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24102mm" fo:page-width="164.322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4c51" draw:opacity="100.0%" draw:stroke="none"/>
    </style:style>
    <style:style style:family="graphic" style:name="style-3">
      <style:graphic-properties draw:fill="solid" draw:fill-color="#5270ae" draw:opacity="100.0%" draw:stroke="none"/>
    </style:style>
    <style:style style:family="graphic" style:name="style-4">
      <style:graphic-properties draw:fill="solid" draw:fill-color="#5697cc" draw:opacity="100.0%" draw:stroke="none"/>
    </style:style>
    <style:style style:family="graphic" style:name="style-5">
      <style:graphic-properties draw:fill="solid" draw:fill-color="#5270ae" draw:opacity="100.0%" draw:stroke="none"/>
    </style:style>
    <style:style style:family="graphic" style:name="style-6">
      <style:graphic-properties draw:fill="none" draw:stroke="solid" svg:stroke-color="#6a88c6" draw:stroke-linejoin="miter" svg:stroke-opacity="100.0%" svg:stroke-width="0.8218122mm"/>
    </style:style>
    <style:style style:family="graphic" style:name="style-7">
      <style:graphic-properties draw:fill="solid" draw:fill-color="#ac9393" draw:opacity="100.0%" draw:stroke="solid" svg:stroke-color="#274067" draw:stroke-linejoin="miter" svg:stroke-opacity="100.0%" svg:stroke-width="1.1711079mm"/>
    </style:style>
    <style:style style:family="graphic" style:name="style-8">
      <style:graphic-properties draw:fill="none" draw:stroke="solid" svg:stroke-color="#385fa9" draw:stroke-linejoin="miter" svg:stroke-opacity="100.0%" svg:stroke-width="1.0183548mm"/>
    </style:style>
    <style:style style:family="graphic" style:name="style-9">
      <style:graphic-properties draw:fill="none" draw:stroke="solid" svg:stroke-color="#2a487c" draw:stroke-linejoin="miter" svg:stroke-opacity="81.05263113975525%" svg:stroke-width="0.7357613mm"/>
    </style:style>
    <style:style style:family="graphic" style:name="style-10">
      <style:graphic-properties draw:fill="none" draw:stroke="solid" svg:stroke-color="#000000" draw:stroke-linejoin="miter" svg:stroke-opacity="100.0%" svg:stroke-width="0.39613998mm"/>
    </style:style>
    <style:style style:family="graphic" style:name="style-11">
      <style:graphic-properties draw:fill="gradient" draw:fill-gradient-name="gradient-1" draw:opacity="100.0%" draw:stroke="solid" svg:stroke-color="#000000" draw:stroke-linejoin="miter" svg:stroke-opacity="100.0%" svg:stroke-width="0.39613998mm"/>
    </style:style>
    <style:style style:family="graphic" style:name="style-12">
      <style:graphic-properties draw:fill="solid" draw:fill-color="#c8c8c8" draw:opacity="100.0%" draw:stroke="solid" svg:stroke-color="#d6d6d6" draw:stroke-linejoin="miter" svg:stroke-opacity="100.0%" svg:stroke-width="0.24927068mm"/>
    </style:style>
    <style:style style:family="graphic" style:name="style-13">
      <style:graphic-properties draw:fill="none" draw:stroke="solid" svg:stroke-color="#b0b0b0" draw:stroke-linejoin="miter" svg:stroke-opacity="100.0%" svg:stroke-width="0.42479578mm"/>
    </style:style>
    <style:style style:family="graphic" style:name="style-14">
      <style:graphic-properties draw:fill="none" draw:stroke="solid" svg:stroke-color="#6b6b6b" draw:stroke-linejoin="miter" svg:stroke-opacity="100.0%" svg:stroke-width="0.42479578mm"/>
    </style:style>
    <style:style style:family="graphic" style:name="style-15">
      <style:graphic-properties draw:fill="none" draw:stroke="solid" svg:stroke-color="#2a487c" draw:stroke-linejoin="miter" svg:stroke-opacity="81.05263113975525%" svg:stroke-width="0.7357614mm"/>
    </style:style>
    <style:style style:family="graphic" style:name="style-16">
      <style:graphic-properties draw:fill="none" draw:stroke="solid" svg:stroke-color="#000000" draw:stroke-linejoin="miter" svg:stroke-opacity="100.0%" svg:stroke-width="0.39614004mm"/>
    </style:style>
    <style:style style:family="graphic" style:name="style-17">
      <style:graphic-properties draw:fill="gradient" draw:fill-gradient-name="gradient-2" draw:opacity="100.0%" draw:stroke="solid" svg:stroke-color="#000000" draw:stroke-linejoin="miter" svg:stroke-opacity="100.0%" svg:stroke-width="0.39614004mm"/>
    </style:style>
    <style:style style:family="graphic" style:name="style-18">
      <style:graphic-properties draw:fill="solid" draw:fill-color="#c8c8c8" draw:opacity="100.0%" draw:stroke="solid" svg:stroke-color="#d6d6d6" draw:stroke-linejoin="miter" svg:stroke-opacity="100.0%" svg:stroke-width="0.24927072mm"/>
    </style:style>
    <style:style style:family="graphic" style:name="style-19">
      <style:graphic-properties draw:fill="none" draw:stroke="solid" svg:stroke-color="#b0b0b0" draw:stroke-linejoin="miter" svg:stroke-opacity="100.0%" svg:stroke-width="0.42479584mm"/>
    </style:style>
    <style:style style:family="graphic" style:name="style-20">
      <style:graphic-properties draw:fill="none" draw:stroke="solid" svg:stroke-color="#6b6b6b" draw:stroke-linejoin="miter" svg:stroke-opacity="100.0%" svg:stroke-width="0.42479584mm"/>
    </style:style>
    <style:style style:family="graphic" style:name="style-21">
      <style:graphic-properties draw:fill="none" draw:stroke="solid" svg:stroke-color="#2a487c" draw:stroke-linejoin="miter" svg:stroke-opacity="81.05263113975525%" svg:stroke-width="0.7357613mm"/>
    </style:style>
    <style:style style:family="graphic" style:name="style-22">
      <style:graphic-properties draw:fill="none" draw:stroke="solid" svg:stroke-color="#000000" draw:stroke-linejoin="miter" svg:stroke-opacity="100.0%" svg:stroke-width="0.39613998mm"/>
    </style:style>
    <style:style style:family="graphic" style:name="style-23">
      <style:graphic-properties draw:fill="gradient" draw:fill-gradient-name="gradient-3" draw:opacity="100.0%" draw:stroke="solid" svg:stroke-color="#000000" draw:stroke-linejoin="miter" svg:stroke-opacity="100.0%" svg:stroke-width="0.39613998mm"/>
    </style:style>
    <style:style style:family="graphic" style:name="style-24">
      <style:graphic-properties draw:fill="solid" draw:fill-color="#c8c8c8" draw:opacity="100.0%" draw:stroke="solid" svg:stroke-color="#d6d6d6" draw:stroke-linejoin="miter" svg:stroke-opacity="100.0%" svg:stroke-width="0.24927068mm"/>
    </style:style>
    <style:style style:family="graphic" style:name="style-25">
      <style:graphic-properties draw:fill="none" draw:stroke="solid" svg:stroke-color="#b0b0b0" draw:stroke-linejoin="miter" svg:stroke-opacity="100.0%" svg:stroke-width="0.42479578mm"/>
    </style:style>
    <style:style style:family="graphic" style:name="style-26">
      <style:graphic-properties draw:fill="none" draw:stroke="solid" svg:stroke-color="#6b6b6b" draw:stroke-linejoin="miter" svg:stroke-opacity="100.0%" svg:stroke-width="0.42479578mm"/>
    </style:style>
    <style:style style:family="graphic" style:name="style-27">
      <style:graphic-properties draw:fill="none" draw:stroke="solid" svg:stroke-color="#2a487c" draw:stroke-linejoin="miter" svg:stroke-opacity="81.05263113975525%" svg:stroke-width="0.7357615mm"/>
    </style:style>
    <style:style style:family="graphic" style:name="style-28">
      <style:graphic-properties draw:fill="none" draw:stroke="solid" svg:stroke-color="#000000" draw:stroke-linejoin="miter" svg:stroke-opacity="100.0%" svg:stroke-width="0.3961401mm"/>
    </style:style>
    <style:style style:family="graphic" style:name="style-29">
      <style:graphic-properties draw:fill="gradient" draw:fill-gradient-name="gradient-4" draw:opacity="100.0%" draw:stroke="solid" svg:stroke-color="#000000" draw:stroke-linejoin="miter" svg:stroke-opacity="100.0%" svg:stroke-width="0.3961401mm"/>
    </style:style>
    <style:style style:family="graphic" style:name="style-30">
      <style:graphic-properties draw:fill="solid" draw:fill-color="#c8c8c8" draw:opacity="100.0%" draw:stroke="solid" svg:stroke-color="#d6d6d6" draw:stroke-linejoin="miter" svg:stroke-opacity="100.0%" svg:stroke-width="0.24927075mm"/>
    </style:style>
    <style:style style:family="graphic" style:name="style-31">
      <style:graphic-properties draw:fill="none" draw:stroke="solid" svg:stroke-color="#b0b0b0" draw:stroke-linejoin="miter" svg:stroke-opacity="100.0%" svg:stroke-width="0.4247959mm"/>
    </style:style>
    <style:style style:family="graphic" style:name="style-32">
      <style:graphic-properties draw:fill="none" draw:stroke="solid" svg:stroke-color="#6b6b6b" draw:stroke-linejoin="miter" svg:stroke-opacity="100.0%" svg:stroke-width="0.4247959mm"/>
    </style:style>
    <style:style style:family="graphic" style:name="style-33">
      <style:graphic-properties draw:auto-grow-width="true" draw:fill="none" fo:padding-bottom="0mm" fo:padding-left="0mm" fo:padding-right="0mm" fo:padding-top="0mm" draw:stroke="solid" svg:stroke-color="#26237c" draw:stroke-linejoin="miter" svg:stroke-opacity="100.0%" svg:stroke-width="0.3055064mm"/>
    </style:style>
    <style:style style:family="paragraph" style:name="style-34">
      <style:text-properties fo:font-family="Bitstream Vera Sans" fo:font-size="21.885157pt" fo:font-style="normal" fo:font-variant="normal" fo:font-weight="normal"/>
    </style:style>
    <style:style style:family="graphic" style:name="style-35">
      <style:graphic-properties draw:auto-grow-width="true" draw:fill="none" fo:padding-bottom="0mm" fo:padding-left="0mm" fo:padding-right="0mm" fo:padding-top="0mm" draw:stroke="none"/>
    </style:style>
    <style:style style:family="paragraph" style:name="style-36">
      <style:text-properties fo:font-family="Bitstream Vera Sans" fo:font-size="13.3920145pt" fo:font-style="normal" fo:font-variant="normal" fo:font-weight="normal"/>
    </style:style>
    <style:style style:family="graphic" style:name="style-37">
      <style:graphic-properties draw:auto-grow-width="true" draw:fill="none" fo:padding-bottom="0mm" fo:padding-left="0mm" fo:padding-right="0mm" fo:padding-top="0mm" draw:stroke="none"/>
    </style:style>
    <style:style style:family="paragraph" style:name="style-38">
      <style:text-properties fo:font-family="Bitstream Vera Sans" fo:font-size="13.3920145pt" fo:font-style="normal" fo:font-variant="normal" fo:font-weight="normal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none" draw:stroke="solid" svg:stroke-color="#6a88c6" draw:stroke-linejoin="miter" svg:stroke-opacity="100.0%" svg:stroke-width="0.47554886mm"/>
    </style:style>
    <style:style style:family="graphic" style:name="style-41">
      <style:graphic-properties draw:fill="none" draw:stroke="solid" svg:stroke-color="#6a88c6" draw:stroke-linejoin="miter" svg:stroke-opacity="100.0%" svg:stroke-width="0.47554877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none" draw:stroke="solid" svg:stroke-color="#6a88c6" draw:stroke-linejoin="miter" svg:stroke-opacity="100.0%" svg:stroke-width="0.47554877mm"/>
    </style:style>
    <style:style style:family="graphic" style:name="style-44">
      <style:graphic-properties draw:fill="none" draw:stroke="solid" svg:stroke-color="#6a88c6" draw:stroke-linejoin="miter" svg:stroke-opacity="100.0%" svg:stroke-width="0.47554877mm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none" draw:stroke="solid" svg:stroke-color="#6a88c6" draw:stroke-linejoin="miter" svg:stroke-opacity="100.0%" svg:stroke-width="0.41631162mm"/>
    </style:style>
    <style:style style:family="graphic" style:name="style-47">
      <style:graphic-properties draw:fill="none" draw:stroke="solid" svg:stroke-color="#6a88c6" draw:stroke-linejoin="miter" svg:stroke-opacity="100.0%" svg:stroke-width="0.41631162mm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none" draw:stroke="solid" svg:stroke-color="#6a88c6" draw:stroke-linejoin="miter" svg:stroke-opacity="100.0%" svg:stroke-width="0.41631162mm"/>
    </style:style>
    <style:style style:family="graphic" style:name="style-50">
      <style:graphic-properties draw:fill="none" draw:stroke="solid" svg:stroke-color="#6a88c6" draw:stroke-linejoin="miter" svg:stroke-opacity="100.0%" svg:stroke-width="0.41631162mm"/>
    </style:style>
    <style:style style:family="graphic" style:name="style-51">
      <style:graphic-properties draw:fill="solid" draw:fill-color="#f7efed" draw:opacity="100.0%" draw:stroke="none"/>
    </style:style>
    <style:style style:family="graphic" style:name="style-52">
      <style:graphic-properties draw:fill="none" draw:stroke="solid" svg:stroke-color="#365ba1" draw:stroke-linejoin="miter" svg:stroke-opacity="100.0%" svg:stroke-width="1.4363893mm"/>
    </style:style>
    <style:style style:family="graphic" style:name="style-53">
      <style:graphic-properties draw:fill="none" draw:stroke="solid" svg:stroke-color="#d6d6d6" draw:stroke-linejoin="miter" svg:stroke-opacity="100.0%" svg:stroke-width="0.33620125mm"/>
    </style:style>
    <style:style style:family="graphic" style:name="style-54">
      <style:graphic-properties draw:fill="solid" draw:fill-color="#d6d6d6" draw:opacity="100.0%" draw:stroke="none"/>
    </style:style>
    <style:style style:family="graphic" style:name="style-55">
      <style:graphic-properties draw:fill="none" draw:stroke="solid" svg:stroke-color="#3e62a9" draw:stroke-linejoin="miter" svg:stroke-opacity="100.0%" svg:stroke-width="0.66193056mm"/>
    </style:style>
    <style:style style:family="graphic" style:name="style-56">
      <style:graphic-properties draw:fill="solid" draw:fill-color="#2b2b2b" draw:opacity="66.05504751205444%" draw:stroke="none"/>
    </style:style>
    <style:style style:family="graphic" style:name="style-57">
      <style:graphic-properties draw:fill="solid" draw:fill-color="#676767" draw:opacity="26.605504751205444%" draw:stroke="none"/>
    </style:style>
    <style:style style:family="graphic" style:name="style-58">
      <style:graphic-properties draw:fill="none" draw:stroke="solid" svg:stroke-color="#4168b3" draw:stroke-linejoin="miter" svg:stroke-opacity="100.0%" svg:stroke-width="0.6838413mm"/>
    </style:style>
    <style:style style:family="graphic" style:name="style-59">
      <style:graphic-properties draw:fill="none" draw:stroke="solid" svg:stroke-color="#d4dfff" draw:stroke-linejoin="miter" svg:stroke-opacity="100.0%" svg:stroke-width="2.387754mm"/>
    </style:style>
    <style:style style:family="graphic" style:name="style-60">
      <style:graphic-properties draw:fill="none" draw:stroke="solid" svg:stroke-color="#365ba1" draw:stroke-linejoin="miter" svg:stroke-opacity="100.0%" svg:stroke-width="1.4363893mm"/>
    </style:style>
    <style:style style:family="graphic" style:name="style-61">
      <style:graphic-properties draw:fill="none" draw:stroke="solid" svg:stroke-color="#365ba1" draw:stroke-linejoin="miter" svg:stroke-opacity="100.0%" svg:stroke-width="1.4363893mm"/>
    </style:style>
    <style:style style:family="graphic" style:name="style-62">
      <style:graphic-properties draw:fill="none" draw:stroke="solid" svg:stroke-color="#d6d6d6" draw:stroke-linejoin="miter" svg:stroke-opacity="100.0%" svg:stroke-width="0.33620125mm"/>
    </style:style>
    <style:style style:family="graphic" style:name="style-63">
      <style:graphic-properties draw:fill="solid" draw:fill-color="#d6d6d6" draw:opacity="100.0%" draw:stroke="none"/>
    </style:style>
    <style:style style:family="graphic" style:name="style-64">
      <style:graphic-properties draw:fill="solid" draw:fill-color="#d6d6d6" draw:opacity="100.0%" draw:stroke="none"/>
    </style:style>
    <style:style style:family="graphic" style:name="style-65">
      <style:graphic-properties draw:fill="solid" draw:fill-color="#d6d6d6" draw:opacity="100.0%" draw:stroke="none"/>
    </style:style>
    <style:style style:family="graphic" style:name="style-66">
      <style:graphic-properties draw:fill="solid" draw:fill-color="#d6d6d6" draw:opacity="100.0%" draw:stroke="none"/>
    </style:style>
    <style:style style:family="graphic" style:name="style-67">
      <style:graphic-properties draw:fill="solid" draw:fill-color="#d6d6d6" draw:opacity="100.0%" draw:stroke="none"/>
    </style:style>
    <style:style style:family="graphic" style:name="style-68">
      <style:graphic-properties draw:fill="solid" draw:fill-color="#d6d6d6" draw:opacity="100.0%" draw:stroke="none"/>
    </style:style>
    <style:style style:family="graphic" style:name="style-69">
      <style:graphic-properties draw:auto-grow-width="true" draw:fill="none" fo:padding-bottom="0mm" fo:padding-left="0mm" fo:padding-right="0mm" fo:padding-top="0mm" draw:stroke="none"/>
    </style:style>
    <style:style style:family="paragraph" style:name="style-70">
      <style:text-properties fo:font-family="Bitstream Vera Sans" fo:font-size="15.989622pt" fo:font-style="normal" fo:font-variant="normal" fo:font-weight="normal"/>
    </style:style>
    <style:style style:family="graphic" style:name="style-71">
      <style:graphic-properties draw:auto-grow-width="true" draw:fill="none" fo:padding-bottom="0mm" fo:padding-left="0mm" fo:padding-right="0mm" fo:padding-top="0mm" draw:stroke="none"/>
    </style:style>
    <style:style style:family="paragraph" style:name="style-72">
      <style:text-properties fo:font-family="Bitstream Vera Sans" fo:font-size="10.074788pt" fo:font-style="normal" fo:font-variant="normal" fo:font-weight="normal"/>
    </style:style>
    <style:style style:family="graphic" style:name="style-73">
      <style:graphic-properties draw:auto-grow-width="true" draw:fill="none" fo:padding-bottom="0mm" fo:padding-left="0mm" fo:padding-right="0mm" fo:padding-top="0mm" draw:stroke="none"/>
    </style:style>
    <style:style style:family="paragraph" style:name="style-74">
      <style:text-properties fo:font-family="Bitstream Vera Sans" fo:font-size="36.73622pt" fo:font-style="normal" fo:font-variant="normal" fo:font-weight="bold"/>
    </style:style>
    <style:style style:family="graphic" style:name="style-75">
      <style:graphic-properties draw:auto-grow-width="true" draw:fill="none" fo:padding-bottom="0mm" fo:padding-left="0mm" fo:padding-right="0mm" fo:padding-top="0mm" draw:stroke="solid" svg:stroke-color="#26237c" draw:stroke-linejoin="miter" svg:stroke-opacity="100.0%" svg:stroke-width="0.30907065mm"/>
    </style:style>
    <style:style style:family="paragraph" style:name="style-76">
      <style:text-properties fo:font-family="Bitstream Vera Sans" fo:font-size="36.73622pt" fo:font-style="normal" fo:font-variant="normal" fo:font-weight="bold"/>
    </style:style>
    <style:style style:family="graphic" style:name="style-77">
      <style:graphic-properties draw:fill="solid" draw:fill-color="#20282a" draw:opacity="100.0%" draw:stroke="none"/>
    </style:style>
    <style:style style:family="graphic" style:name="style-78">
      <style:graphic-properties draw:fill="none" draw:stroke="solid" svg:stroke-color="#315591" draw:stroke-linejoin="miter" svg:stroke-opacity="100.0%" svg:stroke-width="0.5010067mm"/>
    </style:style>
    <style:style style:family="graphic" style:name="style-79">
      <style:graphic-properties draw:fill="none" draw:stroke="solid" svg:stroke-color="#315591" draw:stroke-linejoin="miter" svg:stroke-opacity="100.0%" svg:stroke-width="0.5010067mm"/>
    </style:style>
    <style:style style:family="graphic" style:name="style-80">
      <style:graphic-properties draw:fill="solid" draw:fill-color="#3d3985" draw:opacity="100.0%" draw:stroke="solid" svg:stroke-color="#3d3985" draw:stroke-linejoin="miter" svg:stroke-opacity="100.0%" svg:stroke-width="0.30907065mm"/>
    </style:style>
    <style:style style:family="graphic" style:name="style-81">
      <style:graphic-properties draw:fill="none" draw:stroke="solid" svg:stroke-color="#ffffff" draw:stroke-linejoin="miter" svg:stroke-opacity="100.0%" svg:stroke-width="0.3606984mm"/>
    </style:style>
    <style:style style:family="graphic" style:name="style-82">
      <style:graphic-properties draw:fill="solid" draw:fill-color="#e04f23" draw:opacity="100.0%" draw:stroke="none"/>
    </style:style>
    <style:style style:family="graphic" style:name="style-83">
      <style:graphic-properties draw:fill="solid" draw:fill-color="#d6d6d6" draw:opacity="100.0%" draw:stroke="none"/>
    </style:style>
    <style:style style:family="graphic" style:name="style-84">
      <style:graphic-properties draw:fill="solid" draw:fill-color="#d6d6d6" draw:opacity="100.0%" draw:stroke="none"/>
    </style:style>
    <style:style style:family="graphic" style:name="style-85">
      <style:graphic-properties draw:fill="solid" draw:fill-color="#d6d6d6" draw:opacity="100.0%" draw:stroke="none"/>
    </style:style>
    <style:style style:family="graphic" style:name="style-86">
      <style:graphic-properties draw:fill="solid" draw:fill-color="#d6d6d6" draw:opacity="100.0%" draw:stroke="none"/>
    </style:style>
    <style:style style:family="graphic" style:name="style-87">
      <style:graphic-properties draw:fill="solid" draw:fill-color="#d6d6d6" draw:opacity="100.0%" draw:stroke="none"/>
    </style:style>
    <style:style style:family="graphic" style:name="style-88">
      <style:graphic-properties draw:fill="none" draw:stroke="solid" svg:stroke-color="#365ba1" draw:stroke-linejoin="miter" svg:stroke-opacity="100.0%" svg:stroke-width="1.4363893mm"/>
    </style:style>
    <style:style style:family="graphic" style:name="style-89">
      <style:graphic-properties draw:auto-grow-width="true" draw:fill="none" fo:padding-bottom="0mm" fo:padding-left="0mm" fo:padding-right="0mm" fo:padding-top="0mm" draw:stroke="none"/>
    </style:style>
    <style:style style:family="paragraph" style:name="style-90">
      <style:text-properties fo:font-family="Bitstream Vera Serif" fo:font-size="11.315332pt" fo:font-style="normal" fo:font-variant="normal" fo:font-weight="bold"/>
    </style:style>
    <style:style style:family="graphic" style:name="style-91">
      <style:graphic-properties draw:fill="solid" draw:fill-color="#486ead" draw:opacity="100.0%" draw:stroke="solid" svg:stroke-color="#365ba1" draw:stroke-linejoin="miter" svg:stroke-opacity="100.0%" svg:stroke-width="0.8751028mm"/>
    </style:style>
    <style:style style:family="graphic" style:name="style-92">
      <style:graphic-properties draw:fill="none" draw:stroke="solid" svg:stroke-color="#6a88c6" draw:stroke-linejoin="miter" svg:stroke-opacity="100.0%" svg:stroke-width="0.5091774mm"/>
    </style:style>
    <style:style style:family="graphic" style:name="style-93">
      <style:graphic-properties draw:fill="none" draw:stroke="solid" svg:stroke-color="#6a88c6" draw:stroke-linejoin="miter" svg:stroke-opacity="100.0%" svg:stroke-width="0.5091774mm"/>
    </style:style>
    <style:style style:family="graphic" style:name="style-94">
      <style:graphic-properties draw:fill="none" draw:stroke="solid" svg:stroke-color="#6a88c6" draw:stroke-linejoin="miter" svg:stroke-opacity="100.0%" svg:stroke-width="0.5091774mm"/>
    </style:style>
    <style:style style:family="graphic" style:name="style-95">
      <style:graphic-properties draw:auto-grow-width="true" draw:fill="none" fo:padding-bottom="0mm" fo:padding-left="0mm" fo:padding-right="0mm" fo:padding-top="0mm" draw:stroke="none"/>
    </style:style>
    <style:style style:family="paragraph" style:name="style-96">
      <style:text-properties fo:font-family="Bitstream Vera Sans" fo:font-size="11.269202pt" fo:font-style="normal" fo:font-variant="normal" fo:font-weight="normal"/>
    </style:style>
    <style:style style:family="graphic" style:name="style-97">
      <style:graphic-properties draw:auto-grow-width="true" draw:fill="none" fo:padding-bottom="0mm" fo:padding-left="0mm" fo:padding-right="0mm" fo:padding-top="0mm" draw:stroke="none"/>
    </style:style>
    <style:style style:family="paragraph" style:name="style-98">
      <style:text-properties fo:font-family="Bitstream Vera Sans" fo:font-size="11.269202pt" fo:font-style="normal" fo:font-variant="normal" fo:font-weight="normal"/>
    </style:style>
    <style:style style:family="graphic" style:name="style-99">
      <style:graphic-properties draw:auto-grow-width="true" draw:fill="none" fo:padding-bottom="0mm" fo:padding-left="0mm" fo:padding-right="0mm" fo:padding-top="0mm" draw:stroke="none"/>
    </style:style>
    <style:style style:family="paragraph" style:name="style-100">
      <style:text-properties fo:font-family="Bitstream Vera Sans" fo:font-size="11.269202pt" fo:font-style="normal" fo:font-variant="normal" fo:font-weight="normal"/>
    </style:style>
    <style:style style:family="graphic" style:name="style-101">
      <style:graphic-properties draw:fill="none" draw:stroke="solid" svg:stroke-color="#6a88c6" draw:stroke-linejoin="miter" svg:stroke-opacity="100.0%" svg:stroke-width="0.36927724mm"/>
    </style:style>
    <style:style style:family="graphic" style:name="style-102">
      <style:graphic-properties draw:fill="none" draw:stroke="solid" svg:stroke-color="#6a88c6" draw:stroke-linejoin="miter" svg:stroke-opacity="100.0%" svg:stroke-width="0.36927724mm"/>
    </style:style>
    <style:style style:family="graphic" style:name="style-103">
      <style:graphic-properties draw:fill="none" draw:stroke="solid" svg:stroke-color="#6a88c6" draw:stroke-linejoin="miter" svg:stroke-opacity="100.0%" svg:stroke-width="0.36927724mm"/>
    </style:style>
    <style:style style:family="graphic" style:name="style-104">
      <style:graphic-properties draw:fill="none" draw:stroke="solid" svg:stroke-color="#6a88c6" draw:stroke-linejoin="miter" svg:stroke-opacity="100.0%" svg:stroke-width="0.36927724mm"/>
    </style:style>
    <style:style style:family="graphic" style:name="style-105">
      <style:graphic-properties draw:fill="none" draw:stroke="solid" svg:stroke-color="#6a88c6" draw:stroke-linejoin="miter" svg:stroke-opacity="100.0%" svg:stroke-width="0.36927724mm"/>
    </style:style>
    <style:style style:family="graphic" style:name="style-106">
      <style:graphic-properties draw:fill="none" draw:stroke="solid" svg:stroke-color="#6a88c6" draw:stroke-linejoin="miter" svg:stroke-opacity="100.0%" svg:stroke-width="0.36927724mm"/>
    </style:style>
    <style:style style:family="graphic" style:name="style-107">
      <style:graphic-properties draw:fill="none" draw:stroke="solid" svg:stroke-color="#6a88c6" draw:stroke-linejoin="miter" svg:stroke-opacity="100.0%" svg:stroke-width="0.36927724mm"/>
    </style:style>
    <style:style style:family="graphic" style:name="style-108">
      <style:graphic-properties draw:fill="none" draw:stroke="solid" svg:stroke-color="#6a88c6" draw:stroke-linejoin="miter" svg:stroke-opacity="100.0%" svg:stroke-width="0.36927724mm"/>
    </style:style>
  </office:automatic-styles>
  <office:body>
    <office:drawing>
      <draw:page draw:master-page-name="Default" draw:name="page1" draw:style-name="DP1">
        <draw:g draw:id="svg3836">
          <draw:g draw:id="layer1">
            <draw:g draw:id="g3040">
              <draw:path svg:d="M -9.094947E-13 9.094947E-13 L -9.094947E-13 1903.878 L 2361.3872 1903.878 C 2389.616 1749.2781 2408.8003 1591.6167 2416.9583 1431.1438 C 2420.1616 1368.0146 2420.7646 1304.7538 2420.7646 1240.8322 C 2420.7646 804.7701 2343.1768 388.57928 2204.5706 9.094947E-13 L -9.094947E-13 9.094947E-13 z" svg:height="19.03878mm" draw:style-name="style-2" svg:viewBox="0.0 0.0 2420.7646 1903.878" svg:width="24.207645mm" svg:x="63.87309mm" svg:y="34.849873mm"/>
              <draw:path svg:d="M 243.59895 0.0 C 136.40683 0.0 49.481037 85.403854 49.481037 192.59541 L 49.481037 6182.084 L 0.0 6182.084 L 0.0 8522.918 L 49.481037 8522.918 L 49.481037 9337.452 C 49.48085 9444.645 136.40683 9531.569 243.59895 9531.57 L 7417.5884 9531.57 C 7476.234 9531.57 7529.0825 9504.01 7564.509 9463.059 C 7599.9395 9504.278 7651.8003 9531.57 7710.668 9531.57 L 14885.418 9531.57 C 14992.611 9531.569 15079.536 9444.645 15079.536 9337.452 L 15079.536 8522.918 L 15129.018 8522.918 L 15129.018 6182.084 L 15079.536 6182.084 L 15079.536 192.59541 C 15079.536 85.403854 14992.61 0.0 14885.418 0.0 L 243.59895 0.0 z M 5982.638 3413.43 L 9004.026 3413.43 L 9004.026 4484.504 L 5982.638 4484.504 L 5982.638 3413.43 z M 4442.636 3527.617 C 4658.2324 3527.6177 4853.9263 3614.6443 4996.0625 3755.2297 C 5237.9126 3889.1355 5401.8066 4146.7905 5401.8066 4442.6353 C 5401.8066 4876.15 5049.715 5228.242 4616.2 5228.242 C 4401.3765 5228.242 4206.8936 5142.072 4065.0576 5002.152 C 3822.154 4868.423 3657.7905 4609.2876 3657.7905 4312.4624 C 3657.7905 3878.9478 4009.1216 3527.617 4442.636 3527.617 z M 10727.489 3527.617 C 11006.019 3520.4312 11280.338 3661.5488 11429.358 3919.659 C 11435.96 3931.0933 11441.665 3943.0554 11447.628 3954.6763 C 11447.783 3954.9795 11448.235 3955.135 11448.39 3955.4375 C 11554.661 4089.4065 11618.147 4258.48 11618.147 4442.6353 C 11618.147 4876.15 11266.815 5228.242 10833.302 5228.242 C 10530.228 5228.242 10267.684 5055.8413 10136.762 4804.2275 C 10136.193 4803.5186 10135.804 4802.6562 10135.239 4801.944 C 10111.246 4771.7563 10088.864 4739.652 10069.011 4705.2656 C 9852.253 4329.8325 9979.805 3849.4265 10355.239 3632.669 C 10472.562 3564.9321 10600.884 3530.8833 10727.489 3527.617 z" svg:height="95.315704mm" draw:style-name="style-3" svg:viewBox="0.0 0.0 15129.018 9531.57" svg:width="151.29018mm" svg:x="6.516269mm" svg:y="4.133697mm"/>
              <draw:path svg:d="M 470.98907 0.0 L 0.0 421.66266 L 0.0 6297.887 L 13359.54 6297.887 L 13359.54 421.66266 L 12888.552 0.0 L 470.98907 0.0 z M 4946.976 2698.6396 L 7968.625 2698.6396 L 7968.625 3769.5034 L 4946.976 3769.5034 L 4946.976 2698.6396 z M 3406.7144 2813.205 C 3840.2288 2813.2058 4192.7573 3164.142 4192.7573 3597.6565 C 4192.7573 4031.1702 3840.2288 4383.6987 3406.7144 4383.6987 C 2973.2007 4383.699 2622.263 4031.1702 2622.263 3597.6565 C 2622.263 3164.142 2973.2007 2813.205 3406.7144 2813.205 z M 9623.451 2813.205 C 10056.967 2813.205 10409.495 3164.142 10409.495 3597.6565 C 10409.495 4031.1702 10056.967 4383.699 9623.451 4383.6987 C 9189.9375 4383.6987 8839.001 4031.1702 8839.001 3597.6565 C 8839.001 3164.142 9189.9375 2813.2058 9623.451 2813.205 z" svg:height="62.97887mm" draw:style-name="style-4" svg:viewBox="0.0 0.0 13359.541 6297.887" svg:width="133.59541mm" svg:x="16.952644mm" svg:y="11.280149mm"/>
              <draw:path svg:d="M 0.0 2341.6172 C 10.137071 2301.0688 516.9805 1.8189894E-12 516.9805 1.8189894E-12 L 4825.1514 1.8189894E-12 L 4825.1514 973.13947 C 5032.433 1343.1537 5461.15 1209.4039 5524.5957 973.13947 L 5524.5957 10.136327 L 9863.177 10.136327 L 10410.567 2351.7542 L 0.0 2341.6172 z" svg:height="23.517542mm" draw:style-name="style-5" svg:viewBox="0.0 0.0 10410.567 2351.7542" svg:width="104.10567mm" svg:x="30.73692mm" svg:y="76.004166mm"/>
              <draw:path svg:d="M 0.0 2366.1377 C 10.136327 2324.437 516.943 0.0 516.943 0.0 L 4862.146 0.0 L 4862.146 1009.31055 C 5073.8745 1337.7966 5455.614 1222.5503 5519.054 979.5677 L 5519.054 10.424768 L 9874.357 10.424768" svg:height="23.661377mm" draw:style-name="style-6" svg:viewBox="0.0 0.0 9874.357 2366.1377" svg:width="98.74357mm" svg:x="30.621534mm" svg:y="75.75538mm"/>
              <draw:path svg:d="M 0.0 1.8189894E-12 L 547.3899 2341.618 z" svg:height="23.41618mm" draw:style-name="style-7" svg:viewBox="0.0 0.0 547.3899 2341.618" svg:width="5.473899mm" svg:x="129.36868mm" svg:y="76.10553mm"/>
              <draw:path svg:d="M 470.98907 0.0 L 4.5474735E-13 517.1333 L 4.5474735E-13 6393.3574 L 13477.287 6393.3574 L 13477.287 517.1333 L 13006.299 0.0 L 470.98907 0.0 z M 5064.723 2794.1104 L 8086.372 2794.1104 L 8086.372 3864.974 L 5064.723 3864.974 L 5064.723 2794.1104 z" svg:height="63.933575mm" draw:style-name="style-8" svg:viewBox="0.0 0.0 13477.287 6393.3574" svg:width="134.77287mm" svg:x="15.775172mm" svg:y="10.325443mm"/>
              <draw:g draw:id="g5795">
                <draw:path svg:d="M 672.108 336.05566 C 672.108 521.65405 521.6507 672.1113 336.054 672.1113 C 150.45726 672.1113 0.0 521.65405 0.0 336.05566 C 0.0 150.45726 150.45726 0.0 336.054 0.0 C 521.6507 0.0 672.108 150.45726 672.108 336.05566 z" svg:height="6.721113mm" draw:style-name="style-9" svg:viewBox="0.0 0.0 672.108 672.1113" svg:width="6.72108mm" svg:x="8.111137mm" svg:y="4.90879mm"/>
                <draw:g draw:id="g2858">
                  <draw:path svg:d="M 618.6424 309.32275 C 618.6424 480.15698 480.15387 618.6455 309.3212 618.6455 C 138.48854 618.6455 0.0 480.15698 0.0 309.32275 C 0.0 138.48854 138.48854 3.6379788E-12 309.3212 3.6379788E-12 C 480.15387 3.6379788E-12 618.6424 138.48854 618.6424 309.32275 z" svg:height="6.1864552mm" draw:style-name="style-10" svg:viewBox="0.0 0.0 618.6424 618.6455" svg:width="6.1864243mm" svg:x="8.146159mm" svg:y="5.055428mm"/>
                  <draw:path svg:d="M 618.6424 309.32275 C 618.6424 480.15698 480.15387 618.6455 309.3212 618.6455 C 138.48854 618.6455 0.0 480.15698 0.0 309.32275 C 0.0 138.48854 138.48854 3.6379788E-12 309.3212 3.6379788E-12 C 480.15387 3.6379788E-12 618.6424 138.48854 618.6424 309.32275 z" svg:height="6.1864552mm" draw:style-name="style-11" svg:viewBox="0.0 0.0 618.6424 618.6455" svg:width="6.1864243mm" svg:x="8.146159mm" svg:y="5.055428mm"/>
                  <draw:path svg:d="M 294.77756 281.35263 L 132.3378 340.37735 L 0.0 229.21538 L 30.10197 59.02474 L 192.54173 0.0 L 324.87952 111.16199 L 294.77756 281.35263 z" svg:height="3.4037735mm" draw:style-name="style-12" svg:viewBox="0.0 0.0 324.87952 340.37735" svg:width="3.2487953mm" svg:x="9.614976mm" svg:y="6.4467735mm"/>
                  <draw:path svg:d="M 58.339096 -3.6379788E-12 L 152.66774 74.887985 L 128.80005 209.83366 L 0.0 256.6367" svg:height="2.566367mm" draw:style-name="style-13" svg:viewBox="0.0 0.0 152.66774 256.6367" svg:width="1.5266775mm" svg:x="11.056688mm" svg:y="6.917005mm"/>
                  <draw:path svg:d="M 94.32865 256.6367 L 3.6379788E-12 181.74872 L 23.869244 46.803047 L 152.6693 0.0" svg:height="2.566367mm" draw:style-name="style-14" svg:viewBox="0.0 0.0 152.6693 256.6367" svg:width="1.526693mm" svg:x="9.98519mm" svg:y="6.854446mm"/>
                </draw:g>
              </draw:g>
              <draw:g draw:id="g5795">
                <draw:path svg:d="M 672.1081 336.05573 C 672.1081 521.6542 521.65076 672.11145 336.05405 672.11145 C 150.45729 672.11145 0.0 521.6542 0.0 336.05573 C 0.0 150.45729 150.45729 3.6379788E-12 336.05405 3.6379788E-12 C 521.65076 3.6379788E-12 672.1081 150.45729 672.1081 336.05573 z" svg:height="6.7211146mm" draw:style-name="style-15" draw:transform="rotate(-0.2617993148272459) translate(9.571288mm,91.133446mm)" svg:viewBox="0.0 0.0 672.1081 672.11145" svg:width="6.721081mm"/>
                <draw:g draw:id="g2858">
                  <draw:path svg:d="M 618.6425 309.3228 C 618.6425 480.15707 480.15396 618.6456 309.32126 618.6456 C 138.48856 618.6456 0.0 480.15707 0.0 309.3228 C 0.0 138.48856 138.48856 3.6379788E-12 309.32126 3.6379788E-12 C 480.15396 3.6379788E-12 618.6425 138.48856 618.6425 309.3228 z" svg:height="6.186456mm" draw:style-name="style-16" draw:transform="skewX(5.746937149317826E-17) rotate(-0.26179931482724583) translate(9.567163mm,91.28416mm)" svg:viewBox="0.0 0.0 618.6425 618.6456" svg:width="6.186425mm"/>
                  <draw:path svg:d="M 618.6425 309.3228 C 618.6425 480.15707 480.15396 618.6456 309.32126 618.6456 C 138.48856 618.6456 0.0 480.15707 0.0 309.3228 C 0.0 138.48856 138.48856 3.6379788E-12 309.32126 3.6379788E-12 C 480.15396 3.6379788E-12 618.6425 138.48856 618.6425 309.3228 z" svg:height="6.186456mm" draw:style-name="style-17" draw:transform="skewX(5.746937149317826E-17) rotate(-0.26179931482724583) translate(9.567163mm,91.28416mm)" svg:viewBox="0.0 0.0 618.6425 618.6456" svg:width="6.186425mm"/>
                  <draw:path svg:d="M 294.7776 281.35266 L 132.33781 340.3774 L 1.8189894E-12 229.21541 L 30.101976 59.024746 L 192.54176 0.0 L 324.87958 111.162 L 294.7776 281.35266 z" svg:height="3.403774mm" draw:style-name="style-18" draw:transform="rotate(-0.2617993148272459) translate(10.625825mm,93.00825mm)" svg:viewBox="0.0 0.0 324.87958 340.3774" svg:width="3.2487957mm"/>
                  <draw:path svg:d="M 58.339104 0.0 L 152.66777 74.88799 L 128.80008 209.8337 L 0.0 256.63675" svg:height="2.5663674mm" draw:style-name="style-19" draw:transform="skewX(5.746937149317826E-17) rotate(-0.26179931482724583) translate(11.896708mm,93.8356mm)" svg:viewBox="0.0 0.0 152.66777 256.63675" svg:width="1.5266777mm"/>
                  <draw:path svg:d="M 94.32867 256.63675 L 3.6379788E-12 181.74875 L 23.869246 46.803055 L 152.66933 0.0" svg:height="2.5663674mm" draw:style-name="style-20" draw:transform="skewX(5.746937149317826E-17) rotate(-0.26179931482724583) translate(10.877912mm,93.49785mm)" svg:viewBox="0.0 0.0 152.66933 256.63675" svg:width="1.5266932mm"/>
                </draw:g>
              </draw:g>
              <draw:g draw:id="g5795">
                <draw:path svg:d="M 672.108 336.05566 C 672.108 521.65405 521.6507 672.1113 336.054 672.1113 C 150.45726 672.1113 0.0 521.65405 0.0 336.05566 C 0.0 150.45726 150.45726 0.0 336.054 0.0 C 521.6507 0.0 672.108 150.45726 672.108 336.05566 z" svg:height="6.721113mm" draw:style-name="style-21" svg:viewBox="0.0 0.0 672.108 672.1113" svg:width="6.72108mm" svg:x="149.94858mm" svg:y="4.832808mm"/>
                <draw:g draw:id="g2858">
                  <draw:path svg:d="M 618.6424 309.32275 C 618.6424 480.15698 480.15387 618.6455 309.3212 618.6455 C 138.48854 618.6455 0.0 480.15698 0.0 309.32275 C 0.0 138.48854 138.48854 3.6379788E-12 309.3212 3.6379788E-12 C 480.15387 3.6379788E-12 618.6424 138.48854 618.6424 309.32275 z" svg:height="6.1864552mm" draw:style-name="style-22" svg:viewBox="0.0 0.0 618.6424 618.6455" svg:width="6.1864243mm" svg:x="149.9836mm" svg:y="4.9794464mm"/>
                  <draw:path svg:d="M 618.6424 309.32275 C 618.6424 480.15698 480.15387 618.6455 309.3212 618.6455 C 138.48854 618.6455 0.0 480.15698 0.0 309.32275 C 0.0 138.48854 138.48854 3.6379788E-12 309.3212 3.6379788E-12 C 480.15387 3.6379788E-12 618.6424 138.48854 618.6424 309.32275 z" svg:height="6.1864552mm" draw:style-name="style-23" svg:viewBox="0.0 0.0 618.6424 618.6455" svg:width="6.1864243mm" svg:x="149.9836mm" svg:y="4.9794464mm"/>
                  <draw:path svg:d="M 294.77756 281.35263 L 132.3378 340.37735 L 0.0 229.21538 L 30.10197 59.02474 L 192.54173 0.0 L 324.87952 111.16199 L 294.77756 281.35263 z" svg:height="3.4037735mm" draw:style-name="style-24" svg:viewBox="0.0 0.0 324.87952 340.37735" svg:width="3.2487953mm" svg:x="151.45241mm" svg:y="6.370792mm"/>
                  <draw:path svg:d="M 58.339096 -3.6379788E-12 L 152.66774 74.887985 L 128.80005 209.83366 L 0.0 256.6367" svg:height="2.566367mm" draw:style-name="style-25" svg:viewBox="0.0 0.0 152.66774 256.6367" svg:width="1.5266775mm" svg:x="152.89412mm" svg:y="6.8410234mm"/>
                  <draw:path svg:d="M 94.32865 256.6367 L 3.6379788E-12 181.74872 L 23.869244 46.803047 L 152.6693 0.0" svg:height="2.566367mm" draw:style-name="style-26" svg:viewBox="0.0 0.0 152.6693 256.6367" svg:width="1.526693mm" svg:x="151.82263mm" svg:y="6.7784643mm"/>
                </draw:g>
              </draw:g>
              <draw:g draw:id="g5795">
                <draw:path svg:d="M 672.10815 336.0558 C 672.10815 521.65424 521.6509 672.1116 336.05408 672.1116 C 150.4573 672.1116 0.0 521.65424 0.0 336.0558 C 0.0 150.4573 150.4573 3.6379788E-12 336.05408 3.6379788E-12 C 521.6509 3.6379788E-12 672.10815 150.4573 672.10815 336.0558 z" svg:height="6.7211156mm" draw:style-name="style-27" draw:transform="rotate(-2.0943949564493884) translate(157.29659mm,93.95973mm)" svg:viewBox="0.0 0.0 672.10815 672.1116" svg:width="6.7210817mm"/>
                <draw:g draw:id="g2858">
                  <draw:path svg:d="M 618.6426 309.32285 C 618.6426 480.15714 480.15402 618.6457 309.3213 618.6457 C 138.48857 618.6457 1.8189894E-12 480.15714 1.8189894E-12 309.32285 C 1.8189894E-12 138.48857 138.48857 3.6379788E-12 309.3213 3.6379788E-12 C 480.15402 3.6379788E-12 618.6426 138.48857 618.6426 309.32285 z" svg:height="6.186457mm" draw:style-name="style-28" draw:transform="rotate(-2.0943949564493884) translate(157.15208mm,93.91674mm)" svg:viewBox="0.0 0.0 618.6426 618.6457" svg:width="6.186426mm"/>
                  <draw:path svg:d="M 618.6426 309.32285 C 618.6426 480.15714 480.15402 618.6457 309.3213 618.6457 C 138.48857 618.6457 1.8189894E-12 480.15714 1.8189894E-12 309.32285 C 1.8189894E-12 138.48857 138.48857 3.6379788E-12 309.3213 3.6379788E-12 C 480.15402 3.6379788E-12 618.6426 138.48857 618.6426 309.32285 z" svg:height="6.186457mm" draw:style-name="style-29" draw:transform="rotate(-2.0943949564493884) translate(157.15208mm,93.91674mm)" svg:viewBox="0.0 0.0 618.6426 618.6457" svg:width="6.186426mm"/>
                  <draw:path svg:d="M 294.77765 281.3527 L 132.33783 340.37747 L 1.8189894E-12 229.21544 L 30.10198 59.024757 L 192.5418 0.0 L 324.87964 111.16202 L 294.77765 281.3527 z" svg:height="3.4037747mm" draw:style-name="style-30" draw:transform="rotate(-2.0943949564493884) translate(155.21274mm,94.4931mm)" svg:viewBox="0.0 0.0 324.87964 340.37747" svg:width="3.2487962mm"/>
                  <draw:path svg:d="M 58.339115 0.0 L 152.66779 74.888 L 128.8001 209.83372 L 0.0 256.63678" svg:height="2.5663679mm" draw:style-name="style-31" draw:transform="rotate(-2.0943949564493884) translate(154.08464mm,95.506546mm)" svg:viewBox="0.0 0.0 152.66779 256.63678" svg:width="1.526678mm"/>
                  <draw:path svg:d="M 94.328674 256.63678 L 0.0 181.74878 L 23.86925 46.80306 L 152.66934 -3.6379788E-12" svg:height="2.5663679mm" draw:style-name="style-32" draw:transform="rotate(-2.0943949564493884) translate(154.67458mm,94.609886mm)" svg:viewBox="0.0 0.0 152.66934 256.63678" svg:width="1.5266935mm"/>
                </draw:g>
              </draw:g>
              <draw:frame svg:height="5.84071mm" draw:style-name="style-33" svg:width="77.89836mm" svg:x="22.07858mm" svg:y="65.76344mm">
                <draw:text-box>
                  <text:p text:style-name="style-34"><text:span>GAFA SUPER COLOR </text:span></text:p>
                </draw:text-box>
              </draw:frame>
              <draw:frame svg:height="3.5740607mm" draw:style-name="style-35" svg:width="11.231995mm" svg:x="102.69132mm" svg:y="63.598785mm">
                <draw:text-box>
                  <text:p text:style-name="style-36"><text:span>HIGH</text:span><text:span/></text:p>
                </draw:text-box>
              </draw:frame>
              <draw:frame svg:height="3.5740607mm" draw:style-name="style-37" svg:width="21.338251mm" svg:x="102.45071mm" svg:y="68.41993mm">
                <draw:text-box>
                  <text:p text:style-name="style-38"><text:span>DYNAMIC</text:span><text:span/></text:p>
                </draw:text-box>
              </draw:frame>
              <draw:path svg:d="M 714.6494 357.59775 C 714.80005 555.04816 554.77594 715.1955 357.3247 715.1955 C 159.87346 715.1955 -0.15062985 555.04816 9.094947E-13 357.59775 C -0.15062985 160.14732 159.87346 0.0 357.3247 0.0 C 554.77594 0.0 714.80005 160.14732 714.6494 357.59775 z" svg:height="7.1519217mm" draw:style-name="style-39" svg:viewBox="0.0 0.0 714.6496 715.1922" svg:width="7.1464963mm" svg:x="42.749126mm" svg:y="91.181465mm"/>
              <draw:path svg:d="M 333.72528 0.0 C 517.94104 0.0 667.4502 149.5084 667.4502 333.72565 C 667.4502 517.94214 517.94104 667.4513 333.72528 667.4513 C 149.50877 667.4513 0.0 517.94214 0.0 333.72565" svg:height="6.674513mm" draw:style-name="style-40" svg:viewBox="0.0 0.0 667.4502 667.4513" svg:width="6.674502mm" svg:x="43.00002mm" svg:y="91.43521mm"/>
              <draw:path svg:d="M 97.69568 569.6542 C -32.564857 439.39325 -32.565228 227.95622 97.69568 97.69531 C 227.95586 -32.564857 439.39435 -32.564857 569.65454 97.69531 C 699.9154 227.95622 699.9147 439.39325 569.65454 569.6542" svg:height="5.6965394mm" draw:style-name="style-41" svg:viewBox="0.0 0.0 667.3498 569.654" svg:width="6.6734977mm" svg:x="43.00051mm" svg:y="91.43565mm"/>
              <draw:g draw:id="g6041">
                <draw:path svg:d="M 714.6494 357.59775 C 714.80005 555.04816 554.77594 715.1955 357.3247 715.1955 C 159.87346 715.1955 -0.15062985 555.04816 0.0 357.59775 C -0.15062985 160.14732 159.87346 3.6379788E-12 357.3247 3.6379788E-12 C 554.77594 3.6379788E-12 714.80005 160.14732 714.6494 357.59775 z" svg:height="7.1519217mm" draw:style-name="style-42" svg:viewBox="0.0 0.0 714.6496 715.1922" svg:width="7.1464963mm" svg:x="115.0522mm" svg:y="91.18147mm"/>
                <draw:path svg:d="M 333.72522 0.0 C 517.9413 0.0 667.45044 149.5084 667.45044 333.726 C 667.45044 517.9436 517.9413 667.452 333.72522 667.452 C 149.50879 667.452 0.0 517.9436 0.0 333.726" svg:height="6.67452mm" draw:style-name="style-43" svg:viewBox="0.0 0.0 667.45044 667.452" svg:width="6.6745043mm" svg:x="115.303085mm" svg:y="91.43516mm"/>
                <draw:path svg:d="M 97.69553 569.6515 C -32.56479 439.39233 -32.565178 227.95508 97.69553 97.69281 C 227.95624 -32.56634 439.3943 -32.56634 569.6546 97.69281 C 699.91534 227.95508 699.9149 439.39233 569.6546 569.6515" svg:height="5.6965303mm" draw:style-name="style-44" svg:viewBox="0.0 0.0 667.34985 569.6531" svg:width="6.6734986mm" svg:x="115.30359mm" svg:y="91.43569mm"/>
              </draw:g>
              <draw:g draw:id="g6049">
                <draw:path svg:d="M 625.6285 313.05328 C 625.7604 485.9081 485.6698 626.10657 312.81424 626.10657 C 139.95868 626.10657 -0.13186651 485.9081 -9.094947E-13 313.05328 C -0.13186651 140.19844 139.95868 0.0 312.81424 0.0 C 485.6698 0.0 625.7604 140.19844 625.6285 313.05328 z" svg:height="6.2610364mm" draw:style-name="style-45" svg:viewBox="0.0 0.0 625.62866 626.10364" svg:width="6.2562866mm" svg:x="58.282955mm" svg:y="89.18915mm"/>
                <draw:path svg:d="M 292.15445 0.0 C 453.42346 0.0 584.3089 130.88477 584.3089 292.15512 C 584.3089 453.4255 453.42346 584.31024 292.15445 584.31024 C 130.8851 584.31024 0.0 453.4255 0.0 292.15512" svg:height="5.8431025mm" draw:style-name="style-46" svg:viewBox="0.0 0.0 584.3089 584.31024" svg:width="5.843089mm" svg:x="58.502586mm" svg:y="89.41124mm"/>
                <draw:path svg:d="M 85.526 498.69235 C -28.508327 384.65906 -28.508667 199.55965 85.526 85.52362 C 199.56067 -28.509687 384.66074 -28.509687 498.69507 85.52362 C 612.72974 199.55965 612.72943 384.65906 498.69507 498.69235" svg:height="4.986937mm" draw:style-name="style-47" svg:viewBox="0.0 0.0 584.2208 498.69373" svg:width="5.8422084mm" svg:x="58.503025mm" svg:y="89.411705mm"/>
              </draw:g>
              <draw:g draw:id="g6057">
                <draw:path svg:d="M 625.6285 313.05328 C 625.7604 485.9081 485.6698 626.10657 312.81424 626.10657 C 139.95868 626.10657 -0.13186651 485.9081 -9.094947E-13 313.05328 C -0.13186651 140.19844 139.95868 0.0 312.81424 0.0 C 485.6698 0.0 625.7604 140.19844 625.6285 313.05328 z" svg:height="6.2610364mm" draw:style-name="style-48" svg:viewBox="0.0 0.0 625.62866 626.10364" svg:width="6.2562866mm" svg:x="99.922295mm" svg:y="89.18915mm"/>
                <draw:path svg:d="M 292.15445 0.0 C 453.42346 0.0 584.3089 130.88477 584.3089 292.15512 C 584.3089 453.4255 453.42346 584.31024 292.15445 584.31024 C 130.8851 584.31024 0.0 453.4255 0.0 292.15512" svg:height="5.8431025mm" draw:style-name="style-49" svg:viewBox="0.0 0.0 584.3089 584.31024" svg:width="5.843089mm" svg:x="100.14193mm" svg:y="89.41124mm"/>
                <draw:path svg:d="M 85.526 498.69235 C -28.508327 384.65906 -28.508667 199.55965 85.526 85.52362 C 199.56067 -28.509687 384.66074 -28.509687 498.69507 85.52362 C 612.72974 199.55965 612.72943 384.65906 498.69507 498.69235" svg:height="4.986937mm" draw:style-name="style-50" svg:viewBox="0.0 0.0 584.2208 498.69373" svg:width="5.8422084mm" svg:x="100.14237mm" svg:y="89.411705mm"/>
              </draw:g>
              <draw:path svg:d="M 1850.7325 925.36554 C 1850.7325 1436.4309 1436.4319 1850.7311 925.3663 1850.7311 C 414.30057 1850.7311 0.0 1436.4309 0.0 925.36554 C 0.0 414.3002 414.30057 3.6379788E-12 925.3663 3.6379788E-12 C 1436.4319 3.6379788E-12 1850.7325 414.3002 1850.7325 925.36554 z" svg:height="18.50731mm" draw:style-name="style-51" svg:viewBox="0.0 0.0 1850.7325 1850.7311" svg:width="18.507326mm" svg:x="129.34552mm" svg:y="37.585163mm"/>
              <draw:path svg:d="M 1768.5627 875.24194 C 1768.5627 392.10822 1372.4052 0.0 884.281 0.0 C 396.1583 0.0 0.0 392.10822 0.0 875.24194" svg:height="8.752419mm" draw:style-name="style-52" svg:viewBox="0.0 0.0 1768.5627 875.24194" svg:width="17.685627mm" svg:x="104.88782mm" svg:y="37.987434mm"/>
              <draw:path svg:d="M 1570.7042 785.3526 C 1570.7042 351.61502 1219.0902 0.0 785.3523 0.0 C 351.614 0.0 4.5474735E-13 351.61502 4.5474735E-13 785.3526 C 4.5474735E-13 1219.0902 351.614 1570.7052 785.3523 1570.7052 C 1219.0902 1570.7052 1570.7042 1219.0902 1570.7042 785.3526 z" svg:height="15.707052mm" draw:style-name="style-53" draw:transform="rotate(-3.141592653589793) translate(121.04522mm,55.112938mm)" svg:viewBox="0.0 0.0 1570.7042 1570.7052" svg:width="15.707042mm"/>
              <draw:path svg:d="M 173.64825 0.0 L 276.97562 95.99217 L 142.25426 289.93985 L 0.0 215.22838 C 22.590591 104.71603 89.680664 74.0699 173.64825 0.0 z" svg:height="2.8993983mm" draw:style-name="style-54" svg:viewBox="0.0 0.0 276.97562 289.93985" svg:width="2.769756mm" svg:x="106.445786mm" svg:y="41.114838mm"/>
              <draw:path svg:d="M -1.8189894E-12 1094.7821 L -1.8189894E-12 0.0" svg:height="10.947821mm" draw:style-name="style-55" svg:viewBox="0.0 0.0 1.0 1094.7821" svg:width="0.0mm" svg:x="66.40611mm" svg:y="38.127308mm"/>
              <draw:rect svg:height="2.535405mm" draw:style-name="style-56" svg:width="32.083202mm" svg:x="66.40612mm" svg:y="38.127308mm"/>
              <draw:rect svg:height="10.947821mm" draw:style-name="style-57" svg:width="32.083202mm" svg:x="66.40612mm" svg:y="38.127335mm"/>
              <draw:path svg:d="M -1.8189894E-12 -9.094947E-13 L 2958.6174 -9.094947E-13" svg:height="0.0mm" draw:style-name="style-58" svg:viewBox="0.0 0.0 2958.6174 1.0" svg:width="29.586174mm" svg:x="66.69242mm" svg:y="48.954853mm"/>
              <draw:path svg:d="M 0.0 1073.7489 L 0.0 0.0" svg:height="10.737489mm" draw:style-name="style-59" svg:viewBox="0.0 0.0 1.0 1073.7489" svg:width="0.0mm" svg:x="97.3428mm" svg:y="38.211445mm"/>
              <draw:path svg:d="M 0.0 875.24194 C 0.0 392.10822 396.1583 9.094947E-13 884.28174 9.094947E-13 C 1372.4052 9.094947E-13 1768.5627 392.10822 1768.5627 875.24194" svg:height="8.752419mm" draw:style-name="style-60" svg:viewBox="0.0 0.0 1768.5627 875.24194" svg:width="17.685627mm" svg:x="41.644173mm" svg:y="37.987427mm"/>
              <draw:path svg:d="M 0.0 0.0 C 0.0 483.13297 396.1583 875.24115 884.28174 875.24115 C 1372.4052 875.24115 1768.5627 483.13297 1768.5627 0.0" svg:height="8.752412mm" draw:style-name="style-61" svg:viewBox="0.0 0.0 1768.5627 875.24115" svg:width="17.685627mm" svg:x="41.644173mm" svg:y="47.02912mm"/>
              <draw:path svg:d="M 1570.7042 785.3526 C 1570.7042 1219.0902 1219.0902 1570.7052 785.3523 1570.7052 C 351.614 1570.7052 4.5474735E-13 1219.0902 4.5474735E-13 785.3526 C 4.5474735E-13 351.61502 351.614 3.6379788E-12 785.3523 3.6379788E-12 C 1219.0902 3.6379788E-12 1570.7042 351.61502 1570.7042 785.3526 z" svg:height="15.707052mm" draw:style-name="style-62" svg:viewBox="0.0 0.0 1570.7042 1570.7052" svg:width="15.707042mm" svg:x="43.172382mm" svg:y="39.405888mm"/>
              <draw:path svg:d="M 319.67233 206.10457 L 268.14618 0.0 L 32.599052 16.824741 L 0.0 235.54787 C 106.55744 272.54343 213.11563 240.49077 319.67233 206.10457 z" svg:height="2.5204017mm" draw:style-name="style-63" svg:viewBox="0.0 0.0 319.67233 252.04018" svg:width="3.1967232mm" svg:x="50.573746mm" svg:y="52.64339mm"/>
              <draw:path svg:d="M 181.30272 361.1848 L 348.91083 179.20892 L 195.12485 0.0 L -9.094947E-13 104.06258 C 33.735718 211.69647 90.22372 296.05807 181.30272 361.1848 z" svg:height="3.611848mm" draw:style-name="style-64" svg:viewBox="0.0 0.0 348.91083 361.1848" svg:width="3.489108mm" svg:x="44.104675mm" svg:y="49.540848mm"/>
              <draw:path svg:d="M 0.0 267.27045 L 191.2978 318.24054 L 292.9287 105.08104 L 148.53864 9.094947E-13 C 83.17959 93.8244 38.909817 173.84451 0.0 267.27045 z" svg:height="3.1824052mm" draw:style-name="style-65" svg:viewBox="0.0 0.0 292.9287 318.24054" svg:width="2.929287mm" svg:x="43.440777mm" svg:y="42.295795mm"/>
              <draw:path svg:d="M 0.0 20.08383 L 29.593466 133.83594 L 265.7331 131.79678 L 291.14713 12.20671 C 182.65387 -3.133452 108.50219 -7.5604286 0.0 20.08383 z" svg:height="1.3383597mm" draw:style-name="style-66" svg:viewBox="0.0 0.0 291.14713 133.83597" svg:width="2.9114714mm" svg:x="49.041283mm" svg:y="39.43769mm"/>
              <draw:path svg:d="M 103.32735 0.0 L 9.094947E-13 95.99217 L 134.72134 289.93985 L 276.97708 215.22838 C 254.38576 104.71603 187.29568 74.0699 103.32735 0.0 z" svg:height="2.8993983mm" draw:style-name="style-67" svg:viewBox="0.0 0.0 276.97708 289.93985" svg:width="2.7697709mm" svg:x="55.002068mm" svg:y="41.114838mm"/>
              <draw:path svg:d="M 247.65125 4.308032 L 50.094345 0.0 L 0.0 230.77373 L 158.66641 306.74228 C 204.15536 207.52745 229.65118 116.23657 247.65125 4.308032 z" svg:height="3.0674229mm" draw:style-name="style-68" svg:viewBox="0.0 0.0 247.65125 306.74228" svg:width="2.4765124mm" svg:x="56.383408mm" svg:y="47.980114mm"/>
              <draw:frame svg:height="4.267312mm" draw:style-name="style-69" draw:transform="rotate(1.5707963267948966) translate(22.672369mm,63.252327mm)" svg:width="43.649963mm">
                <draw:text-box>
                  <text:p text:style-name="style-70"><text:span>GAFA-GEVAERT</text:span><text:span/></text:p>
                </draw:text-box>
              </draw:frame>
              <draw:frame svg:height="2.751234mm" draw:style-name="style-71" draw:transform="rotate(1.5707963267948966) translate(30.765026mm,62.948513mm)" svg:width="25.465702mm">
                <draw:text-box>
                  <text:p text:style-name="style-72"><text:span>Made in Galiza</text:span><text:span/></text:p>
                </draw:text-box>
              </draw:frame>
              <draw:g draw:id="g6090">
                <draw:frame svg:height="9.804181mm" draw:style-name="style-73" svg:width="16.745972mm" svg:x="128.9629mm" svg:y="61.656364mm">
                  <draw:text-box>
                    <text:p text:style-name="style-74"><text:span>90</text:span></text:p>
                  </draw:text-box>
                </draw:frame>
                <draw:frame svg:height="9.804181mm" draw:style-name="style-75" svg:width="16.745972mm" svg:x="128.20578mm" svg:y="61.235725mm">
                  <draw:text-box>
                    <text:p text:style-name="style-76"><text:span>90</text:span></text:p>
                  </draw:text-box>
                </draw:frame>
              </draw:g>
              <draw:path svg:d="M 0.0 0.0 L 0.0 181.39453 C 12.82671 166.8212 31.551596 157.52678 52.508926 157.52678 C 91.19869 157.52678 122.52058 188.84903 122.52058 227.5388 C 122.52058 266.2293 91.19869 297.5508 52.508926 297.5508 C 31.551596 297.5508 12.82671 288.25604 0.0 273.68307 L 0.0 502.81274 C 12.82671 488.23978 31.551596 478.94498 52.508926 478.94498 C 91.19869 478.9446 122.52058 510.26724 122.52058 548.95703 C 122.52058 587.64716 91.19869 618.96906 52.508926 618.96906 C 31.551596 618.96826 12.82671 609.6739 0.0 595.10126 L 0.0 814.6838 C 12.82671 800.11084 31.551596 790.8164 52.508926 790.8164 C 91.19869 790.8157 122.52058 822.13824 122.52058 860.82806 C 122.521324 899.5182 91.19869 930.8401 52.508926 930.8401 C 31.551596 930.8401 12.82671 921.5453 0.0 906.9723 L 0.0 1134.5107 C 12.82671 1119.9377 31.551596 1110.6433 52.508926 1110.6433 C 91.19869 1110.643 122.52058 1141.9652 122.52058 1180.655 C 122.521324 1219.3444 91.19869 1250.667 52.508926 1250.667 C 31.551596 1250.667 12.82671 1241.3726 0.0 1226.7993 L 0.0 1447.9734 C 12.82671 1433.4 31.551596 1424.1056 52.508926 1424.1056 C 91.19869 1424.106 122.52058 1455.4275 122.52058 1494.1173 C 122.521324 1532.8063 91.19869 1564.1293 52.508926 1564.1293 C 31.551596 1564.1293 12.82671 1554.8348 0.0 1540.2616 L 0.0 1759.8445 C 12.82671 1745.2711 31.551596 1735.9767 52.508926 1735.9767 C 91.19869 1735.9767 122.52058 1767.299 122.52058 1805.9886 C 122.521324 1844.6774 91.19869 1876.0004 52.508926 1876.0004 C 31.551596 1876.0 12.82671 1866.7059 0.0 1852.1329 L 0.0 2063.76 C 12.82671 2049.1865 31.551596 2039.8917 52.508926 2039.8917 C 91.19869 2039.8917 122.52058 2071.214 122.52058 2109.9038 C 122.521324 2148.5933 91.19869 2179.9158 52.508926 2179.9158 C 31.551596 2179.9158 12.82671 2170.621 0.0 2156.048 L 0.0 2302.4365 L 2136.954 2302.4365 L 2136.954 0.0 L 0.0 0.0 z M 1995.3391 157.52678 C 2034.0289 157.52678 2065.3508 188.84903 2065.3508 227.5388 C 2065.3508 266.2278 2034.0289 297.5508 1995.3391 297.5508 C 1956.6494 297.55008 1925.3268 266.2282 1925.3268 227.5388 C 1925.3268 188.84866 1956.6487 157.52678 1995.3391 157.52678 z M 1995.3391 478.94498 C 2034.0289 478.94498 2065.3508 510.26724 2065.3508 548.95703 C 2065.3508 587.6468 2034.0289 618.96906 1995.3391 618.96906 C 1956.6494 618.96826 1925.3268 587.6464 1925.3268 548.95703 C 1925.3268 510.2676 1956.6487 478.94498 1995.3391 478.94498 z M 1995.3391 790.8164 C 2034.0289 790.8157 2065.3508 822.13824 2065.3508 860.82806 C 2065.3508 899.5182 2034.0289 930.8401 1995.3391 930.8401 C 1956.6494 930.84045 1925.3268 899.51746 1925.3268 860.82806 C 1925.3268 822.1387 1956.6487 790.8164 1995.3391 790.8164 z M 1995.3391 1110.6433 C 2034.0289 1110.643 2065.3508 1141.9652 2065.3508 1180.655 C 2065.3508 1219.3444 2034.0289 1250.667 1995.3391 1250.667 C 1956.6494 1250.6677 1925.3268 1219.3444 1925.3268 1180.655 C 1925.3268 1141.9652 1956.6487 1110.6433 1995.3391 1110.6433 z M 1995.3391 1424.1056 C 2034.0289 1424.106 2065.3508 1455.4275 2065.3508 1494.1173 C 2065.3508 1532.8063 2034.0289 1564.1293 1995.3391 1564.1293 C 1956.6494 1564.1293 1925.3268 1532.8066 1925.3268 1494.1173 C 1925.3268 1455.4271 1956.6487 1424.1056 1995.3391 1424.1056 z M 1995.3391 1735.9767 C 2034.0289 1735.9767 2065.3508 1767.299 2065.3508 1805.9886 C 2065.3508 1844.6774 2034.0289 1876.0004 1995.3391 1876.0004 C 1956.6494 1876.0 1925.3268 1844.6777 1925.3268 1805.9886 C 1925.3268 1767.2982 1956.6487 1735.9767 1995.3391 1735.9767 z M 1995.3391 2039.8917 C 2034.0289 2039.8917 2065.3508 2071.214 2065.3508 2109.9038 C 2065.3508 2148.5933 2034.0289 2179.9158 1995.3391 2179.9158 C 1956.6494 2179.9165 1925.3268 2148.5933 1925.3268 2109.9038 C 1925.3268 2071.2144 1956.6487 2039.8917 1995.3391 2039.8917 z" svg:height="23.024364mm" draw:style-name="style-77" svg:viewBox="0.0 0.0 2136.954 2302.4365" svg:width="21.369541mm" svg:x="51.263638mm" svg:y="11.52712mm"/>
              <draw:path svg:d="M -1.8189894E-12 0.0 L 7381.654 0.0" svg:height="0.0mm" draw:style-name="style-78" svg:viewBox="0.0 0.0 7381.654 1.0" svg:width="73.81654mm" svg:x="74.31312mm" svg:y="20.141626mm"/>
              <draw:path svg:d="M -1.8189894E-12 0.0 L 7381.654 0.0" svg:height="0.0mm" draw:style-name="style-79" svg:viewBox="0.0 0.0 7381.654 1.0" svg:width="73.81654mm" svg:x="74.31312mm" svg:y="27.175194mm"/>
              <draw:g draw:id="g3008">
                <draw:rect svg:height="22.543297mm" draw:style-name="style-80" svg:width="22.203445mm" svg:x="28.401861mm" svg:y="11.4421215mm"/>
                <draw:path svg:d="M 2221.2861 1085.1842 C 2082.006 608.3743 1749.5427 214.49687 1315.9053 3.6379788E-12 M 986.5311 2254.701 C 1148.1322 2112.1987 1250.6669 1901.8073 1250.6669 1667.5559 C 1250.6669 1238.6351 907.645 891.06036 485.30966 891.06036 C 301.33502 891.06036 132.02126 957.663 -1.8189894E-12 1067.6813 M 1592.7704 2254.701 C 1691.8323 2076.1765 1748.706 1871.0356 1748.706 1651.644 C 1748.706 971.1943 1204.6384 418.48013 534.6362 418.48013 C 342.46405 418.48013 161.54976 463.3253 -1.8189894E-12 544.1833 M 2164.004 2254.701 C 2185.9673 2200.3755 2204.6714 2144.507 2221.2861 2087.6272 M 478.94495 2241.9717 C 275.37192 2241.9717 98.597176 2132.351 -1.8189894E-12 1968.2887 M -1.8189894E-12 806.7279 C 147.31616 718.2776 317.8031 666.7041 501.22147 666.7041 C 1047.3906 666.7041 1490.9349 1116.0537 1490.9349 1670.7382 C 1490.9349 1888.5542 1422.4521 2090.045 1306.3582 2254.701 M -1.8189894E-12 1379.5524 C 98.597176 1215.49 275.37192 1105.8696 478.94495 1105.8696 C 789.15186 1105.8696 1042.2224 1360.177 1042.2224 1673.9205 C 1042.2224 1987.6642 789.15186 2241.9717 478.94495 2241.9717 M -1.8189894E-12 240.26807 C 165.44225 174.11449 346.15375 136.84142 534.6362 136.84142 C 1340.4077 136.84142 1993.7476 801.4835 1993.7476 1619.8204 C 1993.7476 1846.9038 1943.707 2062.2585 1853.7239 2254.701 M 483.7185 1242.711 C 244.25922 1242.711 49.326557 1437.6444 49.326557 1677.1029 C 49.326557 1916.563 244.25922 2109.9038 483.7185 2109.9038 C 723.17773 2109.9038 916.5192 1916.563 916.5192 1677.1029 C 916.5192 1437.6444 723.17773 1242.711 483.7185 1242.711 z M 491.67438 1352.5023 C 666.0134 1352.5023 808.3191 1493.2161 808.3191 1667.5559 C 808.3191 1841.894 666.0134 1984.2006 491.67438 1984.2006 C 317.3354 1984.2006 176.6209 1841.8956 176.6209 1667.5559 C 176.6209 1493.2161 317.3354 1352.5023 491.67438 1352.5023 z M 483.7185 1468.6584 C 374.73904 1468.6584 286.41306 1556.986 286.41226 1665.9647 C 286.41226 1774.9434 374.73904 1863.2709 483.7185 1863.2709 C 592.6972 1863.2709 681.0247 1774.9434 681.0247 1665.9647 C 681.0247 1556.986 592.6972 1468.6584 483.7185 1468.6584 z" svg:height="22.54701mm" draw:style-name="style-81" svg:viewBox="0.0 0.0 2221.2861 2254.701" svg:width="22.212862mm" svg:x="28.400244mm" svg:y="11.440428mm"/>
                <draw:path svg:d="M 0.0 587.7216 L 760.8036 1171.439 L 1544.5386 585.94867 L 782.7965 0.0 L 0.0 587.7216 z" svg:height="11.714389mm" draw:style-name="style-82" svg:viewBox="0.0 0.0 1544.5386 1171.439" svg:width="15.445386mm" svg:x="28.928255mm" svg:y="13.494711mm"/>
              </draw:g>
              <draw:g draw:id="g2387">
                <draw:g draw:id="g2314">
                  <draw:path svg:d="M 0.0 206.10457 L 51.5254 0.0 L 287.07327 16.824741 L 319.67157 235.54787 C 213.1134 272.54343 106.5567 240.49077 0.0 206.10457 z" svg:height="2.5204017mm" draw:style-name="style-83" svg:viewBox="0.0 0.0 319.67157 252.04018" svg:width="3.1967158mm" svg:x="110.44716mm" svg:y="52.64339mm"/>
                  <draw:path svg:d="M 167.6066 361.1848 L 0.0 179.20892 L 153.78522 0.0 L 348.9097 104.06258 C 315.17398 211.69647 258.6856 296.05807 167.6066 361.1848 z" svg:height="3.611848mm" draw:style-name="style-84" svg:viewBox="0.0 0.0 348.9097 361.1848" svg:width="3.4890969mm" svg:x="116.62384mm" svg:y="49.540848mm"/>
                  <draw:path svg:d="M 292.9298 267.27045 L 101.632385 318.24054 L -1.8189894E-12 105.08104 L 144.39156 9.094947E-13 C 209.75023 93.8244 254.02 173.84451 292.9298 267.27045 z" svg:height="3.1824052mm" draw:style-name="style-85" svg:viewBox="0.0 0.0 292.9298 318.24054" svg:width="2.9292982mm" svg:x="117.84755mm" svg:y="42.295795mm"/>
                  <draw:path svg:d="M 291.14713 20.08383 L 261.5522 133.83594 L 25.414043 131.79678 L 1.8189894E-12 12.20671 C 108.49252 -3.133452 182.6442 -7.5604286 291.14713 20.08383 z" svg:height="1.3383597mm" draw:style-name="style-86" svg:viewBox="0.0 0.0 291.14713 133.83597" svg:width="2.9114714mm" svg:x="112.26487mm" svg:y="39.43769mm"/>
                  <draw:path svg:d="M 0.0 4.308032 L 197.55617 0.0 L 247.65125 230.77373 L 88.98483 306.74228 C 43.495884 207.52745 18.000065 116.23657 0.0 4.308032 z" svg:height="3.0674229mm" draw:style-name="style-87" svg:viewBox="0.0 0.0 247.65125 306.74228" svg:width="2.4765124mm" svg:x="105.3577mm" svg:y="47.980114mm"/>
                </draw:g>
                <draw:path svg:d="M 1768.5627 9.094947E-13 C 1768.5627 483.13297 1372.4052 875.24115 884.281 875.24115 C 396.1583 875.24115 0.0 483.13297 0.0 9.094947E-13" svg:height="8.752412mm" draw:style-name="style-88" svg:viewBox="0.0 0.0 1768.5627 875.24115" svg:width="17.685627mm" svg:x="104.88782mm" svg:y="47.02913mm"/>
              </draw:g>
              <draw:frame svg:height="3.0900075mm" draw:style-name="style-89" svg:width="10.039919mm" svg:x="31.368813mm" svg:y="17.906021mm">
                <draw:text-box>
                  <text:p text:style-name="style-90"><text:span>Gafa</text:span></text:p>
                </draw:text-box>
              </draw:frame>
              <draw:g draw:id="g2417">
                <draw:path svg:d="M 1135.7802 9.094947E-13 C 505.97296 9.094947E-13 0.0 505.97333 0.0 1135.7802 L 0.0 1269.7595 C -3.717025E-4 1899.5663 505.97296 2405.5403 1135.7802 2405.5396 L 7658.142 2405.5396 C 8287.948 2405.5396 8793.922 1899.5663 8793.922 1269.7595 L 8793.922 1135.7802 C 8793.922 505.97333 8287.948 9.094947E-13 7658.142 9.094947E-13 L 1135.7802 9.094947E-13 z M 2784.6404 315.9174 L 5860.077 315.9174 L 5860.077 1398.4102 L 2784.6404 1398.4102 L 2784.6404 315.9174 z M 1268.237 453.70303 C 1376.3676 453.70303 1479.7217 476.53897 1573.497 516.12524 C 1573.7118 516.21594 1574.0433 516.03455 1574.2582 516.12524 C 1609.4889 531.035 1643.119 548.20544 1675.504 567.8901 C 1697.1133 580.98737 1717.745 595.4667 1737.9263 610.51984 C 1758.0867 625.59985 1777.9437 641.57336 1796.5422 658.4784 C 1805.8527 666.9168 1814.291 675.4905 1823.1859 684.3608 C 1832.2072 693.3694 1841.2528 702.32965 1849.8295 711.7657 C 1875.2197 739.6218 1898.6571 768.7722 1919.8643 800.0703 C 1931.3966 817.1359 1941.646 835.37384 1951.8365 853.35754 C 1972.718 890.2074 1991.0988 928.8228 2005.8851 969.0671 C 2005.9669 969.28937 2005.8033 969.606 2005.8851 969.8283 C 2036.729 1054.0153 2053.8438 1144.4786 2053.8438 1239.3097 C 2053.8438 1252.8567 2053.7612 1266.2766 2053.0823 1279.6558 C 2046.9597 1400.0836 2013.1973 1513.6112 1958.6877 1613.843 C 1946.5934 1636.0984 1933.9822 1657.6578 1919.8643 1678.549 C 1898.6571 1709.917 1875.2197 1739.6844 1849.8295 1767.6149 C 1841.2528 1777.0509 1832.2072 1786.0111 1823.1859 1795.0198 C 1787.6057 1830.5999 1749.2996 1862.6606 1707.4763 1890.9369 C 1686.8462 1904.8846 1664.7269 1917.7827 1642.7704 1929.7604 C 1642.4708 1929.924 1642.3094 1930.3582 1642.0092 1930.5216 C 1631.1696 1936.3945 1619.6534 1941.8995 1608.5143 1947.269 C 1592.6991 1954.8994 1576.174 1962.0042 1559.7946 1968.584 C 1552.7062 1971.42 1545.6683 1974.3239 1538.4796 1976.9578 C 1538.1711 1977.0714 1538.0276 1977.606 1537.7184 1977.719 C 1525.986 1982.001 1513.9257 1985.4072 1501.9398 1989.1377 C 1480.0145 1996.0 1457.6492 2001.7035 1434.9501 2006.6464 C 1419.1489 2010.0868 1403.8899 2013.3094 1387.7528 2015.7812 C 1348.7582 2021.7545 1308.879 2024.9163 1268.237 2024.9163 C 1227.5951 2024.9163 1187.6906 2021.7545 1148.7213 2015.7812 C 1135.4812 2013.7562 1122.9125 2011.6085 1109.8977 2008.93 C 1059.0466 1998.492 1009.7157 1983.035 962.9771 1963.2552 C 962.766 1963.166 962.427 1963.3452 962.2158 1963.2552 C 950.48267 1958.2775 939.39185 1952.7948 927.9597 1947.269 C 893.8553 1930.7855 860.8987 1912.0005 829.7589 1890.9369 C 829.5894 1890.8224 829.1672 1891.0521 828.9977 1890.9369 C 818.5647 1883.8678 808.61426 1876.4106 798.5478 1868.8607 C 707.82635 1801.0005 632.2124 1713.9916 577.78625 1613.843 C 565.6914 1591.5878 554.9924 1568.818 545.0527 1545.3308 C 544.962 1545.116 545.1434 1544.7844 545.0527 1544.5696 C 535.22406 1521.2869 525.9914 1497.3745 518.409 1473.0125 C 503.03204 1423.6086 492.53928 1372.2839 487.1979 1319.2406 C 485.85977 1306.0428 484.83014 1293.0363 484.15292 1279.6558 C 483.47418 1266.2766 483.39166 1252.8567 483.39166 1239.3097 C 483.39166 1211.959 484.46515 1185.25 487.1979 1158.6176 C 488.536 1145.425 490.54398 1132.7834 492.5266 1119.794 C 500.52716 1067.4819 513.55273 1017.4538 531.3502 969.0671 C 535.7471 957.0499 540.0934 945.7829 545.0527 934.04974 C 553.3795 914.374 561.8495 895.01355 571.6963 876.19495 C 573.5778 872.5887 575.8504 869.1103 577.78625 865.53754 C 577.8903 865.34644 577.6822 864.96735 577.78625 864.77625 C 583.8216 853.6609 590.2688 842.825 596.81744 832.04266 C 636.1859 767.27277 684.8968 709.1942 740.69305 658.4784 C 759.29156 641.57336 778.3874 625.59985 798.5478 610.51984 C 808.4641 603.1022 818.72754 595.39606 828.9977 588.4437 C 845.5005 577.2986 862.63525 567.12213 880.0012 557.2326 C 884.5471 554.63513 889.1012 552.1291 893.7036 549.6201 C 893.9995 549.45953 894.169 549.0195 894.4649 548.8589 C 913.13776 538.7114 932.0113 529.3311 951.5584 520.69275 C 959.8109 517.0575 968.2805 514.153 976.6795 510.79654 C 983.7129 507.97385 990.86224 505.0463 997.99445 502.42282 C 998.2948 502.3128 998.4553 501.77087 998.7557 501.6616 C 1010.48145 497.36545 1022.5543 493.98743 1034.5343 490.2429 C 1108.5625 467.10068 1186.6141 453.70303 1268.237 453.70303 z M 7484.5776 454.4643 C 7918.093 454.4643 8270.945 805.7953 8270.945 1239.3097 C 8270.945 1672.8232 7918.0913 2024.917 7484.5776 2024.9163 C 7051.064 2024.9163 6700.4937 1672.8241 6700.4937 1239.3097 C 6700.4937 805.7953 7051.0625 454.46503 7484.5776 454.4643 z" svg:height="24.055397mm" draw:style-name="style-91" svg:viewBox="0.0 0.0 8793.922 2405.5396" svg:width="87.93922mm" svg:x="38.340874mm" svg:y="34.865097mm"/>
                <draw:g draw:id="g2396">
                  <draw:path svg:d="M 1.8189894E-12 0.0 L 1.8189894E-12 312.40182" svg:height="3.1240182mm" draw:style-name="style-92" svg:viewBox="0.0 0.0 1.0 312.40182" svg:width="0.0mm" svg:x="66.23066mm" svg:y="49.31312mm"/>
                  <draw:path svg:d="M 0.0 0.0 L 0.0 312.40182" svg:height="3.1240182mm" draw:style-name="style-93" svg:viewBox="0.0 0.0 1.0 312.40182" svg:width="0.0mm" svg:x="97.31065mm" svg:y="49.31312mm"/>
                  <draw:path svg:d="M 0.0 0.0 L 0.0 312.40182" svg:height="3.1240182mm" draw:style-name="style-94" svg:viewBox="0.0 0.0 1.0 312.40182" svg:width="0.0mm" svg:x="82.01747mm" svg:y="49.31312mm"/>
                  <draw:frame svg:height="3.0075192mm" draw:style-name="style-95" svg:width="6.887283mm" svg:x="62.80163mm" svg:y="53.446194mm">
                    <draw:text-box>
                      <text:p text:style-name="style-96"><text:span>100</text:span><text:span/></text:p>
                    </draw:text-box>
                  </draw:frame>
                  <draw:frame svg:height="3.0075192mm" draw:style-name="style-97" svg:width="4.4886346mm" svg:x="79.804955mm" svg:y="53.446194mm">
                    <draw:text-box>
                      <text:p text:style-name="style-98"><text:span>50</text:span></text:p>
                    </draw:text-box>
                  </draw:frame>
                  <draw:frame svg:height="3.0075192mm" draw:style-name="style-99" svg:width="2.0032907mm" svg:x="96.32858mm" svg:y="53.446194mm">
                    <draw:text-box>
                      <text:p text:style-name="style-100"><text:span>0</text:span></text:p>
                    </draw:text-box>
                  </draw:frame>
                  <draw:g draw:id="g2910">
                    <draw:path svg:d="M 0.0 3.6379788E-12 L 0.0 164.31723" svg:height="1.6431723mm" draw:style-name="style-101" svg:viewBox="0.0 0.0 1.0 164.31723" svg:width="0.0mm" svg:x="69.4461mm" svg:y="49.552887mm"/>
                    <draw:path svg:d="M 0.0 3.6379788E-12 L 0.0 164.31723" svg:height="1.6431723mm" draw:style-name="style-102" svg:viewBox="0.0 0.0 1.0 164.31723" svg:width="0.0mm" svg:x="72.53007mm" svg:y="49.552887mm"/>
                    <draw:path svg:d="M 0.0 3.6379788E-12 L 0.0 164.31723" svg:height="1.6431723mm" draw:style-name="style-103" svg:viewBox="0.0 0.0 1.0 164.31723" svg:width="0.0mm" svg:x="75.61404mm" svg:y="49.552887mm"/>
                    <draw:path svg:d="M 0.0 3.6379788E-12 L 0.0 164.31723" svg:height="1.6431723mm" draw:style-name="style-104" svg:viewBox="0.0 0.0 1.0 164.31723" svg:width="0.0mm" svg:x="78.93832mm" svg:y="49.552887mm"/>
                    <draw:path svg:d="M 0.0 3.6379788E-12 L 0.0 164.31723" svg:height="1.6431723mm" draw:style-name="style-105" svg:viewBox="0.0 0.0 1.0 164.31723" svg:width="0.0mm" svg:x="85.06621mm" svg:y="49.552887mm"/>
                    <draw:path svg:d="M 0.0 3.6379788E-12 L 0.0 164.31723" svg:height="1.6431723mm" draw:style-name="style-106" svg:viewBox="0.0 0.0 1.0 164.31723" svg:width="0.0mm" svg:x="88.070076mm" svg:y="49.552887mm"/>
                    <draw:path svg:d="M 0.0 3.6379788E-12 L 0.0 164.31723" svg:height="1.6431723mm" draw:style-name="style-107" svg:viewBox="0.0 0.0 1.0 164.31723" svg:width="0.0mm" svg:x="91.11399mm" svg:y="49.552887mm"/>
                    <draw:path svg:d="M 0.0 3.6379788E-12 L 0.0 164.31723" svg:height="1.6431723mm" draw:style-name="style-108" svg:viewBox="0.0 0.0 1.0 164.31723" svg:width="0.0mm" svg:x="94.19796mm" svg:y="49.552887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9" draw:border="19.216328%" draw:display-name="gradient-1" draw:end-color="#7e7e7e" draw:name="gradient-1" draw:start-color="#ffffff" draw:style="linear"/>
    <draw:gradient draw:angle="189" draw:border="19.216328%" draw:display-name="gradient-2" draw:end-color="#7e7e7e" draw:name="gradient-2" draw:start-color="#ffffff" draw:style="linear"/>
    <draw:gradient draw:angle="339" draw:border="19.216328%" draw:display-name="gradient-3" draw:end-color="#7e7e7e" draw:name="gradient-3" draw:start-color="#ffffff" draw:style="linear"/>
    <draw:gradient draw:angle="2739" draw:border="122.205025%" draw:display-name="gradient-4" draw:end-color="#7e7e7e" draw:name="gradient-4" draw:start-color="#ffffff" draw:style="linear"/>
    <draw:opacity draw:angle="3315" draw:border="548.1552%" draw:display-name="gradient-5" draw:end="0.0%" draw:name="gradient-5" draw:start="100.0%" draw:style="linear"/>
    <draw:opacity draw:angle="285" draw:border="-204.32532%" draw:display-name="gradient-6" draw:end="0.0%" draw:name="gradient-6" draw:start="100.0%" draw:style="linear"/>
    <draw:opacity draw:angle="1143" draw:border="-102.506096%" draw:display-name="gradient-7" draw:end="0.0%" draw:name="gradient-7" draw:start="100.0%" draw:style="linear"/>
    <draw:opacity draw:angle="2457" draw:border="-102.50597%" draw:display-name="gradient-8" draw:end="0.0%" draw:name="gradient-8" draw:start="100.0%" draw:style="linear"/>
    <draw:opacity draw:angle="1199" draw:border="-100.94203%" draw:display-name="gradient-9" draw:end="0.0%" draw:name="gradient-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24102mm" fo:page-width="164.322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