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9a0e2a" draw:opacity="100.0%" draw:stroke="none"/>
    </style:style>
  </office:automatic-styles>
  <office:body>
    <office:drawing>
      <draw:page draw:master-page-name="Default" draw:name="page1" draw:style-name="DP1">
        <draw:g>
          <draw:path svg:d="M 9342.578 19041.76 C 11092.578 15541.76 12842.578 14375.094 14884.245 12333.427 S 18967.578 8541.76 19259.246 6208.427 S 20425.912 2125.0935 17800.912 666.7602 S 12550.912 83.426895 9342.578 3875.0935 C 7884.245 1250.0935 4092.5786 666.7602 1759.2452 2708.4268 S -282.42136 7375.0933 884.2453 9125.094 S 3509.2454 12041.76 5259.245 13208.427 S 9050.912 15833.427 9342.578 19041.76 z M 22849.596 19041.76 z" svg:height="190.4176mm" draw:style-name="style-2" svg:viewBox="0.0 0.0 22849.596 19041.76" svg:width="228.49597mm" svg:x="2.8242135mm" svg:y="52.87407mm"/>
          <draw:path svg:d="M 0.0 19041.76 C 1750.0 15541.76 3500.0 14375.094 5541.6665 12333.427 S 9625.0 8541.76 9916.667 6208.427 S 11083.333 2125.0935 8458.333 666.7602 S 3208.3333 83.426895 0.0 3875.0935 z M 14280.594 19041.76 z" svg:height="190.4176mm" draw:style-name="style-3" svg:viewBox="0.0 0.0 14280.594 19041.76" svg:width="142.80594mm" svg:x="96.25mm" svg:y="52.87407mm"/>
          <draw:path svg:d="M 0.0 18375.0 C 1458.3334 15458.333 3500.0 14000.0 5833.3335 11958.333 S 10208.333 8458.333 10791.667 6125.0 S 11083.333 1458.3334 8458.333 0.0 C 8166.6665 1166.6666 9041.667 3208.3333 8166.6665 5541.6665 S 5541.6665 10208.333 3791.6667 11666.667 S 291.66666 15458.333 0.0 18375.0 z" svg:height="183.75mm" draw:style-name="style-4" svg:viewBox="0.0 0.0 11044.112 18375.0" svg:width="110.441124mm" svg:x="96.25mm" svg:y="59.541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250" draw:border="67.50564%" draw:cx="14.079123%" draw:cy="26.473646%" draw:display-name="gradient-1" draw:end-color="#ffffff" draw:name="gradient-1" draw:start-color="#dc143c" draw:style="ellipsoid"/>
    <draw:gradient draw:angle="3100" draw:border="74.00451%" draw:cx="24.508785%" draw:cy="20.346449%" draw:display-name="gradient-2" draw:end-color="#ffffff" draw:name="gradient-2" draw:start-color="#dc143c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