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93.530205mm" fo:page-width="93.53020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7fbeff" draw:opacity="100.0%" draw:stroke="solid" svg:stroke-color="#007afa" draw:stroke-linejoin="miter" svg:stroke-opacity="100.0%" svg:stroke-width="0.52916664mm"/>
    </style:style>
    <style:style style:family="graphic" style:name="style-3">
      <style:graphic-properties draw:fill="solid" draw:fill-color="#7fbeff" draw:opacity="100.0%" draw:stroke="solid" svg:stroke-color="#007afa" draw:stroke-linejoin="miter" svg:stroke-opacity="100.0%" svg:stroke-width="0.52916664mm"/>
    </style:style>
  </office:automatic-styles>
  <office:body>
    <office:drawing>
      <draw:page draw:master-page-name="Default" draw:name="page1" draw:style-name="DP1">
        <draw:g draw:id="svg2">
          <draw:g draw:id="layer1">
            <draw:path svg:d="M 531.6471 0.0 C 237.23518 0.0 0.0 237.23518 0.0 531.6471 L 0.0 6908.932 C 0.0 7203.3438 237.23518 7440.579 531.6471 7440.579 L 6908.932 7440.579 C 7203.3438 7440.579 7439.7524 7203.3438 7439.7524 6908.932 L 7439.7524 531.6471 C 7439.7524 237.23518 7203.3438 0.0 6908.932 0.0 L 531.6471 0.0 z M 3639.6743 439.04294 L 3826.5364 439.04294 L 3848.8606 1201.3737 L 4497.9165 826.8229 L 4592.1743 988.8801 L 3920.794 1376.66 L 4592.1743 1763.6132 L 4497.9165 1926.4973 L 3858.7825 1557.7343 L 3906.738 3232.0505 L 4354.876 2455.6638 L 4517.7603 2549.095 L 4096.0806 3280.0063 L 5547.9814 2497.0051 L 4908.847 2127.4153 L 5003.105 1964.5311 L 5673.6587 2352.311 L 5673.6587 1577.578 L 5861.347 1577.578 L 5861.347 2327.5063 L 6532.7275 1965.3579 L 6626.1587 2127.4153 L 5977.1025 2527.5974 L 6626.1587 2902.1482 L 6532.7275 3065.0325 L 5861.347 2677.2524 L 5862.1743 3452.8123 L 5673.6587 3451.9856 L 5673.6587 2714.4595 L 4193.6455 3626.445 L 5139.531 3626.445 L 5139.531 3814.134 L 4168.014 3814.134 L 5668.6978 4739.3486 L 5668.6978 4000.9958 L 5857.2134 4000.9958 L 5856.386 4775.729 L 6527.7666 4388.776 L 6621.1978 4550.833 L 5972.1416 4926.2104 L 6621.1978 5326.393 L 6527.7666 5488.45 L 5856.386 5126.302 L 5856.386 5876.23 L 5668.6978 5876.23 L 5668.6978 5101.497 L 4998.144 5489.277 L 4903.886 5326.393 L 5543.0205 4956.803 L 4109.3096 4183.7236 L 4517.7603 4891.484 L 4354.876 4984.915 L 3921.6208 4234.16 L 3874.492 5882.018 L 4513.626 5513.255 L 4607.884 5676.139 L 3936.5037 6063.0923 L 4607.884 6450.872 L 4513.626 6612.929 L 3864.57 6238.3784 L 3842.2458 7000.7095 L 3655.384 7000.7095 L 3633.0598 6238.3784 L 2984.0037 6612.929 L 2889.7458 6450.872 L 3561.1262 6063.0923 L 2889.7458 5676.139 L 2984.0037 5513.255 L 3623.138 5882.018 L 3574.3552 4182.897 L 3111.3345 4984.915 L 2948.4504 4891.484 L 3412.298 4086.9854 L 1909.9608 4898.0986 L 2549.095 5267.6885 L 2454.8372 5430.5728 L 1784.2838 5042.7925 L 1784.2838 5817.526 L 1596.595 5817.526 L 1596.595 5067.597 L 925.2148 5429.7456 L 831.7838 5267.6885 L 1480.8397 4867.5063 L 831.7838 4492.9556 L 925.2148 4330.0713 L 1596.595 4717.851 L 1595.7682 3942.2915 L 1784.2838 3943.1182 L 1784.2838 4680.644 L 3189.8826 3814.134 L 2326.6794 3814.134 L 2326.6794 3626.445 L 3198.9778 3626.445 L 1792.552 2759.9348 L 1792.552 3497.4607 L 1604.0364 3497.4607 L 1604.8632 2722.7278 L 933.48303 3110.5076 L 840.05206 2947.6235 L 1489.108 2573.0728 L 840.05206 2172.0637 L 933.48303 2010.8333 L 1604.8632 2372.1548 L 1604.8632 1623.0533 L 1792.552 1622.2264 L 1792.552 2397.7864 L 2463.1052 2010.0063 L 2557.363 2172.8906 L 1918.2291 2541.6536 L 3408.1638 3346.152 L 2948.4504 2549.095 L 3111.3345 2455.6638 L 3559.4724 3231.2239 L 3607.4282 1557.7343 L 2968.2942 1926.4973 L 2874.0364 1763.6132 L 3545.4165 1376.66 L 2874.0364 988.8801 L 2968.2942 826.8229 L 3617.35 1201.3737 L 3639.6743 439.04294 z" svg:height="74.40579mm" draw:style-name="style-2" svg:viewBox="0.0 0.0 7439.7524 7440.579" svg:width="74.39752mm" svg:x="9.566357mm" svg:y="9.56634mm"/>
            <draw:path svg:d="M 664.76556 0.0 C 296.7519 0.0 0.0 296.7511 0.0 664.76556 L 0.0 8636.165 C 0.0 9004.181 296.7519 9300.104 664.76556 9300.104 L 8636.165 9300.104 C 9004.181 9300.104 9300.104 9004.179 9300.104 8636.165 L 9300.104 664.76556 C 9300.104 296.7511 9004.181 0.0 8636.165 0.0 L 664.76556 0.0 z M 1063.2942 465.50128 L 8237.637 465.50128 C 8568.85 465.50128 8835.43 732.0814 8835.43 1063.2942 L 8835.43 8237.637 C 8835.43 8568.85 8568.85 8835.43 8237.637 8835.43 L 1063.2942 8835.43 C 732.0806 8835.431 465.50128 8568.85 465.50128 8237.637 L 465.50128 1063.2942 C 465.50128 732.0822 732.0806 465.50128 1063.2942 465.50128 z" svg:height="93.00104mm" draw:style-name="style-3" svg:viewBox="0.0 0.0 9300.104 9300.104" svg:width="93.00104mm" svg:x="0.26459947mm" svg:y="0.26458332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93.530205mm" fo:page-width="93.53020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