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8.222221mm" fo:page-width="28.22222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none" draw:stroke="solid" svg:stroke-color="#00007f" draw:stroke-linejoin="miter" svg:stroke-opacity="100.0%" svg:stroke-width="0.6614583mm"/>
    </style:style>
    <style:style style:family="graphic" style:name="style-4">
      <style:graphic-properties draw:fill="none" draw:stroke="solid" svg:stroke-color="#00007f" draw:stroke-linejoin="miter" svg:stroke-opacity="100.0%" svg:stroke-width="0.6614583mm"/>
    </style:style>
    <style:style style:family="graphic" style:name="style-5">
      <style:graphic-properties draw:fill="gradient" draw:fill-gradient-name="gradient-2" draw:opacity="100.0%" draw:stroke="none"/>
    </style:style>
    <style:style style:family="graphic" style:name="style-6">
      <style:graphic-properties draw:fill="gradient" draw:fill-gradient-name="gradient-3" draw:opacity="100.0%" draw:stroke="none"/>
    </style:style>
    <style:style style:family="graphic" style:name="style-7">
      <style:graphic-properties draw:fill="gradient" draw:fill-gradient-name="gradient-4" draw:opacity="100.0%" draw:stroke="none"/>
    </style:style>
    <style:style style:family="graphic" style:name="style-8">
      <style:graphic-properties draw:fill="gradient" draw:fill-gradient-name="gradient-5" draw:opacity="100.0%" draw:stroke="none"/>
    </style:style>
    <style:style style:family="graphic" style:name="style-9">
      <style:graphic-properties draw:fill="gradient" draw:fill-gradient-name="gradient-6" draw:opacity="100.0%" draw:stroke="none"/>
    </style:style>
  </office:automatic-styles>
  <office:body>
    <office:drawing>
      <draw:page draw:master-page-name="Default" draw:name="page1" draw:style-name="DP1">
        <draw:g draw:id="svg1">
          <draw:path svg:d="M 633.3593 316.76898 C 633.3593 491.62552 491.48685 633.53796 316.67972 633.53796 C 141.8725 633.53796 0.0 491.62552 0.0 316.76898 C 0.0 141.91254 141.8725 0.0 316.67972 0.0 C 491.48685 0.0 633.3593 141.91254 633.3593 316.76898 z" svg:height="6.33538mm" draw:style-name="style-2" svg:viewBox="0.0 0.0 633.3593 633.53796" svg:width="6.3335934mm" svg:x="10.187666mm" svg:y="0.88227636mm"/>
          <draw:path svg:d="M 65.32592 0.0 C 17.505188 129.69896 -25.468506 424.1541 17.996418 480.12283 C 122.94216 456.22247 579.11804 186.83719 654.2936 191.03131 C 849.0544 187.67336 1293.066 224.19269 1395.4966 259.04633 C 1383.3724 353.90488 1275.1418 507.10278 1178.2128 606.1821" svg:height="6.0618215mm" draw:style-name="style-3" svg:viewBox="0.0 0.0 1395.4966 606.1821" svg:width="13.954966mm" svg:x="6.490268mm" svg:y="5.9661107mm"/>
          <draw:path svg:d="M 0.0 600.23584 C 24.341818 435.2718 125.929504 69.65398 278.80252 0.0 C 521.4772 141.4184 655.82153 454.5168 819.0601 681.18475" svg:height="6.8118477mm" draw:style-name="style-4" svg:viewBox="0.0 0.0 819.0601 681.18475" svg:width="8.190601mm" svg:x="10.635524mm" svg:y="17.82032mm"/>
          <draw:path svg:d="M 624.5776 536.50464 C 624.5776 832.6014 571.97876 1072.9119 312.28885 1072.9119 C 79.4624 1067.2054 0.0 832.6014 0.0 536.50464 C 0.0 240.40779 45.882915 5.8037577 312.28885 0.09729703 C 571.97876 -5.609113 624.5776 240.40779 624.5776 536.50464 z" svg:height="10.729119mm" draw:style-name="style-5" svg:viewBox="0.0 0.0 624.5776 1072.9119" svg:width="6.2457757mm" svg:x="10.212531mm" svg:y="7.783264mm"/>
          <draw:path svg:d="M 198.43748 99.21874 C 198.43748 153.98753 153.98749 198.43748 99.21874 198.43748 C 44.450005 198.43748 0.0 153.98753 0.0 99.21874 C 0.0 44.450005 44.450005 0.0 99.21874 0.0 C 153.98749 0.0 198.43748 44.450005 198.43748 99.21874 z" svg:height="1.9843749mm" draw:style-name="style-6" svg:viewBox="0.0 0.0 198.43748 198.43748" svg:width="1.9843749mm" svg:x="6.226421mm" svg:y="4.2783165mm"/>
          <draw:path svg:d="M 330.7292 99.21874 C 330.7292 153.98769 256.64578 198.43748 165.36462 198.43748 C 74.08331 198.43748 0.0 153.98769 0.0 99.21874 C 0.0 44.450005 74.08331 0.0 165.36462 0.0 C 256.64578 0.0 330.7292 44.450005 330.7292 99.21874 z M 330.7292 198.43748 z" svg:height="1.9843757mm" draw:style-name="style-7" svg:viewBox="0.0 0.0 330.72925 198.43758" svg:width="3.3072925mm" svg:x="7.6957283mm" svg:y="22.9522mm"/>
          <draw:path svg:d="M 330.72916 99.21874 C 330.72916 153.98749 256.64575 198.43748 165.36458 198.43748 C 74.08341 198.43748 0.0 153.98749 0.0 99.21874 C 0.0 44.450005 74.08341 0.0 165.36458 0.0 C 256.64575 0.0 330.72916 44.450005 330.72916 99.21874 z M 330.72916 198.43748 z" svg:height="1.9843757mm" draw:style-name="style-8" svg:viewBox="0.0 0.0 330.72916 198.43756" svg:width="3.3072915mm" svg:x="17.875242mm" svg:y="23.065947mm"/>
          <draw:path svg:d="M 198.43759 99.21874 C 198.43759 153.98749 153.98758 198.43748 99.21885 198.43748 C 44.450108 198.43748 0.0 153.98749 0.0 99.21874 C 0.0 44.450005 44.450108 0.0 99.21885 0.0 C 153.98758 0.0 198.43759 44.450005 198.43759 99.21874 z" svg:height="1.9843749mm" draw:style-name="style-9" svg:viewBox="0.0 0.0 198.43759 198.43748" svg:width="1.984376mm" svg:x="16.900202mm" svg:y="11.44680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border="29.29434%" draw:cx="35.857864%" draw:cy="29.288885%" draw:display-name="gradient-1" draw:end-color="#02e2ff" draw:name="gradient-1" draw:start-color="#0079a8" draw:style="radial"/>
    <draw:gradient draw:angle="252" draw:border="-4.1971607%" draw:display-name="gradient-2" draw:end-color="#0079a8" draw:name="gradient-2" draw:start-color="#02e2ff" draw:style="linear"/>
    <draw:gradient draw:border="24.182425%" draw:cx="29.202744%" draw:cy="28.452068%" draw:display-name="gradient-3" draw:end-color="#02e2ff" draw:name="gradient-3" draw:start-color="#0079a8" draw:style="radial"/>
    <draw:gradient draw:angle="0" draw:border="17.347885%" draw:cx="21.014484%" draw:cy="11.37721%" draw:display-name="gradient-4" draw:end-color="#02e2ff" draw:name="gradient-4" draw:start-color="#0079a8" draw:style="ellipsoid"/>
    <draw:gradient draw:angle="0" draw:border="17.347885%" draw:cx="21.014496%" draw:cy="11.377212%" draw:display-name="gradient-5" draw:end-color="#02e2ff" draw:name="gradient-5" draw:start-color="#0079a8" draw:style="ellipsoid"/>
    <draw:gradient draw:border="24.182497%" draw:cx="29.202742%" draw:cy="28.452084%" draw:display-name="gradient-6" draw:end-color="#02e2ff" draw:name="gradient-6" draw:start-color="#0079a8" draw:style="radial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8.222221mm" fo:page-width="28.22222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