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b300" draw:opacity="100.0%" draw:stroke="none"/>
    </style:style>
    <style:style style:family="graphic" style:name="style-3">
      <style:graphic-properties draw:fill="solid" draw:fill-color="#000000" draw:opacity="50.0%" draw:opacity-name="gradient-1" draw:stroke="none"/>
    </style:style>
    <style:style style:family="graphic" style:name="style-4">
      <style:graphic-properties draw:fill="solid" draw:fill-color="#5c27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923">
              <draw:path svg:d="M 404.8755 169.25627 C 408.71716 196.82304 395.27127 234.57181 361.54468 268.29843 C 328.348 301.4946 341.67172 330.2 287.2628 330.2 C 248.83478 330.2 186.8751 424.39746 163.4601 447.81247 C 131.38312 479.88895 112.78591 516.8929 70.60819 553.0454 C 27.401508 590.0793 13.177422 558.54816 2.5165846 515.9038 C -5.3846335 484.29895 7.153671 435.4539 14.896854 404.48114 C 25.312912 362.81693 32.01666 326.9107 52.037666 286.8697 C 79.09943 232.74619 98.260216 173.4868 155.46541 144.88408 C 187.13234 129.05074 223.58119 84.15802 252.31477 62.60752 C 285.50598 37.714867 333.773 99.21365 349.16415 119.73618 C 366.99213 143.50613 435.60345 129.68387 454.39658 125.92594 C 497.81262 117.24253 541.28705 36.46854 561.82153 9.089217 C 581.60077 -17.283073 663.1719 21.593372 689.62146 26.883783 C 747.2676 38.41281 769.2149 33.965916 801.0441 76.40486 C 827.6961 111.940155 828.42346 154.97037 838.1852 194.0173 C 848.7161 236.14218 836.203 289.34042 844.37494 330.2 C 852.7592 372.1205 862.94525 402.836 862.94525 447.81247 C 862.94525 488.4268 805.7004 416.9175 801.0441 398.29138 C 789.50464 352.1334 750.22784 363.92267 714.38196 354.96005 C 689.1912 348.66263 665.9547 309.8141 658.67114 280.67896 C 642.75104 216.99858 582.5559 225.42575 534.86847 237.34763 C 427.58658 264.1686 463.80783 343.08505 435.8263 231.15787 C 431.72736 214.76317 411.824 186.62808 404.8755 169.25627 z" svg:height="5.694314mm" draw:style-name="style-2" svg:viewBox="0.0 0.0 862.9452 569.4314" svg:width="8.629452mm" svg:x="10.164972mm" svg:y="11.291153mm"/>
              <draw:path svg:d="M 1038.1473 266.64728 C 1038.1473 413.91235 805.75006 533.29456 519.07367 533.29456 C 232.39716 533.29456 -1.1368684E-13 413.91235 -1.1368684E-13 266.64728 C -1.1368684E-13 119.382225 232.39716 0.0 519.07367 0.0 C 805.75006 0.0 1038.1473 119.382225 1038.1473 266.64728 z M 1063.9431 546.5465 z" svg:height="5.465463mm" draw:style-name="style-3" svg:viewBox="0.0 0.0 1063.9431 546.5463" svg:width="10.639432mm" svg:x="10.880029mm" svg:y="18.859627mm"/>
              <draw:path svg:d="M 671.9545 0.8923705 C 573.00006 -2.135707 568.7895 -1.0399357 520.8478 64.19385 C 484.67285 113.4168 460.34103 131.66205 431.00052 127.495316 C 408.91507 124.35956 390.15985 108.677765 390.16083 94.82359 C 390.16083 80.96941 369.74152 64.73026 343.19522 58.067894 C 271.1291 39.98119 179.49011 102.05827 89.989334 229.59447 C 23.00247 325.0492 13.012656 353.4924 4.2260475 458.29657 C -4.2073526 558.8882 -1.2864593 583.7978 24.645878 605.31934 C 52.467648 628.41034 61.187202 625.45105 108.36718 572.64764 C 142.06015 534.93774 170.10677 516.7723 188.00452 523.64 C 228.42592 539.1513 265.59988 501.25598 265.59988 444.0027 C 265.59988 399.63144 271.58075 394.67902 322.7754 397.03708 C 382.85785 399.80493 387.05548 391.72772 418.7486 256.14026 C 431.19244 202.90213 431.47958 204.66393 449.37836 282.68604 C 463.31528 343.43802 461.33163 383.74725 439.16843 466.4645 C 406.74945 587.45996 411.85593 728.71576 451.42035 789.09784 C 466.8738 812.68335 475.08112 849.80493 469.7982 878.94507 C 464.78098 906.60956 470.31366 942.39813 482.05008 956.5404 C 497.9547 975.70496 497.13364 986.38153 482.05008 1001.46405 C 467.53635 1015.9773 468.2627 1027.7307 482.05008 1044.3457 C 493.41907 1058.0453 533.6271 1066.7856 580.06525 1064.7655 L 657.66064 1060.6815 L 657.66064 956.5404 C 657.66064 893.66174 646.14905 826.9722 627.0309 787.05585 C 606.1514 743.4593 598.9023 703.9527 606.611 668.62085 C 628.2752 569.3264 621.74194 407.43845 594.35913 341.90353 C 572.6381 289.91873 572.12067 273.7733 590.2752 262.2662 C 630.4129 236.82118 649.9678 258.89313 655.61865 335.7776 C 661.11145 410.52136 661.5347 410.28204 727.0881 405.20502 C 783.68176 400.82092 793.6529 405.38248 798.55743 439.91873 C 801.6972 462.02557 818.40796 488.99512 837.3551 499.13623 C 856.73254 509.50467 872.06885 536.2429 872.06885 560.39575 C 872.06885 584.01215 879.1923 607.7931 888.4047 613.4873 C 918.4916 632.0825 938.4597 568.56366 923.1184 501.17822 C 914.931 465.2162 902.4219 364.74823 896.57263 278.60205 C 886.7601 134.0829 883.23193 116.87461 831.2292 62.151863 C 781.2634 9.572793 762.54803 3.6632059 671.9545 0.8923705 z M 559.64545 66.235825 L 671.9545 74.40376 C 807.85406 82.465004 828.6702 105.43732 845.5231 260.2242 C 859.3309 387.04053 852.91925 426.56708 827.1452 368.4493 C 813.19385 336.992 797.6536 330.33862 753.63385 333.7356 C 701.1624 337.78268 697.06354 333.2231 698.5003 282.68604 C 699.3528 252.6974 685.6656 214.7183 669.91254 198.96472 C 643.6195 172.6722 636.7612 174.41806 571.89734 217.34258 C 483.17126 276.05957 463.90753 248.78194 520.8478 141.7892 L 559.64545 66.235825 z M 296.2296 113.20144 C 317.0316 114.161606 335.8758 122.21787 353.40515 139.74722 C 387.33615 173.67824 388.01865 185.59612 369.741 258.18222 C 350.65973 333.96094 318.69144 366.95074 318.69144 311.2738 C 318.69144 257.44043 282.36023 266.76794 253.34798 327.60965 C 236.71524 362.48788 214.0757 390.91113 202.2984 390.91113 C 176.5039 390.91113 122.661064 467.8215 122.661064 505.26218 C 122.661064 534.83203 62.914116 574.16016 45.06571 556.31177 C 16.457006 527.70306 38.054867 410.12253 89.989334 311.2738 C 159.05782 179.80817 233.824 110.32092 296.2296 113.20144 z M 480.0081 597.1514 C 489.82367 591.08527 496.49402 591.2508 496.34396 599.1934 C 496.1934 607.133 489.52307 625.3085 480.0081 640.0331 C 465.09854 663.10406 461.86606 663.99945 461.63025 637.9911 C 461.4797 621.393 470.19202 603.21655 480.0081 597.1514 z" svg:height="10.650552mm" draw:style-name="style-4" svg:viewBox="0.0 0.0 928.41156 1065.0552" svg:width="9.284116mm" svg:x="10.085836mm" svg:y="11.01647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0.0%" draw:cx="44.884735%" draw:cy="54.12419%" draw:display-name="gradient-1" draw:end="100.0%" draw:name="gradient-1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