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56627mm" fo:page-width="105.2892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2625048mm"/>
    </style:style>
    <style:style style:family="paragraph" style:name="style-5">
      <style:text-properties fo:font-family="cooper black" fo:font-size="18.671127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3791">
              <draw:rect svg:height="96.30168mm" draw:style-name="style-2" svg:width="105.024666mm" svg:x="0.13229166mm" svg:y="0.13229166mm"/>
              <draw:path svg:d="M 2600.3574 0.064595535 C 1161.865 18.547398 0.0 1207.144 0.0 2669.0488 C 0.0 4142.4644 1180.1019 5338.859 2634.2573 5338.86 C 4088.4133 5338.86 5268.515 4142.4644 5268.515 2669.0488 C 5268.515 1195.6327 4088.4133 0.064595535 2634.2573 0.064595535 C 2622.8972 0.064595535 2611.6843 -0.08114814 2600.3574 0.064595535 z M 2418.4565 1098.9122 C 2744.924 1098.0099 2714.3582 1665.2136 3086.5293 1814.114 C 3488.538 1974.9517 3886.8843 1458.4481 4117.5776 1824.8627 C 4348.2715 2191.2773 3709.7537 2327.1382 3681.0151 2759.1726 C 3652.2773 3191.206 4266.6133 3410.4602 3989.42 3743.0918 C 3712.2275 4075.7231 3386.4102 3510.413 2966.6401 3616.588 C 2546.8708 3722.7627 2527.77 4375.218 2125.7612 4214.381 C 1723.7533 4053.5435 2160.4983 3568.7637 1929.8042 3202.3496 C 1699.111 2835.9346 1073.4167 3020.0544 1102.1545 2588.0203 C 1130.8931 2155.9863 1727.0259 2420.4238 2004.2183 2087.7922 C 2281.4114 1755.1613 1912.6976 1217.489 2332.467 1111.3146 C 2363.622 1103.4343 2392.284 1098.9845 2418.4565 1098.9122 z M 5268.7993 5338.86 z" svg:height="53.3886mm" draw:style-name="style-3" svg:viewBox="0.0 0.0 5268.7993 5338.86" svg:width="52.687992mm" svg:x="30.56598mm" svg:y="28.74138mm"/>
              <draw:frame svg:height="6.5074277mm" draw:style-name="style-4" svg:width="94.03235mm" svg:x="3.9471028mm" svg:y="11.445691mm">
                <draw:text-box>
                  <text:p text:style-name="style-5"><text:span>Nette Kugel auf dem Quadrat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" draw:border="46.964066%" draw:cx="35.721703%" draw:cy="35.52457%" draw:display-name="gradient-1" draw:end-color="#c81f00" draw:name="gradient-1" draw:start-color="#000000" draw:style="ellipsoid"/>
    <draw:gradient draw:angle="0" draw:border="28.938044%" draw:cx="44.699406%" draw:cy="35.62119%" draw:display-name="gradient-2" draw:end-color="#c81f00" draw:name="gradient-2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56627mm" fo:page-width="105.2892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