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44141mm" fo:page-width="54.5377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tree_xA0_Image_1_">
          <draw:g>
            <draw:path svg:d="M 187.51035 71.60722 C 157.40076 79.83576 168.06346 47.29201 149.99245 43.482018 C 112.0777 58.85431 12.726532 125.55576 0.0 52.848267 C 58.12912 11.361595 235.21455 -50.180485 187.51035 71.60722 z M 56.250603 62.24097 C 84.587456 56.208473 110.35784 47.583057 112.501205 15.383264 C 85.77803 23.029718 64.90237 36.497013 56.250603 62.24097 z" svg:height="0.86159676mm" draw:style-name="style-2" svg:viewBox="0.0 0.0 195.57379 86.159676" svg:width="1.9557378mm" svg:x="35.78304mm" svg:y="0.34675902mm"/>
            <draw:path svg:d="M 131.25975 29.769358 C 120.04152 95.015594 3.995234 62.33959 0.0 11.036854 C 58.182007 -16.638548 73.845215 14.635229 131.25975 29.769358 z" svg:height="0.6613894mm" draw:style-name="style-3" svg:viewBox="0.0 0.0 131.25975 66.13894" svg:width="1.3125975mm" svg:x="48.53384mm" svg:y="5.1715083mm"/>
            <draw:path svg:d="M 95.2227 46.341846 C 70.53712 56.05207 37.702396 57.560173 1.4808527 55.7081 C -15.267155 -2.262156 115.99259 -29.328999 95.2227 46.341846 z" svg:height="0.563943mm" draw:style-name="style-4" svg:viewBox="0.0 0.0 97.45784 56.394302" svg:width="0.97457844mm" svg:x="37.92485mm" svg:y="12.881106mm"/>
            <draw:path svg:d="M 28.751474 0.0 C 62.829655 6.720459 27.799093 54.477757 0.62617296 56.2504 C -5.0093837 22.463099 29.254108 28.60149 28.751474 0.0 z" svg:height="0.562504mm" draw:style-name="style-5" svg:viewBox="0.0 0.0 42.84415 56.2504" svg:width="0.4284415mm" svg:x="37.37063mm" svg:y="14.094618mm"/>
            <draw:path svg:d="M 38.0936 0.0 C 51.878292 8.149131 67.806335 14.022883 66.2189 37.49145 C 40.15743 11.2712145 39.972122 58.81686 28.701008 74.9829 C -0.5619812 79.26912 -1.2499236 54.953945 0.6023534 28.1252 C 13.011156 18.70606 35.474255 19.261683 38.0936 0.0 z" svg:height="0.75476235mm" draw:style-name="style-6" svg:viewBox="0.0 0.0 66.32875 75.476234" svg:width="0.6632875mm" svg:x="36.808365mm" svg:y="14.750785mm"/>
            <draw:path svg:d="M 20.44045 0.0 C 46.105064 8.519546 3.8244596 32.861164 29.806803 46.857803 C 53.672028 45.720116 66.134125 33.205338 67.3247 9.366353 C 98.43956 32.09409 49.17416 52.996197 39.199398 65.61675 C 20.57287 65.484535 27.29323 40.031467 1.7077445 46.857803 C -6.3352075 16.95976 16.418974 17.885899 20.44045 0.0 z" svg:height="0.6561675mm" draw:style-name="style-7" svg:viewBox="0.0 0.0 77.49695 65.61675" svg:width="0.7749695mm" svg:x="44.20379mm" svg:y="18.969566mm"/>
            <draw:path svg:d="M 56.250603 17.533247 C 52.3349 38.40891 6.5088077 24.862217 0.0 17.533247 C 15.901806 -25.435099 23.283865 25.047525 56.250603 17.533247 z" svg:height="0.28663304mm" draw:style-name="style-8" svg:viewBox="0.0 0.0 56.250603 28.663305" svg:width="0.562506mm" svg:x="49.18974mm" svg:y="18.981823mm"/>
            <draw:path svg:d="M 37.991463 20.482033 C 44.262074 59.640453 92.54845 21.19642 103.608215 39.21454 C 92.17824 65.27601 46.008373 56.624043 9.839919 57.94704 C 17.592192 31.462265 -3.3628032 33.658314 0.47376788 11.089237 C 23.22795 -2.5367877 105.24874 -10.5536995 103.58197 29.821741 C 91.51653 16.910305 62.8888 20.561567 37.991463 20.482033 z" svg:height="0.58312mm" draw:style-name="style-9" svg:viewBox="0.0 0.0 103.60827 58.312" svg:width="1.0360827mm" svg:x="23.027773mm" svg:y="21.015026mm"/>
            <draw:path svg:d="M 216.3026 27.406878 C 216.35548 61.802788 183.49413 63.337337 169.44499 83.65728 C 146.18817 85.05961 130.52498 78.81544 122.587395 64.924774 C 101.3944 96.33072 53.34582 142.10373 0.72024024 111.78258 C -6.5556397 51.32519 42.471565 47.27707 94.46209 46.165825 C 130.15436 32.645576 185.47882 -38.1041 216.3026 27.406878 z M 141.29346 46.13938 C 154.76082 60.45335 190.21487 55.267536 188.1777 27.406878 C 164.94713 26.004549 142.69557 25.660578 141.29346 46.13938 z M 19.4263 93.02343 C 42.41868 113.237595 88.77364 100.00842 85.04285 64.898125 C 49.324345 60.45335 26.517275 68.86692 19.4263 93.02343 z" svg:height="1.2172885mm" draw:style-name="style-10" svg:viewBox="0.0 0.0 216.3027 121.72885" svg:width="2.163027mm" svg:x="48.526638mm" svg:y="22.070787mm"/>
            <draw:path svg:d="M 46.857803 0.0 C 67.73347 3.9423463 54.186775 49.741592 46.857803 56.2504 C 25.16198 59.24016 10.900901 54.742294 0.0 46.884247 C 7.8053613 23.36259 32.861366 17.224197 46.857803 0.0 z" svg:height="0.5718164mm" draw:style-name="style-11" svg:viewBox="0.0 0.0 57.98789 57.18164" svg:width="0.57987887mm" svg:x="33.251507mm" svg:y="22.344856mm"/>
            <draw:path svg:d="M 46.91069 0.56117374 C -4.0481215 31.22629 72.707726 25.140987 75.009346 56.811573 C 33.363796 60.991913 25.399975 31.411598 0.0 19.320122 C 1.4287726 -1.1851262 23.653877 -0.841155 46.91069 0.56117374 z" svg:height="0.5721292mm" draw:style-name="style-12" svg:viewBox="0.0 0.0 75.009346 57.212917" svg:width="0.75009346mm" svg:x="33.813747mm" svg:y="22.901749mm"/>
            <draw:path svg:d="M 37.517895 0.23335138 C 26.405445 42.593086 59.398827 40.873432 84.375496 47.1176 C 80.51269 68.20481 32.99338 45.71527 37.517895 75.2429 C 28.389738 49.9487 5.1329226 38.862694 0.0 9.626148 C 16.827541 10.816523 19.790861 -1.8569199 37.517895 0.23335138 z" svg:height="0.7524288mm" draw:style-name="style-13" svg:viewBox="0.0 0.0 84.375496 75.24288" svg:width="0.843755mm" svg:x="38.407974mm" svg:y="23.092352mm"/>
            <draw:path svg:d="M 28.178188 9.195174 C 48.074825 -13.109261 104.45744 7.395987 93.79474 46.686626 C 59.980995 52.24285 30.903313 62.508698 0.0 46.686626 C 15.319235 35.653507 78.052 31.23497 28.178188 9.195174 z" svg:height="0.551228mm" draw:style-name="style-14" svg:viewBox="0.0 0.0 95.12411 55.1228" svg:width="0.9512411mm" svg:x="53.03308mm" svg:y="26.940262mm"/>
            <draw:path svg:d="M 46.857803 14.890079 C 48.471684 35.23646 13.599581 19.149952 0.0 24.25623 C 3.8101273 -12.203308 32.067646 -0.8262173 46.857803 14.890079 z" svg:height="0.25516135mm" draw:style-name="style-15" svg:viewBox="0.0 0.0 46.911983 25.516134" svg:width="0.46911985mm" svg:x="23.876528mm" svg:y="27.164564mm"/>
            <draw:path svg:d="M 10.297336 0.87365466 C 48.344513 -2.8040519 75.675896 4.286721 75.914085 38.365105 C 49.773285 59.71696 29.612007 28.919422 0.93118507 47.73126 C -2.058579 26.00899 2.4392889 11.748112 10.297336 0.87365466 z" svg:height="0.47731343mm" draw:style-name="style-16" svg:viewBox="0.0 0.0 75.91415 47.731342" svg:width="0.75914145mm" svg:x="29.77351mm" svg:y="28.992506mm"/>
            <draw:path svg:d="M 74.98734 0.05954901 C 73.90254 27.073605 80.09362 61.416428 65.620995 75.04245 C 42.549484 60.62271 1.9092019 63.771137 0.0044409432 28.184649 C -0.4981931 -6.713697 41.755768 1.1443503 74.98734 0.05954901 z" svg:height="0.7504251mm" draw:style-name="style-17" svg:viewBox="0.0 0.0 75.4025 75.04251" svg:width="0.754025mm" svg:x="53.783394mm" svg:y="29.938065mm"/>
            <draw:path svg:d="M 144.07832 19.451532 C 127.27743 99.51427 126.77439 195.87587 69.09542 235.08698 C 63.645176 182.75249 97.11495 169.36465 97.19408 122.58618 C 26.81482 117.85011 54.199287 210.82489 22.158287 244.45334 C -23.508738 231.7797 14.3002405 172.85725 22.158287 141.3189 C 37.080666 81.41702 51.05066 31.172796 87.77484 0.71923095 C 117.32891 -3.7788389 124.499016 14.080414 144.07832 19.451532 z" svg:height="2.4445329mm" draw:style-name="style-18" svg:viewBox="0.0 0.0 144.07823 244.45328" svg:width="1.4407824mm" svg:x="50.373894mm" svg:y="33.40042mm"/>
            <draw:path svg:d="M 88.9969 34.179115 C 88.73247 72.64939 37.879227 95.774185 4.647649 71.67077 C -22.313316 28.014277 76.27037 -42.68231 88.9969 34.179115 z M 23.406597 34.179115 C 23.406597 43.545467 23.406597 52.93806 23.406597 62.304413 C 55.447598 66.19387 76.878784 59.473515 70.29085 24.786518 C 48.54193 21.796553 34.3075 26.321066 23.406597 34.179115 z" svg:height="0.8150994mm" draw:style-name="style-19" svg:viewBox="0.0 0.0 88.99709 81.50994" svg:width="0.88997096mm" svg:x="52.143112mm" svg:y="44.409832mm"/>
            <draw:path svg:d="M 46.937943 0.0 C 49.054657 46.302082 33.44434 31.061975 0.05369504 28.125301 C -1.2955443 1.77234 23.019426 1.0848013 46.937943 0.0 z" svg:height="0.328678mm" draw:style-name="style-20" svg:viewBox="0.0 0.0 47.12748 32.8678" svg:width="0.47127482mm" svg:x="43.282646mm" svg:y="45.31413mm"/>
            <draw:path svg:d="M 65.59031 68.27506 C 27.807976 65.44416 29.39541 23.216444 0.0 12.024459 C 11.588843 -21.471556 76.226364 20.75616 65.59031 68.27506 z" svg:height="0.6827494mm" draw:style-name="style-21" svg:viewBox="0.0 0.0 66.767365 68.27494" svg:width="0.66767365mm" svg:x="52.752357mm" svg:y="45.475395mm"/>
            <draw:path svg:d="M 0.0 0.0 C 43.81515 6.1910787 68.87096 31.194395 75.00955 75.00955 C 38.391148 61.64796 13.387829 36.6184 0.0 0.0 z" svg:height="0.7500955mm" draw:style-name="style-22" svg:viewBox="0.0 0.0 75.00955 75.00955" svg:width="0.7500955mm" svg:x="52.37718mm" svg:y="45.782967mm"/>
            <draw:path svg:d="M 56.474262 0.0 C 49.621483 30.665115 22.819181 41.32782 0.2503077 56.250603 C -3.0040963 15.531189 26.020697 7.0643296 56.474262 0.0 z" svg:height="0.562506mm" draw:style-name="style-23" svg:viewBox="0.0 0.0 56.474144 56.250603" svg:width="0.56474143mm" svg:x="48.531338mm" svg:y="47.65807mm"/>
            <draw:path svg:d="M 108.4656 29.309418 C 77.05965 14.651479 29.196375 19.83729 5.3573923 38.67577 C -28.456352 4.5971837 108.86246 -23.448584 108.4656 29.309418 z" svg:height="0.38675576mm" draw:style-name="style-24" svg:viewBox="0.0 0.0 108.46662 38.67558" svg:width="1.0846661mm" svg:x="51.85529mm" svg:y="48.67731mm"/>
            <draw:path svg:d="M 10.32277 0.3944365 C 25.457102 -2.2515583 26.488611 9.258155 38.44807 9.760789 C 42.94594 39.261974 25.086485 46.43208 19.689123 66.01139 C -7.4837966 65.852325 -2.4037614 13.041435 10.32277 0.3944365 z" svg:height="0.6601153mm" draw:style-name="style-25" svg:viewBox="0.0 0.0 39.16715 66.01153" svg:width="0.39167148mm" svg:x="54.054863mm" svg:y="51.87291mm"/>
            <draw:path svg:d="M 9.365949 0.40412584 C 36.379803 1.5155728 70.722824 -4.7021513 84.375496 9.770478 C 76.0677 26.439358 58.234493 33.582817 65.61655 66.02108 C 43.073917 39.377438 25.055801 50.675198 0.0 66.02108 C 13.572734 42.55231 22.70089 29.21737 9.365949 0.40412584 z" svg:height="0.6602095mm" draw:style-name="style-26" svg:viewBox="0.0 0.0 84.375496 66.02095" svg:width="0.843755mm" svg:x="42.252106mm" svg:y="53.9355mm"/>
            <draw:path svg:d="M 0.0 0.0 C 46.143417 6.9585543 88.15918 18.071005 103.08156 56.250603 C 95.54084 64.3202 77.41695 61.83327 74.9829 75.00955 C 32.99338 67.01908 7.990468 42.016167 0.0 0.0 z" svg:height="0.7500955mm" draw:style-name="style-27" svg:viewBox="0.0 0.0 103.08156 75.00955" svg:width="1.0308156mm" svg:x="51.345833mm" svg:y="56.377148mm"/>
            <draw:path svg:d="M 56.252216 38.22925 C 43.737434 9.310235 14.55398 55.69185 0.0018167495 28.862902 C 15.188833 -6.2738414 120.625305 -16.089941 121.868965 38.22925 C 89.2458 55.586075 52.75982 69.13257 0.0018167495 66.32791 C -0.28926688 37.88528 32.915867 42.991962 56.252216 38.22925 z" svg:height="0.66697156mm" draw:style-name="style-28" svg:viewBox="0.0 0.0 121.86906 66.69716" svg:width="1.2186905mm" svg:x="19.938717mm" svg:y="57.588707mm"/>
            <draw:path svg:d="M 56.644836 19.729898 C 55.4807 40.420254 16.878006 23.672245 0.3944365 29.096252 C -2.2513564 13.961922 9.257954 12.983299 9.760588 0.99759734 C 38.626717 -6.04049 27.778706 26.7151 56.644836 19.729898 z" svg:height="0.30407205mm" draw:style-name="style-29" svg:viewBox="0.0 0.0 56.64493 30.407204" svg:width="0.5664493mm" svg:x="25.184917mm" svg:y="57.7737mm"/>
            <draw:path svg:d="M 93.79474 60.611607 C 44.846664 59.47392 7.7522717 46.66826 0.0 4.3347645 C 30.665115 -9.450327 97.73708 9.732125 93.79474 60.611607 z" svg:height="0.6061161mm" draw:style-name="style-30" svg:viewBox="0.0 0.0 93.96126 60.611614" svg:width="0.93961257mm" svg:x="48.7209mm" svg:y="59.052395mm"/>
            <draw:path svg:d="M 0.0 0.0 C 52.36114 16.377794 131.6566 5.9003987 149.99245 56.276844 C 99.72178 87.31258 41.64555 63.71179 0.0 37.517895 C 0.0 25.02956 0.0 12.541224 0.0 0.0 z" svg:height="0.7103107mm" draw:style-name="style-31" svg:viewBox="0.0 0.0 149.99245 71.03107" svg:width="1.4999245mm" svg:x="50.502342mm" svg:y="59.845573mm"/>
            <draw:path svg:d="M 0.0 11.373659 C 15.980936 -12.994603 65.74897 7.378425 74.9829 20.740011 C 65.14016 57.940178 26.90808 13.463729 0.0 11.373659 z" svg:height="0.3552397mm" draw:style-name="style-32" svg:viewBox="0.0 0.0 74.9829 35.523968" svg:width="0.74982905mm" svg:x="48.064735mm" svg:y="60.01335mm"/>
            <draw:path svg:d="M 0.0 10.405129 C 69.84998 -32.642548 149.5956 68.322296 93.74185 122.90593 C 55.324463 92.50525 41.936634 37.233673 0.0 10.405129 z" svg:height="1.2290579mm" draw:style-name="style-33" svg:viewBox="0.0 0.0 112.54171 122.90579" svg:width="1.1254171mm" svg:x="49.28367mm" svg:y="60.585545mm"/>
            <draw:path svg:d="M 93.91868 25.914923 C 96.74958 64.22653 80.95396 24.30084 56.42703 35.281277 C 64.39085 49.171738 80.02782 55.468994 103.28463 54.040222 C 75.74149 97.19367 -4.5596375 56.10405 0.20307222 7.18262 C 24.518448 -10.333267 76.27118 7.4204125 93.91868 25.914923 z" svg:height="0.721989mm" draw:style-name="style-34" svg:viewBox="0.0 0.0 103.28468 72.1989" svg:width="1.0328469mm" svg:x="48.43788mm" svg:y="61.367863mm"/>
            <draw:path svg:d="M 9.9732485 0.0 C 19.3395 0.0 28.732195 0.0 38.098446 0.0 C 44.15741 37.306343 32.93908 57.361645 0.5805524 56.223957 C -0.6630126 33.1258 -0.84822017 11.059564 9.9732485 0.0 z" svg:height="0.56269836mm" draw:style-name="style-35" svg:viewBox="0.0 0.0 39.671852 56.269836" svg:width="0.3967185mm" svg:x="15.338969mm" svg:y="61.72094mm"/>
            <draw:path svg:d="M 46.857704 0.0 C 46.990025 18.600285 72.44289 11.932815 65.61665 37.517895 C 56.488495 37.782333 58.34057 49.00096 56.2504 56.223957 C 33.152245 57.494064 11.086007 57.67897 0.0 46.8576 C 1.746199 17.435951 17.383062 1.7989857 46.857704 0.0 z" svg:height="0.5682044mm" draw:style-name="style-36" svg:viewBox="0.0 0.0 66.77941 56.820442" svg:width="0.66779417mm" svg:x="16.095133mm" svg:y="61.72094mm"/>
            <draw:path svg:d="M 10.297336 0.0 C 51.334072 2.7517698 91.92147 5.9003987 85.306885 56.250603 C 62.92332 75.856155 25.246359 53.975224 0.9313869 46.884247 C -2.058579 25.161577 2.4392889 10.900901 10.297336 0.0 z" svg:height="0.642152mm" draw:style-name="style-37" svg:viewBox="0.0 0.0 86.01902 64.2152" svg:width="0.8601902mm" svg:x="51.149197mm" svg:y="61.8146mm"/>
            <draw:path svg:d="M 2.0400078 0.0 C 37.282524 5.371119 21.539785 61.75374 58.316853 65.59031 C 55.16822 43.709377 48.712303 25.214869 30.218197 18.70606 C 63.714615 -5.000502 98.90384 49.741795 105.227745 84.32261 C 48.394978 113.18874 -11.929988 72.33691 2.0400078 0.0 z" svg:height="0.9365833mm" draw:style-name="style-38" svg:viewBox="0.0 0.0 105.22781 93.65833" svg:width="1.0522782mm" svg:x="47.575493mm" svg:y="62.09612mm"/>
            <draw:path svg:d="M 46.869915 7.8297863 C 39.593834 16.164227 36.78938 29.049421 37.503765 45.347683 C 17.924656 49.290028 12.685756 38.94465 0.012313524 35.98133 C -0.6758308 7.882674 27.555244 -11.590458 46.869915 7.8297863 z" svg:height="0.46231797mm" draw:style-name="style-39" svg:viewBox="0.0 0.0 46.86995 46.2318" svg:width="0.46869949mm" svg:x="16.845104mm" svg:y="62.20488mm"/>
            <draw:path svg:d="M 6.2639503 0.3213628 C 30.975983 -2.4832947 37.0086 13.312333 34.362606 37.839256 C 1.3956673 44.930233 -7.573827 13.312333 6.2639503 0.3213628 z" svg:height="0.38862935mm" draw:style-name="style-40" svg:viewBox="0.0 0.0 34.93623 38.862934" svg:width="0.34936228mm" svg:x="18.09492mm" svg:y="62.186302mm"/>
            <draw:path svg:d="M 15.043897 0.0 C 61.928146 6.1910787 53.96392 67.3364 90.0268 84.34926 C 37.798077 114.0091 -30.75555 46.778473 15.043897 0.0 z" svg:height="0.9165199mm" draw:style-name="style-41" svg:viewBox="0.0 0.0 90.02676 91.65199" svg:width="0.90026754mm" svg:x="46.883213mm" svg:y="62.377106mm"/>
            <draw:path svg:d="M 0.49698192 0.3213628 C 46.6404 -2.0864358 79.68667 8.602915 84.84624 47.178967 C 55.45083 64.985535 -6.1442466 48.3433 0.49698192 0.3213628 z" svg:height="0.5413599mm" draw:style-name="style-42" svg:viewBox="0.0 0.0 84.846275 54.135994" svg:width="0.84846276mm" svg:x="49.184772mm" svg:y="62.37389mm"/>
            <draw:path svg:d="M 37.517895 0.0 C 37.517895 15.663206 37.517895 31.27393 37.517895 46.8576 C 17.912241 50.82619 12.699987 40.45457 0.0 37.49125 C 1.1641327 13.652671 13.652469 1.1376889 37.517895 0.0 z" svg:height="0.47750556mm" draw:style-name="style-43" svg:viewBox="0.0 0.0 37.517895 47.750557" svg:width="0.37517896mm" svg:x="15.907279mm" svg:y="62.470768mm"/>
            <draw:path svg:d="M 50.864647 1.5309142 C 53.85441 23.253181 49.35654 37.514263 41.498394 48.388515 C -19.805597 54.20938 -10.254138 -10.666338 50.864647 1.5309142 z" svg:height="0.4875889mm" draw:style-name="style-44" svg:viewBox="0.0 0.0 51.795868 48.758892" svg:width="0.5179587mm" svg:x="14.930056mm" svg:y="62.549385mm"/>
            <draw:path svg:d="M 0.28462407 0.0 C 15.894943 0.0 31.531908 0.0 47.14243 0.0 C 50.13219 21.722267 45.60788 35.98335 37.776276 46.8576 C 11.397075 45.111504 -2.176062 30.585987 0.28462407 0.0 z" svg:height="0.468576mm" draw:style-name="style-45" svg:viewBox="0.0 0.0 48.07095 46.8576" svg:width="0.4807095mm" svg:x="17.592209mm" svg:y="62.564693mm"/>
            <draw:path svg:d="M 47.18482 9.009059 C 42.21056 16.54978 37.395164 24.222519 37.81867 37.10771 C 13.291743 39.77995 -2.5037835 33.69465 0.32721677 9.009059 C 12.603801 -3.0032887 34.855145 -3.0032887 47.18482 9.009059 z" svg:height="0.37688357mm" draw:style-name="style-46" svg:viewBox="0.0 0.0 47.18479 37.68836" svg:width="0.47184792mm" svg:x="16.935617mm" svg:y="62.849518mm"/>
            <draw:path svg:d="M 9.872116 0.0 C 19.238367 0.0 28.60462 0.0 37.97087 0.0 C 37.97087 15.636965 37.97087 31.27393 37.97087 46.8576 C 27.070072 45.323055 21.302094 48.92143 19.211924 56.223957 C -6.4526906 56.065292 -3.01318 11.985702 9.872116 0.0 z" svg:height="0.5622395mm" draw:style-name="style-47" svg:viewBox="0.0 0.0 37.970863 56.223957" svg:width="0.37970865mm" svg:x="15.621233mm" svg:y="63.033535mm"/>
            <draw:path svg:d="M 0.284725 0.0 C 15.921589 0.0 31.53201 0.0 47.14243 0.0 C 50.13219 21.722267 45.634323 35.98335 37.776176 46.8576 C 11.397176 45.111504 -2.1759613 30.585583 0.284725 0.0 z" svg:height="0.468576mm" draw:style-name="style-48" svg:viewBox="0.0 0.0 48.07365 46.8576" svg:width="0.48073652mm" svg:x="16.185947mm" svg:y="63.1272mm"/>
            <draw:path svg:d="M 47.986813 0.9075673 C 55.739086 27.445433 34.784092 25.222942 38.62056 47.791817 C 16.87185 44.564056 -5.300266 41.732754 1.1291099 10.27392 C 12.003567 2.442115 26.264545 -2.0291073 47.986813 0.9075673 z" svg:height="0.4779177mm" draw:style-name="style-49" svg:viewBox="0.0 0.0 49.722515 47.79177" svg:width="0.49722517mm" svg:x="14.864905mm" svg:y="63.39911mm"/>
            <draw:path svg:d="M 56.269577 0.0 C 56.269577 12.541224 56.269577 25.003317 56.269577 37.54454 C 41.161892 53.52548 7.956757 46.09053 0.0191768 28.178188 C -0.85387224 -0.82036334 28.329584 0.23819605 56.269577 0.0 z" svg:height="0.46329123mm" draw:style-name="style-50" svg:viewBox="0.0 0.0 56.269512 46.329124" svg:width="0.56269515mm" svg:x="17.969778mm" svg:y="63.408188mm"/>
            <draw:path svg:d="M 37.81342 0.1077938 C 37.81342 12.649017 37.81342 25.11111 37.81342 37.599445 C 13.286494 40.29833 -2.4826891 34.186382 0.32196838 9.5007925 C 8.682852 2.198267 21.488714 -0.6063906 37.81342 0.1077938 z" svg:height="0.3818815mm" draw:style-name="style-51" svg:viewBox="0.0 0.0 37.813435 38.18815" svg:width="0.37813437mm" svg:x="17.310318mm" svg:y="63.688625mm"/>
            <draw:path svg:d="M 56.250603 7.56656 C 51.091034 29.791462 20.029057 46.46034 0.0 26.325508 C 7.5144796 6.402225 38.602695 -10.240007 56.250603 7.56656 z" svg:height="0.35373923mm" draw:style-name="style-52" svg:viewBox="0.0 0.0 56.250603 35.373924" svg:width="0.562506mm" svg:x="44.78337mm" svg:y="63.707966mm"/>
            <draw:path svg:d="M 47.356705 37.353985 C 20.501513 39.20626 -3.81366 38.51832 0.49900052 9.255329 C 18.570005 -9.000984 57.860744 -0.56077003 47.356705 37.353985 z" svg:height="0.37956247mm" draw:style-name="style-53" svg:viewBox="0.0 0.0 49.113026 37.956245" svg:width="0.49113023mm" svg:x="16.55872mm" svg:y="63.785004mm"/>
            <draw:path svg:d="M 47.20571 8.989277 C 42.231552 16.529999 37.416157 24.202736 37.83946 37.11458 C 13.312635 39.76057 -2.482992 33.674866 0.32156464 8.989277 C 12.624693 -2.9964254 34.87614 -2.9964254 47.20571 8.989277 z" svg:height="0.37685397mm" draw:style-name="style-54" svg:viewBox="0.0 0.0 47.205666 37.685394" svg:width="0.47205666mm" svg:x="15.810401mm" svg:y="63.974724mm"/>
            <draw:path svg:d="M 47.096706 9.009059 C 36.037144 22.89952 38.974022 50.892403 9.605255 46.526955 C 10.795832 29.673172 -1.8776106 26.736094 0.23900348 9.009059 C 12.542131 -3.002885 34.767136 -3.002885 47.096706 9.009059 z" svg:height="0.46983966mm" draw:style-name="style-55" svg:viewBox="0.0 0.0 47.096657 46.983967" svg:width="0.47096658mm" svg:x="13.092632mm" svg:y="64.06845mm"/>
            <draw:path svg:d="M 15.8723345 0.0 C 23.38651 4.97426 31.085896 9.7894535 43.971092 9.366353 C 52.199654 39.47595 19.655918 28.760355 15.8723345 46.884247 C -16.486195 40.031467 9.628166 18.679415 15.8723345 0.0 z" svg:height="0.46884248mm" draw:style-name="style-56" svg:viewBox="0.0 0.0 45.299263 46.884247" svg:width="0.45299265mm" svg:x="14.998725mm" svg:y="64.06462mm"/>
            <draw:path svg:d="M 47.620033 27.927073 C 33.59715 42.796562 -5.8523555 41.63263 0.7357835 9.168125 C 14.7322235 -5.7013636 54.18173 -4.510787 47.620033 27.927073 z" svg:height="0.37102866mm" draw:style-name="style-57" svg:viewBox="0.0 0.0 48.35014 37.102867" svg:width="0.48350137mm" svg:x="18.337526mm" svg:y="64.066864mm"/>
            <draw:path svg:d="M 38.52276 0.10133425 C 42.49155 19.706886 32.11993 24.919344 29.156609 37.61923 C 20.398867 27.617823 -5.450854 34.735443 1.0313082 9.520575 C 9.365747 2.1914036 22.224499 -0.58660823 38.52276 0.10133425 z" svg:height="0.3761927mm" draw:style-name="style-58" svg:viewBox="0.0 0.0 39.415764 37.619267" svg:width="0.39415765mm" svg:x="19.084665mm" svg:y="64.06361mm"/>
            <draw:path svg:d="M 19.189316 0.17683028 C 71.074066 -1.6754467 109.015465 10.41603 103.538574 65.79338 C 71.89443 59.892982 61.787247 32.508915 28.529022 28.301727 C 20.856283 64.09977 48.478546 64.549515 66.020676 75.15933 C 55.14642 113.391815 7.891556 77.9111 0.43036777 56.400383 C -4.120388 26.899601 29.137836 35.207798 19.189316 0.17683028 z" svg:height="0.92090946mm" draw:style-name="style-59" svg:viewBox="0.0 0.0 104.06442 92.09095" svg:width="1.0406443mm" svg:x="49.466957mm" svg:y="64.25044mm"/>
            <draw:path svg:d="M 46.8576 0.55350304 C 43.550312 37.595005 18.758947 42.25194 0.0 19.31245 C 1.3754812 -1.2192408 23.57414 -0.8223819 46.8576 0.55350304 z" svg:height="0.33287412mm" draw:style-name="style-60" svg:viewBox="0.0 0.0 46.8576 33.28741" svg:width="0.468576mm" svg:x="44.970966mm" svg:y="64.3406mm"/>
            <draw:path svg:d="M 46.919777 0.9447097 C 58.931923 57.115776 -2.2133055 55.71365 0.062072273 10.311063 C 10.910086 2.42637 25.171165 -2.0714982 46.919777 0.9447097 z" svg:height="0.43776467mm" draw:style-name="style-61" svg:viewBox="0.0 0.0 48.484894 43.776466" svg:width="0.48484892mm" svg:x="16.657015mm" svg:y="64.52428mm"/>
            <draw:path svg:d="M 3.7167666 0.35325685 C 18.586357 1.1469744 39.488464 -4.1446114 41.23466 9.719609 C 51.447517 42.63386 -16.285746 34.8287 3.7167666 0.35325685 z" svg:height="0.30714244mm" draw:style-name="style-62" svg:viewBox="0.0 0.0 42.29054 30.714245" svg:width="0.4229054mm" svg:x="15.964038mm" svg:y="64.62359mm"/>
            <draw:path svg:d="M 37.517895 6.294835 C 40.32255 31.007069 24.526926 37.065727 0.0 34.39349 C 0.6350549 9.178622 21.45783 -10.612239 37.517895 6.294835 z" svg:height="0.34975418mm" draw:style-name="style-63" svg:viewBox="0.0 0.0 37.839436 34.975418" svg:width="0.37839434mm" svg:x="18.344885mm" svg:y="64.658104mm"/>
            <draw:path svg:d="M 56.223957 9.871005 C 47.65142 26.301687 38.787903 42.441288 9.366252 37.996307 C 10.9008 27.095406 7.2760816 21.301186 0.0 19.237358 C 0.15876372 -6.427256 44.185368 -3.0404313 56.223957 9.871005 z" svg:height="0.38743913mm" draw:style-name="style-64" svg:viewBox="0.0 0.0 56.223957 38.743916" svg:width="0.5622395mm" svg:x="12.626445mm" svg:y="64.715996mm"/>
            <draw:path svg:d="M 56.259483 44.411045 C 33.16133 45.62827 11.095091 45.83982 0.009083747 35.044693 C -0.94339764 -8.082113 73.51033 -18.400846 56.259483 44.411045 z" svg:height="0.44980764mm" draw:style-name="style-65" svg:viewBox="0.0 0.0 58.85408 44.980766" svg:width="0.5885408mm" svg:x="14.3136015mm" svg:y="64.74578mm"/>
            <draw:path svg:d="M 47.61983 27.927073 C 33.596947 42.796562 -5.8524566 41.658875 0.7356826 9.168125 C 14.758566 -5.7013636 54.181423 -4.510787 47.61983 27.927073 z" svg:height="0.37110195mm" draw:style-name="style-66" svg:viewBox="0.0 0.0 48.35044 37.110195" svg:width="0.4835044mm" svg:x="15.243755mm" svg:y="64.72303mm"/>
            <draw:path svg:d="M 19.913391 0.0 C 44.17568 12.064832 49.36149 19.394003 38.67234 46.884247 C 19.066786 50.79995 13.85433 40.42833 1.1544434 37.517895 C -5.645448 11.906169 19.807413 18.626526 19.913391 0.0 z" svg:height="0.47756284mm" draw:style-name="style-67" svg:viewBox="0.0 0.0 43.95412 47.756287" svg:width="0.43954122mm" svg:x="18.989508mm" svg:y="64.72105mm"/>
            <draw:path svg:d="M 37.517895 0.0 C 37.517895 15.636965 37.517895 31.30017 37.517895 46.8576 C 17.912241 50.79995 12.699987 40.45457 0.0 37.49125 C 1.1641327 13.652671 13.652469 1.1376889 37.517895 0.0 z" svg:height="0.4774178mm" draw:style-name="style-68" svg:viewBox="0.0 0.0 37.517895 47.74178" svg:width="0.37517896mm" svg:x="13.469672mm" svg:y="64.81471mm"/>
            <draw:path svg:d="M 0.0 0.0 C 18.83848 31.16775 77.496475 22.515985 75.00955 75.00955 C 45.984756 88.90001 23.362995 72.25778 0.0 56.250603 C 0.0 37.49125 0.0 18.758947 0.0 0.0 z" svg:height="0.8020037mm" draw:style-name="style-69" svg:viewBox="0.0 0.0 75.08628 80.20037" svg:width="0.75086284mm" svg:x="48.439648mm" svg:y="64.90864mm"/>
            <draw:path svg:d="M 46.869915 7.857643 C 39.593834 16.165438 36.78938 29.02439 37.503765 45.349297 C 17.924656 49.317886 12.685756 38.946262 0.012313524 35.982944 C -0.6758308 7.884289 27.581688 -11.615489 46.869915 7.857643 z" svg:height="0.46242404mm" draw:style-name="style-70" svg:viewBox="0.0 0.0 46.869938 46.2424" svg:width="0.4686994mm" svg:x="17.594934mm" svg:y="65.11131mm"/>
            <draw:path svg:d="M 18.930126 0.0 C 29.32819 17.09198 28.719782 103.161095 0.19762197 112.5008 C -1.4693466 67.07197 7.632366 32.464504 18.930126 0.0 z" svg:height="1.125008mm" draw:style-name="style-71" svg:viewBox="0.0 0.0 25.095459 112.5008" svg:width="0.2509546mm" svg:x="25.374475mm" svg:y="65.37721mm"/>
            <draw:path svg:d="M 57.64829 6.845512 C 57.304317 37.748825 30.978203 42.670197 1.371444 44.337166 C -7.6244936 -4.028743 29.523188 -6.2249913 57.64829 6.845512 z" svg:height="0.4433731mm" draw:style-name="style-72" svg:viewBox="0.0 0.0 57.64836 44.33731" svg:width="0.5764836mm" svg:x="17.018572mm" svg:y="65.59028mm"/>
            <draw:path svg:d="M 46.884247 8.042548 C 41.24869 27.357018 32.385174 43.549503 0.0 36.141205 C 0.0 26.77485 0.0 17.382256 0.0 8.042548 C 23.309906 7.0106344 29.024996 -9.525823 46.884247 8.042548 z" svg:height="0.3797391mm" draw:style-name="style-73" svg:viewBox="0.0 0.0 46.884247 37.97391" svg:width="0.46884248mm" svg:x="18.25122mm" svg:y="65.57831mm"/>
            <draw:path svg:d="M 20.46548 1.5062872 C 51.95086 -8.098262 35.043987 30.689743 39.197987 48.36389 C 26.683205 48.36389 14.221313 48.36389 1.7065333 48.36389 C -6.336822 18.46625 16.443804 19.365742 20.46548 1.5062872 z" svg:height="0.48363706mm" draw:style-name="style-74" svg:viewBox="0.0 0.0 40.092728 48.36371" svg:width="0.40092728mm" svg:x="16.17173mm" svg:y="65.92492mm"/>
            <draw:path svg:d="M 38.338257 0.8401457 C 38.338257 13.355127 38.338257 25.816818 38.338257 38.305153 C 25.823479 38.305153 13.361587 38.305153 0.8468071 38.305153 C -3.518842 8.963035 8.995938 -3.4990594 38.338257 0.8401457 z" svg:height="0.3830534mm" draw:style-name="style-75" svg:viewBox="0.0 0.0 38.338356 38.30534" svg:width="0.38338357mm" svg:x="17.398998mm" svg:y="66.11917mm"/>
            <draw:path svg:d="M 47.1501 5.3121753 C 51.436317 34.601406 27.121143 35.28935 0.29239574 33.437477 C -3.094227 -6.96461 23.575756 -2.757422 47.1501 5.3121753 z" svg:height="0.3403972mm" draw:style-name="style-76" svg:viewBox="0.0 0.0 47.643448 34.039722" svg:width="0.47643447mm" svg:x="12.717184mm" svg:y="66.449104mm"/>
            <draw:path svg:d="M 36.19298 56.276844 C -14.236553 66.09294 -3.4151862 14.419743 17.434032 0.0 C 41.37879 1.0581557 36.034218 31.405947 36.19298 56.276844 z" svg:height="0.5750789mm" draw:style-name="style-77" svg:viewBox="0.0 0.0 36.59665 57.507893" svg:width="0.3659665mm" svg:x="13.482922mm" svg:y="66.50222mm"/>
            <draw:path svg:d="M 9.366252 0.8930333 C 28.945461 -3.075555 34.18416 7.296066 46.857704 10.259386 C 41.883545 17.800108 37.06815 25.472847 37.49145 38.384686 C 17.912241 42.327034 12.673543 31.955412 0.0 29.018333 C 4.9477153 21.45137 9.736667 13.804873 9.366252 0.8930333 z" svg:height="0.3926716mm" draw:style-name="style-78" svg:viewBox="0.0 0.0 46.857704 39.26716" svg:width="0.46857703mm" svg:x="16.282722mm" svg:y="66.58722mm"/>
            <draw:path svg:d="M 1.3304662 0.18773077 C 41.07085 -3.2253358 9.5589285 40.80137 10.696617 56.43833 C -10.020181 55.274 6.727827 16.6713 1.3304662 0.18773077 z" svg:height="0.5643846mm" draw:style-name="style-79" svg:viewBox="0.0 0.0 21.477623 56.438457" svg:width="0.21477623mm" svg:x="25.363148mm" svg:y="66.59427mm"/>
            <draw:path svg:d="M 39.27651 0.23900348 C 39.27651 9.605356 39.27651 18.997952 39.27651 28.337658 C 22.66072 26.194702 -7.660526 37.783142 1.7850573 9.578711 C 18.55961 10.795933 21.549374 -1.8777115 39.27651 0.23900348 z" svg:height="0.2893888mm" draw:style-name="style-80" svg:viewBox="0.0 0.0 39.27653 28.938879" svg:width="0.3927653mm" svg:x="12.045826mm" svg:y="67.0626mm"/>
            <draw:path svg:d="M 46.870018 7.846339 C 49.886227 38.247017 21.628807 57.773037 0.012313524 35.97164 C -0.675528 7.872581 27.58189 -11.600551 46.870018 7.846339 z" svg:height="0.45258316mm" draw:style-name="style-81" svg:viewBox="0.0 0.0 47.09265 45.258316" svg:width="0.4709265mm" svg:x="14.501159mm" svg:y="67.08019mm"/>
            <draw:path svg:d="M 39.29397 0.10860125 C 39.29397 9.474954 39.29397 18.867548 39.29397 28.207256 C 22.67818 26.064299 -7.643065 37.59985 1.7760745 9.448308 C 10.136856 2.1724286 22.969164 -0.60558313 39.29397 0.10860125 z" svg:height="0.28792322mm" draw:style-name="style-82" svg:viewBox="0.0 0.0 39.293945 28.792322" svg:width="0.39293945mm" svg:x="12.889407mm" svg:y="67.251495mm"/>
            <draw:path svg:d="M 47.36589 0.9447097 C 63.13507 45.447403 -6.582689 52.64415 0.5081852 10.311063 C 11.382541 2.42637 25.643621 -2.0714982 47.36589 0.9447097 z" svg:height="0.38485986mm" draw:style-name="style-83" svg:viewBox="0.0 0.0 49.695312 38.485985" svg:width="0.49695313mm" svg:x="13.746107mm" svg:y="67.3368mm"/>
            <draw:path svg:d="M 47.41918 0.47437346 C 55.56831 36.748806 24.506235 33.81213 19.29398 56.724976 C -1.1847225 55.322445 -0.8408522 33.04506 0.5614765 9.867372 C 27.019808 17.566353 24.797318 -3.3621976 47.41918 0.47437346 z" svg:height="0.56724936mm" draw:style-name="style-84" svg:viewBox="0.0 0.0 48.773857 56.724937" svg:width="0.48773858mm" svg:x="15.1521mm" svg:y="67.52909mm"/>
            <draw:path svg:d="M 56.2504 0.34720102 C 2.619349 55.962746 80.03649 103.79897 93.74185 150.31342 C 37.941196 181.00517 35.58649 85.834145 0.0 65.96456 C 11.694416 36.9652 11.112451 -4.2035546 56.2504 0.34720102 z" svg:height="1.5635805mm" draw:style-name="style-85" svg:viewBox="0.0 0.0 93.74185 156.35805" svg:width="0.9374185mm" svg:x="17.31354mm" svg:y="67.62429mm"/>
            <draw:path svg:d="M 5.9251266 40.270473 C -28.629448 -42.887802 103.477005 26.274235 5.9251266 40.270473 L 5.9251266 40.270473 z" svg:height="0.40270656mm" draw:style-name="style-86" svg:viewBox="0.0 0.0 42.55311 40.270657" svg:width="0.4255311mm" svg:x="14.160515mm" svg:y="67.974884mm"/>
            <draw:path svg:d="M 37.81867 0.5805524 C 40.623325 25.319029 24.854141 31.324799 0.32721677 28.679611 C -2.5036826 3.993619 13.2919445 -2.092088 37.81867 0.5805524 z" svg:height="0.2925431mm" draw:style-name="style-87" svg:viewBox="0.0 0.0 38.1406 29.254313" svg:width="0.38140598mm" svg:x="24.248169mm" svg:y="71.84048mm"/>
            <draw:path svg:d="M 37.844707 0.56359607 C 40.649364 25.275427 24.853739 31.334488 0.32681304 28.662655 C -2.5042882 3.9766626 13.317783 -2.055753 37.844707 0.56359607 z" svg:height="0.29244664mm" draw:style-name="style-88" svg:viewBox="0.0 0.0 38.166187 29.244665" svg:width="0.3816619mm" svg:x="23.21683mm" svg:y="73.52815mm"/>
            <draw:path svg:d="M 21.528683 750.0139 C -19.40238 725.61945 10.257468 676.7505 12.162431 646.90576 C 22.348845 485.4306 79.41951 316.73212 124.66323 178.11736 C 44.38864 213.46564 67.751335 352.47766 2.7961793 403.1456 C 29.3074 239.02448 109.29101 128.34972 171.54738 0.0 C 208.56253 15.160572 156.01628 69.426476 143.44862 93.76849 C 131.85988 124.08964 173.76987 100.9386 162.18112 131.25975 C 97.49051 319.69623 38.85886 514.2176 21.528683 750.0139 z" svg:height="7.500139mm" draw:style-name="style-89" svg:viewBox="0.0 0.0 184.54147 750.0139" svg:width="1.8454148mm" svg:x="11.84839mm" svg:y="73.90897mm"/>
            <draw:path svg:d="M 18.758947 0.05167643 C 47.810387 -0.9011077 63.52648 11.508502 84.34926 18.784382 C 83.476006 71.75434 32.173424 69.2666 0.0 46.883442 C 9.525016 34.580414 9.128157 12.354704 18.758947 0.05167643 z" svg:height="0.61930805mm" draw:style-name="style-90" svg:viewBox="0.0 0.0 84.34926 61.930805" svg:width="0.84349257mm" svg:x="45.721058mm" svg:y="75.5023mm"/>
            <draw:path svg:d="M 73.4641 0.0 C 108.54785 19.949524 69.20433 101.65319 64.09785 140.6261 C 53.09117 224.68427 58.091774 318.4786 35.97265 403.11896 C 45.180138 429.39236 60.975765 389.46667 73.4641 412.4853 C 68.62226 533.61163 130.61409 635.7404 120.34825 731.28204 C 51.503635 681.30206 85.820114 528.29376 45.3389 450.0032 C 17.928087 513.239 53.75267 639.7098 26.579954 703.1038 C -25.093145 653.9176 13.90641 558.50916 17.213701 487.5211 C 24.357464 334.67108 36.52827 164.27937 54.731598 28.124897 C 68.19886 26.008585 57.986 0.15906651 73.4641 0.0 z" svg:height="7.3128204mm" draw:style-name="style-91" svg:viewBox="0.0 0.0 121.497925 731.28204" svg:width="1.2149792mm" svg:x="12.641369mm" svg:y="75.97139mm"/>
            <draw:path svg:d="M 0.0 0.0 C 53.472187 193.19879 52.36114 395.65817 56.250603 646.8533 C 19.923283 618.59595 41.460243 566.49963 37.491653 525.0123 C 23.468367 379.43903 4.5507555 176.63649 0.0 0.0 z" svg:height="6.4685326mm" draw:style-name="style-92" svg:viewBox="0.0 0.0 56.250603 646.8533" svg:width="0.562506mm" svg:x="48.064735mm" svg:y="76.44023mm"/>
            <draw:path svg:d="M 10.291079 0.40129977 C 25.425207 -2.2713406 26.430677 9.264615 38.416378 9.7676525 C 41.221035 34.479485 25.42541 40.48606 0.87203974 37.86671 C -3.0440648 18.286997 7.3277583 13.048299 10.291079 0.40129977 z" svg:height="0.38431904mm" draw:style-name="style-93" svg:viewBox="0.0 0.0 38.73785 38.431904" svg:width="0.3873785mm" svg:x="33.523777mm" svg:y="76.62382mm"/>
            <draw:path svg:d="M 224.97536 534.4578 C 215.34456 500.353 195.47437 476.48737 187.45746 440.71597 C 248.65567 495.19342 264.00134 595.4974 337.47617 637.53937 C 352.98068 633.3851 322.44778 597.24304 309.35086 590.68176 C 344.5405 591.02576 374.22678 641.7728 403.11914 675.03064 C 432.75256 709.2679 465.1375 745.9388 487.49484 778.13885 C 471.59344 805.41754 427.8314 778.377 412.4855 768.77246 C 349.51474 729.5347 279.16193 623.7014 243.7343 562.5036 C 234.12996 571.6842 224.73715 581.0506 215.60901 590.60266 C 87.15382 450.32053 55.641888 213.04254 0.0 0.0 C 93.58329 159.56955 91.67833 414.62827 224.97536 534.4578 z" svg:height="7.8999124mm" draw:style-name="style-94" svg:viewBox="0.0 0.0 487.49484 789.9913" svg:width="4.8749485mm" svg:x="15.157712mm" svg:y="79.533226mm"/>
            <draw:path svg:d="M 0.0 0.0 C 45.640583 1.2434641 49.05375 44.661354 56.2504 84.348854 C 1.2700088 92.47255 5.7679777 41.116673 0.0 0.0 z" svg:height="0.85204655mm" draw:style-name="style-95" svg:viewBox="0.0 0.0 56.2504 85.20466" svg:width="0.562504mm" svg:x="14.219766mm" svg:y="82.72171mm"/>
            <draw:path svg:d="M 0.0 0.0 C 12.514981 0.0 24.976671 0.0 37.465008 0.0 C 41.8571 29.315878 29.315878 41.80381 0.0 37.464603 C 0.0 24.976671 0.0 12.48874 0.0 0.0 z" svg:height="0.38303813mm" draw:style-name="style-96" svg:viewBox="0.0 0.0 38.319756 38.303814" svg:width="0.38319758mm" svg:x="49.658848mm" svg:y="84.0343mm"/>
            <draw:path svg:d="M 11.02444 0.0 C 23.539421 0.0 36.00111 0.0 48.542336 0.0 C 44.679523 22.595518 65.634315 20.399271 57.908688 46.8576 C 46.82248 57.652325 24.756239 57.440773 1.6580867 56.223957 C -5.1418047 27.622667 11.183103 22.092482 11.02444 0.0 z" svg:height="0.56793493mm" draw:style-name="style-97" svg:viewBox="0.0 0.0 59.63356 56.793495" svg:width="0.5963356mm" svg:x="50.48576mm" svg:y="84.8778mm"/>
            <draw:path svg:d="M 112.52744 0.19217172 C 134.09105 -2.6653733 122.95195 27.285154 140.6261 28.317068 C 133.66754 68.26941 111.49553 92.90211 103.134445 131.39862 C 48.20684 149.54916 6.4292746 113.4338 0.0 56.38948 C 28.892372 63.401325 18.071005 30.672382 46.884247 37.656776 C 23.627432 60.754524 53.81616 78.29706 84.3759 75.148026 C 102.685104 59.220383 87.28633 9.4519415 112.52744 0.19217172 z" svg:height="1.3612108mm" draw:style-name="style-98" svg:viewBox="0.0 0.0 140.6261 136.12108" svg:width="1.406261mm" svg:x="48.721165mm" svg:y="85.438385mm"/>
            <draw:path svg:d="M 65.75704 14.026921 C 69.48784 49.137016 23.132874 62.39283 0.16673723 42.151817 C -3.0876667 -8.462823 42.129612 -7.6158137 65.75704 14.026921 z" svg:height="0.51674485mm" draw:style-name="style-99" svg:viewBox="0.0 0.0 65.96932 51.674488" svg:width="0.65969324mm" svg:x="45.90698mm" svg:y="86.42504mm"/>
            <draw:path svg:d="M 112.66269 90.95859 C 69.98523 112.17822 21.804626 90.270645 0.1352469 62.85953 C -5.4474225 -47.365486 164.17682 3.7255476 112.66269 90.95859 z M 9.501599 44.07434 C 37.679787 53.361565 51.305813 77.27968 93.85085 72.1734 C 118.80088 12.615508 18.338673 11.583594 9.501599 44.07434 z" svg:height="0.9946514mm" draw:style-name="style-100" svg:viewBox="0.0 0.0 122.414345 99.46513" svg:width="1.2241435mm" svg:x="41.969234mm" svg:y="86.49975mm"/>
            <draw:path svg:d="M 0.0 0.0 C 15.663206 0.0 31.30017 0.0 46.884247 0.0 C 53.419296 34.713642 32.01476 41.407352 0.0 37.49125 C 0.0 25.003317 0.0 12.514578 0.0 0.0 z" svg:height="0.38485152mm" draw:style-name="style-101" svg:viewBox="0.0 0.0 48.060005 38.48515" svg:width="0.48060003mm" svg:x="48.7209mm" svg:y="86.94049mm"/>
            <draw:path svg:d="M 168.77765 15.509388 C 127.44982 36.67573 46.51363 18.261158 28.151543 62.36699 C 23.01862 111.26177 88.529396 89.45998 84.402145 137.3503 C 98.107704 129.14828 120.70282 129.942 112.5008 99.832405 C 161.15779 131.66185 170.84146 55.117756 206.26929 43.608448 C 178.96436 86.60323 229.63188 82.423096 225.02824 127.9573 C 168.16924 150.6053 42.095295 162.37946 0.0 118.59095 C 0.0 93.64092 0.0 68.58431 0.0 43.60764 C 47.492657 -3.726355 102.18207 -11.61024 168.77765 15.509388 z" svg:height="1.4819576mm" draw:style-name="style-102" svg:viewBox="0.0 0.0 225.32626 148.19576" svg:width="2.2532628mm" svg:x="43.18926mm" svg:y="92.87928mm"/>
            <draw:path svg:d="M 0.42865196 1.1312294 C 34.295284 -7.7587314 13.499054 38.066956 19.161156 57.355186 C 2.8099058 48.70342 -1.5028555 28.065954 0.42865196 1.1312294 z" svg:height="0.57355314mm" draw:style-name="style-103" svg:viewBox="0.0 0.0 20.38533 57.355316" svg:width="0.20385331mm" svg:x="16.278172mm" svg:y="100.89865mm"/>
            <draw:path svg:d="M 103.134445 20.456598 C 103.134445 42.33753 103.134445 64.16598 103.134445 86.073555 C 85.67185 87.37031 71.78139 92.21175 65.61655 104.8329 C 43.81495 90.75673 51.329025 81.89342 56.2504 57.948658 C 18.70606 80.46504 25.188223 34.63855 0.0 20.457407 C 11.668175 -16.4 86.25422 4.7405047 103.134445 20.456598 z" svg:height="1.0483294mm" draw:style-name="style-104" svg:viewBox="0.0 0.0 103.134445 104.83293" svg:width="1.0313444mm" svg:x="23.220097mm" svg:y="102.486565mm"/>
            <draw:path svg:d="M 112.56055 78.15791 C 110.946465 59.45187 102.929756 47.25458 95.33615 34.58104 C 80.09605 26.22021 67.6606 13.9435425 57.47428 0.0 C 54.246525 1.508125 50.806812 2.7252083 47.34086 3.280833 C 42.895878 12.012083 35.30227 18.811874 24.295593 22.066248 C 12.865413 31.194374 -1.0250504 37.782497 0.05975087 59.398952 C 21.305626 75.617905 55.728184 112.63312 75.042656 78.15791 C 48.981182 81.65041 14.373718 46.090412 37.577644 31.27375 C 81.55146 27.913538 66.02027 84.08458 112.56055 78.15791 z" svg:height="0.9237514mm" draw:style-name="style-105" svg:viewBox="0.0 0.0 112.560585 92.375145" svg:width="1.1256058mm" svg:x="42.063652mm" svg:y="0.0mm"/>
            <draw:path svg:d="M 5303.2295 5132.9683 C 5267.008 5198.664 5150.9355 5196.309 5087.647 5151.7 C 5084.869 5180.143 5136.833 5201.654 5106.4062 5226.71 C 5067.142 5237.8755 5089.658 5187.2075 5068.888 5179.8525 C 5052.828 5217.794 4981.8403 5181.916 4965.8066 5161.0933 C 5024.3057 5147.732 5075.4233 5126.9624 5125.1387 5104.843 C 5152.761 5124.1045 5173.769 5149.9805 5228.247 5142.361 C 5231.131 5120.2417 5260.7905 5124.925 5256.3457 5095.4766 C 5210.308 5060.2866 5115.164 5074.1777 5134.505 4973.6094 C 5074.868 4976.969 5037.112 4958.475 5022.0044 4917.359 C 5076.0586 4891.271 5097.913 4970.5137 5162.6035 4964.2163 C 5173.9805 4993.5054 5203.0586 5004.989 5209.4614 5039.2256 C 5239.6504 5037.162 5249.0957 5055.815 5284.4443 5048.5923 C 5306.14 5027.7695 5281.2954 5012.027 5284.4443 4982.9756 C 5319.475 4983.8223 5311.194 4993.4795 5340.721 4982.9756 C 5339.795 4946.384 5276.2153 4972.498 5275.1045 4936.118 L 5359.4536 4936.118 C 5374.006 4880.979 5276.7715 4937.573 5293.8633 4879.867 C 5265.394 4898.282 5222.664 4902.4365 5171.97 4898.6265 C 5157.7617 4865.977 5136.384 4840.471 5134.505 4795.4917 C 5210.3613 4754.058 5214.912 4621.4487 5153.264 4561.124 C 5188.798 4568.003 5229.808 4532.126 5200.1216 4504.8735 C 5205.837 4539.8516 5166.07 4554.086 5143.871 4532.9985 C 5151.041 4505.773 5188.321 4508.657 5181.363 4467.3823 C 5154.1636 4452.724 5101.432 4444.655 5143.871 4411.1313 C 5118.815 4417.2964 5085.292 4415.021 5068.8613 4429.864 C 5088.996 4459.7617 5144.1616 4454.6025 5162.63 4486.1143 C 5072.9624 4524.4526 5058.093 4395.3623 5022.0303 4420.498 C 5035.9736 4409.4644 5048.489 4396.976 5059.4956 4383.0063 C 5115.878 4373.534 5126.9907 4409.2793 5171.996 4411.1313 C 5189.9614 4350.4624 5167.234 4306.8066 5200.1216 4261.113 C 5173.69 4240.687 5141.3843 4226.082 5115.7725 4204.8623 C 5125.906 4151.84 5191.3105 4080.7727 5181.363 4026.7449 C 5158.1323 3900.3003 4967.8706 3963.2185 4937.602 4073.6025 C 4949.694 4084.1064 5007.346 4096.621 4984.4863 4111.1206 C 4951.6777 4087.6255 4885.215 4097.8384 4881.352 4045.504 C 4927.3896 4010.8435 4911.9907 3983.3003 4918.8696 3942.3694 C 4935.486 3954.408 4984.539 3982.1892 5003.219 3961.1284 C 4986.127 3961.5518 4943.2114 3941.3374 4965.754 3933.003 C 5015.2046 3919.7473 5026.2114 3944.5918 5050.1035 3933.003 C 4991.5244 3910.3284 4995.123 3825.4766 4956.335 3783.0105 C 4901.381 3762.9553 4808.2744 3781.0264 4768.8247 3745.4927 C 4767.237 3722.0244 4783.244 3716.1768 4796.9497 3708.001 C 4823.3555 3768.9873 4904.2383 3747.6619 4965.6743 3726.76 L 4965.6743 3783.0105 C 4986.206 3803.0925 5021.184 3808.781 5040.7104 3829.8682 C 5033.1694 3907.7349 5141.5693 3914.2966 5190.6763 3904.8777 C 5182.9766 3825.053 5062.7236 3857.8616 5050.103 3783.0105 C 5079.8154 3753.3774 5137.918 3752.1072 5162.6035 3717.394 C 5187.1836 3736.6028 5217.399 3750.07 5265.712 3745.4927 C 5289.604 3733.5598 5256.9805 3699.5874 5275.078 3698.635 C 5301.351 3709.8533 5339.769 3708.9539 5378.1597 3708.0015 C 5365.407 3639.5535 5283.9946 3639.6597 5256.3193 3586.1343 C 5217.928 3582.1128 5196.259 3594.8127 5171.944 3604.8933 C 5165.488 3582.7212 5123.075 3548.2195 5096.961 3576.7678 C 5118.5776 3598.9138 5112.624 3648.6023 5134.479 3670.5364 C 5101.9883 3710.4355 5065.1846 3727.6335 5040.737 3754.8857 C 4992.7944 3749.6733 4977.687 3711.6526 4946.9424 3689.269 C 4949.879 3660.8264 4999.9116 3651.222 5021.978 3670.5369 C 5024.677 3687.0466 4977.7925 3699.5615 5003.219 3708.0286 C 5006.156 3685.9888 5047.669 3702.4722 5040.737 3670.5369 C 5012.903 3614.1804 5023.433 3561.1318 4965.701 3539.277 C 4923.7383 3523.349 4863.4395 3552.903 4815.6826 3567.3757 C 4794.8066 3547.6643 4765.6494 3536.1814 4768.8247 3492.3928 C 4839.072 3493.8745 4883.495 3469.559 4900.0845 3417.3833 C 4879.0234 3399.074 4829.573 3409.2075 4806.343 3417.3833 C 4802.0034 3387.3267 4770.5977 3384.337 4768.8247 3351.7668 C 4817.561 3342.718 4911.065 3419.897 4956.3354 3342.4006 C 4911.9385 3308.6926 4856.561 3285.912 4778.218 3286.1501 C 4802.242 3259.1096 4829.071 3243.5522 4825.0757 3211.1409 C 4879.1035 3205.0024 4952.393 3294.1406 4984.434 3220.507 C 4949.562 3227.4656 4914.981 3226.9363 4890.692 3201.7744 C 4937.4966 3193.89 4946.6514 3203.309 5003.193 3201.7744 C 4965.8867 3142.2168 4809.0415 3202.145 4796.95 3117.3987 C 4823.4087 3076.5735 4913.9487 3171.162 4946.916 3098.64 C 4897.121 3042.1777 4773.455 3059.5874 4750.066 2976.7727 C 4779.488 2981.2178 4788.3774 2965.0781 4796.95 2948.6475 C 4733.2383 2976.8784 4638.968 2963.4375 4600.0737 2929.9148 C 4611.213 2906.6846 4634.02 2895.1484 4675.0835 2901.7896 L 4675.0835 2929.9148 C 4759.9883 2896.7097 4816.6357 2965.5015 4853.1743 2939.281 C 4854.6294 2969.0996 4874.4204 2980.5295 4871.9336 3014.2903 C 4843.0146 3011.9622 4843.1997 2980.5295 4825.0757 2967.4326 L 4825.0757 3014.2903 C 4891.7773 3034.9277 4949.404 3082.9233 5031.345 3061.1482 L 5031.345 3098.6396 C 5090.2944 3117.8748 5093.787 3080.595 5143.846 3070.5144 C 5177.501 3127.7966 5228.5654 3188.4656 5312.597 3145.5237 C 5309.6074 3064.138 5172.1826 3117.1868 5153.239 3051.7817 C 5191.18 3017.836 5261.0835 3015.8513 5293.865 2976.7725 C 5272.434 2963.9138 5258.6226 3000.9553 5256.347 2976.7725 C 5271.217 2946.1868 5330.7744 2995.9548 5321.9375 2958.04 C 5299.3687 2943.1174 5251.7964 2953.2246 5256.347 2911.1558 C 5186.3384 2919.305 5225.788 3036.8328 5134.48 3023.6565 C 5134.48 2992.3828 5164.96 2991.642 5162.6055 2958.0398 C 5115.033 2971.851 5105.2437 3066.6777 5050.1045 3042.4155 C 5066.4297 2999.3943 5108.8423 2982.3816 5134.4536 2948.6736 C 5076.563 2953.304 5073.626 3012.8352 5021.953 3023.6829 C 5024.7837 3002.0664 4994.886 3013.2585 4993.8276 2995.5576 C 4980.44 2954.759 5025.8687 2952.457 5003.194 2929.941 C 4945.3296 2913.034 4901.2236 2958.8071 4871.934 2939.3071 C 4880.031 2916.156 4906.6743 2911.5789 4918.792 2892.4492 C 4956.627 2889.8035 5044.6274 2930.2583 5050.052 2873.7168 C 5021.318 2858.6885 5012.2954 2823.9487 4975.042 2817.4663 C 4922.046 2834.7966 4913.976 2874.5635 4843.782 2854.9578 C 4853.0693 2817.572 4815.737 2826.7268 4825.0234 2789.341 C 4834.3896 2789.3674 4836.189 2781.7476 4843.782 2779.9749 C 4885.2427 2766.6135 4868.309 2811.6985 4900.033 2808.1 C 4895.694 2778.7578 4908.2085 2766.2432 4937.5244 2770.609 C 4903.261 2799.6865 5013.857 2795.0032 5021.874 2779.9749 C 5016.1855 2763.7825 4977.3975 2780.6892 4975.016 2761.216 C 4983.5093 2741.6104 5002.692 2732.6409 5031.267 2733.1174 C 5042.5645 2761.666 5035.95 2770.847 5040.6333 2817.493 C 5079.183 2825.8274 5088.5757 2863.3455 5115.616 2883.1099 C 5156.388 2870.6213 5167.977 2877.8447 5199.9917 2892.4758 C 5234.6787 2845.9092 5292.913 2822.864 5275.001 2723.7246 C 5247.5107 2734.4138 5240.2085 2729.228 5228.1436 2704.9658 C 5275.0806 2700.8647 5295.877 2679.2747 5293.734 2648.7153 C 5350.7515 2638.5024 5425.523 2612.15 5396.8423 2545.5808 C 5346.9683 2542.882 5322.4414 2614.584 5293.734 2601.831 C 5299.0254 2582.3313 5320.536 2571.5098 5303.1 2554.9468 C 5253.5967 2534.124 5242.6167 2599.979 5218.751 2573.7058 C 5238.2773 2528.7268 5230.8687 2510.391 5228.117 2451.8386 C 5099.953 2419.9036 5143.1597 2619.2935 5134.3228 2658.0813 C 5117.68 2675.597 5110.5366 2650.4612 5078.0986 2658.0813 C 5080.268 2687.7676 5085.2686 2712.4797 5031.241 2723.698 C 5029.733 2712.665 5032.855 2697.081 5021.8745 2695.5728 C 4997.0303 2742.695 4908.7124 2753.0403 4862.516 2714.3318 C 4897.9443 2690.5193 4954.75 2711.977 4984.357 2723.6978 C 4983.1133 2700.5732 4982.928 2678.507 4993.723 2667.4475 C 4953.692 2696.3928 4961.4966 2659.9863 4918.74 2686.2063 C 4940.542 2645.5134 4960.7827 2603.2332 5012.482 2592.4646 C 5004.333 2612.9963 4959.01 2644.5347 4974.99 2658.0813 C 4997.771 2633.9778 5045.3433 2595.2427 5078.072 2611.197 C 5063.308 2623.077 5019.678 2689.9634 5040.607 2676.8137 C 5063.308 2630.8027 5120.617 2619.3728 5124.956 2554.9468 C 5055.027 2548.438 4994.517 2590.9565 4918.7134 2620.5635 C 4938.8745 2581.352 4987.3203 2570.425 4993.6963 2517.4287 C 4927.974 2469.2217 4910.5376 2609.1067 4853.097 2592.4382 C 4854.764 2565.9797 4897.679 2580.7434 4890.6147 2545.554 C 4844.6836 2523.0645 4813.3564 2566.8794 4768.7476 2573.6792 C 4764.4087 2543.649 4733.0557 2540.6062 4731.2563 2508.0625 C 4779.5693 2523.6729 4867.9927 2519.0427 4862.516 2451.812 C 4850.5566 2427.8672 4816.5845 2460.4905 4815.658 2442.4458 C 4835.7134 2412.4685 4859.7905 2386.566 4881.2485 2358.07 C 4839.894 2321.2932 4787.8506 2295.2317 4759.3813 2245.5693 C 4766.684 2243.5056 4770.282 2237.7378 4768.7476 2226.837 C 4909.2944 2267.8474 4852.118 2068.431 4937.499 2039.3268 C 4953.6123 2064.5945 5031.4526 2065.0178 5059.34 2048.6929 C 5051.0317 2003.8989 4993.908 2007.8677 4974.99 1973.6836 C 4997.0835 1970.7996 4992.4263 1941.1396 5021.848 1945.5582 C 5051.058 1972.8103 5110.2715 1997.9987 5162.4473 1973.6836 C 5167.501 1909.2047 5087.0938 1930.239 5078.072 1879.9417 C 5089.1846 1890.7366 5111.1978 1890.5515 5134.3486 1889.3079 C 5142.101 1862.823 5121.1196 1865.0192 5124.9824 1842.4501 C 5153.663 1849.2499 5152.5786 1826.2839 5181.233 1833.0839 C 5173.19 1862.9817 5196.0234 1862.0823 5199.992 1879.9417 C 5251.2944 1878.1425 5318.499 1892.2183 5312.4927 1833.0839 C 5292.358 1815.7008 5243.807 1826.7604 5209.411 1823.7178 C 5205.5483 1801.1224 5226.5034 1803.3448 5218.778 1776.8599 C 5154.616 1747.9674 5102.017 1792.5233 5050.0264 1804.9852 C 5045.317 1753.418 4977.0015 1765.4828 4946.918 1739.3685 C 4991.5 1712.1428 5031.4526 1725.954 5068.7583 1748.7346 C 5166.813 1737.4104 5231.9272 1693.1193 5321.859 1673.7252 L 5321.859 1617.4749 C 5301.2744 1619.4592 5251.982 1640.3613 5246.876 1626.8412 C 5273.6255 1606.6798 5323.1553 1569.9292 5293.7334 1523.7065 C 5177.449 1524.3416 5208.723 1651.13 5153.134 1692.4578 C 5129.136 1685.2346 5099.953 1683.0917 5087.5176 1664.3325 C 5103.2334 1630.069 5141.466 1618.2684 5143.768 1570.5906 C 5093.4707 1570.5377 5061.853 1638.3768 5031.267 1626.8411 C 5032.0347 1567.9447 5079.104 1403.5592 4993.7495 1401.8395 C 4944.6426 1430.8378 4970.9424 1535.2688 4956.258 1598.716 C 4942.0234 1572.3104 4895.483 1578.2372 4881.248 1551.8318 C 4891.3286 1527.5166 4904.0024 1505.8472 4900.0073 1467.4562 C 4840.6875 1489.3901 4800.2856 1530.2683 4768.7476 1579.957 C 4742.6064 1571.702 4722.4453 1557.5204 4693.738 1551.8318 C 4691.621 1568.4475 4703.183 1598.7688 4675.0054 1589.3232 C 4654.5796 1590.1434 4645.7954 1532.2526 4656.2466 1533.0729 C 4675.085 1522.6747 4746.1787 1544.6086 4778.114 1523.7065 C 4782.612 1494.2054 4764.726 1487.0619 4759.355 1467.4562 C 4725.4087 1462.1646 4681.62 1495.2638 4656.2466 1467.4562 C 4712.894 1461.1855 4735.0396 1421.5774 4721.837 1392.4468 L 4824.9453 1392.4468 C 4822.273 1346.0388 4883.0474 1363.0781 4918.7134 1354.9554 C 4933.186 1314.1566 4877.174 1303.0707 4918.7134 1289.3387 C 4944.7485 1307.013 4949.934 1345.6156 5003.063 1336.1964 C 5010.233 1300.9275 4953.295 1329.7142 4965.5977 1289.3387 C 5018.62 1283.2004 5017.2183 1331.4603 5059.34 1336.1964 C 5137.3125 1339.2126 5194.118 1320.9564 5228.117 1279.946 C 5185.493 1233.0354 5118.3945 1278.8348 5068.7324 1261.2135 C 5087.9937 1242.9308 5130.6445 1248.1167 5134.3228 1214.3293 C 5057.699 1177.3936 5032.061 1266.6904 4965.5977 1270.5798 C 4963.534 1263.2772 4957.7397 1259.679 4946.839 1261.2135 C 4962.079 1230.469 4944.722 1225.3625 4946.839 1186.2042 C 4904.77 1198.5867 4881.0103 1213.4827 4843.7305 1186.2042 C 4831.5864 1232.7179 4899.2666 1199.4333 4909.321 1223.6957 C 4898.42 1225.2832 4899.135 1238.5123 4899.9546 1251.8208 C 4848.2812 1262.8804 4834.867 1235.6548 4796.873 1233.0884 C 4787.8774 1250.5508 4824.9453 1264.415 4796.873 1270.5798 C 4703.7925 1254.599 4613.993 1216.3667 4524.9873 1223.722 C 4501.0425 1254.7577 4411.984 1338.6306 4384.3613 1251.8473 C 4405.1045 1232.2152 4446.8027 1244.4918 4459.3706 1261.2135 C 4446.6973 1220.3619 4481.728 1227.294 4487.496 1204.9631 C 4448.0728 1188.1356 4423.837 1156.1211 4374.995 1148.7128 C 4421.0327 1135.3512 4507.4453 1141.9923 4506.2285 1204.9631 C 4550.6255 1209.6727 4606.03 1224.3042 4646.855 1204.9631 C 4648.3096 1181.6533 4632.0913 1175.9384 4628.0957 1158.1055 C 4694.9824 1173.028 4633.5728 1117.8888 4674.9536 1111.2477 C 4732.1562 1121.3549 4765.5205 1134.7957 4834.312 1111.2477 C 4848.996 1124.6886 4841.6675 1160.1162 4871.777 1158.1055 C 4849.869 1105.9296 4880.931 1056.6642 4853.071 1008.11316 C 4857.463 1029.2269 4802.165 1037.0321 4796.794 1017.47943 C 4798.143 980.7288 4838.863 990.0951 4862.4106 998.72046 C 4873.47 984.8034 4870.533 956.8369 4899.9023 961.229 C 4895.457 990.6771 4925.117 986.0205 4928.001 1008.11316 C 4887.1226 1045.3666 4898.9233 1106.5117 4899.9023 1167.4982 C 4936.362 1139.7963 4963.534 1161.1481 5021.7695 1158.1318 C 5038.2 1124.9796 4990.2837 1109.819 5012.403 1101.8815 C 5044.8936 1142.9713 5079.845 1093.1501 5134.27 1101.8815 C 5133.8203 1130.4299 5154.061 1138.3411 5162.3687 1158.1318 C 5210.311 1150.7765 5230.446 1171.2817 5274.8696 1167.4982 C 5281.7485 1121.2225 5311.25 1097.6217 5340.4863 1073.7562 C 5357.578 972.26215 5302.9155 942.54944 5256.111 905.00507 C 5272.7266 865.3705 5265.159 801.553 5274.8696 755.01276 C 5164.2207 694.3967 5165.1733 906.1957 5199.86 961.2555 C 5230.075 963.3192 5239.521 944.69257 5274.8696 951.8892 C 5314.557 980.914 5313.6836 1075.7407 5246.771 1073.7562 C 5203.5645 1038.8048 5178.8525 985.43835 5106.1714 980.0144 C 5091.778 1003.13904 5079.1045 1027.9569 5059.314 1045.6311 C 5014.202 1040.7098 4992.083 1012.84924 4946.813 1008.13965 C 4959.5127 1035.5769 4970.9434 1038.5668 4937.447 1054.9973 C 4921.704 1038.1963 4934.986 997.4505 4956.2056 989.3807 C 4991.528 982.184 5001.026 1000.81067 5031.2153 998.74695 C 5027.0347 953.4502 4982.9023 962.5255 4946.84 970.6217 C 4928.398 954.7202 4925.3555 923.3672 4881.2495 933.13025 C 4855.9287 935.9348 4864.422 972.57965 4843.758 980.0144 C 4830.105 952.2332 4807.1924 992.3704 4778.141 980.0144 C 4775.2573 934.3473 4752.397 936.54333 4778.141 905.00507 C 4740.8877 895.40076 4718.054 871.3765 4693.792 848.7547 C 4633.2554 863.201 4630.874 935.82904 4562.5586 942.4965 C 4561.262 959.95905 4556.4204 973.8231 4543.7993 979.988 C 4509.483 973.8231 4507.843 1000.2815 4478.183 998.72046 C 4455.1904 968.6109 4398.517 972.1298 4375.1016 942.4701 C 4394.231 892.4903 4326.2593 855.79254 4281.3066 839.3355 C 4323.1636 828.06433 4365.4175 817.16345 4403.2 801.8441 C 4420.874 770.3058 4360.7607 771.0995 4393.8335 754.95996 C 4426.774 772.0256 4445.057 803.7491 4468.8433 829.9693 C 4489.2954 835.9489 4498.6885 803.40515 4496.942 839.3355 C 4472.4946 845.2357 4404.814 833.06494 4412.593 895.58594 C 4447.888 915.82654 4452.2803 880.90155 4487.602 876.82697 C 4514.616 921.0123 4634.975 919.5307 4609.443 829.9693 C 4578.5396 814.1472 4549.488 824.4131 4515.7007 829.9693 C 4518.294 793.007 4475.59 801.3149 4478.183 764.35266 C 4519.2725 751.89075 4556.2085 668.97034 4600.0503 717.4685 C 4547.5303 714.92847 4534.354 751.785 4534.46 801.8441 C 4587.3237 784.461 4622.936 807.9824 4665.7197 783.08514 C 4668.921 754.2191 4604.0186 745.5937 4628.2017 726.8347 C 4645.9287 728.9514 4648.8657 716.27783 4665.7197 717.4685 C 4692.2837 750.77954 4741.099 805.8922 4787.56 764.35266 C 4770.4683 684.5014 4668.127 640.1043 4600.05 642.4856 C 4623.6504 659.5247 4664.2905 659.5247 4665.64 698.73596 C 4579.6504 690.9837 4529.38 647.51263 4487.549 595.6014 C 4515.489 595.4162 4544.6724 596.47455 4543.7993 567.4762 C 4524.723 520.88306 4456.5664 523.4495 4450.031 464.36807 C 4462.44 464.26227 4458.577 447.93747 4468.79 445.60913 L 4506.2817 445.60913 C 4516.3887 498.02313 4545.916 530.9902 4571.898 567.47626 C 4691.834 569.4077 4683.1025 700.006 4824.9985 679.97705 C 4822.908 662.24994 4835.529 659.2866 4834.3647 642.4856 C 4815.3413 598.98804 4726.891 624.9437 4721.864 567.47626 C 4757.0537 543.29333 4829.9727 556.83997 4843.731 511.22583 C 4821.1357 508.28897 4798.3286 552.13043 4778.1406 520.5921 C 4824.178 488.5246 4886.197 472.385 4890.6416 398.72504 C 4826.348 368.24503 4791.7666 441.74628 4740.623 454.97543 C 4711.254 434.3644 4652.305 443.28088 4646.881 398.72504 C 4687.177 397.13754 4728.637 429.6813 4759.382 408.0913 C 4751.259 303.2634 4624.4707 424.73358 4571.845 361.20712 C 4570.258 340.86066 4605.13 356.94733 4618.7295 351.84088 C 4632.3027 316.3867 4592.959 333.84918 4599.9707 304.98315 C 4609.337 305.00964 4611.1357 297.38962 4618.7295 295.6169 C 4657.0938 319.8792 4755.122 351.97318 4787.481 323.71567 C 4781.5806 263.9463 4692.337 287.60007 4646.8813 267.46524 C 4654.052 240.23961 4691.331 243.15004 4684.3467 201.84859 C 4612.671 202.00734 4595.923 257.17294 4571.8457 304.98315 C 4545.2817 273.2332 4497.074 330.91235 4487.4966 314.34943 C 4522.051 289.53152 4555.018 263.07318 4571.8457 220.60754 C 4550.441 190.07462 4524.5117 259.7394 4506.2554 229.9738 C 4516.4155 202.64233 4545.9956 194.70483 4543.7734 154.99088 C 4483.237 122.44713 4469.0815 209.38922 4431.2725 229.9738 C 4413.9155 207.21964 4362.296 229.12714 4346.9233 239.34004 C 4368.222 246.1663 4420.054 222.45961 4412.5137 258.099 C 4338.5356 264.9517 4336.8955 249.36775 4299.986 229.9738 C 4320.147 223.46504 4389.1772 181.97838 4365.6025 192.48235 C 4339.5146 195.0488 4295.382 227.77774 4281.227 211.21484 C 4323.6665 173.11485 4408.227 140.17422 4468.7637 173.72339 C 4491.0684 105.69902 4422.4883 100.433815 4421.9062 70.615265 C 4421.4565 48.205055 4459.1855 79.71693 4450.005 42.490063 C 4414.6035 26.615059 4320.862 22.99027 4318.771 70.615265 C 4336.498 87.23111 4380.6836 77.44151 4412.513 79.98152 C 4404.311 107.78923 4452.5713 126.23069 4431.272 136.23193 C 4411.7725 130.72859 4400.9507 116.52048 4384.3877 108.10672 C 4375.498 127.341934 4372.7725 152.74193 4346.896 154.99088 C 4326.629 131.20483 4267.23 97.523384 4225.029 126.86567 C 4257.5464 128.71776 4297.128 123.55837 4300.065 154.99086 C 4255.509 154.11774 4168.699 176.05171 4150.046 126.86567 C 4094.907 134.24753 4041.4348 143.21692 4018.7864 183.11609 C 4001.6414 153.40338 3946.026 162.13463 3934.437 126.86568 C 3985.2898 136.7611 4065.0884 128.98235 4093.7693 89.374214 C 4083.7944 71.2238 4050.6157 76.3038 4037.5452 61.24901 C 4073.9255 60.137756 4066.57 15.264427 4103.1357 14.391302 C 4097.897 75.139626 4157.6924 112.86922 4206.2437 89.374214 C 4195.396 -24.343693 4054.8225 1.4002596 3962.4832 4.998597 C 3949.0425 52.8088 3991.164 45.056515 4000.0012 70.615265 C 3982.1155 74.63693 3976.4004 90.80297 3953.117 89.34777 C 3950.6033 39.262146 3908.773 -12.728475 3859.375 14.364855 C 3857.02 66.7259 3897.2368 76.51548 3906.2327 117.47297 C 3846.7544 93.210686 3804.2888 147.95297 3756.2668 164.35713 C 3725.4165 159.039 3696.63 118.319626 3662.4722 145.59818 C 3684.221 230.1061 3794.8696 225.74046 3850.0088 276.85794 C 3849.215 301.04083 3809.8447 286.7269 3821.91 323.71564 C 3884.9602 330.5419 3911.0483 300.3794 3943.7505 276.85794 C 3969.2297 270.16397 3937.0303 321.0698 3962.5095 314.3494 C 3960.8425 293.8971 3970.156 284.53085 3990.6082 286.22418 C 4005.4775 300.98795 3993.2542 336.41565 3981.2417 351.84085 C 3960.9216 344.14145 3913.0322 357.02667 3878.1335 342.47458 C 3889.59 393.93604 3898.48 427.32648 3934.3843 436.21643 C 3962.0598 443.06918 3996.6934 413.59457 4009.3938 417.4575 C 4017.6487 419.971 4023.84 424.91873 4029.0789 430.79248 C 4036.487 395.78812 4068.4753 419.4154 4112.502 408.09125 C 4111.6816 443.86288 4180.606 447.59354 4206.2437 483.07416 C 4227.8335 485.93164 4216.6685 456.00726 4234.3423 454.94894 C 4251.1963 453.75833 4254.1064 466.43185 4271.834 464.3152 C 4247.413 502.3887 4203.598 521.0418 4140.574 520.5656 C 4139.2515 490.6412 4105.914 492.73145 4103.0825 464.3152 C 4131.975 457.3302 4121.1274 490.05914 4149.9404 483.0477 C 4145.654 432.85626 4088.5305 435.50204 4033.4177 436.11063 C 4044.5566 451.0596 4051.4358 469.36874 4065.591 473.655 C 4029.449 474.9779 4022.2522 505.32565 3981.2417 501.7802 C 3932.6643 464.92377 3905.7295 453.86414 3821.8833 464.28876 C 3835.2449 422.77563 3790.1597 439.76187 3793.7847 408.03836 C 3813.84 428.5965 3839.3193 443.7571 3887.5266 436.13712 C 3882.4204 320.75232 3780.291 354.35443 3700.043 323.6363 C 3672.0762 371.20837 3719.3044 388.80316 3728.1416 426.77087 C 3699.778 396.44962 3558.3054 352.3171 3540.631 426.77087 C 3557.935 462.569 3623.6045 450.08066 3653.132 473.62857 C 3630.0605 494.31897 3571.0051 478.99957 3578.1492 529.87897 C 3584.896 560.62354 3642.7336 540.2506 3643.7656 576.7367 C 3616.593 590.204 3605.0571 619.3346 3596.8813 651.74603 C 3612.5183 664.2344 3656.5452 648.33295 3653.132 679.8713 C 3606.3005 673.52124 3576.0852 650.66125 3521.8984 651.74603 C 3500.335 655.1592 3512.929 692.78296 3484.3806 689.2375 C 3458.8748 655.37085 3407.3606 647.51276 3371.88 623.62085 C 3358.201 543.5315 3292.161 515.80316 3250.0127 464.23587 C 3220.8027 488.23355 3286.4458 528.5031 3250.0127 557.9777 C 3214.347 549.8815 3211.1716 509.29437 3193.7622 482.96832 C 3231.0154 432.7504 3221.0144 335.225 3240.62 267.33292 C 3220.0884 256.64374 3202.3613 243.12355 3165.6372 248.60042 C 3136.9033 291.7275 3154.6833 381.3948 3128.1191 426.71793 C 3134.9985 452.4883 3156.112 527.07434 3128.1191 529.85254 C 3105.2593 497.33524 3064.6458 361.55106 3015.6184 445.47693 C 3063.3757 411.18692 3114.017 514.8771 3081.235 529.85254 C 3061.6033 512.0196 3031.7844 504.2938 3034.3774 464.2623 C 2985.4824 472.17334 2956.0344 411.79544 2912.5366 445.50336 C 2928.5442 513.8452 3024.6936 502.0713 3071.8953 539.24524 C 3070.7576 563.11066 3058.243 575.599 3034.3774 576.7367 C 2999.426 553.2946 2946.9856 504.61127 2884.3586 539.24524 C 2911.9019 632.06104 3043.003 636.24146 3118.7266 586.1029 C 3104.201 634.9979 3150.5295 623.03876 3165.5845 642.35333 C 3150.5295 661.6414 3114.943 660.4508 3118.7266 698.6037 C 3193.2861 704.42456 3227.4968 669.86993 3287.4778 661.11224 C 3305.2578 729.7981 3242.6838 800.0449 3296.844 820.49725 C 3320.5508 769.90894 3259.2202 646.7454 3334.3884 623.6208 C 3336.4258 630.9233 3342.2463 634.52167 3353.1208 632.98706 C 3354.2585 721.6489 3319.8892 831.0806 3381.2195 876.7477 C 3378.2827 889.4212 3367.8582 894.6599 3371.8533 914.23914 C 3414.5835 885.29364 3432.7073 915.906 3456.229 914.23914 C 3455.197 914.3184 3458.928 887.9395 3465.5955 886.1139 C 3466.151 885.95514 3480.1738 914.31854 3493.694 904.84644 C 3487.847 800.8916 3360.9526 875.5041 3362.4343 764.22034 C 3397.2534 749.0333 3454.6416 756.4416 3503.0603 754.8541 C 3504.0127 822.6403 3514.6492 880.76935 3540.552 923.60535 C 3518.6445 926.67456 3501.7908 934.8766 3484.3015 942.3379 C 3487.1062 964.2189 3504.3306 982.73975 3474.935 989.222 C 3472.8713 981.9195 3467.0771 978.3212 3456.229 979.8558 C 3444.6401 949.53455 3486.5503 972.68555 3474.935 942.3643 C 3441.915 920.9596 3401.0898 958.34515 3362.4343 961.0968 C 3322.8525 947.5501 3312.3752 904.8993 3278.085 886.1139 C 3274.0898 903.9997 3251.2563 903.07367 3259.3262 932.9716 C 3283.9854 957.3398 3266.655 917.83746 3296.791 923.60535 C 3295.8916 950.16956 3333.9915 985.59717 3315.55 998.58826 C 3260.358 972.12994 3305.6282 1019.0405 3259.3262 1026.7135 C 3233.8467 1008.40424 3198.4453 1000.06995 3193.7095 961.0968 C 3227.7349 957.76306 3251.9175 1023.0886 3268.7188 979.8558 C 3237.6301 976.54846 3228.0786 951.757 3212.4683 932.9716 C 3221.57 892.0405 3245.515 866.03204 3259.3262 829.8635 C 3209.3464 833.012 3191.6194 868.4133 3193.7095 923.60535 C 3172.0134 920.6156 3157.7524 925.11346 3146.8516 932.9716 C 3144.4705 966.60016 3174.9768 967.3145 3174.9502 998.58826 L 3118.6997 998.58826 C 3107.693 1023.4326 3136.718 1053.7803 3118.6997 1054.8386 C 3086.1296 1049.9438 3094.1729 1004.38257 3081.2083 979.8558 C 3048.6646 976.9189 3045.5955 965.59467 3015.5916 979.8558 C 3011.1467 1009.30383 3027.2598 1018.16736 3043.6902 1026.7135 C 3045.3042 1012.69055 3040.3564 992.106 3053.0564 989.222 C 3075.7578 997.7681 3077.8745 1026.8987 3081.1816 1054.8386 C 3039.8271 1036.8999 3020.3274 1092.5417 2978.0735 1101.7228 C 3003.8174 1142.3893 3055.9932 1124.7151 3109.3333 1120.4553 C 3135.7915 1122.1487 3121.0015 1165.0112 3156.1912 1157.9468 C 3197.7834 1158.9521 3211.198 1131.7266 3259.2727 1139.2142 C 3264.8555 1169.1122 3241.7043 1168.2126 3259.2727 1186.072 C 3379.7375 1171.6787 3475.9138 1256.3718 3568.65 1186.072 C 3578.0425 1198.5338 3577.5398 1220.9441 3596.7485 1223.5635 C 3598.3625 1209.5405 3593.4146 1188.9559 3606.115 1186.072 C 3615.4812 1198.6132 3631.4885 1204.4869 3634.2402 1223.5635 C 3579.6833 1215.7847 3654.375 1260.1024 3596.7224 1270.4211 C 3567.7505 1262.4572 3507.8489 1215.573 3484.1948 1261.0549 C 3512.9814 1299.9751 3572.5393 1252.4559 3596.7224 1298.5463 C 3547.5894 1297.5674 3597.6218 1347.2296 3549.8647 1354.7968 C 3540.7632 1301.3508 3434.374 1345.2717 3399.846 1317.3053 C 3417.494 1303.7057 3448.582 1303.5205 3456.0967 1279.8138 C 3411.0647 1247.5347 3336.9019 1250.9214 3296.7117 1289.18 C 3310.655 1300.2396 3338.6216 1297.3027 3334.2295 1326.6715 C 3326.9534 1328.7352 3323.355 1334.5297 3324.8633 1345.4304 C 3298.352 1333.8682 3266.9724 1333.8682 3240.4875 1345.4304 C 3211.0396 1362.6019 3272.0525 1377.1805 3240.4875 1392.2882 C 3217.8923 1375.8046 3144.5232 1415.3599 3146.7458 1354.7968 C 3182.1733 1350.6427 3190.7725 1373.2911 3212.3625 1382.9219 C 3204.5044 1341.6469 3160.6365 1315.4796 3118.5942 1336.0377 C 3107.323 1401.0988 3203.7373 1397.2888 3137.3533 1439.1724 C 3168.8386 1438.114 3186.936 1420.4398 3202.9436 1448.5386 C 3099.9941 1433.8806 3033.4778 1436.553 2968.602 1392.2882 C 2956.299 1324.502 2993.8433 1264.5209 2968.602 1214.1708 C 2849.857 1188.0828 2933.2537 1385.7266 2884.2263 1401.681 C 2855.6511 1374.773 2769.7673 1373.5822 2762.3855 1420.4135 C 2795.6968 1443.3793 2881.0247 1414.3016 2902.985 1448.5387 C 2773.7363 1536.5919 2665.257 1396.3364 2546.7502 1420.4135 C 2532.754 1409.4067 2535.6907 1381.4668 2509.2324 1382.922 C 2532.9922 1430.9438 2556.487 1457.4552 2518.5986 1504.7891 C 2502.274 1496.1107 2468.3013 1505.1066 2471.7407 1476.6638 C 2483.753 1460.5507 2516.376 1465.0487 2518.5986 1439.1724 C 2481.7158 1444.8081 2520.9797 1374.2701 2481.1072 1382.922 C 2473.593 1415.4393 2495.0508 1418.9583 2490.4734 1448.5387 C 2460.1255 1443.1941 2443.298 1451.3696 2434.1965 1467.2976 C 2448.8015 1499.6033 2484.229 1511.0332 2518.572 1523.548 C 2538.072 1518.0447 2548.8936 1503.8365 2565.43 1495.4229 L 2565.43 1439.1724 C 2578.3416 1439.5693 2586.0144 1434.7539 2593.5552 1429.8062 C 2641.4712 1431.9229 2661.95 1461.4238 2677.9045 1495.4229 C 2648.4036 1499.9473 2656.6848 1466.6626 2621.654 1476.6903 C 2592.5764 1524.8445 2546.5125 1555.642 2565.4038 1607.9236 C 2619.9077 1612.395 2646.4985 1589.0323 2668.5383 1561.0659 C 2683.117 1527.7285 2636.6824 1555.4038 2640.413 1532.9407 C 2677.296 1499.3121 2720.5554 1473.1714 2771.6729 1495.4492 C 2749.0774 1501.085 2738.0442 1508.8636 2715.4224 1532.9407 C 2732.9644 1530.8506 2777.52 1508.7578 2790.4316 1532.9407 C 2760.719 1547.9691 2721.1638 1567.5482 2687.297 1551.6732 C 2703.6218 1635.943 2775.906 1545.7731 2818.557 1542.307 C 2811.7305 1557.6528 2837.1836 1583.1057 2837.3157 1561.0659 C 2823.425 1559.3196 2828.7168 1538.4176 2827.9497 1523.5745 C 2841.3374 1525.8234 2843.7717 1538.9996 2856.0483 1542.307 C 2854.5403 1512.6737 2855.678 1485.7126 2874.7808 1476.6903 C 2891.1318 1479.3627 2925.0781 1446.7395 2921.6387 1486.0565 C 2923.226 1512.5942 2863.8538 1478.2778 2865.4146 1504.8156 C 2871.1562 1517.8066 2901.4773 1506.2179 2902.9326 1523.548 C 2883.962 1573.3427 2825.9387 1584.0582 2818.557 1645.415 C 2872.029 1658.2474 2875.257 1620.8088 2921.6384 1626.6826 C 2913.595 1656.5806 2936.455 1655.6809 2940.3975 1673.5404 C 2980.4817 1684.9175 3021.6245 1649.2516 3006.0142 1636.049 C 2995.325 1660.1526 2952.092 1671.7941 2940.3975 1645.4152 C 2974.1318 1569.8237 3026.2283 1483.7283 3109.175 1486.0303 C 3081.0764 1485.9773 3069.805 1469.1763 3062.3171 1448.5388 C 3117.1917 1440.5219 3146.5605 1458.0902 3156.0854 1495.423 C 3091.818 1493.3593 3148.0422 1499.2859 3137.3264 1542.2806 C 3115.419 1542.995 3084.5156 1582.2062 3062.3171 1551.6469 C 3062.4758 1536.1688 3088.2993 1546.4081 3090.4158 1532.9144 C 3060.8088 1518.2565 3049.2466 1538.0737 3015.4329 1542.2806 C 3016.8352 1571.57 3001.0662 1583.053 2987.3076 1617.2899 C 3039.7217 1619.7241 3040.436 1570.4059 3090.4158 1570.4059 C 3088.696 1596.7848 3074.1177 1610.3579 3043.558 1607.8972 C 3045.6748 1641.2612 3037.261 1664.0947 3015.4595 1673.5139 C 2965.2678 1682.6686 2926.48 1703.2795 2902.9585 1739.1307 C 2926.0566 1766.462 2969.66 1754.9792 2996.7004 1739.1307 C 3022.127 1744.978 3020.0632 1778.2891 3052.9773 1776.6221 C 3086.7117 1779.1357 3098.1416 1759.292 3127.9602 1757.8632 C 3124.7058 1709.6826 3043.5315 1715.7946 3015.4595 1720.3717 C 3017.7349 1694.4691 3050.305 1698.967 3062.3171 1682.8802 C 3036.2292 1668.8574 3046.892 1643.7484 3071.6833 1635.9961 C 3113.6992 1657.1099 3138.6494 1648.167 3202.943 1654.7551 C 3201.1438 1615.9407 3147.6982 1628.7465 3127.9602 1607.871 C 3135.9243 1587.7097 3151.0583 1574.7186 3184.184 1579.7457 C 3182.8877 1648.9077 3283.2441 1607.2095 3259.22 1654.7551 C 3291.261 1661.7931 3271.0996 1616.6552 3306.0776 1626.6299 C 3329.9167 1616.4169 3342.4314 1670.5242 3343.5957 1626.6299 C 3312.8245 1610.5167 3299.86 1576.5972 3306.0776 1523.4954 C 3349.972 1526.0883 3395.5598 1473.886 3409.1858 1532.8616 C 3439.7717 1507.197 3477.898 1489.0466 3512.294 1467.245 C 3482.7666 1440.5485 3419.4783 1447.5334 3381.0342 1429.7535 C 3395.0571 1428.1395 3415.6416 1433.0872 3418.526 1420.3872 C 3373.335 1390.5952 3273.9312 1414.9633 3259.1672 1354.7706 C 3351.0305 1391.7593 3424.7437 1343.0496 3484.169 1420.3872 C 3490.6777 1401.8663 3509.1724 1395.4105 3531.0266 1392.2621 C 3543.2239 1427.0282 3471.919 1425.8641 3502.928 1448.5125 C 3518.856 1422.7156 3604.5544 1406.6818 3540.4458 1382.8958 C 3591.3516 1397.1039 3602.8608 1370.0106 3643.5803 1382.8958 C 3642.1782 1393.9553 3626.8586 1404.1418 3643.5803 1411.021 C 3660.6724 1382.102 3703.6938 1382.4194 3718.5632 1392.2621 C 3654.9043 1439.9664 3528.7246 1475.738 3446.704 1532.8881 C 3475.0676 1535.6926 3413.684 1572.311 3446.704 1579.7457 C 3454.88 1566.0403 3454.139 1543.4448 3484.169 1551.6205 C 3465.1458 1585.6195 3500.335 1581.7566 3512.2944 1607.871 C 3506.7117 1567.919 3551.8494 1578.6874 3568.545 1561.0132 C 3544.362 1558.7643 3581.4036 1544.8737 3568.545 1523.5217 C 3652.5237 1485.607 3718.6694 1429.8857 3765.4211 1354.7706 C 3799.2617 1372.233 3827.9424 1346.1188 3849.7705 1364.1368 C 3820.5603 1381.758 3779.9204 1388.0287 3774.7876 1429.7535 C 3812.5698 1451.5287 3762.4846 1502.0376 3812.3054 1495.3701 C 3775.74 1538.9205 3760.738 1595.5944 3709.1711 1589.1119 C 3708.2979 1550.3505 3769.6284 1525.0563 3756.0286 1504.7363 C 3733.724 1523.072 3725.8396 1555.801 3681.0457 1551.5941 C 3661.202 1542.466 3644.6125 1476.2672 3624.7688 1523.4689 C 3649.1633 1517.8596 3658.5032 1527.226 3652.8674 1551.5941 C 3615.2969 1557.7589 3580.8745 1567.0721 3577.8848 1607.8445 C 3606.354 1607.4741 3639.5854 1602.394 3634.1353 1635.9697 C 3609.1853 1661.7931 3601.274 1629.0906 3577.8848 1626.6034 C 3558.8613 1645.4418 3529.9421 1703.2268 3512.268 1692.2202 C 3501.526 1640.5471 3585.452 1634.5675 3559.1257 1598.4784 C 3563.6501 1628.0059 3516.1575 1605.4897 3512.268 1626.6035 C 3538.938 1653.8556 3475.7554 1670.8683 3437.2585 1664.0951 C 3463.267 1641.8701 3472.5273 1601.1772 3456.0176 1579.7195 C 3422.442 1601.2036 3433.2634 1601.7328 3456.0176 1626.6036 C 3439.3223 1634.9115 3432.1785 1652.7709 3399.7668 1645.3362 C 3416.859 1597.764 3390.7183 1623.5344 3381.008 1589.0857 C 3383.7861 1578.0526 3430.644 1565.5378 3399.7668 1551.5942 C 3378.1768 1600.5952 3361.217 1534.7139 3334.1501 1532.8618 C 3341.2144 1610.1731 3404.3706 1631.4191 3418.4993 1701.613 C 3372.938 1697.168 3338.6216 1681.4781 3315.391 1654.7552 C 3301.4475 1665.7885 3288.9326 1678.2769 3277.926 1692.2468 L 3277.926 1664.1216 C 3225.168 1678.4884 3183.549 1702.3274 3137.2998 1673.4877 C 3123.9648 1702.3008 3133.093 1715.6624 3146.666 1739.1045 L 3240.408 1739.1045 C 3234.984 1755.588 3251.7585 1794.1907 3231.0417 1795.3549 C 3185.3218 1793.053 3166.5361 1779.2946 3127.9336 1804.721 C 3112.6406 1847.4775 3173.4949 1834.3544 3146.6924 1860.9714 C 3117.5884 1830.6766 3093.088 1795.8574 3024.8518 1804.721 C 3044.378 1905.7125 3151.6929 1866.8716 3212.3618 1917.2218 C 3242.8154 1928.0432 3270.0676 1888.5674 3287.3447 1917.2218 C 3254.7217 1943.9447 3189.2637 1937.8593 3156.1116 1964.0796 C 3134.6274 1941.4843 3093.9873 1899.7065 3062.3433 1917.2218 C 3069.8574 1953.4697 3094.781 1972.3081 3118.5935 1992.2311 C 3199.5825 2000.4861 3260.7542 1993.2896 3343.6216 1964.1058 C 3338.727 2007.7886 3315.92 2005.5925 3343.6216 2039.0887 C 3295.5469 2027.0502 3261.3362 2020.4355 3212.3618 2029.7225 C 3235.91 2176.3547 3381.325 2065.4148 3465.436 2095.3394 C 3453.2915 2118.6226 3492.979 2134.2595 3465.436 2142.2236 C 3430.299 2149.2878 3445.0366 2106.3992 3418.5784 2104.7322 C 3397.888 2130.873 3358.1477 2138.0168 3324.8364 2151.5898 C 3297.5315 2144.2346 3244.562 2095.7363 3221.7283 2142.2239 C 3231.8088 2166.539 3262.5005 2170.2166 3268.5862 2198.474 C 3270.2 2214.5344 3215.4048 2235.3306 3259.22 2235.9656 C 3341.2937 2230.5151 3372.6997 2174.4502 3418.552 2132.831 C 3436.914 2149.2617 3494.6199 2174.9526 3465.4097 2207.8403 C 3451.0427 2202.5752 3431.0405 2155.9026 3409.1858 2189.0813 C 3425.3516 2210.4067 3448.0 2225.303 3446.7036 2264.0908 C 3479.221 2256.5767 3482.7131 2278.0342 3512.294 2273.4568 C 3500.705 2300.5767 3507.505 2316.187 3540.3926 2320.341 C 3548.2244 2290.2314 3548.4092 2300.8943 3531.0261 2282.8496 C 3557.5374 2290.602 3555.315 2269.6206 3577.8838 2273.4836 C 3564.3374 2340.3438 3668.7947 2338.571 3634.1606 2395.3506 C 3589.155 2399.7427 3598.1772 2350.0806 3568.5442 2339.1003 C 3564.6814 2350.8743 3556.4526 2358.256 3540.4456 2357.8591 C 3546.6895 2305.6306 3515.6274 2348.9429 3484.1687 2339.1003 C 3487.7405 2303.3022 3497.3977 2302.7993 3465.4097 2292.2424 C 3479.565 2340.7407 3432.8394 2328.3582 3409.1858 2339.1003 C 3401.5393 2303.7783 3358.9414 2276.9497 3334.203 2310.975 C 3335.658 2287.6653 3319.4392 2281.9502 3315.4438 2264.1172 C 3277.2117 2266.4983 3269.1418 2299.0686 3221.7021 2292.2424 C 3220.0618 2278.2195 3225.0093 2257.635 3212.336 2254.751 C 3218.924 2293.9624 3149.2856 2319.9973 3137.3264 2282.8762 C 3144.8406 2210.5127 3222.8928 2250.412 3202.9434 2226.626 C 3224.1895 2170.8518 3129.6272 2266.0752 3127.9075 2217.2598 C 3135.607 2187.4412 3189.8198 2204.1628 3184.1843 2161.0093 C 3168.177 2136.403 3156.9587 2106.9814 3109.1484 2114.1516 C 3085.68 2145.637 3107.0847 2185.6685 3081.0498 2198.5273 C 3056.4172 2191.9126 3062.5557 2154.527 3043.532 2142.2769 C 3068.4028 2142.1448 3098.7505 2147.4626 3099.8088 2123.5178 C 3073.2712 2121.904 3035.4358 2131.5876 3034.2188 2104.7854 C 3077.0017 2091.0537 3148.5715 2138.943 3146.7195 2048.535 C 3104.1746 2030.993 3133.9666 2085.7883 3099.8618 2076.6604 C 3093.0354 2047.9795 3116.0278 2049.0908 3109.2278 2020.4099 C 3064.0635 2041.6031 3071.71 2083.804 3015.486 2076.6604 C 3013.6604 2155.85 3002.3098 2214.323 2987.3875 2273.5369 C 2982.9954 2290.9727 2999.214 2333.9412 2959.2888 2320.4211 C 2976.3809 2262.2656 2963.337 2118.782 3015.5657 2067.2942 C 2999.4524 2067.7969 2991.5415 2060.0974 2987.4402 2048.5618 C 2996.198 2038.5604 3022.0476 2045.6512 3015.5657 2020.4364 C 2978.7092 2027.3685 2908.2505 2000.6455 2912.4573 2048.5618 C 2944.1016 2049.1174 2952.4888 2031.6548 2968.7078 2057.9277 C 2904.1228 2043.3228 2916.9553 2106.1877 2893.6985 2132.9373 C 2871.103 2108.6748 2870.0977 2062.7698 2828.1082 2057.9277 C 2792.2837 2090.048 2828.7432 2163.3115 2856.2068 2189.1875 C 2891.1318 2199.136 2871.0498 2154.0244 2903.0645 2161.0623 C 2912.9336 2205.3005 2886.9778 2213.7144 2865.5466 2226.679 C 2850.73 2225.8325 2858.2178 2202.7607 2837.448 2207.9465 C 2837.8184 2233.3464 2825.8591 2325.4216 2781.1975 2301.6885 C 2836.3896 2241.9453 2801.306 2127.4602 2781.1975 2067.3203 C 2767.8625 2088.3547 2774.1863 2129.1006 2743.6797 2132.9373 C 2704.098 2141.2717 2690.7366 2123.3857 2678.063 2104.8118 C 2663.008 2157.3845 2720.1848 2137.726 2724.9473 2170.4287 C 2674.3853 2187.5737 2648.853 2142.4092 2612.4465 2132.9373 C 2632.396 2111.2148 2658.3252 2035.4119 2678.0366 2095.4458 C 2671.3691 2045.0162 2710.5007 2040.3595 2743.6533 2029.829 C 2733.308 1980.0345 2782.1238 1800.4617 2678.0366 1814.1935 C 2649.0117 1877.7465 2696.478 1965.006 2678.0366 2020.4626 C 2639.5662 2047.5824 2593.7932 2067.479 2593.6873 2132.9634 C 2603.6091 2157.8079 2650.1494 2194.717 2631.1787 2217.339 C 2596.8093 2167.3328 2506.163 2173.5771 2471.82 2123.5972 C 2534.0764 2116.6917 2534.9233 2120.819 2574.9282 2142.3562 C 2572.1238 2091.5034 2587.8135 2080.0203 2574.9282 2039.2216 C 2545.348 2034.6444 2541.8289 2056.1284 2509.3115 2048.5876 C 2497.4055 2083.1157 2560.6143 2090.0215 2537.4368 2104.8381 C 2498.755 2106.796 2455.2043 2103.8325 2453.0613 2142.3296 C 2461.1045 2187.4146 2548.5493 2153.0715 2546.8293 2207.9463 C 2574.2405 2221.0962 2592.8933 2197.1777 2612.4463 2226.6787 C 2610.1973 2240.0667 2596.9946 2242.501 2593.6873 2254.8042 C 2622.0505 2267.3718 2663.061 2272.8752 2640.5452 2311.0544 C 2663.458 2317.2458 2674.8086 2265.5198 2687.4028 2292.322 C 2689.0698 2325.2363 2655.7588 2323.146 2649.9114 2348.5725 C 2685.2068 2364.2358 2692.5886 2304.969 2706.1619 2329.8398 C 2693.5413 2343.5452 2686.9795 2404.082 2715.528 2404.8228 C 2741.563 2390.2441 2750.6912 2358.706 2771.752 2339.206 C 2860.5461 2318.8066 2892.8782 2248.3748 2959.2886 2217.3389 C 2958.8916 2263.8528 2937.6455 2289.4644 2931.1633 2329.8396 C 2918.4897 2326.8765 2913.251 2316.4783 2893.6719 2320.4736 C 2884.914 2350.636 2888.6975 2373.0198 2865.573 2404.8494 C 2826.2295 2409.2678 2790.2727 2417.073 2781.2239 2451.7334 C 2801.3586 2469.09 2849.9097 2458.057 2884.332 2461.0996 C 2880.2046 2496.5007 2902.7998 2505.1265 2912.4307 2526.7163 C 2890.3645 2542.168 2840.3318 2529.6533 2837.4214 2564.2078 C 2868.7214 2604.8215 2967.0938 2578.2837 2996.7534 2620.4583 C 3004.7705 2606.5413 3020.3809 2600.2969 3043.6113 2601.7258 C 3049.9878 2639.1113 3095.9194 2636.942 3118.6206 2657.976 L 3118.6206 2732.959 C 3092.956 2747.908 3072.3716 2767.9634 3043.6113 2779.8433 C 3027.2603 2711.8188 2941.4028 2713.3005 2874.86 2695.4675 C 2880.4163 2661.6538 2890.7087 2632.6025 2874.86 2601.7258 C 2839.5647 2586.0623 2832.1829 2645.329 2818.6096 2620.4583 C 2803.1846 2576.802 2800.5122 2490.6802 2743.6003 2517.3237 C 2735.9539 2574.9763 2751.0615 2609.8484 2762.3594 2648.5833 C 2742.013 2631.4382 2685.6038 2650.3562 2668.6174 2629.8508 C 2646.313 2611.5417 2685.736 2577.384 2659.2512 2554.8416 L 2612.417 2554.8416 C 2613.343 2583.8928 2608.157 2606.832 2593.658 2620.4583 C 2574.0525 2615.0608 2566.882 2597.2278 2537.4077 2601.7258 C 2516.7437 2615.4312 2542.911 2675.9678 2509.2822 2676.7087 C 2497.614 2639.9844 2457.027 2653.108 2434.273 2676.7087 C 2458.297 2686.8687 2478.9612 2648.213 2490.5498 2676.7087 C 2463.827 2694.0918 2452.926 2737.219 2462.4246 2770.4504 C 2493.222 2748.1196 2516.373 2718.1423 2556.1663 2704.8337 C 2532.3801 2740.3938 2527.0886 2794.5276 2490.5762 2817.3345 C 2489.1475 2800.0044 2458.8264 2811.593 2453.0583 2798.602 C 2446.232 2824.1873 2471.685 2817.4668 2471.8174 2836.0935 C 2440.3318 2837.1255 2422.2344 2854.826 2406.2004 2826.7273 C 2420.9377 2809.7412 2443.1628 2751.8237 2424.9595 2732.9856 C 2409.9841 2771.1384 2391.278 2805.5605 2340.5837 2807.9949 C 2317.2473 2793.813 2297.7212 2775.8481 2293.726 2742.3782 C 2313.6755 2699.833 2376.2761 2699.939 2387.4678 2648.6362 C 2344.0498 2664.5906 2337.9114 2717.8247 2274.967 2714.253 C 2275.6284 2676.2058 2357.0142 2683.5613 2331.2175 2648.6362 C 2287.4817 2670.5173 2258.06 2706.7388 2228.1091 2742.3782 C 2283.5923 2727.5085 2260.1238 2791.617 2284.3596 2807.9949 C 2315.898 2813.948 2352.7014 2814.636 2368.7354 2836.0935 C 2351.1406 2853.9795 2374.2915 2853.0532 2368.7354 2882.9514 C 2345.1082 2903.1125 2290.7627 2892.4763 2284.3596 2929.8354 C 2325.5552 2929.2798 2361.8562 2933.5925 2387.4678 2948.568 C 2376.6729 2959.654 2376.858 2981.6938 2378.1016 3004.8184 C 2418.4507 2998.3096 2416.6514 2949.5999 2453.111 2939.2017 C 2454.5928 2950.2349 2451.497 2965.8186 2462.4773 2967.327 C 2476.5793 2950.182 2502.9055 2945.2607 2518.7275 2929.8354 C 2521.2146 3033.1553 2658.11 3023.1807 2715.604 2976.6934 C 2692.2148 3009.581 2648.1882 3021.7783 2640.5947 3070.4353 C 2600.6426 3074.245 2544.0217 3061.3599 2518.7275 3079.8013 C 2514.1504 3116.0757 2590.271 3120.124 2603.1033 3107.9268 C 2584.8206 3112.3452 2555.161 3082.6853 2574.978 3079.8013 C 2616.4119 3075.8591 2640.674 3089.0881 2659.3538 3107.9268 C 2619.3486 3135.0464 2540.212 3133.9353 2528.094 3211.035 C 2588.7893 3218.602 2596.674 3173.3848 2649.9612 3173.5435 C 2681.9756 3188.4128 2712.4028 3204.8435 2724.9705 3239.1602 C 2663.4019 3263.9783 2631.6519 3264.375 2546.8528 3257.8926 C 2539.8416 3286.7588 2572.5703 3275.9373 2565.5854 3304.7769 C 2547.8584 3302.6602 2544.9214 3315.3337 2528.094 3314.143 C 2506.9272 3300.9138 2520.3945 3253.0508 2481.236 3257.8662 C 2457.4236 3268.423 2459.5667 3304.962 2434.3518 3314.143 C 2414.5347 3296.945 2407.1528 3281.8374 2378.1016 3295.384 C 2368.7087 3320.3079 2351.0344 3337.0295 2321.851 3342.242 C 2339.0227 3412.5417 2248.4292 3375.0503 2265.6006 3445.3499 C 2345.2139 3438.0212 2356.4058 3376.5847 2434.3518 3389.0994 C 2450.068 3404.6567 2441.813 3444.159 2443.718 3473.4749 C 2432.632 3484.27 2410.5923 3484.0847 2387.4675 3482.841 C 2377.44 3517.8455 2410.751 3509.564 2406.2266 3539.0918 C 2365.9834 3565.7354 2331.2173 3584.1765 2331.2173 3623.4673 C 2331.2173 3700.2493 2484.993 3727.4482 2518.7273 3782.8257 C 2505.3396 3785.0747 2502.9053 3798.2507 2490.6287 3801.5847 C 2462.583 3776.4756 2443.2153 3742.7146 2396.8604 3735.968 C 2347.1982 3814.3906 2504.8633 3805.4478 2471.8699 3867.2278 C 2505.1545 3868.3125 2547.3818 3860.428 2546.8792 3895.3264 C 2508.885 3905.407 2481.7124 3905.407 2443.7444 3895.3264 C 2438.7437 3861.46 2438.1353 3843.415 2406.253 3820.317 C 2353.8125 3832.8318 2209.853 3739.619 2162.4924 3829.6833 C 2215.6208 3842.1982 2284.5977 3838.8376 2312.4846 3876.5408 C 2281.9253 3916.2812 2257.2664 3863.5232 2199.984 3876.5408 C 2176.7007 3890.7754 2156.8037 3908.3704 2143.7336 3932.7915 C 2061.7126 3929.7224 2049.1716 3769.041 2106.2422 3735.9414 C 2153.6555 3742.7146 2177.1768 3725.596 2199.984 3707.8162 C 2228.9558 3721.0981 2270.125 3715.78 2265.6006 3670.3245 C 2247.5825 3660.376 2191.1733 3681.781 2181.2515 3642.1992 C 2175.801 3566.4226 2192.655 3468.2886 2171.8853 3407.8313 C 2073.6719 3415.901 2159.5557 3607.9885 2106.2686 3660.958 C 2073.3542 3650.2424 2037.9001 3643.972 2021.8928 3679.717 C 2042.6892 3706.9692 2059.9666 3683.395 2106.2686 3689.0835 C 2066.6074 3746.3127 1978.5276 3755.097 2003.1603 3876.5938 C 2021.7341 3895.5115 2044.9381 3909.8254 2059.4106 3932.8445 C 2051.8435 3954.5667 2005.3035 3962.0278 2031.2854 3989.095 C 2077.1377 3986.846 2040.3607 3936.6548 2115.6611 3951.6033 C 2114.2852 3962.6895 2098.966 3972.8757 2115.6611 3979.7285 C 2136.5103 3956.842 2161.381 3937.9243 2200.0103 3932.8445 C 2167.9165 3966.3936 2142.2253 4006.3188 2078.1433 4007.854 C 2076.6616 4047.3298 2033.9314 4094.452 2003.1603 4073.4705 C 1995.4874 4037.1697 2073.3806 4038.175 2040.6517 4007.854 C 2009.3516 4026.56 1981.1735 4048.3618 1993.794 4110.9883 C 2049.7532 4101.331 2083.9639 4069.8987 2106.2947 4026.6128 C 2103.305 4048.3352 2107.803 4062.5962 2115.661 4073.4705 C 2143.5745 4070.1365 2163.233 4058.548 2181.2776 4045.3718 C 2195.9622 4058.8125 2188.633 4094.2402 2218.769 4092.2295 C 2254.5408 4077.9949 2260.8909 4034.3384 2293.7786 4017.22 C 2370.587 4074.5286 2394.8757 3902.7349 2471.896 3914.1116 C 2483.2732 3915.7786 2477.6375 3924.7478 2471.896 3932.844 C 2501.4233 3937.3948 2493.1157 3904.0835 2528.1465 3914.1116 C 2504.916 3962.742 2460.6248 3990.3381 2406.2793 4007.8535 C 2408.8987 3978.7493 2470.4673 3960.1494 2453.137 3942.237 C 2422.8953 3974.516 2367.6501 3981.7393 2368.7878 4045.3713 C 2425.9114 4052.5154 2425.488 4002.0593 2471.896 3998.487 L 2471.896 4073.4968 C 2413.3438 4097.415 2321.2688 4133.716 2350.0288 4214.123 C 2313.966 4228.04 2286.132 4250.239 2265.653 4279.7393 C 2313.04 4255.821 2358.7864 4285.1636 2396.9128 4298.4717 C 2358.8657 4340.0903 2300.631 4307.229 2265.653 4317.2305 C 2268.0078 4255.53 2221.3884 4242.7505 2171.9114 4232.855 C 2133.6526 4296.858 2254.1704 4293.63 2237.528 4335.9897 C 2237.6604 4323.6865 2263.5103 4324.0566 2265.6267 4335.9897 C 2242.952 4347.6577 2220.0918 4359.1934 2190.6174 4364.0884 C 2203.7407 4328.0786 2121.4553 4383.0586 2087.5093 4345.356 C 2073.407 4365.623 2077.058 4403.6436 2050.0178 4410.9727 C 2042.53 4391.817 1999.8262 4324.004 1993.7673 4364.0884 C 1986.703 4396.1294 2031.841 4375.994 2021.866 4410.9727 C 1970.722 4401.553 2021.9188 4443.437 1993.7673 4495.322 C 2036.7886 4502.307 2071.396 4517.705 2106.268 4532.84 C 2155.2688 4522.415 2161.9363 4469.737 2209.3762 4457.83 C 2239.2742 4501.8037 2308.9656 4468.8633 2350.0024 4485.9287 C 2345.1606 4519.822 2310.7646 4559.377 2331.2434 4589.063 C 2373.2063 4580.9937 2380.1648 4537.972 2425.0117 4532.8125 C 2430.6738 4567.764 2468.086 4570.9653 2471.8696 4607.7954 C 2449.6711 4616.8706 2425.8057 4624.2524 2434.3516 4664.046 C 2479.3308 4665.951 2513.7002 4678.466 2556.2188 4682.805 C 2537.46 4701.537 2528.861 4730.43 2499.9685 4739.0557 C 2470.3882 4718.6562 2463.694 4675.3438 2415.6191 4673.439 C 2417.5505 4700.4 2413.238 4721.064 2396.86 4729.6895 C 2381.5408 4704.3955 2360.2153 4685.0806 2331.2434 4673.439 C 2289.2278 4706.856 2331.7197 4749.1367 2350.0024 4776.5737 C 2321.2158 4793.242 2321.9565 4803.7993 2331.2434 4842.1636 C 2301.5837 4840.6294 2299.8904 4867.0874 2265.6267 4860.923 C 2259.3296 4815.229 2282.1367 4798.719 2265.6267 4767.181 C 2141.7754 4726.647 2196.359 4870.5273 2171.8848 4954.6914 C 2146.8552 4946.0127 2119.524 4908.5747 2087.5093 4935.932 C 2064.8608 4958.475 2110.2634 4960.7505 2096.8752 5001.549 C 2048.9329 5021.075 2030.8088 4996.813 1993.7671 4982.79 C 1993.8464 5029.833 2031.3644 5088.5967 2059.3838 5076.5586 C 2027.7926 5047.348 2159.1316 5052.0312 2171.8848 5067.192 C 2148.6807 5090.8984 2134.9753 5124.0513 2106.2678 5142.2017 C 2071.7134 5127.808 2065.0195 5079.8926 2031.2585 5114.076 C 2017.6589 5096.428 2017.4736 5065.3403 1993.7671 5057.8257 C 1979.6384 5112.568 2020.6488 5112.224 2040.6249 5132.8354 C 2024.7235 5163.818 1977.3895 5163.342 1993.7671 5226.577 C 2041.7891 5221.497 2053.8274 5180.381 2096.8752 5170.3267 C 2034.6189 5345.4277 2085.3923 5544.606 2274.993 5582.8384 C 2286.5022 5611.9956 2318.5698 5620.515 2312.4844 5667.214 C 2279.1467 5663.06 2275.4956 5629.2197 2256.234 5610.9634 C 2239.9622 5647.3965 2191.1465 5590.2993 2190.6172 5610.9634 C 2204.5078 5628.3203 2239.0889 5624.9863 2237.5015 5657.821 C 2193.2896 5657.741 2128.3872 5612.074 2171.8848 5582.8115 L 2125.0535 5582.8115 C 2116.534 5628.8223 2164.3176 5618.5303 2162.545 5657.821 C 2120.238 5659.3027 2071.7664 5654.5664 2068.7766 5695.3125 C 2090.1284 5720.8184 2157.7295 5717.9873 2190.6438 5704.6787 C 2193.8982 5747.409 2218.9807 5710.0503 2237.528 5732.804 C 2213.0806 5774.476 2145.3735 5715.1562 2153.1523 5789.0547 C 2231.4954 5779.847 2261.1023 5722.01 2321.9036 5695.286 C 2405.7236 5712.5107 2417.0212 5683.9097 2481.2886 5667.1875 C 2475.9175 5719.443 2532.0356 5710.1826 2546.9053 5742.1973 C 2591.8845 5723.544 2685.2559 5671.5537 2725.023 5732.831 C 2754.233 5693.8047 2856.7324 5736.6675 2856.2827 5789.0815 C 2784.8452 5804.242 2787.5703 5745.24 2743.7554 5732.831 C 2740.1836 5767.65 2781.8025 5757.331 2771.854 5798.4473 C 2688.7485 5823.0005 2674.0376 5708.4365 2631.2544 5751.59 C 2659.459 5742.1445 2647.87 5772.4653 2650.0134 5789.0815 C 2584.5027 5830.3564 2525.6062 5770.6396 2462.5032 5779.7153 C 2467.742 5753.7334 2494.7825 5749.473 2499.9946 5723.491 C 2478.7485 5727.8833 2424.509 5747.1978 2443.7444 5760.983 C 2445.9932 5746.642 2459.196 5759.607 2462.5032 5770.349 C 2427.4988 5785.2983 2420.8315 5828.69 2378.1274 5835.9395 C 2379.9268 5803.422 2411.3062 5800.353 2415.6455 5770.349 C 2374.053 5769.397 2383.0752 5819.059 2350.0286 5826.5996 C 2340.583 5804.798 2317.7495 5796.358 2284.4119 5798.501 C 2279.57 5856.18 2181.3303 5820.4614 2181.3037 5882.8506 C 2190.3525 5901.953 2217.287 5903.144 2246.9204 5901.6094 C 2261.4727 5862.054 2194.8503 5903.6733 2209.4026 5864.1177 C 2237.8982 5869.991 2290.18 5852.106 2303.171 5873.484 C 2198.634 5902.879 2367.491 6001.648 2284.4119 6042.2617 C 2245.518 6028.0005 2199.0837 6021.333 2190.6436 5976.645 C 2248.5344 5950.7163 2283.9092 6034.43 2293.7783 5995.4043 C 2264.0654 5957.3306 2199.2163 5935.846 2162.5186 5976.645 C 2156.0361 6014.3745 2201.9941 5999.6636 2200.01 6032.8955 C 2187.1248 6032.446 2179.452 6037.3145 2171.9114 6042.262 C 2136.0073 6018.74 2141.4578 5953.9443 2078.143 5957.8867 C 2068.9885 6004.559 2097.3252 6013.687 2106.2683 6042.262 C 2078.6724 6055.597 2020.411 6087.215 2050.0178 6126.6113 C 2076.635 6118.4355 2117.1428 6075.547 2143.7598 6098.5127 C 2134.2876 6129.6807 2091.875 6127.855 2096.9019 6173.5483 C 2168.948 6208.8438 2174.3455 6102.64 2228.1616 6089.173 C 2216.5996 6108.858 2202.2324 6125.7383 2190.6438 6145.424 C 2202.6824 6161.5103 2246.7092 6145.609 2246.9207 6173.549 C 2190.5115 6283.2715 2281.5017 6382.5693 2237.5544 6482.9 C 2238.4011 6497.6636 2261.4463 6490.2285 2256.287 6510.9985 C 2246.6033 6535.684 2245.0686 6568.5454 2246.921 6604.767 C 2285.9998 6637.5225 2319.1255 6676.2837 2321.9038 6745.366 C 2338.308 6766.4536 2375.323 6766.93 2378.154 6801.5903 C 2343.3086 6816.672 2315.157 6863.556 2275.046 6885.966 C 2259.7002 6894.5386 2238.8245 6886.839 2218.7957 6895.332 C 2134.9756 6930.8394 2073.46 7018.786 1984.4276 6979.681 C 2010.3302 6915.176 2012.7115 6797.78 1975.0614 6745.313 C 1996.7308 6691.9995 2018.3209 6638.6064 2050.0708 6595.321 C 2044.5675 6575.821 2030.3593 6564.9995 2021.9456 6548.4365 C 2065.7869 6523.5923 2142.1191 6531.159 2162.5715 6482.846 C 2153.2583 6439.031 2083.4084 6455.7793 2050.0708 6435.9883 C 2039.3287 6397.121 2069.7822 6399.4497 2068.8032 6370.372 C 2013.2144 6225.9624 1876.0543 6163.1504 1750.0598 6089.1196 C 1677.3259 6083.722 1582.4728 6100.444 1525.0317 6079.7534 C 1488.096 6114.7046 1421.2621 6119.7847 1375.0394 6145.37 C 1329.0814 6278.085 1110.4562 6325.71 1196.922 6529.7305 C 1107.678 6584.1553 1169.0349 6717.2407 1159.4042 6801.5894 C 1156.2291 6829.503 1136.7822 6840.854 1140.6716 6867.2065 C 1154.1389 6958.6465 1277.8582 6988.0156 1262.5387 7082.842 C 1308.391 7090.065 1329.9016 7121.709 1337.5216 7167.1904 C 1273.9423 7181.742 1189.9105 7175.8154 1150.0378 7214.0483 C 1107.7574 7296.7305 1020.445 7334.302 915.80225 7354.595 C 914.2941 7355.3623 912.9447 7356.342 911.3308 7357.003 C 908.3675 7359.4634 905.1395 7361.951 901.8323 7363.8022 C 899.6891 7364.993 897.30786 7365.4688 895.00604 7366.343 C 870.1352 7399.4688 829.54816 7416.878 803.1162 7448.469 L 803.01044 7448.39 C 797.8775 7461.4346 791.4217 7473.87 785.6802 7486.6753 C 785.38916 7487.2573 784.7806 7487.6807 784.46313 7488.289 C 784.46313 7490.644 784.80707 7492.602 784.41016 7495.3535 C 762.39685 7516.335 753.4275 7550.3867 731.3083 7571.21 C 728.345 7578.036 723.7677 7584.333 717.2589 7589.228 C 714.1104 7591.5825 710.64435 7594.6255 706.9931 7597.933 C 704.2414 7601.2935 700.98706 7604.0444 697.44165 7606.3467 C 694.50476 7608.8867 691.3827 7611.4004 688.20764 7613.861 C 687.44037 7618.385 685.456 7622.724 681.2756 7626.587 C 535.83417 7693.6055 482.3089 7852.62 334.40686 7917.205 C 246.82977 7894.319 136.57791 7972.768 62.521038 7964.063 C 63.605827 8113.1816 7.567086 8283.2295 15.663332 8470.344 C 15.001875 8469.999 14.446249 8469.603 13.81125 8469.206 C 12.3825 8505.453 1.1112503 8540.59 2.3018749 8576.918 C 2.4870832 8582.58 1.5610415 8587.448 0.0 8591.84 C 2.1960416 8591.894 4.3127084 8591.946 6.2970834 8592.211 C -0.42333338 8668.967 55.430202 8683.175 107.764786 8700.849 C 108.87603 8700.795 109.907906 8700.558 111.07208 8700.584 C 130.78354 8701.033 149.9129 8705.319 169.28041 8708.098 C 168.03687 8707.014 166.97853 8705.717 165.68207 8704.631 C 169.91539 8706.483 174.51915 8707.992 179.38748 8709.235 C 182.32436 8709.579 185.23479 8710.003 188.19812 8710.214 C 192.40498 8710.479 196.40019 8711.457 200.23665 8712.754 C 232.51582 8716.273 271.67413 8712.913 306.3081 8714.051 C 305.11746 8715.029 304.11206 8716.194 302.9479 8717.199 C 307.8956 8716.67 312.86978 8716.723 317.68518 8717.914 C 349.8056 8716.194 380.7354 8721.274 411.6652 8728.339 C 449.3419 8726.989 490.0348 8733.684 524.90686 8751.569 C 548.82513 8754.003 572.6906 8755.088 596.89996 8756.543 C 661.035 8725.242 745.41064 8714.157 831.3473 8704.711 C 834.3106 8749.504 807.85223 8786.651 793.82935 8826.552 C 784.6219 8852.798 785.2833 8893.994 765.81 8916.403 C 765.8629 8919.341 765.67773 8922.357 765.0427 8925.505 C 764.6459 8927.516 764.24896 8929.527 763.8521 8931.564 C 762.5027 8938.285 759.75104 8943.55 756.17914 8947.811 C 756.3644 8995.065 748.9825 9034.673 737.579 9070.3125 C 736.2031 9070.127 735.17126 9069.598 733.90125 9069.28 C 733.4779 9073.144 733.0546 9077.032 732.49896 9080.922 C 732.155 9083.304 731.4406 9085.5 730.5675 9087.643 C 754.22125 9163.366 779.78 9294.176 756.33795 9407.867 C 754.7769 9408.079 753.5599 9408.026 752.1311 9408.133 C 752.84546 9411.493 753.2159 9414.959 753.16296 9418.425 C 754.2742 9418.055 755.17377 9417.525 756.33795 9417.234 C 769.8846 9463.06 783.0609 9509.282 821.9546 9529.735 C 820.34064 9596.304 898.57794 9618.847 915.6965 9679.754 C 930.56604 9732.592 901.3825 9804.426 896.964 9876.631 C 890.905 9975.188 920.1415 10038.317 925.06274 10101.633 C 936.3339 10246.228 844.9469 10320.522 840.71356 10411.01 C 837.98834 10468.292 873.9981 10509.778 887.5713 10551.609 C 881.433 10627.836 823.0394 10737.347 821.9546 10814.102 C 821.1873 10870.035 821.24023 10987.96 859.44604 11020.371 C 837.3798 10809.815 904.42523 10635.111 962.5806 10476.6 C 956.6275 10441.886 937.1276 10420.798 943.82166 10373.491 C 960.0406 10342.217 981.92163 10302.768 990.6794 10260.964 C 994.5423 10242.655 965.86145 10196.564 1009.4383 10204.713 C 1022.6146 10207.2 1020.101 10225.271 1028.1973 10232.8125 C 1026.9801 10278.532 999.64874 10298.059 990.6794 10335.921 C 982.4508 10403.892 1005.78705 10441.621 1000.04565 10495.306 C 992.1875 10568.675 933.63525 10614.923 925.03625 10673.3955 C 912.83905 10756.3955 955.09296 10845.798 906.3038 10935.889 C 997.2411 10870.271 937.73627 10752.823 953.1615 10654.637 C 961.8398 10599.365 1022.03253 10549.624 1028.1708 10485.886 C 1032.7482 10438.181 1007.5598 10423.259 1018.80457 10373.385 C 1092.8086 10420.48 1033.6742 10495.305 1028.1708 10588.993 C 1020.7361 10715.755 1024.599 10830.77 1018.80457 10954.594 C 1078.6533 10913.558 1030.261 10833.944 1037.5371 10776.503 C 1041.1089 10748.616 1064.9479 10729.725 1065.6622 10701.494 C 1066.7736 10657.44 1038.1191 10615.795 1046.9033 10570.234 C 1055.5023 10544.4375 1088.1783 10542.744 1112.52 10532.743 C 1138.5286 10377.512 1143.1323 10200.823 1234.3871 10110.865 C 1248.6481 10137.218 1243.33 10183.148 1253.146 10213.946 C 1233.3551 10261.862 1193.6676 10272.394 1178.1366 10317.081 C 1157.2345 10377.301 1187.8468 10440.245 1178.1366 10504.565 C 1169.5906 10561.238 1111.0118 10612.7 1093.761 10682.709 C 1065.7946 10796.136 1072.8325 10879.506 1056.2695 10963.961 C 1090.8241 10937.424 1083.4688 10879.612 1093.761 10832.701 C 1112.8639 10745.68 1148.3975 10661.172 1159.3777 10588.94 C 1177.1577 10572.351 1188.4818 10549.279 1206.2618 10532.689 C 1213.1145 10448.526 1181.735 10391.746 1206.2618 10317.081 C 1221.8987 10269.43 1272.4077 10242.918 1281.2448 10195.24 C 1288.5737 10155.765 1267.5923 10105.467 1271.8785 10063.98 C 1282.5411 9960.105 1340.2997 9848.53 1328.1289 9735.844 C 1320.5883 9666.0205 1263.8087 9556.378 1337.4951 9538.968 C 1383.6649 9742.221 1288.0974 9944.786 1337.4951 10120.284 C 1311.4337 10184.789 1285.769 10249.823 1243.7533 10298.374 C 1223.8567 10565.975 1209.0399 10838.706 1112.4935 11029.683 C 1146.81 11023.65 1136.941 10982.297 1150.0115 10954.674 C 1199.3563 10850.296 1249.9181 10707.05 1262.5122 10551.555 C 1267.3011 10492.314 1255.2362 10428.524 1262.5122 10373.464 C 1273.7041 10288.666 1321.5143 10209.158 1356.254 10176.588 C 1306.777 10291.787 1285.3987 10431.964 1281.2448 10560.948 C 1279.181 10625.215 1297.1727 10687.181 1281.2448 10748.432 C 1271.1377 10787.353 1235.4454 10818.811 1224.9944 10851.566 C 1186.6826 10971.872 1185.5449 11130.199 1168.7439 11235.927 C 1210.0719 11198.832 1189.7518 11140.757 1196.8691 11095.327 C 1207.479 11027.409 1227.3756 10926.232 1253.1195 10842.227 C 1274.3656 10772.747 1311.7776 10716.206 1318.7362 10645.351 C 1329.346 10537.294 1312.7036 10442.865 1328.1024 10345.34 C 1339.5325 10272.923 1378.3203 10216.858 1393.7191 10148.463 C 1422.3206 10021.383 1386.3373 9893.934 1440.5768 9801.595 C 1450.8955 9870.836 1430.5226 9941.109 1431.2106 9998.471 C 1431.7661 10045.805 1455.3141 10072.025 1440.5768 10120.312 C 1395.7035 10267.368 1361.2811 10449.48 1328.076 10598.44 C 1395.677 10683.688 1288.3885 10806.772 1309.317 10898.478 C 1219.2264 10986.107 1283.5995 11128.612 1253.0667 11254.739 C 1328.1289 11202.881 1282.0914 10999.204 1318.6833 10898.478 C 1410.3615 10814.8955 1376.8652 10700.596 1374.9337 10542.189 C 1442.0585 10478.054 1495.6631 10366.269 1449.943 10242.204 C 1504.5795 10209.343 1510.1357 10127.376 1543.6849 10073.427 C 1562.0735 10161.242 1585.8065 10243.792 1656.1857 10279.67 C 1635.5747 10361.1875 1586.2034 10453.157 1599.9353 10542.189 C 1610.942 10613.706 1680.7655 10660.193 1693.7037 10720.307 C 1688.7031 10752.824 1668.6211 10770.233 1665.5785 10804.683 C 1691.4019 10894.508 1675.13 11026.35 1740.5879 11076.515 C 1749.7689 11006.559 1672.1403 10856.831 1731.2218 10767.138 C 1746.4088 10814.074 1762.522 10870.087 1768.7133 10935.915 C 1772.5496 10976.396 1749.3986 11035.134 1787.4722 11067.175 C 1829.6732 10968.829 1859.4918 10854.927 1843.7225 10739.065 C 1837.8224 10695.594 1809.856 10651.911 1806.2311 10607.806 C 1801.5215 10550.417 1819.4867 10485.013 1815.5973 10420.295 C 1812.7397 10372.512 1793.002 10332.03 1796.8384 10289.035 C 1801.1511 10240.67 1829.6731 10196.404 1834.3298 10148.409 C 1850.1254 9985.797 1831.1018 9857.977 1853.0887 9707.825 C 1912.5671 9981.033 1853.9883 10293.851 1871.8477 10579.68 C 1928.6273 10687.048 1894.787 10942.266 1881.2139 11039.076 C 1914.128 11009.866 1922.7269 10948.88 1928.0717 10889.057 C 1935.7446 10802.935 1914.7896 10693.133 1937.4377 10617.198 C 1903.7827 10574.044 1876.2662 10406.298 1890.5536 10317.1875 C 1922.3566 10119.015 1897.2739 9823.872 1881.1874 9642.155 C 1877.4568 9600.299 1848.4055 9530.29 1909.286 9529.629 C 1897.0887 9720.234 1966.489 9862.845 1937.4114 10017.149 C 1984.1367 10198.283 1957.2815 10427.466 1965.51 10635.931 C 1970.7223 10767.64 1946.0103 10886.7295 1946.7511 11001.559 C 1969.7168 10933.877 1963.314 10836.8545 1993.6353 10776.557 C 1992.2065 10799.84 1998.4772 10815.477 2012.3678 10823.414 C 2013.9817 10809.392 2009.034 10788.78 2021.734 10785.923 C 2019.829 10902.287 2030.1213 11046.617 1993.6353 11151.524 C 2073.4866 11080.906 2060.231 10966.077 2059.252 10870.271 C 2058.8022 10829.103 2065.84 10786.505 2068.6182 10748.378 C 2083.8315 10539.992 2175.0867 10373.385 2237.3958 10195.294 C 2238.9834 10209.316 2234.0356 10229.901 2246.762 10232.785 C 2337.3818 10189.764 2249.5137 10095.572 2246.762 10026.489 C 2244.4602 9969.287 2267.532 9921.371 2303.0125 9885.917 C 2345.4514 9887.239 2326.9043 9949.496 2331.111 9989.024 C 2370.6663 10003.576 2329.0737 9936.929 2368.629 9951.507 C 2376.2754 9990.586 2355.876 10029.744 2368.629 10045.249 C 2375.8787 10047.365 2387.097 10045.539 2387.3613 10054.615 C 2417.4976 10062.87 2400.1938 10023.712 2424.8794 10026.49 C 2417.4976 9905.787 2355.1353 9839.985 2265.4944 9801.488 C 2265.9175 9788.63 2261.0757 9780.931 2256.1282 9773.39 C 2236.6284 9650.253 2287.0579 9564.21 2293.646 9482.7705 C 2300.9485 9392.178 2250.572 9303.648 2293.646 9210.938 C 2386.409 9151.354 2469.832 9174.108 2584.2644 9182.813 C 2661.2583 9233.983 2729.653 9293.674 2781.1409 9370.351 C 2813.658 9362.81 2817.177 9384.294 2846.731 9379.717 C 2834.031 9420.568 2869.0618 9413.637 2874.8296 9435.968 C 2819.267 9504.68 2829.6123 9573.789 2827.972 9660.969 C 2823.5798 9891.526 2659.538 10069.564 2649.8809 10307.876 C 2694.1985 10311.606 2670.1743 10246.89 2706.131 10242.259 C 2748.3057 10528.221 2481.9233 10505.545 2490.5222 10757.879 C 2506.953 10772.722 2509.9426 10800.927 2537.38 10804.763 C 2533.3054 10783.914 2515.8428 10753.91 2546.746 10748.485 C 2566.4312 10848.181 2503.9365 10971.688 2471.7368 11095.3545 C 2526.1616 11099.746 2516.8748 11040.506 2527.987 11001.586 C 2574.448 10892.074 2644.6685 10731.473 2584.2375 10598.493 C 2622.6816 10516.102 2730.5256 10478.372 2753.0151 10373.492 C 2771.536 10286.946 2726.1072 10191.696 2743.649 10073.454 C 2819.8755 9946.534 2843.9526 9767.49 2856.1763 9576.594 C 2875.4644 9573.975 2864.9868 9541.668 2884.275 9539.075 C 2845.249 9731.533 2912.5854 9932.803 2912.3735 10120.365 C 2912.1619 10274.538 2866.6006 10427.282 2931.1062 10551.636 C 2952.59 10564.574 2989.6055 10561.901 2987.3564 10598.493 C 2978.837 10614.924 2954.5217 10615.612 2940.4988 10626.593 C 2870.2783 10821.882 3033.6584 10935.414 2978.0166 11142.213 C 3032.6267 11138.667 3026.25 11006.11 3024.8743 10992.193 C 3016.7517 10910.066 2948.648 10817.648 2959.2576 10729.7 C 2963.9143 10690.966 3012.5447 10651.967 3015.5344 10607.834 C 3020.3762 10535.444 2977.5403 10515.627 2940.4988 10457.814 C 2893.006 10383.651 2949.9973 10254.721 2949.8647 10148.4375 C 2949.5737 9906.344 2861.4675 9647.29 2959.231 9445.334 C 3149.334 9451.948 3278.6094 9333.864 3437.3333 9389.057 C 3559.0947 9320.953 3575.2075 9439.089 3577.9326 9548.415 C 3562.2166 9570.19 3542.5315 9588.05 3531.0752 9614.032 C 3544.4368 9652.265 3524.2224 9691.476 3521.7087 9735.873 C 3516.7344 9823.001 3534.885 9925.659 3512.3423 10007.732 C 3491.2024 10084.62 3414.2085 10150.607 3484.217 10223.368 C 3447.202 10287.238 3407.1174 10362.539 3427.9932 10457.709 C 3484.217 10489.804 3513.0566 10525.892 3521.7349 10570.21 C 3536.7632 10647.125 3486.5981 10723.061 3474.8774 10804.6045 C 3462.3623 10891.759 3538.933 10972.06 3540.494 11057.679 C 3542.6106 11173.54 3551.342 11295.698 3568.5925 11423.307 C 3572.0586 11448.998 3549.3572 11490.695 3587.3516 11507.655 C 3633.4155 11436.244 3590.632 11309.085 3568.5925 11245.136 C 3603.1738 11115.596 3611.9048 10985.314 3568.5925 10879.535 C 3552.4797 10840.112 3514.8555 10828.522 3512.342 10795.186 C 3508.294 10740.682 3565.3115 10700.016 3568.5925 10645.167 C 3569.889 10623.683 3552.8235 10603.071 3549.8337 10588.916 C 3543.2986 10557.881 3551.7917 10530.258 3540.4673 10504.541 C 3528.8784 10478.348 3487.048 10465.251 3474.8508 10429.584 C 3463.13 10395.373 3473.3425 10356.003 3465.4844 10317.083 C 3481.5444 10295.625 3493.1333 10269.696 3512.342 10251.466 C 3520.4116 10190.294 3493.0276 10164.523 3493.583 10110.84 C 3609.2854 9964.869 3509.0347 9671.366 3634.1824 9576.487 C 3705.1702 9522.697 3826.6667 9538.493 3934.22 9492.111 C 3936.7068 9455.414 3947.8726 9425.939 3943.5862 9389.03 C 3937.3423 9334.791 3892.3098 9287.747 3887.3357 9239.011 C 3879.054 9157.97 3925.1975 9107.46 3952.926 9032.742 C 3931.8916 8966.226 3929.8015 8880.897 3896.6492 8826.473 C 3968.219 8751.12 4040.9792 8677.09 4102.945 8592.132 C 4120.672 8594.195 4123.609 8581.575 4140.436 8582.766 C 4206.1323 8492.198 4164.593 8294.449 4262.303 8235.897 L 4262.303 8151.5483 C 4244.841 8119.031 4205.7095 8108.1035 4196.687 8067.199 C 4199.888 8042.302 4231.506 8045.7417 4234.2046 8020.342 C 4191.501 7657.9683 4226.77 7267.311 4234.2046 6960.9497 C 4196.1313 7226.036 4177.3726 7510.357 4102.945 7739.0894 C 4119.058 7742.794 4126.969 7725.1724 4131.0435 7739.0894 C 4121.6772 7782.8257 4121.2275 7835.5566 4093.526 7860.9565 C 4089.3982 7738.1895 4083.0483 7599.7334 4046.6682 7485.9097 C 4077.9421 7480.962 4072.4915 7406.0317 4102.919 7429.659 C 4138.373 7260.273 4196.5283 7090.913 4224.7593 6942.138 L 4252.885 6942.138 C 4254.8687 6859.6675 4301.806 6772.434 4299.742 6717.1367 C 4285.6396 6737.4033 4289.291 6775.4243 4262.224 6782.7266 C 4264.6055 6701.897 4260.372 6620.537 4318.501 6576.4575 C 4332.048 6591.036 4349.669 6601.5664 4356.019 6623.315 C 4352.1562 6639.137 4311.8335 6665.4634 4337.2603 6679.539 C 4337.207 6674.3794 4344.8535 6668.929 4346.6265 6679.539 C 4331.2017 7233.1797 4344.9863 7683.9766 4384.118 8160.8354 C 4380.705 8182.399 4343.0547 8169.831 4346.6265 8198.354 C 4442.591 8221.107 4543.265 8239.231 4646.6377 8254.577 C 4549.641 8266.934 4458.519 8253.439 4356.046 8273.337 C 4339.298 8356.284 4386.605 8462.594 4346.679 8507.704 C 4309.6113 8513.393 4292.2812 8471.06 4262.33 8498.338 C 4357.686 8615.628 4603.907 8530.724 4731.0923 8563.955 C 4776.839 8537.867 4749.6924 8438.834 4796.709 8413.963 C 4817.108 8453.65 4809.1704 8502.519 4815.441 8535.829 C 4888.016 8539.666 4854.1235 8437.008 4909.2095 8423.328 C 4913.231 8377.026 4888.81 8317.39 4927.942 8263.943 C 5001.2847 8259.366 5068.224 8261.191 5068.568 8329.534 C 5057.667 8346.759 5018.8 8336.043 5031.076 8376.392 C 5065.975 8386.34 5061.3447 8356.681 5077.934 8348.293 C 5110.742 8365.464 5122.543 8403.696 5171.676 8404.569 C 5154.4253 8346.68 5099.4707 8326.756 5077.934 8273.31 C 5051.3433 8207.164 5068.8853 8127.895 5077.934 8095.193 C 5102.5933 8006.0806 5112.621 7931.971 5190.4346 7879.61 C 5226.154 7855.586 5263.8564 7853.6807 5293.5693 7823.3325 C 5295.1035 7796.7686 5235.731 7831.138 5237.2925 7804.573 L 5237.2925 7738.9565 C 5258.7764 7729.1934 5293.8604 7733.003 5312.302 7720.197 C 5321.324 7686.1978 5270.154 7712.339 5274.81 7682.7324 C 5223.6924 7643.204 5225.6504 7550.6523 5152.9697 7532.7134 C 5157.468 7603.198 5210.49 7625.158 5227.9526 7682.7324 C 5101.4023 7689.188 5000.305 7663.3115 4899.8164 7692.0986 C 4893.969 7651.141 4858.277 7561.104 4899.8164 7532.7397 C 4967.1797 7546.6304 5053.698 7541.3125 5134.211 7542.1064 C 5142.6777 7486.305 5203.2144 7438.7075 5190.4346 7392.114 C 5139.079 7409.4707 5123.5747 7462.7046 5096.693 7504.615 C 5111.43 7505.488 5129.2104 7503.3447 5124.7915 7523.3477 C 5080.3945 7523.9565 5035.812 7524.856 5021.683 7495.2485 C 5062.694 7445.639 5123.627 7415.927 5171.676 7373.4077 C 5173.237 7346.896 5143.5503 7351.579 5143.577 7326.5503 C 5103.837 7319.4067 5032.558 7343.8013 5021.71 7307.791 C 5016.7095 7262.15 5059.095 7263.949 5068.5674 7232.8076 C 4925.4546 7220.6626 4913.9453 7380.5513 4937.3076 7504.6665 C 4926.1953 7515.4614 4904.182 7515.25 4881.031 7514.033 C 4877.353 7408.359 4867.034 7309.3516 4862.3247 7204.6826 C 4988.875 7160.206 5170.7764 7246.0366 5256.078 7185.9233 C 5132.041 7148.776 4972.286 7183.727 4862.3247 7148.432 C 4864.5474 7103.7705 4850.419 7042.758 4890.4233 7035.905 C 4980.4614 7025.057 5052.1104 7051.8857 5115.4517 7054.6646 C 5142.9155 7055.8813 5194.2715 7070.063 5209.194 7035.905 C 5131.327 6982.591 4966.677 7044.61 4918.5757 6979.6543 C 4934.6357 6948.83 4931.0903 6898.4272 4965.433 6885.9126 C 4975.7256 6724.305 5084.707 6611.434 5077.934 6464.034 C 5046.7397 6485.9683 5072.7217 6565.052 5021.683 6567.1157 C 4996.865 6636.569 4994.431 6704.223 4965.4326 6773.411 C 4953.6587 6801.563 4918.046 6825.9575 4909.182 6857.7603 C 4895.318 6907.581 4924.634 6970.4194 4881.0566 7017.145 C 4879.469 7006.218 4866.24 7006.932 4852.958 7007.7783 C 4850.1006 6870.063 4859.811 6712.953 4843.592 6613.999 C 4739.399 6612.9673 4734.3984 6711.075 4693.573 6773.384 C 4602.1064 6749.2544 4473.228 6800.795 4402.9814 6764.0176 L 4402.9814 6613.999 C 4358.769 6608.2046 4350.3027 6566.6914 4318.632 6548.3823 C 4332.602 6537.4287 4329.6914 6509.4624 4356.15 6510.9175 C 4386.286 6502.662 4368.9556 6541.821 4393.6147 6539.016 C 4410.0986 6524.2256 4405.918 6488.7983 4421.74 6473.3994 C 4473.8633 6517.479 4561.546 6498.2437 4609.2505 6464.033 C 4644.0166 6488.639 4689.4194 6502.609 4749.85 6501.5244 C 4771.202 6508.3247 4741.2246 6566.4004 4777.9487 6557.7754 L 4777.9487 6501.5244 C 4745.537 6493.2695 4712.993 6485.2266 4693.573 6464.033 C 4717.862 6435.1934 4759.7188 6423.869 4787.3677 6398.4165 C 4787.8174 6438.6333 4843.592 6423.393 4881.11 6426.515 C 4894.0215 6383.9966 4814.699 6337.986 4759.2427 6360.925 C 4688.7573 6331.3975 4695.3457 6224.7705 4627.983 6192.147 C 4649.9434 6170.372 4704.342 6180.982 4712.332 6145.2896 C 4638.222 6176.854 4604.9375 6146.692 4553.0 6117.191 C 4478.652 6132.14 4407.5586 6121.0537 4384.222 6060.914 C 4418.1416 6031.6777 4460.1045 6112.799 4487.3306 6089.0396 C 4476.959 6082.6895 4438.7 6057.8447 4459.232 6051.548 C 4496.8823 6076.392 4559.2974 6076.445 4609.2505 6089.0396 C 4606.2607 6110.7617 4610.759 6125.0225 4618.6167 6135.897 C 4666.718 6151.9307 4693.8643 6130.7373 4740.484 6145.263 C 4751.9404 6102.4272 4682.7783 6111.952 4712.359 6079.673 C 4745.22 6096.7915 4757.4175 6134.6006 4815.467 6126.531 C 4803.164 6097.4 4818.033 6099.7812 4815.467 6060.9404 C 4802.423 6022.5493 4733.9224 6015.9346 4759.2163 5967.198 C 4728.895 5963.177 4678.148 5979.5015 4674.867 5948.4395 C 4722.545 5920.367 4751.861 5955.822 4787.3677 5967.198 C 4768.8203 5875.4146 4635.1797 5952.7256 4571.7324 5957.832 C 4552.4443 5923.5947 4575.9395 5915.737 4590.4917 5892.2417 C 4549.8516 5902.9043 4492.225 5935.131 4487.41 5864.143 C 4550.46 5864.3545 4655.447 5921.5576 4749.8765 5892.2417 C 4779.7744 5896.7397 4789.1406 5921.743 4824.9126 5920.3403 C 4860.3667 5845.622 4757.1265 5783.18 4768.6357 5732.83 C 4810.8896 5760.9556 4862.2188 5853.2417 4927.994 5798.4204 C 4935.852 5715.5796 4835.7603 5740.662 4815.493 5685.9194 C 4845.7354 5687.9565 4855.1807 5669.33 4890.503 5676.553 C 4914.368 5761.5376 5055.7876 5769.581 5124.8706 5723.4106 C 5104.9473 5668.351 5041.051 5657.2383 4974.8784 5648.4014 C 4967.3643 5612.1797 4942.4404 5593.315 4918.6274 5573.3916 C 4935.191 5564.978 4945.959 5550.7964 4965.4854 5545.293 C 4982.868 5581.038 4985.99 5631.018 5040.4946 5629.6685 C 5048.0884 5578.313 5009.168 5573.471 5012.396 5526.534 C 5046.765 5543.5205 5050.258 5542.594 5096.7715 5535.9004 C 5097.645 5497.5093 5095.4487 5462.1875 5059.254 5460.891 C 5035.9175 5468.8286 5106.905 5509.23 5059.254 5517.1416 C 5028.9326 5509.9717 5010.1997 5491.2124 5002.977 5460.891 C 4999.0083 5434.9883 5037.928 5452.107 5040.4946 5432.7925 C 5007.8984 5437.264 4982.525 5434.512 4993.637 5395.2744 C 5086.665 5394.375 5116.2715 5580.668 5199.9062 5498.4087 C 5164.4785 5499.467 5149.5034 5480.073 5143.656 5451.5244 C 5178.422 5463.087 5198.531 5477.7183 5228.0312 5451.5244 C 5209.325 5395.221 5137.3325 5392.205 5115.4775 5339.024 C 5230.8887 5264.702 5181.068 5474.6226 5303.014 5451.5244 C 5320.3184 5414.6416 5266.29 5378.579 5237.3975 5357.7827 C 5287.4307 5336.0337 5180.221 5252.3994 5256.1567 5235.9155 C 5221.2314 5256.633 5270.1 5318.3335 5293.6743 5339.024 C 5335.637 5304.813 5296.4263 5252.426 5284.308 5217.1567 C 5344.6597 5218.1885 5371.0654 5185.221 5387.3896 5142.174 C 5372.1006 5126.6445 5332.6245 5134.873 5303.2295 5132.9683 z M 5228.2466 5114.209 C 5211.6045 5129.7666 5159.534 5127.835 5162.6562 5095.45 C 5179.2983 5079.919 5231.3687 5081.8506 5228.2466 5114.209 z M 5247.0054 4945.4575 C 5220.494 4953.21 5222.717 4932.2285 5200.148 4936.0913 C 5200.968 4908.178 5256.054 4910.983 5247.0054 4945.4575 z M 5190.7285 4945.4575 C 5233.6704 4949.3735 5235.5757 4994.3794 5265.7646 5011.074 C 5235.337 5031.7383 5182.5 4994.644 5190.7285 4945.4575 z M 5134.505 3886.0396 C 5106.538 3885.8542 5077.3545 3886.9128 5078.228 3857.941 C 5106.194 3858.0996 5135.4043 3857.0415 5134.505 3886.0396 z M 5265.7646 3651.6455 C 5295.6885 3643.602 5294.7627 3666.4092 5312.622 3670.4043 C 5305.8486 3691.3596 5259.15 3674.929 5265.7646 3651.6455 z M 5181.3887 3679.797 C 5216.393 3676.04 5236.3955 3687.285 5237.6396 3717.2886 C 5211.6304 3712.0762 5174.1924 3718.1882 5181.3887 3679.797 z M 5247.0054 3595.4214 C 5247.429 3630.1877 5211.8687 3629.0237 5200.148 3651.672 C 5183.3203 3652.8628 5180.384 3640.189 5162.6562 3642.3057 C 5166.3076 3602.1685 5205.492 3597.6174 5247.0054 3595.4214 z M 4890.7705 3107.9001 C 4861.6133 3099.5393 4825.4185 3098.243 4825.18 3061.0159 C 4861.19 3062.4185 4879.0757 3082.077 4890.7705 3107.9001 z M 5256.398 3117.2666 C 5254.678 3146.0532 5205.942 3136.9517 5209.5405 3107.9004 C 5235.999 3100.148 5233.7764 3121.103 5256.398 3117.2666 z M 5106.4062 3042.2573 C 5141.04 3065.5935 5083.6787 3074.9067 5078.307 3089.1414 C 5049.044 3071.2292 5100.109 3055.5923 5106.4062 3042.2573 z M 5003.271 3032.8909 C 4989.3276 3052.285 4922.229 3045.8555 4928.288 3014.1584 C 4951.122 2994.0503 4983.877 3020.879 5003.271 3032.8909 z M 4984.565 2948.5154 C 4971.0186 2972.8835 4911.249 2999.7651 4881.4307 2976.6406 C 4890.612 2942.086 4943.4487 2951.1875 4984.565 2948.5154 z M 4937.628 2845.3806 C 4966.573 2819.2134 4994.884 2850.4607 5012.6377 2864.1133 C 4998.6675 2883.5337 4931.5957 2877.1042 4937.628 2845.3806 z M 5368.899 2573.4949 C 5391.362 2587.5442 5354.0293 2620.4055 5331.407 2620.3528 C 5327.4126 2588.3115 5359.4536 2592.201 5368.899 2573.4949 z M 5265.7646 2573.4949 C 5286.1636 2594.5557 5246.582 2635.1428 5228.2466 2648.4778 C 5198.7983 2618.4211 5241.2905 2580.6917 5265.7646 2573.4949 z M 5078.281 2723.5137 C 5092.3833 2690.7317 5166.0693 2717.587 5162.63 2667.2632 C 5194.5386 2700.9712 5239.2534 2721.8733 5237.613 2789.1304 C 5189.935 2877.0513 5033.1694 2865.6743 5078.281 2723.5137 z M 5190.7285 1785.9626 C 5193.11 1823.0837 5120.746 1834.1962 5096.987 1814.0879 C 5101.9346 1778.3955 5152.1787 1788.0529 5190.7285 1785.9626 z M 5275.157 1551.5947 C 5264.2563 1584.4559 5241.449 1605.358 5218.9062 1626.604 C 5207.0796 1608.0304 5233.141 1547.4408 5275.157 1551.5947 z M 5293.916 1645.3367 C 5284.153 1682.4578 5236.634 1681.8228 5190.8076 1682.8282 C 5215.9697 1661.1322 5247.614 1645.9452 5293.916 1645.3367 z M 5134.505 1710.9797 C 5114.1846 1749.0798 5066.401 1734.5276 5040.7627 1710.9797 C 5051.24 1674.0704 5118.127 1696.6129 5134.505 1710.9797 z M 5097.013 1617.2114 C 5077.0107 1637.8489 5070.3433 1671.7684 5031.423 1673.4618 C 5036.3706 1637.8489 5067.9355 1628.7472 5097.013 1617.2114 z M 4740.8047 1495.3442 C 4746.493 1532.3065 4689.343 1506.3774 4665.7686 1514.0768 C 4660.0273 1477.1145 4717.2305 1503.0701 4740.8047 1495.3442 z M 5134.505 1270.3427 C 5158.3965 1271.4275 5182.712 1272.1155 5181.3623 1298.4679 C 5154.507 1300.2936 5130.2183 1299.6321 5134.505 1270.3427 z M 5115.7456 1317.2268 C 5092.6475 1318.444 5070.5815 1318.6556 5059.4688 1307.8606 C 5059.9185 1279.6295 5126.0645 1280.6085 5115.7456 1317.2268 z M 5106.4062 1223.4585 C 5073.8096 1240.8682 5054.8125 1271.8773 5012.6377 1279.709 C 5021.8184 1238.8837 5058.9395 1226.025 5106.4062 1223.4585 z M 5228.2466 904.68854 C 5180.357 890.5598 5205.4126 814.14813 5228.2466 792.18774 C 5243.8037 808.3802 5243.8037 888.5225 5228.2466 904.68854 z M 5228.2466 1110.9576 C 5227.691 1147.7876 5139.1084 1130.4574 5153.2637 1092.1987 C 5199.169 1093.0189 5178.5845 1132.3889 5228.2466 1110.9576 z M 5134.505 1026.582 L 5162.6035 1026.582 C 5164.4023 1053.4373 5163.7676 1077.7526 5134.505 1073.4662 C 5122.4663 1061.1366 5122.4663 1038.8851 5134.505 1026.582 z M 5115.7456 1017.2158 C 5111.883 1047.7487 5096.193 1066.3755 5078.228 1082.8324 C 5056.6377 1063.6238 5088.7314 1018.8298 5115.7456 1017.2158 z M 5040.789 1064.0735 C 5029.7295 1089.3147 4991.894 1064.0471 4975.1987 1064.0735 C 4981.0464 1044.0446 5032.878 1055.2893 5040.789 1064.0735 z M 4984.565 1139.0829 C 4954.4556 1131.6481 4917.3345 1131.2777 4928.288 1082.8324 C 4969.008 1079.631 4977.4478 1108.6294 4984.565 1139.0829 z M 4843.886 1073.4662 C 4836.742 1097.6226 4813.962 1106.0364 4778.2695 1101.5914 C 4778.508 1062.486 4814.7554 1059.3639 4843.886 1073.4662 z M 4515.75 848.43805 C 4553.1357 845.4483 4585.018 847.9089 4600.1255 867.197 C 4586.738 882.9662 4504.558 888.3108 4515.75 848.43805 z M 4759.5107 745.33 C 4732.444 771.81476 4696.9893 727.0737 4693.9204 698.44586 C 4733.926 695.9058 4734.6665 732.6565 4759.5107 745.33 z M 4628.251 764.0625 C 4615.736 790.7325 4586.6055 756.83936 4572.027 754.6963 C 4583.245 715.69666 4604.1206 761.9194 4628.251 764.0625 z M 4740.8047 623.43646 C 4772.2373 623.2513 4803.273 623.43646 4797.0283 660.9279 C 4765.57 661.1396 4734.481 660.9279 4740.8047 623.43646 z M 4862.645 417.16733 C 4840.3145 460.47958 4806.5537 492.36194 4759.5107 510.90918 C 4745.1436 468.179 4816.2373 430.34354 4862.645 417.16733 z M 4131.3633 32.80711 C 4164.278 31.140234 4162.161 64.47773 4187.5874 70.29857 C 4171.2095 92.100235 4125.093 64.6894 4131.3633 32.80711 z M 3981.3447 23.4144 C 4011.7188 5.3169003 4032.4358 20.503986 4065.694 23.4144 C 4056.7246 65.61544 3996.902 50.21669 3981.3447 23.4144 z M 4056.3276 89.05752 C 4055.2957 112.15565 3976.3176 139.06377 3971.9783 98.423775 C 3995.341 90.53919 4022.17 86.14711 4056.3276 89.05752 z M 3934.4868 407.80106 C 3942.0007 373.19357 3973.0627 400.0223 3990.7373 407.80106 C 3978.3813 447.22397 3959.9666 407.77457 3934.4868 407.80106 z M 3859.4775 417.16733 C 3825.0288 414.09818 3810.7415 390.8942 3803.227 360.91693 C 3828.6272 342.3696 3854.3975 386.13168 3859.4775 417.16733 z M 2931.3193 548.42706 C 2956.481 560.75665 2981.1667 573.5889 3006.3286 585.9185 C 2986.3525 605.286 2932.219 579.25104 2931.3193 548.42706 z M 3231.3303 585.945 C 3230.034 612.7473 3192.1987 603.09 3165.7136 604.6775 C 3167.01 577.8752 3204.819 587.5325 3231.3303 585.945 z M 3184.446 276.54126 C 3235.193 319.03336 3173.4395 391.5292 3184.446 454.65878 C 3127.984 437.59314 3171.5344 313.9798 3184.446 276.54126 z M 3203.205 529.6946 C 3176.2178 562.0531 3157.4587 507.2579 3146.9282 492.20312 C 3168.492 465.26852 3187.224 520.0373 3203.205 529.6946 z M 3062.579 585.945 C 3070.834 559.80414 3100.2822 554.8565 3128.1692 548.45355 C 3119.967 574.56793 3090.5718 579.54205 3062.579 585.945 z M 3128.1692 585.945 C 3132.0322 560.51855 3172.8044 547.26294 3193.7861 567.18604 C 3182.7527 584.2252 3144.9438 574.56793 3128.1692 585.945 z M 3165.6873 670.3206 C 3188.0974 645.8467 3227.785 638.62354 3268.7954 632.82916 C 3255.2488 666.1137 3202.9668 660.68976 3165.6873 670.3206 z M 3240.6702 614.0702 C 3247.179 595.5494 3265.6733 589.0671 3287.5278 585.945 C 3303.7732 631.00354 3284.1147 615.73706 3240.6702 614.0702 z M 3296.947 539.0608 C 3325.9717 538.1877 3324.9133 567.3712 3325.0457 595.3112 C 3294.3276 596.7929 3280.1194 557.02606 3296.947 539.0608 z M 3390.7153 670.3206 C 3359.521 690.16437 3418.8408 697.5462 3409.4478 726.571 C 3391.562 730.5927 3385.8733 746.78516 3362.5898 745.32996 C 3330.4697 662.9652 3445.5369 626.50555 3456.3848 698.4458 C 3426.5664 725.4598 3411.2734 681.1685 3390.7153 670.3206 z M 3456.3848 735.93726 C 3465.7776 714.1356 3488.6375 705.6954 3521.975 707.8121 C 3528.1133 745.17126 3486.362 734.6673 3456.3848 735.93726 z M 3156.3474 1139.0829 C 3157.9875 1112.6245 3200.903 1127.3882 3193.8389 1092.1987 L 3240.6965 1092.1987 C 3221.5144 1116.7521 3199.9507 1138.9507 3156.3474 1139.0829 z M 2584.4504 1598.479 C 2585.694 1568.4752 2605.7231 1557.2305 2640.701 1560.9875 C 2628.345 1579.8787 2609.93 1592.6846 2584.4504 1598.479 z M 2931.3193 1242.2175 C 2969.9219 1263.0137 2941.2412 1351.067 2950.0781 1401.6024 C 2949.3374 1436.7655 2984.4211 1436.0247 2987.5696 1467.2191 L 2931.3193 1467.2191 C 2904.279 1405.8887 2918.1958 1314.6339 2931.3193 1242.2175 z M 2931.3193 1532.8357 C 2915.7883 1561.0404 2904.4111 1593.4253 2875.0688 1607.8186 C 2884.435 1554.558 2937.3516 1463.9119 3034.4275 1467.1926 C 3039.4016 1474.7333 3044.1907 1482.4062 3043.7937 1495.3179 C 3005.4026 1506.9066 2978.468 1529.9783 2931.3193 1532.8357 z M 3231.3303 1598.479 C 3208.1265 1574.64 3263.4243 1549.7163 3287.5808 1542.2285 C 3279.3257 1571.4915 3243.369 1572.9995 3231.3303 1598.479 z M 3193.8389 1579.72 C 3200.0564 1523.4431 3236.8071 1497.6992 3287.5806 1485.9781 C 3261.837 1522.7023 3251.7825 1575.1956 3193.8389 1579.72 z M 3437.626 1476.5853 C 3438.7637 1501.8531 3341.053 1510.0815 3343.8577 1476.5853 C 3370.845 1452.2966 3401.96 1480.8187 3437.626 1476.5853 z M 3315.7058 1476.5853 C 3236.6748 1437.9032 3212.8093 1568.5546 3146.9282 1542.202 C 3151.823 1506.4303 3180.398 1494.3918 3221.964 1495.3442 C 3231.357 1467.1396 3201.0354 1478.7285 3184.446 1476.6118 C 3200.48 1443.8828 3332.3218 1454.3868 3353.171 1429.7277 C 3384.0742 1461.7157 3317.214 1448.8041 3315.7058 1476.5853 z M 3306.3398 1420.335 C 3306.1545 1447.587 3253.37 1442.5071 3240.7498 1429.7012 C 3245.6973 1397.6602 3285.8345 1415.3608 3306.3398 1420.335 z M 3353.171 1289.1017 C 3360.8704 1269.3373 3402.6216 1263.3842 3418.7874 1279.7354 C 3411.2205 1299.4733 3369.4163 1305.4265 3353.171 1289.1017 z M 3578.2253 1485.9517 C 3583.2258 1456.5829 3613.1506 1452.1643 3643.842 1448.4602 C 3642.2017 1475.5005 3597.434 1507.5945 3578.2253 1485.9517 z M 3203.205 1973.4728 C 3208.2058 1944.8184 3270.5945 1942.4373 3287.5544 1954.7402 C 3284.3 1985.8289 3233.553 1969.4512 3203.205 1973.4728 z M 3287.5808 2207.8672 C 3296.8147 2167.0684 3355.8962 2176.1438 3371.9302 2142.2505 C 3387.2756 2170.4814 3324.49 2200.7764 3287.5808 2207.8672 z M 2865.676 2160.9832 C 2836.6777 2161.8562 2837.736 2132.6729 2837.5774 2104.7327 C 2857.7651 2112.6702 2870.7297 2127.8308 2865.676 2160.9832 z M 2706.3176 1907.8562 C 2713.488 1947.094 2743.9944 2017.1821 2696.9514 2010.9908 C 2684.7014 1952.8884 2697.6658 1892.1401 2687.5854 1851.6058 C 2719.9966 1822.581 2701.9785 1884.1495 2706.3176 1907.8562 z M 2715.7102 2367.2522 C 2719.4143 2333.4385 2727.8281 2304.3872 2734.4692 2273.5105 C 2749.577 2270.8645 2750.5823 2282.3738 2762.5679 2282.8765 C 2755.9534 2319.9976 2748.1218 2355.9016 2715.7102 2367.2522 z M 2715.7102 2264.1177 C 2703.0103 2261.9744 2707.7727 2215.4873 2687.585 2254.7515 C 2658.2427 2249.7507 2653.824 2219.7734 2650.0935 2189.1348 C 2684.066 2195.7756 2690.2307 2230.251 2743.8354 2217.26 C 2756.8264 2202.1257 2770.4258 2187.5737 2781.3533 2170.402 C 2815.22 2161.5122 2794.4238 2207.3381 2800.0857 2226.6526 C 2748.4128 2224.0068 2750.847 2270.0442 2715.7102 2264.1177 z M 2856.3364 2282.8765 C 2830.328 2253.1638 2881.366 2220.8582 2912.5867 2217.2598 C 2903.4585 2248.7454 2878.0586 2263.9854 2856.3364 2282.8765 z M 2940.6855 2179.7422 C 2915.6824 2173.3657 2914.1743 2115.2366 2921.9268 2104.7593 C 2956.4282 2109.6274 2950.184 2155.1887 2940.6855 2179.7422 z M 2490.7087 2723.5137 C 2506.266 2704.7283 2515.8704 2679.9365 2546.959 2676.6294 C 2537.8838 2701.9238 2523.4375 2721.8733 2490.7087 2723.5137 z M 2415.6992 2939.1226 C 2419.6946 2921.2896 2435.887 2915.5747 2434.432 2892.2646 C 2409.4023 2900.943 2382.0974 2938.355 2350.0825 2910.9973 C 2380.4832 2891.4182 2396.9138 2857.816 2453.1907 2864.1394 C 2451.6562 2875.0403 2455.2546 2880.808 2462.557 2882.872 C 2463.6152 2918.3262 2444.2214 2933.3018 2415.6992 2939.1226 z M 2359.449 3351.661 C 2385.5896 3326.6313 2405.751 3360.445 2434.432 3361.0273 C 2424.801 3385.792 2357.597 3389.549 2359.449 3351.661 z M 2153.18 3529.7783 C 2168.7373 3549.0137 2168.7373 3632.4368 2153.18 3651.6455 C 2114.9739 3642.623 2151.301 3559.835 2153.18 3529.7783 z M 2181.305 3914.165 C 2186.2793 3906.6243 2191.068 3898.9514 2190.6711 3886.0396 C 2232.052 3882.1768 2263.1404 3888.6062 2284.4395 3904.7986 C 2286.3972 3920.8325 2268.4587 3929.0874 2284.4395 3932.8972 C 2241.0212 3930.4631 2286.953 3958.6943 2237.5815 3970.415 C 2250.5198 3919.9329 2203.2654 3929.696 2181.305 3914.165 z M 2143.787 4036.0588 C 2119.1807 4004.7058 2170.219 3969.0925 2209.4038 3970.4421 C 2210.9382 4015.6858 2169.3723 4017.8552 2143.787 4036.0588 z M 2218.7964 4054.791 C 2203.0537 4013.8071 2259.7805 3964.7268 2303.172 3951.6829 C 2290.816 4001.8215 2251.6577 4025.184 2218.7964 4054.791 z M 2218.7964 3820.397 C 2243.6143 3793.674 2335.0806 3793.1182 2340.6636 3839.1558 C 2296.875 3868.789 2255.8115 3827.5403 2218.7964 3820.397 z M 2387.5476 3848.5483 C 2405.698 3867.2808 2352.6226 3894.4006 2321.931 3895.406 C 2316.7717 3852.7551 2384.796 3883.2617 2387.5476 3848.5483 z M 2321.931 3998.5405 C 2337.6738 3948.64 2360.0576 3905.407 2415.6992 3895.4321 C 2396.6758 3942.026 2379.7424 3990.7354 2321.931 3998.5405 z M 2059.4377 4448.5703 C 2049.4102 4413.5396 2082.721 4421.8477 2078.1702 4392.32 C 2117.911 4391.87 2086.637 4456.2695 2059.4377 4448.5703 z M 2096.9294 4457.9365 C 2094.3364 4423.9375 2124.1287 4394.1455 2143.787 4411.079 C 2139.6597 4438.1724 2124.0227 4453.809 2096.9294 4457.9365 z M 2125.0544 4486.062 C 2127.9915 4448.4116 2141.9878 4421.7417 2171.9124 4411.079 C 2191.5972 4439.892 2166.6206 4488.893 2125.0544 4486.062 z M 2021.9199 5207.951 C 1979.7188 5198.0293 2037.9537 5126.565 2068.7776 5161.0933 C 2061.0518 5184.5884 2035.943 5190.7266 2021.9199 5207.951 z M 2106.2957 5686.106 C 2126.1921 5651.049 2171.2244 5677.4546 2209.4038 5676.7397 C 2204.5618 5708.013 2125.0544 5698.012 2106.2957 5686.106 z M 1384.4064 10439.372 C 1394.5929 10405.7705 1395.7571 10363.198 1412.5051 10336.237 C 1455.4735 10352.668 1425.1787 10445.457 1384.4064 10439.372 z M 2556.299 10636.248 C 2590.2449 10649.16 2580.826 10705.463 2584.4243 10748.749 C 2555.1611 10731.181 2562.8076 10676.623 2556.299 10636.248 z M 5143.8975 7354.8857 C 5092.7534 7388.1436 5063.464 7443.23 4993.8784 7457.994 C 4960.753 7324.962 5056.082 7327.157 5143.8975 7354.8857 z M 5003.271 7261.144 C 5019.199 7292.9736 4968.9546 7339.037 4965.806 7383.0107 C 4945.4067 7346.7104 4984.142 7289.163 5003.271 7261.144 z M 4356.365 6998.6245 C 4397.5073 7010.6104 4364.514 7096.732 4375.124 7139.2505 C 4344.8027 7112.21 4366.578 7060.1406 4356.365 6998.6245 z M 4403.2495 8001.8184 C 4391.5283 7835.898 4359.9106 7630.079 4375.1504 7420.529 C 4408.329 7669.5015 4403.964 7936.095 4431.4272 8170.5693 C 4371.023 8136.888 4407.218 8058.042 4403.2495 8001.8184 z M 4722.0454 8508.046 C 4640.9507 8528.181 4582.875 8493.045 4525.1694 8545.564 C 4470.798 8540.59 4439.894 8512.068 4384.5435 8508.046 C 4380.9976 8425.761 4424.125 8363.637 4403.3022 8292.4375 C 4513.0513 8296.327 4639.7075 8278.997 4731.4385 8292.4375 C 4744.6675 8345.38 4731.597 8447.297 4722.0454 8508.046 z M 5200.148 7729.933 C 5189.935 7755.809 5181.4946 7810.763 5209.514 7823.675 C 5086.827 7901.0396 5000.8906 8015.0215 5022.0303 8236.214 C 4987.5557 8233.171 4939.0044 8244.204 4918.9224 8226.848 C 4921.78 8045.502 4897.544 7916.4116 4890.797 7729.96 C 4998.297 7724.562 5082.5933 7723.953 5200.148 7729.933 z M 4778.2695 6670.5146 C 4816.4224 6693.93 4779.513 6735.8403 4787.6357 6783.0156 C 4761.1245 6790.768 4763.347 6769.7866 4740.7783 6773.6494 C 4747.0225 6733.0093 4758.558 6697.661 4778.2695 6670.5146 z M 4768.877 6811.1406 C 4806.5273 6856.57 4791.2344 6965.472 4712.6265 6951.767 L 4712.6265 6839.2656 C 4741.0957 6839.636 4774.327 6844.717 4768.877 6811.1406 z M 4581.3667 6792.3813 C 4638.755 6790.185 4715.9863 6758.5146 4731.3853 6811.1406 L 4412.589 6811.1406 C 4442.963 6776.5327 4521.968 6794.6836 4581.3667 6792.3813 z M 4403.2495 6839.2925 C 4503.3145 6850.775 4607.64 6820.083 4684.528 6839.2925 C 4684.528 6883.0015 4684.528 6926.79 4684.528 6970.5522 C 4618.038 7005.053 4485.164 6987.5117 4403.2495 6979.9185 L 4403.2495 6839.2925 z M 4403.2495 7017.384 C 4535.038 7032.2 4720.564 7040.085 4787.6357 6961.1333 C 4783.879 7174.255 4789.7524 7377.773 4806.395 7570.522 C 4852.3003 7325.015 4785.0166 7093.5312 4806.395 6782.99 C 4821.5024 6780.2915 4822.4814 6791.8276 4834.4937 6792.3564 C 4811.6597 7117.582 4864.2593 7468.0757 4872.011 7739.2734 C 4873.652 7797.244 4860.0786 7853.5205 4862.645 7908.0244 C 4868.4395 8032.167 4914.239 8176.074 4890.7437 8301.804 C 4878.1494 8295.639 4873.2812 8281.749 4871.985 8264.286 C 4830.286 8278.838 4842.4307 8347.206 4787.6357 8348.635 C 4759.0605 8348.794 4789.964 8275.504 4759.5366 8254.893 C 4702.334 8199.066 4578.535 8220.18 4468.919 8198.616 C 4421.188 7792.7715 4391.793 7482.2305 4403.2495 7017.384 z M 4365.758 6773.6494 C 4410.975 6810.5854 4358.085 6891.9707 4375.124 6961.1597 C 4331.388 6925.123 4367.901 6803.997 4365.758 6773.6494 z M 5087.647 5723.597 C 5035.498 5728.836 4998.218 5719.2583 4993.8784 5676.7397 C 5035.7617 5681.74 5072.9624 5691.3447 5087.647 5723.597 z M 4993.8784 5198.5845 C 5017.532 5218.693 5062.7764 5217.185 5059.4688 5264.201 C 5030.391 5265.1274 5014.728 5252.7183 4993.8784 5245.4424 L 4993.8784 5198.5845 z M 5134.505 5057.9585 C 5105.9824 5052.1113 5086.5625 5037.1357 5087.647 5001.708 C 5113.3906 5010.36 5126.805 5031.262 5134.505 5057.9585 z M 5050.1553 4992.316 C 5087.488 4998.7188 5076.8784 5053.117 5097.013 5076.6914 L 5031.423 5076.6914 C 5035.312 5097.7524 5081.1646 5076.929 5087.6733 5095.4233 C 5074.259 5136.2754 4982.554 5129.29 4956.4136 5104.79 C 4981.7075 5083.359 5013.537 5096.4556 4993.9053 5048.539 C 5016.5005 5043.1685 5059.4424 5051.0796 5050.1553 4992.316 z M 4890.7705 5020.4673 C 4926.595 5018.986 4959.0327 5020.944 4975.146 5039.1997 C 4970.0396 5078.3843 4878.4673 5059.387 4890.7705 5020.4673 z M 5031.3965 5029.807 C 4998.6675 5028.1665 4984.221 5008.27 4975.146 4982.949 C 4964.0596 5026.156 4885.2407 4999.8296 4843.886 4992.316 C 4863.677 4968.715 4905.0576 4974.2446 4928.2354 4992.316 C 4958.107 4984.061 4960.0117 4954.639 4946.994 4926.699 C 4975.8867 4933.2607 4965.0654 4933.2607 4993.852 4926.699 C 5011.0234 4956.4644 5037.4287 4976.9434 5031.3965 5029.807 z M 4703.2866 5554.846 C 4734.4014 5503.8613 4789.6997 5551.883 4843.886 5554.846 C 4831.9272 5606.5986 4720.961 5582.8125 4703.2866 5554.846 z M 4909.5293 5592.3374 C 4843.966 5633.348 4774.724 5641.3916 4703.2866 5611.0967 C 4770.3584 5609.3237 4845.924 5584.374 4909.5293 5592.3374 z M 4825.127 5536.0874 C 4804.5957 5516.588 4833.382 5505.766 4815.7607 5489.23 C 4794.568 5494.4688 4827.1377 5503.8613 4806.3945 5517.3286 C 4742.815 5512.169 4726.0933 5460.1255 4675.135 5442.3457 C 4724.9824 5432.821 4754.6685 5403.1343 4797.002 5386.095 C 4799.224 5449.463 4832.456 5481.8477 4881.351 5498.5957 C 4867.8047 5516.27 4860.449 5540.1357 4825.127 5536.0874 z M 4656.376 5376.7285 C 4690.5337 5373.8447 4717.389 5378.2104 4740.7256 5386.095 C 4744.694 5434.567 4645.343 5419.856 4656.376 5376.7285 z M 4703.2866 5348.577 C 4640.448 5358.5786 4669.658 5280.209 4609.545 5311.0854 C 4616.53 5282.219 4583.7744 5293.0405 4590.7856 5264.228 C 4604.068 5265.0215 4617.35 5265.789 4618.8843 5254.8613 C 4631.5845 5257.745 4626.6636 5278.33 4628.251 5292.353 C 4666.5625 5283.9395 4738.5293 5261.1587 4750.118 5320.4785 C 4723.6597 5293.861 4708.023 5325.9814 4703.2866 5348.577 z M 4656.376 5198.5845 C 4655.715 5160.4316 4691.0366 5158.236 4731.3857 5161.067 C 4728.263 5194.1133 4679.4478 5214.83 4656.376 5198.5845 z M 4731.3853 5132.9683 C 4686.7236 5135.0317 4665.716 5187.6045 4628.251 5161.067 C 4610.947 5162.4956 4622.51 5192.817 4609.545 5198.5845 C 4559.0093 5192.8696 4541.547 5154.055 4543.928 5095.45 C 4584.489 5095.503 4587.0815 5133.5503 4609.545 5151.7007 C 4632.9604 5145.2188 4592.1353 5126.724 4600.178 5104.8433 C 4684.898 5103.2026 4774.5127 5151.595 4834.5464 5095.477 C 4846.8496 5105.0283 4869.1274 5104.6846 4881.404 5114.236 C 4853.014 5174.137 4789.4614 5130.269 4731.3853 5132.9683 z M 4403.2495 5526.721 C 4353.0845 5554.8726 4306.359 5586.6226 4243.891 5554.846 C 4232.3022 5585.1675 4274.212 5562.0166 4262.65 5592.338 C 4223.8887 5603.583 4214.0723 5643.773 4159.5415 5639.196 C 4148.773 5594.0312 4203.1187 5614.06 4206.3994 5582.945 C 4158.0864 5587.734 4149.3813 5632.131 4103.318 5639.196 C 4109.5884 5667.2944 4157.8745 5653.404 4168.934 5676.7134 C 4144.5396 5694.0176 4108.8477 5775.059 4075.1924 5723.5713 C 4069.504 5733.5986 4077.4678 5788.05 4037.6746 5789.1875 C 4060.614 5742.7534 3996.4788 5731.826 4000.1565 5676.687 C 4041.4844 5669.7285 4038.5476 5707.008 4065.7732 5714.1787 C 4102.312 5688.9375 4036.6687 5687.879 4047.0142 5657.9277 C 4092.099 5653.0063 4101.783 5612.7104 4112.631 5573.5522 C 4147.3438 5580.2197 4152.8735 5557.5713 4187.614 5564.186 C 4177.48 5539.924 4109.879 5573.2085 4122.0234 5526.668 C 4162.928 5520.6885 4210.8174 5521.7207 4234.524 5498.5693 C 4231.2437 5467.4546 4176.8184 5487.4834 4187.6665 5442.319 C 4180.126 5447.293 4172.453 5452.082 4159.541 5451.685 C 4145.0156 5428.7197 4153.879 5382.3647 4112.6836 5386.095 C 4108.239 5356.6465 4137.8984 5361.3037 4140.782 5339.211 C 4138.0303 5320.081 4115.4355 5320.8486 4112.6836 5301.719 C 4101.0947 5305.794 4093.3955 5313.7046 4093.9246 5329.818 C 4068.8423 5323.7056 4058.2585 5302.9624 4037.6477 5292.326 C 4048.1782 5265.3384 4057.333 5237.0283 4075.1658 5217.3164 C 4087.8657 5220.227 4082.971 5240.8115 4084.532 5254.8345 C 4117.8433 5248.8813 4081.7803 5202.182 4093.8984 5161.066 C 4155.2285 5019.3022 4247.5156 4908.4155 4271.9897 4729.795 C 4263.92 4722.2544 4266.433 4704.1304 4253.2573 4701.6963 C 4233.969 4735.5103 4251.405 4806.101 4196.9805 4804.8047 C 4182.878 4818.8013 4182.772 4846.8203 4150.1226 4842.2964 C 4091.253 4730.642 4218.3853 4683.7314 4300.1416 4654.8125 C 4292.283 4643.9116 4287.7856 4629.6772 4290.775 4607.928 C 4332.9497 4606.3936 4326.838 4653.119 4375.1504 4645.4463 C 4430.2896 4638.091 4431.8774 4577.157 4487.6514 4570.4365 C 4489.239 4546.9683 4473.2314 4541.0947 4459.526 4532.945 C 4470.771 4513.6567 4510.406 4552.9473 4497.071 4495.4272 C 4516.835 4511.9634 4524.7725 4516.5674 4553.2944 4504.7935 C 4552.5806 4539.9033 4593.6963 4533.1304 4581.393 4579.803 C 4529.4556 4591.127 4546.2036 4533.7393 4515.777 4523.5522 C 4475.269 4523.023 4517.417 4548.5293 4515.777 4561.044 C 4514.11 4573.982 4501.2246 4562.8965 4497.071 4570.41 C 4489.795 4583.375 4496.1973 4623.6978 4487.704 4636.027 C 4473.814 4656.241 4431.295 4663.3584 4422.114 4682.885 C 4392.454 4684.446 4390.7344 4657.9873 4356.4976 4664.1255 C 4375.1504 4682.964 4399.386 4696.2197 4440.8467 4692.251 C 4403.858 4742.9717 4434.338 4826.527 4440.8467 4889.127 C 4486.5405 4859.4146 4462.913 4935.482 4478.3647 4935.985 C 4476.83 4946.965 4461.2725 4943.8955 4450.266 4945.351 C 4454.738 5025.2554 4498.182 5066.2124 4487.7837 5160.96 C 4504.2676 5158.711 4509.162 5144.847 4506.516 5123.4683 C 4575.308 5259.4907 4547.9766 5371.436 4356.524 5357.8364 C 4342.977 5363.075 4333.637 5372.468 4328.3984 5385.962 C 4344.6436 5416.3623 4352.978 5361.5933 4384.649 5376.595 C 4378.5107 5434.8833 4306.729 5460.23 4253.4155 5442.212 C 4247.9653 5419.114 4262.0674 5517.168 4244.0493 5489.0693 C 4258.76 5511.9033 4256.2993 5491.5303 4300.326 5507.8286 C 4336.177 5521.1104 4355.0947 5564.7666 4375.3354 5517.195 C 4380.839 5477.3223 4324.6943 5499.071 4337.818 5451.578 C 4374.409 5444.408 4404.4927 5430.7554 4403.4077 5385.988 C 4422.5376 5388.7397 4421.797 5411.335 4440.926 5414.0864 C 4444.7886 5391.491 4423.834 5393.6875 4431.5596 5367.229 C 4470.03 5365.1123 4492.9165 5347.359 4515.9087 5329.711 C 4547.5796 5371.7534 4577.6626 5461.262 4497.15 5470.3374 C 4494.4775 5455.203 4505.987 5454.1978 4506.516 5442.239 C 4442.302 5458.7495 4396.582 5437.4507 4403.2495 5526.721 z M 4468.8657 5911.108 C 4469.3154 5953.4146 4357.794 5942.064 4384.49 5911.108 C 4356.021 5911.4785 4322.7896 5916.5317 4328.2397 5882.9824 C 4373.9595 5891.1846 4390.4434 5870.203 4422.0083 5864.25 C 4406.662 5907.8003 4416.055 5917.193 4468.8657 5911.108 z M 4365.758 6164.2344 C 4353.084 6209.5576 4376.3145 6232.603 4346.9985 6257.9766 C 4303.3687 6261.2573 4321.2285 6213.9497 4337.6323 6201.726 C 4328.9277 6179.21 4299.9556 6176.9077 4309.5337 6136.1357 C 4287.494 6164.102 4296.701 6223.316 4262.6494 6239.2437 C 4255.3467 6197.519 4275.1904 6182.967 4272.0156 6145.475 C 4213.4897 6243.1855 4242.4355 6428.3413 4168.9077 6511.103 C 4133.5063 6493.2964 4173.3 6457.022 4178.274 6436.0933 C 4205.473 6321.767 4235.2915 6172.2246 4272.0156 6042.314 C 4292.8647 6049.564 4322.895 6047.7383 4328.2666 6070.4126 C 4337.1562 6104.306 4291.3306 6083.4834 4272.0156 6089.172 C 4297.098 6138.1733 4343.427 6110.1274 4365.758 6164.2344 z M 4178.2476 6586.139 C 4160.388 6590.1343 4154.6733 6606.3267 4131.39 6604.898 C 4135.253 6560.2363 4132.422 6529.6772 4187.667 6520.549 C 4184.624 6542.5093 4172.797 6555.6855 4178.2476 6586.139 z M 4131.3633 6811.1406 C 4168.246 6796.139 4134.6177 6851.622 4159.462 6848.6587 C 4153.2974 6861.253 4139.433 6866.0947 4121.97 6867.391 C 4115.1973 6838.71 4138.163 6839.8213 4131.3633 6811.1406 z M 4103.2383 6708.0327 C 4103.979 6671.229 4119.7744 6649.533 4131.3633 6623.657 L 4159.462 6623.657 C 4162.6367 6640.9873 4149.4604 6710.1494 4103.2383 6708.0327 z M 3859.4775 6745.498 C 3862.3352 6767.406 3877.7869 6784.2593 3859.4775 6801.7754 C 3840.6128 6773.7295 3839.8982 6727.586 3831.379 6689.2744 C 3857.6257 6684.3003 3880.115 6675.4897 3906.3618 6670.5156 C 3889.0317 6716.262 3914.7754 6682.0776 3934.4604 6698.6143 C 3928.0574 6748.7793 3973.3806 6747.192 3971.9521 6792.3564 C 3940.7048 6786.1123 3921.0464 6768.2793 3925.0945 6726.766 C 3903.7688 6733.5386 3877.2046 6735.126 3859.4775 6745.498 z M 3896.9688 6867.391 C 3888.8992 6900.6494 3806.7458 6887.1025 3803.227 6858.025 C 3844.9255 6850.669 3859.504 6870.5127 3896.9688 6867.391 z M 3737.6104 6773.6494 C 3699.1135 6762.114 3684.1116 6727.162 3625.1096 6736.132 C 3637.6245 6658.0 3747.5322 6677.2617 3765.7358 6604.898 C 3824.4204 6617.889 3848.7092 6623.895 3887.6028 6642.3896 C 3887.7615 6670.0654 3812.4084 6670.0654 3812.5671 6642.3896 C 3755.5227 6654.0576 3767.9583 6735.285 3681.3074 6717.3994 C 3682.7095 6753.488 3759.756 6713.959 3737.6104 6773.6494 z M 3831.4053 8958.076 C 3870.5635 8903.387 3879.0564 9002.155 3822.0388 8995.594 C 3818.176 9018.189 3839.1309 9015.993 3831.4053 9042.451 C 3803.3594 9023.586 3768.117 9011.972 3775.1284 8958.103 C 3796.8245 8975.776 3815.0803 8996.864 3850.1113 8976.862 C 3853.551 8960.88 3842.7825 8959.16 3831.4053 8958.076 z M 3756.3694 9126.854 L 3784.468 9126.854 C 3795.5806 9183.077 3833.601 9256.579 3812.5667 9314.337 C 3726.6833 9319.046 3765.2065 9199.243 3756.3694 9126.854 z M 3803.227 9070.576 C 3833.469 9074.757 3857.7048 9084.89 3850.0845 9126.854 C 3812.8315 9129.711 3799.3643 9108.809 3803.227 9070.576 z M 3793.8872 8920.61 C 3752.9033 8917.807 3721.444 8905.529 3690.779 8892.485 C 3698.0554 8806.072 3803.9417 8838.325 3793.8872 8920.61 z M 3503.2163 9061.21 C 3512.556 9104.972 3526.4468 9144.263 3521.975 9201.81 C 3493.8499 9189.321 3450.2466 9192.311 3409.4478 9192.443 C 3397.9385 9104.813 3410.612 9016.522 3503.2163 9061.21 z M 3521.975 8967.468 L 3521.975 9023.719 C 3501.8403 9041.049 3453.263 9030.043 3418.867 9033.085 C 3409.8975 8967.892 3469.8523 8971.596 3521.975 8967.468 z M 3521.975 8939.316 C 3465.2485 8945.164 3432.3872 8974.7705 3362.59 8967.441 C 3395.663 8938.02 3384.4446 8864.333 3400.1082 8817.423 C 3462.4438 8811.337 3500.7817 8829.224 3540.7075 8845.547 C 3543.0095 8885.368 3516.1543 8896.031 3521.975 8939.316 z M 2453.1907 8414.305 C 2377.5728 8379.591 2378.631 8468.279 2350.0825 8508.046 C 2328.4924 8454.971 2385.1929 8399.566 2387.574 8339.295 C 2417.3926 8337.867 2428.8489 8318.023 2462.5833 8320.536 C 2483.3796 8346.041 2468.3777 8395.836 2453.1907 8414.305 z M 2453.1907 8498.653 L 2406.3064 8498.653 C 2409.111 8460.87 2420.118 8431.264 2462.557 8433.0625 C 2462.4512 8457.96 2466.1023 8486.615 2453.1907 8498.653 z M 2434.432 8742.439 C 2440.5437 8796.706 2440.5437 8810.094 2434.432 8864.307 C 2398.1838 8859.307 2388.6855 8881.055 2350.0825 8873.673 C 2361.1157 8812.846 2347.7808 8727.65 2434.432 8742.439 z M 2434.432 8667.457 L 2434.432 8714.315 C 2405.5923 8720.876 2416.4136 8720.876 2387.574 8714.315 C 2380.007 8675.5 2401.9412 8666.1875 2434.432 8667.457 z M 1965.6694 8254.893 C 1988.7941 8253.701 2010.8339 8253.489 2021.9199 8264.259 C 2019.1683 8311.486 2014.6703 8356.995 1993.8212 8386.125 C 1921.537 8389.459 1984.3491 8310.138 1965.6694 8254.893 z M 2021.9199 8489.313 C 1978.1313 8486.2705 1965.8812 8451.584 1956.3031 8414.305 C 2003.2405 8411.473 2047.1876 8449.891 2021.9199 8489.313 z M 1909.4191 8170.5435 C 1932.4379 8136.7827 2030.2808 8168.956 2031.2863 8217.401 C 1990.2493 8260.423 1941.1427 8194.329 1909.4191 8170.5435 z M 2284.4395 7683.049 C 2280.8147 7713.82 2257.0286 7724.377 2246.948 7748.666 C 2227.5806 7743.004 2211.4146 7734.14 2218.8228 7701.808 C 2196.9683 7742.4487 2150.2163 7758.2173 2096.9556 7767.3984 C 2119.3394 7668.417 2223.4268 7654.527 2284.4395 7683.049 z M 2153.18 7664.2896 C 2151.7246 7640.9795 2167.917 7635.2383 2171.9387 7617.432 C 2189.4014 7618.7285 2203.2654 7623.5967 2209.4302 7636.1914 C 2210.3032 7665.1626 2181.0933 7664.078 2153.18 7664.2896 z M 2368.815 7242.3853 C 2389.0027 7200.132 2419.906 7268.7114 2434.4053 7214.286 C 2431.5212 7201.56 2410.9365 7206.481 2396.9138 7204.92 C 2405.83 7163.804 2435.9397 7143.907 2443.7715 7101.812 C 2464.5679 7096.6787 2457.1328 7119.724 2471.8967 7120.5713 C 2496.2385 7123.3228 2504.467 7057.1772 2462.5308 7073.7134 C 2493.5928 7023.549 2521.7974 6970.5264 2556.2725 6923.6943 C 2588.3135 6937.1084 2611.0413 6931.5 2593.7905 6895.595 C 2716.5571 6935.336 2794.715 7019.685 2912.5603 7064.373 C 2989.607 7131.074 3076.8665 7187.563 3175.0535 7233.098 C 3250.1948 7323.612 3384.868 7354.6475 3465.6716 7439.3936 C 3428.392 7482.177 3460.433 7486.7275 3446.9395 7542.475 C 3436.0652 7550.3867 3421.804 7554.8843 3400.0818 7551.842 C 3460.248 7597.959 3373.4116 7668.9463 3362.564 7729.932 C 3334.0154 7718.2114 3326.1042 7722.762 3306.3135 7739.299 C 3308.5889 7755.7817 3322.4268 7760.6772 3343.8313 7758.058 C 3343.858 7789.332 3313.3513 7790.0464 3315.7327 7823.6484 C 3293.8252 7820.791 3276.9714 7805.313 3259.4558 7823.6484 C 3318.9343 7880.481 3228.5525 7962.2896 3184.473 8001.7656 C 3050.9907 7910.22 2884.5415 7851.6943 2771.9346 7739.246 C 2585.324 7685.2183 2484.5972 7545.3594 2321.9048 7467.3604 C 2323.4392 7456.486 2319.841 7450.6914 2312.5386 7448.6274 L 2312.5386 7392.377 C 2310.2368 7380.576 2293.9119 7382.905 2293.8062 7392.377 C 2270.5493 7356.235 2330.2126 7322.8184 2340.6638 7289.269 C 2361.5132 7293.3174 2391.4902 7310.7793 2396.9143 7279.9023 C 2410.725 7244.237 2355.0303 7278.0776 2368.815 7242.3853 z M 2603.2095 6698.64 C 2565.665 6721.3413 2519.3367 6746.2383 2537.5928 6811.1406 L 2481.3423 6811.1406 C 2530.7664 6722.4263 2503.5144 6607.1206 2537.5928 6473.638 C 2598.685 6465.966 2597.362 6519.1997 2603.2095 6557.988 C 2604.7969 6568.465 2620.963 6564.2056 2621.942 6576.7466 C 2625.17 6617.1743 2614.719 6658.767 2603.2095 6698.64 z M 2631.3083 6764.2563 C 2651.84 6782.4336 2609.4802 6816.856 2584.4504 6820.5337 C 2584.1858 6811.379 2572.9675 6813.258 2565.6917 6811.1675 C 2564.0513 6778.2534 2597.362 6780.3433 2603.2095 6754.917 C 2616.7297 6766.0557 2617.4177 6801.0864 2631.3083 6764.2563 z M 2575.0579 6857.9985 C 2545.7686 6932.7437 2502.1917 6824.158 2434.432 6848.632 C 2456.6567 6799.8696 2536.9314 6840.9854 2575.0579 6857.9985 z M 2800.0596 6661.1484 C 2824.4275 6667.2075 2761.8538 6739.015 2743.809 6764.23 C 2727.6694 6732.11 2794.1858 6702.397 2800.0596 6661.1484 z M 2706.3176 6736.1313 C 2725.8174 6702.529 2752.4343 6676.0444 2771.908 6642.389 C 2785.0576 6671.441 2752.0376 6734.6763 2706.3176 6736.1313 z M 2781.327 6614.238 C 2756.4297 6585.6626 2805.854 6551.717 2790.693 6501.737 C 2804.2664 6502.054 2804.9014 6560.713 2818.7917 6529.8623 C 2837.0747 6551.796 2774.7388 6572.8833 2781.327 6614.238 z M 2809.4521 6426.7275 C 2781.3535 6371.4824 2789.185 6336.5312 2781.3535 6267.3955 C 2971.5093 6264.3525 3171.1113 6254.6426 3278.241 6145.5283 C 3401.0342 6146.4277 3489.8018 6113.3545 3531.341 6033.0273 C 3629.0781 6065.412 3589.0735 6205.589 3550.1 6248.636 C 3469.0847 6270.9937 3357.7217 6309.861 3287.554 6370.477 C 3185.5305 6339.6265 3129.201 6442.9727 3015.721 6445.4863 C 2945.739 6447.0474 2902.6384 6407.2544 2809.4521 6426.7275 z M 2828.2112 6032.975 C 2808.2087 6027.101 2819.427 5975.269 2828.2112 5967.3584 C 2874.5928 5972.147 2822.8665 6010.194 2828.2112 6032.975 z M 2865.676 6098.5913 C 2879.408 6040.9653 2848.4517 6002.2036 2875.0422 5957.992 C 2920.6035 5882.4536 3046.3862 5916.452 3071.8923 5789.2407 C 3093.0854 5808.635 3125.444 5817.1807 3090.6511 5845.491 C 3148.1187 5875.521 3187.0652 5924.152 3240.67 5957.992 C 3279.2727 5923.067 3210.0842 5882.5327 3193.812 5845.491 C 3171.0315 5833.9023 3132.9578 5837.58 3128.1953 5807.9995 L 3221.99 5807.9995 C 3317.3726 5705.0767 3394.6309 5838.109 3493.8228 5864.25 C 3584.7866 5972.9673 3469.2168 6069.17 3381.322 6108.0107 C 3177.6987 6118.462 3065.7534 6305.522 2809.4517 6201.7524 C 2821.676 6158.361 2855.7808 6140.263 2865.676 6098.5913 z M 2968.8372 5339.211 C 2934.124 5345.7725 2927.4297 5324.3677 2931.3193 5292.353 L 2978.2036 5292.353 C 2982.0398 5314.922 2961.085 5312.726 2968.8372 5339.211 z M 2931.3193 5226.71 C 2967.0645 5228.483 2993.02 5240.045 2996.9097 5273.5674 C 2959.3914 5273.6206 2926.8743 5268.673 2931.3193 5226.71 z M 2856.3364 5245.4688 C 2817.2046 5250.258 2792.8098 5240.2563 2771.987 5226.71 C 2786.8567 5144.319 2759.34 5077.0615 2781.3533 5001.7085 C 2807.8381 4993.956 2805.642 5014.9106 2828.211 5011.0747 C 2827.338 5060.1816 2812.6008 5095.45 2818.845 5151.6743 C 2835.2227 5143.075 2839.5352 5122.385 2837.6038 5095.4233 C 2904.8345 5106.2188 2848.981 5185.832 2856.3364 5245.4688 z M 2659.46 5573.5786 C 2626.1223 5581.781 2555.2668 5564.9004 2509.4412 5582.945 C 2508.2505 5566.144 2520.924 5563.1807 2518.8074 5545.4536 C 2560.929 5540.8496 2589.0542 5550.216 2621.9155 5554.82 C 2660.28 5545.6387 2613.105 5509.126 2650.0408 5498.5693 C 2654.4065 5478.54 2636.653 5480.7095 2621.9155 5479.81 C 2619.4285 5434.6196 2675.864 5437.953 2706.2913 5451.685 C 2706.3176 5507.9883 2662.3967 5520.292 2659.46 5573.5786 z M 2753.228 5470.4707 C 2748.942 5509.9727 2708.8574 5513.6504 2696.9778 5545.48 C 2673.5093 5515.291 2724.23 5479.3604 2753.228 5470.4707 z M 2593.817 5592.3374 C 2593.6316 5619.59 2540.8208 5614.51 2528.2002 5601.704 C 2533.1743 5569.663 2573.3645 5587.39 2593.817 5592.3374 z M 2603.2095 5451.7114 C 2601.0664 5418.3213 2616.6768 5402.684 2650.0671 5404.854 C 2648.268 5434.2754 2632.6575 5449.9126 2603.2095 5451.7114 z M 2621.942 5301.719 L 2621.942 5236.103 C 2650.6492 5217.2646 2670.8105 5248.089 2696.9514 5226.737 C 2679.1714 5210.1475 2636.9175 5218.0317 2621.942 5198.6377 C 2625.2756 5186.308 2638.452 5183.874 2640.701 5170.539 C 2623.8733 5169.3486 2620.9365 5182.0225 2603.2095 5179.906 C 2610.7236 5147.388 2589.2395 5143.869 2593.8433 5114.3154 C 2651.6548 5092.831 2684.2778 5103.097 2734.4695 5142.414 C 2712.509 5169.7456 2670.2285 5138.5513 2659.46 5123.655 C 2633.7954 5132.175 2676.1023 5156.4897 2650.094 5170.5127 C 2705.7622 5171.0684 2758.335 5174.7725 2753.2021 5236.103 C 2681.4204 5229.9116 2696.9778 5311.1123 2621.942 5301.719 z M 2706.3176 4523.58 C 2686.7385 4513.9224 2629.165 4522.3364 2631.3083 4467.329 C 2659.513 4476.7485 2647.924 4446.4272 2650.0671 4429.8115 L 2678.166 4429.8115 C 2675.2026 4451.56 2679.7004 4465.795 2687.532 4476.669 C 2706.1853 4457.8833 2732.1938 4479.6323 2753.149 4486.035 C 2727.3254 4531.8877 2736.0037 4613.6177 2771.9077 4654.813 C 2755.2656 4679.472 2721.928 4633.8843 2734.4163 4692.3047 C 2684.4102 4698.5225 2654.1682 4685.055 2631.2817 4664.179 C 2632.6047 4637.377 2670.4133 4647.0605 2696.8984 4645.447 C 2709.5718 4636.213 2715.6309 4620.444 2725.0237 4607.929 C 2692.083 4587.6616 2701.5552 4567.5537 2706.3176 4523.58 z M 2621.942 4279.8193 C 2654.4592 4310.4053 2680.0708 4300.827 2706.3176 4345.436 C 2698.142 4359.1675 2692.2947 4375.1484 2668.8262 4373.5347 C 2680.7324 4396.0244 2740.8723 4370.254 2734.4429 4411.0522 C 2646.019 4418.249 2620.1162 4362.8716 2621.942 4279.8193 z M 2621.942 4486.062 C 2592.5996 4490.4272 2580.1113 4477.9126 2584.4504 4448.5703 C 2613.7927 4444.231 2626.3076 4456.6934 2621.942 4486.062 z M 2650.0671 3764.1462 C 2661.55 3721.4426 2624.3499 3727.3691 2631.3083 3689.1367 C 2684.2515 3695.566 2691.739 3747.4507 2725.0767 3773.5122 C 2715.4194 3807.617 2679.489 3815.4487 2640.701 3820.3699 C 2644.8813 3793.3293 2681.0234 3798.224 2687.5586 3773.5122 C 2679.4097 3759.4102 2673.536 3776.132 2650.0671 3764.1462 z M 2575.0579 3539.171 C 2582.8894 3493.874 2626.784 3484.614 2668.8262 3473.5544 C 2678.6423 3520.8884 2626.9426 3506.6802 2612.576 3529.805 C 2625.567 3548.22 2660.9946 3510.1199 2687.5586 3511.046 C 2680.2827 3531.895 2667.8735 3547.6116 2668.8262 3576.6626 C 2697.8774 3574.493 2698.0627 3543.4043 2706.3176 3520.4119 C 2756.0593 3515.861 2675.229 3553.5645 2715.6838 3567.2695 C 2706.4763 3579.943 2690.6807 3586.0286 2678.166 3595.3948 C 2622.286 3598.1733 2620.7515 3546.606 2575.0579 3539.171 z M 2621.942 3595.4214 C 2602.0188 3620.7422 2552.9385 3596.2947 2537.5928 3586.0552 C 2555.0288 3542.108 2588.9219 3597.7236 2621.942 3595.4214 z M 2678.1924 3604.7878 C 2707.5347 3631.7227 2663.402 3664.4514 2650.0938 3679.7974 C 2621.651 3653.7622 2669.911 3625.187 2678.1924 3604.7878 z M 2715.7102 3839.1558 C 2727.8547 3892.099 2639.2456 3925.0925 2575.0842 3932.8977 C 2627.5776 3907.3123 2661.3914 3862.9683 2715.7102 3839.1558 z M 2846.9436 3998.5405 C 2840.2231 4047.171 2842.1282 4054.103 2837.5774 4111.068 C 2783.3113 4174.383 2677.0547 4155.703 2668.8262 4082.9426 C 2659.8037 4003.3032 2749.8152 3969.516 2846.9436 3998.5405 z M 3296.947 3398.5186 C 3304.2231 3390.184 3307.0276 3377.3518 3306.313 3361.0269 L 3334.4119 3361.0269 C 3328.829 3385.3953 3338.1953 3394.7612 3362.5105 3389.1255 C 3349.5989 3410.5835 3352.2446 3447.625 3315.6526 3445.3762 C 3292.3433 3436.539 3340.9207 3397.0898 3296.947 3398.5186 z M 3231.3303 2629.7454 C 3285.808 2621.6755 3301.6565 2575.056 3325.0986 2536.0034 C 3371.9033 2532.9607 3381.0845 2567.489 3437.626 2554.7358 C 3443.7378 2601.8318 3425.8518 2630.4067 3437.626 2657.8706 C 3384.1538 2641.202 3328.115 2631.28 3296.9734 2676.603 C 3317.3994 2709.279 3352.1125 2727.747 3409.5007 2723.4873 C 3373.3323 2747.5645 3376.666 2781.2458 3353.2502 2789.104 C 3367.5642 2784.2886 3318.4575 2761.693 3287.6335 2751.6125 C 3290.2793 2729.467 3312.6895 2762.3547 3325.1514 2760.9788 C 3322.3203 2726.3184 3285.3052 2725.8157 3268.901 2704.7283 C 3229.3987 2716.423 3269.8005 2743.1724 3268.901 2770.3452 L 3212.6506 2770.3452 C 3188.0178 2731.8748 3177.567 2590.8252 3240.7493 2582.835 C 3263.6624 2604.9805 3226.7002 2600.3237 3231.3303 2629.7454 z M 3203.205 2423.5027 C 3233.9497 2452.157 3283.9294 2461.5498 3296.947 2507.8784 C 3256.9155 2492.4265 3170.6348 2481.2083 3203.205 2423.5027 z M 3465.6982 2526.6106 L 3493.8237 2526.6106 C 3522.663 2550.2114 3503.0312 2634.6135 3493.8237 2676.6028 C 3493.9294 2695.2295 3519.4087 2688.5354 3512.5825 2714.0942 C 3607.3564 2751.427 3597.858 2904.4885 3512.5825 2929.7297 C 3356.108 2976.0317 3326.8188 2743.7805 3465.6982 2714.0942 C 3455.2473 2643.6096 3459.9304 2599.0007 3465.6982 2526.6106 z M 3671.9673 2132.858 C 3631.433 2131.2175 3630.11 2148.5476 3578.2253 2151.5903 C 3575.2354 2129.8416 3579.7336 2115.607 3587.5918 2104.7324 C 3634.8728 2112.776 3639.9792 2107.2725 3690.7 2104.7324 C 3678.688 2141.7478 3718.005 2127.4075 3718.7986 2151.5903 C 3717.661 2175.4558 3705.146 2187.9705 3681.3335 2189.0818 C 3692.8958 2221.6257 3727.5032 2269.3298 3700.0925 2310.949 C 3725.2017 2314.468 3743.3518 2373.232 3718.7986 2395.3247 C 3680.9368 2386.3289 3697.6584 2322.723 3643.8157 2329.708 C 3649.9277 2304.599 3670.6975 2294.042 3681.3335 2273.4575 C 3646.382 2221.5725 3662.5747 2190.2195 3671.9673 2132.858 z M 3709.459 1860.972 C 3738.722 1848.3514 3795.713 1844.5149 3812.5671 1870.3381 C 3830.2412 1828.6133 3881.6233 1820.6494 3915.6753 1795.3287 C 3903.875 1807.87 3887.55 1813.7438 3906.3088 1832.8202 C 3943.827 1798.054 3955.9712 1854.9393 4018.8098 1832.8202 C 4006.5596 1873.6719 3989.3613 1909.5759 3981.3447 1954.6874 C 3948.3777 1953.2587 3969.9146 1897.3258 3934.487 1898.437 C 3937.7944 1886.1073 3950.9968 1883.6733 3953.2195 1870.3116 C 3944.938 1848.1661 3900.885 1891.7958 3906.3618 1842.1864 C 3892.8416 1847.425 3883.4753 1856.8179 3878.2632 1870.3116 C 3901.2026 1899.9451 3971.7139 1923.2812 3943.8796 1973.4199 C 3904.8801 1943.6278 3861.753 1918.0426 3859.5042 1851.5527 C 3819.2874 1876.9528 3813.0964 1936.4047 3747.0034 1935.9285 C 3735.4675 1893.1719 3779.8647 1906.295 3784.495 1879.6781 C 3760.5503 1880.7365 3751.6865 1896.876 3737.6375 1907.8033 C 3719.0369 1901.3739 3712.5808 1882.8531 3709.459 1860.972 z M 3709.459 1935.9813 C 3674.084 1940.1353 3665.4587 1917.487 3643.8687 1907.8561 C 3652.2031 1873.0635 3728.2178 1886.5573 3709.459 1935.9813 z M 3925.1208 1635.9703 C 3898.5566 1626.2073 3886.0154 1626.2073 3859.5042 1635.9703 C 3853.551 1589.4038 3892.0217 1587.2341 3896.9958 1551.5948 C 3920.835 1555.8546 3887.5237 1617.3702 3934.5137 1598.479 C 3935.6777 1615.2799 3923.0042 1618.2433 3925.1208 1635.9703 z M 3943.853 1720.346 C 3934.9631 1755.1652 3922.1042 1786.0684 3878.2627 1785.9626 C 3890.0369 1754.0275 3905.7798 1726.008 3943.853 1720.346 z M 3887.6292 1523.4695 C 3856.1965 1497.4609 3911.918 1479.628 3915.7278 1457.8529 C 3947.1604 1483.835 3891.4658 1501.6943 3887.6292 1523.4695 z M 3850.1113 1504.7106 C 3839.581 1444.121 3882.1523 1436.7391 3896.9688 1401.576 C 3915.1724 1432.6646 3883.184 1493.7305 3850.1113 1504.7106 z M 3878.2366 1542.202 C 3879.5857 1568.581 3855.2708 1569.2424 3831.379 1570.3271 C 3839.9248 1553.8966 3848.7883 1537.7571 3878.2366 1542.202 z M 4018.836 1392.2097 C 4050.242 1404.6188 4066.276 1432.3206 4065.7202 1476.5853 C 4028.308 1485.8457 4037.4893 1448.566 4000.13 1457.8264 C 3993.674 1483.0411 4019.471 1475.9504 4028.2285 1485.9517 C 4024.2334 1506.9066 3982.0322 1489.7616 3962.6382 1495.3179 C 3978.249 1457.8529 4030.3982 1456.8739 4018.836 1392.2097 z M 4168.8286 1485.9517 C 4175.6016 1452.085 4216.427 1452.2701 4253.204 1448.4602 C 4264.052 1462.3242 4264.052 1472.0875 4253.204 1485.9517 C 4317.1274 1485.74 4253.8125 1416.5514 4318.8203 1420.335 C 4297.5215 1389.7491 4256.6963 1449.9154 4234.445 1420.335 C 4259.422 1390.5693 4304.7715 1380.3563 4346.946 1392.2097 C 4360.8364 1388.1351 4343.2417 1380.1978 4346.946 1364.0846 C 4381.659 1369.535 4401.3174 1335.1656 4421.9556 1354.7183 C 4419.151 1389.3788 4382.1094 1389.8813 4365.7046 1410.9688 C 4363.562 1427.5845 4375.097 1457.9058 4346.946 1448.4602 C 4350.994 1469.3093 4368.483 1499.3131 4337.5796 1504.7106 C 4309.4014 1514.1561 4320.937 1483.8085 4318.8203 1467.2191 C 4303.7393 1463.1974 4287.3877 1502.1705 4309.454 1504.7106 C 4304.7183 1526.7767 4293.8965 1494.2859 4281.3555 1495.3442 C 4267.756 1496.4556 4254.2886 1519.8447 4215.739 1532.8357 C 4177.6655 1545.6681 4117.578 1518.7599 4131.3896 1579.6935 C 4111.3345 1584.0856 4113.504 1566.3055 4112.631 1551.5682 C 4074.5835 1555.246 4047.3052 1548.155 4047.0142 1514.0768 C 4093.0781 1522.7023 4128.6914 1486.8512 4150.0957 1523.443 C 4187.825 1520.5062 4187.2437 1479.3105 4234.471 1485.9517 C 4209.204 1466.981 4198.0913 1486.3749 4168.8286 1485.9517 z M 4206.346 1410.9688 C 4188.619 1429.5688 4162.055 1415.5195 4140.73 1410.9688 L 4140.73 1364.0846 C 4167.9287 1374.4033 4204.124 1375.6733 4206.346 1410.9688 z M 4150.0693 1289.1017 C 4183.672 1296.1925 4209.654 1310.7975 4215.686 1345.352 C 4169.1724 1353.1572 4120.9917 1327.3604 4150.0693 1289.1017 z M 4450.107 1439.0939 C 4466.2197 1482.3268 4499.0283 1508.9175 4562.6343 1504.7106 C 4550.807 1573.2905 4623.012 1562.6278 4646.9834 1570.3271 C 4614.916 1591.4146 4570.704 1600.3309 4525.116 1607.8186 C 4503.5796 1535.6139 4485.085 1460.3135 4375.124 1476.5853 C 4377.2935 1435.0458 4381.871 1395.8345 4421.9814 1392.2097 C 4429.2573 1400.5441 4432.089 1413.3763 4431.348 1429.7012 C 4420.4473 1437.5593 4406.2124 1442.0573 4384.464 1439.0675 C 4398.6987 1467.4308 4425.633 1431.3152 4450.107 1439.0939 z M 4497.0176 1448.4602 C 4531.625 1448.2485 4561.5493 1452.667 4562.634 1485.9517 C 4527.4976 1486.7189 4486.7783 1493.069 4497.0176 1448.4602 z M 4572.027 1504.7106 C 4601.369 1480.0249 4615.286 1530.8778 4637.617 1542.202 C 4617.7207 1564.5328 4561.3115 1544.0276 4572.027 1504.7106 z M 4600.1255 1720.346 C 4587.0815 1708.3866 4596.051 1674.4142 4572.027 1673.4617 C 4574.091 1644.3046 4618.6997 1657.6132 4647.01 1654.7291 C 4651.0312 1696.2424 4631.373 1714.1017 4600.1255 1720.346 z M 4647.01 1645.3367 C 4672.754 1627.4244 4748.2925 1692.8293 4703.2866 1720.3461 C 4678.31 1701.5076 4680.4795 1655.5759 4647.01 1645.3367 z M 4581.3667 1739.1049 C 4531.81 1741.8035 4531.7837 1694.9459 4497.0176 1682.8545 C 4494.5566 1710.2917 4518.237 1711.641 4515.7495 1739.1049 C 4448.572 1756.3029 4460.081 1694.7606 4403.249 1701.6134 C 4398.0894 1658.9625 4466.1143 1689.4955 4468.865 1654.7557 C 4464.4204 1621.6827 4424.68 1623.9318 4393.8296 1617.2643 C 4405.868 1575.9363 4349.0093 1578.8468 4375.1235 1551.6476 L 4393.8296 1551.6476 C 4430.765 1583.5034 4479.7134 1603.2942 4496.964 1654.7821 C 4545.1187 1662.852 4578.6416 1685.5797 4581.3667 1739.1049 z M 4375.124 1748.4712 C 4352.449 1744.9521 4342.8716 1720.1608 4337.606 1720.346 C 4327.975 1720.6635 4318.7944 1745.5077 4300.0884 1748.4712 C 4264.2637 1754.1332 4254.659 1729.1301 4253.2305 1767.2037 C 4214.1255 1765.0077 4257.4375 1733.9457 4234.4717 1710.9532 C 4290.0605 1729.0243 4275.297 1676.7692 4309.481 1673.4618 C 4329.9863 1692.9617 4301.226 1703.7566 4318.8477 1720.3461 C 4343.0835 1692.4325 4445.107 1700.1055 4440.688 1757.8375 C 4476.036 1750.6407 4485.5083 1769.294 4515.6978 1767.2037 C 4508.8975 1801.3615 4444.313 1783.211 4421.9556 1776.5698 C 4419.3096 1761.4357 4430.8193 1760.4303 4431.3223 1748.4446 C 4420.394 1716.7213 4398.7515 1752.1489 4375.124 1748.4712 z M 4468.8657 2057.8484 C 4464.421 2111.6118 4462.9653 2195.1145 4478.2324 2254.725 C 4495.5625 2253.3228 4484.0264 2222.975 4496.991 2217.2336 C 4546.336 2270.891 4605.9204 2221.0698 4665.7686 2207.8674 C 4690.7188 2223.5044 4696.302 2258.5352 4731.359 2264.1177 C 4717.389 2275.151 4704.874 2287.6392 4693.8413 2301.6091 C 4667.7534 2274.1719 4599.253 2278.167 4600.099 2329.7346 C 4568.852 2320.3418 4602.613 2291.8726 4571.974 2273.4841 C 4543.346 2266.711 4537.8164 2283.062 4515.7236 2282.8503 C 4485.1113 2232.3943 4410.287 2273.0872 4375.1504 2264.1177 C 4387.956 2242.6072 4413.753 2233.9553 4431.374 2217.2336 C 4444.63 2164.8723 4398.4604 2053.086 4468.8657 2057.8484 z M 4637.617 2132.858 C 4638.067 2095.7104 4717.2305 2076.1577 4721.9663 2123.4917 C 4685.771 2118.4646 4676.246 2140.2131 4637.617 2132.858 z M 4740.8047 2235.9924 C 4706.1973 2229.9336 4691.6187 2203.8987 4684.528 2170.3757 C 4706.1973 2189.2935 4734.587 2201.5173 4740.8047 2235.9924 z M 4656.376 2198.501 C 4621.16 2193.077 4583.272 2190.3254 4590.7856 2142.2507 C 4610.8413 2162.8086 4661.0854 2153.1514 4656.376 2198.501 z M 4693.867 1992.2317 C 4730.089 1993.4752 4730.803 2030.2523 4759.484 2039.0896 C 4734.084 2063.9338 4698.6562 2019.1665 4693.867 1992.2317 z M 4712.6265 2057.8484 C 4687.094 2090.26 4608.857 2109.839 4572.027 2076.6074 C 4614.651 2047.0533 4678.8657 1993.449 4712.6265 2057.8484 z M 4497.0176 2114.1252 C 4499.848 2092.2441 4517.0464 2073.7234 4487.651 2067.241 C 4489.9004 2050.7576 4503.738 2045.8628 4525.1426 2048.5085 C 4500.4834 2101.1343 4549.6167 2087.0583 4581.393 2104.759 C 4567.2114 2121.9834 4518.1313 2132.4873 4497.0176 2114.1252 z M 4572.027 2226.6262 C 4524.3755 2230.1453 4498.658 2173.5508 4515.75 2142.2505 C 4559.5913 2142.5151 4587.4785 2196.9663 4572.027 2226.6262 z M 4543.8755 2048.4822 C 4579.753 2031.2842 4595.469 1993.8456 4646.9834 1992.2317 C 4637.5376 2035.8881 4589.304 2040.7827 4543.8755 2048.4822 z M 4450.107 2010.9907 C 4470.2417 1993.6077 4518.7925 2004.6672 4553.215 2001.6245 C 4543.5845 2032.3425 4454.8696 2058.06 4450.107 2010.9907 z M 4665.7686 2470.3867 C 4662.832 2481.711 4597.9824 2433.4243 4609.545 2498.512 C 4567.7407 2497.6653 4551.4155 2527.828 4515.75 2507.8782 C 4540.78 2479.7795 4557.7656 2443.6108 4562.6343 2395.3774 C 4614.228 2397.5999 4573.509 2433.8213 4572.0005 2460.9941 C 4573.694 2468.535 4583.1133 2468.4023 4587.9287 2472.8738 C 4578.615 2441.2297 4614.2812 2391.9907 4665.7427 2432.869 C 4663.017 2438.6367 4642.4326 2468.958 4665.7686 2470.3867 z M 4403.2495 2761.0051 C 4440.529 2763.9155 4450.345 2739.362 4487.625 2742.2725 C 4438.571 2722.5874 4429.1255 2663.2678 4346.9985 2676.6558 C 4320.673 2661.601 4397.825 2672.1313 4393.8564 2648.5305 C 4370.4937 2633.0522 4317.8945 2659.2988 4281.3555 2639.1643 C 4303.951 2589.211 4380.68 2619.056 4421.9814 2629.798 C 4450.345 2702.982 4529.588 2670.544 4581.314 2723.54 C 4568.1904 2746.7175 4549.0083 2740.0764 4525.09 2732.9062 C 4535.5938 2754.073 4422.7754 2829.8499 4403.2495 2761.0051 z M 4656.376 3586.0288 C 4617.4824 3596.7712 4619.8105 3566.3176 4590.7856 3567.27 C 4597.3477 3485.6724 4483.2593 3524.8308 4431.4272 3501.6533 C 4439.841 3474.216 4439.841 3472.8667 4431.4272 3445.4028 C 4418.701 3448.3132 4423.622 3468.8977 4422.061 3482.9207 C 4342.6597 3468.58 4280.4824 3436.9893 4262.6763 3361.0535 C 4293.103 3347.2954 4346.2847 3347.2686 4347.052 3389.152 C 4399.095 3375.579 4426.3735 3337.241 4497.0703 3342.2944 C 4478.417 3377.5635 4423.0137 3402.0374 4375.23 3379.8125 C 4379.41 3435.1633 4475.1626 3402.4343 4478.3115 3370.446 C 4510.061 3399.3123 4497.441 3471.0671 4468.945 3492.3132 C 4499.372 3481.8093 4523.4756 3459.3728 4506.4365 3426.6968 C 4571.63 3431.5386 4484.1323 3482.1003 4534.562 3501.6797 C 4560.1997 3493.16 4517.893 3468.845 4543.928 3454.822 L 4590.7856 3454.822 C 4592.2407 3478.1584 4576.022 3483.8735 4572.027 3501.6797 C 4611.1587 3501.4153 4614.2544 3465.1936 4600.1255 3436.0894 C 4659.101 3398.3862 4702.096 3449.821 4740.725 3482.947 C 4720.8813 3514.5115 4708.737 3462.5476 4693.867 3464.188 C 4650.714 3469.0037 4666.9326 3535.4934 4600.1255 3529.8044 C 4614.413 3553.0088 4658.3604 3546.5264 4656.376 3586.0288 z M 4506.331 3576.6626 C 4508.6064 3550.7598 4541.2026 3555.2576 4553.241 3539.171 C 4579.7524 3553.2734 4585.8643 3587.7483 4590.7065 3623.5464 C 4545.41 3625.1343 4546.415 3580.3667 4506.331 3576.6626 z M 4553.268 3623.5469 C 4540.092 3661.885 4499.372 3606.9045 4487.6777 3586.0288 C 4521.862 3586.1875 4529.72 3612.6987 4553.268 3623.5469 z M 4422.0083 3520.4119 C 4464.13 3515.8083 4492.255 3525.1743 4525.116 3529.7783 C 4511.9136 3561.899 4420.13 3576.9006 4422.0083 3520.4119 z M 4300.0884 3482.9207 C 4334.563 3485.9636 4383.1143 3474.904 4403.1963 3492.287 C 4398.0635 3538.5361 4290.272 3546.3413 4300.0884 3482.9207 z M 4375.124 3651.6455 C 4344.168 3651.3015 4339.2993 3624.9756 4337.606 3595.3948 L 4365.7046 3595.3948 C 4371.9224 3615.1328 4390.523 3637.0933 4375.124 3651.6455 z M 4590.7856 4139.1665 C 4538.425 4133.981 4504.7964 4196.608 4478.2583 4186.024 C 4522.576 4152.2104 4496.9116 4048.441 4534.509 4007.9067 C 4572.45 4017.2202 4560.253 4075.9312 4553.268 4111.041 C 4550.252 4135.912 4605.761 4102.2837 4590.7856 4139.1665 z M 4478.2583 3989.148 C 4520.803 3997.6938 4486.725 4074.132 4487.625 4101.6753 C 4466.1143 4082.5723 4484.212 4023.808 4478.2583 3989.148 z M 4534.509 3970.4155 C 4507.495 3969.2778 4473.1787 3975.5217 4459.4995 3961.0493 C 4452.6733 3935.464 4478.126 3942.1846 4478.2583 3923.5576 C 4489.3447 3934.326 4511.4106 3934.1406 4534.509 3932.9238 L 4534.509 3970.4155 z M 4468.8657 3989.148 C 4476.618 4015.6592 4455.663 4013.4365 4459.4995 4036.0322 C 4438.174 4029.2322 4456.7476 3982.5598 4422.008 3989.148 L 4422.008 3961.0493 C 4448.4927 3959.541 4443.8364 3989.2007 4468.8657 3989.148 z M 4431.348 4017.2998 C 4397.4546 4039.6042 4358.323 4000.4722 4365.758 3951.6833 C 4399.201 3961.9487 4421.135 3983.8035 4431.348 4017.2998 z M 4450.107 4092.3088 C 4405.101 4084.186 4364.514 4071.6714 4356.365 4026.6924 C 4402.9844 4033.1746 4443.572 4045.7158 4450.107 4092.3088 z M 4365.758 4111.068 C 4385.998 4071.6448 4428.014 4129.8003 4459.4995 4101.7017 C 4478.8667 4143.5586 4449.8687 4178.457 4468.8657 4223.569 C 4442.963 4224.336 4339.326 4230.4478 4300.0884 4214.202 C 4303.951 4138.5054 4285.6685 4084.8474 4271.9897 4026.692 C 4277.5723 3991.6348 4312.603 3986.052 4328.24 3961.0754 C 4327.4463 4022.6968 4333.5317 4137.8438 4375.1245 4186.077 C 4389.28 4153.5596 4398.1167 4143.6113 4440.715 4157.9785 C 4434.444 4123.556 4384.649 4132.764 4365.758 4111.068 z M 4534.509 4401.6865 C 4507.786 4430.817 4464.2354 4397.506 4450.1333 4382.9277 C 4490.2974 4357.0513 4397.217 4339.483 4422.0347 4270.427 C 4461.0874 4274.5806 4515.1943 4354.9614 4478.2856 4373.5347 C 4491.329 4388.6157 4524.534 4383.562 4534.509 4401.6865 z M 4750.118 4364.168 C 4773.613 4371.973 4786.9478 4389.859 4815.7085 4392.2935 C 4820.8677 4413.0635 4797.8228 4405.6553 4797.0024 4420.392 C 4754.219 4416.4766 4757.315 4394.542 4712.627 4411.026 C 4697.863 4368.1636 4751.547 4393.722 4750.118 4364.168 z M 4731.3853 4326.677 C 4744.826 4312.363 4780.254 4317.549 4778.243 4345.436 C 4769.4326 4355.146 4729.93 4353.982 4731.3853 4326.677 z M 4872.011 4964.1904 C 4830.3657 4968.3975 4803.696 4957.5493 4778.2695 4945.458 C 4767.2627 4884.4185 4866.5874 4933.7637 4862.645 4879.842 C 4910.7993 4878.5713 4939.242 4936.4097 4928.2354 4964.191 C 4891.088 4960.725 4874.181 4937.0186 4862.645 4907.9404 C 4830.7363 4925.6934 4878.732 4940.8013 4872.011 4964.1904 z M 4534.509 4973.5566 C 4536.0703 4962.6826 4532.4453 4956.8877 4525.1426 4954.8247 C 4594.6226 4859.786 4697.889 5006.63 4684.501 5076.6914 C 4635.4473 5071.7173 4572.688 5004.5664 4609.518 4973.557 C 4599.914 4952.681 4566.3916 4985.833 4534.509 4973.5566 z M 4740.8047 4861.056 C 4781.8413 4852.0864 4824.466 4844.784 4872.011 4842.297 C 4870.821 4892.806 4749.6416 4930.5884 4740.8047 4861.056 z M 4778.2695 5001.7085 C 4735.539 4997.554 4719.3203 4927.4663 4731.412 4898.6 C 4756.6 4923.3384 4770.385 4959.587 4778.2695 5001.7085 z M 4768.877 4832.957 C 4771.02 4797.053 4796.7905 4791.444 4825.1274 4804.8315 C 4830.5776 4838.4077 4797.3726 4833.3276 4768.877 4832.957 z M 4834.5464 4823.5645 C 4834.2817 4763.901 4829.334 4766.7847 4815.7876 4720.4297 C 4859.92 4723.9487 4884.87 4708.312 4890.7705 4673.5723 C 4931.86 4679.393 4926.9126 4731.1724 4937.628 4767.341 C 4895.4536 4778.294 4901.883 4837.799 4834.5464 4823.5645 z M 4768.877 4636.0806 C 4794.9385 4626.8467 4855.766 4652.3 4862.6455 4692.331 C 4807.2417 4697.702 4772.396 4682.5415 4768.877 4636.0806 z M 4918.8955 4645.447 C 4882.6743 4671.8525 4826.794 4637.8535 4815.7876 4607.929 C 4861.6665 4583.4814 4866.4287 4648.807 4918.8955 4645.447 z M 4862.645 4561.0713 C 4897.1997 4567.1304 4911.778 4593.165 4918.8955 4626.6875 C 4879.023 4625.9204 4867.9897 4596.3135 4862.645 4561.0713 z M 4759.5107 4551.6787 C 4783.852 4543.027 4827.588 4545.7783 4834.5464 4579.8037 C 4811.0513 4598.589 4757.394 4587.556 4759.5107 4551.6787 z M 4815.7876 4767.314 C 4781.894 4808.404 4718.236 4819.7812 4665.7686 4842.297 C 4638.2783 4827.11 4598.8555 4813.431 4618.911 4776.7065 C 4679.4478 4763.001 4682.199 4807.16 4731.412 4804.805 C 4754.7485 4780.861 4676.7754 4778.691 4684.528 4739.189 C 4725.4585 4738.9243 4735.8833 4769.1133 4768.9033 4776.7065 C 4764.564 4724.663 4646.004 4705.9043 4637.6436 4626.688 C 4748.1865 4622.375 4752.526 4724.2925 4815.7876 4767.314 z M 4581.3667 4804.805 C 4614.228 4812.5845 4625.235 4842.191 4637.617 4870.422 C 4609.8887 4880.2114 4610.074 4917.888 4562.6343 4907.9136 C 4569.593 4858.2773 4600.7607 4863.0664 4581.3667 4804.805 z M 4562.6343 4729.8223 C 4588.907 4718.6045 4627.2983 4719.504 4665.7427 4720.456 C 4674.791 4784.6704 4565.7036 4778.1885 4562.6343 4729.8223 z M 4618.8843 4607.929 L 4618.8843 4570.4375 C 4641.665 4575.729 4667.092 4578.481 4665.742 4607.929 L 4618.8843 4607.929 z M 4637.617 4682.9385 C 4577.795 4686.51 4537.6577 4670.397 4534.509 4617.322 C 4585.468 4622.6133 4629.1772 4635.1284 4637.617 4682.9385 z M 4572.027 4711.0903 C 4510.8555 4710.164 4484.6353 4675.371 4506.41 4636.0806 C 4524.7456 4664.603 4560.2793 4675.874 4572.027 4711.0903 z M 4525.116 4851.6895 C 4484.424 4823.644 4447.0117 4792.317 4459.5 4711.0903 C 4568.3228 4700.004 4554.406 4790.518 4525.116 4851.6895 z M 4590.7856 5029.807 C 4561.8936 5024.3037 4524.402 5027.426 4525.1694 4992.3154 C 4554.882 4967.26 4593.5903 4993.2944 4590.7856 5029.807 z M 4628.251 4889.2075 C 4673.0444 4891.2715 4668.4937 4942.7324 4703.2866 4954.824 C 4688.629 4902.357 4676.167 4897.5947 4665.7686 4851.6895 C 4686.036 4843.8315 4697.757 4827.4272 4731.3853 4832.9575 C 4706.0117 4879.8945 4708.7104 4897.304 4712.6265 4973.5566 C 4653.413 4976.5464 4637.6963 4936.012 4628.251 4889.2075 z M 4712.6265 4982.949 C 4736.5977 5005.836 4766.919 5022.399 4797.002 5039.2 C 4786.6035 5063.1978 4746.625 5057.6147 4712.6265 5057.959 C 4690.4546 5033.776 4672.0127 4998.5337 4712.6265 4982.949 z M 4825.127 5095.45 C 4791.4985 5106.4834 4741.6514 5115.823 4712.6265 5104.8164 C 4719.982 5060.446 4809.808 5060.79 4825.127 5095.45 z M 4806.395 5001.7085 C 4841.452 5007.979 4892.834 5034.9136 4862.6455 5076.718 C 4828.011 5067.59 4801.4736 5050.3916 4806.395 5001.7085 z M 4900.1367 4832.957 C 4917.9697 4750.8037 5028.486 4804.6997 5078.228 4823.591 C 5070.793 4862.696 4989.963 4828.5913 4975.1465 4814.224 C 4954.588 4824.861 4936.8345 4838.381 4900.1367 4832.957 z M 4937.628 4542.312 C 4896.7764 4542.5767 4850.818 4547.9214 4834.5464 4523.58 C 4850.7124 4488.655 4921.1973 4489.105 4947.0474 4514.2134 C 4942.047 4521.7275 4937.205 4529.401 4937.628 4542.312 z M 4750.118 4467.329 C 4776.682 4447.5913 4829.864 4463.9424 4834.4673 4495.4277 C 4809.014 4514.081 4747.6045 4505.9585 4750.118 4467.329 z M 4759.5107 4654.8394 C 4710.404 4625.8413 4677.8604 4580.2534 4647.01 4532.9727 C 4629.124 4536.941 4630.0234 4559.748 4600.1523 4551.7046 C 4591.421 4529.189 4562.449 4526.8867 4572.027 4486.0884 C 4600.575 4478.7856 4619.969 4546.122 4618.911 4486.0884 C 4635.474 4494.502 4646.269 4508.71 4665.7686 4514.2134 C 4694.952 4512.1235 4681.644 4467.541 4684.528 4439.204 C 4684.3164 4422.6147 4640.2896 4454.1265 4628.251 4429.8374 C 4615.6567 4436.0024 4610.8413 4449.893 4609.545 4467.3555 C 4585.9175 4444.046 4547.9497 4435.156 4553.268 4382.98 C 4609.148 4379.514 4650.423 4361.3633 4675.1353 4326.7295 C 4706.356 4401.3687 4740.1694 4538.635 4759.5107 4654.8394 z M 4459.4995 4429.8115 C 4498.393 4424.2285 4517.5757 4430.896 4562.634 4457.9365 C 4558.3213 4518.87 4506.013 4470.6104 4487.6245 4457.9365 C 4494.557 4462.7256 4443.572 4481.749 4459.4995 4429.8115 z M 4665.7686 4298.552 C 4625.314 4326.8354 4584.7007 4354.961 4506.41 4345.436 C 4532.1543 4289.9 4627.8276 4304.3193 4647.01 4242.3013 C 4680.8765 4233.4375 4660.0806 4279.2104 4665.7686 4298.552 z M 4206.346 4354.8286 C 4212.1934 4326.2534 4256.776 4336.493 4262.5703 4307.9443 C 4289.7427 4324.5337 4267.0684 4390.97 4318.847 4382.9536 C 4309.1895 4353.9023 4267.7295 4321.359 4290.7485 4289.212 C 4309.7188 4304.611 4328.1606 4320.565 4328.24 4354.8286 C 4358.191 4360.385 4357.265 4337.234 4375.1245 4354.8286 C 4372.6904 4379.5405 4355.81 4385.573 4393.8306 4382.9272 C 4369.012 4401.8184 4341.284 4417.852 4309.481 4429.7847 C 4311.254 4422.191 4318.8735 4420.445 4318.8477 4411.0522 C 4265.507 4408.1685 4255.903 4361.4697 4206.346 4354.8286 z M 4178.2476 4439.1777 C 4204.045 4400.178 4281.25 4448.7554 4271.9897 4504.7944 C 4240.028 4517.2295 4202.245 4464.922 4178.2476 4439.1777 z M 4234.498 4579.83 C 4207.299 4566.76 4237.17 4533.5547 4243.8643 4523.5796 C 4271.116 4536.6235 4241.2183 4569.829 4234.498 4579.83 z M 3990.7373 5179.8257 C 4027.8054 5191.9434 4009.893 5148.975 4046.988 5161.067 C 4048.549 5220.1216 3985.2607 5226.789 3962.6125 5189.192 C 3962.9036 5180.064 3974.1484 5181.916 3981.3713 5179.8257 C 3939.4614 5165.485 3916.8926 5131.7773 3878.2898 5114.209 C 3855.456 5163.2363 3796.798 5176.492 3756.4492 5207.951 C 3735.9443 5206.575 3736.2883 5184.3237 3737.6904 5161.0933 C 3773.5151 5143.7896 3815.4512 5132.651 3831.4321 5095.477 C 3882.6028 5103.732 3932.9792 5112.701 3972.0317 5132.9946 C 3962.771 5088.4653 4031.9863 5108.7324 4065.8003 5123.6284 C 4058.1274 5143.366 4016.3762 5149.3457 4000.21 5132.9946 C 3982.641 5141.038 4030.3718 5167.708 3990.7373 5179.8257 z M 4150.0693 5479.837 C 4119.669 5485.2607 4106.4927 5473.4604 4084.4792 5470.4707 C 4090.0618 5435.413 4095.7769 5400.462 4131.3633 5395.461 C 4147.344 5434.831 4127.659 5454.119 4150.0693 5479.837 z M 4103.2383 5554.846 C 4090.7764 5598.635 4072.4143 5636.5234 4028.2285 5648.5884 C 4028.1492 5616.8115 4080.5898 5589.0835 4056.3271 5564.239 C 4037.2776 5546.4062 4086.0667 5572.0176 4103.2383 5554.846 z M 3971.9783 5432.979 C 4036.775 5436.895 4057.0156 5485.4463 4084.4792 5526.721 C 4034.8699 5542.543 3982.297 5487.007 3971.9783 5432.979 z M 3990.7373 5732.9897 C 3950.0178 5708.093 3848.18 5744.2876 3821.9858 5704.8647 C 3827.9922 5673.035 3909.2456 5667.6113 3934.4868 5686.1323 C 3991.187 5655.2026 3922.2366 5595.8833 3887.6292 5573.605 C 3864.6897 5594.692 3954.5686 5619.669 3925.147 5648.6143 C 3886.8354 5640.0684 3860.139 5619.881 3850.1113 5582.998 C 3828.2036 5586.0938 3811.4028 5594.269 3793.8872 5601.757 C 3775.7896 5602.7095 3808.4128 5636.682 3784.521 5648.6143 C 3770.6567 5643.7197 3760.8672 5634.7505 3747.0293 5629.8823 C 3765.418 5595.0894 3779.229 5604.482 3756.3955 5564.2656 C 3814.26 5561.7256 3823.4148 5557.5454 3878.2627 5564.2656 C 3866.7007 5508.0415 3806.6667 5557.2544 3765.762 5554.8994 C 3761.8196 5491.558 3856.1965 5526.589 3906.3352 5517.3813 C 3937.503 5558.154 3958.5376 5608.9805 4009.4697 5629.9087 C 3984.943 5665.68 3980.8154 5674.9404 3990.7373 5732.9897 z M 4178.2476 6211.0923 C 4160.7324 6249.8535 4158.245 6303.6436 4140.73 6342.3784 C 4105.858 6311.6606 4013.2004 6338.6743 4000.1304 6286.128 C 3976.3708 6301.527 4030.531 6317.481 4018.8892 6351.7183 C 3977.8525 6352.168 3960.9983 6328.3027 3934.54 6314.2 C 3926.7878 6287.7153 3947.7424 6289.9116 3943.9065 6267.343 C 3931.3914 6249.3516 3902.2874 6278.085 3878.2898 6257.9766 C 3964.4646 6231.28 4046.0093 6290.2026 4112.6313 6314.227 C 4162.505 6291.5522 4118.928 6220.8555 4084.5325 6201.726 C 4103.873 6179.898 4154.223 6206.5146 4178.2476 6211.0923 z M 4084.4792 6136.1094 C 4130.7285 6136.718 4173.6704 6140.6865 4178.2476 6182.967 C 4139.8564 6174.527 4081.9922 6185.4805 4084.4792 6136.1094 z M 3906.3882 6632.9966 C 3907.7373 6596.458 3946.7898 6618.4976 3962.612 6614.238 C 4000.8179 6603.972 4032.9385 6573.333 4075.1658 6576.773 C 4072.7847 6646.7812 3960.125 6672.5254 3906.3882 6632.9966 z M 4000.1038 6717.399 C 3970.6292 6718.748 3967.851 6693.348 3962.5857 6670.5146 C 4003.834 6658.5557 4022.223 6694.115 4000.1038 6717.399 z M 3878.2366 6576.773 C 3906.5205 6451.8896 4028.5464 6420.7744 4131.3633 6370.477 C 4129.6704 6434.4272 4098.449 6468.8755 4093.8455 6529.8623 C 4034.0232 6552.484 3958.1143 6604.951 3878.2366 6576.773 z M 3728.2178 6501.737 C 3750.9192 6507.161 3749.067 6537.138 3756.3433 6558.0137 C 3715.0415 6571.19 3730.9958 6527.1636 3728.2178 6501.737 z M 3718.8516 6436.1206 C 3744.7805 6373.1494 3832.6487 6432.046 3831.4053 6483.005 C 3783.5422 6511.262 3738.51 6466.1772 3718.8516 6436.1206 z M 3409.4478 5779.874 C 3397.4888 5742.9116 3435.1123 5755.5327 3446.9656 5742.3823 C 3371.5066 5725.026 3273.9546 5759.316 3259.429 5667.373 C 3270.3298 5668.9077 3276.151 5665.309 3278.188 5658.007 C 3317.3198 5695.6567 3411.9084 5761.5645 3456.3054 5686.132 C 3382.0632 5554.4487 3223.763 5656.2866 3109.4102 5592.3633 C 3138.62 5547.649 3217.6514 5589.9556 3268.7952 5582.997 C 3248.766 5556.168 3210.428 5529.7363 3175.0269 5545.5054 C 3178.1226 5523.5977 3186.2983 5506.7705 3193.786 5489.255 C 3267.6575 5515.369 3287.7395 5595.3 3400.0552 5582.9966 C 3412.332 5634.088 3528.2986 5668.0337 3475.0647 5723.623 C 3505.0947 5736.455 3565.4993 5807.575 3587.5654 5742.382 C 3609.3145 5748.705 3612.648 5773.5234 3634.423 5779.8735 C 3596.7466 5851.0728 3544.306 5757.86 3493.8237 5789.2397 L 3493.8237 5761.141 C 3473.027 5774.6357 3448.6326 5784.663 3409.4478 5779.874 z M 3240.6702 5714.231 C 3258.556 5718.2524 3264.271 5734.4453 3287.5278 5732.9897 C 3259.9055 5761.5913 3212.7568 5770.6934 3184.446 5798.6064 C 3157.0088 5801.0405 3155.6067 5777.361 3128.1692 5779.8477 C 3158.1729 5733.8105 3222.9958 5755.5327 3240.6702 5714.231 z M 3184.446 5686.106 C 3203.7341 5655.441 3231.886 5633.56 3278.188 5629.8555 C 3261.8896 5663.5366 3225.9592 5677.5864 3184.446 5686.106 z M 3306.3398 5620.4893 C 3357.669 5631.6543 3404.8174 5647.053 3418.867 5695.472 C 3381.9312 5704.3887 3306.234 5679.015 3306.3398 5620.4893 z M 3203.205 5226.71 C 3239.3206 5275.261 3244.5596 5337.041 3231.3037 5414.22 C 3194.9236 5425.862 3187.0125 5445.1763 3184.446 5470.4707 C 3174.2595 5440.044 3118.644 5455.019 3081.3376 5451.712 C 3051.0164 5432.027 3032.6545 5400.409 3006.3284 5376.729 C 2991.7766 5239.225 3096.9749 5161.887 3203.205 5226.71 z M 2959.4446 5179.8257 C 2972.118 5163.3423 3039.3486 5143.022 3034.4275 5189.192 C 3004.9792 5203.718 2982.1458 5195.198 2959.4446 5179.8257 z M 2987.5696 4889.2075 L 2921.953 4889.2075 C 2917.5078 4859.7593 2933.6475 4850.896 2950.0781 4842.323 C 2947.8027 4813.3516 2903.3792 4826.4746 2912.5867 4786.0728 C 2945.8447 4761.9956 2996.7244 4785.12 2996.936 4823.591 C 2983.0981 4828.4854 2973.3088 4837.4546 2959.471 4842.3228 C 2967.9905 4867.9873 2992.2793 4825.707 3006.3289 4851.6895 C 3015.695 4883.7305 2977.119 4905.1353 3025.0876 4898.573 C 3018.2085 4936.3027 3008.7896 4966.386 3053.1865 4982.923 C 3040.5923 5019.144 2962.593 4995.702 2959.4446 4964.1636 L 2996.9624 4964.1636 C 3009.1597 4922.7036 2957.0369 4920.8516 2987.5696 4889.2075 z M 2753.228 4701.6973 C 2761.4038 4687.9653 2767.2246 4671.9844 2790.746 4673.572 C 2781.38 4638.753 2770.6904 4649.072 2781.38 4607.9556 C 2801.9116 4597.2925 2819.6387 4583.7725 2856.3892 4589.223 C 2857.6858 4631.662 2906.1838 4626.9263 2950.131 4626.715 C 2966.006 4637.192 2898.8547 4643.595 2875.1218 4645.4736 C 2852.6587 4641.7427 2880.334 4688.151 2847.0232 4673.5723 C 2860.3052 4644.7593 2851.2034 4631.398 2837.657 4607.9556 C 2838.2126 4669.63 2784.1848 4688.336 2800.1392 4739.2153 C 2787.598 4752.6035 2747.037 4752.6035 2734.5488 4739.2153 C 2728.9924 4717.9424 2799.3716 4705.1367 2753.228 4701.6973 z M 2884.4353 4251.6675 C 2872.5554 4265.426 2846.8115 4313.2095 2828.2112 4289.185 C 2813.5532 4305.8013 2815.6172 4339.1387 2771.9343 4326.677 C 2765.5315 4279.978 2730.342 4262.0127 2725.0767 4214.1763 C 2730.818 4201.185 2761.1128 4212.7476 2762.568 4195.417 C 2784.6606 4197.9834 2768.3096 4236.93 2753.202 4232.9087 C 2776.1677 4260.002 2836.334 4249.789 2884.4353 4251.6675 z M 2875.0688 3698.5298 C 2864.5383 3653.6035 2910.8403 3665.5364 2921.9268 3642.279 C 2949.8667 3667.8113 2902.797 3697.6035 2875.0688 3698.5298 z M 2978.2036 3745.3872 C 2970.6099 3753.4836 2952.5125 3750.97 2950.0781 3764.1462 C 2935.4468 3741.2598 2902.1357 3737.1057 2893.828 3707.8958 C 2935.2087 3707.102 2976.9333 3706.0967 2978.2036 3745.3872 z M 2884.4353 3736.0476 C 2891.0498 3777.0315 2835.646 3756.0237 2828.2112 3782.9053 C 2794.8208 3751.949 2842.5518 3722.7917 2884.4353 3736.0476 z M 2884.4353 3876.647 C 2877.3972 3908.688 2922.5088 3888.5532 2912.5605 3923.5312 C 2880.0432 3944.3804 2837.5776 3908.6353 2809.4524 3895.406 C 2811.5688 3866.2488 2856.0981 3879.5842 2884.4353 3876.647 z M 2921.9268 4017.2998 C 2861.3105 4009.1506 2833.45 3968.2727 2809.4258 3923.5579 C 2846.388 3920.3826 2911.9253 3963.0073 2921.9268 4017.2998 z M 2931.3193 4082.9163 C 2930.3667 4106.7554 2896.4207 4105.062 2884.4614 4092.2827 C 2893.0076 4076.0369 2917.2964 4068.073 2931.3193 4082.9163 z M 2856.3364 4026.6658 C 2871.444 4006.108 2921.1062 4029.9998 2921.9268 4054.7644 C 2892.1343 4081.8845 2862.8452 4051.5632 2856.3364 4026.6658 z M 2931.3193 4148.5596 C 2934.653 4156.7085 2901.051 4186.9507 2950.0781 4186.0513 C 2934.7852 4202.164 2895.045 4222.008 2875.0688 4204.81 C 2873.3755 4184.358 2882.7417 4174.9917 2903.1675 4176.685 C 2895.2563 4156.497 2862.025 4161.577 2846.9436 4148.5864 C 2857.4211 4086.6997 2922.0325 4125.8315 2931.3193 4148.5596 z M 3156.3474 3792.2979 C 3170.185 3797.1926 3179.9746 3806.162 3193.8389 3811.03 C 3202.517 3860.3484 3162.1946 3860.6128 3156.3474 3895.4055 C 3117.189 3900.2212 3092.8472 3890.193 3071.9717 3876.6467 C 3087.582 3857.861 3097.1333 3833.0964 3128.2485 3829.789 C 3137.6145 3842.2507 3137.0854 3864.661 3156.3472 3867.307 C 3150.3413 3845.8232 3137.7473 3810.7395 3156.3474 3792.2979 z M 3250.0894 3604.7878 C 3296.8147 3538.9065 3404.3943 3614.1543 3371.9302 3679.7974 C 3342.9316 3677.5483 3335.5498 3653.7097 3315.706 3642.2795 C 3312.2402 3626.3252 3322.9822 3624.6055 3334.465 3623.547 C 3332.0042 3586.7698 3273.2405 3634.8975 3250.0894 3604.7878 z M 3231.3303 2798.4966 C 3250.8567 2779.6052 3325.178 2785.426 3325.0986 2817.229 C 3263.292 2802.1477 3282.9504 2840.5918 3259.5085 2845.3542 L 3259.5085 2807.8628 C 3244.3213 2810.5085 3243.316 2799.0256 3231.3303 2798.4966 z M 3268.8484 2873.5059 C 3264.2976 2843.9785 3311.8167 2866.468 3315.706 2845.3806 C 3360.2617 2862.1023 3305.1226 2882.29 3268.8484 2873.5059 z M 3371.93 2929.7563 C 3344.9158 2928.6453 3310.5994 2934.8628 3296.947 2920.3904 C 3300.466 2889.5396 3377.301 2895.4133 3371.93 2929.7563 z M 3390.7153 2948.5154 C 3372.6973 2986.3508 3341.3706 2965.9248 3334.465 3023.5247 C 3285.226 3029.0017 3271.5208 2998.9185 3268.8484 2957.9346 C 3305.149 2930.0474 3354.5996 2973.6243 3390.7153 2948.5154 z M 3428.2068 3004.7659 C 3424.8464 3035.14 3380.2644 3055.2747 3353.171 3032.891 C 3351.8745 2990.6633 3398.4412 2990.6633 3428.2068 3004.7659 z M 3690.726 2479.753 C 3666.5432 2449.1936 3643.5774 2416.597 3662.6274 2367.2522 C 3696.9438 2367.3052 3676.412 2422.2593 3718.8516 2414.1365 C 3710.12 2436.6523 3681.175 2438.9543 3690.726 2479.753 z M 3737.6104 2479.753 C 3737.7163 2523.6208 3706.8657 2536.4797 3672.02 2545.3699 C 3675.2483 2504.8884 3697.0764 2483.034 3737.6104 2479.753 z M 3756.3694 2582.8613 C 3733.6948 2594.5293 3710.808 2606.0652 3681.3865 2610.9866 C 3659.5317 2584.4753 3710.8347 2571.0608 3709.485 2536.0037 C 3738.8806 2537.8027 3754.5437 2553.4128 3756.3694 2582.8613 z M 3718.8516 2207.8672 C 3728.1912 2164.026 3785.3147 2168.021 3831.4053 2160.983 C 3820.5044 2187.5999 3793.8872 2198.4744 3784.521 2226.5996 C 3763.1165 2219.8264 3736.6052 2218.2651 3718.8516 2207.8672 z M 4238.4404 2502.8247 C 4263.1787 2528.8599 4271.407 2579.3157 4262.5703 2620.3792 C 4206.452 2610.1663 4230.0527 2551.9844 4215.713 2517.2444 C 4206.955 2524.1238 4201.5044 2534.31 4196.9536 2545.3699 C 4186.0796 2537.5117 4171.871 2533.0137 4150.096 2536.0037 C 4144.4077 2499.0676 4171.0776 2494.464 4196.9536 2489.1194 C 4182.7983 2505.1265 4249.685 2519.2288 4238.4404 2502.8247 z M 4543.8755 2404.7437 C 4534.747 2542.0889 4356.63 2518.197 4328.24 2414.1099 C 4319.2974 2319.3362 4465.0034 2220.0908 4515.7505 2329.7341 C 4506.358 2367.1726 4459.5264 2367.252 4440.7407 2395.3508 C 4445.5034 2473.456 4509.347 2421.6506 4543.8755 2404.7437 z M 4562.6343 2320.368 C 4537.896 2323.199 4531.8633 2307.377 4534.509 2282.8765 L 4572.027 2282.8765 C 4575.969 2302.4558 4565.624 2307.6946 4562.6343 2320.368 z M 4618.8843 2376.6184 C 4592.4526 2405.4314 4574.488 2346.4824 4562.634 2329.7605 C 4597.03 2329.708 4598.591 2362.569 4618.8843 2376.6184 z M 4403.2495 2526.6106 L 4468.8657 2526.6106 C 4471.141 2583.7075 4528.6353 2585.5862 4562.6343 2610.9863 C 4565.439 2635.7249 4543.055 2635.1692 4525.116 2639.1116 C 4481.9893 2604.1335 4436.719 2571.2725 4403.2495 2526.6106 z M 4478.2583 2648.5042 C 4431.983 2660.384 4456.2188 2601.7788 4431.401 2592.254 C 4444.4185 2576.8022 4477.1475 2620.9346 4478.2583 2648.5042 z M 4487.625 2526.6106 C 4509.3735 2514.0166 4559.4326 2537.9612 4562.6343 2573.4949 C 4516.5967 2578.8923 4493.5513 2561.3506 4487.625 2526.6106 z M 4337.606 2695.362 C 4336.045 2706.263 4339.67 2712.0571 4346.9727 2714.121 C 4340.5166 2732.6418 4321.969 2739.124 4300.1147 2742.2463 C 4296.1465 2724.3604 4273.3394 2725.2866 4281.356 2695.362 C 4268.841 2708.7498 4228.2275 2708.7498 4215.7656 2695.362 C 4229.868 2668.8508 4264.3696 2662.7124 4300.1147 2657.8706 C 4318.9795 2676.9734 4295.9873 2676.259 4290.7485 2695.362 L 4337.606 2695.362 z M 4440.7407 3061.016 C 4424.8125 3098.0315 4418.8594 3152.1387 4384.4897 3192.276 C 4342.4478 3170.2625 4385.416 3105.3074 4393.8564 3061.016 C 4399.1216 3033.5789 4374.436 2991.087 4412.615 2986.0332 C 4405.022 3034.5579 4420.1826 3065.911 4440.7407 3061.016 z M 4543.8755 3173.517 C 4620.049 3162.9866 4619.652 3228.9736 4637.617 3276.6252 C 4587.2144 3279.5356 4532.234 3334.3044 4487.625 3285.9912 C 4496.2505 3250.9077 4562.899 3273.7676 4600.1255 3267.2324 C 4590.098 3227.2803 4547.209 3220.1895 4543.8755 3173.517 z M 4543.8755 3145.3916 C 4562.5547 3129.2786 4596.2363 3079.5369 4628.2246 3107.9001 C 4618.5405 3136.872 4569.1694 3161.5312 4543.8755 3145.3916 z M 4572.027 3361.0273 C 4558.9565 3388.2532 4525.778 3358.355 4515.75 3351.661 C 4525.672 3313.9314 4564.883 3341.845 4572.027 3361.0273 z M 4478.2583 3182.883 C 4502.944 3159.3088 4509.823 3206.4045 4534.509 3211.0083 C 4525.222 3228.6826 4477.4116 3206.3782 4478.2583 3182.883 z M 4468.8657 3164.1506 L 4468.8657 3136.0254 C 4481.1953 3123.9868 4503.4473 3123.9868 4515.7236 3136.0254 C 4520.0366 3165.315 4495.721 3166.0027 4468.8657 3164.1506 z M 4506.331 3239.1602 C 4505.1934 3272.3652 4453.15 3254.7175 4440.7407 3276.6516 C 4452.25 3290.1982 4476.5386 3290.8862 4487.625 3304.7769 C 4465.294 3341.845 4417.2456 3311.021 4384.49 3304.7769 C 4397.587 3264.3223 4420.0503 3270.2224 4393.8564 3229.7676 C 4440.82 3223.4702 4466.4316 3238.4458 4506.331 3239.1602 z M 4262.5703 3389.152 C 4257.596 3396.6929 4252.8335 3404.3657 4253.204 3417.2776 L 4206.346 3417.2776 C 4189.3335 3399.868 4204.759 3350.0999 4178.2476 3342.268 C 4164.0923 3378.0925 4137.899 3401.9053 4084.4792 3398.5186 C 4091.2524 3369.8645 4074.9014 3364.3608 4075.1128 3342.268 C 4105.4077 3333.8809 4088.289 3372.854 4103.2114 3379.7864 C 4110.3555 3340.0195 4152.1597 3334.9658 4140.703 3276.6516 C 4158.774 3263.4753 4178.4326 3251.8604 4206.2935 3248.553 C 4208.7803 3275.9902 4185.1006 3277.3396 4187.5874 3304.8035 C 4200.261 3295.5693 4206.2935 3279.8003 4215.686 3267.2854 C 4236.5615 3271.2278 4222.989 3317.0535 4215.686 3323.536 C 4233.5454 3346.7927 4241.245 3280.9644 4281.2764 3295.4373 C 4289.1875 3306.3118 4293.685 3320.5725 4290.6426 3342.295 C 4263.629 3343.4062 4229.2856 3337.1885 4215.6333 3351.6614 C 4227.7773 3367.7476 4253.151 3370.499 4262.5703 3389.152 z M 4103.2383 3576.6626 C 4091.914 3562.1104 4061.8835 3551.58 4084.4792 3529.805 C 4048.9722 3502.8174 3989.4143 3499.854 3962.612 3464.1885 C 3972.587 3442.9158 4021.5876 3460.6167 4046.9875 3454.822 C 4071.5408 3527.6353 4165.8384 3473.0518 4178.247 3557.9565 C 4141.153 3557.533 4133.083 3528.1113 4103.238 3520.4387 C 4088.3157 3520.2004 4134.0884 3557.5596 4103.2383 3576.6626 z M 4131.3633 3857.9148 C 4105.2227 3875.5093 4128.6646 3942.7666 4075.0867 3932.8977 C 4081.9656 3941.6553 4092.1523 3947.106 4103.185 3951.6565 C 4095.0623 3972.8762 4054.3696 3986.1316 4037.5686 3970.4155 C 4066.858 3949.6985 4050.5864 3883.394 4103.185 3886.04 L 4103.185 3867.3079 C 4085.7227 3841.008 4000.5796 3882.3892 4018.8098 3820.4236 C 4057.915 3812.354 4073.5254 3812.354 4112.6045 3820.4236 C 4109.8525 3842.1982 4089.0566 3864.3704 4131.3633 3857.9148 z M 4178.2476 3904.7986 C 4152.6626 3911.6248 4159.3564 3886.172 4140.73 3886.0396 C 4142.8726 3872.5461 4168.7495 3882.7852 4168.8286 3867.3074 C 4181.581 3870.1912 4176.634 3890.7756 4178.2476 3904.7986 z M 4215.739 3951.6565 C 4205.182 3962.9543 4188.9897 3968.6694 4196.98 3998.5142 C 4173.7495 3965.4941 4106.995 3976.051 4121.997 3904.7725 C 4172.797 3908.741 4172.0034 3965.124 4215.739 3951.6565 z M 4150.0693 4382.9277 C 4165.9976 4341.8643 4219.6284 4383.9067 4243.8643 4392.294 C 4224.523 4414.0684 4160.4146 4401.289 4150.0693 4382.9277 z M 4159.489 4439.1777 C 4135.2793 4416.5293 4079.7964 4425.128 4084.4792 4373.561 C 4121.5474 4350.6484 4164.0127 4390.5474 4159.489 4439.1777 z M 3971.9783 4092.3088 C 4010.1313 3997.2708 4179.888 3969.1455 4243.8643 4054.791 C 4309.1104 4142.1826 4272.2275 4270.3203 4187.5874 4326.677 C 4009.179 4385.4673 3922.5276 4215.4727 3971.9783 4092.3088 z M 4028.229 4411.079 C 4017.1428 4421.8477 3995.1033 4421.662 3971.9783 4420.4453 C 3980.0747 4443.623 4006.7183 4448.2 4018.836 4467.3296 C 3984.9956 4497.572 3944.4614 4454.63 3906.3352 4457.9634 C 3906.494 4429.97 3930.7297 4426.081 3934.4604 4401.713 C 3966.6072 4428.012 3999.8655 4382.451 3981.318 4354.855 C 3993.8594 4341.4673 4034.4463 4341.4673 4046.9346 4354.855 C 4021.9846 4373.931 4019.4978 4371.8413 4028.229 4411.079 z M 4037.5686 4692.331 C 4059.3706 4671.6665 4090.8293 4694.183 4112.6045 4701.6973 C 4106.757 4756.3335 4043.4688 4734.003 4037.5686 4692.331 z M 4065.7468 4739.189 C 4055.3486 4776.892 4000.4214 4749.111 3971.9783 4748.555 C 3991.3723 4734.2676 4041.696 4719.8477 4065.7468 4739.189 z M 3990.7373 4692.331 C 3970.5496 4684.367 3957.5586 4669.233 3962.612 4636.08 C 3994.5474 4644.7847 4017.6455 4662.327 4065.7466 4654.8394 C 4053.3115 4679.922 4006.6387 4670.688 3990.7373 4692.331 z M 4046.988 4636.0806 C 4016.1108 4635.71 3980.6567 4639.917 3981.3713 4607.9556 C 3950.9707 4611.871 3954.3574 4649.7065 3915.781 4645.473 C 3910.807 4603.008 3929.5657 4584.275 3972.0317 4589.2227 C 3982.3242 4560.3564 3954.622 4498.894 4018.8892 4504.847 C 4014.9207 4525.8813 3998.781 4534.745 3990.7905 4551.7046 C 4014.1528 4575.1733 4060.5874 4575.5703 4046.988 4636.0806 z M 3850.1113 4823.5645 C 3889.4019 4816.5 3837.4375 4859.389 3878.2366 4861.056 C 3874.1355 4874.973 3866.2246 4857.352 3850.1113 4861.056 C 3850.6406 4907.4375 3907.1028 4897.833 3934.4868 4917.3066 C 3931.603 4930.033 3910.965 4925.0854 3896.9688 4926.673 C 3922.8188 4941.516 3962.0298 4942.865 3990.7373 4954.7983 C 3980.2334 4984.3257 3989.8906 4976.018 3990.7373 5011.049 C 3849.582 5061.214 3761.9788 4971.547 3709.459 4879.789 C 3735.9702 4887.5415 3733.7476 4866.56 3756.3433 4870.423 C 3762.402 4965.1963 3863.076 5012.4775 3962.5857 4982.9233 C 3935.916 4959.5874 3855.112 4990.4116 3859.4775 4936.066 C 3848.4976 4937.6006 3851.5667 4953.1577 3850.1113 4964.1646 C 3812.3552 4951.9146 3782.4836 4931.78 3784.521 4879.8154 C 3809.0479 4877.1694 3824.8435 4883.2285 3822.0388 4907.914 C 3828.9182 4886.9053 3822.7004 4845.657 3850.1113 4823.5645 z M 3962.612 4889.2075 C 3966.5278 4863.252 4041.1934 4840.683 4037.6477 4889.2075 C 3998.4368 4887.091 3993.3567 4904.4478 3962.612 4889.2075 z M 3816.8 5494.336 C 3783.145 5525.2925 3738.113 5514.233 3709.4585 5564.239 C 3676.0415 5519.498 3594.6824 5522.7524 3568.8853 5470.4707 C 3616.2192 5462.824 3676.4385 5517.54 3765.7354 5498.5957 C 3769.4395 5476.106 3723.0317 5503.7817 3737.61 5470.4707 C 3771.1594 5466.502 3787.6692 5445.5205 3831.4048 5451.7114 C 3835.9827 5446.7905 3802.116 5506.639 3816.8 5494.336 z M 3925.1208 6370.477 L 3868.844 6370.477 C 3856.1704 6328.5405 3857.8901 6281.1274 3915.7017 6286.128 C 3909.2722 6323.831 3924.7239 6339.627 3925.1208 6370.477 z M 3990.7373 6407.995 C 3960.469 6457.6045 3920.3318 6418.3936 3887.6292 6398.629 C 3913.135 6373.705 3969.2532 6397.7554 3990.7373 6407.995 z M 3831.4053 6211.0923 C 3842.2532 6212.6533 3848.0474 6209.055 3850.1113 6201.726 C 3862.467 6205.033 3864.9016 6218.236 3878.2366 6220.485 C 3877.4163 6248.372 3822.3298 6245.5938 3831.4053 6211.0923 z M 3709.459 6154.868 C 3764.4128 6199.927 3842.8086 6221.57 3850.085 6314.2 C 3820.822 6302.8496 3791.5857 6291.499 3765.7358 6276.709 C 3777.6685 6205.721 3678.132 6216.4634 3709.459 6154.868 z M 3634.476 5817.3394 C 3651.3298 5793.262 3728.456 5780.4824 3756.3433 5798.6333 C 3750.2842 5847.29 3669.1362 5821.678 3634.476 5817.3394 z M 3643.8687 5845.491 C 3643.71 5898.1167 3575.3945 5860.4136 3578.2783 5826.7324 C 3607.2769 5825.7793 3630.2158 5830.9917 3643.8687 5845.491 z M 3512.609 5667.347 L 3540.7075 5667.347 C 3542.1626 5697.1655 3561.98 5708.5957 3559.4666 5742.357 C 3524.7532 5736.4297 3507.2378 5713.3584 3512.609 5667.347 z M 3437.626 5573.5786 C 3472.2073 5582.786 3484.0337 5614.6685 3512.609 5629.8555 C 3476.996 5661.9233 3418.0732 5597.682 3437.626 5573.5786 z M 3484.4573 5582.971 C 3477.6045 5557.386 3503.0837 5564.1064 3503.2163 5545.4795 C 3458.237 5547.358 3434.504 5570.562 3381.349 5564.239 C 3429.3445 5540.3735 3460.3271 5499.4688 3540.7075 5507.988 C 3537.9558 5527.091 3515.3606 5526.35 3512.609 5545.4795 C 3543.221 5518.069 3577.9343 5546.432 3596.958 5517.3545 C 3625.8242 5510.369 3615.003 5543.0986 3643.8423 5536.1133 C 3609.8433 5555.2427 3551.053 5549.6333 3512.5825 5564.239 C 3539.7021 5608.927 3583.2793 5637.263 3625.0835 5667.3467 C 3629.105 5644.222 3574.7065 5599.217 3540.708 5582.971 C 3575.051 5541.4316 3688.6895 5646.974 3634.4763 5695.472 C 3644.6099 5724.073 3702.739 5739.922 3671.968 5779.8477 C 3584.9194 5738.758 3563.7527 5631.8135 3484.4573 5582.971 z M 3250.0894 5395.4614 C 3247.2583 5373.8716 3277.1562 5385.0366 3278.188 5367.363 C 3316.976 5383.0786 3333.1685 5405.463 3371.93 5376.729 C 3359.124 5398.2397 3333.3271 5406.865 3315.7058 5423.5864 C 3293.5867 5423.7983 3288.1099 5407.4473 3259.429 5414.22 C 3260.99 5403.3193 3257.3916 5397.525 3250.0894 5395.4614 z M 3081.338 5151.7007 C 3095.2021 5156.5957 3104.9917 5165.565 3118.8293 5170.46 C 3117.7974 5194.4043 3087.3967 5189.06 3062.579 5189.2188 C 3062.7114 5170.592 3088.1907 5177.2856 3081.338 5151.7007 z M 3053.1865 5123.5757 C 3068.1882 5091.931 3135.71 5055.2866 3165.6873 5095.45 C 3182.409 5080.925 3202.4377 5069.6797 3221.964 5057.9585 C 3264.0327 5068.727 3240.1938 5109.314 3221.964 5132.9683 C 3145.9492 5109.2085 3121.4487 5139.0273 3053.1865 5123.5757 z M 3118.8293 4973.5566 C 3069.3787 4982.4204 3066.1775 4944.982 3043.82 4926.699 C 3096.4456 4916.83 3101.711 4859.548 3175.0798 4870.4487 C 3188.1768 4897.4097 3149.521 4918.0737 3175.0798 4926.699 C 3157.3792 4946.8076 3122.904 4904.3945 3090.7305 4907.9404 C 3064.8015 4936.594 3123.6714 4937.3354 3118.8293 4973.5566 z M 2846.9436 4532.9463 C 2849.695 4491.83 2923.461 4519.0557 2912.5337 4551.6787 C 2883.4827 4552.6045 2860.5698 4547.445 2846.9436 4532.9463 z M 2856.3364 4570.4375 C 2826.3325 4569.1675 2784.5813 4579.698 2790.746 4542.312 C 2814.0295 4521.701 2852.2883 4543.0796 2856.3364 4570.4375 z M 3315.7058 3764.1462 L 3315.7058 3707.8958 L 3353.171 3707.8958 C 3362.3254 3739.4075 3379.8674 3762.4792 3400.0552 3782.9053 C 3401.6426 3822.434 3385.6355 3782.7466 3371.93 3782.9053 C 3346.4504 3791.4512 3396.933 3800.315 3381.296 3829.7627 C 3361.5845 3850.3474 3339.6243 3831.6943 3325.0457 3820.3965 C 3330.5225 3800.8967 3344.7307 3790.1016 3353.1443 3773.5388 C 3350.3135 3760.8127 3329.7817 3765.7603 3315.7058 3764.1462 z M 3362.59 3857.9148 C 3383.6245 3873.4988 3346.821 3910.276 3315.7324 3904.7725 C 3319.8862 3877.732 3356.0813 3882.6265 3362.59 3857.9148 z M 3390.7153 3886.0396 C 3382.3018 3858.6023 3382.3018 3857.2263 3390.7153 3829.789 L 3446.966 3829.789 L 3446.966 3876.6467 L 3418.8674 3876.6467 C 3404.7122 3912.8416 3323.829 3999.2017 3296.9739 3932.8972 C 3348.62 3960.9697 3322.2676 3883.87 3390.7153 3886.0396 z M 3503.2163 3614.1538 C 3521.1548 3618.0696 3543.5388 3617.5405 3540.708 3642.2524 C 3560.0752 3624.1548 3611.0342 3637.5693 3606.3245 3595.3948 C 3651.436 3590.8704 3650.9067 3632.0923 3662.5483 3661.0115 L 3700.0664 3661.0115 C 3734.0916 3722.9238 3672.9995 3746.2073 3643.8423 3773.5122 C 3627.0415 3727.7656 3566.584 3725.7285 3540.708 3689.1367 C 3546.4758 3688.2107 3551.609 3687.9194 3556.715 3687.5754 C 3549.545 3686.6494 3541.2634 3684.295 3531.2886 3679.7703 C 3525.2034 3676.9924 3530.151 3631.907 3493.8237 3661.0115 C 3511.4446 3644.4487 3482.6846 3633.6802 3503.2163 3614.1538 z M 3587.6445 2882.872 C 3595.5027 2862.6052 3611.8804 2850.9104 3606.3506 2817.2554 C 3651.0386 2844.2163 3696.7852 2798.7346 3765.7358 2798.523 C 3764.2012 2787.5427 3748.6438 2790.6118 3737.6104 2789.1567 C 3737.822 2761.9048 3790.6328 2767.0112 3803.227 2779.7905 C 3848.8677 2769.128 3811.9846 2676.0476 3868.8435 2676.656 C 3837.5166 2641.6516 3896.016 2617.3894 3868.8435 2592.2803 C 3878.0513 2563.5466 3893.8203 2603.0488 3906.3086 2601.6465 C 3887.7083 2634.984 3901.7048 2642.7097 3878.21 2667.2632 C 3926.0466 2689.3823 3845.3223 2736.928 3906.3086 2751.639 C 3903.9275 2773.573 3865.1128 2757.0364 3859.451 2751.639 C 3854.8474 2781.2195 3876.3843 2784.7383 3868.8174 2817.2556 C 3843.9731 2817.1233 3813.5723 2822.4678 3812.5405 2798.5232 C 3780.9758 2823.1824 3743.9607 2842.4705 3718.7986 2873.5325 C 3691.3613 2851.4663 3665.4321 2842.3381 3625.0566 2854.7734 C 3660.8286 2872.2095 3626.8027 2889.1165 3587.6445 2882.872 z M 3709.459 2798.4966 C 3686.3608 2799.74 3664.2944 2799.9253 3653.2083 2789.1304 C 3655.4307 2759.1265 3714.0364 2767.646 3709.459 2798.4966 z M 3690.726 2704.7546 C 3714.2742 2685.89 3749.1992 2715.682 3737.5837 2761.0051 C 3709.062 2755.1577 3689.668 2740.1824 3690.726 2704.7546 z M 3803.227 2751.639 C 3789.8655 2711.2898 3763.407 2742.0344 3746.9763 2704.7546 C 3748.2993 2677.9524 3786.0818 2687.6096 3812.5667 2686.0222 C 3789.9717 2704.649 3828.1775 2730.631 3803.227 2751.639 z M 4093.8455 2479.753 C 4094.5334 2511.7146 4059.1323 2507.5078 4028.229 2507.8784 C 4050.9565 2480.0442 4049.5278 2456.8667 4009.4966 2451.628 C 4010.793 2434.1653 4015.6086 2420.275 4028.229 2414.1365 C 4067.7046 2418.4226 4054.7136 2475.1492 4093.8455 2479.753 z M 4065.7468 2386.0112 L 4084.4792 2386.0112 C 4112.3135 2387.149 4140.6235 2441.6 4103.2383 2451.628 C 4073.9224 2446.6008 4069.4773 2416.65 4065.7468 2386.0112 z M 4000.1038 2620.3792 C 3973.91 2593.0742 4008.6763 2573.8918 4018.8098 2554.7625 C 4066.2495 2560.1335 4036.5369 2620.4585 4000.1038 2620.3792 z M 4028.229 2526.6106 C 4015.7935 2565.6367 3971.4495 2596.3284 3934.487 2582.861 C 3941.816 2540.2368 3992.219 2540.6072 4028.229 2526.6106 z M 3981.3447 2610.9863 C 4002.0618 2637.1006 4005.5806 2698.3518 4046.935 2676.603 C 4065.694 2714.0417 4038.786 2781.087 3990.6843 2751.6125 C 4003.7021 2739.6267 3996.4258 2707.3477 4009.4434 2695.362 C 3978.1165 2673.534 3945.4934 2653.0552 3934.4338 2610.9863 L 3981.3447 2610.9863 z M 4215.739 2761.0051 C 4203.7 2748.702 4203.727 2726.4504 4215.739 2714.1472 C 4256.961 2729.1755 4289.928 2752.4854 4318.847 2779.764 C 4275.297 2811.911 4270.217 2724.6514 4215.739 2761.0051 z M 4253.257 2817.2554 C 4245.266 2831.1726 4229.603 2837.4167 4206.3726 2836.0144 C 4199.7847 2803.55 4239.2866 2802.386 4253.257 2817.2554 z M 4225.1055 2789.1304 C 4222.6714 2811.0908 4183.8833 2794.5278 4178.2476 2789.1304 C 4185.6294 2756.2424 4211.0293 2778.3088 4225.1055 2789.1304 z M 4103.2383 2685.9956 C 4130.9927 2669.856 4190.074 2689.0383 4187.5874 2732.8535 C 4153.8794 2746.9822 4109.35 2726.715 4103.2383 2685.9956 z M 4065.7468 2751.639 C 4075.6953 2693.351 4138.878 2772.541 4140.73 2751.639 C 4165.336 2779.1028 4077.1768 2770.0803 4065.7468 2751.639 z M 4084.4792 2714.121 C 4043.3628 2711.3694 4070.615 2637.6035 4103.2383 2648.5042 C 4091.8613 2665.2524 4101.518 2703.035 4084.4792 2714.121 z M 4075.0867 2817.2554 C 4049.7131 2827.6536 4021.5085 2824.5315 4000.1038 2807.8892 C 3988.3828 2827.4155 3977.1113 2847.4182 3962.5857 2864.1396 C 3986.1865 2852.392 4040.532 2825.9868 4046.935 2873.5059 C 4006.2686 2867.2087 3977.826 2873.1355 3990.6843 2920.3635 C 3967.56 2921.6072 3945.52 2921.7925 3934.4338 2910.9976 C 3959.9927 2966.8245 3893.159 2988.8115 3887.5762 3042.2573 C 3909.5896 3063.9795 3928.613 3088.718 3953.1665 3107.874 C 3950.7588 3129.808 3911.9707 3113.2715 3906.3088 3107.874 C 3918.0298 3134.5706 3907.6052 3155.4727 3878.2102 3164.1243 C 3874.7444 3148.1702 3885.513 3146.4502 3896.9426 3145.3918 C 3897.9216 3116.2878 3867.468 3118.6423 3878.2102 3079.7751 C 3843.3118 3128.6436 3872.7864 3191.0325 3821.9597 3229.7673 C 3812.6462 3193.0696 3842.6238 3175.3162 3821.9597 3154.758 C 3788.3313 3147.0059 3776.5837 3175.8984 3756.3433 3154.758 C 3763.1692 3111.3135 3886.518 3135.2317 3840.6924 3070.4087 C 3830.8235 3075.5945 3838.5496 3122.6375 3793.8347 3117.2666 C 3789.707 3085.0403 3797.5657 3064.7202 3803.2012 3042.2573 C 3771.1602 3035.2192 3791.295 3080.3308 3756.3435 3070.3826 C 3768.3293 3046.0144 3776.9014 3042.125 3765.71 3014.132 C 3799.9473 3007.5176 3839.5552 2977.011 3850.059 3023.4983 C 3854.6099 2965.5544 3914.4321 2962.8557 3915.6494 2901.631 C 3890.8315 2920.5488 3890.4346 2963.914 3840.64 2957.8816 C 3843.63 2935.8682 3855.4832 2922.692 3850.0063 2892.2646 C 3873.8982 2875.2256 3920.4385 2875.2256 3896.8638 2836.0144 C 3935.0964 2829.003 3898.6628 2896.736 3943.7214 2882.872 C 3927.82 2858.1865 3939.541 2780.8223 3999.9983 2779.764 C 4011.5342 2783.8386 4019.26 2791.7761 4018.7043 2807.8892 C 4029.711 2806.381 4026.6682 2790.797 4028.0708 2779.764 C 4063.392 2772.726 4073.9224 2790.3208 4075.0867 2817.2554 z M 4075.0867 2929.7563 C 4022.0642 2905.9702 4029.2344 2962.2737 3971.9783 2957.8818 C 3981.9797 2936.6357 4000.421 2923.8032 4028.229 2920.3904 C 4024.1013 2912.056 4020.0002 2903.6157 4009.4966 2901.6577 C 4045.4272 2893.8792 4071.3828 2876.0461 4103.239 2864.1663 C 4116.653 2908.8015 4064.027 2887.4229 4075.0867 2929.7563 z M 3981.3447 3342.268 C 3980.3127 3305.3323 3905.3298 3165.685 4009.4434 3154.758 C 3967.9036 3197.197 4030.7954 3178.6763 4075.06 3182.8833 C 4073.7637 3219.105 4038.4153 3221.301 4000.0242 3220.3748 C 3988.859 3230.2966 4029.631 3286.7324 3990.6577 3304.7505 C 3999.6802 3354.1482 4103.079 3351.82 4065.6672 3417.2512 C 4028.4404 3419.6853 3984.2815 3380.3948 4009.4167 3351.6348 C 4007.9617 3340.6807 3992.3777 3343.7498 3981.3447 3342.268 z M 4000.1038 3895.406 C 3918.189 3934.2202 3965.7344 4047.0916 3859.4775 4064.1575 C 3879.771 4037.5405 3906.0442 4016.9822 3915.7283 3979.808 C 3913.135 3960.4937 3874.2417 3977.559 3878.2366 3951.6829 C 3874.4795 3913.5828 3918.1355 3922.8433 3925.0942 3895.4321 C 3916.5745 3869.7676 3892.2856 3912.0745 3878.2366 3886.066 C 3887.8145 3851.9082 3914.0613 3834.3926 3953.2195 3829.8152 C 3960.0723 3855.4004 3934.6191 3848.68 3934.487 3867.3333 C 3951.0232 3879.002 3987.2446 3861.566 4000.1038 3895.406 z M 3990.7373 3848.5483 C 3964.3848 3849.8977 3963.6968 3825.5828 3962.612 3801.691 L 3990.7373 3801.691 C 4008.332 3819.5498 3985.181 3818.624 3990.7373 3848.5483 z M 4018.836 3867.3074 C 4027.1704 3874.557 4040.029 3877.388 4056.354 3876.6736 C 4063.339 3914.8796 4026.1118 3908.9792 4037.595 3951.6833 C 4016.7722 3958.9592 4001.0562 3971.3684 3972.0046 3970.4421 C 3981.2124 3913.2388 4025.8213 3923.2932 4018.836 3867.3074 z M 3934.4868 4495.428 C 3910.1714 4505.509 3888.5552 4518.2085 3850.1113 4514.187 C 3863.499 4466.4565 3802.9358 4492.6504 3775.1284 4486.062 C 3807.6458 4465.504 3838.5752 4443.279 3840.7188 4392.3203 C 3825.5842 4373.085 3795.6072 4368.6665 3775.1284 4354.8286 C 3794.9722 4321.517 3799.7876 4273.204 3850.1113 4270.453 C 3840.7449 4251.747 3808.7039 4255.636 3812.6462 4223.595 C 3845.825 4211.8745 3908.7693 4218.9917 3906.3882 4270.453 C 3842.4119 4250.239 3878.2893 4329.8516 3822.0388 4317.3105 C 3836.194 4340.647 3854.1855 4360.173 3887.6292 4364.168 C 3890.169 4392.135 3861.3823 4421.265 3896.9954 4429.7847 C 3878.8186 4442.908 3869.214 4464.498 3859.504 4486.035 C 3875.723 4484.792 3936.2332 4455.5815 3934.4868 4495.428 z M 3615.717 4401.6865 C 3635.111 4396.104 3677.2854 4413.2754 3681.3074 4392.3203 C 3713.3484 4394.675 3700.437 4441.9824 3728.165 4448.571 C 3747.1355 4426.9277 3721.709 4406.7666 3737.5312 4373.561 L 3793.808 4373.561 C 3795.9248 4390.1772 3784.3625 4420.498 3812.5671 4411.079 C 3803.5447 4430.235 3793.3848 4448.147 3784.442 4467.3296 C 3764.8625 4471.272 3759.6238 4460.9004 3746.9502 4457.9634 C 3733.8267 4461.2705 3746.1565 4474.473 3756.3164 4476.696 C 3747.691 4493.073 3727.0273 4497.3857 3700.0925 4495.4546 C 3739.2773 4419.4663 3626.9353 4453.9414 3615.717 4401.6865 z M 3493.8499 4729.8223 C 3498.7183 4695.956 3558.3555 4681.589 3587.6445 4701.7236 C 3598.4927 4751.3066 3518.747 4745.5386 3493.8499 4729.8223 z M 3662.6274 4795.439 C 3611.9333 4802.027 3561.9004 4769.695 3578.2783 4739.1885 C 3610.637 4753.6616 3655.5103 4755.646 3662.6274 4795.439 z M 3559.4666 4814.1978 C 3522.4512 4813.7217 3503.6921 4794.963 3503.2158 4757.9473 C 3537.2944 4761.334 3556.08 4780.0933 3559.4666 4814.1978 z M 3559.4666 4842.297 C 3577.1672 4843.355 3565.9753 4873.306 3587.5652 4870.4224 C 3591.296 4892.912 3544.8877 4865.2363 3559.4666 4898.548 C 3561.5833 4910.4805 3587.4592 4910.824 3587.5652 4898.548 C 3617.8071 4923.3657 3581.0034 4960.116 3540.7075 4945.4053 L 3540.7075 4917.28 C 3508.243 4909.8716 3501.1257 4927.731 3484.4568 4936.039 C 3493.6646 4962.312 3509.4336 4922.413 3521.9749 4945.4053 C 3500.4907 4981.997 3464.9304 4946.146 3418.8403 4954.7715 C 3408.019 4940.907 3408.019 4931.118 3418.8403 4917.254 C 3377.6448 4938.7905 3359.256 4892.4355 3343.8574 4861.003 C 3384.2593 4861.215 3415.983 4870.1313 3428.2068 4898.521 C 3455.988 4863.834 3543.962 4889.3135 3559.4666 4842.297 z M 3756.3694 5404.827 C 3777.6682 5411.6533 3829.5532 5387.947 3821.9858 5423.5864 C 3820.0808 5456.077 3770.2864 5440.678 3746.9763 5451.685 C 3720.7563 5461.6333 3682.4976 5492.9067 3653.208 5470.444 C 3672.6553 5433.6143 3747.6648 5452.452 3756.3694 5404.827 z M 3643.8687 5432.979 C 3639.741 5424.645 3635.6138 5416.2046 3625.1096 5414.22 C 3638.0745 5376.0938 3707.1306 5402.7637 3737.6104 5404.854 C 3724.434 5432.2915 3685.1702 5433.667 3643.8687 5432.979 z M 3568.8857 5386.095 C 3595.1587 5350.112 3572.6694 5365.8013 3559.5193 5329.8184 C 3643.9214 5305.5293 3689.2974 5339.1846 3747.0298 5367.336 C 3691.0173 5354.6094 3626.0886 5403.6895 3568.8857 5386.095 z M 3334.4648 5451.7114 C 3353.9382 5412.7646 3400.8223 5358.552 3456.3054 5386.121 C 3481.8904 5377.284 3474.1382 5335.1626 3521.9219 5348.6035 C 3507.5813 5378.422 3518.6145 5389.905 3521.9219 5423.613 C 3489.8281 5407.235 3454.7441 5418.6387 3428.1272 5432.979 C 3418.285 5474.0957 3459.8508 5463.777 3456.2524 5498.5957 C 3414.7922 5502.538 3390.5564 5489.282 3371.9033 5470.4707 C 3373.808 5428.6665 3426.4602 5437.556 3437.4934 5404.854 C 3418.6816 5398.795 3378.7034 5451.9233 3334.4648 5451.7114 z M 3175.0798 4804.805 C 3132.0056 4781.337 3096.9746 4850.869 3034.5066 4814.172 C 3071.4426 4779.2734 3126.5286 4762.446 3203.2314 4767.314 C 3194.6853 4783.7446 3200.0298 4814.093 3184.4724 4823.565 C 3156.374 4831.502 3178.4402 4806.6577 3175.0798 4804.805 z M 2893.828 4411.079 C 2913.989 4384.3564 2957.5393 4381.0225 2968.8372 4345.4624 C 3011.3293 4370.148 2949.946 4425.499 2893.828 4411.079 z M 2931.3193 4495.428 C 2919.757 4523.8975 2899.093 4485.268 2875.0688 4495.428 C 2881.71 4461.7466 2919.069 4482.252 2931.3193 4495.428 z M 2996.9097 4439.1777 C 3061.9707 4477.278 3049.5615 4592.8213 3081.2852 4664.179 C 3017.9177 4611.924 2981.352 4532.893 2931.2666 4467.329 C 2943.9666 4448.7026 2996.777 4470.266 2996.9097 4439.1777 z M 3296.947 4214.1763 C 3238.0244 4226.1616 3228.5786 4149.353 3250.089 4111.0947 C 3276.6003 4103.3423 3274.378 4124.297 3296.947 4120.461 C 3278.5056 4153.957 3301.2861 4170.467 3296.947 4214.1763 z M 3559.4666 3539.171 C 3548.301 3499.8804 3598.9424 3522.4229 3606.324 3501.653 C 3626.5383 3513.6917 3591.9573 3539.0913 3625.083 3548.5374 C 3618.2832 3585.8699 3563.012 3612.937 3540.7075 3604.7878 C 3549.6504 3579.3347 3574.389 3569.7568 3587.5652 3548.5374 C 3586.0835 3537.5571 3570.4998 3540.6262 3559.4666 3539.171 z M 3596.958 3482.9207 C 3587.777 3436.248 3616.1406 3427.0935 3625.0835 3398.5452 C 3644.6624 3418.7063 3626.2473 3480.46 3596.958 3482.9207 z M 3578.2253 3379.7864 C 3583.2258 3344.147 3614.7642 3335.0715 3643.842 3323.5095 C 3635.0845 3355.3652 3620.6646 3381.559 3578.2253 3379.7864 z M 3625.1096 3286.0178 C 3586.454 3272.1006 3564.2292 3200.4514 3587.6445 3154.758 C 3613.7324 3163.013 3618.7065 3192.4082 3625.1096 3220.3748 C 3655.2458 3212.5696 3644.5298 3212.3843 3662.6274 3229.741 C 3700.6748 3205.32 3719.4866 3161.6372 3793.8872 3173.4905 C 3767.429 3228.2856 3687.2864 3229.3706 3672.02 3295.3577 C 3632.2798 3298.7708 3663.7651 3254.7441 3662.6538 3239.1072 C 3615.5317 3220.2424 3648.9753 3281.7578 3625.1096 3286.0178 z M 3803.227 2826.6218 C 3827.4363 2839.9038 3877.4956 2827.3892 3878.2366 2864.1133 C 3843.4438 2860.5676 3814.3132 2862.6846 3812.6462 2892.2385 C 3778.2769 2892.2385 3740.2563 2895.89 3747.0298 2854.747 C 3769.1226 2854.5354 3774.6257 2870.8867 3803.2803 2864.1133 C 3828.8125 2855.673 3774.7053 2843.1582 3803.227 2826.6218 z M 3803.227 2929.7563 C 3800.846 2967.3538 3752.2683 2959.284 3728.2175 2957.8818 C 3745.9182 2941.213 3766.0796 2926.9783 3803.227 2929.7563 z M 3756.3694 3004.7659 C 3748.8816 3025.4297 3737.5576 3042.2043 3709.5117 3042.2573 C 3688.0276 3021.6462 3694.2983 3011.1157 3709.5117 2986.0068 C 3739.3833 2977.99 3738.4836 3000.7705 3756.3694 3004.7659 z M 3746.9768 3136.0256 C 3703.4265 3092.581 3689.6946 3155.7107 3653.2083 3136.0256 C 3652.8909 3107.6094 3700.3835 3126.9502 3700.066 3098.5342 C 3722.8997 3124.7808 3749.8342 3092.581 3746.9768 3136.0256 z M 3718.8516 3061.016 C 3713.692 3099.5925 3680.6724 3110.2815 3634.5022 3107.9004 C 3639.609 3069.324 3672.682 3058.6084 3718.8516 3061.016 z M 3653.2083 3182.883 C 3628.496 3185.714 3622.4636 3169.9187 3625.1096 3145.3916 C 3649.7952 3142.5608 3655.9072 3158.3828 3653.2083 3182.883 z M 3728.2178 3632.913 L 3756.3433 3632.913 C 3774.732 3667.1238 3813.1226 3761.5273 3746.9768 3773.5393 C 3726.6304 3754.0396 3748.1145 3743.218 3756.3433 3726.6816 C 3740.3093 3703.98 3700.3308 3669.928 3728.2178 3632.913 z M 3728.2178 3529.7783 C 3760.7085 3544.198 3788.3047 3563.4597 3793.808 3604.7878 C 3742.1877 3612.2754 3705.6753 3566.5554 3728.2178 3529.7783 z M 3690.726 3482.9207 C 3691.7053 3458.923 3695.9915 3438.2327 3709.4585 3426.6702 C 3701.3093 3398.9683 3695.4355 3448.419 3671.9668 3436.0364 C 3708.3203 3395.3699 3659.2932 3319.2493 3737.5835 3314.1692 C 3751.183 3387.168 3710.0933 3405.3977 3718.8245 3473.5276 C 3746.4734 3460.828 3776.8474 3461.807 3793.8074 3482.894 C 3771.6094 3530.3337 3732.9802 3473.2632 3690.726 3482.9207 z M 3690.726 3314.1694 C 3702.394 3275.8843 3714.4856 3237.943 3756.3428 3229.7937 C 3749.4375 3272.868 3729.5408 3302.9775 3690.726 3314.1694 z M 3746.9768 3426.6702 C 3758.5657 3391.3481 3787.6963 3373.621 3812.5671 3351.6606 C 3831.5906 3380.474 3784.2832 3423.0188 3746.9768 3426.6702 z M 3765.7358 3267.2588 C 3785.844 3278.3977 3787.6167 3307.8726 3803.2273 3323.5093 C 3790.871 3342.8503 3733.2712 3294.5374 3765.7358 3267.2588 z M 3690.726 3492.287 C 3725.5981 3499.3513 3703.691 3552.7974 3681.3599 3557.9036 C 3721.5237 3564.333 3732.4243 3628.4148 3681.3599 3632.8865 C 3667.5752 3601.6658 3675.0098 3548.7227 3653.2346 3586.0288 C 3629.74 3555.8135 3681.5188 3520.9678 3690.726 3492.287 z M 3878.2366 3651.6455 C 3885.4067 3644.9514 3879.6653 3604.3643 3906.3352 3632.8865 C 3884.4277 3695.3281 3838.7344 3734.0366 3793.8345 3773.5127 C 3787.6963 3807.8027 3814.1545 3809.4692 3812.5933 3839.1292 C 3763.7515 3874.689 3719.116 3914.3765 3662.5747 3942.2373 C 3738.431 3858.1262 3802.7244 3722.263 3878.2366 3651.6455 z M 3625.1096 4214.1763 C 3622.4636 4177.8228 3655.8276 4146.443 3681.3865 4167.3184 C 3686.387 4203.619 3657.468 4205.9214 3653.2612 4232.9087 C 3691.0173 4239.391 3676.2798 4193.4595 3709.5117 4195.417 C 3706.416 4232.9087 3726.2336 4247.4604 3718.8782 4289.1855 C 3667.1255 4284.661 3647.0173 4248.519 3625.1096 4214.1763 z M 3681.3865 4317.3105 C 3648.3665 4300.298 3590.1843 4308.5 3587.6445 4261.06 C 3632.3325 4266.325 3671.994 4276.671 3681.3865 4317.3105 z M 3718.8516 4101.6753 C 3743.3518 4117.815 3790.0508 4111.7295 3784.468 4157.926 C 3738.2983 4163.482 3712.2898 4148.8506 3718.8516 4101.6753 z M 3756.3694 4232.908 C 3749.8076 4173.192 3805.9258 4176.1816 3831.4053 4148.559 C 3849.9526 4183.0874 3798.1736 4227.6167 3756.3694 4232.908 z M 3803.227 4261.0605 C 3793.8606 4293.075 3765.1006 4342.5254 3737.6104 4326.677 C 3749.411 4294.7417 3765.1536 4266.722 3803.227 4261.0605 z M 3803.227 4129.801 C 3807.3547 4083.9482 3859.9802 4086.5146 3906.3086 4082.943 C 3899.7734 4127.7896 3845.19 4148.295 3803.227 4129.801 z M 3775.1284 4101.6753 C 3774.0964 4066.2212 3793.4375 4051.2722 3821.9858 4045.4248 C 3819.2874 4077.1746 3810.7148 4102.892 3775.1284 4101.6753 z M 3746.9768 4092.3088 C 3696.812 4056.2197 3689.7476 4154.301 3643.8687 4120.4077 C 3610.7427 4127.8955 3617.3574 4175.15 3587.6445 4186.024 C 3592.989 4205.63 3610.8486 4212.8 3606.3506 4242.275 C 3562.1125 4232.406 3553.6985 4258.3613 3540.7605 4279.7925 C 3579.9453 4298.6045 3576.0825 4302.282 3578.2783 4354.8022 L 3540.7605 4354.8022 C 3543.1682 4374.249 3581.9563 4357.3687 3587.6445 4373.5347 L 3587.6445 4392.2935 C 3580.7917 4419.8633 3558.4082 4431.8223 3522.028 4429.785 C 3517.8743 4421.4507 3513.7732 4413.0103 3503.269 4411.0527 C 3536.9504 4324.402 3471.5193 4239.047 3568.8857 4204.7837 C 3560.366 4179.1187 3536.0244 4221.426 3522.028 4195.417 C 3513.244 4152.2637 3552.032 4156.682 3568.8857 4139.1665 C 3541.131 4154.036 3494.4849 4136.997 3465.7512 4157.9253 C 3441.7798 4136.3354 3504.0366 4121.7305 3512.609 4101.675 C 3538.1938 4094.822 3531.4736 4120.3013 3550.1267 4120.407 C 3575.9766 4090.0332 3556.1328 4013.9126 3587.6445 3989.1475 C 3595.1326 3994.1218 3602.8318 3998.937 3615.7432 3998.514 C 3624.1306 4050.6897 3595.2644 4065.533 3578.2517 4092.2822 C 3608.0967 4098.5264 3599.0215 4065.8506 3625.1091 4073.5234 C 3627.8872 4074.3438 3642.7305 4101.807 3643.8682 4101.6484 C 3667.9453 4097.839 3672.9988 4049.0232 3728.2175 4064.1309 C 3746.6062 4051.2722 3733.2708 4006.6897 3746.9763 3989.121 C 3767.7463 3983.9883 3760.338 4007.0334 3775.075 4007.8801 C 3807.0103 3988.0364 3778.594 3980.6543 3775.075 3951.6296 C 3798.0674 3930.9126 3837.8079 3926.8381 3878.1833 3923.531 C 3825.7168 3970.9978 3799.4436 4044.8164 3746.9768 4092.3088 z M 3493.8499 4336.0693 C 3461.2534 4358.771 3486.4678 4383.615 3446.9922 4392.3203 C 3463.3962 4360.385 3443.9495 4357.395 3418.867 4345.4624 C 3438.631 4258.2295 3359.812 4235.2104 3315.7854 4186.0776 C 3401.8809 4221.5317 3414.0518 4062.12 3493.9028 4092.3357 C 3486.7856 4132.129 3441.9124 4134.1133 3409.5273 4148.5864 C 3441.251 4166.419 3415.7183 4231.824 3428.2861 4261.087 C 3444.267 4236.4014 3440.7478 4192.269 3493.9028 4204.8364 C 3482.1553 4259.5786 3423.7087 4299.636 3493.8499 4336.0693 z M 3559.4666 4982.949 C 3568.8328 5036.0513 3506.2324 5017.213 3475.091 5029.807 C 3435.959 4967.048 3334.7031 4963.079 3287.5808 5020.4404 C 3251.28 5025.468 3248.978 4996.549 3221.9907 4992.3154 C 3304.4612 4962.3643 3359.6006 4953.21 3447.019 4964.19 L 3447.019 4992.3154 C 3482.0496 4988.7173 3531.897 4964.5605 3559.4666 4982.949 z M 3568.8857 5254.8354 C 3562.0066 5224.17 3500.9937 5247.718 3503.269 5207.951 C 3532.5583 5209.8823 3572.1138 5201.654 3587.6445 5217.3174 C 3587.486 5235.944 3562.033 5229.25 3568.8857 5254.8354 z M 3418.8403 5320.4785 C 3435.615 5320.505 3473.3972 5295.2104 3484.4568 5320.4785 C 3496.5222 5350.0586 3406.8284 5350.0586 3418.8403 5320.4785 z M 3390.7153 5311.0854 C 3380.4497 5266.45 3421.169 5272.8267 3456.3057 5273.5674 C 3450.2996 5301.931 3430.5615 5316.5625 3390.7153 5311.0854 z M 3465.6982 5245.4688 C 3497.8452 5263.328 3549.7827 5261.4233 3540.708 5320.4785 C 3507.1318 5304.074 3474.2444 5286.8765 3465.6982 5245.4688 z M 3578.2253 5039.1997 C 3578.014 5064.917 3533.987 5061.4775 3521.9749 5048.566 C 3522.1602 5022.9014 3566.1868 5026.3145 3578.2253 5039.1997 z M 3362.59 4945.4575 C 3351.7422 4953.316 3337.4812 4957.8135 3315.7324 4954.824 C 3308.4827 4946.4897 3305.6519 4933.631 3306.3662 4917.306 C 3260.117 4913.7344 3246.2263 4952.972 3203.2847 4926.6724 C 3203.7874 4897.8857 3225.5095 4859.6533 3193.9185 4851.663 C 3206.5127 4823.591 3212.0425 4788.4805 3250.169 4786.0464 C 3251.624 4809.383 3235.4316 4815.0977 3231.41 4832.9307 C 3293.5342 4824.8345 3303.2441 4912.4644 3362.6697 4917.28 L 3362.6697 4945.458 L 3362.59 4945.458 z M 3156.3474 4467.329 C 3102.002 4477.886 3088.1907 4448.0146 3053.2126 4439.204 C 3072.3684 4417.6934 3131.0796 4435.817 3165.7134 4429.8374 C 3155.4211 4488.231 3193.3096 4444.046 3212.5977 4476.6953 C 3209.3696 4501.5923 3187.965 4508.3394 3165.7134 4514.213 C 3157.485 4497.5977 3135.9744 4486.829 3156.3474 4467.329 z M 3165.6873 4542.312 C 3126.6348 4561.6797 3093.853 4529.7183 3090.7043 4486.0615 C 3128.9631 4491.565 3157.6968 4506.62 3165.6873 4542.312 z M 3184.446 4411.079 C 3157.0884 4435.685 3130.4446 4402.7446 3090.7043 4411.079 C 3113.0352 4371.868 3130.0215 4383.853 3137.562 4336.0693 C 3167.1426 4340.647 3170.6614 4319.1626 3203.152 4326.703 C 3201.3794 4356.1514 3185.769 4371.788 3156.2944 4373.5605 C 3153.5427 4398.194 3192.7012 4380.943 3184.446 4411.079 z M 3203.205 4364.168 C 3239.162 4393.828 3247.5757 4451.057 3259.429 4504.7944 C 3202.623 4500.27 3187.8857 4410.3643 3203.205 4364.168 z M 3278.188 4645.447 C 3278.188 4638.7 3308.88 4582.7407 3343.8047 4579.8306 C 3327.0566 4625.577 3332.0308 4693.046 3278.188 4701.6978 C 3268.954 4676.6147 3298.9312 4623.46 3278.188 4645.447 z M 3278.188 4804.805 C 3300.2014 4807.7954 3299.1694 4833.83 3315.7058 4842.297 C 3303.5615 4865.739 3270.2769 4832.4014 3278.188 4804.805 z M 3315.7058 4476.6694 C 3307.451 4446.5864 3340.021 4457.249 3343.8044 4439.1777 C 3360.288 4441.453 3365.2092 4455.2905 3362.537 4476.6694 C 3339.2803 4477.7007 3333.5654 4494.2373 3315.7058 4476.6694 z M 3250.0894 4364.168 C 3296.762 4367.555 3300.9954 4413.275 3315.706 4448.5435 C 3254.1108 4460.159 3266.6787 4397.585 3250.0894 4364.168 z M 3296.947 4579.83 C 3301.2861 4609.1724 3288.7715 4621.687 3259.429 4617.322 C 3260.5667 4593.456 3273.108 4580.968 3296.947 4579.83 z M 3296.947 4786.0464 C 3305.5723 4769.6953 3326.2363 4765.3823 3353.171 4767.314 C 3362.8281 4788.904 3385.4766 4797.556 3381.2961 4832.9307 C 3339.0686 4831.449 3343.3547 4783.4272 3296.947 4786.0464 z M 3278.188 4767.314 C 3289.2476 4718.975 3321.13 4691.5107 3371.93 4682.9385 C 3360.923 4731.2773 3328.988 4758.715 3278.188 4767.314 z M 3306.3398 4373.561 C 3332.9302 4351.68 3368.0405 4381.287 3400.1082 4382.9277 C 3387.5403 4413.0635 3314.568 4419.1484 3306.3398 4373.561 z M 3334.4648 4354.8286 C 3340.709 4318.554 3334.4648 4321.4644 3343.831 4298.552 L 3390.6887 4298.552 C 3395.8484 4315.2466 3395.5044 4337.498 3409.3948 4345.436 C 3402.4893 4366.576 3356.875 4349.1133 3334.4648 4354.8286 z M 3437.626 4420.419 C 3445.0872 4459.339 3401.5103 4475.346 3381.349 4457.9365 C 3381.6401 4427.007 3408.019 4422.112 3437.626 4420.419 z M 3643.8687 4017.2998 C 3607.2239 4008.4893 3632.2798 3966.3413 3671.9673 3979.808 C 3669.2422 3998.9111 3646.5938 3998.1702 3643.8687 4017.2998 z M 3681.3865 3989.148 C 3706.469 4021.0037 3668.6865 4069.872 3634.5288 4073.5234 C 3639.5823 4034.9207 3667.1255 4018.702 3681.3865 3989.148 z M 3709.459 3932.8977 L 3737.5842 3932.8977 C 3750.3635 3944.8833 3750.3635 3977.1887 3737.5842 3989.1482 L 3700.0664 3989.1482 C 3684.6938 3974.5957 3703.347 3952.6357 3709.459 3932.8977 z M 3775.1284 3886.0396 C 3798.438 3884.5847 3804.1797 3900.777 3821.9858 3904.7986 C 3817.9644 3936.6282 3760.8672 3926.6003 3775.1284 3886.0396 z M 3803.227 3876.647 C 3807.3547 3849.5537 3822.9912 3833.9167 3850.0845 3829.7896 C 3841.4595 3852.385 3825.8755 3868.0215 3803.227 3876.647 z M 3634.476 3857.9148 C 3607.5679 3819.4177 3650.4302 3783.9639 3671.9675 3764.1462 C 3696.4941 3795.3936 3673.4226 3858.973 3634.476 3857.9148 z M 3653.2083 3886.0396 C 3646.8848 3931.1775 3642.9158 4002.3242 3587.618 3970.415 C 3601.8792 3947.1846 3589.8933 3897.7344 3606.324 3876.6467 C 3628.0996 3873.6838 3642.334 3878.1816 3653.2083 3886.0396 z M 3568.8857 3867.3074 C 3522.6365 3842.8862 3579.628 3793.092 3615.7432 3792.2979 C 3609.3406 3826.5352 3580.1833 3837.9915 3568.8857 3867.3074 z M 3521.975 3829.7896 C 3514.6992 3821.455 3511.868 3808.6228 3512.609 3792.2979 L 3568.8857 3792.2979 C 3556.7942 3808.3582 3549.4653 3829.1543 3521.975 3829.7896 z M 3596.958 3857.9148 C 3619.3154 3880.8542 3549.624 3891.3584 3568.8594 3942.264 C 3545.7085 3943.5076 3523.695 3943.6929 3512.5825 3932.8977 C 3507.8728 3875.0596 3585.2107 3899.2954 3596.958 3857.9148 z M 3521.975 3961.0493 C 3510.5718 3990.2593 3504.4333 4024.761 3456.3848 4017.2998 C 3455.4587 3975.76 3473.1594 3952.8735 3521.975 3961.0493 z M 3475.091 3914.165 C 3433.816 3898.0781 3472.4187 3840.9548 3512.609 3848.5483 C 3515.8367 3886.172 3489.3254 3894.03 3475.091 3914.165 z M 3493.8499 3839.1558 C 3464.9045 3827.4878 3423.7354 3828.0435 3428.2595 3782.9053 C 3472.2334 3777.587 3508.2695 3815.5813 3493.8499 3839.1558 z M 3390.7153 3998.5405 C 3386.9585 3960.4404 3430.6145 3969.701 3437.573 3942.2898 C 3474.8528 3954.3818 3426.0107 4001.2393 3390.7153 3998.5405 z M 3418.8403 4007.9067 C 3415.0833 4035.794 3484.4307 4072.4124 3493.8499 4026.6658 C 3525.5469 4026.1895 3534.5164 4048.494 3550.1267 4064.1575 C 3500.623 4065.8506 3446.1985 4070.5605 3372.0093 4045.425 C 3374.1523 4019.5222 3424.8464 4042.0645 3418.8403 4007.9067 z M 3390.7153 4073.55 C 3386.7732 4107.1255 3360.8176 4118.6616 3325.0986 4120.4077 C 3321.6855 4080.8525 3360.7644 4050.4785 3390.7153 4073.55 z M 3362.59 4176.658 C 3340.4976 4167.504 3303.1648 4173.642 3306.3398 4139.1665 C 3330.6284 4117.6562 3369.7603 4138.0815 3362.59 4176.658 z M 3315.7058 4214.1763 C 3353.991 4222.722 3380.714 4242.9097 3390.7153 4279.7925 C 3352.6682 4306.224 3312.822 4267.8335 3306.3398 4232.908 C 3304.805 4222.034 3308.4033 4216.2397 3315.7058 4214.1763 z M 3325.0986 4289.185 C 3320.8918 4316.199 3291.92 4318.4746 3296.9734 4354.802 C 3241.0405 4363.877 3255.0635 4302.9697 3193.8916 4317.2837 C 3197.6223 4277.332 3283.0564 4248.0425 3259.5083 4307.9175 C 3279.0874 4311.886 3284.3264 4301.4883 3296.9734 4298.5513 C 3297.635 4266.6426 3269.4302 4263.653 3250.1155 4251.6934 C 3251.8884 4244.1 3259.4817 4242.327 3259.4817 4232.9346 C 3267.4458 4234.6543 3268.3188 4229.283 3268.848 4223.5684 C 3288.9565 4244.1006 3301.6038 4272.0405 3325.0986 4289.185 z M 3240.6702 4204.8096 C 3230.0867 4234.8135 3225.1128 4270.479 3184.446 4270.4 C 3196.0083 4241.3486 3205.1365 4209.81 3240.6702 4204.8096 z M 3156.3474 4101.6753 C 3176.4028 4076.1694 3212.2537 4113.8726 3212.5977 4139.167 C 3180.9006 4139.643 3171.9578 4117.3384 3156.3474 4101.6753 z M 3175.0798 4232.908 C 3164.0203 4246.8516 3166.957 4274.8184 3137.5884 4270.4263 C 3138.4084 4300.853 3193.4683 4277.014 3184.446 4317.2837 L 3118.8293 4317.2837 C 3117.7974 4293.974 3101.261 4288.2593 3118.8293 4270.4263 C 3118.5647 4261.2983 3107.3464 4263.1504 3100.097 4261.06 C 3122.269 4248.8633 3153.199 4245.397 3175.0798 4232.908 z M 3118.8293 4326.677 C 3117.083 4368.9575 3078.5862 4423.5405 3034.4802 4392.2935 C 3033.078 4365.941 3057.4194 4365.253 3081.338 4364.168 C 3072.633 4341.6255 3013.1548 4369.8564 3025.0876 4326.6763 C 3056.6523 4343.1865 3073.136 4320.38 3118.8293 4326.677 z M 3025.0876 4289.185 C 3055.9644 4289.5557 3091.4185 4285.3223 3090.7043 4317.2837 C 3049.1648 4306.86 3031.3318 4330.9893 3025.0876 4289.185 z M 3025.0876 4195.417 C 3069.3523 4188.644 3066.2302 4229.2837 3071.9453 4261.0337 C 3032.5222 4264.315 3008.2866 4219.071 3025.0876 4195.417 z M 3034.4275 4261.0605 C 3033.0251 4281.539 3010.7737 4281.1953 2987.5696 4279.8193 C 2981.008 4247.3286 3020.431 4246.164 3034.4275 4261.0605 z M 3128.1692 4720.4297 C 3120.708 4681.0864 3123.83 4631.0537 3081.3115 4626.688 C 3083.0312 4597.1606 3131.794 4614.6763 3128.1692 4579.8306 C 3200.3743 4584.355 3215.6934 4587.5825 3250.0364 4551.705 C 3260.0906 4590.4136 3200.771 4607.982 3221.9377 4626.715 C 3215.0056 4643.4097 3204.8457 4628.064 3193.8125 4626.715 C 3185.478 4630.8687 3177.0378 4634.9697 3175.0535 4645.4736 C 3202.094 4684.0234 3263.848 4687.913 3268.8218 4748.582 C 3228.2083 4742.338 3191.7222 4731.9395 3184.446 4692.331 C 3172.6987 4694.6597 3175.0269 4710.958 3184.446 4711.0903 C 3181.5886 4723.79 3160.9775 4718.869 3146.9812 4720.4565 C 3165.2375 4746.28 3050.2495 4791.127 3053.1865 4720.4565 L 3128.1692 4720.4297 L 3128.1692 4720.4297 z M 3240.6702 4954.824 C 3238.7651 4970.408 3171.0583 4992.5005 3175.0798 4954.824 C 3195.929 4933.1284 3211.6453 4958.0254 3240.6702 4954.824 z M 3250.0894 5029.807 C 3235.696 5057.8525 3208.444 5039.5435 3184.4727 5029.807 C 3190.7695 4995.729 3239.0032 5014.5938 3250.0894 5029.807 z M 3259.429 5170.46 C 3279.9873 5087.9097 3290.5706 4995.332 3418.7874 5020.4673 C 3439.4778 5043.5127 3456.7288 5070.05 3493.8232 5076.718 C 3503.3481 5145.1655 3483.8484 5245.7866 3418.7874 5264.228 C 3345.6304 5284.945 3292.8196 5232.7163 3259.429 5170.46 z M 3306.3398 5292.3267 C 3270.1445 5294.1523 3252.4705 5277.457 3250.0894 5245.4688 C 3288.3215 5241.5796 3309.2236 5255.073 3306.3398 5292.3267 z M 3400.1082 5357.9697 C 3359.6533 5381.597 3323.5112 5331.4316 3325.0986 5282.96 C 3369.1782 5288.887 3387.5403 5320.505 3400.1082 5357.9697 z M 3437.626 5461.0776 C 3443.9495 5406.018 3557.1118 5433.9053 3550.1267 5479.837 C 3499.6707 5486.478 3469.958 5472.4287 3437.626 5461.0776 z M 3531.3677 5386.095 C 3575.1562 5398.5303 3613.071 5416.919 3625.1096 5461.0776 C 3575.9766 5453.9604 3543.565 5430.175 3531.3677 5386.095 z M 3550.1267 5076.7173 C 3608.388 5071.558 3616.4312 5116.643 3625.1096 5161.067 C 3581.5327 5184.509 3532.9553 5112.41 3550.1267 5076.7173 z M 3578.2253 4954.824 C 3625.9297 4953.9775 3624.448 5002.3433 3662.5747 5011.0747 C 3638.577 5052.852 3567.2715 5007.476 3578.2253 4954.824 z M 3446.9656 4851.6895 C 3373.5437 4836.555 3416.7236 4658.3584 3418.8403 4598.5894 L 3456.3848 4598.5894 C 3466.5183 4660.396 3482.8433 4805.07 3446.9656 4851.6895 z M 3381.349 4561.0713 C 3388.5986 4518.817 3457.1523 4552.34 3428.2068 4495.4546 C 3482.8167 4481.458 3473.8208 4531.1206 3521.975 4523.58 C 3499.7236 4560.4097 3431.1172 4580.571 3381.349 4561.0713 z M 3484.4573 4476.6694 C 3477.7632 4408.4595 3571.2405 4496.9365 3559.4668 4429.8115 C 3604.4727 4434.812 3609.2349 4480.056 3606.3245 4532.9463 C 3553.3015 4526.6226 3533.696 4486.829 3484.4573 4476.6694 z M 3596.958 4317.3105 C 3642.4397 4328.1055 3676.5974 4350.198 3709.459 4373.561 C 3702.4475 4394.728 3656.8862 4377.2393 3634.476 4382.9277 C 3624.369 4358.638 3600.5828 4348.082 3596.958 4317.3105 z M 3718.8516 4514.187 C 3736.6313 4497.545 3780.817 4507.3613 3812.6462 4504.821 C 3809.4976 4560.0396 3765.762 4550.065 3718.8516 4542.3125 L 3718.8516 4514.187 z M 3878.2366 4598.589 C 3849.0264 4616.1836 3789.9187 4597.0015 3793.8872 4551.7046 C 3835.4004 4553.901 3871.278 4561.733 3878.2366 4598.589 z M 3850.1113 4532.9463 L 3906.3882 4532.9463 C 3901.8374 4562.4473 3935.1746 4554.166 3925.147 4589.197 C 3884.1104 4586.445 3866.886 4559.907 3850.1113 4532.9463 z M 3915.7278 4523.58 C 3924.2476 4503.974 3943.4033 4495.005 3971.9783 4495.4546 C 3973.46 4518.791 3957.2146 4524.4795 3953.2195 4542.312 C 3927.6606 4549.1387 3934.3547 4523.659 3915.7278 4523.58 z M 3878.2366 4345.436 C 3848.4976 4316.4375 3896.1223 4268.8125 3925.0942 4298.552 C 3927.2637 4331.9424 3911.6267 4347.5786 3878.2366 4345.436 z M 3878.2366 4129.801 C 3916.1514 4123.159 3931.7354 4138.7964 3925.0942 4176.658 C 3907.0232 4163.5083 3867.7324 4171.552 3878.2366 4129.801 z M 3915.7278 4073.55 C 3918.9292 4042.3557 3951.2615 4040.3184 3962.5854 4017.2993 C 3982.35 4034.6033 3938.0059 4067.1736 3915.7278 4073.55 z M 3859.4775 3848.5483 C 3858.922 3804.2573 3892.2065 3793.7795 3906.3352 3764.1729 C 3873.1565 3759.1196 3883.29 3797.3782 3850.1113 3792.298 C 3875.3262 3761.2625 3869.2937 3698.9531 3925.0942 3698.5298 C 3925.544 3682.5225 3918.109 3674.241 3906.3352 3670.4312 C 3921.3633 3647.0156 3961.6858 3676.8604 3962.612 3698.5298 C 3958.3257 3728.6394 3926.126 3730.8088 3906.3352 3745.3872 C 3906.3352 3776.6875 3936.8416 3777.402 3934.4604 3811.004 C 3901.3347 3815.396 3901.52 3853.073 3859.4775 3848.5483 z M 3925.1208 3520.4119 C 3904.1394 3552.7969 3848.2856 3599.5488 3850.085 3623.5464 C 3847.8625 3647.7026 3833.9983 3610.6611 3812.6199 3623.5464 C 3814.8425 3578.8848 3844.317 3561.5015 3878.2102 3548.5369 C 3909.4048 3475.7498 3852.784 3424.13 3859.4514 3379.7854 C 3827.2778 3381.9812 3851.5137 3440.587 3812.5938 3436.0361 C 3815.6099 3379.7063 3853.8157 3358.4866 3868.8176 3314.169 C 3906.9177 3310.4119 3897.6572 3354.0679 3925.0945 3361.0266 C 3926.682 3381.3728 3891.81 3365.26 3878.2368 3370.3928 C 3900.6206 3385.4744 3889.376 3434.2366 3925.0945 3436.0095 C 3938.3499 3471.861 3900.6467 3504.299 3925.1208 3520.4119 z M 3850.1113 3464.1619 C 3892.9473 3480.566 3831.511 3508.5852 3822.0127 3529.7783 C 3794.549 3507.765 3835.559 3475.2214 3850.1113 3464.1619 z M 3925.1208 3154.758 C 3944.7002 3150.7893 3949.9387 3161.1873 3962.5857 3164.1243 C 3942.742 3181.7454 3927.8726 3204.3674 3925.1208 3239.1335 C 3857.4934 3199.4197 3893.794 3320.1223 3831.379 3314.1428 C 3825.267 3248.632 3864.6633 3228.6824 3868.844 3173.5168 C 3881.5176 3182.7244 3887.6028 3198.5198 3896.9426 3211.0083 C 3931.6558 3198.176 3895.2756 3172.4058 3925.1208 3154.758 z M 3962.612 3332.902 C 3917.3418 3328.1924 3892.3652 3303.1892 3887.6292 3257.8926 C 3934.4338 3261.0676 3951.579 3293.8757 3962.612 3332.902 z M 3915.7278 3407.9111 C 3926.4172 3370.7634 4006.6917 3371.9277 4000.1033 3426.6702 C 3962.6917 3429.6602 3930.8093 3427.173 3915.7278 3407.9111 z M 4121.997 3173.517 L 4056.4067 3173.517 C 4058.312 3146.2913 4130.146 3130.575 4121.997 3173.517 z M 4196.98 3098.5076 C 4195.6836 3140.9468 4147.185 3136.211 4103.2383 3135.999 C 4097.8936 3089.3 4163.881 3077.0234 4196.98 3098.5076 z M 4000.1038 3117.2666 C 4022.6462 3095.8354 4056.804 3115.6526 4075.0867 3126.6328 C 4071.647 3157.5095 3994.7327 3151.6094 4000.1038 3117.2666 z M 4000.1038 3107.9001 C 3973.2485 3094.5652 4021.826 3053.396 4037.5686 3079.775 C 4035.0286 3099.0632 4002.6702 3088.5857 4000.1038 3107.9001 z M 4056.3276 3304.7766 C 4053.7878 3276.8103 4082.5745 3247.6797 4046.9612 3239.16 C 4101.333 3241.7793 4109.2705 3227.5447 4187.5605 3220.4011 C 4187.2437 3251.3308 4160.8906 3256.2256 4131.337 3257.8926 C 4098.449 3265.6184 4110.435 3318.2175 4056.3276 3304.7766 z M 4112.6045 3201.642 C 4117.4463 3168.966 4173.829 3187.8838 4206.346 3182.883 C 4201.531 3215.559 4145.122 3196.6416 4112.6045 3201.642 z M 4121.997 3023.5247 C 4160.5996 3016.1692 4170.072 3037.918 4206.346 3032.8909 C 4210.315 3081.3625 4110.9644 3066.6516 4121.997 3023.5247 z M 4121.997 3061.016 C 4120.5947 3093.3218 4079.9546 3117.4255 4056.4067 3098.5076 C 4064.3442 3072.1287 4082.9976 3056.386 4121.997 3061.016 z M 4037.5686 3032.8909 C 4037.7803 3005.639 4090.591 3010.7454 4103.185 3023.5247 C 4103.0527 3050.7769 4050.2686 3045.6704 4037.5686 3032.8909 z M 4009.4963 3014.1318 C 4019.4978 3022.8896 4012.4067 3048.713 4037.595 3042.2305 C 4021.9316 3085.728 3995.8965 3036.4626 3972.0046 3032.8645 C 3968.0623 2988.2026 3995.235 2974.8413 4018.8623 2957.8816 C 4048.9985 2949.6267 4038.309 2982.1968 4056.3801 2985.9802 C 4049.8718 3004.5276 4031.351 3011.01 4009.4963 3014.1318 z M 3906.3882 2732.88 C 3901.0698 2702.5586 3909.1926 2685.7312 3925.147 2676.6296 C 3956.6592 2680.3337 3950.256 2749.2576 3906.3882 2732.88 z M 3690.726 2986.0068 C 3679.058 3036.8333 3639.8206 3060.0903 3578.2253 3060.9897 C 3550.1267 2984.4722 3633.8938 2990.2136 3690.726 2986.0068 z M 3615.717 3107.9001 C 3601.5088 3147.5083 3541.1042 3135.9194 3512.609 3117.2664 C 3509.619 3095.5176 3514.1172 3081.2566 3521.975 3070.4084 C 3562.8794 3090.7024 3585.475 3073.9807 3615.717 3107.9001 z M 3578.2253 3295.4106 C 3536.1567 3284.298 3492.2888 3275.0642 3484.4568 3229.7937 C 3513.5613 3228.8147 3511.2327 3259.2947 3550.047 3248.5527 C 3515.5454 3226.7776 3481.1497 3204.9229 3475.0376 3154.7844 C 3542.5332 3178.941 3584.152 3220.5864 3578.2253 3295.4106 z M 3493.8499 3136.0256 C 3447.3096 3135.126 3388.0166 3102.847 3428.2595 3070.4087 C 3455.697 3086.6543 3500.967 3085.146 3493.8499 3136.0256 z M 3540.7075 3342.268 C 3511.233 3353.407 3491.0981 3373.9126 3456.3582 3379.7864 C 3456.1995 3347.6921 3528.6426 3301.0725 3540.7075 3342.268 z M 3475.091 3379.7864 C 3484.2454 3380.0244 3482.367 3391.2693 3484.4573 3398.5186 C 3527.0024 3403.5457 3509.4868 3348.5388 3550.0476 3351.661 C 3548.963 3391.1897 3516.2605 3399.0745 3503.19 3426.6704 C 3488.373 3414.1025 3449.982 3404.789 3475.091 3379.7864 z M 3550.1267 3473.528 C 3547.375 3451.6472 3524.7532 3451.6472 3522.028 3473.528 C 3499.274 3453.155 3539.2258 3416.3252 3550.1267 3398.5186 C 3563.356 3444.9792 3588.0151 3554.1729 3484.5103 3548.5374 C 3497.0247 3514.221 3534.5427 3504.8545 3550.1267 3473.528 z M 3503.2163 3717.2886 C 3544.5708 3722.7917 3588.3855 3725.8613 3596.958 3764.1462 L 3493.8499 3764.1462 C 3490.8337 3742.424 3495.3315 3728.1628 3503.2163 3717.2886 z M 3418.8403 3679.797 C 3421.777 3648.9995 3471.8364 3674.3467 3493.8499 3679.797 C 3480.9646 3703.9536 3436.4087 3681.8608 3418.8403 3679.797 z M 3475.091 3707.896 C 3468.159 3741.5774 3456.5435 3770.5493 3409.5007 3764.1467 C 3412.9666 3727.0518 3438.949 3712.4202 3475.091 3707.896 z M 3315.7058 3979.808 C 3332.0837 3999.8635 3291.7346 4042.9111 3259.429 4045.4248 C 3275.0925 4020.448 3310.1233 4014.839 3315.7058 3979.808 z M 3287.5808 3989.148 C 3267.7634 3999.784 3260.3816 3992.799 3231.3303 4007.9067 C 3230.087 3984.8086 3229.9016 3962.7424 3240.6965 3951.6562 C 3251.5974 3959.541 3265.8584 3964.0388 3287.5544 3961.0225 C 3289.5652 3977.083 3271.5735 3985.338 3287.5808 3989.148 z M 3231.3303 4017.2998 C 3234.479 4048.547 3258.5032 4058.8926 3250.0894 4101.6753 C 3209.2905 4122.8423 3192.3838 4074.9258 3184.4727 4036.0588 C 3161.4272 4044.2346 3163.4912 4077.5452 3128.2485 4073.5503 C 3122.6924 4014.9182 3187.0654 4026.163 3231.3303 4017.2998 z M 3156.3474 4167.3184 C 3119.9937 4164.9375 3094.5935 4116.333 3109.4895 4092.3088 C 3145.2349 4097.151 3157.2734 4125.726 3156.3474 4167.3184 z M 3071.9453 4017.2998 C 3079.9094 3981.475 3114.3315 3972.1882 3146.9282 3961.0493 C 3136.1597 3994.0164 3118.962 4020.5537 3071.9453 4017.2998 z M 3100.097 4064.1575 C 3081.0732 4097.9443 3026.3047 4073.815 3025.0876 4036.0588 C 3066.1245 4029.4175 3088.9316 4040.9268 3100.097 4064.1575 z M 3043.82 4082.9163 C 3052.1545 4090.1921 3065.0398 4092.9968 3081.338 4092.2827 C 3099.118 4121.387 3102.6104 4164.752 3137.5884 4176.632 C 3136.53 4200.5767 3106.1558 4195.2583 3081.338 4195.391 C 3074.9617 4162.9263 3076.205 4135.3306 3025.0876 4129.801 C 3017.0442 4099.9023 3039.878 4100.8022 3043.82 4082.9163 z M 3053.1865 4157.9253 C 3059.2454 4189.6226 2992.147 4196.052 2978.2036 4176.6577 C 2972.118 4144.961 3039.2163 4138.5317 3053.1865 4157.9253 z M 2996.9097 4223.569 C 2992.6233 4254.3135 2916.926 4240.529 2912.5603 4214.202 C 2941.8762 4216.081 2981.4312 4207.8525 2996.9097 4223.569 z M 2940.6855 4251.6675 C 2947.565 4260.425 2957.7512 4265.8755 2968.7842 4270.4263 C 2979.1294 4342.102 2905.1785 4372.7935 2846.9436 4345.436 C 2857.474 4293.4453 2883.2444 4256.6943 2940.6855 4251.6675 z M 2884.4353 4457.9365 C 2837.789 4438.9395 2806.198 4404.9404 2800.086 4345.436 L 2828.2112 4345.436 C 2824.798 4401.448 2901.8447 4418.223 2884.4353 4457.9365 z M 2950.0781 4561.0713 C 2956.587 4543.1855 2964.6833 4571.2046 2950.0781 4570.4375 C 2956.243 4583.0317 2970.1338 4587.9 2987.5696 4589.1963 C 2969.5251 4620.4966 2877.0266 4633.805 2875.0688 4579.83 C 2884.8057 4558.293 2941.982 4584.275 2950.0781 4561.0713 z M 3053.1865 4682.9385 C 3014.8748 4674.392 2988.1782 4654.2046 2978.2036 4617.322 C 3012.996 4592.4243 3065.5422 4660.7134 3053.1865 4682.9385 z M 3062.579 4767.314 C 3058.425 4794.3545 3022.2563 4789.4863 3015.7212 4814.172 C 3005.5347 4811.8433 3009.3713 4795.5454 2996.9622 4795.4126 C 3006.408 4773.6377 3029.215 4765.1973 3062.579 4767.314 z M 2950.0781 4739.189 C 2964.8948 4709.635 3040.5657 4712.8364 3034.4275 4757.9478 C 2995.2954 4762.737 2970.9275 4752.7354 2950.0781 4739.189 z M 3025.0876 4832.957 C 3053.6096 4838.804 3073.03 4853.78 3071.9453 4889.2075 C 3043.2646 4896.0073 3044.3494 4873.0415 3015.6685 4879.8413 C 3012.705 4858.066 3017.2031 4843.8315 3025.0876 4832.957 z M 3221.964 5142.3345 C 3241.5432 5150.8276 3250.539 5169.9834 3250.0627 5198.585 C 3218.551 5200.807 3201.644 5163.7656 3221.964 5142.3345 z M 3409.4478 5507.9883 C 3372.0356 5567.3345 3305.3608 5472.7725 3278.188 5517.3545 C 3283.7178 5429.1953 3372.7764 5478.2495 3409.4478 5507.9883 z M 3671.9673 5845.491 C 3715.5706 5864.3823 3744.8335 5897.64 3756.3428 5948.5728 C 3698.214 5948.308 3657.389 5888.01 3671.9673 5845.491 z M 3737.6104 5995.4834 C 3759.4124 6004.9023 3767.8787 6027.762 3765.7358 6061.0737 L 3840.7188 6061.0737 C 3835.1094 6108.5664 3781.7695 6108.3545 3728.2178 6107.931 C 3767.0588 6061.0996 3698.9548 6071.4453 3700.1191 6014.1626 C 3705.8076 6001.2246 3736.1816 6012.84 3737.6104 5995.4834 z M 3840.7188 6192.3335 C 3780.7905 6192.8887 3744.6218 6169.7114 3728.2178 6126.743 C 3785.5796 6128.7803 3829.8445 6143.862 3840.7188 6192.3335 z M 3812.6462 6107.984 C 3868.3674 6114.7046 3945.4404 6100.1787 3953.2195 6154.842 C 3900.7524 6192.7036 3821.51 6167.277 3812.6462 6107.984 z M 3859.4775 6089.225 C 3875.723 6014.533 3736.1025 6053.083 3784.468 5976.724 C 3841.3533 6007.3364 3898.7683 6037.42 3925.0674 6098.5913 C 3894.6672 6104.0156 3881.491 6092.241 3859.4775 6089.225 z M 3859.4775 5986.091 C 3821.9067 5998.5522 3789.0454 5933.862 3775.1284 5892.3486 C 3825.7168 5901.1064 3844.2903 5941.9316 3859.4775 5986.091 z M 3934.4868 5939.2065 C 3893.794 5945.133 3881.0938 5874.3833 3850.1113 5901.715 C 3828.045 5866.1816 3960.9983 5880.68 3934.4868 5939.2065 z M 3887.6292 5957.9653 C 3934.0369 5961.6167 3986.6362 5958.997 3990.7373 6004.8228 C 3941.2866 6004.3203 3879.0303 6016.5176 3887.6292 5957.9653 z M 3915.7278 5882.9556 C 3892.6296 5843.0303 3935.7832 5799.85 3990.7373 5807.9727 C 3980.0217 5847.2373 3961.554 5878.8286 3915.7278 5882.9556 z M 3812.6462 5864.2236 C 3830.109 5831.706 3879.2947 5830.8594 3906.3882 5807.9727 C 3927.0522 5841.575 3854.5828 5862.1597 3812.6462 5864.2236 z M 3718.8516 5864.2236 C 3729.1968 5828.399 3816.9854 5778.0483 3850.1113 5826.7056 C 3804.127 5837.2095 3771.768 5889.2 3718.8516 5864.2236 z M 3737.6104 5732.9897 C 3712.184 5726.2695 3744.3308 5777.202 3718.8516 5770.4814 C 3683.1064 5768.7617 3696.2031 5718.147 3662.6274 5714.231 C 3731.7366 5689.016 3808.0425 5737.4614 3840.7188 5779.8477 C 3798.8877 5808.82 3746.7385 5767.8096 3737.6104 5732.9897 z M 3671.9673 5676.7397 C 3692.843 5666.3413 3717.8987 5660.203 3718.825 5629.8823 C 3715.5706 5661.0234 3742.7695 5660.997 3793.8079 5657.981 C 3799.073 5712.432 3691.5994 5703.0396 3671.9673 5676.7397 z M 3812.6462 5311.0854 C 3844.0789 5295.6865 3877.6543 5282.325 3896.9954 5254.835 C 3948.8274 5321.748 3947.822 5441.525 3962.612 5545.453 C 3905.9912 5473.963 3850.0583 5401.811 3812.6462 5311.0854 z M 3765.7358 5292.3267 C 3752.5332 5274.2554 3740.9443 5254.597 3737.6104 5226.7363 C 3793.7815 5214.0894 3847.8887 5199.484 3868.87 5151.7266 C 3941.6306 5212.9517 3850.429 5300.7666 3765.7358 5292.3267 z M 3756.3694 5301.719 C 3750.3103 5311.2446 3734.8325 5311.4033 3737.6104 5329.8184 C 3683.0796 5334.343 3667.9985 5299.4443 3653.2612 5264.228 C 3690.5942 5273.7 3744.6484 5266.556 3756.3694 5301.719 z M 3634.476 5179.8257 C 3685.3818 5178.9263 3710.3584 5203.903 3709.459 5254.8354 C 3664.1887 5250.1255 3631.5127 5232.7954 3634.476 5179.8257 z M 3728.2178 5057.9585 C 3711.3904 5056.768 3708.4536 5069.4414 3690.726 5067.3247 C 3696.8643 5095.3975 3710.7551 5058.3555 3728.2178 5067.3247 C 3720.0686 5081.0566 3714.195 5097.0376 3690.726 5095.4233 C 3704.061 5113.3623 3726.3389 5122.3315 3728.2178 5151.6743 C 3699.537 5165.4326 3679.3494 5154.214 3653.2083 5142.3076 C 3655.96 5123.178 3678.5818 5123.919 3681.307 5104.79 C 3659.2407 5111.4043 3621.8286 5126.301 3625.083 5086.031 L 3671.9407 5086.031 C 3670.7764 5065.341 3632.1736 5082.0625 3615.69 5076.6646 C 3633.3643 5034.146 3727.9792 5014.7783 3756.2896 5039.1465 C 3782.5361 5029.939 3742.6633 5014.1436 3765.6558 5001.6553 C 3792.167 5022.028 3859.7683 5001.2847 3859.3977 5048.5127 C 3814.8154 5070.076 3775.181 5038.829 3746.897 5076.638 C 3736.764 5074.389 3740.6267 5058.065 3728.2178 5057.9585 z M 3971.9783 5039.1997 C 3954.0662 5071.2935 3915.1194 5082.353 3859.4775 5076.7173 C 3872.839 5040.0464 3918.4268 5035.6016 3971.9783 5039.1997 z M 3737.6104 4842.297 C 3723.1907 4871.639 3690.8057 4883.0166 3662.6274 4898.5737 C 3702.1562 4918.391 3757.56 4922.386 3756.3694 4982.9233 C 3723.773 4971.784 3689.3503 4962.497 3681.3865 4926.6724 C 3668.66 4929.556 3673.5813 4950.1675 3672.02 4964.164 C 3643.154 4971.176 3654.002 4938.447 3625.1626 4945.432 C 3623.5222 4918.894 3633.2322 4881.112 3606.4036 4879.8154 C 3624.5276 4874.788 3657.8386 4898.2305 3671.994 4851.69 C 3674.7456 4827.031 3635.6138 4844.3345 3643.8953 4814.198 C 3665.7234 4811.076 3684.2441 4804.5938 3690.753 4786.073 C 3710.6494 4834.2275 3782.8542 4827.93 3803.2537 4851.6895 C 3788.7014 4877.5127 3746.9502 4852.6157 3737.6104 4842.297 z M 3718.8516 4729.8223 C 3718.5872 4738.8447 3752.9033 4775.1724 3728.2178 4804.832 C 3706.76 4797.0 3702.5532 4747.2324 3718.8516 4729.8223 z M 3625.1096 4711.0903 C 3635.3489 4672.223 3705.8867 4672.646 3737.6104 4682.965 C 3739.9124 4729.399 3655.96 4727.7324 3625.1096 4711.0903 z M 3728.2178 4664.179 C 3702.7915 4670.0 3653.8171 4652.2993 3643.8687 4673.5454 C 3624.1836 4650.2095 3687.419 4630.0215 3700.1455 4607.929 C 3677.444 4597.4517 3582.2734 4625.286 3568.8857 4579.8306 C 3556.953 4581.9473 3556.556 4607.823 3568.8857 4607.929 C 3544.2263 4628.9106 3483.002 4606.712 3484.5103 4570.4375 C 3528.4312 4555.647 3588.068 4543.291 3625.1096 4570.4375 C 3665.0088 4575.9404 3643.2864 4519.8228 3690.726 4532.946 C 3692.8162 4560.9126 3656.092 4564.8013 3681.3599 4589.1963 C 3690.5142 4539.4814 3769.4133 4570.993 3793.8606 4589.1963 C 3796.824 4610.9185 3792.3262 4625.1797 3784.4944 4636.054 C 3836.5115 4617.242 3892.8145 4628.222 3925.1204 4654.813 C 3870.9602 4680.8745 3815.821 4624.836 3784.4944 4645.447 C 3783.198 4618.6177 3745.389 4628.302 3718.904 4626.6875 C 3691.2026 4634.8633 3740.6003 4640.711 3728.2178 4664.179 z M 3934.4868 3745.3872 C 3969.3057 3719.7227 4000.0771 3762.9556 4028.2285 3773.5127 C 4013.8884 3817.01 3928.6396 3783.1167 3934.4868 3745.3872 z M 3990.7373 3529.7783 C 3971.4758 3532.3977 3972.0312 3554.8079 3962.612 3567.27 C 3974.0952 3593.9136 4017.3542 3581.9807 3990.7373 3623.5469 C 3981.6357 3595.1304 3947.0547 3592.1938 3934.4868 3567.27 C 3968.3271 3407.779 4169.5957 3627.4893 4000.1033 3642.2795 C 4002.3257 3613.2546 4026.1382 3605.8726 4037.5684 3586.0288 C 4027.9114 3561.3433 4000.421 3554.4639 3990.7373 3529.7783 z M 4084.4792 3436.0364 C 4086.3843 3392.486 4136.1787 3432.438 4159.489 3426.6702 C 4162.0815 3451.8586 4093.4487 3453.3667 4084.4792 3436.0364 z M 4196.98 3454.7693 C 4180.576 3484.5347 4111.546 3500.5686 4093.8718 3482.8945 C 4084.929 3473.9512 4154.779 3440.1113 4196.98 3454.7693 z M 4168.8286 3482.9207 C 4201.9014 3469.136 4238.176 3458.4995 4290.696 3464.1619 C 4297.9185 3512.3953 4176.448 3537.5835 4168.8286 3482.9207 z M 4215.739 3248.5264 C 4214.2046 3193.493 4294.479 3209.3416 4300.0884 3248.5264 C 4266.539 3252.9978 4245.928 3263.766 4215.739 3248.5264 z M 4281.329 3173.517 C 4191.1855 3172.5115 4223.412 3017.307 4262.5703 2986.0068 C 4295.2197 3021.3552 4246.087 3119.9124 4281.329 3173.517 z M 4384.49 3257.8926 C 4374.039 3279.5618 4303.1045 3322.6624 4300.141 3267.2585 C 4330.9385 3266.8884 4346.787 3251.4631 4384.49 3257.8926 z M 4393.83 3351.661 C 4360.5454 3350.5762 4318.318 3358.4343 4318.847 3323.5356 C 4350.359 3326.4197 4400.1533 3310.9944 4393.83 3351.661 z M 4384.49 2732.88 C 4377.1616 2781.775 4390.4966 2851.3604 4356.3916 2873.506 C 4376.791 2940.2605 4367.504 3106.6304 4328.293 3192.2495 C 4255.797 3141.2642 4316.466 3031.912 4309.5605 2939.1226 C 4242.5684 2937.7466 4244.288 3005.1362 4159.542 2986.0068 C 4150.7847 2992.886 4145.334 3003.0723 4140.783 3014.132 C 4116.5737 3000.85 4066.5676 3013.3647 4065.8003 2976.6406 C 4095.2485 2962.1416 4118.135 2970.6082 4140.783 2986.0068 C 4156.367 2970.3435 4165.363 2948.039 4197.0337 2948.5154 C 4193.832 2922.4539 4147.7417 2914.596 4178.3013 2882.8987 C 4160.1772 2871.8918 4130.782 2891.4976 4112.711 2864.166 C 4111.256 2840.8564 4127.4487 2835.1414 4131.47 2817.282 C 4097.842 2814.9272 4097.1006 2845.4336 4065.8535 2845.4072 C 4079.6382 2812.3342 4090.0627 2775.8748 4150.2026 2789.1567 C 4145.969 2822.6794 4174.8354 2842.973 4206.4795 2864.166 C 4207.67 2880.9937 4194.9966 2883.957 4197.1133 2901.6575 C 4212.2207 2919.1467 4275.271 2951.796 4281.4624 2920.3901 C 4275.615 2898.1384 4223.7837 2921.8452 4215.872 2901.6575 C 4214.523 2872.183 4239.923 2869.4578 4262.73 2864.166 C 4278.9487 2840.3008 4248.495 2827.8123 4281.489 2826.6746 C 4288.2886 2855.329 4271.9375 2860.859 4272.1226 2882.925 C 4295.9346 2887.2378 4298.6865 2912.6377 4309.64 2929.8093 C 4334.4844 2932.799 4300.856 2877.2896 4337.739 2892.3179 C 4317.0483 2856.308 4302.0723 2721.7407 4384.49 2732.88 z M 4365.758 2695.362 C 4392.348 2696.9495 4404.863 2712.56 4431.348 2714.121 C 4424.098 2748.755 4367.716 2722.376 4365.758 2695.362 z M 4271.9897 2460.9941 C 4233.3867 2458.9834 4211.532 2440.224 4206.373 2404.7437 C 4241.9326 2378.3381 4274.212 2420.0632 4271.9897 2460.9941 z M 4337.606 2582.8613 C 4330.039 2590.9312 4311.915 2588.4175 4309.5073 2601.62 C 4271.116 2583.3904 4273.1006 2555.0005 4281.4087 2507.8784 L 4328.2666 2507.8784 C 4331.759 2523.8325 4320.964 2525.5525 4309.534 2526.6108 C 4304.3745 2559.816 4342.739 2549.6824 4337.606 2582.8613 z M 4337.606 2507.8784 C 4376.3677 2516.001 4390.02 2549.206 4403.1963 2582.8613 C 4362.927 2601.6995 4332.5 2562.0913 4337.606 2507.8784 z M 4253.257 2301.6091 C 4231.8257 2277.4526 4262.5967 2248.5867 4290.7485 2245.3586 C 4286.8857 2289.8616 4326.15 2291.211 4328.24 2329.7344 C 4294.9287 2328.7024 4294.2144 2295.0737 4253.257 2301.6091 z M 4300.0884 2339.127 C 4284.822 2380.8518 4235.53 2340.6614 4206.346 2339.127 C 4196.4243 2304.202 4226.0845 2308.8586 4234.445 2292.269 C 4258.7866 2305.4456 4277.7837 2323.9663 4300.0884 2339.127 z M 4140.73 2264.1177 C 4109.906 2232.6584 4172.8765 2215.4607 4178.2476 2189.1082 C 4203.621 2215.117 4148.9053 2240.5168 4140.73 2264.1177 z M 4150.0693 2573.4949 C 4142.0 2596.6724 4084.8499 2570.7434 4075.0867 2592.2273 C 4079.6375 2613.5527 4093.6868 2640.117 4075.0867 2657.8442 L 4037.5686 2657.8442 C 4031.4038 2601.6467 4057.624 2577.8606 4093.8455 2564.1023 C 4083.0503 2553.0164 4083.2625 2530.9766 4084.4792 2507.8518 C 4095.3801 2499.994 4109.6147 2495.4692 4131.3633 2498.4858 C 4140.809 2542.2476 4083.0503 2574.6326 4150.0693 2573.4949 z M 4112.6045 2329.7607 C 4108.7417 2352.3562 4129.6963 2350.1335 4121.9707 2376.6187 C 4113.2134 2366.6174 4087.3367 2373.7083 4093.872 2348.4932 C 4059.6086 2367.358 4042.5166 2403.3677 3990.764 2404.7437 C 3989.8113 2338.201 4048.7869 2331.5334 4112.6045 2329.7607 z M 4056.3276 2254.7515 C 4099.6396 2252.8464 4133.9565 2296.767 4121.9443 2320.3682 C 4083.7913 2314.8381 4061.8574 2292.9573 4056.3276 2254.7515 z M 3953.2195 2367.2522 C 3962.4004 2335.7668 3987.774 2320.5005 4009.4963 2301.6355 C 4029.4988 2325.2893 3984.8635 2364.1301 3953.2195 2367.2522 z M 3990.7373 2432.869 C 3995.0237 2462.1582 3970.7083 2462.8462 3943.8796 2460.9941 C 3968.8298 2512.6936 3916.866 2570.3994 3878.2632 2554.7358 C 3896.8896 2498.3533 3935.3604 2461.8406 3934.5137 2385.9846 C 3961.0774 2393.7634 3959.9136 2429.3235 3990.7373 2432.869 z M 3803.227 2526.6106 C 3828.68 2492.6912 3847.174 2451.8127 3896.9688 2442.2349 C 3885.6448 2490.31 3868.447 2532.458 3803.227 2526.6106 z M 3821.9858 2554.7358 C 3824.6318 2579.263 3818.5461 2595.0586 3793.8872 2592.2273 L 3793.8872 2554.7358 L 3821.9858 2554.7358 z M 3803.227 2620.3792 C 3835.7705 2653.9812 3778.2769 2697.5317 3746.9763 2667.2368 C 3758.5918 2644.456 3766.0002 2617.5215 3803.227 2620.3792 z M 3709.459 2685.9956 L 3653.2083 2685.9956 C 3650.2449 2664.247 3654.743 2650.0125 3662.5747 2639.1113 C 3688.5037 2644.4827 3715.174 2649.06 3709.459 2685.9956 z M 3681.3865 2751.639 C 3652.7056 2773.4668 3616.4312 2740.209 3615.77 2704.7546 C 3657.2302 2700.733 3675.063 2720.3916 3681.3865 2751.639 z M 3550.1267 2704.7546 C 3547.957 2668.9036 3601.6414 2657.8704 3625.1096 2676.6294 C 3615.2407 2701.1562 3587.0095 2707.2947 3550.1267 2704.7546 z M 3568.8857 2714.121 C 3598.334 2712.7715 3601.0854 2738.1716 3606.3506 2760.9788 C 3579.998 2759.2324 3566.3987 2744.7068 3568.8857 2714.121 z M 3596.958 2910.9976 L 3643.8423 2910.9976 C 3673.661 2923.9092 3610.6636 2920.2842 3596.958 2920.3635 C 3590.9785 2940.816 3623.5488 2950.1821 3587.5918 2948.489 C 3583.5964 2928.9097 3594.021 2923.6973 3596.958 2910.9976 z M 3587.6445 2957.8816 C 3580.6333 2984.6309 3527.4521 2996.1401 3503.269 2976.614 C 3516.26 2956.003 3559.8633 2934.8362 3587.6445 2957.8816 z M 3521.975 2995.3994 C 3522.425 3042.707 3489.696 3056.8884 3437.626 3051.65 C 3429.4768 2996.643 3480.8323 3001.1675 3521.975 2995.3994 z M 3400.1082 2986.0068 C 3400.4253 2951.9285 3427.6511 2944.8113 3465.6982 2948.5154 C 3464.64 2981.8262 3434.6626 2986.2449 3400.1082 2986.0068 z M 3465.6982 3154.758 C 3463.0261 3191.4292 3375.7664 3168.2253 3381.349 3136.0256 C 3416.3535 3116.6843 3440.616 3138.936 3465.6982 3154.758 z M 3465.6982 3220.4011 C 3428.4714 3240.8005 3386.0322 3196.9324 3353.1711 3182.9097 C 3370.501 3186.9312 3453.7388 3168.4104 3465.6982 3220.4011 z M 3400.1082 3304.7766 L 3400.1082 3342.268 C 3383.2805 3341.0776 3380.3171 3353.751 3362.59 3351.6343 C 3358.6477 3319.6199 3365.4211 3298.215 3400.1082 3304.7766 z M 3465.6982 3304.7766 C 3460.9094 3349.994 3419.3962 3358.461 3418.8408 3407.885 C 3422.9155 3421.7754 3430.8264 3404.1807 3446.9395 3407.885 C 3438.526 3455.7214 3380.6877 3454.1604 3371.9036 3501.6267 C 3345.551 3499.907 3331.9514 3485.3286 3334.4387 3454.7693 C 3436.7527 3442.6511 3365.3945 3314.4604 3465.6982 3304.7766 z M 3437.626 3501.653 C 3443.5264 3527.1853 3480.3035 3549.9395 3456.3848 3576.6626 C 3476.3872 3602.0889 3518.668 3570.8154 3531.3677 3557.9302 C 3537.4531 3595.501 3451.6226 3621.8008 3400.1082 3632.913 C 3405.241 3612.1433 3382.1958 3619.5781 3381.349 3604.8145 C 3380.6875 3572.8794 3408.919 3569.8894 3428.2068 3557.9568 C 3412.1995 3530.6252 3394.0757 3579.203 3362.5898 3567.3232 C 3370.21 3528.0056 3408.0718 3519.0364 3437.626 3501.653 z M 3325.0986 3829.7896 C 3325.231 3876.8057 3266.7317 3865.1643 3268.8484 3914.165 C 3247.0996 3917.1282 3232.8914 3912.6304 3221.9905 3904.7986 C 3274.6956 3891.94 3243.7393 3827.0645 3325.0986 3829.7896 z M 3212.598 3989.148 C 3173.5454 3987.5603 3164.4702 3956.022 3156.3474 3923.5576 C 3189.923 3855.6394 3245.7502 3940.8086 3212.598 3989.148 z M 3118.8293 3904.7986 C 3106.7114 3945.7825 3058.5837 3950.7566 3006.3286 3951.6562 C 3015.7742 3908.0 3063.9548 3903.0264 3118.8293 3904.7986 z M 3043.82 3998.5405 C 3026.781 4031.0579 2986.5642 4025.7925 2950.0781 4017.2993 C 2951.6655 3969.1455 3020.1135 3975.6277 3043.82 3998.5405 z M 2940.6855 3951.6565 C 2943.5432 3904.5608 2975.1873 3886.1458 2996.9097 3857.9148 C 3024.2146 3869.5828 2985.0562 3951.8416 2940.6855 3951.6565 z M 2978.2036 4129.801 C 2972.1445 4095.193 2963.0957 4063.6548 2950.0781 4036.0588 C 3001.1692 4034.9739 3014.3455 4071.8306 3015.6685 4120.408 C 2993.9197 4127.922 2962.4343 4150.465 2940.6855 4129.7744 C 2946.8767 4101.7017 2960.741 4138.7695 2978.2036 4129.801 z M 2856.3364 4232.908 C 2820.829 4227.7754 2802.0967 4205.8945 2800.0596 4167.318 C 2828.4492 4179.5156 2861.0725 4187.5854 2856.3364 4232.908 z M 2771.9873 4382.9277 C 2740.5017 4373.7993 2725.1826 4348.426 2706.3706 4326.677 C 2738.3057 4298.366 2769.1826 4350.9126 2771.9873 4382.9277 z M 2828.2112 4467.329 C 2793.7888 4464.2866 2745.2114 4475.32 2725.1294 4457.963 C 2729.892 4417.4287 2834.8523 4415.6562 2828.2112 4467.329 z M 2856.3364 4467.329 C 2847.7375 4505.588 2803.9753 4508.6836 2762.568 4514.187 C 2779.0781 4483.813 2817.8394 4475.6904 2856.3364 4467.329 z M 2828.2112 4767.314 L 2828.2112 4814.172 C 2776.988 4815.389 2734.0198 4808.3247 2725.1294 4767.314 C 2764.3672 4760.6997 2785.8777 4756.492 2828.2112 4767.314 z M 2837.5774 4851.6895 C 2804.1604 4875.9253 2753.3606 4852.7217 2734.4692 4832.9575 C 2754.4453 4816.5796 2841.2288 4813.2983 2837.5774 4851.6895 z M 2828.2112 4692.331 C 2858.1355 4684.2876 2857.236 4707.0947 2875.069 4711.09 C 2877.5034 4705.7983 2890.891 4706.0625 2893.8281 4701.7236 C 2931.7693 4645.632 3001.3018 4640.552 3034.4277 4711.09 L 2968.8376 4711.09 L 2968.8376 4682.9644 C 2917.0586 4706.803 2895.6274 4707.8354 2875.0693 4767.34 C 2841.4404 4762.2075 2797.9163 4731.781 2828.2112 4692.331 z M 2912.5867 4870.4487 C 2865.2793 4867.7236 2847.314 4835.7085 2846.97 4786.073 C 2899.9663 4783.0034 2902.4534 4830.5493 2912.5867 4870.4487 z M 3146.9282 5020.4673 C 3157.247 5083.4385 3046.3071 5078.7812 3043.82 5029.8335 C 3076.7078 5025.2295 3104.8857 5015.837 3146.9282 5020.4673 z M 3156.3474 5489.2295 C 3144.4148 5516.349 3046.0425 5575.9863 3043.82 5498.5957 C 3078.0835 5492.219 3112.0032 5485.499 3156.3474 5489.2295 z M 3653.2083 5929.8667 C 3601.1648 5945.0537 3546.7666 5921.612 3540.7075 5864.25 C 3590.7136 5873.59 3652.7585 5870.944 3653.2083 5929.8667 z M 3690.726 5939.2065 C 3677.5237 5976.036 3609.711 5958.23 3578.2253 5976.724 C 3570.9495 5968.3896 3568.1448 5955.5312 3568.8591 5939.2065 C 3603.3875 5955.7427 3654.1345 5947.3555 3690.726 5939.2065 z M 3643.8687 6014.216 C 3637.7305 6001.595 3623.8132 5996.7534 3606.3506 5995.4834 C 3622.067 5967.041 3695.383 5958.0454 3728.2178 5976.7246 C 3712.3164 5995.1924 3684.6409 6001.86 3653.2083 6004.823 C 3670.9092 6030.885 3709.5117 6036.097 3700.066 6089.1987 C 3643.6304 6092.4795 3633.8672 6049.1143 3596.9578 6032.948 C 3604.9485 6019.084 3620.5852 6012.84 3643.8687 6014.216 z M 3615.717 6089.225 C 3671.2798 6083.6685 3675.9363 6128.992 3690.7266 6164.2344 C 3633.047 6171.907 3614.6584 6140.316 3615.717 6089.225 z M 3681.3865 6229.851 C 3654.8223 6220.088 3642.2812 6220.088 3615.77 6229.851 C 3614.5264 6206.753 3614.315 6184.687 3625.1362 6173.6274 C 3643.4717 6192.757 3680.434 6193.2856 3681.3865 6229.851 z M 3643.8687 6417.3877 C 3641.4346 6436.808 3602.6465 6419.954 3597.011 6436.12 C 3626.2212 6455.117 3649.4512 6431.437 3690.7795 6445.4863 C 3664.374 6462.8433 3632.3064 6474.564 3597.011 6483.0044 C 3593.8096 6448.688 3565.4993 6439.507 3568.9124 6398.6553 C 3579.8132 6400.1895 3585.6074 6396.5913 3587.6714 6389.2886 C 3620.8232 6384.1562 3610.6633 6422.468 3643.8687 6417.3877 z M 3606.3506 6529.8887 L 3671.9673 6529.8887 C 3679.6665 6553.4365 3690.9114 6573.439 3709.459 6586.139 C 3682.4712 6626.3823 3594.4973 6588.5205 3606.3506 6529.8887 z M 3718.8516 6623.6304 C 3705.4636 6659.9575 3637.1482 6681.76 3597.011 6661.1484 C 3627.2793 6638.262 3665.9878 6623.8687 3718.8516 6623.6304 z M 3615.717 6501.737 C 3627.888 6472.527 3694.9067 6461.3354 3718.8252 6473.638 C 3716.0205 6517.638 3648.6575 6515.072 3615.717 6501.737 z M 3653.2083 6342.3784 C 3655.325 6368.387 3682.9473 6368.8896 3690.726 6389.2363 C 3673.1316 6412.255 3615.9287 6395.9565 3606.3506 6379.8696 C 3591.7722 6345.765 3668.6338 6327.0327 3625.1096 6323.593 C 3655.2458 6282.715 3749.4636 6318.5923 3746.9768 6370.4507 C 3707.792 6400.5073 3684.932 6349.3374 3653.2083 6342.3784 z M 3859.4775 6529.8887 C 3860.6682 6546.7163 3847.9683 6549.653 3850.1113 6567.3804 C 3805.9788 6558.4106 3755.496 6555.7915 3756.3694 6501.79 C 3801.1897 6515.2573 3825.5315 6524.6763 3859.4775 6529.8887 z M 3812.6462 6389.2363 C 3782.9863 6376.3774 3781.2666 6387.225 3747.0298 6389.2363 C 3746.7124 6360.82 3794.205 6380.161 3793.8872 6351.7446 C 3767.9583 6337.0337 3741.738 6322.5874 3709.5117 6314.2266 C 3708.1626 6284.805 3733.5361 6282.027 3756.3694 6276.735 C 3760.5232 6313.195 3807.0635 6307.2944 3831.4053 6323.593 C 3824.4731 6332.3237 3814.3132 6337.801 3803.2798 6342.3516 C 3809.762 6354.8926 3828.2566 6337.695 3850.1375 6351.718 C 3811.1113 6382.1187 3877.178 6400.798 3896.995 6426.7007 C 3888.5815 6443.29 3874.3997 6454.0854 3868.8965 6473.585 C 3843.6292 6454.6943 3797.9353 6418.0757 3812.6462 6389.2363 z M 4000.1038 6389.2363 C 4019.3918 6370.689 4063.8684 6328.488 4093.8455 6351.7446 C 4079.796 6375.557 4030.5305 6412.9165 4000.1038 6389.2363 z M 4112.6045 6286.128 C 4080.4048 6298.802 4032.33 6256.7593 4028.229 6211.0923 C 4090.3 6202.1494 4103.5293 6242.075 4112.6045 6286.128 z M 3962.612 6098.5913 C 4010.3691 6104.0156 4028.705 6138.7817 4028.2285 6192.3335 C 3990.9226 6176.5376 3957.1619 6157.1963 3962.612 6098.5913 z M 3990.7373 6089.225 C 3957.0823 6076.049 3923.9036 6062.317 3915.7278 6023.635 C 3951.3406 6038.0015 3988.594 6050.728 4028.2285 6061.0996 C 4025.583 6080.362 4003.2256 6079.8325 3990.7373 6089.225 z M 4000.1038 6032.975 C 4007.6973 5990.5884 4005.4749 5938.386 4065.694 5948.5996 C 4029.4724 5926.9565 4007.5916 5955.928 3971.9255 5939.233 C 3983.4084 5896.794 4050.5864 5884.1206 4093.766 5901.741 C 4098.0522 5965.268 4057.9946 6007.4688 4000.1038 6032.975 z M 3971.9783 5892.3486 C 3975.0212 5839.1147 4021.5876 5829.4575 4046.988 5798.607 C 4083.6855 5824.5093 4026.4297 5897.2964 3971.9783 5892.3486 z M 3915.7278 5751.749 C 3894.6667 5755.6646 3915.4634 5801.4907 3896.9688 5807.9995 C 3865.4043 5802.0728 3853.8154 5776.144 3850.1113 5742.383 C 3926.4963 5734.7896 3982.2441 5747.754 4018.889 5779.8745 C 3986.8745 5805.089 3923.0042 5782.282 3915.7278 5751.749 z M 3971.9783 5301.719 C 3997.1934 5295.2637 3990.1553 5321.087 4000.1038 5329.8184 C 3994.3096 5361.118 3972.5605 5361.833 3990.7373 5395.4346 C 3941.419 5386.121 3978.6726 5338.7607 3971.9783 5301.719 z M 3934.4868 5095.45 C 3954.2246 5061.2925 4008.4114 5035.6016 4056.3271 5057.9585 C 4064.609 5045.9995 4022.8838 5004.3013 4000.1033 4992.342 C 4025.027 4961.994 3970.2847 4902.2246 4037.5684 4907.9663 C 4043.0981 4952.4697 4039.8965 5005.651 4065.6936 5029.8335 C 4082.283 5029.6484 4050.7974 4985.6216 4075.06 4973.583 C 4099.984 4982.9756 4105.9634 5011.445 4121.9175 5029.8335 C 4118.293 5060.6045 4094.5068 5071.1616 4084.3997 5095.45 C 4014.9465 5081.189 3964.5435 5086.269 3934.4868 5095.45 z M 4065.7468 4898.5737 C 4101.0156 4900.7964 4102.3125 4936.991 4112.6045 4964.164 C 4077.256 4962.0737 4062.016 4939.7695 4065.7468 4898.5737 z M 4112.6045 4898.5737 C 4142.529 4890.531 4141.6025 4913.3374 4159.462 4917.306 C 4162.69 4958.052 4136.8135 4969.6406 4131.3633 5001.6816 C 4096.835 4988.1084 4135.7026 4935.8535 4112.6045 4898.5737 z M 4150.0693 4879.815 C 4088.21 4893.4146 4088.5273 4872.5654 4046.988 4851.6895 C 4042.3577 4822.268 4079.3467 4826.9243 4056.3542 4804.832 C 4008.4119 4819.3843 3993.41 4866.9033 3934.5137 4870.4487 C 3907.0503 4844.5723 3870.5903 4771.3096 3906.415 4739.189 C 3869.4795 4727.23 3882.0735 4764.8535 3868.8972 4776.7065 C 3831.4321 4776.7065 3812.6204 4795.4126 3775.1553 4795.439 C 3765.1277 4786.7075 3772.2715 4760.858 3747.0566 4767.3403 C 3769.4937 4730.405 3827.5693 4729.0815 3822.0662 4664.206 L 3850.165 4664.206 C 3834.9248 4689.606 3832.5437 4727.8384 3803.3074 4739.2153 C 3805.5564 4755.699 3819.394 4760.5938 3840.799 4757.9746 C 3830.0305 4739.083 3841.5664 4668.6777 3906.4155 4673.599 C 3899.748 4744.666 3933.0854 4753.318 3990.765 4767.3677 C 3990.8176 4767.3677 3979.8906 4782.766 3981.3984 4786.0996 C 4037.781 4798.7466 4040.824 4758.001 4093.8992 4767.3677 C 4105.832 4793.5083 4117.0503 4813.6694 4103.2656 4842.35 C 4107.286 4853.2505 4164.3833 4827.48 4150.0693 4879.815 z M 4075.0867 4617.322 C 4101.5977 4625.2065 4132.9775 4628.196 4159.436 4636.0806 C 4169.358 4671.006 4139.6978 4666.349 4131.3374 4682.9385 C 4100.3804 4673.334 4076.0918 4656.9824 4075.0867 4617.322 z M 4140.73 4607.929 C 4174.12 4575.2 4208.516 4620.92 4215.7393 4645.447 C 4194.678 4665.8726 4154.091 4626.291 4140.73 4607.929 z M 4187.5874 4579.83 C 4144.328 4574.0356 4133.6387 4600.8643 4093.8455 4598.589 C 4130.3843 4547.868 4005.898 4590.016 4028.229 4523.5796 C 4082.3628 4491.75 4093.1843 4574.8027 4168.8286 4551.678 C 4150.493 4513.7896 4103.9263 4504.0796 4093.8455 4457.936 C 4075.7478 4458.8887 4108.424 4492.8613 4084.4792 4504.794 C 4055.7983 4511.5938 4056.9094 4488.628 4028.2285 4495.4272 C 4048.2576 4468.5723 4080.5369 4453.9673 4093.8452 4420.418 C 4133.1357 4434.2295 4158.4297 4462.0635 4168.828 4504.7935 C 4198.7524 4510.35 4197.853 4487.1987 4215.6855 4504.7935 C 4217.1675 4540.566 4192.138 4549.9585 4187.5874 4579.83 z M 4290.7485 4251.6675 C 4325.5674 4230.2363 4402.9053 4251.323 4440.7407 4232.908 C 4421.2144 4265.955 4329.3774 4267.992 4290.7485 4251.6675 z M 4403.2495 4364.168 C 4371.7905 4358.162 4373.1924 4319.2153 4375.1504 4279.819 L 4403.2495 4279.819 C 4410.3667 4301.9385 4421.7173 4344.5894 4403.2495 4364.168 z M 4365.758 4279.8193 C 4366.9746 4296.647 4354.2744 4299.5835 4356.391 4317.311 C 4327.6313 4310.1406 4317.8154 4272.861 4365.758 4279.8193 z M 4337.606 4476.6694 C 4323.1865 4467.6997 4349.6978 4420.6836 4384.464 4429.8115 C 4368.615 4463.017 4390.4434 4486.803 4412.589 4467.3296 C 4430.4746 4468.256 4405.128 4502.255 4403.2227 4514.187 C 4411.6895 4545.752 4424.204 4515.299 4440.7144 4532.9463 C 4432.671 4587.3975 4412.245 4629.413 4346.9727 4626.688 C 4287.124 4597.2666 4306.1733 4481.009 4365.7314 4467.3296 C 4364.7256 4444.3374 4334.7485 4465.319 4337.606 4476.6694 z M 4328.2397 3895.406 C 4329.457 3968.4836 4251.6167 3962.5308 4243.8906 4026.6658 C 4209.4683 4002.43 4225.555 3914.3237 4243.8906 3886.0396 C 4245.7427 3846.696 4187.111 3867.8362 4187.6665 3829.789 C 4269.079 3827.9639 4258.5483 3875.8533 4328.2397 3895.406 z M 4290.7485 3829.7896 C 4322.472 3832.4355 4348.2686 3841.0605 4346.999 3876.647 C 4323.2393 3895.7236 4279.662 3874.557 4290.7485 3829.7896 z M 4178.2476 3801.664 C 4145.783 3794.97 4111.8374 3795.1553 4056.4072 3792.2979 C 4047.8345 3753.986 3988.6472 3726.8132 4018.8892 3679.797 C 4033.9175 3692.8408 4028.864 3726.0461 4046.988 3736.0476 C 4031.1658 3711.4148 4043.7864 3634.9766 4084.4795 3614.1804 C 4116.018 3610.7673 4100.1167 3654.7942 4112.605 3670.4312 C 4097.4707 3673.0771 4096.4653 3661.5674 4084.4795 3661.0647 C 4104.5615 3696.8364 4086.4377 3725.2263 4065.7473 3745.414 C 4104.8794 3721.3896 4112.5786 3753.0076 4131.364 3773.5393 C 4156.8433 3764.9666 4106.387 3756.1033 4121.9976 3726.6816 C 4142.979 3705.5415 4168.9346 3727.264 4187.588 3736.048 C 4192.191 3765.628 4170.76 3769.1467 4178.2476 3801.664 z M 4121.997 3651.6455 C 4132.607 3610.5293 4121.9443 3620.848 4112.631 3586.0288 C 4138.93 3574.8108 4177.322 3575.7102 4215.739 3576.6626 C 4218.808 3614.1008 4166.7646 3596.4534 4150.1484 3614.1804 C 4167.1084 3643.2053 4178.8823 3619.1548 4215.739 3623.5469 C 4208.675 3655.5615 4253.786 3635.4268 4243.8643 3670.4043 C 4223.412 3668.7112 4213.9927 3678.0771 4215.739 3698.5032 C 4181.714 3685.6975 4147.7144 3672.8384 4121.997 3651.6455 z M 4206.346 3529.7783 C 4251.405 3525.3596 4248.4414 3568.9365 4271.9365 3586.0288 C 4305.6445 3592.961 4334.59 3604.6292 4328.187 3651.6455 C 4251.987 3646.6711 4240.61 3576.7422 4206.346 3529.7783 z M 4581.3667 3407.9111 C 4582.6895 3368.5942 4624.3086 3369.6257 4665.742 3370.4194 C 4659.3394 3402.752 4608.566 3425.8765 4581.3667 3407.9111 z M 4656.376 3295.4106 C 4665.3984 3273.0269 4710.96 3259.004 4731.3857 3276.6516 C 4715.722 3292.4207 4680.427 3316.7095 4656.376 3295.4106 z M 4693.867 3220.4011 C 4680.691 3202.33 4669.0493 3182.6714 4665.7686 3154.7842 C 4719.691 3147.72 4755.0654 3159.2292 4768.877 3192.2756 C 4747.472 3205.2405 4719.2407 3211.379 4693.867 3220.4011 z M 4665.7686 3248.5264 C 4619.3345 3244.928 4624.52 3189.7625 4609.545 3154.758 C 4643.094 3172.6438 4684.422 3206.4045 4665.7686 3248.5264 z M 4515.75 3089.1414 C 4564.248 3088.374 4594.94 3021.064 4637.617 3070.3823 C 4599.967 3073.7957 4535.197 3155.7634 4515.75 3089.1414 z M 4553.268 3070.3823 C 4514.189 3071.9434 4475.031 3073.6367 4459.4995 3051.65 C 4469.9507 3017.545 4563.0044 3025.985 4553.268 3070.3823 z M 4525.116 2957.8816 C 4564.1426 2968.8618 4596.9507 2986.0598 4600.126 3032.8645 C 4558.9565 3027.2024 4498.1816 3001.67 4525.116 2957.8816 z M 4403.2495 2882.872 C 4409.308 2942.4827 4430.845 2986.5095 4478.259 3004.7393 C 4448.7837 3040.511 4364.382 2946.6897 4403.2495 2882.872 z M 4515.75 2657.8706 C 4525.487 2647.975 4582.6895 2638.503 4590.7856 2657.8706 C 4601.052 2687.7156 4505.431 2687.7156 4515.75 2657.8706 z M 4637.617 2554.7358 C 4636.506 2581.75 4642.6973 2616.1191 4628.251 2629.7454 C 4562.74 2641.7573 4572.953 2538.9668 4637.617 2554.7358 z M 4722.0454 2685.9956 C 4715.2456 2719.8623 4674.4473 2719.651 4637.67 2723.487 C 4633.675 2705.6277 4617.4556 2699.9128 4618.938 2676.6028 C 4661.668 2671.3376 4677.252 2693.2454 4722.0454 2685.9956 z M 4722.0454 2732.88 C 4730.883 2777.912 4673.0444 2789.6064 4647.01 2770.3713 C 4642.2207 2728.091 4681.9614 2730.3398 4722.0454 2732.88 z M 4787.6357 2798.4966 C 4787.1333 2840.9885 4707.4404 2830.6963 4693.867 2807.8625 C 4697.016 2777.3564 4770.7554 2786.352 4787.6357 2798.4966 z M 4731.3853 2676.6296 C 4765.57 2647.1287 4785.519 2691.9226 4797.002 2714.121 C 4776.973 2736.584 4730.2476 2706.4216 4731.3853 2676.6296 z M 4647.01 2639.1116 C 4675.294 2613.5793 4702.8633 2645.6204 4731.3853 2648.4778 C 4726.914 2679.381 4641.771 2675.042 4647.01 2639.1116 z M 4581.3667 2536.0034 C 4589.172 2503.195 4624.4937 2497.8506 4665.742 2498.512 C 4652.46 2525.817 4626.2666 2540.2632 4581.3667 2536.0034 z M 4665.7686 2301.6091 L 4665.7686 2320.368 C 4657.7783 2318.6482 4656.9316 2324.0193 4656.4023 2329.7341 L 4637.6436 2329.7341 C 4639.337 2321.7437 4633.9653 2320.897 4628.2773 2320.368 L 4628.2773 2301.6091 C 4636.2407 2303.3289 4637.1143 2297.9578 4637.6436 2292.243 L 4656.4023 2292.243 C 4654.6562 2300.2068 4660.0537 2301.08 4665.7686 2301.6091 z M 4675.1353 2339.127 C 4672.3833 2358.2563 4649.7617 2357.5154 4647.01 2376.6184 C 4625.42 2379.4758 4636.5854 2349.525 4618.911 2348.4932 C 4620.049 2327.7764 4658.6514 2344.5244 4675.1353 2339.127 z M 4656.376 2404.7437 C 4655.9263 2376.195 4676.167 2368.2842 4684.4746 2348.4932 C 4727.575 2353.1765 4693.0737 2419.666 4656.376 2404.7437 z M 4375.124 2123.4915 C 4342.6064 2131.0056 4339.088 2109.5215 4309.5073 2114.1252 C 4322.34 2135.636 4348.1104 2144.2615 4365.758 2160.9832 C 4367.3457 2181.3296 4332.5 2165.243 4318.9004 2170.3494 C 4337.289 2214.6406 4378.4316 2218.9004 4356.365 2273.4575 C 4330.7803 2280.284 4337.5005 2254.8308 4318.9004 2254.725 C 4318.477 2238.6912 4325.859 2230.4363 4337.6064 2226.5996 C 4328.452 2216.9954 4319.112 2207.629 4309.508 2198.4744 C 4292.1777 2199.8767 4303.7397 2230.2244 4290.749 2235.9658 C 4267.2803 2237.5532 4261.433 2221.5725 4253.2573 2207.8406 C 4251.564 2187.3882 4260.93 2178.022 4281.356 2179.7153 C 4273.392 2152.225 4251.167 2185.3245 4234.498 2179.7153 C 4236.4565 2254.5923 4244.9756 2285.3635 4159.489 2301.5823 C 4162.2935 2266.922 4199.335 2266.4192 4215.7393 2245.332 C 4214.866 2227.499 4179.1475 2251.1528 4178.2476 2264.0908 C 4156.049 2238.2412 4218.914 2217.683 4215.7393 2179.7153 C 4210.183 2153.8918 4143.9844 2160.48 4178.2476 2123.4648 C 4139.83 2136.3765 4158.748 2157.8872 4159.489 2198.474 C 4102.63 2196.913 4149.6196 2248.9038 4084.4792 2245.332 L 4084.4792 2217.207 C 4036.9336 2222.7898 4022.7783 2261.763 4000.13 2292.2166 C 3986.2656 2287.3218 3976.4497 2278.3523 3962.612 2273.4575 C 3969.4382 2320.8972 3936.8416 2328.9934 3934.5134 2367.1995 C 3907.4995 2366.0881 3873.183 2372.3323 3859.504 2357.8333 C 3837.0935 2411.861 3865.4834 2492.4531 3765.762 2498.4592 C 3764.9683 2511.7678 3764.1746 2524.997 3775.1284 2526.5845 C 3719.5923 2559.5254 3754.5703 2402.0981 3784.4946 2395.325 C 3801.4019 2407.5486 3763.9368 2454.8562 3812.5933 2451.5752 C 3807.6458 2438.6372 3799.8936 2373.0469 3840.692 2357.8335 C 3831.4844 2345.1333 3809.1274 2345.689 3803.2004 2329.708 C 3813.9688 2265.4673 3886.0679 2262.557 3878.21 2179.6895 C 3889.1108 2181.2239 3894.905 2177.6255 3896.9421 2170.3232 C 3930.0151 2187.971 3896.4395 2229.5898 3896.9421 2254.699 C 3910.7268 2281.5542 3921.7603 2265.1765 3962.5325 2273.4314 C 3962.6912 2245.465 3986.927 2241.549 3990.6577 2217.1812 C 3994.5205 2194.5857 3973.539 2196.808 3981.2915 2170.3232 C 3970.4434 2178.1814 3956.1824 2182.6794 3934.4338 2179.6895 C 3959.8604 2126.376 3883.5015 2118.3325 3868.8435 2076.5813 C 3916.1775 2089.149 3958.908 2048.4824 3990.684 2076.5813 C 3992.4302 2112.7498 3931.9202 2086.556 3915.6746 2104.7065 C 3926.2314 2142.6213 3970.364 2103.9922 4000.0237 2104.7065 C 4018.8884 2123.836 3995.896 2123.095 3990.6575 2142.198 C 3992.7476 2171.355 4037.33 2158.0464 4065.667 2160.9304 C 4042.2249 2185.4573 4078.9756 2202.7083 4103.1587 2207.8147 C 4122.447 2205.2217 4111.9956 2172.8896 4131.2573 2170.3232 C 4122.7114 2144.8174 4113.8477 2195.2998 4084.3997 2179.6895 C 4070.1123 2150.3206 4087.0457 2127.9104 4112.4985 2114.0728 C 4117.049 2084.5452 4083.7117 2092.853 4093.7393 2057.8223 C 4107.471 2049.6467 4130.067 2050.3875 4121.8647 2020.3308 C 4150.519 2013.5575 4156.0225 2029.9087 4178.115 2029.6969 C 4156.578 2048.7734 4161.341 2094.1758 4131.258 2104.7063 C 4145.201 2135.5833 4157.716 2088.752 4168.7754 2085.9739 C 4199.1494 2104.124 4214.707 2116.1892 4234.3657 2160.9568 C 4263.735 2140.3193 4293.527 2120.1316 4309.3755 2085.9739 C 4343.8765 2086.0 4381.8975 2082.3223 4375.124 2123.4915 z M 3859.4775 2001.5981 C 3884.6924 1995.1422 3877.6016 2020.9657 3887.6028 2029.7234 C 3909.1665 2014.3246 4000.2095 1970.4568 4009.4434 2029.7234 C 4035.531 2033.9568 4002.1147 1978.6323 4028.1758 1982.8656 C 4026.641 1971.8589 4011.0837 1974.9545 4000.0771 1973.4994 C 3995.5264 1943.972 4028.8108 1952.2798 4018.7832 1917.249 L 4075.06 1917.249 C 4109.218 2018.9813 4066.4343 2056.261 3953.1929 2057.8752 C 3952.0022 2041.0741 3964.7021 2038.1107 3962.559 2020.3837 C 3901.6787 2069.014 3859.5305 2021.3098 3812.5405 2076.634 L 3812.5405 2029.7499 C 3830.0293 2022.1562 3850.482 2017.6052 3859.4775 2001.5981 z M 3812.6462 1973.4728 L 3812.6462 1945.3475 C 3829.7383 1935.0817 3894.6934 1939.659 3878.2366 1992.2317 C 3849.159 1993.1843 3833.469 1980.7753 3812.6462 1973.4728 z M 4206.346 1598.479 C 4215.713 1591.0707 4202.8276 1565.6705 4225.1055 1551.5948 C 4301.808 1534.291 4351.867 1544.16 4375.124 1617.2114 C 4329.5894 1625.2284 4321.89 1595.4098 4309.5073 1570.3273 C 4274.8203 1602.5801 4340.5166 1613.7719 4337.606 1645.3367 C 4311.0947 1637.5844 4313.3174 1658.5659 4290.7485 1654.7029 C 4282.3877 1634.965 4276.17 1613.031 4262.65 1598.4525 C 4250.4526 1601.945 4280.853 1678.833 4234.5513 1673.4354 L 4234.5513 1607.8187 C 4156.1816 1619.3016 4077.6536 1631.9752 4000.21 1635.944 C 4007.4595 1627.6096 4010.2903 1614.7773 4009.5762 1598.4525 C 4088.237 1611.4171 4108.9536 1579.8788 4159.569 1607.8187 C 4172.242 1598.6377 4171.713 1576.2275 4187.694 1570.3273 C 4212.7227 1567.5491 4162.69 1606.7074 4206.346 1598.479 z M 4450.107 1664.0955 L 4337.606 1664.0955 C 4355.386 1641.4738 4441.7197 1613.3485 4450.107 1664.0955 z M 4281.329 1992.2317 C 4255.585 2005.3816 4215.8716 1984.3206 4178.2476 2001.5979 C 4191.371 1954.1052 4135.226 1975.854 4140.73 1936.0078 C 4122.844 1940.003 4123.77 1962.81 4093.872 1954.7667 C 4118.796 1920.3179 4117.7905 1859.9401 4178.2476 1861.0249 C 4186.4766 1877.5878 4207.9604 1888.3827 4187.6143 1907.8827 C 4216.586 1910.1844 4240.636 1917.3812 4262.597 1926.6416 C 4252.067 1962.3868 4171.342 1947.4115 4168.855 1917.2755 C 4161.2617 1919.0482 4159.489 1926.6416 4150.096 1926.6416 C 4156.049 1999.0051 4278.8687 1908.3589 4281.329 1992.2317 z M 4065.7468 1757.8374 C 4091.253 1703.2804 4092.6287 1677.8273 4131.3633 1645.3365 C 4147.344 1672.1388 4083.9236 1732.2256 4121.997 1748.4712 C 4128.7705 1777.1256 4112.419 1782.6289 4112.631 1804.7216 C 4076.2244 1809.8545 4090.591 1764.2404 4065.7468 1757.8374 z M 4028.229 1889.0973 C 4036.14 1862.6125 4054.3167 1846.4465 4084.4795 1842.2395 C 4090.8823 1889.5735 4061.9104 1907.1418 4028.229 1889.0973 z M 4140.73 1729.7123 C 4160.2295 1724.4207 4171.051 1702.9364 4187.5874 1720.3461 C 4196.4775 1743.7089 4154.091 1776.8876 4196.9536 1776.5964 C 4207.9604 1813.1885 4134.9087 1813.691 4159.462 1832.8469 C 4112.552 1836.5775 4155.6523 1779.4274 4140.73 1729.7123 z M 4187.5874 1870.3647 C 4188.778 1853.5372 4176.1045 1850.574 4178.221 1832.8733 C 4191.927 1824.6978 4214.5215 1825.4121 4206.32 1795.3818 C 4229.894 1803.0813 4256.511 1807.6584 4253.1772 1842.2661 C 4206.5845 1810.6218 4228.5186 1871.8993 4187.5874 1870.3647 z M 4206.346 1710.9797 C 4185.973 1670.3661 4149.1436 1704.127 4131.3633 1720.346 C 4149.567 1685.4209 4152.186 1634.9384 4206.346 1635.9703 C 4190.3394 1685.7649 4223.28 1677.457 4206.346 1710.9797 z M 4018.836 1692.2208 C 4014.7878 1703.7566 4006.8503 1711.4824 3990.7373 1710.9797 C 3997.2195 1729.5005 4015.714 1735.9564 4037.595 1739.1051 C 4032.0652 1769.0029 4055.2163 1768.1034 4037.595 1785.9629 C 3959.0933 1807.0763 3930.0417 1652.3481 4018.836 1692.2208 z M 4000.1038 2095.3665 C 4000.6858 2035.65 4059.6877 2081.2112 4075.0867 2048.5085 C 4086.6755 2063.6958 4039.844 2100.3672 4000.1038 2095.3665 z M 4300.0884 2048.4822 C 4322.2075 2048.6938 4327.684 2032.3425 4356.365 2039.116 C 4374.1187 2086.0266 4291.9126 2091.3447 4300.0884 2048.4822 z M 4234.498 2123.4915 C 4260.6387 2083.0366 4238.255 2088.937 4225.1313 2048.5085 L 4262.6494 2048.5085 C 4260.956 2018.9812 4212.167 2036.4965 4215.792 2001.6244 C 4258.8135 1992.9724 4261.089 2025.0929 4300.1675 2020.3833 C 4283.2075 2059.674 4307.1523 2139.8958 4234.498 2123.4915 z M 4440.7407 1570.3271 C 4448.44 1534.7937 4502.6797 1555.934 4497.0176 1589.0862 C 4464.5796 1596.521 4457.4624 1578.6616 4440.7407 1570.3271 z M 3953.2195 1467.2191 C 3954.8865 1425.1239 3972.7192 1399.2212 3990.7373 1373.4773 C 4008.8083 1398.2423 3993.0127 1469.1506 3953.2195 1467.2191 z M 3756.3694 1992.2317 C 3749.2522 2049.3289 3794.5752 2053.9856 3793.8872 2104.7324 C 3834.7654 2104.4944 3880.6973 2099.15 3896.9688 2123.465 C 3854.0007 2169.0264 3767.3232 2131.0059 3746.9763 2095.3398 C 3742.452 2124.8672 3775.763 2116.5593 3765.7354 2151.59 C 3733.456 2146.3516 3718.0044 2124.2852 3700.145 2104.7324 C 3704.4314 2080.8933 3740.6262 2088.9895 3747.0027 2067.241 C 3749.0928 2039.248 3712.3423 2035.3585 3737.6362 2010.9905 C 3708.347 2009.0856 3668.7915 2017.314 3653.287 2001.6244 C 3661.384 1967.0171 3732.6628 1985.2467 3756.3694 1992.2317 z M 3718.8516 2048.4822 C 3711.7344 2078.8564 3682.1272 2086.741 3643.8687 2085.9736 C 3645.1387 2049.7788 3680.434 2047.5826 3718.8516 2048.4822 z M 3662.6274 2479.753 C 3665.4321 2504.465 3649.6628 2510.5242 3625.1096 2507.8784 C 3622.2788 2483.166 3638.0745 2477.1072 3662.6274 2479.753 z M 3681.3865 2564.1287 C 3673.8457 2587.8354 3642.7837 2588.0205 3625.1096 2601.62 C 3629.131 2616.331 3654.5842 2609.6372 3643.8687 2639.1116 C 3616.1401 2639.4028 3612.145 2595.72 3625.1096 2582.8613 C 3609.605 2559.128 3558.1436 2599.9797 3550.1267 2554.7358 C 3615.4788 2538.4377 3637.942 2586.089 3681.3865 2564.1287 z M 3568.8857 2667.2368 C 3551.0 2671.2583 3545.285 2687.451 3522.028 2685.9956 L 3522.028 2629.7454 C 3544.2263 2635.6191 3565.6313 2642.3657 3568.8857 2667.2368 z M 3334.4648 2685.9956 C 3344.4397 2664.7231 3393.4138 2682.4238 3418.8142 2676.6296 C 3414.1838 2722.4023 3357.7483 2698.0608 3334.4648 2685.9956 z M 3250.0894 2976.6404 C 3214.6616 2977.6987 3199.7126 2958.305 3193.8389 2929.7827 C 3223.7898 2878.1626 3283.268 2920.6282 3250.0894 2976.6404 z M 3240.6702 3051.65 C 3269.3508 3044.8765 3274.8806 3061.2278 3296.947 3061.0159 C 3296.603 3089.2207 3230.4043 3088.2417 3240.6702 3051.65 z M 3296.947 3257.8926 C 3258.556 3258.792 3223.2605 3256.596 3221.964 3220.4011 C 3239.5325 3209.6062 3296.603 3222.1208 3296.947 3257.8926 z M 3268.8484 3164.1506 C 3284.2734 3127.5322 3289.8826 3130.2312 3250.0894 3117.2927 C 3279.564 3089.0354 3365.6328 3056.915 3390.7153 3117.2927 C 3375.899 3130.9453 3338.4338 3114.4617 3325.0986 3098.534 C 3312.769 3101.841 3310.335 3115.044 3296.9734 3117.2927 C 3310.044 3132.3477 3343.2754 3127.2676 3353.2502 3145.4182 C 3346.2651 3172.141 3293.031 3183.6504 3268.8484 3164.1506 z M 3371.93 3511.0193 C 3394.1284 3536.975 3339.889 3537.5835 3315.7058 3529.7783 C 3297.8728 3567.5605 3234.8228 3601.1099 3175.0798 3623.5469 L 3175.0798 3557.9302 C 3222.6519 3570.842 3286.8398 3544.9126 3287.5806 3511.046 C 3321.6326 3499.5896 3361.611 3529.7783 3371.93 3511.0193 z M 3221.964 3651.6455 C 3237.9448 3599.3901 3282.871 3660.35 3306.3132 3661.0117 C 3275.1453 3712.7112 3288.0835 3724.009 3296.9473 3792.2715 C 3210.0842 3788.1177 3279.9607 3684.745 3221.964 3651.6455 C 3227.626 3674.1086 3235.4314 3694.402 3231.33 3726.655 C 3203.1785 3714.2195 3165.0522 3711.6797 3175.0798 3661.0386 C 3185.9543 3653.1538 3200.2153 3648.6555 3221.964 3651.6455 z M 3250.0894 3773.5388 C 3262.3396 3813.9143 3223.4724 3803.1987 3212.598 3820.3965 C 3192.0662 3803.4365 3176.7734 3781.2644 3147.0078 3773.5388 C 3166.428 3728.8774 3213.0212 3777.9575 3250.0894 3773.5388 z M 3156.3474 3736.0476 C 3148.0393 3740.1753 3139.5728 3744.2764 3137.5884 3754.78 C 3121.581 3755.2034 3113.2996 3747.8213 3109.4897 3736.0476 C 3096.8162 3745.2554 3090.7307 3761.051 3081.391 3773.5393 C 3081.6558 3782.6675 3092.874 3780.8152 3100.15 3782.9055 C 3082.1318 3814.9204 3043.926 3826.694 3006.3816 3839.1562 C 3011.885 3819.6565 3026.0933 3808.835 3034.507 3792.2986 C 2965.6626 3792.2456 2992.597 3887.8662 2912.64 3876.648 C 2916.2383 3845.877 2940.0508 3835.32 2950.1313 3811.0312 C 2930.605 3792.5369 2911.952 3779.8108 2884.5146 3792.299 C 2886.6313 3805.7927 2912.534 3795.5535 2912.64 3811.0312 C 2910.3381 3849.687 2863.7979 3849.687 2837.6304 3839.1567 C 2868.0046 3753.4844 2943.252 3770.2327 3053.2131 3764.147 C 3027.8396 3749.198 3003.8154 3743.774 3034.507 3717.2896 C 3025.9346 3691.7834 3017.071 3742.266 2987.6228 3726.6558 C 2956.4548 3711.839 2996.9624 3683.6082 2959.5242 3679.798 C 2964.4983 3672.2576 2969.2874 3664.5847 2968.8901 3651.6729 C 3058.24 3661.436 3105.521 3652.9958 3156.4004 3651.6729 C 3136.477 3685.8298 3143.912 3694.8784 3156.3474 3736.0476 z M 2987.5696 3632.913 C 2962.5137 3622.0122 2986.7495 3583.1714 3015.6682 3595.4214 C 3012.9167 3614.4978 2996.9097 3620.3982 2987.5696 3632.913 z M 2912.5867 3586.0288 C 2923.911 3599.7344 2953.5708 3595.0513 2940.6853 3632.8865 C 2873.4548 3606.1108 2900.548 3680.8289 2828.1846 3670.4043 C 2836.0957 3631.246 2809.9812 3626.1133 2809.4255 3595.3948 C 2828.555 3598.1467 2827.7878 3620.7683 2846.9436 3623.5203 C 2844.0596 3590.2886 2876.815 3567.5344 2903.1675 3539.1448 C 2922.6409 3560.2847 2945.1833 3578.3557 2978.2034 3586.0022 C 2963.9954 3614.3657 2937.0608 3578.25 2912.5867 3586.0288 z M 2828.2112 3726.655 C 2811.6748 3720.596 2781.6975 3680.4058 2762.621 3707.896 C 2731.9824 3690.8833 2749.1008 3662.4407 2771.9873 3651.6455 C 2804.9543 3662.4668 2831.4653 3679.665 2828.2112 3726.655 z M 2753.228 3848.5483 C 2748.5715 3815.661 2739.258 3787.5088 2743.862 3745.414 C 2758.9697 3743.8264 2792.2014 3713.9814 2800.1123 3736.0476 C 2786.407 3799.2302 2814.347 3919.7214 2753.2546 3932.8977 C 2713.5405 3931.6274 2772.9133 3889.9558 2753.228 3848.5483 z M 2725.0767 3604.7878 C 2741.1104 3563.513 2802.8643 3597.512 2800.0596 3632.8865 C 2780.7976 3647.5178 2734.7866 3628.7588 2725.0767 3604.7878 z M 2668.8262 4214.1763 C 2665.995 4189.464 2681.7908 4183.4053 2706.3176 4186.0776 C 2709.1487 4210.7363 2693.353 4216.822 2668.8262 4214.1763 z M 2715.7102 4232.908 C 2711.8472 4255.504 2732.8289 4253.3076 2725.0764 4279.7925 C 2690.125 4305.563 2641.1243 4280.5864 2650.0671 4232.908 L 2715.7102 4232.908 z M 2743.809 5029.807 L 2743.809 5114.1826 C 2742.4067 5045.232 2619.7725 5052.8784 2659.46 4973.556 C 2679.5947 5000.28 2717.88 5008.9053 2743.809 5029.807 z M 2678.1924 5067.3247 C 2649.2205 5109.632 2577.783 5094.3916 2546.959 5067.3247 C 2565.8237 5046.82 2649.0088 5040.708 2678.1924 5067.3247 z M 2734.4692 4907.94 C 2743.3328 4863.728 2817.178 4884.418 2865.7024 4879.8413 C 2853.849 4916.724 2887.8215 4907.7285 2912.5603 4907.94 C 2903.5645 4947.707 2858.8235 4932.546 2846.9436 4907.94 C 2820.485 4917.677 2759.2344 4925.9053 2734.4692 4907.94 z M 2856.3364 4936.065 C 2843.3982 4976.229 2801.356 4987.3413 2753.228 4992.316 C 2760.5571 4946.5693 2802.0967 4934.954 2856.3364 4936.065 z M 2846.9436 5067.3247 L 2846.9436 5020.4673 C 2887.0278 5021.023 2890.5469 5058.065 2903.1675 5086.0576 C 2873.6929 5090.5557 2866.5493 5072.7227 2846.9436 5067.3247 z M 2875.0688 4954.824 C 2921.9268 4961.0947 2945.8186 4990.331 2959.4446 5029.807 C 2910.92 5025.2295 2889.4092 4993.6123 2875.0688 4954.824 z M 2940.6855 5039.1997 C 2978.1506 5051.7407 3020.828 5059.0435 3034.4275 5095.45 C 3044.8784 5120.347 2976.034 5127.094 3025.0613 5132.9683 C 3016.092 5146.6206 2947.4326 5148.1284 2950.052 5142.3345 C 2947.2473 5104.049 2969.6047 5137.334 2987.5435 5132.9683 C 2985.0828 5101.0596 2945.316 5106.43 2931.293 5086.084 C 2928.356 5064.3354 2932.8538 5050.074 2940.6855 5039.1997 z M 3071.9453 5470.4707 C 3051.546 5491.24 3014.7424 5505.6865 2996.9097 5479.837 C 3010.2444 5519.6567 3040.2483 5542.7812 3062.5264 5573.5786 C 2995.137 5595.301 3006.8315 5468.4067 2950.0256 5470.4707 C 3006.699 5440.705 3024.373 5430.6245 3071.9453 5470.4707 z M 2987.5696 5554.846 C 2926.9272 5552.994 2914.2007 5503.253 2884.4878 5470.4707 C 2924.3079 5455.8394 2981.8284 5504.1523 2987.5696 5554.846 z M 2987.5696 5582.971 C 2974.4463 5631.813 2899.04 5603.9795 2856.3364 5601.73 C 2878.7466 5554.74 2959.4446 5564.6357 2987.5696 5582.971 z M 3109.4104 5648.5884 C 3122.957 5615.4097 3163.015 5636.7085 3193.7861 5639.2217 C 3184.129 5663.907 3156.6387 5670.7866 3146.9282 5695.4727 C 3149.3625 5714.946 3188.1504 5698.0654 3193.7861 5714.2314 C 3158.7554 5776.4087 3126.423 5694.4937 3053.1865 5714.2314 C 3051.837 5684.783 3077.2104 5682.0317 3100.0442 5676.7397 C 3074.062 5659.9917 2972.4092 5701.5576 2968.7844 5639.2217 C 3002.8362 5628.665 3089.5667 5617.0234 3109.4104 5648.5884 z M 3015.6685 5686.106 C 3003.1008 5742.4097 3056.044 5733.202 3062.5264 5770.4556 C 3036.6765 5796.3843 3023.368 5762.042 2996.9097 5761.089 C 2992.9673 5741.4834 3003.3655 5736.271 3006.2756 5723.597 C 2967.0908 5743.15 2915.497 5729.921 2893.775 5704.8384 C 2921.9795 5665.283 2974.711 5707.3257 3015.6685 5686.106 z M 2950.0781 5742.3564 C 2977.7007 5746.008 2968.3875 5786.5156 2987.5696 5798.607 C 2971.192 5822.2075 2869.3538 5830.278 2865.729 5770.4814 C 2915.312 5792.098 2910.2056 5751.961 2950.0781 5742.3564 z M 2875.0688 6483.0044 C 3045.4077 6516.077 3146.69 6415.165 3287.5806 6389.236 C 3350.7102 6349.204 3430.191 6325.577 3512.609 6304.8604 C 3498.8242 6386.749 3454.586 6385.1084 3400.1082 6417.414 L 3400.1082 6483.0044 C 3420.7192 6472.3945 3400.7432 6421.145 3428.2068 6417.414 C 3488.4521 6459.324 3394.4724 6499.779 3390.6887 6539.2544 C 3392.0117 6575.449 3427.3071 6577.6455 3465.6982 6576.7725 C 3475.5935 6529.3857 3444.32 6523.1416 3446.966 6483.031 C 3464.4814 6464.6416 3481.309 6480.147 3503.2166 6483.031 C 3507.3706 6415.2974 3543.645 6379.737 3587.566 6351.744 C 3589.524 6385.0024 3543.592 6370.239 3550.048 6407.9946 C 3532.7974 6443.052 3572.3257 6459.324 3578.1733 6492.344 C 3589.3916 6555.712 3561.7427 6603.31 3550.048 6670.435 C 3538.3271 6737.8774 3553.567 6809.2354 3512.583 6848.5786 C 3542.904 6852.5205 3518.2715 6911.602 3550.048 6914.169 C 3412.2795 6958.1426 3453.2104 6742.349 3306.2874 6764.15 C 3302.6626 6727.1875 3268.2139 6720.9966 3250.037 6698.5596 C 3158.306 6669.9053 3058.849 6722.1343 2978.204 6707.926 C 2913.3547 6696.4956 2898.829 6635.774 2837.5781 6632.89 C 2832.4446 6565.343 2882.001 6552.4043 2875.0688 6483.0044 z M 3962.612 8161.1504 C 3915.6748 8161.2563 3848.55 8142.021 3868.87 8104.9263 C 3884.4277 8089.1836 3923.9036 8097.439 3953.2195 8095.56 C 3945.7317 8128.0776 3967.1895 8131.597 3962.612 8161.1504 z M 3850.1113 8611.207 C 3813.4138 8616.631 3795.66 8603.084 3775.1284 8592.447 C 3782.2983 8539.16 3828.5476 8540.854 3868.87 8564.322 C 3875.8289 8593.188 3843.1265 8582.314 3850.1113 8611.207 z M 3793.8872 8742.439 C 3707.8447 8781.493 3659.77 8701.694 3634.5288 8648.698 C 3665.6704 8604.327 3668.0254 8539.742 3634.5288 8498.653 C 3653.8433 8480.503 3652.4146 8441.582 3662.6274 8414.305 C 3692.1816 8422.321 3667.9458 8443.673 3671.994 8461.162 C 3684.3235 8514.634 3739.5417 8560.698 3737.6104 8629.887 C 3758.5918 8654.891 3784.5476 8616.658 3803.2007 8639.253 C 3799.073 8666.347 3783.4365 8681.983 3756.3433 8686.111 C 3723.8257 8665.526 3702.818 8633.406 3690.7266 8592.369 C 3658.8176 8671.373 3761.476 8696.588 3793.8872 8742.439 z M 3737.6104 8817.45 C 3712.8982 8820.281 3706.8657 8804.485 3709.5117 8779.959 C 3734.1973 8777.101 3740.2297 8792.896 3737.6104 8817.45 z M 2800.0596 8667.457 C 2767.5422 8674.972 2764.0762 8653.487 2734.4692 8658.091 L 2734.4692 8536.25 C 2759.34 8536.355 2787.9944 8532.678 2800.0596 8545.616 C 2809.9285 8583.849 2795.4292 8611.71 2800.0596 8667.457 z M 2631.3083 8404.911 C 2602.654 8411.711 2597.1506 8395.36 2575.0579 8395.545 C 2572.9941 8365.356 2591.6472 8355.884 2584.424 8320.536 C 2618.0527 8328.314 2629.7737 8299.3955 2650.0408 8320.536 C 2654.0889 8358.9795 2641.389 8380.622 2631.3083 8404.911 z M 2668.8262 8742.439 C 2683.9604 8739.768 2684.9395 8751.304 2696.9248 8751.807 C 2698.2214 8799.961 2695.549 8844.172 2678.166 8873.647 C 2623.503 8869.069 2667.3445 8777.974 2668.8262 8742.439 z M 2565.6917 8283.045 C 2553.6265 8295.956 2524.9722 8292.332 2500.0747 8292.411 C 2482.5857 8275.716 2507.6948 8268.599 2500.0747 8236.134 C 2505.7632 8219.968 2544.5513 8236.849 2546.959 8217.374 C 2573.7349 8218.75 2564.0776 8256.533 2565.6917 8283.045 z M 2471.9497 8292.41 C 2449.9363 8301.697 2425.8857 8308.841 2396.9404 8311.169 C 2396.7285 8289.103 2413.08 8283.573 2406.3064 8254.893 C 2432.8706 8253.331 2445.3855 8237.747 2471.9233 8236.187 C 2489.4387 8252.829 2464.3296 8259.999 2471.9497 8292.41 z M 2284.4395 8611.207 C 2266.2627 8598.11 2233.2957 8599.83 2237.5818 8564.322 C 2211.1235 8566.016 2225.8872 8608.905 2190.6975 8601.841 C 2176.0396 8584.404 2194.984 8543.791 2218.8228 8536.25 C 2252.6895 8564.296 2242.3972 8533.393 2293.8323 8536.25 C 2292.668 8563.185 2298.9387 8597.581 2284.4395 8611.207 z M 2293.8057 8695.556 C 2252.1074 8727.226 2248.4827 8692.222 2190.6711 8695.556 C 2185.6438 8653.037 2209.536 8639.4375 2218.7964 8611.207 C 2267.6914 8615.44 2293.6206 8642.613 2293.8057 8695.556 z M 2125.0544 8264.285 C 2152.0686 8260.052 2154.344 8231.106 2190.6445 8236.187 C 2201.7307 8282.806 2220.4368 8390.386 2134.3943 8386.152 C 2141.5645 8335.273 2122.8584 8310.243 2125.0544 8264.285 z M 2078.1702 8508.046 C 2097.776 8502.648 2104.946 8484.816 2134.4207 8489.313 C 2134.9497 8530.456 2103.4116 8539.531 2096.9292 8573.662 C 2061.29 8581.177 2085.023 8529.345 2078.1702 8508.046 z M 2078.1702 8170.5435 C 2026.8411 8123.077 2086.4253 8030.526 2096.9292 7983.033 L 2143.787 7983.033 C 2123.308 8046.93 2135.426 8143.45 2078.1702 8170.5435 z M 2106.2957 8189.3027 C 2108.4387 8222.72 2092.8018 8238.33 2059.4377 8236.16 C 2052.7703 8198.271 2068.4072 8182.635 2106.2957 8189.3027 z M 2265.6807 7748.692 C 2273.3271 7721.916 2280.762 7695.008 2321.931 7701.834 C 2382.0178 7767.6094 2324.6296 7852.5146 2293.8323 7908.077 C 2263.617 7910.141 2254.1448 7891.4873 2218.823 7898.711 C 2225.3582 7852.0913 2244.1965 7817.801 2265.681 7786.2095 C 2285.2864 7791.5806 2292.4568 7809.4663 2321.9312 7804.9688 C 2309.919 7779.436 2273.9092 7777.928 2265.6807 7748.692 z M 2743.809 7804.9155 C 2718.7266 7832.4585 2694.4644 7779.86 2659.46 7786.1562 C 2686.315 7828.067 2758.2554 7824.865 2781.327 7870.5317 C 2703.1162 7889.238 2629.4827 7822.4834 2584.4504 7776.763 C 2597.521 7749.538 2630.726 7779.436 2640.701 7786.1294 C 2666.048 7777.7163 2620.9365 7763.5073 2612.6023 7758.031 C 2655.5442 7712.4966 2688.8286 7803.937 2743.809 7804.9155 z M 2696.9514 7739.299 C 2727.7224 7742.8965 2738.279 7766.71 2762.568 7776.79 C 2757.8584 7783.881 2693.247 7771.6313 2696.9514 7739.299 z M 3287.5808 7251.751 C 3275.7275 7177.7993 3338.8572 7179.969 3381.349 7204.8936 L 3381.349 7251.751 C 3360.288 7270.0605 3310.864 7259.9272 3287.5808 7251.751 z M 3353.171 7326.7876 C 3327.215 7321.549 3322.9292 7294.482 3296.947 7289.2695 C 3303.932 7268.129 3349.4932 7285.592 3371.93 7279.9033 C 3379.9998 7309.8003 3357.219 7308.9277 3353.171 7326.7876 z M 3221.964 7148.6436 C 3234.9814 7102.315 3237.2039 7045.1387 3306.3132 7054.875 C 3295.1216 7090.5938 3304.1438 7146.474 3278.2146 7167.3765 C 3256.2805 7164.306 3239.4795 7156.131 3221.964 7148.6436 z M 3268.8484 7232.992 C 3210.0315 7242.359 3220.6414 7190.421 3250.0894 7176.7686 C 3274.0342 7177.8003 3268.6895 7208.148 3268.8484 7232.992 z M 3203.205 7148.6436 C 3176.1912 7147.506 3141.8481 7153.75 3128.1692 7139.2773 C 3128.725 7099.1665 3140.7898 7070.5913 3146.9282 7036.169 L 3221.964 7036.169 C 3242.9456 7076.7827 3197.2786 7095.8853 3203.205 7148.6436 z M 3212.598 7186.135 C 3212.7302 7229.6587 3128.9631 7222.224 3147.0078 7167.3755 C 3176.0325 7166.449 3191.7488 7178.859 3212.598 7186.135 z M 3062.579 7036.1157 C 3050.567 7061.621 3033.316 7081.8623 3025.0876 7111.125 C 2997.068 7098.451 2964.392 7090.5933 2950.0781 7064.267 C 2957.328 7027.385 3029.5325 7017.2773 3062.579 7036.1157 z M 2968.8372 6951.767 C 2998.841 6941.157 3031.0405 6932.6646 3071.9453 6933.0073 L 3071.9453 6998.5977 C 3050.8582 7015.0283 3001.4075 7003.096 2978.2036 7017.357 C 2965.2917 7005.2925 2968.9165 6976.6646 2968.8372 6951.767 z M 3118.8293 7026.7495 C 3118.988 7073.766 3111.6062 7113.2944 3100.097 7148.616 L 3062.579 7148.616 C 3043.1853 7104.1406 3061.7324 7025.1094 3118.8293 7026.7495 z M 3100.097 6998.6245 C 3094.5671 6958.7256 3103.166 6932.9814 3146.9546 6942.374 C 3149.0186 6978.834 3143.0918 7007.2764 3100.097 6998.6245 z M 3784.468 7439.288 L 3812.5667 7439.288 C 3831.855 7504.0845 3874.1619 7556.525 3850.0845 7617.4053 C 3808.9421 7614.7324 3850.0317 7529.907 3821.9858 7514.297 C 3782.9597 7519.377 3790.236 7608.9917 3746.9763 7579.887 C 3750.8926 7524.405 3776.9011 7491.067 3784.468 7439.288 z M 3765.7358 7383.0117 C 3768.0378 7372.8247 3784.3623 7376.6875 3784.468 7364.252 C 3804.9731 7365.655 3804.6028 7387.9062 3803.227 7411.11 C 3773.091 7419.3916 3790.4214 7380.233 3765.7358 7383.0117 z M 3906.3882 7870.5586 C 3895.2227 7903.5254 3851.5662 7942.1543 3812.6462 7917.416 C 3815.5037 7870.3467 3850.0583 7854.895 3896.9954 7851.8257 C 3895.408 7862.7 3899.0327 7868.4688 3906.3882 7870.5586 z M 3709.459 8311.169 C 3686.9958 8314.899 3714.6448 8268.492 3681.3604 8283.07 C 3698.1082 8215.76 3696.8647 8201.499 3700.1191 8151.8105 C 3731.7104 8164.7227 3736.658 8258.199 3737.5842 8245.579 C 3767.9053 8270.45 3697.6318 8273.704 3709.459 8311.169 z M 3446.9656 8048.677 C 3440.8274 7983.1396 3461.4382 7944.4307 3475.0642 7898.6577 C 3501.602 7890.9053 3499.3796 7911.8867 3521.9485 7908.024 C 3507.3171 7965.28 3531.659 8061.5083 3446.9656 8048.677 z M 3493.8499 8076.8013 L 3493.8499 8114.3193 C 3482.7637 8125.1143 3460.6975 8124.876 3437.626 8123.6855 C 3436.3557 8100.5347 3436.171 8078.4683 3446.9922 8067.4087 C 3468.7146 8064.4453 3483.002 8068.9434 3493.8499 8076.8013 z M 3531.3677 7598.6724 C 3560.8423 7594.1484 3568.0125 7612.0073 3587.6445 7617.432 C 3581.03 7673.285 3578.7546 7733.5576 3568.8857 7786.157 C 3534.4897 7789.253 3516.7627 7775.7324 3493.8499 7767.398 C 3486.759 7691.5684 3529.7803 7665.85 3531.3677 7598.6724 z M 3521.975 7561.155 C 3505.1477 7562.3457 3502.1843 7549.672 3484.4573 7551.7886 C 3477.6575 7523.134 3494.0352 7517.631 3493.8237 7495.511 C 3515.5198 7492.548 3529.7803 7497.046 3540.6812 7504.8774 C 3543.1682 7532.342 3519.5144 7533.718 3521.975 7561.155 z M 3484.4573 7232.992 C 3523.748 7228.0186 3536.8184 7249.3696 3568.8066 7251.752 C 3575.5798 7280.433 3559.2554 7285.909 3559.4402 7308.029 C 3522.6895 7307.2876 3500.967 7291.4927 3475.0647 7279.9043 C 3467.3916 7253.3916 3488.32 7255.588 3484.4573 7232.992 z M 3418.8403 7176.7686 C 3440.986 7158.274 3431.858 7108.5063 3446.9656 7083.0264 C 3480.594 7077.4966 3492.3154 7093.8745 3512.5823 7101.7324 C 3503.031 7135.9966 3489.2988 7166.0264 3475.0376 7195.528 C 3445.5635 7200.0254 3438.4463 7182.166 3418.8403 7176.7686 z M 3765.7358 7645.531 C 3779.5205 7681.197 3723.8257 7647.3833 3737.6104 7683.049 C 3719.5127 7679.213 3736.79 7640.1074 3700.1455 7654.9497 C 3700.41 7645.795 3711.6284 7647.7007 3718.8516 7645.5835 C 3704.802 7614.601 3695.9648 7665.03 3671.994 7654.9497 C 3658.5793 7642.4087 3658.5793 7601.822 3671.994 7589.333 C 3722.0 7623.676 3701.4685 7556.6304 3718.8516 7533.082 C 3740.5476 7566.3667 3731.7896 7593.751 3728.2178 7636.1904 C 3737.425 7662.4116 3753.1946 7622.565 3765.7358 7645.531 z M 3793.8872 7954.9346 C 3727.3713 7940.145 3735.6523 7771.843 3765.7886 7720.567 C 3790.6067 7748.56 3806.0317 7872.3047 3765.7886 7879.9517 C 3783.5952 7895.7734 3812.0112 7932.074 3793.8872 7954.9346 z M 3775.1284 8011.1587 C 3766.9526 8038.4375 3761.0789 8021.7153 3737.6104 8020.525 C 3734.9644 8005.391 3746.5005 8004.3857 3746.9768 7992.426 L 3765.7358 7992.426 C 3764.2012 8003.353 3767.7996 8009.1206 3775.1284 8011.1587 z M 3784.468 8048.677 C 3798.2527 8062.3555 3798.2527 8110.0337 3784.468 8123.7124 C 3742.7434 8116.304 3766.0264 8086.2476 3728.2175 8114.346 C 3722.7935 8083.946 3734.5938 8070.769 3737.5837 8048.756 C 3755.417 8066.245 3761.1584 8049.7085 3784.468 8048.677 z M 3662.6274 7851.8 C 3647.3875 7808.567 3647.3875 7707.496 3662.6274 7664.2896 C 3714.5652 7695.14 3713.454 7814.8906 3662.6274 7851.8 z M 3671.9673 7936.1753 C 3640.7996 7947.738 3649.0544 7872.7812 3662.6008 7870.585 C 3705.411 7863.944 3681.81 7917.258 3671.9673 7936.1753 z M 3662.6274 7533.03 C 3633.735 7540.015 3644.5828 7507.286 3615.77 7514.297 C 3615.2407 7457.5176 3627.2002 7413.226 3653.2615 7383.0107 C 3667.1257 7387.932 3676.9153 7396.8745 3690.7795 7401.77 C 3694.748 7458.9727 3661.2783 7478.579 3662.6274 7533.03 z M 3615.717 8067.435 C 3578.2253 8067.435 3559.4402 8048.729 3521.975 8048.676 C 3520.758 7973.402 3560.3926 7896.17 3625.0835 7964.327 C 3622.0405 7998.749 3633.047 8047.301 3615.717 8067.435 z M 3615.717 8142.3916 C 3583.8347 8130.591 3544.544 8126.12 3512.609 8114.293 C 3509.6455 8042.247 3661.728 8085.7705 3615.717 8142.3916 z M 3615.717 7926.809 C 3599.154 7918.3955 3588.3591 7904.187 3568.8594 7898.71 C 3562.0596 7870.082 3578.4106 7864.5527 3578.2258 7842.4326 C 3640.667 7825.738 3647.7314 7903.394 3615.717 7926.809 z M 3615.717 7823.675 C 3552.905 7802.1904 3625.348 7728.9014 3606.3506 7645.5576 C 3654.5842 7652.2246 3642.4927 7802.561 3615.717 7823.675 z M 3615.717 7542.396 C 3633.153 7559.3555 3650.0864 7576.8184 3643.8423 7617.432 C 3610.7427 7616.823 3592.5132 7570.2827 3615.717 7542.396 z M 3615.717 7336.1533 C 3570.7114 7340.545 3588.7031 7281.6226 3606.3506 7270.536 C 3613.8914 7275.51 3621.5642 7280.299 3634.476 7279.9023 C 3634.2908 7304.7744 3639.6619 7335.095 3615.717 7336.1533 z M 3596.958 7354.8857 C 3646.9644 7385.049 3599.8157 7441.219 3587.5918 7486.1455 C 3547.3486 7469.795 3594.4973 7389.9434 3596.958 7354.8857 z M 3578.2253 7579.914 C 3547.0046 7581.793 3541.316 7533.5063 3559.4666 7514.3237 C 3597.5664 7505.487 3591.984 7565.071 3578.2253 7579.914 z M 3493.8499 7795.5493 C 3536.2363 7794.571 3568.0125 7841.031 3540.7075 7879.925 C 3478.6892 7894.5034 3457.364 7824.2563 3493.8499 7795.5493 z M 3521.975 8151.7847 C 3545.7612 8132.629 3574.1777 8168.956 3606.3245 8170.544 C 3607.7795 8218.856 3594.3389 8252.3 3578.2258 8283.045 C 3550.3652 8276.51 3531.9766 8271.774 3521.975 8283.045 C 3489.0342 8261.825 3502.5283 8176.92 3521.975 8151.7847 z M 3615.717 8320.536 C 3626.7236 8334.532 3654.6904 8331.596 3653.2087 8358.054 C 3638.6304 8373.4795 3616.67 8354.853 3596.958 8348.6875 C 3600.2917 8336.357 3613.468 8333.923 3615.717 8320.536 z M 3625.1096 8292.41 C 3628.6284 8255.342 3638.286 8224.359 3653.2083 8198.668 C 3686.4927 8217.163 3661.6218 8271.217 3653.2083 8301.776 C 3645.6943 8296.855 3637.9949 8292.014 3625.1096 8292.41 z M 3643.8687 8104.9263 L 3671.9673 8104.9263 C 3690.5676 8122.654 3676.518 8149.218 3671.9673 8170.5166 C 3650.5889 8152.5786 3629.2107 8134.613 3643.8687 8104.9263 z M 3662.6274 7954.9346 C 3703.4526 7964.142 3670.962 8046.56 3681.3865 8086.1943 C 3632.3325 8088.3105 3653.4202 7980.9165 3662.6274 7954.9346 z M 3728.2178 8329.928 C 3778.0388 8342.602 3806.164 8376.918 3850.085 8395.519 C 3837.9934 8439.678 3815.8743 8473.835 3793.808 8508.02 C 3703.4 8503.283 3705.9663 8400.995 3728.2178 8329.928 z M 3793.8872 8339.294 C 3798.015 8280.028 3872.7068 8284.631 3868.87 8348.661 C 3846.1426 8370.251 3823.3088 8339.136 3793.8872 8339.294 z M 3850.1113 8264.285 C 3799.2056 8246.452 3758.8562 8218.089 3756.3694 8151.784 C 3774.864 8137.9727 3824.6318 8152.975 3850.1113 8161.1504 L 3850.1113 8264.285 z M 3803.227 7861.193 C 3799.2583 7793.275 3768.699 7695.7227 3868.8435 7711.174 C 3881.6492 7742.077 3881.3848 7786.157 3887.6025 7823.675 C 3854.5828 7831.2417 3844.1055 7861.43 3803.227 7861.193 z M 3793.8872 7701.8076 C 3771.874 7642.8315 3848.1003 7612.2456 3868.87 7654.9497 C 3869.0554 7695.7217 3836.3267 7703.6333 3793.8872 7701.8076 z M 3737.6104 7504.905 C 3724.9368 7501.9946 3729.8582 7481.4097 3728.2441 7467.387 C 3688.001 7480.2188 3731.022 7576.474 3671.9934 7570.522 C 3675.9358 7511.9434 3690.9907 7464.5034 3709.485 7420.477 C 3716.9202 7434.6323 3736.4727 7489.507 3737.5837 7429.8433 C 3756.9517 7437.9385 3747.5322 7495.168 3737.6104 7504.905 z M 3700.1455 7373.645 C 3677.5498 7377.508 3679.746 7356.5264 3653.2612 7364.279 L 3653.2612 7308.0547 C 3699.4312 7311.282 3712.5808 7333.164 3700.1455 7373.645 z M 3653.2083 7251.751 C 3636.4075 7250.56 3633.444 7263.2603 3615.7166 7261.117 C 3611.5627 7252.7827 3607.4617 7244.343 3596.9578 7242.358 C 3600.6619 7208.544 3609.102 7179.4927 3615.7166 7148.616 C 3650.721 7138.5884 3642.4395 7171.8994 3671.9673 7167.3486 C 3664.1091 7193.887 3661.093 7225.24 3653.2083 7251.751 z M 3568.8857 7232.992 C 3547.8513 7222.7534 3521.9224 7217.488 3503.269 7204.8936 C 3505.5444 7153.8022 3548.9363 7087.4717 3597.011 7139.303 C 3579.3103 7162.269 3582.9084 7206.428 3568.8857 7232.992 z M 3456.3848 7054.875 C 3455.935 7026.326 3476.1492 7018.4155 3484.4836 6998.6245 C 3504.5918 7009.7896 3536.8447 7008.758 3550.0737 7026.7495 C 3541.131 7075.8564 3497.263 7078.449 3456.3848 7054.875 z M 3437.626 7045.509 C 3403.9976 7044.7417 3383.4126 7030.93 3353.2502 7026.7495 C 3358.0657 7000.291 3375.925 6986.956 3381.3489 6961.159 C 3407.8604 6969.017 3439.2395 6972.0337 3465.698 6979.8916 C 3469.8523 7015.2666 3447.2305 7023.9185 3437.626 7045.509 z M 3334.4648 6811.1406 C 3357.2454 6775.1313 3417.7026 6840.4565 3418.8142 6886.15 C 3363.5955 6888.267 3365.4475 6833.26 3334.4648 6811.1406 z M 3353.171 6942.4004 C 3352.4302 6976.029 3338.5923 6996.5874 3334.4648 7026.7495 C 3305.3608 7039.0522 3307.689 7024.183 3268.8481 7026.7495 C 3284.4058 6986.03 3289.4858 6934.886 3353.171 6942.4004 z M 3156.3474 6998.6245 C 3164.7083 6947.613 3210.825 6934.304 3278.188 6942.374 C 3273.9812 6996.005 3204.819 7047.1494 3156.3474 6998.6245 z M 3212.598 6914.2754 C 3227.4146 6869.6934 3247.1526 6830.0327 3268.8484 6792.4087 C 3281.998 6823.0215 3292.6873 6856.041 3315.706 6876.758 C 3317.3728 6922.5303 3249.4014 6936.897 3212.598 6914.2754 z M 3165.6873 6923.641 C 3139.176 6931.3936 3141.3984 6910.4385 3118.8293 6914.275 C 3135.789 6846.806 3149.0713 6775.7656 3240.6702 6783.0674 C 3219.1064 6833.2866 3204.7397 6890.781 3165.6873 6923.641 z M 3315.7058 7158.0093 C 3316.6848 7090.8315 3350.2605 7019.7114 3418.7874 7073.66 C 3412.5964 7108.0825 3408.8127 7144.8857 3400.0552 7176.7686 C 3360.923 7181.584 3336.5286 7171.556 3315.7058 7158.0093 z M 3409.4478 7270.5103 C 3390.874 7252.7827 3404.897 7226.2188 3409.4478 7204.92 C 3438.0757 7198.1465 3443.632 7214.498 3465.6982 7214.286 C 3470.355 7256.434 3456.041 7279.612 3409.4478 7270.5103 z M 3437.626 7364.252 C 3390.9004 7374.7827 3379.2324 7316.997 3400.1082 7289.269 L 3437.626 7289.269 C 3451.3577 7302.8955 3451.3577 7350.6255 3437.626 7364.252 z M 3475.091 7317.3945 C 3522.3455 7310.78 3539.5698 7334.2485 3568.8857 7345.4937 C 3559.5193 7392.4043 3571.3198 7460.428 3531.3677 7476.7534 C 3491.3096 7467.043 3517.8477 7399.2305 3465.7512 7383.0117 C 3460.2744 7352.584 3472.0747 7339.4077 3475.091 7317.3945 z M 3475.091 7570.548 C 3544.0676 7602.589 3475.2495 7695.246 3456.3848 7748.665 C 3431.4878 7748.5327 3402.807 7752.184 3390.7683 7739.299 C 3406.4583 7670.639 3441.2244 7621.03 3475.091 7570.548 z M 3456.3848 7786.157 C 3457.2844 7815.261 3444.8755 7830.9507 3437.626 7851.774 C 3398.9966 7859.103 3389.525 7837.3804 3353.2502 7842.4077 C 3329.57 7765.413 3420.7983 7746.9453 3456.3848 7786.157 z M 3446.9656 7889.291 C 3429.1328 7943.399 3432.1753 8018.3022 3400.1082 8058.069 L 3325.0986 8058.069 C 3323.379 7987.557 3329.3054 7924.772 3343.8577 7870.5586 C 3400.505 7873.76 3405.0557 7871.3 3446.9656 7889.291 z M 3418.8403 8104.9263 C 3418.3906 8145.1167 3362.5898 8129.8765 3325.0984 8133.0254 C 3291.7612 8062.6997 3419.634 8055.6875 3418.8403 8104.9263 z M 3175.0798 8723.708 C 3161.7712 8722.914 3148.5422 8722.147 3146.9812 8733.074 C 3118.5386 8717.385 3109.569 8644.042 3128.2222 8611.233 C 3150.13 8614.276 3166.957 8622.505 3184.446 8629.966 C 3167.804 8647.692 3177.6462 8691.879 3175.0798 8723.708 z M 3128.1692 8817.45 C 3128.2751 8792.553 3124.6501 8763.925 3137.5354 8751.833 L 3175.0269 8751.833 C 3178.8635 8793.107 3177.5933 8829.329 3128.1692 8817.45 z M 3100.097 8817.45 C 3075.226 8817.344 3046.5452 8820.995 3034.5066 8808.084 L 3034.5066 8770.565 C 3048.1326 8756.781 3095.837 8756.781 3109.4895 8770.565 C 3113.2996 8793.161 3092.3447 8790.965 3100.097 8817.45 z M 3090.7043 8142.3916 C 3099.4885 8162.818 3084.9626 8226.582 3090.7043 8273.651 C 3064.193 8281.403 3066.4155 8260.476 3043.82 8264.285 C 3040.751 8238.858 3030.6174 8134.9043 3090.7043 8142.3916 z M 3090.7043 8058.069 C 3118.1416 8070.3716 3113.6968 8137.3647 3062.579 8123.6855 C 3058.478 8088.3105 3081.0735 8079.659 3090.7043 8058.069 z M 2959.4446 8123.6855 C 2955.4758 8104.08 2965.8474 8098.868 2968.8108 8086.168 C 3005.3496 8098.6826 3017.4146 8081.3 3043.7937 8095.534 C 3038.687 8148.4243 3005.6143 8121.6753 2959.4446 8123.6855 z M 3043.82 8292.41 C 3085.4653 8288.309 3094.9111 8316.382 3090.7043 8358.027 C 3077.4224 8371.415 3045.1167 8356.017 3025.0876 8348.661 C 3038.0786 8336.701 3030.829 8304.423 3043.82 8292.41 z M 3100.097 8573.688 C 3073.0828 8572.551 3038.74 8578.795 3025.0876 8564.322 L 3025.0876 8536.224 C 3047.8152 8520.243 3108.9607 8528.684 3100.097 8573.688 z M 3100.097 8611.207 L 3100.097 8733.048 C 3078.0042 8732.81 3072.4744 8749.187 3043.82 8742.414 C 3019.452 8690.873 3011.6997 8566.571 3100.097 8611.207 z M 3203.205 8395.545 L 3203.205 8498.653 C 3175.1858 8510.057 3143.1978 8517.359 3118.8293 8508.02 C 3085.73 8440.206 3119.385 8343.766 3203.205 8395.545 z M 3259.429 8583.056 L 3212.5713 8583.056 C 3203.205 8539.293 3228.896 8530.668 3268.8215 8536.197 C 3260.9636 8547.071 3256.4658 8561.333 3259.429 8583.056 z M 3203.205 8311.169 C 3154.9717 8318.763 3129.5186 8303.629 3109.4104 8283.07 C 3115.4958 8219.677 3112.8762 8193.244 3118.7766 8142.4707 C 3155.2625 8146.5986 3192.9656 8149.5884 3221.8848 8161.2305 C 3209.4229 8204.833 3220.059 8271.799 3203.205 8311.169 z M 3203.205 8348.6875 C 3204.7925 8381.151 3096.5251 8378.876 3109.4104 8339.321 C 3142.5361 8325.139 3196.2466 8324.954 3203.205 8348.6875 z M 3137.5884 8592.448 C 3126.2642 8577.87 3107.611 8555.909 3128.2222 8536.171 C 3143.912 8519.635 3159.6548 8544.479 3193.8125 8536.171 C 3198.76 8578.637 3180.0012 8597.3955 3137.5884 8592.448 z M 3250.0894 8611.207 C 3264.271 8637.612 3272.7114 8669.812 3268.8484 8714.288 C 3238.6328 8712.225 3229.161 8730.878 3193.8389 8723.654 C 3191.8545 8665.446 3191.6694 8609.037 3250.0894 8611.207 z M 3231.3303 8517.412 C 3212.2803 8486.774 3220.4294 8416.58 3240.6965 8395.571 C 3257.5505 8394.381 3260.4873 8407.055 3278.2144 8404.9375 C 3276.4683 8456.319 3283.321 8516.274 3231.3303 8517.412 z M 3231.3303 8376.786 C 3223.2078 8334.956 3273.5579 8320.536 3296.9473 8339.295 C 3307.1863 8383.93 3266.467 8377.58 3231.3303 8376.786 z M 3409.4478 8395.545 L 3409.4478 8489.313 C 3361.4788 8481.984 3341.3706 8502.464 3296.947 8498.68 C 3287.5012 8417.347 3322.3206 8380.331 3409.4478 8395.545 z M 3287.5808 8536.171 C 3319.86 8521.539 3359.3357 8514.185 3409.4478 8517.412 C 3417.0942 8587.579 3335.0735 8568.105 3287.5806 8583.028 L 3287.5806 8536.171 z M 3390.7153 8311.169 L 3325.0986 8311.169 L 3325.0986 8161.1504 C 3355.9492 8160.753 3371.7976 8145.302 3409.4478 8151.784 C 3408.2043 8209.94 3397.621 8258.702 3390.7153 8311.169 z M 3325.0986 8329.928 C 3347.9321 8344.612 3406.987 8323.049 3390.7153 8376.785 L 3315.706 8376.785 C 3307.9536 8350.302 3328.882 8352.498 3325.0986 8329.928 z M 3296.947 8058.069 C 3195.7175 8051.295 3299.1165 7933.7407 3296.947 7879.9517 C 3349.2285 7919.533 3277.5 7989.542 3296.947 8058.069 z M 3259.429 8076.8013 L 3296.947 8076.8013 C 3305.3608 8104.265 3305.3608 8105.6143 3296.947 8133.0522 L 3250.089 8133.0522 C 3248.8457 8109.9277 3248.6606 8087.861 3259.429 8076.8013 z M 3250.0894 8161.1504 L 3296.9473 8161.1504 C 3292.4492 8209.781 3307.0544 8277.487 3287.581 8311.169 C 3261.0962 8303.417 3263.2922 8324.398 3240.7231 8320.536 C 3224.4512 8281.986 3241.8079 8205.495 3250.0894 8161.1504 z M 3193.8389 8048.677 C 3185.6897 8012.4023 3216.725 8015.313 3221.964 7992.4526 C 3263.2126 7995.336 3238.9502 8072.0127 3193.8389 8048.677 z M 3231.3303 8104.9263 C 3224.7422 8147.8154 3154.2837 8112.3345 3128.2488 8114.293 C 3128.3547 8089.395 3124.677 8060.767 3137.615 8048.676 C 3174.3655 8061.906 3229.505 8056.746 3231.3303 8104.9263 z M 3043.82 8011.1587 C 3046.7834 8033.225 3088.2964 8016.741 3081.338 8048.677 C 3038.5813 8043.411 3022.9443 8065.319 2978.2297 8058.043 C 2990.2683 8041.956 3015.6418 8039.2046 3025.0876 8020.525 C 3028.1567 7979.938 2973.15 7997.453 2978.2297 7954.9346 C 3057.7104 7947.3413 3085.677 7991.2617 3137.5884 8011.1587 C 3116.2366 8037.9077 3082.661 7997.982 3043.82 8011.1587 z M 2931.3193 7898.6577 C 2950.5808 7886.143 2995.5337 7927.8677 3025.0876 7936.1753 C 2992.1736 7962.3433 2959.8413 7908.024 2931.3193 7898.6577 z M 2940.6855 7983.0596 C 2915.0474 8007.6133 2900.6807 7967.9517 2875.0688 7964.3003 C 2885.8374 7938.3984 2940.8442 7946.812 2940.6855 7983.0596 z M 2753.228 8104.9263 L 2706.3704 8104.9263 C 2706.476 8080.029 2702.825 8051.401 2715.7366 8039.3096 C 2737.4587 8036.3193 2751.7197 8040.818 2762.5942 8048.676 C 2769.3677 8077.357 2746.402 8076.246 2753.228 8104.9263 z M 2678.1924 8104.9263 L 2603.2095 8104.9263 C 2608.5542 8060.265 2626.1487 8027.88 2687.5586 8039.3096 C 2692.1624 8068.89 2670.6519 8072.3833 2678.1924 8104.9263 z M 2406.3064 8095.534 C 2439.2207 8085.295 2431.4153 8153.0547 2396.9404 8133.0254 C 2395.7498 8116.251 2408.3967 8113.2607 2406.3064 8095.534 z M 2359.449 8076.8013 C 2377.8904 8023.382 2391.9927 7965.6235 2425.0657 7926.809 C 2427.2085 7963.5063 2420.9116 8072.489 2359.449 8076.8013 z M 2415.6992 7711.174 C 2507.1921 7741.5215 2580.085 7790.549 2640.701 7851.7734 C 2568.6548 7839.3643 2462.2395 7780.2563 2415.6992 7711.174 z M 2546.959 7870.5586 C 2534.497 7914.347 2490.1528 7926.227 2453.1907 7945.5674 C 2431.8125 7871.5903 2510.8965 7856.8535 2546.959 7870.5586 z M 2462.557 7851.8 C 2467.4517 7837.936 2476.4211 7828.146 2481.316 7814.3086 C 2498.117 7813.1177 2501.0803 7825.7915 2518.8074 7823.675 C 2524.2578 7857.25 2491.0527 7852.1704 2462.557 7851.8 z M 2443.7979 7983.0596 C 2463.2449 7964.9883 2489.227 7953.479 2509.4148 7936.202 C 2551.986 7944.6953 2517.8813 8021.1597 2518.7808 8048.703 C 2495.868 8057.011 2478.1409 8070.5576 2443.7715 8067.4624 L 2443.7979 7983.0596 L 2443.7979 7983.0596 z M 2584.4504 8058.069 C 2592.4146 8100.4023 2568.5754 8110.959 2546.959 8123.6855 C 2503.9907 8105.9326 2539.8154 8046.031 2584.4504 8058.069 z M 2546.959 8039.31 C 2540.5032 7967.211 2562.0403 7923.132 2575.0576 7870.559 C 2604.982 7862.516 2604.0562 7885.323 2621.9155 7889.292 C 2601.4368 7943.822 2619.4548 8036.77 2546.959 8039.31 z M 2621.942 8020.551 C 2618.9521 7976.9473 2640.648 7958.003 2640.701 7917.469 C 2679.5684 7906.727 2677.2397 7937.154 2706.3176 7936.2285 C 2713.5144 7971.5244 2694.8613 7980.9956 2696.9514 8011.212 C 2674.4883 8016.8203 2654.1682 8024.626 2621.942 8020.551 z M 2706.3176 7889.291 C 2787.8357 7878.126 2851.4946 7929.455 2846.9438 7973.6665 C 2792.8098 7952.844 2726.1877 7944.4307 2706.3176 7889.291 z M 2715.7102 8011.1587 C 2711.8472 7988.563 2732.8289 7990.786 2725.0764 7964.3013 C 2751.5613 7956.549 2749.3652 7977.5303 2771.9343 7973.6675 L 2771.9343 8011.132 C 2754.3926 8029.521 2737.618 8014.042 2715.7102 8011.1587 z M 2828.2112 8048.677 C 2808.3674 8039.2837 2772.0403 8021.6094 2800.1125 7992.4526 C 2840.5674 7992.612 2834.6936 8039.152 2875.1218 8039.31 C 2884.4087 8076.696 2847.0762 8067.541 2856.3894 8104.9004 C 2825.5125 8104.5034 2809.664 8089.0522 2772.0137 8095.534 C 2773.1514 8062.408 2801.647 8056.4546 2828.2112 8048.677 z M 2903.1675 8264.285 C 2900.072 8286.192 2891.8962 8303.02 2884.4084 8320.536 C 2867.581 8321.753 2864.6707 8309.053 2846.9436 8311.169 C 2845.7002 8288.071 2845.4883 8266.005 2856.3098 8254.893 C 2878.0586 8251.955 2892.3196 8256.454 2903.1675 8264.285 z M 2865.676 8236.187 C 2848.9277 8202.558 2864.1943 8131.596 2903.1938 8123.685 C 2896.3147 8114.901 2886.1284 8109.477 2875.0952 8104.926 C 2884.6467 8092.5693 2884.3027 8070.318 2893.8542 8058.068 C 2922.7205 8051.0303 2911.899 8083.8115 2940.7122 8076.801 C 2914.201 8128.6587 2921.6885 8168.267 2903.194 8236.186 L 2865.676 8236.186 L 2865.676 8236.187 z M 2771.9873 7833.0405 C 2815.6965 7814.546 2851.865 7884.2373 2893.8281 7898.631 C 2852.05 7946.1504 2807.6794 7852.1963 2771.9873 7833.0405 z M 2481.3162 7683.049 C 2516.294 7673.312 2587.652 7707.814 2612.576 7739.2993 C 2580.2437 7743.6377 2519.4954 7703.289 2481.3162 7683.049 z M 2406.3064 7561.155 C 2471.5527 7589.6504 2516.664 7638.281 2575.0576 7673.656 C 2515.2886 7677.069 2430.4631 7624.602 2406.3064 7561.155 z M 2425.0654 7673.656 C 2351.2466 7687.969 2275.682 7623.1206 2228.189 7579.914 C 2304.7595 7562.8223 2377.4934 7630.502 2425.0654 7673.656 z M 2134.421 8142.3916 C 2146.7505 8089.0776 2150.587 8027.298 2181.3052 7992.426 C 2200.8843 7997.797 2208.0544 8015.6304 2237.5554 8011.132 C 2240.0955 8057.434 2210.1978 8071.298 2209.4302 8114.267 C 2186.729 8125.961 2163.869 8137.497 2134.421 8142.3916 z M 2200.0374 8151.7847 L 2200.0374 8208.035 C 2170.219 8209.49 2158.7888 8229.334 2125.0544 8226.795 C 2122.1177 8173.8506 2149.661 8151.3877 2200.0374 8151.7847 z M 2228.1892 8283.045 C 2206.0437 8269.26 2217.5793 8210.682 2256.2878 8226.794 C 2256.7112 8255.368 2236.497 8263.253 2228.1892 8283.045 z M 2200.0374 8433.0625 C 2200.487 8395.995 2220.6748 8378.691 2228.1626 8348.714 C 2243.1116 8364.245 2230.8613 8432.163 2200.0374 8433.0625 z M 2228.1892 8208.034 C 2204.6677 8179.8296 2231.311 8141.7563 2275.0469 8151.784 C 2273.1682 8184.3013 2267.2417 8212.744 2228.1892 8208.034 z M 2246.948 8133.0254 C 2242.7942 8124.744 2238.693 8116.251 2228.1892 8114.293 C 2233.1104 8084.844 2244.6199 8061.9316 2256.2878 8039.2837 C 2290.0486 8033.6475 2283.9368 8067.9116 2312.5383 8067.4087 C 2306.5586 8105.1387 2296.1606 8138.529 2246.948 8133.0254 z M 2265.6807 7983.0596 C 2228.3213 7986.023 2196.4126 7983.615 2181.3313 7964.3003 C 2179.5056 7923.7656 2245.334 7915.617 2275.0732 7936.201 C 2282.799 7962.687 2261.844 7960.464 2265.6807 7983.0596 z M 2190.6714 7889.291 L 2134.421 7889.291 C 2160.2178 7842.222 2168.605 7741.6797 2237.5554 7767.45 C 2230.7026 7816.8223 2205.6995 7848.043 2190.6714 7889.291 z M 2181.305 7926.809 C 2179.6116 7956.3633 2150.4546 7958.4795 2115.6882 7954.908 C 2107.8564 7915.697 2158.6301 7906.886 2181.305 7926.809 z M 2171.9387 8395.545 C 2193.5288 8408.774 2171.2507 8456.611 2143.8135 8451.796 C 2134.1826 8414.066 2158.392 8410.15 2171.9387 8395.545 z M 2171.9387 8545.564 C 2197.3386 8562.604 2166.753 8602.132 2162.5725 8620.547 C 2140.612 8607.026 2168.5254 8564.746 2171.9387 8545.564 z M 2171.9387 8517.412 C 2165.139 8488.731 2188.1047 8489.87 2181.305 8461.188 C 2218.6377 8477.514 2242.1592 8449.759 2275.0469 8470.555 C 2270.8665 8500.797 2260.733 8525.032 2218.7964 8517.412 C 2203.186 8498.785 2219.643 8505.506 2218.7964 8479.895 C 2196.9949 8486.2705 2211.7585 8529.159 2171.9387 8517.412 z M 2275.0469 8489.313 C 2298.8857 8484.445 2311.4006 8473.332 2312.5383 8508.046 C 2288.6992 8512.861 2276.1846 8524.027 2275.0469 8489.313 z M 2293.8057 8433.0625 L 2237.5554 8433.0625 C 2261.606 8354.032 2271.8716 8261.137 2303.172 8189.302 L 2303.172 8170.5425 C 2317.4595 8220.126 2320.1848 8367.976 2293.8057 8433.0625 z M 2293.8057 7954.9346 C 2337.462 7962.3433 2352.9666 8016.9004 2321.9043 8048.677 C 2289.4666 8035.394 2254.0388 7986.023 2293.8057 7954.9346 z M 2303.1985 7936.1753 C 2312.3003 7895.297 2335.6892 7868.654 2350.0564 7833.0674 C 2361.3013 7851.0586 2342.5686 7918.9775 2350.0564 7964.327 C 2320.6345 7968.745 2325.2913 7939.0596 2303.1985 7936.1753 z M 2359.449 8095.534 C 2392.3633 8085.295 2384.5312 8153.0547 2350.0828 8133.0254 C 2348.8655 8116.251 2361.539 8113.2607 2359.449 8095.534 z M 2396.9404 8151.7847 C 2431.9446 8161.6274 2408.1853 8233.541 2378.1814 8236.134 C 2373.3926 8197.002 2383.4202 8172.6597 2396.9404 8151.7847 z M 2425.0654 8217.428 C 2433.294 8181.8677 2431.786 8136.65 2490.6821 8151.8105 C 2498.17 8203.034 2476.3154 8224.941 2425.0654 8217.428 z M 2443.7979 8133.0254 C 2433.876 8085.6123 2470.0977 8084.3154 2509.4148 8086.168 C 2506.9805 8121.2246 2489.1213 8140.857 2443.7979 8133.0254 z M 2518.8076 8208.034 C 2501.583 8171.1255 2518.5164 8123.315 2575.0579 8133.0254 C 2580.191 8170.4375 2580.191 8161.2563 2575.0579 8198.616 C 2546.4036 8191.922 2540.9001 8208.246 2518.8076 8208.034 z M 2650.0671 8292.41 C 2625.17 8292.305 2596.542 8295.982 2584.4504 8283.044 C 2584.6357 8236.318 2600.59 8205.415 2659.46 8217.427 C 2666.6565 8252.775 2648.0034 8262.222 2650.0671 8292.41 z M 2659.46 8198.668 L 2603.2095 8198.668 C 2586.1438 8174.274 2607.2576 8170.411 2593.8433 8142.391 C 2607.4692 8127.9185 2641.8123 8134.1357 2668.8525 8133.0244 C 2668.7202 8157.9487 2672.3716 8186.5767 2659.46 8198.668 z M 2678.1924 8320.536 L 2715.7102 8320.536 C 2710.7095 8353.053 2729.6274 8409.462 2696.9514 8414.305 C 2652.8452 8422.295 2666.683 8338.925 2678.1924 8320.536 z M 2678.1924 8292.41 L 2678.1924 8236.187 C 2711.6091 8234.017 2727.246 8249.68 2725.0767 8283.044 C 2714.2021 8290.929 2699.9412 8295.427 2678.1924 8292.41 z M 2725.0767 8695.556 C 2738.7026 8681.7705 2786.4336 8681.7705 2800.0596 8695.556 L 2800.0596 8733.073 C 2778.0725 8755.246 2754.022 8731.539 2725.0767 8733.073 L 2725.0767 8695.556 z M 2800.0596 8508.046 L 2743.809 8508.046 C 2715.922 8471.031 2743.2004 8424.253 2800.0596 8442.456 L 2800.0596 8508.046 z M 2687.5586 8217.428 C 2672.2656 8202.267 2695.9197 8178.2163 2687.5586 8142.3916 C 2698.6448 8131.6494 2720.711 8131.8354 2743.809 8133.0254 C 2732.8289 8168.956 2745.37 8228.302 2687.5586 8217.428 z M 2818.8184 8264.285 L 2818.8184 8301.803 C 2796.4612 8321.408 2758.7317 8299.501 2734.4692 8292.437 C 2727.352 8242.616 2789.9258 8252.088 2818.8184 8264.285 z M 2743.809 8226.794 C 2751.2966 8165.5693 2759.737 8105.1914 2846.9438 8123.7124 C 2850.251 8170.7817 2841.1228 8205.416 2828.1848 8236.214 C 2777.5435 8235.498 2778.5488 8231.953 2743.809 8226.794 z M 2875.0688 8536.171 C 2852.4736 8540.034 2854.6694 8519.079 2828.211 8526.805 C 2826.7559 8484.127 2820.4587 8490.001 2828.211 8451.796 C 2850.8064 8447.933 2848.6106 8468.914 2875.0688 8461.162 C 2865.7556 8497.886 2895.7856 8515.612 2875.0688 8536.171 z M 2828.2112 8564.296 L 2875.069 8564.296 C 2875.4395 8628.378 2875.4924 8656.027 2884.4353 8695.556 C 2800.5093 8699.393 2818.633 8611.339 2828.2112 8564.296 z M 2875.0688 8433.0625 C 2852.4736 8436.926 2854.6694 8415.944 2828.211 8423.696 C 2824.2158 8385.306 2836.8894 8363.609 2846.97 8339.348 C 2876.8943 8331.305 2875.9949 8354.111 2893.828 8358.107 C 2884.5674 8380.04 2877.3706 8404.117 2875.0688 8433.0625 z M 2921.9268 8348.6875 C 2951.1897 8360.037 2980.426 8371.389 3006.276 8386.152 C 3004.3975 8421.817 2997.9944 8452.854 2987.5168 8479.947 C 2961.2969 8462.405 2923.038 8456.901 2893.7751 8442.429 C 2911.555 8419.543 2894.1982 8361.52 2921.9268 8348.6875 z M 2912.5867 8583.056 C 2949.9194 8586.336 2973.441 8603.454 3006.3286 8611.154 L 3006.3286 8723.682 C 2961.7727 8727.571 2929.6523 8719.104 2903.2468 8704.922 C 2923.5142 8664.018 2887.7424 8622.398 2912.5867 8583.056 z M 2903.1675 8545.564 L 2903.1675 8479.974 C 2964.3127 8481.376 3007.228 8500.902 2996.9094 8573.716 C 2954.1262 8575.858 2931.478 8557.946 2903.1675 8545.564 z M 2903.1675 8817.45 C 2942.3523 8822.001 2975.928 8832.1875 3006.2756 8845.549 C 3006.567 8886.428 3011.8584 8932.386 2987.5168 8948.657 C 2952.6182 8949.213 2928.2236 8939.238 2903.1675 8929.897 L 2903.1675 8817.45 z M 3006.3286 8808.057 C 2966.5881 8810.332 2939.9446 8799.484 2912.5867 8789.351 C 2906.0251 8760.458 2906.0251 8771.279 2912.5867 8742.467 C 2966.2708 8741.911 3016.7534 8744.53 3006.3286 8808.057 z M 2996.9097 8348.6875 C 2964.9214 8346.307 2951.904 8324.98 2912.5603 8329.928 C 2898.1934 8244.494 2966.7468 8269.63 3015.6418 8283.07 C 3021.8066 8317.255 3009.3713 8332.998 2996.9097 8348.6875 z M 3006.3286 8254.893 C 2971.9858 8257.988 2954.2322 8244.467 2931.3193 8236.187 C 2930.9753 8195.202 2939.4685 8163.0283 2950.0781 8133.0513 C 2972.991 8141.359 2990.7183 8154.906 3025.0876 8151.8105 C 3028.1567 8195.467 3017.8115 8225.735 3006.3286 8254.893 z M 3090.7043 8386.152 C 3086.868 8426.157 3099.7795 8482.725 3081.3381 8508.019 C 3059.2454 8508.257 3053.7422 8491.88 3025.0876 8498.652 C 3016.2505 8449.784 3014.5837 8345.962 3090.7043 8386.152 z M 3034.4275 8845.575 C 3059.2983 8845.681 3087.9526 8842.029 3100.0442 8854.941 C 3080.2004 8891.375 3090.6514 8958.022 3034.4275 8958.05 C 3010.3503 8927.173 3035.8296 8883.093 3034.4275 8845.575 z M 3184.446 8948.71 C 3141.663 8953.445 3131.265 8932.438 3100.097 8948.71 C 3096.1545 8904.154 3113.723 8881.056 3118.8293 8845.628 C 3153.1194 8843.564 3154.7864 8832.716 3184.446 8845.628 C 3193.4683 8870.261 3202.5964 8925.876 3184.446 8948.71 z M 3175.0798 9051.817 L 3071.9717 9051.817 C 3072.7388 9015.067 3088.508 8993.371 3100.097 8967.469 C 3119.676 8982.259 3162.3533 8973.951 3184.446 8986.202 C 3189.87 9016.628 3178.0698 9029.857 3175.0798 9051.817 z M 3193.8389 8761.199 C 3218.1538 8751.145 3239.7969 8738.445 3278.188 8742.439 C 3270.4358 8768.951 3291.4172 8766.755 3287.5542 8789.324 C 3272.4993 8808.586 3240.5642 8811.0205 3203.2048 8808.03 C 3207.0415 8785.488 3186.0864 8787.71 3193.8389 8761.199 z M 3212.598 8995.594 C 3227.732 8992.921 3228.711 9004.432 3240.6965 9004.96 C 3231.542 9027.053 3237.7068 9064.438 3203.2314 9061.211 C 3203.3108 9036.313 3199.7124 9007.686 3212.598 8995.594 z M 3231.3303 8958.076 C 3190.9285 8951.673 3222.705 8872.934 3212.598 8836.235 C 3245.803 8828.007 3235.643 8835.07 3268.8484 8826.869 C 3262.1013 8876.346 3256.7568 8927.226 3231.3303 8958.076 z M 3371.93 8817.45 C 3370.1042 8881.215 3358.886 8935.64 3343.8313 8986.201 C 3314.8594 8983.898 3290.8088 8976.729 3268.8218 8967.468 C 3277.7383 8891.982 3269.1655 8799.008 3371.93 8817.45 z M 3306.3398 8789.351 C 3292.264 8728.338 3325.4426 8714.686 3381.349 8723.733 L 3381.349 8779.984 C 3367.6965 8794.457 3333.3271 8788.213 3306.3398 8789.351 z M 3306.3398 8704.948 C 3295.862 8677.908 3289.4592 8646.82 3287.5808 8611.207 C 3328.4324 8607.926 3377.2744 8574.403 3409.4478 8592.447 C 3405.1614 8625.652 3388.5986 8646.607 3390.7153 8686.189 C 3365.6328 8695.477 3341.2646 8705.531 3306.3398 8704.948 z M 3409.4478 8695.556 C 3414.554 8650.709 3415.8508 8602.025 3446.9656 8583.055 C 3483.0547 8598.004 3477.3662 8723.151 3409.4478 8695.556 z M 3409.4478 8779.958 C 3408.2043 8756.833 3407.9927 8734.793 3418.8142 8723.707 C 3453.977 8717.173 3441.674 8794.616 3409.4478 8779.958 z M 3446.9656 8508.046 C 3465.301 8503.522 3477.181 8551.041 3456.332 8554.903 C 3422.5183 8563.926 3439.716 8514.475 3446.9656 8508.046 z M 3456.3848 8489.313 C 3423.6826 8484.471 3442.6 8428.089 3437.626 8395.545 L 3475.091 8395.545 C 3478.9539 8436.899 3472.5508 8468.015 3456.3848 8489.313 z M 3465.6982 8376.786 C 3435.1653 8379.247 3420.587 8365.674 3418.8408 8339.295 C 3435.536 8330.987 3442.627 8313.154 3475.0647 8320.536 C 3490.5425 8335.114 3471.8894 8357.074 3465.6982 8376.786 z M 3418.8403 8301.803 C 3415.7183 8236.213 3439.5308 8197.505 3446.9656 8142.4185 L 3475.0642 8142.4185 C 3494.273 8173.2686 3480.1177 8237.403 3484.4307 8283.045 C 3460.6184 8288.468 3438.7637 8320.588 3418.8403 8301.803 z M 3484.4573 8517.412 C 3496.5488 8504.527 3525.1501 8508.125 3550.0476 8508.046 L 3550.0476 8554.903 L 3484.4573 8554.903 L 3484.4573 8517.412 z M 3540.7075 8489.313 C 3511.286 8478.73 3515.9424 8492.012 3493.8499 8479.947 C 3489.6694 8438.249 3500.5173 8411.578 3512.609 8386.152 C 3525.9438 8386.973 3539.1729 8387.739 3540.7075 8376.785 C 3584.3374 8388.771 3543.909 8463.252 3540.7075 8489.313 z M 3512.609 8367.446 C 3499.221 8354.878 3499.221 8314.317 3512.609 8301.829 C 3542.2158 8300.32 3569.2034 8301.485 3578.2253 8320.562 L 3578.2253 8358.079 C 3548.6184 8353.477 3545.0996 8374.961 3512.609 8367.446 z M 3606.3506 8386.152 C 3614.4202 8416.103 3591.587 8415.203 3587.6445 8433.036 C 3566.0547 8425.708 3578.4902 8375.014 3606.3506 8386.152 z M 3625.1096 8395.545 C 3654.8223 8398.693 3642.5193 8509.58 3597.011 8498.653 C 3601.5088 8459.469 3615.0024 8429.2 3625.1096 8395.545 z M 3821.9858 8517.412 C 3846.83 8470.476 3846.6982 8398.35 3925.0674 8404.911 C 3926.1523 8465.369 3900.4348 8499.076 3878.21 8536.171 C 3850.799 8538.658 3849.4233 8515.005 3821.9858 8517.412 z M 3887.6292 8376.786 L 3887.6292 8320.536 C 3915.5425 8323.896 3935.2275 8335.458 3953.2195 8348.635 C 3948.2717 8356.176 3943.4563 8363.875 3943.853 8376.734 C 3927.211 8394.302 3920.0142 8369.192 3887.6292 8376.786 z M 3878.2366 8283.045 C 3887.6028 8237.483 3862.2026 8193.403 3878.2366 8170.5435 C 3908.399 8177.8457 3940.3872 8183.375 3962.5857 8198.643 C 3972.2961 8225.101 3980.551 8286.352 3962.5857 8311.144 C 3920.067 8316.224 3906.4148 8292.331 3878.2366 8283.045 z M 3859.4775 8076.8013 C 3863.2876 8023.0645 3841.2212 7995.0977 3831.379 7954.9346 C 3851.9902 7941.2026 3871.622 7926.466 3906.3618 7926.8354 C 3918.559 7970.915 3915.9397 8029.759 3934.4604 8067.462 C 3911.9973 8073.097 3891.7039 8080.9023 3859.4775 8076.8013 z M 3934.4868 7683.049 C 3979.2805 7688.2085 3955.3887 7762.1064 3971.9783 7795.5503 C 3949.8855 7795.3384 3944.3823 7811.6636 3915.7278 7804.9165 C 3907.3142 7757.873 3881.3057 7696.7534 3934.4868 7683.049 z M 3915.7278 7673.656 C 3880.2737 7681.7256 3882.549 7631.693 3896.9688 7617.432 L 3934.4868 7617.432 C 3934.3281 7642.2764 3939.6462 7672.624 3915.7278 7673.656 z M 3896.9688 7598.6724 C 3860.509 7569.4624 3867.6797 7496.7285 3840.7183 7458.073 C 3836.776 7438.468 3847.1475 7433.2554 3850.0845 7420.555 L 3878.1833 7420.555 C 3890.0898 7464.0264 3958.9346 7571.633 3896.9688 7598.6724 z M 3868.87 7401.77 L 3822.0127 7401.77 L 3822.0127 7364.252 C 3854.0273 7360.336 3875.432 7367.11 3868.87 7401.77 z M 3840.7188 7345.4927 C 3778.0916 7345.4927 3788.146 7223.3345 3775.1284 7204.92 C 3826.5105 7182.245 3852.3337 7305.1704 3840.7188 7345.4927 z M 3784.468 7326.7876 C 3767.032 7335.757 3753.141 7298.6885 3746.9763 7326.7876 C 3727.6353 7318.718 3737.081 7261.5146 3746.9763 7251.752 C 3783.5156 7252.7305 3781.2668 7292.47 3784.468 7326.7876 z M 3681.3865 7298.6353 C 3659.003 7255.9575 3684.5085 7144.0127 3746.9768 7186.134 C 3730.6257 7229.1562 3742.0024 7299.9053 3681.3865 7298.6353 z M 3681.3865 7139.2505 C 3653.367 7139.0913 3649.5042 7114.856 3625.1096 7111.1514 C 3623.0986 7062.283 3667.6018 7042.069 3709.459 7064.294 C 3711.6284 7100.8066 3689.324 7112.8447 3681.3865 7139.2505 z M 3550.1267 7092.393 C 3544.1206 7041.725 3585.7395 7024.1567 3625.1096 7045.535 C 3626.5913 7091.784 3587.777 7112.0776 3550.1267 7092.393 z M 3268.8484 6745.498 C 3164.3645 6766.9023 3084.9895 6745.0215 3015.7478 6773.623 C 2969.6309 6792.6465 2943.8076 6841.409 2884.488 6839.2134 C 2888.8801 6806.087 2908.1948 6787.9106 2921.9531 6764.23 C 3034.8242 6758.674 3175.6091 6683.585 3268.8484 6745.498 z M 3146.9282 6783.0156 C 3123.5654 6825.296 3096.9485 6864.2695 3081.338 6914.2754 C 3057.975 6922.187 3031.1465 6926.5786 2996.9888 6923.642 C 3002.4656 6882.261 3058.1602 6891.1245 3071.9717 6858.025 C 3031.649 6817.1997 2933.5415 6914.672 2865.729 6876.784 C 2975.981 6862.047 3023.6587 6784.735 3146.9282 6783.0156 z M 2940.6855 7007.9907 L 2884.4087 7007.9907 C 2884.4087 6964.255 2895.8123 6931.8696 2940.6855 6933.0073 C 2962.8047 6955.0474 2939.1772 6979.0713 2940.6855 7007.9907 z M 2884.4353 6942.4004 C 2869.539 6982.829 2841.652 7011.8804 2800.086 6979.8916 C 2801.3826 6940.5747 2843.0278 6941.58 2884.4353 6942.4004 z M 2340.69 7533.03 C 2308.6226 7527.606 2272.401 7526.3096 2275.0732 7486.1724 C 2302.2458 7496.438 2338.4675 7497.7607 2340.69 7533.03 z M 2378.1814 7579.914 C 2333.943 7613.3574 2242.0269 7544.354 2218.8228 7495.5654 C 2279.5977 7515.99 2323.2803 7553.5615 2378.1814 7579.914 z M 2171.9387 7767.398 C 2122.2766 7804.783 2138.3633 7938.2393 2050.0715 7908.024 C 2069.3066 7839.7876 2079.6519 7762.6353 2171.9387 7767.398 z M 2078.1702 7926.809 C 2111.0315 7963.322 2041.2875 7976.974 2021.9199 7992.426 C 1995.2498 7979.885 2029.1431 7950.728 2031.286 7936.149 C 2044.9122 7931.0425 2079.7314 7947.1294 2078.1702 7926.809 z M 2040.6788 8001.8184 C 2073.646 7996.4473 2049.5422 8073.3086 2031.3126 8076.8013 C 2048.5107 8095.1104 2028.6669 8129.2686 2021.9465 8151.8105 C 1983.238 8143.6353 1945.0586 8134.957 1909.4457 8123.7114 C 1934.0253 8063.9165 1975.9353 8021.45 2040.6788 8001.8184 z M 2078.1702 8264.285 C 2114.1008 8281.456 2105.1843 8343.527 2106.2957 8395.545 C 2076.715 8390.94 2073.1697 8412.479 2040.6788 8404.911 C 2018.1628 8357.339 2034.0642 8275.688 2078.1702 8264.285 z M 2050.0452 8433.0625 C 2063.6711 8419.278 2111.402 8419.278 2125.0544 8433.0625 C 2129.182 8474.682 2101.0833 8484.101 2059.4377 8479.921 C 2051.5532 8469.072 2047.0554 8454.812 2050.0452 8433.0625 z M 2125.0544 8564.296 C 2104.2317 8596.654 2101.586 8647.138 2059.4377 8658.064 C 2088.2246 8633.724 2080.6838 8573.055 2125.0544 8564.296 z M 2125.0544 8601.813 C 2150.0312 8639.702 2118.9426 8701.667 2115.6885 8742.413 L 2050.0715 8742.413 C 2057.6917 8678.226 2102.9883 8651.636 2125.0544 8601.813 z M 2125.0544 8808.057 C 2068.91 8804.3 2063.433 8807.687 2012.5272 8798.69 C 2020.0942 8744.002 2123.5728 8755.484 2125.0544 8808.057 z M 2134.421 8864.334 C 2167.1233 8837.638 2155.9316 8767.073 2171.9387 8723.734 C 2211.0972 8718.919 2235.4387 8728.946 2256.288 8742.468 C 2230.597 8835.548 2169.108 8892.804 2134.421 8976.835 C 2091.0293 8965.775 2081.2925 8936.857 2040.6791 8967.469 C 2043.6952 8895.6875 1972.6547 8897.989 1928.1782 8873.7 C 1965.6694 8809.433 2084.2292 8824.17 2134.421 8864.334 z M 2125.0544 9014.353 C 2131.0076 9057.823 2073.778 9038.059 2040.6788 9042.451 C 2040.8375 9014.458 2065.0469 9010.596 2068.7776 8986.201 C 2089.627 8993.477 2119.6306 8991.624 2125.0544 9014.353 z M 2106.2957 9070.576 C 2105.3694 9132.172 2079.705 9169.028 2050.0452 9201.836 C 2072.9844 9210.144 2066.8728 9247.556 2087.5366 9258.113 C 2123.176 9265.601 2099.4692 9213.77 2106.2957 9192.496 C 2201.6514 9264.225 2117.4346 9452.37 2012.5272 9304.998 C 1965.6694 9295.631 1966.6484 9334.154 1928.178 9333.097 C 1904.5508 9279.598 1969.3737 9279.201 1984.4285 9239.3545 C 2004.8279 9185.354 1981.3329 9105.211 2021.9199 9070.577 L 2106.2957 9070.577 z M 2143.787 9173.711 C 2126.9595 9174.902 2124.0227 9162.229 2106.2957 9164.345 C 2089.8384 9091.638 2172.7324 9118.254 2153.1533 9042.451 C 2191.3325 9056.738 2149.264 9141.723 2143.787 9173.711 z M 2190.6714 9033.111 L 2228.1892 9033.111 C 2240.5452 9085.103 2229.909 9189.48 2171.9387 9201.837 C 2145.9302 9147.861 2188.9778 9089.812 2190.6714 9033.111 z M 2190.6714 8995.594 C 2189.216 8972.258 2205.4084 8966.543 2209.4302 8948.736 C 2232.0256 8944.9 2229.8296 8965.828 2256.288 8958.103 C 2265.2573 9000.727 2216.8914 9017.1045 2190.6714 8995.594 z M 2209.4302 8929.95 C 2230.9673 8870.26 2273.8826 8831.8955 2284.4395 8761.199 L 2312.5383 8761.199 C 2307.7756 8818.932 2289.5193 8863.17 2284.4395 8920.584 C 2261.9766 8926.22 2241.6562 8934.024 2209.4302 8929.95 z M 2312.5383 8564.296 C 2336.7212 8577.181 2314.6284 8621.764 2312.5383 8639.305 C 2295.7637 8614.117 2307.1938 8586.918 2312.5383 8564.296 z M 2434.432 8883.093 C 2445.2268 8894.152 2445.0417 8916.219 2443.7979 8939.316 C 2418.5037 8957.758 2361.883 8944.899 2321.931 8948.683 C 2311.1624 8878.542 2391.093 8899.101 2434.432 8883.093 z M 2518.8076 8517.412 C 2552.436 8525.218 2553.6003 8602.265 2537.5664 8629.939 C 2507.1394 8635.39 2493.9631 8623.563 2471.9497 8620.573 C 2476.8179 8575.461 2464.6208 8513.258 2518.8076 8517.412 z M 2537.5664 8489.313 L 2481.3162 8489.313 C 2484.2793 8467.3 2496.1326 8454.124 2490.6821 8423.696 L 2546.9326 8423.696 C 2554.4734 8456.1875 2532.9626 8459.706 2537.5664 8489.313 z M 2546.959 8395.545 L 2490.7087 8395.545 L 2490.7087 8329.955 C 2513.251 8323.181 2547.4087 8303.391 2565.6917 8320.588 C 2555.9019 8342.02 2559.7385 8377.13 2546.959 8395.545 z M 2584.4504 8723.708 C 2607.046 8719.845 2604.85 8740.8 2631.3083 8733.074 C 2627.4983 8773.026 2640.41 8829.62 2621.9421 8854.941 L 2575.0845 8854.941 C 2556.6162 8822.291 2562.7283 8746.091 2584.4504 8723.708 z M 2565.6917 8695.556 L 2565.6917 8658.064 L 2631.3083 8658.064 L 2631.3083 8704.922 C 2601.7278 8709.553 2598.209 8688.068 2565.6917 8695.556 z M 2593.817 8629.939 C 2556.4312 8625.971 2560.0295 8544.109 2575.0579 8517.412 L 2631.3083 8517.412 C 2623.5295 8559.666 2655.2532 8641.37 2593.817 8629.939 z M 2565.6917 8489.313 C 2560.2676 8458.887 2572.0679 8445.71 2575.0576 8423.696 C 2630.5938 8417.664 2636.0442 8447.2705 2640.6746 8470.554 C 2638.5842 8499.737 2594.0283 8486.402 2565.6917 8489.313 z M 2650.0671 8901.852 C 2691.6863 8897.725 2701.1055 8925.797 2696.925 8967.442 L 2640.6746 8967.442 C 2640.7803 8942.57 2637.1555 8913.943 2650.0671 8901.852 z M 2696.9514 8723.708 C 2664.5928 8724.792 2653.3743 8704.79 2659.46 8667.457 C 2705.7883 8652.509 2718.0916 8699.764 2696.9514 8723.708 z M 2706.3176 8639.306 C 2623.4236 8651.9 2659.2747 8568.238 2659.46 8517.439 C 2733.1465 8500.002 2698.4595 8590.913 2706.3176 8639.306 z M 2706.3176 8498.653 C 2679.8064 8506.405 2682.0288 8485.478 2659.46 8489.287 C 2652.66 8460.605 2675.626 8461.69 2668.826 8433.036 L 2706.3174 8433.036 C 2719.7056 8445.577 2719.7056 8486.164 2706.3176 8498.653 z M 2790.7195 8770.592 C 2782.1472 8832.239 2817.9717 8849.49 2809.4255 8911.19 C 2768.098 8915.054 2737.0093 8908.599 2715.7102 8892.432 C 2709.0957 8821.392 2709.7043 8724.846 2790.7195 8770.592 z M 2818.8184 8948.71 L 2818.8184 8995.567 C 2766.5898 8997.737 2726.5054 8987.921 2725.0767 8939.29 C 2756.9058 8941.884 2801.065 8932.067 2818.8184 8948.71 z M 2809.4521 8414.305 C 2770.3203 8412.1875 2765.2139 8429.544 2734.4956 8414.305 C 2737.0356 8382.502 2727.246 8338.29 2743.8618 8320.536 C 2774.0771 8318.499 2783.5493 8337.126 2818.871 8329.902 C 2826.1738 8368.531 2804.425 8378.03 2809.4521 8414.305 z M 2884.4353 8770.592 C 2846.5732 8770.962 2818.5012 8761.517 2818.8452 8723.733 C 2841.4404 8707.938 2894.8596 8723.999 2884.4353 8770.592 z M 2828.2112 8789.351 C 2892.5315 8778.397 2881.604 8891.93 2865.7292 8929.924 C 2824.216 8915.928 2820.697 8821.947 2828.2112 8789.351 z M 2837.5774 8967.468 C 2848.452 8959.583 2862.7126 8955.06 2884.4353 8958.102 C 2881.2866 8987.18 2906.131 9002.843 2884.4353 9023.692 C 2847.1553 9026.576 2833.7144 9005.7 2837.5774 8967.468 z M 2912.5867 9061.21 C 2935.8435 9049.039 2958.0686 9082.138 2959.4446 9061.21 C 3004.9001 9118.545 2960.7676 9225.014 2950.0784 9286.212 C 2922.1384 9282.878 2902.5063 9271.342 2884.4883 9258.112 C 2884.144 9182.76 2903.6704 9127.304 2912.5867 9061.21 z M 2912.5867 9033.111 C 2896.024 9017.369 2920.8948 9001.68 2912.5867 8967.495 C 2947.9087 8960.324 2957.3806 8978.925 2987.5696 8976.861 L 2987.5696 9033.139 C 2953.8352 9036.366 2942.4053 9047.426 2912.5867 9033.111 z M 3006.3286 9079.97 L 3034.4272 9079.97 C 3025.643 9127.355 3092.1064 9298.277 2987.5693 9295.552 C 2978.759 9244.116 3000.6401 9147.623 3006.3286 9079.97 z M 3006.3286 9051.817 C 3009.08 9010.808 3008.9744 8966.966 3062.579 8976.835 C 3064.4575 9022.476 3058.425 9060.178 3006.3286 9051.817 z M 3062.579 9089.336 C 3081.7876 9074.81 3146.5046 9074.81 3165.6873 9089.336 C 3139.0703 9140.85 3128.6985 9208.609 3118.8293 9276.873 L 3062.579 9276.873 C 3069.7756 9209.562 3075.1467 9154.899 3062.579 9089.336 z M 3203.205 9079.97 C 3217.043 9084.891 3226.8323 9093.808 3240.6702 9098.729 C 3212.651 9151.963 3242.0195 9262.532 3156.3208 9258.088 C 3146.796 9173.525 3175.2651 9126.985 3203.205 9079.97 z M 3343.8577 9079.97 C 3323.379 9146.962 3333.0364 9244.117 3240.7495 9239.328 C 3255.672 9166.779 3235.0874 9058.723 3343.8577 9079.97 z M 3268.8484 9061.21 C 3255.4604 9048.695 3255.4604 9008.082 3268.8484 8995.593 C 3303.2708 9002.154 3340.1006 9011.759 3371.93 8995.593 C 3385.7148 9065.603 3312.187 9048.352 3268.8484 9061.21 z M 3465.6982 8789.351 C 3443.3938 8677.882 3562.2449 8719.263 3568.8066 8779.984 C 3557.8528 8781.493 3560.8955 8797.076 3559.4402 8808.084 C 3512.0796 8817.979 3505.8357 8786.705 3465.6982 8789.351 z M 3568.8857 8845.575 C 3598.466 8859.703 3597.6194 8904.339 3596.9844 8948.683 C 3522.8748 8965.775 3553.434 8870.657 3568.8857 8845.575 z M 3596.958 8733.073 C 3548.4336 8731.592 3543.7502 8686.269 3484.4573 8695.556 C 3495.8079 8656.9 3482.3936 8593.506 3512.5825 8573.715 C 3541.8188 8569.429 3542.5598 8593.7705 3540.6812 8620.572 C 3570.2087 8625.149 3561.9272 8591.812 3596.932 8601.84 C 3619.0505 8635.549 3585.422 8680.157 3596.958 8733.073 z M 3596.958 8583.056 C 3571.2405 8582.87 3574.7065 8538.817 3587.5918 8526.805 C 3622.0935 8518.206 3604.6309 8576.256 3596.958 8583.056 z M 3615.717 8864.334 C 3657.9182 8853.38 3625.8506 8916.695 3671.9675 8901.852 L 3671.9675 8948.71 C 3660.8813 8959.479 3638.8152 8959.319 3615.717 8958.076 C 3619.9238 8922.437 3591.4282 8891.374 3615.717 8864.334 z M 3625.1096 8986.201 C 3678.0264 8983.291 3700.5422 9010.807 3700.1455 9061.21 C 3670.9353 9056.051 3639.0 9053.563 3615.77 9042.45 C 3614.447 9019.353 3614.2883 8997.287 3625.1096 8986.201 z M 3737.6104 9117.461 L 3737.6104 9304.971 C 3625.1096 9301.849 3630.0044 9181.357 3615.77 9079.97 C 3668.5012 9080.287 3711.9724 9089.943 3737.6104 9117.461 z M 3690.726 8929.95 C 3738.6687 8928.892 3754.173 8960.245 3765.7358 8995.567 C 3733.1125 9014.009 3684.0325 8980.751 3690.726 8929.95 z M 3737.6104 8789.351 C 3762.984 8750.748 3856.1174 8783.397 3850.1113 8836.208 C 3809.2861 8823.905 3762.5342 8817.502 3737.6104 8789.351 z M 3821.9858 8742.439 C 3815.107 8733.683 3804.9202 8728.258 3793.8872 8723.707 C 3786.849 8662.773 3837.0935 8633.167 3887.6292 8658.09 C 3874.4265 8694.868 3862.3352 8732.81 3821.9858 8742.439 z M 3868.87 8629.939 C 3856.4084 8610.651 3879.7183 8564.376 3925.147 8573.688 C 3924.2476 8610.359 3913.6377 8637.216 3868.87 8629.939 z M 3915.7278 8545.564 C 3922.501 8486.667 3933.2961 8431.873 3981.3442 8414.305 C 3989.2556 8450.6045 3965.6282 8535.933 3915.7278 8545.564 z M 3971.9783 8395.545 C 3969.8354 8362.154 3985.472 8346.518 4018.836 8348.6875 C 4013.4915 8374.563 4008.914 8401.26 3971.9783 8395.545 z M 4018.836 8179.9097 C 3985.816 8176.814 3978.884 8114.24 3990.7373 8095.561 C 4034.2349 8089.581 4014.4705 8146.81 4018.836 8179.9097 z M 4009.4963 8329.928 C 3963.0356 8315.111 4017.5925 8254.733 4000.13 8208.062 C 4029.922 8222.772 4039.7117 8311.435 4009.4963 8329.928 z M 4000.1038 7851.8 L 4056.3276 7851.8 C 4059.2114 7873.7075 4074.663 7890.5347 4056.3276 7908.0503 C 4025.927 7900.9595 3996.902 7892.4927 4000.1038 7851.8 z M 4000.1038 8076.8013 C 3942.9006 8066.668 3921.9722 7975.942 3943.827 7917.469 L 3990.6843 7917.469 C 4016.8518 7969.2485 4029.1548 8027.7744 4000.1038 8076.8013 z M 3981.3447 7879.9517 C 3970.4438 7887.8096 3956.1829 7892.3076 3934.487 7889.318 C 3921.0994 7876.803 3921.0994 7836.2163 3934.487 7823.7275 C 3956.077 7836.4536 3986.848 7840.105 3981.3447 7879.9517 z M 3915.7278 7420.5293 C 3969.0679 7432.8325 3973.0894 7494.4277 3971.9783 7561.129 C 4003.7812 7546.0474 4000.3152 7495.6978 4000.1038 7448.6274 C 4035.9285 7471.223 4042.278 7565.997 4037.5686 7598.647 C 3948.9597 7587.3223 3914.4314 7521.811 3915.7278 7420.5293 z M 3887.6292 7392.404 L 3887.6292 7354.8857 C 3937.6882 7364.252 3983.0642 7378.2217 4000.13 7420.476 C 3971.1052 7402.6694 3921.2842 7405.6064 3887.6292 7392.404 z M 3868.87 7336.1533 C 3859.5566 7311.097 3849.582 7286.7026 3850.1113 7251.778 C 3885.9092 7266.0386 3892.2856 7309.668 3925.147 7326.8135 C 3923.9565 7347.4775 3885.3538 7330.7563 3868.87 7336.1533 z M 3850.1113 7232.992 C 3819.8164 7206.6665 3841.5916 7158.5654 3812.6462 7148.6436 C 3796.5332 7151.528 3824.7905 7181.1875 3784.521 7176.7427 C 3777.1125 7144.2783 3794.9983 7137.1606 3803.2798 7120.4653 C 3822.8855 7140.891 3830.0554 7115.8086 3859.5305 7120.4653 C 3863.6582 7128.8 3867.7854 7137.2666 3878.2893 7139.2246 C 3884.851 7186.5054 3861.409 7203.677 3850.1113 7232.992 z M 3709.459 7158.0093 C 3696.0444 7137.742 3714.433 7086.6772 3737.5842 7073.66 C 3757.0574 7079.1636 3767.9053 7093.3447 3784.442 7101.7593 C 3768.8843 7129.9375 3766.053 7170.842 3709.459 7158.0093 z M 3568.8857 6970.5254 C 3616.0872 6891.0444 3718.6929 6966.8477 3728.2178 7036.1157 C 3675.407 7013.9697 3596.667 7017.727 3568.8857 6970.5254 z M 3962.612 6801.7744 C 4001.2148 6792.4346 4007.353 6840.271 3990.7373 6857.9985 C 3957.109 6863.475 3962.2417 6830.27 3962.612 6801.7744 z M 4000.1038 6914.2754 C 4040.9817 6928.6426 4007.2737 7018.0986 3971.9783 7017.384 C 3967.7715 6969.441 3994.3887 6952.296 4000.1038 6914.2754 z M 3981.3447 6745.498 C 3990.7373 6726.792 4022.7783 6730.7075 4018.8098 6698.64 C 4064.3442 6710.0967 4014.8674 6771.1626 4009.4434 6792.3823 C 3988.3823 6788.4927 4010.925 6740.973 3981.3447 6745.498 z M 4046.988 6783.0156 C 4071.2239 6707.662 4098.1055 6606.909 4121.9976 6520.4966 C 4119.087 6620.747 4073.3933 6759.363 4037.6482 6857.999 C 3989.7583 6846.939 4041.246 6800.822 4046.988 6783.0156 z M 4215.739 6201.726 C 4189.6245 6165.7954 4221.851 6108.1694 4225.1055 6070.4663 C 4250.1875 6105.312 4206.2407 6151.3228 4215.739 6201.726 z M 4206.346 5976.724 C 4199.52 6005.4053 4222.486 6004.294 4215.713 6032.975 C 4204.812 6031.4136 4199.0176 6035.0386 4196.9536 6042.3413 C 4165.574 6033.901 4188.778 6021.36 4196.9536 6004.823 C 4149.673 6010.6973 4116.5996 6030.726 4065.7202 6032.9487 C 4087.0986 6089.728 4185.1265 6069.8315 4187.5874 6145.449 C 4159.78 6086.4736 4029.975 6173.6807 4018.8098 6089.1987 C 4053.8408 6079.1714 4045.559 6112.4824 4075.0867 6107.958 C 4062.8894 6063.4546 4040.1614 6059.857 4056.3276 6004.823 C 4092.2844 5990.88 4143.5605 5992.15 4159.409 5957.966 C 4151.4453 5930.4756 4135.7817 5970.163 4112.552 5957.966 C 4133.586 5908.1978 4153.0596 5923.3584 4131.3105 5864.2236 L 4159.409 5864.2236 C 4173.1675 5887.666 4150.1484 5930.555 4187.508 5892.3228 C 4219.39 5910.05 4171.474 5925.184 4178.1416 5948.5996 C 4217.2734 5935.1587 4242.9116 5866.949 4290.642 5892.3228 C 4281.9644 5939.7886 4241.5093 5955.584 4206.346 5976.724 z M 4300.0884 5770.4814 C 4268.3115 5755.427 4219.1787 5757.6494 4215.739 5714.231 C 4286.8325 5691.794 4338.0557 5765.639 4346.9985 5836.0713 C 4311.73 5833.8755 4310.4336 5797.628 4300.0884 5770.4814 z M 4393.83 5864.2236 C 4381.7915 5877.1353 4353.137 5873.5103 4328.2397 5873.59 C 4325.303 5835.384 4392.4014 5821.5728 4393.83 5864.2236 z M 4196.98 5648.5884 C 4224.3643 5632.8457 4272.0156 5663.4575 4300.0884 5676.7134 C 4280.377 5716.3745 4193.117 5691.662 4196.98 5648.5884 z M 4290.7485 5826.732 C 4259.7925 5832.579 4189.6245 5805.2476 4178.2476 5761.115 C 4229.9473 5734.525 4284.081 5777.9165 4290.7485 5826.732 z M 4215.739 5873.59 C 4163.378 5872.902 4145.095 5837.977 4121.997 5807.9995 C 4119.1396 5786.383 4149.0376 5797.575 4150.0957 5779.874 C 4185.9473 5797.1514 4219.2314 5816.995 4215.739 5873.59 z M 4253.257 5854.857 C 4227.248 5842.554 4325.779 5844.935 4318.847 5873.616 C 4284.531 5879.755 4282.9165 5853.2964 4253.257 5854.857 z M 4318.847 5920.474 C 4347.369 5926.3213 4366.7896 5941.297 4365.7046 5976.7246 C 4344.1147 5963.9976 4313.4233 5960.2935 4318.847 5920.474 z M 4300.0884 5704.8384 C 4344.168 5732.673 4392.375 5756.3003 4393.83 5826.7056 C 4353.984 5794.7437 4329.721 5747.119 4300.0884 5704.8384 z M 4346.9985 5648.5884 C 4393.433 5649.091 4410.1284 5718.65 4403.2495 5742.357 C 4359.434 5734.7363 4326.044 5693.0117 4346.9985 5648.5884 z M 5068.8877 4889.2075 C 5026.369 4913.232 4947.656 4916.9624 4928.288 4870.4487 C 4980.676 4807.1074 5110.9033 4880.0264 5143.8975 4926.699 C 5121.196 4948.7915 5075.2646 4914.5283 5068.8877 4889.2075 z M 5134.505 4889.2075 C 5118.339 4867.8823 5095.6904 4852.986 5096.987 4814.1978 C 5121.593 4827.11 5137.6265 4848.6206 5134.505 4889.2075 z M 5106.4062 4776.7065 C 4897.3853 4818.934 4924.32 4515.96 5125.138 4570.4375 C 5176.97 4620.311 5175.568 4749.005 5106.4062 4776.7065 z M 5078.281 4514.187 C 5105.3477 4502.5723 5121.011 4509.3984 5125.138 4542.286 C 5084.1807 4530.1416 5045.4194 4515.748 5012.6377 4495.428 C 5009.6475 4473.706 5014.172 4459.445 5022.004 4448.571 C 5055.421 4455.7935 5057.3257 4494.502 5078.281 4514.187 z M 5125.138 4298.552 C 5163.6353 4300.6943 5160.7246 4344.2983 5162.6562 4382.9272 C 5124.159 4380.784 5127.096 4337.234 5125.138 4298.552 z M 5171.9697 4279.8193 C 5141.569 4303.447 5094.235 4281.248 5106.3794 4232.935 C 5127.4136 4249.392 5173.7686 4240.529 5171.9697 4279.8193 z M 5162.6562 4036.0588 C 5159.005 4063.6548 5118.4707 4054.368 5106.406 4073.5503 C 5084.604 4057.172 5130.721 4029.7615 5162.6562 4036.0588 z M 4965.806 4064.1575 C 4973.294 4034.1802 4987.608 4010.9763 5022.0303 4007.9067 C 5012.6636 4034.7358 5009.489 4101.0664 4965.806 4064.1575 z M 5031.3965 4064.1575 C 5053.5156 4100.061 5074.5234 4085.4033 5125.138 4082.9163 C 5133.2876 4094.902 5097.0396 4101.543 5097.0396 4101.6753 C 5096.616 4112.0205 5123.7363 4113.7666 5125.138 4120.4077 C 5127.758 4132.393 5087.8584 4272.5166 5059.548 4317.2837 C 5056.2407 4322.5225 5033.09 4323.078 5031.449 4326.6504 C 5008.7217 4374.8574 5020.019 4425.657 4984.592 4448.5176 C 4959.007 4455.3438 4965.727 4429.891 4947.0737 4429.7583 C 4920.5625 4444.549 4968.2666 4479.976 4937.7075 4495.375 C 4901.9355 4473.097 4881.351 4493.92 4843.966 4476.616 C 4862.4863 4443.3843 4856.1895 4458.1216 4843.966 4420.365 C 4877.568 4415.894 4898.1523 4405.1255 4928.315 4420.365 C 4944.8516 4396.8438 4943.8193 4413.8037 4965.833 4401.6333 C 4976.813 4278.3374 5006.7637 4173.9595 5031.3965 4064.1575 z M 4975.146 4242.3013 L 4937.628 4242.3013 C 4930.2725 4206.1855 4982.528 4206.1855 4975.146 4242.3013 z M 4984.565 4139.1665 C 4970.886 4160.0684 4914.768 4151.8403 4909.5293 4111.068 C 4951.783 4103.1567 4956.3076 4133.002 4984.565 4139.1665 z M 4928.288 4186.051 C 4898.0728 4183.987 4888.6006 4202.64 4853.305 4195.417 C 4850.6333 4157.9253 4933.183 4116.7036 4928.288 4186.051 z M 4890.7705 4139.1665 C 4847.564 4140.992 4823.09 4087.2021 4843.9126 4054.791 C 4882.4624 4059.9768 4893.1255 4093.0234 4890.7705 4139.1665 z M 4881.378 3979.808 C 4834.4937 3973.5642 4825.26 3929.6694 4815.7876 3886.0396 C 4849.9453 3901.5974 4908.4976 3933.1357 4881.378 3979.808 z M 4947.0474 3839.1558 C 4977.9507 3839.4998 4982.872 3865.8257 4984.565 3895.4065 C 4944.666 3904.0315 4944.481 3872.9429 4947.0474 3839.1558 z M 4815.7876 3820.397 C 4834.917 3823.1487 4834.1494 3845.7705 4853.305 3848.5222 C 4870.9795 3847.4902 4859.814 3817.5132 4881.404 3820.397 C 4879.8696 3809.4167 4864.312 3812.4858 4853.305 3811.0305 C 4871.5615 3791.8748 4921.0654 3769.888 4937.655 3801.664 C 4947.1 3829.8423 4916.779 3818.28 4900.163 3820.3965 C 4931.2515 3828.043 4937.655 3895.6438 4928.2617 3914.165 L 4900.163 3914.165 C 4907.7563 3878.446 4872.673 3885.3784 4872.0376 3857.9143 C 4860.7397 3868.4712 4855.0513 3884.6638 4825.18 3876.6467 C 4814.3325 3865.5874 4814.544 3843.5212 4815.7876 3820.397 z M 4853.305 4007.9067 C 4838.118 4052.833 4824.942 4080.535 4825.18 4120.4077 C 4812.268 4095.8545 4782.4497 4088.1284 4778.3223 4054.791 C 4793.9326 4042.2761 4792.848 4013.1191 4806.421 3998.5405 C 4767.501 3999.043 4772.3164 4043.1494 4768.9033 4054.791 C 4727.5225 4056.167 4769.7764 4031.8516 4759.5366 4007.9333 C 4697.4126 4017.326 4711.3296 4110.5654 4759.5366 4129.801 C 4745.54 4140.807 4748.4775 4168.774 4722.019 4167.3184 C 4729.295 4192.983 4756.282 4217.0073 4768.8765 4186.051 C 4820.232 4198.6187 4830.8687 4209.7573 4871.958 4242.3013 C 4852.485 4273.125 4832.429 4226.479 4815.7344 4223.5693 C 4807.003 4230.448 4801.526 4240.6084 4796.975 4251.668 C 4813.6704 4275.6123 4848.146 4281.7773 4881.3247 4289.1855 C 4892.331 4287.651 4889.2354 4272.0938 4890.691 4261.0605 L 4965.674 4261.0605 L 4965.674 4326.677 C 4933.4214 4330.778 4913.154 4322.9727 4890.691 4317.3105 C 4868.0425 4339.853 4913.4185 4342.1284 4900.057 4382.9272 C 4869.974 4374.725 4870.768 4397.3467 4862.5654 4411.0522 C 4827.1904 4402.665 4800.97 4385.1235 4787.556 4354.802 C 4819.7295 4338.7944 4848.119 4367.5547 4871.9053 4336.043 C 4846.479 4289.6084 4752.1284 4312.098 4721.9395 4270.4263 C 4722.945 4246.4814 4753.345 4251.826 4778.1636 4251.6675 C 4776.4175 4244.0737 4768.797 4242.301 4768.797 4232.908 C 4729.8237 4255.504 4707.7573 4200.4175 4656.2964 4186.051 C 4635.103 4199.28 4648.5967 4247.143 4609.4385 4242.3013 C 4627.2715 4218.833 4601.6333 4205.4717 4618.805 4176.685 C 4563.4277 4186.9775 4501.0654 4190.205 4496.938 4251.6943 C 4508.527 4280.1636 4529.1904 4241.534 4553.215 4251.6943 C 4564.592 4299.2666 4490.9316 4295.113 4468.8394 4279.82 C 4489.0537 4213.9385 4539.0063 4144.3003 4628.1978 4157.9526 C 4658.5454 4162.583 4676.9336 4172.6636 4712.547 4167.319 C 4690.0835 4133.5054 4645.8984 4121.467 4646.9565 4064.1846 C 4677.278 4071.381 4696.0103 4090.1135 4703.1807 4120.435 C 4725.617 4079.0015 4641.9824 4063.1528 4656.3228 3998.5945 C 4698.5503 3991.0806 4747.895 3999.1501 4796.949 3979.8623 C 4786.7627 3960.7065 4751.996 3941.5505 4778.19 3914.2456 C 4824.016 3924.6423 4819.439 3985.4966 4853.305 4007.9067 z M 4797.0283 4120.4077 C 4752.896 4130.171 4749.9062 4098.818 4731.438 4082.916 C 4740.249 4048.8645 4800.124 4084.7153 4797.0283 4120.4077 z M 4656.376 3942.2903 C 4692.3066 3911.9954 4747.657 3928.1086 4768.877 3961.0493 C 4742.7627 4007.0603 4671.96 3965.9705 4656.376 3942.2903 z M 4778.2695 3848.5483 C 4770.517 3875.0334 4791.4985 3872.8372 4787.6357 3895.406 C 4758.5054 3883.8438 4727.02 3874.7686 4722.0454 3839.1555 C 4749.483 3834.3665 4774.909 3868.9211 4768.9033 3820.3965 C 4784.0107 3817.7505 4785.043 3829.2603 4797.0283 3829.7627 C 4800.4683 3845.7175 4789.6997 3847.4897 4778.2695 3848.5483 z M 4797.0283 3782.9053 C 4802.003 3821.5874 4732.55 3816.8777 4722.0454 3811.004 C 4739.7197 3794.3616 4759.8545 3780.1533 4797.0283 3782.9053 z M 4956.3867 3557.93 C 4987.8457 3560.8137 4993.7725 3589.283 5003.2446 3614.1804 C 4984.7505 3631.6165 4925.299 3589.9976 4956.3867 3557.93 z M 4947.0474 3632.913 C 4964.88 3615.3447 4970.6216 3631.908 4993.905 3632.913 C 4999.408 3652.889 4937.8926 3666.9646 4947.0474 3632.913 z M 4928.288 3670.4043 C 4877.8584 3677.8394 4871.906 3614.392 4900.1895 3595.3948 C 4930.5107 3598.7288 4950.6455 3643.3376 4928.288 3670.4043 z M 4853.305 3567.27 C 4865.8203 3553.9084 4906.381 3553.9084 4918.8955 3567.27 C 4918.684 3596.242 4848.5166 3613.625 4853.305 3567.27 z M 4843.886 3614.1538 C 4881.721 3605.608 4885.1875 3656.1167 4871.985 3670.4043 C 4868.386 3705.2234 4910.0054 3694.9048 4900.0835 3736.021 C 4865.0522 3746.0486 4873.361 3712.7375 4843.833 3717.262 C 4838.8057 3684.0833 4851.797 3668.9756 4871.9316 3661.0115 C 4863.624 3644.4224 4833.9644 3649.079 4843.886 3614.1538 z M 4797.0283 3576.6626 C 4800.23 3620.2659 4845.1294 3640.1624 4825.127 3679.797 C 4647.4595 3678.8447 4708.578 3865.058 4618.8843 3942.2903 C 4634.8916 3957.4775 4672.6216 3951.0215 4665.742 3989.148 C 4627.1396 3963.06 4603.9883 4039.1807 4553.215 3998.5142 C 4551.6006 3975.046 4567.6084 3969.172 4581.3135 3961.0225 C 4572.1587 3948.3489 4549.7485 3948.8782 4543.848 3932.8972 C 4544.007 3904.9307 4568.217 3901.0415 4571.947 3876.6467 C 4529.349 3893.2888 4471.4316 3934.8816 4440.687 3886.013 C 4428.0137 3888.8967 4432.935 3909.508 4431.321 3923.531 C 4398.8037 3931.045 4395.3115 3909.5608 4365.7305 3914.1646 C 4373.9326 3900.459 4373.1655 3877.8638 4403.222 3886.0393 C 4373.1924 3879.6099 4377.372 3844.2878 4356.3647 3829.7886 C 4330.092 3811.6648 4277.1484 3822.83 4272.015 3782.9312 C 4259.342 3801.4785 4246.007 3819.3909 4206.4253 3811.0298 C 4204.5996 3784.1746 4205.2344 3759.8591 4234.524 3764.172 C 4250.1343 3782.7986 4233.703 3776.105 4234.524 3801.69 C 4274.7407 3763.7485 4269.6606 3680.5637 4328.2656 3661.064 C 4369.117 3667.3345 4448.1484 3684.6118 4478.284 3670.4302 C 4461.245 3646.8027 4392.85 3674.6108 4393.9087 3632.9124 C 4406.1587 3616.032 4453.44 3653.5237 4450.1855 3604.8137 C 4487.121 3602.2207 4478.866 3644.898 4515.776 3642.3054 C 4519.7446 3661.911 4509.3467 3667.1233 4506.4097 3679.8232 C 4551.0713 3704.8794 4572.291 3636.0347 4637.696 3651.698 C 4693.0205 3628.9175 4685.4795 3543.1924 4740.804 3520.4382 C 4725.697 3572.9846 4767.2627 3568.9104 4797.0283 3576.6626 z M 4862.645 3436.0364 C 4848.4634 3468.7124 4808.326 3475.4858 4759.5107 3473.528 C 4771.7876 3441.7249 4827.218 3414.7905 4862.645 3436.0364 z M 4778.2695 3426.6702 C 4750.0913 3467.892 4703.9746 3421.6697 4675.188 3407.9111 C 4701.8315 3384.8662 4740.4604 3429.6863 4778.2695 3426.6702 z M 4693.867 3351.661 C 4726.173 3359.9688 4763.0034 3363.7524 4768.877 3398.5186 C 4727.3374 3399.4448 4698.736 3387.406 4693.867 3351.661 z M 4834.5464 3323.5093 C 4868.175 3318.0059 4879.8696 3334.4102 4900.1367 3342.268 C 4890.0293 3360.7625 4822.402 3358.3018 4834.5464 3323.5093 z M 4815.7876 3304.7766 C 4816.6606 3339.2256 4708.6313 3352.7192 4712.679 3304.7766 C 4750.6733 3294.6167 4764.0615 3308.428 4815.7876 3304.7766 z M 4703.2866 3229.7673 L 4797.0283 3229.7673 C 4802.2144 3267.0735 4695.8257 3274.773 4703.2866 3229.7673 z M 4834.5464 3173.517 C 4822.058 3212.4106 4781.471 3163.4893 4759.5107 3154.758 C 4780.6245 3128.2732 4812.242 3170.1833 4834.5464 3173.517 z M 4787.6357 3079.7751 C 4763.506 3063.2651 4743.556 3042.5747 4722.0454 3023.5247 C 4748.5566 3000.6648 4789.2764 3043.3684 4787.6357 3079.7751 z M 4722.0454 3051.65 C 4741.6777 3069.483 4771.4697 3077.1821 4768.9033 3117.2402 C 4712.653 3121.103 4700.297 3162.5366 4647.036 3126.6062 C 4650.555 3080.1985 4706.7793 3086.4426 4722.0454 3051.65 z M 4684.528 3061.016 C 4622.1655 3057.7617 4622.0063 2992.2773 4590.7856 2957.9346 C 4646.1104 2963.8875 4692.518 3022.1223 4684.528 3061.016 z M 4543.8755 2939.1226 L 4543.8755 2910.9973 C 4518.1577 2939.0166 4497.626 2914.1724 4468.8657 2939.1226 C 4491.0117 2954.4949 4518.4224 2964.5754 4506.331 3014.1318 C 4473.3374 2994.5793 4430.343 2943.6997 4459.473 2892.2646 C 4501.145 2905.6792 4509.0825 2894.8313 4534.483 2873.5322 C 4504.5054 2844.137 4424.9185 2864.3247 4431.4014 2798.523 C 4505.643 2793.0195 4500.193 2867.235 4590.76 2845.4072 C 4588.643 2871.4158 4560.994 2871.9185 4553.2417 2892.265 C 4555.676 2911.7383 4594.4375 2894.8315 4600.099 2910.9976 C 4605.55 2944.5994 4572.371 2939.5195 4543.8755 2939.1226 z M 4581.3667 2695.362 C 4618.3555 2683.3499 4604.0415 2722.6934 4628.224 2723.4873 C 4627.4043 2735.6316 4572.318 2724.043 4581.3667 2695.362 z M 4628.251 2789.1304 C 4650.0 2786.1406 4664.2344 2790.6384 4675.1353 2798.4966 C 4666.8535 2818.896 4622.8267 2827.151 4628.251 2789.1304 z M 4890.7705 2901.631 C 4873.837 2913.8547 4797.69 2925.285 4806.421 2882.872 C 4840.5786 2887.9258 4889.6855 2849.4817 4890.7705 2901.631 z M 4834.5464 2836.0144 C 4815.9463 2873.6646 4784.831 2898.8 4740.8047 2910.9973 C 4748.8213 2861.4937 4698.7886 2857.525 4656.429 2836.0144 C 4719.9287 2808.4714 4753.3984 2868.9287 4834.5464 2836.0144 z M 4881.378 2751.639 C 4848.067 2765.212 4778.455 2781.9072 4740.8047 2761.0051 C 4776.576 2728.038 4834.3613 2754.179 4881.378 2751.639 z M 4947.0474 2526.6106 C 4984.274 2538.7021 4940.0356 2590.1636 4909.5293 2592.2273 C 4909.609 2558.0168 4936.12 2550.1587 4947.0474 2526.6106 z M 4909.5293 2639.1116 C 4898.4697 2672.0522 4804.384 2659.273 4815.7876 2610.9863 C 4855.925 2611.4624 4886.9077 2621.0935 4909.5293 2639.1116 z M 4834.5464 2564.1287 C 4833.6733 2600.747 4796.632 2601.2234 4778.2695 2620.3792 C 4800.4946 2654.4045 4846.7964 2664.353 4890.7705 2676.6296 C 4873.096 2693.298 4852.9087 2707.533 4815.7876 2704.755 C 4796.208 2636.8362 4719.77 2625.7766 4656.429 2601.6467 C 4652.4604 2582.041 4662.832 2576.8286 4665.7954 2564.1553 C 4697.0693 2582.8877 4716.6484 2613.2883 4759.537 2620.4055 C 4760.41 2601.6467 4794.806 2571.2458 4834.5464 2564.1287 z M 4740.8047 2592.254 C 4711.5415 2574.6326 4675.5054 2563.758 4675.188 2517.2444 C 4710.933 2525.5789 4755.886 2562.938 4740.8047 2592.254 z M 4750.118 2460.9941 C 4763.929 2421.677 4791.737 2396.3828 4834.4673 2386.0112 C 4816.7134 2421.3066 4805.2573 2463.005 4750.118 2460.9941 z M 4778.2695 2320.368 C 4801.6323 2318.9128 4807.321 2335.1052 4825.127 2339.1006 C 4817.772 2360.6377 4767.104 2348.2288 4778.2695 2320.368 z M 4797.0283 2376.6184 C 4786.736 2410.0881 4764.855 2431.9692 4731.438 2442.235 C 4724.5327 2433.4773 4714.346 2428.0269 4703.313 2423.476 C 4706.9907 2389.6096 4715.7744 2360.9287 4731.438 2339.1006 C 4767.6865 2337.1692 4768.0303 2371.221 4797.0283 2376.6184 z M 4768.877 2282.8765 C 4782.6885 2312.5364 4715.008 2327.9617 4722.0195 2292.2427 C 4732.8936 2284.3845 4747.155 2279.8604 4768.877 2282.8765 z M 4768.877 2217.2336 C 4740.1963 2205.301 4741.307 2163.5496 4712.6265 2151.6167 C 4721.146 2135.1333 4745.435 2134.4717 4759.484 2123.4915 C 4762.13 2102.1133 4757.2085 2088.249 4740.725 2086.0 C 4749.3506 2069.6223 4770.014 2065.3096 4797.002 2067.241 C 4784.355 1988.9244 4671.3247 1944.0247 4590.7065 1992.2582 C 4541.9966 1966.4349 4482.7563 1973.4728 4440.6875 2001.6244 C 4420.791 1998.6345 4454.1284 1972.5995 4459.447 1964.1329 C 4448.5986 1913.5709 4366.1284 1924.2603 4365.7046 1982.8654 C 4386.5537 1972.3348 4397.428 1923.5988 4431.3213 1954.7667 C 4443.201 1997.9468 4383.7227 1969.7157 4375.0444 1992.2582 C 4360.466 2031.8135 4427.1143 1990.1943 4412.5625 2029.7496 L 4346.946 2029.7496 C 4342.395 1984.2942 4306.7026 1970.0066 4290.6953 1936.0078 C 4313.952 1911.8777 4324.1123 1942.3577 4337.5527 1954.7667 C 4336.997 1911.6133 4306.041 1898.8339 4300.088 1861.0249 C 4317.074 1878.8313 4372.531 1906.7712 4403.1694 1879.7573 C 4382.902 1876.5559 4309.9565 1874.4658 4309.4272 1823.507 C 4349.644 1823.9568 4380.5737 1833.6141 4403.1694 1851.6323 C 4444.0474 1802.7902 4564.1685 1870.0737 4553.188 1757.8904 C 4612.2695 1748.7887 4619.7046 1791.4131 4656.2964 1804.7747 C 4657.9365 1820.0676 4594.966 1823.6923 4609.4385 1795.4086 C 4589.0923 1793.821 4605.179 1828.6665 4600.0723 1842.2927 C 4573.0586 1843.404 4538.7153 1837.1599 4525.0625 1851.6589 C 4517.6807 1911.6399 4558.0825 1965.0858 4600.0723 1945.4008 C 4573.4814 1931.3514 4549.193 1915.0001 4543.822 1879.8104 L 4590.679 1879.8104 C 4604.8345 1975.2192 4718.235 1946.7236 4796.9487 1945.4008 C 4785.572 1922.382 4753.2925 1920.3447 4750.091 1889.1504 C 4715.563 1895.765 4676.3516 1907.83 4656.349 1879.7842 C 4667.911 1851.3152 4688.6016 1889.9443 4712.5996 1879.7842 C 4737.2593 1882.5358 4719.955 1843.404 4750.0913 1851.6589 C 4776.8936 1878.858 4862.1685 1923.4668 4815.708 1964.1597 C 4815.8667 1995.2219 4868.6772 1973.6583 4881.2983 1992.285 C 4874.9746 2014.0602 4850.104 2017.3674 4843.8066 2039.1428 C 4867.6724 2114.4165 4781.471 2148.3096 4768.877 2217.2336 z M 4797.0283 2226.6262 C 4793.1655 2188.3938 4806.6064 2167.4917 4843.886 2170.3757 C 4847.7754 2208.608 4834.2817 2229.51 4797.0283 2226.6262 z M 4834.5464 2142.2507 C 4835.684 2118.3853 4848.199 2105.8704 4872.011 2104.7593 C 4870.8735 2128.598 4858.3594 2141.0862 4834.5464 2142.2507 z M 4872.011 2057.8484 C 4852.1147 2028.7444 4896.9614 1999.6666 4928.288 1992.2317 C 4925.4575 2030.0408 4914.424 2059.6477 4872.011 2057.8484 z M 5003.271 2039.116 C 4967.87 2040.1743 4952.8945 2020.7804 4947.0474 1992.2582 C 4975.3843 1998.2644 5001.1016 2006.8633 5003.271 2039.116 z M 5125.138 1945.3477 C 5097.304 1981.7014 5034.4395 1934.8967 5031.3965 1889.0973 C 5078.095 1892.431 5085.1597 1935.3464 5125.138 1945.3477 z M 5068.8877 1842.2395 C 5051.7427 1862.533 5032.3486 1880.71 4993.878 1879.731 C 4999.937 1889.256 5015.442 1889.441 5012.637 1907.8296 L 4975.1455 1907.8296 C 4961.361 1943.4954 5017.0557 1909.6816 5003.244 1945.321 C 4961.1753 1959.7408 4906.301 1989.242 4853.2256 1964.08 C 4875.7944 1933.4678 4930.96 1935.5842 4965.726 1917.2222 C 4952.1 1889.4409 4929.1606 1929.5782 4900.1357 1917.2222 C 4908.338 1882.1119 4864.311 1881.7151 4881.377 1842.2393 C 4846.981 1842.2393 4812.612 1842.2393 4778.2686 1842.2393 C 4807.9814 1811.5211 4720.4307 1797.948 4750.17 1767.23 C 4776.84 1778.1044 4805.8384 1786.571 4806.447 1823.4803 C 4885.6104 1789.0845 4904.581 1838.1383 4975.198 1823.4803 C 4972.526 1838.6145 4984.062 1839.62 4984.565 1851.6056 C 5018.67 1846.367 5040.5244 1828.9045 5068.8877 1842.2395 z M 5022.0303 1776.5964 C 5011.5 1841.3136 4921.6206 1798.3717 4918.9487 1748.4712 C 4884.2354 1749.6089 4895.3213 1762.1237 4900.1895 1785.9626 C 4897.359 1785.169 4848.0933 1750.9319 4843.939 1720.346 C 4934.638 1707.7253 4937.1255 1783.3698 5022.0303 1776.5964 z M 4909.5293 1692.2208 C 4859.3115 1688.8606 4856.136 1732.5962 4797.0283 1720.3461 C 4816.4487 1744.6613 4851.8506 1752.9957 4862.645 1785.9629 C 4806.7915 1788.688 4762.897 1779.454 4768.8765 1720.3461 C 4703.6304 1756.5411 4720.4844 1781.7823 4759.5103 1832.8469 C 4716.727 1841.2606 4706.382 1817.2366 4675.161 1814.0879 C 4671.1924 1794.5088 4681.564 1789.2699 4684.5273 1776.5964 C 4656.058 1776.9669 4622.8267 1782.047 4628.303 1748.4712 C 4643.4907 1734.369 4697.4653 1734.369 4712.653 1748.4712 C 4740.619 1695.1577 4827.694 1701.005 4871.985 1664.0955 C 4918.181 1691.8237 4947.6025 1678.8856 5003.2446 1692.2208 C 5005.7847 1734.7659 4879.023 1728.2571 4909.5293 1692.2208 z M 5012.6377 1523.4695 C 5038.699 1544.1069 5011.3145 1590.2769 5012.6377 1617.2113 C 4959.2183 1606.3635 4997.133 1545.5358 5012.6377 1523.4695 z M 5022.0303 1654.7294 C 4963.7954 1654.8617 4901.724 1680.1558 4881.4307 1626.6041 C 4922.3086 1613.5602 4999.673 1620.598 5022.0303 1654.7294 z M 4881.378 1514.0768 C 4877.7266 1551.0656 4843.278 1557.2303 4825.127 1579.6935 C 4843.3306 1601.3893 4882.2246 1564.9827 4909.5024 1589.0597 C 4899.5806 1641.2885 4813.0356 1613.4279 4797.002 1589.0597 C 4813.3267 1552.2826 4840.42 1526.2476 4881.378 1514.0768 z M 4787.6357 1617.2114 C 4751.838 1621.7358 4727.7607 1614.5391 4712.6265 1598.479 C 4722.5483 1562.0988 4785.7046 1588.4512 4787.6357 1617.2114 z M 4750.118 1635.9703 C 4727.4165 1694.02 4692.968 1633.9066 4665.7686 1617.2379 C 4627.3774 1619.7515 4578.086 1660.3385 4543.928 1635.9703 C 4590.3096 1578.0796 4699.08 1602.924 4750.118 1635.9703 z M 4600.1255 1467.2191 C 4607.825 1424.9122 4644.9194 1412.0535 4693.867 1410.9688 C 4693.5234 1460.5781 4648.4917 1465.6317 4600.1255 1467.2191 z M 4806.395 1298.4679 C 4815.3906 1338.8698 4747.128 1330.2179 4731.3853 1317.2268 C 4748.054 1287.1702 4773.2163 1293.5466 4806.395 1298.4679 z M 4684.528 1260.9764 C 4708.3667 1262.1141 4720.9077 1274.6289 4722.0454 1298.4679 C 4710.933 1309.263 4688.8667 1309.0778 4665.7686 1307.8341 C 4664.314 1284.5243 4680.4795 1278.8093 4684.528 1260.9764 z M 4637.617 1279.709 C 4610.1797 1292.1973 4591.553 1279.4708 4572.027 1260.9764 C 4570.1484 1224.4639 4659.101 1236.5026 4637.617 1279.709 z M 4506.331 1373.4773 C 4515.9355 1334.5042 4495.7476 1286.641 4543.8755 1270.3427 C 4566.5767 1285.1064 4583.9067 1305.3206 4628.2246 1298.4679 C 4626.8755 1335.2185 4586.156 1325.8523 4562.6343 1317.2268 C 4561.2583 1346.7014 4586.632 1349.4266 4609.4917 1354.7183 C 4642.1943 1334.5835 4747.684 1303.6537 4759.5107 1373.4508 C 4674.2886 1378.9012 4632.1934 1427.4258 4562.6606 1448.4337 C 4558.692 1428.8545 4569.037 1423.6158 4572.027 1410.9423 C 4531.096 1408.7462 4493.8955 1445.5233 4459.4995 1420.3085 C 4481.0894 1385.6481 4545.0654 1393.3739 4600.1255 1392.1833 C 4595.3364 1359.5337 4538.8745 1378.4514 4506.331 1373.4773 z M 4487.625 1317.2268 C 4495.483 1328.1012 4499.9805 1342.3623 4496.991 1364.0846 C 4484.4497 1377.4725 4443.863 1377.4725 4431.3745 1364.0846 C 4444.18 1342.4945 4447.779 1311.7764 4487.625 1317.2268 z M 4422.0083 1185.967 C 4417.034 1193.5076 4412.245 1201.1805 4412.642 1214.0922 C 4367.213 1195.3597 4323.028 1233.6714 4309.5337 1185.967 C 4341.5747 1181.866 4393.83 1164.6151 4422.0083 1185.967 z M 4328.2397 1148.4491 C 4336.8125 1132.0186 4345.676 1115.8789 4375.124 1120.3239 C 4376.7114 1149.3223 4342.1304 1162.4985 4328.2397 1148.4491 z M 4403.2495 1101.5914 C 4414.4673 1083.4939 4435.3433 1050.4209 4459.5 1073.4662 C 4454.5254 1081.0068 4449.763 1088.6798 4450.1333 1101.5914 L 4403.2495 1101.5914 z M 4618.8843 1204.6995 C 4573.7466 1202.9797 4546.7324 1183.0565 4515.75 1167.208 C 4522.0737 1128.6847 4553.532 1170.2509 4572.027 1176.5743 C 4590.098 1182.7656 4636.797 1154.0847 4618.8843 1204.6995 z M 4618.8843 1045.341 C 4669.1553 1048.1191 4738.5557 1031.8738 4740.725 1082.8324 C 4703.8423 1100.1892 4631.294 1082.6208 4618.8843 1045.341 z M 4768.877 1007.8231 C 4733.079 1002.95483 4721.0405 974.37976 4722.0195 932.8138 C 4746.44 949.0062 4769.538 966.5481 4768.877 1007.8231 z M 4656.376 895.3223 C 4674.2617 899.31757 4673.336 922.09814 4703.234 914.0548 L 4703.234 960.91254 C 4685.48 957.0496 4641.1094 927.0723 4665.7686 960.91254 C 4663.599 974.43274 4637.749 964.19336 4637.6436 979.67145 C 4632.7485 977.21075 4650.846 918.4733 4656.376 895.3223 z M 4628.251 942.2065 C 4636.506 972.34247 4597.3477 955.0652 4600.1523 979.69794 C 4588.59 975.5969 4580.8906 967.68585 4581.393 951.5727 C 4592.215 943.71454 4606.4756 939.2167 4628.251 942.2065 z M 4534.509 998.45685 C 4551.0454 1017.745 4529.403 1055.6598 4487.6514 1045.341 C 4491.779 1018.22125 4507.363 1002.5843 4534.509 998.45685 z M 4572.027 989.0906 C 4621.2393 985.3865 4729.322 973.92993 4740.8047 1035.9484 C 4697.863 1040.0493 4584.8853 989.0377 4562.687 1073.4397 C 4565.624 1104.5018 4591.712 1036.8744 4600.1787 1073.4397 C 4613.9634 1109.1056 4558.269 1075.2654 4572.0537 1110.9312 C 4535.356 1120.1915 4517.6284 1090.2144 4497.071 1110.9312 C 4499.9546 1127.0443 4529.6143 1098.7604 4525.1694 1139.0564 C 4474.2637 1138.5801 4493.631 1116.6726 4440.794 1129.6902 C 4460.161 1058.4908 4556.4165 1064.1 4572.027 989.0906 z M 4375.124 1026.582 C 4354.0366 1044.8912 4304.586 1034.7576 4281.329 1026.582 C 4280.8 1061.4806 4323.0806 1053.6224 4356.365 1054.7073 C 4342.1836 1078.0435 4324.2183 1097.5697 4290.7485 1101.5914 C 4288.4995 1063.2003 4262.332 1048.7806 4262.65 1007.84955 C 4245.849 1009.0401 4242.859 996.3667 4225.132 998.4833 C 4232.0376 1038.5148 4277.9956 1039.3613 4262.65 1101.6178 C 4234.604 1082.753 4184.677 1046.4523 4215.792 998.4833 C 4180.126 984.6985 4213.993 1040.3933 4178.301 1026.6085 C 4199.229 964.6431 4161.3145 940.6454 4103.291 960.9918 C 4101.333 1002.31976 4115.9116 998.0864 4065.7993 1017.24225 C 4077.3616 1022.4016 4139.592 1013.2206 4168.9077 1026.6085 C 4163.378 1082.7266 4088.7651 1061.4276 4056.4067 1045.3674 C 4059.9255 1080.5835 4155.308 1059.1787 4121.997 1101.6178 C 4158.9326 1107.2799 4170.68 1087.8066 4187.5874 1073.4927 C 4250.6377 1139.0564 4358.5874 1116.4609 4365.7046 1054.7336 C 4368.615 1029.4395 4399.9155 1039.7582 4403.1963 1026.6085 C 4404.837 1003.13995 4388.8027 997.2662 4375.0977 989.11707 C 4399.122 968.71765 4436.984 1014.30536 4468.8394 1017.24225 C 4435.1846 1071.0585 4374.8335 1098.2577 4318.821 1129.743 C 4322.8423 1171.2562 4303.1577 1189.1155 4271.9634 1195.3597 C 4273.2065 1172.2351 4273.4185 1150.1688 4262.597 1139.1093 C 4254.58 1146.1736 4268.709 1199.6195 4234.498 1204.726 C 4261.221 1228.0093 4267.2803 1271.9565 4318.8735 1270.3427 C 4346.311 1262.4052 4313.2383 1240.1537 4318.8735 1223.4849 C 4370.494 1237.4813 4368.2715 1305.3204 4431.3745 1307.8605 C 4430.4224 1331.9111 4396.449 1322.9153 4384.49 1335.9857 C 4337.342 1331.673 4319.6675 1274.2848 4271.9897 1298.4943 C 4289.452 1315.4276 4337.2886 1301.9603 4328.24 1345.3784 C 4270.5347 1377.975 4213.7812 1319.6344 4234.498 1270.369 C 4225.926 1244.8896 4217.0884 1295.3457 4187.6406 1279.7354 C 4190.631 1257.7219 4216.692 1258.7539 4225.1587 1242.2439 C 4227.9634 1217.5052 4205.606 1218.0609 4187.6406 1214.1187 C 4210.7915 1214.595 4210.7915 1154.6403 4187.6406 1185.9934 C 4160.8115 1152.894 4209.3896 1170.9651 4225.1587 1157.8683 C 4188.2227 1122.2554 4141.921 1121.6204 4093.899 1139.1357 C 4075.0342 1120.0063 4098.0264 1120.7472 4103.265 1101.6443 C 4087.258 1101.221 4078.9766 1108.6028 4075.1665 1120.3768 C 4050.6663 1110.5078 4044.5276 1082.3032 4047.0679 1045.3939 C 4018.4136 1038.6205 4012.9102 1054.9718 3990.8174 1054.7601 C 3994.7595 1035.1545 3984.388 1029.9423 3981.451 1017.2687 C 3958.7495 1030.8418 3895.7524 1019.8616 3897.1016 979.7772 C 3932.0002 960.51556 3958.5115 980.571 3981.451 998.50977 C 4019.6038 969.67017 3931.4976 956.785 3972.0845 923.52686 C 3996.7969 920.69586 4002.8555 936.49146 4000.183 961.0183 C 4015.7935 948.50354 4014.7617 919.31995 4028.282 904.7679 C 4081.5688 907.7576 4122.7646 922.786 4168.8813 932.89307 C 4170.892 902.7835 4135.438 910.086 4122.024 895.4016 C 4136.0464 865.6889 4145.0425 830.92267 4197.007 839.15125 C 4184.0684 899.0264 4215.58 914.3458 4225.132 951.65204 C 4259.343 945.56665 4275.0854 957.9755 4290.722 970.3845 C 4293.474 995.0437 4254.342 977.7664 4262.597 1007.876 C 4294.955 991.76294 4369.594 970.4904 4375.124 1026.582 z M 3962.612 1139.0829 C 3941.0483 1125.8536 3963.3 1078.0171 3990.7373 1082.8324 C 3995.7644 1116.0377 3957.532 1105.8777 3962.612 1139.0829 z M 3765.7358 1129.7166 C 3793.3054 1116.6726 3797.6182 1080.3453 3840.7188 1082.8324 C 3829.4739 1112.2012 3802.698 1126.0918 3784.468 1148.4491 C 3809.0479 1178.4264 3816.7473 1112.598 3850.0845 1120.3239 C 3857.3342 1128.6582 3860.165 1141.4906 3859.451 1157.8153 C 3892.3652 1136.4105 3823.891 1109.2113 3859.451 1082.806 C 3883.1313 1078.705 3898.2124 1159.2177 3906.3086 1110.9312 C 3936.4976 1140.8291 3829.0503 1222.6912 3821.9592 1157.789 C 3797.2737 1155.0107 3814.5771 1194.1691 3784.4414 1185.9141 C 3765.9739 1179.4583 3786.7966 1133.6589 3765.7358 1129.7166 z M 3868.87 1045.341 C 3895.54 1025.418 3976.3438 1031.2386 3971.9783 1073.4662 C 3937.2651 1096.538 3881.8083 1073.7573 3868.87 1045.341 z M 3878.2366 717.1783 C 3863.2876 755.3577 3821.2717 766.4702 3775.1284 773.4287 C 3799.0469 744.27167 3827.569 719.6654 3878.2366 717.1783 z M 3728.2178 689.0531 C 3749.2258 699.319 3775.155 704.58417 3793.808 717.1783 C 3790.7654 746.6793 3719.698 728.29083 3728.2178 689.0531 z M 3915.7278 717.1783 C 3901.4138 697.1229 3877.6543 686.56604 3878.236 651.56165 C 3885.7769 643.4919 3903.927 646.00543 3906.3347 632.80273 C 3984.1487 655.13354 4009.2576 639.89355 4093.8713 632.80273 C 4086.3306 656.5094 4055.2688 656.721 4037.5945 670.2942 C 4044.315 719.0569 4123.5312 737.39246 4150.095 735.9108 C 4153.191 698.4458 4101.121 716.12 4084.5051 698.4194 C 4123.081 648.14856 4160.6255 709.0027 4197.006 717.15186 C 4199.916 751.3096 4195.524 778.1648 4187.6396 801.52747 C 4160.546 774.2754 4128.8755 792.1612 4093.8977 773.4023 C 4073.71 762.5808 4064.1848 726.41223 4047.04 717.15186 C 3981.979 682.01526 3940.7302 757.395 3878.2886 754.6433 C 3873.8445 725.301 3901.8374 728.26434 3915.7278 717.1783 z M 4412.589 426.56003 C 4403.646 464.47482 4344.882 452.595 4309.5073 464.05145 C 4308.7397 477.36002 4307.9463 490.58917 4318.8735 492.17667 C 4304.9307 523.0535 4292.4155 476.2223 4281.356 473.41772 C 4313.7144 446.40378 4346.4434 419.78668 4412.589 426.56003 z M 4384.49 332.79166 C 4398.143 319.0069 4445.847 319.0069 4459.5 332.79166 C 4463.6533 356.49832 4378.193 366.6319 4384.49 332.79166 z M 4356.365 529.6946 C 4356.5767 507.60187 4340.2256 502.09854 4346.9985 473.44415 L 4403.2495 473.44415 C 4395.9204 512.0469 4417.669 521.5454 4412.6157 557.81976 C 4390.708 572.76874 4347.3433 529.85333 4309.534 557.81976 C 4308.1313 531.4408 4332.4463 530.77936 4356.365 529.6946 z M 4393.83 585.945 C 4370.679 610.1279 4423.2783 658.62604 4403.1963 679.6869 C 4363.3765 688.2329 4356.048 664.3675 4346.946 642.19543 C 4289.6636 606.02686 4220.1577 698.975 4196.9272 632.82916 C 4291.4097 645.97894 4328.9014 602.24335 4393.83 585.945 z M 4253.257 848.43805 C 4238.5195 844.4164 4245.2134 818.9635 4215.739 829.70557 C 4218.305 797.8762 4208.4893 753.6908 4225.1055 735.9637 L 4262.5703 735.9637 C 4259.157 773.1112 4271.222 825.78973 4253.257 848.43805 z M 4243.8643 670.3206 C 4263.8667 659.4727 4353.825 643.4654 4346.946 689.0531 C 4307.5493 677.46436 4247.8066 694.82104 4243.8643 670.3206 z M 4215.739 698.4458 C 4192.9316 693.1541 4167.558 690.42896 4168.8813 660.95435 C 4191.133 666.8017 4212.511 673.5485 4215.739 698.4458 z M 4084.4792 670.3206 C 4105.7515 638.4383 4141.6294 621.214 4187.5874 614.0702 C 4183.751 663.33563 4130.3843 663.12396 4084.4792 670.3206 z M 4121.997 857.8309 C 4104.8257 890.6127 4043.7336 879.5531 4009.4963 895.3223 C 4035.5579 874.4995 4080.0608 832.72186 4121.997 857.8309 z M 4009.4963 810.9466 C 4023.6777 769.64514 4108.5825 774.98975 4103.2383 829.70557 C 4085.7756 830.9756 4071.885 835.8704 4065.7466 848.43805 C 4040.32 842.6173 4042.4106 809.2798 4009.4963 810.9466 z M 4028.229 857.8309 C 3989.9966 861.6938 3969.1213 848.2265 3971.9783 810.9467 C 4003.7021 813.5925 4029.4724 822.2179 4028.229 857.8309 z M 4346.9985 895.3223 C 4337.5264 919.55817 4278.7627 925.5112 4262.6494 914.0548 C 4252.701 852.8037 4333.5845 859.86816 4346.9985 895.3223 z M 4262.5703 717.1783 C 4263.5493 693.33936 4297.4956 695.0327 4309.4546 707.8121 C 4308.581 731.6775 4274.582 729.9577 4262.5703 717.1783 z M 4309.5073 773.4552 C 4280.2974 777.8473 4275.985 749.8808 4290.7485 735.96375 C 4307.0728 744.4304 4326.864 756.91876 4309.5073 773.4552 z M 4281.329 792.1877 C 4296.8867 776.4979 4336.363 784.7265 4365.7046 782.8215 C 4379.701 820.92145 4278.128 825.26056 4281.329 792.1877 z M 4318.847 735.93726 C 4331.521 692.3604 4394.7563 699.3454 4450.107 698.4458 C 4442.91 747.47314 4373.801 734.6144 4318.847 735.93726 z M 4553.268 698.4458 C 4521.0415 709.9817 4514.401 747.1027 4459.4995 735.93726 C 4453.5996 695.37665 4538.954 657.5942 4553.268 698.4458 z M 4515.75 642.19543 C 4506.516 705.1927 4417.8804 669.6592 4412.6685 623.4629 C 4460.7695 615.9223 4483.8677 633.4906 4515.75 642.19543 z M 4506.331 557.8198 C 4500.3774 598.72437 4432.274 577.5048 4403.2495 595.3113 C 4422.061 567.23895 4455.663 553.98334 4506.331 557.8198 z M 4422.0083 360.9169 C 4452.25 374.4371 4482.307 388.1161 4487.625 426.53357 C 4439.894 426.904 4383.7227 391.44983 4422.0083 360.9169 z M 4572.027 529.6946 C 4585.071 502.46896 4618.276 532.3404 4628.251 539.0608 C 4615.2334 566.2865 4582.0015 536.41504 4572.027 529.6946 z M 4731.3853 482.81042 C 4722.628 544.40546 4682.12 551.65497 4684.528 604.6775 C 4646.0835 592.6654 4678.072 535.17145 4684.528 510.93567 C 4659.3657 521.0163 4608.46 532.6315 4618.9375 482.81046 C 4657.6196 472.04187 4692.624 472.04187 4731.3853 482.81042 z M 4637.617 435.92627 C 4636.2944 472.12128 4600.999 474.31732 4562.6343 473.41772 C 4561.3643 450.29312 4561.153 428.25333 4572.0005 417.16733 C 4592.2676 425.02542 4604.015 441.45605 4637.617 435.92627 z M 4562.6343 323.4254 C 4545.9126 347.3702 4524.243 366.3144 4515.75 398.43475 C 4507.4424 378.64392 4475.7715 382.1364 4478.2583 351.5506 C 4535.197 370.9975 4511.464 309.72 4562.6343 323.4254 z M 4300.0884 276.54126 C 4384.0933 285.51065 4439.7617 266.19608 4496.9644 248.41608 C 4501.4624 277.9171 4483.603 285.06088 4478.2056 304.66647 C 4414.1235 289.92917 4337.3413 295.1944 4271.936 304.66647 C 4273.365 275.85336 4238.969 262.49188 4262.57 239.04982 C 4307.9463 235.00168 4271.857 258.8671 4300.0884 276.54126 z M 4337.606 323.4254 C 4341.125 348.6667 4264.2373 372.7702 4262.5703 332.79166 C 4285.0596 327.1296 4305.4326 319.32437 4337.606 323.4254 z M 4281.329 182.7994 C 4278.022 195.10252 4264.8457 197.5367 4262.5703 210.92459 C 4235.5034 206.79709 4219.8667 191.16023 4215.713 164.0669 C 4236.0063 171.89856 4247.727 188.32918 4281.329 182.7994 z M 4215.739 257.80878 C 4237.011 267.81003 4249.817 286.25146 4253.257 314.05917 C 4214.6543 321.2294 4194.202 282.07104 4215.739 257.80878 z M 4159.489 154.67418 C 4128.638 167.58585 4113.795 196.5048 4065.7468 192.16565 C 4058.471 183.83128 4055.6663 170.99898 4056.3806 154.6742 C 4102.603 147.66273 4113.2656 147.66273 4159.489 154.67418 z M 3896.9688 42.17336 C 3920.834 43.31107 3933.349 55.82586 3934.4868 79.664825 C 3903.0808 86.094185 3900.197 63.948566 3896.9688 42.17336 z M 3896.9688 135.9417 C 3875.167 151.60503 3846.46 160.41565 3812.6196 164.0669 C 3821.3774 116.94461 3875.5115 131.89355 3896.9688 135.9417 z M 3812.6462 229.68356 C 3830.4263 203.51627 3872.6802 231.42982 3887.6292 239.04982 C 3874.3472 279.66336 3836.0884 235.16043 3812.6462 229.68356 z M 3868.87 295.30023 C 3885.5652 274.4775 3910.7273 262.14792 3943.906 257.80878 C 3930.9417 282.38855 3909.484 298.39584 3868.87 295.30023 z M 3934.4868 239.04982 C 3894.0317 223.2542 3863.6316 197.37794 3803.227 201.55836 C 3838.4429 148.66817 3902.7368 193.70024 3943.8264 210.92462 C 3998.1719 196.74295 4028.837 203.04002 4084.4258 210.92462 C 4087.7065 251.40587 4109.588 273.28693 4150.0425 276.54126 C 4151.0215 238.07085 4093.8186 257.75586 4103.185 210.92462 C 4141.9727 208.49045 4140.914 222.03712 4131.2837 248.41608 C 4153.879 252.25255 4151.6826 231.29752 4178.141 239.04982 C 4186.978 260.6663 4178.7495 269.2917 4187.5073 304.66647 C 4085.0085 306.38626 4040.1614 203.3046 3934.4868 239.04982 z M 3990.7373 267.17502 C 4002.776 229.63066 4010.0784 269.7679 4037.595 267.17502 C 4030.2134 300.08917 4004.813 277.99646 3990.7373 267.17502 z M 4056.3276 370.3096 C 4029.4988 368.98666 4039.209 331.2042 4037.5686 304.6929 C 4079.6375 301.49146 4079.4258 276.6471 4112.6045 304.6929 C 4099.6396 332.3419 4069.3186 342.6342 4056.3276 370.3096 z M 4187.5874 323.4254 C 4175.681 358.3769 4123.9814 353.535 4084.4792 360.91687 C 4098.6606 328.24084 4138.772 321.44104 4187.5874 323.4254 z M 4093.8455 389.04208 C 4096.2266 369.56873 4135.0415 386.47562 4140.703 370.30957 C 4171.0244 383.72394 4188.593 409.9706 4196.9536 445.29248 C 4167.982 421.18893 4146.868 389.12146 4093.8455 389.04208 z M 4178.2476 351.55063 C 4222.8564 346.8146 4229.603 342.60773 4253.2573 370.3096 C 4298.6597 360.96982 4340.226 346.99982 4384.4907 360.94333 L 4384.4907 407.8275 C 4337.2627 414.4421 4320.065 391.00003 4290.749 379.7023 C 4247.8066 400.65732 4180.2847 429.78793 4178.2476 351.55063 z M 4225.1055 426.56003 C 4229.9473 393.88397 4286.3296 412.80167 4318.847 407.8275 C 4323.5303 455.1879 4248.3623 433.14816 4225.1055 426.56003 z M 4337.606 595.3113 C 4312.5234 604.6246 4288.182 614.62585 4253.257 614.0702 C 4261.935 596.1315 4327.393 551.02 4337.606 595.3113 z M 4271.9897 567.18604 L 4178.2476 567.18604 C 4179.4385 550.385 4166.7646 547.4217 4168.8813 529.69464 C 4215.051 530.3561 4270.5605 521.73065 4271.9897 567.18604 z M 4121.997 539.0608 C 4163.907 553.40125 4172.374 601.18494 4243.8643 585.94495 C 4213.067 633.01434 4098.449 576.2877 4121.997 539.0608 z M 4131.3633 595.3113 C 4104.958 642.24835 4025.4773 618.4623 4009.4963 576.57874 C 4043.0984 589.78143 4077.4678 602.3227 4131.3633 595.3113 z M 4009.4963 520.3019 C 3991.5576 550.6231 3952.6372 532.26105 3896.9688 539.03436 C 3905.621 503.9771 3972.2695 526.8371 4009.4963 520.3019 z M 3840.7188 529.6946 C 3777.8005 536.62665 3697.3408 585.8391 3690.726 501.56937 C 3709.9614 486.3823 3752.1626 494.2404 3765.7358 473.44415 C 3780.9758 501.9398 3828.5476 498.1298 3840.7188 529.6946 z M 3821.9858 567.18604 C 3827.5686 603.6456 3729.5671 611.63605 3737.6104 567.18604 C 3769.6514 550.14685 3782.6423 568.456 3821.9858 567.18604 z M 3709.459 342.1844 C 3744.3044 351.10086 3775.2078 363.93314 3775.0493 407.80106 C 3734.5942 404.52023 3709.459 385.94644 3709.459 342.1844 z M 3775.1284 435.92627 C 3767.3232 481.22293 3710.6494 477.70398 3662.6274 482.78397 C 3686.8633 453.9444 3735.2822 449.2348 3775.1284 435.92627 z M 3578.2253 426.56003 C 3585.6074 393.98978 3653.7375 421.58585 3681.307 426.56003 C 3665.6965 444.63107 3594.8943 438.54562 3578.2253 426.56003 z M 3643.8687 642.19543 C 3631.063 630.20984 3631.063 597.9306 3643.8687 585.945 C 3667.8662 586.924 3688.5303 591.2631 3700.1455 604.6775 C 3694.3513 630.20984 3674.3489 641.42816 3643.8687 642.19543 z M 3550.1267 735.93726 L 3578.2253 735.93726 C 3552.9048 802.2154 3623.1782 819.4927 3615.717 895.3222 C 3589.2322 887.56995 3591.4282 908.5249 3568.8594 904.6885 C 3565.2344 849.8668 3533.3787 780.65186 3550.1267 735.93726 z M 3606.3506 914.08124 C 3605.4775 943.0796 3634.6614 942.02124 3662.6274 942.2065 C 3674.9307 938.8992 3677.3914 925.6965 3690.726 923.47394 C 3701.5212 862.6198 3657.4417 856.74603 3653.2083 810.97314 C 3616.8281 813.01044 3594.391 801.0513 3587.618 773.4817 C 3626.75 763.58624 3651.0916 793.2196 3671.9673 773.4817 C 3658.3145 758.98254 3635.3755 753.7967 3606.3506 754.7228 C 3610.9543 725.14233 3589.4436 721.6234 3596.9844 689.13257 C 3651.6472 681.35376 3625.5857 754.2994 3681.3599 745.38293 C 3672.126 732.7094 3656.3564 726.65045 3643.842 717.25775 C 3672.0464 669.05066 3677.5232 656.2977 3709.4321 614.14966 C 3791.559 621.2669 3849.7407 604.4394 3878.21 557.89923 C 3955.2566 549.5914 3989.5996 584.0136 4009.4697 632.88214 C 3961.8975 636.69214 3954.7273 600.1532 3925.1204 586.0244 C 3865.4834 595.1261 3823.5205 621.9284 3784.4944 651.6411 C 3785.579 684.95215 3815.53 689.37067 3850.0845 689.13257 C 3815.0007 757.8977 3770.101 645.1323 3690.7524 670.4 C 3688.2917 697.83734 3711.9453 699.2132 3709.4846 726.65045 L 3690.7524 726.65045 C 3703.0293 742.3403 3760.4438 719.9829 3765.762 764.1419 C 3728.8525 728.89935 3685.355 770.12146 3662.6274 801.63336 C 3667.8662 815.1271 3677.2588 824.4933 3690.753 829.7321 C 3751.951 796.87085 3855.2441 761.23145 3934.5134 801.63336 C 3934.672 829.89087 3949.3828 857.5398 3990.764 867.25 C 3984.917 895.77203 3969.9412 915.1925 3934.5134 914.1077 C 3935.3071 900.7992 3936.1008 887.57 3925.147 885.9825 C 3907.1555 897.095 3943.6943 943.4236 3887.6821 932.8402 C 3883.184 903.3921 3899.3237 894.5285 3915.7808 885.9825 C 3904.3242 872.4358 3879.9827 871.748 3868.923 857.8837 C 3880.0884 885.85016 3871.516 889.7661 3859.5566 914.13416 C 3842.7292 912.94354 3839.7925 925.617 3822.065 923.50037 C 3792.4053 865.84766 3857.784 830.12897 3925.1467 839.1248 C 3899.138 818.3021 3849.6345 820.8686 3831.4048 792.2671 C 3801.2156 807.2955 3864.3718 827.298 3831.4048 848.5175 C 3804.9465 846.85065 3819.7368 803.9617 3784.547 811.02606 C 3759.782 821.60944 3822.4358 822.11206 3803.3062 857.9102 C 3782.6948 879.44727 3772.1384 873.1238 3747.0554 857.9102 C 3736.3132 828.4091 3761.8193 835.1296 3765.8145 820.41876 C 3747.5054 802.7181 3729.4343 864.8423 3690.805 857.9102 C 3701.891 874.9494 3739.7002 865.2656 3756.4214 876.6427 C 3755.231 897.3596 3716.6282 880.6115 3700.1445 886.009 C 3728.0051 942.524 3844.7393 910.16534 3887.6812 951.6256 C 3905.0908 950.32916 3919.008 945.46075 3925.1462 932.86664 C 3951.393 956.6792 3882.945 965.1459 3868.9224 979.7508 C 3874.3462 1010.1779 3862.5193 1023.35406 3859.556 1045.3674 C 3802.8293 1048.0398 3789.7588 1094.3683 3756.4478 1120.3503 C 3720.3848 1110.9576 3739.038 1082.5149 3728.349 1064.1 C 3704.2986 1065.0525 3713.3208 1099.0249 3700.2505 1110.9841 C 3681.0679 1088.7327 3663.1821 1123.8693 3644.0264 1101.6178 C 3674.3477 1044.4414 3760.1519 1042.7216 3840.8499 1036.0012 C 3827.859 1014.6229 3775.6035 1032.5087 3747.108 1026.6349 C 3751.9766 992.7683 3811.6135 978.37494 3840.8499 998.50977 C 3854.2114 950.7789 3793.6482 976.97266 3765.867 970.3845 C 3750.442 954.0862 3693.3447 931.0146 3672.0984 951.65204 C 3684.772 973.3743 3742.6096 949.8793 3747.108 979.7772 C 3743.1924 1013.3264 3698.4775 1006.15625 3662.7324 1007.90247 C 3654.8745 997.00165 3650.3765 982.767 3653.3662 961.0183 C 3598.4385 957.6051 3601.4548 920.82806 3540.8652 942.28577 C 3549.2273 919.4787 3578.4106 917.38855 3606.3506 914.08124 z M 3625.1096 848.43805 C 3658.712 852.3803 3670.2212 878.336 3671.9673 914.0547 C 3631.83 916.72705 3630.5337 880.5056 3625.1096 848.43805 z M 3681.3865 810.9466 C 3683.1064 784.5677 3697.6584 771.02094 3728.2441 773.45514 C 3734.7795 808.1156 3713.4275 814.8625 3681.3865 810.9466 z M 3765.7358 1148.4491 C 3743.8281 1155.8046 3699.1401 1160.3025 3662.6274 1176.5743 C 3647.705 1153.582 3734.4355 1128.4202 3765.7358 1148.4491 z M 3587.6445 1026.582 C 3629.7134 1012.47974 3658.8706 1018.327 3681.3865 1045.341 C 3666.173 1064.6027 3574.2568 1086.1398 3587.6445 1026.582 z M 3456.3848 1073.4662 L 3456.3848 1110.9576 C 3428.8945 1110.2961 3403.521 1107.571 3409.5007 1073.4662 L 3456.3848 1073.4662 z M 3381.349 1035.9484 C 3397.9385 1035.7631 3366.4265 991.70996 3390.7153 979.69794 C 3414.0251 978.2427 3419.7402 994.4352 3437.573 998.4304 C 3444.3992 1027.1112 3421.4072 1026.0 3428.2068 1054.6808 C 3377.9358 1074.6305 3359.415 1037.5623 3296.947 1045.3146 C 3323.1936 1021.66077 3369.1252 972.02496 3381.349 1035.9484 z M 3259.429 1082.8324 C 3257.7356 1074.8685 3263.1067 1073.9954 3268.7952 1073.4662 L 3268.7952 1054.7073 C 3291.0466 1072.3285 3323.035 1042.9069 3353.1445 1064.0735 C 3348.4348 1096.7495 3291.973 1077.8319 3259.429 1082.8324 z M 3278.188 1110.9576 C 3332.3481 1109.82 3399.5525 1064.7878 3409.4478 1139.0829 C 3346.3445 1112.1218 3333.6975 1145.5122 3278.188 1110.9576 z M 3296.947 1167.208 C 3297.1323 1139.956 3349.9429 1145.0359 3362.5374 1157.8418 C 3358.542 1178.7968 3316.3938 1161.6254 3296.947 1167.208 z M 3465.6982 1195.3333 C 3434.8213 1194.9629 3399.3672 1199.1697 3400.1082 1167.208 C 3430.0852 1168.478 3471.8364 1157.9476 3465.6982 1195.3333 z M 3540.7075 1167.208 C 3519.9644 1153.7144 3552.4817 1144.3215 3531.341 1139.0829 C 3509.7512 1136.1989 3520.89 1166.1497 3503.2424 1167.208 C 3476.5198 1162.6836 3476.3079 1131.6216 3465.7246 1110.9576 C 3521.4722 1101.221 3499.1414 1024.5183 3568.8591 1054.7073 C 3529.2244 1110.6136 3578.1987 1115.0587 3587.618 1167.208 L 3540.7075 1167.208 z M 3578.2253 1120.3239 C 3600.3975 1089.7645 3631.3274 1128.9758 3653.2083 1129.6902 C 3631.0364 1160.2496 3600.08 1121.0383 3578.2253 1120.3239 z M 3625.1096 1298.4679 C 3672.4436 1331.3556 3700.0396 1296.457 3756.3694 1307.8341 C 3737.2664 1365.7778 3631.9624 1369.2439 3625.1096 1298.4679 z M 3737.6104 1279.709 C 3741.394 1255.3408 3765.63 1251.425 3765.7358 1223.4585 C 3730.6257 1222.7178 3737.399 1263.8605 3690.726 1251.5837 C 3673.5813 1227.4802 3701.4155 1211.8434 3662.6274 1204.6996 C 3662.839 1179.0085 3706.8657 1182.4481 3718.8516 1195.3334 C 3694.7744 1207.2131 3699.9602 1227.0039 3737.6104 1223.4585 C 3751.5276 1219.3575 3733.9062 1211.4465 3737.6104 1195.3334 C 3784.9443 1201.1542 3822.198 1216.9763 3840.7188 1251.5837 C 3854.2651 1211.9756 3926.1526 1230.7875 3962.5857 1214.0923 C 3996.214 1185.1998 3991.5576 1118.0486 4018.8098 1082.8325 C 4053.9993 1103.9463 4043.813 1170.3567 4065.694 1204.6996 C 4105.461 1241.1327 4154.1177 1220.2836 4196.9277 1242.191 C 4172.4536 1267.7234 4128.5327 1273.7823 4112.578 1307.8077 C 4117.6846 1341.3833 4133.507 1399.5387 4112.578 1429.6748 C 4121.098 1465.2877 4150.255 1436.5275 4178.1685 1439.041 C 4160.1772 1482.6179 4124.22 1451.6353 4093.8193 1476.5325 C 4089.824 1458.6731 4073.605 1452.9581 4075.0603 1429.6483 C 4094.6396 1433.6171 4099.8784 1423.219 4112.578 1420.2821 C 4089.2156 1381.1501 4067.4138 1340.4043 4037.5425 1307.7812 C 3993.3572 1332.3346 3973.4075 1381.1501 3934.461 1410.9158 C 3910.1194 1382.8964 3955.3894 1344.7435 3943.8271 1298.415 C 3938.6147 1284.9213 3929.196 1275.5286 3915.7285 1270.2898 C 3907.2087 1272.8563 3890.8843 1311.803 3906.3623 1307.7812 C 3842.4915 1379.0599 3798.7559 1306.961 3737.6104 1279.709 z M 3906.3882 1364.0846 C 3939.3022 1380.0918 3884.5334 1384.6427 3878.2893 1392.2097 C 3884.3748 1442.0836 3835.2947 1436.7391 3822.0388 1467.2191 C 3806.0317 1425.9706 3869.1614 1383.3462 3906.3882 1364.0846 z M 3821.9858 1495.3442 C 3851.9631 1486.9834 3830.2407 1566.2527 3803.227 1560.9609 C 3813.6252 1543.2339 3815.1865 1516.6697 3821.9858 1495.3442 z M 3831.4053 1739.1049 C 3820.0283 1777.4429 3778.065 1799.4563 3812.6462 1832.8467 C 3790.6328 1835.8364 3777.4565 1847.6633 3747.0298 1842.2129 C 3753.168 1829.6188 3767.085 1824.7502 3784.5212 1823.4539 C 3776.2397 1800.5146 3732.1602 1813.2938 3737.6638 1776.5961 C 3784.442 1782.0468 3803.439 1722.8065 3831.4053 1739.1049 z M 3746.9768 1767.2301 C 3695.2773 1759.6895 3716.8142 1781.6234 3718.8516 1814.0879 C 3696.9438 1811.0188 3680.1165 1802.8167 3662.6274 1795.3555 C 3669.6128 1748.4977 3666.0935 1749.4767 3653.2612 1710.9797 C 3716.682 1734.9774 3684.4556 1689.6279 3728.2708 1664.0955 C 3735.097 1685.659 3741.5527 1721.5366 3746.9768 1767.2301 z M 3718.8516 1626.6041 C 3718.7986 1667.1383 3674.666 1663.6193 3662.6274 1692.2208 C 3639.7146 1665.7096 3682.4712 1624.9901 3718.8516 1626.6041 z M 3615.717 1598.479 C 3622.0935 1570.4861 3653.0496 1567.0465 3690.7266 1570.3538 C 3700.1455 1613.4279 3638.9473 1616.9998 3615.717 1598.479 z M 3700.1455 1860.972 C 3658.6057 1864.9937 3640.773 1845.3351 3634.5288 1814.0878 C 3657.045 1798.3717 3713.7715 1811.1244 3700.1455 1860.972 z M 3343.8577 1701.5869 C 3370.6072 1706.1112 3370.7656 1737.1735 3381.349 1757.8374 C 3363.6484 1744.2909 3339.73 1736.9089 3343.8577 1701.5869 z M 3221.964 1804.7216 C 3230.7483 1842.8217 3171.164 1837.2123 3156.3474 1823.4541 C 3157.6438 1796.6517 3195.4 1806.3354 3221.964 1804.7216 z M 3165.6873 1879.731 C 3188.1768 1843.6154 3193.3362 1884.0172 3231.2776 1879.731 C 3259.0059 1871.5818 3209.5552 1865.708 3221.9114 1842.2395 C 3239.7974 1824.6711 3245.4856 1841.2075 3268.769 1842.2395 C 3267.8694 1904.9723 3195.3206 1919.6566 3165.6873 1879.731 z M 3259.429 1804.7216 C 3283.9824 1802.0758 3299.778 1808.1346 3296.947 1832.8469 C 3272.473 1835.4662 3250.0364 1836.0217 3259.429 1804.7216 z M 3296.947 1898.4899 C 3291.9727 1890.9492 3287.1838 1883.2764 3287.5808 1870.3646 C 3295.9153 1863.0885 3308.8005 1860.284 3325.0986 1860.9984 C 3327.6917 1885.4989 3321.659 1901.2946 3296.947 1898.4899 z M 3306.3398 1945.3477 C 3306.5251 1901.1624 3374.8403 1896.9553 3371.93 1945.3477 C 3359.4944 1958.7355 3318.8018 1958.7355 3306.3398 1945.3477 z M 3484.4573 2057.8484 C 3472.3926 2070.76 3443.7378 2067.1353 3418.867 2067.2146 C 3402.0923 2014.298 3455.5645 1998.2642 3484.4573 2020.3568 L 3484.4573 2057.8484 z M 3475.091 1982.8656 C 3470.6987 1953.444 3500.332 1958.1007 3503.2163 1936.0078 C 3472.4453 1912.0895 3445.8809 1955.0314 3446.9656 1992.2582 C 3425.4548 1987.4692 3416.7766 1928.9698 3400.1082 1973.4993 C 3400.8223 1909.9991 3319.1191 1871.714 3325.0986 1814.1141 C 3312.4517 1798.6096 3301.154 1781.835 3278.241 1776.6227 C 3278.3467 1757.996 3303.8262 1764.6901 3296.947 1739.1312 C 3341.5557 1732.0405 3348.3027 1762.7585 3371.9827 1776.6227 C 3434.4507 1770.3522 3456.623 1723.7589 3522.0015 1720.3723 C 3494.4849 1761.171 3400.161 1754.4243 3437.626 1832.8732 C 3425.746 1855.3627 3396.5098 1860.5221 3400.161 1898.4899 C 3454.6387 1945.2152 3521.4458 1887.8271 3531.3677 1832.8732 C 3522.7952 1791.8097 3475.3555 1775.2733 3447.0186 1804.7478 C 3445.828 1787.9203 3458.5017 1784.957 3456.3848 1767.2563 C 3524.039 1784.8777 3517.2654 1728.151 3568.8857 1729.7649 C 3569.362 1798.9799 3527.3992 1825.7557 3531.3677 1898.5161 C 3599.4717 1882.5354 3552.5078 1752.3339 3596.9844 1673.5145 C 3612.1187 1670.8688 3613.0972 1682.378 3625.083 1682.8807 C 3623.2307 1762.2557 3608.811 1829.0895 3596.9844 1898.5161 C 3613.5474 1941.3523 3674.0574 1940.2144 3718.825 1954.7665 C 3693.2927 1972.97 3637.1746 1960.6139 3615.7432 1982.8652 C 3618.7861 2002.4178 3631.8562 2059.5151 3653.2349 2029.723 C 3677.1267 2057.2925 3597.5664 2061.129 3596.9844 2095.3398 C 3575.7913 2069.6223 3561.3716 2037.1843 3503.2424 2048.482 C 3523.9595 2024.9607 3492.5007 1996.8356 3475.091 1982.8656 z M 3503.2163 1823.4806 C 3496.8662 1870.2588 3474.959 1901.4796 3418.867 1898.4899 C 3432.7046 1865.2054 3474.2444 1810.4896 3503.2163 1823.4806 z M 3503.2163 2076.6074 C 3528.8542 2058.2983 3543.1948 2058.2983 3568.8066 2076.6074 C 3567.669 2100.4465 3555.1538 2112.9612 3531.2886 2114.0989 C 3538.1677 2122.8567 3548.3806 2128.3071 3559.414 2132.8313 C 3535.5483 2188.6848 3472.8157 2134.8953 3503.2163 2076.6074 z M 3531.3677 2254.7515 C 3502.4226 2211.651 3563.356 2190.2195 3587.6445 2170.3757 C 3584.6018 2229.6423 3663.9238 2206.5972 3653.2349 2273.484 C 3620.1355 2269.0918 3594.0476 2257.6882 3587.6445 2226.6262 C 3567.8008 2234.9604 3559.89 2255.1482 3531.3677 2254.7515 z M 3596.958 2264.1177 C 3610.981 2275.098 3635.2698 2275.7593 3643.8423 2292.243 C 3640.1377 2351.536 3561.001 2301.8208 3596.958 2264.1177 z M 3653.2083 2451.6277 C 3636.2483 2473.985 3582.9614 2453.771 3587.618 2423.5024 C 3621.485 2392.361 3632.3594 2441.0974 3653.2083 2451.6277 z M 3578.2253 2442.2615 C 3583.4377 2455.7554 3592.8567 2465.1216 3606.324 2470.387 C 3600.7415 2497.1099 3565.5518 2524.0444 3625.083 2517.2446 C 3609.6843 2547.3013 3593.7034 2541.163 3559.4666 2536.0037 C 3542.9565 2544.2852 3543.962 2577.5962 3521.9749 2554.736 C 3547.454 2548.9946 3535.3892 2505.6558 3550.0735 2489.1194 C 3520.5723 2484.595 3528.8538 2517.906 3493.8228 2507.8784 C 3517.0537 2481.076 3542.3745 2456.3638 3578.2253 2442.2615 z M 3503.2163 2386.0112 C 3544.888 2392.7844 3512.953 2430.223 3568.8066 2404.7437 C 3555.6304 2441.2825 3514.7522 2490.5479 3475.038 2470.3604 C 3481.3086 2427.0745 3525.5469 2436.282 3503.2163 2386.0112 z M 3484.4573 2414.1362 C 3448.7651 2406.0664 3430.4292 2380.6665 3428.2068 2339.127 C 3468.5293 2342.5403 3477.4722 2377.412 3484.4573 2414.1362 z M 3362.59 2348.4932 C 3382.5925 2344.101 3380.476 2361.881 3381.349 2376.6187 C 3384.2332 2389.3452 3404.8174 2384.3972 3418.867 2385.9846 C 3413.7607 2415.2212 3364.4688 2400.3516 3343.8577 2414.11 C 3360.8704 2383.6829 3353.7002 2387.1223 3362.59 2348.4932 z M 3343.8577 2451.6277 C 3346.477 2481.658 3302.7678 2485.706 3287.5808 2470.3604 C 3279.5374 2440.4624 3302.3445 2441.3618 3306.3398 2423.476 C 3318.8018 2432.8953 3334.6238 2438.9543 3343.8577 2451.6277 z M 3250.0894 2320.368 C 3277.024 2298.2488 3299.8574 2326.3474 3325.0986 2311.0017 C 3313.1394 2340.3706 3295.095 2362.7808 3334.4648 2376.6187 C 3301.6301 2393.79 3297.3704 2439.5364 3250.089 2442.2354 C 3260.3813 2412.9458 3259.667 2412.258 3221.9905 2414.11 C 3217.4927 2384.6091 3235.3518 2377.465 3240.7495 2357.8596 C 3262.498 2354.8699 3276.7063 2359.3677 3287.6072 2367.2258 C 3299.9102 2326.824 3242.9456 2355.637 3250.0894 2320.368 z M 3240.6702 2320.368 C 3229.6106 2334.2852 3232.5474 2362.2515 3203.205 2357.8594 C 3195.929 2349.525 3193.1245 2336.6926 3193.8389 2320.368 C 3206.1685 2308.3293 3228.3936 2308.3293 3240.6702 2320.368 z M 3221.964 2498.512 C 3132.932 2522.3245 3193.6008 2656.1506 3156.3474 2742.2725 C 3101.42 2683.297 3177.5933 2565.0283 3137.5884 2517.271 C 3145.8962 2524.547 3158.7815 2527.3516 3175.0798 2526.637 C 3182.25 2491.3682 3125.3118 2520.1548 3137.5884 2479.7793 C 3174.9475 2476.7632 3206.8564 2479.2239 3221.964 2498.512 z M 3146.9282 2442.2615 C 3125.6821 2432.2603 3112.8762 2413.8188 3109.4104 2386.0112 C 3134.969 2391.726 3146.1875 2411.7551 3146.9282 2442.2615 z M 3118.8293 2132.858 C 3152.2727 2130.7146 3167.883 2146.3516 3165.6873 2179.7156 C 3143.6208 2179.504 3138.091 2195.8552 3109.4104 2189.0818 C 3108.2195 2166.01 3108.0344 2143.9438 3118.8293 2132.858 z M 3118.8293 2235.9924 C 3117.4536 2256.4712 3095.2021 2256.1272 3071.9717 2254.725 C 3065.3835 2222.2869 3104.833 2221.1228 3118.8293 2235.9924 z M 2903.1675 2470.3867 C 2930.261 2474.5142 2945.8977 2490.1511 2950.0254 2517.2444 C 2915.4707 2520.6047 2910.8936 2493.9348 2903.1675 2470.3867 z M 2893.828 2564.1287 C 2915.1267 2527.3516 2941.003 2546.9573 2987.5696 2545.3699 C 2982.172 2582.676 2921.3708 2575.003 2893.828 2564.1287 z M 2940.6855 2404.7437 C 2914.1216 2465.9683 3016.6475 2502.613 3043.767 2489.1194 C 3061.9175 2532.8286 3037.338 2588.1265 2987.5168 2592.2542 C 2982.4895 2559.0488 3020.722 2569.2087 3015.642 2536.0037 C 2960.979 2521.928 2958.8623 2455.2527 2903.1414 2442.2617 C 2907.3215 2408.4216 2927.1653 2396.8857 2912.5073 2367.2524 C 2979.8967 2367.0938 3018.6582 2387.3608 3053.1072 2339.1272 C 3052.128 2315.0767 3018.1821 2324.0723 3006.2493 2311.0017 C 2999.7935 2273.2986 3015.245 2257.503 3015.6155 2226.6262 C 3043.2114 2233.426 3055.1443 2255.836 3053.1333 2292.243 C 3084.751 2292.4812 3094.8315 2242.9775 3128.1162 2273.484 C 3064.7751 2285.9722 3130.8677 2401.5156 3062.5261 2423.476 C 3076.152 2437.9753 3099.0916 2443.1614 3128.1165 2442.235 C 3078.4539 2542.4062 3001.1692 2411.4905 2940.6855 2404.7437 z M 3203.205 2779.764 C 3193.7595 2816.2764 3170.8994 2781.2192 3137.5884 2789.1301 C 3150.7383 2804.1055 3169.894 2813.075 3193.8389 2817.2554 C 3164.0732 2851.281 3195.4263 2873.6646 3184.4727 2901.631 C 3142.9858 2905.6528 3125.1265 2885.9941 3118.8826 2854.7468 C 3179.4722 2845.3013 3101.2612 2795.057 3100.15 2761.0051 C 3131.2385 2768.7573 3170.7673 2755.5547 3203.205 2779.764 z M 3090.7043 2789.1304 C 3101.4463 2800.2163 3101.2612 2822.2825 3100.0706 2845.3806 C 3065.0925 2849.1113 3045.037 2837.893 3043.7937 2807.8892 C 3061.7324 2803.894 3060.8062 2781.087 3090.7043 2789.1304 z M 3090.7043 2864.1396 C 3094.673 2881.999 3110.892 2887.6875 3109.4104 2910.9976 C 3196.6965 2964.3904 3221.2761 3080.4365 3240.6702 3201.6423 C 3217.572 3200.399 3195.5056 3200.2134 3184.446 3211.0083 C 3169.1003 3253.765 3229.981 3240.6418 3203.205 3267.2588 C 3160.8718 3253.3152 3172.725 3185.238 3100.097 3201.642 C 3095.5461 3231.1694 3128.857 3222.8618 3118.8293 3257.866 C 3090.8894 3258.078 3061.7324 3257.0195 3062.579 3285.9912 C 3070.5696 3308.1104 3085.6772 3260.1416 3118.8293 3276.6252 C 3123.8037 3325.8113 3042.788 3322.2393 3025.0876 3295.384 C 3066.5212 3256.7815 3019.4785 3182.9097 3043.82 3135.999 C 3035.856 3122.1084 3020.2192 3115.838 2996.9622 3117.2666 C 2968.9958 3171.6648 3009.2654 3222.7825 2987.5962 3267.2588 C 2946.665 3261.3586 2909.2266 3234.0273 2865.729 3257.8926 C 2871.2588 3296.125 2893.1663 3318.006 2931.3457 3323.5095 C 2933.9387 3360.4717 2891.2349 3352.1902 2893.8542 3389.126 C 2949.6814 3422.8074 2993.1523 3363.6467 3043.8464 3361.0273 L 3043.8464 3398.519 C 3113.035 3367.7214 3192.754 3347.4016 3221.964 3276.6519 C 3264.747 3271.9158 3275.119 3292.9236 3306.3132 3276.6519 C 3297.9788 3305.7825 3271.8381 3317.186 3240.723 3323.5095 C 3244.0303 3311.2065 3257.2065 3308.7725 3259.482 3295.411 C 3225.9858 3299.4062 3208.0205 3318.959 3193.8652 3342.2688 C 3250.6448 3357.8262 3190.2405 3450.589 3287.607 3436.0374 C 3285.8079 3462.8926 3286.4429 3487.2078 3315.7058 3482.8948 C 3314.6738 3506.8396 3284.2998 3501.495 3259.4817 3501.6272 C 3245.6968 3477.3384 3224.9006 3466.808 3240.723 3436.0369 C 3184.8691 3448.8955 3188.6792 3521.497 3146.981 3548.5376 C 3141.2925 3583.463 3170.8992 3607.8308 3146.981 3632.887 C 3120.5754 3624.8965 3104.8591 3606.2432 3109.4631 3567.2703 C 3032.1519 3607.884 2933.4094 3530.7578 2865.7024 3501.6538 C 2844.5093 3505.4905 2870.6768 3556.6077 2828.1846 3539.1716 C 2832.2593 3550.7078 2840.1704 3558.4333 2856.3098 3557.9307 C 2850.2776 3576.954 2812.4685 3564.0688 2809.4255 3586.0293 C 2789.3174 3571.9797 2816.146 3563.1165 2800.0596 3539.1716 C 2770.5586 3534.6472 2778.8398 3567.9583 2743.809 3557.9307 C 2757.1177 3521.2065 2761.8271 3475.8835 2818.8184 3482.9211 C 2821.279 3510.3584 2797.6252 3511.7344 2800.0596 3539.1716 C 2825.8035 3530.52 2839.218 3509.6177 2846.9172 3482.9211 C 2715.6575 3315.8367 2809.1877 3024.8745 2959.4182 2911.0244 C 2952.1155 2878.56 2981.643 2810.5886 3025.035 2798.5234 C 3019.6106 2847.7354 3049.6938 2861.4146 3090.7043 2864.1396 z M 3025.0876 3332.902 C 3019.1873 3377.0344 2964.8418 3372.6423 2921.953 3379.7864 C 2929.8376 3337.691 2977.6477 3335.4685 3025.0876 3332.902 z M 2903.1675 3267.2588 C 2949.311 3264.8777 2982.3838 3275.567 2987.5168 3314.143 C 2956.587 3333.5369 2913.01 3298.85 2903.1675 3267.2588 z M 2743.809 3482.9207 C 2742.1687 3450.0063 2775.4797 3452.0703 2781.327 3426.6702 C 2793.9475 3432.8083 2798.7896 3446.6992 2800.0596 3464.1619 C 2782.544 3471.6497 2765.7432 3479.7988 2743.809 3482.9207 z M 2771.9873 3173.517 C 2750.2385 3176.5068 2736.004 3172.0088 2725.1294 3164.151 C 2721.108 3138.2483 2760.0544 3155.34 2762.6208 3136.0256 C 2775.2947 3138.936 2770.3467 3159.4941 2771.9873 3173.517 z M 2753.228 3070.3823 C 2765.1606 3051.0942 2768.1506 3022.8367 2800.086 3023.5244 C 2782.7292 3037.4153 2786.0366 3071.97 2753.228 3070.3823 z M 2903.1675 2798.4966 C 2938.8333 2793.4958 2955.158 2769.2334 2996.9094 2770.371 C 2985.8499 2803.0737 2929.9697 2790.9028 2931.3193 2835.988 C 2932.2188 2853.821 2967.9377 2830.167 2968.8372 2817.229 C 2984.8179 2839.9568 2936.1082 2877.8716 2921.953 2901.6047 C 2910.999 2900.0967 2914.0417 2884.5125 2912.5867 2873.4795 C 2898.749 2878.3477 2888.9067 2887.3435 2875.0688 2892.212 C 2875.2012 2910.8386 2900.654 2904.1445 2893.828 2929.7034 C 2806.198 2946.478 2882.054 2854.5881 2800.0596 2873.453 L 2800.0596 2835.9614 C 2853.8228 2831.675 2874.4868 2846.042 2912.5867 2835.9614 C 2913.7773 2819.187 2901.051 2816.2236 2903.1675 2798.4966 z M 2846.9436 2629.7454 C 2869.3801 2646.7844 2851.9177 2702.8496 2837.5774 2714.121 C 2791.3281 2704.1726 2835.9104 2642.8157 2846.9436 2629.7454 z M 2790.7195 2620.3792 C 2768.918 2610.9333 2760.4514 2588.0999 2762.5942 2554.7625 C 2784.3696 2564.1816 2792.8098 2587.0151 2790.7195 2620.3792 z M 2790.7195 2648.5042 C 2845.7002 2668.692 2756.9058 2709.57 2790.7195 2742.246 C 2778.3635 2732.6946 2756.112 2733.0386 2743.8354 2723.5137 C 2757.9114 2696.9758 2785.1633 2683.5615 2790.7195 2648.5042 z M 2753.228 2676.6296 C 2735.9243 2703.0615 2716.3718 2727.3237 2668.879 2723.5137 C 2680.891 2721.9792 2680.891 2666.2844 2668.879 2695.3884 C 2656.0469 2645.197 2706.5293 2693.007 2753.228 2676.6296 z M 2790.7195 2761.0051 C 2809.8225 2758.2534 2809.0552 2735.658 2828.1846 2732.8796 C 2883.9324 2730.3662 2852.7908 2772.1968 2884.4614 2779.764 C 2884.4614 2826.6482 2810.0608 2838.5278 2771.9607 2817.2554 C 2775.8237 2786.749 2816.543 2793.0989 2837.5508 2779.764 C 2829.3486 2769.1807 2767.1187 2783.812 2762.5415 2807.8892 C 2725.4731 2780.5315 2688.1672 2790.1887 2659.433 2770.3977 C 2673.1123 2702.0823 2758.467 2728.4614 2790.7195 2761.0051 z M 2631.3083 2582.8613 C 2658.4282 2596.7783 2668.9055 2733.0388 2621.9421 2732.8535 C 2612.8403 2704.2256 2626.969 2628.237 2631.3083 2582.8613 z M 2584.4504 2695.362 C 2598.579 2720.471 2584.9795 2744.7332 2603.2095 2779.7378 C 2610.7502 2771.668 2628.874 2774.1814 2631.308 2760.9788 C 2647.4211 2773.0173 2642.9233 2805.614 2668.826 2807.863 C 2635.6208 2862.1555 2541.3762 2793.9988 2575.0576 2751.6125 C 2571.7505 2738.463 2558.5476 2750.7925 2556.2988 2760.9788 C 2530.6873 2740.7908 2578.2593 2714.8354 2584.4504 2695.362 z M 2556.299 2976.6404 C 2536.5874 2947.298 2529.973 2883.8245 2546.9329 2845.4072 C 2580.6672 2842.8936 2592.0972 2862.711 2621.9158 2864.1396 C 2619.561 2895.4927 2574.9785 2915.6274 2603.183 2948.5154 C 2633.2664 2941.1072 2644.1406 2914.4634 2668.8 2901.6575 C 2665.8103 2881.7344 2639.7751 2915.0454 2631.282 2920.3901 C 2605.4324 2884.7507 2666.736 2856.1492 2696.899 2845.4072 C 2703.725 2870.966 2678.272 2864.272 2678.14 2882.8987 C 2700.259 2880.0146 2695.576 2850.3547 2725.0242 2854.7734 C 2744.8147 2946.425 2671.2866 3010.7454 2556.299 2976.6404 z M 2678.1924 3042.2573 C 2690.9453 2998.9185 2745.2112 2997.0928 2780.9565 2976.7993 C 2780.7979 2976.2703 2780.5332 2975.688 2780.348 2975.1855 C 2763.3354 2952.4312 2756.0063 2920.6284 2781.3535 2901.6313 C 2784.211 2882.5813 2754.26 2903.5364 2753.228 2910.9976 C 2725.7644 2903.0598 2758.8638 2880.8086 2753.228 2864.1396 C 2779.2368 2854.8264 2779.7922 2917.4004 2800.086 2882.872 C 2805.8804 2912.929 2765.505 2932.746 2780.348 2975.1853 C 2780.7185 2975.6614 2780.9565 2976.1643 2781.3535 2976.6404 C 2781.2476 2976.6934 2781.1152 2976.7463 2780.9565 2976.799 C 2783.1792 2982.5671 2786.2217 2988.7053 2790.7197 2995.3994 C 2750.3442 3008.0996 2738.2793 3049.2156 2734.4695 3098.4812 C 2707.5085 3100.4126 2686.8179 3096.1 2678.1926 3079.7488 C 2681.103 3048.3162 2709.572 3042.3367 2734.4695 3032.8909 C 2718.1973 3002.4639 2709.8896 3057.259 2678.1924 3042.2573 z M 2640.701 3164.1506 C 2646.3628 3116.6843 2709.5984 3126.7915 2753.2017 3117.2927 C 2734.5488 3151.7683 2680.0974 3150.4187 2640.701 3164.1506 z M 2734.4692 3257.8926 C 2714.2285 3278.292 2689.437 3294.114 2650.0935 3295.4104 C 2667.2385 3267.8674 2701.7402 3243.2083 2734.4692 3257.8926 z M 2715.7102 3286.0178 C 2733.1729 3284.7212 2747.0632 3279.853 2753.2017 3267.2588 C 2784.4753 3326.8694 2694.173 3345.549 2659.46 3370.3933 C 2594.161 3324.8586 2756.615 3338.4053 2715.7102 3286.0178 z M 2621.942 3295.4106 C 2604.0032 3291.4683 2581.6194 3291.9976 2584.4504 3267.2852 C 2608.9246 3264.666 2631.361 3264.11 2621.942 3295.4106 z M 2621.942 3323.5093 C 2618.6611 3354.6243 2567.914 3338.2466 2537.5928 3342.268 C 2548.1497 3311.9207 2592.2822 3309.5127 2621.942 3323.5093 z M 2509.4412 3361.0273 C 2527.1946 3344.385 2571.3801 3354.1746 2603.2095 3351.661 C 2602.0188 3368.4885 2614.6924 3371.4253 2612.5757 3389.1526 C 2676.9487 3355.0745 2718.065 3385.025 2781.327 3398.519 C 2774.1565 3428.84 2755.3975 3447.5728 2725.0764 3454.7695 C 2731.4 3432.9944 2756.218 3429.687 2762.5679 3407.9119 C 2709.995 3449.081 2631.3875 3464.2156 2575.0576 3501.6538 C 2527.0625 3480.8835 2494.6245 3444.5825 2509.4412 3361.0273 z M 2471.9497 3295.4106 C 2503.6204 3308.084 2492.9048 3425.9827 2481.316 3464.1619 C 2474.0928 3487.974 2457.4768 3523.9045 2425.0654 3520.4124 C 2491.5024 3496.9966 2466.4463 3350.682 2471.9497 3295.4106 z M 2509.4412 3548.5374 C 2507.933 3537.5571 2492.3489 3540.6262 2481.3425 3539.171 C 2482.7185 3518.6921 2504.9697 3519.0361 2528.2002 3520.4119 C 2514.7065 3536.8955 2519.6013 3541.7903 2546.9592 3539.171 C 2548.9436 3569.3071 2513.5159 3561.978 2500.075 3576.6626 C 2510.1025 3609.3647 2572.0945 3600.4749 2546.9592 3642.279 C 2572.3591 3630.1877 2599.003 3619.3396 2640.7012 3623.5469 C 2589.3984 3666.039 2621.0955 3704.5889 2640.7012 3773.5393 C 2598.659 3768.6975 2602.3367 3718.1357 2575.0845 3698.5298 C 2584.4504 3685.9885 2600.4314 3680.1409 2603.2097 3661.038 C 2543.1228 3667.6526 2469.463 3641.9617 2396.9407 3679.797 C 2352.3318 3614.736 2418.689 3536.5254 2509.4412 3548.5374 z M 2565.6917 3689.1372 L 2565.6917 3736.0215 C 2539.339 3737.3706 2538.6775 3713.0557 2537.593 3689.1372 L 2565.6917 3689.1372 z M 2453.1907 3679.797 C 2487.1897 3692.6555 2543.5989 3722.5537 2528.2002 3754.78 C 2488.7244 3744.2495 2451.127 3731.867 2453.1907 3679.797 z M 2509.4412 3839.1558 C 2515.3943 3795.0762 2546.9856 3776.688 2584.4504 3764.1462 C 2573.4702 3803.1724 2556.2722 3835.9805 2509.4412 3839.1558 z M 2621.942 3782.9053 C 2631.2288 3820.2908 2593.9226 3811.1362 2603.2095 3848.5217 C 2615.539 3872.1755 2633.9805 3823.9158 2659.46 3829.7627 C 2653.5068 3873.8423 2621.9155 3892.2307 2584.4504 3904.7725 C 2593.8433 3873.4722 2571.4595 3874.0276 2546.959 3876.647 C 2527.1682 3834.5784 2586.6465 3800.2354 2621.942 3782.9053 z M 2621.942 3961.0493 C 2638.108 3935.4375 2677.5837 3917.3403 2678.1924 3970.4155 C 2691.5007 3971.2092 2704.7563 3971.9768 2706.3176 3961.0493 C 2738.1736 3975.6277 2669.5935 4016.6118 2659.46 3989.148 C 2631.308 4014.1245 2625.8843 4061.8555 2575.0842 4064.1575 C 2581.3547 4017.2998 2610.6177 3993.434 2650.0935 3979.808 C 2639.8013 3959.753 2532.883 4011.1084 2537.5928 3951.6829 C 2561.5642 3948.799 2591.3298 3951.1006 2621.942 3961.0493 z M 2593.817 4092.3088 C 2575.7988 4105.538 2576.8306 4137.8438 2565.6917 4157.8994 C 2542.3818 4159.3545 2536.6667 4143.1616 2518.8337 4139.14 L 2518.8337 4101.6484 C 2545.742 4079.5295 2568.5754 4107.655 2593.817 4092.3088 z M 2509.4412 3989.148 C 2558.3625 4015.2622 2536.561 4009.547 2584.4504 3989.148 C 2577.3333 4037.0374 2536.9578 4015.2622 2546.959 4064.1575 C 2517.4316 4074.6614 2525.713 4065.004 2490.7087 4064.1575 C 2480.9456 4026.163 2481.5276 4007.9597 2509.4412 3989.148 z M 2509.4412 4111.068 C 2512.2722 4135.7803 2496.4766 4141.8125 2471.9497 4139.1665 C 2497.429 4160.5713 2550.6897 4154.1685 2546.959 4204.783 C 2565.189 4195.602 2575.7456 4158.428 2603.2095 4186.024 C 2595.325 4175.15 2590.827 4160.8887 2593.8433 4139.1665 C 2599.6113 4126.176 2629.9324 4137.738 2631.3347 4120.4077 C 2624.0322 4154.883 2660.0684 4165.1753 2659.46 4167.292 C 2634.8801 4192.7183 2642.1829 4250.001 2612.6023 4270.3735 C 2587.7842 4254.525 2572.6238 4229.0454 2528.2266 4232.8555 C 2532.3276 4275.6123 2552.727 4302.1235 2565.718 4335.9897 C 2496.7146 4317.522 2530.3433 4196.3696 2462.6099 4176.605 C 2438.4534 4178.8804 2475.4685 4192.7446 2462.6099 4214.123 C 2425.912 4219.573 2408.1587 4206.053 2387.6003 4195.364 C 2439.2737 4178.4043 2447.6345 4117.9736 2509.4412 4111.068 z M 2462.557 4101.6753 C 2446.4702 4132.4463 2422.1814 4155.0415 2378.1812 4157.926 C 2391.834 4124.694 2416.1226 4102.125 2462.557 4101.6753 z M 2378.1814 4232.908 C 2369.6882 4252.514 2350.5325 4261.51 2321.931 4261.0337 C 2320.4495 4230.316 2360.216 4216.081 2378.1814 4232.908 z M 2359.449 4270.4263 C 2372.9163 4243.254 2402.0205 4231.7705 2434.432 4223.569 C 2434.1672 4278.708 2381.8062 4283.2056 2359.449 4270.4263 z M 2265.6807 4345.436 C 2295.8167 4337.181 2278.513 4376.3394 2303.1985 4373.5347 C 2297.3247 4393.5635 2245.4666 4382.319 2237.5818 4373.5347 C 2238.5872 4355.8604 2268.5378 4367.0522 2265.6807 4345.436 z M 2209.4302 4401.6865 C 2236.074 4412.5347 2265.0986 4421.0273 2265.6807 4457.937 C 2235.227 4450.872 2206.2288 4442.3794 2209.4302 4401.6865 z M 2321.931 4429.8115 C 2298.092 4452.539 2276.2112 4420.445 2256.3142 4411.079 C 2268.194 4390.759 2328.3337 4400.7866 2321.931 4429.8115 z M 2368.815 4542.312 C 2354.7656 4518.473 2383.1025 4456.931 2406.3064 4439.204 C 2389.5054 4399.7544 2332.1174 4400.892 2321.931 4354.8545 C 2411.2278 4395.4946 2463.2979 4322.4697 2471.9495 4251.72 C 2508.4355 4265.2666 2514.2563 4309.426 2518.8074 4354.8545 C 2561.5903 4349.563 2577.201 4371.4707 2621.9155 4364.221 C 2615.4067 4404.57 2566.697 4402.771 2556.2988 4439.2305 C 2534.55 4528.3423 2666.6035 4507.8633 2631.308 4579.8564 C 2638.108 4601.182 2684.7803 4582.635 2678.166 4617.348 C 2611.3057 4652.591 2531.5073 4614.5176 2518.8074 4542.339 C 2538.6511 4511.1973 2546.033 4570.464 2575.0576 4561.0977 C 2581.884 4586.6826 2556.431 4579.9624 2556.2988 4598.6157 C 2632.3665 4607.4263 2629.509 4564.5376 2603.183 4523.606 C 2589.6628 4525.7227 2599.902 4551.599 2584.424 4551.7046 C 2527.7239 4539.64 2530.7136 4467.911 2471.9233 4457.963 C 2416.6782 4465.1865 2401.0942 4512.0967 2368.815 4542.312 z M 2621.942 4692.331 C 2593.314 4685.5576 2587.7842 4701.9087 2565.6917 4701.6973 C 2556.7488 4675.2124 2626.6516 4655.395 2621.942 4692.331 z M 2462.557 4542.312 L 2500.0483 4542.312 C 2506.2131 4562.0503 2524.8665 4584.0107 2509.4146 4598.589 C 2490.6558 4582.9785 2465.8643 4573.3745 2462.557 4542.312 z M 2462.557 4645.447 C 2478.908 4609.1724 2573.6553 4626.3174 2593.8167 4645.447 C 2574.6345 4684.5522 2501.2126 4646.029 2462.557 4645.447 z M 2528.2002 4748.5547 C 2541.4558 4735.299 2587.8901 4709.1055 2612.576 4711.063 C 2674.9116 4715.9844 2737.9883 4826.2363 2706.3176 4898.573 C 2682.0024 4954.0835 2602.1514 4975.488 2518.8076 4954.824 C 2523.7817 4962.3384 2528.5972 4970.0376 2528.1736 4982.923 C 2496.8206 4928.974 2466.1816 4810.5205 2528.2002 4748.5547 z M 2509.4412 5011.0747 C 2481.7922 5004.3545 2451.418 5000.359 2434.432 4982.949 L 2434.432 4954.8506 C 2470.9177 4929.98 2510.4731 4968.6885 2509.4412 5011.0747 z M 2490.7087 4926.6987 C 2459.2495 4915.7188 2405.248 4973.7686 2378.1814 4936.065 C 2378.8164 4908.5747 2399.6392 4901.246 2415.6992 4889.2075 C 2412.736 4867.141 2371.2493 4883.625 2378.1814 4851.6895 L 2434.432 4851.6895 C 2444.195 4885.6885 2475.6538 4897.965 2490.7087 4926.6987 z M 2434.432 5001.7085 C 2428.7168 5035.2837 2374.4773 5014.17 2378.1814 4982.949 C 2410.5928 4975.541 2417.7632 4993.374 2434.432 5001.7085 z M 2434.432 4711.0903 C 2473.405 4729.161 2488.6714 4778.4795 2462.5571 4814.198 C 2429.6692 4803.3506 2433.8232 4755.434 2434.432 4711.0903 z M 2340.69 4711.0903 C 2375.271 4717.1494 2389.8496 4743.1577 2396.9404 4776.7065 C 2376.2764 4756.704 2342.3567 4750.0103 2340.69 4711.0903 z M 2434.432 4823.5645 C 2421.229 4863.1987 2368.0742 4826.845 2350.0825 4814.1978 C 2366.0105 4771.812 2410.9368 4816.3677 2434.432 4823.5645 z M 2209.4302 4795.439 L 2246.948 4795.439 L 2246.948 4936.065 C 2261.7646 4888.44 2317.8564 4923.9736 2350.0564 4907.94 C 2344.1826 4885.6885 2292.3242 4909.4214 2284.4395 4889.2075 C 2302.1665 4847.562 2341.907 4870.025 2378.1814 4879.8413 C 2387.7593 4930.403 2329.5774 4925.085 2350.0828 4982.949 C 2292.3772 4964.905 2284.572 5005.8887 2237.582 4982.949 C 2223.0034 4949.612 2269.4114 4977.287 2265.6807 4954.8506 C 2252.7954 4933.552 2218.9553 4969.8525 2209.4302 4982.949 C 2218.0554 4999.327 2238.7197 5003.6396 2265.6807 5001.7085 C 2251.0757 5033.9873 2202.9214 5032.6914 2181.3313 5057.959 C 2203.9797 4979.6685 2196.254 4856.611 2209.4302 4795.439 z M 2059.4377 5039.1997 C 2068.5396 4998.824 2118.2546 5013.482 2153.1797 5020.4673 C 2152.386 5062.3774 2085.42 5048.513 2059.4377 5039.1997 z M 2115.6885 4945.4575 C 2134.024 4964.614 2171.0393 4965.09 2171.9387 5001.7085 C 2134.8706 5001.232 2116.1382 4982.473 2115.6885 4945.4575 z M 2425.0654 5667.347 C 2391.9397 5662.955 2334.7366 5682.6665 2340.6897 5639.2217 C 2356.247 5623.532 2395.7231 5631.787 2425.0654 5629.8555 C 2409.0317 5608.3716 2353.4956 5626.3896 2321.931 5620.4893 C 2314.6548 5612.155 2311.8503 5599.2964 2312.5647 5582.971 C 2363.841 5592.92 2444.433 5567.705 2471.9497 5620.4893 C 2440.967 5629.353 2432.712 5623.6646 2425.0654 5667.347 z M 2256.2878 5545.48 C 2211.0442 5493.86 2147.3325 5460.7075 2106.2957 5404.854 C 2111.5342 5328.654 2096.3208 5262.852 2115.6616 5207.9775 C 2132.4893 5160.2466 2204.6145 5084.629 2237.5288 5067.3784 C 2293.2766 5038.1416 2413.3708 5021.6055 2462.5305 5039.253 C 2479.7812 5045.444 2564.554 5129.37 2575.0312 5151.754 C 2590.139 5184.086 2603.3416 5265.842 2603.1565 5311.1387 C 2602.3628 5497.0347 2453.429 5618.637 2256.2878 5545.48 z M 2500.0483 5667.347 C 2530.7402 5663.643 2519.2307 5617.7646 2565.665 5629.8555 C 2537.778 5674.596 2615.433 5641.5503 2640.6746 5676.713 C 2615.1687 5715.792 2507.8538 5736.2183 2500.0483 5667.347 z M 2678.1924 5648.5884 C 2717.9329 5646.3657 2725.8704 5675.9463 2753.2017 5686.106 C 2738.7026 5699.97 2673.086 5685.4443 2678.1924 5648.5884 z M 2612.576 5611.0967 C 2633.2134 5578.606 2679.277 5571.568 2725.0767 5564.239 C 2724.971 5523.6255 2789.1057 5482.668 2800.0596 5423.613 C 2731.0562 5467.56 2673.88 5367.68 2725.0767 5320.505 C 2690.9983 5320.796 2683.881 5348.074 2687.5586 5386.121 C 2673.0596 5414.7754 2679.3037 5345.4546 2678.1926 5329.844 C 2700.0737 5273.5938 2803.658 5299.047 2846.9438 5264.254 C 2862.5012 5273.6997 2857.1567 5304.074 2865.7026 5320.505 C 2901.9243 5252.877 2833.1855 5126.089 2931.293 5132.994 C 2910.8672 5193.769 2919.175 5283.384 2903.1943 5348.6035 C 2876.0217 5371.437 2792.916 5338.311 2781.3271 5376.7285 C 2767.3572 5428.2163 2854.5374 5378.528 2837.5776 5432.979 C 2864.0095 5431.286 2849.2458 5388.397 2884.4353 5395.4614 C 2887.0813 5410.5957 2875.5454 5411.601 2875.0693 5423.5864 C 2903.459 5413.241 2970.028 5405.8066 2996.9365 5423.5864 C 2975.082 5454.5693 2919.255 5447.981 2884.4355 5442.3457 C 2866.9202 5474.8364 2840.991 5498.94 2800.0598 5507.962 C 2818.7395 5532.0127 2843.0017 5482.747 2884.4355 5498.5957 C 2902.5066 5551.433 2809.6113 5541.9873 2790.6938 5526.6943 C 2751.6406 5572.097 2703.6455 5647.7944 2612.576 5611.0967 z M 2762.568 5648.5884 C 2762.9385 5604.218 2824.5334 5606.705 2856.3364 5620.4897 L 2856.3364 5657.9814 C 2888.4302 5629.75 2926.6626 5625.676 2959.4446 5657.9814 C 2916.6084 5688.2495 2850.251 5703.5156 2800.0596 5676.74 C 2808.0234 5662.823 2830.275 5663.167 2846.9438 5657.9814 C 2838.5564 5638.1104 2781.3535 5676.5015 2762.568 5648.5884 z M 2809.4521 5723.597 L 2809.4521 5704.8384 C 2817.469 5706.558 2818.342 5701.187 2818.8184 5695.472 C 2847.6047 5707.2993 2885.8635 5709.7065 2893.8276 5742.3564 C 2847.3406 5754.4478 2847.764 5719.6816 2809.4521 5723.597 z M 2884.4353 5864.2236 C 2855.8074 5870.9966 2850.2776 5854.6455 2828.2112 5854.857 C 2841.4404 5839.485 2889.2505 5822.1284 2884.4353 5864.2236 z M 2846.9436 5901.7153 C 2840.8582 5917.643 2825.38 5907.6157 2828.1846 5892.3486 C 2788.9998 5901.08 2791.0635 5898.593 2771.9077 5873.59 C 2802.4407 5840.676 2825.5125 5894.5444 2846.9436 5901.7153 z M 2462.557 5845.491 C 2461.0225 5834.511 2445.4648 5837.58 2434.4316 5836.125 C 2444.3271 5796.7812 2520.818 5775.244 2546.9587 5808.0264 C 2535.7139 5840.9404 2533.227 5838.85 2528.2 5864.277 C 2517.2197 5862.742 2520.2888 5847.1846 2518.8337 5836.1514 C 2482.6917 5856.286 2449.4863 5879.3047 2415.7256 5901.768 C 2391.3047 5879.755 2428.7432 5840.3315 2462.557 5845.491 z M 2378.1814 5976.724 C 2353.1782 5992.308 2361.6184 6041.3887 2340.69 6061.0737 C 2314.6814 6025.249 2338.0178 5958.733 2387.5479 5967.3315 C 2408.926 5941.7993 2423.399 5909.441 2462.5571 5901.7153 C 2426.309 5937.3813 2420.6472 6003.58 2368.8152 6023.5557 C 2364.9788 6001.013 2385.9336 6003.2095 2378.1814 5976.724 z M 2284.4395 5892.3486 C 2325.9792 5895.127 2346.458 5841.655 2387.5479 5873.59 C 2388.8972 5932.9624 2336.2715 5880.0986 2321.931 5920.4473 C 2327.1697 5941.6143 2336.5625 5909.0703 2350.0564 5929.814 C 2344.553 5949.3135 2330.3447 5960.135 2321.931 5976.6714 C 2294.626 5963.4424 2280.1797 5937.222 2284.4395 5892.3486 z M 2321.931 6107.984 C 2346.4844 6145.396 2324.2063 6216.225 2284.4395 6220.485 C 2284.3867 6170.452 2308.5693 6144.6025 2321.931 6107.984 z M 2115.6885 6154.868 C 2137.4106 6132.8022 2146.4065 6098.089 2190.6714 6098.5913 C 2178.3416 6127.669 2140.8237 6168.4146 2115.6885 6154.868 z M 2162.546 6070.4663 C 2164.8213 6042.87 2244.3816 6025.222 2237.5554 6070.4663 C 2201.7837 6062.1055 2177.733 6085.812 2162.546 6070.4663 z M 2218.7964 6145.4756 C 2222.0771 6105.0205 2240.651 6079.859 2284.413 6079.859 C 2265.9717 6105.1533 2267.4797 6150.4233 2218.7964 6145.4756 z M 2284.4395 6304.834 C 2306.5322 6242.8687 2442.6074 6311.0254 2490.7087 6257.9766 C 2541.7732 6278.7725 2613.2637 6279.1963 2687.5586 6276.7354 C 2689.067 6250.224 2659.407 6254.907 2659.46 6229.878 C 2560.2942 6236.069 2412.7095 6259.6436 2303.1987 6248.584 C 2281.6616 6217.919 2342.0662 6204.293 2350.0564 6173.601 C 2343.1245 6129.1514 2360.587 6109.122 2359.4226 6070.4927 C 2452.0005 6025.6196 2434.9348 5870.997 2584.4243 5882.9824 C 2631.5994 5872.3994 2643.929 5850.862 2687.5325 5854.884 C 2805.034 5865.6787 2785.2432 6012.2314 2800.0332 6126.743 C 2805.325 6124.097 2810.5107 6121.319 2814.1885 6117.0854 C 2815.8289 6113.884 2817.3901 6110.8945 2818.7925 6108.0103 C 2818.0781 6111.873 2816.3052 6114.6514 2814.1885 6117.0854 C 2787.7039 6167.5415 2727.511 6261.072 2743.783 6361.19 C 2748.7305 6391.485 2770.2676 6417.2817 2781.3008 6445.539 C 2787.4126 6621.3022 2660.254 6687.501 2678.166 6867.3906 C 2693.5913 6883.2393 2729.0454 6879.032 2743.783 6895.5156 C 2716.6895 6771.479 2800.6418 6758.5674 2818.7922 6679.8804 C 2858.4534 6677.7373 2879.0378 6694.6704 2903.168 6707.979 C 2905.4434 6734.49 2881.6838 6772.802 2865.65 6801.721 C 2837.6836 6852.124 2800.0598 6920.837 2734.4167 6923.588 C 2684.6487 6925.704 2624.641 6883.4507 2621.8894 6848.6045 C 2618.1323 6800.45 2684.7017 6763.9375 2668.7737 6707.9785 C 2658.5344 6684.272 2645.067 6760.5513 2621.8894 6726.7373 C 2677.9016 6645.2456 2752.0115 6581.825 2753.1492 6445.459 C 2693.1152 6455.6455 2568.417 6482.5273 2518.7812 6417.3604 C 2431.8655 6414.8467 2377.2556 6483.956 2303.1724 6464.218 C 2281.0532 6432.918 2301.9817 6379.8687 2312.5383 6351.7173 C 2307.1143 6313.01 2289.2021 6330.552 2284.4395 6304.834 z M 2640.701 6651.756 C 2628.4507 6604.9243 2607.284 6468.479 2687.5586 6483.0044 C 2660.6506 6527.957 2666.8682 6606.062 2640.701 6651.756 z M 2725.0767 6473.638 C 2729.363 6505.9175 2730.0508 6607.7026 2678.1924 6614.2114 C 2704.3333 6557.776 2667.9265 6496.948 2725.0767 6473.638 z M 2453.1907 6689.2734 C 2383.235 6656.148 2282.0054 6486.1265 2443.8247 6483.031 C 2416.3872 6550.9497 2452.2383 6620.191 2453.1907 6689.2734 z M 2293.8057 6604.898 C 2326.8257 6624.98 2355.7976 6649.163 2359.4224 6698.64 C 2327.4343 6677.5 2297.2454 6654.5605 2293.8057 6604.898 z M 2303.1985 6511.1294 C 2308.94 6498.1387 2339.2612 6509.675 2340.69 6492.3706 C 2369.9 6510.283 2326.032 6533.09 2331.3237 6557.9873 C 2355.401 6637.018 2411.175 6684.4053 2462.5835 6736.078 C 2499.6252 6653.396 2376.0383 6479.75 2518.834 6473.585 C 2497.3499 6543.0117 2506.9014 6647.5225 2490.7354 6717.3457 C 2484.6765 6743.487 2448.0315 6759.9175 2471.9763 6782.9624 C 2439.962 6815.374 2434.2468 6731.607 2396.967 6764.203 C 2421.5996 6656.386 2301.6904 6625.641 2303.1985 6511.1294 z M 2359.449 6848.6587 C 2415.8052 6851.622 2442.7927 6884.0337 2490.7087 6895.516 C 2480.0195 6926.208 2417.7896 6942.295 2387.574 6923.615 C 2388.9763 6903.1626 2411.2012 6903.481 2434.432 6904.883 C 2421.441 6880.3555 2354.8716 6909.4336 2340.69 6886.123 C 2345.5583 6872.2593 2354.5542 6862.47 2359.449 6848.6587 z M 2518.8076 6923.641 C 2428.558 7102.156 2317.195 7259.5566 2237.5554 7448.68 C 2181.5432 7464.582 2144.3958 7499.242 2078.1704 7504.9307 C 2059.1733 7457.9673 2088.013 7385.683 2134.421 7373.671 C 2129.0232 7393.2764 2111.1904 7400.447 2115.6885 7429.9214 C 2217.8704 7449.5273 2256.3938 7303.61 2312.5383 7204.92 C 2361.01 7119.751 2409.614 7051.726 2443.798 6989.3115 C 2420.8325 6963.9375 2397.9458 7017.886 2359.449 7008.071 C 2292.88 7132.107 2227.316 7257.202 2143.8135 7364.332 C 2135.426 7294.297 2194.5605 7237.8613 2228.1892 7176.795 C 2262.982 7113.639 2297.404 7049.0273 2331.2974 6989.3115 C 2387.971 6961.556 2447.026 6936.236 2518.8076 6923.641 z M 2115.6885 7326.7876 C 2117.276 7347.1343 2082.4302 7331.021 2068.8042 7336.154 L 2068.8042 7308.0547 C 2085.6316 7309.2456 2088.595 7296.5454 2106.322 7298.6885 C 2105.502 7311.9443 2104.761 7325.199 2115.6885 7326.7876 z M 2068.7776 6998.6245 C 2145.692 6975.076 2218.5847 6918.6147 2312.5383 6914.2754 C 2261.315 6955.5503 2180.2202 6963.0913 2115.6882 6989.259 C 2076.715 7005.1074 2036.8689 7054.3203 1993.821 7026.777 C 2002.9493 6980.712 2042.4252 7006.7207 2068.7776 6998.6245 z M 1956.2769 6726.7915 C 1952.8903 6769.7334 1981.5975 6804.3145 1984.4022 6848.632 C 1988.6621 6915.625 1950.2445 7041.4336 1928.1517 7101.7324 C 1910.9009 7148.802 1908.8901 7181.054 1871.9014 7204.841 C 1898.7037 7219.446 1877.6165 7223.3354 1881.2676 7261.0913 C 1792.8438 7233.4956 1784.2712 7087.8955 1646.8732 7139.2505 C 1637.2688 7113.9297 1645.656 7032.862 1609.3817 7007.9907 C 1622.2405 6936.4736 1655.0752 6884.933 1674.9983 6820.4536 C 1716.3792 6884.113 1707.9918 7007.3286 1815.6244 7026.7495 C 1848.9354 7025.665 1853.354 6995.687 1853.1157 6961.1323 C 1807.1047 6954.4644 1817.3971 7004.1006 1778.1064 6979.865 C 1743.0757 6899.9873 1639.8087 6741.1577 1778.1064 6698.613 C 1803.8503 6707.2646 1817.2913 6728.167 1824.9642 6754.8633 C 1806.1525 6751.6885 1795.6483 6756.742 1796.8656 6773.623 C 1807.9515 6790.662 1845.7606 6780.9785 1862.4823 6792.3555 C 1876.2406 6693.6133 1960.4576 6665.329 1956.2242 6548.595 C 2034.6993 6594.103 1960.669 6671.4937 1956.2769 6726.7915 z M 1984.4285 7036.1157 C 1967.7333 7085.116 1947.0427 7130.0166 1928.178 7176.7153 C 1927.8076 7148.0347 1949.0537 7060.352 1984.4285 7036.1157 z M 1478.1483 7083.0264 C 1467.2739 7090.885 1453.0128 7095.383 1431.2905 7092.393 C 1435.7356 7014.473 1449.4146 7021.8022 1421.9243 6961.1333 C 1443.6996 6973.7534 1475.1586 6976.6377 1496.9337 6989.2324 L 1496.9337 7036.09 C 1477.328 7040.0317 1472.1157 7029.687 1459.4158 7026.7236 C 1456.9552 7054.214 1480.609 7055.536 1478.1483 7083.0264 z M 1403.1389 6933.034 C 1356.2019 6922.953 1337.0724 6877.445 1365.6475 6839.2925 L 1393.7727 6839.2925 C 1410.415 6856.993 1400.5989 6901.178 1403.1389 6933.034 z M 1412.5316 7054.875 L 1412.5316 7092.393 L 1375.0402 7092.393 C 1386.0997 7078.449 1383.1365 7050.4824 1412.5316 7054.875 z M 1459.3893 6839.2925 C 1447.9858 6868.5547 1422.7446 6929.1445 1459.3893 6951.7935 C 1415.151 6987.9614 1377.7654 6823.47 1459.3893 6839.2925 z M 1478.1483 6848.6587 C 1488.0437 6900.0938 1556.6765 6936.183 1525.006 6998.651 C 1486.8531 6974.151 1426.237 6904.671 1478.1483 6848.6587 z M 1515.6661 6886.15 L 1515.6661 6820.5327 C 1533.5255 6816.5376 1539.2141 6800.3184 1562.5239 6801.7734 C 1575.3033 6826.142 1546.0404 6875.1436 1515.6661 6886.15 z M 1665.6586 6764.2563 C 1678.1997 6836.3022 1560.4602 6858.977 1562.5504 6951.7935 C 1515.8779 6876.9424 1589.5908 6777.036 1665.6586 6764.2563 z M 1553.1577 7017.384 C 1532.4938 7097.3936 1616.499 7072.814 1618.7744 7129.885 C 1583.717 7114.936 1561.9155 7086.731 1515.6663 7083.0273 C 1511.962 7044.953 1519.0793 7017.727 1553.1577 7017.384 z M 1843.7761 6651.756 C 1872.1658 6663.239 1837.1615 6687.5806 1834.4099 6698.6133 C 1808.1102 6689.2734 1833.4574 6655.2485 1843.7761 6651.756 z M 1909.4191 6614.238 C 1913.2821 6658.7407 1883.093 6669.1655 1871.9276 6698.6133 C 1871.081 6694.115 1855.4972 6595.1084 1909.4191 6614.238 z M 2040.6788 6473.638 C 2081.848 6471.6543 2041.7107 6507.082 2040.6788 6520.496 L 1993.8212 6520.496 C 2021.6819 6509.0127 2041.3138 6489.328 2040.6788 6473.638 z M 1234.3877 6623.6304 C 1227.9055 6594.2617 1209.3846 6611.4067 1187.53 6614.264 L 1187.53 6576.746 C 1269.2069 6548.912 1359.9325 6631.171 1440.657 6604.8716 L 1440.657 6642.3633 C 1462.3792 6645.353 1476.6403 6640.855 1487.5146 6632.9966 C 1485.3715 6616.3545 1496.9602 6586.0596 1468.7557 6595.479 C 1550.512 6533.302 1692.2228 6563.226 1759.4004 6473.638 C 1757.6277 6466.045 1749.9811 6464.272 1750.0342 6454.8794 C 1694.1013 6470.8335 1689.4976 6538.117 1609.4082 6529.889 C 1621.4468 6517.559 1621.4468 6495.2817 1609.4082 6483.0312 C 1580.1189 6478.745 1579.4309 6503.0337 1581.2831 6529.889 C 1539.9816 6542.0864 1542.892 6529.3335 1515.6929 6511.13 C 1493.6001 6553.04 1390.2538 6632.5737 1356.3079 6548.6216 C 1394.011 6555.0776 1409.8066 6539.626 1440.6835 6539.2554 C 1447.9596 6494.488 1363.6633 6507.3203 1356.3079 6529.889 C 1271.6676 6505.7856 1143.9004 6442.947 1281.2986 6370.504 C 1284.1295 6345.7915 1268.3339 6339.7593 1243.8071 6342.4053 C 1290.4003 6320.2065 1318.3931 6279.4873 1356.3079 6248.6367 C 1381.6814 6274.5923 1326.9391 6300.045 1318.8164 6323.6465 C 1337.443 6350.66 1363.7427 6306.819 1375.0668 6295.548 C 1375.7812 6335.2617 1400.308 6358.3066 1412.5582 6408.075 C 1450.8434 6393.761 1472.5393 6321.53 1459.416 6286.208 C 1434.6774 6283.3506 1435.2595 6305.7607 1431.3173 6323.6997 C 1401.7897 6328.224 1424.2793 6280.7314 1403.192 6276.842 C 1424.2793 6263.533 1458.0931 6263.031 1459.4424 6229.9844 C 1457.6962 6222.3906 1450.0497 6220.618 1450.0762 6211.2256 C 1420.628 6206.7803 1411.7645 6222.92 1403.192 6239.324 C 1383.4806 6218.951 1429.2006 6184.529 1440.71 6164.3145 C 1469.5759 6157.3296 1458.728 6190.0586 1487.5676 6183.047 C 1522.5985 6171.4053 1505.1888 6135.157 1515.6929 6117.4565 C 1596.7083 6129.5215 1665.6322 6097.533 1703.1766 6154.948 C 1721.8033 6148.572 1724.6606 6126.4 1740.6945 6117.4565 C 1760.3 6125.9497 1769.2695 6145.1055 1768.7932 6173.707 C 1833.3516 6141.878 1877.0608 6191.17 1909.4193 6220.565 C 1902.8312 6248.346 1855.5236 6235.434 1853.1688 6267.4224 C 1890.0253 6303.4585 1979.0046 6236.7837 2003.1876 6314.28 C 2000.1978 6336.2935 1974.1627 6335.261 1965.6697 6351.798 C 1961.7273 6372.4355 1993.7683 6403.497 2003.1876 6379.8965 C 2024.3807 6482.449 1916.5894 6537.0063 1871.9279 6604.925 C 1852.3223 6608.867 1847.1099 6598.4956 1834.4099 6595.5586 C 1838.2994 6638.262 1803.2948 6686.0986 1740.6681 6689.3003 C 1748.5261 6678.452 1753.0242 6664.191 1750.0342 6642.443 C 1720.5862 6637.9976 1711.7227 6654.0845 1703.15 6670.5415 C 1698.7843 6690.5967 1716.5645 6688.427 1731.2753 6689.3003 C 1718.0461 6713.589 1700.954 6733.9883 1656.266 6726.8184 C 1660.2347 6707.239 1649.863 6702.0 1646.8997 6689.3003 C 1639.3855 6694.2744 1631.6862 6699.116 1618.8009 6698.6665 C 1599.7509 6695.809 1620.7059 6725.707 1628.1671 6726.792 C 1566.7045 6776.4014 1458.2517 6851.8604 1356.2814 6801.7754 L 1356.2814 6754.9175 C 1315.9324 6742.667 1319.3984 6774.285 1309.4236 6792.4087 C 1258.4913 6791.8535 1252.6969 6722.559 1196.9229 6754.9175 C 1179.09 6732.1104 1194.1183 6676.4688 1178.164 6651.836 C 1190.1494 6635.669 1234.2025 6651.544 1234.3877 6623.6304 z M 1225.0215 6529.8887 C 1243.0396 6494.064 1307.7567 6546.054 1346.8885 6548.621 C 1311.8312 6573.889 1245.7383 6550.103 1225.0215 6529.8887 z M 1262.5394 6961.1333 C 1236.0546 6932.082 1182.3706 6888.2935 1196.9227 6848.632 C 1221.5819 6841.1704 1208.6173 6866.068 1215.6553 6876.731 C 1232.1653 6901.7866 1268.4131 6915.783 1262.5394 6961.1333 z M 1225.0215 6820.5337 C 1258.6235 6798.5737 1309.2119 6826.222 1337.5223 6839.293 C 1311.1168 6927.055 1409.0127 6933.7764 1375.0402 6998.6255 C 1335.9083 6959.6255 1296.6707 6920.732 1290.6646 6848.633 C 1276.1919 6867.8677 1265.9524 6903.1904 1290.6646 6914.223 C 1268.4924 6920.4404 1222.799 6869.8516 1225.0215 6820.5337 z M 1271.9056 7007.9907 C 1290.691 7023.601 1315.456 7033.1523 1318.7633 7064.268 C 1279.7108 7068.977 1273.7842 7040.5083 1271.9056 7007.9907 z M 1281.2719 6961.1333 C 1329.4525 6929.7534 1319.557 7025.9565 1365.6475 7026.75 C 1360.0913 7056.6216 1383.2423 7055.7485 1365.6475 7073.608 C 1328.0767 7045.561 1299.4752 7008.5464 1281.2719 6961.1333 z M 624.9994 8611.207 C 627.9892 8648.565 625.52856 8680.448 606.2404 8695.556 C 595.3661 8694.0205 589.5717 8697.619 587.50793 8704.922 C 507.73608 8716.22 429.57816 8678.623 343.7473 8667.431 C 243.94649 8654.413 115.253174 8699.631 34.370052 8629.913 C 39.00026 8450.128 62.759842 8289.579 90.62046 8133.0254 C 124.354836 8274.551 75.85671 8440.048 71.8615 8592.395 C 74.613174 8611.551 97.23505 8610.784 99.98671 8629.913 C 260.48294 8648.46 378.3813 8662.669 549.99 8658.012 C 572.00336 8655.021 570.9979 8628.987 587.5079 8620.494 C 581.31665 8419.49 680.7735 8243.463 624.9993 8067.409 C 558.37726 8046.5337 450.69186 8056.509 353.13998 8039.284 C 320.04062 8033.411 216.56207 7993.3 156.26355 8020.525 C 122.15875 8035.924 108.61208 8073.442 100.01313 8114.2935 C 78.34376 8095.0054 93.50438 8033.3047 100.01313 8011.1587 C 202.1423 7949.1406 351.87 8022.8003 437.5156 8001.7925 C 389.86414 7968.164 295.5137 7981.287 221.90665 7973.6934 C 293.2383 7928.9263 455.32205 7908.685 550.0164 7945.594 C 603.1712 7915.273 696.80725 7937.339 765.6518 7945.594 C 766.44556 7932.286 767.2128 7919.0303 756.2855 7917.495 L 728.16034 7917.495 C 755.1478 7868.4414 762.66205 7913.0503 793.777 7926.8613 C 755.6505 7961.0723 784.1197 7951.8115 784.4107 8011.2104 C 687.07056 8050.025 579.5174 7976.894 475.03348 8001.844 C 473.65765 8049.8394 521.54724 8020.841 550.0164 8020.5767 C 566.0766 8051.401 628.9416 8035.447 671.8834 8039.336 C 688.3405 8212.426 648.25616 8409.197 634.39197 8583.107 C 648.3091 8568.952 649.4997 8541.965 653.15094 8517.491 C 682.705 8519.528 654.9502 8639.253 624.9994 8611.207 z M 165.62984 8273.651 L 193.72858 8273.651 C 195.8717 8391.073 262.679 8469.866 249.979 8564.2705 C 127.63567 8550.088 95.8063 8374.008 165.62984 8273.651 z M 174.9961 8048.677 C 175.55171 8080.506 163.98943 8100.165 146.87088 8114.2935 C 128.61462 8101.4873 144.41025 8043.7285 174.9961 8048.677 z M 306.2294 8198.668 C 325.51752 8154.4824 294.11148 8093.3906 315.59564 8067.4087 C 359.49005 8090.9033 329.14233 8131.3315 324.9619 8170.5166 C 355.70648 8195.149 350.99692 8199.436 381.2123 8217.374 C 348.48337 8259.681 308.98108 8295.135 268.7115 8329.876 C 267.8119 8287.304 245.56044 8190.228 278.07773 8142.3916 C 316.44232 8150.859 273.10358 8241.107 343.6944 8217.375 C 337.58255 8204.833 323.69193 8199.965 306.2294 8198.668 z M 362.47983 8067.435 C 392.03378 8083.363 374.14795 8111.012 371.84607 8142.4185 C 346.02277 8130.221 353.14005 8091.7505 362.47983 8067.435 z M 437.4892 8189.3027 C 465.48212 8189.435 469.3715 8213.671 493.7396 8217.401 C 490.4323 8305.35 569.64856 8302.598 568.749 8367.421 C 567.82294 8434.439 461.43402 8459.47 465.6409 8554.904 C 441.35217 8565.038 430.7953 8588.798 400.02423 8592.449 C 429.15485 8617.902 452.09424 8557.418 493.76608 8564.324 C 498.264 8593.825 480.4311 8601.021 475.0336 8620.602 C 387.4036 8596.63 309.74838 8619.675 231.27296 8601.842 C 256.24963 8556.466 356.68546 8541.913 409.39044 8554.984 C 442.3046 8549.878 424.4188 8500.613 418.75668 8480.001 C 397.0344 8523.869 352.31982 8544.798 287.4969 8545.592 C 271.51605 8492.808 282.70795 8412.85 240.61273 8386.207 C 304.56253 8318.868 380.70963 8263.7295 437.4892 8189.3027 z M 559.38275 8554.931 C 513.7686 8535.854 554.03815 8453.013 559.38275 8423.671 C 586.63477 8457.695 546.233 8503.945 559.38275 8554.931 z M 456.24814 8123.6855 C 488.42148 8079.4473 532.8979 8072.5156 587.50793 8086.168 C 629.1798 8143.5293 607.14 8248.729 587.50793 8320.509 C 524.8546 8273.811 500.16898 8189.117 456.24814 8123.6855 z M 109.379425 8583.056 C 120.67713 8554.533 114.06255 8545.326 118.745674 8498.68 C 141.05005 8484.709 136.68442 8586.257 109.379425 8583.056 z M 709.375 8058.069 C 739.9608 8044.178 736.4419 8110.747 756.2327 8076.8013 C 769.6206 8102.307 762.02704 8136.2534 765.59894 8189.3286 C 753.1371 8177.1313 730.72687 8176.9463 728.08105 8198.695 C 699.7442 8173.9297 711.96796 8108.6045 709.375 8058.069 z M 681.2498 8667.457 C 643.8112 8615.229 694.3731 8536.013 700.0087 8461.188 C 703.1838 8418.961 674.76746 8374.696 700.0087 8339.322 C 728.00165 8445.498 702.25775 8579.007 681.2498 8667.457 z M 737.50024 8545.564 C 709.3221 8496.8545 734.0342 8462.855 737.50024 8404.9375 C 755.0421 8451.398 755.5184 8503.469 737.50024 8545.564 z M 765.6254 8667.457 C 753.4017 8617.716 792.77167 8619.568 784.3844 8573.688 C 823.33105 8580.991 800.8415 8673.411 765.6254 8667.457 z M 821.87585 8442.429 C 794.0681 8468.332 839.9733 8509.978 803.1169 8526.778 C 790.3111 8451.769 798.06335 8372.923 812.48315 8292.41 C 776.8173 8278.625 810.65753 8334.32 774.9917 8320.509 C 771.0494 8302.57 771.57855 8280.213 746.8665 8283.018 C 784.9136 8261.692 770.70544 8188.085 784.3844 8142.3916 C 798.8042 8169.406 814.1236 8232.2705 793.7507 8264.259 C 841.53436 8274.975 815.5788 8226.556 812.5096 8208.008 C 859.31433 8247.087 838.30646 8347.099 831.26855 8414.276 C 873.4431 8410.335 853.7581 8451.821 850.001 8498.626 C 830.36896 8490.213 846.66724 8445.736 821.87585 8442.429 z M 821.87585 7983.0596 C 845.10626 7997.9297 825.71234 8048.65 821.87585 8067.4087 C 794.9677 8048.8613 825.1302 8008.936 821.87585 7983.0596 z M 831.26855 7870.5586 C 850.6096 7878.628 841.16394 7935.8047 831.26855 7945.5674 C 811.8746 7937.498 821.37317 7880.2954 831.26855 7870.5586 z M 887.519 9501.847 C 914.95624 9499.36 916.33215 9523.04 943.7694 9520.606 C 934.16504 9541.481 881.0102 9528.015 887.519 9501.847 z M 925.01044 9548.705 C 949.7226 9545.901 955.78143 9561.696 953.1356 9586.224 C 928.4501 9589.054 922.36456 9573.232 925.01044 9548.705 z M 1121.8868 9867.475 C 1164.0615 9777.755 1114.505 9694.729 1121.8868 9586.223 C 1156.8118 9605.617 1191.2078 9853.002 1121.8868 9867.475 z M 1112.5206 10129.995 C 1073.574 10070.517 1086.7238 9965.715 1112.5206 9904.993 C 1139.4023 9962.513 1157.8702 10079.988 1112.5206 10129.995 z M 1065.6365 9539.3125 C 1102.3606 9510.42 1173.1631 9515.605 1234.3876 9511.213 C 1194.118 9551.219 1129.2423 9541.747 1065.6365 9539.3125 z M 1093.7616 9558.071 C 1074.5529 9662.819 1133.2374 9735.844 1112.5206 9811.197 C 1059.842 9754.497 1050.026 9654.961 1037.5112 9558.071 L 1093.7616 9558.071 z M 1046.8774 9830.01 C 1074.3147 9833.846 1077.3046 9862.051 1093.7352 9876.867 C 1086.1681 9931.769 1065.5835 9973.679 1056.2438 10026.86 C 1012.64044 9991.221 1027.1132 9879.673 1046.8774 9830.01 z M 962.5283 9858.109 C 936.7315 9821.649 923.6346 9748.81 953.1621 9708.116 C 1013.0902 9726.029 963.61316 9814.558 962.5283 9858.109 z M 990.6271 9548.705 C 1031.955 9569.925 1012.614 9651.787 1037.4847 9689.331 C 987.00226 9683.272 954.0352 9581.963 990.6271 9548.705 z M 906.27795 10411.246 C 908.3681 10440.509 947.73816 10460.75 925.01044 10486.256 C 845.02686 10391.614 926.5714 10289.353 953.1356 10195.637 C 988.80145 10281.442 931.6779 10355.287 906.27795 10411.246 z M 1000.0198 10073.7705 C 934.87933 10070.861 942.6846 9997.147 953.1621 9942.511 C 991.5267 9972.145 1015.5509 10014.054 1000.0198 10073.7705 z M 1000.0198 9904.992 C 981.5518 9867.421 985.54706 9771.986 1009.38605 9745.634 C 1024.5201 9742.987 1025.4991 9754.497 1037.4847 9755.0 C 1040.0778 9820.035 1013.4077 9855.859 1000.0198 9904.992 z M 1018.77875 10083.11 C 1062.4084 10089.46 1058.1487 10143.753 1084.3954 10167.486 C 1077.7014 10198.283 1079.9504 10238.023 1046.8774 10242.47 C 1037.9081 10188.97 1012.58746 10151.77 1018.77875 10083.11 z M 1112.5206 10261.255 L 1112.5206 10401.8545 C 1065.1073 10392.594 1065.7688 10365.606 1075.0292 10317.505 C 1066.2714 10324.385 1060.821 10334.545 1056.2701 10345.6045 C 1023.9381 10318.643 1072.6743 10293.879 1084.3954 10280.014 C 1077.0399 10184.208 1164.8552 10127.138 1168.7445 10036.253 C 1170.1733 10003.286 1148.1599 9968.44 1150.0121 9933.145 C 1152.7108 9881.472 1192.2131 9836.678 1196.8698 9783.126 C 1202.7699 9715.71 1147.4456 9632.102 1187.5035 9567.518 C 1254.205 9630.885 1247.1671 9822.258 1187.5035 9886.313 C 1232.9854 10033.236 1187.7946 10180.636 1112.5206 10261.255 z M 1243.7804 10055.012 C 1177.4493 9892.134 1317.4669 9748.307 1234.4142 9576.856 C 1229.2548 9556.087 1252.3264 9563.521 1253.1731 9548.758 L 1281.2719 9548.758 C 1294.4216 9730.896 1300.4012 9897.584 1243.7804 10055.012 z M 1375.0402 10092.477 C 1306.0104 9979.817 1398.7468 9843.187 1375.0402 9670.599 C 1434.1217 9788.338 1371.2831 9946.003 1375.0402 10092.477 z M 1421.8978 9567.464 C 1401.0222 9563.521 1414.569 9517.722 1421.8978 9511.213 C 1442.7736 9515.129 1429.2268 9560.955 1421.8978 9567.464 z M 1450.0496 10223.736 C 1426.2106 10196.246 1469.5228 10156.136 1468.782 10120.655 C 1507.2789 10137.244 1465.5806 10202.358 1450.0496 10223.736 z M 1459.3893 10036.253 C 1474.6558 9888.378 1460.8181 9782.041 1440.6569 9651.893 C 1462.4321 9658.189 1465.7394 9683.034 1487.5145 9689.357 C 1495.9019 9737.935 1476.6401 9783.496 1478.1483 9830.01 C 1480.6619 9907.93 1523.3126 9988.76 1459.3893 10036.253 z M 1525.0325 9473.695 C 1533.3668 9496.608 1546.887 9514.361 1543.7914 9548.704 C 1522.4131 9561.563 1508.5488 9524.548 1506.2999 9548.704 C 1497.4364 9553.679 1512.3589 9480.918 1487.541 9511.213 C 1462.9083 9497.878 1507.2789 9475.601 1525.0325 9473.695 z M 1506.2999 10008.127 C 1522.7834 9922.746 1493.3088 9868.903 1496.9337 9773.732 C 1527.2814 9782.57 1531.6735 9841.942 1534.4252 9886.286 C 1537.5737 9937.431 1549.427 10007.81 1506.2999 10008.127 z M 1543.7915 9801.858 C 1532.3615 9757.779 1488.1495 9704.465 1515.6927 9651.866 C 1541.3308 9681.685 1551.9142 9768.6 1543.7915 9801.858 z M 1506.2999 9558.071 C 1544.8497 9607.071 1591.284 9648.082 1609.4081 9717.43 C 1562.2064 9682.214 1498.7859 9617.258 1506.2999 9558.071 z M 1750.0342 9726.85 C 1703.547 9742.856 1695.3712 9683.378 1684.4176 9651.866 C 1667.1139 9601.939 1661.8221 9538.862 1656.2924 9464.329 C 1681.4014 9470.44 1691.9583 9491.21 1712.5427 9501.847 C 1699.287 9602.601 1746.9913 9642.394 1750.0342 9726.85 z M 1778.1593 9520.606 C 1797.9767 9588.287 1806.311 9667.449 1815.6772 9745.607 C 1749.0817 9709.016 1757.4425 9597.547 1731.3015 9520.606 L 1778.1593 9520.606 z M 1731.3018 9473.695 C 1747.9968 9448.64 1793.1348 9473.642 1787.5521 9501.794 C 1767.8141 9493.434 1745.8536 9487.295 1731.3018 9473.695 z M 1665.6586 9736.215 C 1677.988 9739.522 1680.4222 9752.725 1693.7838 9754.975 C 1670.9503 9891.87 1743.3667 9985.1875 1721.8824 10148.753 C 1684.5763 10129.73 1693.0165 10077.3955 1684.391 10036.252 C 1668.1721 9959.047 1644.8094 9871.337 1665.6321 9764.393 C 1654.4137 9752.011 1662.0072 9749.604 1665.6586 9736.215 z M 1712.5426 9764.367 C 1735.138 9760.504 1732.942 9781.459 1759.4269 9773.733 C 1769.9573 9857.713 1800.5696 9993.206 1750.0607 10055.013 C 1751.7803 9960.873 1708.7327 9885.097 1712.5426 9764.367 z M 1684.4175 9689.331 C 1628.2465 9682.901 1593.0039 9574.608 1600.0419 9473.723 L 1628.1671 9473.723 C 1634.9933 9557.516 1657.7739 9625.355 1684.4175 9689.331 z M 1646.8995 10120.629 C 1627.4526 10123.036 1644.3331 10161.824 1628.1671 10167.486 C 1590.12 10112.903 1615.3083 9995.189 1628.1671 9933.118 C 1678.5173 10007.758 1670.6062 10140.657 1712.5164 10223.71 C 1725.1105 10217.572 1729.9789 10203.707 1731.2753 10186.245 C 1759.1624 10217.758 1713.5219 10255.593 1712.5164 10289.327 C 1677.75 10245.987 1662.9333 10182.699 1646.8995 10120.629 z M 1646.8995 10420.612 C 1645.2327 10375.184 1659.282 10345.471 1665.6586 10308.111 C 1700.5042 10351.715 1597.978 10529.621 1646.8995 10420.612 z M 1712.5426 10655.007 C 1690.0795 10608.705 1678.7817 10551.29 1646.9259 10514.381 C 1661.2135 10453.659 1688.7566 10406.219 1693.81 10336.29 C 1713.5745 10433.947 1715.9823 10559.783 1712.5426 10655.007 z M 1815.6772 10101.869 C 1809.7241 10174.074 1774.6667 10238.977 1768.793 10308.138 C 1764.4274 10359.784 1783.4244 10409.023 1787.5519 10467.47 C 1791.3354 10520.651 1773.4762 10578.277 1778.1858 10626.8545 C 1789.6422 10745.282 1854.9679 10868.525 1796.9447 11001.849 C 1801.9719 10905.699 1754.9818 10812.672 1750.0869 10720.597 C 1748.1555 10684.322 1762.1255 10652.335 1759.453 10617.515 C 1753.0238 10533.827 1714.024 10425.163 1731.3278 10298.745 C 1744.16 10204.897 1788.2133 10113.59 1796.9445 10017.466 C 1803.5856 9944.203 1788.081 9879.963 1796.9445 9801.857 C 1809.2476 9805.165 1811.7083 9818.367 1825.0432 9820.617 C 1813.1107 9921.6875 1823.2179 10009.795 1815.6772 10101.869 z M 1843.7761 9698.724 C 1820.281 9656.576 1821.7363 9589.504 1815.6774 9529.946 L 1843.7761 9529.946 C 1857.9576 9566.432 1834.9124 9637.261 1843.7761 9698.724 z M 1937.5443 9558.071 C 1934.8722 9542.963 1946.3815 9541.957 1946.9105 9529.972 L 1975.0358 9529.972 C 1966.2781 9711.794 2016.8136 9872.739 2003.1611 10073.7705 C 1945.032 9973.759 1958.764 9728.675 1937.5443 9558.071 z M 1993.7948 10617.516 C 2016.734 10448.288 1974.93 10301.498 1993.7948 10139.387 C 2014.935 10143.038 2020.4648 10315.6 2040.6526 10383.148 C 2017.5544 10453.739 2047.1348 10577.087 1993.7948 10617.516 z M 2125.0544 10289.38 C 2086.1873 10183.097 2120.6624 10047.656 2106.2957 9914.358 C 2092.5903 9787.146 2040.5466 9652.448 2068.7776 9511.24 C 1989.7467 9627.049 2063.142 9781.062 2078.1438 9895.626 C 2086.8486 9962.037 2074.466 10039.692 2078.1438 10111.209 C 2085.896 10262.207 2115.953 10416.406 2050.0452 10561.266 C 2070.5505 10261.122 2003.5049 9848.689 2012.5272 9529.946 C 1976.0677 9495.153 1918.6266 9521.69 1881.294 9511.213 C 1837.7701 9499.016 1821.7363 9459.09 1787.5256 9445.597 C 1732.9951 9424.111 1637.6921 9418.556 1571.9166 9426.837 C 1499.7913 9435.992 1435.2594 9483.934 1337.5223 9492.454 C 1236.1868 9501.291 1051.0315 9484.675 934.40314 9473.694 C 892.81067 9440.305 863.04504 9395.034 812.5361 9370.613 C 816.61066 9359.051 824.54816 9351.325 840.66125 9351.854 C 782.2413 9215.17 750.8882 8992.179 850.0275 8892.484 C 838.01544 8840.679 878.28503 8804.034 887.5454 8751.858 C 895.43 8707.3545 881.24835 8658.856 887.5454 8611.259 C 893.3133 8567.655 907.73315 8546.779 915.64417 8479.999 C 927.471 8380.356 984.3036 8332.837 943.7694 8254.997 C 916.8613 8265.58 908.97675 8295.214 906.27795 8329.98 C 808.27625 8156.758 875.3482 7932.9995 868.76 7729.958 C 841.08466 7742.8965 847.1701 7789.595 840.66125 7823.7534 C 816.1608 7789.8076 814.1765 7690.6943 831.29504 7645.5825 C 798.5925 7647.6465 766.1282 7721.439 765.6784 7758.136 C 765.3344 7784.648 777.82275 7817.0327 793.77716 7833.1196 C 791.1313 7817.986 802.6406 7817.0063 803.1434 7805.0205 C 822.4051 7821.8745 783.7759 7860.107 775.0446 7880.056 C 734.1136 7864.711 735.7805 7806.767 709.428 7776.9214 C 670.0315 7792.717 696.4634 7867.7266 709.428 7889.423 C 636.48236 7900.8794 544.8572 7893.603 475.0601 7908.182 C 490.4853 7827.1665 553.3503 7758.9834 615.65967 7701.939 C 668.4705 7653.573 736.4949 7618.013 784.4374 7561.313 C 833.33234 7503.4224 862.91284 7428.3335 915.6707 7392.562 C 948.4526 7370.364 998.7499 7361.9233 1037.5378 7345.7046 C 1077.146 7329.168 1111.5946 7313.769 1150.0651 7298.8467 C 1183.7994 7296.333 1195.2294 7316.1504 1225.048 7317.606 C 1329.135 7290.9097 1424.385 7235.9023 1553.1842 7261.3555 C 1500.4791 7132.4243 1277.2238 7322.8447 1187.5565 7261.3555 C 1196.5524 7204.7085 1244.68 7187.219 1318.8162 7195.765 C 1345.645 7166.3438 1393.1376 7157.586 1403.1654 7111.3896 C 1419.9135 7147.823 1471.666 7113.2944 1506.2999 7111.3896 C 1546.6223 7124.1426 1563.45 7160.47 1600.0417 7177.007 C 1751.7539 7113.0303 1772.0209 7277.9717 1890.6602 7317.606 C 1920.6904 7327.634 1959.5311 7314.352 1993.7948 7326.9727 C 2027.6614 7339.4604 2049.1985 7372.8516 2087.5366 7392.5894 C 2006.1774 7455.745 2034.8317 7559.5947 2125.0544 7589.4395 C 2097.1145 7727.129 2010.2252 7805.895 1993.7948 7955.0674 C 1908.202 8038.9927 1800.7812 8211.501 1937.5443 8311.328 C 1936.9358 8354.482 1910.8743 8372.209 1900.0265 8405.07 C 1912.4884 8515.137 2059.2527 8538.844 2050.0452 8639.438 C 2012.3419 8657.112 1986.413 8605.889 1965.6694 8583.1875 C 1898.7828 8509.898 1840.9978 8394.619 1778.1593 8311.328 C 1756.146 8347.206 1799.4583 8395.73 1825.0171 8433.195 C 1883.7018 8519.105 1962.1771 8618.906 2031.2863 8695.688 C 2006.7064 8783.609 1915.9279 8805.357 1881.294 8883.225 C 1922.6218 8946.725 1982.7352 8944.0 1993.7948 9014.484 C 1996.8374 9033.958 1980.5656 9071.74 1965.6694 9117.566 C 1942.8624 9187.734 1932.1997 9237.185 1900.0527 9286.317 C 1909.1016 9324.18 1912.6469 9367.518 1937.5706 9389.426 C 2042.5837 9416.439 2125.2131 9485.893 2125.0808 9605.034 C 2124.975 9694.966 2114.5767 9820.775 2125.0808 9933.171 C 2136.855 10059.351 2159.1328 10180.821 2125.0544 10289.38 z M 943.7694 8301.803 C 937.71045 8339.506 933.63586 8379.193 915.64417 8404.911 C 894.5833 8377.183 910.64355 8306.539 943.7694 8301.803 z M 2171.9387 9998.735 C 2137.1724 9907.903 2159.027 9712.456 2143.8135 9633.134 L 2171.9387 9633.134 C 2155.693 9754.683 2182.813 9882.529 2171.9387 9998.735 z M 2218.7964 9389.347 C 2253.3508 9398.554 2244.2493 9451.392 2246.9216 9492.428 C 2211.3088 9484.332 2238.8518 9413.026 2218.7964 9389.347 z M 2218.7964 9689.331 C 2199.032 9681.685 2193.0789 9639.934 2209.4302 9623.741 C 2241.4976 9628.715 2223.797 9668.879 2218.7964 9689.331 z M 2209.4302 9614.348 C 2185.4854 9619.296 2176.6218 9626.783 2162.5725 9604.981 C 2187.7874 9583.365 2203.0007 9551.668 2209.4302 9511.24 C 2238.3225 9537.672 2199.6934 9575.931 2209.4302 9614.348 z M 2190.6714 10120.629 C 2162.3345 10106.446 2198.45 10079.433 2190.6714 10055.012 C 2230.1733 10066.68 2189.798 10093.402 2190.6714 10120.629 z M 2256.2878 9839.35 C 2237.3435 9879.752 2216.8386 9918.619 2209.43 9970.609 C 2187.602 9901.765 2202.974 9789.264 2209.43 9717.482 C 2222.7388 9723.25 2236.8145 9808.631 2256.2878 9839.35 z M 2228.1892 9211.202 C 2220.8074 9263.166 2199.0056 9300.79 2171.9387 9333.069 C 2150.428 9313.913 2168.5256 9255.2295 2162.5725 9220.568 C 2247.6096 9186.86 2249.5676 9070.073 2396.9407 9098.701 C 2348.31 9143.84 2263.2993 9152.598 2228.1892 9211.202 z M 2434.432 9070.576 C 2355.5596 9066.714 2304.7332 9090.896 2246.948 9108.095 C 2250.8376 9049.489 2292.9592 9029.143 2303.1985 8976.835 C 2354.6072 8978.289 2404.19 8977.866 2443.798 8967.468 C 2465.5999 8996.123 2443.6128 9043.615 2434.432 9070.576 z M 2406.3064 8658.064 C 2369.6353 8629.675 2380.6948 8506.484 2443.7979 8517.438 C 2473.3784 8567.207 2457.0007 8638.962 2406.3064 8658.064 z M 2537.5664 8658.064 L 2537.5664 8704.922 C 2523.914 8719.421 2489.571 8713.178 2462.5571 8714.288 C 2445.3591 8650.26 2497.2969 8637.4 2537.5664 8658.064 z M 2462.557 8751.833 C 2487.6394 8742.52 2511.9812 8732.545 2546.9326 8733.073 C 2552.5417 8782.418 2539.974 8813.64 2537.5664 8854.94 L 2462.5571 8854.94 L 2462.5571 8751.833 z M 2509.4412 9061.21 L 2471.9497 9061.21 C 2470.3887 9022.131 2468.6953 8982.973 2490.7087 8967.468 C 2540.7942 8965.484 2495.3389 9017.236 2509.4412 9061.21 z M 2509.4412 8948.71 C 2492.6135 8949.9 2489.6768 8937.227 2471.9497 8939.344 L 2471.9497 8892.485 C 2484.0146 8879.574 2512.6692 8883.173 2537.5664 8883.119 C 2539.6565 8916.403 2531.2427 8939.264 2509.4412 8948.71 z M 2593.817 9089.336 C 2572.465 9082.5625 2545.901 9081.001 2528.2002 9070.576 C 2516.9287 9005.409 2545.6892 8954.266 2603.2095 8986.228 C 2605.3262 9032.053 2616.5447 9053.405 2593.817 9089.336 z M 2612.576 8958.076 C 2580.0586 8965.59 2576.5396 8944.132 2546.959 8948.71 C 2554.6055 8909.551 2560.744 8868.779 2621.942 8883.093 C 2620.8308 8910.08 2627.075 8944.423 2612.576 8958.076 z M 2687.5586 9192.47 C 2652.131 9193.528 2637.1555 9174.135 2631.3083 9145.612 C 2649.4058 9132.225 2701.2642 9145.057 2687.5586 9192.47 z M 2631.3083 9108.095 C 2627.8157 9042.107 2621.2012 8972.998 2706.3176 8995.593 C 2702.2432 9038.376 2715.7898 9098.807 2696.9514 9126.853 C 2663.2964 9132.383 2651.6018 9115.926 2631.3083 9108.095 z M 2781.327 9276.846 C 2739.1787 9278.354 2739.5757 9237.316 2706.3176 9229.961 C 2699.5444 9201.333 2715.8955 9195.804 2715.6838 9173.71 C 2755.1067 9171.806 2755.0537 9209.376 2790.6667 9211.229 C 2790.6404 9236.126 2794.2385 9264.754 2781.327 9276.846 z M 2790.7195 9173.711 C 2754.3923 9178.765 2752.064 9149.846 2725.1028 9145.612 C 2720.8694 9094.494 2741.8247 9068.565 2734.469 9014.353 C 2756.9058 8993.0 2768.997 9034.911 2809.4255 9023.719 C 2818.0247 9088.542 2791.6194 9118.333 2790.7195 9173.711 z M 2856.3364 9342.462 C 2818.6863 9341.378 2797.0168 9289.043 2818.8184 9258.113 L 2846.9438 9258.113 C 2854.8018 9281.449 2859.1938 9308.305 2856.3364 9342.462 z M 2856.3364 9229.936 C 2786.0896 9215.251 2833.2383 9095.606 2837.5774 9042.425 C 2864.0623 9034.699 2861.8662 9055.654 2884.4353 9051.791 C 2878.429 9114.55 2872.079 9176.965 2856.3364 9229.936 z M 3006.3286 9389.347 C 2959.365 9383.235 2917.693 9371.672 2875.0688 9361.222 C 2875.1746 9336.351 2871.5234 9307.723 2884.435 9295.631 C 2905.8132 9302.405 2932.3774 9303.966 2950.0518 9314.391 C 2960.8467 9325.45 2960.635 9347.517 2959.418 9370.614 C 2994.5015 9365.084 2966.7205 9296.663 3025.0347 9314.391 C 3043.1853 9347.437 3022.045 9365.64 3006.3286 9389.347 z M 3128.1692 9370.587 C 3109.0928 9387.679 3065.9395 9414.031 3034.4275 9389.347 C 3049.7205 9342.172 3058.822 9288.726 3128.1692 9295.552 L 3128.1692 9370.587 z M 3175.0798 9276.846 C 3190.2139 9274.173 3191.2195 9285.683 3203.205 9286.212 C 3206.8564 9327.407 3191.9866 9350.028 3165.6873 9361.221 C 3142.6948 9343.6 3159.0198 9286.397 3175.0798 9276.846 z M 3165.6873 9389.347 C 3166.7192 9365.401 3197.0933 9370.746 3221.964 9370.587 C 3220.8792 9394.532 3190.5845 9389.214 3165.6873 9389.347 z M 3315.7058 9314.311 C 3286.496 9325.793 3256.2805 9336.165 3212.5977 9333.07 C 3205.7979 9304.389 3228.7637 9305.474 3221.9639 9276.846 C 3259.191 9256.129 3338.275 9224.193 3315.7058 9314.311 z M 3371.93 9079.97 C 3393.7844 9083.462 3389.551 9213.77 3362.5637 9229.962 C 3297.1057 9208.027 3374.7346 9128.2295 3371.93 9079.97 z M 3521.975 9323.704 C 3448.9236 9307.617 3419.4492 9292.694 3343.8577 9314.337 C 3326.3687 9297.695 3351.4512 9290.552 3343.8577 9258.113 C 3411.4321 9238.825 3464.8518 9202.445 3540.7075 9239.3545 C 3544.7556 9277.745 3532.029 9299.389 3521.975 9323.704 z M 3540.7075 9042.451 C 3533.1934 9009.934 3554.651 9006.441 3550.0737 8976.861 C 3565.737 8976.808 3581.3477 8976.861 3596.9314 8976.861 C 3596.8257 9001.705 3600.477 9030.36 3587.5652 9042.451 L 3540.7075 9042.451 z M 3550.1267 9070.576 L 3587.6445 9070.576 C 3593.598 9124.049 3608.388 9168.552 3606.3506 9229.936 C 3531.8176 9237.105 3546.978 9110.449 3550.1267 9070.576 z M 3550.1267 9342.462 C 3545.1526 9303.119 3566.4778 9290.101 3568.8857 9258.113 C 3597.381 9257.664 3605.3188 9277.904 3625.1096 9286.213 C 3629.2107 9318.491 3621.4055 9338.731 3615.7432 9361.222 C 3589.1528 9359.634 3576.691 9344.05 3550.1267 9342.462 z M 3625.1096 9501.847 C 3609.658 9500.498 3634.9258 9462.715 3625.1096 9436.2295 C 3649.8748 9433.399 3649.2925 9455.809 3653.2083 9473.721 C 3628.02 9467.24 3635.1372 9493.116 3625.1096 9501.847 z M 3728.2178 9417.445 C 3695.727 9403.052 3681.7305 9370.19 3634.476 9370.588 C 3634.5554 9345.69 3630.9304 9317.0625 3643.8423 9304.971 C 3677.7886 9311.612 3683.9795 9346.113 3737.5842 9333.07 C 3747.3208 9345.558 3737.9016 9395.776 3728.2178 9417.445 z M 3728.2178 9023.719 C 3775.4194 9017.157 3790.0244 9043.165 3784.4685 9089.309 C 3730.0435 9103.12 3738.8806 9053.617 3728.2178 9023.719 z M 3756.3694 9445.57 C 3732.8477 9415.249 3768.831 9381.647 3765.7358 9342.489 C 3795.2102 9337.99 3802.3804 9355.824 3821.9863 9361.222 C 3826.6162 9415.857 3806.852 9446.073 3756.3694 9445.57 z M 3915.7278 9436.204 C 3900.1704 9451.947 3860.6943 9443.666 3831.3784 9445.57 C 3827.8596 9398.342 3841.6177 9368.312 3868.8435 9351.775 C 3812.884 9308.277 3843.4172 9234.671 3821.9858 9154.952 C 3829.5 9159.926 3837.1995 9164.715 3850.0845 9164.318 C 3838.258 9288.646 3934.3547 9305.077 3915.7278 9436.204 z M 3906.3882 8976.835 C 3875.9612 8932.252 3812.6462 8920.558 3793.8872 8864.333 C 3849.6086 8846.263 3920.0142 8894.258 3906.3882 8976.835 z M 3850.1113 8779.958 C 3875.6433 8721.062 3883.925 8644.993 3981.371 8658.091 C 3955.098 8711.246 3910.119 8791.309 3850.1113 8779.958 z M 4000.1038 8648.698 C 3970.4968 8653.302 3966.9778 8631.765 3934.487 8639.332 C 3935.9954 8580.7 3982.4033 8586.282 4028.229 8592.474 C 4019.868 8612.133 4013.6501 8634.093 4000.1038 8648.698 z M 3962.612 8564.296 C 3993.568 8499.711 3995.4204 8372.738 4103.2383 8414.304 C 4091.5964 8474.522 4076.8594 8531.699 4046.9875 8573.636 C 4012.8303 8576.6 3985.9485 8572.207 3962.612 8564.296 z M 4093.8455 8179.9097 L 4046.988 8179.9097 C 4027.3296 8138.767 4034.3672 8075.743 4103.239 8095.561 C 4101.3594 8124.876 4109.5615 8164.3784 4093.8455 8179.9097 z M 4112.6045 8311.169 C 4095.7507 8309.979 4092.8137 8322.679 4075.0867 8320.536 C 4033.2825 8311.698 4032.8594 8195.282 4084.453 8198.695 C 4118.4253 8211.606 4109.0063 8267.937 4112.6045 8311.169 z M 4046.988 8339.294 L 4112.6045 8339.294 C 4119.7485 8397.529 4077.0974 8397.212 4037.5686 8386.152 C 4033.785 8363.583 4054.7402 8365.806 4046.988 8339.294 z M 4093.8455 8545.564 C 4099.905 8501.616 4126.76 8478.466 4121.9443 8423.697 C 4148.0586 8449.044 4157.345 8555.354 4093.8455 8545.564 z M 4225.1055 8189.3027 C 4201.5835 8234.5205 4192.297 8293.972 4140.73 8311.117 C 4142.926 8265.212 4124.22 8240.129 4131.3633 8189.3027 C 4161.182 8177.237 4204.362 8159.5894 4225.1055 8189.3027 z M 4121.997 8133.0254 C 4141.7085 8112.4937 4163.669 8131.094 4178.2476 8142.3916 C 4177.824 8170.6226 4111.678 8169.644 4121.997 8133.0254 z M 4168.8286 8104.9263 C 4141.8677 8103.7354 4124.2993 8093.2056 4131.3633 8058.069 L 4159.462 8058.069 C 4167.373 8068.9434 4171.8975 8083.1777 4168.8286 8104.9263 z M 4131.3633 8020.551 C 4135.8613 8050.078 4102.5767 8041.7974 4112.6045 8076.8013 C 4077.8384 8083.443 4072.3616 8060.8203 4037.5686 8067.435 C 4045.612 8015.312 4024.869 7953.7437 4037.5686 7926.8354 C 4084.1619 7942.7373 4074.637 8014.783 4131.3633 8020.551 z M 4056.3276 7823.675 C 3969.8884 7835.105 3986.8745 7743.109 3981.3447 7673.656 C 4017.1165 7681.673 4040.9817 7701.5693 4075.0867 7711.174 C 4072.1763 7751.999 4064.2385 7787.85 4056.3276 7823.675 z M 4056.3276 7673.656 C 4025.636 7657.5425 3970.3909 7665.85 3981.3447 7608.0654 C 3993.4363 7620.9507 4022.0642 7617.353 4046.935 7617.432 C 4053.1262 7637.1167 4071.7793 7659.0776 4056.3276 7673.656 z M 4056.3276 7458.0474 C 4025.9797 7388.383 3997.934 7316.389 3943.827 7270.5103 C 3975.4976 7104.4844 3842.174 7103.426 3765.7358 7045.509 C 3771.3713 6983.596 3747.2678 6951.423 3709.459 6933.0073 C 3723.1907 6901.575 3700.516 6811.722 3737.5842 6820.5063 C 3739.1187 6831.381 3735.5203 6837.2017 3728.2178 6839.2656 C 3760.5498 6836.99 3774.176 6735.364 3793.808 6689.247 C 3839.4224 6725.7856 3832.358 6853.236 3775.0493 6867.338 C 3773.091 6897.474 3808.4927 6890.145 3821.9333 6904.856 C 3826.6428 6943.9614 3794.5227 6946.184 3803.1746 6989.2046 C 3828.9978 6968.1177 3830.5852 6922.8477 3850.032 6895.463 C 3883.6606 6908.7456 3941.816 6897.4478 3971.8992 6914.169 C 3967.3484 6953.38 3957.1355 6986.983 3943.8005 7017.3037 C 3892.8948 7024.4473 3871.146 7002.434 3821.9333 7007.9375 C 3814.6309 7055.483 3879.7976 7050.3237 3915.6753 7054.795 C 3996.9287 7065.008 4118.902 7045.3765 4168.8022 7054.795 C 4125.8335 7183.7793 4098.9517 7328.7715 4056.3276 7458.0474 z M 4159.489 7036.1157 C 4106.1484 7032.835 4132.8716 6924.6465 4159.489 6914.275 C 4139.2217 6888.5044 4116.441 6923.641 4093.872 6904.908 C 4088.6597 6965.2603 4096.809 7039.079 4018.8892 7026.7754 C 4020.1328 6977.9863 4036.6162 6944.49 4056.4072 6914.2217 C 4055.3223 6890.303 4024.9746 6895.621 4000.1304 6895.5156 C 4052.5972 6855.2725 4137.0254 6902.0244 4196.9805 6876.756 C 4223.994 6791.851 4183.196 6752.3223 4206.3467 6670.4604 C 4235.795 6666.042 4231.138 6695.7017 4253.204 6698.586 C 4225.3965 6814.5273 4206.8228 6939.728 4159.489 7036.1157 z M 4253.257 6642.389 C 4236.429 6643.58 4233.466 6630.9062 4215.739 6633.023 L 4215.739 6595.505 C 4226.6133 6587.6206 4240.874 6583.1226 4262.5967 6586.1387 C 4269.423 6614.82 4246.4307 6613.7085 4253.257 6642.389 z M 4225.1055 6576.773 C 4224.285 6494.646 4264.29 6453.477 4253.204 6361.1636 C 4265.4277 6344.389 4338.373 6334.573 4290.696 6314.28 C 4298.686 6286.789 4314.2964 6326.4766 4337.553 6314.28 C 4324.007 6369.5244 4285.166 6399.396 4271.963 6454.906 C 4274.9263 6492.556 4307.708 6500.467 4318.847 6529.915 C 4284.9805 6542.8535 4266.354 6571.0845 4225.1055 6576.773 z M 4375.124 6398.629 C 4394.7563 6435.1147 4354.09 6480.7554 4309.5073 6482.978 C 4309.772 6473.85 4320.9907 6475.7285 4328.2397 6473.612 C 4289.5576 6440.142 4317.921 6364.524 4365.758 6361.111 C 4360.783 6368.625 4355.9683 6376.324 4356.391 6389.2095 C 4407.562 6390.374 4371.0225 6303.8022 4431.4272 6314.2 C 4436.2163 6365.9526 4417.8804 6394.475 4375.124 6398.629 z M 4403.2495 6407.995 C 4422.4844 6380.346 4444.921 6355.899 4478.259 6342.405 C 4454.6313 6324.704 4497.944 6293.642 4459.5 6286.1543 C 4468.998 6256.9443 4526.863 6240.7783 4553.2686 6258.029 C 4552.395 6282.1323 4516.65 6271.4434 4515.7505 6295.547 C 4527.1807 6309.12 4553.189 6308.141 4553.2686 6333.0386 C 4578.3506 6330.7104 4588.9346 6293.5625 4609.5454 6314.28 C 4668.388 6474.0615 4459.6846 6518.882 4403.2495 6407.995 z M 4665.7686 6304.834 C 4680.9033 6302.188 4681.908 6313.724 4693.867 6314.2 C 4685.533 6357.8833 4669.1025 6344.4688 4712.6265 6361.0845 C 4711.515 6413.102 4673.7593 6428.474 4628.251 6436.0674 L 4628.251 6332.9595 C 4641.216 6313.724 4672.86 6354.523 4665.7686 6304.834 z M 4628.251 6257.9766 C 4576.075 6237.63 4519.0044 6217.8125 4450.1333 6239.244 C 4455.0283 6107.3228 4632.616 6134.5483 4628.251 6257.9766 z M 4431.348 6173.6274 C 4453.2026 6192.9946 4426.5854 6243.3447 4421.9814 6267.369 C 4402.6934 6264.723 4403.2754 6242.3394 4393.883 6229.851 C 4392.216 6196.9634 4425.58 6199.001 4431.348 6173.6274 z M 4403.2495 6107.984 C 4398.275 6140.025 4358.085 6122.3247 4337.633 6117.3506 C 4354.7515 6090.3364 4352.873 6088.0347 4346.999 6051.734 C 4394.7563 6041.4414 4367.8213 6105.9204 4403.2495 6107.984 z M 4300.0884 6032.975 C 4278.3657 6006.649 4293.4736 5997.812 4271.9897 5967.3584 C 4281.144 5967.0938 4279.2656 5955.8755 4281.356 5948.5996 L 4309.481 5948.5996 C 4327.0493 5966.485 4310.4863 5972.2 4309.481 5995.4834 C 4354.884 5997.018 4408.8853 5989.7954 4412.5894 6032.975 C 4364.117 6042.5527 4351.6816 6036.3877 4300.0884 6032.975 z M 4618.8843 6070.4663 C 4637.035 6059.142 4690.5073 6075.202 4684.4746 6117.3506 C 4642.962 6121.372 4625.1553 6101.7134 4618.8843 6070.4663 z M 4787.6357 6098.5913 C 4750.5415 6073.218 4702.2812 6058.957 4693.867 6004.8496 C 4751.3613 6009.877 4777.132 6046.68 4787.6357 6098.5913 z M 4572.027 6004.8496 C 4587.637 5995.4834 4578.6416 5961.458 4600.1255 5957.992 C 4646.745 5951.986 4652.884 5986.4873 4693.867 5986.091 C 4663.8374 6000.193 4683.125 6019.8516 4684.501 6051.707 C 4614.6772 6055.861 4590.4946 6014.4272 4525.1426 6014.1895 C 4495.2715 6001.304 4558.242 6004.9556 4572.027 6004.8496 z M 4515.75 5920.474 C 4541.2295 5932.5127 4562.899 5948.3345 4562.6343 5986.091 C 4523.0786 5989.504 4492.7046 5950.3984 4515.75 5920.474 z M 4581.3667 6061.0737 L 4497.0176 6061.0737 C 4498.817 6026.519 4582.3457 6020.063 4581.3667 6061.0737 z M 4497.0176 6023.6084 C 4455.822 6030.408 4448.387 6003.4473 4440.7407 5976.751 C 4432.0356 5983.63 4426.559 5993.817 4422.0083 6004.8496 C 4403.5137 5998.341 4397.058 5979.873 4393.9097 5957.992 C 4426.268 5957.992 4425.289 5959.394 4478.259 5948.6255 C 4478.735 5979.3438 4504.955 5984.424 4497.0176 6023.6084 z M 4562.6343 5854.857 C 4534.086 5855.3066 4526.175 5835.0664 4506.331 5826.7583 C 4498.9487 5867.3984 4451.086 5813.291 4468.8657 5883.0093 C 4421.585 5880.284 4403.5933 5848.296 4403.2495 5798.6597 C 4455.081 5811.3335 4471.6177 5805.777 4506.331 5826.7583 C 4506.569 5801.0674 4550.5957 5804.507 4562.6343 5817.392 L 4562.6343 5854.857 z M 4581.3667 5714.231 C 4528.5825 5714.6016 4527.1006 5766.248 4478.2583 5770.4814 C 4485.0054 5742.8325 4488.9478 5712.4585 4506.357 5695.472 C 4491.488 5663.484 4455.557 5652.583 4422.008 5639.2217 C 4425.421 5581.6484 4478.0464 5613.636 4515.7495 5620.4893 C 4577.239 5591.332 4572.185 5495.6323 4628.2505 5461.104 C 4621.2393 5424.909 4526.915 5367.045 4600.152 5339.237 C 4602.189 5373.5273 4612.984 5375.194 4600.152 5404.8535 C 4646.5596 5414.696 4671.801 5445.7314 4684.501 5489.229 C 4632.6694 5465.258 4648.3853 5508.226 4600.152 5507.988 C 4609.624 5579.7163 4615.2065 5655.387 4722.019 5629.855 C 4705.694 5663.5366 4668.6787 5676.554 4646.9834 5704.838 C 4644.364 5744.975 4675.664 5751.2197 4665.742 5798.6064 C 4629.5737 5778.472 4611.6616 5740.2134 4581.3667 5714.231 z M 4665.7686 5545.48 C 4638.9136 5547.3057 4614.572 5546.6445 4618.911 5517.3545 C 4645.7397 5515.503 4670.055 5516.164 4665.7686 5545.48 z M 4609.545 5845.491 C 4651.825 5828.8223 4723.183 5837.2627 4731.3853 5882.983 C 4678.363 5882.8765 4616.3447 5891.7935 4609.545 5845.491 z M 4665.7686 5695.472 C 4681.776 5695.8955 4690.0576 5688.5137 4693.867 5676.7397 C 4722.072 5667.2944 4710.4834 5697.615 4712.6265 5714.2314 C 4731.782 5735.7153 4754.8535 5753.258 4759.484 5789.241 C 4694.264 5791.966 4673.7593 5749.9497 4665.7686 5695.472 z M 4806.395 5882.9556 C 4780.0425 5900.1006 4750.0386 5856.127 4750.118 5817.3394 C 4792.5835 5815.5664 4803.5903 5845.1733 4806.395 5882.9556 z M 4731.3853 5648.5884 C 4772.396 5645.0693 4776.444 5678.539 4787.6357 5704.839 C 4744.932 5711.374 4710.1396 5676.634 4731.3853 5648.5884 z M 4900.1367 5789.2407 C 4850.686 5785.5366 4817.3486 5765.7456 4806.395 5723.624 C 4852.8555 5730.2646 4889.474 5746.775 4900.1367 5789.2407 z M 4787.6357 5657.981 C 4803.458 5630.014 4848.067 5630.9404 4890.744 5629.8823 C 4906.513 5686.979 4810.6543 5669.358 4787.6357 5657.981 z M 4975.146 5714.231 C 4942.2056 5730.318 4916.17 5670.072 4900.136 5639.2217 C 4947.5234 5608.6626 4970.384 5672.0566 4975.146 5714.231 z M 4853.305 5536.0874 C 4892.834 5531.9067 4900.5337 5495.844 4956.3867 5507.989 C 4960.303 5564.477 4862.6187 5599.6133 4853.305 5536.0874 z M 5012.6377 5592.3374 C 4980.702 5599.2964 4997.186 5557.783 4975.146 5554.846 C 4990.8096 5527.885 5013.14 5572.256 5012.6377 5592.3374 z M 4993.8784 5498.5957 C 4929.0557 5506.6655 4897.332 5476.821 4862.645 5479.837 C 4861.4277 5463.0093 4874.128 5460.0728 4872.011 5442.345 C 4888.151 5469.8623 5003.2183 5404.2456 4993.8784 5498.5957 z M 5171.9697 5432.979 C 5164.8 5405.33 5124.0273 5432.8467 5106.3794 5423.613 C 5088.8374 5414.4053 5099.1562 5384.9307 5059.522 5414.2466 C 4997.424 5371.7544 4941.3853 5358.0225 4843.9126 5367.389 C 4833.356 5364.1084 4816.9517 5321.1396 4806.421 5348.63 C 4696.513 5240.2036 4885.7695 5055.022 4975.1724 5198.6377 C 4979.353 5235.0176 4951.6777 5257.4546 4993.905 5264.254 C 4987.1846 5291.903 4983.2153 5322.277 4965.806 5339.237 C 5029.7295 5375.247 5155.0625 5349.9263 5171.9697 5432.979 z M 5040.789 5339.211 C 5042.35 5328.3364 5038.725 5322.542 5031.423 5320.4785 C 5032.0312 5292.459 5111.8823 5295.4224 5125.1646 5311.1123 C 5125.297 5348.736 5076.164 5337.147 5040.789 5339.211 z M 5237.639 5329.8184 C 5208.032 5353.1543 5158.37 5275.7637 5181.3887 5245.4688 C 5225.733 5247.9824 5210.546 5310.0537 5237.639 5329.8184 z M 5134.505 5189.2188 C 5181.627 5182.6836 5199.857 5205.12 5247.0054 5198.585 C 5240.2583 5232.7954 5126.223 5248.141 5134.505 5189.2188 z M 5265.7646 5189.2188 C 5275.8716 5161.834 5310.4263 5158.871 5350.114 5161.0933 C 5342.414 5189.5093 5285.9785 5202.58 5265.7646 5189.2188 z" svg:height="115.07655mm" draw:style-name="style-106" svg:viewBox="0.0 0.0 5403.176 11507.655" svg:width="54.031757mm" svg:x="7.8697817E-4mm" svg:y="0.35984552mm"/>
            <draw:path svg:d="M 73.8981 56.250603 C 53.181103 55.060024 69.92951 16.457329 64.531746 0.0 C 34.607464 25.293997 26.643236 58.89619 0.0 63.896694 C 42.41262 65.51077 62.467922 89.349754 73.95099 121.866745 C 93.45077 107.0235 77.09962 56.27644 92.65705 37.51749 C 84.26972 41.64555 75.856155 45.720318 73.8981 56.250603 z" svg:height="1.2186675mm" draw:style-name="style-107" svg:viewBox="0.0 0.0 92.65705 121.866745" svg:width="0.9265705mm" svg:x="35.700493mm" svg:y="36.59531mm"/>
            <draw:path svg:d="M 0.0 0.14634927 C 1.1905764 120.690506 126.70899 -4.8541527 0.0 0.14634927 L 0.0 0.14634927 z" svg:height="0.5262754mm" draw:style-name="style-108" svg:viewBox="0.0 0.0 56.580612 52.62754" svg:width="0.56580615mm" svg:x="41.408085mm" svg:y="23.749651mm"/>
            <draw:path svg:d="M 9.339707 43.146286 C 12.223495 55.87272 32.861366 50.925003 46.8576 52.51254 C 48.471684 72.83258 13.573137 56.74587 0.0 61.87879 C 0.0 46.26837 0.0 30.631506 0.0 15.021087 C 62.12395 -12.469159 28.73371 -1.7270223 9.339707 43.146286 z" svg:height="0.63119286mm" draw:style-name="style-109" svg:viewBox="0.0 0.0 46.91176 63.11929" svg:width="0.46911758mm" svg:x="40.283077mm" svg:y="9.725362mm"/>
            <draw:path svg:d="M 121.840706 72.159065 C 51.0117 80.466965 19.790861 49.21968 0.0 6.5424175 C 64.743706 -12.507613 113.48003 10.246568 121.840706 72.159065 z" svg:height="0.73502314mm" draw:style-name="style-110" svg:viewBox="0.0 0.0 121.840706 73.50231" svg:width="1.218407mm" svg:x="29.033255mm" svg:y="10.185328mm"/>
            <draw:path svg:d="M 196.85025 103.16149 C 171.87358 103.16149 146.84402 103.16149 121.867355 103.16149 C 108.082466 138.82732 163.77734 104.98713 149.966 140.65294 C 128.11153 140.65294 106.230385 140.65294 84.34926 140.65294 C 74.7978 128.32327 75.16821 106.09837 65.61675 93.7687 C 36.009792 89.1915 32.490948 110.67557 0.0 103.13485 C 0.0 87.49789 0.0 71.887566 0.0 56.250603 C 46.61961 53.393055 86.01602 57.73226 121.86715 65.61675 C 120.914566 39.15842 86.51886 25.797035 112.501 0.0 C 162.50723 6.270612 139.25041 85.75138 196.85025 84.3757 C 198.33191 57.917366 170.36548 60.880688 159.35881 46.884247 C 163.38048 32.146976 188.83334 38.867336 178.11775 9.3927965 C 239.3424 4.4185367 257.0959 42.889015 262.467 93.76849 C 222.93817 104.24609 202.93576 134.22327 178.11775 159.38525 C 181.00174 172.11179 201.58632 167.16397 215.6092 168.7514 C 197.88217 179.14946 182.74805 192.14064 159.35881 196.8767 C 161.71352 155.52264 193.88693 143.96024 196.85025 103.16149 z M 234.36815 65.670044 C 228.4944 43.418495 221.74759 22.0402 196.85025 18.812239 C 202.14185 41.61951 204.89342 67.019485 234.36815 65.670044 z" svg:height="1.968767mm" draw:style-name="style-111" svg:viewBox="0.0 0.0 262.467 196.8767" svg:width="2.62467mm" svg:x="19.938997mm" svg:y="26.188187mm"/>
            <draw:path svg:d="M 79.033646 0.0 C 55.51219 17.118626 20.878286 23.098152 4.024302 46.884247 C -16.32208 22.860159 45.405212 1.1378907 79.033646 0.0 z" svg:height="0.46884248mm" draw:style-name="style-112" svg:viewBox="0.0 0.0 79.033745 46.884247" svg:width="0.79033744mm" svg:x="22.711012mm" svg:y="28.907314mm"/>
            <draw:path svg:d="M 66.8263 0.0 C 56.031178 42.915257 -15.035823 172.71999 38.72765 253.074 C 63.016376 285.06213 129.69148 274.6376 123.076904 337.4495 C -16.199955 367.42667 -40.541573 60.060123 66.8263 0.0 z" svg:height="3.3950188mm" draw:style-name="style-113" svg:viewBox="0.0 0.0 123.53578 339.5019" svg:width="1.2353579mm" svg:x="33.427002mm" svg:y="63.971222mm"/>
            <draw:path svg:d="M 0.0 29.845158 C 8.202119 16.139599 7.4347444 -6.4555163 37.517895 1.7465018 C 33.972507 45.87898 25.691057 48.868946 56.2504 67.36305 C 57.94371 87.76232 48.577457 97.181564 28.151644 95.46171 C 7.381958 68.13053 41.804214 40.005226 0.0 29.845158 z" svg:height="0.9566111mm" draw:style-name="style-114" svg:viewBox="0.0 0.0 56.444843 95.66111" svg:width="0.5644484mm" svg:x="15.344773mm" svg:y="66.2977mm"/>
            <draw:path svg:d="M 149.99245 9.334863 C 168.9896 21.63789 162.851 58.997528 187.4841 65.61211 C 215.02724 55.636944 206.05774 9.176603 234.3417 0.021800993 C 284.2155 -1.3540839 274.6905 61.64352 253.10066 84.37065 C 195.58035 61.775135 171.26497 110.16769 121.84091 121.88855 C 98.50456 110.82899 104.325424 70.61261 84.34926 56.271595 C 48.36591 64.950005 42.677464 118.44884 0.0 93.76285 C 20.822775 77.09396 36.6184 55.3721 28.098656 9.413992 C 67.04572 -11.594091 97.710846 16.954714 149.99245 9.334863 z" svg:height="1.2188892mm" draw:style-name="style-115" svg:viewBox="0.0 0.0 270.63354 121.88892" svg:width="2.7063355mm" svg:x="44.502117mm" svg:y="71.28382mm"/>
            <draw:path svg:d="M 131.25409 32.917885 C 129.6929 21.937452 114.16212 25.006548 103.15544 23.551533 C 227.1922 -60.983032 384.83075 100.17476 281.24655 220.37494 C 181.44563 201.90707 126.49179 188.2548 28.146294 201.64224 C 20.57933 184.20628 16.00193 163.72708 0.02099355 154.78464 C -1.169583 122.293884 48.86289 141.05243 56.297836 117.26674 C 25.341637 102.26523 50.95336 88.90365 46.931484 51.649784 C 67.67473 81.706894 119.00395 63.662937 131.25409 32.917885 z M 75.0039 136.07938 C 112.12493 141.50299 134.932 84.08885 112.49555 61.04359 C 94.529915 79.21996 45.952457 100.12228 75.0039 136.07938 z M 234.41519 173.54399 C 235.60576 123.61729 282.0136 127.77078 290.63913 107.953674 C 278.75922 51.147552 212.71916 48.395782 178.13834 14.211825 C 110.90771 57.550587 93.33934 201.3249 234.41519 173.54399 z" svg:height="2.2037485mm" draw:style-name="style-116" svg:viewBox="0.0 0.0 314.85437 220.37485" svg:width="3.1485436mm" svg:x="44.689503mm" svg:y="88.01757mm"/>
            <draw:path svg:d="M 9.366353 243.76094 C 10.133828 230.45265 10.9275465 217.19684 0.0 215.6619 C 0.84660524 179.01685 45.74656 186.45178 46.8576 150.04494 C 67.04533 179.8897 99.37741 197.51135 112.447914 234.42044 C 165.47035 209.81438 168.67186 248.94635 215.58235 253.17978 C 254.55566 248.33754 249.97827 200.05157 290.56525 196.90254 C 299.69342 109.986824 246.35324 21.827639 168.72475 28.124897 C 172.56133 46.222145 205.05208 35.5332 196.82341 65.64279 C 183.27692 70.88149 173.93681 80.30032 168.72475 93.74185 C 141.57848 88.50315 183.09161 79.11015 178.09111 65.64279 C 134.19682 43.92012 60.589806 72.91867 65.59031 131.25975 C 34.263493 52.916664 152.10916 42.86237 187.43082 0.0 C 236.64333 25.797035 276.7277 60.69558 309.29797 103.08156 C 315.4099 199.15208 304.853 299.66678 215.55612 309.3771 C 158.48555 315.5952 79.13721 249.26448 9.366353 243.76094 z" svg:height="3.09788mm" draw:style-name="style-117" svg:viewBox="0.0 0.0 310.71606 309.788" svg:width="3.1071606mm" svg:x="48.345985mm" svg:y="90.59676mm"/>
            <draw:path svg:d="M 234.34131 29.35835 C 230.37271 47.217728 214.15358 52.90626 215.63524 76.24251 C 125.861984 87.19626 68.92384 38.936264 0.0 57.48355 C 52.387383 -10.72602 160.4961 -15.77956 234.34131 29.35835 z M 84.375496 29.35835 C 91.651375 31.448559 95.249756 37.216473 93.74185 48.11731 C 115.49076 44.88939 137.66278 42.05835 131.2335 10.625853 C 107.9234 9.197105 92.28643 15.46773 84.375496 29.35835 z" svg:height="0.77880466mm" draw:style-name="style-118" svg:viewBox="0.0 0.0 234.34131 77.88047" svg:width="2.343413mm" svg:x="45.25248mm" svg:y="0.86291015mm"/>
            <draw:path svg:d="M 37.438362 0.0 C 72.495575 5.5562506 85.91004 32.781883 112.47415 46.884174 C 138.11212 38.33813 95.805275 14.022922 121.84051 1.2616316E-5 C 167.61331 11.562299 191.32027 32.834793 196.85005 65.61668 C 202.56514 99.61563 174.59851 84.11106 159.33215 121.86707 C 151.07726 142.26645 174.49274 145.6002 159.33215 159.35852 C 113.71802 200.68645 43.709377 197.69666 0.0 168.72478 C 0.0 153.08792 0.0 137.4775 0.0 121.84061 C 38.655582 120.676445 58.710884 138.13895 103.08156 131.20686 C 85.777626 87.15374 6.482162 61.80665 37.438362 0.0 z M 65.56366 168.75122 C 97.6842 169.17455 164.14735 155.44267 140.57321 131.25977 C 123.48083 162.26894 83.7138 128.8256 65.56366 168.75122 z" svg:height="1.9045851mm" draw:style-name="style-119" svg:viewBox="0.0 0.0 197.60849 190.45851" svg:width="1.976085mm" svg:x="34.37731mm" svg:y="1.812925mm"/>
            <draw:path svg:d="M 0.922505 0.0 C 49.02357 20.611048 146.5491 -8.096243 150.9412 56.2504 C 98.15695 79.13685 -11.142326 91.28124 0.922505 0.0 z" svg:height="0.72630733mm" draw:style-name="style-120" svg:viewBox="0.0 0.0 150.94135 72.63074" svg:width="1.5094135mm" svg:x="36.523643mm" svg:y="2.6566813mm"/>
            <draw:path svg:d="M 7.617025 3.3919218 C 65.32264 -13.991192 73.04867 39.639835 110.75147 69.0086 C 116.43992 73.42713 133.479 64.29903 138.85013 69.0086 C 165.75821 92.53005 199.62483 132.50859 204.46667 162.75044 C 160.06976 181.5094 108.317024 153.41064 110.69818 97.1338 C 84.18696 89.38152 86.40945 110.36296 63.81393 106.50005 C 73.36519 175.10652 142.6334 183.97003 204.46628 200.2419 C 180.7597 241.0142 103.34236 260.75214 45.107872 237.73335 C 53.733395 194.71211 21.639303 192.43669 26.348923 153.35776 C 51.828228 159.28444 53.336536 217.36047 82.572876 190.8492 C 102.416626 182.409 34.286503 94.7261 26.348923 143.96506 C 21.481245 99.250465 -15.692678 46.254417 7.617025 3.3919218 z M 82.65282 87.76755 C 76.59376 53.21297 50.558926 38.60797 17.036064 31.517147 C 16.110126 73.109604 47.595608 82.18483 82.65282 87.76755 z" svg:height="2.47502mm" draw:style-name="style-121" svg:viewBox="0.0 0.0 204.46658 247.50198" svg:width="2.0446658mm" svg:x="33.456326mm" svg:y="4.029022mm"/>
            <draw:path svg:d="M 84.34926 0.0 C 79.42789 29.448095 67.91857 52.308052 56.250603 74.9829 C 37.491653 74.9829 18.758947 74.9829 0.0 74.9829 C 2.2224903 24.050735 32.570282 1.3229973 84.34926 0.0 z" svg:height="0.74982905mm" draw:style-name="style-122" svg:viewBox="0.0 0.0 84.34926 74.9829" svg:width="0.84349257mm" svg:x="50.87699mm" svg:y="21.407171mm"/>
            <draw:path svg:d="M 93.768295 0.0 C 106.25663 0.0 118.744965 0.0 131.25975 0.0 C 146.02345 70.32617 137.37169 135.46674 131.25975 215.63545 C 133.4558 247.80887 192.08754 223.57303 187.51015 262.49326 C 127.26451 286.91418 78.29019 284.34775 0.0 262.49326 C 3.9423463 219.55135 63.632256 232.38365 103.13464 225.0018 C 103.13464 196.8765 103.13464 168.7514 103.13464 140.6261 C 88.608925 154.25212 83.44956 177.1914 84.3757 206.24284 C 60.854042 148.16663 84.481476 56.515038 93.768295 0.0 z" svg:height="2.7985985mm" draw:style-name="style-123" svg:viewBox="0.0 0.0 187.76476 279.85986" svg:width="1.8776475mm" svg:x="22.657593mm" svg:y="23.844778mm"/>
            <draw:path svg:d="M 9.826192 0.27715522 C 58.03344 -1.0722859 102.2188 1.6265963 122.32699 28.402456 C 111.6114 76.34486 33.585644 70.31245 0.48648512 47.13496 C -3.4029737 24.565884 17.551819 26.788374 9.826192 0.27715522 z" svg:height="0.64654744mm" draw:style-name="style-124" svg:viewBox="0.0 0.0 122.32679 64.65475" svg:width="1.2232679mm" svg:x="50.49774mm" svg:y="31.52974mm"/>
            <draw:path svg:d="M 9.845975 0.2850278 C 64.72069 -1.4348284 112.927536 3.4865441 122.34677 47.14263 C 99.116196 69.685265 21.699255 77.01403 0.47962186 47.14263 C -3.3831913 24.547516 17.598248 26.770006 9.845975 0.2850278 z" svg:height="0.6689302mm" draw:style-name="style-125" svg:viewBox="0.0 0.0 122.346596 66.89302" svg:width="1.2234659mm" svg:x="51.52889mm" svg:y="58.905567mm"/>
            <draw:path svg:d="M 703.6907 538.45306 C 659.34644 534.72266 625.45337 541.4164 591.1899 547.8194 C 589.8404 608.40924 596.24347 607.5622 553.67194 650.90094 C 481.94345 635.1316 425.3491 604.1758 413.0723 529.06006 C 379.62897 520.355 351.55676 477.25443 319.30402 463.4431 C 294.27444 452.70087 263.3447 462.57025 234.95476 454.07675 C 180.9533 437.99005 7.704229 330.14618 0.5603663 266.53976 C -3.8581703 227.27536 18.710703 234.02237 38.078262 182.1909 C 53.87389 139.9107 46.095173 81.75534 66.17692 50.93116 C 113.72246 -21.961676 194.94954 1.1368815 281.81235 13.439909 C 393.28125 89.45432 462.73438 207.51155 581.8233 275.93277 C 655.8272 283.94986 763.85657 316.70465 778.67334 379.0676 C 793.8341 442.64737 736.1814 483.71075 703.6907 538.45306 z M 497.3951 266.51392 C 416.35315 216.05754 368.35788 106.41469 309.9114 69.69051 C 255.96284 35.744747 124.72954 18.758543 94.30242 79.05686 C 45.9896 174.70348 183.91681 227.99075 234.92851 257.20087 C 295.571 291.9145 317.26685 321.70596 403.65326 313.45145 C 416.30026 357.05505 462.4437 367.18848 488.00253 397.80032 C 497.34222 354.03845 513.87866 317.42004 563.0119 313.45145 C 563.17053 366.73874 517.95325 374.62344 525.52045 435.3182 C 598.1222 571.6051 756.39575 487.99667 722.3705 350.94272 C 662.5215 301.1218 587.08887 322.34143 497.3951 266.51392 z M 188.04427 285.2733 C 192.99188 246.00887 156.45302 248.15182 131.79387 238.41566 C 133.93703 270.6682 159.70741 279.2675 188.04427 285.2733 z M 384.92078 425.92603 C 316.49957 384.9684 226.14433 365.97168 150.57927 332.15753 C 183.7315 402.16617 316.04962 422.85693 384.92078 425.92603 z M 413.0723 425.92603 C 405.45227 398.77975 362.90723 357.90128 338.06296 379.06842 C 367.61682 390.10132 390.1859 408.19858 413.0723 425.92603 z M 563.0646 547.8194 C 563.0646 535.2782 563.0646 522.8161 563.0646 510.3015 C 538.7494 512.02136 500.2789 480.35098 488.0552 500.93515 C 518.3766 511.20102 524.3561 545.8613 563.0646 547.8194 z M 488.0552 557.2116 C 502.47495 523.16003 453.68573 505.22107 441.19742 529.08673 C 470.61926 524.6417 465.96252 554.3016 488.0552 557.2116 z M 572.4309 604.07 C 574.8652 573.5107 561.26556 558.93225 534.913 557.2124 C 532.50525 587.7451 546.02545 602.2969 572.4309 604.07 z" svg:height="6.509006mm" draw:style-name="style-126" svg:viewBox="0.0 0.0 781.16504 650.90063" svg:width="7.8116503mm" svg:x="24.995932mm" svg:y="71.149635mm"/>
            <draw:path svg:d="M 299.9845 41.63909 C 320.19885 105.826866 338.13745 172.21089 328.08316 266.6407 C 285.29993 270.71506 290.7239 323.04956 271.83255 351.01617 C 242.38426 355.46115 233.52094 339.3478 224.97495 322.9171 C 181.66284 375.3574 144.1183 314.4236 84.375496 332.28348 C 88.2912 281.5364 48.52457 274.39294 18.758947 257.30017 C 14.737472 222.00436 38.57605 214.62271 56.276844 201.07622 C 43.153454 186.10056 23.971403 177.10481 0.0 172.95132 C 7.0909753 120.61682 47.65132 101.831635 56.276844 51.08457 C 71.88716 51.08457 87.55077 51.08457 103.134445 51.08457 C 126.02105 -50.40955 232.38365 28.409925 299.9845 41.63909 z M 131.20686 60.397636 C 155.12538 76.4577 163.9887 49.655396 178.06447 69.763985 C 153.29935 98.153725 122.95195 120.93415 103.05491 154.11284 C 114.564224 202.029 156.3422 219.64986 196.79677 238.48834 C 233.54759 218.96191 251.75061 180.96762 243.65436 116.64743 C 210.68723 99.58209 174.51857 85.79741 187.40376 22.852285 C 156.97725 7.5076165 128.00534 17.800108 131.20686 60.397636 z M 234.31506 88.4967 C 278.81815 104.291916 285.9616 34.57476 243.68141 41.63909 C 235.82297 52.486298 231.32509 66.774025 234.31506 88.4967 z M 65.51077 116.64824 C 87.41835 113.52585 105.91246 107.043686 112.421265 88.52334 C 93.76809 88.417564 100.48845 62.937855 74.876724 69.790634 C 69.66467 89.29041 48.153954 100.032646 65.51077 116.64824 z M 262.4666 163.50584 C 299.40234 169.24757 303.9531 142.5244 309.32422 116.64824 C 275.88107 114.50528 260.297 130.14143 262.4666 163.50584 z M 18.679415 154.13948 C 33.020027 176.52345 81.9677 174.1423 84.26972 135.40678 C 57.758503 136.99422 20.00241 127.33718 18.679415 154.13948 z M 243.70766 238.54163 C 283.34225 237.563 299.69342 213.27428 309.29797 182.26439 C 264.98016 178.58728 241.72336 195.9441 243.70766 238.54163 z M 46.804714 257.30017 C 88.2912 261.26877 106.12441 241.61072 112.39502 210.41592 C 80.32738 194.99132 37.914753 205.68027 46.804714 257.30017 z M 103.05531 304.15857 C 142.08151 319.02847 171.95291 243.01326 131.15398 238.54163 C 121.39076 259.9728 101.89098 271.7203 103.05531 304.15857 z M 168.72475 322.9171 C 216.85246 333.4478 231.5104 249.46877 187.43082 247.90797 C 179.09637 270.76755 165.60277 288.54828 168.72475 322.9171 z" svg:height="3.5176497mm" draw:style-name="style-127" svg:viewBox="0.0 0.0 330.96274 351.76495" svg:width="3.3096275mm" svg:x="44.40899mm" svg:y="74.14875mm"/>
            <draw:path svg:d="M 0.71499187 60.47273 C -3.0686917 31.262625 8.890768 8.931948 19.47394 4.222126 C 96.52067 -30.093447 90.25006 159.00352 0.71499187 60.47273 z" svg:height="0.89226735mm" draw:style-name="style-128" svg:viewBox="0.0 0.0 72.915306 89.22674" svg:width="0.7291531mm" svg:x="48.151512mm" svg:y="87.5546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44141mm" fo:page-width="54.5377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