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4.395832mm" fo:page-width="65.35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d3d44" draw:opacity="100.0%" draw:stroke="none"/>
    </style:style>
    <style:style style:family="graphic" style:name="style-3">
      <style:graphic-properties draw:fill="solid" draw:fill-color="#bd3d44" draw:opacity="100.0%" draw:stroke="none"/>
    </style:style>
    <style:style style:family="graphic" style:name="style-4">
      <style:graphic-properties draw:fill="solid" draw:fill-color="#bd3d44" draw:opacity="100.0%" draw:stroke="none"/>
    </style:style>
    <style:style style:family="graphic" style:name="style-5">
      <style:graphic-properties draw:fill="solid" draw:fill-color="#bd3d44" draw:opacity="100.0%" draw:stroke="none"/>
    </style:style>
    <style:style style:family="graphic" style:name="style-6">
      <style:graphic-properties draw:fill="solid" draw:fill-color="#bd3d44" draw:opacity="100.0%" draw:stroke="none"/>
    </style:style>
    <style:style style:family="graphic" style:name="style-7">
      <style:graphic-properties draw:fill="solid" draw:fill-color="#bd3d44" draw:opacity="100.0%" draw:stroke="none"/>
    </style:style>
    <style:style style:family="graphic" style:name="style-8">
      <style:graphic-properties draw:fill="solid" draw:fill-color="#bd3d44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solid" draw:fill-color="#192f5d" draw:opacity="100.0%" draw:stroke="none"/>
    </style:style>
    <style:style style:family="graphic" style:name="style-16">
      <style:graphic-properties draw:fill="solid" draw:fill-color="#ffffff" draw:opacity="100.0%" draw:stroke="none"/>
    </style:style>
    <style:style style:family="graphic" style:name="style-17">
      <style:graphic-properties draw:fill="solid" draw:fill-color="#ffffff" draw:opacity="100.0%" draw:stroke="none"/>
    </style:style>
    <style:style style:family="graphic" style:name="style-18">
      <style:graphic-properties draw:fill="solid" draw:fill-color="#ffffff" draw:opacity="100.0%" draw:stroke="none"/>
    </style:style>
    <style:style style:family="graphic" style:name="style-19">
      <style:graphic-properties draw:fill="solid" draw:fill-color="#ffffff" draw:opacity="100.0%" draw:stroke="none"/>
    </style:style>
    <style:style style:family="graphic" style:name="style-20">
      <style:graphic-properties draw:fill="solid" draw:fill-color="#ffffff" draw:opacity="100.0%" draw:stroke="none"/>
    </style:style>
    <style:style style:family="graphic" style:name="style-21">
      <style:graphic-properties draw:fill="solid" draw:fill-color="#ffffff" draw:opacity="100.0%" draw:stroke="none"/>
    </style:style>
    <style:style style:family="graphic" style:name="style-22">
      <style:graphic-properties draw:fill="solid" draw:fill-color="#ffffff" draw:opacity="100.0%" draw:stroke="none"/>
    </style:style>
    <style:style style:family="graphic" style:name="style-23">
      <style:graphic-properties draw:fill="solid" draw:fill-color="#ffffff" draw:opacity="100.0%" draw:stroke="none"/>
    </style:style>
    <style:style style:family="graphic" style:name="style-24">
      <style:graphic-properties draw:fill="solid" draw:fill-color="#ffffff" draw:opacity="100.0%" draw:stroke="none"/>
    </style:style>
    <style:style style:family="graphic" style:name="style-25">
      <style:graphic-properties draw:fill="solid" draw:fill-color="#ffffff" draw:opacity="100.0%" draw:stroke="none"/>
    </style:style>
    <style:style style:family="graphic" style:name="style-26">
      <style:graphic-properties draw:fill="solid" draw:fill-color="#ffffff" draw:opacity="100.0%" draw:stroke="none"/>
    </style:style>
    <style:style style:family="graphic" style:name="style-27">
      <style:graphic-properties draw:fill="solid" draw:fill-color="#ffffff" draw:opacity="100.0%" draw:stroke="none"/>
    </style:style>
    <style:style style:family="graphic" style:name="style-28">
      <style:graphic-properties draw:fill="solid" draw:fill-color="#ffffff" draw:opacity="100.0%" draw:stroke="none"/>
    </style:style>
    <style:style style:family="graphic" style:name="style-29">
      <style:graphic-properties draw:fill="solid" draw:fill-color="#ffffff" draw:opacity="100.0%" draw:stroke="none"/>
    </style:style>
    <style:style style:family="graphic" style:name="style-30">
      <style:graphic-properties draw:fill="solid" draw:fill-color="#ffffff" draw:opacity="100.0%" draw:stroke="none"/>
    </style:style>
    <style:style style:family="graphic" style:name="style-31">
      <style:graphic-properties draw:fill="solid" draw:fill-color="#ffffff" draw:opacity="100.0%" draw:stroke="none"/>
    </style:style>
    <style:style style:family="graphic" style:name="style-32">
      <style:graphic-properties draw:fill="solid" draw:fill-color="#ffffff" draw:opacity="100.0%" draw:stroke="none"/>
    </style:style>
    <style:style style:family="graphic" style:name="style-33">
      <style:graphic-properties draw:fill="solid" draw:fill-color="#ffffff" draw:opacity="100.0%" draw:stroke="none"/>
    </style:style>
    <style:style style:family="graphic" style:name="style-34">
      <style:graphic-properties draw:fill="solid" draw:fill-color="#ffffff" draw:opacity="100.0%" draw:stroke="none"/>
    </style:style>
    <style:style style:family="graphic" style:name="style-35">
      <style:graphic-properties draw:fill="solid" draw:fill-color="#ffffff" draw:opacity="100.0%" draw:stroke="none"/>
    </style:style>
    <style:style style:family="graphic" style:name="style-36">
      <style:graphic-properties draw:fill="solid" draw:fill-color="#ffffff" draw:opacity="100.0%" draw:stroke="none"/>
    </style:style>
    <style:style style:family="graphic" style:name="style-37">
      <style:graphic-properties draw:fill="solid" draw:fill-color="#ffffff" draw:opacity="100.0%" draw:stroke="none"/>
    </style:style>
    <style:style style:family="graphic" style:name="style-38">
      <style:graphic-properties draw:fill="solid" draw:fill-color="#ffffff" draw:opacity="100.0%" draw:stroke="none"/>
    </style:style>
    <style:style style:family="graphic" style:name="style-39">
      <style:graphic-properties draw:fill="solid" draw:fill-color="#ffffff" draw:opacity="100.0%" draw:stroke="none"/>
    </style:style>
    <style:style style:family="graphic" style:name="style-40">
      <style:graphic-properties draw:fill="solid" draw:fill-color="#ffffff" draw:opacity="100.0%" draw:stroke="none"/>
    </style:style>
    <style:style style:family="graphic" style:name="style-41">
      <style:graphic-properties draw:fill="solid" draw:fill-color="#ffffff" draw:opacity="100.0%" draw:stroke="none"/>
    </style:style>
    <style:style style:family="graphic" style:name="style-42">
      <style:graphic-properties draw:fill="solid" draw:fill-color="#ffffff" draw:opacity="100.0%" draw:stroke="none"/>
    </style:style>
    <style:style style:family="graphic" style:name="style-43">
      <style:graphic-properties draw:fill="solid" draw:fill-color="#ffffff" draw:opacity="100.0%" draw:stroke="none"/>
    </style:style>
    <style:style style:family="graphic" style:name="style-44">
      <style:graphic-properties draw:fill="solid" draw:fill-color="#ffffff" draw:opacity="100.0%" draw:stroke="none"/>
    </style:style>
    <style:style style:family="graphic" style:name="style-45">
      <style:graphic-properties draw:fill="solid" draw:fill-color="#ffffff" draw:opacity="100.0%" draw:stroke="none"/>
    </style:style>
    <style:style style:family="graphic" style:name="style-46">
      <style:graphic-properties draw:fill="solid" draw:fill-color="#ffffff" draw:opacity="100.0%" draw:stroke="none"/>
    </style:style>
    <style:style style:family="graphic" style:name="style-47">
      <style:graphic-properties draw:fill="solid" draw:fill-color="#ffffff" draw:opacity="100.0%" draw:stroke="none"/>
    </style:style>
    <style:style style:family="graphic" style:name="style-48">
      <style:graphic-properties draw:fill="solid" draw:fill-color="#ffffff" draw:opacity="100.0%" draw:stroke="none"/>
    </style:style>
    <style:style style:family="graphic" style:name="style-49">
      <style:graphic-properties draw:fill="solid" draw:fill-color="#ffffff" draw:opacity="100.0%" draw:stroke="none"/>
    </style:style>
    <style:style style:family="graphic" style:name="style-50">
      <style:graphic-properties draw:fill="solid" draw:fill-color="#ffffff" draw:opacity="100.0%" draw:stroke="none"/>
    </style:style>
    <style:style style:family="graphic" style:name="style-51">
      <style:graphic-properties draw:fill="solid" draw:fill-color="#ffffff" draw:opacity="100.0%" draw:stroke="none"/>
    </style:style>
    <style:style style:family="graphic" style:name="style-52">
      <style:graphic-properties draw:fill="solid" draw:fill-color="#ffffff" draw:opacity="100.0%" draw:stroke="none"/>
    </style:style>
    <style:style style:family="graphic" style:name="style-53">
      <style:graphic-properties draw:fill="solid" draw:fill-color="#ffffff" draw:opacity="100.0%" draw:stroke="none"/>
    </style:style>
    <style:style style:family="graphic" style:name="style-54">
      <style:graphic-properties draw:fill="solid" draw:fill-color="#ffffff" draw:opacity="100.0%" draw:stroke="none"/>
    </style:style>
    <style:style style:family="graphic" style:name="style-55">
      <style:graphic-properties draw:fill="solid" draw:fill-color="#ffffff" draw:opacity="100.0%" draw:stroke="none"/>
    </style:style>
    <style:style style:family="graphic" style:name="style-56">
      <style:graphic-properties draw:fill="solid" draw:fill-color="#ffffff" draw:opacity="100.0%" draw:stroke="none"/>
    </style:style>
    <style:style style:family="graphic" style:name="style-57">
      <style:graphic-properties draw:fill="solid" draw:fill-color="#ffffff" draw:opacity="100.0%" draw:stroke="none"/>
    </style:style>
    <style:style style:family="graphic" style:name="style-58">
      <style:graphic-properties draw:fill="solid" draw:fill-color="#ffffff" draw:opacity="100.0%" draw:stroke="none"/>
    </style:style>
    <style:style style:family="graphic" style:name="style-59">
      <style:graphic-properties draw:fill="solid" draw:fill-color="#ffffff" draw:opacity="100.0%" draw:stroke="none"/>
    </style:style>
    <style:style style:family="graphic" style:name="style-60">
      <style:graphic-properties draw:fill="solid" draw:fill-color="#ffffff" draw:opacity="100.0%" draw:stroke="none"/>
    </style:style>
    <style:style style:family="graphic" style:name="style-61">
      <style:graphic-properties draw:fill="solid" draw:fill-color="#ffffff" draw:opacity="100.0%" draw:stroke="none"/>
    </style:style>
    <style:style style:family="graphic" style:name="style-62">
      <style:graphic-properties draw:fill="solid" draw:fill-color="#ffffff" draw:opacity="100.0%" draw:stroke="none"/>
    </style:style>
    <style:style style:family="graphic" style:name="style-63">
      <style:graphic-properties draw:fill="solid" draw:fill-color="#ffffff" draw:opacity="100.0%" draw:stroke="none"/>
    </style:style>
    <style:style style:family="graphic" style:name="style-64">
      <style:graphic-properties draw:fill="solid" draw:fill-color="#ffffff" draw:opacity="100.0%" draw:stroke="none"/>
    </style:style>
    <style:style style:family="graphic" style:name="style-65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153">
          <draw:g draw:id="g390">
            <draw:g draw:id="g169">
              <draw:rect svg:height="2.6458333mm" draw:style-name="style-2" svg:width="65.35208mm" svg:x="0.0mm" svg:y="0.0mm"/>
              <draw:rect svg:height="2.6458333mm" draw:style-name="style-3" svg:width="65.35208mm" svg:x="0.0mm" svg:y="5.2916665mm"/>
              <draw:rect svg:height="2.6458333mm" draw:style-name="style-4" svg:width="65.35208mm" svg:x="0.0mm" svg:y="10.583333mm"/>
              <draw:rect svg:height="2.6458333mm" draw:style-name="style-5" svg:width="65.35208mm" svg:x="0.0mm" svg:y="15.874999mm"/>
              <draw:rect svg:height="2.6458333mm" draw:style-name="style-6" svg:width="65.35208mm" svg:x="0.0mm" svg:y="21.166666mm"/>
              <draw:rect svg:height="2.6458333mm" draw:style-name="style-7" svg:width="65.35208mm" svg:x="0.0mm" svg:y="26.458332mm"/>
              <draw:rect svg:height="2.6458333mm" draw:style-name="style-8" svg:width="65.35208mm" svg:x="0.0mm" svg:y="31.749998mm"/>
            </draw:g>
            <draw:g draw:id="g177">
              <draw:rect svg:height="2.6458333mm" draw:style-name="style-9" svg:width="65.35208mm" svg:x="0.0mm" svg:y="2.6458333mm"/>
              <draw:rect svg:height="2.6458333mm" draw:style-name="style-10" svg:width="65.35208mm" svg:x="0.0mm" svg:y="7.9374995mm"/>
              <draw:rect svg:height="2.6458333mm" draw:style-name="style-11" svg:width="65.35208mm" svg:x="0.0mm" svg:y="13.229166mm"/>
              <draw:rect svg:height="2.6458333mm" draw:style-name="style-12" svg:width="65.35208mm" svg:x="0.0mm" svg:y="18.520832mm"/>
              <draw:rect svg:height="2.6458333mm" draw:style-name="style-13" svg:width="65.35208mm" svg:x="0.0mm" svg:y="23.812498mm"/>
              <draw:rect svg:height="2.6458333mm" draw:style-name="style-14" svg:width="65.35208mm" svg:x="0.0mm" svg:y="29.104166mm"/>
            </draw:g>
          </draw:g>
          <draw:rect svg:height="18.520832mm" draw:style-name="style-15" svg:width="26.140833mm" svg:x="0.0mm" svg:y="0.0mm"/>
          <draw:g draw:id="g274">
            <draw:g draw:id="g218">
              <draw:g draw:id="g194">
                <draw:polygon svg:height="1.9164575mm" draw:points="100.754135,0.0 124.538956,73.20216 201.50827,73.20216 139.23878,118.44359 163.0236,191.64575 100.754135,146.40433 38.484653,191.64575 62.269478,118.44359 0.0,73.20216 76.96931,73.20216 100.754135,0.0" draw:style-name="style-16" svg:viewBox="0.0 0.0 201.50827 191.64575" svg:width="2.0150826mm" svg:x="1.1708614mm" svg:y="0.7926916mm"/>
                <draw:polygon svg:height="1.9164575mm" draw:points="100.754135,0.0 124.538956,73.20216 201.50827,73.20216 139.23878,118.44359 163.0236,191.64575 100.754135,146.40433 38.484653,191.64575 62.269478,118.44359 0.0,73.20216 76.96931,73.20216 100.754135,0.0" draw:style-name="style-17" svg:viewBox="0.0 0.0 201.50827 191.64575" svg:width="2.0150826mm" svg:x="5.527667mm" svg:y="0.7926916mm"/>
                <draw:polygon svg:height="1.9164575mm" draw:points="100.754135,0.0 124.538956,73.20216 201.50827,73.20216 139.23878,118.44359 163.0236,191.64575 100.754135,146.40433 38.484653,191.64575 62.269478,118.44359 0.0,73.20216 76.96931,73.20216 100.754135,0.0" draw:style-name="style-18" svg:viewBox="0.0 0.0 201.50827 191.64575" svg:width="2.0150826mm" svg:x="9.884472mm" svg:y="0.7926916mm"/>
                <draw:polygon svg:height="1.9164575mm" draw:points="100.754135,0.0 124.538956,73.20216 201.50827,73.20216 139.23878,118.44359 163.0236,191.64575 100.754135,146.40433 38.484653,191.64575 62.269478,118.44359 0.0,73.20216 76.96931,73.20216 100.754135,0.0" draw:style-name="style-19" svg:viewBox="0.0 0.0 201.50827 191.64575" svg:width="2.0150826mm" svg:x="14.241278mm" svg:y="0.7926916mm"/>
                <draw:polygon svg:height="1.9164575mm" draw:points="100.754135,0.0 124.538956,73.20216 201.50827,73.20216 139.23878,118.44359 163.0236,191.64575 100.754135,146.40433 38.484653,191.64575 62.269478,118.44359 0.0,73.20216 76.96931,73.20216 100.754135,0.0" draw:style-name="style-20" svg:viewBox="0.0 0.0 201.50827 191.64575" svg:width="2.0150826mm" svg:x="18.598082mm" svg:y="0.7926916mm"/>
                <draw:polygon svg:height="1.9164575mm" draw:points="100.754135,0.0 124.538956,73.20216 201.50827,73.20216 139.23878,118.44359 163.0236,191.64575 100.754135,146.40433 38.484653,191.64575 62.269478,118.44359 0.0,73.20216 76.96931,73.20216 100.754135,0.0" draw:style-name="style-21" svg:viewBox="0.0 0.0 201.50827 191.64575" svg:width="2.0150826mm" svg:x="22.954887mm" svg:y="0.7926916mm"/>
              </draw:g>
              <draw:g draw:id="g205">
                <draw:polygon svg:height="1.9164575mm" draw:points="100.754135,0.0 124.538956,73.20216 201.50827,73.20216 139.23878,118.44359 163.0236,191.64575 100.754135,146.40433 38.484653,191.64575 62.269478,118.44359 0.0,73.20216 76.96931,73.20216 100.754135,0.0" draw:style-name="style-22" svg:viewBox="0.0 0.0 201.50827 191.64575" svg:width="2.0150826mm" svg:x="3.3492641mm" svg:y="2.644775mm"/>
                <draw:polygon svg:height="1.9164575mm" draw:points="100.754135,0.0 124.538956,73.20216 201.50827,73.20216 139.23878,118.44359 163.0236,191.64575 100.754135,146.40433 38.484653,191.64575 62.269478,118.44359 0.0,73.20216 76.96931,73.20216 100.754135,0.0" draw:style-name="style-23" svg:viewBox="0.0 0.0 201.50827 191.64575" svg:width="2.0150826mm" svg:x="7.7060695mm" svg:y="2.644775mm"/>
                <draw:polygon svg:height="1.9164575mm" draw:points="100.754135,0.0 124.538956,73.20216 201.50827,73.20216 139.23878,118.44359 163.0236,191.64575 100.754135,146.40433 38.484653,191.64575 62.269478,118.44359 0.0,73.20216 76.96931,73.20216 100.754135,0.0" draw:style-name="style-24" svg:viewBox="0.0 0.0 201.50827 191.64575" svg:width="2.0150826mm" svg:x="12.062875mm" svg:y="2.644775mm"/>
                <draw:polygon svg:height="1.9164575mm" draw:points="100.754135,0.0 124.538956,73.20216 201.50827,73.20216 139.23878,118.44359 163.0236,191.64575 100.754135,146.40433 38.484653,191.64575 62.269478,118.44359 0.0,73.20216 76.96931,73.20216 100.754135,0.0" draw:style-name="style-25" svg:viewBox="0.0 0.0 201.50827 191.64575" svg:width="2.0150826mm" svg:x="16.41968mm" svg:y="2.644775mm"/>
                <draw:polygon svg:height="1.9164575mm" draw:points="100.754135,0.0 124.538956,73.20216 201.50827,73.20216 139.23878,118.44359 163.0236,191.64575 100.754135,146.40433 38.484653,191.64575 62.269478,118.44359 0.0,73.20216 76.96931,73.20216 100.754135,0.0" draw:style-name="style-26" svg:viewBox="0.0 0.0 201.50827 191.64575" svg:width="2.0150826mm" svg:x="20.776485mm" svg:y="2.644775mm"/>
              </draw:g>
            </draw:g>
            <draw:g draw:id="g232">
              <draw:g draw:id="g233">
                <draw:polygon svg:height="1.9164575mm" draw:points="100.754135,0.0 124.538956,73.20216 201.50827,73.20216 139.23878,118.44359 163.0236,191.64575 100.754135,146.40433 38.484653,191.64575 62.269478,118.44359 0.0,73.20216 76.96931,73.20216 100.754135,0.0" draw:style-name="style-27" svg:viewBox="0.0 0.0 201.50827 191.64575" svg:width="2.0150826mm" svg:x="1.1708614mm" svg:y="4.496858mm"/>
                <draw:polygon svg:height="1.9164575mm" draw:points="100.754135,0.0 124.538956,73.20216 201.50827,73.20216 139.23878,118.44359 163.0236,191.64575 100.754135,146.40433 38.484653,191.64575 62.269478,118.44359 0.0,73.20216 76.96931,73.20216 100.754135,0.0" draw:style-name="style-28" svg:viewBox="0.0 0.0 201.50827 191.64575" svg:width="2.0150826mm" svg:x="5.527667mm" svg:y="4.496858mm"/>
                <draw:polygon svg:height="1.9164575mm" draw:points="100.754135,0.0 124.538956,73.20216 201.50827,73.20216 139.23878,118.44359 163.0236,191.64575 100.754135,146.40433 38.484653,191.64575 62.269478,118.44359 0.0,73.20216 76.96931,73.20216 100.754135,0.0" draw:style-name="style-29" svg:viewBox="0.0 0.0 201.50827 191.64575" svg:width="2.0150826mm" svg:x="9.884472mm" svg:y="4.496858mm"/>
                <draw:polygon svg:height="1.9164575mm" draw:points="100.754135,0.0 124.538956,73.20216 201.50827,73.20216 139.23878,118.44359 163.0236,191.64575 100.754135,146.40433 38.484653,191.64575 62.269478,118.44359 0.0,73.20216 76.96931,73.20216 100.754135,0.0" draw:style-name="style-30" svg:viewBox="0.0 0.0 201.50827 191.64575" svg:width="2.0150826mm" svg:x="14.241278mm" svg:y="4.496858mm"/>
                <draw:polygon svg:height="1.9164575mm" draw:points="100.754135,0.0 124.538956,73.20216 201.50827,73.20216 139.23878,118.44359 163.0236,191.64575 100.754135,146.40433 38.484653,191.64575 62.269478,118.44359 0.0,73.20216 76.96931,73.20216 100.754135,0.0" draw:style-name="style-31" svg:viewBox="0.0 0.0 201.50827 191.64575" svg:width="2.0150826mm" svg:x="18.598082mm" svg:y="4.496858mm"/>
                <draw:polygon svg:height="1.9164575mm" draw:points="100.754135,0.0 124.538956,73.20216 201.50827,73.20216 139.23878,118.44359 163.0236,191.64575 100.754135,146.40433 38.484653,191.64575 62.269478,118.44359 0.0,73.20216 76.96931,73.20216 100.754135,0.0" draw:style-name="style-32" svg:viewBox="0.0 0.0 201.50827 191.64575" svg:width="2.0150826mm" svg:x="22.954887mm" svg:y="4.496858mm"/>
              </draw:g>
              <draw:g draw:id="g240">
                <draw:polygon svg:height="1.9164575mm" draw:points="100.754135,0.0 124.538956,73.20216 201.50827,73.20216 139.23878,118.44359 163.0236,191.64575 100.754135,146.40433 38.484653,191.64575 62.269478,118.44359 0.0,73.20216 76.96931,73.20216 100.754135,0.0" draw:style-name="style-33" svg:viewBox="0.0 0.0 201.50827 191.64575" svg:width="2.0150826mm" svg:x="3.3492641mm" svg:y="6.3489413mm"/>
                <draw:polygon svg:height="1.9164575mm" draw:points="100.754135,0.0 124.538956,73.20216 201.50827,73.20216 139.23878,118.44359 163.0236,191.64575 100.754135,146.40433 38.484653,191.64575 62.269478,118.44359 0.0,73.20216 76.96931,73.20216 100.754135,0.0" draw:style-name="style-34" svg:viewBox="0.0 0.0 201.50827 191.64575" svg:width="2.0150826mm" svg:x="7.7060695mm" svg:y="6.3489413mm"/>
                <draw:polygon svg:height="1.9164575mm" draw:points="100.754135,0.0 124.538956,73.20216 201.50827,73.20216 139.23878,118.44359 163.0236,191.64575 100.754135,146.40433 38.484653,191.64575 62.269478,118.44359 0.0,73.20216 76.96931,73.20216 100.754135,0.0" draw:style-name="style-35" svg:viewBox="0.0 0.0 201.50827 191.64575" svg:width="2.0150826mm" svg:x="12.062875mm" svg:y="6.3489413mm"/>
                <draw:polygon svg:height="1.9164575mm" draw:points="100.754135,0.0 124.538956,73.20216 201.50827,73.20216 139.23878,118.44359 163.0236,191.64575 100.754135,146.40433 38.484653,191.64575 62.269478,118.44359 0.0,73.20216 76.96931,73.20216 100.754135,0.0" draw:style-name="style-36" svg:viewBox="0.0 0.0 201.50827 191.64575" svg:width="2.0150826mm" svg:x="16.41968mm" svg:y="6.3489413mm"/>
                <draw:polygon svg:height="1.9164575mm" draw:points="100.754135,0.0 124.538956,73.20216 201.50827,73.20216 139.23878,118.44359 163.0236,191.64575 100.754135,146.40433 38.484653,191.64575 62.269478,118.44359 0.0,73.20216 76.96931,73.20216 100.754135,0.0" draw:style-name="style-37" svg:viewBox="0.0 0.0 201.50827 191.64575" svg:width="2.0150826mm" svg:x="20.776485mm" svg:y="6.3489413mm"/>
              </draw:g>
            </draw:g>
            <draw:g draw:id="g246">
              <draw:g draw:id="g247">
                <draw:polygon svg:height="1.9164575mm" draw:points="100.754135,0.0 124.538956,73.20216 201.50827,73.20216 139.23878,118.44359 163.0236,191.64575 100.754135,146.40433 38.484653,191.64575 62.269478,118.44359 0.0,73.20216 76.96931,73.20216 100.754135,0.0" draw:style-name="style-38" svg:viewBox="0.0 0.0 201.50827 191.64575" svg:width="2.0150826mm" svg:x="1.1708614mm" svg:y="8.201024mm"/>
                <draw:polygon svg:height="1.9164575mm" draw:points="100.754135,0.0 124.538956,73.20216 201.50827,73.20216 139.23878,118.44359 163.0236,191.64575 100.754135,146.40433 38.484653,191.64575 62.269478,118.44359 0.0,73.20216 76.96931,73.20216 100.754135,0.0" draw:style-name="style-39" svg:viewBox="0.0 0.0 201.50827 191.64575" svg:width="2.0150826mm" svg:x="5.527667mm" svg:y="8.201024mm"/>
                <draw:polygon svg:height="1.9164575mm" draw:points="100.754135,0.0 124.538956,73.20216 201.50827,73.20216 139.23878,118.44359 163.0236,191.64575 100.754135,146.40433 38.484653,191.64575 62.269478,118.44359 0.0,73.20216 76.96931,73.20216 100.754135,0.0" draw:style-name="style-40" svg:viewBox="0.0 0.0 201.50827 191.64575" svg:width="2.0150826mm" svg:x="9.884472mm" svg:y="8.201024mm"/>
                <draw:polygon svg:height="1.9164575mm" draw:points="100.754135,0.0 124.538956,73.20216 201.50827,73.20216 139.23878,118.44359 163.0236,191.64575 100.754135,146.40433 38.484653,191.64575 62.269478,118.44359 0.0,73.20216 76.96931,73.20216 100.754135,0.0" draw:style-name="style-41" svg:viewBox="0.0 0.0 201.50827 191.64575" svg:width="2.0150826mm" svg:x="14.241278mm" svg:y="8.201024mm"/>
                <draw:polygon svg:height="1.9164575mm" draw:points="100.754135,0.0 124.538956,73.20216 201.50827,73.20216 139.23878,118.44359 163.0236,191.64575 100.754135,146.40433 38.484653,191.64575 62.269478,118.44359 0.0,73.20216 76.96931,73.20216 100.754135,0.0" draw:style-name="style-42" svg:viewBox="0.0 0.0 201.50827 191.64575" svg:width="2.0150826mm" svg:x="18.598082mm" svg:y="8.201024mm"/>
                <draw:polygon svg:height="1.9164575mm" draw:points="100.754135,0.0 124.538956,73.20216 201.50827,73.20216 139.23878,118.44359 163.0236,191.64575 100.754135,146.40433 38.484653,191.64575 62.269478,118.44359 0.0,73.20216 76.96931,73.20216 100.754135,0.0" draw:style-name="style-43" svg:viewBox="0.0 0.0 201.50827 191.64575" svg:width="2.0150826mm" svg:x="22.954887mm" svg:y="8.201024mm"/>
              </draw:g>
              <draw:g draw:id="g254">
                <draw:polygon svg:height="1.9164575mm" draw:points="100.754135,0.0 124.538956,73.20216 201.50827,73.20216 139.23878,118.44359 163.0236,191.64575 100.754135,146.40433 38.484653,191.64575 62.269478,118.44359 0.0,73.20216 76.96931,73.20216 100.754135,0.0" draw:style-name="style-44" svg:viewBox="0.0 0.0 201.50827 191.64575" svg:width="2.0150826mm" svg:x="3.3492641mm" svg:y="10.053108mm"/>
                <draw:polygon svg:height="1.9164575mm" draw:points="100.754135,0.0 124.538956,73.20216 201.50827,73.20216 139.23878,118.44359 163.0236,191.64575 100.754135,146.40433 38.484653,191.64575 62.269478,118.44359 0.0,73.20216 76.96931,73.20216 100.754135,0.0" draw:style-name="style-45" svg:viewBox="0.0 0.0 201.50827 191.64575" svg:width="2.0150826mm" svg:x="7.7060695mm" svg:y="10.053108mm"/>
                <draw:polygon svg:height="1.9164575mm" draw:points="100.754135,0.0 124.538956,73.20216 201.50827,73.20216 139.23878,118.44359 163.0236,191.64575 100.754135,146.40433 38.484653,191.64575 62.269478,118.44359 0.0,73.20216 76.96931,73.20216 100.754135,0.0" draw:style-name="style-46" svg:viewBox="0.0 0.0 201.50827 191.64575" svg:width="2.0150826mm" svg:x="12.062875mm" svg:y="10.053108mm"/>
                <draw:polygon svg:height="1.9164575mm" draw:points="100.754135,0.0 124.538956,73.20216 201.50827,73.20216 139.23878,118.44359 163.0236,191.64575 100.754135,146.40433 38.484653,191.64575 62.269478,118.44359 0.0,73.20216 76.96931,73.20216 100.754135,0.0" draw:style-name="style-47" svg:viewBox="0.0 0.0 201.50827 191.64575" svg:width="2.0150826mm" svg:x="16.41968mm" svg:y="10.053108mm"/>
                <draw:polygon svg:height="1.9164575mm" draw:points="100.754135,0.0 124.538956,73.20216 201.50827,73.20216 139.23878,118.44359 163.0236,191.64575 100.754135,146.40433 38.484653,191.64575 62.269478,118.44359 0.0,73.20216 76.96931,73.20216 100.754135,0.0" draw:style-name="style-48" svg:viewBox="0.0 0.0 201.50827 191.64575" svg:width="2.0150826mm" svg:x="20.776485mm" svg:y="10.053108mm"/>
              </draw:g>
            </draw:g>
            <draw:g draw:id="g260">
              <draw:g draw:id="g261">
                <draw:polygon svg:height="1.9164575mm" draw:points="100.754135,0.0 124.538956,73.20216 201.50827,73.20216 139.23878,118.44359 163.0236,191.64575 100.754135,146.40433 38.484653,191.64575 62.269478,118.44359 0.0,73.20216 76.96931,73.20216 100.754135,0.0" draw:style-name="style-49" svg:viewBox="0.0 0.0 201.50827 191.64575" svg:width="2.0150826mm" svg:x="1.1708614mm" svg:y="11.905191mm"/>
                <draw:polygon svg:height="1.9164575mm" draw:points="100.754135,0.0 124.538956,73.20216 201.50827,73.20216 139.23878,118.44359 163.0236,191.64575 100.754135,146.40433 38.484653,191.64575 62.269478,118.44359 0.0,73.20216 76.96931,73.20216 100.754135,0.0" draw:style-name="style-50" svg:viewBox="0.0 0.0 201.50827 191.64575" svg:width="2.0150826mm" svg:x="5.527667mm" svg:y="11.905191mm"/>
                <draw:polygon svg:height="1.9164575mm" draw:points="100.754135,0.0 124.538956,73.20216 201.50827,73.20216 139.23878,118.44359 163.0236,191.64575 100.754135,146.40433 38.484653,191.64575 62.269478,118.44359 0.0,73.20216 76.96931,73.20216 100.754135,0.0" draw:style-name="style-51" svg:viewBox="0.0 0.0 201.50827 191.64575" svg:width="2.0150826mm" svg:x="9.884472mm" svg:y="11.905191mm"/>
                <draw:polygon svg:height="1.9164575mm" draw:points="100.754135,0.0 124.538956,73.20216 201.50827,73.20216 139.23878,118.44359 163.0236,191.64575 100.754135,146.40433 38.484653,191.64575 62.269478,118.44359 0.0,73.20216 76.96931,73.20216 100.754135,0.0" draw:style-name="style-52" svg:viewBox="0.0 0.0 201.50827 191.64575" svg:width="2.0150826mm" svg:x="14.241278mm" svg:y="11.905191mm"/>
                <draw:polygon svg:height="1.9164575mm" draw:points="100.754135,0.0 124.538956,73.20216 201.50827,73.20216 139.23878,118.44359 163.0236,191.64575 100.754135,146.40433 38.484653,191.64575 62.269478,118.44359 0.0,73.20216 76.96931,73.20216 100.754135,0.0" draw:style-name="style-53" svg:viewBox="0.0 0.0 201.50827 191.64575" svg:width="2.0150826mm" svg:x="18.598082mm" svg:y="11.905191mm"/>
                <draw:polygon svg:height="1.9164575mm" draw:points="100.754135,0.0 124.538956,73.20216 201.50827,73.20216 139.23878,118.44359 163.0236,191.64575 100.754135,146.40433 38.484653,191.64575 62.269478,118.44359 0.0,73.20216 76.96931,73.20216 100.754135,0.0" draw:style-name="style-54" svg:viewBox="0.0 0.0 201.50827 191.64575" svg:width="2.0150826mm" svg:x="22.954887mm" svg:y="11.905191mm"/>
              </draw:g>
              <draw:g draw:id="g268">
                <draw:polygon svg:height="1.9164575mm" draw:points="100.754135,0.0 124.538956,73.20216 201.50827,73.20216 139.23878,118.44359 163.0236,191.64575 100.754135,146.40433 38.484653,191.64575 62.269478,118.44359 0.0,73.20216 76.96931,73.20216 100.754135,0.0" draw:style-name="style-55" svg:viewBox="0.0 0.0 201.50827 191.64575" svg:width="2.0150826mm" svg:x="3.3492641mm" svg:y="13.757275mm"/>
                <draw:polygon svg:height="1.9164575mm" draw:points="100.754135,0.0 124.538956,73.20216 201.50827,73.20216 139.23878,118.44359 163.0236,191.64575 100.754135,146.40433 38.484653,191.64575 62.269478,118.44359 0.0,73.20216 76.96931,73.20216 100.754135,0.0" draw:style-name="style-56" svg:viewBox="0.0 0.0 201.50827 191.64575" svg:width="2.0150826mm" svg:x="7.7060695mm" svg:y="13.757275mm"/>
                <draw:polygon svg:height="1.9164575mm" draw:points="100.754135,0.0 124.538956,73.20216 201.50827,73.20216 139.23878,118.44359 163.0236,191.64575 100.754135,146.40433 38.484653,191.64575 62.269478,118.44359 0.0,73.20216 76.96931,73.20216 100.754135,0.0" draw:style-name="style-57" svg:viewBox="0.0 0.0 201.50827 191.64575" svg:width="2.0150826mm" svg:x="12.062875mm" svg:y="13.757275mm"/>
                <draw:polygon svg:height="1.9164575mm" draw:points="100.754135,0.0 124.538956,73.20216 201.50827,73.20216 139.23878,118.44359 163.0236,191.64575 100.754135,146.40433 38.484653,191.64575 62.269478,118.44359 0.0,73.20216 76.96931,73.20216 100.754135,0.0" draw:style-name="style-58" svg:viewBox="0.0 0.0 201.50827 191.64575" svg:width="2.0150826mm" svg:x="16.41968mm" svg:y="13.757275mm"/>
                <draw:polygon svg:height="1.9164575mm" draw:points="100.754135,0.0 124.538956,73.20216 201.50827,73.20216 139.23878,118.44359 163.0236,191.64575 100.754135,146.40433 38.484653,191.64575 62.269478,118.44359 0.0,73.20216 76.96931,73.20216 100.754135,0.0" draw:style-name="style-59" svg:viewBox="0.0 0.0 201.50827 191.64575" svg:width="2.0150826mm" svg:x="20.776485mm" svg:y="13.757275mm"/>
              </draw:g>
            </draw:g>
            <draw:g draw:id="g211">
              <draw:polygon svg:height="1.9164575mm" draw:points="100.754135,0.0 124.538956,73.20216 201.50827,73.20216 139.23878,118.44359 163.0236,191.64575 100.754135,146.40433 38.484653,191.64575 62.269478,118.44359 0.0,73.20216 76.96931,73.20216 100.754135,0.0" draw:style-name="style-60" svg:viewBox="0.0 0.0 201.50827 191.64575" svg:width="2.0150826mm" svg:x="1.1708614mm" svg:y="15.609358mm"/>
              <draw:polygon svg:height="1.9164575mm" draw:points="100.754135,0.0 124.538956,73.20216 201.50827,73.20216 139.23878,118.44359 163.0236,191.64575 100.754135,146.40433 38.484653,191.64575 62.269478,118.44359 0.0,73.20216 76.96931,73.20216 100.754135,0.0" draw:style-name="style-61" svg:viewBox="0.0 0.0 201.50827 191.64575" svg:width="2.0150826mm" svg:x="5.527667mm" svg:y="15.609358mm"/>
              <draw:polygon svg:height="1.9164575mm" draw:points="100.754135,0.0 124.538956,73.20216 201.50827,73.20216 139.23878,118.44359 163.0236,191.64575 100.754135,146.40433 38.484653,191.64575 62.269478,118.44359 0.0,73.20216 76.96931,73.20216 100.754135,0.0" draw:style-name="style-62" svg:viewBox="0.0 0.0 201.50827 191.64575" svg:width="2.0150826mm" svg:x="9.884472mm" svg:y="15.609358mm"/>
              <draw:polygon svg:height="1.9164575mm" draw:points="100.754135,0.0 124.538956,73.20216 201.50827,73.20216 139.23878,118.44359 163.0236,191.64575 100.754135,146.40433 38.484653,191.64575 62.269478,118.44359 0.0,73.20216 76.96931,73.20216 100.754135,0.0" draw:style-name="style-63" svg:viewBox="0.0 0.0 201.50827 191.64575" svg:width="2.0150826mm" svg:x="14.241278mm" svg:y="15.609358mm"/>
              <draw:polygon svg:height="1.9164575mm" draw:points="100.754135,0.0 124.538956,73.20216 201.50827,73.20216 139.23878,118.44359 163.0236,191.64575 100.754135,146.40433 38.484653,191.64575 62.269478,118.44359 0.0,73.20216 76.96931,73.20216 100.754135,0.0" draw:style-name="style-64" svg:viewBox="0.0 0.0 201.50827 191.64575" svg:width="2.0150826mm" svg:x="18.598082mm" svg:y="15.609358mm"/>
              <draw:polygon svg:height="1.9164575mm" draw:points="100.754135,0.0 124.538956,73.20216 201.50827,73.20216 139.23878,118.44359 163.0236,191.64575 100.754135,146.40433 38.484653,191.64575 62.269478,118.44359 0.0,73.20216 76.96931,73.20216 100.754135,0.0" draw:style-name="style-65" svg:viewBox="0.0 0.0 201.50827 191.64575" svg:width="2.0150826mm" svg:x="22.954887mm" svg:y="15.60935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4.395832mm" fo:page-width="65.35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