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2.876377mm" fo:page-width="41.9234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ffffff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ffffff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ffffff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ffffff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ffffff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ffffff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ffffff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ffffff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ffffff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ffffff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ffffff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ffffff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ffffff" draw:opacity="100.0%" draw:stroke="none"/>
    </style:style>
    <style:style style:family="graphic" style:name="style-488">
      <style:graphic-properties draw:fill="solid" draw:fill-color="#ffffff" draw:opacity="100.0%" draw:stroke="none"/>
    </style:style>
    <style:style style:family="graphic" style:name="style-489">
      <style:graphic-properties draw:fill="solid" draw:fill-color="#ffffff" draw:opacity="100.0%" draw:stroke="none"/>
    </style:style>
    <style:style style:family="graphic" style:name="style-490">
      <style:graphic-properties draw:fill="solid" draw:fill-color="#ffffff" draw:opacity="100.0%" draw:stroke="none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solid" draw:fill-color="#ffffff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ffffff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ffffff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ffffff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ffffff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ffffff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ffffff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ffffff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ffffff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ffffff" draw:opacity="100.0%" draw:stroke="none"/>
    </style:style>
    <style:style style:family="graphic" style:name="style-594">
      <style:graphic-properties draw:fill="solid" draw:fill-color="#ffffff" draw:opacity="100.0%" draw:stroke="none"/>
    </style:style>
    <style:style style:family="graphic" style:name="style-595">
      <style:graphic-properties draw:fill="solid" draw:fill-color="#ffffff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ffffff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ffffff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ffffff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ffffff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ffffff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ffffff" draw:opacity="100.0%" draw:stroke="none"/>
    </style:style>
    <style:style style:family="graphic" style:name="style-644">
      <style:graphic-properties draw:fill="solid" draw:fill-color="#ffffff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ffffff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ffffff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ffffff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ffffff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ffffff" draw:opacity="100.0%" draw:stroke="none"/>
    </style:style>
    <style:style style:family="graphic" style:name="style-677">
      <style:graphic-properties draw:fill="solid" draw:fill-color="#ffffff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ffffff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ffffff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ffffff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ffffff" draw:opacity="100.0%" draw:stroke="none"/>
    </style:style>
    <style:style style:family="graphic" style:name="style-705">
      <style:graphic-properties draw:fill="solid" draw:fill-color="#ffffff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ffffff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ffffff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ffffff" draw:opacity="100.0%" draw:stroke="none"/>
    </style:style>
    <style:style style:family="graphic" style:name="style-727">
      <style:graphic-properties draw:fill="solid" draw:fill-color="#ffffff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ffffff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ffffff" draw:opacity="100.0%" draw:stroke="none"/>
    </style:style>
    <style:style style:family="graphic" style:name="style-741">
      <style:graphic-properties draw:fill="solid" draw:fill-color="#ffffff" draw:opacity="100.0%" draw:stroke="none"/>
    </style:style>
    <style:style style:family="graphic" style:name="style-742">
      <style:graphic-properties draw:fill="solid" draw:fill-color="#ffffff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ffffff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ffffff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ffffff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ffffff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ffffff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ffffff" draw:opacity="100.0%" draw:stroke="none"/>
    </style:style>
    <style:style style:family="graphic" style:name="style-808">
      <style:graphic-properties draw:fill="solid" draw:fill-color="#ffffff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ffffff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ffffff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ffffff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ffffff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ffffff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ffffff" draw:opacity="100.0%" draw:stroke="none"/>
    </style:style>
    <style:style style:family="graphic" style:name="style-840">
      <style:graphic-properties draw:fill="solid" draw:fill-color="#ffffff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ffffff" draw:opacity="100.0%" draw:stroke="none"/>
    </style:style>
    <style:style style:family="graphic" style:name="style-845">
      <style:graphic-properties draw:fill="solid" draw:fill-color="#ffffff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ffffff" draw:opacity="100.0%" draw:stroke="none"/>
    </style:style>
    <style:style style:family="graphic" style:name="style-848">
      <style:graphic-properties draw:fill="solid" draw:fill-color="#ffffff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ffffff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ffffff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ffffff" draw:opacity="100.0%" draw:stroke="none"/>
    </style:style>
    <style:style style:family="graphic" style:name="style-863">
      <style:graphic-properties draw:fill="solid" draw:fill-color="#ffffff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ffffff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ffffff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ffffff" draw:opacity="100.0%" draw:stroke="none"/>
    </style:style>
    <style:style style:family="graphic" style:name="style-875">
      <style:graphic-properties draw:fill="solid" draw:fill-color="#ffffff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ffffff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ffffff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ffffff" draw:opacity="100.0%" draw:stroke="none"/>
    </style:style>
    <style:style style:family="graphic" style:name="style-888">
      <style:graphic-properties draw:fill="solid" draw:fill-color="#ffffff" draw:opacity="100.0%" draw:stroke="none"/>
    </style:style>
    <style:style style:family="graphic" style:name="style-889">
      <style:graphic-properties draw:fill="solid" draw:fill-color="#ffffff" draw:opacity="100.0%" draw:stroke="none"/>
    </style:style>
    <style:style style:family="graphic" style:name="style-890">
      <style:graphic-properties draw:fill="solid" draw:fill-color="#ffffff" draw:opacity="100.0%" draw:stroke="none"/>
    </style:style>
    <style:style style:family="graphic" style:name="style-891">
      <style:graphic-properties draw:fill="solid" draw:fill-color="#ffffff" draw:opacity="100.0%" draw:stroke="none"/>
    </style:style>
    <style:style style:family="graphic" style:name="style-892">
      <style:graphic-properties draw:fill="solid" draw:fill-color="#ffffff" draw:opacity="100.0%" draw:stroke="none"/>
    </style:style>
    <style:style style:family="graphic" style:name="style-893">
      <style:graphic-properties draw:fill="solid" draw:fill-color="#ffffff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ffffff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ffffff" draw:opacity="100.0%" draw:stroke="none"/>
    </style:style>
    <style:style style:family="graphic" style:name="style-904">
      <style:graphic-properties draw:fill="solid" draw:fill-color="#ffffff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ffffff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ffffff" draw:opacity="100.0%" draw:stroke="none"/>
    </style:style>
    <style:style style:family="graphic" style:name="style-911">
      <style:graphic-properties draw:fill="solid" draw:fill-color="#ffffff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ffffff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ffffff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ffffff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ffffff" draw:opacity="100.0%" draw:stroke="none"/>
    </style:style>
    <style:style style:family="graphic" style:name="style-924">
      <style:graphic-properties draw:fill="solid" draw:fill-color="#ffffff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ffffff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ffffff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ffffff" draw:opacity="100.0%" draw:stroke="none"/>
    </style:style>
    <style:style style:family="graphic" style:name="style-933">
      <style:graphic-properties draw:fill="solid" draw:fill-color="#ffffff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ffffff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ffffff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ffffff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ffffff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ffffff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ffffff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ffffff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ffffff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ffffff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ffffff" draw:opacity="100.0%" draw:stroke="none"/>
    </style:style>
    <style:style style:family="graphic" style:name="style-976">
      <style:graphic-properties draw:fill="solid" draw:fill-color="#ffffff" draw:opacity="100.0%" draw:stroke="none"/>
    </style:style>
    <style:style style:family="graphic" style:name="style-977">
      <style:graphic-properties draw:fill="solid" draw:fill-color="#ffffff" draw:opacity="100.0%" draw:stroke="none"/>
    </style:style>
    <style:style style:family="graphic" style:name="style-978">
      <style:graphic-properties draw:fill="solid" draw:fill-color="#ffffff" draw:opacity="100.0%" draw:stroke="none"/>
    </style:style>
    <style:style style:family="graphic" style:name="style-979">
      <style:graphic-properties draw:fill="solid" draw:fill-color="#ffffff" draw:opacity="100.0%" draw:stroke="none"/>
    </style:style>
    <style:style style:family="graphic" style:name="style-980">
      <style:graphic-properties draw:fill="solid" draw:fill-color="#ffffff" draw:opacity="100.0%" draw:stroke="none"/>
    </style:style>
    <style:style style:family="graphic" style:name="style-981">
      <style:graphic-properties draw:fill="solid" draw:fill-color="#ffffff" draw:opacity="100.0%" draw:stroke="none"/>
    </style:style>
    <style:style style:family="graphic" style:name="style-982">
      <style:graphic-properties draw:fill="solid" draw:fill-color="#ffffff" draw:opacity="100.0%" draw:stroke="none"/>
    </style:style>
    <style:style style:family="graphic" style:name="style-983">
      <style:graphic-properties draw:fill="solid" draw:fill-color="#ffffff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ffffff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ffffff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ffffff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ffffff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ffffff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ffffff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ffffff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ffffff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ffffff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ffffff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ffffff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ffffff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ffffff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  <style:style style:family="graphic" style:name="style-1160">
      <style:graphic-properties draw:fill="solid" draw:fill-color="#000000" draw:opacity="100.0%" draw:stroke="none"/>
    </style:style>
    <style:style style:family="graphic" style:name="style-1161">
      <style:graphic-properties draw:fill="solid" draw:fill-color="#000000" draw:opacity="100.0%" draw:stroke="none"/>
    </style:style>
    <style:style style:family="graphic" style:name="style-1162">
      <style:graphic-properties draw:fill="solid" draw:fill-color="#000000" draw:opacity="100.0%" draw:stroke="none"/>
    </style:style>
    <style:style style:family="graphic" style:name="style-1163">
      <style:graphic-properties draw:fill="solid" draw:fill-color="#000000" draw:opacity="100.0%" draw:stroke="none"/>
    </style:style>
    <style:style style:family="graphic" style:name="style-1164">
      <style:graphic-properties draw:fill="solid" draw:fill-color="#000000" draw:opacity="100.0%" draw:stroke="none"/>
    </style:style>
    <style:style style:family="graphic" style:name="style-1165">
      <style:graphic-properties draw:fill="solid" draw:fill-color="#000000" draw:opacity="100.0%" draw:stroke="none"/>
    </style:style>
    <style:style style:family="graphic" style:name="style-1166">
      <style:graphic-properties draw:fill="solid" draw:fill-color="#000000" draw:opacity="100.0%" draw:stroke="none"/>
    </style:style>
    <style:style style:family="graphic" style:name="style-1167">
      <style:graphic-properties draw:fill="solid" draw:fill-color="#000000" draw:opacity="100.0%" draw:stroke="none"/>
    </style:style>
    <style:style style:family="graphic" style:name="style-1168">
      <style:graphic-properties draw:fill="solid" draw:fill-color="#ffffff" draw:opacity="100.0%" draw:stroke="none"/>
    </style:style>
    <style:style style:family="graphic" style:name="style-1169">
      <style:graphic-properties draw:fill="solid" draw:fill-color="#000000" draw:opacity="100.0%" draw:stroke="none"/>
    </style:style>
    <style:style style:family="graphic" style:name="style-1170">
      <style:graphic-properties draw:fill="solid" draw:fill-color="#ffffff" draw:opacity="100.0%" draw:stroke="none"/>
    </style:style>
    <style:style style:family="graphic" style:name="style-1171">
      <style:graphic-properties draw:fill="solid" draw:fill-color="#000000" draw:opacity="100.0%" draw:stroke="none"/>
    </style:style>
    <style:style style:family="graphic" style:name="style-1172">
      <style:graphic-properties draw:fill="solid" draw:fill-color="#000000" draw:opacity="100.0%" draw:stroke="none"/>
    </style:style>
    <style:style style:family="graphic" style:name="style-1173">
      <style:graphic-properties draw:fill="solid" draw:fill-color="#000000" draw:opacity="100.0%" draw:stroke="none"/>
    </style:style>
    <style:style style:family="graphic" style:name="style-1174">
      <style:graphic-properties draw:fill="solid" draw:fill-color="#ffffff" draw:opacity="100.0%" draw:stroke="none"/>
    </style:style>
    <style:style style:family="graphic" style:name="style-1175">
      <style:graphic-properties draw:fill="solid" draw:fill-color="#000000" draw:opacity="100.0%" draw:stroke="none"/>
    </style:style>
    <style:style style:family="graphic" style:name="style-1176">
      <style:graphic-properties draw:fill="solid" draw:fill-color="#000000" draw:opacity="100.0%" draw:stroke="none"/>
    </style:style>
    <style:style style:family="graphic" style:name="style-1177">
      <style:graphic-properties draw:fill="solid" draw:fill-color="#000000" draw:opacity="100.0%" draw:stroke="none"/>
    </style:style>
    <style:style style:family="graphic" style:name="style-1178">
      <style:graphic-properties draw:fill="solid" draw:fill-color="#000000" draw:opacity="100.0%" draw:stroke="none"/>
    </style:style>
    <style:style style:family="graphic" style:name="style-1179">
      <style:graphic-properties draw:fill="solid" draw:fill-color="#000000" draw:opacity="100.0%" draw:stroke="none"/>
    </style:style>
    <style:style style:family="graphic" style:name="style-1180">
      <style:graphic-properties draw:fill="solid" draw:fill-color="#000000" draw:opacity="100.0%" draw:stroke="none"/>
    </style:style>
    <style:style style:family="graphic" style:name="style-1181">
      <style:graphic-properties draw:fill="solid" draw:fill-color="#ffffff" draw:opacity="100.0%" draw:stroke="none"/>
    </style:style>
    <style:style style:family="graphic" style:name="style-1182">
      <style:graphic-properties draw:fill="solid" draw:fill-color="#ffffff" draw:opacity="100.0%" draw:stroke="none"/>
    </style:style>
    <style:style style:family="graphic" style:name="style-1183">
      <style:graphic-properties draw:fill="solid" draw:fill-color="#ffffff" draw:opacity="100.0%" draw:stroke="none"/>
    </style:style>
    <style:style style:family="graphic" style:name="style-1184">
      <style:graphic-properties draw:fill="solid" draw:fill-color="#ffffff" draw:opacity="100.0%" draw:stroke="none"/>
    </style:style>
    <style:style style:family="graphic" style:name="style-1185">
      <style:graphic-properties draw:fill="solid" draw:fill-color="#ffffff" draw:opacity="100.0%" draw:stroke="none"/>
    </style:style>
    <style:style style:family="graphic" style:name="style-1186">
      <style:graphic-properties draw:fill="solid" draw:fill-color="#000000" draw:opacity="100.0%" draw:stroke="none"/>
    </style:style>
    <style:style style:family="graphic" style:name="style-1187">
      <style:graphic-properties draw:fill="solid" draw:fill-color="#000000" draw:opacity="100.0%" draw:stroke="none"/>
    </style:style>
    <style:style style:family="graphic" style:name="style-1188">
      <style:graphic-properties draw:fill="solid" draw:fill-color="#000000" draw:opacity="100.0%" draw:stroke="none"/>
    </style:style>
    <style:style style:family="graphic" style:name="style-1189">
      <style:graphic-properties draw:fill="solid" draw:fill-color="#000000" draw:opacity="100.0%" draw:stroke="none"/>
    </style:style>
    <style:style style:family="graphic" style:name="style-1190">
      <style:graphic-properties draw:fill="solid" draw:fill-color="#ffffff" draw:opacity="100.0%" draw:stroke="none"/>
    </style:style>
    <style:style style:family="graphic" style:name="style-1191">
      <style:graphic-properties draw:fill="solid" draw:fill-color="#000000" draw:opacity="100.0%" draw:stroke="none"/>
    </style:style>
    <style:style style:family="graphic" style:name="style-1192">
      <style:graphic-properties draw:fill="solid" draw:fill-color="#ffffff" draw:opacity="100.0%" draw:stroke="none"/>
    </style:style>
    <style:style style:family="graphic" style:name="style-1193">
      <style:graphic-properties draw:fill="solid" draw:fill-color="#000000" draw:opacity="100.0%" draw:stroke="none"/>
    </style:style>
    <style:style style:family="graphic" style:name="style-1194">
      <style:graphic-properties draw:fill="solid" draw:fill-color="#ffffff" draw:opacity="100.0%" draw:stroke="none"/>
    </style:style>
    <style:style style:family="graphic" style:name="style-1195">
      <style:graphic-properties draw:fill="solid" draw:fill-color="#ffffff" draw:opacity="100.0%" draw:stroke="none"/>
    </style:style>
    <style:style style:family="graphic" style:name="style-1196">
      <style:graphic-properties draw:fill="solid" draw:fill-color="#ffffff" draw:opacity="100.0%" draw:stroke="none"/>
    </style:style>
    <style:style style:family="graphic" style:name="style-1197">
      <style:graphic-properties draw:fill="solid" draw:fill-color="#ffffff" draw:opacity="100.0%" draw:stroke="none"/>
    </style:style>
    <style:style style:family="graphic" style:name="style-1198">
      <style:graphic-properties draw:fill="solid" draw:fill-color="#ffffff" draw:opacity="100.0%" draw:stroke="none"/>
    </style:style>
    <style:style style:family="graphic" style:name="style-1199">
      <style:graphic-properties draw:fill="solid" draw:fill-color="#ffffff" draw:opacity="100.0%" draw:stroke="none"/>
    </style:style>
    <style:style style:family="graphic" style:name="style-1200">
      <style:graphic-properties draw:fill="solid" draw:fill-color="#ffffff" draw:opacity="100.0%" draw:stroke="none"/>
    </style:style>
    <style:style style:family="graphic" style:name="style-1201">
      <style:graphic-properties draw:fill="solid" draw:fill-color="#ffffff" draw:opacity="100.0%" draw:stroke="none"/>
    </style:style>
    <style:style style:family="graphic" style:name="style-1202">
      <style:graphic-properties draw:fill="solid" draw:fill-color="#ffffff" draw:opacity="100.0%" draw:stroke="none"/>
    </style:style>
    <style:style style:family="graphic" style:name="style-1203">
      <style:graphic-properties draw:fill="solid" draw:fill-color="#ffffff" draw:opacity="100.0%" draw:stroke="none"/>
    </style:style>
    <style:style style:family="graphic" style:name="style-1204">
      <style:graphic-properties draw:fill="solid" draw:fill-color="#ffffff" draw:opacity="100.0%" draw:stroke="none"/>
    </style:style>
    <style:style style:family="graphic" style:name="style-1205">
      <style:graphic-properties draw:fill="solid" draw:fill-color="#000000" draw:opacity="100.0%" draw:stroke="none"/>
    </style:style>
    <style:style style:family="graphic" style:name="style-1206">
      <style:graphic-properties draw:fill="solid" draw:fill-color="#000000" draw:opacity="100.0%" draw:stroke="none"/>
    </style:style>
    <style:style style:family="graphic" style:name="style-1207">
      <style:graphic-properties draw:fill="solid" draw:fill-color="#ffffff" draw:opacity="100.0%" draw:stroke="none"/>
    </style:style>
    <style:style style:family="graphic" style:name="style-1208">
      <style:graphic-properties draw:fill="solid" draw:fill-color="#000000" draw:opacity="100.0%" draw:stroke="none"/>
    </style:style>
    <style:style style:family="graphic" style:name="style-1209">
      <style:graphic-properties draw:fill="solid" draw:fill-color="#ffffff" draw:opacity="100.0%" draw:stroke="none"/>
    </style:style>
    <style:style style:family="graphic" style:name="style-1210">
      <style:graphic-properties draw:fill="solid" draw:fill-color="#ffffff" draw:opacity="100.0%" draw:stroke="none"/>
    </style:style>
    <style:style style:family="graphic" style:name="style-1211">
      <style:graphic-properties draw:fill="solid" draw:fill-color="#000000" draw:opacity="100.0%" draw:stroke="none"/>
    </style:style>
    <style:style style:family="graphic" style:name="style-1212">
      <style:graphic-properties draw:fill="solid" draw:fill-color="#ffffff" draw:opacity="100.0%" draw:stroke="none"/>
    </style:style>
    <style:style style:family="graphic" style:name="style-1213">
      <style:graphic-properties draw:fill="solid" draw:fill-color="#ffffff" draw:opacity="100.0%" draw:stroke="none"/>
    </style:style>
    <style:style style:family="graphic" style:name="style-1214">
      <style:graphic-properties draw:fill="solid" draw:fill-color="#ffffff" draw:opacity="100.0%" draw:stroke="none"/>
    </style:style>
    <style:style style:family="graphic" style:name="style-1215">
      <style:graphic-properties draw:fill="solid" draw:fill-color="#ffffff" draw:opacity="100.0%" draw:stroke="none"/>
    </style:style>
    <style:style style:family="graphic" style:name="style-1216">
      <style:graphic-properties draw:fill="solid" draw:fill-color="#ffffff" draw:opacity="100.0%" draw:stroke="none"/>
    </style:style>
    <style:style style:family="graphic" style:name="style-1217">
      <style:graphic-properties draw:fill="solid" draw:fill-color="#000000" draw:opacity="100.0%" draw:stroke="none"/>
    </style:style>
    <style:style style:family="graphic" style:name="style-1218">
      <style:graphic-properties draw:fill="solid" draw:fill-color="#ffffff" draw:opacity="100.0%" draw:stroke="none"/>
    </style:style>
    <style:style style:family="graphic" style:name="style-1219">
      <style:graphic-properties draw:fill="solid" draw:fill-color="#ffffff" draw:opacity="100.0%" draw:stroke="none"/>
    </style:style>
    <style:style style:family="graphic" style:name="style-1220">
      <style:graphic-properties draw:fill="solid" draw:fill-color="#000000" draw:opacity="100.0%" draw:stroke="none"/>
    </style:style>
    <style:style style:family="graphic" style:name="style-1221">
      <style:graphic-properties draw:fill="solid" draw:fill-color="#000000" draw:opacity="100.0%" draw:stroke="none"/>
    </style:style>
    <style:style style:family="graphic" style:name="style-1222">
      <style:graphic-properties draw:fill="solid" draw:fill-color="#000000" draw:opacity="100.0%" draw:stroke="none"/>
    </style:style>
    <style:style style:family="graphic" style:name="style-1223">
      <style:graphic-properties draw:fill="solid" draw:fill-color="#000000" draw:opacity="100.0%" draw:stroke="none"/>
    </style:style>
    <style:style style:family="graphic" style:name="style-1224">
      <style:graphic-properties draw:fill="solid" draw:fill-color="#ffffff" draw:opacity="100.0%" draw:stroke="none"/>
    </style:style>
    <style:style style:family="graphic" style:name="style-1225">
      <style:graphic-properties draw:fill="solid" draw:fill-color="#000000" draw:opacity="100.0%" draw:stroke="none"/>
    </style:style>
    <style:style style:family="graphic" style:name="style-1226">
      <style:graphic-properties draw:fill="solid" draw:fill-color="#ffffff" draw:opacity="100.0%" draw:stroke="none"/>
    </style:style>
    <style:style style:family="graphic" style:name="style-1227">
      <style:graphic-properties draw:fill="solid" draw:fill-color="#ffffff" draw:opacity="100.0%" draw:stroke="none"/>
    </style:style>
    <style:style style:family="graphic" style:name="style-1228">
      <style:graphic-properties draw:fill="solid" draw:fill-color="#ffffff" draw:opacity="100.0%" draw:stroke="none"/>
    </style:style>
    <style:style style:family="graphic" style:name="style-1229">
      <style:graphic-properties draw:fill="solid" draw:fill-color="#ffffff" draw:opacity="100.0%" draw:stroke="none"/>
    </style:style>
    <style:style style:family="graphic" style:name="style-1230">
      <style:graphic-properties draw:fill="solid" draw:fill-color="#000000" draw:opacity="100.0%" draw:stroke="none"/>
    </style:style>
    <style:style style:family="graphic" style:name="style-1231">
      <style:graphic-properties draw:fill="solid" draw:fill-color="#000000" draw:opacity="100.0%" draw:stroke="none"/>
    </style:style>
    <style:style style:family="graphic" style:name="style-1232">
      <style:graphic-properties draw:fill="solid" draw:fill-color="#000000" draw:opacity="100.0%" draw:stroke="none"/>
    </style:style>
    <style:style style:family="graphic" style:name="style-1233">
      <style:graphic-properties draw:fill="solid" draw:fill-color="#000000" draw:opacity="100.0%" draw:stroke="none"/>
    </style:style>
    <style:style style:family="graphic" style:name="style-1234">
      <style:graphic-properties draw:fill="solid" draw:fill-color="#ffffff" draw:opacity="100.0%" draw:stroke="none"/>
    </style:style>
    <style:style style:family="graphic" style:name="style-1235">
      <style:graphic-properties draw:fill="solid" draw:fill-color="#000000" draw:opacity="100.0%" draw:stroke="none"/>
    </style:style>
    <style:style style:family="graphic" style:name="style-1236">
      <style:graphic-properties draw:fill="solid" draw:fill-color="#000000" draw:opacity="100.0%" draw:stroke="none"/>
    </style:style>
    <style:style style:family="graphic" style:name="style-1237">
      <style:graphic-properties draw:fill="solid" draw:fill-color="#000000" draw:opacity="100.0%" draw:stroke="none"/>
    </style:style>
    <style:style style:family="graphic" style:name="style-1238">
      <style:graphic-properties draw:fill="solid" draw:fill-color="#000000" draw:opacity="100.0%" draw:stroke="none"/>
    </style:style>
    <style:style style:family="graphic" style:name="style-1239">
      <style:graphic-properties draw:fill="solid" draw:fill-color="#000000" draw:opacity="100.0%" draw:stroke="none"/>
    </style:style>
    <style:style style:family="graphic" style:name="style-1240">
      <style:graphic-properties draw:fill="solid" draw:fill-color="#000000" draw:opacity="100.0%" draw:stroke="none"/>
    </style:style>
    <style:style style:family="graphic" style:name="style-1241">
      <style:graphic-properties draw:fill="solid" draw:fill-color="#ffffff" draw:opacity="100.0%" draw:stroke="none"/>
    </style:style>
    <style:style style:family="graphic" style:name="style-1242">
      <style:graphic-properties draw:fill="solid" draw:fill-color="#ffffff" draw:opacity="100.0%" draw:stroke="none"/>
    </style:style>
    <style:style style:family="graphic" style:name="style-1243">
      <style:graphic-properties draw:fill="solid" draw:fill-color="#ffffff" draw:opacity="100.0%" draw:stroke="none"/>
    </style:style>
    <style:style style:family="graphic" style:name="style-1244">
      <style:graphic-properties draw:fill="solid" draw:fill-color="#ffffff" draw:opacity="100.0%" draw:stroke="none"/>
    </style:style>
    <style:style style:family="graphic" style:name="style-1245">
      <style:graphic-properties draw:fill="solid" draw:fill-color="#000000" draw:opacity="100.0%" draw:stroke="none"/>
    </style:style>
    <style:style style:family="graphic" style:name="style-1246">
      <style:graphic-properties draw:fill="solid" draw:fill-color="#000000" draw:opacity="100.0%" draw:stroke="none"/>
    </style:style>
    <style:style style:family="graphic" style:name="style-1247">
      <style:graphic-properties draw:fill="solid" draw:fill-color="#000000" draw:opacity="100.0%" draw:stroke="none"/>
    </style:style>
    <style:style style:family="graphic" style:name="style-1248">
      <style:graphic-properties draw:fill="solid" draw:fill-color="#000000" draw:opacity="100.0%" draw:stroke="none"/>
    </style:style>
    <style:style style:family="graphic" style:name="style-1249">
      <style:graphic-properties draw:fill="solid" draw:fill-color="#000000" draw:opacity="100.0%" draw:stroke="none"/>
    </style:style>
    <style:style style:family="graphic" style:name="style-1250">
      <style:graphic-properties draw:fill="solid" draw:fill-color="#ffffff" draw:opacity="100.0%" draw:stroke="none"/>
    </style:style>
    <style:style style:family="graphic" style:name="style-1251">
      <style:graphic-properties draw:fill="solid" draw:fill-color="#ffffff" draw:opacity="100.0%" draw:stroke="none"/>
    </style:style>
    <style:style style:family="graphic" style:name="style-1252">
      <style:graphic-properties draw:fill="solid" draw:fill-color="#000000" draw:opacity="100.0%" draw:stroke="none"/>
    </style:style>
    <style:style style:family="graphic" style:name="style-1253">
      <style:graphic-properties draw:fill="solid" draw:fill-color="#000000" draw:opacity="100.0%" draw:stroke="none"/>
    </style:style>
    <style:style style:family="graphic" style:name="style-1254">
      <style:graphic-properties draw:fill="solid" draw:fill-color="#ffffff" draw:opacity="100.0%" draw:stroke="none"/>
    </style:style>
    <style:style style:family="graphic" style:name="style-1255">
      <style:graphic-properties draw:fill="solid" draw:fill-color="#000000" draw:opacity="100.0%" draw:stroke="none"/>
    </style:style>
    <style:style style:family="graphic" style:name="style-1256">
      <style:graphic-properties draw:fill="solid" draw:fill-color="#000000" draw:opacity="100.0%" draw:stroke="none"/>
    </style:style>
    <style:style style:family="graphic" style:name="style-1257">
      <style:graphic-properties draw:fill="solid" draw:fill-color="#000000" draw:opacity="100.0%" draw:stroke="none"/>
    </style:style>
    <style:style style:family="graphic" style:name="style-1258">
      <style:graphic-properties draw:fill="solid" draw:fill-color="#000000" draw:opacity="100.0%" draw:stroke="none"/>
    </style:style>
    <style:style style:family="graphic" style:name="style-1259">
      <style:graphic-properties draw:fill="solid" draw:fill-color="#000000" draw:opacity="100.0%" draw:stroke="none"/>
    </style:style>
    <style:style style:family="graphic" style:name="style-1260">
      <style:graphic-properties draw:fill="solid" draw:fill-color="#000000" draw:opacity="100.0%" draw:stroke="none"/>
    </style:style>
    <style:style style:family="graphic" style:name="style-1261">
      <style:graphic-properties draw:fill="solid" draw:fill-color="#ffffff" draw:opacity="100.0%" draw:stroke="none"/>
    </style:style>
    <style:style style:family="graphic" style:name="style-1262">
      <style:graphic-properties draw:fill="solid" draw:fill-color="#000000" draw:opacity="100.0%" draw:stroke="none"/>
    </style:style>
    <style:style style:family="graphic" style:name="style-1263">
      <style:graphic-properties draw:fill="solid" draw:fill-color="#000000" draw:opacity="100.0%" draw:stroke="none"/>
    </style:style>
    <style:style style:family="graphic" style:name="style-1264">
      <style:graphic-properties draw:fill="solid" draw:fill-color="#ffffff" draw:opacity="100.0%" draw:stroke="none"/>
    </style:style>
    <style:style style:family="graphic" style:name="style-1265">
      <style:graphic-properties draw:fill="solid" draw:fill-color="#ffffff" draw:opacity="100.0%" draw:stroke="none"/>
    </style:style>
    <style:style style:family="graphic" style:name="style-1266">
      <style:graphic-properties draw:fill="solid" draw:fill-color="#000000" draw:opacity="100.0%" draw:stroke="none"/>
    </style:style>
    <style:style style:family="graphic" style:name="style-1267">
      <style:graphic-properties draw:fill="solid" draw:fill-color="#000000" draw:opacity="100.0%" draw:stroke="none"/>
    </style:style>
    <style:style style:family="graphic" style:name="style-1268">
      <style:graphic-properties draw:fill="solid" draw:fill-color="#000000" draw:opacity="100.0%" draw:stroke="none"/>
    </style:style>
    <style:style style:family="graphic" style:name="style-1269">
      <style:graphic-properties draw:fill="solid" draw:fill-color="#ffffff" draw:opacity="100.0%" draw:stroke="none"/>
    </style:style>
    <style:style style:family="graphic" style:name="style-1270">
      <style:graphic-properties draw:fill="solid" draw:fill-color="#000000" draw:opacity="100.0%" draw:stroke="none"/>
    </style:style>
    <style:style style:family="graphic" style:name="style-1271">
      <style:graphic-properties draw:fill="solid" draw:fill-color="#000000" draw:opacity="100.0%" draw:stroke="none"/>
    </style:style>
    <style:style style:family="graphic" style:name="style-1272">
      <style:graphic-properties draw:fill="solid" draw:fill-color="#000000" draw:opacity="100.0%" draw:stroke="none"/>
    </style:style>
    <style:style style:family="graphic" style:name="style-1273">
      <style:graphic-properties draw:fill="solid" draw:fill-color="#000000" draw:opacity="100.0%" draw:stroke="none"/>
    </style:style>
    <style:style style:family="graphic" style:name="style-1274">
      <style:graphic-properties draw:fill="solid" draw:fill-color="#000000" draw:opacity="100.0%" draw:stroke="none"/>
    </style:style>
    <style:style style:family="graphic" style:name="style-1275">
      <style:graphic-properties draw:fill="solid" draw:fill-color="#ffffff" draw:opacity="100.0%" draw:stroke="none"/>
    </style:style>
    <style:style style:family="graphic" style:name="style-1276">
      <style:graphic-properties draw:fill="solid" draw:fill-color="#000000" draw:opacity="100.0%" draw:stroke="none"/>
    </style:style>
    <style:style style:family="graphic" style:name="style-1277">
      <style:graphic-properties draw:fill="solid" draw:fill-color="#000000" draw:opacity="100.0%" draw:stroke="none"/>
    </style:style>
    <style:style style:family="graphic" style:name="style-1278">
      <style:graphic-properties draw:fill="solid" draw:fill-color="#ffffff" draw:opacity="100.0%" draw:stroke="none"/>
    </style:style>
    <style:style style:family="graphic" style:name="style-1279">
      <style:graphic-properties draw:fill="solid" draw:fill-color="#ffffff" draw:opacity="100.0%" draw:stroke="none"/>
    </style:style>
    <style:style style:family="graphic" style:name="style-1280">
      <style:graphic-properties draw:fill="solid" draw:fill-color="#000000" draw:opacity="100.0%" draw:stroke="none"/>
    </style:style>
    <style:style style:family="graphic" style:name="style-1281">
      <style:graphic-properties draw:fill="solid" draw:fill-color="#ffffff" draw:opacity="100.0%" draw:stroke="none"/>
    </style:style>
    <style:style style:family="graphic" style:name="style-1282">
      <style:graphic-properties draw:fill="solid" draw:fill-color="#000000" draw:opacity="100.0%" draw:stroke="none"/>
    </style:style>
    <style:style style:family="graphic" style:name="style-1283">
      <style:graphic-properties draw:fill="solid" draw:fill-color="#ffffff" draw:opacity="100.0%" draw:stroke="none"/>
    </style:style>
    <style:style style:family="graphic" style:name="style-1284">
      <style:graphic-properties draw:fill="solid" draw:fill-color="#000000" draw:opacity="100.0%" draw:stroke="none"/>
    </style:style>
    <style:style style:family="graphic" style:name="style-1285">
      <style:graphic-properties draw:fill="solid" draw:fill-color="#ffffff" draw:opacity="100.0%" draw:stroke="none"/>
    </style:style>
    <style:style style:family="graphic" style:name="style-1286">
      <style:graphic-properties draw:fill="solid" draw:fill-color="#000000" draw:opacity="100.0%" draw:stroke="none"/>
    </style:style>
    <style:style style:family="graphic" style:name="style-1287">
      <style:graphic-properties draw:fill="solid" draw:fill-color="#000000" draw:opacity="100.0%" draw:stroke="none"/>
    </style:style>
    <style:style style:family="graphic" style:name="style-1288">
      <style:graphic-properties draw:fill="solid" draw:fill-color="#000000" draw:opacity="100.0%" draw:stroke="none"/>
    </style:style>
    <style:style style:family="graphic" style:name="style-1289">
      <style:graphic-properties draw:fill="solid" draw:fill-color="#000000" draw:opacity="100.0%" draw:stroke="none"/>
    </style:style>
    <style:style style:family="graphic" style:name="style-1290">
      <style:graphic-properties draw:fill="solid" draw:fill-color="#ffffff" draw:opacity="100.0%" draw:stroke="none"/>
    </style:style>
    <style:style style:family="graphic" style:name="style-1291">
      <style:graphic-properties draw:fill="solid" draw:fill-color="#000000" draw:opacity="100.0%" draw:stroke="none"/>
    </style:style>
    <style:style style:family="graphic" style:name="style-1292">
      <style:graphic-properties draw:fill="solid" draw:fill-color="#000000" draw:opacity="100.0%" draw:stroke="none"/>
    </style:style>
    <style:style style:family="graphic" style:name="style-1293">
      <style:graphic-properties draw:fill="solid" draw:fill-color="#ffffff" draw:opacity="100.0%" draw:stroke="none"/>
    </style:style>
    <style:style style:family="graphic" style:name="style-1294">
      <style:graphic-properties draw:fill="solid" draw:fill-color="#ffffff" draw:opacity="100.0%" draw:stroke="none"/>
    </style:style>
    <style:style style:family="graphic" style:name="style-1295">
      <style:graphic-properties draw:fill="solid" draw:fill-color="#000000" draw:opacity="100.0%" draw:stroke="none"/>
    </style:style>
    <style:style style:family="graphic" style:name="style-1296">
      <style:graphic-properties draw:fill="solid" draw:fill-color="#ffffff" draw:opacity="100.0%" draw:stroke="none"/>
    </style:style>
    <style:style style:family="graphic" style:name="style-1297">
      <style:graphic-properties draw:fill="solid" draw:fill-color="#ffffff" draw:opacity="100.0%" draw:stroke="none"/>
    </style:style>
    <style:style style:family="graphic" style:name="style-1298">
      <style:graphic-properties draw:fill="solid" draw:fill-color="#ffffff" draw:opacity="100.0%" draw:stroke="none"/>
    </style:style>
    <style:style style:family="graphic" style:name="style-1299">
      <style:graphic-properties draw:fill="solid" draw:fill-color="#ffffff" draw:opacity="100.0%" draw:stroke="none"/>
    </style:style>
    <style:style style:family="graphic" style:name="style-1300">
      <style:graphic-properties draw:fill="solid" draw:fill-color="#ffffff" draw:opacity="100.0%" draw:stroke="none"/>
    </style:style>
    <style:style style:family="graphic" style:name="style-1301">
      <style:graphic-properties draw:fill="solid" draw:fill-color="#ffffff" draw:opacity="100.0%" draw:stroke="none"/>
    </style:style>
    <style:style style:family="graphic" style:name="style-1302">
      <style:graphic-properties draw:fill="solid" draw:fill-color="#ffffff" draw:opacity="100.0%" draw:stroke="none"/>
    </style:style>
    <style:style style:family="graphic" style:name="style-1303">
      <style:graphic-properties draw:fill="solid" draw:fill-color="#ffffff" draw:opacity="100.0%" draw:stroke="none"/>
    </style:style>
    <style:style style:family="graphic" style:name="style-1304">
      <style:graphic-properties draw:fill="solid" draw:fill-color="#ffffff" draw:opacity="100.0%" draw:stroke="none"/>
    </style:style>
    <style:style style:family="graphic" style:name="style-1305">
      <style:graphic-properties draw:fill="solid" draw:fill-color="#ffffff" draw:opacity="100.0%" draw:stroke="none"/>
    </style:style>
    <style:style style:family="graphic" style:name="style-1306">
      <style:graphic-properties draw:fill="solid" draw:fill-color="#ffffff" draw:opacity="100.0%" draw:stroke="none"/>
    </style:style>
    <style:style style:family="graphic" style:name="style-1307">
      <style:graphic-properties draw:fill="solid" draw:fill-color="#ffffff" draw:opacity="100.0%" draw:stroke="none"/>
    </style:style>
    <style:style style:family="graphic" style:name="style-1308">
      <style:graphic-properties draw:fill="solid" draw:fill-color="#ffffff" draw:opacity="100.0%" draw:stroke="none"/>
    </style:style>
    <style:style style:family="graphic" style:name="style-1309">
      <style:graphic-properties draw:fill="solid" draw:fill-color="#ffffff" draw:opacity="100.0%" draw:stroke="none"/>
    </style:style>
    <style:style style:family="graphic" style:name="style-1310">
      <style:graphic-properties draw:fill="solid" draw:fill-color="#000000" draw:opacity="100.0%" draw:stroke="none"/>
    </style:style>
    <style:style style:family="graphic" style:name="style-1311">
      <style:graphic-properties draw:fill="solid" draw:fill-color="#ffffff" draw:opacity="100.0%" draw:stroke="none"/>
    </style:style>
    <style:style style:family="graphic" style:name="style-1312">
      <style:graphic-properties draw:fill="solid" draw:fill-color="#ffffff" draw:opacity="100.0%" draw:stroke="none"/>
    </style:style>
    <style:style style:family="graphic" style:name="style-1313">
      <style:graphic-properties draw:fill="solid" draw:fill-color="#ffffff" draw:opacity="100.0%" draw:stroke="none"/>
    </style:style>
    <style:style style:family="graphic" style:name="style-1314">
      <style:graphic-properties draw:fill="solid" draw:fill-color="#ffffff" draw:opacity="100.0%" draw:stroke="none"/>
    </style:style>
    <style:style style:family="graphic" style:name="style-1315">
      <style:graphic-properties draw:fill="solid" draw:fill-color="#000000" draw:opacity="100.0%" draw:stroke="none"/>
    </style:style>
    <style:style style:family="graphic" style:name="style-1316">
      <style:graphic-properties draw:fill="solid" draw:fill-color="#ffffff" draw:opacity="100.0%" draw:stroke="none"/>
    </style:style>
    <style:style style:family="graphic" style:name="style-1317">
      <style:graphic-properties draw:fill="solid" draw:fill-color="#ffffff" draw:opacity="100.0%" draw:stroke="none"/>
    </style:style>
    <style:style style:family="graphic" style:name="style-1318">
      <style:graphic-properties draw:fill="solid" draw:fill-color="#ffffff" draw:opacity="100.0%" draw:stroke="none"/>
    </style:style>
    <style:style style:family="graphic" style:name="style-1319">
      <style:graphic-properties draw:fill="solid" draw:fill-color="#ffffff" draw:opacity="100.0%" draw:stroke="none"/>
    </style:style>
    <style:style style:family="graphic" style:name="style-1320">
      <style:graphic-properties draw:fill="solid" draw:fill-color="#000000" draw:opacity="100.0%" draw:stroke="none"/>
    </style:style>
    <style:style style:family="graphic" style:name="style-1321">
      <style:graphic-properties draw:fill="solid" draw:fill-color="#ffffff" draw:opacity="100.0%" draw:stroke="none"/>
    </style:style>
    <style:style style:family="graphic" style:name="style-1322">
      <style:graphic-properties draw:fill="solid" draw:fill-color="#000000" draw:opacity="100.0%" draw:stroke="none"/>
    </style:style>
    <style:style style:family="graphic" style:name="style-1323">
      <style:graphic-properties draw:fill="solid" draw:fill-color="#000000" draw:opacity="100.0%" draw:stroke="none"/>
    </style:style>
    <style:style style:family="graphic" style:name="style-1324">
      <style:graphic-properties draw:fill="solid" draw:fill-color="#000000" draw:opacity="100.0%" draw:stroke="none"/>
    </style:style>
    <style:style style:family="graphic" style:name="style-1325">
      <style:graphic-properties draw:fill="solid" draw:fill-color="#000000" draw:opacity="100.0%" draw:stroke="none"/>
    </style:style>
    <style:style style:family="graphic" style:name="style-1326">
      <style:graphic-properties draw:fill="solid" draw:fill-color="#000000" draw:opacity="100.0%" draw:stroke="none"/>
    </style:style>
    <style:style style:family="graphic" style:name="style-1327">
      <style:graphic-properties draw:fill="solid" draw:fill-color="#ffffff" draw:opacity="100.0%" draw:stroke="none"/>
    </style:style>
    <style:style style:family="graphic" style:name="style-1328">
      <style:graphic-properties draw:fill="solid" draw:fill-color="#ffffff" draw:opacity="100.0%" draw:stroke="none"/>
    </style:style>
    <style:style style:family="graphic" style:name="style-1329">
      <style:graphic-properties draw:fill="solid" draw:fill-color="#ffffff" draw:opacity="100.0%" draw:stroke="none"/>
    </style:style>
    <style:style style:family="graphic" style:name="style-1330">
      <style:graphic-properties draw:fill="solid" draw:fill-color="#000000" draw:opacity="100.0%" draw:stroke="none"/>
    </style:style>
    <style:style style:family="graphic" style:name="style-1331">
      <style:graphic-properties draw:fill="solid" draw:fill-color="#000000" draw:opacity="100.0%" draw:stroke="none"/>
    </style:style>
    <style:style style:family="graphic" style:name="style-1332">
      <style:graphic-properties draw:fill="solid" draw:fill-color="#000000" draw:opacity="100.0%" draw:stroke="none"/>
    </style:style>
    <style:style style:family="graphic" style:name="style-1333">
      <style:graphic-properties draw:fill="solid" draw:fill-color="#ffffff" draw:opacity="100.0%" draw:stroke="none"/>
    </style:style>
    <style:style style:family="graphic" style:name="style-1334">
      <style:graphic-properties draw:fill="solid" draw:fill-color="#000000" draw:opacity="100.0%" draw:stroke="none"/>
    </style:style>
    <style:style style:family="graphic" style:name="style-13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0.93602973 0.0022961695 C 49.3518 -0.31297293 -7.8498716 32.037785 0.93602973 0.0022961695 z" svg:height="0.14170487mm" draw:style-name="style-2" svg:viewBox="0.0 0.0 20.630146 14.170486" svg:width="0.20630147mm" svg:x="16.500639mm" svg:y="1.9084165mm"/>
            <draw:path svg:d="M 15.047026 0.0 C 57.970154 15.984922 -34.526817 35.74167 15.047026 0.0 z" svg:height="0.20060293mm" draw:style-name="style-3" svg:viewBox="0.0 0.0 26.770626 20.060293" svg:width="0.26770627mm" svg:x="15.343794mm" svg:y="1.9719394mm"/>
            <draw:path svg:d="M 0.0 9.385164 C 33.915886 -15.308095 69.41557 17.468563 0.0 9.385164 z" svg:height="0.107023634mm" draw:style-name="style-4" svg:viewBox="0.0 0.0 39.832836 10.702363" svg:width="0.39832836mm" svg:x="17.145mm" svg:y="1.9415878mm"/>
            <draw:path svg:d="M 80.49109 23.863169 C 1.635882 100.24249 -51.996178 -57.093094 80.49109 23.863169 z" svg:height="0.4543809mm" draw:style-name="style-5" svg:viewBox="0.0 0.0 80.49101 45.43809" svg:width="0.8049101mm" svg:x="26.944323mm" svg:y="1.9875722mm"/>
            <draw:path svg:d="M 33.424053 0.0 C 16.61155 46.894543 -32.54303 5.632176 33.424053 0.0 z" svg:height="0.22151017mm" draw:style-name="style-6" svg:viewBox="0.0 0.0 33.42408 22.151018" svg:width="0.3342408mm" svg:x="14.842524mm" svg:y="2.099204mm"/>
            <draw:path svg:d="M 48.31504 0.8076461 C 16.40343 41.78264 -42.241444 -6.709508 48.31504 0.8076461 z" svg:height="0.17459348mm" draw:style-name="style-7" svg:viewBox="0.0 0.0 48.315014 17.459347" svg:width="0.48315015mm" svg:x="21.932348mm" svg:y="2.0911276mm"/>
            <draw:path svg:d="M 0.0 0.13999064 C 42.196632 -2.6048656 7.2122936 36.349724 0.0 0.13999064 z" svg:height="0.15640353mm" draw:style-name="style-8" svg:viewBox="0.0 0.0 20.462082 15.640352" svg:width="0.20462082mm" svg:x="21.081999mm" svg:y="2.1610396mm"/>
            <draw:path svg:d="M 0.0 9.053998 C 9.170144 -18.90473 86.09172 28.648752 0.0 9.053998 z" svg:height="0.13940388mm" draw:style-name="style-9" svg:viewBox="0.0 0.0 40.383533 13.940389" svg:width="0.40383533mm" svg:x="21.399498mm" svg:y="2.135664mm"/>
            <draw:path svg:d="M 0.6748215 0.0 C 111.07485 5.7637386 -9.997572 153.16031 0.6748215 0.0 z" svg:height="0.69370264mm" draw:style-name="style-10" svg:viewBox="0.0 0.0 47.45438 69.37026" svg:width="0.47454378mm" svg:x="27.044514mm" svg:y="2.4802039mm"/>
            <draw:path svg:d="M 4.341426 7.8230243 C 35.925617 -25.323141 -14.478484 60.94256 4.341426 7.8230243 z" svg:height="0.25573224mm" draw:style-name="style-11" svg:viewBox="0.0 0.0 15.019453 25.573225" svg:width="0.15019453mm" svg:x="25.737585mm" svg:y="2.6557093mm"/>
            <draw:path svg:d="M 0.0 6.9598413 C 72.600334 -16.384659 91.05508 28.275888 0.0 6.9598413 z" svg:height="0.1290569mm" draw:style-name="style-12" svg:viewBox="0.0 0.0 61.564655 12.90569" svg:width="0.61564654mm" svg:x="27.685999mm" svg:y="2.664341mm"/>
            <draw:path svg:d="M 0.937039 3.3612137 C 16.799988 -18.026848 -4.5873933 72.37155 0.937039 3.3612137 z" svg:height="0.29799354mm" draw:style-name="style-13" svg:viewBox="0.0 0.0 6.909211 29.799353" svg:width="0.06909211mm" svg:x="16.564392mm" svg:y="2.8273273mm"/>
            <draw:path svg:d="M 0.0 12.313171 C 1.548678 -38.060246 9.070425 87.35068 0.0 12.313171 z" svg:height="0.3690539mm" draw:style-name="style-14" svg:viewBox="0.0 0.0 4.398035 36.905388" svg:width="0.043980353mm" svg:x="20.7645mm" svg:y="2.801308mm"/>
            <draw:path svg:d="M 0.0 0.0 C 57.93039 24.39347 3.470799 47.387993 0.0 0.0 z" svg:height="0.2757674mm" draw:style-name="style-15" svg:viewBox="0.0 0.0 26.535624 27.57674" svg:width="0.2653562mm" svg:x="15.874999mm" svg:y="2.9879396mm"/>
            <draw:path svg:d="M 0.9192752 3.3902059 C 16.740337 -18.118519 -4.535616 72.48346 0.9192752 3.3902059 z" svg:height="0.29843453mm" draw:style-name="style-16" svg:viewBox="0.0 0.0 6.8850746 29.843454" svg:width="0.06885074mm" svg:x="32.37554mm" svg:y="3.0175374mm"/>
            <draw:path svg:d="M 0.0 2.5861428 C 12.893067 -12.683888 1.2584018 46.539673 0.0 2.5861428 z" svg:height="0.19140229mm" draw:style-name="style-17" svg:viewBox="0.0 0.0 6.020288 19.140228" svg:width="0.060202878mm" svg:x="29.209734mm" svg:y="3.089078mm"/>
            <draw:path svg:d="M 36.91948 0.0 C 102.34386 31.669653 -72.401405 139.686 36.91948 0.0 z" svg:height="0.69737464mm" draw:style-name="style-18" svg:viewBox="0.0 0.0 52.04455 69.737465" svg:width="0.5204455mm" svg:x="15.950304mm" svg:y="3.1784394mm"/>
            <draw:path svg:d="M 0.0 0.0 C 144.19945 110.93733 0.07024765 143.63084 0.0 0.0 z" svg:height="0.95853513mm" draw:style-name="style-19" svg:viewBox="0.0 0.0 64.104256 95.853516" svg:width="0.6410426mm" svg:x="39.941235mm" svg:y="3.3054395mm"/>
            <draw:path svg:d="M 0.93522227 3.383166 C 16.689468 -18.097095 -4.567712 72.46269 0.93522227 3.383166 z" svg:height="0.29835403mm" draw:style-name="style-20" svg:viewBox="0.0 0.0 6.8636384 29.835403" svg:width="0.06863639mm" svg:x="32.121647mm" svg:y="3.3986077mm"/>
            <draw:path svg:d="M 0.9913396 0.10153611 C 48.58089 -2.317592 -8.015297 39.67034 0.9913396 0.10153611 z" svg:height="0.1716229mm" draw:style-name="style-21" svg:viewBox="0.0 0.0 20.277845 17.16229" svg:width="0.20277844mm" svg:x="20.818087mm" svg:y="3.6854239mm"/>
            <draw:path svg:d="M 20.745867 0.0 C 53.250645 101.33505 67.76001 353.13507 22.280415 115.917244 C -28.844633 110.71196 24.54701 31.030762 20.745867 0.0 z" svg:height="2.1464918mm" draw:style-name="style-22" svg:viewBox="0.0 0.0 51.061256 214.64919" svg:width="0.51061255mm" svg:x="15.413805mm" svg:y="3.7499394mm"/>
            <draw:path svg:d="M 4.837398 0.0 C 22.014967 21.74311 -12.032029 28.578302 4.837398 0.0 z" svg:height="0.18956782mm" draw:style-name="style-23" svg:viewBox="0.0 0.0 9.828924 18.956783" svg:width="0.09828924mm" svg:x="13.604125mm" svg:y="3.8769393mm"/>
            <draw:path svg:d="M 0.6592782 0.65473634 C 39.605946 -5.883493 -5.90161 39.63537 0.6592782 0.65473634 z" svg:height="0.16615133mm" draw:style-name="style-24" svg:viewBox="0.0 0.0 16.60021 16.615133" svg:width="0.16600211mm" svg:x="29.203142mm" svg:y="3.870392mm"/>
            <draw:path svg:d="M 0.0 0.21629412 C 127.86828 -4.4750323 44.58485 69.434074 0.0 0.21629412 z" svg:height="0.29963428mm" draw:style-name="style-25" svg:viewBox="0.0 0.0 68.087326 29.963428" svg:width="0.6808733mm" svg:x="26.923735mm" svg:y="4.0017767mm"/>
            <draw:path svg:d="M 17.403652 0.0 C 35.366966 30.156628 -29.543121 39.390812 17.403652 0.0 z" svg:height="0.26194242mm" draw:style-name="style-26" svg:viewBox="0.0 0.0 20.63659 26.19424" svg:width="0.2063659mm" svg:x="7.0014634mm" svg:y="4.194704mm"/>
            <draw:path svg:d="M 31.78484 0.0 C 7.1106567 51.654476 -25.30409 26.871693 31.78484 0.0 z" svg:height="0.30147627mm" draw:style-name="style-27" svg:viewBox="0.0 0.0 31.784878 30.147627" svg:width="0.31784877mm" svg:x="10.0964155mm" svg:y="4.384939mm"/>
            <draw:path svg:d="M 32.26426 0.0 C 85.044266 36.463627 -61.789467 23.452873 32.26426 0.0 z" svg:height="0.22727619mm" draw:style-name="style-28" svg:viewBox="0.0 0.0 44.072784 22.72762" svg:width="0.44072783mm" svg:x="27.045856mm" svg:y="4.384939mm"/>
            <draw:path svg:d="M 0.92391807 3.3689601 C 16.673521 -18.053797 -4.5378366 72.42144 0.92391807 3.3689601 z" svg:height="0.29819432mm" draw:style-name="style-29" svg:viewBox="0.0 0.0 6.8573422 29.819431" svg:width="0.06857342mm" svg:x="29.26426mm" svg:y="4.4147496mm"/>
            <draw:path svg:d="M 0.0 3.1701775 C 39.207474 -16.750431 15.687632 66.24575 0.0 3.1701775 z" svg:height="0.27269635mm" draw:style-name="style-30" svg:viewBox="0.0 0.0 21.457832 27.269634" svg:width="0.21457832mm" svg:x="22.034498mm" svg:y="4.607238mm"/>
            <draw:path svg:d="M 24.295189 0.0 C 10.3151 48.291874 -22.567259 17.044239 24.295189 0.0 z" svg:height="0.25772896mm" draw:style-name="style-31" svg:viewBox="0.0 0.0 24.295177 25.772898" svg:width="0.24295178mm" svg:x="13.092048mm" svg:y="4.765939mm"/>
            <draw:path svg:d="M 32.747112 10.193933 C -10.937034 39.761833 -10.894441 -23.530842 32.747112 10.193933 z" svg:height="0.18310441mm" draw:style-name="style-32" svg:viewBox="0.0 0.0 32.74714 18.31044" svg:width="0.3274714mm" svg:x="26.977526mm" svg:y="4.9179997mm"/>
            <draw:path svg:d="M 0.6564521 0.6563512 C 39.5793 -5.88642 -5.8864703 39.5793 0.6564521 0.6563512 z" svg:height="0.1659032mm" draw:style-name="style-33" svg:viewBox="0.0 0.0 16.590275 16.59032" svg:width="0.16590273mm" svg:x="29.266933mm" svg:y="4.886376mm"/>
            <draw:path svg:d="M 19.96426 0.12888828 C 3.688708 33.182426 -15.346486 -2.3878143 19.96426 0.12888828 z" svg:height="0.14275818mm" draw:style-name="style-34" svg:viewBox="0.0 0.0 19.964254 14.275817" svg:width="0.19964255mm" svg:x="9.833357mm" svg:y="5.3361506mm"/>
            <draw:path svg:d="M 4.8599057 0.0 C 22.046255 21.745785 -12.06897 28.430262 4.8599057 0.0 z" svg:height="0.18898776mm" draw:style-name="style-35" svg:viewBox="0.0 0.0 9.848497 18.898775" svg:width="0.09848497mm" svg:x="13.858165mm" svg:y="5.5914392mm"/>
            <draw:path svg:d="M 19.29408 4.0652294 C -0.14897345 38.41002 -12.035865 -14.476465 19.29408 4.0652294 z" svg:height="0.15953644mm" draw:style-name="style-36" svg:viewBox="0.0 0.0 19.294033 15.953644" svg:width="0.19294034mm" svg:x="11.618322mm" svg:y="6.249287mm"/>
            <draw:path svg:d="M 1.5366672 0.0 C 44.523685 46.397915 -9.557112 102.398865 1.5366672 0.0 L 1.5366672 0.0 z" svg:height="0.5765326mm" draw:style-name="style-37" svg:viewBox="0.0 0.0 18.403776 57.65326" svg:width="0.18403776mm" svg:x="15.8596325mm" svg:y="6.2899394mm"/>
            <draw:path svg:d="M 25.427427 0.0 C 27.158487 45.50004 -32.640224 42.907837 25.427427 0.0 L 25.427427 0.0 z" svg:height="0.33160076mm" draw:style-name="style-38" svg:viewBox="0.0 0.0 25.464487 33.160076" svg:width="0.25464487mm" svg:x="13.65249mm" svg:y="6.480439mm"/>
            <draw:path svg:d="M 39.42543 0.0 C 39.034073 57.86655 -49.085796 19.768707 39.42543 0.0 z" svg:height="0.3069741mm" draw:style-name="style-39" svg:viewBox="0.0 0.0 39.425434 30.69741" svg:width="0.39425436mm" svg:x="7.92451mm" svg:y="6.7979393mm"/>
            <draw:path svg:d="M 0.0 2.5848308 C 12.853704 -12.680003 1.2061198 46.53523 0.0 2.5848308 z" svg:height="0.19138424mm" draw:style-name="style-40" svg:viewBox="0.0 0.0 5.9903536 19.138424" svg:width="0.059903536mm" svg:x="15.938764mm" svg:y="7.153091mm"/>
            <draw:path svg:d="M 53.238533 5.394232 C -42.324306 80.3572 11.825424 -24.080763 53.238533 5.394232 z" svg:height="0.33053043mm" draw:style-name="style-41" svg:viewBox="0.0 0.0 53.238506 33.053043" svg:width="0.53238505mm" svg:x="9.373613mm" svg:y="7.3157616mm"/>
            <draw:path svg:d="M 28.163857 0.0 C 60.69023 61.561264 -49.11219 94.62277 28.163857 0.0 z" svg:height="0.59211123mm" draw:style-name="style-42" svg:viewBox="0.0 0.0 34.365707 59.21112" svg:width="0.34365705mm" svg:x="15.339625mm" svg:y="7.305939mm"/>
            <draw:path svg:d="M 74.51984 1.9075365 C 46.644035 133.15941 -70.629166 191.23947 61.89948 27.254623 C 60.30034 22.949886 57.643845 -7.8769717 74.51984 1.9075365 z" svg:height="1.2745508mm" draw:style-name="style-43" svg:viewBox="0.0 0.0 74.5199 127.45508" svg:width="0.74519897mm" svg:x="40.847298mm" svg:y="7.3506284mm"/>
            <draw:path svg:d="M 4.7992463 0.0 C 50.694073 4.536676 -18.060913 71.7888 4.7992463 0.0 z" svg:height="0.32938418mm" draw:style-name="style-44" svg:viewBox="0.0 0.0 20.972092 32.93842" svg:width="0.20972091mm" svg:x="15.890772mm" svg:y="7.4329395mm"/>
            <draw:path svg:d="M 19.698107 0.0 C 5.8658805 28.237787 -16.677761 5.42764 19.698107 0.0 z" svg:height="0.138456mm" draw:style-name="style-45" svg:viewBox="0.0 0.0 19.698145 13.845601" svg:width="0.19698144mm" svg:x="13.011018mm" svg:y="7.8139396mm"/>
            <draw:path svg:d="M 8.231894 0.0 C 54.963432 18.792154 -24.697094 65.63719 8.231894 0.0 z" svg:height="0.33813047mm" draw:style-name="style-46" svg:viewBox="0.0 0.0 23.342064 33.81305" svg:width="0.23342064mm" svg:x="15.91968mm" svg:y="7.8774395mm"/>
            <draw:path svg:d="M 12.623583 0.0 C 34.907124 20.849371 -24.72687 34.439262 12.623583 0.0 z" svg:height="0.21037528mm" draw:style-name="style-47" svg:viewBox="0.0 0.0 17.767221 21.037529" svg:width="0.17767222mm" svg:x="15.050528mm" svg:y="7.9409394mm"/>
            <draw:path svg:d="M 4.9871793 18.902521 C -12.171212 -2.763377 21.82562 -9.607072 4.9871793 18.902521 z" svg:height="0.18902522mm" draw:style-name="style-48" svg:viewBox="0.0 0.0 9.814475 18.902523" svg:width="0.09814475mm" svg:x="13.221892mm" svg:y="8.323414mm"/>
            <draw:path svg:d="M 0.025333563 0.0 C 59.90136 5.726344 -1.4232213 38.34139 0.025333563 0.0 z" svg:height="0.18385993mm" draw:style-name="style-49" svg:viewBox="0.0 0.0 26.317934 18.385994" svg:width="0.26317933mm" svg:x="16.001745mm" svg:y="8.3219385mm"/>
            <draw:path svg:d="M 0.0 0.0 C 4.9213724 73.34712 1.6423415 2.691262 0.0 0.0 z" svg:height="0.3320506mm" draw:style-name="style-50" svg:viewBox="0.0 0.0 2.5997663 33.20506" svg:width="0.025997661mm" svg:x="41.719234mm" svg:y="8.3219385mm"/>
            <draw:path svg:d="M 16.662924 0.0 C 44.96889 18.986647 -32.266884 47.244873 16.662924 0.0 z" svg:height="0.25880927mm" draw:style-name="style-51" svg:viewBox="0.0 0.0 23.095629 25.880928" svg:width="0.2309563mm" svg:x="13.232134mm" svg:y="8.385439mm"/>
            <draw:path svg:d="M 4.8467846 0.0 C 22.041714 21.688658 -12.051004 28.493395 4.8467846 0.0 z" svg:height="0.18903996mm" draw:style-name="style-52" svg:viewBox="0.0 0.0 9.842093 18.903996" svg:width="0.09842093mm" svg:x="14.366032mm" svg:y="8.576204mm"/>
            <draw:path svg:d="M 0.92169756 3.3495815 C 16.740236 -17.993944 -4.541369 72.3581 0.92169756 3.3495815 z" svg:height="0.29794756mm" draw:style-name="style-53" svg:viewBox="0.0 0.0 6.8849397 29.794754" svg:width="0.06884939mm" svg:x="16.119781mm" svg:y="8.605944mm"/>
            <draw:path svg:d="M 15.950455 0.0 C 32.02879 27.244379 -26.92897 32.216316 15.950455 0.0 L 15.950455 0.0 z" svg:height="0.22336602mm" draw:style-name="style-54" svg:viewBox="0.0 0.0 18.808086 22.336601" svg:width="0.18808086mm" svg:x="12.857995mm" svg:y="8.639439mm"/>
            <draw:path svg:d="M 0.29350597 0.0 C 38.00771 12.521744 -3.85706 83.01738 0.29350597 0.0 z" svg:height="0.39840147mm" draw:style-name="style-55" svg:viewBox="0.0 0.0 16.170366 39.840145" svg:width="0.16170366mm" svg:x="16.126064mm" svg:y="9.020439mm"/>
            <draw:path svg:d="M 4.858392 0.0 C 22.057358 21.687346 -12.07008 28.408512 4.858392 0.0 z" svg:height="0.1886974mm" draw:style-name="style-56" svg:viewBox="0.0 0.0 9.852052 18.86974" svg:width="0.09852052mm" svg:x="41.226414mm" svg:y="9.08394mm"/>
            <draw:path svg:d="M 6.487663 0.0 C 55.357216 26.682903 -21.96652 28.361277 6.487663 0.0 z" svg:height="0.20646362mm" draw:style-name="style-57" svg:viewBox="0.0 0.0 23.103943 20.646362" svg:width="0.23103943mm" svg:x="7.555123mm" svg:y="9.337939mm"/>
            <draw:path svg:d="M 0.0 38.735622 C 17.540867 -7.8210053 91.46824 -17.764076 0.0 38.735622 z" svg:height="0.38735643mm" draw:style-name="style-58" svg:viewBox="0.0 0.0 44.83854 38.735645" svg:width="0.4483854mm" svg:x="5.9692645mm" svg:y="9.712583mm"/>
            <draw:path svg:d="M 51.34457 0.0 C 7.646345 52.284435 -38.146236 18.757635 51.34457 0.0 z" svg:height="0.27990288mm" draw:style-name="style-59" svg:viewBox="0.0 0.0 51.34456 27.990288" svg:width="0.5134456mm" svg:x="7.932054mm" svg:y="9.655439mm"/>
            <draw:path svg:d="M 22.100353 0.0 C 34.52026 52.936447 -33.33523 56.94813 22.100353 0.0 L 22.100353 0.0 z" svg:height="0.41220438mm" draw:style-name="style-60" svg:viewBox="0.0 0.0 23.653135 41.220436" svg:width="0.23653135mm" svg:x="14.447495mm" svg:y="9.655439mm"/>
            <draw:path svg:d="M 34.593937 0.0 C 68.33592 43.403355 -57.96965 26.603065 34.593937 0.0 z" svg:height="0.26620153mm" draw:style-name="style-61" svg:viewBox="0.0 0.0 40.485847 26.620152" svg:width="0.40485847mm" svg:x="14.06856mm" svg:y="11.306439mm"/>
            <draw:path svg:d="M 0.0 90.074135 C 38.0391 -22.20613 117.588905 -37.597023 0.0 90.074135 z" svg:height="0.9007414mm" draw:style-name="style-62" svg:viewBox="0.0 0.0 61.78117 90.07414" svg:width="0.61781174mm" svg:x="40.639732mm" svg:y="11.548697mm"/>
            <draw:path svg:d="M 26.137474 0.022709368 C 1.7367116 31.847315 -17.815954 -0.9818522 26.137474 0.022709368 z" svg:height="0.13946365mm" draw:style-name="style-63" svg:viewBox="0.0 0.0 26.137478 13.946364" svg:width="0.26137477mm" svg:x="11.041625mm" svg:y="11.560212mm"/>
            <draw:path svg:d="M 56.893833 9.372308 C 17.416874 74.66638 -48.486923 -30.675714 56.893833 9.372308 z" svg:height="0.31287113mm" draw:style-name="style-64" svg:viewBox="0.0 0.0 56.89385 31.287113" svg:width="0.5689385mm" svg:x="12.639061mm" svg:y="11.657215mm"/>
            <draw:path svg:d="M 19.963654 0.1298976 C 3.6708434 33.175663 -15.333365 -2.396898 19.963654 0.1298976 z" svg:height="0.14271258mm" draw:style-name="style-65" svg:viewBox="0.0 0.0 19.963638 14.271258" svg:width="0.19963638mm" svg:x="9.897127mm" svg:y="11.7496395mm"/>
            <draw:path svg:d="M 0.0 7.5508146 C 28.16547 -12.593909 59.736843 14.763108 0.0 7.5508146 z" svg:height="0.087959364mm" draw:style-name="style-66" svg:viewBox="0.0 0.0 33.966236 8.795936" svg:width="0.33966234mm" svg:x="9.461764mm" svg:y="11.802695mm"/>
            <draw:path svg:d="M 0.0 7.6600213 C 23.746733 -13.1299515 49.38218 15.900292 0.0 7.6600213 z" svg:height="0.091754414mm" draw:style-name="style-67" svg:viewBox="0.0 0.0 28.22013 9.175441" svg:width="0.28220132mm" svg:x="9.017mm" svg:y="11.864839mm"/>
            <draw:path svg:d="M 4.3244696 7.7645855 C 35.936516 -25.187717 -14.452041 60.750084 4.3244696 7.7645855 z" svg:height="0.25485206mm" draw:style-name="style-68" svg:viewBox="0.0 0.0 15.020394 25.485205" svg:width="0.15020394mm" svg:x="18.371754mm" svg:y="12.308293mm"/>
            <draw:path svg:d="M 0.0 20.032791 C 7.2924323 -28.063229 37.56311 26.384552 0.0 20.032791 z" svg:height="0.20556583mm" draw:style-name="style-69" svg:viewBox="0.0 0.0 18.436508 20.556581" svg:width="0.18436508mm" svg:x="41.148262mm" svg:y="13.265376mm"/>
            <draw:path svg:d="M 0.0 7.4072914 C 24.312449 -18.63662 31.976002 34.51622 0.0 7.4072914 z" svg:height="0.15346983mm" draw:style-name="style-70" svg:viewBox="0.0 0.0 21.205097 15.346983" svg:width="0.21205097mm" svg:x="16.51mm" svg:y="13.454865mm"/>
            <draw:path svg:d="M 8.5568905 0.0 C 38.74642 68.592995 -21.231745 42.58198 8.5568905 0.0 z" svg:height="0.42246422mm" draw:style-name="style-71" svg:viewBox="0.0 0.0 17.314592 42.24642" svg:width="0.17314592mm" svg:x="41.316166mm" svg:y="13.465704mm"/>
            <draw:path svg:d="M 19.122702 0.46468416 C 11.601358 62.455105 -19.863329 -6.220651 19.122702 0.46468416 z" svg:height="0.26589245mm" draw:style-name="style-72" svg:viewBox="0.0 0.0 19.122791 26.589245" svg:width="0.19122791mm" svg:x="18.605036mm" svg:y="13.841792mm"/>
            <draw:path svg:d="M 0.37011224 0.21286248 C 31.581465 -3.743917 -3.94815 49.38329 0.37011224 0.21286248 z" svg:height="0.21213268mm" draw:style-name="style-73" svg:viewBox="0.0 0.0 13.330747 21.213268" svg:width="0.13330746mm" svg:x="4.4412985mm" svg:y="14.09831mm"/>
            <draw:path svg:d="M 4.833916 0.0 C 21.998566 21.674528 -12.023197 28.49632 4.833916 0.0 z" svg:height="0.18900241mm" draw:style-name="style-74" svg:viewBox="0.0 0.0 9.821638 18.900242" svg:width="0.09821638mm" svg:x="4.2696605mm" svg:y="14.290939mm"/>
            <draw:path svg:d="M 12.623179 0.0 C 34.903088 20.839327 -24.725002 34.44567 12.623179 0.0 z" svg:height="0.210369mm" draw:style-name="style-75" svg:viewBox="0.0 0.0 17.765673 21.036901" svg:width="0.17765673mm" svg:x="3.9380326mm" svg:y="14.608439mm"/>
            <draw:path svg:d="M 0.0 0.0 C 50.361305 51.23385 61.70398 245.10544 12.699987 44.397118 C 5.892526 29.937508 13.712724 17.017492 0.0 0.0 z" svg:height="1.3350015mm" draw:style-name="style-76" svg:viewBox="0.0 0.0 44.15273 133.50015" svg:width="0.4415273mm" svg:x="10.350499mm" svg:y="15.116439mm"/>
            <draw:path svg:d="M 6.939125 0.0 C 30.305904 33.361877 -16.918026 66.72759 6.939125 0.0 z" svg:height="0.385246mm" draw:style-name="style-77" svg:viewBox="0.0 0.0 13.633109 38.5246" svg:width="0.13633108mm" svg:x="6.0901084mm" svg:y="15.116439mm"/>
            <draw:path svg:d="M 2.4847581 0.0 C 33.836452 16.722271 -10.608 62.38102 2.4847581 0.0 z" svg:height="0.3182773mm" draw:style-name="style-78" svg:viewBox="0.0 0.0 13.927809 31.827728" svg:width="0.13927808mm" svg:x="6.642652mm" svg:y="15.116439mm"/>
            <draw:path svg:d="M 19.82538 0.0 C 27.544193 71.84972 -28.416233 116.71061 19.82538 0.0 z" svg:height="0.71684057mm" draw:style-name="style-79" svg:viewBox="0.0 0.0 20.56982 71.68406" svg:width="0.2056982mm" svg:x="6.7235103mm" svg:y="15.243439mm"/>
            <draw:path svg:d="M 12.595423 0.0 C 34.9044 20.79512 -24.69669 34.473328 12.595423 0.0 z" svg:height="0.21033922mm" draw:style-name="style-80" svg:viewBox="0.0 0.0 17.751871 21.033922" svg:width="0.17751871mm" svg:x="5.3985453mm" svg:y="15.433939mm"/>
            <draw:path svg:d="M 4.9720397 0.32953817 C 38.570297 -7.7208824 -16.061075 135.67415 4.9720397 0.32953817 z" svg:height="0.58733195mm" draw:style-name="style-81" svg:viewBox="0.0 0.0 16.189684 58.733196" svg:width="0.16189684mm" svg:x="6.300279mm" svg:y="15.9386425mm"/>
            <draw:path svg:d="M 146.76227 0.7820097 C -58.62802 87.957726 -38.966755 -9.577398 146.76227 0.7820097 z" svg:height="0.37325102mm" draw:style-name="style-82" svg:viewBox="0.0 0.0 146.76228 37.325104" svg:width="1.4676229mm" svg:x="13.327876mm" svg:y="16.06112mm"/>
            <draw:path svg:d="M 6.780513 32.074913 C -26.22377 4.8127713 75.676094 -23.856041 6.780513 32.074913 z" svg:height="0.32074872mm" draw:style-name="style-83" svg:viewBox="0.0 0.0 31.259361 32.07487" svg:width="0.3125936mm" svg:x="40.571926mm" svg:y="16.00219mm"/>
            <draw:path svg:d="M 59.75925 131.43648 C -13.035379 49.538822 -26.519495 -118.10477 59.75925 131.43648 z" svg:height="1.3143653mm" draw:style-name="style-84" svg:viewBox="0.0 0.0 59.759285 131.43652" svg:width="0.5975929mm" svg:x="10.451672mm" svg:y="16.088074mm"/>
            <draw:path svg:d="M 0.0 7.495202 C 28.17193 -12.51811 59.829597 14.69821 0.0 7.495202 z" svg:height="0.087428495mm" draw:style-name="style-85" svg:viewBox="0.0 0.0 34.00762 8.742849" svg:width="0.34007624mm" svg:x="14.795499mm" svg:y="16.247988mm"/>
            <draw:path svg:d="M 16.610893 0.0 C 47.1179 13.760666 -32.930603 35.074066 16.610893 0.0 z" svg:height="0.1911599mm" draw:style-name="style-86" svg:viewBox="0.0 0.0 23.764376 19.115992" svg:width="0.23764375mm" svg:x="4.913891mm" svg:y="16.44994mm"/>
            <draw:path svg:d="M 1.0134435 1.5782506 C 21.41453 -12.406683 -5.384593 73.10014 1.0134435 1.5782506 z" svg:height="0.30477732mm" draw:style-name="style-87" svg:viewBox="0.0 0.0 8.816014 30.477732" svg:width="0.08816014mm" svg:x="6.847865mm" svg:y="16.497656mm"/>
            <draw:path svg:d="M 2.5071142 0.0 C 24.316183 59.87421 -9.044183 62.104572 2.5071142 0.0 z" svg:height="0.45745865mm" draw:style-name="style-88" svg:viewBox="0.0 0.0 10.089131 45.745865" svg:width="0.100891314mm" svg:x="17.183693mm" svg:y="16.576939mm"/>
            <draw:path svg:d="M 4.8616214 0.0 C 22.073103 21.722975 -12.078155 28.452215 4.8616214 0.0 z" svg:height="0.18899558mm" draw:style-name="style-89" svg:viewBox="0.0 0.0 9.858931 18.899559" svg:width="0.09858931mm" svg:x="40.845383mm" svg:y="16.70394mm"/>
            <draw:path svg:d="M 6.920604 0.0 C 31.223867 17.10076 -17.141233 39.2213 6.920604 0.0 z" svg:height="0.21881346mm" draw:style-name="style-90" svg:viewBox="0.0 0.0 13.961975 21.881348" svg:width="0.13961975mm" svg:x="41.015293mm" svg:y="16.894703mm"/>
            <draw:path svg:d="M 9.163684 0.0 C 45.65421 29.844955 -23.8191 55.62786 9.163684 0.0 z" svg:height="0.32751262mm" draw:style-name="style-91" svg:viewBox="0.0 0.0 20.080784 32.751263" svg:width="0.20080784mm" svg:x="5.496363mm" svg:y="16.95794mm"/>
            <draw:path svg:d="M 1.0099614 1.5593766 C 21.461765 -12.325636 -5.3811617 73.02969 1.0099614 1.5593766 z" svg:height="0.30455098mm" draw:style-name="style-92" svg:viewBox="0.0 0.0 8.835905 30.4551" svg:width="0.08835905mm" svg:x="6.6574mm" svg:y="17.196344mm"/>
            <draw:path svg:d="M 15.951364 0.0 C 32.04413 27.23045 -26.935633 32.2253 15.951364 0.0 L 15.951364 0.0 z" svg:height="0.22335108mm" draw:style-name="style-93" svg:viewBox="0.0 0.0 18.812819 22.335108" svg:width="0.18812817mm" svg:x="16.159986mm" svg:y="17.14844mm"/>
            <draw:path svg:d="M 7.66749 0.0 C 34.429825 18.179405 -18.947485 22.666977 7.66749 0.0 z" svg:height="0.15363339mm" draw:style-name="style-94" svg:viewBox="0.0 0.0 15.408761 15.363338" svg:width="0.1540876mm" svg:x="41.262085mm" svg:y="17.14844mm"/>
            <draw:path svg:d="M 0.11566638 0.0 C 37.92727 25.85719 -2.4174879 78.04089 0.11566638 0.0 L 0.11566638 0.0 z" svg:height="0.41173652mm" draw:style-name="style-95" svg:viewBox="0.0 0.0 16.371786 41.173653" svg:width="0.16371787mm" svg:x="17.207607mm" svg:y="17.465939mm"/>
            <draw:path svg:d="M 4.8422427 0.0 C 22.01739 21.700266 -12.0385895 28.468061 4.8422427 0.0 z" svg:height="0.1889795mm" draw:style-name="style-96" svg:viewBox="0.0 0.0 9.831481 18.897951" svg:width="0.09831481mm" svg:x="40.718575mm" svg:y="17.465939mm"/>
            <draw:path svg:d="M 18.014585 0.0 C 65.28641 64.853516 -40.137447 140.38185 18.014585 0.0 L 18.014585 0.0 z" svg:height="0.7941505mm" draw:style-name="style-97" svg:viewBox="0.0 0.0 30.595465 79.41505" svg:width="0.30595464mm" svg:x="5.217354mm" svg:y="17.529438mm"/>
            <draw:path svg:d="M 0.0 7.4038596 C 41.439148 -17.90891 73.00557 31.813503 0.0 7.4038596 z" svg:height="0.14355992mm" draw:style-name="style-98" svg:viewBox="0.0 0.0 43.704365 14.355992" svg:width="0.43704367mm" svg:x="11.176265mm" svg:y="17.836401mm"/>
            <draw:path svg:d="M 19.852226 0.04017035 C 11.621545 58.298077 -20.374643 -1.768101 19.852226 0.04017035 z" svg:height="0.25535434mm" draw:style-name="style-99" svg:viewBox="0.0 0.0 19.852047 25.535435" svg:width="0.19852047mm" svg:x="41.33021mm" svg:y="17.846539mm"/>
            <draw:path svg:d="M 0.0 8.51127 C 56.694393 -14.964767 141.24722 18.67235 0.0 8.51127 z" svg:height="0.10480794mm" draw:style-name="style-100" svg:viewBox="0.0 0.0 77.35539 10.480795" svg:width="0.77355397mm" svg:x="11.556999mm" svg:y="18.142826mm"/>
            <draw:path svg:d="M 0.0 2.5918958 C 12.877069 -12.694033 1.25603 46.510807 0.0 2.5918958 z" svg:height="0.19128166mm" draw:style-name="style-101" svg:viewBox="0.0 0.0 6.0126243 19.128166" svg:width="0.06012624mm" svg:x="6.5404997mm" svg:y="18.329285mm"/>
            <draw:path svg:d="M 1.8296181 0.07065137 C 25.738394 -2.6807148 -7.9383373 76.35556 1.8296181 0.07065137 z" svg:height="0.33371794mm" draw:style-name="style-102" svg:viewBox="0.0 0.0 10.591142 33.371796" svg:width="0.10591142mm" svg:x="7.0937033mm" svg:y="18.417732mm"/>
            <draw:path svg:d="M 17.664457 0.07408301 C 8.912065 60.35363 -17.279509 -2.440702 17.664457 0.07408301 z" svg:height="0.26314777mm" draw:style-name="style-103" svg:viewBox="0.0 0.0 17.66447 26.314777" svg:width="0.17664471mm" svg:x="15.380855mm" svg:y="18.671698mm"/>
            <draw:path svg:d="M 12.104295 0.0 C 36.126266 26.555428 -24.581327 43.600372 12.104295 0.0 z" svg:height="0.26685905mm" draw:style-name="style-104" svg:viewBox="0.0 0.0 17.90744 26.685905" svg:width="0.1790744mm" svg:x="15.627221mm" svg:y="18.862938mm"/>
            <draw:path svg:d="M 0.0 0.0 C 39.999676 35.458107 10.87153 65.65551 0.0 0.0 z" svg:height="0.3872872mm" draw:style-name="style-105" svg:viewBox="0.0 0.0 20.448553 38.72872" svg:width="0.20448554mm" svg:x="11.684264mm" svg:y="18.989939mm"/>
            <draw:path svg:d="M 0.0 2.5910885 C 12.875102 -12.695647 1.2556262 46.53402 0.0 2.5910885 z" svg:height="0.19137813mm" draw:style-name="style-106" svg:viewBox="0.0 0.0 6.011655 19.137812" svg:width="0.060116548mm" svg:x="7.1119995mm" svg:y="19.154526mm"/>
            <draw:path svg:d="M 1.1166954 0.0 C 41.944656 62.340546 -7.9059386 72.80967 1.1166954 0.0 z" svg:height="0.50757134mm" draw:style-name="style-107" svg:viewBox="0.0 0.0 17.41677 50.757133" svg:width="0.17416771mm" svg:x="5.068833mm" svg:y="19.624937mm"/>
            <draw:path svg:d="M 7.969777 0.0 C 71.41491 5.1302986 -27.645779 48.67193 7.969777 0.0 z" svg:height="0.22817832mm" draw:style-name="style-108" svg:viewBox="0.0 0.0 29.732218 22.817833" svg:width="0.29732218mm" svg:x="16.176302mm" svg:y="19.624937mm"/>
            <draw:path svg:d="M 6.771833 0.0 C 33.88056 25.478296 -17.638216 37.576435 6.771833 0.0 z" svg:height="0.23859292mm" draw:style-name="style-109" svg:viewBox="0.0 0.0 14.892599 23.859293" svg:width="0.14892599mm" svg:x="16.18828mm" svg:y="20.323439mm"/>
            <draw:path svg:d="M 0.0 0.0 C 83.81584 117.12968 113.15786 215.08255 19.050032 50.79995 L 6.3500443 38.126507 L 0.0 0.0 L 0.0 0.0 z" svg:height="1.3781886mm" draw:style-name="style-110" svg:viewBox="0.0 0.0 77.459435 137.81885" svg:width="0.77459437mm" svg:x="8.636264mm" svg:y="20.386938mm"/>
            <draw:path svg:d="M 26.147139 0.0 C 7.124257 39.719997 -21.691761 10.704893 26.147139 0.0 z" svg:height="0.20281155mm" draw:style-name="style-111" svg:viewBox="0.0 0.0 26.147142 20.281155" svg:width="0.26147142mm" svg:x="3.0405283mm" svg:y="21.021938mm"/>
            <draw:path svg:d="M 0.0 0.26403427 C 47.739635 -4.918143 21.139696 68.70563 0.0 0.26403427 z" svg:height="0.2956319mm" draw:style-name="style-112" svg:viewBox="0.0 0.0 26.730875 29.563189" svg:width="0.26730877mm" svg:x="13.906764mm" svg:y="21.527563mm"/>
            <draw:path svg:d="M 0.6592782 0.65483725 C 39.605946 -5.883644 -5.901206 39.635216 0.6592782 0.65483725 z" svg:height="0.1661502mm" draw:style-name="style-113" svg:viewBox="0.0 0.0 16.600218 16.615019" svg:width="0.16600217mm" svg:x="40.950638mm" svg:y="21.71389mm"/>
            <draw:path svg:d="M 8.866949 0.0 C 46.28472 95.07676 -7.0691743 167.62723 18.600285 262.09296 C -22.22571 257.61124 18.300722 57.78212 8.866949 0.0 z" svg:height="2.6209295mm" draw:style-name="style-114" svg:viewBox="0.0 0.0 22.675951 262.09296" svg:width="0.22675951mm" svg:x="40.4873mm" svg:y="21.847439mm"/>
            <draw:path svg:d="M 0.0 0.0 C 28.310307 13.831519 5.424612 36.4446 0.0 0.0 z" svg:height="0.1972761mm" draw:style-name="style-115" svg:viewBox="0.0 0.0 13.876823 19.72761" svg:width="0.13876823mm" svg:x="12.827mm" svg:y="21.91094mm"/>
            <draw:path svg:d="M 0.0 8.178199 C 20.37212 -19.720009 27.51674 34.91288 0.0 8.178199 z" svg:height="0.15774733mm" draw:style-name="style-116" svg:viewBox="0.0 0.0 18.057167 15.774734" svg:width="0.18057166mm" svg:x="5.588mm" svg:y="22.210155mm"/>
            <draw:path svg:d="M 0.0 0.0 C 75.41751 81.10555 1.9653192 89.41536 0.0 0.0 z" svg:height="0.6398326mm" draw:style-name="style-117" svg:viewBox="0.0 0.0 33.95992 63.98326" svg:width="0.33959916mm" svg:x="14.478mm" svg:y="22.355438mm"/>
            <draw:path svg:d="M 6.9383683 0.0 C 31.245264 17.114588 -17.169495 39.179413 6.9383683 0.0 z" svg:height="0.21867563mm" draw:style-name="style-118" svg:viewBox="0.0 0.0 13.976255 21.867561" svg:width="0.13976255mm" svg:x="40.951878mm" svg:y="22.67294mm"/>
            <draw:path svg:d="M 6.0796514 0.0 C 20.728304 32.042213 -13.155285 68.29363 6.0796514 0.0 z" svg:height="0.3878359mm" draw:style-name="style-119" svg:viewBox="0.0 0.0 9.871087 38.78359" svg:width="0.098710865mm" svg:x="41.5317mm" svg:y="23.05394mm"/>
            <draw:path svg:d="M 0.0 0.0 C 39.89168 27.320683 10.794924 56.68642 0.0 0.0 z" svg:height="0.3241308mm" draw:style-name="style-120" svg:viewBox="0.0 0.0 20.380604 32.413082" svg:width="0.20380604mm" svg:x="8.509264mm" svg:y="23.11744mm"/>
            <draw:path svg:d="M 0.0 0.28260547 C 42.023335 -3.5699127 2.4472625 33.819195 0.0 0.28260547 z" svg:height="0.14367752mm" draw:style-name="style-121" svg:viewBox="0.0 0.0 19.23286 14.367752" svg:width="0.1923286mm" svg:x="6.413764mm" svg:y="23.305113mm"/>
            <draw:path svg:d="M 30.300253 27.810196 C -19.330416 35.433075 0.30642506 -38.41315 30.300253 27.810196 z" svg:height="0.28370368mm" draw:style-name="style-122" svg:viewBox="0.0 0.0 30.300259 28.370369" svg:width="0.3030026mm" svg:x="12.777996mm" svg:y="23.347336mm"/>
            <draw:path svg:d="M 0.0 0.0 C 28.325497 13.866037 5.3931723 36.422596 0.0 0.0 z" svg:height="0.19728084mm" draw:style-name="style-123" svg:viewBox="0.0 0.0 13.8755 19.728085" svg:width="0.138755mm" svg:x="7.7469997mm" svg:y="23.49844mm"/>
            <draw:path svg:d="M 49.317177 0.0 C 53.06493 117.35919 -63.49711 4.6510806 49.317177 0.0 z" svg:height="0.53208673mm" draw:style-name="style-124" svg:viewBox="0.0 0.0 49.406094 53.208675" svg:width="0.49406096mm" svg:x="6.0473275mm" svg:y="23.625439mm"/>
            <draw:path svg:d="M 15.92598 0.0 C 32.015743 27.212687 -26.901468 32.239834 15.92598 0.0 L 15.92598 0.0 z" svg:height="0.22334406mm" draw:style-name="style-125" svg:viewBox="0.0 0.0 18.789055 22.334406" svg:width="0.18789054mm" svg:x="3.14274mm" svg:y="23.75244mm"/>
            <draw:path svg:d="M 14.312453 0.0 C 99.651634 20.351429 -48.49752 203.27226 17.500748 31.749918 L 14.312453 0.0 L 14.312453 0.0 z" svg:height="1.0449022mm" draw:style-name="style-126" svg:viewBox="0.0 0.0 41.603355 104.49023" svg:width="0.41603354mm" svg:x="14.652374mm" svg:y="23.815939mm"/>
            <draw:path svg:d="M 24.682358 0.0 C 40.151375 138.60304 -37.903652 169.18176 24.682358 0.0 z" svg:height="1.1570274mm" draw:style-name="style-127" svg:viewBox="0.0 0.0 26.75998 115.70273" svg:width="0.2675998mm" svg:x="5.658676mm" svg:y="24.133438mm"/>
            <draw:path svg:d="M 5.3340774 0.0 C 41.046375 38.208866 -17.162228 45.330524 5.3340774 0.0 z" svg:height="0.31383982mm" draw:style-name="style-128" svg:viewBox="0.0 0.0 17.238335 31.383982" svg:width="0.17238335mm" svg:x="6.360423mm" svg:y="24.133438mm"/>
            <draw:path svg:d="M 0.0 2.5918958 C 12.876413 -12.702106 1.2521441 46.57076 0.0 2.5918958 z" svg:height="0.19152896mm" draw:style-name="style-129" svg:viewBox="0.0 0.0 6.011405 19.152897" svg:width="0.060114052mm" svg:x="16.637mm" svg:y="24.17102mm"/>
            <draw:path svg:d="M 3.393688 0.0 C -2.5741322 55.952454 0.57813007 26.308147 3.393688 0.0 z" svg:height="0.31792206mm" draw:style-name="style-130" svg:viewBox="0.0 0.0 3.3938303 31.792204" svg:width="0.033938304mm" svg:x="41.494797mm" svg:y="24.19694mm"/>
            <draw:path svg:d="M 0.0 0.0 C 51.479515 32.459457 3.8214316 50.98243 0.0 0.0 z" svg:height="0.31667185mm" draw:style-name="style-131" svg:viewBox="0.0 0.0 23.752909 31.667187" svg:width="0.23752908mm" svg:x="7.8742642mm" svg:y="24.45094mm"/>
            <draw:path svg:d="M 15.060046 0.0 C 27.537481 46.061867 -24.367859 57.62043 15.060046 0.0 z" svg:height="0.39000925mm" draw:style-name="style-132" svg:viewBox="0.0 0.0 17.04826 39.000923" svg:width="0.1704826mm" svg:x="41.632397mm" svg:y="24.577938mm"/>
            <draw:path svg:d="M 0.04602432 0.0 C 26.32026 14.667426 -1.271119 37.37094 0.04602432 0.0 z" svg:height="0.20369466mm" draw:style-name="style-133" svg:viewBox="0.0 0.0 11.436233 20.369467" svg:width="0.11436233mm" svg:x="15.938304mm" svg:y="24.704939mm"/>
            <draw:path svg:d="M 7.5898747 0.0 C 35.498173 20.34295 -19.130472 27.457747 7.5898747 0.0 z" svg:height="0.18023469mm" draw:style-name="style-134" svg:viewBox="0.0 0.0 15.773661 18.023468" svg:width="0.15773661mm" svg:x="15.3546mm" svg:y="24.958939mm"/>
            <draw:path svg:d="M 37.342377 31.302795 C -39.453842 27.958765 23.810925 -37.425644 37.342377 31.302795 z" svg:height="0.31302756mm" draw:style-name="style-135" svg:viewBox="0.0 0.0 37.34242 31.302757" svg:width="0.37342417mm" svg:x="10.993075mm" svg:y="25.02691mm"/>
            <draw:path svg:d="M 0.0 0.0 C 45.8053 14.614135 4.0348997 52.243256 0.0 0.0 z" svg:height="0.26819885mm" draw:style-name="style-136" svg:viewBox="0.0 0.0 21.284584 26.819883" svg:width="0.21284585mm" svg:x="11.556999mm" svg:y="25.276438mm"/>
            <draw:path svg:d="M 6.344392 0.0 C 34.374313 15.327915 -17.180395 31.65262 6.344392 0.0 z" svg:height="0.18121098mm" draw:style-name="style-137" svg:viewBox="0.0 0.0 14.939421 18.121098" svg:width="0.14939421mm" svg:x="15.11332mm" svg:y="25.276438mm"/>
            <draw:path svg:d="M 0.65478677 0.6592782 C 39.635773 -5.9014077 -5.883846 39.60534 0.65478677 0.6592782 z" svg:height="0.16599953mm" draw:style-name="style-138" svg:viewBox="0.0 0.0 16.615278 16.599955" svg:width="0.16615278mm" svg:x="4.5022163mm" svg:y="25.333345mm"/>
            <draw:path svg:d="M 9.812668 0.0 C 35.35031 30.622524 -21.800692 37.45249 9.812668 0.0 z" svg:height="0.25592053mm" draw:style-name="style-139" svg:viewBox="0.0 0.0 16.59139 25.592052" svg:width="0.16591391mm" svg:x="10.188873mm" svg:y="25.33994mm"/>
            <draw:path svg:d="M 0.0 0.0 C 65.45022 0.31631628 14.267741 109.05362 0.0 0.0 z" svg:height="0.48538643mm" draw:style-name="style-140" svg:viewBox="0.0 0.0 32.526665 48.538643" svg:width="0.32526663mm" svg:x="10.6045mm" svg:y="25.33994mm"/>
            <draw:path svg:d="M 0.0 3.8985424 C 58.550102 -17.028797 43.13044 55.589504 0.0 3.8985424 z" svg:height="0.22872041mm" draw:style-name="style-141" svg:viewBox="0.0 0.0 38.346966 22.872042" svg:width="0.38346967mm" svg:x="13.7795mm" svg:y="25.364452mm"/>
            <draw:path svg:d="M 0.0 0.0 C 48.721386 34.851917 0.8831421 56.801277 0.0 0.0 z" svg:height="0.34849453mm" draw:style-name="style-142" svg:viewBox="0.0 0.0 21.851542 34.849453" svg:width="0.21851541mm" svg:x="12.001764mm" svg:y="25.466938mm"/>
            <draw:path svg:d="M 5.486987 0.0 C 65.762344 16.763954 -21.98499 65.06971 5.486987 0.0 z" svg:height="0.3301749mm" draw:style-name="style-143" svg:viewBox="0.0 0.0 27.12097 33.017487" svg:width="0.2712097mm" svg:x="4.3901296mm" svg:y="25.530437mm"/>
            <draw:path svg:d="M 0.0 0.0 C 40.40986 1.6754467 2.679201 112.54622 0.0 0.0 L 0.0 0.0 z" svg:height="0.50394946mm" draw:style-name="style-144" svg:viewBox="0.0 0.0 18.570274 50.394947" svg:width="0.18570274mm" svg:x="14.414499mm" svg:y="25.593939mm"/>
            <draw:path svg:d="M 10.404171 0.0 C 39.769855 39.918224 -23.783218 61.373028 10.404171 0.0 z" svg:height="0.38401154mm" draw:style-name="style-145" svg:viewBox="0.0 0.0 18.39902 38.401154" svg:width="0.1839902mm" svg:x="5.230222mm" svg:y="25.593939mm"/>
            <draw:path svg:d="M 16.639406 0.0 C 31.267065 40.057915 -27.257298 60.160248 16.639406 0.0 z" svg:height="0.3795255mm" draw:style-name="style-146" svg:viewBox="0.0 0.0 19.05078 37.952553" svg:width="0.19050778mm" svg:x="41.55284mm" svg:y="25.657438mm"/>
            <draw:path svg:d="M 14.763714 0.0 C 94.646996 82.91887 -43.41668 30.18933 14.763714 0.0 z" svg:height="0.44516346mm" draw:style-name="style-147" svg:viewBox="0.0 0.0 40.34898 44.516346" svg:width="0.4034898mm" svg:x="9.758362mm" svg:y="25.720938mm"/>
            <draw:path svg:d="M 0.0 0.0 C 49.078377 32.413837 9.301959 71.717804 0.0 0.0 z" svg:height="0.40354237mm" draw:style-name="style-148" svg:viewBox="0.0 0.0 24.03063 40.354237" svg:width="0.24030629mm" svg:x="10.731764mm" svg:y="25.974937mm"/>
            <draw:path svg:d="M 10.7707 0.0 C 44.368656 26.084686 -25.52624 57.931095 10.7707 0.0 z" svg:height="0.32567182mm" draw:style-name="style-149" svg:viewBox="0.0 0.0 20.191963 32.567184" svg:width="0.20191963mm" svg:x="16.974056mm" svg:y="26.165438mm"/>
            <draw:path svg:d="M 13.087056 0.0 C 51.271496 32.684536 -30.273102 99.46744 13.087056 0.0 z" svg:height="0.52401954mm" draw:style-name="style-150" svg:viewBox="0.0 0.0 23.58733 52.401955" svg:width="0.2358733mm" svg:x="17.331629mm" svg:y="26.165438mm"/>
            <draw:path svg:d="M 3.4495027 0.16552606 C 45.190735 -4.410866 -14.446111 88.15837 3.4495027 0.16552606 z" svg:height="0.3827613mm" draw:style-name="style-151" svg:viewBox="0.0 0.0 18.610052 38.27613" svg:width="0.18610051mm" svg:x="4.3472695mm" svg:y="26.227283mm"/>
            <draw:path svg:d="M 8.763192 0.0 C 94.44443 95.71262 -33.30899 63.66718 8.763192 0.0 z" svg:height="0.6035979mm" draw:style-name="style-152" svg:viewBox="0.0 0.0 39.048588 60.359787" svg:width="0.39048588mm" svg:x="11.215368mm" svg:y="26.22894mm"/>
            <draw:path svg:d="M 2.6968637 0.0 C 53.795265 22.640331 -13.923063 54.430016 2.6968637 0.0 z" svg:height="0.3004216mm" draw:style-name="style-153" svg:viewBox="0.0 0.0 22.13635 30.04216" svg:width="0.22136351mm" svg:x="9.180531mm" svg:y="26.292439mm"/>
            <draw:path svg:d="M 5.251314 0.0 C 31.417604 17.477938 -14.927877 36.709644 5.251314 0.0 z" svg:height="0.20924759mm" draw:style-name="style-154" svg:viewBox="0.0 0.0 13.49058 20.924759" svg:width="0.13490579mm" svg:x="7.4404864mm" svg:y="26.419437mm"/>
            <draw:path svg:d="M 4.922735 31.484066 C 14.86636 -89.315445 -3.0757065 187.23946 0.47195116 35.76534 L 4.922735 31.484066 L 4.922735 31.484066 z" svg:height="0.82406354mm" draw:style-name="style-155" svg:viewBox="0.0 0.0 7.9624424 82.40636" svg:width="0.07962442mm" svg:x="7.8882723mm" svg:y="26.485598mm"/>
            <draw:path svg:d="M 7.0908237 0.0 C 31.558352 29.121283 -17.4468 55.648247 7.0908237 0.0 z" svg:height="0.3253237mm" draw:style-name="style-156" svg:viewBox="0.0 0.0 14.146584 32.532368" svg:width="0.14146583mm" svg:x="5.5170918mm" svg:y="26.546438mm"/>
            <draw:path svg:d="M 7.687878 0.0 C 44.53943 10.202058 -21.512634 54.942543 7.687878 0.0 z" svg:height="0.2684812mm" draw:style-name="style-157" svg:viewBox="0.0 0.0 19.19565 26.84812" svg:width="0.1919565mm" svg:x="14.71862mm" svg:y="26.546438mm"/>
            <draw:path svg:d="M 0.0 0.0 C 66.50211 8.340495 6.6932583 77.77888 0.0 0.0 z" svg:height="0.36497602mm" draw:style-name="style-158" svg:viewBox="0.0 0.0 31.100903 36.4976" svg:width="0.31100902mm" svg:x="8.255mm" svg:y="26.609938mm"/>
            <draw:path svg:d="M 0.0 2.575747 C 12.93465 -12.6574955 1.2432622 46.531395 0.0 2.575747 z" svg:height="0.19137119mm" draw:style-name="style-159" svg:viewBox="0.0 0.0 6.0351214 19.13712" svg:width="0.060351215mm" svg:x="12.699999mm" svg:y="26.711182mm"/>
            <draw:path svg:d="M 5.412702 0.0 C 44.729584 25.205784 -18.039211 42.08924 5.412702 0.0 z" svg:height="0.25621057mm" draw:style-name="style-160" svg:viewBox="0.0 0.0 18.701641 25.621056" svg:width="0.18701641mm" svg:x="16.074871mm" svg:y="26.673439mm"/>
            <draw:path svg:d="M 4.8249836 0.0 C 62.24325 60.149345 -20.05227 96.395515 4.8249836 0.0 z" svg:height="0.594712mm" draw:style-name="style-161" svg:viewBox="0.0 0.0 25.637892 59.4712" svg:width="0.25637892mm" svg:x="10.810514mm" svg:y="26.736938mm"/>
            <draw:path svg:d="M 3.2301805 0.0 C 52.455513 20.075687 -15.052879 32.59531 3.2301805 0.0 z" svg:height="0.20023192mm" draw:style-name="style-162" svg:viewBox="0.0 0.0 21.570461 20.023191" svg:width="0.21570462mm" svg:x="15.334698mm" svg:y="26.736938mm"/>
            <draw:path svg:d="M 8.18486 0.0 C 47.333286 22.325832 -22.88307 31.878302 8.18486 0.0 z" svg:height="0.20482004mm" draw:style-name="style-163" svg:viewBox="0.0 0.0 20.404085 20.482004" svg:width="0.20404086mm" svg:x="15.666415mm" svg:y="26.736938mm"/>
            <draw:path svg:d="M 7.636353 12.698272 C -20.556015 -5.937137 40.87237 -2.4382796 7.636353 12.698272 z" svg:height="0.12698288mm" draw:style-name="style-164" svg:viewBox="0.0 0.0 17.792654 12.698288" svg:width="0.17792654mm" svg:x="5.892901mm" svg:y="26.800457mm"/>
            <draw:path svg:d="M 0.7462803 0.0 C 57.77465 89.02153 -7.5832133 181.30978 0.7462803 0.0 L 0.7462803 0.0 z" svg:height="1.041751mm" draw:style-name="style-165" svg:viewBox="0.0 0.0 24.339952 104.17511" svg:width="0.24339952mm" svg:x="9.136802mm" svg:y="26.800438mm"/>
            <draw:path svg:d="M 1.9378661 0.0 C 33.932842 3.7271626 -9.375941 37.263145 1.9378661 0.0 z" svg:height="0.17421207mm" draw:style-name="style-166" svg:viewBox="0.0 0.0 13.954379 17.421207" svg:width="0.13954379mm" svg:x="16.935122mm" svg:y="26.800438mm"/>
            <draw:path svg:d="M 6.3173428 0.0 C 34.324455 15.28936 -17.130737 31.692184 6.3173428 0.0 z" svg:height="0.18126051mm" draw:style-name="style-167" svg:viewBox="0.0 0.0 14.912176 18.12605" svg:width="0.14912176mm" svg:x="12.256091mm" svg:y="26.863937mm"/>
            <draw:path svg:d="M 0.0 2.2140121 C 61.4568 -21.592875 21.671803 157.89854 0.0 2.2140121 z" svg:height="0.66411656mm" draw:style-name="style-168" svg:viewBox="0.0 0.0 32.79352 66.41166" svg:width="0.3279352mm" svg:x="9.651999mm" svg:y="26.968798mm"/>
            <draw:path svg:d="M 0.0 0.0 C 74.35471 36.778076 14.1006 116.851105 0.0 0.0 L 0.0 0.0 z" svg:height="0.611092mm" draw:style-name="style-169" svg:viewBox="0.0 0.0 36.408905 61.109196" svg:width="0.36408904mm" svg:x="11.239499mm" svg:y="26.990938mm"/>
            <draw:path svg:d="M 3.0535522 0.0 C 48.274567 54.452827 -14.040749 63.77356 3.0535522 0.0 z" svg:height="0.4440357mm" draw:style-name="style-170" svg:viewBox="0.0 0.0 19.852057 44.403572" svg:width="0.19852057mm" svg:x="12.415729mm" svg:y="26.990938mm"/>
            <draw:path svg:d="M 80.256424 0.0 C 99.21087 130.09198 -104.825035 -16.181383 73.93282 19.023588 L 80.256424 0.0 L 80.256424 0.0 z" svg:height="0.5499155mm" draw:style-name="style-171" svg:viewBox="0.0 0.0 81.51581 54.99155" svg:width="0.81515807mm" svg:x="15.3899355mm" svg:y="27.054438mm"/>
            <draw:path svg:d="M 1.3819407 0.0 C 19.509064 127.511185 -6.006376 134.10901 1.3819407 0.0 z" svg:height="0.9812317mm" draw:style-name="style-172" svg:viewBox="0.0 0.0 8.027571 98.12317" svg:width="0.08027571mm" svg:x="17.321945mm" svg:y="27.117937mm"/>
            <draw:path svg:d="M 0.75465757 0.0 C 31.313745 12.629841 -5.61532 51.52968 0.75465757 0.0 z" svg:height="0.25975236mm" draw:style-name="style-173" svg:viewBox="0.0 0.0 13.027337 25.975237" svg:width="0.13027337mm" svg:x="7.929953mm" svg:y="27.181438mm"/>
            <draw:path svg:d="M 2.9183052 0.0 C 41.7812 14.193052 -12.77296 94.28526 2.9183052 0.0 z" svg:height="0.45240605mm" draw:style-name="style-174" svg:viewBox="0.0 0.0 17.190155 45.240604" svg:width="0.17190154mm" svg:x="14.322081mm" svg:y="27.371939mm"/>
            <draw:path svg:d="M 2.8885307 0.0 C 36.65484 15.63434 -11.9067745 53.61773 2.8885307 0.0 z" svg:height="0.2769851mm" draw:style-name="style-175" svg:viewBox="0.0 0.0 15.101733 27.69851" svg:width="0.15101734mm" svg:x="10.893114mm" svg:y="27.562437mm"/>
            <draw:path svg:d="M 21.923473 0.0 C 43.375397 121.74927 18.37097 430.37363 2.899936 114.2471 C 35.14093 92.62374 -32.248768 18.825764 21.923473 0.0 z M 21.923473 50.79995 C 30.805107 -6.51123 -10.65675 51.49213 21.923473 50.79995 z" svg:height="2.524012mm" draw:style-name="style-176" svg:viewBox="0.0 0.0 30.246384 252.4012" svg:width="0.30246383mm" svg:x="7.718265mm" svg:y="27.625938mm"/>
            <draw:path svg:d="M 1.0390294 3.1169364 C 48.144516 -14.101004 -8.169468 47.693104 1.0390294 3.1169364 z" svg:height="0.19614944mm" draw:style-name="style-177" svg:viewBox="0.0 0.0 20.073114 19.614944" svg:width="0.20073116mm" svg:x="5.768374mm" svg:y="27.658268mm"/>
            <draw:path svg:d="M 4.5610504 0.0 C 50.918694 21.484476 -17.642202 76.26028 4.5610504 0.0 z" svg:height="0.3919063mm" draw:style-name="style-178" svg:viewBox="0.0 0.0 21.032717 39.190628" svg:width="0.21032716mm" svg:x="7.383889mm" svg:y="27.689438mm"/>
            <draw:path svg:d="M 3.3464525 0.0 C 40.272896 34.79257 -13.4362755 129.47711 3.3464525 0.0 z" svg:height="0.6608378mm" draw:style-name="style-179" svg:viewBox="0.0 0.0 16.607647 66.083786" svg:width="0.16607647mm" svg:x="40.415768mm" svg:y="27.752937mm"/>
            <draw:path svg:d="M 7.663907 0.0 C 34.85545 31.979635 -19.056189 58.110348 7.663907 0.0 z" svg:height="0.34466925mm" draw:style-name="style-180" svg:viewBox="0.0 0.0 15.563544 34.466927" svg:width="0.15563545mm" svg:x="7.797625mm" svg:y="27.816439mm"/>
            <draw:path svg:d="M 0.0 2.5914922 C 12.875808 -12.699079 1.2539608 46.552185 0.0 2.5914922 z" svg:height="0.19145295mm" draw:style-name="style-181" svg:viewBox="0.0 0.0 6.0115705 19.145296" svg:width="0.060115702mm" svg:x="12.509499mm" svg:y="27.854023mm"/>
            <draw:path svg:d="M 6.5191026 0.34033772 C 49.688503 -3.9657621 -20.87637 34.658333 6.5191026 0.34033772 z" svg:height="0.14679831mm" draw:style-name="style-182" svg:viewBox="0.0 0.0 20.88138 14.679831" svg:width="0.20881382mm" svg:x="4.4435735mm" svg:y="27.876535mm"/>
            <draw:path svg:d="M 30.241814 0.0 C 16.25133 81.69176 -30.180347 26.304918 30.241814 0.0 z" svg:height="0.42886886mm" draw:style-name="style-183" svg:viewBox="0.0 0.0 30.241837 42.886887" svg:width="0.30241835mm" svg:x="5.1588464mm" svg:y="27.879938mm"/>
            <draw:path svg:d="M 18.042543 16.493664 C -17.908506 20.543602 9.5329895 -22.564634 18.042543 16.493664 z" svg:height="0.16765736mm" draw:style-name="style-184" svg:viewBox="0.0 0.0 18.042538 16.765736" svg:width="0.18042538mm" svg:x="10.932074mm" svg:y="27.905502mm"/>
            <draw:path svg:d="M 33.714127 0.0 C 45.402992 55.72354 -47.68039 66.805916 33.714127 0.0 z" svg:height="0.46042138mm" draw:style-name="style-185" svg:viewBox="0.0 0.0 34.746986 46.042137" svg:width="0.34746987mm" svg:x="8.616623mm" svg:y="28.070438mm"/>
            <draw:path svg:d="M 13.566375 0.076101616 C 54.768436 125.71543 -31.839848 -3.569509 13.566375 0.076101616 z" svg:height="0.5511436mm" draw:style-name="style-186" svg:viewBox="0.0 0.0 25.031118 55.114357" svg:width="0.2503112mm" svg:x="10.278601mm" svg:y="28.133177mm"/>
            <draw:path svg:d="M 0.0 0.18127123 C 76.949234 -5.0868983 1.6442592 107.02047 0.0 0.18127123 z" svg:height="0.46516186mm" draw:style-name="style-187" svg:viewBox="0.0 0.0 34.567986 46.516186" svg:width="0.34567985mm" svg:x="13.207999mm" svg:y="28.132126mm"/>
            <draw:path svg:d="M 27.813627 0.0 C 69.057274 37.029797 -51.79502 35.218094 27.813627 0.0 z" svg:height="0.27097216mm" draw:style-name="style-188" svg:viewBox="0.0 0.0 36.659637 27.097216" svg:width="0.36659637mm" svg:x="16.676363mm" svg:y="28.070438mm"/>
            <draw:path svg:d="M 5.3957458 0.0 C 76.45487 47.379616 -23.495012 128.92683 5.3957458 0.0 z M 18.095734 50.79995 C 13.143678 -7.863699 7.981889 75.11573 18.095734 50.79995 z" svg:height="0.6934236mm" draw:style-name="style-189" svg:viewBox="0.0 0.0 31.458622 69.34236" svg:width="0.31458622mm" svg:x="9.153542mm" svg:y="28.197437mm"/>
            <draw:path svg:d="M 0.0 0.0 C 31.649593 26.92786 2.655886 57.72096 0.0 0.0 z" svg:height="0.32732657mm" draw:style-name="style-190" svg:viewBox="0.0 0.0 14.675501 32.732655" svg:width="0.14675501mm" svg:x="12.9539995mm" svg:y="28.451437mm"/>
            <draw:path svg:d="M 0.0 2.5807936 C 12.881662 -12.671424 1.2190388 46.544918 0.0 2.5807936 z" svg:height="0.19142531mm" draw:style-name="style-191" svg:viewBox="0.0 0.0 6.0058365 19.14253" svg:width="0.060058363mm" svg:x="9.271264mm" svg:y="28.55263mm"/>
            <draw:path svg:d="M 6.315829 0.0 C 34.338383 15.301067 -17.132048 31.70773 6.315829 0.0 z" svg:height="0.18136232mm" draw:style-name="style-192" svg:viewBox="0.0 0.0 14.91696 18.136232" svg:width="0.1491696mm" svg:x="9.715841mm" svg:y="28.578438mm"/>
            <draw:path svg:d="M 2.6932302 0.0 C 29.506433 11.715814 -10.320953 78.36589 2.6932302 0.0 z" svg:height="0.3758201mm" draw:style-name="style-193" svg:viewBox="0.0 0.0 12.194105 37.582012" svg:width="0.12194105mm" svg:x="17.372332mm" svg:y="28.641937mm"/>
            <draw:path svg:d="M 0.36869922 0.20912805 C 31.561077 -3.708995 -3.9395204 49.34554 0.36869922 0.20912805 z" svg:height="0.21202466mm" draw:style-name="style-194" svg:viewBox="0.0 0.0 13.3229685 21.202467" svg:width="0.13322969mm" svg:x="13.331313mm" svg:y="28.639847mm"/>
            <draw:path svg:d="M 6.31704 0.0 C 34.34787 15.298242 -17.136086 31.684917 6.31704 0.0 z" svg:height="0.18125692mm" draw:style-name="style-195" svg:viewBox="0.0 0.0 14.920925 18.125692" svg:width="0.14920926mm" svg:x="14.732328mm" svg:y="28.641937mm"/>
            <draw:path svg:d="M 0.115010336 0.0 C 36.757484 93.4974 -2.3740373 144.57147 0.115010336 0.0 L 0.115010336 0.0 z" svg:height="0.9028056mm" draw:style-name="style-196" svg:viewBox="0.0 0.0 15.861342 90.28056" svg:width="0.15861343mm" svg:x="7.4283495mm" svg:y="28.768938mm"/>
            <draw:path svg:d="M 0.0 2.5807936 C 12.881662 -12.671424 1.2191398 46.54472 0.0 2.5807936 z" svg:height="0.1914245mm" draw:style-name="style-197" svg:viewBox="0.0 0.0 6.0058603 19.14245" svg:width="0.060058605mm" svg:x="14.033764mm" svg:y="28.80663mm"/>
            <draw:path svg:d="M 5.6737084 0.0 C 61.23889 80.039116 -1.5160774 169.28513 0.028159617 22.916277 L 5.6737084 0.0 L 5.6737084 0.0 z" svg:height="1.011795mm" draw:style-name="style-198" svg:viewBox="0.0 0.0 28.67874 101.17951" svg:width="0.2867874mm" svg:x="8.642763mm" svg:y="28.832438mm"/>
            <draw:path svg:d="M 0.364662 0.0 C 65.434166 57.864883 -5.6409063 94.86259 0.364662 0.0 L 0.364662 0.0 z" svg:height="0.5808988mm" draw:style-name="style-199" svg:viewBox="0.0 0.0 27.995337 58.08988" svg:width="0.27995336mm" svg:x="11.299353mm" svg:y="28.832438mm"/>
            <draw:path svg:d="M 0.0 7.63923 C 18.593725 -20.559547 15.179547 40.87101 0.0 7.63923 z" svg:height="0.17793025mm" draw:style-name="style-200" svg:viewBox="0.0 0.0 12.69717 17.793026" svg:width="0.1269717mm" svg:x="9.905999mm" svg:y="28.883047mm"/>
            <draw:path svg:d="M 0.6388902 1.4657131 C 58.745 -10.685514 -7.0746245 58.38508 0.6388902 1.4657131 z" svg:height="0.24270499mm" draw:style-name="style-201" svg:viewBox="0.0 0.0 24.832987 24.270498" svg:width="0.24832986mm" svg:x="12.757376mm" svg:y="28.88128mm"/>
            <draw:path svg:d="M 0.0 0.0 C 53.942722 28.555063 1.2601177 155.52324 0.0 0.0 z" svg:height="0.759155mm" draw:style-name="style-202" svg:viewBox="0.0 0.0 24.257032 75.9155" svg:width="0.24257033mm" svg:x="10.350499mm" svg:y="28.959438mm"/>
            <draw:path svg:d="M 28.115913 0.0 C -11.54191 120.98461 -7.137403 4.9256115 28.115913 0.0 z" svg:height="0.5488234mm" draw:style-name="style-203" svg:viewBox="0.0 0.0 28.115913 54.882343" svg:width="0.28115913mm" svg:x="16.610104mm" svg:y="28.959438mm"/>
            <draw:path svg:d="M 6.0951943 0.0 C 83.703606 81.52744 -26.130913 172.5583 6.0951943 0.0 L 6.0951943 0.0 z" svg:height="0.981673mm" draw:style-name="style-204" svg:viewBox="0.0 0.0 34.45118 98.1673" svg:width="0.34451178mm" svg:x="9.083312mm" svg:y="29.022938mm"/>
            <draw:path svg:d="M 0.5769189 3.9520357 C 46.859722 -17.576042 -6.0046597 58.427067 0.5769189 3.9520357 z" svg:height="0.24033639mm" draw:style-name="style-205" svg:viewBox="0.0 0.0 19.760492 24.033638" svg:width="0.19760492mm" svg:x="12.37673mm" svg:y="28.983418mm"/>
            <draw:path svg:d="M 1.7274259 0.0 C 22.246098 45.26189 57.929783 103.32036 8.07747 101.54721 C -11.978132 70.51693 13.064447 32.82624 1.7274259 0.0 z M 14.427413 76.20013 C 21.34196 18.60856 -13.078073 95.035576 14.427413 76.20013 z" svg:height="1.0158687mm" draw:style-name="style-206" svg:viewBox="0.0 0.0 33.386482 101.58687" svg:width="0.3338648mm" svg:x="10.777725mm" svg:y="29.149937mm"/>
            <draw:path svg:d="M 1.4925606 0.0 C 37.008904 28.70343 -8.588784 43.366817 1.4925606 0.0 z" svg:height="0.27300504mm" draw:style-name="style-207" svg:viewBox="0.0 0.0 15.262994 27.300503" svg:width="0.15262993mm" svg:x="13.320074mm" svg:y="29.086437mm"/>
            <draw:path svg:d="M 3.4681747 0.16875584 C 42.756897 -4.7183003 -14.092424 98.91555 3.4681747 0.16875584 z" svg:height="0.4299023mm" draw:style-name="style-208" svg:viewBox="0.0 0.0 17.624128 42.990227" svg:width="0.17624128mm" svg:x="13.999083mm" svg:y="29.148249mm"/>
            <draw:path svg:d="M 3.8303134 0.0 C 53.718353 66.147446 -16.593483 97.35294 3.8303134 0.0 z" svg:height="0.61861235mm" draw:style-name="style-209" svg:viewBox="0.0 0.0 22.10525 61.861233" svg:width="0.22105248mm" svg:x="13.67796mm" svg:y="29.149937mm"/>
            <draw:path svg:d="M 1.0093053E-4 0.0 C 10.093658 9.412983 64.45222 116.87876 1.0093053E-4 63.50004 L 0.0 31.749918 L 1.0093053E-4 0.0 L 1.0093053E-4 0.0 z" svg:height="0.78299606mm" draw:style-name="style-210" svg:viewBox="0.0 0.0 31.023277 78.29961" svg:width="0.3102328mm" svg:x="11.7474985mm" svg:y="29.213438mm"/>
            <draw:path svg:d="M 5.9688296 0.0 C 32.364384 17.103485 -16.169498 20.731735 5.9688296 0.0 z" svg:height="0.14220679mm" draw:style-name="style-211" svg:viewBox="0.0 0.0 14.064459 14.220679" svg:width="0.1406446mm" svg:x="4.131576mm" svg:y="29.340437mm"/>
            <draw:path svg:d="M 14.850968 0.0 C 50.178215 28.768229 -31.995481 30.62212 14.850968 0.0 z" svg:height="0.22276804mm" draw:style-name="style-212" svg:viewBox="0.0 0.0 23.954956 22.276804" svg:width="0.23954956mm" svg:x="5.24899mm" svg:y="29.340437mm"/>
            <draw:path svg:d="M 14.657333 0.0 C 72.17703 11.868623 -37.882557 5.5749984 14.657333 0.0 z" svg:height="0.067420885mm" draw:style-name="style-213" svg:viewBox="0.0 0.0 31.803995 6.7420883" svg:width="0.31803995mm" svg:x="12.8074255mm" svg:y="29.467438mm"/>
            <draw:path svg:d="M 8.1596775 0.0 C 47.350395 22.31695 -22.8511 31.956018 8.1596775 0.0 z" svg:height="0.20510411mm" draw:style-name="style-214" svg:viewBox="0.0 0.0 20.403154 20.51041" svg:width="0.20403154mm" svg:x="4.045903mm" svg:y="29.594437mm"/>
            <draw:path svg:d="M 2.4397936 0.0 C 37.634872 37.882256 -11.082374 76.41975 2.4397936 0.0 z" svg:height="0.44019714mm" draw:style-name="style-215" svg:viewBox="0.0 0.0 15.477818 44.019714" svg:width="0.15477818mm" svg:x="9.691102mm" svg:y="29.657938mm"/>
            <draw:path svg:d="M 0.9483432 3.367648 C 16.832184 -18.043552 -4.619388 72.36618 0.9483432 3.367648 z" svg:height="0.29796588mm" draw:style-name="style-216" svg:viewBox="0.0 0.0 6.922228 29.796587" svg:width="0.06922228mm" svg:x="10.84928mm" svg:y="29.687761mm"/>
            <draw:path svg:d="M 4.8353796 0.0 C 46.54391 25.718512 -17.378117 85.65671 4.8353796 0.0 z" svg:height="0.44452894mm" draw:style-name="style-217" svg:viewBox="0.0 0.0 19.317493 44.452896" svg:width="0.19317494mm" svg:x="12.969146mm" svg:y="29.657938mm"/>
            <draw:path svg:d="M 6.5644207 0.33145586 C 49.748455 -3.9124708 -20.962261 34.6333 6.5644207 0.33145586 z" svg:height="0.14676395mm" draw:style-name="style-218" svg:viewBox="0.0 0.0 20.91488 14.676394" svg:width="0.20914881mm" svg:x="13.333119mm" svg:y="29.654625mm"/>
            <draw:path svg:d="M 33.239147 0.0 C 0.83933824 70.48059 -21.600243 22.670813 33.239147 0.0 z" svg:height="0.36994493mm" draw:style-name="style-219" svg:viewBox="0.0 0.0 33.23913 36.99449" svg:width="0.3323913mm" svg:x="16.431871mm" svg:y="29.721437mm"/>
            <draw:path svg:d="M 18.938225 0.0 C 30.654291 86.72133 -29.018637 65.22675 18.938225 0.0 z" svg:height="0.572628mm" draw:style-name="style-220" svg:viewBox="0.0 0.0 20.49868 57.262802" svg:width="0.2049868mm" svg:x="4.001882mm" svg:y="29.848438mm"/>
            <draw:path svg:d="M 4.33103 0.0 C 41.13141 62.223873 -15.4621525 22.729757 4.33103 0.0 z" svg:height="0.334274mm" draw:style-name="style-221" svg:viewBox="0.0 0.0 17.080376 33.4274" svg:width="0.17080376mm" svg:x="12.783689mm" svg:y="29.848438mm"/>
            <draw:path svg:d="M 0.0 8.614219 C 15.20917 -19.421658 31.786959 31.996592 0.0 8.614219 z" svg:height="0.14904001mm" draw:style-name="style-222" svg:viewBox="0.0 0.0 18.14171 14.904001" svg:width="0.18141711mm" svg:x="5.2704997mm" svg:y="29.952795mm"/>
            <draw:path svg:d="M 4.594156 0.0 C 19.65178 42.15949 52.646725 107.034 4.62065 139.64708 C -1.3782568 84.766304 -1.6910405 41.029873 4.594156 0.0 z" svg:height="1.3964708mm" draw:style-name="style-223" svg:viewBox="0.0 0.0 29.711637 139.64708" svg:width="0.29711637mm" svg:x="4.7803226mm" svg:y="30.038937mm"/>
            <draw:path svg:d="M 18.699425 0.0 C 8.163286 43.11752 -17.509882 4.056196 18.699425 0.0 z" svg:height="0.20096985mm" draw:style-name="style-224" svg:viewBox="0.0 0.0 18.699415 20.096985" svg:width="0.18699417mm" svg:x="3.7500055mm" svg:y="30.102438mm"/>
            <draw:path svg:d="M 19.660257 0.0 C 39.13465 104.16576 -33.060097 18.978168 19.660257 0.0 z" svg:height="0.5080899mm" draw:style-name="style-225" svg:viewBox="0.0 0.0 23.089224 50.808987" svg:width="0.23089224mm" svg:x="8.248897mm" svg:y="30.102438mm"/>
            <draw:path svg:d="M 0.19530056 0.0 C 82.03552 82.717415 -4.622517 182.3536 0.19530056 0.0 L 0.19530056 0.0 z" svg:height="1.026974mm" draw:style-name="style-226" svg:viewBox="0.0 0.0 35.521545 102.69739" svg:width="0.35521546mm" svg:x="11.745546mm" svg:y="30.102438mm"/>
            <draw:path svg:d="M 0.0 1.8264388 C 21.978127 -14.055787 12.785071 81.071434 0.0 1.8264388 z" svg:height="0.33772588mm" draw:style-name="style-227" svg:viewBox="0.0 0.0 13.256712 33.772587" svg:width="0.13256712mm" svg:x="13.335mm" svg:y="30.147675mm"/>
            <draw:path svg:d="M 26.243652 22.761852 C -34.45435 23.126616 29.612513 -28.633991 26.243652 22.761852 z" svg:height="0.22763675mm" draw:style-name="style-228" svg:viewBox="0.0 0.0 26.37308 22.763676" svg:width="0.2637308mm" svg:x="12.8185625mm" svg:y="30.31932mm"/>
            <draw:path svg:d="M 4.140574 0.0 C 43.177876 13.703943 -15.483248 65.02732 4.140574 0.0 L 4.140574 0.0 z" svg:height="0.3219414mm" draw:style-name="style-229" svg:viewBox="0.0 0.0 17.869755 32.19414" svg:width="0.17869754mm" svg:x="13.674858mm" svg:y="30.483437mm"/>
            <draw:path svg:d="M 10.092043 0.0 C 38.149216 38.978157 -22.946152 65.33717 10.092043 0.0 z" svg:height="0.39724052mm" draw:style-name="style-230" svg:viewBox="0.0 0.0 17.69536 39.724052" svg:width="0.17695361mm" svg:x="15.583578mm" svg:y="30.546938mm"/>
            <draw:path svg:d="M 0.0 2.5807936 C 12.881763 -12.671424 1.2190388 46.54472 0.0 2.5807936 z" svg:height="0.1914245mm" draw:style-name="style-231" svg:viewBox="0.0 0.0 6.005881 19.14245" svg:width="0.06005881mm" svg:x="10.985764mm" svg:y="30.64813mm"/>
            <draw:path svg:d="M 3.3020432 0.0 C 54.103405 24.679733 -15.456097 86.69246 3.3020432 0.0 z" svg:height="0.4462142mm" draw:style-name="style-232" svg:viewBox="0.0 0.0 22.24791 44.62142" svg:width="0.22247909mm" svg:x="17.302744mm" svg:y="30.610437mm"/>
            <draw:path svg:d="M 0.81344956 0.0 C 34.284737 19.94589 -6.100039 79.93274 0.81344956 0.0 z" svg:height="0.40386796mm" draw:style-name="style-233" svg:viewBox="0.0 0.0 14.267698 40.386795" svg:width="0.14267698mm" svg:x="4.37363mm" svg:y="30.673937mm"/>
            <draw:path svg:d="M 0.0 12.593304 C 19.133602 -24.398138 35.26109 34.02146 0.0 12.593304 z" svg:height="0.17466255mm" draw:style-name="style-234" svg:viewBox="0.0 0.0 20.82831 17.466255" svg:width="0.20828311mm" svg:x="8.763mm" svg:y="30.738504mm"/>
            <draw:path svg:d="M 5.298348 0.0 C 50.28712 38.093803 -18.909637 32.32865 5.298348 0.0 z" svg:height="0.26452523mm" draw:style-name="style-235" svg:viewBox="0.0 0.0 20.882898 26.452522" svg:width="0.20882899mm" svg:x="12.837516mm" svg:y="30.737436mm"/>
            <draw:path svg:d="M 1.1762444 0.0 C 43.343708 42.7251 -8.248143 138.36667 1.1762444 0.0 z" svg:height="0.7213278mm" draw:style-name="style-236" svg:viewBox="0.0 0.0 17.991234 72.132774" svg:width="0.17991234mm" svg:x="16.307737mm" svg:y="30.737436mm"/>
            <draw:path svg:d="M 9.68923 0.0 C 33.30238 23.55133 -21.046387 29.538328 9.68923 0.0 z" svg:height="0.19971523mm" draw:style-name="style-237" svg:viewBox="0.0 0.0 15.824057 19.971521" svg:width="0.15824057mm" svg:x="5.3643723mm" svg:y="30.800938mm"/>
            <draw:path svg:d="M 0.5732349 0.0 C 40.138508 10.470331 -5.5396223 40.328205 0.5732349 0.0 z" svg:height="0.20484757mm" draw:style-name="style-238" svg:viewBox="0.0 0.0 16.87588 20.484756" svg:width="0.1687588mm" svg:x="5.7092676mm" svg:y="30.991438mm"/>
            <draw:path svg:d="M 0.9290655 3.3726945 C 16.795444 -18.062527 -4.567005 72.40776 0.9290655 3.3726945 z" svg:height="0.2981347mm" draw:style-name="style-239" svg:viewBox="0.0 0.0 6.9075236 29.81347" svg:width="0.069075234mm" svg:x="9.706209mm" svg:y="31.084711mm"/>
            <draw:path svg:d="M 19.325117 0.9194771 C 58.344658 60.526825 -22.007599 94.30464 6.62513 32.642952 C -6.62074 23.066462 1.2167175 -5.455093 19.325117 0.9194771 z" svg:height="0.65419793mm" draw:style-name="style-240" svg:viewBox="0.0 0.0 30.240776 65.41979" svg:width="0.30240777mm" svg:x="4.2517486mm" svg:y="31.236244mm"/>
            <draw:path svg:d="M 2.5153906 0.0 C 56.050205 20.154615 -13.723221 158.37634 2.5153906 0.0 z" svg:height="0.7508615mm" draw:style-name="style-241" svg:viewBox="0.0 0.0 23.08684 75.08616" svg:width="0.2308684mm" svg:x="5.30911mm" svg:y="31.245438mm"/>
            <draw:path svg:d="M 9.602732 0.0 C 105.681526 212.53708 -36.881023 32.466724 9.602732 0.0 z" svg:height="1.0209843mm" draw:style-name="style-242" svg:viewBox="0.0 0.0 43.669506 102.09843" svg:width="0.43669507mm" svg:x="17.366472mm" svg:y="31.308937mm"/>
            <draw:path svg:d="M 0.07963418 1.8442026 C 46.35739 -11.869632 -2.218554 57.23548 0.07963418 1.8442026 z" svg:height="0.23684804mm" draw:style-name="style-243" svg:viewBox="0.0 0.0 20.146244 23.684803" svg:width="0.20146245mm" svg:x="15.493467mm" svg:y="31.353996mm"/>
            <draw:path svg:d="M 0.0 0.0 C 32.39214 36.67896 0.13242085 167.53923 0.0 0.0 z" svg:height="0.83302337mm" draw:style-name="style-244" svg:viewBox="0.0 0.0 14.425978 83.30234" svg:width="0.14425978mm" svg:x="16.891264mm" svg:y="31.372437mm"/>
            <draw:path svg:d="M 0.0 2.5824084 C 12.88035 -12.675865 1.2507311 46.548958 0.0 2.5824084 z" svg:height="0.19144148mm" draw:style-name="style-245" svg:viewBox="0.0 0.0 6.0128145 19.144148" svg:width="0.06012814mm" svg:x="17.145mm" svg:y="31.410114mm"/>
            <draw:path svg:d="M 8.630973 0.017965633 C 91.8871 -1.6175126 -32.607727 108.801895 8.630973 0.017965633 z" svg:height="0.4800505mm" draw:style-name="style-246" svg:viewBox="0.0 0.0 38.004723 48.00505" svg:width="0.38004723mm" svg:x="4.7399545mm" svg:y="31.499258mm"/>
            <draw:path svg:d="M 11.14273 0.0 C 33.12742 39.134804 -22.58704 51.078922 11.14273 0.0 z" svg:height="0.33977127mm" draw:style-name="style-247" svg:viewBox="0.0 0.0 16.442074 33.977127" svg:width="0.16442074mm" svg:x="41.54457mm" svg:y="31.49944mm"/>
            <draw:path svg:d="M 5.2726107 0.0 C 31.412405 17.513264 -14.9575 36.697735 5.2726107 0.0 z" svg:height="0.20930494mm" draw:style-name="style-248" svg:viewBox="0.0 0.0 13.494697 20.930494" svg:width="0.13494697mm" svg:x="17.28304mm" svg:y="31.562937mm"/>
            <draw:path svg:d="M 16.607311 0.0 C 47.119213 13.804067 -32.927273 35.045704 16.607311 0.0 z" svg:height="0.1911641mm" draw:style-name="style-249" svg:viewBox="0.0 0.0 23.76299 19.116411" svg:width="0.23762992mm" svg:x="15.073926mm" svg:y="31.94394mm"/>
            <draw:path svg:d="M 7.5927005 0.0 C 35.48793 20.344566 -19.131432 27.486612 7.5927005 0.0 z" svg:height="0.18035583mm" draw:style-name="style-250" svg:viewBox="0.0 0.0 15.770876 18.035583" svg:width="0.15770876mm" svg:x="5.3853374mm" svg:y="32.00744mm"/>
            <draw:path svg:d="M 0.0 0.0 C 31.883549 4.176909 0.90373194 51.791893 0.0 0.0 z" svg:height="0.2397525mm" draw:style-name="style-251" svg:viewBox="0.0 0.0 14.373441 23.97525" svg:width="0.14373441mm" svg:x="9.271264mm" svg:y="32.00744mm"/>
            <draw:path svg:d="M 0.0 2.070287 C 65.73202 -15.125045 33.95495 82.808655 0.0 2.070287 z" svg:height="0.3442606mm" draw:style-name="style-252" svg:viewBox="0.0 0.0 38.288807 34.42606" svg:width="0.38288805mm" svg:x="9.778999mm" svg:y="31.986734mm"/>
            <draw:path svg:d="M 0.92104155 3.3733 C 16.73196 -18.060104 -4.538644 72.377686 0.92104155 3.3733 z" svg:height="0.29800895mm" draw:style-name="style-253" svg:viewBox="0.0 0.0 6.8815427 29.800896" svg:width="0.068815425mm" svg:x="5.007289mm" svg:y="32.164204mm"/>
            <draw:path svg:d="M 12.593405 20.80481 C -24.413656 1.7293437 34.066853 -14.444168 12.593405 20.80481 z" svg:height="0.2080485mm" draw:style-name="style-254" svg:viewBox="0.0 0.0 17.4809 20.80485" svg:width="0.17480901mm" svg:x="3.8745656mm" svg:y="32.180126mm"/>
            <draw:path svg:d="M 0.67300475 0.0 C 65.47626 104.555954 -7.6658754 168.87978 0.67300475 0.0 z" svg:height="1.0392001mm" draw:style-name="style-255" svg:viewBox="0.0 0.0 27.708725 103.920006" svg:width="0.27708724mm" svg:x="10.28027mm" svg:y="32.261436mm"/>
            <draw:path svg:d="M 2.4460514 0.0 C 32.766693 2.9499974 -10.357894 35.498276 2.4460514 0.0 z" svg:height="0.16453262mm" draw:style-name="style-256" svg:viewBox="0.0 0.0 13.489961 16.453262" svg:width="0.13489962mm" svg:x="13.374303mm" svg:y="32.388172mm"/>
            <draw:path svg:d="M 16.284433 6.3335924 C 0.3371584 29.81831 -10.524429 -16.015253 16.284433 6.3335924 z" svg:height="0.13235074mm" draw:style-name="style-257" svg:viewBox="0.0 0.0 16.284437 13.235073" svg:width="0.16284437mm" svg:x="4.9171557mm" svg:y="32.452103mm"/>
            <draw:path svg:d="M 6.316081 0.0 C 34.34378 15.276037 -17.133715 31.751936 6.316081 0.0 z" svg:height="0.18147314mm" draw:style-name="style-258" svg:viewBox="0.0 0.0 14.919074 18.147314" svg:width="0.14919074mm" svg:x="8.128339mm" svg:y="32.45194mm"/>
            <draw:path svg:d="M 0.0 0.0 C 42.182903 17.81343 19.907032 53.512154 0.0 0.0 z" svg:height="0.2825588mm" draw:style-name="style-259" svg:viewBox="0.0 0.0 23.990623 28.255878" svg:width="0.23990624mm" svg:x="9.8425mm" svg:y="32.45194mm"/>
            <draw:path svg:d="M 0.0 7.418999 C 24.29433 -18.63884 31.992252 34.46697 0.0 7.418999 z" svg:height="0.15332991mm" draw:style-name="style-260" svg:viewBox="0.0 0.0 21.205263 15.332991" svg:width="0.21205264mm" svg:x="4.318mm" svg:y="32.56825mm"/>
            <draw:path svg:d="M 0.0 2.578775 C 12.890998 -12.663148 1.2398306 46.51888 0.0 2.578775 z" svg:height="0.19131862mm" draw:style-name="style-261" svg:viewBox="0.0 0.0 6.014936 19.131863" svg:width="0.06014936mm" svg:x="7.7469997mm" svg:y="32.61665mm"/>
            <draw:path svg:d="M 4.2368364 0.0 C 35.565697 44.60887 -14.230069 39.07707 4.2368364 0.0 z" svg:height="0.31416434mm" draw:style-name="style-262" svg:viewBox="0.0 0.0 14.856969 31.416433" svg:width="0.14856969mm" svg:x="3.704396mm" svg:y="32.705936mm"/>
            <draw:path svg:d="M 6.5558414 0.3389247 C 49.75244 -3.9595046 -20.949215 34.678116 6.5558414 0.3389247 z" svg:height="0.14689486mm" draw:style-name="style-263" svg:viewBox="0.0 0.0 20.914537 14.689486" svg:width="0.20914537mm" svg:x="3.9987059mm" svg:y="32.70255mm"/>
            <draw:path svg:d="M 0.0 0.83429176 C 27.598745 18.053646 5.7396164 -4.4855547 0.0 0.83429176 z" svg:height="0.07434027mm" draw:style-name="style-264" svg:viewBox="0.0 0.0 13.643965 7.4340267" svg:width="0.13643965mm" svg:x="10.541264mm" svg:y="32.824596mm"/>
            <draw:path svg:d="M 3.4047399 0.0 C 95.9819 34.220898 -35.418617 108.78091 9.7811775 19.023386 L 5.5114627 10.891009 L 3.4047399 0.0 L 3.4047399 0.0 z" svg:height="0.6165705mm" draw:style-name="style-265" svg:viewBox="0.0 0.0 37.297394 61.657047" svg:width="0.37297395mm" svg:x="4.3477173mm" svg:y="32.83294mm"/>
            <draw:path svg:d="M 14.395973 8.058091 C -1.9848492 30.59285 -7.420917 -18.36007 14.395973 8.058091 z" svg:height="0.1417598mm" draw:style-name="style-266" svg:viewBox="0.0 0.0 14.395951 14.17598" svg:width="0.1439595mm" svg:x="7.92054mm" svg:y="32.94286mm"/>
            <draw:path svg:d="M 0.0 2.5807936 C 12.881662 -12.671424 1.2191398 46.544918 0.0 2.5807936 z" svg:height="0.19142531mm" draw:style-name="style-267" svg:viewBox="0.0 0.0 6.0058603 19.14253" svg:width="0.060058605mm" svg:x="10.858764mm" svg:y="32.99763mm"/>
            <draw:path svg:d="M 0.65776426 0.6576633 C 39.662266 -5.8987837 -5.8989854 39.661457 0.65776426 0.6576633 z" svg:height="0.16624779mm" draw:style-name="style-268" svg:viewBox="0.0 0.0 16.625076 16.624779" svg:width="0.16625077mm" svg:x="16.185923mm" svg:y="33.01686mm"/>
            <draw:path svg:d="M 10.253936 0.0 C 80.1944 17.73208 -33.256557 69.45574 10.253936 0.0 z" svg:height="0.3519983mm" draw:style-name="style-269" svg:viewBox="0.0 0.0 33.643196 35.19983" svg:width="0.33643198mm" svg:x="6.819225mm" svg:y="33.086674mm"/>
            <draw:path svg:d="M 7.030114 0.0 C 49.572834 60.014706 -21.665848 48.82514 7.030114 0.0 z" svg:height="0.40922225mm" draw:style-name="style-270" svg:viewBox="0.0 0.0 20.954529 40.922226" svg:width="0.20954528mm" svg:x="7.8039627mm" svg:y="33.213673mm"/>
            <draw:path svg:d="M 12.577028 0.0 C 35.932755 28.711706 -25.018332 51.256153 12.577028 0.0 z" svg:height="0.30562013mm" draw:style-name="style-271" svg:viewBox="0.0 0.0 18.077412 30.562012" svg:width="0.18077411mm" svg:x="4.0017295mm" svg:y="33.467937mm"/>
            <draw:path svg:d="M 0.92104155 3.3733 C 16.73201 -18.060104 -4.538644 72.377686 0.92104155 3.3733 z" svg:height="0.29800895mm" draw:style-name="style-272" svg:viewBox="0.0 0.0 6.881563 29.800896" svg:width="0.06881563mm" svg:x="8.182289mm" svg:y="33.561203mm"/>
            <draw:path svg:d="M 1.6886686 0.124346405 C 40.370796 -2.852095 -9.541719 49.05143 1.6886686 0.124346405 z" svg:height="0.21223241mm" draw:style-name="style-273" svg:viewBox="0.0 0.0 16.641811 21.22324" svg:width="0.16641812mm" svg:x="8.5556135mm" svg:y="33.530193mm"/>
            <draw:path svg:d="M 15.421276 0.0 C 48.016083 56.714073 10.362234 296.95132 2.8601692 107.84709 C -11.183708 -2.328871 31.927353 166.03354 15.421276 0.0 L 15.421276 0.0 z" svg:height="1.7919827mm" draw:style-name="style-274" svg:viewBox="0.0 0.0 28.505243 179.19826" svg:width="0.28505245mm" svg:x="9.180286mm" svg:y="33.531437mm"/>
            <draw:path svg:d="M 0.92916644 3.3781447 C 16.77203 -18.082108 -4.56428 72.45217 0.92916644 3.3781447 z" svg:height="0.29831427mm" draw:style-name="style-275" svg:viewBox="0.0 0.0 6.8978777 29.831427" svg:width="0.06897878mm" svg:x="17.008707mm" svg:y="33.688156mm"/>
            <draw:path svg:d="M 1.319162 0.0 C 56.980125 9.56559 -10.014327 154.32277 1.319162 0.0 z" svg:height="0.7076348mm" draw:style-name="style-276" svg:viewBox="0.0 0.0 23.723886 70.76348" svg:width="0.23723885mm" svg:x="17.195572mm" svg:y="33.72194mm"/>
            <draw:path svg:d="M 4.4655704 0.0 C 21.380718 109.83421 -11.384156 69.75107 4.4655704 0.0 z" svg:height="0.6816341mm" draw:style-name="style-277" svg:viewBox="0.0 0.0 9.463406 68.163414" svg:width="0.094634056mm" svg:x="41.484077mm" svg:y="33.848938mm"/>
            <draw:path svg:d="M 32.36085 100.40003 C -53.20694 33.79719 61.30581 -87.589325 32.36085 100.40003 z" svg:height="1.0040011mm" draw:style-name="style-278" svg:viewBox="0.0 0.0 37.17942 100.40011" svg:width="0.37179422mm" svg:x="12.82089mm" svg:y="33.98767mm"/>
            <draw:path svg:d="M 6.902538 16.301895 C -16.58551 0.33145586 29.253704 -10.530687 6.902538 16.301895 z" svg:height="0.16301782mm" draw:style-name="style-279" svg:viewBox="0.0 0.0 13.236711 16.301783" svg:width="0.1323671mm" svg:x="13.329739mm" svg:y="34.066917mm"/>
            <draw:path svg:d="M 4.5148244 0.0 C 31.551287 35.53562 -13.852917 65.99968 4.5148244 0.0 z" svg:height="0.38897517mm" draw:style-name="style-280" svg:viewBox="0.0 0.0 13.346676 38.89752" svg:width="0.13346677mm" svg:x="41.61085mm" svg:y="34.356937mm"/>
            <draw:path svg:d="M 0.65483725 0.6592782 C 39.635822 -5.901206 -5.883846 39.60554 0.65483725 0.6592782 z" svg:height="0.16600044mm" draw:style-name="style-281" svg:viewBox="0.0 0.0 16.615276 16.600044" svg:width="0.16615276mm" svg:x="13.900216mm" svg:y="34.413845mm"/>
            <draw:path svg:d="M 19.509668 0.0 C 34.55947 58.745605 -31.120565 6.0788436 19.509668 0.0 z" svg:height="0.27513272mm" draw:style-name="style-282" svg:viewBox="0.0 0.0 21.809233 27.513271" svg:width="0.21809232mm" svg:x="7.297903mm" svg:y="34.547436mm"/>
            <draw:path svg:d="M 1.9304981 0.0 C 33.92497 3.721914 -9.356765 37.266376 1.9304981 0.0 z" svg:height="0.17421383mm" draw:style-name="style-283" svg:viewBox="0.0 0.0 13.951239 17.421383" svg:width="0.13951239mm" svg:x="13.315695mm" svg:y="34.61094mm"/>
            <draw:path svg:d="M 5.890507 0.0 C 30.343653 23.576563 -15.562579 55.61393 5.890507 0.0 z" svg:height="0.30826896mm" draw:style-name="style-284" svg:viewBox="0.0 0.0 13.280296 30.826895" svg:width="0.13280296mm" svg:x="15.943094mm" svg:y="34.61094mm"/>
            <draw:path svg:d="M 6.79651 0.0 C 42.300793 109.202385 -19.698711 50.01027 6.79651 0.0 z" svg:height="0.61643726mm" draw:style-name="style-285" svg:viewBox="0.0 0.0 18.086998 61.643723" svg:width="0.18086998mm" svg:x="7.806299mm" svg:y="34.737938mm"/>
            <draw:path svg:d="M 2.5906847 0.0 C 31.591457 33.478657 -10.469927 86.83618 2.5906847 0.0 z" svg:height="0.47155932mm" draw:style-name="style-286" svg:viewBox="0.0 0.0 13.024358 47.15593" svg:width="0.13024358mm" svg:x="17.246092mm" svg:y="34.737938mm"/>
            <draw:path svg:d="M 4.714667 0.0 C 42.71703 118.95026 8.277111 273.6901 12.962306 396.72882 C 26.287558 500.1931 -13.103205 676.3847 4.714667 476.24997 C -2.2317758 311.4942 10.95621 155.08621 4.714667 0.0 z" svg:height="5.675766mm" draw:style-name="style-287" svg:viewBox="0.0 0.0 22.798937 567.5766" svg:width="0.22798936mm" svg:x="40.402084mm" svg:y="34.864937mm"/>
            <draw:path svg:d="M 2.6663826 0.0 C 29.524803 11.684929 -10.2717 78.3992 2.6663826 0.0 z" svg:height="0.37589094mm" draw:style-name="style-288" svg:viewBox="0.0 0.0 12.198182 37.589096" svg:width="0.12198182mm" svg:x="17.435835mm" svg:y="34.991673mm"/>
            <draw:path svg:d="M 0.0 0.0 C 9.626451 94.951805 0.64524883 5.7667665 0.0 0.0 z" svg:height="0.43511778mm" draw:style-name="style-289" svg:viewBox="0.0 0.0 4.4254537 43.511776" svg:width="0.044254538mm" svg:x="15.938764mm" svg:y="34.991673mm"/>
            <draw:path svg:d="M 4.4274187 0.0 C 68.98006 27.63276 -20.210833 58.989857 4.4274187 0.0 z" svg:height="0.33486557mm" draw:style-name="style-290" svg:viewBox="0.0 0.0 28.367962 33.486557" svg:width="0.28367963mm" svg:x="13.227489mm" svg:y="35.055435mm"/>
            <draw:path svg:d="M 4.3376913 7.810004 C 35.98244 -25.287134 -14.483581 60.870796 4.3376913 7.810004 z" svg:height="0.25542304mm" draw:style-name="style-291" svg:viewBox="0.0 0.0 15.041124 25.542303" svg:width="0.15041125mm" svg:x="8.211623mm" svg:y="35.167835mm"/>
            <draw:path svg:d="M 0.0 9.093033 C 19.019955 -21.966923 48.786686 38.96726 0.0 9.093033 z" svg:height="0.17593513mm" draw:style-name="style-292" svg:viewBox="0.0 0.0 26.55454 17.593513" svg:width="0.2655454mm" svg:x="9.778999mm" svg:y="35.155006mm"/>
            <draw:path svg:d="M 8.539934 0.0 C 26.256067 31.63849 -17.589365 90.706665 8.539934 0.0 z" svg:height="0.48302644mm" draw:style-name="style-293" svg:viewBox="0.0 0.0 12.890809 48.302643" svg:width="0.12890808mm" svg:x="41.5071mm" svg:y="35.182438mm"/>
            <draw:path svg:d="M 0.0 2.5894735 C 12.87924 -12.693023 1.2787898 46.546333 0.0 2.5894735 z" svg:height="0.19142899mm" draw:style-name="style-294" svg:viewBox="0.0 0.0 6.0190263 19.142899" svg:width="0.060190264mm" svg:x="8.255mm" svg:y="35.474045mm"/>
            <draw:path svg:d="M 6.945736 0.0 C 31.280691 17.17434 -17.188267 39.23452 6.945736 0.0 z" svg:height="0.21908982mm" draw:style-name="style-295" svg:viewBox="0.0 0.0 13.991902 21.908981" svg:width="0.13991903mm" svg:x="9.328807mm" svg:y="35.563175mm"/>
            <draw:path svg:d="M 1.03151 1.5620009 C 21.473576 -12.338151 -5.4401555 73.040596 1.03151 1.5620009 z" svg:height="0.30458716mm" draw:style-name="style-296" svg:viewBox="0.0 0.0 8.839189 30.458717" svg:width="0.088391885mm" svg:x="17.325449mm" svg:y="35.738316mm"/>
            <draw:path svg:d="M 4.448917 0.0 C 38.78104 48.63398 -15.223553 18.552242 4.448917 0.0 z" svg:height="0.26353103mm" draw:style-name="style-297" svg:viewBox="0.0 0.0 16.167671 26.353104" svg:width="0.16167672mm" svg:x="7.3850102mm" svg:y="35.817436mm"/>
            <draw:path svg:d="M 13.015193 0.0 C 33.344215 105.15669 -24.595558 57.962383 13.015193 0.0 z" svg:height="0.6240067mm" draw:style-name="style-298" svg:viewBox="0.0 0.0 17.475267 62.40067" svg:width="0.17475267mm" svg:x="41.52585mm" svg:y="35.817436mm"/>
            <draw:path svg:d="M 7.5944166 0.0 C 35.498577 20.366972 -19.136427 27.530214 7.5944166 0.0 z" svg:height="0.18060783mm" draw:style-name="style-299" svg:viewBox="0.0 0.0 15.775405 18.060783" svg:width="0.15775405mm" svg:x="14.846556mm" svg:y="35.881203mm"/>
            <draw:path svg:d="M 0.0 7.2851653 C 51.411285 -33.98371 10.283559 118.547745 0.0 7.2851653 z" svg:height="0.48748404mm" draw:style-name="style-300" svg:viewBox="0.0 0.0 25.31098 48.7484" svg:width="0.2531098mm" svg:x="7.7469997mm" svg:y="35.935085mm"/>
            <draw:path svg:d="M 1.8242184 0.07832209 C 25.704987 -2.8208063 -7.9216332 76.40158 1.8242184 0.07832209 z" svg:height="0.33364436mm" draw:style-name="style-301" svg:viewBox="0.0 0.0 10.5772705 33.364437" svg:width="0.10577271mm" svg:x="17.126759mm" svg:y="36.070652mm"/>
            <draw:path svg:d="M 0.0 7.638422 C 23.674265 -13.093919 49.431835 15.856993 0.0 7.638422 z" svg:height="0.09150157mm" draw:style-name="style-302" svg:viewBox="0.0 0.0 28.21902 9.150157" svg:width="0.2821902mm" svg:x="13.207999mm" svg:y="36.05855mm"/>
            <draw:path svg:d="M 4.8482985 0.0 C 22.011536 21.684721 -12.045049 28.415173 4.8482985 0.0 z" svg:height="0.18871477mm" draw:style-name="style-303" svg:viewBox="0.0 0.0 9.831597 18.871477" svg:width="0.09831598mm" svg:x="15.763281mm" svg:y="36.071434mm"/>
            <draw:path svg:d="M 0.76323664 0.0 C 31.298153 12.586844 -5.6458516 51.509693 0.76323664 0.0 z" svg:height="0.25955072mm" draw:style-name="style-304" svg:viewBox="0.0 0.0 13.01786 25.955072" svg:width="0.13017862mm" svg:x="17.328133mm" svg:y="36.134937mm"/>
            <draw:path svg:d="M 21.108107 0.0 C 24.540197 60.083942 -28.056768 86.24312 21.108107 0.0 z" svg:height="0.55304307mm" draw:style-name="style-305" svg:viewBox="0.0 0.0 21.270622 55.30431" svg:width="0.21270622mm" svg:x="4.615183mm" svg:y="36.198437mm"/>
            <draw:path svg:d="M 2.3363397 0.0 C 48.710083 32.225502 -12.330884 81.12109 2.3363397 0.0 z" svg:height="0.44328776mm" draw:style-name="style-306" svg:viewBox="0.0 0.0 20.050823 44.328777" svg:width="0.20050824mm" svg:x="17.3124mm" svg:y="36.515938mm"/>
            <draw:path svg:d="M 5.7829156 0.0 C 29.355442 36.884052 -15.1693535 52.347416 5.7829156 0.0 z" svg:height="0.33709374mm" draw:style-name="style-307" svg:viewBox="0.0 0.0 12.875464 33.709373" svg:width="0.12875465mm" svg:x="15.436435mm" svg:y="36.70644mm"/>
            <draw:path svg:d="M 0.0 2.5826104 C 12.881763 -12.670818 1.2529515 46.50717 0.0 2.5826104 z" svg:height="0.1912691mm" draw:style-name="style-308" svg:viewBox="0.0 0.0 6.013971 19.126911" svg:width="0.060139712mm" svg:x="17.018mm" svg:y="36.93461mm"/>
            <draw:path svg:d="M 0.0 1.2632464 C 47.366394 -10.403111 0.64817584 64.23097 0.0 1.2632464 z" svg:height="0.2683023mm" draw:style-name="style-309" svg:viewBox="0.0 0.0 21.19651 26.830229" svg:width="0.2119651mm" svg:x="13.207999mm" svg:y="37.011303mm"/>
            <draw:path svg:d="M 6.9135394 16.3023 C -16.601961 0.3379154 29.264605 -10.535935 6.9135394 16.3023 z" svg:height="0.1630216mm" draw:style-name="style-310" svg:viewBox="0.0 0.0 13.244803 16.30216" svg:width="0.13244803mm" svg:x="15.425129mm" svg:y="37.178413mm"/>
            <draw:path svg:d="M 26.73145 2.6597211 C 28.110767 137.80893 13.987356 -70.79065 1.3579193 66.265335 C 5.6038647 58.40688 -14.790763 -14.712441 26.73145 2.6597211 z" svg:height="0.66265213mm" draw:style-name="style-311" svg:viewBox="0.0 0.0 26.824974 66.26521" svg:width="0.26824975mm" svg:x="17.195185mm" svg:y="37.251343mm"/>
            <draw:path svg:d="M 2.4281867 0.0 C 32.7895 2.8660233 -10.323073 35.473446 2.4281867 0.0 z" svg:height="0.16422412mm" draw:style-name="style-312" svg:viewBox="0.0 0.0 13.49807 16.422413" svg:width="0.13498071mm" svg:x="16.993717mm" svg:y="37.4687mm"/>
            <draw:path svg:d="M 0.0 88.28474 C 5.531296 58.685047 -3.4947195 -56.542896 25.280876 34.19728 C -8.760366 -49.501984 61.258167 215.00867 12.015375 98.46782 L 0.0 88.28474 L 0.0 88.28474 z" svg:height="1.2864181mm" draw:style-name="style-313" svg:viewBox="0.0 0.0 30.231419 128.64182" svg:width="0.3023142mm" svg:x="12.319264mm" svg:y="37.60159mm"/>
            <draw:path svg:d="M 1.5549357 0.0 C 50.499783 14.1569195 -10.237484 131.70343 1.5549357 0.0 z" svg:height="0.6180976mm" draw:style-name="style-314" svg:viewBox="0.0 0.0 20.91377 61.80976" svg:width="0.20913771mm" svg:x="14.58945mm" svg:y="37.531937mm"/>
            <draw:path svg:d="M 4.3290114 7.74016 C 35.906338 -25.130087 -14.453756 60.66611 4.3290114 7.74016 z" svg:height="0.25446987mm" draw:style-name="style-315" svg:viewBox="0.0 0.0 15.009405 25.446985" svg:width="0.15009405mm" svg:x="15.3237095mm" svg:y="37.708538mm"/>
            <draw:path svg:d="M 5.3642554 0.0 C 28.933552 28.96383 -14.494835 66.62747 5.3642554 0.0 z" svg:height="0.37145364mm" draw:style-name="style-316" svg:viewBox="0.0 0.0 12.582474 37.145363" svg:width="0.12582473mm" svg:x="41.538853mm" svg:y="37.78594mm"/>
            <draw:path svg:d="M 0.0 6.781724 C 44.646416 -24.128048 35.632816 63.95604 0.0 6.781724 z" svg:height="0.26566395mm" draw:style-name="style-317" svg:viewBox="0.0 0.0 30.199 26.566393" svg:width="0.30199mm" svg:x="9.144264mm" svg:y="37.84512mm"/>
            <draw:path svg:d="M 4.6057625 0.0 C 54.565365 19.148943 -18.348362 62.142117 4.6057625 0.0 z" svg:height="0.32384804mm" draw:style-name="style-318" svg:viewBox="0.0 0.0 22.50845 32.384804" svg:width="0.22508448mm" svg:x="11.193441mm" svg:y="37.976173mm"/>
            <draw:path svg:d="M 2.7729652 0.0 C 30.046211 33.297386 -10.568436 75.542465 2.7729652 0.0 L 2.7729652 0.0 z" svg:height="0.42252466mm" draw:style-name="style-319" svg:viewBox="0.0 0.0 12.420943 42.25247" svg:width="0.124209434mm" svg:x="17.181034mm" svg:y="37.976173mm"/>
            <draw:path svg:d="M 1.0292895 1.573305 C 21.431992 -12.383772 -5.429053 73.06603 1.0292895 1.573305 z" svg:height="0.30465132mm" draw:style-name="style-320" svg:viewBox="0.0 0.0 8.82209 30.465132" svg:width="0.0882209mm" svg:x="17.388971mm" svg:y="38.087704mm"/>
            <draw:path svg:d="M 45.09162 41.157047 C -35.31973 115.14881 9.261587 -81.06377 45.09162 41.157047 L 45.09162 41.157047 z" svg:height="0.5836136mm" draw:style-name="style-321" svg:viewBox="0.0 0.0 45.091637 58.361355" svg:width="0.45091638mm" svg:x="11.931583mm" svg:y="38.263367mm"/>
            <draw:path svg:d="M 16.44905 2.4380777 C 13.526911 32.758415 -19.054573 -10.339323 16.44905 2.4380777 z" svg:height="0.13486043mm" draw:style-name="style-322" svg:viewBox="0.0 0.0 16.449055 13.486042" svg:width="0.16449055mm" svg:x="11.5197735mm" svg:y="38.206055mm"/>
            <draw:path svg:d="M 0.0 0.0 C 48.826958 46.306118 6.9348354 111.92024 0.0 0.0 z" svg:height="0.617004mm" draw:style-name="style-323" svg:viewBox="0.0 0.0 23.325771 61.700394" svg:width="0.23325771mm" svg:x="9.7155mm" svg:y="38.293938mm"/>
            <draw:path svg:d="M 0.0 0.0 C 5.744461 69.99573 2.991177 16.27525 0.0 0.0 z" svg:height="0.35051358mm" draw:style-name="style-324" svg:viewBox="0.0 0.0 3.3535717 35.051357" svg:width="0.033535715mm" svg:x="11.3029995mm" svg:y="38.420937mm"/>
            <draw:path svg:d="M 1.017077 1.5624045 C 21.431688 -12.339362 -5.3965535 73.04181 1.017077 1.5624045 z" svg:height="0.3045907mm" draw:style-name="style-325" svg:viewBox="0.0 0.0 8.822872 30.45907" svg:width="0.08822872mm" svg:x="14.594829mm" svg:y="38.40531mm"/>
            <draw:path svg:d="M 7.177271 0.0 C 30.996975 22.438875 -17.403854 47.746197 7.177271 0.0 z" svg:height="0.27126122mm" draw:style-name="style-326" svg:viewBox="0.0 0.0 13.9738455 27.126123" svg:width="0.13973846mm" svg:x="12.945726mm" svg:y="38.547935mm"/>
            <draw:path svg:d="M 2.9879472 0.0 C 57.611244 23.801437 -15.166931 50.429333 2.9879472 0.0 z" svg:height="0.28681433mm" draw:style-name="style-327" svg:viewBox="0.0 0.0 23.701313 28.681435" svg:width="0.23701312mm" svg:x="8.923884mm" svg:y="38.67494mm"/>
            <draw:path svg:d="M 8.180318 0.0 C 47.30109 22.342384 -22.86884 31.938456 8.180318 0.0 z" svg:height="0.20511955mm" draw:style-name="style-328" svg:viewBox="0.0 0.0 20.390476 20.511955" svg:width="0.20390475mm" svg:x="9.316461mm" svg:y="38.738174mm"/>
            <draw:path svg:d="M 0.6592782 0.65483725 C 39.605946 -5.8834424 -5.9020133 39.635418 0.6592782 0.65483725 z" svg:height="0.16615109mm" draw:style-name="style-329" svg:viewBox="0.0 0.0 16.600204 16.615108" svg:width="0.16600205mm" svg:x="41.649406mm" svg:y="38.731625mm"/>
            <draw:path svg:d="M 0.9418837 3.3714833 C 16.76557 -18.05647 -4.5943575 72.386566 0.9418837 3.3714833 z" svg:height="0.29804748mm" draw:style-name="style-330" svg:viewBox="0.0 0.0 6.8948765 29.80475" svg:width="0.06894877mm" svg:x="17.389845mm" svg:y="38.831722mm"/>
            <draw:path svg:d="M 9.355149 0.0 C 52.405148 85.578186 -25.750002 22.975824 9.355149 0.0 z" svg:height="0.43672734mm" draw:style-name="style-331" svg:viewBox="0.0 0.0 22.678122 43.672733" svg:width="0.2267812mm" svg:x="14.4479475mm" svg:y="38.86544mm"/>
            <draw:path svg:d="M 0.0 8.908532 C 36.229618 -37.056442 17.263561 115.133064 0.0 8.908532 L 0.0 8.908532 z" svg:height="0.47421804mm" draw:style-name="style-332" svg:viewBox="0.0 0.0 20.655468 47.421803" svg:width="0.20655468mm" svg:x="9.8425mm" svg:y="39.093853mm"/>
            <draw:path svg:d="M 5.297238 0.0 C 46.34851 8.384905 -18.159925 57.812603 5.297238 0.0 z" svg:height="0.2766134mm" draw:style-name="style-333" svg:viewBox="0.0 0.0 19.31888 27.661343" svg:width="0.1931888mm" svg:x="11.186527mm" svg:y="38.99244mm"/>
            <draw:path svg:d="M 35.895237 43.49258 C -38.623287 -84.20432 105.28144 114.100746 11.619728 72.301384 C 42.004963 57.83521 -45.89099 6.5511985 35.895237 43.49258 z" svg:height="0.7820561mm" draw:style-name="style-334" svg:viewBox="0.0 0.0 44.517647 78.20561" svg:width="0.44517648mm" svg:x="11.642812mm" svg:y="39.06551mm"/>
            <draw:path svg:d="M 8.923672 0.0 C 63.87217 39.215546 -27.704521 85.75946 8.923672 0.0 z" svg:height="0.48392633mm" draw:style-name="style-335" svg:viewBox="0.0 0.0 26.966679 48.39263" svg:width="0.2696668mm" svg:x="9.118262mm" svg:y="39.182938mm"/>
            <draw:path svg:d="M 2.945809 0.0 C 33.823887 41.014534 -11.554476 72.1843 2.945809 0.0 z" svg:height="0.4322603mm" draw:style-name="style-336" svg:viewBox="0.0 0.0 13.961983 43.226032" svg:width="0.13961983mm" svg:x="7.336806mm" svg:y="39.246174mm"/>
            <draw:path svg:d="M 7.5183654 0.0 C 53.228992 45.54954 -2.5726182 357.05344 0.22578159 126.16639 C -2.0226982 73.277985 13.4061985 54.79599 7.5183654 0.0 z" svg:height="2.1049647mm" draw:style-name="style-337" svg:viewBox="0.0 0.0 25.581251 210.49646" svg:width="0.2558125mm" svg:x="7.7990804mm" svg:y="39.246174mm"/>
            <draw:path svg:d="M 4.3663554 7.666279 C 35.99657 -24.951641 -14.534601 60.386734 4.3663554 7.666279 z" svg:height="0.25321716mm" draw:style-name="style-338" svg:viewBox="0.0 0.0 15.052367 25.321716" svg:width="0.15052368mm" svg:x="11.513336mm" svg:y="39.48701mm"/>
            <draw:path svg:d="M 13.984732 0.0 C 33.012306 41.718624 -25.437067 87.64323 13.984732 0.0 z" svg:height="0.49954376mm" draw:style-name="style-339" svg:viewBox="0.0 0.0 17.910336 49.954376" svg:width="0.17910334mm" svg:x="7.480152mm" svg:y="39.56367mm"/>
            <draw:path svg:d="M 2.0460637 0.0 C 34.690228 34.66479 -9.741007 70.137024 2.0460637 0.0 z" svg:height="0.40368912mm" draw:style-name="style-340" svg:viewBox="0.0 0.0 14.2650175 40.36891" svg:width="0.14265017mm" svg:x="41.445038mm" svg:y="39.56367mm"/>
            <draw:path svg:d="M 0.0 0.0 C 28.377224 13.852513 5.340537 36.367287 0.0 0.0 z" svg:height="0.19700304mm" draw:style-name="style-341" svg:viewBox="0.0 0.0 13.884907 19.700302" svg:width="0.13884906mm" svg:x="9.144264mm" svg:y="39.690937mm"/>
            <draw:path svg:d="M 17.286371 0.0 C 80.37835 12.699886 -43.44716 160.9959 17.286371 0.0 L 17.286371 0.0 z" svg:height="0.7446045mm" draw:style-name="style-342" svg:viewBox="0.0 0.0 35.751827 74.46046" svg:width="0.3575183mm" svg:x="9.2889mm" svg:y="39.817936mm"/>
            <draw:path svg:d="M 1.7845527 0.0 C 30.201744 96.077385 -8.488863 203.96606 1.7845527 0.0 z" svg:height="1.1594691mm" draw:style-name="style-343" svg:viewBox="0.0 0.0 12.419341 115.94691" svg:width="0.124193415mm" svg:x="16.555918mm" svg:y="40.071938mm"/>
            <draw:path svg:d="M 1.8502332 0.06701787 C 25.795824 -2.6108708 -7.9920073 76.30832 1.8502332 0.06701787 z" svg:height="0.33364728mm" draw:style-name="style-344" svg:viewBox="0.0 0.0 10.6156225 33.364727" svg:width="0.10615623mm" svg:x="3.855262mm" svg:y="40.198265mm"/>
            <draw:path svg:d="M 5.9289618 0.0 C 49.699707 21.496588 -19.899412 56.333767 5.9289618 0.0 z" svg:height="0.3052742mm" draw:style-name="style-345" svg:viewBox="0.0 0.0 20.762848 30.527418" svg:width="0.20762847mm" svg:x="6.73521mm" svg:y="40.135437mm"/>
            <draw:path svg:d="M 0.98659587 0.9862931 C 59.493046 -8.847974 -8.848327 59.49249 0.98659587 0.9862931 z" svg:height="0.2493739mm" draw:style-name="style-346" svg:viewBox="0.0 0.0 24.937487 24.93739" svg:width="0.24937487mm" svg:x="7.483134mm" svg:y="40.125572mm"/>
            <draw:path svg:d="M 55.539143 32.382954 C 4.7249618 94.633675 60.17135 248.96896 55.5127 216.48024 C -35.3274 189.17812 9.33133 210.28876 23.600283 108.996895 C -18.137014 55.669243 26.660294 -8.116026 62.018982 11.861356 C 123.621826 -42.22489 52.788887 110.726845 55.539143 32.382954 z" svg:height="2.2092133mm" draw:style-name="style-347" svg:viewBox="0.0 0.0 87.27136 220.92133" svg:width="0.8727136mm" svg:x="9.795108mm" svg:y="40.192608mm"/>
            <draw:path svg:d="M 0.65483725 0.6592782 C 39.63572 -5.901206 -5.883846 39.60554 0.65483725 0.6592782 z" svg:height="0.16600044mm" draw:style-name="style-348" svg:viewBox="0.0 0.0 16.615234 16.600044" svg:width="0.16615234mm" svg:x="11.740952mm" svg:y="40.192345mm"/>
            <draw:path svg:d="M 0.045418736 0.0 C 26.374357 14.667628 -1.264054 37.356003 0.045418736 0.0 z" svg:height="0.20363088mm" draw:style-name="style-349" svg:viewBox="0.0 0.0 11.461573 20.363089" svg:width="0.11461573mm" svg:x="9.651546mm" svg:y="40.26244mm"/>
            <draw:path svg:d="M 37.598083 26.222961 C -58.408295 84.38842 62.772984 -55.195675 37.598083 26.222961 z" svg:height="0.40854874mm" draw:style-name="style-350" svg:viewBox="0.0 0.0 41.124866 40.854874" svg:width="0.41124865mm" svg:x="8.450784mm" svg:y="40.444706mm"/>
            <draw:path svg:d="M 19.699923 0.0 C 5.8947463 28.275888 -16.698149 5.3945346 19.699923 0.0 z" svg:height="0.13853957mm" draw:style-name="style-351" svg:viewBox="0.0 0.0 19.699917 13.853957" svg:width="0.19699916mm" svg:x="11.741mm" svg:y="40.452938mm"/>
            <draw:path svg:d="M 26.56532 0.1259613 C 21.636074 49.13823 -30.661383 -2.8724828 26.56532 0.1259613 z" svg:height="0.21257971mm" draw:style-name="style-352" svg:viewBox="0.0 0.0 26.565338 21.25797" svg:width="0.26565337mm" svg:x="14.974345mm" svg:y="40.57868mm"/>
            <draw:path svg:d="M 15.366774 15.080636 C 78.32593 -29.621092 38.973263 162.1134 24.89507 30.902504 C -25.824741 46.75304 16.916864 -31.697838 15.366774 15.080636 z" svg:height="0.77590317mm" draw:style-name="style-353" svg:viewBox="0.0 0.0 50.00799 77.59032" svg:width="0.50007993mm" svg:x="6.323332mm" svg:y="40.682865mm"/>
            <draw:path svg:d="M 0.0 2.5834177 C 12.857136 -12.677278 1.2034956 46.539066 0.0 2.5834177 z" svg:height="0.19140068mm" draw:style-name="style-354" svg:viewBox="0.0 0.0 5.991251 19.140068" svg:width="0.05991251mm" svg:x="12.001764mm" svg:y="40.744602mm"/>
            <draw:path svg:d="M 0.09638865 0.6750234 C 60.38855 -6.360642 -2.786288 44.94961 0.09638865 0.6750234 z" svg:height="0.18879457mm" draw:style-name="style-355" svg:viewBox="0.0 0.0 26.26373 18.879457" svg:width="0.2626373mm" svg:x="8.698536mm" svg:y="40.763687mm"/>
            <draw:path svg:d="M 1.8453128 0.07186253 C 25.741423 -2.7077641 -7.9730067 76.32891 1.8453128 0.07186253 z" svg:height="0.3335475mm" draw:style-name="style-356" svg:viewBox="0.0 0.0 10.593191 33.35475" svg:width="0.10593191mm" svg:x="14.2058115mm" svg:y="40.896717mm"/>
            <draw:path svg:d="M 4.6315 0.0 C 27.151321 32.63084 -13.035177 85.30406 4.6315 0.0 z" svg:height="0.46249458mm" draw:style-name="style-357" svg:viewBox="0.0 0.0 11.685541 46.24946" svg:width="0.116855405mm" svg:x="11.00295mm" svg:y="40.960938mm"/>
            <draw:path svg:d="M 0.0 0.0 C 35.85981 110.52498 2.9233518 245.38553 0.0 0.0 z" svg:height="1.3795918mm" draw:style-name="style-358" svg:viewBox="0.0 0.0 16.60744 137.95918" svg:width="0.16607441mm" svg:x="40.449234mm" svg:y="40.960938mm"/>
            <draw:path svg:d="M 19.716576 0.0 C 46.020687 110.2561 6.3541822 268.18857 19.716576 44.503094 C 13.473822 15.585691 -21.342365 19.13118 19.716576 0.0 z" svg:height="1.5780854mm" draw:style-name="style-359" svg:viewBox="0.0 0.0 28.946526 157.80853" svg:width="0.28946525mm" svg:x="41.45883mm" svg:y="41.151173mm"/>
            <draw:path svg:d="M 0.0 8.192329 C 20.391397 -19.741203 27.482676 34.92721 0.0 8.192329 z" svg:height="0.15785205mm" draw:style-name="style-360" svg:viewBox="0.0 0.0 18.050196 15.785205" svg:width="0.18050197mm" svg:x="11.429999mm" svg:y="41.387016mm"/>
            <draw:path svg:d="M 0.0 2.5818028 C 12.877524 -12.671222 1.2235807 46.522514 0.0 2.5818028 z" svg:height="0.19133295mm" draw:style-name="style-361" svg:viewBox="0.0 0.0 6.005083 19.133295" svg:width="0.06005083mm" svg:x="14.160764mm" svg:y="41.44312mm"/>
            <draw:path svg:d="M 0.0 2.5846288 C 12.882116 -12.674048 1.2498732 46.498695 0.0 2.5846288 z" svg:height="0.19123298mm" draw:style-name="style-362" svg:viewBox="0.0 0.0 6.013393 19.123297" svg:width="0.06013393mm" svg:x="8.445499mm" svg:y="41.50659mm"/>
            <draw:path svg:d="M 3.1662915 0.0 C 28.710394 48.00256 -11.048058 44.3844 3.1662915 0.0 z" svg:height="0.34658384mm" draw:style-name="style-363" svg:viewBox="0.0 0.0 11.946421 34.658386" svg:width="0.11946421mm" svg:x="9.239601mm" svg:y="41.53244mm"/>
            <draw:path svg:d="M 1.9400866 0.0 C 33.910892 3.736448 -9.3782625 37.257496 1.9400866 0.0 z" svg:height="0.1742092mm" draw:style-name="style-364" svg:viewBox="0.0 0.0 13.945289 17.420921" svg:width="0.13945289mm" svg:x="6.203863mm" svg:y="41.595936mm"/>
            <draw:path svg:d="M 4.853143 0.0 C 22.033337 21.736801 -12.056858 28.443838 4.853143 0.0 z" svg:height="0.18901046mm" draw:style-name="style-365" svg:viewBox="0.0 0.0 9.8413 18.901045" svg:width="0.098413005mm" svg:x="10.937233mm" svg:y="41.595936mm"/>
            <draw:path svg:d="M 1.6134754 2.215627 C 52.558563 -13.030938 -10.639289 57.389904 1.6134754 2.215627 z" svg:height="0.23682365mm" draw:style-name="style-366" svg:viewBox="0.0 0.0 21.767544 23.682365" svg:width="0.21767545mm" svg:x="17.192629mm" svg:y="41.637283mm"/>
            <draw:path svg:d="M 1.8329741 0.06782532 C 25.783283 -2.6262124 -7.9524927 76.31882 1.8329741 0.06782532 z" svg:height="0.3336632mm" draw:style-name="style-367" svg:viewBox="0.0 0.0 10.609615 33.36632" svg:width="0.10609615mm" svg:x="3.47417mm" svg:y="41.78576mm"/>
            <draw:path svg:d="M 8.519344 0.0 C 39.563152 19.079502 -21.39929 48.758327 8.519344 0.0 z" svg:height="0.2655963mm" draw:style-name="style-368" svg:viewBox="0.0 0.0 17.60134 26.559631" svg:width="0.1760134mm" svg:x="14.837306mm" svg:y="41.786438mm"/>
            <draw:path svg:d="M 5.136556 0.0 C 35.881508 37.799694 -15.757173 30.762009 5.136556 0.0 z" svg:height="0.2577801mm" draw:style-name="style-369" svg:viewBox="0.0 0.0 15.178884 25.778011" svg:width="0.15178883mm" svg:x="8.965634mm" svg:y="42.04044mm"/>
            <draw:path svg:d="M 4.162779 0.0 C 53.7991 128.4143 -17.315945 106.03963 4.162779 0.0 L 4.162779 0.0 z" svg:height="0.88119507mm" draw:style-name="style-370" svg:viewBox="0.0 0.0 22.159185 88.11951" svg:width="0.22159185mm" svg:x="9.483372mm" svg:y="42.103935mm"/>
            <draw:path svg:d="M 0.65483725 0.6592782 C 39.63572 -5.900802 -5.883745 39.60554 0.65483725 0.6592782 z" svg:height="0.1660005mm" draw:style-name="style-371" svg:viewBox="0.0 0.0 16.615234 16.60005" svg:width="0.16615236mm" svg:x="10.788451mm" svg:y="42.097343mm"/>
            <draw:path svg:d="M 5.8248014 0.0 C 46.55138 51.359104 -19.09434 138.25746 5.8248014 0.0 z" svg:height="0.745188mm" draw:style-name="style-372" svg:viewBox="0.0 0.0 19.502342 74.5188" svg:width="0.19502342mm" svg:x="10.991016mm" svg:y="42.16744mm"/>
            <draw:path svg:d="M 26.322884 21.120722 C -52.676044 -4.2818766 76.16243 -9.670356 26.322884 21.120722 L 26.322884 21.120722 z" svg:height="0.21120849mm" draw:style-name="style-373" svg:viewBox="0.0 0.0 38.149075 21.12085" svg:width="0.38149074mm" svg:x="6.721771mm" svg:y="42.400467mm"/>
            <draw:path svg:d="M 6.527783 0.0 C 30.813686 42.839355 -16.527576 138.39432 6.527783 0.0 z" svg:height="0.7217641mm" draw:style-name="style-374" svg:viewBox="0.0 0.0 13.670861 72.17641" svg:width="0.13670862mm" svg:x="14.793985mm" svg:y="42.2312mm"/>
            <draw:path svg:d="M 1.4925606 0.0 C 37.008904 28.70343 -8.588481 43.36702 1.4925606 0.0 z" svg:height="0.27300584mm" draw:style-name="style-375" svg:viewBox="0.0 0.0 15.262971 27.300585" svg:width="0.15262972mm" svg:x="10.780073mm" svg:y="42.294437mm"/>
            <draw:path svg:d="M 5.062675 0.0 C 33.149017 29.946896 -15.043695 56.32004 5.062675 0.0 z" svg:height="0.3307392mm" draw:style-name="style-376" svg:viewBox="0.0 0.0 14.103194 33.07392" svg:width="0.14103195mm" svg:x="17.221373mm" svg:y="42.357937mm"/>
            <draw:path svg:d="M 10.1664295 0.0 C 38.358444 18.668514 -23.094418 15.162591 10.1664295 0.0 z" svg:height="0.12720545mm" draw:style-name="style-377" svg:viewBox="0.0 0.0 17.800293 12.720545" svg:width="0.17800294mm" svg:x="9.1696mm" svg:y="42.421173mm"/>
            <draw:path svg:d="M 12.673644 0.0 C 32.07249 83.72874 8.780552 217.71925 0.0 18.997143 L 12.673644 0.0 L 12.673644 0.0 z" svg:height="1.2242923mm" draw:style-name="style-378" svg:viewBox="0.0 0.0 20.183521 122.42923" svg:width="0.2018352mm" svg:x="40.322495mm" svg:y="42.54844mm"/>
            <draw:path svg:d="M 5.4977612 0.0 C 52.216206 40.213547 -19.628237 149.23224 5.4977612 0.0 z" svg:height="0.7619687mm" draw:style-name="style-379" svg:viewBox="0.0 0.0 21.683397 76.19687" svg:width="0.21683396mm" svg:x="3.3105223mm" svg:y="42.61167mm"/>
            <draw:path svg:d="M 6.201979 0.0 C 45.455376 6.4292746 -19.480904 29.999783 6.201979 0.0 z" svg:height="0.14880231mm" draw:style-name="style-380" svg:viewBox="0.0 0.0 19.156317 14.880232" svg:width="0.19156316mm" svg:x="9.843979mm" svg:y="42.675438mm"/>
            <draw:path svg:d="M 0.0 2.5987592 C 12.8345785 -12.715228 1.2245901 46.546333 0.0 2.5987592 z" svg:height="0.19142605mm" draw:style-name="style-381" svg:viewBox="0.0 0.0 5.9862695 19.142605" svg:width="0.059862696mm" svg:x="4.826264mm" svg:y="42.776447mm"/>
            <draw:path svg:d="M 5.7808967 0.0 C 29.303665 36.929268 -15.153608 52.332073 5.7808967 0.0 z" svg:height="0.3371859mm" draw:style-name="style-382" svg:viewBox="0.0 0.0 12.855465 33.71859" svg:width="0.12855466mm" svg:x="6.673455mm" svg:y="42.73867mm"/>
            <draw:path svg:d="M 0.04037221 0.0 C 26.298811 14.66359 -1.1901222 37.361656 0.04037221 0.0 z" svg:height="0.20364349mm" draw:style-name="style-383" svg:viewBox="0.0 0.0 11.442132 20.36435" svg:width="0.114421315mm" svg:x="5.0160956mm" svg:y="42.865936mm"/>
            <draw:path svg:d="M 0.0 2.583014 C 12.852645 -12.674048 1.2110906 46.52574 0.0 2.583014 z" svg:height="0.19134533mm" draw:style-name="style-384" svg:viewBox="0.0 0.0 5.991068 19.134533" svg:width="0.059910677mm" svg:x="4.191264mm" svg:y="43.03061mm"/>
            <draw:path svg:d="M 0.0 2.3831716 C 45.630894 -14.043473 9.892605 61.970535 0.0 2.3831716 z" svg:height="0.25573978mm" draw:style-name="style-385" svg:viewBox="0.0 0.0 22.662888 25.573978" svg:width="0.22662887mm" svg:x="9.0805mm" svg:y="42.969105mm"/>
            <draw:path svg:d="M 3.8073013 0.42471567 C 42.8224 -4.7893553 -14.781377 40.476776 3.8073013 0.42471567 z" svg:height="0.17122379mm" draw:style-name="style-386" svg:viewBox="0.0 0.0 17.685131 17.12238" svg:width="0.1768513mm" svg:x="6.0581913mm" svg:y="43.05219mm"/>
            <draw:path svg:d="M 0.2867941 0.011304219 C 42.75084 -1.155049 -4.0434284 89.34855 0.2867941 0.011304219 z" svg:height="0.3945872mm" draw:style-name="style-387" svg:viewBox="0.0 0.0 18.233568 39.45872" svg:width="0.18233567mm" svg:x="6.4741316mm" svg:y="43.183323mm"/>
            <draw:path svg:d="M 2.4034586 0.0 C 29.07647 40.594257 -9.674998 57.14242 2.4034586 0.0 z" svg:height="0.36910278mm" draw:style-name="style-388" svg:viewBox="0.0 0.0 11.989255 36.91028" svg:width="0.11989255mm" svg:x="9.12023mm" svg:y="43.246937mm"/>
            <draw:path svg:d="M 0.0 2.5616167 C 12.890544 -12.623179 1.1756135 46.537853 0.0 2.5616167 z" svg:height="0.1914014mm" draw:style-name="style-389" svg:viewBox="0.0 0.0 5.99944 19.14014" svg:width="0.059994403mm" svg:x="4.191264mm" svg:y="43.475056mm"/>
            <draw:path svg:d="M 2.5400176 0.0 C 39.315872 26.401407 -11.557302 81.75655 2.5400176 0.0 L 2.5400176 0.0 z" svg:height="0.42941982mm" draw:style-name="style-390" svg:viewBox="0.0 0.0 16.168943 42.941982" svg:width="0.16168945mm" svg:x="6.6421mm" svg:y="43.564438mm"/>
            <draw:path svg:d="M 7.586443 0.0 C 35.48485 20.389984 -19.1225 27.538288 7.586443 0.0 z" svg:height="0.18071969mm" draw:style-name="style-391" svg:viewBox="0.0 0.0 15.767525 18.071968" svg:width="0.15767525mm" svg:x="14.656135mm" svg:y="43.564438mm"/>
            <draw:path svg:d="M 0.0 2.580188 C 12.8589525 -12.667185 1.1861355 46.522514 0.0 2.580188 z" svg:height="0.19133332mm" draw:style-name="style-392" svg:viewBox="0.0 0.0 5.9879246 19.133331" svg:width="0.059879247mm" svg:x="41.656mm" svg:y="43.729137mm"/>
            <draw:path svg:d="M 2.993448 0.0 C 27.52176 30.870611 -10.516734 89.679596 2.993448 0.0 z" svg:height="0.47639796mm" draw:style-name="style-393" svg:viewBox="0.0 0.0 11.444624 47.639793" svg:width="0.114446245mm" svg:x="3.3355653mm" svg:y="43.94544mm"/>
            <draw:path svg:d="M 19.199863 0.0 C 27.054075 99.39679 -27.687767 1.8316872 19.199863 0.0 z" svg:height="0.4458621mm" draw:style-name="style-394" svg:viewBox="0.0 0.0 19.985582 44.586212" svg:width="0.19985583mm" svg:x="7.428001mm" svg:y="44.072437mm"/>
            <draw:path svg:d="M 31.776564 0.0 C 55.241295 130.37964 26.822489 277.0656 50.07244 363.55377 C 15.740317 442.75153 33.15043 843.365 0.0 736.4941 C 27.926266 557.76794 19.008852 368.16104 25.426823 190.42078 C 25.415113 134.74387 20.396444 60.48968 31.776564 0.0 z" svg:height="7.5449305mm" draw:style-name="style-395" svg:viewBox="0.0 0.0 50.07244 754.49304" svg:width="0.50072443mm" svg:x="40.131466mm" svg:y="44.072437mm"/>
            <draw:path svg:d="M 1.3871891 0.0 C 35.082443 37.694725 -8.06122 52.414837 1.3871891 0.0 z" svg:height="0.340136mm" draw:style-name="style-396" svg:viewBox="0.0 0.0 14.472253 34.0136" svg:width="0.14472254mm" svg:x="13.321128mm" svg:y="44.262936mm"/>
            <draw:path svg:d="M 21.203989 7.9387913 C -3.1073482 33.955048 -10.770095 -19.160248 21.203989 7.9387913 z" svg:height="0.15336251mm" draw:style-name="style-397" svg:viewBox="0.0 0.0 21.203947 15.336251" svg:width="0.21203947mm" svg:x="10.582959mm" svg:y="44.37405mm"/>
            <draw:path svg:d="M 5.5183764 0.0 C 59.736137 5.0969915 -21.021305 67.297646 5.5183764 0.0 z" svg:height="0.31075284mm" draw:style-name="style-398" svg:viewBox="0.0 0.0 24.695189 31.075285" svg:width="0.24695188mm" svg:x="10.93058mm" svg:y="44.453438mm"/>
            <draw:path svg:d="M 5.2273436 0.0 C 33.89694 30.54723 -15.4591 56.649075 5.2273436 0.0 z" svg:height="0.33401233mm" draw:style-name="style-399" svg:viewBox="0.0 0.0 14.434641 33.401234" svg:width="0.1443464mm" svg:x="3.503991mm" svg:y="44.580437mm"/>
            <draw:path svg:d="M 8.516594 0.0 C 39.52727 19.098478 -21.386194 48.745003 8.516594 0.0 z" svg:height="0.26559407mm" draw:style-name="style-400" svg:viewBox="0.0 0.0 17.58711 26.559408" svg:width="0.1758711mm" svg:x="3.6615984mm" svg:y="44.580437mm"/>
            <draw:path svg:d="M 16.492552 0.0 C 20.563282 35.97891 -22.573011 8.5278225 16.492552 0.0 z" svg:height="0.18059593mm" draw:style-name="style-401" svg:viewBox="0.0 0.0 16.76725 18.059593" svg:width="0.16767251mm" svg:x="7.9630737mm" svg:y="44.643936mm"/>
            <draw:path svg:d="M 59.989674 9.483432 C -22.846432 120.16062 -17.095007 -39.062134 59.989674 9.483432 L 59.989674 9.483432 z" svg:height="0.49507132mm" draw:style-name="style-402" svg:viewBox="0.0 0.0 59.989674 49.507133" svg:width="0.5998967mm" svg:x="10.512603mm" svg:y="44.866604mm"/>
            <draw:path svg:d="M 3.594338 10.358702 C 130.35742 39.836067 22.53506 -14.852129 206.79434 4.08809 C 224.41307 58.666473 -33.154568 68.77406 3.594338 10.358702 z" svg:height="0.4981756mm" draw:style-name="style-403" svg:viewBox="0.0 0.0 207.66 49.817562" svg:width="2.0766mm" svg:x="11.64832mm" svg:y="44.79435mm"/>
            <draw:path svg:d="M 4.4422555 0.0 C 40.393986 21.398886 -15.521728 69.540726 4.4422555 0.0 z" svg:height="0.3623226mm" draw:style-name="style-404" svg:viewBox="0.0 0.0 16.805761 36.23226" svg:width="0.16805762mm" svg:x="3.6385772mm" svg:y="44.897934mm"/>
            <draw:path svg:d="M 3.7646077 0.0 C 38.68324 5.0457187 -13.974891 57.294224 3.7646077 0.0 z" svg:height="0.26622912mm" draw:style-name="style-405" svg:viewBox="0.0 0.0 16.017164 26.622911" svg:width="0.16017166mm" svg:x="7.8998537mm" svg:y="44.897934mm"/>
            <draw:path svg:d="M 0.939966 3.371887 C 16.738218 -18.05728 -4.5858793 72.38172 0.939966 3.371887 z" svg:height="0.2980273mm" draw:style-name="style-406" svg:viewBox="0.0 0.0 6.8836308 29.80273" svg:width="0.06883631mm" svg:x="15.167364mm" svg:y="44.92772mm"/>
            <draw:path svg:d="M 0.36864874 0.22204717 C 31.59196 -3.8284967 -3.941236 49.47695 0.36864874 0.22204717 z" svg:height="0.21240467mm" draw:style-name="style-407" svg:viewBox="0.0 0.0 13.336296 21.240467" svg:width="0.13336296mm" svg:x="7.425813mm" svg:y="45.276714mm"/>
            <draw:path svg:d="M 4.3345623 0.0 C 41.12717 62.126778 -15.467704 22.686356 4.3345623 0.0 z" svg:height="0.33372965mm" draw:style-name="style-408" svg:viewBox="0.0 0.0 17.079254 33.372967" svg:width="0.17079253mm" svg:x="16.911154mm" svg:y="45.278934mm"/>
            <draw:path svg:d="M 3.4788735 7.1874647 C 33.94253 -28.009432 -12.587248 81.45296 3.4788735 7.1874647 z" svg:height="0.33632943mm" draw:style-name="style-409" svg:viewBox="0.0 0.0 14.080114 33.632942" svg:width="0.14080115mm" svg:x="41.493946mm" svg:y="45.27056mm"/>
            <draw:path svg:d="M 4.454569 0.0 C 38.845837 48.56777 -15.245809 18.493298 4.454569 0.0 z" svg:height="0.26307487mm" draw:style-name="style-410" svg:viewBox="0.0 0.0 16.194338 26.307487" svg:width="0.16194338mm" svg:x="7.892954mm" svg:y="45.342438mm"/>
            <draw:path svg:d="M 4.3385997 7.8237305 C 35.97096 -25.331543 -14.482824 60.97617 4.3385997 7.8237305 z" svg:height="0.2558663mm" draw:style-name="style-411" svg:viewBox="0.0 0.0 15.036778 25.586628" svg:width="0.15036778mm" svg:x="3.322114mm" svg:y="45.391197mm"/>
            <draw:path svg:d="M 0.4043277 77.927246 C -7.3840775 -41.309654 100.82425 -1.8874009 25.804302 52.50083 C 35.145824 88.222565 74.73754 125.671425 0.4043277 77.927246 z" svg:height="1.0049794mm" draw:style-name="style-412" svg:viewBox="0.0 0.0 52.420357 100.49794" svg:width="0.5242036mm" svg:x="10.155956mm" svg:y="45.769665mm"/>
            <draw:path svg:d="M 0.0 2.5834177 C 12.897256 -12.678489 1.2538599 46.550774 0.0 2.5834177 z" svg:height="0.19144858mm" draw:style-name="style-413" svg:viewBox="0.0 0.0 6.0210614 19.14486" svg:width="0.060210615mm" svg:x="3.3019998mm" svg:y="45.697605mm"/>
            <draw:path svg:d="M 6.6253824 0.0 C 40.097073 77.8893 -18.940573 234.62027 6.6253824 0.0 z" svg:height="1.2382634mm" draw:style-name="style-414" svg:viewBox="0.0 0.0 17.195732 123.82634" svg:width="0.17195733mm" svg:x="7.80801mm" svg:y="45.659935mm"/>
            <draw:path svg:d="M 26.331463 4.440136 C -22.262146 38.837257 7.793855 -15.219516 26.331463 4.440136 z" svg:height="0.16188355mm" draw:style-name="style-415" svg:viewBox="0.0 0.0 26.331448 16.188354" svg:width="0.2633145mm" svg:x="10.722449mm" svg:y="45.74227mm"/>
            <draw:path svg:d="M 1.5339421 0.07953326 C 57.323696 98.521515 -25.898571 196.57472 10.615772 21.424725 C 4.9346952 38.133167 -3.4837182 -2.0186105 1.5339421 0.07953326 z" svg:height="1.1792777mm" draw:style-name="style-416" svg:viewBox="0.0 0.0 21.416464 117.92777" svg:width="0.21416464mm" svg:x="15.03416mm" svg:y="45.785877mm"/>
            <draw:path svg:d="M 0.042794544 0.0 C 26.324297 14.668839 -1.2257508 37.355194 0.042794544 0.0 z" svg:height="0.20363094mm" draw:style-name="style-417" svg:viewBox="0.0 0.0 11.446633 20.363092" svg:width="0.11446633mm" svg:x="6.4765716mm" svg:y="45.977436mm"/>
            <draw:path svg:d="M 1.490542 0.0 C 37.00315 28.697779 -8.581921 43.36904 1.490542 0.0 z" svg:height="0.27299517mm" draw:style-name="style-418" svg:viewBox="0.0 0.0 15.260833 27.299519" svg:width="0.15260834mm" svg:x="40.62483mm" svg:y="46.040936mm"/>
            <draw:path svg:d="M 0.0 0.56319237 C 14.875141 -7.9605923 12.075378 84.38317 0.0 0.56319237 z" svg:height="0.3599327mm" draw:style-name="style-419" svg:viewBox="0.0 0.0 10.133567 35.99327" svg:width="0.10133567mm" svg:x="5.3342643mm" svg:y="46.225807mm"/>
            <draw:path svg:d="M 0.65483725 0.6592782 C 39.63567 -5.900802 -5.8837957 39.60554 0.65483725 0.6592782 z" svg:height="0.1660005mm" draw:style-name="style-420" svg:viewBox="0.0 0.0 16.615211 16.60005" svg:width="0.16615212mm" svg:x="6.089716mm" svg:y="46.161343mm"/>
            <draw:path svg:d="M 14.535611 0.0 C -0.37647086 87.63919 32.502457 149.36992 1.8356235 165.12637 C 8.956625 111.06516 -13.49108 49.384094 14.535611 0.0 z" svg:height="1.6512638mm" draw:style-name="style-421" svg:viewBox="0.0 0.0 15.45724 165.12637" svg:width="0.1545724mm" svg:x="7.5384083mm" svg:y="46.167934mm"/>
            <draw:path svg:d="M 29.492908 0.0 C 32.06058 50.77088 -38.131855 24.36907 29.492908 0.0 L 29.492908 0.0 z" svg:height="0.28999808mm" draw:style-name="style-422" svg:viewBox="0.0 0.0 29.56209 28.99981" svg:width="0.29562092mm" svg:x="10.754335mm" svg:y="46.167934mm"/>
            <draw:path svg:d="M 2.6738768 0.0 C 27.75264 52.879925 -9.975443 96.459305 2.6738768 0.0 L 2.6738768 0.0 z" svg:height="0.57148mm" draw:style-name="style-423" svg:viewBox="0.0 0.0 11.487515 57.148" svg:width="0.11487515mm" svg:x="3.275261mm" svg:y="46.231438mm"/>
            <draw:path svg:d="M 1.8277762 0.07468859 C 25.720278 -2.7582295 -7.9314995 76.3596 1.8277762 0.07468859 z" svg:height="0.333583mm" draw:style-name="style-424" svg:viewBox="0.0 0.0 10.583653 33.3583" svg:width="0.10583653mm" svg:x="3.664722mm" svg:y="46.35769mm"/>
            <draw:path svg:d="M 18.677597 0.0 C 25.573574 122.384315 -26.60347 9.378868 18.677597 0.0 L 18.677597 0.0 z" svg:height="0.5653784mm" draw:style-name="style-425" svg:viewBox="0.0 0.0 19.316772 56.53784" svg:width="0.19316773mm" svg:x="17.021988mm" svg:y="46.29494mm"/>
            <draw:path svg:d="M 0.9386539 3.3787503 C 16.775866 -18.07706 -4.5874944 72.39989 0.9386539 3.3787503 z" svg:height="0.29809636mm" draw:style-name="style-426" svg:viewBox="0.0 0.0 6.8991575 29.809635" svg:width="0.06899157mm" svg:x="40.75761mm" svg:y="46.45165mm"/>
            <draw:path svg:d="M 0.0 0.0 C 45.54621 4.235449 4.182662 45.531376 0.0 0.0 z" svg:height="0.21210687mm" draw:style-name="style-427" svg:viewBox="0.0 0.0 21.20471 21.210688" svg:width="0.2120471mm" svg:x="12.763764mm" svg:y="46.61244mm"/>
            <draw:path svg:d="M 4.1923513 0.0 C 35.63766 43.601986 -14.168476 68.78294 4.1923513 0.0 z" svg:height="0.42660713mm" draw:style-name="style-428" svg:viewBox="0.0 0.0 14.876781 42.660713" svg:width="0.14876781mm" svg:x="5.1650763mm" svg:y="46.866436mm"/>
            <draw:path svg:d="M 0.0 2.5918958 C 12.847144 -12.693427 1.2158091 46.510807 0.0 2.5918958 z" svg:height="0.19128099mm" draw:style-name="style-429" svg:viewBox="0.0 0.0 5.9897513 19.1281" svg:width="0.059897512mm" svg:x="9.588764mm" svg:y="46.96778mm"/>
            <draw:path svg:d="M 9.682796 0.0 C 32.18402 170.31905 -20.698025 129.37033 9.682796 0.0 z" svg:height="1.1290326mm" draw:style-name="style-430" svg:viewBox="0.0 0.0 15.435509 112.90326" svg:width="0.1543551mm" svg:x="3.3956718mm" svg:y="46.993702mm"/>
            <draw:path svg:d="M 0.0 8.604529 C 15.263118 -19.428318 31.708738 32.05917 0.0 8.604529 z" svg:height="0.14921954mm" draw:style-name="style-431" svg:viewBox="0.0 0.0 18.12503 14.921954" svg:width="0.18125032mm" svg:x="10.541264mm" svg:y="46.97089mm"/>
            <draw:path svg:d="M 0.9451639 3.3730981 C 16.775133 -18.059702 -4.603744 72.38051 0.9451639 3.3730981 z" svg:height="0.2980207mm" draw:style-name="style-432" svg:viewBox="0.0 0.0 6.898757 29.802069" svg:width="0.06898757mm" svg:x="4.054813mm" svg:y="47.086708mm"/>
            <draw:path svg:d="M 2.7994595 0.0 C 34.32824 24.268948 -11.344944 56.80168 2.7994595 0.0 z" svg:height="0.3154132mm" draw:style-name="style-433" svg:viewBox="0.0 0.0 14.151225 31.541319" svg:width="0.14151224mm" svg:x="7.0207696mm" svg:y="47.05694mm"/>
            <draw:path svg:d="M 0.0 2.5822065 C 12.872478 -12.673644 1.297361 46.53624 0.0 2.5822065 z" svg:height="0.19138904mm" draw:style-name="style-434" svg:viewBox="0.0 0.0 6.0204706 19.138905" svg:width="0.060204703mm" svg:x="16.8275mm" svg:y="47.094616mm"/>
            <draw:path svg:d="M 0.0 2.5571759 C 12.91184 -12.60703 1.2209566 46.50031 0.0 2.5571759 z" svg:height="0.19124757mm" draw:style-name="style-435" svg:viewBox="0.0 0.0 6.019683 19.124756" svg:width="0.060196828mm" svg:x="4.2545mm" svg:y="47.1581mm"/>
            <draw:path svg:d="M 6.526975 0.0 C 30.364344 71.99092 16.082876 310.64035 13.591305 199.47586 C 18.020136 124.318954 -13.029121 70.81286 6.526975 0.0 z" svg:height="2.2852614mm" draw:style-name="style-436" svg:viewBox="0.0 0.0 20.104486 228.52614" svg:width="0.20104487mm" svg:x="17.079731mm" svg:y="47.120438mm"/>
            <draw:path svg:d="M 1.0255551 1.566038 C 21.451168 -12.349456 -5.4213824 72.99255 1.0255551 1.566038 z" svg:height="0.30436704mm" draw:style-name="style-437" svg:viewBox="0.0 0.0 8.830309 30.436705" svg:width="0.08830308mm" svg:x="7.8005085mm" svg:y="47.231777mm"/>
            <draw:path svg:d="M 0.9257348 3.3811727 C 16.742962 -18.085136 -4.551563 72.40473 0.9257348 3.3811727 z" svg:height="0.29811534mm" draw:style-name="style-438" svg:viewBox="0.0 0.0 6.885937 29.811535" svg:width="0.06885937mm" svg:x="15.485006mm" svg:y="47.213623mm"/>
            <draw:path svg:d="M 5.275437 0.0 C 31.416443 17.498123 -14.962647 36.71893 5.275437 0.0 z" svg:height="0.20934866mm" draw:style-name="style-439" svg:viewBox="0.0 0.0 13.497077 20.934866" svg:width="0.13497077mm" svg:x="10.171009mm" svg:y="47.247437mm"/>
            <draw:path svg:d="M 1.0142509 1.5628083 C 21.425028 -12.334922 -5.3880754 72.9651 1.0142509 1.5628083 z" svg:height="0.3042629mm" draw:style-name="style-440" svg:viewBox="0.0 0.0 8.820313 30.426289" svg:width="0.08820313mm" svg:x="13.070856mm" svg:y="47.29531mm"/>
            <draw:path svg:d="M 7.182519 0.0 C 30.977497 22.4849 -17.405066 47.712685 7.182519 0.0 z" svg:height="0.27125892mm" draw:style-name="style-441" svg:viewBox="0.0 0.0 13.968717 27.125893" svg:width="0.13968717mm" svg:x="14.025174mm" svg:y="47.374172mm"/>
            <draw:path svg:d="M 0.95132065 3.36462 C 16.795849 -18.049204 -4.621634 72.47983 0.95132065 3.36462 z" svg:height="0.2984405mm" draw:style-name="style-442" svg:viewBox="0.0 0.0 6.907179 29.84405" svg:width="0.06907179mm" svg:x="4.0547514mm" svg:y="47.467525mm"/>
            <draw:path svg:d="M 3.605642 0.0 C 52.371136 7.9040713 -15.895044 55.21909 3.605642 0.0 z" svg:height="0.26394582mm" draw:style-name="style-443" svg:viewBox="0.0 0.0 21.544981 26.394583" svg:width="0.21544981mm" svg:x="10.885942mm" svg:y="47.43794mm"/>
            <draw:path svg:d="M 8.518233 0.0 C 39.527977 19.138042 -21.38854 48.77932 8.518233 0.0 z" svg:height="0.26585707mm" draw:style-name="style-444" svg:viewBox="0.0 0.0 17.587967 26.585707" svg:width="0.17587967mm" svg:x="7.026817mm" svg:y="47.50117mm"/>
            <draw:path svg:d="M 0.91362315 3.3815763 C 16.708847 -18.085539 -4.5176506 72.405136 0.91362315 3.3815763 z" svg:height="0.29811603mm" draw:style-name="style-445" svg:viewBox="0.0 0.0 6.8722696 29.811604" svg:width="0.068722695mm" svg:x="41.519596mm" svg:y="47.59462mm"/>
            <draw:path svg:d="M 0.0 2.5696912 C 12.898214 -12.641347 1.200064 46.520496 0.0 2.5696912 z" svg:height="0.19132812mm" draw:style-name="style-446" svg:viewBox="0.0 0.0 6.008661 19.132812" svg:width="0.060086608mm" svg:x="12.573264mm" svg:y="47.665974mm"/>
            <draw:path svg:d="M 4.847012 0.0 C 22.03538 21.783634 -12.049666 28.462408 4.847012 0.0 z" svg:height="0.18924771mm" draw:style-name="style-447" svg:viewBox="0.0 0.0 9.839866 18.924772" svg:width="0.098398656mm" svg:x="4.2060294mm" svg:y="47.81894mm"/>
            <draw:path svg:d="M 6.082881 0.0 C 48.281933 12.8662195 -19.87322 35.705585 6.082881 0.0 z" svg:height="0.19130959mm" draw:style-name="style-448" svg:viewBox="0.0 0.0 20.236074 19.130959" svg:width="0.20236075mm" svg:x="11.178671mm" svg:y="47.81894mm"/>
            <draw:path svg:d="M 2.9786618 0.0 C 31.225079 33.048286 -11.167761 120.16385 2.9786618 0.0 z" svg:height="0.6153491mm" draw:style-name="style-449" svg:viewBox="0.0 0.0 12.920861 61.534912" svg:width="0.12920861mm" svg:x="41.118473mm" svg:y="47.94594mm"/>
            <draw:path svg:d="M 3.587071 0.0 C 35.385838 56.8037 -13.049106 88.85075 3.587071 0.0 z" svg:height="0.5526627mm" draw:style-name="style-450" svg:viewBox="0.0 0.0 14.67265 55.26627" svg:width="0.1467265mm" svg:x="41.492863mm" svg:y="48.009438mm"/>
            <draw:path svg:d="M 6.1871424 0.012111663 C 79.9072 -0.9753926 -25.727695 58.180393 6.1871424 0.012111663 z" svg:height="0.2564678mm" draw:style-name="style-451" svg:viewBox="0.0 0.0 32.913063 25.646778" svg:width="0.32913062mm" svg:x="10.796893mm" svg:y="48.009315mm"/>
            <draw:path svg:d="M 2.5571506 0.24425188 C 32.47677 -5.8026977 -10.54512 103.38233 2.5571506 0.24425188 z" svg:height="0.44768894mm" draw:style-name="style-452" svg:viewBox="0.0 0.0 13.380198 44.768894" svg:width="0.13380198mm" svg:x="3.7844281mm" svg:y="48.07049mm"/>
            <draw:path svg:d="M 1.4656626 0.0 C 32.874535 36.7266 -8.022463 138.35274 1.4656626 0.0 z" svg:height="0.7049256mm" draw:style-name="style-453" svg:viewBox="0.0 0.0 13.541818 70.49256" svg:width="0.13541818mm" svg:x="4.874843mm" svg:y="48.263172mm"/>
            <draw:path svg:d="M 2.798198 0.0 C 26.35175 21.004854 -9.948217 85.774796 2.798198 0.0 z" svg:height="0.43232745mm" draw:style-name="style-454" svg:viewBox="0.0 0.0 10.946713 43.232746" svg:width="0.109467134mm" svg:x="12.037017mm" svg:y="48.263172mm"/>
            <draw:path svg:d="M 0.37182805 0.22769926 C 31.5529 -3.8797693 -3.9564767 49.581516 0.37182805 0.22769926 z" svg:height="0.21278015mm" draw:style-name="style-455" svg:viewBox="0.0 0.0 13.317195 21.278015" svg:width="0.13317195mm" svg:x="40.953514mm" svg:y="48.197662mm"/>
            <draw:path svg:d="M 1.0197515 1.5462557 C 21.490606 -12.268308 -5.410936 72.96631 1.0197515 1.5462557 z" svg:height="0.30433288mm" draw:style-name="style-456" svg:viewBox="0.0 0.0 8.847125 30.433289" svg:width="0.08847125mm" svg:x="3.6093023mm" svg:y="48.311474mm"/>
            <draw:path svg:d="M 2.9635222 0.0 C 28.90938 20.199024 -10.721497 87.19469 2.9635222 0.0 z" svg:height="0.43644217mm" draw:style-name="style-457" svg:viewBox="0.0 0.0 11.992294 43.64422" svg:width="0.11992294mm" svg:x="4.669629mm" svg:y="48.644436mm"/>
            <draw:path svg:d="M 0.0 4.356969 C 52.87387 -23.722712 52.817955 96.69225 0.0 4.356969 z" svg:height="0.39825487mm" draw:style-name="style-458" svg:viewBox="0.0 0.0 39.634438 39.825485" svg:width="0.39634436mm" svg:x="10.6045mm" svg:y="48.60087mm"/>
            <draw:path svg:d="M 33.072964 0.0 C 8.777121 104.12841 -27.278341 60.98182 33.072964 0.0 z" svg:height="0.62939805mm" draw:style-name="style-459" svg:viewBox="0.0 0.0 33.072983 62.939804" svg:width="0.33072984mm" svg:x="8.1785345mm" svg:y="48.70794mm"/>
            <draw:path svg:d="M 45.762104 24.652887 C 66.932884 -59.466248 51.96923 101.3076 1.285653 69.05021 C -9.49736 -11.2913 51.25141 73.89164 45.762104 24.652887 z" svg:height="0.7339386mm" draw:style-name="style-460" svg:viewBox="0.0 0.0 55.075348 73.39386" svg:width="0.5507535mm" svg:x="9.511879mm" svg:y="48.842144mm"/>
            <draw:path svg:d="M 0.37788388 0.21276155 C 31.576721 -3.7412927 -3.9883707 49.317886 0.37788388 0.21276155 z" svg:height="0.21184823mm" draw:style-name="style-461" svg:viewBox="0.0 0.0 13.323265 21.184822" svg:width="0.13323265mm" svg:x="41.46172mm" svg:y="48.70581mm"/>
            <draw:path svg:d="M 0.02982497 0.0016148884 C 33.993652 -0.33185956 -1.1626439 47.102257 0.02982497 0.0016148884 z" svg:height="0.20861463mm" draw:style-name="style-462" svg:viewBox="0.0 0.0 14.863334 20.861464" svg:width="0.14863333mm" svg:x="3.6192017mm" svg:y="48.771156mm"/>
            <draw:path svg:d="M 6.1194177 14.413283 C -16.420185 -1.9899462 32.540707 -7.4276795 6.1194177 14.413283 z" svg:height="0.1441334mm" draw:style-name="style-463" svg:viewBox="0.0 0.0 14.178235 14.41334" svg:width="0.14178234mm" svg:x="9.717805mm" svg:y="48.81754mm"/>
            <draw:path svg:d="M 0.0 2.6060262 C 12.9824915 -12.740663 1.2273152 46.593166 0.0 2.6060262 z" svg:height="0.19161889mm" draw:style-name="style-464" svg:viewBox="0.0 0.0 6.052544 19.16189" svg:width="0.060525443mm" svg:x="40.957233mm" svg:y="48.808876mm"/>
            <draw:path svg:d="M 8.324548 25.140987 C -4.48071 60.615643 -0.9277534 -46.18137 8.324548 25.140987 z" svg:height="0.3258262mm" draw:style-name="style-465" svg:viewBox="0.0 0.0 8.324561 32.58262" svg:width="0.08324561mm" svg:x="14.585254mm" svg:y="48.77403mm"/>
            <draw:path svg:d="M 1.6498104 0.0 C 27.146173 59.339478 -7.7385454 99.88085 1.6498104 0.0 z" svg:height="0.60646105mm" draw:style-name="style-466" svg:viewBox="0.0 0.0 11.162769 60.646107" svg:width="0.1116277mm" svg:x="12.810501mm" svg:y="48.898438mm"/>
            <draw:path svg:d="M 15.101326 0.0 C 42.229233 31.466908 -29.736858 18.949505 15.101326 0.0 z" svg:height="0.19189104mm" draw:style-name="style-467" svg:viewBox="0.0 0.0 21.40706 19.189104" svg:width="0.2140706mm" svg:x="9.183486mm" svg:y="48.961674mm"/>
            <draw:path svg:d="M 2.6986299 0.0 C 29.533533 11.791915 -10.335815 78.364075 2.6986299 0.0 z" svg:height="0.37600082mm" draw:style-name="style-468" svg:viewBox="0.0 0.0 12.205618 37.600082" svg:width="0.12205618mm" svg:x="4.037278mm" svg:y="49.152435mm"/>
            <draw:path svg:d="M 0.0 2.5717099 C 12.896903 -12.645787 1.231958 46.524937 0.0 2.5717099 z" svg:height="0.19134468mm" draw:style-name="style-469" svg:viewBox="0.0 0.0 6.015678 19.134468" svg:width="0.060156778mm" svg:x="4.2545mm" svg:y="49.253456mm"/>
            <draw:path svg:d="M 1.0226281 1.5648268 C 21.486494 -12.348245 -5.4179506 73.03454 1.0226281 1.5648268 z" svg:height="0.30455035mm" draw:style-name="style-470" svg:viewBox="0.0 0.0 8.845187 30.455036" svg:width="0.08845187mm" svg:x="14.404273mm" svg:y="49.32729mm"/>
            <draw:path svg:d="M 0.9370895 3.3613904 C 16.800037 -18.026596 -4.5873933 72.37163 0.9370895 3.3613904 z" svg:height="0.29799306mm" draw:style-name="style-471" svg:viewBox="0.0 0.0 6.9092164 29.799305" svg:width="0.06909216mm" svg:x="3.8643935mm" svg:y="49.37282mm"/>
            <draw:path svg:d="M 2.5085273 0.0 C 24.322592 59.833633 -9.048068 62.082367 2.5085273 0.0 z" svg:height="0.4572239mm" draw:style-name="style-472" svg:viewBox="0.0 0.0 10.091932 45.72239" svg:width="0.10091932mm" svg:x="7.658679mm" svg:y="49.342937mm"/>
            <draw:path svg:d="M 2.8557284 22.332695 C -13.216247 -4.903609 45.73687 -9.881502 2.8557284 22.332695 L 2.8557284 22.332695 z" svg:height="0.22332878mm" draw:style-name="style-473" svg:viewBox="0.0 0.0 18.807987 22.332878" svg:width="0.18807988mm" svg:x="8.988442mm" svg:y="49.50061mm"/>
            <draw:path svg:d="M 12.299318 0.0 C 36.40256 50.923893 32.88569 204.93983 17.56784 123.027855 C 19.903196 328.42834 -19.143745 19.895828 12.299318 0.0 z" svg:height="1.9326065mm" draw:style-name="style-474" svg:viewBox="0.0 0.0 29.7238 193.26065" svg:width="0.297238mm" svg:x="3.1790066mm" svg:y="49.533436mm"/>
            <draw:path svg:d="M 2.9424276 0.0 C 46.024723 14.811757 -13.458279 74.949394 2.9424276 0.0 z" svg:height="0.36853135mm" draw:style-name="style-475" svg:viewBox="0.0 0.0 18.92738 36.853134" svg:width="0.1892738mm" svg:x="14.95684mm" svg:y="49.59694mm"/>
            <draw:path svg:d="M 64.41568 0.0 C 28.237787 80.963646 -60.39102 47.11639 64.41568 0.0 z" svg:height="0.48841378mm" draw:style-name="style-476" svg:viewBox="0.0 0.0 64.41566 48.84138" svg:width="0.6441565mm" svg:x="7.865107mm" svg:y="49.660435mm"/>
            <draw:path svg:d="M 0.9303271 3.3747132 C 16.798574 -18.063335 -4.5705886 72.374054 0.9303271 3.3747132 z" svg:height="0.2979926mm" draw:style-name="style-477" svg:viewBox="0.0 0.0 6.908787 29.79926" svg:width="0.06908787mm" svg:x="4.2451963mm" svg:y="49.753693mm"/>
            <draw:path svg:d="M 27.728039 0.0 C 94.033745 56.2615 11.677662 32.152023 1.2394269 150.08127 C -4.360199 121.222404 9.810447 86.98758 27.728039 0.0 z" svg:height="1.5008126mm" draw:style-name="style-478" svg:viewBox="0.0 0.0 53.30282 150.08127" svg:width="0.5330282mm" svg:x="41.188217mm" svg:y="49.787437mm"/>
            <draw:path svg:d="M 2.9605951 0.0 C 38.392406 20.569641 -12.335981 62.450157 2.9605951 0.0 z" svg:height="0.3291398mm" draw:style-name="style-479" svg:viewBox="0.0 0.0 15.812604 32.913982" svg:width="0.15812604mm" svg:x="4.669658mm" svg:y="49.850674mm"/>
            <draw:path svg:d="M 0.04047314 0.0 C 26.298458 14.678124 -1.1919895 37.43069 0.04047314 0.0 z" svg:height="0.20398323mm" draw:style-name="style-480" svg:viewBox="0.0 0.0 11.441633 20.398323" svg:width="0.11441634mm" svg:x="14.604594mm" svg:y="49.850674mm"/>
            <draw:path svg:d="M 0.36693293 0.20791689 C 31.575964 -3.694461 -3.9309916 49.244408 0.36693293 0.20791689 z" svg:height="0.21160193mm" draw:style-name="style-481" svg:viewBox="0.0 0.0 13.330637 21.160192" svg:width="0.13330637mm" svg:x="4.4413304mm" svg:y="49.97586mm"/>
            <draw:path svg:d="M 26.340242 4.461937 C -22.319878 38.77105 7.8716726 -15.243739 26.340242 4.461937 z" svg:height="0.16166055mm" draw:style-name="style-482" svg:viewBox="0.0 0.0 26.340208 16.166056" svg:width="0.26340207mm" svg:x="11.103097mm" svg:y="49.996815mm"/>
            <draw:path svg:d="M 4.768967 0.0 C 61.060345 4.5665007 -19.745544 71.32801 4.768967 0.0 z" svg:height="0.32740727mm" draw:style-name="style-483" svg:viewBox="0.0 0.0 25.153374 32.740726" svg:width="0.25153375mm" svg:x="17.097311mm" svg:y="49.97794mm"/>
            <draw:path svg:d="M 38.729767 0.0 C 41.33524 39.125114 -43.609657 17.661228 30.258972 8.991295 L 38.729767 0.0 L 38.729767 0.0 z" svg:height="0.22706117mm" draw:style-name="style-484" svg:viewBox="0.0 0.0 38.78876 22.706116" svg:width="0.38788763mm" svg:x="8.058202mm" svg:y="50.10494mm"/>
            <draw:path svg:d="M 0.6397986 0.0 C 27.224293 20.528057 -4.820644 44.02509 0.6397986 0.0 z" svg:height="0.24962774mm" draw:style-name="style-485" svg:viewBox="0.0 0.0 11.331592 24.962774" svg:width="0.11331592mm" svg:x="14.281101mm" svg:y="50.10494mm"/>
            <draw:path svg:d="M 0.0 2.6044114 C 12.860467 -12.734607 1.2678893 46.5863 0.0 2.6044114 z" svg:height="0.19158968mm" draw:style-name="style-486" svg:viewBox="0.0 0.0 6.0080924 19.158968" svg:width="0.060080923mm" svg:x="16.3195mm" svg:y="50.396393mm"/>
            <draw:path svg:d="M 0.0 7.3751955 C 29.123806 -20.646751 36.083622 42.764668 0.0 7.3751955 z" svg:height="0.18428993mm" draw:style-name="style-487" svg:viewBox="0.0 0.0 24.522036 18.428993" svg:width="0.24522035mm" svg:x="6.4769998mm" svg:y="50.47542mm"/>
            <draw:path svg:d="M 0.0 0.013726552 C 62.514297 -1.109832 4.445687 67.533424 0.0 0.013726552 z" svg:height="0.29774305mm" draw:style-name="style-488" svg:viewBox="0.0 0.0 28.798706 29.774307" svg:width="0.28798705mm" svg:x="6.858mm" svg:y="50.4858mm"/>
            <draw:path svg:d="M 0.0 9.161262 C 157.07878 -24.598787 169.14786 48.781742 0.0 9.161262 L 0.0 9.161262 z" svg:height="0.21250725mm" draw:style-name="style-489" svg:viewBox="0.0 0.0 122.37682 21.250725" svg:width="1.2237682mm" svg:x="11.429999mm" svg:y="50.83882mm"/>
            <draw:path svg:d="M 0.0 8.203633 C 20.319637 -19.741203 27.533949 34.87594 0.0 8.203633 z" svg:height="0.1577089mm" draw:style-name="style-490" svg:viewBox="0.0 0.0 18.045929 15.77089" svg:width="0.18045929mm" svg:x="11.176265mm" svg:y="50.8484mm"/>
            <draw:path svg:d="M 7.4397407 0.0 C 33.36829 24.65329 -18.37415 45.996464 7.4397407 0.0 z" svg:height="0.27073047mm" draw:style-name="style-491" svg:viewBox="0.0 0.0 14.936792 27.073046" svg:width="0.14936793mm" svg:x="5.577367mm" svg:y="50.930435mm"/>
            <draw:path svg:d="M 16.615992 0.0 C 47.07965 13.821023 -32.923134 35.094353 16.615992 0.0 z" svg:height="0.19142304mm" draw:style-name="style-492" svg:viewBox="0.0 0.0 23.7544 19.142303" svg:width="0.237544mm" svg:x="10.248104mm" svg:y="50.99394mm"/>
            <draw:path svg:d="M 1.8369356 0.072669975 C 25.768774 -2.7174535 -7.9587755 76.35637 1.8369356 0.072669975 z" svg:height="0.3336483mm" draw:style-name="style-493" svg:viewBox="0.0 0.0 10.60388 33.364826" svg:width="0.1060388mm" svg:x="14.523129mm" svg:y="51.183712mm"/>
            <draw:path svg:d="M 0.0 2.5826104 C 12.851989 -12.670415 1.2127308 46.507576 0.0 2.5826104 z" svg:height="0.19127029mm" draw:style-name="style-494" svg:viewBox="0.0 0.0 5.9911675 19.12703" svg:width="0.059911676mm" svg:x="7.366264mm" svg:y="51.22211mm"/>
            <draw:path svg:d="M 2.4250576 0.0 C 32.765583 2.8773274 -10.312778 35.492825 2.4250576 0.0 z" svg:height="0.16433682mm" draw:style-name="style-495" svg:viewBox="0.0 0.0 13.488158 16.433681" svg:width="0.13488159mm" svg:x="14.707748mm" svg:y="51.184437mm"/>
            <draw:path svg:d="M 2.790931 0.0 C 26.35296 20.878084 -9.935601 85.78247 2.790931 0.0 z" svg:height="0.43202552mm" draw:style-name="style-496" svg:viewBox="0.0 0.0 10.946048 43.202553" svg:width="0.10946048mm" svg:x="40.92932mm" svg:y="51.247936mm"/>
            <draw:path svg:d="M 0.81329817 0.0 C 45.41495 184.56964 -7.019365 131.11198 0.81329817 0.0 z" svg:height="1.1921748mm" draw:style-name="style-497" svg:viewBox="0.0 0.0 19.006636 119.21748" svg:width="0.19006635mm" svg:x="6.278631mm" svg:y="51.247936mm"/>
            <draw:path svg:d="M 0.0 0.0 C 33.405735 61.728302 0.23219068 128.21649 0.0 0.0 z" svg:height="0.73293144mm" draw:style-name="style-498" svg:viewBox="0.0 0.0 14.8987255 73.293144" svg:width="0.14898726mm" svg:x="6.4769998mm" svg:y="51.311436mm"/>
            <draw:path svg:d="M 5.1389785 0.0 C 41.61325 44.157104 -16.95552 126.00127 5.1389785 0.0 z" svg:height="0.6715647mm" draw:style-name="style-499" svg:viewBox="0.0 0.0 17.419485 67.15647" svg:width="0.17419486mm" svg:x="40.715607mm" svg:y="51.311436mm"/>
            <draw:path svg:d="M 0.0 0.0 C 40.513565 10.00383 9.572958 103.0533 0.0 0.0 z" svg:height="0.48106688mm" draw:style-name="style-500" svg:viewBox="0.0 0.0 20.327944 48.106686" svg:width="0.20327944mm" svg:x="6.9849997mm" svg:y="51.43817mm"/>
            <draw:path svg:d="M 5.1610823 0.0 C 35.893974 37.839256 -15.797848 30.719215 5.1610823 0.0 z" svg:height="0.2577838mm" draw:style-name="style-501" svg:viewBox="0.0 0.0 15.189683 25.77838" svg:width="0.15189683mm" svg:x="7.1876535mm" svg:y="51.37494mm"/>
            <draw:path svg:d="M 0.0 0.0 C 34.573097 11.117295 0.7857946 63.923744 0.0 0.0 L 0.0 0.0 z" svg:height="0.31046268mm" draw:style-name="style-502" svg:viewBox="0.0 0.0 15.541935 31.046268" svg:width="0.15541935mm" svg:x="6.0962644mm" svg:y="51.43817mm"/>
            <draw:path svg:d="M 15.668757 45.748173 C -26.82032 6.8798285 32.425747 -34.0366 15.668757 45.748173 z" svg:height="0.45748013mm" draw:style-name="style-503" svg:viewBox="0.0 0.0 18.741096 45.748013" svg:width="0.18741097mm" svg:x="8.034812mm" svg:y="51.425457mm"/>
            <draw:path svg:d="M 0.6576633 0.6576633 C 39.662064 -5.8987837 -5.8987837 39.66166 0.6576633 0.6576633 z" svg:height="0.16624865mm" draw:style-name="style-504" svg:viewBox="0.0 0.0 16.625038 16.624865" svg:width="0.16625038mm" svg:x="10.470922mm" svg:y="51.431595mm"/>
            <draw:path svg:d="M 2.6925237 0.0 C 29.518143 11.792723 -10.321257 78.34308 2.6925237 0.0 z" svg:height="0.37590995mm" draw:style-name="style-505" svg:viewBox="0.0 0.0 12.198666 37.590996" svg:width="0.12198666mm" svg:x="14.324339mm" svg:y="51.501938mm"/>
            <draw:path svg:d="M 1.4018241 0.0 C 35.11605 37.860657 -8.10785 52.291298 1.4018241 0.0 z" svg:height="0.34020838mm" draw:style-name="style-506" svg:viewBox="0.0 0.0 14.484294 34.02084" svg:width="0.14484294mm" svg:x="11.987745mm" svg:y="51.501938mm"/>
            <draw:path svg:d="M 0.9277534 3.3698685 C 16.770617 -18.050013 -4.5603437 72.37163 0.9277534 3.3698685 z" svg:height="0.29798654mm" draw:style-name="style-507" svg:viewBox="0.0 0.0 6.8973036 29.798653" svg:width="0.068973035mm" svg:x="16.246721mm" svg:y="51.53174mm"/>
            <draw:path svg:d="M 0.65483725 0.6592782 C 39.63597 -5.90161 -5.883846 39.605137 0.65483725 0.6592782 z" svg:height="0.16599864mm" draw:style-name="style-508" svg:viewBox="0.0 0.0 16.615341 16.599863" svg:width="0.16615342mm" svg:x="4.4384513mm" svg:y="51.558846mm"/>
            <draw:path svg:d="M 2.4487765 0.0 C 43.18979 3.640766 -11.890323 59.479973 2.4487765 0.0 z" svg:height="0.27263358mm" draw:style-name="style-509" svg:viewBox="0.0 0.0 17.761448 27.263357" svg:width="0.17761448mm" svg:x="8.929276mm" svg:y="51.628937mm"/>
            <draw:path svg:d="M 1.8455147 0.07065137 C 25.777454 -2.677485 -7.9790626 76.33093 1.8455147 0.07065137 z" svg:height="0.3336141mm" draw:style-name="style-510" svg:viewBox="0.0 0.0 10.6079035 33.361412" svg:width="0.106079035mm" svg:x="11.792809mm" svg:y="51.69173mm"/>
            <draw:path svg:d="M 0.8619467 0.0 C 39.864326 148.18741 -6.7704196 124.196625 0.8619467 0.0 z" svg:height="1.0234135mm" draw:style-name="style-511" svg:viewBox="0.0 0.0 16.62019 102.341354" svg:width="0.1662019mm" svg:x="41.520115mm" svg:y="51.692436mm"/>
            <draw:path svg:d="M 0.48264977 0.0 C 44.347664 47.10347 -5.3426566 78.49609 0.48264977 0.0 z" svg:height="0.4781393mm" draw:style-name="style-512" svg:viewBox="0.0 0.0 18.746614 47.81393" svg:width="0.18746613mm" svg:x="17.140173mm" svg:y="51.692436mm"/>
            <draw:path svg:d="M 0.57550585 0.0 C 40.135227 10.468918 -5.5501695 40.263206 0.57550585 0.0 z" svg:height="0.20455877mm" draw:style-name="style-513" svg:viewBox="0.0 0.0 16.873127 20.455877" svg:width="0.16873127mm" svg:x="14.535744mm" svg:y="51.756203mm"/>
            <draw:path svg:d="M 1.602474 0.0 C 33.789318 27.461178 -8.505113 94.464516 1.602474 0.0 z" svg:height="0.48776805mm" draw:style-name="style-514" svg:viewBox="0.0 0.0 13.910242 48.776806" svg:width="0.13910241mm" svg:x="10.334475mm" svg:y="51.88294mm"/>
            <draw:path svg:d="M 0.0 2.6060262 C 12.9824915 -12.740663 1.2273152 46.593166 0.0 2.6060262 z" svg:height="0.19161889mm" draw:style-name="style-515" svg:viewBox="0.0 0.0 6.052544 19.16189" svg:width="0.060525443mm" svg:x="40.957233mm" svg:y="51.983875mm"/>
            <draw:path svg:d="M 2.4249063 0.0 C 32.76553 2.899532 -10.312526 35.49121 2.4249063 0.0 z" svg:height="0.16438207mm" draw:style-name="style-516" svg:viewBox="0.0 0.0 13.488139 16.438206" svg:width="0.13488139mm" svg:x="5.1827507mm" svg:y="52.009937mm"/>
            <draw:path svg:d="M 0.04516641 0.0 C 35.62787 16.033016 -1.4644514 50.923893 0.04516641 0.0 z" svg:height="0.26632887mm" draw:style-name="style-517" svg:viewBox="0.0 0.0 15.52951 26.632889" svg:width="0.1552951mm" svg:x="7.0483127mm" svg:y="52.009937mm"/>
            <draw:path svg:d="M 0.93234575 3.3743093 C 16.804882 -18.06616 -4.5764422 72.40191 0.93234575 3.3743093 z" svg:height="0.29810905mm" draw:style-name="style-518" svg:viewBox="0.0 0.0 6.91134 29.810907" svg:width="0.0691134mm" svg:x="7.420176mm" svg:y="52.039696mm"/>
            <draw:path svg:d="M 1.2563832 0.0 C 38.698784 44.587475 35.466988 238.86137 7.6593146 50.79995 C -10.096282 39.728676 9.77068 13.656304 1.2563832 0.0 z" svg:height="1.3133514mm" draw:style-name="style-519" svg:viewBox="0.0 0.0 28.941122 131.33514" svg:width="0.28941122mm" svg:x="7.924936mm" svg:y="52.073437mm"/>
            <draw:path svg:d="M 13.161845 0.0 C -11.198998 62.26929 4.0022993 24.830929 13.161845 0.0 z" svg:height="0.3405472mm" draw:style-name="style-520" svg:viewBox="0.0 0.0 13.161836 34.054718" svg:width="0.13161837mm" svg:x="8.567882mm" svg:y="52.009937mm"/>
            <draw:path svg:d="M 1.5162793 0.0 C 43.930515 42.175232 -9.4301405 112.33124 1.5162793 0.0 z" svg:height="0.60673565mm" draw:style-name="style-521" svg:viewBox="0.0 0.0 18.158579 60.673565" svg:width="0.1815858mm" svg:x="12.621601mm" svg:y="52.009937mm"/>
            <draw:path svg:d="M 1.2091477 0.0 C 28.808903 42.44411 -6.820885 83.933426 1.2091477 0.0 z" svg:height="0.48606917mm" draw:style-name="style-522" svg:viewBox="0.0 0.0 11.875248 48.60692" svg:width="0.11875249mm" svg:x="14.783407mm" svg:y="52.009937mm"/>
            <draw:path svg:d="M 2.674659 0.0 C 29.516932 11.680892 -10.286587 78.401215 2.674659 0.0 z" svg:height="0.37588984mm" draw:style-name="style-523" svg:viewBox="0.0 0.0 12.196036 37.588985" svg:width="0.121960364mm" svg:x="6.513753mm" svg:y="52.200172mm"/>
            <draw:path svg:d="M 1.6886182 0.124346405 C 40.370747 -2.851893 -9.541719 49.05143 1.6886182 0.124346405 z" svg:height="0.21223268mm" draw:style-name="style-524" svg:viewBox="0.0 0.0 16.641808 21.223267" svg:width="0.16641808mm" svg:x="7.2223783mm" svg:y="52.13543mm"/>
            <draw:path svg:d="M 0.0 4.969415 C 23.14014 -21.957638 14.329207 72.51899 0.0 4.969415 z" svg:height="0.298326mm" draw:style-name="style-525" svg:viewBox="0.0 0.0 14.240184 29.832598" svg:width="0.14240184mm" svg:x="11.620499mm" svg:y="52.15048mm"/>
            <draw:path svg:d="M 0.0 0.8550834 C 27.597534 18.139235 5.7087317 -4.551563 0.0 0.8550834 z" svg:height="0.07467845mm" draw:style-name="style-526" svg:viewBox="0.0 0.0 13.635457 7.467845" svg:width="0.13635457mm" svg:x="12.001764mm" svg:y="52.191624mm"/>
            <draw:path svg:d="M 6.9012256 21.308857 C -16.17876 0.4311752 27.797478 -13.763694 6.9012256 21.308857 z" svg:height="0.21308812mm" draw:style-name="style-527" svg:viewBox="0.0 0.0 12.710502 21.308813" svg:width="0.12710501mm" svg:x="40.06272mm" svg:y="52.17785mm"/>
            <draw:path svg:d="M 1.6872052 0.0 C 31.303905 6.6109495 -8.401811 52.402725 1.6872052 0.0 z" svg:height="0.24830034mm" draw:style-name="style-528" svg:viewBox="0.0 0.0 12.875835 24.830034" svg:width="0.12875836mm" svg:x="6.1426277mm" svg:y="52.200172mm"/>
            <draw:path svg:d="M 0.0 2.5700948 C 12.896499 -12.6429615 1.234885 46.53422 0.0 2.5700948 z" svg:height="0.19138333mm" draw:style-name="style-529" svg:viewBox="0.0 0.0 6.016197 19.138332" svg:width="0.06016197mm" svg:x="10.6045mm" svg:y="52.237972mm"/>
            <draw:path svg:d="M 1.831233 0.069036484 C 25.7499 -2.6468022 -7.9436865 76.31236 1.831233 0.069036484 z" svg:height="0.33359274mm" draw:style-name="style-530" svg:viewBox="0.0 0.0 10.595925 33.359272" svg:width="0.10595926mm" svg:x="7.601687mm" svg:y="52.326744mm"/>
            <draw:path svg:d="M 0.0 2.5991628 C 12.858146 -12.716843 1.2688986 46.547543 0.0 2.5991628 z" svg:height="0.19143145mm" draw:style-name="style-531" svg:viewBox="0.0 0.0 6.0073037 19.143145" svg:width="0.060073037mm" svg:x="10.794999mm" svg:y="52.301445mm"/>
            <draw:path svg:d="M 9.966486 0.0 C 35.515636 58.508617 -22.026876 52.052296 9.966486 0.0 z" svg:height="0.41495627mm" draw:style-name="style-532" svg:viewBox="0.0 0.0 16.715368 41.49563" svg:width="0.16715367mm" svg:x="17.045336mm" svg:y="52.26367mm"/>
            <draw:path svg:d="M 4.3457656 7.7805324 C 35.944996 -25.213253 -14.489687 60.745644 4.3457656 7.7805324 z" svg:height="0.25486934mm" draw:style-name="style-533" svg:viewBox="0.0 0.0 15.027956 25.486935" svg:width="0.15027957mm" svg:x="12.212042mm" svg:y="52.313133mm"/>
            <draw:path svg:d="M 8.181832 0.0 C 35.929653 86.72799 -20.000797 126.40499 8.181832 0.0 L 8.181832 0.0 z" svg:height="0.80605775mm" draw:style-name="style-534" svg:viewBox="0.0 0.0 16.146217 80.605774" svg:width="0.16146217mm" svg:x="14.269445mm" svg:y="52.327435mm"/>
            <draw:path svg:d="M 2.9687705 0.0 C 28.306875 38.859463 -10.619708 95.119354 2.9687705 0.0 z" svg:height="0.5229244mm" draw:style-name="style-535" svg:viewBox="0.0 0.0 11.752898 52.29244" svg:width="0.11752898mm" svg:x="6.7015767mm" svg:y="52.45417mm"/>
            <draw:path svg:d="M 0.6563512 0.6564521 C 39.57935 -5.886268 -5.886571 39.5793 0.6563512 0.6564521 z" svg:height="0.16590276mm" draw:style-name="style-536" svg:viewBox="0.0 0.0 16.59034 16.590277" svg:width="0.1659034mm" svg:x="7.042201mm" svg:y="52.384373mm"/>
            <draw:path svg:d="M 1.8345133 0.07105509 C 25.768421 -2.6887891 -7.953628 76.39633 1.8345133 0.07105509 z" svg:height="0.3338829mm" draw:style-name="style-537" svg:viewBox="0.0 0.0 10.603639 33.38829" svg:width="0.10603639mm" svg:x="7.4111543mm" svg:y="52.45346mm"/>
            <draw:path svg:d="M 0.13534784 0.0 C 36.234818 57.39354 -2.5572767 130.0502 0.13534784 0.0 z" svg:height="0.72760856mm" draw:style-name="style-538" svg:viewBox="0.0 0.0 15.59772 72.76086" svg:width="0.1559772mm" svg:x="8.444146mm" svg:y="52.390938mm"/>
            <draw:path svg:d="M 6.25194 0.0 C 29.596464 55.15813 -15.851341 67.528984 6.25194 0.0 z" svg:height="0.4612402mm" draw:style-name="style-539" svg:viewBox="0.0 0.0 13.124544 46.12402" svg:width="0.13124545mm" svg:x="8.95448mm" svg:y="52.517937mm"/>
            <draw:path svg:d="M 10.043496 0.0 C 28.13721 64.00852 -19.794495 90.10997 10.043496 0.0 L 10.043496 0.0 z" svg:height="0.582031mm" draw:style-name="style-540" svg:viewBox="0.0 0.0 14.254107 58.203102" svg:width="0.14254108mm" svg:x="13.933329mm" svg:y="52.517937mm"/>
            <draw:path svg:d="M 2.796583 0.0 C 26.268986 20.969326 -9.929545 85.69446 2.796583 0.0 z" svg:height="0.43188053mm" draw:style-name="style-541" svg:viewBox="0.0 0.0 10.913455 43.188053" svg:width="0.10913455mm" svg:x="40.42127mm" svg:y="52.581436mm"/>
            <draw:path svg:d="M 1.5179951 0.0 C 29.755177 15.754448 -7.7689757 38.37742 1.5179951 0.0 z" svg:height="0.21120559mm" draw:style-name="style-542" svg:viewBox="0.0 0.0 12.242572 21.120558" svg:width="0.12242572mm" svg:x="6.14432mm" svg:y="52.581436mm"/>
            <draw:path svg:d="M 2.5635848 0.0 C 30.672686 44.056984 -10.26302 115.89207 2.5635848 0.0 z" svg:height="0.6275405mm" draw:style-name="style-543" svg:viewBox="0.0 0.0 12.650117 62.754055" svg:width="0.12650116mm" svg:x="8.293128mm" svg:y="52.708435mm"/>
            <draw:path svg:d="M 0.38131553 0.20186105 C 31.645859 -3.6395547 -4.011383 49.183445 0.38131553 0.20186105 z" svg:height="0.2114268mm" draw:style-name="style-544" svg:viewBox="0.0 0.0 13.350601 21.14268" svg:width="0.13350601mm" svg:x="9.457952mm" svg:y="52.64292mm"/>
            <draw:path svg:d="M 0.0 2.5959332 C 12.875404 -12.711595 1.2253975 46.5645 0.0 2.5959332 z" svg:height="0.1915026mm" draw:style-name="style-545" svg:viewBox="0.0 0.0 6.0045753 19.15026" svg:width="0.060045753mm" svg:x="16.446764mm" svg:y="52.682476mm"/>
            <draw:path svg:d="M 0.0 0.0 C 35.025417 115.31111 -4.5701594 233.88994 2.6392324 48.49833 L 0.0 0.0 L 0.0 0.0 z" svg:height="1.450299mm" draw:style-name="style-546" svg:viewBox="0.0 0.0 14.68157 145.0299" svg:width="0.1468157mm" svg:x="3.3019998mm" svg:y="52.708435mm"/>
            <draw:path svg:d="M 0.9564177 0.781606 C 45.67823 -6.782935 -7.634385 44.138535 0.9564177 0.781606 z" svg:height="0.1847668mm" draw:style-name="style-547" svg:viewBox="0.0 0.0 19.056387 18.476679" svg:width="0.19056387mm" svg:x="9.832935mm" svg:y="52.70062mm"/>
            <draw:path svg:d="M 8.423157 0.0 C 23.744411 40.357677 -16.649601 76.210625 8.423157 0.0 z" svg:height="0.4470259mm" draw:style-name="style-548" svg:viewBox="0.0 0.0 12.002178 44.70259" svg:width="0.12002178mm" svg:x="10.330032mm" svg:y="52.708435mm"/>
            <draw:path svg:d="M 9.843553 0.0 C 55.51058 12.39225 -27.183416 124.81513 9.843553 0.0 z" svg:height="0.58331335mm" draw:style-name="style-549" svg:viewBox="0.0 0.0 24.002117 58.331333" svg:width="0.24002117mm" svg:x="39.842796mm" svg:y="52.708435mm"/>
            <draw:path svg:d="M 2.5831149 0.004037221 C 40.23636 -0.49213725 -11.7903 46.467205 2.5831149 0.004037221 z" svg:height="0.20544386mm" draw:style-name="style-550" svg:viewBox="0.0 0.0 16.54715 20.544386" svg:width="0.1654715mm" svg:x="7.2134333mm" svg:y="52.771896mm"/>
            <draw:path svg:d="M 0.9412781 3.3872285 C 16.759413 -18.103706 -4.592238 72.4225 0.9412781 3.3872285 z" svg:height="0.29818428mm" draw:style-name="style-551" svg:viewBox="0.0 0.0 6.892372 29.81843" svg:width="0.06892372mm" svg:x="12.627352mm" svg:y="52.801563mm"/>
            <draw:path svg:d="M 0.9309832 3.3803651 C 16.642233 -18.084732 -4.5503516 72.42936 0.9309832 3.3803651 z" svg:height="0.2982172mm" draw:style-name="style-552" svg:viewBox="0.0 0.0 6.844192 29.821722" svg:width="0.06844192mm" svg:x="40.24995mm" svg:y="52.86513mm"/>
            <draw:path svg:d="M 1.1122544 0.0 C 43.59714 86.08122 -9.433371 187.36339 1.529703 36.087105 L 1.1122544 0.0 L 1.1122544 0.0 z" svg:height="1.1384612mm" draw:style-name="style-553" svg:viewBox="0.0 0.0 17.869495 113.84613" svg:width="0.17869496mm" svg:x="41.581375mm" svg:y="52.835434mm"/>
            <draw:path svg:d="M 6.6865463 0.0 C 29.632395 34.32849 -16.418066 64.874916 6.6865463 0.0 z" svg:height="0.3804518mm" draw:style-name="style-554" svg:viewBox="0.0 0.0 13.293701 38.045177" svg:width="0.13293701mm" svg:x="5.267399mm" svg:y="52.898937mm"/>
            <draw:path svg:d="M 0.0 1.5046723 C 49.384804 -10.655841 21.172096 56.552586 0.0 1.5046723 z" svg:height="0.2348272mm" draw:style-name="style-555" svg:viewBox="0.0 0.0 27.444231 23.48272" svg:width="0.27444232mm" svg:x="9.461764mm" svg:y="52.88389mm"/>
            <draw:path svg:d="M 153.4471 21.393234 C 56.300663 25.367878 -102.14492 93.989334 92.12333 16.65394 C 102.23172 -6.6598 151.6679 -5.870927 153.4471 21.393234 z" svg:height="0.53256136mm" draw:style-name="style-556" svg:viewBox="0.0 0.0 153.4471 53.256138" svg:width="1.534471mm" svg:x="36.94653mm" svg:y="52.875504mm"/>
            <draw:path svg:d="M 1.1876495 0.0 C 40.675003 7.827768 -8.029629 65.34283 1.1876495 0.0 z" svg:height="0.30860335mm" draw:style-name="style-557" svg:viewBox="0.0 0.0 16.860846 30.860334" svg:width="0.16860846mm" svg:x="8.687623mm" svg:y="53.025673mm"/>
            <draw:path svg:d="M 3.7645574 0.0 C 38.670372 4.97103 -13.97262 57.29624 3.7645574 0.0 z" svg:height="0.266061mm" draw:style-name="style-558" svg:viewBox="0.0 0.0 16.01203 26.6061" svg:width="0.1601203mm" svg:x="7.899854mm" svg:y="53.216434mm"/>
            <draw:path svg:d="M 1.2756609 0.0 C 36.5205 41.157852 -7.8863583 66.28471 1.2756609 0.0 z" svg:height="0.40827653mm" draw:style-name="style-559" svg:viewBox="0.0 0.0 15.092812 40.827652" svg:width="0.15092812mm" svg:x="8.496508mm" svg:y="53.216434mm"/>
            <draw:path svg:d="M 13.333427 0.0 C 64.28871 16.975708 -34.108868 68.789406 13.333427 0.0 L 13.333427 0.0 z" svg:height="0.347062mm" draw:style-name="style-560" svg:viewBox="0.0 0.0 28.423038 34.7062" svg:width="0.28423038mm" svg:x="9.391665mm" svg:y="53.216434mm"/>
            <draw:path svg:d="M 2.8391757 0.0 C 54.15831 11.858126 -14.33486 84.03637 2.8391757 0.0 z" svg:height="0.40127027mm" draw:style-name="style-561" svg:viewBox="0.0 0.0 22.279385 40.12703" svg:width="0.22279383mm" svg:x="12.417872mm" svg:y="53.216434mm"/>
            <draw:path svg:d="M 1.9380679 0.0 C 33.933044 3.7049577 -9.376395 37.26436 1.9380679 0.0 z" svg:height="0.17416431mm" draw:style-name="style-562" svg:viewBox="0.0 0.0 13.954452 17.416431" svg:width="0.13954452mm" svg:x="7.727619mm" svg:y="53.279938mm"/>
            <draw:path svg:d="M 0.0 2.5995667 C 12.886003 -12.714824 1.2665771 46.529377 0.0 2.5995667 z" svg:height="0.19135582mm" draw:style-name="style-563" svg:viewBox="0.0 0.0 6.019107 19.135582" svg:width="0.060191065mm" svg:x="11.366499mm" svg:y="53.317707mm"/>
            <draw:path svg:d="M 0.2813943 0.0 C 39.322533 49.780148 -3.842627 91.23191 0.2813943 0.0 z" svg:height="0.53976774mm" draw:style-name="style-564" svg:viewBox="0.0 0.0 16.752361 53.976776" svg:width="0.16752362mm" svg:x="39.366917mm" svg:y="53.279938mm"/>
            <draw:path svg:d="M 1.7400423 0.023415882 C 39.580914 -1.2592093 -9.590822 51.093857 1.7400423 0.023415882 z" svg:height="0.224389mm" draw:style-name="style-565" svg:viewBox="0.0 0.0 16.306772 22.4389" svg:width="0.16306773mm" svg:x="39.670097mm" svg:y="53.2797mm"/>
            <draw:path svg:d="M 0.9263404 3.3666387 C 16.770718 -18.043957 -4.5569124 72.39303 0.9263404 3.3666387 z" svg:height="0.29807812mm" draw:style-name="style-566" svg:viewBox="0.0 0.0 6.897388 29.807812" svg:width="0.06897388mm" svg:x="9.1982355mm" svg:y="53.37327mm"/>
            <draw:path svg:d="M 0.0 10.239604 C 34.33029 -26.204794 19.584995 49.412357 0.0 10.239604 z" svg:height="0.21843001mm" draw:style-name="style-567" svg:viewBox="0.0 0.0 20.58323 21.843" svg:width="0.20583229mm" svg:x="0.0mm" svg:y="53.368042mm"/>
            <draw:path svg:d="M 5.251314 0.0 C 31.417604 17.477938 -14.927877 36.709644 5.251314 0.0 z" svg:height="0.20924759mm" draw:style-name="style-568" svg:viewBox="0.0 0.0 13.49058 20.924759" svg:width="0.13490579mm" svg:x="7.5674863mm" svg:y="53.406937mm"/>
            <draw:path svg:d="M 2.5515237 0.0 C 37.378613 90.17658 -11.2961445 121.57728 2.5515237 0.0 z" svg:height="0.79839545mm" draw:style-name="style-569" svg:viewBox="0.0 0.0 15.376349 79.83955" svg:width="0.15376349mm" svg:x="39.02672mm" svg:y="53.406937mm"/>
            <draw:path svg:d="M 0.93572694 3.3456452 C 16.804226 -17.987839 -4.5844665 72.38939 0.93572694 3.3456452 z" svg:height="0.2980815mm" draw:style-name="style-570" svg:viewBox="0.0 0.0 6.9109616 29.80815" svg:width="0.06910962mm" svg:x="13.960642mm" svg:y="53.500217mm"/>
            <draw:path svg:d="M 7.6152587 0.0 C 35.501053 20.44812 -19.164083 27.483786 7.6152587 0.0 z" svg:height="0.18070266mm" draw:style-name="style-571" svg:viewBox="0.0 0.0 15.783697 18.070265" svg:width="0.15783697mm" svg:x="4.115112mm" svg:y="53.533672mm"/>
            <draw:path svg:d="M 5.266353 0.100123085 C 65.18406 -2.8066761 -21.441378 58.957558 5.266353 0.100123085 z" svg:height="0.25624967mm" draw:style-name="style-572" svg:viewBox="0.0 0.0 26.866625 25.624968" svg:width="0.26866624mm" svg:x="13.091836mm" svg:y="53.596436mm"/>
            <draw:path svg:d="M 0.0 2.5850327 C 12.850879 -12.678489 1.1514155 46.518074 0.0 2.5850327 z" svg:height="0.19131371mm" draw:style-name="style-573" svg:viewBox="0.0 0.0 5.9760895 19.131372" svg:width="0.059760895mm" svg:x="39.751263mm" svg:y="53.635086mm"/>
            <draw:path svg:d="M 0.0 2.5652502 C 12.898518 -12.628831 1.2286273 46.508385 0.0 2.5652502 z" svg:height="0.19127943mm" draw:style-name="style-574" svg:viewBox="0.0 0.0 6.0156 19.127943" svg:width="0.060156003mm" svg:x="8.382mm" svg:y="53.69852mm"/>
            <draw:path svg:d="M 92.179344 0.0 C 161.67203 25.242321 109.65789 114.09348 104.83482 17.451696 C 91.30448 69.50237 54.641064 20.039555 3.3323224 44.476448 C -21.497496 -8.741391 100.860176 65.57819 92.179344 0.0 z" svg:height="0.6149166mm" draw:style-name="style-575" svg:viewBox="0.0 0.0 128.05116 61.491665" svg:width="1.2805116mm" svg:x="16.60447mm" svg:y="53.724174mm"/>
            <draw:path svg:d="M 0.6562503 0.6564521 C 39.5793 -5.886268 -5.8864703 39.5793 0.6562503 0.6564521 z" svg:height="0.16590276mm" draw:style-name="style-576" svg:viewBox="0.0 0.0 16.590364 16.590277" svg:width="0.16590364mm" svg:x="20.6947mm" svg:y="53.71761mm"/>
            <draw:path svg:d="M 19.9578 0.120712906 C 3.707582 33.12136 -15.355772 -2.3092904 19.9578 0.120712906 z" svg:height="0.14262421mm" draw:style-name="style-577" svg:viewBox="0.0 0.0 19.957788 14.262422" svg:width="0.19957788mm" svg:x="20.882421mm" svg:y="53.722965mm"/>
            <draw:path svg:d="M 1.3617547 0.0 C 39.74119 36.066513 -8.499561 70.20566 1.3617547 0.0 z" svg:height="0.40832514mm" draw:style-name="style-578" svg:viewBox="0.0 0.0 16.428818 40.83251" svg:width="0.16428818mm" svg:x="38.213116mm" svg:y="53.724174mm"/>
            <draw:path svg:d="M 1.0215179 1.5454482 C 21.524343 -12.268711 -5.4198937 73.00103 1.0215179 1.5454482 z" svg:height="0.30448383mm" draw:style-name="style-579" svg:viewBox="0.0 0.0 8.861002 30.448383" svg:width="0.08861002mm" svg:x="4.117285mm" svg:y="53.835716mm"/>
            <draw:path svg:d="M 0.931286 3.3654275 C 16.782627 -18.050415 -4.5706387 72.47539 0.931286 3.3654275 z" svg:height="0.298421mm" draw:style-name="style-580" svg:viewBox="0.0 0.0 6.902164 29.8421" svg:width="0.06902164mm" svg:x="10.023686mm" svg:y="53.817516mm"/>
            <draw:path svg:d="M 0.0 18.103304 C 2.9661462 -24.537827 99.28031 22.055338 0.0 18.103304 z" svg:height="0.18344274mm" draw:style-name="style-581" svg:viewBox="0.0 0.0 44.79115 18.344275" svg:width="0.44791147mm" svg:x="15.938764mm" svg:y="53.733902mm"/>
            <draw:path svg:d="M 5.6754246 1.4578406 C 63.800304 -12.269519 -22.028189 77.41533 5.6754246 1.4578406 z" svg:height="0.32366022mm" draw:style-name="style-582" svg:viewBox="0.0 0.0 26.349068 32.366024" svg:width="0.26349068mm" svg:x="15.43751mm" svg:y="53.836594mm"/>
            <draw:path svg:d="M 8.515711 0.0 C 39.492096 19.157421 -21.375471 48.765995 8.515711 0.0 z" svg:height="0.2658561mm" draw:style-name="style-583" svg:viewBox="0.0 0.0 17.573746 26.58561" svg:width="0.17573746mm" svg:x="38.39584mm" svg:y="53.851173mm"/>
            <draw:path svg:d="M 0.91755944 3.3722908 C 16.768497 -18.055664 -4.5348086 72.35831 0.91755944 3.3722908 z" svg:height="0.29792985mm" draw:style-name="style-584" svg:viewBox="0.0 0.0 6.896715 29.792986" svg:width="0.068967156mm" svg:x="8.753823mm" svg:y="53.944714mm"/>
            <draw:path svg:d="M 7.8976116 0.0 C 80.88966 50.36958 -47.24689 156.70595 20.504642 25.307724 C 48.670315 1.2850474 -8.51894 23.35815 7.8976116 0.0 z" svg:height="0.88506mm" draw:style-name="style-585" svg:viewBox="0.0 0.0 31.18854 88.506004" svg:width="0.3118854mm" svg:x="13.002023mm" svg:y="53.914936mm"/>
            <draw:path svg:d="M 1.8365319 0.072669975 C 25.776243 -2.7206833 -7.9591794 76.3818 1.8365319 0.072669975 z" svg:height="0.33375573mm" draw:style-name="style-586" svg:viewBox="0.0 0.0 10.606925 33.375572" svg:width="0.106069244mm" svg:x="20.873133mm" svg:y="53.97771mm"/>
            <draw:path svg:d="M 4.1167545 0.0 C 29.376839 16.087519 -12.761656 127.44255 4.1167545 0.0 z" svg:height="0.6038862mm" draw:style-name="style-587" svg:viewBox="0.0 0.0 12.405764 60.38862" svg:width="0.124057636mm" svg:x="38.88433mm" svg:y="53.914936mm"/>
            <draw:path svg:d="M 0.033206142 0.0032297769 C 33.995216 -0.45539853 -1.2272142 47.05704 0.033206142 0.0032297769 z" svg:height="0.20814563mm" draw:style-name="style-588" svg:viewBox="0.0 0.0 14.8512335 20.814564" svg:width="0.14851233mm" svg:x="15.811432mm" svg:y="53.978405mm"/>
            <draw:path svg:d="M 4.8456745 0.0 C 32.851475 23.30405 -14.64724 48.55243 4.8456745 0.0 z" svg:height="0.2773259mm" draw:style-name="style-589" svg:viewBox="0.0 0.0 13.932504 27.73259" svg:width="0.13932504mm" svg:x="20.525806mm" svg:y="53.978436mm"/>
            <draw:path svg:d="M 0.0 7.4999456 C 28.200394 -12.546472 59.786804 14.760888 0.0 7.4999456 z" svg:height="0.08762592mm" draw:style-name="style-590" svg:viewBox="0.0 0.0 33.998104 8.762592" svg:width="0.33998105mm" svg:x="34.163mm" svg:y="53.96667mm"/>
            <draw:path svg:d="M 0.0 0.0 C 52.851665 26.869724 4.3432426 66.35011 0.0 0.0 z" svg:height="0.36406943mm" draw:style-name="style-591" svg:viewBox="0.0 0.0 24.484922 36.406944" svg:width="0.24484922mm" svg:x="9.144264mm" svg:y="54.04167mm"/>
            <draw:path svg:d="M 1.5524124 0.0 C 34.73201 19.025808 -8.486643 59.908726 1.5524124 0.0 L 1.5524124 0.0 z" svg:height="0.31377423mm" draw:style-name="style-592" svg:viewBox="0.0 0.0 14.306579 31.377424" svg:width="0.1430658mm" svg:x="14.906976mm" svg:y="54.04167mm"/>
            <draw:path svg:d="M 8.336862 6.451883 C 77.595795 -35.126648 -29.46808 143.1639 8.336862 6.451883 z" svg:height="0.5896609mm" draw:style-name="style-593" svg:viewBox="0.0 0.0 32.250015 58.966087" svg:width="0.32250017mm" svg:x="28.30113mm" svg:y="53.977154mm"/>
            <draw:path svg:d="M 1.694018 0.12919107 C 40.385128 -2.907203 -9.558726 49.053852 1.694018 0.12919107 z" svg:height="0.21214291mm" draw:style-name="style-594" svg:viewBox="0.0 0.0 16.647163 21.21429" svg:width="0.16647165mm" svg:x="18.017324mm" svg:y="54.104145mm"/>
            <draw:path svg:d="M 3.2106001 0.4146226 C 78.5837 -6.5746145 -18.355831 78.19694 3.2106001 0.4146226 z" svg:height="0.33482826mm" draw:style-name="style-595" svg:viewBox="0.0 0.0 32.40361 33.482826" svg:width="0.3240361mm" svg:x="24.796392mm" svg:y="54.101288mm"/>
            <draw:path svg:d="M 0.92512923 3.3739057 C 16.761835 -18.061316 -4.552774 72.37607 0.92512923 3.3739057 z" svg:height="0.29800156mm" draw:style-name="style-596" svg:viewBox="0.0 0.0 6.8937607 29.800154" svg:width="0.06893761mm" svg:x="10.023747mm" svg:y="54.1987mm"/>
            <draw:path svg:d="M 0.0 2.600374 C 12.881965 -12.719265 1.2826251 46.537853 0.0 2.600374 z" svg:height="0.19139202mm" draw:style-name="style-597" svg:viewBox="0.0 0.0 6.0211525 19.139202" svg:width="0.060211524mm" svg:x="35.178734mm" svg:y="54.206436mm"/>
            <draw:path svg:d="M 2.4679532 0.0 C 32.41283 14.364029 -10.348609 54.499657 2.4679532 0.0 z" svg:height="0.27740592mm" draw:style-name="style-598" svg:viewBox="0.0 0.0 13.347566 27.740591" svg:width="0.13347565mm" svg:x="38.26582mm" svg:y="54.168938mm"/>
            <draw:path svg:d="M 0.9330018 3.383595 C 16.683008 -18.094826 -4.56206 72.43542 0.9330018 3.383595 z" svg:height="0.2982403mm" draw:style-name="style-599" svg:viewBox="0.0 0.0 6.8610973 29.82403" svg:width="0.06861097mm" svg:x="38.47167mm" svg:y="54.198605mm"/>
            <draw:path svg:d="M 7.587553 0.0 C 35.47829 20.392406 -19.122702 27.524158 7.587553 0.0 z" svg:height="0.1806715mm" draw:style-name="style-600" svg:viewBox="0.0 0.0 15.765632 18.06715" svg:width="0.15765633mm" svg:x="39.23062mm" svg:y="54.168938mm"/>
            <draw:path svg:d="M 1.7043129 0.0 C 50.87494 10.078922 -10.75869 42.50265 1.7043129 0.0 z" svg:height="0.21335454mm" draw:style-name="style-601" svg:viewBox="0.0 0.0 21.039154 21.335455" svg:width="0.21039154mm" svg:x="13.762457mm" svg:y="54.232437mm"/>
            <draw:path svg:d="M 6.364477 0.0 C 30.471733 57.13112 -16.22539 44.21161 6.364477 0.0 z" svg:height="0.38156697mm" draw:style-name="style-602" svg:viewBox="0.0 0.0 13.487415 38.156696" svg:width="0.13487415mm" svg:x="21.272882mm" svg:y="54.232437mm"/>
            <draw:path svg:d="M 1.6821082 0.12838364 C 40.30459 -2.8958986 -9.51573 49.023167 1.6821082 0.12838364 z" svg:height="0.21202677mm" draw:style-name="style-603" svg:viewBox="0.0 0.0 16.615005 21.202677" svg:width="0.16615005mm" svg:x="27.542442mm" svg:y="54.231155mm"/>
            <draw:path svg:d="M 5.5180736 0.0 C 94.78245 20.887774 -26.443192 57.684624 5.5180736 0.0 z" svg:height="0.3093628mm" draw:style-name="style-604" svg:viewBox="0.0 0.0 38.976425 30.93628" svg:width="0.38976428mm" svg:x="16.962818mm" svg:y="54.295937mm"/>
            <draw:path svg:d="M 16.493462 0.0 C 20.543602 35.95105 -22.564634 8.509655 16.493462 0.0 z" svg:height="0.18042563mm" draw:style-name="style-605" svg:viewBox="0.0 0.0 16.765629 18.042562" svg:width="0.1676563mm" svg:x="20.282064mm" svg:y="54.295937mm"/>
            <draw:path svg:d="M 0.0 7.626714 C 18.6019 -20.539766 15.094564 40.858696 0.0 7.626714 z" svg:height="0.17784564mm" draw:style-name="style-606" svg:viewBox="0.0 0.0 12.670216 17.784565" svg:width="0.12670216mm" svg:x="23.177763mm" svg:y="54.28317mm"/>
            <draw:path svg:d="M 8.776112 34.632896 C -16.733273 -13.234818 22.915873 -9.822558 8.776112 34.632896 z" svg:height="0.34633005mm" draw:style-name="style-607" svg:viewBox="0.0 0.0 11.919517 34.633003" svg:width="0.11919516mm" svg:x="30.392237mm" svg:y="54.33061mm"/>
            <draw:path svg:d="M 0.0 2.5805917 C 12.956654 -12.670415 1.1235586 46.54068 0.0 2.5805917 z" svg:height="0.19140795mm" draw:style-name="style-608" svg:viewBox="0.0 0.0 6.0164223 19.140795" svg:width="0.06016422mm" svg:x="32.766mm" svg:y="54.333633mm"/>
            <draw:path svg:d="M 2.5733247 0.0044409432 C 40.212337 -0.5232239 -11.764462 46.528973 2.5733247 0.0044409432 z" svg:height="0.20565222mm" draw:style-name="style-609" svg:viewBox="0.0 0.0 16.537128 20.565222" svg:width="0.1653713mm" svg:x="35.915264mm" svg:y="54.29589mm"/>
            <draw:path svg:d="M 1.0322165 1.5474669 C 21.50002 -12.271537 -5.445202 72.94693 1.0322165 1.5474669 z" svg:height="0.30424568mm" draw:style-name="style-610" svg:viewBox="0.0 0.0 8.8501005 30.424568" svg:width="0.08850101mm" svg:x="15.483942mm" svg:y="54.40746mm"/>
            <draw:path svg:d="M 3.2360346 0.0 C 37.515373 27.742573 -12.75348 80.19173 3.2360346 0.0 z" svg:height="0.42638642mm" draw:style-name="style-611" svg:viewBox="0.0 0.0 15.482391 42.63864" svg:width="0.15482391mm" svg:x="16.541403mm" svg:y="54.359436mm"/>
            <draw:path svg:d="M 0.10153611 0.0 C 37.91677 42.655663 -2.266496 70.07566 0.10153611 0.0 z" svg:height="0.42882144mm" draw:style-name="style-612" svg:viewBox="0.0 0.0 16.394367 42.882145" svg:width="0.16394368mm" svg:x="21.080984mm" svg:y="54.359436mm"/>
            <draw:path svg:d="M 0.0 7.6380186 C 23.70959 -13.0894785 49.412357 15.847708 0.0 7.6380186 z" svg:height="0.09147102mm" draw:style-name="style-613" svg:viewBox="0.0 0.0 28.221565 9.147101" svg:width="0.28221565mm" svg:x="25.907999mm" svg:y="54.346554mm"/>
            <draw:path svg:d="M 0.921092 3.3730981 C 16.73196 -18.060104 -4.538644 72.377686 0.921092 3.3730981 z" svg:height="0.29800957mm" draw:style-name="style-614" svg:viewBox="0.0 0.0 6.881528 29.800959" svg:width="0.068815276mm" svg:x="8.563289mm" svg:y="54.452705mm"/>
            <draw:path svg:d="M 2.3816576 0.0 C 28.708275 33.295364 -9.56993 68.52981 2.3816576 0.0 z" svg:height="0.39266866mm" draw:style-name="style-615" svg:viewBox="0.0 0.0 11.838246 39.26687" svg:width="0.11838246mm" svg:x="15.660683mm" svg:y="54.422935mm"/>
            <draw:path svg:d="M 0.0 0.0 C 40.203857 22.94716 -0.034114517 56.82954 0.0 0.0 z" svg:height="0.31163266mm" draw:style-name="style-616" svg:viewBox="0.0 0.0 17.860825 31.163265" svg:width="0.17860825mm" svg:x="21.526499mm" svg:y="54.422935mm"/>
            <draw:path svg:d="M 4.798035 0.0 C 32.811302 23.279425 -14.565285 48.58311 4.798035 0.0 z" svg:height="0.27738073mm" draw:style-name="style-617" svg:viewBox="0.0 0.0 13.905026 27.738073" svg:width="0.13905026mm" svg:x="30.558754mm" svg:y="54.422935mm"/>
            <draw:path svg:d="M 3.2574317 0.0 C 34.539436 24.664999 -12.2816305 85.74775 3.2574317 0.0 z" svg:height="0.44204378mm" draw:style-name="style-618" svg:viewBox="0.0 0.0 14.28726 44.20438" svg:width="0.1428726mm" svg:x="31.717424mm" svg:y="54.422935mm"/>
            <draw:path svg:d="M 4.128866 0.0 C 38.510044 8.5254 -14.609492 113.2929 4.128866 0.0 z" svg:height="0.5230103mm" draw:style-name="style-619" svg:viewBox="0.0 0.0 16.00397 52.301033" svg:width="0.16003968mm" svg:x="33.042473mm" svg:y="54.422935mm"/>
            <draw:path svg:d="M 8.558707 71.20406 C -18.729073 36.090336 29.875637 -69.752686 8.558707 71.20406 z" svg:height="0.7120391mm" draw:style-name="style-620" svg:viewBox="0.0 0.0 14.136974 71.20391" svg:width="0.14136975mm" svg:x="33.75991mm" svg:y="54.282394mm"/>
            <draw:path svg:d="M 1.8284575 0.0 C 36.335392 17.42828 -9.421662 62.46227 1.8284575 0.0 z" svg:height="0.32053927mm" draw:style-name="style-621" svg:viewBox="0.0 0.0 14.951312 32.05393" svg:width="0.14951313mm" svg:x="34.080948mm" svg:y="54.422935mm"/>
            <draw:path svg:d="M 0.0 9.377657 C 31.34453 -26.753452 26.226595 56.516655 0.0 9.377657 z" svg:height="0.24248353mm" draw:style-name="style-622" svg:viewBox="0.0 0.0 21.631659 24.248352" svg:width="0.2163166mm" svg:x="4.9529996mm" svg:y="54.45616mm"/>
            <draw:path svg:d="M 1.4854954 0.0839742 C 62.859028 -2.08038 -11.161806 38.63096 1.4854954 0.0839742 z" svg:height="0.16745074mm" draw:style-name="style-623" svg:viewBox="0.0 0.0 26.161015 16.745075" svg:width="0.26161015mm" svg:x="9.319644mm" svg:y="54.485596mm"/>
            <draw:path svg:d="M 3.4798827 0.0 C 36.85902 28.761566 -13.113903 96.28086 3.4798827 0.0 z" svg:height="0.49926132mm" draw:style-name="style-624" svg:viewBox="0.0 0.0 15.247321 49.926132" svg:width="0.15247321mm" svg:x="16.0307mm" svg:y="54.54994mm"/>
            <draw:path svg:d="M 0.5690463 0.0 C 40.138657 10.425719 -5.5198903 40.369385 0.5690463 0.0 z" svg:height="0.20490886mm" draw:style-name="style-625" svg:viewBox="0.0 0.0 16.87843 20.490885" svg:width="0.16878429mm" svg:x="20.31431mm" svg:y="54.54994mm"/>
            <draw:path svg:d="M 10.5391655 0.0 C 120.508224 21.941893 -41.252728 53.988544 10.5391655 0.0 z" svg:height="0.2964698mm" draw:style-name="style-626" svg:viewBox="0.0 0.0 49.748714 29.64698" svg:width="0.49748713mm" svg:x="36.97887mm" svg:y="54.54994mm"/>
            <draw:path svg:d="M 5.1611834 0.0 C 35.894127 37.83966 -15.797646 30.719215 5.1611834 0.0 z" svg:height="0.2577854mm" draw:style-name="style-627" svg:viewBox="0.0 0.0 15.189677 25.77854" svg:width="0.15189677mm" svg:x="38.238888mm" svg:y="54.54994mm"/>
            <draw:path svg:d="M 4.816001 0.0 C 33.48633 28.657003 -14.7394905 97.586494 4.816001 0.0 z" svg:height="0.5046763mm" draw:style-name="style-628" svg:viewBox="0.0 0.0 14.170988 50.46763" svg:width="0.14170988mm" svg:x="38.43284mm" svg:y="54.54994mm"/>
            <draw:path svg:d="M 31.723576 43.35612 C -0.6249618 203.25389 17.994097 112.11848 0.0 5.361833 C 57.036144 -13.833941 93.70794 22.633064 25.400076 49.75915 L 31.723576 43.35612 L 31.723576 43.35612 z" svg:height="1.298545mm" draw:style-name="style-629" svg:viewBox="0.0 0.0 62.44254 129.8545" svg:width="0.62442535mm" svg:x="9.207764mm" svg:y="54.751373mm"/>
            <draw:path svg:d="M 1.5409063 0.0 C 26.508192 16.858627 -7.389931 57.56633 1.5409063 0.0 z" svg:height="0.2975826mm" draw:style-name="style-630" svg:viewBox="0.0 0.0 10.900736 29.758259" svg:width="0.10900736mm" svg:x="15.0975895mm" svg:y="54.676937mm"/>
            <draw:path svg:d="M 21.489422 0.0 C 18.846556 14.74595 27.800102 195.64131 21.489422 88.84712 C -20.040766 80.91318 9.250888 0.2866427 21.489422 0.0 z" svg:height="1.2241025mm" draw:style-name="style-631" svg:viewBox="0.0 0.0 23.791529 122.41025" svg:width="0.23791528mm" svg:x="16.676369mm" svg:y="54.676937mm"/>
            <draw:path svg:d="M 79.73855 8.096647 C 67.69834 100.14973 41.871433 20.612839 9.180842 45.429234 C -7.793048 111.92832 -9.747668 -35.11898 79.73855 8.096647 z" svg:height="0.6297647mm" draw:style-name="style-632" svg:viewBox="0.0 0.0 79.73864 62.976467" svg:width="0.7973864mm" svg:x="23.332613mm" svg:y="54.59597mm"/>
            <draw:path svg:d="M 0.0 2.58584 C 12.89226 -12.680911 1.2602185 46.5213 0.0 2.58584 z" svg:height="0.19132684mm" draw:style-name="style-633" svg:viewBox="0.0 0.0 6.020364 19.132685" svg:width="0.060203634mm" svg:x="32.384735mm" svg:y="54.71458mm"/>
            <draw:path svg:d="M 2.9734132 0.0 C 40.526432 6.75306 -12.699483 58.8865 2.9734132 0.0 z" svg:height="0.2773813mm" draw:style-name="style-634" svg:viewBox="0.0 0.0 16.681355 27.73813" svg:width="0.16681354mm" svg:x="35.911263mm" svg:y="54.676937mm"/>
            <draw:path svg:d="M 0.9257348 3.3666387 C 16.729437 -18.040323 -4.5491405 72.36557 0.9257348 3.3666387 z" svg:height="0.29796383mm" draw:style-name="style-635" svg:viewBox="0.0 0.0 6.880292 29.796383" svg:width="0.06880292mm" svg:x="37.90024mm" svg:y="54.70677mm"/>
            <draw:path svg:d="M 0.0 0.456206 C 65.64047 -6.8495493 18.122227 77.159775 0.0 0.456206 z" svg:height="0.32980007mm" draw:style-name="style-636" svg:viewBox="0.0 0.0 33.632687 32.980007" svg:width="0.3363269mm" svg:x="4.7625mm" svg:y="54.799374mm"/>
            <draw:path svg:d="M 0.91170543 3.3795578 C 16.748009 -18.07908 -4.5176506 72.3902 0.91170543 3.3795578 z" svg:height="0.29805633mm" draw:style-name="style-637" svg:viewBox="0.0 0.0 6.888449 29.805634" svg:width="0.06888449mm" svg:x="8.753882mm" svg:y="54.83364mm"/>
            <draw:path svg:d="M 4.327699 0.0 C 41.098507 62.153423 -15.450041 22.664152 4.327699 0.0 z" svg:height="0.3337814mm" draw:style-name="style-638" svg:viewBox="0.0 0.0 17.066736 33.37814" svg:width="0.17066737mm" svg:x="21.35622mm" svg:y="54.803936mm"/>
            <draw:path svg:d="M 6.3178473 0.0 C 34.27742 15.225975 -17.120037 31.710352 6.3178473 0.0 z" svg:height="0.18114343mm" draw:style-name="style-639" svg:viewBox="0.0 0.0 14.894622 18.114344" svg:width="0.14894623mm" svg:x="25.908587mm" svg:y="54.803936mm"/>
            <draw:path svg:d="M 2.8827777 0.0 C 36.65151 15.580847 -11.8942585 53.57473 2.8827777 0.0 z" svg:height="0.2766511mm" draw:style-name="style-640" svg:viewBox="0.0 0.0 15.099915 27.665112" svg:width="0.15099914mm" svg:x="32.165405mm" svg:y="54.803936mm"/>
            <draw:path svg:d="M 1.0272709 0.0 C 40.875854 18.188084 -7.48521 74.831505 1.0272709 0.0 z" svg:height="0.3768079mm" draw:style-name="style-641" svg:viewBox="0.0 0.0 16.991617 37.68079" svg:width="0.16991617mm" svg:x="33.200493mm" svg:y="54.803936mm"/>
            <draw:path svg:d="M 2.4140563 0.0 C 32.778805 2.883787 -10.291482 35.5009 2.4140563 0.0 z" svg:height="0.1643879mm" draw:style-name="style-642" svg:viewBox="0.0 0.0 13.492894 16.43879" svg:width="0.13492894mm" svg:x="33.567093mm" svg:y="54.803936mm"/>
            <draw:path svg:d="M 38.61198 29.84758 C -30.852646 82.0759 8.801546 -58.310795 38.61198 29.84758 z" svg:height="0.41860667mm" draw:style-name="style-643" svg:viewBox="0.0 0.0 38.611893 41.86067" svg:width="0.38611895mm" svg:x="22.855145mm" svg:y="54.88646mm"/>
            <draw:path svg:d="M 0.41563192 0.0 C 41.01857 2.3730786 -4.76816 59.32333 0.41563192 0.0 L 0.41563192 0.0 z" svg:height="0.26901236mm" draw:style-name="style-644" svg:viewBox="0.0 0.0 17.363314 26.901237" svg:width="0.17363313mm" svg:x="24.125841mm" svg:y="54.867435mm"/>
            <draw:path svg:d="M 3.2885184 0.0 C 41.327217 56.02775 -13.48997 98.66645 3.2885184 0.0 L 3.2885184 0.0 z" svg:height="0.59073496mm" draw:style-name="style-645" svg:viewBox="0.0 0.0 17.029293 59.073494" svg:width="0.17029293mm" svg:x="25.684612mm" svg:y="54.867435mm"/>
            <draw:path svg:d="M 0.9998178 1.5696715 C 21.433607 -12.360356 -5.350529 72.950165 0.9998178 1.5696715 z" svg:height="0.30417266mm" draw:style-name="style-646" svg:viewBox="0.0 0.0 8.825031 30.417265" svg:width="0.08825031mm" svg:x="30.596735mm" svg:y="54.915504mm"/>
            <draw:path svg:d="M 12.49318 0.9971936 C 63.16071 -13.515001 14.25785 136.82384 16.303106 34.724945 C -10.807641 15.601033 1.6871547 13.869065 12.49318 0.9971936 z" svg:height="0.7050667mm" draw:style-name="style-647" svg:viewBox="0.0 0.0 35.561073 70.50667" svg:width="0.35561073mm" svg:x="35.2443mm" svg:y="54.92123mm"/>
            <draw:path svg:d="M 0.028260548 0.0044409432 C 33.942127 -0.5155531 -1.1320368 47.04735 0.028260548 0.0044409432 z" svg:height="0.20797125mm" draw:style-name="style-648" svg:viewBox="0.0 0.0 14.846589 20.797125" svg:width="0.14846589mm" svg:x="36.76595mm" svg:y="54.867393mm"/>
            <draw:path svg:d="M 7.587553 0.0 C 35.499386 20.359303 -19.127748 27.460773 7.587553 0.0 z" svg:height="0.18030334mm" draw:style-name="style-649" svg:viewBox="0.0 0.0 15.773277 18.030333" svg:width="0.15773277mm" svg:x="9.830124mm" svg:y="54.931202mm"/>
            <draw:path svg:d="M 0.94309485 3.3585641 C 16.818256 -18.018925 -4.6044507 72.360725 0.94309485 3.3585641 z" svg:height="0.29795122mm" draw:style-name="style-650" svg:viewBox="0.0 0.0 6.916576 29.795124" svg:width="0.06916576mm" svg:x="18.786833mm" svg:y="54.96085mm"/>
            <draw:path svg:d="M 2.5676725 0.24425188 C 32.521633 -5.797853 -10.574289 103.15907 2.5676725 0.24425188 z" svg:height="0.44670868mm" draw:style-name="style-651" svg:viewBox="0.0 0.0 13.3992605 44.670868" svg:width="0.13399261mm" svg:x="19.151323mm" svg:y="54.928757mm"/>
            <draw:path svg:d="M 1.9265618 0.0 C 33.913666 3.6867902 -9.345359 37.223984 1.9265618 0.0 z" svg:height="0.17394178mm" draw:style-name="style-652" svg:viewBox="0.0 0.0 13.94662 17.394178" svg:width="0.1394662mm" svg:x="19.348232mm" svg:y="54.931202mm"/>
            <draw:path svg:d="M 0.0 2.5890698 C 12.95302 -12.689794 1.2335728 46.526146 0.0 2.5890698 z" svg:height="0.19134633mm" draw:style-name="style-653" svg:viewBox="0.0 0.0 6.0409603 19.134634" svg:width="0.060409606mm" svg:x="27.241234mm" svg:y="54.968544mm"/>
            <draw:path svg:d="M 0.0 2.5822065 C 12.87268 -12.673644 1.297361 46.53624 0.0 2.5822065 z" svg:height="0.19138904mm" draw:style-name="style-654" svg:viewBox="0.0 0.0 6.02056 19.138905" svg:width="0.060205597mm" svg:x="18.414999mm" svg:y="55.032116mm"/>
            <draw:path svg:d="M 0.110014275 0.0 C 38.83827 16.002333 -2.3876126 97.644226 0.110014275 0.0 z" svg:height="0.47177318mm" draw:style-name="style-655" svg:viewBox="0.0 0.0 16.780878 47.17732" svg:width="0.16780879mm" svg:x="19.556898mm" svg:y="54.994434mm"/>
            <draw:path svg:d="M 0.7602087 0.0 C 31.302998 12.582 -5.6347494 51.57752 0.7602087 0.0 z" svg:height="0.25983578mm" draw:style-name="style-656" svg:viewBox="0.0 0.0 13.020916 25.983578" svg:width="0.13020916mm" svg:x="20.756897mm" svg:y="54.994434mm"/>
            <draw:path svg:d="M 5.7391114 0.0 C 65.01279 52.65344 -22.360352 59.92649 5.7391114 0.0 z" svg:height="0.4226143mm" draw:style-name="style-657" svg:viewBox="0.0 0.0 26.844797 42.261433" svg:width="0.268448mm" svg:x="29.025606mm" svg:y="54.994434mm"/>
            <draw:path svg:d="M 19.269756 0.0 C 62.113655 46.762325 -43.89166 43.7013 22.474604 10.183083 L 19.269756 0.0 L 19.269756 0.0 z" svg:height="0.35256195mm" draw:style-name="style-658" svg:viewBox="0.0 0.0 29.811632 35.256195" svg:width="0.29811633mm" svg:x="15.491801mm" svg:y="55.121174mm"/>
            <draw:path svg:d="M 0.95460093 3.344434 C 16.810383 -17.98461 -4.631702 72.39343 0.95460093 3.344434 z" svg:height="0.29809895mm" draw:style-name="style-659" svg:viewBox="0.0 0.0 6.913119 29.809895" svg:width="0.06913119mm" svg:x="18.977219mm" svg:y="55.087727mm"/>
            <draw:path svg:d="M 0.0 0.0 C 48.203007 9.224647 14.729196 68.67434 0.0 0.0 z" svg:height="0.32677203mm" draw:style-name="style-660" svg:viewBox="0.0 0.0 25.086222 32.677204" svg:width="0.2508622mm" svg:x="24.828497mm" svg:y="55.057938mm"/>
            <draw:path svg:d="M 1.8123085 0.0 C 44.6557 32.036964 -10.395844 73.59208 1.8123085 0.0 z" svg:height="0.41041777mm" draw:style-name="style-661" svg:viewBox="0.0 0.0 18.415125 41.04178" svg:width="0.18415125mm" svg:x="25.889875mm" svg:y="55.057938mm"/>
            <draw:path svg:d="M 0.0 2.5591943 C 13.033563 -12.61349 1.1798779 46.50798 0.0 2.5591943 z" svg:height="0.19127911mm" draw:style-name="style-662" svg:viewBox="0.0 0.0 6.063916 19.127913" svg:width="0.06063916mm" svg:x="26.669735mm" svg:y="55.09558mm"/>
            <draw:path svg:d="M 0.0 0.0 C 59.221188 1.7307566 4.3388014 46.861237 0.0 0.0 z" svg:height="0.21217188mm" draw:style-name="style-663" svg:viewBox="0.0 0.0 27.311504 21.217188" svg:width="0.27311504mm" svg:x="36.131496mm" svg:y="55.057938mm"/>
            <draw:path svg:d="M 0.0 0.4255231 C 23.574545 77.77141 0.8696174 -6.64244 0.0 0.4255231 z" svg:height="0.33283725mm" draw:style-name="style-664" svg:viewBox="0.0 0.0 10.673512 33.283726" svg:width="0.106735125mm" svg:x="37.020496mm" svg:y="55.116917mm"/>
            <draw:path svg:d="M 4.497868 0.0 C 41.798157 70.507645 -15.886061 17.416168 4.497868 0.0 z" svg:height="0.35577458mm" draw:style-name="style-665" svg:viewBox="0.0 0.0 17.373144 35.577457" svg:width="0.17373145mm" svg:x="37.67402mm" svg:y="55.057938mm"/>
            <draw:path svg:d="M 1.9323149 0.0 C 33.93032 3.7505784 -9.361912 37.286964 1.9323149 0.0 z" svg:height="0.17437376mm" draw:style-name="style-666" svg:viewBox="0.0 0.0 13.953412 17.437376" svg:width="0.13953412mm" svg:x="16.046177mm" svg:y="55.121174mm"/>
            <draw:path svg:d="M 7.385692 0.0 C 47.395966 62.329445 -21.730545 93.41282 7.385692 0.0 z" svg:height="0.5897385mm" draw:style-name="style-667" svg:viewBox="0.0 0.0 20.203423 58.97385" svg:width="0.20203424mm" svg:x="21.135406mm" svg:y="55.121174mm"/>
            <draw:path svg:d="M 0.3799025 0.0 C 36.476696 1.7610358 -4.2982273 56.746372 0.3799025 0.0 z" svg:height="0.2561653mm" draw:style-name="style-668" svg:viewBox="0.0 0.0 15.432591 25.61653" svg:width="0.15432592mm" svg:x="22.6022mm" svg:y="55.121174mm"/>
            <draw:path svg:d="M 2.558387 0.0024223325 C 40.204464 -0.39161044 -11.728934 46.49587 2.558387 0.0024223325 z" svg:height="0.20578942mm" draw:style-name="style-669" svg:viewBox="0.0 0.0 16.53363 20.578941" svg:width="0.1653363mm" svg:x="26.13615mm" svg:y="55.121147mm"/>
            <draw:path svg:d="M 0.11988023 0.0 C 37.24912 18.001968 -2.440071 71.756355 0.11988023 0.0 L 0.11988023 0.0 z" svg:height="0.36281213mm" draw:style-name="style-670" svg:viewBox="0.0 0.0 16.067415 36.28121" svg:width="0.16067414mm" svg:x="3.8725655mm" svg:y="55.184937mm"/>
            <draw:path svg:d="M 6.9276695 0.0 C 31.246475 17.084309 -17.156372 39.195362 6.9276695 0.0 z" svg:height="0.2186534mm" draw:style-name="style-671" svg:viewBox="0.0 0.0 13.972863 21.86534" svg:width="0.13972864mm" svg:x="19.361723mm" svg:y="55.184937mm"/>
            <draw:path svg:d="M 6.899207 16.291801 C -16.586924 0.31853673 29.273285 -10.514134 6.899207 16.291801 z" svg:height="0.16291663mm" draw:style-name="style-672" svg:viewBox="0.0 0.0 13.242595 16.291662" svg:width="0.13242595mm" svg:x="19.806507mm" svg:y="55.212257mm"/>
            <draw:path svg:d="M 0.08256117 0.0 C 38.22683 9.336881 -2.051514 73.30059 0.08256117 0.0 z" svg:height="0.3475393mm" draw:style-name="style-673" svg:viewBox="0.0 0.0 16.571196 34.753933" svg:width="0.16571195mm" svg:x="20.573439mm" svg:y="55.184937mm"/>
            <draw:path svg:d="M 0.6564521 0.6564521 C 39.579502 -5.886268 -5.8864703 39.5793 0.6564521 0.6564521 z" svg:height="0.16590276mm" draw:style-name="style-674" svg:viewBox="0.0 0.0 16.59036 16.590277" svg:width="0.16590361mm" svg:x="32.88617mm" svg:y="55.17837mm"/>
            <draw:path svg:d="M 0.0 0.113445915 C 58.672733 -3.1332872 6.58713 64.87855 0.0 0.113445915 z" svg:height="0.28189924mm" draw:style-name="style-675" svg:viewBox="0.0 0.0 27.60327 28.189924" svg:width="0.2760327mm" svg:x="17.081762mm" svg:y="55.247303mm"/>
            <draw:path svg:d="M 0.043400127 0.0 C 26.25324 14.680143 -1.2327654 37.347523 0.043400127 0.0 z" svg:height="0.2036308mm" draw:style-name="style-676" svg:viewBox="0.0 0.0 11.4137745 20.363081" svg:width="0.11413775mm" svg:x="24.193066mm" svg:y="55.248436mm"/>
            <draw:path svg:d="M 79.25327 0.0 C 90.2983 73.37569 -104.46572 128.85599 79.25327 0.0 z" svg:height="0.77214193mm" draw:style-name="style-677" svg:viewBox="0.0 0.0 79.70975 77.214195" svg:width="0.79709744mm" svg:x="28.226702mm" svg:y="55.248436mm"/>
            <draw:path svg:d="M 4.853951 0.0 C 32.881348 23.291939 -14.666618 48.566963 4.853951 0.0 z" svg:height="0.2773505mm" draw:style-name="style-678" svg:viewBox="0.0 0.0 13.946177 27.73505" svg:width="0.13946177mm" svg:x="9.540225mm" svg:y="55.311672mm"/>
            <draw:path svg:d="M 32.42282 0.0 C 98.74498 75.88644 -66.4789 115.92961 32.42282 38.100063 C 14.964162 8.961823 -2.8624907 21.53373 32.42282 0.0 z" svg:height="0.8026448mm" draw:style-name="style-679" svg:viewBox="0.0 0.0 48.626274 80.26448" svg:width="0.48626274mm" svg:x="9.581771mm" svg:y="55.311672mm"/>
            <draw:path svg:d="M 2.686165 0.0 C 29.523996 11.663531 -10.310255 78.41131 2.686165 0.0 z" svg:height="0.37589154mm" draw:style-name="style-680" svg:viewBox="0.0 0.0 12.2002945 37.589153" svg:width="0.122002944mm" svg:x="18.769402mm" svg:y="55.375175mm"/>
            <draw:path svg:d="M 16.497902 0.0 C 20.55753 35.860615 -22.574526 8.652168 16.497902 0.0 z" svg:height="0.18040425mm" draw:style-name="style-681" svg:viewBox="0.0 0.0 16.771141 18.040424" svg:width="0.16771142mm" svg:x="20.155022mm" svg:y="55.311672mm"/>
            <draw:path svg:d="M 0.960253 0.0 C 25.099403 15.737087 -5.672901 78.59218 0.960253 0.0 z" svg:height="0.38697052mm" draw:style-name="style-682" svg:viewBox="0.0 0.0 10.358747 38.697052" svg:width="0.10358747mm" svg:x="22.469397mm" svg:y="55.311672mm"/>
            <draw:path svg:d="M 0.94713205 3.3529122 C 16.787169 -18.010447 -4.6105065 72.42088 0.94713205 3.3529122 z" svg:height="0.29820547mm" draw:style-name="style-683" svg:viewBox="0.0 0.0 6.903713 29.820545" svg:width="0.06903713mm" svg:x="36.122025mm" svg:y="55.341644mm"/>
            <draw:path svg:d="M 0.9455172 3.3650239 C 16.769405 -18.050013 -4.6044507 72.47256 0.9455172 3.3650239 z" svg:height="0.2984105mm" draw:style-name="style-684" svg:viewBox="0.0 0.0 6.896456 29.84105" svg:width="0.068964556mm" svg:x="37.32854mm" svg:y="55.341522mm"/>
            <draw:path svg:d="M 1.0269681 1.545852 C 21.510313 -12.270326 -5.4326863 73.003456 1.0269681 1.545852 z" svg:height="0.30449253mm" draw:style-name="style-685" svg:viewBox="0.0 0.0 8.854771 30.449255" svg:width="0.08854771mm" svg:x="13.76923mm" svg:y="55.423214mm"/>
            <draw:path svg:d="M 1.0236374 1.5438334 C 21.48064 -12.2618475 -5.420373 72.99578 1.0236374 1.5438334 z" svg:height="0.3044679mm" draw:style-name="style-686" svg:viewBox="0.0 0.0 8.842722 30.446787" svg:width="0.08842722mm" svg:x="17.706263mm" svg:y="55.423233mm"/>
            <draw:path svg:d="M 0.0 2.5692875 C 12.902757 -12.64175 1.2307469 46.53301 0.0 2.5692875 z" svg:height="0.19137956mm" draw:style-name="style-687" svg:viewBox="0.0 0.0 6.0179863 19.137957" svg:width="0.060179863mm" svg:x="18.6055mm" svg:y="55.41298mm"/>
            <draw:path svg:d="M 7.503983 0.45943576 C 66.411476 -5.493043 -25.87132 49.25571 7.503983 0.45943576 z" svg:height="0.20883031mm" draw:style-name="style-688" svg:viewBox="0.0 0.0 27.66584 20.88303" svg:width="0.2766584mm" svg:x="34.341957mm" svg:y="55.37058mm"/>
            <draw:path svg:d="M 2.271845 0.027856825 C 36.699852 -1.3242085 -10.559251 47.115986 2.271845 0.027856825 z" svg:height="0.20658728mm" draw:style-name="style-689" svg:viewBox="0.0 0.0 15.091588 20.658728" svg:width="0.15091588mm" svg:x="15.281045mm" svg:y="55.438393mm"/>
            <draw:path svg:d="M 1.0432179 0.0 C 38.294456 84.00286 -7.160819 206.53455 1.0034513 38.10329 L 1.0432179 0.0 L 1.0432179 0.0 z" svg:height="1.2226716mm" draw:style-name="style-690" svg:viewBox="0.0 0.0 15.919543 122.267166" svg:width="0.15919544mm" svg:x="19.166567mm" svg:y="55.502434mm"/>
            <draw:path svg:d="M 4.3113484 29.273083 C -13.071714 -31.333277 29.410349 19.377853 4.3113484 29.273083 z" svg:height="0.29272965mm" draw:style-name="style-691" svg:viewBox="0.0 0.0 12.46635 29.272966" svg:width="0.124663495mm" svg:x="36.850384mm" svg:y="55.463707mm"/>
            <draw:path svg:d="M 13.673361 32.919903 C -23.723923 20.996376 29.143589 -34.7847 13.673361 32.919903 z" svg:height="0.32920074mm" draw:style-name="style-692" svg:viewBox="0.0 0.0 16.592833 32.920074" svg:width="0.16592833mm" svg:x="12.753766mm" svg:y="55.554237mm"/>
            <draw:path svg:d="M 0.0 2.5850327 C 12.850879 -12.678085 1.1514155 46.518475 0.0 2.5850327 z" svg:height="0.1913149mm" draw:style-name="style-693" svg:viewBox="0.0 0.0 5.9760895 19.13149" svg:width="0.059760895mm" svg:x="41.33876mm" svg:y="55.540085mm"/>
            <draw:path svg:d="M 0.0 2.572921 C 12.914364 -12.651843 1.23327 46.54472 0.0 2.572921 z" svg:height="0.19142641mm" draw:style-name="style-694" svg:viewBox="0.0 0.0 6.0237374 19.142641" svg:width="0.060237378mm" svg:x="16.001999mm" svg:y="55.603443mm"/>
            <draw:path svg:d="M 0.0 2.5709023 C 12.876212 -12.646192 1.2426566 46.54068 0.0 2.5709023 z" svg:height="0.19141017mm" draw:style-name="style-695" svg:viewBox="0.0 0.0 6.009051 19.141018" svg:width="0.06009051mm" svg:x="16.1925mm" svg:y="55.603462mm"/>
            <draw:path svg:d="M 0.65483725 0.6592782 C 39.63562 -5.901206 -5.8834424 39.60554 0.65483725 0.6592782 z" svg:height="0.16600044mm" draw:style-name="style-696" svg:viewBox="0.0 0.0 16.615196 16.600044" svg:width="0.16615196mm" svg:x="17.075214mm" svg:y="55.559345mm"/>
            <draw:path svg:d="M 0.8694156 0.0 C 43.8093 63.381546 -7.1283193 107.070335 0.8694156 0.0 z" svg:height="0.64937097mm" draw:style-name="style-697" svg:viewBox="0.0 0.0 18.296452 64.937096" svg:width="0.18296452mm" svg:x="17.898306mm" svg:y="55.565937mm"/>
            <draw:path svg:d="M 1.0539166 0.0 C 28.021141 28.904888 -6.279494 97.58528 1.0539166 0.0 z" svg:height="0.50534976mm" draw:style-name="style-698" svg:viewBox="0.0 0.0 11.567389 50.534973" svg:width="0.11567389mm" svg:x="18.976225mm" svg:y="55.629173mm"/>
            <draw:path svg:d="M 0.93219435 3.3448377 C 16.840662 -17.982994 -4.580631 72.37001 0.93219435 3.3448377 z" svg:height="0.2980014mm" draw:style-name="style-699" svg:viewBox="0.0 0.0 6.9260798 29.800142" svg:width="0.0692608mm" svg:x="19.993177mm" svg:y="55.595722mm"/>
            <draw:path svg:d="M 7.165462 0.0 C 32.73258 38.120247 -17.855015 51.05389 7.165462 0.0 z" svg:height="0.33614355mm" draw:style-name="style-700" svg:viewBox="0.0 0.0 14.604233 33.614357" svg:width="0.14604232mm" svg:x="20.756344mm" svg:y="55.565937mm"/>
            <draw:path svg:d="M 0.0 0.0 C 35.631706 43.990772 1.5821869 132.77975 0.0 0.0 z" svg:height="0.70052534mm" draw:style-name="style-701" svg:viewBox="0.0 0.0 16.193808 70.052536" svg:width="0.16193807mm" svg:x="30.734264mm" svg:y="55.565937mm"/>
            <draw:path svg:d="M 0.9673182 3.351701 C 16.800491 -18.008429 -4.6613755 72.42492 0.9673182 3.351701 z" svg:height="0.2982239mm" draw:style-name="style-702" svg:viewBox="0.0 0.0 6.9088545 29.82239" svg:width="0.06908855mm" svg:x="31.804089mm" svg:y="55.595654mm"/>
            <draw:path svg:d="M 0.92189944 3.3961103 C 16.727217 -18.12914 -4.539855 72.447525 0.92189944 3.3961103 z" svg:height="0.2982798mm" draw:style-name="style-703" svg:viewBox="0.0 0.0 6.879532 29.82798" svg:width="0.068795316mm" svg:x="19.612545mm" svg:y="55.658974mm"/>
            <draw:path svg:d="M 13.17971 0.0 C 58.941208 103.55674 -32.504677 35.392704 13.17971 0.0 z" svg:height="0.54939675mm" draw:style-name="style-704" svg:viewBox="0.0 0.0 26.39816 54.93968" svg:width="0.2639816mm" svg:x="33.777466mm" svg:y="55.629173mm"/>
            <draw:path svg:d="M 4.320634 0.0 C 41.036736 62.088825 -15.426222 22.823217 4.320634 0.0 z" svg:height="0.3339576mm" draw:style-name="style-705" svg:viewBox="0.0 0.0 17.041073 33.39576" svg:width="0.17041072mm" svg:x="34.056026mm" svg:y="55.629173mm"/>
            <draw:path svg:d="M 1.5430259 0.0 C 42.390015 25.398966 -9.344552 61.420666 1.5430259 0.0 z" svg:height="0.338566mm" draw:style-name="style-706" svg:viewBox="0.0 0.0 17.507391 33.856598" svg:width="0.1750739mm" svg:x="19.352068mm" svg:y="55.692936mm"/>
            <draw:path svg:d="M 1.833504 0.069036484 C 25.824892 -2.6520505 -7.9603906 76.343445 1.833504 0.069036484 z" svg:height="0.33372185mm" draw:style-name="style-707" svg:viewBox="0.0 0.0 10.626664 33.372185" svg:width="0.10626665mm" svg:x="20.619164mm" svg:y="55.755745mm"/>
            <draw:path svg:d="M 0.1140515 0.0 C 37.860657 25.861227 -2.4003298 77.98175 0.1140515 0.0 L 0.1140515 0.0 z" svg:height="0.41149074mm" draw:style-name="style-708" svg:viewBox="0.0 0.0 16.345436 41.149075" svg:width="0.16345437mm" svg:x="31.558357mm" svg:y="55.692936mm"/>
            <draw:path svg:d="M 1.0294914 1.5478705 C 21.44491 -12.2743635 -5.4308696 72.9655 1.0294914 1.5478705 z" svg:height="0.30432308mm" draw:style-name="style-709" svg:viewBox="0.0 0.0 8.827407 30.432308" svg:width="0.08827407mm" svg:x="36.121204mm" svg:y="55.80446mm"/>
            <draw:path svg:d="M 16.152922 0.039161045 C 25.467194 65.681145 -24.464752 -1.849451 16.152922 0.039161045 z" svg:height="0.2879809mm" draw:style-name="style-710" svg:viewBox="0.0 0.0 17.337545 28.79809" svg:width="0.17337544mm" svg:x="17.047235mm" svg:y="55.819546mm"/>
            <draw:path svg:d="M 5.159165 0.0 C 35.95246 37.86671 -15.807537 30.700644 5.159165 0.0 z" svg:height="0.25782594mm" draw:style-name="style-711" svg:viewBox="0.0 0.0 15.211904 25.782593" svg:width="0.15211904mm" svg:x="20.205172mm" svg:y="55.81994mm"/>
            <draw:path svg:d="M 0.9200827 3.3940918 C 16.741549 -18.122683 -4.537029 72.43461 0.9200827 3.3940918 z" svg:height="0.29822823mm" draw:style-name="style-712" svg:viewBox="0.0 0.0 6.885471 29.822823" svg:width="0.06885471mm" svg:x="40.821033mm" svg:y="55.849495mm"/>
            <draw:path svg:d="M 2.5826104 0.0 C 29.140259 41.127575 -10.042789 73.9744 2.5826104 0.0 z" svg:height="0.44009158mm" draw:style-name="style-713" svg:viewBox="0.0 0.0 12.033682 44.009155" svg:width="0.120336816mm" svg:x="20.421173mm" svg:y="55.883434mm"/>
            <draw:path svg:d="M 3.040835 0.0 C 41.78322 12.637713 -13.040022 67.21731 3.040835 0.0 z" svg:height="0.32886097mm" draw:style-name="style-714" svg:viewBox="0.0 0.0 17.19723 32.886097" svg:width="0.17197229mm" svg:x="17.68609mm" svg:y="55.946938mm"/>
            <draw:path svg:d="M 0.0 3.7852983 C 31.305622 -22.567259 5.829949 100.75814 0.0 3.7852983 z" svg:height="0.41594627mm" draw:style-name="style-715" svg:viewBox="0.0 0.0 15.302053 41.594627" svg:width="0.15302053mm" svg:x="32.384735mm" svg:y="55.97258mm"/>
            <draw:path svg:d="M 4.766747 0.0 C 45.061848 54.29174 -16.979342 79.72664 4.766747 0.0 L 4.766747 0.0 z" svg:height="0.50701606mm" draw:style-name="style-716" svg:viewBox="0.0 0.0 18.716145 50.701603" svg:width="0.18716143mm" svg:x="41.60833mm" svg:y="55.946938mm"/>
            <draw:path svg:d="M 0.0 0.44692037 C 35.70236 70.30618 1.7858647 -6.4728765 0.0 0.44692037 z" svg:height="0.30013865mm" draw:style-name="style-717" svg:viewBox="0.0 0.0 16.272078 30.013865" svg:width="0.16272078mm" svg:x="18.796263mm" svg:y="56.005966mm"/>
            <draw:path svg:d="M 4.4445767 0.0 C 33.672848 61.086384 -14.190832 33.709583 4.4445767 0.0 z" svg:height="0.3626138mm" draw:style-name="style-718" svg:viewBox="0.0 0.0 14.156807 36.26138" svg:width="0.14156808mm" svg:x="41.35729mm" svg:y="56.010433mm"/>
            <draw:path svg:d="M 0.0 2.593107 C 12.924961 -12.703923 1.2248929 46.55683 0.0 2.593107 z" svg:height="0.19147198mm" draw:style-name="style-719" svg:viewBox="0.0 0.0 6.026442 19.147198" svg:width="0.060264423mm" svg:x="31.876732mm" svg:y="56.111507mm"/>
            <draw:path svg:d="M 2.234602 0.03068288 C 36.61477 -1.3884003 -10.460036 47.107506 2.234602 0.03068288 z" svg:height="0.20641917mm" draw:style-name="style-720" svg:viewBox="0.0 0.0 15.0564165 20.641916" svg:width="0.15056416mm" svg:x="35.156387mm" svg:y="56.07363mm"/>
            <draw:path svg:d="M 3.315164 0.0 C 36.290783 40.85466 -12.699079 58.394367 3.315164 0.0 z" svg:height="0.37504596mm" draw:style-name="style-721" svg:viewBox="0.0 0.0 14.998174 37.504593" svg:width="0.14998174mm" svg:x="31.018347mm" svg:y="56.137436mm"/>
            <draw:path svg:d="M 0.0 7.605317 C 18.611185 -20.509083 15.128275 40.856274 0.0 7.605317 z" svg:height="0.17776747mm" draw:style-name="style-722" svg:viewBox="0.0 0.0 12.685827 17.776747" svg:width="0.12685826mm" svg:x="34.226498mm" svg:y="56.12462mm"/>
            <draw:path svg:d="M 1.0282803 1.5410073 C 21.427551 -12.250544 -5.426025 73.00951 1.0282803 1.5410073 z" svg:height="0.30453742mm" draw:style-name="style-723" svg:viewBox="0.0 0.0 8.820338 30.453743" svg:width="0.088203385mm" svg:x="35.930714mm" svg:y="56.18526mm"/>
            <draw:path svg:d="M 2.7077641 0.0 C 29.501993 11.818157 -10.347801 78.33945 2.7077641 0.0 z" svg:height="0.37595698mm" draw:style-name="style-724" svg:viewBox="0.0 0.0 12.194036 37.595695" svg:width="0.12194036mm" svg:x="39.724186mm" svg:y="56.200672mm"/>
            <draw:path svg:d="M 6.9145484 16.309162 C -16.603071 0.32580373 29.263393 -10.531091 6.9145484 16.309162 z" svg:height="0.16309156mm" draw:style-name="style-725" svg:viewBox="0.0 0.0 13.244807 16.309156" svg:width="0.13244808mm" svg:x="13.520119mm" svg:y="56.228344mm"/>
            <draw:path svg:d="M 0.0 7.633174 C 18.628948 -20.548647 15.082251 40.860714 0.0 7.633174 z" svg:height="0.1778723mm" draw:style-name="style-726" svg:viewBox="0.0 0.0 12.676491 17.78723" svg:width="0.12676491mm" svg:x="33.337498mm" svg:y="56.251606mm"/>
            <draw:path svg:d="M 6.2912016 0.0 C 30.376858 73.20289 -16.104475 90.45434 6.2912016 0.0 z" svg:height="0.61541015mm" draw:style-name="style-727" svg:viewBox="0.0 0.0 13.426875 61.54101" svg:width="0.13426875mm" svg:x="34.41732mm" svg:y="56.264435mm"/>
            <draw:path svg:d="M 1.2378119 0.0 C 36.370922 40.968105 -7.7530794 66.576195 1.2378119 0.0 z" svg:height="0.4088552mm" draw:style-name="style-728" svg:viewBox="0.0 0.0 15.03725 40.88552" svg:width="0.15037249mm" svg:x="40.817856mm" svg:y="56.264435mm"/>
            <draw:path svg:d="M 14.641891 0.0 C 72.164215 11.8662 -37.858837 5.5774207 14.641891 0.0 z" svg:height="0.06741796mm" draw:style-name="style-729" svg:viewBox="0.0 0.0 31.794008 6.7417955" svg:width="0.3179401mm" svg:x="6.7115808mm" svg:y="56.327938mm"/>
            <draw:path svg:d="M 15.624349 0.0 C 31.304209 36.370113 -26.351547 16.740337 15.624349 0.0 z" svg:height="0.20556092mm" draw:style-name="style-730" svg:viewBox="0.0 0.0 18.404533 20.556093" svg:width="0.18404533mm" svg:x="10.0037565mm" svg:y="56.327938mm"/>
            <draw:path svg:d="M 16.291399 6.3432817 C 0.31823394 29.829412 -10.513933 -16.030998 16.291399 6.3432817 z" svg:height="0.13242652mm" draw:style-name="style-731" svg:viewBox="0.0 0.0 16.29138 13.242651" svg:width="0.1629138mm" svg:x="11.3305855mm" svg:y="56.328003mm"/>
            <draw:path svg:d="M 0.57187235 0.0 C 40.13805 10.50929 -5.5334153 40.357677 0.57187235 0.0 z" svg:height="0.20508103mm" draw:style-name="style-732" svg:viewBox="0.0 0.0 16.876484 20.508104" svg:width="0.16876484mm" svg:x="21.012781mm" svg:y="56.327938mm"/>
            <draw:path svg:d="M 0.9277534 3.3674462 C 16.73186 -18.041534 -4.5551963 72.35831 0.9277534 3.3674462 z" svg:height="0.2979329mm" draw:style-name="style-733" svg:viewBox="0.0 0.0 6.8813186 29.793287" svg:width="0.06881319mm" svg:x="37.01122mm" svg:y="56.35776mm"/>
            <draw:path svg:d="M 8.023775 0.0 C 34.512386 47.952095 -19.418024 57.213074 8.023775 0.0 z" svg:height="0.395131mm" draw:style-name="style-734" svg:viewBox="0.0 0.0 15.5708 39.5131" svg:width="0.155708mm" svg:x="18.77926mm" svg:y="56.454937mm"/>
            <draw:path svg:d="M 1.399099 0.0 C 35.048733 37.79606 -8.092408 52.365986 1.399099 0.0 z" svg:height="0.340287mm" draw:style-name="style-735" svg:viewBox="0.0 0.0 14.456548 34.028698" svg:width="0.14456548mm" svg:x="32.625008mm" svg:y="56.454937mm"/>
            <draw:path svg:d="M 1.0403919 1.570479 C 21.463078 -12.36399 -5.462764 72.95662 1.0403919 1.570479 z" svg:height="0.304197mm" draw:style-name="style-736" svg:viewBox="0.0 0.0 8.834246 30.4197" svg:width="0.08834246mm" svg:x="35.740093mm" svg:y="56.502995mm"/>
            <draw:path svg:d="M 0.042794544 0.0 C 26.282309 14.640578 -1.2248929 37.37094 0.042794544 0.0 z" svg:height="0.20361653mm" draw:style-name="style-737" svg:viewBox="0.0 0.0 11.428173 20.361654" svg:width="0.11428173mm" svg:x="40.51257mm" svg:y="56.454937mm"/>
            <draw:path svg:d="M 0.0 7.6307516 C 18.61921 -20.541784 15.107887 40.845776 0.0 7.6307516 z" svg:height="0.1778088mm" draw:style-name="style-738" svg:viewBox="0.0 0.0 12.681748 17.78088" svg:width="0.1268175mm" svg:x="5.7787642mm" svg:y="56.505627mm"/>
            <draw:path svg:d="M 2.2436857 0.029471714 C 36.64182 -1.3561026 -10.485269 47.063904 2.2436857 0.029471714 z" svg:height="0.20628984mm" draw:style-name="style-739" svg:viewBox="0.0 0.0 15.067581 20.628984" svg:width="0.1506758mm" svg:x="18.583061mm" svg:y="56.518406mm"/>
            <draw:path svg:d="M 14.636945 0.0 C 72.23396 11.879523 -37.870144 5.4978876 14.636945 0.0 z" svg:height="0.067233026mm" draw:style-name="style-740" svg:viewBox="0.0 0.0 31.818285 6.7233024" svg:width="0.31818286mm" svg:x="24.110365mm" svg:y="56.5187mm"/>
            <draw:path svg:d="M 1.8094825 0.0 C 37.156967 22.242262 -9.478184 51.467705 1.8094825 0.0 z" svg:height="0.28654486mm" draw:style-name="style-741" svg:viewBox="0.0 0.0 15.293219 28.654486" svg:width="0.15293218mm" svg:x="34.589138mm" svg:y="56.5187mm"/>
            <draw:path svg:d="M 20.817326 0.03391266 C 21.34292 33.981693 -26.283318 -1.2414454 20.817326 0.03391266 z" svg:height="0.14842467mm" draw:style-name="style-742" svg:viewBox="0.0 0.0 20.821634 14.842466" svg:width="0.20821635mm" svg:x="7.0310907mm" svg:y="56.581596mm"/>
            <draw:path svg:d="M 14.640377 0.0 C 72.152 11.883157 -37.85369 5.5414896 14.640377 0.0 z" svg:height="0.0673808mm" draw:style-name="style-743" svg:viewBox="0.0 0.0 31.788946 6.73808" svg:width="0.31788945mm" svg:x="8.108596mm" svg:y="56.581936mm"/>
            <draw:path svg:d="M 0.0 0.13726552 C 42.26466 -2.5809953 7.1411376 36.351543 0.0 0.13726552 z" svg:height="0.15645373mm" draw:style-name="style-744" svg:viewBox="0.0 0.0 20.474247 15.645373" svg:width="0.20474248mm" svg:x="8.826764mm" svg:y="56.580563mm"/>
            <draw:path svg:d="M 6.3174434 0.0 C 34.326977 15.254236 -17.131645 31.716408 6.3174434 0.0 z" svg:height="0.18125565mm" draw:style-name="style-745" svg:viewBox="0.0 0.0 14.913198 18.125566" svg:width="0.14913198mm" svg:x="13.84359mm" svg:y="56.581936mm"/>
            <draw:path svg:d="M 4.7859235 0.0 C 50.715065 4.534203 -18.039413 71.73132 4.7859235 0.0 z" svg:height="0.32912317mm" draw:style-name="style-746" svg:viewBox="0.0 0.0 20.978775 32.912315" svg:width="0.20978774mm" svg:x="15.446404mm" svg:y="56.581936mm"/>
            <draw:path svg:d="M 1.5866278 0.0 C 32.259617 41.744057 -8.270045 91.347374 1.5866278 0.0 z" svg:height="0.51537734mm" draw:style-name="style-747" svg:viewBox="0.0 0.0 13.276518 51.537735" svg:width="0.13276519mm" svg:x="20.875633mm" svg:y="56.581936mm"/>
            <draw:path svg:d="M 0.92028457 3.3767316 C 16.750631 -18.070602 -4.539451 72.38697 0.92028457 3.3767316 z" svg:height="0.29804483mm" draw:style-name="style-748" svg:viewBox="0.0 0.0 6.88929 29.804482" svg:width="0.068892896mm" svg:x="21.072796mm" svg:y="56.61167mm"/>
            <draw:path svg:d="M 2.3890254 0.0 C 28.748446 33.26832 -9.59163 68.51245 2.3890254 0.0 z" svg:height="0.39251205mm" draw:style-name="style-749" svg:viewBox="0.0 0.0 11.855219 39.251205" svg:width="0.11855219mm" svg:x="21.43911mm" svg:y="56.581936mm"/>
            <draw:path svg:d="M 1.8514696 0.076303475 C 25.685204 -2.7897198 -7.9779525 76.38907 1.8514696 0.076303475 z" svg:height="0.33365208mm" draw:style-name="style-750" svg:viewBox="0.0 0.0 10.570637 33.365208" svg:width="0.10570637mm" svg:x="30.01725mm" svg:y="56.644672mm"/>
            <draw:path svg:d="M 0.0 0.0 C 31.622543 26.906868 2.6389296 57.727417 0.0 0.0 z" svg:height="0.32729027mm" draw:style-name="style-751" svg:viewBox="0.0 0.0 14.659486 32.729027" svg:width="0.14659485mm" svg:x="30.162498mm" svg:y="56.581936mm"/>
            <draw:path svg:d="M 2.5723155 0.003633499 C 40.176807 -0.4618581 -11.75659 46.509594 2.5723155 0.003633499 z" svg:height="0.20569703mm" draw:style-name="style-752" svg:viewBox="0.0 0.0 16.522495 20.569702" svg:width="0.16522494mm" svg:x="32.232273mm" svg:y="56.581898mm"/>
            <draw:path svg:d="M 2.4357564 0.0 C 32.75236 2.9152772 -10.333621 35.48152 2.4357564 0.0 z" svg:height="0.16437623mm" draw:style-name="style-753" svg:viewBox="0.0 0.0 13.4834585 16.437622" svg:width="0.13483459mm" svg:x="5.3099065mm" svg:y="56.645435mm"/>
            <draw:path svg:d="M 2.1796956 0.0 C 32.15344 57.92766 -9.683073 98.71167 2.1796956 0.0 L 2.1796956 0.0 z" svg:height="0.5970386mm" draw:style-name="style-754" svg:viewBox="0.0 0.0 13.226291 59.703865" svg:width="0.13226292mm" svg:x="17.694702mm" svg:y="56.645435mm"/>
            <draw:path svg:d="M 5.260903 0.0 C 32.697453 17.235704 -15.237683 84.57938 5.260903 0.0 z" svg:height="0.41722125mm" draw:style-name="style-755" svg:viewBox="0.0 0.0 13.982876 41.722126" svg:width="0.13982876mm" svg:x="28.71289mm" svg:y="56.645435mm"/>
            <draw:path svg:d="M 3.4408226 0.0 C 31.904745 36.171886 -12.139419 111.7091 3.4408226 0.0 z" svg:height="0.58701646mm" draw:style-name="style-756" svg:viewBox="0.0 0.0 13.26228 58.70165" svg:width="0.13262281mm" svg:x="14.76109mm" svg:y="56.772434mm"/>
            <draw:path svg:d="M 1.6851361 0.12353896 C 40.361916 -2.8418 -9.5308695 49.06233 1.6851361 0.12353896 z" svg:height="0.21229883mm" draw:style-name="style-757" svg:viewBox="0.0 0.0 16.638546 21.229883" svg:width="0.16638546mm" svg:x="20.493914mm" svg:y="56.707436mm"/>
            <draw:path svg:d="M 1.4976071 0.0 C 36.951878 28.736536 -8.596253 43.406586 1.4976071 0.0 z" svg:height="0.2732781mm" draw:style-name="style-758" svg:viewBox="0.0 0.0 15.238472 27.327806" svg:width="0.15238471mm" svg:x="20.686287mm" svg:y="56.70867mm"/>
            <draw:path svg:d="M 1.4953867 0.0 C 27.103884 82.75052 -7.3602576 119.663635 1.4953867 0.0 z" svg:height="0.7652628mm" draw:style-name="style-759" svg:viewBox="0.0 0.0 11.147201 76.526276" svg:width="0.111472mm" svg:x="21.25728mm" svg:y="56.70867mm"/>
            <draw:path svg:d="M 0.9301757 3.3888433 C 16.704002 -18.10936 -4.557013 72.434204 0.9301757 3.3888433 z" svg:height="0.2982315mm" draw:style-name="style-760" svg:viewBox="0.0 0.0 6.869723 29.82315" svg:width="0.06869723mm" svg:x="31.931196mm" svg:y="56.73855mm"/>
            <draw:path svg:d="M 4.4570923 0.0 C 38.567978 48.674755 -15.1961 18.501373 4.4570923 0.0 z" svg:height="0.26356mm" draw:style-name="style-761" svg:viewBox="0.0 0.0 16.084879 26.356" svg:width="0.16084878mm" svg:x="33.35669mm" svg:y="56.70867mm"/>
            <draw:path svg:d="M 0.93239623 3.351701 C 16.792822 -18.002777 -4.574575 72.3789 0.93239623 3.351701 z" svg:height="0.29803264mm" draw:style-name="style-762" svg:viewBox="0.0 0.0 6.9063234 29.803265" svg:width="0.06906323mm" svg:x="20.310677mm" svg:y="56.865654mm"/>
            <draw:path svg:d="M 0.0 2.5668652 C 12.866422 -12.632869 1.1750332 46.51242 0.0 2.5668652 z" svg:height="0.1912951mm" draw:style-name="style-763" svg:viewBox="0.0 0.0 5.9885983 19.12951" svg:width="0.059885986mm" svg:x="30.543499mm" svg:y="56.873505mm"/>
            <draw:path svg:d="M 1.5422184 0.0 C 42.440075 25.555609 -9.347781 61.331444 1.5422184 0.0 z" svg:height="0.3386451mm" draw:style-name="style-764" svg:viewBox="0.0 0.0 17.528526 33.86451" svg:width="0.17528525mm" svg:x="31.670813mm" svg:y="56.835938mm"/>
            <draw:path svg:d="M 0.93582785 3.3557382 C 16.841671 -18.013678 -4.589513 72.38576 0.93582785 3.3557382 z" svg:height="0.29805702mm" draw:style-name="style-765" svg:viewBox="0.0 0.0 6.92638 29.805702" svg:width="0.0692638mm" svg:x="38.97911mm" svg:y="56.865616mm"/>
            <draw:path svg:d="M 5.508788 0.0 C 34.743114 19.702042 -16.070765 91.52582 5.508788 0.0 z" svg:height="0.4542044mm" draw:style-name="style-766" svg:viewBox="0.0 0.0 14.83546 45.42044" svg:width="0.14835459mm" svg:x="27.44041mm" svg:y="56.899174mm"/>
            <draw:path svg:d="M 1.9116242 0.0 C 48.21532 63.008507 -11.093476 110.44868 1.9116242 0.0 z" svg:height="0.66220784mm" draw:style-name="style-767" svg:viewBox="0.0 0.0 19.8891 66.22079" svg:width="0.198891mm" svg:x="35.73138mm" svg:y="56.899174mm"/>
            <draw:path svg:d="M 0.0 2.5797842 C 12.944542 -12.671222 1.2047068 46.5641 0.0 2.5797842 z" svg:height="0.19150439mm" draw:style-name="style-768" svg:viewBox="0.0 0.0 6.0303216 19.150438" svg:width="0.060303215mm" svg:x="38.226734mm" svg:y="56.936874mm"/>
            <draw:path svg:d="M 0.0 2.5789769 C 12.911437 -12.668799 1.2414454 46.56329 0.0 2.5789769 z" svg:height="0.19150093mm" draw:style-name="style-769" svg:viewBox="0.0 0.0 6.0243893 19.150093" svg:width="0.060243893mm" svg:x="38.734734mm" svg:y="56.936886mm"/>
            <draw:path svg:d="M 0.94319576 3.3605828 C 16.819063 -18.03467 -4.604854 72.45439 0.94319576 3.3605828 z" svg:height="0.29833773mm" draw:style-name="style-770" svg:viewBox="0.0 0.0 6.9169116 29.833775" svg:width="0.06916912mm" svg:x="14.976831mm" svg:y="56.992565mm"/>
            <draw:path svg:d="M 0.93239623 3.3658311 C 16.78949 -18.05203 -4.5743732 72.4762 0.93239623 3.3658311 z" svg:height="0.29842442mm" draw:style-name="style-771" svg:viewBox="0.0 0.0 6.904976 29.842442" svg:width="0.06904976mm" svg:x="16.310175mm" svg:y="56.99251mm"/>
            <draw:path svg:d="M 14.868682 0.0 C 22.768917 60.466267 -22.232977 2.8740976 14.868682 0.0 z" svg:height="0.27524057mm" draw:style-name="style-772" svg:viewBox="0.0 0.0 15.8197565 27.524057" svg:width="0.15819757mm" svg:x="29.82331mm" svg:y="56.962673mm"/>
            <draw:path svg:d="M 54.83293 0.0 C 80.51571 103.25516 96.04569 78.83804 42.079956 120.62328 C -82.31066 77.08468 114.60015 126.90843 54.83293 0.0 L 54.83293 0.0 z" svg:height="1.2062328mm" draw:style-name="style-773" svg:viewBox="0.0 0.0 78.33367 120.62328" svg:width="0.7833367mm" svg:x="30.947933mm" svg:y="56.962673mm"/>
            <draw:path svg:d="M 0.0 2.5704987 C 12.886809 -12.64498 1.1417261 46.538258 0.0 2.5704987 z" svg:height="0.1914004mm" draw:style-name="style-774" svg:viewBox="0.0 0.0 5.989734 19.14004" svg:width="0.059897345mm" svg:x="37.973263mm" svg:y="57.000465mm"/>
            <draw:path svg:d="M 1.6930087 0.0 C 31.335901 6.592782 -8.420734 52.41282 1.6930087 0.0 z" svg:height="0.24830076mm" draw:style-name="style-775" svg:viewBox="0.0 0.0 12.88887 24.830076" svg:width="0.1288887mm" svg:x="13.508569mm" svg:y="57.026173mm"/>
            <draw:path svg:d="M 1.8526808 0.0 C 38.421627 39.29185 -9.751907 107.490204 1.8526808 0.0 z" svg:height="0.5775267mm" draw:style-name="style-776" svg:viewBox="0.0 0.0 15.814976 57.752666" svg:width="0.15814976mm" svg:x="17.888472mm" svg:y="57.026173mm"/>
            <draw:path svg:d="M 0.0 14.322849 C 36.69188 126.6226 1.7481167 -49.353413 0.0 14.322849 z" svg:height="0.5275136mm" draw:style-name="style-777" svg:viewBox="0.0 0.0 16.702967 52.75136" svg:width="0.16702966mm" svg:x="34.417mm" svg:y="56.946705mm"/>
            <draw:path svg:d="M 0.7638422 0.0 C 31.304813 12.623583 -5.6488795 51.5537 0.7638422 0.0 z" svg:height="0.2598413mm" draw:style-name="style-778" svg:viewBox="0.0 0.0 13.020488 25.984129" svg:width="0.13020489mm" svg:x="18.59786mm" svg:y="57.089935mm"/>
            <draw:path svg:d="M 1.8944659 0.0 C 39.97293 14.718497 -10.058535 56.73507 1.8944659 0.0 z" svg:height="0.28815562mm" draw:style-name="style-779" svg:viewBox="0.0 0.0 16.45601 28.815561" svg:width="0.16456011mm" svg:x="19.539053mm" svg:y="57.089935mm"/>
            <draw:path svg:d="M 0.6562503 0.6560484 C 39.5793 -5.886268 -5.8864703 39.578896 0.6562503 0.6560484 z" svg:height="0.16590284mm" draw:style-name="style-780" svg:viewBox="0.0 0.0 16.590364 16.590284" svg:width="0.16590364mm" svg:x="20.6947mm" svg:y="57.083374mm"/>
            <draw:path svg:d="M 0.6564521 0.6560484 C 39.579502 -5.886268 -5.886672 39.578896 0.6564521 0.6560484 z" svg:height="0.16590284mm" draw:style-name="style-781" svg:viewBox="0.0 0.0 16.590357 16.590284" svg:width="0.16590357mm" svg:x="27.869934mm" svg:y="57.083374mm"/>
            <draw:path svg:d="M 2.6988823 0.0 C 29.495937 11.789493 -10.32923 78.30675 2.6988823 0.0 z" svg:height="0.37574112mm" draw:style-name="style-782" svg:viewBox="0.0 0.0 12.190439 37.574112" svg:width="0.121904396mm" svg:x="40.04151mm" svg:y="57.15344mm"/>
            <draw:path svg:d="M 0.0 2.571306 C 12.903867 -12.647806 1.226003 46.542297 0.0 2.571306 z" svg:height="0.19141716mm" draw:style-name="style-783" svg:viewBox="0.0 0.0 6.017348 19.141716" svg:width="0.060173478mm" svg:x="9.905999mm" svg:y="57.19096mm"/>
            <draw:path svg:d="M 0.9409753 3.3456452 C 16.798676 -17.987032 -4.59678 72.386566 0.9409753 3.3456452 z" svg:height="0.29806936mm" draw:style-name="style-784" svg:viewBox="0.0 0.0 6.908567 29.806936" svg:width="0.069085665mm" svg:x="13.897354mm" svg:y="57.183216mm"/>
            <draw:path svg:d="M 0.0 2.5733247 C 12.865614 -12.653054 1.1764462 46.547142 0.0 2.5733247 z" svg:height="0.19143619mm" draw:style-name="style-785" svg:viewBox="0.0 0.0 5.988576 19.14362" svg:width="0.05988576mm" svg:x="32.131mm" svg:y="57.190937mm"/>
            <draw:path svg:d="M 1.8433951 0.069843926 C 25.753433 -2.6641622 -7.9710894 76.378975 1.8433951 0.069843926 z" svg:height="0.3338543mm" draw:style-name="style-786" svg:viewBox="0.0 0.0 10.5980425 33.385426" svg:width="0.105980426mm" svg:x="35.414562mm" svg:y="57.215973mm"/>
            <draw:path svg:d="M 6.0182853 0.0 C 31.67846 124.907585 -16.068544 48.68848 6.0182853 0.0 z" svg:height="0.67984754mm" draw:style-name="style-787" svg:viewBox="0.0 0.0 13.821989 67.98475" svg:width="0.1382199mm" svg:x="35.563316mm" svg:y="57.15344mm"/>
            <draw:path svg:d="M 0.0 0.0 C 27.25205 5.2277975 0.96873116 54.229973 0.0 0.0 L 0.0 0.0 z" svg:height="0.2530657mm" draw:style-name="style-788" svg:viewBox="0.0 0.0 12.330182 25.30657" svg:width="0.12330182mm" svg:x="21.463mm" svg:y="57.280437mm"/>
            <draw:path svg:d="M 0.0 2.593107 C 12.996824 -12.701501 1.214598 46.541893 0.0 2.593107 z" svg:height="0.19140992mm" draw:style-name="style-789" svg:viewBox="0.0 0.0 6.055874 19.140991" svg:width="0.060558736mm" svg:x="25.082235mm" svg:y="57.254505mm"/>
            <draw:path svg:d="M 18.295475 9.403899 C 26.084183 79.7658 -26.517881 -31.747496 18.295475 9.403899 z" svg:height="0.33301818mm" draw:style-name="style-790" svg:viewBox="0.0 0.0 19.09765 33.30182" svg:width="0.1909765mm" svg:x="16.70831mm" svg:y="57.249897mm"/>
            <draw:path svg:d="M 2.7707448 0.0 C 36.922405 19.451735 -11.702289 63.18816 2.7707448 0.0 z" svg:height="0.32924545mm" draw:style-name="style-791" svg:viewBox="0.0 0.0 15.2017975 32.924545" svg:width="0.15201798mm" svg:x="31.087027mm" svg:y="57.280437mm"/>
            <draw:path svg:d="M 1.8575255 0.06863276 C 25.826103 -2.645591 -8.011866 76.34022 1.8575255 0.06863276 z" svg:height="0.33372077mm" draw:style-name="style-792" svg:viewBox="0.0 0.0 10.628268 33.372078" svg:width="0.10628268mm" svg:x="37.70042mm" svg:y="57.34325mm"/>
            <draw:path svg:d="M 1.0121313 1.5478705 C 21.44168 -12.273556 -5.384442 72.94895 1.0121313 1.5478705 z" svg:height="0.30425268mm" draw:style-name="style-793" svg:viewBox="0.0 0.0 8.82739 30.425268" svg:width="0.088273905mm" svg:x="38.216614mm" svg:y="57.328457mm"/>
            <draw:path svg:d="M 0.0 2.5971444 C 12.866926 -12.709979 1.263953 46.532204 0.0 2.5971444 z" svg:height="0.19136883mm" draw:style-name="style-794" svg:viewBox="0.0 0.0 6.0100174 19.136883" svg:width="0.060100175mm" svg:x="10.032999mm" svg:y="57.381466mm"/>
            <draw:path svg:d="M 5.766161 0.0 C 29.287415 36.895355 -15.129788 52.342976 5.766161 0.0 z" svg:height="0.33711433mm" draw:style-name="style-795" svg:viewBox="0.0 0.0 12.844545 33.711433" svg:width="0.12844546mm" svg:x="15.499837mm" svg:y="57.343937mm"/>
            <draw:path svg:d="M 1.7711289 5.7304316 C 54.151043 -23.211195 -11.31512 70.19516 1.7711289 5.7304316 z" svg:height="0.28937367mm" draw:style-name="style-796" svg:viewBox="0.0 0.0 22.402834 28.937365" svg:width="0.22402833mm" svg:x="19.794287mm" svg:y="57.286633mm"/>
            <draw:path svg:d="M 0.0 4.8777704 C 24.673073 -18.425472 9.874033 51.916645 0.0 4.8777704 z" svg:height="0.21472941mm" draw:style-name="style-797" svg:viewBox="0.0 0.0 13.5038595 21.47294" svg:width="0.1350386mm" svg:x="20.1295mm" svg:y="57.35866mm"/>
            <draw:path svg:d="M 4.3476834 7.763172 C 35.942974 -25.148657 -14.492413 60.57285 4.3476834 7.763172 z" svg:height="0.25415307mm" draw:style-name="style-798" svg:viewBox="0.0 0.0 15.027521 25.415308" svg:width="0.15027522mm" svg:x="21.102022mm" svg:y="57.329807mm"/>
            <draw:path svg:d="M 2.7465215 0.0 C 32.896286 35.490807 -11.000822 61.808643 2.7465215 0.0 z" svg:height="0.37132058mm" draw:style-name="style-799" svg:viewBox="0.0 0.0 13.566843 37.132057" svg:width="0.13566843mm" svg:x="30.896769mm" svg:y="57.343937mm"/>
            <draw:path svg:d="M 43.323017 0.0 C 85.66559 84.090065 -70.014595 17.95433 40.342335 14.166205 L 43.323017 0.0 L 43.323017 0.0 z" svg:height="0.42453277mm" draw:style-name="style-800" svg:viewBox="0.0 0.0 50.825607 42.453278" svg:width="0.5082561mm" svg:x="16.966034mm" svg:y="57.40744mm"/>
            <draw:path svg:d="M 3.1663926 0.0 C 28.710295 48.002964 -11.048259 44.3844 3.1663926 0.0 z" svg:height="0.34658536mm" draw:style-name="style-801" svg:viewBox="0.0 0.0 11.946406 34.658535" svg:width="0.11946407mm" svg:x="35.274334mm" svg:y="57.40744mm"/>
            <draw:path svg:d="M 10.143013 0.0 C 38.355923 18.556278 -23.06626 15.1589575 10.143013 0.0 z" svg:height="0.12675147mm" draw:style-name="style-802" svg:viewBox="0.0 0.0 17.789751 12.675146" svg:width="0.17789751mm" svg:x="12.789069mm" svg:y="57.470936mm"/>
            <draw:path svg:d="M 31.48326 0.0 C 156.7441 42.133247 -81.80641 19.668533 31.48326 0.0 z" svg:height="0.23896942mm" draw:style-name="style-803" svg:viewBox="0.0 0.0 68.95033 23.896942" svg:width="0.6895033mm" svg:x="23.688166mm" svg:y="57.470936mm"/>
            <draw:path svg:d="M 0.0 4.872522 C 24.67812 -18.420225 9.843553 51.938446 0.0 4.872522 z" svg:height="0.21481167mm" draw:style-name="style-804" svg:viewBox="0.0 0.0 13.497123 21.481167" svg:width="0.13497122mm" svg:x="29.844734mm" svg:y="57.485714mm"/>
            <draw:path svg:d="M 0.9277534 3.3928807 C 16.62891 -18.131563 -4.541066 72.53312 0.9277534 3.3928807 z" svg:height="0.2986384mm" draw:style-name="style-805" svg:viewBox="0.0 0.0 6.8388205 29.863842" svg:width="0.06838821mm" svg:x="30.724987mm" svg:y="57.500507mm"/>
            <draw:path svg:d="M 6.137989 0.0 C 80.80054 7.8354387 -25.766756 57.923626 6.137989 0.0 z" svg:height="0.27575168mm" draw:style-name="style-806" svg:viewBox="0.0 0.0 33.272457 27.575169" svg:width="0.33272457mm" svg:x="19.496618mm" svg:y="57.53444mm"/>
            <draw:path svg:d="M 0.93602973 3.386421 C 16.722372 -18.101284 -4.5741715 72.42411 0.93602973 3.386421 z" svg:height="0.29819125mm" draw:style-name="style-807" svg:viewBox="0.0 0.0 6.877193 29.819126" svg:width="0.06877193mm" svg:x="33.0744mm" svg:y="57.56407mm"/>
            <draw:path svg:d="M 13.093919 0.0 C 78.73308 11.894057 -37.31361 44.47887 13.093919 0.0 L 13.093919 0.0 z" svg:height="0.2268592mm" draw:style-name="style-808" svg:viewBox="0.0 0.0 33.788773 22.685919" svg:width="0.3378877mm" svg:x="34.03206mm" svg:y="57.597935mm"/>
            <draw:path svg:d="M 0.0 14.682969 C 37.957043 -17.612782 140.37518 13.225936 0.0 14.682969 z" svg:height="0.1468297mm" draw:style-name="style-809" svg:viewBox="0.0 0.0 71.709595 14.682969" svg:width="0.7170959mm" svg:x="13.271764mm" svg:y="57.57811mm"/>
            <draw:path svg:d="M 6.087524 0.0 C 48.270023 12.983703 -19.878065 35.617577 6.087524 0.0 z" svg:height="0.19126442mm" draw:style-name="style-810" svg:viewBox="0.0 0.0 20.232286 19.126442" svg:width="0.20232287mm" svg:x="25.02136mm" svg:y="57.597935mm"/>
            <draw:path svg:d="M 44.39369 3.5265126 C 0.41966912 41.404125 -28.298296 -13.986548 44.39369 3.5265126 z" svg:height="0.1708266mm" draw:style-name="style-811" svg:viewBox="0.0 0.0 44.393654 17.08266" svg:width="0.44393656mm" svg:x="25.464062mm" svg:y="57.689674mm"/>
            <draw:path svg:d="M 0.0 8.995333 C 38.718163 -13.375717 134.85873 13.600994 0.0 8.995333 z" svg:height="0.09535789mm" draw:style-name="style-812" svg:viewBox="0.0 0.0 69.50189 9.535789" svg:width="0.6950189mm" svg:x="6.223264mm" svg:y="57.69822mm"/>
            <draw:path svg:d="M 0.0 0.13847668 C 42.259914 -2.5922997 7.145074 36.35558 0.0 0.13847668 z" svg:height="0.15645194mm" draw:style-name="style-813" svg:viewBox="0.0 0.0 20.47314 15.645194" svg:width="0.2047314mm" svg:x="11.049264mm" svg:y="57.723553mm"/>
            <draw:path svg:d="M 0.0 8.59484 C 15.254741 -19.411766 31.717922 32.041405 0.0 8.59484 z" svg:height="0.14911622mm" draw:style-name="style-814" svg:viewBox="0.0 0.0 18.126362 14.911621" svg:width="0.18126363mm" svg:x="11.366499mm" svg:y="57.702225mm"/>
            <draw:path svg:d="M 0.0 7.470474 C 28.194237 -12.50287 59.814053 14.716075 0.0 7.470474 z" svg:height="0.08731935mm" draw:style-name="style-815" svg:viewBox="0.0 0.0 34.00781 8.7319355" svg:width="0.3400781mm" svg:x="11.620499mm" svg:y="57.713467mm"/>
            <draw:path svg:d="M 1.4141376 0.0 C 76.30812 56.802086 -11.997813 43.780838 1.4141376 0.0 z" svg:height="0.3787533mm" draw:style-name="style-816" svg:viewBox="0.0 0.0 31.91351 37.87533" svg:width="0.3191351mm" svg:x="12.559122mm" svg:y="57.724937mm"/>
            <draw:path svg:d="M 20.92512 5.2701883 C 3.4393086 31.464485 -15.779882 -14.966382 20.92512 5.2701883 z" svg:height="0.13513929mm" draw:style-name="style-817" svg:viewBox="0.0 0.0 20.925192 13.513928" svg:width="0.20925191mm" svg:x="17.697748mm" svg:y="57.73547mm"/>
            <draw:path svg:d="M 0.0 7.4712815 C 28.214119 -12.502466 59.932346 14.714459 0.0 7.4712815 z" svg:height="0.087318145mm" draw:style-name="style-818" svg:viewBox="0.0 0.0 34.06414 8.731814" svg:width="0.3406414mm" svg:x="21.272234mm" svg:y="57.71346mm"/>
            <draw:path svg:d="M 7.598252 0.0 C 35.50292 20.337904 -19.142483 27.481363 7.598252 0.0 z" svg:height="0.18031178mm" draw:style-name="style-819" svg:viewBox="0.0 0.0 15.778348 18.03118" svg:width="0.15778348mm" svg:x="28.816515mm" svg:y="57.724937mm"/>
            <draw:path svg:d="M 0.042794544 0.0 C 26.298458 14.626852 -1.2240855 37.383858 0.042794544 0.0 z" svg:height="0.20363228mm" draw:style-name="style-820" svg:viewBox="0.0 0.0 11.435443 20.363228" svg:width="0.11435443mm" svg:x="30.415806mm" svg:y="57.724937mm"/>
            <draw:path svg:d="M 14.658948 0.0 C 72.18935 11.85207 -37.887905 5.61093 14.658948 0.0 z" svg:height="0.06746mm" draw:style-name="style-821" svg:viewBox="0.0 0.0 31.80914 6.746" svg:width="0.3180914mm" svg:x="13.632911mm" svg:y="57.788174mm"/>
            <draw:path svg:d="M 49.80962 4.056196 C -45.026924 72.04219 19.193554 -19.763811 49.80962 4.056196 z" svg:height="0.2962731mm" draw:style-name="style-822" svg:viewBox="0.0 0.0 49.80957 29.627312" svg:width="0.49809572mm" svg:x="30.6804mm" svg:y="57.811375mm"/>
            <draw:path svg:d="M 16.298262 6.331574 C 0.31369206 29.820934 -10.514942 -16.01283 16.298262 6.331574 z" svg:height="0.13235196mm" draw:style-name="style-823" svg:viewBox="0.0 0.0 16.298346 13.235196" svg:width="0.16298345mm" svg:x="39.842014mm" svg:y="57.78862mm"/>
            <draw:path svg:d="M 0.0 7.661434 C 23.688293 -13.116528 49.36941 15.860626 0.0 7.661434 z" svg:height="0.09165367mm" draw:style-name="style-824" svg:viewBox="0.0 0.0 28.196825 9.165367" svg:width="0.28196827mm" svg:x="6.731264mm" svg:y="57.838825mm"/>
            <draw:path svg:d="M 14.641891 0.0 C 72.164215 11.8662 -37.85889 5.5774207 14.641891 0.0 z" svg:height="0.06741796mm" draw:style-name="style-825" svg:viewBox="0.0 0.0 31.794022 6.7417955" svg:width="0.3179402mm" svg:x="8.108581mm" svg:y="57.91544mm"/>
            <draw:path svg:d="M 14.641789 0.0 C 72.164116 11.8662 -37.858837 5.5774207 14.641789 0.0 z" svg:height="0.06741796mm" draw:style-name="style-826" svg:viewBox="0.0 0.0 31.79398 6.7417955" svg:width="0.3179398mm" svg:x="19.538582mm" svg:y="57.91544mm"/>
            <draw:path svg:d="M 0.0 7.6650677 C 23.669622 -13.133887 49.37925 15.896961 0.0 7.6650677 z" svg:height="0.09177834mm" draw:style-name="style-827" svg:viewBox="0.0 0.0 28.195286 9.177834" svg:width="0.28195286mm" svg:x="20.510765mm" svg:y="57.902287mm"/>
            <draw:path svg:d="M 0.038202204 1.1966323 C 65.694466 -8.168106 -1.8290125 41.780796 0.038202204 1.1966323 z" svg:height="0.17325255mm" draw:style-name="style-828" svg:viewBox="0.0 0.0 28.808222 17.325254" svg:width="0.2880822mm" svg:x="7.302118mm" svg:y="57.96697mm"/>
            <draw:path svg:d="M 0.0 7.4975233 C 28.13176 -12.508522 59.93507 14.666821 0.0 7.4975233 z" svg:height="0.08736138mm" draw:style-name="style-829" svg:viewBox="0.0 0.0 34.040226 8.736138" svg:width="0.34040228mm" svg:x="10.16mm" svg:y="57.96746mm"/>
            <draw:path svg:d="M 0.0 7.0921865 C 24.756947 -22.502663 28.873701 53.054333 0.0 7.0921865 z" svg:height="0.22325173mm" draw:style-name="style-830" svg:viewBox="0.0 0.0 20.141031 22.325172" svg:width="0.20141032mm" svg:x="11.3029995mm" svg:y="57.971516mm"/>
            <draw:path svg:d="M 0.0 8.1321745 C 25.459322 -19.01087 37.54151 32.561802 0.0 8.1321745 z" svg:height="0.1490836mm" draw:style-name="style-831" svg:viewBox="0.0 0.0 23.838703 14.90836" svg:width="0.23838703mm" svg:x="29.908764mm" svg:y="57.961117mm"/>
            <draw:path svg:d="M 14.646836 0.0 C 72.03715 11.879927 -37.833 5.5620794 14.646836 0.0 z" svg:height="0.06742964mm" draw:style-name="style-832" svg:viewBox="0.0 0.0 31.74846 6.7429643" svg:width="0.31748462mm" svg:x="33.699028mm" svg:y="57.978935mm"/>
            <draw:path svg:d="M 11.553114 0.0 C 33.724396 31.835102 -23.216417 131.94446 11.553114 0.0 z" svg:height="0.6637755mm" draw:style-name="style-833" svg:viewBox="0.0 0.0 16.841358 66.37755" svg:width="0.16841358mm" svg:x="3.5039687mm" svg:y="58.04244mm"/>
            <draw:path svg:d="M 0.0 9.405514 C 33.8146 -15.2938 69.53391 17.38589 0.0 9.405514 z" svg:height="0.10694942mm" draw:style-name="style-834" svg:viewBox="0.0 0.0 39.851852 10.6949415" svg:width="0.3985185mm" svg:x="6.6675mm" svg:y="58.012146mm"/>
            <draw:path svg:d="M 20.941065 5.2843184 C 3.4179618 31.426132 -15.774533 -14.97809 20.941065 5.2843184 z" svg:height="0.13503408mm" draw:style-name="style-835" svg:viewBox="0.0 0.0 20.941086 13.503408" svg:width="0.20941086mm" svg:x="8.299853mm" svg:y="58.053356mm"/>
            <draw:path svg:d="M 0.0 9.254118 C 35.316097 -14.504928 85.34312 15.761715 0.0 9.254118 z" svg:height="0.10194259mm" draw:style-name="style-836" svg:viewBox="0.0 0.0 47.0505 10.194259" svg:width="0.470505mm" svg:x="13.716264mm" svg:y="58.076893mm"/>
            <draw:path svg:d="M 14.64825 0.0 C 72.12031 11.890424 -37.856213 5.4849687 14.64825 0.0 z" svg:height="0.06724028mm" draw:style-name="style-837" svg:viewBox="0.0 0.0 31.77988 6.724028" svg:width="0.31779882mm" svg:x="17.760517mm" svg:y="58.1062mm"/>
            <draw:path svg:d="M 0.0 11.300586 C 56.428238 -22.013756 27.09904 30.886356 0.0 11.300586 z" svg:height="0.15788072mm" draw:style-name="style-838" svg:viewBox="0.0 0.0 32.235687 15.788072" svg:width="0.32235688mm" svg:x="19.4945mm" svg:y="58.05643mm"/>
            <draw:path svg:d="M 27.161213 1.5212249 C 6.3941507 41.235367 -21.843586 -9.151572 27.161213 1.5212249 z" svg:height="0.17027143mm" draw:style-name="style-839" svg:viewBox="0.0 0.0 27.161165 17.027142" svg:width="0.27161166mm" svg:x="32.494385mm" svg:y="58.09099mm"/>
            <draw:path svg:d="M 0.0 7.619447 C 58.256695 -27.513662 19.115435 74.046265 0.0 7.619447 z" svg:height="0.30720562mm" draw:style-name="style-840" svg:viewBox="0.0 0.0 30.68342 30.720562" svg:width="0.3068342mm" svg:x="38.861732mm" svg:y="58.093243mm"/>
            <draw:path svg:d="M 16.284485 6.344493 C 0.32999235 29.828201 -10.518828 -16.031805 16.284485 6.344493 z" svg:height="0.13242503mm" draw:style-name="style-841" svg:viewBox="0.0 0.0 16.28448 13.242503" svg:width="0.16284479mm" svg:x="7.012655mm" svg:y="58.16949mm"/>
            <draw:path svg:d="M 0.6563512 0.6564521 C 39.57935 -5.886268 -5.886521 39.5793 0.6563512 0.6564521 z" svg:height="0.16590276mm" draw:style-name="style-842" svg:viewBox="0.0 0.0 16.59034 16.590277" svg:width="0.1659034mm" svg:x="7.3597007mm" svg:y="58.162872mm"/>
            <draw:path svg:d="M 5.4592314 0.0 C 44.70233 9.769267 -18.111982 24.90925 5.4592314 0.0 z" svg:height="0.1357499mm" draw:style-name="style-843" svg:viewBox="0.0 0.0 18.700216 13.57499" svg:width="0.18700217mm" svg:x="7.6924076mm" svg:y="58.169437mm"/>
            <draw:path svg:d="M 26.508192 0.0 C 64.91821 43.324226 -49.0484 52.768093 26.508192 0.0 z" svg:height="0.3612122mm" draw:style-name="style-844" svg:viewBox="0.0 0.0 34.662296 36.12122" svg:width="0.34662297mm" svg:x="12.434917mm" svg:y="58.169437mm"/>
            <draw:path svg:d="M 33.10814 5.073172 C 3.0619295 33.06605 -23.219069 -15.041474 33.10814 5.073172 z" svg:height="0.14074081mm" draw:style-name="style-845" svg:viewBox="0.0 0.0 33.10819 14.07408" svg:width="0.33108187mm" svg:x="16.877682mm" svg:y="58.182205mm"/>
            <draw:path svg:d="M 48.17535 1.1021614 C 7.7219925 20.201042 -36.18763 -5.455093 48.17535 1.1021614 z" svg:height="0.08308586mm" draw:style-name="style-846" svg:viewBox="0.0 0.0 48.17525 8.308586" svg:width="0.4817525mm" svg:x="30.63298mm" svg:y="58.158413mm"/>
            <draw:path svg:d="M 1.5930874 2.220068 C 52.57148 -13.047491 -10.572876 57.42301 1.5930874 2.220068 z" svg:height="0.23695539mm" draw:style-name="style-847" svg:viewBox="0.0 0.0 21.777836 23.69554" svg:width="0.21777837mm" svg:x="32.940567mm" svg:y="58.147236mm"/>
            <draw:path svg:d="M 53.0511 0.01897494 C 5.0174584 33.218254 -37.28858 -0.9148343 53.0511 0.01897494 z" svg:height="0.145688mm" draw:style-name="style-848" svg:viewBox="0.0 0.0 53.051178 14.5688" svg:width="0.5305118mm" svg:x="34.14075mm" svg:y="58.169247mm"/>
            <draw:path svg:d="M 0.0 7.6146026 C 23.73129 -13.0967455 49.338425 15.925222 0.0 7.6146026 z" svg:height="0.09154239mm" draw:style-name="style-849" svg:viewBox="0.0 0.0 28.196842 9.15424" svg:width="0.2819684mm" svg:x="6.223264mm" svg:y="58.220028mm"/>
            <draw:path svg:d="M 17.253164 0.0 C 83.490845 4.7029586 -44.214233 9.559735 17.253164 0.0 z" svg:height="0.054955717mm" draw:style-name="style-850" svg:viewBox="0.0 0.0 36.891003 5.4955716" svg:width="0.36891004mm" svg:x="9.542968mm" svg:y="58.232937mm"/>
            <draw:path svg:d="M 0.6563512 0.6564521 C 39.579502 -5.886268 -5.8864703 39.5793 0.6563512 0.6564521 z" svg:height="0.16590276mm" draw:style-name="style-851" svg:viewBox="0.0 0.0 16.590406 16.590277" svg:width="0.16590406mm" svg:x="11.8047mm" svg:y="58.22637mm"/>
            <draw:path svg:d="M 14.653094 0.0 C 72.05067 11.877101 -37.84491 5.564502 14.653094 0.0 z" svg:height="0.06742499mm" draw:style-name="style-852" svg:viewBox="0.0 0.0 31.755655 6.742499" svg:width="0.31755656mm" svg:x="37.762966mm" svg:y="58.232937mm"/>
            <draw:path svg:d="M 7.646093 12.699483 C -20.575495 -5.8979764 40.897453 -2.4828908 7.646093 12.699483 z" svg:height="0.12699641mm" draw:style-name="style-853" svg:viewBox="0.0 0.0 17.805147 12.699642" svg:width="0.17805146mm" svg:x="10.972803mm" svg:y="58.296444mm"/>
            <draw:path svg:d="M 0.0 8.616641 C 80.92872 -16.048761 113.8245 21.400501 0.0 8.616641 L 0.0 8.616641 z" svg:height="0.11359314mm" draw:style-name="style-854" svg:viewBox="0.0 0.0 73.54617 11.359314" svg:width="0.7354617mm" svg:x="13.842999mm" svg:y="58.27377mm"/>
            <draw:path svg:d="M 56.677032 1.0630003 C 16.514353 19.999586 -47.742764 -5.3307467 56.677032 1.0630003 z" svg:height="0.08226771mm" draw:style-name="style-855" svg:viewBox="0.0 0.0 56.67705 8.22677" svg:width="0.5667705mm" svg:x="14.800229mm" svg:y="58.28554mm"/>
            <draw:path svg:d="M 0.03794988 1.1675643 C 65.64461 -8.062735 -1.8240165 41.728313 0.03794988 1.1675643 z" svg:height="0.17310876mm" draw:style-name="style-856" svg:viewBox="0.0 0.0 28.787136 17.310875" svg:width="0.28787136mm" svg:x="19.55762mm" svg:y="58.284496mm"/>
            <draw:path svg:d="M 0.0 7.5491996 C 28.237333 -12.609452 59.731693 14.805701 0.0 7.5491996 z" svg:height="0.08806477mm" draw:style-name="style-857" svg:viewBox="0.0 0.0 33.985947 8.806477" svg:width="0.3398595mm" svg:x="30.987999mm" svg:y="58.284443mm"/>
            <draw:path svg:d="M 61.886158 2.172025 C -29.97132 26.545132 -10.727098 -8.7874155 61.886158 2.172025 z" svg:height="0.109434076mm" draw:style-name="style-858" svg:viewBox="0.0 0.0 61.886204 10.943407" svg:width="0.61886203mm" svg:x="32.08337mm" svg:y="58.338215mm"/>
            <draw:path svg:d="M 27.297821 1.4873122 C -1.4496146 36.902622 -16.026253 -8.560524 27.297821 1.4873122 z" svg:height="0.15219232mm" draw:style-name="style-859" svg:viewBox="0.0 0.0 27.2978 15.219233" svg:width="0.272978mm" svg:x="6.839021mm" svg:y="58.345062mm"/>
            <draw:path svg:d="M 0.93683714 0.0032297769 C 49.349377 -0.3726355 -7.8532023 32.063206 0.93683714 0.0032297769 z" svg:height="0.14168966mm" draw:style-name="style-860" svg:viewBox="0.0 0.0 20.62875 14.168966" svg:width="0.2062875mm" svg:x="8.690131mm" svg:y="58.359905mm"/>
            <draw:path svg:d="M 0.0 0.036738712 C 72.84085 -1.2684948 18.99472 32.71441 0.0 0.036738712 L 0.0 0.036738712 z" svg:height="0.14274552mm" draw:style-name="style-861" svg:viewBox="0.0 0.0 37.02186 14.274552" svg:width="0.3702186mm" svg:x="9.461764mm" svg:y="58.35957mm"/>
            <draw:path svg:d="M 0.09527842 0.16673723 C 60.152172 -2.790931 -2.7671113 34.987366 0.09527842 0.16673723 z" svg:height="0.15006138mm" draw:style-name="style-862" svg:viewBox="0.0 0.0 26.162598 15.006138" svg:width="0.26162598mm" svg:x="34.479282mm" svg:y="58.35827mm"/>
            <draw:path svg:d="M 26.043709 0.4800256 C 21.114262 38.150932 -30.007856 -4.942366 26.043709 0.4800256 z" svg:height="0.16081072mm" draw:style-name="style-863" svg:viewBox="0.0 0.0 26.043863 16.081074" svg:width="0.26043865mm" svg:x="36.378796mm" svg:y="58.355137mm"/>
            <draw:path svg:d="M 0.0 7.496312 C 28.20564 -12.50933 59.982204 14.672876 0.0 7.496312 z" svg:height="0.08736802mm" draw:style-name="style-864" svg:viewBox="0.0 0.0 34.08275 8.736802" svg:width="0.3408275mm" svg:x="40.957233mm" svg:y="58.348473mm"/>
            <draw:path svg:d="M 14.628467 0.0 C 72.05753 11.883964 -37.81362 5.587514 14.628467 0.0 z" svg:height="0.06752419mm" draw:style-name="style-865" svg:viewBox="0.0 0.0 31.749746 6.7524185" svg:width="0.31749746mm" svg:x="32.87345mm" svg:y="58.42344mm"/>
            <draw:path svg:d="M 0.0 10.177027 C 44.897934 -20.22244 65.43165 29.009453 0.0 10.177027 z" svg:height="0.14606085mm" draw:style-name="style-866" svg:viewBox="0.0 0.0 41.72589 14.606086" svg:width="0.41725892mm" svg:x="37.655235mm" svg:y="58.384903mm"/>
            <draw:path svg:d="M 0.0 9.278745 C 37.465412 -19.876047 64.2661 30.977596 0.0 9.278745 z" svg:height="0.14838247mm" draw:style-name="style-867" svg:viewBox="0.0 0.0 38.789898 14.838247" svg:width="0.38789898mm" svg:x="38.16376mm" svg:y="58.393887mm"/>
            <draw:path svg:d="M 57.29382 7.786992 C -0.09860913 31.967928 -36.014637 -18.424261 57.29382 7.786992 z" svg:height="0.1455878mm" draw:style-name="style-868" svg:viewBox="0.0 0.0 57.29386 14.558781" svg:width="0.5729386mm" svg:x="9.206061mm" svg:y="58.5358mm"/>
            <draw:path svg:d="M 87.90625 4.2616906 C -5.857705 37.76699 -50.62786 -14.702752 87.90625 4.2616906 L 87.90625 4.2616906 z" svg:height="0.15732053mm" draw:style-name="style-869" svg:viewBox="0.0 0.0 87.906265 15.732052" svg:width="0.8790626mm" svg:x="14.551436mm" svg:y="58.444054mm"/>
            <draw:path svg:d="M 14.647845 0.0 C 72.19641 11.877504 -37.87519 5.595185 14.647845 0.0 z" svg:height="0.06752008mm" draw:style-name="style-870" svg:viewBox="0.0 0.0 31.80806 6.7520084" svg:width="0.3180806mm" svg:x="17.82402mm" svg:y="58.48667mm"/>
            <draw:path svg:d="M 46.70863 0.0 C 38.715336 56.369297 -54.26873 1.8526808 46.70863 0.0 z" svg:height="0.25469828mm" draw:style-name="style-871" svg:viewBox="0.0 0.0 46.7085 25.469828" svg:width="0.467085mm" svg:x="39.601414mm" svg:y="58.48667mm"/>
            <draw:path svg:d="M 5.0705476 0.0 C 33.158707 30.007454 -15.057825 56.332962 5.0705476 0.0 z" svg:height="0.33098403mm" draw:style-name="style-872" svg:viewBox="0.0 0.0 14.109009 33.098404" svg:width="0.1410901mm" svg:x="28.841793mm" svg:y="58.550175mm"/>
            <draw:path svg:d="M 63.50226 0.0 C 89.06312 38.22481 -72.70914 30.765642 40.936615 0.37667271 L 63.50226 0.0 L 63.50226 0.0 z" svg:height="0.25986657mm" draw:style-name="style-873" svg:viewBox="0.0 0.0 66.287285 25.986656" svg:width="0.66287285mm" svg:x="38.73471mm" svg:y="58.550175mm"/>
            <draw:path svg:d="M 54.346245 0.0 C 89.87965 6.308158 -84.0713 113.965904 54.346245 0.0 z" svg:height="0.5208268mm" draw:style-name="style-874" svg:viewBox="0.0 0.0 59.249714 52.08268" svg:width="0.5924971mm" svg:x="27.015802mm" svg:y="58.61367mm"/>
            <draw:path svg:d="M 19.990099 0.124346405 C 3.6825511 33.211796 -15.3588 -2.3456254 19.990099 0.124346405 z" svg:height="0.14296068mm" draw:style-name="style-875" svg:viewBox="0.0 0.0 19.99019 14.296068" svg:width="0.19990191mm" svg:x="33.772335mm" svg:y="58.612427mm"/>
            <draw:path svg:d="M 33.440304 0.2482891 C 12.062813 38.703224 -29.699009 -3.5789964 33.440304 0.2482891 z" svg:height="0.16519968mm" draw:style-name="style-876" svg:viewBox="0.0 0.0 33.440277 16.519968" svg:width="0.33440277mm" svg:x="41.448593mm" svg:y="58.611187mm"/>
            <draw:path svg:d="M 0.0 9.177411 C 30.579325 -19.46869 56.043896 30.019566 0.0 9.177411 z" svg:height="0.14464022mm" draw:style-name="style-877" svg:viewBox="0.0 0.0 33.157795 14.464023" svg:width="0.33157796mm" svg:x="14.9225mm" svg:y="58.649162mm"/>
            <draw:path svg:d="M 14.6460285 0.0 C 72.29048 11.858126 -37.89679 5.588321 14.6460285 0.0 z" svg:height="0.06741683mm" draw:style-name="style-878" svg:viewBox="0.0 0.0 31.842424 6.741683" svg:width="0.31842422mm" svg:x="30.460274mm" svg:y="58.677437mm"/>
            <draw:path svg:d="M 50.53995 5.129693 C -11.379715 42.935444 -22.100555 -17.204214 50.53995 5.129693 z" svg:height="0.17938498mm" draw:style-name="style-879" svg:viewBox="0.0 0.0 50.53989 17.938498" svg:width="0.5053989mm" svg:x="32.8321mm" svg:y="58.68964mm"/>
            <draw:path svg:d="M 48.20043 1.1001427 C 7.6673894 20.114243 -36.164368 -5.4389443 48.20043 1.1001427 z" svg:height="0.082728595mm" draw:style-name="style-880" svg:viewBox="0.0 0.0 48.20041 8.27286" svg:width="0.4820041mm" svg:x="6.629995mm" svg:y="58.729935mm"/>
            <draw:path svg:d="M 0.9451134 3.3460488 C 16.828651 -17.987839 -4.6108093 72.38415 0.9451134 3.3460488 z" svg:height="0.298059mm" draw:style-name="style-881" svg:viewBox="0.0 0.0 6.920819 29.805899" svg:width="0.06920819mm" svg:x="11.801812mm" svg:y="58.77071mm"/>
            <draw:path svg:d="M 0.0 7.3707547 C 24.50997 -18.05082 46.15775 32.489132 0.0 7.3707547 z" svg:height="0.1458989mm" draw:style-name="style-882" svg:viewBox="0.0 0.0 27.095627 14.58989" svg:width="0.27095625mm" svg:x="20.32mm" svg:y="58.730465mm"/>
            <draw:path svg:d="M 45.37352 5.5039434 C 25.527752 34.777027 -45.961338 -16.070562 45.37352 5.5039434 z" svg:height="0.14846995mm" draw:style-name="style-883" svg:viewBox="0.0 0.0 45.373688 14.846995" svg:width="0.45373687mm" svg:x="37.710026mm" svg:y="58.749134mm"/>
            <draw:path svg:d="M 46.17733 0.0 C 151.09563 36.735077 -97.97185 42.133247 46.17733 0.0 L 46.17733 0.0 z" svg:height="0.2961018mm" draw:style-name="style-884" svg:viewBox="0.0 0.0 72.793335 29.610182" svg:width="0.72793335mm" svg:x="17.635727mm" svg:y="58.804173mm"/>
            <draw:path svg:d="M 19.384918 0.0 C 35.560246 124.1611 -31.412003 22.390024 19.384918 0.0 z" svg:height="0.60503525mm" draw:style-name="style-885" svg:viewBox="0.0 0.0 21.97325 60.503525" svg:width="0.2197325mm" svg:x="23.173885mm" svg:y="58.804173mm"/>
            <draw:path svg:d="M 0.0 7.6646643 C 23.69324 -13.120161 49.421642 15.863856 0.0 7.6646643 z" svg:height="0.0916804mm" draw:style-name="style-886" svg:viewBox="0.0 0.0 28.2205 9.16804" svg:width="0.28220502mm" svg:x="30.670498mm" svg:y="58.79129mm"/>
            <draw:path svg:d="M 32.363373 0.0 C 58.33078 75.61392 -52.027466 9.057102 32.363373 0.0 z" svg:height="0.35710937mm" draw:style-name="style-887" svg:viewBox="0.0 0.0 36.42463 35.710938" svg:width="0.36424628mm" svg:x="12.376366mm" svg:y="58.867935mm"/>
            <draw:path svg:d="M 7.984412 0.0 C 54.47261 16.872355 -24.2098 67.49143 7.984412 0.0 z" svg:height="0.34108943mm" draw:style-name="style-888" svg:viewBox="0.0 0.0 23.08949 34.10894" svg:width="0.23089492mm" svg:x="25.320154mm" svg:y="58.867935mm"/>
            <draw:path svg:d="M 6.349943 0.0 C 28.711706 80.65722 8.428305 183.54984 0.0 76.226364 C 20.414207 50.85768 -9.220609 25.319836 6.349943 0.0 z" svg:height="1.223593mm" draw:style-name="style-889" svg:viewBox="0.0 0.0 16.515184 122.3593" svg:width="0.16515185mm" svg:x="26.924mm" svg:y="58.867935mm"/>
            <draw:path svg:d="M 0.0 3.6880014 C 104.77174 -15.21669 73.68756 46.89313 0.0 3.6880014 z" svg:height="0.19319214mm" draw:style-name="style-890" svg:viewBox="0.0 0.0 67.42237 19.319214" svg:width="0.6742237mm" svg:x="32.448498mm" svg:y="58.894558mm"/>
            <draw:path svg:d="M 0.0 5.734469 C 35.754135 -22.274963 31.316422 64.56243 0.0 5.734469 z" svg:height="0.2666294mm" draw:style-name="style-891" svg:viewBox="0.0 0.0 25.178926 26.662941" svg:width="0.25178924mm" svg:x="7.6837645mm" svg:y="59.00109mm"/>
            <draw:path svg:d="M 2.4417112 0.0 C 32.754982 2.914066 -10.34659 35.455685 2.4417112 0.0 z" svg:height="0.16425869mm" draw:style-name="style-892" svg:viewBox="0.0 0.0 13.484886 16.425869" svg:width="0.13484886mm" svg:x="26.709347mm" svg:y="58.994938mm"/>
            <draw:path svg:d="M 0.0 0.8264192 C 46.96116 -6.3771944 79.82555 36.44157 2.143159 15.950657 L 0.0 0.8264192 L 0.0 0.8264192 z" svg:height="0.215565mm" draw:style-name="style-893" svg:viewBox="0.0 0.0 48.703754 21.5565" svg:width="0.48703754mm" svg:x="28.130234mm" svg:y="59.113674mm"/>
            <draw:path svg:d="M 0.0 2.5842252 C 12.892462 -12.674452 1.2600167 46.51 0.0 2.5842252 z" svg:height="0.19127958mm" draw:style-name="style-894" svg:viewBox="0.0 0.0 6.020405 19.127958" svg:width="0.06020405mm" svg:x="3.429mm" svg:y="59.15959mm"/>
            <draw:path svg:d="M 14.643808 0.0 C 72.101234 11.862163 -37.845264 5.503136 14.643808 0.0 z" svg:height="0.06717505mm" draw:style-name="style-895" svg:viewBox="0.0 0.0 31.771233 6.7175055" svg:width="0.31771234mm" svg:x="6.4575615mm" svg:y="59.121937mm"/>
            <draw:path svg:d="M 3.539028 0.0 C 41.56965 44.07192 -14.038629 72.669174 3.539028 0.0 z" svg:height="0.4441617mm" draw:style-name="style-896" svg:viewBox="0.0 0.0 17.150684 44.416172" svg:width="0.17150684mm" svg:x="29.365108mm" svg:y="59.121937mm"/>
            <draw:path svg:d="M 0.0 8.596455 C 15.21891 -19.4154 31.740026 32.04706 0.0 8.596455 z" svg:height="0.14914322mm" draw:style-name="style-897" svg:viewBox="0.0 0.0 18.124773 14.914323" svg:width="0.18124773mm" svg:x="32.067497mm" svg:y="59.09947mm"/>
            <draw:path svg:d="M 14.639771 0.0 C 71.975174 11.870641 -37.807365 5.493043 14.639771 0.0 z" svg:height="0.06718052mm" draw:style-name="style-898" svg:viewBox="0.0 0.0 31.72291 6.7180524" svg:width="0.3172291mm" svg:x="35.0961mm" svg:y="59.121937mm"/>
            <draw:path svg:d="M 0.0 1.2180296 C 16.072178 107.84064 6.736507 -13.234818 0.0 1.2180296 z" svg:height="0.45553303mm" draw:style-name="style-899" svg:viewBox="0.0 0.0 8.88603 45.553303" svg:width="0.0888603mm" svg:x="26.0985mm" svg:y="59.173256mm"/>
            <draw:path svg:d="M 0.0 7.5233617 C 28.16527 -12.553335 59.818295 14.722131 0.0 7.5233617 z" svg:height="0.0876746mm" draw:style-name="style-900" svg:viewBox="0.0 0.0 34.00079 8.76746" svg:width="0.34000787mm" svg:x="38.925495mm" svg:y="59.173702mm"/>
            <draw:path svg:d="M 0.0 3.242696 C 57.985394 -12.927182 82.96207 38.470276 0.0 3.242696 L 0.0 3.242696 z" svg:height="0.15868716mm" draw:style-name="style-901" svg:viewBox="0.0 0.0 53.26394 15.868715" svg:width="0.5326394mm" svg:x="29.971998mm" svg:y="59.28001mm"/>
            <draw:path svg:d="M 0.0 9.240392 C 123.84902 -22.144964 107.369896 38.95232 0.0 9.240392 z" svg:height="0.17643882mm" draw:style-name="style-902" svg:viewBox="0.0 0.0 86.816925 17.643883" svg:width="0.86816925mm" svg:x="16.9545mm" svg:y="59.283268mm"/>
            <draw:path svg:d="M 19.98808 0.12636502 C 3.7023337 33.22189 -15.371315 -2.3662152 19.98808 0.12636502 z" svg:height="0.14297044mm" draw:style-name="style-903" svg:viewBox="0.0 0.0 19.988058 14.297044" svg:width="0.19988057mm" svg:x="31.867617mm" svg:y="59.37441mm"/>
            <draw:path svg:d="M 6.6008563 0.0 C 27.977135 29.688513 -15.861232 55.738277 6.6008563 0.0 z" svg:height="0.32748315mm" draw:style-name="style-904" svg:viewBox="0.0 0.0 12.658928 32.748318" svg:width="0.12658928mm" svg:x="12.31649mm" svg:y="59.439438mm"/>
            <draw:path svg:d="M 61.656845 1.6512234 C -1.0617892 37.008396 -37.993885 -9.034897 61.656845 1.6512234 z" svg:height="0.15244547mm" draw:style-name="style-905" svg:viewBox="0.0 0.0 61.65678 15.244547" svg:width="0.6165678mm" svg:x="35.38793mm" svg:y="59.422924mm"/>
            <draw:path svg:d="M 18.578434 0.0 C 123.798454 20.034306 -55.683674 93.517784 18.578434 0.0 z" svg:height="0.46383917mm" draw:style-name="style-906" svg:viewBox="0.0 0.0 52.584667 46.383915" svg:width="0.52584666mm" svg:x="7.1804795mm" svg:y="59.502937mm"/>
            <draw:path svg:d="M 0.0 7.524169 C 28.149323 -12.553739 59.8408 14.721323 0.0 7.524169 z" svg:height="0.08767757mm" draw:style-name="style-907" svg:viewBox="0.0 0.0 34.0055 8.767756" svg:width="0.34005502mm" svg:x="13.906764mm" svg:y="59.49119mm"/>
            <draw:path svg:d="M 0.0 9.366756 C 31.361738 -26.730844 26.21408 56.48799 0.0 9.366756 z" svg:height="0.24234286mm" draw:style-name="style-908" svg:viewBox="0.0 0.0 21.633907 24.234285" svg:width="0.21633908mm" svg:x="33.273735mm" svg:y="59.472767mm"/>
            <draw:path svg:d="M 0.0 15.06368 C 28.392565 -21.867607 93.93564 21.55432 0.0 15.06368 z" svg:height="0.15737925mm" draw:style-name="style-909" svg:viewBox="0.0 0.0 48.801147 15.737926" svg:width="0.48801145mm" svg:x="16.764263mm" svg:y="59.543064mm"/>
            <draw:path svg:d="M 32.995197 1.3355128 C 72.27494 89.88065 -57.97288 -12.653054 32.995197 1.3355128 z" svg:height="0.37759206mm" draw:style-name="style-910" svg:viewBox="0.0 0.0 40.598526 37.759205" svg:width="0.40598527mm" svg:x="28.435547mm" svg:y="59.55308mm"/>
            <draw:path svg:d="M 0.0 9.036108 C 36.757484 -19.071428 64.53074 29.24361 0.0 9.036108 z" svg:height="0.14134212mm" draw:style-name="style-911" svg:viewBox="0.0 0.0 38.672234 14.134212" svg:width="0.38672236mm" svg:x="30.797234mm" svg:y="59.539577mm"/>
            <draw:path svg:d="M 4.548333 0.0 C 24.773903 42.13123 -12.348547 86.14138 4.548333 0.0 z" svg:height="0.49443927mm" draw:style-name="style-912" svg:viewBox="0.0 0.0 10.7594385 49.443928" svg:width="0.107594386mm" svg:x="11.638781mm" svg:y="59.6937mm"/>
            <draw:path svg:d="M 5.654532 6.8406672 C 118.979324 -25.366667 -29.980202 70.13662 5.654532 6.8406672 z" svg:height="0.29042956mm" draw:style-name="style-913" svg:viewBox="0.0 0.0 48.980015 29.042957" svg:width="0.48980013mm" svg:x="13.786454mm" svg:y="59.56153mm"/>
            <draw:path svg:d="M 0.0 6.5152674 C 90.544975 -17.722593 48.41819 35.62565 0.0 6.5152674 z" svg:height="0.15464589mm" draw:style-name="style-914" svg:viewBox="0.0 0.0 53.258446 15.464589" svg:width="0.5325845mm" svg:x="31.623264mm" svg:y="59.628548mm"/>
            <draw:path svg:d="M 38.987644 1.730353 C 21.447231 42.87125 -39.203686 -9.952961 38.987644 1.730353 z" svg:height="0.17680508mm" draw:style-name="style-915" svg:viewBox="0.0 0.0 38.987663 17.680508" svg:width="0.3898766mm" svg:x="5.960123mm" svg:y="59.676395mm"/>
            <draw:path svg:d="M 0.92896456 3.3605828 C 16.74054 -18.02498 -4.559032 72.37607 0.92896456 3.3605828 z" svg:height="0.2980122mm" draw:style-name="style-916" svg:viewBox="0.0 0.0 6.884835 29.80122" svg:width="0.06884835mm" svg:x="26.787708mm" svg:y="59.72333mm"/>
            <draw:path svg:d="M 0.0 8.604126 C 15.185301 -19.383102 31.787968 31.904543 0.0 8.604126 z" svg:height="0.1486733mm" draw:style-name="style-917" svg:viewBox="0.0 0.0 18.13484 14.86733" svg:width="0.18134841mm" svg:x="15.938764mm" svg:y="59.734394mm"/>
            <draw:path svg:d="M 1.0266653 1.560386 C 21.48387 -12.328866 -5.4282455 73.00991 1.0266653 1.560386 z" svg:height="0.30446294mm" draw:style-name="style-918" svg:viewBox="0.0 0.0 8.843785 30.446293" svg:width="0.08843785mm" svg:x="25.389732mm" svg:y="59.804832mm"/>
            <draw:path svg:d="M 0.0 7.524573 C 28.176775 -12.554143 59.86775 14.721323 0.0 7.524573 z" svg:height="0.0876803mm" draw:style-name="style-919" svg:viewBox="0.0 0.0 34.025314 8.76803" svg:width="0.34025314mm" svg:x="30.860998mm" svg:y="59.74519mm"/>
            <draw:path svg:d="M 0.0 2.5579832 C 12.973812 -12.609452 1.2289301 46.503136 0.0 2.5579832 z" svg:height="0.19125904mm" draw:style-name="style-920" svg:viewBox="0.0 0.0 6.0490785 19.125904" svg:width="0.060490783mm" svg:x="26.352234mm" svg:y="59.858093mm"/>
            <draw:path svg:d="M 70.90773 2.0686722 C 1.6177145 28.908117 -45.94438 -8.945271 70.90773 2.0686722 z" svg:height="0.1189608mm" draw:style-name="style-921" svg:viewBox="0.0 0.0 70.90793 11.896079" svg:width="0.70907927mm" svg:x="34.21592mm" svg:y="59.862984mm"/>
            <draw:path svg:d="M 9.658244 0.0 C 33.256207 23.611284 -20.997183 29.572645 9.658244 0.0 z" svg:height="0.2000623mm" draw:style-name="style-922" svg:viewBox="0.0 0.0 15.794301 20.00623" svg:width="0.15794301mm" svg:x="22.636415mm" svg:y="59.88367mm"/>
            <draw:path svg:d="M 31.83258 0.0 C 16.726006 36.071358 -31.540285 15.24495 31.83258 0.0 z" svg:height="0.1998052mm" draw:style-name="style-923" svg:viewBox="0.0 0.0 31.832582 19.980518" svg:width="0.31832582mm" svg:x="14.7311735mm" svg:y="59.947437mm"/>
            <draw:path svg:d="M 0.0 9.406725 C 33.978867 -15.353552 69.360466 17.535267 0.0 9.406725 z" svg:height="0.10733663mm" draw:style-name="style-924" svg:viewBox="0.0 0.0 39.82887 10.733664" svg:width="0.3982887mm" svg:x="30.416233mm" svg:y="59.91687mm"/>
            <draw:path svg:d="M 14.647946 0.0 C 72.19651 11.877504 -37.875088 5.595185 14.647946 0.0 z" svg:height="0.06752008mm" draw:style-name="style-925" svg:viewBox="0.0 0.0 31.80806 6.7520084" svg:width="0.3180806mm" svg:x="16.236519mm" svg:y="60.010937mm"/>
            <draw:path svg:d="M 2.9784598 0.0 C 44.697083 40.098488 -13.345236 78.43634 2.9784598 0.0 z" svg:height="0.45558432mm" draw:style-name="style-926" svg:viewBox="0.0 0.0 18.384413 45.55843" svg:width="0.18384412mm" svg:x="25.94198mm" svg:y="60.010937mm"/>
            <draw:path svg:d="M 0.8117842 1.6661612 C 79.26175 -10.946925 -9.263505 53.894478 0.8117842 1.6661612 z" svg:height="0.22318035mm" draw:style-name="style-927" svg:viewBox="0.0 0.0 33.544876 22.318035" svg:width="0.33544874mm" svg:x="14.216146mm" svg:y="60.05751mm"/>
            <draw:path svg:d="M 0.0 2.5761507 C 12.867431 -12.661937 1.1619122 46.55481 0.0 2.5761507 z" svg:height="0.19146802mm" draw:style-name="style-928" svg:viewBox="0.0 0.0 5.9859276 19.146801" svg:width="0.059859276mm" svg:x="22.924028mm" svg:y="60.11191mm"/>
            <draw:path svg:d="M 2.9806802 0.0 C 28.882885 20.15946 -10.748092 87.30046 2.9806802 0.0 z" svg:height="0.43680343mm" draw:style-name="style-929" svg:viewBox="0.0 0.0 11.984422 43.680344" svg:width="0.11984422mm" svg:x="25.751192mm" svg:y="60.074173mm"/>
            <draw:path svg:d="M 0.6562503 0.6564521 C 39.579502 -5.886268 -5.8864703 39.5793 0.6562503 0.6564521 z" svg:height="0.16590276mm" draw:style-name="style-930" svg:viewBox="0.0 0.0 16.59045 16.590277" svg:width="0.1659045mm" svg:x="30.282671mm" svg:y="60.067608mm"/>
            <draw:path svg:d="M 0.0 7.5249763 C 28.26943 -12.590881 59.76581 14.816197 0.0 7.5249763 z" svg:height="0.08793537mm" draw:style-name="style-931" svg:viewBox="0.0 0.0 34.010223 8.793537" svg:width="0.34010226mm" svg:x="39.941235mm" svg:y="60.062424mm"/>
            <draw:path svg:d="M 14.67429 0.0 C 72.201355 11.854089 -37.91122 5.6081038 14.67429 0.0 z" svg:height="0.06745996mm" draw:style-name="style-932" svg:viewBox="0.0 0.0 31.818777 6.745996" svg:width="0.31818777mm" svg:x="15.030021mm" svg:y="60.137672mm"/>
            <draw:path svg:d="M 5.146851 0.0 C 35.905834 37.81019 -15.778469 30.75232 5.146851 0.0 z" svg:height="0.25778696mm" draw:style-name="style-933" svg:viewBox="0.0 0.0 15.190841 25.778698" svg:width="0.15190841mm" svg:x="28.650265mm" svg:y="60.137672mm"/>
            <draw:path svg:d="M 14.668637 0.0 C 72.063286 11.879927 -37.868324 5.5624833 14.668637 0.0 z" svg:height="0.06743086mm" draw:style-name="style-934" svg:viewBox="0.0 0.0 31.76551 6.7430863" svg:width="0.31765512mm" svg:x="13.569577mm" svg:y="60.20117mm"/>
            <draw:path svg:d="M 16.358213 0.0 C 78.43796 39.10654 -41.73417 80.193344 16.358213 0.0 z" svg:height="0.45994315mm" draw:style-name="style-935" svg:viewBox="0.0 0.0 34.709805 45.994316" svg:width="0.34709802mm" svg:x="31.014915mm" svg:y="60.20117mm"/>
            <draw:path svg:d="M 7.815328 0.0 C 32.050137 44.286297 -18.48207 67.79019 7.815328 0.0 z" svg:height="0.42481095mm" draw:style-name="style-936" svg:viewBox="0.0 0.0 14.599544 42.481094" svg:width="0.14599544mm" svg:x="3.7956111mm" svg:y="60.264935mm"/>
            <draw:path svg:d="M 2.427581 0.0 C 32.744083 2.9096253 -10.314898 35.485558 2.427581 0.0 z" svg:height="0.1643808mm" draw:style-name="style-937" svg:viewBox="0.0 0.0 13.479578 16.43808" svg:width="0.13479578mm" svg:x="26.772722mm" svg:y="60.264935mm"/>
            <draw:path svg:d="M 0.6562503 0.6560484 C 39.579098 -5.886268 -5.8864703 39.578896 0.6562503 0.6560484 z" svg:height="0.16590284mm" draw:style-name="style-938" svg:viewBox="0.0 0.0 16.590277 16.590284" svg:width="0.16590276mm" svg:x="27.996935mm" svg:y="60.258373mm"/>
            <draw:path svg:d="M 4.5375338 1.1356703 C 99.923645 -9.988085 27.88014 65.64683 0.0 9.88675 L 13.383792 5.86366 L 4.5375338 1.1356703 L 4.5375338 1.1356703 z" svg:height="0.30615306mm" draw:style-name="style-939" svg:viewBox="0.0 0.0 52.372337 30.615307" svg:width="0.52372336mm" svg:x="13.162623mm" svg:y="60.44408mm"/>
            <draw:path svg:d="M 6.8883066 16.301088 C -16.57158 0.3177293 29.267431 -10.519787 6.8883066 16.301088 z" svg:height="0.16301128mm" draw:style-name="style-940" svg:viewBox="0.0 0.0 13.236261 16.301128" svg:width="0.1323626mm" svg:x="25.58485mm" svg:y="60.419426mm"/>
            <draw:path svg:d="M 7.5247746 0.0 C 38.27568 64.81758 -19.757957 92.78987 7.5247746 0.0 L 7.5247746 0.0 z" svg:height="0.5956114mm" draw:style-name="style-941" svg:viewBox="0.0 0.0 16.782795 59.561142" svg:width="0.16782795mm" svg:x="26.72175mm" svg:y="60.645935mm"/>
            <draw:path svg:d="M 0.0 7.4248533 C 24.288326 -18.645098 31.951576 34.46172 0.0 7.4248533 z" svg:height="0.1533316mm" draw:style-name="style-942" svg:viewBox="0.0 0.0 21.186968 15.333159" svg:width="0.21186967mm" svg:x="32.321762mm" svg:y="60.571686mm"/>
            <draw:path svg:d="M 96.86908 17.997528 C -31.64172 38.72906 -32.936054 -31.364363 96.86908 17.997528 z" svg:height="0.21945417mm" draw:style-name="style-943" svg:viewBox="0.0 0.0 96.86908 21.945417" svg:width="0.9686908mm" svg:x="39.48054mm" svg:y="60.59296mm"/>
            <draw:path svg:d="M 0.0 8.300123 C 16.020702 -16.956732 127.56912 25.085676 0.0 8.300123 z" svg:height="0.123838015mm" draw:style-name="style-944" svg:viewBox="0.0 0.0 60.428406 12.383801" svg:width="0.60428405mm" svg:x="21.526499mm" svg:y="60.626434mm"/>
            <draw:path svg:d="M 0.69742996 0.0 C 40.311653 87.53099 -6.123859 99.11297 0.69742996 0.0 z" svg:height="0.70058733mm" draw:style-name="style-945" svg:viewBox="0.0 0.0 16.882711 70.05874" svg:width="0.16882712mm" svg:x="25.96479mm" svg:y="60.645935mm"/>
            <draw:path svg:d="M 0.0 3.5515435 C 150.14708 -11.981261 232.91414 29.557302 28.963428 11.529496 L 0.0 3.5515435 L 0.0 3.5515435 z" svg:height="0.16157618mm" draw:style-name="style-946" svg:viewBox="0.0 0.0 150.47307 16.157618" svg:width="1.5047307mm" svg:x="37.147236mm" svg:y="60.673923mm"/>
            <draw:path svg:d="M 0.0 9.376042 C 33.938393 -15.282093 69.474464 17.423435 0.0 9.376042 z" svg:height="0.106847726mm" draw:style-name="style-947" svg:viewBox="0.0 0.0 39.864704 10.6847725" svg:width="0.39864704mm" svg:x="6.7945mm" svg:y="60.679173mm"/>
            <draw:path svg:d="M 0.0 9.558524 C 62.53055 -18.286592 114.56988 25.138968 0.0 9.558524 z" svg:height="0.13039161mm" draw:style-name="style-948" svg:viewBox="0.0 0.0 67.78966 13.039161" svg:width="0.6778966mm" svg:x="7.4929996mm" svg:y="60.740852mm"/>
            <draw:path svg:d="M 21.275448 0.0 C 55.816498 39.477562 -40.655117 32.649006 21.275448 0.0 z" svg:height="0.27107805mm" draw:style-name="style-949" svg:viewBox="0.0 0.0 28.978867 27.107803" svg:width="0.28978866mm" svg:x="12.106509mm" svg:y="60.70944mm"/>
            <draw:path svg:d="M 2.9037712 0.0 C 30.643114 28.618246 -10.922702 145.46512 2.9037712 0.0 z" svg:height="0.71493113mm" draw:style-name="style-950" svg:viewBox="0.0 0.0 12.677421 71.49311" svg:width="0.1267742mm" svg:x="28.609724mm" svg:y="60.70944mm"/>
            <draw:path svg:d="M 3.2408793 0.0 C 52.59086 19.968096 -15.09739 32.642143 3.2408793 0.0 z" svg:height="0.20007274mm" draw:style-name="style-951" svg:viewBox="0.0 0.0 21.626152 20.007275" svg:width="0.21626152mm" svg:x="30.51109mm" svg:y="60.70944mm"/>
            <draw:path svg:d="M 19.70174 0.0 C 5.8523555 28.350174 -16.670998 5.357796 19.70174 0.0 z" svg:height="0.13877366mm" draw:style-name="style-952" svg:viewBox="0.0 0.0 19.70175 13.877367" svg:width="0.1970175mm" svg:x="13.455482mm" svg:y="60.772934mm"/>
            <draw:path svg:d="M 0.0 9.416011 C 33.972004 -15.356781 69.321304 17.521135 0.0 9.416011 z" svg:height="0.10736417mm" draw:style-name="style-953" svg:viewBox="0.0 0.0 39.810177 10.736417" svg:width="0.39810175mm" svg:x="17.208763mm" svg:y="60.742275mm"/>
            <draw:path svg:d="M 0.0 9.418433 C 34.034782 -15.373737 69.23047 17.559086 0.0 9.418433 z" svg:height="0.107476495mm" draw:style-name="style-954" svg:viewBox="0.0 0.0 39.79104 10.747649" svg:width="0.3979104mm" svg:x="17.970499mm" svg:y="60.742252mm"/>
            <draw:path svg:d="M 7.589168 0.0 C 35.495853 20.358898 -19.128757 27.503569 7.589168 0.0 z" svg:height="0.18047324mm" draw:style-name="style-955" svg:viewBox="0.0 0.0 15.772502 18.047325" svg:width="0.15772502mm" svg:x="27.102108mm" svg:y="60.772934mm"/>
            <draw:path svg:d="M 8.597666 0.0 C 28.03184 36.71812 -18.210087 99.879234 8.597666 0.0 z" svg:height="0.53723127mm" draw:style-name="style-956" svg:viewBox="0.0 0.0 13.518961 53.723125" svg:width="0.13518961mm" svg:x="11.534522mm" svg:y="60.899937mm"/>
            <draw:path svg:d="M 14.677721 0.0 C 72.0434 11.870237 -37.87559 5.5414896 14.677721 0.0 z" svg:height="0.06732585mm" draw:style-name="style-957" svg:viewBox="0.0 0.0 31.761297 6.732585" svg:width="0.31761298mm" svg:x="31.666985mm" svg:y="60.899937mm"/>
            <draw:path svg:d="M 0.0 9.225453 C 35.46618 -14.517444 85.1345 15.853764 0.0 9.225453 z" svg:height="0.10195659mm" draw:style-name="style-958" svg:viewBox="0.0 0.0 47.00523 10.195659" svg:width="0.4700523mm" svg:x="33.972233mm" svg:y="60.87092mm"/>
            <draw:path svg:d="M 48.334015 3.2144353 C 0.07367928 29.244015 -30.50706 -11.234375 48.334015 3.2144353 z" svg:height="0.12166575mm" draw:style-name="style-959" svg:viewBox="0.0 0.0 48.33405 12.166575" svg:width="0.4833405mm" svg:x="30.75866mm" svg:y="61.058292mm"/>
            <draw:path svg:d="M 35.599407 4.497464 C -34.956783 41.819553 18.180767 -15.888887 35.599407 4.497464 z" svg:height="0.17381495mm" draw:style-name="style-960" svg:viewBox="0.0 0.0 35.59943 17.381495" svg:width="0.3559943mm" svg:x="5.1052704mm" svg:y="61.172462mm"/>
            <draw:path svg:d="M 0.0 2.5793805 C 12.8807535 -12.665166 1.1465708 46.52292 0.0 2.5793805 z" svg:height="0.1913351mm" draw:style-name="style-961" svg:viewBox="0.0 0.0 5.988197 19.13351" svg:width="0.059881967mm" svg:x="25.273264mm" svg:y="61.191643mm"/>
            <draw:path svg:d="M 0.35103637 11.835114 C 63.58381 -39.81669 -5.4546895 99.68747 0.35103637 11.835114 z" svg:height="0.41634846mm" draw:style-name="style-962" svg:viewBox="0.0 0.0 27.207943 41.634846" svg:width="0.27207944mm" svg:x="27.110723mm" svg:y="61.099087mm"/>
            <draw:path svg:d="M 34.022266 1.3997046 C -3.6908276 35.039043 -18.398222 -8.092206 34.022266 1.3997046 z" svg:height="0.14452356mm" draw:style-name="style-963" svg:viewBox="0.0 0.0 34.02217 14.452355" svg:width="0.34022173mm" svg:x="29.441275mm" svg:y="61.203438mm"/>
            <draw:path svg:d="M 56.23889 1.0674412 C -19.283787 29.395815 -18.206656 -6.4732804 56.23889 1.0674412 z" svg:height="0.12141194mm" draw:style-name="style-964" svg:viewBox="0.0 0.0 56.23881 12.141194" svg:width="0.5623881mm" svg:x="30.298609mm" svg:y="61.270527mm"/>
            <draw:path svg:d="M 0.0 7.0671554 C 17.068361 -17.321293 39.19223 31.204489 0.0 7.0671554 z" svg:height="0.14008375mm" draw:style-name="style-965" svg:viewBox="0.0 0.0 21.85924 14.008375" svg:width="0.2185924mm" svg:x="13.271764mm" svg:y="61.337265mm"/>
            <draw:path svg:d="M 6.899207 16.291801 C -16.586924 0.31853673 29.273487 -10.514134 6.899207 16.291801 z" svg:height="0.16291663mm" draw:style-name="style-966" svg:viewBox="0.0 0.0 13.242651 16.291662" svg:width="0.13242652mm" svg:x="26.029507mm" svg:y="61.562256mm"/>
            <draw:path svg:d="M 0.0 8.502791 C 56.724976 -14.94983 141.18364 18.652365 0.0 8.502791 z" svg:height="0.10470138mm" draw:style-name="style-967" svg:viewBox="0.0 0.0 77.33699 10.470138" svg:width="0.77336985mm" svg:x="29.6545mm" svg:y="61.51341mm"/>
            <draw:path svg:d="M 3.4015605 0.0 C 32.719456 75.01278 227.71542 127.19709 255.9154 92.38212 C 294.9202 51.99416 382.39447 152.86937 198.90883 117.75605 C 136.09897 100.056465 -25.374743 107.55278 3.4015605 0.0 z" svg:height="1.25316mm" draw:style-name="style-968" svg:viewBox="0.0 0.0 311.22525 125.315994" svg:width="3.1122525mm" svg:x="22.317719mm" svg:y="61.59844mm"/>
            <draw:path svg:d="M 0.04420757 0.0 C 26.280895 14.668435 -1.2434641 37.41737 0.04420757 0.0 z" svg:height="0.20389763mm" draw:style-name="style-969" svg:viewBox="0.0 0.0 11.423953 20.389763" svg:width="0.114239536mm" svg:x="26.987057mm" svg:y="61.78867mm"/>
            <draw:path svg:d="M 0.0 7.6420555 C 157.43991 -19.024193 137.37735 34.8392 0.0 7.6420555 z" svg:height="0.15549777mm" draw:style-name="style-970" svg:viewBox="0.0 0.0 110.68417 15.549778" svg:width="1.1068418mm" svg:x="30.734264mm" svg:y="61.966515mm"/>
            <draw:path svg:d="M 1.6891733 0.12353896 C 40.32457 -2.841396 -9.537733 49.036896 1.6891733 0.12353896 z" svg:height="0.21218699mm" draw:style-name="style-971" svg:viewBox="0.0 0.0 16.622465 21.218699" svg:width="0.16622466mm" svg:x="28.875607mm" svg:y="62.1052mm"/>
            <draw:path svg:d="M 3749.9812 702.6885 C 3836.3328 599.69934 3847.344 555.1931 3767.1895 723.1358 C 3750.642 799.68665 3878.8267 541.0968 3788.0544 753.51495 C 3705.0867 883.73364 3821.4568 734.1927 3838.7754 683.77075 C 3891.0273 703.53436 3804.0479 811.8296 3751.2742 898.3975 C 3738.193 966.0867 3806.5002 836.4605 3745.0266 971.1744 C 3661.8828 1152.7825 3858.009 920.7389 3794.3252 994.8943 C 3681.69 1161.4457 3807.7727 1005.5884 3813.3752 1007.6473 C 3703.1038 1145.5627 3746.9038 1138.8992 3826.075 1007.70013 C 3849.4949 1046.4036 3853.395 1117.3898 3845.125 1179.1501 C 3854.4817 1236.4232 3837.372 1366.1993 3838.8281 1401.3207 C 3744.375 1498.0181 3930.6228 1462.3938 3820.6184 1605.804 C 3852.4893 1631.7247 3856.911 1746.3363 3855.9138 1838.2869 C 3843.3196 1900.2384 3862.811 1957.8633 3845.125 2017.2179 C 3835.726 2118.3958 3876.938 2185.3923 3818.9614 2275.0542 C 3818.3667 2240.014 3792.579 2164.6746 3813.4019 2163.2148 C 3842.9705 2083.6055 3800.5728 2051.9126 3813.6484 1993.4033 C 3776.933 2052.6055 3851.2402 1842.2244 3802.0874 1925.8473 C 3798.6082 1884.2988 3825.5728 1813.7788 3794.2754 1807.6545 C 3812.8833 1749.4092 3744.8142 1688.7692 3747.84 1794.5383 C 3748.606 1779.5062 3724.0278 1948.8599 3739.7117 1965.9115 C 3701.6912 2152.106 3727.7456 1729.1055 3710.0884 1659.3689 C 3714.9702 1368.8677 3701.8809 1099.2776 3737.043 817.01495 C 3733.7637 672.77295 3774.6519 463.3428 3651.7114 340.3615 C 3566.8535 201.62146 3320.51 291.4064 3230.5808 285.2422 C 3194.446 286.3231 3156.933 255.13019 3137.697 297.26376 C 3117.1658 203.65128 3114.3247 374.66788 3081.8076 262.99115 C 3065.9922 305.0093 3029.0972 246.19786 3005.0112 291.7993 C 2969.928 234.12912 3000.126 345.50555 2956.0193 264.565 C 2970.566 371.9056 2910.7 178.49393 2876.0198 286.26993 C 2869.8682 205.10478 2585.2754 262.74075 2625.846 289.93854 C 2585.3098 164.19554 2571.0706 358.5893 2575.0725 404.23853 C 2562.6309 535.8076 2631.6594 501.12787 2600.4658 550.143 C 2572.0735 676.11566 2357.2473 454.0281 2240.7615 500.45093 C 2081.983 391.2408 1842.822 475.33527 1863.8988 709.065 C 1829.6754 813.1422 1815.1794 925.7387 1768.7546 1020.0827 C 1727.5311 1180.9424 1580.8866 1256.9711 1592.3372 1414.044 C 1475.5789 1487.7891 1386.2229 1611.3507 1280.2048 1708.0654 C 1255.165 1775.1816 1172.6167 1758.9514 1197.3076 1832.7769 C 1197.3201 1922.8676 1225.4368 1901.0018 1220.968 1958.0106 C 1198.1484 2061.1538 1300.8917 1910.6005 1233.7639 2012.0486 C 1244.6841 2028.3977 1199.7946 2105.7039 1203.737 2188.377 C 1193.0756 2221.5881 1223.4508 2308.5566 1260.8605 2372.4736 C 1302.9213 2427.695 1219.2213 2643.3325 1235.4869 2531.1973 C 1118.9146 2584.8015 1242.5088 2693.9116 1191.0635 2804.2473 C 1210.9292 2939.952 1129.6316 3066.314 1119.9513 3065.9634 C 1251.209 3060.9854 1026.3593 3212.2944 1099.5375 3188.9382 C 1183.7555 3183.1143 976.6965 3240.048 1121.1605 3216.9446 C 1056.0634 3320.3599 1174.0396 3313.0886 1210.034 3362.9414 C 1033.3916 3289.1953 1095.5734 3544.3152 1093.4984 3635.125 C 1102.9835 3686.049 1058.888 3815.4727 998.27814 3906.769 C 935.648 3954.4822 924.9223 4113.8945 898.1929 4089.1567 C 926.83325 4141.437 854.73785 4263.0366 848.16345 4302.6885 C 880.93823 4372.164 810.7094 4477.101 803.71344 4601.059 C 795.7441 4707.7246 875.2074 4833.2827 883.71027 4928.6 C 928.92413 4946.0493 1036.2484 5080.4023 931.36505 5113.0312 C 860.7953 5128.2666 636.2716 5068.6685 683.1164 5178.7505 C 703.20874 5297.605 653.21844 5463.607 638.6664 5343.85 C 671.5789 5462.837 601.0043 5414.6714 613.994 5362.1924 C 561.58655 5340.1177 620.52264 4988.082 556.19574 5223.1206 C 531.76886 4991.284 486.06323 5361.101 499.04578 5134.168 C 464.43243 5036.876 354.85458 5131.2725 340.29578 5115.065 C 225.57652 5018.7373 295.68503 5171.7324 251.4487 5223.015 C 251.07274 5312.3916 220.24724 5403.562 212.62775 5500.7783 C 154.96597 5636.424 283.21118 5615.6436 342.90195 5671.299 C 211.06816 5671.5186 129.01665 5708.53 156.42361 5885.3994 C 102.796104 6025.3643 117.36441 6188.411 187.92227 6042.0063 C 278.6581 6032.907 172.08496 5962.8784 314.92224 5991.233 C 385.59946 5974.421 222.13298 5884.8623 365.71524 5948.0903 C 390.36346 6008.888 366.10486 5990.2065 329.7567 6040.424 C 326.06738 6099.1177 167.61853 6160.042 111.775185 6232.48 C -92.85795 6217.8794 35.767937 6216.8594 99.0487 6162.63 C -6.936173 6142.3716 125.94492 6130.2896 74.38295 6107.937 C 36.825714 6086.1533 125.23851 6015.854 93.446175 5985.634 C 132.0276 5937.1763 34.61738 5920.56 90.09631 5862.8438 C 111.53784 5999.4585 85.32205 5840.747 122.636314 5789.4517 C 122.05395 5738.8936 162.49605 5682.8027 144.96715 5632.881 C 170.76358 5622.926 142.47946 5527.899 152.63469 5530.6387 C 100.39431 5476.2686 194.74365 5222.2 187.86934 5114.959 C 204.22668 4988.5464 248.7527 4847.8477 244.96643 4740.2827 C 291.45358 4583.0356 256.71307 4425.028 260.6331 4242.0957 C 264.3197 4082.117 279.6784 3933.004 308.43997 3794.2122 C 352.84512 3671.674 287.168 3500.148 322.58524 3356.0806 C 300.0262 3375.743 25.705769 3575.8943 9.989977 3324.3125 C -39.049694 3116.8625 110.30715 2876.8838 74.06668 2724.7173 C 112.22266 2628.8474 84.13137 2412.8706 200.43704 2365.4358 C 263.52618 2302.0552 340.287 2253.245 371.83414 2155.9387 C 421.89093 2074.2102 465.17233 1941.7054 503.7223 1834.1957 C 544.0105 1670.2174 621.7359 1510.1492 676.5547 1349.6476 C 693.3676 1266.2155 848.2098 1206.5436 841.6283 1152.8241 C 727.65936 1255.4039 543.6512 1218.4674 418.8907 1300.7804 C 362.82645 1404.0177 303.5089 1444.5758 289.23123 1629.0741 C 257.52795 1516.9331 269.72217 1623.8062 244.78123 1667.1476 C 268.27643 1656.4823 214.02931 1868.0991 251.15767 1749.6976 C 302.91342 1854.5496 183.29263 1813.7217 245.50883 1853.7449 C 254.54298 1888.636 299.43192 1857.2129 242.34209 1898.1947 C 204.06621 1854.5247 253.07106 1996.8801 225.7312 1984.6211 C 240.89944 2055.1516 322.6524 2248.8384 226.98137 2113.8271 C 205.27414 2091.9392 258.59048 2234.5159 200.35767 2168.639 C 173.8893 2079.951 162.5939 1994.4716 170.6516 1872.1006 C 143.97086 1807.9855 210.9249 1683.0145 173.48799 1695.3948 C 224.61542 1619.1078 235.05446 1510.8844 294.46664 1418.0226 C 323.3 1336.8903 509.57535 1178.8328 444.0203 1137.6783 C 302.8505 1175.2162 270.94604 994.5767 167.53944 1167.6957 C 116.76509 1105.1862 301.9746 967.85974 183.60623 855.0951 C 74.86603 649.9298 296.3861 536.33966 446.50616 456.0142 C 541.2423 404.05032 618.6125 399.02 662.1084 466.08487 C 713.8588 500.38376 733.7494 479.14215 733.7577 549.65356 C 790.7733 508.4969 743.09357 595.9807 804.6825 537.2313 C 768.84174 624.1044 831.36066 510.61008 816.3341 606.7506 C 739.20874 666.4538 553.5888 741.4064 759.1841 676.67993 C 830.39374 648.6858 977.5821 543.3135 1004.2114 585.81213 C 1015.91705 615.3862 829.5342 670.6801 878.30945 706.20746 C 913.68945 689.85443 919.6022 649.1724 905.20764 721.76495 C 951.17163 637.272 887.47205 799.3215 973.73303 697.6217 C 914.1612 778.57513 852.22235 723.48315 843.864 785.95953 C 743.4629 807.143 568.43225 796.26855 631.4214 833.12274 C 759.33936 834.70544 621.29865 934.7902 517.9635 969.45465 C 528.5415 957.1629 656.49445 1067.4595 566.2586 1054.1448 C 478.4706 1012.9688 464.804 1079.1385 499.5551 1090.7198 C 456.21796 1116.9816 560.26294 1141.1476 491.61102 1187.4713 C 486.0328 1227.4993 576.93555 1144.3229 581.18567 1202.8601 C 608.20264 1222.1022 924.5634 1149.2964 689.3341 1121.7091 C 832.7363 1097.0548 785.85315 1196.2898 911.5576 1109.0092 C 1017.4657 1011.50433 899.11914 964.63165 848.0577 943.93555 C 968.69116 902.8222 838.8813 807.2989 955.1973 770.14734 C 992.17 635.6587 1000.52795 669.9276 1100.6149 576.7502 C 996.63873 671.5313 978.4128 751.1131 962.33124 772.56494 C 1085.7577 747.254 884.9404 873.9052 966.7034 842.104 C 934.1034 925.525 1045.4069 826.7581 943.3076 924.9914 C 902.44196 1110.3721 1119.9966 790.5213 984.4438 969.77216 C 942.7302 1014.5277 989.6289 1011.0427 1005.6567 1031.6516 C 1096.3832 924.6342 927.1024 1158.6448 890.7184 1180.3077 C 766.27216 1249.4106 715.53436 1379.4358 676.687 1515.409 C 604.81226 1678.4502 542.16064 1841.3549 498.91348 2017.0061 C 528.1927 2045.935 404.0553 2172.6582 433.79785 2285.3367 C 414.56076 2368.3984 400.63214 2483.9805 423.26254 2564.0881 C 506.84897 2598.9985 662.835 2487.2427 594.24286 2410.653 C 705.2562 2442.7817 641.2759 2453.8843 619.61633 2347.1533 C 673.50146 2353.528 737.41833 2494.99 753.7304 2441.5566 C 663.6934 2393.583 861.3209 2488.6187 726.3824 2405.1797 C 782.13715 2404.208 627.39355 2271.7078 610.05176 2201.199 C 596.71796 2152.8953 710.5782 2237.247 626.4005 2213.3728 C 662.6896 2254.6553 736.7059 2344.7886 714.8929 2334.4531 C 800.64233 2407.2334 790.07245 2466.2612 886.34283 2455.1296 C 899.99097 2514.7603 1089.8784 2388.1873 1069.7256 2465.432 C 1110.0471 2567.6462 1282.2155 2455.0154 1180.7976 2344.815 C 1130.6715 2249.2024 1170.6333 2433.6455 1108.6458 2251.903 C 1088.2766 2076.884 1123.4332 2338.3926 1057.8458 2143.9534 C 1008.13116 2040.4248 1115.1663 2170.5925 1032.28 2016.5259 C 1087.4941 2137.4253 1058.6959 1912.277 1119.929 2021.7604 C 1112.4768 1992.551 1203.01 1786.433 1127.8851 1830.7073 C 1053.8397 1843.4316 1133.9108 1975.5162 1083.2194 1851.8533 C 1089.1066 1885.6862 804.4305 1901.5149 933.0976 1854.3035 C 855.7912 1838.3802 1049.2881 1791.907 859.0887 1784.0779 C 990.9354 1785.0702 654.5564 1713.4065 880.01935 1762.9269 C 1049.3474 1781.4171 658.485 1698.2542 926.73804 1723.1301 C 1153.1237 1701.7435 956.32666 1753.8701 860.9693 1731.1768 C 978.9328 1778.9376 1263.1058 1682.5134 1007.0458 1769.2504 C 1091.8937 1807.0544 1276.2224 1631.3162 1232.4575 1616.8636 C 1263.5536 1600.8114 1230.9597 1565.325 1178.4957 1572.4004 C 1063.8508 1514.1451 1304.7926 1525.8546 1210.2457 1508.9268 C 1317.4274 1517.4596 1158.1235 1349.2681 1286.4193 1445.4269 C 1352.5472 1507.5679 1520.4126 1418.5387 1343.5693 1439.0504 C 1458.736 1375.6956 1170.535 1436.3138 1352.1252 1388.0056 C 1469.9308 1419.1682 1618.6847 1367.1868 1389.8807 1351.5278 C 1296.3442 1334.4808 1531.1707 1348.6682 1349.9457 1312.0768 C 1291.8627 1245.1405 1265.1033 1198.1416 1316.5686 1211.545 C 1268.9248 1083.0995 1230.7555 1154.8109 1294.7195 1017.1977 C 1408.1038 914.4886 1109.2957 1011.2613 1197.5193 1153.3533 C 1207.6176 1302.5057 1098.6521 1166.1866 1166.864 1114.2048 C 1148.4075 1034.9825 1191.4608 913.9079 1358.6423 959.5464 C 1395.6605 862.4051 1462.8157 796.9449 1529.0497 722.6141 C 1597.7633 636.59314 1710.5974 524.804 1584.8429 677.1562 C 1537.8296 766.19867 1446.4816 831.52783 1413.6487 902.8417 C 1381.7833 1023.9527 1284.7899 1056.1586 1324.5193 1172.4298 C 1385.1956 1324.2903 1482.8469 1284.7101 1534.0428 1185.1298 C 1546.2922 1242.5386 1582.9359 1130.5958 1591.1664 1166.0269 C 1591.9666 1086.5455 1637.6638 1247.6035 1610.2164 1102.5798 C 1667.9567 1077.332 1666.553 1044.8613 1680.0664 1039.0797 C 1686.1506 933.4191 1698.4078 1073.0522 1703.8127 947.2197 C 1717.8035 973.74567 1712.7079 883.4664 1732.854 919.0482 C 1710.7913 782.4571 1760.4124 931.57056 1737.1633 791.48267 C 1765.6785 824.2395 1759.5055 729.4307 1800.6635 689.8827 C 1788.7402 610.0625 1849.5851 571.53687 1869.3792 521.49854 C 1810.1942 418.53024 1915.448 507.34882 1972.0342 416.85913 C 1996.9269 461.0165 1998.1619 412.55295 2048.1812 391.45914 C 2077.6074 383.014 2201.1724 443.7476 2206.8782 378.7856 C 2279.631 437.06967 2015.2303 423.25964 2193.9104 472.22983 C 2359.05 509.709 2330.5046 428.8788 2319.0715 398.6955 C 2333.0225 384.6423 2354.0803 279.3323 2314.503 278.42172 C 2359.709 209.84248 2295.2427 149.85431 2332.0474 140.8665 C 2311.1843 8.678171 2104.497 144.26164 2016.3782 175.5327 C 1832.6632 245.78856 2102.19 149.59697 2136.9487 80.30916 C 2284.0215 147.2394 2527.9082 -68.85791 2568.643 23.212084 C 2497.2874 298.3729 2795.6086 238.85257 3000.4958 239.05914 C 3197.5898 247.88913 3367.476 257.1147 3559.243 239.05914 C 3779.6755 192.63951 3731.5132 561.34235 3806.8135 518.4327 C 3830.9048 579.6251 3794.7927 645.50793 3749.9812 702.6885 z M 3819.831 747.1385 C 3687.299 911.1282 3804.5732 853.0448 3832.452 721.7914 C 3815.5742 711.9881 3818.3765 742.92096 3819.831 747.1385 z M 3794.4045 1096.3885 C 3799.9114 1021.5797 3667.4194 1263.3074 3794.4045 1096.3885 z M 3788.1074 1109.0885 C 3681.385 1231.5955 3780.5771 1179.1896 3794.3518 1096.3885 L 3792.698 1104.3259 L 3788.1074 1109.0885 L 3788.1074 1109.0885 z M 3807.1575 1128.1385 C 3703.0872 1222.2777 3733.7625 1274.9053 3807.1575 1128.1385 z M 3781.731 1178.9385 C 3645.3557 1349.0221 3819.0461 1205.8257 3781.731 1178.9385 z M 3788.1074 1229.7385 C 3839.9077 1122.1205 3699.0107 1337.2979 3749.9543 1299.615 C 3713.2283 1375.2742 3853.16 1179.3593 3788.1074 1229.7385 z M 3762.681 1337.6885 C 3873.227 1174.2673 3728.0703 1334.9677 3753.0437 1347.9377 L 3762.681 1337.6885 L 3762.681 1337.6885 z M 3807.1575 1293.2384 C 3788.5798 1268.2612 3699.761 1514.2305 3768.8726 1426.6149 C 3828.3726 1338.795 3733.0688 1436.0116 3819.6987 1305.9648 L 3809.6775 1303.3721 L 3807.1575 1293.2384 L 3807.1575 1293.2384 z M 3788.1074 1445.6385 C 3797.242 1361.2698 3699.2986 1595.5607 3756.3313 1528.1885 C 3667.7578 1651.5332 3848.7102 1472.0549 3743.1448 1616.5758 C 3746.8962 1669.2146 3765.7593 1595.1396 3737.334 1699.5854 C 3779.857 1718.6621 3822.2002 1531.2322 3778.033 1605.7788 C 3808.1143 1509.4272 3804.7903 1546.7202 3787.554 1494.2932 C 3763.9365 1525.6902 3759.408 1455.4479 3788.1074 1445.6385 z M 3756.3047 1585.3385 C 3711.988 1581.7882 3738.974 1660.3843 3756.3047 1585.3385 z M 955.98114 5090.5386 C 919.5835 5038.569 715.63684 5087.6816 917.26855 5091.155 L 955.98114 5090.5386 L 955.98114 5090.5386 z M 320.9812 1420.2384 C 284.25348 1519.2598 344.4213 1442.4261 320.9812 1420.2384 z M 1089.3577 2163.1885 C 1105.3802 2123.5278 1003.9594 2134.9712 1089.3577 2163.1885 z M 2448.2046 93.08853 C 2407.6694 105.42017 2538.065 21.085508 2533.3477 42.698643 C 2530.4263 -79.95202 2215.318 192.6629 2441.9604 150.21207 C 2498.868 143.85974 2330.1265 143.73778 2491.0637 86.0407 C 2548.1401 32.468708 2444.7175 109.552475 2448.2046 93.08853 z M 2372.031 194.715 C 2389.2615 280.04657 2514.103 161.65053 2372.031 194.715 z M 2378.4075 315.33853 C 2455.4263 298.21213 2377.1248 287.35162 2420.655 258.28113 C 2415.2964 228.30542 2346.6697 212.07259 2378.4075 315.33853 z M 2505.4075 264.5385 C 2480.3835 223.4389 2363.4026 275.59265 2505.4075 264.5385 z M 3673.781 372.48853 C 3806.4263 532.0802 3643.7183 201.68568 3673.781 372.48853 z M 2460.9312 359.78854 C 2444.594 292.42374 2280.938 378.314 2460.9312 359.78854 L 2460.9312 359.78854 z M 2372.031 410.58853 C 2517.052 443.88083 2374.3958 345.98163 2372.031 410.58853 z M 2372.031 448.68854 C 2468.1404 454.08282 2400.438 402.3591 2372.031 448.68854 z M 2372.031 480.4385 C 2409.1929 519.8978 2393.0508 454.26865 2372.031 480.4385 z M 657.5312 531.2385 C 701.61523 524.9136 661.86993 500.99872 657.5312 531.2385 z M 3775.4075 620.13855 C 3695.2888 785.65717 3860.54 468.1035 3775.4075 620.13855 z M 441.65768 613.7885 C 484.65756 609.98145 483.5876 568.55133 441.65768 613.7885 z M 473.40765 683.665 C 458.4733 733.9344 544.5958 633.45374 473.40765 683.665 z M 613.10767 740.7885 C 711.93195 732.0335 640.3944 689.1141 613.10767 740.7885 z M 517.8312 778.8885 C 436.67822 849.61365 361.8335 877.6818 321.03415 969.3355 C 168.65009 1139.4623 488.50317 803.3572 498.80768 829.71497 C 602.682 757.3653 601.88226 737.52844 517.8312 778.8885 L 517.8312 778.8885 z M 308.28122 950.3385 C 242.44893 1000.95917 289.07544 1025.1257 308.28122 950.3385 z M 600.40765 836.0385 C 603.1101 859.5122 587.8716 790.91864 600.40765 836.0385 z M 447.98123 937.6385 C 440.29385 880.50494 411.77774 953.7861 447.98123 937.6385 z M 454.35767 943.98846 C 403.4089 989.4136 542.2434 944.6057 454.35767 943.98846 z M 467.03122 975.73846 C 550.56635 963.2363 519.6974 923.8032 467.03122 975.73846 z M 778.2077 1153.5385 C 831.39154 1147.5056 791.12195 1122.3899 778.2077 1153.5385 z M 1305.2312 1229.7385 C 1301.218 1206.9996 1271.7567 1223.8137 1305.2312 1229.7385 L 1305.2312 1229.7385 z M 1508.4576 1236.0885 C 1539.7001 1235.7883 1516.1521 1192.2046 1508.4576 1236.0885 z M 1546.5312 1337.6885 C 1569.4996 1443.1047 1583.2507 1245.8907 1546.5312 1337.6885 z M 3800.781 1363.0884 C 3825.4004 1475.399 3819.4932 1270.2081 3800.781 1363.0884 z M 1540.2075 1394.8385 C 1589.2747 1349.0524 1507.6528 1373.1273 1540.2075 1394.8385 z M 289.23123 1540.8884 C 314.36603 1476.5555 263.00458 1493.6125 289.23123 1540.8884 z M 3737.2546 1496.4385 C 3691.6355 1527.1176 3759.3342 1516.6671 3737.2546 1496.4385 z M 3781.731 1699.6385 C 3808.629 1655.8324 3756.8516 1680.287 3781.731 1699.6385 z M 225.7312 1718.6884 C 270.83383 1697.877 212.60004 1656.2886 225.7312 1718.6884 z M 3807.1575 1699.6385 C 3780.5425 1722.3062 3833.9197 1717.8174 3807.1575 1699.6385 z M 3749.9812 1750.4385 C 3766.8909 1721.9946 3732.8008 1728.7017 3749.9812 1750.4385 z M 206.70766 1756.7885 C 150.68456 1967.3903 275.92905 1683.9873 206.70766 1756.7885 z M 3813.4546 1794.8885 C 3857.0825 1750.3158 3784.9524 1769.7651 3813.4546 1794.8885 z M 193.98123 1858.3885 C 156.14868 1905.9344 235.71677 1863.1346 193.98123 1858.3885 z M 174.9312 1921.8884 C 224.92815 1948.7129 177.14986 1859.8975 174.9312 1921.8884 z M 193.98123 1998.0885 C 196.94702 1919.0964 155.30814 1943.801 193.98123 1998.0885 z M 219.4077 2067.9385 C 176.72469 1931.9017 185.811 2093.3027 219.4077 2067.9385 z M 1121.0812 2258.4385 C 1176.513 2348.8628 1125.4935 2156.2466 1121.0812 2258.4385 z M 327.3312 2315.5884 C 284.77914 2319.2087 348.46954 2340.3254 327.3312 2315.5884 z M 295.60767 2347.3384 C 224.6995 2449.202 396.68283 2373.897 295.60767 2347.3384 z M 263.8312 2442.5884 C 187.66086 2600.9082 309.07065 2409.351 260.44788 2416.9734 L 263.8312 2442.5884 L 263.8312 2442.5884 z M 320.9812 2429.8884 C 336.92075 2349.794 285.45178 2425.1494 320.9812 2429.8884 z M 301.95767 2518.7886 C 337.4996 2362.7864 279.70898 2558.072 295.58124 2423.5383 C 257.35495 2585.1646 216.50377 2594.5823 187.68413 2715.6118 C 170.554 2863.1406 156.5569 2707.7102 126.97219 2858.0835 C 80.491714 2993.5215 139.87146 3098.5945 143.23412 2893.3591 C 183.86179 2709.4863 141.94287 2990.666 166.53278 2960.0735 C 204.53519 2845.7346 190.8058 2845.078 216.59355 2878.108 C 245.95474 2828.3005 219.82454 2698.7124 268.29276 2718.1753 C 259.4693 2720.2288 252.26982 2499.0303 301.95767 2518.7886 z M 168.5812 2518.7886 C 151.85727 2591.9917 200.61029 2388.1855 168.5812 2518.7886 L 168.5812 2518.7886 z M 1209.9812 2487.0383 C 1210.9086 2531.4165 1238.1174 2463.8362 1209.9812 2487.0383 z M 771.85767 2493.3884 C 786.4042 2565.4727 844.1909 2480.7847 771.85767 2493.3884 z M 848.03125 2537.8384 C 842.53937 2484.3687 802.78046 2525.0188 848.03125 2537.8384 z M 1184.5812 2525.1384 C 1209.4733 2548.7646 1194.4156 2485.9548 1184.5812 2525.1384 z M 124.15769 2531.4883 C 163.13858 2538.049 117.61911 2492.542 124.15769 2531.4883 z M 689.28125 2544.1885 C 726.9276 2548.0354 700.84424 2494.863 689.28125 2544.1885 z M 765.48114 2563.2385 C 767.5463 2477.295 689.21954 2538.6309 765.48114 2563.2385 z M 1063.9576 2531.4883 C 1110.3906 2553.992 1084.7653 2542.0256 1063.9576 2531.4883 z M 879.7811 2563.2385 C 890.8299 2527.711 885.43005 2546.975 879.7811 2563.2385 z M 111.45771 2569.5884 C 176.38187 2581.3557 103.93995 2496.2625 111.45771 2569.5884 z M 1121.0812 2550.5383 C 1121.345 2703.4612 1145.0732 2502.3987 1121.0812 2550.5383 z M 206.70766 2588.6384 C 239.20613 2518.0007 169.14323 2550.705 206.70766 2588.6384 z M 784.5312 2575.9385 C 890.9814 2642.2856 754.8012 2479.5173 784.5312 2575.9385 z M 651.18115 2563.2385 C 667.2787 2685.9043 705.39874 2529.5625 651.18115 2563.2385 z M 701.9812 2594.9883 C 755.34766 2638.1406 658.30695 2499.4062 701.9812 2594.9883 L 701.9812 2594.9883 z M 759.15765 2620.3884 C 807.3744 2629.5793 710.4954 2545.3176 759.15765 2620.3884 z M 911.5312 2588.6384 C 862.22174 2605.0771 943.87335 2648.0679 911.5312 2588.6384 z M 117.781204 2652.1384 C 146.44426 2593.7407 89.28824 2589.9075 117.781204 2652.1384 z M 657.5312 2658.4885 C 715.7933 2641.0054 604.4078 2586.7917 657.5312 2658.4885 z M 803.58124 2626.7383 C 795.1118 2744.4016 848.5475 2555.077 803.58124 2626.7383 z M 600.40765 2645.7883 C 640.22546 2640.3723 570.6923 2594.341 600.40765 2645.7883 z M 422.5812 2626.7383 C 402.40207 2663.448 448.7475 2644.2166 422.5812 2626.7383 z M 454.35767 2671.1882 C 475.32205 2813.3354 469.28833 2528.603 464.02817 2674.1252 L 454.35767 2671.1882 L 454.35767 2671.1882 z M 1000.45764 2645.7883 C 1020.1243 2628.4102 913.2875 2640.6304 1000.45764 2645.7883 z M 695.65765 2683.8884 C 782.54834 2711.3406 664.2867 2571.5696 695.65765 2683.8884 z M 860.7312 2702.9385 C 894.6041 2673.6987 815.7776 2573.4587 860.7312 2702.9385 z M 1152.8312 2671.1882 C 1192.8749 2618.8225 1122.9836 2639.8184 1152.8312 2671.1882 z M 498.78122 2671.1882 C 552.3255 2718.2405 514.5942 2594.9668 498.78122 2671.1882 z M 1076.6576 2645.7883 C 1089.5432 2694.4111 1147.449 2640.1418 1076.6576 2645.7883 z M 543.23126 2696.5884 C 627.91516 2707.3923 513.89197 2583.347 543.23126 2696.5884 z M 949.65765 2671.1882 C 944.6817 2612.5417 939.49097 2695.4885 949.65765 2671.1882 z M 746.4577 2664.8384 C 765.57684 2818.7153 803.6 2646.472 746.4577 2664.8384 z M 282.90768 2664.8384 C 247.59512 2657.6882 265.48178 2693.9568 282.90768 2664.8384 z M 594.0312 2702.9385 C 592.0232 2902.959 634.025 2655.069 588.81226 2682.9558 L 594.0312 2702.9385 L 594.0312 2702.9385 z M 898.8312 2683.8884 C 923.71674 2707.5183 908.63165 2644.6914 898.8312 2683.8884 z M 644.83124 2734.6885 C 722.9966 2768.1572 620.405 2609.3394 644.83124 2734.6885 L 644.83124 2734.6885 z M 797.2312 2728.3384 C 878.1638 2815.8657 802.7776 2617.6934 797.2312 2728.3384 L 797.2312 2728.3384 z M 930.60767 2728.3384 C 932.2848 2617.7927 888.7018 2720.5256 930.60767 2728.3384 z M 473.40765 2728.3384 C 494.3584 2697.6133 442.55197 2690.487 473.40765 2728.3384 z M 511.4812 2753.7383 C 601.3443 2685.9023 425.4495 2679.4307 511.4812 2753.7383 z M 543.23126 2772.7883 C 618.1136 2807.6816 515.6284 2610.3503 543.23126 2772.7883 z M 1102.0311 2760.0884 C 1156.3688 2781.9116 1092.6604 2673.7002 1102.0311 2760.0884 z M 860.7312 2785.4883 C 890.49786 2778.4475 841.3366 2655.2903 860.7312 2785.4883 z M 727.40765 2753.7383 C 685.6739 2726.5195 712.14996 2742.5708 727.40765 2753.7383 z M 771.85767 2772.7883 C 795.3445 2726.283 738.821 2738.1252 771.85767 2772.7883 z M 447.98123 2753.7383 C 450.9014 2841.8494 470.06497 3165.1775 473.3812 2893.4648 C 456.82138 2855.0159 506.6796 2736.791 447.98123 2753.7383 z M 257.48123 2772.7883 C 304.61694 2746.5813 221.36368 2741.4158 257.48123 2772.7883 z M 428.9577 2798.1885 C 447.7608 2708.9907 374.76556 2776.88 428.9577 2798.1885 z M 644.83124 2760.0884 C 641.72845 2886.6846 731.5156 2759.6206 644.83124 2760.0884 z M 492.43118 2848.9883 C 521.26953 2918.2507 516.3638 2644.5764 492.43118 2848.9883 z M 930.60767 2785.4883 C 925.65576 2726.898 920.4635 2809.803 930.60767 2785.4883 z M 117.781204 2785.4883 C 156.23503 2788.5732 127.70242 2749.6218 117.781204 2785.4883 z M 771.85767 2791.8384 C 814.5234 2793.758 748.987 2759.4775 771.85767 2791.8384 z M 803.58124 2836.2886 C 891.5689 2901.6335 773.66846 2667.8606 803.58124 2836.2886 z M 536.90765 2791.8384 C 534.0109 2913.9841 597.6259 2796.908 536.90765 2791.8384 z M 708.3312 2785.4883 C 691.8961 2910.5906 759.605 2833.2112 708.3312 2785.4883 z M 1019.4812 2842.6384 C 989.15393 2669.1616 985.6857 2859.1802 1019.4812 2842.6384 z M 600.40765 2880.7385 C 640.1268 2939.666 588.6464 2641.882 600.40765 2880.7385 z M 848.03125 2810.8884 C 862.793 2978.5156 877.8261 2833.96 879.7811 2810.915 C 875.92017 2791.8845 855.7163 2816.0703 848.03125 2810.8884 z M 422.5812 2817.2385 C 381.87244 2846.2856 463.52316 2868.887 422.5812 2817.2385 z M 638.4812 2899.7883 C 767.45264 2987.6018 608.9333 2700.5142 638.4812 2899.7883 z M 752.7812 2874.3884 C 824.24713 3032.7397 758.6289 2709.8943 752.7812 2874.3884 z M 981.38116 2861.6885 C 978.7259 2803.9922 949.73804 2834.738 981.38116 2861.6885 z M 1013.1576 2868.0383 C 1042.4038 2851.4133 978.75885 2833.586 1013.1576 2868.0383 z M 1146.4812 2861.6885 C 1171.3844 2885.307 1156.2854 2822.4912 1146.4812 2861.6885 z M 492.43118 2874.3884 C 499.48532 3102.7097 548.16595 2912.5059 492.43118 2874.3884 z M 416.2312 2899.7883 C 425.6172 3033.1287 447.42798 2884.793 412.81808 2877.4575 L 416.2312 2899.7883 L 416.2312 2899.7883 z M 1082.9812 2880.7385 C 1078.0293 2822.0745 1072.8671 2905.054 1082.9812 2880.7385 z M 536.90765 2918.8384 C 547.82227 3049.9822 593.568 2920.69 543.2577 2868.065 L 537.5922 2890.9614 L 536.90765 2918.8384 L 536.90765 2918.8384 z M 816.2812 2874.3884 C 801.55804 3013.6956 856.66705 2886.5706 816.2812 2874.3884 z M 962.33124 2899.7883 C 1007.48 2865.4456 910.90216 2865.8726 962.33124 2899.7883 z M 708.3312 2956.9385 C 754.38367 2979.3386 729.7339 2858.995 702.9994 2898.7092 L 704.6105 2915.9678 L 708.3312 2956.9385 L 708.3312 2956.9385 z M 587.7077 2906.1384 C 582.29065 3122.0679 644.56354 2862.6814 587.7077 2906.1384 L 587.7077 2906.1384 z M 917.90765 2906.1384 C 964.7444 2875.468 882.5638 2877.3516 917.90765 2906.1384 z M 752.7812 2950.5884 C 775.6172 3063.953 797.1622 2951.713 759.35944 2907.6367 C 769.8465 2855.6826 818.7865 2902.9941 752.7812 2950.5884 L 752.7812 2950.5884 z M 1019.4812 2918.8384 C 1017.8415 2869.571 988.28894 2919.9844 1019.4812 2918.8384 L 1019.4812 2918.8384 z M 1070.2811 2925.1885 C 1085.3044 2991.059 1097.2024 2839.982 1070.2811 2925.1885 L 1070.2811 2925.1885 z M 1032.2076 2906.1384 C 1055.057 3039.7563 1091.0083 2903.6277 1032.2076 2906.1384 z M 848.03125 2969.6384 C 912.49493 3023.0264 858.11316 2915.5618 848.03125 2906.1384 L 848.0311 2937.8884 L 848.03125 2969.6384 L 848.03125 2969.6384 z M 92.40768 2918.8384 C 70.26937 2939.57 118.80323 2935.942 92.40768 2918.8384 z M 200.33122 2937.8884 C 238.04584 2959.3738 211.82918 2883.2212 200.33122 2937.8884 z M 638.4812 3052.1882 C 652.76044 3275.1882 696.44934 2974.9626 666.193 2951.3772 C 625.54974 2863.4607 663.79736 3072.8557 638.4812 3052.1882 z M 981.38116 2931.5383 C 923.2066 2921.8716 976.4084 2952.1519 981.38116 2931.5383 z M 79.70769 2963.2883 C 124.16471 2973.251 71.44186 2917.854 79.70769 2963.2883 z M 968.68115 2982.3384 C 1021.68585 3020.677 958.03046 2889.7876 968.68115 2982.3384 z M 1006.78125 2963.2883 C 1045.2014 2966.298 1016.7135 2927.4285 1006.78125 2963.2883 z M 943.2812 3210.9382 C 926.3199 3163.1257 947.26074 3046.0962 925.5078 2977.9631 C 885.1112 2997.1272 926.76227 3202.4888 917.7886 3277.7258 C 911.75964 3387.7822 900.90985 3407.4263 911.5576 3553.8384 C 916.46625 3552.0347 872.9308 3752.1763 917.90765 3712.5884 C 976.78296 3865.016 997.9616 3592.9155 979.7738 3493.5066 C 946.94556 3538.7412 959.726 3699.5576 935.2907 3701.4692 C 918.7322 3616.8599 945.5598 3476.5984 939.37195 3409.4783 C 915.255 3311.8892 941.9996 3316.9375 943.2812 3210.9382 z M 797.2312 2982.3384 C 817.5623 3012.7327 808.3396 3260.091 835.3311 3160.112 C 819.53876 3112.6948 854.2916 2916.4387 797.2312 2982.3384 z M 79.70769 3001.3884 C 65.80799 3080.62 119.72886 2911.4097 79.70769 3001.3884 L 79.70769 3001.3884 z M 962.33124 3001.3884 C 973.2289 2943.3455 933.16565 2977.065 962.33124 3001.3884 z M 1114.7312 2982.3384 C 1030.075 3088.4946 1251.1417 2948.8318 1114.7312 2982.3384 z M 213.0312 2995.0386 C 236.64487 2970.1199 173.76212 2985.2988 213.0312 2995.0386 z M 143.20767 3020.4385 C 153.57777 3147.6135 204.43027 3126.981 162.23122 3026.7883 C 192.26279 3040.824 156.0965 2951.19 143.20767 3020.4385 z M 701.9812 3026.7883 C 712.5014 3257.6116 755.26105 2885.9578 701.9812 3026.7883 z M 47.957695 3014.0884 C 78.856766 3013.3176 58.82125 2973.1223 47.957695 3014.0884 z M 498.78122 3033.1384 C 552.85175 3072.2468 504.5429 2933.8298 498.78122 3033.1384 z M 543.23126 3052.1882 C 611.03577 3035.0308 511.1162 2950.9167 543.23126 3052.1882 z M 848.03125 3071.2383 C 956.388 3227.9746 820.3826 2860.3916 848.03125 3071.2383 z M 1006.78125 3033.1384 C 1058.6002 3057.3435 987.23724 2948.5457 1006.78125 3033.1384 z M 955.98114 3026.7883 C 1006.70996 3082.8342 968.0939 2984.182 955.98114 3026.7883 z M 746.4577 3071.2383 C 759.3176 3240.6912 822.62286 2991.7446 752.0999 3048.322 L 746.4577 3071.2383 L 746.4577 3071.2383 z M 594.0312 3064.8884 C 614.9381 3229.0107 608.7108 2935.9844 594.0312 3064.8884 z M 1051.2312 3071.2383 C 1077.7119 3023.8733 1018.5577 3016.3582 1051.2312 3071.2383 z M 73.33122 3071.2383 C 60.055832 3256.5144 100.58184 2987.7065 73.33122 3071.2383 z M 111.45771 3090.2883 C 160.92119 3111.8484 81.08534 2990.1416 111.45771 3090.2883 z M 562.2812 3058.5383 C 518.2642 3078.182 598.7641 3082.7246 562.2812 3058.5383 z M 975.0312 3083.9385 C 967.9696 3014.6929 938.2191 3093.4507 975.0312 3083.9385 z M 206.70766 3083.9385 C 240.57893 3089.146 222.6343 3046.6404 206.70766 3083.9385 z M 244.78123 3096.6384 C 279.13358 3124.0571 240.46251 3053.4731 244.78123 3096.6384 z M 968.68115 3115.6885 C 993.9997 3184.8887 947.023 3393.0557 987.7312 3337.9385 C 998.14075 3280.114 1013.3554 3048.4321 968.68115 3115.6885 z M 987.7312 3395.0886 C 899.83234 3342.7913 1015.9429 3603.6768 987.7312 3395.0886 z M 733.73126 3198.2385 C 753.573 3052.5974 666.03107 3118.7673 733.73126 3198.2385 L 733.73126 3198.2385 z M 105.081215 3141.0884 C 76.43787 3202.7222 156.80609 3168.9995 117.781204 3109.365 C 99.663315 3102.9597 91.833984 3131.5232 105.081215 3141.0884 z M 213.0312 3134.7385 C 187.28186 3282.5686 258.41306 3031.1814 213.0312 3134.7385 z M 848.03125 3204.5884 C 872.53613 3317.1838 833.7977 3462.2468 848.03125 3604.6384 C 859.1908 3654.257 838.5245 3852.9473 854.38116 3807.865 C 884.3477 3682.389 883.51587 3518.0571 886.15765 3363.3384 C 863.9818 3292.6855 866.0036 3249.5198 883.0521 3159.2751 C 857.9504 3072.714 836.2347 3121.3022 848.03125 3204.5884 z M 841.70764 3807.8381 C 806.2039 3795.0613 838.7857 3838.1587 841.70764 3807.8381 z M 1019.4812 3166.4883 C 1037.7539 3250.0269 998.17316 2988.8643 1019.4812 3166.4883 z M 1082.9812 3122.0383 C 947.156 3101.4363 1168.4873 3149.4036 1082.9812 3122.0383 z M 162.23122 3191.8884 C 232.87021 3137.4856 115.09807 3094.995 162.23122 3191.8884 z M 1082.9812 3153.7883 C 1066.5548 3181.87 1150.768 3115.4048 1091.3275 3149.4314 L 1082.9812 3153.7883 L 1082.9812 3153.7883 z M 746.4577 3217.2883 C 852.9672 3288.75 724.0819 3018.0732 746.4577 3217.2883 L 746.4577 3217.2883 z M 213.0312 3191.8884 C 213.97128 3236.2642 241.12744 3168.6118 213.0312 3191.8884 z M 606.73114 3210.9382 C 648.2478 3197.1946 568.8667 3170.5825 606.73114 3210.9382 z M 663.88116 3204.5884 C 755.8066 3264.3503 614.3807 3108.0723 663.88116 3204.5884 z M 797.2312 3433.1882 C 792.2138 3531.511 796.5427 3890.56 822.63116 3668.1912 C 828.28186 3519.4329 847.9229 3376.3872 825.66724 3235.3726 C 782.0018 3103.5967 844.731 3392.3403 808.24945 3276.0024 C 753.5954 3332.3867 852.0375 3472.7825 797.2312 3433.1882 z M 181.28125 3223.612 C 188.18828 3165.988 153.7751 3242.47 181.28125 3223.612 z M 473.40765 3242.6885 C 485.20795 3212.7795 389.13208 3171.8477 473.40765 3242.6885 z M 60.65768 3210.9382 C 80.32072 3254.88 84.82696 3174.4658 60.65768 3210.9382 z M 714.70764 3261.7383 C 728.04156 3448.8804 712.0022 3086.6387 714.70764 3261.7383 z M 1013.1576 3223.612 C 1000.3539 3259.1104 1043.4781 3226.5618 1013.1576 3223.612 z M 181.28125 3236.3384 C 154.47234 3213.9895 165.33408 3259.8232 181.28125 3236.3384 z M 486.08118 3242.6885 C 511.0154 3266.2612 495.84213 3203.4465 486.08118 3242.6885 z M 682.95764 3255.3884 C 675.62726 3203.0562 636.62195 3253.9475 682.95764 3255.3884 z M 594.0312 3255.3884 C 631.2043 3247.4087 576.62146 3224.2405 594.0312 3255.3884 z M 670.2312 3947.538 C 706.7951 3912.526 634.1863 3838.047 670.2312 3947.538 z M 657.5312 3953.8884 C 662.7151 3958.2393 635.76434 4212.366 619.4477 4080.8223 C 572.7443 4157.5005 619.98254 3977.6187 552.49493 4090.1091 C 434.93463 4127.9287 582.9273 4111.124 587.92175 4137.957 C 494.0895 4128.5146 559.5083 4341.2573 530.53125 4436.4087 C 519.3578 4547.2715 470.08258 4892.991 486.08118 4588.7827 C 533.83875 4490.7163 510.0109 4321.3027 522.1299 4234.7754 C 519.6892 4124.7285 426.8819 4264.2983 498.78122 4252.2324 C 509.16733 4297.6934 482.26758 4357.3877 479.7577 4423.6035 C 494.4505 4242.0513 465.92047 4239.006 448.03412 4391.8003 C 427.1318 4444.532 427.716 4568.3647 416.28415 4442.5737 C 410.97748 4588.4946 394.02316 4670.2676 408.46237 4679.0913 C 401.77225 4697.551 417.59805 4969.4087 365.5106 4772.932 C 350.2145 4720.054 326.30862 4538.0757 365.5106 4677.709 C 360.8015 4573.1313 394.5796 4469.2803 390.88412 4379.2324 C 390.51306 4322.9644 478.42606 4370.1562 435.24484 4312.508 C 425.77322 4241.1216 460.96494 4159.2515 435.33414 4061.7588 C 397.2336 4002.268 418.2638 4239.6895 403.5841 4296.709 C 382.77646 4442.393 408.00543 4196.2534 359.13416 4188.812 C 346.1988 4231.2583 337.818 4107.1313 328.28455 4206.0537 C 307.05722 4301.393 324.30246 4360.509 313.19254 4412.6953 C 328.64355 4408.2095 403.29822 4435.044 339.01093 4461.402 C 334.0515 4464.9272 380.40567 4692.7983 321.11353 4525.335 C 332.85895 4422.5596 278.22266 4591.8267 308.38705 4588.8354 C 275.08255 4713.498 313.97147 4806.3184 271.4235 4942.34 C 320.78485 5097.293 391.80228 4943.078 356.56436 4834.508 C 325.5121 4801.176 395.7897 5045.9375 433.8359 5022.2026 C 377.52576 5108.355 654.19836 5077.386 684.1235 5009.872 C 743.6274 4993.158 815.3586 4934.51 797.33704 4880.8823 C 846.958 4776.8354 795.37256 4798.0317 752.9135 4918.956 C 764.0908 4892.5156 450.983 5078.389 625.9135 4893.5825 C 475.75348 4995.2485 587.9463 4905.242 604.2673 4794.4033 C 621.0308 4758.9395 718.00476 4576.7993 644.7758 4611.4795 C 601.4102 4672.4346 624.5122 4737.604 587.787 4798.253 C 563.87286 4856.4233 628.83405 4502.6865 644.9106 4461.703 C 641.35034 4334.539 690.83514 4315.012 708.4106 4404.5796 C 677.66724 4498.318 667.5571 4286.433 658.7135 4463.4873 C 621.8738 4530.244 661.5621 4645.2046 708.4371 4518.8003 C 656.26794 4517.95 749.27374 4388.464 765.5969 4414.0415 C 739.4076 4351.833 885.0566 4320.2305 793.42126 4285.7285 C 824.55774 4327.6626 735.28174 4292.547 746.58997 4372.7236 C 752.3141 4430.0034 697.5512 4304.998 759.2634 4290.227 C 697.17926 4271.232 766.56354 4141.0425 727.5664 4175.9795 C 691.0656 4058.2651 732.30286 4085.0754 744.2285 4104.919 C 714.9607 4013.1177 854.0399 3935.5376 778.385 3957.0112 C 763.36084 4008.006 771.76984 3822.1082 778.36633 3738.015 C 783.8061 3645.6748 782.40186 3554.701 784.68994 3452.1853 C 807.9066 3326.8533 729.45056 3120.8137 744.3607 3383.569 C 751.29175 3504.23 742.12854 3618.1204 740.2664 3712.5356 C 709.2248 3802.2512 776.42535 3236.5425 699.6901 3371.65 C 709.38007 3504.584 684.13275 3609.4084 711.56903 3726.6643 C 706.2101 3784.287 681.8666 3798.9482 702.1929 3890.309 C 711.00964 4085.9277 632.65314 3878.3157 648.70734 3929.8906 L 657.5312 3953.8884 L 657.5312 3953.8884 z M 594.0312 4887.3384 C 585.9184 4937.7866 636.38385 4859.5444 594.0312 4887.3384 z M 733.73126 4423.788 C 714.8312 4452.8296 788.33093 4421.3267 733.73126 4423.788 z M 124.15769 3255.3884 C 143.06815 3226.3235 69.56599 3257.9106 124.15769 3255.3884 z M 454.35767 3261.7383 C 449.40582 3203.148 444.21353 3286.0527 454.35767 3261.7383 z M 47.957695 3274.4385 C 51.015686 3261.8997 51.37692 3278.7954 47.957695 3274.4385 z M 73.33122 3268.0884 C 111.81319 3271.078 83.26912 3232.221 73.33122 3268.0884 z M 600.40765 3287.1384 C 599.1312 3338.9597 576.21564 3436.6106 619.4577 3299.8914 C 634.0976 3255.0845 558.66736 3254.0474 600.40765 3287.1384 z M 727.40765 3280.7883 C 758.1493 3277.5813 725.4318 3241.9404 727.40765 3280.7883 z M 117.781204 3287.1384 C 72.58999 3376.9116 203.9836 3302.3335 111.40477 3268.115 L 113.55121 3278.9856 L 117.781204 3287.1384 L 117.781204 3287.1384 z M 479.7312 3287.1384 C 457.914 3260.7205 463.35068 3309.6733 479.7312 3287.1384 z M 359.0812 3331.5884 C 436.25995 3328.81 344.35077 3241.357 359.0812 3331.5884 z M 644.83124 3306.1619 C 537.51605 3391.6758 775.71765 3346.0806 644.83124 3306.1619 z M 54.28122 3325.212 C 73.961586 3337.2476 40.20073 3265.547 54.28122 3325.212 z M 447.98123 3331.5884 C 487.1387 3393.4207 478.40445 3257.701 447.98123 3331.5884 z M 73.33122 3325.212 C 128.68008 3326.5327 61.848686 3291.6108 73.33122 3325.212 z M 66.98123 3356.9885 C 109.01973 3362.6594 100.38437 3313.1736 66.98123 3356.9885 z M 187.65768 3376.0386 C 198.09071 3463.2478 186.11531 3271.9258 124.478905 3365.7766 C 147.6836 3400.0002 151.66621 3325.8787 187.65768 3376.0386 z M 498.78122 3363.3384 C 505.71832 3305.7537 471.2447 3382.1047 498.78122 3363.3384 z M 530.53125 3356.9885 C 569.2171 3360.014 519.29315 3308.052 530.53125 3356.9885 z M 606.73114 3388.7383 C 606.8058 3475.1174 576.97314 3326.4275 594.0312 3490.365 C 620.66 3601.0142 629.4852 3369.8318 606.73114 3337.9385 L 606.73114 3388.7383 L 606.73114 3388.7383 z M 454.35767 3426.8384 C 495.70786 3425.7302 424.14417 3332.7786 454.35767 3426.8384 L 454.35767 3426.8384 z M 670.2312 3414.1648 C 625.9656 3526.2024 699.67346 3486.1904 665.4886 3392.9683 C 647.66003 3374.9893 659.72455 3415.478 670.2312 3414.1648 z M 1013.1576 3407.7883 C 1035.5088 3380.9558 989.6697 3391.8179 1013.1576 3407.7883 z M 1063.9576 3439.5383 C 1102.9386 3446.0989 1057.419 3400.592 1063.9576 3439.5383 z M 403.53122 3458.5884 C 478.35208 3493.2532 399.53058 3394.9104 403.53122 3458.5884 z M 1006.78125 3445.8884 C 995.49445 3483.1548 1038.7755 3449.6099 1006.78125 3445.8884 z M 447.98123 3477.6384 C 454.48544 3603.064 490.04837 3413.4473 447.98123 3477.6384 z M 1000.45764 3522.0881 C 1072.9681 3530.3435 962.1514 3450.517 1000.45764 3522.0881 z M 492.43118 3522.0881 C 523.6369 3521.8843 500.21716 3478.1555 492.43118 3522.0881 z M 676.5812 3515.7385 C 684.858 3480.0237 612.1968 3522.0776 676.5812 3515.7385 z M 638.4812 3541.112 C 677.01526 3567.1763 608.4364 3707.5996 663.88116 3712.5618 C 658.2734 3764.7244 687.9467 3485.5647 656.32074 3538.5454 L 638.4812 3541.112 L 638.4812 3541.112 z M 505.15765 3547.4883 C 500.15723 3488.9358 495.0081 3571.7747 505.15765 3547.4883 z M 613.10767 3566.5383 C 640.0445 3522.6824 588.16034 3547.198 613.10767 3566.5383 z M 422.5812 3591.9382 C 427.33426 3541.8347 396.3215 3577.4453 422.5812 3591.9382 z M 467.03122 3630.0383 C 470.09668 3494.8079 437.2223 3614.4478 467.03122 3630.0383 z M 1025.8312 3591.9382 C 970.5078 3586.608 1001.519 3616.32 1025.8312 3591.9382 z M 1019.4812 3649.0881 C 1017.7674 3558.1013 1006.91797 3728.844 1019.4812 3649.0881 L 1019.4812 3649.0881 z M 619.4577 3699.862 C 623.337 3637.8003 588.35754 3668.9272 619.4577 3699.862 L 619.4577 3699.862 z M 994.0811 3712.5884 C 1046.055 3721.4546 988.82214 3645.6396 994.0811 3712.5884 z M 898.8312 3833.2385 C 840.9339 3748.928 886.9357 3951.1633 898.8312 3833.2385 L 898.8312 3833.2385 z M 924.23114 3858.612 C 969.33527 3916.0583 882.5554 3709.6543 936.93115 3769.765 C 881.72577 3691.0613 913.75696 3820.4658 917.2164 3843.4285 L 924.23114 3858.612 L 924.23114 3858.612 z M 676.5812 3820.5386 C 685.1602 3722.1938 631.6372 3767.5872 676.5812 3820.5386 z M 613.10767 3801.462 C 637.856 3750.0435 552.94104 3769.434 613.10767 3801.462 z M 797.2312 3814.1885 C 829.017 3759.4038 797.6545 3815.863 797.2312 3814.1885 z M 663.88116 3877.6882 C 691.4509 3848.122 593.1378 3747.124 663.88116 3877.6882 z M 790.90765 3839.5881 C 802.4434 3923.2163 843.5444 3764.9534 790.90765 3839.5881 z M 975.0312 3871.3384 C 1000.8771 3820.9387 948.03906 3842.2976 975.0312 3871.3384 z M 568.65765 3877.6882 C 623.6662 3897.067 543.4032 3810.5217 568.65765 3877.6882 z M 606.73114 3877.6882 C 651.14606 3887.661 598.5277 3832.2468 606.73114 3877.6882 z M 803.58124 3915.7883 C 836.8971 3852.5044 761.01447 3895.2874 803.58124 3915.7883 z M 905.20764 3947.538 C 976.51074 3909.8357 883.4071 3819.711 905.20764 3947.538 z M 848.03125 3922.1384 C 861.0201 4075.6711 901.9903 3838.0327 848.04767 3908.4595 C 856.6654 3894.6353 892.65857 3956.295 848.03125 3922.1384 L 848.03125 3922.1384 z M 581.3312 3922.1384 C 645.6266 3933.5342 593.3497 3915.2158 581.3312 3922.1384 z M 416.2312 3953.8884 C 434.81146 3844.9507 389.15604 3930.4583 416.2312 3953.8884 z M 460.70767 3966.5881 C 443.7709 4185.917 471.88885 4116.2725 486.08118 3966.641 C 462.64008 3946.9746 464.7887 3839.905 460.70767 3966.5881 z M 822.63116 3953.8884 C 853.8583 3953.578 830.3731 3910.0417 822.63116 3953.8884 z M 428.9577 3972.9385 C 416.1926 4034.7305 457.46722 3890.169 428.9577 3972.9385 L 428.9577 3972.9385 z M 600.40765 3972.9385 C 595.0392 3936.6155 572.072 3959.054 600.40765 3972.9385 z M 543.23126 4023.7383 C 477.1463 4098.8423 585.79553 4056.0715 543.23126 4023.7383 z M 581.3312 3972.9385 C 509.98 3923.5764 591.28326 4111.7754 567.69073 3984.589 C 572.4384 3947.2737 575.34845 3989.959 581.3312 3972.9385 z M 606.73114 4049.1648 C 662.2685 3995.7495 621.938 3913.1602 606.73114 4049.1648 z M 346.40768 4030.0884 C 394.12192 4028.4204 344.30954 3967.0344 346.40768 4030.0884 z M 422.5812 4017.362 C 481.08755 4027.1965 412.7465 3958.8557 422.5812 4017.362 z M 848.03125 4017.362 C 887.0121 4023.922 841.49243 3978.4158 848.03125 4017.362 z M 651.18115 4023.7383 C 635.5922 3910.442 637.4386 4073.654 651.18115 4023.7383 z M 886.15765 4030.0884 C 846.6071 4064.8518 944.1961 4008.6335 886.15765 4030.0884 z M 371.7812 4049.1648 C 411.05862 4109.5864 334.97845 4163.029 398.4909 4180.729 C 379.46268 4130.803 453.90515 3981.9055 371.7812 4049.1648 z M 848.03125 4042.7883 C 884.3959 4037.416 861.8786 4014.518 848.03125 4042.7883 z M 320.9812 4055.4883 C 316.5339 4103.6577 372.43503 4172.015 352.57867 4057.9065 C 343.4495 4031.908 321.55914 4101.357 320.9812 4055.4883 z M 879.7811 4074.5383 C 874.86523 4015.8953 869.6878 4098.897 879.7811 4074.5383 z M 543.23126 4074.5383 C 590.0075 4113.393 559.08325 4015.865 543.23126 4074.5383 z M 771.85767 4131.6885 C 805.2628 4099.6274 768.6828 4043.12 771.85767 4131.6885 z M 879.7811 4150.7383 C 923.05804 4096.208 798.82135 4115.0103 879.7811 4150.7383 z M 822.63116 4138.0386 C 867.06854 4137.133 799.4395 4109.89 822.63116 4138.0386 z M 524.20764 4150.7383 C 519.2962 4092.1501 514.0385 4174.997 524.20764 4150.7383 z M 295.60767 4144.388 C 284.28937 4181.6455 327.57843 4148.1245 295.60767 4144.388 z M 771.85767 4163.4385 C 788.74445 4134.9497 754.6748 4141.753 771.85767 4163.4385 z M 752.7812 4207.9146 C 791.7621 4214.475 746.2427 4168.9683 752.7812 4207.9146 z M 778.2077 4265.038 C 817.4383 4324.3857 763.1207 4091.147 778.2077 4265.038 z M 765.48114 4239.638 C 763.8417 4190.371 734.2889 4240.784 765.48114 4239.638 L 765.48114 4239.638 z M 289.23123 4309.4883 C 320.66095 4271.6504 251.26486 4295.731 289.23123 4309.4883 z M 803.58124 4372.9883 C 822.2064 4344.0757 784.3811 4349.9136 803.58124 4372.9883 z M 422.5812 4398.388 C 390.2088 4459.5073 465.57993 4415.75 422.5812 4398.388 z M 765.48114 4461.888 C 812.514 4461.53 788.267 4381.4165 765.48114 4461.888 z M 771.85767 4474.588 C 649.881 4495.7856 789.7522 4548.443 771.85767 4474.588 L 771.85767 4474.588 z M 714.70764 4646.0386 C 698.382 4681.276 775.40295 4539.138 712.17755 4553.245 C 719.37177 4575.928 659.43085 4639.862 714.70764 4646.0386 z M 746.4577 4569.8384 C 796.4399 4574.5425 760.9961 4543.5576 746.4577 4569.8384 z M 282.90768 4614.2886 C 321.8886 4620.8486 276.36887 4575.3423 282.90768 4614.2886 z M 740.0812 4633.338 C 832.5491 4621.1367 761.56104 4584.3315 740.0812 4633.338 z M 714.70764 4671.438 C 679.32605 4639.1797 665.8729 4701.363 714.70764 4671.438 z M 759.15765 4690.4883 C 786.03534 4704.533 778.05164 4650.0806 759.15765 4690.4883 z M 740.0812 4696.8384 C 763.6869 4671.9424 700.8827 4687.022 740.0812 4696.8384 z M 384.4812 4722.212 C 404.10562 4636.565 356.49 4712.8286 384.4812 4722.212 z M 695.65765 4709.538 C 675.41956 4746.257 721.79865 4727.0366 695.65765 4709.538 z M 765.48114 4753.962 C 815.1093 4754.221 743.73285 4695.676 765.48114 4753.962 z M 378.15768 4760.3384 C 413.8611 4768.6895 371.84973 4695.8325 378.15768 4760.3384 z M 721.0311 4836.538 C 725.8548 4830.3467 748.07166 4667.8506 695.65765 4798.4385 C 701.27075 4868.8667 668.18665 4858.9575 721.0311 4836.538 z M 651.18115 4773.0386 C 696.5477 4796.648 545.7959 4883.095 663.9077 4836.5645 C 664.8742 4816.0845 699.2513 4713.6567 651.18115 4773.0386 z M 651.18115 4880.962 C 677.60236 4859.121 628.64166 4864.5586 651.18115 4880.962 z M 790.90765 4779.388 C 826.68414 4805.36 803.72906 4737.1353 790.90765 4779.388 z M 759.15765 4811.112 C 818.1583 4815.5264 736.9069 4751.6646 759.15765 4811.112 z M 771.85767 4880.962 C 774.8624 4816.506 696.44275 4861.4556 771.85767 4880.962 z M 651.18115 4906.388 C 586.7425 5038.186 742.0434 4786.035 665.2967 4898.2954 C 679.6679 4878.2705 663.5146 4931.918 651.18115 4906.388 z M 784.5312 4995.288 C 834.4891 5000.0967 799.0905 4969.0 784.5312 4995.288 z M 727.40765 5020.6616 C 610.4265 5065.4287 842.496 4987.4204 727.40765 5020.6616 L 727.40765 5020.6616 z M 270.2077 5039.712 C 221.2192 5004.3916 231.82544 5052.8994 270.2077 5039.712 z M 340.03122 5052.4116 C 356.40594 5018.0894 298.62665 5037.1104 340.03122 5052.4116 z M 359.0812 5065.138 C 459.04407 5068.7876 325.65753 4997.679 359.0812 5065.138 z M 797.2312 5084.1885 C 841.6484 5083.2817 774.03937 5056.078 797.2312 5084.1885 z M 238.45767 5109.588 C 266.8589 5061.043 210.21202 5079.0415 238.45767 5109.588 z M 701.9812 5103.2383 C 739.5877 5109.6807 709.28296 5055.0186 701.9812 5103.2383 z M 193.98123 5185.788 C 181.2439 5221.2793 224.32185 5188.688 193.98123 5185.788 z M 625.7812 5268.338 C 655.08453 5251.8354 591.48956 5233.8345 625.7812 5268.338 z M 663.88116 5274.688 C 703.63086 5251.977 629.6731 5242.889 663.88116 5274.688 z M 206.70766 5319.1646 C 230.99725 5254.348 182.25996 5272.2866 206.70766 5319.1646 z M 644.83124 5293.7383 C 610.18036 5245.874 653.6602 5291.7563 644.83124 5293.7383 z M 613.10767 5325.4883 C 615.9226 5389.532 669.6031 5261.954 613.10767 5325.4883 L 613.10767 5325.4883 z M 600.40765 5344.538 C 607.35974 5286.919 572.82495 5363.3447 600.40765 5344.538 z M 168.5812 5363.562 C 159.03247 5482.6094 242.62096 5349.9683 168.5812 5363.562 L 168.5812 5363.562 z M 187.65768 5452.4883 C 211.88802 5411.4395 130.6335 5446.36 187.65768 5452.4883 z M 162.23122 5484.2383 C 243.64146 5544.134 124.72755 5407.1797 162.23122 5484.2383 z M 263.8312 5655.6616 C 270.9021 5620.3623 234.73329 5638.292 263.8312 5655.6616 z M 206.70766 5649.3384 C 193.93854 5684.8203 237.02422 5652.2534 206.70766 5649.3384 z M 187.65768 6112.9146 C 238.30093 6124.3276 219.9012 6083.638 187.65768 6112.9146 z" svg:height="62.3248mm" draw:style-name="style-972" svg:viewBox="0.0 0.0 3856.6104 6232.48" svg:width="38.566105mm" svg:x="3.2671876mm" svg:y="0.15205416mm"/>
            <draw:path svg:d="M 31.212261 0.0 C 37.585518 32.063507 -42.099636 80.4217 31.212261 0.0 z" svg:height="0.43980417mm" draw:style-name="style-973" svg:viewBox="0.0 0.0 31.579428 43.980415" svg:width="0.31579426mm" svg:x="12.641876mm" svg:y="6.734439mm"/>
            <draw:path svg:d="M 77.75536 384.84366 C -44.06324 404.84384 8.9187765 134.7156 27.724102 3.1460044 C 48.982895 -29.043768 6.9223204 194.81792 29.210102 262.99203 C -27.553831 472.56216 233.55641 208.68193 77.75536 384.84366 L 77.75536 384.84366 z" svg:height="3.8589594mm" draw:style-name="style-974" svg:viewBox="0.0 0.0 128.05988 385.89594" svg:width="1.2805986mm" svg:x="6.0169463mm" svg:y="17.5545mm"/>
            <draw:path svg:d="M 0.0 81.88302 C 31.359922 -20.287136 119.36448 -34.083836 0.0 81.88302 z" svg:height="0.81883025mm" draw:style-name="style-975" svg:viewBox="0.0 0.0 60.73029 81.883026" svg:width="0.6073029mm" svg:x="40.639732mm" svg:y="10.932108mm"/>
            <draw:path svg:d="M 51.76202 0.0 C 23.676283 96.968704 -49.141056 124.4324 51.76202 0.0 L 51.76202 0.0 z" svg:height="0.8334238mm" draw:style-name="style-976" svg:viewBox="0.0 0.0 51.762184 83.34238" svg:width="0.5176218mm" svg:x="40.693615mm" svg:y="11.115939mm"/>
            <draw:path svg:d="M 46.827324 57.748814 C 131.5795 -28.161232 -60.805798 236.50636 21.0424 82.80532 C -64.73846 179.12605 146.01498 -120.270935 46.827324 57.748814 z" svg:height="1.3183132mm" draw:style-name="style-977" svg:viewBox="0.0 0.0 73.99997 131.83133" svg:width="0.73999965mm" svg:x="40.616222mm" svg:y="12.06245mm"/>
            <draw:path svg:d="M 80.19213 14.416008 C -6.966225 126.22271 101.80943 69.33473 3.9920042 160.43958 C -17.362877 163.40279 53.232376 -19.367256 67.65091 1.689577 L 70.071625 11.842986 L 80.19213 14.416008 L 80.19213 14.416008 z M 61.142097 20.766052 C 11.66878 55.85374 91.641685 34.50724 61.142097 20.766052 z M 23.042036 77.916046 C -0.9128157 117.899574 78.50901 29.14046 23.042036 77.916046 z" svg:height="1.6047524mm" draw:style-name="style-978" svg:viewBox="0.0 0.0 80.192116 160.47525" svg:width="0.8019212mm" svg:x="40.663578mm" svg:y="13.067279mm"/>
            <draw:path svg:d="M 32.62317 51.83479 C 68.39335 68.730156 47.033222 148.62636 82.282196 93.72489 C 22.358534 214.98787 72.11244 158.35858 64.399734 191.53474 C 11.466919 377.71292 15.492028 192.53033 13.858569 229.94649 C 54.84928 138.2943 45.99283 119.999535 0.0 150.88821 C 53.193214 95.28851 -27.761951 92.84175 64.66699 0.0 C 58.8752 34.45092 62.05249 23.60876 32.62317 51.83479 z M 32.62317 255.06123 C 49.539124 226.59882 15.412495 233.35854 32.62317 255.06123 z" svg:height="2.7601745mm" draw:style-name="style-979" svg:viewBox="0.0 0.0 82.282196 276.01746" svg:width="0.822822mm" svg:x="40.567764mm" svg:y="14.344091mm"/>
            <draw:path svg:d="M 0.0 109.51093 C 35.86788 -10.517567 126.68396 -60.37664 0.0 109.51093 z" svg:height="1.095109mm" draw:style-name="style-980" svg:viewBox="0.0 0.0 65.15195 109.510895" svg:width="0.6515195mm" svg:x="40.703495mm" svg:y="12.687829mm"/>
            <draw:path svg:d="M 68.35661 0.0 C 49.567787 80.70839 -75.58202 160.0848 68.35661 0.0 z" svg:height="0.92631286mm" draw:style-name="style-981" svg:viewBox="0.0 0.0 68.356445 92.63129" svg:width="0.6835644mm" svg:x="40.527668mm" svg:y="11.878203mm"/>
            <draw:path svg:d="M 2.1317031 42.18795 C -10.118891 -16.254457 35.92496 -11.827241 2.1317031 42.18795 z" svg:height="0.42187926mm" draw:style-name="style-982" svg:viewBox="0.0 0.0 14.77275 42.187927" svg:width="0.1477275mm" svg:x="6.392447mm" svg:y="14.377059mm"/>
            <draw:path svg:d="M 132.68872 57.61475 C 29.268843 128.16556 45.517246 133.15869 97.57499 140.31357 C -111.99534 192.41707 63.353485 -42.351772 183.5151 6.814755 C 145.08218 49.108784 118.74799 38.7269 66.95953 89.94022 C 87.265945 76.1755 117.97406 79.10402 132.68872 57.61475 z" svg:height="1.4790989mm" draw:style-name="style-983" svg:viewBox="0.0 0.0 183.5152 147.90988" svg:width="1.835152mm" svg:x="26.930347mm" svg:y="0.25279203mm"/>
            <draw:path svg:d="M 0.0 20.581903 C 10.395037 -29.636463 29.058706 28.901405 0.0 20.581903 z" svg:height="0.21406871mm" draw:style-name="style-984" svg:viewBox="0.0 0.0 15.547894 21.406872" svg:width="0.15547894mm" svg:x="17.208763mm" svg:y="1.3216203mm"/>
            <draw:path svg:d="M 20.619602 0.0 C 39.598175 12.037845 -34.112095 59.580086 20.619602 0.0 z" svg:height="0.29363602mm" draw:style-name="style-985" svg:viewBox="0.0 0.0 23.829882 29.363602" svg:width="0.23829882mm" svg:x="12.240068mm" svg:y="1.6544394mm"/>
            <draw:path svg:d="M 1.8121067 134.87288 C 48.715935 106.809654 242.68039 122.01857 106.02812 93.15802 C -98.70602 87.61499 65.11513 23.78573 128.65332 26.949333 C 168.27744 66.882675 49.013073 -48.21696 178.76552 24.92858 C 110.84009 69.68259 105.419716 62.12549 192.91074 126.11186 C 220.02693 203.28928 77.32651 212.32831 16.09963 228.60812 C -61.201042 143.92163 300.84586 193.4401 107.14724 133.31555 C 72.86356 132.26456 -13.552547 159.77261 1.8121067 134.87288 z M 166.91205 128.52286 C 198.11168 128.28749 174.70831 84.58402 166.91205 128.52286 z" svg:height="2.2860813mm" draw:style-name="style-986" svg:viewBox="0.0 0.0 196.299 228.60812" svg:width="1.96299mm" svg:x="24.048378mm" svg:y="1.5757108mm"/>
            <draw:path svg:d="M 17.130938 0.0 C 28.959492 32.395645 -26.760517 37.943317 17.130938 0.0 z" svg:height="0.26418003mm" draw:style-name="style-987" svg:viewBox="0.0 0.0 18.82018 26.418003" svg:width="0.18820181mm" svg:x="13.608191mm" svg:y="1.7814394mm"/>
            <draw:path svg:d="M 241.24707 17.607798 C 142.14056 22.529423 81.5122 52.350483 0.0 55.68134 C 64.50964 32.772156 143.69792 -7.2621155 196.84996 11.231335 C 214.28671 -20.7551 253.71098 26.684984 241.24707 17.607798 z" svg:height="0.5568134mm" draw:style-name="style-988" svg:viewBox="0.0 0.0 243.64044 55.68134" svg:width="2.4364045mm" svg:x="16.447027mm" svg:y="1.9863616mm"/>
            <draw:path svg:d="M 17.74076 0.0 C 39.97182 8.82756 -31.579245 54.838306 17.74076 0.0 z" svg:height="0.2645549mm" draw:style-name="style-989" svg:viewBox="0.0 0.0 22.15285 26.455488" svg:width="0.22152849mm" svg:x="11.316092mm" svg:y="2.0354395mm"/>
            <draw:path svg:d="M 61.297832 0.0 C -82.38969 124.20152 358.35513 -25.645916 204.61151 24.292868 C 161.64943 33.722076 102.73012 237.4883 102.57287 88.92645 C 74.0715 62.522877 -85.64692 123.80053 61.297832 0.0 L 61.297832 0.0 z M 105.774284 88.89999 C 133.38373 118.03434 138.92441 49.61664 105.774284 88.89999 z" svg:height="1.4297981mm" draw:style-name="style-990" svg:viewBox="0.0 0.0 237.65372 142.97981" svg:width="2.376537mm" svg:x="13.92852mm" svg:y="2.4164395mm"/>
            <draw:path svg:d="M 20.67138 0.0 C 41.676132 15.393419 -34.963444 57.92572 20.67138 0.0 z" svg:height="0.29518405mm" draw:style-name="style-991" svg:viewBox="0.0 0.0 24.420511 29.518404" svg:width="0.24420512mm" svg:x="11.604549mm" svg:y="2.5434394mm"/>
            <draw:path svg:d="M 5.745975 3.491086 C 29.03842 -14.203726 -15.03986 43.151306 5.745975 3.491086 z" svg:height="0.17785883mm" draw:style-name="style-992" svg:viewBox="0.0 0.0 12.744884 17.785883" svg:width="0.12744883mm" svg:x="13.531804mm" svg:y="2.5085285mm"/>
            <draw:path svg:d="M 20.053482 0.0 C 42.532425 36.10936 -34.715054 15.537145 20.053482 0.0 z" svg:height="0.20083568mm" draw:style-name="style-993" svg:viewBox="0.0 0.0 24.275663 20.083569" svg:width="0.24275663mm" svg:x="14.976229mm" svg:y="3.1784394mm"/>
            <draw:path svg:d="M 10.902919 0.08195559 C -13.953545 57.744198 11.559371 -2.5120094 10.902919 0.08195559 z" svg:height="0.25142834mm" draw:style-name="style-994" svg:viewBox="0.0 0.0 10.915382 25.142834" svg:width="0.10915382mm" svg:x="10.68597mm" svg:y="2.54262mm"/>
            <draw:path svg:d="M 22.216223 0.0 C -5.210034 48.61627 -9.522492 6.588947 22.216223 0.0 z" svg:height="0.23147377mm" draw:style-name="style-995" svg:viewBox="0.0 0.0 22.216255 23.147377" svg:width="0.22216254mm" svg:x="11.271337mm" svg:y="2.607204mm"/>
            <draw:path svg:d="M 33.517616 0.0 C 15.807739 54.925407 -32.114075 22.149355 33.517616 0.0 z" svg:height="0.3011063mm" draw:style-name="style-996" svg:viewBox="0.0 0.0 33.51755 30.11063" svg:width="0.3351755mm" svg:x="21.699322mm" svg:y="2.607204mm"/>
            <draw:path svg:d="M 43.142956 0.0 C 16.60711 75.65124 -38.98926 62.602665 43.142956 0.0 z" svg:height="0.5196016mm" draw:style-name="style-997" svg:viewBox="0.0 0.0 43.142956 51.96016" svg:width="0.43142956mm" svg:x="21.158833mm" svg:y="2.9879396mm"/>
            <draw:path svg:d="M 22.215012 0.0 C -5.190655 48.664536 -9.53955 6.5190773 22.215012 0.0 z" svg:height="0.23151612mm" draw:style-name="style-998" svg:viewBox="0.0 0.0 22.214975 23.151613" svg:width="0.22214974mm" svg:x="9.874614mm" svg:y="3.0514395mm"/>
            <draw:path svg:d="M 21.288872 0.0 C 20.537949 32.030605 -26.23346 52.561718 21.288872 0.0 z" svg:height="0.32176358mm" draw:style-name="style-999" svg:viewBox="0.0 0.0 21.288898 32.176357" svg:width="0.21288899mm" svg:x="11.471375mm" svg:y="3.1784394mm"/>
            <draw:path svg:d="M 1.9160651 37.508156 C -22.697863 -62.82862 201.62225 74.02949 1.9160651 37.508156 z" svg:height="0.4387941mm" draw:style-name="style-1000" svg:viewBox="0.0 0.0 85.45188 43.87941" svg:width="0.85451883mm" svg:x="27.032103mm" svg:y="3.4386222mm"/>
            <draw:path svg:d="M 43.26084 0.0 C 51.66119 31.791475 -58.14759 93.92653 43.26084 0.0 z" svg:height="0.4974324mm" draw:style-name="style-1001" svg:viewBox="0.0 0.0 43.724537 49.74324" svg:width="0.43724537mm" svg:x="9.156156mm" svg:y="3.4959395mm"/>
            <draw:path svg:d="M 41.331352 100.34026 C -52.296143 -109.578255 114.29443 61.03655 9.581335 151.03444 C -22.6044 194.61493 36.18985 98.05948 41.331352 100.34026 z" svg:height="1.623463mm" draw:style-name="style-1002" svg:viewBox="0.0 0.0 45.580265 162.3463" svg:width="0.45580265mm" svg:x="14.318686mm" svg:y="3.8260367mm"/>
            <draw:path svg:d="M 22.23116 0.0 C -5.166432 48.694637 -9.572655 6.48408 22.23116 0.0 z" svg:height="0.23156366mm" draw:style-name="style-1003" svg:viewBox="0.0 0.0 22.231188 23.156366" svg:width="0.22231188mm" svg:x="10.318953mm" svg:y="3.7499394mm"/>
            <draw:path svg:d="M 15.61587 0.0 C 24.548626 30.807606 -23.620974 31.221016 15.61587 0.0 z" svg:height="0.23260991mm" draw:style-name="style-1004" svg:viewBox="0.0 0.0 16.745968 23.260992" svg:width="0.16745968mm" svg:x="11.083341mm" svg:y="3.7499394mm"/>
            <draw:path svg:d="M 26.18138 0.0 C 12.751058 58.028442 -25.33225 55.64285 26.18138 0.0 z" svg:height="0.42631426mm" draw:style-name="style-1005" svg:viewBox="0.0 0.0 26.181376 42.631428" svg:width="0.26181376mm" svg:x="9.707685mm" svg:y="3.8769393mm"/>
            <draw:path svg:d="M 28.874811 0.0 C -13.431633 56.959965 -5.620518 23.804743 28.874811 0.0 z" svg:height="0.3147164mm" draw:style-name="style-1006" svg:viewBox="0.0 0.0 28.87476 31.47164" svg:width="0.2887476mm" svg:x="10.443016mm" svg:y="4.0039396mm"/>
            <draw:path svg:d="M 17.128365 0.0 C 28.900093 32.416134 -26.733923 37.927345 17.128365 0.0 z" svg:height="0.26419163mm" draw:style-name="style-1007" svg:viewBox="0.0 0.0 18.804655 26.41916" svg:width="0.18804654mm" svg:x="8.083716mm" svg:y="4.1309395mm"/>
            <draw:path svg:d="M 0.0 6.170337 C 7.8112154 -24.52738 4.40804 72.77858 0.0 6.170337 z" svg:height="0.30024222mm" draw:style-name="style-1008" svg:viewBox="0.0 0.0 4.667902 30.02422" svg:width="0.04667902mm" svg:x="21.971264mm" svg:y="4.1330004mm"/>
            <draw:path svg:d="M 39.07919 0.0 C 58.269714 24.186588 -57.75709 90.33489 39.07919 0.0 z" svg:height="0.46082363mm" draw:style-name="style-1009" svg:viewBox="0.0 0.0 41.267265 46.082363" svg:width="0.41267267mm" svg:x="13.261707mm" svg:y="4.2579393mm"/>
            <draw:path svg:d="M 12.226926 0.0 C 28.632477 21.742657 -22.157177 33.835697 12.226926 0.0 z" svg:height="0.21083015mm" draw:style-name="style-1010" svg:viewBox="0.0 0.0 15.589809 21.083015" svg:width="0.1558981mm" svg:x="14.038494mm" svg:y="4.2579393mm"/>
            <draw:path svg:d="M 13.876938 0.0 C 29.629368 7.0375323 -24.096355 21.83748 13.876938 0.0 z" svg:height="0.11465955mm" draw:style-name="style-1011" svg:viewBox="0.0 0.0 16.854551 11.465955" svg:width="0.16854551mm" svg:x="9.83073mm" svg:y="4.384939mm"/>
            <draw:path svg:d="M 32.0733 0.0 C 24.765121 40.695843 -36.288662 73.15853 32.0733 0.0 L 32.0733 0.0 z" svg:height="0.43530744mm" draw:style-name="style-1012" svg:viewBox="0.0 0.0 32.073315 43.530743" svg:width="0.32073316mm" svg:x="13.458767mm" svg:y="4.448439mm"/>
            <draw:path svg:d="M 15.699138 0.78105086 C 5.4098763 50.68645 -13.777824 -7.266544 15.699138 0.78105086 z" svg:height="0.2127784mm" draw:style-name="style-1013" svg:viewBox="0.0 0.0 15.6991 21.277842" svg:width="0.156991mm" svg:x="10.892273mm" svg:y="4.504129mm"/>
            <draw:path svg:d="M 20.421474 0.0 C 44.638947 12.310547 -35.84608 70.93882 20.421474 0.0 z" svg:height="0.34446573mm" draw:style-name="style-1014" svg:viewBox="0.0 0.0 25.1003 34.44657" svg:width="0.251003mm" svg:x="20.30655mm" svg:y="4.575439mm"/>
            <draw:path svg:d="M 16.643545 0.0 C 28.839182 22.587545 -26.287558 32.448963 16.643545 0.0 z" svg:height="0.20801775mm" draw:style-name="style-1015" svg:viewBox="0.0 0.0 18.450138 20.801775" svg:width="0.18450138mm" svg:x="11.009829mm" svg:y="4.7024393mm"/>
            <draw:path svg:d="M 56.708824 0.0 C 6.122345 103.648735 -40.425602 109.9136 56.708824 0.0 L 56.708824 0.0 z" svg:height="0.80103093mm" draw:style-name="style-1016" svg:viewBox="0.0 0.0 56.70882 80.103096" svg:width="0.5670882mm" svg:x="13.466676mm" svg:y="4.765939mm"/>
            <draw:path svg:d="M 28.966557 0.0 C 0.13575156 59.25313 -18.355427 13.651863 28.966557 0.0 z" svg:height="0.29638898mm" draw:style-name="style-1017" svg:viewBox="0.0 0.0 28.96658 29.638899" svg:width="0.2896658mm" svg:x="14.315334mm" svg:y="4.765939mm"/>
            <draw:path svg:d="M 38.430206 0.0 C 15.784323 68.79177 -35.361313 71.99395 38.430206 0.0 L 38.430206 0.0 z" svg:height="0.5280147mm" draw:style-name="style-1018" svg:viewBox="0.0 0.0 38.43017 52.80147" svg:width="0.3843017mm" svg:x="11.744462mm" svg:y="4.829439mm"/>
            <draw:path svg:d="M 31.224775 0.0 C 23.311216 49.771114 -34.8934 63.739647 31.224775 0.0 L 31.224775 0.0 z" svg:height="0.42726487mm" draw:style-name="style-1019" svg:viewBox="0.0 0.0 31.224798 42.726486" svg:width="0.312248mm" svg:x="13.404016mm" svg:y="4.829439mm"/>
            <draw:path svg:d="M 100.20423 112.6959 C 85.776215 80.38814 87.997185 69.37641 46.288757 36.87623 C -65.27753 249.67639 54.914585 -128.84132 93.85419 49.2488 C 172.2337 153.04974 132.76744 271.79562 112.87767 125.422325 C 124.00415 118.28129 111.10251 99.20461 100.20423 112.6959 z" svg:height="1.9379776mm" draw:style-name="style-1020" svg:viewBox="0.0 0.0 140.59808 193.79774" svg:width="1.4059808mm" svg:x="14.364958mm" svg:y="5.0994806mm"/>
            <draw:path svg:d="M 17.348545 5.6977806 C 51.35234 -19.983639 -35.093445 52.20561 17.348545 5.6977806 z" svg:height="0.2171246mm" draw:style-name="style-1021" svg:viewBox="0.0 0.0 25.524534 21.71246" svg:width="0.25524533mm" svg:x="14.050778mm" svg:y="5.216962mm"/>
            <draw:path svg:d="M 10.882834 0.068784155 C -13.967069 57.471203 11.617911 -2.2956142 10.882834 0.068784155 z" svg:height="0.25063595mm" draw:style-name="style-1022" svg:viewBox="0.0 0.0 10.898466 25.063595" svg:width="0.108984664mm" svg:x="12.083172mm" svg:y="5.2097516mm"/>
            <draw:path svg:d="M 20.859716 0.0 C 23.549616 36.950314 -27.391636 49.68724 20.859716 0.0 z" svg:height="0.32662776mm" draw:style-name="style-1023" svg:viewBox="0.0 0.0 20.963402 32.662777" svg:width="0.209634mm" svg:x="12.681903mm" svg:y="5.2104397mm"/>
            <draw:path svg:d="M 22.7779 0.0 C 36.299564 31.60493 -34.66257 59.94582 22.7779 0.0 L 22.7779 0.0 z" svg:height="0.35118347mm" draw:style-name="style-1024" svg:viewBox="0.0 0.0 24.531013 35.118347" svg:width="0.24531013mm" svg:x="12.85322mm" svg:y="5.2739396mm"/>
            <draw:path svg:d="M 22.21491 0.0 C -5.190756 48.664562 -9.53955 6.519002 22.21491 0.0 z" svg:height="0.23151606mm" draw:style-name="style-1025" svg:viewBox="0.0 0.0 22.214937 23.151608" svg:width="0.22214937mm" svg:x="14.44635mm" svg:y="5.3374395mm"/>
            <draw:path svg:d="M 0.0 20.551323 C 10.416535 -29.596565 29.03953 28.867846 0.0 20.551323 z" svg:height="0.21376672mm" draw:style-name="style-1026" svg:viewBox="0.0 0.0 15.545717 21.376673" svg:width="0.15545717mm" svg:x="12.255499mm" svg:y="5.385926mm"/>
            <draw:path svg:d="M 11.283528 0.0 C 32.454212 18.092554 -22.516691 37.94029 11.283528 0.0 z" svg:height="0.21634999mm" draw:style-name="style-1027" svg:viewBox="0.0 0.0 16.289385 21.635" svg:width="0.16289385mm" svg:x="13.158929mm" svg:y="5.4012036mm"/>
            <draw:path svg:d="M 28.520847 0.0 C 41.669167 26.961472 -41.77989 89.73304 28.520847 0.0 z" svg:height="0.46573603mm" draw:style-name="style-1028" svg:viewBox="0.0 0.0 29.954786 46.573605" svg:width="0.29954785mm" svg:x="13.494291mm" svg:y="5.4012036mm"/>
            <draw:path svg:d="M 2.3742898 0.0 C -3.2584412 53.99748 2.979671 14.342631 2.3742898 0.0 z" svg:height="0.2751476mm" draw:style-name="style-1029" svg:viewBox="0.0 0.0 2.416177 27.51476" svg:width="0.024161771mm" svg:x="19.91552mm" svg:y="5.5282035mm"/>
            <draw:path svg:d="M 20.861128 0.0 C 27.759327 36.92306 -29.352112 49.146706 20.861128 0.0 z" svg:height="0.32437307mm" draw:style-name="style-1030" svg:viewBox="0.0 0.0 21.448853 32.43731" svg:width="0.21448854mm" svg:x="11.538889mm" svg:y="5.7184396mm"/>
            <draw:path svg:d="M 32.964314 0.0 C 31.380007 37.231052 -40.40673 82.23784 32.964314 0.0 z" svg:height="0.46292508mm" draw:style-name="style-1031" svg:viewBox="0.0 0.0 32.964283 46.292507" svg:width="0.32964283mm" svg:x="13.3866205mm" svg:y="5.7822037mm"/>
            <draw:path svg:d="M 60.052753 0.0 C 33.099358 87.85472 -60.423473 82.704796 60.052753 0.0 z" svg:height="0.6397439mm" draw:style-name="style-1032" svg:viewBox="0.0 0.0 60.05273 63.974392" svg:width="0.6005273mm" svg:x="13.433236mm" svg:y="5.7822037mm"/>
            <draw:path svg:d="M 31.395449 0.0 C 34.259857 47.128098 -40.65522 115.8088 31.395449 0.0 z" svg:height="0.63612634mm" draw:style-name="style-1033" svg:viewBox="0.0 0.0 31.475988 63.612633" svg:width="0.31475988mm" svg:x="40.897278mm" svg:y="5.9724393mm"/>
            <draw:path svg:d="M 5.712264 3.5052667 C 29.008242 -14.239228 -14.986871 43.190342 5.712264 3.5052667 z" svg:height="0.17802963mm" draw:style-name="style-1034" svg:viewBox="0.0 0.0 12.722425 17.802961" svg:width="0.12722425mm" svg:x="14.484376mm" svg:y="6.0643864mm"/>
            <draw:path svg:d="M 30.125391 0.0 C 16.60297 29.67297 -30.310648 15.477898 30.125391 0.0 z" svg:height="0.17331295mm" draw:style-name="style-1035" svg:viewBox="0.0 0.0 30.125397 17.331295" svg:width="0.30125397mm" svg:x="7.70001mm" svg:y="6.099439mm"/>
            <draw:path svg:d="M 39.07919 0.0 C 58.269615 24.186588 -57.75699 90.33484 39.07919 0.0 z" svg:height="0.4608234mm" draw:style-name="style-1036" svg:viewBox="0.0 0.0 41.267223 46.08234" svg:width="0.41267222mm" svg:x="12.563208mm" svg:y="6.4169393mm"/>
            <draw:path svg:d="M 13.035985 0.0 C 32.22207 14.727429 -24.225143 25.314789 13.035985 0.0 z" svg:height="0.1526975mm" draw:style-name="style-1037" svg:viewBox="0.0 0.0 17.137407 15.269751" svg:width="0.17137407mm" svg:x="14.15714mm" svg:y="6.607439mm"/>
            <draw:path svg:d="M 0.0 24.839153 C 20.846394 -38.951916 43.047173 42.355194 0.0 24.839153 z" svg:height="0.27373582mm" draw:style-name="style-1038" svg:viewBox="0.0 0.0 24.644657 27.373583" svg:width="0.24644658mm" svg:x="15.0494995mm" svg:y="6.676548mm"/>
            <draw:path svg:d="M 1.8723623 21.214638 C -10.601439 -18.108198 44.947693 6.5369167 1.8723623 21.214638 z" svg:height="0.2121466mm" draw:style-name="style-1039" svg:viewBox="0.0 0.0 18.529451 21.21466" svg:width="0.18529451mm" svg:x="13.38004mm" svg:y="7.0305576mm"/>
            <draw:path svg:d="M 51.28906 0.0 C 45.921978 62.94744 -61.379486 131.93976 51.28906 0.0 z" svg:height="0.7524608mm" draw:style-name="style-1040" svg:viewBox="0.0 0.0 51.289066 75.24608" svg:width="0.51289064mm" svg:x="13.266609mm" svg:y="6.924939mm"/>
            <draw:path svg:d="M 5.7186227 3.497041 C 28.986843 -14.217478 -14.99 43.160973 5.7186227 3.497041 z" svg:height="0.17790319mm" draw:style-name="style-1041" svg:viewBox="0.0 0.0 12.716531 17.79032" svg:width="0.1271653mm" svg:x="14.167078mm" svg:y="7.0169687mm"/>
            <draw:path svg:d="M 15.7352705 0.0 C 26.929981 29.069355 -24.71597 41.94274 15.7352705 0.0 z" svg:height="0.26844856mm" draw:style-name="style-1042" svg:viewBox="0.0 0.0 17.363928 26.844854" svg:width="0.17363927mm" svg:x="14.193912mm" svg:y="7.4329395mm"/>
            <draw:path svg:d="M 17.742476 0.0 C 39.97939 8.850346 -31.583584 54.820114 17.742476 0.0 z" svg:height="0.2645314mm" draw:style-name="style-1043" svg:viewBox="0.0 0.0 22.156054 26.45314" svg:width="0.22156054mm" svg:x="14.681839mm" svg:y="7.4329395mm"/>
            <draw:path svg:d="M 14.132898 0.06419182 C 27.361963 -1.9476058 -23.467054 44.330856 14.132898 0.06419182 z" svg:height="0.19298741mm" draw:style-name="style-1044" svg:viewBox="0.0 0.0 16.391577 19.298742" svg:width="0.16391577mm" svg:x="15.162435mm" svg:y="7.559297mm"/>
            <draw:path svg:d="M 237.02322 22.731825 C 365.06146 -29.73913 293.73328 15.81768 211.59676 86.25831 C 202.51387 50.093433 -125.09572 418.87677 52.873215 187.77887 C 100.11551 123.827774 183.31664 76.46037 237.02322 22.731825 L 237.02322 22.731825 z" svg:height="2.6440287mm" draw:style-name="style-1045" svg:viewBox="0.0 0.0 307.0509 264.40286" svg:width="3.070509mm" svg:x="6.0117674mm" svg:y="7.713621mm"/>
            <draw:path svg:d="M 5.712264 3.5052667 C 29.008242 -14.239228 -14.986871 43.190342 5.712264 3.5052667 z" svg:height="0.17802963mm" draw:style-name="style-1046" svg:viewBox="0.0 0.0 12.722425 17.802961" svg:width="0.12722425mm" svg:x="13.912876mm" svg:y="7.6518865mm"/>
            <draw:path svg:d="M 66.62182 0.0 C 53.047874 82.28598 -53.76206 185.69052 34.792366 44.502945 C 59.06616 40.706696 47.119213 10.930271 66.62182 0.0 z" svg:height="1.1428628mm" draw:style-name="style-1047" svg:viewBox="0.0 0.0 66.62163 114.286285" svg:width="0.6662163mm" svg:x="41.180542mm" svg:y="7.6869392mm"/>
            <draw:path svg:d="M 25.526945 0.0 C 50.459812 20.724974 -42.789295 60.918182 25.526945 0.0 z" svg:height="0.3229194mm" draw:style-name="style-1048" svg:viewBox="0.0 0.0 29.883905 32.29194" svg:width="0.29883903mm" svg:x="14.286229mm" svg:y="7.8139396mm"/>
            <draw:path svg:d="M 68.662834 24.143944 C 21.526766 24.146467 148.05428 -57.158825 50.102722 78.61999 C -51.226986 224.82774 25.422785 87.01518 68.662834 24.143944 z" svg:height="1.4349718mm" draw:style-name="style-1049" svg:viewBox="0.0 0.0 88.40542 143.49718" svg:width="0.8840542mm" svg:x="14.55337mm" svg:y="8.144mm"/>
            <draw:path svg:d="M 0.0 20.54562 C 10.3585 -29.579962 29.043062 28.840847 0.0 20.54562 z" svg:height="0.2136748mm" draw:style-name="style-1050" svg:viewBox="0.0 0.0 15.53071 21.36748" svg:width="0.1553071mm" svg:x="13.716264mm" svg:y="8.052982mm"/>
            <draw:path svg:d="M 17.122158 0.0 C 28.878847 32.365746 -26.71964 37.92495 17.122158 0.0 z" svg:height="0.264001mm" draw:style-name="style-1051" svg:viewBox="0.0 0.0 18.795288 26.4001" svg:width="0.18795288mm" svg:x="13.925777mm" svg:y="8.067939mm"/>
            <draw:path svg:d="M 0.0 1.2096019 C 50.677116 -9.121596 5.921493 51.553547 0.0 1.2096019 z" svg:height="0.21458864mm" draw:style-name="style-1052" svg:viewBox="0.0 0.0 23.897741 21.458864" svg:width="0.23897742mm" svg:x="9.144264mm" svg:y="8.373343mm"/>
            <draw:path svg:d="M 25.24646 0.0 C -4.82892 66.105354 -11.821084 14.629577 25.24646 0.0 z" svg:height="0.32909274mm" draw:style-name="style-1053" svg:viewBox="0.0 0.0 25.246496 32.909275" svg:width="0.25246495mm" svg:x="13.3368mm" svg:y="8.576204mm"/>
            <draw:path svg:d="M 59.703434 0.0 C 16.656565 101.61382 -49.793774 136.50621 59.703434 0.0 z" svg:height="0.8976932mm" draw:style-name="style-1054" svg:viewBox="0.0 0.0 59.703445 89.76932" svg:width="0.59703445mm" svg:x="13.119229mm" svg:y="8.639439mm"/>
            <draw:path svg:d="M 37.35913 0.0 C 24.850105 55.265823 -40.0565 102.68642 37.35913 0.0 z" svg:height="0.6051201mm" draw:style-name="style-1055" svg:viewBox="0.0 0.0 37.35918 60.512012" svg:width="0.37359178mm" svg:x="14.167908mm" svg:y="8.766439mm"/>
            <draw:path svg:d="M 22.216726 0.0 C -5.198931 48.6254 -9.5329895 6.537775 22.216726 0.0 z" svg:height="0.23138866mm" draw:style-name="style-1056" svg:viewBox="0.0 0.0 22.2167 23.138866" svg:width="0.222167mm" svg:x="13.684597mm" svg:y="8.830204mm"/>
            <draw:path svg:d="M 12.3326 0.0 C 29.344845 27.39648 -22.514977 38.804153 12.3326 0.0 z" svg:height="0.2500688mm" draw:style-name="style-1057" svg:viewBox="0.0 0.0 15.864652 25.00688" svg:width="0.15864651mm" svg:x="13.910438mm" svg:y="8.830204mm"/>
            <draw:path svg:d="M 15.33387 0.0 C 43.17081 11.261626 -30.29137 53.700996 15.33387 0.0 z" svg:height="0.26572305mm" draw:style-name="style-1058" svg:viewBox="0.0 0.0 21.831438 26.572304" svg:width="0.21831438mm" svg:x="14.070926mm" svg:y="8.893439mm"/>
            <draw:path svg:d="M 14.795911 1.9145511 C 29.665602 -12.426768 -24.962542 60.427814 14.795911 1.9145511 z" svg:height="0.25012997mm" draw:style-name="style-1059" svg:viewBox="0.0 0.0 17.43448 25.012997" svg:width="0.17434481mm" svg:x="13.885805mm" svg:y="9.572793mm"/>
            <draw:path svg:d="M 32.427113 1.3552951 C 26.523785 28.88329 -37.487564 -7.2317734 32.427113 1.3552951 L 32.427113 1.3552951 z" svg:height="0.11891716mm" draw:style-name="style-1060" svg:viewBox="0.0 0.0 32.42713 11.891716" svg:width="0.3242713mm" svg:x="7.740228mm" svg:y="9.641886mm"/>
            <draw:path svg:d="M 25.303183 0.0 C 30.594969 51.282093 -34.187893 68.05796 25.303183 0.0 z" svg:height="0.44971466mm" draw:style-name="style-1061" svg:viewBox="0.0 0.0 25.614235 44.971466" svg:width="0.25614235mm" svg:x="14.161468mm" svg:y="9.655439mm"/>
            <draw:path svg:d="M 11.269297 0.0 C 32.464706 18.098358 -22.504984 37.957447 11.269297 0.0 z" svg:height="0.21644057mm" draw:style-name="style-1062" svg:viewBox="0.0 0.0 16.285662 21.644058" svg:width="0.16285661mm" svg:x="13.984306mm" svg:y="9.782439mm"/>
            <draw:path svg:d="M 13.447883 0.0 C 38.720787 9.446189 -26.849236 52.387184 13.447883 0.0 z" svg:height="0.25527993mm" draw:style-name="style-1063" svg:viewBox="0.0 0.0 19.42749 25.527992" svg:width="0.19427489mm" svg:x="13.264285mm" svg:y="9.9729395mm"/>
            <draw:path svg:d="M 26.707428 0.0 C 27.340466 36.96187 -33.699493 56.7928 26.707428 0.0 L 26.707428 0.0 z" svg:height="0.35542864mm" draw:style-name="style-1064" svg:viewBox="0.0 0.0 26.712296 35.542866" svg:width="0.26712295mm" svg:x="40.75419mm" svg:y="9.9729395mm"/>
            <draw:path svg:d="M 25.394726 0.0 C 33.959892 73.4311 -35.80682 119.87095 25.394726 0.0 L 25.394726 0.0 z" svg:height="0.7350585mm" draw:style-name="style-1065" svg:viewBox="0.0 0.0 26.135729 73.505844" svg:width="0.2613573mm" svg:x="14.033552mm" svg:y="10.480939mm"/>
            <draw:path svg:d="M 11.015356 13.316572 C -38.073215 -16.294628 97.98941 12.620454 11.015356 13.316572 z" svg:height="0.13316596mm" draw:style-name="style-1066" svg:viewBox="0.0 0.0 40.810295 13.316595" svg:width="0.40810293mm" svg:x="9.541846mm" svg:y="11.173274mm"/>
            <draw:path svg:d="M 12.764986 0.0 C 47.71521 38.812027 45.99959 129.91464 5.7192283 27.925156 C -17.824635 22.372261 40.75938 18.337461 12.764986 0.0 z" svg:height="0.7464072mm" draw:style-name="style-1067" svg:viewBox="0.0 0.0 37.54926 74.640724" svg:width="0.3754926mm" svg:x="15.429849mm" svg:y="11.560439mm"/>
            <draw:path svg:d="M 107.386345 0.0 C 51.690056 77.020485 -82.68945 174.6634 71.96528 25.211435 L 107.386345 0.0 L 107.386345 0.0 z" svg:height="1.0323588mm" draw:style-name="style-1068" svg:viewBox="0.0 0.0 107.386345 103.23588" svg:width="1.0738635mm" svg:x="12.896135mm" svg:y="11.814439mm"/>
            <draw:path svg:d="M 3.5190437 6.9972105 C -14.269558 -16.246181 43.20422 27.624786 3.5190437 6.9972105 z" svg:height="0.12686975mm" draw:style-name="style-1069" svg:viewBox="0.0 0.0 17.8098 12.6869755" svg:width="0.17809798mm" svg:x="16.157309mm" svg:y="12.315967mm"/>
            <draw:path svg:d="M 66.44237 0.0 C 44.547607 68.03586 -71.43842 108.37688 66.44237 0.0 z" svg:height="0.6699824mm" draw:style-name="style-1070" svg:viewBox="0.0 0.0 66.44238 66.99824" svg:width="0.6644238mm" svg:x="11.845076mm" svg:y="12.830439mm"/>
            <draw:path svg:d="M 0.0 0.0 C 90.87371 93.617905 28.895502 89.15052 0.0 0.0 z" svg:height="0.68548393mm" draw:style-name="style-1071" svg:viewBox="0.0 0.0 47.60541 68.54839" svg:width="0.47605413mm" svg:x="14.668499mm" svg:y="13.147939mm"/>
            <draw:path svg:d="M 12.520028 0.0 C 30.786636 45.718197 -23.209984 77.56895 12.520028 0.0 z" svg:height="0.46980116mm" draw:style-name="style-1072" svg:viewBox="0.0 0.0 16.409758 46.980118" svg:width="0.16409758mm" svg:x="18.798065mm" svg:y="13.274939mm"/>
            <draw:path svg:d="M 22.232168 0.0 C -5.1858106 48.646595 -9.555698 6.553823 22.232168 0.0 z" svg:height="0.2315219mm" draw:style-name="style-1073" svg:viewBox="0.0 0.0 22.23235 23.15219" svg:width="0.22232349mm" svg:x="40.862175mm" svg:y="13.719704mm"/>
            <draw:path svg:d="M 35.452984 0.0 C -1.6685582 57.751137 -20.98964 32.437256 35.452984 0.0 z" svg:height="0.3446259mm" draw:style-name="style-1074" svg:viewBox="0.0 0.0 35.45299 34.46259" svg:width="0.35452992mm" svg:x="4.0272346mm" svg:y="13.973439mm"/>
            <draw:path svg:d="M 28.23741 0.8461006 C -13.013453 86.21405 -5.6309648 -9.862931 28.23741 0.8461006 z" svg:height="0.3651706mm" draw:style-name="style-1075" svg:viewBox="0.0 0.0 28.237406 36.51706" svg:width="0.28237405mm" svg:x="3.5913901mm" svg:y="14.1554785mm"/>
            <draw:path svg:d="M 42.489784 0.0 C -20.7333 90.54548 -7.1899376 29.856663 42.489784 0.0 z" svg:height="0.4773071mm" draw:style-name="style-1076" svg:viewBox="0.0 0.0 42.48978 47.730713" svg:width="0.4248978mm" svg:x="4.464602mm" svg:y="14.163939mm"/>
            <draw:path svg:d="M 20.822674 0.0 C -5.881676 38.567574 -7.9803243 16.86862 20.822674 0.0 z" svg:height="0.21532434mm" draw:style-name="style-1077" svg:viewBox="0.0 0.0 20.82269 21.532434" svg:width="0.2082269mm" svg:x="4.9355373mm" svg:y="14.290939mm"/>
            <draw:path svg:d="M 32.02581 0.05349318 C -16.024109 98.72449 -4.9701977 -2.6532617 32.02581 0.05349318 z" svg:height="0.43311912mm" draw:style-name="style-1078" svg:viewBox="0.0 0.0 32.025803 43.311913" svg:width="0.32025802mm" svg:x="3.6802416mm" svg:y="14.417404mm"/>
            <draw:path svg:d="M 11.411256 0.0 C 26.523382 46.6841 -20.607288 95.514496 11.411256 0.0 z" svg:height="0.5481429mm" draw:style-name="style-1079" svg:viewBox="0.0 0.0 14.490118 54.81429" svg:width="0.14490117mm" svg:x="6.9978867mm" svg:y="14.48144mm"/>
            <draw:path svg:d="M 39.09332 0.011001428 C 82.765205 -1.4053566 -67.61901 135.16818 39.09332 0.011001428 z" svg:height="0.59767306mm" draw:style-name="style-1080" svg:viewBox="0.0 0.0 47.281815 59.767303" svg:width="0.47281814mm" svg:x="4.689067mm" svg:y="14.608329mm"/>
            <draw:path svg:d="M 53.863216 0.0 C 21.708113 70.702034 -49.298985 80.03336 53.863216 0.0 z" svg:height="0.5657983mm" draw:style-name="style-1081" svg:viewBox="0.0 0.0 53.86322 56.57983" svg:width="0.5386322mm" svg:x="3.2713675mm" svg:y="14.989439mm"/>
            <draw:path svg:d="M 22.215012 0.0 C -5.190655 48.664562 -9.539651 6.5191026 22.215012 0.0 z" svg:height="0.2315163mm" draw:style-name="style-1082" svg:viewBox="0.0 0.0 22.215014 23.15163" svg:width="0.22215013mm" svg:x="4.3498497mm" svg:y="14.925939mm"/>
            <draw:path svg:d="M 39.361088 0.0 C 25.326195 58.89266 -41.716908 100.046074 39.361088 0.0 z" svg:height="0.6056981mm" draw:style-name="style-1083" svg:viewBox="0.0 0.0 39.3611 60.56981" svg:width="0.39361098mm" svg:x="4.813389mm" svg:y="14.925939mm"/>
            <draw:path svg:d="M 5.676131 8.064551 C -20.410172 -15.725884 54.692436 22.08895 5.676131 8.064551 z" svg:height="0.11282262mm" draw:style-name="style-1084" svg:viewBox="0.0 0.0 22.698557 11.282262" svg:width="0.22698556mm" svg:x="15.247003mm" svg:y="14.972558mm"/>
            <draw:path svg:d="M 59.405487 0.0 C -15.859718 118.46256 -23.648325 62.715202 59.405487 0.0 z" svg:height="0.69480765mm" draw:style-name="style-1085" svg:viewBox="0.0 0.0 59.405514 69.48077" svg:width="0.5940551mm" svg:x="4.993945mm" svg:y="15.053204mm"/>
            <draw:path svg:d="M 0.0 20.545418 C 10.361932 -29.570423 29.036905 28.819702 0.0 20.545418 z" svg:height="0.21363679mm" draw:style-name="style-1086" svg:viewBox="0.0 0.0 15.529019 21.36368" svg:width="0.1552902mm" svg:x="40.512997mm" svg:y="15.101749mm"/>
            <draw:path svg:d="M 59.78418 0.0 C 8.567286 89.506805 -44.17227 87.418655 59.78418 0.0 z" svg:height="0.6634936mm" draw:style-name="style-1087" svg:viewBox="0.0 0.0 59.78419 66.34936" svg:width="0.5978419mm" svg:x="3.2759225mm" svg:y="15.307203mm"/>
            <draw:path svg:d="M 12.944467 0.08952538 C -16.903643 59.933857 14.417648 -2.6753654 12.944467 0.08952538 z" svg:height="0.26083186mm" draw:style-name="style-1088" svg:viewBox="0.0 0.0 12.995213 26.083187" svg:width="0.12995213mm" svg:x="4.0618196mm" svg:y="15.306308mm"/>
            <draw:path svg:d="M 31.164495 0.0 C 31.739447 45.295803 -39.242245 73.3886 31.164495 0.0 z" svg:height="0.45113608mm" draw:style-name="style-1089" svg:viewBox="0.0 0.0 31.167986 45.11361" svg:width="0.31167987mm" svg:x="4.1333547mm" svg:y="15.370439mm"/>
            <draw:path svg:d="M 33.921463 0.0 C 62.039448 21.51536 -54.892605 104.260025 33.921463 0.0 z" svg:height="0.5149975mm" draw:style-name="style-1090" svg:viewBox="0.0 0.0 38.403442 51.499752" svg:width="0.3840344mm" svg:x="3.2170498mm" svg:y="15.941938mm"/>
            <draw:path svg:d="M 106.70277 0.0 C 67.24524 83.00718 -88.12719 212.12508 68.62925 44.42356 L 106.70277 0.0 L 106.70277 0.0 z" svg:height="1.2614812mm" draw:style-name="style-1091" svg:viewBox="0.0 0.0 106.70277 126.14812" svg:width="1.0670277mm" svg:x="3.695472mm" svg:y="15.941938mm"/>
            <draw:path svg:d="M 73.71603 0.0 C 49.78454 87.45014 -75.60915 157.3727 67.32879 16.5952 L 73.71603 0.0 L 73.71603 0.0 z" svg:height="0.9681042mm" draw:style-name="style-1092" svg:viewBox="0.0 0.0 73.715996 96.81042" svg:width="0.73715997mm" svg:x="4.3428397mm" svg:y="15.941938mm"/>
            <draw:path svg:d="M 16.6767 0.0 C 27.032728 32.374477 -25.569714 28.481081 16.6767 0.0 z" svg:height="0.22844137mm" draw:style-name="style-1093" svg:viewBox="0.0 0.0 18.05939 22.844137" svg:width="0.1805939mm" svg:x="3.770233mm" svg:y="16.005438mm"/>
            <draw:path svg:d="M 26.037199 0.0 C 27.316595 92.247574 -33.18106 147.79266 26.037199 0.0 z" svg:height="0.91189605mm" draw:style-name="style-1094" svg:viewBox="0.0 0.0 26.057291 91.189606" svg:width="0.2605729mm" svg:x="6.407128mm" svg:y="16.195938mm"/>
            <draw:path svg:d="M 51.23516 0.0 C 32.872997 72.88092 -54.24834 103.826225 51.23516 0.0 z" svg:height="0.66765696mm" draw:style-name="style-1095" svg:viewBox="0.0 0.0 51.235157 66.76569" svg:width="0.5123516mm" svg:x="3.1071482mm" svg:y="16.322939mm"/>
            <draw:path svg:d="M 100.32971 0.0 C 16.68432 115.20372 -75.79839 167.41992 100.32971 0.0 z" svg:height="1.0687342mm" draw:style-name="style-1096" svg:viewBox="0.0 0.0 100.329704 106.87341" svg:width="1.0032971mm" svg:x="3.1242027mm" svg:y="16.322939mm"/>
            <draw:path svg:d="M 39.417053 0.0 C -3.5355458 77.26575 -21.94265 50.418026 39.417053 0.0 z" svg:height="0.483995mm" draw:style-name="style-1097" svg:viewBox="0.0 0.0 39.417046 48.399498" svg:width="0.39417046mm" svg:x="4.368329mm" svg:y="16.830938mm"/>
            <draw:path svg:d="M 73.01564 0.0 C -15.251259 112.29631 -33.02124 85.19465 73.01564 0.0 z" svg:height="0.7440457mm" draw:style-name="style-1098" svg:viewBox="0.0 0.0 73.01564 74.404564" svg:width="0.7301564mm" svg:x="3.3973434mm" svg:y="17.211939mm"/>
            <draw:path svg:d="M 14.351816 0.0 C 47.872864 29.246235 -30.73072 67.28392 14.351816 0.0 z" svg:height="0.37510458mm" draw:style-name="style-1099" svg:viewBox="0.0 0.0 22.936794 37.51046" svg:width="0.22936793mm" svg:x="16.175982mm" svg:y="17.40244mm"/>
            <draw:path svg:d="M 34.07783 0.0 C 42.027573 36.13999 -46.427536 54.87633 34.07783 0.0 z" svg:height="0.34485397mm" draw:style-name="style-1100" svg:viewBox="0.0 0.0 34.58989 34.485397" svg:width="0.34589893mm" svg:x="3.0882215mm" svg:y="17.465939mm"/>
            <draw:path svg:d="M 86.22353 0.0 C 23.210968 81.312256 -71.33977 150.5177 86.22353 0.0 L 86.22353 0.0 z" svg:height="0.88794374mm" draw:style-name="style-1101" svg:viewBox="0.0 0.0 86.223526 88.79437" svg:width="0.8622353mm" svg:x="3.3290288mm" svg:y="17.529438mm"/>
            <draw:path svg:d="M 15.737087 0.0 C 26.968082 29.050833 -24.733076 41.955406 15.737087 0.0 z" svg:height="0.26843706mm" draw:style-name="style-1102" svg:viewBox="0.0 0.0 17.374128 26.843706" svg:width="0.17374128mm" svg:x="4.3513937mm" svg:y="17.465939mm"/>
            <draw:path svg:d="M 20.54239 0.0 C 28.730177 35.747574 -29.528234 70.5137 20.54239 0.0 z" svg:height="0.40863216mm" draw:style-name="style-1103" svg:viewBox="0.0 0.0 21.345915 40.863216" svg:width="0.21345915mm" svg:x="15.669576mm" svg:y="17.592937mm"/>
            <draw:path svg:d="M 102.260185 0.0 C 12.859331 121.14691 -74.2426 165.73358 102.260185 0.0 z" svg:height="1.0822219mm" draw:style-name="style-1104" svg:viewBox="0.0 0.0 102.2602 108.22219" svg:width="1.022602mm" svg:x="3.104898mm" svg:y="17.973938mm"/>
            <draw:path svg:d="M 13.022561 0.0 C 57.417255 76.17348 -31.896166 31.23275 13.022561 0.0 z" svg:height="0.41910145mm" draw:style-name="style-1105" svg:viewBox="0.0 0.0 25.783009 41.910145" svg:width="0.25783008mm" svg:x="16.189274mm" svg:y="18.227938mm"/>
            <draw:path svg:d="M 12.213401 0.0 C 28.616226 21.784037 -22.138102 33.901352 12.213401 0.0 z" svg:height="0.21123657mm" draw:style-name="style-1106" svg:viewBox="0.0 0.0 15.577155 21.123657" svg:width="0.15577155mm" svg:x="15.308365mm" svg:y="18.418438mm"/>
            <draw:path svg:d="M 0.0 0.0 C 53.059784 47.585514 31.095888 70.11583 0.0 0.0 z" svg:height="0.44535208mm" draw:style-name="style-1107" svg:viewBox="0.0 0.0 32.07876 44.535206" svg:width="0.32078758mm" svg:x="11.3029995mm" svg:y="18.482203mm"/>
            <draw:path svg:d="M 5.7334595 0.0 C 51.416485 51.475376 -19.896284 57.475697 5.7334595 0.0 z" svg:height="0.40887588mm" draw:style-name="style-1108" svg:viewBox="0.0 0.0 21.405485 40.88759" svg:width="0.21405485mm" svg:x="5.0864296mm" svg:y="18.545439mm"/>
            <draw:path svg:d="M 91.17337 0.0 C -28.864113 127.76654 195.80803 -43.427578 53.073357 82.44409 C -53.39371 99.50115 21.914616 71.91098 91.17337 0.0 z" svg:height="0.8733373mm" draw:style-name="style-1109" svg:viewBox="0.0 0.0 102.41258 87.33373" svg:width="1.0241258mm" svg:x="3.0252662mm" svg:y="18.608938mm"/>
            <draw:path svg:d="M 12.939294 0.0 C 35.373222 23.756422 -25.208813 56.753235 12.939294 0.0 z" svg:height="0.31368667mm" draw:style-name="style-1110" svg:viewBox="0.0 0.0 18.080141 31.368668" svg:width="0.1808014mm" svg:x="15.872606mm" svg:y="18.735939mm"/>
            <draw:path svg:d="M 0.0 0.0 C 34.843338 13.328482 26.872551 61.335075 0.0 0.0 z" svg:height="0.304706mm" draw:style-name="style-1111" svg:viewBox="0.0 0.0 23.239178 30.470602" svg:width="0.23239177mm" svg:x="11.049264mm" svg:y="18.862938mm"/>
            <draw:path svg:d="M 0.0 0.0 C 20.41451 12.307065 18.601192 48.174343 0.0 0.0 z" svg:height="0.24416691mm" draw:style-name="style-1112" svg:viewBox="0.0 0.0 14.6387825 24.41669" svg:width="0.14638782mm" svg:x="13.462mm" svg:y="18.926437mm"/>
            <draw:path svg:d="M 0.0 0.0 C 40.23525 26.202372 16.97823 57.447433 0.0 0.0 z" svg:height="0.32396442mm" draw:style-name="style-1113" svg:viewBox="0.0 0.0 22.279112 32.396442" svg:width="0.2227911mm" svg:x="13.1445mm" svg:y="18.989939mm"/>
            <draw:path svg:d="M 4.329112 16.926857 C 34.143787 -50.04721 -14.098986 109.71128 4.329112 16.926857 z" svg:height="0.46721482mm" draw:style-name="style-1114" svg:viewBox="0.0 0.0 14.316197 46.72148" svg:width="0.14316197mm" svg:x="16.212708mm" svg:y="19.01117mm"/>
            <draw:path svg:d="M 2.7233074 0.0 C 43.450188 48.932735 -12.579628 55.57376 2.7233074 0.0 z" svg:height="0.3922942mm" draw:style-name="style-1115" svg:viewBox="0.0 0.0 17.867788 39.22942" svg:width="0.17867787mm" svg:x="5.052767mm" svg:y="19.053438mm"/>
            <draw:path svg:d="M 0.0 0.14796415 C 79.15497 20.86335 96.21354 109.76175 11.7794 0.0 L 0.0 0.14796415 L 0.0 0.14796415 z" svg:height="0.5376606mm" draw:style-name="style-1116" svg:viewBox="0.0 0.0 67.708885 53.766056" svg:width="0.67708886mm" svg:x="12.509499mm" svg:y="19.24246mm"/>
            <draw:path svg:d="M 14.971328 0.0 C 25.74011 33.714428 -23.56415 53.372467 14.971328 0.0 z" svg:height="0.33063558mm" draw:style-name="style-1117" svg:viewBox="0.0 0.0 16.548618 33.063557" svg:width="0.16548619mm" svg:x="15.662051mm" svg:y="19.116938mm"/>
            <draw:path svg:d="M 0.0 2.256403 C 15.658867 -17.412333 17.847797 100.711105 0.0 2.256403 z" svg:height="0.41958636mm" draw:style-name="style-1118" svg:viewBox="0.0 0.0 12.578377 41.958637" svg:width="0.12578377mm" svg:x="5.7149997mm" svg:y="19.348373mm"/>
            <draw:path svg:d="M 0.0 0.0 C 32.859447 36.465595 4.638565 68.08168 0.0 0.0 z" svg:height="0.40064302mm" draw:style-name="style-1119" svg:viewBox="0.0 0.0 15.690713 40.064304" svg:width="0.15690713mm" svg:x="13.969999mm" svg:y="19.243938mm"/>
            <draw:path svg:d="M 91.72657 0.0 C 40.55633 87.69833 -86.2117 181.16606 91.72657 0.0 z" svg:height="1.0370756mm" draw:style-name="style-1120" svg:viewBox="0.0 0.0 91.72657 103.70756" svg:width="0.9172657mm" svg:x="3.083234mm" svg:y="19.307438mm"/>
            <draw:path svg:d="M 0.0 0.0 C 84.54214 100.875824 72.45671 146.21645 0.0 0.0 z" svg:height="0.9342693mm" draw:style-name="style-1121" svg:viewBox="0.0 0.0 58.961525 93.426926" svg:width="0.5896153mm" svg:x="11.429999mm" svg:y="19.307438mm"/>
            <draw:path svg:d="M 0.0 0.0 C 44.587776 61.4241 12.554143 14.530362 0.0 0.0 z" svg:height="0.3082427mm" draw:style-name="style-1122" svg:viewBox="0.0 0.0 22.911932 30.82427" svg:width="0.22911932mm" svg:x="13.462mm" svg:y="19.434439mm"/>
            <draw:path svg:d="M 36.487873 0.0 C 26.232197 55.051144 -40.21973 48.694336 36.487873 0.0 L 36.487873 0.0 z" svg:height="0.38941002mm" draw:style-name="style-1123" svg:viewBox="0.0 0.0 36.48788 38.941" svg:width="0.3648788mm" svg:x="3.064121mm" svg:y="19.497938mm"/>
            <draw:path svg:d="M 0.0 0.0 C 38.596336 26.672506 16.822495 28.811022 0.0 0.0 z" svg:height="0.20814045mm" draw:style-name="style-1124" svg:viewBox="0.0 0.0 21.530958 20.814045" svg:width="0.21530959mm" svg:x="12.319264mm" svg:y="19.497938mm"/>
            <draw:path svg:d="M 0.72649795 5.686628 C -5.674314 -22.429993 33.216843 66.034805 0.72649795 5.686628 z" svg:height="0.2725121mm" draw:style-name="style-1125" svg:viewBox="0.0 0.0 13.845561 27.251211" svg:width="0.13845561mm" svg:x="11.359234mm" svg:y="19.758572mm"/>
            <draw:path svg:d="M 42.731285 0.0 C 12.88903 56.368286 -36.288765 47.878414 42.731285 0.0 z" svg:height="0.3915712mm" draw:style-name="style-1126" svg:viewBox="0.0 0.0 42.731277 39.15712" svg:width="0.4273128mm" svg:x="3.509687mm" svg:y="19.878939mm"/>
            <draw:path svg:d="M 0.0 0.0 C 69.19424 146.0711 26.99054 161.38731 0.0 0.0 z" svg:height="1.1536834mm" draw:style-name="style-1127" svg:viewBox="0.0 0.0 37.66656 115.36835" svg:width="0.37666562mm" svg:x="10.350499mm" svg:y="19.878939mm"/>
            <draw:path svg:d="M 4.474957 4.6771207 C -21.470345 -22.619541 77.05339 81.83003 4.474957 4.6771207 z" svg:height="0.33651292mm" draw:style-name="style-1128" svg:viewBox="0.0 0.0 31.685978 33.65129" svg:width="0.31685978mm" svg:x="12.782249mm" svg:y="19.895931mm"/>
            <draw:path svg:d="M 10.5547085 0.0 C 23.435766 4.171257 -18.661146 41.689354 10.5547085 0.0 z" svg:height="0.19490868mm" draw:style-name="style-1129" svg:viewBox="0.0 0.0 13.078581 19.490868" svg:width="0.13078581mm" svg:x="16.023453mm" svg:y="19.942703mm"/>
            <draw:path svg:d="M 33.603153 72.309654 C -29.978739 -6.506991 12.330177 -40.235348 33.603153 72.309654 z" svg:height="0.7230958mm" draw:style-name="style-1130" svg:viewBox="0.0 0.0 33.603146 72.30958" svg:width="0.33603147mm" svg:x="5.125233mm" svg:y="20.235342mm"/>
            <draw:path svg:d="M 31.69703 0.0 C 14.72092 69.086136 12.667185 168.09334 0.0 6.2970557 L 18.338673 9.974762 L 31.69703 0.0 L 31.69703 0.0 z" svg:height="0.9387385mm" draw:style-name="style-1131" svg:viewBox="0.0 0.0 31.69703 93.873856" svg:width="0.3169703mm" svg:x="40.450027mm" svg:y="20.577438mm"/>
            <draw:path svg:d="M 0.0 0.0 C 44.82799 64.9064 20.886562 87.486984 0.0 0.0 z" svg:height="0.5745783mm" draw:style-name="style-1132" svg:viewBox="0.0 0.0 25.413208 57.457832" svg:width="0.25413206mm" svg:x="10.287mm" svg:y="20.640938mm"/>
            <draw:path svg:d="M 305.1024 3023.0823 C 197.45059 3061.616 259.39084 3238.822 197.15234 3353.2554 C 202.59471 3514.1511 162.20273 3432.5889 152.67589 3429.429 C 133.8469 3428.839 114.04241 3561.724 147.45697 3542.8494 C 185.89162 3401.3025 166.58583 3590.8943 167.92578 3589.2866 C 179.67159 3718.4426 177.0059 3587.0828 152.67589 3734.15 C 103.589035 3884.9316 100.44768 4067.0015 247.92595 4007.2263 C 408.65872 4012.6487 198.09796 4020.7324 286.0259 4038.8967 C 238.90317 4049.548 138.97043 4199.3174 0.30238786 4172.1406 C -7.180299 4106.4565 126.76531 4159.9756 117.37261 4082.9744 C 153.25978 4042.8906 149.46439 3963.6895 97.8046 4033.453 C 50.78481 4033.0667 38.374393 4193.303 46.521805 4021.3452 C 56.33498 3943.0225 120.68526 3940.2993 56.294003 3942.1108 C 95.55264 3560.5002 161.57362 3158.7878 216.22882 2768.738 C 246.33952 2583.5854 259.05444 2472.7598 292.37595 2305.1619 C 289.64236 2180.0696 319.00406 2079.5276 330.47592 1930.5646 C 366.8743 1671.0916 399.9791 1579.2153 412.99945 1365.4941 C 428.35098 1196.5394 462.21185 1021.23346 482.82297 844.8735 C 498.85507 752.47906 520.0886 620.27014 528.41736 534.93384 C 548.85394 460.26297 540.0227 454.26367 565.37305 349.6528 C 561.61804 212.17555 595.0452 204.24725 591.5336 61.13463 C 607.27313 -24.113918 489.11224 2.8189895 637.52124 8.596253 C 648.777 103.9437 633.3877 231.51283 617.84985 297.53976 C 624.2902 365.4331 611.5786 483.03613 622.6023 571.90283 C 596.43463 669.00244 606.11365 781.9288 595.7901 853.02606 C 627.15826 917.8844 565.5761 971.17834 576.3963 815.75946 C 609.6012 643.0736 516.3279 864.84705 533.7288 921.1528 C 508.2277 1059.0793 517.53015 1164.0166 489.25235 1308.5823 C 453.20462 1551.1292 415.7948 1771.8727 392.8431 2011.5917 C 373.14853 2102.9187 363.2423 2258.708 349.6053 2298.9175 C 385.6049 2353.1655 315.9935 2387.9126 311.5053 2546.5413 C 300.58664 2711.8774 274.7662 2787.4817 279.78174 2921.2175 C 211.03593 2897.0088 315.0831 2998.968 305.1024 3023.0823 z M 127.30236 3467.5818 C 99.66516 3524.7349 161.1798 3511.0752 127.30236 3467.5818 z M 584.5289 394.18216 C 593.83966 279.27133 561.5514 417.2244 584.5289 394.18216 z M 546.40234 565.6322 C 583.35706 573.5518 534.1938 483.81067 546.40234 565.6322 z M 584.5289 584.68225 C 627.6922 579.78186 562.9275 462.11002 584.5289 584.68225 z M 540.0524 597.38214 C 528.7388 634.6453 572.0472 601.10913 540.0524 597.38214 z M 578.1789 679.9322 C 583.5779 855.4845 585.198 526.45966 578.1789 679.9322 z M 521.0288 730.7322 C 522.1926 785.397 572.5609 703.64764 521.0288 730.7322 L 521.0288 730.7322 z M 590.85236 819.6322 C 602.92786 739.63666 564.45074 811.3504 590.85236 819.6322 z M 521.0288 838.6822 C 479.36932 907.83575 553.7244 765.33154 521.0288 838.6822 L 521.0288 838.6822 z M 495.6024 933.9322 C 535.2927 880.65173 488.50537 867.5334 495.6024 933.9322 z M 482.9023 965.68207 C 507.47272 1087.1918 502.5025 933.63904 482.9023 965.68207 z M 463.8524 1060.9323 C 545.1492 1111.7853 455.36835 917.0166 463.8524 1060.9323 z M 463.8524 1232.3821 C 502.8567 1238.9386 457.29584 1193.3782 463.8524 1232.3821 z M 444.80234 1410.1821 C 469.97513 1358.1859 427.15927 1384.5006 444.80234 1410.1821 z M 432.10236 1460.982 C 466.04218 1442.6111 430.83154 1384.7811 432.10236 1460.982 L 432.10236 1460.982 z M 425.77887 1543.5057 C 442.6818 1515.03 408.57645 1521.8646 425.77887 1543.5057 z M 387.65234 1619.732 C 408.8214 1573.4413 391.78546 1612.1086 387.65234 1619.732 z M 394.02884 1651.482 C 416.3796 1624.6433 370.51334 1635.5181 394.02884 1651.482 z M 374.97882 1708.6321 C 406.2039 1708.3406 382.65952 1664.6857 374.97882 1708.6321 z M 336.85242 1988.032 C 371.18866 2019.3713 378.85132 1948.4451 336.85242 1988.032 z M 330.5288 2121.3823 C 366.2456 2129.7188 324.24658 2056.9624 330.5288 2121.3823 z M 330.5288 2210.2556 C 355.14062 2184.22 308.3245 2058.157 330.5288 2210.2556 z M 311.45233 2280.1323 C 312.44095 2324.5776 339.51837 2256.7866 311.45233 2280.1323 z M 254.30234 2686.5056 C 280.11987 2636.1003 227.30978 2657.4836 254.30234 2686.5056 z M 165.40233 3213.582 C 164.01836 3256.4717 226.48285 3175.522 165.40233 3213.582 z M 152.70233 3296.1057 C 216.39949 3311.0452 150.55241 3246.448 152.70233 3296.1057 z M 171.77881 3327.8818 C 99.69655 3447.8848 208.86331 3384.6157 163.55357 3314.18 C 104.57119 3299.5496 180.92291 3327.515 171.77881 3327.8818 z M 120.97886 3588.2056 C 123.431274 3701.3274 159.26474 3483.233 120.97886 3588.2056 z M 120.97886 3677.1318 C 156.29294 3684.265 138.34235 3648.0037 120.97886 3677.1318 z M 101.92883 3715.232 C 150.34319 3760.674 97.96044 3647.7922 101.92883 3715.232 L 101.92883 3715.232 z M 95.552345 3746.9556 C 66.47173 3827.0112 173.42862 3705.5596 95.552345 3746.9556 z M 82.852356 3829.532 C 139.60983 3868.207 110.909225 3758.4258 82.852356 3829.532 z M 82.852356 3893.032 C 110.05788 3823.031 53.110954 3880.521 82.852356 3893.032 z M 76.528854 4000.982 C 27.724304 4035.5276 107.50827 3993.124 76.528854 4000.982 L 76.528854 4000.982 z M 197.15234 4058.132 C 153.33618 4031.1316 177.8623 4083.0808 197.15234 4058.132 z M 120.97886 4096.2056 C 129.38577 4126.5967 154.24748 4094.543 120.97886 4096.2056 z" svg:height="41.75432mm" draw:style-name="style-1133" svg:viewBox="0.0 0.0 641.3874 4175.4316" svg:width="6.413874mm" svg:x="11.553976mm" svg:y="20.826616mm"/>
            <draw:path svg:d="M 17.126598 0.0 C 28.852455 32.39769 -26.712702 37.89235 17.126598 0.0 z" svg:height="0.2639891mm" draw:style-name="style-1134" svg:viewBox="0.0 0.0 18.79238 26.398909" svg:width="0.18792379mm" svg:x="4.019998mm" svg:y="20.767937mm"/>
            <draw:path svg:d="M 54.60089 81.74545 C -12.03102 24.590511 -24.119064 -69.37641 54.60089 81.74545 z" svg:height="0.81745404mm" draw:style-name="style-1135" svg:viewBox="0.0 0.0 54.600872 81.74541" svg:width="0.5460087mm" svg:x="13.233491mm" svg:y="20.839748mm"/>
            <draw:path svg:d="M 34.772938 0.0 C -9.609545 68.44805 -13.530973 22.08703 34.772938 0.0 z" svg:height="0.3594714mm" draw:style-name="style-1136" svg:viewBox="0.0 0.0 34.772938 35.947144" svg:width="0.34772938mm" svg:x="3.1447704mm" svg:y="21.212437mm"/>
            <draw:path svg:d="M 17.325027 0.0 C -4.499483 46.215282 -7.0163875 29.775919 17.325027 0.0 z" svg:height="0.28822693mm" draw:style-name="style-1137" svg:viewBox="0.0 0.0 17.325068 28.822693" svg:width="0.17325068mm" svg:x="15.638514mm" svg:y="21.27594mm"/>
            <draw:path svg:d="M 22.213825 0.0 C -5.1948943 48.694942 -9.534957 6.557658 22.213825 0.0 z" svg:height="0.23174542mm" draw:style-name="style-1138" svg:viewBox="0.0 0.0 22.213835 23.174541" svg:width="0.22213835mm" svg:x="3.5246263mm" svg:y="21.339437mm"/>
            <draw:path svg:d="M 0.0 25.714272 C 5.2875485 -57.54776 41.502735 94.05494 0.0 25.714272 z" svg:height="0.43976077mm" draw:style-name="style-1139" svg:viewBox="0.0 0.0 19.677893 43.976078" svg:width="0.19677894mm" svg:x="10.858764mm" svg:y="21.27306mm"/>
            <draw:path svg:d="M 19.09126 0.0 C 31.42164 35.116356 -29.47015 52.757195 19.09126 0.0 z" svg:height="0.33278185mm" draw:style-name="style-1140" svg:viewBox="0.0 0.0 20.779604 33.278187" svg:width="0.20779604mm" svg:x="4.190852mm" svg:y="21.402937mm"/>
            <draw:path svg:d="M 0.0 0.0 C 14.016424 1.0171778 15.919368 85.74472 0.0 0.0 z" svg:height="0.38335812mm" draw:style-name="style-1141" svg:viewBox="0.0 0.0 11.23724 38.33581" svg:width="0.1123724mm" svg:x="8.5725mm" svg:y="21.402937mm"/>
            <draw:path svg:d="M 29.259457 0.0 C 43.622173 20.635448 -43.241615 75.65409 29.259457 0.0 L 29.259457 0.0 z" svg:height="0.38695532mm" draw:style-name="style-1142" svg:viewBox="0.0 0.0 30.89664 38.69553" svg:width="0.30896643mm" svg:x="6.3114047mm" svg:y="21.59344mm"/>
            <draw:path svg:d="M 35.115646 42.62922 C -2.6343877 -68.678375 58.092987 69.967865 67.909996 97.81763 C 50.40814 75.02509 -53.02123 -27.981777 35.115646 42.62922 z" svg:height="0.97817576mm" draw:style-name="style-1143" svg:viewBox="0.0 0.0 67.909966 97.81757" svg:width="0.6790996mm" svg:x="10.888343mm" svg:y="21.992647mm"/>
            <draw:path svg:d="M 0.0826621 3.3274777 C -2.131451 -14.653901 41.229816 48.231266 0.0826621 3.3274777 z" svg:height="0.19842179mm" draw:style-name="style-1144" svg:viewBox="0.0 0.0 17.888079 19.84218" svg:width="0.17888078mm" svg:x="12.064173mm" svg:y="21.877665mm"/>
            <draw:path svg:d="M 13.044514 0.0 C 32.251617 14.710625 -24.243992 25.366465 13.044514 0.0 z" svg:height="0.1528581mm" draw:style-name="style-1145" svg:viewBox="0.0 0.0 17.151241 15.2858095" svg:width="0.17151241mm" svg:x="3.8700547mm" svg:y="21.91094mm"/>
            <draw:path svg:d="M 27.613583 0.0 C 30.082645 9.150563 65.54489 99.6907 41.481842 86.05538 C 62.03483 136.95021 -42.456425 -10.924316 20.363945 10.209526 C -4.8590984 44.041035 44.239365 12.6585045 27.613583 0.0 z" svg:height="0.96783483mm" draw:style-name="style-1146" svg:viewBox="0.0 0.0 49.813923 96.78348" svg:width="0.49813923mm" svg:x="12.550863mm" svg:y="22.16494mm"/>
            <draw:path svg:d="M 33.807083 30.232931 C -12.344207 26.6283 -10.180862 -35.95186 33.807083 30.232931 z" svg:height="0.30232996mm" draw:style-name="style-1147" svg:viewBox="0.0 0.0 33.80708 30.232994" svg:width="0.3380708mm" svg:x="12.806429mm" svg:y="23.132608mm"/>
            <draw:path svg:d="M 15.090022 15.828935 C -41.27877 -46.792805 83.467026 102.55773 15.090022 15.828935 z" svg:height="0.43676648mm" draw:style-name="style-1148" svg:viewBox="0.0 0.0 36.17798 43.676647" svg:width="0.3617798mm" svg:x="12.422363mm" svg:y="23.213148mm"/>
            <draw:path svg:d="M 67.12284 61.6302 C -9.425801 38.181614 -34.45213 -64.473816 67.12284 61.6302 z" svg:height="0.61630106mm" draw:style-name="style-1149" svg:viewBox="0.0 0.0 67.12281 61.630104" svg:width="0.6712281mm" svg:x="12.536771mm" svg:y="23.644136mm"/>
            <draw:path svg:d="M 0.0 0.0 C 33.487034 17.209463 4.3433433 33.199482 0.0 0.0 z" svg:height="0.19357303mm" draw:style-name="style-1150" svg:viewBox="0.0 0.0 15.896181 19.357304" svg:width="0.1589618mm" svg:x="12.699999mm" svg:y="24.069939mm"/>
            <draw:path svg:d="M 0.0 2.036778 C 69.86734 -13.892885 41.323883 71.00826 0.0 2.036778 z" svg:height="0.29444227mm" draw:style-name="style-1151" svg:viewBox="0.0 0.0 42.362534 29.444225" svg:width="0.42362535mm" svg:x="12.827mm" svg:y="23.79557mm"/>
            <draw:path svg:d="M 41.33438 0.0 C -16.85338 120.01023 -10.614661 37.245785 41.33438 0.0 z" svg:height="0.6261546mm" draw:style-name="style-1152" svg:viewBox="0.0 0.0 41.334377 62.615463" svg:width="0.4133438mm" svg:x="5.8734202mm" svg:y="22.16494mm"/>
            <draw:path svg:d="M 63.923717 0.0 C 26.645128 59.612194 -59.065502 100.091995 63.923717 0.0 L 63.923717 0.0 z" svg:height="0.6082212mm" draw:style-name="style-1153" svg:viewBox="0.0 0.0 63.923706 60.822117" svg:width="0.63923705mm" svg:x="3.0437627mm" svg:y="22.291939mm"/>
            <draw:path svg:d="M 37.25931 0.0 C 50.158485 33.578377 -52.685837 75.425385 37.25931 0.0 z" svg:height="0.4228669mm" draw:style-name="style-1154" svg:viewBox="0.0 0.0 38.3979 42.286694" svg:width="0.383979mm" svg:x="2.8661714mm" svg:y="23.05394mm"/>
            <draw:path svg:d="M 21.234066 8.247841 C 6.05351 28.412548 -17.796978 -17.934952 21.234066 8.247841 z" svg:height="0.13492319mm" draw:style-name="style-1155" svg:viewBox="0.0 0.0 21.234076 13.492319" svg:width="0.21234076mm" svg:x="10.392159mm" svg:y="23.09846mm"/>
            <draw:path svg:d="M 32.431854 0.0 C 6.406969 40.072247 -25.22423 17.171715 32.431854 0.0 z" svg:height="0.2226668mm" draw:style-name="style-1156" svg:viewBox="0.0 0.0 32.431866 22.26668" svg:width="0.32431865mm" svg:x="3.6126814mm" svg:y="23.244438mm"/>
            <draw:path svg:d="M 29.49533 0.0 C 9.816806 60.60515 -25.658205 34.21464 29.49533 0.0 z" svg:height="0.36221436mm" draw:style-name="style-1157" svg:viewBox="0.0 0.0 29.49535 36.221436" svg:width="0.2949535mm" svg:x="4.7850466mm" svg:y="23.180939mm"/>
            <draw:path svg:d="M 0.0 12.7000885 L 6.323499 0.0 L 0.0 12.7000885 L 0.0 12.7000885 z" svg:height="0.12700088mm" draw:style-name="style-1158" svg:viewBox="0.0 0.0 6.323499 12.7000885" svg:width="0.06323499mm" svg:x="41.021263mm" svg:y="23.244438mm"/>
            <draw:path svg:d="M 40.641495 0.0 C 22.455578 59.553047 -40.925133 69.4069 40.641495 0.0 L 40.641495 0.0 z" svg:height="0.48430362mm" draw:style-name="style-1159" svg:viewBox="0.0 0.0 40.64149 48.430363" svg:width="0.4064149mm" svg:x="2.959085mm" svg:y="23.30794mm"/>
            <draw:path svg:d="M 0.0 5.772217 C 13.49108 -18.105927 28.648726 42.185932 0.0 5.772217 z" svg:height="0.17782305mm" draw:style-name="style-1160" svg:viewBox="0.0 0.0 16.284552 17.782305" svg:width="0.16284552mm" svg:x="13.462mm" svg:y="23.313717mm"/>
            <draw:path svg:d="M 23.875721 0.0 C 48.79224 61.01412 -40.63342 150.67474 23.875721 0.0 z" svg:height="0.82675374mm" draw:style-name="style-1161" svg:viewBox="0.0 0.0 28.386002 82.67538" svg:width="0.28386mm" svg:x="41.480476mm" svg:y="23.30794mm"/>
            <draw:path svg:d="M 0.0 0.0 C 29.277624 18.319092 14.813473 52.216206 0.0 0.0 z" svg:height="0.27835983mm" draw:style-name="style-1162" svg:viewBox="0.0 0.0 16.957571 27.835983" svg:width="0.1695757mm" svg:x="11.937999mm" svg:y="23.49844mm"/>
            <draw:path svg:d="M 46.162697 66.79501 C -81.31826 -6.6943183 150.2088 108.858215 74.76746 160.76497 C -34.613823 305.2904 11.940788 82.06237 0.16204396 0.0 C 2.2809794 47.096607 45.716835 26.604277 46.162697 66.79501 z M 46.162697 123.94491 C 34.130768 80.73877 -4.319675 101.25452 46.162697 123.94491 z" svg:height="2.0833268mm" draw:style-name="style-1163" svg:viewBox="0.0 0.0 90.25336 208.33269" svg:width="0.9025336mm" svg:x="7.6663723mm" svg:y="23.52899mm"/>
            <draw:path svg:d="M 21.005863 26.448238 C -17.773966 0.9013096 6.2391214 -17.369135 21.005863 26.448238 z" svg:height="0.26448235mm" draw:style-name="style-1164" svg:viewBox="0.0 0.0 21.005821 26.448235" svg:width="0.21005823mm" svg:x="13.379206mm" svg:y="23.678455mm"/>
            <draw:path svg:d="M 0.0 0.0 C 20.398664 12.346428 18.597559 48.147697 0.0 0.0 z" svg:height="0.24415506mm" draw:style-name="style-1165" svg:viewBox="0.0 0.0 14.631375 24.415506" svg:width="0.14631374mm" svg:x="8.509264mm" svg:y="23.815939mm"/>
            <draw:path svg:d="M 29.921207 0.0 C 38.948486 22.464914 -41.70664 55.210815 29.921207 0.0 z" svg:height="0.3032588mm" draw:style-name="style-1166" svg:viewBox="0.0 0.0 30.637215 30.32588" svg:width="0.30637217mm" svg:x="3.5745523mm" svg:y="24.00644mm"/>
            <draw:path svg:d="M 0.0 20.47073 C 10.298573 -29.39541 29.473001 28.563137 0.0 20.47073 z" svg:height="0.21260005mm" draw:style-name="style-1167" svg:viewBox="0.0 0.0 15.700021 21.260004" svg:width="0.15700021mm" svg:x="2.8574998mm" svg:y="24.05573mm"/>
            <draw:path svg:d="M 1.3034168 35.42803 C -5.215282 -16.891733 15.578627 -6.438964 1.3034168 35.42803 z" svg:height="0.35428125mm" draw:style-name="style-1168" svg:viewBox="0.0 0.0 6.4251046 35.428127" svg:width="0.06425105mm" svg:x="17.322731mm" svg:y="24.414158mm"/>
            <draw:path svg:d="M 22.108883 0.0 C 42.69003 20.656845 -36.666523 38.5488 22.108883 0.0 z" svg:height="0.22687969mm" draw:style-name="style-1169" svg:viewBox="0.0 0.0 25.61218 22.687967" svg:width="0.2561218mm" svg:x="2.8271756mm" svg:y="24.387438mm"/>
            <draw:path svg:d="M 185.12566 63.641945 C 127.63361 132.03731 206.3141 295.5569 134.35211 279.54202 C 148.16823 298.97903 102.276436 518.3618 102.575645 412.89185 C 89.63534 412.2877 37.99237 633.67053 56.52821 421.845 C 53.232727 285.8179 42.546104 664.11804 0.0 563.6021 C 7.587654 515.6432 50.30872 240.69366 58.125637 374.76553 C 87.46377 267.70288 102.10662 174.0345 142.51451 136.34624 C 163.66919 53.925766 196.33813 -54.748554 198.53342 32.669193 C 211.99084 -70.39359 217.55904 107.28592 185.12566 63.641945 L 185.12566 63.641945 z M 127.97567 235.09203 C 154.29027 178.34122 101.664894 196.67162 127.97567 235.09203 z M 115.302124 260.492 C 81.696396 314.12125 143.10092 212.0084 115.302124 260.492 z M 83.55211 368.44205 C 129.43951 382.24368 107.165054 285.18506 83.55211 368.44205 L 83.55211 368.44205 z" svg:height="5.8081913mm" draw:style-name="style-1170" svg:viewBox="0.0 0.0 209.1666 580.81915" svg:width="2.091666mm" svg:x="4.3082433mm" svg:y="24.576519mm"/>
            <draw:path svg:d="M 12.063216 0.0 C 33.95222 11.230136 -23.827274 55.655716 12.063216 0.0 z" svg:height="0.27425694mm" draw:style-name="style-1171" svg:viewBox="0.0 0.0 17.17162 27.425694" svg:width="0.1717162mm" svg:x="41.535366mm" svg:y="24.45094mm"/>
            <draw:path svg:d="M 28.97892 0.0 C 65.73158 7.1935205 -51.743626 73.68837 28.97892 0.0 z" svg:height="0.34408355mm" draw:style-name="style-1172" svg:viewBox="0.0 0.0 36.31513 34.408356" svg:width="0.36315128mm" svg:x="2.8852105mm" svg:y="24.64144mm"/>
            <draw:path svg:d="M 14.3438425 0.0 C 35.510994 38.015686 -26.67513 62.13929 14.3438425 0.0 z" svg:height="0.38087997mm" draw:style-name="style-1173" svg:viewBox="0.0 0.0 18.87403 38.087997" svg:width="0.18874028mm" svg:x="40.496296mm" svg:y="24.704939mm"/>
            <draw:path svg:d="M 12.082999 17.926271 C 56.6899 -59.389946 -30.502012 146.36925 12.082999 17.926271 z" svg:height="0.6124062mm" draw:style-name="style-1174" svg:viewBox="0.0 0.0 25.176905 61.24062" svg:width="0.25176907mm" svg:x="4.8956695mm" svg:y="24.843176mm"/>
            <draw:path svg:d="M 0.0 20.441055 C 10.272255 -29.343533 29.417715 28.500763 0.0 20.441055 z" svg:height="0.21225648mm" draw:style-name="style-1175" svg:viewBox="0.0 0.0 15.668588 21.225647" svg:width="0.15668587mm" svg:x="3.5562644mm" svg:y="24.945028mm"/>
            <draw:path svg:d="M 16.747831 0.0 C -22.104593 57.922012 19.142206 0.7327556 16.747831 0.0 z" svg:height="0.25906724mm" draw:style-name="style-1176" svg:viewBox="0.0 0.0 16.849068 25.906725" svg:width="0.16849068mm" svg:x="2.944286mm" svg:y="25.149439mm"/>
            <draw:path svg:d="M 7.547585 0.0 C 15.905439 57.582077 14.693466 136.90378 11.781014 210.62465 C -0.81713355 240.4805 -4.9419622 52.88134 7.547585 0.0 z" svg:height="2.1382365mm" draw:style-name="style-1177" svg:viewBox="0.0 0.0 13.969281 213.82364" svg:width="0.13969281mm" svg:x="40.43752mm" svg:y="25.33994mm"/>
            <draw:path svg:d="M 17.501606 0.0 C -10.036582 71.891 -1.2182314 1.5823888 17.501606 0.0 z" svg:height="0.32306108mm" draw:style-name="style-1178" svg:viewBox="0.0 0.0 17.501608 32.306107" svg:width="0.17501608mm" svg:x="3.8892484mm" svg:y="25.403439mm"/>
            <draw:path svg:d="M 17.908306 0.0 C 11.789089 50.767853 -19.131582 4.319221 17.908306 0.0 z" svg:height="0.23554349mm" draw:style-name="style-1179" svg:viewBox="0.0 0.0 17.908287 23.55435" svg:width="0.17908286mm" svg:x="41.413414mm" svg:y="25.720938mm"/>
            <draw:path svg:d="M 22.231184 0.0 C -5.166432 48.69474 -9.572579 6.484181 22.231184 0.0 z" svg:height="0.23156436mm" draw:style-name="style-1180" svg:viewBox="0.0 0.0 22.231176 23.156435" svg:width="0.22231176mm" svg:x="3.3339524mm" svg:y="25.974937mm"/>
            <draw:path svg:d="M 23.08584 29.876244 C -34.62896 30.719013 35.606777 -37.76477 23.08584 29.876244 z" svg:height="0.29883996mm" draw:style-name="style-1181" svg:viewBox="0.0 0.0 24.614363 29.883997" svg:width="0.24614362mm" svg:x="12.215405mm" svg:y="26.057175mm"/>
            <draw:path svg:d="M 0.0 12.057968 C 19.381487 -44.414074 57.206314 121.9699 0.0 12.057968 z" svg:height="0.5052951mm" draw:style-name="style-1182" svg:viewBox="0.0 0.0 30.301596 50.52951" svg:width="0.30301595mm" svg:x="9.651999mm" svg:y="26.298857mm"/>
            <draw:path svg:d="M 0.0 4.177313 C 22.163435 -12.857741 65.162766 29.380472 0.0 4.177313 z" svg:height="0.12421822mm" draw:style-name="style-1183" svg:viewBox="0.0 0.0 34.540363 12.421822" svg:width="0.34540364mm" svg:x="12.9539995mm" svg:y="26.504665mm"/>
            <draw:path svg:d="M 0.0 7.285771 C 31.133738 -35.681767 36.019985 130.73006 0.0 7.285771 z" svg:height="0.5376446mm" draw:style-name="style-1184" svg:viewBox="0.0 0.0 25.215889 53.76446" svg:width="0.2521589mm" svg:x="11.684264mm" svg:y="26.53708mm"/>
            <draw:path svg:d="M 26.758701 0.22527693 C 22.570387 40.132603 -31.29684 -3.4728177 26.758701 0.22527693 z" svg:height="0.1716824mm" draw:style-name="style-1185" svg:viewBox="0.0 0.0 26.758667 17.16824" svg:width="0.26758668mm" svg:x="14.083677mm" svg:y="26.607685mm"/>
            <draw:path svg:d="M 25.46881 0.0 C 35.680378 38.319687 -36.636368 49.36189 25.46881 0.0 z" svg:height="0.33009943mm" draw:style-name="style-1186" svg:viewBox="0.0 0.0 26.475355 33.009945" svg:width="0.26475355mm" svg:x="3.1108117mm" svg:y="26.863937mm"/>
            <draw:path svg:d="M 20.508276 129.04251 C 47.51567 129.30492 54.303852 228.88783 14.184776 275.06598 C 3.627443 195.15947 20.352438 188.37149 1.5640194 116.342415 C -9.982837 18.306173 46.854374 -61.3268 26.964195 65.542465 C 8.355837 112.71053 138.58084 20.659672 20.508276 129.04251 L 20.508276 129.04251 z" svg:height="2.750659mm" draw:style-name="style-1187" svg:viewBox="0.0 0.0 70.5943 275.0659" svg:width="0.705943mm" svg:x="41.32365mm" svg:y="27.034014mm"/>
            <draw:path svg:d="M 0.0 23.35169 C 11.692145 -14.574772 38.817375 -0.1705726 0.0 23.35169 z" svg:height="0.23351617mm" draw:style-name="style-1188" svg:viewBox="0.0 0.0 20.15511 23.351618" svg:width="0.20155108mm" svg:x="5.3342643mm" svg:y="27.07492mm"/>
            <draw:path svg:d="M 41.273796 0.0 C 34.36442 61.522808 -48.036118 59.45535 41.273796 0.0 z" svg:height="0.4537012mm" draw:style-name="style-1189" svg:viewBox="0.0 0.0 41.2738 45.37012" svg:width="0.412738mm" svg:x="3.0162618mm" svg:y="27.181438mm"/>
            <draw:path svg:d="M 0.0 10.5646 C 29.811344 -6.9349365 17.368326 0.35588104 0.0 10.5646 z" svg:height="0.10564662mm" draw:style-name="style-1190" svg:viewBox="0.0 0.0 17.990093 10.564662" svg:width="0.17990093mm" svg:x="10.350499mm" svg:y="27.583792mm"/>
            <draw:path svg:d="M 0.0 36.30471 C 56.857723 -43.157085 27.48424 31.947338 0.0 36.30471 z" svg:height="0.36304745mm" draw:style-name="style-1191" svg:viewBox="0.0 0.0 32.535862 36.304745" svg:width="0.3253586mm" svg:x="3.1117644mm" svg:y="28.02489mm"/>
            <draw:path svg:d="M 16.252642 12.840382 C 18.383081 69.87844 -21.358564 -34.846466 16.252642 12.840382 z" svg:height="0.3035208mm" draw:style-name="style-1192" svg:viewBox="0.0 0.0 16.335993 30.35208" svg:width="0.16335994mm" svg:x="7.394238mm" svg:y="28.323034mm"/>
            <draw:path svg:d="M 11.816946 134.9197 C 110.65781 -19.28964 -33.925575 256.76282 49.943653 141.26984 C 16.601458 223.39136 10.359509 335.12952 30.999397 350.76688 C 4.9375215 425.3606 42.60883 499.80615 11.64173 553.68567 C 15.634946 570.37274 -12.030919 348.36716 7.5189204 274.7351 C -22.46431 164.62434 48.578266 -147.65388 23.869665 82.76243 C 59.635002 30.964273 10.999005 129.71127 11.816946 134.9197 z" svg:height="5.5457788mm" draw:style-name="style-1193" svg:viewBox="0.0 0.0 49.943577 554.5779" svg:width="0.49943575mm" svg:x="40.39483mm" svg:y="28.94374mm"/>
            <draw:path svg:d="M 23.350277 108.53584 C -41.777367 -85.89894 101.12219 21.11729 31.893038 119.0631 C 97.11939 271.707 -55.815186 167.8398 23.350277 108.53584 z M 17.000233 57.735893 C 37.4642 -9.67944 -14.930653 -4.187204 17.000233 57.735893 z M 17.000233 172.03587 C 23.970798 114.380325 -10.568132 190.82773 17.000233 172.03587 z" svg:height="1.9848431mm" draw:style-name="style-1194" svg:viewBox="0.0 0.0 51.34459 198.48431" svg:width="0.5134459mm" svg:x="9.608997mm" svg:y="29.58858mm"/>
            <draw:path svg:d="M 0.25111514 0.0 C 52.244972 27.581285 21.389803 163.85567 32.001034 241.27362 C -24.365639 151.75691 13.840906 88.69815 0.25111514 0.0 z" svg:height="2.4127362mm" draw:style-name="style-1195" svg:viewBox="0.0 0.0 32.001007 241.27362" svg:width="0.32001007mm" svg:x="11.300488mm" svg:y="29.784937mm"/>
            <draw:path svg:d="M 54.809917 0.0 C 55.88271 87.75001 -69.04708 45.237667 54.809917 0.0 z" svg:height="0.5108585mm" draw:style-name="style-1196" svg:viewBox="0.0 0.0 54.816807 51.08585" svg:width="0.54816806mm" svg:x="14.247399mm" svg:y="29.848438mm"/>
            <draw:path svg:d="M 0.0 0.0 C 20.490915 39.00218 1.1983482 86.53117 0.0 0.0 z" svg:height="0.48657277mm" draw:style-name="style-1197" svg:viewBox="0.0 0.0 9.379268 48.657276" svg:width="0.09379268mm" svg:x="16.446764mm" svg:y="30.419937mm"/>
            <draw:path svg:d="M 7.385465 0.0 C 38.99138 31.485884 -19.74794 188.82547 7.385465 0.0 z" svg:height="0.91367507mm" draw:style-name="style-1198" svg:viewBox="0.0 0.0 17.005758 91.36751" svg:width="0.17005758mm" svg:x="3.926645mm" svg:y="30.610437mm"/>
            <draw:path svg:d="M 12.729762 0.0 C 32.255276 47.140007 45.62413 279.16595 0.0 268.1916 C 4.2751145 146.46695 5.5168624 140.65033 12.729762 0.0 z" svg:height="2.6856837mm" draw:style-name="style-1199" svg:viewBox="0.0 0.0 30.796585 268.5684" svg:width="0.30796584mm" svg:x="12.953701mm" svg:y="31.054937mm"/>
            <draw:path svg:d="M 15.15805 87.89818 C -37.354187 -104.56685 67.06157 78.38426 22.0836 82.80663 L 15.15805 87.89818 L 15.15805 87.89818 z" svg:height="0.87898225mm" draw:style-name="style-1200" svg:viewBox="0.0 0.0 33.6472 87.898224" svg:width="0.336472mm" svg:x="10.325918mm" svg:y="31.191956mm"/>
            <draw:path svg:d="M 3.2302816 0.0 C 94.63277 79.92184 -19.86868 126.29457 38.363594 198.6989 C 16.501434 259.73642 61.62081 482.022 25.131096 602.9485 C 15.857498 731.3886 -8.597565 762.3937 3.2037368 590.4969 C 4.0728498 547.6906 -0.8773891 385.75888 0.13797203 279.0184 C 26.797964 182.64307 3.302144 109.284546 3.2302816 0.0 z" svg:height="7.094561mm" draw:style-name="style-1201" svg:viewBox="0.0 0.0 40.152637 709.4561" svg:width="0.40152636mm" svg:x="11.715197mm" svg:y="31.245438mm"/>
            <draw:path svg:d="M 0.61880505 0.0 C 53.507713 48.251453 -6.6454678 131.25146 0.61880505 0.0 z" svg:height="0.7059768mm" draw:style-name="style-1202" svg:viewBox="0.0 0.0 22.591848 70.59768" svg:width="0.22591847mm" svg:x="13.328812mm" svg:y="31.245438mm"/>
            <draw:path svg:d="M 59.52095 5.115563 C 13.627942 45.633923 -47.601864 -17.70584 59.52095 5.115563 z" svg:height="0.19002911mm" draw:style-name="style-1203" svg:viewBox="0.0 0.0 59.520916 19.00291" svg:width="0.5952091mm" svg:x="13.756055mm" svg:y="31.257782mm"/>
            <draw:path svg:d="M 37.35116 0.0 C 33.873295 47.219135 -44.92226 23.518427 37.35116 0.0 z" svg:height="0.27233797mm" draw:style-name="style-1204" svg:viewBox="0.0 0.0 37.35116 27.233797" svg:width="0.37351158mm" svg:x="14.040988mm" svg:y="31.49944mm"/>
            <draw:path svg:d="M 16.421093 0.0 C 38.899433 27.206429 -29.91712 42.98187 16.421093 0.0 z" svg:height="0.26645067mm" draw:style-name="style-1205" svg:viewBox="0.0 0.0 21.071562 26.645065" svg:width="0.2107156mm" svg:x="15.330053mm" svg:y="31.94394mm"/>
            <draw:path svg:d="M 19.102919 0.0 C 16.358416 48.96382 36.65393 214.71173 0.0 146.02345 C 22.72915 118.71489 -19.005621 22.527088 19.102919 0.0 z" svg:height="1.6245764mm" draw:style-name="style-1206" svg:viewBox="0.0 0.0 22.271374 162.45766" svg:width="0.22271374mm" svg:x="41.46497mm" svg:y="32.00744mm"/>
            <draw:path svg:d="M 0.0 0.0 C 28.203522 0.32459256 41.385098 116.04568 0.0 0.0 z" svg:height="0.5164806mm" draw:style-name="style-1207" svg:viewBox="0.0 0.0 26.325775 51.648064" svg:width="0.26325774mm" svg:x="7.7469997mm" svg:y="32.197937mm"/>
            <draw:path svg:d="M 0.0 1.0529072 C 32.74166 -12.037378 4.5378366 103.20025 0.0 1.0529072 z" svg:height="0.43679306mm" draw:style-name="style-1208" svg:viewBox="0.0 0.0 15.61376 43.679306" svg:width="0.1561376mm" svg:x="16.9545mm" svg:y="32.377644mm"/>
            <draw:path svg:d="M 0.0 11.8288555 C 4.378568 -23.69102 16.082775 34.285698 0.0 11.8288555 z" svg:height="0.17163056mm" draw:style-name="style-1209" svg:viewBox="0.0 0.0 8.223805 17.163055" svg:width="0.082238056mm" svg:x="9.2074995mm" svg:y="32.52415mm"/>
            <draw:path svg:d="M 367.95633 655.66046 C 432.25592 865.0271 429.98026 585.88715 425.29483 547.1682 C 465.26343 527.8158 414.23355 441.44833 432.04175 389.48325 C 420.51477 310.97745 431.3512 -55.825886 467.07916 191.76357 C 455.62244 325.5066 467.917 623.5892 473.0918 384.00955 C 484.8597 280.93286 456.12488 85.144585 487.0817 0.0 C 545.0146 91.3498 493.0055 240.43185 514.9588 353.86365 C 505.67975 440.1774 513.0382 523.90375 501.56763 613.8134 C 490.4029 746.74866 497.03363 709.5194 537.042 711.26874 C 485.35962 712.9208 462.73352 928.36584 467.99652 841.67175 C 407.3724 807.0994 458.78653 939.1291 472.83716 925.4461 C 436.8196 967.77155 504.30478 1034.7681 463.12692 1068.252 C 458.77844 1140.9784 468.57132 1173.3771 501.25345 1093.6255 C 512.465 1070.0089 523.0421 1023.1598 564.7005 1074.6017 C 492.9396 1074.7155 514.76917 1205.0846 475.80048 1169.878 C 404.0311 1213.8486 437.48322 1291.1162 418.65048 1303.1754 C 339.4088 1425.8387 388.7789 1143.7899 411.35422 1147.031 C 425.65546 1297.7288 441.05283 1037.215 405.92404 1125.4545 C 346.7045 1128.7198 375.53598 1311.9927 340.80347 1393.8182 C 316.42786 1522.9545 281.73782 1653.6171 342.91806 1495.2607 C 318.31 1454.0471 406.46564 1270.0588 399.574 1404.9868 C 361.501 1496.5745 330.02542 1558.0168 295.46378 1666.1143 C 197.70978 1751.8278 440.8227 1588.4963 301.13254 1728.6945 C 374.63437 1721.591 496.20197 1708.9896 520.2769 1614.5367 C 550.68134 1487.8113 550.35394 1628.8568 532.9505 1678.0104 C 505.49506 1728.7683 438.21445 1745.6471 361.52695 1804.9575 C 331.12747 1858.3926 63.41056 1835.6396 167.8619 1759.1117 C 26.454496 1796.8977 126.66806 1391.9333 78.0689 1685.9084 C 85.229774 1876.093 -47.54494 1664.864 18.458275 1560.6544 C 40.277943 1487.0164 -1.5535731 1334.1235 50.350506 1316.0605 C 18.63884 1130.8854 81.06826 1400.0134 82.02528 1322.2823 C 44.826122 1238.9275 92.28658 1213.7312 84.83892 1182.0955 C 41.875168 1176.5116 44.905457 1168.4331 49.63612 1104.9591 C 40.098385 1067.545 68.23318 826.32874 85.55124 973.48944 C 130.42903 880.8417 107.95004 1169.4844 132.84758 1087.434 C 139.20177 1010.124 139.53503 799.201 151.89757 814.3842 C 185.06728 881.1025 179.9777 979.5732 156.02507 1037.504 C 185.6402 1132.0868 176.59344 1071.1902 107.47405 1138.2076 C 150.16438 1185.6697 81.18085 1300.535 101.12406 1385.8839 C 88.30972 1491.9792 62.789486 1291.9543 75.75053 1462.0045 C 111.69028 1557.362 145.4203 1708.7151 126.52403 1487.4309 C 133.63788 1445.7567 168.03166 1405.6053 113.79761 1404.7753 C 168.33586 1370.031 126.0861 1134.0029 156.20125 1262.8536 C 172.41896 1206.7997 189.06418 976.5174 215.37111 1049.2281 C 203.47029 1220.9521 206.30664 1158.9768 234.42114 1055.6312 C 256.68686 995.3405 159.94254 1007.9564 215.34467 960.4606 C 276.65012 926.97626 242.97656 1078.4064 240.74469 1144.5311 C 261.4655 1217.8325 170.44476 1614.6942 234.72086 1410.0568 C 246.49718 1248.6956 275.7804 1088.9456 268.47253 934.2222 C 303.8928 874.4964 337.33813 877.6697 234.45126 887.37555 C 276.32623 848.548 351.17682 747.9049 323.3211 877.9369 C 363.70825 765.6933 358.43756 981.7165 376.6843 811.84076 C 399.7118 745.91656 381.1225 743.3376 367.95633 655.66046 z M 323.50632 1690.7107 C 277.50348 1704.3944 304.72406 1736.3483 323.50632 1690.7107 z M 494.9563 58.76054 C 490.00433 0.096691445 484.84235 83.07612 494.9563 58.76054 z M 437.8063 604.8605 C 450.73114 685.4721 453.16248 852.77295 463.20636 630.234 C 476.4869 447.3039 449.8699 573.31525 437.8063 604.8605 z M 431.45636 820.76056 C 510.31033 775.5457 432.4048 762.2956 393.40927 776.33704 C 378.8448 822.1777 426.45645 879.7864 380.7093 947.734 C 335.82327 930.3372 472.8722 1021.509 435.29364 971.03845 C 394.35983 983.4824 435.1703 739.08276 431.45636 820.76056 z M 329.88278 928.71063 C 355.24442 911.9134 308.9502 864.5866 329.88278 928.71063 z M 310.80634 973.1604 C 317.21207 921.56714 280.2813 960.56024 310.80634 973.1604 z M 348.93283 998.5606 C 372.53098 1147.845 380.15216 906.1846 348.93283 998.5606 L 348.93283 998.5606 z M 317.1828 998.5606 C 352.47458 1005.72424 334.624 969.3654 317.1828 998.5606 z M 393.3563 1011.2605 C 367.6734 1041.2603 432.60968 1017.68976 393.3563 1011.2605 z M 329.88278 1062.0604 C 346.24988 1016.349 270.4315 1052.2351 329.88278 1062.0604 z M 323.50632 1106.5106 C 337.08298 1019.4565 297.6038 1086.253 323.50632 1106.5106 z M 355.25632 1074.7604 C 321.58276 1204.2424 450.09268 1052.0404 355.25632 1074.7604 z M 304.4564 1112.8604 C 300.8792 1219.3861 300.18842 1357.8337 317.15637 1189.0605 C 316.64737 1158.1576 343.29395 1116.7168 304.4564 1112.8604 z M 215.55632 1220.8104 C 217.40733 1178.114 183.23816 1243.6559 215.55632 1220.8104 z M 202.88277 1265.2606 C 223.92679 1218.3005 172.90782 1224.9995 202.88277 1265.2606 z M 152.05634 1290.6604 C 181.2571 1274.0537 117.76256 1256.1813 152.05634 1290.6604 z M 202.88277 1303.3341 C 207.62282 1253.3412 176.55878 1288.8816 202.88277 1303.3341 z M 177.45636 1328.7605 C 176.52962 1373.1069 184.64307 1232.9802 177.45636 1328.7605 z M 285.4328 1373.2107 C 274.48767 1427.7374 224.9646 1685.4268 265.61588 1539.6896 C 278.0239 1494.5845 319.17932 1243.8254 289.06418 1333.0238 L 285.4328 1373.2107 L 285.4328 1373.2107 z M 190.18279 1379.5604 C 182.3477 1559.7682 215.10677 1176.1418 190.18279 1379.5604 L 190.18279 1379.5604 z M 63.15632 1354.134 C 47.16458 1239.1249 49.566933 1404.4386 63.15632 1354.134 z M 158.43282 1500.2103 C 185.82132 1560.7227 154.19495 1440.3823 176.82297 1366.7604 C 140.32896 1365.6757 166.61404 1470.2736 158.43282 1500.2103 z M 367.95633 1455.7605 C 363.03415 1397.1155 357.85953 1480.0933 367.95633 1455.7605 z M 190.18279 1493.834 C 213.00374 1356.797 168.3934 1522.5818 190.18279 1493.834 z M 196.50633 1576.4105 C 207.2032 1508.3894 163.32785 1561.6702 196.50633 1576.4105 L 196.50633 1576.4105 z M 183.8328 1620.834 C 222.34496 1601.7045 172.36305 1573.3724 183.8328 1620.834 z M 298.13278 1627.2104 C 324.34503 1588.1616 277.9704 1612.018 298.13278 1627.2104 z M 234.6328 1633.5605 C 192.2565 1771.1761 281.42334 1561.759 234.6328 1633.5605 L 234.6328 1633.5605 z M 171.1328 1697.0604 C 177.62506 1793.5051 177.33327 1624.994 171.1328 1697.0604 z M 221.90631 1716.1105 C 85.80417 1770.5221 351.07205 1720.5227 221.90631 1716.1105 z M 202.88277 1779.584 C 295.77332 1764.7743 238.03798 1741.9293 202.88277 1779.584 z M 94.93278 1011.2605 C 147.13394 950.29645 31.055567 994.8262 94.93278 1011.2605 L 94.93278 1011.2605 z M 69.50636 1049.3606 C 90.70692 1003.094 73.642845 1041.7358 69.50636 1049.3606 z M 56.806324 1074.7604 C 62.890114 1161.1746 58.658146 1016.11566 56.806324 1074.7604 z M 75.8828 1150.9604 C 105.26837 1115.3126 38.328064 1051.8031 75.8828 1150.9604 z M 101.25633 1271.6104 C 88.0966 1197.9207 61.510395 1258.9622 101.25633 1271.6104 z" svg:height="18.341156mm" draw:style-name="style-1210" svg:viewBox="0.0 0.0 564.7005 1834.1156" svg:width="5.647005mm" svg:x="5.9724364mm" svg:y="32.56283mm"/>
            <draw:path svg:d="M 12.435751 25.551168 C -19.475151 17.80919 21.141514 -27.853191 12.435751 25.551168 z" svg:height="0.25551268mm" draw:style-name="style-1211" svg:viewBox="0.0 0.0 13.68973 25.551268" svg:width="0.1368973mm" svg:x="15.306142mm" svg:y="32.767925mm"/>
            <draw:path svg:d="M 5.2915854 1.7273251 C 81.85758 -22.938078 -22.028088 227.56947 11.641529 52.527477 C 61.52826 55.352722 -20.945507 26.801092 5.2915854 1.7273251 z" svg:height="1.1507864mm" draw:style-name="style-1212" svg:viewBox="0.0 0.0 34.14735 115.078636" svg:width="0.3414735mm" svg:x="9.091349mm" svg:y="32.752163mm"/>
            <draw:path svg:d="M 12.735212 0.0 C 20.686115 55.49221 -19.544163 9.205066 12.735212 0.0 z" svg:height="0.26839116mm" draw:style-name="style-1213" svg:viewBox="0.0 0.0 13.800455 26.839117" svg:width="0.13800454mm" svg:x="3.7464123mm" svg:y="33.150436mm"/>
            <draw:path svg:d="M 22.139061 14.91834 C -24.752151 21.087616 16.550058 -21.542814 22.139061 14.91834 z" svg:height="0.15540403mm" draw:style-name="style-1214" svg:viewBox="0.0 0.0 22.139063 15.540402" svg:width="0.22139063mm" svg:x="3.9698737mm" svg:y="33.25499mm"/>
            <draw:path svg:d="M 23.596699 4.021678 C -59.948368 14.349697 109.43382 -35.94055 55.346718 61.171772 C 20.664566 30.780378 86.74868 20.527857 23.596699 4.021678 z" svg:height="0.6117173mm" draw:style-name="style-1215" svg:viewBox="0.0 0.0 66.23405 61.171726" svg:width="0.6623405mm" svg:x="4.590297mm" svg:y="33.68172mm"/>
            <draw:path svg:d="M 8.085897 45.452248 C -24.567652 -76.35657 55.39395 90.280334 8.085897 45.452248 z" svg:height="0.53327173mm" draw:style-name="style-1216" svg:viewBox="0.0 0.0 23.47166 53.327175" svg:width="0.23471661mm" svg:x="7.729905mm" svg:y="33.902416mm"/>
            <draw:path svg:d="M 9.860105 0.0 C 23.929922 40.020973 -18.167494 61.3484 9.860105 0.0 z" svg:height="0.38425308mm" draw:style-name="style-1217" svg:viewBox="0.0 0.0 12.8265295 38.42531" svg:width="0.12826529mm" svg:x="15.014398mm" svg:y="34.801174mm"/>
            <draw:path svg:d="M 22.250841 50.85001 C -29.700422 2.0129585 26.131823 -33.61148 22.250841 50.85001 z" svg:height="0.5084996mm" draw:style-name="style-1218" svg:viewBox="0.0 0.0 22.446217 50.849964" svg:width="0.22446217mm" svg:x="13.302991mm" svg:y="36.38844mm"/>
            <draw:path svg:d="M 0.47558463 0.0 C 29.068497 17.46946 -4.2940893 61.983456 0.47558463 0.0 z" svg:height="0.31855616mm" draw:style-name="style-1219" svg:viewBox="0.0 0.0 12.187895 31.855618" svg:width="0.12187895mm" svg:x="9.329743mm" svg:y="36.76994mm"/>
            <draw:path svg:d="M 17.17434 0.0 C 93.25658 53.678085 -46.55723 63.01093 17.17434 0.0 z" svg:height="0.43828136mm" draw:style-name="style-1220" svg:viewBox="0.0 0.0 40.51835 43.828136" svg:width="0.4051835mm" svg:x="41.420753mm" svg:y="37.023937mm"/>
            <draw:path svg:d="M 11.798677 0.0 C 30.281933 12.00831 -22.315033 62.728725 11.798677 0.0 z" svg:height="0.30744767mm" draw:style-name="style-1221" svg:viewBox="0.0 0.0 15.858789 30.744766" svg:width="0.15858789mm" svg:x="4.327013mm" svg:y="37.27794mm"/>
            <draw:path svg:d="M 5.230144 21.233765 C -14.901155 6.042105 31.434282 -17.789207 5.230144 21.233765 z" svg:height="0.21233821mm" draw:style-name="style-1222" svg:viewBox="0.0 0.0 13.490934 21.233822" svg:width="0.13490935mm" svg:x="4.0751987mm" svg:y="37.3196mm"/>
            <draw:path svg:d="M 13.452223 46.5213 C 42.29322 67.34206 34.858578 -92.93521 45.20224 84.674255 C 43.896908 285.29144 5.3681917 212.79425 26.15221 91.023994 C 32.349342 63.852688 -25.19438 97.59417 13.452223 46.5213 z" svg:height="2.099881mm" draw:style-name="style-1223" svg:viewBox="0.0 0.0 45.20222 209.9881" svg:width="0.45202222mm" svg:x="10.215977mm" svg:y="37.828724mm"/>
            <draw:path svg:d="M 1.7701195 0.0 C 25.203362 29.240786 -7.7263327 82.49617 1.7701195 0.0 z" svg:height="0.44062755mm" draw:style-name="style-1224" svg:viewBox="0.0 0.0 10.369937 44.062756" svg:width="0.103699364mm" svg:x="9.888298mm" svg:y="37.78594mm"/>
            <draw:path svg:d="M 5.230245 21.245472 C -14.902089 6.0497756 31.437815 -17.801723 5.230245 21.245472 z" svg:height="0.21245436mm" draw:style-name="style-1225" svg:viewBox="0.0 0.0 13.492305 21.245436" svg:width="0.13492304mm" svg:x="4.202197mm" svg:y="37.82748mm"/>
            <draw:path svg:d="M 0.0 24.731613 C 39.326065 -62.72146 20.989714 117.14118 0.0 24.731613 L 0.0 24.731613 z" svg:height="0.51941586mm" draw:style-name="style-1226" svg:viewBox="0.0 0.0 23.119076 51.941586" svg:width="0.23119076mm" svg:x="12.255499mm" svg:y="39.062622mm"/>
            <draw:path svg:d="M 23.682945 7.1999803 C 37.742767 141.46867 -35.63024 -16.538073 23.166988 1.4485549 C 38.64085 -1.7004775 25.106771 19.890984 23.682945 7.1999803 z" svg:height="0.6177615mm" draw:style-name="style-1227" svg:viewBox="0.0 0.0 30.519249 61.77615" svg:width="0.3051925mm" svg:x="8.78017mm" svg:y="39.809437mm"/>
            <draw:path svg:d="M 21.69219 0.0 C 43.733902 37.14607 -36.68996 23.856342 21.69219 0.0 z" svg:height="0.23141213mm" draw:style-name="style-1228" svg:viewBox="0.0 0.0 25.626396 23.141212" svg:width="0.25626397mm" svg:x="12.038577mm" svg:y="40.325672mm"/>
            <draw:path svg:d="M 0.0 23.475634 C 45.116856 -55.325672 58.683228 95.58929 0.0 23.475634 z" svg:height="0.4360818mm" draw:style-name="style-1229" svg:viewBox="0.0 0.0 39.089863 43.608177" svg:width="0.39089864mm" svg:x="11.684264mm" svg:y="41.23418mm"/>
            <draw:path svg:d="M 10.015336 0.0 C 63.972797 39.03993 23.621376 296.26056 5.7488008 318.70026 C -17.029907 219.44719 37.08753 74.00671 10.015336 0.0 z" svg:height="3.1870024mm" draw:style-name="style-1230" svg:viewBox="0.0 0.0 37.09156 318.70026" svg:width="0.37091562mm" svg:x="17.044847mm" svg:y="42.929173mm"/>
            <draw:path svg:d="M 45.556206 0.0 C 47.611855 89.34249 -57.96551 29.3942 45.556206 0.0 z" svg:height="0.47078142mm" draw:style-name="style-1231" svg:viewBox="0.0 0.0 45.585957 47.07814" svg:width="0.45585957mm" svg:x="9.450438mm" svg:y="43.310436mm"/>
            <draw:path svg:d="M 23.2144 0.0 C 44.857136 52.28847 -38.51264 67.08812 23.2144 0.0 z" svg:height="0.4493693mm" draw:style-name="style-1232" svg:viewBox="0.0 0.0 26.901459 44.93693" svg:width="0.26901457mm" svg:x="3.5778556mm" svg:y="43.373936mm"/>
            <draw:path svg:d="M 13.599985 6.323499 C 50.3066 78.774254 -27.698668 282.05762 11.169073 39.727062 L 7.2500415 0.0 L 13.599985 6.323499 L 13.599985 6.323499 z" svg:height="1.5512936mm" draw:style-name="style-1233" svg:viewBox="0.0 0.0 23.7113 155.12936" svg:width="0.237113mm" svg:x="8.9445mm" svg:y="43.691704mm"/>
            <draw:path svg:d="M 0.0 15.288552 C 0.06510019 -28.053438 4.837398 36.775852 0.0 15.288552 z" svg:height="0.19788015mm" draw:style-name="style-1234" svg:viewBox="0.0 0.0 2.1644948 19.788015" svg:width="0.021644948mm" svg:x="11.3029995mm" svg:y="43.665817mm"/>
            <draw:path svg:d="M 0.0 0.0 C 32.36519 30.346579 1.6985093 64.73078 0.0 0.0 z" svg:height="0.36752966mm" draw:style-name="style-1235" svg:viewBox="0.0 0.0 14.769466 36.752964" svg:width="0.14769466mm" svg:x="6.7945mm" svg:y="44.897934mm"/>
            <draw:path svg:d="M 19.911373 0.0 C 4.298934 34.12542 -15.742942 7.9064937 19.911373 0.0 z" svg:height="0.17081366mm" draw:style-name="style-1236" svg:viewBox="0.0 0.0 19.911335 17.081367" svg:width="0.19911334mm" svg:x="15.040885mm" svg:y="45.278934mm"/>
            <draw:path svg:d="M 8.015549 0.0 C 39.260006 56.323673 -20.662548 69.503586 8.015549 0.0 z" svg:height="0.47313946mm" draw:style-name="style-1237" svg:viewBox="0.0 0.0 17.314018 47.313946" svg:width="0.17314018mm" svg:x="7.6668444mm" svg:y="45.469437mm"/>
            <draw:path svg:d="M 49.07772 0.0 C 54.313087 83.551094 28.118185 181.16707 15.604616 258.88843 C -30.476528 381.71158 40.194824 103.64516 40.009113 42.346817 L 49.07772 0.0 L 49.07772 0.0 z" svg:height="2.8985434mm" draw:style-name="style-1238" svg:viewBox="0.0 0.0 49.760506 289.85434" svg:width="0.49760506mm" svg:x="8.462987mm" svg:y="45.469437mm"/>
            <draw:path svg:d="M 24.201122 0.0 C 34.982018 127.03883 -23.986443 289.29233 11.501135 88.952896 C 30.165207 61.586193 0.42733985 24.396927 24.201122 0.0 z" svg:height="1.8318751mm" draw:style-name="style-1239" svg:viewBox="0.0 0.0 25.539429 183.1875" svg:width="0.25539428mm" svg:x="13.347253mm" svg:y="45.469437mm"/>
            <draw:path svg:d="M 1.5049751 41.614464 C -8.189099 -34.360386 33.35875 11.099128 1.5049751 41.614464 L 1.5049751 41.614464 z" svg:height="0.41614273mm" draw:style-name="style-1240" svg:viewBox="0.0 0.0 13.7395735 41.614273" svg:width="0.13739574mm" svg:x="12.558214mm" svg:y="46.32329mm"/>
            <draw:path svg:d="M 0.0 15.66684 C 11.95512 -25.323874 52.446327 28.582718 0.0 15.66684 z" svg:height="0.17718935mm" draw:style-name="style-1241" svg:viewBox="0.0 0.0 26.200413 17.718935" svg:width="0.26200414mm" svg:x="10.096764mm" svg:y="46.77327mm"/>
            <draw:path svg:d="M 24.548323 2.51317 C 10.95066 49.553253 -23.132671 -12.900132 24.548323 2.51317 z" svg:height="0.20389171mm" draw:style-name="style-1242" svg:viewBox="0.0 0.0 24.548319 20.389172" svg:width="0.24548319mm" svg:x="10.867016mm" svg:y="46.904804mm"/>
            <draw:path svg:d="M 0.0 96.65632 C 34.440422 -58.10288 37.93595 4.9003787 42.736813 66.625854 C 21.582882 69.88874 22.220158 81.029854 0.0 96.65632 z" svg:height="0.96656364mm" draw:style-name="style-1243" svg:viewBox="0.0 0.0 42.736813 96.656364" svg:width="0.4273681mm" svg:x="10.16mm" svg:y="47.741375mm"/>
            <draw:path svg:d="M 55.99323 0.0 C 74.1691 22.06422 -18.933153 190.6941 3.5160158 66.07437 C 103.34206 73.02324 -25.20659 45.431656 55.99323 0.0 z" svg:height="1.1155152mm" draw:style-name="style-1244" svg:viewBox="0.0 0.0 58.36205 111.55152" svg:width="0.5836205mm" svg:x="9.536832mm" svg:y="47.628437mm"/>
            <draw:path svg:d="M 0.14094949 0.0 C 30.470875 1.0161686 -2.393315 57.579655 0.14094949 0.0 L 0.14094949 0.0 z" svg:height="0.2581827mm" draw:style-name="style-1245" svg:viewBox="0.0 0.0 13.07516 25.818272" svg:width="0.1307516mm" svg:x="7.809355mm" svg:y="48.009438mm"/>
            <draw:path svg:d="M 0.010698636 0.16754468 C 37.964817 -5.564502 -0.7354807 138.71811 0.010698636 0.16754468 z" svg:height="0.6049128mm" draw:style-name="style-1246" svg:viewBox="0.0 0.0 16.714584 60.49128" svg:width="0.16714583mm" svg:x="13.144392mm" svg:y="47.94426mm"/>
            <draw:path svg:d="M 17.584824 0.0 C 24.331524 42.382748 -25.160366 17.970076 17.584824 0.0 z" svg:height="0.23493612mm" draw:style-name="style-1247" svg:viewBox="0.0 0.0 18.228422 23.49361" svg:width="0.18228422mm" svg:x="7.7616515mm" svg:y="48.517437mm"/>
            <draw:path svg:d="M 5.2410192 21.245068 C -14.921368 6.052602 31.453485 -17.803741 5.2410192 21.245068 z" svg:height="0.21245193mm" draw:style-name="style-1248" svg:viewBox="0.0 0.0 13.501353 21.245193" svg:width="0.13501354mm" svg:x="8.901354mm" svg:y="48.622486mm"/>
            <draw:path svg:d="M 18.534075 0.0 C 34.494823 158.5667 -30.229904 10.166934 18.534075 0.0 z" svg:height="0.72788286mm" draw:style-name="style-1249" svg:viewBox="0.0 0.0 21.134691 72.78829" svg:width="0.21134691mm" svg:x="13.022658mm" svg:y="48.70794mm"/>
            <draw:path svg:d="M 58.930004 0.0 C 27.005577 64.849075 -55.97688 21.920898 58.930004 0.0 L 58.930004 0.0 z" svg:height="0.34335825mm" draw:style-name="style-1250" svg:viewBox="0.0 0.0 58.92996 34.335823" svg:width="0.5892996mm" svg:x="10.2694645mm" svg:y="50.1687mm"/>
            <draw:path svg:d="M 0.030733345 0.0 C 80.7421 10.721648 -1.8192728 30.388163 0.030733345 0.0 z" svg:height="0.16216835mm" draw:style-name="style-1251" svg:viewBox="0.0 0.0 35.49487 16.216835" svg:width="0.3549487mm" svg:x="5.651457mm" svg:y="50.422436mm"/>
            <draw:path svg:d="M 13.844842 6.9831815 C -25.66734 38.66164 34.047802 -19.111397 13.844842 6.9831815 z" svg:height="0.16755599mm" draw:style-name="style-1252" svg:viewBox="0.0 0.0 18.147291 16.755598" svg:width="0.18147291mm" svg:x="14.022315mm" svg:y="52.13034mm"/>
            <draw:path svg:d="M 113.491936 30.112017 C 17.749239 3.8737135 288.27856 -34.444763 119.78919 61.861935 C 37.636185 100.57606 -89.43252 107.10182 94.465324 48.16324 L 113.491936 30.112017 L 113.491936 30.112017 z" svg:height="0.91682017mm" draw:style-name="style-1253" svg:viewBox="0.0 0.0 176.42455 91.682014" svg:width="1.7642454mm" svg:x="37.790577mm" svg:y="52.851818mm"/>
            <draw:path svg:d="M 23.52297 0.0 C 24.975159 35.130283 -30.122414 27.88226 23.52297 0.0 z" svg:height="0.23707354mm" draw:style-name="style-1254" svg:viewBox="0.0 0.0 23.551273 23.707354" svg:width="0.23551275mm" svg:x="13.226769mm" svg:y="52.835434mm"/>
            <draw:path svg:d="M 14.002294 239.23361 C 38.054646 281.45163 54.525295 142.46506 64.7758 213.91296 C 79.24924 127.60364 65.12845 129.43694 99.66445 137.71 C 93.08015 8.693348 147.3828 204.99635 223.4729 93.26304 C 314.40726 93.39909 439.88934 57.91111 356.9705 45.78653 C 316.02176 60.08919 322.65814 35.513416 267.9758 55.215862 C 253.72522 52.344994 216.03897 37.519913 200.9767 52.074097 C 114.64093 72.3575 198.21666 -22.891851 299.7786 10.792299 C 453.5838 48.25327 726.32355 -11.734587 808.27466 48.283955 C 828.9612 87.58388 750.2915 79.470276 765.04834 117.00634 C 808.54175 154.21538 403.3424 50.814484 687.1021 99.692314 C 776.92505 100.02498 716.25165 33.22714 717.6449 74.606636 C 706.268 70.79105 634.0415 69.07685 611.00757 49.40953 C 557.4706 88.40465 571.97534 58.362473 499.29443 45.915718 C 522.47736 114.42292 559.297 86.52976 431.75275 104.74934 C 408.0607 192.10713 520.5898 61.872833 458.0978 176.53072 C 372.89874 237.05432 411.21823 145.85632 334.1646 185.94673 C 309.79092 168.84264 140.87721 210.2294 204.63441 233.01588 C 452.56058 225.675 78.6923 255.34616 274.45795 252.01303 C 275.24844 279.1569 444.01782 283.38263 457.73486 290.86725 C 487.8251 265.7852 540.86005 308.9447 547.5146 278.10074 C 667.6805 173.11725 731.11694 320.368 636.88715 293.9105 C 664.8483 339.44754 427.39536 305.10895 414.05215 309.18936 C 282.04935 378.70505 130.94788 186.47197 99.48177 302.5784 C 93.06178 342.8965 152.0472 346.90146 191.85521 372.76874 C 293.06128 382.7855 202.50438 438.5601 375.88184 436.71832 C 523.1677 427.10287 602.27747 425.4577 674.23694 357.07242 C 661.97205 349.82318 811.2545 371.70935 699.88153 334.58954 C 708.20184 288.52728 750.8543 288.71863 720.53394 204.36171 C 798.5569 157.66681 920.80493 -27.558071 807.9374 93.21015 C 819.616 -34.966373 1027.9324 -9.354645 877.78735 42.436443 C 822.73315 74.921135 874.94794 230.22575 902.5198 120.80819 C 909.3207 82.390396 939.0635 290.26126 871.46387 321.7306 C 876.8828 454.71866 965.5043 382.08987 862.8121 455.52087 C 856.2625 661.08484 835.8073 258.19846 871.6308 393.35413 C 818.81866 243.85219 846.6398 556.3375 813.6091 399.8811 C 830.35925 485.94254 787.05646 613.6043 840.34576 587.67 C 812.96045 620.8326 863.303 728.0789 800.81024 660.6157 C 832.2875 787.33563 715.9658 548.3176 688.75275 659.79535 C 716.9188 689.085 675.23834 755.5094 655.51086 721.62177 C 654.3651 589.5207 641.68134 740.74084 579.36383 791.4189 C 559.4024 855.1464 549.7548 670.9086 564.5141 655.83325 C 554.7182 639.1797 584.37646 513.88617 553.9903 556.4692 C 479.16748 590.15936 296.34415 596.7582 200.83035 572.7856 C 173.25734 465.5558 104.923744 520.0748 115.86683 454.84262 C 62.274136 326.79004 76.048935 212.50438 7.9432325 283.39273 C -9.438619 272.81964 5.9526806 248.80667 14.002294 239.23361 z M 756.97876 99.533646 C 786.2722 39.611195 740.5176 17.418995 756.97876 99.533646 L 756.97876 99.533646 z M 395.0021 74.13347 C 486.3741 63.508717 358.9146 9.158436 395.0021 74.13347 z M 668.07874 74.13347 C 706.70123 77.15775 656.8809 25.238688 668.07874 74.13347 z M 350.57877 105.8838 C 323.99142 183.8611 512.89545 50.538742 350.57877 105.8838 z M 318.8022 105.8838 C 175.78363 153.08173 286.95193 130.37964 300.05313 137.28004 C 295.0837 221.63577 344.0633 63.37347 318.8022 105.8838 z M 210.85214 118.58368 C 143.34679 180.27364 292.06308 161.91396 210.85214 118.58368 z M 337.82578 150.3336 C 360.1504 105.2007 293.39313 108.129295 337.82578 150.3336 z M 744.2787 213.83383 C 747.25024 288.69238 890.399 74.13872 744.2787 213.83383 L 744.2787 213.83383 z M 826.82874 175.70712 C 870.32635 145.34076 782.232 111.07203 826.82874 175.70712 z M 420.37585 175.70712 C 446.2294 124.604385 341.44556 134.17139 420.37585 175.70712 z M 185.45218 175.70712 C 194.91603 123.35527 151.78377 137.93004 185.45218 175.70712 z M 344.20215 169.35739 C 329.3983 59.718575 330.16837 218.51581 344.20215 169.35739 z M 166.40215 194.75716 C 170.39717 126.95526 151.30193 214.19113 166.40215 194.75716 z M 826.82874 296.3837 C 778.23126 394.3816 939.926 167.93022 820.45215 213.83383 C 802.2994 252.0425 829.52905 248.81273 826.82874 296.3837 z M 350.57877 283.71005 C 292.4902 274.05142 345.4961 304.25952 350.57877 283.71005 z M 782.3256 340.8335 C 815.3295 319.3248 784.97205 258.60095 782.3256 340.8335 z M 687.0757 467.8336 C 673.51605 490.31808 763.3172 533.18365 750.6022 505.90698 C 731.6351 457.27826 795.3544 512.2604 763.2758 436.08365 C 758.14795 368.30518 694.183 440.07083 614.7386 438.64005 C 568.3866 471.93216 442.4534 432.83652 356.95514 455.15994 C 271.62848 455.00247 219.89552 441.1863 125.12438 395.52292 C 133.16208 529.5748 231.32712 520.28394 265.11826 525.02325 C 375.34912 509.2244 414.84546 565.1173 423.38217 537.4256 C 519.03546 496.45667 566.0781 489.72217 655.35223 474.18372 C 691.2045 393.2411 744.6983 480.6025 687.0757 467.8336 z M 795.0257 410.65726 C 795.90643 455.05377 823.1658 387.47107 795.0257 410.65726 z M 807.75226 524.9837 C 822.151 454.73965 771.85693 502.7725 807.75226 524.9837 z M 623.5756 518.63354 C 615.29834 594.11096 723.103 435.52573 623.5756 518.63354 L 623.5756 518.63354 z M 236.27876 550.3834 C 263.01547 628.8997 227.65022 443.2566 236.27876 550.3834 z M 458.5286 550.3834 C 494.5713 481.50443 409.31244 543.09143 458.5286 550.3834 z M 610.9022 563.08374 C 596.4833 663.0466 634.17395 664.5892 618.31714 545.26746 C 614.3799 477.53583 598.55676 552.91516 610.9022 563.08374 z M 693.4523 550.3834 C 629.56226 557.08685 762.18835 676.5805 718.7729 537.7631 C 685.2567 499.67838 709.7247 541.9465 693.4523 550.3834 z M 585.5287 531.3338 C 572.74115 566.7903 615.84174 534.2471 585.5287 531.3338 z M 629.9522 626.58356 C 639.0319 649.5671 683.3096 635.58777 648.9494 537.65735 C 679.01416 617.4425 570.0619 514.55554 629.9522 626.58356 z M 731.5521 582.1338 C 867.6206 563.06396 715.2751 508.55258 731.5521 582.1338 z M 750.6022 607.53357 C 796.07983 670.6038 805.6214 539.0829 750.6022 607.53357 z M 598.22876 626.58356 C 605.1324 568.96234 570.6652 645.41235 598.22876 626.58356 z M 788.7022 671.00714 C 795.1271 619.3497 758.1122 658.49097 788.7022 671.00714 z M 591.8522 658.3335 C 579.10986 693.81903 622.16864 661.2431 591.8522 658.3335 z M 579.12585 721.83374 C 605.9588 823.85913 603.484 673.27203 579.12585 721.83374 z" svg:height="8.04773mm" draw:style-name="style-1255" svg:viewBox="0.0 0.0 931.96655 804.773" svg:width="9.319665mm" svg:x="20.878477mm" svg:y="53.6816mm"/>
            <draw:path svg:d="M 1060.465 0.0 C 987.801 27.06351 747.0165 55.839207 971.59155 50.720417 C 1005.8365 86.40945 954.41644 185.92937 1008.2463 188.0033 C 983.30676 253.7018 968.4066 225.87001 939.86786 266.51474 C 1005.8143 340.92758 921.094 284.50256 939.89453 329.96167 C 921.7448 446.90988 901.809 293.9775 881.89624 328.826 C 870.64166 416.75305 949.30896 365.1303 876.4472 425.15894 C 804.2221 384.92682 961.21063 476.70093 1015.4592 433.97946 C 1058.0806 459.72522 1087.5918 322.61636 1085.918 450.53247 C 1072.1818 411.32703 1245.4674 439.16284 1139.8965 475.92093 C 1203.9373 485.84848 1096.5278 509.17432 1111.4966 484.1908 C 1091.5491 526.1464 1358.7816 510.66 1144.2256 517.78613 C 1034.9198 511.01126 1180.4951 556.76953 1029.5193 515.086 C 1078.8246 483.14597 966.9407 521.22986 946.11224 545.756 C 762.85895 586.15845 1196.466 573.6713 958.81213 558.48254 C 1096.9142 543.27997 966.1365 525.1036 1149.365 545.8089 C 1204.511 567.0172 935.82947 580.4777 870.0708 602.9323 C 788.6035 621.6073 1023.6172 617.16797 844.64435 621.92944 C 731.99866 577.2725 809.73694 751.53394 754.3243 702.6331 C 771.1169 599.97266 688.35974 643.96704 675.614 683.5193 C 693.62366 692.26514 435.86203 713.6717 659.48145 722.9363 C 700.65686 749.9461 417.1614 718.92615 431.78867 761.5503 C 353.78168 783.7312 323.57642 831.97314 429.9923 831.54034 C 360.21317 847.0913 322.12302 821.1429 336.5385 882.0944 C 268.09348 883.7529 -48.351376 968.9181 6.3121953 913.84436 C 103.06944 892.03204 149.35457 915.9195 208.99483 868.5556 C 347.61966 856.17914 155.93161 772.3361 193.51471 857.0019 C 133.3803 844.5047 244.02336 613.3532 222.29141 812.21783 C 211.85176 715.61237 361.70633 854.5699 285.765 723.3707 C 317.43356 735.99225 355.6584 812.4754 349.29147 710.7766 C 377.20584 675.8813 308.65262 624.66547 387.28558 628.22675 C 496.88644 591.9939 488.7918 572.19696 486.0479 561.13495 C 564.18365 570.5982 515.3892 468.55463 577.7857 533.08234 C 745.86346 524.4439 444.19363 493.13486 558.68274 482.30905 C 655.3805 458.20966 568.4191 467.51422 610.9355 412.02667 C 585.1094 369.5353 655.0107 471.48203 641.1004 361.79114 C 642.66425 529.9095 676.9285 259.03012 698.32983 368.11462 C 712.14923 412.52567 638.5691 448.507 745.8477 386.14 C 690.31616 460.75793 840.9673 419.99048 750.6147 404.08182 C 782.12823 366.3782 707.1498 361.07413 704.60046 323.55905 C 687.8143 249.20312 781.93665 195.53998 768.0476 329.96167 C 739.8799 368.4925 833.1383 294.33603 762.5144 259.31476 C 799.0597 147.1115 666.7933 278.56302 742.84607 155.4524 C 767.5623 155.99661 791.6873 216.79271 825.25037 190.26172 C 849.32874 149.55643 911.8314 142.99635 838.2316 130.3207 C 842.2487 131.01308 844.128 34.02126 792.8985 98.81866 C 778.47955 41.729122 622.9955 72.98771 558.6299 63.34117 C 308.25516 59.68224 676.4077 38.875614 756.55804 46.057426 C 816.09155 24.256027 972.2464 23.499857 1060.465 0.0 z M 857.23846 44.476448 C 799.2446 37.38588 818.7989 70.10917 857.23846 44.476448 z M 927.08844 82.576515 C 922.13763 23.958889 916.9684 106.83658 927.08844 82.576515 z M 927.08844 146.07634 C 955.3599 229.89552 963.97375 223.05525 956.3151 142.048 C 954.9231 189.17691 950.41473 114.2041 927.08844 146.07634 z M 869.965 215.92633 C 893.3559 228.88823 883.64355 333.642 888.93555 171.44987 C 902.9043 194.2731 858.98254 197.99945 869.965 215.92633 z M 838.1885 203.22644 C 896.9704 197.35107 834.1581 165.02464 838.1885 203.22644 z M 774.6886 228.62662 C 804.58344 330.41464 822.0218 163.50381 774.6886 228.62662 z M 819.1384 241.3265 C 829.984 183.24866 789.9869 217.05312 819.1384 241.3265 z M 927.08844 279.42657 C 950.4422 243.79648 898.8162 243.76862 927.08844 279.42657 z M 838.1885 279.42657 C 845.29596 244.09038 809.08295 262.02655 838.1885 279.42657 z M 749.262 292.12646 C 756.39075 256.8028 720.155 274.7422 749.262 292.12646 z M 844.5386 336.55002 C 886.5681 312.19467 831.8363 193.74785 844.5386 336.55002 z M 793.7649 304.82632 C 788.2123 425.69266 881.335 301.55658 793.7649 304.82632 L 793.7649 304.82632 z M 863.562 330.2265 C 897.7153 316.63077 852.03973 275.43213 863.562 330.2265 z M 749.262 342.90015 C 754.0429 292.75183 723.0911 328.45255 749.262 342.90015 z M 850.8621 374.67633 C 843.10455 437.2488 857.20496 305.69998 850.8621 374.67633 z M 717.5385 425.45 C 724.4402 367.82556 690.08136 444.32404 717.5385 425.45 z M 800.06213 406.42624 C 817.09076 484.23276 885.6718 408.5579 800.06213 406.42624 z M 800.06213 444.5263 C 741.8868 434.83817 795.1666 465.1537 800.06213 444.5263 z M 654.012 469.92648 C 705.60046 473.67746 652.7728 436.13898 654.012 469.92648 L 654.012 469.92648 z M 698.4885 482.62637 C 761.33167 482.28925 682.62604 428.43112 698.4885 482.62637 z M 819.1384 476.24997 C 886.4304 479.59683 863.61487 442.83228 819.1384 476.24997 z M 641.31213 482.62637 C 546.9982 490.6891 735.44824 486.5368 641.31213 482.62637 z M 876.2885 488.9765 C 830.7838 460.67355 851.7426 518.27136 876.2885 488.9765 z M 1035.0385 495.30002 C 1090.7546 505.99905 1067.8801 457.837 1035.0385 495.30002 z M 717.5385 488.9765 C 659.2572 479.27142 712.69165 509.6293 717.5385 488.9765 z M 781.01215 520.72644 C 825.1866 514.2826 785.3172 490.50378 781.01215 520.72644 z M 685.78864 527.0499 C 763.1898 546.19806 742.09515 489.43878 685.78864 527.0499 z M 654.012 552.4763 C 773.22614 571.6903 647.8361 505.25742 654.012 552.4763 L 654.012 552.4763 z M 819.1384 552.4763 C 753.25 535.19543 902.2652 567.95264 819.1384 552.4763 z M 622.26215 571.52637 C 645.8791 546.6482 583.0637 561.7139 622.26215 571.52637 z M 590.512 596.9266 C 634.6562 590.5336 594.85345 566.6595 590.512 596.9266 z M 749.262 616.0028 C 773.5447 574.92206 692.20575 609.84766 749.262 616.0028 z M 527.03864 603.2763 C 449.48743 588.64215 496.2191 639.88983 527.03864 603.2763 z M 615.93866 616.0028 C 548.8624 592.13556 561.142 643.7813 615.93866 616.0028 z M 527.03864 622.3263 C 469.1132 615.24664 488.5409 647.98206 527.03864 622.3263 z M 488.93857 641.37634 C 417.4111 632.5437 445.24817 667.718 488.93857 641.37634 z M 635.0151 679.47644 C 701.6349 662.8067 570.0794 621.37634 635.0151 679.47644 z M 431.76202 666.7499 C 470.68527 673.2926 425.2193 627.827 431.76202 666.7499 z M 438.1386 698.5264 C 508.4969 664.726 404.38522 665.439 438.1386 698.5264 z M 507.9886 698.5264 C 364.74194 816.3354 627.68353 628.3426 507.9886 698.5264 z M 457.18863 736.6265 C 518.10547 745.8403 423.8965 693.8913 457.18863 736.6265 z M 349.2386 781.0763 C 406.06268 779.7335 353.53903 748.051 349.2386 781.0763 L 349.2386 781.0763 z M 292.0885 876.3265 C 330.72772 879.34064 280.8539 827.4038 292.0885 876.3265 z" svg:height="9.323608mm" draw:style-name="style-1256" svg:viewBox="0.0 0.0 1228.0886 932.3609" svg:width="12.280887mm" svg:x="25.971613mm" svg:y="53.533672mm"/>
            <draw:path svg:d="M 103.26384 28.64166 C 88.91778 62.2378 51.124947 69.46483 49.196163 45.81277 C -3.0803998 118.02735 -47.599644 -16.951887 118.268974 1.8094825 C 324.53848 20.090826 178.51865 21.346403 181.44159 67.882645 C 179.82893 159.13596 149.21146 -55.97082 160.46683 104.89468 C 127.11352 -23.03477 143.7073 162.30234 115.54224 31.379704 C 113.51556 74.471794 112.69459 125.34037 103.26384 28.64166 z M 1.6903845 60.39158 C 40.374027 63.329464 -9.547018 11.485086 1.6903845 60.39158 z" svg:height="1.0489464mm" draw:style-name="style-1257" svg:viewBox="0.0 0.0 228.88036 104.89464" svg:width="2.2888036mm" svg:x="18.01736mm" svg:y="53.69202mm"/>
            <draw:path svg:d="M 101.535706 23.391659 C 160.01364 -30.563377 226.55673 41.649185 148.69125 58.67374 C 169.27664 -54.244507 144.47237 190.25525 107.80632 29.715158 C 71.43701 62.686337 -14.927221 62.80301 38.790024 105.197464 C 12.286879 128.64484 25.471231 187.2455 0.0 102.72184 C 40.7291 26.759912 -27.13618 -25.918556 48.817673 18.09644 C 75.58566 10.47134 77.836006 -21.350843 101.535706 23.391659 z" svg:height="1.4688227mm" draw:style-name="style-1258" svg:viewBox="0.0 0.0 184.08485 146.88228" svg:width="1.8408486mm" svg:x="36.32264mm" svg:y="53.93502mm"/>
            <draw:path svg:d="M 7.9896603 19.954369 C -16.271414 -26.149889 23.98836 22.417477 7.9896603 19.954369 z" svg:height="0.20045616mm" draw:style-name="style-1259" svg:viewBox="0.0 0.0 11.8675995 20.045616" svg:width="0.118676mm" svg:x="32.749603mm" svg:y="54.604393mm"/>
            <draw:path svg:d="M 11.5837965 80.96647 C -21.941488 -79.40083 29.825878 41.17804 11.5837965 80.96647 z" svg:height="0.80966437mm" draw:style-name="style-1260" svg:viewBox="0.0 0.0 15.599916 80.96644" svg:width="0.15599917mm" svg:x="14.933661mm" svg:y="54.692772mm"/>
            <draw:path svg:d="M 11.991354 0.0 C 31.616285 167.32788 -21.909595 53.39265 10.931987 16.697542 L 11.991354 0.0 L 11.991354 0.0 z" svg:height="0.8873193mm" draw:style-name="style-1261" svg:viewBox="0.0 0.0 16.448149 88.73193" svg:width="0.16448149mm" svg:x="34.74132mm" svg:y="55.248436mm"/>
            <draw:path svg:d="M 2.3987148 14.265924 C -7.845128 -27.660213 19.079502 38.604313 2.3987148 14.265924 z" svg:height="0.19806641mm" draw:style-name="style-1262" svg:viewBox="0.0 0.0 7.995647 19.80664" svg:width="0.07995647mm" svg:x="26.201511mm" svg:y="55.42328mm"/>
            <draw:path svg:d="M 39.67256 0.0 C 96.09798 32.433014 35.24514 155.324 1.5462557 44.39732 C -9.738787 15.536034 44.61109 43.66618 39.67256 0.0 z M 33.296173 76.20013 C 76.3489 82.55633 36.800884 -12.083806 33.296173 76.20013 z" svg:height="0.89856184mm" draw:style-name="style-1263" svg:viewBox="0.0 0.0 62.69902 89.856186" svg:width="0.6269902mm" svg:x="32.36927mm" svg:y="55.184937mm"/>
            <draw:path svg:d="M 15.46296 0.0 C 56.10082 46.74779 -34.4706 64.9605 15.46296 0.0 z" svg:height="0.42165393mm" draw:style-name="style-1264" svg:viewBox="0.0 0.0 26.283545 42.165394" svg:width="0.26283544mm" svg:x="32.67487mm" svg:y="55.502434mm"/>
            <draw:path svg:d="M 0.0 31.030485 C 80.31446 -79.52841 44.981506 143.70488 6.2970557 107.23061 C -3.1195607 93.838745 46.60992 62.620125 0.0 31.030485 z" svg:height="1.1130762mm" draw:style-name="style-1265" svg:viewBox="0.0 0.0 48.413807 111.307625" svg:width="0.48413807mm" svg:x="28.956mm" svg:y="55.76363mm"/>
            <draw:path svg:d="M 0.0 21.140907 C 94.85385 -30.29127 246.40392 29.359882 82.57646 21.061375 L 46.14998 21.220442 L 0.0 21.140907 L 0.0 21.140907 z" svg:height="0.21868148mm" draw:style-name="style-1266" svg:viewBox="0.0 0.0 155.15898 21.868149" svg:width="1.5515898mm" svg:x="7.4929996mm" svg:y="56.307293mm"/>
            <draw:path svg:d="M 3.2337887 0.0 C 53.276558 79.42708 -16.226297 219.32285 3.6951423 35.447205 L 3.2337887 0.0 L 3.2337887 0.0 z" svg:height="1.2607893mm" draw:style-name="style-1267" svg:viewBox="0.0 0.0 21.743202 126.07893" svg:width="0.21743204mm" svg:x="3.650662mm" svg:y="56.454937mm"/>
            <draw:path svg:d="M 342.0204 5.215282 C 338.87894 45.304485 475.22467 -35.062054 521.99994 20.058529 C 433.79895 85.0699 221.0264 20.311258 119.77037 68.662636 C 39.99978 70.35423 -79.87748 -14.284495 75.57219 7.5282063 C 182.43077 27.4418 274.871 20.366165 342.0204 5.215282 z M 11.820377 17.888927 C 55.174683 27.992476 40.543945 -17.570793 11.820377 17.888927 z" svg:height="0.6868782mm" draw:style-name="style-1268" svg:viewBox="0.0 0.0 521.99994 68.68782" svg:width="5.2199993mm" svg:x="6.8667955mm" svg:y="56.52978mm"/>
            <draw:path svg:d="M 0.0 0.0 C 28.298195 87.91049 10.407452 27.668287 0.0 0.0 z" svg:height="0.45973969mm" draw:style-name="style-1269" svg:viewBox="0.0 0.0 15.222297 45.97397" svg:width="0.15222296mm" svg:x="12.763764mm" svg:y="56.454937mm"/>
            <draw:path svg:d="M 4.5545907 0.0 C 27.3443 26.871744 -12.969573 36.632534 4.5545907 0.0 z" svg:height="0.23953134mm" draw:style-name="style-1270" svg:viewBox="0.0 0.0 11.737022 23.953135" svg:width="0.117370225mm" svg:x="19.004454mm" svg:y="56.5187mm"/>
            <draw:path svg:d="M 11.984895 0.0 C 53.80869 33.890453 -29.614025 132.67157 11.984895 0.0 z" svg:height="0.6724246mm" draw:style-name="style-1271" svg:viewBox="0.0 0.0 24.082151 67.24246" svg:width="0.24082151mm" svg:x="19.311152mm" svg:y="56.5187mm"/>
            <draw:path svg:d="M 0.24233419 0.0 C 26.609121 11.431392 -2.9325364 60.540955 0.24233419 0.0 z" svg:height="0.2963215mm" draw:style-name="style-1272" svg:viewBox="0.0 0.0 11.28657 29.632153" svg:width="0.112865694mm" svg:x="15.30134mm" svg:y="56.645435mm"/>
            <draw:path svg:d="M 199.55797 8.2109 C 270.53018 -32.017586 221.84181 87.12767 174.15799 116.108055 C 154.4618 168.38684 216.94437 153.24605 104.308014 166.85512 C 123.15689 200.6612 60.378456 239.41447 20.941116 213.77893 C -19.108925 195.9768 39.03993 154.22427 9.923287 133.23314 C 59.410233 109.48984 47.291756 80.883705 56.895496 65.10665 C -108.20399 26.765968 131.79332 51.21417 199.53152 39.85504 C 216.22462 102.71619 233.80643 -11.359125 199.55797 8.2109 z M 104.308014 65.36099 C 46.05788 55.671665 99.429535 85.979485 104.308014 65.36099 z M 117.03445 84.43727 C 80.318695 64.17526 99.51154 110.57908 117.03445 84.43727 z M 155.10797 116.16094 C 116.758095 88.66383 141.66937 145.78445 155.10797 116.16094 z M 47.184467 128.8346 C 116.27696 144.88577 133.18817 88.61135 47.184467 128.8346 z M 47.184467 198.71082 C 137.79263 178.07576 -30.651642 162.88411 47.184467 198.71082 z" svg:height="2.220942mm" draw:style-name="style-1273" svg:viewBox="0.0 0.0 235.31572 222.0942" svg:width="2.353157mm" svg:x="7.3389196mm" svg:y="57.26183mm"/>
            <draw:path svg:d="M 9.715169 0.0 C 59.65438 59.21271 125.21805 -36.264744 126.05012 20.731937 C 196.79878 -12.484299 298.82703 74.34341 136.689 38.15295 C 132.0256 114.59046 71.52018 37.77305 60.541763 44.476448 C 56.75687 70.503204 -28.182226 44.802658 9.715169 0.0 z M 104.93868 63.499836 C 175.35306 66.25241 75.15005 2.0105362 104.93868 63.499836 z" svg:height="0.7227832mm" draw:style-name="style-1274" svg:viewBox="0.0 0.0 223.3824 72.27832" svg:width="2.233824mm" svg:x="37.87611mm" svg:y="57.724937mm"/>
            <draw:path svg:d="M 542.2971 48.033646 C 675.15094 44.12844 446.0025 62.52 453.37064 98.833595 C 410.2729 75.74069 275.17496 145.20592 274.7668 155.91425 C 292.6071 84.08885 145.13002 180.98862 110.55001 98.88648 C 99.77891 227.70532 -104.1486 -78.07905 70.23735 19.60757 C 152.39197 74.05192 234.39157 45.319824 358.2 48.06029 C 455.30728 66.88061 477.08627 35.155315 541.62225 23.31495 C 657.5014 2.6480134 596.2566 -4.2467527 644.9471 72.55775 C 635.93536 80.08676 615.54114 89.78538 616.1223 119.22883 C 589.4815 53.188774 566.4788 130.58876 542.2971 48.033646 z" svg:height="1.5591406mm" draw:style-name="style-1275" svg:viewBox="0.0 0.0 644.9471 155.91406" svg:width="6.4494705mm" svg:x="22.136293mm" svg:y="57.6891mm"/>
            <draw:path svg:d="M 0.0 1.3383387 C 49.095837 -8.621486 39.794888 41.611637 0.0 1.3383387 z" svg:height="0.17219971mm" draw:style-name="style-1276" svg:viewBox="0.0 0.0 33.424767 17.21997" svg:width="0.33424765mm" svg:x="18.669262mm" svg:y="57.838554mm"/>
            <draw:path svg:d="M 71.493935 3.4869478 C 119.07965 50.64936 -110.94687 -15.372123 71.493935 3.4869478 z" svg:height="0.20836651mm" draw:style-name="style-1277" svg:viewBox="0.0 0.0 78.13512 20.83665" svg:width="0.78135115mm" svg:x="17.636824mm" svg:y="58.261303mm"/>
            <draw:path svg:d="M 59.22169 0.35527545 C 26.901215 36.626476 -56.106674 -4.1643934 59.22169 0.35527545 z" svg:height="0.15517138mm" draw:style-name="style-1278" svg:viewBox="0.0 0.0 59.221706 15.517138" svg:width="0.592217mm" svg:x="7.8532825mm" svg:y="58.419884mm"/>
            <draw:path svg:d="M 45.948826 13.898941 C -23.639746 10.314696 -6.388902 -15.498084 45.948826 13.898941 z" svg:height="0.13898937mm" draw:style-name="style-1279" svg:viewBox="0.0 0.0 45.94894 13.898938" svg:width="0.4594894mm" svg:x="34.020744mm" svg:y="58.98295mm"/>
            <draw:path svg:d="M 34.418926 0.0 C 95.8517 8.336862 -67.64404 147.0788 34.418926 0.0 z" svg:height="0.6726073mm" draw:style-name="style-1280" svg:viewBox="0.0 0.0 48.662003 67.26073" svg:width="0.48662004mm" svg:x="37.94631mm" svg:y="58.93144mm"/>
            <draw:path svg:d="M 0.0 6.7433705 C 68.584915 -33.193226 8.097051 119.382645 6.376387 70.2961 L 0.07933139 63.972595 L 0.0 6.7433705 L 0.0 6.7433705 z" svg:height="0.8013712mm" draw:style-name="style-1281" svg:viewBox="0.0 0.0 32.652077 80.13712" svg:width="0.32652077mm" svg:x="27.178mm" svg:y="59.30824mm"/>
            <draw:path svg:d="M 56.88505 0.0 C -1.5868298 56.00837 -34.564465 30.896046 56.88505 0.0 z" svg:height="0.3324343mm" draw:style-name="style-1282" svg:viewBox="0.0 0.0 56.884968 33.24343" svg:width="0.5688497mm" svg:x="20.95765mm" svg:y="59.248936mm"/>
            <draw:path svg:d="M 0.0 3.1143124 C 65.33657 -15.854167 54.81335 60.39925 0.0 3.1143124 z" svg:height="0.24849159mm" draw:style-name="style-1283" svg:viewBox="0.0 0.0 45.142296 24.84916" svg:width="0.451423mm" svg:x="32.067497mm" svg:y="60.04303mm"/>
            <draw:path svg:d="M 244.16911 0.0 C 234.57466 92.822174 -13.697887 119.17836 0.5938752 81.88857 C 93.47903 89.5819 161.27245 60.902287 244.16911 0.0 z" svg:height="0.98204255mm" draw:style-name="style-1284" svg:viewBox="0.0 0.0 244.16919 98.204254" svg:width="2.4416919mm" svg:x="35.02304mm" svg:y="60.010937mm"/>
            <draw:path svg:d="M 0.0 15.869912 C 59.435364 -35.229195 23.738255 57.076214 0.0 15.869912 z" svg:height="0.26799458mm" draw:style-name="style-1285" svg:viewBox="0.0 0.0 32.515793 26.799458" svg:width="0.3251579mm" svg:x="30.226263mm" svg:y="60.23297mm"/>
            <draw:path svg:d="M 2.473807 0.0 C 51.360115 54.62441 -13.028718 100.59019 2.473807 0.0 L 2.473807 0.0 z" svg:height="0.59430575mm" draw:style-name="style-1286" svg:viewBox="0.0 0.0 21.140882 59.430576" svg:width="0.21140882mm" svg:x="22.20026mm" svg:y="60.328438mm"/>
            <draw:path svg:d="M 0.0 24.175283 C 234.98453 -57.842075 23.096336 100.401245 31.723576 36.848927 C 26.883451 22.430397 7.505497 36.335392 0.0 24.175283 z" svg:height="0.5231266mm" draw:style-name="style-1287" svg:viewBox="0.0 0.0 111.17711 52.312656" svg:width="1.1117711mm" svg:x="9.334499mm" svg:y="60.53118mm"/>
            <draw:path svg:d="M 0.0 19.060123 C 59.783978 -27.44745 234.38733 26.774042 38.100063 19.033882 C 28.611382 -19.541765 15.252217 38.00842 0.0 19.060123 z" svg:height="0.23005895mm" draw:style-name="style-1288" svg:viewBox="0.0 0.0 128.77875 23.005896" svg:width="1.2877874mm" svg:x="34.09923mm" svg:y="60.582333mm"/>
            <draw:path svg:d="M 0.0 89.74702 C 81.41112 -18.85463 200.3846 -30.801575 31.69708 64.34685 C 25.900589 75.81457 16.896173 94.10237 0.0 89.74702 z" svg:height="0.9040448mm" draw:style-name="style-1289" svg:viewBox="0.0 0.0 117.27191 90.40448" svg:width="1.1727191mm" svg:x="7.8742642mm" svg:y="61.399467mm"/>
            <draw:path svg:d="M 15.155627 2.7755895 C 45.61 15.948235 -30.899275 -7.735719 15.155627 2.7755895 z" svg:height="0.06880178mm" draw:style-name="style-1290" svg:viewBox="0.0 0.0 22.547052 6.8801785" svg:width="0.22547051mm" svg:x="12.738943mm" svg:y="61.82468mm"/>
            <draw:path svg:d="M 7.1953373 23.941528 C -15.638176 -2.9415193 24.760881 -12.651843 7.1953373 23.941528 z" svg:height="0.23941329mm" draw:style-name="style-1291" svg:viewBox="0.0 0.0 11.761495 23.94133" svg:width="0.11761494mm" svg:x="26.725044mm" svg:y="62.18452mm"/>
            <draw:path svg:d="M 9.700937 31.783224 C -37.424435 -44.121174 105.44778 34.015606 49.54387 78.80635 C 15.8183365 127.797424 15.426524 106.4492 9.700937 31.783224 L 9.700937 31.783224 z" svg:height="1.0516651mm" draw:style-name="style-1292" svg:viewBox="0.0 0.0 62.732082 105.166504" svg:width="0.6273208mm" svg:x="12.28549mm" svg:y="20.894606mm"/>
            <draw:path svg:d="M 0.0 1.4558219 C 66.97386 -13.893491 28.382471 99.41152 0.0 1.4558219 z" svg:height="0.4177546mm" draw:style-name="style-1293" svg:viewBox="0.0 0.0 37.120777 41.77546" svg:width="0.37120777mm" svg:x="11.049264mm" svg:y="25.64288mm"/>
            <draw:path svg:d="M 0.0 0.0 C 59.398422 40.198208 12.9834 88.55261 0.0 0.0 z" svg:height="0.49879816mm" draw:style-name="style-1294" svg:viewBox="0.0 0.0 29.528196 49.879814" svg:width="0.29528198mm" svg:x="10.16mm" svg:y="25.720938mm"/>
            <draw:path svg:d="M 18.75168 0.0 C 87.43692 26.954506 -47.194305 90.01872 18.75168 0.0 z" svg:height="0.46696386mm" draw:style-name="style-1295" svg:viewBox="0.0 0.0 38.872734 46.696384" svg:width="0.38872734mm" svg:x="41.341217mm" svg:y="26.419437mm"/>
            <draw:path svg:d="M 0.0 0.0 C 59.076958 11.462276 3.2661119 110.889946 0.0 0.0 z" svg:height="0.5193191mm" draw:style-name="style-1296" svg:viewBox="0.0 0.0 26.997408 51.93191" svg:width="0.26997408mm" svg:x="10.223763mm" svg:y="26.546438mm"/>
            <draw:path svg:d="M 0.9813475 0.45640785 C 71.45639 -8.743208 -9.67086 125.62823 0.9813475 0.45640785 z" svg:height="0.54099536mm" draw:style-name="style-1297" svg:viewBox="0.0 0.0 30.066933 54.099537" svg:width="0.3006693mm" svg:x="8.689687mm" svg:y="26.668875mm"/>
            <draw:path svg:d="M 4.900177 0.0 C 87.47921 2.288297 -23.93749 104.92717 4.900177 0.0 L 4.900177 0.0 z" svg:height="0.47146982mm" draw:style-name="style-1298" svg:viewBox="0.0 0.0 35.976368 47.146984" svg:width="0.35976368mm" svg:x="8.205998mm" svg:y="27.181438mm"/>
            <draw:path svg:d="M 3.1338928 0.0 C 44.498856 6.026158 -13.66024 150.1065 3.1338928 0.0 z" svg:height="0.6807344mm" draw:style-name="style-1299" svg:viewBox="0.0 0.0 18.309464 68.07344" svg:width="0.18309464mm" svg:x="8.73166mm" svg:y="27.244938mm"/>
            <draw:path svg:d="M 5.23456 0.0 C 59.844738 1.585013 -20.48799 122.11625 5.23456 0.0 z" svg:height="0.54627836mm" draw:style-name="style-1300" svg:viewBox="0.0 0.0 24.705479 54.627834" svg:width="0.2470548mm" svg:x="11.758918mm" svg:y="27.435438mm"/>
            <draw:path svg:d="M 2.4155703 0.0 C 43.071293 47.215504 -11.793126 137.59576 2.4155703 0.0 L 2.4155703 0.0 z" svg:height="0.7305172mm" draw:style-name="style-1301" svg:viewBox="0.0 0.0 17.713282 73.05173" svg:width="0.17713282mm" svg:x="8.2308445mm" svg:y="27.816439mm"/>
            <draw:path svg:d="M 14.897244 0.0 C 101.74625 118.74234 -45.19528 51.513325 14.897244 0.0 z" svg:height="0.6616836mm" draw:style-name="style-1302" svg:viewBox="0.0 0.0 43.123528 66.168365" svg:width="0.43123525mm" svg:x="9.693527mm" svg:y="27.689438mm"/>
            <draw:path svg:d="M 31.749918 7.4080987 C 29.797619 30.444483 14.766944 175.02202 0.0 7.381453 C 7.698274 12.600773 27.86934 -11.60257 31.749918 7.4080987 z" svg:height="0.87284505mm" draw:style-name="style-1303" svg:viewBox="0.0 0.0 31.749918 87.28451" svg:width="0.3174992mm" svg:x="11.747499mm" svg:y="28.186857mm"/>
            <draw:path svg:d="M 1.1562601 0.0 C 73.01971 23.210388 -10.6118355 136.0061 1.1562601 0.0 z" svg:height="0.65943336mm" draw:style-name="style-1304" svg:viewBox="0.0 0.0 30.636219 65.94334" svg:width="0.30636218mm" svg:x="11.291437mm" svg:y="27.943438mm"/>
            <draw:path svg:d="M 0.0 0.0 C 62.9102 17.283545 16.132534 152.7426 0.0 0.0 z" svg:height="0.718922mm" draw:style-name="style-1305" svg:viewBox="0.0 0.0 31.90167 71.892204" svg:width="0.3190167mm" svg:x="10.794999mm" svg:y="28.451437mm"/>
            <draw:path svg:d="M 0.6172911 0.0 C 75.40197 91.31528 -7.8783846 223.92325 0.6172911 0.0 z" svg:height="1.2305471mm" draw:style-name="style-1306" svg:viewBox="0.0 0.0 32.045803 123.05471" svg:width="0.32045805mm" svg:x="8.185327mm" svg:y="28.705437mm"/>
            <draw:path svg:d="M 1.4122199 0.0 C 87.18389 21.472567 -12.815249 175.84358 1.4122199 0.0 L 1.4122199 0.0 z M 1.4122199 31.749918 C 26.353666 55.335766 11.161099 -7.49066 1.4122199 31.749918 z M 33.162136 69.84998 C 40.2407 34.538223 4.0089607 52.45945 33.162136 69.84998 z" svg:height="0.8314696mm" draw:style-name="style-1307" svg:viewBox="0.0 0.0 36.56206 83.14696" svg:width="0.3656206mm" svg:x="9.701378mm" svg:y="28.387938mm"/>
            <draw:path svg:d="M 5.963884 0.0 C 75.56669 23.30607 -24.565128 114.9956 5.963884 0.0 z" svg:height="0.566932mm" draw:style-name="style-1308" svg:viewBox="0.0 0.0 31.134048 56.6932" svg:width="0.31134048mm" svg:x="8.639861mm" svg:y="30.102438mm"/>
            <draw:path svg:d="M 1.2120746 0.0 C 69.17001 40.133408 -10.575198 160.14667 1.2120746 0.0 z" svg:height="0.8096124mm" draw:style-name="style-1309" svg:viewBox="0.0 0.0 28.961197 80.96124" svg:width="0.28961197mm" svg:x="9.132144mm" svg:y="30.419937mm"/>
            <draw:path svg:d="M 15.337402 129.56027 C -26.589945 103.18612 30.280773 -86.1331 34.46697 46.983765 C 18.594633 90.88895 39.348774 166.72511 7.38327 158.03258 L 15.337402 129.56027 L 15.337402 129.56027 z" svg:height="1.5871966mm" draw:style-name="style-1310" svg:viewBox="0.0 0.0 34.46708 158.71967" svg:width="0.3446708mm" svg:x="41.37536mm" svg:y="29.949835mm"/>
            <draw:path svg:d="M 6.760024 0.0 C 86.47727 79.07099 -27.977034 174.8807 6.760024 0.0 z" svg:height="0.9841145mm" draw:style-name="style-1311" svg:viewBox="0.0 0.0 35.62414 98.41145" svg:width="0.35624143mm" svg:x="10.282899mm" svg:y="30.038937mm"/>
            <draw:path svg:d="M 9.809942 0.0 C 116.558914 115.739456 -39.137325 164.4009 9.809942 0.0 L 9.809942 0.0 z M 35.23646 44.450005 C 30.287333 -14.204558 25.088604 68.77184 35.23646 44.450005 z" svg:height="1.0583351mm" draw:style-name="style-1312" svg:viewBox="0.0 0.0 48.07823 105.8335" svg:width="0.4807823mm" svg:x="10.696899mm" svg:y="30.356438mm"/>
            <draw:path svg:d="M 0.013322829 0.0 C 88.44482 16.057644 -1.2548692 189.98375 0.013322829 0.0 L 0.013322829 0.0 z" svg:height="0.8812019mm" draw:style-name="style-1313" svg:viewBox="0.0 0.0 39.035927 88.12019" svg:width="0.39035928mm" svg:x="10.731631mm" svg:y="31.562937mm"/>
            <draw:path svg:d="M 37.367508 228.29073 C -26.745075 181.68181 13.600186 47.633556 37.195118 71.275116 C -18.273876 -118.393326 89.20391 116.72595 43.717453 240.96437 C 30.944996 320.3995 49.75219 489.88812 8.941335 545.6187 C 23.167694 464.00348 -35.44902 247.27171 37.367508 228.29073 z" svg:height="5.4561872mm" draw:style-name="style-1314" svg:viewBox="0.0 0.0 55.25772 545.6187" svg:width="0.5525772mm" svg:x="11.183325mm" svg:y="32.26453mm"/>
            <draw:path svg:d="M 0.0 0.0 C 55.458298 72.90898 3.293363 226.40494 0.0 0.0 z" svg:height="1.1886073mm" draw:style-name="style-1315" svg:viewBox="0.0 0.0 25.396444 118.86073" svg:width="0.25396442mm" svg:x="17.145mm" svg:y="32.388172mm"/>
            <draw:path svg:d="M 37.699066 10.9420805 C 11.8215885 171.85945 -32.31513 -50.150562 37.699066 10.9420805 z" svg:height="0.7067536mm" draw:style-name="style-1316" svg:viewBox="0.0 0.0 37.699024 70.67536" svg:width="0.37699026mm" svg:x="9.719773mm" svg:y="33.16802mm"/>
            <draw:path svg:d="M 5.070447 0.0 C 73.68918 57.87881 -41.920082 145.33188 17.770433 63.57937 C 52.536057 23.37874 -4.4284277 30.021584 5.070447 0.0 z" svg:height="0.9686226mm" draw:style-name="style-1317" svg:viewBox="0.0 0.0 29.137955 96.86227" svg:width="0.29137954mm" svg:x="9.791795mm" svg:y="34.039436mm"/>
            <draw:path svg:d="M 44.942245 337.03287 C 20.2399 384.35797 62.568146 492.61807 38.5922 591.033 C 23.79528 681.8745 34.127537 785.8451 59.38187 652.7205 C 45.573967 611.7185 93.08813 391.58905 83.81957 612.3931 C 97.968216 755.99066 59.211903 820.41095 8.779442 730.9502 C -20.961555 738.7392 37.48923 582.21893 0.49223816 546.4504 C 12.322608 415.19507 21.166948 386.81705 6.8422823 292.47708 C 49.939316 211.09074 -36.344276 -11.065215 38.5922 0.42996404 C 33.911346 111.12814 37.659603 187.31516 45.087788 278.7352 L 44.942245 337.03287 L 44.942245 337.03287 z" svg:height="7.7201896mm" draw:style-name="style-1318" svg:viewBox="0.0 0.0 86.764694 772.019" svg:width="0.86764693mm" svg:x="12.250577mm" svg:y="29.97061mm"/>
            <draw:path svg:d="M 6.4683347 0.0 C 44.021656 1.7602284 24.101503 235.88837 6.468436 190.38081 C -3.2988133 132.56337 -2.8689501 39.37986 13.741086 4.155512 L 6.4683347 0.0 L 6.4683347 0.0 z" svg:height="1.9624743mm" draw:style-name="style-1319" svg:viewBox="0.0 0.0 27.798843 196.24744" svg:width="0.27798843mm" svg:x="9.714316mm" svg:y="35.436436mm"/>
            <draw:path svg:d="M 153.29692 0.0 C 127.29913 151.33281 166.57423 118.62607 108.84691 44.476448 C -125.1157 41.627384 79.857544 7.6351924 153.29692 0.0 z" svg:height="1.0685205mm" draw:style-name="style-1320" svg:viewBox="0.0 0.0 153.29695 106.85206" svg:width="1.5329696mm" svg:x="12.94503mm" svg:y="39.436672mm"/>
            <draw:path svg:d="M 27.147738 0.0 C 80.62729 192.52942 -48.790977 165.3464 21.444305 76.223946 C -6.9261556 46.813194 5.8097124 37.65516 27.147738 0.0 z" svg:height="1.4454547mm" draw:style-name="style-1321" svg:viewBox="0.0 0.0 40.480087 144.54547" svg:width="0.40480086mm" svg:x="6.967787mm" svg:y="40.38944mm"/>
            <draw:path svg:d="M 16.82098 0.0 C 45.12707 64.08563 -32.482193 69.19756 16.82098 0.0 z" svg:height="0.49999568mm" draw:style-name="style-1322" svg:viewBox="0.0 0.0 23.22879 49.999565" svg:width="0.2322879mm" svg:x="3.32429mm" svg:y="48.961674mm"/>
            <draw:path svg:d="M 11.302604 0.0 C 59.49047 137.74837 -30.177017 125.77276 11.302604 0.0 z" svg:height="0.9887139mm" draw:style-name="style-1323" svg:viewBox="0.0 0.0 25.957245 98.87139" svg:width="0.25957245mm" svg:x="17.158972mm" svg:y="50.422436mm"/>
            <draw:path svg:d="M 13.792964 0.0 C 67.26616 119.51063 -35.476677 213.26782 13.789734 53.98168 L 13.792964 0.0 L 13.792964 0.0 z" svg:height="1.3842155mm" draw:style-name="style-1324" svg:viewBox="0.0 0.0 29.68572 138.42155" svg:width="0.2968572mm" svg:x="17.13407mm" svg:y="52.26367mm"/>
            <draw:path svg:d="M 137.84668 9.338496 C 83.46854 99.02779 68.15011 -20.007256 29.94972 47.411915 C -31.92049 32.246094 1.1296145 -21.38193 137.84668 9.338496 z" svg:height="0.47411817mm" draw:style-name="style-1325" svg:viewBox="0.0 0.0 137.8466 47.41182" svg:width="1.3784661mm" svg:x="21.100533mm" svg:y="53.69429mm"/>
            <draw:path svg:d="M 0.0 0.0 C 140.90215 56.051567 44.852516 74.58927 0.0 0.0 L 0.0 0.0 z" svg:height="0.49234495mm" draw:style-name="style-1326" svg:viewBox="0.0 0.0 73.82717 49.234493" svg:width="0.7382717mm" svg:x="14.541499mm" svg:y="53.66094mm"/>
            <draw:path svg:d="M 25.963873 0.0 C 62.08923 153.85243 -47.51138 2.6669881 25.963873 0.0 z" svg:height="0.6897539mm" draw:style-name="style-1327" svg:viewBox="0.0 0.0 33.49379 68.975395" svg:width="0.3349379mm" svg:x="4.947361mm" svg:y="53.724174mm"/>
            <draw:path svg:d="M 69.89156 0.0 C 126.49522 23.088867 -112.56842 69.47371 69.89156 0.0 z" svg:height="0.3667338mm" draw:style-name="style-1328" svg:viewBox="0.0 0.0 78.7928 36.673378" svg:width="0.78792804mm" svg:x="24.256319mm" svg:y="54.613174mm"/>
            <draw:path svg:d="M 18.584944 0.0 C 88.72278 74.918304 -47.313 72.64212 18.584944 0.0 L 18.584944 0.0 z" svg:height="0.55338454mm" draw:style-name="style-1329" svg:viewBox="0.0 0.0 39.289223 55.338455" svg:width="0.39289224mm" svg:x="33.913383mm" svg:y="56.5187mm"/>
            <draw:path svg:d="M 33.270134 0.0 C 46.344067 54.746735 105.912155 -0.5454286 118.690865 79.06413 C 151.46422 100.22684 302.14764 45.90159 136.44435 118.927246 C 79.52316 137.18155 -4.3936067 113.42936 109.496605 152.32072 C 70.25663 173.99777 55.394913 200.32288 27.713907 146.61894 C -35.007854 155.73944 68.979256 61.97619 0.0 72.08539 C 79.0171 111.29367 149.00938 29.04821 1.5465585 63.52648 C 110.02063 17.37176 8.752695 90.79993 33.270134 0.0 z M 128.52008 107.95004 C 198.78024 122.43721 150.80817 72.10598 128.52008 107.95004 z" svg:height="1.7824229mm" draw:style-name="style-1330" svg:viewBox="0.0 0.0 212.811 178.2423" svg:width="2.1281102mm" svg:x="15.542297mm" svg:y="57.21667mm"/>
            <draw:path svg:d="M 39.606552 8.198789 C 118.67351 5.3077345 231.36183 25.2617 38.89681 22.367012 C -85.44657 25.99486 136.79901 -17.579676 39.606552 8.198789 z" svg:height="0.22655131mm" draw:style-name="style-1331" svg:viewBox="0.0 0.0 145.0917 22.65513" svg:width="1.4509171mm" svg:x="18.273197mm" svg:y="58.658947mm"/>
            <draw:path svg:d="M 73.02273 3.3702722 C 75.95936 101.79691 -25.496464 45.19669 41.272713 9.720417 C -56.57075 12.70675 46.82273 -7.8241343 73.02273 3.3702722 z" svg:height="0.5840317mm" draw:style-name="style-1332" svg:viewBox="0.0 0.0 73.085464 58.40317" svg:width="0.73085463mm" svg:x="6.509037mm" svg:y="58.897736mm"/>
            <draw:path svg:d="M 29.052853 0.0 C 125.52205 172.18748 -70.46223 58.41536 29.052853 0.0 z" svg:height="0.91227984mm" draw:style-name="style-1333" svg:viewBox="0.0 0.0 56.58262 91.22799" svg:width="0.5658262mm" svg:x="27.58597mm" svg:y="58.93144mm"/>
            <draw:path svg:d="M 178.5893 0.0 C 127.60767 86.369484 272.53757 9.667933 197.61288 69.84998 C 133.30278 124.312096 209.48302 140.50781 82.59932 151.67194 C 160.40111 120.548996 -18.973122 176.83633 83.286354 171.39699 C 66.11162 202.16586 459.51196 188.4692 168.45578 200.07782 C -2.7664049 234.87624 -50.135525 86.007744 57.248096 94.469765 C 92.87415 92.46568 66.751114 23.745724 178.5893 0.0 z M 76.96286 114.300186 C 66.52775 186.39365 147.22958 60.024193 76.96286 114.300186 z M 57.912827 126.97383 C -4.978196 91.13946 36.125053 174.718 57.912827 126.97383 z M 134.1393 126.97383 C 76.04964 117.34425 129.0643 147.59393 134.1393 126.97383 z" svg:height="2.0535927mm" draw:style-name="style-1334" svg:viewBox="0.0 0.0 276.0773 205.35928" svg:width="2.7607732mm" svg:x="13.962371mm" svg:y="58.867935mm"/>
            <draw:path svg:d="M 100.54174 43.528107 C 141.36794 101.187294 -93.6395 70.86252 43.391647 43.47522 C 163.24948 -31.46045 259.3222 6.646477 109.28879 38.151737 L 100.54174 43.528107 L 100.54174 43.528107 z" svg:height="0.7635434mm" draw:style-name="style-1335" svg:viewBox="0.0 0.0 186.02382 76.35434" svg:width="1.8602382mm" svg:x="18.679583mm" svg:y="59.956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2.876377mm" fo:page-width="41.9234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