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e6736" draw:opacity="100.0%" draw:stroke="solid" svg:stroke-color="#ae6736" draw:stroke-linejoin="miter" svg:stroke-opacity="100.0%" svg:stroke-width="0.26101142mm"/>
    </style:style>
    <style:style style:family="graphic" style:name="style-3">
      <style:graphic-properties draw:fill="solid" draw:fill-color="#b7ae8d" draw:opacity="100.0%" draw:stroke="solid" svg:stroke-color="#b7ae8d" draw:stroke-linejoin="miter" svg:stroke-opacity="100.0%" svg:stroke-width="0.26101142mm"/>
    </style:style>
    <style:style style:family="graphic" style:name="style-4">
      <style:graphic-properties draw:fill="solid" draw:fill-color="#cea348" draw:opacity="100.0%" draw:stroke="solid" svg:stroke-color="#cea348" draw:stroke-linejoin="miter" svg:stroke-opacity="100.0%" svg:stroke-width="0.26101142mm"/>
    </style:style>
    <style:style style:family="graphic" style:name="style-5">
      <style:graphic-properties draw:fill="solid" draw:fill-color="#6b4a28" draw:opacity="100.0%" draw:stroke="solid" svg:stroke-color="#6b4a28" draw:stroke-linejoin="miter" svg:stroke-opacity="100.0%" svg:stroke-width="0.26101142mm"/>
    </style:style>
    <style:style style:family="graphic" style:name="style-6">
      <style:graphic-properties draw:fill="solid" draw:fill-color="#c46f35" draw:opacity="100.0%" draw:stroke="solid" svg:stroke-color="#c46f35" draw:stroke-linejoin="miter" svg:stroke-opacity="100.0%" svg:stroke-width="0.26101142mm"/>
    </style:style>
    <style:style style:family="graphic" style:name="style-7">
      <style:graphic-properties draw:fill="solid" draw:fill-color="#c37c3d" draw:opacity="100.0%" draw:stroke="solid" svg:stroke-color="#c37c3d" draw:stroke-linejoin="miter" svg:stroke-opacity="100.0%" svg:stroke-width="0.26101142mm"/>
    </style:style>
    <style:style style:family="graphic" style:name="style-8">
      <style:graphic-properties draw:fill="solid" draw:fill-color="#675737" draw:opacity="100.0%" draw:stroke="solid" svg:stroke-color="#675737" draw:stroke-linejoin="miter" svg:stroke-opacity="100.0%" svg:stroke-width="0.26101142mm"/>
    </style:style>
    <style:style style:family="graphic" style:name="style-9">
      <style:graphic-properties draw:fill="solid" draw:fill-color="#95633a" draw:opacity="100.0%" draw:stroke="solid" svg:stroke-color="#95633a" draw:stroke-linejoin="miter" svg:stroke-opacity="100.0%" svg:stroke-width="0.26101142mm"/>
    </style:style>
    <style:style style:family="graphic" style:name="style-10">
      <style:graphic-properties draw:fill="solid" draw:fill-color="#b96433" draw:opacity="100.0%" draw:stroke="solid" svg:stroke-color="#b96433" draw:stroke-linejoin="miter" svg:stroke-opacity="100.0%" svg:stroke-width="0.26101142mm"/>
    </style:style>
    <style:style style:family="graphic" style:name="style-11">
      <style:graphic-properties draw:fill="solid" draw:fill-color="#8b8561" draw:opacity="100.0%" draw:stroke="solid" svg:stroke-color="#8b8561" draw:stroke-linejoin="miter" svg:stroke-opacity="100.0%" svg:stroke-width="0.26101142mm"/>
    </style:style>
    <style:style style:family="graphic" style:name="style-12">
      <style:graphic-properties draw:fill="solid" draw:fill-color="#b46230" draw:opacity="100.0%" draw:stroke="solid" svg:stroke-color="#b46230" draw:stroke-linejoin="miter" svg:stroke-opacity="100.0%" svg:stroke-width="0.26101142mm"/>
    </style:style>
    <style:style style:family="graphic" style:name="style-13">
      <style:graphic-properties draw:fill="solid" draw:fill-color="#887840" draw:opacity="100.0%" draw:stroke="solid" svg:stroke-color="#887840" draw:stroke-linejoin="miter" svg:stroke-opacity="100.0%" svg:stroke-width="0.26101142mm"/>
    </style:style>
    <style:style style:family="graphic" style:name="style-14">
      <style:graphic-properties draw:fill="solid" draw:fill-color="#a66233" draw:opacity="100.0%" draw:stroke="solid" svg:stroke-color="#a66233" draw:stroke-linejoin="miter" svg:stroke-opacity="100.0%" svg:stroke-width="0.26101142mm"/>
    </style:style>
    <style:style style:family="graphic" style:name="style-15">
      <style:graphic-properties draw:fill="solid" draw:fill-color="#71765d" draw:opacity="100.0%" draw:stroke="solid" svg:stroke-color="#71765d" draw:stroke-linejoin="miter" svg:stroke-opacity="100.0%" svg:stroke-width="0.26101142mm"/>
    </style:style>
    <style:style style:family="graphic" style:name="style-16">
      <style:graphic-properties draw:fill="solid" draw:fill-color="#83603c" draw:opacity="100.0%" draw:stroke="solid" svg:stroke-color="#83603c" draw:stroke-linejoin="miter" svg:stroke-opacity="100.0%" svg:stroke-width="0.26101142mm"/>
    </style:style>
    <style:style style:family="graphic" style:name="style-17">
      <style:graphic-properties draw:fill="solid" draw:fill-color="#563f26" draw:opacity="100.0%" draw:stroke="solid" svg:stroke-color="#563f26" draw:stroke-linejoin="miter" svg:stroke-opacity="100.0%" svg:stroke-width="0.26101142mm"/>
    </style:style>
    <style:style style:family="graphic" style:name="style-18">
      <style:graphic-properties draw:fill="solid" draw:fill-color="#7b7148" draw:opacity="100.0%" draw:stroke="solid" svg:stroke-color="#7b7148" draw:stroke-linejoin="miter" svg:stroke-opacity="100.0%" svg:stroke-width="0.26101142mm"/>
    </style:style>
    <style:style style:family="graphic" style:name="style-19">
      <style:graphic-properties draw:fill="solid" draw:fill-color="#be7944" draw:opacity="100.0%" draw:stroke="solid" svg:stroke-color="#be7944" draw:stroke-linejoin="miter" svg:stroke-opacity="100.0%" svg:stroke-width="0.26101142mm"/>
    </style:style>
    <style:style style:family="graphic" style:name="style-20">
      <style:graphic-properties draw:fill="solid" draw:fill-color="#6a5031" draw:opacity="100.0%" draw:stroke="solid" svg:stroke-color="#6a5031" draw:stroke-linejoin="miter" svg:stroke-opacity="100.0%" svg:stroke-width="0.26101142mm"/>
    </style:style>
    <style:style style:family="graphic" style:name="style-21">
      <style:graphic-properties draw:fill="solid" draw:fill-color="#787b5f" draw:opacity="100.0%" draw:stroke="solid" svg:stroke-color="#787b5f" draw:stroke-linejoin="miter" svg:stroke-opacity="100.0%" svg:stroke-width="0.26101142mm"/>
    </style:style>
    <style:style style:family="graphic" style:name="style-22">
      <style:graphic-properties draw:fill="solid" draw:fill-color="#9e7444" draw:opacity="100.0%" draw:stroke="solid" svg:stroke-color="#9e7444" draw:stroke-linejoin="miter" svg:stroke-opacity="100.0%" svg:stroke-width="0.26101142mm"/>
    </style:style>
    <style:style style:family="graphic" style:name="style-23">
      <style:graphic-properties draw:fill="solid" draw:fill-color="#6e5a3a" draw:opacity="100.0%" draw:stroke="solid" svg:stroke-color="#6e5a3a" draw:stroke-linejoin="miter" svg:stroke-opacity="100.0%" svg:stroke-width="0.26101142mm"/>
    </style:style>
    <style:style style:family="graphic" style:name="style-24">
      <style:graphic-properties draw:fill="solid" draw:fill-color="#9a5f31" draw:opacity="100.0%" draw:stroke="solid" svg:stroke-color="#9a5f31" draw:stroke-linejoin="miter" svg:stroke-opacity="100.0%" svg:stroke-width="0.26101142mm"/>
    </style:style>
    <style:style style:family="graphic" style:name="style-25">
      <style:graphic-properties draw:fill="solid" draw:fill-color="#ba6433" draw:opacity="100.0%" draw:stroke="solid" svg:stroke-color="#ba6433" draw:stroke-linejoin="miter" svg:stroke-opacity="100.0%" svg:stroke-width="0.26101142mm"/>
    </style:style>
    <style:style style:family="graphic" style:name="style-26">
      <style:graphic-properties draw:fill="solid" draw:fill-color="#97844c" draw:opacity="100.0%" draw:stroke="solid" svg:stroke-color="#97844c" draw:stroke-linejoin="miter" svg:stroke-opacity="100.0%" svg:stroke-width="0.26101142mm"/>
    </style:style>
    <style:style style:family="graphic" style:name="style-27">
      <style:graphic-properties draw:fill="solid" draw:fill-color="#bd8d56" draw:opacity="100.0%" draw:stroke="solid" svg:stroke-color="#bd8d56" draw:stroke-linejoin="miter" svg:stroke-opacity="100.0%" svg:stroke-width="0.26101142mm"/>
    </style:style>
    <style:style style:family="graphic" style:name="style-28">
      <style:graphic-properties draw:fill="solid" draw:fill-color="#b9ae90" draw:opacity="100.0%" draw:stroke="solid" svg:stroke-color="#b9ae90" draw:stroke-linejoin="miter" svg:stroke-opacity="100.0%" svg:stroke-width="0.26101142mm"/>
    </style:style>
    <style:style style:family="graphic" style:name="style-29">
      <style:graphic-properties draw:fill="solid" draw:fill-color="#5b452b" draw:opacity="100.0%" draw:stroke="solid" svg:stroke-color="#5b452b" draw:stroke-linejoin="miter" svg:stroke-opacity="100.0%" svg:stroke-width="0.26101142mm"/>
    </style:style>
    <style:style style:family="graphic" style:name="style-30">
      <style:graphic-properties draw:fill="solid" draw:fill-color="#796f45" draw:opacity="100.0%" draw:stroke="solid" svg:stroke-color="#796f45" draw:stroke-linejoin="miter" svg:stroke-opacity="100.0%" svg:stroke-width="0.26101142mm"/>
    </style:style>
    <style:style style:family="graphic" style:name="style-31">
      <style:graphic-properties draw:fill="solid" draw:fill-color="#b65e2d" draw:opacity="100.0%" draw:stroke="solid" svg:stroke-color="#b65e2d" draw:stroke-linejoin="miter" svg:stroke-opacity="100.0%" svg:stroke-width="0.26101142mm"/>
    </style:style>
    <style:style style:family="graphic" style:name="style-32">
      <style:graphic-properties draw:fill="solid" draw:fill-color="#9a6131" draw:opacity="100.0%" draw:stroke="solid" svg:stroke-color="#9a6131" draw:stroke-linejoin="miter" svg:stroke-opacity="100.0%" svg:stroke-width="0.26101142mm"/>
    </style:style>
    <style:style style:family="graphic" style:name="style-33">
      <style:graphic-properties draw:fill="solid" draw:fill-color="#776e44" draw:opacity="100.0%" draw:stroke="solid" svg:stroke-color="#776e44" draw:stroke-linejoin="miter" svg:stroke-opacity="100.0%" svg:stroke-width="0.26101142mm"/>
    </style:style>
    <style:style style:family="graphic" style:name="style-34">
      <style:graphic-properties draw:fill="solid" draw:fill-color="#b68b3d" draw:opacity="100.0%" draw:stroke="solid" svg:stroke-color="#b68b3d" draw:stroke-linejoin="miter" svg:stroke-opacity="100.0%" svg:stroke-width="0.26101142mm"/>
    </style:style>
    <style:style style:family="graphic" style:name="style-35">
      <style:graphic-properties draw:fill="solid" draw:fill-color="#7a7351" draw:opacity="100.0%" draw:stroke="solid" svg:stroke-color="#7a7351" draw:stroke-linejoin="miter" svg:stroke-opacity="100.0%" svg:stroke-width="0.26101142mm"/>
    </style:style>
    <style:style style:family="graphic" style:name="style-36">
      <style:graphic-properties draw:fill="solid" draw:fill-color="#b9602f" draw:opacity="100.0%" draw:stroke="solid" svg:stroke-color="#b9602f" draw:stroke-linejoin="miter" svg:stroke-opacity="100.0%" svg:stroke-width="0.26101142mm"/>
    </style:style>
    <style:style style:family="graphic" style:name="style-37">
      <style:graphic-properties draw:fill="solid" draw:fill-color="#977a4d" draw:opacity="100.0%" draw:stroke="solid" svg:stroke-color="#977a4d" draw:stroke-linejoin="miter" svg:stroke-opacity="100.0%" svg:stroke-width="0.26101142mm"/>
    </style:style>
    <style:style style:family="graphic" style:name="style-38">
      <style:graphic-properties draw:fill="solid" draw:fill-color="#8e6334" draw:opacity="100.0%" draw:stroke="solid" svg:stroke-color="#8e6334" draw:stroke-linejoin="miter" svg:stroke-opacity="100.0%" svg:stroke-width="0.26101142mm"/>
    </style:style>
    <style:style style:family="graphic" style:name="style-39">
      <style:graphic-properties draw:fill="solid" draw:fill-color="#585035" draw:opacity="100.0%" draw:stroke="solid" svg:stroke-color="#585035" draw:stroke-linejoin="miter" svg:stroke-opacity="100.0%" svg:stroke-width="0.26101142mm"/>
    </style:style>
    <style:style style:family="graphic" style:name="style-40">
      <style:graphic-properties draw:fill="solid" draw:fill-color="#95884e" draw:opacity="100.0%" draw:stroke="solid" svg:stroke-color="#95884e" draw:stroke-linejoin="miter" svg:stroke-opacity="100.0%" svg:stroke-width="0.26101142mm"/>
    </style:style>
    <style:style style:family="graphic" style:name="style-41">
      <style:graphic-properties draw:fill="solid" draw:fill-color="#a2976d" draw:opacity="100.0%" draw:stroke="solid" svg:stroke-color="#a2976d" draw:stroke-linejoin="miter" svg:stroke-opacity="100.0%" svg:stroke-width="0.26101142mm"/>
    </style:style>
    <style:style style:family="graphic" style:name="style-42">
      <style:graphic-properties draw:fill="solid" draw:fill-color="#805c36" draw:opacity="100.0%" draw:stroke="solid" svg:stroke-color="#805c36" draw:stroke-linejoin="miter" svg:stroke-opacity="100.0%" svg:stroke-width="0.26101142mm"/>
    </style:style>
    <style:style style:family="graphic" style:name="style-43">
      <style:graphic-properties draw:fill="solid" draw:fill-color="#725a3b" draw:opacity="100.0%" draw:stroke="solid" svg:stroke-color="#725a3b" draw:stroke-linejoin="miter" svg:stroke-opacity="100.0%" svg:stroke-width="0.26101142mm"/>
    </style:style>
    <style:style style:family="graphic" style:name="style-44">
      <style:graphic-properties draw:fill="solid" draw:fill-color="#72765c" draw:opacity="100.0%" draw:stroke="solid" svg:stroke-color="#72765c" draw:stroke-linejoin="miter" svg:stroke-opacity="100.0%" svg:stroke-width="0.26101142mm"/>
    </style:style>
    <style:style style:family="graphic" style:name="style-45">
      <style:graphic-properties draw:fill="solid" draw:fill-color="#734f2b" draw:opacity="100.0%" draw:stroke="solid" svg:stroke-color="#734f2b" draw:stroke-linejoin="miter" svg:stroke-opacity="100.0%" svg:stroke-width="0.26101142mm"/>
    </style:style>
    <style:style style:family="graphic" style:name="style-46">
      <style:graphic-properties draw:fill="solid" draw:fill-color="#86835e" draw:opacity="100.0%" draw:stroke="solid" svg:stroke-color="#86835e" draw:stroke-linejoin="miter" svg:stroke-opacity="100.0%" svg:stroke-width="0.26101142mm"/>
    </style:style>
    <style:style style:family="graphic" style:name="style-47">
      <style:graphic-properties draw:fill="solid" draw:fill-color="#b58e5a" draw:opacity="100.0%" draw:stroke="solid" svg:stroke-color="#b58e5a" draw:stroke-linejoin="miter" svg:stroke-opacity="100.0%" svg:stroke-width="0.26101142mm"/>
    </style:style>
    <style:style style:family="graphic" style:name="style-48">
      <style:graphic-properties draw:fill="solid" draw:fill-color="#958d64" draw:opacity="100.0%" draw:stroke="solid" svg:stroke-color="#958d64" draw:stroke-linejoin="miter" svg:stroke-opacity="100.0%" svg:stroke-width="0.26101142mm"/>
    </style:style>
    <style:style style:family="graphic" style:name="style-49">
      <style:graphic-properties draw:fill="solid" draw:fill-color="#734f29" draw:opacity="100.0%" draw:stroke="solid" svg:stroke-color="#734f29" draw:stroke-linejoin="miter" svg:stroke-opacity="100.0%" svg:stroke-width="0.26101142mm"/>
    </style:style>
    <style:style style:family="graphic" style:name="style-50">
      <style:graphic-properties draw:fill="solid" draw:fill-color="#9c8562" draw:opacity="100.0%" draw:stroke="solid" svg:stroke-color="#9c8562" draw:stroke-linejoin="miter" svg:stroke-opacity="100.0%" svg:stroke-width="0.26101142mm"/>
    </style:style>
    <style:style style:family="graphic" style:name="style-51">
      <style:graphic-properties draw:fill="solid" draw:fill-color="#9e6339" draw:opacity="100.0%" draw:stroke="solid" svg:stroke-color="#9e6339" draw:stroke-linejoin="miter" svg:stroke-opacity="100.0%" svg:stroke-width="0.26101142mm"/>
    </style:style>
    <style:style style:family="graphic" style:name="style-52">
      <style:graphic-properties draw:fill="solid" draw:fill-color="#705a39" draw:opacity="100.0%" draw:stroke="solid" svg:stroke-color="#705a39" draw:stroke-linejoin="miter" svg:stroke-opacity="100.0%" svg:stroke-width="0.26101142mm"/>
    </style:style>
    <style:style style:family="graphic" style:name="style-53">
      <style:graphic-properties draw:fill="solid" draw:fill-color="#4b3d27" draw:opacity="100.0%" draw:stroke="solid" svg:stroke-color="#4b3d27" draw:stroke-linejoin="miter" svg:stroke-opacity="100.0%" svg:stroke-width="0.26101142mm"/>
    </style:style>
    <style:style style:family="graphic" style:name="style-54">
      <style:graphic-properties draw:fill="solid" draw:fill-color="#695538" draw:opacity="100.0%" draw:stroke="solid" svg:stroke-color="#695538" draw:stroke-linejoin="miter" svg:stroke-opacity="100.0%" svg:stroke-width="0.26101142mm"/>
    </style:style>
    <style:style style:family="graphic" style:name="style-55">
      <style:graphic-properties draw:fill="solid" draw:fill-color="#9e8e4f" draw:opacity="100.0%" draw:stroke="solid" svg:stroke-color="#9e8e4f" draw:stroke-linejoin="miter" svg:stroke-opacity="100.0%" svg:stroke-width="0.26101142mm"/>
    </style:style>
    <style:style style:family="graphic" style:name="style-56">
      <style:graphic-properties draw:fill="solid" draw:fill-color="#6e6c4e" draw:opacity="100.0%" draw:stroke="solid" svg:stroke-color="#6e6c4e" draw:stroke-linejoin="miter" svg:stroke-opacity="100.0%" svg:stroke-width="0.26101142mm"/>
    </style:style>
    <style:style style:family="graphic" style:name="style-57">
      <style:graphic-properties draw:fill="solid" draw:fill-color="#7e5631" draw:opacity="100.0%" draw:stroke="solid" svg:stroke-color="#7e5631" draw:stroke-linejoin="miter" svg:stroke-opacity="100.0%" svg:stroke-width="0.26101142mm"/>
    </style:style>
    <style:style style:family="graphic" style:name="style-58">
      <style:graphic-properties draw:fill="solid" draw:fill-color="#b57e46" draw:opacity="100.0%" draw:stroke="solid" svg:stroke-color="#b57e46" draw:stroke-linejoin="miter" svg:stroke-opacity="100.0%" svg:stroke-width="0.26101142mm"/>
    </style:style>
    <style:style style:family="graphic" style:name="style-59">
      <style:graphic-properties draw:fill="solid" draw:fill-color="#935a2b" draw:opacity="100.0%" draw:stroke="solid" svg:stroke-color="#935a2b" draw:stroke-linejoin="miter" svg:stroke-opacity="100.0%" svg:stroke-width="0.26101142mm"/>
    </style:style>
    <style:style style:family="graphic" style:name="style-60">
      <style:graphic-properties draw:fill="solid" draw:fill-color="#9d7e54" draw:opacity="100.0%" draw:stroke="solid" svg:stroke-color="#9d7e54" draw:stroke-linejoin="miter" svg:stroke-opacity="100.0%" svg:stroke-width="0.26101142mm"/>
    </style:style>
    <style:style style:family="graphic" style:name="style-61">
      <style:graphic-properties draw:fill="solid" draw:fill-color="#70633f" draw:opacity="100.0%" draw:stroke="solid" svg:stroke-color="#70633f" draw:stroke-linejoin="miter" svg:stroke-opacity="100.0%" svg:stroke-width="0.26101142mm"/>
    </style:style>
    <style:style style:family="graphic" style:name="style-62">
      <style:graphic-properties draw:fill="solid" draw:fill-color="#797b5e" draw:opacity="100.0%" draw:stroke="solid" svg:stroke-color="#797b5e" draw:stroke-linejoin="miter" svg:stroke-opacity="100.0%" svg:stroke-width="0.26101142mm"/>
    </style:style>
    <style:style style:family="graphic" style:name="style-63">
      <style:graphic-properties draw:fill="solid" draw:fill-color="#c39b4c" draw:opacity="100.0%" draw:stroke="solid" svg:stroke-color="#c39b4c" draw:stroke-linejoin="miter" svg:stroke-opacity="100.0%" svg:stroke-width="0.26101142mm"/>
    </style:style>
    <style:style style:family="graphic" style:name="style-64">
      <style:graphic-properties draw:fill="solid" draw:fill-color="#6e5f3e" draw:opacity="100.0%" draw:stroke="solid" svg:stroke-color="#6e5f3e" draw:stroke-linejoin="miter" svg:stroke-opacity="100.0%" svg:stroke-width="0.26101142mm"/>
    </style:style>
    <style:style style:family="graphic" style:name="style-65">
      <style:graphic-properties draw:fill="solid" draw:fill-color="#b8915e" draw:opacity="100.0%" draw:stroke="solid" svg:stroke-color="#b8915e" draw:stroke-linejoin="miter" svg:stroke-opacity="100.0%" svg:stroke-width="0.26101142mm"/>
    </style:style>
    <style:style style:family="graphic" style:name="style-66">
      <style:graphic-properties draw:fill="solid" draw:fill-color="#988353" draw:opacity="100.0%" draw:stroke="solid" svg:stroke-color="#988353" draw:stroke-linejoin="miter" svg:stroke-opacity="100.0%" svg:stroke-width="0.26101142mm"/>
    </style:style>
    <style:style style:family="graphic" style:name="style-67">
      <style:graphic-properties draw:fill="solid" draw:fill-color="#73795e" draw:opacity="100.0%" draw:stroke="solid" svg:stroke-color="#73795e" draw:stroke-linejoin="miter" svg:stroke-opacity="100.0%" svg:stroke-width="0.26101142mm"/>
    </style:style>
    <style:style style:family="graphic" style:name="style-68">
      <style:graphic-properties draw:fill="solid" draw:fill-color="#8b8864" draw:opacity="100.0%" draw:stroke="solid" svg:stroke-color="#8b8864" draw:stroke-linejoin="miter" svg:stroke-opacity="100.0%" svg:stroke-width="0.26101142mm"/>
    </style:style>
    <style:style style:family="graphic" style:name="style-69">
      <style:graphic-properties draw:fill="solid" draw:fill-color="#b85f2e" draw:opacity="100.0%" draw:stroke="solid" svg:stroke-color="#b85f2e" draw:stroke-linejoin="miter" svg:stroke-opacity="100.0%" svg:stroke-width="0.26101142mm"/>
    </style:style>
    <style:style style:family="graphic" style:name="style-70">
      <style:graphic-properties draw:fill="solid" draw:fill-color="#8a7250" draw:opacity="100.0%" draw:stroke="solid" svg:stroke-color="#8a7250" draw:stroke-linejoin="miter" svg:stroke-opacity="100.0%" svg:stroke-width="0.26101142mm"/>
    </style:style>
    <style:style style:family="graphic" style:name="style-71">
      <style:graphic-properties draw:fill="solid" draw:fill-color="#9e9a80" draw:opacity="100.0%" draw:stroke="solid" svg:stroke-color="#9e9a80" draw:stroke-linejoin="miter" svg:stroke-opacity="100.0%" svg:stroke-width="0.26101142mm"/>
    </style:style>
    <style:style style:family="graphic" style:name="style-72">
      <style:graphic-properties draw:fill="solid" draw:fill-color="#937148" draw:opacity="100.0%" draw:stroke="solid" svg:stroke-color="#937148" draw:stroke-linejoin="miter" svg:stroke-opacity="100.0%" svg:stroke-width="0.26101142mm"/>
    </style:style>
    <style:style style:family="graphic" style:name="style-73">
      <style:graphic-properties draw:fill="solid" draw:fill-color="#a15e30" draw:opacity="100.0%" draw:stroke="solid" svg:stroke-color="#a15e30" draw:stroke-linejoin="miter" svg:stroke-opacity="100.0%" svg:stroke-width="0.26101142mm"/>
    </style:style>
    <style:style style:family="graphic" style:name="style-74">
      <style:graphic-properties draw:fill="solid" draw:fill-color="#5a4b31" draw:opacity="100.0%" draw:stroke="solid" svg:stroke-color="#5a4b31" draw:stroke-linejoin="miter" svg:stroke-opacity="100.0%" svg:stroke-width="0.26101142mm"/>
    </style:style>
    <style:style style:family="graphic" style:name="style-75">
      <style:graphic-properties draw:fill="solid" draw:fill-color="#4f4930" draw:opacity="100.0%" draw:stroke="solid" svg:stroke-color="#4f4930" draw:stroke-linejoin="miter" svg:stroke-opacity="100.0%" svg:stroke-width="0.26101142mm"/>
    </style:style>
    <style:style style:family="graphic" style:name="style-76">
      <style:graphic-properties draw:fill="solid" draw:fill-color="#b96331" draw:opacity="100.0%" draw:stroke="solid" svg:stroke-color="#b96331" draw:stroke-linejoin="miter" svg:stroke-opacity="100.0%" svg:stroke-width="0.26101142mm"/>
    </style:style>
    <style:style style:family="graphic" style:name="style-77">
      <style:graphic-properties draw:fill="solid" draw:fill-color="#aa955e" draw:opacity="100.0%" draw:stroke="solid" svg:stroke-color="#aa955e" draw:stroke-linejoin="miter" svg:stroke-opacity="100.0%" svg:stroke-width="0.26101142mm"/>
    </style:style>
    <style:style style:family="graphic" style:name="style-78">
      <style:graphic-properties draw:fill="solid" draw:fill-color="#906f48" draw:opacity="100.0%" draw:stroke="solid" svg:stroke-color="#906f48" draw:stroke-linejoin="miter" svg:stroke-opacity="100.0%" svg:stroke-width="0.26101142mm"/>
    </style:style>
    <style:style style:family="graphic" style:name="style-79">
      <style:graphic-properties draw:fill="solid" draw:fill-color="#a18e53" draw:opacity="100.0%" draw:stroke="solid" svg:stroke-color="#a18e53" draw:stroke-linejoin="miter" svg:stroke-opacity="100.0%" svg:stroke-width="0.26101142mm"/>
    </style:style>
    <style:style style:family="graphic" style:name="style-80">
      <style:graphic-properties draw:fill="solid" draw:fill-color="#ca8e57" draw:opacity="100.0%" draw:stroke="solid" svg:stroke-color="#ca8e57" draw:stroke-linejoin="miter" svg:stroke-opacity="100.0%" svg:stroke-width="0.26101142mm"/>
    </style:style>
    <style:style style:family="graphic" style:name="style-81">
      <style:graphic-properties draw:fill="solid" draw:fill-color="#776138" draw:opacity="100.0%" draw:stroke="solid" svg:stroke-color="#776138" draw:stroke-linejoin="miter" svg:stroke-opacity="100.0%" svg:stroke-width="0.26101142mm"/>
    </style:style>
    <style:style style:family="graphic" style:name="style-82">
      <style:graphic-properties draw:fill="solid" draw:fill-color="#b86332" draw:opacity="100.0%" draw:stroke="solid" svg:stroke-color="#b86332" draw:stroke-linejoin="miter" svg:stroke-opacity="100.0%" svg:stroke-width="0.26101142mm"/>
    </style:style>
    <style:style style:family="graphic" style:name="style-83">
      <style:graphic-properties draw:fill="solid" draw:fill-color="#74502b" draw:opacity="100.0%" draw:stroke="solid" svg:stroke-color="#74502b" draw:stroke-linejoin="miter" svg:stroke-opacity="100.0%" svg:stroke-width="0.26101142mm"/>
    </style:style>
    <style:style style:family="graphic" style:name="style-84">
      <style:graphic-properties draw:fill="solid" draw:fill-color="#8e8251" draw:opacity="100.0%" draw:stroke="solid" svg:stroke-color="#8e8251" draw:stroke-linejoin="miter" svg:stroke-opacity="100.0%" svg:stroke-width="0.26101142mm"/>
    </style:style>
    <style:style style:family="graphic" style:name="style-85">
      <style:graphic-properties draw:fill="solid" draw:fill-color="#957843" draw:opacity="100.0%" draw:stroke="solid" svg:stroke-color="#957843" draw:stroke-linejoin="miter" svg:stroke-opacity="100.0%" svg:stroke-width="0.26101142mm"/>
    </style:style>
    <style:style style:family="graphic" style:name="style-86">
      <style:graphic-properties draw:fill="solid" draw:fill-color="#9d6435" draw:opacity="100.0%" draw:stroke="solid" svg:stroke-color="#9d6435" draw:stroke-linejoin="miter" svg:stroke-opacity="100.0%" svg:stroke-width="0.26101142mm"/>
    </style:style>
    <style:style style:family="graphic" style:name="style-87">
      <style:graphic-properties draw:fill="solid" draw:fill-color="#92824d" draw:opacity="100.0%" draw:stroke="solid" svg:stroke-color="#92824d" draw:stroke-linejoin="miter" svg:stroke-opacity="100.0%" svg:stroke-width="0.26101142mm"/>
    </style:style>
    <style:style style:family="graphic" style:name="style-88">
      <style:graphic-properties draw:fill="solid" draw:fill-color="#807446" draw:opacity="100.0%" draw:stroke="solid" svg:stroke-color="#807446" draw:stroke-linejoin="miter" svg:stroke-opacity="100.0%" svg:stroke-width="0.26101142mm"/>
    </style:style>
    <style:style style:family="graphic" style:name="style-89">
      <style:graphic-properties draw:fill="solid" draw:fill-color="#845732" draw:opacity="100.0%" draw:stroke="solid" svg:stroke-color="#845732" draw:stroke-linejoin="miter" svg:stroke-opacity="100.0%" svg:stroke-width="0.26101142mm"/>
    </style:style>
    <style:style style:family="graphic" style:name="style-90">
      <style:graphic-properties draw:fill="solid" draw:fill-color="#93895d" draw:opacity="100.0%" draw:stroke="solid" svg:stroke-color="#93895d" draw:stroke-linejoin="miter" svg:stroke-opacity="100.0%" svg:stroke-width="0.26101142mm"/>
    </style:style>
    <style:style style:family="graphic" style:name="style-91">
      <style:graphic-properties draw:fill="solid" draw:fill-color="#c89a63" draw:opacity="100.0%" draw:stroke="solid" svg:stroke-color="#c89a63" draw:stroke-linejoin="miter" svg:stroke-opacity="100.0%" svg:stroke-width="0.26101142mm"/>
    </style:style>
    <style:style style:family="graphic" style:name="style-92">
      <style:graphic-properties draw:fill="solid" draw:fill-color="#7b7551" draw:opacity="100.0%" draw:stroke="solid" svg:stroke-color="#7b7551" draw:stroke-linejoin="miter" svg:stroke-opacity="100.0%" svg:stroke-width="0.26101142mm"/>
    </style:style>
    <style:style style:family="graphic" style:name="style-93">
      <style:graphic-properties draw:fill="solid" draw:fill-color="#7e4f2b" draw:opacity="100.0%" draw:stroke="solid" svg:stroke-color="#7e4f2b" draw:stroke-linejoin="miter" svg:stroke-opacity="100.0%" svg:stroke-width="0.26101142mm"/>
    </style:style>
    <style:style style:family="graphic" style:name="style-94">
      <style:graphic-properties draw:fill="solid" draw:fill-color="#d39d64" draw:opacity="100.0%" draw:stroke="solid" svg:stroke-color="#d39d64" draw:stroke-linejoin="miter" svg:stroke-opacity="100.0%" svg:stroke-width="0.26101142mm"/>
    </style:style>
    <style:style style:family="graphic" style:name="style-95">
      <style:graphic-properties draw:fill="solid" draw:fill-color="#c7a069" draw:opacity="100.0%" draw:stroke="solid" svg:stroke-color="#c7a069" draw:stroke-linejoin="miter" svg:stroke-opacity="100.0%" svg:stroke-width="0.26101142mm"/>
    </style:style>
    <style:style style:family="graphic" style:name="style-96">
      <style:graphic-properties draw:fill="solid" draw:fill-color="#63583a" draw:opacity="100.0%" draw:stroke="solid" svg:stroke-color="#63583a" draw:stroke-linejoin="miter" svg:stroke-opacity="100.0%" svg:stroke-width="0.26101142mm"/>
    </style:style>
    <style:style style:family="graphic" style:name="style-97">
      <style:graphic-properties draw:fill="solid" draw:fill-color="#74765b" draw:opacity="100.0%" draw:stroke="solid" svg:stroke-color="#74765b" draw:stroke-linejoin="miter" svg:stroke-opacity="100.0%" svg:stroke-width="0.26101142mm"/>
    </style:style>
    <style:style style:family="graphic" style:name="style-98">
      <style:graphic-properties draw:fill="solid" draw:fill-color="#a16335" draw:opacity="100.0%" draw:stroke="solid" svg:stroke-color="#a16335" draw:stroke-linejoin="miter" svg:stroke-opacity="100.0%" svg:stroke-width="0.26101142mm"/>
    </style:style>
    <style:style style:family="graphic" style:name="style-99">
      <style:graphic-properties draw:fill="solid" draw:fill-color="#8e724c" draw:opacity="100.0%" draw:stroke="solid" svg:stroke-color="#8e724c" draw:stroke-linejoin="miter" svg:stroke-opacity="100.0%" svg:stroke-width="0.26101142mm"/>
    </style:style>
    <style:style style:family="graphic" style:name="style-100">
      <style:graphic-properties draw:fill="solid" draw:fill-color="#8f8e6d" draw:opacity="100.0%" draw:stroke="solid" svg:stroke-color="#8f8e6d" draw:stroke-linejoin="miter" svg:stroke-opacity="100.0%" svg:stroke-width="0.26101142mm"/>
    </style:style>
    <style:style style:family="graphic" style:name="style-101">
      <style:graphic-properties draw:fill="solid" draw:fill-color="#ccaf84" draw:opacity="100.0%" draw:stroke="solid" svg:stroke-color="#ccaf84" draw:stroke-linejoin="miter" svg:stroke-opacity="100.0%" svg:stroke-width="0.26101142mm"/>
    </style:style>
    <style:style style:family="graphic" style:name="style-102">
      <style:graphic-properties draw:fill="solid" draw:fill-color="#704c29" draw:opacity="100.0%" draw:stroke="solid" svg:stroke-color="#704c29" draw:stroke-linejoin="miter" svg:stroke-opacity="100.0%" svg:stroke-width="0.26101142mm"/>
    </style:style>
    <style:style style:family="graphic" style:name="style-103">
      <style:graphic-properties draw:fill="solid" draw:fill-color="#cda062" draw:opacity="100.0%" draw:stroke="solid" svg:stroke-color="#cda062" draw:stroke-linejoin="miter" svg:stroke-opacity="100.0%" svg:stroke-width="0.26101142mm"/>
    </style:style>
    <style:style style:family="graphic" style:name="style-104">
      <style:graphic-properties draw:fill="solid" draw:fill-color="#71745a" draw:opacity="100.0%" draw:stroke="solid" svg:stroke-color="#71745a" draw:stroke-linejoin="miter" svg:stroke-opacity="100.0%" svg:stroke-width="0.26101142mm"/>
    </style:style>
    <style:style style:family="graphic" style:name="style-105">
      <style:graphic-properties draw:fill="solid" draw:fill-color="#a77446" draw:opacity="100.0%" draw:stroke="solid" svg:stroke-color="#a77446" draw:stroke-linejoin="miter" svg:stroke-opacity="100.0%" svg:stroke-width="0.26101142mm"/>
    </style:style>
    <style:style style:family="graphic" style:name="style-106">
      <style:graphic-properties draw:fill="solid" draw:fill-color="#d3a069" draw:opacity="100.0%" draw:stroke="solid" svg:stroke-color="#d3a069" draw:stroke-linejoin="miter" svg:stroke-opacity="100.0%" svg:stroke-width="0.26101142mm"/>
    </style:style>
    <style:style style:family="graphic" style:name="style-107">
      <style:graphic-properties draw:fill="solid" draw:fill-color="#cc9057" draw:opacity="100.0%" draw:stroke="solid" svg:stroke-color="#cc9057" draw:stroke-linejoin="miter" svg:stroke-opacity="100.0%" svg:stroke-width="0.26101142mm"/>
    </style:style>
    <style:style style:family="graphic" style:name="style-108">
      <style:graphic-properties draw:fill="solid" draw:fill-color="#90734b" draw:opacity="100.0%" draw:stroke="solid" svg:stroke-color="#90734b" draw:stroke-linejoin="miter" svg:stroke-opacity="100.0%" svg:stroke-width="0.26101142mm"/>
    </style:style>
    <style:style style:family="graphic" style:name="style-109">
      <style:graphic-properties draw:fill="solid" draw:fill-color="#9c6f41" draw:opacity="100.0%" draw:stroke="solid" svg:stroke-color="#9c6f41" draw:stroke-linejoin="miter" svg:stroke-opacity="100.0%" svg:stroke-width="0.26101142mm"/>
    </style:style>
    <style:style style:family="graphic" style:name="style-110">
      <style:graphic-properties draw:fill="solid" draw:fill-color="#bf7d3a" draw:opacity="100.0%" draw:stroke="solid" svg:stroke-color="#bf7d3a" draw:stroke-linejoin="miter" svg:stroke-opacity="100.0%" svg:stroke-width="0.26101142mm"/>
    </style:style>
    <style:style style:family="graphic" style:name="style-111">
      <style:graphic-properties draw:fill="solid" draw:fill-color="#928854" draw:opacity="100.0%" draw:stroke="solid" svg:stroke-color="#928854" draw:stroke-linejoin="miter" svg:stroke-opacity="100.0%" svg:stroke-width="0.26101142mm"/>
    </style:style>
    <style:style style:family="graphic" style:name="style-112">
      <style:graphic-properties draw:fill="solid" draw:fill-color="#8b6f4a" draw:opacity="100.0%" draw:stroke="solid" svg:stroke-color="#8b6f4a" draw:stroke-linejoin="miter" svg:stroke-opacity="100.0%" svg:stroke-width="0.26101142mm"/>
    </style:style>
    <style:style style:family="graphic" style:name="style-113">
      <style:graphic-properties draw:fill="solid" draw:fill-color="#4d361f" draw:opacity="100.0%" draw:stroke="solid" svg:stroke-color="#4d361f" draw:stroke-linejoin="miter" svg:stroke-opacity="100.0%" svg:stroke-width="0.26101142mm"/>
    </style:style>
    <style:style style:family="graphic" style:name="style-114">
      <style:graphic-properties draw:fill="solid" draw:fill-color="#6a4c2d" draw:opacity="100.0%" draw:stroke="solid" svg:stroke-color="#6a4c2d" draw:stroke-linejoin="miter" svg:stroke-opacity="100.0%" svg:stroke-width="0.26101142mm"/>
    </style:style>
    <style:style style:family="graphic" style:name="style-115">
      <style:graphic-properties draw:fill="solid" draw:fill-color="#5d4d32" draw:opacity="100.0%" draw:stroke="solid" svg:stroke-color="#5d4d32" draw:stroke-linejoin="miter" svg:stroke-opacity="100.0%" svg:stroke-width="0.26101142mm"/>
    </style:style>
    <style:style style:family="graphic" style:name="style-116">
      <style:graphic-properties draw:fill="solid" draw:fill-color="#6a5130" draw:opacity="100.0%" draw:stroke="solid" svg:stroke-color="#6a5130" draw:stroke-linejoin="miter" svg:stroke-opacity="100.0%" svg:stroke-width="0.26101142mm"/>
    </style:style>
    <style:style style:family="graphic" style:name="style-117">
      <style:graphic-properties draw:fill="solid" draw:fill-color="#ab6435" draw:opacity="100.0%" draw:stroke="solid" svg:stroke-color="#ab6435" draw:stroke-linejoin="miter" svg:stroke-opacity="100.0%" svg:stroke-width="0.26101142mm"/>
    </style:style>
    <style:style style:family="graphic" style:name="style-118">
      <style:graphic-properties draw:fill="solid" draw:fill-color="#6d5032" draw:opacity="100.0%" draw:stroke="solid" svg:stroke-color="#6d5032" draw:stroke-linejoin="miter" svg:stroke-opacity="100.0%" svg:stroke-width="0.26101142mm"/>
    </style:style>
    <style:style style:family="graphic" style:name="style-119">
      <style:graphic-properties draw:fill="solid" draw:fill-color="#9e6539" draw:opacity="100.0%" draw:stroke="solid" svg:stroke-color="#9e6539" draw:stroke-linejoin="miter" svg:stroke-opacity="100.0%" svg:stroke-width="0.26101142mm"/>
    </style:style>
    <style:style style:family="graphic" style:name="style-120">
      <style:graphic-properties draw:fill="solid" draw:fill-color="#735e37" draw:opacity="100.0%" draw:stroke="solid" svg:stroke-color="#735e37" draw:stroke-linejoin="miter" svg:stroke-opacity="100.0%" svg:stroke-width="0.26101142mm"/>
    </style:style>
    <style:style style:family="graphic" style:name="style-121">
      <style:graphic-properties draw:fill="solid" draw:fill-color="#4b3c26" draw:opacity="100.0%" draw:stroke="solid" svg:stroke-color="#4b3c26" draw:stroke-linejoin="miter" svg:stroke-opacity="100.0%" svg:stroke-width="0.26101142mm"/>
    </style:style>
    <style:style style:family="graphic" style:name="style-122">
      <style:graphic-properties draw:fill="solid" draw:fill-color="#7e7449" draw:opacity="100.0%" draw:stroke="solid" svg:stroke-color="#7e7449" draw:stroke-linejoin="miter" svg:stroke-opacity="100.0%" svg:stroke-width="0.26101142mm"/>
    </style:style>
    <style:style style:family="graphic" style:name="style-123">
      <style:graphic-properties draw:fill="solid" draw:fill-color="#605336" draw:opacity="100.0%" draw:stroke="solid" svg:stroke-color="#605336" draw:stroke-linejoin="miter" svg:stroke-opacity="100.0%" svg:stroke-width="0.26101142mm"/>
    </style:style>
    <style:style style:family="graphic" style:name="style-124">
      <style:graphic-properties draw:fill="solid" draw:fill-color="#927851" draw:opacity="100.0%" draw:stroke="solid" svg:stroke-color="#927851" draw:stroke-linejoin="miter" svg:stroke-opacity="100.0%" svg:stroke-width="0.26101142mm"/>
    </style:style>
    <style:style style:family="graphic" style:name="style-125">
      <style:graphic-properties draw:fill="solid" draw:fill-color="#805c35" draw:opacity="100.0%" draw:stroke="solid" svg:stroke-color="#805c35" draw:stroke-linejoin="miter" svg:stroke-opacity="100.0%" svg:stroke-width="0.26101142mm"/>
    </style:style>
    <style:style style:family="graphic" style:name="style-126">
      <style:graphic-properties draw:fill="solid" draw:fill-color="#5c543c" draw:opacity="100.0%" draw:stroke="solid" svg:stroke-color="#5c543c" draw:stroke-linejoin="miter" svg:stroke-opacity="100.0%" svg:stroke-width="0.26101142mm"/>
    </style:style>
    <style:style style:family="graphic" style:name="style-127">
      <style:graphic-properties draw:fill="solid" draw:fill-color="#93754a" draw:opacity="100.0%" draw:stroke="solid" svg:stroke-color="#93754a" draw:stroke-linejoin="miter" svg:stroke-opacity="100.0%" svg:stroke-width="0.26101142mm"/>
    </style:style>
    <style:style style:family="graphic" style:name="style-128">
      <style:graphic-properties draw:fill="solid" draw:fill-color="#ca7339" draw:opacity="100.0%" draw:stroke="solid" svg:stroke-color="#ca7339" draw:stroke-linejoin="miter" svg:stroke-opacity="100.0%" svg:stroke-width="0.26101142mm"/>
    </style:style>
    <style:style style:family="graphic" style:name="style-129">
      <style:graphic-properties draw:fill="solid" draw:fill-color="#837f57" draw:opacity="100.0%" draw:stroke="solid" svg:stroke-color="#837f57" draw:stroke-linejoin="miter" svg:stroke-opacity="100.0%" svg:stroke-width="0.26101142mm"/>
    </style:style>
    <style:style style:family="graphic" style:name="style-130">
      <style:graphic-properties draw:fill="solid" draw:fill-color="#987a51" draw:opacity="100.0%" draw:stroke="solid" svg:stroke-color="#987a51" draw:stroke-linejoin="miter" svg:stroke-opacity="100.0%" svg:stroke-width="0.26101142mm"/>
    </style:style>
    <style:style style:family="graphic" style:name="style-131">
      <style:graphic-properties draw:fill="solid" draw:fill-color="#b86130" draw:opacity="100.0%" draw:stroke="solid" svg:stroke-color="#b86130" draw:stroke-linejoin="miter" svg:stroke-opacity="100.0%" svg:stroke-width="0.26101142mm"/>
    </style:style>
    <style:style style:family="graphic" style:name="style-132">
      <style:graphic-properties draw:fill="solid" draw:fill-color="#bd7238" draw:opacity="100.0%" draw:stroke="solid" svg:stroke-color="#bd7238" draw:stroke-linejoin="miter" svg:stroke-opacity="100.0%" svg:stroke-width="0.26101142mm"/>
    </style:style>
    <style:style style:family="graphic" style:name="style-133">
      <style:graphic-properties draw:fill="solid" draw:fill-color="#8c7f4f" draw:opacity="100.0%" draw:stroke="solid" svg:stroke-color="#8c7f4f" draw:stroke-linejoin="miter" svg:stroke-opacity="100.0%" svg:stroke-width="0.26101142mm"/>
    </style:style>
    <style:style style:family="graphic" style:name="style-134">
      <style:graphic-properties draw:fill="solid" draw:fill-color="#dec8a2" draw:opacity="100.0%" draw:stroke="solid" svg:stroke-color="#dec8a2" draw:stroke-linejoin="miter" svg:stroke-opacity="100.0%" svg:stroke-width="0.26101142mm"/>
    </style:style>
    <style:style style:family="graphic" style:name="style-135">
      <style:graphic-properties draw:fill="solid" draw:fill-color="#6e633c" draw:opacity="100.0%" draw:stroke="solid" svg:stroke-color="#6e633c" draw:stroke-linejoin="miter" svg:stroke-opacity="100.0%" svg:stroke-width="0.26101142mm"/>
    </style:style>
    <style:style style:family="graphic" style:name="style-136">
      <style:graphic-properties draw:fill="solid" draw:fill-color="#b4883d" draw:opacity="100.0%" draw:stroke="solid" svg:stroke-color="#b4883d" draw:stroke-linejoin="miter" svg:stroke-opacity="100.0%" svg:stroke-width="0.26101142mm"/>
    </style:style>
    <style:style style:family="graphic" style:name="style-137">
      <style:graphic-properties draw:fill="solid" draw:fill-color="#aa6632" draw:opacity="100.0%" draw:stroke="solid" svg:stroke-color="#aa6632" draw:stroke-linejoin="miter" svg:stroke-opacity="100.0%" svg:stroke-width="0.26101142mm"/>
    </style:style>
    <style:style style:family="graphic" style:name="style-138">
      <style:graphic-properties draw:fill="solid" draw:fill-color="#6f755c" draw:opacity="100.0%" draw:stroke="solid" svg:stroke-color="#6f755c" draw:stroke-linejoin="miter" svg:stroke-opacity="100.0%" svg:stroke-width="0.26101142mm"/>
    </style:style>
    <style:style style:family="graphic" style:name="style-139">
      <style:graphic-properties draw:fill="solid" draw:fill-color="#77673c" draw:opacity="100.0%" draw:stroke="solid" svg:stroke-color="#77673c" draw:stroke-linejoin="miter" svg:stroke-opacity="100.0%" svg:stroke-width="0.26101142mm"/>
    </style:style>
    <style:style style:family="graphic" style:name="style-140">
      <style:graphic-properties draw:fill="solid" draw:fill-color="#ca9058" draw:opacity="100.0%" draw:stroke="solid" svg:stroke-color="#ca9058" draw:stroke-linejoin="miter" svg:stroke-opacity="100.0%" svg:stroke-width="0.26101142mm"/>
    </style:style>
    <style:style style:family="graphic" style:name="style-141">
      <style:graphic-properties draw:fill="solid" draw:fill-color="#c3a77a" draw:opacity="100.0%" draw:stroke="solid" svg:stroke-color="#c3a77a" draw:stroke-linejoin="miter" svg:stroke-opacity="100.0%" svg:stroke-width="0.26101142mm"/>
    </style:style>
    <style:style style:family="graphic" style:name="style-142">
      <style:graphic-properties draw:fill="solid" draw:fill-color="#784f28" draw:opacity="100.0%" draw:stroke="solid" svg:stroke-color="#784f28" draw:stroke-linejoin="miter" svg:stroke-opacity="100.0%" svg:stroke-width="0.26101142mm"/>
    </style:style>
    <style:style style:family="graphic" style:name="style-143">
      <style:graphic-properties draw:fill="solid" draw:fill-color="#898561" draw:opacity="100.0%" draw:stroke="solid" svg:stroke-color="#898561" draw:stroke-linejoin="miter" svg:stroke-opacity="100.0%" svg:stroke-width="0.26101142mm"/>
    </style:style>
    <style:style style:family="graphic" style:name="style-144">
      <style:graphic-properties draw:fill="solid" draw:fill-color="#7c6639" draw:opacity="100.0%" draw:stroke="solid" svg:stroke-color="#7c6639" draw:stroke-linejoin="miter" svg:stroke-opacity="100.0%" svg:stroke-width="0.26101142mm"/>
    </style:style>
    <style:style style:family="graphic" style:name="style-145">
      <style:graphic-properties draw:fill="solid" draw:fill-color="#928147" draw:opacity="100.0%" draw:stroke="solid" svg:stroke-color="#928147" draw:stroke-linejoin="miter" svg:stroke-opacity="100.0%" svg:stroke-width="0.26101142mm"/>
    </style:style>
    <style:style style:family="graphic" style:name="style-146">
      <style:graphic-properties draw:fill="solid" draw:fill-color="#7f7851" draw:opacity="100.0%" draw:stroke="solid" svg:stroke-color="#7f7851" draw:stroke-linejoin="miter" svg:stroke-opacity="100.0%" svg:stroke-width="0.26101142mm"/>
    </style:style>
    <style:style style:family="graphic" style:name="style-147">
      <style:graphic-properties draw:fill="solid" draw:fill-color="#8b8a68" draw:opacity="100.0%" draw:stroke="solid" svg:stroke-color="#8b8a68" draw:stroke-linejoin="miter" svg:stroke-opacity="100.0%" svg:stroke-width="0.26101142mm"/>
    </style:style>
    <style:style style:family="graphic" style:name="style-148">
      <style:graphic-properties draw:fill="solid" draw:fill-color="#d5aa51" draw:opacity="100.0%" draw:stroke="solid" svg:stroke-color="#d5aa51" draw:stroke-linejoin="miter" svg:stroke-opacity="100.0%" svg:stroke-width="0.26101142mm"/>
    </style:style>
    <style:style style:family="graphic" style:name="style-149">
      <style:graphic-properties draw:fill="solid" draw:fill-color="#d7c09a" draw:opacity="100.0%" draw:stroke="solid" svg:stroke-color="#d7c09a" draw:stroke-linejoin="miter" svg:stroke-opacity="100.0%" svg:stroke-width="0.26101142mm"/>
    </style:style>
    <style:style style:family="graphic" style:name="style-150">
      <style:graphic-properties draw:fill="solid" draw:fill-color="#a19558" draw:opacity="100.0%" draw:stroke="solid" svg:stroke-color="#a19558" draw:stroke-linejoin="miter" svg:stroke-opacity="100.0%" svg:stroke-width="0.26101142mm"/>
    </style:style>
    <style:style style:family="graphic" style:name="style-151">
      <style:graphic-properties draw:fill="solid" draw:fill-color="#6a4929" draw:opacity="100.0%" draw:stroke="solid" svg:stroke-color="#6a4929" draw:stroke-linejoin="miter" svg:stroke-opacity="100.0%" svg:stroke-width="0.26101142mm"/>
    </style:style>
    <style:style style:family="graphic" style:name="style-152">
      <style:graphic-properties draw:fill="solid" draw:fill-color="#a96334" draw:opacity="100.0%" draw:stroke="solid" svg:stroke-color="#a96334" draw:stroke-linejoin="miter" svg:stroke-opacity="100.0%" svg:stroke-width="0.26101142mm"/>
    </style:style>
    <style:style style:family="graphic" style:name="style-153">
      <style:graphic-properties draw:fill="solid" draw:fill-color="#e2b54e" draw:opacity="100.0%" draw:stroke="solid" svg:stroke-color="#e2b54e" draw:stroke-linejoin="miter" svg:stroke-opacity="100.0%" svg:stroke-width="0.26101142mm"/>
    </style:style>
    <style:style style:family="graphic" style:name="style-154">
      <style:graphic-properties draw:fill="solid" draw:fill-color="#8d6030" draw:opacity="100.0%" draw:stroke="solid" svg:stroke-color="#8d6030" draw:stroke-linejoin="miter" svg:stroke-opacity="100.0%" svg:stroke-width="0.26101142mm"/>
    </style:style>
    <style:style style:family="graphic" style:name="style-155">
      <style:graphic-properties draw:fill="solid" draw:fill-color="#817d58" draw:opacity="100.0%" draw:stroke="solid" svg:stroke-color="#817d58" draw:stroke-linejoin="miter" svg:stroke-opacity="100.0%" svg:stroke-width="0.26101142mm"/>
    </style:style>
    <style:style style:family="graphic" style:name="style-156">
      <style:graphic-properties draw:fill="solid" draw:fill-color="#c2783b" draw:opacity="100.0%" draw:stroke="solid" svg:stroke-color="#c2783b" draw:stroke-linejoin="miter" svg:stroke-opacity="100.0%" svg:stroke-width="0.26101142mm"/>
    </style:style>
    <style:style style:family="graphic" style:name="style-157">
      <style:graphic-properties draw:fill="solid" draw:fill-color="#52472f" draw:opacity="100.0%" draw:stroke="solid" svg:stroke-color="#52472f" draw:stroke-linejoin="miter" svg:stroke-opacity="100.0%" svg:stroke-width="0.26101142mm"/>
    </style:style>
    <style:style style:family="graphic" style:name="style-158">
      <style:graphic-properties draw:fill="solid" draw:fill-color="#8d7f51" draw:opacity="100.0%" draw:stroke="solid" svg:stroke-color="#8d7f51" draw:stroke-linejoin="miter" svg:stroke-opacity="100.0%" svg:stroke-width="0.26101142mm"/>
    </style:style>
    <style:style style:family="graphic" style:name="style-159">
      <style:graphic-properties draw:fill="solid" draw:fill-color="#6b613c" draw:opacity="100.0%" draw:stroke="solid" svg:stroke-color="#6b613c" draw:stroke-linejoin="miter" svg:stroke-opacity="100.0%" svg:stroke-width="0.26101142mm"/>
    </style:style>
    <style:style style:family="graphic" style:name="style-160">
      <style:graphic-properties draw:fill="solid" draw:fill-color="#7a6c41" draw:opacity="100.0%" draw:stroke="solid" svg:stroke-color="#7a6c41" draw:stroke-linejoin="miter" svg:stroke-opacity="100.0%" svg:stroke-width="0.26101142mm"/>
    </style:style>
    <style:style style:family="graphic" style:name="style-161">
      <style:graphic-properties draw:fill="solid" draw:fill-color="#9e8460" draw:opacity="100.0%" draw:stroke="solid" svg:stroke-color="#9e8460" draw:stroke-linejoin="miter" svg:stroke-opacity="100.0%" svg:stroke-width="0.26101142mm"/>
    </style:style>
    <style:style style:family="graphic" style:name="style-162">
      <style:graphic-properties draw:fill="solid" draw:fill-color="#d6ac4f" draw:opacity="100.0%" draw:stroke="solid" svg:stroke-color="#d6ac4f" draw:stroke-linejoin="miter" svg:stroke-opacity="100.0%" svg:stroke-width="0.26101142mm"/>
    </style:style>
    <style:style style:family="graphic" style:name="style-163">
      <style:graphic-properties draw:fill="solid" draw:fill-color="#d6c29f" draw:opacity="100.0%" draw:stroke="solid" svg:stroke-color="#d6c29f" draw:stroke-linejoin="miter" svg:stroke-opacity="100.0%" svg:stroke-width="0.26101142mm"/>
    </style:style>
    <style:style style:family="graphic" style:name="style-164">
      <style:graphic-properties draw:fill="solid" draw:fill-color="#d9ab4b" draw:opacity="100.0%" draw:stroke="solid" svg:stroke-color="#d9ab4b" draw:stroke-linejoin="miter" svg:stroke-opacity="100.0%" svg:stroke-width="0.26101142mm"/>
    </style:style>
    <style:style style:family="graphic" style:name="style-165">
      <style:graphic-properties draw:fill="solid" draw:fill-color="#b86331" draw:opacity="100.0%" draw:stroke="solid" svg:stroke-color="#b86331" draw:stroke-linejoin="miter" svg:stroke-opacity="100.0%" svg:stroke-width="0.26101142mm"/>
    </style:style>
    <style:style style:family="graphic" style:name="style-166">
      <style:graphic-properties draw:fill="solid" draw:fill-color="#6c583a" draw:opacity="100.0%" draw:stroke="solid" svg:stroke-color="#6c583a" draw:stroke-linejoin="miter" svg:stroke-opacity="100.0%" svg:stroke-width="0.26101142mm"/>
    </style:style>
    <style:style style:family="graphic" style:name="style-167">
      <style:graphic-properties draw:fill="solid" draw:fill-color="#777453" draw:opacity="100.0%" draw:stroke="solid" svg:stroke-color="#777453" draw:stroke-linejoin="miter" svg:stroke-opacity="100.0%" svg:stroke-width="0.26101142mm"/>
    </style:style>
    <style:style style:family="graphic" style:name="style-168">
      <style:graphic-properties draw:fill="solid" draw:fill-color="#9c7b4e" draw:opacity="100.0%" draw:stroke="solid" svg:stroke-color="#9c7b4e" draw:stroke-linejoin="miter" svg:stroke-opacity="100.0%" svg:stroke-width="0.26101142mm"/>
    </style:style>
    <style:style style:family="graphic" style:name="style-169">
      <style:graphic-properties draw:fill="solid" draw:fill-color="#92967e" draw:opacity="100.0%" draw:stroke="solid" svg:stroke-color="#92967e" draw:stroke-linejoin="miter" svg:stroke-opacity="100.0%" svg:stroke-width="0.26101142mm"/>
    </style:style>
    <style:style style:family="graphic" style:name="style-170">
      <style:graphic-properties draw:fill="solid" draw:fill-color="#584c2e" draw:opacity="100.0%" draw:stroke="solid" svg:stroke-color="#584c2e" draw:stroke-linejoin="miter" svg:stroke-opacity="100.0%" svg:stroke-width="0.26101142mm"/>
    </style:style>
    <style:style style:family="graphic" style:name="style-171">
      <style:graphic-properties draw:fill="solid" draw:fill-color="#95784e" draw:opacity="100.0%" draw:stroke="solid" svg:stroke-color="#95784e" draw:stroke-linejoin="miter" svg:stroke-opacity="100.0%" svg:stroke-width="0.26101142mm"/>
    </style:style>
    <style:style style:family="graphic" style:name="style-172">
      <style:graphic-properties draw:fill="solid" draw:fill-color="#abab94" draw:opacity="100.0%" draw:stroke="solid" svg:stroke-color="#abab94" draw:stroke-linejoin="miter" svg:stroke-opacity="100.0%" svg:stroke-width="0.26101142mm"/>
    </style:style>
    <style:style style:family="graphic" style:name="style-173">
      <style:graphic-properties draw:fill="solid" draw:fill-color="#d8c099" draw:opacity="100.0%" draw:stroke="solid" svg:stroke-color="#d8c099" draw:stroke-linejoin="miter" svg:stroke-opacity="100.0%" svg:stroke-width="0.26101142mm"/>
    </style:style>
    <style:style style:family="graphic" style:name="style-174">
      <style:graphic-properties draw:fill="solid" draw:fill-color="#d8c097" draw:opacity="100.0%" draw:stroke="solid" svg:stroke-color="#d8c097" draw:stroke-linejoin="miter" svg:stroke-opacity="100.0%" svg:stroke-width="0.26101142mm"/>
    </style:style>
    <style:style style:family="graphic" style:name="style-175">
      <style:graphic-properties draw:fill="solid" draw:fill-color="#807e5b" draw:opacity="100.0%" draw:stroke="solid" svg:stroke-color="#807e5b" draw:stroke-linejoin="miter" svg:stroke-opacity="100.0%" svg:stroke-width="0.26101142mm"/>
    </style:style>
    <style:style style:family="graphic" style:name="style-176">
      <style:graphic-properties draw:fill="solid" draw:fill-color="#998d5c" draw:opacity="100.0%" draw:stroke="solid" svg:stroke-color="#998d5c" draw:stroke-linejoin="miter" svg:stroke-opacity="100.0%" svg:stroke-width="0.26101142mm"/>
    </style:style>
    <style:style style:family="graphic" style:name="style-177">
      <style:graphic-properties draw:fill="solid" draw:fill-color="#53412a" draw:opacity="100.0%" draw:stroke="solid" svg:stroke-color="#53412a" draw:stroke-linejoin="miter" svg:stroke-opacity="100.0%" svg:stroke-width="0.26101142mm"/>
    </style:style>
    <style:style style:family="graphic" style:name="style-178">
      <style:graphic-properties draw:fill="solid" draw:fill-color="#46331e" draw:opacity="100.0%" draw:stroke="solid" svg:stroke-color="#46331e" draw:stroke-linejoin="miter" svg:stroke-opacity="100.0%" svg:stroke-width="0.26101142mm"/>
    </style:style>
    <style:style style:family="graphic" style:name="style-179">
      <style:graphic-properties draw:fill="solid" draw:fill-color="#b89a6c" draw:opacity="100.0%" draw:stroke="solid" svg:stroke-color="#b89a6c" draw:stroke-linejoin="miter" svg:stroke-opacity="100.0%" svg:stroke-width="0.26101142mm"/>
    </style:style>
    <style:style style:family="graphic" style:name="style-180">
      <style:graphic-properties draw:fill="solid" draw:fill-color="#614a2d" draw:opacity="100.0%" draw:stroke="solid" svg:stroke-color="#614a2d" draw:stroke-linejoin="miter" svg:stroke-opacity="100.0%" svg:stroke-width="0.26101142mm"/>
    </style:style>
    <style:style style:family="graphic" style:name="style-181">
      <style:graphic-properties draw:fill="solid" draw:fill-color="#bb6432" draw:opacity="100.0%" draw:stroke="solid" svg:stroke-color="#bb6432" draw:stroke-linejoin="miter" svg:stroke-opacity="100.0%" svg:stroke-width="0.26101142mm"/>
    </style:style>
    <style:style style:family="graphic" style:name="style-182">
      <style:graphic-properties draw:fill="solid" draw:fill-color="#a27e51" draw:opacity="100.0%" draw:stroke="solid" svg:stroke-color="#a27e51" draw:stroke-linejoin="miter" svg:stroke-opacity="100.0%" svg:stroke-width="0.26101142mm"/>
    </style:style>
    <style:style style:family="graphic" style:name="style-183">
      <style:graphic-properties draw:fill="solid" draw:fill-color="#7c7049" draw:opacity="100.0%" draw:stroke="solid" svg:stroke-color="#7c7049" draw:stroke-linejoin="miter" svg:stroke-opacity="100.0%" svg:stroke-width="0.26101142mm"/>
    </style:style>
    <style:style style:family="graphic" style:name="style-184">
      <style:graphic-properties draw:fill="solid" draw:fill-color="#9d7434" draw:opacity="100.0%" draw:stroke="solid" svg:stroke-color="#9d7434" draw:stroke-linejoin="miter" svg:stroke-opacity="100.0%" svg:stroke-width="0.26101142mm"/>
    </style:style>
    <style:style style:family="graphic" style:name="style-185">
      <style:graphic-properties draw:fill="solid" draw:fill-color="#d3a84d" draw:opacity="100.0%" draw:stroke="solid" svg:stroke-color="#d3a84d" draw:stroke-linejoin="miter" svg:stroke-opacity="100.0%" svg:stroke-width="0.26101142mm"/>
    </style:style>
    <style:style style:family="graphic" style:name="style-186">
      <style:graphic-properties draw:fill="solid" draw:fill-color="#c07339" draw:opacity="100.0%" draw:stroke="solid" svg:stroke-color="#c07339" draw:stroke-linejoin="miter" svg:stroke-opacity="100.0%" svg:stroke-width="0.26101142mm"/>
    </style:style>
    <style:style style:family="graphic" style:name="style-187">
      <style:graphic-properties draw:fill="solid" draw:fill-color="#8b6032" draw:opacity="100.0%" draw:stroke="solid" svg:stroke-color="#8b6032" draw:stroke-linejoin="miter" svg:stroke-opacity="100.0%" svg:stroke-width="0.26101142mm"/>
    </style:style>
    <style:style style:family="graphic" style:name="style-188">
      <style:graphic-properties draw:fill="solid" draw:fill-color="#96804e" draw:opacity="100.0%" draw:stroke="solid" svg:stroke-color="#96804e" draw:stroke-linejoin="miter" svg:stroke-opacity="100.0%" svg:stroke-width="0.26101142mm"/>
    </style:style>
    <style:style style:family="graphic" style:name="style-189">
      <style:graphic-properties draw:fill="solid" draw:fill-color="#87502b" draw:opacity="100.0%" draw:stroke="solid" svg:stroke-color="#87502b" draw:stroke-linejoin="miter" svg:stroke-opacity="100.0%" svg:stroke-width="0.26101142mm"/>
    </style:style>
    <style:style style:family="graphic" style:name="style-190">
      <style:graphic-properties draw:fill="solid" draw:fill-color="#9c7742" draw:opacity="100.0%" draw:stroke="solid" svg:stroke-color="#9c7742" draw:stroke-linejoin="miter" svg:stroke-opacity="100.0%" svg:stroke-width="0.26101142mm"/>
    </style:style>
    <style:style style:family="graphic" style:name="style-191">
      <style:graphic-properties draw:fill="solid" draw:fill-color="#d1bc97" draw:opacity="100.0%" draw:stroke="solid" svg:stroke-color="#d1bc97" draw:stroke-linejoin="miter" svg:stroke-opacity="100.0%" svg:stroke-width="0.26101142mm"/>
    </style:style>
    <style:style style:family="graphic" style:name="style-192">
      <style:graphic-properties draw:fill="solid" draw:fill-color="#918961" draw:opacity="100.0%" draw:stroke="solid" svg:stroke-color="#918961" draw:stroke-linejoin="miter" svg:stroke-opacity="100.0%" svg:stroke-width="0.26101142mm"/>
    </style:style>
    <style:style style:family="graphic" style:name="style-193">
      <style:graphic-properties draw:fill="solid" draw:fill-color="#878a71" draw:opacity="100.0%" draw:stroke="solid" svg:stroke-color="#878a71" draw:stroke-linejoin="miter" svg:stroke-opacity="100.0%" svg:stroke-width="0.26101142mm"/>
    </style:style>
    <style:style style:family="graphic" style:name="style-194">
      <style:graphic-properties draw:fill="solid" draw:fill-color="#915b2d" draw:opacity="100.0%" draw:stroke="solid" svg:stroke-color="#915b2d" draw:stroke-linejoin="miter" svg:stroke-opacity="100.0%" svg:stroke-width="0.26101142mm"/>
    </style:style>
    <style:style style:family="graphic" style:name="style-195">
      <style:graphic-properties draw:fill="solid" draw:fill-color="#975e34" draw:opacity="100.0%" draw:stroke="solid" svg:stroke-color="#975e34" draw:stroke-linejoin="miter" svg:stroke-opacity="100.0%" svg:stroke-width="0.26101142mm"/>
    </style:style>
    <style:style style:family="graphic" style:name="style-196">
      <style:graphic-properties draw:fill="solid" draw:fill-color="#926f47" draw:opacity="100.0%" draw:stroke="solid" svg:stroke-color="#926f47" draw:stroke-linejoin="miter" svg:stroke-opacity="100.0%" svg:stroke-width="0.26101142mm"/>
    </style:style>
    <style:style style:family="graphic" style:name="style-197">
      <style:graphic-properties draw:fill="solid" draw:fill-color="#e0c89b" draw:opacity="100.0%" draw:stroke="solid" svg:stroke-color="#e0c89b" draw:stroke-linejoin="miter" svg:stroke-opacity="100.0%" svg:stroke-width="0.26101142mm"/>
    </style:style>
    <style:style style:family="graphic" style:name="style-198">
      <style:graphic-properties draw:fill="solid" draw:fill-color="#a08e56" draw:opacity="100.0%" draw:stroke="solid" svg:stroke-color="#a08e56" draw:stroke-linejoin="miter" svg:stroke-opacity="100.0%" svg:stroke-width="0.26101142mm"/>
    </style:style>
    <style:style style:family="graphic" style:name="style-199">
      <style:graphic-properties draw:fill="solid" draw:fill-color="#544f34" draw:opacity="100.0%" draw:stroke="solid" svg:stroke-color="#544f34" draw:stroke-linejoin="miter" svg:stroke-opacity="100.0%" svg:stroke-width="0.26101142mm"/>
    </style:style>
    <style:style style:family="graphic" style:name="style-200">
      <style:graphic-properties draw:fill="solid" draw:fill-color="#7a6e48" draw:opacity="100.0%" draw:stroke="solid" svg:stroke-color="#7a6e48" draw:stroke-linejoin="miter" svg:stroke-opacity="100.0%" svg:stroke-width="0.26101142mm"/>
    </style:style>
    <style:style style:family="graphic" style:name="style-201">
      <style:graphic-properties draw:fill="solid" draw:fill-color="#8f724c" draw:opacity="100.0%" draw:stroke="solid" svg:stroke-color="#8f724c" draw:stroke-linejoin="miter" svg:stroke-opacity="100.0%" svg:stroke-width="0.26101142mm"/>
    </style:style>
    <style:style style:family="graphic" style:name="style-202">
      <style:graphic-properties draw:fill="solid" draw:fill-color="#b55f2e" draw:opacity="100.0%" draw:stroke="solid" svg:stroke-color="#b55f2e" draw:stroke-linejoin="miter" svg:stroke-opacity="100.0%" svg:stroke-width="0.26101142mm"/>
    </style:style>
    <style:style style:family="graphic" style:name="style-203">
      <style:graphic-properties draw:fill="solid" draw:fill-color="#bb864e" draw:opacity="100.0%" draw:stroke="solid" svg:stroke-color="#bb864e" draw:stroke-linejoin="miter" svg:stroke-opacity="100.0%" svg:stroke-width="0.26101142mm"/>
    </style:style>
    <style:style style:family="graphic" style:name="style-204">
      <style:graphic-properties draw:fill="solid" draw:fill-color="#806745" draw:opacity="100.0%" draw:stroke="solid" svg:stroke-color="#806745" draw:stroke-linejoin="miter" svg:stroke-opacity="100.0%" svg:stroke-width="0.26101142mm"/>
    </style:style>
    <style:style style:family="graphic" style:name="style-205">
      <style:graphic-properties draw:fill="solid" draw:fill-color="#8e5f34" draw:opacity="100.0%" draw:stroke="solid" svg:stroke-color="#8e5f34" draw:stroke-linejoin="miter" svg:stroke-opacity="100.0%" svg:stroke-width="0.26101142mm"/>
    </style:style>
    <style:style style:family="graphic" style:name="style-206">
      <style:graphic-properties draw:fill="solid" draw:fill-color="#ae6433" draw:opacity="100.0%" draw:stroke="solid" svg:stroke-color="#ae6433" draw:stroke-linejoin="miter" svg:stroke-opacity="100.0%" svg:stroke-width="0.26101142mm"/>
    </style:style>
    <style:style style:family="graphic" style:name="style-207">
      <style:graphic-properties draw:fill="solid" draw:fill-color="#67623d" draw:opacity="100.0%" draw:stroke="solid" svg:stroke-color="#67623d" draw:stroke-linejoin="miter" svg:stroke-opacity="100.0%" svg:stroke-width="0.26101142mm"/>
    </style:style>
    <style:style style:family="graphic" style:name="style-208">
      <style:graphic-properties draw:fill="solid" draw:fill-color="#86572f" draw:opacity="100.0%" draw:stroke="solid" svg:stroke-color="#86572f" draw:stroke-linejoin="miter" svg:stroke-opacity="100.0%" svg:stroke-width="0.26101142mm"/>
    </style:style>
    <style:style style:family="graphic" style:name="style-209">
      <style:graphic-properties draw:fill="solid" draw:fill-color="#676d56" draw:opacity="100.0%" draw:stroke="solid" svg:stroke-color="#676d56" draw:stroke-linejoin="miter" svg:stroke-opacity="100.0%" svg:stroke-width="0.26101142mm"/>
    </style:style>
    <style:style style:family="graphic" style:name="style-210">
      <style:graphic-properties draw:fill="solid" draw:fill-color="#dac49e" draw:opacity="100.0%" draw:stroke="solid" svg:stroke-color="#dac49e" draw:stroke-linejoin="miter" svg:stroke-opacity="100.0%" svg:stroke-width="0.26101142mm"/>
    </style:style>
    <style:style style:family="graphic" style:name="style-211">
      <style:graphic-properties draw:fill="solid" draw:fill-color="#6a4626" draw:opacity="100.0%" draw:stroke="solid" svg:stroke-color="#6a4626" draw:stroke-linejoin="miter" svg:stroke-opacity="100.0%" svg:stroke-width="0.26101142mm"/>
    </style:style>
    <style:style style:family="graphic" style:name="style-212">
      <style:graphic-properties draw:fill="solid" draw:fill-color="#737457" draw:opacity="100.0%" draw:stroke="solid" svg:stroke-color="#737457" draw:stroke-linejoin="miter" svg:stroke-opacity="100.0%" svg:stroke-width="0.26101142mm"/>
    </style:style>
    <style:style style:family="graphic" style:name="style-213">
      <style:graphic-properties draw:fill="solid" draw:fill-color="#59452c" draw:opacity="100.0%" draw:stroke="solid" svg:stroke-color="#59452c" draw:stroke-linejoin="miter" svg:stroke-opacity="100.0%" svg:stroke-width="0.26101142mm"/>
    </style:style>
    <style:style style:family="graphic" style:name="style-214">
      <style:graphic-properties draw:fill="solid" draw:fill-color="#695533" draw:opacity="100.0%" draw:stroke="solid" svg:stroke-color="#695533" draw:stroke-linejoin="miter" svg:stroke-opacity="100.0%" svg:stroke-width="0.26101142mm"/>
    </style:style>
    <style:style style:family="graphic" style:name="style-215">
      <style:graphic-properties draw:fill="solid" draw:fill-color="#886638" draw:opacity="100.0%" draw:stroke="solid" svg:stroke-color="#886638" draw:stroke-linejoin="miter" svg:stroke-opacity="100.0%" svg:stroke-width="0.26101142mm"/>
    </style:style>
    <style:style style:family="graphic" style:name="style-216">
      <style:graphic-properties draw:fill="solid" draw:fill-color="#c3713a" draw:opacity="100.0%" draw:stroke="solid" svg:stroke-color="#c3713a" draw:stroke-linejoin="miter" svg:stroke-opacity="100.0%" svg:stroke-width="0.26101142mm"/>
    </style:style>
    <style:style style:family="graphic" style:name="style-217">
      <style:graphic-properties draw:fill="solid" draw:fill-color="#6c5c3d" draw:opacity="100.0%" draw:stroke="solid" svg:stroke-color="#6c5c3d" draw:stroke-linejoin="miter" svg:stroke-opacity="100.0%" svg:stroke-width="0.26101142mm"/>
    </style:style>
    <style:style style:family="graphic" style:name="style-218">
      <style:graphic-properties draw:fill="solid" draw:fill-color="#dcaf4e" draw:opacity="100.0%" draw:stroke="solid" svg:stroke-color="#dcaf4e" draw:stroke-linejoin="miter" svg:stroke-opacity="100.0%" svg:stroke-width="0.26101142mm"/>
    </style:style>
    <style:style style:family="graphic" style:name="style-219">
      <style:graphic-properties draw:fill="solid" draw:fill-color="#746b45" draw:opacity="100.0%" draw:stroke="solid" svg:stroke-color="#746b45" draw:stroke-linejoin="miter" svg:stroke-opacity="100.0%" svg:stroke-width="0.26101142mm"/>
    </style:style>
    <style:style style:family="graphic" style:name="style-220">
      <style:graphic-properties draw:fill="solid" draw:fill-color="#96683c" draw:opacity="100.0%" draw:stroke="solid" svg:stroke-color="#96683c" draw:stroke-linejoin="miter" svg:stroke-opacity="100.0%" svg:stroke-width="0.26101142mm"/>
    </style:style>
    <style:style style:family="graphic" style:name="style-221">
      <style:graphic-properties draw:fill="solid" draw:fill-color="#847c4e" draw:opacity="100.0%" draw:stroke="solid" svg:stroke-color="#847c4e" draw:stroke-linejoin="miter" svg:stroke-opacity="100.0%" svg:stroke-width="0.26101142mm"/>
    </style:style>
    <style:style style:family="graphic" style:name="style-222">
      <style:graphic-properties draw:fill="solid" draw:fill-color="#4f3d27" draw:opacity="100.0%" draw:stroke="solid" svg:stroke-color="#4f3d27" draw:stroke-linejoin="miter" svg:stroke-opacity="100.0%" svg:stroke-width="0.26101142mm"/>
    </style:style>
    <style:style style:family="graphic" style:name="style-223">
      <style:graphic-properties draw:fill="solid" draw:fill-color="#91734b" draw:opacity="100.0%" draw:stroke="solid" svg:stroke-color="#91734b" draw:stroke-linejoin="miter" svg:stroke-opacity="100.0%" svg:stroke-width="0.26101142mm"/>
    </style:style>
    <style:style style:family="graphic" style:name="style-224">
      <style:graphic-properties draw:fill="solid" draw:fill-color="#ae6938" draw:opacity="100.0%" draw:stroke="solid" svg:stroke-color="#ae6938" draw:stroke-linejoin="miter" svg:stroke-opacity="100.0%" svg:stroke-width="0.26101142mm"/>
    </style:style>
    <style:style style:family="graphic" style:name="style-225">
      <style:graphic-properties draw:fill="solid" draw:fill-color="#94643b" draw:opacity="100.0%" draw:stroke="solid" svg:stroke-color="#94643b" draw:stroke-linejoin="miter" svg:stroke-opacity="100.0%" svg:stroke-width="0.26101142mm"/>
    </style:style>
    <style:style style:family="graphic" style:name="style-226">
      <style:graphic-properties draw:fill="solid" draw:fill-color="#8b6e49" draw:opacity="100.0%" draw:stroke="solid" svg:stroke-color="#8b6e49" draw:stroke-linejoin="miter" svg:stroke-opacity="100.0%" svg:stroke-width="0.26101142mm"/>
    </style:style>
    <style:style style:family="graphic" style:name="style-227">
      <style:graphic-properties draw:fill="solid" draw:fill-color="#91764f" draw:opacity="100.0%" draw:stroke="solid" svg:stroke-color="#91764f" draw:stroke-linejoin="miter" svg:stroke-opacity="100.0%" svg:stroke-width="0.26101142mm"/>
    </style:style>
    <style:style style:family="graphic" style:name="style-228">
      <style:graphic-properties draw:fill="solid" draw:fill-color="#636952" draw:opacity="100.0%" draw:stroke="solid" svg:stroke-color="#636952" draw:stroke-linejoin="miter" svg:stroke-opacity="100.0%" svg:stroke-width="0.26101142mm"/>
    </style:style>
    <style:style style:family="graphic" style:name="style-229">
      <style:graphic-properties draw:fill="solid" draw:fill-color="#766d45" draw:opacity="100.0%" draw:stroke="solid" svg:stroke-color="#766d45" draw:stroke-linejoin="miter" svg:stroke-opacity="100.0%" svg:stroke-width="0.26101142mm"/>
    </style:style>
    <style:style style:family="graphic" style:name="style-230">
      <style:graphic-properties draw:fill="solid" draw:fill-color="#8a7b50" draw:opacity="100.0%" draw:stroke="solid" svg:stroke-color="#8a7b50" draw:stroke-linejoin="miter" svg:stroke-opacity="100.0%" svg:stroke-width="0.26101142mm"/>
    </style:style>
    <style:style style:family="graphic" style:name="style-231">
      <style:graphic-properties draw:fill="solid" draw:fill-color="#785938" draw:opacity="100.0%" draw:stroke="solid" svg:stroke-color="#785938" draw:stroke-linejoin="miter" svg:stroke-opacity="100.0%" svg:stroke-width="0.26101142mm"/>
    </style:style>
    <style:style style:family="graphic" style:name="style-232">
      <style:graphic-properties draw:fill="solid" draw:fill-color="#52492f" draw:opacity="100.0%" draw:stroke="solid" svg:stroke-color="#52492f" draw:stroke-linejoin="miter" svg:stroke-opacity="100.0%" svg:stroke-width="0.26101142mm"/>
    </style:style>
    <style:style style:family="graphic" style:name="style-233">
      <style:graphic-properties draw:fill="solid" draw:fill-color="#a08d54" draw:opacity="100.0%" draw:stroke="solid" svg:stroke-color="#a08d54" draw:stroke-linejoin="miter" svg:stroke-opacity="100.0%" svg:stroke-width="0.26101142mm"/>
    </style:style>
    <style:style style:family="graphic" style:name="style-234">
      <style:graphic-properties draw:fill="solid" draw:fill-color="#c49b48" draw:opacity="100.0%" draw:stroke="solid" svg:stroke-color="#c49b48" draw:stroke-linejoin="miter" svg:stroke-opacity="100.0%" svg:stroke-width="0.26101142mm"/>
    </style:style>
    <style:style style:family="graphic" style:name="style-235">
      <style:graphic-properties draw:fill="solid" draw:fill-color="#754c2c" draw:opacity="100.0%" draw:stroke="solid" svg:stroke-color="#754c2c" draw:stroke-linejoin="miter" svg:stroke-opacity="100.0%" svg:stroke-width="0.26101142mm"/>
    </style:style>
    <style:style style:family="graphic" style:name="style-236">
      <style:graphic-properties draw:fill="solid" draw:fill-color="#927349" draw:opacity="100.0%" draw:stroke="solid" svg:stroke-color="#927349" draw:stroke-linejoin="miter" svg:stroke-opacity="100.0%" svg:stroke-width="0.26101142mm"/>
    </style:style>
    <style:style style:family="graphic" style:name="style-237">
      <style:graphic-properties draw:fill="solid" draw:fill-color="#d2a66c" draw:opacity="100.0%" draw:stroke="solid" svg:stroke-color="#d2a66c" draw:stroke-linejoin="miter" svg:stroke-opacity="100.0%" svg:stroke-width="0.26101142mm"/>
    </style:style>
    <style:style style:family="graphic" style:name="style-238">
      <style:graphic-properties draw:fill="solid" draw:fill-color="#7f5c35" draw:opacity="100.0%" draw:stroke="solid" svg:stroke-color="#7f5c35" draw:stroke-linejoin="miter" svg:stroke-opacity="100.0%" svg:stroke-width="0.26101142mm"/>
    </style:style>
    <style:style style:family="graphic" style:name="style-239">
      <style:graphic-properties draw:fill="solid" draw:fill-color="#928156" draw:opacity="100.0%" draw:stroke="solid" svg:stroke-color="#928156" draw:stroke-linejoin="miter" svg:stroke-opacity="100.0%" svg:stroke-width="0.26101142mm"/>
    </style:style>
    <style:style style:family="graphic" style:name="style-240">
      <style:graphic-properties draw:fill="solid" draw:fill-color="#71775e" draw:opacity="100.0%" draw:stroke="solid" svg:stroke-color="#71775e" draw:stroke-linejoin="miter" svg:stroke-opacity="100.0%" svg:stroke-width="0.26101142mm"/>
    </style:style>
    <style:style style:family="graphic" style:name="style-241">
      <style:graphic-properties draw:fill="solid" draw:fill-color="#705d3b" draw:opacity="100.0%" draw:stroke="solid" svg:stroke-color="#705d3b" draw:stroke-linejoin="miter" svg:stroke-opacity="100.0%" svg:stroke-width="0.26101142mm"/>
    </style:style>
    <style:style style:family="graphic" style:name="style-242">
      <style:graphic-properties draw:fill="solid" draw:fill-color="#554f34" draw:opacity="100.0%" draw:stroke="solid" svg:stroke-color="#554f34" draw:stroke-linejoin="miter" svg:stroke-opacity="100.0%" svg:stroke-width="0.26101142mm"/>
    </style:style>
    <style:style style:family="graphic" style:name="style-243">
      <style:graphic-properties draw:fill="solid" draw:fill-color="#a66031" draw:opacity="100.0%" draw:stroke="solid" svg:stroke-color="#a66031" draw:stroke-linejoin="miter" svg:stroke-opacity="100.0%" svg:stroke-width="0.26101142mm"/>
    </style:style>
    <style:style style:family="graphic" style:name="style-244">
      <style:graphic-properties draw:fill="solid" draw:fill-color="#906039" draw:opacity="100.0%" draw:stroke="solid" svg:stroke-color="#906039" draw:stroke-linejoin="miter" svg:stroke-opacity="100.0%" svg:stroke-width="0.26101142mm"/>
    </style:style>
    <style:style style:family="graphic" style:name="style-245">
      <style:graphic-properties draw:fill="solid" draw:fill-color="#b76534" draw:opacity="100.0%" draw:stroke="solid" svg:stroke-color="#b76534" draw:stroke-linejoin="miter" svg:stroke-opacity="100.0%" svg:stroke-width="0.26101142mm"/>
    </style:style>
    <style:style style:family="graphic" style:name="style-246">
      <style:graphic-properties draw:fill="solid" draw:fill-color="#ba6331" draw:opacity="100.0%" draw:stroke="solid" svg:stroke-color="#ba6331" draw:stroke-linejoin="miter" svg:stroke-opacity="100.0%" svg:stroke-width="0.26101142mm"/>
    </style:style>
    <style:style style:family="graphic" style:name="style-247">
      <style:graphic-properties draw:fill="solid" draw:fill-color="#876f48" draw:opacity="100.0%" draw:stroke="solid" svg:stroke-color="#876f48" draw:stroke-linejoin="miter" svg:stroke-opacity="100.0%" svg:stroke-width="0.26101142mm"/>
    </style:style>
    <style:style style:family="graphic" style:name="style-248">
      <style:graphic-properties draw:fill="solid" draw:fill-color="#6e633e" draw:opacity="100.0%" draw:stroke="solid" svg:stroke-color="#6e633e" draw:stroke-linejoin="miter" svg:stroke-opacity="100.0%" svg:stroke-width="0.26101142mm"/>
    </style:style>
    <style:style style:family="graphic" style:name="style-249">
      <style:graphic-properties draw:fill="solid" draw:fill-color="#82754c" draw:opacity="100.0%" draw:stroke="solid" svg:stroke-color="#82754c" draw:stroke-linejoin="miter" svg:stroke-opacity="100.0%" svg:stroke-width="0.26101142mm"/>
    </style:style>
    <style:style style:family="graphic" style:name="style-250">
      <style:graphic-properties draw:fill="solid" draw:fill-color="#533920" draw:opacity="100.0%" draw:stroke="solid" svg:stroke-color="#533920" draw:stroke-linejoin="miter" svg:stroke-opacity="100.0%" svg:stroke-width="0.26101142mm"/>
    </style:style>
    <style:style style:family="graphic" style:name="style-251">
      <style:graphic-properties draw:fill="solid" draw:fill-color="#554a2f" draw:opacity="100.0%" draw:stroke="solid" svg:stroke-color="#554a2f" draw:stroke-linejoin="miter" svg:stroke-opacity="100.0%" svg:stroke-width="0.26101142mm"/>
    </style:style>
    <style:style style:family="graphic" style:name="style-252">
      <style:graphic-properties draw:fill="solid" draw:fill-color="#4d3a24" draw:opacity="100.0%" draw:stroke="solid" svg:stroke-color="#4d3a24" draw:stroke-linejoin="miter" svg:stroke-opacity="100.0%" svg:stroke-width="0.26101142mm"/>
    </style:style>
    <style:style style:family="graphic" style:name="style-253">
      <style:graphic-properties draw:fill="solid" draw:fill-color="#7b5f3c" draw:opacity="100.0%" draw:stroke="solid" svg:stroke-color="#7b5f3c" draw:stroke-linejoin="miter" svg:stroke-opacity="100.0%" svg:stroke-width="0.26101142mm"/>
    </style:style>
    <style:style style:family="graphic" style:name="style-254">
      <style:graphic-properties draw:fill="solid" draw:fill-color="#84572e" draw:opacity="100.0%" draw:stroke="solid" svg:stroke-color="#84572e" draw:stroke-linejoin="miter" svg:stroke-opacity="100.0%" svg:stroke-width="0.26101142mm"/>
    </style:style>
    <style:style style:family="graphic" style:name="style-255">
      <style:graphic-properties draw:fill="solid" draw:fill-color="#947a41" draw:opacity="100.0%" draw:stroke="solid" svg:stroke-color="#947a41" draw:stroke-linejoin="miter" svg:stroke-opacity="100.0%" svg:stroke-width="0.26101142mm"/>
    </style:style>
    <style:style style:family="graphic" style:name="style-256">
      <style:graphic-properties draw:fill="solid" draw:fill-color="#93754d" draw:opacity="100.0%" draw:stroke="solid" svg:stroke-color="#93754d" draw:stroke-linejoin="miter" svg:stroke-opacity="100.0%" svg:stroke-width="0.26101142mm"/>
    </style:style>
    <style:style style:family="graphic" style:name="style-257">
      <style:graphic-properties draw:fill="solid" draw:fill-color="#705331" draw:opacity="100.0%" draw:stroke="solid" svg:stroke-color="#705331" draw:stroke-linejoin="miter" svg:stroke-opacity="100.0%" svg:stroke-width="0.26101142mm"/>
    </style:style>
    <style:style style:family="graphic" style:name="style-258">
      <style:graphic-properties draw:fill="solid" draw:fill-color="#51381f" draw:opacity="100.0%" draw:stroke="solid" svg:stroke-color="#51381f" draw:stroke-linejoin="miter" svg:stroke-opacity="100.0%" svg:stroke-width="0.26101142mm"/>
    </style:style>
    <style:style style:family="graphic" style:name="style-259">
      <style:graphic-properties draw:fill="solid" draw:fill-color="#9d8c5e" draw:opacity="100.0%" draw:stroke="solid" svg:stroke-color="#9d8c5e" draw:stroke-linejoin="miter" svg:stroke-opacity="100.0%" svg:stroke-width="0.26101142mm"/>
    </style:style>
    <style:style style:family="graphic" style:name="style-260">
      <style:graphic-properties draw:fill="solid" draw:fill-color="#5f4f35" draw:opacity="100.0%" draw:stroke="solid" svg:stroke-color="#5f4f35" draw:stroke-linejoin="miter" svg:stroke-opacity="100.0%" svg:stroke-width="0.26101142mm"/>
    </style:style>
    <style:style style:family="graphic" style:name="style-261">
      <style:graphic-properties draw:fill="solid" draw:fill-color="#744a25" draw:opacity="100.0%" draw:stroke="solid" svg:stroke-color="#744a25" draw:stroke-linejoin="miter" svg:stroke-opacity="100.0%" svg:stroke-width="0.26101142mm"/>
    </style:style>
    <style:style style:family="graphic" style:name="style-262">
      <style:graphic-properties draw:fill="solid" draw:fill-color="#a98353" draw:opacity="100.0%" draw:stroke="solid" svg:stroke-color="#a98353" draw:stroke-linejoin="miter" svg:stroke-opacity="100.0%" svg:stroke-width="0.26101142mm"/>
    </style:style>
    <style:style style:family="graphic" style:name="style-263">
      <style:graphic-properties draw:fill="solid" draw:fill-color="#7f7859" draw:opacity="100.0%" draw:stroke="solid" svg:stroke-color="#7f7859" draw:stroke-linejoin="miter" svg:stroke-opacity="100.0%" svg:stroke-width="0.26101142mm"/>
    </style:style>
    <style:style style:family="graphic" style:name="style-264">
      <style:graphic-properties draw:fill="solid" draw:fill-color="#9d7e52" draw:opacity="100.0%" draw:stroke="solid" svg:stroke-color="#9d7e52" draw:stroke-linejoin="miter" svg:stroke-opacity="100.0%" svg:stroke-width="0.26101142mm"/>
    </style:style>
    <style:style style:family="graphic" style:name="style-265">
      <style:graphic-properties draw:fill="solid" draw:fill-color="#c49c66" draw:opacity="100.0%" draw:stroke="solid" svg:stroke-color="#c49c66" draw:stroke-linejoin="miter" svg:stroke-opacity="100.0%" svg:stroke-width="0.26101142mm"/>
    </style:style>
    <style:style style:family="graphic" style:name="style-266">
      <style:graphic-properties draw:fill="solid" draw:fill-color="#7e733f" draw:opacity="100.0%" draw:stroke="solid" svg:stroke-color="#7e733f" draw:stroke-linejoin="miter" svg:stroke-opacity="100.0%" svg:stroke-width="0.26101142mm"/>
    </style:style>
    <style:style style:family="graphic" style:name="style-267">
      <style:graphic-properties draw:fill="solid" draw:fill-color="#674b2a" draw:opacity="100.0%" draw:stroke="solid" svg:stroke-color="#674b2a" draw:stroke-linejoin="miter" svg:stroke-opacity="100.0%" svg:stroke-width="0.26101142mm"/>
    </style:style>
    <style:style style:family="graphic" style:name="style-268">
      <style:graphic-properties draw:fill="solid" draw:fill-color="#986230" draw:opacity="100.0%" draw:stroke="solid" svg:stroke-color="#986230" draw:stroke-linejoin="miter" svg:stroke-opacity="100.0%" svg:stroke-width="0.26101142mm"/>
    </style:style>
    <style:style style:family="graphic" style:name="style-269">
      <style:graphic-properties draw:fill="solid" draw:fill-color="#988b52" draw:opacity="100.0%" draw:stroke="solid" svg:stroke-color="#988b52" draw:stroke-linejoin="miter" svg:stroke-opacity="100.0%" svg:stroke-width="0.26101142mm"/>
    </style:style>
    <style:style style:family="graphic" style:name="style-270">
      <style:graphic-properties draw:fill="solid" draw:fill-color="#b66534" draw:opacity="100.0%" draw:stroke="solid" svg:stroke-color="#b66534" draw:stroke-linejoin="miter" svg:stroke-opacity="100.0%" svg:stroke-width="0.26101142mm"/>
    </style:style>
    <style:style style:family="graphic" style:name="style-271">
      <style:graphic-properties draw:fill="solid" draw:fill-color="#cda248" draw:opacity="100.0%" draw:stroke="solid" svg:stroke-color="#cda248" draw:stroke-linejoin="miter" svg:stroke-opacity="100.0%" svg:stroke-width="0.26101142mm"/>
    </style:style>
    <style:style style:family="graphic" style:name="style-272">
      <style:graphic-properties draw:fill="solid" draw:fill-color="#81794d" draw:opacity="100.0%" draw:stroke="solid" svg:stroke-color="#81794d" draw:stroke-linejoin="miter" svg:stroke-opacity="100.0%" svg:stroke-width="0.26101142mm"/>
    </style:style>
    <style:style style:family="graphic" style:name="style-273">
      <style:graphic-properties draw:fill="solid" draw:fill-color="#7e744b" draw:opacity="100.0%" draw:stroke="solid" svg:stroke-color="#7e744b" draw:stroke-linejoin="miter" svg:stroke-opacity="100.0%" svg:stroke-width="0.26101142mm"/>
    </style:style>
    <style:style style:family="graphic" style:name="style-274">
      <style:graphic-properties draw:fill="solid" draw:fill-color="#817241" draw:opacity="100.0%" draw:stroke="solid" svg:stroke-color="#817241" draw:stroke-linejoin="miter" svg:stroke-opacity="100.0%" svg:stroke-width="0.26101142mm"/>
    </style:style>
    <style:style style:family="graphic" style:name="style-275">
      <style:graphic-properties draw:fill="solid" draw:fill-color="#7e6e46" draw:opacity="100.0%" draw:stroke="solid" svg:stroke-color="#7e6e46" draw:stroke-linejoin="miter" svg:stroke-opacity="100.0%" svg:stroke-width="0.26101142mm"/>
    </style:style>
    <style:style style:family="graphic" style:name="style-276">
      <style:graphic-properties draw:fill="solid" draw:fill-color="#9c8845" draw:opacity="100.0%" draw:stroke="solid" svg:stroke-color="#9c8845" draw:stroke-linejoin="miter" svg:stroke-opacity="100.0%" svg:stroke-width="0.26101142mm"/>
    </style:style>
    <style:style style:family="graphic" style:name="style-277">
      <style:graphic-properties draw:fill="solid" draw:fill-color="#cea64c" draw:opacity="100.0%" draw:stroke="solid" svg:stroke-color="#cea64c" draw:stroke-linejoin="miter" svg:stroke-opacity="100.0%" svg:stroke-width="0.26101142mm"/>
    </style:style>
    <style:style style:family="graphic" style:name="style-278">
      <style:graphic-properties draw:fill="solid" draw:fill-color="#907a4a" draw:opacity="100.0%" draw:stroke="solid" svg:stroke-color="#907a4a" draw:stroke-linejoin="miter" svg:stroke-opacity="100.0%" svg:stroke-width="0.26101142mm"/>
    </style:style>
    <style:style style:family="graphic" style:name="style-279">
      <style:graphic-properties draw:fill="solid" draw:fill-color="#8e7b48" draw:opacity="100.0%" draw:stroke="solid" svg:stroke-color="#8e7b48" draw:stroke-linejoin="miter" svg:stroke-opacity="100.0%" svg:stroke-width="0.26101142mm"/>
    </style:style>
    <style:style style:family="graphic" style:name="style-280">
      <style:graphic-properties draw:fill="solid" draw:fill-color="#8e8a5e" draw:opacity="100.0%" draw:stroke="solid" svg:stroke-color="#8e8a5e" draw:stroke-linejoin="miter" svg:stroke-opacity="100.0%" svg:stroke-width="0.26101142mm"/>
    </style:style>
    <style:style style:family="graphic" style:name="style-281">
      <style:graphic-properties draw:fill="solid" draw:fill-color="#52442d" draw:opacity="100.0%" draw:stroke="solid" svg:stroke-color="#52442d" draw:stroke-linejoin="miter" svg:stroke-opacity="100.0%" svg:stroke-width="0.26101142mm"/>
    </style:style>
    <style:style style:family="graphic" style:name="style-282">
      <style:graphic-properties draw:fill="solid" draw:fill-color="#7a6442" draw:opacity="100.0%" draw:stroke="solid" svg:stroke-color="#7a6442" draw:stroke-linejoin="miter" svg:stroke-opacity="100.0%" svg:stroke-width="0.26101142mm"/>
    </style:style>
    <style:style style:family="graphic" style:name="style-283">
      <style:graphic-properties draw:fill="solid" draw:fill-color="#604126" draw:opacity="100.0%" draw:stroke="solid" svg:stroke-color="#604126" draw:stroke-linejoin="miter" svg:stroke-opacity="100.0%" svg:stroke-width="0.26101142mm"/>
    </style:style>
    <style:style style:family="graphic" style:name="style-284">
      <style:graphic-properties draw:fill="solid" draw:fill-color="#897e4d" draw:opacity="100.0%" draw:stroke="solid" svg:stroke-color="#897e4d" draw:stroke-linejoin="miter" svg:stroke-opacity="100.0%" svg:stroke-width="0.26101142mm"/>
    </style:style>
    <style:style style:family="graphic" style:name="style-285">
      <style:graphic-properties draw:fill="solid" draw:fill-color="#9c864e" draw:opacity="100.0%" draw:stroke="solid" svg:stroke-color="#9c864e" draw:stroke-linejoin="miter" svg:stroke-opacity="100.0%" svg:stroke-width="0.26101142mm"/>
    </style:style>
    <style:style style:family="graphic" style:name="style-286">
      <style:graphic-properties draw:fill="solid" draw:fill-color="#95794f" draw:opacity="100.0%" draw:stroke="solid" svg:stroke-color="#95794f" draw:stroke-linejoin="miter" svg:stroke-opacity="100.0%" svg:stroke-width="0.26101142mm"/>
    </style:style>
    <style:style style:family="graphic" style:name="style-287">
      <style:graphic-properties draw:fill="solid" draw:fill-color="#5f543a" draw:opacity="100.0%" draw:stroke="solid" svg:stroke-color="#5f543a" draw:stroke-linejoin="miter" svg:stroke-opacity="100.0%" svg:stroke-width="0.26101142mm"/>
    </style:style>
    <style:style style:family="graphic" style:name="style-288">
      <style:graphic-properties draw:fill="solid" draw:fill-color="#886d46" draw:opacity="100.0%" draw:stroke="solid" svg:stroke-color="#886d46" draw:stroke-linejoin="miter" svg:stroke-opacity="100.0%" svg:stroke-width="0.26101142mm"/>
    </style:style>
    <style:style style:family="graphic" style:name="style-289">
      <style:graphic-properties draw:fill="solid" draw:fill-color="#d0a165" draw:opacity="100.0%" draw:stroke="solid" svg:stroke-color="#d0a165" draw:stroke-linejoin="miter" svg:stroke-opacity="100.0%" svg:stroke-width="0.26101142mm"/>
    </style:style>
    <style:style style:family="graphic" style:name="style-290">
      <style:graphic-properties draw:fill="solid" draw:fill-color="#6e4b2c" draw:opacity="100.0%" draw:stroke="solid" svg:stroke-color="#6e4b2c" draw:stroke-linejoin="miter" svg:stroke-opacity="100.0%" svg:stroke-width="0.26101142mm"/>
    </style:style>
    <style:style style:family="graphic" style:name="style-291">
      <style:graphic-properties draw:fill="solid" draw:fill-color="#776e48" draw:opacity="100.0%" draw:stroke="solid" svg:stroke-color="#776e48" draw:stroke-linejoin="miter" svg:stroke-opacity="100.0%" svg:stroke-width="0.26101142mm"/>
    </style:style>
    <style:style style:family="graphic" style:name="style-292">
      <style:graphic-properties draw:fill="solid" draw:fill-color="#8e8558" draw:opacity="100.0%" draw:stroke="solid" svg:stroke-color="#8e8558" draw:stroke-linejoin="miter" svg:stroke-opacity="100.0%" svg:stroke-width="0.26101142mm"/>
    </style:style>
    <style:style style:family="graphic" style:name="style-293">
      <style:graphic-properties draw:fill="solid" draw:fill-color="#5a5036" draw:opacity="100.0%" draw:stroke="solid" svg:stroke-color="#5a5036" draw:stroke-linejoin="miter" svg:stroke-opacity="100.0%" svg:stroke-width="0.26101142mm"/>
    </style:style>
    <style:style style:family="graphic" style:name="style-294">
      <style:graphic-properties draw:fill="solid" draw:fill-color="#976239" draw:opacity="100.0%" draw:stroke="solid" svg:stroke-color="#976239" draw:stroke-linejoin="miter" svg:stroke-opacity="100.0%" svg:stroke-width="0.26101142mm"/>
    </style:style>
    <style:style style:family="graphic" style:name="style-295">
      <style:graphic-properties draw:fill="solid" draw:fill-color="#c4672f" draw:opacity="100.0%" draw:stroke="solid" svg:stroke-color="#c4672f" draw:stroke-linejoin="miter" svg:stroke-opacity="100.0%" svg:stroke-width="0.26101142mm"/>
    </style:style>
    <style:style style:family="graphic" style:name="style-296">
      <style:graphic-properties draw:fill="solid" draw:fill-color="#d5a265" draw:opacity="100.0%" draw:stroke="solid" svg:stroke-color="#d5a265" draw:stroke-linejoin="miter" svg:stroke-opacity="100.0%" svg:stroke-width="0.26101142mm"/>
    </style:style>
    <style:style style:family="graphic" style:name="style-297">
      <style:graphic-properties draw:fill="solid" draw:fill-color="#97834d" draw:opacity="100.0%" draw:stroke="solid" svg:stroke-color="#97834d" draw:stroke-linejoin="miter" svg:stroke-opacity="100.0%" svg:stroke-width="0.26101142mm"/>
    </style:style>
    <style:style style:family="graphic" style:name="style-298">
      <style:graphic-properties draw:fill="solid" draw:fill-color="#a8673a" draw:opacity="100.0%" draw:stroke="solid" svg:stroke-color="#a8673a" draw:stroke-linejoin="miter" svg:stroke-opacity="100.0%" svg:stroke-width="0.26101142mm"/>
    </style:style>
    <style:style style:family="graphic" style:name="style-299">
      <style:graphic-properties draw:fill="solid" draw:fill-color="#9d8b4a" draw:opacity="100.0%" draw:stroke="solid" svg:stroke-color="#9d8b4a" draw:stroke-linejoin="miter" svg:stroke-opacity="100.0%" svg:stroke-width="0.26101142mm"/>
    </style:style>
    <style:style style:family="graphic" style:name="style-300">
      <style:graphic-properties draw:fill="solid" draw:fill-color="#806541" draw:opacity="100.0%" draw:stroke="solid" svg:stroke-color="#806541" draw:stroke-linejoin="miter" svg:stroke-opacity="100.0%" svg:stroke-width="0.26101142mm"/>
    </style:style>
    <style:style style:family="graphic" style:name="style-301">
      <style:graphic-properties draw:fill="solid" draw:fill-color="#6a4d2f" draw:opacity="100.0%" draw:stroke="solid" svg:stroke-color="#6a4d2f" draw:stroke-linejoin="miter" svg:stroke-opacity="100.0%" svg:stroke-width="0.26101142mm"/>
    </style:style>
    <style:style style:family="graphic" style:name="style-302">
      <style:graphic-properties draw:fill="solid" draw:fill-color="#d0a268" draw:opacity="100.0%" draw:stroke="solid" svg:stroke-color="#d0a268" draw:stroke-linejoin="miter" svg:stroke-opacity="100.0%" svg:stroke-width="0.26101142mm"/>
    </style:style>
    <style:style style:family="graphic" style:name="style-303">
      <style:graphic-properties draw:fill="solid" draw:fill-color="#797c5e" draw:opacity="100.0%" draw:stroke="solid" svg:stroke-color="#797c5e" draw:stroke-linejoin="miter" svg:stroke-opacity="100.0%" svg:stroke-width="0.26101142mm"/>
    </style:style>
    <style:style style:family="graphic" style:name="style-304">
      <style:graphic-properties draw:fill="solid" draw:fill-color="#645337" draw:opacity="100.0%" draw:stroke="solid" svg:stroke-color="#645337" draw:stroke-linejoin="miter" svg:stroke-opacity="100.0%" svg:stroke-width="0.26101142mm"/>
    </style:style>
    <style:style style:family="graphic" style:name="style-305">
      <style:graphic-properties draw:fill="solid" draw:fill-color="#574c32" draw:opacity="100.0%" draw:stroke="solid" svg:stroke-color="#574c32" draw:stroke-linejoin="miter" svg:stroke-opacity="100.0%" svg:stroke-width="0.26101142mm"/>
    </style:style>
    <style:style style:family="graphic" style:name="style-306">
      <style:graphic-properties draw:fill="solid" draw:fill-color="#594328" draw:opacity="100.0%" draw:stroke="solid" svg:stroke-color="#594328" draw:stroke-linejoin="miter" svg:stroke-opacity="100.0%" svg:stroke-width="0.26101142mm"/>
    </style:style>
    <style:style style:family="graphic" style:name="style-307">
      <style:graphic-properties draw:fill="solid" draw:fill-color="#615636" draw:opacity="100.0%" draw:stroke="solid" svg:stroke-color="#615636" draw:stroke-linejoin="miter" svg:stroke-opacity="100.0%" svg:stroke-width="0.26101142mm"/>
    </style:style>
    <style:style style:family="graphic" style:name="style-308">
      <style:graphic-properties draw:fill="solid" draw:fill-color="#695b39" draw:opacity="100.0%" draw:stroke="solid" svg:stroke-color="#695b39" draw:stroke-linejoin="miter" svg:stroke-opacity="100.0%" svg:stroke-width="0.26101142mm"/>
    </style:style>
    <style:style style:family="graphic" style:name="style-309">
      <style:graphic-properties draw:fill="solid" draw:fill-color="#635035" draw:opacity="100.0%" draw:stroke="solid" svg:stroke-color="#635035" draw:stroke-linejoin="miter" svg:stroke-opacity="100.0%" svg:stroke-width="0.26101142mm"/>
    </style:style>
    <style:style style:family="graphic" style:name="style-310">
      <style:graphic-properties draw:fill="solid" draw:fill-color="#513a23" draw:opacity="100.0%" draw:stroke="solid" svg:stroke-color="#513a23" draw:stroke-linejoin="miter" svg:stroke-opacity="100.0%" svg:stroke-width="0.26101142mm"/>
    </style:style>
    <style:style style:family="graphic" style:name="style-311">
      <style:graphic-properties draw:fill="solid" draw:fill-color="#908149" draw:opacity="100.0%" draw:stroke="solid" svg:stroke-color="#908149" draw:stroke-linejoin="miter" svg:stroke-opacity="100.0%" svg:stroke-width="0.26101142mm"/>
    </style:style>
    <style:style style:family="graphic" style:name="style-312">
      <style:graphic-properties draw:fill="solid" draw:fill-color="#b48e59" draw:opacity="100.0%" draw:stroke="solid" svg:stroke-color="#b48e59" draw:stroke-linejoin="miter" svg:stroke-opacity="100.0%" svg:stroke-width="0.26101142mm"/>
    </style:style>
    <style:style style:family="graphic" style:name="style-313">
      <style:graphic-properties draw:fill="solid" draw:fill-color="#bc6130" draw:opacity="100.0%" draw:stroke="solid" svg:stroke-color="#bc6130" draw:stroke-linejoin="miter" svg:stroke-opacity="100.0%" svg:stroke-width="0.26101142mm"/>
    </style:style>
    <style:style style:family="graphic" style:name="style-314">
      <style:graphic-properties draw:fill="solid" draw:fill-color="#d8c19b" draw:opacity="100.0%" draw:stroke="solid" svg:stroke-color="#d8c19b" draw:stroke-linejoin="miter" svg:stroke-opacity="100.0%" svg:stroke-width="0.26101142mm"/>
    </style:style>
    <style:style style:family="graphic" style:name="style-315">
      <style:graphic-properties draw:fill="solid" draw:fill-color="#a17f51" draw:opacity="100.0%" draw:stroke="solid" svg:stroke-color="#a17f51" draw:stroke-linejoin="miter" svg:stroke-opacity="100.0%" svg:stroke-width="0.26101142mm"/>
    </style:style>
    <style:style style:family="graphic" style:name="style-316">
      <style:graphic-properties draw:fill="solid" draw:fill-color="#908655" draw:opacity="100.0%" draw:stroke="solid" svg:stroke-color="#908655" draw:stroke-linejoin="miter" svg:stroke-opacity="100.0%" svg:stroke-width="0.26101142mm"/>
    </style:style>
    <style:style style:family="graphic" style:name="style-317">
      <style:graphic-properties draw:fill="solid" draw:fill-color="#ba6635" draw:opacity="100.0%" draw:stroke="solid" svg:stroke-color="#ba6635" draw:stroke-linejoin="miter" svg:stroke-opacity="100.0%" svg:stroke-width="0.26101142mm"/>
    </style:style>
    <style:style style:family="graphic" style:name="style-318">
      <style:graphic-properties draw:fill="solid" draw:fill-color="#ae8856" draw:opacity="100.0%" draw:stroke="solid" svg:stroke-color="#ae8856" draw:stroke-linejoin="miter" svg:stroke-opacity="100.0%" svg:stroke-width="0.26101142mm"/>
    </style:style>
    <style:style style:family="graphic" style:name="style-319">
      <style:graphic-properties draw:fill="solid" draw:fill-color="#bb6634" draw:opacity="100.0%" draw:stroke="solid" svg:stroke-color="#bb6634" draw:stroke-linejoin="miter" svg:stroke-opacity="100.0%" svg:stroke-width="0.26101142mm"/>
    </style:style>
    <style:style style:family="graphic" style:name="style-320">
      <style:graphic-properties draw:fill="solid" draw:fill-color="#ac612f" draw:opacity="100.0%" draw:stroke="solid" svg:stroke-color="#ac612f" draw:stroke-linejoin="miter" svg:stroke-opacity="100.0%" svg:stroke-width="0.26101142mm"/>
    </style:style>
    <style:style style:family="graphic" style:name="style-321">
      <style:graphic-properties draw:fill="solid" draw:fill-color="#8c836a" draw:opacity="100.0%" draw:stroke="solid" svg:stroke-color="#8c836a" draw:stroke-linejoin="miter" svg:stroke-opacity="100.0%" svg:stroke-width="0.26101142mm"/>
    </style:style>
    <style:style style:family="graphic" style:name="style-322">
      <style:graphic-properties draw:fill="solid" draw:fill-color="#baa57f" draw:opacity="100.0%" draw:stroke="solid" svg:stroke-color="#baa57f" draw:stroke-linejoin="miter" svg:stroke-opacity="100.0%" svg:stroke-width="0.26101142mm"/>
    </style:style>
    <style:style style:family="graphic" style:name="style-323">
      <style:graphic-properties draw:fill="solid" draw:fill-color="#ba9461" draw:opacity="100.0%" draw:stroke="solid" svg:stroke-color="#ba9461" draw:stroke-linejoin="miter" svg:stroke-opacity="100.0%" svg:stroke-width="0.26101142mm"/>
    </style:style>
    <style:style style:family="graphic" style:name="style-324">
      <style:graphic-properties draw:fill="solid" draw:fill-color="#564027" draw:opacity="100.0%" draw:stroke="solid" svg:stroke-color="#564027" draw:stroke-linejoin="miter" svg:stroke-opacity="100.0%" svg:stroke-width="0.26101142mm"/>
    </style:style>
    <style:style style:family="graphic" style:name="style-325">
      <style:graphic-properties draw:fill="solid" draw:fill-color="#937850" draw:opacity="100.0%" draw:stroke="solid" svg:stroke-color="#937850" draw:stroke-linejoin="miter" svg:stroke-opacity="100.0%" svg:stroke-width="0.26101142mm"/>
    </style:style>
    <style:style style:family="graphic" style:name="style-326">
      <style:graphic-properties draw:fill="solid" draw:fill-color="#7c532f" draw:opacity="100.0%" draw:stroke="solid" svg:stroke-color="#7c532f" draw:stroke-linejoin="miter" svg:stroke-opacity="100.0%" svg:stroke-width="0.26101142mm"/>
    </style:style>
    <style:style style:family="graphic" style:name="style-327">
      <style:graphic-properties draw:fill="solid" draw:fill-color="#8f663b" draw:opacity="100.0%" draw:stroke="solid" svg:stroke-color="#8f663b" draw:stroke-linejoin="miter" svg:stroke-opacity="100.0%" svg:stroke-width="0.26101142mm"/>
    </style:style>
    <style:style style:family="graphic" style:name="style-328">
      <style:graphic-properties draw:fill="solid" draw:fill-color="#b1602f" draw:opacity="100.0%" draw:stroke="solid" svg:stroke-color="#b1602f" draw:stroke-linejoin="miter" svg:stroke-opacity="100.0%" svg:stroke-width="0.26101142mm"/>
    </style:style>
    <style:style style:family="graphic" style:name="style-329">
      <style:graphic-properties draw:fill="solid" draw:fill-color="#9e582b" draw:opacity="100.0%" draw:stroke="solid" svg:stroke-color="#9e582b" draw:stroke-linejoin="miter" svg:stroke-opacity="100.0%" svg:stroke-width="0.26101142mm"/>
    </style:style>
    <style:style style:family="graphic" style:name="style-330">
      <style:graphic-properties draw:fill="solid" draw:fill-color="#987b54" draw:opacity="100.0%" draw:stroke="solid" svg:stroke-color="#987b54" draw:stroke-linejoin="miter" svg:stroke-opacity="100.0%" svg:stroke-width="0.26101142mm"/>
    </style:style>
    <style:style style:family="graphic" style:name="style-331">
      <style:graphic-properties draw:fill="solid" draw:fill-color="#d3a569" draw:opacity="100.0%" draw:stroke="solid" svg:stroke-color="#d3a569" draw:stroke-linejoin="miter" svg:stroke-opacity="100.0%" svg:stroke-width="0.26101142mm"/>
    </style:style>
    <style:style style:family="graphic" style:name="style-332">
      <style:graphic-properties draw:fill="solid" draw:fill-color="#af9874" draw:opacity="100.0%" draw:stroke="solid" svg:stroke-color="#af9874" draw:stroke-linejoin="miter" svg:stroke-opacity="100.0%" svg:stroke-width="0.26101142mm"/>
    </style:style>
    <style:style style:family="graphic" style:name="style-333">
      <style:graphic-properties draw:fill="solid" draw:fill-color="#87784b" draw:opacity="100.0%" draw:stroke="solid" svg:stroke-color="#87784b" draw:stroke-linejoin="miter" svg:stroke-opacity="100.0%" svg:stroke-width="0.26101142mm"/>
    </style:style>
    <style:style style:family="graphic" style:name="style-334">
      <style:graphic-properties draw:fill="solid" draw:fill-color="#9d7a4e" draw:opacity="100.0%" draw:stroke="solid" svg:stroke-color="#9d7a4e" draw:stroke-linejoin="miter" svg:stroke-opacity="100.0%" svg:stroke-width="0.26101142mm"/>
    </style:style>
    <style:style style:family="graphic" style:name="style-335">
      <style:graphic-properties draw:fill="solid" draw:fill-color="#665a3b" draw:opacity="100.0%" draw:stroke="solid" svg:stroke-color="#665a3b" draw:stroke-linejoin="miter" svg:stroke-opacity="100.0%" svg:stroke-width="0.26101142mm"/>
    </style:style>
    <style:style style:family="graphic" style:name="style-336">
      <style:graphic-properties draw:fill="solid" draw:fill-color="#946334" draw:opacity="100.0%" draw:stroke="solid" svg:stroke-color="#946334" draw:stroke-linejoin="miter" svg:stroke-opacity="100.0%" svg:stroke-width="0.26101142mm"/>
    </style:style>
    <style:style style:family="graphic" style:name="style-337">
      <style:graphic-properties draw:fill="solid" draw:fill-color="#c47135" draw:opacity="100.0%" draw:stroke="solid" svg:stroke-color="#c47135" draw:stroke-linejoin="miter" svg:stroke-opacity="100.0%" svg:stroke-width="0.26101142mm"/>
    </style:style>
    <style:style style:family="graphic" style:name="style-338">
      <style:graphic-properties draw:fill="solid" draw:fill-color="#b96533" draw:opacity="100.0%" draw:stroke="solid" svg:stroke-color="#b96533" draw:stroke-linejoin="miter" svg:stroke-opacity="100.0%" svg:stroke-width="0.26101142mm"/>
    </style:style>
    <style:style style:family="graphic" style:name="style-339">
      <style:graphic-properties draw:fill="solid" draw:fill-color="#ac905c" draw:opacity="100.0%" draw:stroke="solid" svg:stroke-color="#ac905c" draw:stroke-linejoin="miter" svg:stroke-opacity="100.0%" svg:stroke-width="0.26101142mm"/>
    </style:style>
    <style:style style:family="graphic" style:name="style-340">
      <style:graphic-properties draw:fill="solid" draw:fill-color="#655a3b" draw:opacity="100.0%" draw:stroke="solid" svg:stroke-color="#655a3b" draw:stroke-linejoin="miter" svg:stroke-opacity="100.0%" svg:stroke-width="0.26101142mm"/>
    </style:style>
    <style:style style:family="graphic" style:name="style-341">
      <style:graphic-properties draw:fill="solid" draw:fill-color="#b66131" draw:opacity="100.0%" draw:stroke="solid" svg:stroke-color="#b66131" draw:stroke-linejoin="miter" svg:stroke-opacity="100.0%" svg:stroke-width="0.26101142mm"/>
    </style:style>
    <style:style style:family="graphic" style:name="style-342">
      <style:graphic-properties draw:fill="solid" draw:fill-color="#b76433" draw:opacity="100.0%" draw:stroke="solid" svg:stroke-color="#b76433" draw:stroke-linejoin="miter" svg:stroke-opacity="100.0%" svg:stroke-width="0.26101142mm"/>
    </style:style>
    <style:style style:family="graphic" style:name="style-343">
      <style:graphic-properties draw:fill="solid" draw:fill-color="#797040" draw:opacity="100.0%" draw:stroke="solid" svg:stroke-color="#797040" draw:stroke-linejoin="miter" svg:stroke-opacity="100.0%" svg:stroke-width="0.26101142mm"/>
    </style:style>
    <style:style style:family="graphic" style:name="style-344">
      <style:graphic-properties draw:fill="solid" draw:fill-color="#84532d" draw:opacity="100.0%" draw:stroke="solid" svg:stroke-color="#84532d" draw:stroke-linejoin="miter" svg:stroke-opacity="100.0%" svg:stroke-width="0.26101142mm"/>
    </style:style>
    <style:style style:family="graphic" style:name="style-345">
      <style:graphic-properties draw:fill="solid" draw:fill-color="#93774f" draw:opacity="100.0%" draw:stroke="solid" svg:stroke-color="#93774f" draw:stroke-linejoin="miter" svg:stroke-opacity="100.0%" svg:stroke-width="0.26101142mm"/>
    </style:style>
    <style:style style:family="graphic" style:name="style-346">
      <style:graphic-properties draw:fill="solid" draw:fill-color="#bc955d" draw:opacity="100.0%" draw:stroke="solid" svg:stroke-color="#bc955d" draw:stroke-linejoin="miter" svg:stroke-opacity="100.0%" svg:stroke-width="0.26101142mm"/>
    </style:style>
    <style:style style:family="graphic" style:name="style-347">
      <style:graphic-properties draw:fill="solid" draw:fill-color="#88744f" draw:opacity="100.0%" draw:stroke="solid" svg:stroke-color="#88744f" draw:stroke-linejoin="miter" svg:stroke-opacity="100.0%" svg:stroke-width="0.26101142mm"/>
    </style:style>
    <style:style style:family="graphic" style:name="style-348">
      <style:graphic-properties draw:fill="solid" draw:fill-color="#7e7a56" draw:opacity="100.0%" draw:stroke="solid" svg:stroke-color="#7e7a56" draw:stroke-linejoin="miter" svg:stroke-opacity="100.0%" svg:stroke-width="0.26101142mm"/>
    </style:style>
    <style:style style:family="graphic" style:name="style-349">
      <style:graphic-properties draw:fill="solid" draw:fill-color="#938249" draw:opacity="100.0%" draw:stroke="solid" svg:stroke-color="#938249" draw:stroke-linejoin="miter" svg:stroke-opacity="100.0%" svg:stroke-width="0.26101142mm"/>
    </style:style>
    <style:style style:family="graphic" style:name="style-350">
      <style:graphic-properties draw:fill="solid" draw:fill-color="#6a4a29" draw:opacity="100.0%" draw:stroke="solid" svg:stroke-color="#6a4a29" draw:stroke-linejoin="miter" svg:stroke-opacity="100.0%" svg:stroke-width="0.26101142mm"/>
    </style:style>
    <style:style style:family="graphic" style:name="style-351">
      <style:graphic-properties draw:fill="solid" draw:fill-color="#997a42" draw:opacity="100.0%" draw:stroke="solid" svg:stroke-color="#997a42" draw:stroke-linejoin="miter" svg:stroke-opacity="100.0%" svg:stroke-width="0.26101142mm"/>
    </style:style>
    <style:style style:family="graphic" style:name="style-352">
      <style:graphic-properties draw:fill="solid" draw:fill-color="#8b714b" draw:opacity="100.0%" draw:stroke="solid" svg:stroke-color="#8b714b" draw:stroke-linejoin="miter" svg:stroke-opacity="100.0%" svg:stroke-width="0.26101142mm"/>
    </style:style>
    <style:style style:family="graphic" style:name="style-353">
      <style:graphic-properties draw:fill="solid" draw:fill-color="#bb7a44" draw:opacity="100.0%" draw:stroke="solid" svg:stroke-color="#bb7a44" draw:stroke-linejoin="miter" svg:stroke-opacity="100.0%" svg:stroke-width="0.26101142mm"/>
    </style:style>
    <style:style style:family="graphic" style:name="style-354">
      <style:graphic-properties draw:fill="solid" draw:fill-color="#d3b98c" draw:opacity="100.0%" draw:stroke="solid" svg:stroke-color="#d3b98c" draw:stroke-linejoin="miter" svg:stroke-opacity="100.0%" svg:stroke-width="0.26101142mm"/>
    </style:style>
    <style:style style:family="graphic" style:name="style-355">
      <style:graphic-properties draw:fill="solid" draw:fill-color="#987f4b" draw:opacity="100.0%" draw:stroke="solid" svg:stroke-color="#987f4b" draw:stroke-linejoin="miter" svg:stroke-opacity="100.0%" svg:stroke-width="0.26101142mm"/>
    </style:style>
    <style:style style:family="graphic" style:name="style-356">
      <style:graphic-properties draw:fill="solid" draw:fill-color="#847851" draw:opacity="100.0%" draw:stroke="solid" svg:stroke-color="#847851" draw:stroke-linejoin="miter" svg:stroke-opacity="100.0%" svg:stroke-width="0.26101142mm"/>
    </style:style>
    <style:style style:family="graphic" style:name="style-357">
      <style:graphic-properties draw:fill="solid" draw:fill-color="#989576" draw:opacity="100.0%" draw:stroke="solid" svg:stroke-color="#989576" draw:stroke-linejoin="miter" svg:stroke-opacity="100.0%" svg:stroke-width="0.26101142mm"/>
    </style:style>
    <style:style style:family="graphic" style:name="style-358">
      <style:graphic-properties draw:fill="solid" draw:fill-color="#b7a174" draw:opacity="100.0%" draw:stroke="solid" svg:stroke-color="#b7a174" draw:stroke-linejoin="miter" svg:stroke-opacity="100.0%" svg:stroke-width="0.26101142mm"/>
    </style:style>
    <style:style style:family="graphic" style:name="style-359">
      <style:graphic-properties draw:fill="solid" draw:fill-color="#a9945e" draw:opacity="100.0%" draw:stroke="solid" svg:stroke-color="#a9945e" draw:stroke-linejoin="miter" svg:stroke-opacity="100.0%" svg:stroke-width="0.26101142mm"/>
    </style:style>
    <style:style style:family="graphic" style:name="style-360">
      <style:graphic-properties draw:fill="solid" draw:fill-color="#94764d" draw:opacity="100.0%" draw:stroke="solid" svg:stroke-color="#94764d" draw:stroke-linejoin="miter" svg:stroke-opacity="100.0%" svg:stroke-width="0.26101142mm"/>
    </style:style>
    <style:style style:family="graphic" style:name="style-361">
      <style:graphic-properties draw:fill="solid" draw:fill-color="#9d8549" draw:opacity="100.0%" draw:stroke="solid" svg:stroke-color="#9d8549" draw:stroke-linejoin="miter" svg:stroke-opacity="100.0%" svg:stroke-width="0.26101142mm"/>
    </style:style>
    <style:style style:family="graphic" style:name="style-362">
      <style:graphic-properties draw:fill="solid" draw:fill-color="#604e2e" draw:opacity="100.0%" draw:stroke="solid" svg:stroke-color="#604e2e" draw:stroke-linejoin="miter" svg:stroke-opacity="100.0%" svg:stroke-width="0.26101142mm"/>
    </style:style>
    <style:style style:family="graphic" style:name="style-363">
      <style:graphic-properties draw:fill="solid" draw:fill-color="#cba44c" draw:opacity="100.0%" draw:stroke="solid" svg:stroke-color="#cba44c" draw:stroke-linejoin="miter" svg:stroke-opacity="100.0%" svg:stroke-width="0.26101142mm"/>
    </style:style>
    <style:style style:family="graphic" style:name="style-364">
      <style:graphic-properties draw:fill="solid" draw:fill-color="#99894e" draw:opacity="100.0%" draw:stroke="solid" svg:stroke-color="#99894e" draw:stroke-linejoin="miter" svg:stroke-opacity="100.0%" svg:stroke-width="0.26101142mm"/>
    </style:style>
    <style:style style:family="graphic" style:name="style-365">
      <style:graphic-properties draw:fill="solid" draw:fill-color="#746b49" draw:opacity="100.0%" draw:stroke="solid" svg:stroke-color="#746b49" draw:stroke-linejoin="miter" svg:stroke-opacity="100.0%" svg:stroke-width="0.26101142mm"/>
    </style:style>
    <style:style style:family="graphic" style:name="style-366">
      <style:graphic-properties draw:fill="solid" draw:fill-color="#d4a84d" draw:opacity="100.0%" draw:stroke="solid" svg:stroke-color="#d4a84d" draw:stroke-linejoin="miter" svg:stroke-opacity="100.0%" svg:stroke-width="0.26101142mm"/>
    </style:style>
    <style:style style:family="graphic" style:name="style-367">
      <style:graphic-properties draw:fill="solid" draw:fill-color="#9b987b" draw:opacity="100.0%" draw:stroke="solid" svg:stroke-color="#9b987b" draw:stroke-linejoin="miter" svg:stroke-opacity="100.0%" svg:stroke-width="0.26101142mm"/>
    </style:style>
    <style:style style:family="graphic" style:name="style-368">
      <style:graphic-properties draw:fill="solid" draw:fill-color="#97764d" draw:opacity="100.0%" draw:stroke="solid" svg:stroke-color="#97764d" draw:stroke-linejoin="miter" svg:stroke-opacity="100.0%" svg:stroke-width="0.26101142mm"/>
    </style:style>
    <style:style style:family="graphic" style:name="style-369">
      <style:graphic-properties draw:fill="solid" draw:fill-color="#635f3d" draw:opacity="100.0%" draw:stroke="solid" svg:stroke-color="#635f3d" draw:stroke-linejoin="miter" svg:stroke-opacity="100.0%" svg:stroke-width="0.26101142mm"/>
    </style:style>
    <style:style style:family="graphic" style:name="style-370">
      <style:graphic-properties draw:fill="solid" draw:fill-color="#afa785" draw:opacity="100.0%" draw:stroke="solid" svg:stroke-color="#afa785" draw:stroke-linejoin="miter" svg:stroke-opacity="100.0%" svg:stroke-width="0.26101142mm"/>
    </style:style>
    <style:style style:family="graphic" style:name="style-371">
      <style:graphic-properties draw:fill="solid" draw:fill-color="#776a3b" draw:opacity="100.0%" draw:stroke="solid" svg:stroke-color="#776a3b" draw:stroke-linejoin="miter" svg:stroke-opacity="100.0%" svg:stroke-width="0.26101142mm"/>
    </style:style>
    <style:style style:family="graphic" style:name="style-372">
      <style:graphic-properties draw:fill="solid" draw:fill-color="#cc9e63" draw:opacity="100.0%" draw:stroke="solid" svg:stroke-color="#cc9e63" draw:stroke-linejoin="miter" svg:stroke-opacity="100.0%" svg:stroke-width="0.26101142mm"/>
    </style:style>
    <style:style style:family="graphic" style:name="style-373">
      <style:graphic-properties draw:fill="solid" draw:fill-color="#d39e63" draw:opacity="100.0%" draw:stroke="solid" svg:stroke-color="#d39e63" draw:stroke-linejoin="miter" svg:stroke-opacity="100.0%" svg:stroke-width="0.26101142mm"/>
    </style:style>
    <style:style style:family="graphic" style:name="style-374">
      <style:graphic-properties draw:fill="solid" draw:fill-color="#7f7a57" draw:opacity="100.0%" draw:stroke="solid" svg:stroke-color="#7f7a57" draw:stroke-linejoin="miter" svg:stroke-opacity="100.0%" svg:stroke-width="0.26101142mm"/>
    </style:style>
    <style:style style:family="graphic" style:name="style-375">
      <style:graphic-properties draw:fill="solid" draw:fill-color="#827b5a" draw:opacity="100.0%" draw:stroke="solid" svg:stroke-color="#827b5a" draw:stroke-linejoin="miter" svg:stroke-opacity="100.0%" svg:stroke-width="0.26101142mm"/>
    </style:style>
    <style:style style:family="graphic" style:name="style-376">
      <style:graphic-properties draw:fill="solid" draw:fill-color="#a98f69" draw:opacity="100.0%" draw:stroke="solid" svg:stroke-color="#a98f69" draw:stroke-linejoin="miter" svg:stroke-opacity="100.0%" svg:stroke-width="0.26101142mm"/>
    </style:style>
    <style:style style:family="graphic" style:name="style-377">
      <style:graphic-properties draw:fill="solid" draw:fill-color="#c0824d" draw:opacity="100.0%" draw:stroke="solid" svg:stroke-color="#c0824d" draw:stroke-linejoin="miter" svg:stroke-opacity="100.0%" svg:stroke-width="0.26101142mm"/>
    </style:style>
    <style:style style:family="graphic" style:name="style-378">
      <style:graphic-properties draw:fill="solid" draw:fill-color="#5c3d21" draw:opacity="100.0%" draw:stroke="solid" svg:stroke-color="#5c3d21" draw:stroke-linejoin="miter" svg:stroke-opacity="100.0%" svg:stroke-width="0.26101142mm"/>
    </style:style>
    <style:style style:family="graphic" style:name="style-379">
      <style:graphic-properties draw:fill="solid" draw:fill-color="#70623b" draw:opacity="100.0%" draw:stroke="solid" svg:stroke-color="#70623b" draw:stroke-linejoin="miter" svg:stroke-opacity="100.0%" svg:stroke-width="0.26101142mm"/>
    </style:style>
    <style:style style:family="graphic" style:name="style-380">
      <style:graphic-properties draw:fill="solid" draw:fill-color="#d3a851" draw:opacity="100.0%" draw:stroke="solid" svg:stroke-color="#d3a851" draw:stroke-linejoin="miter" svg:stroke-opacity="100.0%" svg:stroke-width="0.26101142mm"/>
    </style:style>
    <style:style style:family="graphic" style:name="style-381">
      <style:graphic-properties draw:fill="solid" draw:fill-color="#948f6b" draw:opacity="100.0%" draw:stroke="solid" svg:stroke-color="#948f6b" draw:stroke-linejoin="miter" svg:stroke-opacity="100.0%" svg:stroke-width="0.26101142mm"/>
    </style:style>
    <style:style style:family="graphic" style:name="style-382">
      <style:graphic-properties draw:fill="solid" draw:fill-color="#775534" draw:opacity="100.0%" draw:stroke="solid" svg:stroke-color="#775534" draw:stroke-linejoin="miter" svg:stroke-opacity="100.0%" svg:stroke-width="0.26101142mm"/>
    </style:style>
    <style:style style:family="graphic" style:name="style-383">
      <style:graphic-properties draw:fill="solid" draw:fill-color="#6a4523" draw:opacity="100.0%" draw:stroke="solid" svg:stroke-color="#6a4523" draw:stroke-linejoin="miter" svg:stroke-opacity="100.0%" svg:stroke-width="0.26101142mm"/>
    </style:style>
    <style:style style:family="graphic" style:name="style-384">
      <style:graphic-properties draw:fill="solid" draw:fill-color="#4d3a23" draw:opacity="100.0%" draw:stroke="solid" svg:stroke-color="#4d3a23" draw:stroke-linejoin="miter" svg:stroke-opacity="100.0%" svg:stroke-width="0.26101142mm"/>
    </style:style>
    <style:style style:family="graphic" style:name="style-385">
      <style:graphic-properties draw:fill="solid" draw:fill-color="#817451" draw:opacity="100.0%" draw:stroke="solid" svg:stroke-color="#817451" draw:stroke-linejoin="miter" svg:stroke-opacity="100.0%" svg:stroke-width="0.26101142mm"/>
    </style:style>
    <style:style style:family="graphic" style:name="style-386">
      <style:graphic-properties draw:fill="solid" draw:fill-color="#625035" draw:opacity="100.0%" draw:stroke="solid" svg:stroke-color="#625035" draw:stroke-linejoin="miter" svg:stroke-opacity="100.0%" svg:stroke-width="0.26101142mm"/>
    </style:style>
    <style:style style:family="graphic" style:name="style-387">
      <style:graphic-properties draw:fill="solid" draw:fill-color="#bd753f" draw:opacity="100.0%" draw:stroke="solid" svg:stroke-color="#bd753f" draw:stroke-linejoin="miter" svg:stroke-opacity="100.0%" svg:stroke-width="0.26101142mm"/>
    </style:style>
    <style:style style:family="graphic" style:name="style-388">
      <style:graphic-properties draw:fill="solid" draw:fill-color="#665a36" draw:opacity="100.0%" draw:stroke="solid" svg:stroke-color="#665a36" draw:stroke-linejoin="miter" svg:stroke-opacity="100.0%" svg:stroke-width="0.26101142mm"/>
    </style:style>
    <style:style style:family="graphic" style:name="style-389">
      <style:graphic-properties draw:fill="solid" draw:fill-color="#ac8559" draw:opacity="100.0%" draw:stroke="solid" svg:stroke-color="#ac8559" draw:stroke-linejoin="miter" svg:stroke-opacity="100.0%" svg:stroke-width="0.26101142mm"/>
    </style:style>
    <style:style style:family="graphic" style:name="style-390">
      <style:graphic-properties draw:fill="solid" draw:fill-color="#9a5f33" draw:opacity="100.0%" draw:stroke="solid" svg:stroke-color="#9a5f33" draw:stroke-linejoin="miter" svg:stroke-opacity="100.0%" svg:stroke-width="0.26101142mm"/>
    </style:style>
    <style:style style:family="graphic" style:name="style-391">
      <style:graphic-properties draw:fill="solid" draw:fill-color="#777350" draw:opacity="100.0%" draw:stroke="solid" svg:stroke-color="#777350" draw:stroke-linejoin="miter" svg:stroke-opacity="100.0%" svg:stroke-width="0.26101142mm"/>
    </style:style>
    <style:style style:family="graphic" style:name="style-392">
      <style:graphic-properties draw:fill="solid" draw:fill-color="#999a83" draw:opacity="100.0%" draw:stroke="solid" svg:stroke-color="#999a83" draw:stroke-linejoin="miter" svg:stroke-opacity="100.0%" svg:stroke-width="0.26101142mm"/>
    </style:style>
    <style:style style:family="graphic" style:name="style-393">
      <style:graphic-properties draw:fill="solid" draw:fill-color="#704d29" draw:opacity="100.0%" draw:stroke="solid" svg:stroke-color="#704d29" draw:stroke-linejoin="miter" svg:stroke-opacity="100.0%" svg:stroke-width="0.26101142mm"/>
    </style:style>
    <style:style style:family="graphic" style:name="style-394">
      <style:graphic-properties draw:fill="solid" draw:fill-color="#4f452f" draw:opacity="100.0%" draw:stroke="solid" svg:stroke-color="#4f452f" draw:stroke-linejoin="miter" svg:stroke-opacity="100.0%" svg:stroke-width="0.26101142mm"/>
    </style:style>
    <style:style style:family="graphic" style:name="style-395">
      <style:graphic-properties draw:fill="solid" draw:fill-color="#82805b" draw:opacity="100.0%" draw:stroke="solid" svg:stroke-color="#82805b" draw:stroke-linejoin="miter" svg:stroke-opacity="100.0%" svg:stroke-width="0.26101142mm"/>
    </style:style>
    <style:style style:family="graphic" style:name="style-396">
      <style:graphic-properties draw:fill="solid" draw:fill-color="#7f754a" draw:opacity="100.0%" draw:stroke="solid" svg:stroke-color="#7f754a" draw:stroke-linejoin="miter" svg:stroke-opacity="100.0%" svg:stroke-width="0.26101142mm"/>
    </style:style>
    <style:style style:family="graphic" style:name="style-397">
      <style:graphic-properties draw:fill="solid" draw:fill-color="#6a5032" draw:opacity="100.0%" draw:stroke="solid" svg:stroke-color="#6a5032" draw:stroke-linejoin="miter" svg:stroke-opacity="100.0%" svg:stroke-width="0.26101142mm"/>
    </style:style>
    <style:style style:family="graphic" style:name="style-398">
      <style:graphic-properties draw:fill="solid" draw:fill-color="#665d36" draw:opacity="100.0%" draw:stroke="solid" svg:stroke-color="#665d36" draw:stroke-linejoin="miter" svg:stroke-opacity="100.0%" svg:stroke-width="0.26101142mm"/>
    </style:style>
    <style:style style:family="graphic" style:name="style-399">
      <style:graphic-properties draw:fill="solid" draw:fill-color="#a17b52" draw:opacity="100.0%" draw:stroke="solid" svg:stroke-color="#a17b52" draw:stroke-linejoin="miter" svg:stroke-opacity="100.0%" svg:stroke-width="0.26101142mm"/>
    </style:style>
    <style:style style:family="graphic" style:name="style-400">
      <style:graphic-properties draw:fill="solid" draw:fill-color="#654e2e" draw:opacity="100.0%" draw:stroke="solid" svg:stroke-color="#654e2e" draw:stroke-linejoin="miter" svg:stroke-opacity="100.0%" svg:stroke-width="0.26101142mm"/>
    </style:style>
    <style:style style:family="graphic" style:name="style-401">
      <style:graphic-properties draw:fill="solid" draw:fill-color="#8c876d" draw:opacity="100.0%" draw:stroke="solid" svg:stroke-color="#8c876d" draw:stroke-linejoin="miter" svg:stroke-opacity="100.0%" svg:stroke-width="0.26101142mm"/>
    </style:style>
    <style:style style:family="graphic" style:name="style-402">
      <style:graphic-properties draw:fill="solid" draw:fill-color="#ba6231" draw:opacity="100.0%" draw:stroke="solid" svg:stroke-color="#ba6231" draw:stroke-linejoin="miter" svg:stroke-opacity="100.0%" svg:stroke-width="0.26101142mm"/>
    </style:style>
    <style:style style:family="graphic" style:name="style-403">
      <style:graphic-properties draw:fill="solid" draw:fill-color="#98884a" draw:opacity="100.0%" draw:stroke="solid" svg:stroke-color="#98884a" draw:stroke-linejoin="miter" svg:stroke-opacity="100.0%" svg:stroke-width="0.26101142mm"/>
    </style:style>
    <style:style style:family="graphic" style:name="style-404">
      <style:graphic-properties draw:fill="solid" draw:fill-color="#9a8a53" draw:opacity="100.0%" draw:stroke="solid" svg:stroke-color="#9a8a53" draw:stroke-linejoin="miter" svg:stroke-opacity="100.0%" svg:stroke-width="0.26101142mm"/>
    </style:style>
    <style:style style:family="graphic" style:name="style-405">
      <style:graphic-properties draw:fill="solid" draw:fill-color="#caab7a" draw:opacity="100.0%" draw:stroke="solid" svg:stroke-color="#caab7a" draw:stroke-linejoin="miter" svg:stroke-opacity="100.0%" svg:stroke-width="0.26101142mm"/>
    </style:style>
    <style:style style:family="graphic" style:name="style-406">
      <style:graphic-properties draw:fill="solid" draw:fill-color="#534a2f" draw:opacity="100.0%" draw:stroke="solid" svg:stroke-color="#534a2f" draw:stroke-linejoin="miter" svg:stroke-opacity="100.0%" svg:stroke-width="0.26101142mm"/>
    </style:style>
    <style:style style:family="graphic" style:name="style-407">
      <style:graphic-properties draw:fill="solid" draw:fill-color="#a48a59" draw:opacity="100.0%" draw:stroke="solid" svg:stroke-color="#a48a59" draw:stroke-linejoin="miter" svg:stroke-opacity="100.0%" svg:stroke-width="0.26101142mm"/>
    </style:style>
    <style:style style:family="graphic" style:name="style-408">
      <style:graphic-properties draw:fill="solid" draw:fill-color="#908e6d" draw:opacity="100.0%" draw:stroke="solid" svg:stroke-color="#908e6d" draw:stroke-linejoin="miter" svg:stroke-opacity="100.0%" svg:stroke-width="0.26101142mm"/>
    </style:style>
    <style:style style:family="graphic" style:name="style-409">
      <style:graphic-properties draw:fill="solid" draw:fill-color="#6c5b39" draw:opacity="100.0%" draw:stroke="solid" svg:stroke-color="#6c5b39" draw:stroke-linejoin="miter" svg:stroke-opacity="100.0%" svg:stroke-width="0.26101142mm"/>
    </style:style>
    <style:style style:family="graphic" style:name="style-410">
      <style:graphic-properties draw:fill="solid" draw:fill-color="#bf7837" draw:opacity="100.0%" draw:stroke="solid" svg:stroke-color="#bf7837" draw:stroke-linejoin="miter" svg:stroke-opacity="100.0%" svg:stroke-width="0.26101142mm"/>
    </style:style>
    <style:style style:family="graphic" style:name="style-411">
      <style:graphic-properties draw:fill="solid" draw:fill-color="#7f7751" draw:opacity="100.0%" draw:stroke="solid" svg:stroke-color="#7f7751" draw:stroke-linejoin="miter" svg:stroke-opacity="100.0%" svg:stroke-width="0.26101142mm"/>
    </style:style>
    <style:style style:family="graphic" style:name="style-412">
      <style:graphic-properties draw:fill="solid" draw:fill-color="#695734" draw:opacity="100.0%" draw:stroke="solid" svg:stroke-color="#695734" draw:stroke-linejoin="miter" svg:stroke-opacity="100.0%" svg:stroke-width="0.26101142mm"/>
    </style:style>
    <style:style style:family="graphic" style:name="style-413">
      <style:graphic-properties draw:fill="solid" draw:fill-color="#9a673a" draw:opacity="100.0%" draw:stroke="solid" svg:stroke-color="#9a673a" draw:stroke-linejoin="miter" svg:stroke-opacity="100.0%" svg:stroke-width="0.26101142mm"/>
    </style:style>
    <style:style style:family="graphic" style:name="style-414">
      <style:graphic-properties draw:fill="solid" draw:fill-color="#6f6338" draw:opacity="100.0%" draw:stroke="solid" svg:stroke-color="#6f6338" draw:stroke-linejoin="miter" svg:stroke-opacity="100.0%" svg:stroke-width="0.26101142mm"/>
    </style:style>
    <style:style style:family="graphic" style:name="style-415">
      <style:graphic-properties draw:fill="solid" draw:fill-color="#9f784e" draw:opacity="100.0%" draw:stroke="solid" svg:stroke-color="#9f784e" draw:stroke-linejoin="miter" svg:stroke-opacity="100.0%" svg:stroke-width="0.26101142mm"/>
    </style:style>
    <style:style style:family="graphic" style:name="style-416">
      <style:graphic-properties draw:fill="solid" draw:fill-color="#785732" draw:opacity="100.0%" draw:stroke="solid" svg:stroke-color="#785732" draw:stroke-linejoin="miter" svg:stroke-opacity="100.0%" svg:stroke-width="0.26101142mm"/>
    </style:style>
    <style:style style:family="graphic" style:name="style-417">
      <style:graphic-properties draw:fill="solid" draw:fill-color="#8a8353" draw:opacity="100.0%" draw:stroke="solid" svg:stroke-color="#8a8353" draw:stroke-linejoin="miter" svg:stroke-opacity="100.0%" svg:stroke-width="0.26101142mm"/>
    </style:style>
    <style:style style:family="graphic" style:name="style-418">
      <style:graphic-properties draw:fill="solid" draw:fill-color="#805d3c" draw:opacity="100.0%" draw:stroke="solid" svg:stroke-color="#805d3c" draw:stroke-linejoin="miter" svg:stroke-opacity="100.0%" svg:stroke-width="0.26101142mm"/>
    </style:style>
    <style:style style:family="graphic" style:name="style-419">
      <style:graphic-properties draw:fill="solid" draw:fill-color="#d4bc97" draw:opacity="100.0%" draw:stroke="solid" svg:stroke-color="#d4bc97" draw:stroke-linejoin="miter" svg:stroke-opacity="100.0%" svg:stroke-width="0.26101142mm"/>
    </style:style>
    <style:style style:family="graphic" style:name="style-420">
      <style:graphic-properties draw:fill="solid" draw:fill-color="#858562" draw:opacity="100.0%" draw:stroke="solid" svg:stroke-color="#858562" draw:stroke-linejoin="miter" svg:stroke-opacity="100.0%" svg:stroke-width="0.26101142mm"/>
    </style:style>
    <style:style style:family="graphic" style:name="style-421">
      <style:graphic-properties draw:fill="solid" draw:fill-color="#61492a" draw:opacity="100.0%" draw:stroke="solid" svg:stroke-color="#61492a" draw:stroke-linejoin="miter" svg:stroke-opacity="100.0%" svg:stroke-width="0.26101142mm"/>
    </style:style>
    <style:style style:family="graphic" style:name="style-422">
      <style:graphic-properties draw:fill="solid" draw:fill-color="#5e5436" draw:opacity="100.0%" draw:stroke="solid" svg:stroke-color="#5e5436" draw:stroke-linejoin="miter" svg:stroke-opacity="100.0%" svg:stroke-width="0.26101142mm"/>
    </style:style>
    <style:style style:family="graphic" style:name="style-423">
      <style:graphic-properties draw:fill="solid" draw:fill-color="#ad6432" draw:opacity="100.0%" draw:stroke="solid" svg:stroke-color="#ad6432" draw:stroke-linejoin="miter" svg:stroke-opacity="100.0%" svg:stroke-width="0.26101142mm"/>
    </style:style>
    <style:style style:family="graphic" style:name="style-424">
      <style:graphic-properties draw:fill="solid" draw:fill-color="#959377" draw:opacity="100.0%" draw:stroke="solid" svg:stroke-color="#959377" draw:stroke-linejoin="miter" svg:stroke-opacity="100.0%" svg:stroke-width="0.26101142mm"/>
    </style:style>
    <style:style style:family="graphic" style:name="style-425">
      <style:graphic-properties draw:fill="solid" draw:fill-color="#b26131" draw:opacity="100.0%" draw:stroke="solid" svg:stroke-color="#b26131" draw:stroke-linejoin="miter" svg:stroke-opacity="100.0%" svg:stroke-width="0.26101142mm"/>
    </style:style>
    <style:style style:family="graphic" style:name="style-426">
      <style:graphic-properties draw:fill="solid" draw:fill-color="#675a3c" draw:opacity="100.0%" draw:stroke="solid" svg:stroke-color="#675a3c" draw:stroke-linejoin="miter" svg:stroke-opacity="100.0%" svg:stroke-width="0.26101142mm"/>
    </style:style>
    <style:style style:family="graphic" style:name="style-427">
      <style:graphic-properties draw:fill="solid" draw:fill-color="#c78950" draw:opacity="100.0%" draw:stroke="solid" svg:stroke-color="#c78950" draw:stroke-linejoin="miter" svg:stroke-opacity="100.0%" svg:stroke-width="0.26101142mm"/>
    </style:style>
    <style:style style:family="graphic" style:name="style-428">
      <style:graphic-properties draw:fill="solid" draw:fill-color="#b76635" draw:opacity="100.0%" draw:stroke="solid" svg:stroke-color="#b76635" draw:stroke-linejoin="miter" svg:stroke-opacity="100.0%" svg:stroke-width="0.26101142mm"/>
    </style:style>
    <style:style style:family="graphic" style:name="style-429">
      <style:graphic-properties draw:fill="solid" draw:fill-color="#6f7359" draw:opacity="100.0%" draw:stroke="solid" svg:stroke-color="#6f7359" draw:stroke-linejoin="miter" svg:stroke-opacity="100.0%" svg:stroke-width="0.26101142mm"/>
    </style:style>
    <style:style style:family="graphic" style:name="style-430">
      <style:graphic-properties draw:fill="solid" draw:fill-color="#91724b" draw:opacity="100.0%" draw:stroke="solid" svg:stroke-color="#91724b" draw:stroke-linejoin="miter" svg:stroke-opacity="100.0%" svg:stroke-width="0.26101142mm"/>
    </style:style>
    <style:style style:family="graphic" style:name="style-431">
      <style:graphic-properties draw:fill="solid" draw:fill-color="#d29d67" draw:opacity="100.0%" draw:stroke="solid" svg:stroke-color="#d29d67" draw:stroke-linejoin="miter" svg:stroke-opacity="100.0%" svg:stroke-width="0.26101142mm"/>
    </style:style>
    <style:style style:family="graphic" style:name="style-432">
      <style:graphic-properties draw:fill="solid" draw:fill-color="#7f754e" draw:opacity="100.0%" draw:stroke="solid" svg:stroke-color="#7f754e" draw:stroke-linejoin="miter" svg:stroke-opacity="100.0%" svg:stroke-width="0.26101142mm"/>
    </style:style>
    <style:style style:family="graphic" style:name="style-433">
      <style:graphic-properties draw:fill="solid" draw:fill-color="#4f3f27" draw:opacity="100.0%" draw:stroke="solid" svg:stroke-color="#4f3f27" draw:stroke-linejoin="miter" svg:stroke-opacity="100.0%" svg:stroke-width="0.26101142mm"/>
    </style:style>
    <style:style style:family="graphic" style:name="style-434">
      <style:graphic-properties draw:fill="solid" draw:fill-color="#95834a" draw:opacity="100.0%" draw:stroke="solid" svg:stroke-color="#95834a" draw:stroke-linejoin="miter" svg:stroke-opacity="100.0%" svg:stroke-width="0.26101142mm"/>
    </style:style>
    <style:style style:family="graphic" style:name="style-435">
      <style:graphic-properties draw:fill="solid" draw:fill-color="#8d7047" draw:opacity="100.0%" draw:stroke="solid" svg:stroke-color="#8d7047" draw:stroke-linejoin="miter" svg:stroke-opacity="100.0%" svg:stroke-width="0.26101142mm"/>
    </style:style>
    <style:style style:family="graphic" style:name="style-436">
      <style:graphic-properties draw:fill="solid" draw:fill-color="#665032" draw:opacity="100.0%" draw:stroke="solid" svg:stroke-color="#665032" draw:stroke-linejoin="miter" svg:stroke-opacity="100.0%" svg:stroke-width="0.26101142mm"/>
    </style:style>
    <style:style style:family="graphic" style:name="style-437">
      <style:graphic-properties draw:fill="solid" draw:fill-color="#4a331d" draw:opacity="100.0%" draw:stroke="solid" svg:stroke-color="#4a331d" draw:stroke-linejoin="miter" svg:stroke-opacity="100.0%" svg:stroke-width="0.26101142mm"/>
    </style:style>
    <style:style style:family="graphic" style:name="style-438">
      <style:graphic-properties draw:fill="solid" draw:fill-color="#6f4f2f" draw:opacity="100.0%" draw:stroke="solid" svg:stroke-color="#6f4f2f" draw:stroke-linejoin="miter" svg:stroke-opacity="100.0%" svg:stroke-width="0.26101142mm"/>
    </style:style>
    <style:style style:family="graphic" style:name="style-439">
      <style:graphic-properties draw:fill="solid" draw:fill-color="#6d643f" draw:opacity="100.0%" draw:stroke="solid" svg:stroke-color="#6d643f" draw:stroke-linejoin="miter" svg:stroke-opacity="100.0%" svg:stroke-width="0.26101142mm"/>
    </style:style>
    <style:style style:family="graphic" style:name="style-440">
      <style:graphic-properties draw:fill="solid" draw:fill-color="#ac8758" draw:opacity="100.0%" draw:stroke="solid" svg:stroke-color="#ac8758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104.40457 3.6379788E-12 Q 182.708 3.6379788E-12 182.708 104.40457 Q 156.60686 208.80914 78.30343 208.80914 Q 0.0 208.80914 0.0 104.40457 Q 0.0 3.6379788E-12 104.40457 3.6379788E-12 z" svg:height="2.0880914mm" draw:style-name="style-2" svg:viewBox="0.0 0.0 182.708 208.80914" svg:width="1.8270799mm" svg:x="181.66396mm" svg:y="295.98694mm"/>
          <draw:path svg:d="M 1070.1469 0.0 L 1070.1469 0.0 L 1096.2479 0.0 Q 1148.4502 0.0 1148.4502 26.101143 L 1174.5514 26.101143 L 1174.5514 26.101143 L 1174.5514 52.202286 L 1174.5514 52.202286 L 1200.6526 52.202286 L 1200.6526 52.202286 L 1200.6526 52.202286 L 1226.7537 78.30343 L 1252.8549 104.40457 L 1305.0571 104.40457 L 1331.1582 104.40457 L 1331.1582 130.5057 L 1305.0571 156.60686 L 1305.0571 182.708 L 1305.0571 208.80914 L 1252.8549 365.416 Q 1200.6526 522.0228 1174.5514 548.12396 L 1148.4502 574.2251 L 1148.4502 574.2251 L 1148.4502 574.2251 L 1070.1469 574.2251 L 991.8434 574.2251 L 965.74225 574.2251 L 939.6411 574.2251 L 939.6411 548.12396 Q 939.6411 548.12396 939.6411 522.0228 Q 939.6411 495.9217 965.74225 443.71942 L 965.74225 365.416 L 965.74225 365.416 L 939.6411 365.416 L 939.6411 365.416 L 939.6411 365.416 L 835.2366 365.416 L 756.9331 365.416 L 756.9331 365.416 L 730.832 365.416 L 730.832 391.51712 Q 730.832 417.6183 678.6297 443.71942 Q 626.4274 469.82056 626.4274 548.12396 Q 626.4274 652.52856 469.82056 652.52856 L 339.31485 652.52856 L 261.0114 652.52856 Q 208.80914 626.4274 104.40457 626.4274 L 0.0 626.4274 L 0.0 626.4274 L 0.0 626.4274 L 52.202286 600.3263 L 130.5057 574.2251 L 130.5057 574.2251 L 156.60686 574.2251 L 156.60686 574.2251 L 156.60686 548.12396 L 130.5057 548.12396 L 130.5057 522.0228 L 130.5057 522.0228 L 104.40457 522.0228 L 104.40457 522.0228 L 104.40457 522.0228 L 104.40457 495.9217 L 104.40457 495.9217 L 130.5057 495.9217 L 130.5057 469.82056 L 156.60686 469.82056 Q 208.80914 469.82056 208.80914 443.71942 Q 208.80914 417.6183 208.80914 391.51712 Q 234.91028 365.416 208.80914 365.416 L 208.80914 339.31485 L 339.31485 339.31485 Q 469.82056 313.2137 495.9217 287.11255 Q 522.0228 261.0114 626.4274 234.91028 Q 730.832 234.91028 730.832 182.708 Q 756.9331 156.60686 913.54 104.40457 Q 1070.1469 104.40457 1070.1469 52.202286 Q 1070.1469 0.0 1070.1469 0.0 z" svg:height="6.5252857mm" draw:style-name="style-3" svg:viewBox="0.0 0.0 1331.1582 652.52856" svg:width="13.311583mm" svg:x="163.91518mm" svg:y="103.36052mm"/>
          <draw:path svg:d="M 0.0 965.74225 L 0.0 887.43884 L 0.0 835.2366 L 0.0 809.1354 L 26.101143 783.03424 Q 52.202286 756.9331 156.60686 365.416 Q 313.2137 0.0 339.31485 0.0 Q 365.416 0.0 391.51712 156.60686 Q 417.6183 339.31485 287.11255 600.3263 Q 156.60686 861.3377 78.30343 939.6411 Q 0.0 1044.0457 0.0 965.74225 z" svg:height="9.657422mm" draw:style-name="style-4" svg:viewBox="0.0 0.0 391.51712 965.74225" svg:width="3.9151714mm" svg:x="158.69495mm" svg:y="36.019577mm"/>
          <draw:path svg:d="M 678.6297 26.101143 L 730.832 0.0 L 730.832 0.0 L 756.9331 0.0 L 756.9331 26.101143 Q 783.03424 52.202286 783.03424 130.5057 L 783.03424 234.91028 L 809.1354 287.11255 L 835.2366 313.2137 L 835.2366 313.2137 L 835.2366 287.11255 L 835.2366 287.11255 L 835.2366 287.11255 L 887.43884 287.11255 Q 939.6411 261.0114 939.6411 234.91028 Q 939.6411 208.80914 965.74225 208.80914 L 991.8434 182.708 L 991.8434 182.708 L 991.8434 182.708 L 1017.9445 208.80914 L 1044.0457 234.91028 L 1044.0457 678.6297 Q 1044.0457 1122.3491 1096.2479 1174.5514 Q 1148.4502 1226.7537 1174.5514 1252.8549 Q 1200.6526 1278.9559 1200.6526 1278.9559 L 1200.6526 1305.0571 L 1200.6526 1331.1582 Q 1200.6526 1383.3605 1174.5514 1383.3605 L 1174.5514 1383.3605 L 1174.5514 1357.2594 L 1148.4502 1357.2594 L 1148.4502 1357.2594 L 1148.4502 1331.1582 L 1122.3491 1331.1582 L 1096.2479 1331.1582 L 1070.1469 1357.2594 L 1044.0457 1357.2594 L 1044.0457 1383.3605 L 1044.0457 1409.4617 L 991.8434 1409.4617 Q 939.6411 1383.3605 913.54 1383.3605 Q 887.43884 1383.3605 835.2366 1357.2594 Q 783.03424 1305.0571 756.9331 1305.0571 Q 704.73083 1278.9559 704.73083 1331.1582 Q 704.73083 1383.3605 678.6297 1383.3605 Q 626.4274 1383.3605 600.3263 1409.4617 Q 574.2251 1435.5629 548.12396 1383.3605 L 522.0228 1357.2594 L 522.0228 1357.2594 L 522.0228 1383.3605 L 495.9217 1383.3605 L 469.82056 1383.3605 L 469.82056 1409.4617 L 443.71942 1409.4617 L 443.71942 1383.3605 Q 417.6183 1357.2594 391.51712 1331.1582 Q 339.31485 1331.1582 339.31485 1278.9559 Q 313.2137 1252.8549 287.11255 1200.6526 Q 261.0114 1148.4502 182.708 1122.3491 Q 130.5057 1096.2479 130.5057 1070.1469 Q 130.5057 1044.0457 156.60686 1044.0457 Q 182.708 1044.0457 156.60686 939.6411 Q 104.40457 809.1354 104.40457 756.9331 Q 78.30343 678.6297 52.202286 678.6297 L -3.6379788E-12 652.52856 L 52.202286 652.52856 Q 78.30343 652.52856 78.30343 626.4274 L 78.30343 626.4274 L 156.60686 626.4274 Q 261.0114 600.3263 287.11255 600.3263 Q 313.2137 574.2251 365.416 548.12396 Q 365.416 495.9217 391.51712 443.71942 Q 391.51712 365.416 469.82056 391.51712 Q 522.0228 391.51712 522.0228 287.11255 Q 495.9217 156.60686 548.12396 156.60686 Q 600.3263 182.708 600.3263 130.5057 Q 600.3263 78.30343 678.6297 26.101143 z" svg:height="14.094617mm" draw:style-name="style-5" svg:viewBox="0.0 0.0 1200.6526 1409.4617" svg:width="12.006525mm" svg:x="172.26753mm" svg:y="188.71126mm"/>
          <draw:path svg:d="M 600.3263 26.101143 L 600.3263 9.094947E-13 L 730.832 9.094947E-13 L 861.3377 26.101143 L 861.3377 26.101143 L 861.3377 26.101143 L 835.2366 52.202286 L 809.1354 78.30343 L 809.1354 78.30343 L 809.1354 78.30343 L 809.1354 104.40457 L 809.1354 104.40457 L 783.03424 104.40457 L 783.03424 130.5057 L 783.03424 130.5057 L 756.9331 130.5057 L 756.9331 130.5057 L 756.9331 130.5057 L 756.9331 156.60686 L 756.9331 156.60686 L 730.832 182.708 Q 704.73083 208.80914 704.73083 234.91028 Q 678.6297 287.11255 574.2251 469.82056 Q 469.82056 678.6297 365.416 678.6297 Q 261.0114 678.6297 261.0114 652.52856 Q 261.0114 600.3263 234.91028 600.3263 Q 208.80914 600.3263 208.80914 626.4274 Q 182.708 652.52856 104.40457 652.52856 L 1.8189894E-12 678.6297 L 1.8189894E-12 626.4274 L 26.101143 574.2251 L 52.202286 287.11255 Q 78.30343 9.094947E-13 182.708 9.094947E-13 Q 313.2137 9.094947E-13 313.2137 78.30343 Q 313.2137 130.5057 391.51712 78.30343 Q 495.9217 9.094947E-13 522.0228 52.202286 Q 548.12396 130.5057 574.2251 78.30343 Q 600.3263 52.202286 600.3263 26.101143 z" svg:height="6.786297mm" draw:style-name="style-6" svg:viewBox="0.0 0.0 861.3377 678.6297" svg:width="8.613377mm" svg:x="147.99347mm" svg:y="54.029366mm"/>
          <draw:path svg:d="M 678.6297 26.101143 L 678.6297 52.202286 L 652.52856 182.708 Q 626.4274 313.2137 626.4274 339.31485 Q 626.4274 365.416 600.3263 391.51712 L 574.2251 417.6183 L 574.2251 417.6183 L 574.2251 417.6183 L 574.2251 417.6183 Q 548.12396 443.71942 495.9217 469.82056 Q 443.71942 495.9217 287.11255 522.0228 L 130.5057 548.12396 L 130.5057 522.0228 L 104.40457 522.0228 L 104.40457 522.0228 L 104.40457 495.9217 L 78.30343 495.9217 L 52.202286 495.9217 L 26.101143 522.0228 L 0.0 522.0228 L 0.0 495.9217 L 0.0 469.82056 L 26.101143 469.82056 L 26.101143 443.71942 L 26.101143 443.71942 L 52.202286 443.71942 L 52.202286 443.71942 L 52.202286 443.71942 L 52.202286 417.6183 L 52.202286 417.6183 L 78.30343 417.6183 L 78.30343 391.51712 L 78.30343 391.51712 Q 104.40457 391.51712 104.40457 391.51712 Q 104.40457 391.51712 156.60686 182.708 L 208.80914 0.0 L 234.91028 0.0 Q 261.0114 0.0 469.82056 0.0 Q 678.6297 0.0 678.6297 26.101143 z" svg:height="5.48124mm" draw:style-name="style-7" svg:viewBox="0.0 0.0 678.6297 548.12396" svg:width="6.786297mm" svg:x="168.61337mm" svg:y="55.595432mm"/>
          <draw:path svg:d="M 548.12396 0.0 L 574.2251 0.0 L 548.12396 130.5057 Q 548.12396 261.0114 548.12396 339.31485 Q 548.12396 391.51712 600.3263 417.6183 Q 652.52856 469.82056 652.52856 495.9217 Q 652.52856 522.0228 626.4274 574.2251 L 626.4274 652.52856 L 600.3263 652.52856 L 600.3263 626.4274 L 600.3263 626.4274 L 600.3263 626.4274 L 600.3263 626.4274 L 600.3263 600.3263 L 574.2251 600.3263 L 574.2251 600.3263 L 574.2251 600.3263 L 574.2251 574.2251 L 548.12396 574.2251 L 522.0228 574.2251 L 522.0228 600.3263 L 548.12396 600.3263 L 548.12396 626.4274 L 548.12396 626.4274 L 522.0228 626.4274 Q 495.9217 626.4274 495.9217 600.3263 Q 495.9217 600.3263 469.82056 548.12396 Q 469.82056 469.82056 391.51712 417.6183 Q 339.31485 365.416 339.31485 391.51712 Q 339.31485 417.6183 182.708 417.6183 L 0.0 443.71942 L 0.0 443.71942 L 0.0 417.6183 L 104.40457 417.6183 L 208.80914 417.6183 L 208.80914 365.416 L 182.708 313.2137 L 182.708 313.2137 Q 182.708 313.2137 156.60686 287.11255 L 130.5057 261.0114 L 78.30343 261.0114 L 26.101143 261.0114 L 26.101143 261.0114 L 26.101143 234.91028 L 52.202286 234.91028 L 52.202286 208.80914 L 52.202286 208.80914 L 78.30343 208.80914 L 78.30343 208.80914 L 78.30343 208.80914 L 78.30343 182.708 L 78.30343 182.708 L 104.40457 156.60686 L 104.40457 130.5057 L 104.40457 130.5057 L 130.5057 130.5057 L 130.5057 182.708 Q 156.60686 234.91028 182.708 234.91028 L 234.91028 261.0114 L 261.0114 261.0114 L 287.11255 261.0114 L 287.11255 234.91028 L 287.11255 234.91028 L 287.11255 208.80914 L 287.11255 182.708 L 287.11255 156.60686 Q 287.11255 104.40457 261.0114 78.30343 Q 234.91028 52.202286 182.708 52.202286 L 130.5057 26.101143 L 261.0114 0.0 Q 391.51712 -26.101143 443.71942 0.0 Q 495.9217 0.0 548.12396 0.0 z" svg:height="6.5252857mm" draw:style-name="style-8" svg:viewBox="0.0 0.0 652.52856 652.52856" svg:width="6.5252857mm" svg:x="97.87928mm" svg:y="167.0473mm"/>
          <draw:path svg:d="M 600.3263 52.202286 L 652.52856 104.40457 L 704.73083 208.80914 Q 756.9331 313.2137 756.9331 600.3263 Q 809.1354 913.54 783.03424 913.54 Q 756.9331 939.6411 756.9331 965.74225 L 756.9331 991.8434 L 783.03424 991.8434 L 783.03424 1017.9445 L 809.1354 1017.9445 Q 835.2366 1017.9445 835.2366 1044.0457 L 835.2366 1044.0457 L 652.52856 1122.3491 Q 495.9217 1226.7537 443.71942 1226.7537 L 417.6183 1226.7537 L 417.6183 1226.7537 Q 417.6183 1226.7537 443.71942 1200.6526 L 469.82056 1174.5514 L 469.82056 1174.5514 L 495.9217 1174.5514 L 495.9217 1148.4502 L 495.9217 1122.3491 L 522.0228 1122.3491 L 522.0228 1122.3491 L 522.0228 1096.2479 L 548.12396 1096.2479 L 548.12396 1096.2479 L 548.12396 1070.1469 L 548.12396 1070.1469 L 548.12396 1070.1469 L 522.0228 1017.9445 L 522.0228 991.8434 L 495.9217 991.8434 Q 443.71942 991.8434 443.71942 965.74225 Q 443.71942 939.6411 391.51712 913.54 Q 339.31485 913.54 313.2137 939.6411 Q 287.11255 965.74225 261.0114 965.74225 Q 208.80914 939.6411 156.60686 835.2366 L 104.40457 704.73083 L 104.40457 704.73083 L 78.30343 704.73083 L 78.30343 704.73083 L 78.30343 704.73083 L 78.30343 678.6297 L 78.30343 678.6297 L 52.202286 678.6297 L 52.202286 652.52856 L 26.101143 652.52856 L -4.5474735E-13 652.52856 L -4.5474735E-13 626.4274 L 26.101143 626.4274 L 26.101143 600.3263 L 26.101143 574.2251 L 52.202286 574.2251 L 52.202286 548.12396 L 52.202286 548.12396 L 52.202286 548.12396 L 78.30343 548.12396 L 78.30343 548.12396 L 78.30343 522.0228 L 78.30343 522.0228 L 78.30343 522.0228 Q 104.40457 495.9217 182.708 495.9217 L 234.91028 469.82056 L 234.91028 469.82056 Q 261.0114 443.71942 261.0114 443.71942 L 261.0114 443.71942 L 287.11255 443.71942 Q 287.11255 443.71942 339.31485 443.71942 L 417.6183 443.71942 L 417.6183 443.71942 L 443.71942 443.71942 L 443.71942 417.6183 Q 443.71942 391.51712 417.6183 182.708 Q 417.6183 0.0 495.9217 0.0 Q 548.12396 26.101143 600.3263 52.202286 z" svg:height="12.267537mm" draw:style-name="style-9" svg:viewBox="0.0 0.0 835.2366 1226.7537" svg:width="8.3523655mm" svg:x="32.626427mm" svg:y="252.92006mm"/>
          <draw:path svg:d="M 52.202286 52.202286 L 52.202286 0.0 L 261.0114 0.0 L 469.82056 26.101143 L 469.82056 26.101143 L 495.9217 26.101143 L 469.82056 287.11255 Q 469.82056 522.0228 391.51712 522.0228 L 313.2137 522.0228 L 313.2137 574.2251 L 339.31485 626.4274 L 339.31485 626.4274 L 339.31485 652.52856 L 417.6183 626.4274 Q 495.9217 626.4274 522.0228 756.9331 L 522.0228 887.43884 L 522.0228 887.43884 L 522.0228 913.54 L 287.11255 913.54 L 52.202286 913.54 L 52.202286 887.43884 L 26.101143 887.43884 L 26.101143 861.3377 Q 26.101143 835.2366 26.101143 495.9217 L 26.101143 182.708 L 26.101143 182.708 Q 26.101143 156.60686 0.0 130.5057 Q 0.0 104.40457 26.101143 104.40457 Q 52.202286 104.40457 52.202286 52.202286 z" svg:height="9.1354mm" draw:style-name="style-10" svg:viewBox="0.0 0.0 522.0228 913.54" svg:width="5.220228mm" svg:x="67.07993mm" svg:y="287.8956mm"/>
          <draw:path svg:d="M 339.31485 365.416 L 339.31485 365.416 L 339.31485 443.71942 Q 313.2137 548.12396 313.2137 626.4274 L 313.2137 704.73083 L 313.2137 704.73083 Q 287.11255 704.73083 287.11255 600.3263 Q 261.0114 522.0228 208.80914 443.71942 Q 104.40457 365.416 78.30343 365.416 Q 52.202286 339.31485 26.101143 391.51712 L 0.0 443.71942 L 0.0 443.71942 L 0.0 443.71942 L 0.0 417.6183 L 0.0 417.6183 L 0.0 339.31485 Q 0.0 261.0114 52.202286 261.0114 Q 104.40457 261.0114 104.40457 104.40457 Q 78.30343 -26.101143 156.60686 0.0 Q 234.91028 26.101143 261.0114 104.40457 Q 313.2137 182.708 313.2137 287.11255 Q 313.2137 365.416 339.31485 365.416 z" svg:height="7.0473084mm" draw:style-name="style-11" svg:viewBox="0.0 0.0 339.31485 704.73083" svg:width="3.3931484mm" svg:x="194.19249mm" svg:y="82.74062mm"/>
          <draw:path svg:d="M 104.40457 417.6183 L 182.708 0.0 L 313.2137 0.0 L 443.71942 0.0 L 522.0228 365.416 Q 574.2251 730.832 600.3263 783.03424 L 600.3263 835.2366 L 600.3263 861.3377 Q 626.4274 887.43884 626.4274 939.6411 L 626.4274 1017.9445 L 652.52856 1017.9445 L 652.52856 1044.0457 L 652.52856 1044.0457 L 626.4274 1044.0457 L 626.4274 1044.0457 L 626.4274 1044.0457 L 522.0228 1070.1469 Q 443.71942 1070.1469 417.6183 991.8434 Q 417.6183 887.43884 313.2137 887.43884 L 208.80914 887.43884 L 208.80914 913.54 L 208.80914 913.54 L 182.708 991.8434 Q 156.60686 1044.0457 130.5057 1070.1469 L 104.40457 1070.1469 L 78.30343 1070.1469 L 52.202286 1044.0457 L 52.202286 1044.0457 L 52.202286 1044.0457 L 26.101143 1044.0457 L 26.101143 1044.0457 L 0.0 1044.0457 L 0.0 1044.0457 L 0.0 1044.0457 L 0.0 1044.0457 L 0.0 991.8434 L 0.0 965.74225 L 0.0 887.43884 Q 0.0 835.2366 104.40457 417.6183 z" svg:height="10.701468mm" draw:style-name="style-12" svg:viewBox="0.0 0.0 652.52856 1070.1469" svg:width="6.5252857mm" svg:x="25.057096mm" svg:y="285.54648mm"/>
          <draw:path svg:d="M 26.101143 26.101143 L 26.101143 0.0 L 52.202286 0.0 L 52.202286 0.0 L 208.80914 78.30343 Q 365.416 130.5057 365.416 156.60686 Q 339.31485 182.708 339.31485 208.80914 L 339.31485 234.91028 L 417.6183 234.91028 L 495.9217 234.91028 L 548.12396 208.80914 L 574.2251 208.80914 L 600.3263 208.80914 L 600.3263 208.80914 L 600.3263 208.80914 L 600.3263 208.80914 L 626.4274 208.80914 L 626.4274 234.91028 L 652.52856 234.91028 L 678.6297 234.91028 L 756.9331 287.11255 Q 809.1354 339.31485 861.3377 313.2137 L 887.43884 313.2137 L 887.43884 339.31485 L 861.3377 391.51712 L 861.3377 391.51712 L 861.3377 391.51712 L 861.3377 417.6183 L 861.3377 417.6183 L 783.03424 495.9217 Q 730.832 600.3263 704.73083 600.3263 L 678.6297 600.3263 L 652.52856 574.2251 L 626.4274 574.2251 L 574.2251 574.2251 Q 522.0228 548.12396 495.9217 548.12396 Q 469.82056 548.12396 391.51712 443.71942 L 287.11255 339.31485 L 287.11255 339.31485 Q 287.11255 313.2137 182.708 234.91028 L 104.40457 182.708 L 78.30343 156.60686 Q 26.101143 130.5057 26.101143 130.5057 L 0.0 130.5057 L 0.0 78.30343 L 26.101143 52.202286 L 26.101143 26.101143 z" svg:height="6.0032625mm" draw:style-name="style-13" svg:viewBox="0.0 0.0 887.43884 600.3263" svg:width="8.874389mm" svg:x="19.575857mm" svg:y="243.52365mm"/>
          <draw:path svg:d="M 391.51712 261.0114 L 417.6183 261.0114 L 443.71942 261.0114 L 495.9217 261.0114 L 522.0228 261.0114 L 548.12396 261.0114 L 548.12396 234.91028 L 548.12396 208.80914 L 574.2251 156.60686 L 600.3263 104.40457 L 600.3263 104.40457 L 600.3263 104.40457 L 600.3263 78.30343 L 600.3263 78.30343 L 626.4274 78.30343 L 626.4274 52.202286 L 626.4274 52.202286 Q 652.52856 52.202286 652.52856 52.202286 L 678.6297 26.101143 L 704.73083 26.101143 Q 730.832 26.101143 730.832 52.202286 Q 730.832 104.40457 809.1354 78.30343 Q 887.43884 52.202286 913.54 78.30343 Q 913.54 104.40457 965.74225 104.40457 Q 1017.9445 104.40457 1044.0457 104.40457 L 1070.1469 104.40457 L 1070.1469 104.40457 L 1096.2479 104.40457 L 1122.3491 104.40457 L 1174.5514 104.40457 L 1148.4502 130.5057 L 1122.3491 156.60686 L 1174.5514 156.60686 L 1200.6526 156.60686 L 1200.6526 182.708 L 1200.6526 182.708 L 1200.6526 182.708 L 1174.5514 182.708 L 1174.5514 208.80914 L 1174.5514 208.80914 L 1174.5514 208.80914 L 1174.5514 208.80914 L 1174.5514 234.91028 L 1174.5514 234.91028 L 1148.4502 234.91028 L 1148.4502 261.0114 L 1070.1469 261.0114 Q 1017.9445 261.0114 965.74225 261.0114 Q 913.54 261.0114 913.54 313.2137 Q 913.54 339.31485 730.832 417.6183 Q 548.12396 469.82056 495.9217 522.0228 Q 469.82056 574.2251 417.6183 522.0228 Q 365.416 469.82056 339.31485 469.82056 Q 287.11255 522.0228 261.0114 522.0228 Q 234.91028 548.12396 156.60686 574.2251 L 104.40457 600.3263 L 104.40457 574.2251 L 78.30343 548.12396 L 78.30343 548.12396 L 78.30343 574.2251 L 52.202286 574.2251 L 26.101143 574.2251 L 26.101143 574.2251 L -9.094947E-13 574.2251 L -9.094947E-13 548.12396 L 26.101143 548.12396 L 26.101143 495.9217 Q 26.101143 443.71942 -9.094947E-13 443.71942 Q -9.094947E-13 417.6183 26.101143 287.11255 L 26.101143 130.5057 L 26.101143 52.202286 Q 52.202286 0.0 78.30343 0.0 Q 104.40457 0.0 130.5057 26.101143 Q 130.5057 52.202286 156.60686 52.202286 Q 182.708 52.202286 208.80914 78.30343 Q 208.80914 104.40457 287.11255 182.708 Q 365.416 261.0114 391.51712 261.0114 z" svg:height="6.0032625mm" draw:style-name="style-14" svg:viewBox="0.0 0.0 1200.6526 600.3263" svg:width="12.006525mm" svg:x="81.69657mm" svg:y="123.19739mm"/>
          <draw:path svg:d="M 313.2137 287.11255 L 339.31485 0.0 L 548.12396 0.0 L 783.03424 0.0 L 783.03424 26.101143 L 756.9331 52.202286 L 756.9331 104.40457 Q 704.73083 182.708 704.73083 313.2137 L 704.73083 417.6183 L 678.6297 469.82056 L 678.6297 495.9217 L 704.73083 495.9217 L 730.832 495.9217 L 730.832 469.82056 L 756.9331 443.71942 L 756.9331 417.6183 L 756.9331 391.51712 L 783.03424 391.51712 L 783.03424 365.416 L 783.03424 365.416 L 809.1354 365.416 L 861.3377 287.11255 Q 913.54 208.80914 913.54 182.708 L 913.54 156.60686 L 939.6411 156.60686 L 939.6411 156.60686 L 939.6411 130.5057 L 965.74225 130.5057 L 965.74225 104.40457 L 965.74225 78.30343 L 991.8434 78.30343 L 991.8434 52.202286 L 991.8434 52.202286 L 1017.9445 52.202286 L 1017.9445 52.202286 L 1017.9445 52.202286 L 1017.9445 26.101143 L 1017.9445 26.101143 L 1044.0457 52.202286 L 1070.1469 104.40457 L 1070.1469 156.60686 L 1070.1469 182.708 L 1070.1469 313.2137 L 1070.1469 417.6183 L 1070.1469 469.82056 L 1070.1469 495.9217 L 1096.2479 495.9217 L 1122.3491 495.9217 L 1122.3491 469.82056 L 1122.3491 443.71942 L 1148.4502 417.6183 L 1174.5514 365.416 L 1226.7537 182.708 Q 1278.9559 0.0 1487.7651 0.0 L 1696.5742 0.0 L 1696.5742 52.202286 L 1696.5742 78.30343 L 1670.4731 104.40457 L 1644.372 130.5057 L 1644.372 130.5057 L 1644.372 156.60686 L 1644.372 156.60686 Q 1644.372 156.60686 1539.9674 365.416 L 1435.5629 600.3263 L 1435.5629 626.4274 L 1435.5629 652.52856 L 1435.5629 652.52856 L 1435.5629 652.52856 L 1409.4617 678.6297 L 1383.3605 730.832 L 1174.5514 1252.8549 Q 965.74225 1774.8777 939.6411 1879.2822 L 939.6411 2009.788 L 756.9331 2009.788 L 574.2251 1983.6868 L 574.2251 1983.6868 L 548.12396 1983.6868 L 548.12396 1983.6868 L 548.12396 1983.6868 L 548.12396 1957.5857 L 548.12396 1957.5857 L 574.2251 1957.5857 L 574.2251 1931.4845 L 574.2251 1931.4845 Q 600.3263 1931.4845 600.3263 1696.5742 L 600.3263 1461.664 L 600.3263 1461.664 L 600.3263 1461.664 L 600.3263 1487.7651 L 600.3263 1487.7651 L 574.2251 1487.7651 L 574.2251 1513.8662 L 574.2251 1513.8662 L 548.12396 1513.8662 L 548.12396 1539.9674 L 548.12396 1566.0685 L 522.0228 1592.1697 L 495.9217 1618.2708 L 443.71942 1722.6754 Q 391.51712 1853.181 391.51712 1905.3834 Q 391.51712 1957.5857 391.51712 1983.6868 L 391.51712 1983.6868 L 365.416 1983.6868 L 365.416 1983.6868 L 182.708 1983.6868 L 26.101143 1983.6868 L 26.101143 1983.6868 L 26.101143 1983.6868 L 0.0 1983.6868 L 0.0 1983.6868 L 0.0 1957.5857 L 26.101143 1957.5857 L 26.101143 1957.5857 L 26.101143 1931.4845 L 26.101143 1931.4845 L 26.101143 1931.4845 L 52.202286 1905.3834 Q 78.30343 1879.2822 156.60686 1409.4617 L 234.91028 913.54 L 234.91028 913.54 L 234.91028 913.54 L 261.0114 835.2366 L 287.11255 730.832 L 287.11255 652.52856 Q 287.11255 574.2251 313.2137 287.11255 z" svg:height="20.09788mm" draw:style-name="style-15" svg:viewBox="0.0 0.0 1696.5742 2009.788" svg:width="16.965742mm" svg:x="103.62154mm" svg:y="30.799347mm"/>
          <draw:path svg:d="M 0.0 52.202286 L 26.101143 0.0 L 234.91028 26.101143 Q 443.71942 52.202286 469.82056 78.30343 Q 469.82056 104.40457 208.80914 104.40457 Q -52.202286 104.40457 0.0 52.202286 z" svg:height="1.0440457mm" draw:style-name="style-16" svg:viewBox="0.0 0.0 469.82056 104.40457" svg:width="4.6982055mm" svg:x="146.68842mm" svg:y="202.02284mm"/>
          <draw:path svg:d="M 417.6183 0.0 L 443.71942 52.202286 L 443.71942 52.202286 L 443.71942 52.202286 L 443.71942 130.5057 Q 443.71942 208.80914 443.71942 261.0114 L 443.71942 339.31485 L 443.71942 339.31485 L 443.71942 365.416 L 443.71942 365.416 L 443.71942 365.416 L 469.82056 365.416 L 469.82056 365.416 L 495.9217 365.416 L 522.0228 365.416 L 991.8434 313.2137 Q 1461.664 208.80914 1487.7651 208.80914 L 1513.8662 208.80914 L 1539.9674 208.80914 Q 1566.0685 208.80914 1592.1697 156.60686 L 1644.372 130.5057 L 1644.372 208.80914 L 1644.372 287.11255 L 1618.2708 287.11255 L 1618.2708 313.2137 L 1592.1697 313.2137 L 1566.0685 313.2137 L 1513.8662 339.31485 Q 1461.664 365.416 1122.3491 417.6183 L 783.03424 469.82056 L 783.03424 469.82056 Q 756.9331 469.82056 756.9331 469.82056 L 756.9331 495.9217 L 730.832 495.9217 Q 704.73083 522.0228 574.2251 522.0228 Q 443.71942 522.0228 391.51712 574.2251 L 313.2137 626.4274 L 313.2137 626.4274 Q 287.11255 626.4274 261.0114 652.52856 Q 234.91028 678.6297 261.0114 495.9217 L 287.11255 339.31485 L 261.0114 339.31485 Q 234.91028 365.416 234.91028 313.2137 L 208.80914 261.0114 L 182.708 261.0114 Q 156.60686 261.0114 130.5057 261.0114 Q 130.5057 287.11255 78.30343 313.2137 L 26.101143 313.2137 L 26.101143 339.31485 L 26.101143 339.31485 L 9.094947E-13 313.2137 L 9.094947E-13 287.11255 L 9.094947E-13 261.0114 L 26.101143 261.0114 L 26.101143 261.0114 L 26.101143 261.0114 L 26.101143 234.91028 L 26.101143 234.91028 L 52.202286 234.91028 L 52.202286 208.80914 L 52.202286 208.80914 L 78.30343 208.80914 L 78.30343 208.80914 L 78.30343 208.80914 L 78.30343 182.708 L 78.30343 182.708 L 104.40457 182.708 L 104.40457 156.60686 L 104.40457 156.60686 L 130.5057 156.60686 L 130.5057 156.60686 L 130.5057 156.60686 L 130.5057 130.5057 L 130.5057 130.5057 L 156.60686 130.5057 L 156.60686 104.40457 L 287.11255 26.101143 Q 417.6183 -78.30343 417.6183 0.0 z" svg:height="6.5252857mm" draw:style-name="style-17" svg:viewBox="0.0 0.0 1644.372 652.52856" svg:width="16.44372mm" svg:x="69.69005mm" svg:y="184.27406mm"/>
          <draw:path svg:d="M 991.8434 0.0 L 991.8434 0.0 L 1070.1469 52.202286 Q 1148.4502 104.40457 1174.5514 52.202286 Q 1200.6526 26.101143 1200.6526 26.101143 L 1200.6526 26.101143 L 1200.6526 261.0114 Q 1200.6526 495.9217 1226.7537 522.0228 L 1226.7537 522.0228 L 1226.7537 522.0228 Q 1200.6526 522.0228 1200.6526 835.2366 Q 1148.4502 1174.5514 1070.1469 1148.4502 Q 965.74225 1148.4502 965.74225 1200.6526 Q 939.6411 1278.9559 835.2366 1278.9559 Q 678.6297 1278.9559 678.6297 1357.2594 L 678.6297 1409.4617 L 652.52856 1409.4617 L 652.52856 1409.4617 L 652.52856 1383.3605 L 626.4274 1383.3605 L 626.4274 1383.3605 L 626.4274 1357.2594 L 626.4274 1357.2594 L 626.4274 1357.2594 L 600.3263 1357.2594 L 600.3263 1357.2594 L 600.3263 1357.2594 Q 600.3263 1357.2594 522.0228 1305.0571 Q 417.6183 1278.9559 522.0228 1226.7537 Q 600.3263 1174.5514 626.4274 1096.2479 Q 626.4274 1044.0457 652.52856 1044.0457 L 678.6297 1044.0457 L 678.6297 1017.9445 Q 678.6297 991.8434 626.4274 991.8434 Q 548.12396 991.8434 522.0228 991.8434 Q 522.0228 1017.9445 417.6183 1017.9445 Q 313.2137 1044.0457 234.91028 1044.0457 L 156.60686 1044.0457 L 104.40457 1044.0457 L 52.202286 1044.0457 L 26.101143 1044.0457 L 0.0 1044.0457 L 0.0 1017.9445 L 0.0 1017.9445 L 26.101143 1017.9445 L 26.101143 991.8434 L 26.101143 991.8434 L 52.202286 991.8434 L 52.202286 991.8434 L 52.202286 991.8434 L 52.202286 965.74225 L 52.202286 965.74225 L 78.30343 939.6411 L 104.40457 913.54 L 130.5057 913.54 Q 156.60686 913.54 208.80914 835.2366 Q 261.0114 756.9331 234.91028 730.832 L 234.91028 678.6297 L 261.0114 678.6297 L 287.11255 678.6297 L 287.11255 652.52856 L 287.11255 626.4274 L 156.60686 626.4274 L 52.202286 626.4274 L 52.202286 626.4274 L 52.202286 600.3263 L 26.101143 600.3263 L 26.101143 574.2251 L 130.5057 574.2251 Q 208.80914 548.12396 208.80914 522.0228 L 208.80914 522.0228 L 208.80914 495.9217 Q 208.80914 469.82056 234.91028 417.6183 L 234.91028 365.416 L 234.91028 365.416 L 261.0114 365.416 L 261.0114 339.31485 L 261.0114 313.2137 L 287.11255 313.2137 L 313.2137 313.2137 L 313.2137 339.31485 L 313.2137 339.31485 L 313.2137 365.416 Q 287.11255 365.416 365.416 417.6183 Q 443.71942 417.6183 469.82056 417.6183 Q 495.9217 417.6183 495.9217 391.51712 Q 495.9217 365.416 574.2251 365.416 Q 626.4274 339.31485 678.6297 287.11255 Q 704.73083 208.80914 783.03424 208.80914 Q 861.3377 208.80914 887.43884 156.60686 Q 887.43884 104.40457 861.3377 104.40457 L 835.2366 104.40457 L 835.2366 104.40457 L 835.2366 104.40457 L 887.43884 78.30343 Q 965.74225 52.202286 965.74225 26.101143 Q 991.8434 0.0 991.8434 0.0 z M 913.54 156.60686 Q 913.54 156.60686 913.54 130.5057 Q 939.6411 130.5057 939.6411 156.60686 L 939.6411 156.60686 L 913.54 156.60686 z M 574.2251 913.54 Q 574.2251 887.43884 600.3263 887.43884 Q 626.4274 887.43884 626.4274 913.54 Q 626.4274 939.6411 600.3263 939.6411 Q 574.2251 939.6411 574.2251 913.54 z" svg:height="14.094617mm" draw:style-name="style-18" svg:viewBox="0.0 0.0 1226.7537 1409.4617" svg:width="12.267537mm" svg:x="185.31812mm" svg:y="98.662315mm"/>
          <draw:path svg:d="M 887.43884 52.202286 L 939.6411 52.202286 L 939.6411 104.40457 Q 939.6411 156.60686 939.6411 156.60686 Q 939.6411 156.60686 965.74225 182.708 L 991.8434 208.80914 L 991.8434 208.80914 L 991.8434 208.80914 L 991.8434 234.91028 Q 991.8434 234.91028 965.74225 261.0114 L 965.74225 261.0114 L 965.74225 261.0114 Q 939.6411 261.0114 939.6411 287.11255 L 939.6411 313.2137 L 939.6411 313.2137 Q 939.6411 313.2137 913.54 313.2137 L 913.54 339.31485 L 913.54 339.31485 Q 887.43884 339.31485 887.43884 365.416 L 887.43884 365.416 L 887.43884 365.416 Q 887.43884 365.416 861.3377 365.416 L 861.3377 391.51712 L 861.3377 391.51712 Q 835.2366 391.51712 835.2366 417.6183 L 835.2366 417.6183 L 835.2366 417.6183 Q 835.2366 443.71942 835.2366 469.82056 L 835.2366 469.82056 L 809.1354 469.82056 Q 783.03424 495.9217 783.03424 574.2251 Q 783.03424 626.4274 756.9331 626.4274 Q 730.832 626.4274 678.6297 730.832 Q 652.52856 861.3377 574.2251 861.3377 Q 495.9217 861.3377 495.9217 939.6411 Q 495.9217 1044.0457 417.6183 1044.0457 L 365.416 1044.0457 L 339.31485 1070.1469 L 313.2137 1096.2479 L 287.11255 1096.2479 L 261.0114 1096.2479 L 261.0114 1122.3491 L 261.0114 1122.3491 L 234.91028 1148.4502 L 234.91028 1174.5514 L 365.416 1174.5514 Q 469.82056 1200.6526 495.9217 1174.5514 L 522.0228 1174.5514 L 522.0228 1200.6526 L 522.0228 1252.8549 L 522.0228 1278.9559 L 522.0228 1305.0571 L 522.0228 1305.0571 L 522.0228 1305.0571 L 522.0228 1331.1582 L 522.0228 1331.1582 L 548.12396 1357.2594 L 548.12396 1383.3605 L 522.0228 1383.3605 Q 495.9217 1383.3605 495.9217 1409.4617 Q 495.9217 1435.5629 443.71942 1435.5629 Q 417.6183 1435.5629 417.6183 1461.664 L 417.6183 1487.7651 L 417.6183 1513.8662 L 417.6183 1566.0685 L 443.71942 1618.2708 L 443.71942 1644.372 L 443.71942 1644.372 L 417.6183 1644.372 L 417.6183 1618.2708 L 417.6183 1592.1697 L 313.2137 1592.1697 L 208.80914 1618.2708 L 182.708 1618.2708 L 156.60686 1618.2708 L 156.60686 1592.1697 L 156.60686 1592.1697 L 130.5057 1592.1697 L 130.5057 1618.2708 L 104.40457 1618.2708 L 78.30343 1618.2708 L 78.30343 1618.2708 L 52.202286 1618.2708 L 52.202286 1592.1697 Q 52.202286 1566.0685 9.094947E-13 1148.4502 Q 9.094947E-13 756.9331 9.094947E-13 417.6183 L 9.094947E-13 52.202286 L 9.094947E-13 52.202286 L 9.094947E-13 52.202286 L 26.101143 52.202286 L 26.101143 52.202286 L 52.202286 52.202286 L 52.202286 52.202286 L 104.40457 52.202286 Q 182.708 52.202286 234.91028 52.202286 Q 313.2137 78.30343 469.82056 52.202286 Q 652.52856 -1.8189894E-12 678.6297 -1.8189894E-12 Q 704.73083 -1.8189894E-12 783.03424 26.101143 Q 861.3377 52.202286 887.43884 52.202286 z" svg:height="16.44372mm" draw:style-name="style-19" svg:viewBox="0.0 0.0 991.8434 1644.372" svg:width="9.918434mm" svg:x="80.91354mm" svg:y="159.73898mm"/>
          <draw:path svg:d="M 26.101143 130.5057 L 26.101143 0.0 L 26.101143 0.0 L 52.202286 0.0 L 52.202286 78.30343 L 52.202286 156.60686 L 78.30343 156.60686 L 104.40457 156.60686 L 104.40457 104.40457 L 104.40457 52.202286 L 130.5057 52.202286 L 130.5057 52.202286 L 156.60686 130.5057 Q 156.60686 234.91028 208.80914 234.91028 Q 261.0114 261.0114 261.0114 339.31485 Q 261.0114 391.51712 287.11255 443.71942 Q 287.11255 495.9217 261.0114 495.9217 Q 208.80914 495.9217 208.80914 548.12396 Q 234.91028 600.3263 287.11255 600.3263 Q 313.2137 626.4274 417.6183 704.73083 Q 469.82056 809.1354 495.9217 783.03424 Q 522.0228 756.9331 522.0228 835.2366 Q 522.0228 887.43884 495.9217 965.74225 L 495.9217 1017.9445 L 600.3263 991.8434 Q 704.73083 965.74225 730.832 991.8434 Q 730.832 1044.0457 783.03424 1044.0457 L 809.1354 1044.0457 L 809.1354 1070.1469 L 835.2366 1096.2479 L 835.2366 1122.3491 L 835.2366 1148.4502 L 861.3377 1148.4502 L 861.3377 1174.5514 L 809.1354 1174.5514 Q 756.9331 1200.6526 756.9331 1226.7537 L 783.03424 1278.9559 L 783.03424 1278.9559 L 783.03424 1278.9559 L 783.03424 1305.0571 Q 783.03424 1331.1582 730.832 1331.1582 L 704.73083 1331.1582 L 704.73083 1357.2594 L 730.832 1357.2594 L 730.832 1383.3605 Q 730.832 1409.4617 704.73083 1409.4617 L 678.6297 1383.3605 L 652.52856 1383.3605 L 626.4274 1383.3605 L 626.4274 1461.664 Q 626.4274 1539.9674 626.4274 1566.0685 Q 600.3263 1592.1697 652.52856 1644.372 Q 730.832 1696.5742 704.73083 1748.7765 Q 678.6297 1800.9788 678.6297 1827.08 L 678.6297 1853.181 L 652.52856 1853.181 L 626.4274 1853.181 L 626.4274 1879.2822 L 626.4274 1879.2822 L 652.52856 1905.3834 L 652.52856 1905.3834 L 574.2251 1905.3834 Q 495.9217 1905.3834 469.82056 1879.2822 Q 443.71942 1879.2822 443.71942 1905.3834 Q 443.71942 1931.4845 417.6183 1931.4845 Q 391.51712 1905.3834 365.416 1931.4845 Q 365.416 1957.5857 261.0114 1957.5857 L 156.60686 1957.5857 L 156.60686 1983.6868 L 130.5057 1983.6868 L 130.5057 1983.6868 Q 130.5057 1957.5857 104.40457 1983.6868 L 78.30343 1983.6868 L 78.30343 1983.6868 L 52.202286 1983.6868 L 52.202286 1983.6868 L 52.202286 2009.788 L 52.202286 2009.788 L 26.101143 2009.788 L 26.101143 1905.3834 Q 0.0 1827.08 0.0 1748.7765 Q 0.0 1696.5742 0.0 1331.1582 Q 0.0 939.6411 0.0 652.52856 Q 0.0 339.31485 26.101143 339.31485 Q 52.202286 339.31485 52.202286 313.2137 Q 52.202286 287.11255 26.101143 130.5057 z" svg:height="20.09788mm" draw:style-name="style-20" svg:viewBox="0.0 0.0 861.3377 2009.788" svg:width="8.613377mm" svg:x="140.42415mm" svg:y="211.15823mm"/>
          <draw:path svg:d="M 678.6297 182.708 L 704.73083 0.0 L 1017.9445 26.101143 Q 1357.2594 26.101143 1383.3605 78.30343 Q 1435.5629 104.40457 1435.5629 130.5057 L 1435.5629 130.5057 L 1435.5629 130.5057 Q 1435.5629 130.5057 1435.5629 156.60686 L 1461.664 156.60686 L 1461.664 156.60686 Q 1461.664 182.708 1487.7651 182.708 L 1487.7651 182.708 L 1487.7651 391.51712 Q 1487.7651 600.3263 1383.3605 783.03424 Q 1278.9559 965.74225 1174.5514 1070.1469 Q 1070.1469 1148.4502 1096.2479 1487.7651 Q 1122.3491 1853.181 1148.4502 1879.2822 Q 1174.5514 1905.3834 1174.5514 1931.4845 L 1174.5514 1957.5857 L 1148.4502 1957.5857 Q 1122.3491 1957.5857 1044.0457 2009.788 L 965.74225 2009.788 L 939.6411 2035.889 L 913.54 2061.9902 L 861.3377 2061.9902 L 835.2366 2061.9902 L 809.1354 2088.0913 L 783.03424 2114.1924 L 730.832 2114.1924 L 678.6297 2114.1924 L 678.6297 2061.9902 L 704.73083 2009.788 L 704.73083 1722.6754 L 704.73083 1435.5629 L 678.6297 1409.4617 L 652.52856 1383.3605 L 652.52856 1383.3605 L 652.52856 1383.3605 L 626.4274 1409.4617 L 600.3263 1435.5629 L 600.3263 1435.5629 L 600.3263 1435.5629 L 574.2251 1487.7651 L 548.12396 1513.8662 L 548.12396 1539.9674 L 548.12396 1566.0685 L 495.9217 1670.4731 Q 443.71942 1774.8777 443.71942 1905.3834 L 443.71942 2009.788 L 234.91028 2009.788 L 0.0 2009.788 L 0.0 1983.6868 L 0.0 1983.6868 L 0.0 1983.6868 L 26.101143 1983.6868 L 26.101143 1957.5857 L 26.101143 1931.4845 L 52.202286 1905.3834 L 52.202286 1905.3834 L 52.202286 1905.3834 L 52.202286 1905.3834 L 52.202286 1879.2822 L 78.30343 1879.2822 L 78.30343 1853.181 L 78.30343 1827.08 L 104.40457 1800.9788 L 130.5057 1774.8777 L 130.5057 1748.7765 L 130.5057 1722.6754 L 156.60686 1696.5742 Q 182.708 1644.372 391.51712 1017.9445 Q 652.52856 391.51712 678.6297 182.708 z M 887.43884 652.52856 Q 965.74225 495.9217 1017.9445 495.9217 Q 1096.2479 495.9217 1070.1469 600.3263 Q 1070.1469 678.6297 991.8434 756.9331 Q 939.6411 809.1354 887.43884 835.2366 Q 809.1354 835.2366 887.43884 652.52856 z" svg:height="21.141926mm" draw:style-name="style-21" svg:viewBox="0.0 0.0 1487.7651 2114.1924" svg:width="14.877651mm" svg:x="61.337685mm" svg:y="30.538336mm"/>
          <draw:path svg:d="M 313.2137 52.202286 L 339.31485 52.202286 L 339.31485 104.40457 Q 339.31485 156.60686 365.416 156.60686 Q 391.51712 156.60686 391.51712 208.80914 L 391.51712 261.0114 L 417.6183 313.2137 Q 443.71942 365.416 469.82056 469.82056 Q 495.9217 548.12396 522.0228 574.2251 L 522.0228 600.3263 L 548.12396 600.3263 L 574.2251 626.4274 L 600.3263 626.4274 L 600.3263 626.4274 L 626.4274 600.3263 L 652.52856 600.3263 L 652.52856 678.6297 L 652.52856 730.832 L 678.6297 730.832 L 704.73083 730.832 L 809.1354 730.832 L 939.6411 730.832 L 939.6411 704.73083 L 965.74225 704.73083 L 965.74225 704.73083 L 965.74225 730.832 L 991.8434 730.832 L 1017.9445 730.832 L 1017.9445 756.9331 L 1017.9445 756.9331 L 1017.9445 835.2366 L 1017.9445 887.43884 L 1017.9445 887.43884 L 1017.9445 887.43884 L 965.74225 887.43884 L 887.43884 887.43884 L 600.3263 939.6411 Q 287.11255 991.8434 287.11255 991.8434 Q 261.0114 991.8434 261.0114 965.74225 L 234.91028 965.74225 L 234.91028 965.74225 L 234.91028 939.6411 L 182.708 939.6411 L 130.5057 939.6411 L 130.5057 965.74225 L 130.5057 965.74225 L 130.5057 1044.0457 Q 130.5057 1096.2479 156.60686 1122.3491 L 156.60686 1148.4502 L 130.5057 1148.4502 L 104.40457 1148.4502 L 104.40457 1122.3491 L 78.30343 1122.3491 L 78.30343 1096.2479 L 78.30343 1070.1469 L 52.202286 1070.1469 L 52.202286 1096.2479 L 26.101143 1096.2479 L 26.101143 1096.2479 L 26.101143 1044.0457 L 26.101143 1017.9445 L 26.101143 939.6411 Q 26.101143 861.3377 0.0 469.82056 L 0.0 78.30343 L 26.101143 78.30343 L 26.101143 52.202286 L 26.101143 52.202286 L 26.101143 52.202286 L 52.202286 -3.6379788E-12 Q 52.202286 -26.101143 182.708 -3.6379788E-12 Q 287.11255 -3.6379788E-12 287.11255 26.101143 Q 287.11255 52.202286 313.2137 52.202286 z" svg:height="11.484503mm" draw:style-name="style-22" svg:viewBox="0.0 0.0 1017.9445 1148.4502" svg:width="10.179445mm" svg:x="13.833605mm" svg:y="242.74062mm"/>
          <draw:path svg:d="M 78.30343 0.0 L 104.40457 0.0 L 182.708 52.202286 Q 234.91028 104.40457 182.708 182.708 Q 130.5057 261.0114 104.40457 261.0114 Q 78.30343 287.11255 52.202286 313.2137 Q 52.202286 339.31485 26.101143 339.31485 Q -1.8189894E-12 313.2137 -1.8189894E-12 313.2137 L -1.8189894E-12 313.2137 L -1.8189894E-12 261.0114 L 26.101143 234.91028 L 26.101143 156.60686 Q 26.101143 104.40457 26.101143 52.202286 Q 26.101143 -26.101143 78.30343 0.0 z" svg:height="3.3931484mm" draw:style-name="style-23" svg:viewBox="0.0 0.0 182.708 339.31485" svg:width="1.8270799mm" svg:x="157.3899mm" svg:y="218.20555mm"/>
          <draw:path svg:d="M 1931.4845 3.6379788E-12 L 2009.788 3.6379788E-12 L 2088.0913 52.202286 Q 2166.3948 78.30343 2218.5972 313.2137 Q 2270.7993 548.12396 2244.6982 574.2251 Q 2244.6982 600.3263 2166.3948 652.52856 Q 2061.9902 678.6297 2009.788 704.73083 L 1957.5857 730.832 L 1957.5857 730.832 L 1957.5857 730.832 L 1931.4845 730.832 L 1931.4845 730.832 L 1957.5857 756.9331 L 1983.6868 783.03424 L 1983.6868 783.03424 L 2009.788 783.03424 L 2009.788 783.03424 L 2009.788 783.03424 L 2088.0913 809.1354 Q 2166.3948 809.1354 2192.4958 887.43884 Q 2218.5972 939.6411 2244.6982 991.8434 Q 2270.7993 1044.0457 2296.9004 1070.1469 Q 2323.0017 1070.1469 2296.9004 1148.4502 Q 2296.9004 1200.6526 2218.5972 1226.7537 Q 2166.3948 1252.8549 2166.3948 1252.8549 L 2166.3948 1252.8549 L 2140.2937 1252.8549 L 2140.2937 1252.8549 L 2140.2937 1278.9559 L 2114.1924 1278.9559 L 2114.1924 1305.0571 L 2114.1924 1331.1582 L 2166.3948 1331.1582 Q 2244.6982 1331.1582 2270.7993 1409.4617 Q 2270.7993 1487.7651 2296.9004 1487.7651 Q 2323.0017 1513.8662 2349.1028 1513.8662 L 2375.2039 1513.8662 L 2375.2039 1539.9674 L 2375.2039 1566.0685 L 2401.3052 1566.0685 L 2401.3052 1566.0685 L 2401.3052 1592.1697 L 2375.2039 1592.1697 L 2375.2039 1618.2708 L 2375.2039 1644.372 L 2349.1028 1644.372 L 2349.1028 1670.4731 L 2349.1028 1670.4731 L 2323.0017 1670.4731 L 2323.0017 1670.4731 L 2323.0017 1670.4731 L 2270.7993 1722.6754 Q 2218.5972 1722.6754 2192.4958 1748.7765 L 2166.3948 1748.7765 L 2114.1924 1748.7765 Q 2061.9902 1774.8777 2009.788 1774.8777 Q 1931.4845 1827.08 1853.181 1827.08 Q 1748.7765 1827.08 1696.5742 1827.08 Q 1670.4731 1774.8777 1566.0685 1774.8777 L 1461.664 1774.8777 L 1435.5629 1774.8777 L 1435.5629 1774.8777 L 1435.5629 1774.8777 L 1435.5629 1774.8777 L 1409.4617 1774.8777 L 1409.4617 1774.8777 L 1409.4617 1800.9788 L 1383.3605 1800.9788 L 1383.3605 1800.9788 L 1383.3605 1827.08 L 1383.3605 1827.08 L 1383.3605 1827.08 L 1357.2594 1853.181 L 1357.2594 1879.2822 L 1331.1582 1879.2822 Q 1331.1582 1905.3834 1305.0571 1931.4845 L 1305.0571 1983.6868 L 1278.9559 1983.6868 L 1252.8549 1983.6868 L 1252.8549 1957.5857 L 1226.7537 1931.4845 L 1226.7537 1905.3834 L 1226.7537 1879.2822 L 1200.6526 1827.08 Q 1174.5514 1800.9788 1174.5514 1800.9788 L 1148.4502 1800.9788 L 1148.4502 1800.9788 L 1122.3491 1800.9788 L 1122.3491 1670.4731 Q 1122.3491 1566.0685 1096.2479 1539.9674 Q 1070.1469 1513.8662 1044.0457 1487.7651 Q 991.8434 1461.664 965.74225 1435.5629 Q 965.74225 1409.4617 913.54 1357.2594 Q 861.3377 1331.1582 861.3377 1278.9559 Q 861.3377 1226.7537 783.03424 1200.6526 L 704.73083 1200.6526 L 652.52856 1200.6526 Q 626.4274 1200.6526 469.82056 1122.3491 Q 313.2137 1044.0457 313.2137 1017.9445 Q 287.11255 991.8434 234.91028 965.74225 Q 182.708 939.6411 182.708 913.54 Q 182.708 887.43884 130.5057 887.43884 L 78.30343 887.43884 L 78.30343 887.43884 L 78.30343 887.43884 L 130.5057 861.3377 Q 156.60686 835.2366 182.708 835.2366 Q 182.708 835.2366 208.80914 730.832 Q 234.91028 626.4274 182.708 626.4274 Q 130.5057 600.3263 130.5057 522.0228 Q 130.5057 443.71942 156.60686 443.71942 Q 182.708 417.6183 182.708 391.51712 L 208.80914 365.416 L 182.708 365.416 Q 130.5057 365.416 78.30343 365.416 Q 52.202286 365.416 26.101143 313.2137 L 26.101143 287.11255 L 0.0 287.11255 L 0.0 261.0114 L 0.0 261.0114 L 0.0 261.0114 L 26.101143 261.0114 L 52.202286 261.0114 L 52.202286 234.91028 L 78.30343 208.80914 L 78.30343 208.80914 L 78.30343 208.80914 L 78.30343 182.708 L 78.30343 182.708 L 104.40457 182.708 L 104.40457 208.80914 L 156.60686 182.708 Q 234.91028 182.708 234.91028 156.60686 Q 234.91028 156.60686 287.11255 130.5057 Q 313.2137 130.5057 313.2137 156.60686 Q 313.2137 182.708 339.31485 182.708 Q 365.416 182.708 391.51712 208.80914 Q 417.6183 261.0114 495.9217 234.91028 Q 574.2251 208.80914 600.3263 182.708 Q 652.52856 156.60686 704.73083 130.5057 Q 783.03424 104.40457 809.1354 104.40457 Q 861.3377 104.40457 991.8434 130.5057 Q 1122.3491 182.708 1122.3491 156.60686 Q 1122.3491 130.5057 1252.8549 182.708 Q 1383.3605 234.91028 1409.4617 261.0114 Q 1435.5629 261.0114 1487.7651 208.80914 Q 1513.8662 156.60686 1696.5742 78.30343 Q 1853.181 3.6379788E-12 1931.4845 3.6379788E-12 z" svg:height="19.836868mm" draw:style-name="style-24" svg:viewBox="0.0 0.0 2401.3052 1983.6868" svg:width="24.01305mm" svg:x="15.399673mm" svg:y="220.29364mm"/>
          <draw:path svg:d="M 26.101143 26.101143 L 26.101143 26.101143 L 156.60686 0.0 Q 287.11255 0.0 287.11255 78.30343 Q 313.2137 130.5057 313.2137 130.5057 L 313.2137 130.5057 L 313.2137 156.60686 L 313.2137 156.60686 L 339.31485 130.5057 Q 365.416 104.40457 365.416 52.202286 Q 365.416 0.0 522.0228 0.0 L 652.52856 0.0 L 652.52856 78.30343 Q 626.4274 156.60686 626.4274 182.708 L 626.4274 182.708 L 600.3263 182.708 Q 574.2251 208.80914 574.2251 365.416 Q 574.2251 522.0228 548.12396 495.9217 Q 522.0228 495.9217 469.82056 600.3263 Q 417.6183 730.832 417.6183 809.1354 L 417.6183 887.43884 L 391.51712 887.43884 L 391.51712 913.54 L 365.416 913.54 L 313.2137 913.54 L 261.0114 887.43884 L 182.708 887.43884 L 182.708 809.1354 Q 156.60686 730.832 130.5057 600.3263 L 104.40457 495.9217 L 104.40457 495.9217 L 104.40457 469.82056 L 78.30343 365.416 Q 52.202286 261.0114 52.202286 156.60686 L 0.0 52.202286 L 0.0 52.202286 L 0.0 26.101143 L 0.0 26.101143 L 0.0 26.101143 L 26.101143 26.101143 z" svg:height="9.1354mm" draw:style-name="style-25" svg:viewBox="0.0 0.0 652.52856 913.54" svg:width="6.5252857mm" svg:x="61.07667mm" svg:y="287.8956mm"/>
          <draw:path svg:d="M 104.40457 0.0 L 104.40457 0.0 L 156.60686 0.0 Q 234.91028 0.0 313.2137 130.5057 Q 365.416 287.11255 365.416 287.11255 L 365.416 287.11255 L 391.51712 339.31485 L 391.51712 365.416 L 391.51712 365.416 Q 365.416 365.416 365.416 391.51712 L 365.416 391.51712 L 365.416 443.71942 Q 365.416 469.82056 261.0114 469.82056 L 182.708 469.82056 L 182.708 469.82056 Q 182.708 443.71942 156.60686 443.71942 Q 130.5057 443.71942 104.40457 365.416 Q 52.202286 287.11255 104.40457 261.0114 Q 130.5057 234.91028 156.60686 182.708 Q 156.60686 130.5057 130.5057 104.40457 L 78.30343 78.30343 L 78.30343 104.40457 L 52.202286 104.40457 L 52.202286 104.40457 L 52.202286 130.5057 L 26.101143 130.5057 L 0.0 130.5057 L 0.0 104.40457 Q 0.0 78.30343 26.101143 52.202286 Q 26.101143 26.101143 52.202286 26.101143 L 104.40457 26.101143 L 104.40457 0.0 z" svg:height="4.6982055mm" draw:style-name="style-26" svg:viewBox="0.0 0.0 391.51712 469.82056" svg:width="3.9151714mm" svg:x="95.008156mm" svg:y="107.797714mm"/>
          <draw:path svg:d="M 156.60686 182.708 L 156.60686 0.0 L 182.708 0.0 Q 208.80914 0.0 208.80914 182.708 Q 182.708 365.416 261.0114 365.416 L 313.2137 365.416 L 313.2137 365.416 Q 313.2137 365.416 208.80914 391.51712 L 78.30343 391.51712 L 52.202286 391.51712 Q 0.0 365.416 0.0 365.416 L 0.0 365.416 L 52.202286 365.416 Q 130.5057 365.416 156.60686 182.708 z" svg:height="3.9151714mm" draw:style-name="style-27" svg:viewBox="0.0 0.0 313.2137 391.51712" svg:width="3.132137mm" svg:x="171.2235mm" svg:y="294.42087mm"/>
          <draw:path svg:d="M 52.202286 182.708 L 52.202286 0.0 L 52.202286 0.0 Q 52.202286 0.0 78.30343 104.40457 L 78.30343 208.80914 L 104.40457 208.80914 L 130.5057 182.708 L 156.60686 182.708 Q 208.80914 130.5057 208.80914 156.60686 Q 234.91028 182.708 261.0114 182.708 L 287.11255 182.708 L 287.11255 208.80914 L 313.2137 208.80914 L 313.2137 208.80914 L 313.2137 182.708 L 339.31485 182.708 Q 365.416 182.708 365.416 208.80914 L 365.416 208.80914 L 365.416 234.91028 L 365.416 261.0114 L 339.31485 261.0114 L 339.31485 287.11255 L 339.31485 287.11255 L 365.416 287.11255 L 365.416 287.11255 L 365.416 313.2137 L 313.2137 287.11255 Q 261.0114 287.11255 234.91028 339.31485 Q 208.80914 391.51712 261.0114 548.12396 Q 365.416 678.6297 365.416 678.6297 L 365.416 678.6297 L 365.416 835.2366 L 365.416 991.8434 L 365.416 1017.9445 L 365.416 1044.0457 L 365.416 1070.1469 L 365.416 1122.3491 L 365.416 1174.5514 L 365.416 1200.6526 L 443.71942 1331.1582 Q 522.0228 1435.5629 522.0228 1513.8662 Q 522.0228 1592.1697 548.12396 1670.4731 L 548.12396 1748.7765 L 548.12396 1800.9788 L 574.2251 1827.08 L 626.4274 1957.5857 Q 678.6297 2114.1924 730.832 2114.1924 Q 756.9331 2114.1924 809.1354 2140.2937 L 861.3377 2166.3948 L 861.3377 2166.3948 L 887.43884 2166.3948 L 887.43884 2192.4958 L 887.43884 2218.5972 L 861.3377 2218.5972 L 861.3377 2218.5972 L 835.2366 2244.6982 L 809.1354 2270.7993 L 809.1354 2270.7993 L 809.1354 2270.7993 L 783.03424 2270.7993 L 783.03424 2270.7993 L 600.3263 2401.3052 Q 417.6183 2505.7097 313.2137 2740.6199 Q 208.80914 2975.5303 156.60686 3106.036 Q 156.60686 3236.5415 130.5057 3262.6428 L 104.40457 3314.845 L 104.40457 3340.9463 L 104.40457 3367.0474 L 104.40457 3367.0474 L 104.40457 3367.0474 L 78.30343 3393.1484 L 52.202286 3419.2495 L 52.202286 3419.2495 L 52.202286 3419.2495 L 26.101143 3445.3508 L 0.0 3445.3508 L 0.0 3158.2383 Q 0.0 2845.0244 26.101143 2061.9902 L 26.101143 1252.8549 L 26.101143 809.1354 Q 52.202286 391.51712 52.202286 182.708 z" svg:height="34.453506mm" draw:style-name="style-28" svg:viewBox="0.0 0.0 887.43884 3445.3508" svg:width="8.874389mm" svg:x="126.85155mm" svg:y="95.269165mm"/>
          <draw:path svg:d="M 861.3377 26.101143 L 887.43884 26.101143 L 887.43884 313.2137 Q 887.43884 626.4274 913.54 626.4274 Q 939.6411 626.4274 939.6411 678.6297 L 965.74225 756.9331 L 965.74225 756.9331 L 965.74225 783.03424 L 1070.1469 783.03424 Q 1148.4502 783.03424 1148.4502 730.832 Q 1148.4502 678.6297 1278.9559 730.832 Q 1409.4617 730.832 1409.4617 756.9331 L 1435.5629 756.9331 L 1435.5629 704.73083 Q 1435.5629 652.52856 1461.664 626.4274 L 1487.7651 626.4274 L 1487.7651 678.6297 L 1487.7651 704.73083 L 1487.7651 809.1354 L 1487.7651 913.54 L 1487.7651 1096.2479 Q 1487.7651 1305.0571 1461.664 1722.6754 L 1461.664 2166.3948 L 1435.5629 2166.3948 Q 1435.5629 2140.2937 1435.5629 2114.1924 Q 1409.4617 2061.9902 1383.3605 2061.9902 Q 1357.2594 2061.9902 1357.2594 2088.0913 Q 1331.1582 2114.1924 1331.1582 2088.0913 Q 1331.1582 2061.9902 1278.9559 2035.889 Q 1226.7537 2035.889 1226.7537 2088.0913 Q 1226.7537 2166.3948 1200.6526 2166.3948 Q 1174.5514 2140.2937 1148.4502 2192.4958 Q 1122.3491 2218.5972 1122.3491 2114.1924 Q 1070.1469 2009.788 1017.9445 2035.889 Q 965.74225 2035.889 991.8434 2061.9902 Q 1017.9445 2088.0913 1017.9445 2114.1924 Q 1017.9445 2166.3948 1070.1469 2192.4958 Q 1096.2479 2218.5972 1096.2479 2270.7993 L 1122.3491 2323.0017 L 1122.3491 2323.0017 L 1122.3491 2349.1028 L 1122.3491 2349.1028 L 1122.3491 2349.1028 L 1148.4502 2375.2039 L 1148.4502 2401.3052 L 1122.3491 2401.3052 L 1096.2479 2401.3052 L 1070.1469 2401.3052 Q 1044.0457 2401.3052 965.74225 2375.2039 L 913.54 2349.1028 L 887.43884 2871.1257 Q 861.3377 3419.2495 861.3377 4097.8794 Q 861.3377 4776.509 861.3377 5298.5317 L 861.3377 5820.5547 L 887.43884 5820.5547 L 887.43884 5846.656 L 887.43884 5846.656 L 913.54 5846.656 L 913.54 5820.5547 L 913.54 5794.4536 L 939.6411 5794.4536 L 939.6411 5794.4536 L 965.74225 5768.3525 L 991.8434 5742.2515 L 991.8434 5742.2515 L 1017.9445 5742.2515 L 1017.9445 5742.2515 L 1017.9445 5742.2515 L 1017.9445 5716.15 L 1017.9445 5716.15 L 1044.0457 5716.15 L 1044.0457 5716.15 L 1096.2479 5690.049 Q 1148.4502 5663.9478 1174.5514 5716.15 Q 1174.5514 5768.3525 1200.6526 5768.3525 L 1200.6526 5794.4536 L 1226.7537 5794.4536 L 1252.8549 5794.4536 L 1278.9559 5820.5547 L 1331.1582 5846.656 L 1331.1582 5846.656 L 1331.1582 5846.656 L 1357.2594 5846.656 L 1357.2594 5846.656 L 1278.9559 5872.757 Q 1200.6526 5898.858 1226.7537 5898.858 Q 1278.9559 5898.858 1226.7537 5951.0605 Q 1200.6526 5951.0605 1278.9559 5977.1616 L 1331.1582 6003.2627 L 1331.1582 6003.2627 L 1331.1582 6003.2627 L 1252.8549 6003.2627 L 1174.5514 6003.2627 L 1174.5514 6029.364 L 1174.5514 6055.465 L 1200.6526 6055.465 L 1200.6526 6055.465 L 1200.6526 6081.566 L 1226.7537 6081.566 L 1252.8549 6107.667 Q 1278.9559 6159.8696 1278.9559 6159.8696 L 1278.9559 6159.8696 L 1305.0571 6159.8696 L 1305.0571 6159.8696 L 1305.0571 6185.9707 L 1331.1582 6185.9707 L 1331.1582 6185.9707 L 1331.1582 6212.072 L 1331.1582 6212.072 L 1331.1582 6212.072 L 1331.1582 6238.173 L 1331.1582 6264.274 L 1331.1582 6264.274 L 1331.1582 6264.274 L 1305.0571 6264.274 L 1278.9559 6264.274 L 1278.9559 6264.274 L 1278.9559 6264.274 L 1252.8549 6264.274 L 1252.8549 6264.274 L 1252.8549 6238.173 L 1226.7537 6238.173 L 1226.7537 6238.173 Q 1226.7537 6212.072 1200.6526 6212.072 Q 1174.5514 6212.072 991.8434 6264.274 Q 809.1354 6316.4766 809.1354 6368.6787 Q 835.2366 6394.78 809.1354 6394.78 Q 783.03424 6420.881 678.6297 6420.881 Q 574.2251 6420.881 574.2251 6446.982 L 548.12396 6473.083 L 548.12396 6473.083 L 548.12396 6473.083 L 548.12396 6473.083 L 548.12396 6473.083 L 522.0228 6394.78 Q 495.9217 6316.4766 495.9217 6264.274 L 469.82056 6212.072 L 469.82056 6185.9707 Q 443.71942 6159.8696 391.51712 6133.7686 Q 313.2137 6107.667 182.708 5846.656 L 78.30343 5611.7456 L 78.30343 5429.0376 L 78.30343 5246.3296 L 78.30343 4828.7114 Q 78.30343 4411.093 78.30343 4280.5874 L 78.30343 4123.9805 L 78.30343 4071.778 L 78.30343 4019.576 L 78.30343 3810.7668 Q 78.30343 3601.9575 104.40457 2505.7097 L 104.40457 1409.4617 L 104.40457 1305.0571 Q 130.5057 1226.7537 130.5057 1044.0457 Q 130.5057 835.2366 234.91028 835.2366 Q 339.31485 809.1354 339.31485 756.9331 L 365.416 678.6297 L 365.416 678.6297 L 391.51712 678.6297 L 391.51712 626.4274 L 391.51712 574.2251 L 365.416 522.0228 L 365.416 495.9217 L 339.31485 495.9217 Q 313.2137 522.0228 234.91028 522.0228 Q 156.60686 522.0228 78.30343 469.82056 L 26.101143 469.82056 L 26.101143 443.71942 L 26.101143 443.71942 L 1.8189894E-12 443.71942 L 1.8189894E-12 417.6183 L 1.8189894E-12 417.6183 L 26.101143 417.6183 L 26.101143 391.51712 L 26.101143 365.416 L 26.101143 339.31485 L 26.101143 313.2137 L 26.101143 313.2137 L 26.101143 313.2137 L 52.202286 287.11255 L 78.30343 287.11255 L 78.30343 313.2137 L 78.30343 339.31485 L 104.40457 261.0114 L 104.40457 208.80914 L 104.40457 208.80914 Q 130.5057 208.80914 130.5057 208.80914 L 130.5057 182.708 L 130.5057 182.708 Q 156.60686 156.60686 182.708 156.60686 L 208.80914 156.60686 L 313.2137 104.40457 Q 417.6183 52.202286 522.0228 52.202286 Q 626.4274 52.202286 652.52856 26.101143 L 652.52856 26.101143 L 704.73083 -1.8189894E-12 Q 783.03424 -1.8189894E-12 809.1354 -1.8189894E-12 Q 861.3377 -1.8189894E-12 861.3377 26.101143 z" svg:height="64.730835mm" draw:style-name="style-29" svg:viewBox="0.0 0.0 1487.7651 6473.083" svg:width="14.877651mm" svg:x="112.49592mm" svg:y="86.133766mm"/>
          <draw:path svg:d="M 965.74225 234.91028 L 965.74225 234.91028 L 861.3377 234.91028 Q 756.9331 208.80914 548.12396 208.80914 L 365.416 208.80914 L 365.416 208.80914 L 339.31485 208.80914 L 339.31485 208.80914 L 339.31485 208.80914 L 339.31485 208.80914 Q 339.31485 208.80914 182.708 182.708 L 0.0 156.60686 L 0.0 156.60686 Q 0.0 156.60686 26.101143 130.5057 Q 52.202286 130.5057 52.202286 78.30343 L 26.101143 26.101143 L 52.202286 26.101143 L 52.202286 0.0 L 78.30343 0.0 L 104.40457 0.0 L 104.40457 26.101143 L 130.5057 26.101143 L 130.5057 26.101143 L 130.5057 52.202286 L 130.5057 52.202286 L 130.5057 52.202286 L 156.60686 52.202286 L 156.60686 52.202286 L 313.2137 26.101143 Q 469.82056 0.0 495.9217 52.202286 Q 522.0228 104.40457 652.52856 156.60686 Q 756.9331 182.708 861.3377 208.80914 Q 965.74225 208.80914 965.74225 234.91028 z" svg:height="2.3491027mm" draw:style-name="style-30" svg:viewBox="0.0 0.0 965.74225 234.91028" svg:width="9.657422mm" svg:x="46.721043mm" svg:y="261.53345mm"/>
          <draw:path svg:d="M 287.11255 0.0 L 339.31485 0.0 L 417.6183 26.101143 Q 469.82056 52.202286 522.0228 156.60686 Q 522.0228 287.11255 548.12396 365.416 Q 574.2251 443.71942 574.2251 522.0228 L 574.2251 574.2251 L 600.3263 574.2251 L 600.3263 574.2251 L 600.3263 600.3263 L 626.4274 600.3263 L 626.4274 600.3263 L 626.4274 626.4274 L 626.4274 626.4274 L 652.52856 626.4274 L 678.6297 783.03424 Q 678.6297 965.74225 704.73083 991.8434 L 730.832 1044.0457 L 730.832 1070.1469 L 730.832 1096.2479 L 678.6297 1096.2479 L 626.4274 1096.2479 L 548.12396 1096.2479 Q 469.82056 1096.2479 443.71942 1044.0457 L 417.6183 939.6411 L 365.416 939.6411 L 313.2137 939.6411 L 287.11255 1044.0457 Q 261.0114 1096.2479 234.91028 1096.2479 Q 208.80914 1096.2479 182.708 1096.2479 L 156.60686 1096.2479 L 130.5057 1096.2479 L 104.40457 1096.2479 L 52.202286 1096.2479 L 0.0 1096.2479 L 0.0 1070.1469 L 0.0 1044.0457 L 0.0 1044.0457 L 0.0 1044.0457 L 26.101143 1017.9445 L 52.202286 991.8434 L 52.202286 965.74225 Q 52.202286 939.6411 156.60686 469.82056 Q 234.91028 26.101143 287.11255 0.0 z" svg:height="10.96248mm" draw:style-name="style-31" svg:viewBox="0.0 0.0 730.832 1096.2479" svg:width="7.3083196mm" svg:x="39.151714mm" svg:y="285.54648mm"/>
          <draw:path svg:d="M 548.12396 0.0 L 548.12396 0.0 L 548.12396 52.202286 Q 548.12396 104.40457 574.2251 104.40457 Q 626.4274 130.5057 678.6297 365.416 Q 730.832 574.2251 730.832 809.1354 Q 730.832 1044.0457 678.6297 1044.0457 Q 626.4274 1044.0457 600.3263 1044.0457 L 574.2251 1044.0457 L 626.4274 1096.2479 Q 678.6297 1174.5514 652.52856 1278.9559 Q 626.4274 1383.3605 600.3263 1409.4617 Q 574.2251 1409.4617 548.12396 1435.5629 L 522.0228 1461.664 L 522.0228 1461.664 L 522.0228 1461.664 L 522.0228 1487.7651 Q 522.0228 1487.7651 495.9217 1513.8662 L 469.82056 1513.8662 L 469.82056 1539.9674 L 469.82056 1539.9674 L 443.71942 1539.9674 L 443.71942 1566.0685 L 443.71942 1566.0685 L 417.6183 1566.0685 L 417.6183 1566.0685 L 417.6183 1566.0685 L 391.51712 1566.0685 Q 365.416 1566.0685 365.416 1539.9674 Q 339.31485 1513.8662 208.80914 1461.664 L 78.30343 1409.4617 L 52.202286 1409.4617 L 1.8189894E-12 1409.4617 L 1.8189894E-12 1383.3605 L 1.8189894E-12 1357.2594 L 26.101143 1357.2594 L 26.101143 1357.2594 L 26.101143 1331.1582 Q 52.202286 1331.1582 182.708 991.8434 Q 313.2137 678.6297 417.6183 365.416 L 495.9217 52.202286 L 522.0228 26.101143 Q 522.0228 0.0 548.12396 0.0 z" svg:height="15.660686mm" draw:style-name="style-32" svg:viewBox="0.0 0.0 730.832 1566.0685" svg:width="7.3083196mm" svg:x="147.73247mm" svg:y="115.88907mm"/>
          <draw:path svg:d="M 1174.5514 26.101143 L 1200.6526 3.6379788E-12 L 1200.6526 3.6379788E-12 Q 1200.6526 26.101143 1200.6526 26.101143 L 1226.7537 26.101143 L 1226.7537 26.101143 Q 1226.7537 26.101143 1252.8549 52.202286 L 1252.8549 52.202286 L 1252.8549 52.202286 Q 1252.8549 78.30343 1252.8549 78.30343 L 1278.9559 78.30343 L 1305.0571 104.40457 Q 1305.0571 130.5057 1305.0571 287.11255 Q 1305.0571 443.71942 1252.8549 469.82056 Q 1226.7537 495.9217 1174.5514 522.0228 L 1122.3491 548.12396 L 1096.2479 548.12396 L 1070.1469 548.12396 L 1070.1469 600.3263 L 1096.2479 626.4274 L 1096.2479 626.4274 L 1096.2479 652.52856 L 1122.3491 652.52856 L 1148.4502 652.52856 L 1148.4502 678.6297 L 1148.4502 678.6297 L 991.8434 730.832 Q 835.2366 809.1354 730.832 809.1354 L 600.3263 809.1354 L 574.2251 835.2366 L 548.12396 861.3377 L 548.12396 861.3377 L 574.2251 861.3377 L 574.2251 861.3377 L 574.2251 861.3377 L 522.0228 887.43884 L 443.71942 913.54 L 443.71942 913.54 L 443.71942 913.54 L 234.91028 913.54 L 26.101143 913.54 L 26.101143 913.54 L 0.0 887.43884 L 0.0 887.43884 L 0.0 861.3377 L 26.101143 861.3377 L 52.202286 861.3377 L 52.202286 835.2366 L 52.202286 835.2366 L 78.30343 835.2366 L 78.30343 809.1354 L 52.202286 809.1354 L 26.101143 809.1354 L 52.202286 783.03424 L 78.30343 756.9331 L 78.30343 756.9331 L 104.40457 756.9331 L 104.40457 756.9331 L 104.40457 756.9331 L 208.80914 730.832 Q 339.31485 704.73083 417.6183 678.6297 Q 469.82056 626.4274 495.9217 495.9217 Q 522.0228 391.51712 548.12396 391.51712 L 574.2251 365.416 L 600.3263 365.416 Q 626.4274 339.31485 652.52856 287.11255 L 678.6297 208.80914 L 678.6297 208.80914 L 678.6297 182.708 L 783.03424 182.708 Q 887.43884 182.708 887.43884 287.11255 Q 913.54 365.416 991.8434 365.416 L 1096.2479 339.31485 L 1096.2479 339.31485 L 1096.2479 339.31485 L 1122.3491 339.31485 L 1122.3491 339.31485 L 1122.3491 313.2137 L 1096.2479 313.2137 L 1096.2479 234.91028 Q 1096.2479 182.708 1070.1469 156.60686 L 1070.1469 130.5057 L 1096.2479 130.5057 L 1122.3491 130.5057 L 1122.3491 78.30343 L 1148.4502 26.101143 L 1148.4502 26.101143 L 1148.4502 26.101143 L 1148.4502 52.202286 Q 1148.4502 52.202286 1174.5514 26.101143 z" svg:height="9.1354mm" draw:style-name="style-33" svg:viewBox="0.0 0.0 1305.0571 913.54" svg:width="13.050571mm" svg:x="20.35889mm" svg:y="292.5938mm"/>
          <draw:path svg:d="M -1.8189894E-12 443.71942 L -1.8189894E-12 417.6183 L -1.8189894E-12 391.51712 L -1.8189894E-12 339.31485 L 52.202286 182.708 Q 156.60686 26.101143 234.91028 0.0 Q 339.31485 -26.101143 313.2137 130.5057 Q 313.2137 287.11255 234.91028 391.51712 Q 156.60686 495.9217 78.30343 495.9217 Q -1.8189894E-12 495.9217 -1.8189894E-12 443.71942 z" svg:height="4.959217mm" draw:style-name="style-34" svg:viewBox="0.0 0.0 313.2137 495.9217" svg:width="3.132137mm" svg:x="130.5057mm" svg:y="55.595432mm"/>
          <draw:path svg:d="M 548.12396 783.03424 L 548.12396 835.2366 L 522.0228 861.3377 L 495.9217 887.43884 L 495.9217 939.6411 Q 495.9217 991.8434 339.31485 1044.0457 L 182.708 1096.2479 L 182.708 1122.3491 L 182.708 1122.3491 L 156.60686 1122.3491 L 156.60686 1148.4502 L 104.40457 1148.4502 L 52.202286 1148.4502 L 26.101143 1174.5514 L 0.0 1174.5514 L 0.0 1148.4502 L 26.101143 1096.2479 L 26.101143 1096.2479 L 26.101143 1096.2479 L 26.101143 1070.1469 L 26.101143 1070.1469 L 182.708 574.2251 Q 339.31485 52.202286 548.12396 0.0 Q 730.832 -78.30343 704.73083 78.30343 Q 652.52856 208.80914 574.2251 261.0114 Q 495.9217 287.11255 469.82056 313.2137 Q 469.82056 365.416 522.0228 339.31485 Q 600.3263 313.2137 574.2251 469.82056 Q 548.12396 600.3263 443.71942 652.52856 Q 365.416 678.6297 365.416 730.832 Q 365.416 730.832 469.82056 704.73083 Q 574.2251 678.6297 574.2251 704.73083 Q 548.12396 730.832 548.12396 783.03424 z" svg:height="11.745514mm" draw:style-name="style-35" svg:viewBox="0.0 0.0 704.73083 1174.5514" svg:width="7.0473084mm" svg:x="26.362154mm" svg:y="20.35889mm"/>
          <draw:path svg:d="M 208.80914 0.0 L 313.2137 0.0 L 391.51712 78.30343 Q 495.9217 156.60686 495.9217 208.80914 L 495.9217 234.91028 L 522.0228 313.2137 L 522.0228 365.416 L 522.0228 469.82056 Q 495.9217 574.2251 495.9217 626.4274 Q 495.9217 678.6297 443.71942 783.03424 Q 391.51712 861.3377 287.11255 887.43884 Q 182.708 939.6411 104.40457 861.3377 Q 26.101143 783.03424 0.0 469.82056 L 0.0 156.60686 L 0.0 156.60686 Q 26.101143 156.60686 52.202286 104.40457 Q 78.30343 26.101143 208.80914 0.0 z" svg:height="8.874389mm" draw:style-name="style-36" svg:viewBox="0.0 0.0 522.0228 887.43884" svg:width="5.220228mm" svg:x="144.33931mm" svg:y="288.67862mm"/>
          <draw:path svg:d="M 234.91028 861.3377 L 104.40457 861.3377 L 104.40457 861.3377 L 78.30343 861.3377 L 78.30343 861.3377 L 78.30343 861.3377 L 78.30343 835.2366 L 78.30343 835.2366 L 52.202286 835.2366 L 52.202286 809.1354 L 52.202286 809.1354 L 26.101143 809.1354 L 26.101143 809.1354 L 26.101143 809.1354 L 0.0 756.9331 Q -26.101143 730.832 0.0 365.416 Q 26.101143 0.0 261.0114 0.0 Q 495.9217 0.0 469.82056 391.51712 Q 443.71942 783.03424 417.6183 835.2366 Q 365.416 861.3377 234.91028 861.3377 z" svg:height="8.613377mm" draw:style-name="style-37" svg:viewBox="0.0 0.0 469.82056 861.3377" svg:width="4.6982055mm" svg:x="138.07504mm" svg:y="17.487764mm"/>
          <draw:path svg:d="M 130.5057 -3.6379788E-12 L 156.60686 -3.6379788E-12 L 156.60686 26.101143 L 156.60686 52.202286 L 182.708 52.202286 L 208.80914 52.202286 L 234.91028 78.30343 Q 287.11255 104.40457 287.11255 156.60686 Q 287.11255 208.80914 391.51712 234.91028 Q 469.82056 261.0114 469.82056 287.11255 Q 469.82056 313.2137 495.9217 313.2137 Q 495.9217 339.31485 600.3263 365.416 Q 704.73083 417.6183 730.832 443.71942 Q 756.9331 469.82056 809.1354 417.6183 Q 887.43884 417.6183 939.6411 391.51712 Q 1017.9445 365.416 1017.9445 365.416 Q 1017.9445 365.416 1044.0457 339.31485 L 1070.1469 339.31485 L 1070.1469 365.416 L 1070.1469 391.51712 L 1044.0457 391.51712 L 1044.0457 417.6183 L 1044.0457 417.6183 L 1017.9445 417.6183 L 1017.9445 417.6183 L 1017.9445 417.6183 L 991.8434 443.71942 L 965.74225 469.82056 L 965.74225 469.82056 L 965.74225 469.82056 L 939.6411 469.82056 L 939.6411 469.82056 L 913.54 495.9217 L 887.43884 522.0228 L 887.43884 522.0228 L 861.3377 522.0228 L 861.3377 548.12396 L 861.3377 574.2251 L 913.54 574.2251 Q 939.6411 574.2251 965.74225 600.3263 L 991.8434 626.4274 L 991.8434 626.4274 L 991.8434 626.4274 L 965.74225 626.4274 L 965.74225 626.4274 L 783.03424 652.52856 Q 600.3263 678.6297 600.3263 730.832 Q 548.12396 783.03424 548.12396 783.03424 L 548.12396 783.03424 L 548.12396 730.832 Q 548.12396 704.73083 339.31485 678.6297 Q 156.60686 626.4274 130.5057 574.2251 L 130.5057 495.9217 L 130.5057 469.82056 Q 130.5057 443.71942 104.40457 443.71942 Q 78.30343 443.71942 78.30343 365.416 Q 78.30343 287.11255 26.101143 287.11255 L 0.0 287.11255 L 0.0 261.0114 Q 0.0 234.91028 78.30343 208.80914 Q 182.708 182.708 182.708 156.60686 Q 182.708 130.5057 130.5057 104.40457 L 104.40457 104.40457 L 104.40457 52.202286 Q 130.5057 26.101143 130.5057 -3.6379788E-12 z" svg:height="7.830343mm" draw:style-name="style-38" svg:viewBox="0.0 0.0 1070.1469 783.03424" svg:width="10.701468mm" svg:x="27.406199mm" svg:y="239.08646mm"/>
          <draw:path svg:d="M 52.202286 26.101143 L 104.40457 0.0 L 1461.664 0.0 L 2792.8223 0.0 L 3340.9463 0.0 Q 3862.969 0.0 4123.9805 26.101143 L 4411.093 26.101143 L 4306.6885 52.202286 Q 4202.2837 78.30343 4202.2837 208.80914 Q 4176.1826 313.2137 4176.1826 313.2137 L 4176.1826 313.2137 L 4176.1826 208.80914 Q 4176.1826 104.40457 4123.9805 104.40457 Q 4071.778 104.40457 4071.778 182.708 Q 4071.778 261.0114 4045.677 1096.2479 L 4045.677 1957.5857 L 4045.677 1957.5857 Q 4019.576 1957.5857 4019.576 1983.6868 Q 4019.576 2035.889 3993.4746 2035.889 Q 3967.3735 2035.889 3941.2725 2061.9902 Q 3915.1714 2114.1924 3862.969 2088.0913 Q 3836.868 2088.0913 3836.868 2035.889 Q 3810.7668 1983.6868 3784.6655 2009.788 Q 3758.5645 2035.889 3758.5645 2061.9902 Q 3784.6655 2114.1924 3758.5645 2114.1924 Q 3706.362 2114.1924 3706.362 2088.0913 L 3706.362 2035.889 L 3680.261 2035.889 L 3680.261 2035.889 L 3654.16 2009.788 L 3628.0588 2009.788 L 3575.8564 2323.0017 Q 3549.7554 2636.2153 3471.452 2766.721 Q 3393.1484 2897.2268 3393.1484 2949.429 Q 3367.0474 3027.7324 3340.9463 3079.9348 Q 3340.9463 3184.3394 3367.0474 3184.3394 Q 3393.1484 3184.3394 3393.1484 3262.6428 Q 3367.0474 3340.9463 3288.744 3393.1484 Q 3184.3394 3393.1484 3053.8335 3419.2495 Q 2923.328 3445.3508 2897.2268 3445.3508 Q 2897.2268 3445.3508 2871.1257 3471.452 L 2845.0244 3497.553 L 2871.1257 3497.553 Q 2923.328 3497.553 2897.2268 3706.362 Q 2871.1257 3915.1714 2792.8223 3915.1714 Q 2714.5188 3941.2725 2688.4177 3993.4746 Q 2636.2153 4019.576 2610.1143 4045.677 Q 2584.013 4045.677 2584.013 4071.778 Q 2584.013 4097.8794 2610.1143 4097.8794 Q 2662.3164 4097.8794 2662.3164 4123.9805 Q 2636.2153 4123.9805 2610.1143 4150.0815 Q 2557.9119 4176.1826 2584.013 4176.1826 Q 2584.013 4176.1826 2584.013 4202.2837 L 2610.1143 4202.2837 L 2610.1143 4202.2837 L 2610.1143 4228.385 L 2584.013 4228.385 Q 2557.9119 4228.385 2505.7097 4228.385 Q 2427.4062 4228.385 2427.4062 4202.2837 Q 2427.4062 4176.1826 2401.3052 4176.1826 L 2375.2039 4176.1826 L 2349.1028 4202.2837 L 2323.0017 4228.385 L 2323.0017 4228.385 L 2296.9004 4228.385 L 2296.9004 4280.5874 L 2296.9004 4306.6885 L 2323.0017 4306.6885 L 2349.1028 4332.7896 L 2349.1028 4332.7896 L 2349.1028 4332.7896 L 2375.2039 4332.7896 L 2375.2039 4332.7896 L 2375.2039 4358.8906 L 2349.1028 4358.8906 L 2349.1028 4358.8906 L 2349.1028 4384.9917 L 2296.9004 4384.9917 L 2270.7993 4384.9917 L 2270.7993 4411.093 L 2270.7993 4411.093 L 2270.7993 4411.093 Q 2244.6982 4411.093 2244.6982 4411.093 Q 2244.6982 4437.1943 1957.5857 4437.1943 Q 1670.4731 4463.2954 1670.4731 4437.1943 Q 1670.4731 4384.9917 1539.9674 4384.9917 Q 1409.4617 4384.9917 1409.4617 4437.1943 Q 1409.4617 4489.3965 1331.1582 4489.3965 Q 1252.8549 4489.3965 1226.7537 4489.3965 L 1200.6526 4515.4976 L 1174.5514 4489.3965 Q 1148.4502 4437.1943 1148.4502 4463.2954 Q 1148.4502 4489.3965 1122.3491 4463.2954 Q 1122.3491 4437.1943 1096.2479 4437.1943 Q 1070.1469 4437.1943 1070.1469 4332.7896 L 1070.1469 4202.2837 L 991.8434 4202.2837 Q 939.6411 4176.1826 835.2366 4228.385 L 704.73083 4254.4863 L 704.73083 4228.385 L 704.73083 4202.2837 L 730.832 4202.2837 L 756.9331 4202.2837 L 756.9331 4176.1826 L 756.9331 4150.0815 L 678.6297 4150.0815 Q 574.2251 4123.9805 522.0228 4123.9805 L 469.82056 4123.9805 L 469.82056 4097.8794 L 469.82056 4071.778 L 495.9217 4019.576 Q 522.0228 3941.2725 522.0228 3862.969 Q 574.2251 3784.6655 652.52856 3758.5645 L 756.9331 3758.5645 L 756.9331 3732.4634 L 783.03424 3732.4634 L 783.03424 3732.4634 L 783.03424 3706.362 L 704.73083 3706.362 Q 626.4274 3706.362 574.2251 3680.261 L 495.9217 3680.261 L 495.9217 3601.9575 Q 522.0228 3549.7554 522.0228 3445.3508 Q 574.2251 3314.845 600.3263 3288.744 Q 626.4274 3288.744 548.12396 3262.6428 Q 469.82056 3236.5415 522.0228 3079.9348 Q 548.12396 2897.2268 626.4274 2871.1257 L 730.832 2871.1257 L 730.832 2845.0244 L 730.832 2845.0244 L 730.832 2818.9233 L 730.832 2766.721 L 730.832 2766.721 L 730.832 2766.721 L 626.4274 2766.721 Q 548.12396 2766.721 522.0228 2766.721 L 522.0228 2740.6199 L 495.9217 2740.6199 L 495.9217 2714.5188 L 495.9217 2714.5188 L 522.0228 2714.5188 L 522.0228 2662.3164 L 522.0228 2610.1143 L 495.9217 2610.1143 L 495.9217 2610.1143 L 495.9217 2584.013 L 522.0228 2584.013 L 522.0228 2584.013 Q 522.0228 2557.9119 522.0228 2531.8108 Q 548.12396 2479.6084 626.4274 2453.5073 L 730.832 2453.5073 L 730.832 2427.4062 L 730.832 2427.4062 L 756.9331 2401.3052 L 756.9331 2375.2039 L 678.6297 2375.2039 Q 574.2251 2349.1028 522.0228 2349.1028 L 495.9217 2349.1028 L 495.9217 2270.7993 L 522.0228 2192.4958 L 522.0228 2166.3948 Q 522.0228 2140.2937 548.12396 2061.9902 Q 574.2251 1983.6868 652.52856 1983.6868 L 730.832 1983.6868 L 730.832 1957.5857 L 730.832 1931.4845 L 704.73083 1931.4845 L 704.73083 1931.4845 L 678.6297 1931.4845 Q 626.4274 1931.4845 574.2251 1931.4845 L 495.9217 1931.4845 L 495.9217 1879.2822 Q 495.9217 1853.181 522.0228 1853.181 Q 548.12396 1853.181 548.12396 1722.6754 Q 522.0228 1592.1697 600.3263 1592.1697 L 678.6297 1592.1697 L 678.6297 1566.0685 L 678.6297 1513.8662 L 652.52856 1513.8662 L 626.4274 1513.8662 L 600.3263 1513.8662 Q 574.2251 1513.8662 522.0228 1513.8662 Q 495.9217 1513.8662 522.0228 1331.1582 Q 548.12396 1148.4502 522.0228 1148.4502 Q 495.9217 1148.4502 469.82056 1070.1469 Q 417.6183 1017.9445 417.6183 835.2366 Q 417.6183 678.6297 417.6183 626.4274 Q 417.6183 548.12396 469.82056 522.0228 Q 522.0228 469.82056 495.9217 469.82056 Q 469.82056 469.82056 469.82056 443.71942 L 469.82056 417.6183 L 495.9217 417.6183 L 495.9217 417.6183 L 495.9217 391.51712 L 522.0228 391.51712 L 522.0228 365.416 L 522.0228 339.31485 L 495.9217 339.31485 Q 469.82056 365.416 417.6183 365.416 Q 391.51712 391.51712 391.51712 313.2137 Q 365.416 261.0114 339.31485 234.91028 Q 313.2137 208.80914 313.2137 156.60686 Q 313.2137 130.5057 208.80914 104.40457 L 130.5057 104.40457 L 78.30343 78.30343 Q 26.101143 52.202286 0.0 52.202286 Q -26.101143 52.202286 52.202286 26.101143 z" svg:height="45.154976mm" draw:style-name="style-39" svg:viewBox="0.0 0.0 4411.093 4515.4976" svg:width="44.11093mm" svg:x="24.535074mm" svg:y="62.120716mm"/>
          <draw:path svg:d="M 156.60686 130.5057 L 156.60686 261.0114 L 156.60686 1044.0457 Q 182.708 1800.9788 156.60686 1879.2822 L 130.5057 1957.5857 L 130.5057 2009.788 L 130.5057 2061.9902 L 104.40457 2088.0913 L 104.40457 2088.0913 L 78.30343 2088.0913 L 26.101143 2088.0913 L 26.101143 2061.9902 L 26.101143 2061.9902 L 0.0 1357.2594 L 0.0 626.4274 L 0.0 626.4274 L 26.101143 626.4274 L 26.101143 365.416 Q 26.101143 104.40457 52.202286 52.202286 Q 78.30343 26.101143 104.40457 0.0 Q 156.60686 0.0 156.60686 130.5057 z" svg:height="20.880913mm" draw:style-name="style-40" svg:viewBox="0.0 0.0 156.60686 2088.0913" svg:width="1.5660685mm" svg:x="64.46982mm" svg:y="165.48125mm"/>
          <draw:path svg:d="M 26.101143 0.0 Q 78.30343 0.0 104.40457 52.202286 Q 130.5057 104.40457 104.40457 104.40457 Q 78.30343 104.40457 52.202286 104.40457 Q -3.6379788E-12 104.40457 -3.6379788E-12 52.202286 Q -3.6379788E-12 0.0 26.101143 0.0 z" svg:height="1.0440457mm" draw:style-name="style-41" svg:viewBox="0.0 0.0 104.40457 104.40457" svg:width="1.0440457mm" svg:x="169.65742mm" svg:y="93.96411mm"/>
          <draw:path svg:d="M 965.74225 52.202286 L 991.8434 0.0 L 1017.9445 0.0 Q 1044.0457 0.0 1044.0457 26.101143 Q 1044.0457 78.30343 1070.1469 78.30343 Q 1096.2479 78.30343 1122.3491 182.708 Q 1122.3491 287.11255 1226.7537 443.71942 Q 1331.1582 574.2251 1357.2594 600.3263 L 1357.2594 652.52856 L 1331.1582 861.3377 Q 1331.1582 1096.2479 1305.0571 1122.3491 Q 1278.9559 1122.3491 1278.9559 1200.6526 Q 1305.0571 1278.9559 1331.1582 1278.9559 L 1331.1582 1278.9559 L 1331.1582 1278.9559 L 1331.1582 1278.9559 L 1278.9559 1305.0571 L 1252.8549 1305.0571 L 1252.8549 1331.1582 L 1226.7537 1357.2594 L 1226.7537 1357.2594 L 1226.7537 1383.3605 L 1148.4502 1357.2594 Q 1070.1469 1357.2594 1070.1469 1383.3605 Q 1070.1469 1409.4617 965.74225 1409.4617 Q 887.43884 1409.4617 887.43884 1435.5629 Q 861.3377 1487.7651 861.3377 1539.9674 L 861.3377 1592.1697 L 809.1354 1592.1697 L 783.03424 1592.1697 L 783.03424 1566.0685 L 809.1354 1539.9674 L 809.1354 1539.9674 L 809.1354 1539.9674 L 809.1354 1513.8662 L 809.1354 1513.8662 L 783.03424 1513.8662 Q 783.03424 1487.7651 730.832 1409.4617 Q 704.73083 1305.0571 626.4274 1305.0571 Q 548.12396 1305.0571 548.12396 1331.1582 Q 548.12396 1357.2594 417.6183 1331.1582 Q 287.11255 1331.1582 287.11255 1357.2594 Q 287.11255 1383.3605 234.91028 1409.4617 L 182.708 1435.5629 L 182.708 1435.5629 L 182.708 1435.5629 L 156.60686 1435.5629 L 156.60686 1435.5629 L 156.60686 1461.664 L 130.5057 1461.664 L 130.5057 1461.664 L 130.5057 1487.7651 L 78.30343 1487.7651 L 52.202286 1487.7651 L 52.202286 1461.664 L 78.30343 1435.5629 L 78.30343 1435.5629 L 78.30343 1435.5629 L 52.202286 1409.4617 L 26.101143 1383.3605 L 26.101143 1383.3605 L 26.101143 1383.3605 L 0.0 1383.3605 L 0.0 1383.3605 L 0.0 1383.3605 L 26.101143 1357.2594 L 26.101143 1357.2594 L 26.101143 1331.1582 L 78.30343 1331.1582 L 104.40457 1331.1582 L 130.5057 1357.2594 Q 156.60686 1357.2594 182.708 1278.9559 Q 182.708 1226.7537 208.80914 1174.5514 Q 208.80914 1096.2479 234.91028 1096.2479 Q 261.0114 1096.2479 261.0114 1070.1469 Q 261.0114 1044.0457 287.11255 1044.0457 Q 313.2137 1017.9445 313.2137 939.6411 Q 313.2137 835.2366 391.51712 809.1354 Q 495.9217 756.9331 495.9217 704.73083 Q 495.9217 652.52856 469.82056 652.52856 Q 443.71942 652.52856 443.71942 600.3263 Q 443.71942 574.2251 443.71942 495.9217 Q 417.6183 391.51712 469.82056 391.51712 Q 548.12396 365.416 495.9217 261.0114 L 443.71942 156.60686 L 443.71942 156.60686 L 469.82056 130.5057 L 469.82056 130.5057 L 469.82056 130.5057 L 495.9217 130.5057 L 495.9217 130.5057 L 495.9217 104.40457 L 495.9217 104.40457 L 522.0228 104.40457 L 522.0228 78.30343 L 548.12396 78.30343 Q 600.3263 78.30343 756.9331 78.30343 Q 939.6411 130.5057 965.74225 52.202286 z" svg:height="15.921697mm" draw:style-name="style-42" svg:viewBox="0.0 0.0 1357.2594 1592.1697" svg:width="13.572594mm" svg:x="15.921697mm" svg:y="256.05222mm"/>
          <draw:path svg:d="M 626.4274 0.0 L 678.6297 0.0 L 704.73083 26.101143 Q 704.73083 52.202286 809.1354 52.202286 Q 939.6411 104.40457 965.74225 104.40457 Q 965.74225 130.5057 991.8434 156.60686 Q 991.8434 156.60686 1148.4502 208.80914 Q 1305.0571 261.0114 1331.1582 261.0114 Q 1357.2594 313.2137 1435.5629 287.11255 Q 1513.8662 261.0114 1696.5742 208.80914 Q 1853.181 156.60686 1957.5857 156.60686 Q 2061.9902 156.60686 2061.9902 130.5057 L 2061.9902 130.5057 L 2088.0913 130.5057 L 2088.0913 104.40457 L 2114.1924 104.40457 L 2140.2937 104.40457 L 2166.3948 130.5057 L 2192.4958 130.5057 L 2192.4958 156.60686 L 2192.4958 182.708 L 2218.5972 182.708 L 2244.6982 208.80914 L 2244.6982 208.80914 L 2218.5972 208.80914 L 2218.5972 208.80914 L 2218.5972 208.80914 L 2218.5972 234.91028 L 2218.5972 234.91028 L 2218.5972 261.0114 Q 2218.5972 261.0114 2218.5972 287.11255 L 2218.5972 313.2137 L 2218.5972 313.2137 L 2218.5972 313.2137 L 2192.4958 313.2137 L 2192.4958 313.2137 L 2192.4958 339.31485 L 2166.3948 339.31485 L 2166.3948 339.31485 L 2166.3948 365.416 L 2166.3948 365.416 L 2166.3948 365.416 L 2140.2937 391.51712 L 2114.1924 417.6183 L 2140.2937 469.82056 Q 2140.2937 548.12396 2218.5972 574.2251 Q 2270.7993 626.4274 2270.7993 626.4274 L 2270.7993 626.4274 L 2296.9004 678.6297 L 2296.9004 704.73083 L 2270.7993 704.73083 L 2218.5972 730.832 L 2218.5972 730.832 L 2218.5972 730.832 L 2192.4958 730.832 Q 2192.4958 730.832 2088.0913 783.03424 Q 1957.5857 809.1354 1879.2822 835.2366 Q 1774.8777 887.43884 1592.1697 887.43884 Q 1383.3605 887.43884 1226.7537 913.54 Q 1096.2479 939.6411 1070.1469 991.8434 Q 1070.1469 1044.0457 939.6411 1017.9445 L 809.1354 991.8434 L 809.1354 939.6411 L 809.1354 913.54 L 783.03424 913.54 L 783.03424 913.54 L 783.03424 887.43884 Q 783.03424 861.3377 704.73083 835.2366 L 600.3263 783.03424 L 600.3263 783.03424 Q 600.3263 756.9331 548.12396 730.832 Q 495.9217 678.6297 313.2137 678.6297 L 130.5057 652.52856 L 130.5057 652.52856 Q 130.5057 626.4274 104.40457 626.4274 L 78.30343 626.4274 L 52.202286 600.3263 L 26.101143 574.2251 L 26.101143 574.2251 L 26.101143 574.2251 L 0.0 522.0228 L 0.0 495.9217 L 26.101143 495.9217 L 26.101143 469.82056 L 26.101143 469.82056 L 26.101143 469.82056 L 26.101143 469.82056 L 52.202286 469.82056 L 52.202286 443.71942 L 52.202286 443.71942 L 78.30343 443.71942 L 78.30343 417.6183 L 78.30343 417.6183 L 78.30343 417.6183 L 104.40457 417.6183 L 104.40457 417.6183 L 104.40457 391.51712 L 130.5057 391.51712 L 130.5057 391.51712 L 130.5057 365.416 L 130.5057 365.416 L 130.5057 365.416 L 156.60686 313.2137 Q 182.708 287.11255 182.708 208.80914 Q 182.708 156.60686 287.11255 130.5057 Q 417.6183 104.40457 495.9217 104.40457 Q 574.2251 78.30343 574.2251 52.202286 Q 574.2251 26.101143 626.4274 0.0 z" svg:height="10.179445mm" draw:style-name="style-43" svg:viewBox="0.0 0.0 2296.9004 1017.9445" svg:width="22.969006mm" svg:x="170.44046mm" svg:y="259.44534mm"/>
          <draw:path svg:d="M 678.6297 104.40457 L 678.6297 0.0 L 861.3377 0.0 L 1044.0457 0.0 L 1017.9445 104.40457 Q 1017.9445 234.91028 1017.9445 365.416 L 1017.9445 522.0228 L 1044.0457 522.0228 L 1070.1469 522.0228 L 1070.1469 495.9217 L 1070.1469 469.82056 L 1096.2479 443.71942 L 1122.3491 417.6183 L 1122.3491 365.416 L 1122.3491 339.31485 L 1174.5514 261.0114 Q 1174.5514 208.80914 1200.6526 104.40457 Q 1200.6526 0.0 1435.5629 0.0 L 1644.372 0.0 L 1644.372 26.101143 L 1644.372 52.202286 L 1644.372 52.202286 Q 1644.372 78.30343 1331.1582 913.54 Q 1017.9445 1748.7765 991.8434 1879.2822 L 965.74225 2009.788 L 809.1354 2009.788 L 626.4274 2009.788 L 626.4274 1983.6868 L 652.52856 1957.5857 L 652.52856 1931.4845 Q 652.52856 1905.3834 652.52856 1722.6754 L 652.52856 1513.8662 L 652.52856 1461.664 L 652.52856 1383.3605 L 626.4274 1383.3605 L 600.3263 1383.3605 L 600.3263 1409.4617 L 600.3263 1435.5629 L 574.2251 1461.664 L 548.12396 1513.8662 L 548.12396 1566.0685 Q 548.12396 1592.1697 495.9217 1774.8777 Q 443.71942 1983.6868 208.80914 1983.6868 L 0.0 2009.788 L 0.0 1983.6868 L 26.101143 1931.4845 L 26.101143 1931.4845 L 26.101143 1931.4845 L 26.101143 1905.3834 L 26.101143 1905.3834 L 52.202286 1905.3834 L 52.202286 1879.2822 L 52.202286 1879.2822 L 78.30343 1879.2822 L 78.30343 1853.181 Q 78.30343 1827.08 287.11255 1305.0571 L 443.71942 783.03424 L 469.82056 756.9331 L 495.9217 730.832 L 495.9217 730.832 L 495.9217 704.73083 L 495.9217 678.6297 L 495.9217 652.52856 L 522.0228 626.4274 Q 548.12396 600.3263 600.3263 417.6183 Q 652.52856 234.91028 678.6297 104.40457 z" svg:height="20.09788mm" draw:style-name="style-44" svg:viewBox="0.0 0.0 1644.372 2009.788" svg:width="16.44372mm" svg:x="115.10603mm" svg:y="30.799347mm"/>
          <draw:path svg:d="M 156.60686 -3.6379788E-12 L 156.60686 -3.6379788E-12 L 443.71942 -3.6379788E-12 Q 730.832 -3.6379788E-12 809.1354 52.202286 Q 887.43884 78.30343 887.43884 78.30343 L 887.43884 104.40457 L 939.6411 104.40457 L 965.74225 104.40457 L 965.74225 104.40457 Q 965.74225 104.40457 991.8434 130.5057 L 991.8434 130.5057 L 991.8434 130.5057 Q 991.8434 156.60686 991.8434 156.60686 L 1017.9445 156.60686 L 1096.2479 234.91028 Q 1200.6526 313.2137 1200.6526 469.82056 Q 1226.7537 626.4274 1226.7537 783.03424 Q 1226.7537 939.6411 1200.6526 939.6411 Q 1174.5514 939.6411 1148.4502 1122.3491 Q 1096.2479 1305.0571 1070.1469 1278.9559 Q 1044.0457 1278.9559 1044.0457 1383.3605 Q 1044.0457 1487.7651 1017.9445 1566.0685 L 1017.9445 1644.372 L 991.8434 1644.372 L 991.8434 1644.372 L 991.8434 1618.2708 L 991.8434 1566.0685 L 965.74225 1592.1697 L 939.6411 1618.2708 L 939.6411 1618.2708 L 939.6411 1618.2708 L 939.6411 1644.372 L 939.6411 1644.372 L 913.54 1513.8662 Q 913.54 1383.3605 939.6411 1357.2594 L 991.8434 1357.2594 L 991.8434 1331.1582 L 991.8434 1305.0571 L 965.74225 1305.0571 L 965.74225 1305.0571 L 965.74225 1278.9559 L 939.6411 1278.9559 L 939.6411 1278.9559 Q 939.6411 1305.0571 913.54 1278.9559 Q 887.43884 1252.8549 861.3377 1305.0571 Q 835.2366 1305.0571 809.1354 1226.7537 Q 783.03424 1148.4502 704.73083 1122.3491 Q 652.52856 1096.2479 626.4274 1096.2479 Q 626.4274 1070.1469 495.9217 1044.0457 Q 391.51712 991.8434 391.51712 1070.1469 L 417.6183 1148.4502 L 391.51712 1148.4502 L 391.51712 1148.4502 L 391.51712 1122.3491 L 365.416 1122.3491 L 365.416 1122.3491 Q 365.416 1096.2479 339.31485 1096.2479 L 313.2137 1096.2479 L 287.11255 1122.3491 L 261.0114 1122.3491 L 261.0114 1096.2479 Q 261.0114 1044.0457 182.708 1017.9445 L 130.5057 991.8434 L 104.40457 991.8434 Q 78.30343 991.8434 78.30343 809.1354 Q 52.202286 626.4274 26.101143 600.3263 Q -26.101143 574.2251 -3.6379788E-12 574.2251 Q 52.202286 522.0228 26.101143 522.0228 Q -3.6379788E-12 495.9217 -3.6379788E-12 443.71942 Q 26.101143 391.51712 -3.6379788E-12 391.51712 Q -26.101143 365.416 -3.6379788E-12 287.11255 Q 52.202286 208.80914 130.5057 156.60686 Q 208.80914 130.5057 182.708 104.40457 Q 156.60686 52.202286 156.60686 26.101143 L 156.60686 -3.6379788E-12 L 156.60686 -3.6379788E-12 z" svg:height="16.44372mm" draw:style-name="style-45" svg:viewBox="0.0 0.0 1226.7537 1644.372" svg:width="12.267537mm" svg:x="169.65742mm" svg:y="172.26753mm"/>
          <draw:path svg:d="M 156.60686 234.91028 L 78.30343 261.0114 L 52.202286 182.708 Q 26.101143 104.40457 0.0 78.30343 Q 0.0 52.202286 156.60686 26.101143 Q 313.2137 0.0 339.31485 0.0 Q 365.416 26.101143 339.31485 52.202286 Q 313.2137 104.40457 287.11255 156.60686 Q 261.0114 208.80914 156.60686 234.91028 z" svg:height="2.610114mm" draw:style-name="style-46" svg:viewBox="0.0 0.0 339.31485 261.0114" svg:width="3.3931484mm" svg:x="165.48125mm" svg:y="73.0832mm"/>
          <draw:path svg:d="M 522.0228 0.0 L 626.4274 0.0 L 730.832 52.202286 Q 809.1354 78.30343 809.1354 104.40457 L 809.1354 130.5057 L 809.1354 182.708 L 835.2366 234.91028 L 835.2366 261.0114 L 835.2366 287.11255 L 861.3377 287.11255 L 861.3377 313.2137 L 835.2366 313.2137 L 783.03424 313.2137 L 756.9331 339.31485 L 730.832 339.31485 L 652.52856 339.31485 Q 574.2251 365.416 365.416 365.416 L 182.708 365.416 L 156.60686 339.31485 Q 104.40457 339.31485 104.40457 261.0114 Q 104.40457 208.80914 208.80914 208.80914 L 287.11255 208.80914 L 287.11255 182.708 L 313.2137 182.708 L 313.2137 156.60686 L 313.2137 130.5057 L 261.0114 130.5057 L 234.91028 104.40457 L 234.91028 104.40457 L 261.0114 104.40457 L 261.0114 104.40457 L 261.0114 104.40457 L 208.80914 78.30343 Q 156.60686 52.202286 78.30343 52.202286 L 0.0 52.202286 L 0.0 52.202286 L 0.0 52.202286 L 130.5057 26.101143 Q 261.0114 0.0 365.416 26.101143 Q 443.71942 52.202286 443.71942 26.101143 Q 443.71942 0.0 522.0228 0.0 z" svg:height="3.6541598mm" draw:style-name="style-47" svg:viewBox="0.0 0.0 861.3377 365.416" svg:width="8.613377mm" svg:x="170.17944mm" svg:y="267.2757mm"/>
          <draw:path svg:d="M 130.5057 156.60686 L 26.101143 182.708 L 0.0 208.80914 Q -26.101143 234.91028 0.0 104.40457 Q 0.0 -52.202286 104.40457 -1.8189894E-12 Q 234.91028 26.101143 234.91028 78.30343 Q 234.91028 156.60686 130.5057 156.60686 z" svg:height="2.0880914mm" draw:style-name="style-48" svg:viewBox="0.0 0.0 234.91028 208.80914" svg:width="2.3491027mm" svg:x="173.05057mm" svg:y="92.39804mm"/>
          <draw:path svg:d="M 704.73083 0.0 L 730.832 0.0 L 887.43884 208.80914 Q 1070.1469 417.6183 1174.5514 600.3263 Q 1278.9559 783.03424 1278.9559 783.03424 L 1278.9559 809.1354 L 1278.9559 809.1354 Q 1278.9559 835.2366 1278.9559 835.2366 L 1305.0571 835.2366 L 1357.2594 887.43884 Q 1409.4617 939.6411 1409.4617 965.74225 L 1435.5629 965.74225 L 1539.9674 1044.0457 Q 1644.372 1122.3491 1644.372 1148.4502 L 1644.372 1174.5514 L 1670.4731 1200.6526 L 1670.4731 1200.6526 L 1644.372 1200.6526 Q 1592.1697 1200.6526 1592.1697 1252.8549 L 1592.1697 1305.0571 L 1566.0685 1305.0571 L 1566.0685 1305.0571 L 1539.9674 1331.1582 Q 1513.8662 1357.2594 1461.664 1383.3605 Q 1409.4617 1435.5629 1409.4617 1461.664 Q 1409.4617 1487.7651 1383.3605 1513.8662 Q 1331.1582 1513.8662 1278.9559 1487.7651 Q 1200.6526 1461.664 1096.2479 1435.5629 L 991.8434 1409.4617 L 991.8434 1435.5629 L 991.8434 1435.5629 L 965.74225 1435.5629 L 913.54 1409.4617 L 913.54 1409.4617 L 913.54 1409.4617 L 887.43884 1409.4617 L 887.43884 1409.4617 L 887.43884 1383.3605 L 913.54 1383.3605 L 913.54 1357.2594 L 913.54 1357.2594 L 887.43884 1357.2594 L 887.43884 1357.2594 L 887.43884 1331.1582 L 887.43884 1331.1582 L 939.6411 1331.1582 L 991.8434 1305.0571 L 991.8434 1305.0571 L 1017.9445 1305.0571 L 1017.9445 1305.0571 L 1017.9445 1278.9559 L 991.8434 1252.8549 L 991.8434 1226.7537 L 965.74225 1226.7537 L 913.54 1200.6526 L 887.43884 1200.6526 L 861.3377 1200.6526 L 809.1354 1200.6526 Q 756.9331 1200.6526 626.4274 1200.6526 L 495.9217 1252.8549 L 469.82056 1226.7537 L 443.71942 1226.7537 L 443.71942 1200.6526 Q 443.71942 1148.4502 469.82056 1096.2479 Q 495.9217 1017.9445 417.6183 965.74225 Q 339.31485 913.54 339.31485 887.43884 Q 339.31485 861.3377 287.11255 861.3377 Q 234.91028 861.3377 234.91028 809.1354 Q 234.91028 756.9331 182.708 756.9331 Q 156.60686 730.832 130.5057 678.6297 Q 78.30343 600.3263 52.202286 600.3263 L 26.101143 600.3263 L 26.101143 574.2251 L 26.101143 548.12396 L -3.6379788E-12 522.0228 L -3.6379788E-12 495.9217 L -3.6379788E-12 495.9217 L 26.101143 495.9217 L 26.101143 495.9217 L 26.101143 469.82056 L 26.101143 469.82056 L 26.101143 469.82056 L 52.202286 469.82056 L 52.202286 469.82056 L 78.30343 469.82056 Q 130.5057 469.82056 130.5057 443.71942 Q 130.5057 417.6183 156.60686 417.6183 Q 182.708 417.6183 182.708 391.51712 Q 182.708 365.416 208.80914 391.51712 Q 234.91028 417.6183 313.2137 365.416 Q 391.51712 313.2137 443.71942 287.11255 Q 495.9217 287.11255 469.82056 234.91028 Q 443.71942 156.60686 522.0228 130.5057 Q 600.3263 104.40457 600.3263 52.202286 Q 600.3263 26.101143 652.52856 26.101143 Q 678.6297 0.0 704.73083 0.0 z" svg:height="15.138662mm" draw:style-name="style-49" svg:viewBox="0.0 0.0 1670.4731 1513.8662" svg:width="16.704731mm" svg:x="176.18271mm" svg:y="120.065254mm"/>
          <draw:path svg:d="M 104.40457 52.202286 L 130.5057 1.8189894E-12 L 130.5057 52.202286 Q 104.40457 104.40457 130.5057 156.60686 Q 156.60686 182.708 208.80914 234.91028 Q 261.0114 287.11255 287.11255 287.11255 Q 313.2137 287.11255 339.31485 261.0114 Q 339.31485 234.91028 365.416 234.91028 L 391.51712 234.91028 L 391.51712 261.0114 Q 365.416 287.11255 365.416 287.11255 L 365.416 287.11255 L 365.416 287.11255 Q 365.416 313.2137 313.2137 365.416 Q 287.11255 391.51712 208.80914 391.51712 Q 104.40457 365.416 104.40457 339.31485 Q 104.40457 313.2137 78.30343 313.2137 L 52.202286 313.2137 L 52.202286 287.11255 Q 52.202286 287.11255 26.101143 287.11255 L 26.101143 287.11255 L 26.101143 261.0114 Q 0.0 234.91028 0.0 182.708 Q 0.0 130.5057 26.101143 130.5057 Q 52.202286 130.5057 104.40457 52.202286 z" svg:height="3.9151714mm" draw:style-name="style-50" svg:viewBox="0.0 0.0 391.51712 391.51712" svg:width="3.9151714mm" svg:x="170.17944mm" svg:y="145.38336mm"/>
          <draw:path svg:d="M 626.4274 26.101143 L 678.6297 0.0 L 652.52856 78.30343 Q 652.52856 182.708 652.52856 287.11255 Q 652.52856 391.51712 626.4274 391.51712 Q 600.3263 391.51712 626.4274 495.9217 Q 652.52856 574.2251 652.52856 652.52856 L 652.52856 730.832 L 730.832 730.832 L 809.1354 756.9331 L 809.1354 756.9331 L 809.1354 756.9331 L 835.2366 756.9331 L 835.2366 756.9331 L 861.3377 756.9331 Q 861.3377 756.9331 887.43884 756.9331 L 887.43884 756.9331 L 913.54 756.9331 L 913.54 756.9331 L 913.54 783.03424 Q 913.54 809.1354 861.3377 809.1354 Q 809.1354 809.1354 809.1354 913.54 Q 809.1354 1017.9445 756.9331 1096.2479 Q 730.832 1174.5514 652.52856 1200.6526 Q 548.12396 1200.6526 548.12396 1174.5514 Q 548.12396 1148.4502 495.9217 1174.5514 Q 417.6183 1226.7537 339.31485 1226.7537 L 234.91028 1226.7537 L 234.91028 1278.9559 L 234.91028 1305.0571 L 208.80914 1305.0571 L 208.80914 1305.0571 L 208.80914 1278.9559 L 182.708 1226.7537 L 182.708 1174.5514 L 182.708 1148.4502 L 182.708 1122.3491 Q 182.708 1096.2479 182.708 1070.1469 Q 182.708 1044.0457 234.91028 1044.0457 L 313.2137 1044.0457 L 313.2137 1017.9445 L 287.11255 991.8434 L 287.11255 991.8434 L 287.11255 965.74225 L 287.11255 965.74225 L 287.11255 965.74225 L 287.11255 939.6411 L 287.11255 913.54 L 287.11255 861.3377 L 287.11255 835.2366 L 261.0114 835.2366 Q 234.91028 861.3377 130.5057 835.2366 L 1.8189894E-12 835.2366 L 1.8189894E-12 809.1354 L 26.101143 783.03424 L 26.101143 783.03424 L 26.101143 756.9331 L 52.202286 756.9331 L 78.30343 756.9331 L 104.40457 730.832 L 130.5057 704.73083 L 182.708 704.73083 Q 261.0114 704.73083 261.0114 600.3263 Q 261.0114 522.0228 339.31485 522.0228 Q 417.6183 522.0228 443.71942 391.51712 Q 495.9217 287.11255 522.0228 287.11255 Q 548.12396 287.11255 574.2251 182.708 Q 600.3263 52.202286 626.4274 26.101143 z" svg:height="13.050571mm" draw:style-name="style-51" svg:viewBox="0.0 0.0 913.54 1305.0571" svg:width="9.1354mm" svg:x="83.26264mm" svg:y="163.13214mm"/>
          <draw:path svg:d="M 861.3377 104.40457 L 861.3377 130.5057 L 835.2366 130.5057 Q 809.1354 130.5057 652.52856 130.5057 Q 495.9217 130.5057 469.82056 208.80914 Q 469.82056 261.0114 365.416 313.2137 L 261.0114 339.31485 L 261.0114 365.416 L 261.0114 365.416 L 208.80914 365.416 L 130.5057 365.416 L 130.5057 339.31485 L 104.40457 313.2137 L 104.40457 313.2137 L 104.40457 287.11255 L 52.202286 287.11255 L 0.0 287.11255 L 0.0 287.11255 L 0.0 261.0114 L 26.101143 234.91028 L 26.101143 182.708 L 52.202286 182.708 L 78.30343 182.708 L 78.30343 156.60686 L 104.40457 156.60686 L 104.40457 156.60686 L 104.40457 130.5057 L 104.40457 130.5057 L 104.40457 130.5057 L 130.5057 130.5057 L 130.5057 130.5057 L 130.5057 104.40457 L 156.60686 104.40457 L 156.60686 104.40457 Q 156.60686 78.30343 156.60686 78.30343 L 156.60686 78.30343 L 182.708 78.30343 Q 208.80914 52.202286 234.91028 26.101143 Q 234.91028 0.0 417.6183 0.0 Q 600.3263 26.101143 730.832 52.202286 Q 861.3377 78.30343 861.3377 104.40457 z" svg:height="3.6541598mm" draw:style-name="style-52" svg:viewBox="0.0 0.0 861.3377 365.416" svg:width="8.613377mm" svg:x="104.92659mm" svg:y="235.1713mm"/>
          <draw:path svg:d="M 1409.4617 0.0 L 1435.5629 0.0 L 1435.5629 26.101143 Q 1435.5629 52.202286 1435.5629 78.30343 L 1435.5629 104.40457 L 1435.5629 130.5057 L 1435.5629 156.60686 L 1461.664 156.60686 L 1461.664 130.5057 L 1513.8662 104.40457 Q 1566.0685 78.30343 1592.1697 52.202286 L 1618.2708 52.202286 L 1618.2708 104.40457 L 1592.1697 156.60686 L 1592.1697 234.91028 Q 1539.9674 287.11255 1539.9674 339.31485 L 1539.9674 417.6183 L 1696.5742 417.6183 L 1827.08 391.51712 L 1827.08 391.51712 L 1853.181 391.51712 L 1853.181 443.71942 L 1853.181 495.9217 L 1827.08 495.9217 L 1827.08 495.9217 L 1827.08 522.0228 L 1800.9788 522.0228 L 1800.9788 548.12396 L 1800.9788 600.3263 L 1827.08 626.4274 L 1827.08 652.52856 L 1774.8777 652.52856 L 1722.6754 652.52856 L 1696.5742 652.52856 L 1670.4731 652.52856 L 1670.4731 652.52856 Q 1696.5742 652.52856 1696.5742 600.3263 Q 1722.6754 548.12396 1670.4731 548.12396 L 1618.2708 548.12396 L 1618.2708 574.2251 Q 1618.2708 600.3263 1539.9674 652.52856 Q 1487.7651 704.73083 1461.664 704.73083 L 1435.5629 704.73083 L 1435.5629 730.832 L 1435.5629 730.832 L 1409.4617 756.9331 L 1383.3605 783.03424 L 1383.3605 783.03424 L 1383.3605 809.1354 L 1383.3605 809.1354 L 1383.3605 809.1354 L 1357.2594 809.1354 L 1357.2594 809.1354 L 1357.2594 835.2366 L 1331.1582 835.2366 L 1331.1582 835.2366 L 1331.1582 861.3377 L 1331.1582 861.3377 L 1331.1582 861.3377 L 1331.1582 887.43884 L 1331.1582 913.54 L 1331.1582 913.54 L 1331.1582 913.54 L 1383.3605 939.6411 L 1409.4617 965.74225 L 1539.9674 1017.9445 Q 1670.4731 1122.3491 1800.9788 1122.3491 Q 1931.4845 1148.4502 1957.5857 1226.7537 Q 1957.5857 1278.9559 2009.788 1278.9559 Q 2088.0913 1278.9559 2088.0913 1305.0571 L 2088.0913 1331.1582 L 2088.0913 1331.1582 Q 2061.9902 1331.1582 2009.788 1383.3605 Q 1957.5857 1435.5629 1800.9788 1435.5629 L 1644.372 1435.5629 L 1592.1697 1435.5629 L 1566.0685 1435.5629 L 1566.0685 1435.5629 L 1539.9674 1435.5629 L 1539.9674 1461.664 L 1539.9674 1487.7651 L 1566.0685 1487.7651 L 1566.0685 1487.7651 L 1566.0685 1513.8662 L 1592.1697 1513.8662 L 1618.2708 1539.9674 Q 1670.4731 1566.0685 1670.4731 1670.4731 Q 1644.372 1774.8777 1644.372 1853.181 Q 1618.2708 1905.3834 1748.7765 2009.788 Q 1879.2822 2088.0913 1879.2822 2140.2937 Q 1905.3834 2192.4958 1879.2822 2218.5972 L 1879.2822 2218.5972 L 1879.2822 2270.7993 Q 1879.2822 2323.0017 1748.7765 2323.0017 L 1618.2708 2323.0017 L 1618.2708 2323.0017 L 1644.372 2323.0017 L 1644.372 2323.0017 L 1644.372 2323.0017 L 1644.372 2349.1028 L 1644.372 2349.1028 L 1618.2708 2349.1028 L 1618.2708 2375.2039 L 1618.2708 2375.2039 L 1592.1697 2375.2039 L 1592.1697 2427.4062 Q 1592.1697 2453.5073 1644.372 2479.6084 Q 1696.5742 2479.6084 1696.5742 2531.8108 Q 1696.5742 2610.1143 1644.372 2610.1143 L 1618.2708 2610.1143 L 1618.2708 2610.1143 Q 1592.1697 2610.1143 1592.1697 2584.013 L 1566.0685 2531.8108 L 1566.0685 2531.8108 Q 1539.9674 2505.7097 1513.8662 2479.6084 Q 1487.7651 2479.6084 1487.7651 2453.5073 L 1487.7651 2427.4062 L 1461.664 2427.4062 L 1435.5629 2427.4062 L 1435.5629 2427.4062 L 1409.4617 2427.4062 L 1383.3605 2427.4062 L 1357.2594 2427.4062 L 1357.2594 2505.7097 Q 1383.3605 2584.013 1357.2594 2584.013 L 1357.2594 2584.013 L 1331.1582 2610.1143 L 1305.0571 2610.1143 L 1305.0571 2584.013 Q 1278.9559 2557.9119 1252.8549 2557.9119 Q 1200.6526 2557.9119 1200.6526 2531.8108 Q 1200.6526 2479.6084 1174.5514 2479.6084 L 1148.4502 2479.6084 L 1122.3491 2505.7097 L 1096.2479 2531.8108 L 1017.9445 2531.8108 L 965.74225 2531.8108 L 965.74225 2584.013 L 965.74225 2636.2153 L 991.8434 2636.2153 L 991.8434 2636.2153 L 1096.2479 2688.4177 Q 1200.6526 2688.4177 1226.7537 2714.5188 L 1252.8549 2740.6199 L 1252.8549 2740.6199 L 1278.9559 2740.6199 L 1278.9559 2740.6199 L 1278.9559 2740.6199 L 1278.9559 2766.721 L 1278.9559 2766.721 L 1252.8549 2766.721 L 1252.8549 2792.8223 L 1252.8549 2792.8223 L 1226.7537 2792.8223 L 1226.7537 2871.1257 Q 1200.6526 2949.429 1148.4502 2949.429 Q 1096.2479 2949.429 1070.1469 2975.5303 L 1044.0457 3001.6313 L 1044.0457 3001.6313 L 1017.9445 3001.6313 L 1017.9445 3001.6313 L 1017.9445 3001.6313 L 1017.9445 3027.7324 L 1017.9445 3027.7324 L 1044.0457 3027.7324 L 1044.0457 3053.8335 L 1044.0457 3053.8335 L 1017.9445 3053.8335 L 1017.9445 3079.9348 L 1017.9445 3106.036 L 1044.0457 3106.036 L 1044.0457 3106.036 L 1148.4502 3106.036 Q 1278.9559 3106.036 1278.9559 3106.036 L 1278.9559 3106.036 L 1305.0571 3106.036 L 1331.1582 3106.036 L 1357.2594 3106.036 L 1383.3605 3106.036 L 1383.3605 3132.137 L 1383.3605 3132.137 L 1357.2594 3158.2383 L 1331.1582 3184.3394 L 1331.1582 3184.3394 L 1331.1582 3210.4404 L 1331.1582 3210.4404 L 1331.1582 3210.4404 L 1305.0571 3210.4404 L 1305.0571 3210.4404 L 1305.0571 3236.5415 L 1278.9559 3236.5415 L 1252.8549 3288.744 Q 1226.7537 3340.9463 1200.6526 3367.0474 L 1200.6526 3367.0474 L 1148.4502 3419.2495 Q 1122.3491 3445.3508 1096.2479 3549.7554 Q 1096.2479 3654.16 1070.1469 3654.16 Q 1017.9445 3654.16 1017.9445 3732.4634 Q 1017.9445 3784.6655 1017.9445 3810.7668 L 1017.9445 3836.868 L 1017.9445 3889.07 L 1017.9445 3915.1714 L 965.74225 3915.1714 L 939.6411 3889.07 L 913.54 3889.07 L 887.43884 3889.07 L 887.43884 3862.969 L 861.3377 3862.969 L 861.3377 3862.969 L 861.3377 3836.868 L 809.1354 3836.868 L 783.03424 3836.868 L 783.03424 3810.7668 Q 756.9331 3810.7668 704.73083 3784.6655 L 652.52856 3784.6655 L 652.52856 3784.6655 L 652.52856 3784.6655 L 626.4274 3732.4634 Q 626.4274 3706.362 678.6297 3680.261 L 730.832 3680.261 L 730.832 3654.16 L 704.73083 3654.16 L 704.73083 3628.0588 L 704.73083 3601.9575 L 678.6297 3575.8564 L 678.6297 3549.7554 L 652.52856 3549.7554 Q 600.3263 3549.7554 600.3263 3497.553 Q 574.2251 3471.452 469.82056 3497.553 L 365.416 3523.654 L 365.416 3471.452 Q 391.51712 3393.1484 391.51712 3340.9463 Q 391.51712 3262.6428 365.416 3288.744 Q 339.31485 3314.845 287.11255 3210.4404 Q 182.708 3132.137 156.60686 3106.036 Q 104.40457 3106.036 78.30343 3053.8335 Q 78.30343 3001.6313 130.5057 3001.6313 Q 156.60686 3001.6313 156.60686 2949.429 Q 130.5057 2897.2268 130.5057 2845.0244 Q 130.5057 2766.721 78.30343 2740.6199 Q 26.101143 2740.6199 26.101143 2636.2153 L 0.0 2557.9119 L 0.0 2505.7097 Q 26.101143 2453.5073 52.202286 2349.1028 Q 78.30343 2244.6982 130.5057 2218.5972 Q 156.60686 2218.5972 208.80914 2140.2937 Q 261.0114 2061.9902 287.11255 1957.5857 Q 287.11255 1879.2822 261.0114 1853.181 Q 234.91028 1853.181 234.91028 1774.8777 Q 234.91028 1696.5742 261.0114 1644.372 Q 313.2137 1592.1697 261.0114 1566.0685 L 208.80914 1539.9674 L 208.80914 1539.9674 Q 208.80914 1539.9674 182.708 1513.8662 Q 130.5057 1513.8662 130.5057 1487.7651 L 130.5057 1461.664 L 156.60686 1435.5629 Q 182.708 1383.3605 261.0114 1278.9559 Q 339.31485 1174.5514 417.6183 1044.0457 Q 495.9217 913.54 495.9217 861.3377 Q 495.9217 809.1354 522.0228 809.1354 Q 548.12396 809.1354 548.12396 756.9331 Q 548.12396 704.73083 522.0228 704.73083 Q 469.82056 704.73083 495.9217 652.52856 Q 495.9217 600.3263 522.0228 600.3263 Q 548.12396 600.3263 548.12396 574.2251 Q 548.12396 548.12396 600.3263 548.12396 Q 626.4274 548.12396 626.4274 522.0228 Q 600.3263 469.82056 574.2251 391.51712 L 548.12396 287.11255 L 574.2251 287.11255 L 600.3263 287.11255 L 600.3263 261.0114 L 600.3263 234.91028 L 626.4274 234.91028 L 652.52856 234.91028 L 652.52856 208.80914 L 652.52856 208.80914 L 678.6297 208.80914 L 678.6297 182.708 L 678.6297 182.708 L 704.73083 182.708 L 704.73083 182.708 L 704.73083 182.708 L 730.832 182.708 L 756.9331 182.708 L 783.03424 182.708 L 809.1354 182.708 L 809.1354 208.80914 L 809.1354 208.80914 L 809.1354 287.11255 Q 809.1354 339.31485 783.03424 391.51712 L 756.9331 417.6183 L 756.9331 443.71942 L 756.9331 469.82056 L 783.03424 469.82056 L 783.03424 443.71942 L 783.03424 443.71942 L 809.1354 443.71942 L 809.1354 443.71942 L 809.1354 443.71942 L 835.2366 417.6183 L 861.3377 391.51712 L 887.43884 391.51712 L 913.54 391.51712 L 939.6411 365.416 L 965.74225 365.416 L 965.74225 313.2137 Q 991.8434 234.91028 1044.0457 182.708 Q 1096.2479 78.30343 1122.3491 78.30343 Q 1148.4502 78.30343 1148.4502 52.202286 Q 1174.5514 26.101143 1174.5514 78.30343 Q 1200.6526 130.5057 1278.9559 104.40457 Q 1331.1582 78.30343 1357.2594 52.202286 Q 1383.3605 0.0 1409.4617 0.0 z M 495.9217 1644.372 L 522.0228 1592.1697 L 730.832 1618.2708 Q 939.6411 1644.372 965.74225 1670.4731 Q 965.74225 1696.5742 704.73083 1696.5742 Q 443.71942 1696.5742 495.9217 1644.372 z" svg:height="39.151714mm" draw:style-name="style-53" svg:viewBox="0.0 0.0 2088.0913 3915.1714" svg:width="20.880913mm" svg:x="141.7292mm" svg:y="186.10114mm"/>
          <draw:path svg:d="M 0.0 52.202286 L 0.0 0.0 L 861.3377 0.0 Q 1748.7765 0.0 2949.429 26.101143 L 4150.0815 26.101143 L 4150.0815 26.101143 Q 4150.0815 52.202286 4097.8794 52.202286 L 4045.677 78.30343 L 3575.8564 78.30343 Q 3079.9348 104.40457 2140.2937 104.40457 L 1200.6526 104.40457 L 1200.6526 104.40457 L 1174.5514 104.40457 L 1174.5514 939.6411 Q 1174.5514 1774.8777 1226.7537 1800.9788 Q 1278.9559 1800.9788 1278.9559 1800.9788 L 1278.9559 1827.08 L 1305.0571 1827.08 L 1331.1582 1827.08 L 1331.1582 1853.181 L 1331.1582 1879.2822 L 1278.9559 1879.2822 Q 1200.6526 1879.2822 1200.6526 1853.181 L 1174.5514 1853.181 L 1174.5514 1853.181 L 1174.5514 1879.2822 L 1174.5514 1879.2822 L 1174.5514 1879.2822 L 1148.4502 1879.2822 L 1148.4502 1879.2822 L 1148.4502 1905.3834 L 1148.4502 1905.3834 L 1122.3491 2009.788 Q 1122.3491 2140.2937 1122.3491 2140.2937 L 1122.3491 2140.2937 L 1122.3491 2375.2039 Q 1122.3491 2610.1143 1122.3491 2792.8223 L 1122.3491 2975.5303 L 1096.2479 2975.5303 Q 1070.1469 3001.6313 1070.1469 3053.8335 L 1070.1469 3106.036 L 1044.0457 3106.036 Q 1044.0457 3079.9348 913.54 3079.9348 Q 783.03424 3027.7324 783.03424 3079.9348 Q 783.03424 3132.137 704.73083 3132.137 L 600.3263 3132.137 L 600.3263 3106.036 L 600.3263 3106.036 L 574.2251 3027.7324 Q 574.2251 2975.5303 548.12396 2975.5303 Q 522.0228 2975.5303 522.0228 2662.3164 L 522.0228 2375.2039 L 522.0228 2349.1028 Q 495.9217 2323.0017 495.9217 2296.9004 Q 495.9217 2270.7993 522.0228 2270.7993 Q 548.12396 2270.7993 548.12396 2244.6982 Q 522.0228 2192.4958 548.12396 1931.4845 Q 548.12396 1670.4731 600.3263 1618.2708 Q 652.52856 1592.1697 678.6297 1539.9674 L 678.6297 1487.7651 L 704.73083 1487.7651 Q 730.832 1487.7651 756.9331 1539.9674 Q 756.9331 1566.0685 783.03424 1592.1697 L 809.1354 1592.1697 L 809.1354 1566.0685 L 809.1354 1513.8662 L 809.1354 1513.8662 L 809.1354 1487.7651 L 809.1354 1409.4617 Q 809.1354 1305.0571 756.9331 1305.0571 Q 730.832 1305.0571 704.73083 1252.8549 Q 704.73083 1226.7537 626.4274 1226.7537 L 548.12396 1226.7537 L 548.12396 1226.7537 Q 548.12396 1226.7537 548.12396 1096.2479 Q 600.3263 939.6411 678.6297 887.43884 Q 756.9331 835.2366 704.73083 783.03424 L 652.52856 730.832 L 704.73083 730.832 Q 756.9331 730.832 783.03424 704.73083 Q 835.2366 678.6297 835.2366 678.6297 L 861.3377 678.6297 L 861.3377 626.4274 L 861.3377 574.2251 L 835.2366 574.2251 L 835.2366 574.2251 L 809.1354 548.12396 Q 783.03424 522.0228 756.9331 469.82056 Q 730.832 391.51712 652.52856 365.416 Q 600.3263 313.2137 443.71942 313.2137 L 261.0114 313.2137 L 234.91028 313.2137 Q 234.91028 339.31485 208.80914 365.416 L 208.80914 417.6183 L 182.708 417.6183 L 182.708 417.6183 L 182.708 391.51712 L 182.708 391.51712 L 156.60686 339.31485 Q 130.5057 287.11255 130.5057 287.11255 Q 130.5057 261.0114 130.5057 182.708 L 130.5057 104.40457 L 78.30343 104.40457 Q 0.0 104.40457 0.0 52.202286 z" svg:height="31.321371mm" draw:style-name="style-54" svg:viewBox="0.0 0.0 4150.0815 3132.137" svg:width="41.500816mm" svg:x="116.150085mm" svg:y="62.642742mm"/>
          <draw:path svg:d="M 2166.3948 26.101143 L 2296.9004 0.0 L 2349.1028 0.0 L 2401.3052 0.0 L 2401.3052 26.101143 L 2401.3052 26.101143 L 2427.4062 52.202286 L 2427.4062 78.30343 L 2505.7097 78.30343 L 2557.9119 78.30343 L 2584.013 78.30343 L 2610.1143 78.30343 L 2610.1143 104.40457 L 2610.1143 130.5057 L 2662.3164 156.60686 Q 2714.5188 156.60686 2766.721 234.91028 Q 2766.721 313.2137 2792.8223 443.71942 Q 2792.8223 574.2251 2818.9233 574.2251 Q 2845.0244 574.2251 2871.1257 626.4274 Q 2871.1257 704.73083 2923.328 704.73083 Q 2975.5303 704.73083 2975.5303 861.3377 Q 2975.5303 991.8434 3001.6313 1017.9445 Q 3027.7324 1017.9445 3027.7324 1044.0457 Q 3027.7324 1070.1469 3053.8335 1044.0457 Q 3079.9348 1044.0457 3106.036 1070.1469 L 3106.036 1096.2479 L 3001.6313 1148.4502 Q 2897.2268 1200.6526 2818.9233 1226.7537 Q 2714.5188 1226.7537 2714.5188 1305.0571 Q 2714.5188 1383.3605 2662.3164 1539.9674 Q 2662.3164 1696.5742 2662.3164 1722.6754 L 2662.3164 1774.8777 L 2636.2153 1827.08 L 2636.2153 1853.181 L 2584.013 1853.181 L 2531.8108 1853.181 L 2531.8108 1827.08 Q 2505.7097 1774.8777 2505.7097 1722.6754 L 2453.5073 1670.4731 L 2453.5073 1696.5742 L 2453.5073 1722.6754 L 2427.4062 1748.7765 L 2401.3052 1774.8777 L 2401.3052 1774.8777 L 2401.3052 1774.8777 L 2349.1028 1800.9788 L 2323.0017 1800.9788 L 2323.0017 1827.08 L 2296.9004 1853.181 L 2296.9004 1879.2822 Q 2296.9004 1931.4845 2270.7993 2035.889 L 2270.7993 2114.1924 L 2270.7993 2114.1924 Q 2244.6982 2114.1924 2244.6982 2192.4958 Q 2244.6982 2244.6982 2218.5972 2192.4958 Q 2192.4958 2140.2937 2114.1924 2088.0913 Q 2035.889 2009.788 2009.788 1983.6868 Q 1957.5857 1983.6868 1931.4845 1827.08 L 1879.2822 1696.5742 L 1853.181 1696.5742 L 1827.08 1670.4731 L 1800.9788 1670.4731 L 1774.8777 1670.4731 L 1774.8777 1644.372 L 1774.8777 1644.372 L 1748.7765 1644.372 L 1748.7765 1670.4731 L 1748.7765 1670.4731 L 1722.6754 1670.4731 L 1722.6754 1696.5742 L 1722.6754 1722.6754 L 1696.5742 1722.6754 L 1696.5742 1722.6754 L 1670.4731 1696.5742 L 1644.372 1696.5742 L 1618.2708 1905.3834 Q 1618.2708 2114.1924 1592.1697 2114.1924 L 1592.1697 2140.2937 L 1539.9674 2140.2937 L 1487.7651 2140.2937 L 1461.664 2140.2937 L 1409.4617 2140.2937 L 1409.4617 2140.2937 L 1409.4617 2140.2937 L 1383.3605 2140.2937 L 1383.3605 2166.3948 L 1383.3605 2166.3948 L 1357.2594 2166.3948 L 1357.2594 2192.4958 L 1357.2594 2192.4958 L 1357.2594 2192.4958 L 1331.1582 2192.4958 L 1331.1582 2192.4958 L 1305.0571 2166.3948 L 1305.0571 2166.3948 Q 1305.0571 2140.2937 1252.8549 2088.0913 Q 1226.7537 2035.889 1200.6526 2035.889 Q 1148.4502 2035.889 1148.4502 1931.4845 Q 1122.3491 1827.08 1096.2479 1827.08 Q 1070.1469 1827.08 1070.1469 1774.8777 L 1044.0457 1748.7765 L 1044.0457 1748.7765 L 1044.0457 1722.6754 L 991.8434 1722.6754 L 939.6411 1722.6754 L 939.6411 1696.5742 L 939.6411 1696.5742 L 913.54 1696.5742 L 913.54 1722.6754 L 887.43884 1722.6754 L 887.43884 1722.6754 L 887.43884 1696.5742 L 887.43884 1696.5742 L 861.3377 1696.5742 L 861.3377 1722.6754 L 861.3377 1722.6754 L 835.2366 1722.6754 L 835.2366 1722.6754 L 835.2366 1722.6754 L 783.03424 1774.8777 Q 730.832 1827.08 730.832 1905.3834 Q 704.73083 1983.6868 652.52856 2009.788 Q 600.3263 2035.889 574.2251 2140.2937 Q 574.2251 2218.5972 574.2251 2296.9004 L 574.2251 2375.2039 L 600.3263 2375.2039 L 600.3263 2401.3052 L 600.3263 2401.3052 L 574.2251 2401.3052 L 574.2251 2401.3052 L 574.2251 2401.3052 L 574.2251 2427.4062 L 574.2251 2427.4062 L 548.12396 2427.4062 L 548.12396 2453.5073 L 522.0228 2453.5073 L 522.0228 2453.5073 L 522.0228 2453.5073 L 495.9217 2453.5073 L 469.82056 2427.4062 Q 417.6183 2427.4062 417.6183 2401.3052 Q 417.6183 2349.1028 391.51712 2349.1028 Q 365.416 2349.1028 365.416 2375.2039 Q 365.416 2401.3052 261.0114 2375.2039 Q 156.60686 2349.1028 130.5057 2401.3052 L 104.40457 2479.6084 L 104.40457 2479.6084 L 104.40457 2505.7097 L 104.40457 2505.7097 L 104.40457 2505.7097 L 130.5057 2505.7097 L 130.5057 2505.7097 L 104.40457 2505.7097 L 78.30343 2505.7097 L 78.30343 2505.7097 L 52.202286 2505.7097 L 52.202286 2479.6084 L 52.202286 2453.5073 L 78.30343 2453.5073 L 78.30343 2453.5073 L 52.202286 2427.4062 L 26.101143 2427.4062 L 26.101143 2401.3052 L 0.0 2375.2039 L 0.0 2375.2039 L 0.0 2349.1028 L 0.0 2349.1028 L 0.0 2349.1028 L 26.101143 2296.9004 Q 52.202286 2244.6982 52.202286 2192.4958 L 78.30343 2114.1924 L 104.40457 2114.1924 L 104.40457 2088.0913 L 104.40457 2088.0913 L 104.40457 2088.0913 L 130.5057 2088.0913 L 130.5057 2088.0913 L 130.5057 2061.9902 L 156.60686 2061.9902 L 156.60686 2035.889 L 156.60686 2009.788 L 156.60686 2009.788 Q 182.708 1983.6868 261.0114 1931.4845 Q 313.2137 1853.181 443.71942 1670.4731 Q 574.2251 1487.7651 574.2251 1331.1582 Q 574.2251 1174.5514 548.12396 991.8434 L 522.0228 809.1354 L 548.12396 809.1354 L 548.12396 809.1354 L 548.12396 809.1354 Q 548.12396 835.2366 574.2251 835.2366 L 574.2251 835.2366 L 574.2251 835.2366 L 574.2251 835.2366 L 600.3263 835.2366 L 600.3263 835.2366 L 626.4274 861.3377 L 652.52856 861.3377 L 678.6297 861.3377 L 730.832 835.2366 L 730.832 835.2366 L 730.832 835.2366 L 756.9331 835.2366 L 756.9331 835.2366 L 756.9331 809.1354 L 783.03424 809.1354 L 783.03424 783.03424 L 783.03424 756.9331 L 809.1354 756.9331 L 809.1354 730.832 L 809.1354 730.832 L 835.2366 730.832 L 835.2366 730.832 L 835.2366 730.832 L 835.2366 704.73083 L 835.2366 704.73083 L 861.3377 704.73083 L 861.3377 678.6297 L 861.3377 678.6297 L 887.43884 678.6297 L 887.43884 652.52856 L 887.43884 626.4274 L 887.43884 626.4274 L 913.54 626.4274 L 913.54 600.3263 Q 939.6411 600.3263 1044.0457 574.2251 Q 1174.5514 522.0228 1200.6526 443.71942 Q 1226.7537 365.416 1278.9559 365.416 Q 1331.1582 339.31485 1331.1582 365.416 Q 1331.1582 391.51712 1409.4617 391.51712 Q 1461.664 391.51712 1461.664 365.416 Q 1461.664 339.31485 1513.8662 313.2137 L 1566.0685 313.2137 L 1566.0685 365.416 L 1566.0685 391.51712 L 1539.9674 391.51712 L 1539.9674 417.6183 L 1539.9674 417.6183 L 1566.0685 417.6183 L 1566.0685 417.6183 L 1566.0685 417.6183 L 1618.2708 443.71942 L 1644.372 443.71942 L 1644.372 417.6183 L 1670.4731 391.51712 L 1670.4731 365.416 Q 1670.4731 339.31485 1696.5742 313.2137 Q 1722.6754 261.0114 1748.7765 261.0114 Q 1774.8777 261.0114 1774.8777 208.80914 Q 1800.9788 182.708 1931.4845 104.40457 Q 2035.889 52.202286 2166.3948 26.101143 z" svg:height="25.057096mm" draw:style-name="style-55" svg:viewBox="0.0 0.0 3106.036 2505.7097" svg:width="31.060358mm" svg:x="81.95759mm" svg:y="238.04242mm"/>
          <draw:path svg:d="M 0.0 26.101143 L 0.0 26.101143 L 104.40457 0.0 L 234.91028 0.0 L 182.708 26.101143 Q 130.5057 26.101143 156.60686 52.202286 Q 156.60686 78.30343 208.80914 78.30343 L 234.91028 78.30343 L 234.91028 78.30343 L 261.0114 78.30343 L 261.0114 130.5057 Q 287.11255 156.60686 313.2137 130.5057 Q 365.416 130.5057 365.416 130.5057 L 365.416 130.5057 L 391.51712 104.40457 L 417.6183 104.40457 L 417.6183 130.5057 L 417.6183 156.60686 L 417.6183 182.708 L 417.6183 208.80914 L 417.6183 208.80914 L 417.6183 234.91028 L 417.6183 234.91028 L 417.6183 234.91028 L 391.51712 234.91028 L 391.51712 234.91028 L 391.51712 261.0114 L 365.416 261.0114 L 365.416 261.0114 L 365.416 287.11255 L 365.416 287.11255 Q 365.416 287.11255 313.2137 313.2137 Q 261.0114 339.31485 208.80914 365.416 L 130.5057 391.51712 L 104.40457 391.51712 Q 52.202286 391.51712 52.202286 365.416 L 26.101143 339.31485 L 26.101143 339.31485 L 0.0 339.31485 L 0.0 287.11255 L 0.0 261.0114 L 26.101143 261.0114 L 26.101143 234.91028 L 26.101143 234.91028 L 52.202286 234.91028 L 52.202286 234.91028 L 52.202286 234.91028 L 52.202286 208.80914 L 52.202286 208.80914 L 78.30343 130.5057 Q 78.30343 26.101143 52.202286 26.101143 L 0.0 26.101143 L 0.0 26.101143 z" svg:height="3.9151714mm" draw:style-name="style-56" svg:viewBox="0.0 0.0 417.6183 391.51712" svg:width="4.1761827mm" svg:x="169.1354mm" svg:y="63.425774mm"/>
          <draw:path svg:d="M 991.8434 52.202286 L 965.74225 0.0 L 965.74225 0.0 L 991.8434 0.0 L 1017.9445 26.101143 Q 1044.0457 52.202286 1122.3491 78.30343 Q 1200.6526 104.40457 1226.7537 287.11255 Q 1252.8549 469.82056 1200.6526 522.0228 Q 1122.3491 574.2251 1148.4502 678.6297 Q 1174.5514 809.1354 1174.5514 835.2366 L 1174.5514 861.3377 L 1122.3491 809.1354 Q 1070.1469 783.03424 1017.9445 756.9331 Q 939.6411 756.9331 939.6411 939.6411 Q 965.74225 1148.4502 965.74225 1174.5514 L 965.74225 1200.6526 L 939.6411 1200.6526 L 939.6411 1200.6526 L 861.3377 1226.7537 L 756.9331 1226.7537 L 756.9331 1200.6526 L 756.9331 1174.5514 L 756.9331 1122.3491 Q 756.9331 1070.1469 730.832 1044.0457 Q 704.73083 1044.0457 652.52856 939.6411 Q 600.3263 861.3377 574.2251 861.3377 Q 548.12396 835.2366 548.12396 835.2366 Q 548.12396 783.03424 391.51712 783.03424 Q 261.0114 783.03424 234.91028 835.2366 L 182.708 861.3377 L 182.708 887.43884 L 182.708 913.54 L 156.60686 913.54 L 130.5057 939.6411 L 130.5057 939.6411 L 130.5057 939.6411 L 104.40457 939.6411 L 78.30343 939.6411 L 78.30343 965.74225 L 78.30343 965.74225 L 78.30343 965.74225 L 52.202286 939.6411 L 52.202286 939.6411 L 26.101143 939.6411 L 26.101143 913.54 L 26.101143 887.43884 L 0.0 809.1354 L 0.0 730.832 L 0.0 704.73083 Q 26.101143 678.6297 26.101143 678.6297 Q 52.202286 678.6297 78.30343 522.0228 L 104.40457 365.416 L 130.5057 365.416 L 156.60686 365.416 L 156.60686 391.51712 Q 182.708 391.51712 182.708 417.6183 Q 182.708 443.71942 208.80914 443.71942 Q 234.91028 443.71942 234.91028 365.416 L 234.91028 313.2137 L 234.91028 313.2137 L 234.91028 313.2137 L 261.0114 365.416 L 261.0114 417.6183 L 287.11255 417.6183 Q 313.2137 417.6183 391.51712 469.82056 Q 495.9217 469.82056 495.9217 443.71942 Q 522.0228 391.51712 574.2251 365.416 Q 626.4274 365.416 626.4274 339.31485 Q 652.52856 313.2137 756.9331 287.11255 Q 861.3377 261.0114 939.6411 208.80914 Q 1017.9445 130.5057 991.8434 52.202286 z" svg:height="12.267537mm" draw:style-name="style-57" svg:viewBox="0.0 0.0 1226.7537 1226.7537" svg:width="12.267537mm" svg:x="27.406199mm" svg:y="245.35074mm"/>
          <draw:path svg:d="M 313.2137 130.5057 L 339.31485 156.60686 L 417.6183 156.60686 L 495.9217 156.60686 L 495.9217 182.708 L 522.0228 182.708 L 522.0228 208.80914 L 522.0228 261.0114 L 443.71942 261.0114 L 365.416 261.0114 L 339.31485 234.91028 L 313.2137 208.80914 L 287.11255 208.80914 Q 261.0114 208.80914 156.60686 182.708 L 78.30343 156.60686 L 52.202286 156.60686 L 26.101143 156.60686 L 26.101143 156.60686 Q 0.0 130.5057 0.0 130.5057 L 0.0 130.5057 L 0.0 104.40457 L 0.0 78.30343 L 26.101143 26.101143 Q 52.202286 -26.101143 130.5057 1.8189894E-12 Q 208.80914 52.202286 208.80914 78.30343 Q 208.80914 104.40457 261.0114 104.40457 Q 287.11255 104.40457 313.2137 130.5057 z" svg:height="2.610114mm" draw:style-name="style-58" svg:viewBox="0.0 0.0 522.0228 261.0114" svg:width="5.220228mm" svg:x="158.17293mm" svg:y="136.76999mm"/>
          <draw:path svg:d="M 522.0228 26.101143 L 522.0228 0.0 L 548.12396 26.101143 Q 548.12396 26.101143 574.2251 26.101143 L 574.2251 26.101143 L 704.73083 78.30343 Q 835.2366 130.5057 861.3377 156.60686 Q 861.3377 182.708 887.43884 182.708 L 913.54 182.708 L 913.54 182.708 L 913.54 208.80914 L 887.43884 234.91028 L 861.3377 261.0114 L 861.3377 261.0114 L 861.3377 287.11255 L 861.3377 287.11255 L 861.3377 287.11255 L 835.2366 287.11255 L 835.2366 287.11255 L 861.3377 287.11255 L 887.43884 287.11255 L 913.54 287.11255 L 939.6411 287.11255 L 1070.1469 234.91028 Q 1174.5514 182.708 1200.6526 208.80914 L 1226.7537 234.91028 L 1305.0571 548.12396 Q 1383.3605 887.43884 1383.3605 1331.1582 Q 1435.5629 1748.7765 1383.3605 1853.181 Q 1383.3605 1957.5857 1383.3605 1983.6868 Q 1383.3605 2009.788 1383.3605 2061.9902 L 1383.3605 2088.0913 L 1383.3605 2088.0913 L 1383.3605 2114.1924 L 1383.3605 2114.1924 L 1383.3605 2114.1924 L 1357.2594 2114.1924 L 1357.2594 2114.1924 L 1357.2594 2140.2937 L 1331.1582 2140.2937 L 1331.1582 2140.2937 L 1331.1582 2140.2937 L 1331.1582 2140.2937 L 1305.0571 2114.1924 L 1305.0571 2114.1924 L 1331.1582 2114.1924 L 1331.1582 2088.0913 L 1331.1582 2061.9902 L 1305.0571 2061.9902 L 1278.9559 2061.9902 L 1278.9559 2088.0913 L 1278.9559 2088.0913 L 1278.9559 2061.9902 Q 1278.9559 2035.889 1278.9559 2009.788 Q 1278.9559 2009.788 1278.9559 2009.788 Q 1252.8549 2009.788 1226.7537 1957.5857 Q 1174.5514 1905.3834 1044.0457 1957.5857 Q 913.54 1983.6868 913.54 1905.3834 Q 887.43884 1853.181 861.3377 1853.181 Q 809.1354 1905.3834 783.03424 1853.181 Q 756.9331 1827.08 730.832 1853.181 Q 704.73083 1905.3834 678.6297 1905.3834 Q 652.52856 1931.4845 626.4274 1853.181 Q 600.3263 1748.7765 574.2251 1748.7765 Q 548.12396 1748.7765 495.9217 1748.7765 L 469.82056 1722.6754 L 469.82056 1722.6754 L 495.9217 1722.6754 L 495.9217 1696.5742 Q 495.9217 1696.5742 469.82056 1696.5742 L 469.82056 1696.5742 L 469.82056 1670.4731 Q 443.71942 1644.372 469.82056 1539.9674 Q 495.9217 1461.664 522.0228 1383.3605 Q 574.2251 1331.1582 574.2251 1226.7537 Q 574.2251 1122.3491 522.0228 1122.3491 Q 495.9217 1122.3491 443.71942 1070.1469 Q 417.6183 991.8434 391.51712 991.8434 Q 339.31485 991.8434 339.31485 913.54 L 339.31485 809.1354 L 339.31485 809.1354 Q 339.31485 809.1354 365.416 783.03424 L 391.51712 783.03424 L 391.51712 756.9331 L 391.51712 730.832 L 417.6183 704.73083 L 417.6183 678.6297 L 391.51712 678.6297 L 339.31485 704.73083 L 339.31485 704.73083 L 339.31485 704.73083 L 313.2137 704.73083 L 313.2137 704.73083 L 313.2137 730.832 L 287.11255 730.832 L 287.11255 730.832 L 287.11255 756.9331 L 287.11255 756.9331 L 287.11255 756.9331 L 261.0114 756.9331 Q 261.0114 756.9331 208.80914 809.1354 L 182.708 861.3377 L 156.60686 861.3377 L 156.60686 861.3377 L 130.5057 887.43884 L 104.40457 913.54 L 78.30343 913.54 L 52.202286 913.54 L 26.101143 939.6411 L 0.0 939.6411 L 0.0 913.54 L 0.0 887.43884 L 26.101143 887.43884 L 52.202286 887.43884 L 52.202286 861.3377 L 78.30343 835.2366 L 78.30343 809.1354 L 78.30343 783.03424 L 78.30343 783.03424 L 78.30343 756.9331 L 78.30343 756.9331 L 78.30343 756.9331 L 104.40457 730.832 Q 130.5057 704.73083 313.2137 365.416 L 495.9217 26.101143 L 495.9217 26.101143 Q 495.9217 26.101143 522.0228 26.101143 z M 574.2251 1409.4617 Q 600.3263 1409.4617 600.3263 1435.5629 Q 600.3263 1461.664 574.2251 1461.664 Q 548.12396 1461.664 548.12396 1435.5629 Q 548.12396 1409.4617 574.2251 1409.4617 z" svg:height="21.402937mm" draw:style-name="style-59" svg:viewBox="0.0 0.0 1383.3605 2140.2937" svg:width="13.833605mm" svg:x="142.77324mm" svg:y="129.72267mm"/>
          <draw:path svg:d="M 365.416 26.101143 L 391.51712 26.101143 L 443.71942 78.30343 Q 495.9217 130.5057 495.9217 156.60686 Q 495.9217 182.708 417.6183 234.91028 Q 339.31485 234.91028 339.31485 261.0114 L 339.31485 261.0114 L 261.0114 261.0114 Q 182.708 234.91028 156.60686 234.91028 L 130.5057 208.80914 L 104.40457 208.80914 L 104.40457 182.708 L 78.30343 182.708 L 52.202286 182.708 L 52.202286 156.60686 L 26.101143 156.60686 L 26.101143 130.5057 L 26.101143 104.40457 L 1.8189894E-12 78.30343 L 1.8189894E-12 52.202286 L 156.60686 26.101143 Q 339.31485 0.0 339.31485 0.0 Q 339.31485 26.101143 365.416 26.101143 z" svg:height="2.610114mm" draw:style-name="style-60" svg:viewBox="0.0 0.0 495.9217 261.0114" svg:width="4.959217mm" svg:x="134.9429mm" svg:y="274.84503mm"/>
          <draw:path svg:d="M 756.9331 26.101143 L 756.9331 0.0 L 783.03424 0.0 L 809.1354 0.0 L 835.2366 26.101143 L 861.3377 26.101143 L 861.3377 52.202286 L 861.3377 52.202286 L 861.3377 52.202286 L 861.3377 52.202286 L 835.2366 130.5057 L 809.1354 208.80914 L 809.1354 261.0114 L 809.1354 313.2137 L 835.2366 313.2137 L 835.2366 313.2137 L 913.54 365.416 Q 965.74225 417.6183 991.8434 522.0228 Q 991.8434 626.4274 1017.9445 626.4274 Q 1070.1469 626.4274 1122.3491 626.4274 L 1174.5514 626.4274 L 1174.5514 626.4274 L 1174.5514 626.4274 L 1200.6526 678.6297 L 1200.6526 756.9331 L 1174.5514 756.9331 L 1148.4502 783.03424 L 1122.3491 783.03424 Q 1070.1469 783.03424 913.54 783.03424 L 783.03424 783.03424 L 809.1354 835.2366 Q 809.1354 861.3377 835.2366 887.43884 L 861.3377 939.6411 L 861.3377 991.8434 L 861.3377 1017.9445 L 835.2366 1017.9445 L 809.1354 991.8434 L 809.1354 991.8434 L 809.1354 991.8434 L 783.03424 965.74225 Q 756.9331 939.6411 756.9331 913.54 L 756.9331 887.43884 L 730.832 887.43884 L 730.832 887.43884 L 730.832 861.3377 L 704.73083 861.3377 L 704.73083 887.43884 L 704.73083 887.43884 L 678.6297 887.43884 L 652.52856 887.43884 L 652.52856 861.3377 Q 652.52856 835.2366 626.4274 783.03424 L 600.3263 730.832 L 600.3263 730.832 L 600.3263 730.832 L 469.82056 730.832 Q 339.31485 730.832 313.2137 730.832 Q 287.11255 730.832 287.11255 835.2366 Q 287.11255 913.54 313.2137 913.54 L 313.2137 939.6411 L 339.31485 939.6411 Q 365.416 939.6411 365.416 965.74225 L 365.416 965.74225 L 339.31485 965.74225 L 313.2137 965.74225 L 287.11255 965.74225 L 287.11255 965.74225 L 287.11255 965.74225 L 287.11255 939.6411 L 234.91028 939.6411 L 208.80914 939.6411 L 182.708 939.6411 L 156.60686 939.6411 L 156.60686 939.6411 L 130.5057 939.6411 L 130.5057 939.6411 L 130.5057 939.6411 L 130.5057 913.54 L 130.5057 913.54 L 130.5057 887.43884 Q 130.5057 835.2366 130.5057 809.1354 Q 78.30343 783.03424 130.5057 756.9331 Q 156.60686 730.832 78.30343 652.52856 Q 26.101143 574.2251 78.30343 574.2251 Q 104.40457 574.2251 78.30343 495.9217 L 52.202286 443.71942 L 52.202286 443.71942 Q 78.30343 443.71942 78.30343 365.416 L 78.30343 261.0114 L 52.202286 261.0114 L 52.202286 261.0114 L 52.202286 234.91028 L 26.101143 234.91028 L 26.101143 234.91028 L 26.101143 208.80914 L 26.101143 208.80914 L 26.101143 208.80914 L 26.101143 208.80914 L 26.101143 182.708 L 0.0 182.708 L 0.0 156.60686 L 26.101143 156.60686 L 52.202286 156.60686 L 52.202286 182.708 L 52.202286 182.708 L 52.202286 182.708 L 78.30343 182.708 L 78.30343 208.80914 L 78.30343 208.80914 L 78.30343 208.80914 L 78.30343 208.80914 L 78.30343 234.91028 L 104.40457 234.91028 L 130.5057 287.11255 Q 156.60686 313.2137 156.60686 339.31485 L 182.708 339.31485 L 182.708 339.31485 L 182.708 365.416 L 182.708 365.416 L 208.80914 365.416 L 208.80914 339.31485 L 234.91028 339.31485 L 234.91028 339.31485 L 234.91028 313.2137 L 287.11255 313.2137 Q 365.416 313.2137 365.416 339.31485 Q 365.416 365.416 391.51712 365.416 Q 417.6183 365.416 417.6183 339.31485 Q 417.6183 313.2137 443.71942 313.2137 Q 469.82056 313.2137 495.9217 208.80914 Q 548.12396 104.40457 626.4274 104.40457 Q 704.73083 78.30343 704.73083 52.202286 Q 704.73083 26.101143 730.832 26.101143 L 730.832 26.101143 L 756.9331 26.101143 z" svg:height="10.179445mm" draw:style-name="style-61" svg:viewBox="0.0 0.0 1200.6526 1017.9445" svg:width="12.006525mm" svg:x="103.09951mm" svg:y="171.2235mm"/>
          <draw:path svg:d="M 626.4274 156.60686 L 652.52856 0.0 L 991.8434 26.101143 Q 1305.0571 26.101143 1383.3605 130.5057 Q 1461.664 208.80914 1461.664 417.6183 Q 1461.664 626.4274 1331.1582 809.1354 Q 1226.7537 965.74225 1122.3491 1070.1469 Q 991.8434 1174.5514 1017.9445 1435.5629 Q 1044.0457 1670.4731 1044.0457 1748.7765 L 1044.0457 1853.181 L 1070.1469 1853.181 L 1070.1469 1853.181 L 1070.1469 1879.2822 L 1096.2479 1879.2822 L 1096.2479 1879.2822 L 1096.2479 1905.3834 L 1096.2479 1905.3834 L 1122.3491 1905.3834 L 1122.3491 1905.3834 L 1096.2479 1931.4845 L 1096.2479 1957.5857 L 1096.2479 1983.6868 L 1070.1469 1983.6868 L 1070.1469 1983.6868 L 1044.0457 1983.6868 Q 1044.0457 1957.5857 1017.9445 1957.5857 L 991.8434 1957.5857 L 965.74225 1983.6868 L 939.6411 1983.6868 L 939.6411 1983.6868 Q 913.54 2009.788 913.54 2009.788 L 913.54 2009.788 L 887.43884 2009.788 L 861.3377 2009.788 L 835.2366 2035.889 L 809.1354 2061.9902 L 809.1354 2061.9902 L 783.03424 2061.9902 L 783.03424 2061.9902 L 783.03424 2061.9902 L 756.9331 2088.0913 L 730.832 2114.1924 L 704.73083 2114.1924 L 678.6297 2114.1924 L 652.52856 2140.2937 L 626.4274 2140.2937 L 626.4274 2114.1924 L 626.4274 2088.0913 L 652.52856 2035.889 L 678.6297 1983.6868 L 678.6297 1696.5742 L 678.6297 1435.5629 L 652.52856 1435.5629 L 652.52856 1435.5629 L 626.4274 1435.5629 L 600.3263 1435.5629 L 574.2251 1435.5629 L 548.12396 1435.5629 L 548.12396 1487.7651 L 522.0228 1513.8662 L 522.0228 1539.9674 L 522.0228 1566.0685 L 469.82056 1748.7765 Q 417.6183 1957.5857 417.6183 1957.5857 L 417.6183 1983.6868 L 417.6183 1983.6868 L 417.6183 2009.788 L 391.51712 2009.788 L 365.416 2009.788 L 182.708 1983.6868 L 0.0 1983.6868 L 0.0 1957.5857 L 0.0 1905.3834 L 26.101143 1905.3834 L 26.101143 1905.3834 L 26.101143 1879.2822 L 52.202286 1879.2822 L 52.202286 1879.2822 L 52.202286 1853.181 L 52.202286 1853.181 Q 52.202286 1853.181 339.31485 1070.1469 Q 626.4274 313.2137 626.4274 156.60686 z M 835.2366 652.52856 Q 913.54 495.9217 965.74225 495.9217 Q 991.8434 495.9217 991.8434 600.3263 Q 991.8434 730.832 913.54 783.03424 Q 861.3377 809.1354 835.2366 835.2366 Q 783.03424 835.2366 835.2366 652.52856 z" svg:height="21.402937mm" draw:style-name="style-62" svg:viewBox="0.0 0.0 1461.664 2140.2937" svg:width="14.616639mm" svg:x="50.636215mm" svg:y="30.538336mm"/>
          <draw:path svg:d="M 0.0 52.202286 Q 0.0 -26.101143 78.30343 0.0 Q 156.60686 26.101143 156.60686 52.202286 Q 156.60686 104.40457 78.30343 104.40457 Q 0.0 104.40457 0.0 52.202286 z" svg:height="1.0440457mm" draw:style-name="style-63" svg:viewBox="0.0 0.0 156.60686 104.40457" svg:width="1.5660685mm" svg:x="66.818924mm" svg:y="22.446981mm"/>
          <draw:path svg:d="M 261.0114 156.60686 L 287.11255 156.60686 L 391.51712 417.6183 Q 469.82056 652.52856 600.3263 887.43884 Q 730.832 1148.4502 730.832 1200.6526 L 730.832 1278.9559 L 756.9331 1305.0571 L 756.9331 1331.1582 L 730.832 1331.1582 L 730.832 1305.0571 L 730.832 1305.0571 L 730.832 1305.0571 L 704.73083 1305.0571 L 704.73083 1305.0571 L 704.73083 1278.9559 L 678.6297 1278.9559 L 678.6297 1278.9559 L 678.6297 1252.8549 L 678.6297 1252.8549 L 678.6297 1252.8549 L 652.52856 1252.8549 L 652.52856 1252.8549 L 652.52856 1226.7537 L 626.4274 1226.7537 L 626.4274 1226.7537 L 626.4274 1200.6526 L 574.2251 1200.6526 Q 548.12396 1200.6526 522.0228 1174.5514 L 522.0228 1148.4502 L 522.0228 1148.4502 Q 522.0228 1122.3491 443.71942 1096.2479 Q 391.51712 1044.0457 313.2137 965.74225 Q 261.0114 887.43884 234.91028 887.43884 Q 208.80914 887.43884 208.80914 704.73083 Q 208.80914 522.0228 208.80914 365.416 Q 156.60686 182.708 104.40457 156.60686 L 52.202286 130.5057 L 52.202286 130.5057 Q 52.202286 104.40457 26.101143 130.5057 L -1.8189894E-12 130.5057 L -1.8189894E-12 52.202286 Q 26.101143 -26.101143 78.30343 0.0 Q 156.60686 0.0 182.708 78.30343 Q 234.91028 156.60686 261.0114 156.60686 z" svg:height="13.311583mm" draw:style-name="style-64" svg:viewBox="0.0 0.0 756.9331 1331.1582" svg:width="7.569331mm" svg:x="163.39314mm" svg:y="197.84665mm"/>
          <draw:path svg:d="M 939.6411 78.30343 L 1017.9445 78.30343 L 1200.6526 104.40457 Q 1383.3605 104.40457 1435.5629 156.60686 Q 1487.7651 182.708 1487.7651 208.80914 L 1487.7651 208.80914 L 1383.3605 208.80914 Q 1305.0571 208.80914 1305.0571 234.91028 Q 1305.0571 261.0114 1226.7537 234.91028 Q 1122.3491 208.80914 991.8434 234.91028 L 861.3377 261.0114 L 861.3377 261.0114 L 861.3377 261.0114 L 783.03424 261.0114 Q 704.73083 261.0114 652.52856 287.11255 L 600.3263 287.11255 L 600.3263 287.11255 Q 600.3263 287.11255 574.2251 313.2137 Q 548.12396 313.2137 548.12396 313.2137 Q 522.0228 287.11255 469.82056 287.11255 Q 417.6183 287.11255 417.6183 313.2137 Q 391.51712 339.31485 391.51712 313.2137 Q 391.51712 287.11255 287.11255 287.11255 L 182.708 261.0114 L 78.30343 261.0114 L -1.8189894E-12 261.0114 L -1.8189894E-12 208.80914 L -1.8189894E-12 156.60686 L 26.101143 156.60686 L 78.30343 156.60686 L 78.30343 130.5057 L 78.30343 130.5057 L 104.40457 130.5057 L 104.40457 104.40457 L 130.5057 104.40457 L 156.60686 104.40457 L 182.708 78.30343 Q 208.80914 78.30343 208.80914 52.202286 Q 208.80914 26.101143 522.0228 3.6379788E-12 Q 835.2366 3.6379788E-12 861.3377 26.101143 Q 861.3377 52.202286 939.6411 78.30343 z" svg:height="3.132137mm" draw:style-name="style-65" svg:viewBox="0.0 0.0 1487.7651 313.2137" svg:width="14.877651mm" svg:x="161.56607mm" svg:y="265.1876mm"/>
          <draw:path svg:d="M 469.82056 26.101143 L 495.9217 3.6379788E-12 L 495.9217 3.6379788E-12 L 495.9217 3.6379788E-12 L 522.0228 26.101143 L 548.12396 52.202286 L 548.12396 52.202286 L 574.2251 52.202286 L 495.9217 130.5057 Q 417.6183 208.80914 391.51712 234.91028 Q 365.416 261.0114 339.31485 261.0114 L 313.2137 261.0114 L 287.11255 261.0114 L 261.0114 261.0114 L 182.708 261.0114 Q 78.30343 261.0114 26.101143 234.91028 L 0.0 234.91028 L 0.0 208.80914 Q 26.101143 208.80914 104.40457 208.80914 Q 182.708 182.708 182.708 156.60686 Q 182.708 130.5057 313.2137 130.5057 Q 443.71942 130.5057 443.71942 104.40457 Q 443.71942 52.202286 469.82056 26.101143 z" svg:height="2.610114mm" draw:style-name="style-66" svg:viewBox="0.0 0.0 574.2251 261.0114" svg:width="5.7422514mm" svg:x="66.557915mm" svg:y="278.7602mm"/>
          <draw:path svg:d="M 391.51712 3210.4404 L 0.0 3210.4404 L 0.0 3184.3394 L 26.101143 3158.2383 L 26.101143 3158.2383 L 26.101143 3132.137 L 26.101143 3132.137 L 26.101143 3132.137 L 52.202286 3132.137 L 52.202286 3132.137 L 52.202286 3106.036 L 78.30343 3106.036 L 78.30343 3106.036 L 78.30343 3079.9348 L 78.30343 3079.9348 L 78.30343 3079.9348 L 104.40457 3079.9348 L 104.40457 3079.9348 L 104.40457 3053.8335 Q 130.5057 3053.8335 182.708 2975.5303 Q 234.91028 2923.328 652.52856 1879.2822 L 1070.1469 861.3377 L 1070.1469 835.2366 L 1070.1469 783.03424 L 1070.1469 783.03424 L 1070.1469 756.9331 L 1070.1469 756.9331 L 1070.1469 730.832 L 939.6411 730.832 Q 809.1354 730.832 756.9331 783.03424 L 704.73083 783.03424 L 678.6297 809.1354 L 652.52856 835.2366 L 652.52856 835.2366 L 652.52856 835.2366 L 652.52856 783.03424 L 652.52856 756.9331 L 652.52856 730.832 L 652.52856 678.6297 L 783.03424 339.31485 Q 913.54 0.0 1592.1697 0.0 Q 2270.7993 26.101143 2140.2937 417.6183 Q 2009.788 835.2366 1957.5857 783.03424 Q 1905.3834 783.03424 1774.8777 783.03424 Q 1644.372 783.03424 1226.7537 1879.2822 Q 809.1354 3001.6313 809.1354 3106.036 Q 809.1354 3210.4404 391.51712 3210.4404 z" svg:height="32.104404mm" draw:style-name="style-67" svg:viewBox="0.0 0.0 2140.2937 3210.4404" svg:width="21.402937mm" svg:x="25.318108mm" svg:y="27.66721mm"/>
          <draw:path svg:d="M 0.0 234.91028 L 0.0 -1.8189894E-12 L 0.0 -1.8189894E-12 L 26.101143 -1.8189894E-12 L 26.101143 52.202286 L 52.202286 104.40457 L 52.202286 104.40457 L 52.202286 104.40457 L 52.202286 130.5057 L 52.202286 130.5057 L 78.30343 130.5057 L 78.30343 156.60686 L 182.708 208.80914 Q 287.11255 261.0114 313.2137 287.11255 Q 313.2137 313.2137 261.0114 313.2137 Q 208.80914 339.31485 208.80914 469.82056 Q 208.80914 574.2251 156.60686 574.2251 Q 130.5057 600.3263 130.5057 678.6297 L 104.40457 756.9331 L 104.40457 756.9331 L 104.40457 783.03424 L 104.40457 783.03424 L 104.40457 783.03424 L 78.30343 783.03424 L 78.30343 783.03424 L 78.30343 756.9331 L 52.202286 756.9331 L 52.202286 783.03424 L 52.202286 835.2366 L 26.101143 887.43884 L 0.0 913.54 L 0.0 913.54 L 0.0 913.54 L 0.0 887.43884 L 0.0 835.2366 L 0.0 652.52856 Q 0.0 469.82056 0.0 234.91028 z" svg:height="9.1354mm" draw:style-name="style-68" svg:viewBox="0.0 0.0 313.2137 913.54" svg:width="3.132137mm" svg:x="127.37357mm" svg:y="84.04568mm"/>
          <draw:path svg:d="M 26.101143 156.60686 L 26.101143 0.0 L 130.5057 0.0 L 234.91028 0.0 L 234.91028 130.5057 L 234.91028 261.0114 L 234.91028 313.2137 Q 261.0114 339.31485 261.0114 548.12396 L 261.0114 756.9331 L 287.11255 756.9331 L 287.11255 783.03424 L 365.416 783.03424 L 417.6183 783.03424 L 443.71942 756.9331 L 469.82056 756.9331 L 469.82056 835.2366 Q 469.82056 939.6411 469.82056 991.8434 L 469.82056 1070.1469 L 234.91028 1070.1469 L 0.0 1070.1469 L 0.0 730.832 L 0.0 391.51712 L 0.0 365.416 Q 0.0 339.31485 26.101143 156.60686 z" svg:height="10.701468mm" draw:style-name="style-69" svg:viewBox="0.0 0.0 469.82056 1070.1469" svg:width="4.6982055mm" svg:x="50.114193mm" svg:y="286.0685mm"/>
          <draw:path svg:d="M 52.202286 0.0 L 78.30343 0.0 L 182.708 78.30343 Q 313.2137 130.5057 339.31485 156.60686 Q 365.416 182.708 443.71942 182.708 Q 495.9217 130.5057 495.9217 130.5057 Q 522.0228 104.40457 548.12396 104.40457 L 574.2251 104.40457 L 522.0228 234.91028 Q 469.82056 339.31485 443.71942 339.31485 Q 417.6183 339.31485 417.6183 391.51712 Q 391.51712 417.6183 417.6183 443.71942 L 417.6183 443.71942 L 391.51712 443.71942 Q 339.31485 443.71942 287.11255 417.6183 L 261.0114 417.6183 L 261.0114 417.6183 Q 261.0114 391.51712 234.91028 391.51712 Q 208.80914 391.51712 104.40457 261.0114 Q -26.101143 156.60686 1.8189894E-12 78.30343 L 26.101143 26.101143 L 26.101143 26.101143 Q 52.202286 26.101143 52.202286 0.0 z" svg:height="4.4371943mm" draw:style-name="style-70" svg:viewBox="0.0 0.0 574.2251 443.71942" svg:width="5.7422514mm" svg:x="110.40783mm" svg:y="153.73573mm"/>
          <draw:path svg:d="M 600.3263 -9.094947E-13 L 626.4274 -9.094947E-13 L 626.4274 548.12396 Q 652.52856 1070.1469 652.52856 1122.3491 L 652.52856 1148.4502 L 574.2251 1070.1469 Q 495.9217 1017.9445 522.0228 1148.4502 Q 548.12396 1278.9559 600.3263 1331.1582 Q 600.3263 1357.2594 626.4274 1331.1582 Q 652.52856 1305.0571 652.52856 1226.7537 L 652.52856 1174.5514 L 652.52856 1644.372 Q 652.52856 2140.2937 626.4274 2192.4958 L 626.4274 2244.6982 L 626.4274 2244.6982 Q 600.3263 2244.6982 600.3263 2166.3948 Q 600.3263 2061.9902 548.12396 1983.6868 Q 522.0228 1905.3834 443.71942 1879.2822 Q 365.416 1853.181 391.51712 1983.6868 Q 391.51712 2140.2937 339.31485 2140.2937 Q 287.11255 2140.2937 287.11255 2218.5972 L 287.11255 2296.9004 L 234.91028 2296.9004 Q 208.80914 2270.7993 130.5057 2192.4958 Q 26.101143 2114.1924 0.0 2035.889 Q -26.101143 1983.6868 26.101143 1957.5857 L 78.30343 1931.4845 L 104.40457 1931.4845 Q 130.5057 1905.3834 182.708 1905.3834 Q 234.91028 1879.2822 182.708 1644.372 L 182.708 1409.4617 L 182.708 1409.4617 L 182.708 1383.3605 L 182.708 1383.3605 L 208.80914 1383.3605 L 208.80914 1409.4617 L 208.80914 1435.5629 L 287.11255 1435.5629 L 365.416 1435.5629 L 365.416 1409.4617 L 391.51712 1409.4617 L 391.51712 1409.4617 L 391.51712 1383.3605 L 391.51712 1383.3605 L 391.51712 1383.3605 L 391.51712 1357.2594 L 391.51712 1331.1582 L 391.51712 1226.7537 Q 391.51712 1122.3491 287.11255 1070.1469 Q 156.60686 1017.9445 130.5057 965.74225 L 78.30343 887.43884 L 78.30343 861.3377 Q 78.30343 835.2366 130.5057 835.2366 Q 182.708 809.1354 182.708 730.832 Q 208.80914 652.52856 156.60686 600.3263 L 130.5057 574.2251 L 130.5057 548.12396 L 130.5057 495.9217 L 130.5057 495.9217 L 130.5057 495.9217 L 234.91028 469.82056 L 313.2137 443.71942 L 313.2137 443.71942 L 339.31485 443.71942 L 339.31485 443.71942 L 339.31485 443.71942 L 339.31485 469.82056 L 339.31485 469.82056 L 365.416 548.12396 Q 391.51712 600.3263 391.51712 678.6297 L 391.51712 756.9331 L 417.6183 730.832 L 443.71942 704.73083 L 443.71942 652.52856 L 443.71942 574.2251 L 469.82056 495.9217 Q 495.9217 391.51712 495.9217 339.31485 L 495.9217 313.2137 L 495.9217 182.708 Q 495.9217 26.101143 522.0228 26.101143 Q 548.12396 26.101143 600.3263 -9.094947E-13 z" svg:height="22.969006mm" draw:style-name="style-71" svg:viewBox="0.0 0.0 652.52856 2296.9004" svg:width="6.5252857mm" svg:x="191.32137mm" svg:y="63.9478mm"/>
          <draw:path svg:d="M 0.0 52.202286 L 0.0 0.0 L 156.60686 0.0 Q 287.11255 0.0 313.2137 104.40457 Q 339.31485 208.80914 365.416 234.91028 Q 391.51712 234.91028 417.6183 130.5057 Q 443.71942 0.0 469.82056 0.0 L 495.9217 0.0 L 600.3263 0.0 Q 730.832 26.101143 730.832 52.202286 Q 730.832 104.40457 704.73083 234.91028 L 704.73083 365.416 L 704.73083 600.3263 Q 730.832 835.2366 730.832 835.2366 Q 730.832 861.3377 574.2251 887.43884 L 443.71942 887.43884 L 443.71942 861.3377 Q 469.82056 835.2366 469.82056 783.03424 Q 469.82056 704.73083 417.6183 730.832 Q 417.6183 783.03424 365.416 783.03424 L 313.2137 783.03424 L 313.2137 756.9331 L 313.2137 730.832 L 287.11255 704.73083 L 287.11255 678.6297 L 261.0114 678.6297 L 234.91028 678.6297 L 234.91028 730.832 Q 261.0114 783.03424 261.0114 835.2366 Q 261.0114 861.3377 130.5057 887.43884 L 0.0 887.43884 L 0.0 835.2366 L 0.0 783.03424 L 26.101143 626.4274 L 26.101143 495.9217 L 26.101143 287.11255 Q 0.0 78.30343 0.0 52.202286 z" svg:height="8.874389mm" draw:style-name="style-72" svg:viewBox="0.0 0.0 730.832 887.43884" svg:width="7.3083196mm" svg:x="100.750404mm" svg:y="17.226753mm"/>
          <draw:path svg:d="M 704.73083 0.0 L 704.73083 0.0 L 730.832 0.0 L 730.832 0.0 L 835.2366 104.40457 Q 939.6411 208.80914 1017.9445 313.2137 Q 1096.2479 365.416 1122.3491 365.416 Q 1148.4502 365.416 1148.4502 365.416 L 1174.5514 365.416 L 1174.5514 365.416 L 1174.5514 365.416 L 1174.5514 417.6183 L 1174.5514 469.82056 L 1148.4502 469.82056 L 1148.4502 469.82056 L 1122.3491 548.12396 Q 1096.2479 626.4274 1017.9445 652.52856 Q 965.74225 678.6297 913.54 730.832 Q 861.3377 783.03424 861.3377 783.03424 L 861.3377 783.03424 L 835.2366 783.03424 L 835.2366 809.1354 L 835.2366 809.1354 Q 809.1354 809.1354 809.1354 835.2366 L 809.1354 861.3377 L 809.1354 887.43884 L 809.1354 887.43884 L 783.03424 887.43884 Q 756.9331 887.43884 704.73083 913.54 L 652.52856 939.6411 L 652.52856 913.54 Q 652.52856 887.43884 626.4274 887.43884 L 600.3263 887.43884 L 626.4274 861.3377 L 652.52856 835.2366 L 600.3263 835.2366 L 574.2251 835.2366 L 548.12396 835.2366 L 548.12396 835.2366 L 522.0228 835.2366 Q 495.9217 835.2366 443.71942 835.2366 Q 391.51712 835.2366 391.51712 809.1354 Q 365.416 783.03424 287.11255 809.1354 Q 208.80914 835.2366 208.80914 783.03424 Q 208.80914 756.9331 182.708 756.9331 L 156.60686 756.9331 L 156.60686 756.9331 Q 156.60686 730.832 130.5057 730.832 Q 104.40457 730.832 130.5057 678.6297 Q 130.5057 626.4274 78.30343 626.4274 Q -1.8189894E-12 626.4274 -1.8189894E-12 574.2251 Q -26.101143 522.0228 26.101143 522.0228 Q 52.202286 495.9217 52.202286 417.6183 Q 78.30343 313.2137 78.30343 287.11255 Q 130.5057 261.0114 182.708 234.91028 Q 234.91028 208.80914 391.51712 156.60686 Q 574.2251 104.40457 600.3263 130.5057 L 652.52856 130.5057 L 652.52856 104.40457 L 652.52856 52.202286 L 678.6297 52.202286 L 678.6297 52.202286 L 678.6297 26.101143 L 704.73083 26.101143 L 704.73083 26.101143 L 704.73083 0.0 L 704.73083 0.0 z" svg:height="9.396411mm" draw:style-name="style-73" svg:viewBox="0.0 0.0 1174.5514 939.6411" svg:width="11.745514mm" svg:x="86.9168mm" svg:y="115.88907mm"/>
          <draw:path svg:d="M 548.12396 26.101143 L 548.12396 26.101143 L 600.3263 78.30343 Q 652.52856 130.5057 574.2251 182.708 Q 495.9217 234.91028 469.82056 339.31485 Q 443.71942 443.71942 443.71942 469.82056 L 443.71942 495.9217 L 443.71942 495.9217 Q 417.6183 495.9217 443.71942 522.0228 L 443.71942 522.0228 L 443.71942 548.12396 Q 443.71942 548.12396 417.6183 574.2251 Q 417.6183 600.3263 339.31485 600.3263 L 287.11255 600.3263 L 287.11255 626.4274 L 287.11255 626.4274 L 287.11255 626.4274 Q 261.0114 652.52856 261.0114 652.52856 L 261.0114 652.52856 L 234.91028 652.52856 Q 234.91028 652.52856 182.708 574.2251 L 130.5057 522.0228 L 104.40457 522.0228 L 104.40457 495.9217 L 52.202286 495.9217 L -1.8189894E-12 495.9217 L -1.8189894E-12 443.71942 L 26.101143 391.51712 L 26.101143 365.416 L 26.101143 339.31485 L 26.101143 339.31485 Q 26.101143 339.31485 52.202286 261.0114 L 52.202286 182.708 L 52.202286 182.708 L 78.30343 182.708 L 78.30343 182.708 L 78.30343 182.708 L 130.5057 208.80914 L 156.60686 208.80914 L 156.60686 182.708 L 156.60686 130.5057 L 182.708 130.5057 L 234.91028 130.5057 L 234.91028 104.40457 L 234.91028 104.40457 L 261.0114 78.30343 L 261.0114 52.202286 L 313.2137 26.101143 Q 365.416 -26.101143 443.71942 9.094947E-13 Q 522.0228 26.101143 548.12396 26.101143 z" svg:height="6.5252857mm" draw:style-name="style-74" svg:viewBox="0.0 0.0 600.3263 652.52856" svg:width="6.0032625mm" svg:x="117.19413mm" svg:y="69.69005mm"/>
          <draw:path svg:d="M 2740.6199 130.5057 L 2766.721 0.0 L 2792.8223 0.0 Q 2845.0244 0.0 2845.0244 78.30343 Q 2845.0244 130.5057 2871.1257 156.60686 Q 2897.2268 156.60686 2897.2268 130.5057 Q 2923.328 130.5057 2949.429 130.5057 Q 2949.429 156.60686 2975.5303 130.5057 Q 2975.5303 104.40457 3027.7324 104.40457 Q 3079.9348 78.30343 3106.036 130.5057 Q 3158.2383 130.5057 3184.3394 104.40457 Q 3210.4404 78.30343 3210.4404 78.30343 L 3210.4404 78.30343 L 3210.4404 704.73083 Q 3210.4404 1331.1582 3236.5415 1644.372 L 3236.5415 1931.4845 L 3210.4404 3053.8335 Q 3158.2383 4176.1826 3184.3394 4463.2954 L 3184.3394 4776.509 L 3184.3394 5507.341 L 3210.4404 6212.072 L 3210.4404 6212.072 L 3210.4404 6238.173 L 3262.6428 6238.173 L 3288.744 6238.173 L 3288.744 6238.173 L 3288.744 6264.274 L 3288.744 6264.274 Q 3262.6428 6264.274 3262.6428 6290.375 L 3262.6428 6290.375 L 3262.6428 6290.375 Q 3262.6428 6290.375 3236.5415 6316.4766 Q 3210.4404 6342.5776 3079.9348 6316.4766 Q 2923.328 6290.375 2897.2268 6264.274 Q 2897.2268 6238.173 2845.0244 6264.274 Q 2818.9233 6290.375 2270.7993 6238.173 Q 1696.5742 6185.9707 1592.1697 6185.9707 Q 1487.7651 6185.9707 1331.1582 6159.8696 Q 1148.4502 6133.7686 1148.4502 6107.667 Q 1148.4502 6081.566 939.6411 6081.566 L 730.832 6081.566 L 704.73083 6081.566 L 652.52856 6081.566 L 652.52856 6055.465 L 652.52856 6055.465 L 626.4274 6055.465 L 626.4274 6029.364 L 626.4274 6029.364 Q 600.3263 6029.364 600.3263 6029.364 Q 600.3263 6003.2627 600.3263 5977.1616 Q 574.2251 5977.1616 574.2251 5924.959 Q 574.2251 5898.858 600.3263 5898.858 Q 626.4274 5872.757 600.3263 5872.757 Q 574.2251 5872.757 548.12396 5794.4536 Q 548.12396 5716.15 600.3263 5690.049 Q 652.52856 5663.9478 600.3263 5611.7456 L 574.2251 5559.5435 L 600.3263 5559.5435 Q 626.4274 5559.5435 652.52856 5559.5435 L 652.52856 5533.442 L 652.52856 5533.442 L 652.52856 5507.341 L 652.52856 5507.341 L 652.52856 5507.341 L 626.4274 5507.341 L 626.4274 5507.341 L 652.52856 5481.2397 Q 704.73083 5455.1387 730.832 5507.341 Q 756.9331 5585.6445 783.03424 5585.6445 Q 809.1354 5585.6445 809.1354 5533.442 Q 835.2366 5481.2397 887.43884 5481.2397 Q 913.54 5481.2397 913.54 5507.341 Q 887.43884 5559.5435 913.54 5559.5435 Q 965.74225 5559.5435 1017.9445 5559.5435 L 1096.2479 5559.5435 L 1096.2479 5533.442 L 1122.3491 5533.442 L 1122.3491 5533.442 L 1122.3491 5507.341 L 1148.4502 5507.341 Q 1174.5514 5507.341 1174.5514 5455.1387 Q 1174.5514 5429.0376 1174.5514 5402.9365 Q 1148.4502 5402.9365 1174.5514 5376.8354 Q 1174.5514 5350.734 1174.5514 5272.4307 Q 1174.5514 5168.026 1226.7537 5141.925 L 1305.0571 5141.925 L 1226.7537 5115.8237 Q 1174.5514 5089.7227 1174.5514 5063.6216 Q 1148.4502 5037.5205 1122.3491 5037.5205 Q 1096.2479 5037.5205 1096.2479 5011.4194 Q 1096.2479 4985.318 1122.3491 4985.318 Q 1148.4502 4985.318 1148.4502 4933.1157 Q 1148.4502 4880.9136 1044.0457 4880.9136 Q 939.6411 4828.7114 965.74225 4828.7114 Q 991.8434 4828.7114 991.8434 4776.509 Q 991.8434 4750.4077 965.74225 4750.4077 Q 939.6411 4750.4077 939.6411 4672.1045 Q 939.6411 4593.801 887.43884 4619.9023 Q 835.2366 4619.9023 835.2366 4567.6997 Q 835.2366 4541.5986 861.3377 4541.5986 Q 887.43884 4515.4976 809.1354 4515.4976 Q 730.832 4463.2954 600.3263 4463.2954 L 443.71942 4411.093 L 495.9217 4411.093 L 548.12396 4411.093 L 548.12396 4384.9917 L 548.12396 4384.9917 L 574.2251 4384.9917 Q 574.2251 4358.8906 574.2251 4358.8906 Q 548.12396 4358.8906 600.3263 4332.7896 Q 626.4274 4306.6885 626.4274 4254.4863 Q 652.52856 4228.385 652.52856 4202.2837 L 678.6297 4202.2837 L 678.6297 4176.1826 L 678.6297 4150.0815 L 704.73083 4150.0815 L 730.832 4150.0815 L 730.832 4123.9805 L 704.73083 4097.8794 L 704.73083 4097.8794 L 704.73083 4097.8794 L 704.73083 4071.778 L 704.73083 4071.778 L 678.6297 4071.778 L 678.6297 4045.677 L 652.52856 4045.677 Q 600.3263 4045.677 495.9217 4019.576 Q 365.416 3993.4746 391.51712 3993.4746 Q 417.6183 3993.4746 208.80914 3941.2725 L -4.5474735E-13 3889.07 L -4.5474735E-13 3889.07 L 26.101143 3889.07 L 26.101143 3889.07 L 26.101143 3889.07 L 26.101143 3862.969 L 26.101143 3862.969 L -4.5474735E-13 3862.969 L -4.5474735E-13 3836.868 L -4.5474735E-13 3836.868 L 26.101143 3836.868 L 26.101143 3836.868 L 26.101143 3836.868 L 26.101143 3810.7668 L 26.101143 3810.7668 L -4.5474735E-13 3810.7668 L -4.5474735E-13 3784.6655 L 26.101143 3784.6655 L 52.202286 3784.6655 L 52.202286 3758.5645 L 26.101143 3758.5645 L 26.101143 3732.4634 L 26.101143 3680.261 L 52.202286 3680.261 Q 78.30343 3680.261 104.40457 3654.16 Q 130.5057 3628.0588 130.5057 3601.9575 Q 104.40457 3575.8564 208.80914 3575.8564 L 313.2137 3575.8564 L 339.31485 3575.8564 L 339.31485 3575.8564 L 339.31485 3575.8564 L 339.31485 3575.8564 L 365.416 3523.654 L 365.416 3497.553 L 339.31485 3497.553 Q 313.2137 3471.452 287.11255 3497.553 L 234.91028 3497.553 L 234.91028 3471.452 L 234.91028 3445.3508 L 261.0114 3445.3508 L 287.11255 3419.2495 L 287.11255 3419.2495 L 287.11255 3419.2495 L 313.2137 3419.2495 Q 313.2137 3419.2495 339.31485 3367.0474 Q 391.51712 3367.0474 417.6183 3340.9463 Q 443.71942 3314.845 469.82056 3288.744 Q 495.9217 3236.5415 522.0228 3210.4404 Q 548.12396 3158.2383 574.2251 3158.2383 Q 600.3263 3184.3394 600.3263 3158.2383 Q 626.4274 3158.2383 652.52856 3106.036 Q 652.52856 3079.9348 678.6297 3079.9348 Q 704.73083 3106.036 704.73083 3079.9348 Q 730.832 3053.8335 809.1354 3053.8335 L 913.54 3053.8335 L 913.54 3001.6313 Q 913.54 2923.328 913.54 2897.2268 Q 913.54 2845.0244 887.43884 2792.8223 Q 861.3377 2740.6199 835.2366 2740.6199 L 809.1354 2740.6199 L 887.43884 2714.5188 Q 965.74225 2688.4177 965.74225 2662.3164 L 965.74225 2636.2153 L 965.74225 2636.2153 L 965.74225 2636.2153 L 1070.1469 2636.2153 Q 1200.6526 2636.2153 1200.6526 2662.3164 Q 1200.6526 2688.4177 1357.2594 2688.4177 Q 1487.7651 2714.5188 1539.9674 2662.3164 Q 1592.1697 2610.1143 1618.2708 2610.1143 Q 1618.2708 2636.2153 1696.5742 2636.2153 L 1748.7765 2636.2153 L 1748.7765 2610.1143 L 1748.7765 2610.1143 L 1774.8777 2610.1143 L 1774.8777 2584.013 L 1774.8777 2584.013 L 1748.7765 2584.013 L 1748.7765 2584.013 L 1748.7765 2584.013 L 1800.9788 2557.9119 L 1827.08 2557.9119 L 1853.181 2610.1143 Q 1853.181 2636.2153 1827.08 2662.3164 Q 1800.9788 2688.4177 1800.9788 2714.5188 Q 1800.9788 2740.6199 1800.9788 2766.721 L 1800.9788 2792.8223 L 1853.181 2792.8223 Q 1931.4845 2792.8223 1931.4845 2818.9233 L 1931.4845 2845.0244 L 1957.5857 2845.0244 L 1983.6868 2845.0244 L 1983.6868 2818.9233 L 2009.788 2792.8223 L 2009.788 2792.8223 L 2009.788 2792.8223 L 2009.788 2818.9233 L 2009.788 2818.9233 L 2035.889 2818.9233 L 2035.889 2845.0244 L 2061.9902 2845.0244 L 2088.0913 2845.0244 L 2088.0913 2792.8223 Q 2088.0913 2766.721 2114.1924 2766.721 L 2166.3948 2740.6199 L 2166.3948 2740.6199 Q 2166.3948 2740.6199 2114.1924 2740.6199 Q 2061.9902 2714.5188 2061.9902 2688.4177 L 2061.9902 2636.2153 L 2114.1924 2636.2153 Q 2166.3948 2636.2153 2166.3948 2610.1143 Q 2166.3948 2584.013 2192.4958 2584.013 L 2218.5972 2584.013 L 2218.5972 2610.1143 L 2218.5972 2610.1143 L 2244.6982 2610.1143 L 2244.6982 2636.2153 L 2270.7993 2636.2153 L 2296.9004 2636.2153 L 2296.9004 2610.1143 L 2270.7993 2610.1143 L 2270.7993 2584.013 L 2270.7993 2557.9119 L 2218.5972 2557.9119 Q 2192.4958 2531.8108 2192.4958 2505.7097 L 2166.3948 2453.5073 L 2192.4958 2479.6084 L 2192.4958 2505.7097 L 2218.5972 2505.7097 L 2244.6982 2505.7097 L 2244.6982 2479.6084 L 2218.5972 2453.5073 L 2218.5972 2453.5073 L 2218.5972 2427.4062 L 2270.7993 2427.4062 Q 2323.0017 2427.4062 2323.0017 2401.3052 Q 2349.1028 2375.2039 2375.2039 2296.9004 Q 2427.4062 2192.4958 2479.6084 2192.4958 Q 2557.9119 2166.3948 2584.013 2088.0913 Q 2636.2153 1983.6868 2636.2153 1774.8777 L 2636.2153 1566.0685 L 2610.1143 1566.0685 L 2610.1143 1539.9674 L 2636.2153 1539.9674 Q 2636.2153 1513.8662 2662.3164 1539.9674 Q 2688.4177 1592.1697 2688.4177 1566.0685 Q 2714.5188 1539.9674 2714.5188 1566.0685 L 2740.6199 1566.0685 L 2740.6199 1539.9674 L 2740.6199 1487.7651 L 2714.5188 1487.7651 Q 2688.4177 1487.7651 2688.4177 1383.3605 Q 2688.4177 1278.9559 2714.5188 1200.6526 Q 2740.6199 1096.2479 2740.6199 913.54 Q 2740.6199 704.73083 2740.6199 574.2251 Q 2714.5188 443.71942 2714.5188 417.6183 Q 2688.4177 365.416 2714.5188 313.2137 Q 2740.6199 261.0114 2740.6199 130.5057 z M 2479.6084 2296.9004 Q 2479.6084 2296.9004 2505.7097 2296.9004 Q 2505.7097 2323.0017 2479.6084 2323.0017 Q 2479.6084 2323.0017 2479.6084 2296.9004 z M 2323.0017 2479.6084 L 2323.0017 2505.7097 L 2349.1028 2505.7097 L 2349.1028 2531.8108 L 2349.1028 2531.8108 L 2323.0017 2531.8108 L 2323.0017 2531.8108 L 2323.0017 2531.8108 L 2323.0017 2557.9119 Q 2323.0017 2557.9119 2323.0017 2505.7097 Q 2323.0017 2453.5073 2323.0017 2479.6084 z M 1226.7537 5429.0376 Q 1226.7537 5429.0376 1252.8549 5429.0376 Q 1252.8549 5455.1387 1226.7537 5455.1387 Q 1226.7537 5455.1387 1226.7537 5429.0376 z" svg:height="63.164764mm" draw:style-name="style-75" svg:viewBox="0.0 0.0 3288.744 6316.4766" svg:width="32.88744mm" svg:x="32.626427mm" svg:y="123.98042mm"/>
          <draw:path svg:d="M 0.0 26.101143 L 0.0 0.0 L 182.708 0.0 Q 391.51712 0.0 417.6183 26.101143 L 443.71942 26.101143 L 495.9217 130.5057 Q 548.12396 234.91028 548.12396 365.416 Q 495.9217 469.82056 495.9217 574.2251 Q 495.9217 652.52856 548.12396 678.6297 Q 574.2251 730.832 600.3263 730.832 L 600.3263 730.832 L 574.2251 783.03424 Q 548.12396 835.2366 522.0228 835.2366 L 522.0228 861.3377 L 522.0228 861.3377 L 495.9217 861.3377 L 495.9217 887.43884 L 495.9217 887.43884 L 495.9217 887.43884 L 495.9217 887.43884 L 469.82056 887.43884 L 469.82056 887.43884 L 469.82056 913.54 L 443.71942 913.54 L 443.71942 913.54 L 443.71942 939.6411 L 417.6183 939.6411 Q 391.51712 939.6411 339.31485 835.2366 L 287.11255 756.9331 L 287.11255 756.9331 L 287.11255 783.03424 L 287.11255 835.2366 Q 261.0114 887.43884 156.60686 913.54 L 52.202286 913.54 L 52.202286 887.43884 L 26.101143 887.43884 L 26.101143 887.43884 L 26.101143 887.43884 L 26.101143 861.3377 L 26.101143 861.3377 L 26.101143 835.2366 L 26.101143 783.03424 L 26.101143 756.9331 L 26.101143 730.832 L 26.101143 730.832 L 26.101143 704.73083 L 26.101143 678.6297 L 26.101143 626.4274 L 26.101143 339.31485 L 26.101143 52.202286 L 0.0 26.101143 z" svg:height="9.396411mm" draw:style-name="style-76" svg:viewBox="0.0 0.0 600.3263 939.6411" svg:width="6.0032625mm" svg:x="94.74715mm" svg:y="288.15662mm"/>
          <draw:path svg:d="M 52.202286 26.101143 L 0.0 -9.094947E-13 L 104.40457 -9.094947E-13 Q 208.80914 26.101143 495.9217 -9.094947E-13 L 809.1354 -9.094947E-13 L 913.54 -9.094947E-13 L 991.8434 26.101143 L 1070.1469 52.202286 Q 1174.5514 78.30343 1174.5514 130.5057 L 1174.5514 156.60686 L 1174.5514 339.31485 Q 1148.4502 548.12396 965.74225 574.2251 Q 783.03424 600.3263 783.03424 652.52856 Q 756.9331 678.6297 756.9331 913.54 L 756.9331 1174.5514 L 730.832 1174.5514 L 730.832 1174.5514 L 704.73083 1174.5514 L 678.6297 1174.5514 L 678.6297 1200.6526 L 652.52856 1200.6526 L 652.52856 1200.6526 L 652.52856 1174.5514 L 652.52856 1174.5514 L 652.52856 1174.5514 L 626.4274 1122.3491 L 600.3263 1070.1469 L 600.3263 1017.9445 Q 600.3263 991.8434 574.2251 991.8434 Q 574.2251 965.74225 548.12396 887.43884 Q 522.0228 809.1354 443.71942 809.1354 L 391.51712 809.1354 L 391.51712 809.1354 Q 391.51712 783.03424 287.11255 704.73083 Q 182.708 600.3263 208.80914 600.3263 Q 234.91028 574.2251 234.91028 522.0228 Q 208.80914 469.82056 182.708 469.82056 Q 156.60686 469.82056 130.5057 417.6183 Q 130.5057 365.416 156.60686 339.31485 Q 182.708 339.31485 156.60686 287.11255 Q 130.5057 261.0114 104.40457 182.708 Q 78.30343 78.30343 52.202286 26.101143 z" svg:height="12.006525mm" draw:style-name="style-77" svg:viewBox="0.0 0.0 1174.5514 1200.6526" svg:width="11.745514mm" svg:x="73.34421mm" svg:y="62.90375mm"/>
          <draw:path svg:d="M 130.5057 -3.6379788E-12 L 234.91028 -3.6379788E-12 L 313.2137 -3.6379788E-12 L 391.51712 26.101143 L 626.4274 52.202286 Q 861.3377 104.40457 1044.0457 130.5057 Q 1226.7537 182.708 1331.1582 182.708 L 1409.4617 182.708 L 1435.5629 182.708 Q 1435.5629 182.708 1435.5629 156.60686 L 1435.5629 156.60686 L 1487.7651 104.40457 Q 1566.0685 78.30343 1696.5742 52.202286 L 1800.9788 52.202286 L 1905.3834 78.30343 Q 1983.6868 78.30343 2009.788 130.5057 Q 2009.788 156.60686 2088.0913 156.60686 L 2166.3948 182.708 L 2192.4958 182.708 L 2218.5972 182.708 L 2218.5972 208.80914 L 2218.5972 208.80914 L 2192.4958 208.80914 L 2192.4958 234.91028 L 2166.3948 234.91028 L 2140.2937 234.91028 L 2140.2937 261.0114 L 2114.1924 287.11255 L 2114.1924 287.11255 L 2114.1924 287.11255 L 2088.0913 313.2137 Q 2061.9902 313.2137 2061.9902 339.31485 L 2061.9902 365.416 L 2035.889 391.51712 Q 2035.889 417.6183 2061.9902 417.6183 L 2088.0913 443.71942 L 2009.788 443.71942 Q 1905.3834 443.71942 1853.181 469.82056 L 1827.08 469.82056 L 1774.8777 469.82056 Q 1722.6754 443.71942 1435.5629 443.71942 Q 1122.3491 391.51712 991.8434 339.31485 Q 861.3377 287.11255 548.12396 261.0114 L 208.80914 234.91028 L 130.5057 234.91028 L 26.101143 234.91028 L 26.101143 208.80914 L 26.101143 208.80914 L 0.0 208.80914 L 0.0 182.708 L 0.0 182.708 L 26.101143 182.708 L 26.101143 182.708 L 26.101143 182.708 L 52.202286 156.60686 Q 78.30343 130.5057 78.30343 130.5057 Q 78.30343 130.5057 78.30343 78.30343 Q 52.202286 26.101143 130.5057 -3.6379788E-12 z" svg:height="4.6982055mm" draw:style-name="style-78" svg:viewBox="0.0 0.0 2218.5972 469.82056" svg:width="22.18597mm" svg:x="110.929855mm" svg:y="275.36703mm"/>
          <draw:path svg:d="M 234.91028 0.0 L 313.2137 26.101143 L 313.2137 104.40457 Q 339.31485 182.708 339.31485 208.80914 L 339.31485 208.80914 L 339.31485 1096.2479 Q 339.31485 1983.6868 339.31485 2192.4958 L 339.31485 2401.3052 L 339.31485 2401.3052 Q 339.31485 2401.3052 313.2137 2505.7097 L 313.2137 2636.2153 L 287.11255 2636.2153 L 234.91028 2610.1143 L 234.91028 2610.1143 L 234.91028 2610.1143 L 208.80914 2610.1143 L 208.80914 2610.1143 L 182.708 2584.013 L 156.60686 2557.9119 L 156.60686 2557.9119 L 130.5057 2557.9119 L 130.5057 2557.9119 L 130.5057 2557.9119 L 130.5057 2531.8108 L 130.5057 2531.8108 L 104.40457 2479.6084 Q 78.30343 2427.4062 78.30343 2349.1028 L 52.202286 2296.9004 L 52.202286 2270.7993 Q 78.30343 2244.6982 52.202286 2166.3948 Q 26.101143 2088.0913 52.202286 1931.4845 Q 78.30343 1800.9788 52.202286 1800.9788 Q 26.101143 1800.9788 26.101143 1722.6754 L -9.094947E-13 1644.372 L -9.094947E-13 1618.2708 Q -26.101143 1592.1697 26.101143 1566.0685 Q 26.101143 1513.8662 26.101143 1357.2594 L -9.094947E-13 1174.5514 L 26.101143 1174.5514 Q 78.30343 1174.5514 78.30343 861.3377 Q 78.30343 548.12396 104.40457 261.0114 Q 130.5057 0.0 234.91028 0.0 z" svg:height="26.362154mm" draw:style-name="style-79" svg:viewBox="0.0 0.0 339.31485 2636.2153" svg:width="3.3931484mm" svg:x="77.52039mm" svg:y="97.61827mm"/>
          <draw:path svg:d="M 287.11255 78.30343 L 313.2137 78.30343 L 313.2137 78.30343 Q 339.31485 104.40457 339.31485 130.5057 L 339.31485 182.708 L 339.31485 182.708 Q 313.2137 182.708 313.2137 208.80914 L 313.2137 208.80914 L 287.11255 208.80914 Q 287.11255 234.91028 287.11255 234.91028 L 287.11255 234.91028 L 182.708 234.91028 L 52.202286 234.91028 L 26.101143 261.0114 L 0.0 261.0114 L 0.0 234.91028 L 26.101143 208.80914 L 26.101143 156.60686 Q 26.101143 104.40457 78.30343 52.202286 L 104.40457 1.8189894E-12 L 130.5057 1.8189894E-12 Q 182.708 1.8189894E-12 234.91028 26.101143 Q 287.11255 78.30343 287.11255 78.30343 z" svg:height="2.610114mm" draw:style-name="style-80" svg:viewBox="0.0 0.0 339.31485 261.0114" svg:width="3.3931484mm" svg:x="136.50897mm" svg:y="111.45187mm"/>
          <draw:path svg:d="M 208.80914 26.101143 L 287.11255 0.0 L 313.2137 26.101143 Q 313.2137 52.202286 313.2137 78.30343 Q 313.2137 104.40457 287.11255 130.5057 L 287.11255 156.60686 L 287.11255 156.60686 Q 287.11255 156.60686 313.2137 182.708 L 313.2137 182.708 L 313.2137 182.708 Q 313.2137 208.80914 287.11255 234.91028 Q 261.0114 261.0114 261.0114 313.2137 Q 261.0114 365.416 130.5057 234.91028 Q 0.0 104.40457 0.0 52.202286 Q 0.0 52.202286 52.202286 52.202286 Q 130.5057 52.202286 208.80914 26.101143 z" svg:height="3.132137mm" draw:style-name="style-81" svg:viewBox="0.0 0.0 313.2137 313.2137" svg:width="3.132137mm" svg:x="102.316475mm" svg:y="112.756935mm"/>
          <draw:path svg:d="M 26.101143 365.416 L 0.0 0.0 L 261.0114 0.0 L 548.12396 0.0 L 548.12396 52.202286 Q 574.2251 130.5057 574.2251 208.80914 L 574.2251 261.0114 L 548.12396 522.0228 Q 522.0228 783.03424 443.71942 835.2366 Q 391.51712 887.43884 287.11255 887.43884 L 182.708 887.43884 L 156.60686 887.43884 Q 130.5057 887.43884 130.5057 861.3377 Q 104.40457 861.3377 78.30343 783.03424 Q 52.202286 704.73083 26.101143 365.416 z" svg:height="8.874389mm" draw:style-name="style-82" svg:viewBox="0.0 0.0 574.2251 887.43884" svg:width="5.7422514mm" svg:x="131.54976mm" svg:y="288.67862mm"/>
          <draw:path svg:d="M 1252.8549 0.0 L 1278.9559 0.0 L 1278.9559 26.101143 L 1305.0571 26.101143 L 1305.0571 26.101143 L 1305.0571 52.202286 L 1305.0571 52.202286 L 1331.1582 52.202286 L 1331.1582 52.202286 L 1331.1582 78.30343 L 1305.0571 78.30343 L 1305.0571 104.40457 L 1305.0571 104.40457 L 1331.1582 104.40457 L 1331.1582 104.40457 L 1331.1582 104.40457 L 1383.3605 130.5057 L 1409.4617 130.5057 L 1409.4617 156.60686 L 1409.4617 182.708 L 1435.5629 182.708 Q 1461.664 208.80914 1461.664 208.80914 Q 1487.7651 208.80914 1487.7651 261.0114 Q 1487.7651 339.31485 1435.5629 339.31485 Q 1357.2594 339.31485 1383.3605 365.416 Q 1383.3605 417.6183 1383.3605 417.6183 Q 1357.2594 443.71942 1357.2594 469.82056 Q 1331.1582 495.9217 1278.9559 522.0228 Q 1200.6526 548.12396 1200.6526 574.2251 Q 1200.6526 600.3263 1122.3491 626.4274 Q 1044.0457 626.4274 913.54 704.73083 Q 756.9331 783.03424 652.52856 783.03424 Q 548.12396 835.2366 495.9217 809.1354 Q 469.82056 809.1354 469.82056 835.2366 Q 469.82056 861.3377 391.51712 861.3377 Q 339.31485 861.3377 339.31485 939.6411 L 339.31485 991.8434 L 313.2137 1044.0457 L 287.11255 1096.2479 L 287.11255 1096.2479 L 287.11255 1096.2479 L 287.11255 991.8434 Q 287.11255 887.43884 234.91028 730.832 L 182.708 548.12396 L 182.708 522.0228 Q 182.708 469.82056 130.5057 443.71942 L 104.40457 417.6183 L 104.40457 391.51712 L 78.30343 391.51712 L 78.30343 391.51712 L 78.30343 365.416 L 52.202286 365.416 L 26.101143 365.416 L 26.101143 339.31485 L 26.101143 339.31485 L -3.6379788E-12 313.2137 L -3.6379788E-12 287.11255 L 26.101143 287.11255 L 52.202286 313.2137 L 52.202286 313.2137 L 78.30343 313.2137 L 78.30343 313.2137 L 78.30343 313.2137 L 339.31485 313.2137 Q 626.4274 313.2137 809.1354 261.0114 Q 965.74225 208.80914 1044.0457 130.5057 Q 1096.2479 52.202286 1174.5514 0.0 Q 1226.7537 0.0 1252.8549 0.0 z" svg:height="10.96248mm" draw:style-name="style-83" svg:viewBox="0.0 0.0 1487.7651 1096.2479" svg:width="14.877651mm" svg:x="172.00653mm" svg:y="133.11583mm"/>
          <draw:path svg:d="M 652.52856 469.82056 L 678.6297 469.82056 L 678.6297 495.9217 L 678.6297 522.0228 L 704.73083 522.0228 L 704.73083 522.0228 L 704.73083 548.12396 L 678.6297 548.12396 L 678.6297 574.2251 Q 678.6297 600.3263 626.4274 626.4274 Q 574.2251 626.4274 574.2251 652.52856 L 574.2251 652.52856 L 548.12396 652.52856 L 548.12396 678.6297 L 548.12396 678.6297 L 522.0228 678.6297 L 522.0228 678.6297 L 522.0228 678.6297 L 522.0228 704.73083 L 522.0228 704.73083 L 548.12396 730.832 L 548.12396 730.832 L 548.12396 730.832 L 548.12396 756.9331 L 522.0228 756.9331 Q 495.9217 730.832 469.82056 704.73083 Q 469.82056 678.6297 417.6183 704.73083 Q 391.51712 730.832 313.2137 730.832 L 208.80914 730.832 L 208.80914 730.832 L 208.80914 704.73083 L 208.80914 678.6297 L 208.80914 652.52856 L 208.80914 652.52856 L 208.80914 626.4274 L 208.80914 626.4274 Q 208.80914 626.4274 208.80914 574.2251 L 208.80914 548.12396 L 208.80914 548.12396 L 208.80914 522.0228 L 234.91028 522.0228 L 261.0114 522.0228 L 261.0114 495.9217 L 261.0114 495.9217 L 287.11255 495.9217 L 287.11255 469.82056 L 287.11255 469.82056 L 313.2137 469.82056 L 313.2137 443.71942 L 313.2137 417.6183 L 234.91028 417.6183 Q 156.60686 417.6183 104.40457 417.6183 L 78.30343 417.6183 L 78.30343 391.51712 L 52.202286 391.51712 L 52.202286 391.51712 L 52.202286 365.416 L 26.101143 365.416 L -1.8189894E-12 365.416 L -1.8189894E-12 313.2137 L -1.8189894E-12 287.11255 L 26.101143 287.11255 L 52.202286 261.0114 L 78.30343 261.0114 L 104.40457 261.0114 L 104.40457 234.91028 L 104.40457 208.80914 L 104.40457 156.60686 Q 104.40457 104.40457 130.5057 52.202286 L 182.708 26.101143 L 261.0114 0.0 Q 313.2137 0.0 365.416 104.40457 Q 365.416 208.80914 417.6183 261.0114 Q 469.82056 339.31485 495.9217 365.416 Q 495.9217 417.6183 574.2251 443.71942 Q 626.4274 469.82056 652.52856 469.82056 z" svg:height="7.569331mm" draw:style-name="style-84" svg:viewBox="0.0 0.0 704.73083 756.9331" svg:width="7.0473084mm" svg:x="92.39804mm" svg:y="188.45024mm"/>
          <draw:path svg:d="M 0.0 52.202286 L 0.0 1.8189894E-12 L 26.101143 1.8189894E-12 L 26.101143 1.8189894E-12 L 26.101143 1.8189894E-12 Q 26.101143 1.8189894E-12 130.5057 78.30343 Q 234.91028 156.60686 156.60686 156.60686 Q 78.30343 156.60686 52.202286 156.60686 Q 26.101143 130.5057 0.0 52.202286 z" svg:height="1.5660685mm" draw:style-name="style-85" svg:viewBox="0.0 0.0 156.60686 156.60686" svg:width="1.5660685mm" svg:x="96.31322mm" svg:y="114.323mm"/>
          <draw:path svg:d="M 469.82056 26.101143 L 469.82056 26.101143 L 443.71942 78.30343 Q 417.6183 156.60686 548.12396 261.0114 Q 652.52856 391.51712 678.6297 391.51712 Q 704.73083 391.51712 704.73083 417.6183 L 704.73083 417.6183 L 704.73083 548.12396 Q 678.6297 678.6297 704.73083 1122.3491 L 704.73083 1539.9674 L 704.73083 1592.1697 Q 704.73083 1670.4731 730.832 1670.4731 L 756.9331 1696.5742 L 783.03424 1696.5742 L 809.1354 1696.5742 L 809.1354 1696.5742 L 809.1354 1696.5742 L 756.9331 1696.5742 L 704.73083 1696.5742 L 678.6297 1696.5742 L 626.4274 1696.5742 L 626.4274 1670.4731 L 626.4274 1670.4731 L 600.3263 1670.4731 L 600.3263 1696.5742 L 600.3263 1696.5742 L 574.2251 1696.5742 L 574.2251 1722.6754 L 574.2251 1748.7765 L 600.3263 1748.7765 L 600.3263 1748.7765 L 574.2251 1774.8777 L 574.2251 1774.8777 L 548.12396 1774.8777 L 522.0228 1748.7765 L 495.9217 1748.7765 L 469.82056 1748.7765 L 469.82056 1774.8777 L 443.71942 1774.8777 L 443.71942 1696.5742 Q 469.82056 1644.372 417.6183 1566.0685 Q 417.6183 1487.7651 365.416 1331.1582 Q 365.416 1200.6526 287.11255 1174.5514 L 208.80914 1122.3491 L 208.80914 1122.3491 Q 208.80914 1096.2479 208.80914 965.74225 Q 208.80914 809.1354 104.40457 626.4274 Q 1.8189894E-12 443.71942 1.8189894E-12 287.11255 Q 1.8189894E-12 104.40457 78.30343 78.30343 L 130.5057 26.101143 L 130.5057 26.101143 L 156.60686 26.101143 L 208.80914 26.101143 Q 261.0114 52.202286 313.2137 26.101143 Q 339.31485 -26.101143 391.51712 0.0 Q 443.71942 26.101143 469.82056 26.101143 z" svg:height="17.748777mm" draw:style-name="style-86" svg:viewBox="0.0 0.0 809.1354 1774.8777" svg:width="8.091354mm" svg:x="105.970634mm" svg:y="153.73573mm"/>
          <draw:path svg:d="M 626.4274 26.101143 L 626.4274 52.202286 L 626.4274 104.40457 Q 626.4274 182.708 652.52856 182.708 Q 678.6297 182.708 626.4274 208.80914 Q 600.3263 234.91028 600.3263 234.91028 L 600.3263 234.91028 L 522.0228 261.0114 Q 443.71942 287.11255 365.416 287.11255 Q 313.2137 287.11255 313.2137 287.11255 Q 313.2137 339.31485 417.6183 443.71942 Q 522.0228 548.12396 548.12396 495.9217 Q 574.2251 469.82056 600.3263 443.71942 L 600.3263 391.51712 L 626.4274 391.51712 Q 652.52856 391.51712 678.6297 469.82056 Q 678.6297 548.12396 678.6297 652.52856 Q 678.6297 783.03424 678.6297 783.03424 L 678.6297 809.1354 L 678.6297 809.1354 Q 678.6297 809.1354 652.52856 809.1354 L 626.4274 835.2366 L 626.4274 835.2366 L 626.4274 835.2366 L 600.3263 913.54 Q 600.3263 965.74225 574.2251 965.74225 L 548.12396 965.74225 L 548.12396 939.6411 L 522.0228 939.6411 L 522.0228 861.3377 Q 522.0228 756.9331 469.82056 678.6297 Q 417.6183 600.3263 391.51712 600.3263 Q 339.31485 574.2251 339.31485 600.3263 Q 339.31485 626.4274 261.0114 600.3263 Q 182.708 600.3263 182.708 548.12396 Q 182.708 495.9217 130.5057 443.71942 L 104.40457 417.6183 L 78.30343 417.6183 L 78.30343 391.51712 L 78.30343 391.51712 L 52.202286 391.51712 L 52.202286 391.51712 L 52.202286 391.51712 L 52.202286 365.416 L 52.202286 365.416 L 26.101143 365.416 L 26.101143 339.31485 L 26.101143 339.31485 L 0.0 339.31485 L 0.0 287.11255 L 0.0 261.0114 L 26.101143 261.0114 L 26.101143 234.91028 L 52.202286 234.91028 Q 104.40457 234.91028 104.40457 208.80914 L 104.40457 182.708 L 156.60686 182.708 Q 182.708 156.60686 182.708 182.708 L 208.80914 208.80914 L 208.80914 208.80914 L 208.80914 234.91028 L 234.91028 234.91028 L 261.0114 234.91028 L 287.11255 208.80914 Q 313.2137 182.708 313.2137 182.708 Q 313.2137 182.708 287.11255 78.30343 L 261.0114 1.8189894E-12 L 469.82056 1.8189894E-12 Q 652.52856 26.101143 652.52856 26.101143 Q 626.4274 26.101143 626.4274 26.101143 z" svg:height="9.657422mm" draw:style-name="style-87" svg:viewBox="0.0 0.0 678.6297 965.74225" svg:width="6.786297mm" svg:x="99.18434mm" svg:y="110.40783mm"/>
          <draw:path svg:d="M 1148.4502 26.101143 L 1174.5514 -3.6379788E-12 L 1096.2479 78.30343 Q 1017.9445 156.60686 1044.0457 208.80914 Q 1044.0457 234.91028 1070.1469 261.0114 Q 1122.3491 261.0114 1096.2479 339.31485 Q 1070.1469 391.51712 1096.2479 443.71942 L 1096.2479 469.82056 L 1017.9445 495.9217 Q 913.54 548.12396 913.54 574.2251 Q 887.43884 600.3263 652.52856 600.3263 Q 443.71942 600.3263 313.2137 652.52856 Q 182.708 652.52856 130.5057 678.6297 Q 104.40457 678.6297 104.40457 730.832 L 104.40457 783.03424 L 104.40457 783.03424 Q 78.30343 783.03424 78.30343 756.9331 Q 78.30343 730.832 26.101143 730.832 L 0.0 704.73083 L 0.0 704.73083 L 26.101143 704.73083 L 26.101143 704.73083 L 26.101143 704.73083 L 26.101143 678.6297 L 26.101143 678.6297 L 52.202286 678.6297 L 52.202286 652.52856 L 52.202286 652.52856 L 78.30343 652.52856 L 78.30343 652.52856 L 78.30343 652.52856 L 104.40457 626.4274 L 130.5057 600.3263 L 130.5057 600.3263 L 130.5057 600.3263 L 156.60686 600.3263 Q 156.60686 600.3263 130.5057 522.0228 Q 130.5057 443.71942 313.2137 443.71942 L 495.9217 443.71942 L 495.9217 417.6183 L 495.9217 417.6183 L 522.0228 417.6183 L 522.0228 391.51712 L 522.0228 391.51712 L 495.9217 391.51712 L 495.9217 391.51712 L 495.9217 391.51712 L 443.71942 365.416 Q 417.6183 339.31485 391.51712 339.31485 L 365.416 339.31485 L 365.416 313.2137 L 391.51712 313.2137 L 391.51712 287.11255 L 391.51712 234.91028 L 417.6183 234.91028 L 417.6183 234.91028 L 443.71942 208.80914 L 495.9217 182.708 L 495.9217 208.80914 Q 522.0228 234.91028 600.3263 234.91028 L 678.6297 234.91028 L 704.73083 234.91028 Q 756.9331 234.91028 913.54 130.5057 L 1096.2479 52.202286 L 1096.2479 26.101143 Q 1122.3491 26.101143 1148.4502 26.101143 z" svg:height="7.830343mm" draw:style-name="style-88" svg:viewBox="0.0 0.0 1174.5514 783.03424" svg:width="11.745514mm" svg:x="30.016314mm" svg:y="262.8385mm"/>
          <draw:path svg:d="M -1.8189894E-12 26.101143 L 26.101143 0.0 L 26.101143 0.0 L 26.101143 26.101143 L 26.101143 26.101143 L 52.202286 26.101143 L 130.5057 78.30343 Q 208.80914 130.5057 208.80914 130.5057 L 234.91028 130.5057 L 234.91028 130.5057 Q 234.91028 130.5057 261.0114 156.60686 L 261.0114 156.60686 L 261.0114 182.708 Q 261.0114 208.80914 130.5057 234.91028 L -1.8189894E-12 261.0114 L -1.8189894E-12 182.708 Q -1.8189894E-12 104.40457 -1.8189894E-12 78.30343 Q -1.8189894E-12 26.101143 -1.8189894E-12 26.101143 z" svg:height="2.610114mm" draw:style-name="style-89" svg:viewBox="0.0 0.0 261.0114 261.0114" svg:width="2.610114mm" svg:x="86.133766mm" svg:y="199.15172mm"/>
          <draw:path svg:d="M 1070.1469 52.202286 L 1070.1469 0.0 L 1096.2479 0.0 Q 1096.2479 26.101143 1122.3491 104.40457 Q 1122.3491 182.708 1096.2479 208.80914 Q 1096.2479 208.80914 1096.2479 261.0114 Q 1148.4502 313.2137 1148.4502 313.2137 L 1148.4502 339.31485 L 1122.3491 339.31485 Q 1096.2479 313.2137 1070.1469 313.2137 Q 1044.0457 313.2137 965.74225 313.2137 Q 887.43884 313.2137 887.43884 365.416 Q 861.3377 417.6183 809.1354 417.6183 L 756.9331 417.6183 L 704.73083 443.71942 L 652.52856 469.82056 L 652.52856 469.82056 L 626.4274 469.82056 L 626.4274 469.82056 L 626.4274 469.82056 L 626.4274 495.9217 L 626.4274 495.9217 L 652.52856 495.9217 L 652.52856 522.0228 L 783.03424 522.0228 Q 887.43884 522.0228 887.43884 522.0228 L 913.54 522.0228 L 913.54 522.0228 Q 913.54 522.0228 913.54 574.2251 Q 913.54 626.4274 756.9331 626.4274 Q 600.3263 678.6297 574.2251 704.73083 Q 574.2251 756.9331 469.82056 756.9331 Q 365.416 783.03424 339.31485 809.1354 Q 313.2137 835.2366 182.708 861.3377 L 52.202286 861.3377 L 52.202286 861.3377 Q 52.202286 835.2366 26.101143 835.2366 Q 0.0 835.2366 0.0 809.1354 L 0.0 783.03424 L 52.202286 783.03424 L 104.40457 783.03424 L 104.40457 756.9331 L 104.40457 756.9331 L 130.5057 756.9331 L 130.5057 730.832 L 156.60686 730.832 Q 208.80914 730.832 234.91028 626.4274 Q 261.0114 522.0228 313.2137 522.0228 Q 391.51712 522.0228 417.6183 495.9217 L 443.71942 495.9217 L 443.71942 469.82056 L 469.82056 443.71942 L 469.82056 417.6183 L 469.82056 417.6183 L 443.71942 417.6183 L 443.71942 417.6183 L 443.71942 391.51712 Q 417.6183 391.51712 365.416 339.31485 Q 313.2137 287.11255 313.2137 208.80914 L 287.11255 104.40457 L 313.2137 104.40457 L 339.31485 104.40457 L 365.416 130.5057 L 391.51712 156.60686 L 469.82056 182.708 Q 574.2251 208.80914 652.52856 208.80914 Q 730.832 208.80914 783.03424 130.5057 Q 861.3377 52.202286 887.43884 52.202286 Q 887.43884 52.202286 991.8434 78.30343 L 1070.1469 78.30343 L 1070.1469 52.202286 z" svg:height="8.613377mm" draw:style-name="style-90" svg:viewBox="0.0 0.0 1148.4502 861.3377" svg:width="11.484503mm" svg:x="165.48125mm" svg:y="98.1403mm"/>
          <draw:path svg:d="M 7308.32 574.2251 L 7334.421 574.2251 L 7334.421 574.2251 L 7334.421 600.3263 L 7334.421 600.3263 L 7360.522 600.3263 L 7360.522 600.3263 L 7360.522 600.3263 L 7386.623 626.4274 Q 7412.724 626.4274 7412.724 652.52856 Q 7412.724 704.73083 7464.927 704.73083 Q 7491.028 704.73083 7517.129 783.03424 Q 7517.129 861.3377 7543.23 861.3377 Q 7569.331 887.43884 7569.331 913.54 Q 7595.432 913.54 7673.736 939.6411 Q 7752.039 965.74225 7778.14 965.74225 L 7830.343 965.74225 L 7830.343 991.8434 L 7830.343 991.8434 L 7856.444 991.8434 L 7856.444 1017.9445 L 7830.343 1070.1469 Q 7778.14 1122.3491 7778.14 1122.3491 L 7778.14 1148.4502 L 7778.14 1148.4502 Q 7778.14 1148.4502 7752.039 1174.5514 L 7752.039 1174.5514 L 7752.039 1200.6526 L 7778.14 1226.7537 L 7778.14 1252.8549 Q 7778.14 1278.9559 7804.241 1278.9559 Q 7830.343 1278.9559 7830.343 1331.1582 Q 7856.444 1383.3605 7882.545 1383.3605 Q 7908.646 1383.3605 7908.646 1409.4617 L 7934.747 1435.5629 L 7934.747 1435.5629 L 7934.747 1435.5629 L 7908.646 1461.664 L 7882.545 1487.7651 L 7882.545 1487.7651 L 7882.545 1487.7651 L 7856.444 1487.7651 L 7856.444 1487.7651 L 7856.444 1513.8662 L 7830.343 1513.8662 L 7830.343 1513.8662 L 7830.343 1539.9674 L 7804.241 1539.9674 L 7778.14 1539.9674 L 7725.938 1566.0685 L 7673.736 1566.0685 L 7673.736 1539.9674 Q 7673.736 1513.8662 7647.635 1435.5629 Q 7621.5337 1357.2594 7438.8257 1305.0571 Q 7256.1177 1226.7537 7203.915 1200.6526 Q 7177.814 1148.4502 7099.5107 1148.4502 Q 6995.106 1174.5514 6786.297 1226.7537 Q 6551.3867 1331.1582 6394.78 1331.1582 L 6238.173 1383.3605 L 6238.173 1383.3605 L 6212.072 1383.3605 L 6212.072 1409.4617 L 6212.072 1435.5629 L 6264.274 1487.7651 Q 6316.4766 1513.8662 6290.375 1618.2708 Q 6264.274 1696.5742 6185.9707 1748.7765 Q 6107.667 1800.9788 6107.667 1800.9788 L 6081.566 1800.9788 L 5951.0605 1800.9788 Q 5794.4536 1800.9788 5690.049 1800.9788 L 5585.6445 1800.9788 L 5585.6445 1905.3834 Q 5585.6445 2009.788 5637.8467 2035.889 Q 5663.9478 2061.9902 5690.049 2061.9902 L 5742.2515 2061.9902 L 5846.656 2114.1924 Q 5951.0605 2114.1924 6003.2627 2140.2937 L 6029.364 2140.2937 L 6029.364 2140.2937 Q 6029.364 2166.3948 6055.465 2166.3948 L 6055.465 2166.3948 L 6081.566 2166.3948 L 6107.667 2166.3948 L 6133.7686 2192.4958 L 6159.8696 2192.4958 L 6159.8696 2218.5972 L 6159.8696 2270.7993 L 6133.7686 2296.9004 L 6107.667 2323.0017 L 6107.667 2323.0017 L 6107.667 2323.0017 L 6107.667 2349.1028 L 6107.667 2349.1028 L 6081.566 2375.2039 L 6081.566 2375.2039 L 6081.566 2375.2039 L 6055.465 2375.2039 L 6055.465 2375.2039 L 6055.465 2401.3052 L 6055.465 2401.3052 L 6055.465 2401.3052 L 6029.364 2427.4062 L 6029.364 2427.4062 L 6029.364 2427.4062 L 6003.2627 2427.4062 L 6003.2627 2427.4062 L 6003.2627 2427.4062 L 5977.1616 2427.4062 L 5951.0605 2427.4062 L 5951.0605 2427.4062 L 5951.0605 2427.4062 L 5924.959 2401.3052 Q 5898.858 2375.2039 5820.5547 2323.0017 Q 5716.15 2270.7993 5716.15 2244.6982 Q 5716.15 2218.5972 5585.6445 2218.5972 Q 5481.2397 2218.5972 5429.0376 2270.7993 Q 5402.9365 2270.7993 5168.026 2244.6982 Q 4959.217 2192.4958 4959.217 2114.1924 Q 4985.318 2061.9902 4724.3066 2061.9902 Q 4463.2954 2061.9902 4384.9917 2140.2937 Q 4280.5874 2218.5972 4176.1826 2244.6982 Q 4097.8794 2270.7993 4071.778 2323.0017 Q 4071.778 2401.3052 4019.576 2427.4062 Q 3941.2725 2427.4062 3915.1714 2531.8108 L 3915.1714 2610.1143 L 3889.07 2636.2153 L 3862.969 2688.4177 L 3862.969 2688.4177 L 3862.969 2688.4177 L 3862.969 2714.5188 L 3862.969 2714.5188 L 3889.07 2714.5188 L 3889.07 2740.6199 L 3889.07 2740.6199 L 3915.1714 2740.6199 L 3915.1714 2740.6199 L 3915.1714 2740.6199 L 3915.1714 2766.721 L 3915.1714 2766.721 L 3941.2725 2792.8223 L 3941.2725 2792.8223 L 3915.1714 2792.8223 Q 3889.07 2792.8223 3889.07 2818.9233 L 3889.07 2845.0244 L 3810.7668 2845.0244 Q 3758.5645 2845.0244 3706.362 2897.2268 L 3680.261 2923.328 L 3680.261 2897.2268 Q 3654.16 2845.0244 3654.16 2845.0244 Q 3654.16 2845.0244 3340.9463 2818.9233 Q 3001.6313 2818.9233 2975.5303 2740.6199 Q 2975.5303 2662.3164 2923.328 2636.2153 L 2845.0244 2636.2153 L 2766.721 2610.1143 L 2714.5188 2610.1143 L 2714.5188 2636.2153 L 2714.5188 2662.3164 L 2714.5188 2688.4177 L 2714.5188 2714.5188 L 2714.5188 2740.6199 L 2714.5188 2792.8223 L 2740.6199 2818.9233 L 2766.721 2845.0244 L 2740.6199 2923.328 Q 2714.5188 3001.6313 2792.8223 3027.7324 Q 2871.1257 3053.8335 2949.429 3132.137 Q 3027.7324 3210.4404 3053.8335 3210.4404 L 3079.9348 3210.4404 L 3079.9348 3236.5415 L 3079.9348 3236.5415 L 3106.036 3236.5415 L 3106.036 3262.6428 L 3106.036 3262.6428 L 3132.137 3262.6428 L 3132.137 3288.744 L 3132.137 3314.845 L 3158.2383 3314.845 L 3158.2383 3314.845 L 3158.2383 3340.9463 L 3184.3394 3340.9463 L 3184.3394 3340.9463 L 3184.3394 3367.0474 L 3158.2383 3367.0474 L 3132.137 3367.0474 L 3132.137 3393.1484 L 3132.137 3393.1484 L 3106.036 3393.1484 L 3106.036 3419.2495 L 3079.9348 3419.2495 L 3027.7324 3419.2495 L 3027.7324 3419.2495 L 3001.6313 3419.2495 L 3001.6313 3393.1484 L 2975.5303 3393.1484 L 2975.5303 3393.1484 L 2975.5303 3419.2495 L 2975.5303 3419.2495 L 2975.5303 3419.2495 L 2949.429 3419.2495 L 2949.429 3445.3508 L 2923.328 3445.3508 L 2923.328 3419.2495 L 2923.328 3419.2495 L 2923.328 3419.2495 L 2897.2268 3419.2495 Q 2897.2268 3419.2495 2845.0244 3393.1484 Q 2792.8223 3367.0474 2818.9233 3367.0474 Q 2818.9233 3340.9463 2818.9233 3314.845 Q 2792.8223 3314.845 2818.9233 3288.744 Q 2818.9233 3262.6428 2714.5188 3236.5415 Q 2610.1143 3210.4404 2584.013 3184.3394 Q 2557.9119 3158.2383 2505.7097 3158.2383 Q 2427.4062 3132.137 2427.4062 3158.2383 Q 2427.4062 3184.3394 2349.1028 3210.4404 Q 2270.7993 3210.4404 2270.7993 3184.3394 Q 2244.6982 3158.2383 2218.5972 3158.2383 Q 2192.4958 3184.3394 2192.4958 3210.4404 Q 2166.3948 3262.6428 2140.2937 3236.5415 Q 2140.2937 3210.4404 2088.0913 3262.6428 Q 2035.889 3288.744 2061.9902 3314.845 Q 2088.0913 3340.9463 2009.788 3367.0474 L 1957.5857 3367.0474 L 1957.5857 3367.0474 Q 1957.5857 3367.0474 1879.2822 3314.845 Q 1774.8777 3314.845 1513.8662 3314.845 L 1226.7537 3314.845 L 1200.6526 3314.845 L 1148.4502 3314.845 L 1148.4502 3340.9463 L 1148.4502 3340.9463 L 1122.3491 3340.9463 L 1122.3491 3367.0474 L 1122.3491 3367.0474 L 1096.2479 3367.0474 L 1096.2479 3367.0474 L 1096.2479 3367.0474 L 1096.2479 3393.1484 L 1096.2479 3393.1484 L 1096.2479 3419.2495 L 1096.2479 3445.3508 L 1096.2479 3445.3508 L 1096.2479 3471.452 L 1096.2479 3471.452 L 1096.2479 3471.452 L 1122.3491 3471.452 L 1122.3491 3471.452 L 1122.3491 3497.553 L 1148.4502 3497.553 L 1148.4502 3497.553 L 1148.4502 3523.654 L 1148.4502 3523.654 L 1148.4502 3523.654 L 1174.5514 3523.654 L 1174.5514 3523.654 L 1305.0571 3549.7554 L 1461.664 3575.8564 L 1487.7651 3575.8564 L 1513.8662 3575.8564 L 1513.8662 3601.9575 L 1513.8662 3601.9575 L 1513.8662 3628.0588 L 1513.8662 3680.261 L 1513.8662 3680.261 L 1513.8662 3706.362 L 1513.8662 3706.362 L 1513.8662 3706.362 L 1487.7651 3732.4634 L 1487.7651 3732.4634 L 1409.4617 3732.4634 Q 1305.0571 3732.4634 1122.3491 3680.261 Q 939.6411 3654.16 704.73083 3601.9575 L 469.82056 3575.8564 L 391.51712 3549.7554 L 313.2137 3549.7554 L 313.2137 3549.7554 L 313.2137 3523.654 L 443.71942 3523.654 Q 574.2251 3523.654 574.2251 3471.452 Q 548.12396 3419.2495 574.2251 3419.2495 Q 600.3263 3419.2495 600.3263 3393.1484 L 626.4274 3367.0474 L 626.4274 3340.9463 L 626.4274 3314.845 L 626.4274 3262.6428 L 626.4274 3210.4404 L 626.4274 3210.4404 L 626.4274 3210.4404 L 626.4274 3184.3394 L 626.4274 3184.3394 L 600.3263 3184.3394 L 600.3263 3158.2383 L 600.3263 3158.2383 L 574.2251 3158.2383 L 574.2251 3158.2383 Q 574.2251 3158.2383 548.12396 3132.137 Q 522.0228 3106.036 522.0228 3132.137 Q 522.0228 3158.2383 495.9217 3158.2383 Q 469.82056 3158.2383 469.82056 3106.036 Q 443.71942 3053.8335 417.6183 3079.9348 Q 417.6183 3106.036 339.31485 3106.036 L 261.0114 3106.036 L 261.0114 3079.9348 L 261.0114 3079.9348 L 234.91028 3079.9348 L 234.91028 3053.8335 L 234.91028 3053.8335 L 261.0114 3053.8335 L 261.0114 3053.8335 L 261.0114 3053.8335 L 287.11255 3053.8335 L 313.2137 3053.8335 L 339.31485 3053.8335 Q 365.416 3053.8335 365.416 3027.7324 Q 365.416 3001.6313 417.6183 2949.429 Q 417.6183 2897.2268 443.71942 2740.6199 Q 469.82056 2557.9119 417.6183 2531.8108 Q 365.416 2479.6084 391.51712 2479.6084 Q 417.6183 2479.6084 391.51712 2453.5073 L 365.416 2427.4062 L 365.416 2427.4062 L 365.416 2427.4062 L 365.416 2401.3052 L 365.416 2401.3052 L 391.51712 2401.3052 L 391.51712 2375.2039 L 391.51712 2375.2039 L 365.416 2375.2039 L 365.416 2375.2039 L 365.416 2375.2039 L 339.31485 2375.2039 L 313.2137 2375.2039 L 287.11255 2375.2039 Q 261.0114 2375.2039 261.0114 2427.4062 Q 261.0114 2453.5073 234.91028 2427.4062 Q 234.91028 2401.3052 156.60686 2427.4062 L 104.40457 2427.4062 L 104.40457 2453.5073 L 104.40457 2479.6084 L 78.30343 2479.6084 L 52.202286 2479.6084 L 26.101143 2453.5073 L 1.8189894E-12 2453.5073 L 1.8189894E-12 2453.5073 L 1.8189894E-12 2427.4062 L 26.101143 2427.4062 L 52.202286 2427.4062 L 52.202286 2401.3052 L 52.202286 2401.3052 L 52.202286 2401.3052 L 78.30343 2375.2039 L 78.30343 2375.2039 L 52.202286 2375.2039 L 52.202286 2375.2039 L 52.202286 2375.2039 L 52.202286 2349.1028 L 52.202286 2323.0017 L 104.40457 2323.0017 Q 182.708 2323.0017 208.80914 2296.9004 Q 234.91028 2296.9004 234.91028 2270.7993 Q 234.91028 2244.6982 261.0114 2244.6982 Q 287.11255 2270.7993 365.416 2166.3948 Q 443.71942 2061.9902 469.82056 2061.9902 Q 495.9217 2061.9902 522.0228 1957.5857 Q 574.2251 1879.2822 600.3263 1879.2822 Q 626.4274 1853.181 600.3263 1800.9788 Q 574.2251 1722.6754 626.4274 1696.5742 Q 704.73083 1696.5742 783.03424 1566.0685 L 861.3377 1461.664 L 861.3377 1435.5629 Q 835.2366 1409.4617 835.2366 1383.3605 Q 835.2366 1357.2594 783.03424 1174.5514 L 730.832 1017.9445 L 730.832 1017.9445 Q 730.832 991.8434 704.73083 991.8434 L 704.73083 991.8434 L 704.73083 939.6411 L 730.832 887.43884 L 730.832 861.3377 Q 730.832 809.1354 756.9331 730.832 Q 783.03424 652.52856 783.03424 652.52856 Q 809.1354 652.52856 835.2366 548.12396 Q 835.2366 469.82056 913.54 417.6183 L 991.8434 365.416 L 1070.1469 339.31485 Q 1148.4502 287.11255 1461.664 234.91028 Q 1800.9788 182.708 1931.4845 156.60686 Q 2061.9902 130.5057 2061.9902 104.40457 L 2061.9902 104.40457 L 2088.0913 104.40457 L 2114.1924 78.30343 L 2270.7993 78.30343 Q 2427.4062 26.101143 3184.3394 26.101143 Q 3967.3735 -26.101143 4646.0034 0.0 Q 5324.633 26.101143 6003.2627 104.40457 Q 6655.791 182.708 6864.6 287.11255 Q 7099.5107 391.51712 7151.713 443.71942 Q 7203.915 469.82056 7203.915 495.9217 Q 7203.915 548.12396 7256.1177 548.12396 Q 7282.2188 548.12396 7308.32 574.2251 z" svg:height="37.324635mm" draw:style-name="style-91" svg:viewBox="0.0 0.0 7934.747 3732.4634" svg:width="79.34747mm" svg:x="110.14682mm" svg:y="239.86949mm"/>
          <draw:path svg:d="M 704.73083 0.0 L 756.9331 26.101143 L 704.73083 156.60686 Q 652.52856 287.11255 652.52856 313.2137 L 652.52856 365.416 L 574.2251 391.51712 Q 495.9217 417.6183 417.6183 678.6297 Q 339.31485 939.6411 313.2137 1044.0457 L 313.2137 1122.3491 L 287.11255 1122.3491 L 261.0114 1148.4502 L 234.91028 1148.4502 L 182.708 1148.4502 L 130.5057 1174.5514 L 104.40457 1200.6526 L 78.30343 1200.6526 L 52.202286 1200.6526 L 26.101143 1226.7537 L 0.0 1226.7537 L 0.0 1200.6526 L 26.101143 1174.5514 L 26.101143 1148.4502 L 26.101143 1122.3491 L 52.202286 1122.3491 L 52.202286 1096.2479 L 52.202286 1096.2479 L 78.30343 1096.2479 L 78.30343 1070.1469 Q 78.30343 1044.0457 156.60686 835.2366 L 234.91028 626.4274 L 234.91028 574.2251 L 234.91028 548.12396 L 208.80914 548.12396 Q 182.708 574.2251 130.5057 600.3263 L 78.30343 626.4274 L 78.30343 574.2251 L 78.30343 522.0228 L 104.40457 495.9217 Q 130.5057 469.82056 182.708 313.2137 Q 234.91028 182.708 443.71942 78.30343 Q 678.6297 0.0 704.73083 0.0 z" svg:height="12.267537mm" draw:style-name="style-92" svg:viewBox="0.0 0.0 756.9331 1226.7537" svg:width="7.569331mm" svg:x="15.399673mm" svg:y="24.01305mm"/>
          <draw:path svg:d="M 261.0114 52.202286 L 208.80914 0.0 L 208.80914 0.0 L 234.91028 0.0 L 339.31485 52.202286 Q 417.6183 104.40457 469.82056 156.60686 Q 495.9217 208.80914 522.0228 208.80914 Q 574.2251 208.80914 574.2251 261.0114 Q 574.2251 287.11255 600.3263 261.0114 Q 600.3263 234.91028 678.6297 234.91028 Q 730.832 261.0114 756.9331 287.11255 Q 783.03424 313.2137 783.03424 522.0228 Q 783.03424 704.73083 704.73083 730.832 Q 626.4274 783.03424 626.4274 783.03424 L 626.4274 783.03424 L 626.4274 835.2366 Q 600.3263 887.43884 574.2251 887.43884 Q 574.2251 887.43884 574.2251 887.43884 L 548.12396 887.43884 L 548.12396 861.3377 L 522.0228 835.2366 L 522.0228 809.1354 L 522.0228 783.03424 L 495.9217 756.9331 L 469.82056 730.832 L 469.82056 730.832 L 469.82056 730.832 L 417.6183 704.73083 Q 391.51712 678.6297 313.2137 678.6297 L 208.80914 678.6297 L 156.60686 652.52856 L 78.30343 626.4274 L 52.202286 626.4274 L 26.101143 626.4274 L 26.101143 600.3263 L 0.0 600.3263 L 0.0 600.3263 L 0.0 574.2251 L 52.202286 574.2251 L 130.5057 574.2251 L 261.0114 548.12396 L 391.51712 522.0228 L 391.51712 522.0228 L 417.6183 522.0228 L 417.6183 522.0228 L 417.6183 522.0228 L 417.6183 495.9217 L 417.6183 495.9217 L 417.6183 469.82056 L 417.6183 443.71942 L 417.6183 443.71942 L 417.6183 417.6183 L 417.6183 417.6183 L 417.6183 417.6183 L 391.51712 365.416 Q 365.416 287.11255 365.416 208.80914 Q 313.2137 130.5057 261.0114 52.202286 z" svg:height="8.874389mm" draw:style-name="style-93" svg:viewBox="0.0 0.0 783.03424 887.43884" svg:width="7.830343mm" svg:x="97.096245mm" svg:y="225.51387mm"/>
          <draw:path svg:d="M 756.9331 0.0 L 756.9331 0.0 L 756.9331 52.202286 L 783.03424 104.40457 L 783.03424 104.40457 L 783.03424 104.40457 L 783.03424 130.5057 L 783.03424 130.5057 L 809.1354 130.5057 L 809.1354 104.40457 L 835.2366 104.40457 L 861.3377 104.40457 L 861.3377 78.30343 L 887.43884 52.202286 L 887.43884 52.202286 L 887.43884 52.202286 L 887.43884 130.5057 Q 861.3377 208.80914 887.43884 208.80914 Q 913.54 208.80914 913.54 313.2137 Q 887.43884 391.51712 783.03424 626.4274 Q 678.6297 887.43884 652.52856 887.43884 L 652.52856 887.43884 L 652.52856 887.43884 Q 652.52856 887.43884 574.2251 939.6411 Q 469.82056 991.8434 417.6183 965.74225 Q 391.51712 939.6411 261.0114 965.74225 L 156.60686 991.8434 L 130.5057 965.74225 L 104.40457 965.74225 L 104.40457 939.6411 L 104.40457 939.6411 L 78.30343 939.6411 L 78.30343 939.6411 L 78.30343 913.54 L 78.30343 887.43884 L 78.30343 861.3377 Q 104.40457 835.2366 104.40457 835.2366 Q 104.40457 809.1354 130.5057 756.9331 Q 130.5057 704.73083 52.202286 704.73083 Q 0.0 704.73083 0.0 678.6297 L 0.0 652.52856 L 26.101143 652.52856 L 26.101143 626.4274 L 26.101143 626.4274 L 52.202286 626.4274 L 52.202286 626.4274 L 52.202286 626.4274 L 78.30343 600.3263 Q 104.40457 574.2251 104.40457 574.2251 L 104.40457 574.2251 L 104.40457 574.2251 Q 104.40457 574.2251 130.5057 574.2251 L 130.5057 548.12396 L 130.5057 548.12396 Q 156.60686 548.12396 156.60686 522.0228 L 156.60686 522.0228 L 208.80914 522.0228 Q 261.0114 495.9217 261.0114 443.71942 Q 287.11255 365.416 365.416 391.51712 Q 417.6183 417.6183 417.6183 443.71942 Q 443.71942 495.9217 469.82056 495.9217 L 522.0228 495.9217 L 522.0228 469.82056 L 522.0228 443.71942 L 548.12396 443.71942 L 548.12396 417.6183 L 548.12396 417.6183 L 574.2251 417.6183 L 574.2251 391.51712 L 574.2251 365.416 L 574.2251 365.416 Q 574.2251 339.31485 548.12396 287.11255 L 522.0228 234.91028 L 495.9217 234.91028 L 495.9217 208.80914 L 495.9217 208.80914 L 495.9217 208.80914 L 495.9217 208.80914 L 522.0228 208.80914 L 522.0228 208.80914 L 522.0228 182.708 L 495.9217 182.708 L 495.9217 182.708 L 495.9217 156.60686 L 495.9217 130.5057 L 495.9217 130.5057 L 522.0228 130.5057 L 522.0228 130.5057 L 522.0228 156.60686 L 548.12396 156.60686 L 574.2251 156.60686 L 574.2251 182.708 L 574.2251 182.708 L 600.3263 182.708 L 600.3263 208.80914 L 600.3263 208.80914 L 626.4274 208.80914 L 626.4274 208.80914 L 626.4274 208.80914 L 626.4274 234.91028 L 626.4274 234.91028 L 652.52856 234.91028 L 652.52856 261.0114 L 678.6297 261.0114 L 704.73083 261.0114 L 704.73083 234.91028 L 730.832 234.91028 L 730.832 104.40457 Q 730.832 0.0 756.9331 0.0 z" svg:height="9.918434mm" draw:style-name="style-94" svg:viewBox="0.0 0.0 913.54 991.8434" svg:width="9.1354mm" svg:x="138.33606mm" svg:y="109.102776mm"/>
          <draw:path svg:d="M 313.2137 3.6379788E-12 L 391.51712 3.6379788E-12 L 443.71942 130.5057 Q 495.9217 261.0114 443.71942 313.2137 Q 391.51712 365.416 391.51712 417.6183 L 391.51712 469.82056 L 365.416 469.82056 L 365.416 469.82056 L 261.0114 495.9217 L 156.60686 522.0228 L 130.5057 522.0228 L 130.5057 522.0228 L 78.30343 495.9217 L -1.8189894E-12 495.9217 L -1.8189894E-12 469.82056 L 26.101143 417.6183 L 26.101143 365.416 L 26.101143 287.11255 L 26.101143 261.0114 Q 26.101143 234.91028 156.60686 156.60686 Q 261.0114 104.40457 234.91028 52.202286 Q 234.91028 3.6379788E-12 313.2137 3.6379788E-12 z" svg:height="5.220228mm" draw:style-name="style-95" svg:viewBox="0.0 0.0 443.71942 522.0228" svg:width="4.4371943mm" svg:x="163.65416mm" svg:y="269.8858mm"/>
          <draw:path svg:d="M 626.4274 0.0 L 626.4274 0.0 L 600.3263 26.101143 Q 574.2251 52.202286 574.2251 104.40457 Q 600.3263 156.60686 678.6297 130.5057 Q 783.03424 78.30343 783.03424 78.30343 Q 783.03424 78.30343 809.1354 52.202286 L 809.1354 26.101143 L 809.1354 130.5057 Q 835.2366 208.80914 887.43884 234.91028 Q 939.6411 261.0114 913.54 313.2137 Q 887.43884 339.31485 835.2366 365.416 L 783.03424 365.416 L 783.03424 391.51712 L 783.03424 417.6183 L 809.1354 417.6183 L 809.1354 443.71942 L 809.1354 443.71942 L 835.2366 443.71942 L 835.2366 443.71942 L 835.2366 469.82056 L 835.2366 469.82056 Q 835.2366 495.9217 861.3377 495.9217 L 887.43884 495.9217 L 887.43884 495.9217 Q 887.43884 495.9217 887.43884 522.0228 L 913.54 522.0228 L 913.54 548.12396 Q 939.6411 548.12396 939.6411 574.2251 L 939.6411 600.3263 L 939.6411 600.3263 L 939.6411 600.3263 L 913.54 600.3263 L 913.54 626.4274 L 913.54 626.4274 Q 939.6411 626.4274 939.6411 652.52856 L 939.6411 678.6297 L 913.54 678.6297 L 887.43884 652.52856 L 835.2366 652.52856 L 809.1354 652.52856 L 809.1354 678.6297 L 835.2366 704.73083 L 835.2366 730.832 L 835.2366 756.9331 L 809.1354 756.9331 L 783.03424 756.9331 L 783.03424 730.832 Q 783.03424 704.73083 730.832 704.73083 L 678.6297 704.73083 L 678.6297 704.73083 Q 678.6297 678.6297 626.4274 600.3263 Q 574.2251 548.12396 522.0228 522.0228 Q 443.71942 495.9217 443.71942 443.71942 Q 469.82056 391.51712 417.6183 365.416 Q 391.51712 339.31485 234.91028 365.416 L 78.30343 391.51712 L 78.30343 365.416 L 52.202286 339.31485 L 52.202286 339.31485 L 52.202286 339.31485 L 26.101143 313.2137 L 0.0 287.11255 L 0.0 287.11255 L 0.0 287.11255 L 26.101143 287.11255 L 26.101143 287.11255 L 78.30343 287.11255 L 130.5057 287.11255 L 208.80914 287.11255 Q 261.0114 287.11255 287.11255 287.11255 L 287.11255 287.11255 L 287.11255 261.0114 L 313.2137 261.0114 L 313.2137 261.0114 L 313.2137 234.91028 L 313.2137 234.91028 L 313.2137 234.91028 L 339.31485 234.91028 L 339.31485 234.91028 L 339.31485 208.80914 L 365.416 208.80914 L 365.416 208.80914 L 365.416 182.708 L 365.416 182.708 L 365.416 182.708 L 365.416 130.5057 Q 365.416 104.40457 313.2137 78.30343 L 234.91028 52.202286 L 234.91028 26.101143 L 234.91028 26.101143 L 313.2137 26.101143 L 417.6183 26.101143 L 417.6183 0.0 L 417.6183 0.0 L 522.0228 0.0 Q 626.4274 -26.101143 626.4274 0.0 z" svg:height="7.569331mm" draw:style-name="style-96" svg:viewBox="0.0 0.0 939.6411 756.9331" svg:width="9.396411mm" svg:x="95.53018mm" svg:y="195.49756mm"/>
          <draw:path svg:d="M 287.11255 0.0 L 287.11255 0.0 L 495.9217 0.0 L 704.73083 0.0 L 704.73083 0.0 L 704.73083 0.0 L 704.73083 0.0 L 704.73083 26.101143 L 704.73083 52.202286 Q 704.73083 104.40457 704.73083 287.11255 L 704.73083 469.82056 L 704.73083 522.0228 L 704.73083 548.12396 L 730.832 548.12396 L 730.832 522.0228 L 730.832 522.0228 L 756.9331 522.0228 L 756.9331 495.9217 L 756.9331 469.82056 L 783.03424 469.82056 L 783.03424 469.82056 L 783.03424 443.71942 L 809.1354 443.71942 L 809.1354 417.6183 L 809.1354 391.51712 L 913.54 261.0114 Q 965.74225 130.5057 991.8434 52.202286 Q 1017.9445 0.0 1252.8549 0.0 Q 1487.7651 0.0 1487.7651 26.101143 Q 1461.664 52.202286 1461.664 52.202286 L 1461.664 52.202286 L 1122.3491 574.2251 Q 809.1354 1096.2479 652.52856 1409.4617 Q 548.12396 1722.6754 522.0228 1853.181 L 522.0228 1983.6868 L 261.0114 1983.6868 L 9.094947E-13 1983.6868 L 9.094947E-13 1957.5857 L 26.101143 1931.4845 L 26.101143 1931.4845 L 26.101143 1931.4845 L 26.101143 1905.3834 L 26.101143 1905.3834 L 52.202286 1905.3834 L 52.202286 1879.2822 L 52.202286 1879.2822 L 78.30343 1879.2822 L 78.30343 1853.181 Q 78.30343 1827.08 208.80914 1539.9674 Q 339.31485 1252.8549 339.31485 1017.9445 Q 339.31485 783.03424 313.2137 391.51712 L 287.11255 0.0 L 287.11255 0.0 z" svg:height="19.836868mm" draw:style-name="style-97" svg:viewBox="0.0 0.0 1487.7651 1983.6868" svg:width="14.877651mm" svg:x="73.866234mm" svg:y="30.799347mm"/>
          <draw:path svg:d="M 2088.0913 26.101143 L 2166.3948 0.0 L 2662.3164 0.0 L 3158.2383 0.0 L 3158.2383 26.101143 L 3158.2383 52.202286 L 2975.5303 52.202286 Q 2792.8223 52.202286 2740.6199 78.30343 Q 2714.5188 104.40457 2688.4177 261.0114 Q 2636.2153 417.6183 2584.013 574.2251 Q 2531.8108 730.832 2427.4062 730.832 L 2349.1028 704.73083 L 2349.1028 730.832 L 2375.2039 756.9331 L 2375.2039 756.9331 L 2375.2039 783.03424 L 2505.7097 835.2366 Q 2636.2153 887.43884 2636.2153 965.74225 Q 2662.3164 1044.0457 2740.6199 1122.3491 Q 2792.8223 1200.6526 2818.9233 1200.6526 L 2818.9233 1226.7537 L 2818.9233 1252.8549 Q 2818.9233 1278.9559 2740.6199 1252.8549 Q 2688.4177 1252.8549 2688.4177 1305.0571 L 2688.4177 1357.2594 L 2714.5188 1357.2594 L 2740.6199 1357.2594 L 2714.5188 1383.3605 L 2688.4177 1409.4617 L 2688.4177 1409.4617 L 2688.4177 1409.4617 L 2636.2153 1435.5629 Q 2584.013 1461.664 2584.013 1566.0685 Q 2584.013 1696.5742 2557.9119 1722.6754 L 2557.9119 1748.7765 L 2531.8108 1748.7765 Q 2479.6084 1722.6754 2479.6084 1722.6754 L 2479.6084 1722.6754 L 2453.5073 1722.6754 L 2453.5073 1722.6754 L 2453.5073 1696.5742 L 2427.4062 1696.5742 L 2427.4062 1696.5742 L 2427.4062 1670.4731 L 2401.3052 1670.4731 L 2375.2039 1670.4731 L 2375.2039 1696.5742 L 2375.2039 1696.5742 L 2349.1028 1696.5742 L 2349.1028 1722.6754 L 2349.1028 1722.6754 L 2375.2039 1722.6754 L 2375.2039 1722.6754 L 2375.2039 1722.6754 L 2375.2039 1748.7765 L 2375.2039 1748.7765 L 2401.3052 1748.7765 L 2401.3052 1774.8777 L 2401.3052 1774.8777 L 2427.4062 1774.8777 L 2427.4062 1774.8777 L 2427.4062 1774.8777 L 2453.5073 1800.9788 L 2479.6084 1827.08 L 2479.6084 1827.08 L 2479.6084 1827.08 L 2505.7097 1827.08 L 2505.7097 1827.08 L 2531.8108 1853.181 Q 2557.9119 1879.2822 2688.4177 1879.2822 L 2845.0244 1879.2822 L 2845.0244 1931.4845 Q 2845.0244 1983.6868 2818.9233 1983.6868 Q 2792.8223 1983.6868 2818.9233 2061.9902 Q 2845.0244 2140.2937 2897.2268 2166.3948 Q 2949.429 2218.5972 2975.5303 2218.5972 L 2975.5303 2244.6982 L 2975.5303 2244.6982 L 3001.6313 2244.6982 L 3001.6313 2296.9004 L 3001.6313 2323.0017 L 2975.5303 2323.0017 L 2975.5303 2349.1028 L 2949.429 2349.1028 L 2923.328 2349.1028 L 2845.0244 2375.2039 Q 2792.8223 2375.2039 2792.8223 2401.3052 Q 2792.8223 2453.5073 2636.2153 2453.5073 L 2505.7097 2453.5073 L 2505.7097 2427.4062 L 2479.6084 2427.4062 L 2479.6084 2427.4062 L 2479.6084 2453.5073 L 2479.6084 2505.7097 Q 2479.6084 2557.9119 2505.7097 2584.013 Q 2505.7097 2610.1143 2479.6084 2636.2153 Q 2453.5073 2636.2153 2401.3052 2818.9233 Q 2375.2039 2975.5303 2453.5073 3001.6313 Q 2531.8108 3027.7324 2531.8108 3053.8335 L 2531.8108 3079.9348 L 2505.7097 3079.9348 L 2505.7097 3079.9348 L 2505.7097 3106.036 L 2479.6084 3106.036 L 2479.6084 3158.2383 Q 2479.6084 3210.4404 2427.4062 3236.5415 L 2349.1028 3236.5415 L 2375.2039 3288.744 Q 2401.3052 3340.9463 2453.5073 3367.0474 L 2505.7097 3393.1484 L 2505.7097 3393.1484 L 2531.8108 3393.1484 L 2531.8108 3445.3508 L 2531.8108 3497.553 L 2505.7097 3497.553 L 2479.6084 3497.553 L 2375.2039 3497.553 L 2270.7993 3497.553 L 2270.7993 3497.553 L 2270.7993 3497.553 L 2270.7993 3549.7554 L 2270.7993 3601.9575 L 2270.7993 3601.9575 L 2270.7993 3601.9575 L 2270.7993 3628.0588 L 2270.7993 3628.0588 L 2296.9004 3628.0588 L 2296.9004 3654.16 L 2401.3052 3680.261 Q 2479.6084 3706.362 2505.7097 3732.4634 Q 2531.8108 3758.5645 2531.8108 3758.5645 L 2531.8108 3758.5645 L 2557.9119 3810.7668 L 2557.9119 3889.07 L 2557.9119 3889.07 L 2557.9119 3915.1714 L 2584.013 3915.1714 L 2584.013 3915.1714 L 2584.013 3941.2725 L 2584.013 3967.3735 L 2584.013 3967.3735 L 2557.9119 3967.3735 L 2557.9119 3993.4746 L 2531.8108 3993.4746 L 2531.8108 3993.4746 L 2531.8108 4019.576 L 2479.6084 4019.576 L 2427.4062 4019.576 L 2427.4062 3993.4746 L 2427.4062 3993.4746 L 2401.3052 3993.4746 L 2401.3052 3967.3735 L 2375.2039 3967.3735 L 2349.1028 3967.3735 L 2349.1028 3941.2725 Q 2323.0017 3915.1714 2323.0017 3889.07 Q 2296.9004 3862.969 2218.5972 3836.868 Q 2114.1924 3810.7668 2114.1924 3784.6655 Q 2114.1924 3758.5645 2061.9902 3732.4634 Q 1983.6868 3706.362 1983.6868 3680.261 Q 1957.5857 3654.16 2009.788 3601.9575 Q 2009.788 3523.654 2009.788 3471.452 L 1983.6868 3445.3508 L 1983.6868 3419.2495 L 1957.5857 3419.2495 L 1957.5857 3419.2495 L 1957.5857 3393.1484 L 1957.5857 3393.1484 L 1957.5857 3393.1484 L 1931.4845 3393.1484 L 1931.4845 3393.1484 L 1931.4845 3367.0474 L 1905.3834 3367.0474 L 1905.3834 3367.0474 L 1905.3834 3340.9463 L 1853.181 3340.9463 Q 1827.08 3340.9463 1800.9788 3393.1484 Q 1774.8777 3445.3508 1696.5742 3419.2495 Q 1592.1697 3393.1484 1539.9674 3445.3508 L 1461.664 3497.553 L 1435.5629 3497.553 L 1409.4617 3497.553 L 1409.4617 3523.654 L 1383.3605 3523.654 L 1383.3605 3575.8564 L 1383.3605 3628.0588 L 1383.3605 3654.16 L 1383.3605 3680.261 L 1383.3605 3706.362 L 1383.3605 3706.362 L 1383.3605 3706.362 Q 1383.3605 3706.362 1331.1582 3758.5645 Q 1331.1582 3784.6655 1252.8549 3810.7668 L 1200.6526 3862.969 L 1200.6526 3862.969 L 1174.5514 3862.969 L 1174.5514 3862.969 L 1174.5514 3889.07 L 1122.3491 3889.07 Q 1096.2479 3915.1714 1017.9445 3941.2725 L 939.6411 3967.3735 L 939.6411 3993.4746 L 913.54 4019.576 L 913.54 4019.576 L 913.54 4019.576 L 913.54 3993.4746 Q 913.54 3993.4746 887.43884 3967.3735 Q 887.43884 3941.2725 913.54 3915.1714 L 965.74225 3915.1714 L 965.74225 3915.1714 L 965.74225 3915.1714 L 913.54 3915.1714 L 887.43884 3915.1714 L 861.3377 3915.1714 Q 835.2366 3915.1714 809.1354 3967.3735 Q 809.1354 4019.576 783.03424 3993.4746 Q 756.9331 3967.3735 704.73083 3967.3735 Q 678.6297 3967.3735 678.6297 3941.2725 Q 652.52856 3915.1714 391.51712 3889.07 Q 104.40457 3862.969 78.30343 3784.6655 L 26.101143 3706.362 L 26.101143 3706.362 Q 26.101143 3680.261 -9.094947E-13 3601.9575 L -9.094947E-13 3523.654 L -9.094947E-13 3497.553 Q 26.101143 3471.452 -9.094947E-13 3340.9463 L -9.094947E-13 3210.4404 L -9.094947E-13 3210.4404 L 26.101143 3210.4404 L 26.101143 3079.9348 Q 26.101143 2975.5303 26.101143 2845.0244 L 26.101143 2714.5188 L 26.101143 2714.5188 Q 26.101143 2688.4177 52.202286 1957.5857 Q 52.202286 1226.7537 26.101143 1200.6526 L -9.094947E-13 1200.6526 L -9.094947E-13 1200.6526 L 26.101143 1200.6526 L 26.101143 939.6411 Q 26.101143 704.73083 52.202286 678.6297 Q 52.202286 626.4274 234.91028 600.3263 Q 417.6183 574.2251 443.71942 365.416 L 443.71942 182.708 L 443.71942 182.708 L 443.71942 182.708 L 469.82056 182.708 L 469.82056 208.80914 L 469.82056 208.80914 L 495.9217 208.80914 L 495.9217 208.80914 L 495.9217 208.80914 L 495.9217 234.91028 L 495.9217 234.91028 L 522.0228 234.91028 L 522.0228 261.0114 L 522.0228 261.0114 L 548.12396 261.0114 L 548.12396 287.11255 L 548.12396 313.2137 L 652.52856 313.2137 Q 783.03424 339.31485 783.03424 417.6183 Q 756.9331 522.0228 756.9331 548.12396 Q 756.9331 574.2251 835.2366 574.2251 Q 913.54 600.3263 887.43884 678.6297 Q 861.3377 756.9331 1017.9445 809.1354 Q 1200.6526 835.2366 1226.7537 861.3377 Q 1226.7537 887.43884 1278.9559 835.2366 Q 1331.1582 783.03424 1409.4617 809.1354 Q 1487.7651 835.2366 1487.7651 887.43884 Q 1461.664 939.6411 1461.664 939.6411 L 1487.7651 939.6411 L 1487.7651 939.6411 L 1487.7651 939.6411 L 1487.7651 965.74225 L 1487.7651 965.74225 L 1513.8662 965.74225 L 1513.8662 991.8434 L 1513.8662 991.8434 L 1539.9674 991.8434 L 1539.9674 991.8434 L 1539.9674 991.8434 L 1539.9674 965.74225 L 1539.9674 965.74225 L 1592.1697 887.43884 Q 1618.2708 835.2366 1748.7765 809.1354 Q 1853.181 783.03424 1879.2822 809.1354 L 1905.3834 809.1354 L 1905.3834 783.03424 L 1905.3834 756.9331 L 1879.2822 756.9331 L 1879.2822 730.832 L 1879.2822 730.832 Q 1853.181 730.832 1853.181 626.4274 Q 1853.181 548.12396 1853.181 495.9217 Q 1800.9788 443.71942 1827.08 417.6183 Q 1853.181 365.416 1931.4845 339.31485 Q 2009.788 313.2137 2035.889 208.80914 Q 2061.9902 130.5057 2088.0913 104.40457 Q 2114.1924 104.40457 2061.9902 78.30343 Q 2009.788 52.202286 2088.0913 26.101143 z" svg:height="40.19576mm" draw:style-name="style-98" svg:viewBox="0.0 0.0 3158.2383 4019.576" svg:width="31.582382mm" svg:x="80.65253mm" svg:y="62.642742mm"/>
          <draw:path svg:d="M 730.832 0.0 L 965.74225 0.0 L 991.8434 26.101143 L 1044.0457 52.202286 L 1044.0457 52.202286 L 1044.0457 52.202286 L 1044.0457 104.40457 L 1044.0457 156.60686 L 1044.0457 208.80914 L 1044.0457 261.0114 L 965.74225 339.31485 Q 913.54 417.6183 835.2366 417.6183 Q 783.03424 443.71942 756.9331 522.0228 Q 730.832 574.2251 730.832 600.3263 Q 730.832 626.4274 678.6297 626.4274 Q 626.4274 652.52856 600.3263 730.832 Q 600.3263 835.2366 574.2251 835.2366 Q 548.12396 835.2366 522.0228 835.2366 L 495.9217 835.2366 L 495.9217 835.2366 L 495.9217 835.2366 L 495.9217 835.2366 L 522.0228 809.1354 L 522.0228 783.03424 L 522.0228 756.9331 L 548.12396 756.9331 L 548.12396 730.832 L 548.12396 730.832 L 522.0228 730.832 L 522.0228 678.6297 Q 522.0228 652.52856 548.12396 626.4274 L 574.2251 626.4274 L 548.12396 600.3263 Q 522.0228 574.2251 443.71942 574.2251 Q 365.416 548.12396 365.416 522.0228 Q 391.51712 522.0228 391.51712 495.9217 Q 365.416 469.82056 313.2137 443.71942 Q 261.0114 417.6183 261.0114 391.51712 Q 234.91028 365.416 156.60686 365.416 L 78.30343 339.31485 L 78.30343 313.2137 L 78.30343 287.11255 L 52.202286 287.11255 L 26.101143 261.0114 L 26.101143 261.0114 L 52.202286 261.0114 L 52.202286 261.0114 L 52.202286 261.0114 L 52.202286 234.91028 L 52.202286 234.91028 L 26.101143 234.91028 L 26.101143 208.80914 L 26.101143 208.80914 L 0.0 208.80914 L 0.0 208.80914 L 0.0 208.80914 L 52.202286 182.708 L 104.40457 156.60686 L 130.5057 156.60686 Q 156.60686 156.60686 156.60686 130.5057 L 156.60686 130.5057 L 287.11255 104.40457 Q 417.6183 104.40457 417.6183 78.30343 Q 443.71942 52.202286 469.82056 26.101143 Q 522.0228 0.0 730.832 0.0 z" svg:height="8.3523655mm" draw:style-name="style-99" svg:viewBox="0.0 0.0 1044.0457 835.2366" svg:width="10.440456mm" svg:x="177.48776mm" svg:y="270.92984mm"/>
          <draw:path svg:d="M 52.202286 -9.094947E-13 Q 104.40457 -9.094947E-13 104.40457 78.30343 Q 104.40457 156.60686 52.202286 156.60686 Q 1.8189894E-12 156.60686 1.8189894E-12 104.40457 Q 1.8189894E-12 26.101143 52.202286 -9.094947E-13 z" svg:height="1.5660685mm" draw:style-name="style-100" svg:viewBox="0.0 0.0 104.40457 156.60686" svg:width="1.0440457mm" svg:x="128.41762mm" svg:y="75.69331mm"/>
          <draw:path svg:d="M 6734.0947 78.30343 L 6734.0947 78.30343 L 6734.0947 10440.457 L 6734.0947 20828.71 L 3601.9575 20828.71 L 469.82056 20828.71 L 469.82056 20828.71 L 469.82056 20828.71 L 417.6183 20802.61 L 391.51712 20776.51 L 391.51712 20776.51 Q 417.6183 20776.51 391.51712 20750.408 L 391.51712 20724.307 L 365.416 20724.307 Q 339.31485 20724.307 313.2137 20724.307 Q 313.2137 20724.307 208.80914 20672.104 L 104.40457 20672.104 L 52.202286 20646.004 L 1.8189894E-12 20646.004 L 1.8189894E-12 20619.902 L 1.8189894E-12 20593.8 L 26.101143 20593.8 L 26.101143 20567.7 L 26.101143 20567.7 L 52.202286 20567.7 L 52.202286 20567.7 L 52.202286 20567.7 L 78.30343 20593.8 L 104.40457 20593.8 L 104.40457 20567.7 L 104.40457 20515.498 L 130.5057 20515.498 L 156.60686 20515.498 L 574.2251 20515.498 Q 965.74225 20515.498 991.8434 20567.7 Q 1044.0457 20567.7 1096.2479 20567.7 Q 1174.5514 20567.7 1200.6526 20541.6 Q 1200.6526 20515.498 1252.8549 20489.396 Q 1305.0571 20463.295 1305.0571 20437.193 Q 1305.0571 20411.094 1357.2594 20411.094 Q 1383.3605 20411.094 1409.4617 20463.295 Q 1409.4617 20489.396 1435.5629 20463.295 Q 1435.5629 20411.094 1983.6868 20384.992 Q 2505.7097 20358.89 2505.7097 20332.79 Q 2505.7097 20306.688 2531.8108 20306.688 Q 2557.9119 20306.688 2557.9119 20332.79 Q 2584.013 20358.89 2818.9233 20332.79 Q 3053.8335 20306.688 3027.7324 20280.588 Q 3027.7324 20254.486 3079.9348 20228.385 Q 3132.137 20202.283 3236.5415 20202.283 Q 3340.9463 20202.283 3367.0474 20202.283 Q 3393.1484 20202.283 3393.1484 20228.385 Q 3419.2495 20254.486 3445.3508 20280.588 Q 3497.553 20280.588 3523.654 20306.688 Q 3549.7554 20306.688 3549.7554 20280.588 Q 3549.7554 20254.486 3575.8564 20254.486 Q 3601.9575 20254.486 3601.9575 20228.385 Q 3601.9575 20202.283 3628.0588 20228.385 Q 3654.16 20254.486 3654.16 20280.588 Q 3654.16 20306.688 3941.2725 20332.79 Q 4228.385 20358.89 4437.1943 20358.89 Q 4646.0034 20358.89 4698.2056 20358.89 L 4724.3066 20358.89 L 4750.4077 20332.79 L 4776.509 20306.688 L 4828.7114 20306.688 L 4880.9136 20306.688 L 4802.6104 20280.588 L 4698.2056 20254.486 L 4724.3066 20254.486 L 4750.4077 20254.486 L 4750.4077 20228.385 L 4750.4077 20228.385 L 4776.509 20228.385 Q 4776.509 20202.283 4750.4077 20202.283 Q 4724.3066 20202.283 4802.6104 20150.082 Q 4880.9136 20150.082 4854.8125 20123.98 Q 4802.6104 20097.879 4776.509 19941.271 Q 4750.4077 19810.768 4750.4077 19784.666 Q 4724.3066 19784.666 4750.4077 19732.463 Q 4776.509 19680.262 4802.6104 19628.059 Q 4802.6104 19575.857 4750.4077 19575.857 Q 4698.2056 19549.756 4750.4077 19523.654 Q 4776.509 19471.451 4724.3066 19471.451 Q 4672.1045 19471.451 4646.0034 19419.25 Q 4646.0034 19393.148 4593.801 19393.148 L 4515.4976 19367.047 L 4489.3965 19367.047 L 4437.1943 19367.047 L 4437.1943 19340.945 L 4437.1943 19314.846 L 4463.2954 19314.846 L 4489.3965 19314.846 L 4541.5986 19288.744 L 4619.9023 19262.643 L 4646.0034 19262.643 L 4672.1045 19262.643 L 4672.1045 19236.541 L 4698.2056 19236.541 L 4698.2056 19236.541 L 4698.2056 19210.441 L 4698.2056 19210.441 L 4698.2056 19210.441 L 4672.1045 19210.441 L 4672.1045 19210.441 L 4672.1045 19210.441 Q 4672.1045 19210.441 4750.4077 19184.34 Q 4828.7114 19158.238 4828.7114 19158.238 Q 4854.8125 19132.137 4880.9136 19106.035 Q 4907.0146 19106.035 4959.217 18845.025 Q 5011.4194 18610.113 5011.4194 18479.61 Q 5011.4194 18375.203 5011.4194 16678.629 L 5037.5205 14982.056 L 5037.5205 14721.044 L 5037.5205 14433.932 L 5037.5205 14303.426 Q 5011.4194 14172.92 5037.5205 13050.571 L 5063.6216 11928.222 L 5063.6216 11928.222 L 5063.6216 11928.222 L 5089.7227 11980.424 L 5115.8237 12032.626 L 5115.8237 12006.525 L 5115.8237 11980.424 L 5141.925 11980.424 L 5141.925 12006.525 L 5141.925 12006.525 L 5168.026 12006.525 L 5168.026 12137.031 Q 5168.026 12267.537 5194.1274 12319.739 L 5194.1274 12371.941 L 5220.2285 12371.941 L 5272.4307 12371.941 L 5272.4307 12319.739 L 5272.4307 12267.537 L 5324.633 12267.537 L 5350.734 12267.537 L 5376.8354 12267.537 L 5402.9365 12267.537 L 5402.9365 12267.537 L 5429.0376 12267.537 L 5429.0376 12241.436 Q 5429.0376 12215.334 5455.1387 12189.233 Q 5481.2397 12163.132 5481.2397 12137.031 Q 5507.341 12110.93 5533.442 12032.626 Q 5533.442 11954.323 5507.341 11954.323 Q 5481.2397 11954.323 5507.341 11849.918 Q 5533.442 11719.413 5481.2397 11615.008 Q 5429.0376 11510.604 5429.0376 11484.503 Q 5429.0376 11432.3 5376.8354 11484.503 Q 5324.633 11510.604 5324.633 11432.3 Q 5324.633 11380.098 5298.5317 11223.491 L 5272.4307 11092.985 L 5272.4307 11066.884 L 5272.4307 11040.783 L 5298.5317 11014.682 L 5298.5317 10988.581 L 5324.633 10988.581 Q 5350.734 10988.581 5376.8354 11040.783 Q 5376.8354 11092.985 5429.0376 10962.4795 Q 5481.2397 10831.974 5533.442 10805.873 Q 5559.5435 10805.873 5585.6445 10727.569 Q 5585.6445 10649.266 5611.7456 10649.266 Q 5637.8467 10649.266 5690.049 10544.861 Q 5716.15 10440.457 5742.2515 10388.255 Q 5742.2515 10362.153 5716.15 10362.153 Q 5690.049 10336.052 5690.049 10231.647 Q 5690.049 10127.243 5663.9478 9996.737 Q 5637.8467 9892.333 5716.15 9761.827 Q 5768.3525 9657.423 5820.5547 9396.411 Q 5898.858 9161.501 5898.858 9083.197 Q 5898.858 9030.995 5898.858 8978.793 Q 5951.0605 8900.489 5951.0605 8926.591 Q 5951.0605 8978.793 6003.2627 8561.175 Q 6029.364 8143.556 6003.2627 8039.152 Q 5951.0605 7934.747 5977.1616 7569.331 Q 6003.2627 7230.016 5977.1616 7203.915 Q 5951.0605 7203.915 5951.0605 7047.308 Q 5951.0605 6916.8027 5977.1616 6786.297 Q 6003.2627 6681.8926 6029.364 6446.982 Q 6055.465 6212.072 6029.364 6212.072 Q 6003.2627 6212.072 6055.465 6185.9707 Q 6081.566 6185.9707 6055.465 5951.0605 Q 6055.465 5690.049 6003.2627 5455.1387 Q 5951.0605 5220.2285 5951.0605 5063.6216 Q 5951.0605 4880.9136 6003.2627 4698.2056 Q 6055.465 4489.3965 6107.667 3288.744 Q 6107.667 2114.1924 6133.7686 1879.2822 Q 6159.8696 1670.4731 6159.8696 1305.0571 Q 6212.072 965.74225 6212.072 809.1354 Q 6212.072 652.52856 6238.173 469.82056 Q 6264.274 313.2137 6264.274 234.91028 L 6264.274 156.60686 L 6238.173 104.40457 Q 6238.173 78.30343 6212.072 78.30343 Q 6185.9707 78.30343 6185.9707 52.202286 Q 6185.9707 0.0 6238.173 0.0 Q 6290.375 -26.101143 6316.4766 208.80914 Q 6368.6787 443.71942 6368.6787 469.82056 Q 6368.6787 495.9217 6394.78 261.0114 Q 6394.78 52.202286 6473.083 52.202286 Q 6577.488 52.202286 6577.488 78.30343 Q 6603.589 104.40457 6629.69 78.30343 Q 6655.791 78.30343 6629.69 156.60686 Q 6629.69 234.91028 6577.488 234.91028 Q 6551.3867 234.91028 6577.488 261.0114 Q 6577.488 313.2137 6629.69 287.11255 Q 6681.8926 287.11255 6681.8926 182.708 Q 6707.9937 104.40457 6734.0947 78.30343 z" svg:height="208.28711mm" draw:style-name="style-101" svg:viewBox="0.0 0.0 6734.0947 20828.71" svg:width="67.34095mm" svg:x="145.64438mm" svg:y="111.71289mm"/>
          <draw:path svg:d="M 208.80914 234.91028 L 339.31485 1.8189894E-12 L 339.31485 104.40457 Q 339.31485 208.80914 391.51712 234.91028 Q 443.71942 287.11255 443.71942 600.3263 Q 495.9217 939.6411 495.9217 965.74225 Q 548.12396 1017.9445 548.12396 1070.1469 L 548.12396 1148.4502 L 443.71942 1148.4502 Q 313.2137 1122.3491 287.11255 1122.3491 L 287.11255 1122.3491 L 287.11255 1122.3491 L 287.11255 1122.3491 L 234.91028 1096.2479 Q 156.60686 1070.1469 182.708 1070.1469 Q 234.91028 1017.9445 182.708 1017.9445 Q 156.60686 1017.9445 234.91028 991.8434 L 313.2137 965.74225 L 313.2137 965.74225 L 287.11255 965.74225 L 287.11255 965.74225 L 287.11255 965.74225 L 234.91028 939.6411 L 208.80914 913.54 L 182.708 913.54 L 156.60686 913.54 L 130.5057 887.43884 Q 78.30343 887.43884 78.30343 835.2366 Q 104.40457 783.03424 52.202286 809.1354 L 0.0 835.2366 L 0.0 756.9331 Q 26.101143 704.73083 26.101143 600.3263 Q 78.30343 495.9217 208.80914 234.91028 z" svg:height="11.484503mm" draw:style-name="style-102" svg:viewBox="0.0 0.0 548.12396 1148.4502" svg:width="5.48124mm" svg:x="122.93638mm" svg:y="134.9429mm"/>
          <draw:path svg:d="M 0.0 26.101143 L 0.0 0.0 L 104.40457 26.101143 Q 182.708 78.30343 234.91028 130.5057 Q 313.2137 208.80914 391.51712 391.51712 Q 469.82056 574.2251 495.9217 600.3263 L 495.9217 626.4274 L 495.9217 626.4274 Q 495.9217 652.52856 522.0228 652.52856 L 522.0228 652.52856 L 522.0228 652.52856 Q 522.0228 652.52856 522.0228 678.6297 L 548.12396 678.6297 L 548.12396 704.73083 Q 574.2251 704.73083 574.2251 704.73083 L 574.2251 704.73083 L 574.2251 730.832 L 574.2251 730.832 L 600.3263 730.832 L 600.3263 756.9331 L 626.4274 783.03424 Q 678.6297 809.1354 678.6297 861.3377 L 678.6297 887.43884 L 626.4274 861.3377 Q 548.12396 809.1354 548.12396 835.2366 Q 574.2251 861.3377 574.2251 1096.2479 L 574.2251 1331.1582 L 548.12396 1331.1582 L 548.12396 1331.1582 L 548.12396 1331.1582 L 548.12396 1331.1582 L 495.9217 1305.0571 L 443.71942 1278.9559 L 417.6183 1278.9559 L 391.51712 1278.9559 L 391.51712 1226.7537 L 365.416 1200.6526 L 365.416 1148.4502 Q 365.416 1096.2479 313.2137 913.54 Q 313.2137 704.73083 234.91028 495.9217 Q 156.60686 261.0114 78.30343 156.60686 L 0.0 52.202286 L 0.0 26.101143 z" svg:height="13.311583mm" draw:style-name="style-103" svg:viewBox="0.0 0.0 678.6297 1331.1582" svg:width="6.786297mm" svg:x="167.0473mm" svg:y="129.72267mm"/>
          <draw:path svg:d="M 991.8434 0.0 L 1383.3605 0.0 L 1383.3605 52.202286 L 1357.2594 104.40457 L 1357.2594 156.60686 Q 1357.2594 182.708 1278.9559 365.416 L 1200.6526 522.0228 L 1200.6526 548.12396 L 1200.6526 574.2251 L 1174.5514 574.2251 L 1174.5514 574.2251 L 1174.5514 600.3263 L 1148.4502 600.3263 L 1148.4502 600.3263 L 1148.4502 600.3263 L 1148.4502 600.3263 Q 1122.3491 574.2251 1044.0457 574.2251 Q 965.74225 574.2251 756.9331 1122.3491 Q 574.2251 1696.5742 548.12396 1827.08 Q 522.0228 1983.6868 469.82056 1983.6868 L 391.51712 1983.6868 L 208.80914 1983.6868 L 0.0 1983.6868 L 0.0 1957.5857 L 0.0 1931.4845 L 26.101143 1931.4845 L 26.101143 1931.4845 L 26.101143 1905.3834 L 52.202286 1905.3834 L 52.202286 1905.3834 L 52.202286 1879.2822 L 52.202286 1879.2822 L 52.202286 1879.2822 L 78.30343 1879.2822 L 78.30343 1879.2822 L 78.30343 1853.181 Q 104.40457 1853.181 313.2137 1200.6526 L 574.2251 574.2251 L 574.2251 574.2251 L 574.2251 574.2251 L 522.0228 574.2251 Q 469.82056 574.2251 417.6183 574.2251 L 365.416 600.3263 L 365.416 548.12396 Q 365.416 495.9217 443.71942 287.11255 L 522.0228 78.30343 L 548.12396 52.202286 Q 574.2251 0.0 991.8434 0.0 z" svg:height="19.836868mm" draw:style-name="style-104" svg:viewBox="0.0 0.0 1383.3605 1983.6868" svg:width="13.833605mm" svg:x="83.52365mm" svg:y="30.799347mm"/>
          <draw:path svg:d="M 78.30343 104.40457 L -1.8189894E-12 1.8189894E-12 L 52.202286 52.202286 Q 130.5057 104.40457 182.708 104.40457 Q 234.91028 104.40457 339.31485 78.30343 L 443.71942 78.30343 L 443.71942 104.40457 L 443.71942 104.40457 L 443.71942 104.40457 L 443.71942 104.40457 L 443.71942 130.5057 L 469.82056 130.5057 L 495.9217 182.708 Q 522.0228 234.91028 522.0228 261.0114 L 522.0228 261.0114 L 522.0228 287.11255 L 522.0228 313.2137 L 495.9217 313.2137 L 495.9217 313.2137 L 495.9217 339.31485 L 469.82056 339.31485 L 469.82056 365.416 L 469.82056 391.51712 L 417.6183 391.51712 Q 391.51712 391.51712 365.416 339.31485 Q 365.416 313.2137 313.2137 287.11255 Q 234.91028 261.0114 208.80914 339.31485 Q 208.80914 391.51712 130.5057 417.6183 L 52.202286 469.82056 L 52.202286 443.71942 Q 52.202286 417.6183 104.40457 391.51712 Q 130.5057 365.416 130.5057 339.31485 Q 156.60686 313.2137 104.40457 339.31485 L 52.202286 365.416 L 52.202286 339.31485 Q 52.202286 313.2137 78.30343 261.0114 L 78.30343 208.80914 L 104.40457 208.80914 Q 156.60686 208.80914 78.30343 104.40457 z" svg:height="4.6982055mm" draw:style-name="style-105" svg:viewBox="0.0 0.0 522.0228 469.82056" svg:width="5.220228mm" svg:x="138.85808mm" svg:y="110.14682mm"/>
          <draw:path svg:d="M 261.0114 52.202286 L 287.11255 52.202286 L 287.11255 52.202286 L 287.11255 52.202286 L 313.2137 78.30343 Q 313.2137 104.40457 339.31485 182.708 L 339.31485 261.0114 L 339.31485 261.0114 Q 339.31485 261.0114 313.2137 287.11255 L 287.11255 313.2137 L 234.91028 313.2137 Q 182.708 313.2137 156.60686 339.31485 Q 156.60686 365.416 78.30343 365.416 L 0.0 365.416 L 0.0 313.2137 Q 0.0 287.11255 26.101143 130.5057 Q 52.202286 1.8189894E-12 156.60686 1.8189894E-12 Q 234.91028 52.202286 261.0114 52.202286 z" svg:height="3.6541598mm" draw:style-name="style-106" svg:viewBox="0.0 0.0 339.31485 365.416" svg:width="3.3931484mm" svg:x="134.15987mm" svg:y="108.05873mm"/>
          <draw:path svg:d="M -1.8189894E-12 234.91028 L -1.8189894E-12 3.6379788E-12 L 52.202286 3.6379788E-12 Q 78.30343 3.6379788E-12 78.30343 208.80914 Q 52.202286 417.6183 26.101143 443.71942 Q -1.8189894E-12 443.71942 -1.8189894E-12 234.91028 z" svg:height="4.4371943mm" draw:style-name="style-107" svg:viewBox="0.0 0.0 78.30343 443.71942" svg:width="0.78303427mm" svg:x="127.8956mm" svg:y="289.46167mm"/>
          <draw:path svg:d="M 339.31485 887.43884 L 313.2137 913.54 L 261.0114 913.54 L 208.80914 913.54 L 182.708 887.43884 L 130.5057 861.3377 L 130.5057 861.3377 L 130.5057 861.3377 L 104.40457 861.3377 L 104.40457 861.3377 L 104.40457 835.2366 L 78.30343 835.2366 L 78.30343 835.2366 L 78.30343 809.1354 L 26.101143 730.832 Q -26.101143 652.52856 0.0 443.71942 Q 26.101143 208.80914 78.30343 104.40457 Q 156.60686 26.101143 234.91028 0.0 Q 287.11255 -26.101143 365.416 0.0 Q 443.71942 0.0 443.71942 156.60686 Q 417.6183 287.11255 339.31485 287.11255 Q 234.91028 261.0114 208.80914 391.51712 Q 182.708 495.9217 234.91028 574.2251 Q 261.0114 652.52856 339.31485 600.3263 Q 391.51712 600.3263 443.71942 704.73083 Q 469.82056 835.2366 417.6183 861.3377 Q 365.416 861.3377 339.31485 887.43884 z" svg:height="9.1354mm" draw:style-name="style-108" svg:viewBox="0.0 0.0 443.71942 913.54" svg:width="4.4371943mm" svg:x="144.33931mm" svg:y="17.487764mm"/>
          <draw:path svg:d="M 26.101143 -3.6379788E-12 L 52.202286 -3.6379788E-12 L 52.202286 -3.6379788E-12 Q 52.202286 26.101143 52.202286 26.101143 L 78.30343 26.101143 L 78.30343 26.101143 Q 78.30343 26.101143 104.40457 52.202286 L 104.40457 52.202286 L 104.40457 52.202286 Q 104.40457 78.30343 104.40457 78.30343 L 130.5057 78.30343 L 130.5057 78.30343 L 130.5057 78.30343 L 130.5057 104.40457 L 156.60686 104.40457 L 156.60686 104.40457 L 156.60686 130.5057 L 156.60686 130.5057 L 156.60686 130.5057 L 182.708 130.5057 L 182.708 130.5057 L 182.708 156.60686 L 208.80914 156.60686 L 208.80914 156.60686 L 208.80914 182.708 L 208.80914 182.708 L 208.80914 182.708 L 234.91028 182.708 L 234.91028 182.708 L 365.416 182.708 Q 495.9217 182.708 522.0228 182.708 L 574.2251 156.60686 L 574.2251 182.708 Q 574.2251 208.80914 574.2251 287.11255 L 574.2251 391.51712 L 574.2251 391.51712 L 574.2251 391.51712 L 574.2251 391.51712 Q 600.3263 391.51712 626.4274 391.51712 L 652.52856 391.51712 L 652.52856 443.71942 Q 626.4274 469.82056 678.6297 548.12396 Q 730.832 626.4274 652.52856 652.52856 Q 600.3263 652.52856 626.4274 756.9331 Q 626.4274 835.2366 626.4274 861.3377 Q 626.4274 913.54 652.52856 913.54 Q 678.6297 913.54 678.6297 965.74225 Q 678.6297 1017.9445 574.2251 1070.1469 Q 495.9217 1096.2479 495.9217 1200.6526 Q 495.9217 1278.9559 469.82056 1305.0571 Q 443.71942 1305.0571 443.71942 1331.1582 Q 443.71942 1357.2594 417.6183 1357.2594 Q 391.51712 1357.2594 391.51712 1435.5629 Q 365.416 1487.7651 365.416 1539.9674 Q 339.31485 1618.2708 313.2137 1618.2708 L 287.11255 1592.1697 L 261.0114 1592.1697 L 208.80914 1592.1697 L 208.80914 1618.2708 L 208.80914 1618.2708 L 182.708 1644.372 L 182.708 1644.372 L 156.60686 1644.372 L 104.40457 1644.372 L 52.202286 1644.372 L 26.101143 1644.372 L 26.101143 1644.372 L 0.0 1644.372 L 0.0 1670.4731 L 0.0 1696.5742 L 0.0 1696.5742 L 0.0 1696.5742 L 0.0 1592.1697 Q 0.0 1513.8662 0.0 756.9331 L 0.0 26.101143 L 0.0 26.101143 L 26.101143 26.101143 L 26.101143 -3.6379788E-12 z" svg:height="16.965742mm" draw:style-name="style-109" svg:viewBox="0.0 0.0 678.6297 1696.5742" svg:width="6.786297mm" svg:x="14.094617mm" svg:y="253.4421mm"/>
          <draw:path svg:d="M 156.60686 78.30343 L 156.60686 130.5057 L 78.30343 156.60686 Q 0.0 156.60686 0.0 130.5057 Q 0.0 78.30343 26.101143 26.101143 Q 52.202286 -26.101143 104.40457 0.0 Q 156.60686 26.101143 156.60686 78.30343 z" svg:height="1.5660685mm" draw:style-name="style-110" svg:viewBox="0.0 0.0 156.60686 156.60686" svg:width="1.5660685mm" svg:x="153.99673mm" svg:y="59.24959mm"/>
          <draw:path svg:d="M 626.4274 0.0 L 809.1354 0.0 L 861.3377 26.101143 Q 913.54 52.202286 965.74225 208.80914 Q 965.74225 339.31485 965.74225 391.51712 Q 939.6411 469.82056 913.54 469.82056 Q 861.3377 469.82056 809.1354 522.0228 Q 783.03424 574.2251 704.73083 574.2251 L 626.4274 574.2251 L 626.4274 600.3263 L 600.3263 600.3263 L 600.3263 600.3263 L 600.3263 574.2251 L 600.3263 574.2251 L 600.3263 574.2251 L 600.3263 600.3263 L 600.3263 626.4274 L 600.3263 678.6297 L 600.3263 704.73083 L 652.52856 704.73083 L 704.73083 678.6297 L 730.832 678.6297 L 756.9331 678.6297 L 809.1354 626.4274 Q 835.2366 626.4274 913.54 626.4274 Q 965.74225 626.4274 1044.0457 652.52856 Q 1122.3491 678.6297 1148.4502 678.6297 L 1148.4502 678.6297 L 1148.4502 704.73083 L 1174.5514 704.73083 L 1174.5514 730.832 L 1174.5514 783.03424 L 1148.4502 783.03424 L 1148.4502 783.03424 L 1148.4502 809.1354 L 1148.4502 809.1354 L 1070.1469 887.43884 Q 965.74225 991.8434 991.8434 1070.1469 L 991.8434 1148.4502 L 991.8434 1252.8549 Q 1017.9445 1331.1582 1017.9445 1331.1582 L 1017.9445 1357.2594 L 1017.9445 1357.2594 L 1017.9445 1357.2594 L 1044.0457 1409.4617 L 1044.0457 1461.664 L 965.74225 1461.664 L 913.54 1461.664 L 887.43884 1435.5629 L 861.3377 1409.4617 L 835.2366 1409.4617 Q 809.1354 1409.4617 756.9331 1357.2594 Q 678.6297 1331.1582 678.6297 1357.2594 Q 652.52856 1383.3605 574.2251 1278.9559 L 469.82056 1174.5514 L 469.82056 1148.4502 Q 443.71942 1148.4502 391.51712 1070.1469 Q 313.2137 991.8434 287.11255 913.54 Q 287.11255 835.2366 156.60686 783.03424 L 26.101143 730.832 L 26.101143 704.73083 L 26.101143 704.73083 L 0.0 678.6297 L 0.0 652.52856 L 78.30343 678.6297 Q 182.708 678.6297 234.91028 522.0228 Q 287.11255 365.416 339.31485 208.80914 Q 365.416 52.202286 391.51712 26.101143 Q 443.71942 0.0 626.4274 0.0 z" svg:height="14.616639mm" draw:style-name="style-111" svg:viewBox="0.0 0.0 1174.5514 1461.664" svg:width="11.745514mm" svg:x="104.143555mm" svg:y="63.164764mm"/>
          <draw:path svg:d="M 1200.6526 0.0 L 1278.9559 0.0 L 1357.2594 0.0 Q 1435.5629 0.0 1487.7651 26.101143 L 1539.9674 52.202286 L 1539.9674 52.202286 L 1539.9674 52.202286 L 1513.8662 52.202286 L 1513.8662 52.202286 L 1539.9674 78.30343 L 1592.1697 78.30343 L 1592.1697 104.40457 L 1592.1697 130.5057 L 1566.0685 130.5057 L 1566.0685 156.60686 L 1487.7651 156.60686 Q 1383.3605 156.60686 1383.3605 208.80914 Q 1383.3605 287.11255 1435.5629 287.11255 L 1461.664 313.2137 L 1644.372 313.2137 Q 1853.181 313.2137 1931.4845 287.11255 L 2009.788 287.11255 L 2009.788 287.11255 L 2009.788 313.2137 L 2035.889 313.2137 L 2061.9902 313.2137 L 2061.9902 339.31485 L 2061.9902 365.416 L 2088.0913 365.416 L 2088.0913 365.416 L 2088.0913 391.51712 L 2114.1924 391.51712 L 2114.1924 391.51712 L 2114.1924 417.6183 L 2140.2937 417.6183 L 2166.3948 417.6183 L 2166.3948 443.71942 L 2166.3948 443.71942 L 2166.3948 443.71942 Q 2166.3948 469.82056 2140.2937 469.82056 L 2114.1924 469.82056 L 2061.9902 495.9217 L 2009.788 522.0228 L 2009.788 522.0228 L 2009.788 522.0228 L 2035.889 522.0228 L 2035.889 522.0228 L 2035.889 548.12396 L 2061.9902 548.12396 L 2061.9902 548.12396 L 2061.9902 574.2251 L 2061.9902 574.2251 L 2061.9902 574.2251 L 2035.889 574.2251 L 2035.889 574.2251 L 2061.9902 600.3263 L 2088.0913 600.3263 L 2088.0913 626.4274 L 2088.0913 652.52856 L 2192.4958 678.6297 Q 2296.9004 678.6297 2270.7993 704.73083 Q 2270.7993 730.832 2349.1028 730.832 Q 2427.4062 730.832 2427.4062 783.03424 Q 2401.3052 835.2366 2375.2039 835.2366 Q 2375.2039 861.3377 2453.5073 887.43884 Q 2531.8108 887.43884 2557.9119 913.54 L 2584.013 939.6411 L 2557.9119 939.6411 Q 2531.8108 965.74225 2531.8108 991.8434 L 2531.8108 1044.0457 L 2557.9119 1044.0457 L 2557.9119 1044.0457 L 2557.9119 1070.1469 L 2531.8108 1070.1469 L 2531.8108 1096.2479 L 2531.8108 1148.4502 L 2531.8108 1148.4502 L 2505.7097 1148.4502 L 2270.7993 1174.5514 Q 2009.788 1200.6526 2009.788 1252.8549 Q 2009.788 1305.0571 1931.4845 1305.0571 Q 1853.181 1331.1582 1853.181 1383.3605 Q 1879.2822 1435.5629 1905.3834 1435.5629 Q 1931.4845 1435.5629 1931.4845 1461.664 Q 1905.3834 1487.7651 1905.3834 1513.8662 L 1905.3834 1566.0685 L 1879.2822 1566.0685 Q 1853.181 1566.0685 1853.181 1592.1697 Q 1827.08 1618.2708 1644.372 1618.2708 Q 1435.5629 1618.2708 1044.0457 1566.0685 L 652.52856 1513.8662 L 652.52856 1487.7651 L 652.52856 1487.7651 L 626.4274 1487.7651 L 626.4274 1461.664 L 626.4274 1461.664 L 652.52856 1461.664 L 652.52856 1435.5629 Q 652.52856 1409.4617 678.6297 1409.4617 Q 704.73083 1409.4617 704.73083 1331.1582 L 730.832 1278.9559 L 600.3263 1278.9559 L 469.82056 1278.9559 L 469.82056 1252.8549 L 443.71942 1252.8549 L 443.71942 1226.7537 L 443.71942 1200.6526 L 469.82056 1200.6526 L 469.82056 1200.6526 L 469.82056 1174.5514 L 495.9217 1174.5514 L 495.9217 1174.5514 L 495.9217 1148.4502 L 495.9217 1148.4502 L 495.9217 1148.4502 L 522.0228 1148.4502 L 522.0228 1148.4502 L 495.9217 1122.3491 L 469.82056 1096.2479 L 443.71942 1096.2479 Q 391.51712 1096.2479 339.31485 1070.1469 Q 287.11255 1044.0457 287.11255 965.74225 Q 287.11255 887.43884 182.708 861.3377 L 52.202286 835.2366 L 52.202286 835.2366 L 26.101143 835.2366 L 26.101143 835.2366 L 26.101143 835.2366 L 26.101143 809.1354 L 26.101143 809.1354 L -1.8189894E-12 809.1354 L -1.8189894E-12 809.1354 L -1.8189894E-12 809.1354 L -1.8189894E-12 783.03424 L 52.202286 783.03424 L 104.40457 783.03424 L 104.40457 756.9331 L 130.5057 756.9331 L 130.5057 704.73083 L 130.5057 652.52856 L 208.80914 652.52856 Q 287.11255 652.52856 287.11255 626.4274 Q 287.11255 600.3263 417.6183 600.3263 Q 548.12396 574.2251 548.12396 574.2251 Q 574.2251 574.2251 600.3263 548.12396 L 626.4274 548.12396 L 626.4274 522.0228 L 652.52856 495.9217 L 652.52856 495.9217 L 652.52856 495.9217 L 652.52856 574.2251 L 652.52856 626.4274 L 626.4274 678.6297 L 626.4274 704.73083 L 704.73083 704.73083 L 756.9331 730.832 L 756.9331 730.832 L 783.03424 730.832 L 887.43884 704.73083 L 991.8434 678.6297 L 991.8434 678.6297 L 1017.9445 678.6297 L 1017.9445 626.4274 Q 1017.9445 574.2251 1070.1469 522.0228 Q 1122.3491 469.82056 1070.1469 339.31485 L 1017.9445 208.80914 L 1017.9445 208.80914 Q 1017.9445 182.708 991.8434 156.60686 L 965.74225 156.60686 L 965.74225 130.5057 Q 965.74225 130.5057 991.8434 78.30343 L 1017.9445 26.101143 L 1070.1469 26.101143 Q 1122.3491 0.0 1200.6526 0.0 z" svg:height="16.182709mm" draw:style-name="style-112" svg:viewBox="0.0 0.0 2584.013 1618.2708" svg:width="25.84013mm" svg:x="157.3899mm" svg:y="267.79773mm"/>
          <draw:path svg:d="M 156.60686 52.202286 L 261.0114 0.0 L 287.11255 0.0 L 313.2137 0.0 L 339.31485 52.202286 Q 339.31485 130.5057 391.51712 156.60686 Q 443.71942 156.60686 443.71942 182.708 Q 443.71942 208.80914 469.82056 208.80914 Q 495.9217 234.91028 522.0228 287.11255 L 548.12396 339.31485 L 548.12396 339.31485 L 548.12396 339.31485 L 600.3263 522.0228 Q 652.52856 678.6297 626.4274 704.73083 Q 600.3263 730.832 626.4274 730.832 Q 652.52856 730.832 652.52856 835.2366 Q 652.52856 939.6411 704.73083 939.6411 Q 756.9331 939.6411 756.9331 991.8434 Q 756.9331 1070.1469 809.1354 1122.3491 Q 835.2366 1148.4502 861.3377 1174.5514 Q 861.3377 1174.5514 887.43884 1200.6526 L 887.43884 1226.7537 L 887.43884 1226.7537 Q 887.43884 1252.8549 861.3377 1252.8549 L 809.1354 1252.8549 L 861.3377 1278.9559 Q 887.43884 1278.9559 913.54 1357.2594 Q 913.54 1409.4617 965.74225 1539.9674 Q 991.8434 1644.372 965.74225 1644.372 Q 939.6411 1644.372 939.6411 1670.4731 Q 939.6411 1696.5742 991.8434 1722.6754 Q 1070.1469 1748.7765 1096.2479 1800.9788 Q 1122.3491 1853.181 1148.4502 1879.2822 Q 1148.4502 1931.4845 1200.6526 1931.4845 Q 1226.7537 1957.5857 1252.8549 1983.6868 L 1252.8549 2009.788 L 1252.8549 2035.889 L 1278.9559 2061.9902 L 1357.2594 2244.6982 Q 1435.5629 2453.5073 1435.5629 2531.8108 Q 1409.4617 2610.1143 1461.664 2636.2153 Q 1487.7651 2662.3164 1618.2708 2923.328 Q 1748.7765 3184.3394 1722.6754 3210.4404 Q 1696.5742 3210.4404 1722.6754 3340.9463 Q 1748.7765 3471.452 1748.7765 3497.553 Q 1748.7765 3497.553 1748.7765 3549.7554 L 1748.7765 3575.8564 L 1748.7765 3575.8564 L 1748.7765 3601.9575 L 1748.7765 3601.9575 L 1748.7765 3601.9575 L 1774.8777 3601.9575 L 1774.8777 3601.9575 L 1800.9788 3628.0588 L 1800.9788 3628.0588 L 1800.9788 3628.0588 L 1800.9788 3654.16 L 1800.9788 3654.16 L 1827.08 3654.16 L 1827.08 3654.16 Q 1800.9788 3680.261 1800.9788 3680.261 L 1800.9788 3706.362 L 1853.181 3862.969 Q 1931.4845 4019.576 2061.9902 4202.2837 Q 2166.3948 4411.093 2218.5972 4515.4976 Q 2244.6982 4593.801 2192.4958 4619.9023 Q 2166.3948 4646.0034 2140.2937 4698.2056 L 2140.2937 4724.3066 L 2244.6982 4750.4077 Q 2323.0017 4776.509 2349.1028 4776.509 Q 2349.1028 4802.6104 2375.2039 4802.6104 L 2427.4062 4802.6104 L 2427.4062 4828.7114 L 2427.4062 4828.7114 L 2453.5073 4880.9136 L 2453.5073 4933.1157 L 2453.5073 4959.217 L 2453.5073 4985.318 L 2427.4062 4985.318 L 2401.3052 5011.4194 L 2375.2039 5011.4194 L 2323.0017 5011.4194 L 2323.0017 4985.318 L 2323.0017 4985.318 L 2296.9004 4985.318 L 2296.9004 4985.318 L 2296.9004 4959.217 Q 2270.7993 4959.217 2270.7993 4959.217 L 2270.7993 4959.217 L 2270.7993 4959.217 Q 2244.6982 4959.217 2114.1924 4933.1157 L 2009.788 4907.0146 L 1957.5857 4907.0146 Q 1931.4845 4907.0146 1879.2822 4933.1157 Q 1827.08 4959.217 1748.7765 5037.5205 L 1644.372 5115.8237 L 1644.372 5115.8237 Q 1644.372 5115.8237 1618.2708 5141.925 L 1592.1697 5168.026 L 1592.1697 5168.026 L 1592.1697 5168.026 L 1592.1697 5194.1274 L 1592.1697 5194.1274 L 1566.0685 5194.1274 L 1566.0685 5220.2285 L 1566.0685 5220.2285 L 1539.9674 5220.2285 L 1539.9674 5194.1274 L 1539.9674 5168.026 L 1513.8662 5115.8237 L 1487.7651 5089.7227 L 1487.7651 5011.4194 Q 1487.7651 4959.217 1435.5629 4880.9136 Q 1435.5629 4802.6104 1383.3605 4724.3066 Q 1383.3605 4646.0034 1331.1582 4437.1943 Q 1278.9559 4254.4863 1200.6526 4071.778 L 1122.3491 3862.969 L 1122.3491 3836.868 Q 1122.3491 3810.7668 1070.1469 3732.4634 Q 1070.1469 3654.16 861.3377 3236.5415 L 678.6297 2845.0244 L 678.6297 2818.9233 L 652.52856 2792.8223 L 652.52856 2714.5188 Q 652.52856 2662.3164 522.0228 2401.3052 Q 391.51712 2166.3948 313.2137 1931.4845 L 208.80914 1670.4731 L 208.80914 1618.2708 Q 182.708 1566.0685 130.5057 1096.2479 Q 78.30343 652.52856 26.101143 469.82056 L 3.6379788E-12 313.2137 L 3.6379788E-12 287.11255 L 26.101143 261.0114 L 26.101143 156.60686 Q 26.101143 78.30343 156.60686 52.202286 z" svg:height="52.202286mm" draw:style-name="style-113" svg:viewBox="0.0 0.0 2453.5073 5220.2285" svg:width="24.535074mm" svg:x="164.17618mm" svg:y="182.708mm"/>
          <draw:path svg:d="M 548.12396 0.0 L 574.2251 0.0 L 574.2251 0.0 Q 574.2251 26.101143 600.3263 26.101143 L 600.3263 26.101143 L 600.3263 78.30343 L 600.3263 130.5057 L 600.3263 156.60686 Q 600.3263 182.708 548.12396 182.708 L 522.0228 182.708 L 522.0228 208.80914 L 495.9217 208.80914 L 495.9217 234.91028 L 495.9217 287.11255 L 522.0228 287.11255 L 522.0228 287.11255 L 522.0228 313.2137 L 548.12396 313.2137 L 548.12396 313.2137 L 548.12396 339.31485 L 548.12396 339.31485 L 548.12396 339.31485 L 574.2251 339.31485 L 574.2251 339.31485 L 574.2251 365.416 L 600.3263 365.416 L 626.4274 391.51712 Q 678.6297 443.71942 678.6297 495.9217 Q 678.6297 548.12396 756.9331 548.12396 Q 835.2366 574.2251 835.2366 548.12396 Q 835.2366 522.0228 887.43884 548.12396 Q 913.54 548.12396 965.74225 626.4274 Q 1017.9445 704.73083 1017.9445 809.1354 L 1017.9445 887.43884 L 1044.0457 887.43884 L 1044.0457 913.54 L 1070.1469 913.54 Q 1096.2479 913.54 1096.2479 861.3377 L 1122.3491 783.03424 L 1122.3491 783.03424 L 1122.3491 783.03424 L 1122.3491 783.03424 L 1122.3491 809.1354 L 1122.3491 809.1354 L 1122.3491 809.1354 L 1148.4502 861.3377 L 1174.5514 939.6411 L 1174.5514 1017.9445 L 1174.5514 1070.1469 L 1122.3491 1070.1469 L 1070.1469 1070.1469 L 1070.1469 1070.1469 L 1044.0457 1070.1469 L 1017.9445 1070.1469 L 991.8434 1070.1469 L 965.74225 1070.1469 Q 939.6411 1070.1469 913.54 1096.2479 Q 913.54 1122.3491 861.3377 1044.0457 Q 809.1354 991.8434 730.832 965.74225 Q 626.4274 939.6411 600.3263 913.54 Q 600.3263 861.3377 522.0228 861.3377 L 443.71942 861.3377 L 443.71942 861.3377 L 443.71942 861.3377 L 417.6183 861.3377 Q 417.6183 861.3377 391.51712 861.3377 Q 365.416 861.3377 287.11255 809.1354 Q 208.80914 704.73083 104.40457 600.3263 L 0.0 495.9217 L 0.0 495.9217 L 26.101143 469.82056 L 26.101143 469.82056 L 26.101143 443.71942 L 26.101143 443.71942 L 26.101143 443.71942 L 0.0 443.71942 L 0.0 443.71942 L 0.0 417.6183 L 0.0 417.6183 L 26.101143 417.6183 L 26.101143 391.51712 L 26.101143 391.51712 Q 52.202286 391.51712 78.30343 365.416 L 104.40457 339.31485 L 130.5057 339.31485 L 156.60686 339.31485 L 156.60686 313.2137 L 182.708 313.2137 L 182.708 287.11255 Q 182.708 261.0114 130.5057 234.91028 Q 130.5057 208.80914 182.708 182.708 L 261.0114 156.60686 L 339.31485 156.60686 Q 443.71942 156.60686 443.71942 130.5057 L 443.71942 78.30343 L 443.71942 78.30343 Q 469.82056 78.30343 469.82056 52.202286 L 469.82056 52.202286 L 495.9217 26.101143 Q 522.0228 26.101143 548.12396 0.0 z M 208.80914 391.51712 L 208.80914 339.31485 L 234.91028 339.31485 L 234.91028 339.31485 L 234.91028 339.31485 Q 234.91028 339.31485 339.31485 417.6183 Q 443.71942 495.9217 365.416 495.9217 Q 287.11255 495.9217 261.0114 495.9217 Q 234.91028 469.82056 208.80914 391.51712 z" svg:height="10.96248mm" draw:style-name="style-114" svg:viewBox="0.0 0.0 1174.5514 1096.2479" svg:width="11.745514mm" svg:x="94.22512mm" svg:y="110.929855mm"/>
          <draw:path svg:d="M 600.3263 0.0 L 600.3263 0.0 L 678.6297 26.101143 Q 756.9331 52.202286 783.03424 52.202286 Q 783.03424 52.202286 835.2366 78.30343 L 887.43884 78.30343 L 887.43884 78.30343 Q 887.43884 104.40457 913.54 104.40457 L 913.54 104.40457 L 861.3377 156.60686 Q 835.2366 208.80914 783.03424 234.91028 Q 756.9331 261.0114 756.9331 522.0228 Q 756.9331 809.1354 756.9331 835.2366 Q 756.9331 861.3377 730.832 861.3377 Q 704.73083 861.3377 704.73083 887.43884 Q 704.73083 913.54 730.832 939.6411 L 730.832 965.74225 L 704.73083 965.74225 Q 704.73083 939.6411 652.52856 939.6411 Q 626.4274 939.6411 548.12396 939.6411 L 495.9217 965.74225 L 495.9217 965.74225 Q 495.9217 939.6411 548.12396 887.43884 Q 574.2251 809.1354 548.12396 783.03424 L 495.9217 783.03424 L 495.9217 756.9331 L 495.9217 730.832 L 469.82056 730.832 L 469.82056 730.832 L 417.6183 704.73083 Q 365.416 704.73083 365.416 730.832 Q 339.31485 756.9331 208.80914 783.03424 L 78.30343 835.2366 L 52.202286 835.2366 L 26.101143 835.2366 L 26.101143 783.03424 L 26.101143 756.9331 L 0.0 756.9331 L 0.0 730.832 L 0.0 730.832 L 0.0 730.832 L 0.0 730.832 L 26.101143 730.832 L 26.101143 704.73083 L 26.101143 678.6297 L 26.101143 678.6297 L 26.101143 652.52856 L 0.0 652.52856 L 0.0 626.4274 L 26.101143 574.2251 Q 78.30343 522.0228 130.5057 522.0228 Q 182.708 522.0228 208.80914 495.9217 L 234.91028 469.82056 L 234.91028 469.82056 L 234.91028 469.82056 L 234.91028 443.71942 L 234.91028 417.6183 L 234.91028 417.6183 L 234.91028 417.6183 L 234.91028 391.51712 L 234.91028 391.51712 L 208.80914 391.51712 L 208.80914 391.51712 L 130.5057 391.51712 L 78.30343 391.51712 L 78.30343 365.416 L 78.30343 339.31485 L 78.30343 313.2137 L 78.30343 313.2137 L 78.30343 313.2137 L 78.30343 313.2137 L 52.202286 287.11255 L 26.101143 261.0114 L 26.101143 261.0114 L 26.101143 261.0114 L 26.101143 208.80914 L 26.101143 182.708 L 26.101143 182.708 L 26.101143 156.60686 L 26.101143 156.60686 L 26.101143 156.60686 L 52.202286 156.60686 Q 78.30343 130.5057 78.30343 104.40457 L 78.30343 104.40457 L 78.30343 78.30343 Q 104.40457 52.202286 234.91028 26.101143 Q 365.416 0.0 391.51712 104.40457 Q 391.51712 234.91028 443.71942 208.80914 Q 495.9217 208.80914 495.9217 182.708 Q 495.9217 156.60686 548.12396 156.60686 Q 600.3263 130.5057 600.3263 52.202286 Q 600.3263 0.0 600.3263 0.0 z" svg:height="9.657422mm" draw:style-name="style-115" svg:viewBox="0.0 0.0 913.54 965.74225" svg:width="9.1354mm" svg:x="114.06199mm" svg:y="76.73736mm"/>
          <draw:path svg:d="M 0.0 52.202286 L 0.0 -3.6379788E-12 L 52.202286 26.101143 Q 130.5057 52.202286 156.60686 78.30343 L 182.708 78.30343 L 182.708 104.40457 L 208.80914 130.5057 L 208.80914 130.5057 L 208.80914 156.60686 L 208.80914 156.60686 L 234.91028 156.60686 L 261.0114 156.60686 Q 261.0114 156.60686 313.2137 182.708 L 339.31485 208.80914 L 417.6183 261.0114 Q 522.0228 339.31485 522.0228 365.416 L 522.0228 365.416 L 443.71942 391.51712 Q 365.416 417.6183 365.416 443.71942 Q 365.416 469.82056 365.416 495.9217 L 365.416 522.0228 L 365.416 548.12396 L 365.416 574.2251 L 365.416 626.4274 L 365.416 652.52856 L 365.416 678.6297 L 365.416 678.6297 L 339.31485 678.6297 L 313.2137 678.6297 L 313.2137 626.4274 L 313.2137 548.12396 L 287.11255 548.12396 L 261.0114 574.2251 L 261.0114 574.2251 L 234.91028 574.2251 L 208.80914 548.12396 L 182.708 548.12396 L 182.708 522.0228 Q 156.60686 495.9217 130.5057 417.6183 Q 104.40457 313.2137 78.30343 261.0114 L 52.202286 208.80914 L 52.202286 156.60686 Q 52.202286 104.40457 26.101143 104.40457 Q 0.0 104.40457 0.0 52.202286 z" svg:height="6.786297mm" draw:style-name="style-116" svg:viewBox="0.0 0.0 522.0228 678.6297" svg:width="5.220228mm" svg:x="17.226753mm" svg:y="243.26265mm"/>
          <draw:path svg:d="M 469.82056 -3.6379788E-12 L 495.9217 -3.6379788E-12 L 469.82056 26.101143 Q 469.82056 52.202286 469.82056 78.30343 L 469.82056 78.30343 L 443.71942 78.30343 L 443.71942 104.40457 L 443.71942 104.40457 L 417.6183 104.40457 L 417.6183 104.40457 L 417.6183 104.40457 L 417.6183 130.5057 L 417.6183 130.5057 L 443.71942 130.5057 L 443.71942 156.60686 L 522.0228 156.60686 L 574.2251 156.60686 L 626.4274 182.708 Q 652.52856 182.708 626.4274 234.91028 Q 626.4274 287.11255 652.52856 313.2137 Q 678.6297 313.2137 704.73083 313.2137 L 704.73083 339.31485 L 652.52856 365.416 Q 600.3263 417.6183 574.2251 417.6183 L 522.0228 417.6183 L 522.0228 443.71942 L 522.0228 443.71942 L 548.12396 443.71942 L 548.12396 469.82056 L 626.4274 469.82056 Q 730.832 469.82056 730.832 495.9217 Q 730.832 522.0228 756.9331 626.4274 L 756.9331 730.832 L 756.9331 783.03424 L 783.03424 809.1354 L 783.03424 835.2366 L 783.03424 861.3377 L 756.9331 861.3377 L 756.9331 887.43884 L 704.73083 887.43884 L 652.52856 887.43884 L 600.3263 913.54 L 548.12396 939.6411 L 522.0228 939.6411 L 469.82056 939.6411 L 365.416 939.6411 Q 234.91028 939.6411 182.708 939.6411 Q 130.5057 939.6411 104.40457 939.6411 L 52.202286 887.43884 L 52.202286 887.43884 L 52.202286 887.43884 L 26.101143 861.3377 Q 9.094947E-13 835.2366 9.094947E-13 678.6297 Q 9.094947E-13 548.12396 26.101143 548.12396 Q 52.202286 548.12396 52.202286 495.9217 Q 52.202286 443.71942 9.094947E-13 443.71942 Q -26.101143 443.71942 9.094947E-13 365.416 L 9.094947E-13 261.0114 L 9.094947E-13 234.91028 Q 9.094947E-13 208.80914 26.101143 182.708 L 26.101143 156.60686 L 104.40457 104.40457 Q 156.60686 52.202286 313.2137 52.202286 Q 443.71942 -3.6379788E-12 469.82056 -3.6379788E-12 z" svg:height="9.396411mm" draw:style-name="style-117" svg:viewBox="0.0 0.0 783.03424 939.6411" svg:width="7.830343mm" svg:x="72.56117mm" svg:y="188.97227mm"/>
          <draw:path svg:d="M 0.0 130.5057 L 0.0 0.0 L 26.101143 0.0 Q 78.30343 26.101143 130.5057 26.101143 L 156.60686 26.101143 L 234.91028 26.101143 L 287.11255 26.101143 L 287.11255 26.101143 Q 287.11255 26.101143 182.708 52.202286 L 104.40457 52.202286 L 104.40457 78.30343 L 130.5057 130.5057 L 130.5057 130.5057 L 130.5057 130.5057 L 208.80914 182.708 Q 287.11255 234.91028 313.2137 495.9217 Q 339.31485 783.03424 365.416 809.1354 Q 391.51712 861.3377 391.51712 861.3377 L 391.51712 861.3377 L 391.51712 887.43884 L 391.51712 913.54 L 391.51712 965.74225 L 391.51712 991.8434 L 313.2137 991.8434 Q 234.91028 965.74225 156.60686 965.74225 L 78.30343 939.6411 L 52.202286 1017.9445 L 26.101143 1070.1469 L 26.101143 1096.2479 L 26.101143 1122.3491 L 0.0 1122.3491 L 0.0 1122.3491 L 0.0 704.73083 Q -26.101143 261.0114 0.0 130.5057 z" svg:height="11.223491mm" draw:style-name="style-118" svg:viewBox="0.0 0.0 391.51712 1122.3491" svg:width="3.9151714mm" svg:x="113.017944mm" svg:y="157.91191mm"/>
          <draw:path svg:d="M 313.2137 234.91028 L 365.416 0.0 L 443.71942 287.11255 Q 522.0228 574.2251 495.9217 626.4274 L 495.9217 678.6297 L 495.9217 678.6297 Q 469.82056 678.6297 469.82056 704.73083 L 443.71942 730.832 L 443.71942 678.6297 L 417.6183 600.3263 L 391.51712 678.6297 Q 365.416 756.9331 339.31485 783.03424 L 313.2137 809.1354 L 313.2137 809.1354 L 313.2137 809.1354 L 313.2137 756.9331 Q 313.2137 704.73083 261.0114 678.6297 Q 261.0114 652.52856 130.5057 756.9331 L 0.0 861.3377 L 0.0 835.2366 L 0.0 809.1354 L 26.101143 809.1354 L 26.101143 783.03424 L 26.101143 783.03424 L 52.202286 783.03424 L 52.202286 783.03424 L 52.202286 783.03424 L 52.202286 756.9331 L 52.202286 756.9331 L 78.30343 756.9331 L 78.30343 730.832 L 78.30343 730.832 L 104.40457 730.832 L 104.40457 704.73083 L 104.40457 678.6297 L 130.5057 678.6297 L 130.5057 678.6297 L 130.5057 652.52856 Q 156.60686 652.52856 208.80914 574.2251 Q 261.0114 469.82056 313.2137 234.91028 z" svg:height="8.613377mm" draw:style-name="style-119" svg:viewBox="0.0 0.0 495.9217 861.3377" svg:width="4.959217mm" svg:x="148.25449mm" svg:y="109.102776mm"/>
          <draw:path svg:d="M 0.0 26.101143 L 0.0 1.8189894E-12 L 26.101143 1.8189894E-12 L 52.202286 26.101143 L 78.30343 26.101143 Q 78.30343 26.101143 130.5057 1.8189894E-12 L 182.708 1.8189894E-12 L 182.708 1.8189894E-12 L 208.80914 1.8189894E-12 L 234.91028 104.40457 Q 234.91028 182.708 208.80914 208.80914 L 182.708 234.91028 L 156.60686 234.91028 L 130.5057 234.91028 L 130.5057 208.80914 L 130.5057 208.80914 L 104.40457 182.708 Q 104.40457 156.60686 78.30343 182.708 L 26.101143 182.708 L 26.101143 130.5057 L 26.101143 78.30343 L 26.101143 78.30343 Q 26.101143 52.202286 0.0 52.202286 L 0.0 52.202286 L 0.0 26.101143 z" svg:height="2.3491027mm" draw:style-name="style-120" svg:viewBox="0.0 0.0 234.91028 234.91028" svg:width="2.3491027mm" svg:x="99.96738mm" svg:y="110.40783mm"/>
          <draw:path svg:d="M 1096.2479 -3.6379788E-12 L 1096.2479 -3.6379788E-12 L 1148.4502 -3.6379788E-12 L 1200.6526 -3.6379788E-12 L 1200.6526 -3.6379788E-12 L 1200.6526 -3.6379788E-12 L 1409.4617 -3.6379788E-12 Q 1618.2708 -3.6379788E-12 1618.2708 26.101143 Q 1618.2708 52.202286 1800.9788 78.30343 Q 1957.5857 104.40457 2061.9902 104.40457 Q 2166.3948 104.40457 2740.6199 156.60686 Q 3288.744 208.80914 3314.845 182.708 Q 3367.0474 156.60686 3367.0474 182.708 Q 3393.1484 208.80914 3549.7554 234.91028 Q 3680.261 261.0114 3706.362 234.91028 Q 3732.4634 208.80914 3732.4634 208.80914 L 3732.4634 208.80914 L 3732.4634 208.80914 Q 3758.5645 208.80914 3758.5645 182.708 L 3758.5645 182.708 L 3836.868 156.60686 Q 3889.07 156.60686 3889.07 156.60686 L 3889.07 156.60686 L 3915.1714 156.60686 L 3915.1714 156.60686 L 3941.2725 182.708 L 3967.3735 208.80914 L 3993.4746 208.80914 L 3993.4746 208.80914 L 4019.576 182.708 L 4045.677 182.708 L 4045.677 208.80914 L 4045.677 261.0114 L 4071.778 261.0114 L 4071.778 261.0114 L 4097.8794 261.0114 L 4123.9805 261.0114 L 4123.9805 261.0114 L 4123.9805 261.0114 L 4150.0815 261.0114 L 4150.0815 261.0114 L 4150.0815 234.91028 L 4150.0815 234.91028 L 4176.1826 234.91028 L 4176.1826 234.91028 L 4176.1826 261.0114 L 4202.2837 287.11255 L 4202.2837 287.11255 L 4202.2837 261.0114 L 4254.4863 261.0114 Q 4306.6885 234.91028 4306.6885 208.80914 Q 4332.7896 208.80914 4358.8906 208.80914 L 4384.9917 208.80914 L 4411.093 261.0114 Q 4411.093 313.2137 4437.1943 287.11255 L 4463.2954 287.11255 L 4437.1943 417.6183 Q 4411.093 574.2251 4437.1943 600.3263 Q 4437.1943 626.4274 4463.2954 600.3263 Q 4463.2954 574.2251 4489.3965 574.2251 L 4489.3965 574.2251 L 4489.3965 600.3263 Q 4463.2954 626.4274 4463.2954 652.52856 L 4463.2954 678.6297 L 4306.6885 809.1354 Q 4176.1826 939.6411 4150.0815 939.6411 Q 4097.8794 939.6411 4097.8794 991.8434 Q 4097.8794 1017.9445 4071.778 991.8434 Q 4045.677 991.8434 3993.4746 991.8434 Q 3941.2725 991.8434 3915.1714 939.6411 Q 3889.07 887.43884 3836.868 913.54 Q 3784.6655 939.6411 3784.6655 887.43884 Q 3758.5645 835.2366 3784.6655 809.1354 Q 3810.7668 783.03424 3784.6655 783.03424 Q 3732.4634 783.03424 3706.362 730.832 Q 3680.261 678.6297 3654.16 783.03424 Q 3628.0588 887.43884 3654.16 939.6411 Q 3654.16 991.8434 3628.0588 991.8434 Q 3628.0588 1017.9445 3628.0588 1044.0457 Q 3628.0588 1096.2479 3601.9575 1096.2479 Q 3575.8564 1122.3491 3575.8564 1200.6526 L 3575.8564 1252.8549 L 3549.7554 1226.7537 Q 3523.654 1200.6526 3523.654 1148.4502 Q 3523.654 1122.3491 3445.3508 1148.4502 Q 3393.1484 1200.6526 3393.1484 1226.7537 Q 3419.2495 1252.8549 3314.845 1252.8549 L 3236.5415 1278.9559 L 3236.5415 1252.8549 L 3236.5415 1226.7537 L 3184.3394 1226.7537 L 3132.137 1252.8549 L 3132.137 1252.8549 L 3158.2383 1252.8549 L 3158.2383 1252.8549 L 3158.2383 1252.8549 L 3158.2383 1278.9559 L 3158.2383 1278.9559 L 3184.3394 1278.9559 L 3184.3394 1305.0571 L 3262.6428 1305.0571 Q 3314.845 1331.1582 3314.845 1383.3605 Q 3314.845 1435.5629 3288.744 1461.664 Q 3262.6428 1461.664 3340.9463 1905.3834 Q 3419.2495 2349.1028 3471.452 2557.9119 Q 3523.654 2766.721 3575.8564 2897.2268 Q 3628.0588 3001.6313 3654.16 3184.3394 Q 3680.261 3340.9463 3784.6655 3445.3508 Q 3889.07 3523.654 4045.677 3836.868 Q 4202.2837 4150.0815 4202.2837 4202.2837 Q 4202.2837 4254.4863 4254.4863 4280.5874 Q 4306.6885 4280.5874 4384.9917 4411.093 Q 4463.2954 4541.5986 4489.3965 4646.0034 Q 4515.4976 4724.3066 4541.5986 4724.3066 Q 4567.6997 4724.3066 4672.1045 4907.0146 Q 4802.6104 5063.6216 4907.0146 5246.3296 Q 5011.4194 5402.9365 5089.7227 5429.0376 Q 5141.925 5481.2397 5168.026 5533.442 Q 5168.026 5585.6445 5194.1274 5585.6445 Q 5220.2285 5585.6445 5246.3296 5611.7456 L 5272.4307 5637.8467 L 5272.4307 5637.8467 L 5298.5317 5637.8467 L 5298.5317 5663.9478 L 5298.5317 5690.049 L 5324.633 5690.049 L 5324.633 5690.049 L 5324.633 5716.15 L 5350.734 5716.15 L 5350.734 5742.2515 L 5350.734 5768.3525 L 5324.633 5768.3525 L 5298.5317 5742.2515 L 5298.5317 5742.2515 L 5298.5317 5742.2515 L 5272.4307 5716.15 Q 5272.4307 5690.049 5220.2285 5690.049 L 5194.1274 5663.9478 L 5168.026 5663.9478 L 5168.026 5690.049 L 5168.026 5690.049 L 5141.925 5690.049 L 5141.925 5690.049 L 5141.925 5690.049 L 5141.925 5716.15 L 5141.925 5716.15 L 5168.026 5742.2515 L 5168.026 5768.3525 L 5141.925 5768.3525 L 5115.8237 5794.4536 L 5115.8237 5794.4536 L 5089.7227 5794.4536 L 5089.7227 5820.5547 L 5089.7227 5846.656 L 5115.8237 5846.656 L 5115.8237 5846.656 L 5141.925 5846.656 L 5141.925 5846.656 L 5141.925 5846.656 L 5141.925 5846.656 L 5168.026 5898.858 Q 5194.1274 5951.0605 5272.4307 5951.0605 L 5350.734 5951.0605 L 5350.734 5951.0605 L 5376.8354 5951.0605 L 5376.8354 5951.0605 L 5402.9365 5951.0605 L 5402.9365 5951.0605 L 5402.9365 5951.0605 L 5402.9365 5977.1616 L 5402.9365 6003.2627 L 5429.0376 6003.2627 L 5429.0376 6029.364 L 5429.0376 6029.364 L 5429.0376 6055.465 L 5402.9365 6055.465 L 5376.8354 6055.465 L 5298.5317 6107.667 Q 5246.3296 6159.8696 5246.3296 6159.8696 L 5246.3296 6159.8696 L 5220.2285 6159.8696 L 5220.2285 6159.8696 L 5220.2285 6185.9707 L 5194.1274 6185.9707 L 5194.1274 6185.9707 L 5194.1274 6212.072 L 5194.1274 6212.072 L 5194.1274 6212.072 L 5220.2285 6238.173 L 5220.2285 6264.274 L 5246.3296 6264.274 L 5272.4307 6264.274 L 5272.4307 6290.375 L 5298.5317 6290.375 L 5298.5317 6290.375 L 5298.5317 6316.4766 L 5298.5317 6316.4766 L 5298.5317 6316.4766 L 5324.633 6316.4766 L 5324.633 6316.4766 L 5350.734 6316.4766 L 5376.8354 6316.4766 L 5402.9365 6316.4766 L 5429.0376 6316.4766 L 5429.0376 6290.375 L 5455.1387 6290.375 L 5455.1387 6290.375 L 5455.1387 6264.274 L 5481.2397 6264.274 L 5507.341 6264.274 L 5507.341 6238.173 L 5507.341 6238.173 L 5533.442 6238.173 Q 5533.442 6212.072 5533.442 6212.072 Q 5559.5435 6212.072 5507.341 6159.8696 L 5481.2397 6107.667 L 5481.2397 6081.566 L 5455.1387 6081.566 L 5455.1387 6055.465 L 5455.1387 6029.364 L 5481.2397 6029.364 L 5507.341 6055.465 L 5507.341 6055.465 L 5507.341 6055.465 L 5585.6445 6081.566 Q 5637.8467 6107.667 5663.9478 6107.667 Q 5716.15 6081.566 5716.15 6055.465 Q 5716.15 6029.364 5768.3525 6055.465 Q 5846.656 6107.667 5872.757 6107.667 L 5872.757 6107.667 L 5924.959 6107.667 L 5977.1616 6107.667 L 5977.1616 6107.667 L 5977.1616 6107.667 L 6003.2627 6107.667 L 6003.2627 6107.667 L 6003.2627 6133.7686 L 6029.364 6133.7686 L 6029.364 6133.7686 L 6029.364 6159.8696 L 6029.364 6159.8696 L 6029.364 6159.8696 L 6055.465 6159.8696 L 6055.465 6185.9707 L 6029.364 6185.9707 L 6003.2627 6159.8696 L 6003.2627 6159.8696 L 5977.1616 6159.8696 L 5977.1616 6159.8696 L 5977.1616 6159.8696 L 5977.1616 6159.8696 L 5977.1616 6133.7686 L 5951.0605 6133.7686 L 5951.0605 6133.7686 L 5951.0605 6107.667 L 5924.959 6107.667 L 5924.959 6107.667 L 5924.959 6107.667 L 5820.5547 6159.8696 Q 5716.15 6185.9707 5690.049 6212.072 Q 5663.9478 6238.173 5585.6445 6420.881 Q 5507.341 6577.488 5455.1387 6786.297 Q 5402.9365 6995.106 5402.9365 7047.308 L 5402.9365 7099.5107 L 5402.9365 7099.5107 L 5402.9365 7099.5107 L 5376.8354 7099.5107 L 5376.8354 7099.5107 L 5376.8354 7125.612 L 5350.734 7125.612 L 5350.734 7151.713 L 5350.734 7177.814 L 5324.633 7177.814 L 5324.633 7203.915 L 5298.5317 7203.915 L 5272.4307 7203.915 L 5272.4307 7177.814 L 5272.4307 7151.713 L 5246.3296 7151.713 L 5220.2285 7151.713 L 5220.2285 7125.612 L 5194.1274 7125.612 L 5194.1274 7099.5107 L 5194.1274 7047.308 L 5194.1274 6916.8027 Q 5194.1274 6786.297 5194.1274 6681.8926 L 5194.1274 6603.589 L 5194.1274 6603.589 L 5194.1274 6603.589 L 5194.1274 6577.488 L 5194.1274 6577.488 L 5168.026 6577.488 L 5168.026 6577.488 L 5168.026 6551.3867 L 5141.925 6551.3867 L 5141.925 6551.3867 L 5141.925 6551.3867 L 5141.925 6525.2856 L 5141.925 6525.2856 L 5115.8237 6525.2856 L 5115.8237 6525.2856 L 5089.7227 6499.1846 L 5063.6216 6473.083 L 5063.6216 6473.083 L 5037.5205 6473.083 L 5037.5205 6473.083 L 5037.5205 6473.083 L 5011.4194 6499.1846 L 4985.318 6525.2856 L 4985.318 6525.2856 L 4985.318 6525.2856 L 4959.217 6525.2856 L 4959.217 6525.2856 L 4959.217 6551.3867 L 4933.1157 6551.3867 L 4933.1157 6551.3867 L 4933.1157 6577.488 L 4933.1157 6603.589 Q 4907.0146 6655.791 4854.8125 6681.8926 Q 4828.7114 6707.9937 4828.7114 6760.196 Q 4828.7114 6812.398 4776.509 6838.499 Q 4724.3066 6838.499 4698.2056 6890.7017 Q 4672.1045 6969.005 4619.9023 6969.005 Q 4567.6997 6995.106 4567.6997 6995.106 L 4541.5986 6995.106 L 4541.5986 6969.005 Q 4541.5986 6942.904 4463.2954 6995.106 Q 4411.093 7073.4097 4358.8906 7203.915 Q 4306.6885 7308.32 4254.4863 7386.623 Q 4228.385 7464.927 4228.385 7543.23 Q 4202.2837 7621.5337 4228.385 7621.5337 L 4228.385 7647.635 L 4202.2837 7725.938 Q 4150.0815 7830.343 4150.0815 7830.343 Q 4150.0815 7830.343 4123.9805 7856.444 L 4097.8794 7882.545 L 4097.8794 7882.545 L 4097.8794 7882.545 L 4071.778 7882.545 L 4071.778 7882.545 L 4071.778 7908.646 L 4045.677 7908.646 L 4045.677 7908.646 L 4045.677 7934.747 L 4019.576 7934.747 L 3993.4746 7934.747 L 3993.4746 7960.848 L 3993.4746 7960.848 L 3967.3735 7986.949 L 3967.3735 8013.051 L 4019.576 8013.051 L 4071.778 8013.051 L 4071.778 8013.051 L 4071.778 8039.152 L 4045.677 8039.152 L 3993.4746 8039.152 L 3836.868 8039.152 Q 3706.362 8039.152 3680.261 8039.152 Q 3654.16 8039.152 3654.16 7934.747 L 3628.0588 7856.444 L 3628.0588 7856.444 L 3628.0588 7830.343 L 3628.0588 7830.343 L 3628.0588 7830.343 L 3601.9575 7856.444 Q 3575.8564 7882.545 3523.654 7934.747 Q 3471.452 7960.848 3471.452 7934.747 Q 3471.452 7908.646 3419.2495 7882.545 Q 3393.1484 7882.545 3393.1484 7908.646 Q 3367.0474 7934.747 3340.9463 7960.848 Q 3288.744 7986.949 3184.3394 7934.747 Q 3079.9348 7882.545 3053.8335 7856.444 Q 3001.6313 7830.343 2923.328 7856.444 L 2845.0244 7908.646 L 2845.0244 7908.646 Q 2845.0244 7882.545 2740.6199 7882.545 Q 2636.2153 7856.444 2531.8108 7830.343 Q 2401.3052 7778.14 2375.2039 7725.938 Q 2349.1028 7673.736 2192.4958 7699.837 L 2035.889 7725.938 L 2035.889 7725.938 L 2009.788 7725.938 L 2009.788 7725.938 L 2009.788 7725.938 L 2009.788 7699.837 L 2009.788 7699.837 L 1983.6868 7699.837 L 1983.6868 7673.736 L 1957.5857 7673.736 L 1931.4845 7673.736 L 1931.4845 7699.837 L 1905.3834 7699.837 L 1931.4845 7752.039 Q 1931.4845 7804.241 1905.3834 7804.241 Q 1879.2822 7830.343 1879.2822 7830.343 L 1879.2822 7830.343 L 1748.7765 7830.343 Q 1644.372 7830.343 1513.8662 7804.241 L 1383.3605 7804.241 L 1383.3605 7804.241 Q 1383.3605 7804.241 1357.2594 7830.343 L 1357.2594 7830.343 L 1357.2594 7830.343 Q 1331.1582 7830.343 1331.1582 7830.343 L 1331.1582 7856.444 L 1331.1582 7856.444 L 1305.0571 7856.444 L 1305.0571 7856.444 Q 1305.0571 7830.343 1278.9559 7830.343 L 1252.8549 7830.343 L 1252.8549 7804.241 L 1226.7537 7804.241 L 1226.7537 7778.14 Q 1226.7537 7752.039 1252.8549 7725.938 Q 1278.9559 7725.938 1226.7537 7412.724 Q 1226.7537 7125.612 1174.5514 7021.207 L 1122.3491 6916.8027 L 1122.3491 6890.7017 Q 1122.3491 6864.6 1096.2479 6734.0947 Q 1070.1469 6629.69 1148.4502 6577.488 Q 1200.6526 6525.2856 1174.5514 6342.5776 Q 1148.4502 6159.8696 1044.0457 6107.667 L 939.6411 6081.566 L 939.6411 6055.465 L 939.6411 6055.465 L 939.6411 6055.465 L 939.6411 6055.465 L 913.54 6029.364 Q 887.43884 6003.2627 861.3377 6003.2627 L 809.1354 6003.2627 L 809.1354 5977.1616 L 809.1354 5951.0605 L 835.2366 5951.0605 L 835.2366 5951.0605 L 861.3377 5924.959 L 887.43884 5898.858 L 887.43884 5898.858 L 913.54 5898.858 L 913.54 5898.858 L 913.54 5898.858 L 939.6411 5872.757 L 965.74225 5846.656 L 965.74225 5846.656 L 965.74225 5846.656 L 991.8434 5820.5547 L 991.8434 5794.4536 L 1017.9445 5794.4536 Q 1017.9445 5794.4536 1017.9445 5768.3525 L 1017.9445 5768.3525 L 1017.9445 5768.3525 Q 1044.0457 5742.2515 1070.1469 5742.2515 Q 1096.2479 5742.2515 1122.3491 5690.049 Q 1122.3491 5611.7456 1122.3491 5533.442 Q 1122.3491 5481.2397 1044.0457 5455.1387 Q 965.74225 5429.0376 965.74225 5376.8354 L 965.74225 5350.734 L 965.74225 5350.734 L 965.74225 5324.633 L 939.6411 5324.633 L 913.54 5324.633 L 913.54 5298.5317 L 913.54 5298.5317 L 939.6411 5298.5317 Q 965.74225 5272.4307 1017.9445 5272.4307 L 1070.1469 5220.2285 L 1070.1469 5220.2285 L 1070.1469 5220.2285 L 1096.2479 5220.2285 L 1096.2479 5220.2285 L 1096.2479 5194.1274 L 1122.3491 5194.1274 L 1122.3491 5168.026 L 1122.3491 5141.925 L 1148.4502 5141.925 L 1148.4502 5115.8237 L 1148.4502 5115.8237 L 1122.3491 5115.8237 L 1122.3491 5089.7227 L 1122.3491 5063.6216 L 1096.2479 5063.6216 Q 1070.1469 5063.6216 1044.0457 5037.5205 Q 1017.9445 5037.5205 1017.9445 4959.217 Q 991.8434 4880.9136 913.54 4880.9136 L 861.3377 4880.9136 L 861.3377 4854.8125 L 861.3377 4828.7114 L 887.43884 4828.7114 L 887.43884 4802.6104 L 887.43884 4802.6104 L 913.54 4802.6104 L 913.54 4802.6104 Q 913.54 4802.6104 965.74225 4776.509 Q 1044.0457 4750.4077 1044.0457 4698.2056 Q 1070.1469 4619.9023 1044.0457 4619.9023 Q 1017.9445 4593.801 991.8434 4541.5986 Q 965.74225 4489.3965 939.6411 4437.1943 Q 913.54 4358.8906 835.2366 4358.8906 L 756.9331 4332.7896 L 756.9331 4332.7896 L 756.9331 4332.7896 L 730.832 4332.7896 L 730.832 4332.7896 L 704.73083 4306.6885 L 678.6297 4280.5874 L 678.6297 4280.5874 L 704.73083 4280.5874 L 704.73083 4280.5874 L 704.73083 4280.5874 L 756.9331 4254.4863 Q 809.1354 4228.385 913.54 4202.2837 Q 991.8434 4150.0815 991.8434 4123.9805 Q 1017.9445 4097.8794 965.74225 3862.969 Q 913.54 3628.0588 835.2366 3601.9575 L 756.9331 3549.7554 L 756.9331 3549.7554 L 756.9331 3523.654 L 730.832 3523.654 L 730.832 3497.553 L 730.832 3497.553 L 704.73083 3497.553 L 704.73083 3471.452 L 704.73083 3445.3508 L 730.832 3445.3508 L 756.9331 3445.3508 L 756.9331 3445.3508 L 756.9331 3445.3508 L 783.03424 3445.3508 L 783.03424 3445.3508 L 861.3377 3445.3508 Q 913.54 3445.3508 965.74225 3445.3508 Q 1044.0457 3393.1484 1044.0457 3340.9463 Q 1044.0457 3288.744 1070.1469 3288.744 L 1096.2479 3288.744 L 1096.2479 3236.5415 Q 1122.3491 3158.2383 1096.2479 3027.7324 Q 1096.2479 2923.328 1017.9445 2923.328 L 913.54 2897.2268 L 913.54 2871.1257 L 913.54 2845.0244 L 939.6411 2818.9233 L 939.6411 2792.8223 L 1017.9445 2792.8223 Q 1070.1469 2766.721 1096.2479 2766.721 Q 1122.3491 2766.721 1070.1469 2401.3052 Q 1017.9445 2061.9902 1017.9445 1722.6754 Q 1017.9445 1383.3605 1017.9445 1278.9559 Q 1017.9445 1174.5514 835.2366 1122.3491 L 678.6297 1096.2479 L 678.6297 1070.1469 L 704.73083 1070.1469 L 704.73083 1070.1469 L 704.73083 1044.0457 L 704.73083 1044.0457 L 704.73083 1044.0457 L 730.832 1044.0457 Q 730.832 1044.0457 756.9331 991.8434 L 756.9331 965.74225 L 756.9331 965.74225 L 756.9331 965.74225 L 783.03424 939.6411 L 809.1354 913.54 L 809.1354 861.3377 L 809.1354 809.1354 L 783.03424 809.1354 L 756.9331 783.03424 L 730.832 783.03424 Q 704.73083 783.03424 652.52856 730.832 Q 600.3263 678.6297 574.2251 626.4274 Q 548.12396 574.2251 391.51712 522.0228 L 261.0114 469.82056 L 261.0114 469.82056 Q 234.91028 443.71942 234.91028 443.71942 L 234.91028 443.71942 L 234.91028 417.6183 L 234.91028 365.416 L 208.80914 365.416 L 208.80914 365.416 L 208.80914 339.31485 L 182.708 339.31485 L 182.708 313.2137 Q 182.708 287.11255 104.40457 234.91028 L 52.202286 208.80914 L 52.202286 182.708 L 26.101143 182.708 L 26.101143 182.708 L 26.101143 156.60686 L 26.101143 156.60686 L 26.101143 156.60686 L 0.0 156.60686 L 0.0 156.60686 L 0.0 104.40457 Q 0.0 52.202286 26.101143 52.202286 Q 78.30343 52.202286 78.30343 -3.6379788E-12 Q 78.30343 -26.101143 443.71942 -3.6379788E-12 Q 835.2366 52.202286 965.74225 26.101143 Q 1070.1469 -3.6379788E-12 1096.2479 -3.6379788E-12 z M 2845.0244 4750.4077 L 2897.2268 4724.3066 L 2949.429 4802.6104 Q 3001.6313 4854.8125 3106.036 5011.4194 Q 3210.4404 5194.1274 3210.4404 5220.2285 L 3210.4404 5220.2285 L 3471.452 5742.2515 Q 3732.4634 6290.375 3784.6655 6368.6787 Q 3836.868 6446.982 3862.969 6473.083 L 3889.07 6499.1846 L 3889.07 6499.1846 L 3889.07 6525.2856 L 3915.1714 6525.2856 L 3941.2725 6525.2856 L 3941.2725 6551.3867 L 3941.2725 6551.3867 L 3941.2725 6551.3867 Q 3967.3735 6525.2856 4123.9805 6499.1846 L 4280.5874 6446.982 L 4280.5874 6473.083 L 4306.6885 6499.1846 L 4280.5874 6681.8926 Q 4254.4863 6864.6 4202.2837 7099.5107 Q 4150.0815 7308.32 4150.0815 7360.522 L 4150.0815 7412.724 L 4123.9805 7412.724 L 4097.8794 7412.724 L 4097.8794 7360.522 Q 4097.8794 7308.32 4071.778 7334.421 L 4071.778 7360.522 L 4045.677 7360.522 Q 3993.4746 7360.522 3941.2725 7334.421 Q 3862.969 7334.421 3836.868 7308.32 Q 3836.868 7256.1177 3732.4634 7125.612 Q 3628.0588 6995.106 3601.9575 7047.308 Q 3575.8564 7125.612 3549.7554 7125.612 L 3523.654 7125.612 L 3523.654 7099.5107 Q 3523.654 7073.4097 3497.553 6995.106 Q 3497.553 6916.8027 3471.452 6942.904 L 3419.2495 6942.904 L 3419.2495 6969.005 L 3419.2495 6969.005 L 3393.1484 6942.904 L 3393.1484 6916.8027 L 3393.1484 6916.8027 L 3367.0474 6916.8027 L 3367.0474 6838.499 L 3367.0474 6760.196 L 3340.9463 6734.0947 Q 3340.9463 6681.8926 3262.6428 6681.8926 Q 3184.3394 6681.8926 3106.036 6629.69 Q 3001.6313 6577.488 2949.429 6473.083 Q 2897.2268 6368.6787 2897.2268 6212.072 Q 2845.0244 6081.566 2871.1257 6055.465 Q 2897.2268 6003.2627 2897.2268 5951.0605 Q 2897.2268 5872.757 2871.1257 5637.8467 L 2871.1257 5429.0376 L 2871.1257 5376.8354 Q 2845.0244 5298.5317 2818.9233 5272.4307 Q 2792.8223 5272.4307 2766.721 5089.7227 L 2740.6199 4907.0146 L 2766.721 4854.8125 Q 2792.8223 4802.6104 2845.0244 4750.4077 z M 4150.0815 7725.938 Q 4150.0815 7647.635 4176.1826 7673.736 Q 4202.2837 7699.837 4150.0815 7725.938 Q 4150.0815 7778.14 4150.0815 7725.938 z" svg:height="80.39152mm" draw:style-name="style-121" svg:viewBox="0.0 0.0 6055.465 8039.152" svg:width="60.55465mm" svg:x="27.928223mm" svg:y="184.79608mm"/>
          <draw:path svg:d="M 78.30343 26.101143 L 104.40457 26.101143 L 234.91028 0.0 Q 365.416 0.0 391.51712 52.202286 Q 417.6183 104.40457 417.6183 104.40457 L 417.6183 104.40457 L 417.6183 130.5057 L 417.6183 182.708 L 443.71942 182.708 L 443.71942 182.708 L 469.82056 234.91028 Q 469.82056 261.0114 443.71942 261.0114 L 417.6183 261.0114 L 469.82056 365.416 Q 522.0228 495.9217 600.3263 469.82056 Q 678.6297 469.82056 704.73083 574.2251 Q 730.832 652.52856 861.3377 678.6297 Q 991.8434 704.73083 991.8434 652.52856 Q 991.8434 600.3263 1096.2479 600.3263 Q 1200.6526 600.3263 1226.7537 626.4274 Q 1252.8549 652.52856 1305.0571 652.52856 L 1331.1582 652.52856 L 1331.1582 652.52856 Q 1331.1582 652.52856 1357.2594 678.6297 L 1357.2594 678.6297 L 1331.1582 704.73083 Q 1305.0571 756.9331 1305.0571 783.03424 L 1305.0571 809.1354 L 1305.0571 809.1354 Q 1305.0571 835.2366 1226.7537 861.3377 L 1122.3491 861.3377 L 1122.3491 887.43884 L 1148.4502 887.43884 L 1148.4502 913.54 L 1148.4502 913.54 L 1122.3491 913.54 Q 1096.2479 913.54 1096.2479 1017.9445 Q 1122.3491 1096.2479 1044.0457 1096.2479 Q 965.74225 1122.3491 887.43884 1148.4502 L 809.1354 1174.5514 L 783.03424 1174.5514 Q 756.9331 1174.5514 730.832 1148.4502 Q 678.6297 1122.3491 704.73083 1122.3491 Q 730.832 1096.2479 678.6297 1070.1469 Q 652.52856 1070.1469 626.4274 1017.9445 L 626.4274 991.8434 L 600.3263 991.8434 L 600.3263 965.74225 L 600.3263 965.74225 L 574.2251 965.74225 L 574.2251 965.74225 L 574.2251 965.74225 L 548.12396 991.8434 L 522.0228 991.8434 L 469.82056 991.8434 Q 443.71942 1017.9445 417.6183 1017.9445 Q 417.6183 1017.9445 365.416 1044.0457 L 287.11255 1070.1469 L 287.11255 1044.0457 Q 261.0114 1044.0457 261.0114 1017.9445 L 261.0114 965.74225 L 261.0114 939.6411 L 261.0114 913.54 L 287.11255 887.43884 L 287.11255 861.3377 L 261.0114 861.3377 L 208.80914 861.3377 L 182.708 835.2366 L 156.60686 809.1354 L 156.60686 809.1354 L 156.60686 809.1354 L 130.5057 809.1354 L 130.5057 809.1354 L 130.5057 783.03424 L 130.5057 783.03424 L 130.5057 756.9331 L 130.5057 730.832 L 234.91028 730.832 Q 339.31485 704.73083 365.416 704.73083 L 391.51712 704.73083 L 391.51712 652.52856 L 417.6183 626.4274 L 417.6183 600.3263 L 417.6183 600.3263 L 391.51712 600.3263 L 391.51712 600.3263 L 313.2137 574.2251 L 261.0114 574.2251 L 261.0114 548.12396 Q 261.0114 548.12396 208.80914 495.9217 Q 208.80914 443.71942 208.80914 443.71942 Q 234.91028 417.6183 234.91028 339.31485 Q 208.80914 261.0114 208.80914 234.91028 L 182.708 234.91028 L 156.60686 234.91028 L 156.60686 234.91028 L 156.60686 208.80914 Q 156.60686 208.80914 104.40457 182.708 L 52.202286 130.5057 L 26.101143 130.5057 L 26.101143 130.5057 L 26.101143 104.40457 L 0.0 104.40457 L 0.0 104.40457 L 0.0 78.30343 L 0.0 78.30343 L 0.0 78.30343 L 26.101143 78.30343 L 26.101143 78.30343 L 26.101143 52.202286 L 52.202286 52.202286 L 52.202286 52.202286 L 52.202286 26.101143 L 78.30343 26.101143 z" svg:height="11.745514mm" draw:style-name="style-122" svg:viewBox="0.0 0.0 1357.2594 1174.5514" svg:width="13.572594mm" svg:x="174.35562mm" svg:y="95.79119mm"/>
          <draw:path svg:d="M 365.416 52.202286 L 365.416 52.202286 L 365.416 130.5057 Q 339.31485 208.80914 339.31485 208.80914 L 339.31485 208.80914 L 339.31485 208.80914 Q 313.2137 208.80914 287.11255 261.0114 Q 261.0114 261.0114 156.60686 339.31485 L 52.202286 417.6183 L 26.101143 417.6183 L 0.0 417.6183 L 0.0 391.51712 L 0.0 365.416 L 0.0 287.11255 Q -26.101143 208.80914 78.30343 104.40457 L 156.60686 26.101143 L 234.91028 0.0 Q 339.31485 0.0 339.31485 26.101143 Q 339.31485 52.202286 365.416 52.202286 z" svg:height="4.1761827mm" draw:style-name="style-123" svg:viewBox="0.0 0.0 365.416 417.6183" svg:width="3.6541598mm" svg:x="114.06199mm" svg:y="70.99511mm"/>
          <draw:path svg:d="M 234.91028 78.30343 L 313.2137 0.0 L 522.0228 0.0 L 704.73083 0.0 L 704.73083 182.708 L 704.73083 339.31485 L 678.6297 339.31485 Q 652.52856 339.31485 548.12396 313.2137 L 443.71942 287.11255 L 443.71942 313.2137 L 443.71942 339.31485 L 469.82056 339.31485 L 495.9217 339.31485 L 495.9217 365.416 L 522.0228 365.416 L 522.0228 365.416 L 522.0228 391.51712 L 600.3263 417.6183 Q 678.6297 469.82056 704.73083 548.12396 Q 730.832 600.3263 730.832 704.73083 L 730.832 809.1354 L 730.832 861.3377 Q 730.832 887.43884 678.6297 913.54 Q 626.4274 965.74225 495.9217 991.8434 L 339.31485 1017.9445 L 313.2137 1017.9445 Q 287.11255 1017.9445 156.60686 965.74225 L 0.0 913.54 L 0.0 887.43884 L 0.0 887.43884 L 0.0 861.3377 L 0.0 835.2366 L 0.0 835.2366 L 0.0 809.1354 L 0.0 809.1354 L 0.0 809.1354 L 26.101143 809.1354 L 26.101143 809.1354 L 26.101143 783.03424 L 52.202286 783.03424 L 52.202286 756.9331 L 52.202286 730.832 L 78.30343 730.832 L 78.30343 704.73083 L 78.30343 704.73083 L 104.40457 704.73083 L 104.40457 678.6297 L 104.40457 652.52856 L 130.5057 652.52856 L 130.5057 652.52856 L 130.5057 626.4274 Q 156.60686 626.4274 156.60686 626.4274 L 156.60686 600.3263 L 156.60686 600.3263 L 156.60686 600.3263 L 182.708 600.3263 L 182.708 600.3263 L 234.91028 678.6297 Q 287.11255 756.9331 313.2137 756.9331 L 339.31485 756.9331 L 365.416 756.9331 L 417.6183 756.9331 L 417.6183 756.9331 L 417.6183 756.9331 L 417.6183 704.73083 L 417.6183 652.52856 L 417.6183 652.52856 L 417.6183 652.52856 L 417.6183 626.4274 L 417.6183 626.4274 L 391.51712 626.4274 L 391.51712 600.3263 L 391.51712 600.3263 L 365.416 600.3263 L 365.416 600.3263 L 365.416 600.3263 L 339.31485 574.2251 Q 313.2137 548.12396 234.91028 495.9217 Q 156.60686 417.6183 156.60686 287.11255 Q 156.60686 130.5057 234.91028 78.30343 z" svg:height="10.179445mm" draw:style-name="style-124" svg:viewBox="0.0 0.0 730.832 1017.9445" svg:width="7.3083196mm" svg:x="129.46167mm" svg:y="16.44372mm"/>
          <draw:path svg:d="M 548.12396 678.6297 L 522.0228 652.52856 L 495.9217 652.52856 Q 469.82056 652.52856 365.416 626.4274 Q 287.11255 600.3263 261.0114 574.2251 Q 261.0114 548.12396 156.60686 495.9217 L 78.30343 443.71942 L 78.30343 443.71942 Q 52.202286 417.6183 104.40457 391.51712 Q 156.60686 339.31485 156.60686 234.91028 Q 156.60686 104.40457 78.30343 78.30343 L -1.8189894E-12 26.101143 L -1.8189894E-12 26.101143 L -1.8189894E-12 26.101143 L 52.202286 26.101143 L 104.40457 26.101143 L 365.416 3.6379788E-12 Q 626.4274 3.6379788E-12 652.52856 313.2137 Q 678.6297 626.4274 678.6297 652.52856 Q 678.6297 704.73083 626.4274 704.73083 Q 574.2251 704.73083 548.12396 678.6297 z" svg:height="7.0473084mm" draw:style-name="style-125" svg:viewBox="0.0 0.0 678.6297 704.73083" svg:width="6.786297mm" svg:x="121.631325mm" svg:y="222.64275mm"/>
          <draw:path svg:d="M 78.30343 0.0 L 104.40457 0.0 L 130.5057 26.101143 Q 182.708 26.101143 208.80914 52.202286 L 208.80914 52.202286 L 208.80914 52.202286 Q 208.80914 78.30343 208.80914 78.30343 L 234.91028 78.30343 L 234.91028 78.30343 Q 234.91028 78.30343 261.0114 104.40457 L 261.0114 104.40457 L 287.11255 130.5057 Q 313.2137 182.708 313.2137 234.91028 L 313.2137 287.11255 L 313.2137 287.11255 L 313.2137 287.11255 L 287.11255 287.11255 L 287.11255 287.11255 L 261.0114 287.11255 L 261.0114 287.11255 L 182.708 287.11255 Q 104.40457 287.11255 78.30343 234.91028 L 52.202286 182.708 L 52.202286 182.708 L 52.202286 182.708 L 52.202286 182.708 L 26.101143 182.708 L 26.101143 182.708 L 9.094947E-13 182.708 L 9.094947E-13 156.60686 L 9.094947E-13 130.5057 L 26.101143 130.5057 L 26.101143 130.5057 L 52.202286 104.40457 L 78.30343 104.40457 L 78.30343 78.30343 L 52.202286 52.202286 L 52.202286 52.202286 L 52.202286 26.101143 L 52.202286 26.101143 L 52.202286 26.101143 L 78.30343 26.101143 L 78.30343 26.101143 L 78.30343 0.0 z" svg:height="2.8711257mm" draw:style-name="style-126" svg:viewBox="0.0 0.0 313.2137 287.11255" svg:width="3.132137mm" svg:x="78.82545mm" svg:y="241.43556mm"/>
          <draw:path svg:d="M 130.5057 861.3377 L 9.094947E-13 861.3377 L 9.094947E-13 783.03424 L 9.094947E-13 730.832 L 9.094947E-13 365.416 Q 9.094947E-13 0.0 130.5057 0.0 Q 261.0114 0.0 261.0114 417.6183 Q 261.0114 861.3377 130.5057 861.3377 z" svg:height="8.613377mm" draw:style-name="style-127" svg:viewBox="0.0 0.0 261.0114 861.3377" svg:width="2.610114mm" svg:x="72.56117mm" svg:y="17.226753mm"/>
          <draw:path svg:d="M 1017.9445 0.0 L 1148.4502 0.0 L 1148.4502 0.0 L 1148.4502 0.0 L 1148.4502 26.101143 L 1148.4502 26.101143 L 1174.5514 26.101143 L 1174.5514 52.202286 L 1174.5514 52.202286 L 1148.4502 52.202286 L 1148.4502 78.30343 L 1148.4502 104.40457 L 1174.5514 104.40457 L 1174.5514 130.5057 L 1148.4502 156.60686 Q 1148.4502 156.60686 1148.4502 208.80914 Q 1148.4502 234.91028 1148.4502 313.2137 L 1148.4502 391.51712 L 1252.8549 391.51712 Q 1331.1582 365.416 1357.2594 365.416 Q 1383.3605 365.416 1383.3605 313.2137 L 1383.3605 261.0114 L 1409.4617 261.0114 Q 1435.5629 261.0114 1461.664 287.11255 L 1487.7651 287.11255 L 1487.7651 313.2137 Q 1487.7651 339.31485 1513.8662 339.31485 Q 1566.0685 339.31485 1513.8662 417.6183 Q 1461.664 469.82056 1461.664 495.9217 Q 1461.664 522.0228 1513.8662 522.0228 Q 1539.9674 522.0228 1539.9674 548.12396 L 1539.9674 548.12396 L 1513.8662 548.12396 L 1487.7651 574.2251 L 1487.7651 574.2251 L 1461.664 574.2251 L 1461.664 626.4274 L 1461.664 652.52856 L 1487.7651 652.52856 L 1487.7651 678.6297 L 1487.7651 678.6297 L 1513.8662 678.6297 L 1513.8662 730.832 Q 1566.0685 809.1354 1566.0685 835.2366 L 1566.0685 861.3377 L 1539.9674 887.43884 Q 1513.8662 939.6411 1487.7651 1017.9445 Q 1487.7651 1096.2479 1461.664 1122.3491 Q 1409.4617 1148.4502 1409.4617 1174.5514 L 1409.4617 1174.5514 L 1383.3605 1174.5514 L 1383.3605 1200.6526 L 1357.2594 1200.6526 L 1357.2594 1200.6526 L 1331.1582 1200.6526 Q 1305.0571 1226.7537 1278.9559 1278.9559 Q 1278.9559 1331.1582 1331.1582 1357.2594 Q 1357.2594 1357.2594 1357.2594 1461.664 Q 1357.2594 1566.0685 1331.1582 1592.1697 Q 1305.0571 1618.2708 1305.0571 1618.2708 L 1305.0571 1618.2708 L 1278.9559 1618.2708 L 1278.9559 1618.2708 L 1278.9559 1644.372 L 1252.8549 1644.372 L 1252.8549 1644.372 L 1252.8549 1670.4731 L 1252.8549 1670.4731 L 1252.8549 1670.4731 L 1278.9559 1670.4731 L 1278.9559 1670.4731 L 1409.4617 1696.5742 Q 1566.0685 1696.5742 1566.0685 1722.6754 Q 1566.0685 1748.7765 1618.2708 1748.7765 L 1644.372 1774.8777 L 1670.4731 1774.8777 L 1670.4731 1774.8777 L 1670.4731 1800.9788 L 1670.4731 1827.08 L 1644.372 1827.08 L 1644.372 1827.08 L 1644.372 1853.181 L 1618.2708 1853.181 L 1618.2708 1853.181 L 1618.2708 1879.2822 L 1618.2708 1879.2822 L 1618.2708 1879.2822 L 1644.372 1931.4845 L 1644.372 1957.5857 L 1487.7651 2009.788 Q 1331.1582 2035.889 1331.1582 2218.5972 Q 1305.0571 2375.2039 1331.1582 2401.3052 L 1331.1582 2453.5073 L 1305.0571 2531.8108 Q 1252.8549 2610.1143 1096.2479 2610.1143 Q 965.74225 2662.3164 887.43884 2662.3164 L 835.2366 2662.3164 L 835.2366 2636.2153 L 835.2366 2636.2153 L 809.1354 2636.2153 Q 809.1354 2610.1143 783.03424 2610.1143 L 783.03424 2610.1143 L 783.03424 2610.1143 Q 783.03424 2584.013 756.9331 2584.013 L 756.9331 2584.013 L 756.9331 2557.9119 Q 730.832 2557.9119 704.73083 2401.3052 Q 652.52856 2244.6982 626.4274 2244.6982 Q 574.2251 2218.5972 548.12396 2140.2937 L 522.0228 2061.9902 L 495.9217 2035.889 L 495.9217 2009.788 L 495.9217 1983.6868 L 522.0228 1983.6868 L 522.0228 1983.6868 L 522.0228 1983.6868 L 574.2251 2035.889 Q 626.4274 2061.9902 626.4274 2035.889 Q 652.52856 2035.889 678.6297 2035.889 L 730.832 2035.889 L 730.832 2009.788 L 730.832 1983.6868 L 756.9331 1983.6868 L 756.9331 1983.6868 L 756.9331 1957.5857 L 730.832 1957.5857 L 730.832 1957.5857 L 730.832 1931.4845 L 730.832 1931.4845 L 730.832 1931.4845 L 756.9331 1931.4845 L 756.9331 1931.4845 L 756.9331 1905.3834 L 783.03424 1905.3834 L 783.03424 1905.3834 L 783.03424 1879.2822 L 783.03424 1879.2822 L 783.03424 1879.2822 L 756.9331 1879.2822 L 756.9331 1879.2822 L 756.9331 1853.181 L 783.03424 1853.181 L 783.03424 1774.8777 L 783.03424 1722.6754 L 678.6297 1722.6754 Q 548.12396 1722.6754 522.0228 1644.372 Q 469.82056 1566.0685 443.71942 1566.0685 Q 417.6183 1592.1697 339.31485 1566.0685 L 287.11255 1566.0685 L 287.11255 1566.0685 Q 261.0114 1566.0685 261.0114 1461.664 Q 208.80914 1331.1582 182.708 1278.9559 Q 156.60686 1226.7537 104.40457 1096.2479 Q 52.202286 939.6411 9.094947E-13 783.03424 L 9.094947E-13 626.4274 L 9.094947E-13 574.2251 L 9.094947E-13 522.0228 L 26.101143 548.12396 L 26.101143 574.2251 L 52.202286 574.2251 Q 78.30343 574.2251 78.30343 626.4274 L 104.40457 678.6297 L 104.40457 678.6297 L 104.40457 678.6297 L 104.40457 652.52856 L 104.40457 652.52856 L 130.5057 652.52856 L 130.5057 626.4274 L 130.5057 626.4274 L 156.60686 626.4274 L 156.60686 626.4274 L 156.60686 626.4274 L 156.60686 600.3263 L 156.60686 600.3263 L 156.60686 469.82056 Q 156.60686 365.416 156.60686 261.0114 Q 156.60686 130.5057 208.80914 104.40457 L 261.0114 104.40457 L 261.0114 104.40457 L 287.11255 104.40457 L 574.2251 52.202286 Q 861.3377 0.0 887.43884 0.0 Q 887.43884 0.0 1017.9445 0.0 z" svg:height="26.623165mm" draw:style-name="style-128" svg:viewBox="0.0 0.0 1670.4731 2662.3164" svg:width="16.704731mm" svg:x="74.64927mm" svg:y="197.84665mm"/>
          <draw:path svg:d="M 104.40457 261.0114 L -3.6379788E-12 234.91028 L -3.6379788E-12 234.91028 L -3.6379788E-12 234.91028 L -3.6379788E-12 208.80914 L -3.6379788E-12 182.708 L -3.6379788E-12 156.60686 L -3.6379788E-12 130.5057 L 26.101143 130.5057 L 26.101143 130.5057 L 26.101143 104.40457 L 52.202286 104.40457 L 52.202286 104.40457 L 52.202286 78.30343 L 52.202286 78.30343 L 52.202286 78.30343 L 78.30343 78.30343 L 78.30343 78.30343 L 234.91028 26.101143 Q 391.51712 -26.101143 469.82056 -9.094947E-13 Q 522.0228 26.101143 522.0228 130.5057 Q 522.0228 208.80914 417.6183 287.11255 Q 313.2137 339.31485 313.2137 313.2137 Q 287.11255 287.11255 261.0114 287.11255 Q 234.91028 287.11255 104.40457 261.0114 z" svg:height="3.132137mm" draw:style-name="style-129" svg:viewBox="0.0 0.0 522.0228 313.2137" svg:width="5.220228mm" svg:x="172.26753mm" svg:y="79.60848mm"/>
          <draw:path svg:d="M 52.202286 26.101143 L 52.202286 0.0 L 78.30343 0.0 L 78.30343 0.0 L 182.708 52.202286 Q 287.11255 104.40457 287.11255 130.5057 L 287.11255 156.60686 L 287.11255 156.60686 Q 261.0114 156.60686 261.0114 182.708 L 261.0114 182.708 L 234.91028 182.708 Q 234.91028 208.80914 130.5057 287.11255 Q 52.202286 365.416 26.101143 365.416 L 26.101143 339.31485 L 0.0 339.31485 L 0.0 339.31485 L 0.0 208.80914 L 0.0 104.40457 L 0.0 104.40457 L 26.101143 104.40457 L 26.101143 52.202286 L 26.101143 26.101143 L 52.202286 26.101143 z" svg:height="3.6541598mm" draw:style-name="style-130" svg:viewBox="0.0 0.0 287.11255 365.416" svg:width="2.8711257mm" svg:x="138.07504mm" svg:y="120.065254mm"/>
          <draw:path svg:d="M 495.9217 0.0 L 548.12396 0.0 L 548.12396 156.60686 Q 522.0228 287.11255 469.82056 287.11255 Q 417.6183 234.91028 391.51712 261.0114 Q 365.416 261.0114 391.51712 339.31485 Q 417.6183 391.51712 522.0228 548.12396 Q 600.3263 704.73083 626.4274 783.03424 L 626.4274 861.3377 L 626.4274 913.54 L 600.3263 965.74225 L 522.0228 1096.2479 Q 443.71942 1226.7537 417.6183 1226.7537 Q 417.6183 1226.7537 391.51712 1252.8549 L 339.31485 1278.9559 L 261.0114 1278.9559 L 182.708 1278.9559 L 156.60686 1252.8549 L 130.5057 1252.8549 L 130.5057 1226.7537 L 130.5057 1200.6526 L 104.40457 1200.6526 L 78.30343 1174.5514 L 78.30343 1174.5514 L 78.30343 1174.5514 L 52.202286 1174.5514 L 52.202286 1174.5514 L 26.101143 1148.4502 L -1.8189894E-12 1148.4502 L -1.8189894E-12 1096.2479 L 26.101143 1044.0457 L 26.101143 1017.9445 L 26.101143 991.8434 L 52.202286 965.74225 L 78.30343 913.54 L 78.30343 887.43884 L 78.30343 861.3377 L 78.30343 861.3377 L 104.40457 861.3377 L 104.40457 861.3377 L 130.5057 861.3377 L 130.5057 887.43884 L 130.5057 913.54 L 156.60686 939.6411 L 182.708 965.74225 L 182.708 965.74225 L 182.708 965.74225 L 234.91028 991.8434 L 313.2137 991.8434 L 313.2137 965.74225 L 339.31485 939.6411 L 339.31485 835.2366 Q 339.31485 730.832 234.91028 600.3263 Q 130.5057 443.71942 130.5057 287.11255 L 130.5057 130.5057 L 130.5057 104.40457 L 130.5057 78.30343 L 182.708 52.202286 Q 208.80914 26.101143 339.31485 0.0 Q 443.71942 -26.101143 495.9217 0.0 z" svg:height="12.789559mm" draw:style-name="style-131" svg:viewBox="0.0 0.0 626.4274 1278.9559" svg:width="6.264274mm" svg:x="155.30179mm" svg:y="286.85156mm"/>
          <draw:path svg:d="M 835.2366 522.0228 L 887.43884 522.0228 L 887.43884 548.12396 L 887.43884 548.12396 L 887.43884 574.2251 L 887.43884 626.4274 L 887.43884 652.52856 L 887.43884 678.6297 L 835.2366 678.6297 L 783.03424 678.6297 L 783.03424 652.52856 L 783.03424 652.52856 L 756.9331 652.52856 L 756.9331 626.4274 L 756.9331 626.4274 Q 730.832 626.4274 730.832 600.3263 Q 730.832 574.2251 678.6297 626.4274 Q 626.4274 652.52856 548.12396 678.6297 Q 443.71942 678.6297 417.6183 652.52856 Q 391.51712 600.3263 365.416 626.4274 Q 313.2137 626.4274 156.60686 626.4274 L 26.101143 626.4274 L 26.101143 626.4274 L 0.0 626.4274 L 0.0 574.2251 L 0.0 522.0228 L 0.0 417.6183 Q 0.0 287.11255 104.40457 156.60686 Q 208.80914 0.0 365.416 0.0 Q 495.9217 0.0 522.0228 52.202286 Q 574.2251 104.40457 678.6297 130.5057 Q 783.03424 156.60686 783.03424 313.2137 Q 783.03424 495.9217 756.9331 495.9217 Q 756.9331 522.0228 835.2366 522.0228 z M 495.9217 182.708 Q 495.9217 156.60686 495.9217 156.60686 Q 522.0228 156.60686 522.0228 156.60686 Q 522.0228 182.708 495.9217 182.708 z" svg:height="6.786297mm" draw:style-name="style-132" svg:viewBox="0.0 0.0 887.43884 678.6297" svg:width="8.874389mm" svg:x="187.92822mm" svg:y="54.290375mm"/>
          <draw:path svg:d="M 652.52856 130.5057 L 652.52856 156.60686 L 626.4274 156.60686 Q 600.3263 156.60686 600.3263 208.80914 Q 574.2251 287.11255 495.9217 339.31485 Q 391.51712 391.51712 495.9217 417.6183 Q 574.2251 469.82056 574.2251 469.82056 L 574.2251 469.82056 L 574.2251 469.82056 Q 548.12396 495.9217 574.2251 548.12396 Q 600.3263 600.3263 600.3263 626.4274 L 600.3263 652.52856 L 548.12396 652.52856 Q 522.0228 626.4274 495.9217 626.4274 Q 443.71942 626.4274 443.71942 600.3263 Q 443.71942 574.2251 391.51712 548.12396 Q 339.31485 522.0228 234.91028 548.12396 L 130.5057 574.2251 L 104.40457 574.2251 Q 78.30343 574.2251 104.40457 469.82056 Q 130.5057 391.51712 104.40457 339.31485 L 78.30343 287.11255 L 52.202286 287.11255 L 52.202286 313.2137 L 52.202286 313.2137 L 26.101143 313.2137 L 26.101143 313.2137 L 26.101143 313.2137 L 26.101143 287.11255 L 26.101143 287.11255 L 0.0 287.11255 L 0.0 261.0114 L 26.101143 261.0114 L 52.202286 261.0114 L 52.202286 234.91028 L 26.101143 234.91028 L 26.101143 234.91028 L 26.101143 208.80914 L 26.101143 208.80914 L 26.101143 208.80914 L 0.0 208.80914 L 0.0 208.80914 L 0.0 182.708 L 26.101143 182.708 L 26.101143 156.60686 L 26.101143 156.60686 L 78.30343 156.60686 L 130.5057 156.60686 L 208.80914 156.60686 Q 287.11255 156.60686 391.51712 130.5057 Q 495.9217 130.5057 522.0228 52.202286 Q 548.12396 0.0 574.2251 0.0 Q 600.3263 0.0 600.3263 52.202286 Q 574.2251 104.40457 600.3263 104.40457 Q 652.52856 104.40457 652.52856 130.5057 z" svg:height="6.5252857mm" draw:style-name="style-133" svg:viewBox="0.0 0.0 652.52856 652.52856" svg:width="6.5252857mm" svg:x="185.57912mm" svg:y="107.536705mm"/>
          <draw:path svg:d="M 1487.7651 78.30343 L 1513.8662 0.0 L 1539.9674 78.30343 L 1539.9674 130.5057 L 1461.664 443.71942 Q 1357.2594 756.9331 1226.7537 1070.1469 Q 1096.2479 1409.4617 1070.1469 1435.5629 L 1070.1469 1461.664 L 1044.0457 1461.664 Q 1044.0457 1487.7651 1044.0457 1487.7651 L 1044.0457 1487.7651 L 861.3377 1827.08 Q 678.6297 2166.3948 652.52856 2192.4958 L 626.4274 2218.5972 L 626.4274 2218.5972 L 626.4274 2218.5972 L 626.4274 2244.6982 L 626.4274 2244.6982 L 626.4274 2244.6982 L 600.3263 2270.7993 L 600.3263 2270.7993 L 574.2251 2270.7993 L 574.2251 2270.7993 L 574.2251 2270.7993 L 574.2251 2296.9004 L 574.2251 2296.9004 L 548.12396 2296.9004 L 548.12396 2323.0017 L 548.12396 2323.0017 L 522.0228 2323.0017 L 522.0228 2296.9004 L 522.0228 2270.7993 L 495.9217 2270.7993 L 495.9217 2270.7993 L 495.9217 2244.6982 L 469.82056 2244.6982 L 469.82056 2244.6982 L 469.82056 2218.5972 L 469.82056 2218.5972 L 469.82056 2218.5972 L 443.71942 2166.3948 Q 417.6183 2114.1924 417.6183 2061.9902 L 417.6183 1983.6868 L 391.51712 1957.5857 L 365.416 1905.3834 L 365.416 1905.3834 L 365.416 1905.3834 L 365.416 1879.2822 L 365.416 1879.2822 L 339.31485 1957.5857 Q 313.2137 2009.788 313.2137 2061.9902 L 313.2137 2114.1924 L 287.11255 2114.1924 L 287.11255 2114.1924 L 287.11255 2088.0913 L 261.0114 2088.0913 L 261.0114 2088.0913 L 261.0114 2061.9902 L 261.0114 2061.9902 L 261.0114 2061.9902 L 234.91028 2061.9902 L 234.91028 2061.9902 L 234.91028 2035.889 L 208.80914 2035.889 L 208.80914 2035.889 L 208.80914 2009.788 L 208.80914 2009.788 L 208.80914 2009.788 L 182.708 2009.788 L 182.708 2009.788 L 182.708 1983.6868 L 156.60686 1983.6868 L 156.60686 1983.6868 L 156.60686 1983.6868 L 156.60686 1957.5857 Q 156.60686 1931.4845 104.40457 1800.9788 L 52.202286 1696.5742 L 52.202286 1670.4731 Q 52.202286 1644.372 26.101143 1539.9674 L 0.0 1409.4617 L 0.0 1383.3605 L 0.0 1331.1582 L 26.101143 1331.1582 L 52.202286 1331.1582 L 182.708 1331.1582 Q 313.2137 1357.2594 365.416 1357.2594 Q 417.6183 1331.1582 469.82056 1278.9559 Q 495.9217 1200.6526 626.4274 1148.4502 Q 730.832 1122.3491 835.2366 1096.2479 Q 939.6411 1070.1469 965.74225 1044.0457 L 965.74225 1017.9445 L 965.74225 1017.9445 Q 991.8434 1017.9445 991.8434 1017.9445 L 991.8434 991.8434 L 1044.0457 991.8434 L 1070.1469 991.8434 L 1070.1469 991.8434 Q 1096.2479 991.8434 1096.2479 965.74225 Q 1148.4502 939.6411 1148.4502 809.1354 Q 1148.4502 704.73083 1148.4502 652.52856 Q 1174.5514 600.3263 1305.0571 417.6183 L 1409.4617 208.80914 L 1409.4617 208.80914 L 1409.4617 208.80914 L 1435.5629 182.708 Q 1461.664 156.60686 1487.7651 78.30343 z" svg:height="23.230017mm" draw:style-name="style-134" svg:viewBox="0.0 0.0 1539.9674 2323.0017" svg:width="15.399673mm" svg:x="137.292mm" svg:y="115.10603mm"/>
          <draw:path svg:d="M 287.11255 26.101143 L 339.31485 -3.6379788E-12 L 339.31485 78.30343 Q 339.31485 182.708 443.71942 156.60686 Q 548.12396 130.5057 574.2251 130.5057 Q 574.2251 104.40457 600.3263 130.5057 Q 626.4274 130.5057 678.6297 78.30343 Q 730.832 -3.6379788E-12 730.832 -3.6379788E-12 L 730.832 -3.6379788E-12 L 730.832 -3.6379788E-12 Q 730.832 -3.6379788E-12 756.9331 78.30343 L 756.9331 182.708 L 809.1354 182.708 Q 887.43884 208.80914 887.43884 234.91028 L 887.43884 234.91028 L 835.2366 234.91028 Q 783.03424 261.0114 783.03424 287.11255 Q 783.03424 313.2137 730.832 313.2137 Q 652.52856 313.2137 652.52856 287.11255 Q 652.52856 261.0114 600.3263 287.11255 Q 548.12396 287.11255 522.0228 365.416 Q 495.9217 443.71942 365.416 495.9217 Q 261.0114 522.0228 234.91028 522.0228 L 234.91028 548.12396 L 208.80914 548.12396 L 208.80914 548.12396 L 208.80914 495.9217 L 208.80914 443.71942 L 182.708 443.71942 L 156.60686 443.71942 L 104.40457 443.71942 L 52.202286 443.71942 L 52.202286 443.71942 L 52.202286 443.71942 L 26.101143 417.6183 L 0.0 391.51712 L 0.0 365.416 L 0.0 339.31485 L 26.101143 287.11255 Q 52.202286 261.0114 104.40457 261.0114 Q 156.60686 234.91028 156.60686 156.60686 L 182.708 78.30343 L 208.80914 78.30343 L 234.91028 78.30343 L 234.91028 52.202286 Q 234.91028 26.101143 287.11255 26.101143 z" svg:height="5.48124mm" draw:style-name="style-135" svg:viewBox="0.0 0.0 887.43884 548.12396" svg:width="8.874389mm" svg:x="88.74388mm" svg:y="238.82545mm"/>
          <draw:path svg:d="M 130.5057 574.2251 L 0.0 600.3263 L 130.5057 287.11255 Q 234.91028 0.0 339.31485 0.0 Q 417.6183 0.0 417.6183 156.60686 Q 391.51712 313.2137 313.2137 443.71942 Q 234.91028 574.2251 130.5057 574.2251 z" svg:height="6.0032625mm" draw:style-name="style-136" svg:viewBox="0.0 0.0 417.6183 600.3263" svg:width="4.1761827mm" svg:x="109.363785mm" svg:y="54.290375mm"/>
          <draw:path svg:d="M 339.31485 78.30343 L 339.31485 0.0 L 600.3263 522.0228 Q 861.3377 1070.1469 913.54 1148.4502 Q 965.74225 1226.7537 991.8434 1252.8549 L 1017.9445 1278.9559 L 1017.9445 1278.9559 L 1017.9445 1305.0571 L 1044.0457 1305.0571 L 1070.1469 1305.0571 L 1070.1469 1331.1582 L 1070.1469 1331.1582 L 1044.0457 1331.1582 L 1017.9445 1331.1582 L 1017.9445 1357.2594 L 1017.9445 1383.3605 L 991.8434 1409.4617 L 991.8434 1435.5629 L 913.54 1435.5629 Q 835.2366 1461.664 809.1354 1461.664 Q 783.03424 1461.664 756.9331 1383.3605 Q 704.73083 1305.0571 652.52856 1357.2594 L 626.4274 1357.2594 L 600.3263 1357.2594 L 574.2251 1357.2594 L 574.2251 1383.3605 L 548.12396 1383.3605 L 548.12396 1435.5629 L 548.12396 1487.7651 L 522.0228 1592.1697 L 522.0228 1696.5742 L 522.0228 1696.5742 L 495.9217 1696.5742 L 495.9217 1618.2708 L 495.9217 1539.9674 L 469.82056 1513.8662 Q 469.82056 1461.664 391.51712 1461.664 Q 313.2137 1461.664 234.91028 1409.4617 Q 130.5057 1357.2594 78.30343 1252.8549 Q 26.101143 1148.4502 26.101143 991.8434 Q -26.101143 861.3377 0.0 835.2366 Q 26.101143 783.03424 26.101143 730.832 Q 26.101143 652.52856 0.0 417.6183 L 0.0 208.80914 L 0.0 208.80914 L 26.101143 208.80914 L 26.101143 182.708 Q 26.101143 156.60686 156.60686 130.5057 Q 261.0114 104.40457 287.11255 130.5057 Q 339.31485 156.60686 339.31485 78.30343 z" svg:height="16.965742mm" draw:style-name="style-137" svg:viewBox="0.0 0.0 1070.1469 1696.5742" svg:width="10.701468mm" svg:x="56.639477mm" svg:y="236.99837mm"/>
          <draw:path svg:d="M 313.2137 26.101143 L 313.2137 0.0 L 600.3263 0.0 L 861.3377 0.0 L 861.3377 26.101143 L 861.3377 52.202286 L 835.2366 78.30343 Q 809.1354 104.40457 783.03424 287.11255 L 756.9331 495.9217 L 730.832 600.3263 L 730.832 730.832 L 756.9331 730.832 L 783.03424 730.832 L 783.03424 704.73083 L 809.1354 678.6297 L 809.1354 678.6297 L 809.1354 652.52856 L 809.1354 652.52856 L 809.1354 652.52856 L 835.2366 626.4274 L 861.3377 600.3263 L 965.74225 417.6183 Q 1070.1469 234.91028 1070.1469 234.91028 L 1070.1469 234.91028 L 1096.2479 208.80914 L 1122.3491 182.708 L 1122.3491 182.708 L 1122.3491 182.708 L 1122.3491 156.60686 L 1122.3491 156.60686 L 1148.4502 156.60686 L 1148.4502 130.5057 L 1148.4502 130.5057 L 1174.5514 130.5057 L 1174.5514 104.40457 L 1174.5514 78.30343 L 1200.6526 78.30343 L 1226.7537 78.30343 L 1226.7537 182.708 Q 1226.7537 287.11255 1252.8549 443.71942 L 1278.9559 600.3263 L 1278.9559 678.6297 L 1278.9559 756.9331 L 1305.0571 756.9331 L 1331.1582 756.9331 L 1331.1582 704.73083 L 1331.1582 678.6297 L 1357.2594 652.52856 L 1383.3605 626.4274 L 1383.3605 600.3263 L 1383.3605 574.2251 L 1487.7651 391.51712 Q 1539.9674 208.80914 1566.0685 130.5057 Q 1566.0685 26.101143 1644.372 26.101143 Q 1748.7765 26.101143 1853.181 26.101143 L 1983.6868 26.101143 L 2061.9902 26.101143 L 2114.1924 26.101143 L 2114.1924 52.202286 L 2114.1924 78.30343 L 2088.0913 78.30343 L 2088.0913 78.30343 L 2088.0913 104.40457 L 2061.9902 104.40457 L 2061.9902 104.40457 L 2061.9902 130.5057 L 2061.9902 130.5057 L 2061.9902 130.5057 L 2035.889 156.60686 Q 2009.788 182.708 1618.2708 1122.3491 Q 1226.7537 2035.889 1200.6526 2166.3948 L 1200.6526 2296.9004 L 965.74225 2296.9004 L 730.832 2270.7993 L 730.832 2270.7993 L 756.9331 2270.7993 L 756.9331 2244.6982 Q 756.9331 2218.5972 783.03424 2192.4958 Q 809.1354 2166.3948 809.1354 1853.181 L 835.2366 1566.0685 L 809.1354 1566.0685 L 783.03424 1566.0685 L 783.03424 1592.1697 L 756.9331 1618.2708 L 756.9331 1644.372 L 756.9331 1670.4731 L 730.832 1670.4731 L 730.832 1696.5742 L 730.832 1696.5742 L 704.73083 1696.5742 L 704.73083 1722.6754 L 704.73083 1748.7765 L 678.6297 1748.7765 Q 678.6297 1748.7765 574.2251 1931.4845 Q 495.9217 2088.0913 469.82056 2192.4958 Q 443.71942 2296.9004 234.91028 2296.9004 L 0.0 2296.9004 L 0.0 2270.7993 L 26.101143 2244.6982 L 26.101143 2218.5972 Q 26.101143 2192.4958 52.202286 2192.4958 Q 52.202286 2166.3948 182.708 1305.0571 L 313.2137 417.6183 L 313.2137 417.6183 Q 339.31485 417.6183 339.31485 391.51712 L 339.31485 391.51712 L 339.31485 234.91028 L 339.31485 104.40457 L 339.31485 78.30343 Q 339.31485 52.202286 313.2137 26.101143 z" svg:height="22.969006mm" draw:style-name="style-138" svg:viewBox="0.0 0.0 2114.1924 2296.9004" svg:width="21.141926mm" svg:x="131.28874mm" svg:y="27.928223mm"/>
          <draw:path svg:d="M 104.40457 182.708 L 104.40457 3.6379788E-12 L 156.60686 3.6379788E-12 Q 208.80914 3.6379788E-12 208.80914 26.101143 Q 208.80914 52.202286 261.0114 78.30343 Q 313.2137 104.40457 339.31485 130.5057 Q 339.31485 156.60686 495.9217 234.91028 Q 652.52856 313.2137 678.6297 313.2137 L 730.832 313.2137 L 704.73083 339.31485 Q 678.6297 365.416 678.6297 391.51712 Q 678.6297 417.6183 626.4274 443.71942 Q 574.2251 469.82056 495.9217 522.0228 Q 417.6183 574.2251 313.2137 626.4274 Q 234.91028 678.6297 208.80914 678.6297 L 182.708 678.6297 L 182.708 704.73083 L 156.60686 704.73083 L 156.60686 704.73083 L 156.60686 730.832 L 156.60686 730.832 L 130.5057 730.832 L 130.5057 730.832 L 104.40457 704.73083 L 104.40457 704.73083 L 104.40457 678.6297 L 104.40457 678.6297 L 104.40457 678.6297 L 78.30343 652.52856 L 52.202286 626.4274 L 52.202286 600.3263 L 52.202286 574.2251 L 26.101143 574.2251 L 26.101143 574.2251 L 26.101143 548.12396 L 0.0 548.12396 L 0.0 548.12396 L 0.0 522.0228 L 0.0 522.0228 L 0.0 522.0228 L 0.0 469.82056 Q 0.0 443.71942 0.0 417.6183 Q 0.0 365.416 52.202286 365.416 Q 104.40457 365.416 104.40457 182.708 z" svg:height="7.3083196mm" draw:style-name="style-139" svg:viewBox="0.0 0.0 730.832 730.832" svg:width="7.3083196mm" svg:x="15.138662mm" svg:y="229.16803mm"/>
          <draw:path svg:d="M 26.101143 26.101143 L 52.202286 0.0 L 52.202286 0.0 L 52.202286 26.101143 L 156.60686 78.30343 Q 287.11255 130.5057 287.11255 156.60686 L 313.2137 156.60686 L 313.2137 156.60686 L 313.2137 182.708 L 313.2137 182.708 L 313.2137 182.708 L 339.31485 182.708 L 339.31485 182.708 L 365.416 208.80914 L 365.416 208.80914 L 469.82056 443.71942 Q 600.3263 704.73083 678.6297 730.832 Q 730.832 756.9331 756.9331 783.03424 L 756.9331 809.1354 L 730.832 809.1354 Q 678.6297 783.03424 678.6297 835.2366 L 678.6297 887.43884 L 626.4274 913.54 Q 574.2251 939.6411 574.2251 965.74225 L 574.2251 991.8434 L 522.0228 991.8434 L 469.82056 991.8434 L 469.82056 965.74225 L 469.82056 939.6411 L 443.71942 939.6411 L 443.71942 913.54 L 443.71942 913.54 L 417.6183 913.54 L 417.6183 861.3377 Q 417.6183 835.2366 365.416 600.3263 Q 313.2137 391.51712 208.80914 287.11255 L 130.5057 182.708 L 130.5057 156.60686 L 104.40457 156.60686 L 104.40457 156.60686 Q 104.40457 130.5057 78.30343 130.5057 L 52.202286 104.40457 L 52.202286 78.30343 Q 52.202286 78.30343 26.101143 78.30343 L 26.101143 78.30343 L 26.101143 78.30343 Q 0.0 52.202286 0.0 52.202286 L 0.0 52.202286 L 0.0 26.101143 Q 0.0 26.101143 26.101143 26.101143 z" svg:height="9.918434mm" draw:style-name="style-140" svg:viewBox="0.0 0.0 756.9331 991.8434" svg:width="7.569331mm" svg:x="109.624794mm" svg:y="140.16313mm"/>
          <draw:path svg:d="M 809.1354 0.0 L 835.2366 0.0 L 835.2366 0.0 L 835.2366 26.101143 L 861.3377 26.101143 L 887.43884 26.101143 L 991.8434 0.0 L 1096.2479 0.0 L 1096.2479 26.101143 L 1096.2479 52.202286 L 1122.3491 52.202286 L 1122.3491 52.202286 L 1096.2479 548.12396 Q 1096.2479 1044.0457 1070.1469 1070.1469 L 1070.1469 1070.1469 L 1044.0457 1070.1469 Q 1017.9445 1070.1469 548.12396 1174.5514 L 78.30343 1226.7537 L 52.202286 1226.7537 L 26.101143 1226.7537 L 26.101143 1226.7537 L 0.0 1226.7537 L 0.0 1226.7537 L 0.0 1226.7537 L 0.0 1200.6526 L 0.0 1200.6526 L 0.0 1122.3491 Q 0.0 1070.1469 0.0 991.8434 L 0.0 913.54 L 0.0 835.2366 Q 0.0 756.9331 26.101143 730.832 Q 26.101143 704.73083 182.708 574.2251 Q 339.31485 443.71942 548.12396 234.91028 L 756.9331 26.101143 L 783.03424 26.101143 L 809.1354 26.101143 L 809.1354 0.0 z" svg:height="12.267537mm" draw:style-name="style-141" svg:viewBox="0.0 0.0 1122.3491 1226.7537" svg:width="11.223491mm" svg:x="74.12724mm" svg:y="175.66069mm"/>
          <draw:path svg:d="M 78.30343 104.40457 L 130.5057 0.0 L 182.708 26.101143 Q 261.0114 52.202286 261.0114 104.40457 L 261.0114 130.5057 L 287.11255 130.5057 L 313.2137 104.40457 L 339.31485 104.40457 Q 365.416 104.40457 365.416 130.5057 L 365.416 130.5057 L 391.51712 130.5057 L 391.51712 156.60686 L 391.51712 156.60686 L 417.6183 156.60686 L 391.51712 78.30343 Q 391.51712 0.0 495.9217 52.202286 Q 626.4274 78.30343 626.4274 104.40457 Q 652.52856 104.40457 704.73083 130.5057 Q 783.03424 156.60686 809.1354 234.91028 Q 835.2366 313.2137 861.3377 313.2137 Q 887.43884 261.0114 913.54 287.11255 Q 939.6411 313.2137 939.6411 287.11255 L 939.6411 287.11255 L 965.74225 287.11255 L 965.74225 313.2137 L 965.74225 313.2137 L 991.8434 313.2137 L 991.8434 339.31485 L 991.8434 365.416 L 939.6411 365.416 Q 913.54 391.51712 913.54 522.0228 L 939.6411 652.52856 L 939.6411 652.52856 L 939.6411 626.4274 L 939.6411 626.4274 L 939.6411 626.4274 L 965.74225 600.3263 L 991.8434 574.2251 L 991.8434 626.4274 L 991.8434 652.52856 L 939.6411 678.6297 Q 861.3377 730.832 861.3377 783.03424 Q 861.3377 835.2366 809.1354 809.1354 Q 756.9331 809.1354 783.03424 939.6411 Q 783.03424 1044.0457 730.832 1044.0457 Q 652.52856 1017.9445 652.52856 1096.2479 Q 626.4274 1148.4502 626.4274 1200.6526 Q 574.2251 1226.7537 548.12396 1252.8549 Q 522.0228 1252.8549 417.6183 1278.9559 L 339.31485 1278.9559 L 339.31485 1252.8549 Q 313.2137 1226.7537 313.2137 1226.7537 Q 287.11255 1200.6526 261.0114 1174.5514 Q 208.80914 1122.3491 208.80914 1044.0457 Q 208.80914 991.8434 156.60686 991.8434 Q 104.40457 991.8434 104.40457 887.43884 Q 104.40457 783.03424 78.30343 783.03424 Q 52.202286 783.03424 78.30343 756.9331 Q 104.40457 730.832 52.202286 574.2251 L -3.6379788E-12 391.51712 L -3.6379788E-12 313.2137 L -3.6379788E-12 234.91028 L 26.101143 208.80914 Q 52.202286 182.708 78.30343 104.40457 z" svg:height="12.789559mm" draw:style-name="style-142" svg:viewBox="0.0 0.0 991.8434 1278.9559" svg:width="9.918434mm" svg:x="169.65742mm" svg:y="182.18597mm"/>
          <draw:path svg:d="M 1017.9445 26.101143 L 1017.9445 -1.8189894E-12 L 1017.9445 -1.8189894E-12 L 1044.0457 -1.8189894E-12 L 1044.0457 52.202286 L 1044.0457 104.40457 L 1017.9445 130.5057 Q 991.8434 130.5057 965.74225 156.60686 Q 965.74225 182.708 991.8434 182.708 Q 1044.0457 182.708 1044.0457 261.0114 Q 1044.0457 339.31485 1017.9445 391.51712 Q 991.8434 417.6183 1017.9445 443.71942 Q 1017.9445 469.82056 1070.1469 495.9217 Q 1096.2479 522.0228 1122.3491 548.12396 L 1122.3491 574.2251 L 1096.2479 574.2251 Q 1070.1469 548.12396 1044.0457 548.12396 Q 1044.0457 522.0228 965.74225 495.9217 Q 913.54 495.9217 887.43884 522.0228 Q 887.43884 548.12396 887.43884 600.3263 Q 887.43884 626.4274 835.2366 626.4274 Q 809.1354 652.52856 835.2366 652.52856 Q 835.2366 652.52856 835.2366 704.73083 L 809.1354 756.9331 L 783.03424 756.9331 Q 730.832 756.9331 652.52856 756.9331 Q 574.2251 756.9331 574.2251 809.1354 Q 574.2251 835.2366 522.0228 861.3377 L 495.9217 861.3377 L 495.9217 835.2366 Q 522.0228 809.1354 522.0228 809.1354 L 522.0228 783.03424 L 495.9217 783.03424 Q 495.9217 756.9331 365.416 756.9331 L 234.91028 756.9331 L 234.91028 756.9331 L 208.80914 756.9331 L 208.80914 704.73083 Q 208.80914 678.6297 261.0114 678.6297 Q 287.11255 652.52856 313.2137 626.4274 L 313.2137 574.2251 L 261.0114 574.2251 Q 182.708 548.12396 156.60686 548.12396 L 130.5057 548.12396 L 130.5057 522.0228 L 104.40457 522.0228 L 104.40457 522.0228 L 104.40457 495.9217 L 104.40457 495.9217 L 104.40457 495.9217 L 78.30343 495.9217 L 78.30343 495.9217 L 78.30343 469.82056 L 52.202286 469.82056 L 52.202286 443.71942 L 52.202286 417.6183 L 26.101143 417.6183 L 26.101143 391.51712 L 26.101143 391.51712 L 0.0 391.51712 L 0.0 391.51712 L 0.0 391.51712 L 52.202286 365.416 L 78.30343 365.416 L 78.30343 391.51712 L 78.30343 417.6183 L 156.60686 443.71942 Q 208.80914 469.82056 261.0114 495.9217 Q 313.2137 495.9217 365.416 443.71942 Q 391.51712 391.51712 469.82056 391.51712 Q 522.0228 365.416 495.9217 313.2137 Q 469.82056 261.0114 469.82056 208.80914 Q 469.82056 156.60686 469.82056 104.40457 L 469.82056 52.202286 L 495.9217 52.202286 L 495.9217 26.101143 L 626.4274 26.101143 Q 756.9331 26.101143 887.43884 26.101143 Q 991.8434 26.101143 991.8434 26.101143 Q 991.8434 26.101143 1017.9445 26.101143 z" svg:height="8.613377mm" draw:style-name="style-143" svg:viewBox="0.0 0.0 1122.3491 861.3377" svg:width="11.223491mm" svg:x="176.96574mm" svg:y="84.82871mm"/>
          <draw:path svg:d="M 130.5057 0.0 L 156.60686 0.0 L 208.80914 0.0 L 287.11255 0.0 L 287.11255 0.0 L 313.2137 0.0 L 313.2137 52.202286 L 313.2137 104.40457 L 287.11255 104.40457 L 287.11255 104.40457 L 287.11255 130.5057 L 261.0114 130.5057 L 234.91028 182.708 Q 182.708 208.80914 208.80914 234.91028 Q 234.91028 261.0114 234.91028 261.0114 L 234.91028 261.0114 L 182.708 261.0114 Q 130.5057 261.0114 130.5057 234.91028 L 156.60686 234.91028 L 156.60686 234.91028 Q 156.60686 208.80914 104.40457 208.80914 Q 78.30343 208.80914 78.30343 182.708 Q 78.30343 156.60686 52.202286 156.60686 L 0.0 156.60686 L 0.0 130.5057 Q 0.0 104.40457 52.202286 104.40457 Q 78.30343 78.30343 104.40457 52.202286 L 104.40457 0.0 L 130.5057 0.0 z" svg:height="2.610114mm" draw:style-name="style-144" svg:viewBox="0.0 0.0 313.2137 261.0114" svg:width="3.132137mm" svg:x="29.755302mm" svg:y="210.3752mm"/>
          <draw:path svg:d="M 730.832 52.202286 L 887.43884 -3.6379788E-12 L 887.43884 26.101143 L 913.54 52.202286 L 887.43884 234.91028 Q 861.3377 417.6183 809.1354 652.52856 Q 756.9331 861.3377 756.9331 913.54 L 756.9331 965.74225 L 730.832 965.74225 L 704.73083 965.74225 L 704.73083 913.54 Q 704.73083 861.3377 678.6297 887.43884 L 678.6297 913.54 L 652.52856 913.54 Q 600.3263 913.54 548.12396 887.43884 Q 469.82056 887.43884 443.71942 861.3377 Q 443.71942 809.1354 339.31485 678.6297 Q 234.91028 548.12396 208.80914 600.3263 Q 182.708 678.6297 156.60686 678.6297 L 130.5057 678.6297 L 130.5057 652.52856 Q 130.5057 626.4274 104.40457 548.12396 Q 104.40457 469.82056 78.30343 495.9217 L 26.101143 495.9217 L 26.101143 522.0228 L 26.101143 522.0228 L -9.094947E-13 495.9217 L -9.094947E-13 469.82056 L -9.094947E-13 365.416 L 26.101143 261.0114 L 26.101143 208.80914 L 26.101143 156.60686 L 52.202286 156.60686 L 52.202286 130.5057 L 78.30343 130.5057 L 104.40457 130.5057 L 130.5057 130.5057 Q 182.708 78.30343 234.91028 156.60686 Q 261.0114 234.91028 287.11255 234.91028 Q 313.2137 234.91028 391.51712 208.80914 L 469.82056 208.80914 L 469.82056 182.708 L 495.9217 156.60686 L 495.9217 130.5057 L 495.9217 104.40457 L 522.0228 104.40457 L 548.12396 104.40457 L 548.12396 104.40457 Q 574.2251 78.30343 730.832 52.202286 z" svg:height="9.657422mm" draw:style-name="style-145" svg:viewBox="0.0 0.0 913.54 965.74225" svg:width="9.1354mm" svg:x="61.859707mm" svg:y="249.2659mm"/>
          <draw:path svg:d="M 182.708 9.094947E-13 L 182.708 9.094947E-13 L 261.0114 9.094947E-13 Q 339.31485 26.101143 339.31485 52.202286 Q 365.416 104.40457 391.51712 104.40457 Q 443.71942 104.40457 443.71942 208.80914 L 443.71942 287.11255 L 443.71942 313.2137 L 443.71942 313.2137 L 443.71942 365.416 L 443.71942 391.51712 L 417.6183 391.51712 Q 391.51712 365.416 365.416 339.31485 L 339.31485 313.2137 L 339.31485 313.2137 Q 339.31485 287.11255 313.2137 287.11255 L 313.2137 287.11255 L 261.0114 287.11255 Q 208.80914 261.0114 208.80914 261.0114 Q 182.708 261.0114 104.40457 234.91028 L 26.101143 208.80914 L 26.101143 208.80914 Q 26.101143 182.708 0.0 156.60686 L 0.0 156.60686 L 0.0 156.60686 L 26.101143 156.60686 L 26.101143 156.60686 L 26.101143 130.5057 L 26.101143 130.5057 L 26.101143 104.40457 L 78.30343 104.40457 Q 156.60686 104.40457 156.60686 78.30343 Q 182.708 52.202286 182.708 52.202286 L 182.708 26.101143 L 182.708 9.094947E-13 z" svg:height="3.9151714mm" draw:style-name="style-146" svg:viewBox="0.0 0.0 443.71942 391.51712" svg:width="4.4371943mm" svg:x="119.804245mm" svg:y="74.64927mm"/>
          <draw:path svg:d="M 130.5057 339.31485 L 130.5057 365.416 L 130.5057 365.416 Q 104.40457 365.416 104.40457 339.31485 L 104.40457 339.31485 L 78.30343 339.31485 L 78.30343 313.2137 L 78.30343 313.2137 L 78.30343 313.2137 L 52.202286 313.2137 Q 26.101143 313.2137 26.101143 261.0114 L 0.0 234.91028 L 0.0 130.5057 Q 26.101143 26.101143 104.40457 0.0 Q 182.708 0.0 234.91028 130.5057 Q 287.11255 287.11255 208.80914 313.2137 Q 130.5057 313.2137 130.5057 339.31485 z" svg:height="3.6541598mm" draw:style-name="style-147" svg:viewBox="0.0 0.0 234.91028 365.416" svg:width="2.3491027mm" svg:x="130.76672mm" svg:y="80.39152mm"/>
          <draw:path svg:d="M 52.202286 26.101143 L 26.101143 0.0 L 939.6411 0.0 L 1853.181 0.0 L 1853.181 26.101143 Q 1853.181 52.202286 1722.6754 78.30343 L 1566.0685 104.40457 L 1644.372 104.40457 Q 1722.6754 104.40457 1696.5742 130.5057 L 1670.4731 156.60686 L 1618.2708 156.60686 L 1592.1697 156.60686 L 1592.1697 182.708 L 1592.1697 208.80914 L 1566.0685 208.80914 Q 1539.9674 208.80914 1513.8662 339.31485 Q 1487.7651 443.71942 1461.664 443.71942 Q 1435.5629 417.6183 1409.4617 313.2137 Q 1383.3605 208.80914 1252.8549 208.80914 L 1096.2479 208.80914 L 1096.2479 261.0114 Q 1096.2479 287.11255 1122.3491 495.9217 L 1122.3491 704.73083 L 1096.2479 704.73083 Q 1096.2479 678.6297 1070.1469 678.6297 L 1044.0457 652.52856 L 1044.0457 574.2251 Q 1044.0457 522.0228 1017.9445 469.82056 Q 991.8434 391.51712 939.6411 313.2137 Q 861.3377 208.80914 730.832 208.80914 Q 626.4274 208.80914 548.12396 261.0114 Q 469.82056 365.416 417.6183 522.0228 Q 365.416 678.6297 391.51712 783.03424 L 417.6183 887.43884 L 417.6183 913.54 L 417.6183 939.6411 L 443.71942 939.6411 L 443.71942 939.6411 L 443.71942 965.74225 L 469.82056 965.74225 L 469.82056 991.8434 L 469.82056 1017.9445 L 443.71942 1017.9445 L 417.6183 1017.9445 L 417.6183 991.8434 L 417.6183 965.74225 L 391.51712 991.8434 L 365.416 1017.9445 L 365.416 1017.9445 L 365.416 1017.9445 L 365.416 991.8434 L 365.416 939.6411 L 339.31485 887.43884 L 313.2137 861.3377 L 313.2137 835.2366 L 313.2137 809.1354 L 287.11255 809.1354 Q 261.0114 835.2366 261.0114 835.2366 Q 234.91028 835.2366 156.60686 861.3377 Q 104.40457 887.43884 52.202286 809.1354 L 0.0 730.832 L 0.0 626.4274 L 0.0 495.9217 L 26.101143 469.82056 Q 52.202286 443.71942 52.202286 417.6183 L 52.202286 391.51712 L 78.30343 391.51712 L 78.30343 365.416 L 156.60686 391.51712 Q 208.80914 391.51712 234.91028 417.6183 Q 234.91028 443.71942 261.0114 443.71942 Q 287.11255 443.71942 287.11255 417.6183 Q 313.2137 391.51712 313.2137 391.51712 L 313.2137 365.416 L 313.2137 365.416 L 313.2137 365.416 L 339.31485 339.31485 L 365.416 313.2137 L 365.416 287.11255 L 365.416 261.0114 L 391.51712 234.91028 L 417.6183 208.80914 L 417.6183 208.80914 L 417.6183 182.708 L 391.51712 182.708 L 391.51712 156.60686 L 365.416 156.60686 Q 339.31485 156.60686 339.31485 130.5057 Q 313.2137 130.5057 208.80914 104.40457 L 104.40457 78.30343 L 104.40457 78.30343 Q 104.40457 52.202286 52.202286 26.101143 z" svg:height="10.179445mm" draw:style-name="style-148" svg:viewBox="0.0 0.0 1853.181 1017.9445" svg:width="18.53181mm" svg:x="89.787926mm" svg:y="15.138662mm"/>
          <draw:path svg:d="M 104.40457 52.202286 L 104.40457 -3.6379788E-12 L 417.6183 -3.6379788E-12 L 704.73083 -3.6379788E-12 L 913.54 -3.6379788E-12 L 1122.3491 -3.6379788E-12 L 1200.6526 -3.6379788E-12 L 1305.0571 -3.6379788E-12 L 3706.362 26.101143 Q 6081.566 52.202286 6629.69 52.202286 Q 7177.814 52.202286 7360.522 52.202286 L 7517.129 52.202286 L 7569.331 52.202286 Q 7621.5337 52.202286 9892.333 78.30343 Q 12163.132 104.40457 13964.111 130.5057 Q 15765.09 156.60686 15791.19 156.60686 L 15817.292 156.60686 L 15869.494 156.60686 L 15921.696 156.60686 L 16234.91 156.60686 Q 16548.123 156.60686 17070.146 156.60686 Q 17618.271 208.80914 17748.777 208.80914 L 17879.283 208.80914 L 17879.283 208.80914 L 17905.383 208.80914 L 17905.383 208.80914 L 17905.383 208.80914 L 17905.383 234.91028 L 17905.383 234.91028 L 17879.283 234.91028 L 17879.283 261.0114 L 17853.182 261.0114 L 17827.08 261.0114 L 17748.777 287.11255 L 17696.574 313.2137 L 17670.473 313.2137 L 17644.371 313.2137 L 17644.371 339.31485 L 17644.371 365.416 L 17696.574 365.416 L 17722.676 365.416 L 17800.979 391.51712 Q 17853.182 391.51712 17853.182 417.6183 Q 17879.283 469.82056 17931.484 469.82056 Q 17983.688 469.82056 17957.586 522.0228 Q 17905.383 548.12396 17957.586 574.2251 Q 18009.787 574.2251 18009.787 626.4274 Q 17983.688 678.6297 17957.586 730.832 Q 17931.484 783.03424 17957.586 783.03424 Q 17957.586 809.1354 17983.688 939.6411 Q 18009.787 1096.2479 18061.99 1122.3491 Q 18088.092 1148.4502 18009.787 1148.4502 Q 17931.484 1200.6526 17957.586 1200.6526 Q 17983.688 1200.6526 17983.688 1226.7537 L 17957.586 1226.7537 L 17957.586 1226.7537 L 17957.586 1252.8549 L 17931.484 1252.8549 L 17905.383 1252.8549 L 18009.787 1278.9559 L 18088.092 1305.0571 L 18035.889 1305.0571 L 17983.688 1305.0571 L 17957.586 1331.1582 L 17931.484 1357.2594 L 17905.383 1357.2594 Q 17853.182 1357.2594 17644.371 1357.2594 Q 17435.562 1357.2594 17148.451 1331.1582 Q 16861.338 1305.0571 16861.338 1278.9559 Q 16861.338 1252.8549 16835.236 1226.7537 Q 16809.135 1200.6526 16809.135 1226.7537 Q 16809.135 1252.8549 16783.035 1252.8549 Q 16756.934 1252.8549 16756.934 1278.9559 Q 16756.934 1305.0571 16730.832 1305.0571 Q 16704.73 1278.9559 16652.53 1278.9559 Q 16626.428 1252.8549 16600.326 1226.7537 Q 16600.326 1200.6526 16574.225 1200.6526 Q 16548.123 1200.6526 16443.719 1200.6526 Q 16339.314 1200.6526 16287.112 1226.7537 Q 16234.91 1252.8549 16234.91 1278.9559 Q 16261.012 1305.0571 16026.102 1331.1582 Q 15791.19 1357.2594 15765.09 1331.1582 Q 15765.09 1305.0571 15738.988 1305.0571 Q 15712.888 1305.0571 15712.888 1331.1582 Q 15712.888 1357.2594 15190.864 1383.3605 Q 14642.74 1409.4617 14642.74 1461.664 Q 14616.64 1487.7651 14616.64 1461.664 Q 14590.538 1409.4617 14564.4375 1409.4617 Q 14512.235 1409.4617 14512.235 1435.5629 Q 14512.235 1461.664 14460.032 1487.7651 Q 14407.83 1513.8662 14407.83 1539.9674 Q 14381.7295 1566.0685 14303.426 1566.0685 Q 14251.224 1566.0685 14199.021 1566.0685 Q 14172.92 1513.8662 13781.403 1513.8662 L 13363.785 1513.8662 L 13337.684 1513.8662 L 13311.582 1513.8662 L 13311.582 1566.0685 L 13311.582 1592.1697 L 13285.481 1592.1697 L 13259.38 1566.0685 L 13259.38 1566.0685 L 13259.38 1566.0685 L 13233.279 1566.0685 L 13233.279 1566.0685 L 13233.279 1592.1697 L 13207.178 1592.1697 L 13207.178 1618.2708 L 13207.178 1644.372 L 13259.38 1644.372 L 13311.582 1670.4731 L 13415.987 1670.4731 Q 13520.392 1722.6754 13520.392 1722.6754 Q 13546.493 1722.6754 13572.594 1722.6754 L 13598.695 1722.6754 L 13624.796 1722.6754 L 13676.998 1722.6754 L 13676.998 1748.7765 L 13676.998 1774.8777 L 13624.796 1774.8777 L 13598.695 1774.8777 L 13624.796 1800.9788 L 13676.998 1827.08 L 13676.998 1827.08 L 13676.998 1827.08 L 8978.793 1827.08 L 4306.6885 1827.08 L 4306.6885 1827.08 L 4306.6885 1827.08 L 4358.8906 1800.9788 L 4411.093 1774.8777 L 4437.1943 1774.8777 L 4463.2954 1774.8777 L 4489.3965 1748.7765 Q 4515.4976 1722.6754 4567.6997 1722.6754 L 4619.9023 1722.6754 L 4619.9023 1696.5742 Q 4593.801 1696.5742 4567.6997 1670.4731 Q 4515.4976 1670.4731 4515.4976 1644.372 Q 4515.4976 1618.2708 4567.6997 1618.2708 L 4619.9023 1592.1697 L 4619.9023 1566.0685 Q 4619.9023 1539.9674 4541.5986 1513.8662 Q 4463.2954 1513.8662 4437.1943 1461.664 Q 4437.1943 1409.4617 4463.2954 1409.4617 Q 4489.3965 1409.4617 4437.1943 1383.3605 Q 4411.093 1357.2594 4384.9917 1331.1582 Q 4384.9917 1305.0571 4228.385 1305.0571 Q 4045.677 1305.0571 4045.677 1331.1582 Q 4045.677 1357.2594 3967.3735 1357.2594 Q 3915.1714 1357.2594 3915.1714 1331.1582 Q 3941.2725 1305.0571 3862.969 1305.0571 Q 3784.6655 1305.0571 3654.16 1305.0571 Q 3549.7554 1305.0571 3471.452 1357.2594 Q 3393.1484 1357.2594 3393.1484 1357.2594 Q 3393.1484 1305.0571 3367.0474 1357.2594 Q 3340.9463 1383.3605 3314.845 1357.2594 Q 3288.744 1357.2594 3288.744 1357.2594 Q 3262.6428 1383.3605 2975.5303 1383.3605 Q 2662.3164 1383.3605 2610.1143 1357.2594 Q 2557.9119 1305.0571 2557.9119 1357.2594 Q 2584.013 1383.3605 2505.7097 1357.2594 Q 2427.4062 1357.2594 2453.5073 1331.1582 Q 2453.5073 1305.0571 1357.2594 1278.9559 Q 234.91028 1252.8549 156.60686 1200.6526 L 78.30343 1200.6526 L 78.30343 1174.5514 L 52.202286 1174.5514 L 52.202286 1122.3491 Q 52.202286 1070.1469 78.30343 1044.0457 Q 130.5057 1044.0457 78.30343 991.8434 Q 0.0 965.74225 26.101143 913.54 Q 52.202286 861.3377 0.0 730.832 Q -26.101143 600.3263 26.101143 574.2251 Q 78.30343 574.2251 26.101143 522.0228 Q 0.0 469.82056 0.0 417.6183 Q 0.0 365.416 0.0 313.2137 Q 0.0 287.11255 0.0 261.0114 Q -26.101143 261.0114 0.0 208.80914 Q 0.0 156.60686 52.202286 156.60686 Q 104.40457 130.5057 104.40457 52.202286 z M 26.101143 626.4274 Q 52.202286 626.4274 52.202286 626.4274 Q 52.202286 626.4274 52.202286 626.4274 Q 26.101143 626.4274 26.101143 626.4274 z M 4593.801 1618.2708 L 4593.801 1618.2708 L 4619.9023 1618.2708 L 4619.9023 1618.2708 L 4593.801 1618.2708 Q 4593.801 1618.2708 4593.801 1618.2708 z" svg:height="18.2708mm" draw:style-name="style-149" svg:viewBox="0.0 0.0 18088.092 1827.08" svg:width="180.88092mm" svg:x="13.572594mm" svg:y="301.7292mm"/>
          <draw:path svg:d="M 443.71942 -9.094947E-13 L 469.82056 -9.094947E-13 L 469.82056 -9.094947E-13 Q 469.82056 26.101143 495.9217 26.101143 L 548.12396 26.101143 L 574.2251 130.5057 Q 600.3263 261.0114 626.4274 287.11255 Q 652.52856 339.31485 626.4274 339.31485 Q 600.3263 365.416 600.3263 417.6183 Q 626.4274 469.82056 652.52856 469.82056 Q 678.6297 469.82056 704.73083 522.0228 Q 704.73083 574.2251 678.6297 600.3263 Q 652.52856 600.3263 756.9331 704.73083 Q 861.3377 783.03424 861.3377 809.1354 L 861.3377 809.1354 L 887.43884 991.8434 Q 913.54 1174.5514 861.3377 1226.7537 Q 861.3377 1305.0571 887.43884 1461.664 Q 913.54 1618.2708 887.43884 1592.1697 Q 861.3377 1592.1697 887.43884 1800.9788 Q 913.54 2035.889 887.43884 2035.889 Q 861.3377 2035.889 913.54 2244.6982 Q 939.6411 2453.5073 887.43884 2479.6084 Q 861.3377 2479.6084 887.43884 2610.1143 Q 913.54 2740.6199 939.6411 2792.8223 Q 939.6411 2871.1257 913.54 2897.2268 Q 861.3377 2897.2268 861.3377 2897.2268 L 861.3377 2897.2268 L 861.3377 2923.328 L 861.3377 2923.328 L 887.43884 2949.429 L 913.54 2975.5303 L 913.54 3001.6313 L 913.54 3053.8335 L 913.54 3053.8335 L 913.54 3053.8335 L 913.54 3184.3394 Q 939.6411 3288.744 913.54 3288.744 Q 861.3377 3288.744 887.43884 3471.452 Q 913.54 3654.16 861.3377 3680.261 Q 835.2366 3680.261 861.3377 3784.6655 Q 913.54 3862.969 887.43884 3967.3735 Q 887.43884 4045.677 861.3377 4071.778 Q 861.3377 4097.8794 887.43884 4254.4863 Q 913.54 4437.1943 913.54 4515.4976 Q 913.54 4567.6997 887.43884 4567.6997 Q 861.3377 4567.6997 861.3377 4593.801 Q 861.3377 4619.9023 887.43884 4619.9023 L 887.43884 4646.0034 L 887.43884 4646.0034 Q 887.43884 4672.1045 913.54 4672.1045 L 913.54 4672.1045 L 913.54 4828.7114 Q 913.54 5011.4194 887.43884 5037.5205 Q 861.3377 5063.6216 887.43884 5089.7227 L 887.43884 5115.8237 L 887.43884 5115.8237 L 861.3377 5115.8237 L 861.3377 5194.1274 L 861.3377 5272.4307 L 835.2366 5272.4307 L 809.1354 5298.5317 L 809.1354 5298.5317 L 783.03424 5298.5317 L 783.03424 5272.4307 L 756.9331 5272.4307 L 756.9331 5246.3296 L 756.9331 5220.2285 L 730.832 5194.1274 Q 704.73083 5168.026 652.52856 5037.5205 Q 600.3263 4933.1157 443.71942 4880.9136 Q 287.11255 4854.8125 287.11255 4828.7114 L 287.11255 4776.509 L 261.0114 4776.509 L 261.0114 4776.509 L 234.91028 4776.509 L 234.91028 4776.509 L 234.91028 4776.509 L 234.91028 4776.509 L 234.91028 4828.7114 Q 261.0114 4880.9136 234.91028 4907.0146 Q 208.80914 4907.0146 208.80914 4933.1157 L 208.80914 4959.217 L 182.708 4959.217 Q 156.60686 4959.217 156.60686 4933.1157 Q 130.5057 4880.9136 130.5057 4907.0146 L 130.5057 4933.1157 L 104.40457 4933.1157 L 104.40457 4933.1157 L 104.40457 4907.0146 L 78.30343 4907.0146 L 78.30343 4933.1157 L 78.30343 4959.217 L 52.202286 4959.217 L 26.101143 4959.217 L 26.101143 4933.1157 L 26.101143 4907.0146 L 0.0 4907.0146 L 0.0 4907.0146 L 0.0 4672.1045 Q 26.101143 4437.1943 26.101143 2218.5972 L 26.101143 26.101143 L 234.91028 26.101143 Q 443.71942 26.101143 443.71942 -9.094947E-13 z" svg:height="52.985317mm" draw:style-name="style-150" svg:viewBox="0.0 0.0 939.6411 5298.5317" svg:width="9.396411mm" svg:x="68.646mm" svg:y="62.90375mm"/>
          <draw:path svg:d="M 443.71942 26.101143 L 443.71942 26.101143 L 443.71942 26.101143 Q 443.71942 26.101143 443.71942 52.202286 L 469.82056 52.202286 L 548.12396 26.101143 Q 600.3263 26.101143 600.3263 0.0 L 626.4274 0.0 L 678.6297 52.202286 Q 730.832 130.5057 809.1354 130.5057 Q 887.43884 130.5057 913.54 156.60686 L 913.54 156.60686 L 991.8434 261.0114 Q 1070.1469 365.416 1148.4502 600.3263 Q 1226.7537 809.1354 1226.7537 1017.9445 Q 1278.9559 1200.6526 1278.9559 1252.8549 L 1278.9559 1305.0571 L 1305.0571 1331.1582 L 1305.0571 1383.3605 L 1331.1582 1383.3605 L 1357.2594 1383.3605 L 1409.4617 1409.4617 L 1461.664 1435.5629 L 1461.664 1435.5629 L 1461.664 1435.5629 L 1409.4617 1539.9674 Q 1357.2594 1644.372 1357.2594 1670.4731 L 1357.2594 1670.4731 L 1331.1582 1722.6754 Q 1278.9559 1800.9788 1252.8549 1800.9788 Q 1226.7537 1800.9788 1226.7537 1853.181 Q 1226.7537 1905.3834 1252.8549 1905.3834 L 1252.8549 1905.3834 L 1252.8549 1931.4845 L 1278.9559 1931.4845 L 1278.9559 1957.5857 L 1278.9559 1983.6868 L 1252.8549 1983.6868 L 1226.7537 1983.6868 L 1226.7537 1957.5857 L 1226.7537 1931.4845 L 1200.6526 1931.4845 L 1200.6526 1905.3834 L 1148.4502 1905.3834 Q 1096.2479 1905.3834 939.6411 1800.9788 Q 783.03424 1696.5742 756.9331 1644.372 Q 756.9331 1592.1697 652.52856 1566.0685 Q 548.12396 1539.9674 391.51712 1539.9674 Q 234.91028 1539.9674 234.91028 1566.0685 L 234.91028 1592.1697 L 208.80914 1592.1697 L 208.80914 1592.1697 L 208.80914 1618.2708 L 182.708 1618.2708 L 182.708 1618.2708 L 182.708 1644.372 L 182.708 1644.372 L 182.708 1644.372 L 182.708 1644.372 L 182.708 1644.372 L 182.708 1592.1697 Q 182.708 1513.8662 182.708 1435.5629 Q 182.708 1331.1582 130.5057 1305.0571 Q 78.30343 1278.9559 78.30343 1148.4502 L 78.30343 1017.9445 L 78.30343 1017.9445 L 78.30343 1017.9445 L 52.202286 991.8434 L 26.101143 991.8434 L 26.101143 965.74225 L 26.101143 939.6411 L 52.202286 939.6411 L 78.30343 965.74225 L 78.30343 965.74225 L 78.30343 965.74225 L 104.40457 965.74225 L 104.40457 965.74225 L 182.708 991.8434 Q 287.11255 1017.9445 313.2137 1017.9445 L 339.31485 1017.9445 L 365.416 1044.0457 L 391.51712 1070.1469 L 469.82056 1070.1469 L 548.12396 1070.1469 L 548.12396 1017.9445 L 548.12396 991.8434 L 522.0228 991.8434 L 522.0228 965.74225 L 443.71942 965.74225 L 365.416 965.74225 L 339.31485 939.6411 Q 313.2137 913.54 287.11255 913.54 Q 234.91028 913.54 234.91028 887.43884 Q 234.91028 861.3377 156.60686 809.1354 Q 78.30343 783.03424 52.202286 835.2366 L 26.101143 887.43884 L 26.101143 887.43884 L 26.101143 887.43884 L 0.0 809.1354 L 0.0 730.832 L 0.0 730.832 L 26.101143 730.832 L 26.101143 678.6297 L 26.101143 626.4274 L 26.101143 626.4274 Q 52.202286 600.3263 52.202286 600.3263 L 78.30343 600.3263 L 78.30343 548.12396 Q 78.30343 495.9217 78.30343 391.51712 Q 78.30343 313.2137 130.5057 313.2137 Q 182.708 313.2137 182.708 156.60686 L 208.80914 0.0 L 313.2137 0.0 Q 417.6183 26.101143 443.71942 26.101143 z" svg:height="19.836868mm" draw:style-name="style-151" svg:viewBox="0.0 0.0 1461.664 1983.6868" svg:width="14.616639mm" svg:x="157.91191mm" svg:y="128.67863mm"/>
          <draw:path svg:d="M 104.40457 287.11255 L 52.202286 287.11255 L 26.101143 234.91028 Q -26.101143 182.708 0.0 78.30343 Q 26.101143 3.6379788E-12 26.101143 3.6379788E-12 Q 78.30343 3.6379788E-12 104.40457 52.202286 Q 156.60686 78.30343 208.80914 26.101143 Q 261.0114 -26.101143 313.2137 52.202286 Q 391.51712 130.5057 365.416 234.91028 Q 339.31485 313.2137 287.11255 287.11255 Q 234.91028 287.11255 208.80914 234.91028 Q 156.60686 208.80914 156.60686 261.0114 Q 156.60686 313.2137 104.40457 287.11255 z" svg:height="2.8711257mm" draw:style-name="style-152" svg:viewBox="0.0 0.0 365.416 287.11255" svg:width="3.6541598mm" svg:x="121.892334mm" svg:y="284.76346mm"/>
          <draw:path svg:d="M 2949.429 0.0 L 2949.429 0.0 L 2975.5303 391.51712 Q 3001.6313 783.03424 3001.6313 1017.9445 Q 3001.6313 1252.8549 2871.1257 1539.9674 Q 2740.6199 1827.08 2740.6199 1853.181 L 2740.6199 1879.2822 L 2714.5188 1879.2822 L 2714.5188 1879.2822 L 2714.5188 1905.3834 L 2688.4177 1905.3834 L 2688.4177 1905.3834 L 2688.4177 1931.4845 L 2688.4177 1931.4845 L 2688.4177 1931.4845 L 2662.3164 1957.5857 L 2662.3164 1983.6868 L 2923.328 1983.6868 L 3184.3394 1983.6868 L 3184.3394 1853.181 Q 3210.4404 1722.6754 3314.845 1409.4617 Q 3471.452 1096.2479 3784.6655 574.2251 L 4123.9805 52.202286 L 4123.9805 52.202286 Q 4150.0815 52.202286 4150.0815 52.202286 L 4150.0815 78.30343 L 4071.778 287.11255 Q 3993.4746 495.9217 3993.4746 548.12396 L 3993.4746 600.3263 L 4045.677 574.2251 Q 4097.8794 574.2251 4150.0815 574.2251 L 4202.2837 574.2251 L 4202.2837 574.2251 L 4202.2837 574.2251 L 3941.2725 1200.6526 Q 3732.4634 1853.181 3706.362 1853.181 L 3706.362 1879.2822 L 3706.362 1879.2822 L 3680.261 1879.2822 L 3680.261 1879.2822 L 3680.261 1879.2822 L 3680.261 1905.3834 L 3680.261 1905.3834 L 3654.16 1905.3834 L 3654.16 1931.4845 L 3654.16 1931.4845 L 3628.0588 1931.4845 L 3628.0588 1957.5857 L 3628.0588 1983.6868 L 3836.868 1983.6868 L 4019.576 1983.6868 L 4019.576 1983.6868 L 4019.576 1983.6868 L 3993.4746 2009.788 Q 3967.3735 2035.889 3915.1714 2035.889 L 3862.969 2088.0913 L 3993.4746 2088.0913 L 4123.9805 2088.0913 L 4019.576 2114.1924 Q 3915.1714 2140.2937 3889.07 2140.2937 L 3836.868 2140.2937 L 3836.868 2140.2937 L 3836.868 2140.2937 L 3810.7668 2140.2937 L 3810.7668 2140.2937 L 3810.7668 2166.3948 L 3784.6655 2166.3948 L 3784.6655 2166.3948 L 3784.6655 2192.4958 L 3784.6655 2192.4958 L 3784.6655 2192.4958 L 3758.5645 2192.4958 L 3758.5645 2192.4958 L 3784.6655 2192.4958 L 3810.7668 2192.4958 L 3810.7668 2192.4958 L 3836.868 2192.4958 L 3836.868 2218.5972 L 3836.868 2244.6982 L 3862.969 2244.6982 L 3862.969 2244.6982 L 3862.969 2270.7993 L 3889.07 2270.7993 L 3889.07 2270.7993 L 3889.07 2296.9004 L 3941.2725 2296.9004 L 3967.3735 2296.9004 L 3993.4746 2323.0017 Q 3993.4746 2349.1028 4019.576 2349.1028 Q 4045.677 2349.1028 4045.677 2323.0017 Q 4045.677 2296.9004 4071.778 2296.9004 Q 4097.8794 2296.9004 4097.8794 2270.7993 Q 4097.8794 2244.6982 4123.9805 2244.6982 Q 4150.0815 2244.6982 4150.0815 2270.7993 Q 4176.1826 2296.9004 4202.2837 2296.9004 Q 4228.385 2296.9004 4254.4863 2296.9004 Q 4306.6885 2349.1028 4280.5874 2349.1028 Q 4254.4863 2349.1028 4254.4863 2375.2039 Q 4254.4863 2401.3052 4306.6885 2401.3052 Q 4332.7896 2401.3052 4358.8906 2557.9119 Q 4411.093 2740.6199 4358.8906 2792.8223 Q 4306.6885 2818.9233 4358.8906 2845.0244 Q 4411.093 2871.1257 4384.9917 2897.2268 Q 4384.9917 2923.328 4332.7896 2975.5303 Q 4306.6885 3027.7324 4306.6885 3053.8335 Q 4306.6885 3079.9348 4202.2837 3106.036 Q 4123.9805 3132.137 4123.9805 3158.2383 L 4123.9805 3158.2383 L 3784.6655 3158.2383 L 3419.2495 3158.2383 L 2792.8223 3158.2383 L 2140.2937 3158.2383 L 1853.181 3158.2383 Q 1592.1697 3132.137 1070.1469 3132.137 L 522.0228 3132.137 L 522.0228 3132.137 L 495.9217 3106.036 L 495.9217 3106.036 L 495.9217 3079.9348 L 495.9217 3079.9348 L 495.9217 3079.9348 L 469.82056 3079.9348 L 469.82056 3079.9348 L 469.82056 3053.8335 L 495.9217 3053.8335 L 495.9217 3053.8335 L 495.9217 3027.7324 L 495.9217 3027.7324 L 495.9217 3027.7324 L 469.82056 3027.7324 Q 469.82056 3027.7324 417.6183 2975.5303 Q 339.31485 2949.429 339.31485 2923.328 Q 313.2137 2923.328 313.2137 2949.429 Q 313.2137 2975.5303 261.0114 2975.5303 Q 208.80914 2975.5303 208.80914 2949.429 L 182.708 2923.328 L 182.708 2923.328 L 182.708 2923.328 L 156.60686 2923.328 L 130.5057 2923.328 L 130.5057 2923.328 L 104.40457 2923.328 L 104.40457 2897.2268 L 78.30343 2897.2268 L 78.30343 2897.2268 L 78.30343 2923.328 L 26.101143 2923.328 L -9.094947E-13 2923.328 L -9.094947E-13 2897.2268 L 26.101143 2897.2268 L 26.101143 2871.1257 L 26.101143 2845.0244 L 130.5057 2818.9233 Q 261.0114 2818.9233 261.0114 2871.1257 Q 261.0114 2897.2268 287.11255 2897.2268 Q 313.2137 2897.2268 339.31485 2871.1257 Q 339.31485 2818.9233 391.51712 2792.8223 Q 443.71942 2766.721 443.71942 2714.5188 Q 469.82056 2662.3164 548.12396 2584.013 Q 652.52856 2479.6084 652.52856 2505.7097 Q 678.6297 2557.9119 704.73083 2557.9119 Q 756.9331 2557.9119 756.9331 2531.8108 Q 783.03424 2505.7097 913.54 2505.7097 Q 1017.9445 2505.7097 1044.0457 2505.7097 Q 1070.1469 2505.7097 1070.1469 2479.6084 Q 1070.1469 2453.5073 1122.3491 2401.3052 Q 1174.5514 2349.1028 1174.5514 2323.0017 Q 1174.5514 2296.9004 1252.8549 2270.7993 L 1331.1582 2270.7993 L 1331.1582 2244.6982 L 1331.1582 2218.5972 L 1305.0571 2218.5972 Q 1305.0571 2192.4958 1252.8549 2192.4958 Q 1200.6526 2192.4958 1200.6526 2140.2937 L 1200.6526 2088.0913 L 1226.7537 2088.0913 L 1252.8549 2088.0913 L 1252.8549 2061.9902 L 1226.7537 2061.9902 L 1226.7537 2035.889 L 1226.7537 2009.788 L 1252.8549 1983.6868 L 1252.8549 1983.6868 L 1252.8549 1983.6868 L 1278.9559 1983.6868 L 1278.9559 1983.6868 L 1278.9559 1957.5857 L 1305.0571 1957.5857 L 1331.1582 1931.4845 L 1357.2594 1931.4845 Q 1383.3605 1931.4845 1383.3605 1957.5857 L 1409.4617 1957.5857 L 1409.4617 1957.5857 L 1409.4617 1983.6868 L 1644.372 1983.6868 L 1853.181 1983.6868 L 1853.181 1879.2822 Q 1853.181 1748.7765 1905.3834 1644.372 L 1957.5857 1539.9674 L 1957.5857 1513.8662 L 1957.5857 1487.7651 L 1983.6868 1461.664 L 2009.788 1409.4617 L 2009.788 1409.4617 L 2009.788 1409.4617 L 2035.889 1383.3605 L 2061.9902 1357.2594 L 2061.9902 1357.2594 L 2061.9902 1357.2594 L 2088.0913 1383.3605 L 2114.1924 1409.4617 L 2114.1924 1696.5742 L 2114.1924 1983.6868 L 2088.0913 2035.889 L 2088.0913 2088.0913 L 2140.2937 2088.0913 L 2192.4958 2088.0913 L 2218.5972 2061.9902 L 2244.6982 2035.889 L 2270.7993 2035.889 L 2323.0017 2035.889 L 2349.1028 2009.788 L 2375.2039 1983.6868 L 2453.5073 1983.6868 Q 2531.8108 1931.4845 2557.9119 1931.4845 L 2584.013 1931.4845 L 2584.013 1905.3834 Q 2584.013 1879.2822 2557.9119 1853.181 Q 2531.8108 1827.08 2505.7097 1461.664 Q 2479.6084 1122.3491 2584.013 1044.0457 Q 2688.4177 939.6411 2792.8223 756.9331 Q 2897.2268 574.2251 2897.2268 365.416 L 2897.2268 182.708 L 2871.1257 182.708 L 2871.1257 156.60686 L 2871.1257 156.60686 L 2845.0244 156.60686 L 2845.0244 130.5057 L 2845.0244 104.40457 L 2871.1257 104.40457 Q 2897.2268 130.5057 2923.328 52.202286 Q 2949.429 0.0 2949.429 0.0 z M 3732.4634 2296.9004 Q 3706.362 2296.9004 3758.5645 2270.7993 Q 3810.7668 2270.7993 3810.7668 2296.9004 Q 3784.6655 2323.0017 3784.6655 2323.0017 Q 3784.6655 2296.9004 3732.4634 2296.9004 z M 391.51712 2871.1257 Q 391.51712 2871.1257 417.6183 2871.1257 Q 417.6183 2871.1257 391.51712 2871.1257 Q 391.51712 2871.1257 391.51712 2871.1257 z" svg:height="31.582382mm" draw:style-name="style-153" svg:viewBox="0.0 0.0 4384.9917 3158.2383" svg:width="43.84992mm" svg:x="47.24307mm" svg:y="30.799347mm"/>
          <draw:path svg:d="M 208.80914 1.8189894E-12 L 234.91028 1.8189894E-12 L 287.11255 1.8189894E-12 L 339.31485 1.8189894E-12 L 495.9217 1.8189894E-12 Q 652.52856 1.8189894E-12 835.2366 26.101143 L 991.8434 26.101143 L 991.8434 26.101143 L 991.8434 26.101143 L 1017.9445 26.101143 L 1017.9445 52.202286 L 991.8434 52.202286 L 965.74225 52.202286 L 991.8434 78.30343 L 991.8434 78.30343 L 1017.9445 313.2137 Q 1044.0457 522.0228 1044.0457 548.12396 Q 1044.0457 574.2251 1096.2479 600.3263 Q 1148.4502 600.3263 1122.3491 626.4274 Q 1122.3491 678.6297 1305.0571 652.52856 Q 1461.664 626.4274 1487.7651 652.52856 Q 1513.8662 652.52856 1513.8662 678.6297 Q 1513.8662 704.73083 1566.0685 704.73083 L 1592.1697 730.832 L 1618.2708 730.832 L 1644.372 730.832 L 1644.372 756.9331 L 1670.4731 756.9331 L 1670.4731 756.9331 L 1670.4731 783.03424 L 1670.4731 783.03424 L 1670.4731 783.03424 L 1696.5742 783.03424 L 1696.5742 783.03424 L 1696.5742 809.1354 L 1722.6754 809.1354 L 1722.6754 809.1354 L 1722.6754 835.2366 L 1722.6754 835.2366 L 1748.7765 835.2366 L 1774.8777 887.43884 Q 1800.9788 939.6411 1827.08 965.74225 Q 1853.181 991.8434 1853.181 991.8434 L 1853.181 991.8434 L 1827.08 991.8434 Q 1800.9788 991.8434 1774.8777 1017.9445 Q 1722.6754 1017.9445 1722.6754 1044.0457 Q 1722.6754 1096.2479 1644.372 1122.3491 Q 1566.0685 1148.4502 1592.1697 1226.7537 Q 1618.2708 1278.9559 1566.0685 1278.9559 Q 1513.8662 1305.0571 1435.5629 1357.2594 Q 1357.2594 1409.4617 1331.1582 1383.3605 Q 1305.0571 1357.2594 1305.0571 1383.3605 Q 1305.0571 1409.4617 1278.9559 1409.4617 Q 1252.8549 1409.4617 1252.8549 1435.5629 Q 1252.8549 1461.664 1200.6526 1461.664 L 1174.5514 1461.664 L 1174.5514 1461.664 L 1148.4502 1461.664 L 1148.4502 1461.664 L 1148.4502 1461.664 L 1148.4502 1487.7651 L 1148.4502 1487.7651 L 1122.3491 1487.7651 L 1122.3491 1487.7651 L 1122.3491 1461.664 Q 1122.3491 1435.5629 1044.0457 1357.2594 L 939.6411 1278.9559 L 939.6411 1278.9559 L 939.6411 1252.8549 L 887.43884 1252.8549 L 861.3377 1252.8549 L 835.2366 1226.7537 L 809.1354 1226.7537 L 809.1354 1305.0571 Q 835.2366 1409.4617 835.2366 1435.5629 L 835.2366 1461.664 L 809.1354 1461.664 L 809.1354 1461.664 L 809.1354 1487.7651 L 783.03424 1487.7651 L 783.03424 1487.7651 L 783.03424 1513.8662 L 756.9331 1513.8662 L 730.832 1513.8662 L 704.73083 1487.7651 L 678.6297 1461.664 L 652.52856 1461.664 L 626.4274 1461.664 L 626.4274 1435.5629 L 626.4274 1409.4617 L 626.4274 1383.3605 L 626.4274 1357.2594 L 626.4274 1278.9559 Q 626.4274 1200.6526 574.2251 1070.1469 L 574.2251 939.6411 L 548.12396 939.6411 L 548.12396 939.6411 L 548.12396 913.54 L 522.0228 913.54 L 522.0228 913.54 Q 522.0228 939.6411 469.82056 991.8434 L 443.71942 1044.0457 L 443.71942 1044.0457 L 417.6183 1044.0457 L 417.6183 1044.0457 L 417.6183 1044.0457 L 417.6183 1017.9445 L 417.6183 1017.9445 L 417.6183 835.2366 Q 417.6183 678.6297 417.6183 600.3263 L 417.6183 522.0228 L 417.6183 495.9217 L 417.6183 469.82056 L 417.6183 469.82056 L 417.6183 469.82056 L 417.6183 495.9217 L 417.6183 495.9217 L 391.51712 522.0228 L 365.416 548.12396 L 365.416 548.12396 L 365.416 574.2251 L 365.416 574.2251 L 365.416 574.2251 L 339.31485 574.2251 L 339.31485 574.2251 L 339.31485 600.3263 L 313.2137 600.3263 L 313.2137 600.3263 L 313.2137 626.4274 L 313.2137 626.4274 L 313.2137 626.4274 L 287.11255 626.4274 L 287.11255 626.4274 L 287.11255 652.52856 L 261.0114 652.52856 L 234.91028 756.9331 Q 208.80914 835.2366 208.80914 861.3377 L 208.80914 861.3377 L 182.708 939.6411 L 156.60686 991.8434 L 156.60686 991.8434 L 156.60686 991.8434 L 156.60686 1017.9445 L 156.60686 1017.9445 L 130.5057 1017.9445 L 130.5057 991.8434 L 130.5057 991.8434 L 104.40457 991.8434 L 104.40457 991.8434 L 104.40457 991.8434 L 104.40457 1017.9445 L 104.40457 1017.9445 L 78.30343 991.8434 L 78.30343 939.6411 L 78.30343 939.6411 L 104.40457 939.6411 L 104.40457 939.6411 L 104.40457 913.54 L 104.40457 913.54 L 104.40457 913.54 L 104.40457 887.43884 L 104.40457 861.3377 L 104.40457 835.2366 L 104.40457 783.03424 L 52.202286 783.03424 L 26.101143 783.03424 L 26.101143 756.9331 L 26.101143 730.832 L 26.101143 730.832 L 26.101143 730.832 L 26.101143 704.73083 L 52.202286 704.73083 L 52.202286 678.6297 L 52.202286 652.52856 L 26.101143 626.4274 Q 0.0 600.3263 0.0 574.2251 Q -26.101143 522.0228 0.0 522.0228 Q 26.101143 522.0228 52.202286 469.82056 Q 52.202286 443.71942 26.101143 443.71942 Q 0.0 443.71942 0.0 417.6183 Q 0.0 365.416 52.202286 313.2137 Q 52.202286 287.11255 104.40457 208.80914 Q 156.60686 104.40457 156.60686 52.202286 Q 182.708 1.8189894E-12 208.80914 1.8189894E-12 z" svg:height="15.138662mm" draw:style-name="style-154" svg:viewBox="0.0 0.0 1853.181 1513.8662" svg:width="18.53181mm" svg:x="164.95921mm" svg:y="110.14682mm"/>
          <draw:path svg:d="M 156.60686 313.2137 L 78.30343 313.2137 L 26.101143 287.11255 Q 0.0 287.11255 0.0 130.5057 Q 0.0 -26.101143 156.60686 0.0 Q 287.11255 52.202286 261.0114 104.40457 Q 261.0114 182.708 261.0114 234.91028 Q 261.0114 313.2137 156.60686 313.2137 z" svg:height="3.132137mm" draw:style-name="style-155" svg:viewBox="0.0 0.0 261.0114 313.2137" svg:width="2.610114mm" svg:x="171.2235mm" svg:y="72.039154mm"/>
          <draw:path svg:d="M 234.91028 26.101143 L 261.0114 0.0 L 391.51712 0.0 L 522.0228 0.0 L 522.0228 26.101143 L 522.0228 26.101143 L 522.0228 52.202286 L 522.0228 104.40457 L 522.0228 130.5057 L 522.0228 156.60686 L 495.9217 182.708 L 469.82056 208.80914 L 469.82056 234.91028 Q 469.82056 261.0114 443.71942 339.31485 Q 417.6183 417.6183 391.51712 469.82056 Q 365.416 522.0228 261.0114 522.0228 Q 156.60686 574.2251 52.202286 548.12396 Q -26.101143 522.0228 0.0 495.9217 L 0.0 443.71942 L 0.0 443.71942 L 0.0 443.71942 L 26.101143 417.6183 Q 52.202286 391.51712 52.202286 365.416 Q 52.202286 339.31485 78.30343 208.80914 L 104.40457 78.30343 L 104.40457 78.30343 Q 130.5057 104.40457 156.60686 52.202286 Q 208.80914 52.202286 234.91028 26.101143 z" svg:height="5.48124mm" draw:style-name="style-156" svg:viewBox="0.0 0.0 522.0228 548.12396" svg:width="5.220228mm" svg:x="174.35562mm" svg:y="55.33442mm"/>
          <draw:path svg:d="M 365.416 0.0 L 365.416 26.101143 L 287.11255 287.11255 Q 182.708 548.12396 130.5057 600.3263 Q 104.40457 652.52856 78.30343 678.6297 L 52.202286 678.6297 L 52.202286 704.73083 Q 26.101143 704.73083 26.101143 730.832 L 26.101143 756.9331 L 26.101143 756.9331 Q 26.101143 756.9331 9.094947E-13 783.03424 Q -26.101143 809.1354 9.094947E-13 730.832 L 26.101143 652.52856 L 26.101143 600.3263 Q 26.101143 522.0228 52.202286 522.0228 Q 52.202286 495.9217 78.30343 417.6183 Q 130.5057 339.31485 182.708 234.91028 Q 234.91028 104.40457 287.11255 26.101143 Q 365.416 -26.101143 365.416 0.0 z" svg:height="7.830343mm" draw:style-name="style-157" svg:viewBox="0.0 0.0 365.416 783.03424" svg:width="3.6541598mm" svg:x="69.69005mm" svg:y="254.48613mm"/>
          <draw:path svg:d="M 391.51712 26.101143 L 417.6183 0.0 L 417.6183 0.0 L 417.6183 0.0 L 417.6183 26.101143 L 417.6183 26.101143 L 443.71942 26.101143 L 443.71942 52.202286 L 443.71942 52.202286 L 417.6183 52.202286 L 417.6183 78.30343 L 417.6183 104.40457 L 443.71942 208.80914 L 443.71942 287.11255 L 417.6183 287.11255 L 391.51712 313.2137 L 391.51712 313.2137 L 365.416 313.2137 L 365.416 313.2137 L 365.416 313.2137 L 313.2137 313.2137 Q 261.0114 313.2137 261.0114 313.2137 Q 234.91028 313.2137 156.60686 261.0114 L 52.202286 208.80914 L 52.202286 182.708 L 52.202286 156.60686 L 26.101143 156.60686 L 0.0 156.60686 L 0.0 156.60686 L 0.0 130.5057 L 0.0 130.5057 L 26.101143 104.40457 L 26.101143 104.40457 L 0.0 104.40457 L 0.0 78.30343 L 0.0 52.202286 L 26.101143 52.202286 L 26.101143 52.202286 L 26.101143 26.101143 L 52.202286 26.101143 L 52.202286 26.101143 L 52.202286 52.202286 L 104.40457 52.202286 L 156.60686 52.202286 L 156.60686 52.202286 Q 156.60686 52.202286 208.80914 52.202286 L 234.91028 52.202286 L 234.91028 52.202286 L 234.91028 52.202286 L 313.2137 52.202286 Q 391.51712 52.202286 391.51712 26.101143 z" svg:height="3.132137mm" draw:style-name="style-158" svg:viewBox="0.0 0.0 443.71942 313.2137" svg:width="4.4371943mm" svg:x="111.71289mm" svg:y="170.17944mm"/>
          <draw:path svg:d="M 1148.4502 26.101143 L 1174.5514 0.0 L 1174.5514 26.101143 Q 1174.5514 78.30343 1200.6526 130.5057 L 1226.7537 182.708 L 1226.7537 182.708 Q 1226.7537 182.708 1226.7537 208.80914 L 1252.8549 208.80914 L 1252.8549 208.80914 Q 1252.8549 234.91028 1278.9559 234.91028 L 1278.9559 234.91028 L 1331.1582 391.51712 Q 1383.3605 574.2251 1383.3605 600.3263 Q 1383.3605 626.4274 1409.4617 652.52856 L 1409.4617 678.6297 L 1383.3605 678.6297 Q 1383.3605 652.52856 1331.1582 678.6297 Q 1278.9559 704.73083 1226.7537 704.73083 Q 1148.4502 678.6297 1148.4502 704.73083 Q 1148.4502 730.832 1017.9445 756.9331 L 861.3377 809.1354 L 835.2366 809.1354 L 809.1354 809.1354 L 809.1354 835.2366 L 809.1354 835.2366 L 783.03424 913.54 L 783.03424 965.74225 L 861.3377 965.74225 Q 939.6411 991.8434 939.6411 1070.1469 L 939.6411 1122.3491 L 913.54 1122.3491 L 887.43884 1122.3491 L 887.43884 1148.4502 L 861.3377 1148.4502 L 861.3377 1148.4502 Q 861.3377 1174.5514 626.4274 1252.8549 L 391.51712 1331.1582 L 391.51712 1357.2594 L 391.51712 1357.2594 L 365.416 1357.2594 L 365.416 1383.3605 L 365.416 1383.3605 L 339.31485 1383.3605 L 339.31485 1383.3605 L 339.31485 1383.3605 L 287.11255 1409.4617 L 261.0114 1409.4617 L 234.91028 1435.5629 Q 208.80914 1435.5629 182.708 1461.664 L 182.708 1461.664 L 182.708 1461.664 L 156.60686 1461.664 L 156.60686 1409.4617 Q 156.60686 1357.2594 130.5057 1357.2594 L 104.40457 1383.3605 L 78.30343 1383.3605 L 52.202286 1383.3605 L 52.202286 1357.2594 L 26.101143 1357.2594 L 26.101143 1331.1582 Q 26.101143 1278.9559 0.0 1226.7537 L 0.0 1148.4502 L 0.0 1070.1469 Q 26.101143 965.74225 26.101143 913.54 L 26.101143 887.43884 L 52.202286 861.3377 L 52.202286 835.2366 L 78.30343 835.2366 L 130.5057 809.1354 L 130.5057 809.1354 L 130.5057 809.1354 L 156.60686 783.03424 L 182.708 756.9331 L 182.708 730.832 L 182.708 704.73083 L 234.91028 756.9331 Q 234.91028 809.1354 261.0114 861.3377 L 261.0114 887.43884 L 313.2137 887.43884 L 365.416 887.43884 L 365.416 861.3377 L 391.51712 809.1354 L 391.51712 756.9331 Q 391.51712 730.832 391.51712 574.2251 Q 443.71942 417.6183 443.71942 339.31485 Q 443.71942 261.0114 548.12396 261.0114 Q 626.4274 234.91028 730.832 182.708 L 835.2366 130.5057 L 835.2366 156.60686 L 861.3377 182.708 L 861.3377 182.708 Q 861.3377 182.708 913.54 130.5057 Q 991.8434 78.30343 1070.1469 78.30343 Q 1148.4502 78.30343 1148.4502 26.101143 z" svg:height="14.616639mm" draw:style-name="style-159" svg:viewBox="0.0 0.0 1409.4617 1461.664" svg:width="14.094617mm" svg:x="104.66558mm" svg:y="247.69984mm"/>
          <draw:path svg:d="M 182.708 0.0 L 182.708 0.0 L 182.708 1278.9559 Q 182.708 2584.013 156.60686 2584.013 L 156.60686 2584.013 L 156.60686 2453.5073 Q 156.60686 2323.0017 104.40457 2323.0017 Q 78.30343 2349.1028 52.202286 2375.2039 Q 26.101143 2427.4062 26.101143 2688.4177 L 26.101143 2949.429 L 0.0 2949.429 L 0.0 2949.429 L 0.0 2636.2153 Q -26.101143 2349.1028 26.101143 1226.7537 L 52.202286 104.40457 L 52.202286 104.40457 L 78.30343 104.40457 L 78.30343 182.708 L 78.30343 261.0114 L 104.40457 287.11255 L 130.5057 313.2137 L 130.5057 234.91028 L 130.5057 130.5057 L 156.60686 78.30343 Q 182.708 0.0 182.708 0.0 z" svg:height="29.494291mm" draw:style-name="style-160" svg:viewBox="0.0 0.0 182.708 2949.429" svg:width="1.8270799mm" svg:x="64.46982mm" svg:y="142.25122mm"/>
          <draw:path svg:d="M 965.74225 0.0 L 991.8434 0.0 L 991.8434 26.101143 Q 991.8434 52.202286 965.74225 52.202286 Q 965.74225 78.30343 835.2366 78.30343 Q 730.832 130.5057 626.4274 156.60686 Q 495.9217 208.80914 469.82056 287.11255 Q 417.6183 339.31485 365.416 365.416 Q 313.2137 365.416 182.708 339.31485 L 52.202286 339.31485 L 26.101143 339.31485 L 0.0 339.31485 L 0.0 391.51712 L 0.0 417.6183 L 0.0 417.6183 L 0.0 417.6183 L 0.0 365.416 L 0.0 313.2137 L 0.0 287.11255 L 0.0 234.91028 L 26.101143 130.5057 L 26.101143 52.202286 L 52.202286 52.202286 L 78.30343 52.202286 L 78.30343 52.202286 L 78.30343 78.30343 L 78.30343 78.30343 L 104.40457 78.30343 L 104.40457 78.30343 L 104.40457 78.30343 L 104.40457 104.40457 L 104.40457 104.40457 L 130.5057 104.40457 L 130.5057 130.5057 L 130.5057 130.5057 L 156.60686 130.5057 L 156.60686 130.5057 L 156.60686 130.5057 L 156.60686 156.60686 L 156.60686 156.60686 L 391.51712 104.40457 Q 600.3263 26.101143 783.03424 52.202286 Q 939.6411 52.202286 939.6411 26.101143 Q 939.6411 0.0 965.74225 0.0 z" svg:height="4.1761827mm" draw:style-name="style-161" svg:viewBox="0.0 0.0 991.8434 417.6183" svg:width="9.918434mm" svg:x="137.292mm" svg:y="125.02447mm"/>
          <draw:path svg:d="M 365.416 0.0 Q 391.51712 0.0 391.51712 156.60686 Q 365.416 313.2137 261.0114 626.4274 Q 104.40457 913.54 78.30343 939.6411 Q 26.101143 939.6411 0.0 861.3377 Q 0.0 756.9331 52.202286 548.12396 Q 104.40457 339.31485 208.80914 156.60686 Q 313.2137 0.0 365.416 0.0 z" svg:height="9.396411mm" draw:style-name="style-162" svg:viewBox="0.0 0.0 391.51712 939.6411" svg:width="3.9151714mm" svg:x="97.61827mm" svg:y="36.5416mm"/>
          <draw:path svg:d="M 182.708 52.202286 L 182.708 3.6379788E-12 L 600.3263 130.5057 Q 1044.0457 261.0114 1226.7537 234.91028 Q 1383.3605 234.91028 1409.4617 234.91028 L 1409.4617 234.91028 L 1435.5629 234.91028 Q 1487.7651 234.91028 1487.7651 261.0114 Q 1487.7651 287.11255 1461.664 287.11255 Q 1435.5629 313.2137 1409.4617 313.2137 L 1383.3605 313.2137 L 1331.1582 339.31485 Q 1305.0571 365.416 1226.7537 365.416 Q 1122.3491 417.6183 756.9331 417.6183 L 391.51712 443.71942 L 339.31485 443.71942 L 287.11255 443.71942 L 287.11255 443.71942 L 287.11255 417.6183 L 182.708 417.6183 L 104.40457 417.6183 L 52.202286 391.51712 L 0.0 391.51712 L 0.0 365.416 L 26.101143 313.2137 L 26.101143 313.2137 L 26.101143 313.2137 L 26.101143 287.11255 L 26.101143 287.11255 L 52.202286 261.0114 L 78.30343 234.91028 L 78.30343 234.91028 L 78.30343 208.80914 L 78.30343 208.80914 L 78.30343 208.80914 L 104.40457 208.80914 L 104.40457 208.80914 L 104.40457 182.708 L 130.5057 182.708 L 130.5057 156.60686 L 130.5057 130.5057 L 156.60686 104.40457 L 182.708 78.30343 L 182.708 52.202286 z" svg:height="4.4371943mm" draw:style-name="style-163" svg:viewBox="0.0 0.0 1487.7651 443.71942" svg:width="14.877651mm" svg:x="126.06851mm" svg:y="233.34421mm"/>
          <draw:path svg:d="M 11353.997 4828.7114 L 11327.8955 4828.7114 L 11327.8955 4802.6104 L 11327.8955 4802.6104 L 11327.8955 4802.6104 Q 11327.8955 4802.6104 11327.8955 4776.509 Q 11353.997 4750.4077 10362.153 4750.4077 L 9370.31 4724.3066 L 8352.365 4724.3066 L 7308.32 4724.3066 L 6107.667 4724.3066 Q 4907.0146 4698.2056 4019.576 4698.2056 L 3158.2383 4698.2056 L 2975.5303 4698.2056 L 2766.721 4698.2056 L 2270.7993 4698.2056 L 1774.8777 4698.2056 L 1774.8777 4698.2056 Q 1774.8777 4698.2056 1096.2479 4672.1045 L 391.51712 4672.1045 L 391.51712 4672.1045 Q 391.51712 4646.0034 469.82056 4619.9023 Q 574.2251 4593.801 574.2251 4567.6997 Q 574.2251 4541.5986 600.3263 4437.1943 Q 652.52856 4358.8906 626.4274 4358.8906 Q 574.2251 4332.7896 626.4274 4306.6885 Q 678.6297 4254.4863 626.4274 4123.9805 Q 600.3263 3967.3735 574.2251 3967.3735 Q 548.12396 3967.3735 522.0228 3915.1714 Q 522.0228 3862.969 548.12396 3862.969 Q 574.2251 3862.969 548.12396 3836.868 Q 522.0228 3810.7668 469.82056 3810.7668 Q 469.82056 3810.7668 391.51712 3810.7668 Q 313.2137 3810.7668 313.2137 3836.868 Q 313.2137 3862.969 287.11255 3862.969 Q 261.0114 3862.969 261.0114 3836.868 L 234.91028 3810.7668 L 208.80914 3810.7668 L 156.60686 3810.7668 L 156.60686 3784.6655 L 156.60686 3784.6655 L 130.5057 3784.6655 L 130.5057 3758.5645 L 130.5057 3758.5645 L 104.40457 3758.5645 L 104.40457 3732.4634 L 104.40457 3706.362 L 78.30343 3706.362 L 78.30343 3706.362 L 78.30343 3732.4634 Q 52.202286 3732.4634 52.202286 3784.6655 Q 52.202286 3836.868 26.101143 3810.7668 Q -26.101143 3810.7668 0.0 3758.5645 L 26.101143 3706.362 L 26.101143 3706.362 L 52.202286 3706.362 L 52.202286 3706.362 L 52.202286 3706.362 L 52.202286 3680.261 L 52.202286 3680.261 L 78.30343 3680.261 L 78.30343 3654.16 L 78.30343 3654.16 L 104.40457 3654.16 L 104.40457 3654.16 L 104.40457 3654.16 L 156.60686 3654.16 Q 182.708 3654.16 287.11255 3628.0588 L 391.51712 3601.9575 L 261.0114 3601.9575 L 130.5057 3601.9575 L 182.708 3549.7554 Q 234.91028 3549.7554 261.0114 3523.654 L 287.11255 3497.553 L 287.11255 3497.553 L 287.11255 3497.553 L 365.416 3497.553 Q 417.6183 3497.553 443.71942 3340.9463 Q 469.82056 3210.4404 652.52856 2636.2153 Q 861.3377 2088.0913 939.6411 2088.0913 Q 1017.9445 2088.0913 1044.0457 2114.1924 L 1044.0457 2114.1924 L 1044.0457 2114.1924 L 1044.0457 2140.2937 L 1096.2479 2140.2937 L 1148.4502 2140.2937 L 1148.4502 2166.3948 L 1148.4502 2166.3948 L 1044.0457 2531.8108 Q 939.6411 2897.2268 939.6411 3132.137 Q 939.6411 3340.9463 1017.9445 3445.3508 Q 1096.2479 3549.7554 1252.8549 3549.7554 Q 1435.5629 3549.7554 1592.1697 3367.0474 Q 1774.8777 3210.4404 1879.2822 2871.1257 Q 2035.889 2557.9119 2035.889 2505.7097 L 2035.889 2479.6084 L 2061.9902 2453.5073 L 2088.0913 2401.3052 L 2088.0913 2349.1028 L 2088.0913 2323.0017 L 2088.0913 2323.0017 L 2088.0913 2323.0017 L 2114.1924 2323.0017 L 2114.1924 2296.9004 L 2114.1924 2296.9004 L 2140.2937 2296.9004 L 2140.2937 2349.1028 L 2140.2937 2427.4062 L 2061.9902 2923.328 Q 1983.6868 3393.1484 1957.5857 3419.2495 L 1931.4845 3445.3508 L 1931.4845 3445.3508 L 1931.4845 3445.3508 L 1931.4845 3471.452 L 1931.4845 3471.452 L 1905.3834 3471.452 L 1905.3834 3497.553 L 1905.3834 3497.553 L 1931.4845 3497.553 L 1931.4845 3497.553 L 1931.4845 3497.553 L 2088.0913 3497.553 L 2270.7993 3497.553 L 2270.7993 3497.553 L 2296.9004 3497.553 L 2296.9004 3497.553 Q 2296.9004 3471.452 2296.9004 3419.2495 Q 2296.9004 3367.0474 2349.1028 3236.5415 L 2401.3052 3132.137 L 2427.4062 3106.036 L 2453.5073 3079.9348 L 2453.5073 3053.8335 L 2453.5073 3027.7324 L 2479.6084 3027.7324 L 2479.6084 3027.7324 L 2479.6084 3001.6313 L 2505.7097 3001.6313 L 2505.7097 3001.6313 L 2505.7097 2975.5303 L 2505.7097 2975.5303 L 2505.7097 2975.5303 L 2505.7097 3210.4404 Q 2505.7097 3445.3508 2479.6084 3445.3508 L 2479.6084 3445.3508 L 2479.6084 3471.452 L 2453.5073 3471.452 L 2453.5073 3471.452 L 2453.5073 3497.553 L 2453.5073 3497.553 L 2453.5073 3497.553 L 2479.6084 3497.553 L 2479.6084 3497.553 L 2662.3164 3523.654 L 2845.0244 3523.654 L 2845.0244 3393.1484 Q 2871.1257 3288.744 3079.9348 2766.721 L 3288.744 2244.6982 L 3314.845 2192.4958 L 3340.9463 2166.3948 L 3340.9463 2166.3948 L 3340.9463 2166.3948 L 3367.0474 2166.3948 L 3393.1484 2140.2937 L 3393.1484 2140.2937 L 3393.1484 2140.2937 L 3419.2495 2140.2937 L 3419.2495 2140.2937 L 3445.3508 2140.2937 L 3471.452 2140.2937 L 3497.553 2140.2937 L 3523.654 2140.2937 L 3523.654 2192.4958 L 3549.7554 2218.5972 L 3549.7554 2218.5972 L 3549.7554 2218.5972 L 3549.7554 2244.6982 L 3549.7554 2244.6982 L 3523.654 2270.7993 L 3497.553 2296.9004 L 3340.9463 2818.9233 Q 3132.137 3340.9463 3132.137 3367.0474 L 3132.137 3393.1484 L 3106.036 3393.1484 L 3106.036 3393.1484 L 3106.036 3419.2495 L 3079.9348 3419.2495 L 3079.9348 3419.2495 L 3079.9348 3445.3508 L 3079.9348 3445.3508 L 3079.9348 3445.3508 L 3053.8335 3497.553 L 3053.8335 3523.654 L 3262.6428 3497.553 Q 3497.553 3497.553 3549.7554 3288.744 Q 3601.9575 3106.036 3601.9575 3079.9348 L 3601.9575 3027.7324 L 3628.0588 2975.5303 L 3654.16 2949.429 L 3654.16 2923.328 L 3654.16 2897.2268 L 3680.261 2897.2268 L 3706.362 2897.2268 L 3706.362 2975.5303 L 3706.362 3027.7324 L 3706.362 3236.5415 Q 3706.362 3419.2495 3706.362 3445.3508 L 3706.362 3471.452 L 3680.261 3497.553 L 3680.261 3523.654 L 3862.969 3523.654 L 4019.576 3523.654 L 4045.677 3393.1484 Q 4071.778 3262.6428 4384.9917 2427.4062 Q 4698.2056 1592.1697 4698.2056 1566.0685 L 4698.2056 1566.0685 L 4698.2056 1566.0685 L 4698.2056 1566.0685 L 4698.2056 1566.0685 L 4698.2056 1539.9674 L 4698.2056 1539.9674 L 4698.2056 1513.8662 L 4698.2056 1513.8662 L 4698.2056 1513.8662 L 4698.2056 1513.8662 L 4698.2056 1513.8662 L 4724.3066 1487.7651 L 4750.4077 1487.7651 L 4750.4077 1566.0685 Q 4750.4077 1618.2708 4802.6104 1618.2708 Q 4880.9136 1644.372 4880.9136 1618.2708 L 4907.0146 1592.1697 L 4907.0146 1618.2708 L 4907.0146 1670.4731 L 4933.1157 1670.4731 L 4933.1157 1670.4731 L 4959.217 1644.372 Q 4959.217 1618.2708 4985.318 1618.2708 L 5011.4194 1618.2708 L 5011.4194 1644.372 L 5011.4194 1670.4731 L 4854.8125 2531.8108 Q 4724.3066 3393.1484 4724.3066 3419.2495 Q 4698.2056 3419.2495 4698.2056 3445.3508 L 4698.2056 3471.452 L 4672.1045 3497.553 L 4672.1045 3523.654 L 4907.0146 3523.654 Q 5115.8237 3523.654 5141.925 3419.2495 Q 5168.026 3314.845 5246.3296 3158.2383 Q 5350.734 2975.5303 5350.734 2975.5303 L 5376.8354 2975.5303 L 5376.8354 2949.429 L 5376.8354 2923.328 L 5402.9365 2923.328 L 5402.9365 2923.328 L 5402.9365 2897.2268 L 5429.0376 2897.2268 L 5429.0376 2871.1257 L 5429.0376 2845.0244 L 5455.1387 2818.9233 L 5455.1387 2792.8223 L 5481.2397 2792.8223 L 5507.341 2792.8223 L 5481.2397 3079.9348 Q 5481.2397 3393.1484 5455.1387 3419.2495 Q 5429.0376 3445.3508 5429.0376 3471.452 L 5429.0376 3497.553 L 5402.9365 3497.553 L 5402.9365 3497.553 L 5637.8467 3523.654 L 5872.757 3523.654 L 5872.757 3393.1484 Q 5898.858 3262.6428 6290.375 2349.1028 Q 6681.8926 1409.4617 6707.9937 1383.3605 L 6734.0947 1357.2594 L 6734.0947 1357.2594 L 6734.0947 1357.2594 L 6734.0947 1331.1582 L 6734.0947 1331.1582 L 6760.196 1331.1582 L 6760.196 1305.0571 L 6760.196 1305.0571 L 6786.297 1305.0571 L 6786.297 1278.9559 L 6786.297 1252.8549 L 6734.0947 1252.8549 L 6655.791 1252.8549 L 6655.791 1252.8549 L 6655.791 1252.8549 L 6655.791 1226.7537 L 6681.8926 1226.7537 L 6681.8926 1200.6526 L 6681.8926 1174.5514 L 6707.9937 1174.5514 L 6707.9937 1148.4502 L 6734.0947 1148.4502 L 6786.297 1148.4502 L 6786.297 1122.3491 L 6786.297 1122.3491 L 6812.398 1096.2479 L 6812.398 1096.2479 L 6838.499 1096.2479 L 6890.7017 1096.2479 L 6916.8027 1070.1469 L 6942.904 1044.0457 L 6942.904 1044.0457 L 6942.904 1044.0457 L 6969.005 1044.0457 L 6969.005 1044.0457 L 6969.005 1017.9445 L 6995.106 1017.9445 L 6995.106 1017.9445 L 6995.106 991.8434 L 7021.207 991.8434 L 7047.308 991.8434 L 7047.308 991.8434 Q 7047.308 991.8434 7073.4097 1044.0457 L 7073.4097 1070.1469 L 7308.32 1070.1469 L 7569.331 1070.1469 L 7569.331 939.6411 L 7569.331 835.2366 L 7569.331 835.2366 L 7569.331 835.2366 L 7595.432 861.3377 L 7621.5337 887.43884 L 7621.5337 887.43884 L 7621.5337 887.43884 L 7621.5337 939.6411 L 7621.5337 991.8434 L 7621.5337 991.8434 L 7621.5337 1017.9445 L 7621.5337 1017.9445 L 7621.5337 1044.0457 L 7621.5337 1044.0457 L 7621.5337 1044.0457 L 7647.635 1044.0457 L 7647.635 1044.0457 L 7882.545 1044.0457 Q 8091.354 1044.0457 8117.455 1017.9445 Q 8143.556 1017.9445 8169.657 965.74225 Q 8195.759 913.54 8195.759 809.1354 L 8195.759 704.73083 L 8195.759 704.73083 L 8195.759 704.73083 L 8221.859 704.73083 L 8221.859 730.832 L 8247.961 730.832 L 8300.163 730.832 L 8326.265 756.9331 L 8352.365 756.9331 L 8352.365 783.03424 L 8352.365 809.1354 L 8326.265 809.1354 L 8300.163 783.03424 L 8300.163 783.03424 L 8300.163 783.03424 L 8274.062 939.6411 L 8274.062 1070.1469 L 8456.77 1070.1469 L 8639.478 1044.0457 L 8665.579 1044.0457 L 8691.681 1044.0457 L 8691.681 1017.9445 L 8717.781 1017.9445 L 8717.781 1017.9445 L 8717.781 991.8434 L 8717.781 991.8434 L 8717.781 991.8434 L 8743.883 965.74225 L 8769.983 939.6411 L 8769.983 887.43884 L 8769.983 835.2366 L 8769.983 835.2366 Q 8769.983 809.1354 8743.883 704.73083 Q 8717.781 600.3263 8665.579 574.2251 L 8613.377 548.12396 L 8613.377 548.12396 L 8613.377 522.0228 L 8587.275 522.0228 L 8561.175 522.0228 L 8561.175 495.9217 L 8561.175 495.9217 L 8535.073 469.82056 L 8535.073 443.71942 L 8613.377 469.82056 Q 8691.681 469.82056 8717.781 495.9217 L 8743.883 495.9217 L 8743.883 365.416 L 8743.883 208.80914 L 8743.883 208.80914 Q 8769.983 208.80914 8743.883 208.80914 L 8743.883 182.708 L 8743.883 182.708 Q 8743.883 156.60686 8717.781 156.60686 L 8691.681 156.60686 L 8822.186 104.40457 Q 8926.591 52.202286 9135.399 52.202286 Q 9318.107 52.202286 9265.905 26.101143 Q 9213.703 0.0 9213.703 0.0 L 9213.703 0.0 L 10179.445 0.0 Q 11145.1875 0.0 11275.693 0.0 Q 11380.098 26.101143 11380.098 2427.4062 Q 11380.098 4828.7114 11353.997 4828.7114 z M 9135.399 1539.9674 Q 9292.007 1513.8662 9344.209 1539.9674 Q 9370.31 1566.0685 9396.411 1618.2708 Q 9448.613 1696.5742 9448.613 1879.2822 Q 9448.613 2035.889 9396.411 2270.7993 Q 9344.209 2505.7097 9239.805 2766.721 Q 9135.399 3001.6313 9030.995 3158.2383 Q 8926.591 3340.9463 8822.186 3445.3508 Q 8691.681 3549.7554 8508.973 3549.7554 Q 8352.365 3549.7554 8300.163 3549.7554 Q 8274.062 3497.553 8221.859 3445.3508 Q 8195.759 3367.0474 8195.759 3079.9348 Q 8195.759 2818.9233 8300.163 2453.5073 Q 8456.77 2114.1924 8561.175 1957.5857 Q 8691.681 1774.8777 8822.186 1670.4731 Q 8978.793 1566.0685 9135.399 1539.9674 z M 6342.5776 3523.654 L 6107.667 3523.654 L 6107.667 3497.553 L 6107.667 3471.452 L 6133.7686 3445.3508 L 6159.8696 3419.2495 L 6159.8696 3419.2495 L 6159.8696 3393.1484 L 6159.8696 3393.1484 L 6159.8696 3393.1484 L 6185.9707 3393.1484 Q 6185.9707 3393.1484 6473.083 2584.013 Q 6734.0947 1800.9788 6760.196 1670.4731 Q 6786.297 1539.9674 7021.207 1539.9674 Q 7256.1177 1566.0685 7203.915 1618.2708 Q 7177.814 1670.4731 6916.8027 2427.4062 Q 6629.69 3184.3394 6603.589 3340.9463 Q 6577.488 3523.654 6342.5776 3523.654 z M 7099.5107 3549.7554 L 6838.499 3549.7554 L 6812.398 3523.654 L 6786.297 3497.553 L 6786.297 3497.553 L 6786.297 3497.553 L 6812.398 3497.553 L 6812.398 3497.553 L 6812.398 3471.452 L 6838.499 3471.452 L 6838.499 3445.3508 L 6838.499 3419.2495 L 6864.6 3419.2495 L 6864.6 3393.1484 L 7177.814 2557.9119 Q 7464.927 1722.6754 7491.028 1618.2708 Q 7491.028 1539.9674 7778.14 1566.0685 Q 8091.354 1566.0685 8143.556 1670.4731 Q 8195.759 1748.7765 8195.759 2035.889 Q 8195.759 2296.9004 8091.354 2610.1143 Q 7986.949 2949.429 7830.343 3158.2383 Q 7699.837 3340.9463 7543.23 3445.3508 Q 7386.623 3549.7554 7099.5107 3549.7554 z M 9579.119 1800.9788 L 9579.119 1539.9674 L 9814.029 1539.9674 Q 10048.939 1539.9674 10022.839 1618.2708 Q 9970.636 1696.5742 9970.636 1931.4845 Q 9918.434 2140.2937 9944.535 2140.2937 Q 9970.636 2166.3948 10153.344 1905.3834 Q 10362.153 1618.2708 10388.255 1618.2708 Q 10414.355 1618.2708 10440.457 1905.3834 Q 10440.457 2192.4958 10597.063 1931.4845 Q 10753.671 1696.5742 10753.671 1618.2708 Q 10753.671 1539.9674 10962.4795 1539.9674 L 11171.289 1566.0685 L 11223.491 1566.0685 L 11249.592 1566.0685 L 11249.592 1592.1697 L 11223.491 1618.2708 L 11223.491 1618.2708 L 11223.491 1618.2708 L 11223.491 1644.372 L 11223.491 1644.372 L 11197.39 1670.4731 L 11171.289 1696.5742 L 11171.289 1696.5742 Q 11171.289 1722.6754 10779.771 2505.7097 Q 10388.255 3288.744 10388.255 3419.2495 Q 10362.153 3549.7554 10127.243 3549.7554 L 9892.333 3549.7554 L 9892.333 3523.654 L 9918.434 3497.553 L 9918.434 3471.452 Q 9918.434 3445.3508 9944.535 3236.5415 L 9970.636 3027.7324 L 9944.535 3027.7324 L 9918.434 3027.7324 L 9918.434 3053.8335 L 9918.434 3079.9348 L 9892.333 3079.9348 L 9892.333 3079.9348 L 9892.333 3106.036 L 9866.231 3106.036 L 9866.231 3132.137 L 9866.231 3158.2383 L 9840.131 3184.3394 Q 9814.029 3210.4404 9787.929 3262.6428 Q 9761.827 3314.845 9709.625 3445.3508 Q 9683.523 3549.7554 9448.613 3549.7554 L 9239.805 3549.7554 L 9239.805 3523.654 L 9239.805 3497.553 L 9265.905 3497.553 L 9265.905 3497.553 L 9265.905 3471.452 L 9292.007 3471.452 L 9292.007 3471.452 L 9292.007 3445.3508 L 9292.007 3445.3508 Q 9292.007 3445.3508 9318.107 3419.2495 Q 9344.209 3393.1484 9448.613 2714.5188 Q 9553.018 2061.9902 9579.119 1800.9788 z M 4854.8125 1722.6754 L 4854.8125 1722.6754 L 4854.8125 1696.5742 Q 4854.8125 1696.5742 4854.8125 1722.6754 L 4854.8125 1722.6754 L 4854.8125 1722.6754 z M 3445.3508 2192.4958 Q 3445.3508 2192.4958 3445.3508 2166.3948 Q 3445.3508 2166.3948 3445.3508 2192.4958 Q 3445.3508 2192.4958 3445.3508 2192.4958 z M 6133.7686 4306.6885 L 6133.7686 4332.7896 L 6212.072 4358.8906 Q 6316.4766 4384.9917 6290.375 4437.1943 Q 6290.375 4489.3965 6290.375 4489.3965 L 6264.274 4489.3965 L 6264.274 4489.3965 L 6264.274 4489.3965 L 6212.072 4515.4976 L 6133.7686 4515.4976 L 6133.7686 4489.3965 Q 6107.667 4463.2954 6133.7686 4437.1943 Q 6133.7686 4384.9917 6055.465 4437.1943 Q 5977.1616 4489.3965 5768.3525 4489.3965 L 5559.5435 4515.4976 L 5559.5435 4463.2954 L 5585.6445 4411.093 L 5585.6445 4411.093 L 5585.6445 4384.9917 L 5585.6445 4384.9917 L 5585.6445 4384.9917 L 5716.15 4097.8794 Q 5820.5547 3810.7668 5977.1616 3836.868 Q 6133.7686 3862.969 6185.9707 3915.1714 Q 6212.072 3993.4746 6185.9707 4123.9805 Q 6159.8696 4280.5874 6159.8696 4280.5874 Q 6159.8696 4280.5874 6133.7686 4306.6885 z M 2610.1143 4437.1943 L 2479.6084 4463.2954 L 2610.1143 4150.0815 Q 2714.5188 3862.969 2818.9233 3862.969 Q 2897.2268 3862.969 2897.2268 4019.576 Q 2871.1257 4176.1826 2792.8223 4306.6885 Q 2714.5188 4437.1943 2610.1143 4437.1943 z M 6942.904 3862.969 L 6942.904 3836.868 L 7073.4097 3836.868 L 7203.915 3862.969 L 7203.915 3862.969 L 7203.915 3862.969 L 7177.814 3889.07 L 7151.713 3915.1714 L 7151.713 3915.1714 L 7151.713 3915.1714 L 7151.713 3941.2725 L 7151.713 3941.2725 L 7125.612 3941.2725 L 7125.612 3967.3735 L 7125.612 3967.3735 L 7099.5107 3967.3735 L 7099.5107 3967.3735 L 7099.5107 3967.3735 L 7099.5107 3993.4746 L 7099.5107 3993.4746 L 7073.4097 4019.576 Q 7047.308 4045.677 7047.308 4071.778 Q 7021.207 4123.9805 6916.8027 4306.6885 Q 6812.398 4515.4976 6707.9937 4515.4976 Q 6603.589 4515.4976 6603.589 4489.3965 Q 6603.589 4437.1943 6577.488 4437.1943 Q 6551.3867 4437.1943 6551.3867 4463.2954 Q 6525.2856 4489.3965 6446.982 4489.3965 L 6342.5776 4515.4976 L 6342.5776 4463.2954 L 6368.6787 4411.093 L 6394.78 4123.9805 Q 6420.881 3836.868 6525.2856 3836.868 Q 6655.791 3836.868 6655.791 3915.1714 Q 6655.791 3967.3735 6734.0947 3915.1714 Q 6838.499 3836.868 6864.6 3889.07 Q 6890.7017 3967.3735 6916.8027 3915.1714 Q 6942.904 3889.07 6942.904 3862.969 z M 7308.32 3941.2725 L 7334.421 3862.969 L 7569.331 3836.868 Q 7778.14 3836.868 7778.14 3915.1714 Q 7778.14 3967.3735 7960.848 3993.4746 Q 8143.556 4019.576 8195.759 4019.576 Q 8221.859 4071.778 8247.961 4019.576 Q 8274.062 3967.3735 8352.365 3967.3735 Q 8430.669 3967.3735 8508.973 3993.4746 L 8613.377 3993.4746 L 8639.478 3993.4746 Q 8665.579 3993.4746 8874.389 3993.4746 Q 9083.197 3993.4746 9083.197 4019.576 L 9083.197 4045.677 L 9083.197 4045.677 Q 9109.299 4071.778 9135.399 4019.576 Q 9187.602 4019.576 9213.703 3993.4746 L 9239.805 3967.3735 L 9370.31 3967.3735 L 9500.815 3967.3735 L 9500.815 3993.4746 L 9500.815 3993.4746 L 9500.815 4019.576 L 9500.815 4071.778 L 9500.815 4097.8794 L 9500.815 4123.9805 L 9474.715 4150.0815 L 9448.613 4176.1826 L 9448.613 4202.2837 Q 9448.613 4228.385 9422.513 4306.6885 Q 9396.411 4384.9917 9370.31 4437.1943 Q 9344.209 4489.3965 9239.805 4489.3965 Q 9135.399 4541.5986 9030.995 4515.4976 Q 8952.691 4489.3965 8978.793 4463.2954 L 8978.793 4411.093 L 8978.793 4411.093 Q 8952.691 4437.1943 8900.489 4463.2954 Q 8848.287 4489.3965 8691.681 4515.4976 L 8535.073 4541.5986 L 8535.073 4515.4976 L 8508.973 4515.4976 L 8508.973 4489.3965 Q 8508.973 4463.2954 8508.973 4437.1943 L 8508.973 4411.093 L 8508.973 4437.1943 Q 8508.973 4437.1943 8482.871 4437.1943 L 8482.871 4437.1943 L 8482.871 4437.1943 Q 8456.77 4463.2954 8456.77 4463.2954 L 8456.77 4463.2954 L 8456.77 4489.3965 Q 8456.77 4489.3965 8430.669 4489.3965 L 8430.669 4489.3965 L 8430.669 4489.3965 Q 8404.567 4515.4976 8404.567 4515.4976 L 8404.567 4515.4976 L 8378.467 4515.4976 Q 8352.365 4541.5986 8247.961 4515.4976 Q 8117.455 4489.3965 7986.949 4541.5986 Q 7856.444 4593.801 7856.444 4515.4976 Q 7856.444 4437.1943 7830.343 4437.1943 Q 7804.241 4437.1943 7804.241 4489.3965 Q 7804.241 4515.4976 7673.736 4515.4976 L 7569.331 4515.4976 L 7569.331 4489.3965 L 7569.331 4437.1943 L 7595.432 4411.093 Q 7621.5337 4384.9917 7621.5337 4280.5874 L 7673.736 4202.2837 L 7673.736 4176.1826 L 7673.736 4150.0815 L 7699.837 4123.9805 L 7699.837 4071.778 L 7673.736 4071.778 L 7647.635 4071.778 L 7647.635 4045.677 L 7621.5337 4045.677 L 7621.5337 4045.677 L 7621.5337 4071.778 L 7621.5337 4071.778 L 7621.5337 4071.778 L 7595.432 4071.778 L 7595.432 4071.778 L 7595.432 4097.8794 L 7569.331 4097.8794 L 7569.331 4123.9805 L 7569.331 4176.1826 L 7517.129 4280.5874 Q 7464.927 4384.9917 7464.927 4437.1943 L 7464.927 4489.3965 L 7438.8257 4489.3965 L 7438.8257 4489.3965 L 7308.32 4515.4976 L 7203.915 4515.4976 L 7203.915 4489.3965 L 7203.915 4437.1943 L 7230.016 4411.093 L 7256.1177 4384.9917 L 7256.1177 4384.9917 L 7256.1177 4384.9917 L 7256.1177 4358.8906 Q 7256.1177 4358.8906 7308.32 4202.2837 Q 7360.522 4045.677 7308.32 4045.677 Q 7256.1177 4045.677 7308.32 3941.2725 z M 11171.289 4384.9917 L 11223.491 4384.9917 L 11223.491 4411.093 L 11223.491 4411.093 L 11223.491 4437.1943 L 11223.491 4489.3965 L 11223.491 4515.4976 L 11223.491 4541.5986 L 11171.289 4541.5986 L 11119.087 4541.5986 L 11119.087 4515.4976 L 11119.087 4515.4976 L 11092.985 4515.4976 L 11092.985 4489.3965 L 11092.985 4489.3965 Q 11066.884 4489.3965 11066.884 4463.2954 Q 11066.884 4437.1943 11014.682 4489.3965 Q 10962.4795 4515.4976 10884.176 4541.5986 Q 10779.771 4541.5986 10753.671 4515.4976 Q 10727.569 4463.2954 10701.468 4489.3965 Q 10649.266 4489.3965 10492.659 4489.3965 L 10362.153 4489.3965 L 10362.153 4489.3965 L 10336.052 4489.3965 L 10336.052 4437.1943 L 10336.052 4384.9917 L 10336.052 4280.5874 Q 10336.052 4150.0815 10440.457 4019.576 Q 10544.861 3862.969 10701.468 3862.969 Q 10831.974 3862.969 10858.075 3915.1714 Q 10910.277 3967.3735 11014.682 3993.4746 Q 11119.087 4019.576 11119.087 4176.1826 Q 11119.087 4358.8906 11092.985 4358.8906 Q 11092.985 4384.9917 11171.289 4384.9917 z M 4593.801 4437.1943 L 4593.801 4411.093 L 4593.801 4384.9917 L 4593.801 4332.7896 L 4646.0034 4176.1826 Q 4750.4077 4019.576 4828.7114 3993.4746 Q 4933.1157 3967.3735 4907.0146 4123.9805 Q 4907.0146 4280.5874 4828.7114 4384.9917 Q 4750.4077 4489.3965 4672.1045 4489.3965 Q 4593.801 4489.3965 4593.801 4437.1943 z M 9631.321 4280.5874 L 9657.423 4254.4863 L 9709.625 4123.9805 Q 9761.827 4019.576 9892.333 3993.4746 Q 10022.839 3967.3735 10075.041 4097.8794 Q 10127.243 4228.385 10153.344 4384.9917 Q 10179.445 4515.4976 10075.041 4515.4976 Q 9970.636 4541.5986 9918.434 4541.5986 Q 9840.131 4541.5986 9735.726 4515.4976 Q 9657.423 4489.3965 9631.321 4384.9917 Q 9605.221 4306.6885 9631.321 4280.5874 z M 3210.4404 4176.1826 L 3262.6428 3993.4746 L 3367.0474 4019.576 Q 3445.3508 4019.576 3445.3508 4123.9805 Q 3445.3508 4202.2837 3393.1484 4228.385 Q 3393.1484 4254.4863 3367.0474 4358.8906 Q 3367.0474 4463.2954 3340.9463 4463.2954 Q 3314.845 4463.2954 3314.845 4384.9917 Q 3314.845 4280.5874 3262.6428 4280.5874 Q 3210.4404 4280.5874 3184.3394 4332.7896 Q 3184.3394 4358.8906 3210.4404 4176.1826 z M 7099.5107 4437.1943 L 7099.5107 4489.3965 L 7021.207 4515.4976 Q 6942.904 4515.4976 6942.904 4489.3965 Q 6942.904 4437.1943 6969.005 4384.9917 Q 6995.106 4332.7896 7047.308 4358.8906 Q 7099.5107 4384.9917 7099.5107 4437.1943 z" svg:height="48.287113mm" draw:style-name="style-164" svg:viewBox="0.0 0.0 11380.098 4828.7114" svg:width="113.80098mm" svg:x="84.5677mm" svg:y="15.660686mm"/>
          <draw:path svg:d="M 26.101143 0.0 L 26.101143 0.0 L 130.5057 0.0 L 234.91028 0.0 L 261.0114 0.0 L 261.0114 0.0 L 313.2137 0.0 L 339.31485 0.0 L 391.51712 0.0 L 443.71942 0.0 L 443.71942 26.101143 L 469.82056 26.101143 L 522.0228 130.5057 Q 574.2251 234.91028 548.12396 339.31485 Q 522.0228 417.6183 495.9217 495.9217 Q 469.82056 548.12396 495.9217 574.2251 L 522.0228 600.3263 L 522.0228 626.4274 L 522.0228 652.52856 L 548.12396 678.6297 L 574.2251 704.73083 L 574.2251 704.73083 L 574.2251 730.832 L 574.2251 730.832 L 574.2251 730.832 L 600.3263 730.832 L 600.3263 730.832 L 626.4274 730.832 Q 626.4274 730.832 652.52856 730.832 Q 678.6297 730.832 704.73083 678.6297 L 730.832 626.4274 L 756.9331 626.4274 L 756.9331 626.4274 L 783.03424 652.52856 L 809.1354 652.52856 L 809.1354 678.6297 Q 835.2366 704.73083 835.2366 783.03424 L 835.2366 861.3377 L 835.2366 861.3377 L 835.2366 887.43884 L 835.2366 887.43884 L 835.2366 887.43884 L 809.1354 939.6411 L 809.1354 965.74225 L 783.03424 965.74225 L 756.9331 991.8434 L 756.9331 991.8434 L 730.832 991.8434 L 730.832 991.8434 L 730.832 991.8434 L 730.832 1017.9445 L 730.832 1017.9445 L 704.73083 1044.0457 L 704.73083 1044.0457 L 704.73083 1044.0457 L 678.6297 1044.0457 L 678.6297 1017.9445 L 678.6297 991.8434 L 652.52856 991.8434 L 652.52856 991.8434 L 652.52856 965.74225 L 678.6297 965.74225 L 678.6297 939.6411 Q 678.6297 913.54 626.4274 887.43884 Q 600.3263 835.2366 522.0228 887.43884 Q 443.71942 939.6411 391.51712 861.3377 L 365.416 783.03424 L 339.31485 756.9331 L 339.31485 730.832 L 313.2137 730.832 L 287.11255 730.832 L 287.11255 809.1354 Q 287.11255 887.43884 156.60686 887.43884 L 26.101143 887.43884 L 26.101143 887.43884 L 9.094947E-13 861.3377 L 9.094947E-13 861.3377 L 9.094947E-13 861.3377 L 9.094947E-13 835.2366 L 9.094947E-13 835.2366 L 9.094947E-13 417.6183 L 9.094947E-13 26.101143 L 9.094947E-13 26.101143 L 9.094947E-13 0.0 L 9.094947E-13 0.0 L 9.094947E-13 0.0 L 26.101143 0.0 z" svg:height="10.440456mm" draw:style-name="style-165" svg:viewBox="0.0 0.0 835.2366 1044.0457" svg:width="8.3523655mm" svg:x="72.56117mm" svg:y="288.15662mm"/>
          <draw:path svg:d="M 287.11255 26.101143 L 287.11255 0.0 L 313.2137 52.202286 Q 313.2137 78.30343 339.31485 78.30343 L 339.31485 78.30343 L 339.31485 104.40457 L 339.31485 130.5057 L 313.2137 130.5057 L 287.11255 156.60686 L 287.11255 156.60686 L 313.2137 156.60686 L 313.2137 156.60686 L 313.2137 156.60686 L 313.2137 208.80914 Q 339.31485 234.91028 365.416 234.91028 L 391.51712 234.91028 L 391.51712 234.91028 L 391.51712 261.0114 L 443.71942 339.31485 Q 522.0228 443.71942 495.9217 522.0228 Q 495.9217 574.2251 469.82056 600.3263 Q 417.6183 626.4274 417.6183 626.4274 L 391.51712 626.4274 L 365.416 626.4274 Q 313.2137 626.4274 287.11255 574.2251 Q 261.0114 548.12396 156.60686 574.2251 L 52.202286 574.2251 L 26.101143 574.2251 L 0.0 574.2251 L 0.0 574.2251 Q 0.0 548.12396 52.202286 469.82056 Q 104.40457 417.6183 78.30343 417.6183 Q 52.202286 417.6183 52.202286 391.51712 Q 78.30343 365.416 156.60686 365.416 L 208.80914 365.416 L 208.80914 391.51712 L 208.80914 391.51712 L 208.80914 365.416 L 208.80914 313.2137 L 208.80914 287.11255 Q 208.80914 261.0114 156.60686 261.0114 Q 130.5057 261.0114 130.5057 182.708 Q 156.60686 104.40457 208.80914 78.30343 Q 287.11255 52.202286 287.11255 26.101143 z" svg:height="6.264274mm" draw:style-name="style-166" svg:viewBox="0.0 0.0 495.9217 626.4274" svg:width="4.959217mm" svg:x="154.51875mm" svg:y="211.41925mm"/>
          <draw:path svg:d="M 261.0114 391.51712 L 261.0114 339.31485 L 234.91028 339.31485 L 208.80914 339.31485 L 156.60686 339.31485 Q 104.40457 339.31485 52.202286 339.31485 L -3.6379788E-12 339.31485 L -3.6379788E-12 287.11255 L 26.101143 261.0114 L 26.101143 261.0114 L 26.101143 234.91028 L 26.101143 234.91028 L 26.101143 234.91028 L 52.202286 234.91028 L 52.202286 234.91028 L 78.30343 208.80914 L 104.40457 182.708 L 130.5057 182.708 L 182.708 182.708 L 234.91028 156.60686 Q 287.11255 130.5057 313.2137 52.202286 Q 339.31485 -26.101143 391.51712 0.0 Q 443.71942 0.0 469.82056 130.5057 Q 495.9217 287.11255 522.0228 339.31485 Q 548.12396 417.6183 522.0228 417.6183 Q 495.9217 417.6183 495.9217 391.51712 Q 495.9217 365.416 469.82056 365.416 Q 443.71942 365.416 469.82056 443.71942 Q 495.9217 495.9217 574.2251 548.12396 Q 652.52856 574.2251 600.3263 626.4274 Q 495.9217 678.6297 469.82056 626.4274 Q 417.6183 600.3263 287.11255 600.3263 Q 130.5057 600.3263 182.708 522.0228 Q 208.80914 443.71942 234.91028 443.71942 Q 261.0114 443.71942 261.0114 391.51712 z" svg:height="6.264274mm" draw:style-name="style-167" svg:viewBox="0.0 0.0 600.3263 626.4274" svg:width="6.0032625mm" svg:x="180.35889mm" svg:y="72.30016mm"/>
          <draw:path svg:d="M 1148.4502 0.0 L 1148.4502 0.0 L 1148.4502 26.101143 L 1174.5514 26.101143 L 1200.6526 52.202286 Q 1252.8549 104.40457 1278.9559 78.30343 Q 1331.1582 52.202286 1331.1582 52.202286 L 1331.1582 52.202286 L 1331.1582 78.30343 Q 1357.2594 104.40457 1383.3605 104.40457 L 1435.5629 104.40457 L 1435.5629 130.5057 L 1435.5629 130.5057 L 1461.664 130.5057 L 1461.664 156.60686 L 1461.664 156.60686 L 1487.7651 156.60686 L 1487.7651 156.60686 L 1487.7651 156.60686 L 1487.7651 182.708 L 1487.7651 182.708 L 1513.8662 182.708 L 1513.8662 208.80914 L 1513.8662 208.80914 L 1539.9674 208.80914 L 1539.9674 208.80914 L 1539.9674 208.80914 L 1539.9674 234.91028 L 1566.0685 234.91028 L 1748.7765 626.4274 Q 1957.5857 1044.0457 1957.5857 1122.3491 Q 2009.788 1200.6526 2009.788 1226.7537 L 2009.788 1252.8549 L 2009.788 1357.2594 L 2009.788 1435.5629 L 1983.6868 1435.5629 L 1983.6868 1461.664 L 2009.788 1461.664 L 2035.889 1461.664 L 2035.889 1487.7651 L 2009.788 1487.7651 L 2009.788 1487.7651 L 2009.788 1513.8662 L 2009.788 1513.8662 L 2009.788 1513.8662 L 1983.6868 1513.8662 L 1983.6868 1513.8662 L 1983.6868 1539.9674 L 1957.5857 1539.9674 L 1957.5857 1513.8662 Q 1957.5857 1461.664 1905.3834 1461.664 Q 1853.181 1461.664 1853.181 1409.4617 L 1853.181 1383.3605 L 1827.08 1383.3605 L 1827.08 1409.4617 L 1827.08 1409.4617 L 1800.9788 1409.4617 L 1800.9788 1409.4617 L 1800.9788 1409.4617 L 1800.9788 1435.5629 L 1800.9788 1435.5629 L 1774.8777 1539.9674 Q 1774.8777 1644.372 1696.5742 1670.4731 Q 1644.372 1670.4731 1644.372 1696.5742 Q 1644.372 1722.6754 1566.0685 1774.8777 Q 1487.7651 1827.08 1513.8662 1879.2822 Q 1513.8662 1957.5857 1487.7651 1957.5857 Q 1461.664 1957.5857 1461.664 1983.6868 Q 1461.664 2009.788 1435.5629 2009.788 Q 1383.3605 2009.788 1383.3605 2035.889 Q 1383.3605 2061.9902 1331.1582 2088.0913 Q 1278.9559 2088.0913 1252.8549 2088.0913 Q 1252.8549 2088.0913 1226.7537 2114.1924 L 1174.5514 2114.1924 L 1122.3491 2114.1924 Q 1070.1469 2088.0913 965.74225 2088.0913 Q 887.43884 2088.0913 626.4274 2088.0913 L 339.31485 2088.0913 L 339.31485 2088.0913 L 339.31485 2088.0913 L 339.31485 2114.1924 L 339.31485 2114.1924 L 313.2137 2114.1924 L 313.2137 2140.2937 L 287.11255 2140.2937 L 234.91028 2140.2937 L 234.91028 2114.1924 L 234.91028 2114.1924 L 234.91028 2114.1924 L 234.91028 2114.1924 L 261.0114 2088.0913 L 287.11255 2061.9902 L 287.11255 2061.9902 Q 287.11255 2035.889 339.31485 1983.6868 L 391.51712 1905.3834 L 339.31485 1905.3834 L 313.2137 1905.3834 L 313.2137 1853.181 Q 287.11255 1800.9788 156.60686 1800.9788 Q 26.101143 1827.08 -1.8189894E-12 1696.5742 Q -26.101143 1592.1697 26.101143 1461.664 Q 78.30343 1357.2594 52.202286 1305.0571 L 26.101143 1252.8549 L 26.101143 1252.8549 L 52.202286 1252.8549 L 52.202286 1226.7537 L 78.30343 1226.7537 L 130.5057 1252.8549 Q 182.708 1252.8549 208.80914 1252.8549 L 208.80914 1252.8549 L 208.80914 1252.8549 Q 208.80914 1252.8549 234.91028 1278.9559 Q 261.0114 1278.9559 261.0114 1252.8549 Q 287.11255 1226.7537 313.2137 1200.6526 Q 339.31485 1200.6526 391.51712 1122.3491 Q 443.71942 1044.0457 391.51712 991.8434 L 313.2137 939.6411 L 313.2137 913.54 L 313.2137 887.43884 L 339.31485 887.43884 Q 339.31485 887.43884 391.51712 861.3377 Q 417.6183 835.2366 417.6183 783.03424 Q 443.71942 704.73083 365.416 600.3263 L 313.2137 522.0228 L 313.2137 495.9217 L 313.2137 495.9217 L 339.31485 522.0228 Q 391.51712 522.0228 391.51712 495.9217 L 391.51712 469.82056 L 417.6183 469.82056 Q 443.71942 469.82056 495.9217 443.71942 Q 548.12396 417.6183 548.12396 391.51712 Q 548.12396 365.416 626.4274 365.416 Q 704.73083 365.416 704.73083 261.0114 Q 730.832 130.5057 756.9331 130.5057 Q 783.03424 104.40457 756.9331 78.30343 L 756.9331 52.202286 L 913.54 52.202286 Q 1096.2479 78.30343 1122.3491 52.202286 Q 1122.3491 0.0 1148.4502 0.0 z" svg:height="21.402937mm" draw:style-name="style-168" svg:viewBox="0.0 0.0 2035.889 2140.2937" svg:width="20.35889mm" svg:x="155.30179mm" svg:y="208.80914mm"/>
          <draw:path svg:d="M 443.71942 0.0 L 548.12396 0.0 L 756.9331 0.0 Q 991.8434 26.101143 1017.9445 78.30343 Q 1070.1469 104.40457 1070.1469 130.5057 L 1096.2479 130.5057 L 1096.2479 156.60686 L 1096.2479 156.60686 L 1017.9445 156.60686 Q 939.6411 156.60686 861.3377 130.5057 L 809.1354 130.5057 L 809.1354 156.60686 L 809.1354 182.708 L 783.03424 182.708 L 783.03424 208.80914 L 783.03424 208.80914 L 756.9331 208.80914 L 756.9331 208.80914 L 756.9331 208.80914 L 756.9331 234.91028 L 756.9331 234.91028 L 730.832 234.91028 L 730.832 261.0114 L 730.832 261.0114 L 704.73083 261.0114 L 704.73083 313.2137 Q 704.73083 339.31485 756.9331 339.31485 Q 809.1354 339.31485 809.1354 365.416 Q 809.1354 417.6183 835.2366 469.82056 L 835.2366 522.0228 L 809.1354 522.0228 L 756.9331 522.0228 L 730.832 548.12396 L 704.73083 574.2251 L 704.73083 574.2251 L 704.73083 574.2251 L 678.6297 574.2251 L 678.6297 574.2251 L 678.6297 600.3263 L 652.52856 600.3263 L 652.52856 600.3263 L 652.52856 626.4274 L 652.52856 626.4274 L 652.52856 626.4274 L 626.4274 626.4274 L 626.4274 626.4274 L 600.3263 626.4274 L 574.2251 626.4274 L 574.2251 626.4274 L 548.12396 626.4274 L 548.12396 626.4274 Q 548.12396 626.4274 495.9217 574.2251 Q 443.71942 522.0228 443.71942 443.71942 L 417.6183 339.31485 L 391.51712 339.31485 L 365.416 365.416 L 339.31485 365.416 L 313.2137 365.416 L 234.91028 391.51712 L 182.708 417.6183 L 182.708 417.6183 L 182.708 417.6183 L 156.60686 443.71942 L 130.5057 469.82056 L 130.5057 495.9217 L 130.5057 522.0228 L 130.5057 522.0228 L 130.5057 522.0228 L 104.40457 495.9217 L 78.30343 469.82056 L 78.30343 469.82056 L 78.30343 469.82056 L 78.30343 443.71942 L 78.30343 443.71942 L 78.30343 417.6183 L 78.30343 417.6183 L 78.30343 417.6183 L 78.30343 417.6183 L 104.40457 417.6183 L 104.40457 417.6183 L 104.40457 391.51712 L 130.5057 391.51712 L 130.5057 391.51712 L 130.5057 365.416 L 78.30343 365.416 L 0.0 365.416 L 0.0 339.31485 L 0.0 339.31485 L 130.5057 313.2137 Q 287.11255 287.11255 313.2137 208.80914 Q 339.31485 156.60686 313.2137 104.40457 Q 287.11255 78.30343 287.11255 52.202286 Q 313.2137 0.0 443.71942 0.0 z" svg:height="6.264274mm" draw:style-name="style-169" svg:viewBox="0.0 0.0 1096.2479 626.4274" svg:width="10.96248mm" svg:x="173.5726mm" svg:y="63.686787mm"/>
          <draw:path svg:d="M 182.708 26.101143 L 287.11255 0.0 L 939.6411 0.0 L 1566.0685 0.0 L 1566.0685 26.101143 L 1566.0685 52.202286 L 1252.8549 52.202286 Q 965.74225 78.30343 887.43884 78.30343 L 835.2366 78.30343 L 835.2366 78.30343 Q 835.2366 78.30343 783.03424 52.202286 L 756.9331 52.202286 L 730.832 52.202286 Q 730.832 78.30343 522.0228 78.30343 L 313.2137 78.30343 L 313.2137 2270.7993 Q 313.2137 4489.3965 287.11255 4724.3066 L 287.11255 4959.217 L 287.11255 5872.757 Q 261.0114 6786.297 261.0114 7334.421 L 261.0114 7882.545 L 261.0114 7882.545 L 234.91028 7856.444 L 234.91028 7856.444 L 208.80914 7856.444 L 208.80914 7856.444 L 208.80914 7856.444 L 208.80914 7882.545 L 208.80914 7882.545 L 182.708 7882.545 L 182.708 7908.646 L 156.60686 7908.646 L 156.60686 7908.646 L 156.60686 7882.545 L 156.60686 7882.545 L 130.5057 7908.646 L 104.40457 7934.747 L 104.40457 7934.747 L 104.40457 7908.646 L 104.40457 7908.646 L 104.40457 7908.646 L 78.30343 7804.241 Q 52.202286 7725.938 52.202286 7725.938 L 52.202286 7725.938 L 52.202286 7595.432 Q 52.202286 7491.028 26.101143 6133.7686 L 0.0 4776.509 L 0.0 4515.4976 Q 0.0 4228.385 26.101143 4202.2837 Q 52.202286 4150.0815 52.202286 2218.5972 L 52.202286 287.11255 L 52.202286 287.11255 Q 52.202286 287.11255 78.30343 182.708 Q 78.30343 52.202286 182.708 26.101143 z" svg:height="79.34747mm" draw:style-name="style-170" svg:viewBox="0.0 0.0 1566.0685 7934.747" svg:width="15.660686mm" svg:x="65.77488mm" svg:y="62.38173mm"/>
          <draw:path svg:d="M 26.101143 339.31485 L 26.101143 0.0 L 234.91028 26.101143 Q 417.6183 26.101143 469.82056 104.40457 Q 548.12396 182.708 548.12396 234.91028 Q 548.12396 261.0114 574.2251 261.0114 L 574.2251 261.0114 L 574.2251 443.71942 Q 548.12396 600.3263 522.0228 704.73083 Q 495.9217 783.03424 391.51712 835.2366 L 313.2137 861.3377 L 287.11255 861.3377 L 261.0114 861.3377 L 182.708 861.3377 L 130.5057 861.3377 L 78.30343 861.3377 L 1.8189894E-12 861.3377 L 1.8189894E-12 835.2366 L 26.101143 809.1354 L 26.101143 730.832 Q 26.101143 652.52856 26.101143 339.31485 z" svg:height="8.613377mm" draw:style-name="style-171" svg:viewBox="0.0 0.0 574.2251 861.3377" svg:width="5.7422514mm" svg:x="114.584015mm" svg:y="17.487764mm"/>
          <draw:path svg:d="M 78.30343 26.101143 L 78.30343 26.101143 L 1017.9445 26.101143 Q 1957.5857 26.101143 2453.5073 0.0 L 2923.328 0.0 L 3132.137 0.0 Q 3340.9463 26.101143 3758.5645 26.101143 L 4176.1826 26.101143 L 4228.385 26.101143 Q 4254.4863 26.101143 4254.4863 130.5057 L 4228.385 208.80914 L 4228.385 208.80914 L 4228.385 234.91028 L 4228.385 234.91028 L 4228.385 234.91028 L 4202.2837 234.91028 L 4202.2837 234.91028 L 4202.2837 261.0114 L 4176.1826 261.0114 L 4176.1826 287.11255 L 4176.1826 339.31485 L 4202.2837 339.31485 L 4202.2837 339.31485 L 4228.385 365.416 Q 4228.385 391.51712 4280.5874 391.51712 L 4306.6885 391.51712 L 4280.5874 443.71942 Q 4280.5874 522.0228 4306.6885 522.0228 Q 4358.8906 495.9217 4437.1943 417.6183 Q 4541.5986 339.31485 4541.5986 365.416 Q 4567.6997 391.51712 4646.0034 417.6183 Q 4698.2056 443.71942 4698.2056 443.71942 L 4698.2056 443.71942 L 4698.2056 443.71942 Q 4672.1045 443.71942 4698.2056 469.82056 L 4698.2056 469.82056 L 4698.2056 469.82056 L 4698.2056 495.9217 L 4698.2056 495.9217 L 4698.2056 495.9217 L 4724.3066 522.0228 L 4750.4077 548.12396 L 4750.4077 548.12396 L 4750.4077 548.12396 L 4776.509 678.6297 Q 4802.6104 809.1354 4776.509 939.6411 L 4750.4077 1070.1469 L 4750.4077 1096.2479 L 4750.4077 1122.3491 L 4776.509 1122.3491 L 4776.509 1122.3491 L 4802.6104 1122.3491 L 4828.7114 1122.3491 L 4828.7114 1122.3491 L 4854.8125 1122.3491 L 4854.8125 1122.3491 L 4854.8125 1122.3491 L 4854.8125 1096.2479 L 4854.8125 1096.2479 L 4880.9136 1096.2479 L 4880.9136 1070.1469 L 4907.0146 1070.1469 Q 4959.217 1044.0457 4959.217 991.8434 Q 4985.318 965.74225 5011.4194 939.6411 Q 5037.5205 939.6411 5063.6216 913.54 Q 5063.6216 861.3377 5115.8237 887.43884 Q 5168.026 913.54 5194.1274 913.54 Q 5220.2285 913.54 5350.734 835.2366 Q 5481.2397 730.832 5507.341 652.52856 Q 5533.442 600.3263 5585.6445 522.0228 Q 5663.9478 443.71942 5690.049 443.71942 Q 5742.2515 443.71942 5742.2515 469.82056 L 5742.2515 469.82056 L 5794.4536 522.0228 Q 5846.656 574.2251 5846.656 678.6297 Q 5846.656 756.9331 5794.4536 783.03424 Q 5742.2515 809.1354 5794.4536 809.1354 Q 5820.5547 809.1354 5846.656 809.1354 L 5898.858 809.1354 L 5898.858 809.1354 Q 5898.858 809.1354 5924.959 809.1354 L 5924.959 783.03424 L 5951.0605 783.03424 Q 5977.1616 783.03424 5977.1616 861.3377 Q 5977.1616 913.54 5951.0605 913.54 Q 5898.858 939.6411 5898.858 991.8434 Q 5898.858 1044.0457 6003.2627 1096.2479 Q 6107.667 1148.4502 6107.667 1174.5514 Q 6055.465 1200.6526 6055.465 1252.8549 L 6055.465 1305.0571 L 6081.566 1305.0571 L 6081.566 1331.1582 L 6081.566 1331.1582 L 6107.667 1331.1582 L 6107.667 1331.1582 L 6107.667 1331.1582 L 6107.667 1357.2594 L 6107.667 1357.2594 L 6133.7686 1357.2594 L 6133.7686 1331.1582 L 6133.7686 1331.1582 L 6159.8696 1331.1582 L 6159.8696 1278.9559 Q 6185.9707 1226.7537 6290.375 1200.6526 Q 6368.6787 1174.5514 6394.78 1226.7537 L 6420.881 1252.8549 L 6420.881 1252.8549 L 6420.881 1226.7537 L 6473.083 1226.7537 Q 6499.1846 1200.6526 6499.1846 1226.7537 Q 6525.2856 1252.8549 6525.2856 1252.8549 L 6525.2856 1252.8549 L 6525.2856 1278.9559 L 6525.2856 1278.9559 L 6525.2856 1278.9559 Q 6525.2856 1278.9559 6525.2856 1305.0571 L 6551.3867 1305.0571 L 6551.3867 1357.2594 Q 6525.2856 1409.4617 6446.982 1409.4617 L 6342.5776 1383.3605 L 6316.4766 1383.3605 L 6264.274 1383.3605 L 6238.173 1383.3605 L 6212.072 1383.3605 L 6212.072 1383.3605 L 6212.072 1383.3605 L 6185.9707 1383.3605 L 6185.9707 1383.3605 L 6185.9707 1409.4617 L 6212.072 1409.4617 L 6212.072 1409.4617 L 6212.072 1435.5629 L 6212.072 1435.5629 L 6212.072 1435.5629 L 6342.5776 1539.9674 Q 6473.083 1644.372 6473.083 1748.7765 Q 6473.083 1827.08 6446.982 1827.08 L 6420.881 1827.08 L 6420.881 1827.08 Q 6394.78 1800.9788 6316.4766 1827.08 Q 6264.274 1827.08 6264.274 1905.3834 Q 6238.173 1983.6868 6212.072 1983.6868 Q 6185.9707 2009.788 6185.9707 2035.889 Q 6212.072 2088.0913 6212.072 2166.3948 L 6212.072 2244.6982 L 6212.072 2296.9004 L 6212.072 2349.1028 L 6185.9707 2349.1028 L 6185.9707 2375.2039 L 6185.9707 2375.2039 L 6159.8696 2375.2039 L 6159.8696 2349.1028 L 6159.8696 2323.0017 L 6133.7686 2296.9004 L 6107.667 2270.7993 L 6107.667 2244.6982 Q 6107.667 2218.5972 6055.465 2166.3948 L 6055.465 2114.1924 L 6029.364 2061.9902 L 6029.364 2035.889 L 6003.2627 2035.889 L 5977.1616 2035.889 L 5977.1616 2088.0913 L 5977.1616 2140.2937 L 5977.1616 2166.3948 Q 5951.0605 2166.3948 5951.0605 2166.3948 Q 5951.0605 2166.3948 5846.656 2166.3948 Q 5716.15 2166.3948 5585.6445 2166.3948 L 5455.1387 2166.3948 L 5455.1387 2192.4958 L 5429.0376 2192.4958 L 5429.0376 2244.6982 Q 5429.0376 2296.9004 5429.0376 2349.1028 Q 5429.0376 2401.3052 5455.1387 2453.5073 Q 5481.2397 2505.7097 5429.0376 2531.8108 Q 5350.734 2531.8108 5324.633 2584.013 Q 5272.4307 2636.2153 5220.2285 2636.2153 Q 5168.026 2610.1143 5115.8237 2584.013 L 5037.5205 2557.9119 L 5037.5205 2531.8108 L 5037.5205 2505.7097 L 5011.4194 2505.7097 L 4959.217 2531.8108 L 4959.217 2531.8108 L 4959.217 2531.8108 L 4985.318 2531.8108 L 4985.318 2531.8108 L 4985.318 2557.9119 L 5011.4194 2557.9119 L 5011.4194 2584.013 L 5011.4194 2610.1143 L 5037.5205 2610.1143 L 5037.5205 2636.2153 L 5037.5205 2636.2153 L 5063.6216 2636.2153 L 5063.6216 2636.2153 L 5063.6216 2636.2153 L 5063.6216 2662.3164 L 5063.6216 2662.3164 L 5089.7227 2662.3164 L 5089.7227 2688.4177 L 5115.8237 2688.4177 Q 5141.925 2688.4177 5220.2285 2714.5188 L 5272.4307 2714.5188 L 5272.4307 2766.721 Q 5246.3296 2792.8223 5220.2285 2818.9233 Q 5168.026 2818.9233 5168.026 2845.0244 L 5168.026 2897.2268 L 5194.1274 2897.2268 L 5194.1274 2897.2268 L 5324.633 2897.2268 Q 5455.1387 2897.2268 5455.1387 2923.328 L 5481.2397 2923.328 L 5481.2397 2949.429 L 5481.2397 2975.5303 L 5481.2397 2975.5303 L 5455.1387 3001.6313 L 5455.1387 3001.6313 L 5455.1387 3001.6313 L 5455.1387 3027.7324 L 5481.2397 3053.8335 L 5481.2397 3079.9348 L 5481.2397 3106.036 L 5481.2397 3106.036 L 5481.2397 3132.137 L 5481.2397 3132.137 L 5481.2397 3158.2383 L 5455.1387 3158.2383 L 5429.0376 3158.2383 L 5402.9365 3184.3394 Q 5376.8354 3210.4404 5324.633 3210.4404 Q 5298.5317 3210.4404 5272.4307 3314.845 L 5272.4307 3419.2495 L 5220.2285 3419.2495 L 5168.026 3419.2495 L 5168.026 3393.1484 Q 5168.026 3393.1484 5141.925 3367.0474 L 5115.8237 3340.9463 L 5115.8237 3340.9463 L 5115.8237 3340.9463 L 5115.8237 3340.9463 Q 5115.8237 3340.9463 5089.7227 3288.744 Q 5063.6216 3236.5415 4933.1157 3236.5415 L 4802.6104 3262.6428 L 4776.509 3262.6428 L 4750.4077 3262.6428 L 4750.4077 3288.744 L 4750.4077 3288.744 L 4724.3066 3288.744 L 4724.3066 3314.845 L 4724.3066 3314.845 L 4698.2056 3314.845 L 4698.2056 3314.845 L 4698.2056 3314.845 L 4698.2056 3340.9463 L 4698.2056 3340.9463 L 4724.3066 3340.9463 L 4724.3066 3367.0474 L 4724.3066 3367.0474 L 4750.4077 3367.0474 L 4802.6104 3419.2495 Q 4854.8125 3445.3508 4854.8125 3445.3508 L 4854.8125 3471.452 L 4854.8125 3471.452 L 4880.9136 3471.452 L 4880.9136 3523.654 L 4880.9136 3549.7554 L 4802.6104 3549.7554 Q 4698.2056 3523.654 4698.2056 3523.654 Q 4672.1045 3523.654 4593.801 3601.9575 Q 4541.5986 3680.261 4463.2954 3680.261 Q 4384.9917 3680.261 4280.5874 3654.16 L 4202.2837 3628.0588 L 4176.1826 3601.9575 L 4150.0815 3575.8564 L 4123.9805 3575.8564 L 4097.8794 3575.8564 L 4123.9805 3680.261 Q 4123.9805 3758.5645 4176.1826 3810.7668 Q 4228.385 3862.969 4254.4863 3862.969 L 4254.4863 3889.07 L 4254.4863 3889.07 L 4280.5874 3889.07 L 4280.5874 3889.07 L 4280.5874 3915.1714 L 4254.4863 3941.2725 L 4254.4863 3967.3735 L 4228.385 3967.3735 Q 4202.2837 3993.4746 4123.9805 3993.4746 Q 4071.778 3993.4746 4045.677 4097.8794 Q 4019.576 4202.2837 3967.3735 4202.2837 L 3941.2725 4202.2837 L 3941.2725 4228.385 L 3915.1714 4228.385 L 3915.1714 4228.385 L 3915.1714 4254.4863 L 3862.969 4254.4863 L 3810.7668 4254.4863 L 3810.7668 4280.5874 Q 3810.7668 4306.6885 3836.868 4306.6885 Q 3862.969 4306.6885 3862.969 4332.7896 L 3862.969 4332.7896 L 3862.969 4358.8906 Q 3889.07 4358.8906 3862.969 4384.9917 Q 3862.969 4411.093 3862.969 4437.1943 Q 3862.969 4463.2954 3810.7668 4463.2954 L 3784.6655 4463.2954 L 3784.6655 4489.3965 L 3758.5645 4489.3965 L 3758.5645 4489.3965 L 3758.5645 4515.4976 L 3758.5645 4515.4976 L 3758.5645 4515.4976 L 3784.6655 4515.4976 L 3784.6655 4515.4976 L 3784.6655 4541.5986 L 3810.7668 4541.5986 L 3810.7668 4567.6997 L 3810.7668 4567.6997 L 3784.6655 4567.6997 L 3784.6655 4567.6997 L 3706.362 4593.801 L 3654.16 4619.9023 L 3654.16 4619.9023 L 3654.16 4619.9023 L 3445.3508 4619.9023 Q 3262.6428 4619.9023 3053.8335 4619.9023 Q 2845.0244 4619.9023 2766.721 4593.801 L 2688.4177 4567.6997 L 2688.4177 4541.5986 L 2662.3164 4541.5986 L 2662.3164 4541.5986 L 2662.3164 4515.4976 L 2636.2153 4515.4976 L 2610.1143 4515.4976 L 2610.1143 4489.3965 L 2610.1143 4489.3965 L 2584.013 4489.3965 L 2584.013 4489.3965 L 2584.013 4489.3965 L 2584.013 4463.2954 L 2610.1143 4463.2954 Q 2636.2153 4463.2954 2688.4177 4411.093 Q 2740.6199 4411.093 2740.6199 4358.8906 Q 2766.721 4332.7896 2714.5188 4306.6885 Q 2688.4177 4306.6885 2688.4177 4254.4863 L 2714.5188 4228.385 L 2714.5188 4228.385 L 2714.5188 4254.4863 L 2714.5188 4254.4863 L 2714.5188 4254.4863 L 2714.5188 4228.385 L 2714.5188 4202.2837 L 2714.5188 4176.1826 L 2714.5188 4150.0815 L 2688.4177 4150.0815 Q 2662.3164 4150.0815 2531.8108 4150.0815 L 2401.3052 4150.0815 L 2375.2039 4176.1826 L 2349.1028 4176.1826 L 2349.1028 4150.0815 L 2349.1028 4123.9805 L 2375.2039 4123.9805 Q 2401.3052 4123.9805 2401.3052 3889.07 Q 2375.2039 3680.261 2349.1028 3680.261 Q 2323.0017 3680.261 2349.1028 3628.0588 Q 2349.1028 3601.9575 2296.9004 3575.8564 L 2218.5972 3549.7554 L 2218.5972 3549.7554 Q 2218.5972 3523.654 2244.6982 3497.553 Q 2244.6982 3445.3508 2192.4958 3419.2495 Q 2114.1924 3419.2495 2061.9902 3314.845 Q 2035.889 3236.5415 1905.3834 3158.2383 Q 1774.8777 3106.036 1774.8777 3079.9348 Q 1774.8777 3053.8335 1566.0685 2949.429 Q 1331.1582 2845.0244 1200.6526 2845.0244 Q 1044.0457 2845.0244 887.43884 2897.2268 Q 730.832 2949.429 600.3263 3027.7324 Q 469.82056 3106.036 469.82056 3262.6428 L 443.71942 3393.1484 L 417.6183 3393.1484 Q 391.51712 3367.0474 365.416 3393.1484 L 313.2137 3393.1484 L 313.2137 3393.1484 Q 313.2137 3367.0474 287.11255 3367.0474 L 261.0114 3367.0474 L 261.0114 3393.1484 L 261.0114 3393.1484 L 234.91028 3393.1484 L 234.91028 3367.0474 L 208.80914 3367.0474 Q 182.708 3367.0474 156.60686 3340.9463 Q 156.60686 3314.845 104.40457 3367.0474 L 78.30343 3367.0474 L 52.202286 3393.1484 L 26.101143 3393.1484 L 26.101143 3288.744 Q 0.0 3184.3394 0.0 3184.3394 L 0.0 3184.3394 L 0.0 3079.9348 L 0.0 2975.5303 L 0.0 2975.5303 L 0.0 2975.5303 L 26.101143 2949.429 L 52.202286 2897.2268 L 52.202286 2845.0244 L 52.202286 2818.9233 L 78.30343 2818.9233 L 78.30343 2845.0244 L 78.30343 2845.0244 L 104.40457 2845.0244 L 104.40457 2845.0244 L 104.40457 2845.0244 L 104.40457 2818.9233 L 104.40457 2818.9233 L 130.5057 2740.6199 Q 130.5057 2662.3164 156.60686 2636.2153 Q 208.80914 2636.2153 208.80914 2531.8108 Q 208.80914 2401.3052 261.0114 2375.2039 Q 313.2137 2375.2039 313.2137 2349.1028 Q 287.11255 2323.0017 182.708 2270.7993 L 78.30343 2218.5972 L 78.30343 2192.4958 L 52.202286 2192.4958 L 52.202286 2192.4958 L 52.202286 2166.3948 L 52.202286 2166.3948 L 52.202286 2166.3948 L 26.101143 2114.1924 L 26.101143 2061.9902 L 26.101143 2061.9902 L 52.202286 2061.9902 L 52.202286 2061.9902 L 52.202286 2061.9902 L 78.30343 2061.9902 L 104.40457 2061.9902 L 130.5057 2061.9902 L 156.60686 2061.9902 L 156.60686 2088.0913 L 156.60686 2088.0913 L 182.708 2088.0913 Q 182.708 2114.1924 208.80914 2114.1924 L 234.91028 2114.1924 L 313.2137 2114.1924 L 391.51712 2114.1924 L 443.71942 2114.1924 L 495.9217 2114.1924 L 495.9217 2088.0913 L 469.82056 2088.0913 L 469.82056 2088.0913 L 469.82056 2061.9902 L 469.82056 2061.9902 L 469.82056 2061.9902 L 469.82056 2061.9902 L 469.82056 2035.889 L 443.71942 2035.889 L 443.71942 2035.889 L 417.6183 2035.889 L 417.6183 2009.788 L 417.6183 2009.788 L 417.6183 2009.788 L 417.6183 2009.788 L 391.51712 2009.788 L 391.51712 1983.6868 L 391.51712 1983.6868 L 365.416 1983.6868 L 365.416 1957.5857 L 365.416 1957.5857 L 365.416 1957.5857 L 365.416 1957.5857 L 339.31485 1957.5857 L 339.31485 1931.4845 L 339.31485 1931.4845 L 313.2137 1931.4845 Q 287.11255 1905.3834 261.0114 1905.3834 Q 234.91028 1905.3834 156.60686 1905.3834 L 104.40457 1905.3834 L 104.40457 1905.3834 L 104.40457 1905.3834 L 78.30343 1905.3834 L 78.30343 1905.3834 L 78.30343 1931.4845 L 52.202286 1931.4845 L 52.202286 1879.2822 L 52.202286 1827.08 L 26.101143 1827.08 L 26.101143 1827.08 L 26.101143 1827.08 L 26.101143 1800.9788 L 26.101143 1800.9788 L 52.202286 1800.9788 L 52.202286 1800.9788 L 52.202286 1800.9788 L 52.202286 1774.8777 L 52.202286 1774.8777 L 78.30343 1774.8777 Q 78.30343 1800.9788 156.60686 1800.9788 L 208.80914 1800.9788 L 208.80914 1774.8777 L 208.80914 1748.7765 L 182.708 1748.7765 L 156.60686 1748.7765 L 156.60686 1722.6754 Q 156.60686 1722.6754 104.40457 1722.6754 Q 52.202286 1696.5742 52.202286 861.3377 L 52.202286 26.101143 L 78.30343 26.101143 z M 4541.5986 1174.5514 L 4463.2954 1174.5514 L 4411.093 1148.4502 Q 4384.9917 1148.4502 4384.9917 991.8434 Q 4384.9917 835.2366 4541.5986 861.3377 Q 4672.1045 913.54 4646.0034 965.74225 Q 4646.0034 1044.0457 4646.0034 1096.2479 Q 4646.0034 1174.5514 4541.5986 1174.5514 z M 5559.5435 1278.9559 L 5559.5435 1226.7537 L 5533.442 1226.7537 L 5507.341 1226.7537 L 5455.1387 1226.7537 Q 5402.9365 1226.7537 5350.734 1226.7537 L 5298.5317 1226.7537 L 5298.5317 1174.5514 L 5324.633 1148.4502 L 5324.633 1148.4502 L 5324.633 1122.3491 L 5324.633 1122.3491 L 5324.633 1122.3491 L 5350.734 1122.3491 L 5350.734 1122.3491 L 5376.8354 1096.2479 L 5402.9365 1070.1469 L 5429.0376 1070.1469 L 5481.2397 1070.1469 L 5533.442 1044.0457 Q 5585.6445 1017.9445 5611.7456 939.6411 Q 5637.8467 861.3377 5690.049 887.43884 Q 5742.2515 887.43884 5768.3525 1017.9445 Q 5794.4536 1174.5514 5820.5547 1226.7537 Q 5846.656 1305.0571 5820.5547 1305.0571 Q 5794.4536 1305.0571 5794.4536 1278.9559 Q 5794.4536 1252.8549 5768.3525 1252.8549 Q 5742.2515 1252.8549 5768.3525 1331.1582 Q 5794.4536 1383.3605 5872.757 1435.5629 Q 5951.0605 1461.664 5898.858 1513.8662 Q 5794.4536 1566.0685 5768.3525 1513.8662 Q 5716.15 1487.7651 5585.6445 1487.7651 Q 5429.0376 1487.7651 5481.2397 1409.4617 Q 5507.341 1331.1582 5533.442 1331.1582 Q 5559.5435 1331.1582 5559.5435 1278.9559 z M 3967.3735 1200.6526 L 3889.07 1226.7537 L 3862.969 1148.4502 Q 3836.868 1070.1469 3810.7668 1044.0457 Q 3810.7668 1017.9445 3967.3735 991.8434 Q 4123.9805 965.74225 4150.0815 965.74225 Q 4176.1826 991.8434 4150.0815 1017.9445 Q 4123.9805 1070.1469 4097.8794 1122.3491 Q 4071.778 1174.5514 3967.3735 1200.6526 z M 156.60686 1226.7537 Q 208.80914 1226.7537 208.80914 1305.0571 Q 208.80914 1383.3605 156.60686 1383.3605 Q 104.40457 1383.3605 104.40457 1331.1582 Q 104.40457 1252.8549 156.60686 1226.7537 z M 4254.4863 1409.4617 Q 4358.8906 1331.1582 4384.9917 1357.2594 Q 4437.1943 1409.4617 4437.1943 1539.9674 Q 4437.1943 1644.372 4384.9917 1670.4731 Q 4332.7896 1696.5742 4228.385 1644.372 Q 4150.0815 1592.1697 4150.0815 1539.9674 Q 4150.0815 1513.8662 4254.4863 1409.4617 z M 3810.7668 1722.6754 L 3706.362 1748.7765 L 3680.261 1670.4731 Q 3654.16 1592.1697 3706.362 1566.0685 Q 3784.6655 1539.9674 3862.969 1539.9674 Q 3915.1714 1487.7651 3915.1714 1618.2708 Q 3941.2725 1722.6754 3810.7668 1722.6754 z M 4593.801 1879.2822 L 4489.3965 1853.181 L 4489.3965 1853.181 L 4489.3965 1853.181 L 4489.3965 1827.08 L 4489.3965 1800.9788 L 4489.3965 1774.8777 L 4489.3965 1748.7765 L 4515.4976 1748.7765 L 4515.4976 1748.7765 L 4515.4976 1722.6754 L 4541.5986 1722.6754 L 4541.5986 1722.6754 L 4541.5986 1696.5742 L 4541.5986 1696.5742 L 4541.5986 1696.5742 L 4567.6997 1696.5742 L 4567.6997 1696.5742 L 4724.3066 1644.372 Q 4880.9136 1592.1697 4959.217 1618.2708 Q 5011.4194 1644.372 5011.4194 1748.7765 Q 5011.4194 1827.08 4907.0146 1905.3834 Q 4802.6104 1957.5857 4802.6104 1931.4845 Q 4776.509 1905.3834 4750.4077 1905.3834 Q 4724.3066 1905.3834 4593.801 1879.2822 z M 522.0228 1983.6868 L 443.71942 1957.5857 L 391.51712 1931.4845 Q 339.31485 1905.3834 339.31485 1800.9788 Q 365.416 1722.6754 443.71942 1696.5742 Q 522.0228 1696.5742 574.2251 1827.08 Q 626.4274 1983.6868 522.0228 1983.6868 z M 5298.5317 2009.788 L 5272.4307 1905.3834 L 5272.4307 1853.181 Q 5298.5317 1827.08 5376.8354 1800.9788 Q 5481.2397 1800.9788 5637.8467 1774.8777 Q 5794.4536 1748.7765 5794.4536 1774.8777 Q 5794.4536 1800.9788 5742.2515 1800.9788 Q 5716.15 1800.9788 5690.049 1879.2822 Q 5690.049 1957.5857 5611.7456 1957.5857 Q 5533.442 1983.6868 5533.442 2035.889 Q 5507.341 2088.0913 5429.0376 2114.1924 Q 5324.633 2166.3948 5298.5317 2009.788 z M 4698.2056 3053.8335 L 4593.801 3079.9348 L 4567.6997 3106.036 Q 4541.5986 3132.137 4567.6997 3001.6313 Q 4567.6997 2845.0244 4672.1045 2897.2268 Q 4802.6104 2923.328 4802.6104 2975.5303 Q 4802.6104 3053.8335 4698.2056 3053.8335 z M 4254.4863 3053.8335 Q 4306.6885 3053.8335 4332.7896 3106.036 Q 4358.8906 3158.2383 4332.7896 3158.2383 Q 4306.6885 3158.2383 4280.5874 3158.2383 Q 4228.385 3158.2383 4228.385 3106.036 Q 4228.385 3053.8335 4254.4863 3053.8335 z" svg:height="46.19902mm" draw:style-name="style-172" svg:viewBox="0.0 0.0 6551.3867 4619.9023" svg:width="65.51386mm" svg:x="127.37357mm" svg:y="63.425774mm"/>
          <draw:path svg:d="M 182.708 26.101143 L 234.91028 52.202286 L 287.11255 234.91028 Q 339.31485 391.51712 339.31485 495.9217 L 339.31485 600.3263 L 339.31485 652.52856 Q 339.31485 730.832 313.2137 783.03424 L 287.11255 835.2366 L 287.11255 861.3377 L 287.11255 913.54 L 261.0114 939.6411 L 261.0114 965.74225 L 234.91028 965.74225 Q 234.91028 965.74225 234.91028 991.8434 L 234.91028 991.8434 L 234.91028 991.8434 Q 208.80914 1017.9445 182.708 1017.9445 Q 130.5057 1017.9445 78.30343 965.74225 Q 26.101143 913.54 -3.6379788E-12 887.43884 Q -26.101143 835.2366 -3.6379788E-12 783.03424 L -3.6379788E-12 730.832 L -3.6379788E-12 730.832 Q -3.6379788E-12 704.73083 52.202286 600.3263 L 104.40457 495.9217 L 104.40457 495.9217 L 130.5057 495.9217 L 130.5057 261.0114 Q 130.5057 26.101143 104.40457 0.0 Q 104.40457 -26.101143 182.708 26.101143 z" svg:height="10.179445mm" draw:style-name="style-173" svg:viewBox="0.0 0.0 339.31485 1017.9445" svg:width="3.3931484mm" svg:x="171.4845mm" svg:y="138.07504mm"/>
          <draw:path svg:d="M 0.0 2453.5073 L 0.0 0.0 L 8247.961 0.0 L 16469.82 0.0 L 16548.123 26.101143 Q 16626.428 52.202286 16652.53 78.30343 Q 16704.73 78.30343 16730.832 130.5057 Q 16756.934 156.60686 16730.832 182.708 Q 16704.73 182.708 16704.73 208.80914 Q 16704.73 234.91028 16730.832 234.91028 Q 16756.934 261.0114 16704.73 261.0114 L 16678.629 261.0114 L 16756.934 287.11255 L 16861.338 287.11255 L 16861.338 313.2137 L 16861.338 339.31485 L 16887.44 339.31485 L 16913.54 365.416 L 16913.54 365.416 L 16913.54 365.416 L 16939.64 365.416 L 16939.64 365.416 L 15451.876 391.51712 Q 13938.01 417.6183 13311.582 417.6183 Q 12711.256 417.6183 11223.491 417.6183 Q 9735.726 417.6183 8848.287 417.6183 Q 7960.848 417.6183 7908.646 443.71942 Q 7856.444 469.82056 7830.343 443.71942 Q 7830.343 443.71942 7334.421 469.82056 L 6838.499 469.82056 L 6734.0947 495.9217 L 6629.69 522.0228 L 6655.791 522.0228 L 6681.8926 522.0228 L 6681.8926 548.12396 L 6681.8926 548.12396 L 6707.9937 548.12396 L 6707.9937 522.0228 L 6707.9937 522.0228 L 6734.0947 522.0228 L 6734.0947 522.0228 L 6734.0947 522.0228 L 6786.297 522.0228 Q 6838.499 522.0228 6838.499 522.0228 L 6838.499 522.0228 L 6838.499 548.12396 L 6838.499 548.12396 L 6864.6 548.12396 L 6864.6 522.0228 L 6890.7017 522.0228 L 6942.904 522.0228 L 6942.904 548.12396 L 6942.904 548.12396 L 6916.8027 574.2251 L 6916.8027 626.4274 L 6838.499 626.4274 Q 6786.297 626.4274 6734.0947 626.4274 L 6707.9937 626.4274 L 6681.8926 626.4274 L 6629.69 626.4274 L 6629.69 678.6297 L 6629.69 704.73083 L 6655.791 704.73083 L 6655.791 730.832 L 6655.791 730.832 L 6681.8926 730.832 L 6681.8926 730.832 L 6681.8926 730.832 L 6734.0947 756.9331 L 6760.196 783.03424 L 6890.7017 809.1354 Q 6995.106 835.2366 7021.207 861.3377 Q 7047.308 887.43884 7073.4097 887.43884 Q 7099.5107 887.43884 7151.713 887.43884 Q 7177.814 887.43884 7177.814 913.54 Q 7177.814 939.6411 7203.915 939.6411 Q 7256.1177 939.6411 7256.1177 991.8434 Q 7256.1177 1044.0457 7334.421 1122.3491 Q 7412.724 1226.7537 7386.623 1252.8549 Q 7386.623 1252.8549 7412.724 1278.9559 Q 7438.8257 1278.9559 7438.8257 1331.1582 Q 7464.927 1383.3605 7464.927 1383.3605 L 7464.927 1409.4617 L 7491.028 1409.4617 L 7517.129 1409.4617 L 7491.028 1435.5629 L 7464.927 1461.664 L 7517.129 1461.664 L 7569.331 1461.664 L 7569.331 1487.7651 L 7569.331 1487.7651 L 7517.129 1487.7651 L 7491.028 1513.8662 L 7464.927 1513.8662 L 7438.8257 1513.8662 L 7334.421 1513.8662 Q 7230.016 1513.8662 4411.093 1461.664 Q 1592.1697 1461.664 1513.8662 1461.664 L 1461.664 1461.664 L 1461.664 1539.9674 Q 1461.664 1618.2708 1461.664 4019.576 L 1461.664 6394.78 L 1487.7651 6394.78 L 1487.7651 6394.78 L 1487.7651 6942.904 Q 1461.664 7517.129 1461.664 8143.556 L 1461.664 8796.085 L 1461.664 8796.085 L 1461.664 8796.085 L 1435.5629 8848.287 L 1409.4617 8900.489 L 1409.4617 8926.591 Q 1409.4617 8978.793 1383.3605 9030.995 L 1357.2594 9057.097 L 1357.2594 9083.197 L 1357.2594 9109.299 L 1357.2594 9187.602 L 1357.2594 9239.805 L 1357.2594 9187.602 L 1357.2594 9161.501 L 1331.1582 9083.197 L 1305.0571 9030.995 L 1305.0571 9030.995 L 1305.0571 9030.995 L 1305.0571 9004.894 L 1305.0571 9004.894 L 1278.9559 8926.591 L 1278.9559 8848.287 L 1252.8549 8848.287 L 1226.7537 8848.287 L 1226.7537 8796.085 L 1226.7537 8743.883 L 1200.6526 8743.883 L 1174.5514 8743.883 L 1174.5514 8822.186 L 1148.4502 8926.591 L 1148.4502 8874.389 L 1148.4502 8848.287 L 1122.3491 8848.287 Q 1122.3491 8822.186 1096.2479 8796.085 L 1044.0457 8769.983 L 1044.0457 8769.983 L 1044.0457 8769.983 L 1017.9445 8769.983 L 991.8434 8769.983 L 991.8434 8769.983 L 991.8434 8769.983 L 1017.9445 8769.983 L 1017.9445 8769.983 L 1017.9445 8796.085 L 991.8434 8796.085 L 991.8434 8822.186 L 991.8434 8848.287 L 965.74225 8848.287 L 965.74225 8874.389 L 939.6411 8874.389 L 913.54 8874.389 L 913.54 8926.591 L 939.6411 9004.894 L 939.6411 8978.793 Q 939.6411 8952.691 965.74225 8952.691 L 991.8434 8978.793 L 991.8434 8978.793 L 991.8434 8978.793 L 1017.9445 8978.793 L 1017.9445 8978.793 L 1017.9445 9004.894 L 991.8434 9004.894 L 991.8434 9004.894 L 991.8434 9030.995 L 939.6411 9030.995 L 887.43884 9030.995 L 887.43884 9004.894 L 887.43884 8978.793 L 861.3377 8978.793 L 861.3377 8978.793 L 861.3377 8952.691 L 835.2366 8952.691 L 835.2366 8978.793 L 835.2366 9004.894 L 809.1354 9004.894 Q 783.03424 9004.894 756.9331 8926.591 Q 730.832 8848.287 704.73083 8822.186 Q 678.6297 8769.983 626.4274 8796.085 Q 600.3263 8796.085 600.3263 8482.871 Q 626.4274 8169.657 574.2251 8065.253 Q 548.12396 7960.848 574.2251 7960.848 Q 626.4274 7960.848 574.2251 7517.129 Q 548.12396 7073.4097 574.2251 7073.4097 Q 600.3263 7073.4097 600.3263 6995.106 Q 574.2251 6942.904 574.2251 6812.398 Q 574.2251 6681.8926 548.12396 5898.858 Q 522.0228 5141.925 522.0228 4698.2056 L 522.0228 4254.4863 L 495.9217 4254.4863 L 495.9217 4280.5874 L 495.9217 4280.5874 L 469.82056 4280.5874 L 469.82056 4280.5874 L 469.82056 4280.5874 L 469.82056 4306.6885 L 469.82056 4306.6885 L 443.71942 4306.6885 L 443.71942 4332.7896 L 443.71942 4332.7896 L 417.6183 4332.7896 L 417.6183 4384.9917 L 417.6183 4411.093 L 391.51712 4411.093 L 391.51712 4384.9917 L 365.416 4384.9917 Q 339.31485 4384.9917 339.31485 4437.1943 Q 339.31485 4463.2954 313.2137 4463.2954 Q 287.11255 4437.1943 313.2137 4411.093 L 313.2137 4358.8906 L 287.11255 4358.8906 L 261.0114 4358.8906 L 234.91028 4463.2954 Q 208.80914 4541.5986 182.708 4567.6997 Q 156.60686 4593.801 156.60686 4619.9023 L 156.60686 4646.0034 L 156.60686 4698.2056 L 156.60686 4750.4077 L 130.5057 4750.4077 L 104.40457 4750.4077 L 104.40457 4646.0034 L 104.40457 4567.6997 L 78.30343 4567.6997 L 78.30343 4593.801 L 78.30343 4593.801 L 52.202286 4593.801 L 52.202286 4593.801 L 52.202286 4593.801 L 52.202286 4619.9023 L 52.202286 4619.9023 L 26.101143 4750.4077 L 0.0 4880.9136 L 0.0 4880.9136 L 0.0 4880.9136 L 0.0 2453.5073 z M 339.31485 4306.6885 L 365.416 4306.6885 L 365.416 4306.6885 L 365.416 4332.7896 L 365.416 4332.7896 Q 339.31485 4332.7896 339.31485 4306.6885 z M 783.03424 8769.983 L 783.03424 8743.883 L 809.1354 8743.883 L 809.1354 8769.983 L 809.1354 8769.983 L 835.2366 8769.983 L 835.2366 8822.186 Q 835.2366 8874.389 809.1354 8822.186 L 783.03424 8796.085 L 783.03424 8769.983 z M 887.43884 8822.186 Q 887.43884 8822.186 913.54 8796.085 Q 939.6411 8796.085 939.6411 8822.186 Q 913.54 8822.186 887.43884 8822.186 z" svg:height="92.39804mm" draw:style-name="style-174" svg:viewBox="0.0 0.0 16939.64 9239.805" svg:width="169.39641mm" svg:x="0.0mm" svg:y="0.0mm"/>
          <draw:path svg:d="M 130.5057 182.708 L 26.101143 208.80914 L 3.6379788E-12 130.5057 Q -26.101143 52.202286 26.101143 26.101143 Q 104.40457 9.094947E-13 182.708 9.094947E-13 Q 234.91028 -52.202286 234.91028 78.30343 Q 261.0114 182.708 130.5057 182.708 z" svg:height="2.0880914mm" draw:style-name="style-175" svg:viewBox="0.0 0.0 234.91028 208.80914" svg:width="2.3491027mm" svg:x="164.17618mm" svg:y="78.82545mm"/>
          <draw:path svg:d="M 913.54 156.60686 L 965.74225 0.0 L 965.74225 52.202286 Q 965.74225 78.30343 991.8434 78.30343 L 991.8434 104.40457 L 1070.1469 78.30343 Q 1122.3491 52.202286 1122.3491 52.202286 Q 1148.4502 52.202286 1174.5514 26.101143 L 1226.7537 26.101143 L 1226.7537 52.202286 L 1226.7537 78.30343 L 1200.6526 78.30343 L 1200.6526 104.40457 L 1200.6526 104.40457 Q 1174.5514 104.40457 1174.5514 156.60686 Q 1174.5514 208.80914 1200.6526 208.80914 Q 1226.7537 208.80914 1200.6526 287.11255 Q 1174.5514 365.416 1122.3491 417.6183 Q 1017.9445 469.82056 965.74225 469.82056 Q 913.54 495.9217 913.54 469.82056 Q 913.54 443.71942 887.43884 443.71942 L 861.3377 469.82056 L 809.1354 469.82056 L 756.9331 469.82056 L 756.9331 495.9217 L 756.9331 495.9217 L 600.3263 495.9217 Q 417.6183 469.82056 261.0114 469.82056 L 104.40457 469.82056 L 52.202286 469.82056 L -3.6379788E-12 469.82056 L -3.6379788E-12 469.82056 L -3.6379788E-12 443.71942 L 130.5057 443.71942 Q 287.11255 443.71942 287.11255 339.31485 Q 287.11255 261.0114 339.31485 234.91028 Q 391.51712 208.80914 391.51712 182.708 L 391.51712 156.60686 L 417.6183 156.60686 L 417.6183 156.60686 L 495.9217 156.60686 L 600.3263 156.60686 L 600.3263 156.60686 L 600.3263 156.60686 L 626.4274 156.60686 L 626.4274 156.60686 L 626.4274 234.91028 Q 600.3263 287.11255 600.3263 313.2137 Q 600.3263 339.31485 600.3263 339.31485 L 600.3263 365.416 L 626.4274 365.416 L 652.52856 365.416 L 730.832 365.416 L 809.1354 365.416 L 809.1354 365.416 L 809.1354 365.416 L 835.2366 339.31485 Q 861.3377 313.2137 913.54 156.60686 z" svg:height="4.959217mm" draw:style-name="style-176" svg:viewBox="0.0 0.0 1226.7537 495.9217" svg:width="12.267537mm" svg:x="167.30832mm" svg:y="105.448616mm"/>
          <draw:path svg:d="M 887.43884 0.0 L 1044.0457 0.0 L 1096.2479 0.0 L 1148.4502 0.0 L 1148.4502 0.0 L 1148.4502 26.101143 L 1148.4502 26.101143 L 1148.4502 26.101143 L 1122.3491 26.101143 L 1122.3491 26.101143 L 1122.3491 52.202286 L 1148.4502 52.202286 L 1148.4502 52.202286 L 1148.4502 78.30343 L 1148.4502 78.30343 L 1148.4502 78.30343 L 1174.5514 78.30343 L 1174.5514 78.30343 L 1200.6526 104.40457 L 1226.7537 104.40457 L 1226.7537 130.5057 L 1252.8549 156.60686 L 1252.8549 156.60686 L 1252.8549 130.5057 L 1252.8549 130.5057 L 1252.8549 130.5057 L 1278.9559 130.5057 L 1278.9559 130.5057 L 1278.9559 182.708 Q 1278.9559 234.91028 1278.9559 234.91028 L 1252.8549 234.91028 L 1252.8549 234.91028 L 1252.8549 234.91028 L 1226.7537 261.0114 L 1200.6526 261.0114 L 1200.6526 287.11255 L 1200.6526 313.2137 L 1226.7537 313.2137 L 1226.7537 313.2137 L 1226.7537 313.2137 Q 1226.7537 339.31485 1096.2479 365.416 Q 965.74225 391.51712 626.4274 443.71942 Q 313.2137 495.9217 234.91028 548.12396 L 156.60686 574.2251 L 104.40457 574.2251 L 26.101143 574.2251 L 26.101143 548.12396 L 52.202286 522.0228 L 52.202286 495.9217 L 52.202286 469.82056 L 26.101143 443.71942 L 0.0 417.6183 L 0.0 417.6183 L 0.0 391.51712 L 0.0 391.51712 L 0.0 391.51712 L 26.101143 391.51712 Q 26.101143 391.51712 26.101143 339.31485 Q 0.0 313.2137 104.40457 182.708 Q 208.80914 78.30343 182.708 78.30343 Q 156.60686 78.30343 156.60686 26.101143 L 130.5057 0.0 L 156.60686 0.0 L 182.708 26.101143 L 182.708 26.101143 L 208.80914 26.101143 L 208.80914 26.101143 L 208.80914 26.101143 L 287.11255 52.202286 Q 365.416 78.30343 365.416 104.40457 Q 339.31485 130.5057 391.51712 104.40457 Q 443.71942 104.40457 469.82056 78.30343 Q 469.82056 26.101143 600.3263 26.101143 Q 730.832 -26.101143 887.43884 0.0 z" svg:height="5.7422514mm" draw:style-name="style-177" svg:viewBox="0.0 0.0 1278.9559 574.2251" svg:width="12.789559mm" svg:x="118.49918mm" svg:y="237.7814mm"/>
          <draw:path svg:d="M 1853.181 0.0 L 1879.2822 0.0 L 1957.5857 261.0114 Q 2009.788 495.9217 2009.788 678.6297 Q 2009.788 887.43884 1931.4845 991.8434 Q 1879.2822 1096.2479 1800.9788 1174.5514 Q 1696.5742 1252.8549 1696.5742 1252.8549 L 1696.5742 1252.8549 L 1644.372 1252.8549 Q 1592.1697 1252.8549 1592.1697 1252.8549 Q 1566.0685 1226.7537 1539.9674 1226.7537 Q 1487.7651 1252.8549 1461.664 1252.8549 L 1435.5629 1278.9559 L 1435.5629 1278.9559 L 1435.5629 1305.0571 L 1409.4617 1305.0571 L 1383.3605 1305.0571 L 1383.3605 1278.9559 L 1383.3605 1252.8549 L 1409.4617 1252.8549 Q 1409.4617 1252.8549 1409.4617 1148.4502 Q 1383.3605 1044.0457 1357.2594 1044.0457 Q 1331.1582 1017.9445 1331.1582 991.8434 Q 1331.1582 965.74225 1305.0571 939.6411 Q 1278.9559 939.6411 1278.9559 887.43884 L 1278.9559 861.3377 L 1278.9559 835.2366 L 1278.9559 809.1354 L 1278.9559 809.1354 L 1278.9559 835.2366 L 1252.8549 835.2366 Q 1226.7537 835.2366 1200.6526 887.43884 Q 1174.5514 965.74225 1122.3491 965.74225 Q 1096.2479 939.6411 1070.1469 913.54 Q 1070.1469 887.43884 1017.9445 887.43884 Q 1017.9445 887.43884 965.74225 939.6411 Q 913.54 1017.9445 835.2366 1044.0457 Q 756.9331 1096.2479 756.9331 1148.4502 Q 756.9331 1174.5514 704.73083 1200.6526 Q 626.4274 1200.6526 626.4274 1226.7537 L 652.52856 1252.8549 L 626.4274 1252.8549 L 626.4274 1252.8549 L 626.4274 1278.9559 L 600.3263 1278.9559 L 600.3263 1278.9559 Q 600.3263 1305.0571 600.3263 1252.8549 Q 600.3263 1200.6526 574.2251 1200.6526 Q 548.12396 1174.5514 522.0228 1226.7537 Q 495.9217 1252.8549 495.9217 1278.9559 Q 469.82056 1305.0571 443.71942 1305.0571 Q 417.6183 1305.0571 391.51712 1305.0571 Q 391.51712 1331.1582 313.2137 1357.2594 Q 261.0114 1357.2594 261.0114 1383.3605 Q 261.0114 1409.4617 234.91028 1409.4617 Q 182.708 1409.4617 182.708 1461.664 L 156.60686 1487.7651 L 130.5057 1487.7651 L 104.40457 1513.8662 L 78.30343 1513.8662 L 52.202286 1513.8662 L 52.202286 1539.9674 L 26.101143 1539.9674 L 26.101143 1539.9674 L 26.101143 1566.0685 L 26.101143 1566.0685 L 26.101143 1566.0685 L -3.6379788E-12 1566.0685 L -3.6379788E-12 1566.0685 L -3.6379788E-12 1539.9674 L 26.101143 1513.8662 L 26.101143 1461.664 L 26.101143 1435.5629 L 52.202286 1383.3605 Q 78.30343 1331.1582 78.30343 1252.8549 L 78.30343 1200.6526 L 78.30343 1200.6526 L 78.30343 1200.6526 L 104.40457 1148.4502 L 130.5057 1096.2479 L 130.5057 1044.0457 Q 130.5057 965.74225 182.708 965.74225 Q 261.0114 965.74225 261.0114 939.6411 Q 261.0114 913.54 287.11255 913.54 Q 339.31485 939.6411 443.71942 887.43884 Q 548.12396 887.43884 704.73083 809.1354 Q 835.2366 730.832 913.54 730.832 Q 991.8434 704.73083 991.8434 678.6297 Q 991.8434 652.52856 1070.1469 626.4274 Q 1122.3491 600.3263 1148.4502 574.2251 Q 1148.4502 548.12396 1174.5514 522.0228 Q 1174.5514 522.0228 1174.5514 469.82056 Q 1148.4502 443.71942 1226.7537 443.71942 Q 1278.9559 443.71942 1278.9559 365.416 Q 1278.9559 313.2137 1252.8549 313.2137 Q 1252.8549 313.2137 1226.7537 287.11255 L 1200.6526 287.11255 L 1200.6526 261.0114 L 1200.6526 234.91028 L 1200.6526 234.91028 L 1200.6526 208.80914 L 1305.0571 234.91028 Q 1409.4617 261.0114 1487.7651 287.11255 Q 1539.9674 313.2137 1539.9674 287.11255 Q 1539.9674 234.91028 1566.0685 234.91028 Q 1592.1697 234.91028 1592.1697 261.0114 Q 1592.1697 287.11255 1618.2708 261.0114 Q 1618.2708 234.91028 1670.4731 182.708 Q 1722.6754 156.60686 1748.7765 130.5057 L 1774.8777 104.40457 L 1774.8777 104.40457 L 1800.9788 104.40457 L 1800.9788 52.202286 Q 1800.9788 0.0 1853.181 0.0 z M 809.1354 1017.9445 Q 809.1354 991.8434 809.1354 991.8434 Q 809.1354 991.8434 809.1354 991.8434 Q 809.1354 1017.9445 809.1354 1017.9445 z" svg:height="15.660686mm" draw:style-name="style-178" svg:viewBox="0.0 0.0 2009.788 1566.0685" svg:width="20.09788mm" svg:x="174.09462mm" svg:y="132.07178mm"/>
          <draw:path svg:d="M 887.43884 0.0 L 887.43884 0.0 L 991.8434 78.30343 Q 1096.2479 130.5057 1226.7537 261.0114 Q 1383.3605 391.51712 1409.4617 391.51712 L 1409.4617 391.51712 L 1409.4617 391.51712 Q 1409.4617 391.51712 1409.4617 417.6183 L 1435.5629 417.6183 L 1461.664 443.71942 Q 1461.664 469.82056 1461.664 548.12396 L 1461.664 626.4274 L 1461.664 652.52856 L 1461.664 678.6297 L 1435.5629 678.6297 L 1435.5629 704.73083 L 1435.5629 704.73083 L 1409.4617 704.73083 L 1409.4617 756.9331 L 1409.4617 783.03424 L 1383.3605 783.03424 L 1383.3605 809.1354 L 1383.3605 809.1354 L 1357.2594 809.1354 L 1357.2594 835.2366 L 1357.2594 861.3377 L 1331.1582 861.3377 L 1305.0571 861.3377 L 1278.9559 887.43884 L 1252.8549 887.43884 L 1252.8549 861.3377 L 1252.8549 861.3377 L 1226.7537 861.3377 L 1226.7537 861.3377 L 1226.7537 861.3377 Q 1200.6526 835.2366 1200.6526 835.2366 L 1200.6526 835.2366 L 1200.6526 809.1354 Q 1200.6526 809.1354 1174.5514 809.1354 L 1174.5514 809.1354 L 1148.4502 809.1354 Q 1148.4502 809.1354 835.2366 574.2251 Q 548.12396 339.31485 365.416 339.31485 L 156.60686 287.11255 L 104.40457 287.11255 L 52.202286 287.11255 L 52.202286 287.11255 L 52.202286 287.11255 L 26.101143 261.0114 L 0.0 234.91028 L 0.0 234.91028 L 0.0 234.91028 L 26.101143 234.91028 L 52.202286 234.91028 L 52.202286 182.708 L 52.202286 130.5057 L 78.30343 130.5057 L 78.30343 130.5057 L 104.40457 104.40457 L 130.5057 78.30343 L 261.0114 104.40457 Q 391.51712 130.5057 391.51712 182.708 Q 391.51712 208.80914 469.82056 182.708 Q 522.0228 130.5057 548.12396 78.30343 Q 548.12396 52.202286 704.73083 26.101143 Q 887.43884 0.0 887.43884 0.0 z" svg:height="8.874389mm" draw:style-name="style-179" svg:viewBox="0.0 0.0 1461.664 887.43884" svg:width="14.616639mm" svg:x="115.36705mm" svg:y="186.62317mm"/>
          <draw:path svg:d="M 678.6297 26.101143 L 756.9331 0.0 L 861.3377 104.40457 Q 939.6411 208.80914 965.74225 208.80914 Q 991.8434 208.80914 1044.0457 234.91028 L 1096.2479 234.91028 L 1148.4502 261.0114 Q 1174.5514 313.2137 1200.6526 365.416 L 1226.7537 417.6183 L 1226.7537 495.9217 Q 1226.7537 574.2251 1252.8549 574.2251 L 1252.8549 574.2251 L 1252.8549 652.52856 L 1278.9559 730.832 L 1278.9559 756.9331 L 1278.9559 783.03424 L 1305.0571 783.03424 L 1305.0571 783.03424 L 1331.1582 809.1354 L 1331.1582 809.1354 L 1383.3605 939.6411 Q 1435.5629 1070.1469 1435.5629 1096.2479 Q 1487.7651 1148.4502 1487.7651 1357.2594 Q 1513.8662 1566.0685 1487.7651 1566.0685 L 1461.664 1566.0685 L 1461.664 1513.8662 Q 1435.5629 1487.7651 1331.1582 1357.2594 Q 1226.7537 1200.6526 1226.7537 1096.2479 Q 1200.6526 991.8434 1174.5514 991.8434 Q 1148.4502 991.8434 1122.3491 965.74225 L 1122.3491 939.6411 L 1122.3491 939.6411 Q 1122.3491 913.54 1096.2479 913.54 L 1096.2479 913.54 L 1096.2479 887.43884 Q 1070.1469 835.2366 1070.1469 783.03424 Q 1070.1469 756.9331 939.6411 783.03424 Q 809.1354 809.1354 809.1354 783.03424 Q 809.1354 756.9331 756.9331 730.832 Q 704.73083 730.832 600.3263 756.9331 L 495.9217 809.1354 L 495.9217 809.1354 Q 495.9217 809.1354 469.82056 835.2366 L 469.82056 835.2366 L 443.71942 835.2366 Q 417.6183 835.2366 287.11255 835.2366 L 156.60686 835.2366 L 156.60686 835.2366 L 130.5057 835.2366 L 130.5057 835.2366 L 130.5057 835.2366 L 130.5057 809.1354 L 130.5057 809.1354 L 104.40457 809.1354 L 104.40457 783.03424 L 104.40457 783.03424 L 78.30343 783.03424 L 78.30343 783.03424 L 78.30343 783.03424 L 78.30343 756.9331 L 78.30343 756.9331 L 52.202286 756.9331 L 52.202286 730.832 L 52.202286 730.832 L 52.202286 730.832 L 52.202286 730.832 L 26.101143 704.73083 L 26.101143 704.73083 L 26.101143 704.73083 L 26.101143 678.6297 L 26.101143 678.6297 L 0.0 678.6297 L 0.0 678.6297 L 0.0 626.4274 L 26.101143 548.12396 L 26.101143 548.12396 L 26.101143 522.0228 L 78.30343 522.0228 L 130.5057 522.0228 L 130.5057 548.12396 L 130.5057 548.12396 L 156.60686 548.12396 Q 156.60686 574.2251 182.708 574.2251 Q 182.708 574.2251 495.9217 522.0228 L 783.03424 469.82056 L 861.3377 469.82056 L 913.54 469.82056 L 913.54 469.82056 L 913.54 469.82056 L 913.54 417.6183 L 913.54 339.31485 L 913.54 339.31485 L 913.54 313.2137 L 887.43884 313.2137 L 861.3377 313.2137 L 861.3377 287.11255 L 861.3377 287.11255 L 835.2366 287.11255 L 835.2366 313.2137 L 704.73083 313.2137 L 600.3263 313.2137 L 600.3263 313.2137 L 600.3263 287.11255 L 600.3263 261.0114 L 600.3263 208.80914 L 600.3263 182.708 L 600.3263 156.60686 L 600.3263 130.5057 Q 600.3263 104.40457 600.3263 78.30343 Q 600.3263 52.202286 678.6297 26.101143 z" svg:height="15.660686mm" draw:style-name="style-180" svg:viewBox="0.0 0.0 1487.7651 1566.0685" svg:width="14.877651mm" svg:x="14.877651mm" svg:y="246.91681mm"/>
          <draw:path svg:d="M 208.80914 52.202286 L 287.11255 0.0 L 391.51712 52.202286 Q 469.82056 78.30343 522.0228 208.80914 Q 574.2251 313.2137 600.3263 417.6183 L 600.3263 548.12396 L 522.0228 730.832 Q 417.6183 887.43884 391.51712 913.54 Q 365.416 939.6411 261.0114 939.6411 L 182.708 939.6411 L 182.708 913.54 L 156.60686 913.54 L 156.60686 913.54 L 156.60686 887.43884 L 156.60686 887.43884 L 156.60686 887.43884 L 130.5057 887.43884 L 130.5057 887.43884 L 130.5057 861.3377 L 104.40457 861.3377 L 104.40457 861.3377 L 104.40457 835.2366 L 104.40457 835.2366 L 104.40457 835.2366 L 78.30343 809.1354 Q 52.202286 783.03424 52.202286 783.03424 Q 52.202286 783.03424 26.101143 626.4274 L 0.0 469.82056 L 0.0 417.6183 Q 0.0 365.416 26.101143 261.0114 Q 52.202286 182.708 78.30343 130.5057 Q 104.40457 104.40457 208.80914 52.202286 z" svg:height="9.396411mm" draw:style-name="style-181" svg:viewBox="0.0 0.0 600.3263 939.6411" svg:width="6.0032625mm" svg:x="55.33442mm" svg:y="287.63458mm"/>
          <draw:path svg:d="M 887.43884 104.40457 L 887.43884 0.0 L 965.74225 208.80914 Q 1044.0457 391.51712 1096.2479 574.2251 Q 1148.4502 783.03424 1148.4502 861.3377 Q 1200.6526 939.6411 1200.6526 1017.9445 Q 1252.8549 1096.2479 1252.8549 1148.4502 L 1252.8549 1226.7537 L 1278.9559 1252.8549 L 1305.0571 1305.0571 L 1305.0571 1331.1582 L 1305.0571 1357.2594 L 1331.1582 1357.2594 L 1331.1582 1357.2594 L 1331.1582 1331.1582 L 1357.2594 1331.1582 L 1357.2594 1331.1582 L 1357.2594 1305.0571 L 1357.2594 1305.0571 L 1357.2594 1305.0571 L 1383.3605 1278.9559 Q 1409.4617 1252.8549 1409.4617 1252.8549 L 1409.4617 1252.8549 L 1409.4617 1252.8549 Q 1409.4617 1278.9559 1409.4617 1357.2594 L 1409.4617 1409.4617 L 1409.4617 1409.4617 L 1409.4617 1409.4617 L 1383.3605 1435.5629 L 1357.2594 1435.5629 L 1357.2594 1461.664 L 1357.2594 1513.8662 L 1331.1582 1539.9674 L 1331.1582 1566.0685 L 1383.3605 1566.0685 L 1435.5629 1566.0685 L 1435.5629 1566.0685 L 1435.5629 1566.0685 L 1409.4617 1592.1697 L 1383.3605 1618.2708 L 1252.8549 1618.2708 Q 1122.3491 1618.2708 678.6297 1513.8662 L 208.80914 1409.4617 L 156.60686 1383.3605 L 78.30343 1357.2594 L 52.202286 1357.2594 L 3.6379788E-12 1357.2594 L 3.6379788E-12 1357.2594 L 3.6379788E-12 1357.2594 L 52.202286 1331.1582 L 130.5057 1305.0571 L 156.60686 1305.0571 L 182.708 1305.0571 L 208.80914 1305.0571 L 208.80914 1305.0571 L 208.80914 1305.0571 L 208.80914 1305.0571 L 234.91028 1305.0571 L 234.91028 1305.0571 L 234.91028 1278.9559 L 261.0114 1278.9559 L 261.0114 1278.9559 L 261.0114 1252.8549 L 261.0114 1252.8549 L 261.0114 1252.8549 L 287.11255 1226.7537 L 313.2137 1200.6526 L 313.2137 1148.4502 L 313.2137 1122.3491 L 261.0114 1122.3491 Q 208.80914 1096.2479 156.60686 1017.9445 L 104.40457 913.54 L 78.30343 913.54 L 52.202286 913.54 L 52.202286 887.43884 L 52.202286 861.3377 L 104.40457 861.3377 Q 130.5057 835.2366 130.5057 835.2366 Q 156.60686 835.2366 208.80914 835.2366 Q 261.0114 809.1354 261.0114 783.03424 Q 261.0114 756.9331 313.2137 756.9331 Q 339.31485 756.9331 339.31485 730.832 Q 339.31485 704.73083 365.416 704.73083 Q 391.51712 704.73083 391.51712 626.4274 Q 365.416 574.2251 443.71942 522.0228 Q 522.0228 469.82056 522.0228 443.71942 Q 522.0228 417.6183 574.2251 417.6183 Q 652.52856 391.51712 652.52856 287.11255 L 678.6297 182.708 L 678.6297 182.708 L 678.6297 156.60686 L 678.6297 156.60686 L 678.6297 156.60686 L 704.73083 156.60686 L 704.73083 156.60686 L 704.73083 130.5057 L 730.832 130.5057 L 730.832 156.60686 Q 730.832 208.80914 756.9331 208.80914 Q 783.03424 208.80914 783.03424 182.708 Q 783.03424 156.60686 809.1354 156.60686 Q 835.2366 156.60686 835.2366 182.708 Q 835.2366 208.80914 861.3377 208.80914 L 861.3377 208.80914 L 861.3377 182.708 L 887.43884 182.708 L 887.43884 104.40457 z M 887.43884 208.80914 Q 887.43884 208.80914 913.54 208.80914 L 913.54 208.80914 L 887.43884 208.80914 Q 887.43884 208.80914 887.43884 208.80914 z M 835.2366 261.0114 Q 835.2366 261.0114 861.3377 261.0114 L 861.3377 261.0114 L 835.2366 261.0114 Q 835.2366 261.0114 835.2366 261.0114 z M 156.60686 913.54 Q 156.60686 913.54 182.708 913.54 Q 182.708 939.6411 156.60686 939.6411 Q 156.60686 939.6411 156.60686 913.54 z" svg:height="16.182709mm" draw:style-name="style-182" svg:viewBox="0.0 0.0 1435.5629 1618.2708" svg:width="14.355628mm" svg:x="166.52528mm" svg:y="221.33768mm"/>
          <draw:path svg:d="M 182.708 0.0 L 313.2137 0.0 L 313.2137 0.0 L 313.2137 0.0 L 339.31485 52.202286 Q 365.416 104.40457 365.416 130.5057 L 365.416 156.60686 L 365.416 208.80914 Q 365.416 287.11255 313.2137 287.11255 Q 261.0114 287.11255 261.0114 313.2137 Q 261.0114 339.31485 208.80914 365.416 Q 130.5057 365.416 104.40457 313.2137 L 104.40457 261.0114 L 104.40457 261.0114 L 104.40457 261.0114 L 78.30343 261.0114 L 78.30343 261.0114 L 78.30343 234.91028 L 78.30343 234.91028 L 78.30343 234.91028 Q 78.30343 208.80914 52.202286 208.80914 L 26.101143 208.80914 L 26.101143 182.708 Q 1.8189894E-12 182.708 1.8189894E-12 104.40457 Q 1.8189894E-12 0.0 26.101143 0.0 Q 52.202286 0.0 182.708 0.0 z" svg:height="3.6541598mm" draw:style-name="style-183" svg:viewBox="0.0 0.0 365.416 365.416" svg:width="3.6541598mm" svg:x="105.970634mm" svg:y="178.53181mm"/>
          <draw:path svg:d="M 26.101143 182.708 L 78.30343 0.0 L 182.708 26.101143 Q 261.0114 26.101143 261.0114 130.5057 Q 261.0114 208.80914 208.80914 234.91028 Q 208.80914 261.0114 182.708 365.416 Q 182.708 469.82056 156.60686 469.82056 Q 130.5057 469.82056 130.5057 391.51712 Q 130.5057 287.11255 78.30343 287.11255 Q 26.101143 287.11255 1.8189894E-12 339.31485 Q 1.8189894E-12 365.416 26.101143 182.708 z" svg:height="4.6982055mm" draw:style-name="style-184" svg:viewBox="0.0 0.0 261.0114 469.82056" svg:width="2.610114mm" svg:x="116.411095mm" svg:y="55.595432mm"/>
          <draw:path svg:d="M 78.30343 156.60686 L 78.30343 313.2137 L 78.30343 339.31485 Q 78.30343 365.416 26.101143 365.416 Q 26.101143 365.416 0.0 208.80914 Q -26.101143 52.202286 0.0 26.101143 Q 26.101143 0.0 52.202286 0.0 Q 78.30343 26.101143 78.30343 156.60686 z" svg:height="3.6541598mm" draw:style-name="style-185" svg:viewBox="0.0 0.0 78.30343 365.416" svg:width="0.78303427mm" svg:x="96.31322mm" svg:y="19.836868mm"/>
          <draw:path svg:d="M 104.40457 104.40457 L 130.5057 26.101143 L 365.416 9.094947E-13 Q 574.2251 9.094947E-13 574.2251 78.30343 Q 574.2251 130.5057 756.9331 156.60686 Q 939.6411 182.708 991.8434 182.708 Q 1017.9445 234.91028 1044.0457 182.708 Q 1070.1469 130.5057 1148.4502 130.5057 Q 1226.7537 130.5057 1305.0571 156.60686 L 1409.4617 156.60686 L 1357.2594 339.31485 Q 1305.0571 522.0228 1305.0571 548.12396 L 1305.0571 574.2251 L 1305.0571 574.2251 Q 1278.9559 600.3263 1278.9559 600.3263 L 1278.9559 600.3263 L 1252.8549 600.3263 Q 1252.8549 600.3263 1252.8549 626.4274 L 1252.8549 626.4274 L 1252.8549 626.4274 Q 1226.7537 652.52856 1226.7537 652.52856 L 1226.7537 652.52856 L 1200.6526 652.52856 Q 1200.6526 652.52856 1200.6526 678.6297 L 1200.6526 678.6297 L 1174.5514 678.6297 Q 1148.4502 704.73083 1044.0457 678.6297 Q 913.54 652.52856 783.03424 704.73083 Q 652.52856 756.9331 652.52856 678.6297 Q 652.52856 600.3263 626.4274 600.3263 Q 600.3263 600.3263 600.3263 652.52856 Q 600.3263 678.6297 469.82056 678.6297 L 365.416 678.6297 L 365.416 652.52856 L 365.416 600.3263 L 391.51712 574.2251 Q 417.6183 548.12396 417.6183 443.71942 L 469.82056 365.416 L 469.82056 339.31485 L 469.82056 313.2137 L 495.9217 287.11255 L 495.9217 234.91028 L 469.82056 234.91028 L 443.71942 234.91028 L 443.71942 208.80914 L 417.6183 208.80914 L 417.6183 208.80914 L 417.6183 234.91028 L 417.6183 234.91028 L 417.6183 234.91028 L 391.51712 234.91028 L 391.51712 234.91028 L 391.51712 261.0114 L 365.416 261.0114 L 365.416 287.11255 L 365.416 339.31485 L 313.2137 443.71942 Q 261.0114 548.12396 261.0114 600.3263 L 261.0114 652.52856 L 234.91028 652.52856 L 234.91028 652.52856 L 104.40457 678.6297 L 0.0 678.6297 L 0.0 652.52856 L 0.0 600.3263 L 26.101143 574.2251 L 52.202286 548.12396 L 52.202286 548.12396 L 52.202286 548.12396 L 52.202286 522.0228 Q 52.202286 522.0228 104.40457 365.416 Q 156.60686 208.80914 104.40457 208.80914 Q 52.202286 208.80914 104.40457 104.40457 z" svg:height="7.0473084mm" draw:style-name="style-186" svg:viewBox="0.0 0.0 1409.4617 704.73083" svg:width="14.094617mm" svg:x="156.60686mm" svg:y="54.029366mm"/>
          <draw:path svg:d="M 52.202286 104.40457 L 0.0 1.8189894E-12 L 26.101143 1.8189894E-12 Q 52.202286 1.8189894E-12 52.202286 26.101143 L 78.30343 26.101143 L 104.40457 26.101143 L 130.5057 26.101143 L 130.5057 52.202286 Q 156.60686 52.202286 156.60686 52.202286 L 156.60686 52.202286 L 156.60686 78.30343 L 156.60686 78.30343 L 182.708 78.30343 L 182.708 104.40457 L 261.0114 130.5057 Q 339.31485 156.60686 548.12396 156.60686 Q 756.9331 156.60686 939.6411 156.60686 L 1148.4502 156.60686 L 1252.8549 156.60686 Q 1357.2594 156.60686 1409.4617 182.708 L 1487.7651 182.708 L 1487.7651 208.80914 L 1487.7651 208.80914 L 1461.664 208.80914 Q 1435.5629 208.80914 1409.4617 261.0114 Q 1409.4617 313.2137 1357.2594 417.6183 Q 1305.0571 495.9217 1278.9559 522.0228 Q 1252.8549 574.2251 1278.9559 574.2251 Q 1305.0571 574.2251 1305.0571 652.52856 Q 1278.9559 730.832 1252.8549 730.832 Q 1226.7537 730.832 1252.8549 783.03424 Q 1252.8549 809.1354 1278.9559 835.2366 L 1305.0571 861.3377 L 1305.0571 887.43884 L 1305.0571 913.54 L 1278.9559 913.54 L 1278.9559 939.6411 L 1278.9559 939.6411 L 1278.9559 939.6411 L 1252.8549 939.6411 L 1252.8549 939.6411 L 1252.8549 913.54 L 1252.8549 913.54 L 1226.7537 913.54 L 1226.7537 887.43884 L 1200.6526 887.43884 Q 1174.5514 887.43884 1096.2479 887.43884 Q 1044.0457 887.43884 1044.0457 861.3377 Q 1017.9445 835.2366 965.74225 861.3377 Q 913.54 887.43884 835.2366 913.54 Q 730.832 913.54 652.52856 887.43884 Q 574.2251 835.2366 548.12396 809.1354 Q 522.0228 783.03424 495.9217 783.03424 Q 443.71942 783.03424 417.6183 835.2366 L 365.416 887.43884 L 365.416 887.43884 L 365.416 887.43884 L 365.416 887.43884 L 365.416 887.43884 L 339.31485 861.3377 L 313.2137 835.2366 L 313.2137 835.2366 L 313.2137 835.2366 L 313.2137 809.1354 Q 313.2137 783.03424 208.80914 469.82056 Q 104.40457 182.708 52.202286 104.40457 z M 365.416 730.832 Q 365.416 730.832 365.416 704.73083 Q 365.416 704.73083 365.416 730.832 Q 365.416 730.832 365.416 730.832 z" svg:height="9.396411mm" draw:style-name="style-187" svg:viewBox="0.0 0.0 1487.7651 939.6411" svg:width="14.877651mm" svg:x="152.43066mm" svg:y="108.05873mm"/>
          <draw:path svg:d="M 208.80914 104.40457 L 208.80914 104.40457 L 208.80914 234.91028 Q 208.80914 365.416 208.80914 469.82056 L 208.80914 600.3263 L 182.708 600.3263 L 182.708 600.3263 L 182.708 600.3263 L 156.60686 600.3263 L 156.60686 522.0228 L 156.60686 443.71942 L 130.5057 417.6183 Q 130.5057 365.416 104.40457 365.416 L 78.30343 365.416 L 78.30343 339.31485 Q 52.202286 313.2137 26.101143 313.2137 Q -26.101143 287.11255 9.094947E-13 156.60686 L 9.094947E-13 26.101143 L 78.30343 0.0 Q 156.60686 0.0 182.708 52.202286 Q 208.80914 104.40457 208.80914 104.40457 z" svg:height="6.0032625mm" draw:style-name="style-188" svg:viewBox="0.0 0.0 208.80914 600.3263" svg:width="2.0880914mm" svg:x="78.82545mm" svg:y="88.74388mm"/>
          <draw:path svg:d="M 365.416 26.101143 L 365.416 26.101143 L 339.31485 234.91028 Q 313.2137 417.6183 287.11255 417.6183 L 261.0114 391.51712 L 261.0114 391.51712 Q 261.0114 391.51712 234.91028 391.51712 L 234.91028 391.51712 L 234.91028 287.11255 Q 208.80914 182.708 208.80914 156.60686 Q 208.80914 130.5057 104.40457 130.5057 L 26.101143 130.5057 L 26.101143 104.40457 L -9.094947E-13 104.40457 L -9.094947E-13 104.40457 L -9.094947E-13 78.30343 L 52.202286 78.30343 Q 78.30343 78.30343 130.5057 26.101143 L 182.708 0.0 L 261.0114 0.0 Q 365.416 26.101143 365.416 26.101143 z" svg:height="4.1761827mm" draw:style-name="style-189" svg:viewBox="0.0 0.0 365.416 417.6183" svg:width="3.6541598mm" svg:x="77.7814mm" svg:y="192.36542mm"/>
          <draw:path svg:d="M 887.43884 208.80914 L 913.54 208.80914 L 939.6411 208.80914 L 965.74225 208.80914 L 991.8434 208.80914 L 991.8434 208.80914 L 991.8434 208.80914 L 991.8434 208.80914 L 1044.0457 261.0114 Q 1122.3491 313.2137 1122.3491 313.2137 L 1122.3491 313.2137 L 1070.1469 313.2137 Q 991.8434 339.31485 991.8434 443.71942 Q 991.8434 548.12396 991.8434 574.2251 Q 1044.0457 600.3263 1017.9445 600.3263 Q 1017.9445 626.4274 991.8434 626.4274 L 965.74225 626.4274 L 965.74225 652.52856 L 991.8434 652.52856 L 991.8434 678.6297 L 991.8434 704.73083 L 965.74225 704.73083 L 939.6411 678.6297 L 939.6411 678.6297 L 939.6411 678.6297 L 913.54 678.6297 L 913.54 704.73083 L 887.43884 704.73083 L 861.3377 704.73083 L 861.3377 678.6297 Q 835.2366 678.6297 835.2366 678.6297 L 835.2366 678.6297 L 835.2366 678.6297 Q 835.2366 652.52856 809.1354 652.52856 Q 809.1354 626.4274 626.4274 600.3263 Q 443.71942 574.2251 443.71942 626.4274 L 443.71942 678.6297 L 417.6183 678.6297 Q 365.416 678.6297 365.416 652.52856 Q 365.416 652.52856 208.80914 626.4274 L 52.202286 626.4274 L 52.202286 600.3263 L 52.202286 600.3263 L 52.202286 574.2251 L 52.202286 548.12396 L 52.202286 548.12396 L 52.202286 522.0228 L 26.101143 522.0228 L 0.0 522.0228 L 0.0 522.0228 L 0.0 495.9217 L 0.0 469.82056 L 0.0 469.82056 L 26.101143 469.82056 L 26.101143 469.82056 L 26.101143 443.71942 L 26.101143 443.71942 L 26.101143 417.6183 L 52.202286 417.6183 L 52.202286 417.6183 Q 52.202286 417.6183 104.40457 365.416 Q 156.60686 313.2137 208.80914 287.11255 Q 287.11255 261.0114 313.2137 182.708 L 339.31485 104.40457 L 339.31485 104.40457 L 365.416 104.40457 L 365.416 52.202286 L 365.416 -1.8189894E-12 L 443.71942 -1.8189894E-12 Q 522.0228 -1.8189894E-12 522.0228 52.202286 Q 548.12396 78.30343 652.52856 104.40457 Q 730.832 130.5057 783.03424 182.708 Q 835.2366 261.0114 835.2366 234.91028 Q 861.3377 208.80914 887.43884 208.80914 z" svg:height="7.0473084mm" draw:style-name="style-190" svg:viewBox="0.0 0.0 1122.3491 704.73083" svg:width="11.223491mm" svg:x="95.008156mm" svg:y="119.54323mm"/>
          <draw:path svg:d="M 234.91028 0.0 L 261.0114 0.0 L 287.11255 52.202286 Q 287.11255 104.40457 313.2137 182.708 L 339.31485 261.0114 L 339.31485 261.0114 L 339.31485 261.0114 L 313.2137 522.0228 Q 287.11255 783.03424 208.80914 887.43884 Q 156.60686 991.8434 130.5057 991.8434 L 130.5057 991.8434 L 78.30343 991.8434 L 1.8189894E-12 991.8434 L 1.8189894E-12 991.8434 Q -26.101143 965.74225 1.8189894E-12 939.6411 Q 1.8189894E-12 887.43884 26.101143 887.43884 Q 52.202286 887.43884 78.30343 783.03424 L 130.5057 678.6297 L 130.5057 678.6297 Q 156.60686 678.6297 156.60686 652.52856 L 156.60686 652.52856 L 156.60686 626.4274 Q 182.708 574.2251 182.708 313.2137 L 182.708 78.30343 L 182.708 26.101143 Q 182.708 -26.101143 234.91028 0.0 z" svg:height="9.918434mm" draw:style-name="style-191" svg:viewBox="0.0 0.0 339.31485 991.8434" svg:width="3.3931484mm" svg:x="114.584015mm" svg:y="148.25449mm"/>
          <draw:path svg:d="M 626.4274 1.8189894E-12 L 626.4274 1.8189894E-12 L 626.4274 939.6411 L 600.3263 1879.2822 L 600.3263 1879.2822 L 600.3263 1879.2822 L 600.3263 1722.6754 Q 600.3263 1566.0685 574.2251 1461.664 Q 548.12396 1383.3605 548.12396 1148.4502 L 548.12396 939.6411 L 443.71942 939.6411 Q 313.2137 939.6411 234.91028 913.54 Q 156.60686 913.54 130.5057 965.74225 Q 78.30343 1017.9445 52.202286 1017.9445 L 26.101143 1017.9445 L 26.101143 991.8434 Q 26.101143 965.74225 0.0 913.54 Q -26.101143 861.3377 0.0 835.2366 L 0.0 835.2366 L 0.0 835.2366 L 26.101143 835.2366 L 26.101143 835.2366 L 26.101143 835.2366 L 26.101143 861.3377 L 26.101143 861.3377 L 52.202286 861.3377 L 52.202286 887.43884 L 52.202286 887.43884 L 78.30343 887.43884 L 78.30343 835.2366 Q 78.30343 756.9331 234.91028 756.9331 Q 339.31485 756.9331 365.416 678.6297 Q 365.416 626.4274 469.82056 626.4274 Q 548.12396 652.52856 600.3263 313.2137 Q 600.3263 1.8189894E-12 626.4274 1.8189894E-12 z" svg:height="18.792822mm" draw:style-name="style-192" svg:viewBox="0.0 0.0 626.4274 1879.2822" svg:width="6.264274mm" svg:x="191.32137mm" svg:y="103.882545mm"/>
          <draw:path svg:d="M 78.30343 26.101143 L 130.5057 0.0 L 208.80914 0.0 Q 261.0114 26.101143 391.51712 26.101143 L 522.0228 26.101143 L 522.0228 78.30343 L 522.0228 156.60686 L 495.9217 156.60686 Q 469.82056 182.708 417.6183 234.91028 L 391.51712 287.11255 L 391.51712 287.11255 L 365.416 287.11255 L 365.416 287.11255 L 365.416 287.11255 L 365.416 313.2137 L 365.416 313.2137 L 339.31485 313.2137 L 339.31485 339.31485 L 313.2137 339.31485 Q 313.2137 339.31485 313.2137 365.416 L 339.31485 365.416 L 339.31485 365.416 L 339.31485 391.51712 L 417.6183 391.51712 L 469.82056 391.51712 L 469.82056 417.6183 L 469.82056 417.6183 L 443.71942 443.71942 Q 417.6183 469.82056 417.6183 469.82056 L 417.6183 469.82056 L 417.6183 469.82056 Q 417.6183 469.82056 391.51712 443.71942 Q 391.51712 417.6183 339.31485 417.6183 Q 287.11255 391.51712 261.0114 365.416 Q 261.0114 339.31485 156.60686 417.6183 Q 78.30343 495.9217 26.101143 522.0228 Q 0.0 522.0228 0.0 443.71942 L 26.101143 391.51712 L 104.40457 365.416 Q 156.60686 339.31485 208.80914 313.2137 Q 261.0114 287.11255 261.0114 287.11255 L 261.0114 287.11255 L 261.0114 261.0114 L 261.0114 261.0114 L 287.11255 261.0114 L 287.11255 234.91028 L 287.11255 234.91028 L 313.2137 234.91028 L 313.2137 234.91028 L 313.2137 234.91028 L 313.2137 208.80914 L 313.2137 208.80914 L 313.2137 182.708 L 313.2137 156.60686 L 313.2137 130.5057 L 313.2137 104.40457 L 287.11255 104.40457 L 261.0114 130.5057 L 261.0114 130.5057 Q 261.0114 130.5057 208.80914 130.5057 Q 182.708 156.60686 156.60686 130.5057 L 156.60686 78.30343 L 130.5057 78.30343 L 130.5057 78.30343 L 104.40457 78.30343 Q 52.202286 78.30343 52.202286 52.202286 Q 26.101143 26.101143 78.30343 26.101143 z" svg:height="5.220228mm" draw:style-name="style-193" svg:viewBox="0.0 0.0 522.0228 522.0228" svg:width="5.220228mm" svg:x="170.17944mm" svg:y="63.425774mm"/>
          <draw:path svg:d="M 2218.5972 182.708 L 2244.6982 182.708 L 2244.6982 208.80914 L 2244.6982 234.91028 L 2218.5972 261.0114 Q 2218.5972 313.2137 2244.6982 313.2137 Q 2270.7993 339.31485 2270.7993 365.416 Q 2270.7993 417.6183 2244.6982 417.6183 Q 2218.5972 417.6183 2166.3948 548.12396 Q 2088.0913 678.6297 2061.9902 704.73083 Q 2061.9902 730.832 2035.889 730.832 Q 2009.788 730.832 1983.6868 756.9331 L 1957.5857 783.03424 L 2061.9902 835.2366 Q 2140.2937 887.43884 2166.3948 861.3377 Q 2166.3948 835.2366 2192.4958 835.2366 L 2218.5972 835.2366 L 2218.5972 861.3377 L 2218.5972 887.43884 L 2192.4958 887.43884 L 2192.4958 887.43884 L 2192.4958 913.54 L 2166.3948 913.54 L 2166.3948 939.6411 Q 2166.3948 965.74225 2192.4958 991.8434 L 2192.4958 1017.9445 L 2140.2937 1017.9445 Q 2114.1924 1017.9445 2061.9902 1044.0457 Q 2061.9902 1096.2479 2035.889 1148.4502 L 2035.889 1174.5514 L 2009.788 1174.5514 L 1983.6868 1200.6526 L 1983.6868 1200.6526 L 1983.6868 1200.6526 L 1853.181 1305.0571 Q 1748.7765 1383.3605 1722.6754 1409.4617 Q 1722.6754 1435.5629 1696.5742 1461.664 Q 1644.372 1461.664 1644.372 1487.7651 Q 1644.372 1513.8662 1618.2708 1513.8662 Q 1592.1697 1539.9674 1539.9674 1566.0685 Q 1513.8662 1592.1697 1513.8662 1618.2708 Q 1513.8662 1670.4731 1487.7651 1670.4731 Q 1435.5629 1696.5742 1409.4617 1879.2822 Q 1383.3605 2061.9902 1357.2594 2061.9902 Q 1331.1582 2061.9902 1305.0571 2244.6982 Q 1278.9559 2401.3052 1278.9559 2584.013 Q 1252.8549 2766.721 1226.7537 2766.721 Q 1174.5514 2766.721 1174.5514 2871.1257 Q 1174.5514 2949.429 1148.4502 2975.5303 L 1122.3491 3001.6313 L 1122.3491 3027.7324 L 1122.3491 3053.8335 L 1096.2479 3053.8335 L 1096.2479 3053.8335 L 1096.2479 3079.9348 L 1096.2479 3079.9348 L 1096.2479 3106.036 L 1096.2479 3132.137 L 1070.1469 3132.137 L 1070.1469 3132.137 L 1070.1469 3106.036 L 1070.1469 3106.036 L 1044.0457 3106.036 L 1044.0457 3079.9348 L 1044.0457 3079.9348 L 1017.9445 3079.9348 L 1017.9445 3053.8335 L 1017.9445 3027.7324 L 1044.0457 2975.5303 Q 1044.0457 2949.429 1017.9445 2949.429 Q 991.8434 2923.328 965.74225 2818.9233 Q 913.54 2688.4177 783.03424 2636.2153 Q 652.52856 2584.013 652.52856 2531.8108 Q 652.52856 2479.6084 626.4274 2479.6084 Q 600.3263 2453.5073 495.9217 2427.4062 Q 417.6183 2401.3052 391.51712 2323.0017 Q 339.31485 2244.6982 234.91028 2218.5972 L 104.40457 2192.4958 L 78.30343 2192.4958 L 52.202286 2192.4958 L 52.202286 2166.3948 L 26.101143 2166.3948 L 26.101143 2166.3948 L 26.101143 2140.2937 L 26.101143 2140.2937 L 26.101143 2140.2937 L 0.0 2114.1924 L 0.0 2088.0913 L 26.101143 2088.0913 L 52.202286 2088.0913 L 52.202286 2114.1924 L 78.30343 2114.1924 L 78.30343 2114.1924 L 78.30343 2140.2937 L 78.30343 2140.2937 L 78.30343 2140.2937 L 104.40457 2140.2937 L 104.40457 2140.2937 L 130.5057 2140.2937 L 130.5057 2140.2937 L 156.60686 2140.2937 L 182.708 2140.2937 L 182.708 2114.1924 L 182.708 2088.0913 L 208.80914 2088.0913 L 208.80914 2088.0913 L 208.80914 2061.9902 L 234.91028 2061.9902 L 234.91028 2035.889 L 234.91028 1983.6868 L 261.0114 1983.6868 L 261.0114 1983.6868 L 261.0114 1957.5857 L 287.11255 1957.5857 L 287.11255 1931.4845 L 287.11255 1905.3834 L 287.11255 1827.08 Q 287.11255 1748.7765 261.0114 1722.6754 L 234.91028 1722.6754 L 234.91028 1696.5742 L 234.91028 1670.4731 L 261.0114 1670.4731 Q 287.11255 1696.5742 313.2137 1696.5742 L 313.2137 1722.6754 L 339.31485 1722.6754 L 391.51712 1722.6754 L 391.51712 1696.5742 L 391.51712 1696.5742 L 417.6183 1696.5742 L 417.6183 1670.4731 L 417.6183 1670.4731 L 443.71942 1670.4731 L 443.71942 1618.2708 Q 443.71942 1592.1697 495.9217 1513.8662 Q 522.0228 1435.5629 548.12396 1435.5629 Q 574.2251 1409.4617 600.3263 1383.3605 Q 600.3263 1331.1582 678.6297 1174.5514 Q 756.9331 1017.9445 783.03424 991.8434 Q 809.1354 965.74225 835.2366 861.3377 Q 861.3377 756.9331 887.43884 756.9331 L 913.54 756.9331 L 913.54 678.6297 L 913.54 600.3263 L 913.54 574.2251 L 913.54 548.12396 L 913.54 548.12396 Q 913.54 574.2251 861.3377 600.3263 L 809.1354 626.4274 L 809.1354 626.4274 L 809.1354 600.3263 L 835.2366 600.3263 L 835.2366 574.2251 L 835.2366 574.2251 L 861.3377 574.2251 L 861.3377 574.2251 L 861.3377 574.2251 L 861.3377 548.12396 L 861.3377 548.12396 L 887.43884 548.12396 L 887.43884 522.0228 L 887.43884 522.0228 Q 913.54 522.0228 913.54 495.9217 Q 939.6411 469.82056 965.74225 313.2137 L 965.74225 182.708 L 965.74225 156.60686 L 965.74225 130.5057 L 991.8434 130.5057 L 1017.9445 130.5057 L 1017.9445 156.60686 L 1017.9445 182.708 L 1044.0457 208.80914 L 1044.0457 208.80914 L 1044.0457 234.91028 L 1070.1469 261.0114 L 1070.1469 261.0114 L 1070.1469 261.0114 L 1070.1469 234.91028 Q 1070.1469 234.91028 1096.2479 208.80914 L 1096.2479 208.80914 L 1122.3491 208.80914 Q 1122.3491 208.80914 1122.3491 182.708 L 1122.3491 182.708 L 1148.4502 156.60686 L 1148.4502 130.5057 L 1174.5514 130.5057 L 1200.6526 104.40457 L 1226.7537 78.30343 Q 1226.7537 52.202286 1357.2594 -3.6379788E-12 Q 1487.7651 -52.202286 1566.0685 -3.6379788E-12 Q 1644.372 26.101143 1670.4731 52.202286 Q 1670.4731 78.30343 1853.181 78.30343 Q 2035.889 78.30343 2061.9902 130.5057 Q 2061.9902 156.60686 2088.0913 156.60686 Q 2114.1924 156.60686 2114.1924 182.708 Q 2140.2937 208.80914 2166.3948 208.80914 Q 2166.3948 208.80914 2218.5972 182.708 z M 1592.1697 1435.5629 Q 1592.1697 1435.5629 1618.2708 1435.5629 Q 1618.2708 1461.664 1592.1697 1461.664 Q 1592.1697 1461.664 1592.1697 1435.5629 z" svg:height="31.321371mm" draw:style-name="style-194" svg:viewBox="0.0 0.0 2270.7993 3132.137" svg:width="22.707994mm" svg:x="127.112564mm" svg:y="173.8336mm"/>
          <draw:path svg:d="M 1331.1582 0.0 L 1331.1582 0.0 L 1331.1582 0.0 L 1331.1582 26.101143 L 1331.1582 26.101143 Q 1357.2594 26.101143 1357.2594 78.30343 L 1357.2594 104.40457 L 1357.2594 130.5057 L 1357.2594 156.60686 L 1357.2594 156.60686 L 1357.2594 182.708 L 1513.8662 182.708 Q 1670.4731 208.80914 1670.4731 208.80914 Q 1670.4731 234.91028 1722.6754 234.91028 L 1748.7765 234.91028 L 1722.6754 261.0114 Q 1670.4731 287.11255 1670.4731 391.51712 L 1670.4731 469.82056 L 1696.5742 469.82056 L 1722.6754 495.9217 L 1748.7765 495.9217 L 1774.8777 495.9217 L 1905.3834 469.82056 Q 2035.889 469.82056 2035.889 365.416 Q 2035.889 234.91028 2009.788 234.91028 Q 1983.6868 234.91028 2035.889 234.91028 Q 2088.0913 234.91028 2114.1924 234.91028 L 2140.2937 234.91028 L 2140.2937 234.91028 Q 2140.2937 234.91028 2140.2937 261.0114 L 2166.3948 261.0114 L 2192.4958 261.0114 L 2218.5972 261.0114 L 2296.9004 391.51712 Q 2349.1028 548.12396 2375.2039 548.12396 Q 2401.3052 548.12396 2401.3052 600.3263 L 2401.3052 652.52856 L 2349.1028 678.6297 Q 2323.0017 704.73083 2323.0017 730.832 L 2323.0017 730.832 L 2218.5972 756.9331 Q 2140.2937 756.9331 2140.2937 861.3377 Q 2140.2937 965.74225 2244.6982 1070.1469 Q 2323.0017 1174.5514 2349.1028 1174.5514 L 2375.2039 1174.5514 L 2505.7097 1331.1582 Q 2610.1143 1513.8662 2610.1143 1539.9674 L 2610.1143 1592.1697 L 2610.1143 1592.1697 L 2610.1143 1592.1697 L 2610.1143 1618.2708 L 2610.1143 1618.2708 L 2636.2153 1644.372 L 2662.3164 1670.4731 L 2662.3164 1670.4731 L 2662.3164 1696.5742 L 2662.3164 1696.5742 L 2688.4177 1696.5742 L 2688.4177 1696.5742 L 2714.5188 1696.5742 L 2714.5188 1696.5742 L 2714.5188 1722.6754 L 2714.5188 1748.7765 L 2714.5188 1748.7765 L 2688.4177 1748.7765 L 2662.3164 1748.7765 L 2662.3164 1722.6754 L 2662.3164 1722.6754 L 2636.2153 1722.6754 L 2636.2153 1696.5742 L 2584.013 1696.5742 Q 2531.8108 1696.5742 2349.1028 1696.5742 L 2192.4958 1696.5742 L 2140.2937 1696.5742 L 2114.1924 1696.5742 L 2114.1924 1722.6754 L 2088.0913 1722.6754 L 2088.0913 1748.7765 L 2088.0913 1774.8777 L 2166.3948 1774.8777 L 2244.6982 1774.8777 L 2244.6982 1774.8777 L 2244.6982 1800.9788 L 2192.4958 1800.9788 Q 2114.1924 1800.9788 2088.0913 1931.4845 Q 2088.0913 2061.9902 2035.889 2114.1924 Q 2009.788 2166.3948 2035.889 2166.3948 Q 2035.889 2192.4958 2035.889 2270.7993 Q 2035.889 2375.2039 2088.0913 2401.3052 Q 2140.2937 2427.4062 2166.3948 2453.5073 L 2192.4958 2453.5073 L 2192.4958 2479.6084 L 2192.4958 2531.8108 L 2166.3948 2557.9119 L 2140.2937 2584.013 L 2088.0913 2584.013 Q 2035.889 2610.1143 2035.889 2636.2153 Q 2035.889 2662.3164 2009.788 2688.4177 Q 1983.6868 2714.5188 1983.6868 2766.721 L 1983.6868 2818.9233 L 1957.5857 2818.9233 L 1931.4845 2818.9233 L 1931.4845 2792.8223 Q 1931.4845 2740.6199 1827.08 2740.6199 Q 1748.7765 2740.6199 1774.8777 2662.3164 Q 1774.8777 2584.013 1618.2708 2531.8108 Q 1487.7651 2479.6084 1487.7651 2427.4062 Q 1461.664 2401.3052 1435.5629 2375.2039 Q 1383.3605 2323.0017 1278.9559 2323.0017 L 1174.5514 2296.9004 L 1174.5514 2270.7993 Q 1148.4502 2270.7993 1148.4502 2270.7993 L 1148.4502 2270.7993 L 1148.4502 2270.7993 Q 1148.4502 2244.6982 1096.2479 2244.6982 Q 1070.1469 2218.5972 1044.0457 2166.3948 Q 991.8434 2114.1924 939.6411 2114.1924 L 887.43884 2088.0913 L 835.2366 2088.0913 L 809.1354 2061.9902 L 861.3377 2061.9902 Q 913.54 2061.9902 991.8434 2009.788 Q 1044.0457 1983.6868 1044.0457 1931.4845 Q 1044.0457 1879.2822 1044.0457 1853.181 Q 1044.0457 1827.08 1044.0457 1748.7765 Q 1044.0457 1670.4731 965.74225 1670.4731 L 887.43884 1670.4731 L 887.43884 1644.372 L 887.43884 1618.2708 L 861.3377 1592.1697 L 861.3377 1566.0685 L 887.43884 1566.0685 Q 913.54 1539.9674 991.8434 1539.9674 Q 1044.0457 1539.9674 1044.0457 1435.5629 Q 1017.9445 1357.2594 1044.0457 1357.2594 L 1070.1469 1331.1582 L 1070.1469 1331.1582 L 1044.0457 1331.1582 L 1044.0457 1331.1582 L 1044.0457 1331.1582 L 1044.0457 1305.0571 L 1044.0457 1305.0571 L 1070.1469 1278.9559 L 1070.1469 1226.7537 L 1044.0457 1226.7537 L 1017.9445 1226.7537 L 991.8434 1226.7537 Q 965.74225 1226.7537 939.6411 1226.7537 Q 887.43884 1226.7537 835.2366 1226.7537 Q 783.03424 1226.7537 469.82056 1200.6526 Q 156.60686 1148.4502 104.40457 1174.5514 L 26.101143 1200.6526 L 26.101143 1174.5514 L 26.101143 1148.4502 L 26.101143 1122.3491 Q 52.202286 1070.1469 26.101143 965.74225 Q 0.0 887.43884 0.0 704.73083 L 0.0 495.9217 L 26.101143 495.9217 L 52.202286 495.9217 L 52.202286 469.82056 L 52.202286 469.82056 L 78.30343 495.9217 L 78.30343 522.0228 L 130.5057 495.9217 Q 208.80914 469.82056 234.91028 443.71942 Q 261.0114 443.71942 313.2137 391.51712 Q 339.31485 391.51712 391.51712 443.71942 Q 443.71942 495.9217 469.82056 443.71942 Q 522.0228 391.51712 704.73083 339.31485 Q 887.43884 261.0114 887.43884 234.91028 Q 887.43884 182.708 913.54 182.708 Q 939.6411 182.708 939.6411 156.60686 Q 939.6411 130.5057 991.8434 156.60686 Q 1017.9445 182.708 1070.1469 182.708 L 1122.3491 182.708 L 1122.3491 156.60686 L 1148.4502 156.60686 L 1148.4502 156.60686 L 1148.4502 130.5057 L 1148.4502 130.5057 L 1148.4502 130.5057 L 1148.4502 130.5057 Q 1174.5514 130.5057 1174.5514 104.40457 L 1174.5514 104.40457 L 1200.6526 104.40457 Q 1252.8549 78.30343 1278.9559 78.30343 L 1305.0571 78.30343 L 1305.0571 78.30343 L 1305.0571 52.202286 L 1305.0571 26.101143 Q 1305.0571 0.0 1331.1582 0.0 z M 1957.5857 2610.1143 Q 1957.5857 2584.013 1983.6868 2584.013 Q 1983.6868 2610.1143 1983.6868 2636.2153 Q 1983.6868 2636.2153 1957.5857 2610.1143 z" svg:height="28.189234mm" draw:style-name="style-195" svg:viewBox="0.0 0.0 2714.5188 2818.9233" svg:width="27.145187mm" svg:x="81.95759mm" svg:y="123.98042mm"/>
          <draw:path svg:d="M 600.3263 0.0 L 600.3263 0.0 L 574.2251 78.30343 Q 522.0228 156.60686 522.0228 208.80914 L 522.0228 261.0114 L 495.9217 313.2137 L 495.9217 391.51712 L 522.0228 391.51712 L 548.12396 417.6183 L 548.12396 417.6183 L 548.12396 417.6183 L 522.0228 417.6183 Q 469.82056 417.6183 469.82056 391.51712 Q 469.82056 391.51712 365.416 365.416 Q 261.0114 313.2137 261.0114 365.416 Q 234.91028 391.51712 208.80914 391.51712 L 182.708 391.51712 L 182.708 365.416 Q 208.80914 339.31485 208.80914 313.2137 Q 208.80914 313.2137 104.40457 261.0114 L -1.8189894E-12 208.80914 L 52.202286 208.80914 L 78.30343 208.80914 L 78.30343 182.708 L 52.202286 182.708 L 52.202286 156.60686 Q 52.202286 104.40457 26.101143 52.202286 L 26.101143 0.0 L 26.101143 0.0 L 26.101143 0.0 L 26.101143 26.101143 L 52.202286 26.101143 L 52.202286 26.101143 L 52.202286 52.202286 L 52.202286 52.202286 L 52.202286 52.202286 L 78.30343 52.202286 L 78.30343 52.202286 L 78.30343 78.30343 Q 104.40457 78.30343 104.40457 78.30343 L 104.40457 104.40457 L 208.80914 78.30343 Q 339.31485 52.202286 365.416 78.30343 Q 417.6183 104.40457 522.0228 52.202286 Q 600.3263 0.0 600.3263 0.0 z" svg:height="4.1761827mm" draw:style-name="style-196" svg:viewBox="0.0 0.0 600.3263 417.6183" svg:width="6.0032625mm" svg:x="138.85808mm" svg:y="117.977165mm"/>
          <draw:path svg:d="M 1931.4845 704.73083 L 1931.4845 704.73083 L 1931.4845 730.832 Q 1905.3834 756.9331 1931.4845 783.03424 L 1957.5857 809.1354 L 1957.5857 861.3377 L 1957.5857 913.54 L 1931.4845 913.54 L 1931.4845 939.6411 L 1853.181 939.6411 Q 1774.8777 939.6411 1696.5742 939.6411 L 1592.1697 939.6411 L 1592.1697 965.74225 L 1592.1697 965.74225 L 1566.0685 965.74225 L 1566.0685 991.8434 L 1539.9674 991.8434 Q 1539.9674 991.8434 1539.9674 1017.9445 L 1539.9674 1017.9445 L 1539.9674 1017.9445 Q 1513.8662 1044.0457 1513.8662 1044.0457 L 1513.8662 1044.0457 L 1513.8662 1044.0457 Q 1487.7651 1044.0457 1487.7651 1070.1469 L 1487.7651 1096.2479 L 1539.9674 1252.8549 Q 1592.1697 1409.4617 1592.1697 1513.8662 Q 1592.1697 1592.1697 1566.0685 1670.4731 L 1566.0685 1722.6754 L 1566.0685 1722.6754 Q 1539.9674 1722.6754 1539.9674 1827.08 L 1539.9674 1957.5857 L 1513.8662 1957.5857 L 1513.8662 1983.6868 L 1487.7651 1983.6868 L 1461.664 1983.6868 L 1461.664 1957.5857 L 1435.5629 1957.5857 L 1435.5629 1957.5857 L 1435.5629 1931.4845 L 1435.5629 1931.4845 L 1435.5629 1931.4845 L 1409.4617 1931.4845 L 1409.4617 1931.4845 L 1409.4617 1905.3834 L 1383.3605 1905.3834 L 1383.3605 1905.3834 L 1383.3605 1879.2822 L 1357.2594 1879.2822 L 1331.1582 1879.2822 L 1331.1582 1853.181 L 1331.1582 1853.181 L 1305.0571 1853.181 L 1305.0571 1853.181 L 1278.9559 1853.181 Q 1278.9559 1827.08 1252.8549 1827.08 Q 1226.7537 1827.08 1200.6526 1670.4731 Q 1174.5514 1539.9674 1122.3491 1461.664 Q 1044.0457 1409.4617 965.74225 1357.2594 L 861.3377 1305.0571 L 809.1354 1305.0571 Q 783.03424 1305.0571 704.73083 1278.9559 L 652.52856 1278.9559 L 652.52856 1278.9559 Q 652.52856 1252.8549 548.12396 1252.8549 Q 417.6183 1226.7537 417.6183 1200.6526 Q 417.6183 1174.5514 391.51712 1174.5514 Q 365.416 1174.5514 365.416 1044.0457 Q 391.51712 913.54 365.416 887.43884 L 339.31485 835.2366 L 339.31485 835.2366 Q 339.31485 835.2366 208.80914 783.03424 L 78.30343 730.832 L 52.202286 678.6297 L 26.101143 652.52856 L 26.101143 652.52856 L 26.101143 652.52856 L 26.101143 626.4274 L 26.101143 626.4274 L -1.8189894E-12 626.4274 L -1.8189894E-12 626.4274 L -1.8189894E-12 600.3263 L 26.101143 600.3263 L 26.101143 574.2251 L 26.101143 548.12396 L 78.30343 548.12396 Q 104.40457 522.0228 130.5057 548.12396 L 156.60686 548.12396 L 182.708 417.6183 Q 182.708 261.0114 313.2137 182.708 Q 443.71942 104.40457 600.3263 52.202286 Q 756.9331 0.0 913.54 0.0 Q 1044.0457 0.0 1278.9559 104.40457 Q 1487.7651 208.80914 1487.7651 234.91028 Q 1487.7651 261.0114 1618.2708 313.2137 Q 1748.7765 391.51712 1774.8777 469.82056 Q 1827.08 574.2251 1905.3834 574.2251 Q 1957.5857 600.3263 1957.5857 652.52856 Q 1931.4845 678.6297 1931.4845 704.73083 z M 1148.4502 1096.2479 Q 1148.4502 1044.0457 1200.6526 1044.0457 Q 1226.7537 1070.1469 1252.8549 1174.5514 Q 1278.9559 1252.8549 1226.7537 1226.7537 Q 1174.5514 1174.5514 1148.4502 1096.2479 z" svg:height="19.836868mm" draw:style-name="style-197" svg:viewBox="0.0 0.0 1957.5857 1983.6868" svg:width="19.575857mm" svg:x="130.2447mm" svg:y="91.87602mm"/>
          <draw:path svg:d="M 417.6183 0.0 L 443.71942 0.0 L 469.82056 0.0 L 495.9217 0.0 L 495.9217 0.0 L 522.0228 0.0 L 522.0228 0.0 L 522.0228 0.0 L 522.0228 26.101143 L 522.0228 26.101143 L 522.0228 52.202286 L 522.0228 78.30343 L 522.0228 104.40457 Q 522.0228 104.40457 495.9217 156.60686 L 495.9217 234.91028 L 469.82056 234.91028 L 443.71942 234.91028 L 365.416 234.91028 Q 313.2137 261.0114 313.2137 287.11255 Q 287.11255 313.2137 156.60686 313.2137 L 26.101143 313.2137 L 26.101143 287.11255 L -1.8189894E-12 261.0114 L -1.8189894E-12 208.80914 L -1.8189894E-12 182.708 L 26.101143 182.708 L 26.101143 156.60686 L 26.101143 156.60686 L 52.202286 156.60686 L 52.202286 104.40457 Q 52.202286 52.202286 78.30343 52.202286 L 104.40457 26.101143 L 208.80914 0.0 Q 313.2137 0.0 365.416 0.0 Q 391.51712 0.0 417.6183 0.0 z" svg:height="3.132137mm" draw:style-name="style-198" svg:viewBox="0.0 0.0 522.0228 313.2137" svg:width="5.220228mm" svg:x="92.39804mm" svg:y="217.1615mm"/>
          <draw:path svg:d="M 1200.6526 0.0 L 1278.9559 0.0 L 1278.9559 130.5057 Q 1278.9559 234.91028 1305.0571 234.91028 Q 1331.1582 234.91028 1331.1582 261.0114 Q 1357.2594 287.11255 1357.2594 261.0114 Q 1357.2594 234.91028 1383.3605 287.11255 L 1409.4617 313.2137 L 1435.5629 287.11255 Q 1461.664 287.11255 1539.9674 287.11255 Q 1618.2708 287.11255 1618.2708 234.91028 Q 1618.2708 182.708 1748.7765 182.708 Q 1879.2822 182.708 1879.2822 234.91028 Q 1879.2822 261.0114 2166.3948 234.91028 Q 2453.5073 234.91028 2453.5073 208.80914 Q 2453.5073 208.80914 2479.6084 208.80914 L 2479.6084 208.80914 L 2557.9119 208.80914 Q 2636.2153 208.80914 2636.2153 234.91028 Q 2636.2153 261.0114 2688.4177 261.0114 Q 2766.721 261.0114 2714.5188 182.708 Q 2688.4177 78.30343 2714.5188 78.30343 Q 2766.721 52.202286 2792.8223 130.5057 Q 2818.9233 182.708 2845.0244 182.708 L 2845.0244 182.708 L 2845.0244 208.80914 Q 2818.9233 234.91028 2845.0244 261.0114 Q 2871.1257 287.11255 2897.2268 313.2137 Q 2923.328 339.31485 3001.6313 365.416 Q 3053.8335 391.51712 3158.2383 391.51712 Q 3262.6428 391.51712 3288.744 365.416 Q 3288.744 339.31485 3314.845 313.2137 L 3314.845 287.11255 L 3340.9463 287.11255 L 3367.0474 287.11255 L 3367.0474 339.31485 L 3340.9463 391.51712 L 3340.9463 391.51712 L 3340.9463 391.51712 L 3340.9463 417.6183 L 3340.9463 417.6183 L 3367.0474 417.6183 L 3367.0474 443.71942 L 3393.1484 443.71942 L 3419.2495 443.71942 L 3419.2495 469.82056 L 3445.3508 495.9217 L 3445.3508 548.12396 Q 3445.3508 574.2251 3393.1484 600.3263 Q 3340.9463 600.3263 3288.744 626.4274 L 3262.6428 626.4274 L 3262.6428 678.6297 L 3262.6428 730.832 L 3288.744 730.832 L 3340.9463 704.73083 L 3367.0474 704.73083 Q 3393.1484 704.73083 3445.3508 704.73083 Q 3471.452 704.73083 3497.553 756.9331 Q 3497.553 809.1354 3523.654 809.1354 Q 3549.7554 809.1354 3549.7554 861.3377 Q 3549.7554 887.43884 3575.8564 861.3377 Q 3601.9575 809.1354 3601.9575 965.74225 Q 3628.0588 1096.2479 3654.16 1096.2479 Q 3706.362 1096.2479 3680.261 1174.5514 Q 3654.16 1226.7537 3654.16 1252.8549 Q 3654.16 1252.8549 3628.0588 1305.0571 L 3628.0588 1357.2594 L 3601.9575 1409.4617 Q 3575.8564 1435.5629 3523.654 1461.664 Q 3497.553 1487.7651 3497.553 1513.8662 Q 3497.553 1539.9674 3288.744 1539.9674 Q 3079.9348 1566.0685 3079.9348 1592.1697 Q 3053.8335 1592.1697 3001.6313 1592.1697 Q 2975.5303 1566.0685 2949.429 1644.372 Q 2923.328 1696.5742 2897.2268 1696.5742 Q 2871.1257 1696.5742 2845.0244 1722.6754 Q 2818.9233 1748.7765 2818.9233 1748.7765 L 2818.9233 1748.7765 L 2792.8223 1774.8777 L 2766.721 1774.8777 L 2766.721 1748.7765 Q 2766.721 1722.6754 2740.6199 1696.5742 L 2714.5188 1670.4731 L 2714.5188 1670.4731 L 2714.5188 1696.5742 L 2714.5188 1696.5742 L 2688.4177 1696.5742 L 2688.4177 1670.4731 L 2662.3164 1670.4731 L 2662.3164 1670.4731 L 2662.3164 1696.5742 L 2662.3164 1696.5742 L 2662.3164 1696.5742 L 2636.2153 1696.5742 L 2636.2153 1696.5742 L 2662.3164 1722.6754 L 2688.4177 1722.6754 L 2688.4177 1774.8777 Q 2688.4177 1827.08 2714.5188 1827.08 Q 2740.6199 1800.9788 2740.6199 1800.9788 L 2766.721 1800.9788 L 2766.721 1827.08 L 2766.721 1853.181 L 2792.8223 1853.181 L 2792.8223 1853.181 L 2766.721 1853.181 L 2740.6199 1853.181 L 2740.6199 1853.181 L 2714.5188 1853.181 L 2714.5188 1853.181 L 2714.5188 1853.181 L 2714.5188 1879.2822 Q 2714.5188 1879.2822 2636.2153 1905.3834 Q 2557.9119 1905.3834 2557.9119 1957.5857 Q 2584.013 1983.6868 2557.9119 1983.6868 Q 2531.8108 1983.6868 2531.8108 1957.5857 Q 2505.7097 1931.4845 2349.1028 1957.5857 Q 2192.4958 1983.6868 2192.4958 1957.5857 Q 2192.4958 1931.4845 2114.1924 1931.4845 Q 2035.889 1905.3834 1983.6868 1853.181 Q 1905.3834 1800.9788 1879.2822 1853.181 Q 1879.2822 1879.2822 1800.9788 1853.181 Q 1722.6754 1800.9788 1670.4731 1853.181 Q 1618.2708 1853.181 1618.2708 1879.2822 Q 1644.372 1905.3834 1618.2708 1905.3834 Q 1566.0685 1905.3834 1566.0685 1879.2822 Q 1539.9674 1853.181 1487.7651 1853.181 Q 1435.5629 1853.181 1435.5629 1800.9788 Q 1435.5629 1774.8777 1331.1582 1774.8777 Q 1226.7537 1800.9788 1252.8549 1800.9788 Q 1252.8549 1827.08 1200.6526 1853.181 Q 1148.4502 1853.181 1148.4502 1905.3834 Q 1148.4502 1957.5857 965.74225 2009.788 Q 783.03424 2061.9902 809.1354 2088.0913 Q 835.2366 2114.1924 783.03424 2140.2937 L 730.832 2166.3948 L 704.73083 2166.3948 L 704.73083 2166.3948 L 678.6297 2166.3948 L 678.6297 2166.3948 L 626.4274 2166.3948 L 600.3263 2166.3948 L 600.3263 2166.3948 L 626.4274 2140.2937 L 626.4274 2114.1924 Q 626.4274 2088.0913 574.2251 1957.5857 L 548.12396 1827.08 L 495.9217 1827.08 Q 443.71942 1827.08 443.71942 1800.9788 Q 443.71942 1774.8777 417.6183 1774.8777 Q 391.51712 1800.9788 365.416 1853.181 Q 339.31485 1905.3834 313.2137 1853.181 Q 287.11255 1800.9788 261.0114 1800.9788 Q 208.80914 1800.9788 156.60686 1748.7765 L 130.5057 1696.5742 L 130.5057 1696.5742 L 104.40457 1696.5742 L 104.40457 1670.4731 L 104.40457 1644.372 L 78.30343 1644.372 L 78.30343 1644.372 L 52.202286 1618.2708 L 26.101143 1618.2708 L 26.101143 1592.1697 L 0.0 1566.0685 L 0.0 1566.0685 L 0.0 1566.0685 L 0.0 1539.9674 L 0.0 1513.8662 L 26.101143 1513.8662 L 26.101143 1487.7651 L 26.101143 1487.7651 L 52.202286 1487.7651 L 52.202286 1487.7651 L 52.202286 1487.7651 L 52.202286 1461.664 L 52.202286 1461.664 L 78.30343 1461.664 L 78.30343 1435.5629 L 78.30343 1435.5629 Q 104.40457 1435.5629 104.40457 1435.5629 L 104.40457 1435.5629 L 156.60686 1435.5629 Q 208.80914 1435.5629 208.80914 1461.664 Q 208.80914 1487.7651 234.91028 1383.3605 L 261.0114 1305.0571 L 287.11255 1305.0571 L 287.11255 1278.9559 L 313.2137 1278.9559 L 339.31485 1278.9559 L 339.31485 1305.0571 L 313.2137 1305.0571 L 339.31485 1357.2594 Q 339.31485 1409.4617 365.416 1409.4617 L 391.51712 1409.4617 L 391.51712 1435.5629 L 391.51712 1461.664 L 417.6183 1461.664 L 443.71942 1461.664 L 443.71942 1487.7651 L 469.82056 1513.8662 L 469.82056 1513.8662 L 469.82056 1487.7651 L 469.82056 1487.7651 L 469.82056 1487.7651 L 495.9217 1487.7651 L 495.9217 1487.7651 L 495.9217 1461.664 L 469.82056 1461.664 L 469.82056 1461.664 L 469.82056 1435.5629 L 469.82056 1435.5629 L 469.82056 1435.5629 L 443.71942 1435.5629 L 443.71942 1435.5629 L 443.71942 1409.4617 L 417.6183 1409.4617 L 417.6183 1383.3605 L 417.6183 1357.2594 L 417.6183 1331.1582 Q 417.6183 1278.9559 391.51712 1252.8549 L 365.416 1226.7537 L 365.416 1226.7537 L 365.416 1226.7537 L 339.31485 1226.7537 L 339.31485 1226.7537 L 365.416 1226.7537 Q 417.6183 1226.7537 469.82056 1226.7537 Q 495.9217 1226.7537 495.9217 1174.5514 Q 469.82056 1148.4502 495.9217 1122.3491 Q 522.0228 1122.3491 522.0228 1017.9445 Q 548.12396 887.43884 574.2251 887.43884 Q 600.3263 887.43884 600.3263 783.03424 Q 600.3263 678.6297 626.4274 678.6297 Q 652.52856 678.6297 678.6297 548.12396 Q 730.832 443.71942 835.2366 443.71942 L 939.6411 417.6183 L 939.6411 391.51712 L 939.6411 365.416 L 887.43884 365.416 Q 861.3377 365.416 861.3377 339.31485 Q 887.43884 313.2137 835.2366 287.11255 Q 809.1354 287.11255 835.2366 234.91028 Q 835.2366 156.60686 835.2366 130.5057 L 835.2366 78.30343 L 809.1354 78.30343 L 809.1354 78.30343 L 783.03424 104.40457 L 756.9331 104.40457 L 756.9331 78.30343 L 730.832 52.202286 L 730.832 52.202286 L 730.832 26.101143 L 756.9331 26.101143 L 783.03424 26.101143 L 835.2366 52.202286 L 913.54 52.202286 L 1044.0457 26.101143 Q 1148.4502 -26.101143 1200.6526 0.0 z M 2792.8223 1670.4731 Q 2818.9233 1670.4731 2818.9233 1670.4731 Q 2818.9233 1696.5742 2818.9233 1696.5742 Q 2792.8223 1696.5742 2792.8223 1670.4731 z" svg:height="21.663948mm" draw:style-name="style-199" svg:viewBox="0.0 0.0 3680.261 2166.3948" svg:width="36.80261mm" svg:x="22.446981mm" svg:y="104.143555mm"/>
          <draw:path svg:d="M 261.0114 -3.6379788E-12 L 313.2137 -3.6379788E-12 L 365.416 -3.6379788E-12 L 417.6183 -3.6379788E-12 L 443.71942 26.101143 Q 469.82056 52.202286 469.82056 52.202286 L 469.82056 52.202286 L 495.9217 104.40457 L 495.9217 156.60686 L 391.51712 156.60686 L 287.11255 156.60686 L 287.11255 182.708 L 287.11255 182.708 L 261.0114 182.708 L 234.91028 156.60686 L 208.80914 156.60686 Q 182.708 156.60686 104.40457 104.40457 Q 52.202286 104.40457 26.101143 52.202286 L 0.0 26.101143 L 0.0 -3.6379788E-12 Q 0.0 -26.101143 104.40457 -3.6379788E-12 Q 182.708 -3.6379788E-12 261.0114 -3.6379788E-12 z" svg:height="1.8270799mm" draw:style-name="style-200" svg:viewBox="0.0 0.0 495.9217 182.708" svg:width="4.959217mm" svg:x="95.008156mm" svg:y="169.65742mm"/>
          <draw:path svg:d="M 652.52856 365.416 L 652.52856 443.71942 L 652.52856 522.0228 Q 652.52856 574.2251 600.3263 678.6297 Q 600.3263 756.9331 522.0228 835.2366 L 469.82056 887.43884 L 391.51712 913.54 L 339.31485 939.6411 L 287.11255 939.6411 L 261.0114 939.6411 L 234.91028 913.54 L 208.80914 887.43884 L 182.708 887.43884 Q 156.60686 887.43884 130.5057 835.2366 L 78.30343 809.1354 L 78.30343 783.03424 Q 78.30343 783.03424 52.202286 783.03424 L 52.202286 783.03424 L 52.202286 756.9331 L 26.101143 730.832 L 26.101143 704.73083 L 26.101143 678.6297 L 0.0 574.2251 Q -26.101143 469.82056 26.101143 313.2137 Q 78.30343 156.60686 156.60686 52.202286 Q 234.91028 0.0 339.31485 0.0 Q 469.82056 0.0 548.12396 104.40457 Q 600.3263 182.708 626.4274 261.0114 Q 652.52856 313.2137 652.52856 365.416 z M 339.31485 417.6183 L 339.31485 574.2251 L 339.31485 600.3263 Q 339.31485 626.4274 287.11255 626.4274 Q 287.11255 626.4274 261.0114 469.82056 Q 234.91028 313.2137 261.0114 287.11255 Q 287.11255 261.0114 313.2137 261.0114 Q 339.31485 287.11255 339.31485 417.6183 z" svg:height="9.396411mm" draw:style-name="style-201" svg:viewBox="0.0 0.0 652.52856 939.6411" svg:width="6.5252857mm" svg:x="93.7031mm" svg:y="17.226753mm"/>
          <draw:path svg:d="M 1.8189894E-12 52.202286 L 1.8189894E-12 0.0 L 182.708 0.0 L 391.51712 0.0 L 443.71942 0.0 Q 495.9217 26.101143 495.9217 104.40457 L 495.9217 156.60686 L 495.9217 208.80914 Q 495.9217 287.11255 443.71942 287.11255 Q 391.51712 287.11255 391.51712 574.2251 Q 391.51712 887.43884 339.31485 887.43884 Q 313.2137 887.43884 287.11255 887.43884 L 234.91028 887.43884 L 234.91028 887.43884 Q 234.91028 887.43884 156.60686 887.43884 Q 104.40457 887.43884 104.40457 835.2366 L 130.5057 783.03424 L 130.5057 522.0228 Q 130.5057 287.11255 78.30343 261.0114 L 26.101143 261.0114 L 26.101143 208.80914 Q 26.101143 130.5057 1.8189894E-12 52.202286 z" svg:height="8.874389mm" draw:style-name="style-202" svg:viewBox="0.0 0.0 495.9217 887.43884" svg:width="4.959217mm" svg:x="137.03099mm" svg:y="288.67862mm"/>
          <draw:path svg:d="M 548.12396 52.202286 L 756.9331 0.0 L 704.73083 26.101143 Q 678.6297 52.202286 652.52856 78.30343 L 600.3263 104.40457 L 600.3263 104.40457 L 600.3263 104.40457 L 574.2251 104.40457 L 574.2251 104.40457 L 574.2251 130.5057 L 548.12396 130.5057 L 548.12396 156.60686 L 548.12396 182.708 L 574.2251 208.80914 L 574.2251 208.80914 L 495.9217 261.0114 Q 391.51712 313.2137 365.416 339.31485 Q 339.31485 391.51712 313.2137 469.82056 Q 287.11255 574.2251 287.11255 626.4274 L 287.11255 678.6297 L 287.11255 678.6297 Q 287.11255 678.6297 261.0114 730.832 L 234.91028 783.03424 L 234.91028 783.03424 L 234.91028 809.1354 L 208.80914 809.1354 L 182.708 835.2366 L 130.5057 835.2366 L 52.202286 835.2366 L 52.202286 809.1354 L 26.101143 809.1354 L 26.101143 600.3263 Q 26.101143 391.51712 0.0 365.416 L 0.0 313.2137 L 0.0 313.2137 L 26.101143 313.2137 L 26.101143 287.11255 L 26.101143 261.0114 L 52.202286 261.0114 L 52.202286 261.0114 L 52.202286 234.91028 L 78.30343 234.91028 L 78.30343 234.91028 L 78.30343 261.0114 L 78.30343 261.0114 Q 104.40457 261.0114 182.708 261.0114 Q 234.91028 261.0114 287.11255 182.708 Q 313.2137 104.40457 339.31485 104.40457 Q 365.416 104.40457 548.12396 52.202286 z" svg:height="8.3523655mm" draw:style-name="style-203" svg:viewBox="0.0 0.0 756.9331 835.2366" svg:width="7.569331mm" svg:x="52.463295mm" svg:y="285.54648mm"/>
          <draw:path svg:d="M 2270.7993 0.0 L 2323.0017 26.101143 L 2427.4062 26.101143 L 2505.7097 26.101143 L 2505.7097 78.30343 Q 2505.7097 78.30343 2427.4062 156.60686 Q 2323.0017 208.80914 2349.1028 261.0114 Q 2349.1028 287.11255 2479.6084 339.31485 Q 2636.2153 365.416 2636.2153 443.71942 Q 2636.2153 522.0228 2662.3164 522.0228 L 2662.3164 522.0228 L 2662.3164 809.1354 L 2662.3164 1070.1469 L 2662.3164 1096.2479 L 2636.2153 1122.3491 L 2636.2153 1122.3491 Q 2636.2153 1122.3491 2531.8108 1148.4502 L 2453.5073 1174.5514 L 2375.2039 1174.5514 L 2323.0017 1174.5514 L 2323.0017 1148.4502 Q 2323.0017 1122.3491 2323.0017 1122.3491 L 2323.0017 1096.2479 L 2323.0017 1096.2479 L 2323.0017 1070.1469 L 2323.0017 1070.1469 L 2323.0017 1070.1469 L 2349.1028 1070.1469 L 2349.1028 1070.1469 L 2323.0017 1044.0457 L 2296.9004 1044.0457 L 2296.9004 1017.9445 L 2296.9004 991.8434 L 2270.7993 991.8434 L 2244.6982 965.74225 L 2218.5972 965.74225 L 2192.4958 965.74225 L 2192.4958 991.8434 L 2166.3948 991.8434 L 2166.3948 991.8434 Q 2166.3948 1017.9445 2061.9902 1017.9445 Q 1957.5857 1017.9445 1800.9788 1070.1469 Q 1618.2708 1122.3491 1539.9674 1148.4502 Q 1461.664 1174.5514 1435.5629 1122.3491 Q 1409.4617 1122.3491 1252.8549 1070.1469 Q 1096.2479 1017.9445 1096.2479 1017.9445 Q 1070.1469 991.8434 1070.1469 965.74225 Q 1044.0457 965.74225 913.54 913.54 Q 756.9331 861.3377 704.73083 887.43884 Q 678.6297 887.43884 678.6297 913.54 Q 678.6297 939.6411 600.3263 965.74225 Q 522.0228 965.74225 391.51712 991.8434 Q 287.11255 1017.9445 261.0114 1122.3491 L 234.91028 1226.7537 L 234.91028 1226.7537 L 234.91028 1226.7537 L 234.91028 1252.8549 L 234.91028 1252.8549 L 208.80914 1252.8549 L 208.80914 1278.9559 L 208.80914 1278.9559 L 182.708 1278.9559 L 182.708 1305.0571 L 182.708 1331.1582 L 156.60686 1331.1582 L 156.60686 1331.1582 L 130.5057 1357.2594 L 104.40457 1357.2594 L 104.40457 1331.1582 L 104.40457 1331.1582 L 104.40457 1331.1582 L 130.5057 1305.0571 L 130.5057 1305.0571 L 130.5057 1305.0571 L 130.5057 1278.9559 L 130.5057 1278.9559 L 156.60686 1278.9559 L 156.60686 1278.9559 L 156.60686 1278.9559 L 182.708 1252.8549 L 182.708 1252.8549 L 182.708 1226.7537 L 182.708 1226.7537 L 182.708 1226.7537 L 208.80914 1200.6526 L 234.91028 1174.5514 L 234.91028 1122.3491 L 234.91028 1096.2479 L 208.80914 1096.2479 L 182.708 1070.1469 L 156.60686 1070.1469 L 130.5057 1070.1469 L 130.5057 1070.1469 Q 130.5057 1044.0457 104.40457 1044.0457 L 104.40457 1044.0457 L 104.40457 1017.9445 Q 78.30343 1017.9445 78.30343 965.74225 Q 52.202286 887.43884 26.101143 887.43884 L -3.6379788E-12 861.3377 L 52.202286 861.3377 Q 104.40457 861.3377 104.40457 835.2366 Q 78.30343 809.1354 130.5057 756.9331 L 156.60686 704.73083 L 182.708 704.73083 Q 182.708 704.73083 261.0114 652.52856 Q 339.31485 600.3263 365.416 522.0228 Q 391.51712 417.6183 339.31485 391.51712 L 287.11255 339.31485 L 287.11255 313.2137 L 287.11255 287.11255 L 313.2137 287.11255 L 313.2137 287.11255 L 469.82056 234.91028 Q 626.4274 234.91028 861.3377 130.5057 Q 1070.1469 78.30343 1174.5514 52.202286 Q 1252.8549 52.202286 1278.9559 104.40457 Q 1331.1582 130.5057 1513.8662 208.80914 Q 1696.5742 261.0114 1722.6754 339.31485 Q 1748.7765 417.6183 1748.7765 443.71942 L 1748.7765 469.82056 L 1800.9788 469.82056 L 1853.181 443.71942 L 1879.2822 443.71942 L 1905.3834 443.71942 L 1905.3834 417.6183 L 1905.3834 417.6183 L 1931.4845 417.6183 L 1931.4845 391.51712 L 1931.4845 391.51712 L 1957.5857 391.51712 L 1957.5857 391.51712 L 1957.5857 391.51712 L 1983.6868 365.416 L 2009.788 339.31485 L 2009.788 339.31485 L 2009.788 339.31485 L 1983.6868 313.2137 Q 1983.6868 287.11255 1957.5857 287.11255 Q 1931.4845 287.11255 1905.3834 234.91028 Q 1905.3834 182.708 1879.2822 182.708 Q 1853.181 182.708 1853.181 156.60686 L 1853.181 130.5057 L 1827.08 104.40457 L 1827.08 78.30343 L 1853.181 78.30343 Q 1853.181 78.30343 1853.181 52.202286 L 1853.181 52.202286 L 1879.2822 52.202286 L 1905.3834 26.101143 L 1905.3834 26.101143 L 1905.3834 26.101143 L 1931.4845 26.101143 L 1931.4845 26.101143 L 2061.9902 0.0 Q 2218.5972 -26.101143 2270.7993 0.0 z M 756.9331 809.1354 L 756.9331 809.1354 L 730.832 809.1354 L 730.832 809.1354 L 783.03424 704.73083 Q 835.2366 600.3263 965.74225 548.12396 Q 1070.1469 548.12396 1226.7537 548.12396 Q 1383.3605 548.12396 1331.1582 652.52856 Q 1278.9559 756.9331 1278.9559 783.03424 Q 1252.8549 809.1354 1017.9445 835.2366 Q 809.1354 861.3377 783.03424 835.2366 Q 756.9331 809.1354 756.9331 809.1354 z" svg:height="13.572594mm" draw:style-name="style-204" svg:viewBox="0.0 0.0 2662.3164 1357.2594" svg:width="26.623165mm" svg:x="169.39641mm" svg:y="250.83197mm"/>
          <draw:path svg:d="M 0.0 26.101143 L 0.0 0.0 L 365.416 0.0 L 704.73083 0.0 L 1409.4617 0.0 Q 2088.0913 26.101143 2088.0913 26.101143 L 2088.0913 26.101143 L 2009.788 52.202286 Q 1931.4845 78.30343 1983.6868 104.40457 Q 2035.889 130.5057 2009.788 130.5057 Q 1983.6868 156.60686 1957.5857 234.91028 Q 1931.4845 339.31485 1853.181 365.416 Q 1774.8777 391.51712 1748.7765 443.71942 Q 1722.6754 469.82056 1774.8777 522.0228 Q 1774.8777 574.2251 1774.8777 652.52856 Q 1774.8777 756.9331 1800.9788 756.9331 L 1800.9788 756.9331 L 1800.9788 783.03424 L 1827.08 783.03424 L 1827.08 809.1354 L 1827.08 835.2366 L 1800.9788 835.2366 Q 1774.8777 809.1354 1670.4731 835.2366 Q 1539.9674 861.3377 1513.8662 913.54 L 1461.664 991.8434 L 1461.664 991.8434 L 1461.664 1017.9445 L 1461.664 1017.9445 L 1461.664 1017.9445 L 1435.5629 1017.9445 L 1435.5629 1017.9445 L 1435.5629 991.8434 L 1409.4617 991.8434 L 1409.4617 991.8434 L 1409.4617 965.74225 L 1409.4617 965.74225 L 1409.4617 965.74225 L 1383.3605 965.74225 Q 1383.3605 965.74225 1409.4617 913.54 Q 1409.4617 861.3377 1331.1582 835.2366 Q 1252.8549 809.1354 1200.6526 861.3377 Q 1148.4502 913.54 1148.4502 887.43884 Q 1122.3491 861.3377 939.6411 835.2366 Q 783.03424 783.03424 809.1354 704.73083 Q 835.2366 626.4274 756.9331 600.3263 Q 678.6297 600.3263 678.6297 574.2251 Q 678.6297 548.12396 704.73083 443.71942 Q 704.73083 365.416 574.2251 339.31485 L 469.82056 339.31485 L 469.82056 313.2137 L 469.82056 287.11255 L 443.71942 287.11255 L 443.71942 287.11255 L 443.71942 261.0114 L 417.6183 261.0114 L 417.6183 261.0114 L 417.6183 234.91028 L 417.6183 234.91028 L 417.6183 234.91028 L 391.51712 234.91028 L 391.51712 234.91028 L 391.51712 208.80914 L 365.416 208.80914 L 365.416 208.80914 L 365.416 208.80914 L 365.416 182.708 Q 365.416 130.5057 261.0114 104.40457 L 182.708 78.30343 L 104.40457 52.202286 L 0.0 52.202286 L 0.0 26.101143 z" svg:height="10.179445mm" draw:style-name="style-205" svg:viewBox="0.0 0.0 2088.0913 1017.9445" svg:width="20.880913mm" svg:x="81.43556mm" svg:y="62.38173mm"/>
          <draw:path svg:d="M 104.40457 522.0228 L 104.40457 574.2251 L 78.30343 626.4274 Q 78.30343 678.6297 52.202286 678.6297 Q 26.101143 678.6297 26.101143 626.4274 L 0.0 600.3263 L 0.0 287.11255 Q -26.101143 0.0 104.40457 0.0 Q 208.80914 0.0 156.60686 234.91028 Q 104.40457 469.82056 104.40457 522.0228 z" svg:height="6.786297mm" draw:style-name="style-206" svg:viewBox="0.0 0.0 156.60686 678.6297" svg:width="1.5660685mm" svg:x="182.18597mm" svg:y="287.63458mm"/>
          <draw:path svg:d="M 469.82056 0.0 L 495.9217 0.0 L 495.9217 0.0 L 495.9217 26.101143 L 522.0228 26.101143 L 548.12396 26.101143 L 574.2251 52.202286 L 600.3263 52.202286 L 652.52856 182.708 Q 678.6297 339.31485 730.832 339.31485 Q 756.9331 365.416 835.2366 443.71942 Q 913.54 495.9217 939.6411 548.12396 Q 965.74225 600.3263 965.74225 548.12396 Q 965.74225 469.82056 991.8434 469.82056 L 991.8434 469.82056 L 991.8434 548.12396 Q 1017.9445 600.3263 1017.9445 652.52856 L 1017.9445 678.6297 L 1044.0457 678.6297 L 1044.0457 704.73083 L 1070.1469 704.73083 L 1096.2479 704.73083 L 1122.3491 678.6297 Q 1148.4502 678.6297 1148.4502 704.73083 L 1174.5514 756.9331 L 1174.5514 756.9331 L 1174.5514 783.03424 L 1174.5514 783.03424 L 1174.5514 809.1354 L 1148.4502 809.1354 L 1122.3491 809.1354 L 1070.1469 783.03424 Q 1017.9445 756.9331 991.8434 861.3377 Q 965.74225 965.74225 913.54 939.6411 Q 835.2366 913.54 809.1354 965.74225 Q 756.9331 965.74225 652.52856 1017.9445 Q 574.2251 1044.0457 574.2251 1096.2479 Q 574.2251 1148.4502 548.12396 1148.4502 Q 522.0228 1148.4502 522.0228 1174.5514 L 548.12396 1226.7537 L 548.12396 1252.8549 L 548.12396 1278.9559 L 548.12396 1278.9559 L 548.12396 1278.9559 L 522.0228 1305.0571 L 522.0228 1331.1582 L 495.9217 1331.1582 L 469.82056 1331.1582 L 469.82056 1305.0571 L 443.71942 1305.0571 L 443.71942 1305.0571 L 443.71942 1278.9559 L 391.51712 1278.9559 L 339.31485 1278.9559 L 339.31485 1200.6526 Q 339.31485 1122.3491 287.11255 1122.3491 Q 234.91028 1122.3491 182.708 1070.1469 Q 104.40457 1017.9445 78.30343 939.6411 Q 78.30343 861.3377 52.202286 861.3377 Q 26.101143 861.3377 26.101143 756.9331 L 26.101143 678.6297 L 26.101143 652.52856 Q 26.101143 626.4274 0.0 600.3263 L 0.0 548.12396 L 26.101143 548.12396 L 52.202286 548.12396 L 78.30343 548.12396 Q 78.30343 548.12396 78.30343 548.12396 L 78.30343 548.12396 L 78.30343 548.12396 L 104.40457 548.12396 L 104.40457 522.0228 L 104.40457 522.0228 L 104.40457 495.9217 L 130.5057 495.9217 L 130.5057 495.9217 L 130.5057 495.9217 L 182.708 495.9217 L 208.80914 495.9217 L 261.0114 495.9217 L 313.2137 495.9217 L 313.2137 469.82056 Q 339.31485 469.82056 339.31485 261.0114 L 365.416 52.202286 L 391.51712 52.202286 L 417.6183 78.30343 L 417.6183 78.30343 L 443.71942 78.30343 L 443.71942 52.202286 L 443.71942 26.101143 L 469.82056 26.101143 L 469.82056 26.101143 L 469.82056 0.0 z" svg:height="13.311583mm" draw:style-name="style-207" svg:viewBox="0.0 0.0 1174.5514 1331.1582" svg:width="11.745514mm" svg:x="94.74715mm" svg:y="254.48613mm"/>
          <draw:path svg:d="M 1592.1697 156.60686 L 1592.1697 156.60686 L 1592.1697 156.60686 Q 1618.2708 156.60686 1618.2708 130.5057 L 1618.2708 130.5057 L 1644.372 156.60686 Q 1670.4731 208.80914 1696.5742 208.80914 Q 1748.7765 208.80914 1748.7765 234.91028 L 1748.7765 234.91028 L 1722.6754 234.91028 Q 1722.6754 261.0114 1774.8777 261.0114 L 1827.08 261.0114 L 1827.08 287.11255 Q 1827.08 313.2137 1800.9788 313.2137 Q 1774.8777 313.2137 1800.9788 391.51712 Q 1853.181 469.82056 1853.181 495.9217 L 1853.181 522.0228 L 1879.2822 522.0228 Q 1905.3834 522.0228 1905.3834 574.2251 L 1905.3834 600.3263 L 1957.5857 600.3263 L 2009.788 626.4274 L 2035.889 626.4274 L 2061.9902 626.4274 L 2061.9902 652.52856 L 2061.9902 652.52856 L 2009.788 652.52856 L 1983.6868 678.6297 L 1957.5857 678.6297 Q 1931.4845 678.6297 1905.3834 678.6297 L 1905.3834 678.6297 L 1879.2822 678.6297 L 1853.181 678.6297 L 1853.181 704.73083 L 1853.181 704.73083 L 1827.08 730.832 L 1800.9788 756.9331 L 1800.9788 783.03424 L 1800.9788 835.2366 L 1827.08 835.2366 L 1827.08 835.2366 L 1853.181 861.3377 L 1879.2822 887.43884 L 1931.4845 887.43884 L 1983.6868 887.43884 L 2009.788 913.54 Q 2061.9902 913.54 2061.9902 861.3377 L 2088.0913 835.2366 L 2088.0913 809.1354 L 2114.1924 809.1354 L 2114.1924 809.1354 L 2114.1924 835.2366 L 2140.2937 835.2366 L 2166.3948 835.2366 L 2166.3948 861.3377 L 2166.3948 887.43884 L 2140.2937 887.43884 L 2114.1924 887.43884 L 2114.1924 913.54 L 2114.1924 939.6411 L 2140.2937 939.6411 L 2140.2937 939.6411 L 2140.2937 965.74225 L 2166.3948 965.74225 L 2166.3948 991.8434 L 2166.3948 991.8434 L 2088.0913 991.8434 Q 2009.788 991.8434 1853.181 1070.1469 Q 1670.4731 1148.4502 1644.372 1200.6526 Q 1592.1697 1252.8549 1539.9674 1226.7537 Q 1487.7651 1200.6526 1331.1582 1174.5514 Q 1200.6526 1148.4502 1122.3491 1122.3491 Q 1017.9445 1096.2479 965.74225 1096.2479 Q 939.6411 1096.2479 861.3377 1122.3491 Q 809.1354 1148.4502 756.9331 1174.5514 Q 730.832 1200.6526 652.52856 1226.7537 Q 574.2251 1252.8549 548.12396 1200.6526 Q 522.0228 1174.5514 469.82056 1174.5514 Q 417.6183 1174.5514 417.6183 1148.4502 Q 391.51712 1122.3491 391.51712 1148.4502 Q 391.51712 1174.5514 313.2137 1174.5514 L 261.0114 1200.6526 L 261.0114 1174.5514 L 234.91028 1174.5514 L 234.91028 1174.5514 L 234.91028 1200.6526 L 234.91028 1200.6526 L 234.91028 1200.6526 L 208.80914 1226.7537 L 208.80914 1252.8549 L 182.708 1252.8549 L 156.60686 1252.8549 L 156.60686 1200.6526 Q 130.5057 1148.4502 130.5057 1148.4502 L 130.5057 1148.4502 L 104.40457 1174.5514 L 78.30343 1174.5514 L 78.30343 1148.4502 Q 78.30343 1096.2479 52.202286 1122.3491 L 52.202286 1148.4502 L 26.101143 1148.4502 L 0.0 1148.4502 L 0.0 1122.3491 L 26.101143 1096.2479 L 26.101143 1044.0457 L 26.101143 1017.9445 L 26.101143 1017.9445 L 26.101143 1017.9445 L 52.202286 991.8434 L 78.30343 965.74225 L 78.30343 965.74225 L 78.30343 939.6411 L 78.30343 939.6411 L 78.30343 939.6411 L 104.40457 887.43884 Q 130.5057 809.1354 130.5057 783.03424 Q 156.60686 783.03424 234.91028 756.9331 Q 287.11255 730.832 313.2137 704.73083 Q 339.31485 678.6297 339.31485 652.52856 Q 365.416 626.4274 391.51712 600.3263 Q 391.51712 548.12396 469.82056 548.12396 L 548.12396 574.2251 L 574.2251 548.12396 L 600.3263 522.0228 L 574.2251 522.0228 L 548.12396 522.0228 L 548.12396 495.9217 L 548.12396 495.9217 L 522.0228 495.9217 Q 522.0228 469.82056 495.9217 443.71942 Q 495.9217 391.51712 443.71942 365.416 Q 391.51712 313.2137 417.6183 287.11255 Q 443.71942 261.0114 443.71942 208.80914 L 443.71942 130.5057 L 443.71942 130.5057 L 443.71942 104.40457 L 443.71942 104.40457 L 443.71942 104.40457 L 469.82056 104.40457 L 469.82056 104.40457 L 626.4274 52.202286 Q 783.03424 0.0 887.43884 0.0 Q 965.74225 26.101143 1044.0457 78.30343 Q 1122.3491 104.40457 1226.7537 130.5057 Q 1357.2594 156.60686 1357.2594 182.708 Q 1357.2594 208.80914 1461.664 182.708 Q 1592.1697 156.60686 1592.1697 156.60686 z" svg:height="12.528548mm" draw:style-name="style-208" svg:viewBox="0.0 0.0 2166.3948 1252.8549" svg:width="21.663948mm" svg:x="13.833605mm" svg:y="210.3752mm"/>
          <draw:path svg:d="M 939.6411 0.0 Q 1096.2479 -26.101143 1148.4502 0.0 Q 1174.5514 26.101143 1200.6526 78.30343 Q 1252.8549 156.60686 1252.8549 339.31485 Q 1252.8549 495.9217 1200.6526 730.832 Q 1148.4502 965.74225 1044.0457 1226.7537 Q 939.6411 1461.664 835.2366 1618.2708 Q 730.832 1800.9788 626.4274 1905.3834 Q 495.9217 2009.788 313.2137 2009.788 Q 156.60686 2009.788 104.40457 2009.788 Q 78.30343 1957.5857 26.101143 1905.3834 Q 3.6379788E-12 1827.08 3.6379788E-12 1539.9674 Q 3.6379788E-12 1278.9559 104.40457 913.54 Q 261.0114 574.2251 365.416 417.6183 Q 495.9217 234.91028 626.4274 130.5057 Q 783.03424 26.101143 939.6411 0.0 z M 522.0228 1409.4617 L 522.0228 1409.4617 L 495.9217 1435.5629 Q 469.82056 1461.664 417.6183 1487.7651 Q 365.416 1487.7651 365.416 1383.3605 L 365.416 1252.8549 L 495.9217 965.74225 Q 626.4274 704.73083 678.6297 600.3263 Q 756.9331 548.12396 809.1354 522.0228 Q 861.3377 522.0228 756.9331 835.2366 Q 678.6297 1148.4502 600.3263 1278.9559 Q 522.0228 1383.3605 522.0228 1409.4617 z" svg:height="20.09788mm" draw:style-name="style-209" svg:viewBox="0.0 0.0 1252.8549 2009.788" svg:width="12.528548mm" svg:x="166.52528mm" svg:y="31.060358mm"/>
          <draw:path svg:d="M 1044.0457 0.0 L 1070.1469 0.0 L 1070.1469 26.101143 L 1070.1469 52.202286 L 1070.1469 78.30343 L 1070.1469 104.40457 L 1070.1469 104.40457 L 1070.1469 104.40457 L 1070.1469 78.30343 L 1070.1469 78.30343 L 1044.0457 104.40457 Q 1044.0457 156.60686 1070.1469 156.60686 Q 1122.3491 182.708 1096.2479 208.80914 Q 1096.2479 261.0114 1044.0457 287.11255 Q 1017.9445 339.31485 991.8434 339.31485 L 991.8434 339.31485 L 965.74225 339.31485 Q 965.74225 313.2137 965.74225 313.2137 L 939.6411 313.2137 L 939.6411 339.31485 L 939.6411 339.31485 L 913.54 339.31485 Q 913.54 313.2137 887.43884 313.2137 L 861.3377 313.2137 L 809.1354 313.2137 Q 783.03424 313.2137 783.03424 365.416 Q 809.1354 391.51712 809.1354 417.6183 L 809.1354 417.6183 L 756.9331 652.52856 Q 704.73083 887.43884 652.52856 991.8434 Q 600.3263 1070.1469 574.2251 1070.1469 L 574.2251 1096.2479 L 574.2251 1096.2479 L 548.12396 1096.2479 L 548.12396 1122.3491 L 548.12396 1148.4502 L 522.0228 1148.4502 L 522.0228 1148.4502 L 522.0228 1174.5514 L 495.9217 1174.5514 L 495.9217 1200.6526 L 495.9217 1226.7537 L 495.9217 1226.7537 Q 469.82056 1252.8549 469.82056 1252.8549 L 469.82056 1252.8549 L 443.71942 1252.8549 Q 443.71942 1252.8549 443.71942 1278.9559 L 443.71942 1278.9559 L 365.416 1357.2594 Q 287.11255 1461.664 261.0114 1618.2708 L 234.91028 1748.7765 L 234.91028 1748.7765 L 234.91028 1774.8777 L 234.91028 1774.8777 L 234.91028 1774.8777 L 208.80914 1774.8777 L 208.80914 1774.8777 L 182.708 1774.8777 L 156.60686 1774.8777 L 130.5057 1748.7765 L 104.40457 1722.6754 L 78.30343 1722.6754 L 52.202286 1722.6754 L 52.202286 1722.6754 L 52.202286 1722.6754 L 26.101143 1696.5742 L 0.0 1696.5742 L 0.0 1618.2708 L 26.101143 1566.0685 L 26.101143 1513.8662 Q 26.101143 1461.664 78.30343 1383.3605 L 104.40457 1305.0571 L 104.40457 1305.0571 Q 130.5057 1305.0571 234.91028 1044.0457 Q 339.31485 809.1354 365.416 730.832 Q 365.416 626.4274 339.31485 626.4274 Q 313.2137 626.4274 339.31485 548.12396 L 339.31485 469.82056 L 339.31485 469.82056 L 339.31485 469.82056 L 339.31485 443.71942 L 339.31485 443.71942 L 365.416 443.71942 L 365.416 417.6183 L 365.416 417.6183 L 391.51712 417.6183 L 417.6183 365.416 Q 469.82056 287.11255 548.12396 313.2137 Q 600.3263 339.31485 626.4274 261.0114 Q 652.52856 208.80914 652.52856 156.60686 L 652.52856 104.40457 L 652.52856 104.40457 Q 652.52856 104.40457 678.6297 52.202286 L 704.73083 26.101143 L 704.73083 26.101143 Q 704.73083 26.101143 730.832 0.0 L 730.832 0.0 L 861.3377 0.0 Q 1017.9445 0.0 1044.0457 0.0 z" svg:height="17.748777mm" draw:style-name="style-210" svg:viewBox="0.0 0.0 1096.2479 1774.8777" svg:width="10.96248mm" svg:x="143.81729mm" svg:y="104.92659mm"/>
          <draw:path svg:d="M 991.8434 26.101143 L 1044.0457 26.101143 L 1044.0457 78.30343 L 1044.0457 156.60686 L 1122.3491 234.91028 Q 1226.7537 287.11255 1226.7537 339.31485 Q 1226.7537 391.51712 1278.9559 495.9217 Q 1331.1582 600.3263 1331.1582 652.52856 Q 1331.1582 704.73083 1278.9559 730.832 Q 1226.7537 756.9331 1226.7537 783.03424 L 1200.6526 783.03424 L 1200.6526 756.9331 L 1200.6526 730.832 L 1174.5514 730.832 Q 1122.3491 756.9331 1122.3491 756.9331 Q 1096.2479 756.9331 1070.1469 730.832 Q 1070.1469 704.73083 1044.0457 704.73083 Q 1017.9445 704.73083 1017.9445 678.6297 Q 991.8434 626.4274 809.1354 626.4274 Q 626.4274 626.4274 626.4274 600.3263 Q 600.3263 574.2251 522.0228 548.12396 Q 443.71942 495.9217 313.2137 548.12396 Q 182.708 600.3263 182.708 626.4274 L 156.60686 652.52856 L 130.5057 678.6297 L 104.40457 678.6297 L 104.40457 704.73083 L 78.30343 730.832 L 78.30343 756.9331 L 78.30343 783.03424 L 52.202286 783.03424 L 26.101143 809.1354 L 26.101143 809.1354 L 26.101143 809.1354 L 0.0 783.03424 L 0.0 756.9331 L 26.101143 756.9331 L 26.101143 756.9331 L 26.101143 730.832 L 26.101143 730.832 L 52.202286 730.832 L 52.202286 704.73083 L 52.202286 704.73083 L 78.30343 704.73083 L 78.30343 678.6297 L 78.30343 652.52856 L 104.40457 652.52856 L 104.40457 652.52856 L 104.40457 626.4274 L 130.5057 626.4274 L 234.91028 469.82056 Q 339.31485 287.11255 548.12396 234.91028 Q 730.832 182.708 756.9331 130.5057 Q 783.03424 130.5057 756.9331 104.40457 Q 730.832 104.40457 730.832 78.30343 Q 730.832 26.101143 835.2366 0.0 Q 939.6411 -26.101143 939.6411 0.0 Q 939.6411 26.101143 991.8434 26.101143 z" svg:height="8.091354mm" draw:style-name="style-211" svg:viewBox="0.0 0.0 1331.1582 809.1354" svg:width="13.311583mm" svg:x="137.55302mm" svg:y="168.35237mm"/>
          <draw:path svg:d="M 234.91028 1983.6868 L 1.8189894E-12 1983.6868 L 1.8189894E-12 1957.5857 L 1.8189894E-12 1931.4845 L 26.101143 1905.3834 L 52.202286 1879.2822 L 52.202286 1879.2822 L 52.202286 1853.181 L 52.202286 1853.181 L 52.202286 1853.181 L 78.30343 1853.181 Q 78.30343 1853.181 365.416 1044.0457 Q 626.4274 261.0114 652.52856 130.5057 Q 678.6297 0.0 913.54 0.0 Q 1148.4502 26.101143 1096.2479 78.30343 Q 1070.1469 130.5057 809.1354 887.43884 Q 522.0228 1644.372 495.9217 1800.9788 Q 469.82056 1983.6868 234.91028 1983.6868 z" svg:height="19.836868mm" draw:style-name="style-212" svg:viewBox="0.0 0.0 1096.2479 1983.6868" svg:width="10.96248mm" svg:x="145.64438mm" svg:y="31.060358mm"/>
          <draw:path svg:d="M 1200.6526 26.101143 L 1200.6526 26.101143 L 1174.5514 52.202286 Q 1174.5514 52.202286 1174.5514 78.30343 L 1174.5514 104.40457 L 1174.5514 104.40457 L 1174.5514 104.40457 L 1200.6526 104.40457 L 1226.7537 104.40457 L 1278.9559 104.40457 L 1331.1582 104.40457 L 1331.1582 130.5057 L 1331.1582 130.5057 L 1435.5629 182.708 Q 1539.9674 208.80914 1957.5857 261.0114 Q 2375.2039 313.2137 2897.2268 365.416 Q 3419.2495 365.416 3523.654 391.51712 Q 3628.0588 417.6183 3654.16 417.6183 L 3680.261 417.6183 L 3732.4634 417.6183 L 3758.5645 417.6183 L 3836.868 443.71942 L 3889.07 469.82056 L 4358.8906 574.2251 Q 4802.6104 678.6297 4933.1157 678.6297 L 5063.6216 678.6297 L 5089.7227 652.52856 L 5115.8237 626.4274 L 5115.8237 626.4274 L 5115.8237 626.4274 L 5168.026 626.4274 L 5220.2285 626.4274 L 5350.734 600.3263 L 5481.2397 600.3263 L 5611.7456 626.4274 Q 5768.3525 678.6297 5794.4536 678.6297 L 5820.5547 678.6297 L 5820.5547 678.6297 L 5820.5547 678.6297 L 5846.656 704.73083 L 5872.757 730.832 L 5872.757 730.832 L 5872.757 730.832 L 5872.757 861.3377 Q 5846.656 991.8434 5690.049 1200.6526 Q 5559.5435 1383.3605 5481.2397 1435.5629 Q 5429.0376 1461.664 5402.9365 1487.7651 L 5376.8354 1487.7651 L 5350.734 1487.7651 Q 5324.633 1461.664 5298.5317 1461.664 Q 5246.3296 1461.664 5246.3296 1409.4617 Q 5246.3296 1383.3605 5194.1274 1357.2594 Q 5141.925 1305.0571 4907.0146 1200.6526 Q 4698.2056 1096.2479 4045.677 1017.9445 Q 3367.0474 939.6411 2688.4177 913.54 Q 2009.788 887.43884 1226.7537 939.6411 Q 469.82056 939.6411 313.2137 991.8434 L 156.60686 991.8434 L 130.5057 1017.9445 L 104.40457 1017.9445 L 104.40457 1017.9445 L 78.30343 1017.9445 L 78.30343 991.8434 L 78.30343 965.74225 L 104.40457 965.74225 L 130.5057 939.6411 L 130.5057 939.6411 L 130.5057 939.6411 L 156.60686 939.6411 Q 156.60686 939.6411 156.60686 887.43884 L 156.60686 835.2366 L 156.60686 835.2366 L 130.5057 835.2366 L 130.5057 835.2366 L 130.5057 835.2366 L 130.5057 861.3377 L 130.5057 861.3377 L 104.40457 835.2366 L 104.40457 809.1354 L 78.30343 809.1354 L 52.202286 783.03424 L 52.202286 783.03424 L 26.101143 783.03424 L 26.101143 783.03424 L 26.101143 783.03424 L 26.101143 756.9331 L 26.101143 756.9331 L 0.0 756.9331 L 0.0 730.832 L 0.0 730.832 L 26.101143 730.832 L 26.101143 730.832 L 26.101143 730.832 L 26.101143 704.73083 L 26.101143 704.73083 L 391.51712 678.6297 Q 756.9331 678.6297 861.3377 626.4274 Q 939.6411 626.4274 965.74225 600.3263 L 1017.9445 574.2251 L 1044.0457 574.2251 Q 1070.1469 574.2251 1096.2479 548.12396 Q 1122.3491 548.12396 1122.3491 522.0228 Q 1122.3491 495.9217 1070.1469 495.9217 L 1044.0457 495.9217 L 1044.0457 495.9217 Q 1044.0457 469.82056 1070.1469 469.82056 L 1122.3491 469.82056 L 1174.5514 443.71942 L 1200.6526 443.71942 L 1200.6526 391.51712 Q 1174.5514 339.31485 1148.4502 208.80914 L 1096.2479 52.202286 L 1122.3491 26.101143 Q 1122.3491 0.0 1174.5514 0.0 Q 1200.6526 0.0 1200.6526 26.101143 z" svg:height="14.877651mm" draw:style-name="style-213" svg:viewBox="0.0 0.0 5872.757 1487.7651" svg:width="58.72757mm" svg:x="129.72267mm" svg:y="230.7341mm"/>
          <draw:path svg:d="M 26.101143 26.101143 L -3.6379788E-12 -9.094947E-13 L 991.8434 26.101143 Q 1983.6868 26.101143 1983.6868 52.202286 L 1983.6868 78.30343 L 1957.5857 78.30343 L 1957.5857 78.30343 L 1748.7765 78.30343 L 1566.0685 78.30343 L 1278.9559 78.30343 Q 965.74225 78.30343 939.6411 104.40457 L 913.54 104.40457 L 809.1354 104.40457 Q 730.832 130.5057 730.832 156.60686 Q 756.9331 182.708 678.6297 182.708 L 626.4274 208.80914 L 600.3263 208.80914 Q 600.3263 182.708 548.12396 156.60686 Q 522.0228 104.40457 287.11255 78.30343 L 78.30343 78.30343 L 78.30343 78.30343 Q 78.30343 78.30343 26.101143 26.101143 z" svg:height="2.0880914mm" draw:style-name="style-214" svg:viewBox="0.0 0.0 1983.6868 208.80914" svg:width="19.836868mm" svg:x="178.2708mm" svg:y="62.90375mm"/>
          <draw:path svg:d="M 548.12396 26.101143 L 574.2251 78.30343 L 574.2251 104.40457 L 574.2251 130.5057 L 600.3263 156.60686 L 600.3263 182.708 L 626.4274 182.708 L 652.52856 182.708 L 678.6297 182.708 Q 730.832 208.80914 730.832 234.91028 Q 730.832 261.0114 626.4274 287.11255 Q 548.12396 313.2137 548.12396 339.31485 L 548.12396 365.416 L 574.2251 365.416 Q 626.4274 365.416 652.52856 417.6183 Q 678.6297 469.82056 678.6297 522.0228 L 678.6297 574.2251 L 574.2251 600.3263 Q 495.9217 600.3263 495.9217 652.52856 Q 495.9217 678.6297 469.82056 678.6297 Q 443.71942 704.73083 417.6183 704.73083 L 365.416 704.73083 L 365.416 730.832 L 365.416 730.832 L 365.416 730.832 L 339.31485 730.832 L 339.31485 704.73083 Q 339.31485 652.52856 287.11255 652.52856 Q 234.91028 652.52856 182.708 548.12396 L 104.40457 469.82056 L 104.40457 469.82056 L 104.40457 443.71942 L 78.30343 443.71942 L 52.202286 443.71942 L 52.202286 417.6183 L 52.202286 417.6183 L 26.101143 417.6183 L 26.101143 391.51712 L 26.101143 391.51712 L 0.0 391.51712 L 0.0 365.416 L 0.0 339.31485 L 52.202286 339.31485 L 78.30343 339.31485 L 78.30343 313.2137 Q 104.40457 313.2137 234.91028 287.11255 Q 365.416 261.0114 365.416 234.91028 Q 365.416 208.80914 417.6183 182.708 L 443.71942 156.60686 L 443.71942 130.5057 L 469.82056 130.5057 L 469.82056 78.30343 L 469.82056 26.101143 L 495.9217 26.101143 L 495.9217 26.101143 L 495.9217 -3.6379788E-12 L 495.9217 -3.6379788E-12 L 522.0228 -3.6379788E-12 Q 522.0228 -3.6379788E-12 548.12396 26.101143 z" svg:height="7.3083196mm" draw:style-name="style-215" svg:viewBox="0.0 0.0 730.832 730.832" svg:width="7.3083196mm" svg:x="21.92496mm" svg:y="238.30342mm"/>
          <draw:path svg:d="M 0.0 287.11255 L 26.101143 261.0114 L 78.30343 130.5057 Q 130.5057 26.101143 261.0114 0.0 Q 391.51712 -26.101143 443.71942 104.40457 Q 495.9217 234.91028 522.0228 391.51712 Q 548.12396 522.0228 443.71942 522.0228 Q 339.31485 548.12396 287.11255 548.12396 Q 208.80914 548.12396 104.40457 522.0228 Q 26.101143 495.9217 0.0 391.51712 Q -26.101143 313.2137 0.0 287.11255 z" svg:height="5.48124mm" draw:style-name="style-216" svg:viewBox="0.0 0.0 522.0228 548.12396" svg:width="5.220228mm" svg:x="180.88092mm" svg:y="55.595432mm"/>
          <draw:path svg:d="M 208.80914 261.0114 L 208.80914 287.11255 L 208.80914 287.11255 Q 182.708 287.11255 182.708 287.11255 Q 182.708 313.2137 78.30343 313.2137 Q 0.0 339.31485 0.0 313.2137 L 26.101143 287.11255 L 26.101143 261.0114 Q 26.101143 234.91028 0.0 208.80914 Q 0.0 156.60686 26.101143 156.60686 Q 52.202286 156.60686 78.30343 78.30343 L 104.40457 1.8189894E-12 L 130.5057 1.8189894E-12 Q 182.708 -26.101143 182.708 104.40457 Q 234.91028 234.91028 208.80914 261.0114 z" svg:height="3.132137mm" draw:style-name="style-217" svg:viewBox="0.0 0.0 208.80914 313.2137" svg:width="2.0880914mm" svg:x="102.577484mm" svg:y="161.82709mm"/>
          <draw:path svg:d="M 5872.757 52.202286 L 5977.1616 52.202286 L 6003.2627 52.202286 L 6029.364 52.202286 L 6055.465 26.101143 L 6107.667 26.101143 L 6577.488 26.101143 Q 7073.4097 52.202286 7308.32 52.202286 L 7543.23 52.202286 L 7569.331 78.30343 Q 7621.5337 104.40457 7621.5337 130.5057 L 7621.5337 130.5057 L 7517.129 208.80914 Q 7412.724 261.0114 7360.522 339.31485 Q 7308.32 417.6183 7308.32 678.6297 Q 7308.32 965.74225 7412.724 1044.0457 Q 7491.028 1148.4502 7517.129 1148.4502 L 7543.23 1148.4502 L 7647.635 1148.4502 L 7752.039 1148.4502 L 7752.039 1148.4502 L 7778.14 1148.4502 L 7778.14 1148.4502 L 7778.14 1148.4502 L 7804.241 1122.3491 L 7830.343 1096.2479 L 7856.444 1096.2479 L 7882.545 1096.2479 L 7882.545 1070.1469 L 7882.545 1070.1469 L 7882.545 1070.1469 L 7882.545 1070.1469 L 7908.646 1044.0457 L 7934.747 1017.9445 L 7934.747 1017.9445 Q 7934.747 1044.0457 7934.747 1044.0457 L 7960.848 1044.0457 L 7960.848 1044.0457 Q 7960.848 1044.0457 7986.949 1070.1469 L 7986.949 1070.1469 L 8039.152 1096.2479 Q 8065.253 1148.4502 8091.354 1148.4502 L 8117.455 1148.4502 L 8143.556 1174.5514 L 8169.657 1200.6526 L 8195.759 1200.6526 L 8247.961 1200.6526 L 8300.163 1174.5514 L 8378.467 1148.4502 L 8430.669 1096.2479 Q 8508.973 1017.9445 8508.973 939.6411 Q 8561.175 835.2366 8561.175 783.03424 L 8561.175 704.73083 L 8587.275 730.832 Q 8613.377 730.832 8613.377 756.9331 L 8639.478 756.9331 L 8639.478 887.43884 L 8613.377 1044.0457 L 8613.377 1096.2479 L 8613.377 1148.4502 L 8743.883 1148.4502 Q 8874.389 1122.3491 8874.389 1096.2479 Q 8874.389 1044.0457 8848.287 991.8434 L 8848.287 939.6411 L 8874.389 939.6411 L 8900.489 939.6411 L 8900.489 965.74225 L 8926.591 991.8434 L 8926.591 1017.9445 L 8926.591 1044.0457 L 8978.793 1044.0457 Q 9030.995 1044.0457 9030.995 991.8434 Q 9083.197 965.74225 9083.197 1044.0457 Q 9083.197 1096.2479 9057.097 1122.3491 L 9057.097 1148.4502 L 9187.602 1148.4502 Q 9344.209 1122.3491 9344.209 1096.2479 Q 9344.209 1096.2479 9318.107 861.3377 L 9318.107 626.4274 L 9318.107 626.4274 L 9344.209 626.4274 L 9344.209 600.3263 L 9344.209 574.2251 L 9370.31 522.0228 L 9396.411 495.9217 L 9396.411 495.9217 L 9396.411 522.0228 L 9422.513 522.0228 L 9448.613 522.0228 L 9448.613 548.12396 L 9474.715 548.12396 L 9474.715 783.03424 Q 9448.613 1044.0457 9448.613 1070.1469 L 9448.613 1096.2479 L 9422.513 1122.3491 L 9422.513 1148.4502 L 9631.321 1148.4502 L 9840.131 1148.4502 L 9840.131 1148.4502 L 9840.131 1148.4502 L 9892.333 1148.4502 L 9944.535 1148.4502 L 9944.535 1148.4502 L 9970.636 1148.4502 L 9970.636 1148.4502 L 9970.636 1148.4502 L 10048.939 1148.4502 L 10127.243 1148.4502 L 10127.243 1148.4502 L 10127.243 1148.4502 L 10179.445 1148.4502 L 10257.749 1148.4502 L 10283.85 1148.4502 L 10309.951 1148.4502 L 10388.255 1122.3491 Q 10492.659 1070.1469 10518.76 991.8434 Q 10544.861 887.43884 10570.963 730.832 L 10570.963 548.12396 L 10570.963 522.0228 Q 10597.063 495.9217 10597.063 495.9217 L 10597.063 495.9217 L 10597.063 495.9217 Q 10597.063 522.0228 10597.063 522.0228 L 10623.165 522.0228 L 10675.367 626.4274 Q 10753.671 756.9331 10753.671 939.6411 L 10753.671 1096.2479 L 10727.569 1122.3491 L 10727.569 1148.4502 L 10910.277 1148.4502 L 11066.884 1148.4502 L 11066.884 1122.3491 L 11066.884 1096.2479 L 11040.783 1070.1469 Q 11014.682 1044.0457 11014.682 913.54 Q 11014.682 783.03424 11145.1875 522.0228 Q 11275.693 287.11255 11223.491 287.11255 L 11145.1875 287.11255 L 11119.087 261.0114 Q 11119.087 208.80914 11223.491 182.708 Q 11327.8955 156.60686 11353.997 130.5057 Q 11380.098 104.40457 11380.098 104.40457 L 11380.098 78.30343 L 11536.705 78.30343 L 11719.413 78.30343 L 11745.514 104.40457 Q 11797.716 156.60686 11797.716 156.60686 L 11797.716 182.708 L 11719.413 261.0114 Q 11641.109 313.2137 11641.109 469.82056 Q 11641.109 600.3263 11719.413 678.6297 Q 11797.716 730.832 11823.817 756.9331 L 11849.918 783.03424 L 11849.918 783.03424 L 11849.918 783.03424 L 11876.02 783.03424 L 11876.02 783.03424 L 11876.02 809.1354 L 11902.121 809.1354 L 11902.121 809.1354 L 11902.121 835.2366 L 11902.121 835.2366 L 11902.121 835.2366 L 11902.121 887.43884 L 11902.121 939.6411 L 11902.121 939.6411 L 11902.121 939.6411 L 11849.918 939.6411 L 11823.817 939.6411 L 11797.716 939.6411 Q 11771.615 939.6411 11719.413 861.3377 L 11667.211 783.03424 L 11667.211 783.03424 L 11641.109 783.03424 L 11641.109 783.03424 L 11641.109 783.03424 L 11641.109 809.1354 Q 11641.109 809.1354 11615.008 809.1354 L 11615.008 835.2366 L 11615.008 835.2366 L 11588.907 835.2366 L 11588.907 861.3377 L 11588.907 887.43884 L 11562.806 887.43884 L 11562.806 887.43884 L 11562.806 913.54 L 11536.705 913.54 L 11536.705 939.6411 L 11536.705 965.74225 L 11510.604 965.74225 L 11510.604 991.8434 L 11510.604 991.8434 L 11484.503 991.8434 L 11484.503 991.8434 L 11484.503 991.8434 L 11484.503 1017.9445 L 11484.503 1017.9445 L 11484.503 1044.0457 L 11484.503 1070.1469 L 11484.503 1070.1469 L 11484.503 1096.2479 L 11641.109 1148.4502 Q 11771.615 1200.6526 11797.716 1200.6526 L 11823.817 1200.6526 L 11823.817 1200.6526 L 11823.817 1200.6526 L 11823.817 1226.7537 L 11849.918 1226.7537 L 11849.918 1226.7537 L 11849.918 1252.8549 L 11849.918 1252.8549 L 11849.918 1252.8549 L 11876.02 1305.0571 L 11902.121 1383.3605 L 11902.121 1409.4617 L 11902.121 1435.5629 L 11928.222 1435.5629 L 11928.222 1409.4617 L 11954.323 1409.4617 L 11980.424 1409.4617 L 12006.525 1435.5629 L 12006.525 1435.5629 L 12006.525 1566.0685 L 12006.525 1722.6754 L 12006.525 1722.6754 L 11980.424 1722.6754 L 11980.424 1748.7765 L 11980.424 1748.7765 L 11954.323 1748.7765 L 11928.222 1774.8777 L 11928.222 1774.8777 L 11902.121 1774.8777 L 11902.121 1722.6754 L 11902.121 1696.5742 L 11876.02 1774.8777 L 11849.918 1827.08 L 11849.918 1827.08 L 11849.918 1827.08 L 11849.918 1800.9788 Q 11849.918 1800.9788 11823.817 1774.8777 Q 11823.817 1722.6754 11797.716 1722.6754 Q 11745.514 1722.6754 11745.514 1670.4731 Q 11745.514 1644.372 11719.413 1670.4731 L 11693.312 1670.4731 L 11693.312 1670.4731 L 11693.312 1670.4731 L 11693.312 1644.372 L 11693.312 1618.2708 L 11484.503 1618.2708 Q 11249.592 1618.2708 11249.592 1722.6754 Q 11223.491 1827.08 11223.491 1879.2822 L 11171.289 1957.5857 L 11171.289 1983.6868 L 11171.289 2035.889 L 11145.1875 2061.9902 L 11119.087 2088.0913 L 11119.087 2114.1924 L 11119.087 2140.2937 L 11092.985 2140.2937 L 11066.884 2140.2937 L 11066.884 1983.6868 Q 11066.884 1853.181 11066.884 1722.6754 L 11092.985 1618.2708 L 10910.277 1618.2708 L 10727.569 1618.2708 L 10727.569 1722.6754 Q 10701.468 1853.181 10649.266 2035.889 Q 10597.063 2218.5972 10570.963 2244.6982 L 10544.861 2270.7993 L 10544.861 2296.9004 L 10544.861 2323.0017 L 10544.861 2323.0017 L 10544.861 2323.0017 L 10518.76 2296.9004 L 10518.76 2244.6982 L 10492.659 2244.6982 L 10466.558 2244.6982 L 10466.558 2270.7993 L 10466.558 2296.9004 L 10440.457 2296.9004 L 10414.355 2296.9004 L 10388.255 2270.7993 L 10336.052 2270.7993 L 10336.052 2244.6982 L 10336.052 2218.5972 L 10440.457 1983.6868 Q 10544.861 1774.8777 10544.861 1774.8777 L 10544.861 1774.8777 L 10544.861 1748.7765 L 10544.861 1748.7765 L 10570.963 1722.6754 L 10597.063 1696.5742 L 10597.063 1670.4731 L 10597.063 1618.2708 L 10388.255 1618.2708 Q 10179.445 1618.2708 10127.243 1800.9788 L 10075.041 1983.6868 L 10048.939 2035.889 L 10022.839 2061.9902 L 10022.839 2088.0913 L 10022.839 2114.1924 L 9996.737 2114.1924 L 9970.636 2114.1924 L 9970.636 2088.0913 L 9970.636 2035.889 L 9970.636 1931.4845 L 9970.636 1800.9788 L 9970.636 1774.8777 L 9970.636 1722.6754 L 9944.535 1670.4731 L 9918.434 1644.372 L 9918.434 1644.372 L 9918.434 1670.4731 L 9918.434 1670.4731 L 9918.434 1670.4731 L 9892.333 1670.4731 L 9892.333 1670.4731 L 9892.333 1696.5742 L 9866.231 1696.5742 L 9866.231 1722.6754 L 9866.231 1748.7765 L 9840.131 1748.7765 L 9840.131 1774.8777 L 9840.131 1774.8777 L 9814.029 1774.8777 L 9814.029 1800.9788 Q 9814.029 1827.08 9761.827 1905.3834 L 9709.625 1983.6868 L 9683.523 1983.6868 L 9683.523 1983.6868 L 9683.523 2009.788 L 9657.423 2009.788 L 9657.423 2035.889 L 9657.423 2061.9902 L 9631.321 2088.0913 L 9631.321 2114.1924 L 9605.221 2114.1924 L 9579.119 2114.1924 L 9579.119 2088.0913 L 9605.221 2035.889 L 9605.221 1931.4845 Q 9605.221 1800.9788 9657.423 1722.6754 L 9657.423 1670.4731 L 9683.523 1644.372 L 9683.523 1618.2708 L 9448.613 1618.2708 L 9239.805 1618.2708 L 9213.703 1905.3834 Q 9187.602 2192.4958 9187.602 2270.7993 L 9187.602 2349.1028 L 9161.501 2453.5073 L 9135.399 2531.8108 L 9135.399 2531.8108 L 9135.399 2531.8108 L 9135.399 2453.5073 L 9135.399 2401.3052 L 9109.299 2401.3052 L 9109.299 2401.3052 L 9109.299 2427.4062 L 9083.197 2427.4062 L 9083.197 2427.4062 L 9083.197 2427.4062 L 9083.197 2401.3052 L 9083.197 2375.2039 L 9109.299 2296.9004 Q 9135.399 2218.5972 9135.399 2035.889 Q 9135.399 1827.08 9057.097 1722.6754 L 9004.894 1618.2708 L 9004.894 1618.2708 L 8978.793 1618.2708 L 8978.793 1618.2708 L 8978.793 1618.2708 L 8926.591 1592.1697 L 8900.489 1566.0685 L 8848.287 1566.0685 Q 8796.085 1566.0685 8769.983 1592.1697 Q 8717.781 1618.2708 8613.377 1670.4731 Q 8535.073 1722.6754 8378.467 1931.4845 L 8247.961 2140.2937 L 8221.859 2166.3948 L 8195.759 2192.4958 L 8195.759 2192.4958 L 8195.759 2192.4958 L 8195.759 2218.5972 L 8195.759 2218.5972 L 8169.657 2244.6982 L 8143.556 2270.7993 L 8143.556 2270.7993 L 8143.556 2270.7993 L 8143.556 2270.7993 L 8143.556 2244.6982 L 8091.354 2244.6982 L 8039.152 2244.6982 L 8039.152 2218.5972 L 8039.152 2218.5972 L 8039.152 2218.5972 L 8039.152 2218.5972 L 8065.253 2218.5972 L 8065.253 2192.4958 L 8065.253 2192.4958 L 8091.354 2192.4958 L 8091.354 2166.3948 L 8091.354 2140.2937 L 8169.657 1983.6868 Q 8247.961 1800.9788 8247.961 1774.8777 L 8247.961 1722.6754 L 8274.062 1670.4731 L 8274.062 1618.2708 L 7882.545 1618.2708 Q 7464.927 1618.2708 7438.8257 1670.4731 L 7412.724 1696.5742 L 7412.724 1670.4731 Q 7412.724 1670.4731 7386.623 1670.4731 L 7386.623 1670.4731 L 7386.623 1670.4731 Q 7386.623 1670.4731 7412.724 1644.372 Q 7412.724 1618.2708 7177.814 1618.2708 Q 6942.904 1618.2708 6916.8027 1670.4731 Q 6890.7017 1748.7765 6838.499 1879.2822 L 6734.0947 2009.788 L 6734.0947 2035.889 L 6734.0947 2061.9902 L 6707.9937 2061.9902 L 6707.9937 2088.0913 L 6707.9937 2088.0913 L 6681.8926 2088.0913 L 6681.8926 2114.1924 L 6681.8926 2140.2937 L 6655.791 2140.2937 L 6655.791 2140.2937 L 6655.791 2166.3948 L 6629.69 2166.3948 L 6629.69 2140.2937 L 6629.69 2088.0913 L 6629.69 1905.3834 Q 6629.69 1722.6754 6629.69 1670.4731 L 6629.69 1644.372 L 6629.69 1618.2708 L 6629.69 1618.2708 L 6629.69 1618.2708 L 6629.69 1618.2708 L 6420.881 1618.2708 L 6212.072 1618.2708 L 6212.072 1618.2708 L 6212.072 1618.2708 L 6212.072 1618.2708 Q 6212.072 1618.2708 6185.9707 1696.5742 L 6159.8696 1774.8777 L 6159.8696 1774.8777 L 6159.8696 1774.8777 L 6159.8696 1774.8777 L 6159.8696 1748.7765 L 6133.7686 1748.7765 L 6133.7686 1748.7765 L 6133.7686 1722.6754 Q 6107.667 1722.6754 6107.667 1722.6754 L 6107.667 1722.6754 L 6107.667 1722.6754 Q 6107.667 1696.5742 6055.465 1670.4731 Q 6029.364 1618.2708 5690.049 1618.2708 L 5376.8354 1592.1697 L 5350.734 1774.8777 Q 5324.633 1983.6868 5063.6216 2610.1143 Q 4854.8125 3236.5415 4828.7114 3288.744 L 4802.6104 3314.845 L 4802.6104 3340.9463 L 4802.6104 3367.0474 L 4776.509 3393.1484 L 4750.4077 3419.2495 L 4750.4077 3445.3508 L 4750.4077 3471.452 L 4724.3066 3471.452 L 4724.3066 3497.553 L 4724.3066 3497.553 L 4724.3066 3497.553 L 4698.2056 3497.553 L 4698.2056 3497.553 L 4698.2056 3471.452 L 4698.2056 3471.452 L 4672.1045 3471.452 L 4672.1045 3445.3508 L 4672.1045 3445.3508 L 4646.0034 3445.3508 L 4646.0034 3340.9463 Q 4646.0034 3262.6428 4619.9023 3027.7324 Q 4593.801 2766.721 4724.3066 2662.3164 Q 4828.7114 2557.9119 4933.1157 2401.3052 Q 5063.6216 2218.5972 5063.6216 2009.788 Q 5063.6216 1800.9788 4985.318 1722.6754 Q 4907.0146 1618.2708 4593.801 1618.2708 L 4254.4863 1592.1697 L 4228.385 1748.7765 Q 4228.385 1905.3834 3941.2725 2662.3164 Q 3654.16 3445.3508 3654.16 3445.3508 L 3654.16 3445.3508 L 3654.16 3471.452 L 3654.16 3471.452 L 3628.0588 3471.452 L 3628.0588 3497.553 L 3628.0588 3497.553 L 3601.9575 3497.553 L 3601.9575 3549.7554 L 3601.9575 3575.8564 L 3784.6655 3575.8564 L 3967.3735 3601.9575 L 3993.4746 3601.9575 L 4019.576 3601.9575 L 4019.576 3575.8564 L 4019.576 3575.8564 L 4019.576 3549.7554 Q 4019.576 3549.7554 4071.778 3340.9463 L 4123.9805 3158.2383 L 4123.9805 3132.137 L 4123.9805 3106.036 L 4150.0815 3079.9348 L 4150.0815 3027.7324 L 4176.1826 3027.7324 L 4202.2837 3027.7324 L 4228.385 3027.7324 L 4254.4863 3027.7324 L 4254.4863 3027.7324 L 4280.5874 3027.7324 L 4280.5874 3288.744 L 4280.5874 3575.8564 L 4254.4863 3628.0588 L 4228.385 3680.261 L 4228.385 3706.362 L 4228.385 3732.4634 L 4254.4863 3732.4634 L 4280.5874 3706.362 L 4306.6885 3706.362 L 4332.7896 3706.362 L 4358.8906 3680.261 L 4384.9917 3654.16 L 4384.9917 3654.16 L 4384.9917 3654.16 L 4411.093 3654.16 L 4411.093 3654.16 L 4437.1943 3628.0588 L 4463.2954 3601.9575 L 4463.2954 3601.9575 L 4489.3965 3601.9575 L 4489.3965 3601.9575 L 4489.3965 3601.9575 L 4515.4976 3575.8564 L 4541.5986 3575.8564 L 4541.5986 3601.9575 L 4541.5986 3628.0588 L 4515.4976 3628.0588 L 4489.3965 3628.0588 L 4489.3965 3654.16 L 4489.3965 3680.261 L 4515.4976 3680.261 L 4515.4976 3706.362 L 4489.3965 3706.362 L 4463.2954 3706.362 L 4463.2954 3758.5645 Q 4463.2954 3810.7668 4515.4976 3810.7668 Q 4567.6997 3810.7668 4567.6997 3836.868 L 4593.801 3836.868 L 4593.801 3862.969 L 4593.801 3889.07 L 4541.5986 3889.07 Q 4515.4976 3889.07 4515.4976 3915.1714 Q 4515.4976 3941.2725 4437.1943 3993.4746 Q 4332.7896 4071.778 4332.7896 4097.8794 Q 4332.7896 4123.9805 4306.6885 4123.9805 Q 4280.5874 4123.9805 4176.1826 4123.9805 Q 4045.677 4123.9805 4019.576 4150.0815 Q 4019.576 4176.1826 3967.3735 4176.1826 Q 3941.2725 4176.1826 3915.1714 4123.9805 Q 3915.1714 4097.8794 3810.7668 4202.2837 Q 3732.4634 4280.5874 3706.362 4332.7896 Q 3706.362 4384.9917 3654.16 4411.093 Q 3601.9575 4437.1943 3654.16 4489.3965 Q 3680.261 4489.3965 3654.16 4515.4976 Q 3628.0588 4515.4976 3628.0588 4541.5986 Q 3601.9575 4567.6997 3680.261 4593.801 L 3758.5645 4646.0034 L 3758.5645 4646.0034 L 3758.5645 4646.0034 L 3758.5645 4672.1045 L 3758.5645 4672.1045 L 3732.4634 4672.1045 L 3732.4634 4698.2056 L 3732.4634 4698.2056 L 3758.5645 4698.2056 L 3758.5645 4698.2056 L 3758.5645 4698.2056 L 3758.5645 4724.3066 L 3758.5645 4724.3066 L 3784.6655 4750.4077 L 3784.6655 4750.4077 L 2453.5073 4750.4077 L 1096.2479 4750.4077 L 991.8434 4750.4077 Q 861.3377 4750.4077 469.82056 4750.4077 L 52.202286 4750.4077 L 52.202286 4750.4077 Q 52.202286 4750.4077 26.101143 4854.8125 L 26.101143 4933.1157 L 26.101143 4933.1157 L 0.0 4933.1157 L 0.0 2557.9119 Q 0.0 156.60686 0.0 78.30343 L 0.0 0.0 L 52.202286 0.0 Q 130.5057 0.0 2949.429 0.0 Q 5768.3525 52.202286 5872.757 52.202286 z M 4123.9805 261.0114 L 4123.9805 156.60686 L 4280.5874 156.60686 Q 4411.093 156.60686 4463.2954 469.82056 Q 4541.5986 783.03424 4567.6997 939.6411 Q 4619.9023 1122.3491 4463.2954 1122.3491 Q 4306.6885 1122.3491 4306.6885 1070.1469 Q 4306.6885 1017.9445 4228.385 1044.0457 Q 4176.1826 1044.0457 4150.0815 1070.1469 Q 4123.9805 1096.2479 4071.778 1096.2479 Q 4019.576 1096.2479 3993.4746 1096.2479 L 3967.3735 1096.2479 L 3967.3735 1096.2479 L 3967.3735 1096.2479 L 3941.2725 1096.2479 L 3941.2725 1096.2479 L 3941.2725 1122.3491 L 3915.1714 1122.3491 L 3915.1714 1122.3491 L 3915.1714 1096.2479 L 3915.1714 1096.2479 L 3915.1714 1096.2479 L 3915.1714 1070.1469 L 3915.1714 1044.0457 L 3915.1714 991.8434 L 3915.1714 965.74225 L 3941.2725 939.6411 Q 3967.3735 887.43884 4019.576 626.4274 Q 4123.9805 391.51712 4123.9805 261.0114 z M 4985.318 600.3263 L 4985.318 156.60686 L 5246.3296 182.708 Q 5507.341 208.80914 5559.5435 234.91028 Q 5585.6445 287.11255 5585.6445 417.6183 Q 5585.6445 574.2251 5559.5435 600.3263 Q 5533.442 626.4274 5585.6445 730.832 Q 5637.8467 809.1354 5637.8467 887.43884 Q 5637.8467 991.8434 5611.7456 1017.9445 L 5585.6445 1044.0457 L 5585.6445 1044.0457 L 5585.6445 1044.0457 L 5585.6445 1070.1469 L 5585.6445 1070.1469 L 5559.5435 1070.1469 L 5559.5435 1096.2479 L 5559.5435 1096.2479 Q 5533.442 1096.2479 5246.3296 1096.2479 L 4959.217 1122.3491 L 4959.217 1070.1469 Q 4959.217 1017.9445 4985.318 600.3263 z M 6707.9937 391.51712 L 6707.9937 522.0228 L 6734.0947 574.2251 Q 6734.0947 600.3263 6760.196 600.3263 Q 6786.297 626.4274 6786.297 626.4274 L 6786.297 626.4274 L 6786.297 626.4274 Q 6786.297 652.52856 6786.297 652.52856 L 6786.297 652.52856 L 6786.297 678.6297 Q 6786.297 730.832 6786.297 887.43884 L 6786.297 1017.9445 L 6786.297 1070.1469 L 6786.297 1122.3491 L 6760.196 1122.3491 L 6760.196 1148.4502 L 6734.0947 1148.4502 L 6681.8926 1148.4502 L 6577.488 1148.4502 L 6446.982 1148.4502 L 6342.5776 1070.1469 Q 6212.072 991.8434 6212.072 730.832 Q 6212.072 495.9217 6290.375 391.51712 Q 6368.6787 261.0114 6525.2856 261.0114 Q 6707.9937 261.0114 6707.9937 391.51712 z M 5924.959 1122.3491 L 5794.4536 1122.3491 L 5794.4536 1044.0457 L 5794.4536 991.8434 L 5794.4536 626.4274 Q 5794.4536 261.0114 5924.959 261.0114 Q 6055.465 261.0114 6055.465 678.6297 Q 6055.465 1122.3491 5924.959 1122.3491 z M 1722.6754 1357.2594 L 1722.6754 1409.4617 L 1696.5742 1435.5629 L 1670.4731 1461.664 L 1670.4731 1513.8662 Q 1670.4731 1566.0685 1513.8662 1618.2708 L 1357.2594 1670.4731 L 1357.2594 1696.5742 L 1357.2594 1696.5742 L 1331.1582 1696.5742 L 1331.1582 1722.6754 L 1278.9559 1722.6754 L 1226.7537 1722.6754 L 1200.6526 1748.7765 L 1174.5514 1748.7765 L 1174.5514 1722.6754 L 1200.6526 1670.4731 L 1200.6526 1670.4731 L 1200.6526 1670.4731 L 1200.6526 1644.372 L 1200.6526 1644.372 L 1357.2594 1148.4502 Q 1513.8662 626.4274 1722.6754 574.2251 Q 1905.3834 495.9217 1879.2822 652.52856 Q 1827.08 783.03424 1748.7765 835.2366 Q 1670.4731 861.3377 1644.372 887.43884 Q 1644.372 939.6411 1696.5742 913.54 Q 1774.8777 887.43884 1748.7765 1044.0457 Q 1722.6754 1174.5514 1618.2708 1226.7537 Q 1539.9674 1252.8549 1539.9674 1305.0571 Q 1539.9674 1305.0571 1644.372 1278.9559 Q 1748.7765 1252.8549 1748.7765 1278.9559 Q 1722.6754 1305.0571 1722.6754 1357.2594 z M 652.52856 1957.5857 L 626.4274 1983.6868 L 574.2251 1983.6868 L 522.0228 1983.6868 L 522.0228 1957.5857 L 522.0228 1931.4845 L 548.12396 1905.3834 L 574.2251 1879.2822 L 574.2251 1853.181 L 574.2251 1827.08 L 600.3263 1800.9788 Q 626.4274 1774.8777 678.6297 1539.9674 L 730.832 1305.0571 L 652.52856 1331.1582 Q 574.2251 1357.2594 495.9217 1618.2708 Q 417.6183 1879.2822 391.51712 1983.6868 L 391.51712 2061.9902 L 365.416 2061.9902 L 339.31485 2088.0913 L 313.2137 2088.0913 L 261.0114 2088.0913 L 208.80914 2114.1924 L 182.708 2140.2937 L 156.60686 2140.2937 L 130.5057 2140.2937 L 104.40457 2166.3948 L 78.30343 2166.3948 L 78.30343 2140.2937 L 104.40457 2114.1924 L 104.40457 2088.0913 L 104.40457 2061.9902 L 130.5057 2061.9902 L 130.5057 2035.889 L 130.5057 2035.889 L 156.60686 2035.889 L 156.60686 2009.788 Q 156.60686 1983.6868 234.91028 1774.8777 L 313.2137 1566.0685 L 313.2137 1513.8662 L 313.2137 1487.7651 L 287.11255 1487.7651 Q 261.0114 1513.8662 208.80914 1539.9674 L 156.60686 1566.0685 L 156.60686 1513.8662 L 156.60686 1461.664 L 182.708 1435.5629 Q 208.80914 1409.4617 261.0114 1252.8549 Q 313.2137 1122.3491 522.0228 1017.9445 Q 756.9331 939.6411 783.03424 939.6411 L 835.2366 965.74225 L 835.2366 965.74225 Q 835.2366 965.74225 861.3377 939.6411 L 887.43884 913.54 L 887.43884 887.43884 L 887.43884 861.3377 L 939.6411 861.3377 L 965.74225 835.2366 L 991.8434 835.2366 L 1044.0457 835.2366 L 1070.1469 809.1354 L 1096.2479 809.1354 L 1096.2479 861.3377 Q 1096.2479 913.54 1096.2479 991.8434 L 1096.2479 1070.1469 L 1096.2479 1017.9445 L 1096.2479 965.74225 L 1122.3491 887.43884 Q 1148.4502 783.03424 1278.9559 730.832 Q 1409.4617 704.73083 1278.9559 1148.4502 Q 1148.4502 1618.2708 1122.3491 1722.6754 Q 1122.3491 1800.9788 991.8434 1827.08 Q 861.3377 1853.181 861.3377 1827.08 Q 861.3377 1800.9788 835.2366 1827.08 Q 835.2366 1827.08 809.1354 1853.181 Q 809.1354 1879.2822 730.832 1931.4845 Q 678.6297 1931.4845 652.52856 1957.5857 z M 1461.664 4515.4976 L 1070.1469 4515.4976 L 1070.1469 4489.3965 L 1096.2479 4463.2954 L 1096.2479 4463.2954 L 1096.2479 4437.1943 L 1096.2479 4437.1943 L 1096.2479 4437.1943 L 1122.3491 4437.1943 L 1122.3491 4437.1943 L 1122.3491 4411.093 L 1148.4502 4411.093 L 1148.4502 4411.093 L 1148.4502 4384.9917 L 1148.4502 4384.9917 L 1148.4502 4384.9917 L 1174.5514 4384.9917 L 1174.5514 4384.9917 L 1174.5514 4358.8906 Q 1200.6526 4358.8906 1252.8549 4280.5874 Q 1305.0571 4228.385 1722.6754 3184.3394 L 2140.2937 2166.3948 L 2140.2937 2140.2937 L 2140.2937 2088.0913 L 2140.2937 2088.0913 L 2140.2937 2061.9902 L 2140.2937 2061.9902 L 2140.2937 2035.889 L 2009.788 2035.889 Q 1879.2822 2035.889 1827.08 2088.0913 L 1774.8777 2088.0913 L 1748.7765 2114.1924 L 1722.6754 2140.2937 L 1722.6754 2140.2937 L 1722.6754 2140.2937 L 1722.6754 2088.0913 L 1722.6754 2061.9902 L 1722.6754 2035.889 L 1722.6754 1983.6868 L 1853.181 1644.372 Q 1983.6868 1305.0571 2662.3164 1305.0571 Q 3340.9463 1331.1582 3210.4404 1722.6754 Q 3079.9348 2140.2937 3027.7324 2088.0913 Q 2975.5303 2088.0913 2845.0244 2088.0913 Q 2714.5188 2088.0913 2296.9004 3184.3394 Q 1879.2822 4306.6885 1879.2822 4411.093 Q 1879.2822 4515.4976 1461.664 4515.4976 z M 3549.7554 3445.3508 L 3549.7554 3575.8564 L 3340.9463 3575.8564 L 3106.036 3575.8564 L 3106.036 3549.7554 Q 3132.137 3523.654 3132.137 3445.3508 L 3158.2383 3367.0474 L 3027.7324 3367.0474 Q 2871.1257 3367.0474 2845.0244 3497.553 Q 2818.9233 3601.9575 2584.013 3601.9575 L 2349.1028 3601.9575 L 2349.1028 3575.8564 L 2349.1028 3575.8564 L 2323.0017 3575.8564 L 2323.0017 3549.7554 L 2323.0017 3549.7554 L 2349.1028 3549.7554 L 2349.1028 3549.7554 L 2349.1028 3549.7554 L 2349.1028 3523.654 L 2349.1028 3523.654 L 2375.2039 3523.654 L 2375.2039 3497.553 L 2375.2039 3497.553 L 2401.3052 3497.553 L 2401.3052 3497.553 L 2401.3052 3497.553 L 2401.3052 3471.452 L 2401.3052 3471.452 L 2923.328 2610.1143 Q 3445.3508 1722.6754 3445.3508 1644.372 Q 3445.3508 1566.0685 3706.362 1566.0685 Q 3941.2725 1592.1697 3889.07 1722.6754 Q 3810.7668 1827.08 3706.362 2584.013 Q 3549.7554 3340.9463 3549.7554 3445.3508 z M 4437.1943 3915.1714 Q 4437.1943 3915.1714 4437.1943 3889.07 Q 4437.1943 3889.07 4437.1943 3915.1714 Q 4437.1943 3915.1714 4437.1943 3915.1714 z M 3471.452 4567.6997 L 3445.3508 4541.5986 L 3445.3508 4541.5986 L 3445.3508 4541.5986 L 3419.2495 4541.5986 L 3393.1484 4541.5986 L 3393.1484 4541.5986 L 3367.0474 4541.5986 L 3367.0474 4515.4976 L 3340.9463 4515.4976 L 3340.9463 4515.4976 L 3340.9463 4541.5986 L 3288.744 4541.5986 L 3262.6428 4541.5986 L 3262.6428 4515.4976 L 3288.744 4515.4976 L 3288.744 4489.3965 L 3288.744 4463.2954 L 3393.1484 4437.1943 Q 3523.654 4437.1943 3523.654 4489.3965 Q 3523.654 4515.4976 3549.7554 4541.5986 Q 3601.9575 4541.5986 3575.8564 4567.6997 Q 3575.8564 4593.801 3523.654 4593.801 Q 3471.452 4593.801 3471.452 4567.6997 z" svg:height="49.331158mm" draw:style-name="style-218" svg:viewBox="0.0 0.0 12006.525 4933.1157" svg:width="120.065254mm" svg:x="14.616639mm" svg:y="14.616639mm"/>
          <draw:path svg:d="M 208.80914 26.101143 L 208.80914 0.0 L 417.6183 0.0 L 600.3263 0.0 L 626.4274 52.202286 Q 652.52856 104.40457 678.6297 104.40457 L 730.832 104.40457 L 730.832 182.708 Q 730.832 261.0114 730.832 287.11255 Q 730.832 287.11255 756.9331 339.31485 L 783.03424 391.51712 L 783.03424 391.51712 L 783.03424 417.6183 L 783.03424 417.6183 L 809.1354 417.6183 L 835.2366 443.71942 Q 835.2366 469.82056 809.1354 495.9217 L 783.03424 495.9217 L 783.03424 522.0228 L 783.03424 548.12396 L 809.1354 548.12396 L 809.1354 574.2251 L 809.1354 574.2251 L 835.2366 574.2251 L 835.2366 574.2251 L 835.2366 574.2251 L 887.43884 626.4274 Q 939.6411 652.52856 939.6411 678.6297 Q 939.6411 730.832 939.6411 730.832 L 939.6411 730.832 L 965.74225 730.832 L 965.74225 756.9331 L 965.74225 783.03424 L 939.6411 809.1354 L 939.6411 809.1354 L 939.6411 835.2366 L 887.43884 835.2366 L 861.3377 835.2366 L 861.3377 887.43884 L 861.3377 913.54 L 835.2366 913.54 L 783.03424 887.43884 L 783.03424 887.43884 L 783.03424 887.43884 L 756.9331 887.43884 L 756.9331 887.43884 L 756.9331 887.43884 Q 730.832 887.43884 730.832 861.3377 Q 730.832 835.2366 626.4274 835.2366 L 548.12396 861.3377 L 548.12396 861.3377 L 548.12396 835.2366 L 548.12396 835.2366 L 574.2251 835.2366 L 574.2251 783.03424 L 574.2251 756.9331 L 548.12396 756.9331 L 548.12396 730.832 L 548.12396 730.832 Q 522.0228 730.832 443.71942 704.73083 Q 365.416 678.6297 313.2137 678.6297 Q 234.91028 678.6297 208.80914 678.6297 L 156.60686 730.832 L 130.5057 730.832 L 104.40457 730.832 L 52.202286 756.9331 L 1.8189894E-12 756.9331 L 1.8189894E-12 730.832 L 1.8189894E-12 678.6297 L 1.8189894E-12 652.52856 L 1.8189894E-12 626.4274 L 1.8189894E-12 626.4274 L 1.8189894E-12 626.4274 L 1.8189894E-12 652.52856 L 1.8189894E-12 652.52856 L 26.101143 652.52856 L 26.101143 626.4274 L 104.40457 626.4274 Q 182.708 626.4274 208.80914 574.2251 Q 261.0114 522.0228 313.2137 522.0228 Q 339.31485 522.0228 365.416 443.71942 Q 365.416 391.51712 365.416 261.0114 Q 313.2137 104.40457 261.0114 78.30343 L 208.80914 52.202286 L 208.80914 26.101143 z" svg:height="9.1354mm" draw:style-name="style-219" svg:viewBox="0.0 0.0 965.74225 913.54" svg:width="9.657422mm" svg:x="110.14682mm" svg:y="62.642742mm"/>
          <draw:path svg:d="M 652.52856 365.416 L 652.52856 417.6183 L 652.52856 417.6183 Q 626.4274 417.6183 626.4274 417.6183 L 626.4274 443.71942 L 574.2251 469.82056 Q 495.9217 469.82056 469.82056 495.9217 L 469.82056 495.9217 L 469.82056 495.9217 Q 469.82056 495.9217 443.71942 522.0228 L 443.71942 522.0228 L 417.6183 522.0228 Q 391.51712 522.0228 313.2137 522.0228 Q 208.80914 469.82056 182.708 391.51712 Q 156.60686 313.2137 104.40457 313.2137 L 52.202286 287.11255 L 52.202286 261.0114 L 52.202286 208.80914 L 26.101143 208.80914 L 26.101143 208.80914 L 26.101143 182.708 L 0.0 182.708 L 0.0 182.708 L 0.0 156.60686 L 0.0 156.60686 L 0.0 156.60686 L 0.0 156.60686 L 0.0 156.60686 L 26.101143 130.5057 L 52.202286 130.5057 L 52.202286 104.40457 L 52.202286 78.30343 L 104.40457 52.202286 Q 130.5057 0.0 261.0114 0.0 Q 417.6183 0.0 417.6183 52.202286 Q 417.6183 52.202286 443.71942 78.30343 Q 469.82056 78.30343 522.0228 156.60686 Q 574.2251 261.0114 600.3263 261.0114 Q 626.4274 287.11255 652.52856 365.416 z" svg:height="5.220228mm" draw:style-name="style-220" svg:viewBox="0.0 0.0 652.52856 522.0228" svg:width="6.5252857mm" svg:x="28.711256mm" svg:y="253.18108mm"/>
          <draw:path svg:d="M 52.202286 0.0 L 78.30343 0.0 L 78.30343 78.30343 L 78.30343 156.60686 L 104.40457 156.60686 L 130.5057 156.60686 L 261.0114 104.40457 Q 391.51712 78.30343 417.6183 52.202286 Q 417.6183 26.101143 469.82056 26.101143 L 522.0228 52.202286 L 522.0228 52.202286 L 548.12396 52.202286 L 548.12396 78.30343 L 548.12396 104.40457 L 600.3263 104.40457 Q 626.4274 130.5057 600.3263 208.80914 Q 548.12396 261.0114 548.12396 287.11255 L 548.12396 287.11255 L 548.12396 287.11255 Q 522.0228 313.2137 417.6183 313.2137 Q 313.2137 313.2137 208.80914 365.416 L 104.40457 417.6183 L 78.30343 417.6183 L 52.202286 417.6183 L 52.202286 443.71942 L 52.202286 469.82056 L 26.101143 469.82056 L 1.8189894E-12 469.82056 L 1.8189894E-12 443.71942 L 26.101143 417.6183 L 26.101143 391.51712 L 26.101143 365.416 L 52.202286 313.2137 Q 52.202286 234.91028 78.30343 234.91028 Q 104.40457 208.80914 78.30343 208.80914 Q 78.30343 182.708 52.202286 104.40457 Q 26.101143 26.101143 52.202286 0.0 z" svg:height="4.6982055mm" draw:style-name="style-221" svg:viewBox="0.0 0.0 600.3263 469.82056" svg:width="6.0032625mm" svg:x="113.53997mm" svg:y="83.52365mm"/>
          <draw:path svg:d="M 261.0114 0.0 L 287.11255 0.0 L 287.11255 26.101143 Q 287.11255 52.202286 313.2137 52.202286 L 313.2137 78.30343 L 339.31485 78.30343 L 365.416 78.30343 L 365.416 52.202286 L 391.51712 52.202286 L 391.51712 52.202286 L 391.51712 78.30343 L 809.1354 78.30343 Q 1252.8549 130.5057 1331.1582 130.5057 L 1435.5629 130.5057 L 1487.7651 104.40457 Q 1539.9674 78.30343 1539.9674 52.202286 L 1539.9674 52.202286 L 1539.9674 78.30343 L 1539.9674 104.40457 L 1539.9674 182.708 L 1539.9674 261.0114 L 1513.8662 261.0114 Q 1487.7651 261.0114 1461.664 365.416 Q 1435.5629 469.82056 1409.4617 495.9217 Q 1383.3605 522.0228 1305.0571 678.6297 Q 1226.7537 835.2366 1226.7537 887.43884 Q 1200.6526 913.54 1174.5514 939.6411 Q 1148.4502 939.6411 1122.3491 1017.9445 Q 1070.1469 1096.2479 1070.1469 1122.3491 L 1070.1469 1174.5514 L 1044.0457 1174.5514 L 1044.0457 1174.5514 L 1044.0457 1200.6526 L 1017.9445 1200.6526 L 1017.9445 1200.6526 L 1017.9445 1226.7537 L 965.74225 1226.7537 L 939.6411 1226.7537 L 913.54 1200.6526 L 887.43884 1200.6526 L 887.43884 1174.5514 Q 861.3377 1174.5514 861.3377 1174.5514 L 861.3377 1174.5514 L 861.3377 1174.5514 Q 835.2366 1174.5514 678.6297 1044.0457 Q 548.12396 913.54 443.71942 861.3377 L 339.31485 783.03424 L 339.31485 783.03424 Q 339.31485 756.9331 182.708 730.832 L 0.0 704.73083 L 0.0 704.73083 Q 26.101143 678.6297 26.101143 391.51712 Q 52.202286 78.30343 78.30343 52.202286 Q 78.30343 26.101143 104.40457 52.202286 Q 104.40457 78.30343 130.5057 78.30343 Q 156.60686 78.30343 156.60686 26.101143 Q 156.60686 -26.101143 182.708 26.101143 Q 234.91028 52.202286 234.91028 26.101143 Q 234.91028 0.0 261.0114 0.0 z" svg:height="12.267537mm" draw:style-name="style-222" svg:viewBox="0.0 0.0 1539.9674 1226.7537" svg:width="15.399673mm" svg:x="120.84829mm" svg:y="178.79282mm"/>
          <draw:path svg:d="M 339.31485 0.0 L 495.9217 0.0 L 495.9217 130.5057 L 495.9217 234.91028 L 469.82056 234.91028 Q 443.71942 234.91028 391.51712 234.91028 L 365.416 234.91028 L 339.31485 234.91028 L 287.11255 234.91028 L 287.11255 261.0114 L 287.11255 287.11255 L 365.416 287.11255 Q 443.71942 287.11255 443.71942 417.6183 Q 443.71942 548.12396 417.6183 548.12396 Q 391.51712 548.12396 339.31485 548.12396 L 287.11255 548.12396 L 287.11255 548.12396 L 287.11255 548.12396 L 287.11255 574.2251 L 287.11255 600.3263 L 287.11255 600.3263 L 287.11255 600.3263 L 391.51712 626.4274 Q 495.9217 652.52856 495.9217 756.9331 L 495.9217 861.3377 L 443.71942 861.3377 L 417.6183 861.3377 L 208.80914 861.3377 L 0.0 861.3377 L 0.0 835.2366 L 26.101143 809.1354 L 26.101143 783.03424 Q 26.101143 756.9331 52.202286 495.9217 L 52.202286 261.0114 L 52.202286 182.708 Q 26.101143 78.30343 26.101143 26.101143 L 26.101143 0.0 L 78.30343 0.0 Q 156.60686 -26.101143 339.31485 0.0 z" svg:height="8.613377mm" draw:style-name="style-223" svg:viewBox="0.0 0.0 495.9217 861.3377" svg:width="4.959217mm" svg:x="108.84176mm" svg:y="17.487764mm"/>
          <draw:path svg:d="M 9.094947E-13 887.43884 L 9.094947E-13 0.0 L 52.202286 78.30343 Q 78.30343 156.60686 365.416 182.708 Q 626.4274 208.80914 652.52856 234.91028 Q 652.52856 261.0114 678.6297 261.0114 Q 730.832 261.0114 756.9331 287.11255 Q 783.03424 313.2137 783.03424 261.0114 Q 809.1354 208.80914 835.2366 208.80914 L 861.3377 208.80914 L 887.43884 208.80914 L 939.6411 208.80914 L 991.8434 208.80914 Q 1070.1469 208.80914 1096.2479 182.708 L 1148.4502 182.708 L 1226.7537 208.80914 Q 1305.0571 208.80914 1305.0571 261.0114 Q 1305.0571 313.2137 1331.1582 365.416 L 1331.1582 417.6183 L 1357.2594 417.6183 L 1383.3605 417.6183 L 1383.3605 443.71942 L 1383.3605 469.82056 L 1435.5629 469.82056 L 1487.7651 469.82056 L 1487.7651 495.9217 L 1487.7651 495.9217 L 1461.664 495.9217 L 1435.5629 522.0228 L 1409.4617 522.0228 L 1357.2594 522.0228 L 1357.2594 548.12396 L 1357.2594 574.2251 L 1383.3605 574.2251 L 1409.4617 574.2251 L 1409.4617 600.3263 L 1409.4617 600.3263 L 1435.5629 704.73083 Q 1461.664 783.03424 1487.7651 809.1354 L 1513.8662 809.1354 L 1513.8662 809.1354 L 1513.8662 835.2366 L 1461.664 835.2366 Q 1435.5629 835.2366 1435.5629 887.43884 L 1435.5629 913.54 L 1435.5629 913.54 L 1409.4617 913.54 L 1409.4617 939.6411 L 1409.4617 939.6411 L 1331.1582 939.6411 Q 1252.8549 939.6411 1096.2479 939.6411 L 913.54 939.6411 L 913.54 965.74225 L 939.6411 991.8434 L 939.6411 1070.1469 Q 965.74225 1148.4502 1017.9445 1148.4502 Q 1070.1469 1174.5514 1070.1469 1200.6526 L 1070.1469 1252.8549 L 1096.2479 1252.8549 L 1148.4502 1252.8549 L 1096.2479 1278.9559 Q 1044.0457 1305.0571 991.8434 1305.0571 L 939.6411 1357.2594 L 991.8434 1357.2594 L 1044.0457 1357.2594 L 1044.0457 1383.3605 L 1044.0457 1383.3605 L 1096.2479 1409.4617 Q 1122.3491 1461.664 1148.4502 1435.5629 Q 1148.4502 1409.4617 1226.7537 1409.4617 L 1305.0571 1409.4617 L 1305.0571 1435.5629 L 1305.0571 1435.5629 L 1331.1582 1487.7651 L 1331.1582 1539.9674 L 1331.1582 1539.9674 L 1331.1582 1566.0685 L 1331.1582 1566.0685 L 1357.2594 1566.0685 L 1357.2594 1566.0685 L 1357.2594 1566.0685 L 1357.2594 1592.1697 L 1357.2594 1592.1697 L 1331.1582 1618.2708 L 1331.1582 1618.2708 L 1331.1582 1618.2708 L 1305.0571 1618.2708 L 1305.0571 1618.2708 L 1305.0571 1618.2708 L 1305.0571 1644.372 L 1305.0571 1644.372 L 1278.9559 1644.372 L 1278.9559 1670.4731 L 1278.9559 1670.4731 L 1252.8549 1670.4731 L 1252.8549 1722.6754 L 1252.8549 1748.7765 L 1200.6526 1748.7765 Q 1174.5514 1722.6754 991.8434 1774.8777 Q 835.2366 1827.08 783.03424 1853.181 Q 730.832 1879.2822 678.6297 1905.3834 Q 678.6297 1931.4845 652.52856 2035.889 Q 652.52856 2114.1924 626.4274 2140.2937 Q 574.2251 2140.2937 600.3263 2192.4958 Q 600.3263 2244.6982 678.6297 2244.6982 Q 730.832 2244.6982 730.832 2296.9004 Q 704.73083 2349.1028 730.832 2349.1028 Q 756.9331 2349.1028 756.9331 2375.2039 L 756.9331 2375.2039 L 730.832 2401.3052 Q 730.832 2401.3052 704.73083 2401.3052 L 704.73083 2401.3052 L 704.73083 2427.4062 L 678.6297 2427.4062 L 678.6297 2427.4062 L 678.6297 2453.5073 L 678.6297 2453.5073 L 678.6297 2453.5073 L 652.52856 2505.7097 L 626.4274 2557.9119 L 626.4274 2584.013 L 626.4274 2610.1143 L 600.3263 2610.1143 L 574.2251 2610.1143 L 522.0228 2610.1143 L 495.9217 2610.1143 L 469.82056 2610.1143 Q 443.71942 2610.1143 365.416 2531.8108 Q 287.11255 2453.5073 287.11255 2427.4062 Q 261.0114 2401.3052 208.80914 2401.3052 Q 130.5057 2401.3052 104.40457 2453.5073 L 104.40457 2479.6084 L 104.40457 2479.6084 Q 104.40457 2479.6084 78.30343 2401.3052 Q 52.202286 2349.1028 26.101143 2349.1028 Q 9.094947E-13 2349.1028 9.094947E-13 2270.7993 L 9.094947E-13 2192.4958 L 9.094947E-13 1983.6868 Q 9.094947E-13 1774.8777 9.094947E-13 887.43884 z M 913.54 261.0114 L 887.43884 313.2137 L 887.43884 313.2137 L 887.43884 313.2137 L 887.43884 261.0114 Q 861.3377 234.91028 887.43884 234.91028 Q 913.54 234.91028 913.54 261.0114 z" svg:height="26.101143mm" draw:style-name="style-224" svg:viewBox="0.0 0.0 1513.8662 2610.1143" svg:width="15.138662mm" svg:x="80.91354mm" svg:y="99.70636mm"/>
          <draw:path svg:d="M 182.708 1.8189894E-12 L 182.708 1.8189894E-12 L 261.0114 104.40457 Q 339.31485 208.80914 287.11255 208.80914 L 261.0114 208.80914 L 234.91028 208.80914 Q 234.91028 208.80914 182.708 156.60686 Q 130.5057 130.5057 78.30343 130.5057 L 52.202286 130.5057 L 52.202286 130.5057 Q 52.202286 104.40457 26.101143 104.40457 L 1.8189894E-12 104.40457 L 26.101143 78.30343 Q 52.202286 52.202286 52.202286 52.202286 L 52.202286 52.202286 L 52.202286 52.202286 L 78.30343 52.202286 L 78.30343 26.101143 Q 104.40457 1.8189894E-12 130.5057 1.8189894E-12 Q 156.60686 1.8189894E-12 182.708 1.8189894E-12 z" svg:height="2.0880914mm" draw:style-name="style-225" svg:viewBox="0.0 0.0 287.11255 208.80914" svg:width="2.8711257mm" svg:x="137.03099mm" svg:y="110.14682mm"/>
          <draw:path svg:d="M 2061.9902 339.31485 L 2088.0913 365.416 L 2088.0913 365.416 L 2088.0913 365.416 L 2114.1924 391.51712 Q 2140.2937 391.51712 2140.2937 365.416 Q 2166.3948 313.2137 2192.4958 313.2137 L 2218.5972 313.2137 L 2218.5972 313.2137 L 2218.5972 339.31485 L 2218.5972 339.31485 L 2218.5972 365.416 L 2192.4958 365.416 L 2192.4958 365.416 L 2192.4958 365.416 L 2192.4958 365.416 L 2192.4958 391.51712 L 2166.3948 391.51712 L 2166.3948 417.6183 L 2192.4958 469.82056 L 2192.4958 469.82056 L 2192.4958 469.82056 L 2218.5972 495.9217 L 2244.6982 522.0228 L 2270.7993 522.0228 Q 2296.9004 522.0228 2296.9004 548.12396 L 2296.9004 548.12396 L 2218.5972 548.12396 Q 2140.2937 522.0228 2140.2937 495.9217 Q 2114.1924 469.82056 1800.9788 469.82056 Q 1487.7651 495.9217 1487.7651 522.0228 Q 1487.7651 548.12396 1461.664 548.12396 L 1435.5629 574.2251 L 1409.4617 574.2251 L 1383.3605 574.2251 L 1383.3605 600.3263 L 1357.2594 600.3263 L 1357.2594 600.3263 L 1357.2594 626.4274 L 1305.0571 626.4274 L 1278.9559 626.4274 L 1278.9559 678.6297 L 1278.9559 730.832 L 1357.2594 730.832 L 1461.664 730.832 L 1566.0685 756.9331 Q 1670.4731 756.9331 1670.4731 783.03424 Q 1670.4731 809.1354 1696.5742 783.03424 Q 1696.5742 756.9331 1748.7765 756.9331 Q 1800.9788 756.9331 1827.08 783.03424 Q 1827.08 783.03424 1853.181 783.03424 Q 1879.2822 756.9331 1879.2822 756.9331 L 1879.2822 756.9331 L 1853.181 809.1354 Q 1827.08 861.3377 1827.08 861.3377 L 1827.08 887.43884 L 1853.181 887.43884 Q 1879.2822 913.54 1879.2822 939.6411 L 1879.2822 939.6411 L 1800.9788 939.6411 Q 1722.6754 939.6411 1722.6754 991.8434 Q 1748.7765 1044.0457 1644.372 1096.2479 Q 1513.8662 1174.5514 1513.8662 1200.6526 L 1513.8662 1226.7537 L 1513.8662 1226.7537 L 1513.8662 1226.7537 L 1487.7651 1252.8549 L 1487.7651 1278.9559 L 1461.664 1278.9559 Q 1435.5629 1305.0571 1409.4617 1305.0571 Q 1409.4617 1305.0571 1278.9559 1331.1582 Q 1148.4502 1331.1582 1148.4502 1357.2594 Q 1148.4502 1383.3605 1070.1469 1383.3605 L 991.8434 1383.3605 L 991.8434 1435.5629 L 991.8434 1487.7651 L 965.74225 1487.7651 L 965.74225 1513.8662 L 913.54 1513.8662 L 861.3377 1513.8662 L 861.3377 1539.9674 L 861.3377 1539.9674 L 861.3377 1539.9674 L 835.2366 1539.9674 L 835.2366 1539.9674 L 835.2366 1566.0685 L 783.03424 1566.0685 L 704.73083 1566.0685 L 704.73083 1513.8662 L 704.73083 1435.5629 L 730.832 1435.5629 Q 756.9331 1461.664 783.03424 1461.664 Q 809.1354 1461.664 809.1354 1409.4617 L 783.03424 1383.3605 L 783.03424 1383.3605 L 783.03424 1409.4617 L 756.9331 1409.4617 L 730.832 1409.4617 L 730.832 1383.3605 Q 730.832 1357.2594 678.6297 1331.1582 Q 652.52856 1305.0571 417.6183 1278.9559 L 208.80914 1252.8549 L 208.80914 1252.8549 L 208.80914 1252.8549 L 182.708 1252.8549 L 182.708 1252.8549 L 182.708 1278.9559 L 156.60686 1278.9559 L 156.60686 1278.9559 L 156.60686 1305.0571 L 156.60686 1305.0571 L 130.5057 1305.0571 L 130.5057 1278.9559 L 104.40457 1278.9559 L 104.40457 1278.9559 L 104.40457 1252.8549 L 104.40457 1252.8549 L 104.40457 1252.8549 L 78.30343 1200.6526 L 78.30343 1148.4502 L 104.40457 1148.4502 L 104.40457 1148.4502 L 104.40457 1122.3491 L 104.40457 1122.3491 L 104.40457 1122.3491 L 130.5057 1096.2479 L 130.5057 1096.2479 L 156.60686 1096.2479 L 156.60686 1096.2479 L 156.60686 1096.2479 L 156.60686 1070.1469 L 156.60686 1070.1469 L 182.708 1070.1469 L 182.708 1044.0457 L 182.708 1044.0457 L 208.80914 1044.0457 L 261.0114 991.8434 Q 339.31485 939.6411 417.6183 939.6411 L 522.0228 939.6411 L 548.12396 913.54 L 574.2251 887.43884 L 574.2251 887.43884 L 574.2251 887.43884 L 600.3263 887.43884 L 600.3263 887.43884 L 600.3263 861.3377 L 626.4274 861.3377 L 626.4274 809.1354 L 626.4274 756.9331 L 574.2251 756.9331 L 548.12396 730.832 L 522.0228 730.832 L 495.9217 730.832 L 391.51712 756.9331 Q 287.11255 783.03424 208.80914 783.03424 L 104.40457 783.03424 L 104.40457 756.9331 L 104.40457 756.9331 L 78.30343 756.9331 L 78.30343 730.832 L 78.30343 730.832 L 78.30343 730.832 L 78.30343 730.832 L 52.202286 704.73083 L 52.202286 704.73083 L 52.202286 678.6297 L 52.202286 678.6297 L 52.202286 678.6297 L 26.101143 678.6297 L 26.101143 678.6297 L 26.101143 652.52856 L 0.0 652.52856 L 0.0 652.52856 L 0.0 626.4274 L 0.0 626.4274 L 0.0 626.4274 L 26.101143 574.2251 L 52.202286 548.12396 L 52.202286 469.82056 Q 78.30343 365.416 156.60686 365.416 Q 208.80914 339.31485 208.80914 261.0114 Q 234.91028 208.80914 313.2137 182.708 Q 417.6183 156.60686 522.0228 78.30343 Q 600.3263 -3.6379788E-12 861.3377 -3.6379788E-12 Q 1122.3491 -3.6379788E-12 1096.2479 52.202286 Q 1096.2479 130.5057 1305.0571 182.708 Q 1539.9674 208.80914 1566.0685 208.80914 Q 1618.2708 156.60686 1722.6754 156.60686 Q 1853.181 156.60686 1853.181 182.708 Q 1853.181 208.80914 1957.5857 261.0114 Q 2035.889 313.2137 2061.9902 339.31485 z" svg:height="15.660686mm" draw:style-name="style-226" svg:viewBox="0.0 0.0 2296.9004 1566.0685" svg:width="22.969006mm" svg:x="148.7765mm" svg:y="260.4894mm"/>
          <draw:path svg:d="M 495.9217 130.5057 L 495.9217 261.0114 L 495.9217 261.0114 Q 495.9217 261.0114 365.416 261.0114 Q 261.0114 261.0114 234.91028 339.31485 Q 208.80914 391.51712 208.80914 522.0228 Q 234.91028 652.52856 287.11255 652.52856 L 313.2137 652.52856 L 339.31485 522.0228 L 339.31485 391.51712 L 365.416 391.51712 Q 391.51712 365.416 469.82056 365.416 L 574.2251 365.416 L 574.2251 365.416 L 574.2251 391.51712 L 574.2251 417.6183 Q 574.2251 469.82056 574.2251 626.4274 L 574.2251 756.9331 L 574.2251 809.1354 L 574.2251 861.3377 L 548.12396 861.3377 L 548.12396 887.43884 L 522.0228 887.43884 L 469.82056 887.43884 L 365.416 887.43884 L 234.91028 887.43884 L 130.5057 809.1354 Q 0.0 730.832 0.0 469.82056 Q 0.0 234.91028 78.30343 130.5057 Q 156.60686 0.0 313.2137 0.0 Q 495.9217 0.0 495.9217 130.5057 z" svg:height="8.874389mm" draw:style-name="style-227" svg:viewBox="0.0 0.0 574.2251 887.43884" svg:width="5.7422514mm" svg:x="76.73736mm" svg:y="17.226753mm"/>
          <draw:path svg:d="M 339.31485 261.0114 L 339.31485 0.0 L 574.2251 0.0 Q 809.1354 0.0 783.03424 78.30343 Q 730.832 156.60686 730.832 391.51712 Q 678.6297 600.3263 704.73083 600.3263 Q 730.832 626.4274 913.54 365.416 Q 1122.3491 78.30343 1148.4502 78.30343 Q 1174.5514 78.30343 1200.6526 365.416 Q 1200.6526 652.52856 1357.2594 391.51712 Q 1513.8662 156.60686 1513.8662 78.30343 Q 1513.8662 0.0 1722.6754 0.0 L 1931.4845 26.101143 L 1983.6868 26.101143 L 2009.788 26.101143 L 2009.788 52.202286 L 1983.6868 78.30343 L 1983.6868 78.30343 L 1983.6868 78.30343 L 1983.6868 104.40457 L 1983.6868 104.40457 L 1957.5857 130.5057 L 1931.4845 156.60686 L 1931.4845 156.60686 Q 1931.4845 182.708 1539.9674 965.74225 Q 1148.4502 1748.7765 1148.4502 1879.2822 Q 1122.3491 2009.788 887.43884 2009.788 L 652.52856 2009.788 L 652.52856 1983.6868 L 678.6297 1957.5857 L 678.6297 1931.4845 Q 678.6297 1905.3834 704.73083 1696.5742 L 730.832 1487.7651 L 704.73083 1487.7651 L 678.6297 1487.7651 L 678.6297 1513.8662 L 678.6297 1539.9674 L 652.52856 1539.9674 L 652.52856 1539.9674 L 652.52856 1566.0685 L 626.4274 1566.0685 L 626.4274 1592.1697 L 626.4274 1618.2708 L 600.3263 1644.372 Q 574.2251 1670.4731 548.12396 1722.6754 Q 522.0228 1774.8777 469.82056 1905.3834 Q 443.71942 2009.788 208.80914 2009.788 L 0.0 2009.788 L 0.0 1983.6868 L 0.0 1957.5857 L 26.101143 1957.5857 L 26.101143 1957.5857 L 26.101143 1931.4845 L 52.202286 1931.4845 L 52.202286 1931.4845 L 52.202286 1905.3834 L 52.202286 1905.3834 Q 52.202286 1905.3834 78.30343 1879.2822 Q 104.40457 1853.181 208.80914 1174.5514 Q 313.2137 522.0228 339.31485 261.0114 z" svg:height="20.09788mm" draw:style-name="style-228" svg:viewBox="0.0 0.0 2009.788 2009.788" svg:width="20.09788mm" svg:x="176.96574mm" svg:y="31.060358mm"/>
          <draw:path svg:d="M 182.708 26.101143 L 182.708 26.101143 L 208.80914 0.0 L 234.91028 0.0 L 234.91028 0.0 Q 234.91028 26.101143 261.0114 26.101143 L 261.0114 26.101143 L 287.11255 52.202286 Q 313.2137 78.30343 365.416 104.40457 L 391.51712 104.40457 L 391.51712 104.40457 L 391.51712 130.5057 L 443.71942 130.5057 L 495.9217 130.5057 L 522.0228 156.60686 L 548.12396 182.708 L 548.12396 182.708 L 574.2251 182.708 L 574.2251 182.708 L 574.2251 182.708 L 574.2251 208.80914 L 574.2251 208.80914 L 600.3263 234.91028 L 600.3263 261.0114 L 574.2251 261.0114 L 548.12396 261.0114 L 548.12396 287.11255 L 522.0228 313.2137 L 522.0228 339.31485 L 522.0228 365.416 L 548.12396 365.416 L 548.12396 391.51712 L 548.12396 391.51712 L 574.2251 391.51712 L 574.2251 443.71942 Q 600.3263 522.0228 626.4274 522.0228 Q 652.52856 522.0228 652.52856 574.2251 Q 652.52856 626.4274 678.6297 626.4274 L 704.73083 626.4274 L 730.832 626.4274 Q 783.03424 626.4274 809.1354 678.6297 Q 835.2366 730.832 835.2366 756.9331 L 835.2366 756.9331 L 835.2366 756.9331 Q 835.2366 756.9331 809.1354 783.03424 Q 809.1354 809.1354 730.832 835.2366 L 678.6297 861.3377 L 678.6297 861.3377 L 678.6297 861.3377 L 678.6297 861.3377 L 678.6297 861.3377 L 626.4274 887.43884 L 600.3263 887.43884 L 600.3263 861.3377 Q 574.2251 835.2366 443.71942 783.03424 Q 313.2137 704.73083 313.2137 678.6297 Q 287.11255 626.4274 261.0114 626.4274 Q 234.91028 600.3263 234.91028 574.2251 Q 208.80914 522.0228 234.91028 495.9217 Q 261.0114 443.71942 287.11255 365.416 L 313.2137 261.0114 L 287.11255 261.0114 Q 261.0114 234.91028 156.60686 234.91028 L 78.30343 234.91028 L 78.30343 208.80914 L 52.202286 208.80914 L 52.202286 208.80914 L 52.202286 182.708 L 52.202286 182.708 L 52.202286 182.708 L 26.101143 182.708 L 26.101143 182.708 L 26.101143 156.60686 L 0.0 156.60686 L 26.101143 130.5057 Q 26.101143 78.30343 52.202286 78.30343 L 78.30343 78.30343 L 104.40457 78.30343 Q 156.60686 52.202286 156.60686 26.101143 L 156.60686 26.101143 L 156.60686 26.101143 L 156.60686 26.101143 L 182.708 26.101143 z" svg:height="8.874389mm" draw:style-name="style-229" svg:viewBox="0.0 0.0 835.2366 887.43884" svg:width="8.3523655mm" svg:x="186.88417mm" svg:y="91.09299mm"/>
          <draw:path svg:d="M 704.73083 26.101143 L 835.2366 0.0 L 756.9331 78.30343 Q 678.6297 156.60686 574.2251 182.708 Q 469.82056 208.80914 391.51712 208.80914 L 339.31485 208.80914 L 339.31485 234.91028 L 339.31485 261.0114 L 313.2137 261.0114 L 313.2137 261.0114 L 313.2137 287.11255 L 339.31485 287.11255 L 339.31485 287.11255 L 339.31485 313.2137 L 339.31485 313.2137 L 339.31485 313.2137 L 443.71942 339.31485 Q 495.9217 365.416 495.9217 417.6183 L 495.9217 443.71942 L 495.9217 443.71942 L 495.9217 443.71942 L 495.9217 417.6183 Q 495.9217 417.6183 469.82056 417.6183 Q 443.71942 391.51712 313.2137 417.6183 Q 182.708 417.6183 78.30343 417.6183 L 0.0 391.51712 L 26.101143 391.51712 L 52.202286 365.416 L 52.202286 365.416 L 78.30343 365.416 L 78.30343 313.2137 L 78.30343 261.0114 L 104.40457 261.0114 L 130.5057 261.0114 L 130.5057 234.91028 Q 130.5057 208.80914 182.708 208.80914 Q 208.80914 182.708 234.91028 104.40457 Q 261.0114 0.0 339.31485 0.0 Q 443.71942 0.0 443.71942 26.101143 Q 443.71942 52.202286 522.0228 52.202286 Q 574.2251 52.202286 704.73083 26.101143 z" svg:height="4.4371943mm" draw:style-name="style-230" svg:viewBox="0.0 0.0 835.2366 443.71942" svg:width="8.3523655mm" svg:x="81.17455mm" svg:y="271.9739mm"/>
          <draw:path svg:d="M 574.2251 0.0 L 626.4274 0.0 L 678.6297 0.0 Q 756.9331 26.101143 783.03424 26.101143 L 835.2366 26.101143 L 861.3377 26.101143 Q 887.43884 52.202286 887.43884 78.30343 Q 887.43884 104.40457 913.54 104.40457 Q 939.6411 104.40457 939.6411 130.5057 Q 939.6411 156.60686 835.2366 182.708 Q 730.832 182.708 730.832 261.0114 Q 730.832 339.31485 756.9331 339.31485 Q 783.03424 339.31485 756.9331 365.416 Q 730.832 391.51712 678.6297 391.51712 L 652.52856 391.51712 L 626.4274 391.51712 Q 600.3263 391.51712 522.0228 339.31485 Q 417.6183 339.31485 391.51712 469.82056 Q 365.416 626.4274 365.416 652.52856 L 365.416 704.73083 L 365.416 704.73083 Q 339.31485 704.73083 313.2137 678.6297 Q 313.2137 652.52856 287.11255 704.73083 L 261.0114 704.73083 L 261.0114 704.73083 L 261.0114 704.73083 L 234.91028 756.9331 L 208.80914 783.03424 L 208.80914 783.03424 L 208.80914 809.1354 L 208.80914 809.1354 L 208.80914 809.1354 L 182.708 809.1354 L 182.708 809.1354 L 182.708 730.832 Q 156.60686 652.52856 156.60686 574.2251 Q 156.60686 495.9217 78.30343 391.51712 L -1.8189894E-12 261.0114 L -1.8189894E-12 234.91028 L -1.8189894E-12 182.708 L -1.8189894E-12 182.708 L -1.8189894E-12 182.708 L 26.101143 182.708 L 26.101143 182.708 L 182.708 156.60686 Q 365.416 130.5057 365.416 78.30343 Q 391.51712 26.101143 443.71942 26.101143 Q 495.9217 26.101143 574.2251 0.0 z" svg:height="8.091354mm" draw:style-name="style-231" svg:viewBox="0.0 0.0 939.6411 809.1354" svg:width="9.396411mm" svg:x="130.5057mm" svg:y="104.66558mm"/>
          <draw:path svg:d="M 104.40457 130.5057 L 104.40457 0.0 L 104.40457 0.0 Q 104.40457 0.0 130.5057 78.30343 L 156.60686 182.708 L 156.60686 182.708 L 156.60686 182.708 L 156.60686 208.80914 L 156.60686 208.80914 L 182.708 182.708 L 208.80914 156.60686 L 208.80914 156.60686 L 208.80914 182.708 L 208.80914 182.708 L 234.91028 182.708 L 234.91028 156.60686 L 261.0114 156.60686 L 261.0114 156.60686 L 261.0114 130.5057 L 261.0114 130.5057 L 261.0114 130.5057 L 287.11255 130.5057 L 287.11255 130.5057 L 313.2137 156.60686 L 313.2137 156.60686 L 313.2137 339.31485 Q 313.2137 548.12396 339.31485 887.43884 L 339.31485 1226.7537 L 339.31485 2897.2268 Q 365.416 4567.6997 339.31485 4567.6997 L 339.31485 4567.6997 L 339.31485 4593.801 L 365.416 4593.801 L 365.416 4672.1045 L 365.416 4776.509 L 391.51712 4776.509 L 391.51712 4776.509 L 391.51712 4776.509 L 391.51712 4776.509 L 365.416 4776.509 L 339.31485 4776.509 L 339.31485 4776.509 L 313.2137 4776.509 L 313.2137 4724.3066 L 313.2137 4698.2056 L 287.11255 4698.2056 L 261.0114 4724.3066 L 261.0114 4724.3066 L 234.91028 4724.3066 L 208.80914 4698.2056 L 182.708 4672.1045 L 182.708 4672.1045 L 156.60686 4672.1045 L 156.60686 4672.1045 Q 156.60686 4672.1045 104.40457 4672.1045 L 52.202286 4672.1045 L 52.202286 4698.2056 L 52.202286 4724.3066 L 26.101143 4724.3066 L -9.094947E-13 4724.3066 L -9.094947E-13 4698.2056 L -9.094947E-13 4672.1045 L 26.101143 4672.1045 L 26.101143 4672.1045 L 26.101143 4672.1045 L 52.202286 4646.0034 L 52.202286 4593.801 L 52.202286 4541.5986 L 78.30343 4463.2954 Q 104.40457 4384.9917 78.30343 3628.0588 L 78.30343 2845.0244 L 78.30343 2845.0244 Q 104.40457 2845.0244 104.40457 1539.9674 L 104.40457 261.0114 L 104.40457 130.5057 z" svg:height="47.76509mm" draw:style-name="style-232" svg:viewBox="0.0 0.0 391.51712 4776.509" svg:width="3.9151714mm" svg:x="65.25285mm" svg:y="139.64111mm"/>
          <draw:path svg:d="M 469.82056 0.0 L 522.0228 0.0 L 522.0228 26.101143 L 522.0228 26.101143 L 548.12396 26.101143 L 548.12396 52.202286 L 548.12396 52.202286 L 574.2251 52.202286 L 574.2251 52.202286 L 574.2251 52.202286 L 574.2251 78.30343 L 574.2251 78.30343 L 600.3263 78.30343 L 600.3263 104.40457 L 626.4274 130.5057 Q 626.4274 182.708 626.4274 261.0114 Q 574.2251 313.2137 600.3263 339.31485 Q 600.3263 365.416 678.6297 391.51712 Q 730.832 417.6183 730.832 443.71942 Q 730.832 469.82056 835.2366 495.9217 Q 913.54 522.0228 939.6411 548.12396 Q 939.6411 574.2251 965.74225 600.3263 L 965.74225 626.4274 L 991.8434 626.4274 L 1017.9445 626.4274 L 1017.9445 652.52856 L 1044.0457 652.52856 L 1044.0457 652.52856 L 1044.0457 678.6297 L 1096.2479 678.6297 L 1148.4502 678.6297 L 1148.4502 652.52856 L 1148.4502 652.52856 L 1174.5514 600.3263 L 1174.5514 548.12396 L 1200.6526 548.12396 Q 1226.7537 548.12396 1252.8549 600.3263 Q 1252.8549 626.4274 1252.8549 600.3263 Q 1278.9559 548.12396 1305.0571 548.12396 Q 1357.2594 574.2251 1409.4617 574.2251 L 1435.5629 574.2251 L 1461.664 574.2251 L 1513.8662 574.2251 L 1566.0685 574.2251 L 1592.1697 574.2251 L 1592.1697 626.4274 L 1592.1697 652.52856 L 1513.8662 678.6297 Q 1461.664 678.6297 1461.664 783.03424 Q 1461.664 887.43884 1513.8662 965.74225 Q 1566.0685 1044.0457 1566.0685 1096.2479 L 1566.0685 1122.3491 L 1539.9674 1122.3491 Q 1539.9674 1148.4502 1461.664 1148.4502 Q 1357.2594 1174.5514 1357.2594 1252.8549 Q 1331.1582 1357.2594 1200.6526 1409.4617 L 1096.2479 1487.7651 L 1096.2479 1461.664 Q 1096.2479 1461.664 1122.3491 1461.664 Q 1122.3491 1461.664 939.6411 1435.5629 L 756.9331 1435.5629 L 756.9331 1409.4617 Q 730.832 1409.4617 730.832 1409.4617 L 730.832 1435.5629 L 678.6297 1435.5629 Q 626.4274 1461.664 626.4274 1461.664 L 600.3263 1461.664 L 574.2251 1435.5629 L 548.12396 1435.5629 L 522.0228 1435.5629 L 522.0228 1409.4617 L 522.0228 1409.4617 L 522.0228 1409.4617 L 495.9217 1357.2594 L 495.9217 1331.1582 L 522.0228 1331.1582 Q 548.12396 1331.1582 522.0228 1278.9559 Q 522.0228 1226.7537 548.12396 1226.7537 Q 574.2251 1200.6526 600.3263 1122.3491 L 626.4274 1017.9445 L 600.3263 939.6411 L 600.3263 835.2366 L 548.12396 835.2366 Q 495.9217 835.2366 469.82056 861.3377 Q 469.82056 887.43884 365.416 887.43884 L 234.91028 887.43884 L 208.80914 887.43884 L 182.708 887.43884 L 182.708 861.3377 L 156.60686 861.3377 L 156.60686 861.3377 L 156.60686 861.3377 L 156.60686 809.1354 L 156.60686 756.9331 L 182.708 756.9331 L 208.80914 756.9331 L 208.80914 730.832 Q 208.80914 704.73083 234.91028 678.6297 Q 261.0114 678.6297 339.31485 626.4274 Q 417.6183 626.4274 417.6183 574.2251 L 417.6183 522.0228 L 417.6183 522.0228 L 417.6183 522.0228 L 417.6183 495.9217 L 417.6183 495.9217 L 443.71942 469.82056 L 469.82056 443.71942 L 469.82056 391.51712 L 469.82056 339.31485 L 443.71942 339.31485 L 443.71942 313.2137 L 339.31485 313.2137 Q 234.91028 313.2137 208.80914 287.11255 Q 156.60686 287.11255 156.60686 313.2137 Q 156.60686 365.416 78.30343 365.416 L -1.8189894E-12 365.416 L -1.8189894E-12 365.416 L -1.8189894E-12 339.31485 L -1.8189894E-12 313.2137 L -1.8189894E-12 287.11255 L -1.8189894E-12 234.91028 L -1.8189894E-12 182.708 L 26.101143 182.708 L 26.101143 156.60686 L 52.202286 156.60686 L 78.30343 156.60686 L 156.60686 104.40457 Q 208.80914 52.202286 313.2137 78.30343 Q 391.51712 104.40457 417.6183 52.202286 Q 443.71942 0.0 469.82056 0.0 z" svg:height="14.877651mm" draw:style-name="style-233" svg:viewBox="0.0 0.0 1592.1697 1487.7651" svg:width="15.921697mm" svg:x="94.48614mm" svg:y="96.0522mm"/>
          <draw:path svg:d="M 287.11255 0.0 L 287.11255 0.0 L 313.2137 52.202286 Q 313.2137 78.30343 365.416 78.30343 Q 391.51712 78.30343 391.51712 104.40457 Q 365.416 130.5057 365.416 130.5057 L 365.416 130.5057 L 365.416 130.5057 Q 339.31485 104.40457 234.91028 130.5057 L 130.5057 130.5057 L 130.5057 261.0114 L 104.40457 391.51712 L 78.30343 391.51712 Q 26.101143 391.51712 9.094947E-13 261.0114 Q 9.094947E-13 130.5057 26.101143 78.30343 Q 52.202286 0.0 156.60686 0.0 Q 287.11255 0.0 287.11255 0.0 z" svg:height="3.9151714mm" draw:style-name="style-234" svg:viewBox="0.0 0.0 391.51712 391.51712" svg:width="3.9151714mm" svg:x="78.82545mm" svg:y="19.836868mm"/>
          <draw:path svg:d="M 548.12396 78.30343 L 548.12396 130.5057 L 443.71942 339.31485 Q 313.2137 522.0228 287.11255 574.2251 Q 287.11255 626.4274 287.11255 730.832 Q 287.11255 861.3377 234.91028 887.43884 Q 234.91028 913.54 208.80914 913.54 L 208.80914 913.54 L 208.80914 887.43884 Q 234.91028 861.3377 234.91028 835.2366 Q 234.91028 809.1354 182.708 756.9331 Q 130.5057 730.832 78.30343 704.73083 L 1.8189894E-12 678.6297 L 1.8189894E-12 678.6297 L 1.8189894E-12 678.6297 L 1.8189894E-12 678.6297 L 26.101143 678.6297 L 26.101143 678.6297 L 26.101143 678.6297 L 26.101143 652.52856 L 26.101143 652.52856 L 52.202286 522.0228 Q 78.30343 365.416 156.60686 261.0114 L 234.91028 182.708 L 234.91028 182.708 Q 234.91028 182.708 261.0114 156.60686 L 261.0114 156.60686 L 261.0114 156.60686 Q 287.11255 156.60686 287.11255 156.60686 L 287.11255 130.5057 L 391.51712 52.202286 Q 495.9217 0.0 522.0228 0.0 Q 548.12396 26.101143 548.12396 78.30343 z" svg:height="9.1354mm" draw:style-name="style-235" svg:viewBox="0.0 0.0 548.12396 913.54" svg:width="5.48124mm" svg:x="145.90538mm" svg:y="115.88907mm"/>
          <draw:path svg:d="M 156.60686 26.101143 L 156.60686 26.101143 L 313.2137 0.0 L 443.71942 0.0 L 443.71942 156.60686 L 443.71942 313.2137 L 417.6183 313.2137 Q 391.51712 287.11255 313.2137 287.11255 Q 261.0114 287.11255 234.91028 339.31485 L 208.80914 391.51712 L 208.80914 443.71942 L 208.80914 522.0228 L 234.91028 574.2251 Q 261.0114 652.52856 313.2137 626.4274 Q 365.416 600.3263 417.6183 600.3263 Q 417.6183 600.3263 469.82056 652.52856 Q 522.0228 730.832 522.0228 756.9331 L 522.0228 756.9331 L 522.0228 783.03424 L 522.0228 809.1354 L 495.9217 809.1354 L 469.82056 809.1354 L 469.82056 835.2366 L 469.82056 835.2366 L 443.71942 835.2366 L 443.71942 861.3377 L 443.71942 861.3377 L 417.6183 861.3377 L 417.6183 861.3377 L 417.6183 861.3377 L 391.51712 887.43884 L 365.416 913.54 L 313.2137 913.54 L 287.11255 913.54 L 208.80914 913.54 L 156.60686 913.54 L 156.60686 887.43884 L 156.60686 887.43884 L 130.5057 887.43884 L 130.5057 861.3377 L 104.40457 861.3377 Q 78.30343 861.3377 26.101143 783.03424 Q 1.8189894E-12 704.73083 1.8189894E-12 469.82056 Q 1.8189894E-12 234.91028 52.202286 156.60686 L 104.40457 78.30343 L 104.40457 52.202286 L 104.40457 52.202286 L 130.5057 52.202286 L 130.5057 26.101143 L 130.5057 26.101143 L 156.60686 26.101143 L 156.60686 26.101143 z" svg:height="9.1354mm" draw:style-name="style-236" svg:viewBox="0.0 0.0 522.0228 913.54" svg:width="5.220228mm" svg:x="149.82056mm" svg:y="17.487764mm"/>
          <draw:path svg:d="M 1148.4502 261.0114 L 1174.5514 261.0114 L 1174.5514 261.0114 L 1174.5514 261.0114 L 1174.5514 287.11255 L 1200.6526 287.11255 L 1174.5514 313.2137 Q 1148.4502 365.416 1122.3491 365.416 L 1122.3491 365.416 L 1096.2479 365.416 Q 1070.1469 365.416 1070.1469 339.31485 Q 1070.1469 339.31485 887.43884 365.416 L 730.832 391.51712 L 730.832 417.6183 L 756.9331 443.71942 L 756.9331 469.82056 L 756.9331 495.9217 L 783.03424 495.9217 L 783.03424 522.0228 L 809.1354 522.0228 L 835.2366 522.0228 L 835.2366 548.12396 L 861.3377 548.12396 L 887.43884 574.2251 Q 913.54 574.2251 991.8434 600.3263 L 1070.1469 600.3263 L 1070.1469 626.4274 Q 1070.1469 626.4274 1070.1469 678.6297 Q 1044.0457 730.832 1017.9445 730.832 Q 965.74225 730.832 965.74225 730.832 L 965.74225 730.832 L 939.6411 730.832 L 939.6411 730.832 L 939.6411 756.9331 L 913.54 756.9331 L 913.54 756.9331 L 913.54 783.03424 L 887.43884 783.03424 L 861.3377 783.03424 L 887.43884 809.1354 L 913.54 835.2366 L 913.54 835.2366 L 913.54 835.2366 L 939.6411 887.43884 L 965.74225 913.54 L 965.74225 913.54 L 965.74225 939.6411 L 965.74225 939.6411 L 965.74225 939.6411 L 991.8434 939.6411 L 991.8434 939.6411 L 1017.9445 965.74225 L 1044.0457 991.8434 L 1044.0457 991.8434 L 1070.1469 991.8434 L 1070.1469 965.74225 Q 1096.2479 939.6411 1122.3491 965.74225 L 1174.5514 965.74225 L 1174.5514 991.8434 Q 1174.5514 1044.0457 1200.6526 1044.0457 Q 1226.7537 1044.0457 1226.7537 1096.2479 L 1226.7537 1148.4502 L 1252.8549 1148.4502 L 1252.8549 1148.4502 L 1331.1582 1174.5514 L 1409.4617 1174.5514 L 1409.4617 1200.6526 L 1435.5629 1226.7537 L 1435.5629 1252.8549 L 1435.5629 1278.9559 L 1461.664 1278.9559 L 1461.664 1305.0571 L 1435.5629 1305.0571 L 1383.3605 1305.0571 L 1383.3605 1331.1582 L 1383.3605 1331.1582 L 1357.2594 1357.2594 L 1357.2594 1383.3605 L 1435.5629 1383.3605 L 1539.9674 1409.4617 L 1513.8662 1409.4617 L 1487.7651 1409.4617 L 1487.7651 1435.5629 L 1487.7651 1435.5629 L 1513.8662 1461.664 L 1513.8662 1513.8662 L 1487.7651 1513.8662 L 1461.664 1513.8662 L 1461.664 1487.7651 L 1435.5629 1461.664 L 1435.5629 1487.7651 L 1435.5629 1513.8662 L 1409.4617 1513.8662 L 1383.3605 1513.8662 L 1383.3605 1487.7651 L 1383.3605 1487.7651 L 1357.2594 1487.7651 L 1357.2594 1513.8662 L 1331.1582 1513.8662 L 1331.1582 1513.8662 L 1305.0571 1513.8662 Q 1278.9559 1513.8662 1252.8549 1513.8662 Q 1226.7537 1513.8662 1226.7537 1487.7651 Q 1226.7537 1461.664 1148.4502 1461.664 Q 1070.1469 1461.664 1122.3491 1409.4617 Q 1174.5514 1409.4617 1122.3491 1383.3605 L 1096.2479 1357.2594 L 1096.2479 1357.2594 L 1070.1469 1357.2594 L 1070.1469 1357.2594 L 1070.1469 1357.2594 L 1070.1469 1383.3605 L 1070.1469 1383.3605 L 1044.0457 1357.2594 L 1044.0457 1331.1582 L 1017.9445 1331.1582 L 991.8434 1357.2594 L 991.8434 1357.2594 L 965.74225 1357.2594 L 965.74225 1357.2594 L 965.74225 1357.2594 L 939.6411 1383.3605 L 913.54 1383.3605 L 913.54 1383.3605 Q 913.54 1357.2594 861.3377 1357.2594 L 809.1354 1331.1582 L 809.1354 1305.0571 Q 809.1354 1252.8549 783.03424 1226.7537 L 783.03424 1200.6526 L 783.03424 1200.6526 Q 809.1354 1174.5514 809.1354 1174.5514 Q 809.1354 1148.4502 809.1354 1148.4502 Q 809.1354 1096.2479 652.52856 1096.2479 Q 495.9217 1096.2479 391.51712 1122.3491 L 287.11255 1148.4502 L 287.11255 1122.3491 Q 287.11255 1096.2479 287.11255 1070.1469 L 261.0114 1044.0457 L 234.91028 1044.0457 L 208.80914 1044.0457 L 208.80914 1017.9445 L 182.708 1017.9445 L 182.708 1017.9445 L 182.708 991.8434 L 182.708 991.8434 L 182.708 991.8434 L 208.80914 991.8434 L 208.80914 991.8434 L 208.80914 965.74225 L 182.708 965.74225 L 182.708 965.74225 L 182.708 939.6411 L 208.80914 939.6411 Q 234.91028 939.6411 208.80914 913.54 L 182.708 887.43884 L 182.708 887.43884 L 182.708 887.43884 L 156.60686 887.43884 L 156.60686 887.43884 L 156.60686 861.3377 L 156.60686 861.3377 L 182.708 861.3377 Q 234.91028 835.2366 339.31485 835.2366 L 417.6183 835.2366 L 391.51712 809.1354 Q 365.416 809.1354 365.416 783.03424 L 391.51712 756.9331 L 391.51712 730.832 Q 391.51712 704.73083 417.6183 704.73083 L 443.71942 678.6297 L 443.71942 678.6297 L 443.71942 678.6297 L 469.82056 652.52856 L 469.82056 626.4274 L 495.9217 626.4274 L 522.0228 626.4274 L 522.0228 600.3263 L 548.12396 600.3263 L 548.12396 600.3263 L 548.12396 574.2251 L 522.0228 574.2251 L 495.9217 574.2251 L 417.6183 548.12396 Q 339.31485 548.12396 339.31485 522.0228 Q 313.2137 469.82056 234.91028 469.82056 L 130.5057 443.71942 L 130.5057 443.71942 L 130.5057 417.6183 L 78.30343 417.6183 L 26.101143 417.6183 L 26.101143 391.51712 L 26.101143 391.51712 L 0.0 365.416 L 0.0 313.2137 L 26.101143 313.2137 L 52.202286 313.2137 L 78.30343 287.11255 L 104.40457 261.0114 L 104.40457 261.0114 L 130.5057 261.0114 L 130.5057 261.0114 Q 130.5057 261.0114 182.708 234.91028 L 208.80914 208.80914 L 261.0114 208.80914 Q 339.31485 182.708 287.11255 156.60686 Q 261.0114 156.60686 339.31485 78.30343 Q 391.51712 0.0 443.71942 0.0 Q 495.9217 0.0 522.0228 26.101143 Q 522.0228 52.202286 600.3263 52.202286 Q 678.6297 26.101143 678.6297 0.0 Q 678.6297 -26.101143 756.9331 0.0 Q 809.1354 0.0 835.2366 26.101143 Q 861.3377 52.202286 965.74225 78.30343 Q 1070.1469 104.40457 1070.1469 130.5057 Q 1044.0457 156.60686 1070.1469 156.60686 Q 1070.1469 182.708 1070.1469 208.80914 Q 1044.0457 208.80914 1096.2479 234.91028 Q 1148.4502 261.0114 1148.4502 261.0114 z M 417.6183 52.202286 Q 443.71942 52.202286 443.71942 78.30343 Q 443.71942 104.40457 417.6183 104.40457 Q 391.51712 104.40457 391.51712 78.30343 Q 391.51712 52.202286 417.6183 52.202286 z" svg:height="15.138662mm" draw:style-name="style-237" svg:viewBox="0.0 0.0 1539.9674 1513.8662" svg:width="15.399673mm" svg:x="127.63458mm" svg:y="271.45187mm"/>
          <draw:path svg:d="M 548.12396 0.0 L 600.3263 0.0 L 600.3263 104.40457 L 626.4274 182.708 L 600.3263 287.11255 Q 574.2251 365.416 548.12396 391.51712 Q 522.0228 391.51712 522.0228 443.71942 Q 548.12396 495.9217 522.0228 495.9217 L 495.9217 495.9217 L 495.9217 522.0228 L 522.0228 574.2251 L 522.0228 574.2251 L 522.0228 574.2251 L 522.0228 600.3263 L 548.12396 600.3263 L 548.12396 626.4274 Q 574.2251 626.4274 574.2251 652.52856 L 574.2251 678.6297 L 548.12396 678.6297 Q 522.0228 678.6297 495.9217 704.73083 Q 469.82056 730.832 443.71942 730.832 L 417.6183 730.832 L 417.6183 704.73083 L 417.6183 678.6297 L 417.6183 652.52856 L 417.6183 626.4274 L 417.6183 626.4274 Q 417.6183 626.4274 365.416 469.82056 Q 287.11255 339.31485 208.80914 339.31485 L 156.60686 339.31485 L 130.5057 339.31485 Q 104.40457 313.2137 78.30343 234.91028 L 52.202286 130.5057 L 52.202286 130.5057 L 52.202286 104.40457 L 26.101143 104.40457 L -1.8189894E-12 104.40457 L -1.8189894E-12 78.30343 L -1.8189894E-12 52.202286 L 52.202286 52.202286 L 78.30343 52.202286 L 104.40457 26.101143 L 130.5057 26.101143 L 156.60686 26.101143 L 156.60686 26.101143 L 156.60686 26.101143 L 156.60686 26.101143 L 182.708 26.101143 L 182.708 52.202286 L 208.80914 52.202286 L 234.91028 52.202286 L 365.416 52.202286 Q 469.82056 52.202286 469.82056 26.101143 Q 495.9217 0.0 548.12396 0.0 z" svg:height="7.3083196mm" draw:style-name="style-238" svg:viewBox="0.0 0.0 626.4274 730.832" svg:width="6.264274mm" svg:x="94.48614mm" svg:y="104.40457mm"/>
          <draw:path svg:d="M 756.9331 26.101143 L 887.43884 26.101143 L 887.43884 52.202286 L 887.43884 52.202286 L 756.9331 104.40457 Q 626.4274 156.60686 495.9217 156.60686 Q 391.51712 156.60686 339.31485 182.708 Q 287.11255 208.80914 261.0114 261.0114 Q 234.91028 313.2137 208.80914 313.2137 L 182.708 313.2137 L 78.30343 313.2137 L 0.0 313.2137 L 0.0 313.2137 L 0.0 313.2137 L 26.101143 313.2137 L 52.202286 313.2137 L 52.202286 287.11255 L 78.30343 287.11255 L 78.30343 287.11255 L 78.30343 261.0114 L 78.30343 261.0114 L 78.30343 261.0114 L 104.40457 261.0114 L 104.40457 261.0114 L 104.40457 234.91028 L 130.5057 234.91028 L 130.5057 234.91028 L 130.5057 208.80914 L 130.5057 208.80914 L 130.5057 208.80914 L 156.60686 156.60686 L 182.708 130.5057 L 208.80914 52.202286 Q 234.91028 0.0 365.416 0.0 Q 495.9217 0.0 548.12396 26.101143 Q 626.4274 52.202286 756.9331 26.101143 z" svg:height="3.132137mm" draw:style-name="style-239" svg:viewBox="0.0 0.0 887.43884 313.2137" svg:width="8.874389mm" svg:x="90.57096mm" svg:y="268.31973mm"/>
          <draw:path svg:d="M 913.54 0.0 L 965.74225 0.0 L 991.8434 26.101143 L 1044.0457 52.202286 L 1044.0457 52.202286 L 1044.0457 52.202286 L 1070.1469 52.202286 L 1070.1469 52.202286 L 1122.3491 156.60686 Q 1200.6526 261.0114 1200.6526 469.82056 Q 1200.6526 652.52856 1174.5514 730.832 L 1148.4502 809.1354 L 1148.4502 835.2366 L 1148.4502 861.3377 L 1148.4502 887.43884 L 1148.4502 939.6411 L 1122.3491 991.8434 L 1096.2479 1017.9445 L 1096.2479 1044.0457 Q 1096.2479 1096.2479 939.6411 1409.4617 Q 835.2366 1748.7765 652.52856 1905.3834 Q 495.9217 2088.0913 313.2137 2088.0913 Q 156.60686 2088.0913 78.30343 1983.6868 Q 0.0 1879.2822 0.0 1670.4731 Q 0.0 1435.5629 104.40457 1070.1469 L 208.80914 704.73083 L 208.80914 704.73083 L 208.80914 704.73083 L 234.91028 678.6297 L 261.0114 652.52856 L 261.0114 652.52856 L 261.0114 626.4274 L 261.0114 626.4274 L 261.0114 626.4274 L 287.11255 600.3263 L 313.2137 574.2251 L 443.71942 365.416 Q 600.3263 156.60686 678.6297 104.40457 Q 783.03424 52.202286 835.2366 26.101143 Q 861.3377 0.0 913.54 0.0 z M 730.832 626.4274 Q 756.9331 626.4274 756.9331 783.03424 Q 730.832 939.6411 626.4274 1252.8549 Q 469.82056 1539.9674 443.71942 1566.0685 Q 391.51712 1566.0685 365.416 1487.7651 Q 365.416 1383.3605 417.6183 1174.5514 Q 469.82056 965.74225 574.2251 783.03424 Q 678.6297 626.4274 730.832 626.4274 z" svg:height="20.880913mm" draw:style-name="style-240" svg:viewBox="0.0 0.0 1200.6526 2088.0913" svg:width="12.006525mm" svg:x="93.96411mm" svg:y="30.277325mm"/>
          <draw:path svg:d="M 52.202286 0.0 Q 130.5057 26.101143 130.5057 104.40457 Q 130.5057 182.708 78.30343 182.708 Q 26.101143 182.708 -1.8189894E-12 78.30343 Q -26.101143 0.0 52.202286 0.0 z" svg:height="1.8270799mm" draw:style-name="style-241" svg:viewBox="0.0 0.0 130.5057 182.708" svg:width="1.305057mm" svg:x="87.960846mm" svg:y="237.7814mm"/>
          <draw:path svg:d="M 3027.7324 52.202286 L 3053.8335 0.0 L 3106.036 156.60686 Q 3184.3394 313.2137 3184.3394 391.51712 Q 3236.5415 469.82056 3210.4404 548.12396 L 3210.4404 626.4274 L 3184.3394 756.9331 Q 3184.3394 887.43884 3158.2383 939.6411 Q 3132.137 991.8434 3158.2383 1044.0457 Q 3158.2383 1070.1469 3184.3394 1200.6526 Q 3184.3394 1331.1582 3184.3394 1539.9674 Q 3184.3394 1722.6754 3158.2383 1827.08 Q 3132.137 1905.3834 3132.137 2009.788 Q 3132.137 2114.1924 3158.2383 2114.1924 L 3184.3394 2114.1924 L 3184.3394 2166.3948 L 3184.3394 2192.4958 L 3158.2383 2192.4958 Q 3158.2383 2166.3948 3132.137 2192.4958 Q 3132.137 2218.5972 3106.036 2166.3948 Q 3079.9348 2140.2937 3079.9348 2166.3948 L 3053.8335 2166.3948 L 3053.8335 2192.4958 L 3079.9348 2192.4958 L 3079.9348 2401.3052 Q 3079.9348 2610.1143 3027.7324 2714.5188 Q 3001.6313 2792.8223 2923.328 2818.9233 Q 2871.1257 2818.9233 2871.1257 2845.0244 Q 2897.2268 2897.2268 2923.328 2897.2268 Q 2949.429 2897.2268 2949.429 2923.328 Q 2949.429 2949.429 2923.328 2949.429 Q 2897.2268 2949.429 2897.2268 2975.5303 Q 2897.2268 3001.6313 2845.0244 3001.6313 Q 2818.9233 3001.6313 2792.8223 3027.7324 Q 2766.721 3053.8335 2714.5188 3053.8335 L 2662.3164 3053.8335 L 2662.3164 3079.9348 L 2662.3164 3079.9348 L 2688.4177 3106.036 L 2688.4177 3132.137 L 2714.5188 3132.137 Q 2740.6199 3132.137 2740.6199 3106.036 Q 2766.721 3079.9348 2766.721 3106.036 L 2766.721 3132.137 L 2792.8223 3132.137 L 2792.8223 3158.2383 L 2792.8223 3158.2383 L 2766.721 3158.2383 L 2766.721 3158.2383 L 2766.721 3158.2383 L 2766.721 3158.2383 L 2740.6199 3158.2383 L 2740.6199 3158.2383 L 2714.5188 3158.2383 L 2714.5188 3210.4404 L 2714.5188 3236.5415 L 2740.6199 3236.5415 L 2740.6199 3262.6428 L 2714.5188 3262.6428 L 2688.4177 3262.6428 L 2688.4177 3236.5415 L 2662.3164 3236.5415 L 2662.3164 3236.5415 L 2662.3164 3210.4404 L 2636.2153 3210.4404 Q 2610.1143 3210.4404 2610.1143 3236.5415 Q 2610.1143 3262.6428 2557.9119 3262.6428 L 2505.7097 3262.6428 L 2505.7097 3314.845 Q 2505.7097 3340.9463 2557.9119 3367.0474 Q 2610.1143 3367.0474 2610.1143 3367.0474 L 2610.1143 3367.0474 L 2557.9119 3393.1484 Q 2531.8108 3393.1484 2531.8108 3419.2495 L 2531.8108 3471.452 L 2505.7097 3471.452 L 2479.6084 3471.452 L 2479.6084 3445.3508 L 2453.5073 3445.3508 L 2453.5073 3445.3508 L 2453.5073 3419.2495 L 2453.5073 3419.2495 L 2453.5073 3419.2495 L 2427.4062 3445.3508 L 2427.4062 3471.452 L 2401.3052 3471.452 L 2375.2039 3471.452 L 2375.2039 3445.3508 Q 2375.2039 3419.2495 2296.9004 3419.2495 L 2244.6982 3419.2495 L 2244.6982 3393.1484 Q 2244.6982 3367.0474 2244.6982 3340.9463 Q 2244.6982 3314.845 2270.7993 3288.744 Q 2296.9004 3262.6428 2244.6982 3262.6428 L 2192.4958 3262.6428 L 2140.2937 3262.6428 Q 2061.9902 3262.6428 2061.9902 3236.5415 Q 2035.889 3236.5415 1983.6868 3288.744 Q 1931.4845 3340.9463 1800.9788 3314.845 Q 1644.372 3314.845 1644.372 3288.744 Q 1644.372 3262.6428 1513.8662 3262.6428 L 1409.4617 3262.6428 L 1409.4617 3210.4404 L 1409.4617 3184.3394 L 1383.3605 3184.3394 L 1357.2594 3158.2383 L 1305.0571 3158.2383 Q 1278.9559 3158.2383 1200.6526 3132.137 L 1122.3491 3132.137 L 1122.3491 3106.036 L 1148.4502 3053.8335 L 1148.4502 3079.9348 L 1148.4502 3106.036 L 1174.5514 3079.9348 Q 1174.5514 3053.8335 1200.6526 3053.8335 Q 1226.7537 3053.8335 1226.7537 3001.6313 L 1252.8549 2949.429 L 1252.8549 2949.429 L 1252.8549 2949.429 L 1252.8549 2923.328 Q 1252.8549 2923.328 1226.7537 2897.2268 L 1226.7537 2845.0244 L 1200.6526 2845.0244 L 1174.5514 2845.0244 L 1174.5514 2818.9233 L 1148.4502 2818.9233 L 1148.4502 2818.9233 L 1148.4502 2792.8223 L 1148.4502 2792.8223 Q 1148.4502 2792.8223 1096.2479 2792.8223 Q 1070.1469 2792.8223 1096.2479 2792.8223 Q 1096.2479 2792.8223 835.2366 2766.721 Q 574.2251 2766.721 574.2251 2740.6199 Q 574.2251 2714.5188 495.9217 2714.5188 Q 417.6183 2714.5188 417.6183 2636.2153 Q 417.6183 2584.013 261.0114 2584.013 Q 130.5057 2557.9119 130.5057 2479.6084 Q 104.40457 2401.3052 104.40457 2218.5972 Q 104.40457 2009.788 156.60686 1983.6868 Q 208.80914 1957.5857 182.708 1957.5857 Q 156.60686 1931.4845 182.708 1905.3834 Q 208.80914 1905.3834 156.60686 1879.2822 Q 78.30343 1879.2822 78.30343 1748.7765 Q 52.202286 1592.1697 26.101143 1592.1697 Q 0.0 1618.2708 0.0 1383.3605 Q 0.0 1122.3491 0.0 965.74225 L 26.101143 809.1354 L 52.202286 809.1354 L 104.40457 809.1354 L 104.40457 809.1354 L 130.5057 809.1354 L 130.5057 809.1354 L 156.60686 809.1354 L 208.80914 783.03424 Q 261.0114 756.9331 234.91028 730.832 Q 208.80914 704.73083 391.51712 652.52856 Q 574.2251 600.3263 574.2251 548.12396 Q 574.2251 495.9217 626.4274 495.9217 Q 678.6297 469.82056 678.6297 443.71942 Q 652.52856 443.71942 756.9331 417.6183 Q 861.3377 417.6183 861.3377 443.71942 Q 861.3377 495.9217 913.54 495.9217 Q 965.74225 495.9217 991.8434 522.0228 Q 991.8434 548.12396 1044.0457 548.12396 Q 1070.1469 548.12396 1044.0457 522.0228 Q 1044.0457 495.9217 1096.2479 495.9217 Q 1148.4502 443.71942 1226.7537 495.9217 Q 1305.0571 522.0228 1305.0571 495.9217 Q 1331.1582 443.71942 1409.4617 495.9217 Q 1461.664 548.12396 1539.9674 574.2251 Q 1618.2708 574.2251 1618.2708 600.3263 Q 1618.2708 626.4274 1879.2822 574.2251 Q 2114.1924 548.12396 2114.1924 522.0228 Q 2140.2937 522.0228 2140.2937 522.0228 L 2140.2937 495.9217 L 2140.2937 495.9217 L 2140.2937 495.9217 L 2166.3948 495.9217 L 2166.3948 495.9217 L 2192.4958 495.9217 L 2218.5972 495.9217 L 2218.5972 495.9217 L 2192.4958 495.9217 L 2192.4958 469.82056 L 2192.4958 443.71942 L 2166.3948 443.71942 Q 2166.3948 443.71942 2140.2937 469.82056 Q 2114.1924 469.82056 2114.1924 417.6183 L 2114.1924 365.416 L 2088.0913 365.416 L 2061.9902 339.31485 L 2061.9902 339.31485 L 2088.0913 339.31485 L 2088.0913 339.31485 L 2088.0913 339.31485 L 2088.0913 313.2137 L 2088.0913 313.2137 L 2114.1924 313.2137 L 2114.1924 339.31485 L 2140.2937 339.31485 L 2140.2937 339.31485 L 2192.4958 339.31485 Q 2244.6982 339.31485 2218.5972 339.31485 Q 2192.4958 365.416 2192.4958 391.51712 L 2192.4958 417.6183 L 2218.5972 417.6183 L 2244.6982 391.51712 L 2244.6982 391.51712 Q 2244.6982 391.51712 2296.9004 313.2137 Q 2323.0017 234.91028 2349.1028 234.91028 Q 2375.2039 234.91028 2427.4062 234.91028 Q 2479.6084 234.91028 2505.7097 234.91028 Q 2505.7097 208.80914 2714.5188 182.708 Q 2923.328 182.708 2923.328 156.60686 Q 2923.328 130.5057 2949.429 104.40457 Q 3001.6313 78.30343 3027.7324 52.202286 z M 2610.1143 3106.036 L 2610.1143 3079.9348 L 2636.2153 3106.036 Q 2662.3164 3132.137 2662.3164 3132.137 Q 2662.3164 3158.2383 2636.2153 3158.2383 Q 2610.1143 3158.2383 2610.1143 3106.036 z M 2192.4958 3184.3394 Q 2192.4958 3184.3394 2218.5972 3184.3394 Q 2218.5972 3210.4404 2192.4958 3210.4404 L 2192.4958 3210.4404 L 2192.4958 3184.3394 z" svg:height="34.71452mm" draw:style-name="style-242" svg:viewBox="0.0 0.0 3210.4404 3471.452" svg:width="32.104404mm" svg:x="28.189234mm" svg:y="117.71615mm"/>
          <draw:path svg:d="M -3.6379788E-12 156.60686 L -3.6379788E-12 130.5057 L -3.6379788E-12 104.40457 L -3.6379788E-12 78.30343 L -3.6379788E-12 78.30343 L -3.6379788E-12 52.202286 L 26.101143 52.202286 L 52.202286 52.202286 L 52.202286 26.101143 L 52.202286 26.101143 L 78.30343 26.101143 L 78.30343 3.6379788E-12 L 104.40457 3.6379788E-12 Q 156.60686 3.6379788E-12 182.708 26.101143 Q 208.80914 52.202286 261.0114 26.101143 Q 287.11255 3.6379788E-12 339.31485 3.6379788E-12 Q 365.416 3.6379788E-12 365.416 104.40457 Q 365.416 234.91028 287.11255 261.0114 Q 234.91028 261.0114 208.80914 208.80914 Q 208.80914 156.60686 104.40457 208.80914 Q -3.6379788E-12 287.11255 -3.6379788E-12 234.91028 Q -3.6379788E-12 182.708 -3.6379788E-12 156.60686 z" svg:height="2.610114mm" draw:style-name="style-243" svg:viewBox="0.0 0.0 365.416 261.0114" svg:width="3.6541598mm" svg:x="184.79608mm" svg:y="286.59055mm"/>
          <draw:path svg:d="M 1566.0685 0.0 L 1566.0685 0.0 L 1592.1697 0.0 Q 1618.2708 26.101143 1644.372 261.0114 Q 1670.4731 469.82056 1696.5742 495.9217 Q 1722.6754 522.0228 1722.6754 600.3263 Q 1722.6754 678.6297 1696.5742 678.6297 Q 1670.4731 678.6297 1644.372 730.832 L 1644.372 783.03424 L 1566.0685 783.03424 L 1513.8662 783.03424 L 1487.7651 861.3377 Q 1461.664 939.6411 1513.8662 939.6411 Q 1566.0685 939.6411 1566.0685 991.8434 Q 1592.1697 1044.0457 1618.2708 1044.0457 Q 1670.4731 991.8434 1696.5742 991.8434 L 1722.6754 991.8434 L 1696.5742 1044.0457 Q 1670.4731 1122.3491 1670.4731 1200.6526 Q 1670.4731 1278.9559 1670.4731 1331.1582 Q 1644.372 1357.2594 1670.4731 1409.4617 Q 1670.4731 1461.664 1670.4731 1487.7651 Q 1696.5742 1513.8662 1722.6754 1513.8662 Q 1748.7765 1513.8662 1748.7765 1644.372 Q 1722.6754 1774.8777 1748.7765 1774.8777 L 1748.7765 1800.9788 L 1696.5742 1827.08 Q 1670.4731 1879.2822 1670.4731 1931.4845 L 1670.4731 1983.6868 L 1670.4731 2009.788 L 1670.4731 2035.889 L 1644.372 2035.889 L 1618.2708 2035.889 L 1592.1697 2061.9902 L 1566.0685 2061.9902 L 1566.0685 2088.0913 L 1566.0685 2140.2937 L 1592.1697 2140.2937 L 1618.2708 2140.2937 L 1618.2708 2166.3948 L 1618.2708 2166.3948 L 1644.372 2166.3948 L 1644.372 2192.4958 L 1670.4731 2192.4958 Q 1722.6754 2192.4958 1800.9788 2192.4958 L 1879.2822 2192.4958 L 1879.2822 2218.5972 L 1879.2822 2244.6982 L 1853.181 2244.6982 L 1853.181 2244.6982 L 1853.181 2270.7993 L 1827.08 2270.7993 L 1827.08 2270.7993 L 1827.08 2296.9004 L 1800.9788 2296.9004 L 1774.8777 2296.9004 L 1774.8777 2323.0017 L 1774.8777 2323.0017 L 1774.8777 2349.1028 Q 1774.8777 2401.3052 1774.8777 2401.3052 L 1774.8777 2401.3052 L 1774.8777 2427.4062 L 1774.8777 2427.4062 L 1774.8777 2453.5073 L 1774.8777 2479.6084 L 1774.8777 2505.7097 L 1774.8777 2505.7097 L 1670.4731 2505.7097 L 1592.1697 2505.7097 L 1592.1697 2531.8108 L 1566.0685 2531.8108 L 1566.0685 2557.9119 L 1566.0685 2557.9119 L 1566.0685 2557.9119 Q 1566.0685 2557.9119 1513.8662 2584.013 Q 1487.7651 2610.1143 1461.664 2584.013 Q 1461.664 2531.8108 1252.8549 2531.8108 Q 1017.9445 2531.8108 1017.9445 2557.9119 L 991.8434 2610.1143 L 991.8434 2610.1143 L 991.8434 2610.1143 L 965.74225 2610.1143 L 939.6411 2610.1143 L 913.54 2610.1143 L 887.43884 2610.1143 L 887.43884 2636.2153 L 887.43884 2636.2153 L 913.54 2636.2153 L 913.54 2662.3164 L 913.54 2662.3164 L 939.6411 2662.3164 L 939.6411 2688.4177 L 939.6411 2714.5188 L 809.1354 2714.5188 Q 678.6297 2714.5188 678.6297 2714.5188 Q 652.52856 2714.5188 365.416 2766.721 L 78.30343 2818.9233 L 52.202286 2818.9233 L 52.202286 2818.9233 L 52.202286 2792.8223 L 52.202286 2766.721 L 104.40457 2766.721 L 130.5057 2766.721 L 182.708 2740.6199 L 234.91028 2714.5188 L 287.11255 2714.5188 L 339.31485 2714.5188 L 339.31485 2688.4177 L 365.416 2688.4177 L 365.416 2662.3164 L 365.416 2636.2153 L 339.31485 2610.1143 L 339.31485 2557.9119 L 339.31485 2557.9119 Q 365.416 2557.9119 365.416 2557.9119 L 365.416 2557.9119 L 391.51712 2584.013 Q 417.6183 2584.013 443.71942 2401.3052 L 469.82056 2192.4958 L 469.82056 2192.4958 Q 469.82056 2192.4958 365.416 2166.3948 L 287.11255 2166.3948 L 287.11255 2140.2937 Q 261.0114 2140.2937 234.91028 2140.2937 Q 208.80914 2114.1924 208.80914 2061.9902 Q 234.91028 2009.788 208.80914 2009.788 L 156.60686 1983.6868 L 104.40457 1983.6868 L 26.101143 1983.6868 L 26.101143 1957.5857 L 0.0 1957.5857 L 0.0 1957.5857 L 0.0 1931.4845 L 0.0 1931.4845 L 0.0 1931.4845 L 26.101143 1931.4845 L 26.101143 1931.4845 L 26.101143 1905.3834 L 52.202286 1905.3834 L 52.202286 1879.2822 L 52.202286 1853.181 L 52.202286 1853.181 L 78.30343 1827.08 L 78.30343 1827.08 L 78.30343 1827.08 L 417.6183 1774.8777 Q 756.9331 1722.6754 809.1354 1696.5742 L 861.3377 1670.4731 L 887.43884 1670.4731 L 913.54 1670.4731 L 913.54 1644.372 L 939.6411 1644.372 L 939.6411 1566.0685 L 939.6411 1487.7651 L 887.43884 1513.8662 Q 861.3377 1566.0685 835.2366 1566.0685 L 809.1354 1566.0685 L 809.1354 1566.0685 Q 835.2366 1539.9674 835.2366 1044.0457 L 861.3377 548.12396 L 861.3377 548.12396 L 887.43884 548.12396 L 887.43884 522.0228 L 887.43884 469.82056 L 991.8434 469.82056 Q 1070.1469 469.82056 1148.4502 417.6183 Q 1200.6526 391.51712 1200.6526 417.6183 Q 1200.6526 443.71942 1305.0571 443.71942 Q 1383.3605 417.6183 1409.4617 339.31485 Q 1461.664 261.0114 1461.664 156.60686 Q 1461.664 52.202286 1513.8662 52.202286 L 1539.9674 26.101143 L 1566.0685 26.101143 Q 1566.0685 0.0 1566.0685 0.0 z" svg:height="28.189234mm" draw:style-name="style-244" svg:viewBox="0.0 0.0 1879.2822 2818.9233" svg:width="18.792822mm" svg:x="76.73736mm" svg:y="170.70146mm"/>
          <draw:path svg:d="M 52.202286 391.51712 L 52.202286 3.6379788E-12 L 182.708 3.6379788E-12 Q 313.2137 3.6379788E-12 287.11255 78.30343 Q 287.11255 182.708 287.11255 443.71942 Q 287.11255 730.832 313.2137 730.832 L 313.2137 730.832 L 313.2137 756.9331 Q 339.31485 809.1354 339.31485 809.1354 L 339.31485 835.2366 L 339.31485 835.2366 Q 339.31485 835.2366 313.2137 861.3377 Q 287.11255 887.43884 208.80914 887.43884 L 104.40457 913.54 L 104.40457 887.43884 L 78.30343 887.43884 L 78.30343 887.43884 L 78.30343 913.54 L 52.202286 913.54 L 26.101143 913.54 L 26.101143 887.43884 L 26.101143 887.43884 L 0.0 887.43884 L 0.0 861.3377 L 0.0 861.3377 L 26.101143 861.3377 L 26.101143 835.2366 L 26.101143 809.1354 L 52.202286 391.51712 z" svg:height="9.1354mm" draw:style-name="style-245" svg:viewBox="0.0 0.0 339.31485 913.54" svg:width="3.3931484mm" svg:x="114.06199mm" svg:y="288.41763mm"/>
          <draw:path svg:d="M 78.30343 78.30343 L 130.5057 26.101143 L 287.11255 3.6379788E-12 L 443.71942 3.6379788E-12 L 443.71942 130.5057 Q 443.71942 261.0114 391.51712 234.91028 Q 365.416 234.91028 339.31485 234.91028 L 313.2137 234.91028 L 313.2137 234.91028 L 287.11255 234.91028 L 287.11255 261.0114 L 287.11255 287.11255 L 313.2137 287.11255 L 313.2137 287.11255 L 391.51712 391.51712 Q 495.9217 469.82056 495.9217 548.12396 Q 495.9217 600.3263 495.9217 652.52856 L 495.9217 704.73083 L 495.9217 756.9331 L 495.9217 783.03424 L 469.82056 783.03424 L 469.82056 809.1354 L 469.82056 809.1354 L 443.71942 809.1354 L 443.71942 809.1354 L 443.71942 809.1354 L 443.71942 835.2366 L 443.71942 835.2366 L 417.6183 861.3377 Q 391.51712 887.43884 234.91028 887.43884 Q 78.30343 887.43884 78.30343 861.3377 Q 78.30343 835.2366 52.202286 835.2366 L 26.101143 835.2366 L 26.101143 809.1354 Q 26.101143 809.1354 -1.8189894E-12 756.9331 L -1.8189894E-12 730.832 L 26.101143 652.52856 Q 78.30343 600.3263 130.5057 574.2251 Q 156.60686 574.2251 182.708 600.3263 Q 182.708 652.52856 208.80914 652.52856 L 234.91028 652.52856 L 234.91028 626.4274 L 234.91028 626.4274 L 234.91028 600.3263 L 234.91028 574.2251 L 234.91028 548.12396 L 234.91028 522.0228 L 208.80914 522.0228 L 208.80914 495.9217 L 208.80914 495.9217 Q 182.708 495.9217 130.5057 443.71942 Q 78.30343 365.416 52.202286 261.0114 Q 26.101143 156.60686 78.30343 78.30343 z" svg:height="8.874389mm" draw:style-name="style-246" svg:viewBox="0.0 0.0 495.9217 887.43884" svg:width="4.959217mm" svg:x="117.19413mm" svg:y="288.41763mm"/>
          <draw:path svg:d="M 52.202286 78.30343 L 130.5057 26.101143 L 287.11255 0.0 L 469.82056 0.0 L 469.82056 26.101143 L 469.82056 26.101143 L 469.82056 182.708 L 469.82056 313.2137 L 443.71942 313.2137 Q 417.6183 287.11255 339.31485 287.11255 L 261.0114 261.0114 L 261.0114 287.11255 L 287.11255 313.2137 L 287.11255 313.2137 L 287.11255 339.31485 L 313.2137 339.31485 L 339.31485 339.31485 L 339.31485 365.416 L 339.31485 365.416 L 391.51712 391.51712 Q 443.71942 417.6183 469.82056 522.0228 Q 495.9217 626.4274 495.9217 652.52856 L 495.9217 652.52856 L 495.9217 704.73083 L 495.9217 756.9331 L 469.82056 783.03424 L 443.71942 809.1354 L 443.71942 809.1354 L 443.71942 809.1354 L 443.71942 835.2366 L 443.71942 835.2366 L 417.6183 835.2366 L 417.6183 861.3377 L 391.51712 861.3377 L 365.416 861.3377 L 182.708 887.43884 L -3.6379788E-12 887.43884 L -3.6379788E-12 756.9331 Q -3.6379788E-12 600.3263 26.101143 600.3263 L 52.202286 600.3263 L 52.202286 600.3263 Q 52.202286 600.3263 78.30343 626.4274 L 78.30343 626.4274 L 156.60686 626.4274 Q 234.91028 626.4274 208.80914 600.3263 Q 208.80914 600.3263 208.80914 574.2251 L 182.708 574.2251 L 182.708 574.2251 L 182.708 548.12396 L 182.708 548.12396 L 182.708 548.12396 L 156.60686 548.12396 L 156.60686 548.12396 L 156.60686 522.0228 Q 130.5057 522.0228 78.30343 469.82056 Q 26.101143 417.6183 -3.6379788E-12 287.11255 Q -26.101143 156.60686 52.202286 78.30343 z" svg:height="8.874389mm" draw:style-name="style-247" svg:viewBox="0.0 0.0 495.9217 887.43884" svg:width="4.959217mm" svg:x="167.30832mm" svg:y="17.487764mm"/>
          <draw:path svg:d="M 365.416 104.40457 L 365.416 104.40457 L 313.2137 104.40457 Q 261.0114 104.40457 261.0114 130.5057 Q 261.0114 182.708 234.91028 208.80914 L 234.91028 234.91028 L 208.80914 234.91028 L 156.60686 234.91028 L 130.5057 234.91028 L 104.40457 234.91028 L 52.202286 234.91028 L 26.101143 234.91028 L 26.101143 182.708 L 0.0 156.60686 L 0.0 156.60686 L 0.0 130.5057 L 0.0 130.5057 Q 0.0 130.5057 26.101143 104.40457 L 52.202286 78.30343 L 52.202286 78.30343 Q 78.30343 78.30343 78.30343 52.202286 L 78.30343 52.202286 L 182.708 0.0 Q 287.11255 -26.101143 339.31485 0.0 Q 391.51712 26.101143 391.51712 78.30343 Q 365.416 104.40457 365.416 104.40457 z" svg:height="2.3491027mm" draw:style-name="style-248" svg:viewBox="0.0 0.0 391.51712 234.91028" svg:width="3.9151714mm" svg:x="100.750404mm" svg:y="190.27733mm"/>
          <draw:path svg:d="M 678.6297 0.0 L 783.03424 0.0 L 835.2366 0.0 L 861.3377 26.101143 L 887.43884 26.101143 L 913.54 26.101143 L 913.54 52.202286 L 939.6411 52.202286 L 939.6411 52.202286 L 939.6411 78.30343 L 939.6411 78.30343 L 939.6411 78.30343 L 965.74225 78.30343 L 965.74225 104.40457 L 1044.0457 130.5057 Q 1148.4502 130.5057 1226.7537 104.40457 Q 1331.1582 78.30343 1383.3605 78.30343 L 1435.5629 78.30343 L 1435.5629 78.30343 Q 1435.5629 78.30343 1461.664 104.40457 L 1461.664 104.40457 L 1461.664 130.5057 L 1461.664 156.60686 L 1383.3605 156.60686 Q 1305.0571 182.708 1200.6526 208.80914 Q 1122.3491 234.91028 965.74225 234.91028 Q 809.1354 234.91028 548.12396 261.0114 Q 287.11255 287.11255 234.91028 313.2137 L 182.708 339.31485 L 182.708 365.416 L 156.60686 365.416 L 156.60686 365.416 L 156.60686 391.51712 L 156.60686 391.51712 L 156.60686 391.51712 L 130.5057 391.51712 L 130.5057 391.51712 L 130.5057 417.6183 L 104.40457 417.6183 L 104.40457 417.6183 L 104.40457 443.71942 L 104.40457 443.71942 L 78.30343 443.71942 L 52.202286 443.71942 L 52.202286 443.71942 L 26.101143 417.6183 L 0.0 391.51712 L 0.0 391.51712 L 0.0 391.51712 L 52.202286 391.51712 L 78.30343 391.51712 L 78.30343 365.416 L 104.40457 339.31485 L 104.40457 339.31485 L 104.40457 339.31485 L 104.40457 313.2137 L 104.40457 313.2137 L 130.5057 313.2137 L 130.5057 287.11255 L 130.5057 287.11255 L 156.60686 287.11255 L 156.60686 287.11255 L 156.60686 287.11255 L 156.60686 261.0114 Q 156.60686 261.0114 234.91028 208.80914 Q 287.11255 130.5057 287.11255 104.40457 Q 287.11255 52.202286 313.2137 52.202286 Q 365.416 78.30343 469.82056 26.101143 Q 548.12396 26.101143 678.6297 0.0 z" svg:height="4.4371943mm" draw:style-name="style-249" svg:viewBox="0.0 0.0 1461.664 443.71942" svg:width="14.616639mm" svg:x="71.51713mm" svg:y="274.84503mm"/>
          <draw:path svg:d="M 965.74225 234.91028 L 965.74225 287.11255 L 965.74225 313.2137 L 965.74225 339.31485 L 939.6411 339.31485 L 913.54 339.31485 L 939.6411 443.71942 Q 965.74225 522.0228 991.8434 574.2251 Q 991.8434 600.3263 965.74225 600.3263 Q 913.54 600.3263 913.54 626.4274 Q 913.54 652.52856 887.43884 652.52856 Q 861.3377 652.52856 887.43884 678.6297 Q 913.54 678.6297 913.54 756.9331 Q 913.54 861.3377 887.43884 861.3377 Q 861.3377 861.3377 861.3377 913.54 Q 861.3377 965.74225 783.03424 1096.2479 Q 704.73083 1226.7537 626.4274 1331.1582 Q 548.12396 1435.5629 522.0228 1487.7651 L 495.9217 1513.8662 L 495.9217 1539.9674 Q 495.9217 1566.0685 548.12396 1566.0685 Q 574.2251 1592.1697 574.2251 1592.1697 L 574.2251 1592.1697 L 522.0228 1618.2708 Q 495.9217 1644.372 469.82056 1696.5742 Q 443.71942 1748.7765 443.71942 1957.5857 Q 443.71942 2140.2937 391.51712 2192.4958 Q 339.31485 2244.6982 339.31485 2244.6982 L 339.31485 2270.7993 L 339.31485 2270.7993 L 339.31485 2270.7993 L 313.2137 2270.7993 L 313.2137 2270.7993 L 313.2137 2296.9004 L 287.11255 2296.9004 L 287.11255 2296.9004 L 287.11255 2323.0017 L 287.11255 2323.0017 L 287.11255 2323.0017 L 261.0114 2323.0017 L 261.0114 2349.1028 L 261.0114 2349.1028 L 234.91028 2349.1028 L 234.91028 2349.1028 L 234.91028 2375.2039 L 234.91028 2375.2039 L 234.91028 2375.2039 L 208.80914 2375.2039 L 208.80914 2375.2039 L 182.708 2375.2039 L 130.5057 2375.2039 L 130.5057 2375.2039 L 130.5057 2375.2039 L 104.40457 2375.2039 L 104.40457 2375.2039 L 104.40457 2349.1028 L 78.30343 2349.1028 L 78.30343 2349.1028 L 78.30343 2323.0017 L 78.30343 2323.0017 L 78.30343 2323.0017 L 52.202286 2323.0017 L 52.202286 2323.0017 L 52.202286 2296.9004 L 26.101143 2296.9004 L 26.101143 2218.5972 Q 26.101143 2140.2937 0.0 2140.2937 Q 0.0 2114.1924 0.0 2035.889 L 0.0 1957.5857 L 0.0 1931.4845 L 0.0 1905.3834 L 0.0 1905.3834 L 0.0 1879.2822 L 0.0 1853.181 L 0.0 1853.181 L 26.101143 1853.181 Q 26.101143 1853.181 26.101143 1827.08 L 26.101143 1827.08 L 52.202286 1800.9788 Q 78.30343 1774.8777 78.30343 1696.5742 Q 78.30343 1592.1697 130.5057 1592.1697 Q 156.60686 1592.1697 182.708 1409.4617 Q 182.708 1226.7537 208.80914 1070.1469 Q 234.91028 887.43884 261.0114 887.43884 Q 287.11255 887.43884 313.2137 704.73083 Q 339.31485 522.0228 391.51712 495.9217 Q 417.6183 495.9217 417.6183 443.71942 Q 417.6183 417.6183 443.71942 391.51712 Q 495.9217 365.416 495.9217 313.2137 Q 495.9217 261.0114 574.2251 261.0114 Q 626.4274 261.0114 626.4274 234.91028 Q 652.52856 208.80914 756.9331 130.5057 L 887.43884 26.101143 L 939.6411 0.0 Q 1017.9445 -26.101143 1017.9445 26.101143 Q 1017.9445 104.40457 1017.9445 130.5057 Q 965.74225 156.60686 965.74225 234.91028 z M 835.2366 730.832 Q 861.3377 730.832 861.3377 730.832 Q 861.3377 756.9331 861.3377 756.9331 Q 835.2366 756.9331 835.2366 730.832 z" svg:height="23.752039mm" draw:style-name="style-250" svg:viewBox="0.0 0.0 1017.9445 2375.2039" svg:width="10.179445mm" svg:x="138.07504mm" svg:y="185.57912mm"/>
          <draw:path svg:d="M 443.71942 52.202286 L 443.71942 3.6379788E-12 L 469.82056 3.6379788E-12 L 495.9217 3.6379788E-12 L 495.9217 3.6379788E-12 Q 495.9217 3.6379788E-12 522.0228 52.202286 L 522.0228 78.30343 L 522.0228 78.30343 L 522.0228 104.40457 L 495.9217 104.40457 L 443.71942 104.40457 L 443.71942 130.5057 L 443.71942 130.5057 L 417.6183 156.60686 L 417.6183 182.708 L 443.71942 182.708 L 469.82056 208.80914 L 574.2251 234.91028 Q 652.52856 261.0114 652.52856 365.416 L 652.52856 469.82056 L 652.52856 495.9217 L 652.52856 522.0228 L 626.4274 522.0228 L 626.4274 522.0228 L 600.3263 522.0228 L 574.2251 522.0228 L 574.2251 522.0228 L 548.12396 522.0228 L 548.12396 522.0228 L 548.12396 522.0228 L 522.0228 522.0228 L 495.9217 522.0228 L 469.82056 522.0228 L 443.71942 522.0228 L 443.71942 495.9217 Q 443.71942 495.9217 417.6183 495.9217 Q 417.6183 469.82056 365.416 365.416 L 313.2137 208.80914 L 261.0114 208.80914 L 208.80914 208.80914 L 208.80914 234.91028 L 182.708 234.91028 L 182.708 234.91028 L 182.708 261.0114 L 182.708 261.0114 L 182.708 261.0114 L 156.60686 261.0114 L 156.60686 261.0114 L 130.5057 287.11255 L 78.30343 313.2137 L 26.101143 313.2137 L 0.0 313.2137 L 0.0 313.2137 L 0.0 287.11255 L 26.101143 287.11255 L 26.101143 261.0114 L 26.101143 261.0114 L 26.101143 261.0114 L 26.101143 261.0114 L 52.202286 261.0114 L 52.202286 234.91028 L 78.30343 234.91028 L 78.30343 208.80914 L 78.30343 182.708 L 104.40457 182.708 L 104.40457 156.60686 L 104.40457 156.60686 L 130.5057 156.60686 L 130.5057 156.60686 L 130.5057 156.60686 L 287.11255 104.40457 Q 417.6183 104.40457 417.6183 78.30343 L 417.6183 78.30343 L 417.6183 78.30343 L 443.71942 78.30343 L 443.71942 52.202286 z" svg:height="5.220228mm" draw:style-name="style-251" svg:viewBox="0.0 0.0 652.52856 522.0228" svg:width="6.5252857mm" svg:x="99.96738mm" svg:y="207.76509mm"/>
          <draw:path svg:d="M 1017.9445 0.0 L 1070.1469 0.0 L 1070.1469 0.0 L 1070.1469 26.101143 L 1096.2479 52.202286 Q 1096.2479 104.40457 1122.3491 104.40457 Q 1148.4502 104.40457 1148.4502 182.708 Q 1174.5514 261.0114 1174.5514 261.0114 L 1148.4502 261.0114 L 1148.4502 313.2137 L 1148.4502 339.31485 L 1200.6526 339.31485 L 1226.7537 313.2137 L 1226.7537 313.2137 L 1252.8549 313.2137 L 1252.8549 313.2137 L 1252.8549 313.2137 L 1252.8549 339.31485 L 1252.8549 339.31485 L 1252.8549 287.11255 Q 1226.7537 261.0114 1461.664 234.91028 L 1670.4731 208.80914 L 1774.8777 208.80914 L 1879.2822 208.80914 L 1931.4845 208.80914 L 1983.6868 208.80914 L 2192.4958 261.0114 Q 2375.2039 261.0114 2662.3164 495.9217 Q 2975.5303 730.832 2975.5303 730.832 L 3001.6313 730.832 L 3001.6313 730.832 Q 3001.6313 730.832 3027.7324 756.9331 L 3027.7324 756.9331 L 3027.7324 756.9331 Q 3027.7324 783.03424 3027.7324 783.03424 L 3053.8335 783.03424 L 3053.8335 783.03424 Q 3053.8335 783.03424 3079.9348 809.1354 L 3079.9348 809.1354 L 3079.9348 835.2366 Q 3079.9348 835.2366 3106.036 835.2366 L 3106.036 835.2366 L 3236.5415 861.3377 Q 3340.9463 887.43884 3393.1484 965.74225 Q 3419.2495 1044.0457 3497.553 1070.1469 Q 3601.9575 1096.2479 3628.0588 1122.3491 Q 3654.16 1122.3491 3654.16 1174.5514 Q 3654.16 1226.7537 3784.6655 1278.9559 Q 3915.1714 1331.1582 3967.3735 1461.664 Q 3993.4746 1566.0685 4019.576 1592.1697 Q 4045.677 1592.1697 4045.677 1618.2708 Q 4045.677 1644.372 4071.778 1644.372 Q 4097.8794 1670.4731 4097.8794 1670.4731 L 4097.8794 1670.4731 L 4097.8794 1670.4731 L 4097.8794 1696.5742 L 4097.8794 1722.6754 L 4097.8794 1722.6754 L 4097.8794 1748.7765 Q 4071.778 1774.8777 4097.8794 1774.8777 L 4097.8794 1774.8777 L 4097.8794 1853.181 Q 4097.8794 1931.4845 4097.8794 1957.5857 Q 4123.9805 1957.5857 4123.9805 2035.889 L 4123.9805 2114.1924 L 4150.0815 2114.1924 L 4150.0815 2140.2937 L 4150.0815 2140.2937 L 4176.1826 2140.2937 L 4176.1826 2140.2937 L 4176.1826 2140.2937 L 4176.1826 2166.3948 L 4176.1826 2166.3948 L 4202.2837 2166.3948 L 4202.2837 2192.4958 L 4202.2837 2192.4958 L 4228.385 2192.4958 L 4228.385 2192.4958 L 4228.385 2192.4958 L 4280.5874 2192.4958 L 4306.6885 2192.4958 L 4306.6885 2192.4958 L 4332.7896 2192.4958 L 4332.7896 2192.4958 L 4332.7896 2192.4958 L 4332.7896 2166.3948 L 4332.7896 2166.3948 L 4358.8906 2166.3948 L 4358.8906 2166.3948 L 4358.8906 2218.5972 Q 4332.7896 2270.7993 4358.8906 2323.0017 L 4358.8906 2375.2039 L 4358.8906 2505.7097 Q 4384.9917 2662.3164 4384.9917 2688.4177 Q 4384.9917 2714.5188 4358.8906 2714.5188 Q 4332.7896 2714.5188 4332.7896 3027.7324 Q 4332.7896 3314.845 4332.7896 3706.362 Q 4332.7896 4071.778 4332.7896 4123.9805 Q 4332.7896 4202.2837 4358.8906 4280.5874 L 4358.8906 4384.9917 L 4411.093 4541.5986 Q 4437.1943 4672.1045 4463.2954 4724.3066 L 4463.2954 4776.509 L 4437.1943 4776.509 L 4384.9917 4802.6104 L 4332.7896 4802.6104 Q 4306.6885 4802.6104 4306.6885 4828.7114 L 4306.6885 4828.7114 L 4306.6885 4828.7114 Q 4280.5874 4828.7114 4123.9805 4828.7114 Q 3941.2725 4854.8125 3497.553 4724.3066 L 3079.9348 4593.801 L 3079.9348 4646.0034 L 3079.9348 4672.1045 L 3053.8335 4698.2056 L 3027.7324 4724.3066 L 3027.7324 4750.4077 L 3027.7324 4776.509 L 3001.6313 4776.509 L 3001.6313 4802.6104 L 3001.6313 4802.6104 L 2975.5303 4802.6104 L 2975.5303 4802.6104 L 2975.5303 4802.6104 L 2975.5303 4828.7114 L 2975.5303 4828.7114 L 2949.429 4854.8125 L 2923.328 4880.9136 L 2923.328 4880.9136 L 2923.328 4907.0146 L 2923.328 4907.0146 L 2923.328 4907.0146 L 2897.2268 4959.217 L 2897.2268 4985.318 L 2949.429 4985.318 L 3001.6313 5011.4194 L 3079.9348 5011.4194 L 3184.3394 5011.4194 L 3184.3394 5037.5205 L 3184.3394 5037.5205 L 3027.7324 5037.5205 Q 2871.1257 5011.4194 2740.6199 5063.6216 Q 2610.1143 5063.6216 2610.1143 5115.8237 Q 2584.013 5141.925 2531.8108 5141.925 Q 2479.6084 5168.026 2505.7097 5141.925 Q 2505.7097 5115.8237 2427.4062 5115.8237 L 2323.0017 5089.7227 L 2323.0017 5063.6216 Q 2296.9004 5063.6216 2296.9004 5063.6216 L 2296.9004 5063.6216 L 2296.9004 5063.6216 Q 2296.9004 5037.5205 2270.7993 5037.5205 L 2270.7993 5037.5205 L 2244.6982 5037.5205 Q 2218.5972 5011.4194 1931.4845 4959.217 L 1644.372 4907.0146 L 1644.372 4907.0146 Q 1618.2708 4880.9136 1618.2708 4880.9136 L 1618.2708 4880.9136 L 1618.2708 4854.8125 Q 1618.2708 4854.8125 1487.7651 4828.7114 Q 1383.3605 4802.6104 1200.6526 4776.509 Q 1017.9445 4776.509 1017.9445 4802.6104 Q 991.8434 4828.7114 965.74225 4854.8125 L 939.6411 4854.8125 L 887.43884 4854.8125 Q 861.3377 4854.8125 783.03424 4854.8125 L 730.832 4854.8125 L 730.832 4854.8125 L 730.832 4854.8125 L 756.9331 4828.7114 L 783.03424 4802.6104 L 783.03424 4802.6104 L 783.03424 4802.6104 L 756.9331 4776.509 L 730.832 4776.509 L 730.832 4724.3066 Q 730.832 4672.1045 678.6297 4646.0034 L 626.4274 4593.801 L 626.4274 4593.801 Q 626.4274 4593.801 704.73083 4541.5986 Q 783.03424 4515.4976 783.03424 4332.7896 Q 783.03424 4123.9805 756.9331 4097.8794 Q 730.832 4071.778 678.6297 4045.677 Q 600.3263 4045.677 600.3263 4071.778 Q 574.2251 4097.8794 574.2251 4071.778 Q 574.2251 4019.576 522.0228 4019.576 Q 495.9217 4019.576 469.82056 3967.3735 Q 417.6183 3915.1714 339.31485 3862.969 L 234.91028 3810.7668 L 234.91028 3810.7668 L 208.80914 3784.6655 L 208.80914 3784.6655 L 208.80914 3758.5645 L 208.80914 3758.5645 L 208.80914 3758.5645 L 182.708 3758.5645 L 182.708 3758.5645 L 182.708 3732.4634 L 156.60686 3732.4634 L 156.60686 3732.4634 L 156.60686 3706.362 L 156.60686 3706.362 L 156.60686 3706.362 L 130.5057 3706.362 L 130.5057 3706.362 L 130.5057 3680.261 Q 104.40457 3680.261 78.30343 3628.0588 Q 52.202286 3549.7554 26.101143 3497.553 Q 0.0 3445.3508 0.0 3445.3508 Q 26.101143 3445.3508 52.202286 3393.1484 Q 52.202286 3340.9463 26.101143 3340.9463 Q -26.101143 3340.9463 0.0 3314.845 L 0.0 3288.744 L 26.101143 3288.744 L 52.202286 3288.744 L 52.202286 3262.6428 L 52.202286 3262.6428 L 78.30343 3236.5415 L 104.40457 3210.4404 L 104.40457 3210.4404 L 104.40457 3184.3394 L 104.40457 3184.3394 L 104.40457 3184.3394 L 130.5057 3132.137 Q 130.5057 3079.9348 182.708 3079.9348 Q 234.91028 3079.9348 234.91028 3027.7324 Q 208.80914 2975.5303 234.91028 2975.5303 Q 261.0114 2949.429 261.0114 2923.328 Q 234.91028 2871.1257 365.416 2818.9233 L 469.82056 2766.721 L 469.82056 2766.721 Q 469.82056 2766.721 443.71942 2740.6199 Q 443.71942 2714.5188 417.6183 2714.5188 Q 391.51712 2714.5188 391.51712 2610.1143 Q 391.51712 2505.7097 365.416 2505.7097 Q 313.2137 2505.7097 313.2137 2453.5073 L 313.2137 2427.4062 L 313.2137 2427.4062 L 313.2137 2401.3052 L 313.2137 2401.3052 L 313.2137 2401.3052 L 339.31485 2401.3052 L 339.31485 2401.3052 L 313.2137 2375.2039 L 287.11255 2349.1028 L 287.11255 2349.1028 L 287.11255 2349.1028 L 313.2137 2349.1028 L 365.416 2349.1028 L 417.6183 2323.0017 L 443.71942 2296.9004 L 443.71942 2296.9004 L 469.82056 2296.9004 L 469.82056 2296.9004 L 469.82056 2296.9004 L 469.82056 2270.7993 L 469.82056 2270.7993 L 495.9217 2270.7993 L 495.9217 2244.6982 L 548.12396 2244.6982 L 600.3263 2244.6982 L 652.52856 2401.3052 Q 704.73083 2505.7097 704.73083 2531.8108 Q 730.832 2531.8108 730.832 2531.8108 L 730.832 2557.9119 L 756.9331 2557.9119 L 783.03424 2557.9119 L 809.1354 2557.9119 L 835.2366 2557.9119 L 835.2366 2557.9119 L 835.2366 2557.9119 L 861.3377 2557.9119 L 861.3377 2557.9119 L 887.43884 2557.9119 L 913.54 2557.9119 L 913.54 2557.9119 L 939.6411 2557.9119 L 939.6411 2531.8108 L 939.6411 2505.7097 L 939.6411 2401.3052 Q 939.6411 2296.9004 861.3377 2270.7993 L 756.9331 2244.6982 L 730.832 2218.5972 L 704.73083 2218.5972 L 704.73083 2192.4958 L 730.832 2166.3948 L 730.832 2166.3948 L 730.832 2140.2937 L 730.832 2140.2937 L 730.832 2140.2937 L 756.9331 2140.2937 L 756.9331 2140.2937 L 756.9331 2114.1924 L 783.03424 2114.1924 L 783.03424 2114.1924 L 783.03424 2114.1924 L 783.03424 2114.1924 L 783.03424 2140.2937 L 783.03424 2140.2937 L 809.1354 2140.2937 L 809.1354 2114.1924 L 809.1354 2114.1924 L 835.2366 2114.1924 L 887.43884 2088.0913 L 887.43884 2088.0913 L 887.43884 2088.0913 L 913.54 2061.9902 Q 939.6411 2035.889 1017.9445 2035.889 Q 1096.2479 2035.889 1096.2479 2088.0913 Q 1070.1469 2166.3948 1096.2479 2166.3948 Q 1122.3491 2166.3948 1148.4502 2114.1924 Q 1200.6526 2088.0913 1252.8549 2088.0913 L 1278.9559 2088.0913 L 1305.0571 2088.0913 L 1331.1582 2088.0913 L 1357.2594 2114.1924 L 1409.4617 2114.1924 L 1409.4617 2088.0913 L 1409.4617 2061.9902 L 1435.5629 2061.9902 L 1435.5629 2035.889 L 1435.5629 2035.889 L 1409.4617 2035.889 L 1409.4617 2035.889 L 1409.4617 2035.889 L 1409.4617 2009.788 L 1409.4617 2009.788 L 1383.3605 2009.788 L 1383.3605 1983.6868 L 1383.3605 1983.6868 L 1357.2594 1983.6868 L 1357.2594 1983.6868 L 1357.2594 1983.6868 L 1357.2594 1957.5857 L 1357.2594 1957.5857 L 1331.1582 1957.5857 L 1331.1582 1931.4845 L 1278.9559 1931.4845 Q 1226.7537 1931.4845 1226.7537 1905.3834 Q 1200.6526 1879.2822 1148.4502 1879.2822 Q 1096.2479 1853.181 1096.2479 1879.2822 Q 1096.2479 1905.3834 939.6411 1879.2822 Q 809.1354 1853.181 809.1354 1879.2822 Q 809.1354 1905.3834 783.03424 1905.3834 L 756.9331 1905.3834 L 730.832 1905.3834 Q 730.832 1879.2822 730.832 1879.2822 Q 730.832 1879.2822 756.9331 1827.08 Q 756.9331 1748.7765 626.4274 1722.6754 L 495.9217 1696.5742 L 495.9217 1670.4731 L 469.82056 1644.372 L 469.82056 1618.2708 L 469.82056 1592.1697 L 469.82056 1592.1697 L 495.9217 1566.0685 L 495.9217 1566.0685 L 522.0228 1566.0685 L 522.0228 1539.9674 L 522.0228 1513.8662 L 574.2251 1513.8662 L 626.4274 1513.8662 L 626.4274 1539.9674 L 652.52856 1539.9674 L 652.52856 1539.9674 L 652.52856 1566.0685 L 678.6297 1566.0685 L 678.6297 1566.0685 L 756.9331 1592.1697 Q 835.2366 1618.2708 887.43884 1618.2708 Q 965.74225 1618.2708 1044.0457 1618.2708 L 1122.3491 1618.2708 L 1122.3491 1592.1697 L 1148.4502 1592.1697 L 1148.4502 1592.1697 L 1148.4502 1618.2708 L 1174.5514 1618.2708 L 1200.6526 1618.2708 L 1200.6526 1618.2708 L 1226.7537 1618.2708 L 1252.8549 1618.2708 L 1278.9559 1618.2708 L 1278.9559 1592.1697 L 1252.8549 1566.0685 L 1252.8549 1539.9674 L 1252.8549 1513.8662 L 1252.8549 1461.664 L 1252.8549 1435.5629 L 1252.8549 1435.5629 L 1252.8549 1409.4617 L 1226.7537 1409.4617 L 1200.6526 1409.4617 L 1200.6526 1383.3605 L 1200.6526 1383.3605 L 1174.5514 1383.3605 L 1174.5514 1357.2594 L 1174.5514 1357.2594 L 1148.4502 1357.2594 L 1148.4502 1357.2594 L 1148.4502 1357.2594 L 1096.2479 1331.1582 L 1070.1469 1305.0571 L 1044.0457 1305.0571 L 1017.9445 1305.0571 L 991.8434 1331.1582 L 939.6411 1331.1582 L 939.6411 1305.0571 L 939.6411 1278.9559 L 887.43884 1278.9559 L 861.3377 1305.0571 L 861.3377 1305.0571 L 887.43884 1305.0571 L 887.43884 1357.2594 Q 939.6411 1383.3605 939.6411 1409.4617 L 939.6411 1435.5629 L 939.6411 1461.664 L 939.6411 1487.7651 L 939.6411 1487.7651 L 939.6411 1513.8662 L 939.6411 1513.8662 L 913.54 1513.8662 L 835.2366 1487.7651 L 783.03424 1487.7651 L 783.03424 1461.664 L 783.03424 1461.664 L 756.9331 1461.664 L 756.9331 1461.664 L 756.9331 1461.664 L 756.9331 1435.5629 L 783.03424 1435.5629 L 783.03424 1409.4617 L 783.03424 1409.4617 L 783.03424 1409.4617 L 783.03424 1409.4617 L 809.1354 1409.4617 L 809.1354 1383.3605 L 835.2366 1383.3605 L 835.2366 1357.2594 Q 835.2366 1331.1582 783.03424 1331.1582 L 756.9331 1331.1582 L 756.9331 1305.0571 Q 730.832 1305.0571 730.832 1305.0571 L 730.832 1305.0571 L 730.832 1305.0571 Q 730.832 1305.0571 704.73083 1278.9559 L 678.6297 1278.9559 L 678.6297 1252.8549 L 678.6297 1252.8549 L 652.52856 1252.8549 L 652.52856 1252.8549 L 652.52856 1226.7537 L 626.4274 1226.7537 L 626.4274 1200.6526 L 626.4274 1174.5514 L 678.6297 1174.5514 Q 730.832 1148.4502 756.9331 1122.3491 Q 783.03424 1070.1469 730.832 1044.0457 Q 678.6297 1017.9445 652.52856 939.6411 L 652.52856 835.2366 L 652.52856 835.2366 L 652.52856 809.1354 L 652.52856 783.03424 Q 678.6297 730.832 704.73083 704.73083 L 730.832 678.6297 L 756.9331 678.6297 Q 783.03424 678.6297 783.03424 548.12396 L 783.03424 443.71942 L 756.9331 443.71942 L 756.9331 417.6183 L 756.9331 417.6183 L 756.9331 417.6183 L 783.03424 417.6183 L 835.2366 417.6183 L 835.2366 391.51712 L 835.2366 391.51712 L 861.3377 391.51712 L 861.3377 365.416 L 861.3377 365.416 L 835.2366 365.416 L 835.2366 339.31485 Q 835.2366 313.2137 861.3377 313.2137 Q 887.43884 313.2137 887.43884 287.11255 Q 887.43884 234.91028 887.43884 156.60686 Q 913.54 52.202286 939.6411 52.202286 Q 965.74225 52.202286 965.74225 26.101143 Q 965.74225 0.0 1017.9445 0.0 z M 809.1354 600.3263 L 835.2366 600.3263 L 835.2366 600.3263 L 835.2366 626.4274 L 835.2366 626.4274 Q 809.1354 626.4274 809.1354 600.3263 z M 1305.0571 1383.3605 L 1278.9559 1357.2594 L 1278.9559 1357.2594 L 1252.8549 1357.2594 L 1252.8549 1357.2594 L 1252.8549 1357.2594 L 1252.8549 1331.1582 L 1252.8549 1331.1582 L 1174.5514 1252.8549 Q 1096.2479 1148.4502 1200.6526 1174.5514 Q 1305.0571 1200.6526 1331.1582 1305.0571 Q 1331.1582 1383.3605 1305.0571 1383.3605 z M 3001.6313 4202.2837 L 2975.5303 4176.1826 L 2949.429 4176.1826 Q 2923.328 4176.1826 2818.9233 4150.0815 Q 2740.6199 4123.9805 2714.5188 4097.8794 Q 2714.5188 4071.778 2610.1143 4019.576 L 2531.8108 3967.3735 L 2505.7097 3967.3735 Q 2453.5073 3967.3735 2349.1028 3889.07 Q 2244.6982 3810.7668 2218.5972 3758.5645 L 2192.4958 3706.362 L 2192.4958 3706.362 L 2192.4958 3706.362 L 2166.3948 3680.261 L 2140.2937 3654.16 L 2140.2937 3654.16 L 2140.2937 3654.16 L 2114.1924 3601.9575 L 2114.1924 3549.7554 L 2296.9004 3549.7554 L 2453.5073 3549.7554 L 2505.7097 3549.7554 L 2557.9119 3549.7554 L 2818.9233 3523.654 Q 3079.9348 3523.654 3106.036 3836.868 Q 3132.137 4150.0815 3132.137 4176.1826 Q 3132.137 4228.385 3079.9348 4228.385 Q 3027.7324 4228.385 3001.6313 4202.2837 z" svg:height="51.41925mm" draw:style-name="style-252" svg:viewBox="0.0 0.0 4463.2954 5141.925" svg:width="44.632954mm" svg:x="97.096245mm" svg:y="187.4062mm"/>
          <draw:path svg:d="M 208.80914 0.0 L 261.0114 0.0 L 365.416 52.202286 Q 443.71942 78.30343 443.71942 104.40457 Q 417.6183 104.40457 417.6183 130.5057 L 417.6183 156.60686 L 443.71942 156.60686 L 443.71942 182.708 L 443.71942 182.708 L 469.82056 182.708 L 469.82056 208.80914 L 469.82056 234.91028 L 365.416 234.91028 Q 287.11255 261.0114 287.11255 339.31485 Q 261.0114 417.6183 287.11255 469.82056 L 287.11255 522.0228 L 182.708 522.0228 L 78.30343 522.0228 L 78.30343 522.0228 Q 78.30343 495.9217 52.202286 495.9217 Q 0.0 495.9217 0.0 469.82056 Q 0.0 443.71942 52.202286 391.51712 Q 104.40457 313.2137 52.202286 313.2137 Q 26.101143 313.2137 26.101143 287.11255 L 26.101143 261.0114 L 52.202286 261.0114 Q 104.40457 234.91028 156.60686 234.91028 Q 208.80914 234.91028 208.80914 182.708 Q 208.80914 156.60686 234.91028 156.60686 Q 261.0114 156.60686 208.80914 78.30343 Q 182.708 0.0 208.80914 0.0 z" svg:height="5.220228mm" draw:style-name="style-253" svg:viewBox="0.0 0.0 469.82056 522.0228" svg:width="4.6982055mm" svg:x="89.26591mm" svg:y="198.10767mm"/>
          <draw:path svg:d="M 234.91028 234.91028 L 339.31485 0.0 L 339.31485 0.0 L 339.31485 0.0 L 365.416 0.0 L 365.416 0.0 L 391.51712 26.101143 L 417.6183 26.101143 L 417.6183 78.30343 L 417.6183 130.5057 L 391.51712 130.5057 L 365.416 130.5057 L 365.416 208.80914 L 339.31485 313.2137 L 339.31485 365.416 L 339.31485 391.51712 L 339.31485 443.71942 L 339.31485 495.9217 L 339.31485 495.9217 L 339.31485 495.9217 L 365.416 626.4274 Q 391.51712 730.832 391.51712 756.9331 L 391.51712 783.03424 L 365.416 783.03424 Q 339.31485 783.03424 339.31485 756.9331 Q 313.2137 730.832 287.11255 1148.4502 Q 234.91028 1539.9674 234.91028 1670.4731 L 234.91028 1827.08 L 234.91028 1827.08 L 234.91028 1827.08 L 234.91028 1853.181 L 234.91028 1853.181 L 261.0114 1853.181 L 261.0114 1879.2822 L 261.0114 1879.2822 L 234.91028 1879.2822 L 234.91028 1905.3834 L 234.91028 1931.4845 L 208.80914 1931.4845 L 182.708 1931.4845 L 182.708 1879.2822 L 182.708 1827.08 L 156.60686 1800.9788 L 130.5057 1774.8777 L 130.5057 1722.6754 Q 130.5057 1696.5742 78.30343 1592.1697 Q 26.101143 1461.664 0.0 1305.0571 Q -26.101143 1148.4502 52.202286 809.1354 Q 130.5057 469.82056 234.91028 234.91028 z" svg:height="19.314844mm" draw:style-name="style-254" svg:viewBox="0.0 0.0 417.6183 1931.4845" svg:width="4.1761827mm" svg:x="133.89886mm" svg:y="124.24143mm"/>
          <draw:path svg:d="M 548.12396 26.101143 L 730.832 0.0 L 730.832 0.0 Q 730.832 0.0 730.832 26.101143 L 756.9331 26.101143 L 756.9331 104.40457 Q 730.832 182.708 678.6297 234.91028 Q 626.4274 261.0114 522.0228 287.11255 Q 417.6183 313.2137 391.51712 339.31485 Q 391.51712 365.416 339.31485 365.416 Q 287.11255 391.51712 261.0114 443.71942 Q 261.0114 469.82056 156.60686 469.82056 Q 78.30343 417.6183 52.202286 417.6183 L 26.101143 417.6183 L 26.101143 365.416 L 0.0 339.31485 L 0.0 339.31485 L 0.0 339.31485 L 0.0 313.2137 L 0.0 313.2137 L 0.0 287.11255 L 0.0 261.0114 L 104.40457 261.0114 Q 208.80914 261.0114 261.0114 234.91028 Q 313.2137 208.80914 313.2137 182.708 L 313.2137 156.60686 L 313.2137 156.60686 Q 313.2137 156.60686 365.416 104.40457 Q 365.416 52.202286 548.12396 26.101143 z" svg:height="4.6982055mm" draw:style-name="style-255" svg:viewBox="0.0 0.0 756.9331 469.82056" svg:width="7.569331mm" svg:x="29.755302mm" svg:y="245.35074mm"/>
          <draw:path svg:d="M 3.6379788E-12 104.40457 L 3.6379788E-12 0.0 L 104.40457 0.0 Q 208.80914 0.0 365.416 0.0 L 495.9217 0.0 L 469.82056 52.202286 Q 417.6183 104.40457 443.71942 130.5057 Q 443.71942 156.60686 391.51712 156.60686 L 339.31485 156.60686 L 365.416 182.708 Q 391.51712 182.708 417.6183 261.0114 Q 417.6183 313.2137 443.71942 313.2137 Q 469.82056 313.2137 469.82056 339.31485 L 469.82056 365.416 L 443.71942 365.416 Q 417.6183 365.416 287.11255 313.2137 L 156.60686 261.0114 L 104.40457 261.0114 Q 78.30343 261.0114 52.202286 234.91028 Q 3.6379788E-12 208.80914 3.6379788E-12 104.40457 z" svg:height="3.6541598mm" draw:style-name="style-256" svg:viewBox="0.0 0.0 495.9217 365.416" svg:width="4.959217mm" svg:x="166.00327mm" svg:y="257.87927mm"/>
          <draw:path svg:d="M 0.0 26.101143 L 0.0 0.0 L 26.101143 0.0 L 52.202286 0.0 L 52.202286 0.0 L 52.202286 0.0 L 52.202286 26.101143 L 52.202286 26.101143 L 78.30343 26.101143 L 78.30343 52.202286 L 78.30343 52.202286 L 104.40457 52.202286 L 104.40457 104.40457 L 104.40457 130.5057 L 156.60686 156.60686 Q 208.80914 156.60686 234.91028 234.91028 Q 261.0114 313.2137 365.416 339.31485 Q 469.82056 365.416 469.82056 365.416 Q 469.82056 365.416 495.9217 339.31485 L 522.0228 339.31485 L 522.0228 365.416 Q 522.0228 391.51712 495.9217 391.51712 Q 469.82056 391.51712 469.82056 417.6183 L 469.82056 443.71942 L 443.71942 443.71942 L 443.71942 469.82056 L 469.82056 469.82056 L 495.9217 469.82056 L 495.9217 495.9217 L 522.0228 495.9217 L 522.0228 495.9217 L 522.0228 522.0228 L 522.0228 522.0228 L 522.0228 522.0228 L 548.12396 522.0228 L 548.12396 522.0228 L 600.3263 652.52856 Q 652.52856 756.9331 704.73083 783.03424 Q 730.832 783.03424 756.9331 756.9331 Q 783.03424 730.832 835.2366 730.832 Q 887.43884 756.9331 887.43884 783.03424 Q 887.43884 809.1354 939.6411 809.1354 L 965.74225 809.1354 L 965.74225 835.2366 L 991.8434 887.43884 L 991.8434 887.43884 L 991.8434 887.43884 L 991.8434 913.54 L 991.8434 913.54 L 965.74225 913.54 L 965.74225 939.6411 L 965.74225 939.6411 L 939.6411 939.6411 L 939.6411 965.74225 L 939.6411 991.8434 L 913.54 991.8434 L 913.54 991.8434 L 887.43884 1017.9445 Q 861.3377 1044.0457 861.3377 1044.0457 L 861.3377 1044.0457 L 783.03424 1044.0457 Q 704.73083 1044.0457 678.6297 1017.9445 L 678.6297 991.8434 L 626.4274 1017.9445 L 600.3263 1044.0457 L 600.3263 1044.0457 L 574.2251 1044.0457 L 574.2251 1096.2479 L 574.2251 1122.3491 L 548.12396 1122.3491 L 548.12396 1148.4502 L 574.2251 1148.4502 Q 600.3263 1148.4502 626.4274 1174.5514 L 678.6297 1200.6526 L 678.6297 1200.6526 L 678.6297 1200.6526 L 704.73083 1200.6526 L 704.73083 1200.6526 L 704.73083 1226.7537 L 678.6297 1226.7537 L 678.6297 1226.7537 L 678.6297 1252.8549 L 495.9217 1252.8549 Q 313.2137 1252.8549 313.2137 1331.1582 Q 339.31485 1409.4617 339.31485 1409.4617 L 313.2137 1409.4617 L 313.2137 1409.4617 L 313.2137 1409.4617 L 287.11255 1435.5629 L 261.0114 1461.664 L 261.0114 1461.664 L 261.0114 1461.664 L 234.91028 1461.664 L 234.91028 1461.664 L 234.91028 1487.7651 L 208.80914 1487.7651 L 208.80914 1487.7651 L 208.80914 1513.8662 L 208.80914 1513.8662 L 208.80914 1513.8662 L 182.708 1513.8662 L 182.708 1513.8662 L 208.80914 1539.9674 Q 261.0114 1539.9674 261.0114 1566.0685 Q 261.0114 1592.1697 287.11255 1592.1697 L 287.11255 1592.1697 L 287.11255 1592.1697 L 287.11255 1618.2708 L 287.11255 1618.2708 L 313.2137 1618.2708 L 313.2137 1644.372 L 313.2137 1670.4731 L 287.11255 1670.4731 L 287.11255 1670.4731 L 261.0114 1696.5742 L 208.80914 1722.6754 L 156.60686 1722.6754 L 130.5057 1722.6754 L 104.40457 1748.7765 L 52.202286 1748.7765 L 52.202286 1670.4731 L 52.202286 1618.2708 L 78.30343 1618.2708 L 78.30343 1618.2708 L 78.30343 1592.1697 L 104.40457 1592.1697 L 104.40457 1539.9674 L 104.40457 1487.7651 L 130.5057 1487.7651 L 130.5057 1461.664 L 156.60686 1461.664 L 182.708 1461.664 L 156.60686 1435.5629 L 130.5057 1409.4617 L 130.5057 1409.4617 L 104.40457 1409.4617 L 104.40457 1409.4617 L 104.40457 1409.4617 L 104.40457 1409.4617 Q 78.30343 1409.4617 52.202286 1331.1582 Q 52.202286 1252.8549 78.30343 1252.8549 Q 104.40457 1226.7537 104.40457 991.8434 L 130.5057 783.03424 L 156.60686 783.03424 Q 182.708 783.03424 156.60686 574.2251 Q 156.60686 365.416 104.40457 313.2137 Q 104.40457 287.11255 52.202286 156.60686 L 0.0 26.101143 L 0.0 26.101143 z" svg:height="17.487764mm" draw:style-name="style-257" svg:viewBox="0.0 0.0 991.8434 1748.7765" svg:width="9.918434mm" svg:x="28.189234mm" svg:y="254.74715mm"/>
          <draw:path svg:d="M 574.2251 26.101143 L 574.2251 0.0 L 574.2251 0.0 L 574.2251 0.0 L 574.2251 26.101143 L 574.2251 52.202286 L 574.2251 130.5057 Q 574.2251 208.80914 574.2251 365.416 L 574.2251 548.12396 L 574.2251 548.12396 L 574.2251 574.2251 L 574.2251 574.2251 L 574.2251 574.2251 L 600.3263 574.2251 L 600.3263 574.2251 L 626.4274 522.0228 Q 678.6297 469.82056 678.6297 443.71942 L 678.6297 443.71942 L 704.73083 443.71942 L 704.73083 469.82056 L 704.73083 469.82056 L 730.832 469.82056 L 730.832 600.3263 Q 783.03424 730.832 783.03424 809.1354 L 783.03424 887.43884 L 783.03424 913.54 L 783.03424 939.6411 L 783.03424 965.74225 L 783.03424 991.8434 L 809.1354 991.8434 L 835.2366 991.8434 L 861.3377 1017.9445 L 887.43884 1044.0457 L 913.54 1044.0457 L 939.6411 1044.0457 L 939.6411 1017.9445 L 939.6411 1017.9445 L 965.74225 1017.9445 L 965.74225 991.8434 L 965.74225 991.8434 L 991.8434 991.8434 L 991.8434 965.74225 Q 991.8434 939.6411 965.74225 835.2366 L 965.74225 756.9331 L 991.8434 756.9331 L 1017.9445 783.03424 L 1044.0457 783.03424 L 1096.2479 783.03424 L 1096.2479 809.1354 L 1096.2479 809.1354 L 1200.6526 887.43884 Q 1278.9559 965.74225 1278.9559 991.8434 L 1278.9559 1017.9445 L 1278.9559 1044.0457 L 1305.0571 1070.1469 L 1305.0571 1096.2479 L 1305.0571 1122.3491 L 1331.1582 1122.3491 Q 1357.2594 1122.3491 1409.4617 1200.6526 Q 1435.5629 1252.8549 1461.664 1278.9559 Q 1513.8662 1278.9559 1513.8662 1331.1582 Q 1513.8662 1383.3605 1566.0685 1383.3605 Q 1618.2708 1383.3605 1618.2708 1409.4617 Q 1618.2708 1435.5629 1696.5742 1487.7651 Q 1774.8777 1539.9674 1748.7765 1618.2708 Q 1722.6754 1670.4731 1722.6754 1722.6754 L 1722.6754 1748.7765 L 1748.7765 1748.7765 L 1774.8777 1774.8777 L 1905.3834 1722.6754 Q 2035.889 1722.6754 2088.0913 1722.6754 L 2140.2937 1722.6754 L 2166.3948 1722.6754 L 2192.4958 1722.6754 L 2244.6982 1748.7765 L 2270.7993 1748.7765 L 2270.7993 1774.8777 L 2296.9004 1800.9788 L 2296.9004 1827.08 L 2296.9004 1827.08 L 2270.7993 1827.08 L 2270.7993 1827.08 L 2218.5972 1853.181 L 2166.3948 1853.181 L 2140.2937 1853.181 L 2140.2937 1827.08 L 2114.1924 1827.08 Q 2088.0913 1827.08 2035.889 1827.08 Q 1957.5857 1879.2822 1905.3834 1957.5857 Q 1827.08 2035.889 1696.5742 2061.9902 Q 1539.9674 2088.0913 1226.7537 2140.2937 L 913.54 2166.3948 L 913.54 2140.2937 Q 887.43884 2140.2937 887.43884 2140.2937 L 887.43884 2140.2937 L 887.43884 2140.2937 Q 887.43884 2114.1924 861.3377 2114.1924 L 861.3377 2114.1924 L 861.3377 2088.0913 Q 835.2366 2061.9902 756.9331 1879.2822 Q 678.6297 1696.5742 600.3263 1618.2708 Q 548.12396 1566.0685 469.82056 1513.8662 L 365.416 1487.7651 L 365.416 1487.7651 Q 365.416 1487.7651 287.11255 1435.5629 Q 234.91028 1357.2594 156.60686 1357.2594 L 52.202286 1331.1582 L 52.202286 1305.0571 Q 52.202286 1305.0571 -1.8189894E-12 1278.9559 Q -1.8189894E-12 1252.8549 52.202286 861.3377 L 104.40457 469.82056 L 130.5057 417.6183 L 130.5057 391.51712 L 182.708 391.51712 L 234.91028 417.6183 L 234.91028 417.6183 L 261.0114 417.6183 L 261.0114 417.6183 L 261.0114 443.71942 L 261.0114 443.71942 Q 234.91028 469.82056 234.91028 469.82056 L 234.91028 469.82056 L 234.91028 522.0228 L 261.0114 548.12396 L 261.0114 548.12396 L 261.0114 522.0228 L 261.0114 522.0228 L 261.0114 522.0228 L 287.11255 522.0228 L 287.11255 522.0228 L 287.11255 548.12396 L 313.2137 548.12396 L 313.2137 548.12396 L 313.2137 522.0228 L 313.2137 522.0228 L 313.2137 522.0228 L 339.31485 469.82056 L 365.416 391.51712 L 365.416 391.51712 Q 365.416 365.416 391.51712 287.11255 L 417.6183 182.708 L 443.71942 182.708 L 443.71942 156.60686 L 443.71942 156.60686 L 469.82056 156.60686 L 469.82056 156.60686 L 469.82056 156.60686 L 469.82056 130.5057 L 469.82056 130.5057 L 495.9217 130.5057 L 495.9217 104.40457 L 495.9217 104.40457 L 522.0228 104.40457 L 522.0228 104.40457 L 522.0228 104.40457 L 522.0228 78.30343 L 522.0228 78.30343 L 548.12396 52.202286 L 574.2251 26.101143 L 574.2251 26.101143 z" svg:height="21.663948mm" draw:style-name="style-258" svg:viewBox="0.0 0.0 2296.9004 2166.3948" svg:width="22.969006mm" svg:x="163.39314mm" svg:y="114.845024mm"/>
          <draw:path svg:d="M 678.6297 26.101143 L 678.6297 26.101143 L 678.6297 52.202286 L 678.6297 78.30343 L 652.52856 78.30343 L 652.52856 78.30343 L 652.52856 104.40457 L 626.4274 104.40457 L 626.4274 156.60686 L 626.4274 208.80914 L 574.2251 208.80914 Q 548.12396 208.80914 574.2251 287.11255 Q 626.4274 365.416 600.3263 365.416 Q 574.2251 365.416 574.2251 391.51712 Q 574.2251 443.71942 522.0228 443.71942 Q 469.82056 443.71942 417.6183 469.82056 L 391.51712 469.82056 L 365.416 469.82056 L 313.2137 469.82056 L 313.2137 443.71942 Q 313.2137 443.71942 287.11255 443.71942 L 287.11255 443.71942 L 261.0114 443.71942 Q 261.0114 443.71942 182.708 391.51712 L 104.40457 339.31485 L 78.30343 339.31485 L 78.30343 339.31485 L 78.30343 313.2137 L 78.30343 313.2137 L 78.30343 287.11255 L 52.202286 287.11255 L 52.202286 261.0114 L 52.202286 234.91028 L 78.30343 234.91028 L 78.30343 234.91028 L 78.30343 208.80914 L 52.202286 208.80914 L 52.202286 208.80914 L 52.202286 182.708 L 52.202286 182.708 L 52.202286 182.708 L 52.202286 156.60686 L 52.202286 130.5057 L 26.101143 130.5057 L 26.101143 130.5057 L 26.101143 104.40457 L 0.0 104.40457 L 0.0 104.40457 L 0.0 78.30343 L 26.101143 78.30343 L 52.202286 78.30343 L 78.30343 78.30343 L 104.40457 78.30343 L 104.40457 78.30343 L 104.40457 78.30343 L 130.5057 26.101143 Q 130.5057 0.0 365.416 0.0 Q 574.2251 0.0 574.2251 52.202286 Q 600.3263 78.30343 626.4274 52.202286 Q 678.6297 26.101143 678.6297 26.101143 z" svg:height="4.6982055mm" draw:style-name="style-259" svg:viewBox="0.0 0.0 678.6297 469.82056" svg:width="6.786297mm" svg:x="85.61175mm" svg:y="196.01958mm"/>
          <draw:path svg:d="M 52.202286 0.0 L 52.202286 0.0 L 469.82056 0.0 Q 861.3377 0.0 991.8434 0.0 L 1096.2479 0.0 L 1044.0457 26.101143 Q 965.74225 52.202286 991.8434 52.202286 Q 1017.9445 52.202286 1070.1469 78.30343 L 1122.3491 104.40457 L 1200.6526 104.40457 Q 1305.0571 130.5057 1305.0571 156.60686 Q 1305.0571 208.80914 1331.1582 234.91028 Q 1357.2594 261.0114 1383.3605 313.2137 Q 1383.3605 391.51712 1409.4617 365.416 Q 1461.664 365.416 1487.7651 339.31485 L 1513.8662 339.31485 L 1513.8662 365.416 L 1513.8662 391.51712 L 1487.7651 391.51712 L 1487.7651 417.6183 L 1487.7651 417.6183 L 1461.664 417.6183 L 1461.664 443.71942 Q 1461.664 469.82056 1487.7651 469.82056 Q 1513.8662 469.82056 1461.664 522.0228 Q 1409.4617 548.12396 1409.4617 626.4274 Q 1409.4617 678.6297 1409.4617 835.2366 Q 1409.4617 1017.9445 1461.664 1070.1469 Q 1487.7651 1148.4502 1513.8662 1148.4502 Q 1539.9674 1148.4502 1513.8662 1331.1582 Q 1487.7651 1513.8662 1513.8662 1513.8662 Q 1566.0685 1513.8662 1592.1697 1513.8662 L 1618.2708 1513.8662 L 1644.372 1513.8662 L 1670.4731 1513.8662 L 1670.4731 1566.0685 L 1670.4731 1592.1697 L 1592.1697 1592.1697 Q 1513.8662 1592.1697 1539.9674 1722.6754 Q 1539.9674 1853.181 1513.8662 1853.181 Q 1487.7651 1853.181 1487.7651 1879.2822 L 1487.7651 1931.4845 L 1566.0685 1931.4845 Q 1618.2708 1931.4845 1670.4731 1931.4845 L 1696.5742 1931.4845 L 1696.5742 1931.4845 L 1722.6754 1931.4845 L 1722.6754 1957.5857 L 1722.6754 1983.6868 L 1644.372 1983.6868 Q 1566.0685 1983.6868 1539.9674 2061.9902 Q 1513.8662 2140.2937 1513.8662 2166.3948 L 1513.8662 2192.4958 L 1487.7651 2270.7993 L 1487.7651 2349.1028 L 1513.8662 2349.1028 Q 1566.0685 2349.1028 1670.4731 2375.2039 L 1748.7765 2375.2039 L 1748.7765 2401.3052 L 1722.6754 2427.4062 L 1722.6754 2427.4062 L 1722.6754 2453.5073 L 1618.2708 2453.5073 Q 1539.9674 2479.6084 1513.8662 2531.8108 Q 1513.8662 2557.9119 1513.8662 2584.013 L 1513.8662 2584.013 L 1487.7651 2584.013 L 1487.7651 2610.1143 L 1487.7651 2610.1143 L 1513.8662 2610.1143 L 1513.8662 2662.3164 L 1513.8662 2714.5188 L 1487.7651 2714.5188 L 1487.7651 2714.5188 L 1487.7651 2740.6199 L 1513.8662 2740.6199 L 1513.8662 2766.721 Q 1539.9674 2766.721 1618.2708 2766.721 L 1722.6754 2766.721 L 1722.6754 2766.721 L 1722.6754 2766.721 L 1722.6754 2818.9233 L 1722.6754 2845.0244 L 1722.6754 2845.0244 L 1722.6754 2871.1257 L 1618.2708 2871.1257 Q 1539.9674 2897.2268 1513.8662 3079.9348 Q 1461.664 3236.5415 1539.9674 3262.6428 Q 1618.2708 3288.744 1592.1697 3288.744 Q 1566.0685 3314.845 1513.8662 3445.3508 Q 1513.8662 3549.7554 1487.7651 3601.9575 L 1487.7651 3680.261 L 1566.0685 3680.261 Q 1618.2708 3706.362 1696.5742 3706.362 L 1774.8777 3706.362 L 1774.8777 3732.4634 L 1774.8777 3732.4634 L 1748.7765 3732.4634 L 1748.7765 3758.5645 L 1644.372 3758.5645 Q 1566.0685 3784.6655 1513.8662 3862.969 Q 1513.8662 3941.2725 1487.7651 4019.576 L 1461.664 4071.778 L 1461.664 4097.8794 L 1461.664 4123.9805 L 1513.8662 4123.9805 Q 1566.0685 4123.9805 1670.4731 4150.0815 L 1748.7765 4150.0815 L 1748.7765 4176.1826 L 1748.7765 4202.2837 L 1722.6754 4202.2837 L 1696.5742 4202.2837 L 1696.5742 4228.385 L 1696.5742 4254.4863 L 1618.2708 4254.4863 L 1566.0685 4228.385 L 1539.9674 4228.385 L 1513.8662 4228.385 L 1513.8662 4254.4863 L 1513.8662 4254.4863 L 1539.9674 4280.5874 L 1539.9674 4306.6885 L 1566.0685 4306.6885 L 1592.1697 4280.5874 L 1592.1697 4280.5874 L 1618.2708 4280.5874 L 1618.2708 4332.7896 Q 1618.2708 4358.8906 1618.2708 4437.1943 Q 1592.1697 4489.3965 1644.372 4489.3965 Q 1670.4731 4515.4976 1696.5742 4541.5986 L 1722.6754 4567.6997 L 1722.6754 4593.801 L 1722.6754 4619.9023 L 1618.2708 4646.0034 Q 1513.8662 4646.0034 1461.664 4750.4077 Q 1435.5629 4880.9136 1409.4617 4880.9136 Q 1383.3605 4880.9136 1383.3605 4985.318 Q 1383.3605 5089.7227 1357.2594 5089.7227 Q 1331.1582 5089.7227 1305.0571 5220.2285 Q 1305.0571 5324.633 1278.9559 5324.633 Q 1252.8549 5350.734 1252.8549 5429.0376 Q 1252.8549 5533.442 1252.8549 5559.5435 L 1252.8549 5585.6445 L 1252.8549 5611.7456 L 1252.8549 5637.8467 L 1252.8549 5637.8467 L 1252.8549 5637.8467 L 1252.8549 5663.9478 L 1252.8549 5663.9478 L 1278.9559 5663.9478 L 1278.9559 5690.049 L 1278.9559 5690.049 L 1252.8549 5690.049 L 1252.8549 5690.049 L 1252.8549 5690.049 L 1252.8549 5716.15 L 1252.8549 5716.15 L 1226.7537 5690.049 L 1226.7537 5663.9478 L 1200.6526 5663.9478 L 1174.5514 5663.9478 L 1174.5514 5637.8467 L 1174.5514 5611.7456 L 1148.4502 5611.7456 Q 1122.3491 5611.7456 1122.3491 5559.5435 L 1096.2479 5507.341 L 1122.3491 5507.341 L 1122.3491 5481.2397 L 1096.2479 5481.2397 L 1070.1469 5481.2397 L 1070.1469 5507.341 L 1044.0457 5507.341 L 1017.9445 5585.6445 Q 991.8434 5690.049 991.8434 5663.9478 Q 991.8434 5637.8467 939.6411 5637.8467 L 887.43884 5637.8467 L 887.43884 5637.8467 Q 887.43884 5637.8467 861.3377 5637.8467 L 861.3377 5637.8467 L 861.3377 5663.9478 L 835.2366 5663.9478 L 835.2366 5663.9478 L 835.2366 5690.049 L 835.2366 5690.049 L 835.2366 5690.049 L 809.1354 5690.049 L 809.1354 5690.049 L 809.1354 5716.15 L 783.03424 5716.15 L 783.03424 5742.2515 L 783.03424 5768.3525 L 783.03424 5768.3525 L 783.03424 5768.3525 L 756.9331 5742.2515 Q 730.832 5716.15 730.832 5637.8467 Q 678.6297 5585.6445 652.52856 5559.5435 Q 626.4274 5533.442 339.31485 5533.442 L 52.202286 5533.442 L 52.202286 5559.5435 L 52.202286 5559.5435 L 26.101143 5507.341 Q 0.0 5455.1387 0.0 5455.1387 L 0.0 5455.1387 L 0.0 4019.576 L 0.0 2584.013 L 0.0 1931.4845 Q 0.0 1305.0571 26.101143 730.832 L 26.101143 182.708 L 26.101143 104.40457 Q 52.202286 0.0 52.202286 0.0 z M 1122.3491 5429.0376 L 1122.3491 5429.0376 L 1148.4502 5402.9365 Q 1200.6526 5402.9365 1200.6526 5429.0376 Q 1200.6526 5455.1387 1174.5514 5455.1387 L 1148.4502 5429.0376 L 1148.4502 5429.0376 L 1148.4502 5429.0376 L 1122.3491 5429.0376 z" svg:height="57.683525mm" draw:style-name="style-260" svg:viewBox="0.0 0.0 1774.8777 5768.3525" svg:width="17.748777mm" svg:x="14.616639mm" svg:y="62.120716mm"/>
          <draw:path svg:d="M 182.708 208.80914 L 365.416 0.0 L 365.416 104.40457 Q 365.416 182.708 417.6183 182.708 Q 443.71942 182.708 469.82056 261.0114 Q 522.0228 313.2137 548.12396 313.2137 Q 600.3263 313.2137 600.3263 417.6183 Q 600.3263 522.0228 574.2251 548.12396 Q 548.12396 574.2251 574.2251 600.3263 Q 626.4274 600.3263 626.4274 626.4274 Q 626.4274 652.52856 574.2251 652.52856 Q 495.9217 652.52856 495.9217 756.9331 Q 495.9217 835.2366 495.9217 861.3377 Q 522.0228 861.3377 522.0228 887.43884 L 522.0228 913.54 L 495.9217 913.54 L 495.9217 913.54 L 417.6183 913.54 Q 365.416 887.43884 287.11255 887.43884 Q 208.80914 887.43884 208.80914 939.6411 L 208.80914 965.74225 L 182.708 965.74225 L 182.708 991.8434 L 156.60686 991.8434 L 130.5057 991.8434 L 130.5057 965.74225 L 104.40457 965.74225 L 104.40457 965.74225 L 104.40457 965.74225 L 104.40457 939.6411 Q 104.40457 913.54 52.202286 887.43884 Q 52.202286 861.3377 26.101143 730.832 Q 0.0 626.4274 0.0 522.0228 Q 0.0 417.6183 182.708 208.80914 z" svg:height="9.918434mm" draw:style-name="style-261" svg:viewBox="0.0 0.0 626.4274 991.8434" svg:width="6.264274mm" svg:x="142.51224mm" svg:y="137.81403mm"/>
          <draw:path svg:d="M 2531.8108 26.101143 L 2584.013 26.101143 L 2584.013 52.202286 L 2584.013 78.30343 L 2636.2153 104.40457 Q 2688.4177 104.40457 2688.4177 130.5057 Q 2688.4177 156.60686 2714.5188 208.80914 Q 2740.6199 261.0114 2792.8223 287.11255 L 2845.0244 287.11255 L 2845.0244 313.2137 L 2845.0244 365.416 L 2818.9233 391.51712 L 2792.8223 417.6183 L 2792.8223 417.6183 L 2792.8223 417.6183 L 2792.8223 443.71942 L 2792.8223 443.71942 L 2766.721 443.71942 L 2766.721 469.82056 L 2766.721 469.82056 L 2740.6199 469.82056 L 2740.6199 469.82056 L 2740.6199 469.82056 L 2740.6199 469.82056 L 2714.5188 469.82056 L 2688.4177 469.82056 L 2662.3164 469.82056 L 2584.013 495.9217 L 2531.8108 522.0228 L 2531.8108 522.0228 L 2531.8108 522.0228 L 2505.7097 522.0228 Q 2479.6084 522.0228 2375.2039 495.9217 Q 2270.7993 469.82056 1748.7765 469.82056 Q 1226.7537 417.6183 809.1354 365.416 Q 391.51712 313.2137 287.11255 287.11255 L 182.708 234.91028 L 182.708 234.91028 L 182.708 208.80914 L 130.5057 208.80914 L 78.30343 208.80914 L 52.202286 208.80914 L 26.101143 208.80914 L 26.101143 208.80914 L 26.101143 208.80914 L 1.8189894E-12 156.60686 L 1.8189894E-12 130.5057 L 26.101143 130.5057 L 52.202286 130.5057 L 78.30343 130.5057 L 78.30343 104.40457 L 182.708 104.40457 Q 287.11255 104.40457 287.11255 78.30343 Q 313.2137 52.202286 339.31485 78.30343 Q 365.416 78.30343 365.416 52.202286 Q 365.416 26.101143 391.51712 26.101143 Q 417.6183 52.202286 495.9217 52.202286 L 574.2251 52.202286 L 1096.2479 52.202286 Q 1618.2708 52.202286 1618.2708 26.101143 Q 1644.372 26.101143 1644.372 26.101143 L 1644.372 26.101143 L 1644.372 26.101143 L 1644.372 52.202286 L 1696.5742 52.202286 L 1722.6754 52.202286 L 1722.6754 26.101143 L 1748.7765 26.101143 L 1748.7765 26.101143 L 1748.7765 0.0 L 1748.7765 0.0 L 1748.7765 0.0 L 2035.889 0.0 Q 2296.9004 0.0 2375.2039 0.0 Q 2479.6084 0.0 2531.8108 26.101143 z" svg:height="5.220228mm" draw:style-name="style-262" svg:viewBox="0.0 0.0 2845.0244 522.0228" svg:width="28.450245mm" svg:x="141.20718mm" svg:y="229.69005mm"/>
          <draw:path svg:d="M 52.202286 9.094947E-13 L 130.5057 78.30343 L 130.5057 104.40457 L 130.5057 104.40457 L 130.5057 156.60686 Q 130.5057 234.91028 104.40457 261.0114 Q 78.30343 287.11255 78.30343 261.0114 Q 26.101143 208.80914 0.0 78.30343 Q -26.101143 -52.202286 52.202286 9.094947E-13 z" svg:height="2.610114mm" draw:style-name="style-263" svg:viewBox="0.0 0.0 130.5057 261.0114" svg:width="1.305057mm" svg:x="196.5416mm" svg:y="74.64927mm"/>
          <draw:path svg:d="M 809.1354 0.0 L 809.1354 0.0 L 991.8434 26.101143 Q 1148.4502 52.202286 1148.4502 78.30343 L 1148.4502 78.30343 L 1148.4502 78.30343 Q 1148.4502 78.30343 965.74225 104.40457 Q 809.1354 130.5057 809.1354 156.60686 Q 783.03424 208.80914 730.832 261.0114 Q 652.52856 287.11255 652.52856 261.0114 Q 652.52856 208.80914 522.0228 182.708 L 391.51712 156.60686 L 365.416 182.708 L 339.31485 208.80914 L 339.31485 208.80914 L 313.2137 208.80914 L 313.2137 261.0114 L 313.2137 313.2137 L 287.11255 313.2137 L 261.0114 313.2137 L 234.91028 313.2137 L 208.80914 313.2137 L 208.80914 287.11255 L 208.80914 287.11255 L 182.708 287.11255 L 182.708 261.0114 L 130.5057 261.0114 L 78.30343 261.0114 L 78.30343 234.91028 L 52.202286 234.91028 L 52.202286 234.91028 L 52.202286 208.80914 L 52.202286 208.80914 L 52.202286 208.80914 L 26.101143 208.80914 L 26.101143 208.80914 L 26.101143 182.708 L 0.0 182.708 L 0.0 156.60686 L 0.0 130.5057 L 26.101143 104.40457 L 26.101143 78.30343 L 52.202286 78.30343 L 78.30343 52.202286 L 78.30343 52.202286 L 104.40457 52.202286 L 104.40457 52.202286 L 104.40457 52.202286 L 443.71942 26.101143 Q 783.03424 0.0 783.03424 0.0 Q 783.03424 0.0 809.1354 0.0 z" svg:height="3.132137mm" draw:style-name="style-264" svg:viewBox="0.0 0.0 1148.4502 313.2137" svg:width="11.484503mm" svg:x="112.756935mm" svg:y="185.84013mm"/>
          <draw:path svg:d="M 391.51712 0.0 L 417.6183 0.0 L 417.6183 0.0 L 417.6183 0.0 L 417.6183 26.101143 L 443.71942 26.101143 L 443.71942 26.101143 L 443.71942 52.202286 L 548.12396 52.202286 Q 626.4274 52.202286 730.832 26.101143 L 835.2366 0.0 L 861.3377 0.0 L 887.43884 0.0 L 913.54 26.101143 L 965.74225 26.101143 L 965.74225 78.30343 L 965.74225 130.5057 L 939.6411 130.5057 L 939.6411 156.60686 L 939.6411 156.60686 L 913.54 156.60686 L 913.54 156.60686 L 913.54 156.60686 L 887.43884 182.708 L 861.3377 208.80914 L 756.9331 208.80914 Q 678.6297 208.80914 600.3263 261.0114 L 548.12396 313.2137 L 522.0228 313.2137 L 522.0228 313.2137 L 522.0228 339.31485 L 495.9217 339.31485 L 495.9217 339.31485 L 495.9217 365.416 L 495.9217 365.416 L 495.9217 365.416 L 469.82056 365.416 L 469.82056 365.416 L 443.71942 391.51712 L 443.71942 391.51712 L 443.71942 391.51712 Q 443.71942 391.51712 417.6183 417.6183 L 417.6183 417.6183 L 391.51712 417.6183 Q 365.416 417.6183 261.0114 391.51712 L 156.60686 365.416 L 156.60686 365.416 L 130.5057 365.416 L 130.5057 365.416 L 130.5057 365.416 L 104.40457 339.31485 L 78.30343 339.31485 L 78.30343 313.2137 L 78.30343 313.2137 L 52.202286 313.2137 L 52.202286 313.2137 L 52.202286 313.2137 L 26.101143 313.2137 L 26.101143 287.11255 L 26.101143 261.0114 L 1.8189894E-12 261.0114 L 1.8189894E-12 261.0114 L 1.8189894E-12 234.91028 L 26.101143 234.91028 L 26.101143 234.91028 L 26.101143 208.80914 L 26.101143 208.80914 L 26.101143 208.80914 L 52.202286 208.80914 L 52.202286 208.80914 L 78.30343 182.708 L 130.5057 156.60686 L 130.5057 156.60686 L 130.5057 156.60686 L 156.60686 156.60686 L 156.60686 156.60686 L 156.60686 130.5057 L 156.60686 130.5057 L 182.708 104.40457 Q 234.91028 52.202286 287.11255 52.202286 L 365.416 52.202286 L 365.416 26.101143 Q 365.416 0.0 391.51712 0.0 z" svg:height="4.1761827mm" draw:style-name="style-265" svg:viewBox="0.0 0.0 965.74225 417.6183" svg:width="9.657422mm" svg:x="145.38336mm" svg:y="267.79773mm"/>
          <draw:path svg:d="M 2662.3164 26.101143 L 2740.6199 3.6379788E-12 L 2714.5188 52.202286 Q 2714.5188 104.40457 2662.3164 104.40457 Q 2584.013 130.5057 2610.1143 130.5057 Q 2610.1143 156.60686 2584.013 234.91028 Q 2557.9119 287.11255 2584.013 313.2137 Q 2610.1143 339.31485 2610.1143 391.51712 Q 2610.1143 469.82056 2557.9119 469.82056 L 2479.6084 469.82056 L 2479.6084 495.9217 L 2505.7097 522.0228 L 2505.7097 522.0228 L 2505.7097 548.12396 L 2610.1143 548.12396 Q 2714.5188 574.2251 2688.4177 600.3263 Q 2662.3164 626.4274 2662.3164 652.52856 Q 2662.3164 652.52856 2714.5188 704.73083 Q 2740.6199 756.9331 2766.721 756.9331 Q 2818.9233 756.9331 2818.9233 809.1354 Q 2818.9233 835.2366 2897.2268 809.1354 Q 2975.5303 783.03424 2975.5303 783.03424 L 2975.5303 783.03424 L 2949.429 835.2366 Q 2923.328 861.3377 2871.1257 887.43884 L 2845.0244 913.54 L 2845.0244 913.54 L 2871.1257 913.54 L 2871.1257 965.74225 Q 2871.1257 991.8434 2897.2268 1017.9445 Q 2923.328 1044.0457 2923.328 1070.1469 Q 2923.328 1096.2479 2923.328 1122.3491 Q 2923.328 1122.3491 2897.2268 1122.3491 L 2897.2268 1122.3491 L 2975.5303 1148.4502 Q 3027.7324 1174.5514 3132.137 1200.6526 Q 3210.4404 1226.7537 3236.5415 1252.8549 L 3262.6428 1252.8549 L 3262.6428 1252.8549 L 3262.6428 1278.9559 L 3236.5415 1278.9559 L 3210.4404 1278.9559 L 3106.036 1331.1582 Q 3027.7324 1357.2594 2949.429 1383.3605 Q 2871.1257 1435.5629 2871.1257 1435.5629 Q 2871.1257 1487.7651 2818.9233 1487.7651 Q 2792.8223 1487.7651 2766.721 1487.7651 L 2740.6199 1487.7651 L 2740.6199 1513.8662 L 2740.6199 1539.9674 L 2740.6199 1539.9674 Q 2740.6199 1539.9674 2688.4177 1618.2708 Q 2662.3164 1696.5742 2636.2153 1670.4731 Q 2610.1143 1644.372 2610.1143 1670.4731 Q 2584.013 1722.6754 2557.9119 1722.6754 Q 2531.8108 1696.5742 2505.7097 1670.4731 Q 2505.7097 1644.372 2453.5073 1644.372 Q 2427.4062 1644.372 2401.3052 1644.372 Q 2401.3052 1618.2708 2349.1028 1592.1697 Q 2296.9004 1592.1697 2244.6982 1592.1697 Q 2192.4958 1592.1697 2088.0913 1592.1697 L 1983.6868 1618.2708 L 1983.6868 1774.8777 Q 2009.788 1931.4845 1983.6868 1957.5857 Q 1983.6868 1957.5857 1957.5857 1983.6868 Q 1957.5857 2009.788 1957.5857 2009.788 L 1931.4845 2009.788 L 1931.4845 2009.788 L 1931.4845 2035.889 L 1879.2822 2061.9902 Q 1827.08 2114.1924 1827.08 2270.7993 Q 1827.08 2427.4062 1879.2822 2453.5073 Q 1905.3834 2479.6084 1905.3834 2505.7097 L 1931.4845 2505.7097 L 1931.4845 2505.7097 L 1931.4845 2531.8108 L 1931.4845 2531.8108 L 1931.4845 2531.8108 L 1957.5857 2557.9119 L 1957.5857 2584.013 L 1931.4845 2584.013 L 1905.3834 2584.013 L 1905.3834 2557.9119 L 1879.2822 2557.9119 L 1879.2822 2557.9119 L 1879.2822 2531.8108 L 1879.2822 2531.8108 L 1879.2822 2531.8108 L 1853.181 2531.8108 L 1853.181 2531.8108 L 1827.08 2531.8108 L 1827.08 2531.8108 L 1827.08 2531.8108 L 1827.08 2531.8108 L 1800.9788 2584.013 L 1800.9788 2636.2153 L 1774.8777 2636.2153 L 1748.7765 2636.2153 L 1748.7765 2584.013 Q 1722.6754 2531.8108 1670.4731 2166.3948 L 1592.1697 1800.9788 L 1461.664 1800.9788 L 1331.1582 1800.9788 L 1252.8549 2218.5972 Q 1148.4502 2636.2153 1148.4502 2688.4177 L 1148.4502 2766.721 L 1148.4502 2792.8223 L 1148.4502 2845.0244 L 1148.4502 2845.0244 L 1148.4502 2845.0244 L 1148.4502 2845.0244 L 1174.5514 2845.0244 L 1174.5514 2845.0244 L 1200.6526 2845.0244 L 1200.6526 2845.0244 L 1200.6526 2845.0244 L 1226.7537 2871.1257 L 1252.8549 2871.1257 L 1226.7537 2897.2268 Q 1200.6526 2897.2268 1174.5514 3001.6313 Q 1148.4502 3132.137 1096.2479 3184.3394 Q 1017.9445 3210.4404 887.43884 3236.5415 L 783.03424 3262.6428 L 783.03424 3262.6428 L 783.03424 3262.6428 L 756.9331 3262.6428 L 756.9331 3262.6428 L 730.832 3288.744 L 704.73083 3314.845 L 730.832 3314.845 L 756.9331 3314.845 L 756.9331 3340.9463 L 730.832 3340.9463 L 730.832 3340.9463 L 730.832 3367.0474 L 704.73083 3367.0474 L 678.6297 3367.0474 L 678.6297 3393.1484 L 678.6297 3393.1484 L 704.73083 3419.2495 L 704.73083 3419.2495 L 417.6183 3419.2495 L 104.40457 3419.2495 L 104.40457 3419.2495 Q 78.30343 3419.2495 52.202286 3419.2495 L 26.101143 3419.2495 L 26.101143 3393.1484 L 0.0 3393.1484 L 0.0 3106.036 Q 0.0 2792.8223 0.0 1853.181 Q 0.0 913.54 26.101143 600.3263 L 52.202286 287.11255 L 52.202286 261.0114 L 52.202286 234.91028 L 78.30343 234.91028 L 78.30343 234.91028 L 104.40457 234.91028 L 156.60686 234.91028 L 208.80914 234.91028 L 234.91028 234.91028 L 234.91028 234.91028 L 261.0114 234.91028 L 261.0114 234.91028 L 261.0114 234.91028 L 287.11255 261.0114 L 313.2137 287.11255 L 339.31485 313.2137 Q 365.416 339.31485 365.416 339.31485 L 365.416 339.31485 L 365.416 313.2137 L 365.416 313.2137 L 391.51712 313.2137 L 391.51712 287.11255 L 391.51712 287.11255 L 417.6183 287.11255 L 417.6183 287.11255 L 417.6183 287.11255 L 469.82056 261.0114 Q 522.0228 234.91028 522.0228 208.80914 Q 522.0228 182.708 652.52856 182.708 Q 783.03424 208.80914 783.03424 182.708 Q 783.03424 156.60686 861.3377 156.60686 Q 939.6411 156.60686 965.74225 261.0114 Q 1017.9445 339.31485 1017.9445 365.416 L 1044.0457 365.416 L 1044.0457 365.416 L 1044.0457 391.51712 L 1044.0457 391.51712 L 1044.0457 391.51712 L 1017.9445 417.6183 L 1017.9445 443.71942 L 1044.0457 443.71942 L 1096.2479 443.71942 L 1096.2479 391.51712 Q 1096.2479 339.31485 1122.3491 287.11255 Q 1122.3491 261.0114 1200.6526 261.0114 Q 1305.0571 261.0114 1305.0571 234.91028 Q 1305.0571 208.80914 1383.3605 208.80914 L 1461.664 234.91028 L 1461.664 208.80914 L 1461.664 208.80914 L 1487.7651 182.708 L 1487.7651 156.60686 L 1513.8662 156.60686 L 1566.0685 130.5057 L 1566.0685 130.5057 L 1566.0685 130.5057 L 1566.0685 130.5057 L 1566.0685 130.5057 L 1592.1697 130.5057 L 1592.1697 130.5057 L 1618.2708 156.60686 L 1644.372 182.708 L 1618.2708 182.708 L 1592.1697 182.708 L 1592.1697 208.80914 L 1566.0685 208.80914 L 1566.0685 261.0114 L 1566.0685 313.2137 L 1539.9674 313.2137 L 1539.9674 339.31485 L 1539.9674 339.31485 L 1513.8662 339.31485 L 1513.8662 391.51712 L 1513.8662 469.82056 L 1566.0685 469.82056 L 1592.1697 443.71942 L 1618.2708 443.71942 L 1670.4731 443.71942 L 1722.6754 417.6183 L 1748.7765 391.51712 L 1748.7765 391.51712 L 1774.8777 391.51712 L 1774.8777 365.416 L 1774.8777 339.31485 L 1748.7765 339.31485 L 1748.7765 339.31485 L 1748.7765 313.2137 L 1748.7765 313.2137 L 1748.7765 261.0114 Q 1748.7765 208.80914 1774.8777 208.80914 Q 1827.08 182.708 1957.5857 182.708 Q 2088.0913 130.5057 2296.9004 130.5057 Q 2531.8108 130.5057 2557.9119 104.40457 Q 2557.9119 78.30343 2662.3164 26.101143 z" svg:height="34.192497mm" draw:style-name="style-266" svg:viewBox="0.0 0.0 3262.6428 3419.2495" svg:width="32.626427mm" svg:x="13.572594mm" svg:y="267.5367mm"/>
          <draw:path svg:d="M 26.101143 234.91028 L 0.0 0.0 L 52.202286 0.0 L 78.30343 26.101143 L 78.30343 26.101143 L 104.40457 26.101143 L 234.91028 182.708 Q 365.416 339.31485 391.51712 365.416 Q 417.6183 365.416 417.6183 391.51712 Q 417.6183 417.6183 443.71942 417.6183 Q 469.82056 417.6183 522.0228 495.9217 Q 600.3263 600.3263 600.3263 600.3263 L 626.4274 600.3263 L 626.4274 600.3263 L 626.4274 600.3263 L 652.52856 626.4274 L 678.6297 652.52856 L 678.6297 652.52856 L 678.6297 652.52856 L 704.73083 652.52856 L 704.73083 652.52856 L 730.832 678.6297 L 730.832 678.6297 L 730.832 678.6297 L 730.832 704.73083 L 730.832 704.73083 L 756.9331 704.73083 L 756.9331 730.832 L 756.9331 756.9331 L 730.832 756.9331 L 730.832 756.9331 L 730.832 730.832 L 730.832 730.832 L 704.73083 730.832 L 704.73083 704.73083 L 704.73083 704.73083 L 678.6297 704.73083 L 678.6297 704.73083 L 678.6297 704.73083 L 678.6297 678.6297 L 678.6297 678.6297 L 652.52856 678.6297 L 652.52856 652.52856 L 626.4274 652.52856 L 600.3263 652.52856 L 574.2251 626.4274 Q 522.0228 626.4274 522.0228 600.3263 Q 522.0228 574.2251 495.9217 574.2251 Q 469.82056 548.12396 313.2137 574.2251 Q 130.5057 600.3263 130.5057 548.12396 Q 156.60686 522.0228 104.40457 522.0228 Q 52.202286 495.9217 52.202286 469.82056 Q 52.202286 443.71942 26.101143 234.91028 z" svg:height="7.569331mm" draw:style-name="style-267" svg:viewBox="0.0 0.0 756.9331 756.9331" svg:width="7.569331mm" svg:x="174.87766mm" svg:y="110.929855mm"/>
          <draw:path svg:d="M 835.2366 130.5057 L 861.3377 130.5057 L 861.3377 156.60686 L 887.43884 156.60686 L 887.43884 156.60686 L 887.43884 182.708 L 887.43884 182.708 L 913.54 182.708 L 913.54 208.80914 L 913.54 234.91028 L 939.6411 234.91028 L 991.8434 234.91028 L 991.8434 287.11255 L 991.8434 313.2137 L 1017.9445 339.31485 L 1017.9445 391.51712 L 991.8434 391.51712 L 965.74225 391.51712 L 965.74225 339.31485 Q 965.74225 313.2137 913.54 313.2137 L 861.3377 313.2137 L 861.3377 339.31485 L 835.2366 391.51712 L 783.03424 783.03424 Q 730.832 1174.5514 730.832 1200.6526 Q 783.03424 1226.7537 783.03424 1226.7537 L 783.03424 1252.8549 L 756.9331 1252.8549 Q 730.832 1226.7537 678.6297 1226.7537 Q 600.3263 1226.7537 626.4274 1278.9559 L 652.52856 1357.2594 L 626.4274 1357.2594 Q 600.3263 1357.2594 600.3263 1331.1582 Q 574.2251 1305.0571 495.9217 1305.0571 L 391.51712 1305.0571 L 365.416 1461.664 Q 365.416 1618.2708 313.2137 1618.2708 Q 261.0114 1618.2708 261.0114 1696.5742 Q 261.0114 1800.9788 261.0114 1853.181 L 261.0114 1905.3834 L 234.91028 1931.4845 L 208.80914 1957.5857 L 208.80914 2009.788 L 208.80914 2035.889 L 182.708 2035.889 L 182.708 2035.889 L 182.708 1957.5857 L 208.80914 1905.3834 L 208.80914 1879.2822 L 208.80914 1853.181 L 208.80914 1827.08 L 208.80914 1800.9788 L 208.80914 1800.9788 Q 208.80914 1800.9788 208.80914 1774.8777 Q 208.80914 1774.8777 208.80914 1748.7765 Q 182.708 1748.7765 156.60686 1461.664 Q 156.60686 1174.5514 78.30343 652.52856 L 0.0 130.5057 L 0.0 130.5057 L 0.0 130.5057 L 26.101143 78.30343 Q 52.202286 26.101143 26.101143 26.101143 Q 0.0 26.101143 0.0 1.8189894E-12 Q 26.101143 -26.101143 52.202286 1.8189894E-12 Q 104.40457 26.101143 130.5057 26.101143 Q 156.60686 26.101143 182.708 52.202286 Q 208.80914 78.30343 287.11255 130.5057 Q 365.416 156.60686 469.82056 156.60686 Q 548.12396 130.5057 600.3263 104.40457 Q 652.52856 78.30343 678.6297 104.40457 Q 678.6297 130.5057 730.832 130.5057 Q 809.1354 130.5057 835.2366 130.5057 z" svg:height="20.35889mm" draw:style-name="style-268" svg:viewBox="0.0 0.0 1017.9445 2035.889" svg:width="10.179445mm" svg:x="156.08482mm" svg:y="115.62806mm"/>
          <draw:path svg:d="M 835.2366 52.202286 L 861.3377 52.202286 L 939.6411 78.30343 Q 991.8434 104.40457 991.8434 130.5057 L 991.8434 182.708 L 991.8434 182.708 L 991.8434 182.708 L 991.8434 208.80914 L 991.8434 208.80914 L 965.74225 208.80914 L 965.74225 234.91028 L 965.74225 234.91028 L 939.6411 234.91028 L 939.6411 234.91028 L 939.6411 234.91028 L 939.6411 261.0114 L 939.6411 261.0114 L 913.54 261.0114 L 913.54 287.11255 L 913.54 287.11255 Q 887.43884 287.11255 835.2366 287.11255 L 756.9331 287.11255 L 704.73083 287.11255 L 652.52856 287.11255 L 652.52856 287.11255 L 626.4274 287.11255 L 626.4274 287.11255 L 626.4274 287.11255 L 652.52856 313.2137 L 678.6297 339.31485 L 678.6297 339.31485 L 678.6297 339.31485 L 704.73083 365.416 L 704.73083 391.51712 L 861.3377 365.416 Q 1017.9445 339.31485 1044.0457 365.416 Q 1096.2479 391.51712 1070.1469 443.71942 Q 1070.1469 495.9217 1148.4502 522.0228 Q 1200.6526 548.12396 1252.8549 600.3263 Q 1305.0571 678.6297 1305.0571 704.73083 L 1305.0571 704.73083 L 1305.0571 730.832 L 1305.0571 756.9331 L 1278.9559 756.9331 L 1278.9559 756.9331 L 1252.8549 783.03424 L 1252.8549 783.03424 L 1226.7537 783.03424 Q 1200.6526 783.03424 1200.6526 756.9331 Q 1200.6526 730.832 1122.3491 756.9331 Q 1044.0457 756.9331 1044.0457 783.03424 Q 1044.0457 809.1354 1122.3491 835.2366 Q 1200.6526 861.3377 1200.6526 887.43884 L 1200.6526 913.54 L 1200.6526 965.74225 L 1200.6526 1017.9445 L 1148.4502 1017.9445 Q 1096.2479 1017.9445 1070.1469 1070.1469 Q 1044.0457 1122.3491 965.74225 1122.3491 L 887.43884 1122.3491 L 887.43884 1122.3491 L 887.43884 1122.3491 L 861.3377 1122.3491 L 861.3377 1122.3491 L 835.2366 1122.3491 L 783.03424 1122.3491 L 783.03424 1122.3491 L 783.03424 1122.3491 L 809.1354 1122.3491 L 809.1354 1122.3491 L 835.2366 1148.4502 L 861.3377 1174.5514 L 861.3377 1174.5514 L 887.43884 1174.5514 L 939.6411 1200.6526 Q 991.8434 1226.7537 991.8434 1305.0571 Q 965.74225 1383.3605 939.6411 1409.4617 Q 913.54 1435.5629 913.54 1435.5629 L 887.43884 1435.5629 L 887.43884 1435.5629 L 887.43884 1461.664 L 861.3377 1487.7651 Q 835.2366 1513.8662 835.2366 1539.9674 L 835.2366 1592.1697 L 809.1354 1592.1697 L 809.1354 1592.1697 L 783.03424 1618.2708 L 756.9331 1644.372 L 678.6297 1644.372 L 626.4274 1644.372 L 626.4274 1644.372 L 626.4274 1644.372 L 600.3263 1618.2708 Q 574.2251 1592.1697 574.2251 1566.0685 Q 548.12396 1539.9674 574.2251 1539.9674 Q 626.4274 1513.8662 522.0228 1487.7651 Q 417.6183 1435.5629 261.0114 1357.2594 L 104.40457 1278.9559 L 104.40457 1252.8549 Q 104.40457 1226.7537 130.5057 1200.6526 Q 130.5057 1174.5514 156.60686 1174.5514 Q 182.708 1174.5514 208.80914 1122.3491 Q 208.80914 1070.1469 156.60686 1070.1469 L 104.40457 1096.2479 L 104.40457 1070.1469 Q 104.40457 1044.0457 52.202286 965.74225 L 52.202286 913.54 L 26.101143 913.54 L 26.101143 913.54 L 26.101143 887.43884 L 0.0 887.43884 L 0.0 861.3377 L 0.0 809.1354 L 26.101143 809.1354 L 26.101143 809.1354 L 52.202286 783.03424 L 78.30343 783.03424 L 182.708 783.03424 L 287.11255 783.03424 L 287.11255 730.832 Q 261.0114 678.6297 287.11255 600.3263 Q 287.11255 522.0228 365.416 495.9217 L 469.82056 495.9217 L 469.82056 469.82056 L 469.82056 443.71942 L 443.71942 443.71942 L 443.71942 443.71942 L 443.71942 417.6183 L 417.6183 417.6183 L 417.6183 391.51712 Q 417.6183 365.416 443.71942 365.416 Q 443.71942 339.31485 365.416 313.2137 L 261.0114 261.0114 L 261.0114 208.80914 L 261.0114 156.60686 L 287.11255 156.60686 L 287.11255 130.5057 L 287.11255 130.5057 L 313.2137 130.5057 L 313.2137 104.40457 L 313.2137 78.30343 L 313.2137 78.30343 L 313.2137 52.202286 L 339.31485 52.202286 L 339.31485 26.101143 L 417.6183 26.101143 L 522.0228 26.101143 L 626.4274 26.101143 Q 704.73083 26.101143 730.832 0.0 Q 783.03424 -26.101143 783.03424 0.0 Q 809.1354 26.101143 835.2366 52.202286 z" svg:height="16.44372mm" draw:style-name="style-269" svg:viewBox="0.0 0.0 1305.0571 1644.372" svg:width="13.050571mm" svg:x="89.26591mm" svg:y="195.49756mm"/>
          <draw:path svg:d="M -3.6379788E-12 104.40457 L 26.101143 0.0 L 261.0114 0.0 Q 495.9217 0.0 469.82056 104.40457 Q 469.82056 208.80914 417.6183 208.80914 Q 365.416 208.80914 365.416 522.0228 L 365.416 861.3377 L 313.2137 861.3377 Q 287.11255 835.2366 208.80914 835.2366 L 104.40457 835.2366 L 104.40457 678.6297 Q 104.40457 522.0228 104.40457 365.416 Q 104.40457 234.91028 52.202286 208.80914 Q -3.6379788E-12 208.80914 -3.6379788E-12 104.40457 z" svg:height="8.613377mm" draw:style-name="style-270" svg:viewBox="0.0 0.0 469.82056 861.3377" svg:width="4.6982055mm" svg:x="175.92169mm" svg:y="289.7227mm"/>
          <draw:path svg:d="M 156.60686 887.43884 L 156.60686 887.43884 L 130.5057 913.54 Q 104.40457 939.6411 52.202286 965.74225 Q 0.0 965.74225 0.0 861.3377 L 0.0 730.832 L 130.5057 443.71942 Q 261.0114 182.708 313.2137 78.30343 Q 391.51712 26.101143 443.71942 4.5474735E-13 Q 495.9217 4.5474735E-13 391.51712 313.2137 Q 313.2137 626.4274 234.91028 756.9331 Q 156.60686 861.3377 156.60686 887.43884 z" svg:height="9.657422mm" draw:style-name="style-271" svg:viewBox="0.0 0.0 443.71942 965.74225" svg:width="4.4371943mm" svg:x="170.17944mm" svg:y="36.280586mm"/>
          <draw:path svg:d="M 339.31485 0.0 L 339.31485 0.0 L 339.31485 26.101143 L 339.31485 52.202286 L 313.2137 104.40457 L 313.2137 156.60686 L 365.416 156.60686 L 417.6183 156.60686 L 417.6183 182.708 L 443.71942 182.708 L 469.82056 234.91028 Q 522.0228 261.0114 548.12396 287.11255 L 600.3263 287.11255 L 600.3263 313.2137 L 600.3263 365.416 L 600.3263 365.416 Q 600.3263 365.416 600.3263 417.6183 Q 600.3263 495.9217 548.12396 522.0228 Q 495.9217 522.0228 495.9217 548.12396 Q 495.9217 574.2251 443.71942 574.2251 Q 391.51712 600.3263 391.51712 469.82056 Q 365.416 365.416 234.91028 391.51712 Q 104.40457 417.6183 78.30343 443.71942 L 78.30343 469.82056 L 78.30343 469.82056 L 52.202286 469.82056 L 52.202286 417.6183 L 26.101143 365.416 L 26.101143 365.416 L 26.101143 365.416 L 26.101143 339.31485 Q 26.101143 339.31485 0.0 261.0114 L 0.0 156.60686 L 0.0 182.708 L 0.0 208.80914 L 26.101143 208.80914 L 52.202286 208.80914 L 156.60686 130.5057 Q 261.0114 52.202286 287.11255 52.202286 Q 313.2137 0.0 339.31485 0.0 z" svg:height="5.7422514mm" draw:style-name="style-272" svg:viewBox="0.0 0.0 600.3263 574.2251" svg:width="6.0032625mm" svg:x="114.06199mm" svg:y="73.0832mm"/>
          <draw:path svg:d="M 1200.6526 130.5057 L 1200.6526 130.5057 L 1200.6526 1122.3491 Q 1174.5514 2114.1924 1174.5514 2427.4062 L 1174.5514 2740.6199 L 1174.5514 2740.6199 Q 1174.5514 2740.6199 1148.4502 2766.721 Q 1122.3491 2766.721 1096.2479 2792.8223 Q 1070.1469 2818.9233 1044.0457 2818.9233 Q 991.8434 2818.9233 913.54 2766.721 Q 835.2366 2766.721 756.9331 2766.721 Q 704.73083 2766.721 704.73083 2792.8223 Q 704.73083 2818.9233 600.3263 2818.9233 Q 522.0228 2818.9233 522.0228 2871.1257 Q 522.0228 2923.328 469.82056 2871.1257 Q 443.71942 2845.0244 287.11255 2871.1257 Q 156.60686 2923.328 104.40457 2949.429 L 52.202286 3001.6313 L 52.202286 2923.328 Q 78.30343 2871.1257 78.30343 2871.1257 Q 78.30343 2871.1257 104.40457 2845.0244 L 130.5057 2792.8223 L 156.60686 2792.8223 L 182.708 2792.8223 L 182.708 2740.6199 L 182.708 2688.4177 L 208.80914 2688.4177 L 208.80914 2662.3164 L 234.91028 2662.3164 L 261.0114 2662.3164 L 261.0114 2584.013 L 234.91028 2505.7097 L 234.91028 2505.7097 Q 234.91028 2505.7097 130.5057 2453.5073 L -3.6379788E-12 2427.4062 L -3.6379788E-12 2401.3052 Q 26.101143 2375.2039 52.202286 2192.4958 Q 78.30343 2035.889 130.5057 2061.9902 Q 182.708 2088.0913 208.80914 1931.4845 L 234.91028 1800.9788 L 261.0114 1800.9788 L 287.11255 1800.9788 L 287.11255 1827.08 Q 287.11255 1853.181 339.31485 1853.181 Q 365.416 1853.181 365.416 1879.2822 L 365.416 1905.3834 L 391.51712 1905.3834 L 417.6183 1879.2822 L 417.6183 1879.2822 L 443.71942 1879.2822 L 443.71942 1879.2822 L 443.71942 1879.2822 L 443.71942 1853.181 L 443.71942 1853.181 L 443.71942 1827.08 L 443.71942 1800.9788 L 443.71942 1800.9788 Q 443.71942 1774.8777 417.6183 1774.8777 Q 391.51712 1774.8777 391.51712 1670.4731 Q 391.51712 1566.0685 443.71942 1539.9674 L 522.0228 1513.8662 L 522.0228 1487.7651 L 548.12396 1487.7651 L 548.12396 1461.664 L 548.12396 1435.5629 L 522.0228 1435.5629 L 522.0228 1409.4617 L 495.9217 1409.4617 L 469.82056 1409.4617 L 469.82056 1383.3605 L 443.71942 1383.3605 L 443.71942 1383.3605 L 443.71942 1357.2594 L 417.6183 1357.2594 Q 391.51712 1357.2594 287.11255 1357.2594 L 182.708 1357.2594 L 156.60686 1331.1582 L 130.5057 1305.0571 L 130.5057 1305.0571 L 130.5057 1305.0571 L 104.40457 1305.0571 L 104.40457 1305.0571 L 104.40457 1278.9559 L 130.5057 1278.9559 L 130.5057 1278.9559 L 130.5057 1252.8549 L 156.60686 1252.8549 L 182.708 1252.8549 L 261.0114 1278.9559 L 339.31485 1278.9559 L 339.31485 1252.8549 Q 339.31485 1226.7537 313.2137 1200.6526 Q 313.2137 1174.5514 287.11255 1174.5514 Q 261.0114 1174.5514 261.0114 1148.4502 L 261.0114 1096.2479 L 287.11255 1096.2479 L 313.2137 1096.2479 L 443.71942 1096.2479 Q 548.12396 1096.2479 600.3263 1096.2479 Q 626.4274 1096.2479 704.73083 1096.2479 Q 783.03424 1044.0457 809.1354 1096.2479 Q 809.1354 1122.3491 861.3377 1122.3491 L 887.43884 1148.4502 L 887.43884 1148.4502 L 913.54 1148.4502 L 913.54 1148.4502 L 913.54 1148.4502 L 913.54 1122.3491 L 913.54 1122.3491 L 939.6411 1122.3491 L 939.6411 1096.2479 L 939.6411 1096.2479 L 965.74225 1096.2479 L 965.74225 1017.9445 Q 965.74225 939.6411 939.6411 939.6411 Q 913.54 939.6411 939.6411 913.54 Q 965.74225 887.43884 965.74225 809.1354 Q 965.74225 730.832 939.6411 730.832 Q 887.43884 704.73083 835.2366 626.4274 Q 809.1354 522.0228 783.03424 469.82056 Q 783.03424 417.6183 835.2366 313.2137 Q 861.3377 182.708 913.54 156.60686 Q 965.74225 156.60686 965.74225 104.40457 L 939.6411 52.202286 L 1017.9445 26.101143 Q 1070.1469 0.0 1122.3491 0.0 Q 1148.4502 -26.101143 1174.5514 52.202286 Q 1174.5514 130.5057 1200.6526 130.5057 z" svg:height="30.016314mm" draw:style-name="style-273" svg:viewBox="0.0 0.0 1200.6526 3001.6313" svg:width="12.006525mm" svg:x="184.53508mm" svg:y="175.39967mm"/>
          <draw:path svg:d="M 652.52856 26.101143 L 678.6297 0.0 L 756.9331 0.0 Q 835.2366 26.101143 835.2366 78.30343 Q 835.2366 130.5057 887.43884 156.60686 Q 939.6411 208.80914 939.6411 234.91028 Q 965.74225 261.0114 1017.9445 287.11255 Q 1044.0457 313.2137 1070.1469 339.31485 Q 1096.2479 365.416 1096.2479 469.82056 L 1096.2479 600.3263 L 1122.3491 600.3263 L 1122.3491 600.3263 L 1122.3491 600.3263 L 1122.3491 626.4274 L 1122.3491 626.4274 L 1096.2479 626.4274 L 1096.2479 678.6297 L 1096.2479 730.832 L 1070.1469 730.832 L 1070.1469 756.9331 L 965.74225 756.9331 Q 861.3377 730.832 756.9331 678.6297 Q 652.52856 626.4274 574.2251 626.4274 Q 469.82056 600.3263 469.82056 626.4274 L 495.9217 678.6297 L 339.31485 678.6297 Q 208.80914 704.73083 182.708 704.73083 Q 182.708 730.832 156.60686 730.832 L 130.5057 730.832 L 104.40457 756.9331 L 78.30343 756.9331 L 78.30343 730.832 L 78.30343 704.73083 L 104.40457 704.73083 L 130.5057 678.6297 L 130.5057 678.6297 L 156.60686 678.6297 L 156.60686 626.4274 L 156.60686 600.3263 L 104.40457 600.3263 L 26.101143 574.2251 L 26.101143 574.2251 L 0.0 574.2251 L 0.0 522.0228 L 0.0 495.9217 L 26.101143 469.82056 L 52.202286 443.71942 L 52.202286 443.71942 L 52.202286 417.6183 L 52.202286 417.6183 L 52.202286 417.6183 L 78.30343 417.6183 L 78.30343 417.6183 L 104.40457 417.6183 L 104.40457 417.6183 L 104.40457 391.51712 L 104.40457 391.51712 L 130.5057 391.51712 L 130.5057 365.416 L 156.60686 365.416 Q 182.708 365.416 261.0114 313.2137 Q 365.416 261.0114 443.71942 208.80914 Q 522.0228 156.60686 574.2251 130.5057 Q 626.4274 104.40457 626.4274 78.30343 Q 626.4274 52.202286 652.52856 26.101143 z" svg:height="7.569331mm" draw:style-name="style-274" svg:viewBox="0.0 0.0 1122.3491 756.9331" svg:width="11.223491mm" svg:x="15.660686mm" svg:y="232.30017mm"/>
          <draw:path svg:d="M 130.5057 26.101143 L 130.5057 9.094947E-13 L 234.91028 104.40457 Q 313.2137 208.80914 339.31485 182.708 Q 339.31485 156.60686 417.6183 182.708 Q 469.82056 234.91028 495.9217 234.91028 L 522.0228 234.91028 L 548.12396 261.0114 L 574.2251 287.11255 L 626.4274 287.11255 L 704.73083 287.11255 L 730.832 287.11255 L 730.832 287.11255 L 730.832 287.11255 Q 730.832 313.2137 704.73083 339.31485 L 678.6297 339.31485 L 678.6297 339.31485 L 678.6297 339.31485 L 678.6297 365.416 L 678.6297 365.416 L 678.6297 391.51712 L 678.6297 443.71942 L 678.6297 443.71942 L 678.6297 443.71942 L 704.73083 469.82056 L 730.832 495.9217 L 730.832 495.9217 L 730.832 495.9217 L 730.832 495.9217 L 730.832 522.0228 L 730.832 548.12396 L 730.832 574.2251 L 783.03424 574.2251 L 861.3377 574.2251 L 861.3377 574.2251 L 861.3377 600.3263 L 783.03424 600.3263 L 704.73083 600.3263 L 704.73083 574.2251 L 678.6297 574.2251 L 678.6297 574.2251 L 678.6297 600.3263 L 626.4274 600.3263 Q 574.2251 600.3263 548.12396 548.12396 Q 522.0228 548.12396 469.82056 600.3263 L 417.6183 652.52856 L 365.416 652.52856 L 339.31485 652.52856 L 339.31485 600.3263 Q 339.31485 522.0228 365.416 522.0228 Q 417.6183 495.9217 391.51712 495.9217 Q 365.416 495.9217 339.31485 417.6183 Q 313.2137 339.31485 287.11255 313.2137 Q 261.0114 287.11255 130.5057 234.91028 L 0.0 182.708 L 0.0 182.708 L 0.0 182.708 L 26.101143 156.60686 L 52.202286 130.5057 L 26.101143 130.5057 L 0.0 130.5057 L 0.0 78.30343 Q 0.0 26.101143 52.202286 26.101143 Q 130.5057 52.202286 130.5057 26.101143 z" svg:height="6.5252857mm" draw:style-name="style-275" svg:viewBox="0.0 0.0 861.3377 652.52856" svg:width="8.613377mm" svg:x="107.536705mm" svg:y="74.91028mm"/>
          <draw:path svg:d="M 443.71942 0.0 L 443.71942 0.0 L 469.82056 26.101143 Q 469.82056 52.202286 574.2251 78.30343 Q 678.6297 104.40457 809.1354 104.40457 L 939.6411 104.40457 L 965.74225 104.40457 L 991.8434 104.40457 L 991.8434 104.40457 L 991.8434 104.40457 L 1070.1469 130.5057 Q 1148.4502 156.60686 1148.4502 208.80914 Q 1148.4502 287.11255 1174.5514 313.2137 Q 1226.7537 313.2137 1200.6526 365.416 Q 1200.6526 417.6183 1331.1582 443.71942 Q 1435.5629 469.82056 1435.5629 469.82056 L 1435.5629 469.82056 L 1331.1582 548.12396 Q 1252.8549 626.4274 1122.3491 652.52856 Q 1017.9445 704.73083 913.54 756.9331 Q 835.2366 783.03424 730.832 730.832 Q 626.4274 652.52856 600.3263 704.73083 Q 600.3263 730.832 548.12396 756.9331 Q 495.9217 756.9331 469.82056 783.03424 Q 469.82056 809.1354 443.71942 809.1354 L 417.6183 809.1354 L 391.51712 809.1354 Q 365.416 835.2366 339.31485 835.2366 Q 313.2137 835.2366 313.2137 809.1354 Q 339.31485 783.03424 261.0114 756.9331 Q 182.708 730.832 130.5057 704.73083 L 52.202286 678.6297 L 52.202286 678.6297 Q 78.30343 678.6297 52.202286 652.52856 L 26.101143 626.4274 L 26.101143 600.3263 L 26.101143 574.2251 L 52.202286 574.2251 L 52.202286 574.2251 L 52.202286 548.12396 L 26.101143 548.12396 L 26.101143 522.0228 L 26.101143 469.82056 L -9.094947E-13 469.82056 L -9.094947E-13 469.82056 L 26.101143 443.71942 Q 78.30343 417.6183 104.40457 391.51712 L 130.5057 339.31485 L 156.60686 313.2137 Q 182.708 313.2137 208.80914 339.31485 Q 234.91028 391.51712 287.11255 391.51712 L 313.2137 391.51712 L 313.2137 365.416 L 339.31485 339.31485 L 339.31485 339.31485 Q 339.31485 313.2137 365.416 234.91028 Q 391.51712 130.5057 417.6183 104.40457 Q 443.71942 104.40457 443.71942 52.202286 L 443.71942 26.101143 L 443.71942 26.101143 L 443.71942 0.0 L 443.71942 0.0 z M 1070.1469 208.80914 Q 1070.1469 208.80914 1096.2479 208.80914 Q 1096.2479 208.80914 1070.1469 208.80914 Q 1070.1469 208.80914 1070.1469 208.80914 z" svg:height="8.3523655mm" draw:style-name="style-276" svg:viewBox="0.0 0.0 1435.5629 835.2366" svg:width="14.355628mm" svg:x="42.02284mm" svg:y="271.9739mm"/>
          <draw:path svg:d="M 0.0 156.60686 Q 78.30343 0.0 130.5057 0.0 Q 156.60686 0.0 156.60686 104.40457 Q 156.60686 234.91028 78.30343 287.11255 Q 26.101143 313.2137 0.0 339.31485 Q -52.202286 339.31485 0.0 156.60686 z" svg:height="3.3931484mm" draw:style-name="style-277" svg:viewBox="0.0 0.0 156.60686 339.31485" svg:width="1.5660685mm" svg:x="58.988583mm" svg:y="35.497555mm"/>
          <draw:path svg:d="M 26.101143 52.202286 L 26.101143 0.0 L 52.202286 0.0 L 52.202286 0.0 L 78.30343 52.202286 Q 78.30343 130.5057 104.40457 182.708 L 130.5057 234.91028 L 130.5057 234.91028 L 130.5057 261.0114 L 130.5057 261.0114 L 130.5057 261.0114 L 156.60686 261.0114 L 156.60686 261.0114 L 182.708 287.11255 L 208.80914 313.2137 L 208.80914 313.2137 L 234.91028 313.2137 L 234.91028 313.2137 L 234.91028 313.2137 L 287.11255 339.31485 L 313.2137 339.31485 L 313.2137 208.80914 Q 339.31485 104.40457 339.31485 104.40457 L 339.31485 104.40457 L 339.31485 182.708 Q 339.31485 261.0114 365.416 261.0114 Q 391.51712 261.0114 417.6183 313.2137 Q 443.71942 391.51712 443.71942 391.51712 L 443.71942 391.51712 L 443.71942 548.12396 Q 417.6183 678.6297 417.6183 704.73083 Q 443.71942 704.73083 443.71942 756.9331 L 443.71942 809.1354 L 417.6183 809.1354 L 417.6183 835.2366 L 443.71942 835.2366 L 443.71942 835.2366 L 443.71942 1044.0457 Q 443.71942 1226.7537 469.82056 1305.0571 Q 495.9217 1409.4617 469.82056 1461.664 L 469.82056 1487.7651 L 443.71942 1539.9674 Q 417.6183 1566.0685 391.51712 1566.0685 Q 391.51712 1539.9674 339.31485 1983.6868 Q 339.31485 2401.3052 313.2137 2453.5073 L 313.2137 2505.7097 L 287.11255 2505.7097 Q 287.11255 2479.6084 234.91028 2557.9119 Q 182.708 2636.2153 182.708 2714.5188 L 182.708 2792.8223 L 156.60686 2792.8223 L 130.5057 2818.9233 L 130.5057 2818.9233 L 130.5057 2818.9233 L 104.40457 2818.9233 L 104.40457 2818.9233 L 78.30343 2845.0244 L 78.30343 2845.0244 L 78.30343 2766.721 L 78.30343 2688.4177 L 52.202286 2479.6084 Q 52.202286 2270.7993 26.101143 2244.6982 Q 26.101143 2244.6982 26.101143 1931.4845 L 52.202286 1592.1697 L 52.202286 1435.5629 Q 78.30343 1278.9559 78.30343 887.43884 Q 78.30343 469.82056 52.202286 417.6183 L 26.101143 339.31485 L 26.101143 261.0114 Q 26.101143 156.60686 -9.094947E-13 130.5057 Q -26.101143 104.40457 26.101143 52.202286 z" svg:height="28.450245mm" draw:style-name="style-278" svg:viewBox="0.0 0.0 469.82056 2845.0244" svg:width="4.6982055mm" svg:x="77.52039mm" svg:y="120.58727mm"/>
          <draw:path svg:d="M 234.91028 52.202286 L 391.51712 0.0 L 391.51712 52.202286 Q 391.51712 104.40457 391.51712 156.60686 L 391.51712 182.708 L 391.51712 182.708 Q 391.51712 182.708 339.31485 261.0114 Q 287.11255 313.2137 261.0114 313.2137 Q 234.91028 287.11255 234.91028 313.2137 Q 208.80914 313.2137 104.40457 339.31485 Q 0.0 365.416 0.0 261.0114 L 0.0 182.708 L 0.0 156.60686 Q 26.101143 156.60686 26.101143 130.5057 Q 52.202286 104.40457 234.91028 52.202286 z" svg:height="3.3931484mm" draw:style-name="style-279" svg:viewBox="0.0 0.0 391.51712 339.31485" svg:width="3.9151714mm" svg:x="92.13703mm" svg:y="236.99837mm"/>
          <draw:path svg:d="M 1174.5514 1.8189894E-12 L 1200.6526 1.8189894E-12 L 1200.6526 287.11255 Q 1226.7537 574.2251 1226.7537 1017.9445 L 1226.7537 1461.664 L 1226.7537 1827.08 Q 1226.7537 2166.3948 1226.7537 2557.9119 Q 1278.9559 2975.5303 1278.9559 3001.6313 L 1278.9559 3027.7324 L 1305.0571 3027.7324 L 1305.0571 3027.7324 L 1096.2479 3236.5415 Q 887.43884 3445.3508 730.832 3575.8564 Q 574.2251 3706.362 574.2251 3732.4634 Q 548.12396 3758.5645 548.12396 3836.868 L 548.12396 3915.1714 L 548.12396 3915.1714 L 548.12396 3915.1714 L 522.0228 3862.969 Q 522.0228 3784.6655 391.51712 3889.07 L 261.0114 3967.3735 L 261.0114 3993.4746 L 234.91028 3993.4746 L 234.91028 3993.4746 L 234.91028 4019.576 L 234.91028 4019.576 L 234.91028 4019.576 L 208.80914 4019.576 L 208.80914 4019.576 L 208.80914 4045.677 L 182.708 4045.677 L 182.708 4045.677 L 182.708 4071.778 L 182.708 4071.778 L 182.708 4071.778 L 156.60686 4071.778 L 156.60686 4071.778 L 156.60686 4097.8794 L 130.5057 4097.8794 L 130.5057 4097.8794 L 130.5057 4123.9805 L 130.5057 4123.9805 L 130.5057 4123.9805 L 104.40457 4123.9805 L 104.40457 4150.0815 L 104.40457 4150.0815 L 78.30343 4150.0815 L 78.30343 4150.0815 L 78.30343 4176.1826 L 78.30343 4176.1826 L 52.202286 4176.1826 L 52.202286 4176.1826 L 26.101143 4176.1826 L 26.101143 4071.778 L 26.101143 3993.4746 L 0.0 3993.4746 L 0.0 3967.3735 L 0.0 3967.3735 Q 26.101143 3967.3735 0.0 2296.9004 L 0.0 626.4274 L 0.0 626.4274 L 26.101143 626.4274 L 26.101143 574.2251 L 26.101143 548.12396 L 52.202286 548.12396 L 52.202286 522.0228 L 78.30343 522.0228 L 104.40457 522.0228 L 104.40457 548.12396 L 130.5057 548.12396 L 130.5057 574.2251 L 130.5057 600.3263 L 156.60686 783.03424 Q 182.708 939.6411 182.708 991.8434 L 182.708 1070.1469 L 208.80914 1070.1469 L 234.91028 1070.1469 L 234.91028 1017.9445 Q 234.91028 965.74225 287.11255 991.8434 Q 313.2137 1044.0457 417.6183 991.8434 Q 522.0228 939.6411 678.6297 939.6411 Q 835.2366 939.6411 861.3377 965.74225 Q 861.3377 991.8434 861.3377 991.8434 L 861.3377 991.8434 L 887.43884 991.8434 L 887.43884 991.8434 L 887.43884 1017.9445 L 913.54 1017.9445 L 913.54 939.6411 Q 913.54 887.43884 913.54 835.2366 Q 913.54 783.03424 939.6411 574.2251 L 965.74225 339.31485 L 965.74225 339.31485 L 991.8434 313.2137 L 991.8434 313.2137 L 1017.9445 313.2137 L 1017.9445 313.2137 L 1017.9445 313.2137 L 1044.0457 287.11255 L 1070.1469 287.11255 L 1070.1469 208.80914 Q 1070.1469 130.5057 1122.3491 52.202286 Q 1174.5514 -26.101143 1174.5514 1.8189894E-12 z" svg:height="41.761826mm" draw:style-name="style-280" svg:viewBox="0.0 0.0 1305.0571 4176.1826" svg:width="13.050571mm" svg:x="68.646mm" svg:y="145.64438mm"/>
          <draw:path svg:d="M 339.31485 52.202286 L 339.31485 52.202286 L 365.416 78.30343 Q 391.51712 130.5057 443.71942 130.5057 Q 522.0228 182.708 548.12396 182.708 L 574.2251 182.708 L 600.3263 208.80914 L 626.4274 208.80914 L 809.1354 182.708 Q 965.74225 182.708 965.74225 156.60686 Q 965.74225 130.5057 1017.9445 182.708 Q 1096.2479 234.91028 1096.2479 313.2137 Q 1122.3491 365.416 1122.3491 365.416 Q 1122.3491 391.51712 1148.4502 391.51712 L 1174.5514 391.51712 L 1174.5514 391.51712 Q 1174.5514 365.416 1200.6526 365.416 L 1200.6526 365.416 L 1200.6526 365.416 L 1226.7537 365.416 L 1226.7537 391.51712 L 1226.7537 391.51712 L 1226.7537 391.51712 L 1226.7537 391.51712 L 1226.7537 417.6183 Q 1226.7537 417.6183 1200.6526 417.6183 L 1200.6526 443.71942 L 1200.6526 443.71942 L 1226.7537 443.71942 L 1226.7537 548.12396 Q 1226.7537 626.4274 1200.6526 626.4274 L 1200.6526 626.4274 L 1200.6526 600.3263 Q 1174.5514 600.3263 1174.5514 600.3263 Q 1174.5514 574.2251 1096.2479 548.12396 Q 1044.0457 548.12396 1017.9445 600.3263 Q 991.8434 652.52856 913.54 652.52856 L 835.2366 652.52856 L 835.2366 652.52856 L 809.1354 652.52856 L 809.1354 652.52856 L 809.1354 652.52856 L 756.9331 678.6297 L 704.73083 704.73083 L 704.73083 704.73083 L 704.73083 704.73083 L 678.6297 756.9331 L 652.52856 809.1354 L 652.52856 835.2366 L 652.52856 861.3377 L 678.6297 861.3377 L 678.6297 861.3377 L 678.6297 887.43884 L 704.73083 887.43884 L 704.73083 887.43884 L 704.73083 913.54 L 809.1354 887.43884 Q 939.6411 861.3377 965.74225 887.43884 Q 991.8434 913.54 991.8434 913.54 L 1017.9445 913.54 L 1017.9445 913.54 L 1017.9445 913.54 L 1017.9445 939.6411 L 1017.9445 939.6411 L 1044.0457 939.6411 L 1044.0457 965.74225 L 1044.0457 965.74225 L 1070.1469 965.74225 L 1070.1469 965.74225 L 1070.1469 965.74225 L 1070.1469 991.8434 L 1070.1469 991.8434 L 1096.2479 1017.9445 Q 1122.3491 1070.1469 1044.0457 1122.3491 Q 965.74225 1148.4502 965.74225 1148.4502 L 965.74225 1174.5514 L 965.74225 1174.5514 L 965.74225 1174.5514 L 991.8434 1174.5514 L 991.8434 1174.5514 L 1017.9445 1200.6526 Q 1044.0457 1200.6526 1044.0457 1226.7537 Q 1044.0457 1252.8549 1070.1469 1252.8549 Q 1096.2479 1252.8549 1096.2479 1278.9559 L 1096.2479 1305.0571 L 1070.1469 1278.9559 Q 1017.9445 1278.9559 1017.9445 1331.1582 Q 1017.9445 1357.2594 991.8434 1383.3605 Q 965.74225 1383.3605 991.8434 1409.4617 Q 991.8434 1435.5629 965.74225 1435.5629 Q 939.6411 1435.5629 939.6411 1409.4617 Q 939.6411 1383.3605 913.54 1383.3605 Q 861.3377 1409.4617 887.43884 1487.7651 Q 913.54 1592.1697 913.54 1722.6754 Q 913.54 1853.181 861.3377 1853.181 Q 835.2366 1827.08 913.54 1931.4845 Q 1017.9445 2035.889 1017.9445 2061.9902 Q 1017.9445 2114.1924 991.8434 2114.1924 L 991.8434 2140.2937 L 991.8434 2140.2937 Q 965.74225 2140.2937 965.74225 2166.3948 L 965.74225 2166.3948 L 939.6411 2192.4958 Q 913.54 2218.5972 913.54 2218.5972 L 913.54 2218.5972 L 913.54 2244.6982 L 913.54 2244.6982 L 939.6411 2270.7993 L 939.6411 2323.0017 L 965.74225 2323.0017 L 1017.9445 2323.0017 L 1044.0457 2323.0017 L 1070.1469 2323.0017 L 1122.3491 2323.0017 L 1148.4502 2323.0017 L 1148.4502 2296.9004 Q 1174.5514 2270.7993 1174.5514 2218.5972 Q 1174.5514 2192.4958 1226.7537 2192.4958 L 1278.9559 2192.4958 L 1278.9559 2192.4958 L 1278.9559 2218.5972 L 1278.9559 2218.5972 L 1305.0571 2218.5972 L 1305.0571 2218.5972 L 1305.0571 2218.5972 L 1305.0571 2244.6982 L 1331.1582 2244.6982 L 1331.1582 2323.0017 L 1331.1582 2375.2039 L 1357.2594 2375.2039 L 1357.2594 2375.2039 L 1357.2594 2401.3052 L 1383.3605 2401.3052 L 1383.3605 2401.3052 L 1383.3605 2427.4062 L 1357.2594 2427.4062 L 1331.1582 2427.4062 L 1331.1582 2453.5073 L 1331.1582 2479.6084 L 1305.0571 2479.6084 L 1278.9559 2479.6084 L 1252.8549 2505.7097 Q 1226.7537 2531.8108 1200.6526 2584.013 L 1200.6526 2610.1143 L 1174.5514 2610.1143 Q 1148.4502 2584.013 1070.1469 2610.1143 L 1017.9445 2610.1143 L 1017.9445 2610.1143 Q 1017.9445 2584.013 913.54 2610.1143 L 809.1354 2610.1143 L 809.1354 2610.1143 L 809.1354 2636.2153 L 704.73083 2636.2153 L 626.4274 2636.2153 L 626.4274 2636.2153 L 600.3263 2610.1143 L 600.3263 2610.1143 L 600.3263 2584.013 L 600.3263 2584.013 L 600.3263 2584.013 L 626.4274 2584.013 L 626.4274 2584.013 L 626.4274 2557.9119 L 652.52856 2557.9119 L 652.52856 2557.9119 Q 652.52856 2531.8108 704.73083 2531.8108 Q 756.9331 2505.7097 756.9331 2479.6084 L 756.9331 2453.5073 L 783.03424 2453.5073 L 783.03424 2427.4062 L 783.03424 2427.4062 L 756.9331 2427.4062 L 756.9331 2401.3052 L 756.9331 2375.2039 L 730.832 2375.2039 Q 704.73083 2375.2039 652.52856 2349.1028 Q 574.2251 2323.0017 574.2251 2270.7993 Q 548.12396 2244.6982 495.9217 2166.3948 Q 443.71942 2114.1924 443.71942 2009.788 Q 391.51712 1905.3834 339.31485 1905.3834 L 261.0114 1931.4845 L 261.0114 1905.3834 Q 234.91028 1905.3834 261.0114 1774.8777 Q 261.0114 1644.372 234.91028 1644.372 Q 208.80914 1644.372 182.708 1618.2708 Q 182.708 1592.1697 182.708 1539.9674 Q 156.60686 1487.7651 182.708 1461.664 Q 182.708 1409.4617 182.708 1331.1582 Q 182.708 1252.8549 182.708 1226.7537 L 182.708 1174.5514 L 182.708 1174.5514 Q 208.80914 1174.5514 208.80914 1148.4502 L 208.80914 1148.4502 L 234.91028 1148.4502 Q 234.91028 1122.3491 234.91028 1122.3491 L 234.91028 1122.3491 L 234.91028 1044.0457 Q 234.91028 965.74225 182.708 939.6411 L 156.60686 913.54 L 156.60686 861.3377 Q 182.708 809.1354 208.80914 809.1354 Q 234.91028 809.1354 234.91028 730.832 Q 234.91028 652.52856 208.80914 626.4274 Q 182.708 600.3263 156.60686 391.51712 Q 130.5057 156.60686 104.40457 130.5057 L 78.30343 130.5057 L 78.30343 130.5057 L 52.202286 130.5057 L 26.101143 130.5057 L 26.101143 130.5057 L 26.101143 104.40457 L 26.101143 104.40457 L 0.0 104.40457 L 0.0 78.30343 L 26.101143 78.30343 L 52.202286 78.30343 L 52.202286 52.202286 L 26.101143 52.202286 L 26.101143 52.202286 L 26.101143 26.101143 L 156.60686 -3.6379788E-12 Q 287.11255 -26.101143 313.2137 -3.6379788E-12 Q 339.31485 52.202286 339.31485 52.202286 z" svg:height="26.362154mm" draw:style-name="style-281" svg:viewBox="0.0 0.0 1383.3605 2636.2153" svg:width="13.833605mm" svg:x="91.615005mm" svg:y="169.39641mm"/>
          <draw:path svg:d="M 391.51712 78.30343 L 391.51712 0.0 L 417.6183 0.0 L 443.71942 0.0 L 469.82056 0.0 L 469.82056 0.0 L 495.9217 0.0 L 522.0228 0.0 L 522.0228 26.101143 Q 522.0228 52.202286 548.12396 52.202286 Q 574.2251 78.30343 600.3263 104.40457 L 600.3263 104.40457 L 600.3263 130.5057 Q 600.3263 156.60686 522.0228 182.708 Q 469.82056 208.80914 443.71942 287.11255 Q 443.71942 365.416 469.82056 365.416 Q 522.0228 365.416 522.0228 391.51712 L 522.0228 417.6183 L 522.0228 469.82056 L 522.0228 495.9217 L 522.0228 495.9217 L 522.0228 469.82056 L 469.82056 469.82056 Q 391.51712 469.82056 365.416 495.9217 Q 365.416 522.0228 391.51712 522.0228 Q 417.6183 522.0228 365.416 574.2251 Q 313.2137 652.52856 313.2137 678.6297 L 313.2137 678.6297 L 313.2137 678.6297 Q 313.2137 678.6297 182.708 678.6297 L 78.30343 678.6297 L 78.30343 678.6297 L 52.202286 678.6297 L 52.202286 652.52856 L 52.202286 626.4274 L 78.30343 626.4274 L 78.30343 626.4274 L 78.30343 600.3263 L 52.202286 600.3263 L 52.202286 600.3263 L 52.202286 574.2251 L 52.202286 574.2251 L 52.202286 574.2251 L 78.30343 574.2251 L 78.30343 574.2251 L 104.40457 548.12396 Q 130.5057 522.0228 182.708 522.0228 Q 234.91028 522.0228 261.0114 443.71942 L 261.0114 365.416 L 287.11255 365.416 L 287.11255 365.416 L 287.11255 339.31485 L 313.2137 339.31485 L 313.2137 339.31485 L 313.2137 313.2137 L 313.2137 313.2137 L 313.2137 313.2137 L 287.11255 313.2137 L 287.11255 313.2137 L 261.0114 287.11255 Q 234.91028 261.0114 130.5057 261.0114 L 26.101143 208.80914 L 26.101143 208.80914 L -1.8189894E-12 208.80914 L -1.8189894E-12 156.60686 L -1.8189894E-12 104.40457 L 52.202286 104.40457 L 130.5057 104.40457 L 156.60686 78.30343 L 182.708 52.202286 L 208.80914 52.202286 Q 234.91028 52.202286 234.91028 104.40457 Q 234.91028 130.5057 287.11255 130.5057 Q 313.2137 130.5057 339.31485 156.60686 L 339.31485 182.708 L 365.416 182.708 L 391.51712 156.60686 L 391.51712 156.60686 Q 417.6183 156.60686 391.51712 78.30343 z" svg:height="6.786297mm" draw:style-name="style-282" svg:viewBox="0.0 0.0 600.3263 678.6297" svg:width="6.0032625mm" svg:x="151.38663mm" svg:y="210.3752mm"/>
          <draw:path svg:d="M 678.6297 78.30343 L 704.73083 78.30343 L 730.832 78.30343 L 756.9331 78.30343 L 783.03424 104.40457 L 809.1354 130.5057 L 835.2366 130.5057 L 861.3377 130.5057 L 861.3377 130.5057 L 861.3377 130.5057 L 939.6411 156.60686 Q 991.8434 182.708 1044.0457 208.80914 Q 1096.2479 261.0114 1096.2479 287.11255 Q 1096.2479 313.2137 1070.1469 339.31485 L 1070.1469 365.416 L 1044.0457 365.416 L 991.8434 365.416 L 991.8434 365.416 Q 965.74225 391.51712 965.74225 391.51712 L 965.74225 391.51712 L 939.6411 391.51712 Q 939.6411 391.51712 783.03424 391.51712 Q 600.3263 391.51712 391.51712 469.82056 L 156.60686 522.0228 L 156.60686 522.0228 L 156.60686 495.9217 L 156.60686 495.9217 L 156.60686 495.9217 L 130.5057 495.9217 L 130.5057 495.9217 L 130.5057 469.82056 L 104.40457 469.82056 L 104.40457 469.82056 L 104.40457 443.71942 L 104.40457 443.71942 L 104.40457 443.71942 L 78.30343 443.71942 L 78.30343 443.71942 L 78.30343 417.6183 L 78.30343 417.6183 L 78.30343 365.416 L 78.30343 313.2137 L 52.202286 313.2137 L 26.101143 287.11255 L 26.101143 287.11255 L 0.0 287.11255 L 0.0 287.11255 L 0.0 287.11255 L 0.0 287.11255 L 0.0 287.11255 L 26.101143 261.0114 L 52.202286 234.91028 L 52.202286 234.91028 L 52.202286 234.91028 L 78.30343 234.91028 L 78.30343 208.80914 L 78.30343 208.80914 L 104.40457 208.80914 L 104.40457 234.91028 Q 130.5057 234.91028 208.80914 156.60686 Q 313.2137 78.30343 313.2137 52.202286 L 339.31485 52.202286 L 339.31485 52.202286 Q 365.416 52.202286 365.416 26.101143 L 365.416 26.101143 L 417.6183 -1.8189894E-12 Q 495.9217 -26.101143 574.2251 26.101143 Q 626.4274 78.30343 678.6297 78.30343 z" svg:height="5.220228mm" draw:style-name="style-283" svg:viewBox="0.0 0.0 1096.2479 522.0228" svg:width="10.96248mm" svg:x="137.292mm" svg:y="121.37031mm"/>
          <draw:path svg:d="M 1096.2479 0.0 L 1122.3491 0.0 L 1226.7537 0.0 L 1357.2594 0.0 L 1357.2594 26.101143 L 1357.2594 52.202286 L 1331.1582 52.202286 L 1305.0571 52.202286 L 1305.0571 104.40457 Q 1331.1582 130.5057 1278.9559 208.80914 Q 1226.7537 287.11255 1200.6526 287.11255 L 1174.5514 287.11255 L 1148.4502 313.2137 L 1122.3491 339.31485 L 1122.3491 339.31485 L 1122.3491 365.416 L 1122.3491 365.416 L 1122.3491 365.416 L 1096.2479 365.416 L 1096.2479 365.416 L 1096.2479 391.51712 L 1070.1469 391.51712 L 1070.1469 391.51712 L 1070.1469 417.6183 L 1096.2479 417.6183 L 1122.3491 417.6183 L 1122.3491 417.6183 L 1122.3491 443.71942 L 1096.2479 443.71942 L 1096.2479 469.82056 L 1096.2479 469.82056 L 1122.3491 469.82056 L 1122.3491 469.82056 L 1122.3491 469.82056 L 1122.3491 495.9217 L 1122.3491 495.9217 L 1148.4502 495.9217 L 1148.4502 522.0228 L 1122.3491 522.0228 L 1096.2479 522.0228 L 1096.2479 548.12396 L 1122.3491 548.12396 L 1122.3491 548.12396 L 1122.3491 574.2251 L 1122.3491 574.2251 L 1122.3491 574.2251 L 1148.4502 574.2251 L 1148.4502 574.2251 L 1148.4502 548.12396 L 1174.5514 548.12396 L 1200.6526 600.3263 Q 1226.7537 652.52856 1200.6526 730.832 Q 1174.5514 835.2366 1200.6526 835.2366 L 1226.7537 835.2366 L 1278.9559 835.2366 Q 1331.1582 861.3377 1331.1582 887.43884 L 1331.1582 939.6411 L 1331.1582 939.6411 L 1331.1582 965.74225 L 1331.1582 991.8434 L 1331.1582 1017.9445 L 1278.9559 1017.9445 Q 1252.8549 1044.0457 1122.3491 1096.2479 Q 991.8434 1148.4502 1017.9445 1174.5514 Q 1017.9445 1200.6526 965.74225 1200.6526 Q 887.43884 1226.7537 887.43884 1252.8549 Q 861.3377 1278.9559 835.2366 1305.0571 L 783.03424 1305.0571 L 783.03424 1305.0571 Q 756.9331 1278.9559 756.9331 1278.9559 L 756.9331 1278.9559 L 756.9331 1278.9559 L 730.832 1252.8549 L 730.832 1252.8549 L 704.73083 1252.8549 L 704.73083 1252.8549 L 704.73083 1252.8549 L 678.6297 1226.7537 L 652.52856 1200.6526 L 652.52856 1200.6526 L 652.52856 1200.6526 L 626.4274 1200.6526 Q 626.4274 1200.6526 548.12396 1096.2479 Q 495.9217 1017.9445 469.82056 1017.9445 Q 443.71942 1017.9445 443.71942 991.8434 Q 443.71942 965.74225 417.6183 965.74225 Q 391.51712 939.6411 261.0114 783.03424 L 130.5057 626.4274 L 104.40457 626.4274 L 104.40457 626.4274 L 78.30343 600.3263 L 26.101143 600.3263 L 26.101143 600.3263 L 0.0 574.2251 L 26.101143 574.2251 L 52.202286 574.2251 L 52.202286 548.12396 L 26.101143 548.12396 L 26.101143 548.12396 L 26.101143 548.12396 L 26.101143 548.12396 L 26.101143 522.0228 L 78.30343 522.0228 L 130.5057 522.0228 L 156.60686 495.9217 Q 182.708 495.9217 182.708 522.0228 Q 182.708 548.12396 234.91028 522.0228 Q 287.11255 522.0228 391.51712 469.82056 Q 443.71942 417.6183 469.82056 339.31485 Q 495.9217 261.0114 469.82056 261.0114 Q 443.71942 261.0114 443.71942 208.80914 Q 443.71942 156.60686 469.82056 156.60686 L 469.82056 156.60686 L 469.82056 130.5057 L 495.9217 130.5057 L 495.9217 104.40457 L 495.9217 78.30343 L 522.0228 78.30343 L 548.12396 52.202286 L 548.12396 52.202286 L 548.12396 52.202286 L 574.2251 52.202286 L 574.2251 52.202286 L 574.2251 78.30343 L 600.3263 78.30343 L 600.3263 104.40457 Q 652.52856 156.60686 652.52856 130.5057 Q 652.52856 104.40457 678.6297 104.40457 Q 704.73083 104.40457 678.6297 156.60686 Q 652.52856 208.80914 704.73083 234.91028 Q 730.832 261.0114 756.9331 261.0114 L 783.03424 261.0114 L 861.3377 234.91028 Q 939.6411 208.80914 1017.9445 182.708 Q 1096.2479 182.708 1070.1469 104.40457 Q 1070.1469 0.0 1096.2479 0.0 z" svg:height="13.050571mm" draw:style-name="style-284" svg:viewBox="0.0 0.0 1357.2594 1305.0571" svg:width="13.572594mm" svg:x="174.61664mm" svg:y="104.92659mm"/>
          <draw:path svg:d="M 495.9217 52.202286 L 495.9217 78.30343 L 469.82056 78.30343 Q 443.71942 52.202286 365.416 52.202286 Q 313.2137 52.202286 339.31485 52.202286 Q 365.416 52.202286 365.416 182.708 Q 365.416 287.11255 234.91028 287.11255 L 104.40457 313.2137 L 78.30343 313.2137 L 52.202286 313.2137 L 26.101143 287.11255 L 0.0 287.11255 L 0.0 208.80914 Q 0.0 104.40457 52.202286 78.30343 L 78.30343 52.202286 L 78.30343 -1.8189894E-12 Q 78.30343 -52.202286 287.11255 -1.8189894E-12 Q 495.9217 26.101143 495.9217 52.202286 z" svg:height="3.132137mm" draw:style-name="style-285" svg:viewBox="0.0 0.0 495.9217 313.2137" svg:width="4.959217mm" svg:x="98.662315mm" svg:y="125.8075mm"/>
          <draw:path svg:d="M 443.71942 52.202286 L 469.82056 52.202286 L 469.82056 78.30343 L 469.82056 104.40457 L 443.71942 104.40457 Q 391.51712 78.30343 391.51712 156.60686 Q 391.51712 208.80914 391.51712 261.0114 L 391.51712 339.31485 L 365.416 365.416 L 365.416 417.6183 L 365.416 417.6183 Q 339.31485 417.6183 287.11255 417.6183 L 234.91028 391.51712 L 208.80914 391.51712 L 208.80914 417.6183 L 182.708 417.6183 L 182.708 417.6183 L 182.708 365.416 Q 182.708 339.31485 130.5057 339.31485 L 52.202286 365.416 L 52.202286 339.31485 Q 26.101143 339.31485 26.101143 313.2137 L 0.0 261.0114 L 0.0 261.0114 Q 26.101143 234.91028 52.202286 182.708 L 78.30343 130.5057 L 104.40457 130.5057 L 104.40457 104.40457 L 104.40457 104.40457 L 130.5057 104.40457 L 130.5057 104.40457 L 130.5057 104.40457 L 130.5057 78.30343 L 130.5057 78.30343 L 156.60686 52.202286 L 182.708 26.101143 L 182.708 26.101143 L 182.708 0.0 L 156.60686 0.0 L 130.5057 0.0 L 234.91028 0.0 Q 339.31485 -26.101143 365.416 0.0 Q 391.51712 52.202286 443.71942 52.202286 z" svg:height="4.1761827mm" draw:style-name="style-286" svg:viewBox="0.0 0.0 469.82056 417.6183" svg:width="4.6982055mm" svg:x="153.73573mm" svg:y="217.1615mm"/>
          <draw:path svg:d="M 104.40457 78.30343 L 182.708 26.101143 L 208.80914 26.101143 L 234.91028 26.101143 L 234.91028 -3.6379788E-12 L 234.91028 -3.6379788E-12 L 261.0114 -3.6379788E-12 L 261.0114 -3.6379788E-12 L 261.0114 -3.6379788E-12 Q 261.0114 26.101143 261.0114 26.101143 L 287.11255 26.101143 L 287.11255 26.101143 Q 287.11255 26.101143 313.2137 52.202286 L 313.2137 52.202286 L 313.2137 52.202286 Q 313.2137 78.30343 313.2137 78.30343 L 339.31485 78.30343 L 339.31485 130.5057 Q 339.31485 182.708 339.31485 208.80914 L 313.2137 208.80914 L 313.2137 208.80914 L 313.2137 234.91028 L 287.11255 234.91028 L 261.0114 234.91028 L 261.0114 261.0114 L 261.0114 261.0114 L 234.91028 261.0114 L 234.91028 287.11255 L 208.80914 287.11255 L 182.708 287.11255 L 156.60686 287.11255 L 130.5057 287.11255 L 130.5057 287.11255 L 104.40457 287.11255 L 104.40457 287.11255 L 104.40457 287.11255 L 104.40457 261.0114 L 104.40457 261.0114 L 78.30343 261.0114 L 78.30343 234.91028 L 52.202286 234.91028 L 26.101143 234.91028 L 26.101143 208.80914 L -9.094947E-13 182.708 L -9.094947E-13 182.708 L -9.094947E-13 182.708 L -9.094947E-13 156.60686 L -9.094947E-13 156.60686 L 26.101143 156.60686 L 26.101143 130.5057 L 26.101143 130.5057 L 52.202286 130.5057 L 52.202286 130.5057 Q 52.202286 130.5057 104.40457 78.30343 z" svg:height="2.8711257mm" draw:style-name="style-287" svg:viewBox="0.0 0.0 339.31485 287.11255" svg:width="3.3931484mm" svg:x="79.86949mm" svg:y="245.08972mm"/>
          <draw:path svg:d="M 104.40457 78.30343 L 182.708 26.101143 L 365.416 0.0 L 522.0228 0.0 L 522.0228 182.708 Q 522.0228 339.31485 417.6183 287.11255 Q 313.2137 261.0114 417.6183 365.416 Q 495.9217 443.71942 522.0228 495.9217 Q 548.12396 495.9217 574.2251 522.0228 L 574.2251 522.0228 L 574.2251 626.4274 Q 574.2251 730.832 548.12396 783.03424 Q 522.0228 835.2366 495.9217 835.2366 Q 469.82056 861.3377 261.0114 861.3377 L 26.101143 861.3377 L 26.101143 861.3377 L 0.0 861.3377 L 0.0 861.3377 L 0.0 861.3377 L 0.0 835.2366 L 0.0 835.2366 L 0.0 809.1354 L 0.0 809.1354 L 0.0 756.9331 L 0.0 704.73083 L 0.0 652.52856 L 0.0 626.4274 L 26.101143 626.4274 L 26.101143 600.3263 L 52.202286 626.4274 Q 104.40457 652.52856 182.708 652.52856 L 261.0114 652.52856 L 261.0114 626.4274 L 261.0114 600.3263 L 234.91028 574.2251 L 234.91028 548.12396 L 208.80914 548.12396 Q 182.708 548.12396 130.5057 469.82056 Q 52.202286 417.6183 52.202286 287.11255 Q 52.202286 156.60686 104.40457 78.30343 z" svg:height="8.613377mm" draw:style-name="style-288" svg:viewBox="0.0 0.0 574.2251 861.3377" svg:width="5.7422514mm" svg:x="160.78304mm" svg:y="17.487764mm"/>
          <draw:path svg:d="M 5507.341 0.0 L 5533.442 0.0 L 5559.5435 0.0 L 5585.6445 0.0 L 5585.6445 0.0 L 5585.6445 0.0 L 5611.7456 0.0 L 5611.7456 0.0 L 5611.7456 26.101143 L 5585.6445 26.101143 L 5585.6445 26.101143 L 5585.6445 52.202286 L 5585.6445 52.202286 L 5585.6445 52.202286 L 5611.7456 78.30343 Q 5637.8467 104.40457 5611.7456 104.40457 Q 5585.6445 104.40457 5637.8467 156.60686 Q 5690.049 182.708 5663.9478 365.416 Q 5637.8467 522.0228 5637.8467 574.2251 Q 5585.6445 626.4274 5585.6445 678.6297 Q 5559.5435 730.832 5585.6445 730.832 Q 5637.8467 730.832 5637.8467 704.73083 Q 5663.9478 678.6297 5716.15 704.73083 Q 5768.3525 730.832 5794.4536 756.9331 Q 5794.4536 783.03424 5794.4536 783.03424 L 5794.4536 783.03424 L 5820.5547 783.03424 L 5820.5547 783.03424 L 5820.5547 809.1354 L 5846.656 809.1354 L 5846.656 809.1354 L 5846.656 835.2366 L 5846.656 835.2366 L 5846.656 835.2366 L 5846.656 887.43884 L 5846.656 939.6411 L 5846.656 991.8434 Q 5898.858 1044.0457 5820.5547 1044.0457 Q 5768.3525 1044.0457 5794.4536 1096.2479 Q 5794.4536 1148.4502 5663.9478 1148.4502 L 5533.442 1148.4502 L 5533.442 1174.5514 L 5533.442 1174.5514 L 5429.0376 1174.5514 Q 5350.734 1200.6526 5376.8354 1252.8549 Q 5376.8354 1305.0571 5376.8354 1305.0571 Q 5376.8354 1305.0571 5350.734 1331.1582 L 5324.633 1357.2594 L 5324.633 1357.2594 L 5324.633 1357.2594 L 5298.5317 1357.2594 L 5298.5317 1357.2594 L 5298.5317 1383.3605 L 5324.633 1383.3605 L 5324.633 1383.3605 L 5324.633 1409.4617 L 5429.0376 1409.4617 L 5507.341 1409.4617 L 5376.8354 1409.4617 Q 5220.2285 1409.4617 5168.026 1383.3605 Q 5141.925 1383.3605 5115.8237 1305.0571 Q 5115.8237 1252.8549 5089.7227 1252.8549 Q 5063.6216 1252.8549 5063.6216 1305.0571 Q 5037.5205 1357.2594 5011.4194 1305.0571 Q 5011.4194 1252.8549 4959.217 1252.8549 Q 4933.1157 1252.8549 4907.0146 1252.8549 Q 4880.9136 1252.8549 4907.0146 1305.0571 Q 4907.0146 1357.2594 4854.8125 1383.3605 Q 4802.6104 1383.3605 4802.6104 1409.4617 Q 4750.4077 1435.5629 4672.1045 1513.8662 Q 4593.801 1566.0685 4515.4976 1670.4731 Q 4437.1943 1774.8777 4489.3965 1931.4845 Q 4541.5986 2088.0913 4619.9023 2114.1924 Q 4698.2056 2140.2937 4698.2056 2166.3948 Q 4698.2056 2192.4958 4672.1045 2192.4958 Q 4646.0034 2192.4958 4646.0034 2218.5972 Q 4646.0034 2244.6982 4672.1045 2296.9004 L 4698.2056 2323.0017 L 4698.2056 2323.0017 L 4698.2056 2349.1028 L 4698.2056 2349.1028 L 4698.2056 2349.1028 L 4724.3066 2401.3052 L 4724.3066 2427.4062 L 4698.2056 2427.4062 L 4672.1045 2453.5073 L 4672.1045 2453.5073 L 4672.1045 2453.5073 L 4489.3965 2453.5073 L 4280.5874 2453.5073 L 4280.5874 2453.5073 Q 4280.5874 2427.4062 4202.2837 2453.5073 L 4123.9805 2479.6084 L 4097.8794 2479.6084 Q 4071.778 2453.5073 3862.969 2453.5073 L 3680.261 2453.5073 L 3680.261 2479.6084 L 3706.362 2505.7097 L 3706.362 2792.8223 L 3706.362 3079.9348 L 3706.362 3132.137 L 3706.362 3158.2383 L 3706.362 3184.3394 L 3706.362 3184.3394 L 3680.261 3184.3394 L 3654.16 3184.3394 L 3654.16 3079.9348 L 3654.16 3001.6313 L 3628.0588 2923.328 Q 3601.9575 2871.1257 3575.8564 2688.4177 L 3549.7554 2505.7097 L 3549.7554 2479.6084 L 3549.7554 2453.5073 L 3471.452 2453.5073 L 3393.1484 2453.5073 L 3367.0474 2453.5073 L 3340.9463 2453.5073 L 3288.744 2453.5073 L 3236.5415 2453.5073 L 3184.3394 2714.5188 Q 3132.137 2949.429 3132.137 3027.7324 L 3132.137 3079.9348 L 3106.036 3106.036 L 3079.9348 3132.137 L 3079.9348 3184.3394 L 3079.9348 3236.5415 L 3053.8335 3236.5415 L 3053.8335 3236.5415 L 3027.7324 3262.6428 L 3027.7324 3262.6428 L 3027.7324 2766.721 L 3027.7324 2296.9004 L 3053.8335 2244.6982 L 3053.8335 2218.5972 L 2923.328 2218.5972 L 2766.721 2218.5972 L 2766.721 2349.1028 L 2766.721 2505.7097 L 2740.6199 2505.7097 L 2740.6199 2505.7097 L 2714.5188 2531.8108 L 2688.4177 2531.8108 L 2688.4177 2453.5073 L 2662.3164 2401.3052 L 2662.3164 2349.1028 Q 2662.3164 2323.0017 2688.4177 2270.7993 L 2688.4177 2218.5972 L 2557.9119 2218.5972 L 2401.3052 2218.5972 L 2401.3052 2270.7993 L 2401.3052 2323.0017 L 2401.3052 2610.1143 Q 2401.3052 2923.328 2401.3052 3027.7324 L 2401.3052 3132.137 L 2401.3052 3158.2383 L 2401.3052 3184.3394 L 2401.3052 3210.4404 L 2401.3052 3236.5415 L 2401.3052 3262.6428 L 2401.3052 3288.744 L 2375.2039 3288.744 L 2375.2039 3288.744 L 2349.1028 3288.744 L 2323.0017 3288.744 L 2296.9004 3314.845 L 2296.9004 3314.845 L 2296.9004 3236.5415 Q 2296.9004 3158.2383 2270.7993 3132.137 L 2270.7993 3106.036 L 2244.6982 3106.036 L 2218.5972 3079.9348 L 2218.5972 3079.9348 L 2192.4958 3079.9348 L 2166.3948 3132.137 Q 2140.2937 3184.3394 2114.1924 3184.3394 Q 2088.0913 3184.3394 2088.0913 3184.3394 L 2061.9902 3184.3394 L 2061.9902 3184.3394 L 2035.889 3184.3394 L 2035.889 3184.3394 L 2035.889 3184.3394 L 2035.889 3158.2383 L 2035.889 3158.2383 L 2009.788 3132.137 L 1983.6868 3106.036 L 1983.6868 3079.9348 L 1983.6868 3053.8335 L 1957.5857 3027.7324 Q 1931.4845 3001.6313 1957.5857 2949.429 Q 1983.6868 2871.1257 2009.788 2792.8223 Q 2035.889 2688.4177 1983.6868 2584.013 L 1931.4845 2479.6084 L 1905.3834 2479.6084 L 1905.3834 2453.5073 L 1853.181 2453.5073 L 1800.9788 2453.5073 L 1774.8777 2453.5073 L 1722.6754 2453.5073 L 1722.6754 2453.5073 L 1696.5742 2453.5073 L 1592.1697 2453.5073 L 1487.7651 2453.5073 L 1487.7651 2453.5073 L 1461.664 2453.5073 L 1461.664 2453.5073 L 1461.664 2453.5073 L 1461.664 2479.6084 L 1461.664 2479.6084 L 1487.7651 2923.328 L 1487.7651 3340.9463 L 1461.664 3340.9463 L 1435.5629 3340.9463 L 1435.5629 3314.845 L 1435.5629 3314.845 L 1435.5629 3184.3394 Q 1409.4617 3053.8335 1331.1582 3053.8335 L 1252.8549 3079.9348 L 1252.8549 3053.8335 L 1252.8549 3053.8335 L 1226.7537 3001.6313 L 1226.7537 2949.429 L 1305.0571 2949.429 Q 1383.3605 2949.429 1383.3605 2714.5188 L 1409.4617 2453.5073 L 1383.3605 2453.5073 L 1383.3605 2453.5073 L 1174.5514 2427.4062 L 965.74225 2427.4062 L 835.2366 2427.4062 Q 678.6297 2427.4062 678.6297 2479.6084 Q 678.6297 2531.8108 652.52856 2557.9119 L 626.4274 2584.013 L 626.4274 2584.013 L 626.4274 2557.9119 L 626.4274 2557.9119 Q 626.4274 2557.9119 600.3263 2505.7097 Q 600.3263 2427.4062 469.82056 2427.4062 L 339.31485 2453.5073 L 339.31485 2453.5073 L 313.2137 2453.5073 L 313.2137 2453.5073 L 313.2137 2453.5073 L 313.2137 2479.6084 L 313.2137 2479.6084 L 365.416 2584.013 Q 365.416 2688.4177 391.51712 2792.8223 L 417.6183 2897.2268 L 417.6183 2923.328 L 417.6183 2923.328 L 391.51712 2923.328 L 365.416 2923.328 L 365.416 2949.429 L 339.31485 2949.429 L 339.31485 2818.9233 Q 313.2137 2714.5188 261.0114 2610.1143 Q 208.80914 2479.6084 130.5057 2453.5073 L 26.101143 2401.3052 L 26.101143 2401.3052 L 0.0 2375.2039 L 0.0 2349.1028 L 0.0 2323.0017 L 26.101143 2323.0017 L 26.101143 2296.9004 L 26.101143 2296.9004 L 52.202286 2296.9004 L 52.202286 2296.9004 L 52.202286 2296.9004 L 104.40457 2270.7993 Q 130.5057 2244.6982 156.60686 2218.5972 L 208.80914 2192.4958 L 208.80914 2192.4958 Q 234.91028 2192.4958 287.11255 2114.1924 Q 339.31485 2061.9902 365.416 2061.9902 Q 417.6183 2061.9902 391.51712 2035.889 Q 365.416 1983.6868 417.6183 1931.4845 Q 469.82056 1879.2822 548.12396 1853.181 Q 626.4274 1827.08 626.4274 1774.8777 Q 626.4274 1748.7765 678.6297 1748.7765 L 730.832 1748.7765 L 783.03424 1748.7765 L 861.3377 1748.7765 L 887.43884 1748.7765 Q 939.6411 1774.8777 1044.0457 1774.8777 L 1122.3491 1774.8777 L 1148.4502 1774.8777 L 1174.5514 1774.8777 L 1200.6526 1774.8777 Q 1226.7537 1774.8777 1252.8549 1748.7765 Q 1278.9559 1722.6754 1357.2594 1644.372 L 1435.5629 1566.0685 L 1461.664 1566.0685 L 1461.664 1566.0685 L 1461.664 1539.9674 L 1461.664 1539.9674 L 1487.7651 1539.9674 L 1487.7651 1513.8662 L 1487.7651 1513.8662 L 1513.8662 1513.8662 L 1513.8662 1513.8662 L 1513.8662 1513.8662 L 1513.8662 1487.7651 L 1513.8662 1487.7651 L 1539.9674 1487.7651 L 1539.9674 1461.664 L 1592.1697 1435.5629 Q 1644.372 1409.4617 1905.3834 1383.3605 Q 2166.3948 1357.2594 2323.0017 1357.2594 Q 2479.6084 1357.2594 2557.9119 1331.1582 Q 2662.3164 1305.0571 2740.6199 1278.9559 L 2818.9233 1278.9559 L 2818.9233 1278.9559 L 2818.9233 1278.9559 L 2818.9233 1252.8549 L 2818.9233 1226.7537 L 2818.9233 1226.7537 L 2818.9233 1226.7537 L 2818.9233 1200.6526 L 2818.9233 1200.6526 L 2792.8223 1200.6526 L 2792.8223 1200.6526 L 2792.8223 1200.6526 Q 2792.8223 1200.6526 2740.6199 1174.5514 L 2662.3164 1148.4502 L 2662.3164 1148.4502 L 2662.3164 1148.4502 L 2662.3164 1122.3491 L 2662.3164 1122.3491 L 2636.2153 1122.3491 L 2636.2153 1096.2479 L 2636.2153 1096.2479 L 2662.3164 1096.2479 L 2662.3164 1070.1469 L 2662.3164 1044.0457 L 2714.5188 1044.0457 Q 2792.8223 1044.0457 2897.2268 1017.9445 Q 3001.6313 991.8434 3053.8335 965.74225 Q 3106.036 939.6411 3106.036 913.54 L 3106.036 887.43884 L 3132.137 887.43884 Q 3132.137 887.43884 3132.137 861.3377 L 3132.137 861.3377 L 3132.137 861.3377 Q 3158.2383 835.2366 3158.2383 835.2366 L 3158.2383 835.2366 L 3158.2383 835.2366 Q 3132.137 809.1354 3158.2383 783.03424 Q 3158.2383 730.832 3210.4404 756.9331 L 3262.6428 783.03424 L 3262.6428 783.03424 L 3262.6428 783.03424 L 3340.9463 783.03424 L 3445.3508 783.03424 L 3471.452 783.03424 Q 3497.553 783.03424 3523.654 730.832 Q 3549.7554 678.6297 3601.9575 652.52856 Q 3654.16 626.4274 3758.5645 626.4274 Q 3889.07 626.4274 4019.576 574.2251 L 4150.0815 522.0228 L 4254.4863 522.0228 Q 4358.8906 522.0228 4541.5986 469.82056 Q 4698.2056 417.6183 4802.6104 365.416 Q 4933.1157 287.11255 4933.1157 261.0114 Q 4959.217 234.91028 5011.4194 208.80914 Q 5063.6216 208.80914 5115.8237 182.708 Q 5194.1274 156.60686 5220.2285 104.40457 L 5220.2285 78.30343 L 5246.3296 78.30343 L 5272.4307 104.40457 L 5298.5317 104.40457 L 5324.633 104.40457 L 5324.633 78.30343 L 5324.633 52.202286 L 5376.8354 52.202286 Q 5455.1387 26.101143 5455.1387 52.202286 Q 5481.2397 78.30343 5481.2397 52.202286 Q 5481.2397 0.0 5507.341 0.0 z M 5507.341 730.832 L 5481.2397 730.832 L 5481.2397 704.73083 L 5481.2397 704.73083 L 5455.1387 704.73083 L 5455.1387 678.6297 L 5455.1387 678.6297 L 5481.2397 678.6297 L 5481.2397 678.6297 L 5481.2397 678.6297 L 5507.341 678.6297 Q 5533.442 730.832 5507.341 730.832 z" svg:height="33.409462mm" draw:style-name="style-289" svg:viewBox="0.0 0.0 5846.656 3340.9463" svg:width="58.466557mm" svg:x="57.944534mm" svg:y="263.62152mm"/>
          <draw:path svg:d="M 1122.3491 0.0 L 1174.5514 0.0 L 1174.5514 0.0 Q 1174.5514 26.101143 1174.5514 26.101143 L 1200.6526 26.101143 L 1200.6526 26.101143 Q 1200.6526 26.101143 1226.7537 52.202286 L 1226.7537 52.202286 L 1252.8549 78.30343 Q 1278.9559 78.30343 1278.9559 104.40457 L 1278.9559 104.40457 L 1305.0571 104.40457 L 1305.0571 130.5057 L 1383.3605 234.91028 Q 1487.7651 339.31485 1539.9674 548.12396 Q 1592.1697 783.03424 1592.1697 809.1354 L 1592.1697 861.3377 L 1618.2708 861.3377 L 1618.2708 861.3377 L 1618.2708 887.43884 L 1644.372 887.43884 L 1644.372 913.54 L 1644.372 939.6411 L 1696.5742 939.6411 L 1748.7765 939.6411 L 1748.7765 913.54 Q 1748.7765 887.43884 1800.9788 861.3377 L 1853.181 835.2366 L 1853.181 1070.1469 Q 1853.181 1331.1582 1827.08 1383.3605 L 1827.08 1409.4617 L 1827.08 1409.4617 Q 1800.9788 1409.4617 1800.9788 1435.5629 L 1800.9788 1435.5629 L 1800.9788 1435.5629 Q 1800.9788 1435.5629 1696.5742 1461.664 Q 1618.2708 1487.7651 1592.1697 1461.664 Q 1566.0685 1435.5629 1435.5629 1383.3605 L 1331.1582 1305.0571 L 1305.0571 1305.0571 Q 1305.0571 1331.1582 1278.9559 1331.1582 L 1278.9559 1331.1582 L 1278.9559 1331.1582 Q 1252.8549 1331.1582 1200.6526 1305.0571 Q 1148.4502 1278.9559 1122.3491 1331.1582 Q 1070.1469 1357.2594 1017.9445 1331.1582 L 965.74225 1331.1582 L 939.6411 1331.1582 L 939.6411 1331.1582 L 887.43884 1383.3605 Q 809.1354 1409.4617 809.1354 1592.1697 Q 809.1354 1748.7765 913.54 1931.4845 Q 1017.9445 2114.1924 1017.9445 2270.7993 Q 1017.9445 2401.3052 1017.9445 2427.4062 L 1017.9445 2427.4062 L 991.8434 2427.4062 L 965.74225 2427.4062 L 861.3377 2427.4062 L 783.03424 2427.4062 L 756.9331 2427.4062 L 730.832 2427.4062 L 730.832 2479.6084 L 704.73083 2557.9119 L 704.73083 2557.9119 L 704.73083 2531.8108 L 704.73083 2531.8108 L 704.73083 2531.8108 L 678.6297 2531.8108 L 678.6297 2531.8108 L 678.6297 2479.6084 L 678.6297 2401.3052 L 678.6297 2375.2039 Q 704.73083 2349.1028 652.52856 2218.5972 Q 652.52856 2088.0913 600.3263 2114.1924 L 574.2251 2114.1924 L 574.2251 2114.1924 Q 548.12396 2088.0913 443.71942 2035.889 Q 339.31485 2009.788 313.2137 1957.5857 Q 287.11255 1931.4845 261.0114 1879.2822 Q 234.91028 1827.08 208.80914 1827.08 Q 182.708 1800.9788 208.80914 1774.8777 Q 234.91028 1722.6754 182.708 1696.5742 Q 156.60686 1696.5742 182.708 1670.4731 Q 182.708 1644.372 104.40457 1644.372 L 26.101143 1644.372 L 26.101143 1618.2708 L 26.101143 1618.2708 L 0.0 1618.2708 L 0.0 1592.1697 L 0.0 1592.1697 L 0.0 1592.1697 L 0.0 1592.1697 L 26.101143 1566.0685 L 26.101143 1566.0685 L 26.101143 1566.0685 L 26.101143 1566.0685 L 26.101143 1539.9674 L 52.202286 1539.9674 Q 78.30343 1539.9674 130.5057 1487.7651 Q 156.60686 1487.7651 182.708 1435.5629 Q 182.708 1383.3605 208.80914 1383.3605 Q 234.91028 1383.3605 234.91028 1305.0571 Q 234.91028 1226.7537 287.11255 1200.6526 L 339.31485 1148.4502 L 339.31485 1148.4502 Q 365.416 1122.3491 365.416 1122.3491 L 365.416 1122.3491 L 365.416 1122.3491 Q 391.51712 1122.3491 365.416 1017.9445 Q 365.416 913.54 469.82056 913.54 L 548.12396 913.54 L 574.2251 887.43884 L 600.3263 861.3377 L 600.3263 809.1354 L 600.3263 783.03424 L 574.2251 783.03424 Q 548.12396 756.9331 495.9217 730.832 Q 443.71942 704.73083 443.71942 600.3263 Q 443.71942 522.0228 443.71942 495.9217 Q 417.6183 495.9217 443.71942 443.71942 Q 495.9217 391.51712 495.9217 261.0114 Q 522.0228 130.5057 600.3263 130.5057 L 652.52856 130.5057 L 652.52856 104.40457 L 652.52856 104.40457 L 887.43884 156.60686 Q 1122.3491 182.708 1122.3491 208.80914 Q 1148.4502 234.91028 1148.4502 234.91028 L 1174.5514 234.91028 L 1174.5514 234.91028 L 1174.5514 234.91028 L 1174.5514 261.0114 L 1174.5514 261.0114 L 1200.6526 261.0114 L 1200.6526 287.11255 L 1200.6526 287.11255 L 1226.7537 287.11255 L 1226.7537 287.11255 L 1226.7537 287.11255 L 1226.7537 313.2137 L 1226.7537 313.2137 L 1252.8549 313.2137 L 1252.8549 339.31485 L 1252.8549 339.31485 L 1278.9559 339.31485 L 1278.9559 339.31485 L 1278.9559 339.31485 L 1278.9559 365.416 L 1278.9559 365.416 L 1305.0571 339.31485 L 1331.1582 313.2137 L 1331.1582 313.2137 L 1331.1582 287.11255 L 1331.1582 287.11255 L 1331.1582 287.11255 L 1305.0571 287.11255 L 1305.0571 287.11255 L 1305.0571 261.0114 L 1278.9559 261.0114 L 1278.9559 234.91028 L 1278.9559 208.80914 L 1252.8549 208.80914 Q 1252.8549 182.708 1226.7537 156.60686 L 1174.5514 104.40457 L 1174.5514 78.30343 Q 1174.5514 78.30343 1148.4502 78.30343 L 1148.4502 78.30343 L 1148.4502 78.30343 Q 1122.3491 52.202286 1122.3491 52.202286 L 1122.3491 52.202286 L 1122.3491 26.101143 L 1122.3491 26.101143 L 1096.2479 26.101143 L 1096.2479 26.101143 L 1096.2479 26.101143 Q 1096.2479 26.101143 1122.3491 0.0 z M 52.202286 1566.0685 Q 78.30343 1566.0685 78.30343 1566.0685 Q 78.30343 1592.1697 78.30343 1592.1697 Q 52.202286 1592.1697 52.202286 1566.0685 z" svg:height="25.579119mm" draw:style-name="style-290" svg:viewBox="0.0 0.0 1853.181 2557.9119" svg:width="18.53181mm" svg:x="97.87928mm" svg:y="140.68515mm"/>
          <draw:path svg:d="M 887.43884 104.40457 L 939.6411 104.40457 L 965.74225 104.40457 Q 991.8434 104.40457 1044.0457 52.202286 Q 1070.1469 0.0 1148.4502 0.0 Q 1226.7537 26.101143 1357.2594 26.101143 L 1461.664 26.101143 L 1461.664 234.91028 Q 1461.664 469.82056 1487.7651 548.12396 Q 1513.8662 652.52856 1513.8662 809.1354 L 1513.8662 965.74225 L 1513.8662 1226.7537 Q 1513.8662 1513.8662 1487.7651 1539.9674 L 1487.7651 1566.0685 L 1461.664 1566.0685 Q 1461.664 1592.1697 1409.4617 1592.1697 Q 1383.3605 1592.1697 1357.2594 1618.2708 Q 1357.2594 1644.372 1278.9559 1618.2708 Q 1226.7537 1592.1697 1226.7537 1618.2708 Q 1200.6526 1644.372 1200.6526 1644.372 Q 1200.6526 1618.2708 1122.3491 1618.2708 Q 1070.1469 1592.1697 887.43884 1566.0685 L 704.73083 1539.9674 L 704.73083 1539.9674 Q 678.6297 1513.8662 678.6297 1513.8662 L 678.6297 1513.8662 L 678.6297 1487.7651 Q 678.6297 1487.7651 574.2251 1305.0571 Q 469.82056 1122.3491 287.11255 913.54 L 130.5057 704.73083 L 130.5057 704.73083 Q 130.5057 704.73083 104.40457 678.6297 Q 78.30343 652.52856 52.202286 600.3263 L 26.101143 548.12396 L 26.101143 548.12396 L 0.0 522.0228 L 0.0 495.9217 L 0.0 469.82056 L 26.101143 469.82056 L 52.202286 495.9217 L 78.30343 469.82056 Q 104.40457 469.82056 130.5057 443.71942 Q 130.5057 417.6183 208.80914 391.51712 Q 261.0114 391.51712 261.0114 365.416 Q 234.91028 339.31485 365.416 287.11255 Q 495.9217 234.91028 522.0228 208.80914 L 574.2251 208.80914 L 574.2251 182.708 L 574.2251 156.60686 L 574.2251 130.5057 L 574.2251 130.5057 L 574.2251 78.30343 Q 574.2251 52.202286 522.0228 26.101143 L 469.82056 26.101143 L 574.2251 0.0 Q 678.6297 -26.101143 730.832 0.0 Q 783.03424 26.101143 783.03424 52.202286 Q 783.03424 78.30343 835.2366 78.30343 Q 861.3377 78.30343 887.43884 104.40457 z" svg:height="16.44372mm" draw:style-name="style-291" svg:viewBox="0.0 0.0 1513.8662 1644.372" svg:width="15.138662mm" svg:x="182.18597mm" svg:y="113.017944mm"/>
          <draw:path svg:d="M 913.54 26.101143 L 913.54 26.101143 L 887.43884 26.101143 Q 861.3377 26.101143 861.3377 78.30343 L 835.2366 104.40457 L 861.3377 104.40457 L 861.3377 130.5057 L 861.3377 130.5057 L 887.43884 130.5057 L 887.43884 130.5057 L 887.43884 130.5057 L 887.43884 156.60686 L 887.43884 156.60686 L 913.54 156.60686 L 913.54 182.708 L 939.6411 156.60686 Q 939.6411 130.5057 1017.9445 156.60686 Q 1096.2479 182.708 1122.3491 208.80914 L 1148.4502 208.80914 L 1122.3491 313.2137 Q 1096.2479 391.51712 1070.1469 443.71942 Q 1044.0457 469.82056 1070.1469 522.0228 Q 1070.1469 548.12396 1096.2479 574.2251 Q 1122.3491 574.2251 1148.4502 626.4274 Q 1148.4502 652.52856 1278.9559 730.832 Q 1409.4617 783.03424 1435.5629 809.1354 L 1435.5629 835.2366 L 1461.664 835.2366 L 1513.8662 809.1354 L 1513.8662 809.1354 L 1513.8662 809.1354 L 1539.9674 809.1354 L 1566.0685 809.1354 L 1592.1697 835.2366 L 1618.2708 861.3377 L 1618.2708 861.3377 L 1618.2708 861.3377 L 1592.1697 861.3377 L 1592.1697 861.3377 L 1592.1697 887.43884 L 1566.0685 887.43884 L 1566.0685 887.43884 L 1566.0685 913.54 L 1461.664 913.54 Q 1383.3605 913.54 1357.2594 991.8434 Q 1305.0571 1044.0457 1252.8549 1070.1469 Q 1174.5514 1070.1469 1174.5514 1096.2479 Q 1174.5514 1122.3491 1148.4502 1122.3491 Q 1122.3491 1122.3491 1044.0457 1122.3491 L 939.6411 1096.2479 L 939.6411 1096.2479 Q 913.54 1070.1469 913.54 1070.1469 L 913.54 1070.1469 L 887.43884 1070.1469 Q 835.2366 1070.1469 809.1354 1044.0457 Q 783.03424 1017.9445 678.6297 1017.9445 Q 574.2251 1017.9445 574.2251 1070.1469 Q 574.2251 1122.3491 443.71942 1096.2479 Q 313.2137 1070.1469 287.11255 1017.9445 Q 261.0114 965.74225 234.91028 939.6411 Q 208.80914 913.54 156.60686 913.54 Q 104.40457 913.54 52.202286 783.03424 L 0.0 678.6297 L 26.101143 678.6297 Q 52.202286 678.6297 52.202286 652.52856 L 26.101143 600.3263 L 26.101143 600.3263 L 0.0 600.3263 L 0.0 548.12396 L 0.0 522.0228 L 0.0 522.0228 L 0.0 522.0228 L 26.101143 548.12396 Q 52.202286 574.2251 52.202286 574.2251 L 52.202286 600.3263 L 104.40457 600.3263 L 156.60686 600.3263 L 156.60686 495.9217 Q 182.708 391.51712 208.80914 391.51712 Q 261.0114 391.51712 287.11255 365.416 L 313.2137 339.31485 L 339.31485 339.31485 L 365.416 339.31485 L 365.416 313.2137 L 365.416 313.2137 L 365.416 287.11255 L 365.416 287.11255 L 365.416 261.0114 L 365.416 234.91028 L 339.31485 208.80914 L 339.31485 182.708 L 339.31485 182.708 Q 365.416 182.708 365.416 182.708 L 365.416 156.60686 L 391.51712 156.60686 Q 417.6183 156.60686 417.6183 130.5057 Q 417.6183 78.30343 495.9217 78.30343 Q 574.2251 78.30343 626.4274 78.30343 L 652.52856 78.30343 L 704.73083 78.30343 Q 756.9331 52.202286 756.9331 26.101143 Q 756.9331 0.0 835.2366 0.0 Q 913.54 26.101143 913.54 26.101143 z M 261.0114 887.43884 Q 261.0114 861.3377 261.0114 861.3377 Q 261.0114 861.3377 261.0114 861.3377 Q 261.0114 887.43884 261.0114 887.43884 z M 965.74225 1044.0457 L 991.8434 1017.9445 L 991.8434 1044.0457 L 991.8434 1044.0457 L 1017.9445 1044.0457 Q 1017.9445 1070.1469 991.8434 1044.0457 Q 939.6411 1044.0457 965.74225 1044.0457 z" svg:height="11.223491mm" draw:style-name="style-292" svg:viewBox="0.0 0.0 1618.2708 1122.3491" svg:width="16.182709mm" svg:x="178.53181mm" svg:y="91.615005mm"/>
          <draw:path svg:d="M 26.101143 2792.8223 L 52.202286 1.8189894E-12 L 52.202286 1.8189894E-12 Q 52.202286 1.8189894E-12 78.30343 52.202286 L 104.40457 104.40457 L 104.40457 104.40457 L 104.40457 78.30343 L 391.51712 78.30343 Q 678.6297 78.30343 704.73083 104.40457 Q 730.832 130.5057 783.03424 182.708 Q 783.03424 261.0114 809.1354 287.11255 L 835.2366 313.2137 L 835.2366 313.2137 L 835.2366 313.2137 L 835.2366 313.2137 L 835.2366 313.2137 L 861.3377 339.31485 L 861.3377 365.416 L 887.43884 365.416 L 913.54 391.51712 L 913.54 391.51712 L 939.6411 391.51712 L 939.6411 417.6183 L 939.6411 443.71942 L 965.74225 443.71942 L 965.74225 443.71942 L 991.8434 495.9217 Q 1044.0457 548.12396 1096.2479 548.12396 Q 1122.3491 548.12396 1148.4502 600.3263 Q 1174.5514 652.52856 1200.6526 600.3263 Q 1226.7537 548.12396 1252.8549 522.0228 Q 1278.9559 522.0228 1278.9559 548.12396 Q 1278.9559 574.2251 1331.1582 574.2251 L 1383.3605 574.2251 L 1409.4617 704.73083 Q 1461.664 835.2366 1461.664 861.3377 L 1461.664 887.43884 L 1435.5629 913.54 L 1435.5629 913.54 L 1409.4617 1070.1469 Q 1409.4617 1226.7537 1409.4617 1487.7651 Q 1409.4617 1722.6754 1435.5629 1696.5742 Q 1461.664 1696.5742 1487.7651 1853.181 Q 1487.7651 1983.6868 1566.0685 1983.6868 Q 1618.2708 2009.788 1592.1697 2009.788 Q 1566.0685 2035.889 1592.1697 2061.9902 Q 1618.2708 2061.9902 1566.0685 2088.0913 Q 1513.8662 2114.1924 1513.8662 2323.0017 Q 1513.8662 2505.7097 1539.9674 2584.013 Q 1539.9674 2662.3164 1670.4731 2688.4177 Q 1827.08 2688.4177 1827.08 2740.6199 Q 1827.08 2818.9233 1905.3834 2818.9233 Q 1983.6868 2818.9233 1983.6868 2845.0244 Q 1983.6868 2871.1257 2244.6982 2871.1257 Q 2505.7097 2897.2268 2505.7097 2897.2268 Q 2479.6084 2897.2268 2505.7097 2897.2268 Q 2557.9119 2897.2268 2557.9119 2897.2268 L 2557.9119 2897.2268 L 2557.9119 2923.328 L 2557.9119 2923.328 L 2584.013 2923.328 L 2584.013 2949.429 L 2610.1143 2949.429 L 2636.2153 2949.429 L 2636.2153 3001.6313 Q 2662.3164 3027.7324 2662.3164 3027.7324 L 2662.3164 3053.8335 L 2662.3164 3053.8335 L 2662.3164 3053.8335 L 2636.2153 3106.036 Q 2636.2153 3158.2383 2610.1143 3158.2383 Q 2584.013 3158.2383 2584.013 3184.3394 L 2557.9119 3210.4404 L 2557.9119 3184.3394 L 2557.9119 3158.2383 L 2531.8108 3210.4404 L 2531.8108 3236.5415 L 2610.1143 3236.5415 Q 2688.4177 3262.6428 2714.5188 3262.6428 L 2766.721 3262.6428 L 2792.8223 3288.744 L 2818.9233 3288.744 L 2818.9233 3314.845 L 2818.9233 3367.0474 L 2818.9233 3367.0474 L 2818.9233 3367.0474 L 2818.9233 3393.1484 Q 2818.9233 3419.2495 2740.6199 3445.3508 L 2662.3164 3471.452 L 2688.4177 3471.452 Q 2714.5188 3471.452 2740.6199 3523.654 Q 2766.721 3575.8564 2766.721 3628.0588 Q 2766.721 3654.16 2766.721 3732.4634 L 2766.721 3784.6655 L 2636.2153 3784.6655 Q 2505.7097 3810.7668 2505.7097 3836.868 Q 2479.6084 3889.07 2453.5073 3889.07 Q 2453.5073 3915.1714 2427.4062 3889.07 Q 2401.3052 3889.07 2375.2039 3941.2725 Q 2349.1028 3967.3735 2323.0017 4019.576 Q 2296.9004 4045.677 2270.7993 4071.778 Q 2244.6982 4097.8794 2192.4958 4097.8794 Q 2166.3948 4150.0815 2166.3948 4150.0815 L 2140.2937 4150.0815 L 2140.2937 4150.0815 L 2140.2937 4150.0815 L 2114.1924 4176.1826 L 2088.0913 4176.1826 L 2088.0913 4202.2837 L 2088.0913 4228.385 L 2140.2937 4228.385 Q 2166.3948 4202.2837 2192.4958 4228.385 L 2218.5972 4228.385 L 2218.5972 4254.4863 L 2192.4958 4306.6885 L 2192.4958 4306.6885 L 2192.4958 4306.6885 L 2192.4958 4306.6885 L 2166.3948 4306.6885 L 2061.9902 4306.6885 Q 1957.5857 4306.6885 1983.6868 4332.7896 Q 1983.6868 4358.8906 1957.5857 4384.9917 Q 1931.4845 4411.093 1905.3834 4411.093 L 1879.2822 4411.093 L 1905.3834 4437.1943 L 1931.4845 4437.1943 L 1931.4845 4463.2954 L 1931.4845 4489.3965 L 1905.3834 4489.3965 L 1905.3834 4515.4976 L 1879.2822 4515.4976 L 1853.181 4515.4976 L 1853.181 4541.5986 L 1879.2822 4541.5986 L 1879.2822 4541.5986 L 1879.2822 4567.6997 L 1879.2822 4567.6997 L 1879.2822 4567.6997 L 1853.181 4567.6997 L 1853.181 4567.6997 L 1853.181 4593.801 L 1879.2822 4593.801 L 1879.2822 4593.801 L 1879.2822 4619.9023 L 1879.2822 4619.9023 L 1879.2822 4619.9023 L 1853.181 4619.9023 L 1853.181 4619.9023 L 2061.9902 4672.1045 Q 2270.7993 4724.3066 2244.6982 4724.3066 Q 2218.5972 4724.3066 2349.1028 4750.4077 Q 2453.5073 4776.509 2505.7097 4776.509 L 2531.8108 4776.509 L 2531.8108 4802.6104 L 2557.9119 4802.6104 L 2557.9119 4802.6104 L 2557.9119 4828.7114 L 2557.9119 4828.7114 L 2557.9119 4828.7114 L 2584.013 4854.8125 L 2584.013 4880.9136 L 2557.9119 4880.9136 L 2531.8108 4880.9136 L 2531.8108 4907.0146 L 2531.8108 4933.1157 L 2505.7097 4933.1157 Q 2505.7097 4959.217 2479.6084 4985.318 Q 2479.6084 5037.5205 2453.5073 5063.6216 Q 2401.3052 5089.7227 2427.4062 5089.7227 Q 2427.4062 5089.7227 2427.4062 5115.8237 L 2401.3052 5115.8237 L 2401.3052 5115.8237 L 2401.3052 5141.925 L 2349.1028 5141.925 L 2296.9004 5141.925 L 2453.5073 5194.1274 Q 2584.013 5194.1274 2662.3164 5246.3296 Q 2740.6199 5246.3296 2714.5188 5272.4307 Q 2688.4177 5272.4307 2688.4177 5298.5317 Q 2688.4177 5350.734 2740.6199 5350.734 Q 2792.8223 5324.633 2818.9233 5455.1387 Q 2845.0244 5559.5435 2818.9233 5559.5435 Q 2792.8223 5559.5435 2897.2268 5611.7456 Q 3001.6313 5611.7456 3001.6313 5663.9478 Q 3001.6313 5716.15 2975.5303 5716.15 Q 2949.429 5716.15 2949.429 5742.2515 Q 2949.429 5768.3525 2975.5303 5768.3525 Q 3001.6313 5768.3525 3027.7324 5794.4536 Q 3027.7324 5820.5547 3079.9348 5846.656 L 3158.2383 5872.757 L 3079.9348 5872.757 Q 3027.7324 5898.858 3027.7324 6003.2627 Q 3027.7324 6081.566 3027.7324 6107.667 Q 3001.6313 6133.7686 3053.8335 6133.7686 Q 3106.036 6185.9707 3079.9348 6185.9707 Q 3027.7324 6238.173 3001.6313 6238.173 L 2975.5303 6238.173 L 2975.5303 6264.274 L 2975.5303 6264.274 L 2949.429 6264.274 L 2949.429 6290.375 L 2845.0244 6290.375 Q 2740.6199 6290.375 2714.5188 6264.274 Q 2662.3164 6264.274 2662.3164 6290.375 Q 2662.3164 6316.4766 2636.2153 6316.4766 Q 2610.1143 6316.4766 2610.1143 6290.375 Q 2584.013 6290.375 2557.9119 6290.375 Q 2505.7097 6290.375 2505.7097 6342.5776 Q 2505.7097 6394.78 2453.5073 6420.881 Q 2401.3052 6446.982 2401.3052 6525.2856 Q 2427.4062 6603.589 2453.5073 6603.589 Q 2479.6084 6603.589 2453.5073 6629.69 Q 2427.4062 6629.69 2427.4062 6655.791 Q 2427.4062 6707.9937 2453.5073 6707.9937 Q 2453.5073 6734.0947 2453.5073 6760.196 Q 2453.5073 6760.196 2479.6084 6760.196 L 2479.6084 6760.196 L 2479.6084 6786.297 L 2505.7097 6786.297 L 2505.7097 6786.297 L 2505.7097 6812.398 L 2557.9119 6812.398 L 2584.013 6812.398 L 2584.013 6812.398 L 2584.013 6812.398 L 2531.8108 6812.398 L 2479.6084 6812.398 L 2479.6084 6812.398 Q 2453.5073 6812.398 2375.2039 6812.398 Q 2270.7993 6812.398 2270.7993 6864.6 Q 2270.7993 6890.7017 2218.5972 6864.6 Q 2166.3948 6864.6 1827.08 6838.499 L 1513.8662 6812.398 L 1513.8662 6838.499 L 1513.8662 6838.499 L 1539.9674 6838.499 L 1539.9674 6864.6 L 1513.8662 6864.6 L 1487.7651 6864.6 L 1487.7651 6838.499 L 1461.664 6838.499 L 1461.664 6838.499 L 1461.664 6864.6 L 1435.5629 6864.6 L 1409.4617 6864.6 L 1409.4617 6890.7017 L 1409.4617 6890.7017 L 1409.4617 6916.8027 L 1409.4617 6969.005 L 1409.4617 6969.005 L 1409.4617 6969.005 L 1409.4617 6995.106 L 1409.4617 6995.106 L 1435.5629 6995.106 L 1435.5629 7021.207 L 1487.7651 7047.308 Q 1566.0685 7099.5107 1566.0685 7125.612 L 1566.0685 7151.713 L 1592.1697 7151.713 L 1592.1697 7177.814 L 1592.1697 7177.814 L 1618.2708 7177.814 L 1618.2708 7203.915 L 1618.2708 7230.016 L 1644.372 7256.1177 L 1644.372 7282.2188 L 1618.2708 7282.2188 L 1592.1697 7282.2188 L 1592.1697 7256.1177 L 1592.1697 7230.016 L 1566.0685 7230.016 L 1513.8662 7230.016 L 1487.7651 7203.915 L 1461.664 7177.814 L 1461.664 7177.814 Q 1461.664 7177.814 1174.5514 7073.4097 L 913.54 6969.005 L 913.54 6969.005 Q 887.43884 6942.904 887.43884 6942.904 L 887.43884 6942.904 L 887.43884 6916.8027 Q 887.43884 6916.8027 835.2366 6864.6 Q 835.2366 6812.398 835.2366 6681.8926 L 835.2366 6551.3867 L 809.1354 6551.3867 L 809.1354 6551.3867 L 809.1354 6525.2856 L 835.2366 6525.2856 L 835.2366 6499.1846 L 835.2366 6473.083 L 809.1354 6473.083 L 809.1354 6499.1846 L 783.03424 6499.1846 L 756.9331 6499.1846 L 756.9331 6473.083 Q 730.832 6473.083 730.832 6499.1846 Q 730.832 6551.3867 652.52856 6551.3867 Q 574.2251 6551.3867 495.9217 6499.1846 Q 417.6183 6499.1846 391.51712 6499.1846 Q 365.416 6525.2856 365.416 6499.1846 Q 365.416 6499.1846 339.31485 6446.982 L 313.2137 6368.6787 L 313.2137 6368.6787 L 313.2137 6394.78 L 287.11255 6394.78 L 261.0114 6394.78 L 261.0114 6420.881 L 261.0114 6420.881 L 287.11255 6420.881 L 287.11255 6446.982 L 234.91028 6446.982 Q 208.80914 6473.083 182.708 6551.3867 Q 156.60686 6603.589 130.5057 6603.589 L 104.40457 6603.589 L 104.40457 6603.589 L 78.30343 6603.589 L 78.30343 6603.589 L 52.202286 6603.589 L 52.202286 6603.589 L 52.202286 6603.589 L 52.202286 6629.69 L 52.202286 6629.69 L 26.101143 6681.8926 L 0.0 6734.0947 L 0.0 6734.0947 L 0.0 6734.0947 L 0.0 6290.375 Q 0.0 5872.757 0.0 5716.15 Q 0.0 5585.6445 26.101143 2792.8223 z M 2505.7097 6238.173 L 2479.6084 6238.173 L 2505.7097 6212.072 Q 2557.9119 6185.9707 2557.9119 6212.072 Q 2557.9119 6238.173 2505.7097 6238.173 z M 2740.6199 6212.072 Q 2740.6199 6185.9707 2766.721 6185.9707 Q 2766.721 6212.072 2766.721 6238.173 Q 2766.721 6238.173 2740.6199 6212.072 z M 2427.4062 6316.4766 L 2427.4062 6290.375 L 2453.5073 6290.375 Q 2453.5073 6316.4766 2453.5073 6342.5776 Q 2453.5073 6342.5776 2427.4062 6316.4766 z M 1357.2594 6890.7017 Q 1357.2594 6890.7017 1383.3605 6890.7017 Q 1383.3605 6916.8027 1357.2594 6916.8027 Q 1357.2594 6916.8027 1357.2594 6890.7017 z" svg:height="72.82219mm" draw:style-name="style-293" svg:viewBox="0.0 0.0 3158.2383 7282.2188" svg:width="31.582382mm" svg:x="14.094617mm" svg:y="116.672104mm"/>
          <draw:path svg:d="M 156.60686 26.101143 L 234.91028 0.0 L 391.51712 52.202286 Q 522.0228 104.40457 548.12396 156.60686 Q 574.2251 208.80914 704.73083 261.0114 Q 861.3377 313.2137 861.3377 391.51712 Q 835.2366 469.82056 913.54 469.82056 Q 1017.9445 469.82056 1017.9445 495.9217 Q 1017.9445 495.9217 1044.0457 522.0228 L 1044.0457 522.0228 L 1044.0457 522.0228 Q 1017.9445 522.0228 1017.9445 522.0228 L 1017.9445 548.12396 L 965.74225 600.3263 Q 913.54 626.4274 913.54 704.73083 Q 913.54 783.03424 887.43884 783.03424 Q 861.3377 783.03424 861.3377 835.2366 Q 835.2366 887.43884 809.1354 887.43884 Q 756.9331 939.6411 730.832 939.6411 L 704.73083 939.6411 L 704.73083 965.74225 L 704.73083 965.74225 L 704.73083 965.74225 L 704.73083 965.74225 L 678.6297 991.8434 L 678.6297 991.8434 L 678.6297 991.8434 L 678.6297 991.8434 L 626.4274 1070.1469 Q 548.12396 1122.3491 522.0228 1226.7537 Q 469.82056 1305.0571 443.71942 1331.1582 Q 417.6183 1331.1582 391.51712 1357.2594 Q 391.51712 1409.4617 365.416 1409.4617 L 365.416 1409.4617 L 365.416 1435.5629 L 339.31485 1435.5629 L 339.31485 1435.5629 L 339.31485 1461.664 L 339.31485 1461.664 L 313.2137 1461.664 L 313.2137 1435.5629 L 287.11255 1435.5629 L 287.11255 1435.5629 L 287.11255 1409.4617 L 287.11255 1409.4617 L 287.11255 1409.4617 L 261.0114 1409.4617 L 261.0114 1409.4617 L 234.91028 1409.4617 L 208.80914 1409.4617 L 156.60686 1409.4617 L 104.40457 1409.4617 L 104.40457 1383.3605 L 78.30343 1383.3605 L 78.30343 1331.1582 L 78.30343 1278.9559 L 52.202286 1278.9559 L 52.202286 1252.8549 L 52.202286 1252.8549 L 26.101143 1252.8549 L 26.101143 1252.8549 L 26.101143 1252.8549 L 26.101143 1252.8549 L 26.101143 1226.7537 L 0.0 1226.7537 L 0.0 1226.7537 L 0.0 1200.6526 L 26.101143 1200.6526 L 26.101143 1200.6526 Q 26.101143 1200.6526 104.40457 1148.4502 Q 182.708 1122.3491 234.91028 991.8434 Q 234.91028 861.3377 156.60686 835.2366 Q 78.30343 783.03424 78.30343 756.9331 Q 78.30343 730.832 26.101143 678.6297 L 0.0 652.52856 L 26.101143 652.52856 Q 52.202286 652.52856 52.202286 626.4274 Q 52.202286 600.3263 78.30343 600.3263 Q 104.40457 600.3263 104.40457 522.0228 Q 104.40457 443.71942 78.30343 443.71942 Q 52.202286 443.71942 52.202286 417.6183 Q 52.202286 391.51712 104.40457 365.416 Q 130.5057 365.416 234.91028 339.31485 L 313.2137 313.2137 L 313.2137 287.11255 L 287.11255 261.0114 L 287.11255 261.0114 L 287.11255 261.0114 L 287.11255 234.91028 L 287.11255 234.91028 L 261.0114 234.91028 L 261.0114 208.80914 L 208.80914 208.80914 Q 156.60686 208.80914 156.60686 182.708 Q 156.60686 156.60686 130.5057 156.60686 L 78.30343 156.60686 L 78.30343 104.40457 Q 78.30343 52.202286 156.60686 26.101143 z" svg:height="14.616639mm" draw:style-name="style-294" svg:viewBox="0.0 0.0 1044.0457 1461.664" svg:width="10.440456mm" svg:x="91.09299mm" svg:y="146.68842mm"/>
          <draw:path svg:d="M 548.12396 78.30343 L 574.2251 0.0 L 600.3263 26.101143 Q 600.3263 52.202286 600.3263 104.40457 Q 574.2251 130.5057 704.73083 156.60686 Q 835.2366 156.60686 835.2366 261.0114 Q 835.2366 365.416 965.74225 365.416 Q 1096.2479 365.416 1122.3491 313.2137 Q 1148.4502 313.2137 1278.9559 313.2137 Q 1383.3605 313.2137 1383.3605 287.11255 Q 1383.3605 261.0114 1461.664 261.0114 Q 1539.9674 261.0114 1592.1697 287.11255 L 1618.2708 313.2137 L 1644.372 313.2137 L 1696.5742 313.2137 L 1748.7765 365.416 Q 1800.9788 443.71942 1853.181 522.0228 Q 1853.181 600.3263 1879.2822 678.6297 L 1905.3834 730.832 L 1905.3834 730.832 L 1905.3834 730.832 L 1905.3834 756.9331 L 1905.3834 756.9331 L 1905.3834 783.03424 L 1905.3834 809.1354 L 1905.3834 809.1354 L 1905.3834 835.2366 L 1905.3834 835.2366 L 1905.3834 835.2366 L 1879.2822 835.2366 L 1879.2822 835.2366 L 1748.7765 861.3377 L 1618.2708 887.43884 L 1539.9674 887.43884 L 1487.7651 887.43884 L 1487.7651 913.54 L 1487.7651 913.54 L 1513.8662 913.54 L 1513.8662 939.6411 L 1539.9674 939.6411 L 1566.0685 939.6411 L 1644.372 965.74225 L 1696.5742 991.8434 L 1800.9788 991.8434 Q 1879.2822 991.8434 1905.3834 1017.9445 L 1957.5857 1044.0457 L 1957.5857 1044.0457 L 1957.5857 1044.0457 L 1983.6868 1070.1469 L 2009.788 1096.2479 L 2009.788 1122.3491 L 2009.788 1148.4502 L 2035.889 1174.5514 L 2035.889 1200.6526 L 2009.788 1200.6526 L 1957.5857 1200.6526 L 1879.2822 1226.7537 Q 1800.9788 1252.8549 1800.9788 1278.9559 Q 1800.9788 1305.0571 1696.5742 1357.2594 Q 1592.1697 1383.3605 1487.7651 1409.4617 Q 1409.4617 1461.664 1383.3605 1461.664 L 1383.3605 1461.664 L 1383.3605 1461.664 Q 1383.3605 1461.664 1357.2594 1461.664 L 1357.2594 1487.7651 L 1200.6526 1513.8662 Q 1070.1469 1566.0685 1017.9445 1592.1697 Q 1017.9445 1618.2708 991.8434 1618.2708 L 991.8434 1644.372 L 939.6411 1670.4731 Q 887.43884 1670.4731 887.43884 1696.5742 L 887.43884 1722.6754 L 861.3377 1722.6754 L 835.2366 1722.6754 L 835.2366 1722.6754 L 809.1354 1696.5742 L 809.1354 1670.4731 Q 809.1354 1618.2708 783.03424 1566.0685 Q 756.9331 1513.8662 652.52856 1305.0571 Q 495.9217 1070.1469 287.11255 678.6297 L 26.101143 261.0114 L 26.101143 208.80914 L 26.101143 182.708 L 1.8189894E-12 156.60686 L 1.8189894E-12 130.5057 L 26.101143 130.5057 L 52.202286 130.5057 L 52.202286 156.60686 L 78.30343 182.708 L 78.30343 182.708 L 78.30343 208.80914 L 130.5057 208.80914 Q 208.80914 208.80914 339.31485 156.60686 Q 495.9217 156.60686 548.12396 78.30343 z" svg:height="17.226753mm" draw:style-name="style-295" svg:viewBox="0.0 0.0 2035.889 1722.6754" svg:width="20.35889mm" svg:x="82.2186mm" svg:y="222.38173mm"/>
          <draw:path svg:d="M 2557.9119 156.60686 L 2688.4177 156.60686 L 3027.7324 182.708 Q 3340.9463 208.80914 3471.452 261.0114 Q 3601.9575 313.2137 3915.1714 365.416 Q 4202.2837 365.416 4254.4863 391.51712 L 4306.6885 391.51712 L 4306.6885 391.51712 L 4306.6885 417.6183 L 4306.6885 417.6183 L 4332.7896 417.6183 L 4332.7896 417.6183 L 4332.7896 417.6183 L 4358.8906 443.71942 Q 4384.9917 469.82056 4358.8906 469.82056 L 4332.7896 469.82056 L 4332.7896 495.9217 L 4332.7896 495.9217 L 4358.8906 495.9217 L 4358.8906 522.0228 L 4358.8906 522.0228 L 4332.7896 522.0228 L 4332.7896 522.0228 L 4332.7896 522.0228 L 4332.7896 548.12396 L 4332.7896 548.12396 L 4358.8906 548.12396 L 4358.8906 574.2251 L 4384.9917 574.2251 L 4411.093 574.2251 L 4437.1943 600.3263 Q 4437.1943 626.4274 4437.1943 652.52856 L 4437.1943 678.6297 L 4437.1943 678.6297 Q 4437.1943 678.6297 4437.1943 704.73083 L 4437.1943 704.73083 L 4437.1943 783.03424 L 4437.1943 835.2366 L 4437.1943 835.2366 L 4437.1943 835.2366 L 4437.1943 861.3377 L 4437.1943 861.3377 L 4463.2954 861.3377 L 4463.2954 887.43884 L 4463.2954 887.43884 L 4489.3965 887.43884 L 4489.3965 913.54 L 4489.3965 939.6411 L 4593.801 939.6411 Q 4672.1045 939.6411 4776.509 887.43884 Q 4880.9136 835.2366 4907.0146 783.03424 L 4933.1157 730.832 L 4933.1157 756.9331 Q 4959.217 783.03424 4959.217 835.2366 L 4959.217 861.3377 L 5011.4194 887.43884 Q 5063.6216 887.43884 5063.6216 913.54 L 5063.6216 913.54 L 5063.6216 913.54 L 5063.6216 939.6411 L 5063.6216 939.6411 L 5063.6216 939.6411 L 5089.7227 939.6411 L 5089.7227 939.6411 L 5089.7227 965.74225 L 5063.6216 965.74225 L 5063.6216 991.8434 L 5063.6216 1017.9445 L 5115.8237 1017.9445 L 5141.925 1044.0457 L 5141.925 1044.0457 L 5168.026 1044.0457 L 5168.026 1044.0457 L 5168.026 1044.0457 L 5324.633 1148.4502 Q 5481.2397 1252.8549 5481.2397 1252.8549 L 5481.2397 1252.8549 L 5272.4307 1252.8549 L 5089.7227 1252.8549 L 4802.6104 1252.8549 L 4541.5986 1252.8549 L 4567.6997 1618.2708 Q 4593.801 1957.5857 4619.9023 2035.889 Q 4646.0034 2114.1924 4672.1045 2114.1924 Q 4672.1045 2140.2937 4698.2056 2140.2937 L 4724.3066 2140.2937 L 4828.7114 2140.2937 Q 4933.1157 2140.2937 4985.318 2088.0913 Q 5063.6216 2035.889 5089.7227 1774.8777 L 5115.8237 1513.8662 L 5168.026 1513.8662 Q 5220.2285 1539.9674 5220.2285 1774.8777 L 5220.2285 2035.889 L 5194.1274 2088.0913 Q 5194.1274 2140.2937 5246.3296 2140.2937 Q 5324.633 2140.2937 5324.633 2140.2937 L 5324.633 2140.2937 L 5376.8354 2140.2937 Q 5402.9365 2140.2937 5429.0376 2140.2937 Q 5481.2397 2140.2937 5481.2397 1827.08 Q 5481.2397 1539.9674 5533.442 1539.9674 Q 5585.6445 1539.9674 5585.6445 1461.664 L 5585.6445 1409.4617 L 5611.7456 1435.5629 Q 5637.8467 1461.664 5663.9478 1409.4617 Q 5663.9478 1383.3605 5690.049 1409.4617 Q 5690.049 1409.4617 5716.15 1435.5629 Q 5742.2515 1461.664 5768.3525 1435.5629 Q 5794.4536 1409.4617 5820.5547 1409.4617 L 5820.5547 1409.4617 L 5820.5547 1722.6754 Q 5846.656 2035.889 5924.959 2114.1924 Q 6003.2627 2192.4958 6107.667 2140.2937 Q 6212.072 2114.1924 6264.274 2035.889 Q 6316.4766 1931.4845 6316.4766 1879.2822 Q 6316.4766 1827.08 6342.5776 1722.6754 L 6342.5776 1618.2708 L 6342.5776 1618.2708 L 6368.6787 1618.2708 L 6368.6787 1644.372 L 6368.6787 1670.4731 L 6394.78 1670.4731 L 6394.78 1670.4731 L 6394.78 1879.2822 L 6368.6787 2114.1924 L 6368.6787 2140.2937 L 6368.6787 2166.3948 L 6525.2856 2166.3948 L 6655.791 2166.3948 L 6655.791 2140.2937 L 6629.69 2114.1924 L 6629.69 1983.6868 Q 6629.69 1879.2822 6707.9937 1879.2822 Q 6760.196 1853.181 6760.196 1827.08 L 6760.196 1800.9788 L 6812.398 1827.08 Q 6890.7017 1827.08 6864.6 1853.181 Q 6864.6 1879.2822 6942.904 1879.2822 Q 7021.207 1931.4845 7021.207 1931.4845 L 7021.207 1931.4845 L 6995.106 1957.5857 Q 6995.106 1983.6868 6995.106 1983.6868 L 6995.106 1983.6868 L 6969.005 2035.889 L 6942.904 2061.9902 L 6942.904 2088.0913 L 6942.904 2114.1924 L 6916.8027 2166.3948 L 6916.8027 2218.5972 L 6942.904 2218.5972 L 6969.005 2244.6982 L 6969.005 2244.6982 L 6995.106 2244.6982 L 6995.106 2244.6982 L 6995.106 2244.6982 L 7021.207 2270.7993 L 7047.308 2270.7993 L 7047.308 2296.9004 L 7047.308 2323.0017 L 7073.4097 2323.0017 L 7099.5107 2349.1028 L 7177.814 2349.1028 L 7256.1177 2349.1028 L 7308.32 2323.0017 Q 7334.421 2296.9004 7334.421 2296.9004 Q 7360.522 2296.9004 7438.8257 2166.3948 L 7517.129 2035.889 L 7543.23 1983.6868 L 7543.23 1931.4845 L 7543.23 1931.4845 L 7569.331 1931.4845 L 7569.331 1957.5857 L 7569.331 1983.6868 L 7595.432 1983.6868 L 7595.432 1983.6868 L 7595.432 2035.889 Q 7569.331 2088.0913 7569.331 2114.1924 L 7569.331 2140.2937 L 7543.23 2140.2937 L 7543.23 2140.2937 L 7543.23 2166.3948 L 7569.331 2166.3948 L 7569.331 2166.3948 L 7569.331 2192.4958 L 7699.837 2192.4958 L 7830.343 2192.4958 L 7830.343 2140.2937 Q 7830.343 2114.1924 7804.241 2035.889 L 7804.241 1983.6868 L 7804.241 1983.6868 L 7830.343 1983.6868 L 7830.343 1957.5857 L 7830.343 1931.4845 L 7856.444 1931.4845 L 7856.444 1931.4845 L 7882.545 1957.5857 L 7882.545 1957.5857 L 7882.545 1983.6868 L 7882.545 2009.788 L 7908.646 2009.788 L 7908.646 2035.889 L 7960.848 2088.0913 Q 8013.051 2140.2937 8013.051 2166.3948 L 8039.152 2166.3948 L 8169.657 2192.4958 Q 8300.163 2192.4958 8326.265 2166.3948 Q 8352.365 2140.2937 8378.467 2114.1924 L 8378.467 2088.0913 L 8404.567 2088.0913 Q 8404.567 2088.0913 8404.567 2061.9902 L 8404.567 2061.9902 L 8430.669 2061.9902 L 8430.669 2061.9902 L 8430.669 2088.0913 Q 8404.567 2114.1924 8404.567 2140.2937 L 8404.567 2192.4958 L 8456.77 2192.4958 L 8508.973 2192.4958 L 8508.973 2192.4958 Q 8508.973 2192.4958 8561.175 2218.5972 L 8587.275 2218.5972 L 8587.275 2244.6982 Q 8613.377 2244.6982 8613.377 2244.6982 L 8613.377 2244.6982 L 8613.377 2270.7993 L 8613.377 2270.7993 L 8587.275 2296.9004 Q 8561.175 2296.9004 8613.377 2323.0017 Q 8639.478 2349.1028 8587.275 2375.2039 Q 8561.175 2401.3052 8561.175 2427.4062 Q 8561.175 2453.5073 8587.275 2479.6084 Q 8613.377 2505.7097 8613.377 2557.9119 Q 8561.175 2610.1143 8587.275 2636.2153 L 8613.377 2662.3164 L 8613.377 2662.3164 L 8613.377 2662.3164 L 8639.478 2688.4177 L 8665.579 2714.5188 L 8665.579 2714.5188 L 8665.579 2714.5188 L 8613.377 2714.5188 L 8561.175 2714.5188 L 8535.073 2714.5188 Q 8508.973 2714.5188 6707.9937 2688.4177 Q 4907.0146 2662.3164 2636.2153 2636.2153 Q 365.416 2610.1143 313.2137 2610.1143 L 261.0114 2610.1143 L 261.0114 2610.1143 L 261.0114 2610.1143 L 208.80914 2584.013 L 182.708 2557.9119 L 156.60686 2557.9119 L 104.40457 2557.9119 L 52.202286 2531.8108 L -1.8189894E-12 2505.7097 L -1.8189894E-12 2505.7097 L -1.8189894E-12 2505.7097 L 26.101143 2505.7097 L 26.101143 2505.7097 L 52.202286 2479.6084 L 78.30343 2453.5073 L 130.5057 2453.5073 L 182.708 2453.5073 L 182.708 2479.6084 L 208.80914 2479.6084 L 208.80914 2453.5073 L 208.80914 2427.4062 L 365.416 2401.3052 Q 495.9217 2401.3052 626.4274 2375.2039 L 756.9331 2349.1028 L 756.9331 2349.1028 L 730.832 2349.1028 L 730.832 2349.1028 L 730.832 2349.1028 L 730.832 2323.0017 L 730.832 2323.0017 L 756.9331 2323.0017 L 756.9331 2296.9004 L 730.832 2296.9004 L 704.73083 2296.9004 L 704.73083 2323.0017 L 678.6297 2323.0017 L 678.6297 2296.9004 L 678.6297 2270.7993 L 652.52856 2270.7993 L 626.4274 2244.6982 L 626.4274 2244.6982 L 626.4274 2244.6982 L 600.3263 2244.6982 L 600.3263 2244.6982 L 574.2251 2218.5972 Q 548.12396 2192.4958 548.12396 2192.4958 L 548.12396 2192.4958 L 548.12396 2192.4958 Q 574.2251 2192.4958 574.2251 2166.3948 L 574.2251 2140.2937 L 548.12396 2140.2937 L 522.0228 2140.2937 L 522.0228 2140.2937 L 495.9217 2140.2937 L 495.9217 2114.1924 L 469.82056 2114.1924 L 469.82056 2114.1924 L 469.82056 2114.1924 L 469.82056 2088.0913 L 469.82056 2088.0913 L 495.9217 2035.889 L 495.9217 1983.6868 L 548.12396 1983.6868 L 600.3263 1983.6868 L 626.4274 2035.889 Q 626.4274 2088.0913 783.03424 2114.1924 L 913.54 2114.1924 L 1017.9445 2114.1924 Q 1122.3491 2088.0913 1148.4502 2035.889 L 1148.4502 1983.6868 L 1148.4502 1957.5857 L 1148.4502 1957.5857 L 1200.6526 2035.889 Q 1252.8549 2140.2937 1278.9559 2140.2937 L 1305.0571 2140.2937 L 1305.0571 2114.1924 L 1305.0571 2114.1924 L 1331.1582 2114.1924 L 1331.1582 2088.0913 L 1331.1582 2088.0913 L 1357.2594 2088.0913 L 1357.2594 2088.0913 L 1357.2594 2088.0913 L 1357.2594 2088.0913 Q 1383.3605 2088.0913 1383.3605 2061.9902 L 1383.3605 2061.9902 L 1409.4617 2061.9902 Q 1435.5629 2061.9902 1435.5629 2088.0913 L 1435.5629 2114.1924 L 1566.0685 2114.1924 Q 1722.6754 2114.1924 1722.6754 1983.6868 L 1722.6754 1879.2822 L 1748.7765 1879.2822 L 1748.7765 1879.2822 L 1748.7765 1905.3834 L 1774.8777 1905.3834 L 1774.8777 1905.3834 L 1774.8777 1931.4845 L 1774.8777 1931.4845 L 1774.8777 1931.4845 L 1800.9788 1931.4845 L 1800.9788 1931.4845 L 1800.9788 1957.5857 L 1827.08 1957.5857 L 1827.08 1983.6868 Q 1827.08 2035.889 1853.181 2088.0913 L 1879.2822 2114.1924 L 1879.2822 2114.1924 L 1879.2822 2140.2937 L 1905.3834 2140.2937 L 1931.4845 2140.2937 L 1957.5857 2114.1924 L 1983.6868 2088.0913 L 1983.6868 2088.0913 L 1983.6868 2088.0913 L 2009.788 2088.0913 L 2009.788 2088.0913 L 2009.788 2061.9902 L 2035.889 2061.9902 L 2035.889 2061.9902 L 2035.889 2035.889 L 2061.9902 2035.889 L 2088.0913 2035.889 L 2088.0913 2009.788 L 2088.0913 2009.788 L 2088.0913 1983.6868 L 2088.0913 1957.5857 L 2088.0913 1957.5857 L 2088.0913 1931.4845 L 2061.9902 1931.4845 Q 2035.889 1931.4845 2009.788 1800.9788 L 1983.6868 1670.4731 L 1983.6868 1644.372 L 1983.6868 1618.2708 L 2009.788 1592.1697 L 2035.889 1566.0685 L 2035.889 1566.0685 L 2035.889 1566.0685 L 2035.889 1539.9674 L 2035.889 1539.9674 L 2061.9902 1539.9674 L 2088.0913 1566.0685 L 2088.0913 1566.0685 L 2088.0913 1566.0685 L 2114.1924 1592.1697 L 2140.2937 1618.2708 L 2140.2937 1827.08 Q 2140.2937 2009.788 2140.2937 2061.9902 L 2140.2937 2114.1924 L 2296.9004 2114.1924 L 2427.4062 2114.1924 L 2427.4062 2088.0913 L 2401.3052 2035.889 L 2401.3052 1853.181 Q 2401.3052 1670.4731 2479.6084 1513.8662 L 2557.9119 1357.2594 L 2557.9119 1331.1582 L 2557.9119 1305.0571 L 2584.013 1278.9559 L 2610.1143 1252.8549 L 2610.1143 1252.8549 L 2610.1143 1252.8549 L 2505.7097 1226.7537 Q 2427.4062 1200.6526 2375.2039 1226.7537 Q 2323.0017 1226.7537 2323.0017 1252.8549 Q 2323.0017 1305.0571 2296.9004 1305.0571 Q 2270.7993 1305.0571 2270.7993 1252.8549 Q 2270.7993 1200.6526 2140.2937 1200.6526 L 1983.6868 1200.6526 L 1983.6868 1226.7537 Q 1983.6868 1226.7537 1957.5857 1252.8549 L 1957.5857 1278.9559 L 1931.4845 1278.9559 L 1931.4845 1252.8549 L 1931.4845 1252.8549 L 1931.4845 1252.8549 L 1905.3834 1252.8549 Q 1905.3834 1252.8549 1879.2822 1226.7537 L 1853.181 1200.6526 L 1853.181 1200.6526 L 1853.181 1200.6526 L 1853.181 1200.6526 L 1853.181 1200.6526 L 1879.2822 1174.5514 L 1905.3834 1174.5514 L 1905.3834 1148.4502 L 1879.2822 1096.2479 L 1879.2822 1096.2479 L 1879.2822 1096.2479 L 1879.2822 1070.1469 L 1879.2822 1070.1469 L 1853.181 1044.0457 Q 1827.08 991.8434 1827.08 965.74225 Q 1827.08 939.6411 1853.181 939.6411 Q 1879.2822 939.6411 1879.2822 913.54 Q 1879.2822 887.43884 1800.9788 861.3377 Q 1722.6754 835.2366 1670.4731 678.6297 Q 1618.2708 522.0228 1696.5742 417.6183 Q 1774.8777 313.2137 1853.181 261.0114 Q 1931.4845 182.708 1983.6868 156.60686 Q 1983.6868 130.5057 2035.889 130.5057 Q 2088.0913 104.40457 2088.0913 52.202286 Q 2061.9902 0.0 2088.0913 0.0 Q 2114.1924 0.0 2140.2937 0.0 Q 2192.4958 0.0 2192.4958 52.202286 Q 2218.5972 104.40457 2244.6982 52.202286 Q 2244.6982 0.0 2270.7993 0.0 Q 2296.9004 0.0 2296.9004 52.202286 Q 2323.0017 130.5057 2349.1028 130.5057 Q 2401.3052 156.60686 2557.9119 156.60686 z M 3680.261 1148.4502 L 3628.0588 1148.4502 L 3601.9575 1096.2479 Q 3549.7554 1044.0457 3575.8564 939.6411 Q 3601.9575 861.3377 3601.9575 861.3377 Q 3654.16 861.3377 3680.261 913.54 Q 3732.4634 939.6411 3784.6655 887.43884 Q 3836.868 835.2366 3889.07 913.54 Q 3967.3735 991.8434 3941.2725 1096.2479 Q 3915.1714 1174.5514 3862.969 1148.4502 Q 3810.7668 1148.4502 3784.6655 1096.2479 Q 3732.4634 1070.1469 3732.4634 1122.3491 Q 3732.4634 1174.5514 3680.261 1148.4502 z M 4176.1826 2140.2937 L 4123.9805 2140.2937 L 4097.8794 2140.2937 L 4071.778 2140.2937 L 4071.778 2114.1924 L 4071.778 2114.1924 L 4045.677 2114.1924 L 4045.677 2088.0913 L 4045.677 2088.0913 L 4019.576 2088.0913 L 4019.576 2088.0913 L 4019.576 2088.0913 L 4019.576 2061.9902 L 4019.576 2061.9902 L 3967.3735 1957.5857 Q 3915.1714 1853.181 3915.1714 1566.0685 Q 3915.1714 1252.8549 3967.3735 1148.4502 Q 4019.576 1044.0457 4071.778 1044.0457 Q 4097.8794 991.8434 4228.385 1017.9445 Q 4332.7896 1044.0457 4411.093 1148.4502 Q 4489.3965 1278.9559 4489.3965 1539.9674 Q 4489.3965 1800.9788 4384.9917 1957.5857 Q 4306.6885 2140.2937 4280.5874 2140.2937 Q 4254.4863 2140.2937 4176.1826 2140.2937 z M 2845.0244 1618.2708 L 2845.0244 1226.7537 L 2975.5303 1226.7537 Q 3106.036 1226.7537 3079.9348 1305.0571 Q 3079.9348 1409.4617 3079.9348 1670.4731 Q 3079.9348 1957.5857 3106.036 1957.5857 L 3106.036 1957.5857 L 3132.137 1879.2822 Q 3184.3394 1827.08 3236.5415 1800.9788 Q 3262.6428 1800.9788 3288.744 1827.08 Q 3288.744 1879.2822 3314.845 1879.2822 L 3340.9463 1879.2822 L 3340.9463 1853.181 L 3340.9463 1853.181 L 3340.9463 1827.08 L 3340.9463 1800.9788 L 3340.9463 1774.8777 L 3340.9463 1748.7765 L 3314.845 1748.7765 L 3314.845 1722.6754 L 3314.845 1722.6754 Q 3288.744 1722.6754 3236.5415 1670.4731 Q 3184.3394 1592.1697 3158.2383 1487.7651 Q 3132.137 1383.3605 3184.3394 1305.0571 L 3236.5415 1252.8549 L 3393.1484 1226.7537 L 3549.7554 1226.7537 L 3549.7554 1357.2594 Q 3549.7554 1487.7651 3497.553 1461.664 Q 3471.452 1461.664 3445.3508 1461.664 L 3419.2495 1461.664 L 3419.2495 1461.664 L 3393.1484 1461.664 L 3393.1484 1487.7651 L 3393.1484 1513.8662 L 3419.2495 1513.8662 L 3419.2495 1513.8662 L 3497.553 1618.2708 Q 3601.9575 1696.5742 3601.9575 1774.8777 Q 3601.9575 1827.08 3601.9575 1879.2822 L 3601.9575 1931.4845 L 3601.9575 1983.6868 L 3601.9575 2009.788 L 3575.8564 2009.788 L 3575.8564 2035.889 L 3575.8564 2035.889 L 3549.7554 2035.889 L 3549.7554 2035.889 L 3549.7554 2035.889 L 3549.7554 2061.9902 L 3549.7554 2061.9902 L 3523.654 2088.0913 Q 3497.553 2114.1924 3340.9463 2114.1924 Q 3184.3394 2114.1924 3184.3394 2088.0913 Q 3184.3394 2061.9902 3158.2383 2061.9902 L 3132.137 2061.9902 L 3132.137 2061.9902 Q 3132.137 2061.9902 3106.036 2088.0913 Q 3079.9348 2114.1924 3001.6313 2114.1924 L 2897.2268 2140.2937 L 2897.2268 2114.1924 L 2871.1257 2114.1924 L 2871.1257 2114.1924 L 2871.1257 2140.2937 L 2845.0244 2140.2937 L 2818.9233 2140.2937 L 2818.9233 2114.1924 L 2818.9233 2114.1924 L 2792.8223 2114.1924 L 2792.8223 2088.0913 L 2792.8223 2088.0913 L 2818.9233 2088.0913 L 2818.9233 2061.9902 L 2818.9233 2035.889 L 2845.0244 1618.2708 z M 6838.499 1931.4845 L 6812.398 1931.4845 L 6812.398 1905.3834 L 6786.297 1905.3834 L 6786.297 1879.2822 Q 6786.297 1853.181 6812.398 1879.2822 Q 6838.499 1879.2822 6864.6 1905.3834 Q 6864.6 1931.4845 6838.499 1931.4845 z" svg:height="27.145187mm" draw:style-name="style-296" svg:viewBox="0.0 0.0 8665.579 2714.5188" svg:width="86.65579mm" svg:x="86.133766mm" svg:y="276.1501mm"/>
          <draw:path svg:d="M 78.30343 26.101143 L 182.708 0.0 L 182.708 156.60686 Q 208.80914 313.2137 234.91028 391.51712 Q 287.11255 443.71942 261.0114 443.71942 L 234.91028 443.71942 L 208.80914 443.71942 Q 182.708 443.71942 104.40457 339.31485 Q 0.0 234.91028 0.0 130.5057 Q 0.0 26.101143 78.30343 26.101143 z" svg:height="4.4371943mm" draw:style-name="style-297" svg:viewBox="0.0 0.0 261.0114 443.71942" svg:width="2.610114mm" svg:x="103.36052mm" svg:y="131.28874mm"/>
          <draw:path svg:d="M 365.416 26.101143 L 365.416 0.0 L 417.6183 26.101143 Q 469.82056 26.101143 522.0228 78.30343 Q 548.12396 130.5057 574.2251 156.60686 Q 626.4274 156.60686 626.4274 182.708 L 626.4274 182.708 L 626.4274 182.708 Q 626.4274 182.708 626.4274 208.80914 L 652.52856 208.80914 L 626.4274 234.91028 Q 626.4274 234.91028 600.3263 234.91028 Q 574.2251 234.91028 522.0228 234.91028 Q 469.82056 234.91028 469.82056 287.11255 L 469.82056 339.31485 L 522.0228 339.31485 Q 548.12396 339.31485 548.12396 365.416 Q 548.12396 391.51712 600.3263 391.51712 L 652.52856 391.51712 L 652.52856 417.6183 L 678.6297 417.6183 L 678.6297 417.6183 L 678.6297 443.71942 L 678.6297 443.71942 L 678.6297 443.71942 L 704.73083 469.82056 L 704.73083 495.9217 L 626.4274 522.0228 Q 522.0228 548.12396 495.9217 548.12396 Q 443.71942 574.2251 443.71942 600.3263 Q 443.71942 626.4274 469.82056 626.4274 Q 495.9217 626.4274 495.9217 704.73083 Q 495.9217 783.03424 469.82056 783.03424 Q 443.71942 783.03424 443.71942 809.1354 Q 443.71942 835.2366 417.6183 835.2366 L 391.51712 835.2366 L 391.51712 704.73083 Q 365.416 600.3263 208.80914 495.9217 L 26.101143 391.51712 L 26.101143 391.51712 L 0.0 391.51712 L 0.0 365.416 L 0.0 339.31485 L 0.0 313.2137 L 0.0 287.11255 L 0.0 287.11255 L 0.0 287.11255 L 0.0 261.0114 L 0.0 261.0114 L 26.101143 261.0114 L 26.101143 234.91028 L 26.101143 234.91028 L 52.202286 234.91028 L 52.202286 182.708 L 52.202286 156.60686 L 78.30343 156.60686 L 78.30343 130.5057 L 156.60686 130.5057 Q 261.0114 130.5057 287.11255 130.5057 Q 313.2137 130.5057 365.416 156.60686 L 417.6183 156.60686 L 417.6183 130.5057 L 417.6183 78.30343 L 391.51712 78.30343 Q 391.51712 78.30343 365.416 26.101143 z" svg:height="8.3523655mm" draw:style-name="style-298" svg:viewBox="0.0 0.0 704.73083 835.2366" svg:width="7.0473084mm" svg:x="87.17781mm" svg:y="144.86134mm"/>
          <draw:path svg:d="M 339.31485 -3.6379788E-12 L 339.31485 -3.6379788E-12 L 469.82056 -3.6379788E-12 Q 600.3263 26.101143 704.73083 26.101143 L 835.2366 26.101143 L 1017.9445 52.202286 Q 1174.5514 78.30343 1174.5514 78.30343 L 1174.5514 78.30343 L 1148.4502 78.30343 L 1122.3491 78.30343 L 1122.3491 78.30343 L 1096.2479 78.30343 L 1096.2479 78.30343 L 1070.1469 78.30343 L 1070.1469 104.40457 L 1070.1469 130.5057 L 1096.2479 130.5057 L 1096.2479 130.5057 L 1122.3491 156.60686 L 1148.4502 182.708 L 1148.4502 182.708 L 1174.5514 182.708 L 1174.5514 182.708 L 1174.5514 182.708 L 1226.7537 234.91028 Q 1278.9559 287.11255 1252.8549 287.11255 Q 1226.7537 287.11255 1278.9559 313.2137 Q 1305.0571 313.2137 1331.1582 365.416 Q 1357.2594 391.51712 1331.1582 417.6183 Q 1331.1582 443.71942 1331.1582 443.71942 Q 1331.1582 443.71942 1305.0571 469.82056 L 1278.9559 495.9217 L 1331.1582 495.9217 Q 1409.4617 495.9217 1461.664 495.9217 Q 1487.7651 522.0228 1513.8662 522.0228 L 1513.8662 548.12396 L 1539.9674 548.12396 L 1566.0685 548.12396 L 1566.0685 600.3263 L 1539.9674 626.4274 L 1539.9674 626.4274 L 1539.9674 600.3263 L 1539.9674 600.3263 L 1539.9674 600.3263 L 1513.8662 600.3263 L 1513.8662 600.3263 L 1513.8662 626.4274 L 1487.7651 626.4274 L 1487.7651 652.52856 Q 1487.7651 704.73083 1435.5629 704.73083 Q 1383.3605 730.832 1383.3605 756.9331 Q 1357.2594 756.9331 1331.1582 783.03424 Q 1305.0571 809.1354 1278.9559 809.1354 L 1226.7537 809.1354 L 1252.8549 835.2366 Q 1278.9559 861.3377 1278.9559 913.54 Q 1278.9559 965.74225 1305.0571 965.74225 L 1305.0571 965.74225 L 1305.0571 991.8434 L 1331.1582 991.8434 L 1331.1582 991.8434 L 1331.1582 1017.9445 L 1331.1582 1017.9445 L 1357.2594 1017.9445 L 1357.2594 1017.9445 L 1357.2594 1017.9445 L 1331.1582 1017.9445 L 1305.0571 1017.9445 L 1174.5514 1017.9445 Q 1044.0457 1017.9445 965.74225 1017.9445 Q 861.3377 1017.9445 835.2366 965.74225 L 809.1354 913.54 L 809.1354 913.54 L 809.1354 913.54 L 809.1354 939.6411 L 809.1354 939.6411 L 809.1354 965.74225 Q 809.1354 1017.9445 783.03424 1017.9445 Q 756.9331 1044.0457 730.832 1148.4502 Q 704.73083 1226.7537 704.73083 1252.8549 L 704.73083 1252.8549 L 678.6297 1278.9559 L 678.6297 1305.0571 L 652.52856 1305.0571 Q 600.3263 1305.0571 574.2251 1252.8549 Q 548.12396 1226.7537 522.0228 1226.7537 L 495.9217 1252.8549 L 495.9217 1252.8549 Q 495.9217 1252.8549 417.6183 1278.9559 Q 339.31485 1305.0571 339.31485 1278.9559 Q 339.31485 1226.7537 287.11255 1226.7537 Q 261.0114 1226.7537 234.91028 1174.5514 Q 182.708 1122.3491 182.708 1070.1469 Q 156.60686 1017.9445 78.30343 1017.9445 L 26.101143 1017.9445 L 26.101143 991.8434 L 26.101143 991.8434 L 0.0 965.74225 L 0.0 939.6411 L 78.30343 939.6411 Q 130.5057 939.6411 130.5057 861.3377 Q 130.5057 809.1354 104.40457 783.03424 Q 78.30343 756.9331 104.40457 704.73083 Q 130.5057 626.4274 130.5057 600.3263 Q 104.40457 600.3263 182.708 574.2251 Q 234.91028 574.2251 234.91028 522.0228 L 261.0114 469.82056 L 261.0114 443.71942 Q 234.91028 391.51712 261.0114 339.31485 Q 287.11255 261.0114 234.91028 261.0114 Q 208.80914 234.91028 208.80914 208.80914 Q 182.708 156.60686 234.91028 104.40457 L 287.11255 52.202286 L 287.11255 52.202286 Q 313.2137 26.101143 313.2137 26.101143 L 313.2137 26.101143 L 339.31485 26.101143 Q 339.31485 26.101143 339.31485 -3.6379788E-12 z M 208.80914 1017.9445 Q 234.91028 1017.9445 234.91028 1017.9445 Q 234.91028 1017.9445 234.91028 1017.9445 Q 208.80914 1017.9445 208.80914 1017.9445 z" svg:height="13.050571mm" draw:style-name="style-299" svg:viewBox="0.0 0.0 1566.0685 1305.0571" svg:width="15.660686mm" svg:x="38.36868mm" svg:y="262.8385mm"/>
          <draw:path svg:d="M 234.91028 0.0 Q 495.9217 0.0 443.71942 104.40457 Q 417.6183 208.80914 234.91028 156.60686 Q 26.101143 130.5057 0.0 52.202286 Q -26.101143 0.0 234.91028 0.0 z" svg:height="1.5660685mm" draw:style-name="style-300" svg:viewBox="0.0 0.0 443.71942 156.60686" svg:width="4.4371943mm" svg:x="187.14519mm" svg:y="279.80423mm"/>
          <draw:path svg:d="M 313.2137 -3.6379788E-12 L 313.2137 -3.6379788E-12 L 339.31485 78.30343 Q 365.416 130.5057 365.416 130.5057 Q 365.416 156.60686 417.6183 130.5057 Q 469.82056 78.30343 495.9217 130.5057 Q 522.0228 182.708 626.4274 182.708 Q 730.832 182.708 730.832 130.5057 Q 730.832 104.40457 756.9331 104.40457 L 756.9331 130.5057 L 783.03424 130.5057 L 809.1354 130.5057 L 809.1354 104.40457 L 835.2366 104.40457 L 835.2366 130.5057 L 835.2366 156.60686 L 809.1354 156.60686 L 809.1354 182.708 L 809.1354 182.708 L 835.2366 182.708 L 835.2366 313.2137 Q 835.2366 443.71942 835.2366 495.9217 Q 861.3377 548.12396 887.43884 548.12396 Q 913.54 548.12396 913.54 574.2251 L 913.54 600.3263 L 887.43884 600.3263 Q 861.3377 600.3263 835.2366 574.2251 Q 835.2366 548.12396 704.73083 522.0228 Q 574.2251 495.9217 574.2251 522.0228 L 574.2251 548.12396 L 574.2251 965.74225 Q 574.2251 1383.3605 574.2251 1487.7651 L 574.2251 1618.2708 L 600.3263 1618.2708 L 600.3263 1644.372 L 600.3263 1644.372 L 626.4274 1644.372 L 626.4274 1644.372 L 626.4274 1644.372 L 730.832 1644.372 Q 861.3377 1644.372 1461.664 1539.9674 L 2061.9902 1435.5629 L 2088.0913 1435.5629 L 2114.1924 1435.5629 L 2114.1924 1409.4617 L 2140.2937 1409.4617 L 2140.2937 1409.4617 L 2140.2937 1409.4617 L 2140.2937 1435.5629 Q 2114.1924 1487.7651 2114.1924 1487.7651 L 2088.0913 1487.7651 L 2088.0913 1487.7651 L 2088.0913 1487.7651 L 2088.0913 1513.8662 L 2088.0913 1513.8662 L 2061.9902 1513.8662 L 2061.9902 1539.9674 L 2218.5972 1566.0685 Q 2401.3052 1618.2708 2401.3052 1722.6754 Q 2401.3052 1827.08 2401.3052 2166.3948 Q 2401.3052 2505.7097 2453.5073 2845.0244 Q 2505.7097 3210.4404 2479.6084 3210.4404 Q 2453.5073 3210.4404 2401.3052 3236.5415 L 2323.0017 3236.5415 L 2323.0017 3262.6428 L 2296.9004 3288.744 L 2296.9004 3314.845 L 2296.9004 3340.9463 L 2244.6982 3367.0474 Q 2192.4958 3419.2495 2192.4958 3497.553 Q 2140.2937 3575.8564 2140.2937 3601.9575 L 2140.2937 3628.0588 L 2114.1924 3628.0588 L 2114.1924 3628.0588 L 2088.0913 3654.16 L 2035.889 3654.16 L 2035.889 3654.16 L 2035.889 3628.0588 L 2009.788 3628.0588 L 1983.6868 3628.0588 L 1931.4845 3601.9575 L 1879.2822 3601.9575 L 1879.2822 3575.8564 Q 1879.2822 3523.654 1853.181 3523.654 L 1827.08 3523.654 L 1827.08 3497.553 Q 1827.08 3471.452 1774.8777 3393.1484 Q 1748.7765 3314.845 1774.8777 3314.845 Q 1800.9788 3314.845 1800.9788 3288.744 L 1800.9788 3262.6428 L 1800.9788 3262.6428 Q 1800.9788 3262.6428 1774.8777 3236.5415 Q 1748.7765 3210.4404 1800.9788 3184.3394 L 1827.08 3132.137 L 1853.181 3132.137 L 1853.181 3106.036 L 1853.181 3106.036 L 1879.2822 3106.036 L 1879.2822 3053.8335 L 1879.2822 3001.6313 L 1853.181 3001.6313 L 1853.181 3001.6313 L 1774.8777 3001.6313 L 1722.6754 3001.6313 L 1696.5742 3001.6313 L 1670.4731 3001.6313 L 1670.4731 3053.8335 Q 1644.372 3079.9348 1618.2708 3079.9348 Q 1592.1697 3079.9348 1592.1697 3106.036 L 1592.1697 3132.137 L 1592.1697 3132.137 Q 1566.0685 3132.137 1566.0685 3158.2383 L 1566.0685 3158.2383 L 1566.0685 3158.2383 Q 1566.0685 3158.2383 1435.5629 3184.3394 Q 1331.1582 3210.4404 1331.1582 3184.3394 Q 1331.1582 3158.2383 1200.6526 3132.137 Q 1096.2479 3106.036 1017.9445 3079.9348 Q 939.6411 3027.7324 861.3377 3001.6313 Q 756.9331 3001.6313 600.3263 3053.8335 L 443.71942 3106.036 L 443.71942 3106.036 L 417.6183 3106.036 L 417.6183 3106.036 L 417.6183 3106.036 L 417.6183 3132.137 L 417.6183 3132.137 L 417.6183 3210.4404 Q 417.6183 3262.6428 391.51712 3288.744 Q 365.416 3314.845 417.6183 3367.0474 Q 469.82056 3393.1484 469.82056 3445.3508 Q 495.9217 3471.452 495.9217 3497.553 L 522.0228 3497.553 L 522.0228 3497.553 L 522.0228 3523.654 L 548.12396 3523.654 L 574.2251 3523.654 L 548.12396 3549.7554 L 522.0228 3575.8564 L 443.71942 3549.7554 Q 365.416 3549.7554 365.416 3601.9575 Q 339.31485 3628.0588 313.2137 3654.16 Q 313.2137 3680.261 287.11255 3706.362 Q 261.0114 3732.4634 208.80914 3758.5645 Q 130.5057 3784.6655 104.40457 3784.6655 Q 104.40457 3810.7668 78.30343 3889.07 L 52.202286 3941.2725 L 52.202286 3941.2725 L 52.202286 3941.2725 L 52.202286 3967.3735 L 52.202286 3967.3735 L 26.101143 3993.4746 L 0.0 4019.576 L 0.0 4019.576 L 0.0 4019.576 L 0.0 3784.6655 Q 0.0 3523.654 0.0 1957.5857 L 0.0 365.416 L 0.0 365.416 L 0.0 365.416 L 26.101143 313.2137 L 52.202286 261.0114 L 52.202286 261.0114 L 52.202286 234.91028 L 52.202286 234.91028 L 52.202286 234.91028 L 78.30343 234.91028 L 78.30343 234.91028 L 104.40457 234.91028 L 104.40457 234.91028 L 130.5057 234.91028 Q 156.60686 234.91028 156.60686 182.708 Q 130.5057 104.40457 208.80914 78.30343 L 287.11255 78.30343 L 287.11255 52.202286 L 261.0114 52.202286 L 261.0114 52.202286 L 261.0114 26.101143 L 287.11255 26.101143 L 313.2137 26.101143 L 313.2137 -3.6379788E-12 z" svg:height="40.19576mm" draw:style-name="style-301" svg:viewBox="0.0 0.0 2479.6084 4019.576" svg:width="24.796085mm" svg:x="14.094617mm" svg:y="180.35889mm"/>
          <draw:path svg:d="M 365.416 0.0 L 365.416 0.0 L 391.51712 0.0 L 391.51712 26.101143 L 417.6183 26.101143 L 417.6183 26.101143 L 417.6183 26.101143 Q 417.6183 26.101143 417.6183 52.202286 L 417.6183 52.202286 L 391.51712 52.202286 L 391.51712 78.30343 L 391.51712 78.30343 L 417.6183 78.30343 L 417.6183 78.30343 L 417.6183 78.30343 L 417.6183 104.40457 L 417.6183 104.40457 L 443.71942 104.40457 L 443.71942 130.5057 L 443.71942 130.5057 L 469.82056 130.5057 L 469.82056 130.5057 L 469.82056 130.5057 L 469.82056 156.60686 L 469.82056 156.60686 L 495.9217 156.60686 L 495.9217 182.708 L 495.9217 182.708 L 522.0228 182.708 L 522.0228 182.708 L 522.0228 182.708 L 548.12396 208.80914 L 574.2251 234.91028 L 600.3263 234.91028 L 626.4274 234.91028 L 652.52856 261.0114 L 678.6297 287.11255 L 783.03424 287.11255 L 861.3377 287.11255 L 861.3377 261.0114 L 887.43884 261.0114 L 887.43884 261.0114 L 887.43884 261.0114 L 991.8434 261.0114 Q 1122.3491 234.91028 1148.4502 261.0114 L 1200.6526 287.11255 L 1200.6526 287.11255 L 1200.6526 287.11255 L 1200.6526 339.31485 L 1200.6526 365.416 L 1200.6526 365.416 L 1200.6526 391.51712 L 1148.4502 391.51712 Q 1070.1469 443.71942 1096.2479 443.71942 Q 1096.2479 443.71942 1096.2479 469.82056 L 1096.2479 469.82056 L 1070.1469 469.82056 L 1070.1469 495.9217 L 1070.1469 495.9217 L 1044.0457 495.9217 L 1044.0457 495.9217 L 1044.0457 495.9217 L 1096.2479 522.0228 L 1148.4502 548.12396 L 1148.4502 548.12396 Q 1174.5514 548.12396 1305.0571 574.2251 L 1435.5629 600.3263 L 1461.664 600.3263 Q 1513.8662 600.3263 1513.8662 626.4274 L 1513.8662 626.4274 L 1513.8662 704.73083 Q 1513.8662 756.9331 1487.7651 756.9331 L 1461.664 756.9331 L 1357.2594 783.03424 Q 1226.7537 809.1354 1252.8549 809.1354 Q 1278.9559 809.1354 1174.5514 887.43884 Q 1096.2479 965.74225 1017.9445 965.74225 L 939.6411 939.6411 L 913.54 939.6411 Q 887.43884 913.54 835.2366 913.54 Q 809.1354 913.54 783.03424 809.1354 Q 730.832 730.832 704.73083 730.832 Q 678.6297 704.73083 522.0228 704.73083 L 391.51712 704.73083 L 365.416 704.73083 Q 339.31485 704.73083 313.2137 730.832 L 313.2137 730.832 L 261.0114 730.832 Q 234.91028 704.73083 208.80914 730.832 L 208.80914 756.9331 L 182.708 756.9331 L 182.708 756.9331 L 156.60686 730.832 L 130.5057 704.73083 L 130.5057 704.73083 L 104.40457 704.73083 L 104.40457 704.73083 L 104.40457 704.73083 L 104.40457 678.6297 L 104.40457 678.6297 L 78.30343 652.52856 L 52.202286 600.3263 L 52.202286 600.3263 L 52.202286 600.3263 L 26.101143 574.2251 L 0.0 548.12396 L 26.101143 548.12396 L 52.202286 548.12396 L 52.202286 522.0228 L 52.202286 522.0228 L 78.30343 522.0228 L 78.30343 495.9217 L 78.30343 495.9217 L 104.40457 495.9217 L 104.40457 495.9217 Q 104.40457 495.9217 156.60686 495.9217 Q 182.708 495.9217 208.80914 443.71942 Q 208.80914 391.51712 208.80914 391.51712 L 208.80914 365.416 L 208.80914 365.416 Q 208.80914 339.31485 287.11255 339.31485 Q 365.416 287.11255 365.416 261.0114 Q 365.416 234.91028 313.2137 182.708 L 261.0114 130.5057 L 261.0114 130.5057 Q 287.11255 130.5057 313.2137 78.30343 L 339.31485 52.202286 L 339.31485 26.101143 L 365.416 26.101143 L 365.416 26.101143 L 365.416 26.101143 L 365.416 0.0 z" svg:height="9.657422mm" draw:style-name="style-302" svg:viewBox="0.0 0.0 1513.8662 965.74225" svg:width="15.138662mm" svg:x="136.24796mm" svg:y="273.80096mm"/>
          <draw:path svg:d="M 1226.7537 1879.2822 L 1226.7537 2009.788 L 1017.9445 2009.788 L 783.03424 2009.788 L 783.03424 1983.6868 Q 809.1354 1957.5857 809.1354 1879.2822 L 835.2366 1800.9788 L 704.73083 1800.9788 Q 548.12396 1800.9788 522.0228 1931.4845 Q 495.9217 2035.889 261.0114 2035.889 L 26.101143 2035.889 L 26.101143 2009.788 L 26.101143 2009.788 L -4.5474735E-13 2009.788 L -4.5474735E-13 1983.6868 L -4.5474735E-13 1983.6868 L 26.101143 1983.6868 L 26.101143 1983.6868 L 26.101143 1983.6868 L 26.101143 1957.5857 L 26.101143 1957.5857 L 52.202286 1957.5857 L 52.202286 1931.4845 L 52.202286 1931.4845 L 78.30343 1931.4845 L 78.30343 1931.4845 L 78.30343 1931.4845 L 78.30343 1905.3834 L 78.30343 1905.3834 L 600.3263 1044.0457 Q 1122.3491 156.60686 1122.3491 78.30343 Q 1122.3491 0.0 1383.3605 0.0 Q 1618.2708 26.101143 1566.0685 156.60686 Q 1487.7651 261.0114 1383.3605 1017.9445 Q 1226.7537 1774.8777 1226.7537 1879.2822 z" svg:height="20.35889mm" draw:style-name="style-303" svg:viewBox="0.0 0.0 1566.0685 2035.889" svg:width="15.660686mm" svg:x="37.846657mm" svg:y="30.277325mm"/>
          <draw:path svg:d="M 182.708 52.202286 L 182.708 0.0 L 208.80914 0.0 L 234.91028 0.0 L 313.2137 0.0 L 417.6183 0.0 L 443.71942 0.0 L 469.82056 0.0 L 548.12396 52.202286 Q 626.4274 78.30343 626.4274 208.80914 Q 678.6297 365.416 678.6297 443.71942 Q 730.832 522.0228 704.73083 574.2251 L 704.73083 652.52856 L 704.73083 652.52856 Q 678.6297 652.52856 678.6297 678.6297 Q 678.6297 704.73083 600.3263 730.832 Q 522.0228 730.832 469.82056 835.2366 Q 443.71942 939.6411 417.6183 939.6411 Q 391.51712 939.6411 391.51712 965.74225 Q 391.51712 991.8434 365.416 991.8434 Q 339.31485 991.8434 339.31485 965.74225 Q 339.31485 939.6411 261.0114 939.6411 L 208.80914 939.6411 L 208.80914 965.74225 L 208.80914 965.74225 L 182.708 965.74225 L 182.708 991.8434 L 156.60686 991.8434 L 156.60686 991.8434 L 156.60686 965.74225 L 156.60686 965.74225 L 130.5057 965.74225 Q 130.5057 939.6411 104.40457 913.54 L 78.30343 861.3377 L 78.30343 809.1354 Q 52.202286 756.9331 52.202286 730.832 Q 52.202286 704.73083 52.202286 652.52856 Q 0.0 600.3263 0.0 548.12396 Q 0.0 469.82056 0.0 339.31485 L 26.101143 208.80914 L 26.101143 208.80914 L 52.202286 182.708 L 52.202286 156.60686 L 52.202286 130.5057 L 78.30343 104.40457 Q 104.40457 104.40457 130.5057 104.40457 L 130.5057 104.40457 L 130.5057 104.40457 L 156.60686 104.40457 L 156.60686 104.40457 L 156.60686 104.40457 L 156.60686 130.5057 L 156.60686 130.5057 L 182.708 52.202286 z" svg:height="9.918434mm" draw:style-name="style-304" svg:viewBox="0.0 0.0 704.73083 991.8434" svg:width="7.0473084mm" svg:x="103.36052mm" svg:y="164.95921mm"/>
          <draw:path svg:d="M 626.4274 287.11255 L 600.3263 339.31485 L 600.3263 365.416 L 600.3263 391.51712 L 626.4274 417.6183 L 626.4274 443.71942 L 600.3263 443.71942 L 574.2251 443.71942 L 548.12396 443.71942 L 548.12396 443.71942 L 522.0228 443.71942 L 495.9217 443.71942 L 495.9217 417.6183 L 495.9217 417.6183 L 469.82056 417.6183 L 469.82056 443.71942 L 391.51712 443.71942 Q 313.2137 443.71942 234.91028 443.71942 Q 182.708 443.71942 104.40457 417.6183 L 26.101143 391.51712 L 26.101143 391.51712 Q 26.101143 365.416 0.0 365.416 L 0.0 365.416 L 0.0 339.31485 L 0.0 287.11255 L 52.202286 287.11255 L 104.40457 287.11255 L 104.40457 287.11255 Q 104.40457 287.11255 130.5057 313.2137 L 130.5057 313.2137 L 182.708 313.2137 L 261.0114 339.31485 L 287.11255 339.31485 L 287.11255 339.31485 L 287.11255 313.2137 L 287.11255 313.2137 L 287.11255 287.11255 L 287.11255 261.0114 L 287.11255 234.91028 Q 287.11255 208.80914 234.91028 208.80914 L 182.708 208.80914 L 156.60686 234.91028 Q 156.60686 261.0114 130.5057 261.0114 L 104.40457 261.0114 L 104.40457 234.91028 Q 130.5057 208.80914 78.30343 156.60686 L 26.101143 104.40457 L 104.40457 130.5057 Q 182.708 130.5057 208.80914 130.5057 L 208.80914 130.5057 L 234.91028 104.40457 L 287.11255 104.40457 L 287.11255 130.5057 L 287.11255 156.60686 L 339.31485 156.60686 L 365.416 130.5057 L 391.51712 130.5057 L 417.6183 130.5057 L 443.71942 156.60686 L 495.9217 182.708 L 495.9217 182.708 L 495.9217 182.708 L 522.0228 182.708 L 522.0228 182.708 L 522.0228 208.80914 L 548.12396 208.80914 L 548.12396 208.80914 L 548.12396 234.91028 L 574.2251 234.91028 L 600.3263 234.91028 L 600.3263 208.80914 L 600.3263 208.80914 L 626.4274 208.80914 L 626.4274 182.708 L 626.4274 182.708 L 600.3263 182.708 L 600.3263 182.708 L 600.3263 182.708 L 600.3263 156.60686 L 600.3263 156.60686 L 522.0228 78.30343 Q 443.71942 -26.101143 548.12396 0.0 Q 652.52856 26.101143 652.52856 130.5057 Q 652.52856 261.0114 626.4274 287.11255 z" svg:height="4.4371943mm" draw:style-name="style-305" svg:viewBox="0.0 0.0 652.52856 443.71942" svg:width="6.5252857mm" svg:x="103.62154mm" svg:y="199.15172mm"/>
          <draw:path svg:d="M 234.91028 182.708 L 234.91028 208.80914 L 391.51712 287.11255 Q 548.12396 365.416 652.52856 417.6183 Q 756.9331 443.71942 704.73083 469.82056 Q 678.6297 469.82056 704.73083 495.9217 Q 704.73083 522.0228 730.832 548.12396 L 756.9331 574.2251 L 756.9331 574.2251 L 756.9331 574.2251 L 835.2366 626.4274 Q 913.54 678.6297 913.54 756.9331 Q 939.6411 835.2366 1070.1469 835.2366 Q 1174.5514 835.2366 1174.5514 756.9331 Q 1174.5514 678.6297 1174.5514 600.3263 Q 1174.5514 522.0228 1174.5514 495.9217 Q 1174.5514 469.82056 1200.6526 469.82056 L 1200.6526 469.82056 L 1200.6526 469.82056 L 1200.6526 469.82056 L 1226.7537 495.9217 L 1252.8549 522.0228 L 1252.8549 522.0228 L 1226.7537 522.0228 L 1226.7537 522.0228 L 1226.7537 522.0228 L 1252.8549 548.12396 Q 1278.9559 548.12396 1278.9559 574.2251 Q 1252.8549 626.4274 1278.9559 626.4274 Q 1305.0571 626.4274 1305.0571 730.832 Q 1305.0571 835.2366 1331.1582 835.2366 Q 1357.2594 835.2366 1357.2594 861.3377 Q 1383.3605 887.43884 1383.3605 887.43884 L 1383.3605 887.43884 L 1278.9559 939.6411 Q 1148.4502 991.8434 1174.5514 1044.0457 Q 1174.5514 1070.1469 1148.4502 1096.2479 Q 1122.3491 1096.2479 1148.4502 1148.4502 Q 1148.4502 1200.6526 1096.2479 1200.6526 Q 1044.0457 1200.6526 1044.0457 1252.8549 L 1017.9445 1305.0571 L 1017.9445 1305.0571 L 1017.9445 1305.0571 L 1017.9445 1331.1582 L 1017.9445 1331.1582 L 991.8434 1357.2594 L 965.74225 1383.3605 L 965.74225 1383.3605 L 965.74225 1409.4617 L 965.74225 1409.4617 L 965.74225 1409.4617 L 939.6411 1409.4617 L 939.6411 1409.4617 L 913.54 1435.5629 L 913.54 1435.5629 L 913.54 1409.4617 L 913.54 1409.4617 L 913.54 1409.4617 L 913.54 1383.3605 L 887.43884 1357.2594 L 887.43884 1331.1582 L 913.54 1331.1582 L 939.6411 1331.1582 L 939.6411 1252.8549 Q 965.74225 1200.6526 965.74225 1200.6526 L 965.74225 1174.5514 L 965.74225 1148.4502 L 965.74225 1122.3491 L 965.74225 1122.3491 L 965.74225 1096.2479 L 965.74225 1096.2479 L 965.74225 1096.2479 L 939.6411 1096.2479 L 939.6411 1096.2479 L 913.54 1096.2479 L 887.43884 1096.2479 L 861.3377 1096.2479 Q 835.2366 1096.2479 809.1354 1096.2479 Q 756.9331 1096.2479 652.52856 1096.2479 L 548.12396 1122.3491 L 548.12396 1122.3491 Q 522.0228 1096.2479 495.9217 1096.2479 L 469.82056 1096.2479 L 469.82056 1044.0457 Q 443.71942 991.8434 417.6183 939.6411 L 365.416 861.3377 L 391.51712 861.3377 Q 443.71942 835.2366 469.82056 756.9331 L 495.9217 678.6297 L 522.0228 626.4274 L 522.0228 600.3263 L 495.9217 600.3263 Q 443.71942 574.2251 313.2137 574.2251 Q 182.708 574.2251 130.5057 522.0228 L 78.30343 495.9217 L 78.30343 495.9217 L 78.30343 469.82056 L 78.30343 469.82056 L 78.30343 469.82056 L 52.202286 469.82056 L 52.202286 469.82056 L 26.101143 443.71942 L -1.8189894E-12 443.71942 L -1.8189894E-12 417.6183 L 26.101143 391.51712 L 26.101143 391.51712 L 26.101143 365.416 L 26.101143 365.416 L 26.101143 365.416 L 26.101143 365.416 L 52.202286 365.416 L 52.202286 339.31485 L 78.30343 339.31485 L 78.30343 339.31485 Q 78.30343 313.2137 130.5057 287.11255 Q 156.60686 261.0114 156.60686 182.708 Q 182.708 104.40457 208.80914 52.202286 L 234.91028 26.101143 L 287.11255 0.0 Q 339.31485 0.0 339.31485 52.202286 Q 313.2137 104.40457 287.11255 104.40457 Q 261.0114 104.40457 261.0114 130.5057 Q 234.91028 156.60686 234.91028 182.708 z" svg:height="14.355628mm" draw:style-name="style-306" svg:viewBox="0.0 0.0 1383.3605 1435.5629" svg:width="13.833605mm" svg:x="87.960846mm" svg:y="206.19902mm"/>
          <draw:path svg:d="M 574.2251 0.0 L 574.2251 0.0 L 600.3263 0.0 L 600.3263 26.101143 L 600.3263 26.101143 L 626.4274 26.101143 L 626.4274 26.101143 L 626.4274 26.101143 L 626.4274 52.202286 L 626.4274 52.202286 L 652.52856 52.202286 L 652.52856 78.30343 L 678.6297 78.30343 L 704.73083 78.30343 L 783.03424 208.80914 Q 835.2366 339.31485 861.3377 365.416 L 887.43884 391.51712 L 887.43884 443.71942 L 887.43884 495.9217 L 913.54 495.9217 L 913.54 495.9217 L 939.6411 652.52856 Q 991.8434 835.2366 1044.0457 1278.9559 Q 1096.2479 1748.7765 1122.3491 1800.9788 L 1122.3491 1853.181 L 1096.2479 1853.181 Q 1070.1469 1853.181 1017.9445 1774.8777 Q 991.8434 1696.5742 913.54 1696.5742 Q 861.3377 1670.4731 861.3377 1722.6754 L 861.3377 1774.8777 L 861.3377 1774.8777 Q 835.2366 1774.8777 835.2366 1800.9788 L 835.2366 1827.08 L 835.2366 1827.08 Q 835.2366 1853.181 783.03424 1853.181 L 756.9331 1853.181 L 756.9331 1827.08 Q 756.9331 1800.9788 678.6297 1800.9788 Q 626.4274 1800.9788 626.4274 1748.7765 Q 600.3263 1670.4731 469.82056 1644.372 Q 339.31485 1644.372 208.80914 1539.9674 L 78.30343 1487.7651 L 52.202286 1461.664 L -1.8189894E-12 1435.5629 L -1.8189894E-12 1435.5629 L -1.8189894E-12 1435.5629 L -1.8189894E-12 1409.4617 L -1.8189894E-12 1383.3605 L -1.8189894E-12 1383.3605 L -1.8189894E-12 1383.3605 L -1.8189894E-12 1357.2594 L -1.8189894E-12 1357.2594 L 26.101143 1357.2594 L 26.101143 1331.1582 L 26.101143 1331.1582 L 52.202286 1331.1582 L 52.202286 1331.1582 L 52.202286 1331.1582 L 52.202286 1305.0571 L 52.202286 1305.0571 L 78.30343 1278.9559 L 104.40457 1252.8549 L 104.40457 1252.8549 L 104.40457 1226.7537 L 130.5057 1226.7537 Q 156.60686 1226.7537 208.80914 1174.5514 Q 287.11255 1122.3491 287.11255 1096.2479 L 287.11255 1070.1469 L 339.31485 1070.1469 Q 391.51712 1070.1469 365.416 1122.3491 Q 365.416 1174.5514 339.31485 1174.5514 L 339.31485 1174.5514 L 365.416 1174.5514 L 391.51712 1174.5514 L 443.71942 1174.5514 L 495.9217 1174.5514 L 495.9217 1148.4502 L 469.82056 1122.3491 L 469.82056 1070.1469 L 469.82056 1044.0457 L 495.9217 1044.0457 L 495.9217 1017.9445 L 495.9217 1017.9445 L 522.0228 1017.9445 L 522.0228 965.74225 L 522.0228 913.54 L 495.9217 913.54 L 495.9217 913.54 L 365.416 939.6411 L 208.80914 939.6411 L 208.80914 861.3377 Q 208.80914 809.1354 261.0114 756.9331 L 261.0114 678.6297 L 287.11255 626.4274 L 287.11255 574.2251 L 261.0114 574.2251 Q 234.91028 600.3263 182.708 626.4274 L 130.5057 652.52856 L 130.5057 678.6297 L 104.40457 678.6297 L 104.40457 652.52856 L 104.40457 626.4274 L 78.30343 600.3263 L 78.30343 548.12396 L 104.40457 548.12396 L 104.40457 548.12396 L 104.40457 522.0228 L 104.40457 522.0228 L 104.40457 522.0228 L 104.40457 495.9217 L 130.5057 495.9217 Q 156.60686 495.9217 182.708 469.82056 Q 208.80914 443.71942 287.11255 339.31485 Q 391.51712 261.0114 391.51712 234.91028 Q 417.6183 182.708 469.82056 130.5057 L 522.0228 78.30343 L 522.0228 52.202286 L 522.0228 52.202286 L 548.12396 52.202286 L 548.12396 26.101143 L 548.12396 26.101143 L 574.2251 26.101143 L 574.2251 26.101143 L 574.2251 26.101143 L 574.2251 0.0 z" svg:height="18.53181mm" draw:style-name="style-307" svg:viewBox="0.0 0.0 1122.3491 1853.181" svg:width="11.223491mm" svg:x="155.04079mm" svg:y="180.88092mm"/>
          <draw:path svg:d="M 208.80914 -1.8189894E-12 L 234.91028 -1.8189894E-12 L 261.0114 -1.8189894E-12 Q 287.11255 -1.8189894E-12 287.11255 52.202286 L 313.2137 78.30343 L 313.2137 156.60686 L 313.2137 234.91028 L 339.31485 234.91028 L 339.31485 234.91028 L 339.31485 365.416 Q 365.416 495.9217 339.31485 522.0228 L 339.31485 548.12396 L 261.0114 522.0228 Q 156.60686 522.0228 130.5057 783.03424 Q 104.40457 1070.1469 104.40457 1383.3605 Q 78.30343 1722.6754 52.202286 1722.6754 L 52.202286 1722.6754 L 52.202286 1722.6754 Q 52.202286 1696.5742 26.101143 1696.5742 L 26.101143 1696.5742 L 26.101143 1670.4731 Q 0.0 1670.4731 0.0 1644.372 Q 0.0 1618.2708 26.101143 1618.2708 Q 52.202286 1618.2708 52.202286 1566.0685 Q 52.202286 1487.7651 26.101143 1305.0571 Q 0.0 1148.4502 0.0 1122.3491 Q 26.101143 1096.2479 26.101143 1017.9445 Q 52.202286 913.54 0.0 835.2366 Q -26.101143 730.832 0.0 730.832 Q 52.202286 704.73083 26.101143 522.0228 Q 0.0 339.31485 52.202286 339.31485 Q 78.30343 339.31485 52.202286 234.91028 L 52.202286 104.40457 L 52.202286 104.40457 L 52.202286 104.40457 L 78.30343 104.40457 L 104.40457 104.40457 L 104.40457 130.5057 L 104.40457 130.5057 L 130.5057 104.40457 L 130.5057 78.30343 L 156.60686 78.30343 L 182.708 52.202286 L 182.708 52.202286 L 208.80914 52.202286 L 208.80914 52.202286 L 208.80914 52.202286 L 208.80914 26.101143 Q 208.80914 26.101143 208.80914 -1.8189894E-12 z" svg:height="17.226753mm" draw:style-name="style-308" svg:viewBox="0.0 0.0 339.31485 1722.6754" svg:width="3.3931484mm" svg:x="77.25938mm" svg:y="92.39804mm"/>
          <draw:path svg:d="M 887.43884 0.0 L 887.43884 0.0 L 913.54 0.0 Q 939.6411 0.0 939.6411 26.101143 Q 939.6411 52.202286 991.8434 78.30343 Q 1044.0457 78.30343 1044.0457 104.40457 Q 1017.9445 130.5057 1044.0457 130.5057 Q 1096.2479 156.60686 1070.1469 208.80914 Q 1044.0457 234.91028 1070.1469 261.0114 Q 1096.2479 261.0114 1122.3491 313.2137 Q 1148.4502 365.416 1174.5514 391.51712 Q 1200.6526 443.71942 1305.0571 469.82056 Q 1409.4617 522.0228 1435.5629 548.12396 L 1435.5629 548.12396 L 1409.4617 626.4274 Q 1383.3605 704.73083 1357.2594 704.73083 Q 1331.1582 704.73083 1331.1582 756.9331 Q 1357.2594 783.03424 1357.2594 809.1354 L 1357.2594 835.2366 L 1331.1582 861.3377 Q 1331.1582 887.43884 1409.4617 861.3377 Q 1513.8662 861.3377 1513.8662 835.2366 Q 1513.8662 835.2366 1539.9674 835.2366 L 1539.9674 835.2366 L 1539.9674 913.54 L 1539.9674 965.74225 L 1539.9674 965.74225 Q 1513.8662 965.74225 1487.7651 965.74225 L 1461.664 991.8434 L 1461.664 1017.9445 L 1461.664 1044.0457 L 1435.5629 1070.1469 L 1435.5629 1070.1469 L 1409.4617 1070.1469 Q 1357.2594 1070.1469 1305.0571 1070.1469 Q 1252.8549 1044.0457 1122.3491 1070.1469 L 991.8434 1096.2479 L 991.8434 1096.2479 Q 991.8434 1096.2479 965.74225 1148.4502 L 965.74225 1200.6526 L 965.74225 1226.7537 L 939.6411 1252.8549 L 939.6411 1252.8549 L 939.6411 1278.9559 L 939.6411 1278.9559 L 939.6411 1278.9559 L 913.54 1278.9559 L 913.54 1278.9559 L 913.54 1305.0571 L 887.43884 1305.0571 L 887.43884 1331.1582 L 887.43884 1331.1582 L 835.2366 1331.1582 Q 756.9331 1331.1582 678.6297 1331.1582 Q 574.2251 1305.0571 574.2251 1331.1582 L 574.2251 1357.2594 L 574.2251 1357.2594 Q 574.2251 1357.2594 548.12396 1305.0571 Q 522.0228 1278.9559 391.51712 1305.0571 L 261.0114 1331.1582 L 261.0114 1357.2594 L 261.0114 1357.2594 L 287.11255 1357.2594 L 287.11255 1383.3605 L 261.0114 1383.3605 L 234.91028 1383.3605 L 234.91028 1409.4617 L 261.0114 1409.4617 L 261.0114 1409.4617 L 261.0114 1435.5629 L 261.0114 1435.5629 L 287.11255 1435.5629 L 287.11255 1435.5629 L 287.11255 1461.664 L 261.0114 1461.664 L 234.91028 1435.5629 L 234.91028 1435.5629 L 208.80914 1435.5629 L 208.80914 1435.5629 L 208.80914 1435.5629 L 130.5057 1409.4617 L 52.202286 1409.4617 L 52.202286 1331.1582 Q 52.202286 1252.8549 26.101143 1174.5514 Q 0.0 1070.1469 26.101143 1070.1469 Q 52.202286 1070.1469 52.202286 965.74225 Q 52.202286 887.43884 26.101143 861.3377 L 0.0 809.1354 L 0.0 783.03424 L 0.0 756.9331 L 0.0 756.9331 Q 26.101143 756.9331 26.101143 730.832 L 26.101143 730.832 L 52.202286 730.832 Q 52.202286 704.73083 52.202286 704.73083 L 52.202286 704.73083 L 52.202286 704.73083 Q 78.30343 704.73083 78.30343 678.6297 L 78.30343 678.6297 L 104.40457 678.6297 Q 104.40457 652.52856 104.40457 652.52856 L 104.40457 652.52856 L 104.40457 652.52856 Q 104.40457 652.52856 130.5057 626.4274 L 130.5057 600.3263 L 156.60686 600.3263 L 182.708 600.3263 L 182.708 574.2251 L 208.80914 574.2251 L 208.80914 495.9217 Q 208.80914 391.51712 208.80914 365.416 L 208.80914 339.31485 L 208.80914 339.31485 L 208.80914 339.31485 L 208.80914 313.2137 L 208.80914 313.2137 L 182.708 287.11255 L 182.708 261.0114 L 208.80914 261.0114 L 234.91028 261.0114 L 234.91028 287.11255 L 261.0114 313.2137 L 261.0114 365.416 L 261.0114 417.6183 L 287.11255 417.6183 L 287.11255 443.71942 L 339.31485 443.71942 L 391.51712 443.71942 L 417.6183 443.71942 L 443.71942 443.71942 L 443.71942 443.71942 L 469.82056 443.71942 L 469.82056 443.71942 L 469.82056 443.71942 L 469.82056 469.82056 L 469.82056 469.82056 L 495.9217 469.82056 L 495.9217 495.9217 L 522.0228 495.9217 L 522.0228 495.9217 L 522.0228 469.82056 L 522.0228 469.82056 L 548.12396 469.82056 L 548.12396 443.71942 L 548.12396 443.71942 Q 574.2251 443.71942 574.2251 391.51712 Q 600.3263 365.416 626.4274 365.416 Q 652.52856 339.31485 678.6297 313.2137 Q 678.6297 261.0114 652.52856 261.0114 Q 626.4274 261.0114 626.4274 234.91028 Q 626.4274 208.80914 652.52856 208.80914 Q 678.6297 234.91028 704.73083 182.708 Q 730.832 156.60686 809.1354 104.40457 L 861.3377 26.101143 L 861.3377 26.101143 L 861.3377 26.101143 L 887.43884 26.101143 Q 887.43884 26.101143 887.43884 0.0 z" svg:height="14.616639mm" draw:style-name="style-309" svg:viewBox="0.0 0.0 1539.9674 1461.664" svg:width="15.399673mm" svg:x="89.26591mm" svg:y="156.34584mm"/>
          <draw:path svg:d="M 3158.2383 156.60686 L 3158.2383 182.708 L 3132.137 261.0114 L 3132.137 313.2137 L 3132.137 417.6183 L 3132.137 548.12396 L 3132.137 574.2251 L 3106.036 574.2251 L 3106.036 574.2251 L 3106.036 574.2251 L 3079.9348 600.3263 L 3053.8335 626.4274 L 3053.8335 626.4274 L 3053.8335 626.4274 L 2949.429 861.3377 Q 2845.0244 1096.2479 2766.721 1435.5629 Q 2688.4177 1774.8777 2714.5188 1931.4845 Q 2740.6199 2088.0913 2792.8223 2218.5972 Q 2845.0244 2323.0017 2845.0244 2349.1028 L 2845.0244 2401.3052 L 2871.1257 2427.4062 L 2897.2268 2453.5073 L 2897.2268 2505.7097 L 2897.2268 2557.9119 L 2923.328 2557.9119 L 2949.429 2557.9119 L 2949.429 2531.8108 L 2949.429 2505.7097 L 2975.5303 2505.7097 L 2975.5303 2505.7097 L 2975.5303 2479.6084 L 2949.429 2479.6084 L 2949.429 2479.6084 L 2949.429 2453.5073 L 2949.429 2453.5073 L 2949.429 2453.5073 L 2949.429 2296.9004 Q 2949.429 2166.3948 3001.6313 1774.8777 Q 3027.7324 1357.2594 3053.8335 1383.3605 Q 3053.8335 1409.4617 3079.9348 1409.4617 L 3106.036 1409.4617 L 3158.2383 1513.8662 Q 3210.4404 1644.372 3210.4404 1670.4731 L 3210.4404 1696.5742 L 3262.6428 1800.9788 Q 3314.845 1879.2822 3445.3508 2009.788 Q 3575.8564 2140.2937 3575.8564 2114.1924 L 3601.9575 2114.1924 L 3601.9575 2114.1924 Q 3628.0588 2114.1924 3628.0588 2088.0913 L 3628.0588 2088.0913 L 3680.261 2088.0913 L 3706.362 2088.0913 L 3732.4634 2061.9902 L 3758.5645 2035.889 L 3758.5645 2035.889 L 3784.6655 2035.889 L 3810.7668 1983.6868 Q 3862.969 1931.4845 3862.969 1931.4845 L 3889.07 1931.4845 L 3889.07 1931.4845 L 3889.07 1931.4845 L 3889.07 1905.3834 L 3889.07 1905.3834 L 3915.1714 1905.3834 L 3915.1714 1879.2822 L 3915.1714 1879.2822 L 3941.2725 1879.2822 L 3941.2725 1879.2822 L 3941.2725 1879.2822 L 3993.4746 1853.181 L 4019.576 1853.181 L 4019.576 1879.2822 L 3993.4746 1905.3834 L 3993.4746 1931.4845 L 3993.4746 1957.5857 L 3967.3735 1957.5857 Q 3941.2725 1983.6868 3941.2725 1983.6868 L 3941.2725 1983.6868 L 3758.5645 2192.4958 Q 3575.8564 2401.3052 3575.8564 2505.7097 Q 3575.8564 2610.1143 3601.9575 2714.5188 Q 3628.0588 2845.0244 3628.0588 2871.1257 Q 3680.261 2897.2268 3680.261 2923.328 L 3680.261 2949.429 L 3680.261 3053.8335 Q 3706.362 3184.3394 3732.4634 3184.3394 Q 3758.5645 3184.3394 3732.4634 3210.4404 Q 3706.362 3210.4404 3706.362 3288.744 Q 3732.4634 3367.0474 3758.5645 3523.654 Q 3784.6655 3654.16 3836.868 3654.16 Q 3915.1714 3654.16 3889.07 3706.362 Q 3889.07 3758.5645 3862.969 3758.5645 Q 3836.868 3758.5645 3836.868 3810.7668 Q 3836.868 3862.969 3889.07 3889.07 Q 3941.2725 3941.2725 3941.2725 3993.4746 Q 3941.2725 4019.576 3993.4746 4045.677 Q 4019.576 4045.677 4045.677 4150.0815 Q 4071.778 4228.385 4150.0815 4280.5874 Q 4202.2837 4280.5874 4202.2837 4306.6885 L 4202.2837 4306.6885 L 4228.385 4306.6885 L 4228.385 4332.7896 L 4254.4863 4332.7896 L 4306.6885 4332.7896 L 4332.7896 4358.8906 L 4358.8906 4384.9917 L 4358.8906 4384.9917 L 4358.8906 4384.9917 L 4358.8906 4384.9917 L 4358.8906 4384.9917 L 4332.7896 4384.9917 L 4332.7896 4384.9917 L 4280.5874 4411.093 L 4228.385 4437.1943 L 4202.2837 4437.1943 L 4176.1826 4437.1943 L 4150.0815 4437.1943 L 4150.0815 4437.1943 L 4150.0815 4437.1943 L 4150.0815 4437.1943 L 4123.9805 4437.1943 Q 4123.9805 4437.1943 4123.9805 4411.093 Q 4150.0815 4411.093 4123.9805 4384.9917 Q 4097.8794 4384.9917 4097.8794 4437.1943 Q 4097.8794 4489.3965 4045.677 4489.3965 Q 4019.576 4489.3965 3889.07 4463.2954 L 3732.4634 4437.1943 L 3732.4634 4463.2954 L 3732.4634 4489.3965 L 3758.5645 4489.3965 L 3758.5645 4489.3965 L 3758.5645 4515.4976 L 3784.6655 4515.4976 L 3784.6655 4515.4976 L 3784.6655 4541.5986 L 3784.6655 4541.5986 L 3784.6655 4541.5986 L 3784.6655 4593.801 L 3784.6655 4646.0034 L 3784.6655 4672.1045 L 3784.6655 4698.2056 L 3836.868 4698.2056 Q 3889.07 4724.3066 3889.07 4776.509 Q 3915.1714 4802.6104 3941.2725 4828.7114 Q 3941.2725 4854.8125 4045.677 4880.9136 Q 4123.9805 4907.0146 4123.9805 4933.1157 Q 4123.9805 4959.217 4150.0815 4959.217 L 4202.2837 4959.217 L 4202.2837 5011.4194 L 4202.2837 5037.5205 L 4228.385 5037.5205 L 4254.4863 5063.6216 L 4254.4863 5063.6216 L 4254.4863 5063.6216 L 4228.385 5089.7227 L 4202.2837 5115.8237 L 4202.2837 5115.8237 L 4202.2837 5115.8237 L 4202.2837 5141.925 L 4202.2837 5141.925 L 4202.2837 5115.8237 L 4202.2837 5089.7227 L 4202.2837 5089.7227 L 4202.2837 5063.6216 L 4202.2837 5063.6216 L 4202.2837 5063.6216 L 4176.1826 5063.6216 L 4176.1826 5063.6216 L 4176.1826 5037.5205 L 4150.0815 5037.5205 L 4150.0815 5037.5205 L 4150.0815 5063.6216 L 4150.0815 5063.6216 L 4123.9805 5063.6216 L 4071.778 5063.6216 Q 4019.576 5063.6216 4019.576 5037.5205 Q 4019.576 5011.4194 3915.1714 5037.5205 Q 3810.7668 5063.6216 3810.7668 5115.8237 Q 3810.7668 5141.925 3836.868 5141.925 Q 3862.969 5168.026 3836.868 5168.026 Q 3810.7668 5220.2285 3628.0588 5272.4307 Q 3419.2495 5324.633 3314.845 5507.341 L 3210.4404 5663.9478 L 3184.3394 5663.9478 L 3184.3394 5690.049 L 3184.3394 5690.049 L 3158.2383 5690.049 L 3158.2383 5716.15 L 3158.2383 5742.2515 L 3132.137 5768.3525 L 3132.137 5794.4536 L 3106.036 5794.4536 L 3079.9348 5794.4536 L 3079.9348 5794.4536 L 3053.8335 5768.3525 L 3053.8335 5768.3525 L 3053.8335 5742.2515 L 3053.8335 5742.2515 L 3053.8335 5742.2515 L 3027.7324 5742.2515 L 3027.7324 5742.2515 L 3027.7324 5742.2515 L 3001.6313 5716.15 L 3001.6313 5716.15 L 3001.6313 5716.15 L 3001.6313 5690.049 L 3001.6313 5690.049 L 2975.5303 5637.8467 Q 2949.429 5611.7456 2845.0244 5324.633 Q 2740.6199 5063.6216 2584.013 4541.5986 L 2453.5073 3993.4746 L 2401.3052 3993.4746 L 2349.1028 3993.4746 L 2349.1028 4019.576 L 2349.1028 4045.677 L 2323.0017 4045.677 L 2296.9004 4071.778 L 2218.5972 4071.778 L 2166.3948 4071.778 L 2114.1924 4097.8794 Q 2061.9902 4123.9805 2035.889 5011.4194 Q 2009.788 5898.858 1905.3834 5951.0605 Q 1827.08 6003.2627 1800.9788 6029.364 L 1774.8777 6055.465 L 1748.7765 6055.465 L 1722.6754 6055.465 L 1696.5742 6081.566 L 1696.5742 6081.566 L 1696.5742 6081.566 Q 1696.5742 6081.566 1670.4731 6107.667 L 1670.4731 6107.667 L 1644.372 6107.667 Q 1644.372 6133.7686 1592.1697 6107.667 Q 1566.0685 6055.465 1566.0685 6107.667 Q 1566.0685 6159.8696 1539.9674 6159.8696 Q 1513.8662 6159.8696 1513.8662 6133.7686 Q 1487.7651 6107.667 1487.7651 6133.7686 Q 1461.664 6159.8696 1435.5629 6473.083 Q 1435.5629 6760.196 1409.4617 6786.297 L 1409.4617 6786.297 L 1409.4617 6786.297 Q 1383.3605 6786.297 1383.3605 6786.297 Q 1383.3605 6786.297 1044.0457 6812.398 L 704.73083 6838.499 L 704.73083 6838.499 L 704.73083 6838.499 L 678.6297 6838.499 L 678.6297 6838.499 L 652.52856 6864.6 L 626.4274 6864.6 L 626.4274 6890.7017 L 600.3263 6916.8027 L 600.3263 6942.904 L 600.3263 6969.005 L 626.4274 6969.005 L 626.4274 6995.106 L 626.4274 6995.106 L 652.52856 6995.106 L 652.52856 6995.106 L 652.52856 6995.106 L 652.52856 7021.207 L 652.52856 7021.207 L 678.6297 7021.207 L 678.6297 7047.308 L 730.832 7047.308 L 783.03424 7047.308 L 783.03424 7073.4097 L 809.1354 7073.4097 L 809.1354 7073.4097 L 809.1354 7099.5107 L 835.2366 7099.5107 L 861.3377 7099.5107 L 861.3377 7099.5107 L 861.3377 7099.5107 L 887.43884 7125.612 L 913.54 7151.713 L 913.54 7151.713 L 913.54 7151.713 L 809.1354 7151.713 L 704.73083 7151.713 L 495.9217 7177.814 Q 261.0114 7203.915 287.11255 7230.016 L 287.11255 7282.2188 L 287.11255 7282.2188 L 287.11255 7256.1177 L 287.11255 7256.1177 L 287.11255 7256.1177 L 261.0114 7256.1177 L 261.0114 7256.1177 L 234.91028 7282.2188 L 182.708 7282.2188 L 182.708 7256.1177 L 182.708 7203.915 L 208.80914 7203.915 Q 208.80914 7203.915 182.708 7125.612 Q 182.708 7047.308 156.60686 7047.308 Q 130.5057 7047.308 130.5057 6995.106 L 104.40457 6969.005 L 130.5057 6969.005 Q 130.5057 6942.904 130.5057 6942.904 L 104.40457 6942.904 L 104.40457 6942.904 Q 104.40457 6942.904 130.5057 6916.8027 Q 156.60686 6890.7017 156.60686 6890.7017 Q 130.5057 6864.6 130.5057 6734.0947 L 104.40457 6629.69 L 78.30343 6629.69 L 26.101143 6629.69 L 26.101143 6603.589 L 26.101143 6603.589 L 0.0 6603.589 L 0.0 6577.488 L 26.101143 6577.488 L 52.202286 6577.488 L 52.202286 6551.3867 L 26.101143 6551.3867 L 26.101143 6551.3867 L 26.101143 6525.2856 L 26.101143 6525.2856 L 26.101143 6525.2856 L 78.30343 6525.2856 L 104.40457 6525.2856 L 156.60686 6551.3867 L 208.80914 6551.3867 L 234.91028 6629.69 Q 234.91028 6734.0947 261.0114 6760.196 L 261.0114 6786.297 L 287.11255 6786.297 L 339.31485 6786.297 L 339.31485 6812.398 L 339.31485 6812.398 L 365.416 6838.499 L 365.416 6864.6 L 391.51712 6864.6 L 417.6183 6864.6 L 417.6183 6838.499 L 443.71942 6786.297 L 443.71942 6760.196 Q 443.71942 6734.0947 443.71942 6707.9937 Q 443.71942 6681.8926 417.6183 6629.69 Q 391.51712 6577.488 522.0228 6551.3867 L 652.52856 6525.2856 L 678.6297 6499.1846 L 704.73083 6473.083 L 652.52856 6473.083 L 574.2251 6473.083 L 548.12396 6446.982 Q 522.0228 6420.881 443.71942 6420.881 L 365.416 6368.6787 L 365.416 6368.6787 L 339.31485 6368.6787 L 339.31485 6342.5776 L 339.31485 6316.4766 L 365.416 6316.4766 L 365.416 6316.4766 L 365.416 6290.375 L 339.31485 6290.375 L 339.31485 6264.274 L 339.31485 6212.072 L 339.31485 6212.072 L 339.31485 6185.9707 L 365.416 6185.9707 L 365.416 6212.072 L 365.416 6212.072 L 391.51712 6212.072 L 391.51712 6238.173 Q 391.51712 6264.274 417.6183 6290.375 L 443.71942 6316.4766 L 443.71942 6316.4766 L 443.71942 6316.4766 L 469.82056 6342.5776 L 495.9217 6342.5776 L 495.9217 6316.4766 L 495.9217 6264.274 L 469.82056 6212.072 Q 443.71942 6185.9707 443.71942 6159.8696 L 417.6183 6107.667 L 548.12396 6107.667 Q 704.73083 6107.667 756.9331 6107.667 L 783.03424 6107.667 L 809.1354 6081.566 L 835.2366 6081.566 L 835.2366 6003.2627 L 809.1354 5951.0605 L 809.1354 5951.0605 L 809.1354 5951.0605 L 756.9331 5951.0605 Q 704.73083 5951.0605 652.52856 5951.0605 Q 626.4274 5951.0605 626.4274 5846.656 Q 600.3263 5742.2515 548.12396 5690.049 L 469.82056 5637.8467 L 469.82056 5637.8467 L 443.71942 5637.8467 L 443.71942 5585.6445 L 443.71942 5533.442 L 469.82056 5455.1387 L 495.9217 5376.8354 L 495.9217 5376.8354 L 495.9217 5376.8354 L 522.0228 5376.8354 L 548.12396 5376.8354 L 548.12396 5402.9365 L 548.12396 5429.0376 L 652.52856 5481.2397 Q 730.832 5533.442 756.9331 5533.442 Q 756.9331 5533.442 809.1354 5533.442 L 861.3377 5533.442 L 861.3377 5533.442 L 861.3377 5533.442 L 887.43884 5533.442 L 887.43884 5533.442 L 913.54 5507.341 L 939.6411 5507.341 L 939.6411 5429.0376 L 913.54 5324.633 L 913.54 5298.5317 L 913.54 5272.4307 L 939.6411 5272.4307 L 939.6411 5272.4307 L 939.6411 5246.3296 L 913.54 5246.3296 L 913.54 5246.3296 L 913.54 5220.2285 L 913.54 5220.2285 L 913.54 5220.2285 L 887.43884 5246.3296 Q 887.43884 5272.4307 809.1354 5272.4307 L 730.832 5272.4307 L 704.73083 5272.4307 L 652.52856 5272.4307 L 652.52856 5272.4307 L 652.52856 5246.3296 L 626.4274 5168.026 L 626.4274 5115.8237 L 626.4274 5115.8237 L 652.52856 5115.8237 L 652.52856 5089.7227 L 652.52856 5063.6216 L 678.6297 5011.4194 L 704.73083 4933.1157 L 783.03424 4959.217 Q 861.3377 4959.217 939.6411 4985.318 L 1017.9445 4985.318 L 1017.9445 4959.217 L 1017.9445 4907.0146 L 1017.9445 4880.9136 L 1017.9445 4854.8125 L 1017.9445 4854.8125 Q 1017.9445 4854.8125 991.8434 4802.6104 Q 965.74225 4776.509 939.6411 4489.3965 Q 913.54 4228.385 835.2366 4176.1826 L 756.9331 4123.9805 L 756.9331 4123.9805 L 756.9331 4123.9805 L 730.832 4071.778 L 730.832 4045.677 L 809.1354 4045.677 Q 913.54 4019.576 913.54 4019.576 L 913.54 4019.576 L 913.54 4019.576 Q 939.6411 4019.576 991.8434 3915.1714 Q 1070.1469 3810.7668 1096.2479 3549.7554 L 1122.3491 3288.744 L 1122.3491 3288.744 L 1122.3491 3288.744 L 1148.4502 3262.6428 Q 1148.4502 3236.5415 1252.8549 3236.5415 Q 1357.2594 3236.5415 1383.3605 3210.4404 Q 1409.4617 3210.4404 1383.3605 3184.3394 Q 1383.3605 3132.137 1566.0685 3079.9348 Q 1748.7765 3027.7324 1774.8777 3027.7324 Q 1800.9788 3027.7324 1800.9788 3053.8335 L 1800.9788 3053.8335 L 1827.08 3053.8335 L 1827.08 3079.9348 L 1827.08 3079.9348 L 1853.181 3079.9348 L 1853.181 3079.9348 L 1853.181 3079.9348 L 1879.2822 3079.9348 L 1905.3834 3079.9348 L 1905.3834 3079.9348 L 1905.3834 3079.9348 L 1905.3834 3053.8335 L 1905.3834 3027.7324 L 1905.3834 3027.7324 L 1905.3834 3027.7324 L 1905.3834 3001.6313 L 1905.3834 3001.6313 L 1879.2822 3001.6313 L 1879.2822 2975.5303 L 1879.2822 2975.5303 L 1853.181 2975.5303 L 1853.181 2975.5303 Q 1853.181 2975.5303 1827.08 2923.328 L 1800.9788 2897.2268 L 1774.8777 2897.2268 L 1774.8777 2871.1257 L 1774.8777 2871.1257 L 1748.7765 2871.1257 L 1748.7765 2845.0244 L 1748.7765 2818.9233 L 1827.08 2818.9233 L 1905.3834 2818.9233 L 1905.3834 2818.9233 Q 1931.4845 2818.9233 2061.9902 2845.0244 L 2166.3948 2845.0244 L 2166.3948 2766.721 Q 2166.3948 2714.5188 2114.1924 2662.3164 Q 2114.1924 2636.2153 2061.9902 2296.9004 Q 2061.9902 1983.6868 2009.788 1931.4845 Q 1957.5857 1905.3834 1957.5857 1800.9788 L 1957.5857 1696.5742 L 1957.5857 1566.0685 Q 1957.5857 1461.664 2035.889 1278.9559 L 2114.1924 1096.2479 L 2114.1924 1070.1469 L 2114.1924 1044.0457 L 2140.2937 991.8434 Q 2166.3948 965.74225 2166.3948 835.2366 Q 2218.5972 704.73083 2323.0017 469.82056 Q 2427.4062 234.91028 2610.1143 130.5057 L 2792.8223 0.0 L 2792.8223 0.0 L 2818.9233 0.0 L 2897.2268 0.0 Q 3001.6313 0.0 3079.9348 78.30343 Q 3158.2383 156.60686 3158.2383 156.60686 z M 3680.261 4593.801 L 3680.261 4593.801 L 3732.4634 4567.6997 Q 3758.5645 4567.6997 3784.6655 4646.0034 Q 3784.6655 4750.4077 3732.4634 4750.4077 L 3706.362 4750.4077 L 3706.362 4698.2056 L 3732.4634 4646.0034 L 3732.4634 4646.0034 Q 3732.4634 4646.0034 3732.4634 4619.9023 L 3732.4634 4619.9023 L 3706.362 4619.9023 L 3706.362 4593.801 L 3706.362 4593.801 L 3680.261 4593.801 L 3680.261 4593.801 z M 3993.4746 4907.0146 Q 3993.4746 4907.0146 4019.576 4907.0146 Q 4019.576 4907.0146 3993.4746 4907.0146 Q 3993.4746 4907.0146 3993.4746 4907.0146 z" svg:height="72.82219mm" draw:style-name="style-310" svg:viewBox="0.0 0.0 4358.8906 7282.2188" svg:width="43.588905mm" svg:x="106.75367mm" svg:y="117.977165mm"/>
          <draw:path svg:d="M 26.101143 365.416 L 52.202286 0.0 L 52.202286 0.0 L 52.202286 0.0 L 78.30343 0.0 L 78.30343 26.101143 L 104.40457 26.101143 L 104.40457 26.101143 L 130.5057 1383.3605 Q 156.60686 2740.6199 156.60686 2845.0244 L 156.60686 2975.5303 L 156.60686 3106.036 L 156.60686 3236.5415 L 156.60686 3236.5415 Q 156.60686 3236.5415 130.5057 3314.845 L 104.40457 3367.0474 L 104.40457 3471.452 L 104.40457 3549.7554 L 78.30343 3523.654 L 52.202286 3497.553 L 52.202286 3419.2495 L 52.202286 3340.9463 L 26.101143 3340.9463 L 26.101143 3340.9463 L 26.101143 3053.8335 Q 0.0 2740.6199 0.0 2114.1924 L 0.0 1487.7651 L 0.0 1122.3491 Q 0.0 730.832 26.101143 365.416 z" svg:height="35.497555mm" draw:style-name="style-311" svg:viewBox="0.0 0.0 156.60686 3549.7554" svg:width="1.5660685mm" svg:x="64.730835mm" svg:y="109.88581mm"/>
          <draw:path svg:d="M 0.0 26.101143 L 0.0 -1.8189894E-12 L 104.40457 26.101143 Q 182.708 26.101143 234.91028 104.40457 Q 313.2137 156.60686 313.2137 156.60686 L 313.2137 156.60686 L 313.2137 182.708 L 313.2137 208.80914 L 313.2137 208.80914 Q 287.11255 182.708 208.80914 182.708 Q 130.5057 182.708 78.30343 104.40457 L 26.101143 52.202286 L 26.101143 26.101143 Q 0.0 26.101143 0.0 26.101143 z" svg:height="2.0880914mm" draw:style-name="style-312" svg:viewBox="0.0 0.0 313.2137 208.80914" svg:width="3.132137mm" svg:x="163.91518mm" svg:y="128.1566mm"/>
          <draw:path svg:d="M 261.0114 1122.3491 L 208.80914 1122.3491 L 182.708 1122.3491 L 156.60686 1122.3491 L 156.60686 1096.2479 L 156.60686 1096.2479 L 130.5057 1096.2479 L 130.5057 1070.1469 L 130.5057 1070.1469 L 104.40457 1070.1469 L 104.40457 1070.1469 L 104.40457 1070.1469 L 104.40457 1044.0457 L 104.40457 1044.0457 L 52.202286 939.6411 Q 0.0 835.2366 0.0 548.12396 Q 0.0 234.91028 52.202286 130.5057 Q 104.40457 26.101143 156.60686 26.101143 Q 182.708 -26.101143 313.2137 0.0 Q 417.6183 26.101143 495.9217 130.5057 Q 574.2251 261.0114 574.2251 522.0228 Q 574.2251 783.03424 469.82056 939.6411 Q 391.51712 1122.3491 365.416 1122.3491 Q 339.31485 1122.3491 261.0114 1122.3491 z M 261.0114 548.12396 L 261.0114 313.2137 L 313.2137 313.2137 Q 339.31485 313.2137 339.31485 522.0228 Q 313.2137 730.832 287.11255 756.9331 Q 261.0114 756.9331 261.0114 548.12396 z" svg:height="11.223491mm" draw:style-name="style-313" svg:viewBox="0.0 0.0 574.2251 1122.3491" svg:width="5.7422514mm" svg:x="125.285484mm" svg:y="286.32953mm"/>
          <draw:path svg:d="M 9918.434 26.101143 L 9840.131 0.0 L 12267.537 0.0 L 14668.842 0.0 L 14668.842 5637.8467 L 14668.842 11249.592 L 14668.842 11249.592 Q 14642.74 11275.693 14616.64 11353.997 Q 14616.64 11458.401 14564.4375 11458.401 Q 14512.235 11484.503 14512.235 11432.3 Q 14486.134 11406.199 14512.235 11406.199 Q 14564.4375 11406.199 14564.4375 11380.098 Q 14564.4375 11353.997 14538.336 11327.8955 Q 14512.235 11327.8955 14512.235 11275.693 Q 14512.235 11223.491 14407.83 11223.491 Q 14329.527 11223.491 14329.527 11432.3 Q 14303.426 11667.211 14303.426 11641.109 Q 14303.426 11615.008 14251.224 11380.098 Q 14225.122 11145.1875 14172.92 11171.289 Q 14120.718 11171.289 14120.718 11223.491 Q 14120.718 11249.592 14146.819 11249.592 Q 14172.92 11249.592 14172.92 11275.693 L 14199.021 11327.8955 L 14199.021 11406.199 Q 14199.021 11484.503 14172.92 11641.109 Q 14146.819 11823.817 14146.819 11980.424 Q 14146.819 12137.031 14094.616 12476.346 Q 14094.616 12841.762 14068.516 13050.571 Q 14042.414 13285.481 14042.414 14460.032 Q 13990.212 15660.686 13938.01 15869.494 Q 13885.808 16052.202 13885.808 16234.91 Q 13885.808 16391.518 13938.01 16626.428 Q 13990.212 16861.338 13990.212 17122.35 Q 14016.313 17357.26 13990.212 17357.26 Q 13938.01 17383.361 13964.111 17383.361 Q 13990.212 17383.361 13964.111 17618.271 Q 13938.01 17853.182 13911.908 17957.586 Q 13885.808 18088.092 13885.808 18218.598 Q 13885.808 18375.203 13911.908 18375.203 Q 13938.01 18401.305 13911.908 18740.62 Q 13885.808 19106.035 13938.01 19210.441 Q 13964.111 19314.846 13938.01 19732.463 Q 13885.808 20150.082 13885.808 20097.879 Q 13885.808 20071.777 13833.605 20150.082 Q 13833.605 20202.283 13833.605 20254.486 Q 13833.605 20332.79 13755.302 20567.7 Q 13703.1 20828.71 13650.897 20933.115 Q 13572.594 21063.621 13598.695 21168.025 Q 13624.796 21298.531 13624.796 21402.936 Q 13624.796 21507.342 13650.897 21533.441 Q 13676.998 21533.441 13676.998 21559.543 Q 13650.897 21611.746 13624.796 21742.252 Q 13572.594 21872.758 13546.493 21872.758 Q 13520.392 21898.857 13494.29 21924.959 Q 13494.29 21977.162 13468.189 21977.162 Q 13415.987 22003.262 13363.785 22133.768 Q 13311.582 22264.273 13311.582 22238.174 Q 13311.582 22212.072 13259.38 22212.072 Q 13207.178 22212.072 13207.178 22238.174 L 13207.178 22264.273 L 13233.279 22394.78 Q 13259.38 22551.387 13259.38 22603.59 Q 13259.38 22681.893 13311.582 22655.791 Q 13363.785 22603.59 13363.785 22655.791 Q 13363.785 22681.893 13415.987 22786.297 Q 13468.189 22890.701 13442.088 23021.207 Q 13415.987 23125.611 13442.088 23125.611 Q 13468.189 23125.611 13468.189 23203.916 Q 13442.088 23282.219 13415.987 23308.32 Q 13415.987 23334.422 13389.886 23360.521 Q 13363.785 23386.623 13363.785 23412.725 L 13363.785 23438.826 L 13337.684 23438.826 L 13337.684 23438.826 L 13311.582 23438.826 L 13285.481 23438.826 L 13259.38 23438.826 L 13207.178 23438.826 L 13207.178 23491.027 L 13207.178 23543.23 L 13154.976 23543.23 L 13128.874 23543.23 L 13128.874 23491.027 Q 13102.773 23438.826 13102.773 23308.32 L 13102.773 23177.814 L 13076.672 23177.814 L 13076.672 23177.814 L 13076.672 23151.713 L 13050.571 23151.713 L 13050.571 23177.814 L 13050.571 23203.916 L 13024.47 23151.713 L 12998.369 23099.51 L 12998.369 23099.51 L 12998.369 23099.51 L 12998.369 22942.904 Q 12998.369 22786.297 12998.369 21533.441 L 12998.369 20280.588 L 12998.369 19967.373 Q 12998.369 19654.16 13024.47 18662.316 L 13024.47 17670.473 L 13024.47 17670.473 Q 13024.47 17644.371 13050.571 16913.54 L 13076.672 16156.606 L 13076.672 16130.506 L 13076.672 16078.304 L 13076.672 15765.09 L 13076.672 15477.978 L 13076.672 15477.978 L 13102.773 15477.978 L 13102.773 14747.1455 Q 13102.773 14016.313 13076.672 13442.088 L 13076.672 12867.863 L 13076.672 12841.762 Q 13102.773 12815.661 13102.773 12528.548 L 13102.773 12267.537 L 13102.773 12267.537 L 13102.773 12267.537 L 13128.874 11327.8955 L 13128.874 10388.255 L 13128.874 10388.255 Q 13102.773 10362.153 13102.773 10127.243 L 13102.773 9892.333 L 13102.773 9735.726 Q 13102.773 9579.119 13102.773 9292.007 L 13102.773 8978.793 L 13102.773 8900.489 Q 13102.773 8822.186 13128.874 8717.781 L 13128.874 8639.478 L 13128.874 8587.275 Q 13154.976 8535.073 13154.976 8039.152 L 13154.976 7569.331 L 13154.976 7569.331 L 13154.976 7543.23 L 13154.976 7517.129 Q 13154.976 7464.927 13128.874 6942.904 L 13128.874 6394.78 L 13154.976 6394.78 L 13154.976 6394.78 L 13154.976 6394.78 Q 13154.976 6394.78 13181.077 6368.6787 L 13181.077 6368.6787 L 13181.077 6368.6787 Q 13207.178 6368.6787 13207.178 3967.3735 Q 13207.178 1592.1697 13102.773 1566.0685 Q 12972.268 1566.0685 12006.525 1566.0685 L 11040.783 1566.0685 L 11014.682 1566.0685 Q 11014.682 1566.0685 8769.983 1539.9674 L 6551.3867 1539.9674 L 6368.6787 1539.9674 L 6212.072 1539.9674 L 6107.667 1539.9674 Q 5977.1616 1513.8662 5089.7227 1513.8662 L 4202.2837 1513.8662 L 3288.744 1513.8662 L 2375.2039 1513.8662 L 2140.2937 1513.8662 Q 1905.3834 1513.8662 1409.4617 1487.7651 L 939.6411 1487.7651 L 939.6411 1487.7651 L 939.6411 1461.664 L 887.43884 1461.664 L 835.2366 1461.664 L 861.3377 1435.5629 L 887.43884 1409.4617 L 861.3377 1409.4617 L 835.2366 1409.4617 L 835.2366 1383.3605 Q 835.2366 1383.3605 809.1354 1331.1582 Q 809.1354 1278.9559 783.03424 1278.9559 Q 756.9331 1252.8549 756.9331 1252.8549 Q 783.03424 1226.7537 704.73083 1122.3491 Q 626.4274 1044.0457 626.4274 991.8434 Q 626.4274 939.6411 574.2251 939.6411 Q 548.12396 939.6411 548.12396 913.54 Q 548.12396 887.43884 522.0228 887.43884 Q 469.82056 887.43884 443.71942 887.43884 Q 417.6183 887.43884 391.51712 861.3377 Q 365.416 835.2366 261.0114 809.1354 L 130.5057 783.03424 L 104.40457 756.9331 L 52.202286 730.832 L 52.202286 730.832 L 52.202286 730.832 L 26.101143 730.832 L 26.101143 730.832 L 26.101143 704.73083 L 9.094947E-13 704.73083 L 9.094947E-13 678.6297 L 9.094947E-13 626.4274 L 52.202286 626.4274 L 78.30343 626.4274 L 104.40457 626.4274 Q 156.60686 626.4274 208.80914 626.4274 L 287.11255 626.4274 L 287.11255 574.2251 L 313.2137 548.12396 L 313.2137 548.12396 L 313.2137 522.0228 L 261.0114 522.0228 L 234.91028 522.0228 L 234.91028 548.12396 L 208.80914 548.12396 L 208.80914 548.12396 L 208.80914 522.0228 L 208.80914 522.0228 Q 208.80914 522.0228 156.60686 522.0228 L 104.40457 522.0228 L 104.40457 522.0228 L 104.40457 522.0228 L 78.30343 522.0228 L 78.30343 522.0228 L 78.30343 548.12396 L 52.202286 548.12396 L 52.202286 548.12396 L 52.202286 522.0228 L 26.101143 522.0228 L 9.094947E-13 522.0228 L 104.40457 495.9217 L 208.80914 469.82056 L 704.73083 469.82056 Q 1200.6526 443.71942 1200.6526 443.71942 Q 1226.7537 469.82056 1278.9559 443.71942 Q 1331.1582 417.6183 2218.5972 417.6183 Q 3106.036 417.6183 4593.801 417.6183 Q 6081.566 417.6183 6681.8926 417.6183 Q 7308.32 417.6183 8822.186 391.51712 L 10309.951 365.416 L 10309.951 365.416 L 10283.85 365.416 L 10283.85 365.416 L 10283.85 365.416 L 10257.749 339.31485 L 10231.647 339.31485 L 10231.647 313.2137 L 10231.647 287.11255 L 10127.243 287.11255 L 10048.939 261.0114 L 10075.041 261.0114 Q 10127.243 261.0114 10101.142 234.91028 Q 10075.041 234.91028 10075.041 208.80914 Q 10075.041 182.708 10101.142 182.708 Q 10127.243 156.60686 10101.142 130.5057 Q 10075.041 78.30343 10022.839 78.30343 Q 9996.737 52.202286 9918.434 26.101143 z M 14564.4375 11275.693 Q 14564.4375 11275.693 14564.4375 11249.592 Q 14564.4375 11249.592 14564.4375 11275.693 Q 14564.4375 11275.693 14564.4375 11275.693 z" svg:height="235.4323mm" draw:style-name="style-314" svg:viewBox="0.0 0.0 14668.842 23543.23" svg:width="146.68842mm" svg:x="66.2969mm" svg:y="0.0mm"/>
          <draw:path svg:d="M 1278.9559 0.0 L 1278.9559 0.0 L 1278.9559 1252.8549 Q 1278.9559 2505.7097 1278.9559 2662.3164 L 1278.9559 2818.9233 L 1252.8549 3941.2725 Q 1226.7537 5063.6216 1252.8549 5194.1274 L 1252.8549 5324.633 L 1252.8549 5324.633 Q 1226.7537 5324.633 1226.7537 5246.3296 Q 1226.7537 5168.026 1070.1469 5141.925 Q 939.6411 5089.7227 939.6411 5063.6216 Q 913.54 5011.4194 1017.9445 4959.217 Q 1096.2479 4880.9136 1096.2479 4880.9136 L 1096.2479 4828.7114 L 1017.9445 4828.7114 L 913.54 4828.7114 L 861.3377 4802.6104 Q 809.1354 4776.509 652.52856 4802.6104 L 522.0228 4828.7114 L 522.0228 4828.7114 L 495.9217 4828.7114 L 495.9217 4828.7114 L 495.9217 4828.7114 L 495.9217 4854.8125 L 495.9217 4854.8125 L 469.82056 4854.8125 L 469.82056 4880.9136 L 443.71942 4880.9136 L 417.6183 4880.9136 L 417.6183 4854.8125 L 417.6183 4828.7114 L 443.71942 4828.7114 Q 469.82056 4828.7114 495.9217 4776.509 L 522.0228 4724.3066 L 522.0228 4698.2056 L 495.9217 4698.2056 L 495.9217 4698.2056 L 495.9217 4672.1045 L 443.71942 4672.1045 Q 417.6183 4672.1045 339.31485 4646.0034 Q 261.0114 4619.9023 234.91028 4619.9023 Q 234.91028 4593.801 208.80914 4567.6997 Q 182.708 4567.6997 182.708 4489.3965 Q 156.60686 4411.093 130.5057 4411.093 Q 78.30343 4411.093 78.30343 4358.8906 Q 78.30343 4332.7896 52.202286 4332.7896 L 26.101143 4306.6885 L 26.101143 4306.6885 L 26.101143 4306.6885 L 0.0 4306.6885 L 0.0 4306.6885 L 0.0 4280.5874 L 0.0 4280.5874 L 26.101143 4280.5874 Q 52.202286 4254.4863 104.40457 4228.385 Q 182.708 4176.1826 313.2137 3993.4746 Q 469.82056 3784.6655 495.9217 3654.16 L 495.9217 3523.654 L 495.9217 3523.654 L 495.9217 3523.654 L 469.82056 3497.553 L 443.71942 3471.452 L 443.71942 3471.452 L 443.71942 3471.452 L 469.82056 3471.452 Q 495.9217 3471.452 495.9217 3393.1484 Q 495.9217 3340.9463 469.82056 3314.845 Q 443.71942 3314.845 443.71942 3288.744 Q 443.71942 3262.6428 495.9217 3262.6428 Q 522.0228 3262.6428 443.71942 3158.2383 L 391.51712 3027.7324 L 365.416 3027.7324 L 365.416 3001.6313 L 365.416 3001.6313 L 339.31485 3001.6313 L 339.31485 2975.5303 L 339.31485 2949.429 L 365.416 2949.429 L 391.51712 2949.429 L 391.51712 2975.5303 Q 391.51712 3001.6313 443.71942 3001.6313 L 469.82056 3001.6313 L 495.9217 2975.5303 L 522.0228 2975.5303 L 522.0228 2949.429 L 522.0228 2923.328 L 522.0228 2923.328 Q 548.12396 2923.328 548.12396 2897.2268 Q 548.12396 2871.1257 574.2251 2636.2153 Q 600.3263 2375.2039 548.12396 2140.2937 Q 495.9217 1905.3834 417.6183 1539.9674 L 339.31485 1174.5514 L 339.31485 1122.3491 Q 339.31485 1044.0457 234.91028 652.52856 L 156.60686 261.0114 L 208.80914 208.80914 Q 261.0114 182.708 391.51712 130.5057 Q 548.12396 130.5057 574.2251 130.5057 Q 600.3263 156.60686 626.4274 130.5057 Q 626.4274 78.30343 704.73083 78.30343 Q 809.1354 78.30343 809.1354 52.202286 Q 809.1354 26.101143 861.3377 26.101143 Q 939.6411 26.101143 1070.1469 52.202286 Q 1174.5514 78.30343 1200.6526 52.202286 Q 1226.7537 26.101143 1252.8549 26.101143 Q 1278.9559 0.0 1278.9559 0.0 z" svg:height="53.24633mm" draw:style-name="style-315" svg:viewBox="0.0 0.0 1278.9559 5324.633" svg:width="12.789559mm" svg:x="183.49103mm" svg:y="202.80588mm"/>
          <draw:path svg:d="M 208.80914 0.0 L 234.91028 0.0 L 234.91028 26.101143 L 234.91028 26.101143 L 234.91028 52.202286 Q 208.80914 78.30343 208.80914 78.30343 Q 208.80914 78.30343 104.40457 130.5057 Q 26.101143 156.60686 0.0 104.40457 Q 0.0 52.202286 26.101143 26.101143 L 52.202286 0.0 L 104.40457 0.0 Q 182.708 -26.101143 208.80914 0.0 z" svg:height="1.305057mm" draw:style-name="style-316" svg:viewBox="0.0 0.0 234.91028 130.5057" svg:width="2.3491027mm" svg:x="101.27243mm" svg:y="195.49756mm"/>
          <draw:path svg:d="M 287.11255 0.0 L 339.31485 0.0 L 365.416 0.0 L 391.51712 0.0 L 469.82056 0.0 L 548.12396 0.0 L 548.12396 26.101143 L 548.12396 52.202286 L 574.2251 234.91028 Q 600.3263 417.6183 626.4274 469.82056 L 652.52856 548.12396 L 652.52856 626.4274 L 652.52856 730.832 L 678.6297 730.832 L 704.73083 730.832 L 704.73083 756.9331 L 704.73083 783.03424 L 704.73083 835.2366 L 704.73083 861.3377 L 704.73083 861.3377 L 704.73083 887.43884 L 704.73083 887.43884 L 704.73083 887.43884 L 730.832 887.43884 L 730.832 913.54 L 600.3263 913.54 Q 443.71942 887.43884 443.71942 835.2366 L 417.6183 783.03424 L 365.416 783.03424 L 313.2137 783.03424 L 313.2137 835.2366 L 287.11255 887.43884 L 287.11255 887.43884 L 287.11255 913.54 L 130.5057 913.54 L -1.8189894E-12 913.54 L -1.8189894E-12 887.43884 L 26.101143 887.43884 L 26.101143 835.2366 L 26.101143 809.1354 L 26.101143 809.1354 L 52.202286 783.03424 L 52.202286 783.03424 L 78.30343 783.03424 L 78.30343 730.832 L 78.30343 678.6297 L 104.40457 652.52856 L 130.5057 626.4274 L 130.5057 574.2251 Q 130.5057 495.9217 182.708 261.0114 L 234.91028 0.0 L 287.11255 0.0 z" svg:height="9.1354mm" draw:style-name="style-317" svg:viewBox="0.0 0.0 730.832 913.54" svg:width="7.3083196mm" svg:x="87.960846mm" svg:y="288.15662mm"/>
          <draw:path svg:d="M 104.40457 313.2137 L 52.202286 313.2137 L 52.202286 313.2137 Q 26.101143 287.11255 26.101143 261.0114 L 26.101143 261.0114 L 0.0 261.0114 L 0.0 261.0114 L 52.202286 156.60686 Q 104.40457 52.202286 234.91028 -3.6379788E-12 Q 339.31485 -3.6379788E-12 495.9217 -3.6379788E-12 Q 652.52856 -3.6379788E-12 600.3263 104.40457 Q 548.12396 208.80914 548.12396 234.91028 Q 522.0228 261.0114 339.31485 287.11255 Q 156.60686 313.2137 104.40457 313.2137 z" svg:height="3.132137mm" draw:style-name="style-318" svg:viewBox="0.0 0.0 600.3263 313.2137" svg:width="6.0032625mm" svg:x="176.70473mm" svg:y="256.3132mm"/>
          <draw:path svg:d="M 26.101143 52.202286 L 26.101143 0.0 L 182.708 0.0 L 313.2137 0.0 L 313.2137 52.202286 Q 287.11255 104.40457 287.11255 130.5057 L 287.11255 182.708 L 313.2137 234.91028 L 313.2137 313.2137 L 339.31485 313.2137 L 365.416 287.11255 L 365.416 287.11255 L 391.51712 287.11255 L 391.51712 130.5057 L 391.51712 0.0 L 548.12396 0.0 L 678.6297 0.0 L 678.6297 26.101143 L 652.52856 78.30343 L 652.52856 548.12396 L 652.52856 1044.0457 L 652.52856 1070.1469 L 652.52856 1122.3491 L 626.4274 1122.3491 L 626.4274 1148.4502 L 495.9217 1148.4502 Q 391.51712 1122.3491 391.51712 861.3377 Q 391.51712 600.3263 339.31485 600.3263 Q 313.2137 600.3263 313.2137 861.3377 L 313.2137 1122.3491 L 156.60686 1122.3491 L -9.094947E-13 1122.3491 L -9.094947E-13 1096.2479 L -9.094947E-13 1070.1469 L -9.094947E-13 1070.1469 L 26.101143 1070.1469 L 26.101143 1044.0457 L 26.101143 1017.9445 L 26.101143 991.8434 L 26.101143 965.74225 L 26.101143 939.6411 L 26.101143 913.54 L 26.101143 809.1354 Q 26.101143 704.73083 26.101143 391.51712 L 26.101143 104.40457 L 26.101143 52.202286 z" svg:height="11.484503mm" draw:style-name="style-319" svg:viewBox="0.0 0.0 678.6297 1148.4502" svg:width="6.786297mm" svg:x="81.69657mm" svg:y="285.8075mm"/>
          <draw:path svg:d="M 391.51712 156.60686 L 495.9217 156.60686 L 495.9217 208.80914 L 495.9217 287.11255 L 469.82056 287.11255 L 469.82056 313.2137 L 469.82056 313.2137 L 495.9217 313.2137 L 495.9217 313.2137 L 495.9217 313.2137 L 495.9217 339.31485 L 495.9217 339.31485 L 469.82056 339.31485 L 469.82056 365.416 L 469.82056 365.416 L 443.71942 365.416 L 443.71942 365.416 L 443.71942 365.416 L 443.71942 391.51712 L 443.71942 391.51712 L 469.82056 391.51712 L 469.82056 417.6183 L 469.82056 417.6183 L 443.71942 417.6183 L 443.71942 443.71942 L 443.71942 469.82056 L 391.51712 469.82056 Q 365.416 469.82056 339.31485 469.82056 Q 339.31485 495.9217 287.11255 469.82056 L 234.91028 417.6183 L 234.91028 417.6183 L 234.91028 417.6183 L 208.80914 417.6183 L 208.80914 443.71942 L 208.80914 443.71942 Q 182.708 443.71942 156.60686 339.31485 Q 130.5057 234.91028 52.202286 104.40457 L -9.094947E-13 0.0 L 52.202286 0.0 Q 130.5057 26.101143 156.60686 0.0 Q 182.708 0.0 234.91028 78.30343 Q 261.0114 156.60686 391.51712 156.60686 z" svg:height="4.6982055mm" draw:style-name="style-320" svg:viewBox="0.0 0.0 495.9217 469.82056" svg:width="4.959217mm" svg:x="77.52039mm" svg:y="213.50734mm"/>
          <draw:path svg:d="M 0.0 78.30343 L 26.101143 0.0 L 78.30343 0.0 L 156.60686 0.0 L 182.708 26.101143 Q 234.91028 52.202286 234.91028 130.5057 L 234.91028 208.80914 L 234.91028 208.80914 Q 234.91028 208.80914 208.80914 208.80914 L 208.80914 234.91028 L 208.80914 234.91028 Q 182.708 234.91028 182.708 261.0114 L 182.708 261.0114 L 156.60686 261.0114 Q 130.5057 261.0114 130.5057 261.0114 Q 104.40457 261.0114 78.30343 208.80914 Q 78.30343 156.60686 26.101143 156.60686 Q -26.101143 156.60686 0.0 78.30343 z" svg:height="2.610114mm" draw:style-name="style-321" svg:viewBox="0.0 0.0 234.91028 261.0114" svg:width="2.3491027mm" svg:x="91.615005mm" svg:y="178.53181mm"/>
          <draw:path svg:d="M 443.71942 26.101143 L 443.71942 0.0 L 522.0228 26.101143 Q 574.2251 52.202286 574.2251 78.30343 Q 548.12396 130.5057 574.2251 130.5057 Q 600.3263 130.5057 600.3263 365.416 Q 600.3263 600.3263 600.3263 600.3263 L 600.3263 600.3263 L 574.2251 600.3263 Q 574.2251 600.3263 574.2251 626.4274 L 574.2251 626.4274 L 548.12396 652.52856 Q 522.0228 704.73083 522.0228 704.73083 L 522.0228 704.73083 L 522.0228 652.52856 Q 522.0228 574.2251 469.82056 548.12396 Q 417.6183 495.9217 391.51712 495.9217 Q 339.31485 495.9217 287.11255 417.6183 Q 234.91028 339.31485 156.60686 313.2137 L 104.40457 287.11255 L 104.40457 313.2137 L 104.40457 313.2137 L 78.30343 313.2137 L 78.30343 339.31485 L 78.30343 339.31485 L 52.202286 339.31485 L 52.202286 339.31485 L 52.202286 339.31485 L 52.202286 365.416 L 52.202286 365.416 L 26.101143 365.416 L 26.101143 391.51712 L 26.101143 391.51712 L 1.8189894E-12 391.51712 L 1.8189894E-12 391.51712 L 1.8189894E-12 391.51712 L 1.8189894E-12 339.31485 L 1.8189894E-12 313.2137 L 26.101143 313.2137 L 26.101143 287.11255 L 52.202286 287.11255 L 78.30343 287.11255 L 78.30343 261.0114 L 104.40457 261.0114 L 104.40457 261.0114 L 104.40457 234.91028 L 208.80914 234.91028 Q 287.11255 234.91028 365.416 234.91028 L 443.71942 234.91028 L 443.71942 208.80914 L 469.82056 208.80914 L 469.82056 156.60686 L 469.82056 104.40457 L 443.71942 78.30343 Q 417.6183 52.202286 443.71942 26.101143 z" svg:height="7.0473084mm" draw:style-name="style-322" svg:viewBox="0.0 0.0 600.3263 704.73083" svg:width="6.0032625mm" svg:x="145.12234mm" svg:y="98.923325mm"/>
          <draw:path svg:d="M 1122.3491 0.0 L 1148.4502 0.0 L 1070.1469 104.40457 Q 991.8434 234.91028 913.54 234.91028 Q 861.3377 261.0114 861.3377 287.11255 Q 861.3377 313.2137 887.43884 313.2137 Q 913.54 313.2137 913.54 365.416 Q 913.54 391.51712 887.43884 417.6183 Q 861.3377 417.6183 809.1354 495.9217 Q 783.03424 600.3263 756.9331 600.3263 Q 730.832 600.3263 678.6297 678.6297 Q 600.3263 756.9331 600.3263 809.1354 Q 600.3263 835.2366 548.12396 835.2366 Q 522.0228 809.1354 495.9217 835.2366 Q 469.82056 861.3377 391.51712 861.3377 L 339.31485 861.3377 L 339.31485 887.43884 L 339.31485 913.54 L 339.31485 913.54 L 339.31485 939.6411 L 287.11255 939.6411 L 234.91028 939.6411 L 234.91028 887.43884 L 234.91028 835.2366 L 208.80914 835.2366 L 208.80914 809.1354 L 182.708 809.1354 L 130.5057 809.1354 L 78.30343 783.03424 L 26.101143 756.9331 L 26.101143 756.9331 L 26.101143 756.9331 L 0.0 756.9331 L 0.0 756.9331 L 0.0 730.832 L 0.0 730.832 L 26.101143 730.832 L 78.30343 704.73083 L 78.30343 704.73083 L 78.30343 704.73083 L 104.40457 704.73083 L 104.40457 704.73083 L 104.40457 678.6297 L 130.5057 678.6297 L 130.5057 678.6297 L 130.5057 652.52856 L 365.416 574.2251 Q 600.3263 495.9217 600.3263 469.82056 L 600.3263 469.82056 L 626.4274 469.82056 L 626.4274 443.71942 L 652.52856 443.71942 L 678.6297 443.71942 L 678.6297 391.51712 Q 678.6297 313.2137 600.3263 287.11255 L 522.0228 287.11255 L 522.0228 234.91028 L 548.12396 156.60686 L 548.12396 156.60686 L 548.12396 130.5057 L 574.2251 130.5057 L 600.3263 130.5057 L 756.9331 78.30343 Q 887.43884 52.202286 887.43884 26.101143 Q 887.43884 0.0 965.74225 26.101143 Q 1017.9445 26.101143 1070.1469 0.0 Q 1122.3491 -26.101143 1122.3491 0.0 z" svg:height="9.396411mm" draw:style-name="style-323" svg:viewBox="0.0 0.0 1148.4502 939.6411" svg:width="11.484503mm" svg:x="107.275696mm" svg:y="254.48613mm"/>
          <draw:path svg:d="M 1748.7765 26.101143 L 1774.8777 26.101143 L 1774.8777 0.0 L 1774.8777 0.0 L 1774.8777 26.101143 L 1774.8777 52.202286 L 1774.8777 78.30343 Q 1774.8777 130.5057 1800.9788 130.5057 Q 1827.08 156.60686 1827.08 182.708 Q 1827.08 208.80914 1853.181 234.91028 Q 1879.2822 234.91028 1905.3834 339.31485 Q 1931.4845 417.6183 1983.6868 417.6183 Q 2061.9902 417.6183 2088.0913 443.71942 Q 2088.0913 443.71942 2140.2937 443.71942 L 2192.4958 443.71942 L 2192.4958 443.71942 Q 2192.4958 443.71942 2166.3948 469.82056 Q 2140.2937 495.9217 1879.2822 652.52856 L 1644.372 809.1354 L 1618.2708 809.1354 L 1592.1697 809.1354 L 1566.0685 835.2366 L 1539.9674 861.3377 L 1539.9674 861.3377 L 1513.8662 861.3377 L 1513.8662 887.43884 L 1513.8662 913.54 L 1566.0685 913.54 L 1592.1697 913.54 L 2035.889 965.74225 Q 2505.7097 991.8434 2610.1143 991.8434 Q 2714.5188 965.74225 2740.6199 965.74225 L 2766.721 965.74225 L 2766.721 1096.2479 L 2766.721 1226.7537 L 2792.8223 1331.1582 L 2792.8223 1461.664 L 2792.8223 1748.7765 L 2792.8223 2061.9902 L 2766.721 2061.9902 L 2766.721 2061.9902 L 2740.6199 2035.889 Q 2714.5188 2009.788 2662.3164 2009.788 Q 2636.2153 2009.788 2584.013 2009.788 Q 2531.8108 2009.788 2453.5073 2009.788 Q 2349.1028 1957.5857 2296.9004 1983.6868 Q 2244.6982 2009.788 2244.6982 2035.889 Q 2244.6982 2061.9902 2192.4958 2061.9902 Q 2166.3948 2061.9902 2140.2937 2035.889 Q 2140.2937 2009.788 2088.0913 2009.788 Q 2061.9902 2009.788 2061.9902 1957.5857 Q 2035.889 1931.4845 2009.788 1957.5857 Q 1957.5857 1957.5857 1931.4845 1931.4845 Q 1931.4845 1879.2822 1879.2822 1905.3834 Q 1853.181 1905.3834 1853.181 1905.3834 Q 1827.08 1879.2822 1800.9788 1827.08 Q 1748.7765 1748.7765 1722.6754 1800.9788 Q 1722.6754 1853.181 1670.4731 1853.181 Q 1644.372 1853.181 1618.2708 1827.08 Q 1618.2708 1774.8777 1566.0685 1748.7765 Q 1539.9674 1748.7765 1539.9674 1800.9788 Q 1566.0685 1827.08 1461.664 1853.181 Q 1383.3605 1853.181 1357.2594 1905.3834 Q 1357.2594 1931.4845 1226.7537 1957.5857 Q 1096.2479 1957.5857 1044.0457 1957.5857 Q 991.8434 1957.5857 991.8434 1983.6868 Q 965.74225 2009.788 887.43884 2035.889 L 809.1354 2061.9902 L 809.1354 2061.9902 L 783.03424 2061.9902 L 783.03424 2166.3948 Q 783.03424 2270.7993 783.03424 2270.7993 Q 783.03424 2244.6982 756.9331 2296.9004 Q 756.9331 2349.1028 809.1354 2323.0017 Q 861.3377 2323.0017 861.3377 2349.1028 L 835.2366 2375.2039 L 835.2366 2427.4062 L 835.2366 2453.5073 L 809.1354 2453.5073 L 783.03424 2427.4062 L 783.03424 2427.4062 L 783.03424 2427.4062 L 783.03424 2453.5073 L 783.03424 2479.6084 L 783.03424 2479.6084 L 783.03424 2479.6084 L 756.9331 2505.7097 L 730.832 2531.8108 L 704.73083 2531.8108 L 678.6297 2531.8108 L 678.6297 2505.7097 Q 678.6297 2505.7097 652.52856 2479.6084 L 626.4274 2427.4062 L 626.4274 2531.8108 Q 574.2251 2636.2153 600.3263 2662.3164 Q 626.4274 2688.4177 600.3263 2688.4177 L 600.3263 2688.4177 L 600.3263 2714.5188 L 574.2251 2714.5188 L 574.2251 2714.5188 L 574.2251 2740.6199 L 574.2251 2740.6199 L 574.2251 2740.6199 L 548.12396 2766.721 L 548.12396 2792.8223 L 548.12396 2792.8223 L 522.0228 2792.8223 L 522.0228 2740.6199 L 522.0228 2688.4177 L 469.82056 2688.4177 Q 417.6183 2688.4177 391.51712 2688.4177 Q 365.416 2688.4177 339.31485 2714.5188 L 313.2137 2740.6199 L 287.11255 2740.6199 L 287.11255 2740.6199 L 287.11255 2714.5188 Q 261.0114 2714.5188 261.0114 2688.4177 Q 208.80914 2636.2153 234.91028 2584.013 Q 261.0114 2505.7097 156.60686 2505.7097 Q 78.30343 2479.6084 52.202286 2453.5073 Q 52.202286 2427.4062 0.0 2296.9004 Q 0.0 2166.3948 52.202286 2009.788 Q 104.40457 1853.181 130.5057 1853.181 Q 156.60686 1853.181 156.60686 1827.08 Q 156.60686 1800.9788 208.80914 1800.9788 Q 234.91028 1774.8777 261.0114 1696.5742 Q 313.2137 1618.2708 339.31485 1618.2708 Q 365.416 1644.372 417.6183 1618.2708 L 443.71942 1592.1697 L 443.71942 1592.1697 L 469.82056 1592.1697 L 469.82056 1592.1697 L 469.82056 1592.1697 L 495.9217 1566.0685 L 522.0228 1539.9674 L 522.0228 1539.9674 L 522.0228 1539.9674 L 548.12396 1513.8662 L 574.2251 1487.7651 L 574.2251 1487.7651 L 574.2251 1487.7651 L 548.12396 1461.664 L 522.0228 1435.5629 L 522.0228 1435.5629 L 522.0228 1435.5629 L 495.9217 1435.5629 L 495.9217 1435.5629 L 469.82056 1409.4617 Q 443.71942 1409.4617 443.71942 1435.5629 Q 443.71942 1461.664 391.51712 1487.7651 L 339.31485 1487.7651 L 339.31485 1435.5629 Q 313.2137 1357.2594 313.2137 1305.0571 Q 313.2137 1252.8549 313.2137 1174.5514 Q 313.2137 1096.2479 287.11255 1122.3491 Q 261.0114 1122.3491 261.0114 1096.2479 Q 261.0114 1070.1469 261.0114 1044.0457 Q 287.11255 1017.9445 365.416 1017.9445 Q 417.6183 1017.9445 443.71942 965.74225 Q 469.82056 913.54 495.9217 861.3377 Q 522.0228 809.1354 495.9217 809.1354 L 469.82056 809.1354 L 469.82056 809.1354 L 469.82056 783.03424 L 469.82056 783.03424 Q 469.82056 783.03424 495.9217 756.9331 L 495.9217 756.9331 L 495.9217 756.9331 L 522.0228 756.9331 L 522.0228 756.9331 L 522.0228 756.9331 L 522.0228 730.832 L 522.0228 730.832 L 548.12396 730.832 L 548.12396 704.73083 L 574.2251 704.73083 L 600.3263 704.73083 L 626.4274 678.6297 L 652.52856 678.6297 L 678.6297 652.52856 Q 678.6297 600.3263 730.832 600.3263 Q 756.9331 600.3263 756.9331 574.2251 Q 756.9331 548.12396 809.1354 548.12396 Q 887.43884 522.0228 887.43884 495.9217 Q 913.54 495.9217 939.6411 495.9217 Q 965.74225 495.9217 991.8434 469.82056 Q 991.8434 443.71942 1017.9445 417.6183 Q 1044.0457 365.416 1070.1469 391.51712 Q 1096.2479 391.51712 1096.2479 443.71942 Q 1096.2479 495.9217 1096.2479 469.82056 L 1096.2479 469.82056 L 1122.3491 469.82056 L 1122.3491 443.71942 L 1122.3491 443.71942 L 1148.4502 443.71942 L 1122.3491 417.6183 Q 1122.3491 391.51712 1200.6526 391.51712 Q 1252.8549 365.416 1252.8549 339.31485 Q 1252.8549 287.11255 1305.0571 287.11255 Q 1357.2594 261.0114 1331.1582 234.91028 Q 1305.0571 182.708 1357.2594 182.708 Q 1383.3605 182.708 1409.4617 208.80914 Q 1409.4617 234.91028 1461.664 156.60686 Q 1513.8662 78.30343 1566.0685 78.30343 Q 1618.2708 78.30343 1644.372 130.5057 Q 1670.4731 156.60686 1696.5742 78.30343 Q 1722.6754 26.101143 1748.7765 26.101143 z M 1566.0685 156.60686 Q 1566.0685 130.5057 1566.0685 130.5057 Q 1566.0685 130.5057 1566.0685 130.5057 Q 1566.0685 156.60686 1566.0685 156.60686 z M 1879.2822 495.9217 Q 1879.2822 495.9217 1879.2822 469.82056 Q 1879.2822 469.82056 1879.2822 495.9217 Q 1879.2822 495.9217 1879.2822 495.9217 z M 391.51712 1305.0571 Q 417.6183 1305.0571 417.6183 1357.2594 Q 417.6183 1409.4617 391.51712 1409.4617 Q 365.416 1409.4617 365.416 1357.2594 Q 365.416 1305.0571 391.51712 1305.0571 z M 548.12396 2427.4062 L 548.12396 2427.4062 L 548.12396 2401.3052 Q 574.2251 2401.3052 574.2251 2427.4062 Q 574.2251 2453.5073 548.12396 2453.5073 L 522.0228 2427.4062 L 522.0228 2427.4062 L 522.0228 2427.4062 L 548.12396 2427.4062 z" svg:height="27.928223mm" draw:style-name="style-324" svg:viewBox="0.0 0.0 2792.8223 2792.8223" svg:width="27.928223mm" svg:x="169.1354mm" svg:y="140.16313mm"/>
          <draw:path svg:d="M 52.202286 78.30343 L -1.8189894E-12 26.101143 L 182.708 26.101143 Q 365.416 26.101143 365.416 78.30343 Q 365.416 156.60686 391.51712 130.5057 Q 417.6183 130.5057 443.71942 78.30343 Q 443.71942 0.0 548.12396 0.0 L 652.52856 0.0 L 730.832 0.0 Q 783.03424 0.0 652.52856 234.91028 Q 522.0228 495.9217 522.0228 626.4274 Q 522.0228 756.9331 548.12396 783.03424 L 574.2251 809.1354 L 574.2251 835.2366 L 574.2251 861.3377 L 417.6183 861.3377 L 234.91028 861.3377 L 234.91028 835.2366 L 261.0114 809.1354 L 261.0114 652.52856 Q 261.0114 469.82056 182.708 339.31485 L 130.5057 234.91028 L 130.5057 234.91028 Q 104.40457 208.80914 104.40457 208.80914 L 104.40457 208.80914 L 104.40457 182.708 Q 104.40457 156.60686 52.202286 78.30343 z" svg:height="8.613377mm" draw:style-name="style-325" svg:viewBox="0.0 0.0 730.832 861.3377" svg:width="7.3083196mm" svg:x="119.54323mm" svg:y="17.487764mm"/>
          <draw:path svg:d="M 548.12396 26.101143 L 574.2251 0.0 L 626.4274 26.101143 Q 652.52856 52.202286 652.52856 104.40457 Q 626.4274 156.60686 600.3263 182.708 Q 548.12396 208.80914 600.3263 287.11255 Q 626.4274 365.416 652.52856 365.416 Q 678.6297 365.416 678.6297 391.51712 L 678.6297 391.51712 L 600.3263 417.6183 Q 548.12396 443.71942 600.3263 469.82056 Q 652.52856 522.0228 652.52856 548.12396 L 652.52856 574.2251 L 652.52856 574.2251 L 626.4274 574.2251 L 600.3263 574.2251 Q 600.3263 574.2251 600.3263 548.12396 L 600.3263 548.12396 L 574.2251 548.12396 L 574.2251 574.2251 L 548.12396 574.2251 L 522.0228 574.2251 L 495.9217 600.3263 Q 469.82056 626.4274 443.71942 626.4274 L 443.71942 626.4274 L 443.71942 652.52856 L 417.6183 652.52856 L 417.6183 600.3263 L 391.51712 548.12396 L 391.51712 548.12396 L 391.51712 522.0228 L 313.2137 522.0228 Q 234.91028 522.0228 234.91028 548.12396 Q 208.80914 574.2251 182.708 522.0228 L 130.5057 495.9217 L 130.5057 495.9217 L 130.5057 469.82056 L 78.30343 469.82056 L 26.101143 469.82056 L 78.30343 417.6183 Q 130.5057 417.6183 182.708 391.51712 L 234.91028 365.416 L 182.708 365.416 L 156.60686 365.416 L 156.60686 313.2137 Q 156.60686 287.11255 104.40457 261.0114 Q 52.202286 261.0114 26.101143 182.708 L 26.101143 104.40457 L -1.8189894E-12 78.30343 L -1.8189894E-12 52.202286 L 182.708 52.202286 Q 339.31485 52.202286 417.6183 52.202286 L 495.9217 52.202286 L 495.9217 52.202286 Q 522.0228 52.202286 522.0228 26.101143 L 522.0228 26.101143 L 548.12396 26.101143 z" svg:height="6.5252857mm" draw:style-name="style-326" svg:viewBox="0.0 0.0 678.6297 652.52856" svg:width="6.786297mm" svg:x="90.04894mm" svg:y="108.58075mm"/>
          <draw:path svg:d="M -1.8189894E-12 52.202286 L -1.8189894E-12 3.6379788E-12 L 182.708 3.6379788E-12 L 339.31485 3.6379788E-12 L 339.31485 3.6379788E-12 L 339.31485 3.6379788E-12 L 417.6183 52.202286 Q 495.9217 78.30343 522.0228 208.80914 Q 522.0228 365.416 495.9217 365.416 Q 443.71942 365.416 417.6183 365.416 Q 391.51712 391.51712 417.6183 417.6183 L 417.6183 417.6183 L 391.51712 417.6183 Q 339.31485 417.6183 234.91028 339.31485 Q 130.5057 261.0114 104.40457 208.80914 L 78.30343 156.60686 L 78.30343 156.60686 L 78.30343 156.60686 L 52.202286 130.5057 L 26.101143 104.40457 L 26.101143 104.40457 L 26.101143 104.40457 L -1.8189894E-12 52.202286 z" svg:height="4.1761827mm" draw:style-name="style-327" svg:viewBox="0.0 0.0 522.0228 417.6183" svg:width="5.220228mm" svg:x="118.238174mm" svg:y="222.90375mm"/>
          <draw:path svg:d="M 130.5057 26.101143 L 182.708 0.0 L 287.11255 0.0 Q 365.416 26.101143 391.51712 26.101143 L 443.71942 26.101143 L 443.71942 52.202286 L 443.71942 52.202286 L 417.6183 52.202286 L 417.6183 78.30343 L 417.6183 78.30343 L 443.71942 78.30343 L 417.6183 130.5057 Q 417.6183 182.708 339.31485 208.80914 L 261.0114 208.80914 L 261.0114 261.0114 L 287.11255 313.2137 L 391.51712 443.71942 Q 495.9217 574.2251 495.9217 652.52856 Q 495.9217 730.832 522.0228 756.9331 L 522.0228 783.03424 L 469.82056 913.54 Q 443.71942 1044.0457 417.6183 1070.1469 Q 391.51712 1070.1469 391.51712 1070.1469 L 391.51712 1070.1469 L 391.51712 1096.2479 L 391.51712 1096.2479 L 365.416 1096.2479 L 365.416 1122.3491 L 339.31485 1122.3491 L 313.2137 1122.3491 L 287.11255 1148.4502 L 234.91028 1174.5514 L 182.708 1174.5514 L 130.5057 1174.5514 L 104.40457 1148.4502 L 78.30343 1148.4502 L 78.30343 1148.4502 L 78.30343 1122.3491 L 52.202286 1122.3491 L 26.101143 1122.3491 L 26.101143 1096.2479 L 26.101143 1096.2479 L 0.0 1070.1469 L 0.0 1017.9445 L 26.101143 1017.9445 L 52.202286 1017.9445 L 104.40457 991.8434 Q 156.60686 965.74225 182.708 939.6411 Q 234.91028 913.54 234.91028 756.9331 Q 234.91028 600.3263 234.91028 574.2251 L 208.80914 548.12396 L 208.80914 548.12396 Q 182.708 522.0228 182.708 522.0228 L 182.708 522.0228 L 182.708 495.9217 Q 182.708 495.9217 156.60686 495.9217 L 156.60686 495.9217 L 156.60686 495.9217 Q 130.5057 469.82056 130.5057 469.82056 L 130.5057 469.82056 L 130.5057 443.71942 Q 130.5057 417.6183 104.40457 391.51712 Q 78.30343 391.51712 78.30343 234.91028 Q 78.30343 78.30343 130.5057 26.101143 z" svg:height="11.745514mm" draw:style-name="style-328" svg:viewBox="0.0 0.0 522.0228 1174.5514" svg:width="5.220228mm" svg:x="31.060358mm" svg:y="287.8956mm"/>
          <draw:path svg:d="M 339.31485 26.101143 L 365.416 0.0 L 417.6183 78.30343 Q 443.71942 130.5057 469.82056 182.708 L 469.82056 234.91028 L 495.9217 234.91028 Q 522.0228 234.91028 548.12396 261.0114 L 548.12396 261.0114 L 522.0228 287.11255 Q 495.9217 287.11255 495.9217 339.31485 L 495.9217 391.51712 L 469.82056 391.51712 L 469.82056 391.51712 L 469.82056 417.6183 L 443.71942 417.6183 L 443.71942 443.71942 L 443.71942 495.9217 L 469.82056 522.0228 L 469.82056 548.12396 L 600.3263 548.12396 Q 730.832 548.12396 756.9331 522.0228 Q 756.9331 495.9217 809.1354 469.82056 L 887.43884 469.82056 L 887.43884 495.9217 L 913.54 522.0228 L 913.54 548.12396 L 913.54 548.12396 L 913.54 548.12396 Q 887.43884 548.12396 913.54 574.2251 L 913.54 574.2251 L 939.6411 600.3263 Q 965.74225 600.3263 965.74225 652.52856 Q 965.74225 704.73083 913.54 704.73083 Q 913.54 704.73083 939.6411 756.9331 Q 965.74225 809.1354 991.8434 887.43884 Q 1017.9445 939.6411 1044.0457 939.6411 L 1044.0457 965.74225 L 1044.0457 965.74225 L 1070.1469 965.74225 L 1070.1469 965.74225 L 1070.1469 965.74225 L 1070.1469 991.8434 L 1070.1469 991.8434 L 1096.2479 991.8434 L 1096.2479 1017.9445 L 1096.2479 1017.9445 L 1122.3491 1017.9445 L 1122.3491 1017.9445 L 1122.3491 1017.9445 L 1122.3491 1044.0457 L 1122.3491 1044.0457 L 1148.4502 1070.1469 L 1148.4502 1070.1469 L 1122.3491 1070.1469 L 1122.3491 1070.1469 L 1070.1469 1070.1469 L 1044.0457 1070.1469 L 1017.9445 1044.0457 Q 965.74225 1017.9445 887.43884 1017.9445 Q 809.1354 1017.9445 809.1354 1044.0457 Q 809.1354 1070.1469 704.73083 1070.1469 Q 574.2251 1070.1469 548.12396 1070.1469 Q 522.0228 1122.3491 391.51712 1122.3491 Q 261.0114 1122.3491 261.0114 1017.9445 Q 261.0114 913.54 130.5057 913.54 Q -1.8189894E-12 887.43884 26.101143 861.3377 Q 26.101143 809.1354 26.101143 783.03424 L -1.8189894E-12 756.9331 L -1.8189894E-12 704.73083 Q -26.101143 678.6297 -1.8189894E-12 522.0228 Q -1.8189894E-12 339.31485 156.60686 313.2137 L 313.2137 261.0114 L 313.2137 234.91028 L 287.11255 182.708 L 287.11255 182.708 L 287.11255 182.708 L 287.11255 156.60686 L 287.11255 156.60686 L 313.2137 156.60686 L 313.2137 130.5057 L 313.2137 130.5057 L 339.31485 130.5057 L 339.31485 104.40457 L 339.31485 78.30343 L 339.31485 52.202286 Q 339.31485 26.101143 339.31485 26.101143 z" svg:height="11.223491mm" draw:style-name="style-329" svg:viewBox="0.0 0.0 1148.4502 1122.3491" svg:width="11.484503mm" svg:x="87.960846mm" svg:y="214.8124mm"/>
          <draw:path svg:d="M 0.0 26.101143 L 0.0 0.0 L 52.202286 0.0 L 130.5057 26.101143 L 208.80914 26.101143 Q 261.0114 52.202286 261.0114 130.5057 Q 287.11255 208.80914 626.4274 208.80914 Q 939.6411 234.91028 939.6411 234.91028 Q 939.6411 234.91028 965.74225 287.11255 L 965.74225 313.2137 L 965.74225 313.2137 L 965.74225 339.31485 L 965.74225 339.31485 L 939.6411 339.31485 L 939.6411 339.31485 L 939.6411 339.31485 L 887.43884 365.416 L 861.3377 391.51712 L 861.3377 391.51712 L 835.2366 391.51712 L 835.2366 391.51712 L 835.2366 391.51712 L 835.2366 417.6183 L 835.2366 417.6183 L 809.1354 417.6183 L 809.1354 443.71942 L 809.1354 443.71942 L 835.2366 443.71942 L 835.2366 469.82056 L 835.2366 495.9217 L 861.3377 495.9217 L 861.3377 495.9217 L 861.3377 495.9217 Q 861.3377 495.9217 887.43884 522.0228 L 887.43884 522.0228 L 887.43884 600.3263 Q 887.43884 652.52856 887.43884 678.6297 Q 887.43884 704.73083 835.2366 704.73083 Q 809.1354 704.73083 835.2366 730.832 Q 835.2366 756.9331 835.2366 809.1354 Q 835.2366 861.3377 835.2366 913.54 Q 835.2366 939.6411 809.1354 939.6411 Q 783.03424 939.6411 783.03424 991.8434 L 783.03424 1044.0457 L 783.03424 1044.0457 L 783.03424 1044.0457 L 756.9331 1044.0457 L 756.9331 1070.1469 L 678.6297 1070.1469 L 574.2251 1070.1469 L 548.12396 1044.0457 L 522.0228 1017.9445 L 495.9217 1017.9445 L 469.82056 1017.9445 L 443.71942 991.8434 L 417.6183 965.74225 L 417.6183 965.74225 L 417.6183 965.74225 L 391.51712 965.74225 L 391.51712 965.74225 L 391.51712 939.6411 L 365.416 939.6411 L 365.416 939.6411 L 365.416 913.54 L 365.416 913.54 L 365.416 913.54 L 339.31485 913.54 L 339.31485 913.54 L 339.31485 887.43884 L 313.2137 887.43884 L 313.2137 887.43884 L 313.2137 861.3377 L 313.2137 861.3377 L 313.2137 861.3377 L 287.11255 861.3377 L 287.11255 861.3377 L 287.11255 835.2366 L 313.2137 835.2366 L 313.2137 835.2366 Q 313.2137 809.1354 313.2137 809.1354 L 313.2137 809.1354 L 365.416 809.1354 L 391.51712 809.1354 L 391.51712 783.03424 L 417.6183 783.03424 L 417.6183 783.03424 L 417.6183 756.9331 L 443.71942 756.9331 L 469.82056 756.9331 L 469.82056 730.832 L 469.82056 730.832 L 443.71942 730.832 L 443.71942 704.73083 L 443.71942 704.73083 L 417.6183 704.73083 L 417.6183 678.6297 L 417.6183 652.52856 L 391.51712 652.52856 L 391.51712 652.52856 L 391.51712 626.4274 L 365.416 626.4274 L 365.416 626.4274 L 365.416 600.3263 L 339.31485 600.3263 Q 313.2137 600.3263 234.91028 522.0228 Q 156.60686 443.71942 78.30343 417.6183 Q 0.0 391.51712 26.101143 313.2137 L 52.202286 234.91028 L 26.101143 208.80914 L 0.0 182.708 L 0.0 130.5057 L 0.0 104.40457 L 0.0 78.30343 L 0.0 52.202286 L 0.0 26.101143 z" svg:height="10.701468mm" draw:style-name="style-330" svg:viewBox="0.0 0.0 965.74225 1070.1469" svg:width="9.657422mm" svg:x="137.292mm" svg:y="265.97064mm"/>
          <draw:path svg:d="M 2531.8108 26.101143 L 2531.8108 26.101143 L 2531.8108 365.416 L 2531.8108 704.73083 L 2766.721 704.73083 L 3001.6313 704.73083 L 3001.6313 626.4274 Q 3001.6313 574.2251 3001.6313 469.82056 L 3001.6313 391.51712 L 3001.6313 365.416 L 3001.6313 365.416 L 3027.7324 313.2137 Q 3053.8335 261.0114 3053.8335 261.0114 L 3053.8335 261.0114 L 3079.9348 417.6183 Q 3106.036 574.2251 3106.036 574.2251 Q 3106.036 574.2251 3132.137 600.3263 L 3158.2383 626.4274 L 3158.2383 626.4274 L 3158.2383 626.4274 L 3158.2383 652.52856 L 3158.2383 652.52856 L 3184.3394 652.52856 L 3184.3394 678.6297 L 3184.3394 678.6297 L 3210.4404 678.6297 L 3210.4404 678.6297 L 3210.4404 678.6297 L 3210.4404 704.73083 L 3210.4404 704.73083 L 3236.5415 704.73083 L 3236.5415 730.832 L 3314.845 730.832 Q 3419.2495 730.832 3445.3508 704.73083 Q 3471.452 678.6297 3575.8564 522.0228 L 3654.16 339.31485 L 3680.261 339.31485 L 3680.261 313.2137 L 3706.362 313.2137 L 3732.4634 313.2137 L 3758.5645 417.6183 Q 3784.6655 548.12396 3810.7668 626.4274 L 3810.7668 704.73083 L 3889.07 704.73083 L 3941.2725 730.832 L 3993.4746 730.832 L 4019.576 730.832 L 4019.576 704.73083 L 4045.677 704.73083 L 4045.677 626.4274 Q 4045.677 548.12396 4097.8794 417.6183 Q 4150.0815 313.2137 4176.1826 313.2137 Q 4202.2837 339.31485 4202.2837 182.708 Q 4202.2837 26.101143 4228.385 0.0 L 4254.4863 0.0 L 4254.4863 313.2137 Q 4254.4863 652.52856 4254.4863 678.6297 L 4254.4863 704.73083 L 4280.5874 704.73083 L 4280.5874 730.832 L 4515.4976 730.832 L 4750.4077 730.832 L 4750.4077 704.73083 L 4750.4077 704.73083 L 4776.509 704.73083 L 4776.509 704.73083 L 4776.509 704.73083 Q 4776.509 730.832 4776.509 730.832 L 4802.6104 730.832 L 4933.1157 730.832 Q 5063.6216 730.832 5063.6216 652.52856 L 5063.6216 574.2251 L 5089.7227 574.2251 L 5115.8237 574.2251 L 5115.8237 600.3263 L 5141.925 626.4274 L 5168.026 704.73083 Q 5220.2285 783.03424 5298.5317 730.832 Q 5376.8354 678.6297 5402.9365 730.832 Q 5455.1387 756.9331 5455.1387 783.03424 L 5455.1387 809.1354 L 5429.0376 809.1354 L 5429.0376 835.2366 L 5429.0376 835.2366 L 5455.1387 835.2366 L 5455.1387 861.3377 L 5455.1387 887.43884 L 5481.2397 887.43884 L 5481.2397 887.43884 L 5507.341 887.43884 L 5533.442 887.43884 L 5559.5435 861.3377 L 5611.7456 835.2366 L 5611.7456 835.2366 L 5611.7456 835.2366 L 5637.8467 835.2366 L 5637.8467 835.2366 L 5716.15 861.3377 Q 5794.4536 861.3377 5794.4536 887.43884 Q 5794.4536 913.54 5768.3525 939.6411 Q 5716.15 939.6411 5872.757 939.6411 Q 6003.2627 939.6411 6003.2627 913.54 Q 6029.364 887.43884 6029.364 913.54 Q 6029.364 939.6411 6133.7686 913.54 Q 6264.274 887.43884 6446.982 861.3377 Q 6655.791 861.3377 6655.791 835.2366 L 6655.791 783.03424 L 6681.8926 783.03424 L 6707.9937 783.03424 L 6707.9937 835.2366 L 6707.9937 861.3377 L 6734.0947 861.3377 L 6734.0947 887.43884 L 6734.0947 887.43884 L 6760.196 887.43884 L 6760.196 887.43884 L 6760.196 887.43884 L 6786.297 913.54 L 6812.398 913.54 L 6812.398 939.6411 L 6812.398 965.74225 L 6838.499 965.74225 L 6838.499 939.6411 L 6864.6 939.6411 L 6890.7017 939.6411 L 6890.7017 965.74225 L 6864.6 965.74225 L 6864.6 965.74225 L 6864.6 991.8434 L 6864.6 991.8434 L 6864.6 991.8434 L 6890.7017 991.8434 L 6890.7017 991.8434 L 6760.196 1017.9445 Q 6629.69 1044.0457 6499.1846 1044.0457 L 6342.5776 1070.1469 L 6342.5776 1096.2479 L 6342.5776 1122.3491 L 6316.4766 1122.3491 L 6316.4766 1096.2479 L 6264.274 1096.2479 L 6212.072 1096.2479 L 6185.9707 1122.3491 L 6159.8696 1148.4502 L 6159.8696 1148.4502 L 6133.7686 1148.4502 L 6133.7686 1148.4502 L 6133.7686 1148.4502 L 6185.9707 1174.5514 L 6238.173 1200.6526 L 6290.375 1200.6526 L 6316.4766 1200.6526 L 6342.5776 1226.7537 L 6394.78 1252.8549 L 6394.78 1252.8549 L 6394.78 1252.8549 L 6238.173 1252.8549 Q 6055.465 1252.8549 5507.341 1252.8549 Q 4959.217 1252.8549 2584.013 1226.7537 L 182.708 1200.6526 L 78.30343 1200.6526 L 0.0 1200.6526 L 0.0 1200.6526 L 0.0 1200.6526 L 78.30343 1174.5514 L 130.5057 1148.4502 L 130.5057 1148.4502 L 130.5057 1148.4502 L 104.40457 1148.4502 L 104.40457 1148.4502 L 130.5057 1122.3491 L 156.60686 1096.2479 L 287.11255 1096.2479 Q 391.51712 1096.2479 548.12396 1017.9445 L 704.73083 965.74225 L 730.832 965.74225 L 756.9331 991.8434 L 809.1354 991.8434 L 861.3377 991.8434 L 913.54 965.74225 L 939.6411 939.6411 L 965.74225 939.6411 L 991.8434 939.6411 L 991.8434 913.54 L 1017.9445 913.54 L 1017.9445 913.54 L 1017.9445 887.43884 L 1017.9445 887.43884 Q 1017.9445 887.43884 1044.0457 887.43884 Q 1070.1469 861.3377 1096.2479 730.832 L 1148.4502 600.3263 L 1174.5514 600.3263 Q 1174.5514 574.2251 1278.9559 574.2251 L 1409.4617 522.0228 L 1409.4617 522.0228 Q 1435.5629 522.0228 1435.5629 574.2251 L 1435.5629 626.4274 L 1435.5629 652.52856 L 1435.5629 678.6297 L 1487.7651 678.6297 L 1539.9674 678.6297 L 1566.0685 678.6297 L 1592.1697 678.6297 L 1618.2708 678.6297 Q 1644.372 678.6297 1670.4731 678.6297 Q 1696.5742 678.6297 1722.6754 626.4274 L 1748.7765 522.0228 L 1800.9788 522.0228 L 1853.181 522.0228 L 1879.2822 626.4274 Q 1905.3834 678.6297 1983.6868 678.6297 L 2061.9902 678.6297 L 2114.1924 678.6297 L 2166.3948 678.6297 L 2166.3948 652.52856 L 2166.3948 626.4274 L 2140.2937 574.2251 Q 2114.1924 548.12396 2114.1924 365.416 L 2088.0913 208.80914 L 2088.0913 182.708 L 2088.0913 156.60686 L 2114.1924 156.60686 Q 2140.2937 156.60686 2166.3948 130.5057 L 2166.3948 104.40457 L 2166.3948 104.40457 L 2166.3948 104.40457 L 2192.4958 104.40457 L 2192.4958 104.40457 L 2218.5972 78.30343 L 2244.6982 52.202286 L 2375.2039 52.202286 Q 2479.6084 0.0 2479.6084 0.0 Q 2505.7097 0.0 2531.8108 26.101143 z" svg:height="12.528548mm" draw:style-name="style-331" svg:viewBox="0.0 0.0 6890.7017 1252.8549" svg:width="68.90701mm" svg:x="24.796085mm" svg:y="289.7227mm"/>
          <draw:path svg:d="M 391.51712 0.0 L 443.71942 0.0 L 443.71942 52.202286 Q 443.71942 130.5057 417.6183 182.708 Q 391.51712 261.0114 339.31485 261.0114 Q 287.11255 287.11255 287.11255 313.2137 Q 287.11255 365.416 287.11255 365.416 L 287.11255 365.416 L 287.11255 391.51712 L 287.11255 391.51712 L 261.0114 391.51712 L 261.0114 417.6183 L 234.91028 417.6183 L 182.708 417.6183 L 182.708 443.71942 L 182.708 469.82056 L 339.31485 469.82056 L 469.82056 469.82056 L 469.82056 495.9217 L 469.82056 495.9217 L 339.31485 495.9217 L 208.80914 522.0228 L 156.60686 522.0228 L 104.40457 522.0228 L 52.202286 522.0228 L 0.0 522.0228 L 0.0 495.9217 L 26.101143 469.82056 L 26.101143 417.6183 L 26.101143 391.51712 L 52.202286 391.51712 L 78.30343 365.416 L 78.30343 365.416 L 78.30343 365.416 L 78.30343 313.2137 Q 78.30343 234.91028 78.30343 208.80914 L 78.30343 208.80914 L 182.708 130.5057 Q 261.0114 52.202286 313.2137 26.101143 Q 365.416 0.0 391.51712 0.0 z" svg:height="5.220228mm" draw:style-name="style-332" svg:viewBox="0.0 0.0 469.82056 522.0228" svg:width="4.6982055mm" svg:x="179.83687mm" svg:y="231.77814mm"/>
          <draw:path svg:d="M 26.101143 -3.6379788E-12 L 26.101143 -3.6379788E-12 L 78.30343 26.101143 Q 130.5057 26.101143 156.60686 52.202286 Q 182.708 78.30343 182.708 130.5057 L 182.708 156.60686 L 182.708 182.708 L 182.708 208.80914 L 182.708 208.80914 L 182.708 234.91028 L 156.60686 234.91028 L 130.5057 234.91028 L 78.30343 208.80914 Q 52.202286 208.80914 26.101143 156.60686 L 26.101143 104.40457 L 0.0 104.40457 L 0.0 104.40457 L 0.0 52.202286 Q 26.101143 -3.6379788E-12 26.101143 -3.6379788E-12 z" svg:height="2.3491027mm" draw:style-name="style-333" svg:viewBox="0.0 0.0 182.708 234.91028" svg:width="1.8270799mm" svg:x="98.923325mm" svg:y="167.30832mm"/>
          <draw:path svg:d="M 495.9217 104.40457 L 495.9217 104.40457 L 469.82056 156.60686 Q 443.71942 208.80914 339.31485 261.0114 Q 234.91028 313.2137 156.60686 313.2137 L 52.202286 313.2137 L 52.202286 287.11255 L 52.202286 261.0114 L 26.101143 261.0114 L 26.101143 261.0114 L 26.101143 234.91028 L -1.8189894E-12 234.91028 L -1.8189894E-12 234.91028 L -1.8189894E-12 208.80914 L -1.8189894E-12 208.80914 L -1.8189894E-12 208.80914 L -1.8189894E-12 156.60686 L -1.8189894E-12 78.30343 L -1.8189894E-12 78.30343 Q -1.8189894E-12 52.202286 -1.8189894E-12 52.202286 L -1.8189894E-12 52.202286 L 104.40457 26.101143 Q 208.80914 3.6379788E-12 365.416 3.6379788E-12 Q 522.0228 3.6379788E-12 522.0228 52.202286 Q 522.0228 52.202286 522.0228 78.30343 Q 522.0228 78.30343 495.9217 104.40457 z" svg:height="3.132137mm" draw:style-name="style-334" svg:viewBox="0.0 0.0 522.0228 313.2137" svg:width="5.220228mm" svg:x="130.5057mm" svg:y="282.41437mm"/>
          <draw:path svg:d="M 339.31485 52.202286 L 339.31485 -3.6379788E-12 L 365.416 -3.6379788E-12 L 391.51712 -3.6379788E-12 L 391.51712 52.202286 L 391.51712 78.30343 L 417.6183 78.30343 L 417.6183 104.40457 L 417.6183 104.40457 L 391.51712 104.40457 L 391.51712 130.5057 L 391.51712 156.60686 L 417.6183 156.60686 L 417.6183 156.60686 L 495.9217 208.80914 Q 574.2251 208.80914 600.3263 234.91028 L 626.4274 261.0114 L 704.73083 261.0114 L 756.9331 261.0114 L 730.832 287.11255 L 704.73083 313.2137 L 574.2251 339.31485 Q 443.71942 365.416 469.82056 417.6183 Q 495.9217 469.82056 495.9217 495.9217 Q 495.9217 522.0228 495.9217 548.12396 L 495.9217 574.2251 L 469.82056 626.4274 L 469.82056 652.52856 L 443.71942 652.52856 L 417.6183 652.52856 L 417.6183 626.4274 L 391.51712 600.3263 L 391.51712 600.3263 L 391.51712 574.2251 L 339.31485 574.2251 L 313.2137 574.2251 L 313.2137 548.12396 Q 287.11255 522.0228 287.11255 417.6183 L 261.0114 339.31485 L 208.80914 339.31485 L 156.60686 313.2137 L 130.5057 313.2137 L 78.30343 313.2137 L 52.202286 313.2137 L 26.101143 313.2137 L 26.101143 208.80914 L 26.101143 104.40457 L 0.0 104.40457 L 0.0 104.40457 L 0.0 78.30343 L 0.0 78.30343 L 26.101143 78.30343 L 52.202286 78.30343 L 52.202286 78.30343 L 52.202286 104.40457 L 52.202286 104.40457 L 78.30343 104.40457 L 78.30343 104.40457 L 78.30343 104.40457 L 78.30343 156.60686 Q 104.40457 208.80914 182.708 208.80914 Q 234.91028 182.708 234.91028 156.60686 Q 234.91028 130.5057 287.11255 130.5057 Q 339.31485 130.5057 339.31485 52.202286 z" svg:height="6.5252857mm" draw:style-name="style-335" svg:viewBox="0.0 0.0 756.9331 652.52856" svg:width="7.569331mm" svg:x="106.23165mm" svg:y="180.09789mm"/>
          <draw:path svg:d="M 26.101143 26.101143 L 78.30343 -1.8189894E-12 L 78.30343 52.202286 Q 78.30343 78.30343 104.40457 104.40457 Q 130.5057 104.40457 156.60686 130.5057 Q 156.60686 156.60686 182.708 156.60686 Q 182.708 182.708 156.60686 208.80914 Q 130.5057 208.80914 130.5057 234.91028 Q 130.5057 261.0114 130.5057 313.2137 L 130.5057 365.416 L 130.5057 365.416 L 130.5057 365.416 L 287.11255 391.51712 Q 443.71942 417.6183 495.9217 469.82056 Q 574.2251 522.0228 548.12396 574.2251 Q 548.12396 626.4274 548.12396 652.52856 Q 574.2251 678.6297 600.3263 678.6297 L 626.4274 678.6297 L 626.4274 704.73083 L 652.52856 704.73083 L 652.52856 704.73083 L 652.52856 730.832 L 652.52856 730.832 L 652.52856 730.832 L 678.6297 730.832 L 678.6297 730.832 L 704.73083 730.832 L 704.73083 730.832 L 730.832 730.832 L 756.9331 730.832 L 756.9331 756.9331 L 756.9331 756.9331 L 783.03424 783.03424 L 809.1354 809.1354 L 809.1354 809.1354 L 809.1354 809.1354 L 809.1354 991.8434 L 809.1354 1174.5514 L 809.1354 1174.5514 L 783.03424 1148.4502 L 783.03424 1148.4502 L 756.9331 1148.4502 L 756.9331 1148.4502 L 756.9331 1148.4502 L 756.9331 1122.3491 L 756.9331 1122.3491 L 730.832 1122.3491 Q 730.832 1096.2479 600.3263 1044.0457 L 495.9217 991.8434 L 495.9217 965.74225 L 495.9217 965.74225 L 495.9217 991.8434 Q 495.9217 1017.9445 495.9217 1044.0457 L 495.9217 1070.1469 L 469.82056 1070.1469 Q 443.71942 1070.1469 443.71942 1096.2479 L 443.71942 1122.3491 L 417.6183 1122.3491 L 391.51712 1096.2479 L 391.51712 1096.2479 L 391.51712 1096.2479 L 391.51712 1096.2479 L 365.416 1096.2479 L 365.416 1070.1469 L 365.416 1070.1469 L 365.416 1070.1469 L 339.31485 1070.1469 L 339.31485 1044.0457 L 339.31485 1017.9445 L 313.2137 991.8434 L 287.11255 965.74225 L 287.11255 965.74225 L 287.11255 939.6411 L 287.11255 939.6411 L 287.11255 939.6411 L 287.11255 887.43884 Q 287.11255 861.3377 182.708 678.6297 L 52.202286 522.0228 L 78.30343 522.0228 Q 104.40457 522.0228 52.202286 469.82056 Q 26.101143 391.51712 0.0 234.91028 L 0.0 78.30343 L 0.0 78.30343 Q 0.0 52.202286 26.101143 26.101143 z" svg:height="11.745514mm" draw:style-name="style-336" svg:viewBox="0.0 0.0 809.1354 1174.5514" svg:width="8.091354mm" svg:x="105.1876mm" svg:y="130.5057mm"/>
          <draw:path svg:d="M 574.2251 469.82056 L 574.2251 495.9217 L 548.12396 495.9217 Q 548.12396 495.9217 548.12396 522.0228 L 548.12396 522.0228 L 548.12396 548.12396 Q 548.12396 548.12396 469.82056 600.3263 Q 417.6183 652.52856 208.80914 652.52856 L 0.0 678.6297 L 0.0 626.4274 L 26.101143 574.2251 L 26.101143 574.2251 L 26.101143 548.12396 L 26.101143 548.12396 L 26.101143 548.12396 L 156.60686 261.0114 Q 261.0114 -26.101143 417.6183 9.094947E-13 Q 574.2251 26.101143 626.4274 78.30343 Q 652.52856 156.60686 626.4274 287.11255 Q 600.3263 443.71942 600.3263 443.71942 Q 600.3263 443.71942 574.2251 469.82056 z" svg:height="6.786297mm" draw:style-name="style-337" svg:viewBox="0.0 0.0 626.4274 678.6297" svg:width="6.264274mm" svg:x="140.16313mm" svg:y="54.029366mm"/>
          <draw:path svg:d="M 26.101143 26.101143 L 26.101143 0.0 L 182.708 0.0 Q 313.2137 0.0 313.2137 52.202286 Q 313.2137 104.40457 339.31485 104.40457 Q 365.416 104.40457 365.416 52.202286 Q 365.416 26.101143 417.6183 26.101143 Q 469.82056 0.0 548.12396 26.101143 L 652.52856 52.202286 L 652.52856 52.202286 L 652.52856 52.202286 L 626.4274 78.30343 L 600.3263 104.40457 L 600.3263 130.5057 L 600.3263 156.60686 L 522.0228 313.2137 Q 443.71942 469.82056 443.71942 652.52856 L 443.71942 835.2366 L 469.82056 887.43884 L 469.82056 913.54 L 339.31485 913.54 L 182.708 913.54 L 182.708 861.3377 Q 182.708 809.1354 182.708 626.4274 L 182.708 417.6183 L 156.60686 391.51712 L 130.5057 365.416 L 130.5057 365.416 L 130.5057 365.416 L 104.40457 339.31485 L 78.30343 339.31485 L 78.30343 313.2137 Q 78.30343 287.11255 26.101143 182.708 L 0.0 78.30343 L 0.0 52.202286 Q 26.101143 26.101143 26.101143 26.101143 z" svg:height="9.1354mm" draw:style-name="style-338" svg:viewBox="0.0 0.0 652.52856 913.54" svg:width="6.5252857mm" svg:x="105.709625mm" svg:y="288.15662mm"/>
          <draw:path svg:d="M 756.9331 26.101143 L 783.03424 0.0 L 783.03424 0.0 L 783.03424 26.101143 L 783.03424 26.101143 L 809.1354 26.101143 L 809.1354 26.101143 L 809.1354 26.101143 L 861.3377 52.202286 L 913.54 78.30343 L 965.74225 78.30343 L 991.8434 78.30343 L 991.8434 104.40457 L 1017.9445 104.40457 L 1017.9445 156.60686 L 1017.9445 208.80914 L 1070.1469 182.708 Q 1122.3491 182.708 1122.3491 182.708 L 1122.3491 182.708 L 1122.3491 182.708 L 1122.3491 182.708 L 1148.4502 208.80914 Q 1148.4502 234.91028 1122.3491 234.91028 L 1070.1469 234.91028 L 1070.1469 261.0114 L 1070.1469 261.0114 L 1070.1469 287.11255 Q 1044.0457 339.31485 965.74225 365.416 Q 913.54 391.51712 861.3377 391.51712 Q 809.1354 417.6183 783.03424 443.71942 Q 783.03424 469.82056 652.52856 548.12396 Q 548.12396 600.3263 391.51712 652.52856 Q 208.80914 704.73083 104.40457 704.73083 L 0.0 704.73083 L 0.0 704.73083 L 0.0 678.6297 L 26.101143 678.6297 L 26.101143 652.52856 L 26.101143 652.52856 L 26.101143 652.52856 L 52.202286 652.52856 L 52.202286 652.52856 L 52.202286 626.4274 L 78.30343 626.4274 L 78.30343 600.3263 L 78.30343 548.12396 L 78.30343 522.0228 L 78.30343 495.9217 L 52.202286 443.71942 Q 52.202286 417.6183 78.30343 417.6183 Q 104.40457 417.6183 104.40457 365.416 Q 104.40457 313.2137 182.708 287.11255 Q 287.11255 234.91028 339.31485 234.91028 Q 365.416 182.708 443.71942 208.80914 Q 495.9217 234.91028 522.0228 130.5057 Q 548.12396 26.101143 600.3263 26.101143 L 678.6297 52.202286 L 678.6297 52.202286 Q 678.6297 78.30343 704.73083 78.30343 L 704.73083 78.30343 L 704.73083 52.202286 L 704.73083 52.202286 L 704.73083 52.202286 Q 730.832 26.101143 756.9331 26.101143 z" svg:height="7.0473084mm" draw:style-name="style-339" svg:viewBox="0.0 0.0 1148.4502 704.73083" svg:width="11.484503mm" svg:x="99.44535mm" svg:y="261.79446mm"/>
          <draw:path svg:d="M 548.12396 52.202286 L 548.12396 78.30343 L 574.2251 130.5057 Q 600.3263 208.80914 574.2251 208.80914 Q 522.0228 208.80914 574.2251 287.11255 Q 652.52856 365.416 626.4274 391.51712 Q 574.2251 417.6183 626.4274 443.71942 Q 626.4274 469.82056 626.4274 522.0228 L 626.4274 548.12396 L 626.4274 548.12396 L 626.4274 574.2251 L 626.4274 574.2251 L 626.4274 574.2251 L 652.52856 574.2251 L 652.52856 574.2251 L 678.6297 574.2251 L 704.73083 574.2251 L 730.832 574.2251 L 783.03424 574.2251 L 783.03424 600.3263 L 783.03424 600.3263 L 783.03424 600.3263 L 783.03424 600.3263 L 756.9331 600.3263 Q 756.9331 626.4274 730.832 652.52856 Q 730.832 678.6297 704.73083 678.6297 Q 678.6297 678.6297 678.6297 730.832 Q 678.6297 809.1354 574.2251 783.03424 L 443.71942 756.9331 L 443.71942 730.832 Q 417.6183 730.832 417.6183 730.832 L 417.6183 730.832 L 417.6183 730.832 Q 417.6183 704.73083 391.51712 678.6297 Q 391.51712 652.52856 365.416 652.52856 L 339.31485 626.4274 L 339.31485 626.4274 L 313.2137 626.4274 L 313.2137 626.4274 L 313.2137 626.4274 L 313.2137 600.3263 Q 313.2137 600.3263 391.51712 574.2251 Q 469.82056 522.0228 443.71942 469.82056 L 417.6183 443.71942 L 417.6183 443.71942 L 417.6183 417.6183 L 417.6183 417.6183 L 417.6183 417.6183 L 391.51712 417.6183 L 391.51712 417.6183 L 391.51712 391.51712 L 365.416 391.51712 L 365.416 391.51712 L 365.416 365.416 L 365.416 365.416 L 365.416 365.416 L 339.31485 365.416 Q 339.31485 365.416 313.2137 339.31485 Q 287.11255 313.2137 156.60686 339.31485 L 52.202286 365.416 L 52.202286 339.31485 L 52.202286 339.31485 L 26.101143 339.31485 L 26.101143 313.2137 L 26.101143 313.2137 L 0.0 313.2137 L 0.0 287.11255 L 0.0 261.0114 L 26.101143 208.80914 L 52.202286 156.60686 L 52.202286 156.60686 L 52.202286 156.60686 L 104.40457 130.5057 L 156.60686 104.40457 L 156.60686 104.40457 L 156.60686 104.40457 L 182.708 104.40457 L 182.708 104.40457 L 261.0114 104.40457 Q 339.31485 104.40457 365.416 52.202286 Q 391.51712 0.0 443.71942 0.0 Q 522.0228 26.101143 522.0228 52.202286 Q 522.0228 52.202286 548.12396 52.202286 z" svg:height="7.830343mm" draw:style-name="style-340" svg:viewBox="0.0 0.0 783.03424 783.03424" svg:width="7.830343mm" svg:x="98.1403mm" svg:y="174.87766mm"/>
          <draw:path svg:d="M 1.8189894E-12 26.101143 L 1.8189894E-12 3.6379788E-12 L 208.80914 3.6379788E-12 L 417.6183 3.6379788E-12 L 417.6183 130.5057 Q 417.6183 261.0114 391.51712 391.51712 L 391.51712 522.0228 L 391.51712 548.12396 Q 391.51712 574.2251 339.31485 600.3263 Q 261.0114 600.3263 261.0114 704.73083 L 261.0114 835.2366 L 287.11255 861.3377 L 287.11255 887.43884 L 156.60686 887.43884 L 1.8189894E-12 887.43884 L 1.8189894E-12 861.3377 L 1.8189894E-12 835.2366 L 26.101143 600.3263 L 26.101143 391.51712 L 26.101143 234.91028 Q 1.8189894E-12 78.30343 1.8189894E-12 26.101143 z" svg:height="8.874389mm" draw:style-name="style-341" svg:viewBox="0.0 0.0 417.6183 887.43884" svg:width="4.1761827mm" svg:x="149.82056mm" svg:y="288.93964mm"/>
          <draw:path svg:d="M 469.82056 861.3377 L 417.6183 861.3377 L 365.416 861.3377 Q 287.11255 861.3377 313.2137 678.6297 Q 313.2137 495.9217 287.11255 495.9217 L 261.0114 495.9217 L 261.0114 678.6297 Q 234.91028 861.3377 156.60686 861.3377 L 104.40457 861.3377 L 52.202286 861.3377 L 0.0 861.3377 L 0.0 809.1354 Q 0.0 783.03424 26.101143 756.9331 L 26.101143 730.832 L 26.101143 365.416 L 26.101143 3.6379788E-12 L 287.11255 3.6379788E-12 Q 548.12396 3.6379788E-12 548.12396 443.71942 Q 548.12396 861.3377 469.82056 861.3377 z" svg:height="8.613377mm" draw:style-name="style-342" svg:viewBox="0.0 0.0 548.12396 861.3377" svg:width="5.48124mm" svg:x="170.17944mm" svg:y="289.46167mm"/>
          <draw:path svg:d="M 365.416 0.0 L 391.51712 0.0 L 391.51712 0.0 L 391.51712 26.101143 L 391.51712 26.101143 L 417.6183 26.101143 L 417.6183 0.0 L 443.71942 0.0 L 443.71942 0.0 L 443.71942 26.101143 L 495.9217 26.101143 L 548.12396 26.101143 L 548.12396 52.202286 L 548.12396 52.202286 L 574.2251 78.30343 Q 574.2251 130.5057 600.3263 130.5057 Q 626.4274 130.5057 652.52856 234.91028 Q 652.52856 339.31485 704.73083 339.31485 Q 730.832 339.31485 756.9331 391.51712 Q 809.1354 443.71942 861.3377 469.82056 L 887.43884 469.82056 L 887.43884 469.82056 L 887.43884 495.9217 L 861.3377 495.9217 L 861.3377 495.9217 L 835.2366 495.9217 Q 809.1354 495.9217 809.1354 548.12396 Q 809.1354 574.2251 809.1354 600.3263 L 809.1354 626.4274 L 809.1354 626.4274 Q 809.1354 626.4274 730.832 756.9331 Q 652.52856 861.3377 443.71942 887.43884 Q 261.0114 887.43884 261.0114 861.3377 Q 234.91028 809.1354 234.91028 861.3377 Q 234.91028 887.43884 208.80914 887.43884 Q 182.708 887.43884 182.708 861.3377 Q 182.708 835.2366 130.5057 835.2366 L 104.40457 809.1354 L 52.202286 809.1354 L -1.8189894E-12 809.1354 L -1.8189894E-12 809.1354 Q 26.101143 783.03424 26.101143 756.9331 L 26.101143 756.9331 L 26.101143 756.9331 L 52.202286 756.9331 L 52.202286 730.832 L 78.30343 730.832 L 78.30343 730.832 L 78.30343 704.73083 L 78.30343 704.73083 L 78.30343 704.73083 L 104.40457 704.73083 L 104.40457 704.73083 L 104.40457 678.6297 L 78.30343 678.6297 L 78.30343 600.3263 Q 78.30343 522.0228 78.30343 443.71942 Q 104.40457 339.31485 156.60686 313.2137 Q 208.80914 287.11255 234.91028 208.80914 Q 234.91028 130.5057 287.11255 78.30343 L 339.31485 26.101143 L 339.31485 26.101143 L 339.31485 26.101143 L 365.416 26.101143 L 365.416 26.101143 L 365.416 0.0 z" svg:height="8.874389mm" draw:style-name="style-343" svg:viewBox="0.0 0.0 887.43884 887.43884" svg:width="8.874389mm" svg:x="86.9168mm" svg:y="255.00816mm"/>
          <draw:path svg:d="M 756.9331 0.0 L 809.1354 0.0 L 809.1354 0.0 L 809.1354 26.101143 L 835.2366 26.101143 L 861.3377 26.101143 L 861.3377 52.202286 L 861.3377 52.202286 L 861.3377 78.30343 Q 861.3377 130.5057 939.6411 156.60686 Q 1017.9445 182.708 1017.9445 234.91028 Q 1017.9445 313.2137 1017.9445 391.51712 Q 991.8434 443.71942 965.74225 443.71942 Q 939.6411 443.71942 913.54 469.82056 L 913.54 469.82056 L 913.54 469.82056 Q 913.54 469.82056 887.43884 495.9217 L 887.43884 495.9217 L 861.3377 495.9217 Q 835.2366 495.9217 783.03424 522.0228 Q 730.832 548.12396 652.52856 548.12396 Q 600.3263 600.3263 574.2251 574.2251 Q 548.12396 548.12396 443.71942 495.9217 Q 339.31485 469.82056 339.31485 443.71942 Q 313.2137 443.71942 313.2137 417.6183 Q 313.2137 391.51712 234.91028 365.416 Q 130.5057 339.31485 130.5057 287.11255 Q 130.5057 234.91028 78.30343 208.80914 L 52.202286 182.708 L 26.101143 182.708 L 0.0 182.708 L 0.0 156.60686 L 0.0 130.5057 L 0.0 104.40457 L 26.101143 78.30343 L 26.101143 78.30343 L 26.101143 78.30343 L 26.101143 52.202286 L 26.101143 52.202286 L 52.202286 52.202286 L 52.202286 26.101143 L 52.202286 26.101143 L 78.30343 26.101143 L 78.30343 26.101143 L 78.30343 26.101143 L 78.30343 26.101143 L 104.40457 26.101143 L 208.80914 26.101143 Q 313.2137 26.101143 339.31485 78.30343 Q 391.51712 78.30343 495.9217 78.30343 Q 574.2251 78.30343 652.52856 26.101143 Q 704.73083 26.101143 756.9331 0.0 z" svg:height="5.7422514mm" draw:style-name="style-344" svg:viewBox="0.0 0.0 1017.9445 574.2251" svg:width="10.179445mm" svg:x="28.972267mm" svg:y="237.7814mm"/>
          <draw:path svg:d="M 26.101143 443.71942 L 26.101143 0.0 L 287.11255 26.101143 Q 548.12396 52.202286 600.3263 78.30343 Q 626.4274 130.5057 626.4274 261.0114 Q 626.4274 417.6183 600.3263 443.71942 Q 574.2251 469.82056 626.4274 574.2251 Q 678.6297 652.52856 678.6297 730.832 Q 678.6297 835.2366 652.52856 861.3377 L 626.4274 887.43884 L 626.4274 887.43884 L 626.4274 887.43884 L 626.4274 913.54 L 626.4274 913.54 L 600.3263 913.54 L 600.3263 939.6411 L 600.3263 939.6411 Q 574.2251 939.6411 287.11255 939.6411 L 9.094947E-13 965.74225 L 9.094947E-13 913.54 Q 9.094947E-13 861.3377 26.101143 443.71942 z M 261.0114 678.6297 Q 261.0114 600.3263 339.31485 626.4274 Q 417.6183 652.52856 417.6183 678.6297 Q 417.6183 730.832 339.31485 730.832 Q 261.0114 730.832 261.0114 678.6297 z" svg:height="9.657422mm" draw:style-name="style-345" svg:viewBox="0.0 0.0 678.6297 965.74225" svg:width="6.786297mm" svg:x="64.20881mm" svg:y="16.182709mm"/>
          <draw:path svg:d="M 130.5057 26.101143 L 156.60686 26.101143 L 156.60686 52.202286 Q 156.60686 52.202286 182.708 52.202286 L 182.708 78.30343 L 156.60686 78.30343 Q 156.60686 104.40457 104.40457 104.40457 L 26.101143 130.5057 L 26.101143 104.40457 Q 0.0 104.40457 0.0 104.40457 L 0.0 104.40457 L 0.0 52.202286 Q -26.101143 -1.8189894E-12 52.202286 -1.8189894E-12 Q 104.40457 -1.8189894E-12 130.5057 26.101143 z" svg:height="1.305057mm" draw:style-name="style-346" svg:viewBox="0.0 0.0 182.708 130.5057" svg:width="1.8270799mm" svg:x="162.3491mm" svg:y="127.8956mm"/>
          <draw:path svg:d="M 495.9217 130.5057 L 548.12396 130.5057 L 548.12396 130.5057 Q 548.12396 130.5057 548.12396 156.60686 L 574.2251 156.60686 L 574.2251 182.708 Q 574.2251 208.80914 548.12396 208.80914 Q 522.0228 208.80914 495.9217 339.31485 Q 495.9217 443.71942 417.6183 443.71942 Q 339.31485 443.71942 339.31485 469.82056 Q 339.31485 495.9217 287.11255 522.0228 Q 234.91028 548.12396 208.80914 548.12396 L 182.708 548.12396 L 182.708 574.2251 Q 182.708 600.3263 130.5057 600.3263 L 104.40457 574.2251 L 78.30343 574.2251 Q 52.202286 574.2251 26.101143 548.12396 L 26.101143 495.9217 L 26.101143 495.9217 L 26.101143 495.9217 L -1.8189894E-12 495.9217 L -1.8189894E-12 495.9217 L 26.101143 469.82056 L 52.202286 469.82056 L 52.202286 443.71942 L 52.202286 417.6183 L 78.30343 417.6183 Q 130.5057 417.6183 130.5057 339.31485 Q 130.5057 287.11255 78.30343 287.11255 Q 26.101143 261.0114 26.101143 234.91028 L 26.101143 182.708 L 52.202286 182.708 L 52.202286 182.708 L 52.202286 156.60686 L 78.30343 156.60686 L 78.30343 156.60686 L 78.30343 130.5057 L 78.30343 130.5057 L 78.30343 130.5057 L 52.202286 130.5057 L 52.202286 130.5057 L 182.708 130.5057 Q 313.2137 130.5057 313.2137 78.30343 L 313.2137 26.101143 L 365.416 0.0 Q 391.51712 -26.101143 443.71942 52.202286 Q 469.82056 130.5057 495.9217 130.5057 z" svg:height="6.0032625mm" draw:style-name="style-347" svg:viewBox="0.0 0.0 574.2251 600.3263" svg:width="5.7422514mm" svg:x="157.3899mm" svg:y="208.02611mm"/>
          <draw:path svg:d="M 26.101143 234.91028 L -3.6379788E-12 130.5057 L -3.6379788E-12 78.30343 Q 26.101143 52.202286 104.40457 26.101143 Q 208.80914 26.101143 365.416 0.0 Q 522.0228 -26.101143 522.0228 0.0 Q 522.0228 26.101143 469.82056 26.101143 Q 443.71942 26.101143 417.6183 104.40457 Q 417.6183 182.708 339.31485 182.708 Q 261.0114 208.80914 261.0114 261.0114 Q 234.91028 313.2137 156.60686 339.31485 Q 52.202286 391.51712 26.101143 234.91028 z" svg:height="3.3931484mm" draw:style-name="style-348" svg:viewBox="0.0 0.0 522.0228 339.31485" svg:width="5.220228mm" svg:x="180.09789mm" svg:y="81.17455mm"/>
          <draw:path svg:d="M 156.60686 52.202286 L 208.80914 0.0 L 208.80914 26.101143 Q 208.80914 52.202286 234.91028 52.202286 L 261.0114 52.202286 L 261.0114 52.202286 L 261.0114 52.202286 L 261.0114 130.5057 Q 261.0114 234.91028 261.0114 365.416 L 261.0114 495.9217 L 261.0114 495.9217 Q 261.0114 495.9217 182.708 678.6297 Q 104.40457 861.3377 52.202286 887.43884 Q 0.0 913.54 0.0 730.832 Q 0.0 548.12396 52.202286 339.31485 Q 104.40457 104.40457 156.60686 52.202286 z" svg:height="8.874389mm" draw:style-name="style-349" svg:viewBox="0.0 0.0 261.0114 887.43884" svg:width="2.610114mm" svg:x="77.25938mm" svg:y="250.30995mm"/>
          <draw:path svg:d="M 313.2137 78.30343 L 365.416 0.0 L 417.6183 26.101143 Q 443.71942 52.202286 469.82056 52.202286 L 469.82056 52.202286 L 548.12396 417.6183 Q 626.4274 783.03424 678.6297 1017.9445 Q 730.832 1252.8549 704.73083 1513.8662 Q 678.6297 1748.7765 678.6297 1774.8777 Q 678.6297 1800.9788 652.52856 1800.9788 L 652.52856 1800.9788 L 652.52856 1748.7765 L 626.4274 1696.5742 L 626.4274 1696.5742 L 626.4274 1670.4731 L 574.2251 1670.4731 Q 548.12396 1670.4731 548.12396 1644.372 Q 522.0228 1644.372 443.71942 1618.2708 L 339.31485 1592.1697 L 339.31485 1566.0685 Q 365.416 1513.8662 391.51712 1487.7651 Q 443.71942 1461.664 417.6183 1383.3605 Q 365.416 1278.9559 261.0114 1070.1469 Q 130.5057 887.43884 52.202286 730.832 L 0.0 574.2251 L 0.0 548.12396 Q 0.0 548.12396 26.101143 522.0228 L 26.101143 522.0228 L 0.0 522.0228 L 0.0 522.0228 L 0.0 495.9217 L 0.0 495.9217 L 0.0 495.9217 L 0.0 469.82056 L 26.101143 469.82056 Q 52.202286 469.82056 130.5057 469.82056 L 208.80914 469.82056 L 208.80914 469.82056 L 208.80914 469.82056 L 182.708 469.82056 L 182.708 469.82056 L 234.91028 443.71942 L 287.11255 443.71942 L 287.11255 365.416 Q 261.0114 287.11255 261.0114 208.80914 Q 261.0114 156.60686 261.0114 156.60686 Q 287.11255 156.60686 313.2137 78.30343 z" svg:height="18.009789mm" draw:style-name="style-350" svg:viewBox="0.0 0.0 704.73083 1800.9788" svg:width="7.0473084mm" svg:x="182.18597mm" svg:y="214.02936mm"/>
          <draw:path svg:d="M 156.60686 0.0 L 208.80914 0.0 L 339.31485 78.30343 Q 495.9217 156.60686 548.12396 208.80914 Q 600.3263 287.11255 626.4274 365.416 Q 652.52856 417.6183 652.52856 417.6183 Q 652.52856 417.6183 652.52856 443.71942 L 652.52856 443.71942 L 678.6297 469.82056 L 678.6297 495.9217 L 756.9331 495.9217 L 861.3377 469.82056 L 861.3377 469.82056 L 861.3377 469.82056 L 887.43884 417.6183 L 913.54 365.416 L 913.54 365.416 L 913.54 365.416 L 913.54 417.6183 L 913.54 469.82056 L 913.54 626.4274 Q 913.54 756.9331 913.54 1174.5514 L 913.54 1592.1697 L 913.54 1592.1697 L 913.54 1592.1697 L 887.43884 1566.0685 L 861.3377 1539.9674 L 861.3377 1539.9674 L 861.3377 1513.8662 L 835.2366 1513.8662 L 809.1354 1513.8662 L 809.1354 1513.8662 L 783.03424 1513.8662 L 783.03424 1513.8662 L 756.9331 1513.8662 L 756.9331 1513.8662 L 756.9331 1513.8662 L 756.9331 1487.7651 L 756.9331 1487.7651 L 730.832 1487.7651 L 730.832 1461.664 L 704.73083 1461.664 Q 678.6297 1461.664 652.52856 1435.5629 Q 652.52856 1409.4617 652.52856 1357.2594 Q 678.6297 1305.0571 600.3263 1252.8549 Q 548.12396 1200.6526 391.51712 1174.5514 L 234.91028 1148.4502 L 234.91028 1148.4502 L 234.91028 1148.4502 L 234.91028 1096.2479 Q 234.91028 1044.0457 234.91028 1017.9445 Q 234.91028 991.8434 261.0114 991.8434 Q 287.11255 965.74225 287.11255 939.6411 Q 261.0114 939.6411 261.0114 913.54 Q 234.91028 887.43884 208.80914 887.43884 Q 182.708 861.3377 182.708 835.2366 L 182.708 783.03424 L 182.708 730.832 Q 182.708 678.6297 156.60686 678.6297 Q 130.5057 678.6297 78.30343 522.0228 L 0.0 391.51712 L 0.0 365.416 L 26.101143 365.416 L 26.101143 365.416 Q 26.101143 365.416 26.101143 339.31485 L 52.202286 313.2137 L 78.30343 313.2137 Q 104.40457 313.2137 104.40457 287.11255 Q 130.5057 287.11255 78.30343 261.0114 Q 78.30343 234.91028 78.30343 130.5057 Q 78.30343 26.101143 156.60686 0.0 z" svg:height="15.921697mm" draw:style-name="style-351" svg:viewBox="0.0 0.0 913.54 1592.1697" svg:width="9.1354mm" svg:x="104.143555mm" svg:y="122.67537mm"/>
          <draw:path svg:d="M 208.80914 78.30343 L 313.2137 0.0 L 417.6183 26.101143 Q 522.0228 52.202286 548.12396 52.202286 Q 548.12396 78.30343 574.2251 78.30343 L 600.3263 78.30343 L 600.3263 104.40457 L 626.4274 104.40457 L 626.4274 130.5057 L 626.4274 130.5057 L 600.3263 156.60686 L 574.2251 182.708 L 574.2251 208.80914 L 574.2251 234.91028 L 548.12396 261.0114 L 522.0228 287.11255 L 522.0228 287.11255 L 522.0228 287.11255 L 522.0228 313.2137 Q 522.0228 313.2137 495.9217 339.31485 Q 495.9217 365.416 469.82056 365.416 Q 443.71942 365.416 443.71942 339.31485 Q 417.6183 313.2137 365.416 313.2137 L 287.11255 287.11255 L 287.11255 313.2137 L 261.0114 313.2137 L 261.0114 339.31485 Q 261.0114 365.416 234.91028 391.51712 L 208.80914 417.6183 L 208.80914 548.12396 L 208.80914 652.52856 L 261.0114 730.832 Q 313.2137 809.1354 365.416 783.03424 Q 443.71942 756.9331 469.82056 756.9331 Q 469.82056 756.9331 495.9217 730.832 L 522.0228 730.832 L 522.0228 756.9331 L 522.0228 783.03424 L 548.12396 809.1354 L 574.2251 861.3377 L 574.2251 913.54 L 574.2251 939.6411 L 574.2251 939.6411 L 574.2251 965.74225 L 548.12396 965.74225 L 522.0228 965.74225 L 495.9217 991.8434 L 469.82056 1017.9445 L 469.82056 1017.9445 L 469.82056 1017.9445 L 443.71942 1017.9445 L 443.71942 1017.9445 L 339.31485 1017.9445 L 234.91028 1017.9445 L 208.80914 1017.9445 Q 182.708 1017.9445 104.40457 913.54 Q 0.0 835.2366 0.0 548.12396 Q 0.0 287.11255 52.202286 208.80914 Q 104.40457 130.5057 208.80914 78.30343 z" svg:height="10.179445mm" draw:style-name="style-352" svg:viewBox="0.0 0.0 626.4274 1017.9445" svg:width="6.264274mm" svg:x="87.69984mm" svg:y="15.921697mm"/>
          <draw:path svg:d="M 835.2366 26.101143 L 861.3377 26.101143 L 861.3377 1122.3491 Q 835.2366 2218.5972 835.2366 2427.4062 L 835.2366 2636.2153 L 835.2366 2636.2153 L 835.2366 2636.2153 L 809.1354 2688.4177 L 783.03424 2740.6199 L 783.03424 2740.6199 L 783.03424 2740.6199 L 678.6297 2766.721 L 600.3263 2766.721 L 600.3263 2740.6199 L 574.2251 2714.5188 L 574.2251 2714.5188 Q 574.2251 2688.4177 574.2251 2688.4177 Q 574.2251 2688.4177 548.12396 2636.2153 Q 522.0228 2557.9119 469.82056 2479.6084 Q 417.6183 2427.4062 261.0114 2349.1028 L 130.5057 2270.7993 L 130.5057 2270.7993 Q 130.5057 2270.7993 52.202286 2218.5972 L 0.0 2166.3948 L 0.0 2166.3948 L 0.0 2166.3948 L 52.202286 2166.3948 L 104.40457 2166.3948 L 104.40457 2114.1924 L 104.40457 2035.889 L 78.30343 1957.5857 L 52.202286 1905.3834 L 52.202286 1905.3834 L 52.202286 1905.3834 L 52.202286 1879.2822 L 52.202286 1879.2822 L 78.30343 1853.181 Q 104.40457 1853.181 104.40457 1853.181 L 104.40457 1853.181 L 104.40457 1827.08 Q 104.40457 1827.08 104.40457 1696.5742 Q 104.40457 1592.1697 78.30343 1539.9674 L 52.202286 1461.664 L 52.202286 1435.5629 Q 52.202286 1435.5629 26.101143 1435.5629 L 26.101143 1435.5629 L 26.101143 1409.4617 Q 52.202286 1383.3605 52.202286 1357.2594 Q 52.202286 1331.1582 52.202286 1305.0571 L 26.101143 1278.9559 L 26.101143 1278.9559 Q 26.101143 1278.9559 52.202286 1252.8549 Q 104.40457 1226.7537 78.30343 1226.7537 Q 52.202286 1226.7537 52.202286 1148.4502 L 52.202286 1096.2479 L 156.60686 1017.9445 Q 287.11255 965.74225 313.2137 861.3377 Q 313.2137 783.03424 417.6183 756.9331 Q 495.9217 756.9331 495.9217 730.832 L 522.0228 730.832 L 522.0228 704.73083 Q 522.0228 652.52856 469.82056 574.2251 Q 417.6183 495.9217 417.6183 391.51712 Q 417.6183 287.11255 469.82056 287.11255 L 548.12396 261.0114 L 548.12396 234.91028 L 548.12396 182.708 L 574.2251 208.80914 Q 574.2251 234.91028 600.3263 208.80914 Q 626.4274 182.708 678.6297 78.30343 Q 704.73083 0.0 783.03424 0.0 Q 835.2366 26.101143 835.2366 26.101143 z" svg:height="27.66721mm" draw:style-name="style-353" svg:viewBox="0.0 0.0 861.3377 2766.721" svg:width="8.613377mm" svg:x="104.92659mm" svg:y="99.96738mm"/>
          <draw:path svg:d="M 495.9217 0.0 L 522.0228 0.0 L 522.0228 443.71942 Q 522.0228 887.43884 548.12396 1644.372 Q 574.2251 2427.4062 574.2251 2557.9119 Q 574.2251 2688.4177 600.3263 2740.6199 Q 600.3263 2818.9233 574.2251 2818.9233 Q 548.12396 2818.9233 574.2251 3262.6428 Q 626.4274 3706.362 574.2251 3706.362 Q 548.12396 3706.362 574.2251 3810.7668 Q 626.4274 3915.1714 600.3263 4228.385 Q 600.3263 4541.5986 626.4274 4541.5986 Q 678.6297 4515.4976 704.73083 4567.6997 Q 730.832 4593.801 756.9331 4672.1045 Q 783.03424 4750.4077 809.1354 4750.4077 L 835.2366 4750.4077 L 835.2366 4724.3066 L 835.2366 4698.2056 L 861.3377 4698.2056 L 861.3377 4724.3066 L 861.3377 4724.3066 L 887.43884 4724.3066 L 887.43884 4750.4077 L 887.43884 4776.509 L 913.54 4776.509 L 939.6411 4776.509 L 939.6411 4750.4077 L 939.6411 4750.4077 L 913.54 4698.2056 Q 887.43884 4646.0034 861.3377 4672.1045 L 809.1354 4672.1045 L 809.1354 4619.9023 L 783.03424 4541.5986 L 783.03424 4515.4976 L 783.03424 4489.3965 L 809.1354 4489.3965 L 809.1354 4515.4976 L 809.1354 4515.4976 L 835.2366 4515.4976 L 835.2366 4567.6997 L 835.2366 4593.801 L 861.3377 4593.801 L 861.3377 4619.9023 L 913.54 4619.9023 L 965.74225 4619.9023 L 939.6411 4593.801 Q 913.54 4567.6997 913.54 4567.6997 Q 887.43884 4567.6997 965.74225 4541.5986 L 1017.9445 4515.4976 L 1017.9445 4515.4976 L 991.8434 4515.4976 L 991.8434 4515.4976 L 991.8434 4515.4976 L 1017.9445 4515.4976 L 1044.0457 4515.4976 L 1044.0457 4515.4976 L 1044.0457 4515.4976 L 1096.2479 4541.5986 Q 1122.3491 4567.6997 1122.3491 4593.801 L 1148.4502 4593.801 L 1148.4502 4619.9023 L 1148.4502 4672.1045 L 1174.5514 4567.6997 L 1174.5514 4489.3965 L 1200.6526 4489.3965 L 1226.7537 4489.3965 L 1226.7537 4515.4976 L 1226.7537 4541.5986 L 1252.8549 4541.5986 L 1278.9559 4541.5986 L 1278.9559 4646.0034 L 1305.0571 4750.4077 L 1305.0571 4750.4077 L 1305.0571 4776.509 L 1305.0571 4776.509 L 1305.0571 4776.509 L 1331.1582 4828.7114 L 1357.2594 4854.8125 L 1357.2594 4828.7114 L 1357.2594 4802.6104 L 1383.3605 4776.509 Q 1409.4617 4724.3066 1409.4617 4672.1045 L 1409.4617 4646.0034 L 1435.5629 4593.801 L 1461.664 4541.5986 L 1461.664 4541.5986 L 1461.664 4541.5986 L 1461.664 5977.1616 L 1461.664 7412.724 L 1435.5629 10205.547 Q 1409.4617 12998.369 1409.4617 13128.874 Q 1409.4617 13285.481 1409.4617 13703.1 L 1409.4617 14146.819 L 1409.4617 15738.988 Q 1409.4617 17305.057 1409.4617 17566.068 L 1409.4617 17800.979 L 1409.4617 17853.182 L 1409.4617 17905.383 L 1409.4617 17905.383 Q 1409.4617 17905.383 1383.3605 17931.484 L 1383.3605 17931.484 L 1383.3605 18714.52 L 1383.3605 19497.553 L 1383.3605 19810.768 L 1383.3605 20097.879 L 1383.3605 20489.396 Q 1409.4617 20880.914 1409.4617 20959.217 L 1409.4617 21037.52 L 1409.4617 21063.621 L 1409.4617 21115.824 L 1409.4617 21846.656 Q 1409.4617 22603.59 1409.4617 22681.893 L 1409.4617 22786.297 L 1409.4617 22786.297 L 1409.4617 22786.297 L 1383.3605 23099.51 Q 1357.2594 23412.725 1357.2594 24352.365 Q 1357.2594 25292.006 1357.2594 25605.22 L 1357.2594 25892.332 L 1383.3605 25892.332 L 1383.3605 25918.434 L 1409.4617 25918.434 Q 1435.5629 25918.434 1461.664 25918.434 L 1461.664 25918.434 L 1461.664 25970.637 Q 1461.664 26048.94 1409.4617 26075.041 Q 1357.2594 26075.041 1357.2594 26127.242 Q 1331.1582 26179.445 1357.2594 26179.445 Q 1357.2594 26205.547 1357.2594 26231.648 Q 1357.2594 26283.85 1357.2594 26336.053 Q 1357.2594 26388.254 1383.3605 26440.457 Q 1435.5629 26492.658 1383.3605 26492.658 Q 1331.1582 26544.861 1357.2594 26544.861 Q 1409.4617 26570.963 1383.3605 26597.064 Q 1357.2594 26597.064 1383.3605 26649.266 Q 1409.4617 26675.367 1409.4617 26701.469 Q 1409.4617 26727.57 1383.3605 26805.873 Q 1357.2594 26884.176 1435.5629 26910.277 Q 1487.7651 26962.48 1435.5629 26962.48 Q 1409.4617 26988.58 1409.4617 27040.783 L 1409.4617 27092.986 L 1435.5629 27092.986 L 1435.5629 27119.086 L 1513.8662 27119.086 Q 1592.1697 27171.29 2714.5188 27197.39 Q 3810.7668 27223.49 3810.7668 27249.592 Q 3784.6655 27275.693 3862.969 27275.693 Q 3941.2725 27301.795 3915.1714 27275.693 Q 3915.1714 27223.49 3967.3735 27275.693 Q 4019.576 27301.795 4332.7896 27301.795 Q 4619.9023 27301.795 4646.0034 27275.693 Q 4646.0034 27275.693 4672.1045 27275.693 Q 4698.2056 27301.795 4724.3066 27275.693 Q 4750.4077 27223.49 4750.4077 27275.693 Q 4750.4077 27275.693 4828.7114 27275.693 Q 4907.0146 27223.49 5011.4194 27223.49 Q 5141.925 27223.49 5220.2285 27223.49 Q 5298.5317 27223.49 5272.4307 27249.592 Q 5272.4307 27275.693 5324.633 27275.693 Q 5402.9365 27275.693 5402.9365 27249.592 Q 5402.9365 27223.49 5585.6445 27223.49 Q 5742.2515 27223.49 5742.2515 27249.592 Q 5768.3525 27275.693 5794.4536 27301.795 Q 5846.656 27327.896 5820.5547 27327.896 Q 5794.4536 27327.896 5794.4536 27380.098 Q 5820.5547 27432.3 5898.858 27432.3 Q 5977.1616 27458.4 5977.1616 27484.502 L 5977.1616 27510.604 L 5951.0605 27510.604 Q 5924.959 27510.604 5924.959 27536.705 L 5951.0605 27588.906 L 5951.0605 27562.807 L 5951.0605 27536.705 L 5977.1616 27536.705 L 5977.1616 27536.705 L 5977.1616 27562.807 L 6003.2627 27562.807 L 6003.2627 27588.906 L 6003.2627 27615.008 L 5977.1616 27615.008 L 5977.1616 27641.11 L 5924.959 27641.11 Q 5872.757 27641.11 5846.656 27667.21 L 5820.5547 27693.312 L 5794.4536 27693.312 L 5768.3525 27693.312 L 5716.15 27719.412 L 5663.9478 27745.514 L 5663.9478 27745.514 L 5663.9478 27745.514 L 2818.9233 27745.514 L 0.0 27745.514 L 0.0 14172.92 L 0.0 626.4274 L 0.0 626.4274 L 0.0 626.4274 L 26.101143 495.9217 L 52.202286 365.416 L 52.202286 365.416 L 52.202286 339.31485 L 52.202286 339.31485 L 52.202286 339.31485 L 78.30343 339.31485 L 78.30343 339.31485 L 78.30343 313.2137 L 104.40457 313.2137 L 104.40457 365.416 Q 104.40457 417.6183 130.5057 417.6183 Q 156.60686 391.51712 156.60686 391.51712 L 156.60686 391.51712 L 156.60686 365.416 Q 156.60686 339.31485 182.708 313.2137 Q 208.80914 287.11255 234.91028 208.80914 L 261.0114 104.40457 L 287.11255 104.40457 L 313.2137 104.40457 L 313.2137 130.5057 Q 313.2137 182.708 313.2137 182.708 Q 339.31485 208.80914 339.31485 130.5057 L 365.416 52.202286 L 365.416 52.202286 L 365.416 78.30343 L 365.416 78.30343 L 365.416 78.30343 L 391.51712 130.5057 L 417.6183 156.60686 L 417.6183 130.5057 L 417.6183 78.30343 L 443.71942 78.30343 L 443.71942 78.30343 L 443.71942 52.202286 L 469.82056 52.202286 L 469.82056 52.202286 L 469.82056 26.101143 L 469.82056 26.101143 L 469.82056 26.101143 L 495.9217 26.101143 L 495.9217 26.101143 L 495.9217 0.0 z M 991.8434 4724.3066 Q 939.6411 4724.3066 991.8434 4698.2056 Q 1017.9445 4698.2056 1017.9445 4724.3066 Q 1017.9445 4750.4077 991.8434 4724.3066 z" svg:height="277.45514mm" draw:style-name="style-354" svg:viewBox="0.0 0.0 6003.2627 27745.514" svg:width="60.032627mm" svg:x="0.0mm" svg:y="42.54486mm"/>
          <draw:path svg:d="M 495.9217 -3.6379788E-12 L 574.2251 -3.6379788E-12 L 574.2251 -3.6379788E-12 Q 574.2251 26.101143 574.2251 26.101143 L 600.3263 26.101143 L 887.43884 78.30343 Q 1174.5514 130.5057 1200.6526 156.60686 L 1226.7537 156.60686 L 1226.7537 156.60686 Q 1226.7537 182.708 1252.8549 182.708 L 1252.8549 182.708 L 1252.8549 182.708 Q 1252.8549 182.708 1252.8549 208.80914 L 1278.9559 208.80914 L 1278.9559 261.0114 Q 1252.8549 313.2137 1200.6526 391.51712 Q 1096.2479 469.82056 1122.3491 495.9217 Q 1122.3491 548.12396 1122.3491 548.12396 L 1096.2479 548.12396 L 1096.2479 548.12396 L 1096.2479 548.12396 L 1096.2479 574.2251 L 1096.2479 574.2251 L 1122.3491 600.3263 L 1148.4502 626.4274 L 1148.4502 652.52856 L 1148.4502 678.6297 L 1122.3491 704.73083 L 1122.3491 730.832 L 1200.6526 730.832 L 1252.8549 730.832 L 1174.5514 783.03424 Q 1096.2479 835.2366 1096.2479 913.54 Q 1070.1469 1017.9445 1044.0457 1017.9445 Q 1044.0457 1017.9445 1017.9445 1096.2479 Q 991.8434 1174.5514 991.8434 1226.7537 L 991.8434 1252.8549 L 991.8434 1278.9559 L 991.8434 1331.1582 L 991.8434 1357.2594 L 991.8434 1383.3605 L 965.74225 1383.3605 L 939.6411 1383.3605 L 939.6411 1357.2594 L 939.6411 1331.1582 L 913.54 1278.9559 Q 887.43884 1226.7537 887.43884 1174.5514 L 887.43884 1148.4502 L 861.3377 1174.5514 Q 861.3377 1226.7537 783.03424 1226.7537 Q 704.73083 1226.7537 626.4274 1278.9559 Q 574.2251 1331.1582 574.2251 1331.1582 L 574.2251 1331.1582 L 548.12396 1305.0571 L 548.12396 1278.9559 L 548.12396 1252.8549 Q 522.0228 1226.7537 495.9217 1226.7537 Q 469.82056 1252.8549 469.82056 1226.7537 Q 469.82056 1200.6526 443.71942 1200.6526 Q 417.6183 1174.5514 417.6183 1070.1469 Q 417.6183 965.74225 391.51712 965.74225 Q 365.416 939.6411 365.416 913.54 Q 365.416 887.43884 339.31485 887.43884 Q 313.2137 887.43884 313.2137 809.1354 Q 287.11255 756.9331 261.0114 756.9331 Q 234.91028 756.9331 234.91028 626.4274 Q 208.80914 495.9217 208.80914 417.6183 Q 156.60686 339.31485 104.40457 339.31485 L 52.202286 313.2137 L 52.202286 287.11255 L 52.202286 261.0114 L 26.101143 261.0114 L 0.0 261.0114 L 0.0 261.0114 L 0.0 234.91028 L 104.40457 208.80914 Q 208.80914 156.60686 208.80914 104.40457 Q 234.91028 26.101143 313.2137 26.101143 Q 417.6183 26.101143 495.9217 -3.6379788E-12 z" svg:height="13.833605mm" draw:style-name="style-355" svg:viewBox="0.0 0.0 1278.9559 1383.3605" svg:width="12.789559mm" svg:x="107.536705mm" svg:y="236.21533mm"/>
          <draw:path svg:d="M 652.52856 26.101143 L 678.6297 -1.8189894E-12 L 652.52856 756.9331 Q 626.4274 1487.7651 626.4274 1513.8662 L 626.4274 1513.8662 L 626.4274 1513.8662 Q 600.3263 1513.8662 600.3263 1435.5629 Q 574.2251 1357.2594 548.12396 1383.3605 Q 495.9217 1383.3605 443.71942 1409.4617 L 365.416 1435.5629 L 365.416 1435.5629 Q 339.31485 1409.4617 339.31485 1383.3605 Q 339.31485 1331.1582 234.91028 1331.1582 L 156.60686 1331.1582 L 130.5057 1331.1582 L 104.40457 1331.1582 L 78.30343 1305.0571 L 26.101143 1278.9559 L 26.101143 1278.9559 L 26.101143 1278.9559 L 0.0 1278.9559 L 0.0 1278.9559 L 26.101143 1252.8549 L 78.30343 1226.7537 L 78.30343 1226.7537 L 78.30343 1226.7537 L 104.40457 1226.7537 L 104.40457 1226.7537 L 182.708 1200.6526 Q 261.0114 1174.5514 287.11255 1174.5514 Q 313.2137 1122.3491 287.11255 913.54 Q 287.11255 678.6297 313.2137 678.6297 Q 339.31485 678.6297 339.31485 600.3263 Q 365.416 522.0228 391.51712 522.0228 Q 417.6183 522.0228 417.6183 443.71942 Q 443.71942 391.51712 469.82056 391.51712 Q 495.9217 365.416 522.0228 234.91028 Q 548.12396 130.5057 574.2251 130.5057 Q 600.3263 130.5057 600.3263 78.30343 Q 600.3263 52.202286 652.52856 26.101143 z" svg:height="15.138662mm" draw:style-name="style-356" svg:viewBox="0.0 0.0 678.6297 1513.8662" svg:width="6.786297mm" svg:x="190.27733mm" svg:y="161.56607mm"/>
          <draw:path svg:d="M 208.80914 0.0 L 234.91028 0.0 L 234.91028 0.0 Q 234.91028 0.0 234.91028 26.101143 L 261.0114 26.101143 L 261.0114 26.101143 Q 261.0114 52.202286 287.11255 52.202286 L 287.11255 52.202286 L 287.11255 52.202286 Q 287.11255 52.202286 287.11255 78.30343 L 313.2137 78.30343 L 313.2137 78.30343 L 313.2137 104.40457 L 313.2137 104.40457 L 339.31485 104.40457 L 339.31485 130.5057 L 339.31485 156.60686 L 339.31485 156.60686 Q 339.31485 182.708 287.11255 208.80914 L 261.0114 208.80914 L 261.0114 208.80914 Q 261.0114 208.80914 182.708 182.708 Q 104.40457 182.708 104.40457 208.80914 Q 104.40457 234.91028 52.202286 261.0114 L 0.0 261.0114 L 26.101143 208.80914 Q 26.101143 156.60686 26.101143 156.60686 Q 0.0 156.60686 26.101143 130.5057 Q 78.30343 130.5057 78.30343 104.40457 Q 78.30343 52.202286 78.30343 26.101143 Q 104.40457 0.0 130.5057 0.0 Q 182.708 0.0 208.80914 0.0 z" svg:height="2.610114mm" draw:style-name="style-357" svg:viewBox="0.0 0.0 339.31485 261.0114" svg:width="3.3931484mm" svg:x="185.0571mm" svg:y="89.787926mm"/>
          <draw:path svg:d="M 287.11255 52.202286 L 313.2137 52.202286 L 313.2137 52.202286 Q 313.2137 78.30343 313.2137 78.30343 L 339.31485 78.30343 L 600.3263 182.708 Q 887.43884 287.11255 887.43884 287.11255 L 887.43884 287.11255 L 913.54 313.2137 L 939.6411 339.31485 L 991.8434 339.31485 Q 1017.9445 339.31485 1044.0457 365.416 L 1044.0457 365.416 L 1044.0457 365.416 Q 1044.0457 391.51712 1044.0457 391.51712 L 1070.1469 391.51712 L 1200.6526 443.71942 Q 1357.2594 495.9217 1383.3605 548.12396 Q 1409.4617 600.3263 1461.664 652.52856 Q 1513.8662 704.73083 1539.9674 704.73083 L 1566.0685 704.73083 L 1592.1697 730.832 L 1618.2708 730.832 L 1618.2708 783.03424 L 1618.2708 835.2366 L 1592.1697 861.3377 L 1566.0685 887.43884 L 1566.0685 887.43884 L 1566.0685 887.43884 L 1566.0685 887.43884 L 1566.0685 887.43884 L 1539.9674 887.43884 L 1539.9674 913.54 L 1513.8662 913.54 L 1487.7651 913.54 L 887.43884 1017.9445 Q 287.11255 1122.3491 156.60686 1122.3491 L 52.202286 1122.3491 L 52.202286 1122.3491 L 52.202286 1122.3491 L 26.101143 1122.3491 L 26.101143 1122.3491 L 26.101143 1096.2479 L 0.0 1096.2479 L 0.0 965.74225 Q 0.0 861.3377 0.0 443.71942 L 0.0 26.101143 L 0.0 0.0 Q 0.0 -26.101143 130.5057 0.0 Q 261.0114 26.101143 287.11255 52.202286 z" svg:height="11.223491mm" draw:style-name="style-358" svg:viewBox="0.0 0.0 1618.2708 1122.3491" svg:width="16.182709mm" svg:x="19.836868mm" svg:y="185.57912mm"/>
          <draw:path svg:d="M 678.6297 26.101143 L 678.6297 0.0 L 730.832 0.0 L 783.03424 0.0 L 913.54 548.12396 Q 1070.1469 1070.1469 1174.5514 1331.1582 Q 1278.9559 1618.2708 1305.0571 1644.372 L 1331.1582 1696.5742 L 1331.1582 1696.5742 L 1331.1582 1722.6754 L 1331.1582 1722.6754 Q 1331.1582 1748.7765 1331.1582 1748.7765 L 1357.2594 1748.7765 L 1331.1582 1905.3834 Q 1278.9559 2061.9902 1278.9559 2088.0913 Q 1278.9559 2114.1924 1252.8549 2114.1924 L 1252.8549 2114.1924 L 1252.8549 2140.2937 L 1226.7537 2140.2937 L 1226.7537 2140.2937 L 1226.7537 2166.3948 L 1226.7537 2166.3948 L 1226.7537 2166.3948 L 1200.6526 2166.3948 L 1200.6526 2166.3948 L 1200.6526 2192.4958 L 1174.5514 2192.4958 L 1174.5514 2218.5972 L 1174.5514 2218.5972 L 1070.1469 2218.5972 Q 991.8434 2218.5972 548.12396 2166.3948 L 130.5057 2166.3948 L 130.5057 2140.2937 L 130.5057 2140.2937 L 104.40457 2140.2937 L 104.40457 2166.3948 L 78.30343 2166.3948 L 52.202286 2166.3948 L 26.101143 2140.2937 L 0.0 2114.1924 L 0.0 2114.1924 L 0.0 2114.1924 L 26.101143 2114.1924 L 26.101143 2114.1924 L 26.101143 2088.0913 L 26.101143 2088.0913 L 26.101143 2088.0913 L 52.202286 2061.9902 L 78.30343 2061.9902 L 104.40457 2061.9902 L 130.5057 2035.889 Q 156.60686 2009.788 234.91028 1957.5857 Q 339.31485 1905.3834 365.416 1017.9445 Q 391.51712 130.5057 443.71942 104.40457 L 495.9217 78.30343 L 548.12396 78.30343 L 626.4274 78.30343 L 652.52856 52.202286 L 678.6297 52.202286 L 678.6297 26.101143 z" svg:height="22.18597mm" draw:style-name="style-359" svg:viewBox="0.0 0.0 1357.2594 2218.5972" svg:width="13.572594mm" svg:x="123.458405mm" svg:y="157.91191mm"/>
          <draw:path svg:d="M 208.80914 104.40457 L 208.80914 0.0 L 365.416 0.0 Q 495.9217 0.0 548.12396 313.2137 Q 626.4274 626.4274 652.52856 783.03424 Q 704.73083 965.74225 548.12396 965.74225 Q 391.51712 965.74225 391.51712 913.54 Q 391.51712 861.3377 313.2137 887.43884 Q 261.0114 887.43884 234.91028 913.54 Q 208.80914 939.6411 156.60686 939.6411 Q 104.40457 939.6411 78.30343 939.6411 L 52.202286 939.6411 L 52.202286 939.6411 L 52.202286 939.6411 L 26.101143 939.6411 L 26.101143 939.6411 L 26.101143 965.74225 L 0.0 965.74225 L 0.0 965.74225 L 0.0 939.6411 L 0.0 939.6411 L 0.0 939.6411 L 0.0 913.54 L 0.0 887.43884 L 0.0 835.2366 L 0.0 809.1354 L 26.101143 783.03424 Q 52.202286 730.832 104.40457 469.82056 Q 208.80914 234.91028 208.80914 104.40457 z" svg:height="9.657422mm" draw:style-name="style-360" svg:viewBox="0.0 0.0 652.52856 965.74225" svg:width="6.5252857mm" svg:x="53.768353mm" svg:y="16.182709mm"/>
          <draw:path svg:d="M 626.4274 156.60686 L 626.4274 182.708 L 626.4274 182.708 Q 626.4274 208.80914 652.52856 208.80914 L 652.52856 208.80914 L 600.3263 261.0114 Q 574.2251 313.2137 391.51712 261.0114 Q 234.91028 261.0114 182.708 261.0114 L 156.60686 261.0114 L 156.60686 287.11255 L 130.5057 287.11255 L 130.5057 287.11255 L 130.5057 313.2137 L 130.5057 313.2137 L 104.40457 313.2137 L 104.40457 313.2137 L 78.30343 313.2137 L 78.30343 313.2137 L 78.30343 339.31485 L 52.202286 339.31485 L 26.101143 313.2137 L 26.101143 313.2137 L 26.101143 313.2137 L 0.0 208.80914 L 0.0 104.40457 L 26.101143 104.40457 L 26.101143 104.40457 L 26.101143 78.30343 L 26.101143 78.30343 L 130.5057 26.101143 Q 234.91028 0.0 287.11255 0.0 Q 339.31485 26.101143 339.31485 52.202286 Q 339.31485 78.30343 469.82056 52.202286 Q 600.3263 26.101143 600.3263 52.202286 Q 600.3263 104.40457 626.4274 156.60686 z" svg:height="3.3931484mm" draw:style-name="style-361" svg:viewBox="0.0 0.0 652.52856 339.31485" svg:width="6.5252857mm" svg:x="19.575857mm" svg:y="254.22513mm"/>
          <draw:path svg:d="M 704.73083 130.5057 L 809.1354 130.5057 L 783.03424 156.60686 Q 730.832 182.708 730.832 208.80914 Q 730.832 234.91028 600.3263 261.0114 Q 469.82056 287.11255 443.71942 287.11255 L 443.71942 313.2137 L 417.6183 313.2137 L 365.416 313.2137 L 365.416 339.31485 L 365.416 365.416 L 391.51712 365.416 L 391.51712 365.416 L 391.51712 391.51712 L 417.6183 391.51712 L 417.6183 391.51712 L 417.6183 417.6183 L 443.71942 417.6183 L 469.82056 417.6183 L 469.82056 443.71942 L 469.82056 443.71942 L 548.12396 522.0228 Q 600.3263 626.4274 652.52856 626.4274 Q 704.73083 626.4274 704.73083 678.6297 L 704.73083 704.73083 L 678.6297 704.73083 L 626.4274 730.832 L 548.12396 730.832 L 469.82056 730.832 L 469.82056 704.73083 Q 469.82056 678.6297 495.9217 652.52856 Q 495.9217 626.4274 339.31485 574.2251 L 182.708 495.9217 L 182.708 495.9217 L 182.708 469.82056 L 130.5057 469.82056 L 78.30343 469.82056 L 78.30343 443.71942 L 104.40457 443.71942 L 104.40457 443.71942 L 104.40457 417.6183 L 104.40457 417.6183 L 104.40457 417.6183 L 78.30343 391.51712 L 52.202286 365.416 L 52.202286 365.416 L 52.202286 365.416 L 52.202286 339.31485 L 52.202286 339.31485 L 26.101143 339.31485 L 26.101143 313.2137 L 26.101143 313.2137 L 0.0 313.2137 L 0.0 287.11255 L 0.0 261.0114 L 52.202286 261.0114 Q 104.40457 261.0114 104.40457 208.80914 Q 130.5057 182.708 208.80914 182.708 Q 261.0114 182.708 261.0114 104.40457 L 234.91028 52.202286 L 208.80914 -3.6379788E-12 Q 208.80914 -26.101143 313.2137 -3.6379788E-12 Q 391.51712 -3.6379788E-12 495.9217 52.202286 Q 600.3263 104.40457 704.73083 130.5057 z" svg:height="7.3083196mm" draw:style-name="style-362" svg:viewBox="0.0 0.0 809.1354 730.832" svg:width="8.091354mm" svg:x="18.2708mm" svg:y="238.56444mm"/>
          <draw:path svg:d="M 0.0 156.60686 Q 78.30343 0.0 130.5057 0.0 Q 208.80914 0.0 182.708 104.40457 Q 182.708 182.708 104.40457 261.0114 Q 52.202286 313.2137 0.0 339.31485 Q -78.30343 339.31485 0.0 156.60686 z" svg:height="3.3931484mm" draw:style-name="style-363" svg:viewBox="0.0 0.0 182.708 339.31485" svg:width="1.8270799mm" svg:x="70.212074mm" svg:y="35.497555mm"/>
          <draw:path svg:d="M 130.5057 104.40457 L 130.5057 208.80914 L 130.5057 2140.2937 Q 130.5057 4071.778 104.40457 4123.9805 Q 78.30343 4150.0815 78.30343 4437.1943 L 78.30343 4698.2056 L 78.30343 4698.2056 L 52.202286 4698.2056 L 52.202286 4672.1045 L 26.101143 4672.1045 L 26.101143 4672.1045 L 26.101143 4672.1045 L 26.101143 4646.0034 L 26.101143 4619.9023 L 0.0 3236.5415 L 0.0 1853.181 L 0.0 991.8434 Q 26.101143 156.60686 26.101143 78.30343 Q 26.101143 0.0 78.30343 0.0 Q 130.5057 0.0 130.5057 104.40457 z" svg:height="46.982056mm" draw:style-name="style-364" svg:viewBox="0.0 0.0 130.5057 4698.2056" svg:width="1.305057mm" svg:x="64.991844mm" svg:y="63.164764mm"/>
          <draw:path svg:d="M 234.91028 234.91028 L 234.91028 234.91028 L 287.11255 313.2137 Q 313.2137 365.416 443.71942 417.6183 Q 548.12396 469.82056 548.12396 574.2251 L 548.12396 678.6297 L 548.12396 704.73083 L 548.12396 730.832 L 548.12396 730.832 L 548.12396 730.832 L 548.12396 756.9331 L 548.12396 756.9331 L 522.0228 756.9331 L 522.0228 783.03424 L 443.71942 783.03424 L 365.416 783.03424 L 365.416 756.9331 L 365.416 730.832 L 365.416 678.6297 Q 339.31485 626.4274 339.31485 626.4274 L 313.2137 600.3263 L 313.2137 574.2251 Q 287.11255 574.2251 287.11255 574.2251 L 287.11255 574.2251 L 287.11255 574.2251 L 287.11255 548.12396 L 287.11255 522.0228 Q 287.11255 469.82056 130.5057 287.11255 L 0.0 104.40457 L 26.101143 52.202286 Q 26.101143 9.094947E-13 52.202286 9.094947E-13 Q 78.30343 9.094947E-13 130.5057 104.40457 Q 156.60686 182.708 182.708 182.708 Q 208.80914 182.708 208.80914 208.80914 Q 234.91028 234.91028 234.91028 234.91028 z" svg:height="7.830343mm" draw:style-name="style-365" svg:viewBox="0.0 0.0 548.12396 783.03424" svg:width="5.48124mm" svg:x="189.7553mm" svg:y="70.47308mm"/>
          <draw:path svg:d="M 26.101143 26.101143 L 0.0 0.0 L 2218.5972 0.0 Q 4463.2954 26.101143 4463.2954 26.101143 L 4489.3965 26.101143 L 4489.3965 26.101143 Q 4489.3965 26.101143 4541.5986 52.202286 Q 4593.801 78.30343 4411.093 78.30343 Q 4202.2837 78.30343 4097.8794 130.5057 L 3967.3735 182.708 L 3993.4746 182.708 Q 4045.677 182.708 4045.677 208.80914 Q 4045.677 234.91028 4019.576 234.91028 L 4019.576 234.91028 L 3993.4746 234.91028 Q 3993.4746 234.91028 3836.868 234.91028 L 3680.261 234.91028 L 3601.9575 287.11255 Q 3523.654 365.416 3549.7554 495.9217 Q 3575.8564 626.4274 3628.0588 678.6297 Q 3680.261 730.832 3706.362 730.832 L 3706.362 756.9331 L 3706.362 756.9331 L 3732.4634 756.9331 L 3732.4634 756.9331 L 3732.4634 756.9331 L 3732.4634 783.03424 L 3732.4634 783.03424 L 3758.5645 783.03424 Q 3758.5645 809.1354 3758.5645 809.1354 Q 3784.6655 835.2366 3706.362 835.2366 L 3628.0588 835.2366 L 3628.0588 809.1354 Q 3628.0588 809.1354 3601.9575 809.1354 L 3601.9575 809.1354 L 3601.9575 809.1354 Q 3575.8564 783.03424 3575.8564 783.03424 L 3575.8564 756.9331 L 3523.654 756.9331 L 3497.553 756.9331 L 3497.553 730.832 L 3471.452 730.832 L 3471.452 730.832 L 3471.452 730.832 L 3471.452 730.832 Q 3445.3508 704.73083 3419.2495 704.73083 Q 3393.1484 652.52856 3314.845 574.2251 Q 3210.4404 469.82056 3314.845 495.9217 Q 3419.2495 548.12396 3419.2495 391.51712 L 3419.2495 208.80914 L 3262.6428 208.80914 L 3079.9348 234.91028 L 3001.6313 287.11255 Q 2949.429 365.416 2949.429 495.9217 Q 2949.429 626.4274 3027.7324 678.6297 Q 3079.9348 756.9331 3106.036 756.9331 L 3132.137 756.9331 L 3132.137 783.03424 L 3158.2383 809.1354 L 3158.2383 835.2366 L 3158.2383 861.3377 L 3079.9348 861.3377 Q 3001.6313 861.3377 2949.429 835.2366 L 2923.328 809.1354 L 2923.328 835.2366 L 2897.2268 835.2366 L 2897.2268 861.3377 L 2897.2268 913.54 L 2897.2268 913.54 L 2897.2268 913.54 L 2871.1257 887.43884 L 2845.0244 861.3377 L 2845.0244 861.3377 L 2845.0244 861.3377 L 2845.0244 861.3377 L 2845.0244 861.3377 L 2818.9233 861.3377 Q 2792.8223 861.3377 2688.4177 835.2366 L 2610.1143 835.2366 L 2610.1143 809.1354 L 2610.1143 783.03424 L 2688.4177 783.03424 Q 2766.721 783.03424 2766.721 652.52856 Q 2766.721 522.0228 2688.4177 495.9217 Q 2636.2153 495.9217 2740.6199 469.82056 Q 2845.0244 469.82056 2845.0244 339.31485 Q 2845.0244 234.91028 2818.9233 234.91028 L 2818.9233 234.91028 L 2636.2153 234.91028 L 2427.4062 234.91028 L 2375.2039 234.91028 Q 2349.1028 234.91028 2349.1028 495.9217 Q 2375.2039 783.03424 2349.1028 861.3377 L 2323.0017 965.74225 L 2323.0017 965.74225 Q 2323.0017 939.6411 2270.7993 861.3377 Q 2218.5972 809.1354 2218.5972 809.1354 Q 2166.3948 809.1354 2114.1924 835.2366 Q 2061.9902 861.3377 2035.889 783.03424 L 2009.788 730.832 L 2009.788 652.52856 L 2009.788 600.3263 L 2035.889 548.12396 Q 2061.9902 495.9217 2114.1924 495.9217 Q 2192.4958 495.9217 2218.5972 522.0228 L 2244.6982 522.0228 L 2244.6982 365.416 L 2244.6982 208.80914 L 2114.1924 208.80914 L 1957.5857 234.91028 L 1957.5857 234.91028 L 1957.5857 234.91028 L 1931.4845 234.91028 L 1931.4845 234.91028 L 1931.4845 261.0114 L 1905.3834 261.0114 L 1905.3834 261.0114 L 1905.3834 287.11255 L 1853.181 365.416 Q 1800.9788 443.71942 1800.9788 678.6297 Q 1800.9788 913.54 1827.08 991.8434 Q 1879.2822 1070.1469 1905.3834 1070.1469 L 1931.4845 1070.1469 L 1931.4845 1096.2479 L 1957.5857 1096.2479 L 1957.5857 1096.2479 L 1957.5857 1122.3491 L 2009.788 1122.3491 L 2088.0913 1122.3491 L 2088.0913 1122.3491 L 2061.9902 1148.4502 L 2061.9902 1148.4502 L 2061.9902 1174.5514 L 2009.788 1174.5514 L 1983.6868 1174.5514 L 1983.6868 1200.6526 L 1957.5857 1200.6526 L 1957.5857 1226.7537 L 1957.5857 1252.8549 L 1931.4845 1252.8549 L 1931.4845 1278.9559 L 1931.4845 1278.9559 L 1931.4845 1278.9559 L 1800.9788 1278.9559 Q 1696.5742 1278.9559 1592.1697 1278.9559 Q 1513.8662 1278.9559 1513.8662 1383.3605 Q 1487.7651 1461.664 1435.5629 1644.372 L 1331.1582 1827.08 L 1331.1582 1853.181 L 1331.1582 1879.2822 L 1305.0571 1905.3834 L 1278.9559 1931.4845 L 1278.9559 1957.5857 L 1278.9559 2009.788 L 1252.8549 2009.788 L 1226.7537 2009.788 L 1226.7537 1931.4845 L 1226.7537 1853.181 L 1200.6526 1696.5742 Q 1174.5514 1539.9674 1174.5514 1435.5629 L 1174.5514 1331.1582 L 1148.4502 1331.1582 L 1122.3491 1331.1582 L 1122.3491 1357.2594 L 1122.3491 1383.3605 L 1096.2479 1383.3605 L 1096.2479 1383.3605 L 1096.2479 1409.4617 L 1070.1469 1409.4617 L 1070.1469 1409.4617 L 1070.1469 1435.5629 L 1070.1469 1435.5629 L 1070.1469 1435.5629 L 1044.0457 1461.664 L 1017.9445 1487.7651 L 1017.9445 1487.7651 Q 1017.9445 1487.7651 913.54 1670.4731 L 809.1354 1853.181 L 783.03424 1879.2822 L 756.9331 1905.3834 L 756.9331 1905.3834 L 756.9331 1905.3834 L 756.9331 1931.4845 L 756.9331 1931.4845 L 730.832 1957.5857 L 730.832 1983.6868 L 704.73083 1983.6868 L 678.6297 1983.6868 L 678.6297 1853.181 L 704.73083 1748.7765 L 730.832 1539.9674 Q 756.9331 1357.2594 783.03424 1331.1582 L 809.1354 1305.0571 L 809.1354 1278.9559 L 809.1354 1252.8549 L 548.12396 1252.8549 L 261.0114 1252.8549 L 261.0114 1278.9559 Q 287.11255 1305.0571 287.11255 1331.1582 L 287.11255 1357.2594 L 287.11255 1357.2594 L 261.0114 1331.1582 L 234.91028 1331.1582 L 208.80914 1331.1582 L 208.80914 1357.2594 L 182.708 1357.2594 L 182.708 1331.1582 L 182.708 1305.0571 L 156.60686 1226.7537 L 130.5057 1174.5514 L 130.5057 1174.5514 L 130.5057 1174.5514 L 130.5057 1148.4502 L 130.5057 1148.4502 L 104.40457 1148.4502 L 104.40457 1122.3491 L 104.40457 1122.3491 L 104.40457 1122.3491 L 261.0114 1096.2479 Q 391.51712 1070.1469 443.71942 1017.9445 Q 495.9217 991.8434 495.9217 965.74225 L 495.9217 913.54 L 495.9217 809.1354 Q 495.9217 704.73083 469.82056 652.52856 Q 443.71942 574.2251 365.416 522.0228 L 287.11255 495.9217 L 287.11255 469.82056 L 287.11255 469.82056 L 261.0114 469.82056 L 261.0114 443.71942 L 234.91028 443.71942 L 208.80914 443.71942 L 208.80914 417.6183 L 208.80914 391.51712 L 313.2137 417.6183 Q 417.6183 443.71942 443.71942 443.71942 L 469.82056 443.71942 L 469.82056 287.11255 L 469.82056 104.40457 L 287.11255 104.40457 L 78.30343 104.40457 L 78.30343 78.30343 Q 78.30343 78.30343 26.101143 26.101143 z M 1592.1697 1096.2479 L 1566.0685 1122.3491 L 1513.8662 1122.3491 L 1461.664 1122.3491 L 1435.5629 1096.2479 L 1383.3605 1070.1469 L 1383.3605 1070.1469 L 1383.3605 1070.1469 L 1357.2594 1070.1469 L 1357.2594 1070.1469 L 1357.2594 1044.0457 L 1331.1582 1044.0457 L 1331.1582 1044.0457 L 1331.1582 1017.9445 L 1278.9559 939.6411 Q 1226.7537 861.3377 1252.8549 652.52856 Q 1278.9559 417.6183 1331.1582 313.2137 Q 1409.4617 234.91028 1487.7651 208.80914 Q 1539.9674 182.708 1618.2708 208.80914 Q 1696.5742 208.80914 1696.5742 365.416 Q 1670.4731 495.9217 1592.1697 495.9217 Q 1487.7651 469.82056 1461.664 600.3263 Q 1435.5629 704.73083 1487.7651 783.03424 Q 1513.8662 861.3377 1592.1697 809.1354 Q 1644.372 809.1354 1696.5742 913.54 Q 1722.6754 1044.0457 1670.4731 1070.1469 Q 1618.2708 1070.1469 1592.1697 1096.2479 z M 861.3377 1070.1469 L 730.832 1070.1469 L 730.832 1070.1469 L 704.73083 1070.1469 L 704.73083 1070.1469 L 704.73083 1070.1469 L 704.73083 1044.0457 L 704.73083 1044.0457 L 678.6297 1044.0457 L 678.6297 1017.9445 L 678.6297 1017.9445 L 652.52856 1017.9445 L 652.52856 1017.9445 L 652.52856 1017.9445 L 626.4274 965.74225 Q 600.3263 939.6411 626.4274 574.2251 Q 652.52856 208.80914 887.43884 208.80914 Q 1122.3491 208.80914 1096.2479 600.3263 Q 1070.1469 991.8434 1044.0457 1044.0457 Q 991.8434 1070.1469 861.3377 1070.1469 z" svg:height="20.09788mm" draw:style-name="style-366" svg:viewBox="0.0 0.0 4541.5986 2009.788" svg:width="45.41599mm" svg:x="131.81076mm" svg:y="15.399673mm"/>
          <draw:path svg:d="M 52.202286 26.101143 L 78.30343 0.0 L 130.5057 26.101143 L 156.60686 52.202286 L 234.91028 52.202286 L 287.11255 52.202286 L 287.11255 78.30343 L 287.11255 78.30343 L 313.2137 78.30343 L 313.2137 104.40457 L 313.2137 104.40457 L 339.31485 104.40457 L 339.31485 104.40457 L 339.31485 104.40457 L 339.31485 130.5057 L 339.31485 130.5057 L 365.416 130.5057 L 365.416 156.60686 L 365.416 156.60686 L 391.51712 156.60686 L 391.51712 182.708 L 391.51712 208.80914 L 365.416 208.80914 Q 339.31485 208.80914 287.11255 261.0114 L 208.80914 261.0114 L 182.708 287.11255 L 156.60686 287.11255 L 130.5057 287.11255 Q 78.30343 261.0114 52.202286 234.91028 L 26.101143 208.80914 L 26.101143 208.80914 Q 26.101143 182.708 0.0 182.708 L 0.0 182.708 L 0.0 104.40457 Q 26.101143 26.101143 52.202286 26.101143 z" svg:height="2.8711257mm" draw:style-name="style-367" svg:viewBox="0.0 0.0 391.51712 287.11255" svg:width="3.9151714mm" svg:x="189.23328mm" svg:y="89.26591mm"/>
          <draw:path svg:d="M 52.202286 0.0 L 78.30343 0.0 L 208.80914 0.0 Q 365.416 0.0 391.51712 26.101143 Q 417.6183 26.101143 469.82056 104.40457 Q 495.9217 208.80914 522.0228 208.80914 Q 574.2251 208.80914 600.3263 234.91028 L 626.4274 234.91028 L 626.4274 261.0114 Q 626.4274 313.2137 574.2251 313.2137 Q 495.9217 313.2137 391.51712 313.2137 L 313.2137 287.11255 L 287.11255 261.0114 L 287.11255 234.91028 L 261.0114 234.91028 L 234.91028 234.91028 L 156.60686 234.91028 L 78.30343 208.80914 L 78.30343 208.80914 L 52.202286 208.80914 L 52.202286 156.60686 Q 52.202286 104.40457 26.101143 104.40457 Q 1.8189894E-12 104.40457 1.8189894E-12 52.202286 L 1.8189894E-12 26.101143 L 1.8189894E-12 26.101143 Q 26.101143 0.0 52.202286 0.0 z" svg:height="3.132137mm" draw:style-name="style-368" svg:viewBox="0.0 0.0 626.4274 313.2137" svg:width="6.264274mm" svg:x="139.3801mm" svg:y="280.8483mm"/>
          <draw:path svg:d="M 1696.5742 0.0 L 1696.5742 0.0 L 1696.5742 78.30343 Q 1696.5742 182.708 1722.6754 182.708 Q 1748.7765 182.708 1748.7765 261.0114 Q 1774.8777 339.31485 1853.181 391.51712 Q 1905.3834 443.71942 1957.5857 443.71942 Q 2009.788 443.71942 2009.788 522.0228 L 2009.788 600.3263 L 2061.9902 600.3263 L 2114.1924 600.3263 L 2114.1924 626.4274 L 2114.1924 626.4274 L 2140.2937 626.4274 L 2140.2937 652.52856 L 2166.3948 652.52856 L 2192.4958 652.52856 L 2192.4958 626.4274 L 2218.5972 600.3263 L 2218.5972 600.3263 L 2218.5972 600.3263 L 2218.5972 652.52856 L 2218.5972 678.6297 L 2192.4958 678.6297 L 2192.4958 704.73083 L 2192.4958 704.73083 L 2166.3948 704.73083 L 2166.3948 704.73083 L 2166.3948 704.73083 L 2166.3948 730.832 L 2140.2937 730.832 L 2009.788 730.832 Q 1879.2822 756.9331 1800.9788 730.832 Q 1748.7765 704.73083 1618.2708 704.73083 Q 1487.7651 704.73083 1461.664 756.9331 L 1435.5629 835.2366 L 1409.4617 861.3377 L 1383.3605 913.54 L 1383.3605 913.54 L 1383.3605 913.54 L 1383.3605 939.6411 L 1383.3605 939.6411 L 1357.2594 939.6411 L 1357.2594 965.74225 L 1357.2594 965.74225 L 1331.1582 965.74225 L 1331.1582 965.74225 L 1331.1582 965.74225 L 1331.1582 991.8434 L 1331.1582 991.8434 L 1305.0571 991.8434 L 1305.0571 1017.9445 L 1278.9559 1017.9445 L 1252.8549 1017.9445 L 1200.6526 991.8434 Q 1148.4502 965.74225 1148.4502 1017.9445 Q 1122.3491 1044.0457 1148.4502 1070.1469 L 1148.4502 1070.1469 L 1148.4502 1070.1469 Q 1122.3491 1070.1469 1122.3491 1070.1469 L 1122.3491 1096.2479 L 1122.3491 1096.2479 Q 1122.3491 1096.2479 1096.2479 1122.3491 L 1096.2479 1122.3491 L 939.6411 1122.3491 Q 756.9331 1122.3491 756.9331 1096.2479 Q 756.9331 1070.1469 652.52856 1070.1469 Q 574.2251 1070.1469 548.12396 1174.5514 Q 522.0228 1252.8549 495.9217 1278.9559 Q 443.71942 1278.9559 443.71942 1305.0571 L 443.71942 1331.1582 L 417.6183 1331.1582 L 391.51712 1331.1582 L 391.51712 1383.3605 L 391.51712 1435.5629 L 365.416 1435.5629 L 365.416 1435.5629 L 339.31485 1461.664 L 313.2137 1461.664 L 313.2137 1435.5629 L 287.11255 1435.5629 L 287.11255 1435.5629 L 287.11255 1435.5629 L 287.11255 1409.4617 L 287.11255 1409.4617 L 261.0114 1409.4617 L 261.0114 1383.3605 L 234.91028 1383.3605 L 208.80914 1383.3605 L 182.708 1357.2594 L 130.5057 1357.2594 L 130.5057 1331.1582 L 130.5057 1305.0571 L 156.60686 1305.0571 Q 182.708 1278.9559 182.708 1252.8549 Q 156.60686 1226.7537 182.708 1226.7537 Q 208.80914 1226.7537 234.91028 1148.4502 L 234.91028 1070.1469 L 234.91028 1070.1469 L 234.91028 1070.1469 L 234.91028 1070.1469 L 208.80914 1070.1469 L 208.80914 1070.1469 Q 182.708 1070.1469 182.708 1070.1469 Q 182.708 1044.0457 104.40457 1044.0457 L 26.101143 1017.9445 L 26.101143 1017.9445 L 26.101143 1017.9445 L 52.202286 1017.9445 L 52.202286 1017.9445 L 52.202286 991.8434 L 26.101143 991.8434 L 26.101143 991.8434 L 26.101143 965.74225 L 26.101143 965.74225 L 26.101143 965.74225 L 0.0 965.74225 L 0.0 965.74225 L 0.0 939.6411 L 26.101143 939.6411 L 26.101143 939.6411 L 26.101143 913.54 L 26.101143 913.54 L 26.101143 913.54 L 52.202286 913.54 L 52.202286 913.54 L 26.101143 887.43884 L 0.0 887.43884 L 0.0 887.43884 L 0.0 861.3377 L 156.60686 861.3377 Q 313.2137 861.3377 391.51712 809.1354 Q 443.71942 756.9331 548.12396 652.52856 Q 626.4274 548.12396 652.52856 548.12396 Q 678.6297 548.12396 678.6297 495.9217 Q 652.52856 443.71942 783.03424 313.2137 L 887.43884 182.708 L 939.6411 182.708 L 991.8434 182.708 L 1017.9445 208.80914 Q 1070.1469 208.80914 1070.1469 234.91028 Q 1070.1469 261.0114 1096.2479 261.0114 Q 1122.3491 261.0114 1122.3491 234.91028 Q 1122.3491 182.708 1148.4502 234.91028 Q 1148.4502 261.0114 1331.1582 261.0114 Q 1539.9674 234.91028 1618.2708 130.5057 Q 1696.5742 0.0 1696.5742 0.0 z" svg:height="14.616639mm" draw:style-name="style-369" svg:viewBox="0.0 0.0 2218.5972 1461.664" svg:width="22.18597mm" svg:x="78.04241mm" svg:y="261.27243mm"/>
          <draw:path svg:d="M 495.9217 26.101143 L 522.0228 26.101143 L 574.2251 26.101143 L 652.52856 52.202286 L 652.52856 52.202286 L 678.6297 52.202286 L 678.6297 52.202286 L 678.6297 78.30343 L 652.52856 104.40457 L 652.52856 156.60686 L 626.4274 156.60686 Q 600.3263 156.60686 495.9217 182.708 L 391.51712 182.708 L 391.51712 208.80914 L 391.51712 234.91028 L 365.416 234.91028 Q 365.416 208.80914 313.2137 208.80914 L 287.11255 208.80914 L 261.0114 208.80914 Q 261.0114 208.80914 156.60686 208.80914 L 26.101143 208.80914 L 26.101143 182.708 L -3.6379788E-12 182.708 L -3.6379788E-12 182.708 L -3.6379788E-12 156.60686 L -3.6379788E-12 156.60686 L -3.6379788E-12 156.60686 L 26.101143 156.60686 L 26.101143 156.60686 L 78.30343 130.5057 L 130.5057 104.40457 L 182.708 104.40457 Q 234.91028 104.40457 261.0114 52.202286 Q 261.0114 0.0 339.31485 0.0 Q 417.6183 0.0 443.71942 0.0 Q 469.82056 0.0 495.9217 26.101143 z" svg:height="2.3491027mm" draw:style-name="style-370" svg:viewBox="0.0 0.0 678.6297 234.91028" svg:width="6.786297mm" svg:x="171.74551mm" svg:y="101.27243mm"/>
          <draw:path svg:d="M 2479.6084 0.0 L 2479.6084 0.0 L 2479.6084 78.30343 Q 2453.5073 156.60686 2427.4062 156.60686 Q 2401.3052 156.60686 2401.3052 182.708 Q 2401.3052 208.80914 2270.7993 234.91028 Q 2166.3948 261.0114 2192.4958 261.0114 Q 2218.5972 261.0114 2166.3948 287.11255 L 2140.2937 313.2137 L 2114.1924 313.2137 L 2088.0913 313.2137 L 2061.9902 365.416 Q 2061.9902 391.51712 2035.889 391.51712 L 2035.889 417.6183 L 2061.9902 417.6183 L 2114.1924 417.6183 L 2114.1924 443.71942 L 2114.1924 443.71942 L 2140.2937 469.82056 L 2140.2937 495.9217 L 2166.3948 495.9217 L 2192.4958 469.82056 L 2323.0017 495.9217 Q 2479.6084 522.0228 2453.5073 522.0228 Q 2427.4062 522.0228 2427.4062 548.12396 L 2427.4062 548.12396 L 2375.2039 548.12396 Q 2323.0017 548.12396 2323.0017 574.2251 Q 2323.0017 626.4274 2244.6982 652.52856 Q 2166.3948 678.6297 2114.1924 730.832 Q 2061.9902 783.03424 2088.0913 835.2366 Q 2114.1924 861.3377 2061.9902 861.3377 Q 2035.889 861.3377 1983.6868 913.54 Q 1931.4845 991.8434 1905.3834 991.8434 L 1905.3834 991.8434 L 1696.5742 1044.0457 Q 1513.8662 1096.2479 1487.7651 1096.2479 Q 1461.664 1096.2479 1435.5629 1174.5514 Q 1383.3605 1252.8549 1331.1582 1252.8549 Q 1252.8549 1252.8549 1226.7537 1252.8549 L 1226.7537 1252.8549 L 1226.7537 1226.7537 L 1226.7537 1226.7537 L 1200.6526 1226.7537 L 1200.6526 1252.8549 L 1200.6526 1252.8549 L 1174.5514 1252.8549 L 1174.5514 1278.9559 L 1174.5514 1305.0571 L 1148.4502 1305.0571 L 1148.4502 1305.0571 L 1148.4502 1174.5514 L 1148.4502 1044.0457 L 1044.0457 1044.0457 L 939.6411 1044.0457 L 939.6411 1200.6526 Q 913.54 1383.3605 913.54 1409.4617 L 913.54 1435.5629 L 913.54 1435.5629 Q 887.43884 1409.4617 861.3377 1409.4617 Q 861.3377 1409.4617 756.9331 1461.664 L 626.4274 1461.664 L 600.3263 1487.7651 L 574.2251 1513.8662 L 574.2251 1513.8662 L 548.12396 1513.8662 L 548.12396 1513.8662 L 548.12396 1513.8662 L 548.12396 1539.9674 Q 522.0228 1566.0685 495.9217 1566.0685 L 469.82056 1566.0685 L 469.82056 1592.1697 L 469.82056 1618.2708 L 443.71942 1618.2708 L 443.71942 1618.2708 L 443.71942 1592.1697 L 443.71942 1592.1697 L 417.6183 1592.1697 L 417.6183 1566.0685 L 417.6183 1566.0685 L 391.51712 1566.0685 L 391.51712 1513.8662 Q 391.51712 1435.5629 365.416 1357.2594 Q 339.31485 1278.9559 339.31485 1148.4502 Q 287.11255 1044.0457 234.91028 1017.9445 L 156.60686 991.8434 L 156.60686 991.8434 Q 156.60686 991.8434 78.30343 965.74225 Q 26.101143 965.74225 26.101143 835.2366 L 26.101143 730.832 L 0.0 730.832 L 0.0 730.832 L 0.0 704.73083 L 0.0 678.6297 L 26.101143 678.6297 Q 52.202286 678.6297 78.30343 678.6297 Q 130.5057 678.6297 130.5057 626.4274 Q 130.5057 626.4274 208.80914 574.2251 Q 287.11255 548.12396 365.416 522.0228 L 469.82056 469.82056 L 495.9217 469.82056 L 522.0228 469.82056 L 522.0228 443.71942 L 522.0228 443.71942 L 548.12396 443.71942 Q 574.2251 443.71942 574.2251 417.6183 Q 600.3263 391.51712 652.52856 391.51712 Q 704.73083 365.416 704.73083 339.31485 Q 730.832 287.11255 835.2366 365.416 Q 939.6411 417.6183 1017.9445 391.51712 Q 1122.3491 339.31485 1226.7537 287.11255 Q 1357.2594 261.0114 1435.5629 182.708 L 1539.9674 104.40457 L 1592.1697 78.30343 Q 1670.4731 52.202286 1696.5742 52.202286 Q 1722.6754 52.202286 1722.6754 78.30343 Q 1722.6754 104.40457 1931.4845 78.30343 Q 2140.2937 52.202286 2296.9004 52.202286 Q 2453.5073 52.202286 2453.5073 26.101143 Q 2479.6084 0.0 2479.6084 0.0 z M 2009.788 313.2137 L 2009.788 313.2137 L 2035.889 313.2137 L 2035.889 313.2137 L 2009.788 313.2137 Q 2009.788 313.2137 2009.788 313.2137 z" svg:height="16.182709mm" draw:style-name="style-371" svg:viewBox="0.0 0.0 2479.6084 1618.2708" svg:width="24.796085mm" svg:x="40.978794mm" svg:y="275.62805mm"/>
          <draw:path svg:d="M 5924.959 26.101143 L 5924.959 0.0 L 5898.858 1696.5742 Q 5898.858 3393.1484 5898.858 3497.553 Q 5898.858 3628.0588 5846.656 3862.969 Q 5794.4536 4123.9805 5768.3525 4123.9805 Q 5742.2515 4150.0815 5716.15 4176.1826 Q 5716.15 4176.1826 5637.8467 4202.2837 Q 5559.5435 4228.385 5559.5435 4228.385 L 5559.5435 4228.385 L 5429.0376 4228.385 Q 5298.5317 4228.385 4750.4077 4176.1826 Q 4228.385 4176.1826 3915.1714 4176.1826 L 3601.9575 4176.1826 L 3601.9575 4176.1826 L 3601.9575 4176.1826 L 3575.8564 4150.0815 L 3549.7554 4123.9805 L 3549.7554 4123.9805 L 3549.7554 4123.9805 L 3523.654 4097.8794 Q 3497.553 4071.778 3549.7554 4019.576 Q 3549.7554 3967.3735 3523.654 3941.2725 Q 3497.553 3915.1714 3497.553 3889.07 Q 3497.553 3862.969 3523.654 3836.868 Q 3575.8564 3810.7668 3549.7554 3784.6655 Q 3497.553 3758.5645 3523.654 3758.5645 L 3549.7554 3732.4634 L 3549.7554 3732.4634 L 3549.7554 3706.362 L 3549.7554 3706.362 Q 3549.7554 3706.362 3523.654 3706.362 L 3523.654 3680.261 L 3654.16 3680.261 Q 3758.5645 3654.16 3758.5645 3654.16 L 3758.5645 3654.16 L 3810.7668 3654.16 Q 3889.07 3654.16 3889.07 3236.5415 Q 3889.07 2792.8223 3628.0588 2792.8223 L 3367.0474 2792.8223 L 3367.0474 3158.2383 L 3367.0474 3523.654 L 3367.0474 3523.654 L 3340.9463 3523.654 L 3340.9463 3523.654 Q 3340.9463 3549.7554 3340.9463 3549.7554 L 3314.845 3549.7554 L 3314.845 3288.744 Q 3314.845 3053.8335 3288.744 3053.8335 Q 3262.6428 3053.8335 3262.6428 2923.328 Q 3236.5415 2792.8223 3106.036 2792.8223 Q 2949.429 2818.9233 2897.2268 2897.2268 Q 2818.9233 3001.6313 2818.9233 3210.4404 L 2818.9233 3419.2495 L 2818.9233 3419.2495 L 2792.8223 3393.1484 L 2792.8223 3393.1484 L 2766.721 3393.1484 L 2766.721 3419.2495 L 2766.721 3445.3508 L 2740.6199 3445.3508 L 2740.6199 3445.3508 L 2740.6199 3158.2383 Q 2766.721 2871.1257 2766.721 2818.9233 Q 2792.8223 2766.721 2662.3164 2766.721 L 2505.7097 2766.721 L 2505.7097 2792.8223 L 2505.7097 2818.9233 L 2531.8108 3132.137 L 2531.8108 3445.3508 L 2531.8108 3445.3508 L 2505.7097 3445.3508 L 2505.7097 3419.2495 L 2505.7097 3393.1484 L 2479.6084 3393.1484 L 2479.6084 3393.1484 L 2479.6084 3314.845 Q 2453.5073 3236.5415 2375.2039 3079.9348 Q 2270.7993 2923.328 2244.6982 2871.1257 Q 2218.5972 2792.8223 2244.6982 2792.8223 Q 2270.7993 2766.721 2323.0017 2818.9233 Q 2375.2039 2818.9233 2401.3052 2688.4177 L 2401.3052 2531.8108 L 2349.1028 2531.8108 Q 2296.9004 2505.7097 2192.4958 2531.8108 Q 2061.9902 2557.9119 2035.889 2584.013 L 1983.6868 2610.1143 L 1983.6868 2636.2153 L 1983.6868 2662.3164 L 1983.6868 2818.9233 Q 1983.6868 2975.5303 2088.0913 3132.137 Q 2192.4958 3262.6428 2192.4958 3367.0474 L 2192.4958 3471.452 L 2166.3948 3497.553 L 2166.3948 3523.654 L 2088.0913 3523.654 L 2035.889 3497.553 L 2035.889 3497.553 L 2035.889 3497.553 L 2009.788 3471.452 L 1983.6868 3445.3508 L 1983.6868 3419.2495 L 1983.6868 3393.1484 L 1957.5857 3393.1484 L 1957.5857 3393.1484 L 1957.5857 3393.1484 Q 1931.4845 3367.0474 1931.4845 3393.1484 L 1931.4845 3393.1484 L 1905.3834 3393.1484 Q 1879.2822 3393.1484 1827.08 3393.1484 L 1748.7765 3393.1484 L 1748.7765 3367.0474 L 1722.6754 3367.0474 L 1722.6754 3340.9463 Q 1722.6754 3314.845 1748.7765 3314.845 Q 1774.8777 3340.9463 1800.9788 3314.845 Q 1827.08 3288.744 1748.7765 3288.744 L 1696.5742 3262.6428 L 1696.5742 3132.137 Q 1722.6754 3001.6313 1722.6754 2871.1257 L 1722.6754 2740.6199 L 1513.8662 2740.6199 L 1305.0571 2740.6199 L 1305.0571 2766.721 Q 1305.0571 2818.9233 1331.1582 2975.5303 L 1331.1582 3132.137 L 1331.1582 3132.137 L 1305.0571 3132.137 L 1305.0571 3106.036 L 1305.0571 3079.9348 L 1278.9559 3079.9348 L 1278.9559 3079.9348 L 1278.9559 3027.7324 L 1252.8549 2949.429 L 1252.8549 2923.328 Q 1252.8549 2871.1257 1148.4502 2792.8223 L 1070.1469 2714.5188 L 965.74225 2714.5188 Q 835.2366 2740.6199 809.1354 2818.9233 Q 783.03424 2871.1257 756.9331 2871.1257 L 756.9331 2871.1257 L 756.9331 2871.1257 Q 730.832 2871.1257 704.73083 2897.2268 Q 678.6297 2923.328 652.52856 2897.2268 Q 626.4274 2871.1257 626.4274 2871.1257 Q 600.3263 2845.0244 600.3263 2871.1257 Q 574.2251 2923.328 548.12396 2897.2268 L 522.0228 2871.1257 L 522.0228 2818.9233 Q 522.0228 2740.6199 469.82056 2714.5188 L 417.6183 2714.5188 L 417.6183 2714.5188 Q 417.6183 2714.5188 261.0114 2610.1143 L 104.40457 2505.7097 L 104.40457 2505.7097 L 104.40457 2505.7097 L 78.30343 2505.7097 L 78.30343 2505.7097 L 52.202286 2479.6084 L 1.8189894E-12 2479.6084 L 1.8189894E-12 2453.5073 L 1.8189894E-12 2427.4062 L 26.101143 2427.4062 L 26.101143 2401.3052 L 26.101143 2401.3052 L 1.8189894E-12 2401.3052 L 1.8189894E-12 2401.3052 L 1.8189894E-12 2401.3052 L 1.8189894E-12 2375.2039 L 1.8189894E-12 2375.2039 L 26.101143 2375.2039 L 52.202286 2349.1028 L 52.202286 2349.1028 L 52.202286 2349.1028 L 78.30343 2349.1028 L 78.30343 2349.1028 L 104.40457 2323.0017 L 130.5057 2323.0017 L 130.5057 2349.1028 L 156.60686 2375.2039 L 156.60686 2375.2039 L 156.60686 2349.1028 L 156.60686 2349.1028 L 156.60686 2349.1028 L 182.708 2349.1028 L 182.708 2349.1028 L 208.80914 2375.2039 Q 261.0114 2401.3052 208.80914 2401.3052 Q 156.60686 2453.5073 234.91028 2453.5073 Q 313.2137 2453.5073 313.2137 2479.6084 Q 313.2137 2505.7097 339.31485 2505.7097 Q 365.416 2505.7097 391.51712 2505.7097 L 417.6183 2505.7097 L 417.6183 2505.7097 L 443.71942 2505.7097 L 443.71942 2479.6084 L 469.82056 2479.6084 L 469.82056 2479.6084 L 469.82056 2505.7097 L 495.9217 2505.7097 L 522.0228 2505.7097 L 522.0228 2479.6084 L 522.0228 2453.5073 L 574.2251 2453.5073 L 600.3263 2453.5073 L 600.3263 2427.4062 L 574.2251 2427.4062 L 574.2251 2427.4062 L 574.2251 2401.3052 L 600.3263 2401.3052 L 626.4274 2401.3052 L 522.0228 2375.2039 L 443.71942 2375.2039 L 443.71942 2349.1028 L 469.82056 2323.0017 L 469.82056 2323.0017 L 469.82056 2296.9004 L 522.0228 2296.9004 L 548.12396 2296.9004 L 548.12396 2270.7993 L 522.0228 2270.7993 L 522.0228 2244.6982 L 522.0228 2218.5972 L 495.9217 2192.4958 L 495.9217 2166.3948 L 522.0228 2166.3948 L 548.12396 2166.3948 L 548.12396 2192.4958 L 574.2251 2218.5972 L 652.52856 2244.6982 Q 756.9331 2244.6982 835.2366 2244.6982 Q 887.43884 2244.6982 887.43884 2192.4958 L 887.43884 2166.3948 L 965.74225 2192.4958 Q 1044.0457 2192.4958 1122.3491 2114.1924 Q 1226.7537 2035.889 1200.6526 2035.889 Q 1174.5514 2035.889 1305.0571 2009.788 L 1409.4617 1983.6868 L 1435.5629 1983.6868 Q 1461.664 1983.6868 1461.664 1931.4845 L 1461.664 1853.181 L 1461.664 1853.181 L 1461.664 1853.181 L 1487.7651 1879.2822 L 1513.8662 1905.3834 L 1513.8662 1905.3834 L 1513.8662 1931.4845 L 1539.9674 1957.5857 Q 1566.0685 2009.788 1592.1697 2061.9902 Q 1644.372 2088.0913 1879.2822 2140.2937 Q 2140.2937 2140.2937 2192.4958 2192.4958 Q 2270.7993 2244.6982 2401.3052 2244.6982 L 2505.7097 2244.6982 L 2531.8108 2218.5972 L 2557.9119 2218.5972 L 2557.9119 2166.3948 L 2557.9119 2114.1924 L 2531.8108 2114.1924 L 2531.8108 2088.0913 L 2505.7097 2088.0913 Q 2479.6084 2088.0913 2427.4062 2035.889 L 2375.2039 1983.6868 L 2349.1028 1957.5857 L 2296.9004 1957.5857 L 2296.9004 1931.4845 L 2296.9004 1905.3834 L 2401.3052 1905.3834 L 2531.8108 1905.3834 L 2662.3164 1905.3834 L 2792.8223 1905.3834 L 2766.721 1957.5857 Q 2766.721 2035.889 2740.6199 2035.889 Q 2714.5188 2035.889 2714.5188 2061.9902 L 2714.5188 2088.0913 L 2688.4177 2088.0913 L 2688.4177 2088.0913 L 2688.4177 2114.1924 L 2714.5188 2114.1924 L 2714.5188 2114.1924 L 2714.5188 2140.2937 L 3106.036 2192.4958 Q 3497.553 2244.6982 3706.362 2244.6982 Q 3889.07 2244.6982 3915.1714 2218.5972 Q 3915.1714 2192.4958 3941.2725 2192.4958 L 3967.3735 2192.4958 L 3967.3735 2140.2937 Q 3967.3735 2114.1924 3993.4746 2088.0913 Q 3993.4746 2061.9902 3967.3735 2061.9902 Q 3941.2725 2061.9902 3915.1714 2009.788 Q 3915.1714 1957.5857 3993.4746 1931.4845 Q 4071.778 1931.4845 4071.778 1879.2822 Q 4071.778 1827.08 4332.7896 1800.9788 L 4567.6997 1774.8777 L 4567.6997 1774.8777 L 4567.6997 1774.8777 L 4593.801 1774.8777 Q 4593.801 1774.8777 4593.801 1774.8777 L 4593.801 1774.8777 L 4646.0034 1774.8777 Q 4672.1045 1774.8777 4672.1045 1670.4731 Q 4698.2056 1592.1697 4750.4077 1566.0685 Q 4802.6104 1566.0685 4802.6104 1539.9674 Q 4802.6104 1513.8662 4828.7114 1461.664 Q 4854.8125 1383.3605 4907.0146 1357.2594 Q 4985.318 1357.2594 5037.5205 1278.9559 L 5115.8237 1200.6526 L 5115.8237 1148.4502 L 5115.8237 1096.2479 L 5115.8237 1044.0457 L 5115.8237 991.8434 L 5115.8237 991.8434 L 5115.8237 991.8434 L 5063.6216 965.74225 L 5037.5205 939.6411 L 4802.6104 939.6411 Q 4593.801 939.6411 4541.5986 965.74225 Q 4515.4976 991.8434 4489.3965 1017.9445 Q 4489.3965 1044.0457 4358.8906 1044.0457 L 4228.385 1070.1469 L 4228.385 1070.1469 L 4228.385 1044.0457 L 4202.2837 1044.0457 L 4176.1826 1044.0457 L 4176.1826 1017.9445 L 4176.1826 1017.9445 L 4150.0815 1017.9445 L 4150.0815 991.8434 L 4150.0815 991.8434 L 4123.9805 991.8434 L 4123.9805 965.74225 L 4123.9805 939.6411 L 4097.8794 939.6411 L 4071.778 939.6411 L 4071.778 913.54 L 4071.778 913.54 L 4097.8794 913.54 L 4123.9805 887.43884 L 4176.1826 887.43884 L 4202.2837 887.43884 L 4202.2837 861.3377 L 4176.1826 861.3377 L 4176.1826 835.2366 L 4176.1826 809.1354 L 4150.0815 756.9331 L 4150.0815 704.73083 L 4150.0815 704.73083 L 4176.1826 704.73083 L 4176.1826 730.832 L 4176.1826 783.03424 L 4306.6885 809.1354 Q 4437.1943 835.2366 4437.1943 783.03424 Q 4463.2954 730.832 4593.801 704.73083 Q 4750.4077 678.6297 4959.217 678.6297 Q 5141.925 678.6297 5246.3296 626.4274 Q 5324.633 600.3263 5455.1387 574.2251 Q 5559.5435 522.0228 5559.5435 522.0228 L 5585.6445 522.0228 L 5585.6445 522.0228 L 5585.6445 522.0228 L 5637.8467 495.9217 L 5663.9478 495.9217 L 5663.9478 469.82056 L 5637.8467 417.6183 L 5637.8467 417.6183 Q 5637.8467 417.6183 5585.6445 365.416 Q 5507.341 339.31485 5507.341 261.0114 L 5481.2397 208.80914 L 5507.341 182.708 L 5533.442 156.60686 L 5533.442 156.60686 L 5533.442 156.60686 L 5533.442 130.5057 L 5533.442 130.5057 L 5559.5435 130.5057 L 5559.5435 104.40457 L 5559.5435 104.40457 L 5585.6445 104.40457 L 5585.6445 104.40457 L 5585.6445 104.40457 L 5637.8467 104.40457 L 5716.15 104.40457 L 5794.4536 78.30343 Q 5898.858 52.202286 5898.858 52.202286 L 5898.858 52.202286 L 5924.959 26.101143 z M 5272.4307 1827.08 Q 5533.442 1827.08 5481.2397 1931.4845 Q 5455.1387 2035.889 5272.4307 1983.6868 Q 5063.6216 1957.5857 5037.5205 1879.2822 Q 5011.4194 1827.08 5272.4307 1827.08 z M 4802.6104 2662.3164 L 4802.6104 2636.2153 L 4802.6104 2610.1143 L 4802.6104 2584.013 L 4802.6104 2584.013 L 4802.6104 2557.9119 L 4828.7114 2557.9119 L 4854.8125 2557.9119 L 4854.8125 2531.8108 L 4854.8125 2531.8108 L 4880.9136 2531.8108 L 4880.9136 2505.7097 L 4907.0146 2505.7097 Q 4959.217 2505.7097 4985.318 2531.8108 Q 5011.4194 2557.9119 5063.6216 2531.8108 Q 5089.7227 2505.7097 5141.925 2505.7097 Q 5168.026 2505.7097 5168.026 2610.1143 Q 5168.026 2740.6199 5089.7227 2766.721 Q 5037.5205 2766.721 5011.4194 2714.5188 Q 5011.4194 2662.3164 4907.0146 2714.5188 Q 4802.6104 2792.8223 4802.6104 2740.6199 Q 4802.6104 2688.4177 4802.6104 2662.3164 z M 4646.0034 3132.137 L 4646.0034 3184.3394 L 4619.9023 3236.5415 Q 4619.9023 3288.744 4593.801 3288.744 Q 4567.6997 3288.744 4567.6997 3236.5415 L 4541.5986 3210.4404 L 4541.5986 2897.2268 Q 4515.4976 2610.1143 4646.0034 2610.1143 Q 4750.4077 2610.1143 4698.2056 2845.0244 Q 4646.0034 3079.9348 4646.0034 3132.137 z M 3915.1714 2923.328 L 3941.2725 2818.9233 L 4176.1826 2818.9233 Q 4411.093 2818.9233 4384.9917 2923.328 Q 4384.9917 3027.7324 4332.7896 3027.7324 Q 4280.5874 3027.7324 4280.5874 3340.9463 L 4280.5874 3680.261 L 4228.385 3680.261 Q 4202.2837 3654.16 4123.9805 3654.16 L 4019.576 3654.16 L 4019.576 3497.553 Q 4019.576 3340.9463 4019.576 3184.3394 Q 4019.576 3053.8335 3967.3735 3027.7324 Q 3915.1714 3027.7324 3915.1714 2923.328 z M 4593.801 3445.3508 Q 4672.1045 3445.3508 4672.1045 3549.7554 Q 4646.0034 3654.16 4567.6997 3654.16 Q 4489.3965 3654.16 4489.3965 3549.7554 Q 4489.3965 3445.3508 4593.801 3445.3508 z" svg:height="42.28385mm" draw:style-name="style-372" svg:viewBox="0.0 0.0 5924.959 4228.385" svg:width="59.24959mm" svg:x="136.76999mm" svg:y="261.53345mm"/>
          <draw:path svg:d="M 704.73083 548.12396 L 835.2366 548.12396 L 965.74225 548.12396 L 1122.3491 548.12396 L 1122.3491 548.12396 L 1122.3491 548.12396 L 1148.4502 548.12396 L 1148.4502 574.2251 L 1174.5514 574.2251 L 1174.5514 574.2251 L 1174.5514 574.2251 Q 1174.5514 600.3263 1200.6526 626.4274 L 1200.6526 626.4274 L 1200.6526 626.4274 Q 1174.5514 626.4274 991.8434 652.52856 Q 783.03424 678.6297 652.52856 704.73083 Q 548.12396 730.832 548.12396 704.73083 Q 548.12396 678.6297 522.0228 704.73083 Q 522.0228 730.832 391.51712 730.832 Q 234.91028 730.832 287.11255 730.832 Q 313.2137 704.73083 313.2137 678.6297 Q 313.2137 652.52856 234.91028 652.52856 L 156.60686 626.4274 L 156.60686 626.4274 L 130.5057 626.4274 L 130.5057 626.4274 L 130.5057 626.4274 L 78.30343 652.52856 L 52.202286 678.6297 L 26.101143 678.6297 L -9.094947E-13 678.6297 L -9.094947E-13 678.6297 L 26.101143 652.52856 L 26.101143 652.52856 L 26.101143 626.4274 L 26.101143 626.4274 L 26.101143 626.4274 L 52.202286 626.4274 L 52.202286 626.4274 L 78.30343 600.3263 L 104.40457 600.3263 L 104.40457 574.2251 L 130.5057 522.0228 L 130.5057 522.0228 L 130.5057 522.0228 L 130.5057 495.9217 L 130.5057 495.9217 L 130.5057 495.9217 L 156.60686 469.82056 L 182.708 469.82056 L 208.80914 469.82056 L 208.80914 495.9217 L 208.80914 522.0228 L 365.416 522.0228 L 522.0228 522.0228 L 522.0228 261.0114 Q 522.0228 3.6379788E-12 548.12396 3.6379788E-12 Q 600.3263 3.6379788E-12 600.3263 261.0114 Q 600.3263 522.0228 704.73083 548.12396 z" svg:height="7.3083196mm" draw:style-name="style-373" svg:viewBox="0.0 0.0 1200.6526 730.832" svg:width="12.006525mm" svg:x="79.60848mm" svg:y="291.81076mm"/>
          <draw:path svg:d="M 339.31485 26.101143 L 339.31485 0.0 L 365.416 0.0 Q 391.51712 0.0 391.51712 26.101143 Q 391.51712 52.202286 417.6183 104.40457 L 417.6183 156.60686 L 391.51712 156.60686 L 391.51712 156.60686 L 391.51712 182.708 L 391.51712 182.708 L 391.51712 417.6183 Q 443.71942 652.52856 391.51712 678.6297 Q 339.31485 678.6297 313.2137 704.73083 L 287.11255 704.73083 L 287.11255 678.6297 Q 287.11255 678.6297 261.0114 652.52856 Q 234.91028 626.4274 234.91028 574.2251 L 234.91028 548.12396 L 261.0114 548.12396 Q 287.11255 548.12396 287.11255 469.82056 Q 287.11255 365.416 156.60686 261.0114 L 26.101143 156.60686 L 26.101143 156.60686 L 26.101143 156.60686 L 26.101143 130.5057 L 26.101143 130.5057 L 0.0 130.5057 L 0.0 104.40457 L 0.0 104.40457 L 26.101143 104.40457 L 26.101143 104.40457 L 26.101143 104.40457 L 52.202286 104.40457 L 78.30343 104.40457 L 130.5057 104.40457 L 156.60686 104.40457 L 261.0114 130.5057 Q 339.31485 130.5057 339.31485 104.40457 Q 339.31485 52.202286 339.31485 26.101143 z" svg:height="7.0473084mm" draw:style-name="style-374" svg:viewBox="0.0 0.0 417.6183 704.73083" svg:width="4.1761827mm" svg:x="189.23328mm" svg:y="76.21533mm"/>
          <draw:path svg:d="M 652.52856 26.101143 L 652.52856 0.0 L 652.52856 0.0 Q 678.6297 0.0 678.6297 26.101143 L 678.6297 52.202286 L 730.832 78.30343 Q 783.03424 104.40457 835.2366 287.11255 Q 835.2366 443.71942 835.2366 626.4274 Q 835.2366 809.1354 861.3377 809.1354 Q 887.43884 809.1354 939.6411 887.43884 Q 1017.9445 965.74225 1070.1469 1017.9445 Q 1148.4502 1044.0457 1148.4502 1070.1469 L 1148.4502 1070.1469 L 1148.4502 1070.1469 Q 1148.4502 1070.1469 1096.2479 1096.2479 Q 1070.1469 1122.3491 1017.9445 1070.1469 L 991.8434 1044.0457 L 965.74225 1044.0457 L 965.74225 1017.9445 L 965.74225 1017.9445 Q 939.6411 1017.9445 939.6411 1070.1469 Q 913.54 1096.2479 756.9331 1096.2479 L 600.3263 1096.2479 L 600.3263 1070.1469 Q 574.2251 1070.1469 574.2251 1070.1469 L 574.2251 1070.1469 L 522.0228 1070.1469 Q 495.9217 1070.1469 469.82056 991.8434 Q 417.6183 913.54 391.51712 939.6411 L 339.31485 965.74225 L 339.31485 965.74225 Q 365.416 939.6411 339.31485 887.43884 Q 339.31485 835.2366 208.80914 756.9331 Q 78.30343 652.52856 104.40457 600.3263 Q 104.40457 522.0228 130.5057 417.6183 Q 130.5057 313.2137 78.30343 287.11255 L 52.202286 261.0114 L 26.101143 261.0114 L 26.101143 234.91028 L 26.101143 234.91028 L -1.8189894E-12 234.91028 L -1.8189894E-12 208.80914 L -1.8189894E-12 182.708 L 26.101143 182.708 L 26.101143 182.708 L 52.202286 182.708 L 104.40457 182.708 L 261.0114 182.708 Q 417.6183 182.708 469.82056 130.5057 Q 522.0228 78.30343 548.12396 78.30343 L 548.12396 78.30343 L 574.2251 78.30343 Q 626.4274 78.30343 626.4274 52.202286 L 626.4274 52.202286 L 626.4274 52.202286 Q 626.4274 52.202286 652.52856 26.101143 z" svg:height="10.96248mm" draw:style-name="style-375" svg:viewBox="0.0 0.0 1148.4502 1096.2479" svg:width="11.484503mm" svg:x="157.12888mm" svg:y="198.62968mm"/>
          <draw:path svg:d="M 78.30343 0.0 L 130.5057 26.101143 L 130.5057 26.101143 L 130.5057 26.101143 L 156.60686 52.202286 L 182.708 104.40457 L 313.2137 156.60686 Q 443.71942 208.80914 443.71942 208.80914 L 443.71942 208.80914 L 417.6183 208.80914 Q 391.51712 208.80914 365.416 234.91028 Q 339.31485 261.0114 261.0114 287.11255 L 156.60686 313.2137 L 156.60686 365.416 Q 130.5057 391.51712 130.5057 391.51712 L 130.5057 391.51712 L 130.5057 391.51712 Q 130.5057 391.51712 26.101143 261.0114 Q -26.101143 104.40457 0.0 52.202286 Q 26.101143 0.0 78.30343 0.0 z" svg:height="3.9151714mm" draw:style-name="style-376" svg:viewBox="0.0 0.0 443.71942 391.51712" svg:width="4.4371943mm" svg:x="129.20065mm" svg:y="98.1403mm"/>
          <draw:path svg:d="M 52.202286 1.8189894E-12 L 104.40457 1.8189894E-12 L 261.0114 1.8189894E-12 Q 443.71942 1.8189894E-12 495.9217 1.8189894E-12 L 548.12396 1.8189894E-12 L 574.2251 26.101143 L 600.3263 26.101143 L 600.3263 26.101143 L 600.3263 52.202286 L 626.4274 52.202286 L 626.4274 52.202286 L 626.4274 52.202286 L 652.52856 52.202286 L 652.52856 52.202286 Q 652.52856 52.202286 678.6297 78.30343 L 678.6297 78.30343 L 730.832 130.5057 Q 756.9331 156.60686 756.9331 182.708 L 783.03424 182.708 L 783.03424 208.80914 L 783.03424 234.91028 L 809.1354 234.91028 L 809.1354 261.0114 L 809.1354 261.0114 L 835.2366 261.0114 L 835.2366 261.0114 L 835.2366 261.0114 L 835.2366 287.11255 L 835.2366 287.11255 L 809.1354 313.2137 L 783.03424 339.31485 L 783.03424 339.31485 L 783.03424 313.2137 L 783.03424 313.2137 L 783.03424 313.2137 L 756.9331 313.2137 L 756.9331 313.2137 L 756.9331 287.11255 L 730.832 287.11255 L 730.832 287.11255 L 730.832 261.0114 L 730.832 261.0114 L 730.832 261.0114 L 704.73083 261.0114 L 704.73083 261.0114 L 704.73083 234.91028 L 678.6297 234.91028 L 678.6297 234.91028 L 678.6297 208.80914 L 678.6297 208.80914 L 678.6297 208.80914 L 652.52856 208.80914 Q 652.52856 208.80914 626.4274 182.708 Q 626.4274 156.60686 391.51712 130.5057 L 156.60686 78.30343 L 78.30343 78.30343 L 0.0 78.30343 L 0.0 52.202286 L 0.0 26.101143 L 26.101143 26.101143 L 26.101143 1.8189894E-12 L 52.202286 1.8189894E-12 z" svg:height="3.3931484mm" draw:style-name="style-377" svg:viewBox="0.0 0.0 835.2366 339.31485" svg:width="8.3523655mm" svg:x="102.8385mm" svg:y="140.94617mm"/>
          <draw:path svg:d="M 78.30343 1.8189894E-12 L 130.5057 1.8189894E-12 L 182.708 104.40457 Q 234.91028 182.708 339.31485 469.82056 Q 443.71942 783.03424 443.71942 809.1354 L 443.71942 835.2366 L 443.71942 835.2366 L 443.71942 835.2366 L 469.82056 861.3377 L 495.9217 887.43884 L 495.9217 887.43884 L 495.9217 887.43884 L 574.2251 1409.4617 Q 652.52856 1931.4845 652.52856 2218.5972 Q 678.6297 2505.7097 704.73083 2505.7097 Q 704.73083 2531.8108 704.73083 2531.8108 Q 704.73083 2557.9119 704.73083 2557.9119 L 704.73083 2557.9119 L 704.73083 2584.013 L 704.73083 2610.1143 L 704.73083 2662.3164 L 704.73083 2688.4177 L 704.73083 2688.4177 Q 704.73083 2688.4177 678.6297 2740.6199 L 678.6297 2792.8223 L 678.6297 2871.1257 L 704.73083 2949.429 L 704.73083 2949.429 L 704.73083 2949.429 L 704.73083 2975.5303 L 704.73083 3001.6313 L 704.73083 3001.6313 Q 704.73083 3027.7324 704.73083 3027.7324 L 730.832 3027.7324 L 730.832 3027.7324 Q 756.9331 3053.8335 756.9331 3079.9348 L 756.9331 3079.9348 L 756.9331 3210.4404 Q 756.9331 3340.9463 809.1354 3367.0474 Q 861.3377 3393.1484 861.3377 3497.553 Q 861.3377 3575.8564 861.3377 3654.16 L 861.3377 3706.362 L 861.3377 3706.362 L 861.3377 3706.362 L 861.3377 3862.969 Q 835.2366 4019.576 809.1354 4019.576 Q 809.1354 4045.677 783.03424 4071.778 Q 783.03424 4123.9805 730.832 4123.9805 Q 704.73083 4123.9805 678.6297 4176.1826 Q 652.52856 4254.4863 652.52856 4280.5874 L 652.52856 4306.6885 L 626.4274 4306.6885 L 626.4274 4332.7896 L 626.4274 4332.7896 L 626.4274 4332.7896 L 626.4274 4332.7896 L 600.3263 4332.7896 L 600.3263 4358.8906 L 600.3263 4384.9917 L 574.2251 4384.9917 L 574.2251 4384.9917 L 574.2251 4411.093 L 548.12396 4411.093 L 548.12396 4411.093 L 548.12396 4437.1943 L 522.0228 4437.1943 L 495.9217 4437.1943 L 495.9217 4411.093 L 495.9217 4411.093 L 469.82056 4411.093 L 469.82056 4384.9917 L 469.82056 4384.9917 L 495.9217 4384.9917 L 495.9217 4332.7896 L 495.9217 4306.6885 L 495.9217 4306.6885 L 495.9217 4306.6885 L 522.0228 4306.6885 L 522.0228 4280.5874 L 522.0228 4280.5874 L 548.12396 4280.5874 L 548.12396 4280.5874 L 548.12396 4280.5874 L 548.12396 4254.4863 L 548.12396 4254.4863 L 548.12396 4228.385 Q 548.12396 4176.1826 548.12396 4150.0815 Q 548.12396 4123.9805 548.12396 4019.576 Q 600.3263 3915.1714 548.12396 3497.553 Q 548.12396 3053.8335 469.82056 2714.5188 L 391.51712 2401.3052 L 365.416 2375.2039 Q 339.31485 2349.1028 234.91028 2401.3052 L 104.40457 2453.5073 L 78.30343 2453.5073 L 52.202286 2453.5073 L 26.101143 2453.5073 L -1.8189894E-12 2453.5073 L -1.8189894E-12 2453.5073 L 26.101143 2453.5073 L 26.101143 2453.5073 L 26.101143 2453.5073 L 26.101143 2427.4062 L 26.101143 2427.4062 L 52.202286 2401.3052 L 78.30343 2375.2039 L 78.30343 2349.1028 L 78.30343 2349.1028 L 78.30343 2349.1028 L 78.30343 2349.1028 L 104.40457 2349.1028 L 104.40457 2349.1028 L 104.40457 2323.0017 L 130.5057 2323.0017 L 130.5057 2323.0017 L 130.5057 2296.9004 L 156.60686 2296.9004 Q 182.708 2270.7993 182.708 2270.7993 L 182.708 2244.6982 L 182.708 2244.6982 L 182.708 2244.6982 L 208.80914 2218.5972 Q 234.91028 2192.4958 261.0114 2192.4958 Q 287.11255 2166.3948 313.2137 2061.9902 Q 339.31485 1957.5857 287.11255 1879.2822 L 234.91028 1827.08 L 261.0114 1827.08 Q 287.11255 1827.08 339.31485 1827.08 Q 391.51712 1827.08 391.51712 1592.1697 Q 391.51712 1357.2594 339.31485 1148.4502 Q 287.11255 913.54 234.91028 887.43884 Q 208.80914 887.43884 208.80914 835.2366 L 208.80914 783.03424 L 208.80914 730.832 Q 234.91028 678.6297 156.60686 391.51712 L 78.30343 104.40457 L 78.30343 104.40457 Q 78.30343 78.30343 52.202286 52.202286 Q 52.202286 1.8189894E-12 78.30343 1.8189894E-12 z" svg:height="44.37194mm" draw:style-name="style-378" svg:viewBox="0.0 0.0 861.3377 4437.1943" svg:width="8.613377mm" svg:x="151.12561mm" svg:y="108.05873mm"/>
          <draw:path svg:d="M 339.31485 26.101143 L 339.31485 0.0 L 365.416 0.0 Q 417.6183 0.0 417.6183 26.101143 Q 417.6183 52.202286 443.71942 52.202286 L 469.82056 52.202286 L 469.82056 78.30343 Q 469.82056 104.40457 443.71942 104.40457 L 443.71942 104.40457 L 443.71942 104.40457 Q 417.6183 104.40457 417.6183 130.5057 Q 417.6183 156.60686 417.6183 234.91028 Q 417.6183 313.2137 417.6183 391.51712 Q 417.6183 469.82056 313.2137 469.82056 Q 182.708 469.82056 156.60686 391.51712 Q 156.60686 313.2137 78.30343 261.0114 L 0.0 208.80914 L 52.202286 208.80914 L 130.5057 208.80914 L 156.60686 182.708 L 182.708 156.60686 L 182.708 156.60686 L 208.80914 156.60686 L 208.80914 104.40457 Q 208.80914 78.30343 234.91028 52.202286 L 261.0114 26.101143 L 261.0114 26.101143 L 261.0114 26.101143 L 287.11255 26.101143 L 287.11255 52.202286 L 313.2137 52.202286 L 313.2137 52.202286 L 313.2137 26.101143 L 313.2137 26.101143 L 339.31485 26.101143 z" svg:height="4.6982055mm" draw:style-name="style-379" svg:viewBox="0.0 0.0 469.82056 469.82056" svg:width="4.6982055mm" svg:x="95.53018mm" svg:y="209.85318mm"/>
          <draw:path svg:d="M 287.11255 26.101143 L 287.11255 0.0 L 1174.5514 0.0 Q 2061.9902 0.0 2192.4958 26.101143 L 2296.9004 26.101143 L 2296.9004 52.202286 Q 2296.9004 52.202286 2270.7993 78.30343 Q 2244.6982 104.40457 2140.2937 130.5057 Q 2035.889 156.60686 2035.889 208.80914 L 2061.9902 234.91028 L 1957.5857 234.91028 Q 1853.181 234.91028 1853.181 313.2137 Q 1827.08 365.416 1800.9788 365.416 Q 1774.8777 391.51712 1774.8777 313.2137 Q 1774.8777 261.0114 1592.1697 261.0114 L 1409.4617 261.0114 L 1461.664 339.31485 Q 1513.8662 417.6183 1539.9674 443.71942 L 1539.9674 469.82056 L 1513.8662 469.82056 Q 1487.7651 469.82056 1487.7651 495.9217 L 1487.7651 495.9217 L 1487.7651 495.9217 Q 1461.664 495.9217 1461.664 469.82056 Q 1461.664 417.6183 1383.3605 339.31485 Q 1331.1582 261.0114 1148.4502 261.0114 L 939.6411 234.91028 L 939.6411 574.2251 Q 939.6411 887.43884 939.6411 965.74225 L 939.6411 1044.0457 L 913.54 1070.1469 L 913.54 1096.2479 L 991.8434 1096.2479 L 1044.0457 1096.2479 L 1044.0457 1096.2479 L 1044.0457 1096.2479 L 965.74225 1096.2479 L 887.43884 1096.2479 L 887.43884 1096.2479 L 887.43884 1096.2479 L 861.3377 1096.2479 L 861.3377 1096.2479 L 809.1354 1096.2479 L 756.9331 1096.2479 L 756.9331 1096.2479 L 756.9331 1096.2479 L 783.03424 1096.2479 L 835.2366 1096.2479 L 835.2366 991.8434 Q 835.2366 887.43884 730.832 861.3377 L 626.4274 835.2366 L 626.4274 835.2366 L 626.4274 835.2366 L 626.4274 809.1354 L 626.4274 783.03424 L 626.4274 783.03424 L 626.4274 783.03424 L 678.6297 783.03424 Q 730.832 783.03424 756.9331 783.03424 Q 783.03424 783.03424 783.03424 652.52856 Q 783.03424 522.0228 704.73083 522.0228 L 626.4274 522.0228 L 626.4274 495.9217 L 626.4274 469.82056 L 678.6297 469.82056 L 704.73083 469.82056 L 730.832 469.82056 Q 783.03424 469.82056 809.1354 469.82056 L 835.2366 469.82056 L 835.2366 365.416 L 835.2366 234.91028 L 678.6297 234.91028 Q 495.9217 208.80914 417.6183 234.91028 L 365.416 234.91028 L 365.416 261.0114 Q 365.416 313.2137 391.51712 417.6183 L 391.51712 495.9217 L 365.416 495.9217 L 365.416 469.82056 L 339.31485 469.82056 L 313.2137 469.82056 L 313.2137 443.71942 L 313.2137 443.71942 L 287.11255 469.82056 L 261.0114 522.0228 L 261.0114 548.12396 L 261.0114 574.2251 L 234.91028 574.2251 L 234.91028 574.2251 L 234.91028 443.71942 Q 261.0114 313.2137 261.0114 261.0114 Q 261.0114 234.91028 130.5057 208.80914 L 26.101143 208.80914 L 26.101143 182.708 L 26.101143 156.60686 L 52.202286 156.60686 L 104.40457 156.60686 L 130.5057 130.5057 Q 156.60686 104.40457 78.30343 104.40457 L 0.0 104.40457 L 156.60686 78.30343 Q 287.11255 52.202286 287.11255 26.101143 z" svg:height="10.96248mm" draw:style-name="style-380" svg:viewBox="0.0 0.0 2296.9004 1096.2479" svg:width="22.969006mm" svg:x="105.448616mm" svg:y="15.138662mm"/>
          <draw:path svg:d="M 261.0114 0.0 L 313.2137 0.0 L 339.31485 0.0 L 365.416 0.0 L 365.416 104.40457 Q 365.416 234.91028 339.31485 234.91028 Q 313.2137 234.91028 287.11255 313.2137 Q 261.0114 365.416 313.2137 417.6183 Q 339.31485 469.82056 261.0114 495.9217 Q 182.708 522.0228 182.708 548.12396 L 182.708 548.12396 L 156.60686 548.12396 Q 130.5057 548.12396 130.5057 495.9217 Q 130.5057 443.71942 104.40457 443.71942 Q 78.30343 443.71942 52.202286 365.416 L 52.202286 313.2137 L 26.101143 313.2137 L 26.101143 313.2137 L 26.101143 287.11255 L 0.0 287.11255 L 0.0 261.0114 L 0.0 234.91028 L 26.101143 208.80914 L 26.101143 182.708 L 52.202286 182.708 L 78.30343 182.708 L 78.30343 182.708 L 104.40457 182.708 L 130.5057 78.30343 Q 182.708 0.0 261.0114 0.0 z" svg:height="5.48124mm" draw:style-name="style-381" svg:viewBox="0.0 0.0 365.416 548.12396" svg:width="3.6541598mm" svg:x="192.1044mm" svg:y="91.87602mm"/>
          <draw:path svg:d="M 0.0 52.202286 Q -26.101143 1.8189894E-12 52.202286 1.8189894E-12 Q 130.5057 26.101143 104.40457 78.30343 Q 104.40457 156.60686 52.202286 130.5057 Q 26.101143 104.40457 0.0 52.202286 z" svg:height="1.305057mm" draw:style-name="style-382" svg:viewBox="0.0 0.0 104.40457 130.5057" svg:width="1.0440457mm" svg:x="146.42741mm" svg:y="103.882545mm"/>
          <draw:path svg:d="M 365.416 0.0 L 391.51712 0.0 L 391.51712 0.0 L 391.51712 26.101143 L 417.6183 52.202286 Q 469.82056 52.202286 495.9217 52.202286 Q 522.0228 52.202286 548.12396 156.60686 Q 574.2251 234.91028 600.3263 208.80914 Q 626.4274 208.80914 652.52856 156.60686 Q 678.6297 130.5057 704.73083 156.60686 Q 730.832 208.80914 783.03424 156.60686 Q 809.1354 156.60686 835.2366 208.80914 Q 835.2366 287.11255 965.74225 261.0114 Q 1096.2479 208.80914 1148.4502 261.0114 Q 1174.5514 313.2137 1200.6526 313.2137 Q 1200.6526 313.2137 1200.6526 313.2137 Q 1200.6526 339.31485 1200.6526 365.416 L 1200.6526 391.51712 L 1200.6526 391.51712 L 1200.6526 365.416 L 1226.7537 365.416 L 1252.8549 365.416 L 1252.8549 391.51712 L 1252.8549 417.6183 L 1226.7537 417.6183 L 1226.7537 417.6183 L 1252.8549 443.71942 L 1252.8549 443.71942 L 1252.8549 469.82056 L 1252.8549 522.0228 L 1226.7537 522.0228 L 1226.7537 522.0228 L 1226.7537 548.12396 L 1252.8549 548.12396 L 1252.8549 548.12396 L 1252.8549 574.2251 L 1278.9559 574.2251 L 1305.0571 574.2251 L 1305.0571 548.12396 L 1305.0571 548.12396 L 1331.1582 548.12396 L 1331.1582 522.0228 L 1331.1582 522.0228 L 1357.2594 522.0228 L 1357.2594 495.9217 L 1357.2594 469.82056 L 1383.3605 469.82056 L 1383.3605 469.82056 L 1383.3605 495.9217 L 1409.4617 522.0228 L 1357.2594 600.3263 Q 1331.1582 678.6297 1357.2594 678.6297 Q 1409.4617 678.6297 1409.4617 678.6297 L 1409.4617 678.6297 L 1409.4617 730.832 Q 1409.4617 756.9331 1435.5629 783.03424 L 1435.5629 809.1354 L 1409.4617 809.1354 Q 1383.3605 835.2366 1331.1582 835.2366 Q 1278.9559 835.2366 1252.8549 913.54 Q 1200.6526 991.8434 1148.4502 991.8434 Q 1096.2479 1017.9445 1070.1469 1096.2479 Q 1044.0457 1174.5514 1070.1469 1174.5514 Q 1096.2479 1200.6526 1096.2479 1226.7537 Q 1122.3491 1252.8549 1096.2479 1252.8549 Q 1044.0457 1252.8549 1044.0457 1305.0571 Q 1017.9445 1357.2594 835.2366 1435.5629 L 678.6297 1513.8662 L 678.6297 1513.8662 L 678.6297 1513.8662 L 652.52856 1487.7651 L 626.4274 1461.664 L 574.2251 1461.664 L 548.12396 1461.664 L 548.12396 1435.5629 L 522.0228 1435.5629 L 522.0228 1435.5629 Q 522.0228 1409.4617 469.82056 1409.4617 Q 391.51712 1357.2594 365.416 1278.9559 Q 339.31485 1174.5514 313.2137 1174.5514 Q 261.0114 1148.4502 261.0114 1122.3491 Q 261.0114 1070.1469 208.80914 1017.9445 Q 156.60686 991.8434 156.60686 939.6411 Q 156.60686 887.43884 182.708 887.43884 Q 208.80914 887.43884 208.80914 835.2366 Q 234.91028 783.03424 156.60686 783.03424 Q 104.40457 783.03424 78.30343 652.52856 Q 52.202286 495.9217 26.101143 417.6183 Q 26.101143 339.31485 52.202286 339.31485 Q 78.30343 313.2137 52.202286 313.2137 Q 26.101143 313.2137 1.8189894E-12 182.708 L 1.8189894E-12 78.30343 L 1.8189894E-12 78.30343 L 1.8189894E-12 78.30343 L 26.101143 78.30343 L 26.101143 104.40457 L 52.202286 104.40457 L 78.30343 104.40457 L 78.30343 78.30343 L 104.40457 78.30343 L 104.40457 52.202286 Q 104.40457 0.0 234.91028 0.0 Q 365.416 0.0 365.416 0.0 z" svg:height="15.138662mm" draw:style-name="style-383" svg:viewBox="0.0 0.0 1435.5629 1513.8662" svg:width="14.355628mm" svg:x="143.55627mm" svg:y="146.68842mm"/>
          <draw:path svg:d="M 1174.5514 130.5057 L 1331.1582 0.0 L 1331.1582 104.40457 Q 1305.0571 182.708 1331.1582 182.708 Q 1383.3605 182.708 1383.3605 234.91028 Q 1383.3605 287.11255 1357.2594 287.11255 Q 1331.1582 287.11255 1331.1582 417.6183 Q 1331.1582 574.2251 1357.2594 600.3263 L 1383.3605 626.4274 L 1383.3605 626.4274 L 1383.3605 626.4274 L 1435.5629 678.6297 Q 1461.664 678.6297 1513.8662 678.6297 Q 1566.0685 678.6297 1696.5742 678.6297 L 1800.9788 678.6297 L 1800.9788 704.73083 L 1800.9788 730.832 L 1748.7765 730.832 Q 1696.5742 756.9331 1696.5742 887.43884 Q 1696.5742 991.8434 1696.5742 1096.2479 L 1696.5742 1226.7537 L 1696.5742 1226.7537 L 1696.5742 1252.8549 L 1696.5742 1252.8549 L 1696.5742 1252.8549 L 1670.4731 1252.8549 L 1670.4731 1252.8549 L 1670.4731 1278.9559 L 1644.372 1278.9559 L 1644.372 1278.9559 L 1644.372 1305.0571 L 1644.372 1305.0571 L 1644.372 1305.0571 L 1618.2708 1252.8549 Q 1618.2708 1200.6526 1592.1697 1200.6526 L 1566.0685 1200.6526 L 1566.0685 1174.5514 L 1539.9674 1148.4502 L 1539.9674 1200.6526 L 1539.9674 1252.8549 L 1539.9674 1409.4617 Q 1592.1697 1566.0685 1644.372 1722.6754 Q 1696.5742 1853.181 1722.6754 1905.3834 Q 1748.7765 1957.5857 1800.9788 2088.0913 Q 1800.9788 2192.4958 1827.08 2192.4958 L 1827.08 2192.4958 L 1879.2822 2296.9004 Q 1957.5857 2427.4062 1983.6868 2531.8108 Q 2009.788 2636.2153 2035.889 2636.2153 L 2035.889 2636.2153 L 2035.889 2662.3164 L 2061.9902 2688.4177 L 2088.0913 2766.721 Q 2114.1924 2845.0244 2166.3948 2871.1257 Q 2192.4958 2871.1257 2244.6982 3027.7324 Q 2270.7993 3184.3394 2296.9004 3184.3394 L 2296.9004 3210.4404 L 2296.9004 3210.4404 Q 2296.9004 3236.5415 2323.0017 3236.5415 L 2323.0017 3236.5415 L 2323.0017 3288.744 L 2323.0017 3340.9463 L 2584.013 3758.5645 Q 2792.8223 4150.0815 2949.429 4384.9917 Q 3053.8335 4593.801 3079.9348 4646.0034 Q 3106.036 4698.2056 3106.036 4750.4077 L 3106.036 4776.509 L 3132.137 4802.6104 L 3132.137 4802.6104 L 3106.036 4880.9136 Q 3106.036 4959.217 3053.8335 4985.318 Q 3001.6313 4985.318 2975.5303 5011.4194 L 2949.429 5063.6216 L 2949.429 5089.7227 L 2949.429 5115.8237 L 2975.5303 5141.925 L 3001.6313 5168.026 L 3001.6313 5168.026 L 3001.6313 5168.026 L 3053.8335 5168.026 L 3106.036 5168.026 L 3132.137 5168.026 L 3158.2383 5168.026 L 3158.2383 5220.2285 L 3158.2383 5272.4307 L 3158.2383 5298.5317 L 3158.2383 5324.633 L 3132.137 5324.633 L 3132.137 5324.633 L 3132.137 5350.734 L 3106.036 5350.734 L 3106.036 5350.734 L 3106.036 5376.8354 L 3106.036 5376.8354 L 3106.036 5376.8354 L 3079.9348 5376.8354 L 3079.9348 5376.8354 L 3079.9348 5402.9365 L 3053.8335 5402.9365 L 3053.8335 5429.0376 L 3053.8335 5455.1387 L 3027.7324 5455.1387 L 3027.7324 5481.2397 L 3027.7324 5481.2397 L 3001.6313 5481.2397 L 3001.6313 5481.2397 L 3001.6313 5481.2397 L 2949.429 5507.341 L 2923.328 5507.341 L 2923.328 5481.2397 L 2897.2268 5481.2397 L 2897.2268 5481.2397 L 2897.2268 5481.2397 L 2897.2268 5455.1387 L 2897.2268 5455.1387 L 2871.1257 5455.1387 L 2871.1257 5429.0376 L 2871.1257 5429.0376 L 2845.0244 5429.0376 L 2845.0244 5429.0376 L 2845.0244 5429.0376 L 2792.8223 5429.0376 Q 2766.721 5429.0376 2766.721 5429.0376 L 2766.721 5429.0376 L 2740.6199 5429.0376 Q 2714.5188 5429.0376 2636.2153 5376.8354 Q 2584.013 5350.734 2584.013 5376.8354 Q 2584.013 5402.9365 2557.9119 5402.9365 Q 2531.8108 5429.0376 2479.6084 5429.0376 L 2401.3052 5429.0376 L 2401.3052 5429.0376 Q 2375.2039 5402.9365 2375.2039 5402.9365 L 2375.2039 5402.9365 L 2375.2039 5376.8354 Q 2375.2039 5376.8354 2349.1028 5376.8354 L 2349.1028 5376.8354 L 2349.1028 5376.8354 Q 2323.0017 5350.734 2323.0017 5350.734 L 2323.0017 5350.734 L 2323.0017 5350.734 L 2296.9004 5350.734 L 2296.9004 5324.633 L 2270.7993 5324.633 L 2270.7993 5298.5317 L 2270.7993 5272.4307 L 2270.7993 5220.2285 Q 2270.7993 5168.026 2244.6982 5115.8237 L 2218.5972 5089.7227 L 2218.5972 5063.6216 Q 2218.5972 5063.6216 2192.4958 5063.6216 L 2192.4958 5063.6216 L 2192.4958 5063.6216 Q 2166.3948 5037.5205 2166.3948 5037.5205 L 2166.3948 5037.5205 L 2166.3948 5011.4194 L 2166.3948 4959.217 L 2140.2937 4959.217 L 2140.2937 4959.217 L 2114.1924 4933.1157 Q 2088.0913 4907.0146 2061.9902 4907.0146 Q 2035.889 4907.0146 2035.889 4854.8125 Q 2009.788 4802.6104 1957.5857 4750.4077 Q 1879.2822 4724.3066 1774.8777 4567.6997 Q 1670.4731 4384.9917 1539.9674 4228.385 Q 1435.5629 4045.677 1409.4617 4045.677 Q 1383.3605 4045.677 1357.2594 3967.3735 Q 1331.1582 3862.969 1252.8549 3732.4634 Q 1174.5514 3601.9575 1122.3491 3601.9575 Q 1070.1469 3575.8564 1070.1469 3523.654 Q 1070.1469 3471.452 913.54 3158.2383 Q 756.9331 2845.0244 652.52856 2766.721 Q 548.12396 2662.3164 522.0228 2505.7097 Q 495.9217 2323.0017 443.71942 2218.5972 Q 391.51712 2088.0913 339.31485 1879.2822 Q 287.11255 1670.4731 234.91028 1513.8662 Q 234.91028 1331.1582 182.708 991.8434 Q 130.5057 626.4274 78.30343 626.4274 L 52.202286 626.4274 L 52.202286 600.3263 L 26.101143 600.3263 L 26.101143 600.3263 L 26.101143 574.2251 L 26.101143 574.2251 L 26.101143 574.2251 L 0.0 574.2251 L 0.0 574.2251 L 52.202286 548.12396 L 104.40457 548.12396 L 104.40457 574.2251 L 104.40457 600.3263 L 182.708 574.2251 Q 287.11255 574.2251 261.0114 548.12396 Q 261.0114 522.0228 313.2137 469.82056 Q 391.51712 443.71942 391.51712 469.82056 Q 391.51712 522.0228 417.6183 548.12396 L 443.71942 574.2251 L 443.71942 522.0228 Q 443.71942 443.71942 469.82056 417.6183 Q 495.9217 417.6183 495.9217 365.416 Q 495.9217 339.31485 495.9217 313.2137 Q 522.0228 313.2137 522.0228 261.0114 Q 495.9217 208.80914 522.0228 104.40457 Q 548.12396 0.0 574.2251 52.202286 Q 600.3263 104.40457 652.52856 104.40457 Q 678.6297 104.40457 652.52856 130.5057 Q 626.4274 156.60686 652.52856 208.80914 Q 652.52856 261.0114 730.832 234.91028 Q 809.1354 208.80914 809.1354 234.91028 Q 835.2366 287.11255 861.3377 287.11255 Q 913.54 313.2137 939.6411 313.2137 Q 965.74225 339.31485 965.74225 313.2137 Q 965.74225 261.0114 1017.9445 261.0114 Q 1044.0457 261.0114 1174.5514 130.5057 z M 2923.328 4619.9023 Q 3001.6313 4646.0034 3001.6313 4724.3066 Q 3001.6313 4802.6104 2949.429 4802.6104 Q 2897.2268 4802.6104 2871.1257 4698.2056 Q 2845.0244 4619.9023 2923.328 4619.9023 z" svg:height="55.07341mm" draw:style-name="style-384" svg:viewBox="0.0 0.0 3158.2383 5507.341" svg:width="31.582382mm" svg:x="59.24959mm" svg:y="191.58238mm"/>
          <draw:path svg:d="M 469.82056 26.101143 L 469.82056 -1.8189894E-12 L 600.3263 52.202286 Q 730.832 78.30343 861.3377 104.40457 Q 991.8434 104.40457 991.8434 130.5057 Q 991.8434 130.5057 1017.9445 104.40457 Q 1017.9445 78.30343 1070.1469 104.40457 Q 1148.4502 130.5057 1148.4502 104.40457 Q 1174.5514 78.30343 1200.6526 78.30343 Q 1252.8549 78.30343 1252.8549 52.202286 L 1278.9559 52.202286 L 1278.9559 626.4274 Q 1305.0571 1200.6526 1305.0571 1931.4845 L 1305.0571 2662.3164 L 1278.9559 2662.3164 L 1278.9559 2662.3164 L 1278.9559 2531.8108 L 1252.8549 2427.4062 L 1252.8549 2296.9004 L 1252.8549 2166.3948 L 1226.7537 2166.3948 Q 1200.6526 2166.3948 1096.2479 2192.4958 Q 991.8434 2192.4958 522.0228 2166.3948 L 78.30343 2114.1924 L 52.202286 2114.1924 L 0.0 2114.1924 L 0.0 2088.0913 L 0.0 2061.9902 L 26.101143 2061.9902 L 26.101143 2061.9902 L 52.202286 2035.889 L 78.30343 2009.788 L 104.40457 2009.788 L 130.5057 2009.788 L 365.416 1853.181 Q 626.4274 1696.5742 652.52856 1670.4731 Q 678.6297 1644.372 678.6297 1644.372 L 678.6297 1644.372 L 678.6297 1644.372 Q 678.6297 1644.372 783.03424 1566.0685 Q 861.3377 1487.7651 913.54 1383.3605 Q 991.8434 1278.9559 991.8434 1070.1469 Q 991.8434 887.43884 939.6411 652.52856 L 861.3377 391.51712 L 861.3377 391.51712 L 835.2366 365.416 L 835.2366 339.31485 Q 835.2366 313.2137 730.832 234.91028 L 626.4274 156.60686 L 600.3263 156.60686 Q 600.3263 130.5057 522.0228 104.40457 Q 469.82056 52.202286 469.82056 26.101143 z" svg:height="26.623165mm" draw:style-name="style-385" svg:viewBox="0.0 0.0 1305.0571 2662.3164" svg:width="13.050571mm" svg:x="184.27406mm" svg:y="128.1566mm"/>
          <draw:path svg:d="M 2218.5972 287.11255 L 2244.6982 313.2137 L 2244.6982 313.2137 L 2270.7993 313.2137 L 2270.7993 365.416 L 2270.7993 391.51712 L 2244.6982 417.6183 Q 2192.4958 443.71942 2192.4958 469.82056 Q 2192.4958 522.0228 2166.3948 522.0228 Q 2140.2937 522.0228 2114.1924 626.4274 Q 2088.0913 756.9331 2061.9902 783.03424 Q 2035.889 783.03424 2009.788 835.2366 Q 2009.788 913.54 1983.6868 913.54 Q 1957.5857 913.54 1931.4845 991.8434 Q 1931.4845 1070.1469 1905.3834 1070.1469 Q 1879.2822 1070.1469 1879.2822 1305.0571 Q 1905.3834 1513.8662 1879.2822 1566.0685 Q 1853.181 1566.0685 1774.8777 1592.1697 L 1696.5742 1618.2708 L 1696.5742 1618.2708 L 1670.4731 1618.2708 L 1670.4731 1618.2708 L 1670.4731 1618.2708 L 1618.2708 1644.372 L 1592.1697 1670.4731 L 1592.1697 1670.4731 L 1618.2708 1670.4731 L 1618.2708 1670.4731 L 1618.2708 1670.4731 L 1670.4731 1696.5742 L 1696.5742 1722.6754 L 1722.6754 1722.6754 L 1748.7765 1722.6754 L 1827.08 1722.6754 Q 1931.4845 1722.6754 1931.4845 1774.8777 Q 1931.4845 1800.9788 1957.5857 1827.08 L 1957.5857 1827.08 L 1983.6868 1879.2822 Q 1983.6868 1931.4845 1931.4845 1931.4845 Q 1879.2822 1957.5857 1853.181 2088.0913 Q 1800.9788 2192.4958 1800.9788 2244.6982 Q 1827.08 2296.9004 1853.181 2401.3052 Q 1905.3834 2479.6084 1957.5857 2505.7097 Q 1983.6868 2505.7097 1983.6868 2584.013 Q 1983.6868 2662.3164 1957.5857 2688.4177 Q 1931.4845 2714.5188 1957.5857 2714.5188 Q 1983.6868 2714.5188 1983.6868 2792.8223 L 1983.6868 2871.1257 L 1957.5857 2871.1257 L 1957.5857 2871.1257 L 1957.5857 2897.2268 L 1931.4845 2897.2268 L 1931.4845 2897.2268 L 1931.4845 2923.328 L 1931.4845 2923.328 L 1931.4845 2923.328 L 1905.3834 2923.328 L 1905.3834 2923.328 L 1879.2822 2897.2268 Q 1827.08 2897.2268 1827.08 2871.1257 Q 1800.9788 2818.9233 1722.6754 2871.1257 Q 1644.372 2871.1257 1618.2708 2871.1257 Q 1566.0685 2871.1257 1461.664 2871.1257 L 1331.1582 2871.1257 L 1305.0571 2871.1257 L 1278.9559 2871.1257 L 1278.9559 2923.328 Q 1278.9559 2949.429 1305.0571 2949.429 Q 1331.1582 2949.429 1331.1582 2975.5303 Q 1357.2594 3001.6313 1357.2594 3027.7324 L 1357.2594 3053.8335 L 1278.9559 3053.8335 L 1200.6526 3027.7324 L 1174.5514 3027.7324 L 1148.4502 3027.7324 L 1148.4502 3053.8335 L 1148.4502 3053.8335 L 1122.3491 3053.8335 L 1122.3491 3079.9348 L 1122.3491 3079.9348 L 1148.4502 3079.9348 L 1148.4502 3079.9348 L 1148.4502 3079.9348 L 1174.5514 3106.036 L 1200.6526 3132.137 L 1305.0571 3132.137 Q 1409.4617 3132.137 1435.5629 3132.137 L 1461.664 3132.137 L 1461.664 3158.2383 L 1461.664 3158.2383 L 1487.7651 3158.2383 L 1487.7651 3184.3394 L 1513.8662 3184.3394 L 1539.9674 3184.3394 L 1539.9674 3210.4404 L 1566.0685 3210.4404 L 1566.0685 3236.5415 L 1566.0685 3262.6428 L 1539.9674 3262.6428 L 1539.9674 3288.744 L 1461.664 3314.845 Q 1409.4617 3340.9463 1409.4617 3445.3508 Q 1409.4617 3549.7554 1435.5629 3549.7554 Q 1461.664 3549.7554 1461.664 3575.8564 L 1461.664 3575.8564 L 1461.664 3601.9575 L 1461.664 3628.0588 L 1461.664 3628.0588 L 1461.664 3654.16 L 1461.664 3654.16 L 1461.664 3654.16 L 1435.5629 3654.16 L 1435.5629 3654.16 L 1409.4617 3680.261 L 1383.3605 3680.261 L 1383.3605 3654.16 Q 1383.3605 3628.0588 1357.2594 3628.0588 Q 1305.0571 3628.0588 1305.0571 3601.9575 L 1305.0571 3575.8564 L 1278.9559 3575.8564 L 1252.8549 3575.8564 L 1226.7537 3706.362 Q 1200.6526 3862.969 1148.4502 3836.868 Q 1096.2479 3810.7668 1070.1469 3967.3735 Q 1044.0457 4150.0815 1017.9445 4176.1826 L 1017.9445 4202.2837 L 1148.4502 4228.385 Q 1252.8549 4280.5874 1252.8549 4280.5874 L 1252.8549 4280.5874 L 1278.9559 4358.8906 L 1278.9559 4437.1943 L 1252.8549 4437.1943 L 1226.7537 4437.1943 L 1226.7537 4463.2954 L 1200.6526 4463.2954 L 1200.6526 4515.4976 L 1200.6526 4567.6997 L 1174.5514 4567.6997 L 1148.4502 4567.6997 L 1148.4502 4567.6997 L 1148.4502 4567.6997 L 1122.3491 4567.6997 L 1122.3491 4593.801 L 1096.2479 4593.801 L 1070.1469 4593.801 L 1070.1469 4567.6997 L 1044.0457 4541.5986 L 1044.0457 4541.5986 L 1044.0457 4541.5986 L 1044.0457 4567.6997 L 1044.0457 4567.6997 L 1017.9445 4489.3965 Q 991.8434 4411.093 991.8434 4411.093 L 991.8434 4411.093 L 991.8434 4384.9917 Q 991.8434 4384.9917 965.74225 4358.8906 Q 939.6411 4332.7896 887.43884 4280.5874 Q 835.2366 4228.385 835.2366 3784.6655 L 835.2366 3340.9463 L 809.1354 3314.845 L 783.03424 3288.744 L 783.03424 3288.744 L 783.03424 3288.744 L 756.9331 3314.845 Q 730.832 3314.845 730.832 3340.9463 Q 730.832 3367.0474 678.6297 3393.1484 L 626.4274 3393.1484 L 626.4274 3393.1484 L 626.4274 3393.1484 L 626.4274 3419.2495 L 626.4274 3419.2495 L 600.3263 3393.1484 L 574.2251 3340.9463 L 574.2251 3236.5415 Q 574.2251 3158.2383 548.12396 3132.137 L 548.12396 3106.036 L 548.12396 3027.7324 Q 574.2251 2949.429 574.2251 2845.0244 Q 574.2251 2740.6199 600.3263 2740.6199 Q 626.4274 2766.721 678.6297 2584.013 Q 704.73083 2401.3052 730.832 2401.3052 Q 756.9331 2401.3052 756.9331 2244.6982 Q 756.9331 2088.0913 730.832 1931.4845 Q 730.832 1774.8777 626.4274 1696.5742 L 548.12396 1618.2708 L 548.12396 1618.2708 Q 522.0228 1592.1697 522.0228 1592.1697 L 522.0228 1592.1697 L 522.0228 1566.0685 Q 522.0228 1566.0685 495.9217 1566.0685 L 495.9217 1566.0685 L 495.9217 1566.0685 Q 469.82056 1539.9674 469.82056 1513.8662 L 469.82056 1461.664 L 469.82056 1461.664 L 469.82056 1435.5629 L 469.82056 1357.2594 Q 469.82056 1305.0571 495.9217 1305.0571 L 495.9217 1305.0571 L 469.82056 1305.0571 Q 443.71942 1305.0571 391.51712 1305.0571 Q 365.416 1305.0571 339.31485 1305.0571 Q 313.2137 1278.9559 313.2137 1252.8549 Q 313.2137 1200.6526 208.80914 1174.5514 Q 130.5057 1148.4502 130.5057 1122.3491 Q 156.60686 1096.2479 104.40457 1096.2479 Q 52.202286 1122.3491 52.202286 1096.2479 L 26.101143 1044.0457 L 26.101143 1017.9445 L 52.202286 991.8434 L 52.202286 991.8434 L 52.202286 991.8434 L 52.202286 965.74225 L 52.202286 965.74225 L 78.30343 965.74225 L 78.30343 939.6411 L 78.30343 939.6411 Q 104.40457 939.6411 52.202286 861.3377 L 52.202286 783.03424 L 26.101143 756.9331 L 26.101143 730.832 L 52.202286 730.832 L 78.30343 730.832 L 78.30343 756.9331 Q 104.40457 756.9331 104.40457 730.832 L 104.40457 704.73083 L 52.202286 704.73083 L 0.0 678.6297 L 0.0 678.6297 L 0.0 678.6297 L 26.101143 678.6297 L 26.101143 678.6297 L 52.202286 678.6297 L 104.40457 678.6297 L 104.40457 678.6297 L 104.40457 678.6297 L 130.5057 730.832 Q 156.60686 756.9331 156.60686 756.9331 L 156.60686 783.03424 L 182.708 783.03424 L 208.80914 783.03424 L 234.91028 756.9331 L 261.0114 730.832 L 261.0114 730.832 L 261.0114 730.832 L 261.0114 704.73083 L 261.0114 678.6297 L 261.0114 678.6297 L 261.0114 678.6297 L 287.11255 652.52856 L 313.2137 626.4274 L 313.2137 626.4274 L 313.2137 626.4274 L 339.31485 600.3263 Q 339.31485 574.2251 287.11255 574.2251 Q 234.91028 600.3263 234.91028 548.12396 Q 261.0114 495.9217 261.0114 522.0228 Q 261.0114 522.0228 261.0114 417.6183 L 261.0114 313.2137 L 287.11255 313.2137 L 287.11255 313.2137 L 365.416 287.11255 Q 443.71942 261.0114 469.82056 234.91028 Q 469.82056 208.80914 522.0228 208.80914 Q 574.2251 208.80914 704.73083 208.80914 Q 835.2366 182.708 835.2366 156.60686 Q 861.3377 104.40457 939.6411 104.40457 Q 1044.0457 78.30343 1017.9445 52.202286 Q 1017.9445 1.8189894E-12 1044.0457 1.8189894E-12 Q 1096.2479 26.101143 1096.2479 78.30343 Q 1122.3491 104.40457 1148.4502 104.40457 Q 1200.6526 104.40457 1200.6526 52.202286 Q 1226.7537 1.8189894E-12 1278.9559 78.30343 Q 1305.0571 130.5057 1331.1582 156.60686 Q 1331.1582 156.60686 1357.2594 156.60686 Q 1409.4617 130.5057 1409.4617 182.708 Q 1435.5629 208.80914 1487.7651 208.80914 Q 1539.9674 208.80914 1566.0685 208.80914 Q 1592.1697 208.80914 1618.2708 261.0114 Q 1644.372 313.2137 1670.4731 313.2137 Q 1722.6754 313.2137 1722.6754 287.11255 Q 1722.6754 261.0114 1774.8777 234.91028 Q 1827.08 208.80914 1931.4845 261.0114 Q 2009.788 261.0114 2061.9902 261.0114 Q 2114.1924 261.0114 2140.2937 261.0114 Q 2192.4958 261.0114 2218.5972 287.11255 z" svg:height="45.93801mm" draw:style-name="style-386" svg:viewBox="0.0 0.0 2270.7993 4593.801" svg:width="22.707994mm" svg:x="174.35562mm" svg:y="157.6509mm"/>
          <draw:path svg:d="M 1122.3491 78.30343 L 1148.4502 78.30343 L 1174.5514 78.30343 L 1200.6526 78.30343 L 1200.6526 130.5057 L 1174.5514 156.60686 L 1174.5514 156.60686 L 1174.5514 182.708 L 1174.5514 182.708 L 1174.5514 182.708 L 1200.6526 182.708 L 1200.6526 182.708 L 1174.5514 208.80914 Q 1148.4502 208.80914 1174.5514 287.11255 Q 1174.5514 391.51712 1122.3491 391.51712 Q 1044.0457 391.51712 1017.9445 417.6183 L 991.8434 417.6183 L 991.8434 443.71942 L 1017.9445 469.82056 L 1017.9445 495.9217 L 1017.9445 522.0228 L 1096.2479 522.0228 Q 1174.5514 522.0228 1174.5514 600.3263 Q 1174.5514 678.6297 1174.5514 704.73083 Q 1174.5514 730.832 1174.5514 783.03424 Q 1174.5514 835.2366 1122.3491 861.3377 Q 1044.0457 913.54 991.8434 913.54 L 939.6411 913.54 L 965.74225 939.6411 L 1017.9445 939.6411 L 1017.9445 965.74225 Q 1044.0457 1017.9445 1044.0457 1017.9445 L 1070.1469 1017.9445 L 1070.1469 1070.1469 L 1070.1469 1096.2479 L 1017.9445 1096.2479 Q 965.74225 1070.1469 939.6411 1070.1469 Q 913.54 1070.1469 809.1354 1070.1469 L 730.832 1070.1469 L 730.832 1096.2479 L 704.73083 1096.2479 L 704.73083 1122.3491 L 704.73083 1174.5514 L 678.6297 1174.5514 L 678.6297 1174.5514 L 678.6297 1200.6526 L 652.52856 1200.6526 L 652.52856 1200.6526 L 652.52856 1226.7537 L 652.52856 1226.7537 L 652.52856 1226.7537 L 652.52856 1252.8549 L 652.52856 1278.9559 L 652.52856 1305.0571 L 652.52856 1331.1582 L 678.6297 1331.1582 L 678.6297 1331.1582 L 861.3377 1435.5629 Q 1017.9445 1539.9674 1044.0457 1644.372 L 1044.0457 1774.8777 L 1070.1469 1800.9788 Q 1122.3491 1853.181 1122.3491 1879.2822 Q 1122.3491 1905.3834 1200.6526 1957.5857 Q 1278.9559 1983.6868 1278.9559 2114.1924 Q 1226.7537 2244.6982 1148.4502 2270.7993 Q 1070.1469 2323.0017 1070.1469 2323.0017 L 1070.1469 2323.0017 L 1044.0457 2323.0017 L 1044.0457 2349.1028 L 1044.0457 2349.1028 Q 1044.0457 2375.2039 1070.1469 2375.2039 L 1070.1469 2375.2039 L 1070.1469 2401.3052 L 1070.1469 2427.4062 L 1070.1469 2453.5073 Q 1070.1469 2479.6084 1070.1469 2584.013 L 1070.1469 2662.3164 L 1044.0457 2662.3164 L 1044.0457 2688.4177 L 1044.0457 2688.4177 L 1017.9445 2688.4177 L 1017.9445 2688.4177 L 1017.9445 2688.4177 L 1017.9445 2714.5188 L 1017.9445 2714.5188 L 991.8434 2740.6199 L 991.8434 2766.721 L 965.74225 2766.721 L 939.6411 2766.721 L 939.6411 2740.6199 L 965.74225 2714.5188 L 965.74225 2688.4177 L 965.74225 2662.3164 L 991.8434 2662.3164 L 1017.9445 2636.2153 L 1017.9445 2636.2153 L 1017.9445 2636.2153 L 991.8434 2610.1143 Q 965.74225 2584.013 965.74225 2584.013 Q 965.74225 2584.013 965.74225 2531.8108 L 965.74225 2479.6084 L 913.54 2479.6084 Q 887.43884 2479.6084 809.1354 2453.5073 Q 730.832 2427.4062 704.73083 2427.4062 Q 678.6297 2427.4062 495.9217 2479.6084 Q 339.31485 2505.7097 261.0114 2479.6084 Q 208.80914 2479.6084 130.5057 2479.6084 L 78.30343 2479.6084 L 78.30343 2479.6084 L 52.202286 2479.6084 L 52.202286 2479.6084 L 26.101143 2479.6084 L 26.101143 2479.6084 L 26.101143 2479.6084 L 26.101143 2035.889 Q 26.101143 1592.1697 -9.094947E-13 1305.0571 L -9.094947E-13 1017.9445 L -9.094947E-13 965.74225 Q 26.101143 913.54 26.101143 495.9217 Q 78.30343 52.202286 78.30343 78.30343 Q 104.40457 78.30343 130.5057 52.202286 L 156.60686 0.0 L 156.60686 26.101143 L 156.60686 52.202286 L 234.91028 26.101143 Q 287.11255 0.0 600.3263 52.202286 Q 913.54 78.30343 965.74225 78.30343 Q 1017.9445 78.30343 1070.1469 78.30343 Q 1096.2479 78.30343 1122.3491 78.30343 z" svg:height="27.66721mm" draw:style-name="style-387" svg:viewBox="0.0 0.0 1278.9559 2766.721" svg:width="12.789559mm" svg:x="80.65253mm" svg:y="135.46492mm"/>
          <draw:path svg:d="M 26.101143 26.101143 L 78.30343 0.0 L 104.40457 78.30343 Q 130.5057 130.5057 130.5057 548.12396 Q 130.5057 939.6411 104.40457 1096.2479 L 104.40457 1252.8549 L 104.40457 1252.8549 Q 78.30343 1252.8549 52.202286 1070.1469 Q 0.0 913.54 26.101143 913.54 Q 78.30343 913.54 78.30343 835.2366 Q 78.30343 756.9331 0.0 600.3263 Q -52.202286 443.71942 0.0 443.71942 Q 52.202286 443.71942 52.202286 417.6183 Q 78.30343 391.51712 26.101143 234.91028 Q 0.0 52.202286 26.101143 26.101143 z" svg:height="12.528548mm" draw:style-name="style-388" svg:viewBox="0.0 0.0 130.5057 1252.8549" svg:width="1.305057mm" svg:x="76.99837mm" svg:y="123.98042mm"/>
          <draw:path svg:d="M 287.11255 0.0 L 313.2137 0.0 L 339.31485 52.202286 Q 365.416 78.30343 339.31485 208.80914 Q 339.31485 339.31485 365.416 339.31485 Q 391.51712 339.31485 391.51712 365.416 Q 391.51712 391.51712 522.0228 417.6183 Q 626.4274 417.6183 626.4274 443.71942 L 626.4274 443.71942 L 574.2251 443.71942 Q 495.9217 469.82056 443.71942 469.82056 Q 391.51712 469.82056 365.416 522.0228 Q 365.416 574.2251 182.708 600.3263 L 26.101143 626.4274 L 26.101143 626.4274 L -1.8189894E-12 626.4274 L -1.8189894E-12 626.4274 L -1.8189894E-12 626.4274 L -1.8189894E-12 574.2251 L -1.8189894E-12 548.12396 L -1.8189894E-12 522.0228 L -1.8189894E-12 495.9217 L -1.8189894E-12 339.31485 L -1.8189894E-12 182.708 L -1.8189894E-12 182.708 Q -1.8189894E-12 182.708 26.101143 156.60686 L 26.101143 104.40457 L 130.5057 78.30343 Q 208.80914 52.202286 234.91028 26.101143 Q 261.0114 0.0 287.11255 0.0 z" svg:height="6.264274mm" draw:style-name="style-389" svg:viewBox="0.0 0.0 626.4274 626.4274" svg:width="6.264274mm" svg:x="130.5057mm" svg:y="100.228386mm"/>
          <draw:path svg:d="M 78.30343 0.0 L 104.40457 0.0 L 104.40457 0.0 L 104.40457 0.0 L 104.40457 26.101143 L 104.40457 26.101143 L 78.30343 52.202286 L 78.30343 78.30343 L 104.40457 78.30343 L 130.5057 104.40457 L 130.5057 104.40457 L 156.60686 104.40457 L 156.60686 104.40457 L 156.60686 104.40457 L 156.60686 130.5057 L 156.60686 130.5057 L 208.80914 156.60686 Q 261.0114 208.80914 391.51712 208.80914 Q 522.0228 208.80914 574.2251 234.91028 L 600.3263 234.91028 L 600.3263 261.0114 L 574.2251 313.2137 L 548.12396 391.51712 Q 522.0228 469.82056 469.82056 495.9217 L 443.71942 495.9217 L 417.6183 522.0228 Q 417.6183 522.0228 417.6183 548.12396 L 417.6183 574.2251 L 417.6183 574.2251 L 391.51712 574.2251 L 365.416 548.12396 Q 313.2137 548.12396 313.2137 522.0228 Q 313.2137 495.9217 156.60686 495.9217 L 26.101143 469.82056 L 26.101143 469.82056 L 0.0 469.82056 L 0.0 469.82056 L 0.0 469.82056 L 0.0 443.71942 L 0.0 443.71942 L 26.101143 443.71942 L 26.101143 417.6183 L 26.101143 417.6183 L 52.202286 417.6183 L 52.202286 417.6183 Q 52.202286 417.6183 78.30343 391.51712 Q 104.40457 365.416 104.40457 261.0114 Q 104.40457 156.60686 78.30343 156.60686 Q 26.101143 130.5057 26.101143 78.30343 Q 52.202286 26.101143 78.30343 0.0 z" svg:height="5.7422514mm" draw:style-name="style-390" svg:viewBox="0.0 0.0 600.3263 574.2251" svg:width="6.0032625mm" svg:x="87.17781mm" svg:y="209.85318mm"/>
          <draw:path svg:d="M 1618.2708 0.0 L 1905.3834 0.0 L 1905.3834 0.0 Q 1905.3834 0.0 1827.08 26.101143 Q 1748.7765 26.101143 1748.7765 130.5057 L 1774.8777 234.91028 L 1774.8777 234.91028 L 1774.8777 261.0114 L 1774.8777 261.0114 L 1774.8777 261.0114 L 1800.9788 313.2137 L 1827.08 339.31485 L 1827.08 339.31485 L 1827.08 365.416 L 1931.4845 391.51712 Q 2035.889 417.6183 2088.0913 365.416 Q 2114.1924 313.2137 2140.2937 339.31485 L 2140.2937 339.31485 L 2140.2937 365.416 Q 2140.2937 417.6183 2114.1924 522.0228 L 2088.0913 600.3263 L 2088.0913 678.6297 L 2088.0913 730.832 L 2061.9902 756.9331 L 2035.889 783.03424 L 2035.889 704.73083 Q 2035.889 626.4274 2009.788 574.2251 L 1983.6868 495.9217 L 1983.6868 495.9217 L 1983.6868 469.82056 L 1983.6868 469.82056 L 1983.6868 469.82056 L 1957.5857 469.82056 L 1957.5857 469.82056 L 1879.2822 495.9217 L 1774.8777 522.0228 L 1774.8777 522.0228 L 1774.8777 522.0228 L 1774.8777 574.2251 L 1774.8777 600.3263 L 1800.9788 626.4274 Q 1853.181 678.6297 1827.08 756.9331 Q 1827.08 835.2366 1774.8777 861.3377 Q 1722.6754 861.3377 1722.6754 887.43884 L 1722.6754 913.54 L 1722.6754 913.54 Q 1722.6754 913.54 1696.5742 887.43884 Q 1696.5742 861.3377 1670.4731 861.3377 Q 1644.372 861.3377 1618.2708 783.03424 Q 1566.0685 678.6297 1539.9674 678.6297 Q 1513.8662 678.6297 1513.8662 730.832 L 1487.7651 783.03424 L 1487.7651 783.03424 Q 1461.664 783.03424 1461.664 730.832 Q 1435.5629 652.52856 1357.2594 652.52856 Q 1305.0571 652.52856 1305.0571 704.73083 Q 1305.0571 756.9331 1252.8549 730.832 Q 1174.5514 704.73083 1174.5514 730.832 L 1174.5514 756.9331 L 1148.4502 756.9331 Q 1148.4502 783.03424 1148.4502 783.03424 L 1148.4502 783.03424 L 1096.2479 783.03424 Q 1070.1469 783.03424 1044.0457 783.03424 Q 991.8434 783.03424 1044.0457 756.9331 Q 1096.2479 730.832 1096.2479 652.52856 Q 1096.2479 548.12396 1044.0457 495.9217 L 991.8434 443.71942 L 991.8434 443.71942 Q 991.8434 417.6183 939.6411 417.6183 Q 913.54 417.6183 835.2366 495.9217 Q 783.03424 574.2251 756.9331 626.4274 Q 730.832 704.73083 600.3263 809.1354 Q 469.82056 887.43884 443.71942 887.43884 Q 417.6183 887.43884 365.416 861.3377 Q 313.2137 835.2366 313.2137 887.43884 Q 287.11255 913.54 261.0114 913.54 Q 234.91028 939.6411 208.80914 965.74225 Q 208.80914 1017.9445 156.60686 1044.0457 L 130.5057 1044.0457 L 130.5057 1070.1469 L 104.40457 1070.1469 L 104.40457 1070.1469 L 104.40457 1096.2479 L 104.40457 1096.2479 L 104.40457 1096.2479 L 78.30343 1096.2479 L 78.30343 1096.2479 L 52.202286 1096.2479 L 26.101143 1096.2479 L 26.101143 1096.2479 L 0.0 1096.2479 L 0.0 1070.1469 L 0.0 1044.0457 L 26.101143 913.54 Q 52.202286 783.03424 26.101143 652.52856 L 0.0 522.0228 L 0.0 495.9217 L 0.0 469.82056 L 26.101143 443.71942 L 52.202286 417.6183 L 52.202286 417.6183 L 52.202286 417.6183 L 104.40457 391.51712 L 182.708 365.416 L 208.80914 365.416 L 234.91028 365.416 L 261.0114 339.31485 L 287.11255 339.31485 L 313.2137 443.71942 Q 313.2137 522.0228 365.416 574.2251 Q 417.6183 626.4274 417.6183 626.4274 L 417.6183 626.4274 L 443.71942 626.4274 L 443.71942 626.4274 L 469.82056 626.4274 L 495.9217 626.4274 L 495.9217 626.4274 L 522.0228 626.4274 L 522.0228 626.4274 L 522.0228 626.4274 L 522.0228 600.3263 L 522.0228 600.3263 L 548.12396 600.3263 L 548.12396 574.2251 L 548.12396 574.2251 L 574.2251 574.2251 L 574.2251 574.2251 L 574.2251 574.2251 L 600.3263 548.12396 L 626.4274 522.0228 L 678.6297 522.0228 L 704.73083 522.0228 L 704.73083 469.82056 Q 678.6297 417.6183 678.6297 365.416 Q 678.6297 339.31485 626.4274 339.31485 Q 574.2251 339.31485 574.2251 313.2137 L 574.2251 261.0114 L 600.3263 261.0114 L 600.3263 261.0114 L 600.3263 234.91028 L 626.4274 234.91028 L 626.4274 234.91028 L 626.4274 208.80914 L 626.4274 208.80914 L 626.4274 208.80914 L 652.52856 208.80914 L 652.52856 208.80914 L 652.52856 182.708 L 678.6297 182.708 L 678.6297 156.60686 L 678.6297 130.5057 L 730.832 130.5057 Q 809.1354 156.60686 887.43884 156.60686 L 965.74225 156.60686 L 1044.0457 208.80914 Q 1096.2479 261.0114 1174.5514 261.0114 L 1252.8549 261.0114 L 1252.8549 234.91028 L 1252.8549 234.91028 L 1278.9559 234.91028 Q 1278.9559 208.80914 1278.9559 156.60686 Q 1305.0571 78.30343 1278.9559 52.202286 L 1252.8549 26.101143 L 1278.9559 26.101143 Q 1305.0571 0.0 1618.2708 0.0 z M 1409.4617 182.708 Q 1357.2594 26.101143 1461.664 52.202286 Q 1566.0685 52.202286 1566.0685 104.40457 Q 1566.0685 156.60686 1592.1697 182.708 Q 1618.2708 182.708 1618.2708 261.0114 Q 1618.2708 313.2137 1513.8662 313.2137 Q 1435.5629 339.31485 1409.4617 182.708 z" svg:height="10.96248mm" draw:style-name="style-391" svg:viewBox="0.0 0.0 2140.2937 1096.2479" svg:width="21.402937mm" svg:x="174.87766mm" svg:y="63.686787mm"/>
          <draw:path svg:d="M 182.708 -9.094947E-13 L 287.11255 -9.094947E-13 L 313.2137 26.101143 Q 339.31485 52.202286 313.2137 130.5057 Q 313.2137 182.708 313.2137 208.80914 L 287.11255 208.80914 L 287.11255 208.80914 L 287.11255 234.91028 L 208.80914 234.91028 Q 130.5057 234.91028 78.30343 182.708 L -3.6379788E-12 130.5057 L -3.6379788E-12 130.5057 L -3.6379788E-12 104.40457 L 52.202286 78.30343 Q 130.5057 78.30343 104.40457 52.202286 Q 104.40457 26.101143 182.708 -9.094947E-13 z" svg:height="2.3491027mm" draw:style-name="style-392" svg:viewBox="0.0 0.0 313.2137 234.91028" svg:width="3.132137mm" svg:x="184.53508mm" svg:y="63.9478mm"/>
          <draw:path svg:d="M 548.12396 104.40457 L 600.3263 104.40457 L 600.3263 78.30343 L 600.3263 52.202286 L 626.4274 52.202286 L 652.52856 26.101143 L 678.6297 26.101143 L 704.73083 26.101143 L 704.73083 52.202286 L 704.73083 52.202286 L 730.832 52.202286 L 730.832 78.30343 L 730.832 78.30343 Q 756.9331 78.30343 756.9331 26.101143 L 756.9331 0.0 L 756.9331 0.0 Q 756.9331 0.0 783.03424 78.30343 L 809.1354 156.60686 L 809.1354 156.60686 L 809.1354 130.5057 L 809.1354 130.5057 L 809.1354 130.5057 L 835.2366 156.60686 L 835.2366 182.708 L 861.3377 182.708 L 887.43884 182.708 L 887.43884 156.60686 L 913.54 156.60686 L 913.54 156.60686 L 913.54 156.60686 L 887.43884 208.80914 Q 861.3377 234.91028 861.3377 234.91028 Q 861.3377 234.91028 835.2366 287.11255 L 835.2366 365.416 L 913.54 756.9331 Q 1017.9445 1148.4502 1017.9445 1226.7537 L 1017.9445 1278.9559 L 1017.9445 1278.9559 Q 991.8434 1278.9559 965.74225 1252.8549 L 913.54 1226.7537 L 861.3377 1305.0571 Q 835.2366 1383.3605 809.1354 1383.3605 Q 809.1354 1383.3605 809.1354 1435.5629 Q 809.1354 1513.8662 835.2366 1592.1697 L 835.2366 1670.4731 L 783.03424 1670.4731 L 730.832 1696.5742 L 730.832 1696.5742 L 756.9331 1696.5742 L 756.9331 1696.5742 L 756.9331 1696.5742 L 678.6297 1722.6754 L 600.3263 1748.7765 L 600.3263 1748.7765 L 574.2251 1748.7765 L 548.12396 1748.7765 L 548.12396 1748.7765 L 548.12396 1722.6754 L 548.12396 1722.6754 L 548.12396 1722.6754 L 522.0228 1696.5742 L 522.0228 1696.5742 L 495.9217 1696.5742 L 495.9217 1696.5742 L 495.9217 1696.5742 L 495.9217 1670.4731 L 495.9217 1670.4731 L 495.9217 1644.372 Q 495.9217 1592.1697 495.9217 1592.1697 Q 495.9217 1566.0685 469.82056 1435.5629 Q 443.71942 1305.0571 469.82056 1305.0571 Q 495.9217 1278.9559 365.416 1017.9445 Q 234.91028 756.9331 208.80914 730.832 Q 156.60686 704.73083 182.708 626.4274 Q 182.708 548.12396 104.40457 339.31485 L 26.101143 156.60686 L 0.0 130.5057 L 0.0 104.40457 L 26.101143 104.40457 L 26.101143 78.30343 L 52.202286 78.30343 L 78.30343 78.30343 L 78.30343 52.202286 L 78.30343 52.202286 L 104.40457 78.30343 Q 130.5057 130.5057 156.60686 104.40457 Q 182.708 78.30343 234.91028 78.30343 Q 261.0114 78.30343 261.0114 26.101143 Q 261.0114 -26.101143 313.2137 0.0 Q 339.31485 0.0 391.51712 52.202286 Q 443.71942 78.30343 469.82056 78.30343 Q 495.9217 78.30343 548.12396 104.40457 z" svg:height="17.487764mm" draw:style-name="style-393" svg:viewBox="0.0 0.0 1017.9445 1748.7765" svg:width="10.179445mm" svg:x="176.70473mm" svg:y="201.76183mm"/>
          <draw:path svg:d="M 548.12396 0.0 L 574.2251 0.0 L 574.2251 0.0 L 574.2251 0.0 L 574.2251 0.0 L 600.3263 0.0 L 600.3263 0.0 L 600.3263 26.101143 L 600.3263 26.101143 L 626.4274 26.101143 L 626.4274 130.5057 L 626.4274 234.91028 L 652.52856 234.91028 L 678.6297 234.91028 L 678.6297 234.91028 L 678.6297 234.91028 L 678.6297 261.0114 L 678.6297 261.0114 L 704.73083 261.0114 L 704.73083 287.11255 L 678.6297 287.11255 L 652.52856 287.11255 L 652.52856 313.2137 L 678.6297 313.2137 L 678.6297 313.2137 L 678.6297 339.31485 L 730.832 339.31485 L 756.9331 339.31485 L 783.03424 443.71942 Q 783.03424 574.2251 783.03424 626.4274 Q 783.03424 678.6297 756.9331 678.6297 L 756.9331 678.6297 L 704.73083 652.52856 Q 652.52856 652.52856 652.52856 678.6297 Q 652.52856 704.73083 626.4274 704.73083 Q 600.3263 704.73083 574.2251 809.1354 Q 574.2251 887.43884 574.2251 939.6411 Q 574.2251 965.74225 548.12396 965.74225 Q 522.0228 965.74225 522.0228 991.8434 L 522.0228 1017.9445 L 548.12396 1017.9445 L 548.12396 1017.9445 L 548.12396 1044.0457 L 522.0228 1044.0457 L 522.0228 1044.0457 L 522.0228 1070.1469 L 469.82056 1070.1469 L 443.71942 1070.1469 L 417.6183 1070.1469 L 417.6183 1070.1469 L 417.6183 1044.0457 L 417.6183 1044.0457 L 417.6183 1044.0457 Q 417.6183 1044.0457 443.71942 1017.9445 Q 443.71942 965.74225 365.416 939.6411 Q 287.11255 913.54 234.91028 939.6411 L 156.60686 991.8434 L 156.60686 991.8434 L 156.60686 1017.9445 L 130.5057 1017.9445 L 104.40457 1017.9445 L 104.40457 991.8434 L 104.40457 965.74225 L 130.5057 965.74225 Q 156.60686 965.74225 156.60686 913.54 Q 156.60686 887.43884 52.202286 783.03424 Q -26.101143 678.6297 0.0 704.73083 Q 52.202286 704.73083 52.202286 574.2251 Q 52.202286 443.71942 26.101143 339.31485 Q 0.0 261.0114 78.30343 234.91028 Q 156.60686 208.80914 156.60686 182.708 Q 156.60686 130.5057 182.708 130.5057 L 208.80914 130.5057 L 208.80914 130.5057 Q 208.80914 130.5057 208.80914 156.60686 L 234.91028 156.60686 L 365.416 182.708 Q 469.82056 208.80914 469.82056 130.5057 Q 469.82056 78.30343 495.9217 78.30343 Q 522.0228 78.30343 522.0228 52.202286 Q 548.12396 26.101143 548.12396 0.0 z" svg:height="10.701468mm" draw:style-name="style-394" svg:viewBox="0.0 0.0 783.03424 1070.1469" svg:width="7.830343mm" svg:x="100.228386mm" svg:y="180.88092mm"/>
          <draw:path svg:d="M 104.40457 52.202286 Q 208.80914 -26.101143 234.91028 0.0 Q 287.11255 52.202286 287.11255 182.708 Q 287.11255 287.11255 234.91028 313.2137 Q 182.708 339.31485 78.30343 287.11255 Q 0.0 234.91028 0.0 182.708 Q 0.0 156.60686 104.40457 52.202286 z" svg:height="3.132137mm" draw:style-name="style-395" svg:viewBox="0.0 0.0 287.11255 313.2137" svg:width="2.8711257mm" svg:x="168.87439mm" svg:y="76.99837mm"/>
          <draw:path svg:d="M 52.202286 0.0 L 78.30343 0.0 L 261.0114 0.0 Q 417.6183 0.0 469.82056 52.202286 Q 548.12396 78.30343 574.2251 156.60686 Q 600.3263 208.80914 626.4274 234.91028 L 652.52856 261.0114 L 652.52856 261.0114 L 678.6297 261.0114 L 678.6297 313.2137 L 678.6297 365.416 L 652.52856 365.416 Q 652.52856 365.416 600.3263 391.51712 Q 574.2251 417.6183 522.0228 417.6183 L 469.82056 417.6183 L 469.82056 417.6183 Q 443.71942 417.6183 365.416 391.51712 Q 287.11255 365.416 234.91028 417.6183 L 182.708 443.71942 L 182.708 417.6183 L 156.60686 417.6183 L 156.60686 417.6183 Q 156.60686 417.6183 156.60686 365.416 Q 156.60686 339.31485 104.40457 313.2137 L 52.202286 261.0114 L 52.202286 261.0114 L 52.202286 261.0114 L 26.101143 261.0114 L 26.101143 261.0114 L 26.101143 234.91028 L 0.0 234.91028 L 0.0 208.80914 L 0.0 182.708 L 26.101143 182.708 Q 52.202286 156.60686 52.202286 130.5057 L 26.101143 104.40457 L 26.101143 52.202286 Q 52.202286 26.101143 52.202286 0.0 z" svg:height="4.4371943mm" draw:style-name="style-396" svg:viewBox="0.0 0.0 678.6297 443.71942" svg:width="6.786297mm" svg:x="117.977165mm" svg:y="65.77488mm"/>
          <draw:path svg:d="M 652.52856 52.202286 L 704.73083 0.0 L 730.832 52.202286 Q 730.832 78.30343 756.9331 78.30343 L 756.9331 104.40457 L 835.2366 78.30343 Q 887.43884 78.30343 887.43884 104.40457 L 887.43884 156.60686 L 913.54 208.80914 Q 939.6411 261.0114 887.43884 365.416 Q 835.2366 495.9217 861.3377 600.3263 Q 887.43884 730.832 1017.9445 704.73083 Q 1148.4502 704.73083 1174.5514 756.9331 L 1174.5514 809.1354 L 1200.6526 809.1354 L 1252.8549 809.1354 L 1200.6526 887.43884 Q 1148.4502 939.6411 1148.4502 965.74225 L 1148.4502 965.74225 L 1122.3491 991.8434 L 1096.2479 1017.9445 L 1096.2479 1017.9445 L 1096.2479 1017.9445 L 1096.2479 1017.9445 Q 1096.2479 1017.9445 1070.1469 1017.9445 Q 1070.1469 1044.0457 548.12396 1044.0457 L 26.101143 1044.0457 L 26.101143 1044.0457 L 0.0 1017.9445 L 0.0 1017.9445 L 0.0 991.8434 L 26.101143 991.8434 L 52.202286 991.8434 L 52.202286 965.74225 Q 52.202286 939.6411 78.30343 887.43884 Q 104.40457 835.2366 26.101143 783.03424 Q -26.101143 730.832 0.0 704.73083 Q 0.0 678.6297 0.0 600.3263 L 0.0 522.0228 L 26.101143 522.0228 L 52.202286 522.0228 L 78.30343 548.12396 Q 104.40457 548.12396 104.40457 522.0228 L 104.40457 495.9217 L 78.30343 495.9217 L 78.30343 469.82056 L 104.40457 469.82056 Q 156.60686 469.82056 156.60686 443.71942 L 156.60686 417.6183 L 208.80914 417.6183 Q 261.0114 443.71942 287.11255 443.71942 L 287.11255 469.82056 L 313.2137 469.82056 L 365.416 469.82056 L 365.416 495.9217 L 365.416 495.9217 L 391.51712 495.9217 L 391.51712 522.0228 L 417.6183 522.0228 L 443.71942 522.0228 L 469.82056 548.12396 L 522.0228 548.12396 L 522.0228 522.0228 L 522.0228 469.82056 L 522.0228 443.71942 Q 522.0228 417.6183 522.0228 365.416 Q 522.0228 287.11255 574.2251 287.11255 Q 600.3263 287.11255 600.3263 182.708 Q 626.4274 78.30343 652.52856 52.202286 z" svg:height="10.440456mm" draw:style-name="style-397" svg:viewBox="0.0 0.0 1252.8549 1044.0457" svg:width="12.528548mm" svg:x="146.68842mm" svg:y="219.77162mm"/>
          <draw:path svg:d="M 1513.8662 26.101143 L 1696.5742 0.0 L 1722.6754 0.0 L 1748.7765 26.101143 L 1748.7765 26.101143 L 1722.6754 26.101143 L 1722.6754 26.101143 L 1722.6754 26.101143 L 1722.6754 52.202286 L 1722.6754 52.202286 L 1696.5742 52.202286 L 1696.5742 78.30343 L 1696.5742 78.30343 L 1722.6754 78.30343 L 1722.6754 78.30343 L 1722.6754 78.30343 L 1722.6754 104.40457 L 1722.6754 104.40457 L 1748.7765 104.40457 L 1748.7765 130.5057 L 1748.7765 130.5057 L 1722.6754 130.5057 L 1722.6754 130.5057 L 1722.6754 130.5057 L 1800.9788 156.60686 Q 1879.2822 156.60686 1879.2822 182.708 Q 1879.2822 182.708 1905.3834 182.708 L 1905.3834 182.708 L 1931.4845 182.708 L 1931.4845 182.708 L 1931.4845 182.708 L 1931.4845 182.708 L 1931.4845 261.0114 Q 1905.3834 339.31485 1879.2822 339.31485 Q 1853.181 339.31485 1879.2822 365.416 Q 1879.2822 391.51712 1853.181 417.6183 L 1827.08 417.6183 L 1827.08 443.71942 L 1827.08 469.82056 L 1722.6754 469.82056 Q 1592.1697 495.9217 1513.8662 495.9217 Q 1409.4617 548.12396 1357.2594 522.0228 Q 1331.1582 522.0228 1331.1582 574.2251 Q 1331.1582 600.3263 1278.9559 678.6297 Q 1200.6526 730.832 1200.6526 730.832 L 1200.6526 756.9331 L 1200.6526 756.9331 L 1200.6526 756.9331 L 1174.5514 756.9331 L 1174.5514 756.9331 L 1174.5514 783.03424 L 1148.4502 783.03424 L 1148.4502 783.03424 L 1148.4502 809.1354 L 1148.4502 809.1354 L 1148.4502 809.1354 L 1122.3491 835.2366 L 1122.3491 861.3377 L 1096.2479 861.3377 L 1044.0457 861.3377 L 1017.9445 887.43884 Q 991.8434 913.54 991.8434 965.74225 Q 991.8434 991.8434 861.3377 991.8434 Q 730.832 991.8434 730.832 1017.9445 Q 730.832 1044.0457 652.52856 1070.1469 Q 574.2251 1070.1469 548.12396 1070.1469 L 548.12396 1096.2479 L 469.82056 1096.2479 L 417.6183 1096.2479 L 417.6183 1096.2479 Q 417.6183 1070.1469 443.71942 1070.1469 Q 469.82056 1070.1469 313.2137 1044.0457 L 182.708 1017.9445 L 156.60686 1044.0457 L 130.5057 1044.0457 L 130.5057 1017.9445 L 104.40457 991.8434 L 104.40457 991.8434 L 104.40457 965.74225 L 52.202286 965.74225 L 26.101143 965.74225 L 26.101143 939.6411 L 0.0 939.6411 L 0.0 913.54 L 0.0 861.3377 L 26.101143 861.3377 L 26.101143 861.3377 L 52.202286 861.3377 L 78.30343 861.3377 L 104.40457 861.3377 L 130.5057 861.3377 L 156.60686 835.2366 Q 208.80914 809.1354 182.708 809.1354 Q 156.60686 809.1354 261.0114 783.03424 Q 391.51712 756.9331 391.51712 730.832 Q 391.51712 704.73083 417.6183 704.73083 Q 443.71942 704.73083 469.82056 626.4274 L 469.82056 548.12396 L 469.82056 548.12396 Q 469.82056 522.0228 495.9217 522.0228 Q 495.9217 495.9217 574.2251 495.9217 Q 678.6297 495.9217 730.832 417.6183 Q 756.9331 339.31485 835.2366 339.31485 Q 887.43884 313.2137 913.54 261.0114 Q 939.6411 182.708 939.6411 156.60686 L 939.6411 104.40457 L 965.74225 104.40457 L 965.74225 78.30343 L 991.8434 78.30343 L 1017.9445 78.30343 L 1017.9445 104.40457 L 1044.0457 104.40457 L 1044.0457 104.40457 L 1044.0457 130.5057 L 1148.4502 182.708 Q 1226.7537 287.11255 1226.7537 287.11255 L 1252.8549 287.11255 L 1252.8549 287.11255 L 1252.8549 287.11255 L 1252.8549 313.2137 L 1252.8549 313.2137 L 1278.9559 313.2137 L 1278.9559 339.31485 L 1305.0571 339.31485 L 1331.1582 339.31485 L 1331.1582 313.2137 L 1357.2594 287.11255 L 1357.2594 287.11255 L 1357.2594 287.11255 L 1357.2594 261.0114 Q 1357.2594 261.0114 1331.1582 182.708 Q 1331.1582 78.30343 1513.8662 26.101143 z" svg:height="10.96248mm" draw:style-name="style-398" svg:viewBox="0.0 0.0 1931.4845 1096.2479" svg:width="19.314844mm" svg:x="61.07667mm" svg:y="270.14682mm"/>
          <draw:path svg:d="M 182.708 78.30343 L 208.80914 0.0 L 208.80914 0.0 L 208.80914 26.101143 L 208.80914 26.101143 L 208.80914 26.101143 L 234.91028 78.30343 L 261.0114 104.40457 L 261.0114 182.708 Q 261.0114 234.91028 287.11255 287.11255 L 313.2137 339.31485 L 313.2137 339.31485 L 313.2137 339.31485 L 313.2137 365.416 L 313.2137 365.416 L 339.31485 365.416 L 339.31485 391.51712 L 339.31485 391.51712 L 365.416 391.51712 L 365.416 417.6183 L 365.416 443.71942 L 391.51712 443.71942 L 391.51712 443.71942 L 391.51712 417.6183 L 417.6183 417.6183 L 417.6183 417.6183 L 417.6183 391.51712 L 417.6183 391.51712 L 417.6183 391.51712 L 443.71942 391.51712 L 443.71942 391.51712 L 469.82056 365.416 L 469.82056 365.416 L 469.82056 391.51712 L 469.82056 417.6183 L 443.71942 443.71942 Q 417.6183 495.9217 417.6183 495.9217 L 417.6183 495.9217 L 417.6183 495.9217 Q 391.51712 495.9217 391.51712 522.0228 L 391.51712 522.0228 L 365.416 522.0228 Q 365.416 548.12396 234.91028 417.6183 Q 104.40457 287.11255 52.202286 208.80914 L -1.8189894E-12 104.40457 L -1.8189894E-12 104.40457 L -1.8189894E-12 104.40457 L 26.101143 104.40457 L 26.101143 130.5057 L 26.101143 130.5057 L 52.202286 130.5057 L 52.202286 130.5057 L 52.202286 130.5057 L 52.202286 156.60686 L 52.202286 156.60686 L 78.30343 156.60686 L 78.30343 182.708 L 78.30343 182.708 L 104.40457 182.708 L 104.40457 182.708 L 104.40457 182.708 L 104.40457 208.80914 L 104.40457 208.80914 L 130.5057 208.80914 L 130.5057 234.91028 L 130.5057 234.91028 L 156.60686 234.91028 L 156.60686 182.708 Q 156.60686 130.5057 182.708 78.30343 z" svg:height="5.220228mm" draw:style-name="style-399" svg:viewBox="0.0 0.0 469.82056 522.0228" svg:width="4.6982055mm" svg:x="138.85808mm" svg:y="133.89886mm"/>
          <draw:path svg:d="M 469.82056 26.101143 L 495.9217 0.0 L 522.0228 0.0 Q 574.2251 0.0 574.2251 26.101143 L 574.2251 52.202286 L 548.12396 52.202286 Q 522.0228 52.202286 548.12396 339.31485 Q 574.2251 626.4274 495.9217 809.1354 Q 391.51712 991.8434 287.11255 1096.2479 Q 182.708 1200.6526 156.60686 1226.7537 L 156.60686 1226.7537 L 156.60686 1200.6526 L 156.60686 1148.4502 L 182.708 1096.2479 L 208.80914 1070.1469 L 208.80914 1070.1469 L 208.80914 1044.0457 L 156.60686 1070.1469 Q 104.40457 1096.2479 78.30343 1096.2479 L 52.202286 1096.2479 L 26.101143 1122.3491 L 0.0 1122.3491 L 0.0 1044.0457 L 0.0 991.8434 L 0.0 939.6411 Q 0.0 887.43884 52.202286 678.6297 Q 104.40457 469.82056 182.708 313.2137 Q 261.0114 130.5057 339.31485 78.30343 Q 417.6183 52.202286 469.82056 26.101143 z" svg:height="12.267537mm" draw:style-name="style-400" svg:viewBox="0.0 0.0 574.2251 1226.7537" svg:width="5.7422514mm" svg:x="81.95759mm" svg:y="245.87276mm"/>
          <draw:path svg:d="M 156.60686 0.0 L 156.60686 0.0 L 339.31485 0.0 L 548.12396 0.0 L 548.12396 0.0 L 548.12396 26.101143 L 548.12396 26.101143 L 522.0228 26.101143 L 495.9217 26.101143 Q 443.71942 52.202286 417.6183 52.202286 Q 391.51712 52.202286 391.51712 208.80914 L 391.51712 339.31485 L 391.51712 339.31485 Q 365.416 313.2137 339.31485 365.416 Q 287.11255 417.6183 182.708 391.51712 L 78.30343 365.416 L 78.30343 339.31485 L 78.30343 339.31485 L 52.202286 313.2137 L 26.101143 261.0114 L 26.101143 261.0114 L 26.101143 261.0114 L 26.101143 234.91028 L 26.101143 234.91028 L 0.0 130.5057 Q 0.0 26.101143 78.30343 26.101143 Q 156.60686 0.0 156.60686 0.0 z" svg:height="3.9151714mm" draw:style-name="style-401" svg:viewBox="0.0 0.0 548.12396 391.51712" svg:width="5.48124mm" svg:x="192.36542mm" svg:y="63.686787mm"/>
          <draw:path svg:d="M 104.40457 52.202286 L 104.40457 0.0 L 313.2137 0.0 L 495.9217 0.0 L 495.9217 0.0 L 495.9217 0.0 L 522.0228 26.101143 Q 548.12396 52.202286 548.12396 52.202286 L 574.2251 52.202286 L 574.2251 52.202286 L 574.2251 52.202286 L 574.2251 78.30343 L 600.3263 78.30343 L 626.4274 104.40457 Q 678.6297 130.5057 678.6297 208.80914 Q 678.6297 287.11255 678.6297 313.2137 L 678.6297 339.31485 L 678.6297 339.31485 L 678.6297 365.416 L 678.6297 365.416 L 678.6297 365.416 L 652.52856 391.51712 L 626.4274 417.6183 L 626.4274 443.71942 L 626.4274 469.82056 L 652.52856 600.3263 Q 678.6297 730.832 704.73083 730.832 L 730.832 730.832 L 730.832 756.9331 L 730.832 756.9331 L 730.832 783.03424 L 730.832 809.1354 L 730.832 809.1354 L 730.832 835.2366 L 704.73083 835.2366 L 678.6297 835.2366 L 678.6297 861.3377 L 678.6297 861.3377 L 652.52856 861.3377 L 652.52856 887.43884 L 652.52856 887.43884 L 626.4274 887.43884 L 626.4274 887.43884 L 626.4274 887.43884 L 600.3263 913.54 L 574.2251 939.6411 L 548.12396 939.6411 L 522.0228 939.6411 L 522.0228 913.54 L 522.0228 913.54 L 495.9217 887.43884 Q 469.82056 835.2366 469.82056 783.03424 L 469.82056 756.9331 L 443.71942 756.9331 L 443.71942 730.832 L 443.71942 730.832 L 417.6183 730.832 L 417.6183 730.832 L 417.6183 730.832 L 417.6183 704.73083 L 417.6183 704.73083 L 391.51712 704.73083 L 391.51712 678.6297 L 391.51712 678.6297 L 365.416 678.6297 L 365.416 783.03424 Q 365.416 913.54 208.80914 913.54 L 78.30343 913.54 L 78.30343 887.43884 L 52.202286 861.3377 L 52.202286 861.3377 L 52.202286 887.43884 L 26.101143 887.43884 L 0.0 887.43884 L 0.0 861.3377 L 0.0 835.2366 L 26.101143 835.2366 Q 52.202286 835.2366 78.30343 783.03424 L 104.40457 730.832 L 104.40457 730.832 L 104.40457 730.832 L 104.40457 417.6183 Q 104.40457 104.40457 104.40457 52.202286 z" svg:height="9.396411mm" draw:style-name="style-402" svg:viewBox="0.0 0.0 730.832 939.6411" svg:width="7.3083196mm" svg:x="99.70636mm" svg:y="288.15662mm"/>
          <draw:path svg:d="M 3236.5415 78.30343 L 3367.0474 3.6379788E-12 L 3340.9463 78.30343 Q 3340.9463 130.5057 3314.845 182.708 L 3288.744 234.91028 L 3288.744 234.91028 L 3288.744 234.91028 L 3288.744 261.0114 L 3288.744 261.0114 L 3314.845 287.11255 L 3314.845 313.2137 L 3340.9463 313.2137 L 3367.0474 339.31485 L 3367.0474 339.31485 L 3340.9463 339.31485 L 3340.9463 365.416 L 3340.9463 391.51712 L 3367.0474 391.51712 L 3367.0474 391.51712 L 3393.1484 391.51712 L 3419.2495 391.51712 L 3419.2495 391.51712 L 3393.1484 391.51712 L 3393.1484 391.51712 L 3393.1484 391.51712 L 3393.1484 365.416 L 3393.1484 365.416 L 3419.2495 287.11255 Q 3445.3508 234.91028 3549.7554 261.0114 Q 3654.16 287.11255 3654.16 261.0114 Q 3654.16 234.91028 3680.261 234.91028 Q 3706.362 234.91028 3706.362 287.11255 Q 3706.362 313.2137 3758.5645 313.2137 L 3784.6655 339.31485 L 3810.7668 339.31485 L 3810.7668 339.31485 L 3810.7668 339.31485 Q 3810.7668 365.416 3784.6655 391.51712 L 3784.6655 391.51712 L 3680.261 522.0228 Q 3549.7554 652.52856 3575.8564 704.73083 Q 3575.8564 756.9331 3549.7554 756.9331 Q 3523.654 756.9331 3445.3508 861.3377 Q 3340.9463 965.74225 3288.744 1017.9445 Q 3210.4404 1070.1469 3053.8335 1070.1469 L 2897.2268 1070.1469 L 2897.2268 1096.2479 L 2897.2268 1096.2479 L 2714.5188 1122.3491 Q 2531.8108 1174.5514 2531.8108 1278.9559 Q 2557.9119 1357.2594 2557.9119 1357.2594 L 2557.9119 1383.3605 L 2557.9119 1383.3605 L 2557.9119 1383.3605 L 2531.8108 1409.4617 L 2531.8108 1435.5629 L 2505.7097 1435.5629 L 2479.6084 1435.5629 L 2479.6084 1409.4617 L 2453.5073 1409.4617 L 2453.5073 1409.4617 L 2453.5073 1383.3605 L 2453.5073 1383.3605 L 2453.5073 1383.3605 L 2427.4062 1383.3605 Q 2427.4062 1383.3605 2349.1028 1278.9559 L 2244.6982 1226.7537 L 2244.6982 1200.6526 L 2244.6982 1200.6526 L 2218.5972 1200.6526 L 2218.5972 1174.5514 L 2192.4958 1174.5514 L 2166.3948 1174.5514 L 2166.3948 1200.6526 L 2140.2937 1200.6526 L 2140.2937 1252.8549 Q 2140.2937 1278.9559 2114.1924 1357.2594 Q 2088.0913 1409.4617 2035.889 1435.5629 Q 1957.5857 1435.5629 1931.4845 1513.8662 Q 1879.2822 1592.1697 1774.8777 1592.1697 Q 1696.5742 1592.1697 1696.5742 1618.2708 Q 1670.4731 1618.2708 1670.4731 1644.372 L 1670.4731 1644.372 L 1670.4731 1644.372 Q 1670.4731 1644.372 1644.372 1670.4731 Q 1644.372 1696.5742 1487.7651 1696.5742 Q 1331.1582 1696.5742 1122.3491 1722.6754 Q 913.54 1748.7765 913.54 1722.6754 Q 913.54 1696.5742 887.43884 1696.5742 Q 861.3377 1696.5742 783.03424 1722.6754 L 730.832 1748.7765 L 730.832 1748.7765 Q 730.832 1748.7765 626.4274 1748.7765 Q 495.9217 1748.7765 495.9217 1670.4731 Q 522.0228 1592.1697 443.71942 1539.9674 Q 365.416 1513.8662 417.6183 1487.7651 Q 443.71942 1487.7651 443.71942 1461.664 Q 443.71942 1435.5629 365.416 1409.4617 L 287.11255 1383.3605 L 261.0114 1383.3605 L 261.0114 1383.3605 L 261.0114 1357.2594 L 261.0114 1357.2594 L 234.91028 1357.2594 L 234.91028 1331.1582 L 234.91028 1331.1582 Q 208.80914 1331.1582 208.80914 1278.9559 Q 208.80914 1226.7537 182.708 1200.6526 L 156.60686 1174.5514 L 208.80914 1174.5514 Q 234.91028 1174.5514 261.0114 1148.4502 Q 287.11255 1122.3491 313.2137 1122.3491 Q 313.2137 1096.2479 365.416 1070.1469 Q 417.6183 1070.1469 417.6183 1017.9445 L 417.6183 991.8434 L 443.71942 991.8434 L 443.71942 965.74225 L 443.71942 965.74225 L 469.82056 965.74225 L 469.82056 965.74225 L 469.82056 965.74225 L 469.82056 991.8434 L 469.82056 991.8434 L 495.9217 965.74225 L 495.9217 913.54 L 469.82056 913.54 L 443.71942 913.54 L 443.71942 887.43884 Q 417.6183 887.43884 391.51712 861.3377 Q 339.31485 861.3377 261.0114 861.3377 L 208.80914 861.3377 L 234.91028 835.2366 Q 261.0114 809.1354 261.0114 809.1354 Q 261.0114 809.1354 261.0114 783.03424 Q 287.11255 756.9331 261.0114 730.832 Q 234.91028 678.6297 208.80914 678.6297 Q 156.60686 652.52856 182.708 652.52856 Q 208.80914 652.52856 156.60686 600.3263 L 104.40457 548.12396 L 104.40457 548.12396 L 104.40457 548.12396 L 78.30343 548.12396 L 78.30343 548.12396 L 52.202286 522.0228 L 26.101143 495.9217 L 26.101143 495.9217 L 0.0 495.9217 L 0.0 469.82056 L 0.0 443.71942 L 26.101143 443.71942 L 26.101143 443.71942 L 52.202286 443.71942 L 52.202286 443.71942 L 78.30343 443.71942 L 104.40457 443.71942 L 104.40457 443.71942 L 104.40457 443.71942 L 130.5057 443.71942 L 130.5057 443.71942 L 313.2137 443.71942 Q 522.0228 443.71942 626.4274 469.82056 L 730.832 469.82056 L 809.1354 417.6183 Q 887.43884 391.51712 939.6411 417.6183 Q 965.74225 443.71942 1070.1469 495.9217 Q 1174.5514 548.12396 1226.7537 522.0228 Q 1252.8549 495.9217 1278.9559 469.82056 Q 1278.9559 443.71942 1305.0571 443.71942 Q 1357.2594 469.82056 1357.2594 495.9217 Q 1357.2594 522.0228 1409.4617 495.9217 Q 1461.664 443.71942 1487.7651 417.6183 L 1513.8662 391.51712 L 1513.8662 391.51712 L 1513.8662 391.51712 L 1513.8662 417.6183 L 1513.8662 417.6183 L 1539.9674 495.9217 Q 1539.9674 600.3263 1566.0685 600.3263 Q 1592.1697 600.3263 1722.6754 600.3263 L 1879.2822 600.3263 L 1931.4845 600.3263 L 1957.5857 600.3263 L 1957.5857 574.2251 L 1957.5857 574.2251 L 1983.6868 574.2251 L 2035.889 548.12396 L 2088.0913 548.12396 Q 2140.2937 548.12396 2296.9004 391.51712 Q 2479.6084 287.11255 2714.5188 234.91028 Q 2975.5303 234.91028 3053.8335 182.708 Q 3132.137 130.5057 3236.5415 78.30343 z" svg:height="17.487764mm" draw:style-name="style-403" svg:viewBox="0.0 0.0 3810.7668 1748.7765" svg:width="38.107666mm" svg:x="49.07015mm" svg:y="259.18433mm"/>
          <draw:path svg:d="M 365.416 26.101143 L 417.6183 0.0 L 548.12396 52.202286 Q 678.6297 104.40457 704.73083 130.5057 Q 730.832 156.60686 756.9331 234.91028 Q 783.03424 313.2137 809.1354 313.2137 Q 835.2366 313.2137 783.03424 339.31485 Q 756.9331 339.31485 756.9331 417.6183 L 756.9331 469.82056 L 783.03424 469.82056 L 835.2366 469.82056 L 887.43884 417.6183 Q 939.6411 365.416 965.74225 365.416 Q 991.8434 417.6183 1044.0457 417.6183 L 1096.2479 417.6183 L 1096.2479 391.51712 L 1096.2479 391.51712 L 1122.3491 391.51712 L 1122.3491 417.6183 L 1200.6526 417.6183 L 1278.9559 417.6183 L 1278.9559 391.51712 L 1278.9559 391.51712 L 1278.9559 391.51712 L 1305.0571 391.51712 L 1305.0571 391.51712 L 1305.0571 417.6183 L 1305.0571 417.6183 L 1305.0571 417.6183 L 1305.0571 443.71942 L 1305.0571 469.82056 L 1305.0571 469.82056 L 1305.0571 469.82056 L 1278.9559 495.9217 Q 1252.8549 522.0228 1200.6526 522.0228 Q 1148.4502 522.0228 1096.2479 574.2251 L 1070.1469 626.4274 L 1070.1469 652.52856 L 1096.2479 652.52856 L 1096.2479 678.6297 L 1096.2479 678.6297 L 1096.2479 678.6297 Q 1096.2479 678.6297 1070.1469 704.73083 L 1070.1469 730.832 L 1070.1469 783.03424 Q 1096.2479 861.3377 1096.2479 887.43884 Q 1122.3491 887.43884 1096.2479 913.54 Q 1070.1469 913.54 1070.1469 991.8434 L 1044.0457 1044.0457 L 1044.0457 1096.2479 L 1044.0457 1122.3491 L 1044.0457 1122.3491 Q 1017.9445 1148.4502 1017.9445 1148.4502 L 1017.9445 1148.4502 L 1017.9445 1200.6526 L 991.8434 1278.9559 L 991.8434 1252.8549 L 991.8434 1226.7537 L 965.74225 1226.7537 L 939.6411 1252.8549 L 939.6411 1252.8549 L 939.6411 1252.8549 L 939.6411 1278.9559 L 939.6411 1305.0571 L 939.6411 1331.1582 L 939.6411 1357.2594 L 913.54 1357.2594 L 913.54 1357.2594 L 913.54 1383.3605 L 939.6411 1383.3605 L 939.6411 1383.3605 L 939.6411 1409.4617 L 991.8434 1409.4617 Q 1070.1469 1461.664 1148.4502 1461.664 Q 1226.7537 1461.664 1252.8549 1435.5629 L 1278.9559 1435.5629 L 1278.9559 1461.664 L 1305.0571 1513.8662 L 1305.0571 1566.0685 L 1305.0571 1618.2708 L 1278.9559 1618.2708 L 1278.9559 1618.2708 L 1252.8549 1696.5742 Q 1252.8549 1748.7765 1148.4502 1774.8777 Q 1044.0457 1774.8777 1044.0457 1983.6868 Q 1044.0457 2166.3948 1017.9445 2244.6982 L 1017.9445 2349.1028 L 991.8434 2349.1028 Q 991.8434 2349.1028 939.6411 2323.0017 Q 861.3377 2323.0017 835.2366 2401.3052 Q 783.03424 2505.7097 756.9331 2531.8108 Q 730.832 2557.9119 730.832 2531.8108 L 704.73083 2505.7097 L 678.6297 2505.7097 L 626.4274 2505.7097 L 574.2251 2505.7097 L 548.12396 2505.7097 L 522.0228 2505.7097 Q 469.82056 2505.7097 417.6183 2479.6084 Q 391.51712 2479.6084 391.51712 2505.7097 Q 365.416 2557.9119 339.31485 2557.9119 L 313.2137 2557.9119 L 313.2137 2557.9119 L 313.2137 2557.9119 L 313.2137 2557.9119 L 313.2137 2557.9119 L 313.2137 2531.8108 Q 313.2137 2505.7097 313.2137 2505.7097 L 313.2137 2505.7097 L 313.2137 2505.7097 Q 313.2137 2479.6084 287.11255 2479.6084 L 287.11255 2479.6084 L 287.11255 2401.3052 L 261.0114 2349.1028 L 261.0114 2349.1028 Q 261.0114 2349.1028 234.91028 2323.0017 Q 208.80914 2296.9004 130.5057 2270.7993 L 26.101143 2244.6982 L 26.101143 2218.5972 L 0.0 2218.5972 L 0.0 2218.5972 L 0.0 2192.4958 L 0.0 2192.4958 L 0.0 2192.4958 L 0.0 2140.2937 L 0.0 2088.0913 L 0.0 2088.0913 L 0.0 2088.0913 L 104.40457 2088.0913 L 208.80914 2088.0913 L 234.91028 2088.0913 L 261.0114 2088.0913 L 261.0114 2035.889 L 261.0114 1983.6868 L 234.91028 1983.6868 L 234.91028 1983.6868 L 182.708 1957.5857 Q 130.5057 1931.4845 104.40457 1879.2822 L 78.30343 1827.08 L 156.60686 1827.08 Q 208.80914 1800.9788 208.80914 1748.7765 L 208.80914 1696.5742 L 234.91028 1696.5742 L 234.91028 1670.4731 L 234.91028 1670.4731 L 261.0114 1670.4731 L 261.0114 1644.372 Q 261.0114 1618.2708 182.708 1592.1697 Q 104.40457 1566.0685 130.5057 1409.4617 Q 182.708 1226.7537 208.80914 1226.7537 Q 234.91028 1200.6526 234.91028 1174.5514 Q 208.80914 1148.4502 208.80914 1096.2479 L 208.80914 1044.0457 L 208.80914 1017.9445 L 208.80914 1017.9445 L 234.91028 1017.9445 L 234.91028 1044.0457 L 365.416 1044.0457 Q 522.0228 1044.0457 522.0228 991.8434 Q 522.0228 965.74225 574.2251 965.74225 L 652.52856 939.6411 L 678.6297 939.6411 L 704.73083 939.6411 L 704.73083 913.54 L 730.832 913.54 L 730.832 887.43884 L 730.832 835.2366 L 704.73083 835.2366 L 704.73083 835.2366 L 704.73083 809.1354 Q 678.6297 809.1354 626.4274 756.9331 Q 574.2251 730.832 548.12396 652.52856 Q 522.0228 574.2251 548.12396 574.2251 Q 574.2251 574.2251 574.2251 522.0228 L 574.2251 469.82056 L 417.6183 469.82056 Q 287.11255 469.82056 261.0114 443.71942 L 234.91028 417.6183 L 234.91028 417.6183 L 208.80914 417.6183 L 208.80914 417.6183 L 208.80914 417.6183 L 182.708 391.51712 L 156.60686 365.416 L 156.60686 365.416 L 156.60686 365.416 L 130.5057 365.416 L 130.5057 365.416 L 130.5057 339.31485 L 104.40457 339.31485 L 104.40457 339.31485 L 104.40457 313.2137 L 104.40457 313.2137 L 104.40457 313.2137 L 78.30343 313.2137 L 78.30343 313.2137 L 78.30343 287.11255 L 104.40457 287.11255 L 104.40457 287.11255 L 104.40457 261.0114 L 130.5057 261.0114 L 156.60686 261.0114 L 156.60686 287.11255 L 156.60686 287.11255 L 182.708 287.11255 L 182.708 313.2137 L 182.708 313.2137 L 208.80914 313.2137 L 208.80914 313.2137 Q 208.80914 313.2137 261.0114 339.31485 L 287.11255 339.31485 L 287.11255 313.2137 Q 313.2137 287.11255 313.2137 156.60686 Q 313.2137 52.202286 365.416 26.101143 z" svg:height="25.579119mm" draw:style-name="style-404" svg:viewBox="0.0 0.0 1305.0571 2557.9119" svg:width="13.050571mm" svg:x="103.36052mm" svg:y="76.73736mm"/>
          <draw:path svg:d="M 0.0 52.202286 Q 0.0 0.0 52.202286 0.0 Q 78.30343 26.101143 104.40457 130.5057 Q 130.5057 208.80914 78.30343 182.708 Q 26.101143 130.5057 0.0 52.202286 z" svg:height="1.8270799mm" draw:style-name="style-405" svg:viewBox="0.0 0.0 104.40457 182.708" svg:width="1.0440457mm" svg:x="141.7292mm" svg:y="102.316475mm"/>
          <draw:path svg:d="M 1774.8777 -9.094947E-13 L 1774.8777 -9.094947E-13 L 1774.8777 1383.3605 L 1800.9788 2766.721 L 1800.9788 2792.8223 L 1800.9788 2818.9233 L 1774.8777 3184.3394 Q 1748.7765 3549.7554 1748.7765 3941.2725 L 1748.7765 4306.6885 L 1748.7765 4306.6885 Q 1748.7765 4306.6885 1722.6754 4332.7896 Q 1696.5742 4358.8906 1644.372 4358.8906 Q 1618.2708 4306.6885 1566.0685 4332.7896 Q 1513.8662 4332.7896 1513.8662 4358.8906 Q 1487.7651 4384.9917 1487.7651 4358.8906 Q 1461.664 4358.8906 1435.5629 4358.8906 Q 1435.5629 4384.9917 1409.4617 4384.9917 Q 1383.3605 4358.8906 1331.1582 4306.6885 L 1305.0571 4228.385 L 1305.0571 4150.0815 Q 1331.1582 4071.778 1278.9559 3993.4746 Q 1278.9559 3915.1714 1200.6526 3758.5645 L 1148.4502 3601.9575 L 1148.4502 3549.7554 Q 1174.5514 3497.553 1174.5514 3497.553 Q 1174.5514 3471.452 1200.6526 3419.2495 Q 1226.7537 3340.9463 1174.5514 3340.9463 Q 1148.4502 3340.9463 1122.3491 3210.4404 Q 1122.3491 3053.8335 1096.2479 3106.036 Q 1070.1469 3132.137 1044.0457 3106.036 Q 1017.9445 3106.036 1017.9445 3027.7324 Q 991.8434 2949.429 965.74225 2949.429 Q 913.54 2949.429 887.43884 2949.429 L 861.3377 2949.429 L 809.1354 2975.5303 L 783.03424 2975.5303 L 783.03424 2923.328 L 783.03424 2871.1257 L 809.1354 2871.1257 Q 861.3377 2845.0244 887.43884 2845.0244 Q 913.54 2845.0244 913.54 2792.8223 Q 913.54 2766.721 939.6411 2740.6199 L 965.74225 2740.6199 L 939.6411 2714.5188 L 939.6411 2688.4177 L 913.54 2688.4177 L 887.43884 2688.4177 L 887.43884 2662.3164 L 861.3377 2662.3164 L 861.3377 2662.3164 L 861.3377 2636.2153 L 861.3377 2636.2153 L 861.3377 2636.2153 L 887.43884 2584.013 L 887.43884 2531.8108 L 861.3377 2531.8108 L 835.2366 2531.8108 L 835.2366 2557.9119 Q 809.1354 2584.013 809.1354 2610.1143 Q 783.03424 2636.2153 678.6297 2636.2153 Q 574.2251 2636.2153 522.0228 2610.1143 Q 443.71942 2584.013 417.6183 2557.9119 Q 391.51712 2531.8108 365.416 2505.7097 Q 339.31485 2479.6084 365.416 2453.5073 L 365.416 2427.4062 L 339.31485 2427.4062 Q 287.11255 2427.4062 287.11255 2453.5073 Q 287.11255 2505.7097 208.80914 2505.7097 Q 156.60686 2505.7097 156.60686 2479.6084 Q 156.60686 2453.5073 78.30343 2453.5073 L -9.094947E-13 2453.5073 L -9.094947E-13 2453.5073 L -9.094947E-13 2427.4062 L 26.101143 2427.4062 L 78.30343 2427.4062 L 78.30343 2401.3052 L 78.30343 2401.3052 L 104.40457 2401.3052 L 104.40457 2375.2039 L 104.40457 2375.2039 L 78.30343 2375.2039 L 78.30343 2375.2039 L 78.30343 2375.2039 L 52.202286 2349.1028 L 26.101143 2349.1028 L 26.101143 2323.0017 L 26.101143 2270.7993 L 52.202286 2270.7993 L 52.202286 2270.7993 L 78.30343 2244.6982 L 104.40457 2218.5972 L 130.5057 2218.5972 Q 156.60686 2218.5972 156.60686 2244.6982 Q 156.60686 2270.7993 234.91028 2270.7993 Q 287.11255 2270.7993 313.2137 2270.7993 L 339.31485 2270.7993 L 339.31485 2244.6982 L 339.31485 2244.6982 L 313.2137 2244.6982 Q 313.2137 2218.5972 313.2137 2218.5972 Q 287.11255 2218.5972 339.31485 2192.4958 Q 365.416 2166.3948 391.51712 2166.3948 Q 391.51712 2140.2937 339.31485 2140.2937 Q 313.2137 2140.2937 313.2137 2114.1924 Q 313.2137 2088.0913 339.31485 2088.0913 Q 365.416 2061.9902 417.6183 2035.889 Q 443.71942 1983.6868 522.0228 1957.5857 Q 600.3263 1957.5857 626.4274 1748.7765 Q 652.52856 1539.9674 600.3263 1539.9674 L 574.2251 1539.9674 L 600.3263 1513.8662 Q 626.4274 1487.7651 626.4274 1487.7651 Q 652.52856 1487.7651 783.03424 1461.664 Q 913.54 1435.5629 1017.9445 1435.5629 Q 1096.2479 1383.3605 1122.3491 1305.0571 Q 1122.3491 1226.7537 1096.2479 1226.7537 Q 1070.1469 1226.7537 1070.1469 1122.3491 Q 1096.2479 1070.1469 1122.3491 991.8434 Q 1122.3491 939.6411 1200.6526 809.1354 Q 1278.9559 678.6297 1305.0571 365.416 L 1357.2594 52.202286 L 1383.3605 52.202286 L 1409.4617 78.30343 L 1409.4617 78.30343 L 1435.5629 78.30343 L 1435.5629 130.5057 Q 1435.5629 156.60686 1487.7651 156.60686 Q 1513.8662 156.60686 1487.7651 104.40457 Q 1487.7651 78.30343 1513.8662 52.202286 Q 1539.9674 26.101143 1566.0685 78.30343 Q 1566.0685 130.5057 1592.1697 130.5057 Q 1644.372 156.60686 1670.4731 104.40457 Q 1696.5742 78.30343 1722.6754 78.30343 Q 1748.7765 78.30343 1748.7765 26.101143 Q 1748.7765 -9.094947E-13 1774.8777 -9.094947E-13 z M 234.91028 2323.0017 Q 287.11255 2296.9004 287.11255 2323.0017 Q 287.11255 2375.2039 234.91028 2349.1028 Q 208.80914 2323.0017 234.91028 2323.0017 z" svg:height="43.84992mm" draw:style-name="style-406" svg:viewBox="0.0 0.0 1800.9788 4384.9917" svg:width="18.009789mm" svg:x="47.24307mm" svg:y="81.69657mm"/>
          <draw:path svg:d="M 261.0114 26.101143 L 313.2137 0.0 L 365.416 26.101143 Q 417.6183 52.202286 365.416 104.40457 Q 339.31485 156.60686 339.31485 234.91028 Q 339.31485 313.2137 365.416 313.2137 Q 391.51712 339.31485 391.51712 417.6183 Q 365.416 522.0228 313.2137 600.3263 Q 261.0114 678.6297 234.91028 678.6297 Q 182.708 704.73083 156.60686 809.1354 Q 130.5057 913.54 104.40457 965.74225 L 104.40457 1017.9445 L 104.40457 1017.9445 L 78.30343 1017.9445 L 78.30343 1070.1469 L 78.30343 1122.3491 L 52.202286 1122.3491 L 26.101143 1122.3491 L 26.101143 1044.0457 L 26.101143 965.74225 L 0.0 965.74225 L 0.0 965.74225 L 0.0 913.54 Q -26.101143 861.3377 0.0 809.1354 L 0.0 756.9331 L 0.0 730.832 L 26.101143 730.832 L 26.101143 730.832 L 26.101143 730.832 L 26.101143 704.73083 L 26.101143 704.73083 L 52.202286 704.73083 L 52.202286 678.6297 L 52.202286 678.6297 L 78.30343 678.6297 L 78.30343 678.6297 L 78.30343 678.6297 L 78.30343 652.52856 Q 78.30343 652.52856 130.5057 600.3263 Q 182.708 548.12396 182.708 365.416 Q 182.708 156.60686 208.80914 104.40457 Q 234.91028 52.202286 261.0114 26.101143 z" svg:height="11.223491mm" draw:style-name="style-407" svg:viewBox="0.0 0.0 391.51712 1122.3491" svg:width="3.9151714mm" svg:x="140.68515mm" svg:y="201.50081mm"/>
          <draw:path svg:d="M 339.31485 130.5057 L 339.31485 130.5057 L 469.82056 313.2137 Q 626.4274 495.9217 626.4274 548.12396 L 626.4274 574.2251 L 626.4274 574.2251 Q 626.4274 574.2251 600.3263 548.12396 Q 600.3263 522.0228 574.2251 548.12396 L 522.0228 548.12396 L 522.0228 574.2251 L 522.0228 574.2251 L 495.9217 548.12396 Q 469.82056 495.9217 391.51712 522.0228 Q 287.11255 548.12396 261.0114 600.3263 L 261.0114 652.52856 L 234.91028 652.52856 L 234.91028 652.52856 L 234.91028 678.6297 L 208.80914 678.6297 L 208.80914 678.6297 L 208.80914 652.52856 L 208.80914 652.52856 L 208.80914 652.52856 L 182.708 652.52856 L 182.708 652.52856 L 182.708 626.4274 L 156.60686 626.4274 L 156.60686 574.2251 Q 156.60686 522.0228 208.80914 495.9217 Q 208.80914 469.82056 104.40457 417.6183 Q 0.0 365.416 0.0 313.2137 Q 0.0 261.0114 52.202286 234.91028 Q 78.30343 234.91028 78.30343 182.708 Q 52.202286 104.40457 26.101143 130.5057 L 0.0 130.5057 L 0.0 104.40457 L 0.0 78.30343 L 26.101143 78.30343 L 26.101143 78.30343 L 104.40457 78.30343 Q 156.60686 104.40457 156.60686 52.202286 Q 156.60686 0.0 208.80914 0.0 Q 287.11255 0.0 313.2137 78.30343 Q 313.2137 130.5057 339.31485 130.5057 z" svg:height="6.786297mm" draw:style-name="style-408" svg:viewBox="0.0 0.0 626.4274 678.6297" svg:width="6.264274mm" svg:x="186.36215mm" svg:y="70.212074mm"/>
          <draw:path svg:d="M 104.40457 -9.094947E-13 L 104.40457 -9.094947E-13 L 1148.4502 -9.094947E-13 L 2166.3948 -9.094947E-13 L 2192.4958 26.101143 Q 2244.6982 78.30343 2244.6982 78.30343 L 2244.6982 78.30343 L 2140.2937 78.30343 Q 2009.788 78.30343 1983.6868 130.5057 Q 1983.6868 156.60686 2009.788 182.708 Q 2035.889 234.91028 2009.788 287.11255 Q 1983.6868 365.416 1827.08 391.51712 L 1696.5742 417.6183 L 1670.4731 417.6183 Q 1670.4731 391.51712 1670.4731 391.51712 L 1696.5742 391.51712 L 1696.5742 365.416 L 1722.6754 365.416 L 1722.6754 365.416 L 1722.6754 339.31485 L 1722.6754 339.31485 L 1722.6754 339.31485 L 1748.7765 339.31485 L 1748.7765 339.31485 L 1774.8777 287.11255 Q 1827.08 234.91028 1853.181 208.80914 L 1879.2822 208.80914 L 1879.2822 130.5057 L 1879.2822 78.30343 L 1748.7765 78.30343 Q 1618.2708 78.30343 1566.0685 52.202286 L 1487.7651 52.202286 L 1357.2594 52.202286 L 1252.8549 78.30343 L 1252.8549 78.30343 L 1252.8549 78.30343 L 835.2366 78.30343 Q 417.6183 78.30343 208.80914 52.202286 L 0.0 52.202286 L 52.202286 26.101143 Q 104.40457 26.101143 104.40457 -9.094947E-13 z" svg:height="4.1761827mm" draw:style-name="style-409" svg:viewBox="0.0 0.0 2244.6982 417.6183" svg:width="22.446981mm" svg:x="156.60686mm" svg:y="62.90375mm"/>
          <draw:path svg:d="M 1.8189894E-12 0.0 L 26.101143 0.0 L 104.40457 26.101143 Q 208.80914 52.202286 182.708 104.40457 Q 182.708 156.60686 182.708 156.60686 L 156.60686 156.60686 L 156.60686 156.60686 L 156.60686 156.60686 L 104.40457 182.708 L 26.101143 182.708 L 26.101143 156.60686 Q 1.8189894E-12 130.5057 1.8189894E-12 78.30343 L 1.8189894E-12 26.101143 L 1.8189894E-12 26.101143 Q 1.8189894E-12 0.0 1.8189894E-12 0.0 z" svg:height="1.8270799mm" draw:style-name="style-410" svg:viewBox="0.0 0.0 182.708 182.708" svg:width="1.8270799mm" svg:x="145.64438mm" svg:y="58.988583mm"/>
          <draw:path svg:d="M 495.9217 -9.094947E-13 L 495.9217 -9.094947E-13 L 495.9217 26.101143 Q 495.9217 78.30343 522.0228 104.40457 Q 548.12396 130.5057 548.12396 130.5057 L 548.12396 156.60686 L 495.9217 182.708 Q 443.71942 208.80914 469.82056 261.0114 Q 495.9217 339.31485 600.3263 417.6183 Q 678.6297 495.9217 704.73083 522.0228 L 756.9331 522.0228 L 756.9331 522.0228 L 756.9331 548.12396 L 756.9331 548.12396 L 756.9331 548.12396 L 783.03424 495.9217 Q 809.1354 443.71942 835.2366 469.82056 Q 861.3377 469.82056 965.74225 548.12396 Q 1017.9445 626.4274 1044.0457 704.73083 Q 1044.0457 809.1354 1070.1469 809.1354 L 1070.1469 809.1354 L 1070.1469 1122.3491 Q 1070.1469 1409.4617 1070.1469 1566.0685 L 1070.1469 1722.6754 L 1070.1469 1722.6754 Q 1070.1469 1722.6754 1044.0457 1748.7765 Q 1017.9445 1800.9788 939.6411 1748.7765 L 861.3377 1696.5742 L 861.3377 1696.5742 Q 861.3377 1670.4731 835.2366 1618.2708 Q 809.1354 1566.0685 756.9331 1566.0685 L 730.832 1566.0685 L 730.832 1566.0685 Q 730.832 1539.9674 809.1354 1513.8662 Q 887.43884 1487.7651 861.3377 1435.5629 Q 809.1354 1383.3605 835.2366 1331.1582 Q 861.3377 1252.8549 887.43884 1252.8549 Q 913.54 1252.8549 913.54 1122.3491 L 913.54 1017.9445 L 887.43884 1017.9445 L 861.3377 1017.9445 L 809.1354 1017.9445 Q 730.832 1017.9445 678.6297 1096.2479 L 652.52856 1200.6526 L 626.4274 1200.6526 L 626.4274 1200.6526 L 626.4274 1174.5514 L 600.3263 1148.4502 L 600.3263 1148.4502 L 600.3263 1122.3491 L 600.3263 1122.3491 L 600.3263 1122.3491 L 574.2251 1122.3491 L 574.2251 1122.3491 L 548.12396 1096.2479 L 522.0228 1070.1469 L 469.82056 1070.1469 L 417.6183 1070.1469 L 417.6183 1044.0457 L 417.6183 1044.0457 L 443.71942 1044.0457 L 469.82056 1017.9445 L 548.12396 1017.9445 Q 600.3263 965.74225 626.4274 965.74225 L 652.52856 965.74225 L 652.52856 939.6411 L 652.52856 913.54 L 626.4274 913.54 L 626.4274 913.54 L 626.4274 887.43884 L 600.3263 887.43884 L 600.3263 887.43884 L 600.3263 861.3377 L 600.3263 861.3377 L 600.3263 861.3377 L 574.2251 861.3377 L 574.2251 861.3377 L 574.2251 835.2366 L 548.12396 835.2366 L 548.12396 835.2366 L 548.12396 809.1354 L 495.9217 809.1354 L 417.6183 809.1354 L 391.51712 783.03424 L 339.31485 756.9331 L 313.2137 783.03424 Q 287.11255 783.03424 287.11255 861.3377 Q 287.11255 913.54 287.11255 939.6411 L 287.11255 965.74225 L 261.0114 965.74225 L 234.91028 965.74225 L 234.91028 939.6411 L 234.91028 939.6411 L 208.80914 939.6411 L 208.80914 965.74225 L 208.80914 965.74225 L 182.708 965.74225 L 182.708 965.74225 L 182.708 965.74225 L 182.708 939.6411 L 182.708 913.54 L 156.60686 913.54 L 156.60686 913.54 L 156.60686 887.43884 L 156.60686 887.43884 L 156.60686 861.3377 L 130.5057 861.3377 L 130.5057 861.3377 L 130.5057 861.3377 L 130.5057 861.3377 L 130.5057 835.2366 L 104.40457 835.2366 L 104.40457 835.2366 L 104.40457 809.1354 L 78.30343 809.1354 L 78.30343 809.1354 L 78.30343 809.1354 L 78.30343 809.1354 Q 78.30343 783.03424 52.202286 756.9331 Q 26.101143 730.832 52.202286 704.73083 Q 78.30343 652.52856 78.30343 574.2251 Q 78.30343 495.9217 26.101143 495.9217 Q 0.0 495.9217 0.0 469.82056 Q 26.101143 443.71942 52.202286 443.71942 L 78.30343 417.6183 L 78.30343 365.416 L 78.30343 313.2137 L 52.202286 313.2137 L 52.202286 313.2137 L 52.202286 261.0114 L 52.202286 208.80914 L 78.30343 208.80914 L 104.40457 208.80914 L 104.40457 234.91028 L 130.5057 287.11255 L 130.5057 339.31485 Q 182.708 391.51712 182.708 417.6183 L 182.708 443.71942 L 208.80914 469.82056 L 234.91028 495.9217 L 234.91028 522.0228 L 234.91028 548.12396 L 261.0114 548.12396 L 261.0114 548.12396 L 261.0114 522.0228 L 287.11255 522.0228 L 287.11255 469.82056 L 287.11255 417.6183 L 287.11255 339.31485 Q 287.11255 261.0114 261.0114 208.80914 Q 261.0114 182.708 287.11255 156.60686 Q 313.2137 156.60686 339.31485 78.30343 Q 339.31485 -9.094947E-13 391.51712 -9.094947E-13 Q 469.82056 -26.101143 495.9217 -9.094947E-13 z" svg:height="17.487764mm" draw:style-name="style-411" svg:viewBox="0.0 0.0 1070.1469 1748.7765" svg:width="10.701468mm" svg:x="186.62317mm" svg:y="81.69657mm"/>
          <draw:path svg:d="M 756.9331 52.202286 L 756.9331 3.6379788E-12 L 809.1354 52.202286 Q 861.3377 78.30343 861.3377 130.5057 L 861.3377 182.708 L 887.43884 182.708 L 913.54 208.80914 L 913.54 208.80914 L 913.54 208.80914 L 887.43884 234.91028 L 861.3377 261.0114 L 861.3377 261.0114 L 861.3377 261.0114 L 913.54 261.0114 Q 991.8434 261.0114 1017.9445 261.0114 L 1070.1469 261.0114 L 1070.1469 261.0114 Q 1070.1469 261.0114 1070.1469 287.11255 L 1070.1469 287.11255 L 1044.0457 287.11255 L 1044.0457 313.2137 L 1044.0457 313.2137 L 1017.9445 313.2137 L 1017.9445 313.2137 L 1017.9445 313.2137 L 1017.9445 339.31485 L 1017.9445 339.31485 L 991.8434 339.31485 L 991.8434 365.416 L 965.74225 365.416 L 939.6411 365.416 L 939.6411 417.6183 L 913.54 443.71942 L 913.54 469.82056 L 913.54 469.82056 L 783.03424 495.9217 Q 652.52856 522.0228 548.12396 574.2251 Q 417.6183 652.52856 391.51712 678.6297 Q 391.51712 730.832 365.416 730.832 Q 339.31485 730.832 313.2137 783.03424 Q 287.11255 809.1354 287.11255 835.2366 L 287.11255 861.3377 L 261.0114 887.43884 L 261.0114 913.54 L 234.91028 913.54 L 182.708 887.43884 L 182.708 887.43884 L 182.708 887.43884 L 156.60686 887.43884 L 156.60686 887.43884 L 156.60686 861.3377 L 182.708 861.3377 L 182.708 835.2366 L 182.708 783.03424 L 182.708 783.03424 Q 182.708 756.9331 104.40457 730.832 L 52.202286 730.832 L 52.202286 626.4274 Q 26.101143 548.12396 26.101143 548.12396 L 26.101143 548.12396 L 26.101143 522.0228 Q 26.101143 469.82056 0.0 417.6183 L 0.0 391.51712 L 26.101143 391.51712 Q 26.101143 365.416 26.101143 365.416 L 26.101143 365.416 L 26.101143 365.416 Q 52.202286 365.416 130.5057 313.2137 Q 234.91028 287.11255 339.31485 261.0114 Q 443.71942 208.80914 443.71942 182.708 Q 443.71942 156.60686 522.0228 130.5057 L 600.3263 104.40457 L 652.52856 104.40457 L 678.6297 104.40457 L 704.73083 104.40457 Q 704.73083 104.40457 704.73083 104.40457 Q 730.832 104.40457 756.9331 52.202286 z" svg:height="9.1354mm" draw:style-name="style-412" svg:viewBox="0.0 0.0 1070.1469 913.54" svg:width="10.701468mm" svg:x="95.79119mm" svg:y="233.34421mm"/>
          <draw:path svg:d="M 548.12396 26.101143 L 652.52856 26.101143 L 652.52856 52.202286 L 678.6297 52.202286 L 678.6297 104.40457 L 678.6297 156.60686 L 652.52856 182.708 L 626.4274 208.80914 L 626.4274 208.80914 L 626.4274 234.91028 L 626.4274 234.91028 L 626.4274 234.91028 L 626.4274 287.11255 Q 626.4274 339.31485 548.12396 339.31485 Q 469.82056 391.51712 443.71942 391.51712 Q 417.6183 417.6183 417.6183 443.71942 L 417.6183 469.82056 L 391.51712 469.82056 L 365.416 469.82056 L 365.416 522.0228 L 365.416 574.2251 L 365.416 574.2251 L 339.31485 574.2251 L 339.31485 574.2251 L 339.31485 548.12396 L 287.11255 548.12396 L 234.91028 548.12396 L 234.91028 522.0228 L 234.91028 495.9217 L 208.80914 495.9217 L 182.708 495.9217 L 182.708 443.71942 Q 156.60686 391.51712 156.60686 339.31485 Q 156.60686 287.11255 78.30343 287.11255 L -1.8189894E-12 261.0114 L -1.8189894E-12 234.91028 L -1.8189894E-12 234.91028 L 26.101143 234.91028 L 26.101143 234.91028 L 78.30343 182.708 Q 156.60686 156.60686 156.60686 130.5057 Q 208.80914 78.30343 208.80914 78.30343 L 208.80914 78.30343 L 287.11255 78.30343 Q 365.416 78.30343 365.416 26.101143 Q 365.416 0.0 417.6183 0.0 Q 443.71942 26.101143 548.12396 26.101143 z" svg:height="5.7422514mm" draw:style-name="style-413" svg:viewBox="0.0 0.0 678.6297 574.2251" svg:width="6.786297mm" svg:x="92.39804mm" svg:y="98.923325mm"/>
          <draw:path svg:d="M 809.1354 3.6379788E-12 L 809.1354 3.6379788E-12 L 809.1354 3.6379788E-12 L 835.2366 3.6379788E-12 L 835.2366 104.40457 Q 835.2366 234.91028 887.43884 234.91028 Q 965.74225 261.0114 965.74225 261.0114 L 965.74225 261.0114 L 913.54 261.0114 Q 861.3377 287.11255 783.03424 730.832 Q 678.6297 1200.6526 678.6297 1226.7537 L 678.6297 1252.8549 L 652.52856 1278.9559 L 626.4274 1305.0571 L 626.4274 1305.0571 L 626.4274 1305.0571 L 626.4274 1252.8549 Q 626.4274 1200.6526 600.3263 1200.6526 L 600.3263 1200.6526 L 469.82056 1252.8549 Q 365.416 1252.8549 365.416 1278.9559 L 339.31485 1278.9559 L 339.31485 1252.8549 Q 313.2137 1226.7537 313.2137 1148.4502 Q 313.2137 1070.1469 208.80914 939.6411 L 104.40457 809.1354 L 78.30343 756.9331 L 78.30343 704.73083 L 156.60686 704.73083 Q 234.91028 678.6297 234.91028 626.4274 L 261.0114 574.2251 L 234.91028 574.2251 L 234.91028 574.2251 L 234.91028 548.12396 L 261.0114 548.12396 L 261.0114 548.12396 L 261.0114 522.0228 L 208.80914 522.0228 Q 182.708 522.0228 104.40457 495.9217 L 0.0 495.9217 L 0.0 469.82056 L 0.0 469.82056 L 26.101143 469.82056 Q 26.101143 469.82056 26.101143 443.71942 Q 52.202286 417.6183 52.202286 417.6183 Q 78.30343 391.51712 52.202286 234.91028 L 52.202286 78.30343 L 156.60686 52.202286 Q 261.0114 52.202286 313.2137 52.202286 Q 365.416 52.202286 417.6183 52.202286 Q 469.82056 78.30343 469.82056 104.40457 Q 495.9217 104.40457 522.0228 104.40457 Q 574.2251 104.40457 574.2251 130.5057 Q 600.3263 156.60686 626.4274 182.708 Q 652.52856 182.708 678.6297 130.5057 Q 678.6297 104.40457 704.73083 130.5057 Q 730.832 156.60686 756.9331 78.30343 Q 809.1354 3.6379788E-12 809.1354 3.6379788E-12 z" svg:height="13.050571mm" draw:style-name="style-414" svg:viewBox="0.0 0.0 965.74225 1305.0571" svg:width="9.657422mm" svg:x="32.88744mm" svg:y="282.93637mm"/>
          <draw:path svg:d="M 78.30343 26.101143 L 104.40457 0.0 L 156.60686 26.101143 Q 234.91028 52.202286 287.11255 130.5057 Q 339.31485 208.80914 391.51712 208.80914 Q 417.6183 208.80914 469.82056 261.0114 Q 522.0228 287.11255 522.0228 365.416 L 522.0228 417.6183 L 522.0228 469.82056 Q 522.0228 522.0228 495.9217 574.2251 Q 469.82056 652.52856 417.6183 626.4274 Q 339.31485 600.3263 287.11255 678.6297 L 261.0114 730.832 L 234.91028 730.832 L 234.91028 730.832 L 234.91028 756.9331 L 208.80914 756.9331 L 208.80914 756.9331 L 208.80914 783.03424 L 208.80914 783.03424 L 208.80914 783.03424 L 208.80914 783.03424 L 208.80914 783.03424 L 182.708 809.1354 L 182.708 835.2366 L 156.60686 835.2366 L 130.5057 835.2366 L 130.5057 861.3377 L 104.40457 861.3377 L 104.40457 861.3377 L 104.40457 835.2366 L 104.40457 835.2366 L 104.40457 835.2366 L 78.30343 783.03424 L 78.30343 730.832 L 78.30343 678.6297 Q 104.40457 600.3263 104.40457 522.0228 Q 104.40457 417.6183 52.202286 261.0114 L 1.8189894E-12 104.40457 L 1.8189894E-12 104.40457 L 1.8189894E-12 104.40457 L 26.101143 78.30343 L 26.101143 52.202286 L 26.101143 52.202286 Q 52.202286 52.202286 52.202286 52.202286 L 52.202286 26.101143 L 78.30343 26.101143 z M 130.5057 261.0114 Q 104.40457 208.80914 182.708 208.80914 Q 261.0114 234.91028 234.91028 287.11255 Q 234.91028 365.416 182.708 339.31485 Q 156.60686 313.2137 130.5057 261.0114 z" svg:height="8.613377mm" draw:style-name="style-415" svg:viewBox="0.0 0.0 522.0228 861.3377" svg:width="5.220228mm" svg:x="145.12234mm" svg:y="101.79446mm"/>
          <draw:path svg:d="M 469.82056 26.101143 L 522.0228 0.0 L 626.4274 26.101143 Q 704.73083 26.101143 704.73083 130.5057 Q 730.832 261.0114 704.73083 339.31485 L 704.73083 391.51712 L 678.6297 391.51712 Q 652.52856 391.51712 652.52856 443.71942 Q 652.52856 495.9217 574.2251 548.12396 Q 522.0228 548.12396 469.82056 548.12396 L 391.51712 548.12396 L 391.51712 548.12396 L 365.416 548.12396 L 365.416 548.12396 L 365.416 548.12396 L 365.416 522.0228 L 365.416 495.9217 L 339.31485 495.9217 L 313.2137 495.9217 L 313.2137 469.82056 L 313.2137 469.82056 L 287.11255 469.82056 L 287.11255 495.9217 L 261.0114 522.0228 Q 261.0114 574.2251 208.80914 574.2251 L 182.708 548.12396 L 130.5057 548.12396 L 78.30343 548.12396 L 52.202286 522.0228 L 26.101143 495.9217 L 26.101143 495.9217 L 0.0 495.9217 L 0.0 443.71942 L 0.0 417.6183 L 26.101143 391.51712 L 52.202286 365.416 L 52.202286 365.416 L 52.202286 339.31485 L 78.30343 339.31485 L 104.40457 339.31485 L 104.40457 339.31485 Q 130.5057 339.31485 156.60686 339.31485 L 182.708 339.31485 L 208.80914 313.2137 L 261.0114 313.2137 L 313.2137 313.2137 L 339.31485 287.11255 L 339.31485 287.11255 L 365.416 287.11255 L 365.416 261.0114 Q 365.416 234.91028 417.6183 156.60686 Q 417.6183 78.30343 469.82056 26.101143 z" svg:height="5.7422514mm" draw:style-name="style-416" svg:viewBox="0.0 0.0 704.73083 574.2251" svg:width="7.0473084mm" svg:x="31.843393mm" svg:y="213.76836mm"/>
          <draw:path svg:d="M 261.0114 52.202286 L 261.0114 0.0 L 261.0114 0.0 L 261.0114 0.0 L 261.0114 0.0 L 287.11255 0.0 L 287.11255 0.0 L 313.2137 0.0 L 313.2137 52.202286 Q 313.2137 78.30343 469.82056 104.40457 Q 626.4274 156.60686 678.6297 261.0114 Q 730.832 391.51712 756.9331 417.6183 L 783.03424 443.71942 L 783.03424 469.82056 L 783.03424 495.9217 L 809.1354 495.9217 L 809.1354 522.0228 L 835.2366 522.0228 L 835.2366 522.0228 L 861.3377 495.9217 L 887.43884 495.9217 L 887.43884 417.6183 L 887.43884 339.31485 L 913.54 339.31485 L 913.54 339.31485 L 939.6411 417.6183 Q 939.6411 495.9217 965.74225 495.9217 Q 991.8434 495.9217 965.74225 626.4274 Q 939.6411 783.03424 965.74225 861.3377 Q 991.8434 939.6411 965.74225 965.74225 L 965.74225 991.8434 L 965.74225 991.8434 L 939.6411 991.8434 L 939.6411 1044.0457 Q 887.43884 1096.2479 913.54 1122.3491 Q 939.6411 1148.4502 939.6411 1252.8549 L 939.6411 1331.1582 L 887.43884 1357.2594 Q 861.3377 1383.3605 887.43884 1566.0685 Q 939.6411 1722.6754 913.54 1748.7765 Q 913.54 1774.8777 861.3377 1774.8777 Q 809.1354 1774.8777 861.3377 1931.4845 Q 939.6411 2088.0913 939.6411 2166.3948 Q 939.6411 2244.6982 887.43884 2244.6982 Q 861.3377 2244.6982 913.54 2401.3052 Q 939.6411 2584.013 965.74225 2584.013 L 965.74225 2584.013 L 939.6411 2923.328 Q 939.6411 3236.5415 939.6411 3236.5415 Q 965.74225 3262.6428 965.74225 3471.452 L 991.8434 3680.261 L 991.8434 3758.5645 L 991.8434 3836.868 L 965.74225 4071.778 Q 939.6411 4280.5874 939.6411 4332.7896 Q 939.6411 4384.9917 939.6411 4437.1943 L 939.6411 4515.4976 L 913.54 4515.4976 L 913.54 4489.3965 L 913.54 4489.3965 L 887.43884 4489.3965 L 887.43884 4489.3965 Q 887.43884 4489.3965 887.43884 4463.2954 Q 861.3377 4437.1943 704.73083 4437.1943 Q 548.12396 4437.1943 443.71942 4489.3965 Q 339.31485 4541.5986 313.2137 4489.3965 Q 261.0114 4463.2954 261.0114 4515.4976 L 261.0114 4567.6997 L 234.91028 4567.6997 L 208.80914 4567.6997 L 208.80914 4489.3965 Q 208.80914 4437.1943 182.708 4280.5874 L 156.60686 4097.8794 L 156.60686 4071.778 L 156.60686 4045.677 L 130.5057 4045.677 L 130.5057 4019.576 L 104.40457 4019.576 L 78.30343 4019.576 L 78.30343 4045.677 L 52.202286 4045.677 L 52.202286 4071.778 L 52.202286 4123.9805 L 26.101143 4123.9805 L 26.101143 4123.9805 L 26.101143 3784.6655 Q 9.094947E-13 3445.3508 9.094947E-13 3236.5415 L 9.094947E-13 3053.8335 L 9.094947E-13 2505.7097 Q 9.094947E-13 1957.5857 26.101143 1044.0457 L 26.101143 130.5057 L 26.101143 130.5057 L 52.202286 130.5057 L 52.202286 156.60686 L 52.202286 182.708 L 78.30343 182.708 L 104.40457 182.708 L 104.40457 156.60686 L 104.40457 130.5057 L 130.5057 130.5057 L 130.5057 156.60686 L 130.5057 156.60686 L 156.60686 156.60686 L 156.60686 130.5057 Q 156.60686 104.40457 182.708 156.60686 Q 182.708 182.708 208.80914 182.708 L 234.91028 182.708 L 234.91028 156.60686 Q 234.91028 130.5057 261.0114 130.5057 Q 287.11255 104.40457 261.0114 52.202286 z" svg:height="45.677mm" draw:style-name="style-417" svg:viewBox="0.0 0.0 991.8434 4567.6997" svg:width="9.918434mm" svg:x="68.384995mm" svg:y="110.66884mm"/>
          <draw:path svg:d="M 574.2251 130.5057 L 600.3263 130.5057 L 600.3263 939.6411 Q 574.2251 1722.6754 574.2251 2035.889 L 574.2251 2323.0017 L 600.3263 2323.0017 L 626.4274 2296.9004 L 626.4274 2296.9004 L 626.4274 2296.9004 L 652.52856 2270.7993 L 678.6297 2244.6982 L 678.6297 2244.6982 L 678.6297 2244.6982 L 600.3263 2427.4062 Q 522.0228 2610.1143 522.0228 2714.5188 L 522.0228 2845.0244 L 391.51712 3079.9348 Q 261.0114 3340.9463 208.80914 3445.3508 Q 208.80914 3549.7554 182.708 3601.9575 L 182.708 3680.261 L 182.708 3680.261 L 156.60686 3680.261 L 156.60686 3680.261 L 156.60686 3706.362 L 156.60686 3706.362 L 156.60686 3706.362 L 130.5057 3706.362 L 130.5057 3706.362 L 104.40457 3732.4634 L 78.30343 3758.5645 L 78.30343 3758.5645 L 52.202286 3758.5645 L 52.202286 3784.6655 L 52.202286 3810.7668 L 26.101143 3810.7668 L 26.101143 3810.7668 L 26.101143 3784.6655 L 0.0 3784.6655 L 0.0 3262.6428 Q 0.0 2740.6199 0.0 2061.9902 Q 0.0 1383.3605 26.101143 835.2366 L 52.202286 313.2137 L 104.40457 339.31485 Q 182.708 365.416 208.80914 365.416 L 234.91028 365.416 L 261.0114 365.416 L 287.11255 365.416 L 287.11255 339.31485 L 261.0114 313.2137 L 261.0114 313.2137 L 261.0114 313.2137 L 261.0114 287.11255 L 261.0114 287.11255 L 234.91028 234.91028 Q 234.91028 182.708 156.60686 156.60686 L 104.40457 130.5057 L 104.40457 104.40457 L 104.40457 78.30343 L 130.5057 52.202286 Q 156.60686 52.202286 130.5057 26.101143 Q 104.40457 0.0 156.60686 0.0 Q 208.80914 -26.101143 261.0114 78.30343 Q 261.0114 182.708 287.11255 130.5057 Q 313.2137 104.40457 339.31485 78.30343 Q 365.416 52.202286 365.416 26.101143 Q 365.416 0.0 417.6183 0.0 Q 469.82056 26.101143 469.82056 52.202286 Q 469.82056 78.30343 495.9217 52.202286 Q 495.9217 26.101143 522.0228 26.101143 Q 548.12396 26.101143 574.2251 78.30343 Q 574.2251 104.40457 574.2251 130.5057 z" svg:height="38.107666mm" draw:style-name="style-418" svg:viewBox="0.0 0.0 678.6297 3810.7668" svg:width="6.786297mm" svg:x="121.1093mm" svg:y="106.49266mm"/>
          <draw:path svg:d="M 261.0114 52.202286 L 261.0114 0.0 L 365.416 26.101143 Q 495.9217 52.202286 522.0228 52.202286 L 522.0228 52.202286 L 522.0228 52.202286 Q 522.0228 52.202286 522.0228 78.30343 L 548.12396 78.30343 L 548.12396 104.40457 L 574.2251 130.5057 L 626.4274 261.0114 Q 704.73083 365.416 678.6297 365.416 Q 626.4274 365.416 626.4274 391.51712 Q 626.4274 417.6183 652.52856 417.6183 Q 678.6297 443.71942 678.6297 495.9217 Q 678.6297 574.2251 652.52856 574.2251 L 626.4274 574.2251 L 600.3263 574.2251 Q 574.2251 574.2251 417.6183 522.0228 L 287.11255 495.9217 L 287.11255 495.9217 L 287.11255 469.82056 L 156.60686 469.82056 L 0.0 469.82056 L 0.0 443.71942 L 0.0 417.6183 L 52.202286 417.6183 L 78.30343 417.6183 L 78.30343 391.51712 L 104.40457 391.51712 L 104.40457 391.51712 L 104.40457 365.416 L 104.40457 365.416 Q 104.40457 365.416 104.40457 313.2137 Q 104.40457 287.11255 156.60686 261.0114 Q 208.80914 261.0114 234.91028 182.708 Q 261.0114 130.5057 261.0114 52.202286 z" svg:height="5.7422514mm" draw:style-name="style-419" svg:viewBox="0.0 0.0 678.6297 574.2251" svg:width="6.786297mm" svg:x="181.66396mm" svg:y="231.77814mm"/>
          <draw:path svg:d="M 0.0 104.40457 L 26.101143 -9.094947E-13 L 26.101143 -9.094947E-13 L 52.202286 -9.094947E-13 L 52.202286 52.202286 L 52.202286 104.40457 L 78.30343 104.40457 L 78.30343 78.30343 L 78.30343 78.30343 L 104.40457 78.30343 L 104.40457 78.30343 L 104.40457 78.30343 L 156.60686 78.30343 Q 234.91028 78.30343 261.0114 78.30343 Q 287.11255 78.30343 313.2137 104.40457 L 339.31485 104.40457 L 339.31485 104.40457 L 339.31485 130.5057 L 365.416 130.5057 L 365.416 130.5057 L 365.416 130.5057 L 365.416 130.5057 L 365.416 156.60686 L 391.51712 156.60686 L 391.51712 156.60686 L 391.51712 182.708 L 417.6183 182.708 L 417.6183 182.708 L 417.6183 182.708 L 417.6183 182.708 L 417.6183 208.80914 L 443.71942 208.80914 L 443.71942 208.80914 Q 443.71942 234.91028 469.82056 234.91028 L 469.82056 234.91028 L 469.82056 234.91028 L 469.82056 234.91028 L 469.82056 261.0114 L 469.82056 261.0114 L 495.9217 261.0114 L 495.9217 287.11255 L 443.71942 287.11255 L 391.51712 287.11255 L 313.2137 287.11255 L 234.91028 287.11255 L 208.80914 287.11255 Q 182.708 287.11255 182.708 261.0114 L 156.60686 261.0114 L 156.60686 261.0114 L 156.60686 234.91028 L 130.5057 234.91028 L 104.40457 234.91028 L 78.30343 234.91028 L 52.202286 234.91028 L 52.202286 234.91028 L 52.202286 234.91028 L 26.101143 234.91028 L 26.101143 234.91028 L 0.0 234.91028 L 0.0 234.91028 L 0.0 234.91028 Q 0.0 234.91028 0.0 104.40457 z" svg:height="2.8711257mm" draw:style-name="style-420" svg:viewBox="0.0 0.0 495.9217 287.11255" svg:width="4.959217mm" svg:x="127.37357mm" svg:y="81.69657mm"/>
          <draw:path svg:d="M 208.80914 26.101143 L 313.2137 0.0 L 313.2137 78.30343 Q 339.31485 130.5057 522.0228 182.708 Q 730.832 208.80914 730.832 234.91028 L 730.832 287.11255 L 730.832 313.2137 Q 730.832 339.31485 678.6297 365.416 Q 626.4274 391.51712 522.0228 391.51712 L 417.6183 391.51712 L 417.6183 417.6183 L 417.6183 443.71942 L 417.6183 443.71942 Q 391.51712 443.71942 417.6183 469.82056 L 417.6183 469.82056 L 417.6183 522.0228 Q 417.6183 574.2251 391.51712 574.2251 Q 365.416 574.2251 365.416 548.12396 Q 365.416 522.0228 339.31485 522.0228 L 339.31485 495.9217 L 313.2137 495.9217 L 287.11255 495.9217 L 261.0114 652.52856 Q 234.91028 809.1354 208.80914 809.1354 Q 208.80914 809.1354 182.708 835.2366 L 182.708 861.3377 L 182.708 861.3377 Q 156.60686 861.3377 156.60686 783.03424 L 156.60686 704.73083 L 130.5057 652.52856 Q 104.40457 600.3263 78.30343 548.12396 L 26.101143 522.0228 L 52.202286 522.0228 L 78.30343 548.12396 L 104.40457 548.12396 Q 130.5057 548.12396 182.708 443.71942 L 261.0114 365.416 L 261.0114 365.416 L 261.0114 339.31485 L 261.0114 339.31485 L 261.0114 339.31485 L 287.11255 287.11255 L 287.11255 261.0114 L 261.0114 261.0114 Q 208.80914 287.11255 156.60686 234.91028 L 78.30343 182.708 L 52.202286 182.708 L 26.101143 182.708 L 26.101143 156.60686 L 0.0 156.60686 L 0.0 156.60686 L 0.0 156.60686 L 0.0 156.60686 L 0.0 130.5057 L 52.202286 130.5057 Q 78.30343 130.5057 104.40457 104.40457 Q 130.5057 104.40457 130.5057 78.30343 Q 130.5057 26.101143 208.80914 26.101143 z" svg:height="8.613377mm" draw:style-name="style-421" svg:viewBox="0.0 0.0 730.832 861.3377" svg:width="7.3083196mm" svg:x="25.579119mm" svg:y="244.04568mm"/>
          <draw:path svg:d="M 574.2251 52.202286 L 626.4274 52.202286 L 626.4274 78.30343 L 652.52856 78.30343 L 652.52856 78.30343 L 652.52856 104.40457 L 652.52856 104.40457 L 652.52856 104.40457 L 678.6297 104.40457 L 678.6297 104.40457 L 678.6297 130.5057 L 704.73083 130.5057 L 704.73083 130.5057 L 704.73083 156.60686 L 704.73083 156.60686 L 704.73083 156.60686 L 730.832 156.60686 L 730.832 156.60686 L 730.832 182.708 L 704.73083 182.708 L 704.73083 208.80914 L 704.73083 234.91028 L 652.52856 234.91028 L 626.4274 208.80914 L 600.3263 208.80914 L 574.2251 208.80914 L 548.12396 208.80914 Q 495.9217 208.80914 443.71942 234.91028 Q 417.6183 287.11255 391.51712 287.11255 Q 365.416 287.11255 391.51712 208.80914 Q 391.51712 156.60686 313.2137 156.60686 Q 234.91028 156.60686 208.80914 182.708 L 182.708 208.80914 L 182.708 208.80914 L 182.708 208.80914 L 130.5057 234.91028 L 104.40457 234.91028 L 78.30343 234.91028 L 78.30343 234.91028 L 78.30343 208.80914 Q 78.30343 208.80914 78.30343 182.708 L 78.30343 156.60686 L 78.30343 156.60686 L 78.30343 130.5057 L 52.202286 130.5057 L 52.202286 156.60686 L 26.101143 156.60686 L 26.101143 156.60686 L 26.101143 208.80914 L 26.101143 234.91028 L 0.0 234.91028 L 0.0 234.91028 L 0.0 156.60686 Q 26.101143 104.40457 26.101143 52.202286 L 52.202286 26.101143 L 78.30343 26.101143 Q 104.40457 26.101143 104.40457 0.0 Q 104.40457 -26.101143 234.91028 0.0 Q 391.51712 26.101143 391.51712 0.0 Q 391.51712 -26.101143 443.71942 0.0 Q 495.9217 0.0 522.0228 26.101143 Q 522.0228 52.202286 574.2251 52.202286 z" svg:height="2.8711257mm" draw:style-name="style-422" svg:viewBox="0.0 0.0 730.832 287.11255" svg:width="7.3083196mm" svg:x="104.143555mm" svg:y="206.19902mm"/>
          <draw:path svg:d="M 104.40457 26.101143 L 156.60686 0.0 L 208.80914 78.30343 Q 261.0114 130.5057 365.416 287.11255 Q 469.82056 469.82056 469.82056 495.9217 L 469.82056 495.9217 L 469.82056 574.2251 Q 469.82056 652.52856 417.6183 626.4274 Q 391.51712 600.3263 287.11255 626.4274 Q 156.60686 652.52856 156.60686 678.6297 L 156.60686 704.73083 L 130.5057 704.73083 L 130.5057 704.73083 L 130.5057 652.52856 Q 104.40457 574.2251 78.30343 548.12396 Q 52.202286 548.12396 26.101143 365.416 L 0.0 182.708 L 26.101143 130.5057 Q 52.202286 78.30343 104.40457 26.101143 z" svg:height="7.0473084mm" draw:style-name="style-423" svg:viewBox="0.0 0.0 469.82056 704.73083" svg:width="4.6982055mm" svg:x="55.33442mm" svg:y="232.03915mm"/>
          <draw:path svg:d="M -3.6379788E-12 130.5057 Q -52.202286 -26.101143 52.202286 9.094947E-13 Q 156.60686 9.094947E-13 156.60686 52.202286 Q 156.60686 104.40457 182.708 130.5057 Q 208.80914 130.5057 208.80914 208.80914 Q 208.80914 261.0114 104.40457 261.0114 Q 26.101143 287.11255 -3.6379788E-12 130.5057 z" svg:height="2.610114mm" draw:style-name="style-424" svg:viewBox="0.0 0.0 208.80914 261.0114" svg:width="2.0880914mm" svg:x="188.97227mm" svg:y="64.20881mm"/>
          <draw:path svg:d="M 26.101143 26.101143 L 26.101143 0.0 L 182.708 0.0 Q 313.2137 0.0 287.11255 52.202286 Q 287.11255 104.40457 261.0114 391.51712 L 261.0114 678.6297 L 261.0114 730.832 Q 287.11255 809.1354 287.11255 835.2366 L 287.11255 887.43884 L 156.60686 887.43884 L 26.101143 887.43884 L 26.101143 861.3377 L 26.101143 861.3377 L -1.8189894E-12 861.3377 L -1.8189894E-12 835.2366 L -1.8189894E-12 835.2366 L 26.101143 835.2366 L 26.101143 809.1354 Q 26.101143 783.03424 52.202286 730.832 L 52.202286 678.6297 L 52.202286 365.416 L 26.101143 52.202286 L 26.101143 26.101143 z" svg:height="8.874389mm" draw:style-name="style-425" svg:viewBox="0.0 0.0 287.11255 887.43884" svg:width="2.8711257mm" svg:x="161.56607mm" svg:y="289.20065mm"/>
          <draw:path svg:d="M 208.80914 208.80914 L 208.80914 261.0114 L 234.91028 313.2137 L 261.0114 365.416 L 261.0114 365.416 L 261.0114 365.416 L 261.0114 391.51712 L 261.0114 391.51712 L 287.11255 391.51712 L 287.11255 365.416 L 313.2137 365.416 L 339.31485 365.416 L 365.416 365.416 Q 391.51712 391.51712 391.51712 1122.3491 Q 365.416 1853.181 365.416 1879.2822 L 365.416 1879.2822 L 365.416 1879.2822 Q 365.416 1879.2822 339.31485 1827.08 Q 313.2137 1774.8777 234.91028 1774.8777 L 156.60686 1800.9788 L 156.60686 1931.4845 Q 130.5057 2061.9902 182.708 2088.0913 Q 208.80914 2088.0913 234.91028 2114.1924 L 234.91028 2140.2937 L 208.80914 2140.2937 Q 208.80914 2166.3948 208.80914 2166.3948 L 208.80914 2192.4958 L 208.80914 2192.4958 L 208.80914 2192.4958 L 182.708 2192.4958 L 182.708 2192.4958 L 156.60686 2218.5972 L 130.5057 2218.5972 L 130.5057 2244.6982 L 104.40457 2270.7993 L 104.40457 2270.7993 L 104.40457 2244.6982 L 78.30343 2244.6982 L 52.202286 2244.6982 L 52.202286 2192.4958 L 52.202286 2166.3948 L 26.101143 2140.2937 L 0.0 2114.1924 L 0.0 2114.1924 L 0.0 2088.0913 L 0.0 2088.0913 Q 0.0 2088.0913 52.202286 2088.0913 Q 78.30343 2061.9902 78.30343 1983.6868 Q 52.202286 1931.4845 26.101143 1800.9788 Q 0.0 1670.4731 26.101143 1670.4731 Q 78.30343 1644.372 52.202286 1435.5629 Q 0.0 1226.7537 26.101143 1226.7537 Q 52.202286 1226.7537 26.101143 991.8434 Q 0.0 783.03424 26.101143 783.03424 Q 52.202286 809.1354 26.101143 652.52856 Q 0.0 495.9217 0.0 417.6183 Q 52.202286 365.416 26.101143 182.708 L 0.0 0.0 L 52.202286 0.0 Q 130.5057 0.0 156.60686 78.30343 Q 182.708 156.60686 182.708 182.708 Q 208.80914 182.708 208.80914 208.80914 z" svg:height="22.707994mm" draw:style-name="style-426" svg:viewBox="0.0 0.0 391.51712 2270.7993" svg:width="3.9151714mm" svg:x="77.25938mm" svg:y="70.99511mm"/>
          <draw:path svg:d="M 156.60686 0.0 L 156.60686 0.0 L 156.60686 52.202286 Q 156.60686 104.40457 156.60686 417.6183 L 156.60686 730.832 L 156.60686 730.832 L 156.60686 730.832 L 156.60686 730.832 Q 130.5057 730.832 104.40457 678.6297 Q 52.202286 652.52856 52.202286 574.2251 Q 52.202286 469.82056 104.40457 365.416 Q 104.40457 234.91028 52.202286 130.5057 L 0.0 26.101143 L 78.30343 0.0 Q 156.60686 -26.101143 156.60686 0.0 z" svg:height="7.3083196mm" draw:style-name="style-427" svg:viewBox="0.0 0.0 156.60686 730.832" svg:width="1.5660685mm" svg:x="99.18434mm" svg:y="288.15662mm"/>
          <draw:path svg:d="M 495.9217 495.9217 L 495.9217 756.9331 L 495.9217 783.03424 Q 469.82056 809.1354 443.71942 835.2366 Q 417.6183 861.3377 287.11255 861.3377 L 156.60686 835.2366 L 130.5057 835.2366 Q 130.5057 809.1354 78.30343 756.9331 L 26.101143 704.73083 L 26.101143 678.6297 L 0.0 678.6297 L 0.0 652.52856 L 0.0 626.4274 L 0.0 417.6183 Q 0.0 208.80914 78.30343 104.40457 Q 130.5057 26.101143 287.11255 3.6379788E-12 Q 417.6183 3.6379788E-12 443.71942 130.5057 Q 443.71942 261.0114 469.82056 261.0114 Q 495.9217 261.0114 495.9217 495.9217 z" svg:height="8.613377mm" draw:style-name="style-428" svg:viewBox="0.0 0.0 495.9217 861.3377" svg:width="4.959217mm" svg:x="164.95921mm" svg:y="289.46167mm"/>
          <draw:path svg:d="M 313.2137 1983.6868 L 52.202286 1983.6868 L 26.101143 1957.5857 L 0.0 1931.4845 L 0.0 1931.4845 L 0.0 1931.4845 L 26.101143 1931.4845 L 26.101143 1931.4845 L 26.101143 1905.3834 L 52.202286 1905.3834 L 52.202286 1879.2822 L 52.202286 1853.181 L 78.30343 1853.181 L 78.30343 1827.08 L 391.51712 991.8434 Q 678.6297 156.60686 704.73083 52.202286 Q 704.73083 -26.101143 991.8434 0.0 Q 1305.0571 0.0 1357.2594 104.40457 Q 1409.4617 182.708 1409.4617 469.82056 Q 1409.4617 730.832 1305.0571 1044.0457 Q 1200.6526 1383.3605 1044.0457 1592.1697 Q 913.54 1774.8777 756.9331 1879.2822 Q 600.3263 1983.6868 313.2137 1983.6868 z M 626.4274 1435.5629 L 626.4274 1357.2594 L 626.4274 1305.0571 L 626.4274 1278.9559 L 652.52856 1252.8549 Q 678.6297 1226.7537 783.03424 835.2366 Q 939.6411 469.82056 965.74225 469.82056 Q 991.8434 469.82056 1017.9445 626.4274 Q 1044.0457 809.1354 913.54 1070.1469 Q 783.03424 1331.1582 704.73083 1409.4617 Q 626.4274 1513.8662 626.4274 1435.5629 z" svg:height="19.836868mm" draw:style-name="style-429" svg:viewBox="0.0 0.0 1409.4617 1983.6868" svg:width="14.094617mm" svg:x="152.43066mm" svg:y="31.321371mm"/>
          <draw:path svg:d="M 78.30343 26.101143 L 78.30343 0.0 L 104.40457 0.0 Q 156.60686 26.101143 156.60686 26.101143 L 156.60686 52.202286 L 156.60686 52.202286 L 156.60686 52.202286 L 182.708 52.202286 L 182.708 52.202286 L 313.2137 78.30343 Q 417.6183 104.40457 443.71942 78.30343 L 469.82056 78.30343 L 469.82056 104.40457 Q 469.82056 130.5057 469.82056 156.60686 L 469.82056 208.80914 L 469.82056 208.80914 L 469.82056 208.80914 L 469.82056 234.91028 L 469.82056 234.91028 L 495.9217 234.91028 L 495.9217 261.0114 L 522.0228 261.0114 L 522.0228 261.0114 L 522.0228 234.91028 L 522.0228 234.91028 L 548.12396 234.91028 L 548.12396 208.80914 L 548.12396 208.80914 L 574.2251 208.80914 L 574.2251 208.80914 L 574.2251 208.80914 L 783.03424 234.91028 Q 1017.9445 261.0114 1096.2479 313.2137 Q 1148.4502 313.2137 1148.4502 339.31485 L 1148.4502 339.31485 L 1174.5514 365.416 Q 1174.5514 417.6183 1148.4502 417.6183 Q 1122.3491 417.6183 1096.2479 391.51712 L 1070.1469 391.51712 L 1070.1469 469.82056 L 1070.1469 522.0228 L 1148.4502 522.0228 L 1200.6526 522.0228 L 1200.6526 495.9217 L 1200.6526 495.9217 L 1226.7537 495.9217 L 1226.7537 495.9217 L 1226.7537 495.9217 L 1252.8549 495.9217 L 1252.8549 495.9217 L 1252.8549 522.0228 L 1252.8549 522.0228 L 1252.8549 522.0228 L 1278.9559 522.0228 L 1278.9559 522.0228 L 1409.4617 548.12396 Q 1513.8662 574.2251 1513.8662 652.52856 Q 1513.8662 730.832 1566.0685 756.9331 Q 1618.2708 783.03424 1670.4731 783.03424 L 1696.5742 783.03424 L 1722.6754 809.1354 L 1748.7765 835.2366 L 1748.7765 835.2366 L 1722.6754 835.2366 L 1722.6754 835.2366 L 1722.6754 835.2366 L 1722.6754 861.3377 L 1722.6754 861.3377 L 1696.5742 861.3377 L 1696.5742 887.43884 L 1696.5742 887.43884 L 1670.4731 887.43884 L 1670.4731 913.54 L 1670.4731 939.6411 L 1696.5742 939.6411 L 1696.5742 965.74225 L 1566.0685 965.74225 L 1461.664 965.74225 L 1461.664 991.8434 L 1461.664 1017.9445 L 1513.8662 1017.9445 L 1539.9674 1044.0457 L 1592.1697 1096.2479 Q 1644.372 1148.4502 1670.4731 1148.4502 L 1696.5742 1148.4502 L 1696.5742 1174.5514 L 1722.6754 1174.5514 L 1722.6754 1226.7537 L 1722.6754 1278.9559 L 1696.5742 1278.9559 L 1670.4731 1305.0571 L 1566.0685 1305.0571 Q 1435.5629 1305.0571 1357.2594 1252.8549 Q 1305.0571 1200.6526 1044.0457 1200.6526 Q 809.1354 1148.4502 756.9331 1122.3491 Q 730.832 1070.1469 704.73083 1017.9445 L 678.6297 991.8434 L 678.6297 965.74225 L 678.6297 965.74225 L 652.52856 939.6411 L 626.4274 913.54 L 626.4274 913.54 L 626.4274 913.54 L 626.4274 913.54 Q 626.4274 887.43884 574.2251 887.43884 L 548.12396 887.43884 L 417.6183 861.3377 Q 287.11255 835.2366 261.0114 835.2366 L 261.0114 835.2366 L 208.80914 809.1354 L 156.60686 783.03424 L 156.60686 783.03424 L 156.60686 783.03424 L 182.708 783.03424 L 182.708 783.03424 L 182.708 756.9331 L 208.80914 756.9331 L 208.80914 756.9331 Q 208.80914 730.832 208.80914 730.832 Q 182.708 730.832 261.0114 678.6297 L 313.2137 678.6297 L 313.2137 652.52856 L 313.2137 652.52856 L 313.2137 626.4274 L 313.2137 574.2251 L 313.2137 574.2251 L 313.2137 574.2251 L 261.0114 548.12396 Q 234.91028 522.0228 104.40457 548.12396 L 1.8189894E-12 548.12396 L 1.8189894E-12 495.9217 Q 1.8189894E-12 443.71942 26.101143 443.71942 Q 52.202286 443.71942 52.202286 417.6183 Q 52.202286 365.416 52.202286 313.2137 Q 52.202286 261.0114 52.202286 234.91028 Q 26.101143 208.80914 52.202286 208.80914 Q 104.40457 182.708 104.40457 104.40457 Q 130.5057 52.202286 104.40457 52.202286 Q 78.30343 52.202286 78.30343 26.101143 z" svg:height="13.050571mm" draw:style-name="style-430" svg:viewBox="0.0 0.0 1748.7765 1305.0571" svg:width="17.487764mm" svg:x="145.12234mm" svg:y="270.92984mm"/>
          <draw:path svg:d="M 208.80914 0.0 L 182.708 0.0 L 287.11255 52.202286 Q 365.416 104.40457 443.71942 156.60686 Q 495.9217 234.91028 522.0228 365.416 Q 548.12396 522.0228 574.2251 522.0228 Q 600.3263 522.0228 600.3263 548.12396 L 626.4274 548.12396 L 626.4274 574.2251 Q 652.52856 574.2251 652.52856 600.3263 L 652.52856 626.4274 L 626.4274 626.4274 L 626.4274 626.4274 L 600.3263 626.4274 Q 600.3263 626.4274 443.71942 626.4274 Q 313.2137 626.4274 234.91028 574.2251 L 182.708 522.0228 L 182.708 522.0228 Q 156.60686 522.0228 130.5057 522.0228 Q 104.40457 522.0228 78.30343 548.12396 L 78.30343 574.2251 L 52.202286 574.2251 L 52.202286 574.2251 L 52.202286 495.9217 Q 26.101143 417.6183 26.101143 391.51712 L 1.8189894E-12 365.416 L 1.8189894E-12 365.416 L 1.8189894E-12 365.416 L 26.101143 365.416 Q 78.30343 365.416 104.40457 339.31485 Q 130.5057 313.2137 104.40457 313.2137 Q 78.30343 313.2137 78.30343 234.91028 Q 78.30343 156.60686 182.708 156.60686 Q 287.11255 130.5057 287.11255 104.40457 Q 287.11255 78.30343 261.0114 78.30343 Q 234.91028 78.30343 234.91028 52.202286 Q 234.91028 26.101143 208.80914 0.0 z" svg:height="6.264274mm" draw:style-name="style-431" svg:viewBox="0.0 0.0 652.52856 626.4274" svg:width="6.5252857mm" svg:x="137.03099mm" svg:y="104.92659mm"/>
          <draw:path svg:d="M 130.5057 1226.7537 L 104.40457 1252.8549 L 52.202286 1252.8549 L 0.0 1252.8549 L 0.0 1226.7537 L 0.0 1200.6526 L 26.101143 1174.5514 L 52.202286 1148.4502 L 52.202286 1122.3491 L 52.202286 1096.2479 L 78.30343 1070.1469 Q 104.40457 1044.0457 156.60686 809.1354 L 208.80914 574.2251 L 208.80914 522.0228 Q 208.80914 495.9217 261.0114 365.416 L 313.2137 234.91028 L 313.2137 234.91028 Q 313.2137 234.91028 339.31485 208.80914 L 365.416 182.708 L 365.416 156.60686 L 365.416 130.5057 L 417.6183 130.5057 L 443.71942 104.40457 L 469.82056 104.40457 L 522.0228 104.40457 L 548.12396 78.30343 L 574.2251 78.30343 L 574.2251 130.5057 Q 574.2251 182.708 574.2251 261.0114 L 574.2251 339.31485 L 574.2251 287.11255 L 574.2251 234.91028 L 600.3263 156.60686 Q 626.4274 52.202286 756.9331 0.0 Q 887.43884 -26.101143 756.9331 417.6183 Q 626.4274 887.43884 600.3263 991.8434 Q 600.3263 1070.1469 469.82056 1096.2479 Q 339.31485 1122.3491 339.31485 1096.2479 Q 339.31485 1070.1469 313.2137 1096.2479 Q 313.2137 1096.2479 287.11255 1122.3491 Q 287.11255 1148.4502 208.80914 1200.6526 Q 156.60686 1200.6526 130.5057 1226.7537 z" svg:height="12.528548mm" draw:style-name="style-432" svg:viewBox="0.0 0.0 756.9331 1252.8549" svg:width="7.569331mm" svg:x="19.836868mm" svg:y="21.92496mm"/>
          <draw:path svg:d="M 1070.1469 0.0 L 1070.1469 0.0 L 1096.2479 0.0 L 1096.2479 0.0 L 1122.3491 26.101143 L 1148.4502 52.202286 L 1174.5514 52.202286 Q 1200.6526 52.202286 1200.6526 78.30343 L 1226.7537 104.40457 L 1226.7537 104.40457 L 1226.7537 130.5057 L 1174.5514 104.40457 Q 1122.3491 104.40457 1070.1469 208.80914 Q 1017.9445 339.31485 991.8434 652.52856 Q 965.74225 991.8434 1017.9445 965.74225 Q 1070.1469 939.6411 1148.4502 756.9331 Q 1226.7537 574.2251 1226.7537 574.2251 L 1226.7537 574.2251 L 1226.7537 626.4274 L 1226.7537 652.52856 L 1252.8549 652.52856 L 1252.8549 678.6297 L 1278.9559 678.6297 L 1305.0571 678.6297 L 1305.0571 704.73083 L 1305.0571 730.832 L 1331.1582 730.832 L 1357.2594 730.832 L 1357.2594 704.73083 L 1383.3605 704.73083 L 1383.3605 678.6297 L 1383.3605 652.52856 L 1409.4617 652.52856 L 1409.4617 626.4274 L 1409.4617 626.4274 L 1435.5629 626.4274 L 1435.5629 626.4274 L 1435.5629 626.4274 L 1435.5629 678.6297 L 1435.5629 756.9331 L 1461.664 756.9331 L 1487.7651 730.832 L 1513.8662 730.832 Q 1539.9674 730.832 1592.1697 704.73083 L 1644.372 678.6297 L 1644.372 704.73083 L 1644.372 704.73083 L 1618.2708 730.832 L 1592.1697 783.03424 L 1592.1697 835.2366 L 1592.1697 861.3377 L 1592.1697 887.43884 L 1592.1697 913.54 L 1566.0685 913.54 L 1566.0685 939.6411 L 1566.0685 939.6411 L 1539.9674 939.6411 L 1539.9674 939.6411 L 1539.9674 939.6411 L 1539.9674 965.74225 L 1513.8662 965.74225 L 1383.3605 1044.0457 Q 1278.9559 1096.2479 1200.6526 1148.4502 Q 1122.3491 1200.6526 861.3377 1200.6526 Q 626.4274 1252.8549 443.71942 1357.2594 Q 287.11255 1513.8662 234.91028 1513.8662 L 182.708 1513.8662 L 130.5057 1539.9674 L 104.40457 1539.9674 L 52.202286 1539.9674 L 0.0 1539.9674 L 0.0 1513.8662 L 26.101143 1487.7651 L 26.101143 1487.7651 L 26.101143 1461.664 L 52.202286 1461.664 L 78.30343 1461.664 L 78.30343 1435.5629 L 78.30343 1435.5629 L 104.40457 1435.5629 L 104.40457 1409.4617 L 104.40457 1409.4617 L 130.5057 1409.4617 L 130.5057 1409.4617 L 130.5057 1409.4617 L 156.60686 1383.3605 Q 182.708 1357.2594 208.80914 1305.0571 L 234.91028 1252.8549 L 234.91028 1252.8549 Q 234.91028 1252.8549 261.0114 1200.6526 L 261.0114 1174.5514 L 287.11255 1174.5514 Q 313.2137 1148.4502 339.31485 1096.2479 Q 391.51712 1044.0457 495.9217 783.03424 L 574.2251 522.0228 L 600.3263 522.0228 Q 600.3263 522.0228 652.52856 495.9217 Q 704.73083 495.9217 730.832 417.6183 Q 756.9331 365.416 809.1354 365.416 Q 861.3377 339.31485 861.3377 287.11255 Q 861.3377 234.91028 887.43884 208.80914 Q 939.6411 182.708 965.74225 130.5057 L 965.74225 104.40457 L 965.74225 78.30343 L 965.74225 78.30343 L 991.8434 78.30343 L 991.8434 52.202286 L 991.8434 52.202286 L 1017.9445 52.202286 L 1017.9445 52.202286 L 1017.9445 52.202286 L 1044.0457 26.101143 L 1070.1469 0.0 L 1070.1469 0.0 z" svg:height="15.399673mm" draw:style-name="style-433" svg:viewBox="0.0 0.0 1644.372 1539.9674" svg:width="16.44372mm" svg:x="67.60196mm" svg:y="249.52692mm"/>
          <draw:path svg:d="M 0.0 313.2137 L 0.0 0.0 L 0.0 0.0 Q 26.101143 0.0 26.101143 104.40457 L 26.101143 234.91028 L 52.202286 234.91028 L 78.30343 261.0114 L 78.30343 261.0114 L 104.40457 261.0114 L 182.708 234.91028 L 261.0114 234.91028 L 287.11255 234.91028 Q 287.11255 208.80914 287.11255 208.80914 L 287.11255 208.80914 L 339.31485 208.80914 Q 365.416 208.80914 365.416 182.708 Q 391.51712 182.708 522.0228 156.60686 L 678.6297 156.60686 L 704.73083 208.80914 Q 704.73083 287.11255 652.52856 287.11255 Q 574.2251 287.11255 548.12396 313.2137 Q 548.12396 365.416 495.9217 365.416 L 443.71942 365.416 L 443.71942 391.51712 L 443.71942 417.6183 L 469.82056 417.6183 L 469.82056 417.6183 L 469.82056 443.71942 L 495.9217 443.71942 L 495.9217 443.71942 L 495.9217 469.82056 L 495.9217 469.82056 L 495.9217 469.82056 L 522.0228 495.9217 L 548.12396 522.0228 L 548.12396 522.0228 L 548.12396 522.0228 L 548.12396 548.12396 L 548.12396 548.12396 L 522.0228 548.12396 L 522.0228 574.2251 L 574.2251 574.2251 L 626.4274 574.2251 L 626.4274 600.3263 L 626.4274 600.3263 L 626.4274 600.3263 L 600.3263 600.3263 L 600.3263 626.4274 L 600.3263 652.52856 L 574.2251 678.6297 L 574.2251 730.832 L 548.12396 730.832 L 548.12396 730.832 L 548.12396 704.73083 L 548.12396 704.73083 L 522.0228 678.6297 L 522.0228 652.52856 L 495.9217 652.52856 Q 469.82056 626.4274 391.51712 600.3263 L 339.31485 574.2251 L 313.2137 574.2251 Q 287.11255 574.2251 287.11255 548.12396 Q 287.11255 522.0228 182.708 522.0228 Q 52.202286 495.9217 52.202286 522.0228 L 26.101143 574.2251 L 26.101143 574.2251 L 26.101143 574.2251 L 26.101143 600.3263 L 0.0 600.3263 L 0.0 313.2137 z" svg:height="7.3083196mm" draw:style-name="style-434" svg:viewBox="0.0 0.0 704.73083 730.832" svg:width="7.0473084mm" svg:x="13.833605mm" svg:y="237.52039mm"/>
          <draw:path svg:d="M 52.202286 0.0 L 104.40457 0.0 L 313.2137 0.0 L 495.9217 0.0 L 495.9217 0.0 Q 522.0228 0.0 522.0228 104.40457 Q 522.0228 234.91028 417.6183 234.91028 Q 313.2137 261.0114 365.416 261.0114 Q 443.71942 287.11255 443.71942 417.6183 Q 443.71942 548.12396 365.416 548.12396 L 287.11255 548.12396 L 287.11255 574.2251 L 287.11255 600.3263 L 365.416 600.3263 Q 469.82056 626.4274 495.9217 626.4274 L 522.0228 626.4274 L 522.0228 626.4274 L 522.0228 626.4274 L 522.0228 730.832 L 522.0228 861.3377 L 261.0114 861.3377 L 26.101143 861.3377 L 26.101143 835.2366 Q -1.8189894E-12 783.03424 -1.8189894E-12 783.03424 L -1.8189894E-12 783.03424 L -1.8189894E-12 756.9331 L -1.8189894E-12 730.832 L 26.101143 626.4274 Q 52.202286 548.12396 26.101143 261.0114 Q 26.101143 0.0 52.202286 0.0 z" svg:height="8.613377mm" draw:style-name="style-435" svg:viewBox="0.0 0.0 522.0228 861.3377" svg:width="5.220228mm" svg:x="155.04079mm" svg:y="17.748777mm"/>
          <draw:path svg:d="M 78.30343 52.202286 L 78.30343 78.30343 L 104.40457 78.30343 L 130.5057 52.202286 L 130.5057 52.202286 Q 130.5057 52.202286 156.60686 104.40457 L 156.60686 156.60686 L 156.60686 156.60686 L 156.60686 156.60686 L 156.60686 182.708 L 182.708 182.708 L 182.708 208.80914 Q 208.80914 261.0114 234.91028 261.0114 Q 287.11255 261.0114 339.31485 261.0114 L 365.416 261.0114 L 339.31485 287.11255 Q 339.31485 313.2137 313.2137 339.31485 Q 287.11255 339.31485 287.11255 417.6183 Q 287.11255 495.9217 339.31485 522.0228 Q 391.51712 522.0228 365.416 626.4274 Q 339.31485 730.832 339.31485 730.832 Q 313.2137 730.832 287.11255 756.9331 L 234.91028 783.03424 L 234.91028 783.03424 L 234.91028 783.03424 L 234.91028 965.74225 Q 234.91028 1148.4502 182.708 1148.4502 Q 130.5057 1148.4502 130.5057 1200.6526 Q 130.5057 1226.7537 130.5057 1252.8549 L 130.5057 1305.0571 L 130.5057 1305.0571 L 130.5057 1305.0571 L 130.5057 1331.1582 L 130.5057 1331.1582 L 156.60686 1331.1582 L 156.60686 1357.2594 L 156.60686 1357.2594 L 182.708 1357.2594 L 182.708 1383.3605 L 182.708 1409.4617 L 208.80914 1435.5629 L 234.91028 1461.664 L 234.91028 1461.664 L 234.91028 1461.664 L 234.91028 1487.7651 L 234.91028 1487.7651 L 261.0114 1513.8662 L 261.0114 1513.8662 L 261.0114 1513.8662 L 234.91028 1513.8662 L 234.91028 1513.8662 L 234.91028 1513.8662 L 234.91028 1539.9674 L 234.91028 1539.9674 L 208.80914 1566.0685 L 182.708 1592.1697 L 182.708 1618.2708 L 182.708 1670.4731 L 208.80914 1670.4731 L 208.80914 1670.4731 L 287.11255 1696.5742 L 339.31485 1696.5742 L 339.31485 1722.6754 L 339.31485 1774.8777 L 313.2137 1774.8777 L 313.2137 1774.8777 L 313.2137 1800.9788 L 287.11255 1800.9788 L 287.11255 1827.08 L 287.11255 1827.08 L 287.11255 1827.08 L 287.11255 1827.08 L 261.0114 1827.08 L 261.0114 1853.181 L 182.708 1853.181 L 104.40457 1879.2822 L 78.30343 1879.2822 L 78.30343 1879.2822 L 52.202286 1853.181 L 26.101143 1853.181 L 26.101143 1722.6754 Q 26.101143 1618.2708 0.0 1618.2708 L 0.0 1618.2708 L 0.0 835.2366 L 0.0 52.202286 L 26.101143 52.202286 Q 26.101143 52.202286 26.101143 26.101143 L 26.101143 26.101143 L 52.202286 0.0 Q 78.30343 0.0 78.30343 52.202286 z" svg:height="18.792822mm" draw:style-name="style-436" svg:viewBox="0.0 0.0 365.416 1879.2822" svg:width="3.6541598mm" svg:x="13.833605mm" svg:y="221.33768mm"/>
          <draw:path svg:d="M 2584.013 365.416 L 2636.2153 365.416 L 2636.2153 391.51712 L 2662.3164 391.51712 L 2662.3164 391.51712 Q 2662.3164 417.6183 2662.3164 417.6183 L 2688.4177 417.6183 L 2688.4177 417.6183 Q 2688.4177 417.6183 2714.5188 443.71942 L 2714.5188 443.71942 L 2740.6199 443.71942 Q 2766.721 443.71942 2766.721 469.82056 Q 2766.721 495.9217 2871.1257 522.0228 Q 2949.429 522.0228 2975.5303 495.9217 Q 3027.7324 443.71942 3027.7324 417.6183 L 3027.7324 417.6183 L 3053.8335 417.6183 Q 3079.9348 417.6183 3053.8335 469.82056 Q 3027.7324 522.0228 3001.6313 574.2251 Q 2975.5303 626.4274 2923.328 626.4274 Q 2897.2268 626.4274 2897.2268 652.52856 Q 2897.2268 678.6297 2845.0244 678.6297 Q 2818.9233 652.52856 2818.9233 678.6297 Q 2818.9233 730.832 2845.0244 730.832 Q 2871.1257 704.73083 2871.1257 756.9331 Q 2871.1257 783.03424 2871.1257 887.43884 Q 2871.1257 965.74225 2897.2268 1044.0457 L 2897.2268 1096.2479 L 2923.328 1096.2479 Q 2949.429 1096.2479 2949.429 991.8434 Q 2975.5303 913.54 2975.5303 965.74225 Q 2975.5303 1017.9445 3027.7324 1017.9445 L 3053.8335 1044.0457 L 3053.8335 1044.0457 L 3079.9348 1044.0457 L 3079.9348 1044.0457 L 3079.9348 1044.0457 L 3106.036 1070.1469 L 3132.137 1096.2479 L 3132.137 1096.2479 L 3132.137 1096.2479 L 3106.036 1122.3491 L 3079.9348 1148.4502 L 3079.9348 1148.4502 L 3079.9348 1148.4502 L 3053.8335 1174.5514 L 3027.7324 1200.6526 L 3027.7324 1200.6526 L 3027.7324 1200.6526 L 3001.6313 1200.6526 L 3001.6313 1200.6526 L 2975.5303 1226.7537 Q 2923.328 1252.8549 2897.2268 1226.7537 Q 2871.1257 1226.7537 2818.9233 1305.0571 Q 2792.8223 1383.3605 2766.721 1409.4617 Q 2714.5188 1409.4617 2714.5188 1435.5629 Q 2714.5188 1461.664 2688.4177 1461.664 Q 2662.3164 1461.664 2610.1143 1618.2708 Q 2557.9119 1774.8777 2557.9119 1905.3834 Q 2610.1143 2035.889 2610.1143 2061.9902 Q 2636.2153 2088.0913 2714.5188 2114.1924 Q 2818.9233 2114.1924 2792.8223 2192.4958 Q 2766.721 2244.6982 2818.9233 2296.9004 Q 2818.9233 2323.0017 2845.0244 2323.0017 L 2845.0244 2349.1028 L 2845.0244 2349.1028 L 2871.1257 2349.1028 L 2897.2268 2323.0017 Q 2923.328 2296.9004 2949.429 2296.9004 Q 2975.5303 2296.9004 3027.7324 2296.9004 L 3079.9348 2296.9004 L 3079.9348 2349.1028 L 3079.9348 2401.3052 L 3106.036 2401.3052 L 3106.036 2401.3052 L 3132.137 2453.5073 Q 3132.137 2479.6084 3184.3394 2453.5073 Q 3236.5415 2453.5073 3210.4404 2479.6084 Q 3210.4404 2505.7097 3288.744 2531.8108 Q 3393.1484 2557.9119 3393.1484 2610.1143 Q 3393.1484 2636.2153 3419.2495 2662.3164 Q 3445.3508 2662.3164 3471.452 2662.3164 Q 3523.654 2662.3164 3549.7554 2662.3164 L 3575.8564 2662.3164 L 3575.8564 2662.3164 Q 3549.7554 2662.3164 3549.7554 2714.5188 L 3549.7554 2792.8223 L 3549.7554 2818.9233 L 3549.7554 2818.9233 L 3549.7554 2871.1257 L 3549.7554 2897.2268 L 3575.8564 2897.2268 L 3601.9575 2923.328 L 3601.9575 2923.328 L 3601.9575 2923.328 L 3628.0588 2949.429 L 3628.0588 2975.5303 L 3601.9575 2975.5303 L 3575.8564 2975.5303 L 3575.8564 2949.429 L 3549.7554 2949.429 L 3549.7554 2949.429 L 3549.7554 2923.328 L 3523.654 2923.328 L 3497.553 2923.328 L 3497.553 2897.2268 Q 3497.553 2897.2268 3419.2495 2871.1257 Q 3340.9463 2818.9233 3053.8335 2818.9233 L 2766.721 2818.9233 L 2766.721 2818.9233 L 2766.721 2818.9233 L 2766.721 2845.0244 Q 2766.721 2871.1257 2792.8223 2923.328 Q 2818.9233 2949.429 2740.6199 2975.5303 Q 2662.3164 3027.7324 2610.1143 3106.036 Q 2584.013 3184.3394 2610.1143 3210.4404 Q 2636.2153 3210.4404 2610.1143 3262.6428 Q 2610.1143 3314.845 2636.2153 3340.9463 Q 2662.3164 3340.9463 2610.1143 3393.1484 Q 2584.013 3393.1484 2636.2153 3419.2495 Q 2662.3164 3445.3508 2688.4177 3628.0588 Q 2688.4177 3810.7668 2714.5188 3810.7668 L 2740.6199 3810.7668 L 2688.4177 3915.1714 Q 2662.3164 3993.4746 2636.2153 4019.576 L 2610.1143 4045.677 L 2610.1143 4123.9805 L 2610.1143 4202.2837 L 2610.1143 4202.2837 L 2610.1143 4202.2837 L 2584.013 4176.1826 L 2557.9119 4123.9805 L 2557.9119 4123.9805 L 2557.9119 4123.9805 L 2557.9119 4123.9805 L 2531.8108 4123.9805 L 2531.8108 4123.9805 L 2505.7097 4123.9805 L 2505.7097 4071.778 Q 2505.7097 4019.576 2453.5073 4019.576 Q 2401.3052 3993.4746 2401.3052 3915.1714 L 2375.2039 3862.969 L 2349.1028 3862.969 L 2323.0017 3862.969 L 2218.5972 3915.1714 Q 2088.0913 3941.2725 2088.0913 4019.576 L 2088.0913 4123.9805 L 2061.9902 4150.0815 L 2061.9902 4176.1826 L 2061.9902 4176.1826 L 2035.889 4176.1826 L 2035.889 4123.9805 L 2035.889 4071.778 L 2009.788 4045.677 Q 1983.6868 4019.576 1931.4845 3889.07 L 1853.181 3758.5645 L 1827.08 3758.5645 L 1800.9788 3758.5645 L 1800.9788 3732.4634 L 1774.8777 3732.4634 L 1774.8777 3732.4634 L 1774.8777 3706.362 L 1774.8777 3706.362 L 1774.8777 3706.362 L 1748.7765 3706.362 L 1748.7765 3706.362 L 1748.7765 3680.261 L 1722.6754 3680.261 L 1722.6754 3680.261 L 1722.6754 3706.362 L 1722.6754 3706.362 L 1722.6754 3706.362 L 1696.5742 3706.362 L 1696.5742 3706.362 L 1696.5742 3732.4634 L 1670.4731 3732.4634 L 1670.4731 3732.4634 L 1670.4731 3758.5645 L 1618.2708 3810.7668 Q 1566.0685 3862.969 1539.9674 3915.1714 Q 1539.9674 3941.2725 1435.5629 4019.576 Q 1357.2594 4123.9805 1331.1582 4150.0815 Q 1305.0571 4176.1826 1278.9559 4176.1826 L 1252.8549 4176.1826 L 1252.8549 4202.2837 L 1252.8549 4202.2837 L 1252.8549 4202.2837 Q 1252.8549 4202.2837 1226.7537 4228.385 L 1226.7537 4228.385 L 1226.7537 4228.385 Q 1200.6526 4228.385 1174.5514 4254.4863 Q 1148.4502 4280.5874 1096.2479 4306.6885 Q 1017.9445 4332.7896 991.8434 4280.5874 Q 991.8434 4228.385 965.74225 4254.4863 Q 965.74225 4280.5874 939.6411 4280.5874 Q 913.54 4280.5874 939.6411 4332.7896 Q 939.6411 4358.8906 887.43884 4358.8906 Q 861.3377 4384.9917 835.2366 4411.093 Q 809.1354 4437.1943 783.03424 4515.4976 L 783.03424 4567.6997 L 756.9331 4567.6997 L 730.832 4593.801 L 704.73083 4593.801 L 678.6297 4593.801 L 652.52856 4619.9023 L 626.4274 4646.0034 L 626.4274 4646.0034 L 626.4274 4646.0034 L 600.3263 4646.0034 L 600.3263 4646.0034 L 600.3263 4672.1045 L 574.2251 4672.1045 L 574.2251 4646.0034 L 574.2251 4619.9023 L 548.12396 4619.9023 L 548.12396 4593.801 L 548.12396 4593.801 L 522.0228 4593.801 L 522.0228 4567.6997 L 522.0228 4541.5986 L 548.12396 4541.5986 L 548.12396 4541.5986 L 574.2251 4541.5986 Q 600.3263 4541.5986 600.3263 4541.5986 Q 626.4274 4541.5986 600.3263 4541.5986 Q 574.2251 4515.4976 574.2251 4489.3965 L 574.2251 4463.2954 L 600.3263 4437.1943 L 626.4274 4411.093 L 626.4274 4411.093 L 626.4274 4384.9917 L 600.3263 4384.9917 L 574.2251 4384.9917 L 548.12396 4384.9917 L 522.0228 4384.9917 L 522.0228 4384.9917 L 522.0228 4384.9917 L 495.9217 4384.9917 L 495.9217 4384.9917 L 495.9217 4411.093 L 469.82056 4411.093 L 469.82056 4411.093 L 469.82056 4437.1943 L 443.71942 4437.1943 L 417.6183 4437.1943 L 417.6183 4384.9917 Q 417.6183 4306.6885 469.82056 4280.5874 Q 469.82056 4254.4863 469.82056 4176.1826 Q 469.82056 4123.9805 391.51712 4150.0815 L 339.31485 4176.1826 L 339.31485 4176.1826 L 339.31485 4176.1826 L 365.416 4150.0815 L 391.51712 4150.0815 L 391.51712 4123.9805 Q 417.6183 4071.778 469.82056 3967.3735 Q 522.0228 3889.07 417.6183 3810.7668 L 313.2137 3758.5645 L 339.31485 3732.4634 Q 365.416 3706.362 391.51712 3706.362 Q 417.6183 3706.362 417.6183 3680.261 Q 443.71942 3654.16 522.0228 3523.654 Q 574.2251 3393.1484 600.3263 3393.1484 Q 626.4274 3393.1484 626.4274 3340.9463 Q 626.4274 3314.845 600.3263 3288.744 Q 574.2251 3288.744 574.2251 3236.5415 L 600.3263 3210.4404 L 626.4274 3210.4404 Q 626.4274 3184.3394 678.6297 3158.2383 Q 730.832 3132.137 730.832 3079.9348 Q 730.832 3027.7324 678.6297 2923.328 Q 626.4274 2818.9233 626.4274 2766.721 Q 626.4274 2714.5188 522.0228 2662.3164 L 443.71942 2584.013 L 443.71942 2505.7097 L 443.71942 2453.5073 L 469.82056 2453.5073 L 469.82056 2453.5073 L 469.82056 2427.4062 L 469.82056 2427.4062 L 495.9217 2427.4062 L 495.9217 2453.5073 L 495.9217 2453.5073 L 522.0228 2453.5073 L 522.0228 2453.5073 L 522.0228 2453.5073 L 522.0228 2479.6084 L 522.0228 2479.6084 L 522.0228 2505.7097 L 522.0228 2531.8108 L 522.0228 2531.8108 L 522.0228 2505.7097 L 522.0228 2505.7097 L 522.0228 2505.7097 L 548.12396 2479.6084 L 574.2251 2453.5073 L 574.2251 2453.5073 L 574.2251 2453.5073 L 548.12396 2427.4062 L 522.0228 2427.4062 L 522.0228 2401.3052 L 522.0228 2349.1028 L 469.82056 2349.1028 Q 443.71942 2349.1028 443.71942 2323.0017 Q 443.71942 2296.9004 365.416 2296.9004 Q 313.2137 2296.9004 339.31485 2296.9004 Q 365.416 2270.7993 313.2137 2244.6982 Q 261.0114 2244.6982 261.0114 2218.5972 Q 234.91028 2192.4958 182.708 2166.3948 Q 130.5057 2140.2937 104.40457 2088.0913 Q 104.40457 2035.889 104.40457 2088.0913 Q 104.40457 2114.1924 52.202286 2140.2937 L 26.101143 2140.2937 L 26.101143 2088.0913 L 52.202286 2035.889 L 52.202286 2035.889 Q 52.202286 2035.889 52.202286 2009.788 L 52.202286 2009.788 L 26.101143 2009.788 L 26.101143 1983.6868 L 26.101143 1983.6868 L 1.8189894E-12 1983.6868 L 1.8189894E-12 1983.6868 L 1.8189894E-12 1983.6868 L 52.202286 1983.6868 Q 130.5057 1983.6868 130.5057 1957.5857 L 104.40457 1931.4845 L 104.40457 1931.4845 L 104.40457 1931.4845 L 104.40457 1905.3834 L 104.40457 1905.3834 L 78.30343 1905.3834 L 78.30343 1879.2822 L 78.30343 1879.2822 L 52.202286 1879.2822 L 52.202286 1853.181 L 52.202286 1827.08 L 208.80914 1853.181 Q 339.31485 1879.2822 365.416 1879.2822 Q 417.6183 1879.2822 417.6183 1827.08 Q 417.6183 1774.8777 443.71942 1774.8777 Q 469.82056 1800.9788 443.71942 1800.9788 Q 443.71942 1827.08 443.71942 1827.08 L 469.82056 1827.08 L 469.82056 1827.08 L 469.82056 1827.08 L 469.82056 1827.08 L 495.9217 1827.08 L 522.0228 1827.08 L 548.12396 1827.08 L 600.3263 1800.9788 L 652.52856 1774.8777 L 652.52856 1774.8777 L 678.6297 1774.8777 L 678.6297 1774.8777 L 678.6297 1774.8777 L 835.2366 1696.5742 Q 1017.9445 1618.2708 1044.0457 1566.0685 Q 1044.0457 1513.8662 1096.2479 1513.8662 Q 1122.3491 1513.8662 1096.2479 1487.7651 Q 1096.2479 1461.664 1070.1469 1435.5629 Q 1044.0457 1435.5629 1070.1469 1357.2594 Q 1096.2479 1278.9559 1148.4502 1252.8549 Q 1200.6526 1252.8549 1252.8549 1174.5514 Q 1278.9559 1096.2479 1331.1582 1096.2479 Q 1383.3605 1096.2479 1409.4617 1070.1469 L 1435.5629 1070.1469 L 1435.5629 1044.0457 Q 1409.4617 1017.9445 1409.4617 991.8434 L 1409.4617 939.6411 L 1409.4617 939.6411 Q 1409.4617 939.6411 1357.2594 939.6411 Q 1331.1582 939.6411 1357.2594 861.3377 L 1409.4617 783.03424 L 1383.3605 756.9331 L 1383.3605 730.832 L 1383.3605 730.832 L 1383.3605 730.832 L 1383.3605 704.73083 L 1409.4617 704.73083 L 1409.4617 678.6297 Q 1409.4617 652.52856 1435.5629 574.2251 Q 1461.664 522.0228 1487.7651 522.0228 Q 1539.9674 522.0228 1539.9674 469.82056 Q 1566.0685 443.71942 1566.0685 417.6183 Q 1592.1697 417.6183 1618.2708 261.0114 L 1618.2708 104.40457 L 1618.2708 104.40457 L 1618.2708 104.40457 L 1618.2708 78.30343 L 1618.2708 78.30343 L 1644.372 78.30343 L 1644.372 52.202286 L 1644.372 52.202286 L 1670.4731 52.202286 L 1670.4731 26.101143 Q 1670.4731 0.0 1827.08 0.0 Q 1983.6868 0.0 2088.0913 26.101143 Q 2192.4958 52.202286 2192.4958 104.40457 Q 2218.5972 156.60686 2375.2039 261.0114 Q 2531.8108 365.416 2584.013 365.416 z M 182.708 2088.0913 Q 208.80914 2088.0913 208.80914 2088.0913 Q 208.80914 2088.0913 208.80914 2088.0913 Q 182.708 2088.0913 182.708 2088.0913 z M 548.12396 3810.7668 L 574.2251 3810.7668 L 574.2251 3836.868 L 574.2251 3862.969 L 548.12396 3862.969 Q 548.12396 3862.969 548.12396 3836.868 Q 522.0228 3836.868 548.12396 3810.7668 z" svg:height="46.721043mm" draw:style-name="style-437" svg:viewBox="0.0 0.0 3628.0588 4672.1045" svg:width="36.280586mm" svg:x="143.55627mm" svg:y="144.07831mm"/>
          <draw:path svg:d="M 182.708 52.202286 L 182.708 52.202286 L 261.0114 52.202286 Q 339.31485 52.202286 339.31485 26.101143 Q 365.416 0.0 417.6183 0.0 L 469.82056 0.0 L 495.9217 0.0 Q 522.0228 0.0 522.0228 26.101143 L 522.0228 26.101143 L 495.9217 78.30343 Q 443.71942 130.5057 443.71942 182.708 L 443.71942 234.91028 L 417.6183 261.0114 L 417.6183 287.11255 L 443.71942 287.11255 L 469.82056 261.0114 L 600.3263 261.0114 L 704.73083 261.0114 L 704.73083 261.0114 Q 704.73083 261.0114 730.832 261.0114 L 730.832 234.91028 L 730.832 234.91028 Q 756.9331 234.91028 756.9331 208.80914 L 756.9331 208.80914 L 783.03424 208.80914 Q 809.1354 208.80914 783.03424 261.0114 Q 756.9331 313.2137 756.9331 313.2137 L 756.9331 313.2137 L 756.9331 313.2137 Q 730.832 313.2137 730.832 339.31485 L 730.832 339.31485 L 704.73083 339.31485 Q 704.73083 365.416 704.73083 365.416 L 704.73083 365.416 L 704.73083 365.416 Q 704.73083 365.416 678.6297 391.51712 L 652.52856 417.6183 L 652.52856 417.6183 L 652.52856 417.6183 L 626.4274 417.6183 L 626.4274 417.6183 L 626.4274 443.71942 L 600.3263 443.71942 L 600.3263 469.82056 Q 600.3263 495.9217 652.52856 495.9217 Q 730.832 495.9217 730.832 548.12396 Q 704.73083 600.3263 704.73083 626.4274 Q 704.73083 626.4274 678.6297 652.52856 L 678.6297 678.6297 L 678.6297 704.73083 Q 652.52856 730.832 678.6297 730.832 L 678.6297 730.832 L 678.6297 730.832 Q 678.6297 730.832 704.73083 756.9331 L 704.73083 756.9331 L 704.73083 809.1354 L 704.73083 861.3377 L 730.832 861.3377 L 730.832 887.43884 L 704.73083 887.43884 L 652.52856 887.43884 L 652.52856 887.43884 L 626.4274 887.43884 L 626.4274 913.54 L 600.3263 913.54 L 600.3263 939.6411 L 600.3263 991.8434 L 574.2251 991.8434 L 574.2251 991.8434 L 574.2251 939.6411 L 600.3263 861.3377 L 600.3263 835.2366 Q 600.3263 835.2366 522.0228 756.9331 Q 443.71942 678.6297 339.31485 678.6297 L 261.0114 678.6297 L 261.0114 678.6297 L 261.0114 678.6297 L 287.11255 652.52856 L 313.2137 626.4274 L 313.2137 626.4274 L 339.31485 626.4274 L 339.31485 600.3263 L 339.31485 574.2251 L 313.2137 574.2251 L 313.2137 574.2251 L 261.0114 548.12396 Q 208.80914 522.0228 182.708 522.0228 Q 130.5057 522.0228 78.30343 365.416 L 26.101143 234.91028 L -1.8189894E-12 208.80914 L -1.8189894E-12 156.60686 L -1.8189894E-12 156.60686 L 26.101143 156.60686 L 26.101143 156.60686 L 26.101143 156.60686 L 26.101143 130.5057 L 26.101143 130.5057 L 52.202286 104.40457 L 78.30343 52.202286 L 78.30343 52.202286 L 78.30343 52.202286 L 104.40457 52.202286 Q 130.5057 0.0 130.5057 26.101143 Q 156.60686 52.202286 182.708 52.202286 z" svg:height="9.918434mm" draw:style-name="style-438" svg:viewBox="0.0 0.0 783.03424 991.8434" svg:width="7.830343mm" svg:x="132.3328mm" svg:y="111.190865mm"/>
          <draw:path svg:d="M 443.71942 26.101143 L 469.82056 26.101143 L 469.82056 52.202286 L 469.82056 78.30343 L 495.9217 104.40457 L 495.9217 130.5057 L 626.4274 156.60686 Q 756.9331 182.708 756.9331 261.0114 Q 730.832 313.2137 730.832 313.2137 Q 730.832 313.2137 730.832 339.31485 L 756.9331 339.31485 L 756.9331 391.51712 Q 756.9331 417.6183 756.9331 443.71942 L 783.03424 443.71942 L 783.03424 469.82056 L 783.03424 469.82056 L 756.9331 469.82056 L 730.832 469.82056 L 730.832 469.82056 Q 730.832 469.82056 704.73083 522.0228 L 704.73083 548.12396 L 704.73083 548.12396 Q 704.73083 574.2251 574.2251 574.2251 L 417.6183 626.4274 L 417.6183 626.4274 L 417.6183 626.4274 L 391.51712 626.4274 L 391.51712 626.4274 L 391.51712 652.52856 L 365.416 652.52856 L 365.416 678.6297 L 365.416 704.73083 L 339.31485 704.73083 L 339.31485 730.832 L 313.2137 730.832 L 313.2137 730.832 L 313.2137 730.832 Q 313.2137 730.832 287.11255 730.832 L 287.11255 756.9331 L 287.11255 756.9331 Q 261.0114 756.9331 234.91028 783.03424 Q 208.80914 783.03424 208.80914 756.9331 Q 208.80914 730.832 234.91028 730.832 Q 261.0114 730.832 261.0114 704.73083 Q 261.0114 678.6297 208.80914 678.6297 L 182.708 678.6297 L 182.708 704.73083 L 156.60686 704.73083 L 156.60686 704.73083 L 156.60686 730.832 L 156.60686 730.832 L 130.5057 730.832 L 130.5057 704.73083 L 104.40457 704.73083 L 104.40457 704.73083 L 104.40457 704.73083 L 104.40457 678.6297 L 104.40457 678.6297 L 130.5057 678.6297 Q 130.5057 678.6297 156.60686 652.52856 Q 182.708 626.4274 208.80914 548.12396 Q 208.80914 469.82056 156.60686 443.71942 L 104.40457 417.6183 L 78.30343 417.6183 L 78.30343 417.6183 L 52.202286 391.51712 L 26.101143 365.416 L 26.101143 365.416 L 0.0 365.416 L 0.0 365.416 L 0.0 365.416 L 52.202286 365.416 L 78.30343 365.416 L 78.30343 365.416 L 104.40457 365.416 L 104.40457 365.416 L 104.40457 365.416 L 182.708 365.416 Q 261.0114 365.416 287.11255 313.2137 Q 313.2137 261.0114 365.416 261.0114 L 417.6183 261.0114 L 417.6183 208.80914 L 417.6183 156.60686 L 417.6183 130.5057 Q 417.6183 104.40457 339.31485 78.30343 Q 261.0114 52.202286 261.0114 26.101143 Q 261.0114 0.0 339.31485 0.0 Q 417.6183 -26.101143 417.6183 0.0 Q 417.6183 26.101143 443.71942 26.101143 z" svg:height="7.830343mm" draw:style-name="style-439" svg:viewBox="0.0 0.0 783.03424 783.03424" svg:width="7.830343mm" svg:x="97.096245mm" svg:y="203.06688mm"/>
          <draw:path svg:d="M 861.3377 52.202286 L 861.3377 52.202286 L 835.2366 78.30343 Q 783.03424 104.40457 783.03424 104.40457 L 783.03424 104.40457 L 756.9331 104.40457 L 756.9331 104.40457 L 730.832 130.5057 L 704.73083 156.60686 L 678.6297 156.60686 L 652.52856 156.60686 L 652.52856 208.80914 L 678.6297 234.91028 L 678.6297 234.91028 L 678.6297 261.0114 L 730.832 261.0114 L 783.03424 261.0114 L 783.03424 287.11255 L 783.03424 287.11255 L 678.6297 287.11255 Q 548.12396 313.2137 469.82056 365.416 L 391.51712 417.6183 L 391.51712 391.51712 Q 391.51712 365.416 417.6183 365.416 Q 443.71942 365.416 443.71942 313.2137 L 417.6183 287.11255 L 417.6183 287.11255 L 417.6183 261.0114 L 391.51712 261.0114 L 365.416 261.0114 L 208.80914 234.91028 L 78.30343 208.80914 L 78.30343 208.80914 L 52.202286 208.80914 L 52.202286 208.80914 L 52.202286 208.80914 L 52.202286 182.708 L 52.202286 182.708 L 26.101143 182.708 L 26.101143 156.60686 L 26.101143 156.60686 L 0.0 156.60686 L 0.0 156.60686 L 0.0 156.60686 L 0.0 130.5057 L 0.0 130.5057 L 0.0 104.40457 L 0.0 78.30343 L 0.0 78.30343 L 0.0 52.202286 L 0.0 52.202286 L 0.0 52.202286 L 26.101143 52.202286 L 26.101143 52.202286 L 26.101143 26.101143 L 52.202286 26.101143 L 52.202286 26.101143 L 52.202286 0.0 L 104.40457 0.0 L 130.5057 0.0 L 417.6183 0.0 Q 678.6297 0.0 783.03424 0.0 Q 861.3377 52.202286 861.3377 52.202286 z" svg:height="4.1761827mm" draw:style-name="style-440" svg:viewBox="0.0 0.0 861.3377 417.6183" svg:width="8.613377mm" svg:x="121.1093mm" svg:y="273.017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