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07049" draw:opacity="100.0%" draw:stroke="solid" svg:stroke-color="#907049" draw:stroke-linejoin="miter" svg:stroke-opacity="100.0%" svg:stroke-width="0.26458332mm"/>
    </style:style>
    <style:style style:family="graphic" style:name="style-3">
      <style:graphic-properties draw:fill="solid" draw:fill-color="#6a4d29" draw:opacity="100.0%" draw:stroke="solid" svg:stroke-color="#6a4d29" draw:stroke-linejoin="miter" svg:stroke-opacity="100.0%" svg:stroke-width="0.26458332mm"/>
    </style:style>
    <style:style style:family="graphic" style:name="style-4">
      <style:graphic-properties draw:fill="solid" draw:fill-color="#634a27" draw:opacity="100.0%" draw:stroke="solid" svg:stroke-color="#634a27" draw:stroke-linejoin="miter" svg:stroke-opacity="100.0%" svg:stroke-width="0.26458332mm"/>
    </style:style>
    <style:style style:family="graphic" style:name="style-5">
      <style:graphic-properties draw:fill="solid" draw:fill-color="#4b381f" draw:opacity="100.0%" draw:stroke="solid" svg:stroke-color="#4b381f" draw:stroke-linejoin="miter" svg:stroke-opacity="100.0%" svg:stroke-width="0.26458332mm"/>
    </style:style>
    <style:style style:family="graphic" style:name="style-6">
      <style:graphic-properties draw:fill="solid" draw:fill-color="#855738" draw:opacity="100.0%" draw:stroke="solid" svg:stroke-color="#855738" draw:stroke-linejoin="miter" svg:stroke-opacity="100.0%" svg:stroke-width="0.26458332mm"/>
    </style:style>
    <style:style style:family="graphic" style:name="style-7">
      <style:graphic-properties draw:fill="solid" draw:fill-color="#8c5f3e" draw:opacity="100.0%" draw:stroke="solid" svg:stroke-color="#8c5f3e" draw:stroke-linejoin="miter" svg:stroke-opacity="100.0%" svg:stroke-width="0.26458332mm"/>
    </style:style>
    <style:style style:family="graphic" style:name="style-8">
      <style:graphic-properties draw:fill="solid" draw:fill-color="#4e3b29" draw:opacity="100.0%" draw:stroke="solid" svg:stroke-color="#4e3b29" draw:stroke-linejoin="miter" svg:stroke-opacity="100.0%" svg:stroke-width="0.26458332mm"/>
    </style:style>
    <style:style style:family="graphic" style:name="style-9">
      <style:graphic-properties draw:fill="solid" draw:fill-color="#63482a" draw:opacity="100.0%" draw:stroke="solid" svg:stroke-color="#63482a" draw:stroke-linejoin="miter" svg:stroke-opacity="100.0%" svg:stroke-width="0.26458332mm"/>
    </style:style>
    <style:style style:family="graphic" style:name="style-10">
      <style:graphic-properties draw:fill="solid" draw:fill-color="#524533" draw:opacity="100.0%" draw:stroke="solid" svg:stroke-color="#524533" draw:stroke-linejoin="miter" svg:stroke-opacity="100.0%" svg:stroke-width="0.26458332mm"/>
    </style:style>
    <style:style style:family="graphic" style:name="style-11">
      <style:graphic-properties draw:fill="solid" draw:fill-color="#514225" draw:opacity="100.0%" draw:stroke="solid" svg:stroke-color="#514225" draw:stroke-linejoin="miter" svg:stroke-opacity="100.0%" svg:stroke-width="0.26458332mm"/>
    </style:style>
    <style:style style:family="graphic" style:name="style-12">
      <style:graphic-properties draw:fill="solid" draw:fill-color="#4b3a24" draw:opacity="100.0%" draw:stroke="solid" svg:stroke-color="#4b3a24" draw:stroke-linejoin="miter" svg:stroke-opacity="100.0%" svg:stroke-width="0.26458332mm"/>
    </style:style>
    <style:style style:family="graphic" style:name="style-13">
      <style:graphic-properties draw:fill="solid" draw:fill-color="#352d19" draw:opacity="100.0%" draw:stroke="solid" svg:stroke-color="#352d19" draw:stroke-linejoin="miter" svg:stroke-opacity="100.0%" svg:stroke-width="0.26458332mm"/>
    </style:style>
    <style:style style:family="graphic" style:name="style-14">
      <style:graphic-properties draw:fill="solid" draw:fill-color="#502f25" draw:opacity="100.0%" draw:stroke="solid" svg:stroke-color="#502f25" draw:stroke-linejoin="miter" svg:stroke-opacity="100.0%" svg:stroke-width="0.26458332mm"/>
    </style:style>
    <style:style style:family="graphic" style:name="style-15">
      <style:graphic-properties draw:fill="solid" draw:fill-color="#623d27" draw:opacity="100.0%" draw:stroke="solid" svg:stroke-color="#623d27" draw:stroke-linejoin="miter" svg:stroke-opacity="100.0%" svg:stroke-width="0.26458332mm"/>
    </style:style>
    <style:style style:family="graphic" style:name="style-16">
      <style:graphic-properties draw:fill="solid" draw:fill-color="#503a27" draw:opacity="100.0%" draw:stroke="solid" svg:stroke-color="#503a27" draw:stroke-linejoin="miter" svg:stroke-opacity="100.0%" svg:stroke-width="0.26458332mm"/>
    </style:style>
    <style:style style:family="graphic" style:name="style-17">
      <style:graphic-properties draw:fill="solid" draw:fill-color="#311e17" draw:opacity="100.0%" draw:stroke="solid" svg:stroke-color="#311e17" draw:stroke-linejoin="miter" svg:stroke-opacity="100.0%" svg:stroke-width="0.26458332mm"/>
    </style:style>
    <style:style style:family="graphic" style:name="style-18">
      <style:graphic-properties draw:fill="solid" draw:fill-color="#976b49" draw:opacity="100.0%" draw:stroke="solid" svg:stroke-color="#976b49" draw:stroke-linejoin="miter" svg:stroke-opacity="100.0%" svg:stroke-width="0.26458332mm"/>
    </style:style>
    <style:style style:family="graphic" style:name="style-19">
      <style:graphic-properties draw:fill="solid" draw:fill-color="#45251f" draw:opacity="100.0%" draw:stroke="solid" svg:stroke-color="#45251f" draw:stroke-linejoin="miter" svg:stroke-opacity="100.0%" svg:stroke-width="0.26458332mm"/>
    </style:style>
    <style:style style:family="graphic" style:name="style-20">
      <style:graphic-properties draw:fill="solid" draw:fill-color="#65432e" draw:opacity="100.0%" draw:stroke="solid" svg:stroke-color="#65432e" draw:stroke-linejoin="miter" svg:stroke-opacity="100.0%" svg:stroke-width="0.26458332mm"/>
    </style:style>
    <style:style style:family="graphic" style:name="style-21">
      <style:graphic-properties draw:fill="solid" draw:fill-color="#614d23" draw:opacity="100.0%" draw:stroke="solid" svg:stroke-color="#614d23" draw:stroke-linejoin="miter" svg:stroke-opacity="100.0%" svg:stroke-width="0.26458332mm"/>
    </style:style>
    <style:style style:family="graphic" style:name="style-22">
      <style:graphic-properties draw:fill="solid" draw:fill-color="#634b29" draw:opacity="100.0%" draw:stroke="solid" svg:stroke-color="#634b29" draw:stroke-linejoin="miter" svg:stroke-opacity="100.0%" svg:stroke-width="0.26458332mm"/>
    </style:style>
    <style:style style:family="graphic" style:name="style-23">
      <style:graphic-properties draw:fill="solid" draw:fill-color="#875b37" draw:opacity="100.0%" draw:stroke="solid" svg:stroke-color="#875b37" draw:stroke-linejoin="miter" svg:stroke-opacity="100.0%" svg:stroke-width="0.26458332mm"/>
    </style:style>
    <style:style style:family="graphic" style:name="style-24">
      <style:graphic-properties draw:fill="solid" draw:fill-color="#7a502d" draw:opacity="100.0%" draw:stroke="solid" svg:stroke-color="#7a502d" draw:stroke-linejoin="miter" svg:stroke-opacity="100.0%" svg:stroke-width="0.26458332mm"/>
    </style:style>
    <style:style style:family="graphic" style:name="style-25">
      <style:graphic-properties draw:fill="solid" draw:fill-color="#977046" draw:opacity="100.0%" draw:stroke="solid" svg:stroke-color="#977046" draw:stroke-linejoin="miter" svg:stroke-opacity="100.0%" svg:stroke-width="0.26458332mm"/>
    </style:style>
    <style:style style:family="graphic" style:name="style-26">
      <style:graphic-properties draw:fill="solid" draw:fill-color="#6e4b3c" draw:opacity="100.0%" draw:stroke="solid" svg:stroke-color="#6e4b3c" draw:stroke-linejoin="miter" svg:stroke-opacity="100.0%" svg:stroke-width="0.26458332mm"/>
    </style:style>
    <style:style style:family="graphic" style:name="style-27">
      <style:graphic-properties draw:fill="solid" draw:fill-color="#5a412b" draw:opacity="100.0%" draw:stroke="solid" svg:stroke-color="#5a412b" draw:stroke-linejoin="miter" svg:stroke-opacity="100.0%" svg:stroke-width="0.26458332mm"/>
    </style:style>
    <style:style style:family="graphic" style:name="style-28">
      <style:graphic-properties draw:fill="solid" draw:fill-color="#89643e" draw:opacity="100.0%" draw:stroke="solid" svg:stroke-color="#89643e" draw:stroke-linejoin="miter" svg:stroke-opacity="100.0%" svg:stroke-width="0.26458332mm"/>
    </style:style>
    <style:style style:family="graphic" style:name="style-29">
      <style:graphic-properties draw:fill="solid" draw:fill-color="#775b31" draw:opacity="100.0%" draw:stroke="solid" svg:stroke-color="#775b31" draw:stroke-linejoin="miter" svg:stroke-opacity="100.0%" svg:stroke-width="0.26458332mm"/>
    </style:style>
    <style:style style:family="graphic" style:name="style-30">
      <style:graphic-properties draw:fill="solid" draw:fill-color="#c6ad8a" draw:opacity="100.0%" draw:stroke="solid" svg:stroke-color="#c6ad8a" draw:stroke-linejoin="miter" svg:stroke-opacity="100.0%" svg:stroke-width="0.26458332mm"/>
    </style:style>
    <style:style style:family="graphic" style:name="style-31">
      <style:graphic-properties draw:fill="solid" draw:fill-color="#966c3d" draw:opacity="100.0%" draw:stroke="solid" svg:stroke-color="#966c3d" draw:stroke-linejoin="miter" svg:stroke-opacity="100.0%" svg:stroke-width="0.26458332mm"/>
    </style:style>
    <style:style style:family="graphic" style:name="style-32">
      <style:graphic-properties draw:fill="solid" draw:fill-color="#564723" draw:opacity="100.0%" draw:stroke="solid" svg:stroke-color="#564723" draw:stroke-linejoin="miter" svg:stroke-opacity="100.0%" svg:stroke-width="0.26458332mm"/>
    </style:style>
    <style:style style:family="graphic" style:name="style-33">
      <style:graphic-properties draw:fill="solid" draw:fill-color="#885732" draw:opacity="100.0%" draw:stroke="solid" svg:stroke-color="#885732" draw:stroke-linejoin="miter" svg:stroke-opacity="100.0%" svg:stroke-width="0.26458332mm"/>
    </style:style>
    <style:style style:family="graphic" style:name="style-34">
      <style:graphic-properties draw:fill="solid" draw:fill-color="#c4a77b" draw:opacity="100.0%" draw:stroke="solid" svg:stroke-color="#c4a77b" draw:stroke-linejoin="miter" svg:stroke-opacity="100.0%" svg:stroke-width="0.26458332mm"/>
    </style:style>
    <style:style style:family="graphic" style:name="style-35">
      <style:graphic-properties draw:fill="solid" draw:fill-color="#6f4a2b" draw:opacity="100.0%" draw:stroke="solid" svg:stroke-color="#6f4a2b" draw:stroke-linejoin="miter" svg:stroke-opacity="100.0%" svg:stroke-width="0.26458332mm"/>
    </style:style>
    <style:style style:family="graphic" style:name="style-36">
      <style:graphic-properties draw:fill="solid" draw:fill-color="#8d6438" draw:opacity="100.0%" draw:stroke="solid" svg:stroke-color="#8d6438" draw:stroke-linejoin="miter" svg:stroke-opacity="100.0%" svg:stroke-width="0.26458332mm"/>
    </style:style>
    <style:style style:family="graphic" style:name="style-37">
      <style:graphic-properties draw:fill="solid" draw:fill-color="#7a5e25" draw:opacity="100.0%" draw:stroke="solid" svg:stroke-color="#7a5e25" draw:stroke-linejoin="miter" svg:stroke-opacity="100.0%" svg:stroke-width="0.26458332mm"/>
    </style:style>
    <style:style style:family="graphic" style:name="style-38">
      <style:graphic-properties draw:fill="solid" draw:fill-color="#433824" draw:opacity="100.0%" draw:stroke="solid" svg:stroke-color="#433824" draw:stroke-linejoin="miter" svg:stroke-opacity="100.0%" svg:stroke-width="0.26458332mm"/>
    </style:style>
    <style:style style:family="graphic" style:name="style-39">
      <style:graphic-properties draw:fill="solid" draw:fill-color="#4b3726" draw:opacity="100.0%" draw:stroke="solid" svg:stroke-color="#4b3726" draw:stroke-linejoin="miter" svg:stroke-opacity="100.0%" svg:stroke-width="0.26458332mm"/>
    </style:style>
    <style:style style:family="graphic" style:name="style-40">
      <style:graphic-properties draw:fill="solid" draw:fill-color="#845d39" draw:opacity="100.0%" draw:stroke="solid" svg:stroke-color="#845d39" draw:stroke-linejoin="miter" svg:stroke-opacity="100.0%" svg:stroke-width="0.26458332mm"/>
    </style:style>
    <style:style style:family="graphic" style:name="style-41">
      <style:graphic-properties draw:fill="solid" draw:fill-color="#5f4a24" draw:opacity="100.0%" draw:stroke="solid" svg:stroke-color="#5f4a24" draw:stroke-linejoin="miter" svg:stroke-opacity="100.0%" svg:stroke-width="0.26458332mm"/>
    </style:style>
    <style:style style:family="graphic" style:name="style-42">
      <style:graphic-properties draw:fill="solid" draw:fill-color="#613a2a" draw:opacity="100.0%" draw:stroke="solid" svg:stroke-color="#613a2a" draw:stroke-linejoin="miter" svg:stroke-opacity="100.0%" svg:stroke-width="0.26458332mm"/>
    </style:style>
    <style:style style:family="graphic" style:name="style-43">
      <style:graphic-properties draw:fill="solid" draw:fill-color="#4f2d1e" draw:opacity="100.0%" draw:stroke="solid" svg:stroke-color="#4f2d1e" draw:stroke-linejoin="miter" svg:stroke-opacity="100.0%" svg:stroke-width="0.26458332mm"/>
    </style:style>
    <style:style style:family="graphic" style:name="style-44">
      <style:graphic-properties draw:fill="solid" draw:fill-color="#482b20" draw:opacity="100.0%" draw:stroke="solid" svg:stroke-color="#482b20" draw:stroke-linejoin="miter" svg:stroke-opacity="100.0%" svg:stroke-width="0.26458332mm"/>
    </style:style>
    <style:style style:family="graphic" style:name="style-45">
      <style:graphic-properties draw:fill="solid" draw:fill-color="#816442" draw:opacity="100.0%" draw:stroke="solid" svg:stroke-color="#816442" draw:stroke-linejoin="miter" svg:stroke-opacity="100.0%" svg:stroke-width="0.26458332mm"/>
    </style:style>
    <style:style style:family="graphic" style:name="style-46">
      <style:graphic-properties draw:fill="solid" draw:fill-color="#7f6445" draw:opacity="100.0%" draw:stroke="solid" svg:stroke-color="#7f6445" draw:stroke-linejoin="miter" svg:stroke-opacity="100.0%" svg:stroke-width="0.26458332mm"/>
    </style:style>
    <style:style style:family="graphic" style:name="style-47">
      <style:graphic-properties draw:fill="solid" draw:fill-color="#3c2f21" draw:opacity="100.0%" draw:stroke="solid" svg:stroke-color="#3c2f21" draw:stroke-linejoin="miter" svg:stroke-opacity="100.0%" svg:stroke-width="0.26458332mm"/>
    </style:style>
    <style:style style:family="graphic" style:name="style-48">
      <style:graphic-properties draw:fill="solid" draw:fill-color="#744338" draw:opacity="100.0%" draw:stroke="solid" svg:stroke-color="#744338" draw:stroke-linejoin="miter" svg:stroke-opacity="100.0%" svg:stroke-width="0.26458332mm"/>
    </style:style>
    <style:style style:family="graphic" style:name="style-49">
      <style:graphic-properties draw:fill="solid" draw:fill-color="#886841" draw:opacity="100.0%" draw:stroke="solid" svg:stroke-color="#886841" draw:stroke-linejoin="miter" svg:stroke-opacity="100.0%" svg:stroke-width="0.26458332mm"/>
    </style:style>
    <style:style style:family="graphic" style:name="style-50">
      <style:graphic-properties draw:fill="solid" draw:fill-color="#4f3a26" draw:opacity="100.0%" draw:stroke="solid" svg:stroke-color="#4f3a26" draw:stroke-linejoin="miter" svg:stroke-opacity="100.0%" svg:stroke-width="0.26458332mm"/>
    </style:style>
    <style:style style:family="graphic" style:name="style-51">
      <style:graphic-properties draw:fill="solid" draw:fill-color="#6e4430" draw:opacity="100.0%" draw:stroke="solid" svg:stroke-color="#6e4430" draw:stroke-linejoin="miter" svg:stroke-opacity="100.0%" svg:stroke-width="0.26458332mm"/>
    </style:style>
    <style:style style:family="graphic" style:name="style-52">
      <style:graphic-properties draw:fill="solid" draw:fill-color="#71422b" draw:opacity="100.0%" draw:stroke="solid" svg:stroke-color="#71422b" draw:stroke-linejoin="miter" svg:stroke-opacity="100.0%" svg:stroke-width="0.26458332mm"/>
    </style:style>
    <style:style style:family="graphic" style:name="style-53">
      <style:graphic-properties draw:fill="solid" draw:fill-color="#5d4428" draw:opacity="100.0%" draw:stroke="solid" svg:stroke-color="#5d4428" draw:stroke-linejoin="miter" svg:stroke-opacity="100.0%" svg:stroke-width="0.26458332mm"/>
    </style:style>
    <style:style style:family="graphic" style:name="style-54">
      <style:graphic-properties draw:fill="solid" draw:fill-color="#966d40" draw:opacity="100.0%" draw:stroke="solid" svg:stroke-color="#966d40" draw:stroke-linejoin="miter" svg:stroke-opacity="100.0%" svg:stroke-width="0.26458332mm"/>
    </style:style>
    <style:style style:family="graphic" style:name="style-55">
      <style:graphic-properties draw:fill="solid" draw:fill-color="#64472b" draw:opacity="100.0%" draw:stroke="solid" svg:stroke-color="#64472b" draw:stroke-linejoin="miter" svg:stroke-opacity="100.0%" svg:stroke-width="0.26458332mm"/>
    </style:style>
    <style:style style:family="graphic" style:name="style-56">
      <style:graphic-properties draw:fill="solid" draw:fill-color="#8e673f" draw:opacity="100.0%" draw:stroke="solid" svg:stroke-color="#8e673f" draw:stroke-linejoin="miter" svg:stroke-opacity="100.0%" svg:stroke-width="0.26458332mm"/>
    </style:style>
    <style:style style:family="graphic" style:name="style-57">
      <style:graphic-properties draw:fill="solid" draw:fill-color="#433522" draw:opacity="100.0%" draw:stroke="solid" svg:stroke-color="#433522" draw:stroke-linejoin="miter" svg:stroke-opacity="100.0%" svg:stroke-width="0.26458332mm"/>
    </style:style>
    <style:style style:family="graphic" style:name="style-58">
      <style:graphic-properties draw:fill="solid" draw:fill-color="#a76e47" draw:opacity="100.0%" draw:stroke="solid" svg:stroke-color="#a76e47" draw:stroke-linejoin="miter" svg:stroke-opacity="100.0%" svg:stroke-width="0.26458332mm"/>
    </style:style>
    <style:style style:family="graphic" style:name="style-59">
      <style:graphic-properties draw:fill="solid" draw:fill-color="#7e6825" draw:opacity="100.0%" draw:stroke="solid" svg:stroke-color="#7e6825" draw:stroke-linejoin="miter" svg:stroke-opacity="100.0%" svg:stroke-width="0.26458332mm"/>
    </style:style>
    <style:style style:family="graphic" style:name="style-60">
      <style:graphic-properties draw:fill="solid" draw:fill-color="#5e4728" draw:opacity="100.0%" draw:stroke="solid" svg:stroke-color="#5e4728" draw:stroke-linejoin="miter" svg:stroke-opacity="100.0%" svg:stroke-width="0.26458332mm"/>
    </style:style>
    <style:style style:family="graphic" style:name="style-61">
      <style:graphic-properties draw:fill="solid" draw:fill-color="#5f4527" draw:opacity="100.0%" draw:stroke="solid" svg:stroke-color="#5f4527" draw:stroke-linejoin="miter" svg:stroke-opacity="100.0%" svg:stroke-width="0.26458332mm"/>
    </style:style>
    <style:style style:family="graphic" style:name="style-62">
      <style:graphic-properties draw:fill="solid" draw:fill-color="#665323" draw:opacity="100.0%" draw:stroke="solid" svg:stroke-color="#665323" draw:stroke-linejoin="miter" svg:stroke-opacity="100.0%" svg:stroke-width="0.26458332mm"/>
    </style:style>
    <style:style style:family="graphic" style:name="style-63">
      <style:graphic-properties draw:fill="solid" draw:fill-color="#857354" draw:opacity="100.0%" draw:stroke="solid" svg:stroke-color="#857354" draw:stroke-linejoin="miter" svg:stroke-opacity="100.0%" svg:stroke-width="0.26458332mm"/>
    </style:style>
    <style:style style:family="graphic" style:name="style-64">
      <style:graphic-properties draw:fill="solid" draw:fill-color="#493e21" draw:opacity="100.0%" draw:stroke="solid" svg:stroke-color="#493e21" draw:stroke-linejoin="miter" svg:stroke-opacity="100.0%" svg:stroke-width="0.26458332mm"/>
    </style:style>
    <style:style style:family="graphic" style:name="style-65">
      <style:graphic-properties draw:fill="solid" draw:fill-color="#6d4f39" draw:opacity="100.0%" draw:stroke="solid" svg:stroke-color="#6d4f39" draw:stroke-linejoin="miter" svg:stroke-opacity="100.0%" svg:stroke-width="0.26458332mm"/>
    </style:style>
    <style:style style:family="graphic" style:name="style-66">
      <style:graphic-properties draw:fill="solid" draw:fill-color="#604424" draw:opacity="100.0%" draw:stroke="solid" svg:stroke-color="#604424" draw:stroke-linejoin="miter" svg:stroke-opacity="100.0%" svg:stroke-width="0.26458332mm"/>
    </style:style>
    <style:style style:family="graphic" style:name="style-67">
      <style:graphic-properties draw:fill="solid" draw:fill-color="#614c29" draw:opacity="100.0%" draw:stroke="solid" svg:stroke-color="#614c29" draw:stroke-linejoin="miter" svg:stroke-opacity="100.0%" svg:stroke-width="0.26458332mm"/>
    </style:style>
    <style:style style:family="graphic" style:name="style-68">
      <style:graphic-properties draw:fill="solid" draw:fill-color="#8b5d3d" draw:opacity="100.0%" draw:stroke="solid" svg:stroke-color="#8b5d3d" draw:stroke-linejoin="miter" svg:stroke-opacity="100.0%" svg:stroke-width="0.26458332mm"/>
    </style:style>
    <style:style style:family="graphic" style:name="style-69">
      <style:graphic-properties draw:fill="solid" draw:fill-color="#5d4628" draw:opacity="100.0%" draw:stroke="solid" svg:stroke-color="#5d4628" draw:stroke-linejoin="miter" svg:stroke-opacity="100.0%" svg:stroke-width="0.26458332mm"/>
    </style:style>
    <style:style style:family="graphic" style:name="style-70">
      <style:graphic-properties draw:fill="solid" draw:fill-color="#594429" draw:opacity="100.0%" draw:stroke="solid" svg:stroke-color="#594429" draw:stroke-linejoin="miter" svg:stroke-opacity="100.0%" svg:stroke-width="0.26458332mm"/>
    </style:style>
    <style:style style:family="graphic" style:name="style-71">
      <style:graphic-properties draw:fill="solid" draw:fill-color="#b7a17a" draw:opacity="100.0%" draw:stroke="solid" svg:stroke-color="#b7a17a" draw:stroke-linejoin="miter" svg:stroke-opacity="100.0%" svg:stroke-width="0.26458332mm"/>
    </style:style>
    <style:style style:family="graphic" style:name="style-72">
      <style:graphic-properties draw:fill="solid" draw:fill-color="#bba278" draw:opacity="100.0%" draw:stroke="solid" svg:stroke-color="#bba278" draw:stroke-linejoin="miter" svg:stroke-opacity="100.0%" svg:stroke-width="0.26458332mm"/>
    </style:style>
    <style:style style:family="graphic" style:name="style-73">
      <style:graphic-properties draw:fill="solid" draw:fill-color="#53452a" draw:opacity="100.0%" draw:stroke="solid" svg:stroke-color="#53452a" draw:stroke-linejoin="miter" svg:stroke-opacity="100.0%" svg:stroke-width="0.26458332mm"/>
    </style:style>
    <style:style style:family="graphic" style:name="style-74">
      <style:graphic-properties draw:fill="solid" draw:fill-color="#604328" draw:opacity="100.0%" draw:stroke="solid" svg:stroke-color="#604328" draw:stroke-linejoin="miter" svg:stroke-opacity="100.0%" svg:stroke-width="0.26458332mm"/>
    </style:style>
    <style:style style:family="graphic" style:name="style-75">
      <style:graphic-properties draw:fill="solid" draw:fill-color="#7b5227" draw:opacity="100.0%" draw:stroke="solid" svg:stroke-color="#7b5227" draw:stroke-linejoin="miter" svg:stroke-opacity="100.0%" svg:stroke-width="0.26458332mm"/>
    </style:style>
    <style:style style:family="graphic" style:name="style-76">
      <style:graphic-properties draw:fill="solid" draw:fill-color="#61352a" draw:opacity="100.0%" draw:stroke="solid" svg:stroke-color="#61352a" draw:stroke-linejoin="miter" svg:stroke-opacity="100.0%" svg:stroke-width="0.26458332mm"/>
    </style:style>
    <style:style style:family="graphic" style:name="style-77">
      <style:graphic-properties draw:fill="solid" draw:fill-color="#423729" draw:opacity="100.0%" draw:stroke="solid" svg:stroke-color="#423729" draw:stroke-linejoin="miter" svg:stroke-opacity="100.0%" svg:stroke-width="0.26458332mm"/>
    </style:style>
    <style:style style:family="graphic" style:name="style-78">
      <style:graphic-properties draw:fill="solid" draw:fill-color="#604926" draw:opacity="100.0%" draw:stroke="solid" svg:stroke-color="#604926" draw:stroke-linejoin="miter" svg:stroke-opacity="100.0%" svg:stroke-width="0.26458332mm"/>
    </style:style>
    <style:style style:family="graphic" style:name="style-79">
      <style:graphic-properties draw:fill="solid" draw:fill-color="#453b23" draw:opacity="100.0%" draw:stroke="solid" svg:stroke-color="#453b23" draw:stroke-linejoin="miter" svg:stroke-opacity="100.0%" svg:stroke-width="0.26458332mm"/>
    </style:style>
    <style:style style:family="graphic" style:name="style-80">
      <style:graphic-properties draw:fill="solid" draw:fill-color="#5c4426" draw:opacity="100.0%" draw:stroke="solid" svg:stroke-color="#5c4426" draw:stroke-linejoin="miter" svg:stroke-opacity="100.0%" svg:stroke-width="0.26458332mm"/>
    </style:style>
    <style:style style:family="graphic" style:name="style-81">
      <style:graphic-properties draw:fill="solid" draw:fill-color="#c7b08e" draw:opacity="100.0%" draw:stroke="solid" svg:stroke-color="#c7b08e" draw:stroke-linejoin="miter" svg:stroke-opacity="100.0%" svg:stroke-width="0.26458332mm"/>
    </style:style>
    <style:style style:family="graphic" style:name="style-82">
      <style:graphic-properties draw:fill="solid" draw:fill-color="#574127" draw:opacity="100.0%" draw:stroke="solid" svg:stroke-color="#574127" draw:stroke-linejoin="miter" svg:stroke-opacity="100.0%" svg:stroke-width="0.26458332mm"/>
    </style:style>
    <style:style style:family="graphic" style:name="style-83">
      <style:graphic-properties draw:fill="solid" draw:fill-color="#664d2e" draw:opacity="100.0%" draw:stroke="solid" svg:stroke-color="#664d2e" draw:stroke-linejoin="miter" svg:stroke-opacity="100.0%" svg:stroke-width="0.26458332mm"/>
    </style:style>
    <style:style style:family="graphic" style:name="style-84">
      <style:graphic-properties draw:fill="solid" draw:fill-color="#453728" draw:opacity="100.0%" draw:stroke="solid" svg:stroke-color="#453728" draw:stroke-linejoin="miter" svg:stroke-opacity="100.0%" svg:stroke-width="0.26458332mm"/>
    </style:style>
    <style:style style:family="graphic" style:name="style-85">
      <style:graphic-properties draw:fill="solid" draw:fill-color="#68382b" draw:opacity="100.0%" draw:stroke="solid" svg:stroke-color="#68382b" draw:stroke-linejoin="miter" svg:stroke-opacity="100.0%" svg:stroke-width="0.26458332mm"/>
    </style:style>
    <style:style style:family="graphic" style:name="style-86">
      <style:graphic-properties draw:fill="solid" draw:fill-color="#795835" draw:opacity="100.0%" draw:stroke="solid" svg:stroke-color="#795835" draw:stroke-linejoin="miter" svg:stroke-opacity="100.0%" svg:stroke-width="0.26458332mm"/>
    </style:style>
    <style:style style:family="graphic" style:name="style-87">
      <style:graphic-properties draw:fill="solid" draw:fill-color="#634d23" draw:opacity="100.0%" draw:stroke="solid" svg:stroke-color="#634d23" draw:stroke-linejoin="miter" svg:stroke-opacity="100.0%" svg:stroke-width="0.26458332mm"/>
    </style:style>
    <style:style style:family="graphic" style:name="style-88">
      <style:graphic-properties draw:fill="solid" draw:fill-color="#654b2a" draw:opacity="100.0%" draw:stroke="solid" svg:stroke-color="#654b2a" draw:stroke-linejoin="miter" svg:stroke-opacity="100.0%" svg:stroke-width="0.26458332mm"/>
    </style:style>
    <style:style style:family="graphic" style:name="style-89">
      <style:graphic-properties draw:fill="solid" draw:fill-color="#572f25" draw:opacity="100.0%" draw:stroke="solid" svg:stroke-color="#572f25" draw:stroke-linejoin="miter" svg:stroke-opacity="100.0%" svg:stroke-width="0.26458332mm"/>
    </style:style>
    <style:style style:family="graphic" style:name="style-90">
      <style:graphic-properties draw:fill="solid" draw:fill-color="#544930" draw:opacity="100.0%" draw:stroke="solid" svg:stroke-color="#544930" draw:stroke-linejoin="miter" svg:stroke-opacity="100.0%" svg:stroke-width="0.26458332mm"/>
    </style:style>
    <style:style style:family="graphic" style:name="style-91">
      <style:graphic-properties draw:fill="solid" draw:fill-color="#705a36" draw:opacity="100.0%" draw:stroke="solid" svg:stroke-color="#705a36" draw:stroke-linejoin="miter" svg:stroke-opacity="100.0%" svg:stroke-width="0.26458332mm"/>
    </style:style>
    <style:style style:family="graphic" style:name="style-92">
      <style:graphic-properties draw:fill="solid" draw:fill-color="#5d4629" draw:opacity="100.0%" draw:stroke="solid" svg:stroke-color="#5d4629" draw:stroke-linejoin="miter" svg:stroke-opacity="100.0%" svg:stroke-width="0.26458332mm"/>
    </style:style>
    <style:style style:family="graphic" style:name="style-93">
      <style:graphic-properties draw:fill="solid" draw:fill-color="#574a32" draw:opacity="100.0%" draw:stroke="solid" svg:stroke-color="#574a32" draw:stroke-linejoin="miter" svg:stroke-opacity="100.0%" svg:stroke-width="0.26458332mm"/>
    </style:style>
    <style:style style:family="graphic" style:name="style-94">
      <style:graphic-properties draw:fill="solid" draw:fill-color="#807154" draw:opacity="100.0%" draw:stroke="solid" svg:stroke-color="#807154" draw:stroke-linejoin="miter" svg:stroke-opacity="100.0%" svg:stroke-width="0.26458332mm"/>
    </style:style>
    <style:style style:family="graphic" style:name="style-95">
      <style:graphic-properties draw:fill="solid" draw:fill-color="#b47e4f" draw:opacity="100.0%" draw:stroke="solid" svg:stroke-color="#b47e4f" draw:stroke-linejoin="miter" svg:stroke-opacity="100.0%" svg:stroke-width="0.26458332mm"/>
    </style:style>
    <style:style style:family="graphic" style:name="style-96">
      <style:graphic-properties draw:fill="solid" draw:fill-color="#55411f" draw:opacity="100.0%" draw:stroke="solid" svg:stroke-color="#55411f" draw:stroke-linejoin="miter" svg:stroke-opacity="100.0%" svg:stroke-width="0.26458332mm"/>
    </style:style>
    <style:style style:family="graphic" style:name="style-97">
      <style:graphic-properties draw:fill="solid" draw:fill-color="#c5a97f" draw:opacity="100.0%" draw:stroke="solid" svg:stroke-color="#c5a97f" draw:stroke-linejoin="miter" svg:stroke-opacity="100.0%" svg:stroke-width="0.26458332mm"/>
    </style:style>
    <style:style style:family="graphic" style:name="style-98">
      <style:graphic-properties draw:fill="solid" draw:fill-color="#8c7757" draw:opacity="100.0%" draw:stroke="solid" svg:stroke-color="#8c7757" draw:stroke-linejoin="miter" svg:stroke-opacity="100.0%" svg:stroke-width="0.26458332mm"/>
    </style:style>
    <style:style style:family="graphic" style:name="style-99">
      <style:graphic-properties draw:fill="solid" draw:fill-color="#714a31" draw:opacity="100.0%" draw:stroke="solid" svg:stroke-color="#714a31" draw:stroke-linejoin="miter" svg:stroke-opacity="100.0%" svg:stroke-width="0.26458332mm"/>
    </style:style>
    <style:style style:family="graphic" style:name="style-100">
      <style:graphic-properties draw:fill="solid" draw:fill-color="#8c7655" draw:opacity="100.0%" draw:stroke="solid" svg:stroke-color="#8c7655" draw:stroke-linejoin="miter" svg:stroke-opacity="100.0%" svg:stroke-width="0.26458332mm"/>
    </style:style>
    <style:style style:family="graphic" style:name="style-101">
      <style:graphic-properties draw:fill="solid" draw:fill-color="#493a2d" draw:opacity="100.0%" draw:stroke="solid" svg:stroke-color="#493a2d" draw:stroke-linejoin="miter" svg:stroke-opacity="100.0%" svg:stroke-width="0.26458332mm"/>
    </style:style>
    <style:style style:family="graphic" style:name="style-102">
      <style:graphic-properties draw:fill="solid" draw:fill-color="#7e4728" draw:opacity="100.0%" draw:stroke="solid" svg:stroke-color="#7e4728" draw:stroke-linejoin="miter" svg:stroke-opacity="100.0%" svg:stroke-width="0.26458332mm"/>
    </style:style>
    <style:style style:family="graphic" style:name="style-103">
      <style:graphic-properties draw:fill="solid" draw:fill-color="#a99779" draw:opacity="100.0%" draw:stroke="solid" svg:stroke-color="#a99779" draw:stroke-linejoin="miter" svg:stroke-opacity="100.0%" svg:stroke-width="0.26458332mm"/>
    </style:style>
    <style:style style:family="graphic" style:name="style-104">
      <style:graphic-properties draw:fill="solid" draw:fill-color="#473a24" draw:opacity="100.0%" draw:stroke="solid" svg:stroke-color="#473a24" draw:stroke-linejoin="miter" svg:stroke-opacity="100.0%" svg:stroke-width="0.26458332mm"/>
    </style:style>
    <style:style style:family="graphic" style:name="style-105">
      <style:graphic-properties draw:fill="solid" draw:fill-color="#532d25" draw:opacity="100.0%" draw:stroke="solid" svg:stroke-color="#532d25" draw:stroke-linejoin="miter" svg:stroke-opacity="100.0%" svg:stroke-width="0.26458332mm"/>
    </style:style>
    <style:style style:family="graphic" style:name="style-106">
      <style:graphic-properties draw:fill="solid" draw:fill-color="#594829" draw:opacity="100.0%" draw:stroke="solid" svg:stroke-color="#594829" draw:stroke-linejoin="miter" svg:stroke-opacity="100.0%" svg:stroke-width="0.26458332mm"/>
    </style:style>
    <style:style style:family="graphic" style:name="style-107">
      <style:graphic-properties draw:fill="solid" draw:fill-color="#7f4f3d" draw:opacity="100.0%" draw:stroke="solid" svg:stroke-color="#7f4f3d" draw:stroke-linejoin="miter" svg:stroke-opacity="100.0%" svg:stroke-width="0.26458332mm"/>
    </style:style>
    <style:style style:family="graphic" style:name="style-108">
      <style:graphic-properties draw:fill="solid" draw:fill-color="#483e37" draw:opacity="100.0%" draw:stroke="solid" svg:stroke-color="#483e37" draw:stroke-linejoin="miter" svg:stroke-opacity="100.0%" svg:stroke-width="0.26458332mm"/>
    </style:style>
    <style:style style:family="graphic" style:name="style-109">
      <style:graphic-properties draw:fill="solid" draw:fill-color="#493625" draw:opacity="100.0%" draw:stroke="solid" svg:stroke-color="#493625" draw:stroke-linejoin="miter" svg:stroke-opacity="100.0%" svg:stroke-width="0.26458332mm"/>
    </style:style>
    <style:style style:family="graphic" style:name="style-110">
      <style:graphic-properties draw:fill="solid" draw:fill-color="#7c5433" draw:opacity="100.0%" draw:stroke="solid" svg:stroke-color="#7c5433" draw:stroke-linejoin="miter" svg:stroke-opacity="100.0%" svg:stroke-width="0.26458332mm"/>
    </style:style>
    <style:style style:family="graphic" style:name="style-111">
      <style:graphic-properties draw:fill="solid" draw:fill-color="#704e38" draw:opacity="100.0%" draw:stroke="solid" svg:stroke-color="#704e38" draw:stroke-linejoin="miter" svg:stroke-opacity="100.0%" svg:stroke-width="0.26458332mm"/>
    </style:style>
    <style:style style:family="graphic" style:name="style-112">
      <style:graphic-properties draw:fill="solid" draw:fill-color="#493226" draw:opacity="100.0%" draw:stroke="solid" svg:stroke-color="#493226" draw:stroke-linejoin="miter" svg:stroke-opacity="100.0%" svg:stroke-width="0.26458332mm"/>
    </style:style>
    <style:style style:family="graphic" style:name="style-113">
      <style:graphic-properties draw:fill="solid" draw:fill-color="#a47447" draw:opacity="100.0%" draw:stroke="solid" svg:stroke-color="#a47447" draw:stroke-linejoin="miter" svg:stroke-opacity="100.0%" svg:stroke-width="0.26458332mm"/>
    </style:style>
    <style:style style:family="graphic" style:name="style-114">
      <style:graphic-properties draw:fill="solid" draw:fill-color="#44231c" draw:opacity="100.0%" draw:stroke="solid" svg:stroke-color="#44231c" draw:stroke-linejoin="miter" svg:stroke-opacity="100.0%" svg:stroke-width="0.26458332mm"/>
    </style:style>
    <style:style style:family="graphic" style:name="style-115">
      <style:graphic-properties draw:fill="solid" draw:fill-color="#592f23" draw:opacity="100.0%" draw:stroke="solid" svg:stroke-color="#592f23" draw:stroke-linejoin="miter" svg:stroke-opacity="100.0%" svg:stroke-width="0.26458332mm"/>
    </style:style>
    <style:style style:family="graphic" style:name="style-116">
      <style:graphic-properties draw:fill="solid" draw:fill-color="#6f4229" draw:opacity="100.0%" draw:stroke="solid" svg:stroke-color="#6f4229" draw:stroke-linejoin="miter" svg:stroke-opacity="100.0%" svg:stroke-width="0.26458332mm"/>
    </style:style>
    <style:style style:family="graphic" style:name="style-117">
      <style:graphic-properties draw:fill="solid" draw:fill-color="#57402f" draw:opacity="100.0%" draw:stroke="solid" svg:stroke-color="#57402f" draw:stroke-linejoin="miter" svg:stroke-opacity="100.0%" svg:stroke-width="0.26458332mm"/>
    </style:style>
    <style:style style:family="graphic" style:name="style-118">
      <style:graphic-properties draw:fill="solid" draw:fill-color="#3b201a" draw:opacity="100.0%" draw:stroke="solid" svg:stroke-color="#3b201a" draw:stroke-linejoin="miter" svg:stroke-opacity="100.0%" svg:stroke-width="0.26458332mm"/>
    </style:style>
    <style:style style:family="graphic" style:name="style-119">
      <style:graphic-properties draw:fill="solid" draw:fill-color="#78613b" draw:opacity="100.0%" draw:stroke="solid" svg:stroke-color="#78613b" draw:stroke-linejoin="miter" svg:stroke-opacity="100.0%" svg:stroke-width="0.26458332mm"/>
    </style:style>
    <style:style style:family="graphic" style:name="style-120">
      <style:graphic-properties draw:fill="solid" draw:fill-color="#7d543e" draw:opacity="100.0%" draw:stroke="solid" svg:stroke-color="#7d543e" draw:stroke-linejoin="miter" svg:stroke-opacity="100.0%" svg:stroke-width="0.26458332mm"/>
    </style:style>
    <style:style style:family="graphic" style:name="style-121">
      <style:graphic-properties draw:fill="solid" draw:fill-color="#55432c" draw:opacity="100.0%" draw:stroke="solid" svg:stroke-color="#55432c" draw:stroke-linejoin="miter" svg:stroke-opacity="100.0%" svg:stroke-width="0.26458332mm"/>
    </style:style>
    <style:style style:family="graphic" style:name="style-122">
      <style:graphic-properties draw:fill="solid" draw:fill-color="#4b402b" draw:opacity="100.0%" draw:stroke="solid" svg:stroke-color="#4b402b" draw:stroke-linejoin="miter" svg:stroke-opacity="100.0%" svg:stroke-width="0.26458332mm"/>
    </style:style>
    <style:style style:family="graphic" style:name="style-123">
      <style:graphic-properties draw:fill="solid" draw:fill-color="#c6ae87" draw:opacity="100.0%" draw:stroke="solid" svg:stroke-color="#c6ae87" draw:stroke-linejoin="miter" svg:stroke-opacity="100.0%" svg:stroke-width="0.26458332mm"/>
    </style:style>
    <style:style style:family="graphic" style:name="style-124">
      <style:graphic-properties draw:fill="solid" draw:fill-color="#594527" draw:opacity="100.0%" draw:stroke="solid" svg:stroke-color="#594527" draw:stroke-linejoin="miter" svg:stroke-opacity="100.0%" svg:stroke-width="0.26458332mm"/>
    </style:style>
    <style:style style:family="graphic" style:name="style-125">
      <style:graphic-properties draw:fill="solid" draw:fill-color="#524026" draw:opacity="100.0%" draw:stroke="solid" svg:stroke-color="#524026" draw:stroke-linejoin="miter" svg:stroke-opacity="100.0%" svg:stroke-width="0.26458332mm"/>
    </style:style>
    <style:style style:family="graphic" style:name="style-126">
      <style:graphic-properties draw:fill="solid" draw:fill-color="#4f2b22" draw:opacity="100.0%" draw:stroke="solid" svg:stroke-color="#4f2b22" draw:stroke-linejoin="miter" svg:stroke-opacity="100.0%" svg:stroke-width="0.26458332mm"/>
    </style:style>
    <style:style style:family="graphic" style:name="style-127">
      <style:graphic-properties draw:fill="solid" draw:fill-color="#ac7d56" draw:opacity="100.0%" draw:stroke="solid" svg:stroke-color="#ac7d56" draw:stroke-linejoin="miter" svg:stroke-opacity="100.0%" svg:stroke-width="0.26458332mm"/>
    </style:style>
    <style:style style:family="graphic" style:name="style-128">
      <style:graphic-properties draw:fill="solid" draw:fill-color="#5f4e2a" draw:opacity="100.0%" draw:stroke="solid" svg:stroke-color="#5f4e2a" draw:stroke-linejoin="miter" svg:stroke-opacity="100.0%" svg:stroke-width="0.26458332mm"/>
    </style:style>
    <style:style style:family="graphic" style:name="style-129">
      <style:graphic-properties draw:fill="solid" draw:fill-color="#a26d44" draw:opacity="100.0%" draw:stroke="solid" svg:stroke-color="#a26d44" draw:stroke-linejoin="miter" svg:stroke-opacity="100.0%" svg:stroke-width="0.26458332mm"/>
    </style:style>
    <style:style style:family="graphic" style:name="style-130">
      <style:graphic-properties draw:fill="solid" draw:fill-color="#875f39" draw:opacity="100.0%" draw:stroke="solid" svg:stroke-color="#875f39" draw:stroke-linejoin="miter" svg:stroke-opacity="100.0%" svg:stroke-width="0.26458332mm"/>
    </style:style>
    <style:style style:family="graphic" style:name="style-131">
      <style:graphic-properties draw:fill="solid" draw:fill-color="#552e25" draw:opacity="100.0%" draw:stroke="solid" svg:stroke-color="#552e25" draw:stroke-linejoin="miter" svg:stroke-opacity="100.0%" svg:stroke-width="0.26458332mm"/>
    </style:style>
    <style:style style:family="graphic" style:name="style-132">
      <style:graphic-properties draw:fill="solid" draw:fill-color="#5d3d2c" draw:opacity="100.0%" draw:stroke="solid" svg:stroke-color="#5d3d2c" draw:stroke-linejoin="miter" svg:stroke-opacity="100.0%" svg:stroke-width="0.26458332mm"/>
    </style:style>
    <style:style style:family="graphic" style:name="style-133">
      <style:graphic-properties draw:fill="solid" draw:fill-color="#88603c" draw:opacity="100.0%" draw:stroke="solid" svg:stroke-color="#88603c" draw:stroke-linejoin="miter" svg:stroke-opacity="100.0%" svg:stroke-width="0.26458332mm"/>
    </style:style>
    <style:style style:family="graphic" style:name="style-134">
      <style:graphic-properties draw:fill="solid" draw:fill-color="#9c764e" draw:opacity="100.0%" draw:stroke="solid" svg:stroke-color="#9c764e" draw:stroke-linejoin="miter" svg:stroke-opacity="100.0%" svg:stroke-width="0.26458332mm"/>
    </style:style>
    <style:style style:family="graphic" style:name="style-135">
      <style:graphic-properties draw:fill="solid" draw:fill-color="#554d34" draw:opacity="100.0%" draw:stroke="solid" svg:stroke-color="#554d34" draw:stroke-linejoin="miter" svg:stroke-opacity="100.0%" svg:stroke-width="0.26458332mm"/>
    </style:style>
    <style:style style:family="graphic" style:name="style-136">
      <style:graphic-properties draw:fill="solid" draw:fill-color="#986d43" draw:opacity="100.0%" draw:stroke="solid" svg:stroke-color="#986d43" draw:stroke-linejoin="miter" svg:stroke-opacity="100.0%" svg:stroke-width="0.26458332mm"/>
    </style:style>
    <style:style style:family="graphic" style:name="style-137">
      <style:graphic-properties draw:fill="solid" draw:fill-color="#857225" draw:opacity="100.0%" draw:stroke="solid" svg:stroke-color="#857225" draw:stroke-linejoin="miter" svg:stroke-opacity="100.0%" svg:stroke-width="0.26458332mm"/>
    </style:style>
    <style:style style:family="graphic" style:name="style-138">
      <style:graphic-properties draw:fill="solid" draw:fill-color="#987953" draw:opacity="100.0%" draw:stroke="solid" svg:stroke-color="#987953" draw:stroke-linejoin="miter" svg:stroke-opacity="100.0%" svg:stroke-width="0.26458332mm"/>
    </style:style>
    <style:style style:family="graphic" style:name="style-139">
      <style:graphic-properties draw:fill="solid" draw:fill-color="#8f603c" draw:opacity="100.0%" draw:stroke="solid" svg:stroke-color="#8f603c" draw:stroke-linejoin="miter" svg:stroke-opacity="100.0%" svg:stroke-width="0.26458332mm"/>
    </style:style>
    <style:style style:family="graphic" style:name="style-140">
      <style:graphic-properties draw:fill="solid" draw:fill-color="#795c31" draw:opacity="100.0%" draw:stroke="solid" svg:stroke-color="#795c31" draw:stroke-linejoin="miter" svg:stroke-opacity="100.0%" svg:stroke-width="0.26458332mm"/>
    </style:style>
    <style:style style:family="graphic" style:name="style-141">
      <style:graphic-properties draw:fill="solid" draw:fill-color="#905d2d" draw:opacity="100.0%" draw:stroke="solid" svg:stroke-color="#905d2d" draw:stroke-linejoin="miter" svg:stroke-opacity="100.0%" svg:stroke-width="0.26458332mm"/>
    </style:style>
    <style:style style:family="graphic" style:name="style-142">
      <style:graphic-properties draw:fill="solid" draw:fill-color="#735138" draw:opacity="100.0%" draw:stroke="solid" svg:stroke-color="#735138" draw:stroke-linejoin="miter" svg:stroke-opacity="100.0%" svg:stroke-width="0.26458332mm"/>
    </style:style>
    <style:style style:family="graphic" style:name="style-143">
      <style:graphic-properties draw:fill="solid" draw:fill-color="#45382a" draw:opacity="100.0%" draw:stroke="solid" svg:stroke-color="#45382a" draw:stroke-linejoin="miter" svg:stroke-opacity="100.0%" svg:stroke-width="0.26458332mm"/>
    </style:style>
    <style:style style:family="graphic" style:name="style-144">
      <style:graphic-properties draw:fill="solid" draw:fill-color="#614634" draw:opacity="100.0%" draw:stroke="solid" svg:stroke-color="#614634" draw:stroke-linejoin="miter" svg:stroke-opacity="100.0%" svg:stroke-width="0.26458332mm"/>
    </style:style>
    <style:style style:family="graphic" style:name="style-145">
      <style:graphic-properties draw:fill="solid" draw:fill-color="#5b4d23" draw:opacity="100.0%" draw:stroke="solid" svg:stroke-color="#5b4d23" draw:stroke-linejoin="miter" svg:stroke-opacity="100.0%" svg:stroke-width="0.26458332mm"/>
    </style:style>
    <style:style style:family="graphic" style:name="style-146">
      <style:graphic-properties draw:fill="solid" draw:fill-color="#423724" draw:opacity="100.0%" draw:stroke="solid" svg:stroke-color="#423724" draw:stroke-linejoin="miter" svg:stroke-opacity="100.0%" svg:stroke-width="0.26458332mm"/>
    </style:style>
    <style:style style:family="graphic" style:name="style-147">
      <style:graphic-properties draw:fill="solid" draw:fill-color="#735f2c" draw:opacity="100.0%" draw:stroke="solid" svg:stroke-color="#735f2c" draw:stroke-linejoin="miter" svg:stroke-opacity="100.0%" svg:stroke-width="0.26458332mm"/>
    </style:style>
    <style:style style:family="graphic" style:name="style-148">
      <style:graphic-properties draw:fill="solid" draw:fill-color="#976a49" draw:opacity="100.0%" draw:stroke="solid" svg:stroke-color="#976a49" draw:stroke-linejoin="miter" svg:stroke-opacity="100.0%" svg:stroke-width="0.26458332mm"/>
    </style:style>
    <style:style style:family="graphic" style:name="style-149">
      <style:graphic-properties draw:fill="solid" draw:fill-color="#483524" draw:opacity="100.0%" draw:stroke="solid" svg:stroke-color="#483524" draw:stroke-linejoin="miter" svg:stroke-opacity="100.0%" svg:stroke-width="0.26458332mm"/>
    </style:style>
    <style:style style:family="graphic" style:name="style-150">
      <style:graphic-properties draw:fill="solid" draw:fill-color="#563328" draw:opacity="100.0%" draw:stroke="solid" svg:stroke-color="#563328" draw:stroke-linejoin="miter" svg:stroke-opacity="100.0%" svg:stroke-width="0.26458332mm"/>
    </style:style>
    <style:style style:family="graphic" style:name="style-151">
      <style:graphic-properties draw:fill="solid" draw:fill-color="#8d683f" draw:opacity="100.0%" draw:stroke="solid" svg:stroke-color="#8d683f" draw:stroke-linejoin="miter" svg:stroke-opacity="100.0%" svg:stroke-width="0.26458332mm"/>
    </style:style>
    <style:style style:family="graphic" style:name="style-152">
      <style:graphic-properties draw:fill="solid" draw:fill-color="#49391c" draw:opacity="100.0%" draw:stroke="solid" svg:stroke-color="#49391c" draw:stroke-linejoin="miter" svg:stroke-opacity="100.0%" svg:stroke-width="0.26458332mm"/>
    </style:style>
    <style:style style:family="graphic" style:name="style-153">
      <style:graphic-properties draw:fill="solid" draw:fill-color="#4d2a21" draw:opacity="100.0%" draw:stroke="solid" svg:stroke-color="#4d2a21" draw:stroke-linejoin="miter" svg:stroke-opacity="100.0%" svg:stroke-width="0.26458332mm"/>
    </style:style>
    <style:style style:family="graphic" style:name="style-154">
      <style:graphic-properties draw:fill="solid" draw:fill-color="#92633d" draw:opacity="100.0%" draw:stroke="solid" svg:stroke-color="#92633d" draw:stroke-linejoin="miter" svg:stroke-opacity="100.0%" svg:stroke-width="0.26458332mm"/>
    </style:style>
    <style:style style:family="graphic" style:name="style-155">
      <style:graphic-properties draw:fill="solid" draw:fill-color="#573f27" draw:opacity="100.0%" draw:stroke="solid" svg:stroke-color="#573f27" draw:stroke-linejoin="miter" svg:stroke-opacity="100.0%" svg:stroke-width="0.26458332mm"/>
    </style:style>
    <style:style style:family="graphic" style:name="style-156">
      <style:graphic-properties draw:fill="solid" draw:fill-color="#674e2a" draw:opacity="100.0%" draw:stroke="solid" svg:stroke-color="#674e2a" draw:stroke-linejoin="miter" svg:stroke-opacity="100.0%" svg:stroke-width="0.26458332mm"/>
    </style:style>
    <style:style style:family="graphic" style:name="style-157">
      <style:graphic-properties draw:fill="solid" draw:fill-color="#4b3c1d" draw:opacity="100.0%" draw:stroke="solid" svg:stroke-color="#4b3c1d" draw:stroke-linejoin="miter" svg:stroke-opacity="100.0%" svg:stroke-width="0.26458332mm"/>
    </style:style>
    <style:style style:family="graphic" style:name="style-158">
      <style:graphic-properties draw:fill="solid" draw:fill-color="#693c26" draw:opacity="100.0%" draw:stroke="solid" svg:stroke-color="#693c26" draw:stroke-linejoin="miter" svg:stroke-opacity="100.0%" svg:stroke-width="0.26458332mm"/>
    </style:style>
    <style:style style:family="graphic" style:name="style-159">
      <style:graphic-properties draw:fill="solid" draw:fill-color="#684e26" draw:opacity="100.0%" draw:stroke="solid" svg:stroke-color="#684e26" draw:stroke-linejoin="miter" svg:stroke-opacity="100.0%" svg:stroke-width="0.26458332mm"/>
    </style:style>
    <style:style style:family="graphic" style:name="style-160">
      <style:graphic-properties draw:fill="solid" draw:fill-color="#443a27" draw:opacity="100.0%" draw:stroke="solid" svg:stroke-color="#443a27" draw:stroke-linejoin="miter" svg:stroke-opacity="100.0%" svg:stroke-width="0.26458332mm"/>
    </style:style>
    <style:style style:family="graphic" style:name="style-161">
      <style:graphic-properties draw:fill="solid" draw:fill-color="#554523" draw:opacity="100.0%" draw:stroke="solid" svg:stroke-color="#554523" draw:stroke-linejoin="miter" svg:stroke-opacity="100.0%" svg:stroke-width="0.26458332mm"/>
    </style:style>
    <style:style style:family="graphic" style:name="style-162">
      <style:graphic-properties draw:fill="solid" draw:fill-color="#b89670" draw:opacity="100.0%" draw:stroke="solid" svg:stroke-color="#b89670" draw:stroke-linejoin="miter" svg:stroke-opacity="100.0%" svg:stroke-width="0.26458332mm"/>
    </style:style>
    <style:style style:family="graphic" style:name="style-163">
      <style:graphic-properties draw:fill="solid" draw:fill-color="#69502a" draw:opacity="100.0%" draw:stroke="solid" svg:stroke-color="#69502a" draw:stroke-linejoin="miter" svg:stroke-opacity="100.0%" svg:stroke-width="0.26458332mm"/>
    </style:style>
    <style:style style:family="graphic" style:name="style-164">
      <style:graphic-properties draw:fill="solid" draw:fill-color="#4b4230" draw:opacity="100.0%" draw:stroke="solid" svg:stroke-color="#4b4230" draw:stroke-linejoin="miter" svg:stroke-opacity="100.0%" svg:stroke-width="0.26458332mm"/>
    </style:style>
    <style:style style:family="graphic" style:name="style-165">
      <style:graphic-properties draw:fill="solid" draw:fill-color="#b9a486" draw:opacity="100.0%" draw:stroke="solid" svg:stroke-color="#b9a486" draw:stroke-linejoin="miter" svg:stroke-opacity="100.0%" svg:stroke-width="0.26458332mm"/>
    </style:style>
    <style:style style:family="graphic" style:name="style-166">
      <style:graphic-properties draw:fill="solid" draw:fill-color="#a47245" draw:opacity="100.0%" draw:stroke="solid" svg:stroke-color="#a47245" draw:stroke-linejoin="miter" svg:stroke-opacity="100.0%" svg:stroke-width="0.26458332mm"/>
    </style:style>
    <style:style style:family="graphic" style:name="style-167">
      <style:graphic-properties draw:fill="solid" draw:fill-color="#c1a684" draw:opacity="100.0%" draw:stroke="solid" svg:stroke-color="#c1a684" draw:stroke-linejoin="miter" svg:stroke-opacity="100.0%" svg:stroke-width="0.26458332mm"/>
    </style:style>
    <style:style style:family="graphic" style:name="style-168">
      <style:graphic-properties draw:fill="solid" draw:fill-color="#4d3026" draw:opacity="100.0%" draw:stroke="solid" svg:stroke-color="#4d3026" draw:stroke-linejoin="miter" svg:stroke-opacity="100.0%" svg:stroke-width="0.26458332mm"/>
    </style:style>
    <style:style style:family="graphic" style:name="style-169">
      <style:graphic-properties draw:fill="solid" draw:fill-color="#614929" draw:opacity="100.0%" draw:stroke="solid" svg:stroke-color="#614929" draw:stroke-linejoin="miter" svg:stroke-opacity="100.0%" svg:stroke-width="0.26458332mm"/>
    </style:style>
    <style:style style:family="graphic" style:name="style-170">
      <style:graphic-properties draw:fill="solid" draw:fill-color="#54472d" draw:opacity="100.0%" draw:stroke="solid" svg:stroke-color="#54472d" draw:stroke-linejoin="miter" svg:stroke-opacity="100.0%" svg:stroke-width="0.26458332mm"/>
    </style:style>
    <style:style style:family="graphic" style:name="style-171">
      <style:graphic-properties draw:fill="solid" draw:fill-color="#9f6b41" draw:opacity="100.0%" draw:stroke="solid" svg:stroke-color="#9f6b41" draw:stroke-linejoin="miter" svg:stroke-opacity="100.0%" svg:stroke-width="0.26458332mm"/>
    </style:style>
    <style:style style:family="graphic" style:name="style-172">
      <style:graphic-properties draw:fill="solid" draw:fill-color="#824d2a" draw:opacity="100.0%" draw:stroke="solid" svg:stroke-color="#824d2a" draw:stroke-linejoin="miter" svg:stroke-opacity="100.0%" svg:stroke-width="0.26458332mm"/>
    </style:style>
    <style:style style:family="graphic" style:name="style-173">
      <style:graphic-properties draw:fill="solid" draw:fill-color="#645140" draw:opacity="100.0%" draw:stroke="solid" svg:stroke-color="#645140" draw:stroke-linejoin="miter" svg:stroke-opacity="100.0%" svg:stroke-width="0.26458332mm"/>
    </style:style>
    <style:style style:family="graphic" style:name="style-174">
      <style:graphic-properties draw:fill="solid" draw:fill-color="#5e4626" draw:opacity="100.0%" draw:stroke="solid" svg:stroke-color="#5e4626" draw:stroke-linejoin="miter" svg:stroke-opacity="100.0%" svg:stroke-width="0.26458332mm"/>
    </style:style>
    <style:style style:family="graphic" style:name="style-175">
      <style:graphic-properties draw:fill="solid" draw:fill-color="#604928" draw:opacity="100.0%" draw:stroke="solid" svg:stroke-color="#604928" draw:stroke-linejoin="miter" svg:stroke-opacity="100.0%" svg:stroke-width="0.26458332mm"/>
    </style:style>
    <style:style style:family="graphic" style:name="style-176">
      <style:graphic-properties draw:fill="solid" draw:fill-color="#b39d7f" draw:opacity="100.0%" draw:stroke="solid" svg:stroke-color="#b39d7f" draw:stroke-linejoin="miter" svg:stroke-opacity="100.0%" svg:stroke-width="0.26458332mm"/>
    </style:style>
    <style:style style:family="graphic" style:name="style-177">
      <style:graphic-properties draw:fill="solid" draw:fill-color="#653a2a" draw:opacity="100.0%" draw:stroke="solid" svg:stroke-color="#653a2a" draw:stroke-linejoin="miter" svg:stroke-opacity="100.0%" svg:stroke-width="0.26458332mm"/>
    </style:style>
    <style:style style:family="graphic" style:name="style-178">
      <style:graphic-properties draw:fill="solid" draw:fill-color="#b09b79" draw:opacity="100.0%" draw:stroke="solid" svg:stroke-color="#b09b79" draw:stroke-linejoin="miter" svg:stroke-opacity="100.0%" svg:stroke-width="0.26458332mm"/>
    </style:style>
    <style:style style:family="graphic" style:name="style-179">
      <style:graphic-properties draw:fill="solid" draw:fill-color="#644e3b" draw:opacity="100.0%" draw:stroke="solid" svg:stroke-color="#644e3b" draw:stroke-linejoin="miter" svg:stroke-opacity="100.0%" svg:stroke-width="0.26458332mm"/>
    </style:style>
    <style:style style:family="graphic" style:name="style-180">
      <style:graphic-properties draw:fill="solid" draw:fill-color="#6d4d26" draw:opacity="100.0%" draw:stroke="solid" svg:stroke-color="#6d4d26" draw:stroke-linejoin="miter" svg:stroke-opacity="100.0%" svg:stroke-width="0.26458332mm"/>
    </style:style>
    <style:style style:family="graphic" style:name="style-181">
      <style:graphic-properties draw:fill="solid" draw:fill-color="#a37d58" draw:opacity="100.0%" draw:stroke="solid" svg:stroke-color="#a37d58" draw:stroke-linejoin="miter" svg:stroke-opacity="100.0%" svg:stroke-width="0.26458332mm"/>
    </style:style>
    <style:style style:family="graphic" style:name="style-182">
      <style:graphic-properties draw:fill="solid" draw:fill-color="#463227" draw:opacity="100.0%" draw:stroke="solid" svg:stroke-color="#463227" draw:stroke-linejoin="miter" svg:stroke-opacity="100.0%" svg:stroke-width="0.26458332mm"/>
    </style:style>
    <style:style style:family="graphic" style:name="style-183">
      <style:graphic-properties draw:fill="solid" draw:fill-color="#78592f" draw:opacity="100.0%" draw:stroke="solid" svg:stroke-color="#78592f" draw:stroke-linejoin="miter" svg:stroke-opacity="100.0%" svg:stroke-width="0.26458332mm"/>
    </style:style>
    <style:style style:family="graphic" style:name="style-184">
      <style:graphic-properties draw:fill="solid" draw:fill-color="#90673a" draw:opacity="100.0%" draw:stroke="solid" svg:stroke-color="#90673a" draw:stroke-linejoin="miter" svg:stroke-opacity="100.0%" svg:stroke-width="0.26458332mm"/>
    </style:style>
    <style:style style:family="graphic" style:name="style-185">
      <style:graphic-properties draw:fill="solid" draw:fill-color="#453a24" draw:opacity="100.0%" draw:stroke="solid" svg:stroke-color="#453a24" draw:stroke-linejoin="miter" svg:stroke-opacity="100.0%" svg:stroke-width="0.26458332mm"/>
    </style:style>
    <style:style style:family="graphic" style:name="style-186">
      <style:graphic-properties draw:fill="solid" draw:fill-color="#302b20" draw:opacity="100.0%" draw:stroke="solid" svg:stroke-color="#302b20" draw:stroke-linejoin="miter" svg:stroke-opacity="100.0%" svg:stroke-width="0.26458332mm"/>
    </style:style>
    <style:style style:family="graphic" style:name="style-187">
      <style:graphic-properties draw:fill="solid" draw:fill-color="#a76f45" draw:opacity="100.0%" draw:stroke="solid" svg:stroke-color="#a76f45" draw:stroke-linejoin="miter" svg:stroke-opacity="100.0%" svg:stroke-width="0.26458332mm"/>
    </style:style>
    <style:style style:family="graphic" style:name="style-188">
      <style:graphic-properties draw:fill="solid" draw:fill-color="#664d2a" draw:opacity="100.0%" draw:stroke="solid" svg:stroke-color="#664d2a" draw:stroke-linejoin="miter" svg:stroke-opacity="100.0%" svg:stroke-width="0.26458332mm"/>
    </style:style>
    <style:style style:family="graphic" style:name="style-189">
      <style:graphic-properties draw:fill="solid" draw:fill-color="#3c3425" draw:opacity="100.0%" draw:stroke="solid" svg:stroke-color="#3c3425" draw:stroke-linejoin="miter" svg:stroke-opacity="100.0%" svg:stroke-width="0.26458332mm"/>
    </style:style>
    <style:style style:family="graphic" style:name="style-190">
      <style:graphic-properties draw:fill="solid" draw:fill-color="#955e3b" draw:opacity="100.0%" draw:stroke="solid" svg:stroke-color="#955e3b" draw:stroke-linejoin="miter" svg:stroke-opacity="100.0%" svg:stroke-width="0.26458332mm"/>
    </style:style>
    <style:style style:family="graphic" style:name="style-191">
      <style:graphic-properties draw:fill="solid" draw:fill-color="#d7c199" draw:opacity="100.0%" draw:stroke="solid" svg:stroke-color="#d7c199" draw:stroke-linejoin="miter" svg:stroke-opacity="100.0%" svg:stroke-width="0.26458332mm"/>
    </style:style>
    <style:style style:family="graphic" style:name="style-192">
      <style:graphic-properties draw:fill="solid" draw:fill-color="#634c2e" draw:opacity="100.0%" draw:stroke="solid" svg:stroke-color="#634c2e" draw:stroke-linejoin="miter" svg:stroke-opacity="100.0%" svg:stroke-width="0.26458332mm"/>
    </style:style>
    <style:style style:family="graphic" style:name="style-193">
      <style:graphic-properties draw:fill="solid" draw:fill-color="#b19971" draw:opacity="100.0%" draw:stroke="solid" svg:stroke-color="#b19971" draw:stroke-linejoin="miter" svg:stroke-opacity="100.0%" svg:stroke-width="0.26458332mm"/>
    </style:style>
    <style:style style:family="graphic" style:name="style-194">
      <style:graphic-properties draw:fill="solid" draw:fill-color="#372b1b" draw:opacity="100.0%" draw:stroke="solid" svg:stroke-color="#372b1b" draw:stroke-linejoin="miter" svg:stroke-opacity="100.0%" svg:stroke-width="0.26458332mm"/>
    </style:style>
    <style:style style:family="graphic" style:name="style-195">
      <style:graphic-properties draw:fill="solid" draw:fill-color="#4b271f" draw:opacity="100.0%" draw:stroke="solid" svg:stroke-color="#4b271f" draw:stroke-linejoin="miter" svg:stroke-opacity="100.0%" svg:stroke-width="0.26458332mm"/>
    </style:style>
    <style:style style:family="graphic" style:name="style-196">
      <style:graphic-properties draw:fill="solid" draw:fill-color="#3b352e" draw:opacity="100.0%" draw:stroke="solid" svg:stroke-color="#3b352e" draw:stroke-linejoin="miter" svg:stroke-opacity="100.0%" svg:stroke-width="0.26458332mm"/>
    </style:style>
    <style:style style:family="graphic" style:name="style-197">
      <style:graphic-properties draw:fill="solid" draw:fill-color="#885730" draw:opacity="100.0%" draw:stroke="solid" svg:stroke-color="#885730" draw:stroke-linejoin="miter" svg:stroke-opacity="100.0%" svg:stroke-width="0.26458332mm"/>
    </style:style>
    <style:style style:family="graphic" style:name="style-198">
      <style:graphic-properties draw:fill="solid" draw:fill-color="#976f43" draw:opacity="100.0%" draw:stroke="solid" svg:stroke-color="#976f43" draw:stroke-linejoin="miter" svg:stroke-opacity="100.0%" svg:stroke-width="0.26458332mm"/>
    </style:style>
    <style:style style:family="graphic" style:name="style-199">
      <style:graphic-properties draw:fill="solid" draw:fill-color="#503f22" draw:opacity="100.0%" draw:stroke="solid" svg:stroke-color="#503f22" draw:stroke-linejoin="miter" svg:stroke-opacity="100.0%" svg:stroke-width="0.26458332mm"/>
    </style:style>
    <style:style style:family="graphic" style:name="style-200">
      <style:graphic-properties draw:fill="solid" draw:fill-color="#5d3f2e" draw:opacity="100.0%" draw:stroke="solid" svg:stroke-color="#5d3f2e" draw:stroke-linejoin="miter" svg:stroke-opacity="100.0%" svg:stroke-width="0.26458332mm"/>
    </style:style>
    <style:style style:family="graphic" style:name="style-201">
      <style:graphic-properties draw:fill="solid" draw:fill-color="#865f39" draw:opacity="100.0%" draw:stroke="solid" svg:stroke-color="#865f39" draw:stroke-linejoin="miter" svg:stroke-opacity="100.0%" svg:stroke-width="0.26458332mm"/>
    </style:style>
    <style:style style:family="graphic" style:name="style-202">
      <style:graphic-properties draw:fill="solid" draw:fill-color="#865d39" draw:opacity="100.0%" draw:stroke="solid" svg:stroke-color="#865d39" draw:stroke-linejoin="miter" svg:stroke-opacity="100.0%" svg:stroke-width="0.26458332mm"/>
    </style:style>
    <style:style style:family="graphic" style:name="style-203">
      <style:graphic-properties draw:fill="solid" draw:fill-color="#6c5822" draw:opacity="100.0%" draw:stroke="solid" svg:stroke-color="#6c5822" draw:stroke-linejoin="miter" svg:stroke-opacity="100.0%" svg:stroke-width="0.26458332mm"/>
    </style:style>
    <style:style style:family="graphic" style:name="style-204">
      <style:graphic-properties draw:fill="solid" draw:fill-color="#574428" draw:opacity="100.0%" draw:stroke="solid" svg:stroke-color="#574428" draw:stroke-linejoin="miter" svg:stroke-opacity="100.0%" svg:stroke-width="0.26458332mm"/>
    </style:style>
    <style:style style:family="graphic" style:name="style-205">
      <style:graphic-properties draw:fill="solid" draw:fill-color="#482e22" draw:opacity="100.0%" draw:stroke="solid" svg:stroke-color="#482e22" draw:stroke-linejoin="miter" svg:stroke-opacity="100.0%" svg:stroke-width="0.26458332mm"/>
    </style:style>
    <style:style style:family="graphic" style:name="style-206">
      <style:graphic-properties draw:fill="solid" draw:fill-color="#715e24" draw:opacity="100.0%" draw:stroke="solid" svg:stroke-color="#715e24" draw:stroke-linejoin="miter" svg:stroke-opacity="100.0%" svg:stroke-width="0.26458332mm"/>
    </style:style>
    <style:style style:family="graphic" style:name="style-207">
      <style:graphic-properties draw:fill="solid" draw:fill-color="#d9c198" draw:opacity="100.0%" draw:stroke="solid" svg:stroke-color="#d9c198" draw:stroke-linejoin="miter" svg:stroke-opacity="100.0%" svg:stroke-width="0.26458332mm"/>
    </style:style>
    <style:style style:family="graphic" style:name="style-208">
      <style:graphic-properties draw:fill="solid" draw:fill-color="#a36c44" draw:opacity="100.0%" draw:stroke="solid" svg:stroke-color="#a36c44" draw:stroke-linejoin="miter" svg:stroke-opacity="100.0%" svg:stroke-width="0.26458332mm"/>
    </style:style>
    <style:style style:family="graphic" style:name="style-209">
      <style:graphic-properties draw:fill="solid" draw:fill-color="#584325" draw:opacity="100.0%" draw:stroke="solid" svg:stroke-color="#584325" draw:stroke-linejoin="miter" svg:stroke-opacity="100.0%" svg:stroke-width="0.26458332mm"/>
    </style:style>
    <style:style style:family="graphic" style:name="style-210">
      <style:graphic-properties draw:fill="solid" draw:fill-color="#807357" draw:opacity="100.0%" draw:stroke="solid" svg:stroke-color="#807357" draw:stroke-linejoin="miter" svg:stroke-opacity="100.0%" svg:stroke-width="0.26458332mm"/>
    </style:style>
    <style:style style:family="graphic" style:name="style-211">
      <style:graphic-properties draw:fill="solid" draw:fill-color="#6c4e39" draw:opacity="100.0%" draw:stroke="solid" svg:stroke-color="#6c4e39" draw:stroke-linejoin="miter" svg:stroke-opacity="100.0%" svg:stroke-width="0.26458332mm"/>
    </style:style>
    <style:style style:family="graphic" style:name="style-212">
      <style:graphic-properties draw:fill="solid" draw:fill-color="#524129" draw:opacity="100.0%" draw:stroke="solid" svg:stroke-color="#524129" draw:stroke-linejoin="miter" svg:stroke-opacity="100.0%" svg:stroke-width="0.26458332mm"/>
    </style:style>
    <style:style style:family="graphic" style:name="style-213">
      <style:graphic-properties draw:fill="solid" draw:fill-color="#85603a" draw:opacity="100.0%" draw:stroke="solid" svg:stroke-color="#85603a" draw:stroke-linejoin="miter" svg:stroke-opacity="100.0%" svg:stroke-width="0.26458332mm"/>
    </style:style>
    <style:style style:family="graphic" style:name="style-214">
      <style:graphic-properties draw:fill="solid" draw:fill-color="#533027" draw:opacity="100.0%" draw:stroke="solid" svg:stroke-color="#533027" draw:stroke-linejoin="miter" svg:stroke-opacity="100.0%" svg:stroke-width="0.26458332mm"/>
    </style:style>
    <style:style style:family="graphic" style:name="style-215">
      <style:graphic-properties draw:fill="solid" draw:fill-color="#916141" draw:opacity="100.0%" draw:stroke="solid" svg:stroke-color="#916141" draw:stroke-linejoin="miter" svg:stroke-opacity="100.0%" svg:stroke-width="0.26458332mm"/>
    </style:style>
    <style:style style:family="graphic" style:name="style-216">
      <style:graphic-properties draw:fill="solid" draw:fill-color="#644830" draw:opacity="100.0%" draw:stroke="solid" svg:stroke-color="#644830" draw:stroke-linejoin="miter" svg:stroke-opacity="100.0%" svg:stroke-width="0.26458332mm"/>
    </style:style>
    <style:style style:family="graphic" style:name="style-217">
      <style:graphic-properties draw:fill="solid" draw:fill-color="#815a39" draw:opacity="100.0%" draw:stroke="solid" svg:stroke-color="#815a39" draw:stroke-linejoin="miter" svg:stroke-opacity="100.0%" svg:stroke-width="0.26458332mm"/>
    </style:style>
    <style:style style:family="graphic" style:name="style-218">
      <style:graphic-properties draw:fill="solid" draw:fill-color="#4b3724" draw:opacity="100.0%" draw:stroke="solid" svg:stroke-color="#4b3724" draw:stroke-linejoin="miter" svg:stroke-opacity="100.0%" svg:stroke-width="0.26458332mm"/>
    </style:style>
    <style:style style:family="graphic" style:name="style-219">
      <style:graphic-properties draw:fill="solid" draw:fill-color="#885843" draw:opacity="100.0%" draw:stroke="solid" svg:stroke-color="#885843" draw:stroke-linejoin="miter" svg:stroke-opacity="100.0%" svg:stroke-width="0.26458332mm"/>
    </style:style>
    <style:style style:family="graphic" style:name="style-220">
      <style:graphic-properties draw:fill="solid" draw:fill-color="#8b5d3b" draw:opacity="100.0%" draw:stroke="solid" svg:stroke-color="#8b5d3b" draw:stroke-linejoin="miter" svg:stroke-opacity="100.0%" svg:stroke-width="0.26458332mm"/>
    </style:style>
    <style:style style:family="graphic" style:name="style-221">
      <style:graphic-properties draw:fill="solid" draw:fill-color="#514427" draw:opacity="100.0%" draw:stroke="solid" svg:stroke-color="#514427" draw:stroke-linejoin="miter" svg:stroke-opacity="100.0%" svg:stroke-width="0.26458332mm"/>
    </style:style>
    <style:style style:family="graphic" style:name="style-222">
      <style:graphic-properties draw:fill="solid" draw:fill-color="#7f5c37" draw:opacity="100.0%" draw:stroke="solid" svg:stroke-color="#7f5c37" draw:stroke-linejoin="miter" svg:stroke-opacity="100.0%" svg:stroke-width="0.26458332mm"/>
    </style:style>
    <style:style style:family="graphic" style:name="style-223">
      <style:graphic-properties draw:fill="solid" draw:fill-color="#6b5627" draw:opacity="100.0%" draw:stroke="solid" svg:stroke-color="#6b5627" draw:stroke-linejoin="miter" svg:stroke-opacity="100.0%" svg:stroke-width="0.26458332mm"/>
    </style:style>
    <style:style style:family="graphic" style:name="style-224">
      <style:graphic-properties draw:fill="solid" draw:fill-color="#5b4626" draw:opacity="100.0%" draw:stroke="solid" svg:stroke-color="#5b4626" draw:stroke-linejoin="miter" svg:stroke-opacity="100.0%" svg:stroke-width="0.26458332mm"/>
    </style:style>
    <style:style style:family="graphic" style:name="style-225">
      <style:graphic-properties draw:fill="solid" draw:fill-color="#51412c" draw:opacity="100.0%" draw:stroke="solid" svg:stroke-color="#51412c" draw:stroke-linejoin="miter" svg:stroke-opacity="100.0%" svg:stroke-width="0.26458332mm"/>
    </style:style>
    <style:style style:family="graphic" style:name="style-226">
      <style:graphic-properties draw:fill="solid" draw:fill-color="#84542b" draw:opacity="100.0%" draw:stroke="solid" svg:stroke-color="#84542b" draw:stroke-linejoin="miter" svg:stroke-opacity="100.0%" svg:stroke-width="0.26458332mm"/>
    </style:style>
    <style:style style:family="graphic" style:name="style-227">
      <style:graphic-properties draw:fill="solid" draw:fill-color="#774d2d" draw:opacity="100.0%" draw:stroke="solid" svg:stroke-color="#774d2d" draw:stroke-linejoin="miter" svg:stroke-opacity="100.0%" svg:stroke-width="0.26458332mm"/>
    </style:style>
    <style:style style:family="graphic" style:name="style-228">
      <style:graphic-properties draw:fill="solid" draw:fill-color="#776f53" draw:opacity="100.0%" draw:stroke="solid" svg:stroke-color="#776f53" draw:stroke-linejoin="miter" svg:stroke-opacity="100.0%" svg:stroke-width="0.26458332mm"/>
    </style:style>
    <style:style style:family="graphic" style:name="style-229">
      <style:graphic-properties draw:fill="solid" draw:fill-color="#714835" draw:opacity="100.0%" draw:stroke="solid" svg:stroke-color="#714835" draw:stroke-linejoin="miter" svg:stroke-opacity="100.0%" svg:stroke-width="0.26458332mm"/>
    </style:style>
    <style:style style:family="graphic" style:name="style-230">
      <style:graphic-properties draw:fill="solid" draw:fill-color="#4d3b22" draw:opacity="100.0%" draw:stroke="solid" svg:stroke-color="#4d3b22" draw:stroke-linejoin="miter" svg:stroke-opacity="100.0%" svg:stroke-width="0.26458332mm"/>
    </style:style>
    <style:style style:family="graphic" style:name="style-231">
      <style:graphic-properties draw:fill="solid" draw:fill-color="#54412a" draw:opacity="100.0%" draw:stroke="solid" svg:stroke-color="#54412a" draw:stroke-linejoin="miter" svg:stroke-opacity="100.0%" svg:stroke-width="0.26458332mm"/>
    </style:style>
    <style:style style:family="graphic" style:name="style-232">
      <style:graphic-properties draw:fill="solid" draw:fill-color="#624b2a" draw:opacity="100.0%" draw:stroke="solid" svg:stroke-color="#624b2a" draw:stroke-linejoin="miter" svg:stroke-opacity="100.0%" svg:stroke-width="0.26458332mm"/>
    </style:style>
    <style:style style:family="graphic" style:name="style-233">
      <style:graphic-properties draw:fill="solid" draw:fill-color="#775e3f" draw:opacity="100.0%" draw:stroke="solid" svg:stroke-color="#775e3f" draw:stroke-linejoin="miter" svg:stroke-opacity="100.0%" svg:stroke-width="0.26458332mm"/>
    </style:style>
    <style:style style:family="graphic" style:name="style-234">
      <style:graphic-properties draw:fill="solid" draw:fill-color="#5e4127" draw:opacity="100.0%" draw:stroke="solid" svg:stroke-color="#5e4127" draw:stroke-linejoin="miter" svg:stroke-opacity="100.0%" svg:stroke-width="0.26458332mm"/>
    </style:style>
    <style:style style:family="graphic" style:name="style-235">
      <style:graphic-properties draw:fill="solid" draw:fill-color="#6a502b" draw:opacity="100.0%" draw:stroke="solid" svg:stroke-color="#6a502b" draw:stroke-linejoin="miter" svg:stroke-opacity="100.0%" svg:stroke-width="0.26458332mm"/>
    </style:style>
    <style:style style:family="graphic" style:name="style-236">
      <style:graphic-properties draw:fill="solid" draw:fill-color="#29251c" draw:opacity="100.0%" draw:stroke="solid" svg:stroke-color="#29251c" draw:stroke-linejoin="miter" svg:stroke-opacity="100.0%" svg:stroke-width="0.26458332mm"/>
    </style:style>
    <style:style style:family="graphic" style:name="style-237">
      <style:graphic-properties draw:fill="solid" draw:fill-color="#6d4a38" draw:opacity="100.0%" draw:stroke="solid" svg:stroke-color="#6d4a38" draw:stroke-linejoin="miter" svg:stroke-opacity="100.0%" svg:stroke-width="0.26458332mm"/>
    </style:style>
    <style:style style:family="graphic" style:name="style-238">
      <style:graphic-properties draw:fill="solid" draw:fill-color="#996d41" draw:opacity="100.0%" draw:stroke="solid" svg:stroke-color="#996d41" draw:stroke-linejoin="miter" svg:stroke-opacity="100.0%" svg:stroke-width="0.26458332mm"/>
    </style:style>
    <style:style style:family="graphic" style:name="style-239">
      <style:graphic-properties draw:fill="solid" draw:fill-color="#51412f" draw:opacity="100.0%" draw:stroke="solid" svg:stroke-color="#51412f" draw:stroke-linejoin="miter" svg:stroke-opacity="100.0%" svg:stroke-width="0.26458332mm"/>
    </style:style>
    <style:style style:family="graphic" style:name="style-240">
      <style:graphic-properties draw:fill="solid" draw:fill-color="#583d27" draw:opacity="100.0%" draw:stroke="solid" svg:stroke-color="#583d27" draw:stroke-linejoin="miter" svg:stroke-opacity="100.0%" svg:stroke-width="0.26458332mm"/>
    </style:style>
    <style:style style:family="graphic" style:name="style-241">
      <style:graphic-properties draw:fill="solid" draw:fill-color="#613927" draw:opacity="100.0%" draw:stroke="solid" svg:stroke-color="#613927" draw:stroke-linejoin="miter" svg:stroke-opacity="100.0%" svg:stroke-width="0.26458332mm"/>
    </style:style>
    <style:style style:family="graphic" style:name="style-242">
      <style:graphic-properties draw:fill="solid" draw:fill-color="#413121" draw:opacity="100.0%" draw:stroke="solid" svg:stroke-color="#413121" draw:stroke-linejoin="miter" svg:stroke-opacity="100.0%" svg:stroke-width="0.26458332mm"/>
    </style:style>
    <style:style style:family="graphic" style:name="style-243">
      <style:graphic-properties draw:fill="solid" draw:fill-color="#6e4c2b" draw:opacity="100.0%" draw:stroke="solid" svg:stroke-color="#6e4c2b" draw:stroke-linejoin="miter" svg:stroke-opacity="100.0%" svg:stroke-width="0.26458332mm"/>
    </style:style>
    <style:style style:family="graphic" style:name="style-244">
      <style:graphic-properties draw:fill="solid" draw:fill-color="#7a5e3d" draw:opacity="100.0%" draw:stroke="solid" svg:stroke-color="#7a5e3d" draw:stroke-linejoin="miter" svg:stroke-opacity="100.0%" svg:stroke-width="0.26458332mm"/>
    </style:style>
    <style:style style:family="graphic" style:name="style-245">
      <style:graphic-properties draw:fill="solid" draw:fill-color="#52452c" draw:opacity="100.0%" draw:stroke="solid" svg:stroke-color="#52452c" draw:stroke-linejoin="miter" svg:stroke-opacity="100.0%" svg:stroke-width="0.26458332mm"/>
    </style:style>
    <style:style style:family="graphic" style:name="style-246">
      <style:graphic-properties draw:fill="solid" draw:fill-color="#604929" draw:opacity="100.0%" draw:stroke="solid" svg:stroke-color="#604929" draw:stroke-linejoin="miter" svg:stroke-opacity="100.0%" svg:stroke-width="0.26458332mm"/>
    </style:style>
    <style:style style:family="graphic" style:name="style-247">
      <style:graphic-properties draw:fill="solid" draw:fill-color="#583825" draw:opacity="100.0%" draw:stroke="solid" svg:stroke-color="#583825" draw:stroke-linejoin="miter" svg:stroke-opacity="100.0%" svg:stroke-width="0.26458332mm"/>
    </style:style>
    <style:style style:family="graphic" style:name="style-248">
      <style:graphic-properties draw:fill="solid" draw:fill-color="#7a5d3a" draw:opacity="100.0%" draw:stroke="solid" svg:stroke-color="#7a5d3a" draw:stroke-linejoin="miter" svg:stroke-opacity="100.0%" svg:stroke-width="0.26458332mm"/>
    </style:style>
    <style:style style:family="graphic" style:name="style-249">
      <style:graphic-properties draw:fill="solid" draw:fill-color="#564326" draw:opacity="100.0%" draw:stroke="solid" svg:stroke-color="#564326" draw:stroke-linejoin="miter" svg:stroke-opacity="100.0%" svg:stroke-width="0.26458332mm"/>
    </style:style>
    <style:style style:family="graphic" style:name="style-250">
      <style:graphic-properties draw:fill="solid" draw:fill-color="#524227" draw:opacity="100.0%" draw:stroke="solid" svg:stroke-color="#524227" draw:stroke-linejoin="miter" svg:stroke-opacity="100.0%" svg:stroke-width="0.26458332mm"/>
    </style:style>
    <style:style style:family="graphic" style:name="style-251">
      <style:graphic-properties draw:fill="solid" draw:fill-color="#7b5832" draw:opacity="100.0%" draw:stroke="solid" svg:stroke-color="#7b5832" draw:stroke-linejoin="miter" svg:stroke-opacity="100.0%" svg:stroke-width="0.26458332mm"/>
    </style:style>
    <style:style style:family="graphic" style:name="style-252">
      <style:graphic-properties draw:fill="solid" draw:fill-color="#674c29" draw:opacity="100.0%" draw:stroke="solid" svg:stroke-color="#674c29" draw:stroke-linejoin="miter" svg:stroke-opacity="100.0%" svg:stroke-width="0.26458332mm"/>
    </style:style>
    <style:style style:family="graphic" style:name="style-253">
      <style:graphic-properties draw:fill="solid" draw:fill-color="#57482c" draw:opacity="100.0%" draw:stroke="solid" svg:stroke-color="#57482c" draw:stroke-linejoin="miter" svg:stroke-opacity="100.0%" svg:stroke-width="0.26458332mm"/>
    </style:style>
    <style:style style:family="graphic" style:name="style-254">
      <style:graphic-properties draw:fill="solid" draw:fill-color="#8e6e46" draw:opacity="100.0%" draw:stroke="solid" svg:stroke-color="#8e6e46" draw:stroke-linejoin="miter" svg:stroke-opacity="100.0%" svg:stroke-width="0.26458332mm"/>
    </style:style>
    <style:style style:family="graphic" style:name="style-255">
      <style:graphic-properties draw:fill="solid" draw:fill-color="#5d4d33" draw:opacity="100.0%" draw:stroke="solid" svg:stroke-color="#5d4d33" draw:stroke-linejoin="miter" svg:stroke-opacity="100.0%" svg:stroke-width="0.26458332mm"/>
    </style:style>
    <style:style style:family="graphic" style:name="style-256">
      <style:graphic-properties draw:fill="solid" draw:fill-color="#b3a082" draw:opacity="100.0%" draw:stroke="solid" svg:stroke-color="#b3a082" draw:stroke-linejoin="miter" svg:stroke-opacity="100.0%" svg:stroke-width="0.26458332mm"/>
    </style:style>
    <style:style style:family="graphic" style:name="style-257">
      <style:graphic-properties draw:fill="solid" draw:fill-color="#4e3d29" draw:opacity="100.0%" draw:stroke="solid" svg:stroke-color="#4e3d29" draw:stroke-linejoin="miter" svg:stroke-opacity="100.0%" svg:stroke-width="0.26458332mm"/>
    </style:style>
    <style:style style:family="graphic" style:name="style-258">
      <style:graphic-properties draw:fill="solid" draw:fill-color="#72472c" draw:opacity="100.0%" draw:stroke="solid" svg:stroke-color="#72472c" draw:stroke-linejoin="miter" svg:stroke-opacity="100.0%" svg:stroke-width="0.26458332mm"/>
    </style:style>
    <style:style style:family="graphic" style:name="style-259">
      <style:graphic-properties draw:fill="solid" draw:fill-color="#7d623c" draw:opacity="100.0%" draw:stroke="solid" svg:stroke-color="#7d623c" draw:stroke-linejoin="miter" svg:stroke-opacity="100.0%" svg:stroke-width="0.26458332mm"/>
    </style:style>
    <style:style style:family="graphic" style:name="style-260">
      <style:graphic-properties draw:fill="solid" draw:fill-color="#5b3c2d" draw:opacity="100.0%" draw:stroke="solid" svg:stroke-color="#5b3c2d" draw:stroke-linejoin="miter" svg:stroke-opacity="100.0%" svg:stroke-width="0.26458332mm"/>
    </style:style>
    <style:style style:family="graphic" style:name="style-261">
      <style:graphic-properties draw:fill="solid" draw:fill-color="#3f3324" draw:opacity="100.0%" draw:stroke="solid" svg:stroke-color="#3f3324" draw:stroke-linejoin="miter" svg:stroke-opacity="100.0%" svg:stroke-width="0.26458332mm"/>
    </style:style>
    <style:style style:family="graphic" style:name="style-262">
      <style:graphic-properties draw:fill="solid" draw:fill-color="#70522e" draw:opacity="100.0%" draw:stroke="solid" svg:stroke-color="#70522e" draw:stroke-linejoin="miter" svg:stroke-opacity="100.0%" svg:stroke-width="0.26458332mm"/>
    </style:style>
    <style:style style:family="graphic" style:name="style-263">
      <style:graphic-properties draw:fill="solid" draw:fill-color="#6f3e29" draw:opacity="100.0%" draw:stroke="solid" svg:stroke-color="#6f3e29" draw:stroke-linejoin="miter" svg:stroke-opacity="100.0%" svg:stroke-width="0.26458332mm"/>
    </style:style>
    <style:style style:family="graphic" style:name="style-264">
      <style:graphic-properties draw:fill="solid" draw:fill-color="#b8a284" draw:opacity="100.0%" draw:stroke="solid" svg:stroke-color="#b8a284" draw:stroke-linejoin="miter" svg:stroke-opacity="100.0%" svg:stroke-width="0.26458332mm"/>
    </style:style>
    <style:style style:family="graphic" style:name="style-265">
      <style:graphic-properties draw:fill="solid" draw:fill-color="#664c2a" draw:opacity="100.0%" draw:stroke="solid" svg:stroke-color="#664c2a" draw:stroke-linejoin="miter" svg:stroke-opacity="100.0%" svg:stroke-width="0.26458332mm"/>
    </style:style>
    <style:style style:family="graphic" style:name="style-266">
      <style:graphic-properties draw:fill="solid" draw:fill-color="#9c6f42" draw:opacity="100.0%" draw:stroke="solid" svg:stroke-color="#9c6f42" draw:stroke-linejoin="miter" svg:stroke-opacity="100.0%" svg:stroke-width="0.26458332mm"/>
    </style:style>
    <style:style style:family="graphic" style:name="style-267">
      <style:graphic-properties draw:fill="solid" draw:fill-color="#3c352d" draw:opacity="100.0%" draw:stroke="solid" svg:stroke-color="#3c352d" draw:stroke-linejoin="miter" svg:stroke-opacity="100.0%" svg:stroke-width="0.26458332mm"/>
    </style:style>
    <style:style style:family="graphic" style:name="style-268">
      <style:graphic-properties draw:fill="solid" draw:fill-color="#654f3d" draw:opacity="100.0%" draw:stroke="solid" svg:stroke-color="#654f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73.12494 105.83333 L 873.12494 105.83333 L 873.12494 105.83333 Q 873.12494 105.83333 899.5833 132.29166 L 899.5833 132.29166 L 899.5833 132.29166 Q 899.5833 132.29166 899.5833 211.66666 L 899.5833 264.5833 L 899.5833 291.04166 L 899.5833 317.49997 L 926.0416 317.49997 L 926.0416 317.49997 L 952.49994 343.9583 L 978.95825 343.9583 L 978.95825 370.41666 L 1005.4166 396.87497 L 1005.4166 396.87497 L 1005.4166 396.87497 L 1005.4166 396.87497 L 1005.4166 396.87497 L 1031.875 396.87497 L 1031.875 370.41666 L 1111.25 396.87497 Q 1164.1666 396.87497 1137.7083 449.79166 Q 1111.25 529.1666 1164.1666 529.1666 Q 1190.6249 529.1666 1190.6249 582.0833 L 1190.6249 608.5416 L 1217.0833 608.5416 L 1269.9999 608.5416 L 1269.9999 661.4583 L 1269.9999 714.37494 L 1243.5416 714.37494 L 1243.5416 740.8333 L 1217.0833 740.8333 L 1190.6249 740.8333 L 1190.6249 793.74994 L 1190.6249 820.2083 L 1164.1666 820.2083 L 1137.7083 793.74994 L 1137.7083 793.74994 L 1111.25 793.74994 L 1111.25 767.2916 L 1111.25 740.8333 L 1111.25 687.9166 Q 1111.25 661.4583 1084.7916 634.99994 Q 1031.875 582.0833 899.5833 582.0833 Q 793.74994 582.0833 767.2916 661.4583 Q 740.8333 714.37494 634.99994 714.37494 L 529.1666 740.8333 L 529.1666 740.8333 L 529.1666 740.8333 L 529.1666 767.2916 L 529.1666 793.74994 L 529.1666 793.74994 L 529.1666 793.74994 L 529.1666 820.2083 Q 555.625 846.6666 608.5416 846.6666 L 661.4583 846.6666 L 661.4583 873.12494 L 634.99994 899.5833 L 634.99994 926.0416 L 634.99994 952.49994 L 582.0833 952.49994 Q 555.625 952.49994 529.1666 978.95825 L 502.7083 1005.4166 L 502.7083 1005.4166 L 476.24997 1005.4166 L 476.24997 1005.4166 L 476.24997 1005.4166 L 476.24997 1031.875 L 476.24997 1031.875 L 476.24997 1031.875 L 449.79166 1058.3333 L 449.79166 1058.3333 L 476.24997 1058.3333 L 476.24997 1084.7916 L 476.24997 1111.25 L 449.79166 1111.25 L 423.3333 1111.25 L 423.3333 1058.3333 L 423.3333 1031.875 L 370.41666 1031.875 L 343.9583 1005.4166 L 343.9583 1005.4166 L 317.49997 1005.4166 L 317.49997 978.95825 L 317.49997 952.49994 L 291.04166 899.5833 L 291.04166 820.2083 L 291.04166 740.8333 Q 291.04166 634.99994 317.49997 634.99994 Q 343.9583 634.99994 370.41666 608.5416 Q 423.3333 555.625 502.7083 555.625 Q 582.0833 529.1666 608.5416 502.7083 Q 634.99994 449.79166 582.0833 423.3333 Q 555.625 423.3333 555.625 396.87497 L 582.0833 370.41666 L 582.0833 370.41666 L 582.0833 370.41666 L 608.5416 343.9583 L 634.99994 343.9583 L 634.99994 317.49997 L 634.99994 291.04166 L 661.4583 264.5833 L 661.4583 211.66666 L 634.99994 211.66666 L 608.5416 211.66666 L 582.0833 211.66666 Q 529.1666 211.66666 396.87497 211.66666 Q 264.5833 211.66666 211.66666 211.66666 L 185.20833 158.74998 L 105.83333 158.74998 L 52.916664 158.74998 L 26.458332 185.20833 L 0.0 185.20833 L 0.0 158.74998 L 0.0 132.29166 L 26.458332 132.29166 L 52.916664 105.83333 L 105.83333 105.83333 L 132.29166 105.83333 L 238.12498 52.916664 Q 343.9583 0.0 317.49997 0.0 Q 291.04166 0.0 476.24997 0.0 Q 661.4583 0.0 687.9166 26.458332 Q 714.37494 26.458332 740.8333 0.0 Q 740.8333 0.0 793.74994 52.916664 Q 846.6666 105.83333 873.12494 105.83333 z" svg:height="11.112499mm" draw:style-name="style-2" svg:viewBox="0.0 0.0 1269.9999 1111.25" svg:width="12.699999mm" svg:x="48.68333mm" svg:y="41.274998mm"/>
          <draw:path svg:d="M 26.458332 52.916664 L 52.916664 0.0 L 52.916664 52.916664 L 52.916664 79.37499 L 52.916664 79.37499 L 52.916664 105.83333 L 52.916664 105.83333 L 52.916664 105.83333 L 79.37499 105.83333 L 79.37499 105.83333 L 105.83333 105.83333 L 105.83333 105.83333 L 158.74998 132.29166 Q 211.66666 132.29166 238.12498 105.83333 Q 264.5833 79.37499 264.5833 79.37499 L 264.5833 79.37499 L 264.5833 79.37499 Q 264.5833 105.83333 264.5833 105.83333 L 291.04166 105.83333 L 317.49997 132.29166 Q 343.9583 158.74998 317.49997 158.74998 L 291.04166 158.74998 L 291.04166 185.20833 L 317.49997 185.20833 L 317.49997 211.66666 L 317.49997 264.5833 L 396.87497 264.5833 Q 476.24997 291.04166 555.625 343.9583 Q 634.99994 370.41666 582.0833 396.87497 Q 555.625 396.87497 608.5416 529.1666 Q 661.4583 661.4583 687.9166 661.4583 Q 740.8333 687.9166 740.8333 687.9166 L 740.8333 687.9166 L 687.9166 687.9166 L 661.4583 687.9166 L 661.4583 714.37494 L 634.99994 740.8333 L 634.99994 793.74994 L 634.99994 820.2083 L 661.4583 873.12494 Q 661.4583 899.5833 661.4583 926.0416 Q 687.9166 926.0416 687.9166 952.49994 L 687.9166 978.95825 L 634.99994 978.95825 L 555.625 1005.4166 L 555.625 1005.4166 L 582.0833 1005.4166 L 582.0833 1005.4166 L 582.0833 1005.4166 L 582.0833 1031.875 L 582.0833 1031.875 L 608.5416 1058.3333 L 608.5416 1111.25 L 555.625 1111.25 L 502.7083 1111.25 L 502.7083 1058.3333 Q 476.24997 1031.875 423.3333 1005.4166 Q 343.9583 952.49994 317.49997 1005.4166 Q 317.49997 1031.875 291.04166 1005.4166 L 264.5833 1005.4166 L 238.12498 978.95825 L 211.66666 952.49994 L 211.66666 952.49994 L 211.66666 952.49994 L 185.20833 926.0416 Q 185.20833 899.5833 158.74998 899.5833 Q 105.83333 873.12494 158.74998 793.74994 L 185.20833 714.37494 L 185.20833 687.9166 Q 158.74998 687.9166 158.74998 687.9166 L 158.74998 687.9166 L 158.74998 634.99994 Q 158.74998 608.5416 105.83333 582.0833 Q 105.83333 555.625 105.83333 555.625 Q 132.29166 529.1666 105.83333 423.3333 Q 105.83333 317.49997 79.37499 317.49997 Q 52.916664 291.04166 26.458332 211.66666 L 26.458332 158.74998 L 26.458332 158.74998 Q 0.0 132.29166 0.0 132.29166 L 0.0 132.29166 L 0.0 105.83333 Q 0.0 79.37499 26.458332 52.916664 z" svg:height="11.112499mm" draw:style-name="style-3" svg:viewBox="0.0 0.0 740.8333 1111.25" svg:width="7.408333mm" svg:x="97.89583mm" svg:y="107.42083mm"/>
          <draw:path svg:d="M 1164.1666 52.916664 L 1217.0833 52.916664 L 1269.9999 79.37499 L 1322.9166 105.83333 L 1322.9166 105.83333 L 1322.9166 105.83333 L 1349.3749 105.83333 L 1349.3749 105.83333 L 1322.9166 132.29166 L 1269.9999 158.74998 L 1217.0833 158.74998 L 1164.1666 158.74998 L 1164.1666 211.66666 Q 1164.1666 264.5833 1084.7916 238.12498 L 1005.4166 211.66666 L 978.95825 238.12498 L 978.95825 264.5833 L 952.49994 264.5833 L 926.0416 264.5833 L 926.0416 291.04166 L 899.5833 291.04166 L 899.5833 291.04166 L 899.5833 317.49997 L 873.12494 317.49997 L 846.6666 317.49997 L 846.6666 343.9583 L 846.6666 343.9583 L 820.2083 370.41666 L 820.2083 396.87497 L 899.5833 396.87497 Q 952.49994 423.3333 1005.4166 396.87497 L 1058.3333 396.87497 L 1058.3333 423.3333 L 1058.3333 449.79166 L 1084.7916 476.24997 L 1084.7916 502.7083 L 1031.875 502.7083 L 978.95825 529.1666 L 899.5833 529.1666 Q 820.2083 529.1666 767.2916 555.625 Q 714.37494 555.625 740.8333 608.5416 Q 740.8333 661.4583 687.9166 687.9166 Q 608.5416 687.9166 582.0833 661.4583 Q 582.0833 634.99994 529.1666 634.99994 L 476.24997 634.99994 L 449.79166 608.5416 L 423.3333 608.5416 L 423.3333 608.5416 Q 396.87497 582.0833 370.41666 582.0833 Q 317.49997 582.0833 317.49997 529.1666 Q 291.04166 476.24997 211.66666 476.24997 L 132.29166 449.79166 L 132.29166 423.3333 L 105.83333 396.87497 L 105.83333 396.87497 L 105.83333 370.41666 L 105.83333 370.41666 L 105.83333 370.41666 L 79.37499 370.41666 L 79.37499 370.41666 L 79.37499 370.41666 L 52.916664 343.9583 L 52.916664 343.9583 L 52.916664 343.9583 L 52.916664 317.49997 L 52.916664 317.49997 L 26.458332 317.49997 L 26.458332 317.49997 L 26.458332 317.49997 L 0.0 317.49997 L 0.0 291.04166 L 0.0 264.5833 L 52.916664 264.5833 L 105.83333 264.5833 L 105.83333 291.04166 L 105.83333 291.04166 L 185.20833 291.04166 Q 264.5833 264.5833 370.41666 238.12498 Q 449.79166 185.20833 449.79166 105.83333 Q 449.79166 26.458332 608.5416 0.0 Q 740.8333 0.0 740.8333 52.916664 Q 714.37494 79.37499 899.5833 105.83333 Q 1084.7916 105.83333 1084.7916 79.37499 Q 1084.7916 52.916664 1164.1666 52.916664 z" svg:height="6.879166mm" draw:style-name="style-4" svg:viewBox="0.0 0.0 1349.3749 687.9166" svg:width="13.49375mm" svg:x="116.416664mm" svg:y="101.07083mm"/>
          <draw:path svg:d="M 3174.9998 26.458332 L 3201.4583 0.0 L 3254.3748 0.0 L 3307.2915 0.0 L 3307.2915 52.916664 L 3333.7498 105.83333 L 3307.2915 211.66666 Q 3280.8333 291.04166 3307.2915 317.49997 L 3333.7498 370.41666 L 3333.7498 396.87497 L 3333.7498 423.3333 L 3333.7498 423.3333 Q 3307.2915 423.3333 3307.2915 449.79166 L 3307.2915 449.79166 L 3280.8333 529.1666 Q 3254.3748 582.0833 3201.4583 661.4583 Q 3122.0833 740.8333 3148.5415 820.2083 Q 3174.9998 899.5833 3227.9165 899.5833 Q 3280.8333 926.0416 3280.8333 1058.3333 Q 3280.8333 1190.6249 3280.8333 1217.0833 Q 3280.8333 1269.9999 3280.8333 1296.4583 L 3280.8333 1322.9166 L 3254.3748 1322.9166 L 3254.3748 1322.9166 L 3280.8333 1349.3749 L 3307.2915 1375.8333 L 3307.2915 1375.8333 L 3333.7498 1375.8333 L 3333.7498 1375.8333 L 3333.7498 1375.8333 L 3333.7498 1349.3749 L 3333.7498 1349.3749 L 3360.2083 1349.3749 L 3360.2083 1375.8333 L 3386.6665 1375.8333 L 3413.1248 1375.8333 L 3439.5833 1402.2916 L 3466.0415 1402.2916 L 3466.0415 1402.2916 Q 3466.0415 1428.7499 3492.4998 1428.7499 L 3492.4998 1428.7499 L 3492.4998 1481.6666 L 3492.4998 1508.1249 L 3545.4165 1508.1249 L 3571.8748 1481.6666 L 3624.7915 1455.2083 Q 3651.2498 1428.7499 3677.7083 1428.7499 L 3677.7083 1428.7499 L 3704.1665 1402.2916 L 3757.0833 1402.2916 L 3757.0833 1428.7499 L 3757.0833 1455.2083 L 3730.6248 1455.2083 Q 3704.1665 1455.2083 3704.1665 1534.5833 L 3704.1665 1613.9583 L 3730.6248 1613.9583 L 3730.6248 1640.4166 L 3809.9998 1640.4166 Q 3862.9165 1640.4166 3889.3748 1666.8749 Q 3915.833 1693.3333 3915.833 1666.8749 Q 3915.833 1640.4166 3942.2915 1640.4166 Q 3968.7498 1640.4166 4021.6665 1640.4166 L 4101.0415 1640.4166 L 4101.0415 1640.4166 L 4127.5 1640.4166 L 4127.5 1666.8749 L 4127.5 1693.3333 L 4153.958 1719.7916 L 4180.4165 1746.2499 L 4180.4165 1825.6249 L 4180.4165 1904.9999 L 2778.1248 1904.9999 L 1375.8333 1904.9999 L 740.8333 1904.9999 L 105.83333 1904.9999 L 105.83333 1904.9999 L 105.83333 1904.9999 L 52.916664 1878.5416 L 0.0 1852.0833 L 52.916664 1852.0833 L 105.83333 1852.0833 L 158.74998 1825.6249 L 211.66666 1799.1666 L 238.12498 1799.1666 Q 264.5833 1799.1666 264.5833 1693.3333 L 264.5833 1613.9583 L 317.49997 1666.8749 Q 343.9583 1693.3333 370.41666 1693.3333 Q 396.87497 1693.3333 423.3333 1693.3333 L 449.79166 1693.3333 L 449.79166 1666.8749 Q 476.24997 1640.4166 502.7083 1613.9583 Q 555.625 1587.4999 555.625 1534.5833 Q 555.625 1481.6666 582.0833 1481.6666 Q 608.5416 1481.6666 634.99994 1455.2083 Q 634.99994 1428.7499 661.4583 1402.2916 Q 687.9166 1375.8333 714.37494 1375.8333 Q 740.8333 1375.8333 767.2916 1296.4583 Q 793.74994 1217.0833 820.2083 1217.0833 Q 846.6666 1217.0833 846.6666 1164.1666 L 846.6666 1137.7083 L 846.6666 1137.7083 L 846.6666 1137.7083 L 873.12494 1058.3333 L 899.5833 978.95825 L 952.49994 846.6666 Q 1005.4166 740.8333 1005.4166 767.2916 Q 1005.4166 793.74994 1031.875 793.74994 Q 1058.3333 793.74994 1084.7916 740.8333 Q 1111.25 661.4583 1164.1666 661.4583 Q 1164.1666 661.4583 1269.9999 634.99994 Q 1349.3749 634.99994 1375.8333 661.4583 Q 1402.2916 714.37494 1534.5833 740.8333 Q 1640.4166 767.2916 1719.7916 661.4583 Q 1772.7083 529.1666 1904.9999 476.24997 Q 2037.2915 423.3333 2116.6665 423.3333 Q 2222.5 423.3333 2301.875 423.3333 Q 2381.2498 370.41666 2434.1665 370.41666 L 2487.0833 370.41666 L 2539.9998 370.41666 L 2566.4583 370.41666 L 2645.8333 264.5833 Q 2698.7498 211.66666 2857.4998 185.20833 Q 2989.7915 158.74998 3016.2498 158.74998 Q 3069.1665 158.74998 3122.0833 105.83333 Q 3148.5415 52.916664 3174.9998 26.458332 z" svg:height="19.05mm" draw:style-name="style-5" svg:viewBox="0.0 0.0 4180.4165 1904.9999" svg:width="41.804165mm" svg:x="167.74582mm" svg:y="151.87082mm"/>
          <draw:path svg:d="M 714.37494 79.37499 L 714.37494 79.37499 L 714.37494 79.37499 Q 714.37494 105.83333 740.8333 105.83333 Q 767.2916 105.83333 714.37494 132.29166 L 661.4583 132.29166 L 661.4583 105.83333 Q 661.4583 105.83333 634.99994 105.83333 L 634.99994 105.83333 L 582.0833 105.83333 Q 529.1666 105.83333 555.625 158.74998 Q 582.0833 158.74998 370.41666 158.74998 L 158.74998 158.74998 L 132.29166 158.74998 L 79.37499 158.74998 L 52.916664 132.29166 L 26.458332 132.29166 L 26.458332 105.83333 L 26.458332 52.916664 L 0.0 52.916664 L 0.0 52.916664 L 0.0 26.458332 L 0.0 26.458332 L 0.0 26.458332 L 26.458332 26.458332 L 26.458332 26.458332 L 26.458332 0.0 L 52.916664 0.0 L 79.37499 0.0 L 105.83333 26.458332 L 132.29166 52.916664 L 291.04166 52.916664 Q 476.24997 52.916664 529.1666 0.0 Q 582.0833 0.0 634.99994 26.458332 Q 687.9166 52.916664 714.37494 79.37499 z" svg:height="1.5874999mm" draw:style-name="style-6" svg:viewBox="0.0 0.0 740.8333 158.74998" svg:width="7.408333mm" svg:x="186.53123mm" svg:y="176.74165mm"/>
          <draw:path svg:d="M 13096.874 2248.9583 L 13493.749 2275.4165 L 13493.749 2275.4165 L 13493.749 2275.4165 L 12699.999 2275.4165 Q 11906.249 2275.4165 10530.416 2301.875 L 9181.041 2301.875 L 8307.916 2301.875 Q 7461.2495 2275.4165 4974.1665 2275.4165 L 2513.5415 2275.4165 L 2513.5415 2275.4165 L 2539.9998 2248.9583 L 2539.9998 2248.9583 L 2539.9998 2222.5 L 2539.9998 2222.5 L 2539.9998 2222.5 L 2513.5415 2222.5 L 2513.5415 2222.5 L 2487.0833 2196.0415 L 2460.6248 2169.5833 L 2460.6248 2169.5833 L 2434.1665 2169.5833 L 2434.1665 2169.5833 L 2434.1665 2169.5833 L 2407.7083 2143.125 L 2381.2498 2116.6665 L 2354.7915 2116.6665 Q 2328.3333 2116.6665 2037.2915 2010.8333 Q 1746.2499 1904.9999 1561.0416 1772.7083 Q 1375.8333 1640.4166 1349.3749 1587.4999 Q 1322.9166 1534.5833 1322.9166 1455.2083 Q 1322.9166 1375.8333 1455.2083 1296.4583 L 1561.0416 1217.0833 L 1561.0416 1164.1666 L 1561.0416 1137.7083 L 1534.5833 1137.7083 L 1508.1249 1111.25 L 1481.6666 1111.25 L 1455.2083 1111.25 L 1428.7499 1084.7916 Q 1402.2916 1058.3333 1296.4583 1031.875 Q 1190.6249 1005.4166 687.9166 926.0416 Q 185.20833 846.6666 185.20833 793.74994 Q 185.20833 767.2916 158.74998 767.2916 L 132.29166 793.74994 L 52.916664 793.74994 L 0.0 793.74994 L 0.0 740.8333 L 0.0 714.37494 L 52.916664 714.37494 L 79.37499 714.37494 L 79.37499 687.9166 L 105.83333 634.99994 L 105.83333 634.99994 L 105.83333 634.99994 L 449.79166 634.99994 Q 793.74994 634.99994 899.5833 634.99994 Q 1031.875 634.99994 1137.7083 582.0833 Q 1217.0833 529.1666 1243.5416 555.625 Q 1243.5416 582.0833 1296.4583 582.0833 Q 1375.8333 608.5416 1375.8333 634.99994 Q 1375.8333 661.4583 1481.6666 661.4583 Q 1613.9583 687.9166 1666.8749 714.37494 Q 1693.3333 767.2916 1719.7916 846.6666 Q 1746.2499 899.5833 1957.9165 952.49994 Q 2196.0415 1005.4166 2460.6248 1005.4166 Q 2725.2083 1005.4166 2804.5833 1005.4166 L 2857.4998 1005.4166 L 2883.9583 978.95825 L 2910.4165 952.49994 L 2910.4165 952.49994 L 2910.4165 952.49994 L 2936.8748 952.49994 L 2936.8748 952.49994 L 2936.8748 926.0416 L 2963.3333 926.0416 L 2963.3333 873.12494 L 2963.3333 820.2083 L 2936.8748 820.2083 L 2936.8748 793.74994 L 2936.8748 793.74994 L 2910.4165 793.74994 L 2910.4165 793.74994 L 2910.4165 793.74994 L 2883.9583 767.2916 L 2857.4998 767.2916 L 2857.4998 740.8333 L 2857.4998 714.37494 L 2831.0415 714.37494 Q 2804.5833 740.8333 2672.2915 714.37494 Q 2539.9998 687.9166 2539.9998 661.4583 Q 2539.9998 634.99994 2513.5415 634.99994 L 2487.0833 634.99994 L 2487.0833 608.5416 L 2487.0833 608.5416 L 2460.6248 608.5416 L 2460.6248 582.0833 L 2460.6248 582.0833 L 2434.1665 582.0833 L 2434.1665 582.0833 L 2434.1665 582.0833 L 2407.7083 555.625 L 2381.2498 529.1666 L 2434.1665 529.1666 L 2460.6248 529.1666 L 2487.0833 555.625 L 2513.5415 555.625 L 2513.5415 529.1666 L 2513.5415 502.7083 L 2487.0833 502.7083 L 2460.6248 476.24997 L 2460.6248 476.24997 L 2434.1665 476.24997 L 2434.1665 476.24997 L 2434.1665 476.24997 L 2460.6248 476.24997 L 2487.0833 476.24997 L 2645.8333 476.24997 Q 2778.1248 476.24997 2989.7915 476.24997 Q 3201.4583 476.24997 3201.4583 476.24997 Q 3201.4583 529.1666 3227.9165 529.1666 Q 3254.3748 529.1666 3280.8333 555.625 Q 3280.8333 582.0833 3413.1248 608.5416 Q 3545.4165 634.99994 3624.7915 634.99994 Q 3704.1665 634.99994 3730.6248 608.5416 Q 3730.6248 582.0833 3968.7498 582.0833 Q 4233.333 608.5416 4233.333 582.0833 Q 4233.333 555.625 4259.7915 582.0833 Q 4286.25 582.0833 4392.083 449.79166 Q 4471.458 317.49997 4471.458 317.49997 L 4445.0 317.49997 L 4445.0 317.49997 L 4445.0 317.49997 L 4497.9165 291.04166 L 4524.375 264.5833 L 4524.375 264.5833 L 4550.833 264.5833 L 4550.833 264.5833 L 4550.833 264.5833 L 4603.75 238.12498 L 4630.208 238.12498 L 4630.208 264.5833 L 4656.6665 317.49997 L 4736.0415 582.0833 Q 4815.4165 820.2083 4868.333 873.12494 Q 4921.2495 899.5833 4974.1665 926.0416 Q 5027.083 952.49994 5106.458 1084.7916 Q 5159.3745 1217.0833 5291.6665 1296.4583 Q 5450.4165 1375.8333 5714.9995 1375.8333 Q 6006.0415 1375.8333 6217.708 1322.9166 Q 6455.833 1269.9999 6508.7495 1190.6249 Q 6561.6665 1111.25 6588.1245 1111.25 Q 6614.583 1084.7916 6641.0415 1058.3333 Q 6641.0415 1031.875 7090.833 899.5833 Q 7514.1665 740.8333 7725.833 634.99994 Q 7911.041 529.1666 7911.041 502.7083 Q 7911.041 476.24997 8016.8745 423.3333 Q 8149.166 343.9583 8149.166 317.49997 Q 8149.166 291.04166 8360.833 238.12498 Q 8546.041 158.74998 8546.041 158.74998 L 8546.041 158.74998 L 8731.25 79.37499 Q 8890.0 0.0 8942.916 0.0 Q 9022.291 0.0 9048.75 0.0 L 9048.75 0.0 L 9233.958 0.0 Q 9419.166 -26.458332 9551.458 52.916664 Q 9683.749 105.83333 9736.666 291.04166 Q 9789.583 449.79166 9895.416 740.8333 Q 9974.791 1005.4166 10054.166 1190.6249 Q 10107.083 1349.3749 10133.541 1375.8333 Q 10159.999 1375.8333 10212.916 1428.7499 Q 10239.374 1481.6666 10265.833 1508.1249 Q 10292.291 1508.1249 10318.749 1561.0416 Q 10345.208 1640.4166 10424.583 1640.4166 Q 10477.499 1693.3333 10636.249 1640.4166 Q 10821.458 1587.4999 11244.791 1534.5833 Q 11668.124 1428.7499 11879.791 1428.7499 Q 12091.458 1375.8333 12197.291 1428.7499 Q 12276.666 1481.6666 12329.583 1587.4999 Q 12382.499 1693.3333 12382.499 1852.0833 Q 12382.499 1984.3749 12408.958 1984.3749 Q 12435.416 1984.3749 12435.416 2010.8333 Q 12435.416 2063.75 12408.958 2063.75 Q 12382.499 2090.2083 12435.416 2143.125 Q 12461.874 2196.0415 12488.333 2196.0415 Q 12514.791 2196.0415 12514.791 2169.5833 Q 12514.791 2143.125 12541.249 2143.125 Q 12567.708 2143.125 12594.166 2169.5833 Q 12594.166 2222.5 12647.083 2222.5 Q 12699.999 2222.5 13096.874 2248.9583 z" svg:height="23.01875mm" draw:style-name="style-7" svg:viewBox="0.0 0.0 13493.749 2301.875" svg:width="134.9375mm" svg:x="133.34999mm" svg:y="206.90416mm"/>
          <draw:path svg:d="M 1666.8749 238.12498 L 1666.8749 238.12498 L 1666.8749 264.5833 L 1666.8749 291.04166 L 1693.3333 291.04166 L 1693.3333 291.04166 L 1772.7083 343.9583 Q 1825.6249 396.87497 2063.75 396.87497 Q 2301.875 396.87497 2460.6248 476.24997 Q 2619.3748 555.625 2645.8333 555.625 Q 2645.8333 555.625 2672.2915 582.0833 L 2698.7498 582.0833 L 2698.7498 608.5416 L 2698.7498 634.99994 L 2672.2915 661.4583 Q 2619.3748 661.4583 2645.8333 687.9166 Q 2645.8333 714.37494 2619.3748 714.37494 Q 2566.4583 714.37494 2566.4583 740.8333 L 2566.4583 767.2916 L 2592.9165 767.2916 L 2592.9165 767.2916 L 2592.9165 793.74994 L 2619.3748 793.74994 L 2619.3748 793.74994 L 2619.3748 820.2083 L 2672.2915 820.2083 Q 2698.7498 820.2083 2698.7498 846.6666 Q 2698.7498 873.12494 2831.0415 873.12494 L 2936.8748 873.12494 L 3042.7083 899.5833 L 3148.5415 926.0416 L 3148.5415 926.0416 L 3148.5415 926.0416 L 3016.2498 926.0416 Q 2883.9583 926.0416 1772.7083 952.49994 L 661.4583 952.49994 L 608.5416 952.49994 Q 555.625 926.0416 476.24997 926.0416 L 396.87497 926.0416 L 396.87497 926.0416 L 396.87497 926.0416 L 291.04166 899.5833 L 211.66666 873.12494 L 185.20833 873.12494 Q 132.29166 873.12494 132.29166 820.2083 Q 132.29166 793.74994 132.29166 793.74994 L 105.83333 820.2083 L 105.83333 793.74994 L 79.37499 793.74994 L 79.37499 793.74994 L 79.37499 767.2916 L 105.83333 767.2916 Q 132.29166 767.2916 79.37499 714.37494 L 0.0 714.37494 L 0.0 687.9166 Q 26.458332 687.9166 52.916664 661.4583 L 79.37499 608.5416 L 79.37499 608.5416 L 79.37499 608.5416 L 79.37499 608.5416 L 105.83333 608.5416 L 105.83333 582.0833 L 132.29166 582.0833 L 132.29166 582.0833 L 132.29166 555.625 L 132.29166 555.625 L 132.29166 555.625 L 158.74998 555.625 L 158.74998 555.625 L 158.74998 529.1666 L 185.20833 529.1666 L 185.20833 529.1666 L 185.20833 502.7083 L 185.20833 502.7083 L 185.20833 502.7083 L 211.66666 476.24997 L 238.12498 449.79166 L 238.12498 449.79166 L 238.12498 449.79166 L 238.12498 423.3333 L 238.12498 423.3333 L 264.5833 291.04166 Q 291.04166 158.74998 317.49997 132.29166 Q 343.9583 132.29166 317.49997 79.37499 Q 291.04166 26.458332 476.24997 0.0 Q 661.4583 -26.458332 873.12494 26.458332 Q 1111.25 79.37499 1375.8333 158.74998 Q 1640.4166 238.12498 1666.8749 238.12498 z" svg:height="9.525mm" draw:style-name="style-8" svg:viewBox="0.0 0.0 3148.5415 952.49994" svg:width="31.485415mm" svg:x="80.16875mm" svg:y="220.3979mm"/>
          <draw:path svg:d="M 0.0 26.458332 L 26.458332 0.0 L 79.37499 52.916664 Q 132.29166 132.29166 211.66666 185.20833 Q 317.49997 238.12498 317.49997 264.5833 Q 317.49997 317.49997 370.41666 370.41666 Q 370.41666 423.3333 396.87497 423.3333 L 396.87497 423.3333 L 343.9583 476.24997 Q 291.04166 555.625 264.5833 555.625 L 238.12498 555.625 L 158.74998 582.0833 L 105.83333 582.0833 L 105.83333 502.7083 Q 105.83333 423.3333 79.37499 370.41666 Q 79.37499 291.04166 52.916664 211.66666 Q 52.916664 132.29166 26.458332 132.29166 L 0.0 132.29166 L 0.0 132.29166 Q 0.0 105.83333 0.0 79.37499 Q 0.0 52.916664 0.0 26.458332 z" svg:height="5.820833mm" draw:style-name="style-9" svg:viewBox="0.0 0.0 396.87497 582.0833" svg:width="3.9687498mm" svg:x="82.02083mm" svg:y="105.56874mm"/>
          <draw:path svg:d="M 2090.2083 264.5833 L 2116.6665 264.5833 L 2090.2083 317.49997 Q 2063.75 370.41666 2090.2083 370.41666 Q 2116.6665 396.87497 2116.6665 476.24997 Q 2116.6665 555.625 2116.6665 582.0833 Q 2116.6665 608.5416 2143.125 634.99994 L 2143.125 687.9166 L 2116.6665 661.4583 Q 2090.2083 634.99994 2037.2915 661.4583 Q 1957.9165 687.9166 1931.4583 687.9166 Q 1904.9999 714.37494 1904.9999 793.74994 Q 1878.5416 899.5833 1852.0833 899.5833 L 1852.0833 899.5833 L 1799.1666 899.5833 Q 1746.2499 899.5833 1719.7916 926.0416 Q 1693.3333 952.49994 1693.3333 978.95825 L 1693.3333 1005.4166 L 1666.8749 1005.4166 L 1666.8749 1005.4166 L 1666.8749 1031.875 L 1640.4166 1031.875 L 1640.4166 1058.3333 L 1640.4166 1084.7916 L 1666.8749 1137.7083 L 1666.8749 1190.6249 L 1693.3333 1190.6249 Q 1746.2499 1164.1666 1799.1666 1164.1666 L 1825.6249 1111.25 L 1825.6249 1111.25 L 1852.0833 1111.25 L 1852.0833 1111.25 L 1852.0833 1111.25 L 1852.0833 1137.7083 L 1852.0833 1164.1666 L 1852.0833 1190.6249 L 1852.0833 1217.0833 L 1852.0833 1217.0833 L 1852.0833 1217.0833 L 1852.0833 1243.5416 L 1852.0833 1243.5416 L 1878.5416 1243.5416 L 1878.5416 1269.9999 L 1852.0833 1269.9999 L 1825.6249 1269.9999 L 1799.1666 1269.9999 L 1799.1666 1269.9999 L 1799.1666 1269.9999 L 1799.1666 1269.9999 L 1772.7083 1322.9166 L 1746.2499 1375.8333 L 1719.7916 1402.2916 Q 1666.8749 1428.7499 1666.8749 1428.7499 L 1666.8749 1428.7499 L 1640.4166 1428.7499 Q 1640.4166 1428.7499 1587.4999 1428.7499 Q 1534.5833 1428.7499 1481.6666 1455.2083 Q 1455.2083 1481.6666 1428.7499 1455.2083 Q 1428.7499 1402.2916 1375.8333 1402.2916 L 1322.9166 1402.2916 L 1322.9166 1481.6666 Q 1322.9166 1534.5833 1269.9999 1534.5833 Q 1243.5416 1534.5833 1243.5416 1587.4999 Q 1243.5416 1666.8749 1217.0833 1640.4166 Q 1164.1666 1640.4166 1164.1666 1693.3333 Q 1137.7083 1746.2499 1111.25 1772.7083 L 1084.7916 1799.1666 L 1058.3333 1799.1666 Q 1005.4166 1799.1666 1005.4166 1825.6249 L 1005.4166 1825.6249 L 1005.4166 1825.6249 Q 1005.4166 1825.6249 978.95825 1852.0833 L 978.95825 1852.0833 L 899.5833 1852.0833 Q 846.6666 1878.5416 793.74994 1852.0833 Q 793.74994 1825.6249 767.2916 1852.0833 Q 767.2916 1878.5416 687.9166 1878.5416 Q 634.99994 1878.5416 608.5416 1931.4583 Q 582.0833 2010.8333 555.625 2010.8333 L 529.1666 2010.8333 L 476.24997 2010.8333 L 449.79166 2010.8333 L 423.3333 2010.8333 L 396.87497 2010.8333 L 396.87497 1957.9165 L 396.87497 1931.4583 L 370.41666 1931.4583 L 343.9583 1904.9999 L 343.9583 1904.9999 L 370.41666 1904.9999 L 370.41666 1904.9999 L 370.41666 1904.9999 L 476.24997 1878.5416 L 582.0833 1878.5416 L 582.0833 1852.0833 L 582.0833 1799.1666 L 582.0833 1772.7083 L 582.0833 1746.2499 L 582.0833 1746.2499 L 582.0833 1746.2499 L 582.0833 1719.7916 L 582.0833 1719.7916 L 555.625 1719.7916 L 555.625 1693.3333 L 555.625 1693.3333 L 529.1666 1693.3333 L 529.1666 1693.3333 L 529.1666 1693.3333 L 529.1666 1666.8749 L 529.1666 1666.8749 L 502.7083 1666.8749 L 502.7083 1693.3333 L 502.7083 1693.3333 L 476.24997 1693.3333 L 476.24997 1693.3333 L 476.24997 1693.3333 L 476.24997 1719.7916 L 476.24997 1719.7916 L 449.79166 1719.7916 L 449.79166 1746.2499 L 449.79166 1746.2499 Q 423.3333 1746.2499 423.3333 1746.2499 Q 423.3333 1746.2499 343.9583 1772.7083 Q 264.5833 1772.7083 264.5833 1693.3333 Q 264.5833 1640.4166 211.66666 1640.4166 Q 132.29166 1640.4166 132.29166 1613.9583 Q 105.83333 1587.4999 79.37499 1587.4999 L 26.458332 1613.9583 L 26.458332 1587.4999 L 52.916664 1534.5833 L 52.916664 1534.5833 Q 52.916664 1534.5833 52.916664 1481.6666 Q 26.458332 1428.7499 79.37499 1428.7499 Q 132.29166 1428.7499 132.29166 1322.9166 Q 158.74998 1243.5416 105.83333 1217.0833 Q 52.916664 1217.0833 52.916664 1164.1666 Q 26.458332 1111.25 52.916664 1111.25 Q 79.37499 1111.25 105.83333 1058.3333 L 105.83333 1031.875 L 52.916664 1031.875 L 0.0 1005.4166 L 0.0 1005.4166 L 0.0 1005.4166 L 26.458332 1005.4166 L 26.458332 1005.4166 L 132.29166 1005.4166 Q 238.12498 1005.4166 211.66666 1005.4166 Q 211.66666 1005.4166 238.12498 1031.875 Q 264.5833 1058.3333 291.04166 1058.3333 L 317.49997 1058.3333 L 317.49997 1005.4166 Q 317.49997 978.95825 370.41666 952.49994 L 423.3333 952.49994 L 449.79166 926.0416 L 476.24997 926.0416 L 476.24997 899.5833 Q 476.24997 873.12494 449.79166 793.74994 Q 449.79166 740.8333 396.87497 714.37494 L 343.9583 687.9166 L 343.9583 661.4583 L 370.41666 661.4583 L 370.41666 661.4583 L 370.41666 634.99994 L 423.3333 634.99994 Q 449.79166 634.99994 476.24997 661.4583 Q 502.7083 661.4583 502.7083 634.99994 Q 502.7083 582.0833 661.4583 582.0833 Q 820.2083 582.0833 793.74994 582.0833 Q 793.74994 582.0833 846.6666 555.625 L 899.5833 529.1666 L 926.0416 529.1666 L 926.0416 529.1666 L 926.0416 502.7083 L 899.5833 502.7083 L 899.5833 476.24997 L 899.5833 423.3333 L 873.12494 370.41666 L 873.12494 343.9583 L 952.49994 343.9583 L 1005.4166 343.9583 L 1005.4166 317.49997 L 1005.4166 291.04166 L 1031.875 264.5833 Q 1058.3333 211.66666 1031.875 185.20833 Q 1031.875 158.74998 1137.7083 105.83333 Q 1243.5416 52.916664 1217.0833 52.916664 Q 1190.6249 0.0 1243.5416 0.0 Q 1296.4583 -26.458332 1296.4583 0.0 Q 1296.4583 52.916664 1322.9166 52.916664 Q 1349.3749 52.916664 1375.8333 26.458332 Q 1402.2916 0.0 1481.6666 0.0 Q 1561.0416 0.0 1561.0416 26.458332 Q 1561.0416 52.916664 1534.5833 52.916664 Q 1534.5833 79.37499 1640.4166 105.83333 Q 1746.2499 105.83333 1746.2499 132.29166 Q 1746.2499 158.74998 1772.7083 158.74998 Q 1799.1666 185.20833 1852.0833 238.12498 Q 1878.5416 264.5833 1904.9999 264.5833 Q 1957.9165 211.66666 1957.9165 264.5833 Q 1957.9165 264.5833 2010.8333 264.5833 Q 2063.75 264.5833 2090.2083 264.5833 z M 317.49997 1375.8333 L 317.49997 1402.2916 L 291.04166 1402.2916 Q 264.5833 1375.8333 264.5833 1349.3749 Q 238.12498 1296.4583 264.5833 1269.9999 L 317.49997 1269.9999 L 317.49997 1243.5416 L 317.49997 1243.5416 L 291.04166 1243.5416 L 291.04166 1217.0833 L 291.04166 1217.0833 L 317.49997 1217.0833 L 317.49997 1190.6249 L 317.49997 1164.1666 L 343.9583 1190.6249 Q 343.9583 1217.0833 423.3333 1190.6249 Q 476.24997 1164.1666 529.1666 1164.1666 Q 608.5416 1164.1666 661.4583 1164.1666 Q 740.8333 1137.7083 740.8333 1111.25 Q 740.8333 1084.7916 767.2916 1190.6249 Q 793.74994 1269.9999 740.8333 1269.9999 Q 661.4583 1269.9999 687.9166 1322.9166 Q 714.37494 1322.9166 634.99994 1349.3749 Q 555.625 1375.8333 555.625 1349.3749 Q 555.625 1322.9166 423.3333 1322.9166 Q 317.49997 1322.9166 317.49997 1375.8333 z" svg:height="20.108332mm" draw:style-name="style-10" svg:viewBox="0.0 0.0 2143.125 2010.8333" svg:width="21.43125mm" svg:x="13.758332mm" svg:y="88.37083mm"/>
          <draw:path svg:d="M 3571.8748 0.0 L 3809.9998 0.0 L 3889.3748 26.458332 Q 3968.7498 52.916664 4021.6665 79.37499 L 4101.0415 79.37499 L 4101.0415 79.37499 L 4101.0415 105.83333 L 4127.5 105.83333 L 4180.4165 105.83333 L 4286.25 132.29166 L 4365.625 158.74998 L 4286.25 158.74998 Q 4233.333 158.74998 4233.333 238.12498 Q 4259.7915 317.49997 4286.25 343.9583 Q 4286.25 370.41666 4312.708 396.87497 Q 4339.1665 423.3333 4365.625 449.79166 Q 4392.083 476.24997 4445.0 529.1666 Q 4445.0 582.0833 4471.458 582.0833 L 4471.458 582.0833 L 4471.458 608.5416 L 4445.0 608.5416 L 4445.0 634.99994 L 4445.0 661.4583 L 4471.458 661.4583 L 4471.458 687.9166 L 4471.458 687.9166 L 4497.9165 687.9166 L 4497.9165 687.9166 L 4497.9165 714.37494 L 4471.458 714.37494 L 4445.0 740.8333 L 4418.5415 740.8333 Q 4392.083 740.8333 4392.083 714.37494 Q 4392.083 687.9166 4365.625 687.9166 Q 4339.1665 687.9166 4339.1665 740.8333 Q 4339.1665 767.2916 4286.25 767.2916 Q 4233.333 740.8333 4233.333 767.2916 Q 4233.333 793.74994 4259.7915 793.74994 Q 4286.25 820.2083 4286.25 846.6666 Q 4259.7915 846.6666 4233.333 873.12494 L 4233.333 899.5833 L 4180.4165 899.5833 Q 4153.958 899.5833 4074.583 873.12494 Q 3995.208 846.6666 3809.9998 846.6666 Q 3598.3333 846.6666 2831.0415 873.12494 Q 2063.75 899.5833 2010.8333 873.12494 Q 1957.9165 846.6666 1825.6249 820.2083 Q 1693.3333 793.74994 1640.4166 740.8333 Q 1587.4999 714.37494 1402.2916 608.5416 Q 1217.0833 529.1666 1164.1666 476.24997 Q 1137.7083 476.24997 1005.4166 449.79166 Q 873.12494 423.3333 740.8333 396.87497 Q 634.99994 370.41666 582.0833 343.9583 Q 502.7083 317.49997 449.79166 370.41666 L 396.87497 396.87497 L 396.87497 396.87497 Q 396.87497 370.41666 343.9583 370.41666 Q 291.04166 370.41666 238.12498 317.49997 L 211.66666 264.5833 L 185.20833 264.5833 L 185.20833 264.5833 L 185.20833 238.12498 L 158.74998 238.12498 L 158.74998 238.12498 L 158.74998 211.66666 L 158.74998 211.66666 L 158.74998 211.66666 L 132.29166 211.66666 L 132.29166 211.66666 L 105.83333 185.20833 L 52.916664 158.74998 L 52.916664 158.74998 L 52.916664 158.74998 L 26.458332 158.74998 L 26.458332 158.74998 L 26.458332 132.29166 L 0.0 105.83333 L 0.0 105.83333 L 0.0 105.83333 L 26.458332 79.37499 L 52.916664 52.916664 L 502.7083 52.916664 Q 952.49994 52.916664 2090.2083 52.916664 Q 3227.9165 79.37499 3227.9165 52.916664 Q 3227.9165 26.458332 3280.8333 26.458332 Q 3333.7498 0.0 3571.8748 0.0 z" svg:height="8.995832mm" draw:style-name="style-11" svg:viewBox="0.0 0.0 4497.9165 899.5833" svg:width="44.979164mm" svg:x="118.00416mm" svg:y="177.27083mm"/>
          <draw:path svg:d="M 7090.833 26.458332 L 7090.833 26.458332 L 7090.833 0.0 L 7090.833 0.0 L 7117.2915 0.0 L 7117.2915 26.458332 L 7117.2915 26.458332 L 7143.7495 26.458332 L 7117.2915 79.37499 Q 7090.833 132.29166 7090.833 132.29166 L 7090.833 132.29166 L 7090.833 132.29166 Q 7064.3745 132.29166 7064.3745 158.74998 Q 7037.9165 158.74998 6958.5415 185.20833 Q 6852.708 238.12498 6826.2495 291.04166 Q 6826.2495 343.9583 6720.4165 343.9583 Q 6614.583 343.9583 6561.6665 396.87497 Q 6535.208 449.79166 6455.833 476.24997 Q 6376.458 502.7083 6402.9165 529.1666 Q 6402.9165 555.625 6429.3745 687.9166 Q 6429.3745 820.2083 6402.9165 820.2083 Q 6349.9995 820.2083 6244.1665 899.5833 Q 6164.7915 978.95825 6085.4165 978.95825 Q 5979.583 1031.875 5873.7495 1111.25 Q 5767.9165 1190.6249 5794.3745 1217.0833 Q 5820.833 1243.5416 5767.9165 1243.5416 Q 5688.5415 1243.5416 5688.5415 1296.4583 Q 5662.083 1375.8333 5714.9995 1402.2916 Q 5714.9995 1428.7499 5556.2495 1508.1249 L 5371.0415 1587.4999 L 5371.0415 1640.4166 L 5397.4995 1693.3333 L 5397.4995 1719.7916 L 5397.4995 1746.2499 L 5423.958 1746.2499 L 5423.958 1772.7083 L 5423.958 1772.7083 L 5450.4165 1772.7083 L 5450.4165 1825.6249 L 5450.4165 1904.9999 L 5476.8745 1904.9999 L 5476.8745 1931.4583 L 5503.333 1931.4583 Q 5503.333 1931.4583 5556.2495 1957.9165 L 5635.6245 1984.3749 L 5635.6245 1984.3749 L 5635.6245 1984.3749 L 5635.6245 1984.3749 L 5609.1665 1984.3749 L 5609.1665 1984.3749 L 5609.1665 1984.3749 L 5503.333 2010.8333 Q 5423.958 2037.2915 5397.4995 2010.8333 Q 5344.583 1984.3749 5079.9995 2037.2915 Q 4841.8745 2090.2083 4762.4995 2116.6665 L 4656.6665 2143.125 L 4656.6665 2169.5833 L 4656.6665 2169.5833 L 4630.208 2169.5833 L 4630.208 2196.0415 L 4603.75 2196.0415 L 4550.833 2196.0415 L 4550.833 2222.5 L 4550.833 2248.9583 L 4577.2915 2248.9583 L 4577.2915 2248.9583 L 4603.75 2248.9583 L 4603.75 2248.9583 L 4603.75 2248.9583 L 4603.75 2248.9583 L 4630.208 2248.9583 Q 4656.6665 2248.9583 4709.583 2248.9583 Q 4762.4995 2275.4165 4736.0415 2275.4165 Q 4736.0415 2301.875 4736.0415 2301.875 L 4709.583 2301.875 L 4709.583 2301.875 L 4709.583 2301.875 L 4709.583 2328.3333 L 4709.583 2328.3333 L 4683.1245 2328.3333 L 4683.1245 2354.7915 L 4683.1245 2354.7915 L 4709.583 2354.7915 L 4709.583 2354.7915 L 4709.583 2354.7915 L 4762.4995 2381.2498 L 4788.958 2407.7083 L 4788.958 2407.7083 L 4762.4995 2407.7083 L 4762.4995 2407.7083 L 4762.4995 2407.7083 L 4762.4995 2434.1665 L 4762.4995 2434.1665 L 4736.0415 2434.1665 L 4736.0415 2460.6248 L 4709.583 2460.6248 L 4709.583 2460.6248 L 4656.6665 2460.6248 Q 4603.75 2460.6248 4550.833 2513.5415 Q 4471.458 2566.4583 4471.458 2566.4583 Q 4497.9165 2592.9165 4418.5415 2619.3748 Q 4365.625 2619.3748 4180.4165 2645.8333 Q 3995.208 2672.2915 3995.208 2698.7498 L 3995.208 2725.2083 L 3995.208 2725.2083 Q 3968.7498 2725.2083 3968.7498 2725.2083 L 3968.7498 2751.6665 L 3968.7498 2751.6665 Q 3968.7498 2751.6665 3942.2915 2778.1248 L 3942.2915 2778.1248 L 3915.833 2778.1248 Q 3889.3748 2778.1248 3862.9165 2778.1248 Q 3836.4583 2778.1248 3651.2498 2831.0415 Q 3466.0415 2883.9583 3439.5833 2936.8748 Q 3439.5833 2963.3333 3413.1248 2936.8748 Q 3386.6665 2936.8748 3280.8333 2963.3333 Q 3174.9998 2989.7915 2963.3333 3095.6248 Q 2751.6665 3201.4583 2751.6665 3254.3748 Q 2725.2083 3307.2915 2513.5415 3307.2915 L 2301.875 3333.7498 L 2063.75 3333.7498 Q 1852.0833 3307.2915 1799.1666 3307.2915 Q 1719.7916 3307.2915 1719.7916 3227.9165 Q 1719.7916 3148.5415 1640.4166 3148.5415 Q 1561.0416 3095.6248 1640.4166 3069.1665 L 1693.3333 3016.2498 L 1693.3333 2989.7915 L 1693.3333 2963.3333 L 1693.3333 2963.3333 L 1693.3333 2936.8748 L 1164.1666 2936.8748 Q 608.5416 2936.8748 317.49997 2910.4165 L 52.916664 2910.4165 L 52.916664 2936.8748 L 52.916664 2963.3333 L 26.458332 2963.3333 L 0.0 2963.3333 L 0.0 2936.8748 L 0.0 2910.4165 L 26.458332 2883.9583 L 26.458332 2857.4998 L 105.83333 2857.4998 L 158.74998 2857.4998 L 158.74998 2857.4998 Q 158.74998 2857.4998 185.20833 2831.0415 Q 185.20833 2778.1248 238.12498 2778.1248 Q 291.04166 2778.1248 343.9583 2619.3748 Q 423.3333 2460.6248 449.79166 2513.5415 Q 476.24997 2566.4583 555.625 2513.5415 Q 634.99994 2487.0833 687.9166 2222.5 Q 767.2916 1957.9165 793.74994 1957.9165 Q 820.2083 1957.9165 820.2083 1852.0833 Q 820.2083 1719.7916 846.6666 1587.4999 L 846.6666 1455.2083 L 740.8333 1455.2083 Q 608.5416 1455.2083 634.99994 1428.7499 Q 634.99994 1402.2916 529.1666 1375.8333 L 449.79166 1349.3749 L 449.79166 1322.9166 L 423.3333 1296.4583 L 423.3333 1269.9999 L 423.3333 1243.5416 L 396.87497 1190.6249 L 370.41666 1164.1666 L 370.41666 1164.1666 L 370.41666 1137.7083 L 370.41666 1137.7083 L 370.41666 1137.7083 L 396.87497 1137.7083 L 396.87497 1137.7083 L 423.3333 1111.25 L 476.24997 1111.25 L 529.1666 1111.25 L 555.625 1137.7083 L 978.95825 1269.9999 Q 1402.2916 1402.2916 1587.4999 1455.2083 Q 1772.7083 1508.1249 2037.2915 1640.4166 Q 2301.875 1772.7083 2539.9998 1825.6249 Q 2804.5833 1878.5416 2857.4998 1878.5416 Q 2936.8748 1931.4583 2963.3333 1878.5416 Q 2963.3333 1852.0833 3016.2498 1825.6249 Q 3069.1665 1772.7083 3174.9998 1772.7083 Q 3307.2915 1772.7083 3413.1248 1719.7916 Q 3518.9583 1666.8749 3651.2498 1508.1249 Q 3757.0833 1349.3749 3915.833 1375.8333 Q 4074.583 1402.2916 4127.5 1349.3749 Q 4180.4165 1296.4583 4339.1665 1296.4583 Q 4471.458 1296.4583 4603.75 1217.0833 Q 4709.583 1164.1666 4815.4165 1084.7916 Q 4868.333 1005.4166 5079.9995 1005.4166 Q 5265.208 978.95825 5397.4995 899.5833 Q 5503.333 793.74994 5503.333 767.2916 Q 5503.333 740.8333 5662.083 714.37494 Q 5820.833 661.4583 5873.7495 608.5416 Q 5953.1245 555.625 5953.1245 529.1666 Q 5953.1245 502.7083 6032.4995 476.24997 Q 6111.8745 449.79166 6138.333 396.87497 Q 6138.333 343.9583 6217.708 343.9583 Q 6270.6245 343.9583 6297.083 317.49997 Q 6297.083 291.04166 6561.6665 264.5833 Q 6799.7915 264.5833 6826.2495 211.66666 Q 6826.2495 132.29166 6932.083 132.29166 Q 7037.9165 105.83333 7037.9165 105.83333 L 7037.9165 79.37499 L 7037.9165 79.37499 L 7037.9165 79.37499 L 7064.3745 52.916664 L 7090.833 26.458332 L 7090.833 26.458332 z" svg:height="33.337498mm" draw:style-name="style-12" svg:viewBox="0.0 0.0 7143.7495 3333.7498" svg:width="71.4375mm" svg:x="98.424995mm" svg:y="139.43541mm"/>
          <draw:path svg:d="M 1508.1249 0.0 L 1508.1249 0.0 L 1508.1249 52.916664 Q 1508.1249 105.83333 1587.4999 105.83333 Q 1666.8749 132.29166 1666.8749 211.66666 Q 1666.8749 264.5833 1719.7916 264.5833 Q 1772.7083 238.12498 1772.7083 264.5833 Q 1772.7083 317.49997 1746.2499 343.9583 L 1746.2499 370.41666 L 1746.2499 370.41666 Q 1719.7916 370.41666 1666.8749 396.87497 Q 1587.4999 423.3333 1587.4999 449.79166 Q 1587.4999 476.24997 1561.0416 476.24997 L 1508.1249 476.24997 L 1481.6666 502.7083 Q 1455.2083 502.7083 1455.2083 529.1666 Q 1481.6666 582.0833 1587.4999 582.0833 Q 1693.3333 582.0833 1693.3333 555.625 Q 1693.3333 529.1666 1772.7083 502.7083 Q 1825.6249 476.24997 1878.5416 423.3333 Q 1931.4583 370.41666 1931.4583 370.41666 L 1931.4583 370.41666 L 1931.4583 370.41666 Q 1957.9165 370.41666 1984.3749 370.41666 L 2010.8333 370.41666 L 2010.8333 370.41666 L 2037.2915 370.41666 L 2037.2915 423.3333 L 2037.2915 476.24997 L 2010.8333 476.24997 L 2010.8333 476.24997 L 2037.2915 502.7083 L 2063.75 502.7083 L 2063.75 529.1666 L 2063.75 555.625 L 1984.3749 608.5416 Q 1904.9999 634.99994 1904.9999 661.4583 L 1878.5416 661.4583 L 1878.5416 661.4583 L 1878.5416 687.9166 L 1878.5416 687.9166 L 1878.5416 687.9166 L 1878.5416 714.37494 L 1878.5416 740.8333 L 1878.5416 740.8333 L 1878.5416 740.8333 L 1957.9165 793.74994 Q 2037.2915 793.74994 2063.75 820.2083 Q 2090.2083 846.6666 2063.75 873.12494 Q 2037.2915 899.5833 2063.75 952.49994 Q 2063.75 1005.4166 2090.2083 1005.4166 L 2143.125 1005.4166 L 2143.125 1031.875 L 2143.125 1031.875 L 2169.5833 1031.875 L 2169.5833 1058.3333 L 2222.5 1058.3333 L 2275.4165 1058.3333 L 2301.875 1084.7916 L 2328.3333 1111.25 L 2301.875 1111.25 L 2275.4165 1111.25 L 2037.2915 1137.7083 L 1825.6249 1164.1666 L 1825.6249 1164.1666 L 1825.6249 1164.1666 L 1534.5833 1164.1666 Q 1243.5416 1164.1666 661.4583 1164.1666 L 105.83333 1164.1666 L 52.916664 1164.1666 L 0.0 1164.1666 L 0.0 1164.1666 L 0.0 1164.1666 L 52.916664 1137.7083 L 105.83333 1111.25 L 105.83333 1111.25 L 132.29166 1111.25 L 132.29166 1111.25 L 132.29166 1111.25 L 185.20833 1084.7916 Q 211.66666 1058.3333 185.20833 1058.3333 Q 158.74998 1058.3333 185.20833 978.95825 Q 185.20833 899.5833 211.66666 926.0416 Q 238.12498 952.49994 264.5833 926.0416 Q 291.04166 899.5833 317.49997 793.74994 Q 343.9583 687.9166 423.3333 634.99994 Q 476.24997 582.0833 502.7083 529.1666 Q 555.625 502.7083 608.5416 396.87497 Q 661.4583 264.5833 687.9166 238.12498 L 714.37494 185.20833 L 740.8333 185.20833 L 740.8333 158.74998 L 767.2916 158.74998 L 793.74994 158.74998 L 793.74994 105.83333 L 793.74994 79.37499 L 820.2083 79.37499 L 846.6666 79.37499 L 846.6666 105.83333 L 820.2083 132.29166 L 846.6666 211.66666 Q 873.12494 291.04166 873.12494 291.04166 L 873.12494 317.49997 L 1031.875 291.04166 Q 1190.6249 264.5833 1243.5416 291.04166 L 1296.4583 291.04166 L 1296.4583 264.5833 Q 1296.4583 211.66666 1269.9999 211.66666 Q 1269.9999 211.66666 1243.5416 132.29166 L 1243.5416 52.916664 L 1269.9999 52.916664 Q 1296.4583 52.916664 1296.4583 52.916664 L 1322.9166 52.916664 L 1322.9166 52.916664 L 1349.3749 52.916664 L 1349.3749 52.916664 L 1349.3749 52.916664 L 1349.3749 26.458332 L 1349.3749 26.458332 L 1375.8333 52.916664 Q 1402.2916 79.37499 1402.2916 79.37499 L 1402.2916 52.916664 L 1428.7499 52.916664 L 1455.2083 52.916664 L 1481.6666 26.458332 L 1508.1249 0.0 L 1508.1249 0.0 z M 1904.9999 449.79166 Q 1931.4583 449.79166 1931.4583 449.79166 Q 1931.4583 476.24997 1931.4583 476.24997 Q 1904.9999 476.24997 1904.9999 449.79166 z" svg:height="11.641666mm" draw:style-name="style-13" svg:viewBox="0.0 0.0 2328.3333 1164.1666" svg:width="23.283333mm" svg:x="112.447914mm" svg:y="218.01666mm"/>
          <draw:path svg:d="M 661.4583 132.29166 L 661.4583 132.29166 L 634.99994 158.74998 Q 608.5416 185.20833 661.4583 185.20833 Q 687.9166 185.20833 687.9166 211.66666 Q 687.9166 238.12498 661.4583 264.5833 Q 608.5416 291.04166 634.99994 476.24997 Q 661.4583 661.4583 608.5416 714.37494 Q 555.625 767.2916 529.1666 793.74994 L 529.1666 820.2083 L 476.24997 820.2083 Q 449.79166 820.2083 396.87497 873.12494 Q 396.87497 899.5833 370.41666 926.0416 L 343.9583 952.49994 L 343.9583 952.49994 Q 343.9583 926.0416 343.9583 926.0416 L 317.49997 899.5833 L 343.9583 899.5833 Q 343.9583 873.12494 343.9583 873.12494 L 317.49997 873.12494 L 317.49997 873.12494 Q 291.04166 873.12494 291.04166 846.6666 Q 291.04166 820.2083 238.12498 820.2083 Q 185.20833 793.74994 158.74998 793.74994 L 132.29166 793.74994 L 132.29166 767.2916 Q 132.29166 767.2916 105.83333 767.2916 L 105.83333 767.2916 L 105.83333 767.2916 Q 105.83333 767.2916 79.37499 740.8333 L 52.916664 714.37494 L 52.916664 714.37494 Q 26.458332 714.37494 26.458332 687.9166 L 0.0 661.4583 L 0.0 661.4583 Q -26.458332 634.99994 0.0 608.5416 Q 26.458332 608.5416 0.0 476.24997 Q -26.458332 370.41666 0.0 396.87497 Q 26.458332 396.87497 26.458332 370.41666 Q 26.458332 343.9583 79.37499 317.49997 Q 158.74998 291.04166 185.20833 211.66666 L 211.66666 132.29166 L 211.66666 79.37499 L 211.66666 26.458332 L 211.66666 26.458332 L 238.12498 26.458332 L 238.12498 0.0 Q 238.12498 -26.458332 396.87497 26.458332 Q 582.0833 79.37499 608.5416 79.37499 Q 661.4583 105.83333 661.4583 132.29166 z M 502.7083 687.9166 Q 502.7083 687.9166 529.1666 687.9166 Q 529.1666 714.37494 502.7083 714.37494 Q 502.7083 714.37494 502.7083 687.9166 z" svg:height="9.525mm" draw:style-name="style-14" svg:viewBox="0.0 0.0 687.9166 952.49994" svg:width="6.879166mm" svg:x="89.16458mm" svg:y="170.65623mm"/>
          <draw:path svg:d="M 687.9166 26.458332 L 687.9166 0.0 L 687.9166 0.0 L 714.37494 0.0 L 793.74994 26.458332 Q 846.6666 52.916664 952.49994 52.916664 Q 1031.875 52.916664 1217.0833 52.916664 L 1375.8333 52.916664 L 1481.6666 26.458332 L 1587.4999 26.458332 L 1640.4166 52.916664 Q 1693.3333 52.916664 1746.2499 105.83333 Q 1799.1666 158.74998 1825.6249 158.74998 L 1852.0833 158.74998 L 1904.9999 185.20833 L 1931.4583 211.66666 L 1931.4583 211.66666 L 1957.9165 211.66666 L 1957.9165 211.66666 L 1957.9165 211.66666 L 1852.0833 238.12498 L 1772.7083 238.12498 L 1772.7083 264.5833 L 1746.2499 317.49997 L 1746.2499 317.49997 L 1746.2499 317.49997 L 1746.2499 343.9583 L 1746.2499 343.9583 L 1746.2499 343.9583 Q 1719.7916 370.41666 1561.0416 370.41666 Q 1402.2916 423.3333 767.2916 370.41666 L 132.29166 370.41666 L 132.29166 343.9583 L 105.83333 343.9583 L 105.83333 343.9583 L 105.83333 317.49997 L 105.83333 317.49997 L 105.83333 317.49997 L 79.37499 317.49997 L 79.37499 317.49997 L 79.37499 291.04166 L 52.916664 291.04166 L 52.916664 291.04166 L 52.916664 291.04166 L 52.916664 264.5833 L 52.916664 264.5833 L 26.458332 264.5833 L 26.458332 264.5833 L 26.458332 264.5833 L 0.0 238.12498 L 0.0 238.12498 L 0.0 238.12498 L 0.0 211.66666 L 0.0 158.74998 L 370.41666 132.29166 Q 714.37494 105.83333 714.37494 79.37499 Q 687.9166 52.916664 687.9166 26.458332 z" svg:height="3.7041664mm" draw:style-name="style-15" svg:viewBox="0.0 0.0 1957.9165 370.41666" svg:width="19.579166mm" svg:x="179.3875mm" svg:y="185.20833mm"/>
          <draw:path svg:d="M 1005.4166 26.458332 L 1084.7916 0.0 L 1137.7083 26.458332 Q 1190.6249 52.916664 1217.0833 26.458332 Q 1269.9999 26.458332 1269.9999 52.916664 Q 1269.9999 105.83333 1322.9166 105.83333 Q 1402.2916 132.29166 1428.7499 105.83333 Q 1428.7499 105.83333 1481.6666 105.83333 Q 1534.5833 132.29166 1561.0416 264.5833 Q 1587.4999 370.41666 1640.4166 370.41666 Q 1693.3333 370.41666 1746.2499 423.3333 Q 1772.7083 476.24997 1746.2499 502.7083 Q 1693.3333 529.1666 1693.3333 529.1666 L 1693.3333 529.1666 L 1693.3333 555.625 L 1693.3333 555.625 L 1719.7916 555.625 L 1719.7916 582.0833 L 1746.2499 582.0833 Q 1772.7083 582.0833 1799.1666 582.0833 L 1825.6249 582.0833 L 1852.0833 582.0833 L 1852.0833 582.0833 L 1852.0833 555.625 L 1852.0833 555.625 L 1878.5416 555.625 L 1878.5416 582.0833 L 1931.4583 582.0833 L 1984.3749 582.0833 L 1984.3749 582.0833 L 1984.3749 582.0833 L 1984.3749 608.5416 L 1957.9165 608.5416 L 1957.9165 608.5416 L 1957.9165 634.99994 L 1957.9165 634.99994 L 1957.9165 634.99994 L 1984.3749 634.99994 L 1984.3749 634.99994 L 1984.3749 661.4583 L 1957.9165 661.4583 L 1957.9165 661.4583 L 1957.9165 687.9166 L 1957.9165 687.9166 L 1957.9165 687.9166 L 1984.3749 687.9166 L 1984.3749 687.9166 L 1984.3749 714.37494 L 2010.8333 714.37494 L 2063.75 793.74994 Q 2116.6665 899.5833 2143.125 899.5833 Q 2169.5833 899.5833 2169.5833 926.0416 Q 2169.5833 952.49994 2196.0415 952.49994 Q 2222.5 952.49994 2248.9583 952.49994 L 2275.4165 952.49994 L 2275.4165 952.49994 L 2275.4165 952.49994 L 2248.9583 952.49994 Q 2248.9583 952.49994 2248.9583 978.95825 L 2275.4165 978.95825 L 2275.4165 978.95825 L 2275.4165 1005.4166 L 2275.4165 1005.4166 L 2275.4165 1005.4166 L 2301.875 1005.4166 L 2301.875 1031.875 L 2248.9583 1058.3333 Q 2222.5 1058.3333 2222.5 1058.3333 Q 2222.5 1058.3333 2196.0415 1084.7916 L 2169.5833 1111.25 L 2169.5833 1111.25 L 2169.5833 1111.25 L 2143.125 1111.25 L 2143.125 1111.25 L 2143.125 1137.7083 L 2116.6665 1137.7083 L 2116.6665 1137.7083 L 2116.6665 1164.1666 L 2116.6665 1164.1666 L 2116.6665 1164.1666 L 2116.6665 1217.0833 Q 2143.125 1269.9999 2169.5833 1296.4583 Q 2222.5 1296.4583 2275.4165 1375.8333 Q 2301.875 1481.6666 2248.9583 1481.6666 Q 2196.0415 1481.6666 2196.0415 1534.5833 Q 2196.0415 1613.9583 2222.5 1613.9583 Q 2275.4165 1613.9583 2222.5 1666.8749 Q 2169.5833 1746.2499 2116.6665 1746.2499 Q 2063.75 1772.7083 2010.8333 1799.1666 Q 2010.8333 1852.0833 2063.75 1904.9999 Q 2116.6665 1931.4583 2090.2083 2010.8333 Q 2063.75 2116.6665 2090.2083 2169.5833 Q 2116.6665 2196.0415 2090.2083 2222.5 L 2090.2083 2275.4165 L 1984.3749 2328.3333 Q 1878.5416 2381.2498 1825.6249 2407.7083 Q 1799.1666 2434.1665 1772.7083 2460.6248 Q 1746.2499 2487.0833 1719.7916 2460.6248 Q 1693.3333 2460.6248 1693.3333 2487.0833 Q 1666.8749 2539.9998 1693.3333 2539.9998 Q 1719.7916 2539.9998 1640.4166 2566.4583 Q 1587.4999 2566.4583 1587.4999 2592.9165 Q 1613.9583 2645.8333 1534.5833 2672.2915 Q 1428.7499 2698.7498 1428.7499 2804.5833 L 1428.7499 2910.4165 L 1428.7499 2910.4165 L 1428.7499 2910.4165 L 1402.2916 2883.9583 L 1375.8333 2857.4998 L 1375.8333 2857.4998 L 1375.8333 2857.4998 L 1375.8333 2831.0415 L 1375.8333 2831.0415 L 1349.3749 2831.0415 L 1349.3749 2804.5833 L 1349.3749 2804.5833 L 1322.9166 2804.5833 L 1322.9166 2804.5833 Q 1322.9166 2804.5833 1137.7083 2592.9165 Q 952.49994 2381.2498 793.74994 2381.2498 Q 634.99994 2381.2498 634.99994 2354.7915 Q 634.99994 2328.3333 582.0833 2354.7915 Q 529.1666 2381.2498 555.625 2381.2498 Q 582.0833 2407.7083 396.87497 2487.0833 L 211.66666 2592.9165 L 185.20833 2592.9165 L 158.74998 2592.9165 L 132.29166 2619.3748 L 105.83333 2645.8333 L 105.83333 2645.8333 L 79.37499 2645.8333 L 79.37499 2592.9165 L 52.916664 2513.5415 L 52.916664 2513.5415 L 52.916664 2487.0833 L 52.916664 2487.0833 L 52.916664 2487.0833 L 79.37499 2487.0833 Q 79.37499 2487.0833 105.83333 2460.6248 Q 158.74998 2460.6248 132.29166 2434.1665 Q 105.83333 2434.1665 105.83333 2407.7083 Q 105.83333 2381.2498 79.37499 2354.7915 Q 26.458332 2328.3333 52.916664 2275.4165 Q 52.916664 2222.5 79.37499 2169.5833 Q 105.83333 2090.2083 132.29166 2090.2083 Q 158.74998 2090.2083 158.74998 2010.8333 Q 185.20833 1904.9999 211.66666 1852.0833 Q 211.66666 1772.7083 211.66666 1746.2499 Q 185.20833 1746.2499 185.20833 1719.7916 Q 158.74998 1693.3333 158.74998 1693.3333 Q 132.29166 1666.8749 158.74998 1587.4999 Q 158.74998 1508.1249 132.29166 1508.1249 Q 105.83333 1508.1249 105.83333 1375.8333 Q 105.83333 1243.5416 79.37499 1243.5416 Q 52.916664 1243.5416 52.916664 1217.0833 Q 52.916664 1190.6249 79.37499 1190.6249 Q 105.83333 1190.6249 132.29166 1111.25 Q 158.74998 1058.3333 132.29166 1058.3333 Q 105.83333 1031.875 79.37499 952.49994 Q 52.916664 846.6666 26.458332 846.6666 Q 0.0 873.12494 0.0 846.6666 Q 0.0 820.2083 26.458332 793.74994 Q 52.916664 767.2916 79.37499 661.4583 Q 105.83333 555.625 158.74998 555.625 L 185.20833 529.1666 L 185.20833 529.1666 L 211.66666 529.1666 L 211.66666 502.7083 L 211.66666 476.24997 L 158.74998 476.24997 L 105.83333 476.24997 L 105.83333 449.79166 L 105.83333 449.79166 L 105.83333 423.3333 Q 105.83333 423.3333 158.74998 317.49997 L 211.66666 211.66666 L 211.66666 211.66666 L 211.66666 211.66666 L 211.66666 185.20833 L 211.66666 185.20833 L 238.12498 158.74998 L 264.5833 132.29166 L 264.5833 132.29166 L 264.5833 158.74998 L 291.04166 158.74998 L 317.49997 158.74998 L 317.49997 158.74998 L 343.9583 158.74998 L 370.41666 158.74998 L 396.87497 158.74998 L 396.87497 158.74998 L 396.87497 158.74998 L 396.87497 185.20833 L 423.3333 185.20833 L 423.3333 185.20833 L 423.3333 211.66666 L 423.3333 211.66666 L 423.3333 211.66666 L 449.79166 238.12498 L 476.24997 264.5833 L 476.24997 264.5833 L 476.24997 264.5833 L 476.24997 291.04166 L 476.24997 291.04166 L 449.79166 317.49997 Q 449.79166 343.9583 529.1666 343.9583 Q 582.0833 343.9583 608.5416 317.49997 Q 634.99994 264.5833 740.8333 264.5833 Q 846.6666 264.5833 899.5833 264.5833 L 952.49994 264.5833 L 952.49994 238.12498 Q 952.49994 238.12498 952.49994 211.66666 Q 952.49994 211.66666 926.0416 132.29166 Q 899.5833 52.916664 1005.4166 26.458332 z M 185.20833 952.49994 Q 211.66666 952.49994 211.66666 952.49994 Q 211.66666 952.49994 211.66666 952.49994 Q 185.20833 952.49994 185.20833 952.49994 z" svg:height="29.104166mm" draw:style-name="style-16" svg:viewBox="0.0 0.0 2301.875 2910.4165" svg:width="23.01875mm" svg:x="54.504166mm" svg:y="174.09583mm"/>
          <draw:path svg:d="M 899.5833 79.37499 L 926.0416 79.37499 L 952.49994 132.29166 Q 952.49994 185.20833 926.0416 185.20833 Q 899.5833 211.66666 952.49994 238.12498 Q 978.95825 238.12498 978.95825 291.04166 Q 978.95825 317.49997 952.49994 317.49997 Q 926.0416 343.9583 952.49994 343.9583 Q 1005.4166 343.9583 1005.4166 317.49997 Q 1005.4166 291.04166 1005.4166 343.9583 Q 1005.4166 396.87497 1031.875 423.3333 Q 1058.3333 449.79166 1111.25 423.3333 Q 1164.1666 396.87497 1164.1666 449.79166 Q 1164.1666 476.24997 1111.25 502.7083 Q 1031.875 555.625 1058.3333 555.625 Q 1084.7916 555.625 1084.7916 582.0833 L 1084.7916 608.5416 L 1164.1666 634.99994 Q 1269.9999 661.4583 1322.9166 634.99994 Q 1349.3749 608.5416 1349.3749 634.99994 Q 1375.8333 634.99994 1375.8333 661.4583 L 1375.8333 687.9166 L 1322.9166 687.9166 Q 1269.9999 687.9166 1269.9999 714.37494 Q 1269.9999 767.2916 1428.7499 820.2083 Q 1561.0416 846.6666 1534.5833 714.37494 L 1534.5833 582.0833 L 1534.5833 582.0833 L 1534.5833 582.0833 L 1561.0416 582.0833 L 1561.0416 608.5416 L 1561.0416 608.5416 L 1587.4999 608.5416 L 1587.4999 608.5416 L 1587.4999 608.5416 L 1587.4999 634.99994 L 1587.4999 634.99994 L 1613.9583 634.99994 L 1613.9583 661.4583 L 1613.9583 661.4583 L 1640.4166 661.4583 L 1640.4166 687.9166 L 1640.4166 714.37494 L 1640.4166 767.2916 L 1640.4166 793.74994 L 1640.4166 793.74994 L 1640.4166 820.2083 L 1640.4166 820.2083 L 1640.4166 820.2083 L 1666.8749 820.2083 L 1666.8749 820.2083 L 1666.8749 846.6666 L 1693.3333 846.6666 L 1693.3333 873.12494 L 1693.3333 873.12494 L 1693.3333 873.12494 L 1693.3333 873.12494 L 1693.3333 899.5833 L 1666.8749 899.5833 L 1666.8749 899.5833 Q 1666.8749 926.0416 1561.0416 926.0416 L 1455.2083 926.0416 L 1455.2083 978.95825 L 1481.6666 1005.4166 L 1481.6666 1005.4166 L 1481.6666 1031.875 L 1587.4999 1031.875 L 1719.7916 1031.875 L 1719.7916 1058.3333 L 1719.7916 1084.7916 L 1746.2499 1084.7916 L 1799.1666 1084.7916 L 1799.1666 1111.25 L 1799.1666 1111.25 L 1772.7083 1111.25 L 1772.7083 1137.7083 L 1693.3333 1137.7083 L 1640.4166 1137.7083 L 1640.4166 1164.1666 L 1640.4166 1164.1666 L 1613.9583 1164.1666 L 1613.9583 1190.6249 L 1587.4999 1190.6249 Q 1561.0416 1190.6249 1481.6666 1190.6249 Q 1402.2916 1190.6249 1164.1666 1190.6249 L 926.0416 1164.1666 L 926.0416 1137.7083 Q 899.5833 1137.7083 899.5833 1137.7083 L 899.5833 1137.7083 L 846.6666 1137.7083 Q 820.2083 1137.7083 423.3333 1058.3333 L 0.0 1005.4166 L 0.0 978.95825 Q 0.0 978.95825 0.0 767.2916 Q 0.0 529.1666 26.458332 502.7083 Q 52.916664 502.7083 52.916664 423.3333 Q 52.916664 370.41666 79.37499 291.04166 L 105.83333 238.12498 L 105.83333 238.12498 Q 105.83333 211.66666 132.29166 211.66666 L 132.29166 185.20833 L 132.29166 185.20833 L 158.74998 185.20833 L 158.74998 158.74998 L 158.74998 132.29166 L 185.20833 185.20833 Q 211.66666 238.12498 238.12498 238.12498 Q 264.5833 238.12498 264.5833 211.66666 Q 264.5833 185.20833 291.04166 238.12498 L 317.49997 291.04166 L 317.49997 291.04166 L 317.49997 291.04166 L 343.9583 264.5833 Q 370.41666 264.5833 423.3333 158.74998 Q 449.79166 52.916664 529.1666 52.916664 Q 634.99994 52.916664 634.99994 26.458332 Q 634.99994 0.0 687.9166 0.0 Q 714.37494 0.0 740.8333 52.916664 Q 740.8333 79.37499 793.74994 79.37499 Q 846.6666 79.37499 899.5833 79.37499 z" svg:height="11.906249mm" draw:style-name="style-17" svg:viewBox="0.0 0.0 1799.1666 1190.6249" svg:width="17.991665mm" svg:x="96.837494mm" svg:y="199.7604mm"/>
          <draw:path svg:d="M 343.9583 79.37499 L 343.9583 0.0 L 396.87497 0.0 Q 449.79166 0.0 449.79166 52.916664 Q 476.24997 79.37499 502.7083 52.916664 Q 555.625 26.458332 608.5416 26.458332 Q 661.4583 26.458332 661.4583 26.458332 L 687.9166 26.458332 L 661.4583 52.916664 Q 661.4583 79.37499 608.5416 105.83333 Q 582.0833 105.83333 582.0833 132.29166 Q 582.0833 158.74998 608.5416 185.20833 Q 661.4583 185.20833 661.4583 238.12498 Q 661.4583 264.5833 555.625 291.04166 Q 476.24997 343.9583 396.87497 317.49997 Q 291.04166 317.49997 291.04166 343.9583 L 291.04166 370.41666 L 264.5833 370.41666 L 264.5833 396.87497 L 264.5833 396.87497 L 238.12498 396.87497 L 238.12498 396.87497 L 238.12498 396.87497 L 238.12498 423.3333 L 238.12498 423.3333 L 211.66666 449.79166 L 211.66666 502.7083 L 185.20833 502.7083 L 158.74998 502.7083 L 158.74998 449.79166 L 158.74998 423.3333 L 105.83333 423.3333 L 52.916664 449.79166 L 26.458332 449.79166 L 0.0 449.79166 L 0.0 423.3333 L 0.0 396.87497 L 52.916664 396.87497 L 105.83333 396.87497 L 132.29166 370.41666 Q 158.74998 343.9583 185.20833 291.04166 Q 185.20833 238.12498 238.12498 238.12498 Q 264.5833 264.5833 264.5833 185.20833 Q 264.5833 132.29166 291.04166 132.29166 Q 343.9583 132.29166 343.9583 79.37499 z" svg:height="5.027083mm" draw:style-name="style-18" svg:viewBox="0.0 0.0 687.9166 502.7083" svg:width="6.879166mm" svg:x="23.547915mm" svg:y="102.393745mm"/>
          <draw:path svg:d="M 873.12494 26.458332 L 873.12494 0.0 L 899.5833 0.0 L 926.0416 0.0 L 926.0416 26.458332 L 899.5833 52.916664 L 899.5833 105.83333 L 899.5833 132.29166 L 899.5833 158.74998 L 899.5833 185.20833 L 899.5833 185.20833 L 899.5833 211.66666 L 899.5833 238.12498 Q 873.12494 264.5833 899.5833 264.5833 Q 926.0416 264.5833 1005.4166 264.5833 L 1058.3333 264.5833 L 1058.3333 264.5833 L 1058.3333 264.5833 L 1031.875 264.5833 L 1031.875 264.5833 L 1031.875 291.04166 L 1005.4166 291.04166 L 1005.4166 291.04166 L 1005.4166 317.49997 L 1005.4166 317.49997 L 1005.4166 317.49997 L 899.5833 370.41666 Q 820.2083 423.3333 873.12494 423.3333 Q 926.0416 423.3333 926.0416 449.79166 Q 926.0416 476.24997 873.12494 476.24997 Q 820.2083 502.7083 820.2083 529.1666 L 793.74994 555.625 L 793.74994 555.625 L 793.74994 582.0833 L 793.74994 582.0833 L 793.74994 582.0833 L 793.74994 608.5416 L 793.74994 634.99994 L 793.74994 634.99994 L 793.74994 661.4583 L 767.2916 661.4583 Q 740.8333 687.9166 687.9166 714.37494 Q 608.5416 740.8333 608.5416 767.2916 Q 608.5416 793.74994 555.625 793.74994 L 502.7083 793.74994 L 502.7083 820.2083 L 502.7083 820.2083 L 502.7083 820.2083 Q 476.24997 820.2083 476.24997 846.6666 Q 476.24997 873.12494 370.41666 899.5833 Q 291.04166 899.5833 158.74998 873.12494 L 26.458332 846.6666 L 26.458332 820.2083 L 0.0 820.2083 L 0.0 820.2083 L 0.0 820.2083 L 0.0 793.74994 L 0.0 793.74994 L 26.458332 793.74994 L 26.458332 793.74994 L 26.458332 767.2916 Q 52.916664 767.2916 52.916664 740.8333 Q 105.83333 687.9166 52.916664 661.4583 Q 52.916664 634.99994 52.916664 608.5416 Q 79.37499 582.0833 105.83333 529.1666 L 105.83333 449.79166 L 105.83333 449.79166 Q 132.29166 423.3333 105.83333 396.87497 Q 105.83333 370.41666 158.74998 370.41666 Q 185.20833 370.41666 185.20833 317.49997 Q 211.66666 264.5833 211.66666 211.66666 L 211.66666 132.29166 L 185.20833 105.83333 L 185.20833 79.37499 L 211.66666 79.37499 L 264.5833 52.916664 L 264.5833 52.916664 L 264.5833 52.916664 L 264.5833 52.916664 L 264.5833 52.916664 L 264.5833 105.83333 Q 264.5833 158.74998 317.49997 185.20833 Q 343.9583 211.66666 343.9583 211.66666 L 370.41666 211.66666 L 370.41666 185.20833 L 370.41666 158.74998 L 396.87497 158.74998 L 423.3333 158.74998 L 423.3333 132.29166 L 423.3333 105.83333 L 476.24997 105.83333 L 529.1666 105.83333 L 529.1666 158.74998 L 529.1666 185.20833 L 502.7083 185.20833 L 502.7083 211.66666 L 476.24997 211.66666 Q 423.3333 211.66666 396.87497 238.12498 L 370.41666 264.5833 L 370.41666 264.5833 L 370.41666 264.5833 L 370.41666 291.04166 L 370.41666 291.04166 L 343.9583 317.49997 L 343.9583 343.9583 L 423.3333 343.9583 L 502.7083 370.41666 L 502.7083 370.41666 L 529.1666 370.41666 L 529.1666 370.41666 L 529.1666 370.41666 L 529.1666 370.41666 L 555.625 370.41666 L 555.625 370.41666 L 582.0833 370.41666 L 582.0833 343.9583 L 582.0833 317.49997 L 608.5416 317.49997 Q 634.99994 317.49997 661.4583 264.5833 Q 687.9166 264.5833 714.37494 185.20833 Q 740.8333 105.83333 793.74994 105.83333 L 846.6666 105.83333 L 846.6666 52.916664 L 846.6666 26.458332 L 873.12494 26.458332 z" svg:height="8.995832mm" draw:style-name="style-19" svg:viewBox="0.0 0.0 1058.3333 899.5833" svg:width="10.583333mm" svg:x="116.416664mm" svg:y="188.91249mm"/>
          <draw:path svg:d="M 423.3333 26.458332 L 423.3333 0.0 L 423.3333 0.0 L 423.3333 0.0 L 423.3333 26.458332 L 423.3333 26.458332 L 449.79166 26.458332 L 449.79166 52.916664 L 740.8333 132.29166 Q 1058.3333 211.66666 1058.3333 238.12498 L 1058.3333 238.12498 L 1031.875 264.5833 Q 1005.4166 264.5833 1005.4166 291.04166 Q 1005.4166 317.49997 1005.4166 370.41666 Q 1031.875 423.3333 1058.3333 423.3333 Q 1058.3333 449.79166 1058.3333 476.24997 Q 1058.3333 529.1666 1084.7916 529.1666 Q 1111.25 555.625 1111.25 608.5416 Q 1111.25 661.4583 1084.7916 687.9166 L 1084.7916 740.8333 L 1058.3333 740.8333 L 1031.875 740.8333 L 1031.875 714.37494 L 1058.3333 714.37494 L 1058.3333 714.37494 Q 1058.3333 687.9166 1031.875 661.4583 L 1005.4166 634.99994 L 1005.4166 608.5416 L 1005.4166 608.5416 L 978.95825 608.5416 L 978.95825 634.99994 L 952.49994 634.99994 L 926.0416 634.99994 L 926.0416 661.4583 L 952.49994 661.4583 L 952.49994 740.8333 Q 952.49994 846.6666 952.49994 873.12494 L 952.49994 899.5833 L 952.49994 926.0416 L 952.49994 952.49994 L 926.0416 952.49994 L 926.0416 952.49994 L 926.0416 926.0416 L 899.5833 926.0416 L 899.5833 899.5833 Q 899.5833 873.12494 767.2916 873.12494 Q 634.99994 899.5833 476.24997 1005.4166 L 343.9583 1137.7083 L 343.9583 1137.7083 L 317.49997 1137.7083 L 317.49997 1137.7083 L 317.49997 1164.1666 L 317.49997 1164.1666 L 317.49997 1164.1666 L 291.04166 1164.1666 L 291.04166 1164.1666 L 264.5833 1164.1666 L 211.66666 1164.1666 L 211.66666 1164.1666 L 211.66666 1164.1666 L 185.20833 1164.1666 L 185.20833 1164.1666 L 185.20833 1137.7083 L 211.66666 1137.7083 L 211.66666 1137.7083 Q 211.66666 1111.25 211.66666 1058.3333 Q 185.20833 1005.4166 158.74998 952.49994 Q 105.83333 926.0416 52.916664 899.5833 Q 0.0 873.12494 26.458332 714.37494 Q 52.916664 555.625 26.458332 529.1666 L 0.0 502.7083 L 0.0 502.7083 Q 0.0 502.7083 52.916664 423.3333 L 105.83333 343.9583 L 105.83333 370.41666 Q 158.74998 396.87497 158.74998 370.41666 Q 185.20833 370.41666 211.66666 370.41666 Q 238.12498 423.3333 264.5833 396.87497 Q 291.04166 396.87497 291.04166 343.9583 Q 291.04166 291.04166 370.41666 317.49997 Q 423.3333 317.49997 423.3333 264.5833 Q 423.3333 238.12498 449.79166 238.12498 L 476.24997 238.12498 L 476.24997 211.66666 Q 476.24997 185.20833 423.3333 158.74998 Q 370.41666 132.29166 370.41666 105.83333 L 370.41666 79.37499 L 396.87497 79.37499 L 423.3333 52.916664 L 423.3333 52.916664 L 423.3333 52.916664 L 423.3333 26.458332 z" svg:height="11.641666mm" draw:style-name="style-20" svg:viewBox="0.0 0.0 1111.25 1164.1666" svg:width="11.112499mm" svg:x="85.19583mm" svg:y="144.99165mm"/>
          <draw:path svg:d="M 2196.0415 132.29166 L 2222.5 132.29166 L 2248.9583 158.74998 Q 2248.9583 211.66666 2328.3333 238.12498 Q 2407.7083 264.5833 2407.7083 317.49997 L 2407.7083 343.9583 L 2407.7083 343.9583 Q 2407.7083 370.41666 2381.2498 370.41666 Q 2354.7915 370.41666 2354.7915 423.3333 Q 2381.2498 476.24997 2354.7915 476.24997 Q 2301.875 476.24997 2354.7915 502.7083 Q 2381.2498 502.7083 2381.2498 529.1666 Q 2354.7915 555.625 2301.875 555.625 L 2222.5 529.1666 L 2222.5 529.1666 L 2196.0415 529.1666 L 2196.0415 529.1666 L 2196.0415 529.1666 L 2196.0415 555.625 L 2196.0415 555.625 L 2196.0415 582.0833 L 2196.0415 634.99994 L 2248.9583 687.9166 Q 2301.875 740.8333 2301.875 740.8333 L 2301.875 740.8333 L 2328.3333 740.8333 L 2328.3333 740.8333 L 2248.9583 767.2916 Q 2169.5833 767.2916 2169.5833 793.74994 Q 2169.5833 820.2083 2143.125 820.2083 Q 2090.2083 820.2083 2090.2083 899.5833 Q 2090.2083 1005.4166 2063.75 978.95825 Q 2037.2915 952.49994 2037.2915 1005.4166 Q 2010.8333 1058.3333 1984.3749 1058.3333 Q 1984.3749 1084.7916 1957.9165 1190.6249 Q 1931.4583 1296.4583 1904.9999 1296.4583 Q 1878.5416 1296.4583 1852.0833 1402.2916 Q 1825.6249 1508.1249 1825.6249 1587.4999 L 1825.6249 1693.3333 L 1825.6249 1693.3333 Q 1799.1666 1693.3333 1719.7916 1693.3333 Q 1666.8749 1693.3333 1508.1249 1772.7083 L 1322.9166 1852.0833 L 1243.5416 1852.0833 Q 1164.1666 1852.0833 1084.7916 1799.1666 Q 978.95825 1746.2499 873.12494 1772.7083 Q 767.2916 1799.1666 661.4583 1825.6249 Q 555.625 1852.0833 502.7083 1799.1666 Q 449.79166 1772.7083 449.79166 1746.2499 Q 449.79166 1693.3333 343.9583 1666.8749 Q 238.12498 1640.4166 264.5833 1613.9583 Q 291.04166 1587.4999 238.12498 1561.0416 Q 185.20833 1534.5833 185.20833 1508.1249 Q 185.20833 1481.6666 185.20833 1455.2083 Q 211.66666 1428.7499 132.29166 1402.2916 L 79.37499 1375.8333 L 79.37499 1349.3749 L 79.37499 1349.3749 L 52.916664 1349.3749 L 52.916664 1322.9166 L 79.37499 1322.9166 L 105.83333 1322.9166 L 132.29166 1296.4583 Q 132.29166 1269.9999 132.29166 1243.5416 Q 132.29166 1217.0833 211.66666 1217.0833 Q 291.04166 1190.6249 264.5833 1164.1666 Q 238.12498 1111.25 343.9583 1111.25 Q 449.79166 1111.25 449.79166 1084.7916 L 449.79166 1058.3333 L 476.24997 1058.3333 L 502.7083 1058.3333 L 529.1666 1058.3333 L 555.625 1058.3333 L 555.625 1058.3333 L 555.625 1058.3333 L 582.0833 1058.3333 L 582.0833 1058.3333 L 555.625 1031.875 L 529.1666 1005.4166 L 502.7083 1005.4166 L 476.24997 1005.4166 L 476.24997 978.95825 L 502.7083 978.95825 L 502.7083 952.49994 L 502.7083 926.0416 L 476.24997 926.0416 L 476.24997 952.49994 L 396.87497 952.49994 Q 343.9583 952.49994 291.04166 899.5833 Q 264.5833 899.5833 185.20833 793.74994 L 132.29166 687.9166 L 105.83333 687.9166 L 105.83333 687.9166 L 105.83333 661.4583 L 79.37499 661.4583 L 79.37499 634.99994 L 79.37499 608.5416 L 52.916664 608.5416 L 52.916664 582.0833 L 52.916664 582.0833 L 26.458332 582.0833 L 26.458332 555.625 L 26.458332 529.1666 L 0.0 529.1666 L 0.0 529.1666 L 26.458332 502.7083 L 52.916664 476.24997 L 158.74998 476.24997 L 264.5833 476.24997 L 449.79166 449.79166 Q 661.4583 423.3333 634.99994 396.87497 Q 608.5416 370.41666 661.4583 370.41666 Q 740.8333 370.41666 714.37494 291.04166 Q 687.9166 211.66666 714.37494 211.66666 Q 767.2916 158.74998 714.37494 158.74998 L 661.4583 158.74998 L 820.2083 132.29166 Q 952.49994 105.83333 926.0416 52.916664 Q 926.0416 0.0 926.0416 0.0 L 926.0416 0.0 L 1137.7083 0.0 Q 1322.9166 0.0 1375.8333 52.916664 Q 1428.7499 105.83333 1587.4999 105.83333 Q 1719.7916 132.29166 1719.7916 158.74998 Q 1719.7916 185.20833 1825.6249 185.20833 Q 1931.4583 211.66666 2037.2915 158.74998 Q 2143.125 158.74998 2196.0415 132.29166 z" svg:height="18.520832mm" draw:style-name="style-21" svg:viewBox="0.0 0.0 2407.7083 1852.0833" svg:width="24.077082mm" svg:x="205.58124mm" svg:y="189.97083mm"/>
          <draw:path svg:d="M 396.87497 26.458332 L 396.87497 0.0 L 423.3333 0.0 Q 449.79166 0.0 476.24997 52.916664 Q 476.24997 79.37499 502.7083 105.83333 L 502.7083 105.83333 L 502.7083 105.83333 Q 476.24997 105.83333 476.24997 105.83333 L 476.24997 132.29166 L 449.79166 158.74998 Q 423.3333 158.74998 476.24997 211.66666 Q 555.625 211.66666 529.1666 264.5833 Q 476.24997 264.5833 476.24997 291.04166 L 449.79166 291.04166 L 449.79166 264.5833 Q 449.79166 238.12498 423.3333 264.5833 Q 370.41666 264.5833 158.74998 264.5833 Q -26.458332 264.5833 0.0 238.12498 L 52.916664 211.66666 L 211.66666 132.29166 Q 396.87497 52.916664 396.87497 26.458332 z" svg:height="2.9104166mm" draw:style-name="style-22" svg:viewBox="0.0 0.0 529.1666 291.04166" svg:width="5.2916665mm" svg:x="59.79583mm" svg:y="103.18749mm"/>
          <draw:path svg:d="M 79.37499 26.458332 L 132.29166 26.458332 L 158.74998 26.458332 L 158.74998 26.458332 L 185.20833 0.0 L 211.66666 0.0 L 211.66666 26.458332 L 211.66666 52.916664 L 238.12498 52.916664 L 264.5833 79.37499 L 264.5833 79.37499 L 264.5833 79.37499 L 291.04166 132.29166 Q 317.49997 158.74998 264.5833 185.20833 Q 211.66666 185.20833 211.66666 211.66666 L 211.66666 238.12498 L 211.66666 238.12498 Q 211.66666 238.12498 158.74998 238.12498 L 105.83333 238.12498 L 105.83333 211.66666 Q 105.83333 211.66666 52.916664 185.20833 L 26.458332 132.29166 L 26.458332 132.29166 Q 26.458332 132.29166 0.0 105.83333 Q -26.458332 79.37499 0.0 52.916664 Q 0.0 26.458332 79.37499 26.458332 z" svg:height="2.38125mm" draw:style-name="style-23" svg:viewBox="0.0 0.0 291.04166 238.12498" svg:width="2.9104166mm" svg:x="91.54583mm" svg:y="98.16041mm"/>
          <draw:path svg:d="M 1322.9166 132.29166 L 1322.9166 132.29166 L 1296.4583 132.29166 Q 1269.9999 132.29166 1269.9999 185.20833 Q 1269.9999 211.66666 1243.5416 238.12498 Q 1217.0833 264.5833 1190.6249 317.49997 Q 1190.6249 343.9583 1217.0833 343.9583 Q 1269.9999 343.9583 1269.9999 423.3333 Q 1296.4583 476.24997 1269.9999 555.625 Q 1269.9999 608.5416 1164.1666 634.99994 Q 1058.3333 661.4583 1058.3333 740.8333 Q 1058.3333 846.6666 978.95825 926.0416 Q 899.5833 1005.4166 846.6666 1084.7916 Q 793.74994 1164.1666 846.6666 1164.1666 Q 899.5833 1190.6249 793.74994 1243.5416 Q 714.37494 1322.9166 687.9166 1322.9166 L 661.4583 1322.9166 L 661.4583 1349.3749 L 661.4583 1349.3749 L 634.99994 1349.3749 Q 608.5416 1375.8333 608.5416 1375.8333 L 608.5416 1375.8333 L 582.0833 1375.8333 Q 555.625 1375.8333 529.1666 1402.2916 Q 502.7083 1428.7499 317.49997 1428.7499 Q 158.74998 1428.7499 132.29166 1428.7499 L 105.83333 1402.2916 L 105.83333 1375.8333 Q 105.83333 1322.9166 52.916664 1322.9166 Q 26.458332 1349.3749 26.458332 1269.9999 Q 0.0 1190.6249 0.0 952.49994 Q 0.0 714.37494 0.0 714.37494 Q 26.458332 687.9166 52.916664 634.99994 Q 52.916664 582.0833 26.458332 582.0833 Q 0.0 582.0833 26.458332 555.625 Q 52.916664 529.1666 79.37499 502.7083 Q 105.83333 476.24997 52.916664 476.24997 Q 26.458332 476.24997 26.458332 423.3333 L 52.916664 343.9583 L 52.916664 343.9583 L 52.916664 317.49997 L 105.83333 317.49997 Q 132.29166 317.49997 158.74998 317.49997 L 211.66666 317.49997 L 370.41666 317.49997 Q 502.7083 317.49997 555.625 343.9583 Q 608.5416 343.9583 634.99994 317.49997 Q 634.99994 317.49997 714.37494 238.12498 Q 793.74994 158.74998 846.6666 158.74998 Q 899.5833 158.74998 899.5833 132.29166 Q 899.5833 105.83333 926.0416 105.83333 Q 952.49994 105.83333 978.95825 105.83333 L 1005.4166 105.83333 L 1031.875 105.83333 L 1058.3333 105.83333 L 1084.7916 132.29166 L 1111.25 132.29166 L 1111.25 105.83333 L 1111.25 79.37499 L 1084.7916 79.37499 L 1084.7916 52.916664 L 1084.7916 52.916664 L 1084.7916 52.916664 L 1111.25 26.458332 Q 1111.25 0.0 1137.7083 0.0 Q 1164.1666 0.0 1164.1666 26.458332 Q 1164.1666 52.916664 1243.5416 79.37499 Q 1322.9166 105.83333 1322.9166 132.29166 z M 846.6666 952.49994 Q 846.6666 952.49994 873.12494 952.49994 Q 873.12494 952.49994 846.6666 952.49994 Q 846.6666 952.49994 846.6666 952.49994 z" svg:height="14.287499mm" draw:style-name="style-24" svg:viewBox="0.0 0.0 1322.9166 1428.7499" svg:width="13.229166mm" svg:x="31.749998mm" svg:y="148.16666mm"/>
          <draw:path svg:d="M 555.625 291.04166 L 529.1666 291.04166 L 476.24997 291.04166 Q 396.87497 291.04166 396.87497 317.49997 Q 396.87497 343.9583 343.9583 343.9583 Q 264.5833 343.9583 264.5833 370.41666 Q 264.5833 396.87497 238.12498 396.87497 Q 211.66666 396.87497 211.66666 423.3333 Q 211.66666 449.79166 317.49997 449.79166 Q 449.79166 476.24997 396.87497 502.7083 Q 343.9583 502.7083 343.9583 555.625 Q 370.41666 608.5416 343.9583 608.5416 Q 317.49997 608.5416 291.04166 582.0833 Q 291.04166 555.625 264.5833 555.625 Q 238.12498 555.625 211.66666 582.0833 L 185.20833 608.5416 L 185.20833 582.0833 Q 185.20833 555.625 105.83333 449.79166 Q 26.458332 370.41666 26.458332 291.04166 Q 26.458332 185.20833 26.458332 158.74998 L 26.458332 132.29166 L 0.0 132.29166 L 0.0 132.29166 L 0.0 105.83333 L 0.0 105.83333 L 0.0 105.83333 L 0.0 79.37499 L 26.458332 79.37499 L 52.916664 79.37499 L 79.37499 79.37499 Q 79.37499 79.37499 79.37499 79.37499 L 79.37499 79.37499 L 105.83333 79.37499 Q 132.29166 52.916664 158.74998 26.458332 Q 158.74998 -26.458332 238.12498 0.0 Q 343.9583 26.458332 449.79166 132.29166 Q 582.0833 238.12498 555.625 264.5833 Q 555.625 291.04166 555.625 291.04166 z" svg:height="6.0854163mm" draw:style-name="style-25" svg:viewBox="0.0 0.0 555.625 608.5416" svg:width="5.5562496mm" svg:x="31.485415mm" svg:y="72.23125mm"/>
          <draw:path svg:d="M 926.0416 132.29166 L 952.49994 158.74998 L 952.49994 158.74998 L 926.0416 158.74998 L 926.0416 158.74998 L 926.0416 158.74998 L 978.95825 185.20833 L 1005.4166 185.20833 L 1005.4166 211.66666 Q 1005.4166 238.12498 952.49994 264.5833 Q 926.0416 317.49997 926.0416 343.9583 L 926.0416 370.41666 L 926.0416 370.41666 L 926.0416 370.41666 L 926.0416 370.41666 L 952.49994 370.41666 L 952.49994 370.41666 L 978.95825 370.41666 L 978.95825 370.41666 Q 978.95825 343.9583 1005.4166 370.41666 Q 1031.875 423.3333 1058.3333 423.3333 Q 1084.7916 423.3333 1137.7083 396.87497 L 1164.1666 396.87497 L 1137.7083 476.24997 Q 1137.7083 555.625 1190.6249 555.625 Q 1243.5416 529.1666 1243.5416 555.625 L 1243.5416 555.625 L 1269.9999 555.625 L 1269.9999 582.0833 L 1296.4583 582.0833 Q 1322.9166 582.0833 1322.9166 529.1666 Q 1296.4583 476.24997 1402.2916 449.79166 L 1508.1249 423.3333 L 1508.1249 449.79166 L 1508.1249 476.24997 L 1481.6666 476.24997 L 1481.6666 476.24997 L 1481.6666 502.7083 L 1508.1249 502.7083 L 1508.1249 529.1666 L 1508.1249 555.625 L 1534.5833 582.0833 L 1534.5833 608.5416 L 1561.0416 608.5416 Q 1587.4999 608.5416 1613.9583 687.9166 Q 1613.9583 740.8333 1693.3333 740.8333 Q 1772.7083 714.37494 1746.2499 767.2916 Q 1719.7916 820.2083 1746.2499 873.12494 Q 1746.2499 926.0416 1825.6249 926.0416 Q 1904.9999 926.0416 1878.5416 1031.875 Q 1878.5416 1111.25 1931.4583 1111.25 Q 1957.9165 1111.25 1957.9165 1137.7083 Q 1957.9165 1164.1666 2063.75 1164.1666 Q 2169.5833 1164.1666 2196.0415 1137.7083 Q 2196.0415 1111.25 2248.9583 1111.25 L 2275.4165 1111.25 L 2275.4165 1137.7083 L 2248.9583 1137.7083 L 2248.9583 1137.7083 L 2248.9583 1164.1666 L 2248.9583 1164.1666 L 2248.9583 1164.1666 L 2248.9583 1190.6249 L 2248.9583 1217.0833 L 2248.9583 1217.0833 L 2248.9583 1217.0833 L 2301.875 1243.5416 L 2328.3333 1243.5416 L 2328.3333 1269.9999 L 2301.875 1296.4583 L 2301.875 1322.9166 L 2301.875 1375.8333 L 2275.4165 1375.8333 L 2248.9583 1375.8333 L 2222.5 1375.8333 L 2196.0415 1375.8333 L 2143.125 1375.8333 Q 2090.2083 1375.8333 2143.125 1428.7499 Q 2196.0415 1428.7499 2010.8333 1455.2083 L 1825.6249 1481.6666 L 1825.6249 1481.6666 L 1825.6249 1481.6666 L 1799.1666 1481.6666 L 1799.1666 1481.6666 L 1825.6249 1508.1249 L 1878.5416 1508.1249 L 1878.5416 1534.5833 Q 1904.9999 1587.4999 1931.4583 1561.0416 Q 1957.9165 1561.0416 1957.9165 1587.4999 Q 1957.9165 1640.4166 1984.3749 1640.4166 L 2010.8333 1640.4166 L 2037.2915 1640.4166 L 2063.75 1640.4166 L 2063.75 1640.4166 L 2037.2915 1640.4166 L 2037.2915 1640.4166 L 2037.2915 1640.4166 L 2037.2915 1666.8749 L 2037.2915 1666.8749 L 1957.9165 1719.7916 Q 1878.5416 1746.2499 1852.0833 1772.7083 L 1825.6249 1772.7083 L 1825.6249 1799.1666 L 1825.6249 1825.6249 L 1878.5416 1825.6249 Q 1904.9999 1825.6249 1904.9999 1852.0833 L 1904.9999 1878.5416 L 1931.4583 1878.5416 Q 1984.3749 1878.5416 1984.3749 1904.9999 L 1984.3749 1931.4583 L 1957.9165 1957.9165 L 1957.9165 2010.8333 L 1984.3749 2010.8333 L 2010.8333 2010.8333 L 2010.8333 2010.8333 L 2010.8333 2010.8333 L 1957.9165 2037.2915 L 1904.9999 2037.2915 L 1904.9999 2010.8333 L 1931.4583 1957.9165 L 1931.4583 1931.4583 L 1931.4583 1904.9999 L 1878.5416 1904.9999 Q 1825.6249 1904.9999 1772.7083 1957.9165 Q 1746.2499 2010.8333 1719.7916 1957.9165 Q 1666.8749 1904.9999 1640.4166 1904.9999 Q 1587.4999 1878.5416 1587.4999 1772.7083 Q 1561.0416 1666.8749 1455.2083 1613.9583 Q 1322.9166 1534.5833 1296.4583 1508.1249 Q 1296.4583 1481.6666 1269.9999 1481.6666 Q 1243.5416 1481.6666 1217.0833 1428.7499 Q 1190.6249 1349.3749 1137.7083 1375.8333 Q 1058.3333 1375.8333 1084.7916 1322.9166 Q 1084.7916 1269.9999 1031.875 1269.9999 Q 978.95825 1269.9999 1005.4166 1190.6249 Q 1031.875 1137.7083 1005.4166 1137.7083 Q 978.95825 1137.7083 978.95825 1111.25 L 978.95825 1058.3333 L 952.49994 1058.3333 Q 926.0416 1058.3333 926.0416 1031.875 L 926.0416 1005.4166 L 873.12494 1005.4166 Q 846.6666 1005.4166 846.6666 1031.875 Q 820.2083 1058.3333 740.8333 1058.3333 Q 634.99994 1058.3333 423.3333 952.49994 Q 185.20833 846.6666 105.83333 820.2083 Q 26.458332 793.74994 26.458332 820.2083 L 26.458332 846.6666 L 0.0 846.6666 L 0.0 846.6666 L 0.0 793.74994 Q 26.458332 740.8333 26.458332 582.0833 L 26.458332 449.79166 L 26.458332 449.79166 L 26.458332 449.79166 L 52.916664 264.5833 L 79.37499 52.916664 L 79.37499 26.458332 L 79.37499 0.0 L 105.83333 0.0 L 105.83333 0.0 L 132.29166 26.458332 Q 185.20833 52.916664 185.20833 79.37499 Q 211.66666 105.83333 291.04166 79.37499 Q 370.41666 52.916664 370.41666 26.458332 Q 370.41666 0.0 502.7083 0.0 Q 634.99994 0.0 608.5416 52.916664 Q 582.0833 52.916664 608.5416 79.37499 Q 634.99994 79.37499 634.99994 105.83333 Q 634.99994 132.29166 661.4583 132.29166 Q 714.37494 132.29166 714.37494 158.74998 Q 714.37494 185.20833 767.2916 211.66666 Q 846.6666 238.12498 873.12494 185.20833 Q 873.12494 132.29166 926.0416 132.29166 z" svg:height="20.372915mm" draw:style-name="style-26" svg:viewBox="0.0 0.0 2328.3333 2037.2915" svg:width="23.283333mm" svg:x="6.614583mm" svg:y="107.42083mm"/>
          <draw:path svg:d="M 1984.3749 0.0 L 2010.8333 0.0 L 2037.2915 79.37499 Q 2063.75 132.29166 2063.75 211.66666 L 2063.75 291.04166 L 2063.75 343.9583 L 2063.75 396.87497 L 2090.2083 396.87497 L 2116.6665 396.87497 L 2143.125 370.41666 L 2169.5833 370.41666 L 2169.5833 317.49997 Q 2169.5833 264.5833 2143.125 264.5833 L 2143.125 238.12498 L 2143.125 238.12498 L 2116.6665 238.12498 L 2116.6665 238.12498 L 2116.6665 238.12498 L 2169.5833 238.12498 L 2222.5 238.12498 L 2222.5 238.12498 L 2222.5 238.12498 L 2222.5 317.49997 Q 2222.5 396.87497 2275.4165 396.87497 L 2328.3333 396.87497 L 2328.3333 370.41666 L 2328.3333 343.9583 L 2354.7915 343.9583 L 2381.2498 343.9583 L 2381.2498 317.49997 L 2407.7083 317.49997 L 2407.7083 343.9583 L 2381.2498 370.41666 L 2381.2498 449.79166 Q 2381.2498 529.1666 2407.7083 555.625 Q 2434.1665 608.5416 2407.7083 608.5416 Q 2381.2498 608.5416 2381.2498 661.4583 Q 2407.7083 714.37494 2381.2498 714.37494 Q 2328.3333 714.37494 2328.3333 793.74994 Q 2328.3333 873.12494 2248.9583 926.0416 Q 2169.5833 978.95825 2169.5833 1137.7083 Q 2169.5833 1269.9999 2196.0415 1349.3749 Q 2222.5 1428.7499 2196.0415 1455.2083 Q 2169.5833 1455.2083 2169.5833 1508.1249 Q 2169.5833 1561.0416 2275.4165 1561.0416 Q 2354.7915 1561.0416 2381.2498 1640.4166 Q 2434.1665 1693.3333 2407.7083 1719.7916 Q 2381.2498 1719.7916 2434.1665 1772.7083 Q 2434.1665 1825.6249 2434.1665 1852.0833 Q 2381.2498 1878.5416 2354.7915 2090.2083 Q 2328.3333 2275.4165 2196.0415 2301.875 Q 2063.75 2328.3333 1878.5416 2381.2498 Q 1719.7916 2434.1665 1719.7916 2460.6248 Q 1719.7916 2487.0833 1666.8749 2487.0833 Q 1613.9583 2460.6248 1561.0416 2460.6248 L 1508.1249 2460.6248 L 1508.1249 2460.6248 L 1481.6666 2460.6248 L 1481.6666 2460.6248 L 1481.6666 2460.6248 L 1481.6666 2487.0833 L 1481.6666 2487.0833 L 1455.2083 2487.0833 L 1455.2083 2460.6248 L 1428.7499 2460.6248 L 1402.2916 2460.6248 L 1402.2916 2487.0833 L 1428.7499 2487.0833 L 1428.7499 2513.5415 L 1428.7499 2539.9998 L 1375.8333 2539.9998 Q 1349.3749 2513.5415 1243.5416 2539.9998 Q 1111.25 2539.9998 1031.875 2539.9998 Q 926.0416 2566.4583 661.4583 2619.3748 Q 396.87497 2672.2915 370.41666 2672.2915 L 343.9583 2672.2915 L 264.5833 2645.8333 L 185.20833 2645.8333 L 185.20833 2619.3748 L 185.20833 2592.9165 L 211.66666 2592.9165 L 238.12498 2619.3748 L 264.5833 2619.3748 L 317.49997 2619.3748 L 317.49997 2592.9165 L 317.49997 2592.9165 L 317.49997 2566.4583 L 317.49997 2566.4583 L 317.49997 2539.9998 Q 317.49997 2513.5415 317.49997 2487.0833 L 343.9583 2460.6248 L 370.41666 2460.6248 L 396.87497 2460.6248 L 370.41666 2434.1665 Q 317.49997 2407.7083 291.04166 2301.875 Q 264.5833 2143.125 185.20833 1984.3749 Q 105.83333 1799.1666 52.916664 1772.7083 L 0.0 1719.7916 L 0.0 1719.7916 Q 0.0 1719.7916 0.0 1613.9583 Q 0.0 1481.6666 0.0 1375.8333 Q 52.916664 1269.9999 0.0 1243.5416 Q -26.458332 1243.5416 0.0 1190.6249 Q 52.916664 1190.6249 52.916664 1137.7083 Q 52.916664 1084.7916 26.458332 1084.7916 Q 0.0 1111.25 0.0 1084.7916 Q 0.0 1058.3333 26.458332 1058.3333 Q 52.916664 1058.3333 52.916664 1005.4166 Q 79.37499 952.49994 52.916664 926.0416 Q 0.0 926.0416 52.916664 820.2083 L 79.37499 714.37494 L 105.83333 714.37494 L 105.83333 714.37494 L 132.29166 714.37494 Q 158.74998 714.37494 158.74998 687.9166 Q 158.74998 661.4583 185.20833 661.4583 L 211.66666 661.4583 L 291.04166 661.4583 Q 370.41666 608.5416 423.3333 529.1666 Q 476.24997 449.79166 502.7083 370.41666 Q 529.1666 291.04166 555.625 238.12498 Q 582.0833 211.66666 608.5416 185.20833 L 608.5416 158.74998 L 661.4583 132.29166 Q 714.37494 132.29166 820.2083 105.83333 Q 952.49994 105.83333 952.49994 79.37499 Q 952.49994 52.916664 1005.4166 26.458332 Q 1058.3333 26.458332 1058.3333 52.916664 Q 1058.3333 79.37499 1164.1666 79.37499 Q 1269.9999 52.916664 1296.4583 132.29166 Q 1322.9166 238.12498 1322.9166 238.12498 L 1322.9166 238.12498 L 1349.3749 238.12498 L 1349.3749 238.12498 L 1349.3749 264.5833 L 1375.8333 264.5833 L 1375.8333 291.04166 L 1375.8333 343.9583 L 1402.2916 291.04166 L 1428.7499 264.5833 L 1428.7499 185.20833 Q 1428.7499 79.37499 1613.9583 79.37499 Q 1799.1666 52.916664 1799.1666 26.458332 Q 1799.1666 0.0 1878.5416 0.0 Q 1957.9165 26.458332 1984.3749 0.0 z" svg:height="26.722916mm" draw:style-name="style-27" svg:viewBox="0.0 0.0 2434.1665 2672.2915" svg:width="24.341665mm" svg:x="238.65416mm" svg:y="141.55208mm"/>
          <draw:path svg:d="M 158.74998 0.0 L 185.20833 0.0 L 185.20833 0.0 Q 185.20833 26.458332 211.66666 26.458332 L 238.12498 26.458332 L 291.04166 52.916664 L 317.49997 52.916664 L 317.49997 79.37499 L 291.04166 105.83333 L 291.04166 105.83333 Q 291.04166 132.29166 238.12498 158.74998 L 158.74998 185.20833 L 79.37499 185.20833 L 26.458332 185.20833 L 26.458332 158.74998 Q 26.458332 132.29166 0.0 132.29166 L 0.0 105.83333 L 0.0 79.37499 Q 26.458332 79.37499 26.458332 79.37499 L 26.458332 79.37499 L 26.458332 79.37499 Q 26.458332 52.916664 52.916664 52.916664 L 52.916664 52.916664 L 79.37499 52.916664 Q 79.37499 79.37499 79.37499 52.916664 L 79.37499 52.916664 L 105.83333 26.458332 Q 132.29166 26.458332 158.74998 0.0 z" svg:height="1.8520832mm" draw:style-name="style-28" svg:viewBox="0.0 0.0 317.49997 185.20833" svg:width="3.1749997mm" svg:x="45.243748mm" svg:y="76.993744mm"/>
          <draw:path svg:d="M 79.37499 0.0 L 79.37499 0.0 L 132.29166 0.0 L 158.74998 0.0 L 158.74998 0.0 L 185.20833 0.0 L 185.20833 26.458332 L 185.20833 52.916664 L 238.12498 52.916664 Q 291.04166 79.37499 291.04166 105.83333 Q 291.04166 158.74998 264.5833 158.74998 Q 238.12498 185.20833 264.5833 211.66666 L 264.5833 211.66666 L 264.5833 211.66666 Q 264.5833 211.66666 238.12498 238.12498 Q 211.66666 238.12498 211.66666 211.66666 Q 211.66666 185.20833 185.20833 185.20833 L 132.29166 211.66666 L 105.83333 211.66666 L 79.37499 211.66666 L 79.37499 211.66666 Q 79.37499 211.66666 79.37499 158.74998 L 79.37499 132.29166 L 52.916664 132.29166 L 52.916664 105.83333 L 52.916664 105.83333 L 26.458332 105.83333 L 26.458332 105.83333 L 26.458332 105.83333 L 26.458332 79.37499 L 26.458332 79.37499 L 0.0 79.37499 L 0.0 52.916664 L 0.0 52.916664 L 26.458332 52.916664 L 26.458332 52.916664 L 26.458332 52.916664 L 26.458332 26.458332 L 26.458332 26.458332 L 52.916664 26.458332 L 52.916664 0.0 L 52.916664 0.0 L 79.37499 0.0 L 79.37499 0.0 z" svg:height="2.38125mm" draw:style-name="style-29" svg:viewBox="0.0 0.0 291.04166 238.12498" svg:width="2.9104166mm" svg:x="79.11041mm" svg:y="48.68333mm"/>
          <draw:path svg:d="M 52.916664 687.9166 L 52.916664 0.0 L 79.37499 0.0 Q 105.83333 0.0 132.29166 343.9583 Q 185.20833 687.9166 185.20833 2063.75 Q 185.20833 3466.0415 132.29166 3466.0415 Q 105.83333 3492.4998 132.29166 3492.4998 Q 185.20833 3492.4998 185.20833 3545.4165 L 185.20833 3571.8748 L 158.74998 3571.8748 L 132.29166 3571.8748 L 132.29166 3651.2498 L 132.29166 3704.1665 L 105.83333 3757.0833 L 79.37499 3783.5415 L 79.37499 3783.5415 L 79.37499 3757.0833 L 52.916664 3757.0833 L 26.458332 3757.0833 L 26.458332 3783.5415 L 0.0 3783.5415 L 0.0 3386.6665 Q 26.458332 3016.2498 26.458332 2751.6665 Q 26.458332 2460.6248 26.458332 1957.9165 Q 26.458332 1455.2083 26.458332 1428.7499 Q 26.458332 1375.8333 52.916664 687.9166 z" svg:height="37.835415mm" draw:style-name="style-30" svg:viewBox="0.0 0.0 185.20833 3783.5415" svg:width="1.8520832mm" svg:x="3.439583mm" svg:y="83.60833mm"/>
          <draw:path svg:d="M 238.12498 26.458332 L 238.12498 0.0 L 264.5833 0.0 L 264.5833 0.0 L 264.5833 26.458332 L 291.04166 26.458332 L 291.04166 52.916664 L 291.04166 79.37499 L 317.49997 185.20833 L 317.49997 291.04166 L 317.49997 317.49997 L 317.49997 317.49997 L 291.04166 317.49997 Q 291.04166 317.49997 291.04166 343.9583 L 291.04166 343.9583 L 264.5833 343.9583 Q 238.12498 370.41666 185.20833 317.49997 L 158.74998 291.04166 L 158.74998 291.04166 Q 158.74998 264.5833 132.29166 291.04166 L 105.83333 291.04166 L 79.37499 291.04166 Q 79.37499 264.5833 52.916664 238.12498 L 26.458332 211.66666 L 0.0 158.74998 L 0.0 132.29166 L 52.916664 158.74998 Q 79.37499 158.74998 105.83333 158.74998 L 105.83333 158.74998 L 105.83333 132.29166 L 132.29166 132.29166 L 132.29166 132.29166 L 132.29166 158.74998 L 185.20833 158.74998 L 211.66666 158.74998 L 211.66666 105.83333 L 238.12498 52.916664 L 238.12498 26.458332 z" svg:height="3.439583mm" draw:style-name="style-31" svg:viewBox="0.0 0.0 317.49997 343.9583" svg:width="3.1749997mm" svg:x="79.63958mm" svg:y="78.84583mm"/>
          <draw:path svg:d="M 1984.3749 0.0 L 1984.3749 52.916664 L 2037.2915 52.916664 L 2116.6665 52.916664 L 2143.125 52.916664 Q 2196.0415 52.916664 2196.0415 79.37499 L 2196.0415 79.37499 L 2222.5 79.37499 L 2222.5 105.83333 L 2248.9583 105.83333 L 2301.875 105.83333 L 2196.0415 132.29166 L 2090.2083 132.29166 L 2090.2083 158.74998 L 2090.2083 185.20833 L 2116.6665 185.20833 L 2116.6665 211.66666 L 2116.6665 211.66666 L 2143.125 211.66666 L 2143.125 211.66666 L 2143.125 211.66666 L 2143.125 238.12498 L 2143.125 238.12498 L 2169.5833 238.12498 L 2169.5833 264.5833 L 2169.5833 264.5833 L 2196.0415 264.5833 L 2196.0415 317.49997 Q 2222.5 343.9583 2301.875 370.41666 Q 2381.2498 370.41666 2407.7083 396.87497 L 2434.1665 423.3333 L 2434.1665 423.3333 L 2460.6248 423.3333 L 2460.6248 476.24997 L 2460.6248 502.7083 L 2434.1665 502.7083 Q 2407.7083 529.1666 2354.7915 529.1666 L 2301.875 529.1666 L 2328.3333 555.625 L 2354.7915 582.0833 L 2407.7083 582.0833 L 2460.6248 582.0833 L 2460.6248 608.5416 L 2460.6248 634.99994 L 2407.7083 634.99994 L 2328.3333 634.99994 L 2143.125 661.4583 L 1984.3749 661.4583 L 1984.3749 661.4583 Q 1984.3749 634.99994 1402.2916 634.99994 Q 793.74994 634.99994 793.74994 661.4583 Q 767.2916 687.9166 608.5416 687.9166 Q 449.79166 687.9166 423.3333 687.9166 L 396.87497 661.4583 L 396.87497 634.99994 L 396.87497 634.99994 L 370.41666 634.99994 L 370.41666 634.99994 L 370.41666 608.5416 L 343.9583 608.5416 L 343.9583 582.0833 L 343.9583 555.625 L 370.41666 555.625 L 370.41666 529.1666 L 370.41666 529.1666 Q 343.9583 529.1666 343.9583 476.24997 Q 291.04166 423.3333 264.5833 396.87497 Q 238.12498 370.41666 211.66666 343.9583 Q 185.20833 317.49997 185.20833 291.04166 Q 158.74998 264.5833 132.29166 185.20833 Q 132.29166 105.83333 185.20833 105.83333 L 264.5833 105.83333 L 185.20833 79.37499 L 79.37499 52.916664 L 26.458332 52.916664 L 0.0 52.916664 L 0.0 26.458332 L 0.0 26.458332 L 26.458332 26.458332 L 26.458332 0.0 L 1005.4166 0.0 Q 1984.3749 -26.458332 1984.3749 0.0 z" svg:height="6.879166mm" draw:style-name="style-32" svg:viewBox="0.0 0.0 2460.6248 687.9166" svg:width="24.606249mm" svg:x="159.01457mm" svg:y="177.79999mm"/>
          <draw:path svg:d="M 1269.9999 0.0 L 1269.9999 0.0 L 1349.3749 0.0 Q 1428.7499 0.0 1402.2916 52.916664 Q 1402.2916 105.83333 1455.2083 79.37499 Q 1508.1249 52.916664 1508.1249 132.29166 Q 1508.1249 211.66666 1666.8749 158.74998 Q 1852.0833 105.83333 1878.5416 79.37499 Q 1904.9999 52.916664 1957.9165 26.458332 Q 2010.8333 0.0 2090.2083 52.916664 Q 2143.125 79.37499 2196.0415 185.20833 Q 2222.5 317.49997 2328.3333 317.49997 Q 2434.1665 317.49997 2460.6248 317.49997 L 2513.5415 317.49997 L 2513.5415 317.49997 L 2513.5415 317.49997 L 2539.9998 343.9583 L 2539.9998 370.41666 L 2566.4583 370.41666 L 2592.9165 370.41666 L 2592.9165 423.3333 L 2592.9165 449.79166 L 2566.4583 449.79166 L 2539.9998 476.24997 L 2460.6248 476.24997 Q 2354.7915 476.24997 2248.9583 529.1666 Q 2169.5833 582.0833 2169.5833 608.5416 Q 2169.5833 634.99994 2116.6665 634.99994 Q 2063.75 634.99994 2037.2915 687.9166 Q 1984.3749 740.8333 2010.8333 767.2916 Q 2037.2915 793.74994 1984.3749 793.74994 Q 1957.9165 793.74994 1957.9165 846.6666 Q 1931.4583 873.12494 1878.5416 952.49994 Q 1825.6249 1005.4166 1217.0833 978.95825 Q 608.5416 952.49994 396.87497 926.0416 L 185.20833 899.5833 L 132.29166 899.5833 L 105.83333 899.5833 L 52.916664 873.12494 L 0.0 873.12494 L 0.0 873.12494 L 0.0 846.6666 L 0.0 846.6666 L 26.458332 846.6666 L 26.458332 846.6666 L 26.458332 846.6666 L 26.458332 820.2083 L 26.458332 820.2083 L 52.916664 820.2083 L 52.916664 793.74994 L 79.37499 793.74994 L 105.83333 793.74994 L 105.83333 767.2916 L 79.37499 767.2916 L 79.37499 767.2916 L 79.37499 740.8333 L 105.83333 740.8333 Q 132.29166 740.8333 185.20833 634.99994 Q 211.66666 502.7083 238.12498 502.7083 Q 264.5833 502.7083 238.12498 476.24997 Q 238.12498 423.3333 291.04166 423.3333 Q 343.9583 423.3333 370.41666 370.41666 Q 396.87497 317.49997 502.7083 264.5833 Q 608.5416 211.66666 687.9166 264.5833 Q 767.2916 317.49997 873.12494 264.5833 Q 1005.4166 211.66666 1031.875 185.20833 L 1084.7916 158.74998 L 1137.7083 158.74998 L 1190.6249 158.74998 L 1217.0833 132.29166 L 1243.5416 105.83333 L 1243.5416 105.83333 L 1243.5416 105.83333 L 1243.5416 79.37499 L 1243.5416 52.916664 L 1243.5416 52.916664 L 1243.5416 52.916664 L 1243.5416 26.458332 L 1243.5416 26.458332 L 1269.9999 0.0 z" svg:height="9.789583mm" draw:style-name="style-33" svg:viewBox="0.0 0.0 2592.9165 978.95825" svg:width="25.929165mm" svg:x="237.8604mm" svg:y="176.74165mm"/>
          <draw:path svg:d="M 264.5833 79.37499 L 291.04166 0.0 L 317.49997 0.0 L 317.49997 0.0 L 291.04166 5027.083 Q 264.5833 10054.166 264.5833 10186.458 L 264.5833 10318.749 L 264.5833 10318.749 L 264.5833 10318.749 L 238.12498 10265.833 L 238.12498 10212.916 L 211.66666 10212.916 L 185.20833 10212.916 L 185.20833 10159.999 L 158.74998 10107.083 L 158.74998 10080.624 Q 158.74998 10054.166 132.29166 10054.166 Q 105.83333 10054.166 105.83333 10107.083 Q 105.83333 10159.999 52.916664 10133.541 L 52.916664 10080.624 L 26.458332 10054.166 Q 0.0 10027.708 0.0 10027.708 L 0.0 10027.708 L 0.0 7064.3745 Q 0.0 4127.5 0.0 3413.1248 L 0.0 2698.7498 L 0.0 1719.7916 L 0.0 740.8333 L 0.0 740.8333 L 0.0 740.8333 L 26.458332 449.79166 L 52.916664 158.74998 L 52.916664 105.83333 L 52.916664 52.916664 L 79.37499 52.916664 L 105.83333 79.37499 L 105.83333 79.37499 L 105.83333 79.37499 L 132.29166 185.20833 L 158.74998 264.5833 L 158.74998 608.5416 L 158.74998 952.49994 L 185.20833 767.2916 Q 211.66666 608.5416 211.66666 396.87497 Q 211.66666 185.20833 264.5833 79.37499 z" svg:height="103.18749mm" draw:style-name="style-34" svg:viewBox="0.0 0.0 317.49997 10318.749" svg:width="3.1749997mm" svg:x="287.3375mm" svg:y="105.56874mm"/>
          <draw:path svg:d="M 1031.875 502.7083 L 1031.875 502.7083 L 1031.875 502.7083 L 1031.875 529.1666 L 1031.875 529.1666 L 1031.875 529.1666 L 1058.3333 529.1666 L 1058.3333 529.1666 L 1084.7916 529.1666 L 1084.7916 529.1666 L 1111.25 529.1666 Q 1137.7083 529.1666 1137.7083 476.24997 Q 1164.1666 449.79166 1190.6249 449.79166 Q 1217.0833 449.79166 1243.5416 529.1666 Q 1269.9999 582.0833 1296.4583 582.0833 Q 1296.4583 582.0833 1322.9166 634.99994 L 1349.3749 661.4583 L 1349.3749 687.9166 L 1349.3749 740.8333 L 1375.8333 740.8333 L 1375.8333 740.8333 L 1402.2916 714.37494 L 1428.7499 687.9166 L 1455.2083 687.9166 L 1481.6666 687.9166 L 1481.6666 582.0833 Q 1455.2083 502.7083 1455.2083 423.3333 L 1455.2083 343.9583 L 1481.6666 370.41666 L 1508.1249 396.87497 L 1508.1249 423.3333 L 1508.1249 449.79166 L 1534.5833 449.79166 L 1561.0416 449.79166 L 1587.4999 529.1666 Q 1613.9583 608.5416 1666.8749 740.8333 Q 1719.7916 846.6666 1719.7916 873.12494 L 1719.7916 899.5833 L 1666.8749 899.5833 Q 1640.4166 873.12494 1640.4166 1031.875 Q 1613.9583 1190.6249 1613.9583 1164.1666 Q 1561.0416 1137.7083 1561.0416 1164.1666 Q 1561.0416 1190.6249 1534.5833 1217.0833 Q 1508.1249 1243.5416 1508.1249 1296.4583 Q 1561.0416 1349.3749 1534.5833 1349.3749 Q 1534.5833 1375.8333 1561.0416 1375.8333 L 1587.4999 1375.8333 L 1561.0416 1402.2916 L 1534.5833 1428.7499 L 1508.1249 1428.7499 Q 1455.2083 1428.7499 1455.2083 1402.2916 Q 1455.2083 1375.8333 1428.7499 1375.8333 Q 1402.2916 1375.8333 1402.2916 1402.2916 Q 1402.2916 1428.7499 1322.9166 1402.2916 L 1243.5416 1375.8333 L 1243.5416 1402.2916 L 1243.5416 1402.2916 L 1217.0833 1402.2916 L 1217.0833 1428.7499 L 1217.0833 1481.6666 Q 1217.0833 1534.5833 1243.5416 1534.5833 Q 1269.9999 1534.5833 1243.5416 1561.0416 Q 1217.0833 1561.0416 1217.0833 1613.9583 Q 1190.6249 1666.8749 1217.0833 1693.3333 L 1217.0833 1719.7916 L 1190.6249 1719.7916 L 1164.1666 1693.3333 L 1084.7916 1693.3333 L 1031.875 1693.3333 L 1031.875 1693.3333 Q 1031.875 1693.3333 952.49994 1693.3333 L 873.12494 1666.8749 L 873.12494 1666.8749 Q 873.12494 1640.4166 846.6666 1640.4166 Q 820.2083 1640.4166 714.37494 1613.9583 L 634.99994 1587.4999 L 608.5416 1587.4999 L 608.5416 1587.4999 L 608.5416 1561.0416 L 608.5416 1561.0416 L 582.0833 1561.0416 L 582.0833 1534.5833 L 529.1666 1534.5833 Q 476.24997 1534.5833 476.24997 1508.1249 Q 449.79166 1508.1249 449.79166 1428.7499 Q 449.79166 1375.8333 423.3333 1375.8333 Q 396.87497 1375.8333 396.87497 1322.9166 Q 396.87497 1296.4583 370.41666 1296.4583 Q 343.9583 1269.9999 291.04166 1217.0833 Q 238.12498 1137.7083 211.66666 1111.25 L 158.74998 1084.7916 L 158.74998 1058.3333 L 158.74998 1031.875 L 185.20833 1031.875 Q 211.66666 1058.3333 238.12498 1058.3333 Q 238.12498 1058.3333 264.5833 1005.4166 L 291.04166 952.49994 L 291.04166 926.0416 Q 291.04166 926.0416 317.49997 899.5833 Q 317.49997 873.12494 291.04166 873.12494 Q 264.5833 846.6666 238.12498 820.2083 Q 238.12498 793.74994 211.66666 793.74994 Q 185.20833 793.74994 185.20833 740.8333 Q 211.66666 661.4583 185.20833 661.4583 Q 158.74998 687.9166 132.29166 661.4583 Q 132.29166 634.99994 105.83333 634.99994 Q 79.37499 634.99994 26.458332 529.1666 L 0.0 449.79166 L 0.0 423.3333 Q 0.0 396.87497 26.458332 396.87497 Q 52.916664 396.87497 52.916664 317.49997 Q 52.916664 211.66666 79.37499 211.66666 Q 105.83333 211.66666 132.29166 105.83333 Q 185.20833 0.0 343.9583 0.0 Q 502.7083 0.0 582.0833 26.458332 Q 661.4583 52.916664 767.2916 185.20833 Q 873.12494 317.49997 952.49994 423.3333 Q 1031.875 502.7083 1031.875 502.7083 z M 105.83333 476.24997 Q 132.29166 476.24997 132.29166 502.7083 Q 132.29166 529.1666 132.29166 555.625 Q 132.29166 582.0833 105.83333 529.1666 Q 79.37499 502.7083 105.83333 476.24997 z" svg:height="17.197916mm" draw:style-name="style-35" svg:viewBox="0.0 0.0 1719.7916 1719.7916" svg:width="17.197916mm" svg:x="36.247913mm" svg:y="132.82083mm"/>
          <draw:path svg:d="M 396.87497 26.458332 L 396.87497 26.458332 L 396.87497 26.458332 Q 370.41666 26.458332 370.41666 52.916664 L 370.41666 52.916664 L 343.9583 52.916664 Q 343.9583 79.37499 343.9583 79.37499 L 343.9583 79.37499 L 343.9583 79.37499 Q 317.49997 79.37499 317.49997 105.83333 L 317.49997 105.83333 L 291.04166 105.83333 L 291.04166 132.29166 L 291.04166 132.29166 L 291.04166 132.29166 L 238.12498 211.66666 Q 158.74998 291.04166 105.83333 238.12498 Q 26.458332 211.66666 0.0 185.20833 Q -26.458332 132.29166 105.83333 105.83333 Q 238.12498 79.37499 264.5833 26.458332 Q 317.49997 -26.458332 343.9583 0.0 Q 396.87497 0.0 396.87497 26.458332 z" svg:height="2.38125mm" draw:style-name="style-36" svg:viewBox="0.0 0.0 396.87497 238.12498" svg:width="3.9687498mm" svg:x="83.87291mm" svg:y="72.760414mm"/>
          <draw:path svg:d="M 1799.1666 0.0 L 1825.6249 0.0 L 1852.0833 26.458332 Q 1904.9999 52.916664 1852.0833 185.20833 Q 1799.1666 317.49997 1799.1666 343.9583 L 1799.1666 396.87497 L 1772.7083 396.87497 L 1772.7083 396.87497 L 1772.7083 423.3333 L 1799.1666 423.3333 L 1799.1666 449.79166 L 1799.1666 476.24997 L 1825.6249 476.24997 L 1825.6249 502.7083 L 1878.5416 502.7083 L 1931.4583 502.7083 L 1931.4583 476.24997 L 1931.4583 476.24997 L 1957.9165 582.0833 Q 1957.9165 687.9166 1904.9999 714.37494 Q 1852.0833 714.37494 1825.6249 793.74994 Q 1799.1666 873.12494 1746.2499 899.5833 Q 1693.3333 926.0416 1693.3333 978.95825 Q 1666.8749 1031.875 1666.8749 1084.7916 Q 1666.8749 1137.7083 1693.3333 1137.7083 Q 1719.7916 1137.7083 1666.8749 1164.1666 L 1613.9583 1164.1666 L 1613.9583 1164.1666 Q 1587.4999 1164.1666 1587.4999 1190.6249 Q 1587.4999 1217.0833 1534.5833 1243.5416 L 1455.2083 1269.9999 L 1455.2083 1243.5416 Q 1481.6666 1217.0833 1481.6666 1190.6249 Q 1481.6666 1164.1666 1428.7499 1164.1666 Q 1375.8333 1190.6249 1269.9999 1190.6249 Q 1137.7083 1190.6249 1111.25 1217.0833 L 1084.7916 1269.9999 L 1058.3333 1269.9999 L 1031.875 1269.9999 L 1031.875 1243.5416 L 1058.3333 1217.0833 L 1058.3333 1190.6249 L 1058.3333 1190.6249 L 1031.875 1137.7083 Q 1005.4166 1111.25 1031.875 1031.875 L 1058.3333 926.0416 L 1031.875 873.12494 L 1031.875 820.2083 L 978.95825 820.2083 L 926.0416 820.2083 L 899.5833 846.6666 Q 873.12494 873.12494 846.6666 926.0416 Q 793.74994 978.95825 740.8333 978.95825 Q 714.37494 978.95825 582.0833 1005.4166 Q 423.3333 1031.875 370.41666 1084.7916 L 291.04166 1190.6249 L 264.5833 1190.6249 L 211.66666 1190.6249 L 211.66666 1164.1666 Q 211.66666 1137.7083 185.20833 1111.25 Q 158.74998 1084.7916 158.74998 1058.3333 L 158.74998 1031.875 L 132.29166 1031.875 L 132.29166 1031.875 L 52.916664 1058.3333 L 0.0 1084.7916 L 0.0 1084.7916 L 0.0 1084.7916 L 0.0 1031.875 L 0.0 1005.4166 L 0.0 1005.4166 L 0.0 978.95825 L 26.458332 978.95825 L 52.916664 978.95825 L 52.916664 952.49994 L 52.916664 952.49994 L 26.458332 952.49994 L 26.458332 926.0416 L 26.458332 926.0416 L 52.916664 926.0416 L 52.916664 926.0416 L 52.916664 899.5833 L 211.66666 820.2083 Q 396.87497 767.2916 396.87497 740.8333 Q 396.87497 714.37494 370.41666 714.37494 Q 317.49997 687.9166 343.9583 634.99994 Q 343.9583 608.5416 714.37494 502.7083 Q 1084.7916 449.79166 1190.6249 396.87497 Q 1296.4583 343.9583 1296.4583 317.49997 L 1322.9166 317.49997 L 1322.9166 291.04166 L 1322.9166 264.5833 L 1349.3749 238.12498 L 1349.3749 211.66666 L 1322.9166 211.66666 Q 1269.9999 185.20833 1269.9999 158.74998 Q 1296.4583 132.29166 1269.9999 132.29166 L 1217.0833 132.29166 L 1217.0833 105.83333 L 1217.0833 105.83333 L 1243.5416 105.83333 L 1243.5416 79.37499 L 1375.8333 79.37499 Q 1481.6666 79.37499 1587.4999 26.458332 Q 1719.7916 26.458332 1746.2499 26.458332 Q 1746.2499 52.916664 1772.7083 26.458332 Q 1772.7083 0.0 1799.1666 0.0 z" svg:height="12.699999mm" draw:style-name="style-37" svg:viewBox="0.0 0.0 1957.9165 1269.9999" svg:width="19.579166mm" svg:x="190.49998mm" svg:y="143.66875mm"/>
          <draw:path svg:d="M 555.625 52.916664 L 555.625 52.916664 L 555.625 52.916664 L 555.625 79.37499 L 555.625 79.37499 L 582.0833 79.37499 L 582.0833 79.37499 L 582.0833 79.37499 L 582.0833 105.83333 L 582.0833 105.83333 L 608.5416 105.83333 L 608.5416 132.29166 L 661.4583 132.29166 Q 714.37494 132.29166 714.37494 158.74998 L 714.37494 158.74998 L 714.37494 158.74998 L 687.9166 158.74998 L 687.9166 185.20833 Q 687.9166 211.66666 714.37494 211.66666 L 714.37494 211.66666 L 714.37494 238.12498 Q 740.8333 238.12498 740.8333 238.12498 L 740.8333 238.12498 L 740.8333 264.5833 L 740.8333 264.5833 L 767.2916 264.5833 L 767.2916 291.04166 L 767.2916 291.04166 L 793.74994 291.04166 L 793.74994 291.04166 L 793.74994 291.04166 L 793.74994 317.49997 Q 793.74994 317.49997 714.37494 370.41666 L 634.99994 396.87497 L 687.9166 423.3333 L 714.37494 449.79166 L 714.37494 449.79166 L 687.9166 449.79166 L 687.9166 449.79166 L 687.9166 449.79166 L 740.8333 449.79166 Q 793.74994 449.79166 820.2083 449.79166 L 846.6666 449.79166 L 793.74994 555.625 Q 740.8333 634.99994 767.2916 661.4583 Q 793.74994 714.37494 820.2083 714.37494 Q 846.6666 714.37494 899.5833 740.8333 L 926.0416 740.8333 L 926.0416 767.2916 L 899.5833 793.74994 L 899.5833 793.74994 L 899.5833 820.2083 L 899.5833 820.2083 L 899.5833 820.2083 L 873.12494 820.2083 L 873.12494 820.2083 L 846.6666 793.74994 Q 793.74994 793.74994 793.74994 820.2083 L 793.74994 846.6666 L 767.2916 846.6666 L 767.2916 873.12494 L 687.9166 873.12494 Q 634.99994 873.12494 634.99994 899.5833 L 634.99994 926.0416 L 634.99994 926.0416 Q 634.99994 926.0416 608.5416 926.0416 L 608.5416 952.49994 L 582.0833 952.49994 L 555.625 952.49994 L 555.625 926.0416 L 529.1666 926.0416 L 529.1666 926.0416 L 529.1666 926.0416 L 502.7083 926.0416 L 476.24997 926.0416 L 423.3333 926.0416 Q 370.41666 926.0416 370.41666 899.5833 Q 343.9583 873.12494 264.5833 873.12494 Q 185.20833 873.12494 158.74998 767.2916 Q 105.83333 661.4583 132.29166 555.625 Q 158.74998 476.24997 79.37499 396.87497 L 26.458332 343.9583 L 26.458332 291.04166 Q 0.0 211.66666 0.0 211.66666 L 0.0 185.20833 L 0.0 185.20833 L 0.0 185.20833 L 52.916664 158.74998 Q 52.916664 132.29166 79.37499 132.29166 L 79.37499 132.29166 L 238.12498 79.37499 Q 396.87497 26.458332 476.24997 0.0 Q 529.1666 0.0 529.1666 26.458332 Q 529.1666 52.916664 555.625 52.916664 z" svg:height="9.525mm" draw:style-name="style-38" svg:viewBox="0.0 0.0 926.0416 952.49994" svg:width="9.260416mm" svg:x="65.087494mm" svg:y="63.235413mm"/>
          <draw:path svg:d="M 1031.875 0.0 L 1031.875 0.0 L 1031.875 158.74998 Q 1058.3333 291.04166 1084.7916 317.49997 Q 1111.25 317.49997 1111.25 343.9583 Q 1111.25 370.41666 1084.7916 370.41666 Q 1058.3333 370.41666 1058.3333 502.7083 L 1058.3333 608.5416 L 1058.3333 714.37494 L 1058.3333 793.74994 L 1084.7916 793.74994 L 1137.7083 767.2916 L 1137.7083 767.2916 L 1137.7083 767.2916 L 1164.1666 767.2916 L 1164.1666 767.2916 L 1164.1666 740.8333 L 1190.6249 740.8333 L 1190.6249 714.37494 Q 1190.6249 714.37494 1217.0833 714.37494 L 1217.0833 714.37494 L 1243.5416 714.37494 L 1243.5416 714.37494 L 1243.5416 767.2916 Q 1217.0833 820.2083 1269.9999 767.2916 Q 1296.4583 714.37494 1322.9166 714.37494 L 1322.9166 714.37494 L 1322.9166 714.37494 Q 1349.3749 714.37494 1349.3749 714.37494 L 1349.3749 740.8333 L 1349.3749 740.8333 Q 1349.3749 740.8333 1322.9166 767.2916 L 1322.9166 767.2916 L 1322.9166 767.2916 Q 1296.4583 767.2916 1296.4583 767.2916 L 1296.4583 793.74994 L 1296.4583 820.2083 Q 1296.4583 820.2083 1269.9999 820.2083 L 1269.9999 820.2083 L 1164.1666 926.0416 Q 1031.875 1005.4166 1031.875 1111.25 Q 1031.875 1217.0833 1137.7083 1137.7083 Q 1243.5416 1031.875 1296.4583 978.95825 Q 1322.9166 926.0416 1322.9166 926.0416 L 1322.9166 926.0416 L 1349.3749 926.0416 L 1375.8333 926.0416 L 1375.8333 926.0416 L 1375.8333 952.49994 L 1375.8333 952.49994 Q 1349.3749 952.49994 1349.3749 978.95825 L 1349.3749 978.95825 L 1322.9166 1031.875 Q 1296.4583 1084.7916 1375.8333 1058.3333 Q 1455.2083 1058.3333 1455.2083 1084.7916 Q 1455.2083 1111.25 1296.4583 1164.1666 Q 1137.7083 1243.5416 1084.7916 1269.9999 Q 1031.875 1322.9166 1031.875 1455.2083 L 1031.875 1587.4999 L 1058.3333 1613.9583 L 1084.7916 1666.8749 L 1084.7916 1719.7916 L 1084.7916 1746.2499 L 1137.7083 1772.7083 Q 1137.7083 1825.6249 1164.1666 1825.6249 L 1164.1666 1825.6249 L 1164.1666 1825.6249 Q 1164.1666 1825.6249 1217.0833 1957.9165 Q 1296.4583 2090.2083 1322.9166 2090.2083 Q 1349.3749 2090.2083 1375.8333 2010.8333 Q 1402.2916 1931.4583 1322.9166 1931.4583 Q 1269.9999 1904.9999 1269.9999 1878.5416 Q 1269.9999 1852.0833 1243.5416 1852.0833 Q 1217.0833 1852.0833 1217.0833 1825.6249 L 1217.0833 1772.7083 L 1243.5416 1772.7083 Q 1243.5416 1772.7083 1243.5416 1746.2499 L 1243.5416 1746.2499 L 1243.5416 1746.2499 Q 1269.9999 1719.7916 1269.9999 1719.7916 L 1269.9999 1719.7916 L 1349.3749 1719.7916 Q 1455.2083 1719.7916 1455.2083 1693.3333 Q 1481.6666 1666.8749 1455.2083 1666.8749 Q 1402.2916 1666.8749 1402.2916 1613.9583 Q 1402.2916 1587.4999 1481.6666 1561.0416 Q 1587.4999 1561.0416 1587.4999 1508.1249 Q 1613.9583 1455.2083 1455.2083 1455.2083 Q 1349.3749 1455.2083 1402.2916 1402.2916 Q 1455.2083 1349.3749 1428.7499 1296.4583 Q 1402.2916 1269.9999 1534.5833 1190.6249 L 1640.4166 1137.7083 L 1719.7916 1137.7083 Q 1772.7083 1137.7083 1772.7083 1111.25 Q 1799.1666 1084.7916 1904.9999 1084.7916 L 2010.8333 1084.7916 L 2010.8333 1111.25 L 1984.3749 1111.25 L 1984.3749 1137.7083 L 1984.3749 1164.1666 L 1957.9165 1164.1666 L 1957.9165 1190.6249 L 1931.4583 1243.5416 Q 1878.5416 1296.4583 1878.5416 1349.3749 L 1878.5416 1375.8333 L 1904.9999 1375.8333 L 1931.4583 1402.2916 L 1931.4583 1402.2916 L 1931.4583 1402.2916 L 1904.9999 1402.2916 L 1904.9999 1402.2916 L 1904.9999 1428.7499 L 1878.5416 1428.7499 L 1878.5416 1455.2083 L 1878.5416 1481.6666 L 1825.6249 1534.5833 Q 1772.7083 1587.4999 1772.7083 1613.9583 Q 1772.7083 1666.8749 1878.5416 1640.4166 Q 1957.9165 1613.9583 1957.9165 1587.4999 L 1984.3749 1587.4999 L 1984.3749 1587.4999 L 1984.3749 1587.4999 L 1984.3749 1613.9583 L 1984.3749 1640.4166 L 1957.9165 1640.4166 L 1931.4583 1666.8749 L 1931.4583 1666.8749 L 1931.4583 1666.8749 L 1904.9999 1693.3333 L 1904.9999 1719.7916 L 1931.4583 1719.7916 L 1957.9165 1719.7916 L 2090.2083 1719.7916 Q 2222.5 1719.7916 2248.9583 1693.3333 L 2275.4165 1693.3333 L 2301.875 1693.3333 Q 2301.875 1719.7916 2301.875 1719.7916 L 2328.3333 1719.7916 L 2328.3333 1719.7916 L 2328.3333 1719.7916 L 2354.7915 1746.2499 L 2354.7915 1746.2499 L 2354.7915 1746.2499 Q 2354.7915 1772.7083 2354.7915 1772.7083 Q 2354.7915 1772.7083 2301.875 1799.1666 Q 2248.9583 1825.6249 2169.5833 1825.6249 L 2090.2083 1799.1666 L 2090.2083 1825.6249 L 2090.2083 1852.0833 L 2143.125 1904.9999 Q 2143.125 1957.9165 2116.6665 1931.4583 Q 2090.2083 1931.4583 2063.75 1931.4583 L 2063.75 1931.4583 L 2037.2915 1957.9165 Q 1984.3749 1984.3749 1984.3749 1984.3749 Q 1984.3749 1931.4583 1984.3749 1904.9999 Q 2010.8333 1852.0833 1878.5416 1799.1666 Q 1746.2499 1772.7083 1693.3333 1799.1666 Q 1666.8749 1852.0833 1613.9583 2037.2915 Q 1561.0416 2196.0415 1534.5833 2301.875 Q 1534.5833 2381.2498 1666.8749 2407.7083 Q 1772.7083 2460.6248 1825.6249 2460.6248 Q 1852.0833 2487.0833 1852.0833 2513.5415 Q 1852.0833 2539.9998 1878.5416 2539.9998 L 1904.9999 2513.5415 L 1931.4583 2513.5415 L 1957.9165 2513.5415 L 1957.9165 2539.9998 L 1984.3749 2539.9998 L 1984.3749 2566.4583 Q 1984.3749 2619.3748 2037.2915 2592.9165 Q 2063.75 2566.4583 2063.75 2566.4583 L 2063.75 2566.4583 L 2090.2083 2566.4583 L 2090.2083 2566.4583 L 2116.6665 2566.4583 Q 2143.125 2566.4583 2169.5833 2592.9165 L 2196.0415 2592.9165 L 2196.0415 2619.3748 Q 2196.0415 2672.2915 2169.5833 2672.2915 Q 2143.125 2672.2915 2222.5 2725.2083 Q 2301.875 2778.1248 2354.7915 2804.5833 L 2407.7083 2831.0415 L 2407.7083 2831.0415 L 2407.7083 2831.0415 L 2434.1665 2831.0415 L 2434.1665 2831.0415 L 2407.7083 2857.4998 Q 2354.7915 2883.9583 2301.875 2883.9583 L 2248.9583 2883.9583 L 2275.4165 2936.8748 Q 2301.875 2989.7915 2328.3333 3016.2498 L 2354.7915 3042.7083 L 2354.7915 3042.7083 L 2354.7915 3042.7083 L 2354.7915 3069.1665 L 2354.7915 3095.6248 L 2354.7915 3095.6248 L 2354.7915 3095.6248 L 2301.875 3122.0833 L 2275.4165 3148.5415 L 2275.4165 3148.5415 L 2248.9583 3148.5415 L 2248.9583 3148.5415 L 2248.9583 3148.5415 L 2196.0415 3148.5415 L 2169.5833 3148.5415 L 2169.5833 3148.5415 L 2143.125 3148.5415 L 2143.125 3122.0833 Q 2143.125 3095.6248 2169.5833 3069.1665 Q 2196.0415 3042.7083 2116.6665 3042.7083 Q 2037.2915 3042.7083 2037.2915 3016.2498 L 2037.2915 2989.7915 L 1984.3749 2989.7915 L 1904.9999 2989.7915 L 1878.5416 3016.2498 L 1852.0833 3042.7083 L 1825.6249 3042.7083 L 1799.1666 3042.7083 L 1799.1666 3095.6248 L 1825.6249 3122.0833 L 1825.6249 3148.5415 L 1825.6249 3201.4583 L 1852.0833 3227.9165 L 1878.5416 3254.3748 L 1878.5416 3280.8333 L 1878.5416 3307.2915 L 1904.9999 3307.2915 L 1904.9999 3307.2915 L 1931.4583 3333.7498 Q 1931.4583 3360.2083 1931.4583 3360.2083 L 1931.4583 3360.2083 L 1957.9165 3360.2083 L 1957.9165 3360.2083 L 1957.9165 3386.6665 L 1984.3749 3386.6665 L 1984.3749 3386.6665 L 1984.3749 3413.1248 L 1984.3749 3413.1248 L 1984.3749 3413.1248 L 2010.8333 3413.1248 Q 2037.2915 3439.5833 2037.2915 3466.0415 L 2037.2915 3492.4998 L 2090.2083 3492.4998 L 2143.125 3492.4998 L 2143.125 3518.9583 L 2143.125 3545.4165 L 2116.6665 3545.4165 L 2090.2083 3545.4165 L 2090.2083 3571.8748 L 2090.2083 3598.3333 L 2037.2915 3598.3333 L 2010.8333 3624.7915 L 1931.4583 3624.7915 Q 1825.6249 3624.7915 1772.7083 3624.7915 Q 1746.2499 3624.7915 1719.7916 3624.7915 Q 1693.3333 3677.7083 1666.8749 3677.7083 L 1613.9583 3677.7083 L 1613.9583 3677.7083 Q 1613.9583 3677.7083 1587.4999 3651.2498 Q 1587.4999 3624.7915 1561.0416 3624.7915 Q 1534.5833 3624.7915 1508.1249 3651.2498 Q 1508.1249 3677.7083 1455.2083 3704.1665 L 1375.8333 3730.6248 L 1349.3749 3730.6248 L 1349.3749 3730.6248 L 1296.4583 3704.1665 Q 1269.9999 3677.7083 1296.4583 3677.7083 Q 1296.4583 3677.7083 1296.4583 3624.7915 Q 1296.4583 3571.8748 1190.6249 3571.8748 L 1111.25 3571.8748 L 1137.7083 3571.8748 Q 1137.7083 3571.8748 1164.1666 3518.9583 Q 1190.6249 3466.0415 1164.1666 3466.0415 Q 1137.7083 3466.0415 1137.7083 3413.1248 L 1137.7083 3386.6665 L 1111.25 3386.6665 Q 1084.7916 3386.6665 1084.7916 3413.1248 Q 1084.7916 3466.0415 1058.3333 3466.0415 L 1058.3333 3466.0415 L 1031.875 3466.0415 L 978.95825 3466.0415 L 978.95825 3439.5833 L 978.95825 3413.1248 L 1005.4166 3360.2083 L 1005.4166 3333.7498 L 1031.875 3333.7498 Q 1031.875 3307.2915 1031.875 3307.2915 L 1031.875 3307.2915 L 1031.875 3307.2915 Q 1058.3333 3307.2915 1058.3333 3280.8333 L 1058.3333 3280.8333 L 1084.7916 3280.8333 L 1084.7916 3254.3748 L 1084.7916 3254.3748 L 1084.7916 3254.3748 L 1058.3333 3254.3748 L 1058.3333 3254.3748 L 1058.3333 3254.3748 L 1031.875 3227.9165 L 1031.875 3254.3748 L 1031.875 3254.3748 L 978.95825 3254.3748 Q 952.49994 3254.3748 926.0416 3227.9165 Q 899.5833 3227.9165 899.5833 3201.4583 Q 899.5833 3174.9998 820.2083 3148.5415 Q 714.37494 3148.5415 661.4583 3148.5415 L 608.5416 3148.5415 L 608.5416 3122.0833 L 608.5416 3095.6248 L 582.0833 3095.6248 L 582.0833 3095.6248 L 555.625 3069.1665 L 529.1666 3069.1665 L 529.1666 3042.7083 L 529.1666 3016.2498 L 555.625 3016.2498 L 608.5416 3016.2498 L 608.5416 2989.7915 L 608.5416 2963.3333 L 634.99994 2963.3333 L 661.4583 2989.7915 L 714.37494 2989.7915 Q 767.2916 2989.7915 846.6666 2989.7915 L 926.0416 2989.7915 L 926.0416 2963.3333 L 926.0416 2963.3333 L 952.49994 2963.3333 L 952.49994 2936.8748 L 978.95825 2936.8748 L 1031.875 2936.8748 L 1031.875 2910.4165 L 1031.875 2910.4165 L 1058.3333 2910.4165 L 1058.3333 2936.8748 L 1084.7916 2936.8748 L 1111.25 2936.8748 L 1111.25 2910.4165 L 1084.7916 2910.4165 L 1084.7916 2883.9583 L 1084.7916 2857.4998 L 1058.3333 2857.4998 L 1031.875 2831.0415 L 1005.4166 2831.0415 L 978.95825 2831.0415 L 899.5833 2857.4998 L 820.2083 2883.9583 L 820.2083 2883.9583 L 820.2083 2883.9583 L 793.74994 2883.9583 L 793.74994 2883.9583 L 767.2916 2883.9583 L 767.2916 2883.9583 L 767.2916 2883.9583 L 767.2916 2883.9583 L 767.2916 2857.4998 L 767.2916 2831.0415 L 767.2916 2831.0415 L 767.2916 2831.0415 L 793.74994 2804.5833 Q 820.2083 2778.1248 846.6666 2778.1248 L 873.12494 2778.1248 L 873.12494 2751.6665 L 873.12494 2725.2083 L 846.6666 2698.7498 L 820.2083 2672.2915 L 820.2083 2672.2915 L 820.2083 2672.2915 L 820.2083 2698.7498 L 820.2083 2698.7498 L 793.74994 2698.7498 L 793.74994 2725.2083 L 767.2916 2725.2083 Q 740.8333 2725.2083 687.9166 2725.2083 L 661.4583 2725.2083 L 634.99994 2725.2083 L 634.99994 2725.2083 L 634.99994 2698.7498 L 608.5416 2698.7498 L 608.5416 2698.7498 L 608.5416 2725.2083 L 582.0833 2725.2083 L 555.625 2725.2083 L 555.625 2698.7498 L 555.625 2672.2915 L 582.0833 2672.2915 L 582.0833 2672.2915 L 582.0833 2645.8333 L 608.5416 2645.8333 L 608.5416 2645.8333 L 608.5416 2619.3748 L 608.5416 2619.3748 L 608.5416 2619.3748 L 634.99994 2619.3748 L 634.99994 2619.3748 L 634.99994 2592.9165 L 661.4583 2592.9165 L 661.4583 2592.9165 L 661.4583 2566.4583 L 661.4583 2566.4583 Q 661.4583 2566.4583 740.8333 2513.5415 L 793.74994 2487.0833 L 820.2083 2487.0833 Q 820.2083 2460.6248 873.12494 2460.6248 Q 899.5833 2407.7083 820.2083 2407.7083 Q 767.2916 2354.7915 793.74994 2354.7915 L 820.2083 2328.3333 L 820.2083 2328.3333 Q 846.6666 2301.875 846.6666 2301.875 L 846.6666 2301.875 L 846.6666 2301.875 Q 873.12494 2301.875 846.6666 2248.9583 L 846.6666 2196.0415 L 846.6666 2196.0415 Q 873.12494 2196.0415 926.0416 2116.6665 Q 978.95825 2037.2915 952.49994 1984.3749 L 926.0416 1957.9165 L 926.0416 1931.4583 Q 926.0416 1931.4583 820.2083 1561.0416 Q 714.37494 1190.6249 687.9166 1164.1666 L 634.99994 1137.7083 L 634.99994 1137.7083 Q 608.5416 1111.25 582.0833 1084.7916 L 529.1666 1031.875 L 502.7083 1031.875 Q 502.7083 1031.875 343.9583 952.49994 Q 185.20833 873.12494 185.20833 926.0416 Q 185.20833 952.49994 132.29166 926.0416 L 79.37499 926.0416 L 79.37499 899.5833 L 79.37499 899.5833 L 52.916664 899.5833 L 52.916664 873.12494 L 52.916664 873.12494 L 52.916664 873.12494 L 52.916664 873.12494 L 52.916664 873.12494 L 26.458332 846.6666 L 0.0 846.6666 L 0.0 820.2083 L 26.458332 820.2083 L 26.458332 793.74994 L 26.458332 767.2916 L 52.916664 767.2916 L 52.916664 767.2916 L 52.916664 740.8333 L 26.458332 740.8333 L 26.458332 740.8333 L 26.458332 714.37494 L 26.458332 714.37494 L 26.458332 714.37494 L 52.916664 714.37494 L 52.916664 714.37494 L 52.916664 687.9166 L 79.37499 687.9166 L 79.37499 687.9166 L 79.37499 714.37494 L 105.83333 714.37494 L 132.29166 714.37494 L 132.29166 687.9166 L 132.29166 687.9166 L 132.29166 634.99994 L 132.29166 582.0833 L 132.29166 582.0833 L 132.29166 555.625 L 132.29166 555.625 L 132.29166 555.625 L 158.74998 555.625 L 158.74998 555.625 L 185.20833 555.625 L 211.66666 555.625 L 211.66666 582.0833 L 185.20833 582.0833 L 185.20833 608.5416 Q 185.20833 634.99994 343.9583 661.4583 Q 502.7083 714.37494 502.7083 767.2916 L 502.7083 793.74994 L 555.625 793.74994 Q 582.0833 767.2916 608.5416 793.74994 Q 608.5416 820.2083 608.5416 873.12494 Q 582.0833 899.5833 661.4583 873.12494 Q 714.37494 846.6666 714.37494 873.12494 Q 714.37494 899.5833 714.37494 926.0416 L 714.37494 952.49994 L 714.37494 952.49994 L 714.37494 978.95825 L 714.37494 978.95825 L 714.37494 978.95825 L 740.8333 978.95825 L 740.8333 978.95825 L 767.2916 1005.4166 L 793.74994 1031.875 L 820.2083 1031.875 L 820.2083 1031.875 L 820.2083 1005.4166 L 820.2083 1005.4166 L 846.6666 926.0416 L 873.12494 873.12494 L 873.12494 820.2083 Q 873.12494 793.74994 873.12494 714.37494 Q 873.12494 634.99994 846.6666 608.5416 L 820.2083 582.0833 L 820.2083 582.0833 Q 820.2083 582.0833 846.6666 529.1666 Q 873.12494 502.7083 873.12494 449.79166 Q 846.6666 396.87497 820.2083 317.49997 Q 820.2083 238.12498 846.6666 238.12498 Q 899.5833 238.12498 873.12494 185.20833 L 873.12494 132.29166 L 846.6666 79.37499 L 846.6666 0.0 L 873.12494 0.0 L 899.5833 26.458332 L 978.95825 0.0 Q 1031.875 -26.458332 1031.875 0.0 z" svg:height="37.306248mm" draw:style-name="style-39" svg:viewBox="0.0 0.0 2434.1665 3730.6248" svg:width="24.341665mm" svg:x="56.356247mm" svg:y="81.22708mm"/>
          <draw:path svg:d="M 0.0 52.916664 L 0.0 0.0 L 0.0 0.0 L 0.0 0.0 L 0.0 26.458332 L 26.458332 26.458332 L 26.458332 26.458332 L 26.458332 52.916664 L 79.37499 52.916664 Q 132.29166 79.37499 132.29166 52.916664 Q 132.29166 0.0 291.04166 79.37499 Q 449.79166 158.74998 449.79166 158.74998 L 476.24997 158.74998 L 476.24997 158.74998 Q 476.24997 158.74998 396.87497 211.66666 Q 317.49997 238.12498 317.49997 264.5833 Q 317.49997 291.04166 291.04166 291.04166 Q 238.12498 264.5833 211.66666 238.12498 Q 185.20833 211.66666 105.83333 185.20833 Q 52.916664 158.74998 26.458332 105.83333 Q 26.458332 79.37499 0.0 52.916664 z" svg:height="2.9104166mm" draw:style-name="style-40" svg:viewBox="0.0 0.0 476.24997 291.04166" svg:width="4.7625mm" svg:x="56.885414mm" svg:y="89.95833mm"/>
          <draw:path svg:d="M 1455.2083 502.7083 L 1455.2083 529.1666 L 1428.7499 529.1666 L 1428.7499 529.1666 L 1428.7499 555.625 L 1455.2083 555.625 L 1455.2083 582.0833 L 1455.2083 582.0833 L 1428.7499 582.0833 L 1428.7499 582.0833 L 1402.2916 582.0833 Q 1402.2916 582.0833 1375.8333 555.625 L 1349.3749 529.1666 L 1322.9166 529.1666 L 1322.9166 529.1666 L 1322.9166 555.625 L 1296.4583 555.625 L 1349.3749 1111.25 Q 1402.2916 1693.3333 1402.2916 1799.1666 L 1402.2916 1904.9999 L 1402.2916 2010.8333 Q 1375.8333 2116.6665 1349.3749 2090.2083 Q 1322.9166 2090.2083 1322.9166 2143.125 Q 1296.4583 2196.0415 1296.4583 2222.5 Q 1296.4583 2222.5 1269.9999 2222.5 L 1269.9999 2222.5 L 1243.5416 2222.5 Q 1243.5416 2222.5 1137.7083 2222.5 Q 1058.3333 2222.5 1031.875 2248.9583 Q 1031.875 2275.4165 978.95825 2275.4165 Q 899.5833 2275.4165 873.12494 2222.5 Q 846.6666 2169.5833 714.37494 2222.5 Q 608.5416 2248.9583 608.5416 2328.3333 L 608.5416 2434.1665 L 582.0833 2434.1665 L 555.625 2434.1665 L 529.1666 2460.6248 L 502.7083 2487.0833 L 502.7083 2487.0833 L 502.7083 2487.0833 L 476.24997 2513.5415 L 476.24997 2539.9998 L 449.79166 2539.9998 L 423.3333 2539.9998 L 423.3333 2539.9998 L 423.3333 2539.9998 L 396.87497 2513.5415 L 343.9583 2487.0833 L 343.9583 2487.0833 L 343.9583 2487.0833 L 317.49997 2487.0833 L 317.49997 2487.0833 L 317.49997 2513.5415 L 291.04166 2513.5415 L 291.04166 2513.5415 Q 291.04166 2487.0833 185.20833 2487.0833 Q 105.83333 2434.1665 132.29166 2328.3333 Q 132.29166 2222.5 79.37499 2222.5 L 0.0 2222.5 L 0.0 2196.0415 Q 26.458332 2169.5833 26.458332 2116.6665 L 26.458332 2063.75 L 26.458332 2010.8333 Q 26.458332 1931.4583 132.29166 1957.9165 Q 211.66666 1984.3749 211.66666 1957.9165 L 238.12498 1931.4583 L 238.12498 1878.5416 L 238.12498 1825.6249 L 264.5833 1825.6249 L 264.5833 1799.1666 L 264.5833 1799.1666 L 291.04166 1799.1666 L 291.04166 1772.7083 L 291.04166 1746.2499 L 264.5833 1746.2499 Q 264.5833 1746.2499 185.20833 1693.3333 Q 105.83333 1693.3333 132.29166 1640.4166 Q 132.29166 1613.9583 105.83333 1613.9583 L 79.37499 1613.9583 L 79.37499 1587.4999 L 79.37499 1561.0416 L 52.916664 1534.5833 L 26.458332 1508.1249 L 26.458332 1508.1249 L 26.458332 1481.6666 L 132.29166 1455.2083 Q 238.12498 1428.7499 238.12498 1402.2916 L 238.12498 1402.2916 L 238.12498 1402.2916 L 238.12498 1402.2916 L 238.12498 1375.8333 Q 238.12498 1375.8333 238.12498 1375.8333 L 238.12498 1375.8333 L 238.12498 1375.8333 Q 238.12498 1375.8333 264.5833 1269.9999 Q 291.04166 1190.6249 264.5833 1111.25 Q 238.12498 1005.4166 291.04166 1005.4166 Q 317.49997 1005.4166 317.49997 899.5833 Q 317.49997 820.2083 449.79166 793.74994 Q 582.0833 793.74994 582.0833 661.4583 Q 608.5416 555.625 661.4583 476.24997 Q 714.37494 423.3333 740.8333 396.87497 Q 793.74994 370.41666 767.2916 317.49997 Q 767.2916 291.04166 793.74994 238.12498 Q 846.6666 211.66666 873.12494 132.29166 Q 926.0416 52.916664 952.49994 52.916664 L 978.95825 52.916664 L 978.95825 26.458332 L 978.95825 0.0 L 1084.7916 0.0 Q 1164.1666 -26.458332 1164.1666 26.458332 Q 1164.1666 79.37499 1243.5416 132.29166 Q 1296.4583 185.20833 1322.9166 317.49997 Q 1349.3749 423.3333 1402.2916 449.79166 Q 1455.2083 476.24997 1455.2083 502.7083 z" svg:height="25.399998mm" draw:style-name="style-41" svg:viewBox="0.0 0.0 1455.2083 2539.9998" svg:width="14.552083mm" svg:x="210.87291mm" svg:y="149.75417mm"/>
          <draw:path svg:d="M 317.49997 26.458332 L 343.9583 26.458332 L 343.9583 26.458332 L 343.9583 26.458332 L 317.49997 52.916664 L 291.04166 79.37499 L 396.87497 79.37499 L 502.7083 79.37499 L 502.7083 105.83333 L 529.1666 105.83333 L 529.1666 105.83333 L 529.1666 79.37499 L 529.1666 79.37499 L 529.1666 79.37499 L 529.1666 132.29166 L 529.1666 185.20833 L 529.1666 185.20833 L 529.1666 185.20833 L 476.24997 158.74998 L 396.87497 158.74998 L 396.87497 185.20833 L 423.3333 211.66666 L 423.3333 238.12498 L 423.3333 238.12498 L 396.87497 238.12498 L 396.87497 238.12498 L 396.87497 264.5833 L 370.41666 264.5833 L 370.41666 264.5833 L 370.41666 291.04166 L 370.41666 291.04166 Q 370.41666 291.04166 370.41666 317.49997 Q 370.41666 343.9583 238.12498 317.49997 L 105.83333 291.04166 L 105.83333 264.5833 L 105.83333 264.5833 L 79.37499 264.5833 L 79.37499 238.12498 L 79.37499 238.12498 L 52.916664 238.12498 L 52.916664 238.12498 L 52.916664 238.12498 L 52.916664 185.20833 L 52.916664 158.74998 L 26.458332 158.74998 L 26.458332 185.20833 L 26.458332 185.20833 L 26.458332 185.20833 L 26.458332 185.20833 L 0.0 185.20833 L 0.0 158.74998 L 0.0 132.29166 L 0.0 105.83333 Q 0.0 79.37499 26.458332 52.916664 L 26.458332 26.458332 L 79.37499 26.458332 Q 132.29166 26.458332 132.29166 0.0 Q 132.29166 -26.458332 211.66666 0.0 Q 291.04166 26.458332 317.49997 26.458332 z" svg:height="3.1749997mm" draw:style-name="style-42" svg:viewBox="0.0 0.0 529.1666 317.49997" svg:width="5.2916665mm" svg:x="186.26666mm" svg:y="172.24374mm"/>
          <draw:path svg:d="M 185.20833 0.0 L 238.12498 0.0 L 238.12498 79.37499 Q 238.12498 132.29166 264.5833 185.20833 Q 264.5833 264.5833 132.29166 238.12498 Q 0.0 185.20833 0.0 132.29166 L 0.0 79.37499 L 26.458332 79.37499 Q 26.458332 79.37499 52.916664 105.83333 L 79.37499 105.83333 L 105.83333 105.83333 Q 132.29166 105.83333 132.29166 52.916664 Q 132.29166 0.0 185.20833 0.0 z" svg:height="2.38125mm" draw:style-name="style-43" svg:viewBox="0.0 0.0 264.5833 238.12498" svg:width="2.6458333mm" svg:x="109.80208mm" svg:y="205.58124mm"/>
          <draw:path svg:d="M 820.2083 0.0 L 873.12494 0.0 L 899.5833 52.916664 Q 899.5833 79.37499 926.0416 105.83333 Q 952.49994 105.83333 926.0416 158.74998 Q 899.5833 211.66666 873.12494 211.66666 L 873.12494 211.66666 L 873.12494 238.12498 L 846.6666 238.12498 L 846.6666 238.12498 L 846.6666 264.5833 L 899.5833 238.12498 Q 978.95825 211.66666 1005.4166 238.12498 Q 1031.875 238.12498 1031.875 264.5833 Q 1031.875 291.04166 1058.3333 291.04166 L 1084.7916 317.49997 L 1084.7916 317.49997 L 1111.25 317.49997 L 1111.25 317.49997 L 1111.25 317.49997 L 1111.25 343.9583 L 1111.25 343.9583 L 1137.7083 343.9583 L 1137.7083 370.41666 L 1164.1666 370.41666 L 1164.1666 370.41666 L 1164.1666 423.3333 Q 1137.7083 449.79166 1111.25 476.24997 Q 1111.25 476.24997 1111.25 529.1666 Q 1111.25 582.0833 1084.7916 582.0833 L 1084.7916 582.0833 L 1084.7916 608.5416 L 1058.3333 608.5416 L 1058.3333 608.5416 L 1058.3333 634.99994 L 1031.875 634.99994 L 1005.4166 634.99994 L 1005.4166 661.4583 L 1005.4166 661.4583 L 978.95825 661.4583 L 978.95825 687.9166 L 978.95825 687.9166 L 1005.4166 687.9166 L 1005.4166 714.37494 L 1005.4166 740.8333 L 1111.25 767.2916 Q 1190.6249 793.74994 1190.6249 793.74994 Q 1217.0833 793.74994 1217.0833 767.2916 L 1217.0833 740.8333 L 1243.5416 740.8333 L 1243.5416 740.8333 L 1269.9999 714.37494 L 1296.4583 714.37494 L 1296.4583 740.8333 Q 1269.9999 767.2916 1269.9999 793.74994 L 1269.9999 846.6666 L 1296.4583 846.6666 L 1296.4583 846.6666 L 1322.9166 846.6666 L 1322.9166 846.6666 L 1322.9166 846.6666 Q 1322.9166 846.6666 1402.2916 793.74994 L 1481.6666 767.2916 L 1481.6666 767.2916 L 1481.6666 740.8333 L 1481.6666 740.8333 L 1481.6666 740.8333 L 1508.1249 740.8333 L 1508.1249 740.8333 L 1508.1249 714.37494 L 1534.5833 714.37494 L 1534.5833 740.8333 L 1534.5833 767.2916 L 1508.1249 767.2916 L 1508.1249 793.74994 L 1508.1249 793.74994 L 1481.6666 793.74994 L 1481.6666 793.74994 L 1481.6666 793.74994 L 1508.1249 820.2083 L 1534.5833 846.6666 L 1508.1249 899.5833 Q 1481.6666 952.49994 1534.5833 952.49994 Q 1561.0416 952.49994 1534.5833 1005.4166 Q 1534.5833 1058.3333 1613.9583 1137.7083 Q 1719.7916 1217.0833 1746.2499 1190.6249 Q 1799.1666 1190.6249 1799.1666 1217.0833 Q 1799.1666 1243.5416 1852.0833 1269.9999 Q 1904.9999 1269.9999 1904.9999 1296.4583 L 1904.9999 1296.4583 L 1931.4583 1296.4583 L 1931.4583 1322.9166 L 1957.9165 1322.9166 L 1957.9165 1322.9166 L 1957.9165 1322.9166 L 1957.9165 1349.3749 L 1957.9165 1402.2916 L 1957.9165 1455.2083 L 1984.3749 1455.2083 L 1984.3749 1428.7499 L 1984.3749 1428.7499 L 2010.8333 1428.7499 L 2010.8333 1428.7499 L 2010.8333 1428.7499 L 2010.8333 1455.2083 L 2010.8333 1455.2083 L 2037.2915 1455.2083 L 2037.2915 1481.6666 L 2037.2915 1481.6666 L 2063.75 1481.6666 L 2063.75 1481.6666 L 2063.75 1508.1249 L 2037.2915 1508.1249 L 2010.8333 1534.5833 L 2010.8333 1534.5833 L 2010.8333 1534.5833 L 1984.3749 1534.5833 L 1984.3749 1534.5833 L 2037.2915 1561.0416 Q 2090.2083 1587.4999 2116.6665 1561.0416 L 2143.125 1534.5833 L 2143.125 1534.5833 L 2169.5833 1534.5833 L 2169.5833 1561.0416 L 2169.5833 1587.4999 L 2143.125 1587.4999 L 2116.6665 1587.4999 L 2116.6665 1613.9583 Q 2116.6665 1640.4166 2090.2083 1640.4166 Q 2063.75 1666.8749 2063.75 1719.7916 Q 2063.75 1772.7083 2037.2915 1799.1666 Q 2010.8333 1799.1666 2010.8333 1799.1666 Q 2010.8333 1825.6249 2010.8333 1852.0833 L 2010.8333 1904.9999 L 2063.75 1904.9999 Q 2116.6665 1878.5416 2116.6665 1904.9999 Q 2116.6665 1957.9165 2143.125 1984.3749 L 2143.125 2010.8333 L 2143.125 2010.8333 L 2143.125 2010.8333 L 2116.6665 2037.2915 L 2090.2083 2037.2915 L 2090.2083 2063.75 L 2063.75 2116.6665 L 2063.75 2143.125 L 2063.75 2169.5833 L 2037.2915 2169.5833 L 2037.2915 2169.5833 L 2010.8333 2169.5833 Q 1957.9165 2169.5833 1904.9999 2169.5833 Q 1852.0833 2169.5833 1852.0833 2143.125 Q 1825.6249 2090.2083 1799.1666 2090.2083 Q 1746.2499 2090.2083 1746.2499 2116.6665 Q 1746.2499 2143.125 1640.4166 2169.5833 Q 1561.0416 2222.5 1534.5833 2275.4165 Q 1481.6666 2354.7915 1455.2083 2354.7915 L 1428.7499 2381.2498 L 1428.7499 2381.2498 L 1428.7499 2381.2498 L 1402.2916 2328.3333 Q 1375.8333 2275.4165 1375.8333 2301.875 Q 1375.8333 2328.3333 1349.3749 2328.3333 Q 1322.9166 2328.3333 1296.4583 2275.4165 L 1269.9999 2222.5 L 1269.9999 2248.9583 L 1269.9999 2275.4165 L 1243.5416 2275.4165 L 1243.5416 2275.4165 L 1243.5416 2301.875 Q 1217.0833 2301.875 1217.0833 2328.3333 L 1217.0833 2328.3333 L 1217.0833 2328.3333 Q 1190.6249 2328.3333 1164.1666 2169.5833 L 1164.1666 2037.2915 L 1137.7083 2063.75 L 1111.25 2090.2083 L 1111.25 2169.5833 Q 1111.25 2248.9583 1084.7916 2222.5 Q 1058.3333 2169.5833 1031.875 2196.0415 Q 1005.4166 2196.0415 952.49994 2275.4165 Q 952.49994 2328.3333 926.0416 2381.2498 L 899.5833 2407.7083 L 899.5833 2407.7083 L 899.5833 2434.1665 L 899.5833 2434.1665 L 899.5833 2434.1665 L 873.12494 2381.2498 Q 846.6666 2354.7915 820.2083 2328.3333 L 793.74994 2328.3333 L 793.74994 2354.7915 L 793.74994 2381.2498 L 767.2916 2328.3333 L 740.8333 2301.875 L 740.8333 2275.4165 Q 740.8333 2248.9583 687.9166 2275.4165 L 634.99994 2275.4165 L 634.99994 2248.9583 L 634.99994 2222.5 L 608.5416 2222.5 L 608.5416 2222.5 L 608.5416 2196.0415 L 634.99994 2196.0415 L 634.99994 2196.0415 Q 634.99994 2169.5833 687.9166 2169.5833 Q 767.2916 2143.125 767.2916 2116.6665 L 767.2916 2063.75 L 740.8333 2063.75 Q 714.37494 2063.75 687.9166 2037.2915 Q 687.9166 2010.8333 661.4583 2010.8333 Q 634.99994 2010.8333 634.99994 1957.9165 L 661.4583 1904.9999 L 661.4583 1904.9999 L 634.99994 1904.9999 L 634.99994 1852.0833 L 634.99994 1825.6249 L 608.5416 1825.6249 Q 582.0833 1852.0833 529.1666 1878.5416 Q 476.24997 1904.9999 476.24997 1852.0833 Q 476.24997 1825.6249 449.79166 1825.6249 Q 423.3333 1825.6249 423.3333 1852.0833 Q 423.3333 1904.9999 370.41666 1931.4583 L 317.49997 1957.9165 L 317.49997 1931.4583 L 317.49997 1904.9999 L 317.49997 1904.9999 L 317.49997 1904.9999 L 317.49997 1878.5416 L 317.49997 1878.5416 L 291.04166 1852.0833 Q 264.5833 1825.6249 238.12498 1852.0833 Q 211.66666 1852.0833 238.12498 1799.1666 L 264.5833 1746.2499 L 264.5833 1746.2499 L 264.5833 1746.2499 L 264.5833 1719.7916 L 264.5833 1719.7916 L 238.12498 1719.7916 L 238.12498 1693.3333 L 238.12498 1693.3333 L 211.66666 1693.3333 L 211.66666 1693.3333 L 211.66666 1693.3333 L 211.66666 1719.7916 L 211.66666 1719.7916 L 185.20833 1746.2499 Q 185.20833 1772.7083 132.29166 1799.1666 Q 105.83333 1825.6249 79.37499 1852.0833 L 52.916664 1878.5416 L 52.916664 1878.5416 L 52.916664 1852.0833 L 52.916664 1852.0833 L 52.916664 1852.0833 L 52.916664 1825.6249 L 52.916664 1799.1666 L 52.916664 1772.7083 L 52.916664 1746.2499 L 26.458332 1746.2499 L 26.458332 1746.2499 L 26.458332 1746.2499 L 0.0 1719.7916 L 0.0 1693.3333 L 0.0 1666.8749 L 26.458332 1640.4166 L 52.916664 1613.9583 L 52.916664 1613.9583 Q 52.916664 1587.4999 52.916664 1587.4999 Q 52.916664 1561.0416 79.37499 1508.1249 Q 105.83333 1481.6666 158.74998 1402.2916 Q 185.20833 1322.9166 211.66666 1322.9166 Q 238.12498 1322.9166 238.12498 1296.4583 Q 238.12498 1269.9999 264.5833 1269.9999 Q 291.04166 1269.9999 317.49997 1190.6249 Q 370.41666 1137.7083 317.49997 1058.3333 Q 264.5833 978.95825 317.49997 952.49994 Q 343.9583 952.49994 343.9583 926.0416 Q 317.49997 899.5833 291.04166 899.5833 Q 238.12498 873.12494 238.12498 846.6666 Q 238.12498 820.2083 343.9583 767.2916 Q 449.79166 714.37494 449.79166 687.9166 Q 449.79166 661.4583 396.87497 661.4583 Q 343.9583 661.4583 343.9583 634.99994 Q 343.9583 608.5416 449.79166 555.625 Q 555.625 502.7083 555.625 423.3333 Q 582.0833 317.49997 555.625 264.5833 Q 529.1666 185.20833 555.625 185.20833 Q 582.0833 185.20833 582.0833 211.66666 Q 582.0833 238.12498 608.5416 238.12498 Q 634.99994 238.12498 634.99994 211.66666 Q 634.99994 185.20833 634.99994 105.83333 L 661.4583 52.916664 L 661.4583 52.916664 Q 687.9166 52.916664 687.9166 105.83333 L 687.9166 132.29166 L 714.37494 105.83333 Q 740.8333 79.37499 740.8333 52.916664 Q 793.74994 0.0 820.2083 0.0 z" svg:height="24.341665mm" draw:style-name="style-44" svg:viewBox="0.0 0.0 2169.5833 2434.1665" svg:width="21.695831mm" svg:x="85.725mm" svg:y="178.85832mm"/>
          <draw:path svg:d="M 687.9166 211.66666 L 687.9166 211.66666 L 687.9166 211.66666 Q 714.37494 238.12498 714.37494 211.66666 L 714.37494 211.66666 L 740.8333 211.66666 L 740.8333 211.66666 L 714.37494 343.9583 Q 687.9166 449.79166 661.4583 502.7083 Q 661.4583 582.0833 687.9166 608.5416 Q 687.9166 608.5416 714.37494 634.99994 Q 714.37494 661.4583 740.8333 687.9166 Q 767.2916 714.37494 767.2916 714.37494 L 793.74994 714.37494 L 793.74994 714.37494 L 793.74994 714.37494 L 793.74994 740.8333 L 793.74994 740.8333 L 820.2083 767.2916 L 846.6666 820.2083 L 846.6666 846.6666 L 846.6666 873.12494 L 873.12494 899.5833 L 899.5833 926.0416 L 899.5833 926.0416 L 899.5833 926.0416 L 899.5833 1031.875 Q 899.5833 1164.1666 899.5833 1190.6249 L 899.5833 1217.0833 L 899.5833 1217.0833 Q 899.5833 1217.0833 846.6666 1243.5416 Q 793.74994 1243.5416 767.2916 1190.6249 Q 740.8333 1164.1666 793.74994 1084.7916 Q 793.74994 978.95825 767.2916 978.95825 Q 740.8333 952.49994 740.8333 899.5833 L 767.2916 846.6666 L 687.9166 846.6666 Q 634.99994 820.2083 608.5416 820.2083 Q 582.0833 767.2916 582.0833 820.2083 Q 555.625 873.12494 449.79166 820.2083 Q 370.41666 767.2916 370.41666 714.37494 Q 423.3333 687.9166 370.41666 608.5416 L 370.41666 529.1666 L 370.41666 529.1666 L 370.41666 502.7083 L 317.49997 502.7083 Q 264.5833 502.7083 264.5833 529.1666 Q 238.12498 555.625 185.20833 555.625 L 132.29166 555.625 L 132.29166 555.625 L 105.83333 529.1666 L 105.83333 529.1666 L 105.83333 502.7083 L 105.83333 502.7083 L 105.83333 502.7083 L 79.37499 449.79166 L 52.916664 423.3333 L 52.916664 423.3333 L 52.916664 396.87497 L 26.458332 396.87497 L 0.0 396.87497 L 0.0 370.41666 L 0.0 343.9583 L 26.458332 343.9583 L 26.458332 343.9583 L 26.458332 343.9583 L 52.916664 343.9583 L 52.916664 343.9583 L 52.916664 343.9583 L 52.916664 343.9583 L 79.37499 343.9583 L 79.37499 343.9583 L 79.37499 343.9583 L 79.37499 343.9583 L 105.83333 343.9583 L 105.83333 343.9583 L 105.83333 343.9583 L 105.83333 370.41666 L 105.83333 370.41666 L 132.29166 396.87497 Q 158.74998 396.87497 158.74998 396.87497 L 158.74998 396.87497 L 211.66666 396.87497 L 291.04166 396.87497 L 291.04166 396.87497 L 317.49997 396.87497 L 317.49997 396.87497 L 317.49997 396.87497 L 317.49997 370.41666 L 317.49997 370.41666 L 317.49997 343.9583 Q 317.49997 317.49997 291.04166 291.04166 Q 238.12498 291.04166 317.49997 238.12498 Q 370.41666 211.66666 396.87497 132.29166 L 396.87497 26.458332 L 449.79166 0.0 Q 502.7083 -26.458332 529.1666 52.916664 Q 555.625 132.29166 608.5416 158.74998 Q 661.4583 185.20833 687.9166 211.66666 z" svg:height="12.435416mm" draw:style-name="style-45" svg:viewBox="0.0 0.0 899.5833 1243.5416" svg:width="8.995832mm" svg:x="32.279163mm" svg:y="43.127083mm"/>
          <draw:path svg:d="M 158.74998 0.0 L 158.74998 0.0 L 1561.0416 0.0 L 2963.3333 0.0 L 2989.7915 52.916664 Q 3016.2498 105.83333 3016.2498 132.29166 L 3016.2498 158.74998 L 3016.2498 158.74998 Q 3016.2498 158.74998 2989.7915 185.20833 Q 2989.7915 211.66666 2592.9165 238.12498 Q 2196.0415 264.5833 2169.5833 211.66666 Q 2116.6665 158.74998 1534.5833 158.74998 L 978.95825 158.74998 L 978.95825 158.74998 L 978.95825 158.74998 L 952.49994 158.74998 Q 926.0416 158.74998 846.6666 132.29166 Q 767.2916 105.83333 767.2916 132.29166 Q 767.2916 158.74998 714.37494 158.74998 L 661.4583 158.74998 L 608.5416 158.74998 Q 555.625 158.74998 529.1666 132.29166 L 529.1666 132.29166 L 423.3333 132.29166 L 291.04166 132.29166 L 291.04166 105.83333 Q 291.04166 79.37499 158.74998 79.37499 L 0.0 52.916664 L 105.83333 52.916664 Q 211.66666 52.916664 185.20833 26.458332 Q 158.74998 0.0 158.74998 0.0 z" svg:height="2.38125mm" draw:style-name="style-46" svg:viewBox="0.0 0.0 3016.2498 238.12498" svg:width="30.162498mm" svg:x="179.91666mm" svg:y="170.92082mm"/>
          <draw:path svg:d="M 2037.2915 0.0 L 2116.6665 0.0 L 2116.6665 0.0 L 2116.6665 0.0 L 2169.5833 26.458332 Q 2222.5 26.458332 2222.5 79.37499 Q 2222.5 132.29166 2248.9583 132.29166 L 2275.4165 158.74998 L 2275.4165 158.74998 L 2248.9583 158.74998 L 2248.9583 211.66666 L 2248.9583 238.12498 L 2222.5 264.5833 L 2222.5 291.04166 L 2063.75 291.04166 Q 1904.9999 317.49997 1878.5416 317.49997 Q 1825.6249 370.41666 1878.5416 370.41666 Q 1904.9999 370.41666 1878.5416 396.87497 L 1825.6249 396.87497 L 1825.6249 423.3333 L 1825.6249 476.24997 L 1825.6249 502.7083 L 1825.6249 529.1666 L 1825.6249 529.1666 L 1825.6249 529.1666 L 1825.6249 502.7083 L 1825.6249 502.7083 L 1799.1666 502.7083 L 1799.1666 476.24997 L 1799.1666 476.24997 L 1772.7083 476.24997 L 1772.7083 476.24997 L 1772.7083 476.24997 L 1772.7083 476.24997 Q 1746.2499 476.24997 1481.6666 396.87497 Q 1217.0833 317.49997 978.95825 264.5833 Q 767.2916 211.66666 582.0833 238.12498 Q 396.87497 264.5833 423.3333 317.49997 Q 449.79166 370.41666 423.3333 370.41666 Q 396.87497 396.87497 370.41666 529.1666 L 343.9583 661.4583 L 343.9583 661.4583 L 343.9583 687.9166 L 343.9583 687.9166 L 343.9583 687.9166 L 317.49997 714.37494 L 291.04166 740.8333 L 291.04166 740.8333 L 291.04166 740.8333 L 291.04166 767.2916 L 291.04166 767.2916 L 264.5833 767.2916 L 264.5833 793.74994 L 264.5833 793.74994 L 238.12498 793.74994 L 238.12498 793.74994 L 238.12498 793.74994 L 238.12498 820.2083 L 238.12498 820.2083 L 211.66666 820.2083 L 211.66666 846.6666 L 185.20833 846.6666 L 185.20833 846.6666 L 185.20833 820.2083 L 185.20833 793.74994 L 211.66666 793.74994 L 211.66666 793.74994 L 211.66666 767.2916 L 185.20833 767.2916 L 185.20833 767.2916 L 185.20833 740.8333 L 185.20833 740.8333 L 185.20833 740.8333 L 132.29166 608.5416 Q 79.37499 476.24997 52.916664 370.41666 Q 52.916664 291.04166 26.458332 291.04166 Q 0.0 291.04166 0.0 264.5833 Q 0.0 238.12498 79.37499 211.66666 Q 132.29166 158.74998 158.74998 132.29166 Q 158.74998 105.83333 185.20833 105.83333 Q 238.12498 132.29166 211.66666 79.37499 Q 211.66666 26.458332 1084.7916 26.458332 Q 1984.3749 0.0 2037.2915 0.0 z" svg:height="8.466666mm" draw:style-name="style-47" svg:viewBox="0.0 0.0 2275.4165 846.6666" svg:width="22.754166mm" svg:x="79.11041mm" svg:y="218.01666mm"/>
          <draw:path svg:d="M 396.87497 0.0 L 423.3333 0.0 L 423.3333 52.916664 Q 423.3333 105.83333 449.79166 185.20833 Q 476.24997 291.04166 449.79166 343.9583 Q 423.3333 396.87497 449.79166 423.3333 Q 449.79166 449.79166 476.24997 449.79166 Q 502.7083 449.79166 529.1666 555.625 Q 582.0833 687.9166 634.99994 661.4583 Q 661.4583 634.99994 687.9166 634.99994 L 714.37494 634.99994 L 714.37494 661.4583 L 740.8333 687.9166 L 740.8333 740.8333 L 740.8333 767.2916 L 714.37494 767.2916 L 714.37494 793.74994 L 714.37494 793.74994 L 687.9166 793.74994 L 687.9166 767.2916 L 687.9166 740.8333 L 661.4583 740.8333 L 634.99994 740.8333 L 634.99994 767.2916 L 634.99994 767.2916 L 608.5416 767.2916 L 608.5416 793.74994 L 582.0833 793.74994 Q 529.1666 793.74994 502.7083 767.2916 Q 476.24997 740.8333 476.24997 793.74994 Q 449.79166 820.2083 370.41666 846.6666 Q 317.49997 846.6666 238.12498 873.12494 L 158.74998 873.12494 L 158.74998 846.6666 Q 158.74998 820.2083 132.29166 820.2083 L 132.29166 793.74994 L 132.29166 793.74994 L 105.83333 793.74994 L 105.83333 793.74994 L 105.83333 793.74994 L 105.83333 767.2916 L 105.83333 767.2916 L 79.37499 767.2916 L 79.37499 767.2916 L 79.37499 767.2916 L 79.37499 740.8333 L 52.916664 740.8333 L 26.458332 740.8333 L 26.458332 740.8333 L 0.0 714.37494 L 0.0 634.99994 Q 0.0 529.1666 26.458332 529.1666 Q 52.916664 529.1666 105.83333 423.3333 Q 132.29166 343.9583 211.66666 317.49997 Q 291.04166 264.5833 291.04166 211.66666 Q 264.5833 132.29166 238.12498 105.83333 L 211.66666 52.916664 L 238.12498 52.916664 L 264.5833 52.916664 L 264.5833 26.458332 L 264.5833 26.458332 L 291.04166 26.458332 L 291.04166 52.916664 L 317.49997 79.37499 Q 370.41666 105.83333 370.41666 52.916664 Q 370.41666 0.0 396.87497 0.0 z" svg:height="8.73125mm" draw:style-name="style-48" svg:viewBox="0.0 0.0 740.8333 873.12494" svg:width="7.408333mm" svg:x="267.75833mm" svg:y="132.82083mm"/>
          <draw:path svg:d="M 132.29166 26.458332 L 158.74998 0.0 L 132.29166 52.916664 Q 105.83333 79.37499 132.29166 105.83333 Q 158.74998 105.83333 158.74998 185.20833 L 185.20833 238.12498 L 185.20833 238.12498 L 185.20833 238.12498 L 238.12498 238.12498 Q 291.04166 238.12498 291.04166 291.04166 Q 291.04166 317.49997 343.9583 317.49997 Q 396.87497 343.9583 396.87497 343.9583 L 396.87497 343.9583 L 396.87497 343.9583 Q 396.87497 343.9583 343.9583 370.41666 L 317.49997 370.41666 L 185.20833 370.41666 Q 52.916664 370.41666 52.916664 317.49997 Q 79.37499 264.5833 52.916664 238.12498 L 26.458332 238.12498 L 26.458332 185.20833 Q 26.458332 158.74998 52.916664 158.74998 Q 79.37499 132.29166 26.458332 105.83333 L 0.0 79.37499 L 26.458332 79.37499 Q 79.37499 79.37499 79.37499 52.916664 Q 79.37499 26.458332 132.29166 26.458332 z" svg:height="3.7041664mm" draw:style-name="style-49" svg:viewBox="0.0 0.0 396.87497 370.41666" svg:width="3.9687498mm" svg:x="28.310415mm" svg:y="69.58541mm"/>
          <draw:path svg:d="M 396.87497 26.458332 L 370.41666 0.0 L 423.3333 52.916664 Q 502.7083 105.83333 476.24997 132.29166 Q 476.24997 158.74998 555.625 185.20833 Q 608.5416 185.20833 634.99994 264.5833 Q 634.99994 343.9583 608.5416 370.41666 Q 555.625 396.87497 555.625 449.79166 L 555.625 529.1666 L 582.0833 529.1666 L 582.0833 555.625 L 634.99994 555.625 Q 687.9166 555.625 767.2916 582.0833 L 820.2083 608.5416 L 820.2083 608.5416 L 820.2083 608.5416 L 767.2916 661.4583 Q 767.2916 740.8333 740.8333 820.2083 L 740.8333 899.5833 L 820.2083 899.5833 L 873.12494 926.0416 L 873.12494 926.0416 L 873.12494 926.0416 L 899.5833 899.5833 Q 926.0416 873.12494 978.95825 846.6666 Q 1031.875 846.6666 1058.3333 820.2083 Q 1058.3333 767.2916 1137.7083 793.74994 Q 1190.6249 820.2083 1243.5416 820.2083 Q 1296.4583 820.2083 1296.4583 846.6666 L 1296.4583 846.6666 L 1322.9166 820.2083 Q 1349.3749 767.2916 1349.3749 714.37494 Q 1349.3749 687.9166 1349.3749 661.4583 Q 1375.8333 661.4583 1402.2916 608.5416 Q 1402.2916 555.625 1455.2083 555.625 Q 1508.1249 555.625 1508.1249 529.1666 L 1508.1249 502.7083 L 1561.0416 555.625 Q 1613.9583 582.0833 1693.3333 767.2916 Q 1772.7083 926.0416 1799.1666 1084.7916 Q 1825.6249 1190.6249 1878.5416 1217.0833 L 1904.9999 1243.5416 L 1878.5416 1243.5416 L 1852.0833 1243.5416 L 1825.6249 1269.9999 Q 1825.6249 1296.4583 1825.6249 1322.9166 L 1825.6249 1349.3749 L 1825.6249 1349.3749 L 1825.6249 1375.8333 L 1825.6249 1375.8333 L 1825.6249 1402.2916 L 1772.7083 1402.2916 L 1719.7916 1402.2916 L 1719.7916 1402.2916 Q 1719.7916 1375.8333 1693.3333 1375.8333 L 1693.3333 1375.8333 L 1693.3333 1349.3749 Q 1693.3333 1322.9166 1640.4166 1322.9166 Q 1587.4999 1349.3749 1455.2083 1402.2916 L 1349.3749 1455.2083 L 1349.3749 1481.6666 Q 1349.3749 1508.1249 1322.9166 1534.5833 Q 1296.4583 1561.0416 1269.9999 1587.4999 L 1217.0833 1613.9583 L 1217.0833 1613.9583 L 1190.6249 1613.9583 L 1190.6249 1640.4166 L 1190.6249 1666.8749 L 1243.5416 1693.3333 Q 1322.9166 1719.7916 1322.9166 1693.3333 L 1349.3749 1693.3333 L 1349.3749 1693.3333 L 1349.3749 1719.7916 L 1349.3749 1719.7916 L 1349.3749 1719.7916 L 1349.3749 1719.7916 L 1349.3749 1746.2499 L 1349.3749 1746.2499 L 1349.3749 1772.7083 L 1349.3749 1772.7083 L 1349.3749 1772.7083 L 1322.9166 1772.7083 L 1322.9166 1772.7083 L 1322.9166 1799.1666 L 1296.4583 1799.1666 L 1296.4583 1799.1666 L 1296.4583 1772.7083 L 1296.4583 1772.7083 L 1296.4583 1772.7083 L 1269.9999 1772.7083 L 1269.9999 1772.7083 L 1243.5416 1799.1666 Q 1217.0833 1825.6249 1137.7083 1799.1666 Q 1058.3333 1772.7083 1058.3333 1825.6249 Q 1031.875 1852.0833 952.49994 1878.5416 Q 846.6666 1878.5416 661.4583 1904.9999 L 476.24997 1931.4583 L 502.7083 1931.4583 Q 529.1666 1931.4583 555.625 1931.4583 Q 582.0833 1931.4583 582.0833 1957.9165 L 582.0833 1984.3749 L 555.625 1984.3749 L 502.7083 1984.3749 L 449.79166 2010.8333 Q 396.87497 2037.2915 343.9583 2037.2915 L 317.49997 2037.2915 L 264.5833 2037.2915 L 211.66666 2037.2915 L 211.66666 2063.75 L 185.20833 2063.75 L 185.20833 2063.75 L 185.20833 2090.2083 L 185.20833 2090.2083 L 185.20833 2090.2083 L 185.20833 1984.3749 Q 185.20833 1878.5416 185.20833 1772.7083 L 185.20833 1640.4166 L 185.20833 1561.0416 L 185.20833 1508.1249 L 158.74998 1508.1249 L 132.29166 1508.1249 L 132.29166 1402.2916 Q 132.29166 1296.4583 79.37499 1031.875 Q 52.916664 767.2916 26.458332 767.2916 Q 0.0 767.2916 0.0 740.8333 Q 0.0 714.37494 26.458332 714.37494 Q 52.916664 714.37494 52.916664 449.79166 L 26.458332 158.74998 L 52.916664 158.74998 L 52.916664 132.29166 L 52.916664 132.29166 L 79.37499 132.29166 L 105.83333 158.74998 Q 132.29166 185.20833 132.29166 185.20833 L 158.74998 185.20833 L 158.74998 185.20833 L 158.74998 185.20833 L 185.20833 185.20833 L 211.66666 185.20833 L 211.66666 185.20833 L 238.12498 185.20833 L 238.12498 158.74998 L 238.12498 132.29166 L 291.04166 132.29166 L 317.49997 132.29166 L 317.49997 79.37499 Q 343.9583 52.916664 343.9583 52.916664 L 343.9583 52.916664 L 370.41666 52.916664 Q 396.87497 26.458332 396.87497 26.458332 z" svg:height="20.902082mm" draw:style-name="style-50" svg:viewBox="0.0 0.0 1904.9999 2090.2083" svg:width="19.05mm" svg:x="223.5729mm" svg:y="153.72292mm"/>
          <draw:path svg:d="M 529.1666 0.0 L 529.1666 0.0 L 529.1666 0.0 Q 555.625 26.458332 608.5416 26.458332 L 661.4583 26.458332 L 661.4583 52.916664 Q 634.99994 79.37499 634.99994 105.83333 L 634.99994 132.29166 L 634.99994 158.74998 L 634.99994 185.20833 L 661.4583 185.20833 L 661.4583 185.20833 L 661.4583 211.66666 L 661.4583 238.12498 L 661.4583 238.12498 L 634.99994 238.12498 L 634.99994 264.5833 L 634.99994 291.04166 L 634.99994 291.04166 Q 634.99994 317.49997 582.0833 343.9583 Q 582.0833 396.87497 502.7083 396.87497 Q 449.79166 396.87497 449.79166 343.9583 Q 423.3333 291.04166 317.49997 238.12498 Q 211.66666 211.66666 211.66666 185.20833 Q 211.66666 158.74998 158.74998 158.74998 Q 132.29166 185.20833 79.37499 238.12498 L 26.458332 291.04166 L 26.458332 291.04166 Q 0.0 291.04166 0.0 238.12498 L 0.0 185.20833 L 0.0 158.74998 L 0.0 132.29166 L 52.916664 132.29166 L 105.83333 132.29166 L 105.83333 105.83333 L 105.83333 79.37499 L 185.20833 52.916664 Q 238.12498 26.458332 370.41666 26.458332 L 529.1666 26.458332 L 529.1666 0.0 z" svg:height="3.9687498mm" draw:style-name="style-51" svg:viewBox="0.0 0.0 661.4583 396.87497" svg:width="6.614583mm" svg:x="179.91666mm" svg:y="172.24374mm"/>
          <draw:path svg:d="M 634.99994 0.0 L 687.9166 0.0 L 740.8333 79.37499 Q 793.74994 158.74998 793.74994 211.66666 Q 793.74994 264.5833 793.74994 291.04166 Q 793.74994 317.49997 873.12494 423.3333 Q 952.49994 502.7083 1005.4166 502.7083 Q 1031.875 502.7083 1031.875 767.2916 Q 1058.3333 1031.875 1058.3333 1111.25 Q 1084.7916 1217.0833 1084.7916 1243.5416 Q 1084.7916 1269.9999 1084.7916 1269.9999 Q 1058.3333 1269.9999 1058.3333 1322.9166 L 1058.3333 1375.8333 L 1058.3333 1375.8333 Q 1058.3333 1375.8333 1031.875 1322.9166 L 1005.4166 1269.9999 L 1005.4166 1269.9999 L 1005.4166 1269.9999 L 952.49994 1243.5416 Q 926.0416 1243.5416 899.5833 1190.6249 Q 899.5833 1137.7083 793.74994 1111.25 Q 714.37494 1058.3333 740.8333 1058.3333 Q 767.2916 1058.3333 740.8333 1005.4166 Q 714.37494 952.49994 582.0833 899.5833 Q 423.3333 899.5833 317.49997 926.0416 L 185.20833 952.49994 L 185.20833 952.49994 L 158.74998 952.49994 L 158.74998 952.49994 L 158.74998 952.49994 L 158.74998 926.0416 L 158.74998 926.0416 L 132.29166 926.0416 L 132.29166 899.5833 L 132.29166 899.5833 L 105.83333 899.5833 L 105.83333 899.5833 L 105.83333 899.5833 L 105.83333 873.12494 L 105.83333 873.12494 L 79.37499 873.12494 L 79.37499 899.5833 L 52.916664 899.5833 L 52.916664 899.5833 L 52.916664 873.12494 L 52.916664 873.12494 L 26.458332 873.12494 L 26.458332 846.6666 L 26.458332 846.6666 L 0.0 846.6666 L 0.0 820.2083 L 0.0 793.74994 L 52.916664 793.74994 Q 132.29166 793.74994 158.74998 714.37494 Q 185.20833 661.4583 211.66666 661.4583 Q 238.12498 634.99994 211.66666 634.99994 Q 185.20833 634.99994 185.20833 582.0833 L 185.20833 529.1666 L 185.20833 502.7083 L 211.66666 502.7083 L 211.66666 502.7083 L 211.66666 476.24997 L 291.04166 502.7083 Q 370.41666 529.1666 370.41666 502.7083 Q 370.41666 476.24997 396.87497 476.24997 Q 423.3333 476.24997 423.3333 502.7083 Q 423.3333 529.1666 476.24997 529.1666 L 502.7083 529.1666 L 529.1666 502.7083 L 555.625 476.24997 L 529.1666 476.24997 Q 502.7083 476.24997 502.7083 449.79166 Q 529.1666 449.79166 476.24997 396.87497 Q 476.24997 343.9583 502.7083 317.49997 Q 529.1666 291.04166 529.1666 264.5833 Q 529.1666 238.12498 582.0833 264.5833 Q 582.0833 291.04166 608.5416 132.29166 Q 608.5416 -26.458332 634.99994 0.0 z" svg:height="13.758332mm" draw:style-name="style-52" svg:viewBox="0.0 0.0 1084.7916 1375.8333" svg:width="10.847916mm" svg:x="46.566666mm" svg:y="141.81667mm"/>
          <draw:path svg:d="M 26.458332 26.458332 L 105.83333 26.458332 L 132.29166 26.458332 L 185.20833 26.458332 L 211.66666 26.458332 L 238.12498 26.458332 L 238.12498 0.0 L 238.12498 0.0 L 238.12498 79.37499 Q 185.20833 132.29166 211.66666 132.29166 Q 238.12498 158.74998 238.12498 185.20833 L 238.12498 211.66666 L 317.49997 238.12498 Q 370.41666 238.12498 396.87497 211.66666 Q 396.87497 185.20833 423.3333 185.20833 Q 449.79166 185.20833 476.24997 211.66666 Q 476.24997 238.12498 529.1666 238.12498 Q 582.0833 238.12498 555.625 185.20833 Q 555.625 132.29166 634.99994 132.29166 Q 714.37494 105.83333 714.37494 79.37499 Q 714.37494 52.916664 793.74994 52.916664 Q 873.12494 52.916664 926.0416 79.37499 Q 978.95825 79.37499 1005.4166 132.29166 Q 1031.875 158.74998 1031.875 158.74998 L 1031.875 158.74998 L 1031.875 158.74998 L 1031.875 185.20833 L 1031.875 185.20833 L 1031.875 185.20833 L 1058.3333 185.20833 L 1058.3333 185.20833 L 1058.3333 211.66666 L 1031.875 211.66666 L 1031.875 211.66666 L 1031.875 238.12498 L 1137.7083 238.12498 Q 1243.5416 238.12498 1243.5416 291.04166 Q 1243.5416 317.49997 1269.9999 317.49997 Q 1296.4583 343.9583 1349.3749 343.9583 L 1402.2916 343.9583 L 1402.2916 317.49997 L 1402.2916 317.49997 L 1428.7499 317.49997 L 1428.7499 343.9583 L 1455.2083 343.9583 L 1508.1249 343.9583 L 1508.1249 370.41666 L 1508.1249 370.41666 L 1534.5833 370.41666 L 1534.5833 396.87497 L 1534.5833 396.87497 L 1561.0416 396.87497 L 1561.0416 423.3333 L 1561.0416 449.79166 L 1508.1249 449.79166 L 1481.6666 449.79166 L 1481.6666 476.24997 L 1455.2083 476.24997 L 1455.2083 476.24997 L 1455.2083 502.7083 L 1402.2916 502.7083 Q 1375.8333 502.7083 1322.9166 476.24997 L 1269.9999 449.79166 L 1243.5416 476.24997 L 1190.6249 476.24997 L 1190.6249 502.7083 L 1190.6249 555.625 L 1243.5416 555.625 L 1269.9999 555.625 L 1296.4583 555.625 L 1296.4583 555.625 L 1322.9166 555.625 L 1349.3749 555.625 L 1349.3749 582.0833 L 1349.3749 582.0833 L 1375.8333 582.0833 L 1375.8333 608.5416 L 1455.2083 608.5416 Q 1561.0416 608.5416 1666.8749 608.5416 L 1772.7083 608.5416 L 1799.1666 608.5416 L 1825.6249 608.5416 L 1825.6249 634.99994 L 1825.6249 634.99994 L 1799.1666 634.99994 L 1799.1666 661.4583 L 1799.1666 661.4583 L 1772.7083 661.4583 L 1772.7083 661.4583 L 1772.7083 661.4583 L 1719.7916 687.9166 L 1693.3333 687.9166 L 1693.3333 714.37494 L 1666.8749 740.8333 L 1666.8749 740.8333 L 1666.8749 767.2916 L 1666.8749 767.2916 L 1666.8749 767.2916 L 1640.4166 767.2916 L 1640.4166 767.2916 L 1455.2083 793.74994 L 1296.4583 820.2083 L 1322.9166 820.2083 L 1349.3749 820.2083 L 1428.7499 846.6666 L 1508.1249 846.6666 L 1508.1249 926.0416 Q 1508.1249 978.95825 1613.9583 1005.4166 Q 1746.2499 1005.4166 1719.7916 1031.875 Q 1719.7916 1084.7916 1772.7083 1084.7916 Q 1825.6249 1084.7916 1957.9165 1111.25 L 2090.2083 1111.25 L 2090.2083 1137.7083 Q 2090.2083 1190.6249 2063.75 1190.6249 L 2063.75 1217.0833 L 2063.75 1217.0833 Q 2037.2915 1217.0833 2037.2915 1243.5416 L 2037.2915 1269.9999 L 1984.3749 1269.9999 Q 1957.9165 1296.4583 1878.5416 1296.4583 L 1799.1666 1296.4583 L 1719.7916 1296.4583 L 1666.8749 1296.4583 L 1666.8749 1322.9166 L 1666.8749 1349.3749 L 1640.4166 1349.3749 L 1640.4166 1349.3749 L 1640.4166 1375.8333 L 1613.9583 1375.8333 L 1613.9583 1375.8333 L 1613.9583 1402.2916 L 1719.7916 1455.2083 Q 1799.1666 1508.1249 1825.6249 1508.1249 L 1852.0833 1508.1249 L 1852.0833 1534.5833 L 1878.5416 1561.0416 L 1878.5416 1587.4999 L 1878.5416 1613.9583 L 1852.0833 1613.9583 L 1852.0833 1613.9583 L 1825.6249 1613.9583 L 1799.1666 1613.9583 L 1613.9583 1613.9583 L 1428.7499 1613.9583 L 1428.7499 1640.4166 L 1455.2083 1666.8749 L 1455.2083 1693.3333 L 1455.2083 1719.7916 L 1481.6666 1746.2499 L 1508.1249 1772.7083 L 1508.1249 1799.1666 L 1508.1249 1825.6249 L 1534.5833 1825.6249 L 1561.0416 1825.6249 L 1613.9583 1799.1666 Q 1640.4166 1799.1666 1640.4166 1825.6249 Q 1640.4166 1852.0833 1693.3333 1852.0833 Q 1746.2499 1852.0833 1746.2499 1878.5416 Q 1746.2499 1904.9999 1799.1666 1931.4583 Q 1852.0833 1984.3749 1904.9999 1984.3749 L 1957.9165 1984.3749 L 1984.3749 1957.9165 L 2037.2915 1931.4583 L 2063.75 1931.4583 L 2090.2083 1931.4583 L 2090.2083 1957.9165 L 2090.2083 1957.9165 L 2116.6665 1957.9165 L 2116.6665 1984.3749 L 2116.6665 1984.3749 L 2090.2083 1984.3749 L 2090.2083 1984.3749 L 2090.2083 1984.3749 L 2090.2083 2010.8333 L 2090.2083 2010.8333 L 2063.75 2063.75 L 2037.2915 2116.6665 L 2037.2915 2143.125 L 2037.2915 2143.125 L 2037.2915 2143.125 L 2010.8333 2143.125 L 1931.4583 2116.6665 Q 1878.5416 2090.2083 1772.7083 2090.2083 L 1640.4166 2090.2083 L 1613.9583 2063.75 L 1587.4999 2063.75 L 1613.9583 2143.125 Q 1613.9583 2222.5 1640.4166 2248.9583 L 1640.4166 2275.4165 L 1587.4999 2275.4165 L 1534.5833 2248.9583 L 1508.1249 2248.9583 L 1481.6666 2248.9583 L 1481.6666 2222.5 Q 1455.2083 2196.0415 1455.2083 2090.2083 Q 1428.7499 2010.8333 1402.2916 1984.3749 Q 1349.3749 1984.3749 1296.4583 1984.3749 Q 1217.0833 2010.8333 1217.0833 1957.9165 Q 1217.0833 1878.5416 1217.0833 1878.5416 Q 1217.0833 1825.6249 1084.7916 1825.6249 L 952.49994 1825.6249 L 952.49994 1799.1666 L 926.0416 1799.1666 L 926.0416 1799.1666 L 926.0416 1772.7083 L 899.5833 1772.7083 L 873.12494 1772.7083 L 873.12494 1746.2499 L 873.12494 1746.2499 L 846.6666 1746.2499 L 846.6666 1719.7916 L 846.6666 1719.7916 L 820.2083 1719.7916 L 820.2083 1719.7916 L 820.2083 1719.7916 L 820.2083 1746.2499 L 820.2083 1746.2499 L 820.2083 1772.7083 L 820.2083 1799.1666 L 820.2083 1799.1666 L 820.2083 1825.6249 L 873.12494 1825.6249 L 899.5833 1825.6249 L 899.5833 1878.5416 Q 873.12494 1931.4583 899.5833 1984.3749 L 926.0416 2037.2915 L 926.0416 2090.2083 L 926.0416 2143.125 L 952.49994 2143.125 L 952.49994 2143.125 L 952.49994 2169.5833 L 926.0416 2169.5833 L 926.0416 2196.0415 L 926.0416 2222.5 L 899.5833 2222.5 L 899.5833 2196.0415 L 899.5833 2196.0415 L 873.12494 2196.0415 L 873.12494 2143.125 L 873.12494 2116.6665 L 846.6666 2116.6665 L 846.6666 2090.2083 L 846.6666 2090.2083 L 820.2083 2090.2083 L 820.2083 2090.2083 L 820.2083 2090.2083 L 793.74994 2090.2083 L 767.2916 2090.2083 L 767.2916 2090.2083 Q 740.8333 2090.2083 714.37494 2037.2915 Q 714.37494 2010.8333 608.5416 2037.2915 Q 529.1666 2037.2915 529.1666 1878.5416 Q 502.7083 1746.2499 449.79166 1746.2499 Q 396.87497 1746.2499 423.3333 1666.8749 Q 449.79166 1613.9583 502.7083 1613.9583 Q 529.1666 1613.9583 529.1666 1561.0416 Q 529.1666 1481.6666 502.7083 1481.6666 Q 476.24997 1455.2083 449.79166 1402.2916 Q 449.79166 1349.3749 370.41666 1349.3749 L 291.04166 1349.3749 L 291.04166 1322.9166 L 291.04166 1296.4583 L 317.49997 1243.5416 Q 317.49997 1190.6249 343.9583 1190.6249 Q 370.41666 1190.6249 370.41666 1164.1666 Q 370.41666 1137.7083 396.87497 1111.25 Q 449.79166 1084.7916 396.87497 1084.7916 L 343.9583 1084.7916 L 343.9583 1031.875 Q 343.9583 1005.4166 343.9583 978.95825 Q 343.9583 978.95825 291.04166 926.0416 Q 291.04166 873.12494 264.5833 793.74994 Q 238.12498 714.37494 185.20833 714.37494 Q 132.29166 687.9166 132.29166 634.99994 Q 132.29166 582.0833 79.37499 555.625 Q 79.37499 529.1666 79.37499 476.24997 Q 132.29166 423.3333 79.37499 343.9583 Q 52.916664 264.5833 26.458332 264.5833 Q 0.0 264.5833 26.458332 185.20833 L 26.458332 132.29166 L 26.458332 132.29166 Q 26.458332 105.83333 0.0 79.37499 Q -26.458332 26.458332 26.458332 26.458332 z" svg:height="22.754166mm" draw:style-name="style-53" svg:viewBox="0.0 0.0 2116.6665 2275.4165" svg:width="21.166666mm" svg:x="78.581245mm" svg:y="114.564575mm"/>
          <draw:path svg:d="M 52.916664 0.0 Q 52.916664 -26.458332 105.83333 0.0 Q 132.29166 0.0 132.29166 105.83333 Q 132.29166 185.20833 26.458332 158.74998 Q -52.916664 105.83333 0.0 79.37499 Q 26.458332 52.916664 52.916664 0.0 z" svg:height="1.5874999mm" draw:style-name="style-54" svg:viewBox="0.0 0.0 132.29166 158.74998" svg:width="1.3229166mm" svg:x="82.814575mm" svg:y="65.61666mm"/>
          <draw:path svg:d="M 846.6666 238.12498 L 873.12494 238.12498 L 873.12494 185.20833 Q 899.5833 105.83333 978.95825 105.83333 Q 1031.875 52.916664 1190.6249 52.916664 L 1349.3749 52.916664 L 1349.3749 52.916664 L 1349.3749 52.916664 L 1428.7499 79.37499 Q 1508.1249 105.83333 1508.1249 105.83333 L 1508.1249 105.83333 L 1481.6666 132.29166 Q 1481.6666 158.74998 1561.0416 158.74998 Q 1613.9583 158.74998 1613.9583 211.66666 Q 1613.9583 264.5833 1640.4166 291.04166 L 1666.8749 317.49997 L 1666.8749 317.49997 L 1666.8749 317.49997 L 1640.4166 343.9583 Q 1613.9583 370.41666 1613.9583 370.41666 L 1613.9583 370.41666 L 1587.4999 370.41666 L 1587.4999 370.41666 L 1613.9583 396.87497 L 1613.9583 396.87497 L 1613.9583 396.87497 L 1640.4166 396.87497 L 1666.8749 396.87497 L 1666.8749 396.87497 L 1666.8749 423.3333 L 1666.8749 423.3333 L 1640.4166 423.3333 L 1640.4166 423.3333 L 1613.9583 449.79166 Q 1587.4999 449.79166 1587.4999 476.24997 Q 1587.4999 502.7083 1508.1249 529.1666 L 1455.2083 529.1666 L 1455.2083 555.625 L 1455.2083 555.625 L 1428.7499 555.625 Q 1428.7499 582.0833 1402.2916 582.0833 L 1375.8333 582.0833 L 1349.3749 582.0833 Q 1322.9166 582.0833 1137.7083 634.99994 Q 926.0416 634.99994 608.5416 661.4583 L 291.04166 661.4583 L 291.04166 661.4583 L 291.04166 634.99994 L 291.04166 634.99994 L 291.04166 634.99994 L 291.04166 634.99994 Q 291.04166 608.5416 291.04166 608.5416 Q 291.04166 582.0833 291.04166 555.625 Q 291.04166 502.7083 238.12498 502.7083 Q 211.66666 529.1666 185.20833 502.7083 Q 185.20833 476.24997 132.29166 476.24997 L 52.916664 449.79166 L 52.916664 396.87497 Q 52.916664 343.9583 79.37499 343.9583 Q 105.83333 317.49997 105.83333 291.04166 Q 132.29166 264.5833 132.29166 238.12498 Q 158.74998 211.66666 79.37499 158.74998 Q 0.0 105.83333 0.0 79.37499 L 0.0 52.916664 L 26.458332 52.916664 L 52.916664 52.916664 L 79.37499 52.916664 Q 132.29166 52.916664 105.83333 52.916664 L 79.37499 26.458332 L 132.29166 26.458332 Q 158.74998 26.458332 185.20833 0.0 Q 185.20833 -52.916664 238.12498 26.458332 Q 238.12498 105.83333 291.04166 79.37499 Q 317.49997 52.916664 449.79166 52.916664 Q 555.625 52.916664 555.625 79.37499 Q 555.625 105.83333 582.0833 105.83333 Q 608.5416 132.29166 608.5416 185.20833 Q 608.5416 211.66666 634.99994 211.66666 Q 661.4583 211.66666 714.37494 158.74998 Q 767.2916 79.37499 793.74994 158.74998 Q 820.2083 211.66666 846.6666 238.12498 z" svg:height="6.614583mm" draw:style-name="style-55" svg:viewBox="0.0 0.0 1666.8749 661.4583" svg:width="16.668749mm" svg:x="192.88124mm" svg:y="177.27083mm"/>
          <draw:path svg:d="M 26.458332 0.0 L 26.458332 0.0 L 79.37499 0.0 Q 132.29166 0.0 132.29166 26.458332 L 158.74998 26.458332 L 158.74998 26.458332 L 158.74998 52.916664 L 211.66666 52.916664 L 264.5833 52.916664 L 264.5833 79.37499 L 264.5833 79.37499 L 291.04166 105.83333 L 291.04166 158.74998 L 264.5833 158.74998 L 238.12498 158.74998 L 211.66666 185.20833 L 185.20833 211.66666 L 158.74998 211.66666 L 158.74998 211.66666 L 158.74998 185.20833 L 158.74998 185.20833 L 132.29166 185.20833 L 132.29166 158.74998 L 79.37499 158.74998 Q 26.458332 158.74998 0.0 105.83333 L 0.0 79.37499 L 0.0 52.916664 Q 0.0 0.0 26.458332 0.0 z" svg:height="2.1166666mm" draw:style-name="style-56" svg:viewBox="0.0 0.0 291.04166 211.66666" svg:width="2.9104166mm" svg:x="69.32083mm" svg:y="75.14166mm"/>
          <draw:path svg:d="M 1904.9999 0.0 L 1904.9999 0.0 L 1931.4583 0.0 L 1931.4583 0.0 L 1931.4583 26.458332 L 1957.9165 26.458332 L 1957.9165 26.458332 L 1957.9165 52.916664 L 1957.9165 52.916664 L 1957.9165 52.916664 L 1931.4583 105.83333 Q 1904.9999 158.74998 1931.4583 158.74998 Q 1957.9165 132.29166 1984.3749 158.74998 L 2010.8333 185.20833 L 2010.8333 185.20833 L 2010.8333 211.66666 L 2010.8333 211.66666 L 2010.8333 211.66666 L 2010.8333 238.12498 L 2010.8333 264.5833 L 2063.75 238.12498 Q 2116.6665 211.66666 2116.6665 158.74998 Q 2116.6665 79.37499 2143.125 79.37499 Q 2169.5833 79.37499 2169.5833 158.74998 Q 2169.5833 211.66666 2222.5 185.20833 Q 2275.4165 158.74998 2301.875 132.29166 L 2328.3333 132.29166 L 2328.3333 158.74998 L 2328.3333 211.66666 L 2354.7915 211.66666 L 2354.7915 211.66666 L 2328.3333 264.5833 Q 2328.3333 317.49997 2354.7915 317.49997 Q 2381.2498 317.49997 2381.2498 343.9583 Q 2407.7083 370.41666 2434.1665 370.41666 L 2460.6248 370.41666 L 2460.6248 423.3333 Q 2460.6248 449.79166 2381.2498 476.24997 Q 2328.3333 476.24997 2328.3333 502.7083 L 2328.3333 502.7083 L 2301.875 502.7083 L 2301.875 529.1666 L 2301.875 529.1666 L 2328.3333 529.1666 L 2328.3333 555.625 L 2328.3333 582.0833 L 2381.2498 582.0833 Q 2434.1665 555.625 2434.1665 582.0833 L 2434.1665 608.5416 L 2460.6248 634.99994 L 2487.0833 687.9166 L 2487.0833 661.4583 L 2487.0833 634.99994 L 2513.5415 634.99994 Q 2539.9998 661.4583 2566.4583 687.9166 L 2592.9165 740.8333 L 2592.9165 740.8333 L 2592.9165 740.8333 L 2592.9165 714.37494 L 2592.9165 714.37494 L 2619.3748 687.9166 Q 2645.8333 634.99994 2645.8333 582.0833 Q 2698.7498 502.7083 2725.2083 502.7083 Q 2751.6665 476.24997 2778.1248 529.1666 Q 2804.5833 555.625 2804.5833 476.24997 L 2804.5833 396.87497 L 2778.1248 370.41666 L 2778.1248 343.9583 L 2804.5833 343.9583 L 2857.4998 343.9583 L 2857.4998 476.24997 Q 2883.9583 634.99994 2910.4165 634.99994 L 2910.4165 634.99994 L 2883.9583 687.9166 Q 2857.4998 767.2916 2857.4998 820.2083 Q 2857.4998 899.5833 2831.0415 899.5833 Q 2804.5833 926.0416 2804.5833 1164.1666 Q 2804.5833 1375.8333 2804.5833 1375.8333 L 2804.5833 1402.2916 L 2778.1248 1402.2916 L 2751.6665 1428.7499 L 2672.2915 1428.7499 Q 2592.9165 1428.7499 2434.1665 1402.2916 Q 2275.4165 1375.8333 1640.4166 1375.8333 Q 1031.875 1375.8333 899.5833 1375.8333 Q 767.2916 1428.7499 687.9166 1481.6666 L 634.99994 1534.5833 L 608.5416 1534.5833 L 608.5416 1534.5833 L 608.5416 1561.0416 L 582.0833 1561.0416 L 582.0833 1561.0416 L 582.0833 1587.4999 L 555.625 1587.4999 L 529.1666 1587.4999 L 529.1666 1561.0416 L 529.1666 1534.5833 L 555.625 1534.5833 Q 555.625 1534.5833 582.0833 1481.6666 Q 634.99994 1481.6666 476.24997 1402.2916 Q 343.9583 1322.9166 317.49997 1375.8333 L 317.49997 1402.2916 L 317.49997 1322.9166 Q 317.49997 1217.0833 158.74998 978.95825 L 0.0 740.8333 L 0.0 634.99994 Q 0.0 529.1666 105.83333 502.7083 Q 185.20833 476.24997 158.74998 423.3333 Q 158.74998 396.87497 211.66666 396.87497 Q 291.04166 370.41666 264.5833 370.41666 Q 238.12498 370.41666 264.5833 317.49997 Q 264.5833 291.04166 291.04166 291.04166 Q 317.49997 317.49997 343.9583 291.04166 Q 370.41666 264.5833 396.87497 238.12498 Q 449.79166 211.66666 555.625 158.74998 L 661.4583 105.83333 L 740.8333 105.83333 Q 793.74994 79.37499 793.74994 105.83333 Q 793.74994 132.29166 926.0416 158.74998 Q 1058.3333 158.74998 1111.25 185.20833 Q 1164.1666 211.66666 1190.6249 264.5833 Q 1217.0833 317.49997 1243.5416 317.49997 L 1243.5416 317.49997 L 1243.5416 343.9583 L 1269.9999 343.9583 L 1269.9999 343.9583 L 1269.9999 370.41666 L 1269.9999 370.41666 L 1269.9999 370.41666 L 1296.4583 317.49997 Q 1322.9166 291.04166 1322.9166 238.12498 Q 1375.8333 185.20833 1402.2916 185.20833 Q 1455.2083 158.74998 1587.4999 105.83333 L 1719.7916 52.916664 L 1719.7916 52.916664 L 1746.2499 52.916664 L 1746.2499 79.37499 L 1746.2499 105.83333 L 1746.2499 132.29166 L 1746.2499 158.74998 L 1746.2499 158.74998 L 1746.2499 158.74998 L 1746.2499 185.20833 L 1746.2499 185.20833 L 1772.7083 158.74998 Q 1799.1666 132.29166 1825.6249 105.83333 Q 1878.5416 79.37499 1878.5416 52.916664 L 1904.9999 26.458332 L 1904.9999 26.458332 L 1904.9999 0.0 L 1904.9999 0.0 z M 1058.3333 238.12498 Q 1058.3333 211.66666 1084.7916 211.66666 Q 1111.25 238.12498 1137.7083 264.5833 Q 1137.7083 291.04166 1111.25 264.5833 Q 1058.3333 264.5833 1058.3333 238.12498 z M 1137.7083 317.49997 Q 1164.1666 317.49997 1164.1666 317.49997 Q 1164.1666 317.49997 1164.1666 317.49997 Q 1137.7083 317.49997 1137.7083 317.49997 z" svg:height="15.874999mm" draw:style-name="style-57" svg:viewBox="0.0 0.0 2910.4165 1587.4999" svg:width="29.104166mm" svg:x="68.791664mm" svg:y="195.79166mm"/>
          <draw:path svg:d="M 1349.3749 79.37499 L 1375.8333 0.0 L 1428.7499 26.458332 Q 1455.2083 52.916664 1561.0416 423.3333 Q 1666.8749 793.74994 1666.8749 793.74994 L 1666.8749 820.2083 L 1613.9583 820.2083 Q 1561.0416 793.74994 1561.0416 793.74994 Q 1561.0416 793.74994 1455.2083 767.2916 Q 1349.3749 740.8333 1349.3749 793.74994 Q 1349.3749 846.6666 1269.9999 846.6666 L 1164.1666 846.6666 L 1137.7083 846.6666 L 1111.25 846.6666 L 1111.25 899.5833 L 1137.7083 952.49994 L 1137.7083 952.49994 L 1137.7083 952.49994 L 1137.7083 978.95825 L 1137.7083 978.95825 L 1164.1666 978.95825 L 1164.1666 1005.4166 L 1269.9999 1005.4166 Q 1349.3749 1005.4166 1402.2916 1031.875 Q 1428.7499 1058.3333 1455.2083 1058.3333 L 1481.6666 1058.3333 L 1481.6666 1084.7916 Q 1481.6666 1111.25 1296.4583 1190.6249 L 1137.7083 1269.9999 L 1084.7916 1296.4583 Q 1058.3333 1322.9166 1243.5416 1322.9166 Q 1455.2083 1322.9166 1508.1249 1322.9166 Q 1534.5833 1296.4583 1534.5833 1322.9166 L 1534.5833 1349.3749 L 1481.6666 1375.8333 Q 1402.2916 1428.7499 1402.2916 1428.7499 L 1402.2916 1428.7499 L 1402.2916 1455.2083 L 1402.2916 1455.2083 L 1375.8333 1455.2083 L 1375.8333 1481.6666 L 1375.8333 1481.6666 L 1349.3749 1481.6666 L 1349.3749 1481.6666 L 1349.3749 1481.6666 L 1349.3749 1508.1249 L 1349.3749 1508.1249 L 1322.9166 1508.1249 L 1322.9166 1534.5833 L 1322.9166 1534.5833 L 1296.4583 1534.5833 L 1296.4583 1561.0416 L 1296.4583 1587.4999 L 1322.9166 1587.4999 L 1349.3749 1587.4999 L 1349.3749 1561.0416 L 1349.3749 1561.0416 L 1375.8333 1561.0416 L 1375.8333 1587.4999 L 1375.8333 1587.4999 L 1402.2916 1587.4999 L 1428.7499 1587.4999 Q 1481.6666 1587.4999 1508.1249 1587.4999 L 1534.5833 1587.4999 L 1534.5833 1561.0416 L 1561.0416 1561.0416 L 1561.0416 1561.0416 L 1561.0416 1534.5833 L 1561.0416 1534.5833 L 1561.0416 1534.5833 L 1587.4999 1561.0416 L 1613.9583 1587.4999 L 1613.9583 1613.9583 L 1613.9583 1640.4166 L 1587.4999 1640.4166 Q 1561.0416 1640.4166 1534.5833 1666.8749 L 1508.1249 1693.3333 L 1508.1249 1693.3333 L 1508.1249 1693.3333 L 1508.1249 1719.7916 L 1508.1249 1746.2499 L 1508.1249 1746.2499 L 1508.1249 1746.2499 L 1508.1249 1746.2499 L 1534.5833 1746.2499 L 1534.5833 1746.2499 L 1561.0416 1746.2499 L 1561.0416 1746.2499 L 1561.0416 1746.2499 L 1640.4166 1719.7916 L 1719.7916 1693.3333 L 1746.2499 1693.3333 L 1772.7083 1693.3333 L 1799.1666 1719.7916 L 1825.6249 1719.7916 L 1825.6249 1746.2499 L 1825.6249 1772.7083 L 1852.0833 1772.7083 L 1852.0833 1799.1666 L 1825.6249 1799.1666 L 1799.1666 1799.1666 L 1799.1666 1772.7083 L 1772.7083 1772.7083 L 1772.7083 1772.7083 L 1772.7083 1799.1666 L 1719.7916 1799.1666 L 1693.3333 1799.1666 L 1693.3333 1825.6249 L 1666.8749 1825.6249 L 1666.8749 1825.6249 L 1666.8749 1852.0833 L 1587.4999 1852.0833 Q 1508.1249 1852.0833 1455.2083 1852.0833 L 1402.2916 1852.0833 L 1375.8333 1825.6249 L 1349.3749 1825.6249 L 1349.3749 1852.0833 L 1349.3749 1878.5416 L 1296.4583 1878.5416 L 1269.9999 1878.5416 L 1269.9999 1904.9999 L 1269.9999 1931.4583 L 1296.4583 1931.4583 L 1322.9166 1957.9165 L 1322.9166 1957.9165 L 1349.3749 1957.9165 L 1349.3749 1984.3749 L 1349.3749 2010.8333 L 1402.2916 2010.8333 Q 1455.2083 2010.8333 1561.0416 2010.8333 Q 1640.4166 2037.2915 1640.4166 2063.75 Q 1640.4166 2090.2083 1666.8749 2090.2083 Q 1693.3333 2116.6665 1719.7916 2116.6665 L 1772.7083 2116.6665 L 1772.7083 2116.6665 L 1799.1666 2116.6665 L 1799.1666 2116.6665 L 1799.1666 2143.125 L 1799.1666 2143.125 Q 1772.7083 2143.125 1772.7083 2169.5833 L 1772.7083 2169.5833 L 1772.7083 2169.5833 Q 1772.7083 2169.5833 1746.2499 2169.5833 L 1746.2499 2196.0415 L 1719.7916 2196.0415 Q 1693.3333 2222.5 1666.8749 2196.0415 Q 1666.8749 2169.5833 1561.0416 2143.125 L 1481.6666 2116.6665 L 1455.2083 2143.125 L 1428.7499 2169.5833 L 1428.7499 2196.0415 Q 1428.7499 2222.5 1455.2083 2248.9583 Q 1508.1249 2275.4165 1402.2916 2275.4165 Q 1269.9999 2275.4165 1217.0833 2301.875 L 1164.1666 2301.875 L 1164.1666 2328.3333 L 1190.6249 2354.7915 L 1190.6249 2381.2498 L 1190.6249 2407.7083 L 1164.1666 2407.7083 L 1137.7083 2434.1665 L 1137.7083 2434.1665 L 1137.7083 2434.1665 L 1137.7083 2460.6248 L 1137.7083 2487.0833 L 1137.7083 2487.0833 L 1137.7083 2487.0833 L 1190.6249 2487.0833 Q 1269.9999 2487.0833 1243.5416 2539.9998 Q 1217.0833 2592.9165 1190.6249 2645.8333 Q 1137.7083 2672.2915 1243.5416 2672.2915 Q 1322.9166 2645.8333 1402.2916 2592.9165 Q 1481.6666 2539.9998 1561.0416 2513.5415 Q 1613.9583 2487.0833 1640.4166 2407.7083 Q 1666.8749 2328.3333 1693.3333 2328.3333 L 1719.7916 2328.3333 L 1772.7083 2328.3333 Q 1799.1666 2328.3333 1799.1666 2328.3333 L 1799.1666 2328.3333 L 1799.1666 2328.3333 Q 1825.6249 2328.3333 1825.6249 2275.4165 Q 1825.6249 2248.9583 1852.0833 2248.9583 L 1878.5416 2248.9583 L 1878.5416 2275.4165 Q 1878.5416 2328.3333 1904.9999 2328.3333 Q 1931.4583 2328.3333 1904.9999 2381.2498 Q 1878.5416 2434.1665 1878.5416 2434.1665 L 1852.0833 2434.1665 L 1825.6249 2434.1665 Q 1772.7083 2434.1665 1746.2499 2460.6248 Q 1719.7916 2487.0833 1746.2499 2513.5415 Q 1772.7083 2539.9998 1693.3333 2539.9998 L 1640.4166 2539.9998 L 1640.4166 2566.4583 L 1613.9583 2566.4583 L 1613.9583 2566.4583 L 1613.9583 2592.9165 L 1613.9583 2592.9165 L 1613.9583 2592.9165 L 1587.4999 2619.3748 L 1587.4999 2645.8333 L 1534.5833 2645.8333 L 1481.6666 2645.8333 L 1481.6666 2672.2915 L 1481.6666 2698.7498 L 1561.0416 2698.7498 Q 1613.9583 2698.7498 1666.8749 2725.2083 L 1746.2499 2725.2083 L 1746.2499 2751.6665 L 1746.2499 2804.5833 L 1666.8749 2804.5833 Q 1561.0416 2804.5833 1561.0416 2857.4998 Q 1561.0416 2883.9583 1508.1249 2883.9583 Q 1481.6666 2857.4998 1481.6666 2883.9583 Q 1455.2083 2910.4165 1428.7499 2910.4165 L 1375.8333 2936.8748 L 1375.8333 2936.8748 Q 1375.8333 2910.4165 1243.5416 2936.8748 Q 1137.7083 2936.8748 1137.7083 2910.4165 Q 1137.7083 2857.4998 1084.7916 2831.0415 Q 1031.875 2804.5833 1031.875 2751.6665 L 1005.4166 2725.2083 L 1005.4166 2698.7498 Q 978.95825 2698.7498 978.95825 2698.7498 L 978.95825 2698.7498 L 978.95825 2698.7498 L 952.49994 2698.7498 L 899.5833 2698.7498 Q 846.6666 2698.7498 820.2083 2672.2915 Q 820.2083 2645.8333 740.8333 2645.8333 L 661.4583 2619.3748 L 661.4583 2592.9165 L 661.4583 2539.9998 L 634.99994 2539.9998 L 634.99994 2539.9998 L 634.99994 2513.5415 L 661.4583 2513.5415 L 661.4583 2513.5415 L 661.4583 2487.0833 L 661.4583 2487.0833 L 661.4583 2487.0833 L 687.9166 2487.0833 L 687.9166 2487.0833 L 767.2916 2487.0833 Q 820.2083 2487.0833 873.12494 2487.0833 L 952.49994 2487.0833 L 952.49994 2460.6248 L 978.95825 2460.6248 L 978.95825 2434.1665 L 978.95825 2407.7083 L 952.49994 2407.7083 L 952.49994 2381.2498 L 952.49994 2381.2498 L 978.95825 2381.2498 L 978.95825 2354.7915 L 978.95825 2328.3333 L 926.0416 2328.3333 L 899.5833 2328.3333 L 820.2083 2301.875 Q 714.37494 2275.4165 634.99994 2301.875 Q 555.625 2301.875 555.625 2275.4165 Q 555.625 2248.9583 502.7083 2248.9583 Q 449.79166 2248.9583 449.79166 2222.5 Q 449.79166 2196.0415 396.87497 2196.0415 L 317.49997 2169.5833 L 291.04166 2169.5833 L 264.5833 2169.5833 L 264.5833 2143.125 L 238.12498 2143.125 L 238.12498 2143.125 L 238.12498 2116.6665 L 238.12498 2116.6665 L 238.12498 2116.6665 L 211.66666 2116.6665 L 211.66666 2116.6665 L 238.12498 2090.2083 Q 291.04166 2090.2083 343.9583 2037.2915 L 396.87497 1984.3749 L 396.87497 1984.3749 L 396.87497 1957.9165 L 396.87497 1957.9165 L 396.87497 1957.9165 L 423.3333 1931.4583 L 423.3333 1904.9999 L 291.04166 1904.9999 Q 158.74998 1904.9999 132.29166 1878.5416 Q 105.83333 1878.5416 105.83333 1904.9999 Q 79.37499 1957.9165 79.37499 1904.9999 L 26.458332 1878.5416 L 26.458332 1852.0833 L 26.458332 1799.1666 L 0.0 1799.1666 L 0.0 1799.1666 L 0.0 1719.7916 L 0.0 1640.4166 L 0.0 1587.4999 L 26.458332 1508.1249 L 26.458332 1508.1249 L 26.458332 1534.5833 L 26.458332 1534.5833 L 26.458332 1534.5833 L 52.916664 1534.5833 L 52.916664 1534.5833 L 52.916664 1561.0416 L 79.37499 1561.0416 L 79.37499 1561.0416 L 79.37499 1587.4999 L 79.37499 1587.4999 L 79.37499 1587.4999 L 105.83333 1587.4999 L 105.83333 1587.4999 L 185.20833 1613.9583 Q 238.12498 1613.9583 238.12498 1693.3333 Q 264.5833 1772.7083 343.9583 1772.7083 Q 396.87497 1746.2499 423.3333 1719.7916 Q 449.79166 1693.3333 502.7083 1719.7916 Q 529.1666 1746.2499 582.0833 1772.7083 Q 608.5416 1799.1666 634.99994 1825.6249 Q 634.99994 1852.0833 661.4583 1852.0833 Q 687.9166 1852.0833 714.37494 1852.0833 L 740.8333 1852.0833 L 767.2916 1852.0833 Q 820.2083 1852.0833 820.2083 1772.7083 L 820.2083 1693.3333 L 820.2083 1666.8749 L 820.2083 1666.8749 L 846.6666 1666.8749 L 846.6666 1693.3333 L 899.5833 1693.3333 Q 978.95825 1719.7916 978.95825 1746.2499 Q 978.95825 1772.7083 1031.875 1772.7083 L 1058.3333 1746.2499 L 1084.7916 1746.2499 L 1111.25 1746.2499 L 1111.25 1719.7916 L 1111.25 1693.3333 L 1084.7916 1693.3333 L 1058.3333 1693.3333 L 1058.3333 1666.8749 L 1084.7916 1666.8749 L 1084.7916 1666.8749 L 1084.7916 1640.4166 L 1084.7916 1640.4166 L 1084.7916 1640.4166 L 1111.25 1640.4166 L 1111.25 1640.4166 L 1111.25 1613.9583 L 1137.7083 1613.9583 L 1137.7083 1587.4999 L 1137.7083 1561.0416 L 1031.875 1561.0416 Q 926.0416 1534.5833 926.0416 1508.1249 Q 952.49994 1455.2083 873.12494 1481.6666 Q 793.74994 1508.1249 820.2083 1428.7499 Q 820.2083 1375.8333 740.8333 1375.8333 Q 661.4583 1375.8333 661.4583 1322.9166 L 634.99994 1269.9999 L 608.5416 1269.9999 L 582.0833 1269.9999 L 582.0833 1243.5416 L 608.5416 1243.5416 L 608.5416 1243.5416 L 608.5416 1217.0833 L 661.4583 1217.0833 Q 687.9166 1217.0833 714.37494 1243.5416 Q 740.8333 1243.5416 740.8333 1164.1666 Q 767.2916 1058.3333 767.2916 1031.875 L 767.2916 1005.4166 L 793.74994 1005.4166 L 793.74994 1005.4166 L 820.2083 1005.4166 L 820.2083 1005.4166 L 846.6666 1005.4166 L 873.12494 1005.4166 L 873.12494 978.95825 L 873.12494 978.95825 L 846.6666 952.49994 L 846.6666 899.5833 L 820.2083 899.5833 Q 767.2916 899.5833 661.4583 899.5833 Q 529.1666 899.5833 529.1666 873.12494 Q 529.1666 846.6666 396.87497 846.6666 L 264.5833 846.6666 L 238.12498 820.2083 L 185.20833 793.74994 L 185.20833 793.74994 L 185.20833 793.74994 L 158.74998 793.74994 L 158.74998 793.74994 L 158.74998 767.2916 L 185.20833 740.8333 L 185.20833 740.8333 L 185.20833 740.8333 L 185.20833 714.37494 L 185.20833 714.37494 L 211.66666 714.37494 L 211.66666 687.9166 L 211.66666 687.9166 L 238.12498 687.9166 L 238.12498 661.4583 L 238.12498 634.99994 L 264.5833 634.99994 L 264.5833 634.99994 L 291.04166 634.99994 L 343.9583 634.99994 L 343.9583 634.99994 L 370.41666 634.99994 L 370.41666 634.99994 L 396.87497 634.99994 L 396.87497 634.99994 L 396.87497 634.99994 L 396.87497 661.4583 L 396.87497 661.4583 L 423.3333 687.9166 L 423.3333 714.37494 L 449.79166 714.37494 L 476.24997 740.8333 L 502.7083 740.8333 L 529.1666 740.8333 L 608.5416 740.8333 Q 661.4583 740.8333 714.37494 740.8333 Q 793.74994 793.74994 793.74994 793.74994 L 820.2083 793.74994 L 820.2083 793.74994 L 820.2083 793.74994 L 820.2083 793.74994 L 846.6666 793.74994 L 873.12494 793.74994 L 926.0416 793.74994 L 926.0416 740.8333 Q 926.0416 714.37494 873.12494 687.9166 Q 846.6666 687.9166 820.2083 661.4583 L 820.2083 634.99994 L 926.0416 582.0833 Q 1058.3333 582.0833 1137.7083 582.0833 Q 1243.5416 582.0833 1269.9999 582.0833 L 1296.4583 582.0833 L 1349.3749 582.0833 L 1375.8333 582.0833 L 1375.8333 555.625 L 1402.2916 555.625 L 1402.2916 555.625 L 1402.2916 529.1666 L 1402.2916 529.1666 L 1402.2916 529.1666 L 1428.7499 476.24997 L 1428.7499 449.79166 L 1402.2916 449.79166 L 1375.8333 423.3333 L 1349.3749 423.3333 L 1322.9166 423.3333 L 1322.9166 396.87497 L 1322.9166 370.41666 L 1296.4583 370.41666 Q 1243.5416 370.41666 1243.5416 343.9583 Q 1243.5416 317.49997 1190.6249 291.04166 L 1137.7083 264.5833 L 1137.7083 264.5833 L 1137.7083 264.5833 L 1111.25 264.5833 L 1111.25 264.5833 L 1084.7916 291.04166 L 1058.3333 291.04166 L 1058.3333 264.5833 L 1058.3333 211.66666 L 1084.7916 211.66666 L 1111.25 211.66666 L 1217.0833 185.20833 Q 1322.9166 158.74998 1349.3749 79.37499 z" svg:height="29.368748mm" draw:style-name="style-58" svg:viewBox="0.0 0.0 1904.9999 2936.8748" svg:width="19.05mm" svg:x="48.947914mm" svg:y="92.604164mm"/>
          <draw:path svg:d="M 582.0833 79.37499 L 582.0833 105.83333 L 555.625 132.29166 Q 555.625 185.20833 608.5416 185.20833 Q 661.4583 211.66666 661.4583 291.04166 Q 687.9166 396.87497 687.9166 529.1666 Q 687.9166 661.4583 687.9166 687.9166 L 687.9166 687.9166 L 634.99994 687.9166 Q 582.0833 714.37494 555.625 740.8333 Q 555.625 767.2916 529.1666 767.2916 Q 502.7083 767.2916 476.24997 873.12494 L 449.79166 978.95825 L 423.3333 1031.875 L 396.87497 1058.3333 L 396.87497 1058.3333 L 396.87497 1084.7916 L 370.41666 1084.7916 L 343.9583 1084.7916 L 343.9583 1084.7916 L 343.9583 1058.3333 L 317.49997 1058.3333 L 317.49997 1058.3333 L 291.04166 1058.3333 L 264.5833 1031.875 L 238.12498 1031.875 L 211.66666 1031.875 L 211.66666 1005.4166 L 185.20833 1005.4166 L 185.20833 1005.4166 L 185.20833 1031.875 L 185.20833 1031.875 L 185.20833 1031.875 L 158.74998 1031.875 L 158.74998 1031.875 L 132.29166 1005.4166 L 105.83333 978.95825 L 105.83333 978.95825 L 132.29166 978.95825 L 132.29166 952.49994 Q 132.29166 926.0416 132.29166 873.12494 Q 132.29166 846.6666 132.29166 714.37494 Q 132.29166 582.0833 79.37499 555.625 Q 26.458332 555.625 0.0 476.24997 Q -26.458332 396.87497 52.916664 317.49997 Q 105.83333 238.12498 132.29166 185.20833 L 158.74998 105.83333 L 158.74998 105.83333 Q 185.20833 105.83333 185.20833 79.37499 L 185.20833 79.37499 L 238.12498 52.916664 Q 317.49997 26.458332 396.87497 26.458332 Q 502.7083 26.458332 555.625 0.0 Q 608.5416 0.0 608.5416 26.458332 Q 608.5416 52.916664 582.0833 79.37499 z" svg:height="10.847916mm" draw:style-name="style-59" svg:viewBox="0.0 0.0 687.9166 1084.7916" svg:width="6.879166mm" svg:x="199.23125mm" svg:y="155.31041mm"/>
          <draw:path svg:d="M 767.2916 52.916664 L 767.2916 0.0 L 820.2083 0.0 L 899.5833 0.0 L 952.49994 52.916664 Q 978.95825 105.83333 978.95825 132.29166 L 978.95825 158.74998 L 1005.4166 158.74998 L 1005.4166 158.74998 L 1031.875 158.74998 L 1084.7916 158.74998 L 1084.7916 158.74998 L 1111.25 158.74998 L 1111.25 158.74998 Q 1137.7083 185.20833 1137.7083 211.66666 L 1137.7083 211.66666 L 1137.7083 264.5833 L 1137.7083 291.04166 L 1137.7083 291.04166 L 1137.7083 317.49997 L 1164.1666 317.49997 L 1190.6249 317.49997 L 1190.6249 343.9583 L 1190.6249 343.9583 L 1164.1666 370.41666 L 1164.1666 423.3333 L 1164.1666 449.79166 Q 1190.6249 476.24997 1190.6249 476.24997 L 1190.6249 476.24997 L 1164.1666 476.24997 Q 1137.7083 502.7083 1137.7083 529.1666 Q 1137.7083 582.0833 1111.25 608.5416 L 1084.7916 634.99994 L 1084.7916 634.99994 L 1084.7916 634.99994 L 1084.7916 661.4583 L 1084.7916 661.4583 L 1084.7916 714.37494 L 1084.7916 767.2916 L 1084.7916 793.74994 L 1084.7916 820.2083 L 1084.7916 873.12494 Q 1084.7916 899.5833 1084.7916 926.0416 L 1111.25 926.0416 L 1111.25 952.49994 Q 1084.7916 952.49994 1084.7916 978.95825 Q 1084.7916 1005.4166 873.12494 978.95825 Q 687.9166 952.49994 661.4583 926.0416 Q 661.4583 899.5833 608.5416 952.49994 Q 608.5416 978.95825 502.7083 978.95825 L 423.3333 1005.4166 L 423.3333 978.95825 L 396.87497 978.95825 L 396.87497 978.95825 L 396.87497 952.49994 L 396.87497 952.49994 L 396.87497 952.49994 L 370.41666 952.49994 L 370.41666 952.49994 L 370.41666 926.0416 L 343.9583 926.0416 L 343.9583 926.0416 L 343.9583 926.0416 L 343.9583 899.5833 L 343.9583 899.5833 L 317.49997 899.5833 L 317.49997 899.5833 L 291.04166 873.12494 L 264.5833 846.6666 L 264.5833 846.6666 L 238.12498 846.6666 L 238.12498 846.6666 L 238.12498 846.6666 L 238.12498 820.2083 L 238.12498 820.2083 L 264.5833 820.2083 L 264.5833 793.74994 L 291.04166 793.74994 L 317.49997 793.74994 L 317.49997 767.2916 L 343.9583 767.2916 L 343.9583 767.2916 L 343.9583 740.8333 L 396.87497 740.8333 Q 449.79166 740.8333 529.1666 740.8333 L 608.5416 740.8333 L 608.5416 714.37494 L 608.5416 714.37494 L 634.99994 687.9166 L 634.99994 634.99994 L 555.625 634.99994 L 476.24997 634.99994 L 476.24997 608.5416 L 476.24997 582.0833 L 396.87497 582.0833 Q 317.49997 582.0833 211.66666 555.625 L 105.83333 529.1666 L 105.83333 502.7083 L 79.37499 476.24997 L 79.37499 476.24997 L 79.37499 476.24997 L 26.458332 449.79166 L 0.0 423.3333 L 0.0 423.3333 L 26.458332 423.3333 L 26.458332 423.3333 L 26.458332 423.3333 L 26.458332 396.87497 L 26.458332 396.87497 L 52.916664 396.87497 L 52.916664 423.3333 L 132.29166 396.87497 Q 185.20833 396.87497 185.20833 370.41666 Q 185.20833 343.9583 158.74998 317.49997 Q 158.74998 264.5833 211.66666 264.5833 Q 264.5833 264.5833 291.04166 291.04166 L 343.9583 291.04166 L 370.41666 291.04166 L 396.87497 291.04166 L 396.87497 264.5833 L 396.87497 238.12498 L 423.3333 264.5833 L 449.79166 291.04166 L 449.79166 291.04166 L 449.79166 264.5833 L 449.79166 264.5833 L 449.79166 264.5833 L 476.24997 211.66666 Q 476.24997 158.74998 502.7083 158.74998 L 529.1666 158.74998 L 529.1666 211.66666 L 555.625 238.12498 L 555.625 238.12498 L 555.625 211.66666 L 555.625 211.66666 L 555.625 211.66666 L 582.0833 211.66666 L 582.0833 211.66666 L 608.5416 185.20833 L 634.99994 158.74998 L 634.99994 158.74998 L 661.4583 158.74998 L 661.4583 158.74998 L 661.4583 158.74998 L 714.37494 158.74998 Q 793.74994 158.74998 820.2083 132.29166 Q 820.2083 105.83333 793.74994 105.83333 Q 767.2916 105.83333 767.2916 52.916664 z" svg:height="10.054166mm" draw:style-name="style-60" svg:viewBox="0.0 0.0 1190.6249 1005.4166" svg:width="11.906249mm" svg:x="79.11041mm" svg:y="52.916664mm"/>
          <draw:path svg:d="M 211.66666 0.0 L 238.12498 0.0 L 264.5833 0.0 L 317.49997 26.458332 L 370.41666 52.916664 Q 396.87497 105.83333 476.24997 105.83333 L 582.0833 132.29166 L 582.0833 132.29166 L 582.0833 132.29166 L 582.0833 158.74998 L 582.0833 185.20833 L 582.0833 211.66666 L 582.0833 238.12498 L 555.625 238.12498 L 555.625 238.12498 L 555.625 264.5833 L 529.1666 264.5833 L 529.1666 264.5833 L 529.1666 238.12498 L 529.1666 238.12498 L 529.1666 238.12498 L 502.7083 238.12498 L 502.7083 238.12498 L 449.79166 264.5833 Q 423.3333 264.5833 423.3333 317.49997 Q 423.3333 370.41666 449.79166 396.87497 L 449.79166 449.79166 L 423.3333 449.79166 L 396.87497 449.79166 L 370.41666 449.79166 Q 317.49997 449.79166 291.04166 423.3333 Q 264.5833 370.41666 211.66666 370.41666 L 158.74998 396.87497 L 132.29166 396.87497 L 105.83333 396.87497 L 105.83333 423.3333 L 105.83333 423.3333 L 79.37499 449.79166 L 52.916664 476.24997 L 52.916664 476.24997 L 52.916664 502.7083 L 52.916664 502.7083 L 52.916664 502.7083 L 52.916664 502.7083 Q 26.458332 502.7083 26.458332 529.1666 L 26.458332 529.1666 L 0.0 529.1666 Q 0.0 502.7083 0.0 476.24997 L 0.0 423.3333 L 0.0 396.87497 L 0.0 370.41666 L 0.0 317.49997 L 0.0 264.5833 L 0.0 264.5833 L 0.0 238.12498 L 0.0 238.12498 L 0.0 238.12498 L 26.458332 211.66666 Q 52.916664 185.20833 52.916664 105.83333 L 79.37499 26.458332 L 79.37499 26.458332 L 105.83333 26.458332 L 105.83333 26.458332 Q 105.83333 26.458332 132.29166 26.458332 L 158.74998 26.458332 L 158.74998 26.458332 L 158.74998 26.458332 L 185.20833 26.458332 Q 185.20833 26.458332 211.66666 0.0 z" svg:height="5.2916665mm" draw:style-name="style-61" svg:viewBox="0.0 0.0 582.0833 529.1666" svg:width="5.820833mm" svg:x="89.95833mm" svg:y="56.885414mm"/>
          <draw:path svg:d="M 317.49997 0.0 L 370.41666 0.0 L 370.41666 26.458332 Q 396.87497 26.458332 396.87497 26.458332 L 396.87497 52.916664 L 370.41666 52.916664 L 370.41666 79.37499 L 370.41666 79.37499 L 343.9583 79.37499 L 343.9583 132.29166 L 343.9583 185.20833 L 370.41666 185.20833 L 370.41666 185.20833 L 396.87497 185.20833 L 423.3333 185.20833 L 449.79166 185.20833 L 476.24997 185.20833 L 476.24997 132.29166 L 476.24997 105.83333 L 502.7083 105.83333 Q 529.1666 79.37499 555.625 79.37499 L 555.625 79.37499 L 767.2916 79.37499 Q 952.49994 79.37499 978.95825 105.83333 Q 1031.875 132.29166 1058.3333 132.29166 L 1084.7916 132.29166 L 1084.7916 132.29166 L 1084.7916 158.74998 L 1084.7916 158.74998 Q 1084.7916 185.20833 978.95825 211.66666 L 873.12494 238.12498 L 873.12494 264.5833 L 873.12494 264.5833 L 899.5833 291.04166 L 926.0416 317.49997 L 926.0416 343.9583 L 926.0416 370.41666 L 952.49994 370.41666 Q 978.95825 370.41666 978.95825 396.87497 Q 952.49994 449.79166 1031.875 449.79166 Q 1111.25 502.7083 1111.25 502.7083 L 1137.7083 502.7083 L 1137.7083 529.1666 L 1137.7083 555.625 L 1111.25 555.625 L 1111.25 555.625 L 1111.25 582.0833 L 1084.7916 582.0833 L 1084.7916 634.99994 L 1084.7916 687.9166 L 1058.3333 714.37494 Q 1058.3333 740.8333 978.95825 714.37494 Q 873.12494 687.9166 873.12494 767.2916 L 873.12494 820.2083 L 873.12494 873.12494 Q 873.12494 926.0416 846.6666 952.49994 L 846.6666 978.95825 L 846.6666 978.95825 Q 820.2083 1005.4166 820.2083 1031.875 Q 820.2083 1058.3333 793.74994 1031.875 L 767.2916 1031.875 L 767.2916 1005.4166 Q 767.2916 978.95825 740.8333 926.0416 L 714.37494 873.12494 L 714.37494 793.74994 L 714.37494 714.37494 L 687.9166 687.9166 L 661.4583 661.4583 L 661.4583 634.99994 L 661.4583 608.5416 L 634.99994 608.5416 L 634.99994 608.5416 L 555.625 608.5416 Q 502.7083 608.5416 476.24997 608.5416 Q 449.79166 608.5416 449.79166 634.99994 Q 449.79166 661.4583 423.3333 634.99994 Q 396.87497 608.5416 343.9583 608.5416 L 264.5833 608.5416 L 264.5833 582.0833 L 238.12498 582.0833 L 238.12498 502.7083 Q 238.12498 423.3333 264.5833 423.3333 L 291.04166 423.3333 L 291.04166 396.87497 L 291.04166 370.41666 L 238.12498 370.41666 L 211.66666 396.87497 L 211.66666 396.87497 Q 185.20833 396.87497 158.74998 423.3333 L 105.83333 449.79166 L 79.37499 476.24997 L 26.458332 476.24997 L 26.458332 449.79166 L 26.458332 423.3333 L 0.0 396.87497 L 0.0 370.41666 L 26.458332 370.41666 L 52.916664 396.87497 L 52.916664 396.87497 L 79.37499 396.87497 L 79.37499 396.87497 L 79.37499 396.87497 L 79.37499 370.41666 L 79.37499 370.41666 L 105.83333 343.9583 L 132.29166 291.04166 L 158.74998 185.20833 Q 185.20833 79.37499 211.66666 79.37499 Q 238.12498 79.37499 238.12498 52.916664 Q 264.5833 26.458332 317.49997 0.0 z" svg:height="10.318749mm" draw:style-name="style-62" svg:viewBox="0.0 0.0 1137.7083 1031.875" svg:width="11.377083mm" svg:x="202.40623mm" svg:y="162.18958mm"/>
          <draw:path svg:d="M 132.29166 0.0 L 132.29166 0.0 L 793.74994 0.0 Q 1428.7499 26.458332 1561.0416 26.458332 L 1693.3333 26.458332 L 1693.3333 26.458332 L 1693.3333 26.458332 L 1693.3333 52.916664 L 1693.3333 52.916664 L 1719.7916 52.916664 L 1719.7916 79.37499 L 1772.7083 79.37499 L 1825.6249 79.37499 L 1825.6249 132.29166 L 1825.6249 158.74998 L 1852.0833 185.20833 Q 1904.9999 211.66666 1904.9999 264.5833 Q 1904.9999 343.9583 1931.4583 343.9583 Q 1957.9165 343.9583 1957.9165 396.87497 Q 1957.9165 423.3333 2116.6665 476.24997 Q 2248.9583 555.625 2645.8333 502.7083 Q 3016.2498 449.79166 3095.6248 396.87497 Q 3174.9998 343.9583 3307.2915 370.41666 Q 3439.5833 396.87497 3677.7083 502.7083 Q 3915.833 608.5416 4180.4165 714.37494 Q 4445.0 820.2083 4603.75 846.6666 Q 4736.0415 873.12494 5079.9995 820.2083 Q 5397.4995 793.74994 5476.8745 820.2083 Q 5556.2495 873.12494 5556.2495 873.12494 L 5582.708 873.12494 L 5582.708 873.12494 L 5582.708 873.12494 L 5582.708 899.5833 L 5609.1665 899.5833 L 5609.1665 899.5833 L 5609.1665 926.0416 L 5662.083 926.0416 L 5714.9995 926.0416 L 5714.9995 952.49994 L 5714.9995 978.95825 L 5741.458 978.95825 L 5741.458 978.95825 L 5847.2915 952.49994 Q 5953.1245 926.0416 5953.1245 952.49994 Q 5953.1245 978.95825 6058.958 952.49994 Q 6191.2495 926.0416 6191.2495 899.5833 Q 6217.708 873.12494 6244.1665 899.5833 Q 6244.1665 926.0416 6270.6245 926.0416 L 6297.083 926.0416 L 6323.5415 952.49994 L 6349.9995 978.95825 L 6349.9995 978.95825 L 6349.9995 978.95825 L 6376.458 978.95825 L 6376.458 978.95825 L 6376.458 1005.4166 L 6402.9165 1005.4166 L 6402.9165 1031.875 L 6402.9165 1058.3333 L 6376.458 1058.3333 Q 6349.9995 1084.7916 6376.458 1164.1666 Q 6402.9165 1243.5416 6349.9995 1349.3749 Q 6297.083 1428.7499 6217.708 1481.6666 Q 6138.333 1561.0416 6085.4165 1613.9583 Q 6006.0415 1693.3333 5953.1245 1693.3333 Q 5900.208 1719.7916 5847.2915 1746.2499 Q 5767.9165 1799.1666 5767.9165 1825.6249 Q 5767.9165 1852.0833 5714.9995 1904.9999 Q 5662.083 1957.9165 5609.1665 1984.3749 Q 5529.7915 2037.2915 5476.8745 2010.8333 L 5423.958 1984.3749 L 5423.958 1984.3749 L 5397.4995 1984.3749 L 5397.4995 1984.3749 L 5397.4995 1984.3749 L 5344.583 2010.8333 L 5318.1245 2037.2915 L 5291.6665 2037.2915 L 5265.208 2037.2915 L 5265.208 2063.75 L 5291.6665 2063.75 L 5291.6665 2063.75 L 5291.6665 2090.2083 L 5318.1245 2090.2083 L 5344.583 2090.2083 L 5344.583 2116.6665 L 5344.583 2116.6665 L 5371.0415 2116.6665 L 5371.0415 2143.125 L 5371.0415 2143.125 L 5397.4995 2143.125 L 5397.4995 2143.125 L 5397.4995 2143.125 L 5423.958 2169.5833 L 5450.4165 2196.0415 L 5714.9995 2328.3333 Q 5979.583 2460.6248 6270.6245 2539.9998 Q 6588.1245 2619.3748 6826.2495 2725.2083 Q 7064.3745 2831.0415 7090.833 2883.9583 Q 7090.833 2910.4165 7117.2915 2910.4165 Q 7143.7495 2910.4165 7143.7495 2936.8748 Q 7143.7495 2963.3333 7249.583 2989.7915 Q 7355.4165 3042.7083 7355.4165 3042.7083 L 7355.4165 3042.7083 L 7302.4995 3174.9998 Q 7249.583 3307.2915 7381.8745 3386.6665 Q 7514.1665 3466.0415 7646.458 3518.9583 Q 7778.7495 3545.4165 7778.7495 3598.3333 Q 7778.7495 3651.2498 7884.583 3704.1665 Q 7963.958 3730.6248 7937.4995 3757.0833 Q 7937.4995 3783.5415 7990.416 3783.5415 Q 8016.8745 3836.4583 8122.708 3836.4583 Q 8202.083 3862.9165 8228.541 3836.4583 Q 8228.541 3809.9998 8466.666 3809.9998 Q 8704.791 3836.4583 8837.083 3836.4583 Q 8995.833 3836.4583 9048.75 3836.4583 Q 9128.125 3836.4583 9128.125 3862.9165 L 9154.583 3862.9165 L 9154.583 3862.9165 L 9154.583 3889.3748 L 9260.416 3889.3748 L 9339.791 3889.3748 L 9339.791 3915.833 L 9366.249 3915.833 L 9366.249 3942.2915 L 9366.249 3942.2915 L 9260.416 3942.2915 L 9154.583 3942.2915 L 9128.125 3968.7498 Q 9101.666 3995.208 8942.916 4048.1248 Q 8810.625 4153.958 8678.333 4180.4165 Q 8572.5 4206.875 8519.583 4259.7915 Q 8493.125 4312.708 8413.75 4339.1665 Q 8307.916 4365.625 8122.708 4365.625 Q 7937.4995 4365.625 7831.666 4339.1665 Q 7752.291 4312.708 7619.9995 4259.7915 Q 7461.2495 4206.875 7276.0415 4180.4165 Q 7090.833 4153.958 7090.833 4127.5 Q 7090.833 4101.0415 6879.1665 4074.583 L 6641.0415 4048.1248 L 6614.583 4048.1248 Q 6614.583 4048.1248 6614.583 4074.583 L 6614.583 4074.583 L 6561.6665 4074.583 L 6535.208 4048.1248 L 6535.208 4048.1248 L 6508.7495 4048.1248 L 6508.7495 4048.1248 L 6508.7495 4048.1248 L 6482.2915 4074.583 L 6455.833 4101.0415 L 6429.3745 4101.0415 Q 6402.9165 4101.0415 6402.9165 4153.958 Q 6376.458 4180.4165 6297.083 4180.4165 L 6244.1665 4206.875 L 6244.1665 4180.4165 L 6244.1665 4180.4165 L 6270.6245 4180.4165 Q 6270.6245 4153.958 6270.6245 4127.5 Q 6297.083 4101.0415 6217.708 4101.0415 Q 6138.333 4101.0415 6164.7915 4074.583 Q 6191.2495 4048.1248 6191.2495 4021.6665 Q 6191.2495 3968.7498 6085.4165 3968.7498 Q 6006.0415 3942.2915 6032.4995 3942.2915 Q 6058.958 3942.2915 6058.958 3889.3748 Q 6032.4995 3862.9165 6058.958 3809.9998 Q 6085.4165 3757.0833 6032.4995 3704.1665 Q 6032.4995 3651.2498 5767.9165 3545.4165 Q 5529.7915 3413.1248 5397.4995 3386.6665 Q 5265.208 3360.2083 5265.208 3413.1248 Q 5265.208 3492.4998 5053.5415 3492.4998 Q 4841.8745 3466.0415 4762.4995 3466.0415 Q 4709.583 3466.0415 4497.9165 3307.2915 Q 4286.25 3174.9998 4101.0415 3122.0833 Q 3915.833 3042.7083 3809.9998 2963.3333 Q 3704.1665 2857.4998 3360.2083 2672.2915 Q 3042.7083 2460.6248 2989.7915 2487.0833 Q 2910.4165 2513.5415 2804.5833 2539.9998 Q 2698.7498 2566.4583 2645.8333 2513.5415 Q 2619.3748 2513.5415 2566.4583 2513.5415 Q 2513.5415 2513.5415 2407.7083 2460.6248 Q 2275.4165 2381.2498 2328.3333 2354.7915 Q 2354.7915 2328.3333 2354.7915 2275.4165 Q 2381.2498 2222.5 2248.9583 2169.5833 Q 2116.6665 2090.2083 2090.2083 2037.2915 Q 2063.75 1984.3749 2037.2915 1984.3749 Q 2010.8333 1984.3749 1904.9999 1878.5416 Q 1825.6249 1772.7083 1746.2499 1640.4166 Q 1666.8749 1508.1249 1587.4999 1349.3749 Q 1508.1249 1164.1666 1481.6666 1164.1666 Q 1455.2083 1137.7083 1428.7499 1058.3333 Q 1375.8333 978.95825 1217.0833 926.0416 L 1084.7916 899.5833 L 1084.7916 899.5833 Q 1084.7916 873.12494 1058.3333 873.12494 Q 1031.875 873.12494 793.74994 846.6666 Q 582.0833 820.2083 423.3333 767.2916 Q 238.12498 714.37494 211.66666 740.8333 L 158.74998 767.2916 L 105.83333 767.2916 L 79.37499 767.2916 L 52.916664 767.2916 L 0.0 767.2916 L 0.0 767.2916 L 0.0 767.2916 L 26.458332 767.2916 L 26.458332 767.2916 L 52.916664 740.8333 L 79.37499 714.37494 L 105.83333 714.37494 L 132.29166 714.37494 L 132.29166 687.9166 Q 158.74998 661.4583 158.74998 634.99994 Q 158.74998 608.5416 211.66666 582.0833 Q 238.12498 555.625 264.5833 449.79166 Q 264.5833 343.9583 238.12498 343.9583 Q 211.66666 317.49997 211.66666 291.04166 Q 211.66666 264.5833 264.5833 264.5833 Q 291.04166 238.12498 317.49997 211.66666 Q 317.49997 185.20833 211.66666 158.74998 L 132.29166 132.29166 L 105.83333 105.83333 L 79.37499 79.37499 L 158.74998 79.37499 Q 238.12498 79.37499 185.20833 26.458332 Q 132.29166 26.458332 132.29166 0.0 z M 5926.6665 1666.8749 Q 5926.6665 1666.8749 5926.6665 1640.4166 Q 5926.6665 1640.4166 5926.6665 1666.8749 Q 5926.6665 1666.8749 5926.6665 1666.8749 z" svg:height="43.656246mm" draw:style-name="style-63" svg:viewBox="0.0 0.0 9366.249 4365.625" svg:width="93.6625mm" svg:x="82.02083mm" svg:y="7.6729164mm"/>
          <draw:path svg:d="M 2460.6248 79.37499 L 2460.6248 79.37499 L 2460.6248 132.29166 Q 2460.6248 185.20833 2487.0833 185.20833 L 2487.0833 185.20833 L 2460.6248 211.66666 Q 2460.6248 238.12498 2434.1665 264.5833 L 2407.7083 291.04166 L 2407.7083 291.04166 L 2407.7083 291.04166 L 2407.7083 317.49997 L 2407.7083 317.49997 L 2460.6248 343.9583 Q 2460.6248 396.87497 2460.6248 423.3333 Q 2460.6248 449.79166 2487.0833 476.24997 L 2487.0833 502.7083 L 2407.7083 502.7083 L 2354.7915 502.7083 L 2354.7915 449.79166 Q 2354.7915 423.3333 1375.8333 449.79166 L 396.87497 449.79166 L 396.87497 476.24997 L 370.41666 476.24997 L 291.04166 476.24997 Q 238.12498 449.79166 158.74998 423.3333 L 79.37499 396.87497 L 79.37499 396.87497 L 79.37499 370.41666 L 79.37499 317.49997 L 79.37499 264.5833 L 79.37499 264.5833 L 79.37499 238.12498 L 79.37499 238.12498 L 79.37499 238.12498 L 52.916664 211.66666 L 26.458332 185.20833 L 26.458332 132.29166 L 26.458332 105.83333 L 0.0 105.83333 L 0.0 79.37499 L 79.37499 79.37499 Q 132.29166 79.37499 132.29166 52.916664 L 132.29166 52.916664 L 582.0833 26.458332 Q 1031.875 26.458332 1058.3333 0.0 Q 1084.7916 -26.458332 1719.7916 26.458332 Q 2381.2498 26.458332 2407.7083 52.916664 Q 2434.1665 79.37499 2460.6248 79.37499 z" svg:height="5.027083mm" draw:style-name="style-64" svg:viewBox="0.0 0.0 2487.0833 502.7083" svg:width="24.870832mm" svg:x="155.31041mm" svg:y="173.30208mm"/>
          <draw:path svg:d="M 2936.8748 185.20833 L 2963.3333 185.20833 L 2963.3333 185.20833 L 2963.3333 211.66666 L 2989.7915 211.66666 L 3042.7083 211.66666 L 3069.1665 238.12498 L 3095.6248 264.5833 L 3148.5415 264.5833 L 3174.9998 264.5833 L 3492.4998 370.41666 Q 3809.9998 476.24997 4074.583 476.24997 Q 4312.708 502.7083 4471.458 502.7083 Q 4630.208 476.24997 4788.958 502.7083 Q 4921.2495 529.1666 5265.208 502.7083 Q 5582.708 476.24997 5662.083 476.24997 Q 5741.458 476.24997 5767.9165 476.24997 Q 5794.3745 476.24997 6058.958 529.1666 Q 6349.9995 529.1666 6376.458 529.1666 Q 6402.9165 529.1666 6826.2495 529.1666 Q 7249.583 529.1666 7725.833 449.79166 Q 8202.083 370.41666 8387.291 423.3333 Q 8546.041 449.79166 8598.958 582.0833 Q 8625.416 714.37494 8651.875 714.37494 Q 8678.333 714.37494 8704.791 793.74994 Q 8757.708 846.6666 8784.166 820.2083 Q 8810.625 793.74994 8837.083 820.2083 Q 8863.541 846.6666 8890.0 846.6666 Q 8916.458 846.6666 8942.916 899.5833 Q 8969.375 952.49994 8969.375 952.49994 L 8995.833 952.49994 L 8995.833 952.49994 Q 8995.833 952.49994 9022.291 978.95825 L 9022.291 978.95825 L 9022.291 978.95825 Q 9022.291 1005.4166 9022.291 1005.4166 L 9022.291 1005.4166 L 9022.291 1031.875 L 9022.291 1058.3333 L 9022.291 1084.7916 Q 9022.291 1111.25 8995.833 1137.7083 Q 8995.833 1164.1666 8969.375 1164.1666 Q 8916.458 1190.6249 8916.458 1269.9999 Q 8916.458 1349.3749 8863.541 1375.8333 Q 8810.625 1428.7499 8704.791 1428.7499 Q 8598.958 1402.2916 8572.5 1481.6666 Q 8546.041 1534.5833 8519.583 1534.5833 Q 8493.125 1534.5833 8387.291 1666.8749 L 8281.458 1799.1666 L 8255.0 1799.1666 L 8255.0 1799.1666 L 8255.0 1825.6249 L 8228.541 1825.6249 L 8228.541 1825.6249 L 8228.541 1825.6249 L 8228.541 1852.0833 L 8228.541 1852.0833 L 8202.083 1852.0833 L 8202.083 1852.0833 L 8202.083 1852.0833 L 8175.6245 1852.0833 L 8175.6245 1799.1666 Q 8175.6245 1772.7083 8175.6245 1746.2499 Q 8175.6245 1719.7916 8175.6245 1719.7916 L 8149.166 1693.3333 L 8122.708 1693.3333 L 8096.2495 1693.3333 L 8043.333 1693.3333 L 7990.416 1693.3333 L 7990.416 1772.7083 Q 7990.416 1852.0833 7963.958 1878.5416 L 7937.4995 1904.9999 L 7937.4995 1904.9999 L 7911.041 1904.9999 L 7911.041 1904.9999 L 7911.041 1904.9999 L 7911.041 1931.4583 L 7911.041 1931.4583 L 7884.583 1931.4583 L 7884.583 1904.9999 L 7884.583 1904.9999 L 7858.1245 1904.9999 L 7858.1245 1904.9999 L 7858.1245 1904.9999 L 7858.1245 1931.4583 L 7858.1245 1931.4583 L 7858.1245 1904.9999 Q 7858.1245 1878.5416 7858.1245 1852.0833 Q 7858.1245 1825.6249 7831.666 1852.0833 L 7805.208 1852.0833 L 7805.208 1852.0833 L 7805.208 1852.0833 L 7805.208 1878.5416 Q 7805.208 1878.5416 7778.7495 1852.0833 Q 7778.7495 1825.6249 7752.291 1825.6249 Q 7725.833 1799.1666 7699.3745 1852.0833 L 7699.3745 1878.5416 L 7672.9165 1878.5416 Q 7672.9165 1852.0833 7646.458 1825.6249 L 7646.458 1799.1666 L 7646.458 1799.1666 Q 7646.458 1799.1666 7672.9165 1746.2499 L 7699.3745 1693.3333 L 7672.9165 1693.3333 L 7672.9165 1693.3333 L 7672.9165 1666.8749 L 7646.458 1666.8749 L 7646.458 1666.8749 L 7646.458 1693.3333 L 7646.458 1693.3333 L 7646.458 1693.3333 L 7619.9995 1719.7916 L 7593.5415 1746.2499 L 7593.5415 1746.2499 L 7593.5415 1746.2499 L 7593.5415 1772.7083 Q 7593.5415 1772.7083 7487.708 1799.1666 Q 7381.8745 1799.1666 7381.8745 1878.5416 Q 7355.4165 1931.4583 7117.2915 1931.4583 Q 6852.708 1957.9165 6852.708 1984.3749 Q 6826.2495 2010.8333 6773.333 2010.8333 Q 6693.958 2010.8333 6693.958 2063.75 Q 6667.4995 2116.6665 6588.1245 2143.125 Q 6508.7495 2169.5833 6508.7495 2196.0415 Q 6508.7495 2222.5 6429.3745 2275.4165 Q 6376.458 2328.3333 6217.708 2381.2498 Q 6058.958 2407.7083 6058.958 2434.1665 Q 6058.958 2460.6248 5953.1245 2566.4583 Q 5820.833 2645.8333 5635.6245 2672.2915 Q 5423.958 2672.2915 5371.0415 2751.6665 Q 5265.208 2831.0415 5159.3745 2883.9583 Q 5027.083 2963.3333 4894.7915 2963.3333 Q 4736.0415 2963.3333 4683.1245 3016.2498 Q 4630.208 3069.1665 4471.458 3042.7083 Q 4312.708 3016.2498 4206.875 3174.9998 Q 4074.583 3333.7498 3968.7498 3386.6665 Q 3862.9165 3439.5833 3730.6248 3439.5833 Q 3624.7915 3439.5833 3571.8748 3492.4998 Q 3518.9583 3518.9583 3518.9583 3545.4165 Q 3492.4998 3598.3333 3413.1248 3545.4165 Q 3360.2083 3545.4165 3095.6248 3492.4998 Q 2857.4998 3439.5833 2592.9165 3307.2915 Q 2328.3333 3174.9998 2143.125 3122.0833 Q 1957.9165 3069.1665 1534.5833 2936.8748 L 1111.25 2804.5833 L 1084.7916 2778.1248 L 1031.875 2778.1248 L 1031.875 2778.1248 L 1031.875 2751.6665 L 1005.4166 2751.6665 L 978.95825 2751.6665 L 978.95825 2725.2083 L 978.95825 2725.2083 L 952.49994 2725.2083 L 952.49994 2698.7498 L 926.0416 2698.7498 L 899.5833 2698.7498 L 873.12494 2672.2915 L 820.2083 2645.8333 L 820.2083 2645.8333 L 820.2083 2645.8333 L 978.95825 2645.8333 L 1111.25 2645.8333 L 1111.25 2619.3748 L 1137.7083 2619.3748 L 1137.7083 2619.3748 L 1137.7083 2592.9165 L 1137.7083 2592.9165 L 1137.7083 2592.9165 L 1164.1666 2592.9165 L 1164.1666 2592.9165 L 1190.6249 2566.4583 L 1217.0833 2539.9998 L 1217.0833 2539.9998 L 1243.5416 2539.9998 L 1243.5416 2513.5415 L 1243.5416 2487.0833 L 1217.0833 2487.0833 Q 1190.6249 2487.0833 1137.7083 2487.0833 L 1084.7916 2487.0833 L 1084.7916 2460.6248 L 1084.7916 2434.1665 L 1058.3333 2434.1665 L 1058.3333 2434.1665 L 1137.7083 2407.7083 Q 1190.6249 2407.7083 1190.6249 2381.2498 Q 1217.0833 2328.3333 1243.5416 2354.7915 Q 1269.9999 2354.7915 1269.9999 2328.3333 L 1269.9999 2275.4165 L 1296.4583 2275.4165 L 1349.3749 2275.4165 L 1349.3749 2248.9583 L 1349.3749 2248.9583 L 1375.8333 2248.9583 L 1375.8333 2222.5 L 1375.8333 2222.5 L 1349.3749 2222.5 L 1349.3749 2222.5 L 1349.3749 2222.5 L 1349.3749 2196.0415 L 1349.3749 2196.0415 L 1322.9166 2196.0415 L 1322.9166 2169.5833 L 1296.4583 2169.5833 Q 1269.9999 2169.5833 1190.6249 2169.5833 L 1137.7083 2169.5833 L 1084.7916 2143.125 L 1058.3333 2116.6665 L 1058.3333 2116.6665 L 1031.875 2116.6665 L 1031.875 2090.2083 L 1031.875 2063.75 L 1058.3333 2063.75 L 1084.7916 2063.75 L 1190.6249 2037.2915 L 1269.9999 2037.2915 L 1269.9999 2010.8333 L 1269.9999 1984.3749 L 1217.0833 1984.3749 Q 1164.1666 1957.9165 1137.7083 1957.9165 Q 1111.25 1957.9165 1084.7916 1878.5416 Q 1084.7916 1825.6249 1058.3333 1799.1666 Q 1031.875 1799.1666 1031.875 1746.2499 Q 1031.875 1719.7916 978.95825 1693.3333 Q 926.0416 1693.3333 926.0416 1640.4166 Q 926.0416 1587.4999 820.2083 1481.6666 Q 767.2916 1402.2916 714.37494 1375.8333 Q 714.37494 1322.9166 661.4583 1322.9166 L 608.5416 1322.9166 L 608.5416 1322.9166 L 608.5416 1296.4583 L 634.99994 1243.5416 L 661.4583 1190.6249 L 661.4583 1190.6249 L 661.4583 1164.1666 L 661.4583 1164.1666 L 661.4583 1164.1666 L 687.9166 1164.1666 L 687.9166 1164.1666 L 687.9166 1137.7083 L 661.4583 1137.7083 L 661.4583 1137.7083 L 661.4583 1111.25 L 634.99994 1111.25 L 608.5416 1111.25 L 555.625 1137.7083 L 529.1666 1164.1666 L 476.24997 1164.1666 Q 423.3333 1164.1666 370.41666 1111.25 Q 317.49997 1084.7916 317.49997 1058.3333 Q 317.49997 1031.875 264.5833 1031.875 Q 211.66666 1031.875 211.66666 1005.4166 Q 211.66666 978.95825 185.20833 978.95825 L 132.29166 1005.4166 L 105.83333 1005.4166 L 79.37499 1005.4166 L 79.37499 978.95825 L 79.37499 952.49994 L 52.916664 926.0416 L 26.458332 899.5833 L 26.458332 873.12494 L 26.458332 846.6666 L 0.0 820.2083 L 0.0 793.74994 L 185.20833 793.74994 L 370.41666 793.74994 L 396.87497 793.74994 L 423.3333 793.74994 L 423.3333 793.74994 L 449.79166 793.74994 L 449.79166 767.2916 L 449.79166 740.8333 L 423.3333 714.37494 L 423.3333 687.9166 L 396.87497 687.9166 Q 370.41666 687.9166 291.04166 634.99994 L 185.20833 582.0833 L 185.20833 555.625 L 185.20833 555.625 L 211.66666 555.625 L 211.66666 529.1666 L 211.66666 529.1666 L 238.12498 529.1666 L 238.12498 502.7083 L 238.12498 476.24997 L 291.04166 476.24997 L 370.41666 476.24997 L 502.7083 449.79166 Q 608.5416 423.3333 608.5416 396.87497 Q 608.5416 396.87497 634.99994 396.87497 L 634.99994 396.87497 L 634.99994 423.3333 Q 634.99994 476.24997 608.5416 476.24997 L 582.0833 476.24997 L 714.37494 476.24997 Q 820.2083 476.24997 1508.1249 211.66666 Q 2169.5833 0.0 2354.7915 0.0 Q 2539.9998 0.0 2725.2083 105.83333 Q 2936.8748 158.74998 2936.8748 185.20833 z" svg:height="35.454166mm" draw:style-name="style-65" svg:viewBox="0.0 0.0 9022.291 3545.4165" svg:width="90.222916mm" svg:x="92.868744mm" svg:y="122.76666mm"/>
          <draw:path svg:d="M 449.79166 26.458332 L 449.79166 0.0 L 449.79166 0.0 L 476.24997 0.0 L 502.7083 0.0 L 502.7083 0.0 L 502.7083 0.0 L 502.7083 0.0 L 529.1666 0.0 L 529.1666 26.458332 L 529.1666 26.458332 L 555.625 26.458332 L 555.625 26.458332 L 555.625 26.458332 L 555.625 52.916664 L 582.0833 52.916664 L 582.0833 52.916664 L 608.5416 52.916664 L 608.5416 52.916664 L 608.5416 79.37499 L 608.5416 79.37499 L 608.5416 79.37499 L 634.99994 79.37499 L 634.99994 79.37499 L 793.74994 105.83333 L 952.49994 105.83333 L 952.49994 105.83333 L 952.49994 132.29166 L 1031.875 132.29166 L 1084.7916 132.29166 L 1058.3333 158.74998 L 1031.875 158.74998 L 1031.875 185.20833 L 1031.875 238.12498 L 1058.3333 238.12498 L 1084.7916 238.12498 L 1190.6249 264.5833 Q 1269.9999 291.04166 1455.2083 291.04166 L 1640.4166 291.04166 L 2090.2083 317.49997 Q 2566.4583 343.9583 2672.2915 370.41666 L 2778.1248 370.41666 L 3042.7083 396.87497 Q 3280.8333 396.87497 3307.2915 423.3333 L 3333.7498 423.3333 L 3386.6665 423.3333 L 3439.5833 449.79166 L 3466.0415 449.79166 L 3518.9583 449.79166 L 3518.9583 449.79166 Q 3518.9583 449.79166 3492.4998 476.24997 L 3466.0415 502.7083 L 3492.4998 502.7083 L 3518.9583 502.7083 L 3518.9583 529.1666 L 3518.9583 529.1666 L 3492.4998 529.1666 L 3492.4998 555.625 L 3466.0415 555.625 L 3413.1248 555.625 L 3386.6665 582.0833 L 3360.2083 608.5416 L 3201.4583 608.5416 L 3042.7083 608.5416 L 3042.7083 634.99994 L 3042.7083 634.99994 L 3016.2498 634.99994 L 3016.2498 634.99994 L 2936.8748 634.99994 Q 2831.0415 661.4583 2831.0415 687.9166 Q 2857.4998 740.8333 2831.0415 740.8333 Q 2804.5833 767.2916 2804.5833 767.2916 Q 2831.0415 793.74994 2751.6665 820.2083 Q 2672.2915 820.2083 2672.2915 846.6666 Q 2672.2915 873.12494 2513.5415 873.12494 L 2354.7915 873.12494 L 2301.875 899.5833 L 2248.9583 926.0416 L 2248.9583 926.0416 L 2248.9583 926.0416 L 2275.4165 952.49994 L 2275.4165 978.95825 L 2301.875 978.95825 L 2328.3333 978.95825 L 2328.3333 1005.4166 L 2328.3333 1005.4166 L 2301.875 1005.4166 Q 2248.9583 1031.875 2143.125 1031.875 Q 2037.2915 1084.7916 1931.4583 1058.3333 Q 1825.6249 1058.3333 1825.6249 1031.875 Q 1825.6249 1005.4166 1693.3333 978.95825 Q 1534.5833 978.95825 1481.6666 926.0416 Q 1428.7499 873.12494 1243.5416 873.12494 L 1031.875 873.12494 L 1031.875 873.12494 Q 1031.875 873.12494 978.95825 846.6666 Q 952.49994 820.2083 476.24997 793.74994 L 0.0 740.8333 L 0.0 740.8333 L 0.0 714.37494 L 0.0 714.37494 L 26.458332 714.37494 L 26.458332 714.37494 L 26.458332 714.37494 L 26.458332 687.9166 L 26.458332 687.9166 L 26.458332 661.4583 L 26.458332 661.4583 L 26.458332 661.4583 L 26.458332 661.4583 L 26.458332 634.99994 L 26.458332 634.99994 L 52.916664 634.99994 L 52.916664 608.5416 L 52.916664 608.5416 L 79.37499 608.5416 L 79.37499 608.5416 L 79.37499 608.5416 L 132.29166 582.0833 Q 158.74998 582.0833 158.74998 555.625 Q 158.74998 529.1666 238.12498 502.7083 Q 291.04166 502.7083 291.04166 476.24997 L 291.04166 449.79166 L 317.49997 449.79166 L 317.49997 449.79166 L 291.04166 423.3333 Q 264.5833 396.87497 291.04166 396.87497 Q 317.49997 396.87497 317.49997 370.41666 Q 317.49997 343.9583 291.04166 343.9583 Q 264.5833 343.9583 264.5833 317.49997 Q 238.12498 291.04166 211.66666 291.04166 L 185.20833 264.5833 L 185.20833 238.12498 L 185.20833 211.66666 L 211.66666 185.20833 L 211.66666 185.20833 L 238.12498 185.20833 Q 264.5833 185.20833 264.5833 158.74998 L 291.04166 158.74998 L 291.04166 158.74998 L 291.04166 132.29166 L 343.9583 132.29166 Q 423.3333 105.83333 423.3333 79.37499 Q 449.79166 26.458332 449.79166 26.458332 z" svg:height="10.583333mm" draw:style-name="style-66" svg:viewBox="0.0 0.0 3518.9583 1058.3333" svg:width="35.189583mm" svg:x="204.5229mm" svg:y="181.23958mm"/>
          <draw:path svg:d="M 238.12498 26.458332 L 264.5833 0.0 L 264.5833 26.458332 Q 291.04166 52.916664 291.04166 52.916664 L 291.04166 52.916664 L 343.9583 79.37499 Q 396.87497 105.83333 423.3333 132.29166 L 449.79166 132.29166 L 449.79166 105.83333 L 449.79166 79.37499 L 476.24997 79.37499 L 502.7083 52.916664 L 555.625 52.916664 L 582.0833 52.916664 L 661.4583 79.37499 Q 714.37494 79.37499 714.37494 52.916664 Q 714.37494 26.458332 687.9166 26.458332 L 687.9166 26.458332 L 714.37494 0.0 Q 767.2916 0.0 767.2916 52.916664 Q 793.74994 105.83333 820.2083 79.37499 Q 846.6666 52.916664 873.12494 52.916664 L 899.5833 52.916664 L 873.12494 105.83333 Q 873.12494 158.74998 846.6666 158.74998 L 846.6666 158.74998 L 846.6666 185.20833 L 820.2083 185.20833 L 820.2083 185.20833 L 820.2083 211.66666 L 820.2083 211.66666 L 820.2083 211.66666 L 793.74994 211.66666 L 793.74994 211.66666 L 793.74994 238.12498 L 767.2916 238.12498 L 767.2916 238.12498 L 767.2916 264.5833 L 767.2916 264.5833 L 767.2916 264.5833 L 793.74994 264.5833 L 793.74994 264.5833 L 793.74994 291.04166 L 820.2083 291.04166 L 820.2083 291.04166 L 820.2083 317.49997 L 926.0416 317.49997 Q 1031.875 317.49997 1031.875 343.9583 Q 1031.875 343.9583 1058.3333 370.41666 L 1058.3333 396.87497 L 1031.875 396.87497 L 1005.4166 423.3333 L 1005.4166 423.3333 L 1031.875 423.3333 L 1031.875 449.79166 L 1031.875 476.24997 L 1058.3333 476.24997 L 1058.3333 476.24997 L 1058.3333 502.7083 L 1084.7916 502.7083 L 1084.7916 529.1666 L 1084.7916 529.1666 L 1084.7916 529.1666 L 1084.7916 529.1666 L 1058.3333 529.1666 L 1031.875 529.1666 L 978.95825 529.1666 Q 952.49994 529.1666 899.5833 555.625 Q 846.6666 555.625 846.6666 529.1666 Q 846.6666 476.24997 820.2083 476.24997 Q 767.2916 476.24997 767.2916 529.1666 Q 767.2916 555.625 661.4583 582.0833 Q 555.625 634.99994 449.79166 608.5416 Q 370.41666 582.0833 343.9583 555.625 Q 343.9583 529.1666 317.49997 555.625 Q 291.04166 582.0833 185.20833 582.0833 L 79.37499 582.0833 L 79.37499 555.625 Q 79.37499 555.625 105.83333 529.1666 L 105.83333 529.1666 L 105.83333 529.1666 L 132.29166 502.7083 L 132.29166 502.7083 L 132.29166 476.24997 L 132.29166 476.24997 Q 132.29166 476.24997 158.74998 449.79166 Q 158.74998 423.3333 79.37499 423.3333 L 0.0 423.3333 L 26.458332 423.3333 Q 52.916664 423.3333 79.37499 396.87497 Q 79.37499 370.41666 79.37499 317.49997 Q 79.37499 238.12498 132.29166 211.66666 Q 185.20833 158.74998 211.66666 105.83333 Q 238.12498 52.916664 238.12498 26.458332 z" svg:height="6.0854163mm" draw:style-name="style-67" svg:viewBox="0.0 0.0 1084.7916 608.5416" svg:width="10.847916mm" svg:x="73.81875mm" svg:y="81.49166mm"/>
          <draw:path svg:d="M 52.916664 0.0 Q 132.29166 0.0 105.83333 105.83333 Q 105.83333 185.20833 79.37499 185.20833 Q 26.458332 185.20833 0.0 105.83333 Q -26.458332 26.458332 52.916664 0.0 z" svg:height="1.8520832mm" draw:style-name="style-68" svg:viewBox="0.0 0.0 105.83333 185.20833" svg:width="1.0583333mm" svg:x="45.772915mm" svg:y="102.658325mm"/>
          <draw:path svg:d="M 1005.4166 0.0 L 1084.7916 0.0 L 1084.7916 0.0 L 1084.7916 26.458332 L 1084.7916 26.458332 L 1111.25 26.458332 L 1111.25 26.458332 L 1111.25 26.458332 L 1164.1666 52.916664 L 1217.0833 79.37499 L 1269.9999 79.37499 Q 1322.9166 79.37499 1375.8333 158.74998 Q 1428.7499 238.12498 1455.2083 211.66666 Q 1481.6666 185.20833 1561.0416 211.66666 Q 1640.4166 238.12498 1799.1666 185.20833 Q 1957.9165 132.29166 1957.9165 132.29166 Q 1984.3749 132.29166 2010.8333 158.74998 L 2063.75 185.20833 L 2090.2083 185.20833 L 2116.6665 185.20833 L 2169.5833 158.74998 L 2248.9583 158.74998 L 2248.9583 185.20833 L 2248.9583 211.66666 L 2222.5 211.66666 L 2196.0415 238.12498 L 2169.5833 238.12498 Q 2116.6665 238.12498 2063.75 264.5833 L 1984.3749 291.04166 L 1984.3749 291.04166 L 2010.8333 291.04166 L 2010.8333 291.04166 L 2010.8333 291.04166 L 2063.75 317.49997 Q 2090.2083 317.49997 2090.2083 343.9583 Q 2090.2083 370.41666 2143.125 370.41666 L 2196.0415 396.87497 L 2196.0415 396.87497 L 2222.5 396.87497 L 2222.5 396.87497 L 2222.5 423.3333 L 2196.0415 423.3333 Q 2196.0415 449.79166 2143.125 449.79166 Q 2090.2083 449.79166 2090.2083 476.24997 L 2063.75 502.7083 L 2063.75 502.7083 L 2063.75 502.7083 L 2090.2083 529.1666 L 2116.6665 555.625 L 2222.5 555.625 Q 2328.3333 555.625 2407.7083 582.0833 L 2487.0833 582.0833 L 2487.0833 582.0833 L 2487.0833 608.5416 L 2434.1665 608.5416 L 2407.7083 608.5416 L 2407.7083 634.99994 L 2434.1665 634.99994 L 2434.1665 634.99994 L 2434.1665 661.4583 L 2513.5415 661.4583 Q 2592.9165 687.9166 2592.9165 714.37494 Q 2592.9165 740.8333 2619.3748 740.8333 Q 2645.8333 740.8333 2645.8333 767.2916 Q 2672.2915 820.2083 2672.2915 820.2083 L 2698.7498 820.2083 L 2698.7498 846.6666 Q 2698.7498 873.12494 2672.2915 873.12494 Q 2645.8333 899.5833 2592.9165 926.0416 L 2539.9998 978.95825 L 2592.9165 1005.4166 Q 2645.8333 1031.875 2645.8333 1058.3333 Q 2619.3748 1084.7916 2645.8333 1111.25 Q 2698.7498 1111.25 2645.8333 1269.9999 Q 2566.4583 1402.2916 2539.9998 1428.7499 Q 2513.5415 1428.7499 2460.6248 1534.5833 Q 2434.1665 1640.4166 2407.7083 1799.1666 Q 2407.7083 1931.4583 2381.2498 1984.3749 Q 2328.3333 2010.8333 2381.2498 2063.75 Q 2434.1665 2090.2083 2487.0833 2116.6665 Q 2513.5415 2116.6665 2539.9998 2248.9583 Q 2592.9165 2407.7083 2645.8333 2460.6248 Q 2698.7498 2513.5415 2725.2083 2592.9165 Q 2725.2083 2672.2915 2751.6665 2672.2915 Q 2751.6665 2698.7498 2857.4998 2725.2083 Q 2963.3333 2725.2083 3069.1665 2698.7498 Q 3201.4583 2672.2915 3201.4583 2698.7498 Q 3201.4583 2725.2083 3333.7498 2778.1248 Q 3439.5833 2804.5833 3466.0415 2831.0415 Q 3466.0415 2857.4998 3545.4165 2883.9583 Q 3598.3333 2910.4165 3624.7915 2936.8748 Q 3624.7915 2936.8748 3677.7083 2989.7915 Q 3704.1665 3042.7083 3730.6248 3042.7083 L 3730.6248 3042.7083 L 3757.0833 3016.2498 L 3809.9998 2989.7915 L 3809.9998 2989.7915 L 3809.9998 2989.7915 L 3836.4583 2989.7915 L 3836.4583 2989.7915 L 3836.4583 2963.3333 L 3862.9165 2963.3333 L 3862.9165 2963.3333 L 3862.9165 2936.8748 L 3889.3748 2936.8748 L 3915.833 2936.8748 L 3915.833 2963.3333 L 3915.833 2963.3333 L 3942.2915 2963.3333 L 3942.2915 2989.7915 L 3968.7498 2989.7915 L 3995.208 2989.7915 L 3995.208 2963.3333 L 4021.6665 2963.3333 L 4021.6665 2936.8748 L 4021.6665 2936.8748 L 3995.208 2883.9583 Q 3968.7498 2831.0415 3968.7498 2804.5833 Q 3915.833 2778.1248 3889.3748 2672.2915 L 3862.9165 2592.9165 L 3942.2915 2592.9165 Q 4021.6665 2592.9165 4048.1248 2566.4583 Q 4074.583 2513.5415 4101.0415 2460.6248 Q 4127.5 2381.2498 4180.4165 2407.7083 Q 4259.7915 2407.7083 4365.625 2328.3333 Q 4471.458 2248.9583 4497.9165 2222.5 L 4524.375 2222.5 L 4524.375 2248.9583 L 4550.833 2301.875 L 4550.833 2301.875 Q 4550.833 2301.875 4550.833 2328.3333 L 4577.2915 2328.3333 L 4577.2915 2328.3333 Q 4577.2915 2354.7915 4603.75 2354.7915 L 4603.75 2354.7915 L 4656.6665 2381.2498 Q 4709.583 2407.7083 4709.583 2434.1665 Q 4709.583 2460.6248 4736.0415 2460.6248 Q 4762.4995 2487.0833 4788.958 2566.4583 Q 4788.958 2645.8333 4815.4165 2645.8333 Q 4841.8745 2645.8333 4841.8745 2672.2915 Q 4841.8745 2698.7498 4868.333 2725.2083 Q 4868.333 2725.2083 4921.2495 2778.1248 Q 4947.708 2831.0415 5053.5415 2857.4998 Q 5132.9165 2883.9583 5212.2915 2936.8748 Q 5291.6665 3016.2498 5291.6665 3042.7083 Q 5291.6665 3069.1665 5238.7495 3069.1665 Q 5212.2915 3095.6248 5265.208 3095.6248 Q 5291.6665 3122.0833 5291.6665 3201.4583 Q 5265.208 3254.3748 5291.6665 3254.3748 Q 5318.1245 3254.3748 5344.583 3307.2915 Q 5344.583 3360.2083 5397.4995 3386.6665 Q 5450.4165 3413.1248 5476.8745 3386.6665 Q 5503.333 3360.2083 5529.7915 3413.1248 Q 5582.708 3466.0415 5714.9995 3492.4998 Q 5873.7495 3545.4165 5873.7495 3571.8748 Q 5873.7495 3598.3333 5926.6665 3571.8748 Q 6006.0415 3571.8748 6058.958 3571.8748 Q 6111.8745 3571.8748 6138.333 3651.2498 Q 6191.2495 3730.6248 6217.708 3757.0833 Q 6244.1665 3783.5415 6270.6245 3836.4583 L 6297.083 3862.9165 L 6297.083 3862.9165 L 6297.083 3862.9165 L 6297.083 3995.208 L 6297.083 4101.0415 L 6270.6245 4101.0415 L 6270.6245 4101.0415 L 6270.6245 4127.5 L 6244.1665 4127.5 L 6244.1665 4127.5 L 6244.1665 4153.958 L 6138.333 4153.958 Q 6058.958 4153.958 5238.7495 4180.4165 L 4445.0 4206.875 L 4445.0 4206.875 L 4445.0 4206.875 L 4048.1248 4180.4165 Q 3651.2498 4153.958 3598.3333 4153.958 Q 3545.4165 4153.958 3545.4165 4101.0415 Q 3518.9583 4074.583 3492.4998 4074.583 Q 3466.0415 4074.583 3466.0415 4101.0415 Q 3466.0415 4127.5 3439.5833 4127.5 Q 3413.1248 4127.5 3386.6665 4074.583 Q 3333.7498 4021.6665 3360.2083 3995.208 Q 3386.6665 3995.208 3386.6665 3942.2915 Q 3386.6665 3915.833 3360.2083 3915.833 Q 3333.7498 3915.833 3333.7498 3783.5415 Q 3333.7498 3624.7915 3280.8333 3518.9583 Q 3227.9165 3413.1248 3148.5415 3360.2083 Q 3042.7083 3307.2915 2831.0415 3360.2083 Q 2619.3748 3360.2083 2196.0415 3466.0415 Q 1772.7083 3518.9583 1587.4999 3571.8748 Q 1428.7499 3624.7915 1375.8333 3571.8748 Q 1296.4583 3571.8748 1269.9999 3492.4998 Q 1243.5416 3439.5833 1217.0833 3439.5833 Q 1190.6249 3413.1248 1164.1666 3360.2083 Q 1111.25 3307.2915 1084.7916 3307.2915 Q 1058.3333 3280.8333 1005.4166 3122.0833 Q 926.0416 2936.8748 846.6666 2672.2915 Q 740.8333 2381.2498 687.9166 2222.5 Q 634.99994 2037.2915 502.7083 1984.3749 Q 370.41666 1904.9999 185.20833 1931.4583 L 0.0 1931.4583 L 0.0 1825.6249 Q 0.0 1746.2499 26.458332 1640.4166 Q 52.916664 1534.5833 79.37499 1534.5833 Q 105.83333 1534.5833 132.29166 1428.7499 Q 158.74998 1322.9166 158.74998 1296.4583 Q 185.20833 1296.4583 211.66666 1243.5416 Q 211.66666 1190.6249 238.12498 1217.0833 Q 264.5833 1243.5416 264.5833 1137.7083 Q 264.5833 1058.3333 317.49997 1058.3333 Q 343.9583 1058.3333 343.9583 1031.875 Q 343.9583 1005.4166 423.3333 1005.4166 L 502.7083 978.95825 L 502.7083 978.95825 L 476.24997 978.95825 L 476.24997 978.95825 Q 476.24997 978.95825 423.3333 926.0416 L 370.41666 873.12494 L 370.41666 820.2083 L 370.41666 793.74994 L 370.41666 793.74994 L 370.41666 767.2916 L 370.41666 767.2916 L 370.41666 767.2916 L 396.87497 767.2916 L 396.87497 767.2916 L 476.24997 793.74994 Q 529.1666 793.74994 555.625 767.2916 Q 555.625 740.8333 529.1666 740.8333 Q 476.24997 714.37494 529.1666 714.37494 Q 555.625 714.37494 529.1666 661.4583 Q 529.1666 608.5416 555.625 608.5416 Q 582.0833 608.5416 582.0833 582.0833 L 582.0833 582.0833 L 582.0833 555.625 Q 582.0833 502.7083 502.7083 476.24997 Q 423.3333 449.79166 423.3333 396.87497 L 396.87497 370.41666 L 396.87497 370.41666 L 396.87497 343.9583 L 370.41666 343.9583 L 343.9583 343.9583 L 343.9583 317.49997 L 317.49997 291.04166 L 317.49997 291.04166 L 317.49997 291.04166 L 370.41666 264.5833 L 423.3333 238.12498 L 582.0833 238.12498 Q 740.8333 238.12498 740.8333 211.66666 Q 740.8333 185.20833 820.2083 185.20833 Q 899.5833 158.74998 873.12494 132.29166 Q 873.12494 132.29166 899.5833 105.83333 Q 926.0416 105.83333 899.5833 52.916664 Q 899.5833 26.458332 1005.4166 0.0 z" svg:height="42.06875mm" draw:style-name="style-69" svg:viewBox="0.0 0.0 6297.083 4206.875" svg:width="62.97083mm" svg:x="223.8375mm" svg:y="187.58957mm"/>
          <draw:path svg:d="M 317.49997 52.916664 L 343.9583 0.0 L 343.9583 0.0 L 370.41666 0.0 L 396.87497 0.0 L 423.3333 26.458332 L 423.3333 26.458332 L 423.3333 26.458332 L 423.3333 79.37499 Q 449.79166 105.83333 449.79166 132.29166 Q 476.24997 185.20833 529.1666 211.66666 Q 608.5416 238.12498 634.99994 264.5833 Q 661.4583 291.04166 714.37494 317.49997 Q 740.8333 317.49997 740.8333 291.04166 Q 740.8333 264.5833 820.2083 238.12498 Q 899.5833 185.20833 899.5833 185.20833 L 899.5833 185.20833 L 952.49994 238.12498 Q 978.95825 264.5833 1005.4166 291.04166 L 1005.4166 291.04166 L 978.95825 370.41666 Q 952.49994 449.79166 846.6666 476.24997 L 740.8333 502.7083 L 714.37494 502.7083 L 687.9166 502.7083 L 687.9166 555.625 L 687.9166 582.0833 L 714.37494 582.0833 L 740.8333 555.625 L 740.8333 555.625 L 767.2916 555.625 L 767.2916 555.625 L 767.2916 555.625 L 820.2083 582.0833 Q 873.12494 608.5416 873.12494 634.99994 Q 873.12494 661.4583 926.0416 661.4583 L 952.49994 661.4583 L 952.49994 687.9166 L 952.49994 714.37494 L 978.95825 714.37494 L 1005.4166 714.37494 L 1031.875 740.8333 L 1058.3333 740.8333 L 1058.3333 767.2916 L 1031.875 820.2083 L 1031.875 820.2083 L 1031.875 820.2083 L 1031.875 846.6666 L 1031.875 846.6666 L 1005.4166 846.6666 L 1005.4166 873.12494 L 978.95825 873.12494 L 926.0416 873.12494 L 899.5833 873.12494 Q 873.12494 873.12494 767.2916 873.12494 Q 687.9166 873.12494 555.625 873.12494 L 449.79166 926.0416 L 449.79166 952.49994 Q 476.24997 978.95825 502.7083 978.95825 Q 555.625 1005.4166 555.625 1031.875 L 555.625 1084.7916 L 502.7083 1084.7916 L 476.24997 1084.7916 L 449.79166 1084.7916 L 449.79166 1084.7916 L 449.79166 1084.7916 L 449.79166 1084.7916 L 423.3333 1084.7916 Q 423.3333 1084.7916 343.9583 1031.875 Q 291.04166 1031.875 238.12498 1031.875 L 158.74998 1031.875 L 132.29166 1031.875 L 105.83333 1031.875 L 79.37499 1005.4166 L 52.916664 1005.4166 L 52.916664 978.95825 L 26.458332 952.49994 L 26.458332 952.49994 L 26.458332 926.0416 L 26.458332 926.0416 L 26.458332 926.0416 L 0.0 926.0416 L 0.0 926.0416 L 0.0 926.0416 L 26.458332 899.5833 L 26.458332 899.5833 L 26.458332 873.12494 L 26.458332 873.12494 L 26.458332 873.12494 L 52.916664 846.6666 Q 52.916664 820.2083 105.83333 820.2083 Q 158.74998 846.6666 185.20833 740.8333 Q 238.12498 634.99994 211.66666 608.5416 Q 185.20833 608.5416 158.74998 529.1666 L 132.29166 449.79166 L 132.29166 423.3333 L 132.29166 423.3333 L 105.83333 423.3333 L 105.83333 396.87497 L 105.83333 396.87497 L 79.37499 396.87497 L 79.37499 396.87497 L 79.37499 396.87497 L 79.37499 370.41666 Q 79.37499 370.41666 105.83333 370.41666 Q 105.83333 343.9583 158.74998 370.41666 Q 185.20833 396.87497 211.66666 317.49997 Q 211.66666 238.12498 238.12498 238.12498 Q 264.5833 238.12498 264.5833 185.20833 Q 291.04166 105.83333 317.49997 52.916664 z" svg:height="10.847916mm" draw:style-name="style-70" svg:viewBox="0.0 0.0 1058.3333 1084.7916" svg:width="10.583333mm" svg:x="52.65208mm" svg:y="89.69375mm"/>
          <draw:path svg:d="M 10503.958 0.0 L 10768.541 0.0 L 10768.541 0.0 L 10768.541 26.458332 L 10742.083 52.916664 L 10742.083 79.37499 L 10821.458 79.37499 L 10874.374 105.83333 L 10874.374 105.83333 L 10874.374 105.83333 L 10874.374 105.83333 L 10874.374 132.29166 L 10874.374 158.74998 Q 10874.374 185.20833 10980.208 185.20833 Q 11059.583 211.66666 11086.041 211.66666 L 11138.958 211.66666 L 11138.958 238.12498 L 11138.958 238.12498 L 11165.416 238.12498 L 11165.416 264.5833 L 11191.874 264.5833 L 11218.333 264.5833 L 11165.416 291.04166 L 11112.499 317.49997 L 11086.041 317.49997 L 11059.583 317.49997 L 11138.958 343.9583 L 11191.874 370.41666 L 11112.499 370.41666 L 11033.124 370.41666 L 11033.124 396.87497 L 11033.124 396.87497 L 11033.124 396.87497 Q 11006.666 423.3333 10980.208 423.3333 L 10927.291 423.3333 L 10371.666 423.3333 Q 9816.041 423.3333 7646.458 423.3333 Q 5476.8745 423.3333 5185.833 449.79166 Q 4894.7915 476.24997 4894.7915 449.79166 Q 4894.7915 423.3333 4736.0415 449.79166 Q 4577.2915 476.24997 2381.2498 423.3333 L 185.20833 423.3333 L 132.29166 396.87497 L 79.37499 396.87497 L 79.37499 396.87497 L 79.37499 370.41666 L 132.29166 370.41666 L 158.74998 370.41666 L 158.74998 343.9583 L 185.20833 343.9583 L 132.29166 317.49997 Q 79.37499 317.49997 79.37499 291.04166 Q 79.37499 264.5833 158.74998 264.5833 L 238.12498 264.5833 L 132.29166 238.12498 L 0.0 211.66666 L 26.458332 211.66666 L 52.916664 211.66666 L 52.916664 185.20833 L 79.37499 185.20833 L 79.37499 185.20833 L 79.37499 211.66666 L 132.29166 211.66666 Q 185.20833 211.66666 185.20833 185.20833 L 185.20833 158.74998 L 423.3333 158.74998 Q 661.4583 158.74998 661.4583 132.29166 Q 661.4583 105.83333 687.9166 105.83333 L 687.9166 79.37499 L 793.74994 52.916664 Q 899.5833 52.916664 5582.708 26.458332 Q 10239.374 0.0 10503.958 0.0 z" svg:height="4.497916mm" draw:style-name="style-71" svg:viewBox="0.0 0.0 11218.333 449.79166" svg:width="112.18333mm" svg:x="169.06874mm" svg:y="3.7041664mm"/>
          <draw:path svg:d="M 12408.958 79.37499 L 12408.958 79.37499 L 12408.958 105.83333 Q 12382.499 105.83333 12382.499 132.29166 Q 12382.499 158.74998 12144.374 158.74998 L 11906.249 158.74998 L 11906.249 185.20833 Q 11906.249 211.66666 11853.333 211.66666 L 11800.416 211.66666 L 11800.416 185.20833 L 11800.416 185.20833 L 11773.958 185.20833 L 11773.958 211.66666 L 11747.499 211.66666 L 11721.041 211.66666 L 11853.333 238.12498 L 11959.166 264.5833 L 11879.791 264.5833 Q 11800.416 264.5833 11800.416 291.04166 Q 11800.416 317.49997 11853.333 317.49997 L 11906.249 343.9583 L 11879.791 343.9583 L 11879.791 370.41666 L 11853.333 370.41666 L 11800.416 370.41666 L 11800.416 396.87497 L 11800.416 396.87497 L 10953.749 396.87497 L 10080.624 396.87497 L 9736.666 396.87497 Q 9366.249 423.3333 8890.0 423.3333 Q 8413.75 423.3333 6614.583 423.3333 L 4788.958 423.3333 L 4762.4995 423.3333 L 4709.583 423.3333 L 4577.2915 423.3333 Q 4445.0 423.3333 3809.9998 396.87497 L 3148.5415 396.87497 L 2910.4165 396.87497 Q 2672.2915 370.41666 1375.8333 370.41666 L 105.83333 370.41666 L 105.83333 343.9583 L 105.83333 317.49997 L 238.12498 317.49997 L 370.41666 317.49997 L 317.49997 291.04166 L 238.12498 264.5833 L 158.74998 264.5833 Q 105.83333 264.5833 79.37499 238.12498 L 52.916664 211.66666 L 26.458332 211.66666 L 0.0 211.66666 L 0.0 185.20833 L 0.0 158.74998 L 26.458332 158.74998 L 52.916664 158.74998 L 52.916664 132.29166 L 52.916664 105.83333 L 26.458332 105.83333 L 0.0 105.83333 L 26.458332 79.37499 L 52.916664 52.916664 L 185.20833 52.916664 Q 317.49997 52.916664 317.49997 26.458332 L 317.49997 26.458332 L 3466.0415 0.0 Q 6614.583 0.0 9524.999 26.458332 Q 12408.958 52.916664 12408.958 79.37499 z" svg:height="4.233333mm" draw:style-name="style-72" svg:viewBox="0.0 0.0 12408.958 423.3333" svg:width="124.08958mm" svg:x="51.85833mm" svg:y="3.7041664mm"/>
          <draw:path svg:d="M 238.12498 26.458332 L 264.5833 0.0 L 264.5833 0.0 L 291.04166 0.0 L 291.04166 0.0 L 291.04166 0.0 L 291.04166 26.458332 L 291.04166 26.458332 L 317.49997 26.458332 L 317.49997 52.916664 L 317.49997 52.916664 L 343.9583 52.916664 L 343.9583 52.916664 L 343.9583 52.916664 L 449.79166 79.37499 L 529.1666 79.37499 L 529.1666 105.83333 L 555.625 132.29166 L 555.625 158.74998 L 555.625 158.74998 L 529.1666 158.74998 L 529.1666 158.74998 L 502.7083 185.20833 Q 476.24997 185.20833 502.7083 238.12498 Q 502.7083 291.04166 555.625 317.49997 Q 608.5416 317.49997 608.5416 370.41666 L 608.5416 396.87497 L 582.0833 396.87497 Q 555.625 423.3333 502.7083 423.3333 L 449.79166 476.24997 L 449.79166 476.24997 L 449.79166 476.24997 L 423.3333 476.24997 L 423.3333 476.24997 L 423.3333 502.7083 L 396.87497 502.7083 L 396.87497 502.7083 L 396.87497 529.1666 L 476.24997 555.625 Q 555.625 582.0833 582.0833 582.0833 Q 582.0833 582.0833 555.625 608.5416 L 529.1666 634.99994 L 529.1666 634.99994 L 502.7083 634.99994 L 502.7083 661.4583 L 502.7083 687.9166 L 529.1666 687.9166 L 529.1666 687.9166 L 529.1666 714.37494 L 555.625 714.37494 L 555.625 714.37494 L 555.625 740.8333 L 555.625 740.8333 L 582.0833 740.8333 L 582.0833 740.8333 L 582.0833 740.8333 L 608.5416 767.2916 L 608.5416 767.2916 L 608.5416 767.2916 L 608.5416 793.74994 L 582.0833 793.74994 L 555.625 793.74994 L 555.625 820.2083 L 555.625 846.6666 L 529.1666 846.6666 L 502.7083 846.6666 L 502.7083 820.2083 Q 502.7083 793.74994 502.7083 767.2916 Q 502.7083 740.8333 343.9583 820.2083 L 211.66666 873.12494 L 211.66666 873.12494 Q 185.20833 873.12494 185.20833 846.6666 Q 185.20833 820.2083 105.83333 793.74994 L 26.458332 793.74994 L 26.458332 767.2916 L 26.458332 767.2916 L 26.458332 714.37494 L 26.458332 661.4583 L 26.458332 634.99994 Q 26.458332 608.5416 26.458332 529.1666 L 0.0 449.79166 L 0.0 449.79166 L 26.458332 449.79166 L 26.458332 423.3333 L 26.458332 396.87497 L 52.916664 396.87497 L 52.916664 370.41666 L 79.37499 370.41666 L 105.83333 370.41666 L 132.29166 343.9583 L 158.74998 317.49997 L 158.74998 317.49997 Q 132.29166 317.49997 132.29166 264.5833 Q 79.37499 238.12498 132.29166 158.74998 L 132.29166 79.37499 L 158.74998 79.37499 Q 158.74998 52.916664 158.74998 52.916664 L 185.20833 52.916664 L 185.20833 52.916664 L 185.20833 52.916664 L 238.12498 26.458332 z" svg:height="8.73125mm" draw:style-name="style-73" svg:viewBox="0.0 0.0 608.5416 873.12494" svg:width="6.0854163mm" svg:x="41.53958mm" svg:y="37.57083mm"/>
          <draw:path svg:d="M 105.83333 26.458332 L 132.29166 0.0 L 158.74998 26.458332 Q 185.20833 52.916664 185.20833 79.37499 L 185.20833 132.29166 L 185.20833 132.29166 L 185.20833 132.29166 L 238.12498 158.74998 L 264.5833 185.20833 L 343.9583 185.20833 Q 423.3333 185.20833 449.79166 158.74998 Q 502.7083 132.29166 502.7083 158.74998 Q 529.1666 185.20833 555.625 158.74998 L 582.0833 158.74998 L 582.0833 185.20833 Q 582.0833 238.12498 608.5416 238.12498 Q 661.4583 238.12498 634.99994 291.04166 Q 608.5416 317.49997 582.0833 396.87497 Q 582.0833 449.79166 608.5416 449.79166 Q 608.5416 476.24997 582.0833 502.7083 Q 555.625 529.1666 529.1666 608.5416 Q 502.7083 661.4583 476.24997 661.4583 Q 449.79166 661.4583 423.3333 740.8333 Q 396.87497 820.2083 396.87497 873.12494 L 396.87497 899.5833 L 370.41666 899.5833 L 370.41666 926.0416 L 343.9583 926.0416 L 343.9583 926.0416 L 291.04166 926.0416 L 238.12498 926.0416 L 238.12498 926.0416 L 211.66666 926.0416 L 211.66666 926.0416 L 185.20833 926.0416 L 185.20833 899.5833 L 185.20833 873.12494 L 158.74998 873.12494 L 158.74998 873.12494 L 132.29166 873.12494 L 132.29166 873.12494 L 132.29166 873.12494 L 132.29166 873.12494 L 105.83333 846.6666 L 79.37499 820.2083 L 79.37499 820.2083 L 79.37499 820.2083 L 79.37499 793.74994 L 79.37499 793.74994 L 52.916664 767.2916 Q 52.916664 740.8333 79.37499 740.8333 Q 132.29166 714.37494 105.83333 714.37494 Q 79.37499 714.37494 132.29166 687.9166 Q 158.74998 687.9166 158.74998 661.4583 Q 132.29166 634.99994 105.83333 661.4583 Q 79.37499 661.4583 79.37499 608.5416 Q 79.37499 555.625 26.458332 449.79166 Q -26.458332 343.9583 0.0 343.9583 Q 26.458332 343.9583 26.458332 317.49997 Q 26.458332 291.04166 26.458332 238.12498 L 79.37499 158.74998 L 52.916664 158.74998 Q 52.916664 132.29166 52.916664 132.29166 L 52.916664 132.29166 L 79.37499 132.29166 Q 105.83333 132.29166 79.37499 105.83333 Q 79.37499 79.37499 105.83333 26.458332 z" svg:height="9.260416mm" draw:style-name="style-74" svg:viewBox="0.0 0.0 634.99994 926.0416" svg:width="6.3499994mm" svg:x="61.118748mm" svg:y="159.54375mm"/>
          <draw:path svg:d="M 476.24997 26.458332 L 529.1666 0.0 L 529.1666 0.0 L 529.1666 0.0 L 555.625 0.0 L 555.625 0.0 L 634.99994 52.916664 Q 687.9166 79.37499 687.9166 105.83333 Q 687.9166 132.29166 846.6666 158.74998 Q 978.95825 211.66666 1005.4166 158.74998 Q 1058.3333 79.37499 1058.3333 52.916664 L 1058.3333 26.458332 L 1111.25 26.458332 L 1137.7083 52.916664 L 1137.7083 52.916664 L 1164.1666 52.916664 L 1164.1666 105.83333 Q 1164.1666 158.74998 1217.0833 185.20833 Q 1269.9999 211.66666 1269.9999 238.12498 L 1269.9999 264.5833 L 1269.9999 264.5833 L 1243.5416 264.5833 L 1217.0833 370.41666 Q 1164.1666 476.24997 1217.0833 476.24997 Q 1243.5416 502.7083 1217.0833 608.5416 Q 1217.0833 740.8333 1164.1666 740.8333 Q 1137.7083 793.74994 1164.1666 793.74994 Q 1217.0833 820.2083 1164.1666 926.0416 Q 1164.1666 1031.875 1164.1666 1164.1666 Q 1164.1666 1269.9999 1164.1666 1269.9999 L 1164.1666 1269.9999 L 1164.1666 1296.4583 Q 1164.1666 1322.9166 1111.25 1322.9166 Q 1058.3333 1322.9166 1058.3333 1375.8333 Q 1031.875 1428.7499 1005.4166 1428.7499 Q 1005.4166 1455.2083 1005.4166 1481.6666 Q 1005.4166 1534.5833 978.95825 1587.4999 L 952.49994 1613.9583 L 952.49994 1613.9583 Q 952.49994 1587.4999 899.5833 1587.4999 Q 846.6666 1587.4999 793.74994 1561.0416 Q 714.37494 1534.5833 714.37494 1587.4999 Q 687.9166 1613.9583 634.99994 1613.9583 Q 582.0833 1640.4166 555.625 1666.8749 L 529.1666 1693.3333 L 529.1666 1693.3333 L 529.1666 1693.3333 L 476.24997 1666.8749 L 396.87497 1666.8749 L 396.87497 1587.4999 Q 423.3333 1508.1249 423.3333 1428.7499 L 476.24997 1375.8333 L 476.24997 1375.8333 L 476.24997 1375.8333 L 423.3333 1349.3749 Q 343.9583 1322.9166 291.04166 1322.9166 L 238.12498 1322.9166 L 238.12498 1296.4583 L 211.66666 1296.4583 L 211.66666 1217.0833 Q 211.66666 1164.1666 264.5833 1137.7083 Q 291.04166 1111.25 291.04166 1031.875 Q 264.5833 952.49994 211.66666 952.49994 Q 132.29166 926.0416 132.29166 899.5833 Q 158.74998 873.12494 105.83333 820.2083 L 52.916664 767.2916 L 52.916664 793.74994 L 52.916664 820.2083 L 26.458332 820.2083 L 0.0 820.2083 L 0.0 767.2916 L 0.0 714.37494 L 26.458332 687.9166 L 52.916664 661.4583 L 52.916664 661.4583 L 52.916664 634.99994 L 105.83333 634.99994 Q 158.74998 634.99994 264.5833 634.99994 Q 370.41666 661.4583 396.87497 582.0833 Q 423.3333 476.24997 449.79166 476.24997 Q 476.24997 476.24997 476.24997 423.3333 Q 502.7083 396.87497 476.24997 396.87497 Q 449.79166 370.41666 396.87497 264.5833 L 317.49997 158.74998 L 317.49997 158.74998 L 317.49997 158.74998 L 317.49997 132.29166 L 317.49997 132.29166 L 343.9583 105.83333 L 343.9583 79.37499 L 370.41666 79.37499 L 423.3333 52.916664 L 423.3333 52.916664 L 423.3333 52.916664 L 449.79166 52.916664 L 449.79166 52.916664 L 476.24997 26.458332 z" svg:height="16.933332mm" draw:style-name="style-75" svg:viewBox="0.0 0.0 1269.9999 1693.3333" svg:width="12.699999mm" svg:x="227.01248mm" svg:y="146.04999mm"/>
          <draw:path svg:d="M 582.0833 0.0 L 634.99994 0.0 L 634.99994 0.0 L 634.99994 0.0 L 661.4583 0.0 L 661.4583 0.0 L 661.4583 26.458332 L 687.9166 26.458332 L 687.9166 26.458332 L 687.9166 52.916664 L 687.9166 52.916664 L 687.9166 52.916664 L 714.37494 52.916664 L 714.37494 52.916664 L 714.37494 79.37499 L 687.9166 79.37499 L 687.9166 79.37499 L 687.9166 105.83333 L 687.9166 105.83333 L 687.9166 105.83333 L 661.4583 132.29166 L 634.99994 158.74998 L 634.99994 158.74998 L 634.99994 158.74998 L 529.1666 343.9583 Q 449.79166 529.1666 423.3333 529.1666 Q 370.41666 529.1666 370.41666 634.99994 Q 370.41666 714.37494 343.9583 740.8333 L 343.9583 767.2916 L 317.49997 767.2916 L 291.04166 793.74994 L 291.04166 793.74994 L 264.5833 793.74994 L 264.5833 767.2916 Q 264.5833 740.8333 211.66666 714.37494 L 211.66666 687.9166 L 185.20833 687.9166 L 185.20833 687.9166 L 185.20833 661.4583 L 158.74998 661.4583 L 158.74998 687.9166 L 158.74998 714.37494 L 132.29166 714.37494 L 132.29166 714.37494 L 132.29166 687.9166 Q 105.83333 687.9166 105.83333 634.99994 Q 105.83333 582.0833 52.916664 555.625 L 0.0 529.1666 L 0.0 529.1666 L 0.0 529.1666 L 0.0 529.1666 L 26.458332 529.1666 L 52.916664 502.7083 L 79.37499 476.24997 L 105.83333 476.24997 Q 132.29166 476.24997 132.29166 423.3333 Q 158.74998 396.87497 185.20833 370.41666 Q 211.66666 370.41666 238.12498 291.04166 Q 264.5833 238.12498 291.04166 211.66666 Q 343.9583 211.66666 370.41666 105.83333 L 396.87497 0.0 L 476.24997 0.0 Q 555.625 0.0 582.0833 0.0 z" svg:height="7.9374995mm" draw:style-name="style-76" svg:viewBox="0.0 0.0 714.37494 793.74994" svg:width="7.1437497mm" svg:x="76.2mm" svg:y="137.58333mm"/>
          <draw:path svg:d="M 211.66666 0.0 L 238.12498 0.0 L 238.12498 52.916664 Q 264.5833 105.83333 317.49997 105.83333 Q 370.41666 105.83333 370.41666 105.83333 Q 396.87497 105.83333 396.87497 52.916664 L 396.87497 0.0 L 423.3333 0.0 L 423.3333 0.0 L 423.3333 26.458332 L 449.79166 26.458332 L 449.79166 26.458332 L 449.79166 52.916664 L 476.24997 79.37499 Q 502.7083 132.29166 529.1666 158.74998 L 529.1666 211.66666 L 529.1666 211.66666 Q 502.7083 211.66666 502.7083 211.66666 L 502.7083 238.12498 L 449.79166 238.12498 L 370.41666 238.12498 L 370.41666 264.5833 L 370.41666 291.04166 L 396.87497 291.04166 L 449.79166 317.49997 L 449.79166 317.49997 L 449.79166 317.49997 L 476.24997 317.49997 L 476.24997 317.49997 L 476.24997 343.9583 L 502.7083 343.9583 L 502.7083 370.41666 L 502.7083 396.87497 L 529.1666 396.87497 L 555.625 370.41666 L 608.5416 396.87497 Q 661.4583 396.87497 661.4583 423.3333 Q 634.99994 423.3333 687.9166 423.3333 Q 767.2916 396.87497 767.2916 370.41666 Q 793.74994 370.41666 793.74994 343.9583 L 793.74994 343.9583 L 793.74994 317.49997 Q 820.2083 317.49997 820.2083 317.49997 L 820.2083 317.49997 L 820.2083 317.49997 Q 820.2083 291.04166 846.6666 291.04166 L 846.6666 291.04166 L 873.12494 291.04166 L 873.12494 291.04166 L 846.6666 317.49997 Q 820.2083 370.41666 820.2083 396.87497 L 820.2083 423.3333 L 793.74994 476.24997 Q 767.2916 502.7083 767.2916 529.1666 Q 793.74994 582.0833 767.2916 582.0833 Q 714.37494 608.5416 714.37494 634.99994 Q 714.37494 687.9166 661.4583 687.9166 L 634.99994 687.9166 L 634.99994 714.37494 L 661.4583 740.8333 L 661.4583 740.8333 L 661.4583 740.8333 L 740.8333 767.2916 Q 820.2083 767.2916 820.2083 793.74994 Q 820.2083 820.2083 793.74994 846.6666 L 793.74994 899.5833 L 873.12494 899.5833 Q 978.95825 873.12494 978.95825 846.6666 L 978.95825 793.74994 L 1005.4166 793.74994 L 1005.4166 793.74994 L 1005.4166 846.6666 L 1005.4166 873.12494 L 1005.4166 899.5833 L 1031.875 926.0416 L 1031.875 926.0416 L 1031.875 899.5833 L 1031.875 899.5833 L 1031.875 899.5833 L 1058.3333 899.5833 L 1058.3333 899.5833 L 1058.3333 899.5833 L 1058.3333 899.5833 L 1058.3333 926.0416 L 1084.7916 926.0416 L 1084.7916 952.49994 L 1084.7916 978.95825 L 1058.3333 978.95825 L 1031.875 952.49994 L 1005.4166 952.49994 Q 978.95825 952.49994 926.0416 1005.4166 Q 899.5833 1005.4166 793.74994 1164.1666 Q 714.37494 1322.9166 687.9166 1296.4583 Q 661.4583 1269.9999 502.7083 1217.0833 Q 343.9583 1164.1666 317.49997 1217.0833 L 291.04166 1269.9999 L 291.04166 1296.4583 L 291.04166 1296.4583 L 264.5833 1296.4583 L 264.5833 1322.9166 L 264.5833 1322.9166 L 238.12498 1322.9166 L 238.12498 1217.0833 L 238.12498 1137.7083 L 211.66666 1137.7083 L 185.20833 1111.25 L 185.20833 1111.25 L 185.20833 1111.25 L 158.74998 1111.25 L 158.74998 1111.25 L 158.74998 1005.4166 Q 158.74998 899.5833 185.20833 899.5833 Q 211.66666 899.5833 185.20833 873.12494 Q 132.29166 846.6666 132.29166 820.2083 Q 132.29166 793.74994 105.83333 793.74994 Q 79.37499 793.74994 132.29166 740.8333 Q 185.20833 687.9166 132.29166 634.99994 Q 52.916664 582.0833 52.916664 529.1666 Q 26.458332 502.7083 26.458332 476.24997 L 26.458332 449.79166 L 0.0 449.79166 L 0.0 423.3333 L 0.0 423.3333 L 26.458332 423.3333 L 26.458332 423.3333 L 26.458332 423.3333 L 26.458332 396.87497 Q 26.458332 396.87497 79.37499 423.3333 Q 105.83333 423.3333 132.29166 370.41666 L 185.20833 317.49997 L 185.20833 317.49997 L 185.20833 317.49997 L 185.20833 343.9583 L 185.20833 343.9583 L 211.66666 291.04166 L 211.66666 238.12498 L 211.66666 211.66666 Q 185.20833 211.66666 185.20833 211.66666 L 185.20833 211.66666 L 185.20833 185.20833 Q 185.20833 158.74998 185.20833 105.83333 L 185.20833 52.916664 L 185.20833 52.916664 L 185.20833 52.916664 L 185.20833 26.458332 L 185.20833 26.458332 L 211.66666 26.458332 L 211.66666 0.0 L 211.66666 0.0 z" svg:height="13.229166mm" draw:style-name="style-77" svg:viewBox="0.0 0.0 1084.7916 1322.9166" svg:width="10.847916mm" svg:x="37.306248mm" svg:y="74.612495mm"/>
          <draw:path svg:d="M 899.5833 26.458332 L 899.5833 26.458332 L 899.5833 0.0 L 926.0416 0.0 L 926.0416 0.0 L 926.0416 26.458332 L 926.0416 26.458332 L 926.0416 26.458332 L 952.49994 26.458332 L 952.49994 26.458332 L 978.95825 52.916664 L 1005.4166 79.37499 L 1005.4166 79.37499 L 978.95825 79.37499 L 978.95825 79.37499 L 978.95825 79.37499 L 978.95825 105.83333 L 978.95825 105.83333 L 952.49994 105.83333 Q 952.49994 132.29166 899.5833 185.20833 L 846.6666 238.12498 L 846.6666 238.12498 L 820.2083 238.12498 L 820.2083 238.12498 L 820.2083 238.12498 L 873.12494 238.12498 L 899.5833 238.12498 L 899.5833 238.12498 L 926.0416 238.12498 L 926.0416 238.12498 L 926.0416 238.12498 L 978.95825 211.66666 Q 1005.4166 211.66666 1005.4166 238.12498 L 1005.4166 264.5833 L 1084.7916 238.12498 Q 1137.7083 211.66666 1164.1666 211.66666 L 1164.1666 185.20833 L 1164.1666 185.20833 L 1190.6249 185.20833 L 1190.6249 185.20833 L 1190.6249 185.20833 L 1190.6249 158.74998 L 1190.6249 158.74998 L 1217.0833 158.74998 L 1217.0833 132.29166 L 1243.5416 132.29166 L 1296.4583 132.29166 L 1296.4583 158.74998 L 1296.4583 185.20833 L 1296.4583 211.66666 L 1296.4583 238.12498 L 1296.4583 238.12498 L 1296.4583 238.12498 L 1269.9999 264.5833 Q 1243.5416 264.5833 1190.6249 343.9583 Q 1137.7083 449.79166 1164.1666 476.24997 Q 1190.6249 502.7083 1164.1666 529.1666 L 1164.1666 555.625 L 1190.6249 555.625 Q 1243.5416 582.0833 1243.5416 608.5416 L 1243.5416 634.99994 L 1243.5416 661.4583 Q 1243.5416 661.4583 1190.6249 687.9166 Q 1137.7083 714.37494 1031.875 740.8333 Q 952.49994 767.2916 952.49994 846.6666 Q 952.49994 926.0416 873.12494 899.5833 Q 820.2083 873.12494 820.2083 899.5833 L 820.2083 926.0416 L 820.2083 926.0416 Q 793.74994 926.0416 767.2916 873.12494 Q 740.8333 873.12494 555.625 820.2083 L 343.9583 793.74994 L 291.04166 793.74994 Q 238.12498 820.2083 185.20833 820.2083 L 105.83333 820.2083 L 79.37499 820.2083 L 52.916664 820.2083 L 52.916664 767.2916 L 52.916664 740.8333 L 26.458332 740.8333 L 0.0 740.8333 L 0.0 740.8333 L 0.0 714.37494 L 0.0 714.37494 L 26.458332 714.37494 L 26.458332 714.37494 L 26.458332 714.37494 L 26.458332 687.9166 L 26.458332 687.9166 L 52.916664 634.99994 Q 79.37499 582.0833 79.37499 529.1666 Q 132.29166 476.24997 132.29166 396.87497 Q 132.29166 343.9583 185.20833 291.04166 Q 238.12498 211.66666 343.9583 185.20833 L 449.79166 132.29166 L 449.79166 132.29166 L 449.79166 132.29166 L 502.7083 158.74998 L 529.1666 185.20833 L 582.0833 132.29166 Q 661.4583 105.83333 661.4583 105.83333 Q 687.9166 79.37499 740.8333 105.83333 Q 793.74994 132.29166 793.74994 105.83333 Q 820.2083 105.83333 820.2083 105.83333 L 820.2083 79.37499 L 820.2083 79.37499 L 820.2083 79.37499 L 846.6666 79.37499 L 846.6666 79.37499 L 846.6666 52.916664 L 873.12494 52.916664 L 873.12494 52.916664 L 873.12494 26.458332 L 873.12494 26.458332 L 873.12494 26.458332 L 899.5833 26.458332 z M 714.37494 714.37494 L 714.37494 740.8333 L 582.0833 740.8333 Q 476.24997 767.2916 449.79166 740.8333 Q 449.79166 714.37494 449.79166 687.9166 Q 502.7083 661.4583 582.0833 661.4583 Q 661.4583 661.4583 687.9166 661.4583 Q 714.37494 687.9166 714.37494 714.37494 z" svg:height="9.260416mm" draw:style-name="style-78" svg:viewBox="0.0 0.0 1296.4583 926.0416" svg:width="12.964582mm" svg:x="93.39791mm" svg:y="83.34374mm"/>
          <draw:path svg:d="M 4127.5 132.29166 L 4127.5 132.29166 L 4127.5 132.29166 Q 4127.5 158.74998 4074.583 158.74998 L 3995.208 158.74998 L 3995.208 185.20833 L 4021.6665 185.20833 L 4021.6665 211.66666 L 4021.6665 264.5833 L 4048.1248 291.04166 L 4074.583 317.49997 L 4074.583 317.49997 L 4074.583 317.49997 L 4074.583 343.9583 L 4074.583 343.9583 L 4074.583 396.87497 L 4074.583 449.79166 L 4074.583 476.24997 L 4074.583 476.24997 L 3836.4583 476.24997 Q 3598.3333 476.24997 3545.4165 502.7083 Q 3492.4998 502.7083 3492.4998 529.1666 Q 3492.4998 555.625 2354.7915 529.1666 Q 1217.0833 529.1666 767.2916 529.1666 L 317.49997 529.1666 L 291.04166 555.625 L 264.5833 582.0833 L 264.5833 582.0833 L 264.5833 582.0833 L 291.04166 608.5416 L 291.04166 634.99994 L 291.04166 634.99994 L 264.5833 634.99994 L 264.5833 634.99994 L 264.5833 634.99994 L 238.12498 661.4583 L 211.66666 661.4583 L 211.66666 582.0833 Q 211.66666 529.1666 158.74998 476.24997 L 52.916664 396.87497 L 52.916664 396.87497 L 52.916664 370.41666 L 52.916664 370.41666 L 52.916664 370.41666 L 26.458332 343.9583 L 0.0 317.49997 L 0.0 238.12498 L 0.0 158.74998 L 26.458332 158.74998 L 26.458332 158.74998 L 370.41666 132.29166 L 687.9166 132.29166 L 1111.25 132.29166 Q 1508.1249 105.83333 2328.3333 132.29166 L 3174.9998 132.29166 L 3174.9998 105.83333 L 3174.9998 79.37499 L 3122.0833 79.37499 L 3042.7083 52.916664 L 3042.7083 52.916664 L 3069.1665 52.916664 L 3069.1665 52.916664 L 3069.1665 52.916664 L 3095.6248 26.458332 L 3122.0833 26.458332 L 3174.9998 26.458332 L 3227.9165 0.0 L 3545.4165 0.0 Q 3862.9165 0.0 3942.2915 26.458332 Q 4021.6665 52.916664 4048.1248 52.916664 Q 4074.583 79.37499 4101.0415 105.83333 Q 4127.5 105.83333 4127.5 132.29166 z" svg:height="6.614583mm" draw:style-name="style-79" svg:viewBox="0.0 0.0 4127.5 661.4583" svg:width="41.274998mm" svg:x="115.35833mm" svg:y="172.50833mm"/>
          <draw:path svg:d="M 423.3333 0.0 L 476.24997 0.0 L 476.24997 0.0 L 476.24997 26.458332 L 476.24997 26.458332 L 476.24997 26.458332 L 502.7083 79.37499 Q 529.1666 132.29166 502.7083 132.29166 L 476.24997 132.29166 L 449.79166 158.74998 L 423.3333 185.20833 L 423.3333 185.20833 L 423.3333 185.20833 L 449.79166 211.66666 L 449.79166 238.12498 L 582.0833 264.5833 Q 714.37494 291.04166 740.8333 238.12498 Q 793.74994 238.12498 820.2083 238.12498 Q 846.6666 291.04166 873.12494 291.04166 L 899.5833 291.04166 L 899.5833 291.04166 L 899.5833 291.04166 L 873.12494 317.49997 L 846.6666 317.49997 L 846.6666 343.9583 L 846.6666 370.41666 L 926.0416 370.41666 L 1005.4166 396.87497 L 1058.3333 396.87497 L 1084.7916 396.87497 L 1084.7916 423.3333 Q 1084.7916 449.79166 1058.3333 449.79166 Q 1005.4166 449.79166 1005.4166 502.7083 Q 1005.4166 582.0833 1031.875 582.0833 L 1031.875 608.5416 L 1058.3333 608.5416 L 1111.25 608.5416 L 1137.7083 608.5416 L 1164.1666 608.5416 L 1164.1666 608.5416 L 1164.1666 608.5416 L 1164.1666 608.5416 L 1164.1666 634.99994 L 1164.1666 661.4583 L 1164.1666 687.9166 L 1137.7083 687.9166 L 1137.7083 714.37494 L 1031.875 714.37494 Q 926.0416 714.37494 899.5833 714.37494 L 873.12494 714.37494 L 846.6666 714.37494 L 793.74994 714.37494 L 740.8333 714.37494 L 714.37494 714.37494 L 714.37494 714.37494 L 740.8333 714.37494 L 740.8333 714.37494 L 740.8333 740.8333 L 714.37494 740.8333 L 687.9166 767.2916 L 687.9166 767.2916 Q 687.9166 767.2916 687.9166 767.2916 Q 687.9166 793.74994 634.99994 820.2083 L 608.5416 820.2083 L 582.0833 820.2083 Q 582.0833 820.2083 476.24997 767.2916 Q 396.87497 740.8333 396.87497 714.37494 Q 370.41666 687.9166 317.49997 687.9166 L 238.12498 661.4583 L 238.12498 661.4583 L 211.66666 661.4583 L 211.66666 687.9166 Q 211.66666 714.37494 238.12498 714.37494 Q 264.5833 740.8333 211.66666 767.2916 Q 158.74998 820.2083 158.74998 846.6666 L 158.74998 873.12494 L 132.29166 873.12494 L 132.29166 873.12494 L 132.29166 899.5833 L 105.83333 899.5833 L 105.83333 899.5833 L 105.83333 926.0416 L 105.83333 926.0416 L 105.83333 926.0416 L 79.37499 926.0416 L 79.37499 926.0416 L 79.37499 952.49994 L 52.916664 952.49994 L 52.916664 952.49994 L 52.916664 978.95825 L 52.916664 978.95825 L 52.916664 978.95825 L 52.916664 978.95825 L 52.916664 978.95825 L 26.458332 1005.4166 L 0.0 1005.4166 L 0.0 978.95825 L 0.0 952.49994 L 26.458332 952.49994 L 26.458332 952.49994 L 26.458332 926.0416 L 26.458332 926.0416 L 26.458332 926.0416 L 52.916664 926.0416 L 52.916664 926.0416 L 52.916664 899.5833 L 52.916664 899.5833 L 52.916664 899.5833 L 79.37499 873.12494 L 79.37499 873.12494 L 79.37499 873.12494 L 105.83333 873.12494 L 105.83333 873.12494 L 105.83333 846.6666 L 105.83333 820.2083 L 105.83333 820.2083 L 105.83333 820.2083 L 132.29166 820.2083 L 132.29166 767.2916 Q 158.74998 740.8333 185.20833 661.4583 Q 211.66666 555.625 211.66666 449.79166 Q 238.12498 343.9583 264.5833 343.9583 Q 291.04166 343.9583 291.04166 291.04166 Q 317.49997 264.5833 264.5833 238.12498 Q 238.12498 238.12498 211.66666 238.12498 Q 158.74998 238.12498 158.74998 211.66666 L 158.74998 185.20833 L 185.20833 185.20833 L 185.20833 185.20833 L 211.66666 158.74998 Q 264.5833 158.74998 264.5833 132.29166 L 238.12498 79.37499 L 238.12498 79.37499 L 264.5833 79.37499 L 264.5833 79.37499 L 264.5833 79.37499 L 343.9583 52.916664 Q 423.3333 52.916664 423.3333 26.458332 Q 396.87497 26.458332 423.3333 0.0 z" svg:height="10.054166mm" draw:style-name="style-80" svg:viewBox="0.0 0.0 1164.1666 1005.4166" svg:width="11.641666mm" svg:x="86.783325mm" svg:y="64.822914mm"/>
          <draw:path svg:d="M 608.5416 132.29166 L 608.5416 132.29166 L 608.5416 1666.8749 L 608.5416 3174.9998 L 608.5416 3942.2915 Q 582.0833 4736.0415 582.0833 4841.8745 L 582.0833 4947.708 L 608.5416 4947.708 Q 634.99994 4947.708 634.99994 4974.1665 L 634.99994 4974.1665 L 634.99994 4974.1665 L 634.99994 4974.1665 L 608.5416 4974.1665 L 608.5416 5000.6245 L 608.5416 5000.6245 L 634.99994 5000.6245 L 634.99994 5000.6245 L 634.99994 5000.6245 L 634.99994 5027.083 L 634.99994 5027.083 L 661.4583 5053.5415 L 687.9166 5079.9995 L 687.9166 5106.458 L 687.9166 5159.3745 L 714.37494 5159.3745 L 740.8333 5159.3745 L 793.74994 5185.833 Q 846.6666 5212.2915 846.6666 5238.7495 Q 846.6666 5265.208 1005.4166 5265.208 L 1164.1666 5265.208 L 1164.1666 5291.6665 L 1164.1666 5318.1245 L 1269.9999 5318.1245 L 1402.2916 5318.1245 L 1402.2916 5344.583 L 1375.8333 5344.583 L 1375.8333 5344.583 L 1375.8333 5371.0415 L 1349.3749 5371.0415 L 1322.9166 5371.0415 L 1190.6249 5397.4995 Q 1058.3333 5397.4995 1058.3333 5476.8745 Q 1058.3333 5556.2495 846.6666 5582.708 Q 661.4583 5635.6245 661.4583 5635.6245 L 661.4583 5635.6245 L 317.49997 5635.6245 L 0.0 5635.6245 L 0.0 5265.208 L 0.0 4868.333 L 0.0 4868.333 L 26.458332 4841.8745 L 26.458332 4841.8745 L 52.916664 4841.8745 L 52.916664 4762.4995 L 52.916664 4683.1245 L 52.916664 4656.6665 L 52.916664 4630.208 L 52.916664 4603.75 Q 52.916664 4577.2915 52.916664 4233.333 Q 52.916664 3889.3748 105.83333 3677.7083 Q 105.83333 3492.4998 132.29166 3518.9583 Q 158.74998 3518.9583 185.20833 3492.4998 Q 211.66666 3466.0415 211.66666 3122.0833 Q 264.5833 2778.1248 264.5833 1984.3749 Q 317.49997 1217.0833 343.9583 634.99994 L 370.41666 52.916664 L 370.41666 26.458332 Q 396.87497 0.0 423.3333 0.0 Q 449.79166 0.0 476.24997 52.916664 Q 476.24997 132.29166 502.7083 105.83333 Q 529.1666 79.37499 529.1666 132.29166 Q 555.625 185.20833 582.0833 158.74998 Q 582.0833 132.29166 608.5416 132.29166 z" svg:height="56.356247mm" draw:style-name="style-81" svg:viewBox="0.0 0.0 1402.2916 5635.6245" svg:width="14.022916mm" svg:x="0.0mm" svg:y="180.18124mm"/>
          <draw:path svg:d="M 370.41666 0.0 L 370.41666 0.0 L 423.3333 0.0 L 449.79166 0.0 L 449.79166 26.458332 Q 476.24997 79.37499 476.24997 79.37499 L 476.24997 79.37499 L 476.24997 79.37499 Q 476.24997 79.37499 476.24997 105.83333 L 502.7083 105.83333 L 529.1666 132.29166 Q 529.1666 132.29166 502.7083 238.12498 Q 476.24997 370.41666 529.1666 370.41666 Q 582.0833 370.41666 555.625 449.79166 Q 529.1666 502.7083 555.625 502.7083 Q 582.0833 502.7083 582.0833 555.625 Q 582.0833 582.0833 582.0833 608.5416 Q 582.0833 661.4583 608.5416 661.4583 L 608.5416 687.9166 L 582.0833 714.37494 Q 582.0833 740.8333 582.0833 767.2916 Q 582.0833 793.74994 582.0833 820.2083 L 582.0833 820.2083 L 582.0833 873.12494 Q 555.625 899.5833 529.1666 899.5833 L 502.7083 873.12494 L 476.24997 873.12494 L 449.79166 873.12494 L 423.3333 873.12494 L 396.87497 873.12494 L 370.41666 873.12494 Q 343.9583 873.12494 317.49997 820.2083 Q 317.49997 740.8333 264.5833 740.8333 L 211.66666 740.8333 L 211.66666 740.8333 Q 185.20833 714.37494 158.74998 714.37494 Q 132.29166 714.37494 132.29166 661.4583 Q 132.29166 634.99994 105.83333 634.99994 L 52.916664 634.99994 L 52.916664 555.625 L 52.916664 502.7083 L 26.458332 502.7083 L 26.458332 502.7083 L 26.458332 476.24997 L 0.0 476.24997 L 0.0 476.24997 L 0.0 449.79166 L 79.37499 449.79166 Q 158.74998 449.79166 211.66666 449.79166 L 264.5833 449.79166 L 264.5833 423.3333 L 264.5833 423.3333 L 238.12498 423.3333 L 238.12498 396.87497 L 211.66666 396.87497 L 185.20833 396.87497 L 158.74998 370.41666 Q 105.83333 343.9583 105.83333 343.9583 L 105.83333 343.9583 L 105.83333 343.9583 Q 105.83333 317.49997 79.37499 317.49997 L 79.37499 291.04166 L 79.37499 291.04166 L 52.916664 291.04166 L 52.916664 264.5833 Q 52.916664 238.12498 79.37499 211.66666 L 79.37499 185.20833 L 79.37499 185.20833 Q 105.83333 185.20833 132.29166 185.20833 Q 158.74998 211.66666 158.74998 158.74998 L 105.83333 105.83333 L 105.83333 79.37499 L 105.83333 52.916664 L 185.20833 79.37499 Q 264.5833 79.37499 317.49997 52.916664 Q 370.41666 26.458332 370.41666 26.458332 Q 370.41666 26.458332 370.41666 0.0 z" svg:height="8.995832mm" draw:style-name="style-82" svg:viewBox="0.0 0.0 608.5416 899.5833" svg:width="6.0854163mm" svg:x="76.2mm" svg:y="98.689575mm"/>
          <draw:path svg:d="M 661.4583 26.458332 L 661.4583 26.458332 L 634.99994 52.916664 Q 634.99994 105.83333 608.5416 132.29166 L 582.0833 158.74998 L 608.5416 185.20833 Q 608.5416 211.66666 634.99994 211.66666 L 661.4583 211.66666 L 661.4583 211.66666 Q 661.4583 211.66666 608.5416 211.66666 Q 555.625 211.66666 529.1666 291.04166 Q 476.24997 370.41666 423.3333 396.87497 Q 343.9583 423.3333 264.5833 476.24997 Q 185.20833 529.1666 105.83333 555.625 Q 0.0 555.625 52.916664 529.1666 Q 79.37499 476.24997 105.83333 423.3333 Q 132.29166 370.41666 52.916664 370.41666 L 0.0 370.41666 L 0.0 370.41666 L 0.0 370.41666 L 0.0 343.9583 L 0.0 317.49997 L 0.0 317.49997 L 0.0 317.49997 L 26.458332 291.04166 L 52.916664 291.04166 L 52.916664 264.5833 L 52.916664 238.12498 L 26.458332 211.66666 L 26.458332 185.20833 L 79.37499 185.20833 Q 132.29166 158.74998 264.5833 158.74998 Q 370.41666 158.74998 317.49997 132.29166 Q 291.04166 105.83333 291.04166 79.37499 L 291.04166 52.916664 L 317.49997 26.458332 L 343.9583 0.0 L 423.3333 26.458332 Q 529.1666 52.916664 529.1666 79.37499 Q 555.625 105.83333 582.0833 52.916664 Q 634.99994 0.0 634.99994 0.0 L 634.99994 0.0 L 661.4583 0.0 Q 687.9166 -26.458332 687.9166 0.0 Q 687.9166 26.458332 661.4583 26.458332 z" svg:height="5.5562496mm" draw:style-name="style-83" svg:viewBox="0.0 0.0 687.9166 555.625" svg:width="6.879166mm" svg:x="60.324997mm" svg:y="113.77083mm"/>
          <draw:path svg:d="M 1878.5416 52.916664 L 1904.9999 52.916664 L 1904.9999 79.37499 Q 1878.5416 105.83333 1878.5416 132.29166 L 1852.0833 132.29166 L 1852.0833 132.29166 L 1852.0833 158.74998 L 1904.9999 158.74998 L 1931.4583 158.74998 L 1904.9999 185.20833 Q 1852.0833 211.66666 1878.5416 211.66666 Q 1904.9999 211.66666 1957.9165 423.3333 Q 2010.8333 608.5416 2037.2915 740.8333 Q 2063.75 846.6666 2063.75 926.0416 L 2063.75 1005.4166 L 2090.2083 1005.4166 L 2090.2083 1005.4166 L 2090.2083 978.95825 L 2116.6665 978.95825 L 2116.6665 978.95825 L 2116.6665 952.49994 L 2116.6665 952.49994 L 2116.6665 952.49994 L 2143.125 952.49994 L 2143.125 952.49994 L 2169.5833 978.95825 L 2169.5833 978.95825 L 2143.125 1031.875 Q 2116.6665 1084.7916 2090.2083 1164.1666 Q 2090.2083 1217.0833 2063.75 1217.0833 Q 2037.2915 1217.0833 2063.75 1296.4583 Q 2090.2083 1375.8333 2010.8333 1375.8333 Q 1957.9165 1375.8333 1931.4583 1375.8333 L 1904.9999 1375.8333 L 1904.9999 1375.8333 L 1904.9999 1375.8333 L 1931.4583 1375.8333 L 1931.4583 1375.8333 L 1931.4583 1402.2916 L 1957.9165 1402.2916 L 1957.9165 1402.2916 L 1957.9165 1428.7499 L 1984.3749 1508.1249 Q 2010.8333 1587.4999 2037.2915 1587.4999 Q 2063.75 1613.9583 2010.8333 1719.7916 Q 1984.3749 1825.6249 1957.9165 1825.6249 Q 1931.4583 1852.0833 1904.9999 1852.0833 L 1852.0833 1852.0833 L 1852.0833 1878.5416 L 1852.0833 1878.5416 L 1825.6249 1904.9999 L 1825.6249 1904.9999 L 1799.1666 1904.9999 L 1799.1666 1904.9999 L 1746.2499 1904.9999 L 1719.7916 1904.9999 L 1719.7916 1904.9999 L 1693.3333 1904.9999 L 1693.3333 1931.4583 L 1693.3333 1957.9165 L 1666.8749 1957.9165 L 1666.8749 1957.9165 L 1666.8749 1984.3749 L 1640.4166 1984.3749 L 1640.4166 1984.3749 L 1640.4166 2010.8333 L 1640.4166 2010.8333 L 1640.4166 2010.8333 L 1613.9583 2037.2915 L 1613.9583 2063.75 L 1613.9583 2090.2083 Q 1613.9583 2116.6665 1587.4999 2116.6665 Q 1534.5833 2143.125 1508.1249 2275.4165 Q 1455.2083 2381.2498 1481.6666 2407.7083 Q 1508.1249 2407.7083 1508.1249 2434.1665 Q 1508.1249 2487.0833 1481.6666 2487.0833 Q 1428.7499 2513.5415 1428.7499 2566.4583 Q 1402.2916 2592.9165 1375.8333 2619.3748 Q 1349.3749 2619.3748 1375.8333 2698.7498 Q 1428.7499 2751.6665 1428.7499 2831.0415 L 1428.7499 2910.4165 L 1455.2083 2910.4165 L 1455.2083 2910.4165 L 1455.2083 2989.7915 L 1455.2083 3069.1665 L 1455.2083 3122.0833 L 1455.2083 3174.9998 L 1455.2083 3174.9998 L 1428.7499 3174.9998 L 1428.7499 3174.9998 L 1428.7499 3174.9998 L 1375.8333 3174.9998 L 1296.4583 3174.9998 L 1296.4583 3174.9998 Q 1269.9999 3174.9998 1164.1666 3122.0833 Q 1031.875 3095.6248 1031.875 3042.7083 Q 1005.4166 2989.7915 978.95825 3016.2498 Q 952.49994 3016.2498 952.49994 3042.7083 Q 952.49994 3069.1665 899.5833 3069.1665 L 873.12494 3069.1665 L 846.6666 3069.1665 L 846.6666 3069.1665 L 846.6666 3042.7083 L 846.6666 3042.7083 L 873.12494 3042.7083 L 873.12494 3016.2498 L 873.12494 3016.2498 L 899.5833 3016.2498 L 899.5833 3016.2498 L 899.5833 3016.2498 L 899.5833 2989.7915 Q 899.5833 2989.7915 926.0416 2910.4165 Q 952.49994 2831.0415 899.5833 2698.7498 Q 846.6666 2566.4583 767.2916 2539.9998 L 714.37494 2539.9998 L 714.37494 2513.5415 Q 740.8333 2487.0833 740.8333 2434.1665 Q 793.74994 2381.2498 740.8333 2328.3333 L 687.9166 2301.875 L 687.9166 2275.4165 Q 687.9166 2222.5 634.99994 2143.125 L 608.5416 2063.75 L 608.5416 2010.8333 Q 582.0833 1984.3749 582.0833 1904.9999 Q 529.1666 1825.6249 476.24997 1825.6249 Q 423.3333 1825.6249 423.3333 1746.2499 Q 449.79166 1693.3333 343.9583 1693.3333 Q 238.12498 1693.3333 238.12498 1666.8749 Q 238.12498 1640.4166 264.5833 1640.4166 Q 291.04166 1640.4166 291.04166 1613.9583 Q 291.04166 1587.4999 185.20833 1561.0416 L 79.37499 1534.5833 L 79.37499 1481.6666 Q 52.916664 1455.2083 52.916664 1428.7499 Q 52.916664 1402.2916 26.458332 1402.2916 Q 0.0 1402.2916 0.0 1375.8333 Q 26.458332 1322.9166 26.458332 1296.4583 Q 52.916664 1243.5416 26.458332 1217.0833 Q 0.0 1217.0833 0.0 1190.6249 L 0.0 1164.1666 L 0.0 1164.1666 Q 26.458332 1164.1666 26.458332 1137.7083 L 26.458332 1137.7083 L 52.916664 1137.7083 Q 52.916664 1111.25 52.916664 1111.25 L 52.916664 1111.25 L 105.83333 1111.25 Q 132.29166 1111.25 158.74998 1058.3333 Q 158.74998 1031.875 211.66666 1005.4166 Q 264.5833 1005.4166 264.5833 978.95825 Q 264.5833 952.49994 317.49997 899.5833 Q 370.41666 846.6666 396.87497 740.8333 L 423.3333 634.99994 L 423.3333 608.5416 L 423.3333 582.0833 L 449.79166 582.0833 L 449.79166 582.0833 L 449.79166 582.0833 L 476.24997 582.0833 L 476.24997 582.0833 L 476.24997 582.0833 L 502.7083 608.5416 L 529.1666 608.5416 L 529.1666 687.9166 L 529.1666 793.74994 L 555.625 793.74994 L 555.625 793.74994 L 555.625 767.2916 L 582.0833 767.2916 L 582.0833 767.2916 L 582.0833 740.8333 L 608.5416 687.9166 Q 634.99994 634.99994 793.74994 687.9166 Q 952.49994 740.8333 978.95825 767.2916 Q 1005.4166 793.74994 1084.7916 634.99994 Q 1190.6249 476.24997 1269.9999 449.79166 Q 1322.9166 396.87497 1349.3749 396.87497 L 1349.3749 370.41666 L 1349.3749 370.41666 L 1349.3749 370.41666 L 1349.3749 370.41666 Q 1349.3749 370.41666 1322.9166 343.9583 L 1296.4583 343.9583 L 1296.4583 317.49997 L 1296.4583 264.5833 L 1296.4583 264.5833 Q 1322.9166 238.12498 1322.9166 211.66666 Q 1322.9166 158.74998 1296.4583 132.29166 L 1243.5416 105.83333 L 1243.5416 105.83333 L 1243.5416 105.83333 L 1322.9166 105.83333 Q 1428.7499 105.83333 1455.2083 79.37499 Q 1481.6666 52.916664 1481.6666 105.83333 Q 1481.6666 132.29166 1534.5833 132.29166 Q 1613.9583 132.29166 1640.4166 105.83333 Q 1640.4166 105.83333 1666.8749 105.83333 Q 1693.3333 105.83333 1693.3333 52.916664 Q 1693.3333 0.0 1746.2499 0.0 Q 1799.1666 0.0 1825.6249 26.458332 Q 1852.0833 52.916664 1878.5416 52.916664 z M 1190.6249 2275.4165 Q 1269.9999 2275.4165 1243.5416 2381.2498 Q 1243.5416 2460.6248 1217.0833 2460.6248 Q 1164.1666 2460.6248 1137.7083 2381.2498 Q 1111.25 2301.875 1190.6249 2275.4165 z" svg:height="31.749998mm" draw:style-name="style-84" svg:viewBox="0.0 0.0 2169.5833 3174.9998" svg:width="21.695831mm" svg:x="34.395832mm" svg:y="79.90416mm"/>
          <draw:path svg:d="M 582.0833 26.458332 L 582.0833 0.0 L 608.5416 0.0 L 634.99994 0.0 L 661.4583 26.458332 L 687.9166 52.916664 L 687.9166 52.916664 L 687.9166 52.916664 L 714.37494 79.37499 L 714.37494 105.83333 L 740.8333 105.83333 L 767.2916 105.83333 L 767.2916 132.29166 L 793.74994 132.29166 L 793.74994 132.29166 L 793.74994 158.74998 L 767.2916 291.04166 Q 740.8333 423.3333 714.37494 476.24997 L 714.37494 529.1666 L 740.8333 529.1666 L 767.2916 529.1666 L 740.8333 634.99994 Q 714.37494 740.8333 661.4583 740.8333 Q 634.99994 767.2916 608.5416 820.2083 Q 582.0833 899.5833 555.625 899.5833 Q 529.1666 926.0416 502.7083 952.49994 Q 502.7083 1005.4166 476.24997 1005.4166 L 449.79166 1005.4166 L 449.79166 1031.875 L 423.3333 1031.875 L 423.3333 1058.3333 L 423.3333 1058.3333 L 396.87497 1058.3333 L 370.41666 1058.3333 L 370.41666 1058.3333 L 343.9583 1058.3333 L 343.9583 1031.875 Q 317.49997 1031.875 291.04166 1005.4166 Q 264.5833 1005.4166 264.5833 926.0416 Q 264.5833 873.12494 185.20833 926.0416 L 105.83333 1005.4166 L 105.83333 1005.4166 L 79.37499 1005.4166 L 79.37499 978.95825 L 52.916664 978.95825 L 52.916664 952.49994 L 52.916664 926.0416 L 26.458332 899.5833 Q 0.0 846.6666 0.0 820.2083 Q 0.0 793.74994 52.916664 793.74994 Q 79.37499 793.74994 52.916664 767.2916 Q 0.0 767.2916 26.458332 529.1666 L 52.916664 317.49997 L 79.37499 317.49997 L 105.83333 317.49997 L 105.83333 291.04166 L 105.83333 264.5833 L 132.29166 238.12498 L 158.74998 211.66666 L 158.74998 211.66666 L 158.74998 211.66666 L 211.66666 211.66666 Q 264.5833 211.66666 291.04166 264.5833 Q 317.49997 317.49997 343.9583 317.49997 Q 370.41666 317.49997 370.41666 264.5833 Q 396.87497 185.20833 476.24997 158.74998 Q 529.1666 158.74998 555.625 105.83333 L 582.0833 26.458332 L 582.0833 26.458332 z" svg:height="10.583333mm" draw:style-name="style-85" svg:viewBox="0.0 0.0 793.74994 1058.3333" svg:width="7.9374995mm" svg:x="72.49583mm" svg:y="132.29166mm"/>
          <draw:path svg:d="M 1693.3333 0.0 L 1693.3333 0.0 L 1719.7916 52.916664 Q 1746.2499 79.37499 1719.7916 79.37499 Q 1693.3333 105.83333 1666.8749 105.83333 L 1613.9583 105.83333 L 1613.9583 132.29166 L 1613.9583 132.29166 L 1640.4166 132.29166 L 1640.4166 158.74998 L 1640.4166 158.74998 L 1613.9583 158.74998 L 1613.9583 158.74998 L 1613.9583 158.74998 L 1613.9583 185.20833 L 1613.9583 185.20833 L 1640.4166 185.20833 L 1640.4166 211.66666 L 1666.8749 211.66666 L 1666.8749 211.66666 L 1746.2499 185.20833 Q 1825.6249 185.20833 1825.6249 238.12498 Q 1799.1666 264.5833 1772.7083 291.04166 Q 1746.2499 317.49997 1825.6249 317.49997 Q 1904.9999 343.9583 1904.9999 370.41666 Q 1904.9999 396.87497 1931.4583 396.87497 Q 1957.9165 423.3333 2248.9583 423.3333 L 2566.4583 423.3333 L 2566.4583 476.24997 Q 2592.9165 529.1666 2566.4583 529.1666 Q 2513.5415 555.625 2513.5415 582.0833 L 2513.5415 608.5416 L 2487.0833 608.5416 L 2460.6248 634.99994 L 2460.6248 634.99994 L 2460.6248 634.99994 L 2434.1665 634.99994 L 2434.1665 634.99994 L 2513.5415 661.4583 L 2566.4583 661.4583 L 2566.4583 687.9166 L 2566.4583 714.37494 L 1719.7916 714.37494 Q 899.5833 687.9166 502.7083 714.37494 L 79.37499 714.37494 L 79.37499 714.37494 L 79.37499 687.9166 L 132.29166 687.9166 L 211.66666 687.9166 L 158.74998 661.4583 L 105.83333 634.99994 L 52.916664 634.99994 L 0.0 634.99994 L 0.0 608.5416 L 0.0 608.5416 L 211.66666 582.0833 Q 423.3333 582.0833 449.79166 529.1666 Q 449.79166 476.24997 661.4583 370.41666 Q 873.12494 264.5833 978.95825 238.12498 Q 1084.7916 211.66666 1111.25 211.66666 Q 1137.7083 238.12498 1137.7083 211.66666 Q 1164.1666 158.74998 1349.3749 105.83333 Q 1534.5833 52.916664 1561.0416 52.916664 Q 1587.4999 52.916664 1613.9583 52.916664 L 1640.4166 52.916664 L 1666.8749 52.916664 Q 1666.8749 52.916664 1666.8749 26.458332 L 1666.8749 26.458332 L 1666.8749 26.458332 Q 1693.3333 0.0 1693.3333 0.0 z" svg:height="7.1437497mm" draw:style-name="style-86" svg:viewBox="0.0 0.0 2566.4583 714.37494" svg:width="25.664581mm" svg:x="121.44374mm" svg:y="166.68748mm"/>
          <draw:path svg:d="M 1931.4583 26.458332 L 1984.3749 26.458332 L 1957.9165 105.83333 Q 1931.4583 185.20833 1957.9165 185.20833 Q 2010.8333 211.66666 2010.8333 291.04166 Q 2010.8333 343.9583 1984.3749 396.87497 Q 1957.9165 449.79166 1957.9165 449.79166 L 1957.9165 449.79166 L 1931.4583 449.79166 L 1931.4583 449.79166 L 1931.4583 476.24997 L 1904.9999 476.24997 L 1904.9999 476.24997 L 1904.9999 502.7083 L 1904.9999 502.7083 L 1904.9999 502.7083 L 1931.4583 502.7083 L 1931.4583 502.7083 L 1931.4583 529.1666 L 1957.9165 529.1666 L 1957.9165 555.625 Q 2010.8333 582.0833 2010.8333 608.5416 L 2010.8333 608.5416 L 2010.8333 608.5416 Q 2010.8333 608.5416 1984.3749 608.5416 Q 1957.9165 608.5416 1957.9165 582.0833 Q 1931.4583 555.625 1878.5416 502.7083 Q 1799.1666 476.24997 1746.2499 449.79166 Q 1640.4166 423.3333 1508.1249 502.7083 Q 1375.8333 582.0833 1349.3749 740.8333 Q 1349.3749 899.5833 1269.9999 899.5833 Q 1190.6249 926.0416 1164.1666 978.95825 Q 1111.25 1031.875 1031.875 1031.875 L 952.49994 1058.3333 L 952.49994 1111.25 L 952.49994 1164.1666 L 978.95825 1164.1666 L 1005.4166 1190.6249 L 1005.4166 1190.6249 L 1005.4166 1190.6249 L 978.95825 1190.6249 L 952.49994 1190.6249 L 634.99994 1190.6249 Q 343.9583 1190.6249 317.49997 1164.1666 Q 291.04166 1164.1666 291.04166 1137.7083 Q 291.04166 1111.25 211.66666 1084.7916 Q 132.29166 1084.7916 158.74998 1058.3333 Q 185.20833 1031.875 211.66666 1005.4166 Q 211.66666 952.49994 132.29166 952.49994 L 52.916664 978.95825 L 52.916664 978.95825 L 26.458332 978.95825 L 26.458332 952.49994 L 0.0 952.49994 L 0.0 952.49994 L 0.0 926.0416 L 0.0 926.0416 L 0.0 926.0416 L 26.458332 926.0416 L 26.458332 926.0416 L 26.458332 899.5833 L 0.0 899.5833 L 0.0 899.5833 L 0.0 873.12494 L 52.916664 873.12494 Q 132.29166 846.6666 132.29166 820.2083 L 132.29166 793.74994 L 105.83333 793.74994 L 79.37499 820.2083 L 52.916664 820.2083 L 26.458332 820.2083 L 26.458332 793.74994 L 52.916664 767.2916 L 52.916664 767.2916 L 52.916664 767.2916 L 52.916664 740.8333 L 52.916664 740.8333 L 79.37499 740.8333 L 79.37499 714.37494 L 317.49997 687.9166 Q 555.625 661.4583 555.625 608.5416 Q 555.625 608.5416 634.99994 555.625 Q 687.9166 502.7083 740.8333 502.7083 L 793.74994 502.7083 L 793.74994 502.7083 L 820.2083 502.7083 L 820.2083 476.24997 L 846.6666 476.24997 L 846.6666 476.24997 L 846.6666 449.79166 L 846.6666 449.79166 L 846.6666 449.79166 L 873.12494 449.79166 L 873.12494 449.79166 L 846.6666 423.3333 L 793.74994 396.87497 L 793.74994 396.87497 L 793.74994 396.87497 L 767.2916 396.87497 L 767.2916 396.87497 L 767.2916 370.41666 L 793.74994 370.41666 L 793.74994 370.41666 L 793.74994 343.9583 L 793.74994 343.9583 L 793.74994 343.9583 L 820.2083 343.9583 Q 820.2083 343.9583 820.2083 317.49997 Q 846.6666 317.49997 793.74994 291.04166 Q 740.8333 291.04166 714.37494 291.04166 L 687.9166 291.04166 L 687.9166 291.04166 L 687.9166 291.04166 L 687.9166 291.04166 L 661.4583 291.04166 L 661.4583 291.04166 L 634.99994 291.04166 L 634.99994 264.5833 L 634.99994 238.12498 L 687.9166 238.12498 L 714.37494 238.12498 L 714.37494 211.66666 L 740.8333 211.66666 L 740.8333 211.66666 L 740.8333 185.20833 L 846.6666 158.74998 Q 926.0416 132.29166 1164.1666 79.37499 Q 1428.7499 26.458332 1481.6666 52.916664 Q 1508.1249 79.37499 1587.4999 52.916664 L 1693.3333 26.458332 L 1693.3333 26.458332 L 1693.3333 26.458332 L 1719.7916 26.458332 L 1719.7916 26.458332 L 1746.2499 0.0 Q 1799.1666 -26.458332 1852.0833 0.0 Q 1878.5416 26.458332 1931.4583 26.458332 z" svg:height="11.906249mm" draw:style-name="style-87" svg:viewBox="0.0 0.0 2010.8333 1190.6249" svg:width="20.108332mm" svg:x="137.58333mm" svg:y="159.01457mm"/>
          <draw:path svg:d="M 238.12498 26.458332 L 238.12498 0.0 L 264.5833 0.0 L 264.5833 0.0 L 343.9583 26.458332 Q 396.87497 26.458332 423.3333 52.916664 Q 423.3333 79.37499 502.7083 105.83333 Q 608.5416 158.74998 608.5416 158.74998 L 634.99994 158.74998 L 634.99994 158.74998 Q 661.4583 185.20833 661.4583 211.66666 L 661.4583 211.66666 L 661.4583 211.66666 Q 634.99994 211.66666 608.5416 264.5833 Q 608.5416 317.49997 555.625 291.04166 Q 476.24997 264.5833 423.3333 264.5833 Q 370.41666 264.5833 343.9583 291.04166 Q 343.9583 317.49997 291.04166 317.49997 Q 211.66666 317.49997 238.12498 370.41666 Q 238.12498 423.3333 185.20833 423.3333 L 158.74998 423.3333 L 132.29166 423.3333 L 105.83333 423.3333 L 105.83333 423.3333 L 79.37499 423.3333 L 79.37499 423.3333 L 79.37499 423.3333 L 79.37499 396.87497 L 79.37499 396.87497 L 52.916664 396.87497 L 52.916664 423.3333 L 26.458332 423.3333 L 0.0 423.3333 L 0.0 396.87497 L 0.0 370.41666 L 26.458332 370.41666 L 79.37499 370.41666 L 79.37499 343.9583 L 79.37499 343.9583 L 79.37499 317.49997 L 79.37499 317.49997 L 79.37499 317.49997 L 79.37499 317.49997 L 79.37499 317.49997 L 52.916664 317.49997 L 52.916664 291.04166 L 52.916664 291.04166 L 26.458332 291.04166 L 26.458332 264.5833 L 26.458332 264.5833 L 26.458332 264.5833 L 26.458332 264.5833 L 26.458332 264.5833 L 26.458332 238.12498 L 52.916664 238.12498 L 52.916664 238.12498 Q 52.916664 211.66666 79.37499 211.66666 L 79.37499 211.66666 L 79.37499 211.66666 Q 79.37499 211.66666 79.37499 185.20833 L 105.83333 185.20833 L 132.29166 185.20833 L 132.29166 185.20833 L 132.29166 158.74998 L 132.29166 158.74998 L 132.29166 158.74998 L 158.74998 158.74998 L 185.20833 158.74998 Q 211.66666 158.74998 238.12498 105.83333 Q 291.04166 79.37499 264.5833 52.916664 Q 238.12498 52.916664 238.12498 26.458332 z" svg:height="4.233333mm" draw:style-name="style-88" svg:viewBox="0.0 0.0 661.4583 423.3333" svg:width="6.614583mm" svg:x="86.518745mm" svg:y="71.4375mm"/>
          <draw:path svg:d="M 1402.2916 52.916664 L 1402.2916 0.0 L 1402.2916 52.916664 L 1402.2916 105.83333 L 1402.2916 105.83333 L 1402.2916 105.83333 L 1402.2916 132.29166 L 1402.2916 132.29166 L 1375.8333 132.29166 L 1375.8333 158.74998 L 1375.8333 158.74998 L 1349.3749 158.74998 L 1349.3749 158.74998 L 1349.3749 158.74998 L 1349.3749 185.20833 L 1349.3749 185.20833 L 1349.3749 291.04166 Q 1349.3749 396.87497 1322.9166 423.3333 Q 1296.4583 423.3333 1269.9999 529.1666 Q 1243.5416 661.4583 1243.5416 661.4583 L 1243.5416 687.9166 L 1243.5416 687.9166 L 1243.5416 687.9166 L 1217.0833 687.9166 L 1217.0833 687.9166 L 1217.0833 714.37494 L 1243.5416 714.37494 L 1243.5416 714.37494 L 1243.5416 740.8333 L 1243.5416 740.8333 L 1243.5416 740.8333 L 1217.0833 767.2916 L 1217.0833 793.74994 L 1243.5416 793.74994 L 1269.9999 793.74994 L 1296.4583 846.6666 Q 1296.4583 873.12494 1269.9999 873.12494 Q 1243.5416 873.12494 1243.5416 926.0416 Q 1269.9999 978.95825 1243.5416 1005.4166 Q 1190.6249 1031.875 1243.5416 1031.875 Q 1243.5416 1031.875 1269.9999 1084.7916 Q 1269.9999 1164.1666 1296.4583 1164.1666 Q 1349.3749 1190.6249 1349.3749 1243.5416 L 1349.3749 1296.4583 L 1296.4583 1349.3749 Q 1269.9999 1428.7499 1269.9999 1428.7499 L 1243.5416 1428.7499 L 1243.5416 1428.7499 L 1243.5416 1428.7499 L 1243.5416 1455.2083 L 1243.5416 1455.2083 L 1217.0833 1481.6666 L 1217.0833 1508.1249 L 1217.0833 1508.1249 L 1190.6249 1508.1249 L 1190.6249 1534.5833 L 1190.6249 1534.5833 L 1137.7083 1587.4999 Q 1084.7916 1640.4166 1084.7916 1613.9583 Q 1058.3333 1587.4999 1031.875 1613.9583 Q 978.95825 1640.4166 926.0416 1640.4166 Q 873.12494 1640.4166 714.37494 1799.1666 Q 582.0833 1957.9165 582.0833 1984.3749 L 555.625 1984.3749 L 555.625 1984.3749 L 555.625 2010.8333 L 555.625 2010.8333 L 555.625 2010.8333 L 529.1666 2010.8333 L 529.1666 2010.8333 L 529.1666 2037.2915 L 502.7083 2037.2915 L 502.7083 2037.2915 L 502.7083 2063.75 L 502.7083 2063.75 L 502.7083 2063.75 L 476.24997 2063.75 L 476.24997 2063.75 L 449.79166 2063.75 L 423.3333 2063.75 L 423.3333 2063.75 L 396.87497 2063.75 L 396.87497 2063.75 L 396.87497 2063.75 L 396.87497 2063.75 L 396.87497 2037.2915 L 370.41666 2037.2915 L 370.41666 2010.8333 L 370.41666 2010.8333 L 396.87497 2010.8333 L 396.87497 2010.8333 Q 396.87497 2010.8333 423.3333 1984.3749 Q 449.79166 1984.3749 449.79166 1957.9165 L 449.79166 1904.9999 L 449.79166 1878.5416 L 449.79166 1852.0833 L 423.3333 1852.0833 L 423.3333 1852.0833 L 396.87497 1852.0833 Q 343.9583 1852.0833 291.04166 1852.0833 Q 238.12498 1852.0833 211.66666 1799.1666 Q 185.20833 1772.7083 185.20833 1746.2499 Q 158.74998 1746.2499 158.74998 1666.8749 Q 185.20833 1587.4999 105.83333 1534.5833 L 26.458332 1508.1249 L 26.458332 1534.5833 Q 0.0 1534.5833 0.0 1534.5833 L 0.0 1534.5833 L 0.0 1481.6666 Q 0.0 1428.7499 26.458332 1428.7499 Q 52.916664 1428.7499 52.916664 1375.8333 Q 52.916664 1296.4583 79.37499 1296.4583 Q 105.83333 1296.4583 79.37499 1190.6249 L 79.37499 1084.7916 L 79.37499 1084.7916 L 79.37499 1084.7916 L 79.37499 1031.875 L 79.37499 978.95825 L 79.37499 978.95825 L 79.37499 952.49994 L 105.83333 952.49994 Q 132.29166 952.49994 132.29166 926.0416 L 132.29166 926.0416 L 132.29166 899.5833 L 132.29166 873.12494 L 185.20833 873.12494 L 211.66666 846.6666 L 211.66666 846.6666 L 238.12498 846.6666 L 238.12498 820.2083 L 238.12498 793.74994 L 264.5833 793.74994 Q 264.5833 793.74994 291.04166 740.8333 L 291.04166 714.37494 L 317.49997 714.37494 L 317.49997 687.9166 L 343.9583 687.9166 L 370.41666 687.9166 L 370.41666 661.4583 L 396.87497 661.4583 L 396.87497 661.4583 L 396.87497 634.99994 L 396.87497 634.99994 L 396.87497 634.99994 L 396.87497 634.99994 L 396.87497 634.99994 L 396.87497 661.4583 L 396.87497 687.9166 L 396.87497 714.37494 L 396.87497 740.8333 L 370.41666 740.8333 L 370.41666 740.8333 L 370.41666 767.2916 L 343.9583 767.2916 L 343.9583 793.74994 L 343.9583 820.2083 L 423.3333 820.2083 L 502.7083 846.6666 L 502.7083 846.6666 L 502.7083 846.6666 L 529.1666 846.6666 L 529.1666 846.6666 L 529.1666 873.12494 L 555.625 873.12494 L 555.625 846.6666 Q 555.625 820.2083 634.99994 740.8333 L 714.37494 661.4583 L 740.8333 661.4583 L 767.2916 634.99994 L 767.2916 634.99994 L 767.2916 634.99994 L 793.74994 608.5416 Q 820.2083 582.0833 820.2083 582.0833 Q 873.12494 582.0833 926.0416 555.625 Q 978.95825 529.1666 1005.4166 502.7083 Q 1031.875 449.79166 1058.3333 370.41666 Q 1111.25 317.49997 1137.7083 291.04166 L 1137.7083 264.5833 L 1137.7083 238.12498 L 1137.7083 211.66666 L 1137.7083 211.66666 Q 1164.1666 211.66666 1164.1666 185.20833 L 1164.1666 185.20833 L 1243.5416 158.74998 Q 1322.9166 105.83333 1349.3749 105.83333 L 1375.8333 105.83333 L 1375.8333 79.37499 L 1402.2916 79.37499 L 1402.2916 52.916664 z" svg:height="20.637499mm" draw:style-name="style-89" svg:viewBox="0.0 0.0 1402.2916 2063.75" svg:width="14.022916mm" svg:x="67.46875mm" svg:y="144.99165mm"/>
          <draw:path svg:d="M 714.37494 185.20833 L 714.37494 185.20833 L 714.37494 185.20833 Q 714.37494 185.20833 634.99994 211.66666 Q 555.625 211.66666 555.625 238.12498 Q 529.1666 264.5833 449.79166 264.5833 L 343.9583 291.04166 L 343.9583 264.5833 L 317.49997 264.5833 L 317.49997 264.5833 L 317.49997 291.04166 L 317.49997 291.04166 L 317.49997 291.04166 L 291.04166 317.49997 L 291.04166 343.9583 L 370.41666 343.9583 L 423.3333 343.9583 L 423.3333 396.87497 L 423.3333 423.3333 L 396.87497 423.3333 L 396.87497 449.79166 L 317.49997 449.79166 L 211.66666 449.79166 L 211.66666 423.3333 L 211.66666 423.3333 L 185.20833 423.3333 L 185.20833 396.87497 L 158.74998 396.87497 L 132.29166 396.87497 L 105.83333 396.87497 L 79.37499 396.87497 L 79.37499 396.87497 L 52.916664 396.87497 L 52.916664 396.87497 L 52.916664 396.87497 L 26.458332 370.41666 L 0.0 370.41666 L 0.0 317.49997 L 0.0 264.5833 L 26.458332 264.5833 L 26.458332 238.12498 L 26.458332 238.12498 L 52.916664 238.12498 L 52.916664 238.12498 L 52.916664 238.12498 L 52.916664 211.66666 L 52.916664 211.66666 L 52.916664 185.20833 L 52.916664 158.74998 L 52.916664 132.29166 Q 52.916664 105.83333 105.83333 79.37499 L 132.29166 52.916664 L 158.74998 52.916664 Q 158.74998 26.458332 158.74998 26.458332 L 158.74998 26.458332 L 158.74998 26.458332 Q 185.20833 26.458332 185.20833 0.0 L 185.20833 0.0 L 264.5833 0.0 Q 343.9583 26.458332 529.1666 52.916664 Q 687.9166 79.37499 687.9166 132.29166 Q 687.9166 158.74998 714.37494 185.20833 z" svg:height="4.497916mm" draw:style-name="style-90" svg:viewBox="0.0 0.0 714.37494 449.79166" svg:width="7.1437497mm" svg:x="23.812498mm" svg:y="46.83125mm"/>
          <draw:path svg:d="M 264.5833 317.49997 L 264.5833 317.49997 L 238.12498 317.49997 Q 185.20833 291.04166 132.29166 264.5833 L 105.83333 211.66666 L 105.83333 185.20833 Q 79.37499 185.20833 52.916664 105.83333 L 0.0 26.458332 L 79.37499 0.0 Q 132.29166 -26.458332 132.29166 79.37499 Q 132.29166 158.74998 158.74998 158.74998 Q 185.20833 158.74998 185.20833 211.66666 Q 211.66666 264.5833 264.5833 238.12498 Q 343.9583 211.66666 317.49997 238.12498 Q 317.49997 291.04166 291.04166 291.04166 Q 264.5833 291.04166 264.5833 317.49997 z" svg:height="3.1749997mm" draw:style-name="style-91" svg:viewBox="0.0 0.0 317.49997 317.49997" svg:width="3.1749997mm" svg:x="42.06875mm" svg:y="57.41458mm"/>
          <draw:path svg:d="M 502.7083 52.916664 L 555.625 52.916664 L 582.0833 79.37499 Q 608.5416 132.29166 555.625 211.66666 Q 502.7083 291.04166 476.24997 291.04166 L 476.24997 291.04166 L 502.7083 370.41666 Q 502.7083 423.3333 476.24997 423.3333 L 449.79166 423.3333 L 449.79166 396.87497 Q 449.79166 343.9583 423.3333 317.49997 Q 423.3333 291.04166 396.87497 291.04166 L 370.41666 291.04166 L 343.9583 291.04166 Q 317.49997 291.04166 291.04166 264.5833 Q 238.12498 238.12498 158.74998 238.12498 L 52.916664 238.12498 L 52.916664 211.66666 L 26.458332 211.66666 L 26.458332 211.66666 L 26.458332 185.20833 L 26.458332 185.20833 L 26.458332 185.20833 L 0.0 132.29166 L 0.0 79.37499 L 26.458332 79.37499 L 52.916664 79.37499 L 158.74998 79.37499 Q 238.12498 79.37499 238.12498 26.458332 Q 238.12498 -26.458332 343.9583 0.0 Q 449.79166 26.458332 449.79166 26.458332 Q 449.79166 26.458332 502.7083 52.916664 z" svg:height="4.233333mm" draw:style-name="style-92" svg:viewBox="0.0 0.0 582.0833 423.3333" svg:width="5.820833mm" svg:x="60.060413mm" svg:y="100.27708mm"/>
          <draw:path svg:d="M 105.83333 26.458332 L 185.20833 26.458332 L 264.5833 26.458332 Q 370.41666 52.916664 370.41666 26.458332 Q 370.41666 0.0 476.24997 0.0 Q 555.625 26.458332 582.0833 26.458332 L 608.5416 26.458332 L 608.5416 52.916664 L 634.99994 52.916664 L 634.99994 52.916664 L 634.99994 79.37499 L 687.9166 79.37499 L 767.2916 79.37499 L 767.2916 132.29166 L 767.2916 185.20833 L 740.8333 185.20833 Q 687.9166 185.20833 634.99994 185.20833 L 555.625 185.20833 L 555.625 185.20833 L 529.1666 185.20833 L 529.1666 185.20833 L 529.1666 185.20833 L 529.1666 211.66666 L 502.7083 211.66666 L 476.24997 211.66666 Q 476.24997 185.20833 449.79166 185.20833 Q 423.3333 185.20833 423.3333 238.12498 Q 396.87497 264.5833 343.9583 291.04166 L 291.04166 317.49997 L 264.5833 317.49997 L 238.12498 291.04166 L 238.12498 291.04166 L 211.66666 291.04166 L 211.66666 291.04166 Q 211.66666 291.04166 158.74998 238.12498 L 132.29166 185.20833 L 132.29166 185.20833 L 105.83333 185.20833 L 105.83333 185.20833 L 105.83333 185.20833 L 52.916664 158.74998 L 26.458332 132.29166 L 26.458332 132.29166 L 0.0 132.29166 L 0.0 132.29166 L 0.0 132.29166 L 0.0 105.83333 L 0.0 105.83333 L 0.0 79.37499 L 0.0 52.916664 L 0.0 52.916664 L 0.0 26.458332 L 105.83333 26.458332 z M 264.5833 132.29166 Q 264.5833 105.83333 291.04166 105.83333 Q 317.49997 105.83333 317.49997 132.29166 L 317.49997 158.74998 L 291.04166 158.74998 L 264.5833 158.74998 L 264.5833 132.29166 z" svg:height="3.1749997mm" draw:style-name="style-93" svg:viewBox="0.0 0.0 767.2916 317.49997" svg:width="7.6729164mm" svg:x="18.520832mm" svg:y="40.481247mm"/>
          <draw:path svg:d="M 423.3333 0.0 L 423.3333 0.0 L 793.74994 0.0 Q 1164.1666 26.458332 1164.1666 0.0 L 1164.1666 0.0 L 1243.5416 26.458332 Q 1322.9166 52.916664 1322.9166 396.87497 Q 1322.9166 740.8333 1322.9166 1269.9999 L 1322.9166 1799.1666 L 1296.4583 1799.1666 L 1296.4583 1799.1666 L 1296.4583 1640.4166 Q 1269.9999 1481.6666 1269.9999 1455.2083 Q 1269.9999 1455.2083 1217.0833 820.2083 Q 1190.6249 158.74998 634.99994 132.29166 L 52.916664 79.37499 L 26.458332 79.37499 L 0.0 79.37499 L 158.74998 52.916664 L 317.49997 26.458332 L 317.49997 26.458332 L 317.49997 26.458332 L 370.41666 26.458332 Q 396.87497 26.458332 423.3333 0.0 z" svg:height="17.991665mm" draw:style-name="style-94" svg:viewBox="0.0 0.0 1322.9166 1799.1666" svg:width="13.229166mm" svg:x="275.16666mm" svg:y="7.6729164mm"/>
          <draw:path svg:d="M 19658.541 529.1666 L 19684.998 529.1666 L 19737.916 529.1666 L 19790.832 529.1666 L 19790.832 502.7083 L 19817.291 502.7083 L 19817.291 449.79166 L 19817.291 396.87497 L 19817.291 396.87497 Q 19817.291 396.87497 19843.748 370.41666 L 19843.748 370.41666 L 19843.748 343.9583 L 19870.207 317.49997 L 19870.207 317.49997 L 19870.207 317.49997 L 19870.207 343.9583 L 19870.207 343.9583 L 19923.123 158.74998 Q 19923.123 0.0 19949.582 0.0 L 19949.582 0.0 L 19949.582 1428.7499 L 19949.582 2883.9583 L 19923.123 4603.75 Q 19870.207 6349.9995 19896.666 6402.9165 L 19896.666 6482.2915 L 19870.207 6482.2915 L 19870.207 6482.2915 L 19870.207 6455.833 Q 19870.207 6429.3745 19843.748 6429.3745 Q 19843.748 6402.9165 19764.373 6402.9165 Q 19711.457 6402.9165 19658.541 6429.3745 Q 19632.082 6455.833 19552.707 6402.9165 Q 19473.332 6349.9995 19473.332 6402.9165 Q 19446.873 6455.833 19393.957 6482.2915 Q 19341.041 6508.7495 19288.123 6535.208 Q 19235.207 6561.6665 19208.748 6588.1245 Q 19182.291 6614.583 19129.373 6641.0415 Q 19049.998 6667.4995 19049.998 6693.958 Q 19023.541 6720.4165 18997.082 6667.4995 Q 18970.623 6614.583 18864.791 6641.0415 Q 18732.498 6641.0415 18706.041 6693.958 Q 18679.582 6720.4165 18653.123 6720.4165 Q 18626.666 6720.4165 18494.375 6693.958 Q 18335.625 6667.4995 18335.625 6720.4165 Q 18335.625 6746.8745 18229.791 6826.2495 Q 18150.416 6905.6245 18097.5 7037.9165 Q 18044.582 7170.208 18018.125 7170.208 Q 17965.207 7170.208 17938.75 7249.583 Q 17912.291 7355.4165 17859.375 7408.333 Q 17806.457 7434.7915 17780.0 7567.083 Q 17753.541 7672.9165 17647.707 7990.416 L 17541.875 8307.916 L 17515.416 8334.375 L 17515.416 8360.833 L 17409.582 8360.833 Q 17303.75 8360.833 17224.375 8281.458 Q 17171.457 8202.083 17065.625 8202.083 Q 16986.25 8202.083 16959.791 8228.541 Q 16959.791 8255.0 16853.957 8255.0 Q 16748.125 8202.083 16642.291 8228.541 Q 16562.916 8255.0 16536.457 8175.6245 Q 16510.0 8096.2495 16483.541 8096.2495 Q 16457.082 8096.2495 16457.082 8043.333 Q 16457.082 8016.8745 16377.707 8016.8745 Q 16324.791 7990.416 16298.332 7963.958 Q 16271.874 7937.4995 16192.499 7963.958 Q 16113.124 7990.416 16113.124 8016.8745 Q 16113.124 8043.333 16060.207 8043.333 Q 16033.749 8043.333 15980.832 8016.8745 Q 15927.916 7990.416 15795.624 7911.041 Q 15636.874 7831.666 15636.874 7805.208 Q 15636.874 7778.7495 15583.957 7778.7495 Q 15557.499 7778.7495 15531.041 7805.208 Q 15531.041 7831.666 15451.666 7858.1245 Q 15372.291 7884.583 15372.291 7911.041 Q 15345.833 7937.4995 15266.458 7937.4995 Q 15213.541 7963.958 15213.541 7911.041 Q 15187.083 7858.1245 15081.249 7831.666 Q 14975.416 7831.666 14948.958 7778.7495 Q 14948.958 7725.833 14896.041 7725.833 Q 14869.583 7725.833 14816.666 7778.7495 Q 14737.291 7858.1245 14684.374 7884.583 Q 14604.999 7884.583 14525.624 8149.166 Q 14419.791 8413.75 14393.333 8413.75 L 14366.874 8440.208 L 14366.874 8413.75 Q 14366.874 8413.75 14340.416 8413.75 L 14340.416 8413.75 L 14340.416 8413.75 Q 14313.958 8387.291 14313.958 8387.291 L 14313.958 8387.291 L 14313.958 8387.291 Q 14287.499 8360.833 14208.124 8307.916 Q 14102.291 8255.0 13996.458 8255.0 Q 13890.624 8202.083 13811.249 8228.541 Q 13731.874 8255.0 13520.208 8149.166 Q 13282.083 8096.2495 13176.249 8096.2495 Q 13070.416 8096.2495 12858.749 8016.8745 Q 12647.083 7937.4995 12514.791 7937.4995 Q 12382.499 7937.4995 12356.041 7884.583 Q 12303.124 7884.583 12250.208 7858.1245 Q 12170.833 7831.666 12064.999 7831.666 Q 11985.624 7805.208 11879.791 7778.7495 Q 11800.416 7725.833 11773.958 7699.3745 Q 11773.958 7672.9165 11721.041 7672.9165 L 11694.583 7672.9165 L 11668.124 7672.9165 L 11668.124 7672.9165 L 11668.124 7646.458 L 11668.124 7646.458 L 11641.666 7646.458 L 11641.666 7619.9995 L 11615.208 7619.9995 Q 11588.749 7619.9995 11429.999 7567.083 Q 11271.249 7514.1665 11006.666 7276.0415 Q 10742.083 7037.9165 10689.166 7090.833 Q 10636.249 7090.833 10292.291 7117.2915 Q 9921.874 7117.2915 9921.874 7143.7495 Q 9921.874 7170.208 9868.958 7223.1245 Q 9816.041 7249.583 9763.124 7249.583 Q 9710.208 7249.583 9683.749 7302.4995 Q 9657.291 7302.4995 9524.999 7646.458 Q 9392.708 7963.958 9260.416 8043.333 Q 9154.583 8096.2495 9101.666 8096.2495 Q 9048.75 8096.2495 8969.375 8069.791 Q 8916.458 8043.333 8413.75 8069.791 Q 7911.041 8096.2495 7805.208 8122.708 Q 7672.9165 8149.166 7540.6245 8202.083 Q 7434.7915 8202.083 7117.2915 8255.0 Q 6799.7915 8281.458 6720.4165 8307.916 Q 6641.0415 8360.833 6323.5415 8413.75 Q 5979.583 8466.666 5794.3745 8493.125 Q 5609.1665 8519.583 5318.1245 8572.5 Q 5000.6245 8625.416 4868.333 8625.416 Q 4736.0415 8625.416 4471.458 8625.416 Q 4233.333 8625.416 4048.1248 8651.875 Q 3862.9165 8678.333 3704.1665 8731.25 L 3545.4165 8731.25 L 3466.0415 8757.708 L 3386.6665 8757.708 L 3360.2083 8757.708 Q 3360.2083 8731.25 3148.5415 8678.333 Q 2963.3333 8572.5 2778.1248 8572.5 Q 2592.9165 8572.5 1931.4583 8784.166 Q 1243.5416 9048.75 1137.7083 9048.75 L 1005.4166 9048.75 L 1005.4166 9048.75 L 1031.875 9048.75 L 1031.875 9048.75 Q 1031.875 9048.75 1031.875 9022.291 L 1031.875 9022.291 L 1031.875 9022.291 Q 1031.875 9022.291 1058.3333 8995.833 L 1058.3333 8969.375 L 1058.3333 8942.916 Q 1084.7916 8942.916 1084.7916 8890.0 L 1084.7916 8863.541 L 952.49994 8863.541 Q 820.2083 8837.083 767.2916 8837.083 Q 714.37494 8837.083 714.37494 8784.166 Q 740.8333 8757.708 608.5416 8757.708 Q 502.7083 8731.25 502.7083 8678.333 L 502.7083 8598.958 L 423.3333 8598.958 L 343.9583 8572.5 L 317.49997 8572.5 L 291.04166 8572.5 L 449.79166 8546.041 L 634.99994 8519.583 L 634.99994 8519.583 L 661.4583 8519.583 L 661.4583 8519.583 L 661.4583 8519.583 L 661.4583 8493.125 L 661.4583 8493.125 L 687.9166 8466.666 L 687.9166 8440.208 L 714.37494 8440.208 L 767.2916 8413.75 L 767.2916 8413.75 L 767.2916 8413.75 L 793.74994 8413.75 L 793.74994 8413.75 L 793.74994 8387.291 L 820.2083 8387.291 L 820.2083 8387.291 L 820.2083 8360.833 L 793.74994 8360.833 L 767.2916 8360.833 L 661.4583 8360.833 Q 555.625 8360.833 449.79166 8360.833 L 370.41666 8360.833 L 370.41666 8334.375 L 343.9583 8334.375 L 343.9583 8334.375 L 343.9583 8307.916 L 317.49997 8307.916 L 291.04166 8307.916 L 291.04166 8307.916 L 264.5833 8307.916 L 238.12498 8307.916 L 185.20833 8307.916 L 185.20833 8255.0 L 185.20833 8228.541 L 238.12498 8228.541 L 264.5833 8202.083 L 317.49997 8228.541 Q 370.41666 8255.0 396.87497 8255.0 L 449.79166 8255.0 L 449.79166 8228.541 L 449.79166 8228.541 L 476.24997 8228.541 L 476.24997 8202.083 L 502.7083 8202.083 L 555.625 8202.083 L 555.625 8175.6245 L 555.625 8149.166 L 529.1666 8149.166 L 529.1666 8149.166 L 529.1666 8122.708 L 502.7083 8122.708 L 502.7083 8122.708 L 502.7083 8096.2495 L 449.79166 8096.2495 L 423.3333 8096.2495 L 423.3333 8069.791 L 396.87497 8069.791 L 396.87497 8069.791 L 396.87497 8096.2495 L 343.9583 8096.2495 Q 291.04166 8096.2495 264.5833 8069.791 Q 238.12498 8069.791 238.12498 8043.333 Q 238.12498 7990.416 132.29166 7990.416 L 26.458332 7990.416 L 26.458332 7963.958 L 26.458332 7963.958 L 52.916664 7963.958 L 52.916664 7937.4995 L 52.916664 7937.4995 L 26.458332 7937.4995 L 26.458332 7937.4995 L 26.458332 7937.4995 L 26.458332 7911.041 L 26.458332 7911.041 L 26.458332 7884.583 Q 26.458332 7858.1245 26.458332 7805.208 L 0.0 7752.291 L 26.458332 7752.291 Q 26.458332 7725.833 79.37499 7725.833 L 132.29166 7725.833 L 132.29166 7699.3745 L 132.29166 7699.3745 L 105.83333 7672.9165 Q 105.83333 7646.458 132.29166 7646.458 Q 185.20833 7619.9995 185.20833 7540.6245 L 185.20833 7434.7915 L 211.66666 7434.7915 L 211.66666 7461.2495 L 238.12498 7461.2495 L 264.5833 7461.2495 L 264.5833 7487.708 L 291.04166 7487.708 L 291.04166 7514.1665 Q 291.04166 7567.083 264.5833 7593.5415 L 264.5833 7619.9995 L 291.04166 7619.9995 L 343.9583 7619.9995 L 370.41666 7593.5415 Q 396.87497 7593.5415 396.87497 7540.6245 Q 423.3333 7487.708 476.24997 7487.708 Q 529.1666 7461.2495 555.625 7461.2495 L 608.5416 7461.2495 L 608.5416 7461.2495 L 608.5416 7461.2495 L 634.99994 7461.2495 L 634.99994 7461.2495 L 687.9166 7461.2495 L 740.8333 7461.2495 L 740.8333 7461.2495 L 740.8333 7461.2495 L 714.37494 7567.083 Q 714.37494 7646.458 714.37494 7646.458 L 714.37494 7672.9165 L 714.37494 7672.9165 L 714.37494 7672.9165 L 714.37494 7699.3745 L 714.37494 7725.833 L 714.37494 7725.833 L 714.37494 7725.833 L 714.37494 7752.291 L 714.37494 7752.291 L 714.37494 7778.7495 L 714.37494 7805.208 L 714.37494 7805.208 L 714.37494 7831.666 L 714.37494 7831.666 L 714.37494 7831.666 L 740.8333 7831.666 L 740.8333 7831.666 L 873.12494 7831.666 Q 978.95825 7831.666 978.95825 7805.208 Q 978.95825 7805.208 1005.4166 7778.7495 L 1005.4166 7725.833 L 1031.875 7725.833 L 1084.7916 7725.833 L 1084.7916 7725.833 L 1084.7916 7725.833 L 1084.7916 7752.291 L 1111.25 7752.291 L 1084.7916 7831.666 Q 1031.875 7911.041 1084.7916 7937.4995 Q 1111.25 7937.4995 1111.25 7963.958 L 1137.7083 7990.416 L 1137.7083 7990.416 L 1137.7083 7990.416 L 1164.1666 8016.8745 L 1190.6249 8043.333 L 1190.6249 8043.333 Q 1190.6249 8043.333 1217.0833 8043.333 Q 1217.0833 8043.333 1243.5416 8043.333 Q 1243.5416 8016.8745 1243.5416 7990.416 Q 1243.5416 7937.4995 1269.9999 7937.4995 L 1296.4583 7937.4995 L 1349.3749 7990.416 Q 1402.2916 8069.791 1428.7499 8096.2495 L 1428.7499 8149.166 L 1481.6666 8149.166 L 1534.5833 8149.166 L 1534.5833 8096.2495 L 1508.1249 8069.791 L 1508.1249 8069.791 L 1508.1249 8043.333 L 1508.1249 8043.333 L 1508.1249 8043.333 L 1481.6666 8043.333 L 1481.6666 8043.333 L 1561.0416 8016.8745 L 1613.9583 8016.8745 L 1613.9583 7990.416 Q 1613.9583 7963.958 1587.4999 7963.958 Q 1587.4999 7937.4995 1587.4999 7911.041 L 1561.0416 7858.1245 L 1561.0416 7831.666 L 1561.0416 7778.7495 L 1587.4999 7752.291 L 1587.4999 7725.833 L 1613.9583 7725.833 L 1666.8749 7725.833 L 1666.8749 7778.7495 L 1666.8749 7805.208 L 1719.7916 7805.208 L 1746.2499 7805.208 L 1746.2499 7858.1245 Q 1746.2499 7937.4995 1772.7083 7937.4995 Q 1799.1666 7937.4995 1825.6249 7990.416 Q 1825.6249 8043.333 1852.0833 8043.333 Q 1878.5416 8043.333 1878.5416 8069.791 Q 1878.5416 8096.2495 1984.3749 8096.2495 Q 2090.2083 8096.2495 2090.2083 8069.791 Q 2090.2083 8043.333 2143.125 8069.791 Q 2169.5833 8096.2495 2196.0415 8096.2495 L 2222.5 8096.2495 L 2248.9583 8096.2495 L 2248.9583 8096.2495 L 2275.4165 8096.2495 L 2301.875 8096.2495 L 2328.3333 8069.791 L 2354.7915 8069.791 L 2354.7915 8043.333 L 2354.7915 8016.8745 L 2328.3333 8016.8745 L 2328.3333 7990.416 L 2301.875 7990.416 L 2275.4165 7990.416 L 2275.4165 7963.958 L 2275.4165 7937.4995 L 2301.875 7937.4995 L 2328.3333 7937.4995 L 2328.3333 7911.041 Q 2301.875 7884.583 2275.4165 7858.1245 Q 2222.5 7831.666 2196.0415 7752.291 Q 2143.125 7672.9165 2090.2083 7672.9165 L 2037.2915 7646.458 L 2037.2915 7619.9995 L 2037.2915 7593.5415 L 2063.75 7593.5415 L 2090.2083 7567.083 L 2090.2083 7567.083 L 2090.2083 7567.083 L 2063.75 7567.083 L 2063.75 7567.083 L 2037.2915 7540.6245 L 1984.3749 7514.1665 L 1984.3749 7514.1665 L 1984.3749 7514.1665 L 2010.8333 7514.1665 L 2010.8333 7514.1665 L 2037.2915 7487.708 L 2090.2083 7487.708 L 2090.2083 7487.708 L 2090.2083 7487.708 L 2116.6665 7487.708 L 2116.6665 7514.1665 L 2169.5833 7514.1665 Q 2196.0415 7540.6245 2222.5 7619.9995 Q 2222.5 7699.3745 2248.9583 7699.3745 Q 2301.875 7699.3745 2301.875 7725.833 Q 2301.875 7752.291 2381.2498 7778.7495 Q 2460.6248 7778.7495 2513.5415 7778.7495 Q 2566.4583 7778.7495 2566.4583 7831.666 Q 2592.9165 7884.583 2645.8333 7858.1245 Q 2725.2083 7831.666 2725.2083 7858.1245 L 2725.2083 7884.583 L 2751.6665 7884.583 L 2751.6665 7884.583 L 2751.6665 7858.1245 L 2778.1248 7858.1245 L 2778.1248 7858.1245 L 2778.1248 7831.666 L 2804.5833 7831.666 L 2831.0415 7831.666 L 2831.0415 7778.7495 L 2831.0415 7752.291 L 2857.4998 7752.291 L 2883.9583 7778.7495 L 2910.4165 7778.7495 L 2936.8748 7778.7495 L 2936.8748 7752.291 L 2936.8748 7752.291 L 2963.3333 7752.291 L 2963.3333 7725.833 L 2936.8748 7725.833 L 2910.4165 7725.833 L 2804.5833 7699.3745 Q 2698.7498 7699.3745 2698.7498 7672.9165 Q 2672.2915 7646.458 2619.3748 7619.9995 L 2539.9998 7619.9995 L 2513.5415 7593.5415 L 2487.0833 7567.083 L 2487.0833 7567.083 L 2460.6248 7567.083 L 2460.6248 7567.083 L 2460.6248 7567.083 L 2460.6248 7540.6245 L 2460.6248 7540.6245 L 2434.1665 7540.6245 L 2434.1665 7514.1665 L 2434.1665 7514.1665 L 2407.7083 7514.1665 L 2407.7083 7514.1665 L 2407.7083 7514.1665 L 2407.7083 7487.708 L 2407.7083 7487.708 L 2407.7083 7461.2495 L 2407.7083 7434.7915 L 2407.7083 7434.7915 L 2407.7083 7408.333 L 2434.1665 7408.333 L 2460.6248 7408.333 L 2460.6248 7381.8745 L 2460.6248 7381.8745 L 2487.0833 7381.8745 L 2487.0833 7408.333 L 2487.0833 7408.333 L 2513.5415 7408.333 L 2513.5415 7408.333 L 2513.5415 7408.333 L 2513.5415 7461.2495 Q 2539.9998 7487.708 2566.4583 7487.708 Q 2619.3748 7461.2495 2645.8333 7487.708 L 2672.2915 7487.708 L 2672.2915 7408.333 Q 2672.2915 7355.4165 2725.2083 7355.4165 Q 2751.6665 7355.4165 2778.1248 7302.4995 L 2778.1248 7249.583 L 2883.9583 7302.4995 Q 2989.7915 7355.4165 2989.7915 7381.8745 Q 3016.2498 7408.333 3095.6248 7408.333 Q 3148.5415 7408.333 3148.5415 7434.7915 L 3148.5415 7461.2495 L 3174.9998 7461.2495 L 3174.9998 7461.2495 L 3174.9998 7487.708 L 3201.4583 7487.708 L 3201.4583 7487.708 L 3201.4583 7461.2495 L 3227.9165 7461.2495 L 3254.3748 7461.2495 L 3254.3748 7408.333 L 3254.3748 7381.8745 L 3254.3748 7355.4165 L 3254.3748 7355.4165 L 3254.3748 7355.4165 L 3254.3748 7355.4165 L 3254.3748 7328.958 L 3254.3748 7328.958 L 3227.9165 7328.958 Q 3227.9165 7355.4165 3201.4583 7328.958 Q 3148.5415 7328.958 3227.9165 7302.4995 Q 3307.2915 7249.583 3307.2915 7223.1245 Q 3307.2915 7196.6665 3254.3748 7170.208 L 3201.4583 7143.7495 L 3201.4583 7117.2915 Q 3201.4583 7117.2915 3201.4583 7090.833 L 3201.4583 7064.3745 L 3201.4583 7037.9165 L 3201.4583 7011.458 L 3227.9165 7011.458 L 3254.3748 7037.9165 L 3307.2915 7037.9165 Q 3360.2083 7037.9165 3360.2083 7064.3745 Q 3386.6665 7090.833 3466.0415 7090.833 Q 3518.9583 7064.3745 3518.9583 7011.458 Q 3492.4998 6958.5415 3545.4165 6958.5415 Q 3598.3333 6932.083 3651.2498 6932.083 L 3704.1665 6932.083 L 3704.1665 6905.6245 L 3704.1665 6879.1665 L 3730.6248 6879.1665 L 3757.0833 6879.1665 L 3809.9998 6905.6245 L 3862.9165 6905.6245 L 3862.9165 6879.1665 L 3836.4583 6852.708 L 3836.4583 6826.2495 L 3836.4583 6799.7915 L 3783.5415 6799.7915 Q 3730.6248 6826.2495 3677.7083 6799.7915 L 3598.3333 6799.7915 L 3598.3333 6773.333 L 3624.7915 6746.8745 L 3624.7915 6746.8745 L 3624.7915 6720.4165 L 3651.2498 6720.4165 L 3677.7083 6720.4165 L 3677.7083 6693.958 L 3677.7083 6693.958 L 3704.1665 6693.958 L 3704.1665 6667.4995 L 3730.6248 6667.4995 L 3757.0833 6667.4995 L 3757.0833 6641.0415 L 3783.5415 6614.583 L 3862.9165 6641.0415 Q 3942.2915 6667.4995 3942.2915 6614.583 L 3942.2915 6561.6665 L 3995.208 6561.6665 L 4048.1248 6561.6665 L 4101.0415 6535.208 L 4127.5 6508.7495 L 4127.5 6508.7495 L 4101.0415 6508.7495 L 4101.0415 6508.7495 L 4101.0415 6508.7495 L 4048.1248 6482.2915 L 3995.208 6455.833 L 3942.2915 6455.833 Q 3862.9165 6455.833 3862.9165 6482.2915 Q 3862.9165 6508.7495 3677.7083 6508.7495 Q 3492.4998 6482.2915 3518.9583 6455.833 Q 3518.9583 6402.9165 3386.6665 6402.9165 Q 3227.9165 6429.3745 3227.9165 6508.7495 Q 3227.9165 6588.1245 3148.5415 6641.0415 Q 3042.7083 6667.4995 2963.3333 6693.958 L 2883.9583 6693.958 L 2883.9583 6693.958 L 2883.9583 6667.4995 L 2831.0415 6667.4995 L 2778.1248 6667.4995 L 2778.1248 6693.958 L 2778.1248 6720.4165 L 2804.5833 6720.4165 L 2804.5833 6720.4165 L 2804.5833 6720.4165 Q 2804.5833 6720.4165 2831.0415 6746.8745 L 2831.0415 6746.8745 L 2831.0415 6746.8745 L 2831.0415 6746.8745 L 2857.4998 6773.333 L 2857.4998 6773.333 L 2857.4998 6773.333 L 2857.4998 6773.333 L 2778.1248 6799.7915 L 2725.2083 6826.2495 L 2698.7498 6826.2495 L 2672.2915 6826.2495 L 2672.2915 6799.7915 Q 2672.2915 6773.333 2672.2915 6720.4165 Q 2645.8333 6667.4995 2619.3748 6667.4995 L 2566.4583 6667.4995 L 2566.4583 6693.958 L 2566.4583 6693.958 L 2539.9998 6693.958 L 2539.9998 6720.4165 L 2513.5415 6720.4165 L 2487.0833 6720.4165 L 2487.0833 6693.958 L 2460.6248 6693.958 L 2460.6248 6667.4995 L 2460.6248 6641.0415 L 2434.1665 6641.0415 L 2434.1665 6614.583 L 2434.1665 6614.583 L 2460.6248 6614.583 L 2460.6248 6614.583 L 2460.6248 6614.583 L 2460.6248 6588.1245 L 2460.6248 6588.1245 L 2487.0833 6588.1245 L 2487.0833 6614.583 L 2513.5415 6614.583 L 2539.9998 6614.583 L 2566.4583 6588.1245 Q 2619.3748 6561.6665 2619.3748 6535.208 Q 2619.3748 6508.7495 2645.8333 6508.7495 Q 2672.2915 6508.7495 2725.2083 6482.2915 L 2778.1248 6455.833 L 2831.0415 6455.833 L 2857.4998 6455.833 L 2831.0415 6429.3745 L 2804.5833 6402.9165 L 2778.1248 6402.9165 L 2751.6665 6402.9165 L 2751.6665 6429.3745 L 2725.2083 6429.3745 L 2725.2083 6429.3745 L 2725.2083 6402.9165 L 2672.2915 6402.9165 L 2592.9165 6402.9165 L 2592.9165 6402.9165 Q 2566.4583 6402.9165 2566.4583 6349.9995 Q 2566.4583 6297.083 2539.9998 6297.083 L 2513.5415 6297.083 L 2513.5415 6270.6245 L 2513.5415 6270.6245 L 2513.5415 6244.1665 Q 2513.5415 6191.2495 2513.5415 6085.4165 Q 2539.9998 6006.0415 2619.3748 5979.583 L 2672.2915 5979.583 L 2672.2915 5953.1245 L 2672.2915 5926.6665 L 2698.7498 5926.6665 L 2725.2083 5926.6665 L 2698.7498 5900.208 L 2672.2915 5873.7495 L 2672.2915 5873.7495 L 2672.2915 5873.7495 L 2645.8333 5873.7495 L 2645.8333 5873.7495 L 2619.3748 5873.7495 L 2592.9165 5873.7495 L 2539.9998 5873.7495 Q 2487.0833 5873.7495 2487.0833 5847.2915 Q 2460.6248 5820.833 2407.7083 5820.833 L 2301.875 5847.2915 L 2301.875 5873.7495 L 2301.875 5900.208 L 2275.4165 5900.208 L 2275.4165 5873.7495 L 2275.4165 5873.7495 L 2248.9583 5873.7495 L 2248.9583 5873.7495 L 2248.9583 5873.7495 L 2196.0415 5847.2915 L 2169.5833 5847.2915 L 2169.5833 5820.833 L 2143.125 5794.3745 L 2143.125 5794.3745 L 2143.125 5794.3745 L 2143.125 5794.3745 L 2143.125 5767.9165 L 2143.125 5767.9165 L 2143.125 5767.9165 L 2169.5833 5767.9165 L 2169.5833 5767.9165 L 2275.4165 5714.9995 Q 2381.2498 5688.5415 2381.2498 5662.083 Q 2381.2498 5635.6245 2407.7083 5635.6245 L 2434.1665 5609.1665 L 2434.1665 5609.1665 L 2460.6248 5609.1665 L 2460.6248 5609.1665 L 2460.6248 5609.1665 L 2460.6248 5582.708 L 2460.6248 5582.708 L 2487.0833 5556.2495 L 2487.0833 5529.7915 L 2460.6248 5529.7915 L 2434.1665 5529.7915 L 2434.1665 5476.8745 L 2434.1665 5423.958 L 2354.7915 5423.958 Q 2275.4165 5450.4165 2196.0415 5423.958 Q 2090.2083 5397.4995 2090.2083 5344.583 Q 2090.2083 5318.1245 2063.75 5318.1245 Q 2037.2915 5291.6665 1984.3749 5291.6665 Q 1904.9999 5291.6665 1904.9999 5318.1245 Q 1904.9999 5344.583 1878.5416 5344.583 Q 1852.0833 5344.583 1852.0833 5291.6665 Q 1852.0833 5265.208 1772.7083 5265.208 L 1719.7916 5265.208 L 1719.7916 5238.7495 Q 1719.7916 5212.2915 1666.8749 5185.833 L 1640.4166 5185.833 L 1640.4166 5159.3745 Q 1666.8749 5132.9165 1640.4166 5106.458 Q 1613.9583 5079.9995 1666.8749 4974.1665 Q 1719.7916 4894.7915 1746.2499 4894.7915 L 1772.7083 4868.333 L 1772.7083 4868.333 L 1772.7083 4868.333 L 1772.7083 4841.8745 L 1772.7083 4815.4165 L 1772.7083 4788.958 L 1772.7083 4762.4995 L 1719.7916 4762.4995 L 1693.3333 4762.4995 L 1693.3333 4788.958 L 1666.8749 4788.958 L 1666.8749 4788.958 L 1666.8749 4815.4165 L 1666.8749 4815.4165 L 1666.8749 4815.4165 L 1640.4166 4815.4165 L 1640.4166 4815.4165 L 1640.4166 4841.8745 Q 1613.9583 4841.8745 1561.0416 4868.333 L 1481.6666 4894.7915 L 1481.6666 4868.333 Q 1481.6666 4841.8745 1455.2083 4841.8745 L 1402.2916 4868.333 L 1402.2916 4868.333 L 1402.2916 4868.333 L 1375.8333 4868.333 L 1375.8333 4868.333 L 1349.3749 4868.333 L 1296.4583 4868.333 L 1296.4583 4868.333 L 1296.4583 4868.333 L 1322.9166 4868.333 L 1322.9166 4868.333 L 1375.8333 4815.4165 Q 1428.7499 4762.4995 1428.7499 4736.0415 L 1455.2083 4736.0415 L 1455.2083 4736.0415 L 1455.2083 4709.583 L 1455.2083 4709.583 L 1455.2083 4709.583 L 1481.6666 4709.583 L 1481.6666 4709.583 L 1455.2083 4683.1245 L 1428.7499 4656.6665 L 1428.7499 4656.6665 L 1402.2916 4656.6665 L 1402.2916 4656.6665 L 1402.2916 4656.6665 L 1402.2916 4630.208 L 1402.2916 4630.208 L 1375.8333 4630.208 L 1375.8333 4656.6665 L 1375.8333 4656.6665 L 1349.3749 4656.6665 L 1349.3749 4656.6665 L 1349.3749 4656.6665 L 1349.3749 4683.1245 L 1349.3749 4683.1245 L 1322.9166 4683.1245 L 1322.9166 4709.583 L 1322.9166 4709.583 L 1296.4583 4709.583 L 1296.4583 4709.583 L 1296.4583 4709.583 L 1296.4583 4736.0415 Q 1296.4583 4736.0415 1269.9999 4736.0415 Q 1269.9999 4762.4995 1217.0833 4736.0415 Q 1164.1666 4709.583 1137.7083 4736.0415 Q 1137.7083 4736.0415 1058.3333 4762.4995 L 1005.4166 4815.4165 L 978.95825 4788.958 L 926.0416 4762.4995 L 926.0416 4762.4995 L 926.0416 4762.4995 L 926.0416 4762.4995 L 926.0416 4762.4995 L 952.49994 4762.4995 L 952.49994 4762.4995 L 952.49994 4736.0415 L 978.95825 4736.0415 L 978.95825 4736.0415 L 978.95825 4709.583 L 978.95825 4709.583 L 978.95825 4709.583 L 1005.4166 4683.1245 L 1005.4166 4656.6665 L 926.0416 4656.6665 L 846.6666 4656.6665 L 846.6666 4630.208 L 846.6666 4603.75 L 926.0416 4603.75 Q 1005.4166 4603.75 1084.7916 4577.2915 L 1164.1666 4550.833 L 1190.6249 4550.833 L 1217.0833 4550.833 L 1217.0833 4524.375 L 1243.5416 4524.375 L 1243.5416 4497.9165 L 1243.5416 4445.0 L 1190.6249 4445.0 L 1164.1666 4445.0 L 1111.25 4445.0 Q 1058.3333 4445.0 978.95825 4445.0 L 926.0416 4445.0 L 926.0416 4418.5415 L 926.0416 4392.083 L 899.5833 4392.083 L 873.12494 4392.083 L 873.12494 4365.625 L 873.12494 4365.625 L 846.6666 4365.625 L 846.6666 4339.1665 L 899.5833 4339.1665 L 952.49994 4339.1665 L 952.49994 4312.708 L 952.49994 4286.25 L 978.95825 4286.25 Q 1005.4166 4286.25 1031.875 4233.333 Q 1031.875 4180.4165 1084.7916 4180.4165 Q 1111.25 4180.4165 1111.25 4180.4165 L 1137.7083 4180.4165 L 1137.7083 4180.4165 L 1137.7083 4180.4165 L 1137.7083 4153.958 L 1137.7083 4153.958 L 1164.1666 4153.958 L 1164.1666 4127.5 L 1164.1666 4127.5 L 1190.6249 4127.5 L 1190.6249 4127.5 L 1190.6249 4127.5 L 1190.6249 4101.0415 L 1190.6249 4101.0415 L 1217.0833 4101.0415 L 1217.0833 4074.583 L 1217.0833 4074.583 L 1243.5416 4074.583 L 1243.5416 4048.1248 L 1243.5416 4021.6665 L 1190.6249 4021.6665 L 1164.1666 4021.6665 L 1137.7083 4021.6665 L 1084.7916 4021.6665 L 1031.875 4021.6665 L 978.95825 4021.6665 L 978.95825 4021.6665 Q 952.49994 4021.6665 952.49994 4048.1248 L 952.49994 4048.1248 L 873.12494 4048.1248 Q 793.74994 4021.6665 767.2916 4021.6665 L 767.2916 4021.6665 L 740.8333 3995.208 L 714.37494 3968.7498 L 714.37494 3968.7498 L 714.37494 3968.7498 L 740.8333 3968.7498 L 740.8333 3968.7498 L 687.9166 3942.2915 L 634.99994 3915.833 L 634.99994 3915.833 L 661.4583 3915.833 L 661.4583 3862.9165 L 661.4583 3783.5415 L 661.4583 3757.0833 Q 661.4583 3730.6248 714.37494 3730.6248 Q 767.2916 3757.0833 820.2083 3757.0833 L 846.6666 3757.0833 L 846.6666 3730.6248 L 873.12494 3730.6248 L 873.12494 3704.1665 L 873.12494 3677.7083 L 873.12494 3651.2498 L 873.12494 3624.7915 L 873.12494 3624.7915 L 873.12494 3598.3333 L 873.12494 3598.3333 L 873.12494 3598.3333 L 846.6666 3598.3333 L 846.6666 3598.3333 L 846.6666 3624.7915 L 820.2083 3624.7915 L 820.2083 3624.7915 L 820.2083 3598.3333 L 767.2916 3598.3333 Q 740.8333 3598.3333 661.4583 3545.4165 L 608.5416 3545.4165 L 582.0833 3518.9583 L 555.625 3518.9583 L 555.625 3492.4998 L 555.625 3492.4998 L 529.1666 3492.4998 L 529.1666 3492.4998 L 555.625 3492.4998 L 608.5416 3492.4998 L 661.4583 3492.4998 L 687.9166 3492.4998 L 714.37494 3492.4998 Q 740.8333 3492.4998 846.6666 3492.4998 L 952.49994 3492.4998 L 952.49994 3466.0415 L 978.95825 3466.0415 L 978.95825 3439.5833 L 978.95825 3413.1248 L 978.95825 3386.6665 L 978.95825 3386.6665 L 978.95825 3386.6665 L 978.95825 3386.6665 L 952.49994 3386.6665 L 926.0416 3386.6665 L 873.12494 3386.6665 L 846.6666 3386.6665 L 846.6666 3360.2083 Q 820.2083 3360.2083 820.2083 3280.8333 Q 820.2083 3227.9165 873.12494 3227.9165 Q 899.5833 3227.9165 899.5833 3201.4583 L 899.5833 3174.9998 L 873.12494 3174.9998 L 820.2083 3174.9998 L 740.8333 3148.5415 L 661.4583 3148.5415 L 661.4583 3122.0833 L 661.4583 3095.6248 L 687.9166 3095.6248 L 714.37494 3069.1665 L 714.37494 3069.1665 L 714.37494 3069.1665 L 714.37494 3069.1665 L 714.37494 3069.1665 L 740.8333 3069.1665 L 740.8333 3069.1665 L 820.2083 3095.6248 Q 926.0416 3122.0833 926.0416 3069.1665 Q 926.0416 3042.7083 978.95825 3042.7083 Q 1031.875 3069.1665 1058.3333 3069.1665 L 1084.7916 3069.1665 L 1137.7083 3042.7083 L 1164.1666 3016.2498 L 1190.6249 3016.2498 L 1217.0833 3016.2498 L 1217.0833 2989.7915 L 1243.5416 2989.7915 L 1243.5416 2989.7915 L 1243.5416 2963.3333 L 1243.5416 2963.3333 L 1243.5416 2963.3333 L 1269.9999 2963.3333 L 1269.9999 2963.3333 L 1269.9999 2936.8748 L 1296.4583 2936.8748 L 1296.4583 2936.8748 L 1296.4583 2910.4165 L 1269.9999 2910.4165 L 1243.5416 2910.4165 L 1243.5416 2883.9583 L 1243.5416 2883.9583 L 1217.0833 2883.9583 L 1217.0833 2910.4165 L 1137.7083 2910.4165 Q 1084.7916 2910.4165 1084.7916 2857.4998 Q 1111.25 2804.5833 1031.875 2804.5833 L 978.95825 2804.5833 L 1005.4166 2778.1248 L 1031.875 2751.6665 L 1084.7916 2751.6665 Q 1111.25 2751.6665 1111.25 2725.2083 L 1111.25 2725.2083 L 1111.25 2672.2915 Q 1111.25 2619.3748 1190.6249 2619.3748 L 1243.5416 2592.9165 L 1269.9999 2592.9165 L 1296.4583 2592.9165 L 1296.4583 2539.9998 L 1296.4583 2513.5415 L 1243.5416 2513.5415 L 1217.0833 2487.0833 L 1137.7083 2487.0833 L 1058.3333 2487.0833 L 1005.4166 2513.5415 Q 952.49994 2539.9998 926.0416 2566.4583 L 926.0416 2619.3748 L 926.0416 2645.8333 Q 926.0416 2645.8333 846.6666 2645.8333 Q 767.2916 2645.8333 767.2916 2619.3748 Q 793.74994 2592.9165 661.4583 2592.9165 Q 555.625 2566.4583 555.625 2592.9165 Q 555.625 2619.3748 449.79166 2645.8333 L 317.49997 2672.2915 L 317.49997 2645.8333 L 291.04166 2645.8333 L 291.04166 2645.8333 L 291.04166 2645.8333 L 291.04166 2645.8333 L 291.04166 2645.8333 L 291.04166 2619.3748 L 291.04166 2619.3748 L 317.49997 2619.3748 L 317.49997 2592.9165 L 317.49997 2592.9165 L 343.9583 2592.9165 L 343.9583 2566.4583 L 343.9583 2539.9998 L 317.49997 2513.5415 L 317.49997 2487.0833 L 291.04166 2487.0833 L 238.12498 2487.0833 L 211.66666 2487.0833 L 185.20833 2487.0833 L 185.20833 2487.0833 L 185.20833 2487.0833 L 185.20833 2487.0833 L 185.20833 2487.0833 L 185.20833 2460.6248 L 185.20833 2460.6248 L 211.66666 2434.1665 L 238.12498 2407.7083 L 238.12498 2407.7083 L 238.12498 2381.2498 L 264.5833 2381.2498 L 291.04166 2381.2498 L 343.9583 2354.7915 Q 396.87497 2354.7915 423.3333 2407.7083 Q 449.79166 2434.1665 502.7083 2434.1665 L 529.1666 2434.1665 L 555.625 2434.1665 L 582.0833 2434.1665 L 582.0833 2381.2498 Q 555.625 2354.7915 555.625 2301.875 Q 555.625 2248.9583 582.0833 2248.9583 L 634.99994 2222.5 L 634.99994 2222.5 L 661.4583 2222.5 L 661.4583 2222.5 L 661.4583 2222.5 L 661.4583 2248.9583 L 661.4583 2248.9583 L 687.9166 2248.9583 L 687.9166 2222.5 L 687.9166 2222.5 L 714.37494 2222.5 L 714.37494 2196.0415 L 714.37494 2169.5833 L 714.37494 2143.125 L 714.37494 2116.6665 L 714.37494 2116.6665 L 714.37494 2116.6665 L 608.5416 2090.2083 Q 529.1666 2090.2083 502.7083 2037.2915 L 449.79166 2010.8333 L 396.87497 1984.3749 L 370.41666 1984.3749 L 370.41666 1957.9165 L 396.87497 1931.4583 L 396.87497 1931.4583 L 396.87497 1904.9999 L 423.3333 1904.9999 L 449.79166 1904.9999 L 476.24997 1931.4583 L 502.7083 1957.9165 L 582.0833 1931.4583 Q 661.4583 1904.9999 714.37494 1904.9999 Q 740.8333 1852.0833 820.2083 1878.5416 Q 899.5833 1878.5416 926.0416 1852.0833 Q 926.0416 1799.1666 978.95825 1799.1666 L 1058.3333 1799.1666 L 1084.7916 1772.7083 L 1084.7916 1772.7083 L 1084.7916 1772.7083 L 1084.7916 1799.1666 L 1084.7916 1799.1666 Q 1084.7916 1799.1666 1111.25 1799.1666 L 1111.25 1772.7083 L 1137.7083 1746.2499 Q 1164.1666 1693.3333 1217.0833 1693.3333 Q 1269.9999 1693.3333 1561.0416 1746.2499 Q 1878.5416 1799.1666 1878.5416 1772.7083 Q 1878.5416 1746.2499 2063.75 1799.1666 Q 2248.9583 1825.6249 2248.9583 1772.7083 Q 2222.5 1746.2499 2301.875 1746.2499 Q 2354.7915 1746.2499 2407.7083 1772.7083 Q 2460.6248 1799.1666 2672.2915 1772.7083 Q 2883.9583 1746.2499 3042.7083 1799.1666 Q 3201.4583 1852.0833 3201.4583 1904.9999 Q 3227.9165 1957.9165 3333.7498 2010.8333 Q 3439.5833 2010.8333 3598.3333 2010.8333 Q 3757.0833 1984.3749 3783.5415 1957.9165 Q 3783.5415 1904.9999 3862.9165 1878.5416 Q 3942.2915 1825.6249 3968.7498 1799.1666 Q 3968.7498 1772.7083 4153.958 1746.2499 Q 4365.625 1746.2499 4365.625 1693.3333 Q 4392.083 1640.4166 4683.1245 1534.5833 Q 5000.6245 1428.7499 5159.3745 1428.7499 Q 5291.6665 1428.7499 5265.208 1375.8333 Q 5265.208 1322.9166 5476.8745 1322.9166 Q 5688.5415 1322.9166 5741.458 1269.9999 Q 5767.9165 1269.9999 5767.9165 1243.5416 L 5794.3745 1243.5416 L 5794.3745 1243.5416 L 5794.3745 1217.0833 L 5794.3745 1217.0833 L 5794.3745 1217.0833 L 5820.833 1217.0833 L 5820.833 1217.0833 L 5847.2915 1190.6249 L 5873.7495 1164.1666 L 5900.208 1164.1666 Q 5953.1245 1164.1666 5953.1245 1137.7083 L 5953.1245 1137.7083 L 5953.1245 1137.7083 Q 5953.1245 1137.7083 5979.583 1111.25 L 5979.583 1111.25 L 6217.708 1137.7083 Q 6429.3745 1164.1666 6429.3745 1190.6249 Q 6429.3745 1217.0833 6614.583 1243.5416 Q 6799.7915 1269.9999 6958.5415 1322.9166 Q 7090.833 1375.8333 7170.208 1402.2916 Q 7276.0415 1428.7499 7461.2495 1428.7499 Q 7646.458 1428.7499 7752.291 1402.2916 Q 7831.666 1375.8333 7858.1245 1322.9166 Q 7911.041 1269.9999 8016.8745 1243.5416 Q 8149.166 1217.0833 8281.458 1111.25 Q 8440.208 1058.3333 8466.666 1031.875 L 8493.125 1005.4166 L 8598.958 1005.4166 L 8704.791 1005.4166 L 8890.0 952.49994 Q 9075.208 899.5833 9313.333 926.0416 Q 9551.458 952.49994 9736.666 978.95825 Q 9921.874 1031.875 10001.249 1058.3333 Q 10107.083 1058.3333 10212.916 1005.4166 Q 10292.291 952.49994 10345.208 899.5833 Q 10345.208 820.2083 10398.124 846.6666 Q 10451.041 873.12494 10424.583 820.2083 Q 10424.583 767.2916 10451.041 767.2916 Q 10477.499 767.2916 10451.041 740.8333 Q 10451.041 687.9166 10715.624 687.9166 Q 11006.666 687.9166 11033.124 687.9166 Q 11059.583 687.9166 11086.041 661.4583 Q 11086.041 634.99994 11112.499 661.4583 Q 11138.958 687.9166 11191.874 661.4583 Q 11218.333 634.99994 11456.458 582.0833 Q 11668.124 529.1666 11747.499 529.1666 L 11826.874 529.1666 L 11879.791 502.7083 L 11906.249 476.24997 L 11906.249 476.24997 L 11879.791 476.24997 L 11879.791 423.3333 L 11879.791 396.87497 L 11853.333 396.87497 L 11853.333 370.41666 L 11853.333 370.41666 L 11826.874 370.41666 L 11826.874 370.41666 L 11826.874 370.41666 L 11826.874 343.9583 L 11826.874 343.9583 L 11800.416 343.9583 L 11800.416 317.49997 L 11800.416 317.49997 L 11773.958 317.49997 L 11773.958 317.49997 L 11773.958 317.49997 L 11773.958 291.04166 L 11773.958 291.04166 L 11747.499 291.04166 L 11747.499 264.5833 L 11747.499 264.5833 L 11721.041 264.5833 L 11721.041 264.5833 L 11721.041 264.5833 L 11721.041 238.12498 L 11721.041 238.12498 L 11694.583 238.12498 L 11694.583 211.66666 L 11668.124 211.66666 L 11641.666 211.66666 L 11641.666 185.20833 L 11641.666 185.20833 L 11668.124 185.20833 L 11721.041 211.66666 L 11773.958 211.66666 L 11800.416 211.66666 L 11800.416 238.12498 L 11826.874 238.12498 L 11826.874 238.12498 L 11826.874 264.5833 L 11932.708 264.5833 Q 12038.541 264.5833 12223.749 343.9583 Q 12408.958 423.3333 12673.541 423.3333 Q 12964.583 423.3333 13123.333 370.41666 Q 13282.083 370.41666 13467.291 317.49997 Q 13652.499 264.5833 13758.333 264.5833 Q 13864.166 264.5833 13837.708 238.12498 Q 13811.249 211.66666 13864.166 211.66666 Q 13917.083 211.66666 14155.208 158.74998 Q 14366.874 105.83333 14763.749 79.37499 Q 15160.624 52.916664 15239.999 26.458332 Q 15319.374 0.0 15531.041 26.458332 Q 15742.707 52.916664 16033.749 185.20833 Q 16324.791 317.49997 16536.457 317.49997 Q 16748.125 317.49997 16748.125 264.5833 Q 16774.582 211.66666 16906.875 211.66666 Q 17039.166 158.74998 17250.832 238.12498 Q 17462.5 317.49997 17488.957 317.49997 Q 17541.875 317.49997 17541.875 343.9583 Q 17541.875 370.41666 17621.25 370.41666 Q 17700.625 370.41666 18044.582 449.79166 Q 18415.0 529.1666 18653.123 529.1666 Q 18891.248 529.1666 18970.623 529.1666 Q 19049.998 529.1666 19049.998 555.625 Q 19049.998 582.0833 19314.582 555.625 Q 19579.166 529.1666 19605.623 529.1666 Q 19632.082 529.1666 19658.541 529.1666 z" svg:height="90.487495mm" draw:style-name="style-95" svg:viewBox="0.0 0.0 19949.582 9048.75" svg:width="199.49582mm" svg:x="88.635414mm" svg:y="37.041664mm"/>
          <draw:path svg:d="M 2063.75 79.37499 L 2063.75 0.0 L 2116.6665 0.0 L 2169.5833 0.0 L 2196.0415 0.0 L 2222.5 0.0 L 2248.9583 26.458332 Q 2248.9583 26.458332 2248.9583 52.916664 Q 2248.9583 79.37499 2275.4165 105.83333 Q 2301.875 105.83333 2301.875 132.29166 L 2301.875 132.29166 L 2301.875 158.74998 L 2301.875 158.74998 L 2275.4165 158.74998 L 2275.4165 158.74998 L 2248.9583 211.66666 Q 2248.9583 264.5833 2143.125 370.41666 Q 2037.2915 449.79166 1984.3749 582.0833 Q 1931.4583 740.8333 1984.3749 740.8333 Q 2037.2915 767.2916 1984.3749 846.6666 Q 1957.9165 926.0416 1984.3749 926.0416 Q 2010.8333 926.0416 2037.2915 952.49994 Q 2037.2915 952.49994 2037.2915 1005.4166 Q 2037.2915 1058.3333 2037.2915 1084.7916 L 2037.2915 1084.7916 L 2010.8333 1111.25 L 1984.3749 1137.7083 L 1984.3749 1137.7083 L 1984.3749 1164.1666 L 1984.3749 1164.1666 L 1984.3749 1164.1666 L 1957.9165 1164.1666 L 1957.9165 1164.1666 L 1957.9165 1190.6249 Q 1931.4583 1190.6249 1878.5416 1217.0833 Q 1825.6249 1217.0833 1825.6249 1164.1666 Q 1825.6249 1137.7083 1799.1666 1137.7083 L 1772.7083 1111.25 L 1772.7083 1137.7083 L 1772.7083 1137.7083 L 1719.7916 1243.5416 Q 1666.8749 1349.3749 1693.3333 1375.8333 Q 1693.3333 1428.7499 1666.8749 1428.7499 Q 1640.4166 1428.7499 1640.4166 1481.6666 L 1640.4166 1508.1249 L 1613.9583 1508.1249 L 1587.4999 1508.1249 L 1587.4999 1587.4999 L 1587.4999 1666.8749 L 1561.0416 1666.8749 Q 1561.0416 1693.3333 1455.2083 1693.3333 Q 1375.8333 1693.3333 1296.4583 1746.2499 Q 1243.5416 1799.1666 1031.875 1825.6249 Q 793.74994 1852.0833 740.8333 1904.9999 Q 687.9166 1904.9999 608.5416 1931.4583 L 529.1666 1957.9165 L 476.24997 1957.9165 Q 423.3333 1957.9165 396.87497 1931.4583 Q 343.9583 1904.9999 291.04166 1931.4583 L 264.5833 1957.9165 L 264.5833 1957.9165 L 264.5833 1957.9165 L 185.20833 1931.4583 Q 132.29166 1904.9999 132.29166 1904.9999 L 105.83333 1904.9999 L 105.83333 1878.5416 L 79.37499 1878.5416 L 79.37499 1799.1666 L 79.37499 1746.2499 L 52.916664 1746.2499 L 52.916664 1746.2499 L 52.916664 1719.7916 L 26.458332 1719.7916 L 26.458332 1693.3333 L 26.458332 1666.8749 L 0.0 1613.9583 L 0.0 1561.0416 L 185.20833 1481.6666 Q 343.9583 1402.2916 343.9583 1375.8333 Q 291.04166 1349.3749 317.49997 1269.9999 Q 317.49997 1217.0833 396.87497 1217.0833 Q 449.79166 1217.0833 423.3333 1190.6249 Q 396.87497 1164.1666 502.7083 1084.7916 Q 608.5416 1005.4166 714.37494 952.49994 Q 793.74994 952.49994 873.12494 873.12494 Q 978.95825 793.74994 1031.875 793.74994 Q 1058.3333 793.74994 1058.3333 661.4583 Q 1031.875 529.1666 1031.875 502.7083 Q 1005.4166 476.24997 1058.3333 476.24997 Q 1111.25 449.79166 1111.25 423.3333 Q 1111.25 370.41666 1243.5416 343.9583 Q 1402.2916 317.49997 1428.7499 317.49997 Q 1455.2083 291.04166 1481.6666 264.5833 Q 1481.6666 211.66666 1587.4999 158.74998 Q 1666.8749 132.29166 1693.3333 132.29166 Q 1693.3333 105.83333 1719.7916 105.83333 L 1719.7916 105.83333 L 1772.7083 105.83333 Q 1852.0833 132.29166 1852.0833 158.74998 Q 1878.5416 185.20833 1878.5416 185.20833 L 1878.5416 158.74998 L 1878.5416 158.74998 L 1878.5416 158.74998 L 1904.9999 158.74998 Q 1931.4583 132.29166 1931.4583 158.74998 Q 1931.4583 185.20833 1931.4583 211.66666 L 1931.4583 238.12498 L 1931.4583 238.12498 L 1931.4583 211.66666 L 1931.4583 211.66666 L 1931.4583 211.66666 L 1957.9165 211.66666 L 1957.9165 211.66666 L 1957.9165 238.12498 L 1984.3749 238.12498 L 1984.3749 238.12498 L 1984.3749 211.66666 L 1984.3749 211.66666 L 1984.3749 211.66666 L 2010.8333 211.66666 L 2010.8333 211.66666 L 2037.2915 185.20833 Q 2063.75 158.74998 2063.75 79.37499 z M 1746.2499 185.20833 Q 1746.2499 158.74998 1746.2499 158.74998 Q 1772.7083 158.74998 1772.7083 158.74998 L 1772.7083 185.20833 L 1746.2499 185.20833 z" svg:height="19.579166mm" draw:style-name="style-96" svg:viewBox="0.0 0.0 2301.875 1957.9165" svg:width="23.01875mm" svg:x="152.1354mm" svg:y="139.7mm"/>
          <draw:path svg:d="M 26.458332 1719.7916 L 52.916664 0.0 L 79.37499 238.12498 Q 132.29166 449.79166 132.29166 396.87497 Q 132.29166 370.41666 158.74998 502.7083 Q 185.20833 634.99994 185.20833 714.37494 L 185.20833 820.2083 L 211.66666 820.2083 L 211.66666 820.2083 L 211.66666 846.6666 L 238.12498 846.6666 L 238.12498 873.12494 L 238.12498 926.0416 L 264.5833 899.5833 L 291.04166 873.12494 L 291.04166 714.37494 L 291.04166 582.0833 L 343.9583 634.99994 Q 396.87497 687.9166 396.87497 687.9166 L 396.87497 714.37494 L 396.87497 714.37494 L 423.3333 714.37494 L 396.87497 1164.1666 Q 396.87497 1613.9583 343.9583 1613.9583 Q 317.49997 1640.4166 291.04166 2778.1248 Q 291.04166 3915.833 291.04166 3942.2915 L 291.04166 3968.7498 L 291.04166 3968.7498 L 264.5833 3968.7498 L 238.12498 3968.7498 Q 238.12498 3942.2915 211.66666 3677.7083 L 185.20833 3386.6665 L 158.74998 3386.6665 L 158.74998 3360.2083 L 158.74998 3360.2083 L 132.29166 3360.2083 L 132.29166 3545.4165 L 132.29166 3730.6248 L 105.83333 3836.4583 L 79.37499 3915.833 L 79.37499 3915.833 L 79.37499 3942.2915 L 52.916664 3942.2915 L 26.458332 3942.2915 L 26.458332 3915.833 L 26.458332 3915.833 L 0.0 3757.0833 L 0.0 3598.3333 L 0.0 3518.9583 Q -26.458332 3466.0415 26.458332 1719.7916 z" svg:height="39.687496mm" draw:style-name="style-97" svg:viewBox="0.0 0.0 423.3333 3968.7498" svg:width="4.233333mm" svg:x="287.60208mm" svg:y="65.88125mm"/>
          <draw:path svg:d="M 5027.083 0.0 L 5371.0415 0.0 L 5318.1245 26.458332 Q 5291.6665 79.37499 5291.6665 79.37499 Q 5291.6665 79.37499 5344.583 105.83333 L 5371.0415 105.83333 L 5371.0415 132.29166 L 5397.4995 158.74998 L 5397.4995 158.74998 L 5397.4995 185.20833 L 5503.333 238.12498 Q 5609.1665 291.04166 5556.2495 291.04166 Q 5503.333 317.49997 5476.8745 317.49997 L 5476.8745 343.9583 L 5503.333 343.9583 L 5529.7915 343.9583 L 5926.6665 396.87497 Q 6323.5415 449.79166 6349.9995 476.24997 Q 6402.9165 502.7083 6482.2915 529.1666 Q 6561.6665 582.0833 6588.1245 608.5416 Q 6588.1245 634.99994 6614.583 634.99994 Q 6641.0415 661.4583 6614.583 661.4583 Q 6588.1245 661.4583 6588.1245 687.9166 Q 6588.1245 714.37494 6614.583 714.37494 Q 6641.0415 714.37494 6641.0415 740.8333 Q 6641.0415 767.2916 6667.4995 767.2916 Q 6693.958 767.2916 6773.333 873.12494 Q 6879.1665 952.49994 7064.3745 952.49994 Q 7276.0415 978.95825 7514.1665 1058.3333 Q 7752.291 1137.7083 7937.4995 1190.6249 Q 8096.2495 1217.0833 8281.458 1296.4583 Q 8440.208 1349.3749 8572.5 1375.8333 Q 8704.791 1402.2916 8651.875 1402.2916 Q 8598.958 1402.2916 8784.166 1402.2916 Q 8942.916 1402.2916 8995.833 1375.8333 Q 9048.75 1375.8333 9048.75 1349.3749 Q 9075.208 1296.4583 9260.416 1296.4583 Q 9472.083 1243.5416 9630.833 1296.4583 Q 9789.583 1296.4583 10265.833 1322.9166 Q 10742.083 1349.3749 10927.291 1349.3749 Q 11112.499 1349.3749 11271.249 1243.5416 Q 11429.999 1190.6249 11694.583 1137.7083 Q 11932.708 1137.7083 11959.166 1111.25 Q 12012.083 1084.7916 12064.999 1111.25 Q 12117.916 1137.7083 12144.374 1111.25 Q 12170.833 1084.7916 12541.249 1084.7916 Q 12938.124 1084.7916 13070.416 1111.25 Q 13202.708 1137.7083 13334.999 1164.1666 Q 13467.291 1190.6249 13837.708 1190.6249 Q 14208.124 1190.6249 14393.333 1243.5416 Q 14578.541 1349.3749 14710.833 1402.2916 Q 14869.583 1508.1249 15028.333 1481.6666 Q 15160.624 1455.2083 15451.666 1402.2916 Q 15742.707 1349.3749 15822.082 1322.9166 Q 15874.999 1296.4583 15927.916 1243.5416 Q 15954.374 1190.6249 16086.666 1190.6249 Q 16218.957 1137.7083 16298.332 1190.6249 Q 16351.249 1217.0833 16351.249 1243.5416 Q 16377.707 1296.4583 16404.166 1296.4583 Q 16430.625 1296.4583 16457.082 1375.8333 Q 16510.0 1455.2083 16562.916 1508.1249 Q 16615.832 1561.0416 16642.291 1587.4999 Q 16642.291 1613.9583 16774.582 1693.3333 Q 16906.875 1772.7083 17092.082 1878.5416 Q 17277.291 1931.4583 17303.75 2010.8333 Q 17356.666 2090.2083 17462.5 2143.125 Q 17568.332 2196.0415 17621.25 2248.9583 Q 17727.082 2328.3333 17806.457 2460.6248 Q 17885.832 2619.3748 17912.291 2619.3748 Q 17938.75 2619.3748 17991.666 2698.7498 Q 18044.582 2778.1248 18123.957 2804.5833 Q 18203.332 2857.4998 18229.791 2883.9583 Q 18229.791 2910.4165 18282.707 2936.8748 Q 18335.625 2989.7915 18362.082 2963.3333 Q 18388.541 2963.3333 18441.457 3095.6248 Q 18494.375 3227.9165 18547.291 3201.4583 Q 18626.666 3174.9998 18626.666 3201.4583 Q 18626.666 3254.3748 18653.123 3254.3748 L 18653.123 3254.3748 L 18653.123 3280.8333 L 18679.582 3280.8333 L 18679.582 3280.8333 L 18679.582 3307.2915 L 18679.582 3307.2915 L 18679.582 3307.2915 L 18706.041 3307.2915 L 18706.041 3307.2915 L 18732.498 3307.2915 L 18758.957 3307.2915 L 18785.416 3307.2915 L 18811.873 3307.2915 L 18811.873 3333.7498 L 18785.416 3360.2083 L 18785.416 3413.1248 L 18785.416 3439.5833 L 18758.957 3439.5833 L 18758.957 3466.0415 L 18706.041 3466.0415 L 18653.123 3466.0415 L 18626.666 3466.0415 Q 18600.207 3466.0415 18573.75 3466.0415 Q 18547.291 3466.0415 18282.707 3492.4998 Q 18018.125 3518.9583 18018.125 3492.4998 Q 18018.125 3466.0415 17938.75 3466.0415 Q 17859.375 3466.0415 17621.25 3466.0415 Q 17383.125 3466.0415 17012.707 3386.6665 Q 16668.75 3307.2915 16589.375 3307.2915 Q 16510.0 3307.2915 16510.0 3280.8333 Q 16510.0 3254.3748 16457.082 3254.3748 Q 16430.625 3254.3748 16218.957 3174.9998 Q 16007.291 3095.6248 15874.999 3148.5415 Q 15742.707 3148.5415 15716.249 3201.4583 Q 15716.249 3254.3748 15504.582 3254.3748 Q 15292.916 3254.3748 15001.874 3122.0833 Q 14710.833 2989.7915 14499.166 2963.3333 Q 14287.499 2936.8748 14208.124 2963.3333 Q 14128.749 2989.7915 13731.874 3016.2498 Q 13334.999 3042.7083 13123.333 3095.6248 Q 12885.208 3148.5415 12832.291 3148.5415 Q 12779.374 3148.5415 12805.833 3174.9998 Q 12832.291 3201.4583 12726.458 3201.4583 Q 12620.624 3201.4583 12435.416 3254.3748 Q 12250.208 3307.2915 12091.458 3307.2915 Q 11932.708 3360.2083 11641.666 3360.2083 Q 11377.083 3360.2083 11191.874 3280.8333 Q 11006.666 3201.4583 10900.833 3201.4583 L 10794.999 3201.4583 L 10794.999 3174.9998 L 10794.999 3174.9998 L 10768.541 3174.9998 L 10768.541 3148.5415 L 10742.083 3148.5415 L 10689.166 3148.5415 L 10636.249 3122.0833 L 10609.791 3122.0833 L 10530.416 3122.0833 Q 10477.499 3095.6248 10318.749 3042.7083 Q 10133.541 2936.8748 10001.249 2910.4165 Q 9842.499 2883.9583 9736.666 2883.9583 Q 9604.374 2936.8748 9524.999 2989.7915 Q 9419.166 3042.7083 9313.333 3069.1665 Q 9233.958 3095.6248 9048.75 2989.7915 Q 8890.0 2936.8748 8784.166 2910.4165 Q 8651.875 2883.9583 8360.833 2778.1248 Q 8096.2495 2645.8333 8096.2495 2619.3748 Q 8096.2495 2592.9165 8043.333 2592.9165 L 7990.416 2566.4583 L 7990.416 2566.4583 L 7990.416 2566.4583 L 8016.8745 2566.4583 L 8016.8745 2566.4583 L 8043.333 2539.9998 L 8096.2495 2513.5415 L 8096.2495 2513.5415 L 8096.2495 2513.5415 L 8069.791 2513.5415 L 8069.791 2513.5415 L 8069.791 2487.0833 L 8043.333 2487.0833 L 8043.333 2487.0833 L 8043.333 2460.6248 L 8043.333 2460.6248 L 8043.333 2460.6248 L 8069.791 2434.1665 L 8096.2495 2407.7083 L 8096.2495 2407.7083 L 8096.2495 2407.7083 L 8281.458 2354.7915 Q 8466.666 2301.875 8519.583 2301.875 L 8546.041 2301.875 L 8572.5 2275.4165 L 8598.958 2248.9583 L 8598.958 2248.9583 L 8625.416 2248.9583 L 8625.416 2248.9583 L 8625.416 2248.9583 L 8625.416 2222.5 L 8625.416 2222.5 L 8651.875 2222.5 L 8651.875 2196.0415 L 8651.875 2196.0415 L 8678.333 2196.0415 L 8678.333 2169.5833 L 8678.333 2143.125 L 8651.875 2143.125 L 8625.416 2143.125 L 8572.5 2116.6665 L 8519.583 2090.2083 L 8413.75 2090.2083 L 8334.375 2090.2083 L 8307.916 2063.75 L 8255.0 2063.75 L 8255.0 2090.2083 L 8255.0 2116.6665 L 8307.916 2143.125 Q 8360.833 2143.125 8360.833 2169.5833 L 8360.833 2196.0415 L 8360.833 2196.0415 L 8360.833 2196.0415 L 8307.916 2222.5 Q 8281.458 2248.9583 8255.0 2275.4165 L 8202.083 2328.3333 L 8202.083 2328.3333 L 8202.083 2301.875 L 8202.083 2301.875 L 8202.083 2301.875 L 8175.6245 2301.875 L 8175.6245 2301.875 L 8122.708 2328.3333 L 8069.791 2354.7915 L 8016.8745 2354.7915 L 7963.958 2354.7915 L 7963.958 2328.3333 L 7990.416 2328.3333 L 7990.416 2301.875 Q 7990.416 2275.4165 8016.8745 2222.5 Q 8043.333 2169.5833 7990.416 2143.125 Q 7937.4995 2143.125 7937.4995 2090.2083 Q 7937.4995 2037.2915 7911.041 2037.2915 Q 7884.583 2010.8333 7858.1245 1984.3749 Q 7805.208 1931.4583 7858.1245 1931.4583 Q 7911.041 1931.4583 7884.583 1904.9999 Q 7831.666 1878.5416 7619.9995 1852.0833 Q 7408.333 1799.1666 7408.333 1825.6249 Q 7408.333 1852.0833 7381.8745 1852.0833 Q 7355.4165 1825.6249 7276.0415 1825.6249 Q 7196.6665 1799.1666 7196.6665 1772.7083 Q 7196.6665 1746.2499 7090.833 1719.7916 Q 6984.9995 1666.8749 6773.333 1719.7916 Q 6561.6665 1719.7916 6455.833 1719.7916 Q 6323.5415 1693.3333 6323.5415 1666.8749 Q 6323.5415 1640.4166 6297.083 1640.4166 Q 6244.1665 1666.8749 6217.708 1640.4166 Q 6191.2495 1613.9583 6164.7915 1640.4166 Q 6138.333 1666.8749 6085.4165 1613.9583 Q 6058.958 1613.9583 5953.1245 1561.0416 Q 5847.2915 1561.0416 5873.7495 1508.1249 Q 5873.7495 1455.2083 5847.2915 1455.2083 Q 5820.833 1428.7499 5662.083 1402.2916 Q 5529.7915 1402.2916 5503.333 1402.2916 Q 5476.8745 1402.2916 5397.4995 1402.2916 Q 5344.583 1349.3749 5291.6665 1296.4583 Q 5238.7495 1217.0833 5159.3745 1164.1666 Q 5053.5415 1084.7916 5053.5415 1058.3333 Q 5027.083 1005.4166 4841.8745 873.12494 Q 4656.6665 767.2916 4497.9165 767.2916 Q 4339.1665 767.2916 4233.333 820.2083 Q 4153.958 873.12494 4021.6665 873.12494 L 3889.3748 873.12494 L 3862.9165 873.12494 Q 3862.9165 873.12494 3783.5415 820.2083 Q 3704.1665 793.74994 3386.6665 820.2083 Q 3042.7083 873.12494 2910.4165 846.6666 Q 2751.6665 820.2083 2487.0833 714.37494 Q 2222.5 608.5416 1984.3749 502.7083 Q 1746.2499 396.87497 1613.9583 370.41666 Q 1481.6666 343.9583 1402.2916 396.87497 Q 1322.9166 449.79166 952.49994 502.7083 Q 555.625 555.625 423.3333 476.24997 Q 264.5833 423.3333 264.5833 396.87497 Q 264.5833 343.9583 238.12498 343.9583 Q 211.66666 343.9583 211.66666 264.5833 Q 211.66666 211.66666 158.74998 185.20833 L 132.29166 158.74998 L 132.29166 132.29166 L 132.29166 79.37499 L 79.37499 79.37499 L 26.458332 79.37499 L 26.458332 52.916664 L 0.0 52.916664 L 0.0 52.916664 L 0.0 26.458332 L 0.0 26.458332 L 0.0 26.458332 L 52.916664 26.458332 L 79.37499 26.458332 L 1904.9999 26.458332 Q 3704.1665 26.458332 4180.4165 26.458332 Q 4656.6665 26.458332 5027.083 0.0 z M 5238.7495 1164.1666 Q 5238.7495 1137.7083 5291.6665 1190.6249 Q 5371.0415 1243.5416 5318.1245 1217.0833 Q 5238.7495 1190.6249 5238.7495 1164.1666 z" svg:height="34.925mm" draw:style-name="style-98" svg:viewBox="0.0 0.0 18811.873 3492.4998" svg:width="188.11874mm" svg:x="98.95416mm" svg:y="7.6729164mm"/>
          <draw:path svg:d="M 317.49997 52.916664 L 317.49997 0.0 L 317.49997 26.458332 Q 343.9583 52.916664 370.41666 26.458332 Q 370.41666 0.0 370.41666 264.5833 Q 370.41666 529.1666 343.9583 529.1666 Q 317.49997 555.625 317.49997 793.74994 Q 317.49997 1031.875 291.04166 1005.4166 Q 264.5833 952.49994 211.66666 1005.4166 Q 158.74998 1031.875 158.74998 1084.7916 L 158.74998 1137.7083 L 132.29166 1137.7083 L 105.83333 1137.7083 L 105.83333 1190.6249 L 105.83333 1243.5416 L 79.37499 1243.5416 L 79.37499 1269.9999 L 79.37499 1269.9999 L 52.916664 1269.9999 L 52.916664 1269.9999 L 52.916664 1269.9999 L 26.458332 1296.4583 L 0.0 1296.4583 L 0.0 1217.0833 L 0.0 1164.1666 L 26.458332 1084.7916 Q 52.916664 1005.4166 79.37499 793.74994 Q 105.83333 582.0833 52.916664 582.0833 Q 26.458332 582.0833 26.458332 555.625 L 26.458332 529.1666 L 52.916664 529.1666 Q 105.83333 529.1666 105.83333 476.24997 Q 105.83333 449.79166 52.916664 423.3333 L 0.0 370.41666 L 0.0 370.41666 Q 0.0 343.9583 52.916664 317.49997 Q 52.916664 291.04166 105.83333 291.04166 Q 158.74998 291.04166 185.20833 158.74998 Q 211.66666 0.0 238.12498 52.916664 Q 238.12498 79.37499 264.5833 79.37499 Q 291.04166 79.37499 317.49997 52.916664 z" svg:height="12.964582mm" draw:style-name="style-99" svg:viewBox="0.0 0.0 370.41666 1296.4583" svg:width="3.7041664mm" svg:x="65.087494mm" svg:y="134.40833mm"/>
          <draw:path svg:d="M 4418.5415 1534.5833 L 4418.5415 1561.0416 L 4392.083 1561.0416 L 4392.083 1587.4999 L 4445.0 1587.4999 L 4497.9165 1587.4999 L 4550.833 1561.0416 L 4603.75 1534.5833 L 4603.75 1534.5833 L 4630.208 1534.5833 L 4630.208 1534.5833 L 4630.208 1534.5833 L 4630.208 1561.0416 L 4630.208 1561.0416 L 4683.1245 1508.1249 Q 4709.583 1481.6666 4736.0415 1455.2083 L 4788.958 1428.7499 L 4788.958 1428.7499 L 4788.958 1428.7499 L 4788.958 1402.2916 Q 4788.958 1375.8333 4736.0415 1375.8333 L 4683.1245 1349.3749 L 4683.1245 1322.9166 L 4683.1245 1296.4583 L 4736.0415 1296.4583 L 4762.4995 1322.9166 L 4841.8745 1322.9166 L 4947.708 1322.9166 L 5000.6245 1349.3749 L 5053.5415 1375.8333 L 5079.9995 1375.8333 L 5106.458 1375.8333 L 5106.458 1402.2916 L 5106.458 1428.7499 L 5079.9995 1428.7499 L 5079.9995 1428.7499 L 5079.9995 1455.2083 L 5053.5415 1455.2083 L 5053.5415 1455.2083 L 5053.5415 1481.6666 L 5053.5415 1481.6666 L 5053.5415 1481.6666 L 5027.083 1481.6666 L 5027.083 1481.6666 L 5000.6245 1508.1249 L 4974.1665 1534.5833 L 4947.708 1534.5833 Q 4894.7915 1534.5833 4709.583 1587.4999 L 4524.375 1640.4166 L 4524.375 1640.4166 L 4524.375 1640.4166 L 4497.9165 1666.8749 L 4471.458 1693.3333 L 4471.458 1693.3333 L 4471.458 1693.3333 L 4471.458 1719.7916 L 4471.458 1719.7916 L 4497.9165 1719.7916 L 4497.9165 1746.2499 L 4497.9165 1746.2499 L 4524.375 1746.2499 L 4524.375 1746.2499 L 4524.375 1746.2499 L 4471.458 1772.7083 L 4445.0 1799.1666 L 4445.0 1799.1666 L 4418.5415 1799.1666 L 4418.5415 1799.1666 L 4418.5415 1799.1666 L 4471.458 1825.6249 Q 4524.375 1825.6249 4524.375 1852.0833 Q 4524.375 1878.5416 4788.958 2010.8333 Q 5079.9995 2116.6665 5212.2915 2143.125 Q 5318.1245 2169.5833 5476.8745 2222.5 Q 5662.083 2328.3333 5741.458 2301.875 Q 5847.2915 2275.4165 5953.1245 2222.5 Q 6032.4995 2169.5833 6164.7915 2116.6665 Q 6270.6245 2116.6665 6429.3745 2143.125 Q 6561.6665 2169.5833 6746.8745 2275.4165 Q 6905.6245 2328.3333 6958.5415 2354.7915 L 7037.9165 2354.7915 L 7037.9165 2354.7915 L 7037.9165 2381.2498 L 7064.3745 2381.2498 L 7090.833 2381.2498 L 7090.833 2407.7083 L 7117.2915 2407.7083 L 7117.2915 2407.7083 L 7117.2915 2434.1665 L 7117.2915 2434.1665 L 7117.2915 2434.1665 L 7143.7495 2434.1665 L 7143.7495 2434.1665 L 7143.7495 2460.6248 L 7170.208 2460.6248 L 7170.208 2460.6248 L 7170.208 2487.0833 L 7170.208 2487.0833 L 7170.208 2487.0833 L 7196.6665 2487.0833 L 7196.6665 2487.0833 L 7196.6665 2513.5415 L 7223.1245 2513.5415 L 7223.1245 2513.5415 L 7223.1245 2539.9998 L 7223.1245 2539.9998 L 7223.1245 2539.9998 L 7249.583 2539.9998 L 7249.583 2539.9998 L 7249.583 2566.4583 L 7276.0415 2566.4583 L 7276.0415 2592.9165 L 7276.0415 2645.8333 L 7302.4995 2645.8333 L 7302.4995 2645.8333 L 7276.0415 2672.2915 L 7223.1245 2698.7498 L 7143.7495 2698.7498 Q 7064.3745 2698.7498 6852.708 2751.6665 Q 6614.583 2804.5833 6588.1245 2831.0415 Q 6535.208 2857.4998 6508.7495 2831.0415 Q 6482.2915 2804.5833 6482.2915 2831.0415 Q 6455.833 2857.4998 6429.3745 2857.4998 Q 6402.9165 2857.4998 6111.8745 2857.4998 Q 5847.2915 2857.4998 5847.2915 2963.3333 Q 5847.2915 3042.7083 5794.3745 3016.2498 Q 5741.458 2989.7915 5741.458 3069.1665 Q 5688.5415 3122.0833 5609.1665 3174.9998 Q 5503.333 3227.9165 5397.4995 3227.9165 Q 5318.1245 3201.4583 5132.9165 3148.5415 Q 4947.708 3122.0833 4709.583 3095.6248 Q 4471.458 3069.1665 4286.25 3122.0833 L 4101.0415 3174.9998 L 4101.0415 3174.9998 L 4101.0415 3148.5415 L 4074.583 3148.5415 L 4074.583 3122.0833 L 3995.208 3122.0833 L 3889.3748 3122.0833 L 3889.3748 3095.6248 L 3889.3748 3095.6248 L 3862.9165 3095.6248 Q 3862.9165 3069.1665 3783.5415 3069.1665 Q 3730.6248 3069.1665 3571.8748 3069.1665 Q 3439.5833 3069.1665 3201.4583 3042.7083 Q 2963.3333 3042.7083 2963.3333 3069.1665 Q 2936.8748 3095.6248 2857.4998 3069.1665 Q 2751.6665 3069.1665 2725.2083 3016.2498 Q 2672.2915 3016.2498 2672.2915 2989.7915 Q 2698.7498 2963.3333 2619.3748 2936.8748 Q 2513.5415 2883.9583 2513.5415 2831.0415 Q 2513.5415 2778.1248 2381.2498 2751.6665 Q 2248.9583 2698.7498 2116.6665 2619.3748 Q 1984.3749 2539.9998 2037.2915 2407.7083 L 2090.2083 2275.4165 L 2090.2083 2275.4165 Q 2090.2083 2275.4165 1984.3749 2222.5 Q 1878.5416 2196.0415 1878.5416 2169.5833 Q 1878.5416 2143.125 1852.0833 2143.125 Q 1825.6249 2143.125 1825.6249 2116.6665 Q 1799.1666 2063.75 1561.0416 1957.9165 Q 1322.9166 1852.0833 1005.4166 1772.7083 Q 714.37494 1693.3333 449.79166 1561.0416 L 185.20833 1428.7499 L 158.74998 1402.2916 L 132.29166 1375.8333 L 132.29166 1375.8333 L 132.29166 1375.8333 L 105.83333 1375.8333 L 105.83333 1375.8333 L 105.83333 1349.3749 L 79.37499 1349.3749 L 79.37499 1349.3749 L 79.37499 1322.9166 L 52.916664 1322.9166 L 26.458332 1322.9166 L 26.458332 1296.4583 L 26.458332 1296.4583 L 0.0 1296.4583 L 0.0 1269.9999 L 26.458332 1269.9999 L 52.916664 1269.9999 L 79.37499 1243.5416 L 132.29166 1217.0833 L 132.29166 1217.0833 L 132.29166 1217.0833 L 158.74998 1217.0833 L 158.74998 1217.0833 L 291.04166 1217.0833 Q 396.87497 1190.6249 449.79166 1137.7083 Q 502.7083 1084.7916 502.7083 1058.3333 Q 502.7083 1031.875 608.5416 952.49994 Q 661.4583 899.5833 820.2083 793.74994 Q 978.95825 714.37494 1058.3333 582.0833 Q 1137.7083 476.24997 1111.25 396.87497 Q 1084.7916 317.49997 1111.25 291.04166 L 1137.7083 291.04166 L 1137.7083 264.5833 L 1137.7083 238.12498 L 1111.25 238.12498 L 1111.25 211.66666 L 1111.25 211.66666 L 1084.7916 211.66666 L 1084.7916 211.66666 L 1084.7916 211.66666 L 1058.3333 185.20833 L 1031.875 158.74998 L 1005.4166 158.74998 Q 978.95825 158.74998 978.95825 132.29166 Q 952.49994 105.83333 926.0416 132.29166 Q 926.0416 158.74998 687.9166 185.20833 L 476.24997 211.66666 L 476.24997 211.66666 L 449.79166 211.66666 L 449.79166 185.20833 L 449.79166 158.74998 L 396.87497 158.74998 L 343.9583 158.74998 L 343.9583 132.29166 L 343.9583 132.29166 L 317.49997 132.29166 L 317.49997 105.83333 L 317.49997 105.83333 L 317.49997 105.83333 L 449.79166 105.83333 Q 582.0833 105.83333 661.4583 52.916664 Q 767.2916 0.0 926.0416 0.0 Q 1084.7916 0.0 1296.4583 105.83333 Q 1508.1249 238.12498 1508.1249 291.04166 Q 1481.6666 343.9583 1561.0416 370.41666 Q 1613.9583 370.41666 1666.8749 396.87497 Q 1746.2499 423.3333 1772.7083 423.3333 Q 1799.1666 476.24997 1746.2499 502.7083 Q 1719.7916 529.1666 1799.1666 582.0833 Q 1904.9999 634.99994 1931.4583 634.99994 Q 1957.9165 634.99994 2090.2083 634.99994 Q 2248.9583 661.4583 2275.4165 687.9166 Q 2301.875 687.9166 2301.875 714.37494 Q 2301.875 740.8333 2328.3333 740.8333 Q 2354.7915 740.8333 2354.7915 767.2916 Q 2354.7915 793.74994 2434.1665 820.2083 Q 2513.5415 846.6666 2539.9998 873.12494 Q 2566.4583 899.5833 2592.9165 873.12494 Q 2619.3748 846.6666 2645.8333 873.12494 Q 2672.2915 899.5833 2725.2083 873.12494 Q 2751.6665 873.12494 2751.6665 899.5833 Q 2751.6665 926.0416 2883.9583 952.49994 Q 2989.7915 952.49994 3201.4583 952.49994 Q 3413.1248 899.5833 3518.9583 952.49994 Q 3624.7915 978.95825 3624.7915 1005.4166 Q 3624.7915 1031.875 3704.1665 1058.3333 Q 3783.5415 1058.3333 3809.9998 1084.7916 Q 3836.4583 1084.7916 3836.4583 1058.3333 Q 3836.4583 1031.875 4048.1248 1084.7916 Q 4259.7915 1111.25 4312.708 1137.7083 Q 4339.1665 1164.1666 4286.25 1164.1666 Q 4233.333 1164.1666 4286.25 1217.0833 Q 4312.708 1243.5416 4339.1665 1269.9999 Q 4365.625 1269.9999 4365.625 1322.9166 Q 4365.625 1375.8333 4418.5415 1375.8333 Q 4471.458 1402.2916 4445.0 1455.2083 Q 4418.5415 1508.1249 4418.5415 1534.5833 z M 1666.8749 449.79166 Q 1666.8749 423.3333 1666.8749 423.3333 Q 1666.8749 423.3333 1666.8749 423.3333 Q 1666.8749 449.79166 1666.8749 449.79166 z M 2275.4165 793.74994 Q 2275.4165 793.74994 2275.4165 767.2916 Q 2301.875 767.2916 2301.875 793.74994 Q 2301.875 793.74994 2275.4165 793.74994 z" svg:height="32.279163mm" draw:style-name="style-100" svg:viewBox="0.0 0.0 7302.4995 3227.9165" svg:width="73.024994mm" svg:x="134.67291mm" svg:y="15.345833mm"/>
          <draw:path svg:d="M 1508.1249 26.458332 L 1534.5833 26.458332 L 1534.5833 26.458332 L 1534.5833 26.458332 L 1534.5833 52.916664 L 1534.5833 52.916664 L 1799.1666 238.12498 Q 2037.2915 449.79166 2222.5 423.3333 Q 2381.2498 396.87497 2434.1665 396.87497 L 2460.6248 396.87497 L 2460.6248 396.87497 L 2460.6248 396.87497 L 2539.9998 423.3333 L 2619.3748 449.79166 L 2619.3748 449.79166 L 2592.9165 449.79166 L 2592.9165 502.7083 L 2592.9165 529.1666 L 2698.7498 529.1666 Q 2804.5833 529.1666 2804.5833 555.625 Q 2804.5833 582.0833 2751.6665 582.0833 Q 2725.2083 582.0833 2725.2083 608.5416 Q 2725.2083 634.99994 2778.1248 661.4583 Q 2831.0415 661.4583 2831.0415 687.9166 L 2857.4998 687.9166 L 2857.4998 687.9166 L 2857.4998 714.37494 L 2857.4998 714.37494 L 2857.4998 714.37494 L 2857.4998 740.8333 L 2857.4998 767.2916 L 2857.4998 793.74994 L 2857.4998 820.2083 L 2831.0415 820.2083 L 2804.5833 820.2083 L 2804.5833 846.6666 L 2804.5833 873.12494 L 2831.0415 873.12494 L 2831.0415 873.12494 L 2831.0415 899.5833 L 2804.5833 899.5833 L 2804.5833 926.0416 L 2804.5833 952.49994 L 2778.1248 978.95825 L 2778.1248 978.95825 L 2778.1248 978.95825 L 2751.6665 978.95825 L 2751.6665 952.49994 L 2751.6665 926.0416 L 2725.2083 899.5833 Q 2698.7498 873.12494 2592.9165 846.6666 Q 2460.6248 820.2083 2407.7083 820.2083 Q 2354.7915 767.2916 2328.3333 820.2083 Q 2301.875 873.12494 1904.9999 873.12494 Q 1534.5833 873.12494 1402.2916 820.2083 Q 1269.9999 740.8333 1164.1666 714.37494 L 1031.875 661.4583 L 1031.875 687.9166 L 1031.875 687.9166 L 1005.4166 687.9166 Q 952.49994 661.4583 793.74994 608.5416 Q 634.99994 555.625 582.0833 502.7083 Q 555.625 449.79166 449.79166 423.3333 Q 343.9583 396.87497 317.49997 396.87497 Q 317.49997 423.3333 238.12498 396.87497 Q 158.74998 370.41666 158.74998 343.9583 L 158.74998 317.49997 L 132.29166 317.49997 L 132.29166 291.04166 L 132.29166 291.04166 L 105.83333 291.04166 L 105.83333 291.04166 L 105.83333 291.04166 L 52.916664 264.5833 L 0.0 264.5833 L 0.0 238.12498 L 0.0 185.20833 L 52.916664 185.20833 L 79.37499 185.20833 L 79.37499 211.66666 L 105.83333 211.66666 L 105.83333 185.20833 L 105.83333 158.74998 L 238.12498 158.74998 Q 370.41666 158.74998 370.41666 132.29166 Q 370.41666 105.83333 476.24997 132.29166 Q 608.5416 132.29166 608.5416 185.20833 Q 634.99994 238.12498 634.99994 185.20833 Q 634.99994 158.74998 740.8333 158.74998 Q 820.2083 158.74998 820.2083 185.20833 Q 820.2083 211.66666 1005.4166 238.12498 Q 1164.1666 291.04166 1164.1666 264.5833 Q 1164.1666 238.12498 1269.9999 238.12498 Q 1375.8333 238.12498 1428.7499 185.20833 Q 1481.6666 132.29166 1481.6666 79.37499 Q 1455.2083 0.0 1481.6666 0.0 Q 1508.1249 26.458332 1508.1249 26.458332 z" svg:height="9.789583mm" draw:style-name="style-101" svg:viewBox="0.0 0.0 2857.4998 978.95825" svg:width="28.574999mm" svg:x="25.929165mm" svg:y="218.28123mm"/>
          <draw:path svg:d="M 396.87497 0.0 L 423.3333 0.0 L 423.3333 79.37499 L 423.3333 132.29166 L 396.87497 132.29166 L 396.87497 132.29166 L 423.3333 158.74998 L 449.79166 158.74998 L 396.87497 211.66666 Q 370.41666 264.5833 343.9583 343.9583 L 343.9583 449.79166 L 317.49997 449.79166 L 291.04166 449.79166 L 317.49997 476.24997 L 370.41666 476.24997 L 291.04166 555.625 Q 211.66666 634.99994 211.66666 661.4583 L 211.66666 687.9166 L 185.20833 687.9166 L 185.20833 661.4583 L 185.20833 661.4583 L 158.74998 661.4583 L 158.74998 661.4583 L 158.74998 661.4583 L 79.37499 634.99994 L 0.0 634.99994 L 0.0 608.5416 L 0.0 582.0833 L 26.458332 582.0833 L 26.458332 555.625 L 26.458332 555.625 L 52.916664 555.625 L 52.916664 529.1666 L 52.916664 502.7083 L 52.916664 476.24997 L 52.916664 449.79166 L 52.916664 449.79166 L 52.916664 449.79166 L 52.916664 396.87497 Q 52.916664 370.41666 105.83333 370.41666 Q 132.29166 370.41666 132.29166 343.9583 Q 158.74998 291.04166 211.66666 238.12498 Q 264.5833 185.20833 264.5833 132.29166 L 291.04166 79.37499 L 317.49997 79.37499 L 370.41666 79.37499 L 370.41666 52.916664 L 370.41666 26.458332 L 396.87497 26.458332 L 396.87497 26.458332 L 396.87497 0.0 z" svg:height="6.879166mm" draw:style-name="style-102" svg:viewBox="0.0 0.0 449.79166 687.9166" svg:width="4.497916mm" svg:x="70.90833mm" svg:y="146.84373mm"/>
          <draw:path svg:d="M 1428.7499 0.0 L 1428.7499 0.0 L 1428.7499 0.0 Q 1428.7499 26.458332 1455.2083 26.458332 L 1455.2083 26.458332 L 1455.2083 79.37499 Q 1455.2083 158.74998 1428.7499 158.74998 Q 1428.7499 185.20833 1402.2916 158.74998 Q 1375.8333 132.29166 1269.9999 132.29166 Q 1164.1666 132.29166 1164.1666 185.20833 Q 1164.1666 264.5833 1137.7083 264.5833 L 1084.7916 238.12498 L 1084.7916 238.12498 L 1084.7916 238.12498 L 1111.25 238.12498 L 1111.25 238.12498 L 1031.875 211.66666 L 978.95825 211.66666 L 978.95825 238.12498 L 978.95825 291.04166 L 1005.4166 343.9583 Q 1031.875 396.87497 1031.875 396.87497 L 1031.875 423.3333 L 1031.875 423.3333 Q 1031.875 449.79166 661.4583 423.3333 L 291.04166 423.3333 L 291.04166 423.3333 L 291.04166 396.87497 L 370.41666 396.87497 L 449.79166 396.87497 L 396.87497 370.41666 L 317.49997 343.9583 L 343.9583 343.9583 L 370.41666 343.9583 L 423.3333 317.49997 L 476.24997 291.04166 L 449.79166 291.04166 L 423.3333 291.04166 L 423.3333 264.5833 L 396.87497 264.5833 L 396.87497 264.5833 L 396.87497 238.12498 L 343.9583 238.12498 Q 317.49997 238.12498 238.12498 211.66666 Q 132.29166 211.66666 132.29166 185.20833 L 132.29166 158.74998 L 132.29166 132.29166 L 132.29166 132.29166 L 132.29166 132.29166 L 132.29166 132.29166 L 79.37499 105.83333 L 0.0 105.83333 L 0.0 79.37499 L 26.458332 52.916664 L 26.458332 26.458332 L 26.458332 26.458332 L 714.37494 0.0 Q 1428.7499 -26.458332 1428.7499 0.0 z" svg:height="4.233333mm" draw:style-name="style-103" svg:viewBox="0.0 0.0 1455.2083 423.3333" svg:width="14.552083mm" svg:x="276.48956mm" svg:y="3.439583mm"/>
          <draw:path svg:d="M 1005.4166 0.0 L 1031.875 0.0 L 1031.875 0.0 Q 1031.875 26.458332 1031.875 26.458332 L 1058.3333 26.458332 L 1058.3333 26.458332 Q 1084.7916 52.916664 1084.7916 52.916664 L 1084.7916 79.37499 L 1190.6249 79.37499 Q 1296.4583 79.37499 1349.3749 79.37499 L 1428.7499 79.37499 L 1428.7499 79.37499 L 1455.2083 79.37499 L 1455.2083 79.37499 L 1455.2083 79.37499 L 1455.2083 105.83333 L 1455.2083 105.83333 L 1455.2083 158.74998 Q 1455.2083 211.66666 1508.1249 238.12498 Q 1534.5833 238.12498 1534.5833 264.5833 L 1561.0416 264.5833 L 1561.0416 291.04166 L 1561.0416 317.49997 L 1587.4999 343.9583 L 1587.4999 370.41666 L 1561.0416 370.41666 L 1534.5833 396.87497 L 1508.1249 396.87497 Q 1455.2083 396.87497 1402.2916 343.9583 L 1375.8333 343.9583 L 1349.3749 343.9583 L 1296.4583 343.9583 L 1296.4583 343.9583 L 1296.4583 343.9583 L 1322.9166 343.9583 L 1322.9166 343.9583 L 1322.9166 370.41666 L 1349.3749 370.41666 L 1349.3749 370.41666 L 1349.3749 396.87497 L 1349.3749 396.87497 L 1349.3749 396.87497 L 1375.8333 396.87497 L 1375.8333 396.87497 L 1375.8333 423.3333 L 1402.2916 423.3333 L 1402.2916 449.79166 L 1402.2916 502.7083 L 1402.2916 529.1666 Q 1402.2916 555.625 1375.8333 582.0833 Q 1349.3749 582.0833 1349.3749 608.5416 Q 1375.8333 661.4583 1508.1249 687.9166 Q 1613.9583 740.8333 1666.8749 767.2916 Q 1666.8749 793.74994 1693.3333 873.12494 L 1693.3333 926.0416 L 1693.3333 978.95825 Q 1693.3333 1005.4166 1561.0416 978.95825 Q 1402.2916 926.0416 1375.8333 1005.4166 Q 1349.3749 1058.3333 1534.5833 1111.25 Q 1719.7916 1190.6249 1746.2499 1190.6249 L 1772.7083 1190.6249 L 1772.7083 1190.6249 Q 1772.7083 1190.6249 1799.1666 1217.0833 L 1825.6249 1217.0833 L 1878.5416 1243.5416 Q 1931.4583 1243.5416 2010.8333 1349.3749 Q 2090.2083 1481.6666 2010.8333 1561.0416 Q 1931.4583 1613.9583 1984.3749 1719.7916 Q 2037.2915 1825.6249 2010.8333 1904.9999 Q 1957.9165 1984.3749 1931.4583 1984.3749 L 1904.9999 1984.3749 L 1878.5416 2037.2915 Q 1825.6249 2090.2083 1799.1666 2116.6665 Q 1772.7083 2116.6665 1772.7083 2143.125 L 1772.7083 2196.0415 L 1746.2499 2196.0415 L 1746.2499 2196.0415 L 1746.2499 2222.5 L 1746.2499 2222.5 L 1746.2499 2222.5 Q 1719.7916 2222.5 1719.7916 2196.0415 Q 1719.7916 2169.5833 1666.8749 2169.5833 Q 1587.4999 2196.0415 1428.7499 2248.9583 L 1269.9999 2301.875 L 1269.9999 2301.875 Q 1243.5416 2301.875 1243.5416 2328.3333 L 1190.6249 2354.7915 L 1190.6249 2354.7915 L 1190.6249 2354.7915 L 1190.6249 2381.2498 Q 1190.6249 2381.2498 1217.0833 2460.6248 L 1217.0833 2513.5415 L 1217.0833 2566.4583 L 1190.6249 2592.9165 L 1190.6249 2592.9165 L 1190.6249 2566.4583 L 1190.6249 2566.4583 L 1190.6249 2566.4583 L 1164.1666 2566.4583 L 1164.1666 2566.4583 L 1164.1666 2539.9998 L 1137.7083 2539.9998 L 1137.7083 2513.5415 Q 1137.7083 2487.0833 1031.875 2434.1665 Q 952.49994 2407.7083 820.2083 2381.2498 Q 714.37494 2381.2498 634.99994 2381.2498 Q 555.625 2354.7915 555.625 2328.3333 Q 529.1666 2275.4165 476.24997 2248.9583 Q 423.3333 2248.9583 423.3333 2275.4165 Q 423.3333 2301.875 396.87497 2301.875 Q 343.9583 2301.875 343.9583 2248.9583 Q 343.9583 2196.0415 291.04166 2196.0415 L 264.5833 2196.0415 L 238.12498 2196.0415 Q 211.66666 2196.0415 211.66666 2169.5833 Q 238.12498 2143.125 158.74998 2143.125 Q 79.37499 2143.125 79.37499 2010.8333 L 52.916664 1878.5416 L 52.916664 1825.6249 Q 26.458332 1799.1666 0.0 1719.7916 Q -26.458332 1640.4166 52.916664 1561.0416 Q 158.74998 1455.2083 185.20833 1402.2916 Q 185.20833 1349.3749 185.20833 1296.4583 Q 132.29166 1217.0833 79.37499 1111.25 L 26.458332 1005.4166 L 26.458332 1005.4166 L 26.458332 978.95825 L 26.458332 978.95825 L 26.458332 978.95825 L 52.916664 978.95825 L 52.916664 978.95825 L 79.37499 952.49994 Q 105.83333 926.0416 132.29166 926.0416 L 185.20833 926.0416 L 185.20833 899.5833 L 185.20833 873.12494 L 211.66666 846.6666 L 211.66666 820.2083 L 158.74998 820.2083 Q 105.83333 820.2083 79.37499 793.74994 L 79.37499 767.2916 L 79.37499 767.2916 L 79.37499 767.2916 L 79.37499 740.8333 L 79.37499 714.37494 L 79.37499 714.37494 L 79.37499 714.37494 L 185.20833 687.9166 Q 291.04166 687.9166 317.49997 634.99994 Q 343.9583 555.625 449.79166 555.625 Q 582.0833 555.625 634.99994 608.5416 Q 661.4583 634.99994 661.4583 661.4583 L 661.4583 714.37494 L 661.4583 740.8333 L 661.4583 767.2916 L 687.9166 767.2916 L 687.9166 767.2916 L 714.37494 740.8333 L 740.8333 714.37494 L 767.2916 714.37494 L 793.74994 714.37494 L 793.74994 687.9166 L 820.2083 687.9166 L 820.2083 634.99994 L 820.2083 582.0833 L 767.2916 582.0833 L 740.8333 582.0833 L 740.8333 555.625 Q 740.8333 502.7083 714.37494 502.7083 Q 661.4583 502.7083 687.9166 423.3333 Q 714.37494 370.41666 661.4583 370.41666 L 582.0833 343.9583 L 582.0833 370.41666 L 555.625 370.41666 L 555.625 370.41666 L 555.625 370.41666 L 555.625 343.9583 L 555.625 291.04166 L 582.0833 291.04166 L 582.0833 291.04166 L 608.5416 264.5833 L 634.99994 238.12498 L 661.4583 238.12498 Q 687.9166 238.12498 687.9166 211.66666 Q 687.9166 185.20833 714.37494 185.20833 Q 740.8333 185.20833 714.37494 158.74998 Q 714.37494 132.29166 767.2916 132.29166 Q 820.2083 132.29166 820.2083 158.74998 L 820.2083 185.20833 L 846.6666 158.74998 Q 873.12494 132.29166 873.12494 105.83333 Q 873.12494 79.37499 846.6666 79.37499 Q 820.2083 52.916664 820.2083 26.458332 L 820.2083 0.0 L 873.12494 0.0 Q 899.5833 26.458332 926.0416 0.0 Q 978.95825 -26.458332 1005.4166 0.0 z M 608.5416 926.0416 Q 661.4583 926.0416 661.4583 978.95825 Q 661.4583 1058.3333 740.8333 1084.7916 Q 793.74994 1084.7916 767.2916 1111.25 Q 767.2916 1137.7083 634.99994 1137.7083 Q 502.7083 1190.6249 502.7083 1137.7083 Q 502.7083 1111.25 529.1666 1084.7916 Q 555.625 1084.7916 555.625 1058.3333 Q 555.625 1031.875 529.1666 1031.875 Q 502.7083 1031.875 529.1666 978.95825 Q 555.625 952.49994 608.5416 926.0416 z M 1534.5833 1349.3749 Q 1640.4166 1322.9166 1640.4166 1402.2916 Q 1640.4166 1481.6666 1613.9583 1455.2083 Q 1561.0416 1455.2083 1508.1249 1455.2083 Q 1428.7499 1508.1249 1375.8333 1455.2083 Q 1296.4583 1428.7499 1375.8333 1402.2916 Q 1455.2083 1349.3749 1534.5833 1349.3749 z" svg:height="25.929165mm" draw:style-name="style-104" svg:viewBox="0.0 0.0 2010.8333 2592.9165" svg:width="20.108332mm" svg:x="53.181248mm" svg:y="41.53958mm"/>
          <draw:path svg:d="M 529.1666 0.0 L 555.625 0.0 L 582.0833 26.458332 Q 608.5416 52.916664 582.0833 211.66666 Q 555.625 370.41666 608.5416 396.87497 Q 661.4583 423.3333 714.37494 449.79166 Q 740.8333 502.7083 767.2916 555.625 Q 767.2916 608.5416 767.2916 634.99994 L 767.2916 634.99994 L 740.8333 634.99994 L 740.8333 661.4583 L 740.8333 661.4583 L 767.2916 661.4583 L 767.2916 661.4583 L 767.2916 661.4583 L 820.2083 661.4583 L 846.6666 661.4583 L 846.6666 661.4583 L 873.12494 661.4583 L 873.12494 661.4583 L 873.12494 661.4583 L 873.12494 634.99994 L 873.12494 634.99994 L 899.5833 634.99994 L 899.5833 634.99994 L 926.0416 661.4583 Q 978.95825 661.4583 978.95825 714.37494 Q 978.95825 793.74994 926.0416 793.74994 Q 846.6666 793.74994 873.12494 873.12494 Q 899.5833 978.95825 873.12494 978.95825 Q 846.6666 978.95825 820.2083 1005.4166 L 767.2916 1005.4166 L 767.2916 978.95825 Q 767.2916 978.95825 714.37494 978.95825 Q 687.9166 978.95825 634.99994 926.0416 Q 608.5416 873.12494 502.7083 899.5833 Q 423.3333 926.0416 396.87497 899.5833 Q 370.41666 873.12494 343.9583 899.5833 Q 291.04166 926.0416 238.12498 926.0416 L 185.20833 926.0416 L 185.20833 926.0416 L 158.74998 926.0416 L 158.74998 926.0416 L 158.74998 926.0416 L 132.29166 952.49994 L 132.29166 952.49994 L 132.29166 952.49994 L 132.29166 952.49994 L 105.83333 978.95825 L 105.83333 978.95825 L 105.83333 978.95825 L 79.37499 978.95825 L 79.37499 978.95825 L 79.37499 1005.4166 L 79.37499 1005.4166 L 79.37499 1005.4166 L 52.916664 1031.875 L 52.916664 1031.875 L 26.458332 1031.875 L 26.458332 1031.875 L 26.458332 1031.875 L 0.0 1031.875 L 0.0 1031.875 L 0.0 1005.4166 L 26.458332 1005.4166 L 26.458332 978.95825 L 26.458332 978.95825 L 26.458332 978.95825 L 52.916664 978.95825 L 52.916664 978.95825 L 52.916664 952.49994 L 79.37499 952.49994 L 79.37499 952.49994 L 79.37499 926.0416 L 79.37499 926.0416 L 79.37499 926.0416 L 105.83333 926.0416 Q 105.83333 926.0416 158.74998 873.12494 L 185.20833 846.6666 L 211.66666 846.6666 L 211.66666 820.2083 L 211.66666 820.2083 L 238.12498 820.2083 L 238.12498 793.74994 L 238.12498 767.2916 L 211.66666 767.2916 Q 185.20833 767.2916 158.74998 793.74994 L 132.29166 793.74994 L 132.29166 740.8333 Q 132.29166 687.9166 79.37499 661.4583 Q 52.916664 661.4583 52.916664 582.0833 Q 26.458332 529.1666 26.458332 529.1666 Q -26.458332 529.1666 26.458332 502.7083 Q 52.916664 476.24997 26.458332 423.3333 Q 26.458332 370.41666 52.916664 370.41666 Q 79.37499 370.41666 79.37499 343.9583 L 52.916664 291.04166 L 52.916664 291.04166 L 52.916664 291.04166 L 79.37499 264.5833 L 105.83333 264.5833 L 105.83333 238.12498 L 105.83333 185.20833 L 132.29166 185.20833 Q 158.74998 185.20833 158.74998 211.66666 Q 158.74998 238.12498 291.04166 158.74998 Q 396.87497 79.37499 423.3333 79.37499 Q 449.79166 79.37499 476.24997 52.916664 Q 502.7083 26.458332 529.1666 0.0 z" svg:height="10.318749mm" draw:style-name="style-105" svg:viewBox="0.0 0.0 978.95825 1031.875" svg:width="9.789583mm" svg:x="79.63958mm" svg:y="150.01874mm"/>
          <draw:path svg:d="M 264.5833 79.37499 L 291.04166 26.458332 L 370.41666 0.0 Q 423.3333 0.0 396.87497 79.37499 Q 370.41666 158.74998 396.87497 185.20833 Q 423.3333 185.20833 423.3333 185.20833 L 423.3333 211.66666 L 396.87497 317.49997 Q 370.41666 423.3333 370.41666 449.79166 L 370.41666 476.24997 L 423.3333 476.24997 L 476.24997 476.24997 L 476.24997 476.24997 Q 476.24997 502.7083 476.24997 502.7083 L 502.7083 502.7083 L 502.7083 555.625 Q 529.1666 608.5416 502.7083 634.99994 L 476.24997 661.4583 L 476.24997 634.99994 Q 476.24997 608.5416 423.3333 608.5416 Q 370.41666 608.5416 370.41666 634.99994 Q 396.87497 661.4583 370.41666 661.4583 Q 343.9583 661.4583 343.9583 687.9166 Q 343.9583 714.37494 317.49997 714.37494 L 291.04166 714.37494 L 264.5833 740.8333 L 238.12498 767.2916 L 238.12498 767.2916 L 211.66666 767.2916 L 211.66666 820.2083 L 211.66666 846.6666 L 211.66666 846.6666 L 211.66666 846.6666 L 185.20833 820.2083 L 185.20833 793.74994 L 158.74998 793.74994 L 132.29166 767.2916 L 132.29166 767.2916 L 105.83333 767.2916 L 105.83333 740.8333 L 105.83333 714.37494 L 105.83333 661.4583 Q 105.83333 582.0833 105.83333 582.0833 L 105.83333 582.0833 L 105.83333 555.625 Q 105.83333 555.625 79.37499 555.625 L 79.37499 555.625 L 79.37499 555.625 Q 79.37499 555.625 79.37499 529.1666 Q 105.83333 529.1666 52.916664 449.79166 L 52.916664 370.41666 L 26.458332 370.41666 L 26.458332 343.9583 L 26.458332 343.9583 L 0.0 343.9583 L 0.0 343.9583 L 0.0 343.9583 L 0.0 317.49997 L 0.0 317.49997 L 26.458332 317.49997 L 26.458332 291.04166 L 26.458332 291.04166 L 52.916664 291.04166 L 52.916664 291.04166 L 52.916664 291.04166 L 105.83333 343.9583 Q 158.74998 396.87497 158.74998 396.87497 L 158.74998 396.87497 L 185.20833 423.3333 L 211.66666 423.3333 L 211.66666 396.87497 L 211.66666 370.41666 L 211.66666 343.9583 Q 211.66666 317.49997 211.66666 264.5833 Q 211.66666 211.66666 185.20833 211.66666 Q 158.74998 211.66666 158.74998 185.20833 Q 158.74998 158.74998 185.20833 158.74998 Q 211.66666 132.29166 264.5833 79.37499 z" svg:height="8.466666mm" draw:style-name="style-106" svg:viewBox="0.0 0.0 502.7083 846.6666" svg:width="5.027083mm" svg:x="56.62083mm" svg:y="36.77708mm"/>
          <draw:path svg:d="M 714.37494 26.458332 L 714.37494 0.0 L 740.8333 0.0 Q 767.2916 0.0 767.2916 52.916664 Q 767.2916 105.83333 820.2083 132.29166 Q 873.12494 158.74998 873.12494 211.66666 Q 873.12494 238.12498 978.95825 238.12498 Q 1111.25 211.66666 1111.25 238.12498 L 1111.25 238.12498 L 1111.25 238.12498 L 1084.7916 238.12498 L 1084.7916 264.5833 L 1084.7916 291.04166 L 1031.875 291.04166 L 1005.4166 317.49997 L 1031.875 317.49997 L 1058.3333 317.49997 L 1058.3333 343.9583 L 1084.7916 343.9583 L 1084.7916 370.41666 L 1084.7916 396.87497 L 1111.25 396.87497 L 1137.7083 370.41666 L 1296.4583 370.41666 Q 1428.7499 317.49997 1455.2083 317.49997 Q 1455.2083 291.04166 1481.6666 291.04166 L 1481.6666 264.5833 L 1481.6666 264.5833 L 1508.1249 264.5833 L 1508.1249 264.5833 L 1508.1249 264.5833 L 1508.1249 238.12498 L 1508.1249 238.12498 L 1534.5833 238.12498 L 1534.5833 264.5833 L 1534.5833 264.5833 L 1561.0416 264.5833 L 1561.0416 264.5833 L 1561.0416 264.5833 L 1561.0416 291.04166 L 1561.0416 291.04166 L 1587.4999 291.04166 L 1587.4999 317.49997 L 1587.4999 317.49997 L 1561.0416 317.49997 L 1561.0416 343.9583 L 1561.0416 370.41666 L 1534.5833 370.41666 L 1534.5833 370.41666 L 1534.5833 396.87497 L 1508.1249 396.87497 L 1508.1249 396.87497 L 1508.1249 423.3333 L 1508.1249 423.3333 L 1508.1249 423.3333 L 1534.5833 423.3333 L 1534.5833 423.3333 L 1561.0416 423.3333 L 1561.0416 423.3333 L 1561.0416 423.3333 L 1561.0416 423.3333 L 1587.4999 423.3333 L 1587.4999 423.3333 L 1587.4999 449.79166 L 1613.9583 449.79166 L 1613.9583 476.24997 L 1613.9583 502.7083 L 1561.0416 502.7083 Q 1534.5833 529.1666 1508.1249 555.625 Q 1508.1249 582.0833 1455.2083 582.0833 Q 1375.8333 582.0833 1402.2916 634.99994 Q 1402.2916 687.9166 1349.3749 687.9166 Q 1322.9166 687.9166 1243.5416 687.9166 L 1164.1666 740.8333 L 1164.1666 740.8333 L 1137.7083 740.8333 L 1137.7083 740.8333 L 1137.7083 740.8333 L 1137.7083 767.2916 L 1137.7083 767.2916 L 1111.25 767.2916 L 1111.25 793.74994 L 1111.25 793.74994 L 1137.7083 793.74994 L 1137.7083 793.74994 L 1137.7083 793.74994 L 1190.6249 820.2083 Q 1243.5416 846.6666 1217.0833 846.6666 Q 1190.6249 873.12494 1190.6249 899.5833 L 1190.6249 926.0416 L 1164.1666 926.0416 L 1164.1666 952.49994 L 1190.6249 952.49994 L 1243.5416 952.49994 L 1243.5416 926.0416 L 1243.5416 926.0416 L 1269.9999 926.0416 L 1269.9999 899.5833 L 1296.4583 899.5833 L 1322.9166 899.5833 L 1322.9166 926.0416 L 1322.9166 952.49994 L 1349.3749 952.49994 Q 1375.8333 952.49994 1349.3749 899.5833 Q 1349.3749 846.6666 1455.2083 846.6666 L 1561.0416 820.2083 L 1587.4999 820.2083 L 1587.4999 793.74994 L 1587.4999 793.74994 L 1613.9583 793.74994 L 1613.9583 793.74994 L 1613.9583 793.74994 L 1666.8749 767.2916 L 1719.7916 767.2916 L 1666.8749 1005.4166 Q 1640.4166 1269.9999 1666.8749 1269.9999 Q 1693.3333 1269.9999 1693.3333 1322.9166 Q 1666.8749 1349.3749 1666.8749 1428.7499 L 1666.8749 1481.6666 L 1666.8749 1534.5833 Q 1640.4166 1561.0416 1613.9583 1561.0416 Q 1587.4999 1561.0416 1587.4999 1534.5833 Q 1561.0416 1481.6666 1534.5833 1640.4166 Q 1508.1249 1772.7083 1455.2083 1772.7083 Q 1402.2916 1772.7083 1402.2916 1799.1666 Q 1349.3749 1825.6249 1349.3749 1852.0833 L 1349.3749 1852.0833 L 1296.4583 1931.4583 Q 1269.9999 2010.8333 1190.6249 2037.2915 Q 1137.7083 2063.75 1137.7083 2116.6665 Q 1137.7083 2143.125 1164.1666 2222.5 Q 1164.1666 2301.875 1084.7916 2328.3333 Q 1031.875 2381.2498 1031.875 2381.2498 L 1005.4166 2381.2498 L 978.95825 2381.2498 L 952.49994 2381.2498 L 952.49994 2381.2498 L 926.0416 2381.2498 L 926.0416 2381.2498 L 926.0416 2381.2498 L 926.0416 2407.7083 L 926.0416 2407.7083 L 899.5833 2407.7083 L 899.5833 2434.1665 L 899.5833 2434.1665 L 926.0416 2434.1665 L 926.0416 2460.6248 L 926.0416 2487.0833 L 899.5833 2487.0833 L 873.12494 2487.0833 L 873.12494 2460.6248 L 873.12494 2460.6248 L 846.6666 2460.6248 L 846.6666 2434.1665 L 846.6666 2434.1665 L 820.2083 2434.1665 L 820.2083 2407.7083 Q 820.2083 2381.2498 661.4583 2063.75 Q 555.625 1719.7916 291.04166 1005.4166 L 26.458332 291.04166 L 0.0 264.5833 L 0.0 238.12498 L 26.458332 238.12498 L 26.458332 211.66666 L 26.458332 211.66666 L 26.458332 211.66666 L 52.916664 238.12498 L 52.916664 264.5833 L 79.37499 264.5833 L 105.83333 264.5833 L 211.66666 264.5833 Q 317.49997 264.5833 317.49997 211.66666 Q 317.49997 185.20833 449.79166 185.20833 Q 582.0833 211.66666 608.5416 185.20833 L 634.99994 185.20833 L 634.99994 132.29166 L 634.99994 79.37499 L 687.9166 79.37499 Q 740.8333 52.916664 714.37494 26.458332 z" svg:height="24.870832mm" draw:style-name="style-107" svg:viewBox="0.0 0.0 1719.7916 2487.0833" svg:width="17.197916mm" svg:x="51.593746mm" svg:y="119.59166mm"/>
          <draw:path svg:d="M 926.0416 185.20833 L 978.95825 185.20833 L 978.95825 211.66666 Q 978.95825 238.12498 1031.875 238.12498 Q 1084.7916 264.5833 1058.3333 343.9583 Q 1031.875 449.79166 1084.7916 449.79166 Q 1137.7083 449.79166 1137.7083 502.7083 Q 1111.25 555.625 1190.6249 555.625 Q 1243.5416 529.1666 1269.9999 608.5416 Q 1296.4583 661.4583 1322.9166 661.4583 Q 1349.3749 661.4583 1349.3749 687.9166 Q 1375.8333 714.37494 1508.1249 793.74994 Q 1613.9583 846.6666 1640.4166 952.49994 Q 1640.4166 1058.3333 1693.3333 1084.7916 Q 1719.7916 1084.7916 1772.7083 1137.7083 Q 1799.1666 1190.6249 1825.6249 1137.7083 Q 1878.5416 1084.7916 1931.4583 1084.7916 L 1984.3749 1084.7916 L 1984.3749 1137.7083 L 1984.3749 1164.1666 L 1984.3749 1164.1666 Q 1984.3749 1164.1666 1957.9165 1190.6249 L 1957.9165 1217.0833 L 2010.8333 1217.0833 L 2063.75 1190.6249 L 2063.75 1190.6249 L 2063.75 1190.6249 L 2143.125 1164.1666 Q 2196.0415 1137.7083 2222.5 1137.7083 Q 2248.9583 1190.6249 2301.875 1164.1666 Q 2381.2498 1137.7083 2407.7083 1190.6249 Q 2434.1665 1190.6249 2460.6248 1190.6249 Q 2460.6248 1164.1666 2460.6248 1217.0833 Q 2460.6248 1269.9999 2513.5415 1269.9999 L 2566.4583 1243.5416 L 2566.4583 1243.5416 L 2566.4583 1243.5416 L 2592.9165 1243.5416 L 2592.9165 1243.5416 L 2619.3748 1243.5416 L 2672.2915 1243.5416 L 2672.2915 1243.5416 L 2672.2915 1243.5416 L 2645.8333 1296.4583 L 2619.3748 1349.3749 L 2619.3748 1375.8333 L 2619.3748 1402.2916 L 2592.9165 1402.2916 L 2592.9165 1402.2916 L 2566.4583 1402.2916 L 2566.4583 1402.2916 L 2566.4583 1402.2916 L 2566.4583 1402.2916 L 2539.9998 1402.2916 L 2539.9998 1402.2916 L 2513.5415 1375.8333 Q 2487.0833 1375.8333 2513.5415 1428.7499 Q 2513.5415 1455.2083 2460.6248 1481.6666 Q 2434.1665 1481.6666 2407.7083 1508.1249 Q 2407.7083 1561.0416 2381.2498 1561.0416 Q 2354.7915 1561.0416 2354.7915 1534.5833 Q 2354.7915 1508.1249 2275.4165 1508.1249 Q 2196.0415 1534.5833 2196.0415 1508.1249 Q 2196.0415 1508.1249 2169.5833 1508.1249 L 2169.5833 1508.1249 L 2143.125 1481.6666 L 2116.6665 1455.2083 L 2116.6665 1455.2083 L 2090.2083 1455.2083 L 2090.2083 1455.2083 L 2090.2083 1455.2083 L 2090.2083 1481.6666 L 2090.2083 1481.6666 L 2063.75 1481.6666 L 2063.75 1508.1249 L 2063.75 1508.1249 L 2037.2915 1508.1249 L 2037.2915 1534.5833 L 2037.2915 1561.0416 L 2010.8333 1561.0416 L 2010.8333 1561.0416 L 2010.8333 1587.4999 L 2037.2915 1587.4999 L 2037.2915 1587.4999 L 2037.2915 1613.9583 L 2037.2915 1613.9583 L 2037.2915 1613.9583 L 2063.75 1640.4166 L 2063.75 1666.8749 L 2196.0415 1693.3333 Q 2328.3333 1719.7916 2328.3333 1719.7916 L 2354.7915 1719.7916 L 2354.7915 1746.2499 L 2354.7915 1772.7083 L 2381.2498 1772.7083 L 2381.2498 1772.7083 L 2381.2498 1799.1666 L 2407.7083 1799.1666 L 2407.7083 1799.1666 L 2407.7083 1825.6249 L 2407.7083 1825.6249 L 2407.7083 1825.6249 L 2434.1665 1825.6249 L 2434.1665 1825.6249 L 2434.1665 1852.0833 L 2407.7083 1852.0833 L 2407.7083 1878.5416 L 2407.7083 1904.9999 L 2301.875 1904.9999 L 2222.5 1878.5416 L 2222.5 1878.5416 L 2196.0415 1878.5416 L 2196.0415 1878.5416 L 2196.0415 1878.5416 L 2196.0415 1852.0833 L 2196.0415 1852.0833 L 2196.0415 1878.5416 L 2196.0415 1904.9999 L 2196.0415 1931.4583 L 2196.0415 1957.9165 L 2301.875 1984.3749 Q 2407.7083 2010.8333 2407.7083 2090.2083 Q 2407.7083 2143.125 2460.6248 2143.125 L 2487.0833 2143.125 L 2487.0833 2169.5833 L 2460.6248 2169.5833 L 2460.6248 2196.0415 L 2460.6248 2222.5 L 2487.0833 2222.5 L 2513.5415 2196.0415 L 2513.5415 2196.0415 L 2513.5415 2196.0415 L 2539.9998 2248.9583 L 2539.9998 2275.4165 L 2513.5415 2275.4165 L 2487.0833 2301.875 L 2460.6248 2301.875 L 2434.1665 2301.875 L 2407.7083 2301.875 L 2354.7915 2301.875 L 2354.7915 2301.875 L 2354.7915 2301.875 L 2328.3333 2301.875 Q 2328.3333 2301.875 2301.875 2248.9583 Q 2248.9583 2248.9583 2196.0415 2196.0415 L 2116.6665 2143.125 L 2116.6665 2143.125 L 2090.2083 2143.125 L 2090.2083 2116.6665 L 2090.2083 2090.2083 L 2063.75 2090.2083 L 2063.75 2090.2083 L 2037.2915 2063.75 L 2010.8333 2063.75 L 2010.8333 2143.125 L 2037.2915 2196.0415 L 2037.2915 2196.0415 L 2037.2915 2196.0415 L 2037.2915 2222.5 L 2037.2915 2222.5 L 2063.75 2248.9583 L 2090.2083 2275.4165 L 2090.2083 2275.4165 L 2090.2083 2301.875 L 2248.9583 2513.5415 Q 2407.7083 2725.2083 2407.7083 2725.2083 L 2407.7083 2751.6665 L 2407.7083 2936.8748 Q 2407.7083 3148.5415 2407.7083 3201.4583 Q 2460.6248 3254.3748 2487.0833 3254.3748 Q 2513.5415 3227.9165 2566.4583 3201.4583 Q 2592.9165 3201.4583 2592.9165 3254.3748 Q 2592.9165 3333.7498 2619.3748 3333.7498 Q 2645.8333 3333.7498 2645.8333 3360.2083 Q 2645.8333 3386.6665 2672.2915 3413.1248 Q 2725.2083 3413.1248 2725.2083 3466.0415 L 2725.2083 3518.9583 L 2751.6665 3518.9583 Q 2778.1248 3545.4165 2778.1248 3571.8748 L 2778.1248 3571.8748 L 2725.2083 3571.8748 Q 2698.7498 3571.8748 2672.2915 3571.8748 L 2619.3748 3571.8748 L 2619.3748 3598.3333 L 2619.3748 3598.3333 L 2592.9165 3677.7083 Q 2592.9165 3730.6248 2619.3748 3730.6248 Q 2672.2915 3730.6248 2645.8333 3757.0833 Q 2619.3748 3783.5415 2592.9165 3809.9998 Q 2566.4583 3836.4583 2592.9165 3836.4583 Q 2619.3748 3836.4583 2619.3748 3889.3748 Q 2592.9165 3942.2915 2566.4583 3968.7498 Q 2566.4583 3968.7498 2566.4583 4206.875 Q 2566.4583 4445.0 2592.9165 4524.375 Q 2592.9165 4603.75 2619.3748 4577.2915 Q 2672.2915 4577.2915 2672.2915 4630.208 L 2672.2915 4656.6665 L 2645.8333 4736.0415 Q 2619.3748 4788.958 2619.3748 4815.4165 L 2619.3748 4815.4165 L 2592.9165 4815.4165 L 2592.9165 4841.8745 L 2592.9165 4841.8745 L 2566.4583 4841.8745 L 2566.4583 4841.8745 L 2566.4583 4841.8745 L 2539.9998 4868.333 L 2513.5415 4894.7915 L 2513.5415 4894.7915 L 2513.5415 4894.7915 L 2487.0833 4947.708 L 2487.0833 5000.6245 L 2513.5415 5000.6245 L 2539.9998 5000.6245 L 2539.9998 5027.083 L 2566.4583 5027.083 L 2725.2083 5106.458 Q 2910.4165 5159.3745 3148.5415 5318.1245 Q 3360.2083 5423.958 3466.0415 5582.708 Q 3545.4165 5741.458 3545.4165 5741.458 L 3571.8748 5741.458 L 3571.8748 5767.9165 L 3571.8748 5794.3745 L 3545.4165 5820.833 Q 3518.9583 5847.2915 3439.5833 5847.2915 Q 3360.2083 5847.2915 3360.2083 5900.208 Q 3386.6665 5979.583 3360.2083 5979.583 Q 3333.7498 5979.583 3333.7498 6006.0415 L 3307.2915 6032.4995 L 3307.2915 6032.4995 L 3307.2915 6058.958 L 3280.8333 6058.958 Q 3254.3748 6058.958 3254.3748 6085.4165 L 3254.3748 6111.8745 L 3254.3748 6111.8745 Q 3254.3748 6111.8745 3227.9165 6111.8745 L 3227.9165 6138.333 L 3174.9998 6111.8745 Q 3148.5415 6111.8745 3148.5415 6138.333 L 3148.5415 6164.7915 L 3148.5415 6164.7915 L 3148.5415 6164.7915 L 3148.5415 6191.2495 L 3148.5415 6191.2495 L 3148.5415 6270.6245 Q 3148.5415 6323.5415 3122.0833 6455.833 Q 3095.6248 6588.1245 3069.1665 6693.958 Q 3042.7083 6799.7915 3016.2498 6826.2495 Q 2989.7915 6826.2495 2989.7915 7090.833 Q 2989.7915 7381.8745 2963.3333 7355.4165 Q 2936.8748 7355.4165 2936.8748 7434.7915 Q 2883.9583 7487.708 2936.8748 7593.5415 Q 2936.8748 7699.3745 2936.8748 7752.291 Q 2936.8748 7805.208 2963.3333 8043.333 Q 2989.7915 8281.458 2963.3333 8281.458 Q 2936.8748 8281.458 2936.8748 8413.75 Q 2936.8748 8546.041 2883.9583 8598.958 Q 2857.4998 8598.958 2883.9583 8625.416 Q 2910.4165 8651.875 2910.4165 8651.875 L 2910.4165 8651.875 L 2857.4998 8651.875 Q 2804.5833 8678.333 2804.5833 8731.25 L 2831.0415 8784.166 L 2831.0415 8784.166 L 2831.0415 8810.625 L 2831.0415 8810.625 L 2831.0415 8810.625 L 2831.0415 8837.083 L 2831.0415 8863.541 L 2831.0415 8863.541 L 2831.0415 8863.541 L 2831.0415 8837.083 L 2831.0415 8837.083 L 2804.5833 8837.083 L 2804.5833 8810.625 L 2804.5833 8810.625 L 2778.1248 8810.625 L 2751.6665 8784.166 Q 2725.2083 8757.708 2698.7498 8757.708 Q 2672.2915 8757.708 2645.8333 8704.791 Q 2619.3748 8678.333 2619.3748 8731.25 Q 2592.9165 8757.708 2539.9998 8757.708 Q 2487.0833 8757.708 2460.6248 8757.708 Q 2407.7083 8757.708 2407.7083 8810.625 Q 2407.7083 8863.541 2354.7915 8863.541 Q 2275.4165 8863.541 2196.0415 8757.708 Q 2090.2083 8678.333 2090.2083 8704.791 Q 2037.2915 8731.25 2037.2915 8757.708 Q 2010.8333 8757.708 1984.3749 8731.25 Q 1984.3749 8704.791 1931.4583 8704.791 Q 1904.9999 8704.791 1878.5416 8704.791 Q 1825.6249 8704.791 1852.0833 8731.25 Q 1852.0833 8757.708 1825.6249 8757.708 Q 1799.1666 8757.708 1799.1666 8784.166 Q 1799.1666 8810.625 1613.9583 8757.708 Q 1455.2083 8731.25 1455.2083 8704.791 Q 1455.2083 8678.333 1428.7499 8704.791 Q 1428.7499 8757.708 1349.3749 8757.708 Q 1296.4583 8757.708 1296.4583 8810.625 Q 1296.4583 8890.0 1269.9999 8863.541 Q 1269.9999 8837.083 1164.1666 8863.541 Q 1031.875 8890.0 1005.4166 8995.833 Q 952.49994 9101.666 899.5833 9101.666 Q 820.2083 9101.666 820.2083 9154.583 Q 767.2916 9207.5 767.2916 9233.958 Q 767.2916 9233.958 740.8333 9233.958 Q 714.37494 9233.958 714.37494 9286.875 Q 714.37494 9313.333 449.79166 9339.791 Q 211.66666 9392.708 132.29166 9366.249 L 52.916664 9366.249 L 52.916664 9498.541 L 79.37499 9630.833 L 79.37499 9657.291 L 79.37499 9657.291 L 52.916664 9657.291 L 26.458332 9657.291 L 26.458332 9630.833 L 26.458332 9630.833 L 0.0 9630.833 L 0.0 9630.833 L 0.0 8122.708 L 0.0 6588.1245 L 0.0 5344.583 Q 26.458332 4101.0415 26.458332 4101.0415 Q 26.458332 4074.583 26.458332 2248.9583 L 52.916664 449.79166 L 52.916664 238.12498 L 52.916664 26.458332 L 52.916664 26.458332 L 79.37499 26.458332 L 79.37499 0.0 Q 79.37499 -26.458332 158.74998 0.0 Q 238.12498 26.458332 476.24997 132.29166 Q 687.9166 238.12498 793.74994 238.12498 Q 873.12494 238.12498 899.5833 211.66666 Q 899.5833 185.20833 926.0416 185.20833 z" svg:height="96.572914mm" draw:style-name="style-108" svg:viewBox="0.0 0.0 3571.8748 9657.291" svg:width="35.71875mm" svg:x="6.0854163mm" svg:y="115.62291mm"/>
          <draw:path svg:d="M 185.20833 26.458332 L 211.66666 26.458332 L 185.20833 105.83333 Q 185.20833 158.74998 185.20833 185.20833 Q 211.66666 211.66666 264.5833 185.20833 Q 317.49997 185.20833 343.9583 158.74998 Q 343.9583 105.83333 370.41666 105.83333 L 370.41666 105.83333 L 396.87497 105.83333 Q 423.3333 132.29166 449.79166 238.12498 Q 449.79166 370.41666 476.24997 423.3333 Q 502.7083 502.7083 476.24997 529.1666 L 476.24997 529.1666 L 476.24997 529.1666 L 449.79166 529.1666 L 449.79166 529.1666 L 449.79166 529.1666 L 449.79166 555.625 L 449.79166 555.625 L 449.79166 608.5416 L 449.79166 661.4583 L 449.79166 661.4583 L 449.79166 687.9166 L 423.3333 687.9166 L 396.87497 687.9166 L 396.87497 661.4583 L 396.87497 661.4583 L 370.41666 661.4583 L 370.41666 687.9166 L 370.41666 687.9166 L 343.9583 687.9166 L 343.9583 687.9166 L 343.9583 687.9166 L 343.9583 714.37494 L 343.9583 714.37494 L 370.41666 714.37494 L 370.41666 740.8333 L 370.41666 740.8333 L 343.9583 740.8333 L 343.9583 767.2916 L 343.9583 793.74994 L 317.49997 793.74994 L 317.49997 820.2083 L 291.04166 820.2083 L 291.04166 820.2083 L 291.04166 820.2083 L 264.5833 793.74994 L 264.5833 793.74994 L 238.12498 793.74994 L 238.12498 793.74994 L 238.12498 793.74994 L 238.12498 820.2083 L 238.12498 820.2083 L 211.66666 820.2083 L 211.66666 846.6666 L 211.66666 846.6666 L 185.20833 846.6666 L 185.20833 767.2916 Q 185.20833 687.9166 158.74998 582.0833 Q 132.29166 449.79166 79.37499 264.5833 Q 26.458332 52.916664 0.0 52.916664 Q -26.458332 52.916664 26.458332 26.458332 L 52.916664 0.0 L 79.37499 0.0 Q 132.29166 0.0 158.74998 0.0 Q 185.20833 0.0 185.20833 26.458332 z M 370.41666 185.20833 Q 396.87497 185.20833 396.87497 185.20833 Q 396.87497 211.66666 396.87497 211.66666 Q 370.41666 211.66666 370.41666 185.20833 z" svg:height="8.466666mm" draw:style-name="style-109" svg:viewBox="0.0 0.0 476.24997 846.6666" svg:width="4.7625mm" svg:x="53.181248mm" svg:y="81.49166mm"/>
          <draw:path svg:d="M 1269.9999 0.0 L 1375.8333 0.0 L 1375.8333 0.0 L 1375.8333 0.0 L 1375.8333 26.458332 L 1375.8333 52.916664 L 1375.8333 52.916664 L 1375.8333 52.916664 L 1349.3749 79.37499 L 1322.9166 105.83333 L 1322.9166 105.83333 L 1322.9166 105.83333 L 1296.4583 105.83333 L 1296.4583 105.83333 L 1269.9999 132.29166 L 1243.5416 158.74998 L 1269.9999 158.74998 L 1296.4583 158.74998 L 1296.4583 185.20833 Q 1269.9999 211.66666 1084.7916 317.49997 Q 899.5833 423.3333 846.6666 449.79166 Q 793.74994 476.24997 740.8333 502.7083 Q 687.9166 502.7083 661.4583 582.0833 Q 634.99994 634.99994 582.0833 661.4583 L 502.7083 687.9166 L 476.24997 661.4583 L 449.79166 661.4583 L 449.79166 687.9166 L 449.79166 714.37494 L 423.3333 714.37494 L 396.87497 714.37494 L 396.87497 740.8333 L 396.87497 767.2916 L 370.41666 767.2916 L 370.41666 740.8333 L 370.41666 740.8333 L 370.41666 740.8333 L 343.9583 740.8333 L 343.9583 740.8333 L 343.9583 714.37494 L 317.49997 714.37494 L 317.49997 714.37494 L 317.49997 714.37494 L 317.49997 714.37494 L 291.04166 714.37494 L 264.5833 714.37494 L 264.5833 714.37494 L 264.5833 714.37494 L 238.12498 687.9166 L 238.12498 687.9166 L 264.5833 687.9166 L 264.5833 687.9166 Q 264.5833 687.9166 291.04166 661.4583 L 317.49997 634.99994 L 317.49997 634.99994 L 317.49997 634.99994 L 291.04166 608.5416 Q 264.5833 582.0833 264.5833 529.1666 Q 264.5833 476.24997 211.66666 476.24997 Q 132.29166 476.24997 132.29166 449.79166 L 158.74998 423.3333 L 158.74998 423.3333 Q 158.74998 423.3333 79.37499 396.87497 L 0.0 370.41666 L 0.0 370.41666 L 0.0 370.41666 L 105.83333 370.41666 Q 185.20833 370.41666 317.49997 343.9583 L 476.24997 317.49997 L 423.3333 317.49997 L 370.41666 317.49997 L 370.41666 291.04166 L 370.41666 264.5833 L 423.3333 264.5833 L 476.24997 264.5833 L 370.41666 238.12498 L 264.5833 211.66666 L 264.5833 211.66666 L 264.5833 211.66666 L 238.12498 211.66666 L 238.12498 211.66666 L 502.7083 185.20833 Q 767.2916 185.20833 767.2916 158.74998 Q 767.2916 105.83333 793.74994 105.83333 Q 846.6666 105.83333 846.6666 105.83333 L 873.12494 105.83333 L 899.5833 105.83333 L 926.0416 105.83333 L 926.0416 105.83333 L 952.49994 105.83333 L 952.49994 105.83333 L 952.49994 105.83333 L 1005.4166 79.37499 L 1031.875 52.916664 L 1111.25 26.458332 Q 1190.6249 0.0 1269.9999 0.0 z" svg:height="7.6729164mm" draw:style-name="style-110" svg:viewBox="0.0 0.0 1375.8333 767.2916" svg:width="13.758332mm" svg:x="206.37498mm" svg:y="174.09583mm"/>
          <draw:path svg:d="M 793.74994 26.458332 L 793.74994 26.458332 L 767.2916 52.916664 Q 740.8333 79.37499 740.8333 79.37499 L 740.8333 79.37499 L 767.2916 132.29166 Q 793.74994 185.20833 820.2083 185.20833 Q 846.6666 185.20833 846.6666 211.66666 Q 846.6666 238.12498 873.12494 264.5833 L 899.5833 291.04166 L 899.5833 317.49997 L 899.5833 343.9583 L 873.12494 343.9583 L 846.6666 343.9583 L 820.2083 343.9583 Q 793.74994 343.9583 687.9166 343.9583 Q 582.0833 343.9583 582.0833 370.41666 Q 582.0833 396.87497 555.625 396.87497 Q 529.1666 396.87497 476.24997 476.24997 L 449.79166 555.625 L 396.87497 555.625 L 343.9583 555.625 L 343.9583 529.1666 L 370.41666 529.1666 L 370.41666 529.1666 Q 370.41666 502.7083 370.41666 502.7083 Q 370.41666 476.24997 343.9583 476.24997 Q 291.04166 449.79166 317.49997 423.3333 Q 317.49997 396.87497 264.5833 396.87497 L 211.66666 396.87497 L 185.20833 396.87497 L 158.74998 396.87497 L 132.29166 423.3333 L 105.83333 423.3333 L 105.83333 396.87497 L 105.83333 396.87497 L 79.37499 396.87497 L 79.37499 396.87497 L 79.37499 370.41666 L 52.916664 370.41666 L 52.916664 370.41666 L 52.916664 343.9583 L 52.916664 343.9583 L 52.916664 343.9583 L 26.458332 343.9583 L 26.458332 343.9583 L 26.458332 370.41666 L 0.0 370.41666 L 0.0 317.49997 L 0.0 264.5833 L 291.04166 238.12498 Q 582.0833 238.12498 582.0833 185.20833 Q 608.5416 158.74998 661.4583 132.29166 Q 714.37494 132.29166 661.4583 105.83333 Q 608.5416 79.37499 608.5416 79.37499 L 608.5416 79.37499 L 661.4583 79.37499 Q 714.37494 79.37499 714.37494 26.458332 Q 714.37494 0.0 740.8333 0.0 Q 793.74994 26.458332 793.74994 26.458332 z" svg:height="5.5562496mm" draw:style-name="style-111" svg:viewBox="0.0 0.0 899.5833 555.625" svg:width="8.995832mm" svg:x="105.30416mm" svg:y="189.70624mm"/>
          <draw:path svg:d="M 555.625 0.0 L 582.0833 0.0 L 661.4583 0.0 Q 767.2916 0.0 767.2916 52.916664 Q 767.2916 105.83333 767.2916 105.83333 Q 740.8333 105.83333 767.2916 132.29166 L 820.2083 158.74998 L 820.2083 158.74998 L 846.6666 158.74998 L 926.0416 132.29166 Q 978.95825 105.83333 978.95825 79.37499 Q 1005.4166 52.916664 1031.875 52.916664 Q 1058.3333 52.916664 1058.3333 79.37499 Q 1084.7916 105.83333 1084.7916 105.83333 L 1084.7916 105.83333 L 1084.7916 158.74998 Q 1084.7916 185.20833 1031.875 185.20833 L 1005.4166 185.20833 L 1005.4166 211.66666 L 1005.4166 238.12498 L 1031.875 238.12498 L 1058.3333 264.5833 L 1058.3333 264.5833 L 1084.7916 264.5833 L 1084.7916 317.49997 L 1084.7916 343.9583 L 1031.875 343.9583 L 1005.4166 370.41666 L 1005.4166 370.41666 L 978.95825 370.41666 L 978.95825 370.41666 L 978.95825 370.41666 L 1031.875 396.87497 L 1058.3333 423.3333 L 1111.25 423.3333 Q 1164.1666 423.3333 1164.1666 396.87497 Q 1164.1666 370.41666 1243.5416 370.41666 L 1296.4583 370.41666 L 1296.4583 396.87497 L 1296.4583 423.3333 L 1269.9999 449.79166 Q 1269.9999 476.24997 1243.5416 476.24997 Q 1217.0833 476.24997 1217.0833 529.1666 Q 1217.0833 582.0833 1243.5416 582.0833 Q 1296.4583 608.5416 1269.9999 661.4583 Q 1243.5416 714.37494 1296.4583 740.8333 Q 1296.4583 767.2916 1322.9166 793.74994 L 1322.9166 820.2083 L 1322.9166 873.12494 L 1296.4583 926.0416 L 1243.5416 1296.4583 Q 1137.7083 1666.8749 1137.7083 1746.2499 L 1137.7083 1852.0833 L 1111.25 2063.75 Q 1084.7916 2248.9583 1111.25 2248.9583 Q 1137.7083 2248.9583 1137.7083 2275.4165 Q 1164.1666 2328.3333 1137.7083 2328.3333 Q 1084.7916 2328.3333 1084.7916 2354.7915 Q 1084.7916 2381.2498 1111.25 2434.1665 L 1137.7083 2460.6248 L 1137.7083 2487.0833 L 1137.7083 2513.5415 L 1164.1666 2513.5415 L 1164.1666 2539.9998 L 1190.6249 2539.9998 L 1190.6249 2539.9998 L 1269.9999 2460.6248 Q 1349.3749 2407.7083 1349.3749 2460.6248 Q 1349.3749 2539.9998 1375.8333 2539.9998 Q 1402.2916 2566.4583 1428.7499 2566.4583 L 1428.7499 2592.9165 L 1455.2083 2592.9165 L 1455.2083 2592.9165 L 1455.2083 2592.9165 L 1455.2083 2592.9165 L 1481.6666 2592.9165 Q 1508.1249 2592.9165 1508.1249 2592.9165 L 1508.1249 2592.9165 L 1534.5833 2672.2915 Q 1561.0416 2751.6665 1587.4999 2751.6665 L 1587.4999 2778.1248 L 1587.4999 2778.1248 L 1587.4999 2804.5833 L 1587.4999 2804.5833 L 1613.9583 2804.5833 L 1613.9583 2804.5833 L 1613.9583 2804.5833 L 1613.9583 2831.0415 L 1613.9583 2831.0415 L 1613.9583 2857.4998 L 1613.9583 2910.4165 L 1613.9583 2936.8748 L 1613.9583 2963.3333 L 1640.4166 2963.3333 L 1666.8749 2963.3333 L 1666.8749 2989.7915 Q 1693.3333 3016.2498 1719.7916 2989.7915 L 1746.2499 2989.7915 L 1719.7916 3016.2498 Q 1719.7916 3069.1665 1719.7916 3069.1665 L 1719.7916 3069.1665 L 1719.7916 3095.6248 Q 1693.3333 3122.0833 1640.4166 3174.9998 Q 1613.9583 3254.3748 1613.9583 3280.8333 Q 1640.4166 3333.7498 1561.0416 3360.2083 Q 1481.6666 3386.6665 1481.6666 3413.1248 L 1455.2083 3413.1248 L 1455.2083 3413.1248 L 1455.2083 3439.5833 L 1428.7499 3439.5833 L 1402.2916 3439.5833 L 1402.2916 3413.1248 L 1402.2916 3413.1248 L 1375.8333 3413.1248 L 1375.8333 3439.5833 L 1375.8333 3439.5833 L 1349.3749 3439.5833 L 1349.3749 3439.5833 L 1349.3749 3439.5833 L 1322.9166 3466.0415 L 1296.4583 3466.0415 L 1243.5416 3466.0415 L 1217.0833 3439.5833 L 1243.5416 3439.5833 L 1269.9999 3439.5833 L 1269.9999 3333.7498 Q 1296.4583 3254.3748 1322.9166 3201.4583 L 1375.8333 3148.5415 L 1349.3749 3148.5415 L 1322.9166 3122.0833 L 1322.9166 3122.0833 L 1349.3749 3122.0833 L 1349.3749 3069.1665 L 1349.3749 2989.7915 L 1322.9166 2989.7915 L 1322.9166 3016.2498 L 1322.9166 3016.2498 L 1296.4583 3016.2498 L 1296.4583 3042.7083 L 1296.4583 3069.1665 L 1243.5416 3069.1665 L 1217.0833 3069.1665 L 1190.6249 3122.0833 Q 1190.6249 3174.9998 1137.7083 3227.9165 Q 1084.7916 3280.8333 1058.3333 3333.7498 Q 1058.3333 3360.2083 1031.875 3360.2083 Q 978.95825 3360.2083 978.95825 3386.6665 L 978.95825 3439.5833 L 978.95825 3439.5833 L 978.95825 3439.5833 L 978.95825 3466.0415 L 978.95825 3466.0415 L 952.49994 3466.0415 L 952.49994 3492.4998 L 926.0416 3492.4998 L 899.5833 3492.4998 L 899.5833 3518.9583 L 873.12494 3518.9583 L 873.12494 3545.4165 Q 846.6666 3598.3333 846.6666 3598.3333 L 820.2083 3598.3333 L 820.2083 3624.7915 L 820.2083 3651.2498 L 793.74994 3651.2498 L 793.74994 3651.2498 L 767.2916 3677.7083 L 714.37494 3677.7083 L 714.37494 3704.1665 L 714.37494 3730.6248 L 687.9166 3730.6248 L 661.4583 3704.1665 L 661.4583 3704.1665 L 661.4583 3704.1665 L 661.4583 3651.2498 L 661.4583 3624.7915 L 661.4583 3571.8748 Q 661.4583 3518.9583 687.9166 3492.4998 Q 687.9166 3466.0415 661.4583 3466.0415 Q 634.99994 3466.0415 634.99994 3386.6665 Q 634.99994 3280.8333 608.5416 3280.8333 Q 582.0833 3280.8333 582.0833 3201.4583 Q 555.625 3122.0833 555.625 3069.1665 L 502.7083 2989.7915 L 502.7083 2963.3333 L 502.7083 2936.8748 L 502.7083 2910.4165 L 502.7083 2883.9583 L 502.7083 2883.9583 L 502.7083 2883.9583 L 502.7083 2831.0415 Q 502.7083 2778.1248 555.625 2751.6665 Q 608.5416 2698.7498 634.99994 2751.6665 Q 661.4583 2778.1248 661.4583 2539.9998 Q 661.4583 2301.875 687.9166 2275.4165 Q 714.37494 2275.4165 740.8333 2116.6665 Q 767.2916 1984.3749 740.8333 1984.3749 Q 714.37494 1984.3749 714.37494 1957.9165 Q 714.37494 1931.4583 740.8333 1931.4583 Q 767.2916 1904.9999 740.8333 1825.6249 Q 714.37494 1746.2499 714.37494 1772.7083 Q 687.9166 1799.1666 661.4583 1772.7083 L 661.4583 1746.2499 L 661.4583 1693.3333 Q 661.4583 1613.9583 687.9166 1587.4999 Q 687.9166 1534.5833 661.4583 1534.5833 Q 634.99994 1534.5833 661.4583 1269.9999 L 714.37494 1031.875 L 661.4583 1031.875 L 608.5416 1058.3333 L 608.5416 1058.3333 L 608.5416 1058.3333 L 582.0833 1058.3333 L 582.0833 1058.3333 L 582.0833 1084.7916 L 555.625 1084.7916 L 449.79166 1111.25 Q 343.9583 1111.25 343.9583 1164.1666 Q 370.41666 1217.0833 343.9583 1217.0833 L 317.49997 1217.0833 L 317.49997 1190.6249 L 317.49997 1164.1666 L 291.04166 1164.1666 L 264.5833 1164.1666 L 264.5833 1190.6249 L 238.12498 1190.6249 L 238.12498 1190.6249 L 238.12498 1217.0833 L 185.20833 1217.0833 L 158.74998 1217.0833 L 158.74998 1190.6249 L 185.20833 1190.6249 L 185.20833 1164.1666 L 185.20833 1137.7083 L 158.74998 1111.25 L 132.29166 1084.7916 L 132.29166 1084.7916 L 132.29166 1058.3333 L 132.29166 1058.3333 L 132.29166 1058.3333 L 105.83333 1058.3333 L 105.83333 1058.3333 L 105.83333 1031.875 L 132.29166 1031.875 L 132.29166 1031.875 L 132.29166 1005.4166 L 132.29166 1005.4166 L 132.29166 1005.4166 L 158.74998 1005.4166 L 158.74998 1005.4166 L 238.12498 952.49994 Q 317.49997 952.49994 343.9583 952.49994 Q 396.87497 952.49994 396.87497 899.5833 Q 370.41666 846.6666 449.79166 846.6666 Q 502.7083 846.6666 502.7083 820.2083 Q 529.1666 793.74994 555.625 767.2916 L 608.5416 767.2916 L 608.5416 740.8333 L 608.5416 714.37494 L 582.0833 714.37494 L 582.0833 687.9166 L 582.0833 687.9166 L 555.625 687.9166 L 555.625 687.9166 L 555.625 687.9166 L 555.625 687.9166 L 529.1666 687.9166 L 529.1666 687.9166 L 502.7083 687.9166 L 502.7083 687.9166 L 502.7083 687.9166 L 502.7083 661.4583 L 502.7083 661.4583 L 529.1666 661.4583 L 529.1666 634.99994 L 529.1666 634.99994 L 555.625 634.99994 L 555.625 608.5416 L 555.625 582.0833 L 582.0833 582.0833 L 582.0833 582.0833 L 582.0833 555.625 L 555.625 555.625 L 555.625 555.625 L 555.625 529.1666 L 555.625 529.1666 L 555.625 529.1666 L 529.1666 529.1666 L 529.1666 529.1666 L 529.1666 502.7083 L 502.7083 502.7083 L 502.7083 502.7083 L 502.7083 529.1666 L 502.7083 529.1666 L 502.7083 529.1666 L 476.24997 529.1666 L 476.24997 529.1666 L 476.24997 555.625 Q 449.79166 555.625 449.79166 582.0833 Q 423.3333 582.0833 291.04166 634.99994 L 132.29166 634.99994 L 105.83333 661.4583 L 79.37499 661.4583 L 79.37499 634.99994 L 79.37499 608.5416 L 52.916664 608.5416 L 52.916664 582.0833 L 26.458332 582.0833 L 0.0 582.0833 L 26.458332 555.625 L 79.37499 555.625 L 79.37499 529.1666 L 79.37499 502.7083 L 105.83333 502.7083 L 105.83333 502.7083 L 158.74998 476.24997 Q 185.20833 476.24997 211.66666 449.79166 Q 211.66666 423.3333 238.12498 449.79166 Q 291.04166 449.79166 291.04166 423.3333 Q 291.04166 370.41666 396.87497 370.41666 L 476.24997 370.41666 L 476.24997 317.49997 L 476.24997 291.04166 L 396.87497 291.04166 Q 343.9583 264.5833 291.04166 264.5833 L 211.66666 264.5833 L 211.66666 238.12498 L 211.66666 211.66666 L 264.5833 211.66666 L 317.49997 211.66666 L 317.49997 185.20833 L 343.9583 158.74998 L 343.9583 158.74998 L 343.9583 158.74998 L 343.9583 132.29166 L 343.9583 132.29166 L 370.41666 132.29166 L 370.41666 105.83333 L 423.3333 105.83333 Q 502.7083 105.83333 476.24997 79.37499 Q 449.79166 52.916664 476.24997 26.458332 Q 502.7083 0.0 555.625 0.0 z M 211.66666 1084.7916 Q 238.12498 1084.7916 238.12498 1084.7916 Q 238.12498 1111.25 238.12498 1111.25 Q 211.66666 1111.25 211.66666 1084.7916 z" svg:height="37.306248mm" draw:style-name="style-112" svg:viewBox="0.0 0.0 1746.2499 3730.6248" svg:width="17.4625mm" svg:x="61.647915mm" svg:y="116.94582mm"/>
          <draw:path svg:d="M 687.9166 0.0 L 687.9166 0.0 L 714.37494 79.37499 Q 740.8333 158.74998 767.2916 158.74998 Q 793.74994 158.74998 793.74994 185.20833 L 793.74994 185.20833 L 793.74994 185.20833 Q 767.2916 211.66666 714.37494 211.66666 L 661.4583 264.5833 L 634.99994 264.5833 L 582.0833 264.5833 L 555.625 291.04166 L 529.1666 291.04166 L 529.1666 291.04166 Q 502.7083 317.49997 423.3333 317.49997 L 370.41666 317.49997 L 370.41666 317.49997 Q 343.9583 317.49997 185.20833 370.41666 Q 26.458332 423.3333 0.0 396.87497 L 0.0 343.9583 L 0.0 291.04166 L 0.0 238.12498 L 26.458332 211.66666 L 26.458332 211.66666 L 26.458332 211.66666 L 52.916664 211.66666 L 52.916664 211.66666 L 52.916664 185.20833 L 79.37499 185.20833 L 105.83333 211.66666 L 105.83333 211.66666 L 105.83333 211.66666 L 132.29166 211.66666 L 132.29166 211.66666 L 158.74998 211.66666 L 185.20833 211.66666 L 211.66666 211.66666 Q 264.5833 211.66666 264.5833 158.74998 Q 238.12498 105.83333 317.49997 105.83333 Q 370.41666 105.83333 370.41666 79.37499 Q 396.87497 52.916664 449.79166 52.916664 Q 502.7083 52.916664 582.0833 79.37499 Q 634.99994 105.83333 634.99994 52.916664 Q 661.4583 0.0 687.9166 0.0 z" svg:height="3.9687498mm" draw:style-name="style-113" svg:viewBox="0.0 0.0 793.74994 396.87497" svg:width="7.9374995mm" svg:x="86.254166mm" svg:y="73.55416mm"/>
          <draw:path svg:d="M 1058.3333 423.3333 L 1111.25 423.3333 L 1111.25 449.79166 L 1111.25 502.7083 L 1137.7083 502.7083 L 1164.1666 502.7083 L 1190.6249 529.1666 L 1217.0833 555.625 L 1137.7083 555.625 L 1058.3333 555.625 L 1058.3333 529.1666 L 1031.875 529.1666 L 1031.875 529.1666 L 1031.875 502.7083 L 978.95825 502.7083 Q 926.0416 502.7083 926.0416 449.79166 Q 926.0416 423.3333 767.2916 423.3333 Q 582.0833 396.87497 555.625 370.41666 Q 555.625 343.9583 529.1666 343.9583 Q 502.7083 343.9583 502.7083 370.41666 Q 502.7083 396.87497 449.79166 396.87497 Q 423.3333 396.87497 343.9583 370.41666 Q 238.12498 370.41666 238.12498 343.9583 Q 238.12498 317.49997 185.20833 291.04166 Q 132.29166 291.04166 132.29166 264.5833 L 132.29166 238.12498 L 105.83333 238.12498 L 105.83333 238.12498 L 79.37499 211.66666 L 52.916664 211.66666 L 52.916664 211.66666 L 52.916664 185.20833 L 79.37499 185.20833 L 105.83333 185.20833 L 52.916664 158.74998 L 0.0 158.74998 L 0.0 132.29166 L 0.0 105.83333 L 0.0 79.37499 L 26.458332 79.37499 L 26.458332 79.37499 L 26.458332 79.37499 L 26.458332 52.916664 L 26.458332 52.916664 L 52.916664 52.916664 L 52.916664 26.458332 L 52.916664 26.458332 L 79.37499 26.458332 L 79.37499 26.458332 L 79.37499 26.458332 L 79.37499 0.0 L 79.37499 0.0 L 105.83333 0.0 L 105.83333 26.458332 L 132.29166 26.458332 L 132.29166 26.458332 L 158.74998 26.458332 L 185.20833 26.458332 L 238.12498 26.458332 Q 291.04166 26.458332 291.04166 0.0 Q 291.04166 0.0 317.49997 0.0 L 317.49997 0.0 L 317.49997 0.0 L 317.49997 26.458332 L 370.41666 26.458332 Q 423.3333 26.458332 423.3333 52.916664 Q 423.3333 79.37499 476.24997 79.37499 Q 502.7083 105.83333 529.1666 132.29166 Q 529.1666 132.29166 634.99994 132.29166 Q 740.8333 132.29166 740.8333 105.83333 Q 740.8333 79.37499 767.2916 79.37499 Q 820.2083 79.37499 873.12494 52.916664 L 899.5833 26.458332 L 899.5833 26.458332 L 926.0416 26.458332 L 952.49994 0.0 Q 1005.4166 -26.458332 978.95825 79.37499 Q 978.95825 185.20833 978.95825 264.5833 Q 1031.875 343.9583 1005.4166 396.87497 Q 1005.4166 423.3333 1058.3333 423.3333 z" svg:height="5.5562496mm" draw:style-name="style-114" svg:viewBox="0.0 0.0 1217.0833 555.625" svg:width="12.170833mm" svg:x="124.08958mm" svg:y="201.3479mm"/>
          <draw:path svg:d="M 634.99994 0.0 L 661.4583 0.0 L 714.37494 0.0 L 767.2916 0.0 L 767.2916 0.0 Q 767.2916 26.458332 740.8333 26.458332 L 714.37494 26.458332 L 687.9166 52.916664 L 661.4583 52.916664 L 661.4583 79.37499 L 687.9166 105.83333 L 687.9166 105.83333 L 687.9166 132.29166 L 687.9166 132.29166 L 687.9166 132.29166 L 661.4583 132.29166 L 661.4583 132.29166 L 634.99994 158.74998 L 608.5416 185.20833 L 661.4583 185.20833 L 714.37494 185.20833 L 714.37494 185.20833 Q 714.37494 185.20833 767.2916 211.66666 Q 820.2083 238.12498 767.2916 238.12498 Q 714.37494 264.5833 687.9166 291.04166 Q 687.9166 343.9583 396.87497 343.9583 L 105.83333 370.41666 L 105.83333 343.9583 L 105.83333 343.9583 L 158.74998 343.9583 L 211.66666 343.9583 L 211.66666 317.49997 L 211.66666 317.49997 L 238.12498 291.04166 L 238.12498 264.5833 L 211.66666 264.5833 L 185.20833 238.12498 L 158.74998 238.12498 L 132.29166 238.12498 L 132.29166 211.66666 L 105.83333 211.66666 L 105.83333 211.66666 L 105.83333 185.20833 L 105.83333 185.20833 L 105.83333 185.20833 L 79.37499 185.20833 L 79.37499 185.20833 L 79.37499 158.74998 L 52.916664 158.74998 L 52.916664 132.29166 L 52.916664 105.83333 L 26.458332 105.83333 L 0.0 79.37499 L 0.0 79.37499 L 0.0 79.37499 L 26.458332 79.37499 L 26.458332 79.37499 L 26.458332 52.916664 L 52.916664 52.916664 L 52.916664 52.916664 L 52.916664 26.458332 L 52.916664 26.458332 L 52.916664 26.458332 L 79.37499 26.458332 L 79.37499 26.458332 L 132.29166 52.916664 L 185.20833 79.37499 L 291.04166 79.37499 Q 396.87497 79.37499 396.87497 26.458332 Q 396.87497 0.0 529.1666 0.0 Q 634.99994 -26.458332 634.99994 0.0 z" svg:height="3.7041664mm" draw:style-name="style-115" svg:viewBox="0.0 0.0 767.2916 370.41666" svg:width="7.6729164mm" svg:x="104.24583mm" svg:y="188.6479mm"/>
          <draw:path svg:d="M 502.7083 26.458332 L 529.1666 0.0 L 608.5416 105.83333 Q 661.4583 211.66666 687.9166 238.12498 L 687.9166 238.12498 L 608.5416 264.5833 Q 502.7083 291.04166 529.1666 370.41666 Q 555.625 449.79166 555.625 449.79166 Q 555.625 476.24997 555.625 476.24997 L 555.625 502.7083 L 502.7083 502.7083 Q 449.79166 502.7083 343.9583 502.7083 Q 238.12498 502.7083 211.66666 555.625 Q 185.20833 582.0833 132.29166 582.0833 Q 52.916664 582.0833 52.916664 555.625 L 79.37499 529.1666 L 79.37499 529.1666 L 79.37499 502.7083 L 79.37499 502.7083 L 79.37499 502.7083 L 52.916664 476.24997 L 26.458332 449.79166 L 26.458332 449.79166 L 26.458332 449.79166 L 26.458332 423.3333 L 26.458332 423.3333 L 0.0 423.3333 L 0.0 396.87497 L 0.0 396.87497 L 0.0 396.87497 L 26.458332 396.87497 L 26.458332 396.87497 L 26.458332 370.41666 L 26.458332 370.41666 L 52.916664 370.41666 L 52.916664 343.9583 L 52.916664 343.9583 L 79.37499 343.9583 L 79.37499 343.9583 Q 79.37499 343.9583 132.29166 291.04166 Q 158.74998 291.04166 132.29166 264.5833 Q 105.83333 264.5833 105.83333 238.12498 Q 132.29166 185.20833 158.74998 158.74998 Q 185.20833 132.29166 264.5833 132.29166 Q 343.9583 132.29166 343.9583 105.83333 Q 370.41666 79.37499 423.3333 79.37499 Q 476.24997 79.37499 502.7083 26.458332 z" svg:height="5.820833mm" draw:style-name="style-116" svg:viewBox="0.0 0.0 687.9166 582.0833" svg:width="6.879166mm" svg:x="58.47291mm" svg:y="171.71457mm"/>
          <draw:path svg:d="M 1243.5416 291.04166 L 1269.9999 291.04166 L 1269.9999 317.49997 L 1296.4583 317.49997 L 1296.4583 317.49997 L 1296.4583 343.9583 L 1296.4583 343.9583 L 1296.4583 343.9583 L 1322.9166 343.9583 L 1322.9166 343.9583 L 1349.3749 343.9583 L 1349.3749 343.9583 L 1349.3749 343.9583 Q 1349.3749 343.9583 1375.8333 317.49997 L 1375.8333 291.04166 L 1402.2916 291.04166 Q 1455.2083 317.49997 1428.7499 343.9583 Q 1428.7499 396.87497 1455.2083 396.87497 L 1508.1249 396.87497 L 1508.1249 423.3333 L 1508.1249 423.3333 L 1534.5833 423.3333 L 1534.5833 449.79166 L 1508.1249 449.79166 Q 1481.6666 449.79166 1402.2916 502.7083 L 1296.4583 555.625 L 1296.4583 555.625 L 1296.4583 555.625 L 1322.9166 555.625 L 1322.9166 555.625 L 1349.3749 582.0833 L 1375.8333 608.5416 L 1375.8333 608.5416 L 1402.2916 608.5416 L 1402.2916 608.5416 L 1402.2916 608.5416 L 1402.2916 634.99994 L 1402.2916 634.99994 L 1375.8333 634.99994 L 1375.8333 661.4583 L 1402.2916 687.9166 Q 1402.2916 714.37494 1402.2916 714.37494 L 1402.2916 740.8333 L 1375.8333 740.8333 Q 1349.3749 767.2916 1190.6249 793.74994 Q 1058.3333 820.2083 714.37494 820.2083 L 343.9583 820.2083 L 343.9583 820.2083 L 343.9583 820.2083 L 370.41666 820.2083 L 396.87497 820.2083 L 396.87497 793.74994 L 396.87497 767.2916 L 370.41666 740.8333 Q 343.9583 714.37494 423.3333 714.37494 L 476.24997 714.37494 L 476.24997 661.4583 L 476.24997 608.5416 L 449.79166 608.5416 L 423.3333 608.5416 L 396.87497 608.5416 Q 343.9583 608.5416 291.04166 582.0833 Q 238.12498 555.625 185.20833 555.625 L 105.83333 582.0833 L 105.83333 555.625 L 105.83333 529.1666 L 79.37499 529.1666 L 52.916664 502.7083 L 26.458332 502.7083 L 0.0 502.7083 L 0.0 476.24997 L 0.0 449.79166 L 52.916664 449.79166 L 105.83333 449.79166 L 132.29166 423.3333 L 185.20833 396.87497 L 185.20833 396.87497 L 185.20833 396.87497 L 158.74998 370.41666 L 132.29166 343.9583 L 132.29166 317.49997 L 132.29166 291.04166 L 396.87497 317.49997 Q 634.99994 343.9583 714.37494 343.9583 Q 793.74994 343.9583 820.2083 343.9583 L 846.6666 343.9583 L 846.6666 317.49997 L 873.12494 317.49997 L 873.12494 317.49997 L 873.12494 291.04166 L 926.0416 291.04166 L 1005.4166 291.04166 L 1005.4166 264.5833 L 1031.875 264.5833 L 1031.875 264.5833 L 1031.875 238.12498 L 978.95825 238.12498 L 952.49994 238.12498 L 952.49994 211.66666 L 952.49994 185.20833 L 820.2083 185.20833 L 714.37494 185.20833 L 714.37494 158.74998 L 714.37494 158.74998 L 687.9166 132.29166 L 687.9166 79.37499 L 793.74994 79.37499 Q 899.5833 79.37499 899.5833 52.916664 L 899.5833 52.916664 L 926.0416 52.916664 L 926.0416 26.458332 L 926.0416 26.458332 L 926.0416 26.458332 L 978.95825 0.0 Q 1005.4166 -26.458332 1058.3333 26.458332 Q 1111.25 79.37499 1084.7916 132.29166 Q 1084.7916 185.20833 1137.7083 185.20833 Q 1190.6249 185.20833 1190.6249 238.12498 Q 1190.6249 291.04166 1243.5416 291.04166 z" svg:height="8.202083mm" draw:style-name="style-117" svg:viewBox="0.0 0.0 1534.5833 820.2083" svg:width="15.345833mm" svg:x="104.510414mm" svg:y="208.22707mm"/>
          <draw:path svg:d="M 1031.875 0.0 L 1031.875 0.0 L 1031.875 0.0 L 1031.875 0.0 L 1058.3333 0.0 L 1058.3333 26.458332 L 1190.6249 52.916664 Q 1322.9166 79.37499 1402.2916 79.37499 Q 1508.1249 52.916664 1508.1249 26.458332 Q 1508.1249 0.0 1534.5833 0.0 L 1534.5833 0.0 L 1587.4999 26.458332 Q 1613.9583 52.916664 1587.4999 105.83333 Q 1561.0416 158.74998 1640.4166 185.20833 Q 1719.7916 238.12498 1666.8749 291.04166 Q 1613.9583 370.41666 1666.8749 396.87497 Q 1719.7916 396.87497 1746.2499 423.3333 Q 1772.7083 449.79166 1746.2499 476.24997 L 1719.7916 502.7083 L 1719.7916 502.7083 L 1719.7916 502.7083 L 1666.8749 502.7083 Q 1613.9583 502.7083 1508.1249 502.7083 L 1428.7499 502.7083 L 1428.7499 582.0833 Q 1455.2083 634.99994 1613.9583 582.0833 Q 1772.7083 555.625 1772.7083 529.1666 L 1772.7083 529.1666 L 1772.7083 529.1666 L 1799.1666 529.1666 L 1799.1666 555.625 L 1799.1666 582.0833 L 1852.0833 582.0833 L 1904.9999 608.5416 L 1878.5416 608.5416 L 1852.0833 608.5416 L 1852.0833 634.99994 L 1852.0833 634.99994 L 1825.6249 634.99994 L 1799.1666 634.99994 L 1799.1666 714.37494 L 1772.7083 767.2916 L 1772.7083 767.2916 L 1772.7083 767.2916 L 1772.7083 793.74994 L 1772.7083 793.74994 L 1746.2499 793.74994 L 1746.2499 820.2083 L 1799.1666 820.2083 L 1852.0833 820.2083 L 1852.0833 846.6666 L 1825.6249 873.12494 L 1825.6249 899.5833 Q 1825.6249 926.0416 1878.5416 926.0416 Q 1957.9165 952.49994 1931.4583 978.95825 Q 1931.4583 1031.875 1984.3749 1031.875 Q 2063.75 1084.7916 2090.2083 1058.3333 Q 2116.6665 1031.875 2143.125 1031.875 L 2196.0415 1031.875 L 2196.0415 1058.3333 L 2196.0415 1058.3333 L 2143.125 1111.25 Q 2090.2083 1137.7083 2090.2083 1164.1666 L 2090.2083 1164.1666 L 2063.75 1164.1666 L 2063.75 1190.6249 L 2143.125 1190.6249 Q 2248.9583 1190.6249 2248.9583 1190.6249 L 2248.9583 1190.6249 L 2275.4165 1190.6249 L 2275.4165 1190.6249 L 2275.4165 1164.1666 L 2301.875 1164.1666 L 2301.875 1164.1666 L 2301.875 1190.6249 L 2301.875 1190.6249 L 2301.875 1190.6249 L 2328.3333 1190.6249 L 2328.3333 1190.6249 L 2328.3333 1217.0833 L 2354.7915 1217.0833 L 2354.7915 1217.0833 L 2354.7915 1243.5416 L 2354.7915 1243.5416 L 2381.2498 1243.5416 L 2381.2498 1217.0833 L 2407.7083 1217.0833 L 2407.7083 1243.5416 L 2407.7083 1269.9999 L 2381.2498 1296.4583 L 2381.2498 1322.9166 L 2354.7915 1322.9166 L 2301.875 1322.9166 L 2301.875 1296.4583 L 2301.875 1243.5416 L 2169.5833 1243.5416 Q 2037.2915 1243.5416 1957.9165 1190.6249 Q 1878.5416 1164.1666 1772.7083 1111.25 Q 1666.8749 1031.875 1666.8749 1005.4166 Q 1640.4166 952.49994 1613.9583 952.49994 L 1561.0416 926.0416 L 1534.5833 926.0416 L 1508.1249 926.0416 L 1455.2083 952.49994 L 1375.8333 978.95825 L 1375.8333 978.95825 L 1402.2916 978.95825 L 1402.2916 1005.4166 L 1402.2916 1031.875 L 1402.2916 1058.3333 L 1402.2916 1084.7916 L 1402.2916 1084.7916 L 1402.2916 1084.7916 L 1402.2916 1111.25 L 1402.2916 1111.25 L 1428.7499 1111.25 L 1428.7499 1137.7083 L 1508.1249 1111.25 Q 1561.0416 1111.25 1561.0416 1137.7083 Q 1587.4999 1137.7083 1613.9583 1137.7083 L 1666.8749 1137.7083 L 1666.8749 1164.1666 L 1666.8749 1190.6249 L 1719.7916 1190.6249 L 1746.2499 1190.6249 L 1746.2499 1243.5416 L 1772.7083 1269.9999 L 1772.7083 1296.4583 L 1772.7083 1322.9166 L 1719.7916 1322.9166 L 1666.8749 1296.4583 L 1666.8749 1296.4583 L 1666.8749 1296.4583 L 1640.4166 1296.4583 L 1640.4166 1296.4583 L 1640.4166 1269.9999 L 1613.9583 1269.9999 L 1613.9583 1269.9999 L 1613.9583 1296.4583 L 1561.0416 1296.4583 Q 1481.6666 1296.4583 1428.7499 1296.4583 L 1402.2916 1296.4583 L 1375.8333 1296.4583 L 1375.8333 1296.4583 L 1349.3749 1296.4583 L 1322.9166 1296.4583 L 1296.4583 1296.4583 L 1269.9999 1296.4583 L 1243.5416 1296.4583 L 1217.0833 1296.4583 L 1190.6249 1269.9999 L 1164.1666 1269.9999 L 1190.6249 1322.9166 Q 1190.6249 1349.3749 1190.6249 1375.8333 L 1217.0833 1375.8333 L 1217.0833 1402.2916 L 1217.0833 1402.2916 L 1217.0833 1402.2916 Q 1217.0833 1402.2916 1243.5416 1428.7499 L 1243.5416 1428.7499 L 1243.5416 1428.7499 L 1243.5416 1455.2083 L 1217.0833 1455.2083 L 1190.6249 1455.2083 L 1190.6249 1455.2083 L 1164.1666 1455.2083 L 1164.1666 1455.2083 L 1137.7083 1455.2083 L 1137.7083 1455.2083 L 1137.7083 1455.2083 L 1137.7083 1428.7499 L 1137.7083 1428.7499 L 1111.25 1428.7499 L 1111.25 1402.2916 L 1084.7916 1402.2916 Q 1031.875 1402.2916 1031.875 1349.3749 Q 1031.875 1296.4583 978.95825 1296.4583 Q 926.0416 1296.4583 926.0416 1243.5416 Q 952.49994 1190.6249 899.5833 1137.7083 Q 846.6666 1084.7916 820.2083 1111.25 L 767.2916 1137.7083 L 767.2916 1137.7083 L 767.2916 1137.7083 L 767.2916 1164.1666 L 740.8333 1164.1666 L 740.8333 1164.1666 Q 714.37494 1164.1666 740.8333 1137.7083 L 740.8333 1084.7916 L 740.8333 1084.7916 L 714.37494 1084.7916 L 714.37494 1084.7916 L 714.37494 1084.7916 L 714.37494 1058.3333 L 714.37494 1058.3333 L 714.37494 1031.875 L 714.37494 978.95825 L 714.37494 952.49994 L 714.37494 926.0416 L 687.9166 926.0416 L 687.9166 926.0416 L 687.9166 899.5833 L 661.4583 899.5833 L 661.4583 899.5833 L 661.4583 873.12494 L 661.4583 873.12494 L 661.4583 873.12494 L 634.99994 873.12494 L 634.99994 873.12494 L 634.99994 846.6666 L 608.5416 846.6666 L 608.5416 846.6666 L 608.5416 846.6666 L 555.625 846.6666 Q 502.7083 846.6666 502.7083 899.5833 Q 502.7083 952.49994 476.24997 952.49994 L 449.79166 952.49994 L 449.79166 926.0416 Q 449.79166 899.5833 423.3333 899.5833 Q 423.3333 873.12494 396.87497 899.5833 L 370.41666 926.0416 L 343.9583 926.0416 Q 291.04166 926.0416 238.12498 899.5833 L 158.74998 873.12494 L 158.74998 846.6666 Q 158.74998 820.2083 132.29166 820.2083 Q 105.83333 820.2083 132.29166 793.74994 Q 185.20833 767.2916 185.20833 714.37494 Q 185.20833 687.9166 158.74998 687.9166 Q 132.29166 714.37494 105.83333 687.9166 Q 79.37499 661.4583 79.37499 608.5416 Q 79.37499 555.625 79.37499 582.0833 Q 79.37499 608.5416 26.458332 608.5416 Q 0.0 608.5416 26.458332 582.0833 Q 52.916664 582.0833 52.916664 555.625 Q 52.916664 502.7083 26.458332 502.7083 Q -26.458332 476.24997 0.0 449.79166 Q 26.458332 449.79166 26.458332 396.87497 L 0.0 343.9583 L 0.0 343.9583 L 26.458332 343.9583 L 26.458332 317.49997 L 26.458332 291.04166 L 52.916664 238.12498 L 52.916664 211.66666 L 79.37499 211.66666 L 105.83333 185.20833 L 105.83333 185.20833 L 105.83333 185.20833 L 132.29166 158.74998 Q 185.20833 132.29166 264.5833 158.74998 Q 343.9583 158.74998 343.9583 185.20833 Q 343.9583 211.66666 476.24997 211.66666 Q 608.5416 185.20833 634.99994 185.20833 Q 661.4583 185.20833 661.4583 158.74998 Q 687.9166 132.29166 714.37494 158.74998 Q 767.2916 158.74998 767.2916 132.29166 Q 767.2916 79.37499 820.2083 79.37499 Q 873.12494 105.83333 899.5833 52.916664 Q 926.0416 0.0 926.0416 26.458332 Q 952.49994 26.458332 978.95825 52.916664 Q 978.95825 52.916664 1005.4166 26.458332 Q 1031.875 0.0 1031.875 0.0 z M 211.66666 661.4583 Q 238.12498 661.4583 238.12498 661.4583 Q 238.12498 661.4583 238.12498 661.4583 Q 211.66666 661.4583 211.66666 661.4583 z" svg:height="14.552083mm" draw:style-name="style-118" svg:viewBox="0.0 0.0 2407.7083 1455.2083" svg:width="24.077082mm" svg:x="106.09791mm" svg:y="197.11458mm"/>
          <draw:path svg:d="M 26.458332 105.83333 L 52.916664 0.0 L 52.916664 26.458332 Q 79.37499 52.916664 158.74998 26.458332 Q 264.5833 26.458332 264.5833 26.458332 L 264.5833 26.458332 L 238.12498 26.458332 L 211.66666 26.458332 L 185.20833 52.916664 L 158.74998 52.916664 L 158.74998 79.37499 L 158.74998 105.83333 L 185.20833 105.83333 L 185.20833 132.29166 L 185.20833 132.29166 L 211.66666 132.29166 L 211.66666 132.29166 L 211.66666 132.29166 L 211.66666 105.83333 L 211.66666 105.83333 L 238.12498 105.83333 L 238.12498 132.29166 L 264.5833 132.29166 Q 291.04166 132.29166 317.49997 158.74998 L 370.41666 185.20833 L 396.87497 185.20833 L 423.3333 185.20833 L 423.3333 238.12498 Q 423.3333 291.04166 370.41666 291.04166 L 343.9583 291.04166 L 343.9583 291.04166 Q 317.49997 264.5833 317.49997 264.5833 L 317.49997 264.5833 L 291.04166 264.5833 Q 264.5833 238.12498 211.66666 264.5833 L 132.29166 291.04166 L 132.29166 291.04166 Q 105.83333 264.5833 105.83333 264.5833 L 105.83333 264.5833 L 52.916664 264.5833 L 0.0 264.5833 L 0.0 238.12498 Q 0.0 211.66666 26.458332 105.83333 z" svg:height="2.9104166mm" draw:style-name="style-119" svg:viewBox="0.0 0.0 423.3333 291.04166" svg:width="4.233333mm" svg:x="60.324997mm" svg:y="38.89375mm"/>
          <draw:path svg:d="M 291.04166 0.0 L 317.49997 0.0 L 317.49997 158.74998 Q 317.49997 343.9583 317.49997 370.41666 Q 317.49997 370.41666 317.49997 423.3333 L 317.49997 502.7083 L 343.9583 502.7083 L 343.9583 529.1666 L 370.41666 529.1666 L 370.41666 529.1666 L 370.41666 502.7083 L 370.41666 502.7083 L 396.87497 502.7083 L 396.87497 529.1666 L 396.87497 529.1666 L 423.3333 529.1666 L 423.3333 529.1666 L 423.3333 529.1666 L 476.24997 529.1666 L 502.7083 529.1666 L 502.7083 529.1666 L 476.24997 529.1666 L 476.24997 423.3333 L 476.24997 343.9583 L 502.7083 343.9583 L 502.7083 370.41666 L 502.7083 370.41666 L 529.1666 370.41666 L 529.1666 423.3333 L 529.1666 476.24997 L 582.0833 529.1666 Q 582.0833 555.625 608.5416 582.0833 L 608.5416 634.99994 L 634.99994 634.99994 L 661.4583 634.99994 L 661.4583 661.4583 L 687.9166 661.4583 L 687.9166 687.9166 L 687.9166 714.37494 L 714.37494 714.37494 L 740.8333 740.8333 L 767.2916 740.8333 L 793.74994 740.8333 L 793.74994 714.37494 L 793.74994 687.9166 L 767.2916 687.9166 L 767.2916 687.9166 L 767.2916 661.4583 L 740.8333 661.4583 L 740.8333 634.99994 L 740.8333 608.5416 L 740.8333 582.0833 Q 740.8333 529.1666 740.8333 449.79166 Q 687.9166 370.41666 740.8333 317.49997 Q 793.74994 238.12498 767.2916 238.12498 Q 740.8333 238.12498 740.8333 185.20833 Q 767.2916 132.29166 740.8333 132.29166 Q 714.37494 132.29166 714.37494 105.83333 Q 714.37494 52.916664 740.8333 79.37499 Q 793.74994 105.83333 846.6666 105.83333 L 899.5833 105.83333 L 952.49994 105.83333 Q 1005.4166 105.83333 952.49994 132.29166 Q 926.0416 158.74998 926.0416 185.20833 Q 926.0416 211.66666 899.5833 211.66666 Q 873.12494 211.66666 873.12494 264.5833 L 846.6666 317.49997 L 846.6666 343.9583 L 846.6666 370.41666 L 926.0416 370.41666 Q 1005.4166 370.41666 1005.4166 423.3333 Q 1031.875 476.24997 1058.3333 502.7083 Q 1084.7916 502.7083 1084.7916 582.0833 Q 1084.7916 634.99994 1058.3333 634.99994 Q 1005.4166 634.99994 978.95825 687.9166 Q 952.49994 767.2916 1005.4166 767.2916 Q 1058.3333 767.2916 1084.7916 899.5833 Q 1084.7916 1058.3333 1164.1666 1058.3333 Q 1269.9999 1031.875 1269.9999 1058.3333 Q 1296.4583 1111.25 1322.9166 1111.25 L 1322.9166 1111.25 L 1349.3749 1111.25 L 1375.8333 1111.25 L 1375.8333 1111.25 L 1375.8333 1111.25 L 1402.2916 1111.25 L 1402.2916 1111.25 L 1402.2916 1137.7083 L 1428.7499 1137.7083 L 1428.7499 1164.1666 L 1428.7499 1217.0833 L 1455.2083 1217.0833 L 1455.2083 1217.0833 L 1455.2083 1243.5416 L 1481.6666 1243.5416 L 1481.6666 1217.0833 L 1481.6666 1190.6249 L 1508.1249 1190.6249 L 1508.1249 1164.1666 L 1508.1249 1164.1666 L 1481.6666 1164.1666 L 1481.6666 1111.25 L 1481.6666 1058.3333 L 1455.2083 1005.4166 Q 1428.7499 952.49994 1455.2083 899.5833 L 1455.2083 846.6666 L 1428.7499 846.6666 L 1375.8333 846.6666 L 1375.8333 820.2083 L 1375.8333 820.2083 L 1375.8333 793.74994 L 1375.8333 767.2916 L 1375.8333 767.2916 L 1375.8333 740.8333 L 1375.8333 740.8333 L 1375.8333 740.8333 L 1402.2916 740.8333 L 1402.2916 740.8333 L 1402.2916 767.2916 L 1428.7499 767.2916 L 1428.7499 767.2916 L 1428.7499 793.74994 L 1455.2083 793.74994 L 1481.6666 793.74994 L 1481.6666 820.2083 L 1481.6666 820.2083 L 1508.1249 820.2083 L 1508.1249 846.6666 L 1640.4166 846.6666 Q 1772.7083 846.6666 1772.7083 899.5833 Q 1772.7083 899.5833 1772.7083 978.95825 Q 1772.7083 1031.875 1852.0833 1005.4166 Q 1904.9999 1005.4166 1957.9165 1005.4166 Q 1984.3749 1031.875 2010.8333 1111.25 Q 2010.8333 1217.0833 2037.2915 1243.5416 L 2037.2915 1269.9999 L 2063.75 1269.9999 L 2090.2083 1269.9999 L 2143.125 1296.4583 L 2196.0415 1296.4583 L 2196.0415 1269.9999 Q 2169.5833 1243.5416 2169.5833 1164.1666 L 2143.125 1084.7916 L 2169.5833 1084.7916 L 2196.0415 1111.25 L 2328.3333 1111.25 Q 2434.1665 1111.25 2487.0833 1137.7083 L 2566.4583 1164.1666 L 2592.9165 1164.1666 L 2592.9165 1164.1666 L 2645.8333 1164.1666 Q 2698.7498 1164.1666 2698.7498 1217.0833 Q 2751.6665 1243.5416 2804.5833 1322.9166 Q 2910.4165 1428.7499 2910.4165 1481.6666 Q 2910.4165 1534.5833 2963.3333 1534.5833 Q 3016.2498 1561.0416 3016.2498 1587.4999 Q 3016.2498 1640.4166 3042.7083 1640.4166 Q 3069.1665 1666.8749 3069.1665 1719.7916 Q 3095.6248 1799.1666 3122.0833 1799.1666 Q 3148.5415 1799.1666 3201.4583 1825.6249 L 3254.3748 1825.6249 L 3254.3748 1852.0833 L 3254.3748 1878.5416 L 3174.9998 1878.5416 L 3069.1665 1904.9999 L 3042.7083 1904.9999 L 3016.2498 1904.9999 L 3016.2498 1931.4583 L 3016.2498 1957.9165 L 3042.7083 1957.9165 L 3042.7083 1957.9165 L 3069.1665 1984.3749 L 3122.0833 2010.8333 L 3174.9998 2010.8333 Q 3254.3748 2010.8333 3280.8333 2010.8333 L 3307.2915 2010.8333 L 3307.2915 2037.2915 L 3333.7498 2037.2915 L 3333.7498 2037.2915 L 3333.7498 2063.75 L 3333.7498 2063.75 L 3333.7498 2063.75 L 3360.2083 2063.75 L 3360.2083 2063.75 L 3360.2083 2090.2083 L 3333.7498 2090.2083 L 3333.7498 2090.2083 L 3333.7498 2116.6665 L 3280.8333 2116.6665 L 3254.3748 2116.6665 L 3254.3748 2169.5833 Q 3254.3748 2196.0415 3227.9165 2196.0415 Q 3201.4583 2169.5833 3174.9998 2222.5 Q 3174.9998 2248.9583 3122.0833 2248.9583 L 3042.7083 2275.4165 L 3042.7083 2275.4165 L 3069.1665 2275.4165 L 3069.1665 2301.875 L 3069.1665 2328.3333 L 3122.0833 2328.3333 Q 3174.9998 2328.3333 3201.4583 2328.3333 L 3227.9165 2328.3333 L 3227.9165 2354.7915 L 3227.9165 2381.2498 L 3201.4583 2381.2498 L 3201.4583 2381.2498 L 3174.9998 2407.7083 L 3148.5415 2434.1665 L 3148.5415 2434.1665 L 3122.0833 2434.1665 L 3122.0833 2434.1665 L 3122.0833 2434.1665 L 3122.0833 2460.6248 L 3122.0833 2460.6248 L 3095.6248 2460.6248 L 3095.6248 2487.0833 L 2963.3333 2487.0833 L 2804.5833 2487.0833 L 2804.5833 2487.0833 Q 2778.1248 2487.0833 2751.6665 2460.6248 Q 2698.7498 2434.1665 2487.0833 2381.2498 L 2275.4165 2301.875 L 2275.4165 2301.875 Q 2275.4165 2275.4165 1957.9165 2196.0415 L 1666.8749 2116.6665 L 1666.8749 2090.2083 L 1640.4166 2090.2083 L 1640.4166 2090.2083 L 1640.4166 2063.75 L 1640.4166 2063.75 L 1640.4166 2063.75 L 1640.4166 2090.2083 L 1640.4166 2116.6665 L 1640.4166 2116.6665 L 1640.4166 2116.6665 L 1613.9583 2143.125 L 1587.4999 2143.125 L 1587.4999 2169.5833 Q 1587.4999 2196.0415 1640.4166 2222.5 Q 1693.3333 2248.9583 1693.3333 2275.4165 L 1693.3333 2301.875 L 1666.8749 2301.875 Q 1640.4166 2301.875 1640.4166 2328.3333 Q 1640.4166 2381.2498 1587.4999 2381.2498 Q 1508.1249 2354.7915 1508.1249 2407.7083 Q 1508.1249 2460.6248 1481.6666 2460.6248 Q 1455.2083 2487.0833 1428.7499 2434.1665 Q 1402.2916 2434.1665 1375.8333 2434.1665 Q 1375.8333 2460.6248 1322.9166 2434.1665 L 1322.9166 2407.7083 L 1269.9999 2487.0833 Q 1217.0833 2566.4583 1217.0833 2566.4583 L 1217.0833 2566.4583 L 1190.6249 2566.4583 Q 1164.1666 2592.9165 1137.7083 2619.3748 Q 1111.25 2645.8333 1084.7916 2645.8333 Q 1058.3333 2645.8333 952.49994 2725.2083 Q 820.2083 2804.5833 820.2083 2778.1248 Q 820.2083 2751.6665 793.74994 2751.6665 L 767.2916 2751.6665 L 767.2916 2804.5833 L 767.2916 2831.0415 L 740.8333 2831.0415 L 714.37494 2857.4998 L 714.37494 2857.4998 L 714.37494 2857.4998 L 687.9166 2857.4998 L 661.4583 2857.4998 L 661.4583 2831.0415 L 687.9166 2804.5833 L 687.9166 2804.5833 L 687.9166 2804.5833 L 687.9166 2778.1248 L 687.9166 2778.1248 L 661.4583 2778.1248 L 661.4583 2751.6665 L 661.4583 2751.6665 L 687.9166 2751.6665 L 687.9166 2751.6665 L 687.9166 2751.6665 L 687.9166 2725.2083 Q 687.9166 2725.2083 714.37494 2592.9165 Q 740.8333 2487.0833 767.2916 2487.0833 Q 793.74994 2460.6248 793.74994 2354.7915 L 793.74994 2248.9583 L 793.74994 2248.9583 L 793.74994 2222.5 L 793.74994 2222.5 L 793.74994 2222.5 L 820.2083 2222.5 L 820.2083 2222.5 L 820.2083 2196.0415 L 846.6666 2196.0415 L 846.6666 2196.0415 L 846.6666 2169.5833 L 846.6666 2169.5833 L 846.6666 2169.5833 L 846.6666 2116.6665 L 846.6666 2063.75 L 846.6666 2116.6665 L 846.6666 2143.125 L 820.2083 2143.125 L 820.2083 2169.5833 L 793.74994 2169.5833 Q 767.2916 2169.5833 687.9166 2222.5 L 608.5416 2248.9583 L 608.5416 2248.9583 L 582.0833 2248.9583 L 582.0833 2275.4165 L 582.0833 2275.4165 L 555.625 2275.4165 L 529.1666 2275.4165 L 529.1666 2248.9583 L 529.1666 2222.5 L 502.7083 2222.5 L 476.24997 2222.5 L 476.24997 2196.0415 L 476.24997 2169.5833 L 476.24997 2116.6665 L 476.24997 2090.2083 L 476.24997 2090.2083 L 476.24997 2063.75 L 476.24997 2063.75 L 476.24997 2063.75 L 449.79166 2063.75 L 449.79166 2063.75 L 449.79166 2037.2915 L 449.79166 2037.2915 L 449.79166 2037.2915 L 476.24997 2037.2915 L 476.24997 2010.8333 L 476.24997 1984.3749 L 502.7083 1984.3749 L 502.7083 2010.8333 L 502.7083 2010.8333 L 529.1666 2010.8333 L 529.1666 2037.2915 Q 582.0833 2063.75 582.0833 2090.2083 L 582.0833 2116.6665 L 608.5416 2116.6665 L 608.5416 2116.6665 L 634.99994 2090.2083 L 661.4583 2090.2083 L 661.4583 2063.75 Q 687.9166 2037.2915 687.9166 1957.9165 Q 687.9166 1852.0833 740.8333 1852.0833 Q 767.2916 1852.0833 846.6666 1666.8749 L 952.49994 1481.6666 L 952.49994 1481.6666 L 952.49994 1481.6666 L 978.95825 1455.2083 L 1005.4166 1428.7499 L 1005.4166 1428.7499 L 1005.4166 1428.7499 L 1005.4166 1402.2916 L 1005.4166 1402.2916 L 1031.875 1402.2916 L 1031.875 1375.8333 L 1031.875 1375.8333 L 1005.4166 1375.8333 L 1005.4166 1375.8333 L 1005.4166 1375.8333 L 1005.4166 1349.3749 L 1005.4166 1349.3749 L 978.95825 1349.3749 L 978.95825 1322.9166 L 978.95825 1322.9166 L 952.49994 1322.9166 L 952.49994 1322.9166 L 952.49994 1322.9166 L 899.5833 1322.9166 Q 873.12494 1322.9166 793.74994 1322.9166 L 714.37494 1322.9166 L 687.9166 1322.9166 L 661.4583 1322.9166 L 661.4583 1269.9999 Q 687.9166 1217.0833 714.37494 1084.7916 L 740.8333 952.49994 L 740.8333 926.0416 L 740.8333 926.0416 L 714.37494 926.0416 L 714.37494 899.5833 L 687.9166 899.5833 L 661.4583 899.5833 L 661.4583 873.12494 L 634.99994 846.6666 L 634.99994 846.6666 L 634.99994 846.6666 L 608.5416 820.2083 L 582.0833 793.74994 L 555.625 793.74994 L 529.1666 793.74994 L 529.1666 820.2083 L 529.1666 820.2083 L 502.7083 899.5833 Q 476.24997 952.49994 423.3333 952.49994 Q 343.9583 978.95825 317.49997 1058.3333 Q 317.49997 1111.25 291.04166 1111.25 Q 264.5833 1111.25 238.12498 1058.3333 Q 211.66666 1005.4166 158.74998 1005.4166 L 105.83333 1005.4166 L 105.83333 1005.4166 L 105.83333 1005.4166 L 79.37499 1031.875 L 52.916664 1058.3333 L 52.916664 1084.7916 L 52.916664 1111.25 L 26.458332 1111.25 L 0.0 1111.25 L 0.0 1005.4166 Q 0.0 926.0416 105.83333 555.625 L 158.74998 185.20833 L 185.20833 132.29166 L 185.20833 79.37499 L 211.66666 52.916664 Q 264.5833 52.916664 264.5833 26.458332 Q 264.5833 0.0 291.04166 0.0 z" svg:height="28.574999mm" draw:style-name="style-120" svg:viewBox="0.0 0.0 3360.2083 2857.4998" svg:width="33.60208mm" svg:x="73.024994mm" svg:y="124.35416mm"/>
          <draw:path svg:d="M 79.37499 26.458332 L 79.37499 0.0 L 105.83333 0.0 L 132.29166 0.0 L 132.29166 26.458332 L 132.29166 26.458332 L 158.74998 26.458332 L 158.74998 52.916664 L 185.20833 52.916664 L 211.66666 52.916664 L 264.5833 52.916664 Q 317.49997 52.916664 343.9583 26.458332 Q 343.9583 0.0 396.87497 0.0 L 449.79166 0.0 L 449.79166 26.458332 L 449.79166 26.458332 L 449.79166 105.83333 Q 502.7083 185.20833 449.79166 211.66666 Q 449.79166 264.5833 529.1666 317.49997 Q 634.99994 370.41666 661.4583 317.49997 Q 661.4583 264.5833 687.9166 317.49997 Q 714.37494 317.49997 767.2916 343.9583 L 846.6666 343.9583 L 820.2083 396.87497 Q 820.2083 449.79166 846.6666 476.24997 Q 873.12494 476.24997 873.12494 582.0833 Q 820.2083 661.4583 846.6666 687.9166 Q 873.12494 740.8333 926.0416 740.8333 Q 978.95825 714.37494 978.95825 714.37494 L 978.95825 714.37494 L 1005.4166 846.6666 Q 1031.875 952.49994 1058.3333 952.49994 L 1058.3333 952.49994 L 1111.25 1031.875 Q 1137.7083 1111.25 1164.1666 1111.25 L 1164.1666 1137.7083 L 1137.7083 1137.7083 Q 1111.25 1111.25 1058.3333 1111.25 L 1005.4166 1111.25 L 1005.4166 1111.25 L 1005.4166 1111.25 L 1005.4166 1084.7916 L 1005.4166 1058.3333 L 978.95825 1058.3333 L 952.49994 1058.3333 L 952.49994 1031.875 Q 926.0416 1031.875 846.6666 1031.875 L 767.2916 1005.4166 L 767.2916 1005.4166 Q 767.2916 1005.4166 820.2083 978.95825 Q 873.12494 952.49994 873.12494 899.5833 Q 873.12494 873.12494 820.2083 793.74994 L 767.2916 740.8333 L 740.8333 740.8333 L 740.8333 740.8333 L 740.8333 714.37494 L 714.37494 714.37494 L 714.37494 687.9166 L 714.37494 661.4583 L 687.9166 661.4583 L 687.9166 634.99994 L 687.9166 634.99994 L 661.4583 634.99994 L 661.4583 634.99994 L 661.4583 634.99994 L 634.99994 661.4583 L 608.5416 661.4583 L 608.5416 687.9166 L 608.5416 714.37494 L 582.0833 740.8333 Q 582.0833 793.74994 555.625 793.74994 Q 529.1666 793.74994 529.1666 846.6666 Q 529.1666 899.5833 555.625 899.5833 Q 582.0833 899.5833 582.0833 926.0416 L 608.5416 926.0416 L 608.5416 952.49994 L 608.5416 978.95825 L 582.0833 978.95825 L 582.0833 1005.4166 L 555.625 1005.4166 L 555.625 1005.4166 L 555.625 978.95825 L 555.625 978.95825 L 529.1666 978.95825 L 529.1666 1005.4166 L 529.1666 1005.4166 L 502.7083 1005.4166 L 502.7083 1005.4166 L 502.7083 1005.4166 L 476.24997 1005.4166 L 449.79166 1005.4166 L 449.79166 1005.4166 L 449.79166 1005.4166 L 423.3333 978.95825 L 423.3333 952.49994 L 396.87497 952.49994 L 370.41666 952.49994 L 370.41666 899.5833 Q 343.9583 820.2083 343.9583 740.8333 Q 343.9583 687.9166 370.41666 687.9166 Q 423.3333 661.4583 370.41666 582.0833 Q 317.49997 476.24997 185.20833 476.24997 L 52.916664 476.24997 L 52.916664 449.79166 L 26.458332 423.3333 L 26.458332 423.3333 L 26.458332 423.3333 L 26.458332 396.87497 L 26.458332 396.87497 L 0.0 396.87497 L 0.0 370.41666 L 0.0 370.41666 L 0.0 370.41666 L 0.0 343.9583 L 0.0 317.49997 L 52.916664 317.49997 L 105.83333 317.49997 L 185.20833 291.04166 L 291.04166 291.04166 L 291.04166 264.5833 L 291.04166 238.12498 L 238.12498 238.12498 L 158.74998 211.66666 L 132.29166 211.66666 L 79.37499 211.66666 L 79.37499 158.74998 L 79.37499 132.29166 L 79.37499 132.29166 L 79.37499 132.29166 L 79.37499 105.83333 L 79.37499 52.916664 L 79.37499 26.458332 z" svg:height="11.377083mm" draw:style-name="style-121" svg:viewBox="0.0 0.0 1164.1666 1137.7083" svg:width="11.641666mm" svg:x="31.485415mm" svg:y="48.154163mm"/>
          <draw:path svg:d="M 132.29166 0.0 L 132.29166 0.0 L 132.29166 26.458332 L 132.29166 26.458332 L 158.74998 26.458332 L 158.74998 52.916664 L 158.74998 52.916664 L 185.20833 52.916664 L 185.20833 52.916664 L 185.20833 52.916664 L 291.04166 52.916664 Q 423.3333 52.916664 449.79166 26.458332 L 502.7083 26.458332 L 502.7083 52.916664 L 502.7083 79.37499 L 529.1666 158.74998 Q 555.625 211.66666 529.1666 211.66666 Q 502.7083 211.66666 476.24997 238.12498 L 449.79166 264.5833 L 449.79166 264.5833 L 449.79166 264.5833 L 476.24997 264.5833 L 476.24997 264.5833 L 502.7083 264.5833 Q 555.625 264.5833 608.5416 264.5833 Q 687.9166 291.04166 714.37494 317.49997 Q 714.37494 370.41666 740.8333 370.41666 Q 767.2916 370.41666 767.2916 396.87497 Q 793.74994 423.3333 820.2083 449.79166 Q 873.12494 449.79166 873.12494 476.24997 Q 873.12494 502.7083 846.6666 529.1666 L 846.6666 555.625 L 873.12494 555.625 Q 899.5833 555.625 899.5833 529.1666 Q 899.5833 476.24997 952.49994 476.24997 L 1005.4166 476.24997 L 978.95825 476.24997 Q 926.0416 502.7083 926.0416 529.1666 Q 926.0416 582.0833 952.49994 634.99994 L 952.49994 714.37494 L 926.0416 714.37494 Q 873.12494 714.37494 873.12494 740.8333 Q 873.12494 767.2916 767.2916 767.2916 Q 634.99994 767.2916 634.99994 793.74994 Q 634.99994 846.6666 661.4583 846.6666 Q 687.9166 846.6666 687.9166 873.12494 L 687.9166 899.5833 L 661.4583 899.5833 L 634.99994 899.5833 L 608.5416 899.5833 L 608.5416 899.5833 L 555.625 899.5833 L 476.24997 899.5833 L 476.24997 873.12494 L 449.79166 873.12494 L 449.79166 873.12494 L 449.79166 846.6666 L 449.79166 846.6666 Q 449.79166 846.6666 396.87497 846.6666 Q 370.41666 820.2083 370.41666 767.2916 Q 370.41666 714.37494 343.9583 687.9166 L 291.04166 687.9166 L 343.9583 687.9166 Q 396.87497 687.9166 396.87497 634.99994 Q 370.41666 608.5416 291.04166 582.0833 Q 211.66666 582.0833 185.20833 529.1666 Q 185.20833 502.7083 158.74998 476.24997 Q 132.29166 476.24997 132.29166 370.41666 Q 158.74998 291.04166 132.29166 291.04166 L 105.83333 291.04166 L 105.83333 264.5833 L 79.37499 264.5833 L 79.37499 264.5833 L 79.37499 264.5833 L 79.37499 238.12498 L 79.37499 238.12498 L 52.916664 238.12498 Q 52.916664 211.66666 26.458332 211.66666 L 26.458332 211.66666 L 26.458332 185.20833 L 26.458332 185.20833 L 52.916664 185.20833 L 52.916664 158.74998 L 52.916664 158.74998 L 26.458332 158.74998 L 26.458332 158.74998 Q 26.458332 158.74998 26.458332 105.83333 L 0.0 79.37499 L 26.458332 79.37499 L 52.916664 52.916664 L 52.916664 52.916664 L 79.37499 52.916664 L 79.37499 52.916664 L 79.37499 52.916664 L 79.37499 26.458332 L 79.37499 26.458332 L 105.83333 26.458332 L 105.83333 0.0 L 105.83333 0.0 Q 132.29166 0.0 132.29166 0.0 z" svg:height="8.995832mm" draw:style-name="style-122" svg:viewBox="0.0 0.0 1005.4166 899.5833" svg:width="10.054166mm" svg:x="28.839582mm" svg:y="56.62083mm"/>
          <draw:path svg:d="M 449.79166 26.458332 L 449.79166 0.0 L 476.24997 0.0 Q 502.7083 0.0 529.1666 132.29166 Q 582.0833 238.12498 608.5416 291.04166 Q 634.99994 343.9583 634.99994 396.87497 L 634.99994 476.24997 L 634.99994 555.625 L 634.99994 608.5416 L 634.99994 555.625 L 634.99994 529.1666 L 661.4583 449.79166 Q 687.9166 343.9583 740.8333 343.9583 Q 767.2916 343.9583 767.2916 370.41666 L 767.2916 396.87497 L 767.2916 396.87497 Q 767.2916 396.87497 793.74994 423.3333 L 793.74994 423.3333 L 793.74994 687.9166 Q 793.74994 952.49994 820.2083 952.49994 Q 846.6666 952.49994 846.6666 1031.875 Q 846.6666 1111.25 846.6666 1402.2916 Q 846.6666 1693.3333 846.6666 1799.1666 L 846.6666 1904.9999 L 820.2083 1904.9999 Q 793.74994 1878.5416 793.74994 1852.0833 Q 767.2916 1825.6249 740.8333 1825.6249 L 740.8333 1852.0833 L 634.99994 2725.2083 Q 529.1666 3624.7915 476.24997 4365.625 Q 476.24997 5132.9165 502.7083 5847.2915 Q 529.1666 6535.208 555.625 6746.8745 L 555.625 6958.5415 L 529.1666 6958.5415 L 529.1666 6958.5415 L 529.1666 6932.083 Q 529.1666 6932.083 476.24997 6879.1665 L 423.3333 6826.2495 L 423.3333 6958.5415 L 423.3333 7117.2915 L 396.87497 7143.7495 L 370.41666 7170.208 L 370.41666 7117.2915 L 370.41666 7090.833 L 343.9583 7090.833 L 343.9583 7064.3745 L 343.9583 7064.3745 L 317.49997 7064.3745 L 317.49997 6958.5415 Q 317.49997 6879.1665 291.04166 6746.8745 Q 264.5833 6614.583 264.5833 6641.0415 Q 264.5833 6693.958 211.66666 6482.2915 L 185.20833 6244.1665 L 185.20833 4788.958 L 185.20833 3360.2083 L 185.20833 2936.8748 Q 211.66666 2539.9998 185.20833 2381.2498 L 185.20833 2222.5 L 185.20833 2222.5 L 211.66666 2222.5 L 211.66666 1693.3333 Q 211.66666 1164.1666 211.66666 820.2083 Q 211.66666 476.24997 132.29166 449.79166 L 52.916664 423.3333 L 52.916664 396.87497 Q 52.916664 396.87497 26.458332 343.9583 L 0.0 291.04166 L 0.0 238.12498 L 0.0 211.66666 L 52.916664 211.66666 L 132.29166 238.12498 L 132.29166 238.12498 L 105.83333 238.12498 L 105.83333 238.12498 L 105.83333 238.12498 L 158.74998 264.5833 Q 185.20833 264.5833 185.20833 185.20833 Q 185.20833 132.29166 291.04166 132.29166 Q 396.87497 132.29166 423.3333 158.74998 Q 449.79166 185.20833 449.79166 105.83333 Q 476.24997 52.916664 449.79166 26.458332 z" svg:height="71.70208mm" draw:style-name="style-123" svg:viewBox="0.0 0.0 846.6666 7170.208" svg:width="8.466666mm" svg:x="286.27914mm" svg:y="3.439583mm"/>
          <draw:path svg:d="M 1349.3749 26.458332 L 1402.2916 26.458332 L 1428.7499 26.458332 L 1455.2083 26.458332 L 1455.2083 26.458332 L 1455.2083 26.458332 L 1508.1249 26.458332 Q 1561.0416 26.458332 1561.0416 52.916664 Q 1587.4999 79.37499 1613.9583 52.916664 Q 1613.9583 26.458332 1640.4166 0.0 Q 1666.8749 -26.458332 1719.7916 26.458332 Q 1746.2499 79.37499 1825.6249 79.37499 Q 1878.5416 79.37499 1852.0833 132.29166 Q 1825.6249 185.20833 1878.5416 211.66666 Q 1904.9999 238.12498 1904.9999 211.66666 Q 1931.4583 211.66666 1931.4583 238.12498 L 1931.4583 238.12498 L 1931.4583 238.12498 Q 1931.4583 238.12498 1719.7916 396.87497 L 1508.1249 529.1666 L 1508.1249 582.0833 L 1508.1249 634.99994 L 1561.0416 661.4583 Q 1613.9583 661.4583 1640.4166 714.37494 Q 1640.4166 740.8333 1693.3333 767.2916 Q 1719.7916 793.74994 1746.2499 820.2083 Q 1746.2499 873.12494 1772.7083 873.12494 L 1799.1666 873.12494 L 1799.1666 899.5833 L 1825.6249 899.5833 L 1825.6249 926.0416 L 1825.6249 952.49994 L 1852.0833 952.49994 L 1852.0833 978.95825 L 1852.0833 978.95825 L 1878.5416 978.95825 L 1878.5416 978.95825 L 1878.5416 978.95825 L 1878.5416 1005.4166 L 1878.5416 1005.4166 L 1852.0833 1005.4166 L 1852.0833 1031.875 L 1825.6249 1031.875 L 1825.6249 1031.875 L 1825.6249 1031.875 L 1825.6249 1005.4166 L 1799.1666 1005.4166 L 1799.1666 1005.4166 L 1799.1666 1005.4166 L 1772.7083 1005.4166 L 1772.7083 1005.4166 L 1772.7083 1031.875 L 1772.7083 1031.875 L 1772.7083 1031.875 L 1746.2499 1031.875 L 1746.2499 1031.875 L 1746.2499 1058.3333 Q 1719.7916 1058.3333 1719.7916 1058.3333 Q 1719.7916 1084.7916 1719.7916 1031.875 Q 1693.3333 1005.4166 1640.4166 1005.4166 Q 1587.4999 978.95825 1561.0416 1058.3333 Q 1508.1249 1111.25 1455.2083 1137.7083 Q 1375.8333 1137.7083 1375.8333 1164.1666 Q 1349.3749 1190.6249 1217.0833 1217.0833 L 1084.7916 1243.5416 L 1084.7916 1269.9999 Q 1084.7916 1269.9999 1111.25 1296.4583 L 1111.25 1322.9166 L 1084.7916 1322.9166 L 1058.3333 1322.9166 L 1058.3333 1269.9999 L 1058.3333 1217.0833 L 1084.7916 1217.0833 Q 1084.7916 1190.6249 1031.875 1190.6249 L 952.49994 1190.6249 L 926.0416 1190.6249 Q 926.0416 1190.6249 926.0416 1164.1666 L 899.5833 1164.1666 L 899.5833 1164.1666 Q 899.5833 1137.7083 926.0416 1137.7083 Q 952.49994 1137.7083 978.95825 1058.3333 L 1005.4166 1005.4166 L 978.95825 1005.4166 Q 926.0416 1031.875 873.12494 1005.4166 L 846.6666 1005.4166 L 820.2083 1005.4166 Q 820.2083 978.95825 767.2916 978.95825 Q 714.37494 978.95825 714.37494 926.0416 Q 687.9166 846.6666 608.5416 873.12494 L 555.625 926.0416 L 529.1666 926.0416 L 529.1666 926.0416 L 502.7083 952.49994 L 502.7083 952.49994 L 502.7083 926.0416 L 502.7083 899.5833 L 529.1666 899.5833 L 529.1666 873.12494 L 529.1666 873.12494 L 555.625 873.12494 L 555.625 873.12494 L 555.625 873.12494 L 529.1666 846.6666 L 502.7083 846.6666 L 502.7083 820.2083 Q 502.7083 767.2916 555.625 714.37494 L 582.0833 661.4583 L 582.0833 634.99994 L 608.5416 634.99994 L 608.5416 608.5416 L 608.5416 582.0833 L 634.99994 582.0833 L 634.99994 555.625 L 529.1666 555.625 Q 423.3333 555.625 396.87497 582.0833 Q 396.87497 608.5416 343.9583 608.5416 L 264.5833 608.5416 L 264.5833 608.5416 Q 291.04166 582.0833 264.5833 555.625 Q 238.12498 555.625 238.12498 502.7083 Q 238.12498 449.79166 238.12498 449.79166 Q 211.66666 423.3333 211.66666 396.87497 Q 185.20833 370.41666 158.74998 370.41666 Q 132.29166 343.9583 79.37499 396.87497 L 52.916664 449.79166 L 26.458332 449.79166 L 0.0 449.79166 L 0.0 449.79166 L 0.0 423.3333 L 0.0 396.87497 L 0.0 396.87497 L 0.0 396.87497 L 26.458332 370.41666 L 26.458332 370.41666 L 26.458332 343.9583 L 26.458332 343.9583 L 26.458332 343.9583 L 52.916664 291.04166 L 52.916664 264.5833 L 79.37499 264.5833 L 79.37499 238.12498 L 79.37499 238.12498 L 79.37499 238.12498 L 79.37499 238.12498 L 105.83333 238.12498 L 185.20833 185.20833 Q 291.04166 158.74998 291.04166 185.20833 Q 291.04166 211.66666 343.9583 132.29166 Q 396.87497 26.458332 449.79166 26.458332 L 476.24997 26.458332 L 555.625 52.916664 Q 661.4583 79.37499 661.4583 52.916664 Q 714.37494 26.458332 714.37494 52.916664 Q 740.8333 79.37499 820.2083 105.83333 Q 926.0416 132.29166 1005.4166 79.37499 Q 1084.7916 52.916664 1084.7916 26.458332 Q 1084.7916 0.0 1190.6249 0.0 Q 1269.9999 0.0 1269.9999 26.458332 Q 1269.9999 52.916664 1296.4583 52.916664 Q 1322.9166 26.458332 1349.3749 26.458332 z M 449.79166 52.916664 Q 449.79166 52.916664 476.24997 52.916664 Q 476.24997 79.37499 449.79166 79.37499 L 449.79166 79.37499 L 449.79166 52.916664 z" svg:height="13.229166mm" draw:style-name="style-124" svg:viewBox="0.0 0.0 1931.4583 1322.9166" svg:width="19.314583mm" svg:x="70.11458mm" svg:y="86.518745mm"/>
          <draw:path svg:d="M 1164.1666 0.0 L 1164.1666 0.0 L 1217.0833 0.0 Q 1269.9999 0.0 1269.9999 52.916664 Q 1243.5416 105.83333 1269.9999 105.83333 L 1322.9166 105.83333 L 1322.9166 79.37499 L 1322.9166 79.37499 L 1349.3749 79.37499 L 1349.3749 105.83333 L 1428.7499 105.83333 L 1481.6666 105.83333 L 1481.6666 79.37499 L 1481.6666 79.37499 L 1481.6666 79.37499 L 1481.6666 79.37499 L 1508.1249 79.37499 L 1508.1249 105.83333 L 1508.1249 105.83333 L 1534.5833 105.83333 L 1534.5833 105.83333 L 1534.5833 105.83333 L 1534.5833 132.29166 L 1534.5833 132.29166 L 1561.0416 132.29166 L 1561.0416 158.74998 L 1640.4166 132.29166 Q 1746.2499 132.29166 1746.2499 105.83333 Q 1799.1666 52.916664 1799.1666 79.37499 Q 1825.6249 105.83333 2010.8333 132.29166 Q 2222.5 158.74998 2222.5 132.29166 Q 2222.5 105.83333 2248.9583 105.83333 L 2248.9583 79.37499 L 2248.9583 79.37499 Q 2248.9583 52.916664 2275.4165 52.916664 L 2275.4165 52.916664 L 2275.4165 52.916664 L 2275.4165 52.916664 L 2301.875 52.916664 L 2328.3333 52.916664 L 2381.2498 52.916664 L 2407.7083 52.916664 L 2407.7083 79.37499 L 2434.1665 105.83333 L 2434.1665 132.29166 L 2434.1665 158.74998 L 2407.7083 158.74998 L 2407.7083 158.74998 L 2407.7083 185.20833 L 2381.2498 185.20833 L 2381.2498 185.20833 L 2381.2498 211.66666 L 2381.2498 211.66666 L 2381.2498 211.66666 L 2381.2498 211.66666 Q 2381.2498 211.66666 2381.2498 238.12498 L 2407.7083 238.12498 L 2407.7083 264.5833 Q 2381.2498 317.49997 2381.2498 317.49997 Q 2381.2498 317.49997 2381.2498 343.9583 L 2381.2498 343.9583 L 2328.3333 343.9583 Q 2301.875 370.41666 2328.3333 370.41666 Q 2328.3333 396.87497 2248.9583 396.87497 L 2169.5833 423.3333 L 2169.5833 423.3333 L 2169.5833 423.3333 L 2143.125 423.3333 L 2143.125 423.3333 L 2169.5833 476.24997 Q 2169.5833 502.7083 2116.6665 502.7083 L 2090.2083 529.1666 L 2143.125 555.625 Q 2222.5 608.5416 2196.0415 634.99994 Q 2196.0415 687.9166 2169.5833 687.9166 Q 2143.125 687.9166 2116.6665 793.74994 Q 2116.6665 899.5833 2090.2083 1005.4166 Q 2063.75 1084.7916 2037.2915 1111.25 L 2037.2915 1164.1666 L 2037.2915 1164.1666 Q 2010.8333 1190.6249 2010.8333 1190.6249 L 2010.8333 1190.6249 L 2010.8333 1217.0833 L 2010.8333 1217.0833 L 1984.3749 1217.0833 L 1984.3749 1217.0833 L 1984.3749 1217.0833 L 1957.9165 1243.5416 L 1957.9165 1243.5416 L 1957.9165 1243.5416 L 1957.9165 1269.9999 L 1957.9165 1269.9999 L 1931.4583 1269.9999 L 1931.4583 1269.9999 L 1931.4583 1269.9999 L 1931.4583 1296.4583 L 1931.4583 1296.4583 Q 1957.9165 1296.4583 1957.9165 1322.9166 L 1957.9165 1322.9166 L 1957.9165 1322.9166 L 1957.9165 1322.9166 L 1957.9165 1322.9166 L 1957.9165 1349.3749 L 1957.9165 1349.3749 L 1957.9165 1375.8333 L 1931.4583 1375.8333 Q 1904.9999 1375.8333 1904.9999 1402.2916 L 1904.9999 1402.2916 L 1904.9999 1402.2916 Q 1878.5416 1428.7499 1878.5416 1428.7499 L 1878.5416 1428.7499 L 1878.5416 1428.7499 L 1852.0833 1455.2083 L 1852.0833 1508.1249 L 1852.0833 1561.0416 L 1772.7083 1640.4166 Q 1693.3333 1719.7916 1693.3333 1799.1666 Q 1693.3333 1852.0833 1666.8749 1852.0833 Q 1640.4166 1852.0833 1640.4166 1904.9999 Q 1640.4166 1984.3749 1666.8749 2010.8333 Q 1693.3333 2010.8333 1640.4166 2010.8333 Q 1587.4999 1984.3749 1587.4999 2037.2915 Q 1534.5833 2090.2083 1534.5833 2063.75 Q 1534.5833 2037.2915 1508.1249 2037.2915 L 1508.1249 2037.2915 L 1508.1249 1931.4583 L 1481.6666 1825.6249 L 1481.6666 1799.1666 L 1481.6666 1772.7083 L 1455.2083 1772.7083 L 1455.2083 1746.2499 L 1455.2083 1746.2499 L 1428.7499 1746.2499 L 1428.7499 1772.7083 L 1428.7499 1799.1666 L 1402.2916 1852.0833 L 1402.2916 1904.9999 L 1375.8333 1904.9999 L 1322.9166 1904.9999 L 1322.9166 1878.5416 L 1322.9166 1878.5416 L 1296.4583 1878.5416 L 1296.4583 1904.9999 L 1296.4583 1904.9999 Q 1269.9999 1904.9999 1243.5416 1904.9999 L 1190.6249 1878.5416 L 1190.6249 1904.9999 L 1217.0833 1957.9165 L 1243.5416 1984.3749 Q 1269.9999 2010.8333 1269.9999 2037.2915 L 1296.4583 2037.2915 L 1322.9166 2037.2915 L 1349.3749 2037.2915 L 1349.3749 2037.2915 L 1349.3749 2063.75 L 1349.3749 2063.75 L 1322.9166 2063.75 L 1322.9166 2063.75 L 1322.9166 2063.75 L 1269.9999 2063.75 L 1190.6249 2063.75 L 1164.1666 2063.75 L 1111.25 2063.75 L 1084.7916 2090.2083 L 1058.3333 2090.2083 L 1058.3333 2116.6665 L 1058.3333 2143.125 L 1031.875 2143.125 Q 1005.4166 2116.6665 952.49994 2090.2083 L 899.5833 2063.75 L 899.5833 2037.2915 Q 899.5833 2010.8333 873.12494 2010.8333 L 873.12494 2010.8333 L 873.12494 2010.8333 Q 873.12494 2010.8333 899.5833 1984.3749 Q 926.0416 1984.3749 926.0416 1957.9165 Q 899.5833 1904.9999 873.12494 1878.5416 Q 846.6666 1852.0833 714.37494 1852.0833 Q 582.0833 1825.6249 582.0833 1799.1666 Q 555.625 1746.2499 370.41666 1746.2499 Q 185.20833 1746.2499 158.74998 1719.7916 L 105.83333 1666.8749 L 105.83333 1666.8749 Q 79.37499 1640.4166 79.37499 1640.4166 L 52.916664 1640.4166 L 52.916664 1640.4166 L 52.916664 1640.4166 L 26.458332 1613.9583 L 0.0 1613.9583 L 0.0 1587.4999 L 0.0 1534.5833 L 0.0 1508.1249 L 0.0 1481.6666 L 26.458332 1481.6666 L 26.458332 1481.6666 L 26.458332 1534.5833 L 52.916664 1561.0416 L 52.916664 1561.0416 L 52.916664 1587.4999 L 79.37499 1587.4999 L 105.83333 1587.4999 L 105.83333 1561.0416 L 105.83333 1561.0416 L 79.37499 1534.5833 L 52.916664 1508.1249 L 52.916664 1508.1249 L 52.916664 1481.6666 L 105.83333 1481.6666 L 158.74998 1481.6666 L 158.74998 1455.2083 L 158.74998 1455.2083 L 158.74998 1481.6666 Q 185.20833 1534.5833 238.12498 1534.5833 L 291.04166 1534.5833 L 291.04166 1561.0416 L 317.49997 1561.0416 L 317.49997 1561.0416 L 317.49997 1587.4999 L 317.49997 1587.4999 L 343.9583 1587.4999 L 370.41666 1561.0416 L 396.87497 1534.5833 L 423.3333 1534.5833 L 449.79166 1534.5833 L 449.79166 1481.6666 L 423.3333 1455.2083 L 423.3333 1455.2083 L 423.3333 1428.7499 L 370.41666 1428.7499 L 317.49997 1428.7499 L 317.49997 1402.2916 L 317.49997 1402.2916 L 291.04166 1402.2916 Q 291.04166 1375.8333 238.12498 1375.8333 L 185.20833 1375.8333 L 185.20833 1375.8333 Q 185.20833 1375.8333 132.29166 1349.3749 L 79.37499 1322.9166 L 52.916664 1322.9166 L 0.0 1322.9166 L 0.0 1322.9166 L 0.0 1322.9166 L 52.916664 1296.4583 L 79.37499 1269.9999 L 79.37499 1269.9999 L 105.83333 1269.9999 L 105.83333 1269.9999 L 105.83333 1269.9999 L 158.74998 1296.4583 L 185.20833 1296.4583 L 185.20833 1269.9999 L 211.66666 1243.5416 L 211.66666 1243.5416 L 211.66666 1217.0833 L 211.66666 1217.0833 L 211.66666 1217.0833 L 238.12498 1217.0833 L 238.12498 1217.0833 L 238.12498 1190.6249 L 264.5833 1190.6249 L 264.5833 1190.6249 L 264.5833 1164.1666 L 264.5833 1164.1666 L 264.5833 1164.1666 L 291.04166 1164.1666 L 291.04166 1164.1666 L 317.49997 1217.0833 Q 317.49997 1296.4583 370.41666 1296.4583 L 449.79166 1269.9999 L 476.24997 1269.9999 L 529.1666 1269.9999 L 529.1666 1217.0833 L 529.1666 1164.1666 L 502.7083 1137.7083 Q 476.24997 1111.25 476.24997 1111.25 Q 476.24997 1111.25 423.3333 1111.25 L 396.87497 1111.25 L 370.41666 1137.7083 L 343.9583 1137.7083 L 343.9583 1111.25 L 370.41666 1084.7916 L 370.41666 1084.7916 L 370.41666 1058.3333 L 423.3333 1058.3333 L 502.7083 1058.3333 L 502.7083 1031.875 L 529.1666 1031.875 L 529.1666 1005.4166 Q 529.1666 978.95825 582.0833 978.95825 L 608.5416 1005.4166 L 608.5416 1005.4166 L 634.99994 1005.4166 L 634.99994 1005.4166 L 634.99994 1005.4166 L 634.99994 978.95825 L 634.99994 978.95825 L 661.4583 952.49994 L 661.4583 926.0416 L 634.99994 926.0416 Q 582.0833 899.5833 555.625 899.5833 Q 529.1666 899.5833 502.7083 846.6666 Q 476.24997 820.2083 529.1666 740.8333 Q 529.1666 687.9166 476.24997 661.4583 L 423.3333 634.99994 L 423.3333 634.99994 L 423.3333 634.99994 L 449.79166 634.99994 L 449.79166 634.99994 L 423.3333 608.5416 L 370.41666 582.0833 L 449.79166 555.625 Q 529.1666 502.7083 529.1666 502.7083 L 529.1666 476.24997 L 529.1666 476.24997 L 529.1666 476.24997 L 502.7083 476.24997 L 502.7083 476.24997 L 502.7083 449.79166 L 476.24997 449.79166 L 476.24997 449.79166 L 476.24997 423.3333 L 449.79166 423.3333 L 423.3333 423.3333 L 423.3333 370.41666 L 423.3333 343.9583 L 449.79166 343.9583 L 449.79166 343.9583 L 449.79166 343.9583 L 449.79166 370.41666 L 449.79166 370.41666 L 476.24997 370.41666 L 476.24997 370.41666 L 476.24997 370.41666 L 529.1666 396.87497 Q 608.5416 396.87497 608.5416 423.3333 Q 608.5416 476.24997 714.37494 476.24997 Q 820.2083 476.24997 793.74994 423.3333 Q 793.74994 370.41666 873.12494 370.41666 Q 952.49994 370.41666 952.49994 343.9583 Q 952.49994 317.49997 978.95825 317.49997 Q 1005.4166 317.49997 1031.875 291.04166 L 1058.3333 291.04166 L 1058.3333 291.04166 L 1058.3333 291.04166 L 1084.7916 317.49997 L 1111.25 343.9583 L 1111.25 317.49997 L 1111.25 291.04166 L 1137.7083 264.5833 L 1164.1666 211.66666 L 1164.1666 211.66666 L 1164.1666 211.66666 L 1164.1666 238.12498 L 1164.1666 238.12498 L 1190.6249 238.12498 L 1190.6249 264.5833 L 1217.0833 264.5833 L 1243.5416 264.5833 L 1243.5416 238.12498 L 1217.0833 238.12498 L 1217.0833 238.12498 L 1217.0833 211.66666 L 1217.0833 211.66666 Q 1217.0833 211.66666 1164.1666 158.74998 Q 1111.25 105.83333 1084.7916 105.83333 L 1058.3333 105.83333 L 1058.3333 79.37499 L 1058.3333 52.916664 L 1084.7916 52.916664 L 1111.25 52.916664 L 1111.25 26.458332 L 1111.25 26.458332 L 1137.7083 26.458332 L 1137.7083 0.0 L 1137.7083 0.0 L 1164.1666 0.0 L 1164.1666 0.0 z M 1561.0416 423.3333 Q 1561.0416 396.87497 1613.9583 423.3333 Q 1640.4166 423.3333 1640.4166 529.1666 Q 1640.4166 608.5416 1534.5833 582.0833 Q 1455.2083 529.1666 1508.1249 502.7083 Q 1534.5833 476.24997 1561.0416 423.3333 z M 1931.4583 1137.7083 Q 1984.3749 1111.25 1904.9999 1217.0833 Q 1852.0833 1349.3749 1772.7083 1375.8333 Q 1719.7916 1428.7499 1640.4166 1349.3749 Q 1587.4999 1269.9999 1693.3333 1269.9999 Q 1825.6249 1217.0833 1852.0833 1190.6249 Q 1878.5416 1164.1666 1931.4583 1137.7083 z" svg:height="21.43125mm" draw:style-name="style-125" svg:viewBox="0.0 0.0 2434.1665 2143.125" svg:width="24.341665mm" svg:x="67.73333mm" svg:y="61.38333mm"/>
          <draw:path svg:d="M 158.74998 0.0 L 158.74998 0.0 L 185.20833 0.0 L 185.20833 26.458332 L 185.20833 26.458332 L 211.66666 26.458332 L 211.66666 52.916664 Q 211.66666 79.37499 238.12498 79.37499 Q 264.5833 79.37499 264.5833 132.29166 Q 264.5833 158.74998 264.5833 185.20833 L 264.5833 238.12498 L 264.5833 238.12498 L 264.5833 238.12498 L 370.41666 211.66666 Q 476.24997 211.66666 502.7083 158.74998 Q 529.1666 105.83333 529.1666 132.29166 Q 529.1666 132.29166 555.625 105.83333 Q 582.0833 79.37499 582.0833 52.916664 L 582.0833 26.458332 L 608.5416 26.458332 L 634.99994 26.458332 L 634.99994 79.37499 L 634.99994 105.83333 L 661.4583 105.83333 L 687.9166 79.37499 L 714.37494 79.37499 L 740.8333 79.37499 L 740.8333 105.83333 L 740.8333 132.29166 L 740.8333 158.74998 L 740.8333 185.20833 L 740.8333 185.20833 L 740.8333 185.20833 L 687.9166 211.66666 L 661.4583 211.66666 L 661.4583 238.12498 L 634.99994 264.5833 L 634.99994 264.5833 Q 634.99994 291.04166 582.0833 317.49997 Q 529.1666 343.9583 396.87497 370.41666 Q 264.5833 396.87497 211.66666 396.87497 Q 158.74998 396.87497 132.29166 396.87497 L 105.83333 396.87497 L 52.916664 423.3333 L 0.0 423.3333 L 0.0 343.9583 L 0.0 264.5833 L 26.458332 264.5833 L 52.916664 264.5833 L 52.916664 238.12498 L 52.916664 211.66666 L 79.37499 211.66666 L 105.83333 185.20833 L 79.37499 185.20833 L 52.916664 185.20833 L 52.916664 132.29166 Q 52.916664 105.83333 79.37499 79.37499 L 79.37499 79.37499 L 79.37499 79.37499 Q 105.83333 79.37499 105.83333 52.916664 L 105.83333 26.458332 L 132.29166 26.458332 L 158.74998 26.458332 L 158.74998 0.0 z" svg:height="4.233333mm" draw:style-name="style-126" svg:viewBox="0.0 0.0 740.8333 423.3333" svg:width="7.408333mm" svg:x="130.70416mm" svg:y="193.93958mm"/>
          <draw:path svg:d="M 105.83333 1031.875 L 105.83333 0.0 L 132.29166 26.458332 Q 132.29166 26.458332 158.74998 79.37499 Q 158.74998 158.74998 185.20833 158.74998 Q 238.12498 158.74998 238.12498 185.20833 Q 238.12498 238.12498 317.49997 291.04166 Q 396.87497 343.9583 423.3333 291.04166 Q 449.79166 264.5833 449.79166 291.04166 Q 476.24997 291.04166 661.4583 370.41666 Q 820.2083 423.3333 846.6666 449.79166 Q 846.6666 476.24997 873.12494 476.24997 Q 926.0416 476.24997 978.95825 608.5416 Q 1031.875 767.2916 1031.875 793.74994 Q 1031.875 820.2083 1031.875 820.2083 L 1031.875 846.6666 L 1031.875 899.5833 L 1031.875 952.49994 L 1058.3333 978.95825 L 1084.7916 1005.4166 L 1084.7916 1031.875 L 1084.7916 1058.3333 L 1111.25 1058.3333 L 1137.7083 1084.7916 L 1137.7083 1084.7916 L 1164.1666 1084.7916 L 1190.6249 1084.7916 L 1217.0833 1084.7916 L 1243.5416 1084.7916 L 1243.5416 1084.7916 L 1402.2916 978.95825 Q 1587.4999 873.12494 1772.7083 873.12494 Q 1931.4583 846.6666 1957.9165 873.12494 Q 1957.9165 899.5833 2037.2915 899.5833 Q 2090.2083 899.5833 2090.2083 926.0416 Q 2090.2083 978.95825 2143.125 978.95825 Q 2196.0415 978.95825 2248.9583 1005.4166 L 2328.3333 1031.875 L 2354.7915 1031.875 L 2381.2498 1031.875 L 2407.7083 1058.3333 L 2434.1665 1058.3333 L 2460.6248 1058.3333 Q 2487.0833 1058.3333 2460.6248 1137.7083 Q 2460.6248 1243.5416 2487.0833 1243.5416 Q 2513.5415 1269.9999 2513.5415 1296.4583 Q 2539.9998 1349.3749 2619.3748 1349.3749 Q 2698.7498 1375.8333 2725.2083 1402.2916 Q 2725.2083 1455.2083 2672.2915 1455.2083 L 2619.3748 1455.2083 L 2592.9165 1455.2083 Q 2566.4583 1455.2083 2539.9998 1481.6666 Q 2513.5415 1508.1249 2487.0833 1534.5833 Q 2460.6248 1561.0416 2434.1665 1561.0416 Q 2407.7083 1561.0416 2301.875 1561.0416 L 2169.5833 1561.0416 L 2169.5833 1587.4999 L 2143.125 1587.4999 L 2143.125 1613.9583 L 2143.125 1666.8749 L 2169.5833 1666.8749 L 2169.5833 1666.8749 L 2196.0415 1666.8749 Q 2248.9583 1666.8749 2248.9583 1693.3333 Q 2248.9583 1719.7916 2222.5 1719.7916 L 2222.5 1719.7916 L 2222.5 1746.2499 L 2196.0415 1746.2499 L 2196.0415 1772.7083 L 2196.0415 1799.1666 L 2301.875 1799.1666 Q 2407.7083 1799.1666 2407.7083 1878.5416 Q 2434.1665 1931.4583 2487.0833 1878.5416 Q 2566.4583 1852.0833 2539.9998 1931.4583 Q 2513.5415 2010.8333 2539.9998 2010.8333 L 2566.4583 2037.2915 L 2513.5415 2037.2915 Q 2487.0833 2037.2915 2460.6248 2063.75 L 2434.1665 2063.75 L 2434.1665 2063.75 Q 2407.7083 2063.75 2407.7083 2090.2083 L 2407.7083 2090.2083 L 2407.7083 2090.2083 Q 2407.7083 2090.2083 2381.2498 2090.2083 L 2381.2498 2116.6665 L 2381.2498 2116.6665 Q 2354.7915 2116.6665 2328.3333 2143.125 L 2275.4165 2143.125 L 2275.4165 2116.6665 Q 2275.4165 2090.2083 2222.5 2090.2083 Q 2169.5833 2090.2083 2169.5833 2063.75 Q 2169.5833 2037.2915 2090.2083 1984.3749 Q 1984.3749 1957.9165 1984.3749 1931.4583 Q 1957.9165 1878.5416 1904.9999 1904.9999 Q 1852.0833 1931.4583 1825.6249 1984.3749 Q 1825.6249 2037.2915 1799.1666 2037.2915 Q 1772.7083 2037.2915 1719.7916 2037.2915 Q 1666.8749 2037.2915 1561.0416 1957.9165 Q 1481.6666 1852.0833 1402.2916 1825.6249 L 1322.9166 1799.1666 L 1190.6249 1825.6249 Q 1058.3333 1852.0833 1058.3333 1931.4583 Q 1058.3333 1984.3749 978.95825 2010.8333 Q 926.0416 2037.2915 873.12494 2010.8333 Q 846.6666 1984.3749 820.2083 2010.8333 Q 767.2916 2010.8333 767.2916 2037.2915 Q 740.8333 2090.2083 714.37494 2090.2083 Q 687.9166 2090.2083 661.4583 2196.0415 Q 661.4583 2301.875 634.99994 2301.875 Q 608.5416 2328.3333 582.0833 2354.7915 Q 582.0833 2381.2498 502.7083 2434.1665 Q 423.3333 2513.5415 370.41666 2513.5415 L 317.49997 2513.5415 L 317.49997 2592.9165 L 317.49997 2672.2915 L 343.9583 2672.2915 L 396.87497 2672.2915 L 396.87497 2698.7498 L 396.87497 2725.2083 L 529.1666 2725.2083 Q 661.4583 2725.2083 714.37494 2778.1248 Q 740.8333 2831.0415 873.12494 2751.6665 Q 978.95825 2672.2915 1005.4166 2672.2915 Q 1031.875 2619.3748 1084.7916 2619.3748 Q 1164.1666 2619.3748 1190.6249 2592.9165 L 1217.0833 2592.9165 L 1217.0833 2619.3748 L 1243.5416 2645.8333 L 1243.5416 2645.8333 L 1243.5416 2645.8333 L 1296.4583 2645.8333 L 1322.9166 2619.3748 L 1322.9166 2619.3748 L 1349.3749 2619.3748 L 1349.3749 2619.3748 L 1349.3749 2619.3748 L 1349.3749 2645.8333 L 1349.3749 2645.8333 L 1349.3749 2672.2915 L 1349.3749 2725.2083 L 1349.3749 2725.2083 L 1349.3749 2725.2083 L 1349.3749 2751.6665 L 1349.3749 2751.6665 L 1375.8333 2778.1248 L 1375.8333 2804.5833 L 1349.3749 2804.5833 Q 1296.4583 2778.1248 1190.6249 2804.5833 L 1111.25 2831.0415 L 1111.25 2831.0415 L 1084.7916 2831.0415 L 1084.7916 2831.0415 L 1084.7916 2831.0415 L 1084.7916 2857.4998 L 1084.7916 2857.4998 L 1058.3333 2857.4998 L 1058.3333 2883.9583 L 1058.3333 2883.9583 L 1084.7916 2883.9583 L 1084.7916 2883.9583 L 1084.7916 2883.9583 L 1137.7083 2936.8748 Q 1190.6249 2963.3333 1164.1666 2989.7915 Q 1164.1666 3016.2498 1190.6249 3016.2498 L 1217.0833 3042.7083 L 1217.0833 3042.7083 L 1243.5416 3042.7083 L 1243.5416 3042.7083 L 1243.5416 3042.7083 L 1243.5416 3069.1665 L 1243.5416 3069.1665 L 1269.9999 3069.1665 L 1269.9999 3095.6248 L 1269.9999 3095.6248 L 1243.5416 3095.6248 L 1243.5416 3095.6248 L 1243.5416 3095.6248 L 1137.7083 3148.5415 Q 1031.875 3201.4583 1005.4166 3227.9165 Q 1005.4166 3254.3748 1031.875 3254.3748 Q 1084.7916 3254.3748 1058.3333 3280.8333 Q 1031.875 3307.2915 926.0416 3333.7498 Q 820.2083 3360.2083 820.2083 3386.6665 Q 846.6666 3439.5833 820.2083 3439.5833 L 767.2916 3466.0415 L 740.8333 3466.0415 L 714.37494 3466.0415 L 714.37494 3492.4998 L 714.37494 3492.4998 L 687.9166 3492.4998 L 687.9166 3518.9583 L 687.9166 3518.9583 L 661.4583 3518.9583 L 661.4583 3545.4165 L 661.4583 3571.8748 L 687.9166 3571.8748 L 687.9166 3571.8748 L 714.37494 3571.8748 L 740.8333 3571.8748 L 740.8333 3571.8748 L 767.2916 3571.8748 L 767.2916 3571.8748 L 767.2916 3571.8748 L 767.2916 3545.4165 L 767.2916 3545.4165 L 793.74994 3545.4165 L 793.74994 3571.8748 L 793.74994 3571.8748 L 820.2083 3571.8748 L 820.2083 3571.8748 L 820.2083 3571.8748 L 873.12494 3571.8748 Q 952.49994 3571.8748 1031.875 3571.8748 Q 1111.25 3571.8748 1164.1666 3571.8748 L 1217.0833 3571.8748 L 1243.5416 3571.8748 L 1269.9999 3571.8748 L 1296.4583 3545.4165 L 1322.9166 3545.4165 L 1322.9166 3571.8748 L 1349.3749 3624.7915 L 1349.3749 3624.7915 L 1349.3749 3624.7915 L 1349.3749 3651.2498 L 1349.3749 3651.2498 L 1349.3749 3677.7083 L 1349.3749 3704.1665 L 1349.3749 3704.1665 L 1349.3749 3730.6248 L 1349.3749 3730.6248 L 1349.3749 3730.6248 L 1322.9166 3757.0833 L 1322.9166 3783.5415 L 1217.0833 3809.9998 Q 1084.7916 3836.4583 1111.25 3889.3748 Q 1111.25 3942.2915 1137.7083 3942.2915 Q 1164.1666 3942.2915 1137.7083 3995.208 Q 1137.7083 4048.1248 1058.3333 4048.1248 L 978.95825 4048.1248 L 978.95825 4074.583 L 978.95825 4101.0415 L 952.49994 4101.0415 L 952.49994 4101.0415 L 952.49994 4127.5 L 978.95825 4127.5 L 978.95825 4127.5 L 978.95825 4153.958 L 1005.4166 4153.958 L 1031.875 4153.958 L 1031.875 4127.5 L 1031.875 4127.5 L 1058.3333 4153.958 L 1084.7916 4206.875 L 1084.7916 4206.875 L 1084.7916 4206.875 L 1137.7083 4233.333 Q 1164.1666 4233.333 1164.1666 4206.875 Q 1190.6249 4180.4165 1269.9999 4153.958 L 1349.3749 4153.958 L 1349.3749 4206.875 Q 1349.3749 4233.333 1375.8333 4259.7915 Q 1428.7499 4312.708 1428.7499 4339.1665 L 1428.7499 4365.625 L 1455.2083 4365.625 Q 1508.1249 4365.625 1613.9583 4312.708 L 1693.3333 4259.7915 L 1772.7083 4233.333 L 1825.6249 4233.333 L 1825.6249 4259.7915 L 1825.6249 4286.25 L 1772.7083 4286.25 L 1693.3333 4286.25 L 1693.3333 4312.708 L 1719.7916 4365.625 L 1719.7916 4418.5415 L 1719.7916 4445.0 L 1746.2499 4445.0 L 1746.2499 4471.458 L 1746.2499 4471.458 L 1719.7916 4471.458 L 1666.8749 4497.9165 Q 1613.9583 4524.375 1613.9583 4524.375 Q 1640.4166 4524.375 1481.6666 4524.375 Q 1322.9166 4524.375 1322.9166 4577.2915 Q 1322.9166 4603.75 1296.4583 4603.75 Q 1269.9999 4577.2915 1243.5416 4577.2915 L 1190.6249 4577.2915 L 1190.6249 4603.75 L 1190.6249 4603.75 L 1164.1666 4603.75 L 1164.1666 4630.208 L 1217.0833 4656.6665 Q 1269.9999 4683.1245 1269.9999 4736.0415 Q 1296.4583 4815.4165 1296.4583 4841.8745 L 1296.4583 4868.333 L 1269.9999 4868.333 L 1243.5416 4894.7915 L 1190.6249 4894.7915 Q 1137.7083 4921.2495 1137.7083 4947.708 L 1137.7083 5000.6245 L 1111.25 5000.6245 Q 1084.7916 5000.6245 1058.3333 4974.1665 Q 1031.875 4947.708 1031.875 4947.708 Q 1058.3333 4947.708 952.49994 4947.708 L 846.6666 4947.708 L 846.6666 4947.708 L 820.2083 4947.708 L 820.2083 4947.708 L 820.2083 4947.708 L 873.12494 4974.1665 L 926.0416 4974.1665 L 926.0416 5000.6245 Q 899.5833 5053.5415 873.12494 5053.5415 Q 846.6666 5053.5415 873.12494 5106.458 Q 873.12494 5159.3745 926.0416 5159.3745 Q 978.95825 5185.833 952.49994 5265.208 Q 952.49994 5371.0415 899.5833 5371.0415 Q 846.6666 5371.0415 873.12494 5423.958 Q 873.12494 5476.8745 873.12494 5476.8745 L 873.12494 5476.8745 L 846.6666 5529.7915 L 846.6666 5556.2495 L 899.5833 5529.7915 Q 926.0416 5529.7915 952.49994 5556.2495 Q 952.49994 5582.708 1031.875 5582.708 Q 1084.7916 5582.708 1084.7916 5635.6245 Q 1084.7916 5714.9995 1164.1666 5714.9995 Q 1243.5416 5688.5415 1243.5416 5688.5415 Q 1243.5416 5688.5415 1269.9999 5688.5415 L 1269.9999 5688.5415 L 1269.9999 5662.083 L 1296.4583 5662.083 L 1296.4583 5662.083 L 1296.4583 5635.6245 L 1296.4583 5635.6245 L 1296.4583 5635.6245 L 1322.9166 5635.6245 L 1322.9166 5635.6245 L 1322.9166 5609.1665 L 1349.3749 5609.1665 L 1349.3749 5609.1665 L 1349.3749 5635.6245 L 1349.3749 5635.6245 L 1349.3749 5635.6245 L 1375.8333 5635.6245 L 1375.8333 5635.6245 L 1375.8333 5662.083 L 1402.2916 5662.083 L 1402.2916 5662.083 L 1402.2916 5688.5415 L 1402.2916 5688.5415 L 1402.2916 5688.5415 L 1402.2916 5714.9995 L 1402.2916 5741.458 L 1402.2916 5794.3745 L 1402.2916 5820.833 L 1296.4583 5820.833 L 1190.6249 5847.2915 L 1190.6249 5847.2915 L 1190.6249 5847.2915 L 1164.1666 5847.2915 L 1164.1666 5847.2915 L 1190.6249 5873.7495 L 1217.0833 5873.7495 L 1217.0833 5900.208 L 1217.0833 5953.1245 L 1243.5416 5953.1245 L 1269.9999 5953.1245 L 1296.4583 5953.1245 L 1349.3749 5953.1245 L 1375.8333 5953.1245 Q 1402.2916 5953.1245 1428.7499 5873.7495 Q 1455.2083 5820.833 1508.1249 5820.833 Q 1587.4999 5820.833 1587.4999 5794.3745 Q 1613.9583 5767.9165 1613.9583 5794.3745 Q 1666.8749 5820.833 1719.7916 5794.3745 L 1799.1666 5794.3745 L 1825.6249 5794.3745 Q 1825.6249 5794.3745 1825.6249 5767.9165 L 1825.6249 5767.9165 L 1878.5416 5767.9165 L 1957.9165 5767.9165 L 1957.9165 5794.3745 Q 1984.3749 5820.833 1984.3749 5820.833 L 1984.3749 5820.833 L 1984.3749 5820.833 Q 1984.3749 5847.2915 1984.3749 5847.2915 L 2010.8333 5847.2915 L 2090.2083 5847.2915 L 2143.125 5847.2915 L 2143.125 5820.833 L 2143.125 5820.833 L 2169.5833 5847.2915 L 2169.5833 5873.7495 L 2196.0415 5873.7495 L 2222.5 5900.208 L 2222.5 5900.208 L 2248.9583 5900.208 L 2248.9583 5900.208 L 2248.9583 5900.208 L 2248.9583 5926.6665 L 2248.9583 5926.6665 L 2222.5 5926.6665 L 2222.5 5953.1245 L 2196.0415 5953.1245 L 2169.5833 5953.1245 L 2116.6665 5926.6665 L 2063.75 5926.6665 L 2037.2915 6006.0415 Q 2037.2915 6085.4165 1931.4583 6111.8745 Q 1825.6249 6111.8745 1799.1666 6138.333 L 1772.7083 6164.7915 L 1772.7083 6164.7915 L 1772.7083 6164.7915 L 1746.2499 6191.2495 L 1719.7916 6217.708 L 1719.7916 6217.708 L 1693.3333 6217.708 L 1693.3333 6217.708 Q 1666.8749 6217.708 1666.8749 6217.708 L 1666.8749 6244.1665 L 1666.8749 6244.1665 Q 1640.4166 6270.6245 1613.9583 6270.6245 L 1613.9583 6270.6245 L 1508.1249 6297.083 Q 1402.2916 6323.5415 1428.7499 6349.9995 Q 1428.7499 6376.458 1455.2083 6402.9165 Q 1481.6666 6429.3745 1481.6666 6429.3745 L 1508.1249 6429.3745 L 1508.1249 6455.833 L 1508.1249 6482.2915 L 1481.6666 6482.2915 L 1481.6666 6482.2915 L 1455.2083 6455.833 L 1428.7499 6429.3745 L 1402.2916 6429.3745 L 1375.8333 6429.3745 L 1375.8333 6402.9165 L 1349.3749 6402.9165 L 1349.3749 6402.9165 Q 1349.3749 6376.458 1269.9999 6402.9165 L 1190.6249 6429.3745 L 1190.6249 6402.9165 Q 1190.6249 6376.458 1217.0833 6376.458 Q 1243.5416 6376.458 1243.5416 6323.5415 L 1269.9999 6244.1665 L 1243.5416 6244.1665 Q 1190.6249 6270.6245 1164.1666 6270.6245 Q 1137.7083 6270.6245 1111.25 6217.708 Q 1084.7916 6191.2495 1084.7916 6217.708 L 1084.7916 6217.708 L 1058.3333 6217.708 L 1058.3333 6217.708 L 1031.875 6217.708 L 1031.875 6217.708 L 1031.875 6217.708 L 1031.875 6217.708 L 1031.875 6191.2495 Q 1031.875 6164.7915 1058.3333 6111.8745 Q 1111.25 6085.4165 1111.25 6058.958 L 1111.25 6032.4995 L 1084.7916 6032.4995 L 1031.875 6006.0415 L 1031.875 6006.0415 L 1031.875 6006.0415 L 1058.3333 6006.0415 L 1058.3333 6006.0415 L 1031.875 5979.583 Q 978.95825 5979.583 978.95825 6032.4995 Q 952.49994 6085.4165 873.12494 6058.958 Q 820.2083 6032.4995 820.2083 6006.0415 Q 820.2083 5979.583 767.2916 5979.583 Q 740.8333 5979.583 740.8333 5953.1245 Q 740.8333 5926.6665 714.37494 5926.6665 Q 687.9166 5900.208 714.37494 5900.208 Q 740.8333 5847.2915 608.5416 5847.2915 Q 476.24997 5847.2915 476.24997 5873.7495 Q 476.24997 5900.208 396.87497 5926.6665 Q 317.49997 5953.1245 291.04166 5926.6665 Q 291.04166 5900.208 238.12498 5873.7495 L 211.66666 5847.2915 L 211.66666 5847.2915 L 185.20833 5847.2915 L 185.20833 5873.7495 L 185.20833 5900.208 L 158.74998 6111.8745 L 132.29166 6297.083 L 132.29166 6297.083 L 132.29166 6297.083 L 132.29166 6111.8745 Q 132.29166 5953.1245 79.37499 4709.583 Q 52.916664 3466.0415 26.458332 3466.0415 Q 0.0 3466.0415 0.0 3095.6248 L 0.0 2751.6665 L 0.0 2645.8333 L 26.458332 2539.9998 L 26.458332 2407.7083 L 26.458332 2301.875 L 52.916664 2434.1665 L 79.37499 2566.4583 L 79.37499 2328.3333 Q 79.37499 2090.2083 105.83333 1031.875 z M 0.0 3386.6665 Q 0.0 3360.2083 26.458332 3360.2083 Q 52.916664 3360.2083 52.916664 3386.6665 Q 52.916664 3413.1248 26.458332 3413.1248 Q 0.0 3413.1248 0.0 3386.6665 z" svg:height="64.822914mm" draw:style-name="style-127" svg:viewBox="0.0 0.0 2725.2083 6482.2915" svg:width="27.252083mm" svg:x="5.5562496mm" svg:y="48.947914mm"/>
          <draw:path svg:d="M 608.5416 0.0 L 661.4583 0.0 L 661.4583 26.458332 L 687.9166 26.458332 L 687.9166 26.458332 L 687.9166 0.0 L 740.8333 0.0 L 793.74994 0.0 L 793.74994 26.458332 L 793.74994 52.916664 L 767.2916 52.916664 L 740.8333 52.916664 L 740.8333 79.37499 L 740.8333 79.37499 L 714.37494 79.37499 L 714.37494 105.83333 L 714.37494 105.83333 L 687.9166 105.83333 L 714.37494 132.29166 Q 714.37494 158.74998 740.8333 185.20833 Q 767.2916 211.66666 793.74994 211.66666 L 846.6666 211.66666 L 846.6666 238.12498 L 846.6666 238.12498 L 846.6666 264.5833 L 846.6666 264.5833 L 846.6666 264.5833 L 846.6666 264.5833 L 846.6666 291.04166 L 846.6666 291.04166 L 820.2083 317.49997 L 820.2083 343.9583 L 793.74994 343.9583 Q 740.8333 370.41666 687.9166 343.9583 Q 634.99994 317.49997 634.99994 370.41666 Q 608.5416 423.3333 529.1666 423.3333 Q 423.3333 396.87497 449.79166 423.3333 Q 476.24997 476.24997 423.3333 502.7083 Q 396.87497 529.1666 317.49997 502.7083 Q 211.66666 449.79166 211.66666 476.24997 Q 211.66666 529.1666 185.20833 529.1666 L 158.74998 529.1666 L 105.83333 529.1666 L 79.37499 529.1666 L 79.37499 529.1666 L 52.916664 502.7083 L 52.916664 502.7083 L 52.916664 476.24997 L 52.916664 476.24997 L 52.916664 476.24997 L 26.458332 476.24997 L 26.458332 476.24997 L 26.458332 502.7083 L 0.0 502.7083 L 0.0 502.7083 L 0.0 502.7083 L 0.0 476.24997 L 0.0 449.79166 L 0.0 370.41666 L 0.0 317.49997 L 0.0 317.49997 L 0.0 317.49997 L 0.0 291.04166 L 0.0 291.04166 L 26.458332 291.04166 L 26.458332 317.49997 L 105.83333 317.49997 Q 158.74998 370.41666 158.74998 317.49997 Q 185.20833 264.5833 211.66666 264.5833 Q 211.66666 238.12498 211.66666 211.66666 Q 211.66666 185.20833 396.87497 158.74998 Q 582.0833 105.83333 582.0833 52.916664 Q 555.625 0.0 608.5416 0.0 z" svg:height="5.2916665mm" draw:style-name="style-128" svg:viewBox="0.0 0.0 846.6666 529.1666" svg:width="8.466666mm" svg:x="69.32083mm" svg:y="33.337498mm"/>
          <draw:path svg:d="M 608.5416 211.66666 L 608.5416 211.66666 L 502.7083 264.5833 Q 370.41666 343.9583 396.87497 370.41666 Q 423.3333 423.3333 370.41666 476.24997 Q 317.49997 529.1666 423.3333 529.1666 Q 582.0833 529.1666 555.625 582.0833 Q 555.625 634.99994 449.79166 634.99994 Q 370.41666 661.4583 370.41666 687.9166 Q 370.41666 740.8333 423.3333 740.8333 Q 449.79166 740.8333 423.3333 767.2916 Q 423.3333 793.74994 317.49997 793.74994 L 238.12498 793.74994 L 238.12498 793.74994 Q 211.66666 793.74994 211.66666 793.74994 L 211.66666 820.2083 L 211.66666 820.2083 Q 211.66666 820.2083 185.20833 846.6666 L 185.20833 846.6666 L 158.74998 873.12494 Q 158.74998 899.5833 132.29166 899.5833 L 132.29166 899.5833 L 132.29166 899.5833 Q 105.83333 899.5833 105.83333 846.6666 L 52.916664 820.2083 L 52.916664 793.74994 L 52.916664 740.8333 L 26.458332 687.9166 L 0.0 661.4583 L 0.0 529.1666 Q 0.0 396.87497 52.916664 370.41666 Q 52.916664 343.9583 211.66666 264.5833 Q 370.41666 185.20833 317.49997 158.74998 Q 264.5833 158.74998 291.04166 105.83333 L 317.49997 52.916664 L 317.49997 52.916664 L 343.9583 52.916664 L 370.41666 52.916664 Q 370.41666 52.916664 370.41666 26.458332 L 370.41666 26.458332 L 449.79166 0.0 Q 529.1666 -52.916664 529.1666 0.0 Q 555.625 26.458332 582.0833 52.916664 Q 582.0833 52.916664 582.0833 105.83333 Q 582.0833 158.74998 608.5416 158.74998 Q 634.99994 185.20833 608.5416 211.66666 z" svg:height="8.995832mm" draw:style-name="style-129" svg:viewBox="0.0 0.0 608.5416 899.5833" svg:width="6.0854163mm" svg:x="66.674995mm" svg:y="90.487495mm"/>
          <draw:path svg:d="M 105.83333 0.0 L 105.83333 0.0 L 158.74998 0.0 L 185.20833 0.0 L 238.12498 26.458332 Q 291.04166 52.916664 291.04166 52.916664 L 291.04166 52.916664 L 291.04166 52.916664 Q 264.5833 52.916664 264.5833 105.83333 L 264.5833 132.29166 L 238.12498 132.29166 L 211.66666 105.83333 L 185.20833 105.83333 L 158.74998 105.83333 L 158.74998 132.29166 L 158.74998 132.29166 L 132.29166 158.74998 L 132.29166 158.74998 L 132.29166 158.74998 L 105.83333 158.74998 L 105.83333 185.20833 L 105.83333 211.66666 L 105.83333 211.66666 L 105.83333 211.66666 L 79.37499 211.66666 L 79.37499 211.66666 L 52.916664 238.12498 L 0.0 238.12498 L 0.0 211.66666 L 0.0 158.74998 L 26.458332 158.74998 L 26.458332 158.74998 L 26.458332 132.29166 L 52.916664 132.29166 L 52.916664 132.29166 L 52.916664 105.83333 L 52.916664 105.83333 L 52.916664 105.83333 L 52.916664 79.37499 L 52.916664 52.916664 L 52.916664 52.916664 L 52.916664 52.916664 L 52.916664 26.458332 L 52.916664 26.458332 L 79.37499 0.0 Q 105.83333 0.0 105.83333 0.0 z" svg:height="2.38125mm" draw:style-name="style-130" svg:viewBox="0.0 0.0 291.04166 238.12498" svg:width="2.9104166mm" svg:x="66.674995mm" svg:y="74.612495mm"/>
          <draw:path svg:d="M 714.37494 26.458332 L 714.37494 79.37499 L 714.37494 79.37499 L 714.37494 79.37499 L 687.9166 79.37499 L 687.9166 105.83333 L 687.9166 105.83333 L 661.4583 105.83333 L 661.4583 105.83333 L 661.4583 105.83333 L 661.4583 132.29166 L 661.4583 132.29166 L 634.99994 158.74998 L 608.5416 185.20833 L 608.5416 211.66666 L 608.5416 238.12498 L 634.99994 238.12498 L 634.99994 264.5833 L 634.99994 264.5833 L 661.4583 264.5833 L 661.4583 264.5833 L 661.4583 264.5833 L 661.4583 291.04166 L 661.4583 291.04166 L 687.9166 291.04166 L 687.9166 317.49997 L 714.37494 317.49997 L 714.37494 317.49997 L 714.37494 291.04166 Q 714.37494 291.04166 793.74994 238.12498 L 846.6666 211.66666 L 873.12494 211.66666 L 899.5833 211.66666 L 899.5833 211.66666 L 926.0416 211.66666 L 926.0416 211.66666 L 926.0416 211.66666 L 926.0416 238.12498 L 926.0416 238.12498 L 899.5833 238.12498 L 899.5833 264.5833 L 899.5833 264.5833 L 873.12494 264.5833 L 873.12494 264.5833 L 873.12494 264.5833 L 873.12494 291.04166 L 873.12494 291.04166 L 846.6666 291.04166 L 846.6666 317.49997 L 846.6666 317.49997 L 820.2083 317.49997 L 820.2083 317.49997 L 820.2083 317.49997 L 846.6666 343.9583 L 873.12494 343.9583 L 873.12494 370.41666 L 873.12494 396.87497 L 846.6666 396.87497 L 820.2083 396.87497 L 820.2083 423.3333 L 820.2083 449.79166 L 767.2916 449.79166 Q 740.8333 476.24997 608.5416 476.24997 Q 476.24997 476.24997 449.79166 502.7083 Q 449.79166 529.1666 396.87497 529.1666 L 370.41666 529.1666 L 343.9583 529.1666 L 317.49997 529.1666 L 291.04166 529.1666 L 264.5833 529.1666 L 343.9583 582.0833 Q 396.87497 582.0833 343.9583 608.5416 Q 317.49997 634.99994 291.04166 661.4583 Q 291.04166 687.9166 238.12498 714.37494 L 211.66666 714.37494 L 158.74998 714.37494 L 105.83333 714.37494 L 105.83333 687.9166 L 79.37499 687.9166 L 79.37499 687.9166 L 79.37499 687.9166 L 79.37499 661.4583 L 79.37499 661.4583 L 105.83333 661.4583 L 105.83333 634.99994 L 52.916664 634.99994 L 0.0 634.99994 L 0.0 608.5416 L 0.0 582.0833 L 52.916664 582.0833 Q 105.83333 582.0833 79.37499 529.1666 Q 26.458332 449.79166 79.37499 423.3333 L 132.29166 370.41666 L 132.29166 370.41666 L 158.74998 370.41666 L 158.74998 343.9583 L 132.29166 343.9583 L 132.29166 317.49997 Q 132.29166 264.5833 158.74998 238.12498 Q 211.66666 211.66666 291.04166 211.66666 Q 343.9583 238.12498 370.41666 238.12498 L 370.41666 211.66666 L 370.41666 211.66666 Q 343.9583 211.66666 317.49997 158.74998 Q 291.04166 105.83333 343.9583 105.83333 L 370.41666 105.83333 L 370.41666 52.916664 L 396.87497 26.458332 L 396.87497 26.458332 L 396.87497 0.0 L 396.87497 0.0 L 396.87497 0.0 L 423.3333 52.916664 Q 423.3333 132.29166 449.79166 158.74998 Q 502.7083 158.74998 502.7083 158.74998 L 502.7083 158.74998 L 502.7083 185.20833 L 502.7083 185.20833 L 608.5416 79.37499 Q 714.37494 -26.458332 714.37494 26.458332 z" svg:height="7.1437497mm" draw:style-name="style-131" svg:viewBox="0.0 0.0 926.0416 714.37494" svg:width="9.260416mm" svg:x="109.80208mm" svg:y="181.50415mm"/>
          <draw:path svg:d="M 52.916664 26.458332 L 79.37499 0.0 L 211.66666 26.458332 Q 370.41666 26.458332 396.87497 26.458332 Q 449.79166 26.458332 555.625 26.458332 Q 661.4583 52.916664 687.9166 79.37499 L 687.9166 79.37499 L 661.4583 105.83333 Q 661.4583 132.29166 634.99994 132.29166 Q 608.5416 132.29166 608.5416 185.20833 Q 608.5416 264.5833 582.0833 291.04166 Q 555.625 343.9583 555.625 343.9583 L 555.625 343.9583 L 555.625 343.9583 Q 555.625 317.49997 502.7083 291.04166 Q 476.24997 291.04166 291.04166 238.12498 Q 132.29166 185.20833 132.29166 211.66666 L 132.29166 238.12498 L 105.83333 238.12498 L 105.83333 238.12498 L 105.83333 211.66666 L 79.37499 185.20833 L 79.37499 185.20833 L 79.37499 185.20833 L 79.37499 158.74998 L 79.37499 158.74998 L 52.916664 132.29166 Q 52.916664 79.37499 26.458332 79.37499 L 0.0 52.916664 L 26.458332 52.916664 Q 52.916664 52.916664 52.916664 26.458332 z" svg:height="3.439583mm" draw:style-name="style-132" svg:viewBox="0.0 0.0 687.9166 343.9583" svg:width="6.879166mm" svg:x="90.222916mm" svg:y="168.53958mm"/>
          <draw:path svg:d="M 158.74998 0.0 Q 264.5833 -26.458332 264.5833 52.916664 Q 264.5833 132.29166 238.12498 105.83333 Q 185.20833 105.83333 132.29166 105.83333 Q 52.916664 158.74998 0.0 105.83333 Q -79.37499 79.37499 0.0 52.916664 Q 79.37499 0.0 158.74998 0.0 z" svg:height="1.0583333mm" draw:style-name="style-133" svg:viewBox="0.0 0.0 264.5833 105.83333" svg:width="2.6458333mm" svg:x="66.93958mm" svg:y="55.03333mm"/>
          <draw:path svg:d="M 1375.8333 26.458332 L 1375.8333 0.0 L 1428.7499 0.0 L 1481.6666 26.458332 L 1508.1249 79.37499 Q 1534.5833 132.29166 1561.0416 132.29166 L 1561.0416 132.29166 L 1561.0416 132.29166 L 1561.0416 132.29166 L 1561.0416 158.74998 L 1587.4999 158.74998 L 1587.4999 158.74998 L 1587.4999 185.20833 L 1587.4999 185.20833 L 1587.4999 185.20833 L 1613.9583 211.66666 L 1613.9583 238.12498 L 1746.2499 238.12498 Q 1878.5416 238.12498 1931.4583 343.9583 Q 1984.3749 423.3333 1931.4583 449.79166 Q 1904.9999 449.79166 1904.9999 502.7083 Q 1904.9999 582.0833 1931.4583 661.4583 L 1931.4583 714.37494 L 1957.9165 714.37494 L 1984.3749 714.37494 L 1984.3749 740.8333 L 2010.8333 767.2916 L 2010.8333 767.2916 L 2010.8333 767.2916 L 2037.2915 767.2916 L 2063.75 767.2916 L 2063.75 767.2916 L 2063.75 767.2916 L 2090.2083 767.2916 L 2090.2083 767.2916 L 2090.2083 740.8333 L 2116.6665 740.8333 L 2116.6665 740.8333 L 2116.6665 767.2916 L 2116.6665 767.2916 L 2143.125 767.2916 L 2143.125 740.8333 L 2169.5833 740.8333 L 2169.5833 714.37494 L 2169.5833 687.9166 L 2143.125 687.9166 Q 2143.125 661.4583 2116.6665 661.4583 Q 2090.2083 661.4583 2090.2083 608.5416 Q 2090.2083 555.625 2116.6665 555.625 Q 2143.125 555.625 2143.125 502.7083 L 2169.5833 476.24997 L 2169.5833 449.79166 L 2169.5833 423.3333 L 2196.0415 423.3333 L 2222.5 396.87497 L 2222.5 396.87497 L 2222.5 396.87497 L 2248.9583 396.87497 L 2248.9583 396.87497 L 2248.9583 423.3333 L 2275.4165 423.3333 L 2275.4165 449.79166 L 2275.4165 476.24997 L 2301.875 476.24997 L 2301.875 502.7083 L 2301.875 502.7083 L 2328.3333 502.7083 L 2381.2498 555.625 Q 2434.1665 634.99994 2434.1665 661.4583 Q 2434.1665 714.37494 2381.2498 740.8333 Q 2328.3333 767.2916 2328.3333 767.2916 L 2328.3333 767.2916 L 2407.7083 793.74994 Q 2487.0833 793.74994 2513.5415 793.74994 L 2513.5415 820.2083 L 2539.9998 820.2083 L 2566.4583 820.2083 L 2566.4583 846.6666 L 2566.4583 873.12494 L 2566.4583 873.12494 L 2539.9998 873.12494 L 2539.9998 926.0416 L 2539.9998 978.95825 L 2487.0833 978.95825 L 2460.6248 978.95825 L 2434.1665 1005.4166 L 2407.7083 1031.875 L 2407.7083 1031.875 L 2381.2498 1031.875 L 2381.2498 1031.875 Q 2381.2498 1031.875 2328.3333 1058.3333 L 2301.875 1084.7916 L 2248.9583 1084.7916 Q 2196.0415 1084.7916 2196.0415 1137.7083 Q 2196.0415 1164.1666 2169.5833 1164.1666 L 2143.125 1164.1666 L 2143.125 1137.7083 Q 2169.5833 1111.25 2169.5833 1084.7916 Q 2169.5833 1058.3333 2116.6665 1058.3333 Q 2090.2083 1031.875 2063.75 1005.4166 Q 2063.75 978.95825 2037.2915 978.95825 Q 2010.8333 978.95825 2010.8333 926.0416 Q 1984.3749 899.5833 1904.9999 873.12494 Q 1852.0833 873.12494 1799.1666 873.12494 L 1772.7083 873.12494 L 1772.7083 873.12494 L 1746.2499 873.12494 L 1746.2499 873.12494 L 1746.2499 873.12494 L 1772.7083 846.6666 Q 1799.1666 820.2083 1825.6249 820.2083 Q 1852.0833 820.2083 1825.6249 767.2916 L 1799.1666 687.9166 L 1799.1666 661.4583 L 1799.1666 634.99994 L 1746.2499 634.99994 Q 1719.7916 661.4583 1587.4999 661.4583 L 1481.6666 661.4583 L 1481.6666 661.4583 L 1481.6666 661.4583 L 1455.2083 661.4583 L 1455.2083 661.4583 L 1455.2083 634.99994 L 1428.7499 634.99994 L 1428.7499 634.99994 L 1428.7499 608.5416 L 1428.7499 608.5416 Q 1428.7499 608.5416 1402.2916 608.5416 L 1402.2916 608.5416 L 1402.2916 634.99994 L 1375.8333 634.99994 L 1375.8333 634.99994 L 1375.8333 661.4583 L 1375.8333 661.4583 L 1375.8333 661.4583 L 1349.3749 661.4583 L 1349.3749 661.4583 L 1322.9166 687.9166 L 1296.4583 687.9166 L 1322.9166 714.37494 Q 1322.9166 767.2916 1322.9166 767.2916 L 1322.9166 767.2916 L 1349.3749 767.2916 L 1349.3749 767.2916 L 1349.3749 793.74994 L 1322.9166 793.74994 L 1322.9166 793.74994 L 1322.9166 820.2083 L 1322.9166 820.2083 Q 1349.3749 820.2083 1349.3749 846.6666 L 1375.8333 846.6666 L 1375.8333 846.6666 L 1375.8333 873.12494 L 1375.8333 873.12494 L 1375.8333 873.12494 L 1402.2916 873.12494 L 1402.2916 899.5833 L 1375.8333 899.5833 L 1349.3749 873.12494 L 1322.9166 873.12494 L 1296.4583 873.12494 L 1217.0833 846.6666 Q 1164.1666 820.2083 1111.25 820.2083 Q 1058.3333 820.2083 1058.3333 767.2916 Q 1058.3333 740.8333 1005.4166 740.8333 Q 926.0416 740.8333 926.0416 714.37494 Q 899.5833 687.9166 740.8333 714.37494 Q 555.625 714.37494 370.41666 820.2083 L 211.66666 926.0416 L 211.66666 926.0416 L 185.20833 926.0416 L 158.74998 926.0416 L 132.29166 926.0416 L 105.83333 926.0416 L 105.83333 926.0416 L 79.37499 899.5833 L 52.916664 899.5833 L 52.916664 873.12494 L 52.916664 846.6666 L 26.458332 820.2083 L 0.0 793.74994 L 0.0 740.8333 L 0.0 687.9166 L 26.458332 687.9166 L 52.916664 714.37494 L 79.37499 714.37494 L 105.83333 714.37494 L 211.66666 714.37494 Q 317.49997 714.37494 317.49997 687.9166 Q 317.49997 661.4583 476.24997 582.0833 Q 634.99994 502.7083 793.74994 476.24997 Q 926.0416 449.79166 952.49994 423.3333 Q 952.49994 396.87497 978.95825 396.87497 Q 1005.4166 396.87497 1111.25 396.87497 L 1190.6249 396.87497 L 1164.1666 370.41666 Q 1111.25 343.9583 1111.25 343.9583 Q 1111.25 343.9583 1111.25 317.49997 L 1084.7916 291.04166 L 1111.25 264.5833 L 1164.1666 238.12498 L 1190.6249 238.12498 Q 1217.0833 238.12498 1296.4583 211.66666 Q 1375.8333 185.20833 1349.3749 185.20833 Q 1322.9166 158.74998 1375.8333 158.74998 Q 1428.7499 158.74998 1402.2916 105.83333 L 1375.8333 52.916664 L 1375.8333 26.458332 z" svg:height="11.641666mm" draw:style-name="style-134" svg:viewBox="0.0 0.0 2566.4583 1164.1666" svg:width="25.664581mm" svg:x="15.874999mm" svg:y="50.535416mm"/>
          <draw:path svg:d="M 873.12494 26.458332 L 1005.4166 0.0 L 1031.875 26.458332 Q 1031.875 79.37499 1031.875 238.12498 Q 1005.4166 370.41666 978.95825 370.41666 Q 926.0416 396.87497 952.49994 396.87497 Q 978.95825 423.3333 978.95825 449.79166 Q 1005.4166 502.7083 952.49994 555.625 Q 873.12494 582.0833 926.0416 608.5416 Q 926.0416 634.99994 926.0416 714.37494 Q 926.0416 767.2916 926.0416 820.2083 L 926.0416 846.6666 L 926.0416 846.6666 L 926.0416 846.6666 L 899.5833 820.2083 L 899.5833 793.74994 L 873.12494 793.74994 Q 846.6666 820.2083 767.2916 820.2083 Q 714.37494 820.2083 687.9166 873.12494 Q 661.4583 873.12494 555.625 952.49994 Q 423.3333 1031.875 396.87497 978.95825 Q 343.9583 926.0416 211.66666 926.0416 L 79.37499 926.0416 L 79.37499 899.5833 L 79.37499 873.12494 L 26.458332 873.12494 L 0.0 873.12494 L 0.0 793.74994 L 0.0 714.37494 L 52.916664 714.37494 Q 105.83333 714.37494 185.20833 634.99994 Q 264.5833 582.0833 264.5833 555.625 Q 291.04166 529.1666 317.49997 502.7083 Q 343.9583 502.7083 343.9583 396.87497 Q 370.41666 291.04166 396.87497 291.04166 Q 423.3333 291.04166 449.79166 238.12498 Q 449.79166 211.66666 502.7083 211.66666 Q 529.1666 185.20833 555.625 211.66666 Q 608.5416 238.12498 661.4583 211.66666 Q 740.8333 185.20833 740.8333 132.29166 Q 740.8333 52.916664 873.12494 26.458332 z" svg:height="9.789583mm" draw:style-name="style-135" svg:viewBox="0.0 0.0 1031.875 978.95825" svg:width="10.318749mm" svg:x="8.73125mm" svg:y="66.93958mm"/>
          <draw:path svg:d="M 555.625 52.916664 L 634.99994 52.916664 L 634.99994 79.37499 L 608.5416 105.83333 L 608.5416 105.83333 L 608.5416 105.83333 L 582.0833 105.83333 Q 555.625 132.29166 529.1666 132.29166 L 502.7083 158.74998 L 502.7083 158.74998 L 476.24997 158.74998 L 476.24997 158.74998 Q 449.79166 158.74998 449.79166 185.20833 L 449.79166 185.20833 L 449.79166 185.20833 Q 449.79166 185.20833 423.3333 185.20833 L 423.3333 211.66666 L 423.3333 211.66666 Q 423.3333 238.12498 396.87497 238.12498 Q 396.87497 264.5833 317.49997 291.04166 Q 264.5833 291.04166 291.04166 291.04166 Q 291.04166 264.5833 238.12498 264.5833 L 185.20833 238.12498 L 158.74998 264.5833 L 132.29166 264.5833 L 132.29166 238.12498 L 132.29166 211.66666 L 105.83333 211.66666 L 105.83333 185.20833 L 105.83333 185.20833 L 79.37499 185.20833 L 79.37499 185.20833 L 79.37499 185.20833 L 26.458332 158.74998 L 0.0 158.74998 L 0.0 132.29166 L 0.0 105.83333 L 79.37499 105.83333 L 132.29166 105.83333 L 132.29166 105.83333 L 158.74998 79.37499 L 158.74998 79.37499 L 158.74998 79.37499 L 238.12498 79.37499 Q 291.04166 79.37499 291.04166 26.458332 Q 291.04166 0.0 343.9583 0.0 Q 396.87497 0.0 423.3333 26.458332 Q 449.79166 79.37499 476.24997 79.37499 Q 502.7083 79.37499 555.625 52.916664 z" svg:height="2.9104166mm" draw:style-name="style-136" svg:viewBox="0.0 0.0 634.99994 291.04166" svg:width="6.3499994mm" svg:x="41.010414mm" svg:y="75.93541mm"/>
          <draw:path svg:d="M 185.20833 0.0 L 185.20833 0.0 L 211.66666 26.458332 Q 211.66666 26.458332 264.5833 26.458332 Q 317.49997 26.458332 291.04166 132.29166 Q 264.5833 238.12498 317.49997 264.5833 Q 370.41666 291.04166 370.41666 449.79166 Q 370.41666 608.5416 370.41666 661.4583 L 370.41666 740.8333 L 343.9583 740.8333 L 317.49997 767.2916 L 317.49997 767.2916 L 317.49997 767.2916 L 317.49997 767.2916 Q 291.04166 767.2916 264.5833 793.74994 L 238.12498 793.74994 L 238.12498 820.2083 L 238.12498 873.12494 L 211.66666 873.12494 L 185.20833 873.12494 L 158.74998 873.12494 L 132.29166 873.12494 L 132.29166 873.12494 L 105.83333 873.12494 L 105.83333 820.2083 L 105.83333 767.2916 L 132.29166 767.2916 L 132.29166 767.2916 L 132.29166 740.8333 L 158.74998 740.8333 L 158.74998 714.37494 Q 158.74998 714.37494 132.29166 714.37494 L 132.29166 687.9166 L 132.29166 687.9166 Q 132.29166 661.4583 132.29166 529.1666 Q 132.29166 396.87497 105.83333 291.04166 Q 105.83333 211.66666 52.916664 185.20833 Q 0.0 185.20833 0.0 132.29166 L 26.458332 105.83333 L 105.83333 79.37499 Q 158.74998 52.916664 158.74998 26.458332 Q 158.74998 0.0 185.20833 0.0 z" svg:height="8.73125mm" draw:style-name="style-137" svg:viewBox="0.0 0.0 370.41666 873.12494" svg:width="3.7041664mm" svg:x="204.78749mm" svg:y="155.31041mm"/>
          <draw:path svg:d="M 2883.9583 26.458332 L 2936.8748 26.458332 L 3069.1665 52.916664 Q 3227.9165 105.83333 3280.8333 185.20833 Q 3307.2915 264.5833 3333.7498 291.04166 Q 3360.2083 291.04166 3439.5833 476.24997 Q 3518.9583 634.99994 3598.3333 767.2916 Q 3677.7083 899.5833 3757.0833 1005.4166 Q 3862.9165 1111.25 3889.3748 1111.25 Q 3915.833 1111.25 3942.2915 1164.1666 Q 3968.7498 1217.0833 4101.0415 1296.4583 Q 4233.333 1349.3749 4206.875 1402.2916 Q 4206.875 1455.2083 4180.4165 1481.6666 Q 4127.5 1508.1249 4259.7915 1587.4999 Q 4365.625 1640.4166 4418.5415 1640.4166 Q 4471.458 1640.4166 4497.9165 1640.4166 Q 4550.833 1693.3333 4656.6665 1666.8749 Q 4762.4995 1640.4166 4841.8745 1613.9583 Q 4894.7915 1587.4999 5212.2915 1799.1666 Q 5556.2495 1984.3749 5662.083 2090.2083 Q 5767.9165 2169.5833 5953.1245 2248.9583 Q 6138.333 2301.875 6349.9995 2434.1665 Q 6561.6665 2592.9165 6614.583 2592.9165 Q 6693.958 2592.9165 6905.6245 2619.3748 Q 7117.2915 2619.3748 7117.2915 2539.9998 Q 7117.2915 2487.0833 7249.583 2513.5415 Q 7381.8745 2539.9998 7619.9995 2672.2915 Q 7884.583 2778.1248 7884.583 2831.0415 Q 7937.4995 2883.9583 7911.041 2936.8748 Q 7884.583 2989.7915 7911.041 3016.2498 Q 7911.041 3069.1665 7884.583 3069.1665 Q 7858.1245 3069.1665 7937.4995 3095.6248 Q 8043.333 3095.6248 8043.333 3148.5415 Q 8043.333 3174.9998 8016.8745 3201.4583 Q 7990.416 3227.9165 8069.791 3227.9165 Q 8149.166 3227.9165 8175.6245 3280.8333 Q 8228.541 3307.2915 8255.0 3280.8333 Q 8255.0 3227.9165 8281.458 3227.9165 L 8307.916 3227.9165 L 8334.375 3201.4583 L 8360.833 3174.9998 L 8360.833 3174.9998 L 8360.833 3174.9998 L 8387.291 3174.9998 L 8387.291 3174.9998 L 8413.75 3174.9998 L 8440.208 3174.9998 L 8466.666 3174.9998 L 8493.125 3174.9998 L 8493.125 3201.4583 L 8493.125 3227.9165 L 8440.208 3227.9165 L 8387.291 3227.9165 L 8360.833 3254.3748 L 8334.375 3280.8333 L 8334.375 3280.8333 L 8307.916 3280.8333 L 8307.916 3280.8333 L 8307.916 3280.8333 L 8307.916 3307.2915 L 8307.916 3307.2915 L 8281.458 3307.2915 Q 8281.458 3333.7498 8255.0 3333.7498 Q 8202.083 3386.6665 7990.416 3386.6665 Q 7778.7495 3386.6665 7778.7495 3439.5833 Q 7805.208 3492.4998 7672.9165 3492.4998 Q 7514.1665 3492.4998 7196.6665 3598.3333 Q 6905.6245 3704.1665 6879.1665 3757.0833 Q 6879.1665 3809.9998 6667.4995 3809.9998 Q 6482.2915 3836.4583 6482.2915 3862.9165 Q 6455.833 3889.3748 6376.458 3942.2915 Q 6297.083 3968.7498 6297.083 4021.6665 Q 6270.6245 4048.1248 6111.8745 4074.583 Q 5953.1245 4074.583 5847.2915 4074.583 Q 5741.458 4021.6665 5714.9995 3968.7498 Q 5714.9995 3915.833 5556.2495 3862.9165 Q 5397.4995 3809.9998 5185.833 3836.4583 Q 4974.1665 3862.9165 4921.2495 3836.4583 Q 4868.333 3809.9998 4815.4165 3809.9998 Q 4736.0415 3809.9998 4762.4995 3836.4583 Q 4762.4995 3889.3748 4736.0415 3889.3748 Q 4709.583 3862.9165 4471.458 3862.9165 Q 4233.333 3862.9165 4021.6665 3809.9998 Q 3783.5415 3757.0833 3730.6248 3757.0833 Q 3677.7083 3757.0833 3651.2498 3809.9998 L 3651.2498 3862.9165 L 3624.7915 3862.9165 L 3598.3333 3862.9165 L 3598.3333 3836.4583 L 3598.3333 3836.4583 L 3598.3333 3757.0833 Q 3598.3333 3704.1665 3624.7915 3704.1665 Q 3624.7915 3704.1665 3492.4998 3704.1665 L 3360.2083 3730.6248 L 3360.2083 3677.7083 L 3360.2083 3624.7915 L 3360.2083 3598.3333 L 3333.7498 3598.3333 L 3333.7498 3598.3333 L 3333.7498 3598.3333 L 3333.7498 3598.3333 L 3333.7498 3598.3333 L 3280.8333 3571.8748 L 3227.9165 3545.4165 L 3360.2083 3545.4165 Q 3492.4998 3518.9583 3492.4998 3466.0415 Q 3466.0415 3439.5833 3545.4165 3386.6665 Q 3598.3333 3360.2083 3624.7915 3333.7498 Q 3624.7915 3307.2915 3651.2498 3307.2915 L 3704.1665 3280.8333 L 3704.1665 3280.8333 L 3704.1665 3280.8333 L 3730.6248 3254.3748 Q 3730.6248 3227.9165 3651.2498 3201.4583 Q 3598.3333 3174.9998 3624.7915 3148.5415 L 3651.2498 3122.0833 L 3651.2498 3069.1665 L 3651.2498 3042.7083 L 3624.7915 3042.7083 L 3624.7915 3016.2498 L 3624.7915 3016.2498 L 3651.2498 3016.2498 L 3651.2498 2989.7915 L 3651.2498 2963.3333 L 3545.4165 2963.3333 Q 3439.5833 2963.3333 3386.6665 3016.2498 L 3360.2083 3069.1665 L 3360.2083 3095.6248 L 3333.7498 3095.6248 L 3333.7498 3095.6248 L 3333.7498 3122.0833 L 3333.7498 3122.0833 L 3333.7498 3122.0833 L 3333.7498 3069.1665 Q 3333.7498 3042.7083 3280.8333 2963.3333 L 3280.8333 2883.9583 L 3254.3748 2883.9583 L 3254.3748 2857.4998 L 3227.9165 2857.4998 L 3201.4583 2857.4998 L 3201.4583 2883.9583 L 3174.9998 2883.9583 L 3174.9998 2910.4165 Q 3174.9998 2936.8748 3122.0833 2963.3333 Q 3095.6248 2963.3333 3095.6248 2989.7915 Q 3095.6248 3016.2498 3016.2498 3016.2498 L 2936.8748 3016.2498 L 2936.8748 3042.7083 L 2910.4165 3042.7083 L 2910.4165 3042.7083 L 2910.4165 3069.1665 L 2910.4165 3069.1665 L 2910.4165 3069.1665 L 2910.4165 3095.6248 L 2910.4165 3122.0833 L 2936.8748 3122.0833 L 2936.8748 3122.0833 L 2936.8748 3122.0833 L 2910.4165 3148.5415 L 2910.4165 3148.5415 L 2910.4165 3174.9998 L 2910.4165 3174.9998 L 2910.4165 3174.9998 L 2883.9583 3174.9998 L 2883.9583 3174.9998 L 2831.0415 3148.5415 L 2778.1248 3148.5415 L 2778.1248 3122.0833 L 2751.6665 3095.6248 L 2751.6665 3095.6248 L 2751.6665 3069.1665 L 2751.6665 3069.1665 L 2751.6665 3069.1665 L 2725.2083 3069.1665 L 2725.2083 3069.1665 L 2725.2083 3016.2498 Q 2751.6665 2989.7915 2778.1248 2963.3333 Q 2804.5833 2963.3333 2831.0415 2857.4998 L 2857.4998 2751.6665 L 2857.4998 2725.2083 L 2857.4998 2698.7498 L 2857.4998 2698.7498 L 2857.4998 2698.7498 L 2804.5833 2698.7498 L 2751.6665 2698.7498 L 2751.6665 2698.7498 L 2751.6665 2698.7498 L 2725.2083 2698.7498 L 2725.2083 2698.7498 L 2725.2083 2725.2083 L 2698.7498 2725.2083 L 2698.7498 2725.2083 L 2698.7498 2751.6665 L 2672.2915 2751.6665 L 2645.8333 2751.6665 L 2645.8333 2804.5833 Q 2645.8333 2831.0415 2592.9165 2857.4998 Q 2539.9998 2883.9583 2539.9998 2936.8748 Q 2539.9998 2989.7915 2487.0833 3016.2498 L 2460.6248 3016.2498 L 2460.6248 3042.7083 L 2460.6248 3042.7083 L 2434.1665 3042.7083 Q 2434.1665 3069.1665 2407.7083 3122.0833 Q 2381.2498 3174.9998 2328.3333 3148.5415 L 2248.9583 3122.0833 L 2248.9583 3122.0833 L 2222.5 3122.0833 L 2222.5 3122.0833 L 2222.5 3122.0833 L 2222.5 3148.5415 L 2222.5 3148.5415 L 2196.0415 3148.5415 L 2196.0415 3174.9998 L 2222.5 3201.4583 Q 2275.4165 3227.9165 2275.4165 3280.8333 Q 2275.4165 3333.7498 2248.9583 3333.7498 L 2222.5 3333.7498 L 2196.0415 3333.7498 L 2169.5833 3333.7498 L 2143.125 3333.7498 L 2116.6665 3333.7498 L 2116.6665 3360.2083 L 2116.6665 3386.6665 L 2143.125 3386.6665 L 2143.125 3386.6665 L 2169.5833 3413.1248 L 2196.0415 3439.5833 L 2328.3333 3466.0415 Q 2487.0833 3492.4998 2487.0833 3545.4165 Q 2487.0833 3598.3333 2566.4583 3598.3333 L 2645.8333 3598.3333 L 2645.8333 3624.7915 L 2645.8333 3624.7915 L 2672.2915 3651.2498 L 2698.7498 3677.7083 L 2698.7498 3677.7083 L 2698.7498 3677.7083 L 2698.7498 3757.0833 L 2698.7498 3809.9998 L 2672.2915 3809.9998 L 2672.2915 3809.9998 L 2645.8333 3809.9998 L 2645.8333 3809.9998 L 2592.9165 3809.9998 L 2566.4583 3809.9998 L 2566.4583 3809.9998 L 2539.9998 3809.9998 L 2539.9998 3783.5415 Q 2539.9998 3757.0833 2513.5415 3704.1665 L 2460.6248 3651.2498 L 2381.2498 3651.2498 L 2328.3333 3651.2498 L 2328.3333 3704.1665 Q 2328.3333 3757.0833 2354.7915 3757.0833 Q 2381.2498 3757.0833 2381.2498 3783.5415 Q 2354.7915 3809.9998 2275.4165 3809.9998 L 2222.5 3809.9998 L 2222.5 3809.9998 L 2222.5 3809.9998 L 2196.0415 3809.9998 L 2196.0415 3809.9998 L 2169.5833 3836.4583 L 2143.125 3862.9165 L 2143.125 3862.9165 L 2116.6665 3862.9165 L 2116.6665 3862.9165 L 2116.6665 3862.9165 L 2116.6665 3889.3748 L 2116.6665 3889.3748 L 2090.2083 3862.9165 L 2090.2083 3809.9998 L 2090.2083 3809.9998 L 2090.2083 3809.9998 L 2116.6665 3783.5415 Q 2143.125 3757.0833 2169.5833 3730.6248 Q 2169.5833 3677.7083 2116.6665 3677.7083 Q 2063.75 3677.7083 2090.2083 3598.3333 Q 2116.6665 3492.4998 1957.9165 3466.0415 L 1825.6249 3439.5833 L 1799.1666 3439.5833 L 1799.1666 3439.5833 L 1799.1666 3413.1248 Q 1799.1666 3386.6665 1825.6249 3386.6665 Q 1852.0833 3386.6665 1852.0833 3333.7498 Q 1852.0833 3307.2915 1799.1666 3280.8333 L 1746.2499 3280.8333 L 1746.2499 3254.3748 L 1746.2499 3227.9165 L 1719.7916 3227.9165 L 1719.7916 3227.9165 L 1693.3333 3227.9165 L 1640.4166 3227.9165 L 1640.4166 3227.9165 L 1640.4166 3227.9165 L 1613.9583 3227.9165 L 1613.9583 3227.9165 L 1613.9583 3254.3748 L 1587.4999 3254.3748 L 1587.4999 3254.3748 L 1587.4999 3280.8333 L 1587.4999 3280.8333 L 1587.4999 3280.8333 L 1561.0416 3280.8333 L 1561.0416 3280.8333 L 1561.0416 3307.2915 L 1587.4999 3307.2915 L 1587.4999 3307.2915 L 1587.4999 3333.7498 L 1587.4999 3333.7498 L 1587.4999 3333.7498 L 1613.9583 3333.7498 L 1613.9583 3333.7498 L 1613.9583 3360.2083 L 1640.4166 3360.2083 L 1640.4166 3386.6665 Q 1640.4166 3439.5833 1640.4166 3439.5833 L 1640.4166 3439.5833 L 1613.9583 3466.0415 Q 1587.4999 3492.4998 1640.4166 3518.9583 Q 1693.3333 3545.4165 1693.3333 3571.8748 Q 1693.3333 3598.3333 1666.8749 3624.7915 Q 1640.4166 3651.2498 1693.3333 3651.2498 Q 1719.7916 3651.2498 1719.7916 3704.1665 Q 1719.7916 3783.5415 1772.7083 3809.9998 Q 1799.1666 3862.9165 1825.6249 3862.9165 L 1825.6249 3862.9165 L 1852.0833 3836.4583 L 1904.9999 3836.4583 L 1904.9999 3889.3748 L 1904.9999 3942.2915 L 1852.0833 3942.2915 Q 1825.6249 3915.833 1772.7083 3915.833 Q 1719.7916 3915.833 1719.7916 3968.7498 Q 1746.2499 3995.208 1746.2499 4021.6665 Q 1746.2499 4048.1248 1693.3333 4048.1248 L 1613.9583 4074.583 L 1613.9583 4048.1248 L 1587.4999 4048.1248 L 1587.4999 4048.1248 L 1587.4999 4074.583 L 1587.4999 4074.583 L 1587.4999 4074.583 L 1561.0416 4074.583 L 1561.0416 4074.583 L 1587.4999 4101.0415 L 1640.4166 4127.5 L 1640.4166 4127.5 L 1640.4166 4127.5 L 1666.8749 4153.958 L 1666.8749 4180.4165 L 1772.7083 4206.875 Q 1878.5416 4233.333 1957.9165 4233.333 L 2037.2915 4233.333 L 2037.2915 4259.7915 L 2037.2915 4286.25 L 2116.6665 4286.25 L 2196.0415 4286.25 L 2196.0415 4339.1665 L 2169.5833 4365.625 L 2169.5833 4365.625 L 2169.5833 4392.083 L 2090.2083 4392.083 Q 2010.8333 4392.083 1957.9165 4392.083 L 1904.9999 4392.083 L 1904.9999 4418.5415 L 1904.9999 4418.5415 L 1878.5416 4418.5415 L 1878.5416 4445.0 L 1852.0833 4445.0 L 1825.6249 4445.0 L 1825.6249 4471.458 L 1799.1666 4471.458 L 1799.1666 4471.458 L 1799.1666 4497.9165 L 1799.1666 4497.9165 L 1799.1666 4497.9165 L 1825.6249 4497.9165 L 1825.6249 4497.9165 L 1852.0833 4524.375 L 1878.5416 4550.833 L 1878.5416 4550.833 L 1904.9999 4550.833 L 1904.9999 4550.833 L 1904.9999 4577.2915 L 1904.9999 4577.2915 L 1904.9999 4603.75 L 1852.0833 4603.75 L 1772.7083 4603.75 L 1772.7083 4577.2915 L 1746.2499 4577.2915 L 1746.2499 4577.2915 L 1746.2499 4603.75 L 1693.3333 4603.75 Q 1666.8749 4603.75 1693.3333 4550.833 Q 1693.3333 4497.9165 1640.4166 4497.9165 L 1587.4999 4497.9165 L 1587.4999 4497.9165 L 1587.4999 4497.9165 L 1561.0416 4497.9165 L 1561.0416 4497.9165 L 1561.0416 4524.375 L 1534.5833 4524.375 L 1534.5833 4524.375 L 1534.5833 4550.833 L 1508.1249 4550.833 L 1481.6666 4550.833 L 1481.6666 4577.2915 L 1481.6666 4603.75 L 1508.1249 4603.75 Q 1534.5833 4603.75 1587.4999 4656.6665 Q 1640.4166 4709.583 1640.4166 4709.583 L 1640.4166 4709.583 L 1640.4166 4736.0415 L 1640.4166 4736.0415 L 1666.8749 4736.0415 L 1666.8749 4762.4995 L 1640.4166 4762.4995 L 1613.9583 4762.4995 L 1613.9583 4736.0415 L 1587.4999 4736.0415 L 1587.4999 4736.0415 L 1587.4999 4709.583 L 1587.4999 4709.583 L 1587.4999 4709.583 L 1561.0416 4762.4995 L 1534.5833 4788.958 L 1534.5833 4815.4165 L 1534.5833 4841.8745 L 1508.1249 4815.4165 L 1481.6666 4788.958 L 1481.6666 4788.958 L 1481.6666 4788.958 L 1481.6666 4788.958 L 1481.6666 4762.4995 L 1402.2916 4762.4995 Q 1322.9166 4762.4995 1322.9166 4709.583 Q 1322.9166 4683.1245 1296.4583 4656.6665 Q 1269.9999 4656.6665 1269.9999 4630.208 Q 1269.9999 4603.75 1217.0833 4577.2915 Q 1164.1666 4550.833 1137.7083 4603.75 Q 1111.25 4656.6665 1058.3333 4656.6665 Q 1031.875 4656.6665 1031.875 4603.75 Q 1005.4166 4577.2915 978.95825 4577.2915 L 952.49994 4550.833 L 899.5833 4577.2915 L 873.12494 4577.2915 L 873.12494 4550.833 L 873.12494 4497.9165 L 899.5833 4497.9165 Q 926.0416 4497.9165 978.95825 4418.5415 Q 1005.4166 4339.1665 952.49994 4233.333 Q 899.5833 4127.5 978.95825 4074.583 Q 1058.3333 3995.208 978.95825 3862.9165 Q 899.5833 3757.0833 846.6666 3757.0833 L 793.74994 3730.6248 L 793.74994 3730.6248 Q 793.74994 3704.1665 767.2916 3704.1665 L 740.8333 3704.1665 L 740.8333 3677.7083 Q 740.8333 3651.2498 687.9166 3624.7915 Q 634.99994 3598.3333 661.4583 3598.3333 Q 687.9166 3571.8748 687.9166 3492.4998 L 661.4583 3439.5833 L 661.4583 3386.6665 Q 634.99994 3307.2915 634.99994 3280.8333 Q 582.0833 3254.3748 476.24997 3201.4583 Q 343.9583 3174.9998 317.49997 3122.0833 Q 317.49997 3095.6248 343.9583 3095.6248 Q 370.41666 3069.1665 370.41666 3042.7083 L 370.41666 3016.2498 L 370.41666 2963.3333 L 370.41666 2936.8748 L 343.9583 2936.8748 L 343.9583 2910.4165 L 343.9583 2910.4165 L 317.49997 2910.4165 L 317.49997 2910.4165 L 317.49997 2910.4165 L 317.49997 2883.9583 L 317.49997 2883.9583 L 291.04166 2883.9583 L 291.04166 2857.4998 L 291.04166 2857.4998 L 264.5833 2857.4998 L 264.5833 2857.4998 L 264.5833 2857.4998 L 317.49997 2857.4998 L 343.9583 2857.4998 L 370.41666 2857.4998 Q 423.3333 2910.4165 476.24997 2910.4165 L 502.7083 2910.4165 L 529.1666 2883.9583 L 555.625 2883.9583 L 555.625 2857.4998 L 529.1666 2831.0415 L 529.1666 2804.5833 L 529.1666 2778.1248 L 502.7083 2778.1248 Q 502.7083 2751.6665 476.24997 2751.6665 Q 423.3333 2725.2083 423.3333 2672.2915 L 423.3333 2619.3748 L 423.3333 2619.3748 L 423.3333 2592.9165 L 423.3333 2592.9165 L 423.3333 2592.9165 L 396.87497 2592.9165 L 396.87497 2592.9165 L 396.87497 2592.9165 L 370.41666 2566.4583 L 370.41666 2566.4583 L 370.41666 2539.9998 L 396.87497 2539.9998 L 423.3333 2539.9998 L 449.79166 2539.9998 L 476.24997 2539.9998 L 476.24997 2539.9998 L 476.24997 2539.9998 L 502.7083 2539.9998 L 502.7083 2539.9998 L 582.0833 2566.4583 Q 661.4583 2566.4583 661.4583 2592.9165 Q 687.9166 2619.3748 687.9166 2619.3748 L 687.9166 2645.8333 L 740.8333 2645.8333 L 820.2083 2645.8333 L 820.2083 2619.3748 L 846.6666 2619.3748 L 846.6666 2592.9165 L 846.6666 2539.9998 L 820.2083 2539.9998 L 820.2083 2539.9998 L 793.74994 2513.5415 Q 767.2916 2487.0833 714.37494 2460.6248 Q 634.99994 2434.1665 661.4583 2434.1665 Q 687.9166 2407.7083 687.9166 2328.3333 L 687.9166 2275.4165 L 661.4583 2275.4165 L 661.4583 2275.4165 L 661.4583 2248.9583 L 634.99994 2248.9583 L 634.99994 2248.9583 L 634.99994 2222.5 L 634.99994 2222.5 L 661.4583 2222.5 L 687.9166 2222.5 L 740.8333 2222.5 L 767.2916 2222.5 Q 793.74994 2222.5 793.74994 2169.5833 Q 793.74994 2143.125 899.5833 2196.0415 Q 978.95825 2222.5 1005.4166 2196.0415 Q 1058.3333 2169.5833 1031.875 2116.6665 Q 1005.4166 2090.2083 1111.25 2116.6665 Q 1190.6249 2116.6665 1217.0833 2063.75 Q 1217.0833 2010.8333 1269.9999 2037.2915 Q 1322.9166 2063.75 1375.8333 2037.2915 L 1402.2916 2037.2915 L 1402.2916 2010.8333 L 1428.7499 1984.3749 L 1428.7499 1984.3749 L 1428.7499 1957.9165 L 1428.7499 1957.9165 L 1428.7499 1957.9165 L 1428.7499 1957.9165 L 1428.7499 1931.4583 L 1428.7499 1931.4583 L 1428.7499 1904.9999 L 1375.8333 1904.9999 Q 1349.3749 1904.9999 1322.9166 1878.5416 Q 1296.4583 1852.0833 1296.4583 1825.6249 L 1269.9999 1799.1666 L 1296.4583 1799.1666 L 1296.4583 1799.1666 L 1296.4583 1772.7083 L 1322.9166 1772.7083 L 1322.9166 1772.7083 L 1322.9166 1746.2499 L 1349.3749 1746.2499 L 1375.8333 1746.2499 L 1375.8333 1719.7916 L 1375.8333 1693.3333 L 1322.9166 1693.3333 L 1269.9999 1693.3333 L 1269.9999 1719.7916 L 1269.9999 1719.7916 L 1243.5416 1719.7916 L 1243.5416 1693.3333 L 1190.6249 1693.3333 Q 1137.7083 1693.3333 1164.1666 1746.2499 Q 1164.1666 1799.1666 978.95825 1852.0833 Q 793.74994 1878.5416 793.74994 1904.9999 Q 793.74994 1931.4583 793.74994 1957.9165 Q 767.2916 1957.9165 740.8333 2010.8333 Q 740.8333 2063.75 687.9166 2010.8333 L 608.5416 2010.8333 L 608.5416 1984.3749 L 582.0833 1984.3749 L 582.0833 1984.3749 L 582.0833 2010.8333 L 582.0833 2010.8333 L 582.0833 2010.8333 L 582.0833 2063.75 L 582.0833 2143.125 L 582.0833 2169.5833 L 582.0833 2196.0415 L 582.0833 2196.0415 Q 555.625 2222.5 449.79166 2222.5 Q 343.9583 2222.5 238.12498 2222.5 L 132.29166 2222.5 L 132.29166 2222.5 Q 105.83333 2196.0415 105.83333 2196.0415 L 105.83333 2196.0415 L 79.37499 2116.6665 Q 52.916664 2063.75 26.458332 2010.8333 Q 0.0 1984.3749 0.0 1852.0833 Q 26.458332 1746.2499 0.0 1746.2499 Q -52.916664 1719.7916 26.458332 1613.9583 Q 79.37499 1481.6666 158.74998 1455.2083 Q 264.5833 1402.2916 317.49997 1349.3749 Q 343.9583 1322.9166 370.41666 1296.4583 Q 396.87497 1296.4583 423.3333 1243.5416 Q 449.79166 1217.0833 476.24997 1190.6249 Q 502.7083 1190.6249 529.1666 1058.3333 Q 555.625 952.49994 582.0833 926.0416 Q 608.5416 926.0416 661.4583 793.74994 Q 740.8333 687.9166 767.2916 661.4583 Q 820.2083 634.99994 952.49994 634.99994 Q 1084.7916 687.9166 1164.1666 687.9166 Q 1217.0833 687.9166 1269.9999 634.99994 Q 1349.3749 582.0833 1508.1249 555.625 Q 1693.3333 529.1666 1719.7916 449.79166 Q 1772.7083 370.41666 1799.1666 370.41666 Q 1799.1666 343.9583 1878.5416 185.20833 Q 1957.9165 52.916664 2063.75 0.0 Q 2169.5833 0.0 2328.3333 0.0 Q 2487.0833 52.916664 2539.9998 26.458332 Q 2592.9165 0.0 2698.7498 0.0 Q 2831.0415 0.0 2883.9583 26.458332 z M 8096.2495 3333.7498 L 8096.2495 3333.7498 L 8096.2495 3307.2915 L 8096.2495 3307.2915 L 8096.2495 3333.7498 Q 8096.2495 3333.7498 8096.2495 3333.7498 z" svg:height="48.418747mm" draw:style-name="style-138" svg:viewBox="0.0 0.0 8493.125 4841.8745" svg:width="84.931244mm" svg:x="63.499996mm" svg:y="16.404165mm"/>
          <draw:path svg:d="M 79.37499 0.0 L 105.83333 0.0 L 79.37499 52.916664 Q 52.916664 132.29166 79.37499 132.29166 Q 105.83333 132.29166 105.83333 158.74998 Q 105.83333 185.20833 158.74998 211.66666 Q 238.12498 211.66666 211.66666 291.04166 Q 185.20833 370.41666 158.74998 370.41666 Q 132.29166 370.41666 52.916664 238.12498 Q 0.0 105.83333 0.0 105.83333 L 0.0 105.83333 L 0.0 105.83333 Q 26.458332 105.83333 26.458332 52.916664 Q 26.458332 26.458332 79.37499 0.0 z" svg:height="3.7041664mm" draw:style-name="style-139" svg:viewBox="0.0 0.0 211.66666 370.41666" svg:width="2.1166666mm" svg:x="67.99791mm" svg:y="98.424995mm"/>
          <draw:path svg:d="M 79.37499 26.458332 L 132.29166 0.0 L 211.66666 0.0 L 291.04166 0.0 L 317.49997 26.458332 L 370.41666 26.458332 L 370.41666 52.916664 L 370.41666 105.83333 L 343.9583 105.83333 L 317.49997 105.83333 L 264.5833 132.29166 Q 185.20833 132.29166 185.20833 185.20833 L 185.20833 238.12498 L 158.74998 238.12498 Q 158.74998 211.66666 158.74998 185.20833 Q 132.29166 158.74998 52.916664 158.74998 L 0.0 132.29166 L 0.0 79.37499 Q 26.458332 52.916664 79.37499 26.458332 z" svg:height="2.38125mm" draw:style-name="style-140" svg:viewBox="0.0 0.0 370.41666 238.12498" svg:width="3.7041664mm" svg:x="97.89583mm" svg:y="61.9125mm"/>
          <draw:path svg:d="M 952.49994 0.0 L 952.49994 0.0 L 978.95825 0.0 L 1005.4166 0.0 L 1005.4166 0.0 L 1005.4166 26.458332 L 1137.7083 26.458332 L 1243.5416 26.458332 L 1243.5416 52.916664 L 1243.5416 79.37499 L 1190.6249 79.37499 Q 1137.7083 105.83333 1164.1666 158.74998 Q 1164.1666 211.66666 1111.25 238.12498 Q 1058.3333 238.12498 1058.3333 291.04166 Q 1058.3333 317.49997 1111.25 317.49997 Q 1164.1666 317.49997 1137.7083 396.87497 Q 1111.25 449.79166 1137.7083 449.79166 Q 1164.1666 449.79166 1190.6249 555.625 Q 1243.5416 661.4583 1217.0833 661.4583 Q 1190.6249 661.4583 1190.6249 687.9166 L 1190.6249 687.9166 L 1084.7916 687.9166 Q 978.95825 661.4583 502.7083 634.99994 L 52.916664 608.5416 L 52.916664 608.5416 L 52.916664 608.5416 L 26.458332 582.0833 L 0.0 555.625 L 26.458332 555.625 L 52.916664 555.625 L 79.37499 529.1666 L 105.83333 502.7083 L 105.83333 502.7083 L 132.29166 502.7083 L 132.29166 502.7083 L 132.29166 502.7083 L 185.20833 449.79166 Q 238.12498 449.79166 317.49997 423.3333 L 396.87497 396.87497 L 396.87497 396.87497 L 396.87497 396.87497 L 396.87497 396.87497 L 396.87497 370.41666 L 396.87497 370.41666 L 396.87497 343.9583 L 370.41666 343.9583 Q 343.9583 343.9583 291.04166 291.04166 Q 264.5833 291.04166 291.04166 238.12498 L 291.04166 185.20833 L 291.04166 185.20833 L 291.04166 185.20833 L 317.49997 185.20833 L 317.49997 158.74998 L 317.49997 158.74998 L 343.9583 158.74998 L 343.9583 158.74998 L 343.9583 132.29166 L 449.79166 105.83333 Q 555.625 79.37499 661.4583 79.37499 Q 767.2916 52.916664 767.2916 52.916664 Q 793.74994 79.37499 873.12494 26.458332 Q 952.49994 26.458332 952.49994 0.0 z" svg:height="6.879166mm" draw:style-name="style-141" svg:viewBox="0.0 0.0 1243.5416 687.9166" svg:width="12.435416mm" svg:x="220.3979mm" svg:y="178.06458mm"/>
          <draw:path svg:d="M 158.74998 0.0 L 211.66666 0.0 L 158.74998 52.916664 Q 105.83333 105.83333 185.20833 105.83333 Q 238.12498 105.83333 238.12498 158.74998 L 211.66666 185.20833 L 211.66666 211.66666 L 211.66666 211.66666 L 211.66666 211.66666 L 211.66666 211.66666 L 185.20833 211.66666 L 185.20833 211.66666 L 158.74998 264.5833 Q 105.83333 264.5833 52.916664 291.04166 L 26.458332 291.04166 L 26.458332 238.12498 L 0.0 185.20833 L 0.0 158.74998 L 0.0 132.29166 L 26.458332 132.29166 L 26.458332 105.83333 L 26.458332 105.83333 L 52.916664 105.83333 L 52.916664 79.37499 Q 52.916664 52.916664 79.37499 26.458332 Q 105.83333 0.0 158.74998 0.0 z" svg:height="2.9104166mm" draw:style-name="style-142" svg:viewBox="0.0 0.0 238.12498 291.04166" svg:width="2.38125mm" svg:x="30.162498mm" svg:y="97.36666mm"/>
          <draw:path svg:d="M 2010.8333 211.66666 L 2010.8333 211.66666 L 2037.2915 185.20833 L 2063.75 185.20833 L 2063.75 185.20833 L 2063.75 211.66666 L 2116.6665 211.66666 L 2169.5833 211.66666 L 2169.5833 238.12498 L 2169.5833 264.5833 L 2143.125 264.5833 L 2143.125 264.5833 L 2116.6665 291.04166 Q 2063.75 291.04166 2037.2915 396.87497 Q 2010.8333 502.7083 2063.75 634.99994 Q 2063.75 767.2916 2090.2083 740.8333 Q 2116.6665 687.9166 2143.125 687.9166 L 2169.5833 687.9166 L 2169.5833 714.37494 L 2169.5833 740.8333 L 2143.125 740.8333 L 2143.125 740.8333 L 2143.125 767.2916 L 2116.6665 767.2916 L 2090.2083 846.6666 Q 2063.75 926.0416 2037.2915 926.0416 Q 2010.8333 926.0416 2010.8333 952.49994 Q 2010.8333 978.95825 2037.2915 978.95825 Q 2063.75 978.95825 2063.75 1111.25 Q 2063.75 1243.5416 2090.2083 1243.5416 Q 2116.6665 1243.5416 2116.6665 1322.9166 Q 2090.2083 1402.2916 2116.6665 1428.7499 Q 2116.6665 1428.7499 2143.125 1455.2083 Q 2143.125 1481.6666 2169.5833 1481.6666 Q 2169.5833 1508.1249 2169.5833 1587.4999 Q 2143.125 1640.4166 2116.6665 1746.2499 Q 2116.6665 1825.6249 2090.2083 1825.6249 Q 2063.75 1825.6249 2037.2915 1904.9999 Q 2010.8333 1957.9165 2010.8333 2010.8333 Q 1984.3749 2063.75 2037.2915 2090.2083 Q 2063.75 2116.6665 2063.75 2143.125 Q 2063.75 2169.5833 2090.2083 2169.5833 Q 2116.6665 2196.0415 2063.75 2196.0415 Q 2037.2915 2222.5 2037.2915 2222.5 L 2010.8333 2222.5 L 2010.8333 2222.5 L 2010.8333 2222.5 L 2010.8333 2248.9583 L 2010.8333 2248.9583 L 2037.2915 2328.3333 L 2037.2915 2381.2498 L 1904.9999 2434.1665 Q 1799.1666 2487.0833 1746.2499 2513.5415 Q 1666.8749 2513.5415 1640.4166 2539.9998 Q 1640.4166 2592.9165 1613.9583 2566.4583 Q 1587.4999 2566.4583 1534.5833 2645.8333 Q 1508.1249 2698.7498 1455.2083 2778.1248 Q 1375.8333 2831.0415 1375.8333 2857.4998 L 1375.8333 2857.4998 L 1296.4583 2857.4998 Q 1217.0833 2883.9583 1164.1666 2910.4165 Q 1111.25 2936.8748 1084.7916 2963.3333 L 1084.7916 3016.2498 L 1058.3333 3016.2498 L 1031.875 3016.2498 L 1031.875 2963.3333 Q 1005.4166 2936.8748 1005.4166 2936.8748 Q 1005.4166 2963.3333 1005.4166 2910.4165 L 1005.4166 2883.9583 L 1005.4166 2857.4998 L 1005.4166 2831.0415 L 978.95825 2831.0415 L 952.49994 2857.4998 L 952.49994 2857.4998 Q 952.49994 2857.4998 926.0416 2910.4165 Q 899.5833 2989.7915 873.12494 2989.7915 Q 846.6666 2989.7915 846.6666 2910.4165 Q 820.2083 2857.4998 793.74994 2883.9583 Q 740.8333 2910.4165 687.9166 2857.4998 Q 634.99994 2804.5833 608.5416 2725.2083 L 582.0833 2645.8333 L 582.0833 2698.7498 Q 582.0833 2725.2083 555.625 2751.6665 Q 529.1666 2778.1248 529.1666 2751.6665 Q 502.7083 2698.7498 476.24997 2751.6665 Q 449.79166 2778.1248 423.3333 2778.1248 Q 396.87497 2751.6665 370.41666 2804.5833 Q 343.9583 2831.0415 317.49997 2831.0415 Q 291.04166 2831.0415 264.5833 2778.1248 Q 238.12498 2751.6665 211.66666 2751.6665 Q 211.66666 2778.1248 185.20833 2778.1248 Q 158.74998 2778.1248 158.74998 2751.6665 Q 158.74998 2698.7498 105.83333 2698.7498 Q 52.916664 2672.2915 52.916664 2592.9165 L 26.458332 2539.9998 L 26.458332 2539.9998 Q 26.458332 2539.9998 0.0 2513.5415 Q -26.458332 2487.0833 0.0 2487.0833 Q 52.916664 2434.1665 52.916664 2301.875 Q 52.916664 2169.5833 79.37499 2169.5833 Q 105.83333 2169.5833 79.37499 1931.4583 Q 52.916664 1693.3333 52.916664 1640.4166 Q 52.916664 1587.4999 52.916664 1481.6666 Q 0.0 1375.8333 52.916664 1322.9166 Q 52.916664 1243.5416 79.37499 1243.5416 Q 105.83333 1269.9999 105.83333 978.95825 Q 105.83333 714.37494 132.29166 714.37494 Q 158.74998 687.9166 185.20833 582.0833 Q 211.66666 476.24997 238.12498 343.9583 Q 264.5833 211.66666 264.5833 158.74998 L 264.5833 79.37499 L 264.5833 79.37499 L 264.5833 52.916664 L 264.5833 52.916664 L 264.5833 52.916664 L 264.5833 26.458332 Q 264.5833 0.0 291.04166 0.0 L 343.9583 26.458332 L 370.41666 26.458332 Q 370.41666 0.0 370.41666 0.0 L 370.41666 0.0 L 370.41666 0.0 Q 396.87497 0.0 423.3333 0.0 L 423.3333 0.0 L 423.3333 0.0 L 423.3333 0.0 L 476.24997 0.0 Q 529.1666 0.0 608.5416 52.916664 Q 687.9166 105.83333 767.2916 105.83333 Q 846.6666 105.83333 846.6666 132.29166 Q 846.6666 158.74998 899.5833 211.66666 Q 952.49994 238.12498 952.49994 211.66666 Q 952.49994 158.74998 978.95825 185.20833 Q 978.95825 211.66666 1005.4166 211.66666 Q 1058.3333 238.12498 1058.3333 264.5833 Q 1058.3333 291.04166 1084.7916 291.04166 Q 1111.25 291.04166 1137.7083 343.9583 Q 1164.1666 396.87497 1190.6249 343.9583 Q 1243.5416 264.5833 1322.9166 264.5833 Q 1428.7499 264.5833 1481.6666 264.5833 Q 1534.5833 264.5833 1534.5833 238.12498 Q 1534.5833 211.66666 1613.9583 211.66666 Q 1693.3333 211.66666 1693.3333 185.20833 Q 1719.7916 158.74998 1799.1666 158.74998 Q 1904.9999 132.29166 1904.9999 185.20833 Q 1931.4583 211.66666 1957.9165 211.66666 Q 2010.8333 211.66666 2010.8333 211.66666 z M 79.37499 2592.9165 Q 105.83333 2592.9165 105.83333 2592.9165 Q 105.83333 2592.9165 105.83333 2592.9165 Q 79.37499 2592.9165 79.37499 2592.9165 z" svg:height="30.162498mm" draw:style-name="style-143" svg:viewBox="0.0 0.0 2169.5833 3016.2498" svg:width="21.695831mm" svg:x="34.925mm" svg:y="176.74165mm"/>
          <draw:path svg:d="M 3995.208 26.458332 L 3995.208 0.0 L 4021.6665 0.0 L 4048.1248 0.0 L 4074.583 26.458332 L 4101.0415 26.458332 L 4074.583 158.74998 Q 4048.1248 291.04166 4048.1248 317.49997 L 4048.1248 343.9583 L 4074.583 370.41666 L 4074.583 423.3333 L 4101.0415 423.3333 L 4127.5 423.3333 L 4127.5 449.79166 L 4153.958 449.79166 L 4180.4165 396.87497 Q 4206.875 370.41666 4312.708 370.41666 Q 4445.0 423.3333 4497.9165 423.3333 Q 4550.833 476.24997 4736.0415 396.87497 Q 4947.708 317.49997 5027.083 317.49997 Q 5106.458 317.49997 5106.458 291.04166 Q 5106.458 264.5833 5132.9165 264.5833 Q 5159.3745 264.5833 5159.3745 291.04166 Q 5185.833 317.49997 5212.2915 317.49997 Q 5238.7495 317.49997 5265.208 343.9583 L 5265.208 343.9583 L 5265.208 1058.3333 Q 5265.208 1772.7083 5265.208 4709.583 L 5265.208 7672.9165 L 5238.7495 8572.5 Q 5212.2915 9472.083 5212.2915 9577.916 L 5212.2915 9710.208 L 5212.2915 9710.208 L 5212.2915 9710.208 L 5185.833 9683.749 Q 5159.3745 9630.833 5132.9165 9604.374 Q 5106.458 9577.916 5053.5415 9498.541 Q 5027.083 9419.166 4974.1665 9419.166 Q 4921.2495 9419.166 4841.8745 9419.166 Q 4788.958 9445.624 4788.958 9419.166 Q 4788.958 9392.708 4630.208 9339.791 Q 4497.9165 9313.333 4445.0 9260.416 Q 4418.5415 9207.5 4392.083 9233.958 Q 4365.625 9260.416 4312.708 9233.958 Q 4259.7915 9207.5 4259.7915 9154.583 Q 4233.333 9101.666 4206.875 9101.666 Q 4180.4165 9101.666 4206.875 9048.75 Q 4206.875 8969.375 4180.4165 8942.916 Q 4127.5 8942.916 4153.958 8916.458 Q 4206.875 8916.458 4206.875 8890.0 Q 4206.875 8863.541 4127.5 8784.166 Q 4048.1248 8731.25 3968.7498 8704.791 Q 3862.9165 8678.333 3836.4583 8625.416 Q 3783.5415 8572.5 3783.5415 8572.5 Q 3757.0833 8546.041 3757.0833 8519.583 Q 3757.0833 8493.125 3730.6248 8493.125 Q 3704.1665 8493.125 3704.1665 8413.75 Q 3677.7083 8334.375 3651.2498 8307.916 Q 3624.7915 8307.916 3624.7915 8281.458 Q 3624.7915 8255.0 3571.8748 8228.541 L 3518.9583 8202.083 L 3518.9583 8202.083 Q 3518.9583 8175.6245 3492.4998 8175.6245 L 3492.4998 8175.6245 L 3492.4998 8149.166 L 3466.0415 8122.708 L 3466.0415 8096.2495 Q 3466.0415 8043.333 3413.1248 7990.416 Q 3360.2083 7937.4995 3360.2083 7725.833 Q 3360.2083 7514.1665 3439.5833 7408.333 Q 3518.9583 7302.4995 3492.4998 7143.7495 Q 3466.0415 6958.5415 3466.0415 6852.708 Q 3492.4998 6746.8745 3466.0415 6746.8745 Q 3439.5833 6720.4165 3545.4165 6693.958 L 3651.2498 6667.4995 L 3651.2498 6641.0415 L 3624.7915 6641.0415 L 3624.7915 6614.583 L 3624.7915 6588.1245 L 3651.2498 6588.1245 L 3677.7083 6561.6665 L 3624.7915 6561.6665 Q 3571.8748 6561.6665 3571.8748 6535.208 L 3571.8748 6508.7495 L 3492.4998 6508.7495 Q 3413.1248 6508.7495 3439.5833 6455.833 Q 3466.0415 6402.9165 3307.2915 6376.458 L 3174.9998 6349.9995 L 3148.5415 6349.9995 L 3122.0833 6349.9995 L 3122.0833 6349.9995 L 3148.5415 6349.9995 L 3148.5415 6349.9995 L 3148.5415 6349.9995 L 3174.9998 6323.5415 Q 3201.4583 6297.083 3174.9998 6297.083 Q 3148.5415 6297.083 3201.4583 6270.6245 L 3227.9165 6244.1665 L 3227.9165 6244.1665 L 3201.4583 6244.1665 L 3201.4583 6244.1665 L 3201.4583 6244.1665 L 3095.6248 6217.708 Q 2963.3333 6191.2495 2619.3748 6217.708 Q 2301.875 6244.1665 2328.3333 6244.1665 Q 2354.7915 6244.1665 2037.2915 6270.6245 Q 1693.3333 6297.083 1666.8749 6297.083 Q 1613.9583 6297.083 1587.4999 6323.5415 Q 1561.0416 6349.9995 1481.6666 6376.458 L 1402.2916 6402.9165 L 1402.2916 6429.3745 L 1402.2916 6429.3745 L 1322.9166 6429.3745 Q 1243.5416 6402.9165 1137.7083 6402.9165 L 1031.875 6402.9165 L 1005.4166 6376.458 L 978.95825 6349.9995 L 978.95825 6349.9995 L 978.95825 6349.9995 L 1005.4166 6323.5415 Q 1005.4166 6297.083 1058.3333 6297.083 Q 1111.25 6297.083 1111.25 6270.6245 L 1137.7083 6270.6245 L 1137.7083 6244.1665 L 1137.7083 6244.1665 L 1111.25 6244.1665 L 1111.25 6244.1665 L 1058.3333 6217.708 Q 1005.4166 6217.708 1005.4166 6191.2495 Q 1005.4166 6164.7915 978.95825 6164.7915 L 926.0416 6138.333 L 926.0416 6138.333 L 926.0416 6138.333 L 899.5833 6138.333 L 899.5833 6138.333 L 978.95825 6111.8745 Q 1031.875 6085.4165 1084.7916 6085.4165 L 1111.25 6085.4165 L 1137.7083 6058.958 L 1164.1666 6058.958 L 1164.1666 6032.4995 L 1164.1666 6006.0415 L 1084.7916 6006.0415 L 1031.875 6032.4995 L 1005.4166 6032.4995 L 978.95825 6032.4995 L 926.0416 6006.0415 Q 899.5833 5979.583 740.8333 6032.4995 Q 582.0833 6085.4165 555.625 6058.958 Q 529.1666 6032.4995 449.79166 6085.4165 Q 343.9583 6085.4165 291.04166 6006.0415 Q 238.12498 5926.6665 185.20833 5926.6665 L 132.29166 5926.6665 L 79.37499 5900.208 L 26.458332 5873.7495 L 26.458332 5873.7495 L 26.458332 5873.7495 L 0.0 5873.7495 L 0.0 5873.7495 L 0.0 5847.2915 L 0.0 5847.2915 L 0.0 5847.2915 L 26.458332 5847.2915 L 26.458332 5847.2915 L 26.458332 5820.833 L 185.20833 5820.833 L 343.9583 5820.833 L 370.41666 5794.3745 L 396.87497 5767.9165 L 449.79166 5767.9165 L 476.24997 5767.9165 L 476.24997 5741.458 L 502.7083 5741.458 L 502.7083 5741.458 L 502.7083 5714.9995 L 476.24997 5714.9995 L 449.79166 5714.9995 L 476.24997 5688.5415 Q 502.7083 5662.083 502.7083 5662.083 L 502.7083 5662.083 L 714.37494 5688.5415 Q 926.0416 5714.9995 1534.5833 5741.458 Q 2143.125 5767.9165 2196.0415 5714.9995 Q 2248.9583 5635.6245 2275.4165 5609.1665 Q 2275.4165 5556.2495 2301.875 5556.2495 Q 2354.7915 5556.2495 2328.3333 5529.7915 Q 2301.875 5503.333 2354.7915 5450.4165 Q 2381.2498 5397.4995 2434.1665 5397.4995 Q 2487.0833 5397.4995 2487.0833 5371.0415 Q 2487.0833 5344.583 2566.4583 5291.6665 Q 2672.2915 5238.7495 2778.1248 5238.7495 L 2857.4998 5238.7495 L 2883.9583 5212.2915 L 2910.4165 5212.2915 L 2910.4165 5185.833 L 2910.4165 5132.9165 L 2883.9583 5132.9165 L 2857.4998 5132.9165 L 2857.4998 5106.458 L 2831.0415 5079.9995 L 2831.0415 5079.9995 L 2831.0415 5079.9995 L 2778.1248 5079.9995 Q 2751.6665 5079.9995 2645.8333 5079.9995 Q 2539.9998 5079.9995 2513.5415 4947.708 Q 2460.6248 4841.8745 2407.7083 4815.4165 Q 2328.3333 4762.4995 2275.4165 4788.958 Q 2222.5 4815.4165 2196.0415 4841.8745 Q 2169.5833 4868.333 1984.3749 4921.2495 Q 1825.6249 4974.1665 1825.6249 4894.7915 Q 1825.6249 4815.4165 1772.7083 4841.8745 Q 1719.7916 4868.333 1719.7916 4815.4165 Q 1746.2499 4762.4995 1666.8749 4762.4995 L 1587.4999 4762.4995 L 1508.1249 4762.4995 Q 1402.2916 4762.4995 1349.3749 4709.583 Q 1296.4583 4683.1245 1296.4583 4656.6665 Q 1349.3749 4603.75 1322.9166 4603.75 L 1296.4583 4577.2915 L 1296.4583 4550.833 L 1296.4583 4524.375 L 1322.9166 4497.9165 L 1322.9166 4471.458 L 1296.4583 4471.458 L 1243.5416 4445.0 L 1217.0833 4445.0 L 1190.6249 4445.0 L 1190.6249 4418.5415 L 1190.6249 4418.5415 L 1217.0833 4418.5415 L 1243.5416 4392.083 L 1402.2916 4392.083 Q 1534.5833 4392.083 1587.4999 4339.1665 Q 1640.4166 4339.1665 1772.7083 4286.25 Q 1931.4583 4233.333 1931.4583 4206.875 Q 1931.4583 4180.4165 1957.9165 4180.4165 Q 1984.3749 4180.4165 2037.2915 4153.958 L 2090.2083 4127.5 L 2063.75 4127.5 Q 2037.2915 4127.5 2037.2915 4101.0415 L 2037.2915 4074.583 L 2037.2915 4074.583 L 2037.2915 4048.1248 L 2037.2915 4048.1248 Q 2037.2915 4021.6665 2037.2915 4021.6665 L 2037.2915 4021.6665 L 2063.75 4021.6665 L 2063.75 4021.6665 L 2063.75 3995.208 L 2090.2083 3995.208 L 2090.2083 3968.7498 Q 2090.2083 3942.2915 2063.75 3942.2915 Q 2037.2915 3942.2915 2037.2915 3915.833 Q 2037.2915 3889.3748 1984.3749 3889.3748 Q 1931.4583 3889.3748 1931.4583 3862.9165 Q 1931.4583 3836.4583 1878.5416 3809.9998 L 1825.6249 3809.9998 L 1825.6249 3783.5415 L 1825.6249 3783.5415 L 1825.6249 3757.0833 L 1825.6249 3730.6248 L 1799.1666 3730.6248 L 1799.1666 3704.1665 L 1825.6249 3704.1665 L 1852.0833 3704.1665 L 1852.0833 3730.6248 L 1878.5416 3730.6248 L 1878.5416 3730.6248 L 1878.5416 3704.1665 L 1878.5416 3704.1665 L 1878.5416 3704.1665 L 1904.9999 3704.1665 L 1904.9999 3704.1665 L 1957.9165 3704.1665 Q 2010.8333 3704.1665 2063.75 3730.6248 Q 2116.6665 3730.6248 2116.6665 3704.1665 Q 2116.6665 3677.7083 2275.4165 3624.7915 Q 2460.6248 3571.8748 2592.9165 3545.4165 Q 2725.2083 3518.9583 2751.6665 3333.7498 Q 2778.1248 3122.0833 2831.0415 3095.6248 Q 2831.0415 3069.1665 2831.0415 3016.2498 Q 2778.1248 2963.3333 2804.5833 2963.3333 Q 2831.0415 2936.8748 2778.1248 2883.9583 Q 2751.6665 2804.5833 2672.2915 2804.5833 Q 2566.4583 2804.5833 2566.4583 2751.6665 Q 2566.4583 2698.7498 2592.9165 2698.7498 Q 2619.3748 2672.2915 2592.9165 2592.9165 Q 2566.4583 2513.5415 2566.4583 2381.2498 Q 2566.4583 2222.5 2645.8333 2169.5833 Q 2725.2083 2116.6665 2725.2083 2037.2915 Q 2725.2083 1957.9165 2778.1248 1957.9165 Q 2804.5833 1957.9165 2778.1248 1904.9999 Q 2778.1248 1852.0833 2804.5833 1852.0833 Q 2831.0415 1852.0833 2804.5833 1799.1666 Q 2778.1248 1772.7083 2778.1248 1693.3333 L 2778.1248 1613.9583 L 2804.5833 1587.4999 L 2804.5833 1561.0416 L 2831.0415 1534.5833 Q 2883.9583 1508.1249 2883.9583 1428.7499 Q 2883.9583 1375.8333 2963.3333 1269.9999 Q 3042.7083 1164.1666 3069.1665 1164.1666 Q 3095.6248 1164.1666 3095.6248 1137.7083 Q 3095.6248 1111.25 3122.0833 1111.25 Q 3148.5415 1137.7083 3174.9998 1111.25 Q 3174.9998 1084.7916 3254.3748 1111.25 Q 3307.2915 1111.25 3307.2915 1111.25 L 3333.7498 1111.25 L 3333.7498 1111.25 Q 3333.7498 1111.25 3360.2083 1137.7083 L 3386.6665 1137.7083 L 3386.6665 1137.7083 L 3413.1248 1137.7083 L 3413.1248 1137.7083 L 3413.1248 1164.1666 L 3413.1248 1164.1666 L 3413.1248 1164.1666 L 3439.5833 1164.1666 L 3439.5833 1164.1666 L 3439.5833 1190.6249 Q 3466.0415 1190.6249 3466.0415 1217.0833 L 3466.0415 1243.5416 L 3545.4165 1243.5416 Q 3624.7915 1217.0833 3677.7083 1217.0833 Q 3757.0833 1190.6249 3783.5415 1164.1666 Q 3783.5415 1111.25 3809.9998 1137.7083 Q 3836.4583 1164.1666 3889.3748 1164.1666 L 3915.833 1164.1666 L 3915.833 1137.7083 L 3942.2915 1137.7083 L 3942.2915 1137.7083 L 3942.2915 1111.25 L 3968.7498 1111.25 L 3995.208 1111.25 L 3995.208 1137.7083 L 3995.208 1164.1666 L 4021.6665 1164.1666 L 4021.6665 1164.1666 L 4021.6665 1137.7083 L 4048.1248 1137.7083 L 4048.1248 1111.25 L 4048.1248 1058.3333 L 4021.6665 1031.875 L 4021.6665 1005.4166 L 3995.208 1005.4166 Q 3968.7498 1005.4166 3942.2915 1031.875 Q 3889.3748 1058.3333 3836.4583 926.0416 Q 3809.9998 820.2083 3783.5415 820.2083 Q 3757.0833 820.2083 3757.0833 793.74994 Q 3730.6248 767.2916 3757.0833 714.37494 Q 3783.5415 661.4583 3730.6248 529.1666 L 3704.1665 396.87497 L 3704.1665 396.87497 Q 3730.6248 396.87497 3730.6248 370.41666 L 3730.6248 370.41666 L 3783.5415 317.49997 Q 3836.4583 264.5833 3889.3748 238.12498 Q 3915.833 238.12498 3915.833 158.74998 L 3942.2915 105.83333 L 3942.2915 105.83333 L 3942.2915 105.83333 L 3942.2915 79.37499 L 3942.2915 79.37499 L 3968.7498 52.916664 L 3995.208 26.458332 L 3995.208 26.458332 z" svg:height="97.10208mm" draw:style-name="style-144" svg:viewBox="0.0 0.0 5265.208 9710.208" svg:width="52.65208mm" svg:x="234.68541mm" svg:y="129.11665mm"/>
          <draw:path svg:d="M 291.04166 0.0 L 291.04166 0.0 L 767.2916 52.916664 Q 1243.5416 79.37499 1269.9999 105.83333 Q 1322.9166 132.29166 1322.9166 132.29166 L 1322.9166 132.29166 L 1322.9166 132.29166 Q 1322.9166 132.29166 1322.9166 185.20833 Q 1349.3749 238.12498 1217.0833 264.5833 L 1058.3333 291.04166 L 1111.25 291.04166 Q 1164.1666 291.04166 1111.25 343.9583 Q 1084.7916 343.9583 1111.25 423.3333 Q 1137.7083 502.7083 1058.3333 502.7083 Q 1005.4166 502.7083 1031.875 529.1666 Q 1058.3333 555.625 846.6666 582.0833 L 661.4583 608.5416 L 661.4583 608.5416 Q 661.4583 608.5416 555.625 582.0833 Q 449.79166 582.0833 449.79166 555.625 Q 449.79166 529.1666 264.5833 502.7083 Q 79.37499 502.7083 79.37499 396.87497 Q 105.83333 291.04166 52.916664 291.04166 L 26.458332 264.5833 L 26.458332 238.12498 L 0.0 211.66666 L 0.0 211.66666 L 0.0 185.20833 L 0.0 185.20833 L 0.0 185.20833 L 0.0 185.20833 L 0.0 158.74998 L 0.0 132.29166 L 0.0 105.83333 L 26.458332 105.83333 Q 52.916664 105.83333 52.916664 79.37499 L 52.916664 52.916664 L 158.74998 26.458332 Q 291.04166 26.458332 291.04166 0.0 z" svg:height="6.0854163mm" draw:style-name="style-145" svg:viewBox="0.0 0.0 1322.9166 608.5416" svg:width="13.229166mm" svg:x="201.61249mm" svg:y="188.6479mm"/>
          <draw:path svg:d="M 1402.2916 317.49997 L 1402.2916 343.9583 L 1428.7499 343.9583 L 1428.7499 370.41666 L 1428.7499 370.41666 L 1455.2083 370.41666 L 1455.2083 370.41666 L 1455.2083 370.41666 L 1455.2083 396.87497 L 1455.2083 396.87497 L 1481.6666 370.41666 L 1481.6666 317.49997 L 1534.5833 370.41666 Q 1613.9583 449.79166 1587.4999 529.1666 Q 1561.0416 634.99994 1613.9583 740.8333 Q 1640.4166 846.6666 1719.7916 846.6666 Q 1799.1666 846.6666 1825.6249 873.12494 Q 1825.6249 899.5833 1878.5416 899.5833 L 1931.4583 899.5833 L 1957.9165 899.5833 L 1984.3749 899.5833 L 1984.3749 899.5833 L 1984.3749 899.5833 L 2010.8333 899.5833 L 2010.8333 926.0416 L 2010.8333 952.49994 L 2010.8333 952.49994 L 2010.8333 952.49994 L 1984.3749 952.49994 L 1984.3749 952.49994 L 1984.3749 952.49994 L 1984.3749 978.95825 L 1984.3749 978.95825 L 1957.9165 978.95825 L 1957.9165 1005.4166 L 1957.9165 1005.4166 L 1931.4583 1005.4166 L 1931.4583 1005.4166 L 1931.4583 1005.4166 L 1931.4583 1031.875 L 1931.4583 1031.875 L 1904.9999 1058.3333 L 1904.9999 1084.7916 L 1878.5416 1084.7916 L 1825.6249 1058.3333 L 1825.6249 1058.3333 L 1825.6249 1058.3333 L 1799.1666 1058.3333 L 1799.1666 1058.3333 L 1772.7083 1084.7916 L 1719.7916 1111.25 L 1719.7916 1111.25 L 1719.7916 1111.25 L 1719.7916 1111.25 Q 1719.7916 1111.25 1693.3333 1111.25 L 1666.8749 1137.7083 L 1666.8749 1137.7083 L 1666.8749 1164.1666 L 1666.8749 1164.1666 L 1666.8749 1164.1666 L 1666.8749 1190.6249 L 1666.8749 1217.0833 L 1666.8749 1217.0833 L 1666.8749 1217.0833 L 1666.8749 1243.5416 L 1666.8749 1243.5416 L 1640.4166 1243.5416 L 1640.4166 1269.9999 L 1640.4166 1269.9999 L 1613.9583 1269.9999 L 1613.9583 1322.9166 L 1613.9583 1349.3749 L 1666.8749 1349.3749 L 1693.3333 1322.9166 L 1693.3333 1322.9166 L 1719.7916 1322.9166 L 1719.7916 1322.9166 L 1719.7916 1322.9166 L 1719.7916 1322.9166 L 1719.7916 1322.9166 L 1719.7916 1349.3749 L 1719.7916 1349.3749 L 1746.2499 1322.9166 L 1746.2499 1269.9999 L 1746.2499 1269.9999 L 1772.7083 1243.5416 L 1772.7083 1243.5416 L 1772.7083 1217.0833 L 1799.1666 1217.0833 L 1825.6249 1217.0833 L 1852.0833 1243.5416 L 1878.5416 1243.5416 L 1878.5416 1243.5416 L 1878.5416 1269.9999 L 1878.5416 1269.9999 L 1878.5416 1269.9999 L 1852.0833 1296.4583 L 1852.0833 1322.9166 L 1825.6249 1322.9166 L 1799.1666 1322.9166 L 1799.1666 1349.3749 L 1825.6249 1349.3749 L 1825.6249 1349.3749 L 1825.6249 1375.8333 L 1799.1666 1375.8333 Q 1772.7083 1375.8333 1772.7083 1402.2916 L 1772.7083 1428.7499 L 1799.1666 1428.7499 Q 1799.1666 1428.7499 1825.6249 1455.2083 L 1825.6249 1455.2083 L 1772.7083 1508.1249 Q 1746.2499 1587.4999 1772.7083 1587.4999 Q 1772.7083 1613.9583 1772.7083 1693.3333 Q 1719.7916 1746.2499 1719.7916 1772.7083 L 1719.7916 1799.1666 L 1719.7916 1799.1666 Q 1719.7916 1799.1666 1666.8749 1799.1666 L 1613.9583 1772.7083 L 1613.9583 1772.7083 Q 1613.9583 1746.2499 1561.0416 1772.7083 L 1481.6666 1799.1666 L 1455.2083 1772.7083 L 1428.7499 1772.7083 L 1428.7499 1852.0833 L 1455.2083 1904.9999 L 1455.2083 1957.9165 Q 1481.6666 2010.8333 1428.7499 2010.8333 Q 1402.2916 2010.8333 1402.2916 2090.2083 Q 1428.7499 2169.5833 1455.2083 2222.5 Q 1455.2083 2275.4165 1428.7499 2301.875 Q 1402.2916 2354.7915 1402.2916 2354.7915 L 1402.2916 2354.7915 L 1375.8333 2354.7915 Q 1349.3749 2328.3333 1349.3749 2407.7083 Q 1322.9166 2460.6248 1269.9999 2460.6248 Q 1217.0833 2487.0833 1137.7083 2513.5415 L 1084.7916 2566.4583 L 1084.7916 2539.9998 Q 1084.7916 2487.0833 926.0416 2434.1665 Q 767.2916 2407.7083 767.2916 2381.2498 L 767.2916 2354.7915 L 793.74994 2354.7915 L 793.74994 2328.3333 L 767.2916 2328.3333 L 740.8333 2328.3333 L 740.8333 2328.3333 Q 767.2916 2301.875 740.8333 2222.5 Q 714.37494 2169.5833 687.9166 2063.75 L 661.4583 1957.9165 L 661.4583 1957.9165 Q 661.4583 1931.4583 634.99994 1904.9999 L 634.99994 1904.9999 L 634.99994 1852.0833 Q 608.5416 1825.6249 582.0833 1799.1666 Q 529.1666 1772.7083 529.1666 1799.1666 Q 529.1666 1825.6249 502.7083 1825.6249 L 476.24997 1825.6249 L 449.79166 1825.6249 Q 449.79166 1799.1666 423.3333 1799.1666 Q 396.87497 1799.1666 343.9583 1799.1666 L 317.49997 1799.1666 L 291.04166 1799.1666 L 238.12498 1799.1666 L 238.12498 1772.7083 L 238.12498 1772.7083 L 264.5833 1772.7083 Q 264.5833 1746.2499 291.04166 1719.7916 L 291.04166 1693.3333 L 317.49997 1693.3333 L 343.9583 1693.3333 L 343.9583 1666.8749 L 343.9583 1640.4166 L 291.04166 1640.4166 Q 264.5833 1640.4166 264.5833 1587.4999 Q 264.5833 1534.5833 264.5833 1375.8333 Q 264.5833 1190.6249 185.20833 1190.6249 L 105.83333 1217.0833 L 105.83333 1190.6249 L 79.37499 1190.6249 L 79.37499 1164.1666 L 79.37499 1137.7083 L 52.916664 1137.7083 L 26.458332 1111.25 L 26.458332 1111.25 L 26.458332 1111.25 L 0.0 1111.25 L 0.0 1111.25 L 0.0 1084.7916 L 26.458332 1084.7916 L 26.458332 1084.7916 L 26.458332 1058.3333 L 79.37499 1058.3333 Q 105.83333 1058.3333 132.29166 1084.7916 Q 158.74998 1084.7916 158.74998 1058.3333 Q 132.29166 1005.4166 158.74998 899.5833 Q 185.20833 820.2083 238.12498 793.74994 Q 291.04166 793.74994 343.9583 687.9166 Q 423.3333 608.5416 449.79166 608.5416 Q 502.7083 608.5416 502.7083 582.0833 Q 502.7083 555.625 582.0833 529.1666 Q 634.99994 529.1666 634.99994 396.87497 Q 608.5416 264.5833 555.625 211.66666 Q 502.7083 158.74998 502.7083 79.37499 L 529.1666 0.0 L 555.625 0.0 Q 608.5416 0.0 608.5416 52.916664 Q 608.5416 105.83333 661.4583 105.83333 Q 687.9166 105.83333 687.9166 79.37499 Q 687.9166 52.916664 740.8333 52.916664 Q 793.74994 79.37499 820.2083 132.29166 Q 820.2083 158.74998 899.5833 185.20833 Q 978.95825 185.20833 1084.7916 185.20833 Q 1217.0833 211.66666 1296.4583 238.12498 Q 1402.2916 291.04166 1402.2916 317.49997 z M 1772.7083 1269.9999 Q 1772.7083 1269.9999 1799.1666 1269.9999 Q 1799.1666 1269.9999 1772.7083 1269.9999 L 1772.7083 1269.9999 L 1772.7083 1269.9999 z" svg:height="25.664581mm" draw:style-name="style-146" svg:viewBox="0.0 0.0 2010.8333 2566.4583" svg:width="20.108332mm" svg:x="50.535416mm" svg:y="63.499996mm"/>
          <draw:path svg:d="M 317.49997 52.916664 L 317.49997 0.0 L 343.9583 52.916664 Q 343.9583 132.29166 317.49997 158.74998 Q 291.04166 158.74998 370.41666 211.66666 Q 449.79166 264.5833 449.79166 264.5833 L 449.79166 291.04166 L 396.87497 291.04166 Q 370.41666 264.5833 370.41666 264.5833 Q 343.9583 264.5833 158.74998 211.66666 Q -26.458332 132.29166 0.0 79.37499 Q 26.458332 0.0 185.20833 52.916664 Q 317.49997 79.37499 317.49997 52.916664 z" svg:height="2.9104166mm" draw:style-name="style-147" svg:viewBox="0.0 0.0 449.79166 291.04166" svg:width="4.497916mm" svg:x="66.93958mm" svg:y="50.799995mm"/>
          <draw:path svg:d="M 52.916664 264.5833 L 52.916664 291.04166 L 26.458332 291.04166 Q 0.0 264.5833 0.0 238.12498 Q -26.458332 185.20833 0.0 158.74998 L 52.916664 158.74998 L 52.916664 132.29166 L 52.916664 132.29166 L 26.458332 132.29166 L 26.458332 105.83333 L 26.458332 105.83333 L 52.916664 105.83333 L 52.916664 79.37499 L 52.916664 52.916664 L 79.37499 79.37499 Q 79.37499 105.83333 158.74998 79.37499 Q 211.66666 52.916664 264.5833 52.916664 Q 343.9583 52.916664 396.87497 52.916664 Q 476.24997 26.458332 476.24997 0.0 Q 476.24997 -26.458332 502.7083 79.37499 Q 529.1666 158.74998 476.24997 158.74998 Q 396.87497 158.74998 423.3333 211.66666 Q 449.79166 211.66666 370.41666 238.12498 Q 291.04166 264.5833 291.04166 238.12498 Q 291.04166 211.66666 158.74998 211.66666 Q 52.916664 211.66666 52.916664 264.5833 z" svg:height="2.9104166mm" draw:style-name="style-148" svg:viewBox="0.0 0.0 502.7083 291.04166" svg:width="5.027083mm" svg:x="16.404165mm" svg:y="99.48333mm"/>
          <draw:path svg:d="M 1296.4583 0.0 L 1322.9166 0.0 L 1243.5416 105.83333 Q 1190.6249 211.66666 1164.1666 211.66666 Q 1137.7083 211.66666 1137.7083 238.12498 L 1137.7083 238.12498 L 1164.1666 264.5833 L 1190.6249 317.49997 L 1190.6249 343.9583 L 1190.6249 370.41666 L 1217.0833 370.41666 L 1217.0833 370.41666 L 1243.5416 423.3333 Q 1269.9999 476.24997 1561.0416 476.24997 Q 1878.5416 476.24997 1878.5416 529.1666 Q 1904.9999 608.5416 1931.4583 608.5416 L 1957.9165 608.5416 L 1957.9165 608.5416 Q 1957.9165 634.99994 1878.5416 634.99994 Q 1799.1666 687.9166 1772.7083 661.4583 Q 1772.7083 661.4583 1666.8749 687.9166 Q 1561.0416 687.9166 1455.2083 714.37494 L 1349.3749 740.8333 L 1349.3749 767.2916 L 1349.3749 767.2916 L 1322.9166 767.2916 L 1322.9166 767.2916 L 1296.4583 767.2916 Q 1296.4583 793.74994 1296.4583 793.74994 L 1296.4583 793.74994 L 1269.9999 793.74994 Q 1243.5416 793.74994 1031.875 873.12494 Q 820.2083 952.49994 608.5416 978.95825 L 370.41666 1031.875 L 211.66666 1031.875 L 52.916664 1005.4166 L 52.916664 1005.4166 L 26.458332 1005.4166 L 26.458332 1005.4166 L 26.458332 1005.4166 L 26.458332 978.95825 L 26.458332 978.95825 L 0.0 978.95825 L 0.0 978.95825 L 0.0 952.49994 L 0.0 926.0416 L 26.458332 926.0416 L 52.916664 926.0416 L 52.916664 899.5833 L 52.916664 873.12494 L 79.37499 873.12494 L 105.83333 899.5833 L 185.20833 873.12494 Q 238.12498 846.6666 264.5833 793.74994 Q 291.04166 714.37494 343.9583 714.37494 Q 396.87497 687.9166 449.79166 661.4583 Q 502.7083 634.99994 687.9166 529.1666 Q 873.12494 423.3333 899.5833 396.87497 L 899.5833 370.41666 L 873.12494 370.41666 L 846.6666 370.41666 L 873.12494 343.9583 L 899.5833 317.49997 L 899.5833 317.49997 L 926.0416 317.49997 L 926.0416 317.49997 L 926.0416 317.49997 L 952.49994 291.04166 L 978.95825 264.5833 L 978.95825 264.5833 L 978.95825 264.5833 L 978.95825 238.12498 L 978.95825 211.66666 L 978.95825 211.66666 L 978.95825 211.66666 L 873.12494 211.66666 Q 793.74994 211.66666 714.37494 238.12498 L 634.99994 264.5833 L 608.5416 291.04166 L 555.625 317.49997 L 555.625 317.49997 L 555.625 317.49997 L 529.1666 317.49997 L 529.1666 317.49997 L 529.1666 291.04166 L 555.625 264.5833 L 555.625 264.5833 L 555.625 264.5833 L 582.0833 238.12498 L 608.5416 211.66666 L 634.99994 211.66666 L 661.4583 211.66666 L 661.4583 105.83333 Q 661.4583 26.458332 767.2916 0.0 Q 899.5833 -52.916664 926.0416 0.0 Q 952.49994 52.916664 1031.875 52.916664 Q 1084.7916 52.916664 1084.7916 26.458332 Q 1111.25 0.0 1190.6249 0.0 Q 1296.4583 0.0 1296.4583 0.0 z" svg:height="10.318749mm" draw:style-name="style-149" svg:viewBox="0.0 0.0 1957.9165 1031.875" svg:width="19.579166mm" svg:x="210.34373mm" svg:y="171.97916mm"/>
          <draw:path svg:d="M 238.12498 0.0 L 264.5833 0.0 L 264.5833 26.458332 L 264.5833 52.916664 L 238.12498 52.916664 L 238.12498 52.916664 L 238.12498 79.37499 L 211.66666 79.37499 L 211.66666 105.83333 Q 211.66666 132.29166 264.5833 158.74998 Q 317.49997 158.74998 370.41666 132.29166 Q 396.87497 105.83333 423.3333 132.29166 Q 449.79166 158.74998 529.1666 132.29166 Q 634.99994 105.83333 661.4583 158.74998 Q 714.37494 211.66666 740.8333 211.66666 Q 793.74994 211.66666 793.74994 211.66666 L 793.74994 238.12498 L 767.2916 238.12498 L 740.8333 264.5833 L 740.8333 264.5833 L 740.8333 264.5833 L 740.8333 317.49997 L 740.8333 343.9583 L 740.8333 370.41666 L 740.8333 396.87497 L 767.2916 396.87497 L 793.74994 396.87497 L 793.74994 423.3333 L 793.74994 449.79166 L 820.2083 449.79166 L 820.2083 476.24997 L 873.12494 476.24997 L 926.0416 476.24997 L 926.0416 449.79166 Q 952.49994 449.79166 952.49994 423.3333 L 952.49994 396.87497 L 978.95825 396.87497 L 978.95825 370.41666 L 1005.4166 370.41666 L 1031.875 370.41666 L 1031.875 396.87497 L 1005.4166 396.87497 L 1005.4166 449.79166 L 1005.4166 502.7083 L 1031.875 502.7083 L 1031.875 502.7083 L 1031.875 502.7083 L 1031.875 529.1666 L 952.49994 529.1666 Q 846.6666 555.625 846.6666 608.5416 Q 846.6666 661.4583 820.2083 661.4583 L 820.2083 634.99994 L 820.2083 634.99994 L 793.74994 634.99994 L 793.74994 634.99994 L 793.74994 634.99994 L 793.74994 661.4583 L 767.2916 661.4583 L 740.8333 687.9166 Q 687.9166 687.9166 687.9166 714.37494 Q 687.9166 740.8333 661.4583 740.8333 Q 634.99994 740.8333 608.5416 767.2916 L 582.0833 767.2916 L 582.0833 740.8333 Q 582.0833 714.37494 529.1666 740.8333 Q 502.7083 740.8333 502.7083 714.37494 Q 476.24997 687.9166 423.3333 661.4583 Q 343.9583 634.99994 343.9583 555.625 Q 370.41666 476.24997 317.49997 476.24997 Q 264.5833 449.79166 264.5833 476.24997 Q 264.5833 502.7083 211.66666 476.24997 L 185.20833 476.24997 L 185.20833 449.79166 Q 211.66666 423.3333 211.66666 423.3333 Q 211.66666 396.87497 211.66666 370.41666 Q 185.20833 370.41666 185.20833 264.5833 L 211.66666 158.74998 L 185.20833 158.74998 L 185.20833 158.74998 L 185.20833 185.20833 L 158.74998 211.66666 L 132.29166 238.12498 Q 105.83333 264.5833 79.37499 264.5833 L 52.916664 264.5833 L 52.916664 264.5833 L 52.916664 264.5833 L 52.916664 264.5833 L 26.458332 264.5833 L 0.0 264.5833 L 0.0 264.5833 L 0.0 264.5833 L 0.0 238.12498 L 26.458332 238.12498 L 26.458332 238.12498 L 26.458332 211.66666 L 52.916664 185.20833 L 52.916664 185.20833 L 52.916664 158.74998 L 52.916664 158.74998 L 52.916664 158.74998 L 79.37499 158.74998 Q 79.37499 158.74998 105.83333 79.37499 L 158.74998 26.458332 L 185.20833 26.458332 Q 211.66666 0.0 238.12498 0.0 z M 105.83333 158.74998 Q 132.29166 158.74998 132.29166 185.20833 L 132.29166 211.66666 L 105.83333 211.66666 Q 79.37499 211.66666 79.37499 185.20833 Q 79.37499 158.74998 105.83333 158.74998 z" svg:height="7.6729164mm" draw:style-name="style-150" svg:viewBox="0.0 0.0 1031.875 767.2916" svg:width="10.318749mm" svg:x="79.37499mm" svg:y="157.69167mm"/>
          <draw:path svg:d="M 158.74998 52.916664 L 185.20833 0.0 L 238.12498 0.0 L 317.49997 0.0 L 317.49997 52.916664 L 317.49997 132.29166 L 291.04166 132.29166 L 264.5833 158.74998 L 264.5833 158.74998 L 238.12498 158.74998 L 238.12498 158.74998 L 238.12498 158.74998 L 238.12498 185.20833 L 238.12498 185.20833 L 264.5833 185.20833 L 264.5833 211.66666 L 291.04166 211.66666 L 317.49997 211.66666 L 317.49997 211.66666 L 317.49997 211.66666 L 370.41666 238.12498 L 423.3333 238.12498 L 396.87497 291.04166 Q 396.87497 343.9583 370.41666 370.41666 L 370.41666 370.41666 L 370.41666 370.41666 L 343.9583 370.41666 L 343.9583 423.3333 Q 343.9583 449.79166 370.41666 449.79166 L 370.41666 449.79166 L 396.87497 449.79166 Q 423.3333 476.24997 423.3333 476.24997 L 423.3333 476.24997 L 423.3333 476.24997 L 396.87497 476.24997 L 396.87497 476.24997 L 396.87497 476.24997 L 343.9583 476.24997 Q 317.49997 476.24997 238.12498 476.24997 L 158.74998 476.24997 L 158.74998 423.3333 Q 185.20833 396.87497 185.20833 370.41666 Q 185.20833 343.9583 105.83333 343.9583 L 26.458332 317.49997 L 26.458332 317.49997 L 26.458332 317.49997 L 0.0 291.04166 L 0.0 264.5833 L 26.458332 264.5833 Q 79.37499 264.5833 79.37499 211.66666 Q 79.37499 185.20833 132.29166 158.74998 Q 158.74998 158.74998 132.29166 105.83333 Q 132.29166 79.37499 158.74998 52.916664 z" svg:height="4.7625mm" draw:style-name="style-151" svg:viewBox="0.0 0.0 423.3333 476.24997" svg:width="4.233333mm" svg:x="43.656246mm" svg:y="78.84583mm"/>
          <draw:path svg:d="M 1005.4166 132.29166 L 1005.4166 132.29166 L 1005.4166 132.29166 Q 1005.4166 158.74998 1005.4166 158.74998 L 1031.875 158.74998 L 1058.3333 158.74998 Q 1058.3333 158.74998 1058.3333 158.74998 L 1058.3333 158.74998 L 1058.3333 158.74998 L 1084.7916 158.74998 L 1111.25 132.29166 L 1137.7083 132.29166 L 1137.7083 105.83333 Q 1137.7083 52.916664 1164.1666 52.916664 L 1190.6249 79.37499 L 1217.0833 158.74998 Q 1243.5416 211.66666 1322.9166 211.66666 Q 1428.7499 211.66666 1455.2083 317.49997 Q 1481.6666 396.87497 1508.1249 423.3333 Q 1534.5833 423.3333 1534.5833 449.79166 L 1534.5833 476.24997 L 1561.0416 476.24997 L 1561.0416 476.24997 L 1561.0416 502.7083 L 1534.5833 502.7083 L 1534.5833 582.0833 L 1534.5833 634.99994 L 1561.0416 634.99994 L 1561.0416 634.99994 L 1561.0416 661.4583 L 1587.4999 661.4583 L 1587.4999 661.4583 L 1587.4999 687.9166 L 1587.4999 687.9166 L 1587.4999 687.9166 L 1561.0416 714.37494 L 1561.0416 740.8333 L 1164.1666 740.8333 Q 767.2916 740.8333 423.3333 740.8333 L 52.916664 740.8333 L 52.916664 740.8333 L 52.916664 740.8333 L 26.458332 714.37494 L 0.0 714.37494 L 0.0 661.4583 L 0.0 608.5416 L 79.37499 582.0833 Q 158.74998 582.0833 211.66666 529.1666 Q 238.12498 476.24997 317.49997 449.79166 Q 396.87497 449.79166 396.87497 291.04166 Q 423.3333 132.29166 555.625 52.916664 Q 687.9166 -26.458332 793.74994 0.0 Q 846.6666 26.458332 926.0416 79.37499 Q 978.95825 105.83333 1005.4166 132.29166 z" svg:height="7.408333mm" draw:style-name="style-152" svg:viewBox="0.0 0.0 1587.4999 740.8333" svg:width="15.874999mm" svg:x="147.10832mm" svg:y="163.5125mm"/>
          <draw:path svg:d="M 1084.7916 0.0 L 1084.7916 0.0 L 1137.7083 0.0 L 1164.1666 0.0 L 1164.1666 0.0 L 1190.6249 0.0 L 1190.6249 0.0 L 1190.6249 0.0 L 1190.6249 26.458332 L 1190.6249 26.458332 L 1164.1666 26.458332 L 1164.1666 52.916664 L 1164.1666 52.916664 L 1137.7083 52.916664 L 1137.7083 52.916664 L 1137.7083 52.916664 L 1137.7083 79.37499 L 1137.7083 79.37499 L 1084.7916 158.74998 Q 1031.875 211.66666 1031.875 264.5833 L 1031.875 291.04166 L 1084.7916 291.04166 L 1137.7083 291.04166 L 1137.7083 317.49997 L 1137.7083 343.9583 L 1111.25 370.41666 L 1111.25 396.87497 L 1137.7083 396.87497 L 1164.1666 423.3333 L 1190.6249 423.3333 L 1217.0833 423.3333 L 1217.0833 317.49997 Q 1217.0833 238.12498 1243.5416 238.12498 Q 1269.9999 238.12498 1269.9999 185.20833 L 1269.9999 132.29166 L 1402.2916 158.74998 Q 1508.1249 211.66666 1508.1249 158.74998 L 1508.1249 105.83333 L 1534.5833 105.83333 L 1534.5833 105.83333 L 1534.5833 132.29166 L 1561.0416 132.29166 L 1561.0416 158.74998 L 1561.0416 185.20833 L 1587.4999 185.20833 L 1613.9583 158.74998 L 1640.4166 158.74998 L 1666.8749 158.74998 L 1666.8749 185.20833 L 1666.8749 211.66666 L 1640.4166 211.66666 L 1640.4166 211.66666 L 1640.4166 238.12498 L 1613.9583 238.12498 L 1613.9583 238.12498 L 1613.9583 264.5833 L 1613.9583 264.5833 L 1613.9583 264.5833 L 1587.4999 317.49997 Q 1587.4999 370.41666 1561.0416 370.41666 Q 1508.1249 370.41666 1455.2083 396.87497 Q 1402.2916 423.3333 1402.2916 449.79166 L 1402.2916 476.24997 L 1375.8333 476.24997 L 1375.8333 476.24997 L 1375.8333 502.7083 L 1349.3749 502.7083 L 1349.3749 502.7083 L 1349.3749 529.1666 L 1402.2916 529.1666 L 1428.7499 529.1666 L 1428.7499 582.0833 L 1402.2916 608.5416 L 1402.2916 608.5416 L 1402.2916 634.99994 L 1402.2916 634.99994 L 1402.2916 634.99994 L 1428.7499 634.99994 L 1428.7499 634.99994 L 1455.2083 634.99994 L 1455.2083 634.99994 L 1481.6666 634.99994 L 1508.1249 634.99994 L 1508.1249 661.4583 L 1508.1249 687.9166 L 1534.5833 687.9166 L 1561.0416 687.9166 L 1508.1249 740.8333 Q 1455.2083 767.2916 1508.1249 846.6666 Q 1534.5833 899.5833 1508.1249 899.5833 Q 1481.6666 899.5833 1481.6666 926.0416 Q 1481.6666 952.49994 1508.1249 952.49994 L 1534.5833 952.49994 L 1534.5833 978.95825 L 1508.1249 978.95825 L 1508.1249 978.95825 L 1508.1249 1005.4166 L 1508.1249 1005.4166 L 1508.1249 1005.4166 L 1534.5833 1005.4166 L 1534.5833 1031.875 L 1534.5833 1031.875 Q 1508.1249 1031.875 1402.2916 1031.875 Q 1269.9999 1031.875 1269.9999 1058.3333 Q 1269.9999 1111.25 1164.1666 1111.25 L 1058.3333 1111.25 L 1005.4166 1084.7916 L 952.49994 1058.3333 L 952.49994 1058.3333 L 926.0416 1058.3333 L 926.0416 1058.3333 L 926.0416 1058.3333 L 926.0416 1084.7916 L 926.0416 1084.7916 L 899.5833 1084.7916 L 899.5833 1111.25 L 899.5833 1111.25 L 873.12494 1111.25 L 873.12494 1111.25 L 873.12494 1111.25 L 899.5833 1137.7083 L 926.0416 1137.7083 L 926.0416 1164.1666 L 926.0416 1190.6249 L 952.49994 1190.6249 L 952.49994 1217.0833 L 952.49994 1217.0833 L 978.95825 1217.0833 L 978.95825 1217.0833 L 978.95825 1217.0833 L 978.95825 1243.5416 L 978.95825 1243.5416 L 1005.4166 1243.5416 L 1005.4166 1269.9999 L 1031.875 1269.9999 L 1058.3333 1269.9999 L 1084.7916 1296.4583 L 1111.25 1296.4583 L 1111.25 1322.9166 L 1084.7916 1349.3749 L 1084.7916 1349.3749 L 1084.7916 1375.8333 L 1031.875 1375.8333 L 978.95825 1375.8333 L 978.95825 1375.8333 L 952.49994 1375.8333 L 952.49994 1349.3749 L 926.0416 1349.3749 L 926.0416 1349.3749 L 926.0416 1375.8333 L 899.5833 1375.8333 L 873.12494 1375.8333 L 873.12494 1349.3749 Q 873.12494 1322.9166 846.6666 1322.9166 Q 820.2083 1296.4583 820.2083 1269.9999 Q 820.2083 1243.5416 767.2916 1243.5416 Q 740.8333 1269.9999 634.99994 1190.6249 Q 555.625 1111.25 555.625 1058.3333 Q 582.0833 1005.4166 555.625 1005.4166 Q 502.7083 1005.4166 529.1666 952.49994 L 555.625 899.5833 L 529.1666 873.12494 L 502.7083 846.6666 L 502.7083 846.6666 L 502.7083 846.6666 L 529.1666 846.6666 L 529.1666 846.6666 L 529.1666 820.2083 L 555.625 820.2083 L 555.625 793.74994 L 555.625 767.2916 L 529.1666 767.2916 L 529.1666 793.74994 L 529.1666 793.74994 L 502.7083 793.74994 L 502.7083 793.74994 L 502.7083 793.74994 L 502.7083 820.2083 L 502.7083 820.2083 L 423.3333 846.6666 Q 343.9583 899.5833 343.9583 899.5833 L 343.9583 899.5833 L 343.9583 899.5833 L 317.49997 899.5833 L 317.49997 899.5833 L 291.04166 899.5833 L 291.04166 899.5833 L 291.04166 899.5833 L 264.5833 926.0416 L 238.12498 926.0416 L 238.12498 899.5833 L 238.12498 873.12494 L 264.5833 873.12494 Q 291.04166 873.12494 291.04166 820.2083 L 317.49997 767.2916 L 291.04166 767.2916 L 264.5833 793.74994 L 264.5833 793.74994 L 238.12498 793.74994 L 238.12498 820.2083 Q 238.12498 846.6666 211.66666 846.6666 Q 211.66666 846.6666 132.29166 820.2083 L 26.458332 793.74994 L 26.458332 767.2916 L 26.458332 740.8333 L 0.0 740.8333 L 0.0 740.8333 L 0.0 714.37494 L 26.458332 714.37494 L 26.458332 714.37494 L 26.458332 687.9166 L 52.916664 687.9166 L 79.37499 687.9166 L 79.37499 661.4583 L 79.37499 661.4583 L 105.83333 661.4583 L 105.83333 634.99994 L 105.83333 634.99994 L 79.37499 634.99994 L 79.37499 608.5416 Q 79.37499 582.0833 105.83333 582.0833 Q 132.29166 582.0833 132.29166 555.625 Q 132.29166 529.1666 132.29166 529.1666 Q 158.74998 502.7083 185.20833 476.24997 L 185.20833 423.3333 L 291.04166 370.41666 Q 396.87497 317.49997 396.87497 211.66666 Q 449.79166 105.83333 449.79166 79.37499 Q 502.7083 52.916664 529.1666 105.83333 Q 555.625 158.74998 608.5416 105.83333 Q 687.9166 105.83333 714.37494 132.29166 Q 767.2916 158.74998 820.2083 158.74998 Q 873.12494 158.74998 926.0416 105.83333 Q 978.95825 79.37499 978.95825 52.916664 Q 978.95825 26.458332 1031.875 26.458332 L 1058.3333 0.0 L 1058.3333 0.0 L 1084.7916 0.0 L 1084.7916 0.0 z" svg:height="13.758332mm" draw:style-name="style-153" svg:viewBox="0.0 0.0 1666.8749 1375.8333" svg:width="16.668749mm" svg:x="95.51458mm" svg:y="178.32916mm"/>
          <draw:path svg:d="M 291.04166 0.0 L 317.49997 0.0 L 343.9583 26.458332 Q 370.41666 52.916664 370.41666 132.29166 Q 370.41666 211.66666 370.41666 238.12498 L 370.41666 291.04166 L 343.9583 343.9583 L 317.49997 423.3333 L 317.49997 423.3333 L 317.49997 449.79166 L 317.49997 449.79166 L 291.04166 449.79166 L 264.5833 423.3333 L 238.12498 396.87497 L 238.12498 396.87497 L 211.66666 396.87497 L 211.66666 396.87497 L 211.66666 396.87497 L 211.66666 370.41666 L 211.66666 370.41666 L 185.20833 370.41666 Q 185.20833 343.9583 132.29166 343.9583 Q 79.37499 317.49997 105.83333 291.04166 Q 105.83333 238.12498 105.83333 211.66666 Q 79.37499 185.20833 52.916664 211.66666 L 0.0 211.66666 L 52.916664 158.74998 Q 132.29166 132.29166 185.20833 105.83333 Q 238.12498 105.83333 264.5833 52.916664 Q 264.5833 -26.458332 291.04166 0.0 z M 185.20833 264.5833 Q 211.66666 264.5833 211.66666 264.5833 Q 211.66666 291.04166 211.66666 291.04166 Q 185.20833 291.04166 185.20833 264.5833 z" svg:height="4.497916mm" draw:style-name="style-154" svg:viewBox="0.0 0.0 370.41666 449.79166" svg:width="3.7041664mm" svg:x="61.38333mm" svg:y="87.04791mm"/>
          <draw:path svg:d="M 52.916664 79.37499 L 26.458332 0.0 L 52.916664 0.0 L 79.37499 26.458332 L 105.83333 26.458332 L 132.29166 26.458332 L 132.29166 26.458332 L 132.29166 26.458332 L 105.83333 52.916664 Q 105.83333 79.37499 105.83333 79.37499 Q 105.83333 79.37499 158.74998 105.83333 L 211.66666 105.83333 L 211.66666 132.29166 L 211.66666 158.74998 L 661.4583 264.5833 Q 1111.25 343.9583 1322.9166 423.3333 Q 1561.0416 502.7083 1587.4999 502.7083 L 1587.4999 502.7083 L 1640.4166 502.7083 L 1719.7916 502.7083 L 1746.2499 476.24997 Q 1772.7083 476.24997 1772.7083 502.7083 Q 1772.7083 555.625 2275.4165 634.99994 Q 2778.1248 714.37494 2883.9583 740.8333 Q 2989.7915 767.2916 3016.2498 793.74994 L 3042.7083 820.2083 L 3069.1665 820.2083 L 3095.6248 820.2083 L 3122.0833 846.6666 L 3148.5415 846.6666 L 3148.5415 873.12494 L 3148.5415 926.0416 L 3042.7083 1005.4166 Q 2910.4165 1084.7916 2910.4165 1164.1666 Q 2910.4165 1243.5416 2936.8748 1296.4583 Q 2963.3333 1349.3749 3148.5415 1481.6666 Q 3333.7498 1613.9583 3624.7915 1719.7916 Q 3915.833 1825.6249 3942.2915 1825.6249 L 3968.7498 1825.6249 L 3995.208 1852.0833 L 4021.6665 1878.5416 L 4021.6665 1878.5416 L 4021.6665 1878.5416 L 4048.1248 1878.5416 L 4048.1248 1878.5416 L 4074.583 1904.9999 L 4101.0415 1931.4583 L 4101.0415 1931.4583 L 4127.5 1931.4583 L 4127.5 1931.4583 L 4127.5 1931.4583 L 4127.5 1957.9165 L 4127.5 1957.9165 L 4101.0415 1984.3749 L 4101.0415 1984.3749 L 3968.7498 1984.3749 L 3862.9165 1984.3749 L 3069.1665 1984.3749 L 2275.4165 1984.3749 L 2275.4165 2010.8333 L 2248.9583 2010.8333 L 2248.9583 2010.8333 Q 2248.9583 1984.3749 1799.1666 1984.3749 L 1322.9166 1984.3749 L 1322.9166 1984.3749 L 1322.9166 1984.3749 L 1534.5833 1957.9165 L 1772.7083 1931.4583 L 1799.1666 1931.4583 L 1825.6249 1931.4583 L 1799.1666 1904.9999 L 1772.7083 1878.5416 L 1719.7916 1878.5416 L 1666.8749 1878.5416 L 1666.8749 1852.0833 L 1640.4166 1852.0833 L 1640.4166 1852.0833 L 1640.4166 1825.6249 L 1587.4999 1825.6249 Q 1561.0416 1825.6249 1561.0416 1772.7083 Q 1534.5833 1719.7916 1561.0416 1693.3333 Q 1587.4999 1666.8749 1561.0416 1640.4166 Q 1534.5833 1613.9583 1455.2083 1613.9583 L 1375.8333 1561.0416 L 1375.8333 1561.0416 L 1375.8333 1561.0416 L 1375.8333 1534.5833 L 1375.8333 1508.1249 L 1375.8333 1508.1249 L 1375.8333 1508.1249 L 1375.8333 1481.6666 L 1375.8333 1481.6666 L 1402.2916 1481.6666 Q 1402.2916 1455.2083 1481.6666 1428.7499 L 1561.0416 1375.8333 L 1561.0416 1349.3749 L 1561.0416 1322.9166 L 1534.5833 1322.9166 L 1508.1249 1296.4583 L 1508.1249 1296.4583 L 1534.5833 1296.4583 L 1534.5833 1243.5416 L 1534.5833 1190.6249 L 1508.1249 1190.6249 L 1508.1249 1190.6249 L 1508.1249 1217.0833 L 1481.6666 1217.0833 L 1481.6666 1243.5416 Q 1481.6666 1269.9999 1428.7499 1296.4583 Q 1402.2916 1296.4583 1428.7499 1269.9999 Q 1428.7499 1243.5416 1428.7499 1217.0833 L 1428.7499 1190.6249 L 1402.2916 1190.6249 Q 1375.8333 1190.6249 1375.8333 1164.1666 Q 1375.8333 1137.7083 1296.4583 1164.1666 L 1243.5416 1190.6249 L 1243.5416 1164.1666 Q 1269.9999 1137.7083 1269.9999 1084.7916 Q 1269.9999 1058.3333 1217.0833 1084.7916 Q 1164.1666 1084.7916 1164.1666 1031.875 Q 1164.1666 952.49994 1084.7916 926.0416 Q 1005.4166 926.0416 1005.4166 873.12494 L 1005.4166 820.2083 L 1005.4166 820.2083 L 1005.4166 820.2083 L 978.95825 846.6666 L 952.49994 873.12494 L 926.0416 873.12494 L 899.5833 873.12494 L 899.5833 899.5833 Q 899.5833 899.5833 873.12494 873.12494 L 846.6666 846.6666 L 846.6666 846.6666 L 846.6666 873.12494 L 846.6666 873.12494 L 846.6666 873.12494 L 820.2083 873.12494 L 820.2083 873.12494 L 793.74994 873.12494 Q 793.74994 873.12494 767.2916 873.12494 L 740.8333 873.12494 L 740.8333 952.49994 Q 767.2916 1031.875 767.2916 1031.875 Q 793.74994 1031.875 793.74994 1084.7916 L 793.74994 1111.25 L 740.8333 1111.25 Q 687.9166 1084.7916 529.1666 1111.25 L 370.41666 1137.7083 L 370.41666 1111.25 Q 370.41666 1111.25 343.9583 1031.875 L 317.49997 952.49994 L 343.9583 926.0416 L 343.9583 899.5833 L 317.49997 899.5833 L 291.04166 899.5833 L 264.5833 899.5833 Q 211.66666 873.12494 211.66666 873.12494 Q 211.66666 873.12494 211.66666 714.37494 L 238.12498 529.1666 L 211.66666 529.1666 Q 158.74998 529.1666 158.74998 555.625 Q 158.74998 582.0833 132.29166 582.0833 L 105.83333 582.0833 L 105.83333 555.625 Q 105.83333 555.625 105.83333 529.1666 L 79.37499 502.7083 L 79.37499 476.24997 L 105.83333 476.24997 L 105.83333 476.24997 L 105.83333 449.79166 L 105.83333 449.79166 L 105.83333 449.79166 L 79.37499 449.79166 L 79.37499 449.79166 L 52.916664 423.3333 L 26.458332 396.87497 L 26.458332 396.87497 L 0.0 396.87497 L 0.0 396.87497 L 0.0 396.87497 L 105.83333 343.9583 Q 185.20833 291.04166 211.66666 291.04166 L 238.12498 291.04166 L 238.12498 264.5833 L 211.66666 264.5833 L 211.66666 264.5833 L 211.66666 238.12498 L 158.74998 238.12498 Q 132.29166 238.12498 105.83333 211.66666 L 105.83333 185.20833 L 105.83333 158.74998 L 105.83333 158.74998 L 105.83333 132.29166 Q 105.83333 132.29166 79.37499 132.29166 L 79.37499 132.29166 L 79.37499 132.29166 Q 52.916664 132.29166 52.916664 79.37499 z" svg:height="20.108332mm" draw:style-name="style-155" svg:viewBox="0.0 0.0 4127.5 2010.8333" svg:width="41.274998mm" svg:x="117.47499mm" svg:y="209.81458mm"/>
          <draw:path svg:d="M 687.9166 52.916664 L 687.9166 26.458332 L 740.8333 52.916664 Q 820.2083 52.916664 846.6666 79.37499 Q 846.6666 105.83333 846.6666 132.29166 L 873.12494 132.29166 L 873.12494 132.29166 Q 873.12494 158.74998 846.6666 158.74998 L 793.74994 158.74998 L 767.2916 185.20833 L 740.8333 211.66666 L 793.74994 211.66666 Q 873.12494 211.66666 846.6666 264.5833 Q 846.6666 317.49997 899.5833 317.49997 L 978.95825 317.49997 L 978.95825 291.04166 L 1005.4166 291.04166 L 1005.4166 291.04166 L 1005.4166 317.49997 L 1031.875 317.49997 L 1058.3333 317.49997 L 1058.3333 343.9583 L 1058.3333 343.9583 L 1031.875 343.9583 L 1031.875 370.41666 L 1031.875 370.41666 L 1005.4166 370.41666 L 1005.4166 370.41666 L 1005.4166 370.41666 L 1005.4166 396.87497 L 1005.4166 396.87497 L 978.95825 396.87497 L 978.95825 423.3333 L 952.49994 423.3333 L 926.0416 423.3333 L 899.5833 449.79166 L 846.6666 476.24997 L 820.2083 476.24997 Q 793.74994 476.24997 740.8333 449.79166 Q 687.9166 449.79166 687.9166 476.24997 Q 687.9166 529.1666 582.0833 502.7083 L 502.7083 476.24997 L 502.7083 476.24997 L 476.24997 476.24997 L 476.24997 476.24997 L 476.24997 476.24997 L 449.79166 476.24997 Q 423.3333 476.24997 396.87497 423.3333 Q 370.41666 423.3333 317.49997 423.3333 Q 291.04166 476.24997 158.74998 449.79166 L 26.458332 423.3333 L 26.458332 396.87497 L 0.0 370.41666 L 0.0 370.41666 L 0.0 370.41666 L 26.458332 343.9583 L 52.916664 317.49997 L 79.37499 317.49997 Q 105.83333 317.49997 79.37499 264.5833 L 52.916664 211.66666 L 52.916664 211.66666 L 52.916664 211.66666 L 52.916664 185.20833 L 52.916664 185.20833 L 52.916664 185.20833 Q 52.916664 158.74998 79.37499 158.74998 Q 105.83333 132.29166 79.37499 105.83333 Q 52.916664 105.83333 52.916664 79.37499 L 52.916664 52.916664 L 185.20833 52.916664 Q 317.49997 26.458332 317.49997 0.0 Q 317.49997 -26.458332 423.3333 0.0 Q 555.625 0.0 529.1666 26.458332 Q 529.1666 52.916664 608.5416 52.916664 Q 687.9166 52.916664 687.9166 52.916664 z" svg:height="5.027083mm" draw:style-name="style-156" svg:viewBox="0.0 0.0 1058.3333 502.7083" svg:width="10.583333mm" svg:x="91.01666mm" svg:y="62.97083mm"/>
          <draw:path svg:d="M 1561.0416 26.458332 L 1561.0416 0.0 L 1561.0416 0.0 L 1587.4999 0.0 L 1587.4999 0.0 L 1587.4999 0.0 L 1640.4166 0.0 L 1666.8749 0.0 L 1666.8749 0.0 L 1693.3333 0.0 L 1693.3333 26.458332 L 1693.3333 52.916664 L 1719.7916 52.916664 L 1719.7916 52.916664 L 1719.7916 79.37499 L 1746.2499 79.37499 L 1746.2499 105.83333 L 1746.2499 105.83333 L 1719.7916 105.83333 L 1719.7916 105.83333 L 1693.3333 158.74998 Q 1693.3333 185.20833 1693.3333 264.5833 L 1693.3333 370.41666 L 1693.3333 423.3333 L 1693.3333 476.24997 L 1719.7916 476.24997 L 1719.7916 476.24997 L 1746.2499 449.79166 L 1746.2499 449.79166 L 1746.2499 476.24997 Q 1746.2499 529.1666 1719.7916 529.1666 Q 1693.3333 529.1666 1693.3333 608.5416 Q 1719.7916 687.9166 1640.4166 687.9166 Q 1587.4999 687.9166 1561.0416 714.37494 Q 1534.5833 740.8333 1534.5833 767.2916 Q 1508.1249 793.74994 1481.6666 793.74994 Q 1455.2083 793.74994 1455.2083 846.6666 Q 1455.2083 899.5833 1402.2916 926.0416 Q 1375.8333 952.49994 1349.3749 978.95825 L 1349.3749 1005.4166 L 1322.9166 1005.4166 Q 1296.4583 1005.4166 1269.9999 1005.4166 Q 1243.5416 1005.4166 1217.0833 978.95825 L 1164.1666 926.0416 L 1164.1666 1005.4166 Q 1164.1666 1111.25 1137.7083 1111.25 L 1111.25 1111.25 L 1058.3333 1137.7083 L 1005.4166 1164.1666 L 952.49994 1164.1666 L 899.5833 1164.1666 L 952.49994 1190.6249 L 1005.4166 1217.0833 L 1005.4166 1217.0833 L 1005.4166 1217.0833 L 687.9166 1217.0833 L 396.87497 1217.0833 L 396.87497 1190.6249 L 423.3333 1164.1666 L 423.3333 1164.1666 L 423.3333 1164.1666 L 423.3333 1137.7083 L 423.3333 1137.7083 L 396.87497 1137.7083 L 396.87497 1111.25 L 396.87497 1111.25 L 370.41666 1111.25 L 370.41666 1058.3333 L 370.41666 978.95825 L 396.87497 978.95825 L 396.87497 952.49994 L 396.87497 952.49994 L 370.41666 952.49994 L 370.41666 926.0416 Q 370.41666 899.5833 343.9583 899.5833 Q 317.49997 873.12494 291.04166 793.74994 Q 264.5833 687.9166 158.74998 687.9166 Q 79.37499 687.9166 52.916664 634.99994 L 52.916664 582.0833 L 26.458332 582.0833 L 0.0 582.0833 L 0.0 555.625 L 0.0 555.625 L 0.0 555.625 L 26.458332 555.625 L 26.458332 555.625 L 52.916664 555.625 L 52.916664 502.7083 Q 52.916664 449.79166 105.83333 423.3333 Q 158.74998 370.41666 185.20833 317.49997 Q 211.66666 238.12498 291.04166 211.66666 Q 370.41666 185.20833 396.87497 158.74998 Q 396.87497 132.29166 476.24997 132.29166 Q 555.625 132.29166 582.0833 211.66666 Q 582.0833 291.04166 634.99994 238.12498 Q 687.9166 211.66666 767.2916 185.20833 Q 846.6666 185.20833 899.5833 105.83333 Q 952.49994 0.0 1005.4166 0.0 Q 1058.3333 -26.458332 1058.3333 0.0 Q 1084.7916 52.916664 1164.1666 52.916664 Q 1243.5416 52.916664 1322.9166 132.29166 Q 1402.2916 185.20833 1428.7499 105.83333 Q 1428.7499 52.916664 1481.6666 52.916664 Q 1534.5833 52.916664 1534.5833 52.916664 Q 1534.5833 26.458332 1561.0416 26.458332 z" svg:height="12.170833mm" draw:style-name="style-157" svg:viewBox="0.0 0.0 1746.2499 1217.0833" svg:width="17.4625mm" svg:x="158.74998mm" svg:y="158.74998mm"/>
          <draw:path svg:d="M 634.99994 0.0 L 634.99994 0.0 L 634.99994 0.0 Q 634.99994 0.0 661.4583 0.0 L 661.4583 26.458332 L 687.9166 26.458332 Q 687.9166 52.916664 687.9166 52.916664 L 661.4583 52.916664 L 634.99994 79.37499 Q 634.99994 105.83333 687.9166 105.83333 Q 740.8333 105.83333 767.2916 158.74998 Q 793.74994 238.12498 793.74994 264.5833 L 793.74994 264.5833 L 793.74994 317.49997 Q 767.2916 343.9583 740.8333 370.41666 Q 687.9166 396.87497 714.37494 423.3333 Q 740.8333 423.3333 634.99994 423.3333 Q 502.7083 423.3333 555.625 476.24997 Q 608.5416 476.24997 529.1666 529.1666 Q 423.3333 529.1666 370.41666 555.625 L 343.9583 555.625 L 343.9583 529.1666 L 317.49997 529.1666 L 317.49997 529.1666 L 317.49997 529.1666 L 317.49997 502.7083 L 317.49997 502.7083 L 291.04166 502.7083 Q 291.04166 476.24997 291.04166 476.24997 L 317.49997 476.24997 L 317.49997 476.24997 L 317.49997 476.24997 L 291.04166 476.24997 Q 264.5833 476.24997 238.12498 476.24997 Q 211.66666 476.24997 211.66666 449.79166 Q 211.66666 423.3333 185.20833 423.3333 Q 158.74998 423.3333 105.83333 317.49997 L 52.916664 238.12498 L 26.458332 238.12498 L 26.458332 211.66666 L 26.458332 211.66666 L 0.0 211.66666 L 0.0 211.66666 L 0.0 211.66666 L 0.0 185.20833 L 0.0 185.20833 L 26.458332 185.20833 L 26.458332 158.74998 L 26.458332 158.74998 L 0.0 158.74998 L 0.0 158.74998 L 0.0 158.74998 L 0.0 132.29166 L 0.0 132.29166 L 26.458332 132.29166 L 26.458332 105.83333 L 26.458332 105.83333 L 26.458332 105.83333 L 52.916664 105.83333 L 52.916664 105.83333 L 52.916664 79.37499 L 52.916664 79.37499 L 52.916664 79.37499 L 79.37499 52.916664 L 105.83333 52.916664 L 132.29166 52.916664 L 158.74998 26.458332 Q 211.66666 26.458332 211.66666 52.916664 Q 211.66666 79.37499 291.04166 79.37499 Q 370.41666 79.37499 423.3333 26.458332 Q 449.79166 0.0 476.24997 26.458332 Q 476.24997 52.916664 555.625 26.458332 Q 634.99994 0.0 634.99994 0.0 z" svg:height="5.5562496mm" draw:style-name="style-158" svg:viewBox="0.0 0.0 793.74994 555.625" svg:width="7.9374995mm" svg:x="74.08333mm" svg:y="178.85832mm"/>
          <draw:path svg:d="M 370.41666 52.916664 L 423.3333 52.916664 L 449.79166 52.916664 L 476.24997 52.916664 L 476.24997 52.916664 L 502.7083 52.916664 L 502.7083 52.916664 L 502.7083 52.916664 L 529.1666 79.37499 L 555.625 105.83333 L 529.1666 105.83333 L 502.7083 105.83333 L 502.7083 132.29166 L 502.7083 158.74998 L 449.79166 158.74998 Q 370.41666 185.20833 343.9583 264.5833 Q 343.9583 370.41666 343.9583 423.3333 L 343.9583 449.79166 L 343.9583 449.79166 L 343.9583 476.24997 L 370.41666 476.24997 Q 396.87497 476.24997 396.87497 529.1666 Q 396.87497 582.0833 423.3333 582.0833 L 423.3333 582.0833 L 423.3333 582.0833 Q 423.3333 582.0833 343.9583 608.5416 Q 291.04166 634.99994 291.04166 608.5416 Q 291.04166 582.0833 264.5833 555.625 Q 238.12498 529.1666 158.74998 476.24997 Q 79.37499 423.3333 52.916664 343.9583 Q 26.458332 238.12498 79.37499 211.66666 Q 132.29166 185.20833 105.83333 132.29166 L 52.916664 105.83333 L 52.916664 79.37499 L 26.458332 79.37499 L 26.458332 79.37499 L 26.458332 52.916664 L 26.458332 52.916664 L 26.458332 52.916664 L 0.0 52.916664 L 0.0 52.916664 L 0.0 26.458332 L 0.0 26.458332 L 26.458332 26.458332 L 79.37499 52.916664 L 79.37499 52.916664 L 79.37499 52.916664 L 105.83333 52.916664 L 105.83333 52.916664 L 105.83333 79.37499 L 132.29166 79.37499 L 132.29166 52.916664 L 132.29166 26.458332 L 238.12498 0.0 Q 291.04166 0.0 317.49997 26.458332 Q 317.49997 52.916664 370.41666 52.916664 z" svg:height="6.0854163mm" draw:style-name="style-159" svg:viewBox="0.0 0.0 555.625 608.5416" svg:width="5.5562496mm" svg:x="110.331245mm" svg:y="95.24999mm"/>
          <draw:path svg:d="M 1428.7499 52.916664 L 1428.7499 0.0 L 1455.2083 0.0 L 1455.2083 0.0 L 1455.2083 0.0 L 1455.2083 0.0 L 1508.1249 0.0 Q 1561.0416 0.0 1587.4999 26.458332 L 1613.9583 26.458332 L 1640.4166 79.37499 Q 1693.3333 105.83333 1746.2499 132.29166 L 1772.7083 132.29166 L 1852.0833 158.74998 Q 1904.9999 211.66666 1957.9165 211.66666 Q 1984.3749 211.66666 2010.8333 238.12498 Q 2010.8333 264.5833 2143.125 264.5833 Q 2275.4165 264.5833 2275.4165 238.12498 Q 2301.875 211.66666 2354.7915 185.20833 Q 2407.7083 158.74998 2487.0833 158.74998 Q 2592.9165 158.74998 2619.3748 132.29166 L 2645.8333 105.83333 L 2645.8333 105.83333 L 2645.8333 105.83333 L 2672.2915 105.83333 L 2672.2915 105.83333 L 2698.7498 238.12498 Q 2698.7498 370.41666 2778.1248 370.41666 Q 2857.4998 370.41666 2831.0415 396.87497 Q 2831.0415 423.3333 2857.4998 423.3333 L 2883.9583 423.3333 L 2857.4998 502.7083 Q 2857.4998 582.0833 2910.4165 634.99994 Q 2963.3333 687.9166 2963.3333 714.37494 Q 2963.3333 740.8333 2989.7915 767.2916 Q 3016.2498 767.2916 3016.2498 793.74994 Q 3016.2498 820.2083 2989.7915 820.2083 Q 2963.3333 820.2083 2963.3333 873.12494 Q 2989.7915 952.49994 2936.8748 952.49994 Q 2857.4998 978.95825 2857.4998 1005.4166 Q 2857.4998 1031.875 2804.5833 1031.875 Q 2778.1248 1031.875 2698.7498 1111.25 Q 2645.8333 1217.0833 2592.9165 1217.0833 Q 2539.9998 1243.5416 2513.5415 1322.9166 Q 2487.0833 1428.7499 2539.9998 1428.7499 Q 2566.4583 1428.7499 2566.4583 1455.2083 Q 2566.4583 1481.6666 2513.5415 1481.6666 Q 2434.1665 1481.6666 2434.1665 1508.1249 L 2434.1665 1534.5833 L 2407.7083 1534.5833 L 2407.7083 1534.5833 L 2407.7083 1561.0416 L 2434.1665 1561.0416 L 2434.1665 1587.4999 L 2434.1665 1613.9583 L 2460.6248 1613.9583 L 2460.6248 1640.4166 L 2539.9998 1613.9583 Q 2619.3748 1613.9583 2645.8333 1719.7916 Q 2645.8333 1852.0833 2645.8333 1878.5416 Q 2672.2915 1904.9999 2645.8333 1904.9999 Q 2645.8333 1931.4583 2619.3748 1957.9165 Q 2592.9165 2010.8333 2619.3748 2037.2915 Q 2619.3748 2063.75 2645.8333 2063.75 L 2698.7498 2063.75 L 2698.7498 2090.2083 L 2698.7498 2116.6665 L 2672.2915 2116.6665 L 2645.8333 2116.6665 L 2619.3748 2116.6665 Q 2592.9165 2116.6665 2566.4583 2090.2083 Q 2539.9998 2063.75 2487.0833 2063.75 Q 2434.1665 2063.75 2434.1665 2116.6665 Q 2434.1665 2169.5833 2407.7083 2169.5833 Q 2381.2498 2169.5833 2381.2498 2169.5833 Q 2354.7915 2196.0415 2275.4165 2196.0415 Q 2222.5 2196.0415 2222.5 2169.5833 Q 2222.5 2116.6665 2143.125 2169.5833 L 2090.2083 2196.0415 L 2090.2083 2196.0415 L 2090.2083 2169.5833 L 2037.2915 2169.5833 L 1984.3749 2169.5833 L 1957.9165 2169.5833 L 1931.4583 2169.5833 L 1931.4583 2143.125 L 1904.9999 2143.125 L 1904.9999 2143.125 L 1904.9999 2116.6665 L 1904.9999 2116.6665 L 1904.9999 2116.6665 L 1931.4583 2116.6665 L 1931.4583 2116.6665 L 1957.9165 2090.2083 L 1984.3749 2090.2083 L 1984.3749 2010.8333 L 1984.3749 1957.9165 L 2063.75 1931.4583 Q 2116.6665 1904.9999 2116.6665 1878.5416 L 2116.6665 1878.5416 L 2143.125 1852.0833 L 2143.125 1825.6249 L 2116.6665 1825.6249 L 2063.75 1799.1666 L 2037.2915 1799.1666 Q 2010.8333 1799.1666 2010.8333 1772.7083 L 2010.8333 1772.7083 L 2010.8333 1772.7083 L 2010.8333 1772.7083 L 2037.2915 1746.2499 L 2037.2915 1719.7916 L 1957.9165 1719.7916 Q 1904.9999 1746.2499 1878.5416 1746.2499 Q 1852.0833 1746.2499 1825.6249 1693.3333 Q 1799.1666 1666.8749 1746.2499 1666.8749 Q 1693.3333 1666.8749 1693.3333 1693.3333 Q 1693.3333 1746.2499 1640.4166 1746.2499 L 1587.4999 1746.2499 L 1561.0416 1772.7083 L 1534.5833 1772.7083 L 1534.5833 1746.2499 Q 1534.5833 1719.7916 1508.1249 1640.4166 L 1481.6666 1587.4999 L 1481.6666 1561.0416 L 1481.6666 1561.0416 L 1455.2083 1561.0416 L 1455.2083 1534.5833 L 1455.2083 1534.5833 L 1428.7499 1534.5833 L 1428.7499 1587.4999 Q 1428.7499 1640.4166 1402.2916 1640.4166 Q 1402.2916 1640.4166 1349.3749 1640.4166 Q 1296.4583 1640.4166 1269.9999 1587.4999 L 1269.9999 1534.5833 L 1243.5416 1534.5833 L 1243.5416 1534.5833 L 1243.5416 1561.0416 L 1217.0833 1561.0416 L 1217.0833 1561.0416 L 1217.0833 1587.4999 L 1217.0833 1587.4999 L 1217.0833 1587.4999 L 1217.0833 1640.4166 Q 1217.0833 1719.7916 1243.5416 1746.2499 L 1243.5416 1772.7083 L 1164.1666 1772.7083 L 1084.7916 1772.7083 L 1084.7916 1746.2499 L 1084.7916 1719.7916 L 1058.3333 1719.7916 L 1031.875 1719.7916 L 1031.875 1693.3333 Q 1031.875 1640.4166 1005.4166 1640.4166 Q 978.95825 1640.4166 978.95825 1613.9583 L 978.95825 1587.4999 L 1005.4166 1587.4999 Q 1005.4166 1587.4999 1005.4166 1561.0416 Q 1031.875 1534.5833 899.5833 1428.7499 Q 793.74994 1322.9166 687.9166 1296.4583 Q 608.5416 1269.9999 608.5416 1322.9166 Q 582.0833 1349.3749 555.625 1375.8333 L 529.1666 1375.8333 L 529.1666 1375.8333 L 502.7083 1375.8333 L 502.7083 1375.8333 Q 502.7083 1375.8333 476.24997 1349.3749 Q 423.3333 1349.3749 423.3333 1322.9166 Q 423.3333 1269.9999 370.41666 1269.9999 L 317.49997 1269.9999 L 317.49997 1269.9999 L 317.49997 1269.9999 L 291.04166 1217.0833 Q 291.04166 1137.7083 264.5833 1137.7083 L 238.12498 1137.7083 L 238.12498 1111.25 L 238.12498 1084.7916 L 264.5833 1084.7916 Q 264.5833 1058.3333 264.5833 1058.3333 L 264.5833 1058.3333 L 264.5833 1058.3333 Q 291.04166 1058.3333 291.04166 1031.875 L 291.04166 1031.875 L 317.49997 1031.875 Q 343.9583 1005.4166 370.41666 1005.4166 L 423.3333 1005.4166 L 396.87497 978.95825 Q 370.41666 978.95825 370.41666 952.49994 L 370.41666 926.0416 L 343.9583 926.0416 L 343.9583 899.5833 L 317.49997 899.5833 Q 291.04166 899.5833 264.5833 846.6666 Q 264.5833 767.2916 158.74998 767.2916 L 52.916664 767.2916 L 52.916664 740.8333 L 52.916664 714.37494 L 79.37499 714.37494 L 79.37499 687.9166 L 79.37499 687.9166 L 52.916664 687.9166 L 52.916664 687.9166 L 52.916664 687.9166 L 52.916664 661.4583 L 52.916664 661.4583 L 26.458332 661.4583 L 26.458332 634.99994 L 26.458332 634.99994 L 0.0 634.99994 L 0.0 582.0833 L 0.0 555.625 L 26.458332 555.625 L 26.458332 529.1666 L 158.74998 529.1666 Q 264.5833 529.1666 291.04166 529.1666 Q 317.49997 529.1666 343.9583 502.7083 Q 370.41666 476.24997 396.87497 449.79166 Q 423.3333 423.3333 449.79166 423.3333 L 476.24997 423.3333 L 529.1666 423.3333 Q 555.625 449.79166 555.625 502.7083 Q 555.625 555.625 608.5416 529.1666 Q 661.4583 529.1666 661.4583 555.625 Q 634.99994 582.0833 634.99994 582.0833 L 634.99994 582.0833 L 634.99994 608.5416 L 634.99994 608.5416 L 661.4583 608.5416 L 661.4583 634.99994 L 740.8333 634.99994 L 793.74994 634.99994 L 793.74994 634.99994 L 820.2083 634.99994 L 846.6666 634.99994 L 873.12494 634.99994 L 873.12494 608.5416 Q 873.12494 582.0833 846.6666 582.0833 Q 820.2083 582.0833 820.2083 529.1666 Q 820.2083 502.7083 952.49994 502.7083 Q 1058.3333 502.7083 1058.3333 476.24997 Q 1058.3333 449.79166 1111.25 449.79166 L 1137.7083 449.79166 L 1137.7083 370.41666 Q 1111.25 317.49997 1111.25 264.5833 Q 1111.25 238.12498 1164.1666 211.66666 L 1190.6249 211.66666 L 1217.0833 185.20833 Q 1269.9999 158.74998 1269.9999 158.74998 L 1269.9999 158.74998 L 1296.4583 158.74998 L 1296.4583 158.74998 L 1322.9166 132.29166 L 1349.3749 105.83333 L 1375.8333 105.83333 L 1428.7499 105.83333 L 1428.7499 52.916664 z M 396.87497 846.6666 Q 423.3333 820.2083 423.3333 846.6666 Q 423.3333 873.12494 396.87497 846.6666 Q 370.41666 846.6666 396.87497 846.6666 z" svg:height="21.960415mm" draw:style-name="style-160" svg:viewBox="0.0 0.0 3016.2498 2196.0415" svg:width="30.162498mm" svg:x="26.9875mm" svg:y="59.266663mm"/>
          <draw:path svg:d="M 502.7083 26.458332 L 502.7083 0.0 L 555.625 0.0 Q 634.99994 0.0 634.99994 26.458332 Q 634.99994 79.37499 661.4583 79.37499 Q 687.9166 79.37499 687.9166 52.916664 Q 687.9166 26.458332 767.2916 26.458332 Q 820.2083 26.458332 846.6666 52.916664 Q 873.12494 52.916664 873.12494 79.37499 Q 873.12494 132.29166 978.95825 158.74998 Q 1058.3333 185.20833 1137.7083 158.74998 L 1217.0833 158.74998 L 1217.0833 211.66666 L 1217.0833 264.5833 L 1243.5416 264.5833 L 1269.9999 264.5833 L 1269.9999 291.04166 L 1243.5416 317.49997 L 1243.5416 317.49997 L 1243.5416 343.9583 L 1243.5416 343.9583 L 1243.5416 343.9583 L 1217.0833 343.9583 L 1217.0833 343.9583 L 1190.6249 370.41666 Q 1164.1666 370.41666 1164.1666 396.87497 Q 1164.1666 423.3333 1058.3333 449.79166 L 952.49994 502.7083 L 952.49994 502.7083 L 926.0416 502.7083 L 926.0416 502.7083 L 926.0416 502.7083 L 926.0416 529.1666 L 926.0416 529.1666 L 873.12494 529.1666 Q 820.2083 502.7083 767.2916 529.1666 Q 714.37494 555.625 661.4583 634.99994 L 634.99994 740.8333 L 608.5416 740.8333 L 555.625 740.8333 L 555.625 767.2916 L 555.625 793.74994 L 582.0833 793.74994 L 608.5416 820.2083 L 608.5416 820.2083 L 608.5416 820.2083 L 608.5416 820.2083 L 608.5416 846.6666 L 582.0833 846.6666 L 582.0833 846.6666 L 555.625 846.6666 L 529.1666 820.2083 L 529.1666 820.2083 L 502.7083 820.2083 L 502.7083 820.2083 Q 502.7083 820.2083 396.87497 740.8333 Q 264.5833 661.4583 264.5833 608.5416 Q 291.04166 582.0833 211.66666 582.0833 Q 132.29166 555.625 105.83333 608.5416 L 79.37499 634.99994 L 52.916664 634.99994 L 52.916664 608.5416 L 26.458332 608.5416 L 0.0 608.5416 L 0.0 555.625 L 26.458332 529.1666 L 26.458332 502.7083 L 26.458332 502.7083 L 0.0 449.79166 L 0.0 423.3333 L 26.458332 423.3333 Q 52.916664 396.87497 52.916664 396.87497 L 79.37499 396.87497 L 79.37499 396.87497 L 79.37499 396.87497 L 52.916664 370.41666 L 26.458332 343.9583 L 26.458332 343.9583 L 26.458332 343.9583 L 52.916664 343.9583 Q 79.37499 343.9583 79.37499 317.49997 L 79.37499 291.04166 L 79.37499 264.5833 Q 79.37499 238.12498 132.29166 264.5833 Q 211.66666 291.04166 211.66666 211.66666 Q 211.66666 132.29166 291.04166 105.83333 Q 396.87497 79.37499 449.79166 52.916664 Q 502.7083 26.458332 502.7083 26.458332 z" svg:height="8.466666mm" draw:style-name="style-161" svg:viewBox="0.0 0.0 1269.9999 846.6666" svg:width="12.699999mm" svg:x="100.806244mm" svg:y="89.69375mm"/>
          <draw:path svg:d="M 105.83333 79.37499 L 158.74998 0.0 L 158.74998 317.49997 Q 158.74998 608.5416 185.20833 634.99994 Q 185.20833 661.4583 185.20833 687.9166 Q 158.74998 714.37494 185.20833 714.37494 Q 211.66666 714.37494 238.12498 1957.9165 Q 291.04166 3201.4583 291.04166 3360.2083 L 291.04166 3545.4165 L 291.04166 3677.7083 Q 291.04166 3836.4583 264.5833 3889.3748 L 264.5833 3942.2915 L 264.5833 4153.958 L 264.5833 4365.625 L 264.5833 4365.625 L 238.12498 4365.625 L 238.12498 4286.25 L 238.12498 4206.875 L 211.66666 4206.875 L 185.20833 4206.875 L 185.20833 4365.625 L 185.20833 4497.9165 L 158.74998 4497.9165 L 158.74998 4524.375 L 158.74998 4524.375 L 132.29166 4524.375 L 132.29166 4418.5415 L 132.29166 4286.25 L 132.29166 4259.7915 Q 132.29166 4206.875 79.37499 4206.875 Q 52.916664 4206.875 79.37499 4180.4165 Q 132.29166 4180.4165 132.29166 2778.1248 Q 132.29166 1402.2916 79.37499 1084.7916 L 26.458332 740.8333 L 26.458332 714.37494 Q 26.458332 714.37494 0.0 714.37494 L 0.0 714.37494 L 0.0 714.37494 Q -26.458332 687.9166 0.0 661.4583 Q 26.458332 661.4583 52.916664 423.3333 Q 79.37499 185.20833 105.83333 79.37499 z" svg:height="45.243748mm" draw:style-name="style-162" svg:viewBox="0.0 0.0 291.04166 4524.375" svg:width="2.9104166mm" svg:x="3.9687498mm" svg:y="76.46458mm"/>
          <draw:path svg:d="M 502.7083 132.29166 L 529.1666 132.29166 L 529.1666 158.74998 Q 502.7083 185.20833 502.7083 211.66666 L 502.7083 238.12498 L 529.1666 238.12498 L 529.1666 238.12498 L 529.1666 264.5833 Q 555.625 264.5833 555.625 291.04166 L 555.625 291.04166 L 476.24997 291.04166 Q 396.87497 291.04166 370.41666 317.49997 Q 343.9583 343.9583 317.49997 396.87497 Q 317.49997 449.79166 291.04166 476.24997 Q 238.12498 502.7083 317.49997 529.1666 Q 370.41666 555.625 370.41666 582.0833 Q 370.41666 608.5416 423.3333 608.5416 Q 476.24997 608.5416 476.24997 634.99994 Q 449.79166 661.4583 449.79166 687.9166 L 449.79166 714.37494 L 476.24997 740.8333 Q 476.24997 767.2916 502.7083 767.2916 L 529.1666 767.2916 L 529.1666 767.2916 Q 529.1666 767.2916 502.7083 793.74994 Q 449.79166 820.2083 449.79166 767.2916 L 449.79166 740.8333 L 423.3333 740.8333 L 423.3333 714.37494 L 396.87497 714.37494 L 370.41666 714.37494 L 343.9583 740.8333 Q 317.49997 740.8333 317.49997 714.37494 Q 317.49997 687.9166 291.04166 661.4583 Q 238.12498 661.4583 132.29166 608.5416 Q 0.0 582.0833 0.0 502.7083 Q 26.458332 396.87497 79.37499 238.12498 Q 132.29166 52.916664 158.74998 0.0 Q 211.66666 -26.458332 343.9583 0.0 Q 476.24997 52.916664 476.24997 79.37499 Q 476.24997 105.83333 502.7083 132.29166 z M 449.79166 132.29166 Q 449.79166 132.29166 449.79166 158.74998 Q 449.79166 185.20833 449.79166 185.20833 Q 449.79166 132.29166 449.79166 132.29166 z" svg:height="7.9374995mm" draw:style-name="style-163" svg:viewBox="0.0 0.0 555.625 793.74994" svg:width="5.5562496mm" svg:x="71.70208mm" svg:y="99.21874mm"/>
          <draw:path svg:d="M 687.9166 26.458332 L 661.4583 0.0 L 740.8333 26.458332 Q 820.2083 52.916664 899.5833 158.74998 Q 1005.4166 238.12498 1084.7916 211.66666 Q 1164.1666 185.20833 1164.1666 158.74998 Q 1190.6249 132.29166 1243.5416 105.83333 Q 1296.4583 79.37499 1322.9166 132.29166 Q 1322.9166 158.74998 1428.7499 185.20833 Q 1508.1249 238.12498 1508.1249 264.5833 Q 1508.1249 291.04166 1561.0416 291.04166 Q 1613.9583 291.04166 1613.9583 317.49997 L 1613.9583 343.9583 L 1640.4166 370.41666 Q 1693.3333 396.87497 1666.8749 423.3333 Q 1640.4166 423.3333 1640.4166 449.79166 L 1640.4166 502.7083 L 1666.8749 502.7083 Q 1693.3333 529.1666 1666.8749 582.0833 Q 1666.8749 634.99994 1799.1666 634.99994 L 1931.4583 634.99994 L 1931.4583 634.99994 L 1931.4583 661.4583 L 1931.4583 661.4583 L 1957.9165 661.4583 L 1957.9165 687.9166 Q 1957.9165 714.37494 1957.9165 820.2083 Q 1957.9165 899.5833 2037.2915 978.95825 Q 2116.6665 1084.7916 2116.6665 1111.25 L 2116.6665 1137.7083 L 2143.125 1111.25 Q 2169.5833 1084.7916 2222.5 1084.7916 Q 2275.4165 1084.7916 2275.4165 1058.3333 Q 2275.4165 1031.875 2328.3333 1031.875 Q 2381.2498 1005.4166 2248.9583 978.95825 Q 2143.125 978.95825 2143.125 952.49994 Q 2143.125 926.0416 2169.5833 926.0416 Q 2196.0415 926.0416 2196.0415 899.5833 Q 2196.0415 873.12494 2275.4165 873.12494 Q 2328.3333 873.12494 2328.3333 846.6666 Q 2328.3333 820.2083 2407.7083 820.2083 L 2460.6248 820.2083 L 2460.6248 846.6666 Q 2460.6248 873.12494 2487.0833 873.12494 Q 2513.5415 873.12494 2513.5415 926.0416 L 2513.5415 952.49994 L 2539.9998 952.49994 L 2566.4583 952.49994 L 2566.4583 978.95825 L 2566.4583 1005.4166 L 2619.3748 1005.4166 L 2672.2915 978.95825 L 2672.2915 978.95825 L 2698.7498 978.95825 L 2698.7498 978.95825 L 2698.7498 978.95825 L 2698.7498 978.95825 L 2698.7498 978.95825 L 2698.7498 1005.4166 L 2725.2083 1005.4166 L 2725.2083 1058.3333 L 2698.7498 1111.25 L 2698.7498 1111.25 L 2698.7498 1084.7916 L 2698.7498 1084.7916 L 2698.7498 1084.7916 L 2645.8333 1137.7083 Q 2619.3748 1190.6249 2592.9165 1190.6249 Q 2539.9998 1164.1666 2539.9998 1164.1666 L 2539.9998 1190.6249 L 2539.9998 1190.6249 L 2539.9998 1190.6249 L 2513.5415 1190.6249 L 2513.5415 1190.6249 L 2513.5415 1217.0833 L 2539.9998 1217.0833 L 2539.9998 1243.5416 Q 2539.9998 1269.9999 2566.4583 1296.4583 Q 2566.4583 1349.3749 2645.8333 1402.2916 Q 2698.7498 1455.2083 2645.8333 1508.1249 Q 2592.9165 1561.0416 2619.3748 1561.0416 Q 2645.8333 1561.0416 2645.8333 1587.4999 Q 2645.8333 1613.9583 2698.7498 1640.4166 Q 2725.2083 1666.8749 2698.7498 1666.8749 Q 2672.2915 1666.8749 2672.2915 1772.7083 L 2672.2915 1878.5416 L 2672.2915 1878.5416 L 2645.8333 1878.5416 L 2645.8333 1904.9999 L 2645.8333 1931.4583 L 2619.3748 2037.2915 Q 2592.9165 2143.125 2539.9998 2196.0415 Q 2487.0833 2248.9583 2487.0833 2275.4165 Q 2487.0833 2301.875 2434.1665 2301.875 Q 2381.2498 2328.3333 2381.2498 2354.7915 Q 2354.7915 2407.7083 2328.3333 2407.7083 L 2275.4165 2407.7083 L 2275.4165 2407.7083 Q 2275.4165 2407.7083 2248.9583 2407.7083 L 2248.9583 2434.1665 L 2248.9583 2434.1665 Q 2222.5 2434.1665 2222.5 2460.6248 L 2222.5 2460.6248 L 2196.0415 2460.6248 Q 2169.5833 2460.6248 2143.125 2434.1665 Q 2116.6665 2407.7083 2116.6665 2407.7083 Q 2116.6665 2354.7915 2037.2915 2407.7083 L 1957.9165 2460.6248 L 1957.9165 2434.1665 Q 1957.9165 2407.7083 1957.9165 2354.7915 Q 1957.9165 2328.3333 1931.4583 2301.875 Q 1904.9999 2301.875 1904.9999 2275.4165 Q 1904.9999 2248.9583 1799.1666 2248.9583 Q 1693.3333 2248.9583 1693.3333 2196.0415 Q 1666.8749 2169.5833 1613.9583 2143.125 Q 1561.0416 2143.125 1534.5833 2169.5833 Q 1508.1249 2196.0415 1481.6666 2196.0415 Q 1455.2083 2196.0415 1455.2083 2143.125 Q 1455.2083 2116.6665 1402.2916 2143.125 Q 1349.3749 2143.125 1375.8333 2196.0415 Q 1402.2916 2196.0415 1296.4583 2248.9583 Q 1190.6249 2301.875 1190.6249 2328.3333 Q 1217.0833 2354.7915 1190.6249 2407.7083 L 1164.1666 2434.1665 L 1111.25 2434.1665 L 1031.875 2460.6248 L 952.49994 2513.5415 Q 846.6666 2566.4583 793.74994 2566.4583 L 767.2916 2566.4583 L 767.2916 2539.9998 Q 767.2916 2513.5415 714.37494 2460.6248 Q 634.99994 2407.7083 582.0833 2381.2498 Q 529.1666 2354.7915 529.1666 2407.7083 Q 502.7083 2434.1665 476.24997 2434.1665 L 423.3333 2407.7083 L 423.3333 2407.7083 L 423.3333 2407.7083 L 396.87497 2354.7915 L 370.41666 2328.3333 L 370.41666 2328.3333 L 370.41666 2354.7915 L 343.9583 2354.7915 L 317.49997 2354.7915 L 317.49997 2328.3333 L 317.49997 2328.3333 L 291.04166 2328.3333 L 291.04166 2301.875 L 291.04166 2301.875 L 317.49997 2301.875 L 317.49997 2275.4165 L 317.49997 2248.9583 L 396.87497 2248.9583 Q 476.24997 2248.9583 476.24997 2196.0415 Q 502.7083 2143.125 476.24997 2143.125 Q 449.79166 2143.125 449.79166 2090.2083 Q 423.3333 2037.2915 555.625 2010.8333 L 661.4583 1984.3749 L 661.4583 1957.9165 L 687.9166 1931.4583 L 687.9166 1931.4583 L 687.9166 1931.4583 L 687.9166 1904.9999 L 687.9166 1904.9999 L 687.9166 1878.5416 L 687.9166 1852.0833 L 687.9166 1852.0833 L 687.9166 1825.6249 L 687.9166 1825.6249 L 687.9166 1825.6249 L 661.4583 1772.7083 L 661.4583 1746.2499 L 634.99994 1746.2499 L 608.5416 1772.7083 L 582.0833 1772.7083 L 555.625 1772.7083 L 502.7083 1772.7083 Q 449.79166 1772.7083 370.41666 1772.7083 Q 291.04166 1772.7083 211.66666 1772.7083 L 158.74998 1772.7083 L 158.74998 1772.7083 L 158.74998 1772.7083 L 132.29166 1772.7083 L 132.29166 1772.7083 L 132.29166 1746.2499 L 105.83333 1746.2499 L 105.83333 1746.2499 L 105.83333 1772.7083 L 105.83333 1772.7083 L 105.83333 1772.7083 L 79.37499 1772.7083 L 79.37499 1772.7083 L 52.916664 1772.7083 L 26.458332 1772.7083 L 26.458332 1772.7083 L 0.0 1772.7083 L 0.0 1746.2499 L 0.0 1719.7916 L 26.458332 1719.7916 L 26.458332 1719.7916 L 26.458332 1693.3333 L 52.916664 1693.3333 L 52.916664 1693.3333 L 52.916664 1666.8749 L 79.37499 1666.8749 L 105.83333 1666.8749 L 158.74998 1640.4166 Q 185.20833 1640.4166 158.74998 1587.4999 Q 158.74998 1561.0416 264.5833 1534.5833 Q 370.41666 1508.1249 396.87497 1481.6666 Q 423.3333 1455.2083 370.41666 1455.2083 Q 343.9583 1455.2083 343.9583 1428.7499 Q 370.41666 1402.2916 476.24997 1349.3749 L 582.0833 1296.4583 L 582.0833 1296.4583 L 582.0833 1296.4583 L 608.5416 1296.4583 L 608.5416 1296.4583 L 608.5416 1269.9999 L 582.0833 1269.9999 L 582.0833 1269.9999 L 582.0833 1243.5416 L 582.0833 1243.5416 L 582.0833 1243.5416 L 555.625 1243.5416 L 555.625 1243.5416 L 529.1666 1217.0833 Q 502.7083 1217.0833 502.7083 1190.6249 Q 529.1666 1164.1666 476.24997 1137.7083 L 423.3333 1084.7916 L 423.3333 1084.7916 L 423.3333 1084.7916 L 396.87497 1084.7916 L 396.87497 1084.7916 L 396.87497 1058.3333 L 423.3333 1058.3333 L 423.3333 1058.3333 L 423.3333 1031.875 L 423.3333 1031.875 L 423.3333 1031.875 L 449.79166 1031.875 L 449.79166 1031.875 L 529.1666 1005.4166 Q 634.99994 978.95825 687.9166 1005.4166 L 714.37494 1005.4166 L 714.37494 978.95825 L 687.9166 952.49994 L 687.9166 952.49994 L 687.9166 926.0416 L 687.9166 926.0416 L 687.9166 926.0416 L 687.9166 873.12494 L 687.9166 846.6666 L 687.9166 846.6666 L 687.9166 820.2083 L 687.9166 820.2083 L 687.9166 820.2083 L 661.4583 820.2083 L 661.4583 820.2083 L 634.99994 846.6666 L 582.0833 846.6666 L 582.0833 820.2083 Q 582.0833 767.2916 582.0833 714.37494 Q 582.0833 634.99994 582.0833 608.5416 Q 529.1666 582.0833 608.5416 555.625 Q 661.4583 502.7083 634.99994 449.79166 Q 634.99994 423.3333 608.5416 396.87497 Q 582.0833 396.87497 634.99994 370.41666 Q 661.4583 370.41666 661.4583 317.49997 Q 687.9166 264.5833 634.99994 291.04166 Q 608.5416 291.04166 608.5416 264.5833 Q 608.5416 238.12498 634.99994 238.12498 Q 661.4583 238.12498 687.9166 158.74998 Q 687.9166 79.37499 687.9166 26.458332 z M 1005.4166 1984.3749 L 926.0416 1984.3749 L 926.0416 1984.3749 L 899.5833 1984.3749 L 926.0416 1931.4583 Q 952.49994 1852.0833 1005.4166 1825.6249 Q 1058.3333 1825.6249 1084.7916 1825.6249 Q 1111.25 1799.1666 1137.7083 1825.6249 Q 1190.6249 1878.5416 1164.1666 1931.4583 Q 1164.1666 1984.3749 1111.25 1984.3749 Q 1058.3333 1984.3749 1005.4166 1984.3749 z" svg:height="25.664581mm" draw:style-name="style-164" svg:viewBox="0.0 0.0 2725.2083 2566.4583" svg:width="27.252083mm" svg:x="12.170833mm" svg:y="66.93958mm"/>
          <draw:path svg:d="M 26.458332 26.458332 L 26.458332 0.0 L 820.2083 0.0 L 1613.9583 0.0 L 1613.9583 0.0 Q 1613.9583 0.0 1640.4166 26.458332 Q 1666.8749 52.916664 1455.2083 79.37499 Q 1243.5416 132.29166 1190.6249 132.29166 Q 1137.7083 158.74998 873.12494 158.74998 L 608.5416 185.20833 L 608.5416 185.20833 Q 608.5416 158.74998 291.04166 158.74998 Q 0.0 132.29166 0.0 79.37499 L 0.0 26.458332 L 26.458332 26.458332 z" svg:height="1.8520832mm" draw:style-name="style-165" svg:viewBox="0.0 0.0 1640.4166 185.20833" svg:width="16.404165mm" svg:x="139.96457mm" svg:y="229.65833mm"/>
          <draw:path svg:d="M 370.41666 0.0 L 370.41666 0.0 L 370.41666 79.37499 L 370.41666 132.29166 L 343.9583 132.29166 L 343.9583 132.29166 L 396.87497 158.74998 L 449.79166 185.20833 L 449.79166 185.20833 L 423.3333 185.20833 L 423.3333 185.20833 L 423.3333 185.20833 L 449.79166 211.66666 L 476.24997 238.12498 L 555.625 238.12498 Q 634.99994 238.12498 661.4583 238.12498 L 687.9166 238.12498 L 687.9166 264.5833 Q 687.9166 291.04166 634.99994 291.04166 Q 555.625 291.04166 555.625 317.49997 Q 529.1666 343.9583 370.41666 343.9583 Q 211.66666 343.9583 132.29166 370.41666 Q 79.37499 396.87497 79.37499 317.49997 L 105.83333 264.5833 L 79.37499 264.5833 L 79.37499 264.5833 L 79.37499 238.12498 L 79.37499 211.66666 L 52.916664 211.66666 L 26.458332 185.20833 L 26.458332 185.20833 L 0.0 185.20833 L 0.0 185.20833 L 0.0 185.20833 L 0.0 158.74998 L 0.0 158.74998 L 26.458332 158.74998 L 52.916664 132.29166 L 105.83333 132.29166 L 132.29166 132.29166 L 185.20833 79.37499 Q 238.12498 79.37499 264.5833 52.916664 L 264.5833 52.916664 L 317.49997 26.458332 Q 343.9583 26.458332 370.41666 0.0 z" svg:height="3.7041664mm" draw:style-name="style-166" svg:viewBox="0.0 0.0 687.9166 370.41666" svg:width="6.879166mm" svg:x="91.54583mm" svg:y="74.87708mm"/>
          <draw:path svg:d="M 238.12498 158.74998 L 238.12498 0.0 L 264.5833 0.0 L 291.04166 0.0 L 291.04166 79.37499 L 291.04166 158.74998 L 317.49997 158.74998 L 317.49997 158.74998 L 291.04166 1957.9165 Q 291.04166 3783.5415 291.04166 3809.9998 Q 291.04166 3809.9998 264.5833 5053.5415 L 264.5833 6297.083 L 264.5833 6297.083 Q 238.12498 6297.083 238.12498 6323.5415 Q 211.66666 6349.9995 185.20833 6297.083 Q 185.20833 6244.1665 158.74998 6270.6245 Q 132.29166 6297.083 132.29166 6217.708 Q 105.83333 6164.7915 79.37499 6164.7915 Q 52.916664 6164.7915 26.458332 6191.2495 L 26.458332 6217.708 L 26.458332 6164.7915 Q 26.458332 6111.8745 26.458332 5662.083 Q 26.458332 5185.833 52.916664 5132.9165 Q 79.37499 5079.9995 52.916664 5079.9995 Q 26.458332 5079.9995 26.458332 4339.1665 Q 26.458332 3598.3333 26.458332 2222.5 Q 26.458332 820.2083 26.458332 740.8333 Q 26.458332 661.4583 26.458332 476.24997 L 0.0 291.04166 L 26.458332 291.04166 L 26.458332 264.5833 L 52.916664 264.5833 L 79.37499 264.5833 L 79.37499 291.04166 L 79.37499 291.04166 L 105.83333 264.5833 L 132.29166 211.66666 L 132.29166 158.74998 L 132.29166 79.37499 L 158.74998 79.37499 L 185.20833 79.37499 L 185.20833 211.66666 L 185.20833 317.49997 L 211.66666 317.49997 L 211.66666 317.49997 L 211.66666 291.04166 L 238.12498 291.04166 L 238.12498 158.74998 z" svg:height="63.235413mm" draw:style-name="style-167" svg:viewBox="0.0 0.0 317.49997 6323.5415" svg:width="3.1749997mm" svg:x="3.439583mm" svg:y="118.533325mm"/>
          <draw:path svg:d="M 555.625 52.916664 L 555.625 0.0 L 608.5416 26.458332 Q 661.4583 52.916664 661.4583 105.83333 Q 634.99994 158.74998 740.8333 158.74998 Q 820.2083 132.29166 846.6666 105.83333 Q 846.6666 79.37499 873.12494 79.37499 Q 926.0416 79.37499 926.0416 52.916664 Q 926.0416 26.458332 978.95825 26.458332 L 1005.4166 52.916664 L 1005.4166 52.916664 L 1031.875 52.916664 L 1031.875 79.37499 L 1031.875 105.83333 L 1058.3333 105.83333 L 1058.3333 105.83333 L 1058.3333 132.29166 L 1084.7916 132.29166 L 1084.7916 132.29166 L 1084.7916 158.74998 L 1111.25 158.74998 L 1137.7083 158.74998 L 1137.7083 185.20833 L 1137.7083 211.66666 L 1111.25 211.66666 L 1084.7916 211.66666 L 1084.7916 238.12498 L 1084.7916 264.5833 L 1058.3333 317.49997 Q 1058.3333 370.41666 1005.4166 343.9583 Q 952.49994 343.9583 926.0416 423.3333 Q 926.0416 529.1666 846.6666 529.1666 Q 793.74994 529.1666 793.74994 555.625 L 767.2916 582.0833 L 767.2916 582.0833 L 767.2916 582.0833 L 740.8333 608.5416 L 714.37494 608.5416 L 714.37494 634.99994 L 714.37494 661.4583 L 687.9166 687.9166 L 687.9166 714.37494 L 767.2916 714.37494 Q 873.12494 740.8333 899.5833 740.8333 L 926.0416 740.8333 L 926.0416 767.2916 L 926.0416 767.2916 L 978.95825 793.74994 Q 1005.4166 846.6666 952.49994 846.6666 Q 899.5833 846.6666 899.5833 873.12494 L 899.5833 899.5833 L 926.0416 899.5833 L 952.49994 899.5833 L 952.49994 926.0416 L 978.95825 926.0416 L 978.95825 926.0416 L 978.95825 952.49994 L 1031.875 952.49994 Q 1058.3333 952.49994 1084.7916 926.0416 Q 1084.7916 899.5833 1137.7083 899.5833 Q 1164.1666 899.5833 1164.1666 873.12494 L 1190.6249 873.12494 L 1190.6249 873.12494 L 1190.6249 846.6666 L 1190.6249 846.6666 L 1190.6249 846.6666 L 1217.0833 846.6666 L 1217.0833 846.6666 L 1243.5416 846.6666 L 1269.9999 846.6666 L 1269.9999 846.6666 L 1296.4583 846.6666 L 1296.4583 899.5833 L 1296.4583 926.0416 L 1243.5416 926.0416 L 1164.1666 926.0416 L 1164.1666 952.49994 L 1164.1666 1005.4166 L 1164.1666 1005.4166 L 1137.7083 1005.4166 L 1137.7083 1005.4166 L 1137.7083 1031.875 L 1137.7083 1031.875 L 1137.7083 1058.3333 L 1137.7083 1058.3333 L 1137.7083 1058.3333 L 1164.1666 1058.3333 L 1164.1666 1058.3333 L 1164.1666 1084.7916 L 1190.6249 1084.7916 L 1190.6249 1084.7916 L 1190.6249 1111.25 L 1137.7083 1111.25 L 1111.25 1111.25 L 1058.3333 1084.7916 Q 1005.4166 1058.3333 1005.4166 1058.3333 L 1005.4166 1058.3333 L 1005.4166 1058.3333 Q 978.95825 1031.875 873.12494 1005.4166 Q 767.2916 1005.4166 714.37494 1005.4166 Q 687.9166 1005.4166 529.1666 1005.4166 L 396.87497 978.95825 L 370.41666 1005.4166 Q 370.41666 1031.875 343.9583 1031.875 L 317.49997 1031.875 L 317.49997 1005.4166 Q 291.04166 1005.4166 291.04166 952.49994 Q 291.04166 926.0416 211.66666 926.0416 Q 132.29166 926.0416 158.74998 820.2083 Q 185.20833 714.37494 132.29166 687.9166 Q 105.83333 634.99994 52.916664 608.5416 L 0.0 582.0833 L 0.0 555.625 L 0.0 555.625 L 26.458332 555.625 L 26.458332 529.1666 L 26.458332 529.1666 L 26.458332 529.1666 L 52.916664 529.1666 L 52.916664 529.1666 L 52.916664 555.625 Q 79.37499 555.625 79.37499 502.7083 Q 79.37499 449.79166 185.20833 423.3333 L 264.5833 423.3333 L 264.5833 396.87497 L 264.5833 396.87497 L 264.5833 370.41666 Q 291.04166 343.9583 317.49997 291.04166 Q 343.9583 211.66666 343.9583 211.66666 Q 343.9583 158.74998 449.79166 132.29166 Q 555.625 79.37499 555.625 52.916664 z" svg:height="11.112499mm" draw:style-name="style-168" svg:viewBox="0.0 0.0 1296.4583 1111.25" svg:width="12.964582mm" svg:x="87.04791mm" svg:y="158.74998mm"/>
          <draw:path svg:d="M 317.49997 0.0 L 343.9583 0.0 L 370.41666 0.0 L 423.3333 26.458332 L 529.1666 26.458332 L 608.5416 26.458332 L 608.5416 26.458332 L 634.99994 26.458332 L 634.99994 26.458332 L 634.99994 26.458332 L 634.99994 52.916664 L 634.99994 52.916664 L 661.4583 79.37499 L 661.4583 105.83333 L 714.37494 105.83333 L 767.2916 132.29166 L 767.2916 132.29166 L 793.74994 132.29166 L 793.74994 79.37499 L 793.74994 26.458332 L 793.74994 26.458332 L 793.74994 26.458332 L 899.5833 105.83333 Q 952.49994 185.20833 952.49994 238.12498 Q 952.49994 264.5833 978.95825 264.5833 L 1005.4166 291.04166 L 1005.4166 291.04166 L 1005.4166 291.04166 L 978.95825 343.9583 Q 952.49994 396.87497 926.0416 396.87497 Q 899.5833 396.87497 899.5833 449.79166 L 899.5833 502.7083 L 846.6666 502.7083 Q 820.2083 502.7083 767.2916 582.0833 Q 687.9166 634.99994 687.9166 608.5416 Q 687.9166 582.0833 634.99994 582.0833 Q 608.5416 608.5416 582.0833 608.5416 L 582.0833 634.99994 L 582.0833 634.99994 L 582.0833 634.99994 L 555.625 608.5416 L 529.1666 582.0833 L 529.1666 582.0833 L 529.1666 555.625 L 449.79166 555.625 Q 370.41666 555.625 370.41666 502.7083 Q 370.41666 449.79166 211.66666 423.3333 L 79.37499 396.87497 L 52.916664 370.41666 L 26.458332 343.9583 L 26.458332 343.9583 L 0.0 343.9583 L 0.0 317.49997 L 0.0 291.04166 L 26.458332 291.04166 L 52.916664 291.04166 L 79.37499 291.04166 L 105.83333 291.04166 L 132.29166 291.04166 Q 158.74998 291.04166 158.74998 238.12498 Q 158.74998 185.20833 105.83333 158.74998 L 79.37499 132.29166 L 79.37499 105.83333 L 105.83333 105.83333 L 105.83333 105.83333 L 105.83333 79.37499 L 105.83333 79.37499 L 105.83333 79.37499 L 132.29166 79.37499 L 132.29166 79.37499 L 211.66666 105.83333 Q 264.5833 132.29166 291.04166 79.37499 Q 317.49997 26.458332 317.49997 0.0 z" svg:height="6.3499994mm" draw:style-name="style-169" svg:viewBox="0.0 0.0 1005.4166 634.99994" svg:width="10.054166mm" svg:x="84.666664mm" svg:y="46.83125mm"/>
          <draw:path svg:d="M 79.37499 26.458332 L 79.37499 0.0 L 211.66666 0.0 L 343.9583 0.0 L 317.49997 52.916664 Q 317.49997 132.29166 396.87497 132.29166 Q 476.24997 132.29166 449.79166 211.66666 Q 449.79166 264.5833 529.1666 264.5833 Q 582.0833 264.5833 634.99994 264.5833 L 661.4583 264.5833 L 661.4583 238.12498 L 661.4583 211.66666 L 687.9166 211.66666 L 740.8333 211.66666 L 793.74994 238.12498 L 846.6666 238.12498 L 846.6666 238.12498 Q 873.12494 211.66666 873.12494 211.66666 L 873.12494 211.66666 L 899.5833 211.66666 L 926.0416 211.66666 L 926.0416 317.49997 Q 899.5833 396.87497 846.6666 423.3333 Q 767.2916 476.24997 820.2083 476.24997 Q 846.6666 502.7083 846.6666 529.1666 L 846.6666 555.625 L 846.6666 555.625 L 846.6666 582.0833 L 846.6666 582.0833 L 846.6666 582.0833 L 820.2083 582.0833 L 820.2083 582.0833 L 740.8333 582.0833 L 687.9166 582.0833 L 687.9166 582.0833 Q 687.9166 582.0833 661.4583 582.0833 L 634.99994 555.625 L 634.99994 555.625 L 634.99994 529.1666 L 634.99994 529.1666 L 634.99994 529.1666 L 608.5416 529.1666 L 608.5416 529.1666 L 582.0833 529.1666 L 555.625 529.1666 L 555.625 476.24997 Q 529.1666 449.79166 396.87497 423.3333 Q 238.12498 370.41666 238.12498 343.9583 L 238.12498 317.49997 L 238.12498 317.49997 Q 264.5833 317.49997 264.5833 291.04166 L 264.5833 264.5833 L 238.12498 264.5833 L 238.12498 264.5833 L 211.66666 238.12498 Q 185.20833 238.12498 185.20833 211.66666 Q 185.20833 185.20833 132.29166 185.20833 L 79.37499 158.74998 L 52.916664 158.74998 L 26.458332 158.74998 L 26.458332 132.29166 L 0.0 132.29166 L 0.0 105.83333 L 0.0 79.37499 L 26.458332 79.37499 L 26.458332 52.916664 L 26.458332 52.916664 L 52.916664 52.916664 L 52.916664 52.916664 L 52.916664 52.916664 L 52.916664 26.458332 L 52.916664 26.458332 L 79.37499 26.458332 z" svg:height="5.820833mm" draw:style-name="style-170" svg:viewBox="0.0 0.0 926.0416 582.0833" svg:width="9.260416mm" svg:x="26.9875mm" svg:y="41.274998mm"/>
          <draw:path svg:d="M 185.20833 0.0 L 264.5833 0.0 L 264.5833 0.0 Q 264.5833 0.0 317.49997 26.458332 L 343.9583 52.916664 L 370.41666 52.916664 L 396.87497 52.916664 L 396.87497 79.37499 L 423.3333 79.37499 L 423.3333 79.37499 L 423.3333 105.83333 L 370.41666 105.83333 Q 317.49997 105.83333 238.12498 105.83333 L 158.74998 105.83333 L 158.74998 132.29166 L 158.74998 132.29166 L 185.20833 132.29166 L 185.20833 158.74998 L 185.20833 158.74998 L 211.66666 158.74998 L 211.66666 211.66666 L 211.66666 291.04166 L 264.5833 291.04166 Q 291.04166 291.04166 291.04166 317.49997 Q 291.04166 370.41666 317.49997 370.41666 Q 343.9583 370.41666 370.41666 396.87497 L 370.41666 396.87497 L 317.49997 423.3333 Q 264.5833 476.24997 264.5833 476.24997 L 264.5833 476.24997 L 264.5833 476.24997 L 238.12498 476.24997 L 211.66666 476.24997 Q 185.20833 476.24997 185.20833 449.79166 L 158.74998 423.3333 L 158.74998 396.87497 Q 158.74998 370.41666 185.20833 343.9583 Q 185.20833 317.49997 132.29166 317.49997 Q 79.37499 317.49997 79.37499 291.04166 Q 79.37499 264.5833 26.458332 238.12498 Q -52.916664 211.66666 0.0 185.20833 Q 26.458332 158.74998 26.458332 105.83333 Q 52.916664 52.916664 79.37499 26.458332 Q 105.83333 0.0 185.20833 0.0 z" svg:height="4.7625mm" draw:style-name="style-171" svg:viewBox="0.0 0.0 423.3333 476.24997" svg:width="4.233333mm" svg:x="74.612495mm" svg:y="102.12916mm"/>
          <draw:path svg:d="M 211.66666 26.458332 L 211.66666 0.0 L 238.12498 0.0 L 264.5833 0.0 L 291.04166 26.458332 L 317.49997 26.458332 L 317.49997 52.916664 L 317.49997 79.37499 L 370.41666 105.83333 Q 423.3333 105.83333 423.3333 158.74998 Q 423.3333 185.20833 476.24997 211.66666 Q 555.625 211.66666 529.1666 238.12498 Q 529.1666 264.5833 555.625 264.5833 Q 608.5416 264.5833 634.99994 317.49997 Q 661.4583 343.9583 661.4583 370.41666 L 661.4583 370.41666 L 661.4583 370.41666 Q 661.4583 370.41666 687.9166 370.41666 L 687.9166 396.87497 L 687.9166 423.3333 L 687.9166 423.3333 L 661.4583 423.3333 Q 634.99994 423.3333 555.625 423.3333 Q 502.7083 423.3333 502.7083 396.87497 Q 476.24997 370.41666 449.79166 396.87497 Q 396.87497 449.79166 317.49997 449.79166 Q 238.12498 449.79166 238.12498 423.3333 Q 238.12498 396.87497 185.20833 396.87497 Q 158.74998 396.87497 158.74998 423.3333 Q 158.74998 476.24997 132.29166 476.24997 L 79.37499 449.79166 L 52.916664 449.79166 Q 26.458332 449.79166 26.458332 370.41666 L 0.0 317.49997 L 26.458332 317.49997 L 79.37499 317.49997 L 79.37499 370.41666 L 79.37499 396.87497 L 105.83333 396.87497 Q 105.83333 370.41666 185.20833 370.41666 L 238.12498 370.41666 L 238.12498 343.9583 L 238.12498 343.9583 L 264.5833 343.9583 L 264.5833 317.49997 L 291.04166 317.49997 L 317.49997 317.49997 L 317.49997 291.04166 L 343.9583 291.04166 L 343.9583 291.04166 L 343.9583 264.5833 L 343.9583 264.5833 L 343.9583 264.5833 L 317.49997 264.5833 L 317.49997 264.5833 L 291.04166 238.12498 Q 238.12498 238.12498 238.12498 211.66666 Q 238.12498 185.20833 185.20833 158.74998 L 132.29166 158.74998 L 132.29166 132.29166 L 132.29166 132.29166 L 105.83333 105.83333 L 105.83333 79.37499 L 132.29166 79.37499 L 185.20833 52.916664 L 185.20833 52.916664 L 185.20833 52.916664 L 211.66666 26.458332 z" svg:height="4.7625mm" draw:style-name="style-172" svg:viewBox="0.0 0.0 687.9166 476.24997" svg:width="6.879166mm" svg:x="73.81875mm" svg:y="175.15416mm"/>
          <draw:path svg:d="M 1904.9999 449.79166 L 1904.9999 449.79166 L 1931.4583 449.79166 L 1931.4583 449.79166 L 1931.4583 476.24997 L 1957.9165 476.24997 L 1957.9165 476.24997 L 1957.9165 502.7083 L 1957.9165 502.7083 L 1957.9165 502.7083 L 1984.3749 529.1666 L 2010.8333 555.625 L 2010.8333 555.625 L 2010.8333 555.625 L 2169.5833 793.74994 Q 2328.3333 1031.875 2328.3333 1137.7083 L 2328.3333 1217.0833 L 2275.4165 1296.4583 Q 2222.5 1349.3749 2010.8333 1455.2083 Q 1825.6249 1561.0416 1719.7916 1613.9583 Q 1587.4999 1666.8749 1587.4999 1693.3333 Q 1561.0416 1719.7916 1322.9166 1825.6249 Q 1084.7916 1931.4583 1005.4166 1878.5416 Q 926.0416 1878.5416 899.5833 1852.0833 Q 899.5833 1825.6249 873.12494 1825.6249 L 873.12494 1825.6249 L 873.12494 1825.6249 Q 846.6666 1799.1666 820.2083 1746.2499 Q 793.74994 1693.3333 846.6666 1719.7916 Q 899.5833 1719.7916 899.5833 1693.3333 L 899.5833 1666.8749 L 873.12494 1666.8749 L 873.12494 1666.8749 L 873.12494 1640.4166 L 846.6666 1640.4166 L 846.6666 1640.4166 L 846.6666 1613.9583 L 846.6666 1613.9583 Q 846.6666 1613.9583 687.9166 1508.1249 Q 529.1666 1402.2916 343.9583 1217.0833 Q 158.74998 1031.875 79.37499 926.0416 Q -26.458332 846.6666 0.0 820.2083 L 0.0 767.2916 L 0.0 767.2916 Q 0.0 740.8333 79.37499 687.9166 Q 132.29166 608.5416 158.74998 555.625 Q 211.66666 476.24997 238.12498 476.24997 Q 264.5833 502.7083 264.5833 449.79166 Q 291.04166 423.3333 370.41666 423.3333 Q 423.3333 396.87497 529.1666 343.9583 L 661.4583 291.04166 L 687.9166 291.04166 L 687.9166 291.04166 L 714.37494 264.5833 L 740.8333 238.12498 L 767.2916 238.12498 L 793.74994 238.12498 L 978.95825 132.29166 Q 1164.1666 52.916664 1137.7083 26.458332 Q 1111.25 26.458332 1164.1666 0.0 Q 1217.0833 -26.458332 1217.0833 0.0 Q 1217.0833 26.458332 1375.8333 26.458332 Q 1534.5833 26.458332 1719.7916 238.12498 Q 1904.9999 449.79166 1904.9999 449.79166 z" svg:height="18.785416mm" draw:style-name="style-173" svg:viewBox="0.0 0.0 2328.3333 1878.5416" svg:width="23.283333mm" svg:x="48.68333mm" svg:y="197.64374mm"/>
          <draw:path svg:d="M 846.6666 343.9583 L 873.12494 343.9583 L 873.12494 317.49997 Q 899.5833 291.04166 899.5833 343.9583 L 899.5833 370.41666 L 846.6666 370.41666 L 820.2083 396.87497 L 820.2083 396.87497 L 793.74994 396.87497 L 793.74994 396.87497 L 793.74994 396.87497 L 846.6666 423.3333 L 873.12494 449.79166 L 873.12494 449.79166 L 899.5833 449.79166 L 899.5833 449.79166 L 899.5833 449.79166 L 873.12494 476.24997 L 846.6666 476.24997 L 846.6666 502.7083 L 846.6666 529.1666 L 899.5833 555.625 Q 952.49994 555.625 1005.4166 634.99994 Q 1031.875 714.37494 1084.7916 740.8333 Q 1111.25 767.2916 1137.7083 793.74994 L 1137.7083 820.2083 L 1111.25 820.2083 L 1084.7916 820.2083 L 1084.7916 846.6666 L 1084.7916 873.12494 L 1111.25 873.12494 L 1137.7083 873.12494 L 1137.7083 899.5833 L 1164.1666 899.5833 L 1164.1666 926.0416 L 1164.1666 952.49994 L 1137.7083 952.49994 L 1111.25 978.95825 L 1084.7916 978.95825 L 1058.3333 978.95825 L 1058.3333 978.95825 L 1031.875 978.95825 L 1005.4166 978.95825 Q 978.95825 978.95825 952.49994 952.49994 Q 899.5833 926.0416 899.5833 952.49994 Q 899.5833 978.95825 793.74994 978.95825 Q 687.9166 978.95825 687.9166 952.49994 Q 687.9166 926.0416 661.4583 926.0416 Q 634.99994 926.0416 634.99994 873.12494 Q 608.5416 820.2083 582.0833 820.2083 Q 555.625 820.2083 555.625 740.8333 L 555.625 687.9166 L 529.1666 687.9166 L 476.24997 687.9166 L 476.24997 661.4583 L 476.24997 608.5416 L 476.24997 608.5416 Q 476.24997 608.5416 423.3333 582.0833 Q 396.87497 582.0833 343.9583 449.79166 Q 291.04166 317.49997 317.49997 317.49997 Q 370.41666 291.04166 291.04166 264.5833 Q 211.66666 211.66666 132.29166 185.20833 L 52.916664 185.20833 L 52.916664 132.29166 L 52.916664 105.83333 L 26.458332 105.83333 L 26.458332 79.37499 L 52.916664 79.37499 Q 79.37499 79.37499 52.916664 52.916664 Q 0.0 52.916664 0.0 26.458332 L 0.0 0.0 L 79.37499 0.0 Q 158.74998 0.0 158.74998 26.458332 Q 185.20833 79.37499 317.49997 79.37499 Q 449.79166 79.37499 529.1666 79.37499 Q 634.99994 79.37499 634.99994 132.29166 Q 634.99994 185.20833 687.9166 185.20833 Q 714.37494 211.66666 740.8333 264.5833 Q 793.74994 343.9583 846.6666 343.9583 z" svg:height="9.789583mm" draw:style-name="style-174" svg:viewBox="0.0 0.0 1164.1666 978.95825" svg:width="11.641666mm" svg:x="100.541664mm" svg:y="108.21458mm"/>
          <draw:path svg:d="M 793.74994 52.916664 L 793.74994 26.458332 L 793.74994 26.458332 L 820.2083 26.458332 L 820.2083 26.458332 L 820.2083 26.458332 L 820.2083 0.0 L 820.2083 0.0 L 846.6666 0.0 L 846.6666 0.0 L 846.6666 0.0 Q 846.6666 26.458332 873.12494 26.458332 L 873.12494 26.458332 L 899.5833 79.37499 Q 926.0416 105.83333 978.95825 132.29166 Q 1031.875 132.29166 1031.875 158.74998 Q 1031.875 185.20833 1005.4166 238.12498 L 1005.4166 291.04166 L 1031.875 291.04166 L 1058.3333 291.04166 L 1058.3333 264.5833 Q 1084.7916 264.5833 1084.7916 291.04166 L 1084.7916 317.49997 L 1137.7083 291.04166 Q 1190.6249 291.04166 1217.0833 291.04166 L 1217.0833 291.04166 L 1243.5416 343.9583 Q 1296.4583 370.41666 1296.4583 370.41666 L 1296.4583 396.87497 L 1349.3749 396.87497 Q 1402.2916 396.87497 1402.2916 396.87497 L 1402.2916 396.87497 L 1428.7499 423.3333 Q 1455.2083 449.79166 1455.2083 449.79166 Q 1455.2083 476.24997 1428.7499 476.24997 L 1428.7499 502.7083 L 1428.7499 502.7083 L 1455.2083 502.7083 L 1455.2083 502.7083 L 1455.2083 502.7083 L 1508.1249 502.7083 Q 1534.5833 502.7083 1561.0416 502.7083 Q 1613.9583 502.7083 1613.9583 529.1666 Q 1613.9583 555.625 1746.2499 608.5416 Q 1878.5416 661.4583 1904.9999 687.9166 L 1904.9999 714.37494 L 1904.9999 714.37494 L 1878.5416 714.37494 L 1878.5416 714.37494 L 1878.5416 740.8333 L 1878.5416 740.8333 Q 1852.0833 767.2916 1878.5416 767.2916 L 1904.9999 767.2916 L 1931.4583 873.12494 Q 1931.4583 1005.4166 1931.4583 1031.875 Q 1931.4583 1058.3333 1904.9999 1111.25 L 1878.5416 1164.1666 L 1878.5416 1164.1666 L 1878.5416 1164.1666 L 1878.5416 1137.7083 L 1878.5416 1084.7916 L 1852.0833 1137.7083 Q 1825.6249 1190.6249 1852.0833 1217.0833 L 1852.0833 1243.5416 L 1825.6249 1243.5416 Q 1799.1666 1243.5416 1799.1666 1217.0833 Q 1799.1666 1190.6249 1746.2499 1190.6249 Q 1693.3333 1217.0833 1719.7916 1269.9999 L 1719.7916 1296.4583 L 1719.7916 1322.9166 L 1719.7916 1322.9166 L 1719.7916 1375.8333 Q 1719.7916 1428.7499 1693.3333 1481.6666 L 1666.8749 1534.5833 L 1666.8749 1534.5833 Q 1666.8749 1508.1249 1666.8749 1508.1249 L 1640.4166 1508.1249 L 1640.4166 1508.1249 L 1640.4166 1508.1249 L 1587.4999 1508.1249 L 1534.5833 1508.1249 L 1534.5833 1508.1249 L 1508.1249 1508.1249 L 1508.1249 1508.1249 L 1508.1249 1508.1249 L 1455.2083 1508.1249 Q 1428.7499 1508.1249 1375.8333 1534.5833 Q 1322.9166 1534.5833 1296.4583 1587.4999 Q 1296.4583 1640.4166 1269.9999 1640.4166 L 1243.5416 1666.8749 L 1190.6249 1666.8749 L 1164.1666 1666.8749 L 1164.1666 1640.4166 Q 1190.6249 1613.9583 1190.6249 1561.0416 L 1190.6249 1534.5833 L 1164.1666 1534.5833 L 1164.1666 1508.1249 L 1137.7083 1508.1249 L 1111.25 1508.1249 L 1111.25 1481.6666 L 1084.7916 1481.6666 L 1084.7916 1587.4999 Q 1084.7916 1666.8749 1031.875 1693.3333 Q 1005.4166 1693.3333 1005.4166 1719.7916 L 1031.875 1746.2499 L 1031.875 1746.2499 L 1031.875 1772.7083 L 978.95825 1772.7083 Q 926.0416 1772.7083 926.0416 1799.1666 L 899.5833 1799.1666 L 873.12494 1799.1666 Q 846.6666 1799.1666 846.6666 1772.7083 Q 820.2083 1746.2499 793.74994 1693.3333 Q 740.8333 1613.9583 661.4583 1640.4166 L 582.0833 1666.8749 L 555.625 1640.4166 L 529.1666 1640.4166 L 529.1666 1613.9583 L 529.1666 1587.4999 L 555.625 1587.4999 L 582.0833 1587.4999 L 582.0833 1561.0416 L 555.625 1534.5833 L 555.625 1508.1249 L 555.625 1481.6666 L 608.5416 1481.6666 Q 687.9166 1481.6666 714.37494 1455.2083 Q 714.37494 1402.2916 767.2916 1428.7499 L 793.74994 1428.7499 L 793.74994 1402.2916 L 793.74994 1375.8333 L 767.2916 1375.8333 Q 714.37494 1349.3749 687.9166 1349.3749 Q 661.4583 1322.9166 661.4583 1322.9166 L 634.99994 1322.9166 L 634.99994 1322.9166 Q 608.5416 1322.9166 608.5416 1269.9999 Q 555.625 1217.0833 555.625 1164.1666 Q 555.625 1137.7083 449.79166 1084.7916 Q 370.41666 1031.875 317.49997 952.49994 L 264.5833 899.5833 L 264.5833 873.12494 Q 238.12498 873.12494 238.12498 820.2083 Q 238.12498 793.74994 238.12498 767.2916 Q 238.12498 714.37494 211.66666 714.37494 Q 185.20833 714.37494 211.66666 661.4583 Q 238.12498 582.0833 185.20833 582.0833 Q 132.29166 582.0833 158.74998 449.79166 Q 185.20833 343.9583 185.20833 343.9583 L 158.74998 317.49997 L 158.74998 291.04166 Q 132.29166 291.04166 132.29166 291.04166 L 132.29166 291.04166 L 132.29166 238.12498 L 132.29166 211.66666 L 105.83333 211.66666 L 105.83333 211.66666 L 79.37499 211.66666 L 26.458332 211.66666 L 26.458332 211.66666 L 0.0 185.20833 L 0.0 185.20833 L 0.0 185.20833 L 211.66666 185.20833 Q 396.87497 185.20833 423.3333 158.74998 Q 423.3333 132.29166 502.7083 132.29166 Q 555.625 105.83333 608.5416 52.916664 Q 634.99994 -26.458332 687.9166 0.0 Q 740.8333 0.0 767.2916 26.458332 Q 767.2916 79.37499 767.2916 52.916664 Q 767.2916 52.916664 793.74994 52.916664 z" svg:height="17.991665mm" draw:style-name="style-175" svg:viewBox="0.0 0.0 1931.4583 1799.1666" svg:width="19.314583mm" svg:x="79.63958mm" svg:y="96.572914mm"/>
          <draw:path svg:d="M 1640.4166 52.916664 L 2328.3333 52.916664 L 2407.7083 52.916664 Q 2487.0833 52.916664 2539.9998 79.37499 L 2592.9165 79.37499 L 2592.9165 79.37499 L 2592.9165 105.83333 L 2592.9165 105.83333 L 2592.9165 105.83333 L 2566.4583 105.83333 L 2566.4583 105.83333 L 2539.9998 132.29166 L 2487.0833 158.74998 L 2645.8333 158.74998 Q 2804.5833 158.74998 2857.4998 185.20833 L 2936.8748 211.66666 L 2883.9583 211.66666 Q 2804.5833 238.12498 2831.0415 264.5833 Q 2857.4998 264.5833 2857.4998 291.04166 L 2857.4998 291.04166 L 2883.9583 291.04166 L 2883.9583 317.49997 L 2883.9583 317.49997 L 2857.4998 317.49997 L 2857.4998 317.49997 L 2857.4998 343.9583 L 2460.6248 343.9583 Q 2063.75 370.41666 1322.9166 343.9583 L 555.625 343.9583 L 555.625 317.49997 L 582.0833 317.49997 L 582.0833 317.49997 L 582.0833 317.49997 L 582.0833 291.04166 L 582.0833 291.04166 L 555.625 291.04166 L 555.625 264.5833 L 582.0833 264.5833 Q 608.5416 264.5833 634.99994 238.12498 L 687.9166 238.12498 L 687.9166 211.66666 L 687.9166 185.20833 L 634.99994 185.20833 L 582.0833 158.74998 L 529.1666 158.74998 Q 476.24997 158.74998 264.5833 132.29166 L 26.458332 132.29166 L 26.458332 105.83333 L 0.0 79.37499 L 0.0 79.37499 L 0.0 52.916664 L 0.0 52.916664 L 0.0 52.916664 L 317.49997 52.916664 L 608.5416 52.916664 L 740.8333 52.916664 Q 873.12494 52.916664 899.5833 0.0 Q 899.5833 -26.458332 926.0416 0.0 Q 926.0416 52.916664 1640.4166 52.916664 z" svg:height="3.439583mm" draw:style-name="style-176" svg:viewBox="0.0 0.0 2936.8748 343.9583" svg:width="29.368748mm" svg:x="60.854164mm" svg:y="229.12915mm"/>
          <draw:path svg:d="M 158.74998 26.458332 L 211.66666 0.0 L 211.66666 0.0 L 211.66666 0.0 L 238.12498 26.458332 L 264.5833 26.458332 L 264.5833 52.916664 L 264.5833 79.37499 L 238.12498 132.29166 Q 211.66666 158.74998 185.20833 185.20833 Q 158.74998 185.20833 158.74998 211.66666 Q 158.74998 264.5833 158.74998 291.04166 L 158.74998 317.49997 L 132.29166 317.49997 L 105.83333 317.49997 L 105.83333 291.04166 L 105.83333 291.04166 L 79.37499 291.04166 Q 79.37499 317.49997 52.916664 317.49997 Q 0.0 317.49997 0.0 238.12498 L 0.0 158.74998 L 0.0 158.74998 Q 0.0 158.74998 52.916664 158.74998 Q 79.37499 158.74998 105.83333 105.83333 Q 105.83333 52.916664 158.74998 26.458332 z" svg:height="3.1749997mm" draw:style-name="style-177" svg:viewBox="0.0 0.0 264.5833 317.49997" svg:width="2.6458333mm" svg:x="86.254166mm" svg:y="177.79999mm"/>
          <draw:path svg:d="M 6191.2495 899.5833 L 6217.708 0.0 L 6217.708 0.0 Q 6217.708 0.0 6244.1665 26.458332 L 6270.6245 52.916664 L 6270.6245 105.83333 Q 6323.5415 132.29166 6323.5415 79.37499 Q 6323.5415 26.458332 6349.9995 26.458332 Q 6376.458 26.458332 6376.458 52.916664 L 6376.458 79.37499 L 6402.9165 132.29166 L 6402.9165 185.20833 L 6429.3745 185.20833 L 6455.833 185.20833 L 6455.833 238.12498 L 6482.2915 291.04166 L 6482.2915 291.04166 L 6482.2915 291.04166 L 6482.2915 1322.9166 Q 6482.2915 2354.7915 6455.833 2487.0833 Q 6429.3745 2592.9165 6402.9165 2619.3748 Q 6376.458 2645.8333 4418.5415 2645.8333 Q 2434.1665 2645.8333 2407.7083 2592.9165 Q 2354.7915 2592.9165 1296.4583 2566.4583 Q 211.66666 2566.4583 211.66666 2539.9998 L 238.12498 2513.5415 L 238.12498 2513.5415 L 238.12498 2487.0833 L 185.20833 2487.0833 L 158.74998 2487.0833 L 132.29166 2460.6248 L 105.83333 2434.1665 L 52.916664 2434.1665 L 0.0 2434.1665 L 0.0 2407.7083 L 0.0 2407.7083 L 1349.3749 2407.7083 Q 2725.2083 2381.2498 3518.9583 2381.2498 L 4312.708 2381.2498 L 5106.458 2354.7915 Q 5926.6665 2328.3333 6006.0415 2328.3333 L 6111.8745 2328.3333 L 6111.8745 2301.875 L 6111.8745 2301.875 L 6138.333 2301.875 L 6138.333 2275.4165 L 6138.333 2275.4165 L 6164.7915 2275.4165 L 6164.7915 2169.5833 L 6164.7915 2037.2915 L 6164.7915 1904.9999 Q 6164.7915 1799.1666 6191.2495 899.5833 z" svg:height="26.458332mm" draw:style-name="style-178" svg:viewBox="0.0 0.0 6482.2915 2645.8333" svg:width="64.822914mm" svg:x="225.1604mm" svg:y="205.84583mm"/>
          <draw:path svg:d="M 3016.2498 52.916664 L 3095.6248 52.916664 L 3122.0833 26.458332 L 3148.5415 26.458332 L 3571.8748 79.37499 Q 3968.7498 158.74998 3995.208 158.74998 L 4048.1248 158.74998 L 4048.1248 158.74998 Q 4048.1248 158.74998 4048.1248 185.20833 L 4074.583 185.20833 L 4074.583 211.66666 L 4101.0415 264.5833 L 4101.0415 264.5833 L 4101.0415 264.5833 L 4048.1248 291.04166 L 4021.6665 317.49997 L 3968.7498 317.49997 L 3915.833 317.49997 L 3915.833 343.9583 L 3915.833 370.41666 L 3942.2915 370.41666 L 3968.7498 370.41666 L 3995.208 396.87497 L 4021.6665 396.87497 L 4021.6665 423.3333 Q 4048.1248 449.79166 4048.1248 423.3333 Q 4048.1248 396.87497 4101.0415 423.3333 Q 4153.958 423.3333 4206.875 449.79166 Q 4259.7915 476.24997 4312.708 476.24997 L 4339.1665 476.24997 L 4365.625 476.24997 L 4392.083 476.24997 L 4392.083 529.1666 L 4392.083 582.0833 L 4339.1665 582.0833 Q 4259.7915 582.0833 4286.25 608.5416 L 4312.708 634.99994 L 4312.708 661.4583 L 4312.708 687.9166 L 4286.25 687.9166 L 4259.7915 687.9166 L 4101.0415 687.9166 Q 3968.7498 687.9166 3809.9998 714.37494 L 3651.2498 740.8333 L 3730.6248 740.8333 Q 3783.5415 793.74994 3783.5415 793.74994 L 3783.5415 793.74994 L 3809.9998 793.74994 L 3809.9998 793.74994 L 3809.9998 820.2083 L 3783.5415 820.2083 L 3783.5415 820.2083 L 3783.5415 846.6666 L 3624.7915 846.6666 L 3492.4998 846.6666 L 3413.1248 846.6666 Q 3360.2083 846.6666 2460.6248 873.12494 Q 1587.4999 873.12494 1587.4999 926.0416 Q 1613.9583 978.95825 1561.0416 952.49994 Q 1534.5833 952.49994 1534.5833 978.95825 Q 1508.1249 1005.4166 1455.2083 1058.3333 Q 1375.8333 1084.7916 1375.8333 1111.25 Q 1375.8333 1137.7083 1402.2916 1137.7083 Q 1428.7499 1137.7083 1428.7499 1217.0833 Q 1455.2083 1322.9166 1508.1249 1455.2083 L 1561.0416 1587.4999 L 1561.0416 1587.4999 L 1561.0416 1587.4999 L 1561.0416 1613.9583 L 1561.0416 1613.9583 L 1587.4999 1613.9583 L 1587.4999 1640.4166 L 1587.4999 1640.4166 L 1561.0416 1640.4166 L 1561.0416 1666.8749 L 1561.0416 1693.3333 L 1534.5833 1693.3333 L 1508.1249 1693.3333 L 1508.1249 1719.7916 L 1508.1249 1719.7916 L 1481.6666 1719.7916 L 1481.6666 1746.2499 L 1402.2916 1746.2499 L 1349.3749 1746.2499 L 1269.9999 1746.2499 Q 1190.6249 1746.2499 1164.1666 1746.2499 Q 1137.7083 1719.7916 926.0416 1481.6666 Q 740.8333 1217.0833 714.37494 1217.0833 Q 687.9166 1217.0833 687.9166 1243.5416 Q 661.4583 1269.9999 634.99994 1269.9999 Q 608.5416 1243.5416 423.3333 1269.9999 Q 264.5833 1269.9999 238.12498 1269.9999 L 238.12498 1243.5416 L 185.20833 1243.5416 L 105.83333 1243.5416 L 105.83333 1269.9999 L 132.29166 1296.4583 L 132.29166 1322.9166 L 132.29166 1349.3749 L 158.74998 1375.8333 Q 185.20833 1375.8333 185.20833 1402.2916 L 185.20833 1402.2916 L 158.74998 1428.7499 L 158.74998 1428.7499 L 158.74998 1428.7499 L 132.29166 1428.7499 L 132.29166 1428.7499 L 132.29166 1428.7499 L 132.29166 1455.2083 L 132.29166 1455.2083 L 105.83333 1481.6666 L 105.83333 1508.1249 L 79.37499 1508.1249 L 52.916664 1481.6666 L 52.916664 1481.6666 L 26.458332 1481.6666 L 26.458332 1455.2083 L 26.458332 1428.7499 L 0.0 1269.9999 L 0.0 1137.7083 L 0.0 1111.25 Q 26.458332 1058.3333 52.916664 1005.4166 Q 105.83333 952.49994 317.49997 846.6666 Q 529.1666 740.8333 582.0833 634.99994 Q 661.4583 529.1666 634.99994 502.7083 Q 608.5416 476.24997 740.8333 343.9583 L 873.12494 211.66666 L 873.12494 211.66666 Q 899.5833 211.66666 899.5833 185.20833 L 899.5833 185.20833 L 926.0416 185.20833 Q 926.0416 158.74998 926.0416 158.74998 L 926.0416 158.74998 L 926.0416 158.74998 Q 952.49994 158.74998 952.49994 132.29166 L 952.49994 132.29166 L 1084.7916 79.37499 Q 1217.0833 0.0 1931.4583 0.0 Q 2619.3748 0.0 2778.1248 26.458332 Q 2936.8748 52.916664 3016.2498 52.916664 z" svg:height="17.4625mm" draw:style-name="style-179" svg:viewBox="0.0 0.0 4392.083 1746.2499" svg:width="43.92083mm" svg:x="65.35208mm" svg:y="209.54999mm"/>
          <draw:path svg:d="M 3466.0415 52.916664 L 3545.4165 52.916664 L 3545.4165 79.37499 L 3571.8748 79.37499 L 3571.8748 52.916664 L 3571.8748 26.458332 L 3598.3333 26.458332 L 3624.7915 26.458332 L 3651.2498 79.37499 Q 3677.7083 132.29166 3757.0833 185.20833 Q 3836.4583 211.66666 4048.1248 264.5833 Q 4233.333 317.49997 4312.708 370.41666 Q 4365.625 423.3333 4445.0 529.1666 Q 4497.9165 634.99994 4524.375 634.99994 Q 4550.833 634.99994 4577.2915 793.74994 Q 4603.75 926.0416 4656.6665 952.49994 Q 4736.0415 978.95825 4709.583 1058.3333 Q 4709.583 1137.7083 4683.1245 1137.7083 Q 4656.6665 1137.7083 4683.1245 1217.0833 Q 4683.1245 1296.4583 4656.6665 1296.4583 Q 4630.208 1296.4583 4577.2915 1349.3749 Q 4524.375 1428.7499 4497.9165 1428.7499 Q 4471.458 1455.2083 4445.0 1508.1249 Q 4418.5415 1587.4999 4339.1665 1666.8749 Q 4259.7915 1772.7083 4233.333 1825.6249 Q 4233.333 1852.0833 4206.875 1878.5416 Q 4180.4165 1878.5416 4180.4165 1904.9999 Q 4180.4165 1957.9165 4233.333 1957.9165 Q 4259.7915 1931.4583 4286.25 1931.4583 L 4286.25 1957.9165 L 4286.25 1957.9165 L 4312.708 1957.9165 L 4312.708 1957.9165 L 4312.708 1984.3749 L 4286.25 1984.3749 L 4286.25 2010.8333 L 4259.7915 2010.8333 L 4233.333 2010.8333 L 4206.875 2010.8333 Q 4180.4165 2010.8333 4180.4165 2010.8333 Q 4153.958 2010.8333 4153.958 2063.75 Q 4127.5 2116.6665 4101.0415 2116.6665 L 4074.583 2143.125 L 4048.1248 2143.125 Q 4021.6665 2143.125 4021.6665 2169.5833 Q 3995.208 2196.0415 3995.208 2169.5833 Q 3968.7498 2169.5833 3836.4583 2169.5833 Q 3730.6248 2222.5 3624.7915 2222.5 L 3492.4998 2222.5 L 3492.4998 2248.9583 L 3466.0415 2248.9583 L 3466.0415 2248.9583 L 3466.0415 2275.4165 L 3518.9583 2275.4165 Q 3545.4165 2275.4165 3518.9583 2301.875 Q 3518.9583 2328.3333 3571.8748 2354.7915 L 3598.3333 2354.7915 L 3598.3333 2381.2498 L 3571.8748 2407.7083 L 3571.8748 2434.1665 L 3571.8748 2460.6248 L 3545.4165 2460.6248 Q 3545.4165 2487.0833 3439.5833 2539.9998 Q 3333.7498 2592.9165 2963.3333 2645.8333 Q 2592.9165 2751.6665 2592.9165 2778.1248 Q 2566.4583 2831.0415 2619.3748 2857.4998 Q 2645.8333 2857.4998 2645.8333 2883.9583 Q 2645.8333 2910.4165 2460.6248 2963.3333 L 2301.875 3042.7083 L 2275.4165 3042.7083 Q 2248.9583 3069.1665 2222.5 3069.1665 Q 2196.0415 3095.6248 1904.9999 3201.4583 Q 1640.4166 3280.8333 1402.2916 3333.7498 L 1190.6249 3333.7498 L 1137.7083 3333.7498 L 1111.25 3333.7498 L 1111.25 3333.7498 L 1084.7916 3333.7498 L 1084.7916 3307.2915 L 1084.7916 3280.8333 L 1111.25 3280.8333 L 1137.7083 3280.8333 L 1137.7083 3254.3748 L 1137.7083 3254.3748 L 1164.1666 3201.4583 Q 1164.1666 3148.5415 1190.6249 3148.5415 Q 1217.0833 3148.5415 1217.0833 3069.1665 Q 1190.6249 3016.2498 1217.0833 2989.7915 L 1243.5416 2963.3333 L 1243.5416 2936.8748 L 1243.5416 2936.8748 L 1243.5416 2910.4165 L 1243.5416 2910.4165 L 1243.5416 2910.4165 L 1243.5416 2910.4165 L 1243.5416 2883.9583 L 1243.5416 2883.9583 L 1269.9999 2883.9583 L 1269.9999 2857.4998 L 1243.5416 2857.4998 L 1217.0833 2857.4998 L 1217.0833 2831.0415 L 1243.5416 2804.5833 L 1243.5416 2804.5833 L 1243.5416 2804.5833 L 1217.0833 2804.5833 L 1190.6249 2804.5833 L 1190.6249 2804.5833 L 1190.6249 2804.5833 L 1164.1666 2804.5833 L 1164.1666 2804.5833 L 1084.7916 2831.0415 Q 1005.4166 2857.4998 926.0416 2857.4998 Q 820.2083 2910.4165 767.2916 2989.7915 Q 714.37494 3095.6248 661.4583 3148.5415 Q 608.5416 3174.9998 476.24997 3227.9165 Q 343.9583 3254.3748 238.12498 3307.2915 L 132.29166 3386.6665 L 79.37499 3386.6665 L 52.916664 3386.6665 L 26.458332 3413.1248 L 0.0 3413.1248 L 0.0 3333.7498 L 0.0 3254.3748 L 26.458332 3254.3748 L 52.916664 3254.3748 L 52.916664 3227.9165 Q 52.916664 3174.9998 79.37499 3174.9998 Q 105.83333 3174.9998 105.83333 3122.0833 Q 79.37499 3095.6248 132.29166 2989.7915 L 185.20833 2883.9583 L 185.20833 2883.9583 L 185.20833 2857.4998 L 211.66666 2883.9583 Q 238.12498 2883.9583 238.12498 2910.4165 Q 238.12498 2963.3333 291.04166 2963.3333 Q 343.9583 2936.8748 370.41666 2936.8748 L 370.41666 2910.4165 L 370.41666 2910.4165 L 396.87497 2910.4165 L 396.87497 2910.4165 L 396.87497 2910.4165 L 396.87497 2883.9583 L 396.87497 2883.9583 L 423.3333 2857.4998 L 449.79166 2831.0415 L 449.79166 2831.0415 Q 449.79166 2804.5833 449.79166 2751.6665 Q 449.79166 2698.7498 449.79166 2698.7498 Q 423.3333 2672.2915 396.87497 2672.2915 Q 370.41666 2672.2915 396.87497 2592.9165 Q 449.79166 2513.5415 396.87497 2487.0833 Q 343.9583 2487.0833 396.87497 2328.3333 Q 449.79166 2196.0415 555.625 2116.6665 Q 661.4583 2010.8333 661.4583 1957.9165 L 687.9166 1904.9999 L 687.9166 1904.9999 L 714.37494 1904.9999 L 714.37494 1904.9999 L 714.37494 1878.5416 L 714.37494 1878.5416 L 714.37494 1878.5416 L 740.8333 1878.5416 L 740.8333 1852.0833 L 740.8333 1852.0833 L 767.2916 1852.0833 L 873.12494 1719.7916 Q 978.95825 1587.4999 1005.4166 1587.4999 Q 1031.875 1587.4999 1058.3333 1534.5833 Q 1084.7916 1455.2083 1190.6249 1481.6666 Q 1296.4583 1481.6666 1349.3749 1428.7499 Q 1402.2916 1402.2916 1402.2916 1322.9166 Q 1402.2916 1243.5416 1455.2083 1217.0833 Q 1481.6666 1217.0833 1481.6666 1190.6249 Q 1508.1249 1164.1666 1508.1249 1137.7083 L 1508.1249 1111.25 L 1508.1249 1084.7916 L 1508.1249 1058.3333 L 1508.1249 1058.3333 Q 1508.1249 1058.3333 1508.1249 1031.875 L 1508.1249 1031.875 L 1508.1249 1005.4166 Q 1508.1249 1005.4166 1481.6666 1005.4166 L 1481.6666 1005.4166 L 1508.1249 952.49994 Q 1508.1249 899.5833 1561.0416 899.5833 Q 1613.9583 873.12494 1640.4166 846.6666 L 1666.8749 820.2083 L 1666.8749 820.2083 L 1666.8749 793.74994 L 1666.8749 793.74994 L 1666.8749 793.74994 L 1693.3333 740.8333 L 1719.7916 714.37494 L 1719.7916 793.74994 Q 1719.7916 846.6666 1772.7083 846.6666 Q 1799.1666 846.6666 1799.1666 873.12494 Q 1825.6249 899.5833 1825.6249 926.0416 L 1825.6249 952.49994 L 1852.0833 952.49994 L 1852.0833 952.49994 L 1852.0833 926.0416 L 1878.5416 926.0416 L 1852.0833 899.5833 Q 1852.0833 899.5833 1984.3749 793.74994 Q 2143.125 687.9166 2196.0415 634.99994 Q 2275.4165 529.1666 2354.7915 502.7083 Q 2407.7083 449.79166 2434.1665 476.24997 Q 2460.6248 476.24997 2513.5415 396.87497 Q 2539.9998 317.49997 2566.4583 317.49997 Q 2592.9165 317.49997 2619.3748 343.9583 Q 2619.3748 370.41666 2725.2083 343.9583 Q 2831.0415 291.04166 2831.0415 317.49997 Q 2831.0415 343.9583 2857.4998 343.9583 Q 2883.9583 343.9583 2936.8748 211.66666 Q 2963.3333 52.916664 3016.2498 52.916664 Q 3069.1665 26.458332 3095.6248 52.916664 Q 3095.6248 105.83333 3148.5415 79.37499 Q 3227.9165 79.37499 3227.9165 52.916664 Q 3227.9165 0.0 3254.3748 0.0 Q 3307.2915 26.458332 3307.2915 79.37499 Q 3307.2915 132.29166 3333.7498 132.29166 Q 3360.2083 132.29166 3386.6665 105.83333 Q 3413.1248 52.916664 3466.0415 52.916664 z M 3466.0415 105.83333 Q 3466.0415 105.83333 3466.0415 79.37499 L 3466.0415 79.37499 L 3466.0415 105.83333 Q 3466.0415 105.83333 3466.0415 105.83333 z M 4021.6665 2063.75 L 4021.6665 2037.2915 L 4048.1248 2037.2915 Q 4074.583 2063.75 4074.583 2063.75 L 4048.1248 2063.75 L 4048.1248 2063.75 L 4048.1248 2063.75 L 4048.1248 2090.2083 L 4048.1248 2090.2083 L 4021.6665 2063.75 z M 1269.9999 2698.7498 Q 1243.5416 2698.7498 1296.4583 2698.7498 Q 1322.9166 2698.7498 1296.4583 2698.7498 Q 1269.9999 2698.7498 1269.9999 2698.7498 z" svg:height="34.13125mm" draw:style-name="style-180" svg:viewBox="0.0 0.0 4709.583 3413.1248" svg:width="47.09583mm" svg:x="168.0104mm" svg:y="122.237495mm"/>
          <draw:path svg:d="M 158.74998 185.20833 L 158.74998 0.0 L 185.20833 0.0 L 185.20833 0.0 L 185.20833 26.458332 L 211.66666 26.458332 L 238.12498 317.49997 Q 264.5833 582.0833 264.5833 608.5416 L 291.04166 608.5416 L 291.04166 634.99994 L 291.04166 661.4583 L 264.5833 661.4583 Q 238.12498 661.4583 211.66666 952.49994 Q 211.66666 1217.0833 185.20833 1375.8333 L 158.74998 1561.0416 L 158.74998 1217.0833 L 158.74998 873.12494 L 132.29166 793.74994 L 105.83333 687.9166 L 105.83333 687.9166 L 105.83333 687.9166 L 79.37499 661.4583 L 52.916664 661.4583 L 52.916664 714.37494 L 52.916664 767.2916 L 26.458332 1058.3333 L 0.0 1349.3749 L 0.0 1349.3749 L 0.0 1349.3749 L 0.0 1164.1666 Q 0.0 978.95825 0.0 608.5416 L 0.0 238.12498 L 0.0 238.12498 L 0.0 238.12498 L 0.0 238.12498 L 26.458332 238.12498 L 26.458332 396.87497 L 52.916664 555.625 L 52.916664 555.625 L 52.916664 582.0833 L 79.37499 582.0833 L 105.83333 582.0833 L 105.83333 555.625 L 105.83333 555.625 L 132.29166 476.24997 L 158.74998 370.41666 L 158.74998 185.20833 z" svg:height="15.610415mm" draw:style-name="style-181" svg:viewBox="0.0 0.0 291.04166 1561.0416" svg:width="2.9104166mm" svg:x="287.3375mm" svg:y="99.48333mm"/>
          <draw:path svg:d="M 687.9166 158.74998 L 687.9166 158.74998 L 767.2916 158.74998 L 820.2083 158.74998 L 820.2083 158.74998 L 820.2083 158.74998 L 846.6666 158.74998 L 846.6666 158.74998 L 820.2083 211.66666 Q 820.2083 264.5833 767.2916 343.9583 Q 714.37494 396.87497 714.37494 449.79166 Q 714.37494 502.7083 740.8333 502.7083 Q 767.2916 502.7083 793.74994 555.625 Q 820.2083 582.0833 846.6666 608.5416 Q 873.12494 608.5416 926.0416 661.4583 Q 952.49994 687.9166 978.95825 740.8333 Q 1031.875 740.8333 1058.3333 767.2916 L 1084.7916 793.74994 L 1084.7916 793.74994 L 1084.7916 793.74994 L 1058.3333 793.74994 L 1058.3333 793.74994 L 1031.875 846.6666 Q 1031.875 873.12494 1005.4166 899.5833 Q 978.95825 899.5833 952.49994 926.0416 L 926.0416 952.49994 L 926.0416 952.49994 L 926.0416 952.49994 L 926.0416 978.95825 L 926.0416 978.95825 L 952.49994 1005.4166 Q 978.95825 1005.4166 1031.875 1005.4166 Q 1058.3333 1005.4166 1084.7916 1005.4166 Q 1084.7916 1031.875 1084.7916 1111.25 Q 1084.7916 1164.1666 1084.7916 1190.6249 L 1111.25 1190.6249 L 1111.25 1217.0833 L 1137.7083 1243.5416 L 1402.2916 1957.9165 Q 1666.8749 2672.2915 1772.7083 3016.2498 Q 1931.4583 3333.7498 1931.4583 3360.2083 L 1931.4583 3386.6665 L 1957.9165 3386.6665 L 1957.9165 3386.6665 L 1957.9165 3413.1248 L 1984.3749 3413.1248 L 1984.3749 3413.1248 L 1984.3749 3439.5833 L 2010.8333 3439.5833 L 2037.2915 3439.5833 L 2037.2915 3413.1248 L 2037.2915 3386.6665 L 2010.8333 3386.6665 L 2010.8333 3386.6665 L 2010.8333 3360.2083 L 2037.2915 3360.2083 L 2037.2915 3360.2083 L 2037.2915 3333.7498 L 2037.2915 3333.7498 L 2037.2915 3333.7498 L 2063.75 3333.7498 L 2063.75 3333.7498 L 2090.2083 3333.7498 L 2116.6665 3333.7498 L 2143.125 3333.7498 Q 2143.125 3333.7498 2196.0415 3280.8333 Q 2275.4165 3254.3748 2275.4165 3174.9998 Q 2248.9583 3095.6248 2248.9583 3069.1665 Q 2248.9583 3016.2498 2301.875 2989.7915 Q 2381.2498 2963.3333 2407.7083 2883.9583 L 2460.6248 2804.5833 L 2513.5415 2857.4998 Q 2566.4583 2883.9583 2566.4583 2910.4165 Q 2566.4583 2963.3333 2513.5415 2963.3333 L 2487.0833 2963.3333 L 2487.0833 2989.7915 Q 2487.0833 3016.2498 2513.5415 3016.2498 Q 2566.4583 3016.2498 2539.9998 3227.9165 Q 2513.5415 3439.5833 2487.0833 3518.9583 L 2460.6248 3598.3333 L 2460.6248 3651.2498 L 2460.6248 3730.6248 L 2487.0833 3730.6248 L 2513.5415 3704.1665 L 2513.5415 3704.1665 L 2513.5415 3704.1665 L 2539.9998 3704.1665 L 2539.9998 3704.1665 L 2539.9998 3677.7083 L 2566.4583 3677.7083 L 2566.4583 3624.7915 L 2566.4583 3571.8748 L 2592.9165 3571.8748 L 2619.3748 3571.8748 L 2619.3748 3571.8748 L 2619.3748 3571.8748 L 2619.3748 3598.3333 L 2619.3748 3624.7915 L 2619.3748 3651.2498 L 2619.3748 3677.7083 L 2672.2915 3757.0833 Q 2672.2915 3809.9998 2698.7498 3889.3748 Q 2698.7498 3968.7498 2725.2083 3968.7498 Q 2751.6665 3968.7498 2751.6665 4074.583 Q 2751.6665 4153.958 2778.1248 4153.958 Q 2804.5833 4153.958 2804.5833 4180.4165 Q 2778.1248 4206.875 2778.1248 4259.7915 L 2778.1248 4312.708 L 2778.1248 4339.1665 L 2778.1248 4392.083 L 2778.1248 4392.083 L 2778.1248 4392.083 L 2804.5833 4418.5415 L 2831.0415 4418.5415 L 2831.0415 4418.5415 Q 2831.0415 4445.0 2804.5833 4445.0 L 2778.1248 4445.0 L 2778.1248 4471.458 L 2778.1248 4471.458 L 2778.1248 4524.375 L 2778.1248 4577.2915 L 2778.1248 4577.2915 L 2778.1248 4577.2915 L 2778.1248 4550.833 Q 2778.1248 4524.375 2725.2083 4497.9165 Q 2672.2915 4497.9165 2672.2915 4471.458 Q 2672.2915 4445.0 2619.3748 4524.375 Q 2592.9165 4603.75 2434.1665 4630.208 Q 2275.4165 4656.6665 2275.4165 4630.208 Q 2275.4165 4603.75 2248.9583 4603.75 L 2222.5 4603.75 L 2222.5 4656.6665 Q 2222.5 4709.583 2222.5 4736.0415 L 2196.0415 4736.0415 L 2196.0415 4736.0415 L 2196.0415 4762.4995 L 2196.0415 4762.4995 L 2196.0415 4762.4995 L 2196.0415 4788.958 L 2196.0415 4815.4165 L 2196.0415 4815.4165 L 2196.0415 4815.4165 L 2196.0415 4868.333 Q 2196.0415 4921.2495 2196.0415 4921.2495 L 2196.0415 4947.708 L 2169.5833 4974.1665 Q 2143.125 5027.083 2143.125 5053.5415 Q 2169.5833 5079.9995 2143.125 5079.9995 L 2116.6665 5079.9995 L 2063.75 5106.458 Q 2037.2915 5132.9165 2010.8333 5159.3745 L 1984.3749 5185.833 L 1984.3749 5132.9165 Q 1984.3749 5106.458 1904.9999 5079.9995 Q 1852.0833 5053.5415 1852.0833 5079.9995 Q 1825.6249 5106.458 1799.1666 5132.9165 L 1746.2499 5132.9165 L 1746.2499 5079.9995 Q 1772.7083 5053.5415 1772.7083 5079.9995 L 1772.7083 5079.9995 L 1772.7083 5053.5415 Q 1772.7083 5027.083 1772.7083 5000.6245 Q 1772.7083 4974.1665 1719.7916 4974.1665 Q 1693.3333 4974.1665 1719.7916 4921.2495 Q 1746.2499 4841.8745 1719.7916 4841.8745 Q 1693.3333 4815.4165 1666.8749 4788.958 Q 1666.8749 4736.0415 1666.8749 4709.583 Q 1693.3333 4709.583 1666.8749 4630.208 L 1666.8749 4550.833 L 1666.8749 4497.9165 Q 1666.8749 4445.0 1693.3333 4445.0 Q 1693.3333 4445.0 1693.3333 4418.5415 Q 1693.3333 4392.083 1666.8749 4286.25 Q 1666.8749 4206.875 1640.4166 3942.2915 Q 1640.4166 3677.7083 1613.9583 3677.7083 Q 1561.0416 3677.7083 1481.6666 3598.3333 Q 1402.2916 3492.4998 1402.2916 3466.0415 Q 1402.2916 3439.5833 1402.2916 3386.6665 Q 1402.2916 3333.7498 1349.3749 3254.3748 L 1296.4583 3174.9998 L 1296.4583 3148.5415 Q 1296.4583 3122.0833 1243.5416 3016.2498 Q 1190.6249 2883.9583 1164.1666 2804.5833 L 1137.7083 2725.2083 L 1111.25 2725.2083 L 1084.7916 2725.2083 L 1084.7916 2698.7498 L 1084.7916 2672.2915 L 1058.3333 2645.8333 L 1031.875 2619.3748 L 1031.875 2698.7498 Q 1031.875 2778.1248 1058.3333 2857.4998 L 1058.3333 2963.3333 L 1031.875 2963.3333 L 1005.4166 2963.3333 L 978.95825 2989.7915 L 952.49994 3016.2498 L 952.49994 3016.2498 L 926.0416 3016.2498 L 926.0416 2963.3333 L 926.0416 2936.8748 L 899.5833 2910.4165 Q 873.12494 2857.4998 873.12494 2857.4998 Q 846.6666 2857.4998 820.2083 2804.5833 Q 793.74994 2725.2083 767.2916 2725.2083 Q 740.8333 2725.2083 714.37494 2751.6665 Q 714.37494 2804.5833 687.9166 2804.5833 L 661.4583 2804.5833 L 661.4583 2804.5833 L 634.99994 2804.5833 L 634.99994 2804.5833 L 608.5416 2804.5833 L 608.5416 2804.5833 L 608.5416 2804.5833 L 608.5416 2778.1248 L 608.5416 2778.1248 L 608.5416 2778.1248 L 608.5416 2778.1248 L 608.5416 2751.6665 L 608.5416 2698.7498 L 608.5416 2645.8333 Q 608.5416 2619.3748 608.5416 2592.9165 Q 608.5416 2566.4583 634.99994 2539.9998 Q 687.9166 2513.5415 687.9166 2487.0833 Q 714.37494 2434.1665 661.4583 2328.3333 L 634.99994 2248.9583 L 661.4583 2248.9583 Q 687.9166 2275.4165 714.37494 2248.9583 Q 714.37494 2222.5 793.74994 2222.5 Q 846.6666 2196.0415 846.6666 2063.75 Q 820.2083 1957.9165 767.2916 1746.2499 L 714.37494 1534.5833 L 687.9166 1508.1249 L 661.4583 1481.6666 L 661.4583 1455.2083 L 661.4583 1428.7499 L 634.99994 1428.7499 L 634.99994 1428.7499 L 555.625 1455.2083 L 502.7083 1481.6666 L 476.24997 1561.0416 Q 449.79166 1640.4166 449.79166 1640.4166 L 449.79166 1640.4166 L 423.3333 1666.8749 L 396.87497 1666.8749 L 396.87497 1693.3333 L 396.87497 1719.7916 L 370.41666 1719.7916 L 370.41666 1746.2499 L 343.9583 1746.2499 L 343.9583 1746.2499 L 343.9583 1719.7916 L 343.9583 1719.7916 L 343.9583 1640.4166 Q 343.9583 1587.4999 343.9583 1534.5833 L 343.9583 1508.1249 L 343.9583 1508.1249 L 343.9583 1481.6666 L 343.9583 1481.6666 L 343.9583 1481.6666 L 317.49997 1481.6666 L 317.49997 1481.6666 L 317.49997 1455.2083 L 291.04166 1455.2083 L 291.04166 1455.2083 L 291.04166 1481.6666 L 291.04166 1481.6666 L 291.04166 1481.6666 L 238.12498 1508.1249 Q 211.66666 1534.5833 185.20833 1561.0416 L 132.29166 1587.4999 L 132.29166 1587.4999 L 132.29166 1587.4999 L 105.83333 1587.4999 L 105.83333 1587.4999 L 105.83333 1613.9583 L 79.37499 1613.9583 L 79.37499 1534.5833 L 79.37499 1481.6666 L 132.29166 1481.6666 L 185.20833 1481.6666 L 185.20833 1455.2083 L 185.20833 1455.2083 L 185.20833 1428.7499 Q 185.20833 1402.2916 211.66666 1375.8333 Q 238.12498 1375.8333 238.12498 1322.9166 Q 211.66666 1269.9999 238.12498 1269.9999 L 264.5833 1269.9999 L 291.04166 1269.9999 Q 291.04166 1269.9999 291.04166 1243.5416 L 291.04166 1243.5416 L 291.04166 1243.5416 Q 317.49997 1217.0833 317.49997 1190.6249 Q 343.9583 1164.1666 264.5833 1084.7916 Q 211.66666 1005.4166 264.5833 952.49994 L 343.9583 873.12494 L 343.9583 846.6666 L 343.9583 793.74994 L 317.49997 793.74994 Q 291.04166 793.74994 238.12498 820.2083 L 185.20833 820.2083 L 185.20833 793.74994 L 185.20833 767.2916 L 211.66666 740.8333 Q 238.12498 687.9166 264.5833 687.9166 Q 317.49997 687.9166 291.04166 634.99994 Q 291.04166 608.5416 291.04166 582.0833 Q 291.04166 555.625 291.04166 529.1666 Q 264.5833 529.1666 291.04166 476.24997 Q 291.04166 423.3333 238.12498 370.41666 L 158.74998 343.9583 L 79.37499 343.9583 L 26.458332 343.9583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32.29166 158.74998 Q 158.74998 158.74998 158.74998 185.20833 Q 158.74998 211.66666 185.20833 211.66666 Q 238.12498 211.66666 264.5833 211.66666 L 291.04166 211.66666 L 317.49997 211.66666 L 343.9583 211.66666 L 343.9583 185.20833 Q 343.9583 158.74998 317.49997 158.74998 Q 291.04166 158.74998 291.04166 105.83333 L 264.5833 52.916664 L 291.04166 52.916664 Q 343.9583 52.916664 343.9583 26.458332 Q 343.9583 0.0 370.41666 0.0 Q 396.87497 -26.458332 423.3333 26.458332 Q 423.3333 79.37499 555.625 105.83333 Q 661.4583 158.74998 687.9166 158.74998 z M 2698.7498 4445.0 Q 2725.2083 4445.0 2725.2083 4445.0 Q 2725.2083 4445.0 2725.2083 4445.0 Q 2698.7498 4445.0 2698.7498 4445.0 z" svg:height="51.85833mm" draw:style-name="style-182" svg:viewBox="0.0 0.0 2831.0415 5185.833" svg:width="28.310415mm" svg:x="40.481247mm" svg:y="110.06666mm"/>
          <draw:path svg:d="M 79.37499 26.458332 L 79.37499 26.458332 L 105.83333 0.0 L 132.29166 0.0 L 158.74998 0.0 L 185.20833 26.458332 L 238.12498 26.458332 Q 317.49997 79.37499 343.9583 79.37499 L 396.87497 79.37499 L 396.87497 105.83333 L 396.87497 105.83333 L 423.3333 105.83333 L 423.3333 79.37499 L 423.3333 79.37499 L 449.79166 79.37499 L 449.79166 79.37499 L 449.79166 79.37499 L 449.79166 105.83333 L 449.79166 105.83333 L 449.79166 132.29166 L 449.79166 158.74998 L 449.79166 185.20833 L 449.79166 211.66666 L 423.3333 211.66666 L 423.3333 238.12498 L 396.87497 238.12498 Q 343.9583 238.12498 291.04166 211.66666 Q 238.12498 211.66666 238.12498 238.12498 L 238.12498 264.5833 L 238.12498 264.5833 Q 211.66666 291.04166 185.20833 291.04166 L 132.29166 317.49997 L 132.29166 317.49997 Q 132.29166 291.04166 105.83333 291.04166 Q 79.37499 291.04166 52.916664 211.66666 L 26.458332 132.29166 L 26.458332 132.29166 Q 26.458332 105.83333 0.0 79.37499 L 0.0 79.37499 L 26.458332 79.37499 Q 79.37499 52.916664 79.37499 26.458332 Q 79.37499 26.458332 79.37499 26.458332 z" svg:height="3.1749997mm" draw:style-name="style-183" svg:viewBox="0.0 0.0 449.79166 317.49997" svg:width="4.497916mm" svg:x="92.868744mm" svg:y="72.23125mm"/>
          <draw:path svg:d="M 317.49997 0.0 L 370.41666 0.0 L 370.41666 0.0 L 370.41666 0.0 L 396.87497 26.458332 L 396.87497 52.916664 L 343.9583 52.916664 Q 291.04166 79.37499 291.04166 79.37499 Q 264.5833 79.37499 291.04166 132.29166 Q 317.49997 185.20833 264.5833 211.66666 Q 211.66666 238.12498 185.20833 264.5833 Q 158.74998 291.04166 132.29166 291.04166 L 105.83333 291.04166 L 79.37499 291.04166 L 52.916664 291.04166 L 52.916664 291.04166 L 52.916664 291.04166 L 26.458332 264.5833 L 0.0 264.5833 L 0.0 238.12498 L 0.0 211.66666 L 52.916664 211.66666 L 79.37499 211.66666 L 105.83333 105.83333 Q 158.74998 26.458332 211.66666 0.0 Q 264.5833 -26.458332 317.49997 0.0 z" svg:height="2.9104166mm" draw:style-name="style-184" svg:viewBox="0.0 0.0 396.87497 291.04166" svg:width="3.9687498mm" svg:x="106.362495mm" svg:y="94.98541mm"/>
          <draw:path svg:d="M 952.49994 52.916664 L 952.49994 0.0 L 978.95825 0.0 L 978.95825 0.0 L 1005.4166 26.458332 L 1031.875 26.458332 L 1031.875 105.83333 L 1058.3333 158.74998 L 1058.3333 185.20833 L 1058.3333 211.66666 L 1084.7916 211.66666 L 1084.7916 211.66666 L 1137.7083 238.12498 Q 1164.1666 264.5833 1190.6249 264.5833 L 1190.6249 264.5833 L 1217.0833 238.12498 L 1217.0833 238.12498 L 1269.9999 343.9583 Q 1322.9166 449.79166 1375.8333 529.1666 Q 1375.8333 582.0833 1375.8333 634.99994 Q 1349.3749 687.9166 1243.5416 793.74994 Q 1164.1666 873.12494 1190.6249 952.49994 Q 1217.0833 1031.875 1243.5416 1058.3333 L 1243.5416 1111.25 L 1243.5416 1111.25 L 1217.0833 1111.25 L 1217.0833 1111.25 L 1217.0833 1111.25 L 1190.6249 1137.7083 Q 1164.1666 1164.1666 1058.3333 1164.1666 Q 952.49994 1164.1666 952.49994 1217.0833 Q 926.0416 1269.9999 899.5833 1269.9999 Q 846.6666 1269.9999 714.37494 1269.9999 Q 582.0833 1269.9999 582.0833 1243.5416 Q 555.625 1217.0833 529.1666 1217.0833 Q 476.24997 1217.0833 423.3333 1164.1666 L 343.9583 1137.7083 L 343.9583 1137.7083 Q 343.9583 1111.25 370.41666 1111.25 Q 396.87497 1111.25 396.87497 1058.3333 Q 423.3333 1031.875 343.9583 1058.3333 Q 291.04166 1084.7916 264.5833 1031.875 Q 264.5833 978.95825 238.12498 978.95825 Q 211.66666 978.95825 211.66666 899.5833 Q 211.66666 793.74994 158.74998 820.2083 L 79.37499 846.6666 L 79.37499 846.6666 Q 52.916664 846.6666 26.458332 740.8333 L 0.0 608.5416 L 0.0 582.0833 Q 0.0 555.625 0.0 423.3333 L 0.0 317.49997 L 0.0 317.49997 Q 0.0 291.04166 26.458332 291.04166 L 26.458332 291.04166 L 52.916664 291.04166 Q 52.916664 317.49997 52.916664 317.49997 L 52.916664 317.49997 L 79.37499 185.20833 L 105.83333 52.916664 L 105.83333 52.916664 L 105.83333 52.916664 L 105.83333 79.37499 L 132.29166 79.37499 L 132.29166 317.49997 L 158.74998 529.1666 L 158.74998 529.1666 L 158.74998 529.1666 L 370.41666 529.1666 Q 555.625 529.1666 582.0833 555.625 Q 634.99994 555.625 634.99994 529.1666 Q 634.99994 476.24997 687.9166 476.24997 L 740.8333 476.24997 L 740.8333 502.7083 L 740.8333 529.1666 L 767.2916 529.1666 L 793.74994 529.1666 L 793.74994 502.7083 L 793.74994 476.24997 L 767.2916 423.3333 Q 740.8333 370.41666 740.8333 370.41666 Q 740.8333 370.41666 740.8333 317.49997 Q 740.8333 264.5833 687.9166 264.5833 L 608.5416 264.5833 L 608.5416 211.66666 L 582.0833 185.20833 L 582.0833 158.74998 L 582.0833 132.29166 L 582.0833 132.29166 L 582.0833 105.83333 L 608.5416 105.83333 L 634.99994 105.83333 L 687.9166 105.83333 L 740.8333 105.83333 L 740.8333 105.83333 L 740.8333 105.83333 L 767.2916 105.83333 L 767.2916 105.83333 L 846.6666 158.74998 Q 899.5833 211.66666 926.0416 211.66666 L 926.0416 211.66666 L 926.0416 238.12498 L 899.5833 238.12498 L 899.5833 264.5833 L 899.5833 291.04166 L 926.0416 291.04166 L 952.49994 317.49997 L 952.49994 317.49997 L 978.95825 317.49997 L 978.95825 291.04166 L 1005.4166 291.04166 L 1005.4166 264.5833 Q 1005.4166 211.66666 978.95825 158.74998 L 952.49994 79.37499 L 952.49994 52.916664 z" svg:height="12.699999mm" draw:style-name="style-185" svg:viewBox="0.0 0.0 1375.8333 1269.9999" svg:width="13.758332mm" svg:x="41.274998mm" svg:y="49.212498mm"/>
          <draw:path svg:d="M 1984.3749 105.83333 L 1984.3749 132.29166 L 1984.3749 132.29166 Q 1957.9165 132.29166 1957.9165 158.74998 L 1957.9165 158.74998 L 1957.9165 158.74998 Q 1957.9165 158.74998 1931.4583 158.74998 L 1931.4583 185.20833 L 1931.4583 185.20833 Q 1904.9999 185.20833 1904.9999 211.66666 L 1904.9999 211.66666 L 1772.7083 343.9583 Q 1640.4166 476.24997 1666.8749 502.7083 Q 1693.3333 529.1666 1613.9583 634.99994 Q 1561.0416 740.8333 1349.3749 846.6666 Q 1137.7083 952.49994 1084.7916 1005.4166 Q 1058.3333 1058.3333 1031.875 1111.25 L 1031.875 1137.7083 L 1005.4166 1137.7083 Q 952.49994 1111.25 926.0416 1111.25 Q 899.5833 1084.7916 529.1666 1005.4166 L 158.74998 899.5833 L 158.74998 899.5833 L 158.74998 899.5833 L 132.29166 899.5833 L 132.29166 899.5833 L 132.29166 873.12494 L 105.83333 873.12494 L 105.83333 873.12494 L 105.83333 846.6666 L 105.83333 846.6666 L 105.83333 846.6666 L 79.37499 846.6666 L 79.37499 846.6666 L 79.37499 846.6666 L 52.916664 820.2083 L 52.916664 820.2083 L 52.916664 793.74994 L 52.916664 793.74994 L 52.916664 793.74994 L 26.458332 793.74994 L 26.458332 793.74994 L 26.458332 767.2916 L 0.0 767.2916 L 0.0 740.8333 L 0.0 687.9166 L 26.458332 687.9166 L 26.458332 687.9166 L 26.458332 661.4583 L 52.916664 661.4583 L 52.916664 661.4583 L 52.916664 634.99994 L 52.916664 634.99994 L 52.916664 634.99994 L 79.37499 634.99994 L 79.37499 634.99994 L 79.37499 608.5416 L 105.83333 608.5416 L 105.83333 608.5416 L 105.83333 634.99994 L 158.74998 634.99994 L 238.12498 634.99994 L 238.12498 634.99994 Q 264.5833 634.99994 264.5833 661.4583 Q 291.04166 687.9166 370.41666 687.9166 Q 449.79166 740.8333 687.9166 634.99994 Q 926.0416 529.1666 952.49994 502.7083 Q 952.49994 476.24997 1084.7916 423.3333 Q 1190.6249 370.41666 1375.8333 264.5833 Q 1587.4999 158.74998 1640.4166 105.83333 L 1693.3333 26.458332 L 1693.3333 0.0 Q 1719.7916 -52.916664 1852.0833 26.458332 Q 2010.8333 105.83333 1984.3749 105.83333 z" svg:height="11.377083mm" draw:style-name="style-186" svg:viewBox="0.0 0.0 1984.3749 1137.7083" svg:width="19.843748mm" svg:x="55.03333mm" svg:y="209.54999mm"/>
          <draw:path svg:d="M 555.625 132.29166 L 582.0833 132.29166 L 608.5416 132.29166 L 634.99994 132.29166 L 661.4583 132.29166 L 687.9166 132.29166 L 714.37494 158.74998 Q 740.8333 158.74998 767.2916 132.29166 L 767.2916 79.37499 L 793.74994 79.37499 Q 820.2083 79.37499 820.2083 158.74998 Q 846.6666 238.12498 846.6666 317.49997 Q 873.12494 370.41666 873.12494 449.79166 L 873.12494 529.1666 L 926.0416 529.1666 L 1005.4166 502.7083 L 1031.875 502.7083 Q 1058.3333 502.7083 1111.25 423.3333 L 1164.1666 370.41666 L 1190.6249 370.41666 Q 1190.6249 370.41666 1217.0833 396.87497 Q 1243.5416 396.87497 1296.4583 423.3333 L 1322.9166 423.3333 L 1322.9166 449.79166 L 1322.9166 476.24997 L 1296.4583 476.24997 Q 1243.5416 449.79166 1243.5416 502.7083 Q 1217.0833 529.1666 1137.7083 529.1666 L 1084.7916 529.1666 L 1084.7916 555.625 L 1084.7916 582.0833 L 1111.25 608.5416 L 1111.25 634.99994 L 1084.7916 634.99994 L 1058.3333 634.99994 L 1058.3333 661.4583 L 1058.3333 687.9166 L 1084.7916 687.9166 L 1111.25 714.37494 L 1190.6249 687.9166 Q 1269.9999 661.4583 1322.9166 740.8333 Q 1349.3749 793.74994 1375.8333 820.2083 Q 1375.8333 846.6666 1402.2916 846.6666 L 1428.7499 846.6666 L 1455.2083 899.5833 Q 1455.2083 952.49994 1455.2083 978.95825 L 1455.2083 1005.4166 L 1455.2083 1005.4166 Q 1455.2083 1005.4166 1428.7499 978.95825 Q 1402.2916 926.0416 1349.3749 926.0416 Q 1296.4583 899.5833 1217.0833 899.5833 Q 1137.7083 899.5833 1137.7083 926.0416 Q 1137.7083 952.49994 1058.3333 978.95825 Q 978.95825 978.95825 978.95825 1031.875 Q 1005.4166 1084.7916 952.49994 1084.7916 Q 899.5833 1084.7916 899.5833 1058.3333 Q 873.12494 1031.875 846.6666 1031.875 Q 820.2083 1031.875 820.2083 1058.3333 Q 793.74994 1084.7916 740.8333 1084.7916 L 661.4583 1058.3333 L 661.4583 1031.875 Q 661.4583 1005.4166 634.99994 978.95825 Q 608.5416 978.95825 661.4583 926.0416 L 661.4583 846.6666 L 661.4583 846.6666 L 661.4583 873.12494 L 634.99994 873.12494 L 608.5416 873.12494 L 555.625 873.12494 L 529.1666 873.12494 L 449.79166 873.12494 Q 396.87497 873.12494 423.3333 926.0416 Q 449.79166 952.49994 449.79166 978.95825 L 449.79166 978.95825 L 449.79166 978.95825 Q 449.79166 978.95825 396.87497 1005.4166 L 343.9583 1005.4166 L 343.9583 1005.4166 L 343.9583 1005.4166 L 317.49997 1031.875 L 317.49997 1031.875 L 291.04166 1031.875 L 291.04166 1031.875 L 264.5833 1005.4166 L 238.12498 1005.4166 L 238.12498 978.95825 Q 238.12498 952.49994 211.66666 926.0416 L 185.20833 926.0416 L 185.20833 926.0416 L 185.20833 926.0416 L 185.20833 899.5833 L 185.20833 899.5833 L 158.74998 899.5833 L 158.74998 873.12494 L 158.74998 873.12494 L 132.29166 873.12494 L 132.29166 873.12494 Q 132.29166 873.12494 132.29166 846.6666 L 105.83333 820.2083 L 105.83333 820.2083 L 79.37499 820.2083 L 79.37499 793.74994 L 79.37499 767.2916 L 52.916664 740.8333 L 26.458332 714.37494 L 26.458332 661.4583 L 26.458332 634.99994 L 0.0 608.5416 L 0.0 555.625 L 26.458332 555.625 L 52.916664 555.625 L 79.37499 529.1666 L 105.83333 502.7083 L 185.20833 502.7083 L 238.12498 502.7083 L 238.12498 529.1666 Q 238.12498 555.625 317.49997 555.625 Q 396.87497 555.625 370.41666 582.0833 Q 343.9583 608.5416 343.9583 634.99994 L 343.9583 661.4583 L 370.41666 661.4583 L 370.41666 661.4583 L 396.87497 661.4583 L 449.79166 661.4583 L 449.79166 661.4583 L 449.79166 661.4583 L 476.24997 661.4583 L 476.24997 661.4583 L 502.7083 634.99994 L 555.625 608.5416 L 555.625 608.5416 L 555.625 608.5416 L 555.625 582.0833 L 555.625 555.625 L 555.625 555.625 L 555.625 555.625 L 529.1666 529.1666 Q 502.7083 502.7083 476.24997 449.79166 L 449.79166 396.87497 L 502.7083 396.87497 Q 555.625 396.87497 608.5416 370.41666 L 634.99994 343.9583 L 634.99994 343.9583 L 608.5416 343.9583 L 608.5416 343.9583 L 608.5416 343.9583 L 555.625 317.49997 Q 502.7083 291.04166 423.3333 238.12498 Q 343.9583 185.20833 370.41666 185.20833 Q 396.87497 185.20833 396.87497 132.29166 L 396.87497 105.83333 L 370.41666 105.83333 Q 343.9583 79.37499 317.49997 79.37499 L 291.04166 79.37499 L 291.04166 79.37499 Q 291.04166 79.37499 343.9583 26.458332 L 396.87497 0.0 L 449.79166 0.0 Q 502.7083 0.0 502.7083 79.37499 Q 529.1666 132.29166 555.625 132.29166 z" svg:height="10.847916mm" draw:style-name="style-187" svg:viewBox="0.0 0.0 1455.2083 1084.7916" svg:width="14.552083mm" svg:x="74.347916mm" svg:y="106.09791mm"/>
          <draw:path svg:d="M 291.04166 0.0 L 317.49997 0.0 L 317.49997 0.0 Q 317.49997 26.458332 343.9583 26.458332 L 343.9583 26.458332 L 396.87497 26.458332 Q 423.3333 26.458332 423.3333 52.916664 L 449.79166 79.37499 L 449.79166 105.83333 L 449.79166 132.29166 L 476.24997 132.29166 L 476.24997 132.29166 L 476.24997 158.74998 L 502.7083 158.74998 L 502.7083 158.74998 L 502.7083 132.29166 L 555.625 132.29166 Q 608.5416 105.83333 608.5416 105.83333 Q 608.5416 79.37499 634.99994 79.37499 L 661.4583 79.37499 L 661.4583 79.37499 Q 661.4583 79.37499 661.4583 105.83333 L 687.9166 105.83333 L 687.9166 158.74998 L 687.9166 211.66666 L 820.2083 185.20833 Q 952.49994 185.20833 952.49994 185.20833 Q 926.0416 185.20833 926.0416 238.12498 L 926.0416 291.04166 L 952.49994 291.04166 L 952.49994 317.49997 L 926.0416 317.49997 L 926.0416 317.49997 L 926.0416 317.49997 L 899.5833 343.9583 L 820.2083 343.9583 Q 767.2916 343.9583 767.2916 396.87497 Q 740.8333 423.3333 661.4583 423.3333 Q 582.0833 396.87497 555.625 449.79166 Q 502.7083 449.79166 423.3333 476.24997 L 343.9583 502.7083 L 317.49997 476.24997 L 291.04166 449.79166 L 264.5833 449.79166 L 238.12498 449.79166 L 238.12498 476.24997 L 238.12498 476.24997 L 211.66666 502.7083 L 211.66666 529.1666 L 185.20833 529.1666 Q 158.74998 555.625 158.74998 555.625 L 132.29166 555.625 L 132.29166 555.625 L 132.29166 555.625 L 132.29166 582.0833 L 132.29166 582.0833 L 105.83333 582.0833 L 105.83333 608.5416 L 105.83333 608.5416 L 79.37499 608.5416 L 79.37499 608.5416 L 79.37499 608.5416 L 79.37499 582.0833 L 79.37499 555.625 L 52.916664 555.625 L 52.916664 555.625 L 52.916664 502.7083 L 79.37499 476.24997 L 79.37499 476.24997 L 79.37499 449.79166 L 52.916664 449.79166 L 26.458332 449.79166 L 26.458332 423.3333 L 26.458332 423.3333 L 26.458332 396.87497 L 26.458332 343.9583 L 26.458332 343.9583 Q 26.458332 317.49997 0.0 291.04166 L 0.0 291.04166 L 0.0 291.04166 L 26.458332 291.04166 L 26.458332 238.12498 L 26.458332 158.74998 L 26.458332 132.29166 Q 52.916664 132.29166 79.37499 105.83333 Q 132.29166 105.83333 132.29166 132.29166 Q 132.29166 158.74998 211.66666 79.37499 Q 291.04166 26.458332 291.04166 0.0 z" svg:height="6.0854163mm" draw:style-name="style-188" svg:viewBox="0.0 0.0 952.49994 608.5416" svg:width="9.525mm" svg:x="90.222916mm" svg:y="51.593746mm"/>
          <draw:path svg:d="M 502.7083 0.0 L 529.1666 0.0 L 529.1666 0.0 L 555.625 0.0 L 555.625 0.0 L 555.625 0.0 L 555.625 26.458332 L 555.625 26.458332 L 582.0833 26.458332 L 582.0833 52.916664 L 582.0833 52.916664 L 608.5416 52.916664 L 608.5416 52.916664 L 608.5416 52.916664 L 978.95825 158.74998 Q 1349.3749 238.12498 1375.8333 264.5833 Q 1402.2916 264.5833 1455.2083 291.04166 L 1481.6666 291.04166 L 1481.6666 423.3333 L 1508.1249 582.0833 L 1508.1249 608.5416 L 1508.1249 634.99994 L 1534.5833 634.99994 L 1534.5833 634.99994 L 1561.0416 661.4583 L 1587.4999 661.4583 L 1587.4999 634.99994 L 1613.9583 608.5416 L 1613.9583 608.5416 L 1613.9583 582.0833 L 1613.9583 582.0833 L 1613.9583 582.0833 L 1640.4166 582.0833 L 1640.4166 582.0833 L 1693.3333 634.99994 Q 1719.7916 687.9166 1746.2499 714.37494 Q 1772.7083 740.8333 1772.7083 767.2916 L 1772.7083 767.2916 L 1799.1666 767.2916 L 1799.1666 793.74994 L 1799.1666 793.74994 L 1825.6249 793.74994 L 1825.6249 793.74994 L 1825.6249 793.74994 L 1772.7083 846.6666 Q 1719.7916 873.12494 1719.7916 846.6666 Q 1693.3333 846.6666 1693.3333 926.0416 Q 1693.3333 1005.4166 1640.4166 1031.875 L 1587.4999 1031.875 L 1587.4999 1058.3333 L 1587.4999 1111.25 L 1666.8749 1111.25 L 1746.2499 1111.25 L 1693.3333 1137.7083 L 1640.4166 1164.1666 L 1640.4166 1164.1666 L 1640.4166 1164.1666 L 1349.3749 1164.1666 L 1031.875 1164.1666 L 661.4583 1164.1666 L 291.04166 1164.1666 L 291.04166 1164.1666 L 291.04166 1164.1666 L 238.12498 1137.7083 L 158.74998 1111.25 L 158.74998 1111.25 L 185.20833 1111.25 L 185.20833 1111.25 L 185.20833 1111.25 L 185.20833 1084.7916 L 185.20833 1084.7916 L 158.74998 1084.7916 L 158.74998 1058.3333 L 158.74998 1058.3333 L 185.20833 1058.3333 L 185.20833 1058.3333 L 185.20833 1058.3333 L 238.12498 1031.875 Q 317.49997 1005.4166 317.49997 1005.4166 L 317.49997 1005.4166 L 317.49997 1005.4166 L 343.9583 978.95825 L 343.9583 952.49994 L 343.9583 926.0416 L 370.41666 926.0416 L 370.41666 899.5833 L 370.41666 899.5833 L 343.9583 899.5833 L 343.9583 873.12494 L 343.9583 846.6666 L 370.41666 846.6666 L 396.87497 846.6666 L 396.87497 820.2083 L 396.87497 793.74994 L 396.87497 767.2916 L 396.87497 740.8333 L 396.87497 740.8333 L 396.87497 740.8333 L 396.87497 714.37494 L 396.87497 714.37494 L 370.41666 714.37494 Q 370.41666 687.9166 317.49997 687.9166 Q 264.5833 661.4583 264.5833 634.99994 Q 264.5833 608.5416 291.04166 608.5416 Q 343.9583 608.5416 343.9583 582.0833 Q 343.9583 555.625 238.12498 555.625 L 132.29166 555.625 L 132.29166 529.1666 L 132.29166 476.24997 L 158.74998 476.24997 L 158.74998 476.24997 L 79.37499 449.79166 L 0.0 423.3333 L 0.0 423.3333 L 0.0 423.3333 L 158.74998 396.87497 Q 317.49997 370.41666 343.9583 370.41666 L 396.87497 370.41666 L 449.79166 343.9583 L 476.24997 317.49997 L 502.7083 317.49997 L 529.1666 317.49997 L 476.24997 291.04166 L 423.3333 264.5833 L 423.3333 264.5833 L 449.79166 264.5833 L 449.79166 238.12498 L 449.79166 211.66666 L 396.87497 211.66666 Q 370.41666 211.66666 370.41666 158.74998 Q 370.41666 132.29166 238.12498 105.83333 L 105.83333 105.83333 L 105.83333 79.37499 L 132.29166 79.37499 L 132.29166 79.37499 L 132.29166 52.916664 L 132.29166 52.916664 L 132.29166 52.916664 L 158.74998 52.916664 L 158.74998 52.916664 L 158.74998 26.458332 L 132.29166 26.458332 L 132.29166 26.458332 L 132.29166 0.0 L 158.74998 0.0 L 185.20833 0.0 L 317.49997 0.0 Q 449.79166 0.0 502.7083 0.0 z" svg:height="11.641666mm" draw:style-name="style-189" svg:viewBox="0.0 0.0 1825.6249 1164.1666" svg:width="18.256248mm" svg:x="50.535416mm" svg:y="218.01666mm"/>
          <draw:path svg:d="M 8228.541 529.1666 L 8255.0 529.1666 L 8255.0 555.625 L 8281.458 555.625 L 8281.458 555.625 L 8281.458 582.0833 L 8281.458 582.0833 L 8307.916 582.0833 L 8307.916 608.5416 L 8281.458 634.99994 L 8281.458 634.99994 L 8281.458 634.99994 L 8307.916 661.4583 L 8334.375 687.9166 L 8334.375 687.9166 L 8334.375 687.9166 L 8307.916 687.9166 L 8307.916 687.9166 L 8307.916 714.37494 L 8281.458 714.37494 L 8281.458 714.37494 L 8281.458 740.8333 L 8202.083 767.2916 Q 8122.708 793.74994 8122.708 899.5833 Q 8096.2495 978.95825 8043.333 952.49994 Q 7990.416 952.49994 8016.8745 1190.6249 Q 8069.791 1428.7499 8122.708 1428.7499 L 8175.6245 1428.7499 L 8175.6245 1455.2083 L 8175.6245 1455.2083 L 8149.166 1455.2083 L 8122.708 1455.2083 L 8122.708 1481.6666 L 8122.708 1508.1249 L 8096.2495 1508.1249 L 8096.2495 1481.6666 L 8069.791 1481.6666 L 8016.8745 1481.6666 L 8016.8745 1508.1249 L 8016.8745 1508.1249 L 8043.333 1508.1249 L 8043.333 1534.5833 L 8016.8745 1534.5833 Q 7963.958 1534.5833 7937.4995 1534.5833 Q 7911.041 1561.0416 7884.583 1561.0416 Q 7858.1245 1561.0416 7858.1245 1508.1249 Q 7858.1245 1455.2083 7805.208 1428.7499 Q 7778.7495 1428.7499 7778.7495 1481.6666 Q 7778.7495 1508.1249 7699.3745 1508.1249 Q 7646.458 1534.5833 7646.458 1481.6666 Q 7619.9995 1455.2083 7567.083 1481.6666 Q 7514.1665 1481.6666 7514.1665 1561.0416 Q 7514.1665 1640.4166 7487.708 1640.4166 Q 7461.2495 1640.4166 7434.7915 1693.3333 Q 7434.7915 1772.7083 7408.333 1772.7083 Q 7381.8745 1772.7083 7381.8745 1746.2499 Q 7381.8745 1719.7916 7276.0415 1772.7083 Q 7170.208 1799.1666 7170.208 1772.7083 Q 7143.7495 1746.2499 7117.2915 1746.2499 Q 7090.833 1746.2499 7064.3745 1825.6249 Q 7011.458 1904.9999 6984.9995 1904.9999 Q 6958.5415 1878.5416 6905.6245 1931.4583 Q 6826.2495 1957.9165 6746.8745 2063.75 Q 6693.958 2116.6665 6535.208 2222.5 Q 6402.9165 2328.3333 6402.9165 2328.3333 L 6429.3745 2354.7915 L 6402.9165 2354.7915 L 6402.9165 2381.2498 L 6402.9165 2381.2498 L 6376.458 2381.2498 L 6376.458 2354.7915 Q 6376.458 2328.3333 6349.9995 2301.875 Q 6349.9995 2275.4165 6323.5415 2275.4165 Q 6270.6245 2275.4165 6270.6245 2222.5 L 6270.6245 2143.125 L 6244.1665 2169.5833 L 6217.708 2222.5 L 6217.708 2222.5 L 6217.708 2222.5 L 6217.708 2248.9583 L 6217.708 2248.9583 L 6191.2495 2275.4165 Q 6164.7915 2328.3333 6111.8745 2328.3333 Q 6058.958 2328.3333 6058.958 2381.2498 Q 6058.958 2407.7083 6058.958 2434.1665 L 6058.958 2460.6248 L 6032.4995 2460.6248 L 6006.0415 2460.6248 L 6006.0415 2434.1665 Q 6006.0415 2407.7083 5979.583 2381.2498 Q 5953.1245 2328.3333 5926.6665 2328.3333 Q 5900.208 2328.3333 5873.7495 2301.875 Q 5847.2915 2275.4165 5820.833 2301.875 Q 5794.3745 2328.3333 5741.458 2275.4165 Q 5714.9995 2196.0415 5688.5415 2196.0415 Q 5662.083 2196.0415 5635.6245 2063.75 Q 5582.708 1931.4583 5423.958 1904.9999 Q 5238.7495 1852.0833 4762.4995 1931.4583 Q 4286.25 2010.8333 3862.9165 2010.8333 Q 3439.5833 2010.8333 3413.1248 2010.8333 Q 3386.6665 2010.8333 3095.6248 2010.8333 Q 2831.0415 1957.9165 2804.5833 1957.9165 Q 2778.1248 1957.9165 2698.7498 1957.9165 Q 2619.3748 1957.9165 2301.875 1984.3749 Q 1957.9165 2010.8333 1825.6249 1984.3749 Q 1666.8749 1957.9165 1508.1249 1984.3749 Q 1349.3749 1984.3749 1111.25 1957.9165 Q 846.6666 1957.9165 529.1666 1852.0833 L 211.66666 1746.2499 L 185.20833 1746.2499 L 132.29166 1746.2499 L 105.83333 1719.7916 L 79.37499 1693.3333 L 26.458332 1693.3333 L 0.0 1693.3333 L 0.0 1666.8749 L 0.0 1666.8749 L 79.37499 1666.8749 L 158.74998 1640.4166 L 317.49997 1640.4166 Q 476.24997 1587.4999 661.4583 1561.0416 Q 846.6666 1534.5833 1084.7916 1534.5833 Q 1349.3749 1534.5833 1481.6666 1534.5833 Q 1613.9583 1534.5833 1931.4583 1481.6666 Q 2222.5 1428.7499 2407.7083 1402.2916 Q 2592.9165 1375.8333 2936.8748 1322.9166 Q 3254.3748 1269.9999 3333.7498 1217.0833 Q 3413.1248 1190.6249 3730.6248 1164.1666 Q 4048.1248 1111.25 4153.958 1111.25 Q 4286.25 1058.3333 4418.5415 1031.875 Q 4524.375 1005.4166 5027.083 978.95825 Q 5529.7915 952.49994 5582.708 978.95825 Q 5662.083 1005.4166 5714.9995 1005.4166 Q 5767.9165 1005.4166 5873.7495 952.49994 Q 6006.0415 873.12494 6138.333 555.625 Q 6270.6245 211.66666 6297.083 211.66666 Q 6323.5415 158.74998 6376.458 158.74998 Q 6429.3745 158.74998 6482.2915 132.29166 Q 6535.208 79.37499 6535.208 52.916664 Q 6535.208 26.458332 6905.6245 26.458332 Q 7249.583 0.0 7302.4995 0.0 Q 7355.4165 -52.916664 7619.9995 185.20833 Q 7884.583 423.3333 8043.333 476.24997 Q 8202.083 529.1666 8228.541 529.1666 z" svg:height="24.606249mm" draw:style-name="style-190" svg:viewBox="0.0 0.0 8334.375 2460.6248" svg:width="83.34374mm" svg:x="122.502075mm" svg:y="107.95mm"/>
          <draw:path svg:d="M 28892.498 0.0 L 28918.957 0.0 L 28918.957 11562.291 L 28918.957 23098.123 L 14472.708 23098.123 L 0.0 23098.123 L 0.0 23098.123 Q 0.0 23098.123 185.20833 23045.207 Q 396.87497 23018.748 396.87497 22939.373 Q 396.87497 22859.998 529.1666 22859.998 L 661.4583 22833.541 L 687.9166 22833.541 L 714.37494 22833.541 L 714.37494 22807.082 L 714.37494 22807.082 L 740.8333 22807.082 L 740.8333 22780.623 L 608.5416 22780.623 L 502.7083 22780.623 L 502.7083 22754.166 L 502.7083 22727.707 L 1164.1666 22754.166 Q 1825.6249 22780.623 1825.6249 22807.082 Q 1799.1666 22833.541 2566.4583 22833.541 Q 3307.2915 22886.457 3254.3748 22886.457 Q 3201.4583 22886.457 3413.1248 22912.916 Q 3598.3333 22939.373 3545.4165 22939.373 Q 3492.4998 22939.373 3889.3748 22939.373 Q 4259.7915 22939.373 4233.333 22939.373 Q 4206.875 22912.916 4286.25 22886.457 Q 4365.625 22833.541 5053.5415 22780.623 Q 5741.458 22727.707 5847.2915 22701.248 L 5979.583 22701.248 L 6746.8745 22701.248 Q 7487.708 22727.707 7884.583 22701.248 L 8281.458 22701.248 L 8704.791 22674.791 Q 9128.125 22674.791 9101.666 22648.332 Q 9075.208 22621.873 9339.791 22621.873 Q 9604.374 22621.873 9577.916 22648.332 Q 9551.458 22674.791 10159.999 22701.248 Q 10794.999 22727.707 12038.541 22674.791 Q 13282.083 22674.791 13414.374 22674.791 Q 13520.208 22727.707 13626.041 22727.707 Q 13731.874 22727.707 13731.874 22701.248 Q 13758.333 22674.791 13837.708 22648.332 Q 13890.624 22621.873 13917.083 22621.873 Q 13943.541 22595.416 13943.541 22595.416 L 13943.541 22595.416 L 14208.124 22568.957 Q 14472.708 22568.957 14525.624 22542.498 Q 14578.541 22542.498 14790.208 22489.582 Q 15001.874 22463.123 14975.416 22436.666 Q 14948.958 22410.207 14948.958 22410.207 L 14948.958 22410.207 L 15054.791 22410.207 L 15187.083 22410.207 L 17647.707 22410.207 Q 20134.791 22410.207 20981.457 22436.666 L 21854.582 22436.666 L 21854.582 22436.666 L 21854.582 22463.123 L 21907.498 22463.123 L 21960.416 22463.123 L 21986.873 22489.582 L 22013.332 22516.041 L 22039.791 22516.041 L 22092.707 22516.041 L 22092.707 22542.498 L 22092.707 22542.498 L 22066.248 22568.957 Q 22066.248 22595.416 23151.041 22595.416 Q 24209.373 22621.873 24262.291 22621.873 Q 24288.748 22674.791 26273.123 22674.791 Q 28231.041 22674.791 28257.498 22648.332 Q 28283.957 22621.873 28310.416 22516.041 Q 28336.873 22383.748 28336.873 21351.873 L 28336.873 20319.998 L 28336.873 20187.707 Q 28336.873 20055.416 28363.332 15054.791 L 28363.332 10054.166 L 28363.332 10054.166 Q 28389.791 10054.166 28389.791 10027.708 L 28389.791 10001.249 L 28389.791 9974.791 Q 28389.791 9948.333 28389.791 8810.625 Q 28416.248 7672.9165 28442.707 7646.458 Q 28495.623 7646.458 28495.623 7196.6665 L 28522.082 6746.8745 L 28522.082 6535.208 Q 28495.623 6323.5415 28469.166 5635.6245 Q 28442.707 4921.2495 28442.707 4153.958 Q 28495.623 3413.1248 28601.457 2513.5415 L 28707.291 1640.4166 L 28707.291 1613.9583 Q 28733.748 1613.9583 28760.207 1640.4166 Q 28760.207 1666.8749 28786.666 1693.3333 L 28813.123 1693.3333 L 28813.123 1587.4999 Q 28813.123 1481.6666 28813.123 1190.6249 Q 28813.123 899.5833 28813.123 820.2083 Q 28813.123 740.8333 28786.666 740.8333 Q 28760.207 740.8333 28760.207 449.79166 L 28733.748 185.20833 L 28760.207 185.20833 Q 28786.666 185.20833 28813.123 105.83333 Q 28839.582 26.458332 28866.041 26.458332 Q 28866.041 26.458332 28892.498 0.0 z" svg:height="230.98123mm" draw:style-name="style-191" svg:viewBox="0.0 0.0 28918.957 23098.123" svg:width="289.18958mm" svg:x="6.614583mm" svg:y="5.5562496mm"/>
          <draw:path svg:d="M 555.625 26.458332 L 608.5416 0.0 L 634.99994 26.458332 Q 634.99994 79.37499 687.9166 52.916664 Q 740.8333 26.458332 740.8333 132.29166 Q 767.2916 238.12498 793.74994 211.66666 Q 820.2083 211.66666 793.74994 291.04166 Q 793.74994 343.9583 820.2083 343.9583 Q 846.6666 343.9583 846.6666 370.41666 Q 873.12494 396.87497 899.5833 423.3333 Q 926.0416 423.3333 926.0416 449.79166 Q 899.5833 476.24997 899.5833 476.24997 L 899.5833 502.7083 L 873.12494 555.625 Q 846.6666 608.5416 873.12494 714.37494 Q 899.5833 767.2916 952.49994 820.2083 Q 1005.4166 846.6666 1005.4166 873.12494 Q 1005.4166 926.0416 1031.875 926.0416 Q 1058.3333 926.0416 1058.3333 978.95825 Q 1058.3333 1058.3333 1084.7916 1058.3333 Q 1084.7916 1084.7916 1137.7083 1084.7916 L 1190.6249 1084.7916 L 1190.6249 1111.25 L 1217.0833 1111.25 L 1217.0833 1111.25 L 1217.0833 1137.7083 L 1217.0833 1137.7083 L 1243.5416 1137.7083 L 1243.5416 1137.7083 L 1243.5416 1137.7083 L 1243.5416 1164.1666 L 1269.9999 1164.1666 L 1269.9999 1190.6249 L 1269.9999 1217.0833 L 1243.5416 1217.0833 L 1217.0833 1190.6249 L 1190.6249 1190.6249 L 1164.1666 1190.6249 L 1137.7083 1190.6249 Q 1111.25 1190.6249 1084.7916 1190.6249 Q 1058.3333 1190.6249 1058.3333 1217.0833 Q 1058.3333 1243.5416 1005.4166 1243.5416 Q 952.49994 1243.5416 873.12494 1322.9166 Q 793.74994 1402.2916 793.74994 1402.2916 Q 767.2916 1428.7499 714.37494 1428.7499 Q 661.4583 1402.2916 529.1666 1402.2916 L 370.41666 1402.2916 L 370.41666 1402.2916 Q 370.41666 1375.8333 343.9583 1349.3749 L 317.49997 1349.3749 L 317.49997 1296.4583 Q 317.49997 1243.5416 264.5833 1243.5416 Q 238.12498 1217.0833 238.12498 1190.6249 Q 238.12498 1164.1666 211.66666 1164.1666 Q 185.20833 1164.1666 185.20833 1084.7916 Q 185.20833 1031.875 158.74998 1031.875 Q 105.83333 1058.3333 52.916664 1084.7916 L 0.0 1084.7916 L 0.0 1084.7916 L 0.0 1084.7916 L 0.0 1058.3333 L 0.0 1031.875 L 0.0 1005.4166 Q 0.0 978.95825 0.0 767.2916 L 0.0 582.0833 L 52.916664 582.0833 Q 132.29166 555.625 158.74998 582.0833 Q 211.66666 582.0833 211.66666 555.625 Q 238.12498 502.7083 264.5833 502.7083 Q 317.49997 502.7083 423.3333 476.24997 L 502.7083 476.24997 L 502.7083 449.79166 Q 529.1666 396.87497 529.1666 343.9583 Q 529.1666 317.49997 502.7083 317.49997 Q 476.24997 291.04166 476.24997 158.74998 Q 476.24997 26.458332 555.625 26.458332 z" svg:height="14.287499mm" draw:style-name="style-192" svg:viewBox="0.0 0.0 1269.9999 1428.7499" svg:width="12.699999mm" svg:x="30.162498mm" svg:y="137.31874mm"/>
          <draw:path svg:d="M 4974.1665 26.458332 L 5159.3745 26.458332 L 5159.3745 26.458332 Q 5159.3745 52.916664 5027.083 52.916664 L 4894.7915 52.916664 L 4868.333 79.37499 L 4841.8745 105.83333 L 4868.333 105.83333 L 4894.7915 105.83333 L 4894.7915 132.29166 L 4894.7915 158.74998 L 4868.333 158.74998 L 4841.8745 158.74998 L 4841.8745 185.20833 L 4841.8745 211.66666 L 4868.333 211.66666 L 4894.7915 211.66666 L 4921.2495 238.12498 Q 4947.708 264.5833 5000.6245 264.5833 L 5079.9995 264.5833 L 5159.3745 291.04166 L 5212.2915 317.49997 L 5079.9995 317.49997 L 4947.708 317.49997 L 4947.708 343.9583 L 4947.708 370.41666 L 4921.2495 370.41666 Q 4894.7915 370.41666 2883.9583 370.41666 Q 846.6666 370.41666 634.99994 370.41666 Q 396.87497 396.87497 370.41666 2010.8333 L 343.9583 3651.2498 L 343.9583 3757.0833 L 343.9583 3836.4583 L 317.49997 3862.9165 L 317.49997 3862.9165 L 317.49997 3862.9165 L 291.04166 3862.9165 L 291.04166 3836.4583 L 291.04166 3809.9998 L 264.5833 3757.0833 L 238.12498 3730.6248 L 238.12498 3704.1665 L 238.12498 3677.7083 L 211.66666 3201.4583 Q 185.20833 2725.2083 185.20833 2698.7498 Q 132.29166 2645.8333 105.83333 2169.5833 Q 79.37499 1666.8749 52.916664 978.95825 Q 26.458332 291.04166 0.0 264.5833 Q -26.458332 264.5833 26.458332 238.12498 Q 52.916664 238.12498 79.37499 158.74998 Q 79.37499 52.916664 1296.4583 26.458332 Q 2513.5415 0.0 3651.2498 0.0 Q 4788.958 0.0 4974.1665 26.458332 z" svg:height="38.629166mm" draw:style-name="style-193" svg:viewBox="0.0 0.0 5212.2915 3862.9165" svg:width="52.122913mm" svg:x="3.439583mm" svg:y="3.7041664mm"/>
          <draw:path svg:d="M 2275.4165 0.0 L 2301.875 0.0 L 2275.4165 185.20833 Q 2275.4165 343.9583 2275.4165 343.9583 Q 2275.4165 343.9583 2328.3333 370.41666 L 2354.7915 370.41666 L 2354.7915 396.87497 L 2354.7915 449.79166 L 2328.3333 449.79166 L 2301.875 449.79166 L 2301.875 476.24997 L 2275.4165 476.24997 L 2248.9583 529.1666 Q 2222.5 555.625 2196.0415 634.99994 Q 2169.5833 687.9166 2169.5833 714.37494 Q 2169.5833 740.8333 2143.125 740.8333 Q 2116.6665 740.8333 2063.75 793.74994 Q 2037.2915 873.12494 1984.3749 926.0416 Q 1904.9999 978.95825 1878.5416 1084.7916 Q 1852.0833 1190.6249 1825.6249 1217.0833 Q 1799.1666 1243.5416 1772.7083 1217.0833 Q 1746.2499 1190.6249 1746.2499 1269.9999 Q 1719.7916 1349.3749 1746.2499 1349.3749 Q 1772.7083 1349.3749 1746.2499 1375.8333 L 1693.3333 1402.2916 L 1693.3333 1402.2916 L 1693.3333 1402.2916 L 1666.8749 1402.2916 L 1666.8749 1402.2916 L 1613.9583 1428.7499 L 1561.0416 1455.2083 L 1561.0416 1455.2083 L 1561.0416 1455.2083 L 1534.5833 1455.2083 L 1481.6666 1455.2083 L 1481.6666 1455.2083 L 1481.6666 1455.2083 L 1375.8333 1428.7499 L 1269.9999 1402.2916 L 1164.1666 1402.2916 Q 1031.875 1402.2916 1031.875 1375.8333 Q 1031.875 1349.3749 1005.4166 1349.3749 L 952.49994 1349.3749 L 952.49994 1322.9166 L 952.49994 1322.9166 L 926.0416 1322.9166 L 926.0416 1296.4583 L 926.0416 1296.4583 L 899.5833 1296.4583 L 899.5833 1269.9999 Q 899.5833 1243.5416 952.49994 1243.5416 Q 978.95825 1243.5416 978.95825 1217.0833 Q 952.49994 1190.6249 1005.4166 1190.6249 L 1031.875 1164.1666 L 1031.875 1137.7083 L 1031.875 1111.25 L 1005.4166 1111.25 Q 978.95825 1084.7916 978.95825 1084.7916 Q 952.49994 1084.7916 793.74994 1005.4166 Q 634.99994 926.0416 396.87497 926.0416 Q 158.74998 926.0416 105.83333 873.12494 L 26.458332 820.2083 L 26.458332 820.2083 L 0.0 820.2083 L 0.0 793.74994 L 0.0 767.2916 L 0.0 767.2916 L 0.0 767.2916 L 26.458332 767.2916 L 26.458332 767.2916 L 26.458332 793.74994 L 52.916664 793.74994 L 52.916664 793.74994 L 52.916664 820.2083 L 52.916664 820.2083 L 52.916664 820.2083 L 52.916664 793.74994 L 52.916664 767.2916 L 52.916664 714.37494 L 52.916664 687.9166 L 105.83333 687.9166 Q 132.29166 661.4583 105.83333 661.4583 Q 52.916664 661.4583 105.83333 608.5416 Q 132.29166 608.5416 291.04166 582.0833 L 449.79166 582.0833 L 449.79166 555.625 L 476.24997 529.1666 L 476.24997 502.7083 L 476.24997 449.79166 L 502.7083 449.79166 L 502.7083 449.79166 L 476.24997 423.3333 Q 449.79166 423.3333 449.79166 370.41666 Q 449.79166 317.49997 396.87497 317.49997 L 343.9583 291.04166 L 343.9583 291.04166 L 343.9583 291.04166 L 476.24997 291.04166 L 634.99994 291.04166 L 634.99994 264.5833 L 634.99994 264.5833 L 661.4583 264.5833 L 661.4583 238.12498 L 661.4583 238.12498 L 634.99994 238.12498 L 634.99994 238.12498 Q 634.99994 238.12498 582.0833 185.20833 L 502.7083 185.20833 L 661.4583 158.74998 Q 820.2083 132.29166 952.49994 132.29166 L 1111.25 132.29166 L 1111.25 132.29166 L 1111.25 132.29166 L 1481.6666 132.29166 Q 1825.6249 132.29166 1957.9165 105.83333 Q 2116.6665 79.37499 2143.125 52.916664 L 2169.5833 52.916664 L 2196.0415 52.916664 Q 2222.5 52.916664 2222.5 26.458332 Q 2222.5 0.0 2275.4165 0.0 z" svg:height="14.552083mm" draw:style-name="style-194" svg:viewBox="0.0 0.0 2354.7915 1455.2083" svg:width="23.547915mm" svg:x="96.837494mm" svg:y="215.10623mm"/>
          <draw:path svg:d="M 1137.7083 396.87497 L 1190.6249 396.87497 L 1190.6249 476.24997 Q 1164.1666 529.1666 1137.7083 555.625 Q 1137.7083 582.0833 1137.7083 608.5416 Q 1190.6249 634.99994 1137.7083 687.9166 Q 1137.7083 714.37494 1111.25 714.37494 L 1111.25 740.8333 L 1111.25 740.8333 L 1084.7916 740.8333 L 1084.7916 740.8333 L 1084.7916 767.2916 L 1084.7916 767.2916 Q 1084.7916 767.2916 1058.3333 793.74994 Q 1031.875 820.2083 1031.875 820.2083 Q 1005.4166 793.74994 978.95825 793.74994 Q 978.95825 767.2916 952.49994 820.2083 Q 926.0416 873.12494 873.12494 846.6666 Q 820.2083 846.6666 820.2083 899.5833 Q 820.2083 926.0416 767.2916 926.0416 Q 740.8333 899.5833 714.37494 926.0416 Q 714.37494 952.49994 687.9166 952.49994 Q 661.4583 952.49994 529.1666 978.95825 Q 396.87497 978.95825 396.87497 952.49994 Q 396.87497 926.0416 317.49997 926.0416 Q 238.12498 899.5833 185.20833 926.0416 L 158.74998 952.49994 L 158.74998 926.0416 Q 132.29166 899.5833 79.37499 873.12494 L 26.458332 846.6666 L 26.458332 793.74994 Q 26.458332 767.2916 26.458332 740.8333 Q 26.458332 740.8333 52.916664 740.8333 Q 79.37499 714.37494 79.37499 608.5416 L 79.37499 502.7083 L 26.458332 502.7083 L 0.0 476.24997 L 0.0 476.24997 L 26.458332 476.24997 L 26.458332 476.24997 L 26.458332 476.24997 L 52.916664 449.79166 L 79.37499 449.79166 L 105.83333 449.79166 L 132.29166 423.3333 L 158.74998 423.3333 L 185.20833 423.3333 L 238.12498 423.3333 Q 291.04166 423.3333 291.04166 449.79166 Q 264.5833 476.24997 317.49997 502.7083 Q 343.9583 502.7083 343.9583 529.1666 Q 343.9583 529.1666 343.9583 555.625 L 343.9583 555.625 L 317.49997 555.625 L 317.49997 582.0833 L 370.41666 582.0833 L 423.3333 582.0833 L 449.79166 502.7083 Q 502.7083 423.3333 529.1666 423.3333 Q 555.625 423.3333 555.625 396.87497 Q 555.625 370.41666 661.4583 370.41666 Q 767.2916 370.41666 793.74994 370.41666 L 820.2083 370.41666 L 846.6666 370.41666 L 873.12494 370.41666 L 873.12494 343.9583 L 873.12494 317.49997 L 846.6666 291.04166 Q 820.2083 264.5833 820.2083 238.12498 Q 820.2083 211.66666 793.74994 211.66666 Q 767.2916 211.66666 740.8333 158.74998 L 714.37494 105.83333 L 714.37494 79.37499 L 714.37494 52.916664 L 740.8333 52.916664 L 767.2916 52.916664 L 767.2916 52.916664 L 767.2916 52.916664 L 767.2916 52.916664 L 793.74994 52.916664 L 846.6666 52.916664 Q 899.5833 52.916664 899.5833 105.83333 Q 899.5833 132.29166 952.49994 105.83333 Q 978.95825 105.83333 1005.4166 79.37499 Q 1031.875 52.916664 1084.7916 26.458332 L 1137.7083 26.458332 L 1164.1666 0.0 Q 1190.6249 0.0 1190.6249 52.916664 Q 1190.6249 105.83333 1137.7083 132.29166 Q 1084.7916 132.29166 1031.875 158.74998 Q 978.95825 211.66666 1005.4166 238.12498 Q 1031.875 264.5833 1058.3333 264.5833 Q 1084.7916 264.5833 1058.3333 343.9583 Q 1031.875 423.3333 1058.3333 423.3333 Q 1084.7916 423.3333 1137.7083 396.87497 z M 158.74998 476.24997 L 185.20833 476.24997 L 185.20833 502.7083 L 185.20833 529.1666 L 132.29166 529.1666 Q 105.83333 529.1666 132.29166 502.7083 L 158.74998 476.24997 L 158.74998 476.24997 z" svg:height="9.789583mm" draw:style-name="style-195" svg:viewBox="0.0 0.0 1190.6249 978.95825" svg:width="11.906249mm" svg:x="105.56874mm" svg:y="189.44165mm"/>
          <draw:path svg:d="M 26.458332 767.2916 L 26.458332 0.0 L 26.458332 0.0 L 52.916664 0.0 L 52.916664 0.0 L 52.916664 26.458332 L 79.37499 26.458332 L 105.83333 26.458332 L 105.83333 26.458332 L 105.83333 26.458332 L 132.29166 26.458332 L 132.29166 26.458332 L 211.66666 52.916664 Q 264.5833 52.916664 264.5833 79.37499 Q 291.04166 132.29166 582.0833 132.29166 Q 873.12494 132.29166 1058.3333 158.74998 Q 1269.9999 185.20833 1481.6666 238.12498 Q 1719.7916 291.04166 1746.2499 291.04166 L 1772.7083 291.04166 L 1772.7083 317.49997 L 1799.1666 317.49997 L 1799.1666 317.49997 L 1799.1666 343.9583 L 1799.1666 343.9583 L 1799.1666 343.9583 L 1825.6249 343.9583 L 1825.6249 343.9583 L 1825.6249 370.41666 L 1852.0833 370.41666 L 1852.0833 370.41666 L 1852.0833 396.87497 L 1852.0833 396.87497 L 1852.0833 396.87497 L 1878.5416 396.87497 L 1878.5416 396.87497 L 1852.0833 423.3333 L 1799.1666 449.79166 L 1719.7916 502.7083 Q 1640.4166 555.625 1640.4166 555.625 Q 1640.4166 582.0833 1613.9583 608.5416 L 1587.4999 661.4583 L 1587.4999 661.4583 L 1587.4999 661.4583 L 1587.4999 687.9166 L 1587.4999 687.9166 L 1561.0416 687.9166 L 1561.0416 714.37494 L 1561.0416 714.37494 L 1587.4999 714.37494 L 1587.4999 714.37494 L 1587.4999 714.37494 L 1587.4999 714.37494 L 1613.9583 714.37494 L 1613.9583 714.37494 L 1640.4166 714.37494 L 1640.4166 714.37494 L 1640.4166 714.37494 L 1666.8749 740.8333 L 1693.3333 767.2916 L 1693.3333 767.2916 L 1693.3333 767.2916 L 1719.7916 767.2916 L 1719.7916 767.2916 L 1772.7083 820.2083 Q 1825.6249 820.2083 1825.6249 820.2083 Q 1825.6249 767.2916 1904.9999 820.2083 Q 1984.3749 820.2083 1984.3749 820.2083 Q 2010.8333 820.2083 2010.8333 820.2083 L 2010.8333 820.2083 L 2010.8333 873.12494 L 2010.8333 899.5833 L 2063.75 899.5833 L 2116.6665 926.0416 L 2116.6665 926.0416 L 2116.6665 926.0416 L 2143.125 926.0416 L 2143.125 926.0416 L 2143.125 952.49994 L 2169.5833 952.49994 L 2169.5833 978.95825 Q 2169.5833 1005.4166 2275.4165 1005.4166 Q 2407.7083 1031.875 2487.0833 1058.3333 Q 2592.9165 1111.25 2619.3748 1164.1666 Q 2645.8333 1190.6249 2804.5833 1243.5416 Q 2963.3333 1296.4583 3016.2498 1322.9166 L 3042.7083 1322.9166 L 3069.1665 1322.9166 Q 3069.1665 1349.3749 3095.6248 1349.3749 L 3122.0833 1349.3749 L 3122.0833 1375.8333 L 3122.0833 1375.8333 L 3148.5415 1375.8333 L 3148.5415 1402.2916 L 3174.9998 1402.2916 L 3201.4583 1402.2916 L 3227.9165 1428.7499 L 3254.3748 1455.2083 L 3254.3748 1455.2083 L 3280.8333 1455.2083 L 3280.8333 1455.2083 L 3280.8333 1455.2083 L 3280.8333 1481.6666 L 3280.8333 1481.6666 L 3307.2915 1508.1249 L 3307.2915 1534.5833 L 3042.7083 1534.5833 L 2778.1248 1561.0416 L 2778.1248 1561.0416 L 2751.6665 1561.0416 L 2751.6665 1561.0416 L 2751.6665 1561.0416 L 2751.6665 1587.4999 L 2751.6665 1587.4999 L 2751.6665 1613.9583 L 2751.6665 1640.4166 L 2751.6665 1666.8749 L 2751.6665 1719.7916 L 2725.2083 1719.7916 L 2725.2083 1719.7916 L 2725.2083 1746.2499 L 2751.6665 1746.2499 L 2751.6665 1746.2499 L 2751.6665 1772.7083 L 2804.5833 1772.7083 L 2857.4998 1772.7083 L 2857.4998 1772.7083 L 2857.4998 1772.7083 L 1587.4999 1799.1666 Q 291.04166 1825.6249 158.74998 1799.1666 L 52.916664 1799.1666 L 52.916664 1799.1666 Q 52.916664 1772.7083 26.458332 1772.7083 L 0.0 1772.7083 L 0.0 1666.8749 Q 0.0 1561.0416 26.458332 767.2916 z M 1561.0416 291.04166 Q 1587.4999 291.04166 1587.4999 291.04166 Q 1587.4999 291.04166 1587.4999 291.04166 Q 1561.0416 291.04166 1561.0416 291.04166 z" svg:height="17.991665mm" draw:style-name="style-196" svg:viewBox="0.0 0.0 3307.2915 1799.1666" svg:width="33.072914mm" svg:x="5.820833mm" svg:y="211.93124mm"/>
          <draw:path svg:d="M 714.37494 79.37499 L 873.12494 79.37499 L 873.12494 105.83333 L 873.12494 105.83333 L 873.12494 105.83333 L 873.12494 132.29166 L 767.2916 132.29166 L 661.4583 158.74998 L 502.7083 158.74998 Q 317.49997 158.74998 185.20833 158.74998 L 26.458332 158.74998 L 26.458332 158.74998 Q 26.458332 132.29166 0.0 132.29166 L 0.0 132.29166 L 0.0 105.83333 L 0.0 105.83333 L 26.458332 52.916664 Q 52.916664 0.0 317.49997 0.0 Q 582.0833 0.0 582.0833 52.916664 Q 582.0833 79.37499 714.37494 79.37499 z" svg:height="1.5874999mm" draw:style-name="style-197" svg:viewBox="0.0 0.0 873.12494 158.74998" svg:width="8.73125mm" svg:x="186.53123mm" svg:y="184.15mm"/>
          <draw:path svg:d="M 211.66666 26.458332 L 238.12498 52.916664 L 238.12498 105.83333 L 238.12498 158.74998 L 185.20833 158.74998 L 158.74998 158.74998 L 79.37499 185.20833 Q 26.458332 185.20833 26.458332 105.83333 L 0.0 52.916664 L 0.0 52.916664 L 0.0 26.458332 L 26.458332 26.458332 L 52.916664 26.458332 L 79.37499 26.458332 Q 79.37499 0.0 79.37499 0.0 L 79.37499 0.0 L 132.29166 0.0 Q 185.20833 0.0 211.66666 26.458332 z" svg:height="1.8520832mm" draw:style-name="style-198" svg:viewBox="0.0 0.0 238.12498 185.20833" svg:width="2.38125mm" svg:x="70.643745mm" svg:y="72.49583mm"/>
          <draw:path svg:d="M 1137.7083 0.0 L 1190.6249 0.0 L 1190.6249 0.0 L 1190.6249 26.458332 L 1190.6249 26.458332 L 1217.0833 26.458332 L 1217.0833 26.458332 L 1217.0833 26.458332 L 1217.0833 52.916664 L 1217.0833 52.916664 L 1243.5416 52.916664 L 1243.5416 79.37499 L 1296.4583 105.83333 Q 1322.9166 158.74998 1269.9999 185.20833 Q 1217.0833 211.66666 1243.5416 317.49997 Q 1269.9999 396.87497 1349.3749 449.79166 Q 1428.7499 502.7083 1455.2083 529.1666 Q 1481.6666 555.625 1481.6666 582.0833 Q 1481.6666 608.5416 1534.5833 582.0833 Q 1613.9583 555.625 1613.9583 555.625 L 1613.9583 555.625 L 1693.3333 555.625 L 1746.2499 555.625 L 1746.2499 582.0833 L 1746.2499 582.0833 L 1772.7083 582.0833 L 1772.7083 555.625 L 1799.1666 555.625 L 1825.6249 555.625 L 1852.0833 582.0833 L 1878.5416 608.5416 L 1852.0833 608.5416 L 1799.1666 608.5416 L 1746.2499 634.99994 Q 1693.3333 661.4583 1666.8749 661.4583 Q 1640.4166 661.4583 1640.4166 687.9166 Q 1640.4166 714.37494 1587.4999 740.8333 L 1561.0416 767.2916 L 1534.5833 767.2916 L 1508.1249 767.2916 L 1508.1249 740.8333 L 1481.6666 740.8333 L 1481.6666 740.8333 L 1481.6666 767.2916 L 1481.6666 767.2916 L 1481.6666 767.2916 L 1455.2083 767.2916 L 1455.2083 767.2916 L 1455.2083 793.74994 L 1481.6666 793.74994 L 1481.6666 820.2083 L 1481.6666 846.6666 L 1508.1249 846.6666 L 1508.1249 873.12494 L 1534.5833 873.12494 L 1561.0416 873.12494 L 1561.0416 846.6666 L 1587.4999 846.6666 L 1587.4999 846.6666 L 1587.4999 820.2083 L 1640.4166 820.2083 Q 1666.8749 820.2083 1693.3333 873.12494 Q 1693.3333 926.0416 1693.3333 952.49994 L 1693.3333 978.95825 L 1719.7916 978.95825 L 1746.2499 978.95825 L 1799.1666 952.49994 Q 1825.6249 952.49994 1825.6249 926.0416 L 1825.6249 873.12494 L 1825.6249 873.12494 L 1852.0833 873.12494 L 1852.0833 873.12494 L 1852.0833 899.5833 L 1852.0833 899.5833 L 1852.0833 899.5833 L 1878.5416 926.0416 L 1878.5416 926.0416 L 1878.5416 926.0416 L 1904.9999 926.0416 L 1904.9999 926.0416 L 1904.9999 926.0416 L 1904.9999 952.49994 L 1904.9999 952.49994 L 1931.4583 978.95825 L 1931.4583 1005.4166 L 2010.8333 1031.875 Q 2090.2083 1031.875 2116.6665 1084.7916 Q 2116.6665 1137.7083 2169.5833 1137.7083 Q 2196.0415 1137.7083 2222.5 1164.1666 L 2222.5 1164.1666 L 2222.5 1190.6249 L 2222.5 1217.0833 L 2222.5 1243.5416 Q 2222.5 1269.9999 2222.5 1269.9999 L 2222.5 1296.4583 L 2275.4165 1322.9166 Q 2328.3333 1349.3749 2328.3333 1375.8333 Q 2328.3333 1402.2916 2248.9583 1455.2083 Q 2169.5833 1481.6666 2222.5 1481.6666 Q 2248.9583 1508.1249 2248.9583 1481.6666 L 2275.4165 1481.6666 L 2275.4165 1481.6666 L 2275.4165 1508.1249 L 2275.4165 1508.1249 L 2275.4165 1508.1249 L 2275.4165 1508.1249 L 2275.4165 1534.5833 L 2275.4165 1561.0416 L 2275.4165 1613.9583 L 2248.9583 1613.9583 L 2222.5 1613.9583 L 2222.5 1640.4166 L 2222.5 1640.4166 L 2196.0415 1640.4166 L 2196.0415 1613.9583 L 2196.0415 1613.9583 L 2169.5833 1613.9583 L 2169.5833 1587.4999 Q 2169.5833 1561.0416 2116.6665 1561.0416 Q 2037.2915 1561.0416 2010.8333 1534.5833 Q 2010.8333 1508.1249 1904.9999 1455.2083 L 1799.1666 1402.2916 L 1799.1666 1455.2083 Q 1772.7083 1508.1249 1746.2499 1508.1249 Q 1693.3333 1508.1249 1693.3333 1561.0416 L 1693.3333 1640.4166 L 1666.8749 1640.4166 Q 1640.4166 1613.9583 1587.4999 1640.4166 Q 1561.0416 1640.4166 1534.5833 1613.9583 L 1534.5833 1561.0416 L 1534.5833 1561.0416 L 1534.5833 1561.0416 L 1508.1249 1561.0416 L 1508.1249 1561.0416 L 1508.1249 1534.5833 L 1481.6666 1534.5833 L 1481.6666 1534.5833 L 1481.6666 1561.0416 L 1455.2083 1561.0416 L 1428.7499 1561.0416 L 1428.7499 1587.4999 L 1428.7499 1587.4999 L 1428.7499 1613.9583 L 1428.7499 1640.4166 L 1428.7499 1640.4166 L 1428.7499 1666.8749 L 1428.7499 1666.8749 L 1428.7499 1666.8749 L 1455.2083 1666.8749 L 1455.2083 1666.8749 L 1455.2083 1693.3333 L 1481.6666 1693.3333 L 1481.6666 1693.3333 L 1481.6666 1719.7916 L 1481.6666 1719.7916 L 1481.6666 1719.7916 L 1508.1249 1719.7916 L 1508.1249 1719.7916 L 1534.5833 1746.2499 L 1561.0416 1772.7083 L 1640.4166 1772.7083 Q 1693.3333 1799.1666 1719.7916 1825.6249 Q 1719.7916 1852.0833 1825.6249 1852.0833 L 1931.4583 1878.5416 L 1957.9165 1878.5416 L 1984.3749 1878.5416 L 1984.3749 1904.9999 L 1957.9165 1904.9999 L 1957.9165 1904.9999 L 1957.9165 1931.4583 L 1931.4583 1931.4583 L 1904.9999 1931.4583 L 1878.5416 1904.9999 L 1852.0833 1904.9999 L 1852.0833 1931.4583 L 1852.0833 1984.3749 L 1825.6249 1984.3749 L 1799.1666 1984.3749 L 1799.1666 2010.8333 L 1799.1666 2010.8333 L 1772.7083 2010.8333 L 1772.7083 2037.2915 L 1772.7083 2037.2915 L 1746.2499 2037.2915 L 1746.2499 2010.8333 Q 1746.2499 1984.3749 1666.8749 2010.8333 Q 1613.9583 2037.2915 1587.4999 1984.3749 Q 1587.4999 1931.4583 1534.5833 1931.4583 Q 1481.6666 1931.4583 1402.2916 1931.4583 Q 1322.9166 1904.9999 1322.9166 1878.5416 Q 1322.9166 1852.0833 1269.9999 1852.0833 Q 1243.5416 1852.0833 1243.5416 1772.7083 Q 1217.0833 1693.3333 1190.6249 1666.8749 L 1137.7083 1666.8749 L 1137.7083 1640.4166 L 1111.25 1640.4166 L 1111.25 1640.4166 L 1111.25 1640.4166 L 1111.25 1613.9583 Q 1111.25 1561.0416 1084.7916 1587.4999 L 1084.7916 1613.9583 L 1058.3333 1613.9583 Q 1005.4166 1613.9583 952.49994 1534.5833 Q 926.0416 1481.6666 899.5833 1455.2083 Q 846.6666 1455.2083 846.6666 1402.2916 Q 846.6666 1349.3749 740.8333 1349.3749 Q 661.4583 1349.3749 529.1666 1349.3749 Q 396.87497 1349.3749 370.41666 1296.4583 Q 343.9583 1243.5416 291.04166 1269.9999 L 238.12498 1296.4583 L 238.12498 1296.4583 Q 211.66666 1269.9999 211.66666 1269.9999 L 211.66666 1269.9999 L 211.66666 1269.9999 Q 211.66666 1269.9999 185.20833 1296.4583 Q 158.74998 1322.9166 105.83333 1322.9166 L 52.916664 1296.4583 L 52.916664 1296.4583 L 26.458332 1296.4583 L 26.458332 1296.4583 L 0.0 1296.4583 L 0.0 1296.4583 L 0.0 1296.4583 L 0.0 1269.9999 L 0.0 1269.9999 L 0.0 1269.9999 L 0.0 1269.9999 L 26.458332 1217.0833 Q 52.916664 1164.1666 52.916664 1137.7083 Q 52.916664 1111.25 52.916664 978.95825 L 26.458332 873.12494 L 0.0 873.12494 Q 0.0 873.12494 0.0 846.6666 L 0.0 846.6666 L 0.0 820.2083 L 0.0 820.2083 L 26.458332 820.2083 L 26.458332 820.2083 L 105.83333 820.2083 Q 158.74998 820.2083 264.5833 767.2916 Q 343.9583 767.2916 449.79166 714.37494 Q 529.1666 687.9166 555.625 634.99994 Q 582.0833 608.5416 661.4583 582.0833 Q 740.8333 582.0833 714.37494 476.24997 Q 714.37494 396.87497 767.2916 343.9583 Q 793.74994 317.49997 820.2083 291.04166 L 820.2083 264.5833 L 820.2083 264.5833 L 846.6666 264.5833 L 846.6666 238.12498 L 846.6666 238.12498 L 873.12494 238.12498 L 899.5833 238.12498 L 952.49994 238.12498 Q 978.95825 238.12498 952.49994 211.66666 Q 926.0416 211.66666 926.0416 185.20833 Q 926.0416 158.74998 952.49994 158.74998 Q 1005.4166 185.20833 1058.3333 158.74998 Q 1111.25 132.29166 1084.7916 79.37499 Q 1058.3333 26.458332 1084.7916 26.458332 Q 1084.7916 26.458332 1137.7083 0.0 z" svg:height="20.372915mm" draw:style-name="style-199" svg:viewBox="0.0 0.0 2328.3333 2037.2915" svg:width="23.283333mm" svg:x="98.424995mm" svg:y="95.51458mm"/>
          <draw:path svg:d="M 0.0 79.37499 L 0.0 0.0 L 79.37499 0.0 Q 185.20833 0.0 238.12498 0.0 L 291.04166 0.0 L 317.49997 0.0 L 343.9583 0.0 L 343.9583 26.458332 L 343.9583 26.458332 L 343.9583 26.458332 Q 343.9583 52.916664 185.20833 79.37499 Q 26.458332 132.29166 0.0 79.37499 z" svg:height="0.7937499mm" draw:style-name="style-200" svg:viewBox="0.0 0.0 343.9583 79.37499" svg:width="3.439583mm" svg:x="120.385414mm" svg:y="202.14166mm"/>
          <draw:path svg:d="M 264.5833 52.916664 L 264.5833 79.37499 L 132.29166 79.37499 Q 26.458332 105.83333 0.0 79.37499 Q 0.0 52.916664 0.0 26.458332 Q 52.916664 0.0 132.29166 0.0 Q 211.66666 0.0 238.12498 0.0 Q 264.5833 26.458332 264.5833 52.916664 z" svg:height="0.7937499mm" draw:style-name="style-201" svg:viewBox="0.0 0.0 264.5833 79.37499" svg:width="2.6458333mm" svg:x="97.89583mm" svg:y="89.95833mm"/>
          <draw:path svg:d="M 317.49997 0.0 L 317.49997 0.0 L 343.9583 0.0 Q 396.87497 26.458332 449.79166 0.0 L 476.24997 0.0 L 449.79166 52.916664 Q 423.3333 132.29166 396.87497 132.29166 Q 370.41666 132.29166 370.41666 158.74998 L 370.41666 158.74998 L 343.9583 158.74998 Q 317.49997 185.20833 185.20833 185.20833 L 52.916664 185.20833 L 26.458332 185.20833 L 0.0 185.20833 L 0.0 158.74998 L 26.458332 132.29166 L 26.458332 132.29166 L 26.458332 132.29166 L 52.916664 105.83333 L 79.37499 105.83333 L 79.37499 79.37499 L 79.37499 52.916664 L 185.20833 26.458332 Q 291.04166 0.0 317.49997 0.0 z" svg:height="1.8520832mm" draw:style-name="style-202" svg:viewBox="0.0 0.0 476.24997 185.20833" svg:width="4.7625mm" svg:x="75.40624mm" svg:y="96.572914mm"/>
          <draw:path svg:d="M 2381.2498 79.37499 L 2381.2498 105.83333 L 2381.2498 105.83333 Q 2381.2498 105.83333 2381.2498 158.74998 L 2381.2498 185.20833 L 2381.2498 185.20833 L 2381.2498 211.66666 L 2381.2498 211.66666 L 2381.2498 211.66666 L 2381.2498 211.66666 L 2381.2498 238.12498 L 2381.2498 238.12498 L 2381.2498 264.5833 L 2354.7915 291.04166 Q 2328.3333 317.49997 2354.7915 370.41666 Q 2354.7915 449.79166 2328.3333 449.79166 Q 2301.875 449.79166 2301.875 502.7083 L 2275.4165 555.625 L 2275.4165 555.625 L 2275.4165 582.0833 L 2248.9583 582.0833 L 2222.5 582.0833 L 2222.5 608.5416 L 2222.5 634.99994 L 2248.9583 634.99994 L 2248.9583 634.99994 L 2275.4165 634.99994 L 2328.3333 634.99994 L 2539.9998 634.99994 Q 2778.1248 582.0833 3042.7083 502.7083 Q 3333.7498 396.87497 3360.2083 370.41666 Q 3386.6665 370.41666 3413.1248 343.9583 L 3439.5833 343.9583 L 3439.5833 370.41666 L 3439.5833 370.41666 L 3413.1248 370.41666 L 3413.1248 370.41666 L 3413.1248 396.87497 L 3439.5833 396.87497 L 3439.5833 396.87497 L 3439.5833 423.3333 L 3413.1248 423.3333 L 3386.6665 423.3333 L 3386.6665 449.79166 L 3386.6665 449.79166 L 3386.6665 476.24997 L 3386.6665 529.1666 L 3386.6665 529.1666 L 3386.6665 529.1666 L 3439.5833 502.7083 L 3518.9583 476.24997 L 3518.9583 476.24997 L 3545.4165 476.24997 L 3545.4165 502.7083 Q 3545.4165 529.1666 3571.8748 555.625 Q 3598.3333 582.0833 3598.3333 608.5416 L 3598.3333 634.99994 L 3545.4165 634.99994 Q 3492.4998 634.99994 3413.1248 687.9166 Q 3333.7498 687.9166 3227.9165 687.9166 Q 3148.5415 687.9166 3016.2498 740.8333 Q 2883.9583 793.74994 2831.0415 926.0416 Q 2751.6665 1031.875 2619.3748 1005.4166 Q 2460.6248 978.95825 2460.6248 926.0416 Q 2460.6248 899.5833 2381.2498 899.5833 Q 2275.4165 926.0416 2275.4165 926.0416 Q 2222.5 926.0416 2196.0415 1005.4166 Q 2169.5833 1058.3333 2143.125 1058.3333 Q 2116.6665 1058.3333 2116.6665 1031.875 Q 2116.6665 1005.4166 2063.75 1111.25 L 2010.8333 1243.5416 L 1984.3749 1322.9166 L 1957.9165 1402.2916 L 1957.9165 1402.2916 L 1957.9165 1402.2916 L 1957.9165 1402.2916 L 1931.4583 1428.7499 L 1931.4583 1428.7499 L 1904.9999 1428.7499 L 1904.9999 1375.8333 L 1904.9999 1322.9166 L 1904.9999 1217.0833 Q 1904.9999 1137.7083 1904.9999 1111.25 L 1931.4583 1058.3333 L 1931.4583 1058.3333 L 1957.9165 1058.3333 L 1957.9165 1058.3333 L 1957.9165 1031.875 L 1931.4583 1031.875 L 1931.4583 1005.4166 L 1931.4583 1005.4166 L 1904.9999 1005.4166 L 1904.9999 978.95825 L 1904.9999 952.49994 L 1878.5416 952.49994 L 1878.5416 952.49994 L 1852.0833 952.49994 L 1799.1666 952.49994 L 1799.1666 952.49994 L 1799.1666 952.49994 L 1772.7083 952.49994 L 1772.7083 952.49994 L 1772.7083 978.95825 Q 1746.2499 978.95825 1746.2499 1005.4166 Q 1746.2499 1005.4166 1693.3333 1005.4166 Q 1640.4166 1005.4166 1640.4166 1058.3333 Q 1613.9583 1137.7083 1534.5833 1084.7916 Q 1455.2083 1005.4166 1375.8333 1005.4166 Q 1296.4583 1005.4166 1269.9999 952.49994 Q 1269.9999 926.0416 1217.0833 952.49994 Q 1164.1666 952.49994 1111.25 1058.3333 Q 1058.3333 1137.7083 978.95825 1137.7083 Q 899.5833 1164.1666 846.6666 1190.6249 Q 793.74994 1243.5416 793.74994 1164.1666 Q 767.2916 1084.7916 687.9166 1084.7916 Q 608.5416 1084.7916 608.5416 1111.25 Q 582.0833 1137.7083 502.7083 1164.1666 Q 423.3333 1190.6249 396.87497 1269.9999 Q 370.41666 1322.9166 317.49997 1375.8333 Q 264.5833 1402.2916 264.5833 1455.2083 L 264.5833 1508.1249 L 238.12498 1508.1249 L 238.12498 1508.1249 L 238.12498 1481.6666 L 211.66666 1481.6666 L 211.66666 1481.6666 L 211.66666 1508.1249 L 211.66666 1508.1249 L 211.66666 1508.1249 L 185.20833 1534.5833 L 185.20833 1561.0416 L 158.74998 1561.0416 L 132.29166 1587.4999 L 105.83333 1587.4999 L 105.83333 1587.4999 L 105.83333 1587.4999 L 79.37499 1587.4999 L 79.37499 1587.4999 L 52.916664 1561.0416 L 52.916664 1561.0416 L 52.916664 1561.0416 L 52.916664 1534.5833 L 52.916664 1508.1249 L 26.458332 1508.1249 L 26.458332 1481.6666 L 26.458332 1481.6666 L 0.0 1481.6666 L 0.0 1481.6666 L 0.0 1481.6666 L 0.0 1455.2083 L 0.0 1455.2083 L 26.458332 1455.2083 L 26.458332 1428.7499 L 26.458332 1428.7499 L 52.916664 1428.7499 L 52.916664 1428.7499 Q 52.916664 1428.7499 79.37499 1375.8333 Q 105.83333 1322.9166 105.83333 1269.9999 Q 105.83333 1190.6249 52.916664 1164.1666 Q 26.458332 1164.1666 52.916664 1084.7916 L 79.37499 1005.4166 L 158.74998 978.95825 Q 238.12498 952.49994 291.04166 952.49994 Q 343.9583 899.5833 582.0833 873.12494 Q 793.74994 846.6666 846.6666 793.74994 Q 926.0416 740.8333 1005.4166 740.8333 Q 1111.25 740.8333 1111.25 714.37494 L 1137.7083 714.37494 L 1164.1666 714.37494 L 1190.6249 687.9166 L 1217.0833 687.9166 L 1269.9999 687.9166 L 1375.8333 608.5416 Q 1481.6666 555.625 1613.9583 529.1666 Q 1746.2499 476.24997 1799.1666 449.79166 Q 1852.0833 396.87497 1904.9999 291.04166 Q 1957.9165 211.66666 2063.75 158.74998 Q 2143.125 158.74998 2222.5 132.29166 L 2301.875 105.83333 L 2301.875 105.83333 L 2328.3333 105.83333 L 2328.3333 105.83333 L 2328.3333 105.83333 L 2381.2498 52.916664 Q 2407.7083 0.0 2434.1665 0.0 Q 2434.1665 0.0 2434.1665 52.916664 Q 2381.2498 79.37499 2381.2498 79.37499 z" svg:height="15.874999mm" draw:style-name="style-203" svg:viewBox="0.0 0.0 3598.3333 1587.4999" svg:width="35.98333mm" svg:x="156.63333mm" svg:y="149.22499mm"/>
          <draw:path svg:d="M 740.8333 0.0 L 740.8333 0.0 L 740.8333 52.916664 Q 714.37494 132.29166 740.8333 132.29166 Q 767.2916 132.29166 793.74994 211.66666 Q 846.6666 291.04166 793.74994 343.9583 Q 793.74994 396.87497 793.74994 423.3333 Q 846.6666 449.79166 846.6666 502.7083 Q 846.6666 555.625 899.5833 582.0833 Q 952.49994 582.0833 978.95825 661.4583 Q 1005.4166 740.8333 1005.4166 793.74994 Q 1058.3333 846.6666 1058.3333 846.6666 Q 1058.3333 873.12494 1058.3333 899.5833 L 1058.3333 952.49994 L 1005.4166 952.49994 Q 952.49994 952.49994 899.5833 926.0416 Q 873.12494 899.5833 873.12494 952.49994 Q 873.12494 978.95825 899.5833 978.95825 Q 926.0416 978.95825 899.5833 1031.875 Q 899.5833 1084.7916 926.0416 1084.7916 Q 952.49994 1084.7916 899.5833 1164.1666 Q 846.6666 1217.0833 899.5833 1296.4583 Q 899.5833 1375.8333 899.5833 1428.7499 L 899.5833 1455.2083 L 899.5833 1481.6666 L 899.5833 1508.1249 L 926.0416 1508.1249 L 926.0416 1534.5833 L 926.0416 1534.5833 L 952.49994 1534.5833 L 952.49994 1561.0416 L 952.49994 1587.4999 L 926.0416 1587.4999 L 899.5833 1587.4999 L 873.12494 1561.0416 L 846.6666 1561.0416 L 846.6666 1534.5833 L 846.6666 1508.1249 L 820.2083 1508.1249 L 820.2083 1481.6666 L 793.74994 1481.6666 L 767.2916 1481.6666 L 767.2916 1428.7499 Q 740.8333 1402.2916 740.8333 1375.8333 L 687.9166 1322.9166 L 687.9166 1269.9999 L 687.9166 1217.0833 L 661.4583 1217.0833 L 661.4583 1217.0833 L 661.4583 1190.6249 L 634.99994 1190.6249 L 634.99994 1269.9999 L 634.99994 1375.8333 L 661.4583 1375.8333 L 661.4583 1375.8333 L 634.99994 1375.8333 L 582.0833 1375.8333 L 582.0833 1375.8333 L 582.0833 1375.8333 L 555.625 1375.8333 L 555.625 1375.8333 L 555.625 1349.3749 L 529.1666 1349.3749 L 529.1666 1349.3749 L 529.1666 1375.8333 L 529.1666 1375.8333 L 502.7083 1375.8333 L 502.7083 1349.3749 L 476.24997 1349.3749 L 476.24997 1269.9999 Q 476.24997 1217.0833 476.24997 1217.0833 Q 476.24997 1190.6249 476.24997 1005.4166 L 476.24997 846.6666 L 449.79166 846.6666 Q 423.3333 846.6666 423.3333 873.12494 Q 423.3333 899.5833 370.41666 899.5833 L 343.9583 926.0416 L 343.9583 899.5833 Q 317.49997 873.12494 317.49997 846.6666 Q 264.5833 820.2083 291.04166 767.2916 Q 317.49997 714.37494 264.5833 687.9166 Q 238.12498 687.9166 238.12498 634.99994 Q 238.12498 582.0833 264.5833 582.0833 Q 291.04166 582.0833 291.04166 555.625 L 317.49997 529.1666 L 317.49997 502.7083 L 317.49997 476.24997 L 264.5833 476.24997 Q 185.20833 476.24997 185.20833 502.7083 Q 185.20833 529.1666 132.29166 529.1666 L 79.37499 529.1666 L 52.916664 502.7083 L 0.0 476.24997 L 0.0 476.24997 L 0.0 476.24997 L 26.458332 476.24997 L 26.458332 476.24997 L 52.916664 449.79166 L 105.83333 449.79166 L 105.83333 423.3333 L 105.83333 370.41666 L 79.37499 370.41666 L 79.37499 370.41666 L 52.916664 343.9583 L 26.458332 343.9583 L 26.458332 317.49997 L 26.458332 291.04166 L 52.916664 291.04166 Q 105.83333 291.04166 105.83333 264.5833 L 105.83333 211.66666 L 158.74998 211.66666 Q 185.20833 211.66666 211.66666 158.74998 Q 238.12498 158.74998 264.5833 158.74998 Q 317.49997 158.74998 423.3333 158.74998 L 502.7083 158.74998 L 529.1666 132.29166 L 582.0833 132.29166 L 582.0833 105.83333 Q 582.0833 79.37499 608.5416 52.916664 L 608.5416 52.916664 L 634.99994 52.916664 Q 634.99994 52.916664 634.99994 26.458332 L 634.99994 26.458332 L 687.9166 26.458332 Q 740.8333 0.0 740.8333 0.0 z" svg:height="15.874999mm" draw:style-name="style-204" svg:viewBox="0.0 0.0 1058.3333 1587.4999" svg:width="10.583333mm" svg:x="71.4375mm" svg:y="115.8875mm"/>
          <draw:path svg:d="M 978.95825 0.0 L 1005.4166 0.0 L 1005.4166 0.0 Q 978.95825 26.458332 978.95825 52.916664 L 978.95825 105.83333 L 1005.4166 105.83333 L 1031.875 105.83333 L 1005.4166 132.29166 L 978.95825 132.29166 L 978.95825 158.74998 L 978.95825 185.20833 L 952.49994 185.20833 L 926.0416 185.20833 L 926.0416 264.5833 L 926.0416 343.9583 L 926.0416 343.9583 Q 926.0416 343.9583 873.12494 396.87497 Q 820.2083 423.3333 714.37494 449.79166 L 582.0833 449.79166 L 582.0833 476.24997 L 608.5416 502.7083 L 608.5416 502.7083 L 608.5416 529.1666 L 608.5416 529.1666 L 608.5416 529.1666 L 634.99994 529.1666 Q 661.4583 555.625 661.4583 582.0833 L 661.4583 608.5416 L 634.99994 608.5416 L 634.99994 634.99994 L 634.99994 634.99994 L 608.5416 634.99994 L 608.5416 634.99994 L 608.5416 634.99994 L 608.5416 661.4583 L 582.0833 661.4583 L 582.0833 661.4583 Q 555.625 661.4583 555.625 661.4583 Q 555.625 687.9166 502.7083 687.9166 L 449.79166 687.9166 L 423.3333 687.9166 L 396.87497 687.9166 L 396.87497 687.9166 L 370.41666 687.9166 L 370.41666 661.4583 L 343.9583 661.4583 L 343.9583 661.4583 L 343.9583 687.9166 L 343.9583 687.9166 L 343.9583 687.9166 L 317.49997 687.9166 L 317.49997 687.9166 L 317.49997 714.37494 L 291.04166 714.37494 L 291.04166 714.37494 L 291.04166 740.8333 L 291.04166 740.8333 L 291.04166 740.8333 L 264.5833 740.8333 L 264.5833 767.2916 L 238.12498 767.2916 L 238.12498 767.2916 L 238.12498 767.2916 L 238.12498 740.8333 L 211.66666 740.8333 L 185.20833 740.8333 L 185.20833 740.8333 L 185.20833 740.8333 L 211.66666 714.37494 Q 238.12498 687.9166 211.66666 661.4583 Q 185.20833 634.99994 132.29166 634.99994 Q 79.37499 608.5416 132.29166 529.1666 Q 185.20833 476.24997 105.83333 423.3333 Q 26.458332 396.87497 52.916664 343.9583 Q 79.37499 291.04166 52.916664 264.5833 L 0.0 238.12498 L 0.0 238.12498 L 0.0 211.66666 L 52.916664 211.66666 Q 105.83333 211.66666 105.83333 185.20833 Q 105.83333 158.74998 185.20833 132.29166 Q 238.12498 105.83333 264.5833 79.37499 L 291.04166 79.37499 L 343.9583 79.37499 L 370.41666 52.916664 L 449.79166 26.458332 Q 555.625 0.0 582.0833 52.916664 Q 608.5416 105.83333 687.9166 105.83333 Q 767.2916 132.29166 820.2083 105.83333 Q 873.12494 105.83333 873.12494 79.37499 Q 873.12494 52.916664 926.0416 52.916664 Q 952.49994 52.916664 978.95825 26.458332 Q 978.95825 0.0 978.95825 0.0 z" svg:height="7.6729164mm" draw:style-name="style-205" svg:viewBox="0.0 0.0 1031.875 767.2916" svg:width="10.318749mm" svg:x="121.44374mm" svg:y="194.73332mm"/>
          <draw:path svg:d="M 1349.3749 158.74998 L 1375.8333 158.74998 L 1375.8333 238.12498 L 1402.2916 291.04166 L 1402.2916 291.04166 L 1402.2916 291.04166 L 1402.2916 317.49997 L 1402.2916 343.9583 L 1375.8333 343.9583 Q 1349.3749 343.9583 1296.4583 423.3333 Q 1269.9999 502.7083 1217.0833 529.1666 Q 1190.6249 582.0833 1190.6249 608.5416 Q 1217.0833 661.4583 1164.1666 687.9166 Q 1137.7083 714.37494 1084.7916 767.2916 Q 1031.875 846.6666 1005.4166 952.49994 Q 1005.4166 1084.7916 873.12494 1084.7916 Q 740.8333 1111.25 740.8333 1190.6249 Q 740.8333 1296.4583 714.37494 1296.4583 Q 661.4583 1296.4583 687.9166 1402.2916 Q 714.37494 1481.6666 687.9166 1534.5833 Q 661.4583 1587.4999 661.4583 1640.4166 L 661.4583 1693.3333 L 661.4583 1693.3333 L 661.4583 1693.3333 L 661.4583 1693.3333 L 634.99994 1666.8749 L 634.99994 1666.8749 Q 608.5416 1666.8749 582.0833 1640.4166 Q 529.1666 1613.9583 343.9583 1613.9583 L 132.29166 1613.9583 L 132.29166 1613.9583 L 132.29166 1613.9583 L 158.74998 1587.4999 L 185.20833 1587.4999 L 185.20833 1508.1249 Q 185.20833 1455.2083 185.20833 1296.4583 Q 185.20833 1137.7083 132.29166 1111.25 Q 79.37499 1084.7916 105.83333 978.95825 Q 132.29166 873.12494 79.37499 873.12494 Q 26.458332 873.12494 26.458332 873.12494 L 0.0 846.6666 L 52.916664 846.6666 Q 105.83333 820.2083 79.37499 820.2083 Q 52.916664 820.2083 52.916664 767.2916 Q 52.916664 714.37494 79.37499 661.4583 Q 79.37499 608.5416 132.29166 582.0833 Q 185.20833 555.625 211.66666 476.24997 Q 238.12498 396.87497 291.04166 396.87497 Q 343.9583 370.41666 343.9583 264.5833 L 317.49997 158.74998 L 317.49997 158.74998 L 317.49997 132.29166 L 317.49997 132.29166 L 343.9583 132.29166 L 396.87497 105.83333 Q 449.79166 79.37499 555.625 26.458332 Q 661.4583 -26.458332 793.74994 0.0 Q 926.0416 26.458332 978.95825 79.37499 Q 1058.3333 132.29166 1084.7916 158.74998 Q 1084.7916 185.20833 1137.7083 132.29166 Q 1217.0833 132.29166 1243.5416 132.29166 Q 1296.4583 132.29166 1349.3749 158.74998 z" svg:height="16.933332mm" draw:style-name="style-206" svg:viewBox="0.0 0.0 1402.2916 1693.3333" svg:width="14.022916mm" svg:x="206.63957mm" svg:y="146.84373mm"/>
          <draw:path svg:d="M 0.0 11429.999 L 0.0 0.0 L 14790.208 0.0 L 29580.416 0.0 L 29580.416 264.5833 L 29580.416 555.625 L 29553.957 555.625 Q 29527.498 582.0833 29527.498 582.0833 Q 29527.498 582.0833 29474.582 687.9166 L 29421.666 767.2916 L 29421.666 740.8333 Q 29421.666 740.8333 29395.207 740.8333 L 29395.207 740.8333 L 29395.207 714.37494 Q 29395.207 687.9166 29368.748 687.9166 Q 29315.832 687.9166 29289.373 793.74994 L 29262.916 873.12494 L 29262.916 899.5833 L 29262.916 952.49994 L 29262.916 899.5833 L 29262.916 820.2083 L 29262.916 740.8333 Q 29262.916 687.9166 29183.541 529.1666 L 29104.166 370.41666 L 29104.166 370.41666 Q 29104.166 343.9583 29077.707 343.9583 L 29077.707 343.9583 L 29077.707 343.9583 Q 29077.707 317.49997 28363.332 343.9583 L 27675.416 370.41666 L 27410.832 370.41666 Q 27146.248 370.41666 22489.582 396.87497 Q 17806.457 423.3333 17700.625 423.3333 L 17594.791 449.79166 L 17594.791 449.79166 Q 17594.791 423.3333 14710.833 396.87497 Q 11800.416 370.41666 8651.875 370.41666 L 5503.333 396.87497 L 5318.1245 396.87497 Q 5132.9165 370.41666 3995.208 370.41666 Q 2857.4998 370.41666 1640.4166 396.87497 Q 423.3333 423.3333 423.3333 529.1666 Q 396.87497 608.5416 370.41666 608.5416 Q 317.49997 634.99994 343.9583 634.99994 Q 370.41666 661.4583 396.87497 1349.3749 Q 423.3333 2037.2915 449.79166 2539.9998 Q 476.24997 3016.2498 529.1666 3069.1665 Q 529.1666 3095.6248 555.625 3571.8748 L 582.0833 4048.1248 L 582.0833 4074.583 L 582.0833 4101.0415 L 608.5416 4127.5 L 634.99994 4180.4165 L 634.99994 4206.875 L 634.99994 4233.333 L 661.4583 4233.333 L 661.4583 4233.333 L 661.4583 4445.0 Q 687.9166 4683.1245 661.4583 4788.958 L 661.4583 4894.7915 L 661.4583 5926.6665 Q 634.99994 6984.9995 634.99994 7223.1245 L 634.99994 7461.2495 L 608.5416 7328.958 L 582.0833 7196.6665 L 582.0833 7302.4995 L 582.0833 7434.7915 L 555.625 7540.6245 L 555.625 7646.458 L 502.7083 7725.833 Q 476.24997 7831.666 449.79166 8069.791 Q 423.3333 8307.916 396.87497 8307.916 Q 370.41666 8334.375 396.87497 8360.833 L 396.87497 8360.833 L 396.87497 8360.833 Q 396.87497 8360.833 423.3333 8387.291 L 423.3333 8387.291 L 396.87497 9048.75 Q 370.41666 9736.666 370.41666 9789.583 Q 370.41666 9816.041 370.41666 10318.749 Q 370.41666 10821.458 370.41666 11112.499 Q 370.41666 11377.083 343.9583 11747.499 L 343.9583 12144.374 L 370.41666 12329.583 Q 370.41666 12514.791 370.41666 12594.166 Q 370.41666 12673.541 370.41666 14075.833 Q 370.41666 15451.666 370.41666 16192.499 Q 370.41666 16933.332 396.87497 16933.332 Q 423.3333 16933.332 396.87497 16986.25 Q 370.41666 17039.166 370.41666 17515.416 Q 370.41666 17965.207 370.41666 18018.125 L 370.41666 18071.041 L 343.9583 18653.123 Q 317.49997 19235.207 264.5833 20002.498 Q 264.5833 20796.248 211.66666 21140.207 Q 211.66666 21484.166 185.20833 21510.623 Q 158.74998 21537.082 132.29166 21537.082 Q 105.83333 21510.623 105.83333 21695.832 Q 52.916664 21907.498 52.916664 22251.457 Q 52.916664 22595.416 52.916664 22621.873 L 52.916664 22648.332 L 52.916664 22674.791 L 52.916664 22701.248 L 52.916664 22780.623 L 52.916664 22859.998 L 26.458332 22859.998 L 26.458332 22859.998 L 0.0 22886.457 L 0.0 22886.457 L 0.0 11429.999 z" svg:height="228.86458mm" draw:style-name="style-207" svg:viewBox="0.0 0.0 29580.416 22886.457" svg:width="295.80414mm" svg:x="0.0mm" svg:y="0.0mm"/>
          <draw:path svg:d="M 396.87497 0.0 L 423.3333 0.0 L 423.3333 26.458332 L 423.3333 79.37499 L 423.3333 79.37499 Q 423.3333 79.37499 396.87497 79.37499 L 396.87497 105.83333 L 396.87497 105.83333 Q 370.41666 105.83333 370.41666 132.29166 L 370.41666 132.29166 L 343.9583 158.74998 L 317.49997 185.20833 L 317.49997 185.20833 L 317.49997 185.20833 L 317.49997 211.66666 L 317.49997 211.66666 L 291.04166 238.12498 L 291.04166 238.12498 L 291.04166 238.12498 Q 291.04166 238.12498 264.5833 291.04166 Q 211.66666 343.9583 105.83333 449.79166 Q 0.0 529.1666 0.0 423.3333 Q 0.0 317.49997 132.29166 238.12498 L 238.12498 132.29166 L 238.12498 132.29166 Q 264.5833 132.29166 264.5833 132.29166 L 264.5833 105.83333 L 264.5833 105.83333 Q 291.04166 79.37499 291.04166 79.37499 L 291.04166 79.37499 L 317.49997 79.37499 Q 317.49997 79.37499 317.49997 52.916664 L 317.49997 52.916664 L 317.49997 52.916664 Q 343.9583 26.458332 370.41666 26.458332 L 396.87497 26.458332 L 396.87497 0.0 z" svg:height="4.497916mm" draw:style-name="style-208" svg:viewBox="0.0 0.0 423.3333 449.79166" svg:width="4.233333mm" svg:x="66.674995mm" svg:y="88.10625mm"/>
          <draw:path svg:d="M 449.79166 26.458332 L 476.24997 26.458332 L 476.24997 79.37499 Q 502.7083 105.83333 661.4583 52.916664 Q 820.2083 0.0 846.6666 0.0 L 846.6666 0.0 L 793.74994 26.458332 Q 767.2916 52.916664 767.2916 79.37499 L 767.2916 105.83333 L 793.74994 105.83333 L 820.2083 105.83333 L 952.49994 105.83333 Q 1058.3333 105.83333 1058.3333 79.37499 L 1084.7916 79.37499 L 1084.7916 79.37499 L 1111.25 79.37499 L 1084.7916 132.29166 Q 1084.7916 211.66666 1137.7083 185.20833 Q 1217.0833 158.74998 1375.8333 158.74998 Q 1534.5833 158.74998 1561.0416 132.29166 Q 1561.0416 105.83333 1613.9583 105.83333 Q 1666.8749 105.83333 1666.8749 79.37499 L 1666.8749 79.37499 L 1666.8749 79.37499 Q 1693.3333 79.37499 1693.3333 52.916664 L 1693.3333 52.916664 L 1746.2499 52.916664 L 1799.1666 52.916664 L 1852.0833 52.916664 L 1878.5416 52.916664 L 1904.9999 52.916664 L 1957.9165 52.916664 L 1957.9165 79.37499 L 1957.9165 105.83333 L 1931.4583 105.83333 L 1931.4583 105.83333 L 1931.4583 132.29166 L 1904.9999 132.29166 L 1904.9999 132.29166 L 1904.9999 158.74998 L 1904.9999 158.74998 L 1904.9999 158.74998 L 1878.5416 158.74998 L 1878.5416 158.74998 L 1878.5416 185.20833 L 1852.0833 185.20833 L 1852.0833 185.20833 L 1852.0833 211.66666 L 1852.0833 211.66666 L 1852.0833 211.66666 L 1825.6249 211.66666 Q 1825.6249 211.66666 1799.1666 211.66666 Q 1746.2499 211.66666 1746.2499 264.5833 Q 1719.7916 317.49997 1693.3333 317.49997 L 1666.8749 317.49997 L 1666.8749 343.9583 L 1666.8749 370.41666 L 1613.9583 370.41666 L 1561.0416 370.41666 L 1561.0416 396.87497 L 1587.4999 396.87497 L 1587.4999 396.87497 L 1587.4999 423.3333 L 1613.9583 423.3333 L 1640.4166 423.3333 L 1640.4166 449.79166 L 1640.4166 476.24997 L 1693.3333 476.24997 Q 1772.7083 476.24997 1825.6249 476.24997 L 1878.5416 476.24997 L 1904.9999 476.24997 L 1957.9165 476.24997 L 1957.9165 529.1666 L 1957.9165 555.625 L 1931.4583 555.625 L 1931.4583 582.0833 L 1904.9999 582.0833 L 1878.5416 582.0833 L 1799.1666 608.5416 Q 1719.7916 634.99994 1640.4166 634.99994 L 1561.0416 634.99994 L 1561.0416 661.4583 L 1561.0416 687.9166 L 1640.4166 687.9166 L 1719.7916 687.9166 L 1719.7916 714.37494 L 1693.3333 740.8333 L 1693.3333 740.8333 L 1693.3333 740.8333 L 1693.3333 767.2916 L 1693.3333 767.2916 L 1666.8749 767.2916 L 1666.8749 793.74994 L 1666.8749 793.74994 L 1640.4166 793.74994 L 1640.4166 793.74994 L 1640.4166 793.74994 L 1534.5833 846.6666 Q 1428.7499 873.12494 1375.8333 952.49994 Q 1322.9166 1005.4166 1322.9166 1058.3333 Q 1322.9166 1137.7083 1269.9999 1190.6249 Q 1269.9999 1243.5416 1243.5416 1296.4583 L 1217.0833 1349.3749 L 1217.0833 1349.3749 L 1217.0833 1375.8333 L 1217.0833 1375.8333 L 1217.0833 1375.8333 L 1190.6249 1375.8333 L 1190.6249 1375.8333 L 1190.6249 1402.2916 L 1190.6249 1402.2916 L 1164.1666 1402.2916 L 1137.7083 1375.8333 L 1137.7083 1375.8333 L 1111.25 1375.8333 L 1111.25 1375.8333 Q 1111.25 1375.8333 1111.25 1349.3749 Q 1111.25 1322.9166 1031.875 1269.9999 Q 952.49994 1217.0833 873.12494 1217.0833 L 793.74994 1217.0833 L 793.74994 1217.0833 Q 793.74994 1190.6249 767.2916 1190.6249 Q 767.2916 1217.0833 740.8333 1190.6249 Q 687.9166 1164.1666 714.37494 1111.25 Q 740.8333 1058.3333 687.9166 1058.3333 Q 608.5416 1058.3333 582.0833 1005.4166 Q 529.1666 952.49994 502.7083 978.95825 Q 476.24997 1005.4166 476.24997 1031.875 Q 449.79166 1058.3333 423.3333 1031.875 Q 423.3333 1005.4166 370.41666 1005.4166 L 317.49997 1005.4166 L 317.49997 1005.4166 L 317.49997 978.95825 L 291.04166 978.95825 L 291.04166 952.49994 L 291.04166 952.49994 L 264.5833 952.49994 L 264.5833 926.0416 L 264.5833 899.5833 L 238.12498 899.5833 L 238.12498 899.5833 L 264.5833 873.12494 L 291.04166 873.12494 L 291.04166 846.6666 Q 264.5833 820.2083 264.5833 820.2083 Q 264.5833 793.74994 158.74998 793.74994 L 52.916664 793.74994 L 52.916664 767.2916 L 52.916664 767.2916 L 26.458332 767.2916 L 26.458332 740.8333 L 26.458332 740.8333 L 0.0 740.8333 L 0.0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Q 105.83333 634.99994 105.83333 582.0833 L 105.83333 555.625 L 105.83333 555.625 Q 105.83333 555.625 132.29166 529.1666 L 132.29166 529.1666 L 132.29166 529.1666 L 132.29166 502.7083 L 132.29166 502.7083 Q 158.74998 502.7083 158.74998 529.1666 Q 158.74998 555.625 211.66666 502.7083 Q 211.66666 449.79166 264.5833 476.24997 Q 317.49997 476.24997 291.04166 476.24997 Q 264.5833 449.79166 264.5833 370.41666 Q 264.5833 317.49997 291.04166 317.49997 Q 317.49997 317.49997 317.49997 264.5833 Q 317.49997 185.20833 370.41666 158.74998 Q 396.87497 158.74998 423.3333 79.37499 Q 423.3333 26.458332 449.79166 26.458332 z M 502.7083 502.7083 Q 529.1666 502.7083 529.1666 529.1666 Q 502.7083 529.1666 502.7083 555.625 Q 476.24997 582.0833 582.0833 608.5416 Q 661.4583 634.99994 661.4583 687.9166 Q 661.4583 714.37494 555.625 740.8333 Q 449.79166 740.8333 423.3333 687.9166 Q 423.3333 608.5416 423.3333 555.625 Q 476.24997 502.7083 502.7083 502.7083 z" svg:height="14.022916mm" draw:style-name="style-209" svg:viewBox="0.0 0.0 1957.9165 1402.2916" svg:width="19.579166mm" svg:x="81.49166mm" svg:y="76.729164mm"/>
          <draw:path svg:d="M 4603.75 0.0 L 4630.208 0.0 L 5900.208 0.0 Q 7196.6665 0.0 7434.7915 26.458332 L 7672.9165 26.458332 L 7672.9165 26.458332 Q 7672.9165 52.916664 7725.833 52.916664 Q 7778.7495 105.83333 7699.3745 105.83333 L 7619.9995 105.83333 L 7646.458 132.29166 L 7672.9165 158.74998 L 7752.291 185.20833 Q 7858.1245 211.66666 7858.1245 238.12498 Q 7831.666 264.5833 7805.208 291.04166 Q 7752.291 291.04166 7752.291 317.49997 Q 7752.291 343.9583 7778.7495 370.41666 Q 7805.208 370.41666 7805.208 476.24997 Q 7778.7495 582.0833 7752.291 608.5416 Q 7699.3745 634.99994 7699.3745 661.4583 Q 7699.3745 687.9166 7672.9165 714.37494 L 7672.9165 740.8333 L 7646.458 740.8333 Q 7619.9995 740.8333 7619.9995 767.2916 Q 7619.9995 793.74994 7646.458 793.74994 L 7699.3745 793.74994 L 7752.291 767.2916 Q 7778.7495 740.8333 7963.958 793.74994 Q 8122.708 846.6666 8334.375 873.12494 Q 8572.5 899.5833 8598.958 899.5833 Q 8625.416 899.5833 8625.416 926.0416 L 8625.416 926.0416 L 8572.5 926.0416 Q 8519.583 899.5833 8387.291 899.5833 Q 8281.458 899.5833 8228.541 926.0416 Q 8175.6245 952.49994 8016.8745 899.5833 Q 7858.1245 899.5833 7752.291 899.5833 Q 7646.458 952.49994 7567.083 1084.7916 Q 7487.708 1243.5416 7487.708 1269.9999 Q 7461.2495 1269.9999 7408.333 1349.3749 Q 7381.8745 1428.7499 7196.6665 1455.2083 Q 7037.9165 1481.6666 6958.5415 1534.5833 Q 6905.6245 1587.4999 6852.708 1587.4999 Q 6773.333 1587.4999 6641.0415 1534.5833 Q 6508.7495 1534.5833 6455.833 1561.0416 Q 6429.3745 1587.4999 6349.9995 1693.3333 Q 6297.083 1825.6249 6270.6245 1825.6249 Q 6244.1665 1852.0833 6217.708 1957.9165 Q 6191.2495 2090.2083 6164.7915 2090.2083 Q 6138.333 2116.6665 6111.8745 2143.125 Q 6085.4165 2196.0415 6058.958 2196.0415 Q 6032.4995 2222.5 6006.0415 2248.9583 Q 5953.1245 2301.875 5847.2915 2354.7915 Q 5767.9165 2381.2498 5714.9995 2513.5415 Q 5635.6245 2619.3748 5688.5415 2645.8333 Q 5714.9995 2645.8333 5688.5415 2751.6665 Q 5688.5415 2883.9583 5714.9995 2910.4165 Q 5767.9165 2963.3333 5767.9165 3016.2498 Q 5767.9165 3069.1665 5794.3745 3069.1665 Q 5820.833 3069.1665 5820.833 3095.6248 L 5820.833 3122.0833 L 5794.3745 3122.0833 Q 5767.9165 3122.0833 5741.458 3122.0833 L 5741.458 3122.0833 L 5741.458 3122.0833 L 5741.458 3122.0833 L 5714.9995 3122.0833 L 5714.9995 3122.0833 L 5714.9995 3148.5415 L 5688.5415 3148.5415 L 5688.5415 3148.5415 L 5688.5415 3174.9998 L 5662.083 3174.9998 L 5635.6245 3174.9998 L 5635.6245 3174.9998 Q 5635.6245 3174.9998 5529.7915 3174.9998 Q 5450.4165 3201.4583 5423.958 3174.9998 L 5423.958 3148.5415 L 5423.958 3122.0833 Q 5423.958 3122.0833 5397.4995 3122.0833 Q 5371.0415 3095.6248 5397.4995 3016.2498 Q 5423.958 2936.8748 5371.0415 2936.8748 L 5291.6665 2963.3333 L 5265.208 3016.2498 Q 5212.2915 3069.1665 5185.833 3095.6248 Q 5159.3745 3095.6248 5159.3745 3122.0833 Q 5159.3745 3148.5415 5185.833 3148.5415 Q 5212.2915 3148.5415 5212.2915 3201.4583 Q 5212.2915 3254.3748 5212.2915 3280.8333 L 5212.2915 3307.2915 L 5212.2915 3333.7498 L 5212.2915 3360.2083 L 5185.833 3360.2083 L 5159.3745 3333.7498 L 5159.3745 3333.7498 Q 5159.3745 3333.7498 5106.458 3280.8333 L 5053.5415 3227.9165 L 5053.5415 3227.9165 L 5053.5415 3227.9165 L 5027.083 3227.9165 L 5027.083 3227.9165 L 5027.083 3254.3748 L 5000.6245 3254.3748 L 5000.6245 3254.3748 L 5000.6245 3280.8333 L 5000.6245 3280.8333 L 5000.6245 3280.8333 L 5027.083 3280.8333 L 5027.083 3280.8333 L 5027.083 3307.2915 L 5053.5415 3307.2915 L 5053.5415 3360.2083 Q 5106.458 3413.1248 5106.458 3466.0415 L 5106.458 3518.9583 L 5079.9995 3518.9583 Q 5053.5415 3518.9583 5053.5415 3492.4998 Q 5053.5415 3439.5833 5000.6245 3413.1248 Q 4947.708 3386.6665 4947.708 3386.6665 Q 4921.2495 3413.1248 4894.7915 3413.1248 Q 4868.333 3386.6665 4683.1245 3386.6665 Q 4497.9165 3386.6665 4524.375 3386.6665 Q 4550.833 3386.6665 4445.0 3439.5833 L 4339.1665 3492.4998 L 4312.708 3492.4998 L 4259.7915 3492.4998 L 4259.7915 3518.9583 Q 4233.333 3545.4165 4233.333 3545.4165 L 4233.333 3545.4165 L 4206.875 3545.4165 Q 4206.875 3545.4165 4206.875 3571.8748 L 4206.875 3571.8748 L 4259.7915 3624.7915 Q 4312.708 3677.7083 4312.708 3704.1665 L 4312.708 3730.6248 L 4286.25 3730.6248 L 4286.25 3757.0833 L 4286.25 3757.0833 L 4259.7915 3757.0833 L 4259.7915 3757.0833 L 4259.7915 3757.0833 L 4206.875 3783.5415 L 4153.958 3809.9998 L 4153.958 3809.9998 L 4153.958 3809.9998 L 4127.5 3809.9998 L 4127.5 3809.9998 L 4127.5 3783.5415 L 4101.0415 3783.5415 L 4101.0415 3783.5415 L 4101.0415 3783.5415 L 4101.0415 3757.0833 L 4101.0415 3757.0833 L 4074.583 3757.0833 L 4074.583 3757.0833 L 4048.1248 3757.0833 L 4048.1248 3757.0833 L 4048.1248 3730.6248 L 4048.1248 3730.6248 L 4021.6665 3730.6248 L 4021.6665 3704.1665 L 4021.6665 3704.1665 L 3995.208 3704.1665 L 3995.208 3677.7083 L 3995.208 3651.2498 L 4021.6665 3651.2498 L 4021.6665 3651.2498 L 4048.1248 3624.7915 Q 4074.583 3598.3333 4074.583 3598.3333 Q 4048.1248 3598.3333 3968.7498 3571.8748 L 3889.3748 3545.4165 L 3889.3748 3518.9583 L 3889.3748 3518.9583 L 3915.833 3518.9583 L 3915.833 3492.4998 L 3915.833 3492.4998 L 3942.2915 3492.4998 L 3942.2915 3492.4998 L 3942.2915 3492.4998 L 3995.208 3439.5833 Q 4048.1248 3439.5833 4074.583 3413.1248 L 4101.0415 3413.1248 L 4101.0415 3386.6665 Q 4101.0415 3333.7498 4048.1248 3333.7498 Q 3995.208 3307.2915 3995.208 3254.3748 Q 3968.7498 3201.4583 3995.208 3201.4583 L 4021.6665 3174.9998 L 4021.6665 3174.9998 L 4048.1248 3174.9998 L 4048.1248 3174.9998 L 4048.1248 3148.5415 L 4021.6665 3122.0833 L 4021.6665 3095.6248 L 3942.2915 3095.6248 L 3836.4583 3069.1665 L 3836.4583 3069.1665 L 3836.4583 3069.1665 L 3809.9998 3069.1665 L 3809.9998 3069.1665 L 3809.9998 3042.7083 L 3783.5415 3042.7083 L 3783.5415 3042.7083 L 3783.5415 3016.2498 L 3783.5415 3016.2498 L 3783.5415 3016.2498 L 3757.0833 3016.2498 L 3757.0833 3016.2498 L 3730.6248 3042.7083 L 3677.7083 3069.1665 L 3677.7083 3069.1665 L 3677.7083 3069.1665 L 3651.2498 3069.1665 Q 3651.2498 3069.1665 3651.2498 3095.6248 L 3624.7915 3095.6248 L 3624.7915 3174.9998 Q 3571.8748 3254.3748 3624.7915 3280.8333 Q 3624.7915 3333.7498 3651.2498 3333.7498 L 3651.2498 3333.7498 L 3624.7915 3360.2083 L 3598.3333 3386.6665 L 3571.8748 3386.6665 L 3545.4165 3386.6665 L 3545.4165 3413.1248 L 3518.9583 3413.1248 L 3518.9583 3439.5833 L 3518.9583 3466.0415 L 3492.4998 3466.0415 L 3492.4998 3466.0415 L 3492.4998 3466.0415 L 3466.0415 3466.0415 L 3466.0415 3439.5833 L 3466.0415 3413.1248 L 3439.5833 3413.1248 L 3439.5833 3386.6665 L 3439.5833 3386.6665 L 3413.1248 3386.6665 L 3413.1248 3360.2083 L 3413.1248 3333.7498 L 3466.0415 3333.7498 Q 3492.4998 3333.7498 3518.9583 3280.8333 Q 3518.9583 3227.9165 3466.0415 3227.9165 Q 3386.6665 3227.9165 3386.6665 3174.9998 Q 3386.6665 3095.6248 3307.2915 3069.1665 Q 3254.3748 3042.7083 3227.9165 2910.4165 L 3201.4583 2778.1248 L 3148.5415 2778.1248 L 3122.0833 2751.6665 L 3122.0833 2751.6665 L 3095.6248 2751.6665 L 3095.6248 2751.6665 Q 3095.6248 2751.6665 3042.7083 2778.1248 Q 2989.7915 2804.5833 2989.7915 2831.0415 Q 2989.7915 2857.4998 2883.9583 2857.4998 Q 2804.5833 2857.4998 2804.5833 2883.9583 Q 2778.1248 2936.8748 2751.6665 2910.4165 Q 2725.2083 2910.4165 2725.2083 2963.3333 Q 2725.2083 2989.7915 2725.2083 3016.2498 Q 2751.6665 3069.1665 2619.3748 3069.1665 Q 2513.5415 3095.6248 2513.5415 3148.5415 Q 2513.5415 3201.4583 2539.9998 3227.9165 L 2566.4583 3227.9165 L 2539.9998 3227.9165 L 2539.9998 3227.9165 L 2487.0833 3254.3748 L 2434.1665 3254.3748 L 2434.1665 3280.8333 L 2460.6248 3307.2915 L 2460.6248 3333.7498 L 2460.6248 3360.2083 L 2513.5415 3360.2083 L 2539.9998 3386.6665 L 2619.3748 3360.2083 Q 2672.2915 3333.7498 2698.7498 3333.7498 L 2725.2083 3333.7498 L 2725.2083 3307.2915 L 2725.2083 3307.2915 L 2751.6665 3307.2915 L 2751.6665 3280.8333 L 2751.6665 3280.8333 L 2778.1248 3280.8333 L 2778.1248 3307.2915 L 2778.1248 3333.7498 L 2751.6665 3333.7498 L 2751.6665 3333.7498 L 2725.2083 3386.6665 Q 2725.2083 3413.1248 2725.2083 3413.1248 Q 2725.2083 3439.5833 2725.2083 3439.5833 L 2725.2083 3439.5833 L 2751.6665 3492.4998 L 2751.6665 3545.4165 L 2804.5833 3545.4165 L 2857.4998 3545.4165 L 2883.9583 3571.8748 L 2910.4165 3598.3333 L 2910.4165 3598.3333 L 2910.4165 3598.3333 L 2910.4165 3598.3333 L 2883.9583 3598.3333 L 2883.9583 3598.3333 L 2883.9583 3624.7915 L 2831.0415 3624.7915 L 2778.1248 3598.3333 L 2725.2083 3598.3333 L 2698.7498 3598.3333 L 2698.7498 3624.7915 L 2698.7498 3651.2498 L 2672.2915 3651.2498 Q 2619.3748 3651.2498 2566.4583 3651.2498 Q 2487.0833 3651.2498 2487.0833 3598.3333 Q 2513.5415 3518.9583 2434.1665 3518.9583 Q 2354.7915 3518.9583 2354.7915 3439.5833 L 2381.2498 3386.6665 L 2248.9583 3386.6665 L 2116.6665 3386.6665 L 2116.6665 3413.1248 L 2090.2083 3413.1248 L 2090.2083 3413.1248 L 2090.2083 3439.5833 L 2090.2083 3439.5833 L 2090.2083 3439.5833 L 2063.75 3439.5833 L 2063.75 3439.5833 L 2063.75 3466.0415 L 2037.2915 3466.0415 L 2037.2915 3492.4998 L 2037.2915 3518.9583 L 2063.75 3518.9583 L 2063.75 3545.4165 L 2090.2083 3545.4165 L 2116.6665 3545.4165 L 2169.5833 3571.8748 Q 2222.5 3571.8748 2222.5 3598.3333 Q 2222.5 3624.7915 2248.9583 3624.7915 L 2275.4165 3651.2498 L 2275.4165 3651.2498 L 2301.875 3651.2498 L 2301.875 3651.2498 L 2301.875 3651.2498 L 2301.875 3677.7083 L 2301.875 3677.7083 L 2328.3333 3677.7083 L 2328.3333 3704.1665 L 2354.7915 3704.1665 L 2381.2498 3704.1665 L 2354.7915 3730.6248 L 2301.875 3730.6248 L 2301.875 3730.6248 L 2275.4165 3704.1665 L 2275.4165 3704.1665 L 2275.4165 3704.1665 L 2248.9583 3704.1665 L 2248.9583 3704.1665 L 2196.0415 3677.7083 L 2169.5833 3651.2498 L 2143.125 3651.2498 Q 2090.2083 3651.2498 1931.4583 3677.7083 L 1772.7083 3677.7083 L 1772.7083 3624.7915 L 1772.7083 3571.8748 L 1746.2499 3571.8748 L 1719.7916 3545.4165 L 1719.7916 3545.4165 L 1719.7916 3545.4165 L 1693.3333 3545.4165 L 1693.3333 3545.4165 L 1693.3333 3518.9583 L 1693.3333 3518.9583 L 1719.7916 3518.9583 L 1719.7916 3492.4998 L 1719.7916 3492.4998 L 1719.7916 3492.4998 L 1746.2499 3492.4998 L 1746.2499 3492.4998 L 1825.6249 3492.4998 Q 1878.5416 3492.4998 1931.4583 3492.4998 L 1957.9165 3492.4998 L 1957.9165 3439.5833 L 1957.9165 3386.6665 L 1878.5416 3386.6665 L 1825.6249 3386.6665 L 1825.6249 3360.2083 L 1825.6249 3360.2083 L 1799.1666 3360.2083 L 1799.1666 3333.7498 L 1772.7083 3333.7498 Q 1746.2499 3333.7498 1666.8749 3307.2915 Q 1561.0416 3307.2915 1534.5833 3386.6665 L 1508.1249 3466.0415 L 1481.6666 3466.0415 L 1455.2083 3466.0415 L 1455.2083 3439.5833 Q 1455.2083 3413.1248 1455.2083 3386.6665 Q 1455.2083 3333.7498 1428.7499 3333.7498 L 1375.8333 3333.7498 L 1296.4583 3333.7498 L 1190.6249 3333.7498 L 1190.6249 3360.2083 L 1190.6249 3360.2083 L 1190.6249 3386.6665 L 1190.6249 3413.1248 L 1190.6249 3413.1248 L 1190.6249 3439.5833 L 1190.6249 3439.5833 L 1190.6249 3439.5833 L 1217.0833 3439.5833 L 1217.0833 3439.5833 L 1243.5416 3466.0415 L 1296.4583 3492.4998 L 1296.4583 3492.4998 L 1296.4583 3492.4998 L 1322.9166 3492.4998 L 1322.9166 3492.4998 L 1349.3749 3545.4165 Q 1402.2916 3598.3333 1402.2916 3598.3333 L 1402.2916 3598.3333 L 1428.7499 3598.3333 L 1428.7499 3598.3333 L 1455.2083 3624.7915 L 1481.6666 3624.7915 L 1481.6666 3624.7915 L 1508.1249 3624.7915 L 1508.1249 3624.7915 L 1508.1249 3651.2498 L 1508.1249 3651.2498 L 1508.1249 3651.2498 L 1481.6666 3651.2498 L 1481.6666 3651.2498 L 1481.6666 3677.7083 L 1455.2083 3677.7083 L 1455.2083 3677.7083 L 1455.2083 3704.1665 L 1402.2916 3704.1665 Q 1375.8333 3704.1665 1243.5416 3730.6248 L 1111.25 3757.0833 L 1111.25 3757.0833 L 1084.7916 3757.0833 L 1084.7916 3783.5415 L 1084.7916 3809.9998 L 1111.25 3809.9998 L 1137.7083 3809.9998 L 1164.1666 3836.4583 L 1190.6249 3862.9165 L 1190.6249 3862.9165 L 1190.6249 3862.9165 L 1217.0833 3862.9165 L 1217.0833 3862.9165 L 1322.9166 3889.3748 L 1428.7499 3915.833 L 1428.7499 3915.833 L 1402.2916 3915.833 L 1349.3749 3968.7498 Q 1296.4583 3995.208 1296.4583 4021.6665 L 1296.4583 4048.1248 L 1322.9166 4048.1248 L 1349.3749 4074.583 L 1375.8333 4074.583 L 1402.2916 4074.583 L 1402.2916 4074.583 L 1428.7499 4074.583 L 1455.2083 4074.583 L 1481.6666 4074.583 L 1481.6666 4048.1248 Q 1508.1249 4048.1248 1534.5833 4021.6665 Q 1561.0416 4021.6665 1587.4999 3942.2915 Q 1613.9583 3862.9165 1666.8749 3862.9165 L 1719.7916 3862.9165 L 1719.7916 3862.9165 L 1719.7916 3862.9165 L 1746.2499 3862.9165 L 1746.2499 3862.9165 L 1799.1666 3889.3748 L 1852.0833 3915.833 L 1878.5416 3915.833 L 1904.9999 3915.833 L 1904.9999 3942.2915 L 1904.9999 3942.2915 L 1904.9999 3942.2915 L 1878.5416 3942.2915 L 1878.5416 3968.7498 L 1878.5416 3968.7498 L 1878.5416 3968.7498 L 1878.5416 3968.7498 L 1852.0833 3968.7498 L 1852.0833 3995.208 L 1825.6249 4021.6665 Q 1772.7083 4048.1248 1772.7083 4074.583 L 1772.7083 4101.0415 L 1772.7083 4127.5 L 1772.7083 4153.958 L 1772.7083 4153.958 L 1772.7083 4180.4165 L 1772.7083 4180.4165 L 1772.7083 4180.4165 L 1746.2499 4180.4165 L 1746.2499 4180.4165 L 1746.2499 4206.875 L 1719.7916 4206.875 L 1719.7916 4259.7915 L 1719.7916 4312.708 L 1746.2499 4312.708 L 1772.7083 4339.1665 L 1772.7083 4339.1665 L 1772.7083 4339.1665 L 1799.1666 4339.1665 L 1799.1666 4339.1665 L 1825.6249 4339.1665 L 1852.0833 4339.1665 L 1878.5416 4339.1665 L 1904.9999 4339.1665 L 1904.9999 4365.625 L 1931.4583 4365.625 L 1931.4583 4365.625 L 1931.4583 4392.083 L 2037.2915 4392.083 L 2116.6665 4392.083 L 2116.6665 4365.625 L 2143.125 4365.625 L 2143.125 4339.1665 L 2143.125 4286.25 L 2090.2083 4286.25 L 2010.8333 4286.25 L 2010.8333 4259.7915 L 2037.2915 4233.333 L 2037.2915 4233.333 L 2037.2915 4233.333 L 2037.2915 4206.875 L 2037.2915 4206.875 L 2063.75 4206.875 L 2063.75 4233.333 L 2169.5833 4206.875 Q 2248.9583 4206.875 2275.4165 4180.4165 Q 2275.4165 4153.958 2354.7915 4153.958 Q 2434.1665 4127.5 2434.1665 4127.5 L 2434.1665 4127.5 L 2460.6248 4127.5 Q 2487.0833 4127.5 2513.5415 4127.5 Q 2539.9998 4127.5 2539.9998 4153.958 L 2566.4583 4153.958 L 2566.4583 4180.4165 L 2566.4583 4206.875 L 2566.4583 4233.333 L 2566.4583 4286.25 L 2619.3748 4286.25 L 2645.8333 4286.25 L 2725.2083 4312.708 L 2778.1248 4312.708 L 2778.1248 4339.1665 L 2778.1248 4365.625 L 2672.2915 4365.625 L 2592.9165 4392.083 L 2539.9998 4392.083 L 2487.0833 4392.083 L 2487.0833 4418.5415 L 2487.0833 4445.0 L 2487.0833 4445.0 Q 2460.6248 4445.0 2434.1665 4392.083 L 2407.7083 4339.1665 L 2354.7915 4312.708 L 2301.875 4312.708 L 2301.875 4339.1665 L 2301.875 4365.625 L 2328.3333 4445.0 Q 2354.7915 4524.375 2248.9583 4524.375 Q 2143.125 4550.833 2116.6665 4550.833 L 2090.2083 4550.833 L 2037.2915 4577.2915 L 2010.8333 4603.75 L 2037.2915 4630.208 Q 2037.2915 4656.6665 2037.2915 4656.6665 Q 2037.2915 4656.6665 2090.2083 4683.1245 L 2116.6665 4709.583 L 2037.2915 4709.583 Q 1931.4583 4709.583 1904.9999 4709.583 Q 1878.5416 4709.583 1878.5416 4736.0415 Q 1852.0833 4762.4995 1719.7916 4788.958 Q 1561.0416 4815.4165 1402.2916 4894.7915 Q 1243.5416 4974.1665 1243.5416 5000.6245 Q 1243.5416 5027.083 1137.7083 5027.083 L 1031.875 5027.083 L 1005.4166 5027.083 L 978.95825 5027.083 L 952.49994 5000.6245 L 926.0416 5000.6245 L 926.0416 4974.1665 Q 926.0416 4974.1665 926.0416 4947.708 Q 926.0416 4921.2495 873.12494 4762.4995 Q 820.2083 4630.208 767.2916 4630.208 Q 740.8333 4630.208 740.8333 4603.75 Q 714.37494 4577.2915 555.625 4524.375 Q 370.41666 4445.0 343.9583 4445.0 Q 343.9583 4418.5415 317.49997 4445.0 Q 291.04166 4497.9165 211.66666 4445.0 Q 132.29166 4392.083 132.29166 4339.1665 Q 132.29166 4312.708 79.37499 4312.708 Q 52.916664 4312.708 52.916664 4233.333 Q 26.458332 4180.4165 26.458332 4180.4165 L 0.0 4153.958 L 0.0 4048.1248 Q 26.458332 3942.2915 0.0 3704.1665 L 0.0 3492.4998 L 0.0 3492.4998 L 26.458332 3466.0415 L 26.458332 3386.6665 L 26.458332 3280.8333 L 52.916664 1640.4166 Q 79.37499 26.458332 317.49997 0.0 Q 529.1666 0.0 2566.4583 0.0 Q 4577.2915 0.0 4603.75 0.0 z M 7540.6245 820.2083 L 7540.6245 793.74994 L 7540.6245 793.74994 L 7540.6245 793.74994 L 7540.6245 793.74994 Q 7540.6245 820.2083 7540.6245 820.2083 z M 2275.4165 4445.0 Q 2301.875 4445.0 2301.875 4471.458 Q 2301.875 4497.9165 2275.4165 4497.9165 Q 2248.9583 4471.458 2275.4165 4445.0 z" svg:height="50.270832mm" draw:style-name="style-210" svg:viewBox="0.0 0.0 8625.416 5027.083" svg:width="86.254166mm" svg:x="6.614583mm" svg:y="7.408333mm"/>
          <draw:path svg:d="M 105.83333 158.74998 L 26.458332 158.74998 L 26.458332 158.74998 L 0.0 158.74998 L 26.458332 105.83333 Q 52.916664 26.458332 105.83333 0.0 Q 158.74998 0.0 185.20833 0.0 Q 211.66666 -26.458332 238.12498 0.0 Q 291.04166 52.916664 264.5833 105.83333 Q 264.5833 158.74998 211.66666 158.74998 Q 158.74998 158.74998 105.83333 158.74998 z" svg:height="1.5874999mm" draw:style-name="style-211" svg:viewBox="0.0 0.0 264.5833 158.74998" svg:width="2.6458333mm" svg:x="21.166666mm" svg:y="85.19583mm"/>
          <draw:path svg:d="M 449.79166 0.0 L 449.79166 0.0 L 529.1666 0.0 L 608.5416 0.0 L 634.99994 52.916664 Q 687.9166 52.916664 820.2083 52.916664 Q 952.49994 52.916664 1005.4166 52.916664 L 1031.875 52.916664 L 1058.3333 52.916664 L 1084.7916 52.916664 L 1084.7916 105.83333 L 1058.3333 132.29166 L 1058.3333 158.74998 L 1058.3333 185.20833 L 1031.875 185.20833 L 1005.4166 211.66666 L 1005.4166 211.66666 L 1005.4166 211.66666 L 978.95825 238.12498 Q 978.95825 264.5833 1005.4166 264.5833 Q 1058.3333 291.04166 1031.875 343.9583 Q 1005.4166 370.41666 926.0416 396.87497 Q 846.6666 396.87497 793.74994 449.79166 Q 767.2916 476.24997 740.8333 476.24997 Q 714.37494 476.24997 714.37494 582.0833 L 714.37494 661.4583 L 687.9166 661.4583 L 661.4583 634.99994 L 661.4583 634.99994 L 634.99994 634.99994 L 634.99994 687.9166 L 634.99994 714.37494 L 634.99994 714.37494 L 634.99994 714.37494 L 608.5416 687.9166 Q 582.0833 661.4583 582.0833 634.99994 Q 555.625 582.0833 529.1666 582.0833 Q 502.7083 582.0833 476.24997 529.1666 L 476.24997 502.7083 L 449.79166 502.7083 Q 423.3333 529.1666 423.3333 529.1666 Q 423.3333 555.625 317.49997 608.5416 L 211.66666 661.4583 L 185.20833 661.4583 L 158.74998 687.9166 L 158.74998 687.9166 L 158.74998 687.9166 L 132.29166 687.9166 L 132.29166 687.9166 L 105.83333 687.9166 L 79.37499 687.9166 L 52.916664 687.9166 L 26.458332 687.9166 L 26.458332 661.4583 L 0.0 634.99994 L 0.0 634.99994 L 0.0 634.99994 L 52.916664 608.5416 L 79.37499 608.5416 L 79.37499 582.0833 L 79.37499 529.1666 L 52.916664 529.1666 L 26.458332 529.1666 L 26.458332 502.7083 L 52.916664 502.7083 L 52.916664 502.7083 Q 52.916664 476.24997 105.83333 476.24997 Q 158.74998 476.24997 158.74998 423.3333 Q 158.74998 370.41666 185.20833 343.9583 L 211.66666 317.49997 L 211.66666 317.49997 Q 211.66666 317.49997 238.12498 317.49997 L 238.12498 291.04166 L 238.12498 291.04166 Q 264.5833 291.04166 264.5833 264.5833 L 291.04166 211.66666 L 317.49997 211.66666 Q 343.9583 211.66666 343.9583 238.12498 L 370.41666 264.5833 L 370.41666 264.5833 L 370.41666 264.5833 L 423.3333 238.12498 L 476.24997 211.66666 L 476.24997 211.66666 L 476.24997 211.66666 L 502.7083 211.66666 L 502.7083 211.66666 L 502.7083 185.20833 L 529.1666 185.20833 L 529.1666 158.74998 Q 529.1666 132.29166 476.24997 79.37499 L 423.3333 26.458332 L 423.3333 26.458332 Q 423.3333 26.458332 449.79166 0.0 z" svg:height="7.1437497mm" draw:style-name="style-212" svg:viewBox="0.0 0.0 1084.7916 714.37494" svg:width="10.847916mm" svg:x="44.449997mm" svg:y="42.8625mm"/>
          <draw:path svg:d="M 185.20833 52.916664 L 185.20833 105.83333 L 185.20833 132.29166 Q 185.20833 158.74998 211.66666 158.74998 L 211.66666 158.74998 L 211.66666 185.20833 Q 211.66666 211.66666 105.83333 211.66666 Q 26.458332 211.66666 0.0 185.20833 Q 0.0 158.74998 0.0 105.83333 L 26.458332 26.458332 L 52.916664 26.458332 Q 79.37499 26.458332 79.37499 0.0 Q 79.37499 -26.458332 132.29166 0.0 Q 158.74998 26.458332 185.20833 52.916664 z" svg:height="2.1166666mm" draw:style-name="style-213" svg:viewBox="0.0 0.0 211.66666 211.66666" svg:width="2.1166666mm" svg:x="55.03333mm" svg:y="81.49166mm"/>
          <draw:path svg:d="M 1825.6249 0.0 L 1825.6249 0.0 L 1825.6249 0.0 L 1852.0833 0.0 L 1825.6249 105.83333 Q 1825.6249 211.66666 1852.0833 211.66666 Q 1852.0833 238.12498 1852.0833 264.5833 Q 1852.0833 264.5833 1825.6249 291.04166 L 1825.6249 317.49997 L 1852.0833 317.49997 Q 1904.9999 343.9583 1904.9999 317.49997 Q 1904.9999 291.04166 1957.9165 317.49997 Q 2010.8333 317.49997 1984.3749 396.87497 Q 1984.3749 476.24997 2063.75 502.7083 Q 2116.6665 529.1666 2143.125 555.625 Q 2143.125 582.0833 2169.5833 582.0833 Q 2222.5 555.625 2222.5 582.0833 L 2222.5 608.5416 L 2248.9583 608.5416 Q 2275.4165 582.0833 2301.875 582.0833 Q 2328.3333 582.0833 2328.3333 555.625 Q 2328.3333 529.1666 2381.2498 529.1666 L 2407.7083 502.7083 L 2407.7083 502.7083 L 2407.7083 529.1666 L 2460.6248 555.625 Q 2513.5415 582.0833 2539.9998 634.99994 Q 2592.9165 661.4583 2566.4583 767.2916 Q 2539.9998 873.12494 2619.3748 873.12494 Q 2698.7498 873.12494 2698.7498 899.5833 Q 2698.7498 952.49994 2725.2083 952.49994 L 2725.2083 978.95825 L 2751.6665 1005.4166 Q 2778.1248 1005.4166 2778.1248 1058.3333 L 2804.5833 1084.7916 L 2804.5833 1084.7916 L 2804.5833 1111.25 L 2804.5833 1111.25 L 2804.5833 1111.25 L 2831.0415 1137.7083 L 2831.0415 1164.1666 L 2831.0415 1217.0833 L 2831.0415 1269.9999 L 2831.0415 1269.9999 Q 2804.5833 1269.9999 2804.5833 1217.0833 Q 2751.6665 1137.7083 2645.8333 1164.1666 Q 2539.9998 1164.1666 2539.9998 1190.6249 Q 2539.9998 1217.0833 2460.6248 1243.5416 Q 2407.7083 1269.9999 2381.2498 1322.9166 Q 2328.3333 1375.8333 2196.0415 1375.8333 L 2063.75 1402.2916 L 2063.75 1428.7499 L 2063.75 1455.2083 L 2090.2083 1455.2083 L 2090.2083 1481.6666 L 2090.2083 1481.6666 L 2063.75 1481.6666 L 2063.75 1508.1249 L 2063.75 1534.5833 L 2090.2083 1534.5833 L 2090.2083 1534.5833 L 2169.5833 1561.0416 Q 2222.5 1587.4999 2222.5 1613.9583 Q 2222.5 1640.4166 2196.0415 1666.8749 Q 2169.5833 1693.3333 2222.5 1693.3333 Q 2248.9583 1693.3333 2275.4165 1746.2499 Q 2275.4165 1799.1666 2328.3333 1825.6249 Q 2354.7915 1878.5416 2381.2498 1852.0833 Q 2434.1665 1825.6249 2434.1665 1799.1666 Q 2434.1665 1799.1666 2487.0833 1799.1666 Q 2539.9998 1799.1666 2592.9165 1799.1666 L 2619.3748 1799.1666 L 2645.8333 1799.1666 L 2698.7498 1799.1666 L 2698.7498 1825.6249 L 2698.7498 1852.0833 L 2672.2915 1852.0833 L 2672.2915 1852.0833 L 2698.7498 1878.5416 L 2751.6665 1878.5416 L 2751.6665 1904.9999 L 2751.6665 1931.4583 L 2725.2083 1931.4583 L 2698.7498 1904.9999 L 2672.2915 1904.9999 L 2645.8333 1904.9999 L 2619.3748 1931.4583 L 2592.9165 1931.4583 L 2592.9165 1904.9999 L 2592.9165 1878.5416 L 2592.9165 1878.5416 Q 2592.9165 1852.0833 2566.4583 1852.0833 L 2539.9998 1852.0833 L 2487.0833 1878.5416 Q 2434.1665 1904.9999 2434.1665 1957.9165 Q 2407.7083 2010.8333 2381.2498 2010.8333 Q 2328.3333 2010.8333 2328.3333 2010.8333 L 2328.3333 2010.8333 L 2328.3333 1984.3749 L 2328.3333 1957.9165 L 2301.875 2010.8333 L 2275.4165 2063.75 L 2275.4165 2063.75 Q 2275.4165 2063.75 2248.9583 2090.2083 Q 2222.5 2116.6665 2222.5 2169.5833 Q 2169.5833 2222.5 2090.2083 2222.5 Q 1984.3749 2196.0415 1984.3749 2222.5 Q 1984.3749 2248.9583 1957.9165 2222.5 L 1904.9999 2222.5 L 1904.9999 2222.5 Q 1904.9999 2196.0415 1878.5416 2116.6665 Q 1852.0833 2063.75 1799.1666 2063.75 Q 1746.2499 2063.75 1746.2499 2037.2915 L 1772.7083 2010.8333 L 1799.1666 2010.8333 Q 1799.1666 2010.8333 1799.1666 1984.3749 L 1772.7083 1984.3749 L 1772.7083 1957.9165 Q 1746.2499 1957.9165 1746.2499 1957.9165 L 1746.2499 1957.9165 L 1746.2499 1957.9165 Q 1746.2499 1931.4583 1719.7916 1904.9999 Q 1693.3333 1852.0833 1640.4166 1852.0833 Q 1613.9583 1852.0833 1613.9583 1825.6249 Q 1640.4166 1799.1666 1561.0416 1799.1666 Q 1508.1249 1772.7083 1508.1249 1746.2499 Q 1508.1249 1693.3333 1455.2083 1693.3333 L 1402.2916 1666.8749 L 1402.2916 1640.4166 L 1402.2916 1613.9583 L 1375.8333 1613.9583 L 1349.3749 1587.4999 L 1322.9166 1587.4999 L 1296.4583 1587.4999 L 1296.4583 1613.9583 L 1269.9999 1640.4166 L 1269.9999 1640.4166 L 1269.9999 1640.4166 L 1217.0833 1666.8749 L 1190.6249 1666.8749 L 1190.6249 1693.3333 L 1217.0833 1719.7916 L 1217.0833 1719.7916 L 1217.0833 1746.2499 L 1269.9999 1746.2499 Q 1322.9166 1772.7083 1322.9166 1799.1666 Q 1322.9166 1825.6249 1375.8333 1825.6249 L 1402.2916 1852.0833 L 1402.2916 1852.0833 L 1428.7499 1852.0833 L 1428.7499 1852.0833 L 1428.7499 1852.0833 L 1428.7499 1878.5416 L 1428.7499 1878.5416 L 1402.2916 1878.5416 L 1402.2916 1904.9999 L 1375.8333 1904.9999 L 1349.3749 1904.9999 L 1349.3749 1931.4583 L 1322.9166 1931.4583 L 1322.9166 1931.4583 L 1322.9166 1957.9165 L 1269.9999 1957.9165 Q 1190.6249 1957.9165 1190.6249 1984.3749 L 1164.1666 1984.3749 L 1164.1666 1957.9165 L 1164.1666 1904.9999 L 1111.25 1904.9999 L 1084.7916 1904.9999 L 1111.25 1957.9165 Q 1111.25 2037.2915 1137.7083 2037.2915 L 1164.1666 2037.2915 L 1164.1666 2037.2915 L 1164.1666 2063.75 L 1164.1666 2063.75 L 1137.7083 2063.75 L 1084.7916 2063.75 L 1031.875 2063.75 L 1031.875 2037.2915 L 1005.4166 2037.2915 L 1005.4166 2037.2915 L 1005.4166 2063.75 L 1005.4166 2063.75 L 978.95825 2063.75 L 952.49994 2063.75 Q 926.0416 2063.75 899.5833 2063.75 L 873.12494 2063.75 L 873.12494 2037.2915 L 846.6666 2037.2915 L 846.6666 2037.2915 L 846.6666 2010.8333 L 846.6666 2010.8333 Q 846.6666 2010.8333 899.5833 1984.3749 Q 926.0416 1957.9165 899.5833 1904.9999 Q 846.6666 1852.0833 793.74994 1852.0833 Q 740.8333 1852.0833 714.37494 1746.2499 Q 687.9166 1613.9583 634.99994 1587.4999 Q 582.0833 1587.4999 582.0833 1587.4999 Q 555.625 1613.9583 476.24997 1587.4999 Q 423.3333 1587.4999 423.3333 1534.5833 Q 423.3333 1508.1249 370.41666 1508.1249 Q 343.9583 1534.5833 291.04166 1508.1249 L 238.12498 1481.6666 L 238.12498 1481.6666 Q 211.66666 1455.2083 158.74998 1349.3749 L 79.37499 1243.5416 L 52.916664 1243.5416 L 52.916664 1217.0833 L 26.458332 1217.0833 L 0.0 1217.0833 L 26.458332 1190.6249 L 52.916664 1164.1666 L 52.916664 1164.1666 L 52.916664 1164.1666 L 26.458332 1137.7083 L 0.0 1111.25 L 0.0 1111.25 L 0.0 1111.25 L 0.0 1084.7916 L 0.0 1084.7916 L 26.458332 1084.7916 L 26.458332 1058.3333 L 26.458332 1058.3333 L 52.916664 1058.3333 L 52.916664 1058.3333 L 52.916664 1058.3333 L 52.916664 1031.875 L 52.916664 1031.875 L 79.37499 1031.875 L 79.37499 1005.4166 L 105.83333 1005.4166 L 132.29166 1005.4166 L 132.29166 978.95825 L 158.74998 978.95825 L 158.74998 978.95825 L 158.74998 978.95825 L 158.74998 978.95825 L 158.74998 978.95825 L 185.20833 978.95825 L 185.20833 1005.4166 L 211.66666 1005.4166 L 264.5833 1005.4166 L 264.5833 978.95825 Q 264.5833 978.95825 343.9583 1005.4166 Q 423.3333 1031.875 423.3333 1058.3333 Q 423.3333 1084.7916 396.87497 1084.7916 Q 370.41666 1111.25 423.3333 1111.25 Q 476.24997 1137.7083 476.24997 1111.25 Q 502.7083 1058.3333 634.99994 1058.3333 Q 767.2916 1058.3333 793.74994 978.95825 Q 846.6666 873.12494 820.2083 846.6666 Q 793.74994 846.6666 793.74994 820.2083 Q 793.74994 793.74994 820.2083 793.74994 Q 846.6666 793.74994 846.6666 740.8333 Q 846.6666 714.37494 820.2083 740.8333 Q 820.2083 767.2916 793.74994 767.2916 L 767.2916 767.2916 L 767.2916 740.8333 L 793.74994 714.37494 L 793.74994 714.37494 L 793.74994 687.9166 L 820.2083 687.9166 Q 846.6666 687.9166 846.6666 661.4583 L 846.6666 634.99994 L 846.6666 634.99994 L 846.6666 634.99994 L 873.12494 634.99994 L 873.12494 634.99994 L 899.5833 634.99994 L 926.0416 634.99994 L 926.0416 634.99994 L 952.49994 634.99994 L 952.49994 634.99994 L 952.49994 634.99994 L 952.49994 608.5416 L 952.49994 608.5416 L 978.95825 608.5416 L 978.95825 582.0833 L 978.95825 582.0833 L 1005.4166 582.0833 L 1005.4166 582.0833 L 1005.4166 582.0833 L 1005.4166 555.625 L 1005.4166 555.625 L 1031.875 555.625 Q 1031.875 529.1666 1164.1666 370.41666 Q 1322.9166 211.66666 1375.8333 211.66666 Q 1428.7499 211.66666 1455.2083 211.66666 Q 1481.6666 185.20833 1455.2083 158.74998 Q 1455.2083 105.83333 1481.6666 105.83333 Q 1508.1249 105.83333 1534.5833 158.74998 Q 1534.5833 211.66666 1587.4999 158.74998 L 1640.4166 105.83333 L 1640.4166 105.83333 L 1666.8749 105.83333 L 1693.3333 105.83333 L 1693.3333 105.83333 L 1693.3333 105.83333 L 1693.3333 105.83333 L 1693.3333 105.83333 Q 1719.7916 105.83333 1719.7916 105.83333 L 1719.7916 105.83333 L 1746.2499 105.83333 Q 1746.2499 105.83333 1746.2499 79.37499 L 1746.2499 79.37499 L 1746.2499 79.37499 Q 1772.7083 52.916664 1772.7083 52.916664 L 1772.7083 52.916664 L 1799.1666 52.916664 Q 1799.1666 52.916664 1799.1666 26.458332 L 1799.1666 26.458332 L 1799.1666 26.458332 L 1825.6249 0.0 L 1825.6249 0.0 z" svg:height="22.224998mm" draw:style-name="style-214" svg:viewBox="0.0 0.0 2831.0415 2222.5" svg:width="28.310415mm" svg:x="62.97083mm" svg:y="159.27916mm"/>
          <draw:path svg:d="M 79.37499 0.0 L 132.29166 0.0 L 158.74998 79.37499 Q 211.66666 158.74998 211.66666 211.66666 L 211.66666 238.12498 L 211.66666 238.12498 Q 211.66666 264.5833 105.83333 264.5833 Q -26.458332 264.5833 0.0 185.20833 Q 26.458332 105.83333 26.458332 52.916664 Q 26.458332 0.0 79.37499 0.0 z" svg:height="2.6458333mm" draw:style-name="style-215" svg:viewBox="0.0 0.0 211.66666 264.5833" svg:width="2.1166666mm" svg:x="39.158333mm" svg:y="100.541664mm"/>
          <draw:path svg:d="M 873.12494 26.458332 L 899.5833 0.0 L 1111.25 79.37499 Q 1322.9166 132.29166 1375.8333 158.74998 Q 1402.2916 185.20833 1428.7499 185.20833 L 1428.7499 185.20833 L 1428.7499 185.20833 L 1428.7499 185.20833 L 1481.6666 211.66666 L 1508.1249 238.12498 L 1534.5833 238.12498 L 1561.0416 238.12498 L 1561.0416 264.5833 L 1587.4999 264.5833 L 1587.4999 264.5833 L 1587.4999 291.04166 L 1613.9583 291.04166 L 1640.4166 291.04166 L 1640.4166 317.49997 L 1640.4166 317.49997 L 1587.4999 317.49997 L 1561.0416 343.9583 L 1561.0416 343.9583 L 1534.5833 343.9583 L 1534.5833 343.9583 L 1534.5833 343.9583 L 1534.5833 370.41666 L 1534.5833 370.41666 L 1561.0416 396.87497 L 1587.4999 449.79166 L 1587.4999 476.24997 L 1587.4999 502.7083 L 1613.9583 529.1666 L 1613.9583 555.625 L 1693.3333 582.0833 Q 1799.1666 608.5416 1799.1666 634.99994 Q 1772.7083 661.4583 1904.9999 661.4583 L 2010.8333 661.4583 L 2010.8333 793.74994 Q 1984.3749 926.0416 1984.3749 1058.3333 Q 1984.3749 1164.1666 1957.9165 1164.1666 Q 1931.4583 1164.1666 1852.0833 1428.7499 Q 1799.1666 1693.3333 1719.7916 1719.7916 Q 1640.4166 1772.7083 1613.9583 1719.7916 Q 1587.4999 1666.8749 1508.1249 1825.6249 Q 1455.2083 1984.3749 1402.2916 1984.3749 Q 1349.3749 1984.3749 1349.3749 2037.2915 Q 1322.9166 2063.75 1322.9166 2063.75 L 1322.9166 2063.75 L 1322.9166 2037.2915 L 1322.9166 1984.3749 L 1296.4583 1984.3749 L 1296.4583 1984.3749 L 1269.9999 1984.3749 L 1243.5416 1984.3749 L 1243.5416 1984.3749 L 1217.0833 1984.3749 L 1217.0833 1984.3749 L 1217.0833 1984.3749 L 1217.0833 2010.8333 L 1217.0833 2010.8333 L 1190.6249 2010.8333 Q 1190.6249 2037.2915 1164.1666 2037.2915 Q 1111.25 2037.2915 1111.25 2063.75 Q 1084.7916 2090.2083 1058.3333 2090.2083 L 1005.4166 2090.2083 L 1005.4166 2063.75 L 1005.4166 2063.75 L 978.95825 2063.75 L 978.95825 2037.2915 L 952.49994 2037.2915 L 926.0416 2037.2915 L 926.0416 2010.8333 Q 926.0416 1984.3749 978.95825 1984.3749 Q 1031.875 1984.3749 1005.4166 1931.4583 L 952.49994 1904.9999 L 952.49994 1904.9999 L 952.49994 1878.5416 L 926.0416 1878.5416 Q 899.5833 1878.5416 793.74994 1852.0833 L 714.37494 1852.0833 L 714.37494 1825.6249 L 740.8333 1799.1666 L 740.8333 1772.7083 L 740.8333 1746.2499 L 767.2916 1746.2499 L 793.74994 1719.7916 L 793.74994 1719.7916 L 793.74994 1719.7916 L 820.2083 1693.3333 Q 820.2083 1666.8749 873.12494 1666.8749 Q 952.49994 1666.8749 952.49994 1561.0416 Q 978.95825 1481.6666 1031.875 1481.6666 Q 1084.7916 1508.1249 1084.7916 1455.2083 L 1111.25 1402.2916 L 1111.25 1375.8333 L 1111.25 1349.3749 L 1137.7083 1349.3749 L 1164.1666 1349.3749 L 1164.1666 1322.9166 L 1164.1666 1296.4583 L 1137.7083 1296.4583 L 1111.25 1296.4583 L 1111.25 1269.9999 L 1111.25 1269.9999 L 1084.7916 1269.9999 L 1084.7916 1243.5416 L 1084.7916 1243.5416 L 1058.3333 1243.5416 L 1058.3333 1217.0833 L 1058.3333 1190.6249 L 1031.875 1190.6249 L 1031.875 1190.6249 L 1005.4166 1164.1666 Q 952.49994 1164.1666 952.49994 1190.6249 Q 952.49994 1217.0833 899.5833 1217.0833 Q 873.12494 1217.0833 873.12494 1243.5416 Q 846.6666 1269.9999 767.2916 1296.4583 Q 661.4583 1296.4583 687.9166 1243.5416 Q 687.9166 1190.6249 634.99994 1164.1666 L 582.0833 1137.7083 L 582.0833 1190.6249 Q 582.0833 1217.0833 476.24997 1269.9999 Q 370.41666 1296.4583 370.41666 1349.3749 Q 370.41666 1349.3749 343.9583 1428.7499 Q 317.49997 1481.6666 291.04166 1508.1249 L 291.04166 1534.5833 L 291.04166 1534.5833 L 264.5833 1534.5833 L 264.5833 1508.1249 L 264.5833 1481.6666 L 211.66666 1481.6666 L 185.20833 1508.1249 L 132.29166 1508.1249 L 79.37499 1508.1249 L 79.37499 1481.6666 L 52.916664 1481.6666 L 52.916664 1455.2083 L 52.916664 1428.7499 L 26.458332 1428.7499 L 0.0 1428.7499 L 0.0 1402.2916 L 0.0 1375.8333 L 0.0 1349.3749 L 0.0 1296.4583 L 0.0 1296.4583 L 0.0 1296.4583 L 26.458332 1269.9999 L 52.916664 1269.9999 L 105.83333 1269.9999 Q 132.29166 1243.5416 158.74998 1243.5416 Q 185.20833 1243.5416 158.74998 1137.7083 Q 132.29166 1058.3333 211.66666 1058.3333 Q 264.5833 1058.3333 264.5833 978.95825 Q 264.5833 926.0416 211.66666 926.0416 L 185.20833 899.5833 L 317.49997 767.2916 Q 476.24997 661.4583 608.5416 634.99994 Q 740.8333 634.99994 740.8333 661.4583 L 740.8333 687.9166 L 767.2916 687.9166 L 767.2916 714.37494 L 767.2916 714.37494 L 793.74994 714.37494 L 793.74994 687.9166 L 793.74994 661.4583 L 793.74994 634.99994 Q 793.74994 608.5416 793.74994 502.7083 L 793.74994 423.3333 L 767.2916 423.3333 L 767.2916 396.87497 L 793.74994 396.87497 L 820.2083 396.87497 L 820.2083 370.41666 L 846.6666 370.41666 L 846.6666 370.41666 L 846.6666 396.87497 L 873.12494 423.3333 Q 899.5833 449.79166 899.5833 476.24997 L 899.5833 476.24997 L 873.12494 476.24997 L 873.12494 502.7083 L 899.5833 502.7083 L 926.0416 502.7083 L 926.0416 449.79166 L 899.5833 396.87497 L 899.5833 343.9583 Q 899.5833 317.49997 952.49994 317.49997 L 978.95825 343.9583 L 978.95825 317.49997 Q 952.49994 317.49997 926.0416 291.04166 Q 899.5833 291.04166 899.5833 238.12498 Q 899.5833 211.66666 899.5833 185.20833 Q 873.12494 185.20833 846.6666 132.29166 Q 846.6666 79.37499 846.6666 52.916664 Q 846.6666 26.458332 873.12494 26.458332 z" svg:height="20.902082mm" draw:style-name="style-216" svg:viewBox="0.0 0.0 2010.8333 2090.2083" svg:width="20.108332mm" svg:x="86.783325mm" svg:y="147.37291mm"/>
          <draw:path svg:d="M 4947.708 555.625 L 5000.6245 555.625 L 5000.6245 529.1666 Q 5027.083 502.7083 5053.5415 502.7083 Q 5053.5415 476.24997 5027.083 449.79166 Q 5000.6245 449.79166 5000.6245 423.3333 Q 5000.6245 396.87497 5053.5415 423.3333 Q 5106.458 423.3333 5106.458 396.87497 Q 5106.458 343.9583 5132.9165 343.9583 Q 5159.3745 343.9583 5159.3745 370.41666 Q 5159.3745 396.87497 5185.833 396.87497 L 5212.2915 396.87497 L 5238.7495 370.41666 L 5265.208 370.41666 L 5291.6665 396.87497 Q 5318.1245 396.87497 5476.8745 396.87497 Q 5635.6245 396.87497 5662.083 370.41666 Q 5662.083 343.9583 6270.6245 343.9583 Q 6852.708 343.9583 6852.708 370.41666 L 6852.708 370.41666 L 6667.4995 370.41666 Q 6482.2915 370.41666 6482.2915 396.87497 L 6482.2915 423.3333 L 6376.458 423.3333 L 6297.083 449.79166 L 6323.5415 449.79166 L 6349.9995 449.79166 L 6349.9995 476.24997 L 6323.5415 476.24997 L 6323.5415 476.24997 L 6323.5415 502.7083 L 6376.458 502.7083 L 6455.833 502.7083 L 6429.3745 529.1666 Q 6429.3745 555.625 6561.6665 555.625 Q 6693.958 555.625 6693.958 582.0833 Q 6693.958 608.5416 6773.333 608.5416 Q 6852.708 608.5416 6852.708 634.99994 Q 6879.1665 661.4583 6905.6245 687.9166 L 6905.6245 687.9166 L 6905.6245 687.9166 Q 6905.6245 714.37494 6905.6245 714.37494 L 6932.083 714.37494 L 6932.083 714.37494 Q 6932.083 714.37494 6958.5415 740.8333 L 6958.5415 740.8333 L 6958.5415 740.8333 L 6958.5415 740.8333 L 6984.9995 740.8333 L 6984.9995 767.2916 L 6984.9995 767.2916 L 7011.458 767.2916 L 7011.458 767.2916 L 7011.458 767.2916 L 7011.458 793.74994 L 7011.458 793.74994 L 7037.9165 793.74994 L 7037.9165 820.2083 L 7672.9165 820.2083 Q 8307.916 873.12494 8466.666 820.2083 Q 8625.416 820.2083 8651.875 793.74994 L 8651.875 793.74994 L 8916.458 820.2083 Q 9154.583 820.2083 9181.041 846.6666 L 9181.041 846.6666 L 9181.041 873.12494 Q 9181.041 899.5833 9154.583 899.5833 L 9128.125 899.5833 L 9128.125 926.0416 L 9128.125 952.49994 L 9128.125 978.95825 L 9128.125 978.95825 L 9128.125 978.95825 L 9128.125 978.95825 L 9128.125 1005.4166 L 9128.125 1005.4166 L 9154.583 1031.875 L 9154.583 1058.3333 L 9181.041 1084.7916 Q 9233.958 1084.7916 9207.5 1190.6249 Q 9207.5 1296.4583 9392.708 1296.4583 Q 9577.916 1322.9166 9577.916 1349.3749 Q 9577.916 1375.8333 9683.749 1375.8333 Q 9789.583 1402.2916 9789.583 1402.2916 L 9789.583 1402.2916 L 9683.749 1402.2916 L 9577.916 1402.2916 L 9551.458 1428.7499 L 9524.999 1455.2083 L 9524.999 1455.2083 L 9551.458 1455.2083 L 9551.458 1481.6666 L 9551.458 1508.1249 L 9577.916 1508.1249 L 9577.916 1508.1249 L 9577.916 1534.5833 L 9604.374 1534.5833 L 9604.374 1561.0416 L 9604.374 1587.4999 L 9630.833 1587.4999 L 9630.833 1613.9583 L 9630.833 1613.9583 L 9657.291 1613.9583 L 9710.208 1719.7916 Q 9789.583 1825.6249 9816.041 1825.6249 Q 9868.958 1878.5416 9921.874 1878.5416 L 10001.249 1878.5416 L 10001.249 1852.0833 L 10027.708 1852.0833 L 10027.708 1878.5416 L 10027.708 1904.9999 L 10001.249 1904.9999 L 10001.249 1931.4583 L 10027.708 1931.4583 L 10054.166 1931.4583 L 10080.624 1957.9165 L 10107.083 1984.3749 L 10107.083 1984.3749 L 10080.624 1984.3749 L 10080.624 1984.3749 L 10080.624 1984.3749 L 10054.166 1984.3749 L 10027.708 1984.3749 L 10001.249 1984.3749 L 9974.791 1984.3749 L 9974.791 2010.8333 Q 9974.791 2037.2915 9868.958 2037.2915 Q 9763.124 2037.2915 9789.583 2090.2083 Q 9816.041 2116.6665 9736.666 2143.125 Q 9657.291 2143.125 9657.291 2169.5833 Q 9657.291 2196.0415 9657.291 2222.5 L 9630.833 2248.9583 L 9604.374 2248.9583 L 9577.916 2248.9583 L 9577.916 2275.4165 L 9604.374 2275.4165 L 9604.374 2275.4165 L 9604.374 2301.875 L 9657.291 2328.3333 Q 9736.666 2354.7915 9710.208 2381.2498 Q 9710.208 2407.7083 9710.208 2434.1665 Q 9710.208 2460.6248 9763.124 2487.0833 Q 9816.041 2513.5415 9789.583 2539.9998 Q 9763.124 2566.4583 9868.958 2592.9165 Q 9974.791 2619.3748 9974.791 2672.2915 Q 9974.791 2698.7498 10027.708 2725.2083 Q 10080.624 2778.1248 10186.458 2751.6665 Q 10292.291 2725.2083 10398.124 2698.7498 Q 10503.958 2672.2915 10609.791 2725.2083 Q 10689.166 2778.1248 10768.541 2778.1248 L 10847.916 2778.1248 L 10847.916 2778.1248 Q 10847.916 2778.1248 10662.708 2857.4998 Q 10451.041 2910.4165 10451.041 2936.8748 Q 10451.041 2963.3333 10318.749 3042.7083 Q 10212.916 3095.6248 10212.916 3122.0833 Q 10212.916 3148.5415 10027.708 3254.3748 Q 9816.041 3360.2083 9392.708 3518.9583 Q 8942.916 3651.2498 8942.916 3677.7083 Q 8916.458 3704.1665 8890.0 3730.6248 Q 8863.541 3730.6248 8810.625 3809.9998 Q 8757.708 3889.3748 8519.583 3942.2915 Q 8307.916 3995.208 8016.8745 3995.208 Q 7752.291 3995.208 7593.5415 3915.833 Q 7461.2495 3836.4583 7408.333 3704.1665 Q 7328.958 3571.8748 7276.0415 3545.4165 Q 7223.1245 3518.9583 7170.208 3492.4998 Q 7117.2915 3439.5833 7037.9165 3201.4583 L 6958.5415 2936.8748 L 6932.083 2883.9583 L 6932.083 2857.4998 L 6905.6245 2857.4998 L 6852.708 2883.9583 L 6852.708 2883.9583 L 6852.708 2883.9583 L 6826.2495 2883.9583 L 6826.2495 2883.9583 L 6799.7915 2910.4165 L 6746.8745 2936.8748 L 6746.8745 2936.8748 L 6746.8745 2936.8748 L 6773.333 2936.8748 Q 6773.333 2936.8748 6693.958 3069.1665 Q 6588.1245 3201.4583 6561.6665 3227.9165 Q 6508.7495 3254.3748 6270.6245 3227.9165 Q 6032.4995 3201.4583 6032.4995 3227.9165 Q 6006.0415 3254.3748 5926.6665 3254.3748 Q 5847.2915 3254.3748 5714.9995 3227.9165 Q 5582.708 3201.4583 5582.708 3174.9998 Q 5556.2495 3148.5415 5529.7915 3148.5415 Q 5503.333 3148.5415 5503.333 3095.6248 Q 5503.333 3095.6248 5291.6665 3095.6248 Q 5079.9995 3095.6248 4947.708 3095.6248 L 4788.958 3095.6248 L 4762.4995 3095.6248 L 4736.0415 3095.6248 L 4736.0415 3095.6248 L 4736.0415 3095.6248 L 4762.4995 3095.6248 L 4762.4995 3095.6248 L 4788.958 3122.0833 L 4815.4165 3148.5415 L 4841.8745 3148.5415 L 4868.333 3148.5415 L 4868.333 3174.9998 L 4868.333 3201.4583 L 4841.8745 3201.4583 L 4815.4165 3201.4583 L 4788.958 3174.9998 L 4762.4995 3148.5415 L 4736.0415 3148.5415 L 4683.1245 3148.5415 L 4709.583 3174.9998 L 4736.0415 3201.4583 L 4736.0415 3201.4583 L 4736.0415 3201.4583 L 4762.4995 3201.4583 L 4762.4995 3201.4583 L 4762.4995 3227.9165 L 4788.958 3227.9165 L 4788.958 3227.9165 L 4788.958 3254.3748 L 4815.4165 3254.3748 Q 4841.8745 3254.3748 4841.8745 3280.8333 Q 4841.8745 3307.2915 4974.1665 3333.7498 Q 5106.458 3360.2083 5132.9165 3333.7498 L 5159.3745 3333.7498 L 5159.3745 3360.2083 L 5159.3745 3386.6665 L 5185.833 3386.6665 L 5212.2915 3413.1248 L 5212.2915 3413.1248 L 5212.2915 3413.1248 L 5238.7495 3413.1248 L 5238.7495 3413.1248 L 5238.7495 3439.5833 L 5265.208 3439.5833 L 5265.208 3492.4998 L 5265.208 3545.4165 L 5238.7495 3545.4165 L 5238.7495 3571.8748 L 5238.7495 3571.8748 L 5212.2915 3571.8748 L 5212.2915 3571.8748 L 5212.2915 3571.8748 L 5185.833 3598.3333 L 5159.3745 3624.7915 L 5106.458 3624.7915 Q 5027.083 3624.7915 4762.4995 3624.7915 Q 4497.9165 3624.7915 4259.7915 3571.8748 Q 4048.1248 3518.9583 4021.6665 3466.0415 Q 3995.208 3386.6665 3968.7498 3333.7498 Q 3915.833 3307.2915 3783.5415 3280.8333 Q 3677.7083 3280.8333 3677.7083 3254.3748 Q 3677.7083 3227.9165 3598.3333 3201.4583 Q 3545.4165 3201.4583 3545.4165 3174.9998 Q 3518.9583 3148.5415 3439.5833 3201.4583 Q 3333.7498 3254.3748 3201.4583 3254.3748 Q 3095.6248 3254.3748 2751.6665 3254.3748 L 2407.7083 3254.3748 L 2407.7083 3254.3748 L 2407.7083 3254.3748 L 2381.2498 3307.2915 L 2381.2498 3333.7498 L 2354.7915 3333.7498 L 2301.875 3333.7498 L 2301.875 3360.2083 L 2301.875 3413.1248 L 2301.875 3413.1248 Q 2275.4165 3413.1248 2037.2915 3333.7498 Q 1825.6249 3254.3748 1375.8333 3174.9998 L 926.0416 3069.1665 L 926.0416 3042.7083 L 926.0416 3016.2498 L 873.12494 3016.2498 L 793.74994 3016.2498 L 793.74994 2989.7915 L 793.74994 2963.3333 L 820.2083 2963.3333 L 846.6666 2936.8748 L 846.6666 2936.8748 L 846.6666 2936.8748 L 873.12494 2936.8748 L 899.5833 2936.8748 L 926.0416 2936.8748 L 952.49994 2936.8748 L 952.49994 2936.8748 L 978.95825 2936.8748 L 1005.4166 2936.8748 Q 1058.3333 2936.8748 1137.7083 2936.8748 L 1190.6249 2936.8748 L 1190.6249 2910.4165 L 1190.6249 2910.4165 L 1217.0833 2910.4165 L 1217.0833 2936.8748 L 1217.0833 2936.8748 L 1243.5416 2936.8748 L 1243.5416 2936.8748 L 1243.5416 2936.8748 L 1296.4583 2963.3333 L 1349.3749 2963.3333 L 1349.3749 2936.8748 L 1349.3749 2910.4165 L 1322.9166 2883.9583 L 1322.9166 2831.0415 L 1296.4583 2831.0415 L 1243.5416 2831.0415 L 1243.5416 2804.5833 L 1243.5416 2778.1248 L 1190.6249 2778.1248 Q 1164.1666 2778.1248 1137.7083 2778.1248 Q 1137.7083 2751.6665 1084.7916 2751.6665 L 1005.4166 2778.1248 L 1005.4166 2751.6665 L 978.95825 2751.6665 L 978.95825 2751.6665 L 978.95825 2725.2083 L 978.95825 2725.2083 L 978.95825 2725.2083 L 978.95825 2698.7498 L 978.95825 2672.2915 L 978.95825 2645.8333 L 978.95825 2619.3748 L 952.49994 2619.3748 L 952.49994 2619.3748 L 1031.875 2592.9165 L 1084.7916 2566.4583 L 1111.25 2566.4583 L 1137.7083 2566.4583 L 1190.6249 2592.9165 Q 1217.0833 2592.9165 1243.5416 2645.8333 Q 1243.5416 2672.2915 1349.3749 2751.6665 Q 1455.2083 2804.5833 1534.5833 2831.0415 Q 1613.9583 2883.9583 1746.2499 2883.9583 L 1878.5416 2883.9583 L 1878.5416 2936.8748 L 1878.5416 2963.3333 L 1931.4583 2963.3333 L 1957.9165 2963.3333 L 1957.9165 2936.8748 L 1984.3749 2910.4165 L 1984.3749 2883.9583 L 1984.3749 2857.4998 L 1957.9165 2857.4998 L 1957.9165 2883.9583 L 1931.4583 2883.9583 L 1931.4583 2883.9583 L 1931.4583 2857.4998 L 1931.4583 2857.4998 L 1904.9999 2857.4998 L 1904.9999 2831.0415 L 1904.9999 2831.0415 L 1878.5416 2831.0415 L 1878.5416 2831.0415 L 1878.5416 2831.0415 L 1878.5416 2804.5833 L 1878.5416 2804.5833 L 1852.0833 2804.5833 L 1852.0833 2831.0415 L 1852.0833 2831.0415 L 1825.6249 2831.0415 L 1825.6249 2831.0415 Q 1825.6249 2831.0415 1719.7916 2831.0415 L 1640.4166 2831.0415 L 1640.4166 2804.5833 L 1666.8749 2804.5833 L 1666.8749 2804.5833 Q 1666.8749 2778.1248 1719.7916 2751.6665 L 1772.7083 2698.7498 L 1772.7083 2698.7498 L 1772.7083 2672.2915 L 1719.7916 2672.2915 Q 1693.3333 2672.2915 1666.8749 2698.7498 Q 1640.4166 2725.2083 1561.0416 2672.2915 Q 1508.1249 2672.2915 1508.1249 2619.3748 Q 1534.5833 2592.9165 1455.2083 2566.4583 Q 1402.2916 2566.4583 1402.2916 2539.9998 L 1402.2916 2513.5415 L 1428.7499 2487.0833 L 1428.7499 2460.6248 L 1375.8333 2460.6248 L 1322.9166 2460.6248 L 1322.9166 2434.1665 L 1349.3749 2434.1665 L 1349.3749 2434.1665 L 1349.3749 2407.7083 L 1349.3749 2407.7083 L 1349.3749 2407.7083 L 1375.8333 2354.7915 L 1375.8333 2275.4165 L 1402.2916 2275.4165 L 1428.7499 2275.4165 L 1455.2083 2275.4165 L 1481.6666 2301.875 L 1481.6666 2301.875 L 1508.1249 2301.875 L 1508.1249 2328.3333 Q 1508.1249 2354.7915 1561.0416 2354.7915 Q 1613.9583 2381.2498 1613.9583 2407.7083 Q 1613.9583 2434.1665 1719.7916 2434.1665 Q 1799.1666 2460.6248 1825.6249 2460.6248 Q 1878.5416 2460.6248 1878.5416 2434.1665 Q 1878.5416 2407.7083 1904.9999 2407.7083 Q 1931.4583 2407.7083 1931.4583 2434.1665 Q 1957.9165 2460.6248 2143.125 2487.0833 Q 2301.875 2487.0833 2301.875 2513.5415 Q 2301.875 2566.4583 2354.7915 2566.4583 L 2407.7083 2566.4583 L 2407.7083 2592.9165 L 2407.7083 2592.9165 L 2434.1665 2592.9165 L 2434.1665 2619.3748 L 2513.5415 2619.3748 L 2592.9165 2619.3748 L 2566.4583 2592.9165 L 2539.9998 2566.4583 L 2513.5415 2566.4583 L 2487.0833 2566.4583 L 2487.0833 2513.5415 L 2487.0833 2487.0833 L 2434.1665 2487.0833 Q 2381.2498 2487.0833 2381.2498 2460.6248 Q 2407.7083 2407.7083 2354.7915 2248.9583 L 2301.875 2116.6665 L 2301.875 2116.6665 L 2301.875 2090.2083 L 2301.875 2090.2083 L 2301.875 2090.2083 L 2275.4165 2090.2083 L 2275.4165 2090.2083 L 2248.9583 2116.6665 Q 2196.0415 2143.125 2143.125 2143.125 Q 2116.6665 2143.125 2116.6665 2169.5833 Q 2116.6665 2196.0415 2010.8333 2196.0415 Q 1904.9999 2196.0415 1904.9999 2196.0415 Q 1878.5416 2169.5833 1852.0833 2143.125 Q 1799.1666 2143.125 1799.1666 2116.6665 Q 1799.1666 2090.2083 1746.2499 2090.2083 L 1693.3333 2090.2083 L 1693.3333 2063.75 L 1693.3333 2063.75 L 1719.7916 2063.75 L 1719.7916 2037.2915 L 1719.7916 2037.2915 L 1719.7916 2037.2915 L 1746.2499 2037.2915 L 1746.2499 2037.2915 L 1746.2499 2010.8333 L 1772.7083 2010.8333 L 1772.7083 1984.3749 Q 1772.7083 1957.9165 1746.2499 1931.4583 L 1719.7916 1931.4583 L 1719.7916 1931.4583 L 1719.7916 1931.4583 L 1719.7916 1904.9999 L 1719.7916 1904.9999 L 1693.3333 1878.5416 L 1693.3333 1852.0833 L 1825.6249 1825.6249 Q 1957.9165 1825.6249 1984.3749 1772.7083 Q 2037.2915 1746.2499 2037.2915 1746.2499 L 2037.2915 1746.2499 L 2090.2083 1746.2499 L 2143.125 1719.7916 L 2169.5833 1719.7916 Q 2196.0415 1719.7916 2248.9583 1719.7916 Q 2301.875 1719.7916 2434.1665 1693.3333 Q 2566.4583 1666.8749 2619.3748 1640.4166 Q 2672.2915 1613.9583 2672.2915 1587.4999 L 2672.2915 1587.4999 L 2698.7498 1561.0416 L 2698.7498 1534.5833 L 2725.2083 1534.5833 L 2778.1248 1508.1249 L 2778.1248 1508.1249 L 2778.1248 1508.1249 L 2778.1248 1481.6666 L 2778.1248 1455.2083 L 2778.1248 1428.7499 L 2778.1248 1402.2916 L 2751.6665 1402.2916 L 2725.2083 1402.2916 L 2698.7498 1428.7499 L 2672.2915 1428.7499 L 2672.2915 1402.2916 L 2672.2915 1349.3749 L 2645.8333 1349.3749 L 2619.3748 1349.3749 L 2619.3748 1375.8333 Q 2619.3748 1402.2916 2592.9165 1428.7499 Q 2566.4583 1455.2083 2566.4583 1455.2083 Q 2566.4583 1428.7499 2539.9998 1481.6666 Q 2513.5415 1534.5833 2407.7083 1534.5833 L 2301.875 1561.0416 L 2301.875 1561.0416 L 2301.875 1561.0416 L 2301.875 1508.1249 Q 2301.875 1481.6666 2301.875 1455.2083 Q 2301.875 1402.2916 2275.4165 1402.2916 Q 2248.9583 1402.2916 2248.9583 1375.8333 L 2248.9583 1349.3749 L 2222.5 1349.3749 L 2222.5 1349.3749 L 2222.5 1322.9166 L 2196.0415 1322.9166 L 2196.0415 1322.9166 L 2196.0415 1349.3749 L 2169.5833 1349.3749 L 2143.125 1349.3749 L 2143.125 1375.8333 Q 2143.125 1402.2916 2116.6665 1402.2916 L 2116.6665 1402.2916 L 2090.2083 1402.2916 Q 2090.2083 1402.2916 2090.2083 1428.7499 Q 2063.75 1455.2083 2037.2915 1455.2083 Q 1984.3749 1455.2083 1984.3749 1481.6666 Q 1984.3749 1508.1249 1931.4583 1508.1249 Q 1878.5416 1534.5833 1799.1666 1508.1249 Q 1719.7916 1508.1249 1693.3333 1455.2083 Q 1666.8749 1402.2916 1561.0416 1428.7499 L 1481.6666 1455.2083 L 1455.2083 1481.6666 L 1402.2916 1481.6666 L 1402.2916 1455.2083 L 1402.2916 1455.2083 L 1402.2916 1428.7499 L 1402.2916 1402.2916 L 1402.2916 1402.2916 L 1402.2916 1402.2916 L 1402.2916 1375.8333 L 1402.2916 1375.8333 L 1428.7499 1375.8333 L 1428.7499 1349.3749 L 1402.2916 1349.3749 L 1375.8333 1349.3749 L 1375.8333 1322.9166 L 1375.8333 1296.4583 L 1402.2916 1296.4583 L 1428.7499 1296.4583 L 1455.2083 1296.4583 Q 1481.6666 1296.4583 1508.1249 1296.4583 Q 1534.5833 1296.4583 1534.5833 1269.9999 Q 1534.5833 1243.5416 1481.6666 1243.5416 Q 1428.7499 1243.5416 1508.1249 1190.6249 L 1613.9583 1137.7083 L 1613.9583 1137.7083 L 1613.9583 1137.7083 L 1613.9583 1111.25 L 1613.9583 1111.25 L 1640.4166 1111.25 L 1640.4166 1084.7916 L 1640.4166 1084.7916 L 1666.8749 1084.7916 L 1666.8749 1084.7916 L 1666.8749 1084.7916 L 1613.9583 1084.7916 Q 1534.5833 1084.7916 1508.1249 1084.7916 Q 1481.6666 1084.7916 1508.1249 1058.3333 L 1508.1249 1031.875 L 1508.1249 1005.4166 L 1508.1249 1005.4166 L 1508.1249 978.95825 L 1508.1249 952.49994 L 1508.1249 926.0416 L 1508.1249 873.12494 L 1534.5833 846.6666 L 1534.5833 820.2083 L 1508.1249 820.2083 L 1481.6666 820.2083 L 1481.6666 846.6666 L 1455.2083 846.6666 L 1455.2083 873.12494 L 1455.2083 926.0416 L 1402.2916 926.0416 Q 1349.3749 926.0416 1322.9166 1005.4166 Q 1296.4583 1084.7916 1269.9999 1084.7916 Q 1243.5416 1137.7083 1217.0833 1137.7083 L 1190.6249 1137.7083 L 1190.6249 1164.1666 L 1190.6249 1190.6249 L 1164.1666 1190.6249 L 1164.1666 1190.6249 L 1137.7083 1190.6249 L 1137.7083 1190.6249 L 1137.7083 1190.6249 L 1137.7083 1190.6249 L 1111.25 1190.6249 L 1111.25 1190.6249 L 1031.875 1164.1666 L 952.49994 1164.1666 L 952.49994 1137.7083 L 978.95825 1111.25 L 978.95825 1111.25 L 978.95825 1084.7916 L 978.95825 1084.7916 L 978.95825 1084.7916 L 1005.4166 1058.3333 Q 1031.875 1031.875 1084.7916 1031.875 L 1111.25 1031.875 L 1111.25 1005.4166 L 1137.7083 1005.4166 L 1137.7083 978.95825 L 1137.7083 926.0416 L 1084.7916 926.0416 L 1031.875 926.0416 L 1031.875 952.49994 L 1031.875 978.95825 L 1005.4166 978.95825 L 978.95825 978.95825 L 978.95825 1005.4166 L 978.95825 1031.875 L 952.49994 1031.875 Q 952.49994 1031.875 926.0416 1005.4166 Q 873.12494 978.95825 873.12494 926.0416 L 873.12494 873.12494 L 873.12494 873.12494 L 873.12494 873.12494 L 873.12494 873.12494 Q 873.12494 873.12494 767.2916 873.12494 Q 687.9166 873.12494 661.4583 873.12494 L 661.4583 899.5833 L 608.5416 899.5833 Q 555.625 926.0416 529.1666 952.49994 Q 502.7083 978.95825 476.24997 978.95825 Q 423.3333 1005.4166 423.3333 978.95825 Q 423.3333 926.0416 370.41666 926.0416 L 317.49997 926.0416 L 291.04166 926.0416 L 291.04166 926.0416 L 291.04166 926.0416 L 291.04166 926.0416 L 291.04166 926.0416 Q 291.04166 926.0416 264.5833 926.0416 L 238.12498 926.0416 L 238.12498 926.0416 Q 238.12498 926.0416 211.66666 952.49994 Q 211.66666 978.95825 158.74998 978.95825 L 105.83333 978.95825 L 52.916664 978.95825 L 0.0 978.95825 L 26.458332 952.49994 L 52.916664 926.0416 L 52.916664 926.0416 L 79.37499 926.0416 L 79.37499 926.0416 L 79.37499 926.0416 L 79.37499 899.5833 L 79.37499 899.5833 L 52.916664 873.12494 L 52.916664 846.6666 L 79.37499 846.6666 L 105.83333 820.2083 L 132.29166 820.2083 Q 158.74998 820.2083 158.74998 793.74994 L 158.74998 793.74994 L 185.20833 793.74994 Q 238.12498 767.2916 238.12498 740.8333 Q 264.5833 714.37494 291.04166 687.9166 Q 343.9583 661.4583 291.04166 661.4583 L 211.66666 608.5416 L 238.12498 608.5416 L 264.5833 608.5416 L 291.04166 608.5416 L 317.49997 608.5416 L 343.9583 608.5416 Q 396.87497 608.5416 396.87497 582.0833 Q 423.3333 555.625 555.625 555.625 Q 687.9166 555.625 714.37494 529.1666 L 767.2916 529.1666 L 767.2916 502.7083 L 767.2916 476.24997 L 793.74994 476.24997 L 820.2083 476.24997 L 820.2083 449.79166 L 820.2083 423.3333 L 793.74994 423.3333 L 767.2916 396.87497 L 767.2916 396.87497 L 767.2916 396.87497 L 793.74994 396.87497 L 793.74994 396.87497 L 793.74994 370.41666 L 820.2083 370.41666 L 820.2083 370.41666 L 820.2083 343.9583 L 820.2083 343.9583 L 820.2083 343.9583 L 846.6666 343.9583 L 846.6666 343.9583 L 846.6666 317.49997 L 873.12494 317.49997 L 873.12494 317.49997 L 873.12494 291.04166 L 873.12494 291.04166 L 873.12494 291.04166 L 846.6666 291.04166 L 846.6666 291.04166 L 820.2083 291.04166 L 793.74994 291.04166 L 740.8333 317.49997 Q 661.4583 370.41666 661.4583 370.41666 L 661.4583 396.87497 L 661.4583 396.87497 L 634.99994 396.87497 L 634.99994 370.41666 L 608.5416 370.41666 L 608.5416 370.41666 L 608.5416 343.9583 L 608.5416 343.9583 L 608.5416 343.9583 L 582.0833 343.9583 L 582.0833 343.9583 L 582.0833 317.49997 L 555.625 317.49997 L 555.625 291.04166 L 555.625 264.5833 L 582.0833 238.12498 L 608.5416 211.66666 L 608.5416 211.66666 L 608.5416 185.20833 L 608.5416 185.20833 L 608.5416 185.20833 L 634.99994 185.20833 L 634.99994 185.20833 L 634.99994 158.74998 L 661.4583 158.74998 L 661.4583 158.74998 L 661.4583 158.74998 L 661.4583 158.74998 L 687.9166 132.29166 L 687.9166 132.29166 L 714.37494 132.29166 L 714.37494 79.37499 L 714.37494 52.916664 L 740.8333 52.916664 Q 767.2916 52.916664 767.2916 26.458332 Q 767.2916 0.0 899.5833 26.458332 Q 1031.875 26.458332 1084.7916 52.916664 L 1164.1666 52.916664 L 1217.0833 26.458332 Q 1269.9999 -26.458332 1349.3749 0.0 Q 1402.2916 26.458332 1508.1249 52.916664 Q 1640.4166 79.37499 1772.7083 105.83333 Q 1904.9999 132.29166 1931.4583 132.29166 Q 1984.3749 185.20833 2169.5833 264.5833 Q 2354.7915 370.41666 2407.7083 396.87497 Q 2460.6248 449.79166 2592.9165 476.24997 Q 2725.2083 502.7083 2778.1248 529.1666 Q 2831.0415 555.625 3598.3333 529.1666 Q 4365.625 502.7083 4577.2915 502.7083 Q 4762.4995 502.7083 4841.8745 529.1666 Q 4921.2495 555.625 4947.708 555.625 z M 2354.7915 2037.2915 Q 2354.7915 2037.2915 2381.2498 2037.2915 Q 2381.2498 2037.2915 2354.7915 2037.2915 Q 2354.7915 2037.2915 2354.7915 2037.2915 z" svg:height="39.95208mm" draw:style-name="style-217" svg:viewBox="0.0 0.0 10847.916 3995.208" svg:width="108.479164mm" svg:x="110.331245mm" svg:y="180.7104mm"/>
          <draw:path svg:d="M 2460.6248 0.0 L 2460.6248 0.0 L 2539.9998 0.0 Q 2592.9165 0.0 2592.9165 105.83333 Q 2566.4583 238.12498 2645.8333 264.5833 Q 2751.6665 264.5833 2751.6665 291.04166 L 2751.6665 291.04166 L 2778.1248 291.04166 L 2778.1248 264.5833 L 2778.1248 264.5833 L 2804.5833 264.5833 L 2804.5833 264.5833 L 2804.5833 264.5833 L 2857.4998 291.04166 L 2883.9583 317.49997 L 2883.9583 317.49997 L 2883.9583 317.49997 L 2857.4998 317.49997 Q 2857.4998 317.49997 2857.4998 343.9583 Q 2831.0415 370.41666 2539.9998 370.41666 L 2248.9583 423.3333 L 2248.9583 423.3333 L 2275.4165 423.3333 L 2275.4165 423.3333 L 2275.4165 423.3333 L 2381.2498 449.79166 L 2487.0833 476.24997 L 2434.1665 476.24997 L 2381.2498 476.24997 L 2381.2498 502.7083 L 2381.2498 529.1666 L 2434.1665 529.1666 L 2487.0833 529.1666 L 2328.3333 555.625 Q 2196.0415 582.0833 2116.6665 582.0833 L 2010.8333 582.0833 L 1852.0833 582.0833 Q 1693.3333 582.0833 1640.4166 634.99994 Q 1561.0416 634.99994 1534.5833 714.37494 L 1534.5833 767.2916 L 1508.1249 767.2916 Q 1481.6666 740.8333 1455.2083 687.9166 Q 1428.7499 608.5416 1375.8333 687.9166 Q 1322.9166 740.8333 1296.4583 740.8333 Q 1269.9999 740.8333 1269.9999 714.37494 Q 1269.9999 661.4583 1243.5416 634.99994 Q 1217.0833 634.99994 1217.0833 608.5416 Q 1217.0833 582.0833 1111.25 582.0833 Q 978.95825 582.0833 952.49994 608.5416 Q 899.5833 634.99994 899.5833 555.625 Q 846.6666 476.24997 846.6666 529.1666 Q 820.2083 555.625 793.74994 555.625 L 740.8333 555.625 L 740.8333 555.625 Q 714.37494 529.1666 661.4583 502.7083 Q 608.5416 476.24997 555.625 476.24997 Q 502.7083 529.1666 317.49997 529.1666 L 158.74998 529.1666 L 132.29166 502.7083 L 105.83333 476.24997 L 79.37499 476.24997 L 52.916664 476.24997 L 52.916664 502.7083 L 52.916664 502.7083 L 26.458332 502.7083 L 26.458332 502.7083 L 26.458332 476.24997 Q 52.916664 449.79166 52.916664 423.3333 L 52.916664 396.87497 L 52.916664 370.41666 L 52.916664 343.9583 L 52.916664 343.9583 L 52.916664 370.41666 L 79.37499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317.49997 L 26.458332 317.49997 L 0.0 317.49997 L 0.0 317.49997 L 0.0 317.49997 L 0.0 291.04166 L 0.0 264.5833 L 26.458332 264.5833 L 26.458332 264.5833 L 26.458332 238.12498 L 26.458332 211.66666 L 26.458332 211.66666 L 26.458332 211.66666 L 26.458332 185.20833 L 52.916664 185.20833 L 52.916664 211.66666 L 52.916664 238.12498 L 79.37499 264.5833 L 105.83333 291.04166 L 105.83333 291.04166 L 105.83333 317.49997 L 238.12498 343.9583 Q 370.41666 370.41666 370.41666 343.9583 Q 370.41666 317.49997 370.41666 317.49997 L 370.41666 317.49997 L 370.41666 291.04166 L 370.41666 291.04166 L 396.87497 291.04166 L 396.87497 264.5833 L 396.87497 264.5833 L 423.3333 264.5833 L 423.3333 264.5833 L 423.3333 238.12498 L 396.87497 211.66666 L 396.87497 185.20833 L 476.24997 185.20833 L 529.1666 211.66666 L 529.1666 211.66666 L 529.1666 211.66666 L 529.1666 158.74998 L 529.1666 105.83333 L 529.1666 105.83333 L 529.1666 105.83333 L 529.1666 132.29166 L 529.1666 132.29166 L 502.7083 132.29166 L 502.7083 105.83333 L 396.87497 105.83333 L 291.04166 105.83333 L 317.49997 79.37499 L 343.9583 52.916664 L 343.9583 52.916664 L 343.9583 52.916664 L 343.9583 52.916664 L 343.9583 52.916664 L 899.5833 52.916664 Q 1481.6666 52.916664 1534.5833 105.83333 Q 1561.0416 158.74998 1957.9165 132.29166 Q 2354.7915 105.83333 2354.7915 79.37499 Q 2381.2498 52.916664 2381.2498 52.916664 L 2381.2498 52.916664 L 2407.7083 52.916664 Q 2434.1665 79.37499 2434.1665 52.916664 Q 2434.1665 26.458332 2460.6248 0.0 z M 105.83333 423.3333 Q 105.83333 423.3333 105.83333 396.87497 Q 105.83333 396.87497 105.83333 423.3333 Q 105.83333 423.3333 105.83333 423.3333 z" svg:height="7.6729164mm" draw:style-name="style-218" svg:viewBox="0.0 0.0 2883.9583 767.2916" svg:width="28.839582mm" svg:x="186.26666mm" svg:y="171.97916mm"/>
          <draw:path svg:d="M 1984.3749 0.0 L 2010.8333 0.0 L 2063.75 0.0 Q 2143.125 26.458332 2196.0415 158.74998 Q 2248.9583 291.04166 2222.5 370.41666 Q 2196.0415 449.79166 2196.0415 449.79166 L 2196.0415 476.24997 L 2196.0415 476.24997 L 2196.0415 476.24997 L 2169.5833 476.24997 L 2169.5833 476.24997 L 2169.5833 502.7083 L 2143.125 502.7083 L 2143.125 502.7083 L 2143.125 529.1666 L 2143.125 529.1666 L 2169.5833 529.1666 L 2196.0415 582.0833 Q 2196.0415 634.99994 2222.5 634.99994 Q 2248.9583 634.99994 2248.9583 661.4583 L 2248.9583 687.9166 L 2222.5 687.9166 L 2196.0415 687.9166 L 2169.5833 687.9166 Q 2143.125 687.9166 2090.2083 687.9166 Q 2063.75 687.9166 2063.75 661.4583 Q 2063.75 634.99994 2037.2915 634.99994 L 2010.8333 634.99994 L 2010.8333 661.4583 L 1984.3749 661.4583 L 1984.3749 661.4583 L 1984.3749 687.9166 L 1984.3749 687.9166 L 1984.3749 687.9166 L 1957.9165 687.9166 L 1957.9165 687.9166 L 1957.9165 714.37494 L 1931.4583 714.37494 L 1931.4583 714.37494 L 1931.4583 740.8333 L 1931.4583 740.8333 L 1931.4583 740.8333 L 1904.9999 740.8333 L 1904.9999 740.8333 L 1904.9999 767.2916 L 1931.4583 767.2916 L 1931.4583 793.74994 L 1931.4583 820.2083 L 1984.3749 820.2083 L 2063.75 820.2083 L 2090.2083 846.6666 Q 2116.6665 846.6666 2116.6665 873.12494 Q 2116.6665 899.5833 2063.75 899.5833 Q 2037.2915 926.0416 2010.8333 952.49994 Q 2010.8333 1005.4166 1904.9999 1031.875 Q 1799.1666 1058.3333 1799.1666 1084.7916 Q 1799.1666 1111.25 1746.2499 1111.25 L 1693.3333 1111.25 L 1693.3333 1137.7083 L 1666.8749 1137.7083 L 1666.8749 1137.7083 L 1666.8749 1164.1666 L 1666.8749 1164.1666 L 1666.8749 1164.1666 L 1693.3333 1164.1666 L 1693.3333 1164.1666 L 1693.3333 1190.6249 L 1666.8749 1190.6249 L 1666.8749 1217.0833 L 1666.8749 1269.9999 L 1719.7916 1296.4583 Q 1746.2499 1322.9166 1772.7083 1322.9166 Q 1799.1666 1322.9166 1825.6249 1322.9166 L 1878.5416 1322.9166 L 1878.5416 1322.9166 L 1878.5416 1322.9166 L 1878.5416 1349.3749 L 1878.5416 1375.8333 L 1878.5416 1375.8333 L 1878.5416 1375.8333 L 1825.6249 1402.2916 Q 1772.7083 1428.7499 1746.2499 1481.6666 Q 1719.7916 1534.5833 1719.7916 1534.5833 L 1719.7916 1534.5833 L 1666.8749 1561.0416 L 1640.4166 1587.4999 L 1666.8749 1587.4999 L 1693.3333 1587.4999 L 1693.3333 1613.9583 L 1719.7916 1613.9583 L 1719.7916 1640.4166 L 1719.7916 1666.8749 L 1746.2499 1666.8749 L 1746.2499 1693.3333 L 1772.7083 1693.3333 L 1772.7083 1693.3333 L 1799.1666 1666.8749 L 1825.6249 1640.4166 L 1852.0833 1613.9583 Q 1878.5416 1561.0416 1904.9999 1561.0416 Q 1931.4583 1561.0416 1931.4583 1587.4999 Q 1957.9165 1587.4999 1984.3749 1587.4999 Q 2010.8333 1587.4999 2010.8333 1613.9583 Q 2010.8333 1640.4166 1984.3749 1640.4166 Q 1984.3749 1666.8749 1984.3749 1693.3333 Q 1984.3749 1719.7916 2010.8333 1719.7916 Q 2037.2915 1719.7916 2037.2915 1693.3333 Q 2037.2915 1666.8749 2116.6665 1666.8749 Q 2196.0415 1666.8749 2196.0415 1693.3333 L 2196.0415 1719.7916 L 2196.0415 1719.7916 Q 2196.0415 1719.7916 2169.5833 1746.2499 L 2169.5833 1746.2499 L 2143.125 1746.2499 Q 2116.6665 1746.2499 2143.125 1799.1666 Q 2143.125 1852.0833 2116.6665 1852.0833 Q 2090.2083 1878.5416 2090.2083 1904.9999 L 2090.2083 1931.4583 L 2090.2083 1931.4583 L 2090.2083 1957.9165 L 2037.2915 1957.9165 L 1984.3749 1957.9165 L 1984.3749 2010.8333 L 1984.3749 2090.2083 L 2010.8333 2090.2083 L 2010.8333 2063.75 L 2010.8333 2063.75 L 2037.2915 2063.75 L 2037.2915 2063.75 L 2037.2915 2063.75 L 2090.2083 2037.2915 Q 2116.6665 2010.8333 2143.125 1984.3749 L 2196.0415 1957.9165 L 2196.0415 1957.9165 L 2196.0415 1957.9165 L 2196.0415 1931.4583 L 2196.0415 1931.4583 L 2248.9583 1904.9999 Q 2275.4165 1904.9999 2275.4165 1931.4583 Q 2248.9583 1957.9165 2248.9583 1957.9165 L 2248.9583 1957.9165 L 2248.9583 1984.3749 L 2248.9583 1984.3749 L 2248.9583 2010.8333 Q 2248.9583 2063.75 2248.9583 2116.6665 L 2248.9583 2196.0415 L 2248.9583 2196.0415 L 2248.9583 2222.5 L 2248.9583 2222.5 L 2275.4165 2222.5 L 2275.4165 2196.0415 L 2301.875 2196.0415 L 2301.875 2169.5833 L 2301.875 2143.125 L 2328.3333 2143.125 L 2354.7915 2116.6665 L 2354.7915 2116.6665 Q 2354.7915 2116.6665 2381.2498 2037.2915 L 2407.7083 1957.9165 L 2460.6248 1931.4583 L 2539.9998 1904.9999 L 2539.9998 1904.9999 L 2566.4583 1904.9999 L 2566.4583 1931.4583 L 2566.4583 1957.9165 L 2592.9165 1984.3749 L 2619.3748 2010.8333 L 2672.2915 2222.5 Q 2725.2083 2434.1665 2751.6665 2539.9998 Q 2751.6665 2672.2915 2698.7498 2698.7498 Q 2619.3748 2698.7498 2619.3748 2751.6665 Q 2566.4583 2831.0415 2592.9165 2910.4165 Q 2592.9165 2989.7915 2539.9998 3016.2498 Q 2513.5415 3042.7083 2513.5415 3069.1665 Q 2513.5415 3095.6248 2513.5415 3122.0833 L 2513.5415 3174.9998 L 2513.5415 3227.9165 L 2513.5415 3254.3748 L 2513.5415 3254.3748 L 2513.5415 3254.3748 L 2513.5415 3254.3748 Q 2513.5415 3254.3748 2434.1665 3174.9998 Q 2354.7915 3069.1665 2248.9583 2936.8748 Q 2143.125 2804.5833 2063.75 2778.1248 Q 1984.3749 2751.6665 1825.6249 2751.6665 Q 1666.8749 2751.6665 1613.9583 2857.4998 Q 1587.4999 2963.3333 1561.0416 2963.3333 Q 1534.5833 2963.3333 1534.5833 3069.1665 Q 1534.5833 3148.5415 1508.1249 3148.5415 Q 1481.6666 3148.5415 1481.6666 3174.9998 L 1481.6666 3201.4583 L 1428.7499 3227.9165 Q 1349.3749 3227.9165 1349.3749 3360.2083 Q 1349.3749 3492.4998 1375.8333 3518.9583 Q 1402.2916 3518.9583 1402.2916 3545.4165 Q 1402.2916 3598.3333 1375.8333 3651.2498 L 1375.8333 3677.7083 L 1296.4583 3677.7083 Q 1190.6249 3704.1665 1137.7083 3704.1665 Q 1111.25 3704.1665 1084.7916 3757.0833 Q 1084.7916 3783.5415 1031.875 3783.5415 Q 1005.4166 3757.0833 926.0416 3783.5415 L 873.12494 3783.5415 L 873.12494 3757.0833 Q 873.12494 3757.0833 714.37494 3545.4165 L 555.625 3333.7498 L 555.625 3307.2915 L 555.625 3307.2915 L 529.1666 3280.8333 L 502.7083 3254.3748 L 502.7083 3254.3748 L 502.7083 3227.9165 L 502.7083 3227.9165 L 502.7083 3227.9165 L 476.24997 3174.9998 L 476.24997 3095.6248 L 502.7083 3095.6248 L 529.1666 3122.0833 L 529.1666 3122.0833 L 555.625 3122.0833 L 555.625 3148.5415 L 555.625 3174.9998 L 582.0833 3174.9998 L 582.0833 3174.9998 L 661.4583 3227.9165 Q 714.37494 3280.8333 767.2916 3280.8333 Q 793.74994 3333.7498 793.74994 3333.7498 L 820.2083 3333.7498 L 820.2083 3333.7498 L 820.2083 3333.7498 L 820.2083 3360.2083 L 820.2083 3360.2083 L 846.6666 3333.7498 L 846.6666 3307.2915 L 873.12494 3307.2915 L 899.5833 3333.7498 L 926.0416 3333.7498 L 952.49994 3333.7498 L 978.95825 3307.2915 L 1005.4166 3307.2915 L 1005.4166 3280.8333 L 978.95825 3227.9165 L 978.95825 3227.9165 L 978.95825 3227.9165 L 952.49994 3227.9165 L 926.0416 3227.9165 L 899.5833 3227.9165 L 873.12494 3227.9165 L 873.12494 3122.0833 Q 873.12494 3042.7083 767.2916 3016.2498 L 661.4583 2989.7915 L 661.4583 2963.3333 L 661.4583 2936.8748 L 661.4583 2910.4165 L 661.4583 2883.9583 L 661.4583 2883.9583 L 661.4583 2910.4165 L 661.4583 2910.4165 L 661.4583 2910.4165 L 687.9166 2910.4165 L 687.9166 2910.4165 L 767.2916 2936.8748 L 873.12494 2936.8748 L 873.12494 2910.4165 L 873.12494 2883.9583 L 899.5833 2883.9583 L 899.5833 2857.4998 L 899.5833 2857.4998 L 873.12494 2857.4998 L 873.12494 2857.4998 L 873.12494 2857.4998 L 873.12494 2831.0415 L 873.12494 2831.0415 L 846.6666 2831.0415 L 846.6666 2804.5833 L 846.6666 2804.5833 L 820.2083 2804.5833 L 820.2083 2778.1248 L 820.2083 2751.6665 L 793.74994 2751.6665 Q 793.74994 2751.6665 661.4583 2725.2083 L 529.1666 2698.7498 L 529.1666 2672.2915 L 502.7083 2645.8333 L 502.7083 2645.8333 L 502.7083 2645.8333 L 502.7083 2619.3748 L 502.7083 2619.3748 L 476.24997 2619.3748 L 476.24997 2592.9165 L 476.24997 2592.9165 L 502.7083 2592.9165 L 502.7083 2566.4583 L 502.7083 2539.9998 L 529.1666 2539.9998 L 529.1666 2539.9998 L 529.1666 2513.5415 L 555.625 2513.5415 L 555.625 2513.5415 L 555.625 2487.0833 L 555.625 2487.0833 L 555.625 2487.0833 L 582.0833 2487.0833 L 582.0833 2487.0833 L 608.5416 2513.5415 L 634.99994 2539.9998 L 634.99994 2539.9998 Q 661.4583 2539.9998 661.4583 2539.9998 Q 661.4583 2566.4583 740.8333 2539.9998 Q 820.2083 2539.9998 820.2083 2566.4583 Q 820.2083 2592.9165 846.6666 2592.9165 Q 873.12494 2592.9165 873.12494 2539.9998 Q 899.5833 2513.5415 926.0416 2513.5415 Q 978.95825 2487.0833 978.95825 2460.6248 Q 952.49994 2407.7083 978.95825 2407.7083 L 1031.875 2381.2498 L 1084.7916 2381.2498 L 1111.25 2381.2498 L 1111.25 2328.3333 L 1137.7083 2275.4165 L 1137.7083 2275.4165 L 1137.7083 2275.4165 L 1084.7916 2275.4165 L 1058.3333 2275.4165 L 1058.3333 2275.4165 L 1031.875 2275.4165 L 1031.875 2275.4165 L 1031.875 2275.4165 L 978.95825 2301.875 Q 926.0416 2301.875 926.0416 2248.9583 Q 926.0416 2196.0415 926.0416 2222.5 Q 899.5833 2222.5 873.12494 2222.5 Q 846.6666 2169.5833 767.2916 2196.0415 Q 714.37494 2222.5 687.9166 2169.5833 Q 661.4583 2169.5833 608.5416 2196.0415 L 529.1666 2222.5 L 502.7083 2222.5 L 449.79166 2222.5 L 449.79166 2196.0415 L 449.79166 2196.0415 L 449.79166 2196.0415 L 449.79166 2196.0415 L 476.24997 2169.5833 L 502.7083 2143.125 L 502.7083 2116.6665 Q 502.7083 2090.2083 449.79166 2090.2083 L 423.3333 2090.2083 L 423.3333 2063.75 Q 423.3333 2037.2915 396.87497 2037.2915 L 343.9583 2037.2915 L 343.9583 2010.8333 L 343.9583 1984.3749 L 370.41666 1984.3749 Q 396.87497 1957.9165 476.24997 1931.4583 L 555.625 1878.5416 L 555.625 1878.5416 L 555.625 1852.0833 L 555.625 1852.0833 L 555.625 1852.0833 L 582.0833 1852.0833 L 582.0833 1852.0833 L 555.625 1852.0833 L 529.1666 1852.0833 L 502.7083 1852.0833 Q 476.24997 1852.0833 476.24997 1799.1666 Q 476.24997 1772.7083 449.79166 1772.7083 Q 423.3333 1799.1666 396.87497 1746.2499 L 396.87497 1719.7916 L 343.9583 1719.7916 L 317.49997 1693.3333 L 317.49997 1693.3333 L 343.9583 1693.3333 L 343.9583 1693.3333 L 343.9583 1693.3333 L 529.1666 1666.8749 Q 714.37494 1640.4166 661.4583 1640.4166 Q 608.5416 1587.4999 661.4583 1587.4999 L 714.37494 1587.4999 L 740.8333 1587.4999 L 767.2916 1587.4999 L 793.74994 1587.4999 L 820.2083 1587.4999 L 820.2083 1534.5833 L 820.2083 1508.1249 L 846.6666 1481.6666 L 846.6666 1455.2083 L 820.2083 1455.2083 L 767.2916 1428.7499 L 767.2916 1428.7499 L 767.2916 1428.7499 L 740.8333 1402.2916 L 714.37494 1375.8333 L 714.37494 1375.8333 L 714.37494 1375.8333 L 714.37494 1349.3749 Q 714.37494 1349.3749 687.9166 1349.3749 Q 687.9166 1375.8333 582.0833 1375.8333 Q 476.24997 1375.8333 476.24997 1349.3749 Q 476.24997 1322.9166 449.79166 1322.9166 Q 396.87497 1322.9166 396.87497 1243.5416 Q 423.3333 1137.7083 343.9583 1137.7083 Q 264.5833 1137.7083 264.5833 1084.7916 Q 238.12498 1031.875 264.5833 978.95825 Q 291.04166 926.0416 211.66666 952.49994 Q 132.29166 952.49994 132.29166 899.5833 Q 105.83333 820.2083 79.37499 820.2083 L 52.916664 820.2083 L 52.916664 793.74994 L 26.458332 767.2916 L 26.458332 740.8333 L 26.458332 714.37494 L 0.0 714.37494 L 0.0 687.9166 L 0.0 687.9166 L 26.458332 687.9166 L 26.458332 661.4583 L 26.458332 634.99994 L 26.458332 634.99994 L 26.458332 634.99994 L 52.916664 608.5416 L 52.916664 582.0833 L 79.37499 582.0833 L 105.83333 582.0833 L 105.83333 608.5416 L 132.29166 634.99994 L 132.29166 687.9166 L 132.29166 714.37494 L 317.49997 714.37494 Q 502.7083 714.37494 476.24997 793.74994 Q 449.79166 873.12494 476.24997 873.12494 L 476.24997 899.5833 L 502.7083 899.5833 L 502.7083 899.5833 L 502.7083 873.12494 L 502.7083 873.12494 L 529.1666 873.12494 L 529.1666 899.5833 L 555.625 899.5833 L 582.0833 899.5833 L 582.0833 873.12494 Q 608.5416 873.12494 608.5416 846.6666 Q 608.5416 846.6666 661.4583 846.6666 Q 714.37494 846.6666 740.8333 793.74994 Q 767.2916 767.2916 846.6666 740.8333 L 926.0416 740.8333 L 926.0416 714.37494 L 926.0416 714.37494 L 952.49994 714.37494 L 952.49994 687.9166 L 978.95825 687.9166 L 1005.4166 687.9166 L 1005.4166 740.8333 L 1005.4166 767.2916 L 952.49994 767.2916 Q 899.5833 793.74994 873.12494 793.74994 L 846.6666 793.74994 L 846.6666 820.2083 L 820.2083 820.2083 L 820.2083 846.6666 L 820.2083 873.12494 L 926.0416 899.5833 Q 1005.4166 899.5833 978.95825 926.0416 Q 952.49994 952.49994 952.49994 952.49994 L 926.0416 952.49994 L 926.0416 978.95825 L 926.0416 1005.4166 L 1005.4166 1031.875 Q 1058.3333 1058.3333 1137.7083 1031.875 Q 1190.6249 1031.875 1190.6249 1058.3333 Q 1190.6249 1084.7916 1217.0833 1111.25 L 1243.5416 1137.7083 L 1243.5416 1137.7083 L 1243.5416 1111.25 L 1243.5416 1111.25 L 1243.5416 1111.25 L 1269.9999 1084.7916 L 1269.9999 1058.3333 L 1296.4583 1058.3333 L 1349.3749 1058.3333 L 1349.3749 1031.875 L 1349.3749 1005.4166 L 1322.9166 952.49994 Q 1322.9166 926.0416 1402.2916 899.5833 Q 1455.2083 846.6666 1375.8333 820.2083 L 1296.4583 767.2916 L 1296.4583 767.2916 L 1296.4583 740.8333 L 1296.4583 740.8333 L 1296.4583 740.8333 L 1296.4583 714.37494 L 1296.4583 687.9166 L 1296.4583 687.9166 L 1296.4583 687.9166 L 1296.4583 714.37494 L 1296.4583 714.37494 L 1322.9166 714.37494 L 1322.9166 740.8333 L 1375.8333 740.8333 Q 1428.7499 740.8333 1481.6666 740.8333 L 1534.5833 740.8333 L 1534.5833 714.37494 L 1561.0416 687.9166 L 1561.0416 687.9166 L 1561.0416 687.9166 L 1587.4999 661.4583 L 1613.9583 661.4583 L 1613.9583 634.99994 L 1613.9583 608.5416 L 1587.4999 582.0833 L 1587.4999 555.625 L 1534.5833 555.625 Q 1481.6666 582.0833 1428.7499 555.625 Q 1375.8333 555.625 1375.8333 529.1666 Q 1375.8333 476.24997 1349.3749 476.24997 L 1296.4583 476.24997 L 1296.4583 449.79166 L 1296.4583 423.3333 L 1296.4583 396.87497 L 1296.4583 370.41666 L 1296.4583 370.41666 L 1296.4583 370.41666 L 1375.8333 343.9583 Q 1455.2083 317.49997 1613.9583 264.5833 Q 1746.2499 211.66666 1772.7083 158.74998 Q 1772.7083 79.37499 1799.1666 79.37499 Q 1825.6249 79.37499 1825.6249 52.916664 Q 1825.6249 26.458332 1878.5416 26.458332 Q 1957.9165 26.458332 1957.9165 0.0 Q 1984.3749 -26.458332 1984.3749 0.0 z M 767.2916 1322.9166 Q 767.2916 1322.9166 793.74994 1322.9166 L 793.74994 1322.9166 L 767.2916 1322.9166 Q 767.2916 1322.9166 767.2916 1322.9166 z M 926.0416 3174.9998 Q 926.0416 3174.9998 952.49994 3174.9998 L 952.49994 3174.9998 L 926.0416 3174.9998 Q 926.0416 3174.9998 926.0416 3174.9998 z" svg:height="37.835415mm" draw:style-name="style-219" svg:viewBox="0.0 0.0 2751.6665 3783.5415" svg:width="27.516665mm" svg:x="21.43125mm" svg:y="105.30416mm"/>
          <draw:path svg:d="M 264.5833 52.916664 L 264.5833 26.458332 L 264.5833 26.458332 L 291.04166 26.458332 L 291.04166 26.458332 L 291.04166 26.458332 L 291.04166 52.916664 L 291.04166 52.916664 L 317.49997 79.37499 L 317.49997 105.83333 L 291.04166 105.83333 Q 264.5833 132.29166 264.5833 132.29166 L 264.5833 132.29166 L 264.5833 132.29166 Q 238.12498 132.29166 211.66666 185.20833 Q 158.74998 238.12498 185.20833 185.20833 L 185.20833 132.29166 L 185.20833 132.29166 L 158.74998 132.29166 L 158.74998 132.29166 Q 132.29166 132.29166 132.29166 132.29166 L 132.29166 158.74998 L 105.83333 158.74998 L 105.83333 185.20833 L 105.83333 185.20833 L 79.37499 185.20833 L 79.37499 185.20833 L 79.37499 185.20833 L 26.458332 211.66666 L 0.0 211.66666 L 0.0 132.29166 L 0.0 26.458332 L 105.83333 0.0 Q 185.20833 -26.458332 185.20833 26.458332 Q 185.20833 79.37499 211.66666 52.916664 Q 238.12498 52.916664 264.5833 52.916664 z" svg:height="2.1166666mm" draw:style-name="style-220" svg:viewBox="0.0 0.0 317.49997 211.66666" svg:width="3.1749997mm" svg:x="66.93958mm" svg:y="87.04791mm"/>
          <draw:path svg:d="M 767.2916 26.458332 L 767.2916 0.0 L 767.2916 0.0 L 793.74994 0.0 L 793.74994 0.0 L 793.74994 0.0 L 793.74994 26.458332 L 793.74994 26.458332 L 820.2083 52.916664 L 820.2083 52.916664 L 793.74994 52.916664 L 793.74994 52.916664 L 793.74994 79.37499 L 793.74994 79.37499 L 820.2083 79.37499 L 820.2083 105.83333 L 820.2083 105.83333 L 846.6666 105.83333 L 846.6666 158.74998 Q 846.6666 238.12498 820.2083 264.5833 Q 793.74994 264.5833 873.12494 291.04166 Q 926.0416 317.49997 952.49994 343.9583 L 978.95825 370.41666 L 978.95825 370.41666 L 1005.4166 370.41666 L 1005.4166 423.3333 L 1005.4166 449.79166 L 978.95825 449.79166 L 978.95825 476.24997 L 899.5833 476.24997 L 846.6666 476.24997 L 846.6666 449.79166 Q 846.6666 449.79166 820.2083 423.3333 Q 820.2083 396.87497 740.8333 396.87497 L 661.4583 370.41666 L 661.4583 370.41666 L 634.99994 370.41666 L 634.99994 370.41666 L 634.99994 370.41666 L 608.5416 370.41666 L 582.0833 370.41666 L 555.625 370.41666 L 529.1666 370.41666 L 529.1666 396.87497 L 529.1666 396.87497 L 555.625 423.3333 L 555.625 423.3333 L 476.24997 423.3333 Q 423.3333 423.3333 317.49997 423.3333 L 211.66666 423.3333 L 185.20833 396.87497 L 158.74998 396.87497 L 158.74998 370.41666 L 158.74998 343.9583 L 211.66666 370.41666 Q 264.5833 370.41666 264.5833 317.49997 L 264.5833 264.5833 L 238.12498 264.5833 L 211.66666 264.5833 L 158.74998 238.12498 Q 132.29166 211.66666 105.83333 211.66666 L 79.37499 211.66666 L 79.37499 185.20833 L 52.916664 185.20833 L 52.916664 185.20833 L 52.916664 211.66666 L 52.916664 211.66666 L 52.916664 211.66666 L 26.458332 211.66666 L 26.458332 211.66666 L 26.458332 185.20833 L 0.0 185.20833 L 0.0 158.74998 L 0.0 132.29166 L 26.458332 132.29166 L 52.916664 105.83333 L 79.37499 105.83333 L 105.83333 105.83333 L 132.29166 105.83333 L 158.74998 105.83333 L 158.74998 79.37499 L 158.74998 79.37499 L 185.20833 79.37499 L 185.20833 52.916664 L 185.20833 52.916664 L 211.66666 52.916664 L 211.66666 52.916664 L 211.66666 52.916664 L 238.12498 26.458332 L 264.5833 26.458332 L 264.5833 26.458332 Q 264.5833 52.916664 264.5833 52.916664 L 291.04166 52.916664 L 396.87497 52.916664 Q 502.7083 52.916664 608.5416 52.916664 Q 714.37494 52.916664 740.8333 26.458332 L 740.8333 26.458332 L 740.8333 26.458332 L 740.8333 26.458332 L 767.2916 26.458332 z" svg:height="4.7625mm" draw:style-name="style-221" svg:viewBox="0.0 0.0 1005.4166 476.24997" svg:width="10.054166mm" svg:x="61.9125mm" svg:y="38.1mm"/>
          <draw:path svg:d="M 449.79166 132.29166 L 449.79166 132.29166 L 449.79166 132.29166 Q 423.3333 132.29166 317.49997 158.74998 L 211.66666 185.20833 L 211.66666 185.20833 L 211.66666 185.20833 L 185.20833 185.20833 Q 185.20833 211.66666 105.83333 238.12498 Q 0.0 264.5833 0.0 211.66666 Q 0.0 185.20833 52.916664 132.29166 L 105.83333 79.37499 L 105.83333 79.37499 L 132.29166 52.916664 L 132.29166 52.916664 L 158.74998 52.916664 L 211.66666 0.0 Q 291.04166 -26.458332 317.49997 52.916664 Q 317.49997 105.83333 396.87497 105.83333 Q 476.24997 79.37499 476.24997 105.83333 Q 476.24997 132.29166 449.79166 132.29166 z" svg:height="2.38125mm" draw:style-name="style-222" svg:viewBox="0.0 0.0 476.24997 238.12498" svg:width="4.7625mm" svg:x="74.08333mm" svg:y="95.24999mm"/>
          <draw:path svg:d="M 3122.0833 0.0 L 3174.9998 0.0 L 3174.9998 0.0 L 3174.9998 26.458332 L 3227.9165 26.458332 Q 3280.8333 52.916664 3280.8333 79.37499 Q 3280.8333 105.83333 3333.7498 105.83333 Q 3386.6665 105.83333 3386.6665 132.29166 Q 3386.6665 158.74998 3413.1248 158.74998 Q 3439.5833 158.74998 3439.5833 185.20833 L 3439.5833 211.66666 L 3413.1248 211.66666 L 3413.1248 238.12498 L 3413.1248 238.12498 L 3386.6665 238.12498 L 3386.6665 238.12498 Q 3386.6665 238.12498 3386.6665 264.5833 L 3386.6665 264.5833 L 3386.6665 291.04166 L 3386.6665 291.04166 L 3386.6665 317.49997 Q 3386.6665 343.9583 3413.1248 343.9583 L 3439.5833 343.9583 L 3386.6665 370.41666 Q 3333.7498 396.87497 3307.2915 396.87497 Q 3280.8333 396.87497 3280.8333 423.3333 Q 3280.8333 449.79166 3122.0833 502.7083 Q 2989.7915 555.625 2936.8748 555.625 Q 2883.9583 608.5416 2751.6665 608.5416 L 2592.9165 608.5416 L 2566.4583 634.99994 L 2539.9998 634.99994 L 2513.5415 634.99994 Q 2487.0833 661.4583 2196.0415 714.37494 Q 1904.9999 767.2916 1852.0833 767.2916 Q 1799.1666 767.2916 1746.2499 767.2916 Q 1666.8749 793.74994 1666.8749 820.2083 Q 1666.8749 846.6666 1587.4999 873.12494 Q 1481.6666 873.12494 1481.6666 899.5833 Q 1481.6666 926.0416 1375.8333 952.49994 Q 1269.9999 978.95825 1269.9999 1031.875 Q 1269.9999 1058.3333 1164.1666 1084.7916 L 1084.7916 1084.7916 L 1005.4166 1111.25 L 926.0416 1111.25 L 899.5833 1111.25 L 873.12494 1111.25 L 820.2083 1111.25 Q 767.2916 1111.25 767.2916 1084.7916 Q 767.2916 1058.3333 793.74994 1058.3333 Q 820.2083 1031.875 793.74994 1005.4166 Q 793.74994 978.95825 476.24997 978.95825 Q 185.20833 978.95825 158.74998 926.0416 L 132.29166 873.12494 L 132.29166 873.12494 L 105.83333 873.12494 L 105.83333 846.6666 L 105.83333 820.2083 L 79.37499 767.2916 L 52.916664 740.8333 L 52.916664 714.37494 L 52.916664 687.9166 L 26.458332 687.9166 L 0.0 661.4583 L 79.37499 661.4583 Q 158.74998 661.4583 185.20833 608.5416 Q 211.66666 529.1666 238.12498 502.7083 L 238.12498 502.7083 L 238.12498 502.7083 Q 264.5833 502.7083 264.5833 502.7083 Q 264.5833 476.24997 291.04166 423.3333 Q 291.04166 370.41666 317.49997 370.41666 Q 343.9583 396.87497 370.41666 291.04166 L 370.41666 185.20833 L 396.87497 185.20833 L 423.3333 185.20833 L 423.3333 238.12498 L 423.3333 317.49997 L 423.3333 449.79166 Q 423.3333 555.625 423.3333 661.4583 L 423.3333 767.2916 L 423.3333 767.2916 L 423.3333 767.2916 L 423.3333 740.8333 L 423.3333 740.8333 L 449.79166 740.8333 L 449.79166 714.37494 L 502.7083 714.37494 L 555.625 714.37494 L 582.0833 714.37494 Q 634.99994 714.37494 687.9166 687.9166 L 740.8333 661.4583 L 740.8333 661.4583 Q 740.8333 661.4583 740.8333 634.99994 L 714.37494 608.5416 L 899.5833 582.0833 Q 1084.7916 555.625 1190.6249 555.625 Q 1269.9999 529.1666 1296.4583 502.7083 Q 1296.4583 449.79166 1375.8333 476.24997 Q 1455.2083 502.7083 1481.6666 476.24997 L 1508.1249 449.79166 L 1508.1249 449.79166 L 1534.5833 449.79166 L 1534.5833 449.79166 L 1534.5833 449.79166 L 1534.5833 476.24997 L 1534.5833 476.24997 L 1561.0416 476.24997 L 1561.0416 449.79166 L 1561.0416 449.79166 L 1587.4999 449.79166 L 1587.4999 449.79166 L 1587.4999 449.79166 L 1587.4999 423.3333 L 1587.4999 423.3333 L 1587.4999 396.87497 L 1587.4999 396.87497 L 1587.4999 396.87497 L 1587.4999 396.87497 L 1587.4999 370.41666 L 1587.4999 370.41666 L 1561.0416 370.41666 Q 1561.0416 396.87497 1481.6666 370.41666 L 1428.7499 343.9583 L 1428.7499 317.49997 L 1428.7499 291.04166 L 1455.2083 291.04166 L 1455.2083 291.04166 L 1508.1249 264.5833 Q 1534.5833 238.12498 1561.0416 211.66666 Q 1587.4999 185.20833 1587.4999 158.74998 L 1587.4999 132.29166 L 1693.3333 79.37499 Q 1825.6249 26.458332 1878.5416 0.0 Q 1931.4583 0.0 1931.4583 26.458332 L 1931.4583 52.916664 L 1931.4583 52.916664 Q 1931.4583 79.37499 1957.9165 79.37499 L 1957.9165 79.37499 L 1957.9165 79.37499 Q 1957.9165 79.37499 2010.8333 105.83333 L 2090.2083 132.29166 L 2116.6665 132.29166 Q 2143.125 132.29166 2407.7083 79.37499 Q 2672.2915 26.458332 2778.1248 0.0 Q 2857.4998 0.0 2989.7915 0.0 Q 3095.6248 -26.458332 3122.0833 0.0 z" svg:height="11.112499mm" draw:style-name="style-223" svg:viewBox="0.0 0.0 3439.5833 1111.25" svg:width="34.395832mm" svg:x="221.19165mm" svg:y="166.95207mm"/>
          <draw:path svg:d="M 291.04166 26.458332 L 291.04166 0.0 L 317.49997 0.0 L 343.9583 0.0 L 343.9583 26.458332 L 370.41666 26.458332 L 370.41666 105.83333 Q 423.3333 185.20833 423.3333 211.66666 L 423.3333 264.5833 L 423.3333 264.5833 L 423.3333 264.5833 L 423.3333 238.12498 L 423.3333 238.12498 L 449.79166 238.12498 L 449.79166 211.66666 L 476.24997 158.74998 Q 529.1666 105.83333 634.99994 105.83333 L 740.8333 105.83333 L 740.8333 132.29166 L 740.8333 158.74998 L 714.37494 158.74998 L 714.37494 158.74998 L 714.37494 185.20833 L 740.8333 185.20833 L 740.8333 211.66666 L 740.8333 264.5833 L 714.37494 291.04166 Q 687.9166 317.49997 740.8333 343.9583 Q 820.2083 370.41666 820.2083 396.87497 L 793.74994 423.3333 L 793.74994 423.3333 L 793.74994 423.3333 L 740.8333 449.79166 Q 714.37494 449.79166 714.37494 476.24997 Q 687.9166 502.7083 634.99994 529.1666 Q 555.625 582.0833 582.0833 608.5416 Q 582.0833 661.4583 449.79166 687.9166 L 317.49997 687.9166 L 370.41666 714.37494 Q 449.79166 714.37494 449.79166 740.8333 L 449.79166 767.2916 L 423.3333 767.2916 L 423.3333 793.74994 L 343.9583 793.74994 L 264.5833 793.74994 L 264.5833 820.2083 L 264.5833 820.2083 L 238.12498 820.2083 L 238.12498 793.74994 L 238.12498 793.74994 L 211.66666 793.74994 L 211.66666 767.2916 L 211.66666 740.8333 L 185.20833 714.37494 Q 185.20833 687.9166 158.74998 687.9166 L 105.83333 687.9166 L 105.83333 687.9166 Q 105.83333 661.4583 79.37499 661.4583 L 79.37499 661.4583 L 105.83333 634.99994 Q 105.83333 582.0833 132.29166 582.0833 Q 158.74998 555.625 185.20833 529.1666 L 211.66666 476.24997 L 211.66666 476.24997 L 211.66666 476.24997 L 185.20833 449.79166 Q 158.74998 449.79166 158.74998 370.41666 Q 158.74998 317.49997 79.37499 291.04166 L 26.458332 264.5833 L 26.458332 238.12498 L 0.0 211.66666 L 0.0 211.66666 L 0.0 211.66666 L 0.0 211.66666 L 0.0 211.66666 L 0.0 185.20833 L 0.0 185.20833 L 26.458332 185.20833 L 26.458332 158.74998 L 105.83333 158.74998 Q 185.20833 158.74998 185.20833 132.29166 Q 185.20833 105.83333 211.66666 105.83333 Q 264.5833 79.37499 264.5833 52.916664 L 264.5833 26.458332 L 291.04166 26.458332 z" svg:height="8.202083mm" draw:style-name="style-224" svg:viewBox="0.0 0.0 820.2083 820.2083" svg:width="8.202083mm" svg:x="92.604164mm" svg:y="44.979164mm"/>
          <draw:path svg:d="M 449.79166 26.458332 L 423.3333 0.0 L 502.7083 26.458332 Q 555.625 79.37499 555.625 158.74998 Q 555.625 238.12498 555.625 291.04166 Q 582.0833 343.9583 529.1666 343.9583 Q 502.7083 343.9583 476.24997 396.87497 L 449.79166 423.3333 L 449.79166 449.79166 L 449.79166 476.24997 L 502.7083 476.24997 Q 555.625 449.79166 582.0833 449.79166 L 608.5416 449.79166 L 608.5416 502.7083 L 608.5416 529.1666 L 529.1666 608.5416 Q 476.24997 661.4583 529.1666 740.8333 Q 608.5416 820.2083 582.0833 873.12494 Q 582.0833 926.0416 555.625 926.0416 L 529.1666 926.0416 L 529.1666 899.5833 Q 555.625 873.12494 555.625 873.12494 Q 555.625 873.12494 476.24997 846.6666 Q 396.87497 846.6666 396.87497 873.12494 Q 396.87497 899.5833 370.41666 899.5833 Q 343.9583 899.5833 317.49997 820.2083 Q 291.04166 740.8333 264.5833 740.8333 Q 238.12498 740.8333 211.66666 793.74994 L 185.20833 820.2083 L 158.74998 846.6666 L 132.29166 873.12494 L 132.29166 873.12494 L 105.83333 873.12494 L 105.83333 846.6666 L 79.37499 846.6666 L 79.37499 820.2083 L 79.37499 793.74994 L 52.916664 793.74994 L 52.916664 767.2916 L 26.458332 767.2916 L 0.0 767.2916 L 26.458332 740.8333 L 79.37499 714.37494 L 79.37499 714.37494 Q 79.37499 714.37494 105.83333 661.4583 Q 132.29166 608.5416 185.20833 582.0833 L 238.12498 555.625 L 238.12498 555.625 L 238.12498 555.625 L 238.12498 529.1666 L 238.12498 502.7083 L 238.12498 502.7083 L 238.12498 502.7083 L 185.20833 502.7083 Q 158.74998 502.7083 132.29166 502.7083 Q 105.83333 502.7083 79.37499 476.24997 L 26.458332 449.79166 L 26.458332 396.87497 L 26.458332 370.41666 L 52.916664 370.41666 L 52.916664 343.9583 L 52.916664 343.9583 L 26.458332 343.9583 L 26.458332 343.9583 L 26.458332 343.9583 L 26.458332 317.49997 L 26.458332 317.49997 L 52.916664 317.49997 L 52.916664 291.04166 L 105.83333 291.04166 Q 158.74998 291.04166 158.74998 264.5833 Q 158.74998 238.12498 264.5833 211.66666 Q 370.41666 185.20833 370.41666 132.29166 Q 396.87497 105.83333 423.3333 79.37499 Q 476.24997 79.37499 476.24997 52.916664 Q 476.24997 26.458332 449.79166 26.458332 z" svg:height="9.260416mm" draw:style-name="style-225" svg:viewBox="0.0 0.0 608.5416 926.0416" svg:width="6.0854163mm" svg:x="37.835415mm" svg:y="113.50624mm"/>
          <draw:path svg:d="M 926.0416 0.0 L 952.49994 0.0 L 926.0416 52.916664 Q 899.5833 132.29166 926.0416 132.29166 Q 978.95825 185.20833 1005.4166 185.20833 L 1031.875 185.20833 L 1031.875 211.66666 L 1031.875 211.66666 L 1031.875 238.12498 L 1031.875 238.12498 L 1031.875 238.12498 L 1031.875 238.12498 L 952.49994 264.5833 Q 873.12494 291.04166 820.2083 291.04166 L 767.2916 343.9583 L 767.2916 343.9583 L 767.2916 343.9583 L 740.8333 343.9583 L 740.8333 343.9583 L 714.37494 370.41666 L 687.9166 396.87497 L 661.4583 396.87497 L 634.99994 396.87497 L 661.4583 423.3333 L 687.9166 449.79166 L 687.9166 449.79166 L 687.9166 449.79166 L 502.7083 449.79166 Q 317.49997 449.79166 238.12498 423.3333 L 132.29166 396.87497 L 105.83333 396.87497 L 79.37499 396.87497 L 79.37499 343.9583 L 79.37499 317.49997 L 105.83333 317.49997 L 132.29166 291.04166 L 79.37499 291.04166 L 0.0 291.04166 L 0.0 264.5833 L 0.0 264.5833 L 238.12498 211.66666 Q 449.79166 185.20833 661.4583 105.83333 Q 873.12494 26.458332 899.5833 26.458332 Q 899.5833 26.458332 926.0416 0.0 z" svg:height="4.497916mm" draw:style-name="style-226" svg:viewBox="0.0 0.0 1031.875 449.79166" svg:width="10.318749mm" svg:x="214.04791mm" svg:y="179.65207mm"/>
          <draw:path svg:d="M 1587.4999 0.0 L 1613.9583 0.0 L 1613.9583 0.0 L 1613.9583 26.458332 L 1640.4166 26.458332 L 1666.8749 26.458332 L 1719.7916 52.916664 L 1746.2499 52.916664 L 1746.2499 79.37499 L 1719.7916 105.83333 L 1719.7916 132.29166 L 1719.7916 158.74998 L 1746.2499 185.20833 Q 1772.7083 185.20833 1719.7916 238.12498 Q 1719.7916 264.5833 1772.7083 291.04166 Q 1825.6249 343.9583 1931.4583 343.9583 L 2010.8333 343.9583 L 2010.8333 343.9583 L 1984.3749 370.41666 L 1984.3749 370.41666 L 1984.3749 396.87497 L 1984.3749 396.87497 L 1984.3749 396.87497 L 1984.3749 423.3333 L 1984.3749 449.79166 L 1984.3749 449.79166 L 1984.3749 449.79166 L 1957.9165 476.24997 L 1931.4583 502.7083 L 1878.5416 502.7083 L 1825.6249 502.7083 L 1772.7083 529.1666 Q 1746.2499 555.625 1613.9583 608.5416 Q 1508.1249 661.4583 1428.7499 608.5416 Q 1349.3749 555.625 1243.5416 608.5416 Q 1137.7083 661.4583 1111.25 714.37494 Q 1084.7916 767.2916 1031.875 767.2916 Q 978.95825 767.2916 978.95825 820.2083 Q 1005.4166 846.6666 978.95825 846.6666 Q 952.49994 846.6666 926.0416 926.0416 Q 926.0416 1031.875 873.12494 1058.3333 L 820.2083 1084.7916 L 820.2083 1111.25 L 820.2083 1111.25 L 846.6666 1111.25 L 846.6666 1137.7083 L 820.2083 1137.7083 L 793.74994 1137.7083 L 793.74994 1164.1666 L 767.2916 1164.1666 L 767.2916 1164.1666 L 767.2916 1190.6249 L 767.2916 1190.6249 L 767.2916 1190.6249 L 740.8333 1190.6249 L 740.8333 1190.6249 L 740.8333 1217.0833 L 740.8333 1217.0833 L 714.37494 1217.0833 Q 687.9166 1190.6249 449.79166 1190.6249 L 185.20833 1164.1666 L 185.20833 1164.1666 Q 185.20833 1137.7083 211.66666 1137.7083 Q 238.12498 1137.7083 185.20833 1031.875 Q 158.74998 926.0416 132.29166 926.0416 Q 105.83333 926.0416 132.29166 873.12494 Q 158.74998 793.74994 105.83333 793.74994 Q 52.916664 793.74994 52.916664 767.2916 Q 52.916664 714.37494 105.83333 714.37494 Q 158.74998 687.9166 158.74998 634.99994 Q 132.29166 582.0833 185.20833 555.625 L 238.12498 555.625 L 238.12498 529.1666 L 238.12498 502.7083 L 132.29166 502.7083 L 0.0 502.7083 L 0.0 476.24997 L 0.0 476.24997 L 79.37499 476.24997 L 158.74998 449.79166 L 238.12498 449.79166 Q 343.9583 423.3333 343.9583 396.87497 Q 343.9583 343.9583 449.79166 317.49997 Q 555.625 291.04166 555.625 264.5833 Q 555.625 238.12498 661.4583 238.12498 Q 740.8333 211.66666 740.8333 185.20833 Q 740.8333 158.74998 820.2083 132.29166 Q 873.12494 132.29166 926.0416 132.29166 Q 978.95825 132.29166 1269.9999 79.37499 Q 1561.0416 26.458332 1587.4999 0.0 z" svg:height="12.170833mm" draw:style-name="style-227" svg:viewBox="0.0 0.0 2010.8333 1217.0833" svg:width="20.108332mm" svg:x="230.45207mm" svg:y="173.30208mm"/>
          <draw:path svg:d="M 26.458332 26.458332 L 79.37499 0.0 L 952.49994 0.0 L 1799.1666 0.0 L 1852.0833 0.0 L 1904.9999 26.458332 L 4101.0415 26.458332 Q 6297.083 79.37499 6455.833 52.916664 Q 6614.583 26.458332 6614.583 52.916664 Q 6614.583 79.37499 6905.6245 52.916664 Q 7196.6665 26.458332 9366.249 26.458332 Q 11535.833 26.458332 12091.458 26.458332 L 12647.083 26.458332 L 12647.083 26.458332 L 12647.083 26.458332 L 12488.333 52.916664 L 12329.583 79.37499 L 12356.041 79.37499 L 12382.499 79.37499 L 12964.583 132.29166 Q 13520.208 158.74998 13546.666 820.2083 Q 13599.583 1455.2083 13599.583 1455.2083 Q 13599.583 1481.6666 13626.041 1640.4166 L 13626.041 1799.1666 L 13626.041 1957.9165 Q 13652.499 2116.6665 13626.041 2513.5415 L 13626.041 2936.8748 L 13626.041 2936.8748 Q 13599.583 2936.8748 13599.583 3095.6248 L 13546.666 3280.8333 L 13546.666 3280.8333 L 13546.666 3254.3748 L 13546.666 3254.3748 L 13546.666 3254.3748 L 13520.208 3280.8333 L 13520.208 3307.2915 L 13493.749 3307.2915 L 13493.749 3307.2915 L 13493.749 3333.7498 L 13493.749 3333.7498 L 13440.833 3333.7498 L 13414.374 3307.2915 L 13414.374 3307.2915 L 13387.916 3307.2915 L 13387.916 3307.2915 L 13387.916 3307.2915 L 13387.916 3280.8333 L 13387.916 3280.8333 L 13361.458 3280.8333 L 13361.458 3254.3748 L 13361.458 3254.3748 Q 13334.999 3254.3748 13334.999 3201.4583 Q 13334.999 3174.9998 13255.624 3201.4583 Q 13202.708 3227.9165 13149.791 3095.6248 Q 13096.874 2963.3333 13070.416 2963.3333 Q 13043.958 2989.7915 12991.041 2936.8748 Q 12938.124 2910.4165 12938.124 2883.9583 Q 12911.666 2857.4998 12832.291 2804.5833 Q 12752.916 2778.1248 12699.999 2698.7498 Q 12647.083 2619.3748 12620.624 2619.3748 Q 12594.166 2619.3748 12514.791 2460.6248 Q 12435.416 2328.3333 12329.583 2248.9583 Q 12276.666 2196.0415 12170.833 2143.125 Q 12064.999 2090.2083 12012.083 2010.8333 Q 11985.624 1931.4583 11800.416 1878.5416 Q 11615.208 1772.7083 11482.916 1693.3333 Q 11350.624 1613.9583 11350.624 1587.4999 Q 11324.166 1561.0416 11271.249 1508.1249 Q 11218.333 1455.2083 11165.416 1375.8333 Q 11138.958 1296.4583 11112.499 1296.4583 Q 11086.041 1296.4583 11059.583 1243.5416 Q 11059.583 1217.0833 11006.666 1190.6249 Q 10927.291 1137.7083 10794.999 1190.6249 Q 10662.708 1190.6249 10636.249 1243.5416 Q 10583.333 1296.4583 10530.416 1322.9166 Q 10451.041 1349.3749 10159.999 1402.2916 Q 9868.958 1455.2083 9736.666 1481.6666 Q 9577.916 1508.1249 9419.166 1402.2916 Q 9286.875 1349.3749 9101.666 1243.5416 Q 8916.458 1190.6249 8546.041 1190.6249 Q 8175.6245 1190.6249 8043.333 1164.1666 Q 7911.041 1137.7083 7778.7495 1111.25 Q 7646.458 1084.7916 7249.583 1084.7916 Q 6879.1665 1084.7916 6852.708 1111.25 Q 6826.2495 1137.7083 6773.333 1111.25 Q 6720.4165 1084.7916 6667.4995 1111.25 Q 6641.0415 1137.7083 6402.9165 1137.7083 Q 6138.333 1190.6249 5979.583 1243.5416 Q 5820.833 1349.3749 5635.6245 1349.3749 Q 5450.4165 1349.3749 4974.1665 1322.9166 Q 4497.9165 1296.4583 4339.1665 1296.4583 Q 4180.4165 1243.5416 3968.7498 1296.4583 Q 3783.5415 1296.4583 3757.0833 1349.3749 Q 3757.0833 1375.8333 3704.1665 1375.8333 Q 3651.2498 1402.2916 3492.4998 1402.2916 Q 3307.2915 1402.2916 3360.2083 1402.2916 Q 3413.1248 1402.2916 3280.8333 1375.8333 Q 3148.5415 1349.3749 2989.7915 1296.4583 Q 2804.5833 1217.0833 2645.8333 1190.6249 Q 2460.6248 1137.7083 2222.5 1058.3333 Q 1984.3749 978.95825 1772.7083 952.49994 Q 1587.4999 952.49994 1481.6666 873.12494 Q 1402.2916 767.2916 1375.8333 767.2916 Q 1349.3749 767.2916 1349.3749 740.8333 Q 1349.3749 714.37494 1322.9166 714.37494 Q 1296.4583 714.37494 1296.4583 687.9166 Q 1296.4583 661.4583 1322.9166 661.4583 Q 1349.3749 661.4583 1322.9166 634.99994 Q 1296.4583 634.99994 1296.4583 608.5416 Q 1269.9999 582.0833 1190.6249 529.1666 Q 1111.25 502.7083 1058.3333 476.24997 Q 1031.875 449.79166 634.99994 396.87497 L 238.12498 343.9583 L 211.66666 343.9583 L 185.20833 343.9583 L 185.20833 317.49997 Q 211.66666 317.49997 264.5833 291.04166 Q 317.49997 291.04166 211.66666 238.12498 L 105.83333 185.20833 L 105.83333 158.74998 L 105.83333 158.74998 L 79.37499 132.29166 L 79.37499 105.83333 L 52.916664 105.83333 Q 0.0 79.37499 0.0 79.37499 Q 0.0 79.37499 26.458332 26.458332 z" svg:height="33.337498mm" draw:style-name="style-228" svg:viewBox="0.0 0.0 13626.041 3333.7498" svg:width="136.2604mm" svg:x="151.87082mm" svg:y="7.6729164mm"/>
          <draw:path svg:d="M 5556.2495 52.916664 L 5556.2495 79.37499 L 5556.2495 79.37499 L 5556.2495 79.37499 L 5556.2495 449.79166 Q 5556.2495 820.2083 5556.2495 1005.4166 L 5556.2495 1190.6249 L 5556.2495 2169.5833 L 5556.2495 3148.5415 L 5556.2495 3148.5415 Q 5529.7915 3122.0833 5503.333 3122.0833 Q 5476.8745 3122.0833 5450.4165 3095.6248 Q 5450.4165 3069.1665 5423.958 3069.1665 Q 5397.4995 3069.1665 5397.4995 3095.6248 Q 5397.4995 3122.0833 5318.1245 3122.0833 Q 5238.7495 3122.0833 5027.083 3201.4583 Q 4841.8745 3280.8333 4788.958 3227.9165 Q 4736.0415 3227.9165 4603.75 3174.9998 Q 4497.9165 3174.9998 4471.458 3201.4583 L 4445.0 3254.3748 L 4418.5415 3254.3748 L 4418.5415 3227.9165 L 4392.083 3227.9165 L 4365.625 3227.9165 L 4365.625 3174.9998 L 4339.1665 3148.5415 L 4339.1665 3122.0833 Q 4339.1665 3095.6248 4365.625 2963.3333 L 4392.083 2831.0415 L 4365.625 2831.0415 L 4339.1665 2804.5833 L 4312.708 2804.5833 L 4286.25 2804.5833 L 4286.25 2831.0415 L 4286.25 2831.0415 L 4259.7915 2857.4998 L 4233.333 2883.9583 L 4233.333 2883.9583 L 4233.333 2910.4165 L 4233.333 2910.4165 L 4233.333 2910.4165 L 4206.875 2963.3333 Q 4206.875 3042.7083 4180.4165 3042.7083 Q 4127.5 3069.1665 4074.583 3122.0833 L 4021.6665 3174.9998 L 4021.6665 3174.9998 Q 3995.208 3174.9998 3995.208 3201.4583 L 3995.208 3201.4583 L 3995.208 3201.4583 Q 3968.7498 3201.4583 3968.7498 3227.9165 Q 3968.7498 3280.8333 3915.833 3254.3748 L 3889.3748 3227.9165 L 3889.3748 3201.4583 L 3862.9165 3201.4583 L 3862.9165 3201.4583 L 3862.9165 3227.9165 L 3836.4583 3227.9165 L 3809.9998 3227.9165 L 3836.4583 3280.8333 Q 3862.9165 3307.2915 3889.3748 3386.6665 Q 3889.3748 3439.5833 3809.9998 3492.4998 Q 3730.6248 3518.9583 3704.1665 3598.3333 Q 3651.2498 3704.1665 3624.7915 3704.1665 Q 3598.3333 3704.1665 3598.3333 3809.9998 Q 3598.3333 3889.3748 3624.7915 3889.3748 L 3651.2498 3915.833 L 3651.2498 3915.833 L 3651.2498 3915.833 L 3677.7083 3915.833 L 3677.7083 3942.2915 L 3624.7915 3942.2915 Q 3571.8748 3915.833 3518.9583 3915.833 Q 3466.0415 3889.3748 3466.0415 3915.833 Q 3466.0415 3968.7498 3439.5833 3968.7498 Q 3413.1248 3968.7498 3386.6665 3968.7498 Q 3333.7498 3968.7498 3254.3748 4074.583 Q 3174.9998 4180.4165 3174.9998 4233.333 Q 3174.9998 4312.708 3122.0833 4339.1665 L 3095.6248 4365.625 L 3069.1665 4365.625 L 3069.1665 4392.083 L 3042.7083 4392.083 L 3016.2498 4392.083 L 3016.2498 4418.5415 L 3016.2498 4445.0 L 2963.3333 4445.0 Q 2910.4165 4445.0 2910.4165 4365.625 L 2910.4165 4286.25 L 2910.4165 4286.25 L 2910.4165 4286.25 L 2857.4998 4286.25 L 2804.5833 4286.25 L 2804.5833 4286.25 L 2804.5833 4286.25 L 2831.0415 4286.25 L 2831.0415 4286.25 L 2831.0415 4312.708 Q 2857.4998 4312.708 2857.4998 4365.625 L 2857.4998 4418.5415 L 2831.0415 4418.5415 L 2804.5833 4445.0 L 2778.1248 4445.0 L 2751.6665 4445.0 L 2751.6665 4392.083 L 2751.6665 4339.1665 L 2751.6665 4259.7915 Q 2751.6665 4180.4165 2725.2083 4127.5 L 2698.7498 4048.1248 L 2672.2915 4048.1248 Q 2645.8333 4074.583 2566.4583 4048.1248 Q 2487.0833 4048.1248 2487.0833 4074.583 Q 2487.0833 4101.0415 2301.875 4127.5 Q 2116.6665 4127.5 2116.6665 4233.333 L 2116.6665 4312.708 L 2090.2083 4339.1665 L 2063.75 4392.083 L 2063.75 4339.1665 L 2063.75 4312.708 L 2037.2915 4312.708 L 2037.2915 4286.25 L 2037.2915 4286.25 L 2010.8333 4286.25 L 2010.8333 4286.25 Q 2010.8333 4286.25 1984.3749 4180.4165 Q 1957.9165 4101.0415 1852.0833 4127.5 Q 1746.2499 4127.5 1746.2499 4101.0415 Q 1746.2499 4074.583 1693.3333 4074.583 Q 1640.4166 4101.0415 1640.4166 4127.5 Q 1640.4166 4153.958 1561.0416 4153.958 Q 1508.1249 4180.4165 1481.6666 4206.875 Q 1481.6666 4233.333 1455.2083 4233.333 Q 1428.7499 4233.333 1428.7499 4206.875 Q 1402.2916 4180.4165 1349.3749 4180.4165 L 1296.4583 4206.875 L 1296.4583 4153.958 L 1269.9999 4101.0415 L 1269.9999 4021.6665 L 1269.9999 3968.7498 L 1243.5416 3968.7498 L 1243.5416 3968.7498 L 1243.5416 3995.208 L 1217.0833 3995.208 L 1217.0833 4021.6665 Q 1217.0833 4048.1248 1190.6249 4048.1248 Q 1190.6249 4074.583 1084.7916 4048.1248 Q 978.95825 4021.6665 978.95825 3968.7498 Q 978.95825 3915.833 952.49994 3915.833 Q 899.5833 3915.833 899.5833 3942.2915 Q 899.5833 3968.7498 846.6666 3968.7498 L 820.2083 3995.208 L 820.2083 3915.833 Q 820.2083 3836.4583 793.74994 3836.4583 Q 767.2916 3836.4583 793.74994 3757.0833 Q 793.74994 3704.1665 767.2916 3704.1665 Q 740.8333 3704.1665 767.2916 3651.2498 L 793.74994 3651.2498 L 740.8333 3624.7915 Q 661.4583 3624.7915 661.4583 3651.2498 Q 634.99994 3677.7083 634.99994 3651.2498 Q 608.5416 3651.2498 608.5416 3598.3333 Q 608.5416 3545.4165 582.0833 3545.4165 Q 555.625 3545.4165 529.1666 3492.4998 Q 476.24997 3439.5833 529.1666 3439.5833 Q 582.0833 3439.5833 555.625 3280.8333 Q 529.1666 3148.5415 449.79166 3148.5415 Q 370.41666 3122.0833 317.49997 3016.2498 Q 291.04166 2910.4165 264.5833 2804.5833 Q 211.66666 2698.7498 238.12498 2698.7498 Q 264.5833 2698.7498 264.5833 2672.2915 Q 238.12498 2645.8333 185.20833 2672.2915 L 158.74998 2725.2083 L 132.29166 2645.8333 Q 105.83333 2539.9998 105.83333 2328.3333 Q 105.83333 2090.2083 52.916664 2037.2915 L 0.0 1984.3749 L 52.916664 2010.8333 Q 105.83333 2010.8333 211.66666 1746.2499 Q 291.04166 1481.6666 370.41666 1481.6666 Q 423.3333 1455.2083 502.7083 1375.8333 Q 555.625 1322.9166 582.0833 1322.9166 Q 634.99994 1322.9166 634.99994 1375.8333 Q 661.4583 1428.7499 767.2916 1428.7499 Q 873.12494 1455.2083 899.5833 1508.1249 Q 899.5833 1561.0416 952.49994 1534.5833 Q 1031.875 1534.5833 1058.3333 1508.1249 Q 1058.3333 1481.6666 1137.7083 1455.2083 Q 1217.0833 1428.7499 1217.0833 1402.2916 Q 1243.5416 1375.8333 1269.9999 1375.8333 Q 1322.9166 1375.8333 1322.9166 1402.2916 Q 1322.9166 1428.7499 1481.6666 1508.1249 Q 1613.9583 1587.4999 1666.8749 1613.9583 Q 1719.7916 1640.4166 1746.2499 1640.4166 Q 1799.1666 1640.4166 1799.1666 1613.9583 Q 1799.1666 1587.4999 1878.5416 1561.0416 Q 1957.9165 1534.5833 1984.3749 1561.0416 Q 2010.8333 1587.4999 2063.75 1613.9583 Q 2143.125 1613.9583 2143.125 1640.4166 Q 2143.125 1693.3333 2169.5833 1693.3333 Q 2196.0415 1693.3333 2222.5 1772.7083 Q 2248.9583 1852.0833 2328.3333 1825.6249 Q 2434.1665 1799.1666 2539.9998 1852.0833 Q 2645.8333 1852.0833 2645.8333 1825.6249 Q 2672.2915 1799.1666 2751.6665 1799.1666 Q 2857.4998 1799.1666 2910.4165 1878.5416 Q 2989.7915 1957.9165 3095.6248 1957.9165 L 3201.4583 1957.9165 L 3201.4583 1931.4583 L 3227.9165 1904.9999 L 3333.7498 1587.4999 Q 3439.5833 1269.9999 3466.0415 1164.1666 Q 3492.4998 1031.875 3545.4165 1005.4166 Q 3598.3333 952.49994 3624.7915 846.6666 Q 3651.2498 767.2916 3704.1665 767.2916 Q 3730.6248 767.2916 3783.5415 634.99994 Q 3836.4583 502.7083 3915.833 423.3333 Q 4021.6665 343.9583 4021.6665 317.49997 Q 4021.6665 264.5833 4180.4165 291.04166 Q 4312.708 317.49997 4339.1665 317.49997 Q 4365.625 317.49997 4392.083 291.04166 Q 4418.5415 238.12498 4550.833 238.12498 Q 4656.6665 211.66666 4683.1245 264.5833 Q 4709.583 317.49997 4736.0415 291.04166 Q 4736.0415 264.5833 4815.4165 238.12498 Q 4868.333 211.66666 4894.7915 185.20833 Q 4921.2495 158.74998 4974.1665 132.29166 Q 5027.083 105.83333 5079.9995 79.37499 Q 5132.9165 52.916664 5159.3745 0.0 Q 5159.3745 -52.916664 5238.7495 0.0 Q 5318.1245 52.916664 5344.583 26.458332 Q 5397.4995 0.0 5450.4165 0.0 Q 5529.7915 0.0 5529.7915 26.458332 Q 5556.2495 26.458332 5556.2495 52.916664 z" svg:height="44.449997mm" draw:style-name="style-229" svg:viewBox="0.0 0.0 5556.2495 4445.0" svg:width="55.562496mm" svg:x="231.775mm" svg:y="101.07083mm"/>
          <draw:path svg:d="M 740.8333 158.74998 L 740.8333 158.74998 L 767.2916 158.74998 L 767.2916 158.74998 L 793.74994 185.20833 L 820.2083 185.20833 L 846.6666 185.20833 L 873.12494 185.20833 L 873.12494 211.66666 L 873.12494 264.5833 L 899.5833 264.5833 L 926.0416 264.5833 L 1005.4166 264.5833 Q 1058.3333 264.5833 1111.25 238.12498 L 1164.1666 238.12498 L 1164.1666 317.49997 Q 1164.1666 396.87497 1296.4583 423.3333 Q 1402.2916 476.24997 1481.6666 423.3333 Q 1534.5833 423.3333 1561.0416 423.3333 L 1587.4999 423.3333 L 1587.4999 423.3333 L 1587.4999 423.3333 L 1613.9583 449.79166 L 1640.4166 476.24997 L 1640.4166 476.24997 L 1640.4166 476.24997 L 1613.9583 476.24997 Q 1613.9583 476.24997 1587.4999 502.7083 L 1561.0416 502.7083 L 1561.0416 529.1666 L 1587.4999 582.0833 L 1587.4999 582.0833 L 1587.4999 608.5416 L 1561.0416 634.99994 L 1561.0416 687.9166 L 1587.4999 687.9166 L 1613.9583 687.9166 L 1613.9583 714.37494 L 1640.4166 714.37494 L 1666.8749 687.9166 Q 1693.3333 634.99994 1772.7083 661.4583 Q 1852.0833 661.4583 1825.6249 687.9166 Q 1825.6249 740.8333 1957.9165 820.2083 Q 2063.75 899.5833 2063.75 899.5833 L 2063.75 899.5833 L 2090.2083 899.5833 L 2090.2083 899.5833 L 2116.6665 926.0416 L 2143.125 926.0416 L 2143.125 952.49994 Q 2116.6665 978.95825 2090.2083 1005.4166 Q 2037.2915 1058.3333 2037.2915 1137.7083 Q 2063.75 1243.5416 1984.3749 1243.5416 Q 1904.9999 1269.9999 1878.5416 1296.4583 Q 1852.0833 1349.3749 1825.6249 1375.8333 Q 1772.7083 1375.8333 1693.3333 1402.2916 Q 1587.4999 1428.7499 1481.6666 1481.6666 L 1349.3749 1534.5833 L 1322.9166 1534.5833 Q 1296.4583 1534.5833 1322.9166 1508.1249 L 1322.9166 1508.1249 L 1322.9166 1481.6666 L 1322.9166 1481.6666 L 1349.3749 1481.6666 L 1349.3749 1481.6666 L 1349.3749 1455.2083 Q 1322.9166 1428.7499 1190.6249 1375.8333 Q 1058.3333 1322.9166 1058.3333 1296.4583 Q 1058.3333 1269.9999 1005.4166 1269.9999 Q 978.95825 1269.9999 952.49994 1269.9999 L 899.5833 1269.9999 L 899.5833 1269.9999 L 899.5833 1269.9999 L 873.12494 1269.9999 L 873.12494 1269.9999 L 873.12494 1243.5416 Q 899.5833 1243.5416 899.5833 1217.0833 Q 899.5833 1217.0833 873.12494 1190.6249 L 846.6666 1164.1666 L 846.6666 1137.7083 Q 846.6666 1111.25 899.5833 1111.25 Q 952.49994 1084.7916 926.0416 1058.3333 L 899.5833 1005.4166 L 899.5833 1005.4166 L 899.5833 1005.4166 L 873.12494 978.95825 L 846.6666 978.95825 L 846.6666 952.49994 L 846.6666 926.0416 L 820.2083 926.0416 L 793.74994 952.49994 L 793.74994 952.49994 L 767.2916 952.49994 L 714.37494 952.49994 Q 634.99994 952.49994 634.99994 978.95825 Q 608.5416 1005.4166 634.99994 1031.875 Q 661.4583 1058.3333 661.4583 1058.3333 L 661.4583 1058.3333 L 661.4583 1058.3333 Q 634.99994 1058.3333 582.0833 1058.3333 L 529.1666 1084.7916 L 529.1666 1058.3333 Q 529.1666 1031.875 502.7083 1031.875 L 502.7083 1058.3333 L 476.24997 1058.3333 L 449.79166 1058.3333 L 449.79166 1005.4166 Q 476.24997 952.49994 476.24997 926.0416 Q 476.24997 899.5833 423.3333 899.5833 Q 370.41666 899.5833 370.41666 873.12494 Q 396.87497 846.6666 343.9583 846.6666 Q 291.04166 820.2083 291.04166 793.74994 L 291.04166 767.2916 L 317.49997 767.2916 L 370.41666 740.8333 L 370.41666 740.8333 L 370.41666 740.8333 L 343.9583 740.8333 L 343.9583 740.8333 L 343.9583 714.37494 L 317.49997 714.37494 L 317.49997 687.9166 L 317.49997 661.4583 L 291.04166 661.4583 L 291.04166 634.99994 L 264.5833 634.99994 Q 238.12498 634.99994 238.12498 582.0833 Q 211.66666 555.625 185.20833 555.625 Q 132.29166 555.625 132.29166 476.24997 Q 105.83333 423.3333 52.916664 423.3333 L 0.0 396.87497 L 0.0 343.9583 L 0.0 291.04166 L 211.66666 158.74998 Q 423.3333 0.0 423.3333 0.0 L 423.3333 0.0 L 502.7083 0.0 Q 582.0833 0.0 661.4583 52.916664 Q 740.8333 105.83333 740.8333 132.29166 Q 740.8333 158.74998 740.8333 158.74998 z" svg:height="15.345833mm" draw:style-name="style-230" svg:viewBox="0.0 0.0 2143.125 1534.5833" svg:width="21.43125mm" svg:x="85.19583mm" svg:y="88.899994mm"/>
          <draw:path svg:d="M 291.04166 26.458332 L 291.04166 0.0 L 291.04166 0.0 L 317.49997 0.0 L 317.49997 0.0 L 317.49997 0.0 L 370.41666 26.458332 L 396.87497 52.916664 L 529.1666 52.916664 Q 661.4583 52.916664 661.4583 79.37499 Q 661.4583 105.83333 793.74994 105.83333 Q 899.5833 105.83333 952.49994 105.83333 L 978.95825 105.83333 L 978.95825 158.74998 L 1005.4166 185.20833 L 1005.4166 185.20833 L 1005.4166 211.66666 L 978.95825 211.66666 L 952.49994 211.66666 L 952.49994 211.66666 L 926.0416 211.66666 L 926.0416 211.66666 L 899.5833 211.66666 L 899.5833 238.12498 Q 899.5833 264.5833 873.12494 370.41666 Q 873.12494 449.79166 846.6666 449.79166 Q 820.2083 423.3333 793.74994 423.3333 L 740.8333 423.3333 L 740.8333 449.79166 L 740.8333 449.79166 L 714.37494 449.79166 L 714.37494 476.24997 L 740.8333 476.24997 L 767.2916 476.24997 L 793.74994 529.1666 Q 793.74994 582.0833 873.12494 582.0833 Q 952.49994 582.0833 952.49994 634.99994 Q 926.0416 714.37494 1005.4166 687.9166 Q 1084.7916 661.4583 1058.3333 714.37494 Q 1058.3333 740.8333 1164.1666 767.2916 L 1269.9999 767.2916 L 1269.9999 793.74994 L 1269.9999 820.2083 L 1243.5416 820.2083 L 1243.5416 846.6666 L 1243.5416 846.6666 L 1217.0833 846.6666 L 1217.0833 846.6666 L 1217.0833 846.6666 L 1217.0833 873.12494 L 1217.0833 873.12494 L 1190.6249 873.12494 L 1190.6249 899.5833 L 1217.0833 899.5833 L 1243.5416 899.5833 L 1243.5416 926.0416 L 1243.5416 952.49994 L 1217.0833 952.49994 L 1190.6249 952.49994 L 1164.1666 978.95825 Q 1111.25 978.95825 1111.25 952.49994 Q 1111.25 926.0416 1031.875 899.5833 L 978.95825 899.5833 L 978.95825 873.12494 L 952.49994 873.12494 L 952.49994 873.12494 L 952.49994 899.5833 L 952.49994 978.95825 Q 952.49994 1058.3333 899.5833 1058.3333 L 873.12494 1058.3333 L 846.6666 1058.3333 Q 820.2083 1058.3333 793.74994 1058.3333 Q 767.2916 1058.3333 767.2916 1031.875 Q 740.8333 1005.4166 714.37494 978.95825 Q 661.4583 952.49994 634.99994 926.0416 Q 582.0833 899.5833 555.625 926.0416 Q 529.1666 952.49994 476.24997 978.95825 Q 396.87497 978.95825 370.41666 899.5833 Q 370.41666 820.2083 317.49997 820.2083 L 238.12498 793.74994 L 238.12498 793.74994 L 211.66666 793.74994 L 211.66666 793.74994 L 211.66666 793.74994 L 211.66666 767.2916 L 211.66666 767.2916 L 185.20833 767.2916 L 185.20833 740.8333 L 185.20833 740.8333 L 158.74998 740.8333 L 158.74998 740.8333 L 158.74998 740.8333 L 158.74998 714.37494 L 158.74998 714.37494 L 132.29166 793.74994 L 132.29166 846.6666 L 132.29166 846.6666 L 105.83333 846.6666 L 105.83333 767.2916 Q 105.83333 687.9166 79.37499 661.4583 Q 52.916664 634.99994 26.458332 634.99994 Q 0.0 661.4583 0.0 608.5416 Q 26.458332 555.625 52.916664 555.625 Q 79.37499 529.1666 105.83333 502.7083 Q 105.83333 449.79166 158.74998 423.3333 Q 185.20833 423.3333 185.20833 370.41666 Q 185.20833 343.9583 158.74998 343.9583 Q 132.29166 317.49997 185.20833 211.66666 Q 211.66666 79.37499 264.5833 52.916664 Q 291.04166 52.916664 291.04166 26.458332 z" svg:height="10.583333mm" draw:style-name="style-231" svg:viewBox="0.0 0.0 1269.9999 1058.3333" svg:width="12.699999mm" svg:x="47.624996mm" svg:y="100.541664mm"/>
          <draw:path svg:d="M 1799.1666 0.0 L 1904.9999 26.458332 L 1904.9999 26.458332 L 1904.9999 26.458332 L 1931.4583 26.458332 L 1931.4583 26.458332 L 1904.9999 52.916664 Q 1852.0833 79.37499 1878.5416 79.37499 Q 1904.9999 79.37499 1878.5416 105.83333 L 1852.0833 132.29166 L 1852.0833 132.29166 L 1852.0833 132.29166 L 1825.6249 132.29166 L 1825.6249 132.29166 L 1852.0833 132.29166 L 1878.5416 132.29166 L 2010.8333 158.74998 Q 2169.5833 185.20833 2143.125 238.12498 Q 2116.6665 291.04166 2196.0415 291.04166 L 2275.4165 291.04166 L 2275.4165 317.49997 Q 2275.4165 343.9583 2328.3333 343.9583 L 2381.2498 343.9583 L 2354.7915 370.41666 L 2328.3333 370.41666 L 2328.3333 396.87497 L 2328.3333 423.3333 L 2354.7915 423.3333 L 2354.7915 449.79166 L 2248.9583 476.24997 Q 2143.125 502.7083 2169.5833 529.1666 Q 2196.0415 529.1666 2169.5833 634.99994 Q 2169.5833 740.8333 2196.0415 926.0416 Q 2222.5 1084.7916 2143.125 1190.6249 Q 2063.75 1296.4583 2063.75 1508.1249 Q 2063.75 1719.7916 2116.6665 1772.7083 Q 2169.5833 1825.6249 2169.5833 1878.5416 L 2169.5833 1904.9999 L 2196.0415 1904.9999 L 2196.0415 1931.4583 L 2196.0415 1931.4583 L 2222.5 1931.4583 L 2222.5 1957.9165 L 2222.5 1984.3749 L 2196.0415 1984.3749 L 2169.5833 1984.3749 L 2169.5833 1957.9165 L 2169.5833 1931.4583 L 2143.125 1878.5416 L 2143.125 1852.0833 L 2116.6665 1852.0833 Q 2090.2083 1878.5416 1984.3749 1957.9165 Q 1878.5416 2037.2915 1799.1666 2037.2915 Q 1746.2499 2010.8333 1719.7916 2090.2083 Q 1693.3333 2143.125 1666.8749 2196.0415 Q 1640.4166 2222.5 1561.0416 2222.5 L 1481.6666 2222.5 L 1508.1249 2301.875 Q 1534.5833 2407.7083 1587.4999 2434.1665 Q 1587.4999 2460.6248 1613.9583 2513.5415 L 1640.4166 2566.4583 L 1640.4166 2566.4583 L 1640.4166 2592.9165 L 1613.9583 2592.9165 L 1613.9583 2619.3748 L 1587.4999 2619.3748 L 1561.0416 2619.3748 L 1561.0416 2592.9165 L 1534.5833 2592.9165 L 1534.5833 2592.9165 L 1534.5833 2566.4583 L 1508.1249 2566.4583 L 1481.6666 2566.4583 L 1481.6666 2592.9165 L 1481.6666 2592.9165 L 1455.2083 2592.9165 L 1455.2083 2619.3748 L 1455.2083 2619.3748 L 1428.7499 2619.3748 L 1428.7499 2619.3748 L 1428.7499 2619.3748 L 1375.8333 2645.8333 L 1349.3749 2672.2915 L 1349.3749 2672.2915 Q 1322.9166 2672.2915 1296.4583 2619.3748 Q 1243.5416 2566.4583 1243.5416 2566.4583 Q 1217.0833 2539.9998 1164.1666 2513.5415 Q 1084.7916 2487.0833 1084.7916 2460.6248 Q 1058.3333 2434.1665 952.49994 2407.7083 Q 820.2083 2354.7915 820.2083 2328.3333 Q 820.2083 2301.875 687.9166 2328.3333 Q 582.0833 2354.7915 476.24997 2354.7915 Q 370.41666 2328.3333 370.41666 2301.875 Q 343.9583 2301.875 343.9583 2222.5 Q 317.49997 2143.125 264.5833 2090.2083 Q 211.66666 2037.2915 158.74998 1878.5416 Q 132.29166 1746.2499 105.83333 1746.2499 Q 52.916664 1719.7916 0.0 1693.3333 Q -52.916664 1640.4166 0.0 1613.9583 Q 26.458332 1561.0416 26.458332 1428.7499 Q 52.916664 1269.9999 79.37499 1164.1666 Q 132.29166 1058.3333 158.74998 1058.3333 Q 185.20833 1031.875 264.5833 899.5833 Q 317.49997 740.8333 264.5833 740.8333 Q 238.12498 714.37494 264.5833 687.9166 Q 264.5833 661.4583 211.66666 634.99994 L 158.74998 608.5416 L 211.66666 555.625 Q 264.5833 529.1666 291.04166 502.7083 Q 317.49997 502.7083 317.49997 476.24997 L 317.49997 449.79166 L 291.04166 449.79166 Q 291.04166 449.79166 264.5833 396.87497 Q 264.5833 370.41666 238.12498 370.41666 Q 211.66666 370.41666 211.66666 343.9583 Q 211.66666 317.49997 132.29166 291.04166 L 52.916664 291.04166 L 52.916664 264.5833 L 52.916664 264.5833 L 26.458332 264.5833 L 26.458332 238.12498 L 52.916664 238.12498 L 105.83333 238.12498 L 105.83333 211.66666 L 105.83333 211.66666 L 105.83333 211.66666 L 105.83333 185.20833 L 185.20833 158.74998 Q 264.5833 132.29166 291.04166 105.83333 Q 317.49997 79.37499 370.41666 79.37499 Q 396.87497 79.37499 740.8333 52.916664 Q 1058.3333 26.458332 1031.875 26.458332 Q 1005.4166 26.458332 1322.9166 0.0 Q 1666.8749 -26.458332 1799.1666 0.0 z" svg:height="26.722916mm" draw:style-name="style-232" svg:viewBox="0.0 0.0 2381.2498 2672.2915" svg:width="23.812498mm" svg:x="247.65mm" svg:y="191.29375mm"/>
          <draw:path svg:d="M 52.916664 52.916664 L 52.916664 0.0 L 79.37499 0.0 L 105.83333 0.0 L 476.24997 0.0 Q 820.2083 0.0 1217.0833 0.0 L 1613.9583 0.0 L 1904.9999 0.0 L 2222.5 0.0 L 2857.4998 0.0 L 3492.4998 0.0 L 3492.4998 0.0 Q 3492.4998 0.0 3518.9583 26.458332 Q 3545.4165 52.916664 3439.5833 52.916664 L 3333.7498 52.916664 L 3492.4998 79.37499 Q 3624.7915 79.37499 3624.7915 105.83333 L 3624.7915 132.29166 L 3757.0833 132.29166 L 3862.9165 132.29166 L 3862.9165 132.29166 L 3862.9165 158.74998 L 3704.1665 158.74998 Q 3571.8748 158.74998 3518.9583 185.20833 L 3439.5833 211.66666 L 3439.5833 238.12498 L 3439.5833 264.5833 L 3413.1248 264.5833 Q 3386.6665 264.5833 3386.6665 291.04166 Q 3386.6665 317.49997 3360.2083 317.49997 L 3333.7498 317.49997 L 3333.7498 317.49997 Q 3307.2915 317.49997 3280.8333 291.04166 Q 3254.3748 264.5833 2592.9165 264.5833 Q 1957.9165 211.66666 1931.4583 238.12498 Q 1904.9999 264.5833 1455.2083 264.5833 L 1005.4166 291.04166 L 1005.4166 291.04166 Q 1005.4166 264.5833 978.95825 264.5833 Q 952.49994 238.12498 926.0416 211.66666 Q 899.5833 211.66666 820.2083 185.20833 Q 740.8333 158.74998 423.3333 158.74998 L 105.83333 158.74998 L 52.916664 185.20833 L 0.0 185.20833 L 0.0 158.74998 Q 0.0 132.29166 52.916664 105.83333 Q 79.37499 105.83333 52.916664 52.916664 z" svg:height="3.1749997mm" draw:style-name="style-233" svg:viewBox="0.0 0.0 3862.9165 317.49997" svg:width="38.629166mm" svg:x="146.57916mm" svg:y="170.92082mm"/>
          <draw:path svg:d="M 687.9166 132.29166 L 687.9166 132.29166 L 687.9166 132.29166 L 687.9166 132.29166 L 714.37494 105.83333 L 714.37494 79.37499 L 740.8333 79.37499 L 740.8333 79.37499 L 740.8333 105.83333 L 740.8333 132.29166 L 767.2916 132.29166 L 767.2916 132.29166 L 767.2916 158.74998 L 793.74994 158.74998 L 793.74994 158.74998 L 793.74994 185.20833 L 793.74994 211.66666 Q 820.2083 238.12498 767.2916 238.12498 Q 740.8333 264.5833 714.37494 291.04166 L 714.37494 317.49997 L 714.37494 317.49997 L 714.37494 343.9583 L 714.37494 343.9583 L 740.8333 343.9583 L 740.8333 396.87497 L 740.8333 423.3333 L 767.2916 423.3333 L 793.74994 449.79166 L 846.6666 449.79166 L 873.12494 449.79166 L 1084.7916 449.79166 Q 1296.4583 449.79166 1269.9999 449.79166 Q 1243.5416 396.87497 1296.4583 396.87497 L 1349.3749 396.87497 L 1349.3749 396.87497 Q 1349.3749 396.87497 1375.8333 423.3333 L 1375.8333 423.3333 L 1428.7499 502.7083 Q 1508.1249 555.625 1481.6666 582.0833 Q 1481.6666 608.5416 1455.2083 634.99994 Q 1455.2083 661.4583 1428.7499 687.9166 Q 1402.2916 687.9166 1402.2916 740.8333 L 1402.2916 793.74994 L 1481.6666 820.2083 Q 1534.5833 820.2083 1534.5833 846.6666 Q 1561.0416 873.12494 1587.4999 846.6666 Q 1640.4166 846.6666 1640.4166 899.5833 Q 1640.4166 926.0416 1640.4166 952.49994 Q 1640.4166 952.49994 1640.4166 978.95825 L 1640.4166 978.95825 L 1640.4166 978.95825 L 1640.4166 978.95825 L 1640.4166 1005.4166 L 1640.4166 1005.4166 L 1613.9583 1005.4166 L 1587.4999 1031.875 L 1587.4999 1031.875 L 1587.4999 1031.875 L 1587.4999 1084.7916 L 1587.4999 1137.7083 L 1587.4999 1137.7083 L 1587.4999 1137.7083 L 1587.4999 1137.7083 L 1561.0416 1137.7083 L 1428.7499 1111.25 Q 1296.4583 1111.25 1296.4583 1084.7916 Q 1296.4583 1031.875 1031.875 1031.875 Q 767.2916 1031.875 740.8333 1084.7916 L 714.37494 1137.7083 L 687.9166 1137.7083 L 687.9166 1137.7083 L 687.9166 1111.25 Q 687.9166 1084.7916 687.9166 1058.3333 Q 687.9166 1031.875 555.625 1031.875 L 423.3333 1031.875 L 423.3333 1005.4166 L 423.3333 978.95825 L 370.41666 978.95825 L 317.49997 978.95825 L 291.04166 952.49994 L 264.5833 926.0416 L 317.49997 926.0416 Q 370.41666 926.0416 396.87497 899.5833 L 423.3333 899.5833 L 423.3333 873.12494 L 423.3333 820.2083 L 396.87497 820.2083 L 396.87497 820.2083 L 370.41666 793.74994 Q 343.9583 767.2916 264.5833 767.2916 Q 185.20833 740.8333 158.74998 714.37494 L 158.74998 661.4583 L 132.29166 661.4583 L 132.29166 661.4583 L 132.29166 634.99994 L 105.83333 634.99994 L 105.83333 634.99994 L 105.83333 608.5416 L 105.83333 608.5416 L 105.83333 608.5416 L 79.37499 608.5416 L 79.37499 608.5416 L 79.37499 582.0833 L 52.916664 582.0833 L 52.916664 555.625 L 52.916664 529.1666 L 158.74998 529.1666 L 264.5833 502.7083 L 211.66666 502.7083 L 185.20833 502.7083 L 185.20833 476.24997 L 158.74998 476.24997 L 158.74998 476.24997 Q 158.74998 449.79166 105.83333 449.79166 L 79.37499 449.79166 L 79.37499 423.3333 Q 52.916664 396.87497 52.916664 370.41666 Q 52.916664 343.9583 52.916664 291.04166 L 0.0 264.5833 L 0.0 264.5833 L 0.0 238.12498 L 0.0 238.12498 L 0.0 238.12498 L 26.458332 211.66666 Q 52.916664 185.20833 52.916664 158.74998 L 79.37499 132.29166 L 132.29166 79.37499 Q 185.20833 26.458332 211.66666 0.0 Q 264.5833 0.0 264.5833 26.458332 Q 264.5833 52.916664 370.41666 79.37499 Q 476.24997 132.29166 502.7083 185.20833 Q 502.7083 238.12498 555.625 238.12498 Q 634.99994 238.12498 634.99994 185.20833 Q 687.9166 158.74998 687.9166 132.29166 z M 714.37494 185.20833 L 740.8333 158.74998 L 740.8333 158.74998 L 740.8333 185.20833 L 740.8333 185.20833 Q 740.8333 185.20833 740.8333 185.20833 Q 714.37494 211.66666 714.37494 185.20833 z" svg:height="11.377083mm" draw:style-name="style-234" svg:viewBox="0.0 0.0 1640.4166 1137.7083" svg:width="16.404165mm" svg:x="179.3875mm" svg:y="173.83124mm"/>
          <draw:path svg:d="M 291.04166 0.0 L 291.04166 0.0 L 343.9583 0.0 L 396.87497 0.0 L 396.87497 0.0 L 396.87497 0.0 L 396.87497 26.458332 L 396.87497 52.916664 L 370.41666 158.74998 Q 343.9583 264.5833 317.49997 264.5833 Q 291.04166 291.04166 264.5833 317.49997 L 264.5833 370.41666 L 185.20833 370.41666 L 79.37499 370.41666 L 26.458332 343.9583 L 0.0 343.9583 L 0.0 343.9583 L 0.0 317.49997 L 26.458332 317.49997 Q 79.37499 291.04166 79.37499 238.12498 Q 79.37499 185.20833 132.29166 158.74998 Q 185.20833 132.29166 185.20833 105.83333 L 185.20833 52.916664 L 211.66666 52.916664 L 238.12498 52.916664 L 238.12498 26.458332 L 238.12498 26.458332 L 264.5833 26.458332 L 264.5833 0.0 L 264.5833 0.0 L 291.04166 0.0 L 291.04166 0.0 z" svg:height="3.7041664mm" draw:style-name="style-235" svg:viewBox="0.0 0.0 396.87497 370.41666" svg:width="3.9687498mm" svg:x="88.10625mm" svg:y="43.391663mm"/>
          <draw:path svg:d="M 317.49997 26.458332 L 317.49997 0.0 L 449.79166 52.916664 Q 555.625 79.37499 687.9166 158.74998 Q 820.2083 211.66666 1190.6249 211.66666 Q 1587.4999 211.66666 1613.9583 158.74998 Q 1640.4166 105.83333 1693.3333 158.74998 Q 1746.2499 158.74998 1878.5416 185.20833 Q 1984.3749 211.66666 2010.8333 238.12498 L 2037.2915 264.5833 L 2037.2915 291.04166 L 2037.2915 317.49997 L 2063.75 317.49997 L 2063.75 317.49997 L 2063.75 317.49997 Q 2063.75 317.49997 1984.3749 343.9583 L 1931.4583 370.41666 L 1931.4583 370.41666 L 1931.4583 370.41666 L 1904.9999 370.41666 L 1904.9999 370.41666 L 1904.9999 396.87497 L 1931.4583 396.87497 L 1931.4583 396.87497 L 1931.4583 423.3333 L 1931.4583 423.3333 L 1931.4583 423.3333 L 1904.9999 423.3333 L 1904.9999 423.3333 L 1984.3749 449.79166 L 2037.2915 476.24997 L 2037.2915 476.24997 L 2037.2915 476.24997 L 1084.7916 476.24997 L 132.29166 476.24997 L 79.37499 476.24997 L 26.458332 476.24997 L 26.458332 449.79166 L 26.458332 449.79166 L 0.0 449.79166 L 0.0 423.3333 L 0.0 423.3333 L 26.458332 423.3333 L 26.458332 370.41666 L 26.458332 343.9583 L 26.458332 317.49997 L 26.458332 291.04166 L 26.458332 291.04166 L 26.458332 264.5833 L 26.458332 264.5833 L 26.458332 264.5833 L 52.916664 264.5833 L 52.916664 264.5833 L 317.49997 238.12498 L 582.0833 238.12498 L 582.0833 211.66666 L 555.625 185.20833 L 555.625 185.20833 L 555.625 158.74998 L 555.625 158.74998 L 555.625 158.74998 L 529.1666 158.74998 L 529.1666 158.74998 L 502.7083 132.29166 L 476.24997 105.83333 L 449.79166 105.83333 L 423.3333 105.83333 L 423.3333 79.37499 L 396.87497 79.37499 L 396.87497 79.37499 L 396.87497 52.916664 L 370.41666 52.916664 Q 343.9583 52.916664 343.9583 26.458332 L 317.49997 26.458332 L 317.49997 26.458332 z" svg:height="4.7625mm" draw:style-name="style-236" svg:viewBox="0.0 0.0 2063.75 476.24997" svg:width="20.637499mm" svg:x="33.072914mm" svg:y="224.89583mm"/>
          <draw:path svg:d="M 343.9583 0.0 L 343.9583 0.0 L 343.9583 0.0 L 343.9583 0.0 L 291.04166 26.458332 L 264.5833 26.458332 L 264.5833 52.916664 L 291.04166 79.37499 L 291.04166 158.74998 Q 291.04166 211.66666 264.5833 264.5833 Q 264.5833 317.49997 238.12498 317.49997 Q 185.20833 317.49997 185.20833 343.9583 Q 211.66666 370.41666 185.20833 396.87497 L 185.20833 396.87497 L 132.29166 396.87497 Q 79.37499 423.3333 52.916664 423.3333 Q 26.458332 423.3333 52.916664 343.9583 Q 79.37499 264.5833 52.916664 264.5833 Q 26.458332 264.5833 0.0 238.12498 Q -26.458332 211.66666 26.458332 158.74998 Q 79.37499 132.29166 132.29166 132.29166 Q 185.20833 105.83333 185.20833 52.916664 Q 185.20833 0.0 158.74998 0.0 L 132.29166 26.458332 L 132.29166 0.0 Q 158.74998 0.0 238.12498 0.0 Q 343.9583 0.0 343.9583 0.0 z" svg:height="4.233333mm" draw:style-name="style-237" svg:viewBox="0.0 0.0 343.9583 423.3333" svg:width="3.439583mm" svg:x="115.62291mm" svg:y="189.44165mm"/>
          <draw:path svg:d="M 79.37499 0.0 Q 105.83333 0.0 105.83333 26.458332 Q 79.37499 26.458332 79.37499 52.916664 Q 52.916664 79.37499 158.74998 105.83333 Q 238.12498 132.29166 238.12498 185.20833 Q 238.12498 211.66666 132.29166 238.12498 Q 26.458332 238.12498 0.0 185.20833 Q 0.0 105.83333 0.0 52.916664 Q 52.916664 0.0 79.37499 0.0 z" svg:height="2.38125mm" draw:style-name="style-238" svg:viewBox="0.0 0.0 238.12498 238.12498" svg:width="2.38125mm" svg:x="85.725mm" svg:y="81.75625mm"/>
          <draw:path svg:d="M 1269.9999 0.0 L 1296.4583 26.458332 L 1402.2916 52.916664 Q 1508.1249 79.37499 1534.5833 132.29166 Q 1534.5833 185.20833 1587.4999 185.20833 Q 1666.8749 185.20833 1640.4166 238.12498 Q 1640.4166 317.49997 1693.3333 317.49997 Q 1746.2499 317.49997 1799.1666 396.87497 Q 1799.1666 476.24997 1825.6249 502.7083 L 1825.6249 555.625 L 1772.7083 555.625 Q 1719.7916 555.625 1719.7916 608.5416 Q 1719.7916 661.4583 1693.3333 740.8333 Q 1666.8749 820.2083 1799.1666 820.2083 Q 1904.9999 820.2083 1904.9999 793.74994 L 1904.9999 793.74994 L 1957.9165 820.2083 Q 2010.8333 873.12494 1957.9165 926.0416 Q 1957.9165 978.95825 1931.4583 1005.4166 L 1931.4583 1031.875 L 1904.9999 1031.875 Q 1904.9999 1005.4166 1878.5416 1031.875 Q 1878.5416 1058.3333 1799.1666 1058.3333 Q 1746.2499 1058.3333 1746.2499 1084.7916 Q 1746.2499 1111.25 1719.7916 1111.25 Q 1693.3333 1111.25 1693.3333 1190.6249 Q 1666.8749 1243.5416 1534.5833 1296.4583 Q 1375.8333 1349.3749 1296.4583 1375.8333 L 1217.0833 1402.2916 L 1217.0833 1402.2916 L 1217.0833 1402.2916 L 1217.0833 1428.7499 L 1217.0833 1455.2083 L 1217.0833 1481.6666 L 1217.0833 1508.1249 L 1269.9999 1508.1249 Q 1296.4583 1508.1249 1296.4583 1561.0416 Q 1296.4583 1587.4999 1349.3749 1587.4999 Q 1402.2916 1613.9583 1455.2083 1587.4999 L 1508.1249 1587.4999 L 1508.1249 1613.9583 L 1534.5833 1640.4166 L 1534.5833 1666.8749 L 1534.5833 1693.3333 L 1508.1249 1693.3333 L 1481.6666 1719.7916 L 1481.6666 1719.7916 L 1481.6666 1719.7916 L 1455.2083 1746.2499 L 1455.2083 1772.7083 L 1402.2916 1772.7083 Q 1349.3749 1772.7083 1296.4583 1772.7083 L 1243.5416 1772.7083 L 1243.5416 1746.2499 L 1217.0833 1746.2499 L 1217.0833 1746.2499 L 1217.0833 1719.7916 L 1217.0833 1719.7916 L 1217.0833 1719.7916 L 1217.0833 1746.2499 L 1217.0833 1772.7083 L 1217.0833 1772.7083 L 1217.0833 1772.7083 L 1217.0833 1799.1666 L 1217.0833 1799.1666 L 1296.4583 1852.0833 Q 1375.8333 1878.5416 1322.9166 1931.4583 Q 1243.5416 1957.9165 1243.5416 1984.3749 L 1269.9999 2037.2915 L 1269.9999 2063.75 L 1269.9999 2090.2083 L 1217.0833 2090.2083 L 1190.6249 2090.2083 L 1190.6249 2116.6665 L 1164.1666 2143.125 L 1164.1666 2143.125 L 1164.1666 2143.125 L 1164.1666 2169.5833 L 1164.1666 2169.5833 L 1137.7083 2143.125 Q 1111.25 2116.6665 1111.25 2090.2083 Q 1111.25 2063.75 1058.3333 2063.75 Q 978.95825 2090.2083 926.0416 2063.75 L 846.6666 2037.2915 L 846.6666 2010.8333 L 846.6666 1984.3749 L 873.12494 1984.3749 Q 873.12494 1984.3749 899.5833 1957.9165 Q 926.0416 1931.4583 846.6666 1931.4583 L 740.8333 1904.9999 L 740.8333 1878.5416 L 740.8333 1852.0833 L 767.2916 1852.0833 L 767.2916 1825.6249 L 793.74994 1825.6249 Q 820.2083 1825.6249 873.12494 1799.1666 L 926.0416 1799.1666 L 926.0416 1772.7083 L 926.0416 1719.7916 L 899.5833 1719.7916 L 873.12494 1719.7916 L 873.12494 1746.2499 L 846.6666 1746.2499 L 846.6666 1746.2499 L 846.6666 1772.7083 L 767.2916 1772.7083 Q 687.9166 1799.1666 661.4583 1825.6249 Q 634.99994 1878.5416 582.0833 1878.5416 Q 529.1666 1878.5416 529.1666 1878.5416 Q 529.1666 1904.9999 502.7083 1904.9999 L 502.7083 1931.4583 L 476.24997 1931.4583 L 449.79166 1931.4583 L 449.79166 1904.9999 L 423.3333 1904.9999 L 423.3333 1904.9999 L 423.3333 1931.4583 L 423.3333 1931.4583 L 396.87497 1931.4583 L 396.87497 1904.9999 Q 370.41666 1904.9999 396.87497 1825.6249 Q 423.3333 1746.2499 238.12498 1746.2499 L 52.916664 1746.2499 L 52.916664 1719.7916 L 52.916664 1666.8749 L 26.458332 1666.8749 L 0.0 1666.8749 L 0.0 1640.4166 L 0.0 1640.4166 L 0.0 1640.4166 L 26.458332 1613.9583 L 26.458332 1613.9583 L 26.458332 1613.9583 L 52.916664 1613.9583 L 52.916664 1613.9583 L 79.37499 1587.4999 L 105.83333 1561.0416 L 105.83333 1561.0416 L 105.83333 1561.0416 L 132.29166 1534.5833 Q 158.74998 1508.1249 264.5833 1508.1249 Q 370.41666 1481.6666 370.41666 1402.2916 L 396.87497 1322.9166 L 423.3333 1322.9166 L 476.24997 1296.4583 L 476.24997 1296.4583 L 476.24997 1296.4583 L 476.24997 1243.5416 L 476.24997 1217.0833 L 476.24997 1217.0833 L 476.24997 1243.5416 L 423.3333 1243.5416 L 343.9583 1243.5416 L 343.9583 1243.5416 L 317.49997 1217.0833 L 317.49997 1217.0833 L 317.49997 1217.0833 L 317.49997 1190.6249 L 317.49997 1190.6249 L 343.9583 1190.6249 L 343.9583 1190.6249 L 343.9583 1164.1666 L 370.41666 1164.1666 L 370.41666 1164.1666 L 370.41666 1137.7083 L 370.41666 1137.7083 L 370.41666 1137.7083 L 396.87497 1137.7083 L 396.87497 1137.7083 L 396.87497 1111.25 L 423.3333 1111.25 L 423.3333 1084.7916 Q 423.3333 1058.3333 555.625 1058.3333 Q 661.4583 1084.7916 714.37494 1005.4166 Q 793.74994 926.0416 740.8333 926.0416 Q 714.37494 899.5833 714.37494 873.12494 Q 714.37494 846.6666 740.8333 846.6666 Q 793.74994 820.2083 793.74994 793.74994 L 820.2083 767.2916 L 820.2083 767.2916 Q 820.2083 767.2916 873.12494 740.8333 L 899.5833 714.37494 L 926.0416 661.4583 L 952.49994 608.5416 L 952.49994 608.5416 L 952.49994 608.5416 L 952.49994 608.5416 L 978.95825 608.5416 L 1005.4166 608.5416 L 1031.875 608.5416 L 1031.875 582.0833 L 1005.4166 582.0833 L 1005.4166 582.0833 L 1005.4166 555.625 L 1005.4166 555.625 L 1005.4166 555.625 L 1005.4166 529.1666 L 1005.4166 502.7083 L 1005.4166 476.24997 L 1005.4166 449.79166 L 1005.4166 449.79166 L 1005.4166 423.3333 L 1031.875 396.87497 Q 1031.875 343.9583 978.95825 343.9583 Q 899.5833 343.9583 952.49994 291.04166 L 1005.4166 238.12498 L 1005.4166 238.12498 Q 1031.875 238.12498 1058.3333 132.29166 Q 1058.3333 52.916664 1084.7916 26.458332 Q 1111.25 26.458332 1190.6249 0.0 Q 1243.5416 -26.458332 1269.9999 0.0 z M 555.625 1296.4583 Q 582.0833 1296.4583 582.0833 1322.9166 Q 582.0833 1349.3749 555.625 1349.3749 Q 529.1666 1349.3749 529.1666 1322.9166 Q 529.1666 1296.4583 555.625 1296.4583 z" svg:height="21.695831mm" draw:style-name="style-239" svg:viewBox="0.0 0.0 1957.9165 2169.5833" svg:width="19.579166mm" svg:x="22.224998mm" svg:y="94.98541mm"/>
          <draw:path svg:d="M 582.0833 79.37499 L 582.0833 105.83333 L 582.0833 211.66666 Q 608.5416 317.49997 582.0833 317.49997 Q 555.625 317.49997 555.625 396.87497 Q 555.625 449.79166 529.1666 449.79166 Q 502.7083 449.79166 502.7083 502.7083 L 502.7083 555.625 L 476.24997 608.5416 Q 476.24997 634.99994 449.79166 634.99994 L 449.79166 634.99994 L 423.3333 634.99994 Q 396.87497 661.4583 264.5833 661.4583 L 132.29166 661.4583 L 105.83333 634.99994 L 52.916664 608.5416 L 52.916664 608.5416 L 52.916664 608.5416 L 52.916664 555.625 Q 52.916664 529.1666 26.458332 502.7083 L 0.0 476.24997 L 0.0 449.79166 Q 0.0 449.79166 0.0 396.87497 L 0.0 343.9583 L 0.0 343.9583 L 0.0 343.9583 L 0.0 317.49997 L 0.0 291.04166 L 0.0 291.04166 L 0.0 291.04166 L 0.0 264.5833 L 0.0 264.5833 L 26.458332 264.5833 Q 26.458332 238.12498 26.458332 185.20833 L 26.458332 132.29166 L 52.916664 132.29166 Q 79.37499 132.29166 79.37499 158.74998 Q 79.37499 185.20833 238.12498 158.74998 Q 396.87497 132.29166 423.3333 52.916664 Q 476.24997 -26.458332 476.24997 0.0 Q 476.24997 26.458332 502.7083 0.0 Q 529.1666 -26.458332 555.625 0.0 Q 582.0833 26.458332 582.0833 79.37499 z" svg:height="6.614583mm" draw:style-name="style-240" svg:viewBox="0.0 0.0 582.0833 661.4583" svg:width="5.820833mm" svg:x="62.44166mm" svg:y="154.78123mm"/>
          <draw:path svg:d="M 317.49997 26.458332 L 317.49997 0.0 L 396.87497 26.458332 Q 476.24997 79.37499 449.79166 158.74998 Q 449.79166 238.12498 476.24997 238.12498 Q 476.24997 264.5833 502.7083 291.04166 Q 529.1666 343.9583 582.0833 343.9583 Q 634.99994 343.9583 687.9166 343.9583 L 714.37494 343.9583 L 714.37494 343.9583 L 740.8333 343.9583 L 740.8333 370.41666 L 740.8333 396.87497 L 740.8333 449.79166 Q 740.8333 476.24997 714.37494 476.24997 Q 687.9166 502.7083 687.9166 502.7083 L 687.9166 502.7083 L 661.4583 502.7083 L 661.4583 502.7083 L 661.4583 529.1666 L 687.9166 529.1666 L 687.9166 555.625 L 687.9166 555.625 L 687.9166 582.0833 Q 687.9166 608.5416 661.4583 608.5416 L 634.99994 608.5416 L 661.4583 634.99994 Q 687.9166 634.99994 634.99994 820.2083 Q 608.5416 978.95825 476.24997 978.95825 Q 343.9583 978.95825 317.49997 1031.875 Q 317.49997 1058.3333 264.5833 1031.875 Q 211.66666 1031.875 238.12498 1005.4166 Q 264.5833 1005.4166 264.5833 978.95825 Q 264.5833 952.49994 185.20833 926.0416 Q 105.83333 899.5833 105.83333 899.5833 L 105.83333 926.0416 L 52.916664 926.0416 L 26.458332 926.0416 L 26.458332 899.5833 L 0.0 899.5833 L 0.0 899.5833 L 0.0 899.5833 L 0.0 873.12494 L 0.0 873.12494 L 0.0 873.12494 L 26.458332 873.12494 L 26.458332 846.6666 L 52.916664 846.6666 L 52.916664 820.2083 Q 52.916664 767.2916 79.37499 687.9166 Q 105.83333 608.5416 132.29166 608.5416 Q 158.74998 608.5416 185.20833 555.625 Q 211.66666 476.24997 238.12498 449.79166 Q 264.5833 423.3333 264.5833 396.87497 Q 238.12498 396.87497 238.12498 343.9583 Q 264.5833 264.5833 291.04166 238.12498 Q 317.49997 185.20833 264.5833 185.20833 Q 238.12498 185.20833 238.12498 132.29166 L 238.12498 105.83333 L 238.12498 105.83333 Q 264.5833 105.83333 264.5833 79.37499 L 291.04166 26.458332 L 291.04166 26.458332 Q 291.04166 26.458332 317.49997 26.458332 z" svg:height="10.318749mm" draw:style-name="style-241" svg:viewBox="0.0 0.0 740.8333 1031.875" svg:width="7.408333mm" svg:x="64.55833mm" svg:y="160.0729mm"/>
          <draw:path svg:d="M 449.79166 26.458332 L 476.24997 26.458332 L 476.24997 26.458332 Q 476.24997 26.458332 423.3333 79.37499 Q 370.41666 132.29166 317.49997 158.74998 Q 238.12498 185.20833 238.12498 211.66666 Q 238.12498 238.12498 132.29166 238.12498 Q 26.458332 238.12498 0.0 185.20833 Q 0.0 158.74998 26.458332 158.74998 L 52.916664 132.29166 L 105.83333 132.29166 Q 132.29166 132.29166 132.29166 105.83333 Q 132.29166 79.37499 211.66666 52.916664 Q 264.5833 26.458332 291.04166 26.458332 L 291.04166 26.458332 L 343.9583 0.0 Q 423.3333 -26.458332 423.3333 0.0 Q 423.3333 26.458332 449.79166 26.458332 z" svg:height="2.38125mm" draw:style-name="style-242" svg:viewBox="0.0 0.0 476.24997 238.12498" svg:width="4.7625mm" svg:x="126.99999mm" svg:y="221.45624mm"/>
          <draw:path svg:d="M 1296.4583 79.37499 L 1296.4583 105.83333 L 1296.4583 105.83333 Q 1296.4583 105.83333 1296.4583 132.29166 L 1322.9166 132.29166 L 1322.9166 132.29166 Q 1322.9166 158.74998 1349.3749 158.74998 L 1349.3749 158.74998 L 1349.3749 185.20833 Q 1349.3749 211.66666 1322.9166 211.66666 Q 1322.9166 211.66666 978.95825 238.12498 L 608.5416 264.5833 L 634.99994 317.49997 Q 661.4583 343.9583 661.4583 370.41666 L 661.4583 396.87497 L 634.99994 396.87497 Q 608.5416 370.41666 582.0833 317.49997 Q 555.625 264.5833 449.79166 264.5833 Q 343.9583 264.5833 343.9583 238.12498 Q 343.9583 211.66666 238.12498 211.66666 Q 132.29166 211.66666 132.29166 185.20833 L 158.74998 158.74998 L 79.37499 158.74998 L 26.458332 158.74998 L 26.458332 132.29166 L 26.458332 132.29166 L 52.916664 132.29166 L 52.916664 105.83333 L 26.458332 105.83333 L 0.0 105.83333 L 79.37499 79.37499 L 185.20833 79.37499 L 185.20833 52.916664 Q 185.20833 26.458332 370.41666 26.458332 L 555.625 26.458332 L 714.37494 26.458332 L 899.5833 0.0 L 978.95825 0.0 L 1031.875 0.0 L 1164.1666 0.0 Q 1296.4583 0.0 1296.4583 26.458332 Q 1296.4583 52.916664 1296.4583 79.37499 z" svg:height="3.9687498mm" draw:style-name="style-243" svg:viewBox="0.0 0.0 1349.3749 396.87497" svg:width="13.49375mm" svg:x="173.30208mm" svg:y="184.15mm"/>
          <draw:path svg:d="M 26.458332 52.916664 L 79.37499 0.0 L 105.83333 26.458332 Q 132.29166 52.916664 158.74998 105.83333 L 158.74998 185.20833 L 132.29166 185.20833 L 132.29166 158.74998 L 132.29166 158.74998 L 132.29166 158.74998 L 105.83333 291.04166 L 79.37499 423.3333 L 79.37499 423.3333 Q 79.37499 423.3333 79.37499 396.87497 L 52.916664 396.87497 L 52.916664 370.41666 Q 26.458332 370.41666 0.0 211.66666 Q -26.458332 79.37499 26.458332 52.916664 z" svg:height="4.233333mm" draw:style-name="style-244" svg:viewBox="0.0 0.0 158.74998 423.3333" svg:width="1.5874999mm" svg:x="41.010414mm" svg:y="48.154163mm"/>
          <draw:path svg:d="M 661.4583 0.0 L 661.4583 0.0 L 687.9166 0.0 L 687.9166 0.0 L 714.37494 26.458332 L 767.2916 26.458332 L 793.74994 158.74998 Q 820.2083 291.04166 873.12494 317.49997 Q 952.49994 343.9583 952.49994 423.3333 Q 952.49994 476.24997 1031.875 476.24997 Q 1084.7916 476.24997 1084.7916 529.1666 Q 1058.3333 582.0833 1031.875 582.0833 L 978.95825 582.0833 L 978.95825 608.5416 L 978.95825 634.99994 L 1005.4166 634.99994 L 1005.4166 634.99994 L 1005.4166 661.4583 L 1031.875 661.4583 L 1031.875 687.9166 L 1031.875 714.37494 L 1058.3333 714.37494 L 1058.3333 714.37494 L 1084.7916 793.74994 Q 1084.7916 873.12494 1084.7916 899.5833 L 1084.7916 926.0416 L 1084.7916 978.95825 L 1084.7916 1031.875 L 1058.3333 1031.875 L 1031.875 1058.3333 L 978.95825 1058.3333 L 899.5833 1058.3333 L 899.5833 1031.875 Q 873.12494 1031.875 873.12494 1031.875 L 873.12494 1031.875 L 873.12494 1031.875 L 846.6666 1031.875 L 820.2083 1031.875 L 820.2083 1031.875 L 820.2083 1031.875 Q 793.74994 1005.4166 740.8333 978.95825 Q 687.9166 952.49994 661.4583 873.12494 Q 634.99994 793.74994 582.0833 820.2083 L 529.1666 846.6666 L 529.1666 846.6666 Q 502.7083 846.6666 476.24997 846.6666 L 449.79166 873.12494 L 449.79166 846.6666 Q 449.79166 820.2083 423.3333 820.2083 L 423.3333 793.74994 L 370.41666 793.74994 L 317.49997 793.74994 L 317.49997 740.8333 L 291.04166 687.9166 L 291.04166 687.9166 Q 291.04166 687.9166 264.5833 661.4583 Q 238.12498 634.99994 185.20833 634.99994 L 105.83333 634.99994 L 79.37499 608.5416 L 26.458332 608.5416 L 26.458332 582.0833 L 26.458332 555.625 L 0.0 529.1666 L 0.0 502.7083 L 52.916664 502.7083 L 105.83333 476.24997 L 105.83333 476.24997 L 132.29166 476.24997 L 105.83333 476.24997 Q 79.37499 449.79166 79.37499 396.87497 Q 79.37499 343.9583 185.20833 317.49997 Q 317.49997 317.49997 291.04166 264.5833 Q 291.04166 238.12498 291.04166 211.66666 Q 291.04166 158.74998 317.49997 158.74998 Q 343.9583 185.20833 370.41666 132.29166 Q 370.41666 105.83333 449.79166 105.83333 Q 555.625 105.83333 555.625 79.37499 Q 555.625 52.916664 608.5416 26.458332 Q 661.4583 0.0 661.4583 0.0 z M 317.49997 529.1666 L 343.9583 529.1666 L 343.9583 555.625 L 343.9583 582.0833 L 317.49997 582.0833 L 317.49997 582.0833 L 317.49997 608.5416 Q 291.04166 608.5416 291.04166 582.0833 L 291.04166 555.625 L 317.49997 555.625 L 317.49997 529.1666 L 317.49997 529.1666 z" svg:height="10.583333mm" draw:style-name="style-245" svg:viewBox="0.0 0.0 1084.7916 1058.3333" svg:width="10.847916mm" svg:x="30.95625mm" svg:y="34.925mm"/>
          <draw:path svg:d="M 52.916664 0.0 L 79.37499 0.0 L 132.29166 0.0 Q 158.74998 0.0 185.20833 0.0 L 185.20833 0.0 L 185.20833 0.0 Q 185.20833 26.458332 211.66666 0.0 L 211.66666 0.0 L 343.9583 26.458332 Q 502.7083 52.916664 476.24997 158.74998 Q 449.79166 238.12498 502.7083 238.12498 Q 555.625 238.12498 555.625 291.04166 Q 529.1666 317.49997 502.7083 343.9583 L 476.24997 370.41666 L 476.24997 370.41666 L 476.24997 370.41666 L 449.79166 370.41666 Q 423.3333 370.41666 423.3333 423.3333 L 396.87497 476.24997 L 396.87497 476.24997 L 396.87497 476.24997 L 396.87497 502.7083 L 396.87497 502.7083 L 370.41666 476.24997 L 343.9583 449.79166 L 343.9583 476.24997 L 343.9583 502.7083 L 317.49997 502.7083 L 291.04166 502.7083 L 291.04166 449.79166 L 291.04166 396.87497 L 238.12498 396.87497 L 211.66666 423.3333 L 211.66666 423.3333 Q 185.20833 423.3333 158.74998 370.41666 Q 105.83333 343.9583 105.83333 264.5833 Q 105.83333 211.66666 79.37499 211.66666 Q 26.458332 211.66666 52.916664 185.20833 Q 79.37499 158.74998 79.37499 132.29166 Q 79.37499 105.83333 26.458332 79.37499 Q -26.458332 52.916664 0.0 26.458332 L 26.458332 0.0 L 52.916664 0.0 z" svg:height="5.027083mm" draw:style-name="style-246" svg:viewBox="0.0 0.0 555.625 502.7083" svg:width="5.5562496mm" svg:x="79.63958mm" svg:y="50.799995mm"/>
          <draw:path svg:d="M 1402.2916 26.458332 L 1428.7499 0.0 L 1481.6666 0.0 L 1508.1249 0.0 L 1508.1249 0.0 Q 1508.1249 0.0 1534.5833 26.458332 L 1534.5833 26.458332 L 1561.0416 26.458332 Q 1587.4999 26.458332 1640.4166 52.916664 Q 1693.3333 52.916664 1693.3333 79.37499 Q 1693.3333 105.83333 1719.7916 105.83333 L 1719.7916 105.83333 L 1719.7916 105.83333 L 1719.7916 132.29166 L 1693.3333 185.20833 Q 1693.3333 238.12498 1693.3333 264.5833 Q 1693.3333 291.04166 1640.4166 291.04166 Q 1613.9583 291.04166 1613.9583 317.49997 Q 1640.4166 370.41666 1613.9583 476.24997 Q 1613.9583 555.625 1534.5833 582.0833 Q 1455.2083 634.99994 1455.2083 687.9166 Q 1455.2083 714.37494 1481.6666 714.37494 Q 1508.1249 714.37494 1508.1249 740.8333 Q 1508.1249 767.2916 1428.7499 820.2083 Q 1375.8333 873.12494 1375.8333 952.49994 Q 1402.2916 1005.4166 1375.8333 1005.4166 Q 1322.9166 1031.875 1375.8333 1111.25 Q 1428.7499 1190.6249 1375.8333 1243.5416 Q 1349.3749 1322.9166 1322.9166 1322.9166 Q 1296.4583 1322.9166 1296.4583 1349.3749 Q 1296.4583 1375.8333 1269.9999 1375.8333 Q 1243.5416 1375.8333 1217.0833 1455.2083 Q 1164.1666 1534.5833 1137.7083 1561.0416 Q 1111.25 1613.9583 1111.25 1640.4166 Q 1111.25 1640.4166 1111.25 1666.8749 L 1111.25 1666.8749 L 1084.7916 1693.3333 L 1058.3333 1719.7916 L 1058.3333 1746.2499 L 1058.3333 1772.7083 L 1084.7916 1799.1666 L 1084.7916 1799.1666 L 952.49994 1852.0833 Q 820.2083 1904.9999 767.2916 1931.4583 Q 740.8333 1931.4583 687.9166 1984.3749 Q 687.9166 2037.2915 661.4583 2063.75 L 634.99994 2116.6665 L 634.99994 2116.6665 L 634.99994 2116.6665 L 634.99994 2090.2083 L 634.99994 2090.2083 L 608.5416 2090.2083 L 608.5416 2063.75 L 608.5416 2063.75 Q 582.0833 2063.75 582.0833 2063.75 Q 582.0833 2063.75 555.625 2063.75 Q 529.1666 2063.75 529.1666 2063.75 Q 502.7083 2037.2915 476.24997 2037.2915 Q 449.79166 2010.8333 423.3333 1957.9165 Q 370.41666 1904.9999 211.66666 1878.5416 L 26.458332 1852.0833 L 26.458332 1799.1666 Q 52.916664 1772.7083 26.458332 1746.2499 Q 0.0 1693.3333 26.458332 1587.4999 Q 52.916664 1508.1249 0.0 1455.2083 Q -52.916664 1402.2916 52.916664 1322.9166 Q 185.20833 1269.9999 158.74998 1164.1666 Q 132.29166 1058.3333 185.20833 1058.3333 Q 238.12498 1058.3333 211.66666 952.49994 Q 158.74998 873.12494 105.83333 873.12494 Q 79.37499 846.6666 52.916664 793.74994 L 52.916664 740.8333 L 52.916664 740.8333 L 52.916664 740.8333 L 52.916664 714.37494 L 52.916664 714.37494 L 79.37499 714.37494 L 79.37499 687.9166 L 79.37499 687.9166 L 105.83333 687.9166 L 105.83333 687.9166 L 105.83333 687.9166 L 132.29166 661.4583 Q 158.74998 634.99994 158.74998 634.99994 Q 158.74998 634.99994 185.20833 634.99994 L 238.12498 608.5416 L 264.5833 608.5416 Q 317.49997 582.0833 423.3333 582.0833 Q 502.7083 529.1666 449.79166 529.1666 Q 396.87497 476.24997 449.79166 476.24997 Q 502.7083 476.24997 582.0833 423.3333 Q 661.4583 396.87497 687.9166 370.41666 L 687.9166 317.49997 L 740.8333 317.49997 Q 767.2916 343.9583 767.2916 317.49997 Q 767.2916 291.04166 873.12494 317.49997 Q 952.49994 317.49997 1005.4166 264.5833 Q 1005.4166 211.66666 1031.875 185.20833 Q 1058.3333 158.74998 1058.3333 158.74998 L 1058.3333 158.74998 L 1084.7916 105.83333 L 1111.25 52.916664 L 1111.25 79.37499 L 1111.25 105.83333 L 1111.25 158.74998 Q 1137.7083 211.66666 1164.1666 211.66666 Q 1164.1666 211.66666 1164.1666 211.66666 L 1164.1666 211.66666 L 1190.6249 211.66666 L 1190.6249 211.66666 L 1190.6249 238.12498 L 1217.0833 238.12498 L 1217.0833 238.12498 L 1217.0833 264.5833 L 1243.5416 264.5833 L 1269.9999 264.5833 L 1269.9999 238.12498 Q 1269.9999 211.66666 1269.9999 158.74998 Q 1269.9999 132.29166 1296.4583 132.29166 Q 1322.9166 105.83333 1349.3749 79.37499 L 1375.8333 26.458332 L 1402.2916 26.458332 z M 1111.25 238.12498 Q 1111.25 238.12498 1137.7083 238.12498 Q 1137.7083 264.5833 1111.25 264.5833 Q 1111.25 264.5833 1111.25 238.12498 z M 608.5416 476.24997 Q 634.99994 476.24997 634.99994 476.24997 Q 634.99994 476.24997 634.99994 476.24997 Q 608.5416 476.24997 608.5416 476.24997 z" svg:height="21.166666mm" draw:style-name="style-247" svg:viewBox="0.0 0.0 1719.7916 2116.6665" svg:width="17.197916mm" svg:x="75.14166mm" svg:y="178.32916mm"/>
          <draw:path svg:d="M 105.83333 0.0 Q 158.74998 0.0 158.74998 52.916664 Q 158.74998 132.29166 238.12498 158.74998 Q 291.04166 158.74998 264.5833 185.20833 Q 264.5833 211.66666 132.29166 211.66666 Q 0.0 264.5833 0.0 211.66666 Q 0.0 185.20833 26.458332 158.74998 Q 52.916664 158.74998 52.916664 132.29166 Q 52.916664 105.83333 26.458332 105.83333 Q 0.0 105.83333 26.458332 52.916664 Q 52.916664 26.458332 105.83333 0.0 z" svg:height="2.1166666mm" draw:style-name="style-248" svg:viewBox="0.0 0.0 264.5833 211.66666" svg:width="2.6458333mm" svg:x="58.208332mm" svg:y="50.799995mm"/>
          <draw:path svg:d="M 1111.25 0.0 L 1137.7083 0.0 L 1137.7083 0.0 L 1111.25 26.458332 L 1111.25 52.916664 L 1111.25 79.37499 L 1137.7083 105.83333 Q 1164.1666 105.83333 1190.6249 132.29166 Q 1190.6249 158.74998 1217.0833 158.74998 Q 1243.5416 158.74998 1243.5416 185.20833 Q 1243.5416 211.66666 1217.0833 211.66666 Q 1190.6249 211.66666 1217.0833 238.12498 L 1243.5416 264.5833 L 1243.5416 264.5833 L 1217.0833 264.5833 L 1217.0833 291.04166 Q 1217.0833 317.49997 1164.1666 317.49997 Q 1084.7916 343.9583 1084.7916 370.41666 Q 1084.7916 396.87497 1058.3333 396.87497 L 1005.4166 423.3333 L 1005.4166 423.3333 L 1005.4166 423.3333 L 978.95825 423.3333 L 978.95825 423.3333 L 978.95825 449.79166 L 952.49994 449.79166 L 952.49994 449.79166 L 952.49994 476.24997 L 952.49994 476.24997 L 952.49994 476.24997 L 952.49994 476.24997 L 952.49994 502.7083 L 952.49994 502.7083 L 952.49994 529.1666 L 952.49994 529.1666 L 952.49994 529.1666 L 926.0416 529.1666 L 926.0416 529.1666 L 926.0416 555.625 L 926.0416 555.625 L 926.0416 555.625 Q 926.0416 582.0833 793.74994 582.0833 L 687.9166 608.5416 L 687.9166 608.5416 Q 661.4583 582.0833 423.3333 582.0833 L 158.74998 555.625 L 158.74998 555.625 L 158.74998 529.1666 L 158.74998 529.1666 L 158.74998 529.1666 L 185.20833 476.24997 L 185.20833 449.79166 L 264.5833 449.79166 L 370.41666 423.3333 L 370.41666 423.3333 L 370.41666 423.3333 L 343.9583 423.3333 L 343.9583 423.3333 L 317.49997 396.87497 L 264.5833 370.41666 L 238.12498 370.41666 Q 211.66666 370.41666 158.74998 317.49997 Q 105.83333 264.5833 52.916664 264.5833 L 0.0 238.12498 L 0.0 211.66666 L 0.0 211.66666 L 0.0 211.66666 L 0.0 211.66666 L 0.0 211.66666 L 0.0 185.20833 L 0.0 185.20833 L 0.0 185.20833 L 0.0 185.20833 L 0.0 185.20833 L 0.0 158.74998 L 0.0 132.29166 L 0.0 105.83333 L 0.0 79.37499 L 26.458332 79.37499 L 52.916664 79.37499 L 370.41666 79.37499 Q 687.9166 52.916664 899.5833 52.916664 Q 1084.7916 0.0 1111.25 0.0 z" svg:height="6.0854163mm" draw:style-name="style-249" svg:viewBox="0.0 0.0 1243.5416 608.5416" svg:width="12.435416mm" svg:x="195.2625mm" svg:y="183.09166mm"/>
          <draw:path svg:d="M 158.74998 52.916664 L 211.66666 0.0 L 264.5833 52.916664 Q 291.04166 79.37499 476.24997 79.37499 Q 661.4583 79.37499 687.9166 132.29166 Q 687.9166 158.74998 820.2083 185.20833 Q 952.49994 185.20833 978.95825 211.66666 Q 1005.4166 238.12498 1005.4166 291.04166 Q 1005.4166 317.49997 1005.4166 343.9583 L 1005.4166 396.87497 L 978.95825 396.87497 Q 952.49994 396.87497 926.0416 449.79166 Q 899.5833 502.7083 846.6666 555.625 Q 793.74994 582.0833 793.74994 661.4583 Q 793.74994 714.37494 793.74994 740.8333 Q 767.2916 767.2916 740.8333 767.2916 L 714.37494 767.2916 L 767.2916 767.2916 Q 846.6666 767.2916 846.6666 740.8333 Q 846.6666 714.37494 873.12494 714.37494 Q 899.5833 714.37494 873.12494 767.2916 Q 846.6666 820.2083 846.6666 820.2083 L 846.6666 820.2083 L 846.6666 846.6666 L 846.6666 846.6666 L 820.2083 873.12494 L 820.2083 873.12494 L 793.74994 873.12494 Q 740.8333 873.12494 714.37494 926.0416 Q 687.9166 978.95825 634.99994 1031.875 Q 582.0833 1084.7916 582.0833 1058.3333 Q 582.0833 1031.875 529.1666 1031.875 Q 449.79166 1058.3333 423.3333 1084.7916 L 423.3333 1137.7083 L 423.3333 1137.7083 L 423.3333 1137.7083 L 396.87497 1164.1666 L 370.41666 1190.6249 L 370.41666 1243.5416 L 370.41666 1269.9999 L 370.41666 1269.9999 L 343.9583 1269.9999 L 343.9583 1296.4583 L 343.9583 1296.4583 L 317.49997 1296.4583 L 317.49997 1296.4583 L 317.49997 1269.9999 L 317.49997 1243.5416 L 291.04166 1243.5416 L 291.04166 1243.5416 L 291.04166 1243.5416 L 317.49997 1217.0833 L 317.49997 1217.0833 L 317.49997 1190.6249 L 317.49997 1190.6249 L 317.49997 1190.6249 L 343.9583 1164.1666 L 370.41666 1137.7083 L 370.41666 1111.25 L 370.41666 1084.7916 L 396.87497 1084.7916 L 396.87497 1084.7916 L 396.87497 1058.3333 L 423.3333 1058.3333 L 423.3333 1031.875 L 423.3333 1005.4166 L 396.87497 1005.4166 L 396.87497 1031.875 L 370.41666 1031.875 Q 343.9583 1031.875 343.9583 1058.3333 Q 317.49997 1084.7916 291.04166 1084.7916 L 264.5833 1111.25 L 264.5833 1084.7916 L 264.5833 1058.3333 L 291.04166 1058.3333 Q 291.04166 1031.875 291.04166 1031.875 L 291.04166 1031.875 L 291.04166 1031.875 Q 291.04166 1031.875 317.49997 1005.4166 L 343.9583 1005.4166 L 343.9583 978.95825 L 317.49997 952.49994 L 317.49997 952.49994 L 317.49997 926.0416 L 317.49997 926.0416 L 317.49997 926.0416 L 291.04166 926.0416 L 291.04166 926.0416 L 264.5833 978.95825 Q 211.66666 1031.875 211.66666 1031.875 L 211.66666 1031.875 L 211.66666 1031.875 L 185.20833 1031.875 L 185.20833 1005.4166 Q 211.66666 978.95825 211.66666 926.0416 Q 211.66666 873.12494 132.29166 899.5833 L 26.458332 926.0416 L 26.458332 820.2083 Q 26.458332 687.9166 52.916664 687.9166 Q 79.37499 687.9166 79.37499 661.4583 Q 79.37499 634.99994 52.916664 634.99994 Q 26.458332 608.5416 0.0 476.24997 L 0.0 317.49997 L 52.916664 343.9583 Q 105.83333 343.9583 105.83333 343.9583 L 105.83333 343.9583 L 105.83333 317.49997 Q 105.83333 291.04166 158.74998 238.12498 Q 158.74998 158.74998 158.74998 132.29166 Q 132.29166 132.29166 158.74998 52.916664 z" svg:height="12.964582mm" draw:style-name="style-250" svg:viewBox="0.0 0.0 1005.4166 1296.4583" svg:width="10.054166mm" svg:x="66.674995mm" svg:y="78.05208mm"/>
          <draw:path svg:d="M 0.0 79.37499 L 0.0 0.0 L 211.66666 26.458332 Q 396.87497 79.37499 423.3333 79.37499 Q 449.79166 132.29166 476.24997 132.29166 L 476.24997 132.29166 L 476.24997 158.74998 Q 476.24997 185.20833 449.79166 185.20833 L 423.3333 185.20833 L 396.87497 185.20833 Q 370.41666 185.20833 317.49997 185.20833 Q 238.12498 238.12498 132.29166 185.20833 Q 0.0 158.74998 0.0 79.37499 z" svg:height="1.8520832mm" draw:style-name="style-251" svg:viewBox="0.0 0.0 476.24997 185.20833" svg:width="4.7625mm" svg:x="96.837494mm" svg:y="91.28124mm"/>
          <draw:path svg:d="M 211.66666 0.0 L 211.66666 0.0 L 211.66666 0.0 Q 211.66666 26.458332 211.66666 26.458332 L 238.12498 26.458332 L 238.12498 79.37499 Q 264.5833 158.74998 291.04166 185.20833 Q 317.49997 185.20833 317.49997 291.04166 Q 343.9583 396.87497 317.49997 423.3333 Q 317.49997 423.3333 343.9583 476.24997 Q 370.41666 529.1666 396.87497 555.625 L 396.87497 582.0833 L 370.41666 582.0833 Q 343.9583 555.625 317.49997 555.625 L 291.04166 555.625 L 291.04166 608.5416 Q 264.5833 634.99994 264.5833 634.99994 Q 264.5833 661.4583 158.74998 661.4583 L 26.458332 661.4583 L 26.458332 661.4583 L 0.0 661.4583 L 0.0 661.4583 L 0.0 661.4583 L 0.0 634.99994 L 0.0 634.99994 L 0.0 608.5416 L 0.0 582.0833 L 0.0 582.0833 L 0.0 555.625 L 0.0 555.625 L 0.0 555.625 L 0.0 529.1666 L 0.0 502.7083 L 0.0 502.7083 L 0.0 502.7083 L 0.0 476.24997 Q 0.0 476.24997 0.0 396.87497 L 26.458332 291.04166 L 52.916664 291.04166 Q 52.916664 291.04166 52.916664 317.49997 L 52.916664 317.49997 L 79.37499 264.5833 Q 105.83333 211.66666 79.37499 185.20833 Q 79.37499 132.29166 105.83333 132.29166 L 105.83333 105.83333 L 105.83333 105.83333 L 105.83333 79.37499 L 52.916664 79.37499 Q 26.458332 52.916664 26.458332 26.458332 Q 26.458332 0.0 105.83333 0.0 Q 185.20833 -26.458332 211.66666 0.0 z" svg:height="6.614583mm" draw:style-name="style-252" svg:viewBox="0.0 0.0 396.87497 661.4583" svg:width="3.9687498mm" svg:x="95.77916mm" svg:y="108.743744mm"/>
          <draw:path svg:d="M 0.0 52.916664 L 0.0 0.0 L 0.0 0.0 L 26.458332 0.0 L 52.916664 0.0 Q 52.916664 26.458332 52.916664 0.0 L 52.916664 0.0 L 52.916664 0.0 Q 52.916664 0.0 79.37499 0.0 L 79.37499 26.458332 L 158.74998 26.458332 L 211.66666 26.458332 L 238.12498 0.0 L 264.5833 0.0 L 264.5833 0.0 L 264.5833 26.458332 L 343.9583 26.458332 Q 423.3333 52.916664 423.3333 79.37499 Q 423.3333 105.83333 449.79166 105.83333 L 449.79166 105.83333 L 423.3333 132.29166 Q 396.87497 185.20833 343.9583 185.20833 Q 264.5833 211.66666 264.5833 238.12498 L 264.5833 291.04166 L 211.66666 343.9583 Q 158.74998 370.41666 185.20833 502.7083 Q 211.66666 661.4583 238.12498 661.4583 L 238.12498 687.9166 L 238.12498 687.9166 Q 211.66666 687.9166 211.66666 714.37494 L 211.66666 714.37494 L 211.66666 714.37494 L 211.66666 714.37494 L 185.20833 687.9166 L 158.74998 661.4583 L 158.74998 634.99994 L 158.74998 608.5416 L 132.29166 555.625 L 105.83333 529.1666 L 105.83333 529.1666 L 105.83333 502.7083 L 105.83333 502.7083 L 105.83333 502.7083 L 79.37499 502.7083 Q 79.37499 502.7083 52.916664 476.24997 Q 26.458332 449.79166 26.458332 423.3333 Q 0.0 396.87497 0.0 396.87497 Q -26.458332 370.41666 0.0 238.12498 Q 0.0 105.83333 0.0 52.916664 z" svg:height="7.1437497mm" draw:style-name="style-253" svg:viewBox="0.0 0.0 449.79166 714.37494" svg:width="4.497916mm" svg:x="39.158333mm" svg:y="45.243748mm"/>
          <draw:path svg:d="M 502.7083 26.458332 L 502.7083 52.916664 L 476.24997 52.916664 Q 476.24997 79.37499 476.24997 79.37499 L 476.24997 79.37499 L 449.79166 105.83333 Q 423.3333 132.29166 423.3333 185.20833 Q 423.3333 238.12498 370.41666 238.12498 Q 317.49997 238.12498 317.49997 264.5833 L 317.49997 264.5833 L 291.04166 264.5833 L 291.04166 291.04166 L 317.49997 291.04166 L 343.9583 291.04166 L 343.9583 343.9583 L 343.9583 370.41666 L 317.49997 370.41666 L 264.5833 396.87497 L 264.5833 396.87497 L 264.5833 396.87497 L 291.04166 423.3333 L 291.04166 449.79166 L 317.49997 449.79166 L 343.9583 449.79166 L 370.41666 449.79166 L 396.87497 449.79166 L 396.87497 449.79166 L 423.3333 449.79166 L 423.3333 449.79166 L 423.3333 449.79166 L 449.79166 423.3333 L 476.24997 423.3333 L 476.24997 423.3333 L 476.24997 449.79166 L 476.24997 449.79166 L 476.24997 449.79166 L 502.7083 502.7083 Q 529.1666 529.1666 529.1666 529.1666 L 529.1666 529.1666 L 529.1666 555.625 L 529.1666 582.0833 L 555.625 608.5416 L 555.625 661.4583 L 634.99994 661.4583 Q 687.9166 661.4583 687.9166 714.37494 Q 687.9166 767.2916 687.9166 767.2916 Q 687.9166 767.2916 714.37494 820.2083 L 740.8333 873.12494 L 740.8333 899.5833 L 740.8333 926.0416 L 714.37494 926.0416 L 687.9166 926.0416 L 687.9166 899.5833 L 687.9166 873.12494 L 634.99994 873.12494 Q 582.0833 873.12494 582.0833 926.0416 Q 582.0833 952.49994 529.1666 952.49994 Q 502.7083 926.0416 317.49997 926.0416 L 105.83333 926.0416 L 105.83333 926.0416 L 105.83333 926.0416 L 79.37499 714.37494 L 79.37499 476.24997 L 79.37499 396.87497 Q 52.916664 343.9583 26.458332 317.49997 L 0.0 291.04166 L 0.0 238.12498 Q 0.0 211.66666 79.37499 185.20833 Q 132.29166 185.20833 158.74998 132.29166 L 185.20833 105.83333 L 317.49997 52.916664 Q 476.24997 -26.458332 476.24997 0.0 Q 476.24997 0.0 502.7083 26.458332 z" svg:height="9.525mm" draw:style-name="style-254" svg:viewBox="0.0 0.0 740.8333 952.49994" svg:width="7.408333mm" svg:x="41.804165mm" svg:y="45.243748mm"/>
          <draw:path svg:d="M 582.0833 26.458332 L 608.5416 26.458332 L 608.5416 26.458332 L 608.5416 52.916664 L 608.5416 52.916664 L 634.99994 52.916664 L 634.99994 52.916664 L 634.99994 52.916664 L 661.4583 79.37499 L 687.9166 79.37499 L 687.9166 132.29166 L 687.9166 185.20833 L 846.6666 185.20833 Q 1005.4166 158.74998 1058.3333 158.74998 L 1084.7916 158.74998 L 1111.25 185.20833 L 1164.1666 211.66666 L 1164.1666 211.66666 L 1190.6249 211.66666 L 1190.6249 211.66666 L 1190.6249 211.66666 L 1217.0833 238.12498 L 1217.0833 238.12498 L 1243.5416 264.5833 Q 1269.9999 291.04166 1296.4583 264.5833 Q 1296.4583 238.12498 1322.9166 238.12498 Q 1349.3749 238.12498 1349.3749 264.5833 Q 1349.3749 291.04166 1428.7499 317.49997 Q 1481.6666 343.9583 1508.1249 370.41666 Q 1534.5833 423.3333 1534.5833 423.3333 L 1561.0416 423.3333 L 1561.0416 423.3333 L 1561.0416 423.3333 L 1534.5833 449.79166 Q 1534.5833 476.24997 1534.5833 476.24997 L 1534.5833 476.24997 L 1534.5833 502.7083 L 1534.5833 502.7083 L 1561.0416 529.1666 L 1587.4999 582.0833 L 1587.4999 582.0833 L 1587.4999 582.0833 L 1587.4999 608.5416 L 1587.4999 608.5416 L 1613.9583 634.99994 L 1613.9583 634.99994 L 1587.4999 634.99994 L 1561.0416 634.99994 L 1561.0416 608.5416 L 1534.5833 608.5416 L 1534.5833 608.5416 L 1534.5833 582.0833 L 1508.1249 582.0833 L 1481.6666 582.0833 L 1481.6666 608.5416 L 1481.6666 634.99994 L 1481.6666 687.9166 L 1481.6666 714.37494 L 1481.6666 714.37494 L 1481.6666 714.37494 L 1481.6666 687.9166 L 1481.6666 661.4583 L 1455.2083 661.4583 Q 1455.2083 634.99994 1428.7499 634.99994 Q 1402.2916 634.99994 1375.8333 634.99994 L 1349.3749 634.99994 L 1349.3749 634.99994 Q 1322.9166 608.5416 1322.9166 582.0833 Q 1322.9166 529.1666 1084.7916 476.24997 Q 846.6666 423.3333 846.6666 449.79166 Q 846.6666 476.24997 793.74994 476.24997 L 767.2916 502.7083 L 767.2916 476.24997 Q 793.74994 449.79166 767.2916 423.3333 L 767.2916 423.3333 L 714.37494 396.87497 L 661.4583 370.41666 L 661.4583 370.41666 L 634.99994 370.41666 L 634.99994 370.41666 L 634.99994 370.41666 L 582.0833 370.41666 Q 529.1666 370.41666 502.7083 449.79166 Q 476.24997 529.1666 449.79166 529.1666 Q 423.3333 555.625 396.87497 555.625 L 396.87497 582.0833 L 370.41666 582.0833 L 343.9583 582.0833 L 317.49997 582.0833 L 317.49997 582.0833 L 291.04166 582.0833 L 264.5833 582.0833 L 238.12498 555.625 L 211.66666 555.625 L 211.66666 529.1666 Q 211.66666 502.7083 264.5833 476.24997 L 317.49997 423.3333 L 343.9583 423.3333 L 343.9583 423.3333 L 238.12498 396.87497 L 132.29166 370.41666 L 132.29166 370.41666 L 105.83333 370.41666 L 105.83333 370.41666 L 105.83333 370.41666 L 79.37499 343.9583 L 52.916664 317.49997 L 26.458332 317.49997 L 0.0 317.49997 L 0.0 291.04166 L 0.0 264.5833 L 26.458332 264.5833 L 26.458332 264.5833 L 158.74998 238.12498 Q 291.04166 211.66666 317.49997 211.66666 L 370.41666 211.66666 L 370.41666 185.20833 L 370.41666 185.20833 L 396.87497 185.20833 L 396.87497 158.74998 L 396.87497 158.74998 L 423.3333 158.74998 L 423.3333 158.74998 L 423.3333 158.74998 L 423.3333 132.29166 L 423.3333 132.29166 L 396.87497 132.29166 L 396.87497 132.29166 L 449.79166 105.83333 Q 502.7083 79.37499 529.1666 52.916664 Q 529.1666 0.0 555.625 0.0 Q 582.0833 0.0 582.0833 26.458332 z" svg:height="7.1437497mm" draw:style-name="style-255" svg:viewBox="0.0 0.0 1613.9583 714.37494" svg:width="16.139582mm" svg:x="17.4625mm" svg:y="42.333332mm"/>
          <draw:path svg:d="M 2831.0415 0.0 L 2831.0415 0.0 L 3783.5415 0.0 L 4736.0415 0.0 L 5106.458 0.0 L 5476.8745 0.0 L 5476.8745 0.0 L 5476.8745 0.0 L 5476.8745 26.458332 L 5476.8745 26.458332 L 5503.333 52.916664 L 5503.333 79.37499 L 5741.458 79.37499 Q 5953.1245 105.83333 6006.0415 105.83333 L 6058.958 105.83333 L 6111.8745 132.29166 L 6164.7915 132.29166 L 6164.7915 158.74998 L 6164.7915 185.20833 L 6111.8745 185.20833 Q 6085.4165 211.66666 6058.958 211.66666 L 6032.4995 211.66666 L 6032.4995 238.12498 L 6058.958 238.12498 L 6058.958 238.12498 L 6058.958 264.5833 L 6058.958 264.5833 L 6058.958 264.5833 L 6032.4995 264.5833 L 6032.4995 291.04166 L 5900.208 291.04166 Q 5794.3745 317.49997 5106.458 370.41666 Q 4418.5415 423.3333 4339.1665 476.24997 Q 4259.7915 502.7083 4286.25 529.1666 Q 4312.708 529.1666 3942.2915 529.1666 Q 3545.4165 529.1666 3598.3333 529.1666 Q 3651.2498 529.1666 3466.0415 502.7083 Q 3254.3748 476.24997 3307.2915 476.24997 Q 3360.2083 476.24997 2619.3748 423.3333 Q 1852.0833 423.3333 1878.5416 396.87497 Q 1878.5416 370.41666 1217.0833 343.9583 L 555.625 317.49997 L 396.87497 317.49997 Q 238.12498 317.49997 238.12498 291.04166 Q 238.12498 264.5833 185.20833 238.12498 L 132.29166 211.66666 L 105.83333 211.66666 L 79.37499 211.66666 L 79.37499 158.74998 L 79.37499 132.29166 L 52.916664 105.83333 L 26.458332 79.37499 L 26.458332 79.37499 L 26.458332 52.916664 L 26.458332 52.916664 L 26.458332 52.916664 L 0.0 52.916664 L 0.0 52.916664 L 0.0 26.458332 L 26.458332 26.458332 L 26.458332 26.458332 L 26.458332 26.458332 L 132.29166 26.458332 Q 264.5833 52.916664 1561.0416 26.458332 L 2831.0415 0.0 L 2831.0415 0.0 z" svg:height="5.2916665mm" draw:style-name="style-256" svg:viewBox="0.0 0.0 6164.7915 529.1666" svg:width="61.647915mm" svg:x="6.0854163mm" svg:y="229.65833mm"/>
          <draw:path svg:d="M 132.29166 52.916664 L 132.29166 0.0 L 132.29166 0.0 L 158.74998 0.0 L 158.74998 52.916664 L 158.74998 79.37499 L 211.66666 105.83333 Q 211.66666 158.74998 238.12498 105.83333 Q 238.12498 79.37499 264.5833 79.37499 Q 291.04166 105.83333 423.3333 105.83333 L 555.625 105.83333 L 555.625 132.29166 L 529.1666 158.74998 L 529.1666 158.74998 L 529.1666 158.74998 L 529.1666 185.20833 L 529.1666 185.20833 L 476.24997 238.12498 Q 423.3333 291.04166 370.41666 291.04166 L 343.9583 317.49997 L 343.9583 317.49997 L 370.41666 317.49997 L 370.41666 317.49997 L 370.41666 317.49997 L 370.41666 343.9583 L 370.41666 343.9583 L 396.87497 343.9583 L 396.87497 370.41666 L 423.3333 370.41666 L 449.79166 370.41666 L 529.1666 396.87497 Q 582.0833 396.87497 582.0833 423.3333 Q 582.0833 449.79166 634.99994 449.79166 Q 687.9166 449.79166 687.9166 476.24997 Q 687.9166 502.7083 767.2916 502.7083 Q 846.6666 476.24997 952.49994 502.7083 L 1031.875 529.1666 L 1058.3333 529.1666 L 1111.25 529.1666 L 1111.25 555.625 L 1111.25 582.0833 L 1084.7916 582.0833 L 1084.7916 582.0833 L 1084.7916 608.5416 L 1111.25 608.5416 L 1111.25 634.99994 L 1111.25 661.4583 L 1084.7916 661.4583 L 1084.7916 687.9166 L 1005.4166 687.9166 Q 952.49994 687.9166 899.5833 687.9166 L 820.2083 687.9166 L 820.2083 687.9166 L 793.74994 687.9166 L 793.74994 687.9166 L 793.74994 687.9166 L 793.74994 714.37494 L 793.74994 714.37494 L 767.2916 714.37494 L 767.2916 740.8333 L 767.2916 740.8333 L 793.74994 740.8333 L 793.74994 793.74994 L 793.74994 820.2083 L 873.12494 846.6666 Q 952.49994 846.6666 952.49994 873.12494 Q 978.95825 899.5833 1031.875 899.5833 L 1084.7916 899.5833 L 1111.25 899.5833 L 1111.25 899.5833 L 1111.25 899.5833 L 1111.25 899.5833 L 1111.25 926.0416 L 1137.7083 926.0416 L 1137.7083 952.49994 L 1137.7083 978.95825 L 1084.7916 978.95825 L 1031.875 978.95825 L 1031.875 1031.875 L 1031.875 1084.7916 L 1005.4166 1084.7916 Q 978.95825 1111.25 846.6666 1084.7916 Q 714.37494 1084.7916 714.37494 1111.25 Q 714.37494 1164.1666 608.5416 1164.1666 L 502.7083 1164.1666 L 476.24997 1164.1666 L 449.79166 1164.1666 L 449.79166 1137.7083 L 423.3333 1111.25 L 423.3333 1111.25 L 423.3333 1111.25 L 423.3333 1137.7083 L 396.87497 1137.7083 L 370.41666 1137.7083 Q 370.41666 1111.25 370.41666 1058.3333 Q 370.41666 978.95825 370.41666 952.49994 Q 343.9583 952.49994 317.49997 952.49994 Q 264.5833 952.49994 238.12498 952.49994 L 211.66666 926.0416 L 211.66666 926.0416 L 211.66666 899.5833 L 211.66666 899.5833 L 211.66666 899.5833 L 238.12498 873.12494 Q 264.5833 846.6666 291.04166 846.6666 Q 317.49997 820.2083 317.49997 793.74994 L 343.9583 740.8333 L 343.9583 740.8333 L 370.41666 740.8333 L 370.41666 740.8333 L 370.41666 740.8333 L 343.9583 714.37494 Q 317.49997 687.9166 317.49997 687.9166 Q 291.04166 687.9166 211.66666 661.4583 Q 132.29166 661.4583 158.74998 608.5416 Q 158.74998 555.625 79.37499 529.1666 Q 0.0 502.7083 0.0 423.3333 Q 0.0 343.9583 52.916664 291.04166 Q 105.83333 211.66666 105.83333 158.74998 L 132.29166 105.83333 L 132.29166 52.916664 z" svg:height="11.641666mm" draw:style-name="style-257" svg:viewBox="0.0 0.0 1137.7083 1164.1666" svg:width="11.377083mm" svg:x="47.624996mm" svg:y="110.595825mm"/>
          <draw:path svg:d="M 291.04166 26.458332 L 291.04166 0.0 L 317.49997 0.0 Q 370.41666 0.0 370.41666 26.458332 Q 396.87497 52.916664 476.24997 105.83333 Q 582.0833 132.29166 661.4583 158.74998 Q 767.2916 158.74998 846.6666 185.20833 Q 899.5833 211.66666 952.49994 211.66666 Q 978.95825 264.5833 1111.25 264.5833 Q 1243.5416 264.5833 1455.2083 343.9583 Q 1666.8749 423.3333 1772.7083 423.3333 Q 1878.5416 423.3333 2116.6665 476.24997 Q 2328.3333 582.0833 2407.7083 555.625 Q 2487.0833 529.1666 2592.9165 582.0833 Q 2698.7498 582.0833 2804.5833 634.99994 Q 2883.9583 687.9166 2910.4165 714.37494 L 2910.4165 714.37494 L 2910.4165 714.37494 Q 2910.4165 740.8333 2910.4165 740.8333 L 2936.8748 740.8333 L 2936.8748 740.8333 Q 2936.8748 740.8333 2963.3333 767.2916 L 2963.3333 767.2916 L 2989.7915 899.5833 Q 3016.2498 1005.4166 3016.2498 1137.7083 Q 3016.2498 1269.9999 3042.7083 1375.8333 L 3069.1665 1455.2083 L 3095.6248 1402.2916 Q 3148.5415 1375.8333 3174.9998 1402.2916 Q 3174.9998 1428.7499 3148.5415 1428.7499 Q 3122.0833 1428.7499 3174.9998 1534.5833 Q 3201.4583 1640.4166 3227.9165 1746.2499 Q 3280.8333 1852.0833 3360.2083 1878.5416 Q 3439.5833 1878.5416 3466.0415 2010.8333 Q 3492.4998 2169.5833 3439.5833 2169.5833 Q 3386.6665 2169.5833 3439.5833 2222.5 Q 3466.0415 2275.4165 3492.4998 2275.4165 Q 3518.9583 2275.4165 3518.9583 2328.3333 Q 3518.9583 2381.2498 3545.4165 2381.2498 Q 3545.4165 2407.7083 3571.8748 2381.2498 Q 3571.8748 2354.7915 3651.2498 2354.7915 L 3704.1665 2381.2498 L 3677.7083 2381.2498 Q 3651.2498 2434.1665 3677.7083 2434.1665 Q 3704.1665 2434.1665 3704.1665 2487.0833 Q 3677.7083 2566.4583 3704.1665 2566.4583 Q 3730.6248 2566.4583 3730.6248 2645.8333 L 3730.6248 2725.2083 L 3757.0833 2698.7498 Q 3809.9998 2698.7498 3809.9998 2672.2915 Q 3809.9998 2645.8333 3862.9165 2645.8333 Q 3889.3748 2645.8333 3889.3748 2698.7498 Q 3889.3748 2751.6665 3995.208 2778.1248 Q 4101.0415 2804.5833 4101.0415 2778.1248 Q 4127.5 2778.1248 4127.5 2751.6665 L 4127.5 2725.2083 L 4153.958 2725.2083 L 4153.958 2698.7498 L 4153.958 2698.7498 L 4180.4165 2698.7498 L 4180.4165 2751.6665 L 4180.4165 2831.0415 L 4206.875 2883.9583 L 4206.875 2936.8748 L 4206.875 2963.3333 Q 4180.4165 2989.7915 4153.958 3016.2498 Q 4127.5 3069.1665 4101.0415 3148.5415 Q 4074.583 3227.9165 4021.6665 3307.2915 Q 3968.7498 3386.6665 3889.3748 3439.5833 L 3809.9998 3439.5833 L 3783.5415 3439.5833 Q 3757.0833 3439.5833 3757.0833 3466.0415 Q 3757.0833 3492.4998 3730.6248 3492.4998 L 3704.1665 3492.4998 L 3704.1665 3492.4998 L 3677.7083 3492.4998 L 3651.2498 3492.4998 Q 3651.2498 3492.4998 3651.2498 3466.0415 Q 3651.2498 3439.5833 3624.7915 3413.1248 Q 3598.3333 3386.6665 3598.3333 3333.7498 L 3598.3333 3280.8333 L 3571.8748 3280.8333 L 3571.8748 3280.8333 L 3545.4165 3254.3748 L 3492.4998 3254.3748 L 3492.4998 3280.8333 Q 3492.4998 3307.2915 3439.5833 3386.6665 Q 3413.1248 3439.5833 3280.8333 3386.6665 Q 3122.0833 3360.2083 3122.0833 3333.7498 Q 3122.0833 3307.2915 3069.1665 3280.8333 L 2989.7915 3227.9165 L 2989.7915 3227.9165 L 2963.3333 3227.9165 L 2963.3333 3227.9165 L 2963.3333 3227.9165 L 2910.4165 3254.3748 L 2883.9583 3280.8333 L 2883.9583 3280.8333 L 2857.4998 3280.8333 L 2857.4998 3280.8333 L 2857.4998 3280.8333 L 2804.5833 3307.2915 L 2778.1248 3307.2915 L 2778.1248 3333.7498 L 2751.6665 3360.2083 L 2751.6665 3360.2083 L 2751.6665 3386.6665 L 2751.6665 3386.6665 L 2751.6665 3386.6665 L 2831.0415 3492.4998 Q 2883.9583 3598.3333 2910.4165 3624.7915 Q 2936.8748 3624.7915 2910.4165 3651.2498 Q 2910.4165 3704.1665 2883.9583 3704.1665 Q 2857.4998 3704.1665 2831.0415 3809.9998 Q 2804.5833 3889.3748 2698.7498 3862.9165 Q 2592.9165 3862.9165 2539.9998 3862.9165 L 2487.0833 3862.9165 L 2487.0833 3889.3748 L 2487.0833 3889.3748 L 2460.6248 3915.833 L 2434.1665 3942.2915 L 2434.1665 3968.7498 Q 2434.1665 3968.7498 2460.6248 3968.7498 L 2460.6248 3995.208 L 2460.6248 3995.208 Q 2434.1665 3995.208 2434.1665 4021.6665 L 2434.1665 4048.1248 L 2434.1665 4048.1248 Q 2434.1665 4048.1248 2407.7083 4074.583 L 2407.7083 4127.5 L 2381.2498 4127.5 L 2328.3333 4127.5 L 2328.3333 4153.958 L 2328.3333 4180.4165 L 2301.875 4180.4165 L 2301.875 4180.4165 L 2275.4165 4180.4165 L 2248.9583 4180.4165 L 2248.9583 4180.4165 L 2248.9583 4180.4165 L 2248.9583 4180.4165 L 2275.4165 4180.4165 L 2275.4165 4180.4165 L 2275.4165 4153.958 L 2248.9583 4153.958 L 2248.9583 4127.5 L 2248.9583 4127.5 L 2275.4165 4127.5 L 2275.4165 4101.0415 Q 2275.4165 4074.583 2222.5 4048.1248 Q 2169.5833 4021.6665 2143.125 3915.833 Q 2116.6665 3783.5415 2063.75 3730.6248 Q 1984.3749 3677.7083 1984.3749 3624.7915 Q 1984.3749 3571.8748 1904.9999 3598.3333 L 1799.1666 3598.3333 L 1799.1666 3598.3333 L 1799.1666 3598.3333 L 1772.7083 3545.4165 L 1772.7083 3466.0415 L 1746.2499 3466.0415 Q 1693.3333 3439.5833 1640.4166 3439.5833 Q 1613.9583 3439.5833 1534.5833 3439.5833 Q 1481.6666 3492.4998 1481.6666 3466.0415 Q 1455.2083 3439.5833 1375.8333 3386.6665 Q 1322.9166 3333.7498 1190.6249 3307.2915 Q 1058.3333 3280.8333 952.49994 3333.7498 Q 846.6666 3386.6665 793.74994 3413.1248 L 740.8333 3439.5833 L 714.37494 3439.5833 L 714.37494 3439.5833 L 714.37494 3466.0415 L 714.37494 3466.0415 L 714.37494 3466.0415 L 714.37494 3492.4998 L 661.4583 3492.4998 L 608.5416 3492.4998 L 608.5416 3466.0415 L 582.0833 3466.0415 L 582.0833 3439.5833 L 582.0833 3413.1248 L 555.625 3413.1248 L 555.625 3386.6665 L 555.625 3386.6665 L 582.0833 3386.6665 L 582.0833 3333.7498 Q 582.0833 3254.3748 608.5416 3254.3748 Q 608.5416 3227.9165 634.99994 3148.5415 Q 687.9166 3042.7083 634.99994 3016.2498 L 608.5416 2989.7915 L 608.5416 2989.7915 Q 608.5416 2963.3333 634.99994 2963.3333 Q 661.4583 2963.3333 634.99994 2936.8748 L 582.0833 2910.4165 L 582.0833 2910.4165 L 582.0833 2910.4165 L 582.0833 2936.8748 L 582.0833 2936.8748 L 555.625 2910.4165 L 555.625 2883.9583 L 634.99994 2883.9583 Q 714.37494 2857.4998 740.8333 2857.4998 L 767.2916 2857.4998 L 793.74994 2857.4998 L 820.2083 2857.4998 L 820.2083 2831.0415 L 846.6666 2831.0415 L 846.6666 2804.5833 L 846.6666 2804.5833 L 820.2083 2804.5833 L 820.2083 2804.5833 L 820.2083 2778.1248 Q 793.74994 2778.1248 767.2916 2804.5833 Q 714.37494 2804.5833 714.37494 2751.6665 Q 714.37494 2725.2083 740.8333 2725.2083 Q 767.2916 2698.7498 767.2916 2672.2915 Q 793.74994 2619.3748 873.12494 2513.5415 Q 952.49994 2434.1665 978.95825 2354.7915 Q 1005.4166 2301.875 1031.875 2275.4165 Q 1058.3333 2275.4165 1111.25 2196.0415 Q 1164.1666 2143.125 1190.6249 2143.125 Q 1217.0833 2143.125 1217.0833 2063.75 Q 1190.6249 1984.3749 1217.0833 1984.3749 Q 1243.5416 1984.3749 1243.5416 1904.9999 Q 1269.9999 1825.6249 1190.6249 1799.1666 Q 1137.7083 1772.7083 1111.25 1640.4166 Q 1084.7916 1481.6666 1058.3333 1481.6666 Q 1031.875 1481.6666 978.95825 1375.8333 Q 899.5833 1269.9999 846.6666 1217.0833 Q 767.2916 1164.1666 582.0833 1111.25 Q 370.41666 1058.3333 291.04166 1031.875 Q 211.66666 978.95825 185.20833 926.0416 L 158.74998 873.12494 L 158.74998 873.12494 L 158.74998 846.6666 L 105.83333 846.6666 Q 52.916664 846.6666 0.0 608.5416 Q -26.458332 370.41666 26.458332 370.41666 Q 79.37499 396.87497 105.83333 317.49997 Q 105.83333 211.66666 185.20833 185.20833 L 264.5833 158.74998 L 264.5833 132.29166 L 264.5833 132.29166 L 291.04166 132.29166 L 291.04166 105.83333 L 291.04166 105.83333 L 317.49997 105.83333 L 317.49997 105.83333 L 317.49997 105.83333 L 291.04166 79.37499 L 264.5833 52.916664 L 264.5833 52.916664 L 264.5833 52.916664 L 291.04166 26.458332 z" svg:height="41.804165mm" draw:style-name="style-258" svg:viewBox="0.0 0.0 4206.875 4180.4165" svg:width="42.06875mm" svg:x="202.67082mm" svg:y="113.77083mm"/>
          <draw:path svg:d="M 238.12498 0.0 L 264.5833 0.0 L 264.5833 26.458332 Q 291.04166 79.37499 317.49997 79.37499 Q 343.9583 79.37499 370.41666 132.29166 Q 370.41666 158.74998 396.87497 185.20833 L 423.3333 211.66666 L 423.3333 211.66666 L 423.3333 211.66666 L 449.79166 291.04166 Q 476.24997 343.9583 476.24997 396.87497 L 476.24997 423.3333 L 449.79166 423.3333 L 449.79166 449.79166 L 423.3333 449.79166 L 423.3333 449.79166 L 396.87497 423.3333 L 370.41666 423.3333 L 370.41666 396.87497 L 370.41666 370.41666 L 396.87497 370.41666 L 396.87497 343.9583 L 396.87497 343.9583 Q 370.41666 343.9583 317.49997 291.04166 L 238.12498 238.12498 L 238.12498 238.12498 L 211.66666 238.12498 L 211.66666 238.12498 L 211.66666 238.12498 L 158.74998 238.12498 L 105.83333 238.12498 L 79.37499 238.12498 L 52.916664 238.12498 L 52.916664 264.5833 L 52.916664 264.5833 L 52.916664 264.5833 Q 52.916664 264.5833 26.458332 238.12498 L 0.0 185.20833 L 0.0 185.20833 L 0.0 185.20833 L 0.0 158.74998 L 0.0 158.74998 L 105.83333 105.83333 Q 211.66666 52.916664 211.66666 26.458332 Q 211.66666 26.458332 238.12498 0.0 z" svg:height="4.497916mm" draw:style-name="style-259" svg:viewBox="0.0 0.0 476.24997 449.79166" svg:width="4.7625mm" svg:x="46.566666mm" svg:y="47.88958mm"/>
          <draw:path svg:d="M 767.2916 105.83333 L 767.2916 105.83333 L 740.8333 185.20833 Q 714.37494 264.5833 634.99994 291.04166 Q 582.0833 317.49997 582.0833 343.9583 Q 582.0833 370.41666 555.625 370.41666 Q 529.1666 343.9583 555.625 449.79166 Q 582.0833 582.0833 555.625 582.0833 Q 529.1666 608.5416 555.625 634.99994 L 555.625 634.99994 L 555.625 634.99994 Q 529.1666 634.99994 529.1666 687.9166 L 529.1666 714.37494 L 502.7083 714.37494 L 476.24997 687.9166 L 476.24997 687.9166 L 476.24997 687.9166 L 476.24997 634.99994 L 476.24997 608.5416 L 449.79166 608.5416 Q 423.3333 634.99994 396.87497 634.99994 Q 370.41666 634.99994 370.41666 634.99994 Q 370.41666 661.4583 317.49997 687.9166 Q 291.04166 714.37494 264.5833 661.4583 Q 211.66666 634.99994 211.66666 582.0833 Q 185.20833 529.1666 158.74998 529.1666 Q 105.83333 529.1666 132.29166 502.7083 Q 158.74998 476.24997 158.74998 449.79166 Q 158.74998 423.3333 105.83333 396.87497 L 26.458332 370.41666 L 26.458332 370.41666 L 0.0 370.41666 L 0.0 343.9583 L 0.0 317.49997 L 26.458332 317.49997 L 26.458332 317.49997 L 26.458332 291.04166 L 0.0 291.04166 L 0.0 264.5833 L 0.0 238.12498 L 132.29166 211.66666 Q 264.5833 211.66666 317.49997 158.74998 Q 343.9583 105.83333 396.87497 79.37499 Q 476.24997 52.916664 476.24997 26.458332 Q 476.24997 0.0 582.0833 0.0 Q 687.9166 -26.458332 740.8333 52.916664 Q 740.8333 105.83333 767.2916 105.83333 z" svg:height="7.1437497mm" draw:style-name="style-260" svg:viewBox="0.0 0.0 767.2916 714.37494" svg:width="7.6729164mm" svg:x="83.60833mm" svg:y="170.92082mm"/>
          <draw:path svg:d="M 1164.1666 529.1666 L 1243.5416 529.1666 L 1296.4583 529.1666 L 1375.8333 529.1666 L 1375.8333 502.7083 L 1402.2916 502.7083 L 1402.2916 502.7083 L 1402.2916 476.24997 L 1428.7499 476.24997 L 1455.2083 476.24997 L 1455.2083 476.24997 L 1455.2083 476.24997 L 1428.7499 529.1666 Q 1402.2916 555.625 1375.8333 555.625 L 1375.8333 582.0833 L 1455.2083 582.0833 Q 1508.1249 634.99994 1481.6666 634.99994 L 1455.2083 634.99994 L 1455.2083 661.4583 L 1455.2083 661.4583 L 1481.6666 661.4583 L 1481.6666 687.9166 L 1508.1249 661.4583 Q 1508.1249 661.4583 1508.1249 687.9166 Q 1508.1249 740.8333 1561.0416 740.8333 L 1587.4999 740.8333 L 1666.8749 767.2916 L 1772.7083 793.74994 L 1772.7083 793.74994 L 1772.7083 793.74994 L 1084.7916 793.74994 Q 370.41666 793.74994 370.41666 740.8333 Q 343.9583 714.37494 343.9583 740.8333 Q 317.49997 793.74994 185.20833 793.74994 L 52.916664 793.74994 L 52.916664 793.74994 L 52.916664 793.74994 L 105.83333 767.2916 L 158.74998 740.8333 L 79.37499 740.8333 L 0.0 740.8333 L 0.0 687.9166 L 0.0 661.4583 L 52.916664 661.4583 Q 105.83333 634.99994 105.83333 555.625 Q 105.83333 476.24997 132.29166 476.24997 Q 132.29166 502.7083 185.20833 476.24997 L 238.12498 423.3333 L 238.12498 423.3333 L 238.12498 423.3333 L 211.66666 423.3333 L 211.66666 423.3333 L 211.66666 396.87497 L 185.20833 396.87497 L 185.20833 396.87497 Q 185.20833 370.41666 158.74998 343.9583 Q 132.29166 317.49997 105.83333 264.5833 L 52.916664 211.66666 L 52.916664 211.66666 L 79.37499 185.20833 L 79.37499 185.20833 Q 79.37499 158.74998 52.916664 158.74998 L 26.458332 132.29166 L 26.458332 105.83333 L 26.458332 79.37499 L 0.0 52.916664 L 0.0 26.458332 L 79.37499 26.458332 L 132.29166 26.458332 L 132.29166 52.916664 Q 158.74998 52.916664 317.49997 52.916664 Q 502.7083 26.458332 529.1666 52.916664 Q 555.625 52.916664 582.0833 26.458332 Q 582.0833 0.0 608.5416 0.0 Q 634.99994 0.0 820.2083 264.5833 Q 1031.875 502.7083 1058.3333 529.1666 Q 1084.7916 529.1666 1164.1666 529.1666 z" svg:height="7.9374995mm" draw:style-name="style-261" svg:viewBox="0.0 0.0 1772.7083 793.74994" svg:width="17.727083mm" svg:x="66.410416mm" svg:y="221.72083mm"/>
          <draw:path svg:d="M 132.29166 52.916664 L 158.74998 0.0 L 158.74998 52.916664 L 158.74998 79.37499 L 185.20833 79.37499 L 238.12498 52.916664 L 264.5833 79.37499 Q 291.04166 79.37499 317.49997 105.83333 Q 317.49997 158.74998 343.9583 158.74998 Q 396.87497 158.74998 423.3333 105.83333 Q 449.79166 52.916664 502.7083 79.37499 Q 555.625 105.83333 555.625 132.29166 Q 555.625 158.74998 582.0833 158.74998 Q 608.5416 185.20833 608.5416 211.66666 Q 608.5416 264.5833 687.9166 264.5833 L 767.2916 264.5833 L 767.2916 291.04166 L 767.2916 291.04166 L 740.8333 291.04166 Q 714.37494 317.49997 687.9166 317.49997 Q 661.4583 317.49997 661.4583 343.9583 Q 661.4583 370.41666 582.0833 370.41666 Q 502.7083 370.41666 502.7083 423.3333 Q 529.1666 476.24997 423.3333 476.24997 Q 317.49997 476.24997 317.49997 423.3333 Q 317.49997 396.87497 238.12498 396.87497 L 158.74998 396.87497 L 158.74998 370.41666 L 158.74998 343.9583 L 158.74998 343.9583 Q 158.74998 317.49997 105.83333 317.49997 L 52.916664 317.49997 L 52.916664 291.04166 L 26.458332 291.04166 L 26.458332 291.04166 L 26.458332 264.5833 L 26.458332 264.5833 L 26.458332 264.5833 L 0.0 264.5833 L 0.0 264.5833 L 0.0 238.12498 L 0.0 238.12498 L 0.0 238.12498 L 0.0 211.66666 L 0.0 211.66666 L 26.458332 211.66666 L 26.458332 158.74998 Q 26.458332 132.29166 52.916664 132.29166 Q 79.37499 105.83333 132.29166 52.916664 z" svg:height="4.7625mm" draw:style-name="style-262" svg:viewBox="0.0 0.0 767.2916 476.24997" svg:width="7.6729164mm" svg:x="70.643745mm" svg:y="61.38333mm"/>
          <draw:path svg:d="M 687.9166 0.0 L 714.37494 0.0 L 793.74994 26.458332 Q 873.12494 26.458332 873.12494 26.458332 L 873.12494 26.458332 L 873.12494 52.916664 L 873.12494 79.37499 L 899.5833 79.37499 L 899.5833 79.37499 L 899.5833 105.83333 L 926.0416 105.83333 L 926.0416 105.83333 L 926.0416 132.29166 L 926.0416 132.29166 L 952.49994 132.29166 L 952.49994 105.83333 L 978.95825 105.83333 L 978.95825 105.83333 L 978.95825 132.29166 L 978.95825 132.29166 L 978.95825 132.29166 L 1005.4166 132.29166 L 1005.4166 132.29166 L 1005.4166 158.74998 L 1031.875 158.74998 L 1031.875 158.74998 L 1031.875 185.20833 L 1031.875 185.20833 L 1031.875 185.20833 L 1058.3333 185.20833 L 1058.3333 185.20833 L 1190.6249 158.74998 Q 1296.4583 132.29166 1455.2083 132.29166 Q 1587.4999 185.20833 1613.9583 238.12498 Q 1640.4166 291.04166 1613.9583 291.04166 Q 1587.4999 291.04166 1666.8749 343.9583 Q 1772.7083 370.41666 1772.7083 423.3333 Q 1799.1666 476.24997 1825.6249 476.24997 L 1878.5416 502.7083 L 1878.5416 502.7083 L 1878.5416 502.7083 L 1904.9999 555.625 Q 1931.4583 608.5416 1931.4583 608.5416 L 1931.4583 608.5416 L 1931.4583 661.4583 Q 1931.4583 740.8333 1957.9165 740.8333 Q 1984.3749 740.8333 1984.3749 820.2083 Q 1957.9165 873.12494 1984.3749 899.5833 Q 2010.8333 899.5833 1984.3749 978.95825 Q 1957.9165 1031.875 1984.3749 1031.875 Q 2037.2915 1031.875 2037.2915 1058.3333 Q 2037.2915 1084.7916 2037.2915 1111.25 L 2037.2915 1137.7083 L 2037.2915 1137.7083 Q 2037.2915 1111.25 2010.8333 1137.7083 L 2010.8333 1190.6249 L 2010.8333 1190.6249 Q 2010.8333 1190.6249 2010.8333 1217.0833 L 2037.2915 1217.0833 L 2037.2915 1217.0833 L 2037.2915 1243.5416 L 2037.2915 1243.5416 L 2037.2915 1243.5416 L 2063.75 1243.5416 L 2063.75 1243.5416 L 2063.75 1269.9999 L 2037.2915 1269.9999 L 2037.2915 1322.9166 L 2037.2915 1375.8333 L 2010.8333 1375.8333 L 1984.3749 1349.3749 L 1984.3749 1349.3749 L 1984.3749 1349.3749 L 1957.9165 1349.3749 L 1957.9165 1349.3749 L 1931.4583 1349.3749 Q 1931.4583 1349.3749 1904.9999 1349.3749 Q 1878.5416 1296.4583 1640.4166 1269.9999 Q 1402.2916 1243.5416 1322.9166 1243.5416 Q 1243.5416 1269.9999 1243.5416 1322.9166 Q 1243.5416 1375.8333 1137.7083 1402.2916 Q 1031.875 1402.2916 873.12494 1402.2916 Q 740.8333 1402.2916 661.4583 1428.7499 Q 582.0833 1455.2083 582.0833 1402.2916 Q 608.5416 1375.8333 529.1666 1375.8333 Q 476.24997 1402.2916 343.9583 1349.3749 Q 211.66666 1349.3749 185.20833 1349.3749 L 158.74998 1402.2916 L 132.29166 1402.2916 L 105.83333 1402.2916 L 105.83333 1375.8333 L 79.37499 1375.8333 L 79.37499 1375.8333 L 79.37499 1349.3749 L 52.916664 1349.3749 L 26.458332 1349.3749 L 26.458332 1322.9166 L 26.458332 1322.9166 L 52.916664 1322.9166 L 52.916664 1296.4583 L 26.458332 1296.4583 L 0.0 1296.4583 L 0.0 1269.9999 L 0.0 1243.5416 L 26.458332 1243.5416 L 52.916664 1243.5416 L 52.916664 1217.0833 L 52.916664 1217.0833 L 52.916664 1217.0833 L 52.916664 1190.6249 L 79.37499 1190.6249 Q 105.83333 1190.6249 185.20833 1111.25 Q 291.04166 1058.3333 238.12498 1031.875 Q 185.20833 1031.875 211.66666 978.95825 Q 238.12498 952.49994 238.12498 899.5833 Q 238.12498 846.6666 317.49997 820.2083 Q 370.41666 820.2083 396.87497 767.2916 Q 449.79166 714.37494 449.79166 608.5416 Q 449.79166 529.1666 555.625 502.7083 Q 661.4583 476.24997 661.4583 423.3333 Q 687.9166 343.9583 661.4583 291.04166 Q 661.4583 211.66666 608.5416 211.66666 Q 582.0833 211.66666 582.0833 185.20833 Q 608.5416 132.29166 634.99994 105.83333 Q 661.4583 79.37499 661.4583 52.916664 Q 661.4583 0.0 687.9166 0.0 z M 1904.9999 767.2916 Q 1931.4583 767.2916 1931.4583 767.2916 Q 1931.4583 767.2916 1931.4583 767.2916 Q 1904.9999 767.2916 1904.9999 767.2916 z" svg:height="14.287499mm" draw:style-name="style-263" svg:viewBox="0.0 0.0 2063.75 1428.7499" svg:width="20.637499mm" svg:x="37.835415mm" svg:y="149.48958mm"/>
          <draw:path svg:d="M 2460.6248 0.0 L 2592.9165 0.0 L 2645.8333 0.0 L 2672.2915 0.0 L 2725.2083 0.0 L 2778.1248 0.0 L 3333.7498 0.0 Q 3915.833 0.0 4206.875 0.0 L 4497.9165 0.0 L 4974.1665 0.0 Q 5423.958 0.0 5423.958 26.458332 L 5423.958 26.458332 L 5423.958 79.37499 Q 5423.958 132.29166 5714.9995 158.74998 Q 6032.4995 158.74998 6032.4995 185.20833 L 6032.4995 185.20833 L 6032.4995 185.20833 Q 6032.4995 185.20833 6006.0415 211.66666 Q 5979.583 211.66666 5926.6665 238.12498 Q 5847.2915 264.5833 5820.833 291.04166 Q 5820.833 317.49997 5714.9995 317.49997 Q 5609.1665 317.49997 5503.333 264.5833 Q 5371.0415 264.5833 4127.5 264.5833 Q 2883.9583 317.49997 2248.9583 291.04166 Q 1640.4166 264.5833 1666.8749 238.12498 Q 1693.3333 211.66666 1455.2083 185.20833 Q 1217.0833 185.20833 1217.0833 211.66666 Q 1217.0833 264.5833 793.74994 264.5833 L 370.41666 291.04166 L 370.41666 264.5833 L 370.41666 264.5833 L 396.87497 264.5833 L 396.87497 264.5833 L 396.87497 238.12498 L 370.41666 238.12498 L 370.41666 238.12498 Q 370.41666 211.66666 343.9583 211.66666 Q 317.49997 185.20833 396.87497 158.74998 L 449.79166 158.74998 L 370.41666 132.29166 Q 317.49997 105.83333 158.74998 105.83333 L 0.0 105.83333 L 52.916664 79.37499 L 79.37499 52.916664 L 79.37499 52.916664 L 105.83333 52.916664 L 105.83333 52.916664 L 105.83333 52.916664 L 105.83333 26.458332 L 105.83333 26.458332 L 1217.0833 26.458332 Q 2328.3333 0.0 2460.6248 0.0 z M 1137.7083 211.66666 Q 1164.1666 211.66666 1164.1666 211.66666 Q 1164.1666 211.66666 1164.1666 211.66666 Q 1137.7083 211.66666 1137.7083 211.66666 z" svg:height="3.1749997mm" draw:style-name="style-264" svg:viewBox="0.0 0.0 6032.4995 317.49997" svg:width="60.324997mm" svg:x="85.725mm" svg:y="229.65833mm"/>
          <draw:path svg:d="M 2936.8748 52.916664 L 2936.8748 105.83333 L 2963.3333 79.37499 Q 2989.7915 52.916664 3016.2498 26.458332 L 3069.1665 0.0 L 3069.1665 0.0 Q 3069.1665 0.0 3069.1665 26.458332 L 3095.6248 26.458332 L 3042.7083 105.83333 Q 3042.7083 158.74998 3042.7083 211.66666 Q 3042.7083 264.5833 3042.7083 291.04166 Q 3042.7083 317.49997 3042.7083 370.41666 Q 3095.6248 423.3333 3095.6248 476.24997 Q 3095.6248 529.1666 3122.0833 529.1666 Q 3148.5415 502.7083 3174.9998 529.1666 Q 3174.9998 555.625 3148.5415 555.625 Q 3095.6248 582.0833 3122.0833 582.0833 Q 3148.5415 582.0833 3095.6248 608.5416 Q 3069.1665 608.5416 3069.1665 634.99994 L 3095.6248 661.4583 L 3095.6248 661.4583 L 3095.6248 687.9166 L 3095.6248 687.9166 L 3095.6248 687.9166 L 3122.0833 714.37494 L 3148.5415 740.8333 L 3148.5415 740.8333 L 3148.5415 740.8333 L 3148.5415 740.8333 L 3174.9998 740.8333 L 3174.9998 740.8333 L 3201.4583 740.8333 L 3201.4583 767.2916 L 3201.4583 793.74994 L 3227.9165 793.74994 L 3227.9165 793.74994 L 3254.3748 793.74994 L 3254.3748 793.74994 L 3307.2915 793.74994 L 3360.2083 793.74994 L 3360.2083 793.74994 L 3360.2083 820.2083 L 3360.2083 820.2083 L 3360.2083 820.2083 L 3333.7498 820.2083 L 3333.7498 846.6666 L 3307.2915 846.6666 L 3280.8333 846.6666 L 3280.8333 873.12494 L 3254.3748 873.12494 L 3254.3748 873.12494 L 3254.3748 899.5833 L 3254.3748 899.5833 L 3254.3748 899.5833 L 3227.9165 899.5833 L 3227.9165 899.5833 L 3227.9165 926.0416 L 3201.4583 926.0416 L 3201.4583 926.0416 L 3201.4583 952.49994 L 3201.4583 952.49994 L 3201.4583 952.49994 L 3227.9165 978.95825 L 3254.3748 1005.4166 L 3254.3748 1005.4166 L 3254.3748 1005.4166 L 3227.9165 1031.875 L 3201.4583 1058.3333 L 3227.9165 1058.3333 L 3254.3748 1058.3333 L 3254.3748 1084.7916 L 3280.8333 1084.7916 L 3254.3748 1111.25 Q 3227.9165 1164.1666 3174.9998 1164.1666 Q 3122.0833 1164.1666 3095.6248 1190.6249 Q 3095.6248 1217.0833 3016.2498 1217.0833 Q 2936.8748 1217.0833 2910.4165 1243.5416 Q 2883.9583 1269.9999 2857.4998 1322.9166 Q 2857.4998 1349.3749 2883.9583 1349.3749 Q 2910.4165 1375.8333 2883.9583 1375.8333 Q 2831.0415 1428.7499 2831.0415 1428.7499 L 2831.0415 1428.7499 L 2804.5833 1428.7499 L 2804.5833 1428.7499 L 2804.5833 1455.2083 L 2778.1248 1455.2083 L 2778.1248 1455.2083 L 2778.1248 1481.6666 L 2778.1248 1481.6666 L 2751.6665 1481.6666 L 2725.2083 1481.6666 L 2698.7498 1481.6666 L 2672.2915 1481.6666 L 2672.2915 1481.6666 L 2645.8333 1481.6666 L 2619.3748 1481.6666 L 2619.3748 1455.2083 L 2619.3748 1455.2083 L 2592.9165 1481.6666 L 2566.4583 1508.1249 L 2566.4583 1508.1249 L 2566.4583 1534.5833 L 2566.4583 1534.5833 L 2566.4583 1534.5833 L 2513.5415 1640.4166 Q 2460.6248 1746.2499 2460.6248 1746.2499 L 2460.6248 1772.7083 L 2434.1665 1772.7083 L 2407.7083 1799.1666 L 2407.7083 1799.1666 Q 2407.7083 1799.1666 2354.7915 1799.1666 Q 2328.3333 1799.1666 2301.875 1772.7083 Q 2301.875 1719.7916 2196.0415 1746.2499 Q 2116.6665 1746.2499 2090.2083 1772.7083 Q 2090.2083 1799.1666 2010.8333 1799.1666 Q 1931.4583 1799.1666 1931.4583 1825.6249 Q 1931.4583 1852.0833 1878.5416 1852.0833 Q 1825.6249 1852.0833 1719.7916 1852.0833 Q 1640.4166 1852.0833 1587.4999 1931.4583 Q 1561.0416 1984.3749 1534.5833 1931.4583 Q 1508.1249 1878.5416 1481.6666 1878.5416 Q 1455.2083 1878.5416 1455.2083 1852.0833 Q 1455.2083 1825.6249 1402.2916 1799.1666 Q 1375.8333 1799.1666 1375.8333 1772.7083 Q 1349.3749 1746.2499 1349.3749 1799.1666 Q 1349.3749 1825.6249 1296.4583 1799.1666 Q 1243.5416 1746.2499 1243.5416 1719.7916 Q 1243.5416 1693.3333 1164.1666 1693.3333 Q 1084.7916 1693.3333 1005.4166 1640.4166 Q 926.0416 1587.4999 873.12494 1587.4999 L 820.2083 1587.4999 L 820.2083 1587.4999 L 820.2083 1587.4999 L 767.2916 1613.9583 L 740.8333 1613.9583 L 740.8333 1587.4999 L 767.2916 1561.0416 L 767.2916 1561.0416 L 767.2916 1534.5833 L 793.74994 1534.5833 L 820.2083 1534.5833 L 820.2083 1508.1249 L 820.2083 1508.1249 L 846.6666 1481.6666 Q 846.6666 1455.2083 873.12494 1455.2083 Q 899.5833 1455.2083 873.12494 1375.8333 Q 873.12494 1322.9166 952.49994 1322.9166 Q 1031.875 1322.9166 1058.3333 1296.4583 L 1084.7916 1269.9999 L 1084.7916 1243.5416 L 1084.7916 1217.0833 L 1058.3333 1217.0833 Q 1058.3333 1217.0833 978.95825 1058.3333 Q 873.12494 899.5833 661.4583 793.74994 Q 423.3333 634.99994 238.12498 582.0833 L 79.37499 502.7083 L 52.916664 502.7083 L 52.916664 476.24997 L 26.458332 476.24997 L 0.0 476.24997 L 0.0 423.3333 L 26.458332 370.41666 L 26.458332 370.41666 L 26.458332 370.41666 L 52.916664 343.9583 L 79.37499 317.49997 L 79.37499 317.49997 L 79.37499 317.49997 L 105.83333 317.49997 L 105.83333 317.49997 L 105.83333 291.04166 L 132.29166 291.04166 L 132.29166 291.04166 Q 132.29166 264.5833 158.74998 211.66666 L 185.20833 132.29166 L 211.66666 158.74998 Q 238.12498 158.74998 396.87497 158.74998 Q 582.0833 158.74998 608.5416 105.83333 Q 661.4583 105.83333 714.37494 79.37499 L 740.8333 79.37499 L 740.8333 79.37499 L 740.8333 105.83333 L 714.37494 105.83333 Q 687.9166 158.74998 714.37494 158.74998 L 740.8333 158.74998 L 740.8333 185.20833 L 714.37494 185.20833 L 714.37494 185.20833 L 714.37494 211.66666 L 740.8333 211.66666 L 767.2916 211.66666 L 767.2916 238.12498 L 767.2916 238.12498 L 793.74994 238.12498 L 793.74994 264.5833 L 820.2083 264.5833 L 846.6666 264.5833 L 873.12494 211.66666 Q 899.5833 211.66666 1031.875 211.66666 Q 1164.1666 264.5833 1217.0833 264.5833 Q 1269.9999 264.5833 1402.2916 264.5833 Q 1561.0416 291.04166 1719.7916 264.5833 Q 1931.4583 238.12498 1931.4583 185.20833 Q 1931.4583 132.29166 2010.8333 105.83333 Q 2090.2083 105.83333 2328.3333 132.29166 Q 2566.4583 158.74998 2592.9165 211.66666 Q 2619.3748 238.12498 2645.8333 211.66666 Q 2645.8333 185.20833 2672.2915 211.66666 Q 2725.2083 211.66666 2725.2083 158.74998 L 2725.2083 132.29166 L 2751.6665 132.29166 L 2751.6665 105.83333 L 2751.6665 105.83333 L 2725.2083 105.83333 L 2725.2083 105.83333 L 2725.2083 105.83333 L 2725.2083 79.37499 L 2725.2083 79.37499 L 2698.7498 79.37499 Q 2698.7498 52.916664 2698.7498 52.916664 L 2698.7498 52.916664 L 2751.6665 52.916664 Q 2778.1248 26.458332 2804.5833 0.0 Q 2804.5833 -26.458332 2857.4998 0.0 Q 2936.8748 26.458332 2936.8748 52.916664 z" svg:height="19.314583mm" draw:style-name="style-265" svg:viewBox="0.0 0.0 3360.2083 1931.4583" svg:width="33.60208mm" svg:x="30.95625mm" svg:y="160.86665mm"/>
          <draw:path svg:d="M 238.12498 0.0 L 238.12498 0.0 L 238.12498 0.0 L 238.12498 26.458332 L 238.12498 26.458332 L 238.12498 26.458332 L 264.5833 26.458332 L 264.5833 26.458332 L 291.04166 52.916664 L 317.49997 52.916664 L 317.49997 79.37499 L 317.49997 105.83333 L 291.04166 105.83333 Q 291.04166 132.29166 185.20833 132.29166 L 52.916664 132.29166 L 26.458332 132.29166 L 0.0 132.29166 L 0.0 105.83333 Q 0.0 79.37499 26.458332 52.916664 L 79.37499 26.458332 L 132.29166 26.458332 Q 211.66666 26.458332 238.12498 0.0 z" svg:height="1.3229166mm" draw:style-name="style-266" svg:viewBox="0.0 0.0 317.49997 132.29166" svg:width="3.1749997mm" svg:x="89.16458mm" svg:y="76.46458mm"/>
          <draw:path svg:d="M 2804.5833 0.0 L 2857.4998 0.0 L 2883.9583 26.458332 Q 2910.4165 52.916664 2936.8748 158.74998 Q 2989.7915 238.12498 3016.2498 238.12498 Q 3042.7083 238.12498 3042.7083 211.66666 Q 3069.1665 211.66666 3095.6248 238.12498 Q 3122.0833 291.04166 3148.5415 291.04166 Q 3174.9998 291.04166 3201.4583 264.5833 Q 3227.9165 211.66666 3254.3748 238.12498 Q 3280.8333 238.12498 3307.2915 211.66666 Q 3333.7498 158.74998 3360.2083 211.66666 Q 3360.2083 238.12498 3386.6665 211.66666 Q 3413.1248 185.20833 3413.1248 158.74998 L 3413.1248 105.83333 L 3439.5833 185.20833 Q 3466.0415 264.5833 3518.9583 317.49997 Q 3571.8748 370.41666 3624.7915 343.9583 Q 3651.2498 317.49997 3677.7083 370.41666 Q 3677.7083 449.79166 3704.1665 449.79166 Q 3730.6248 449.79166 3757.0833 370.41666 Q 3783.5415 317.49997 3783.5415 317.49997 L 3783.5415 317.49997 L 3809.9998 291.04166 L 3836.4583 291.04166 L 3836.4583 317.49997 L 3836.4583 343.9583 L 3836.4583 370.41666 Q 3836.4583 423.3333 3942.2915 370.41666 Q 4048.1248 343.9583 4101.0415 317.49997 Q 4180.4165 317.49997 4206.875 317.49997 L 4206.875 317.49997 L 4286.25 423.3333 Q 4365.625 555.625 4550.833 740.8333 Q 4736.0415 952.49994 4894.7915 1058.3333 Q 5053.5415 1164.1666 5053.5415 1164.1666 L 5053.5415 1164.1666 L 5053.5415 1190.6249 L 5053.5415 1190.6249 L 5079.9995 1190.6249 L 5079.9995 1217.0833 L 5079.9995 1217.0833 L 5106.458 1217.0833 L 5106.458 1217.0833 L 5106.458 1217.0833 L 5132.9165 1243.5416 L 5159.3745 1243.5416 L 5159.3745 1269.9999 L 5159.3745 1296.4583 L 5132.9165 1296.4583 L 5106.458 1269.9999 L 5053.5415 1269.9999 Q 5000.6245 1243.5416 5027.083 1296.4583 Q 5053.5415 1349.3749 5079.9995 1375.8333 L 5079.9995 1375.8333 L 5000.6245 1375.8333 L 4947.708 1375.8333 L 4947.708 1349.3749 L 4947.708 1349.3749 L 4921.2495 1349.3749 L 4921.2495 1375.8333 L 4921.2495 1375.8333 L 4894.7915 1375.8333 L 4894.7915 1375.8333 L 4894.7915 1375.8333 L 4894.7915 1402.2916 L 4894.7915 1402.2916 L 4868.333 1402.2916 L 4868.333 1428.7499 L 4868.333 1428.7499 L 4841.8745 1428.7499 L 4841.8745 1481.6666 L 4841.8745 1508.1249 L 4868.333 1508.1249 L 4868.333 1534.5833 L 4868.333 1534.5833 L 4894.7915 1534.5833 L 4894.7915 1534.5833 L 4894.7915 1534.5833 L 4894.7915 1561.0416 L 4894.7915 1561.0416 L 4921.2495 1587.4999 L 4921.2495 1587.4999 L 4894.7915 1587.4999 Q 4841.8745 1587.4999 4709.583 1587.4999 L 4577.2915 1587.4999 L 4550.833 1587.4999 L 4524.375 1587.4999 L 4524.375 1613.9583 L 4524.375 1613.9583 L 4550.833 1613.9583 L 4550.833 1640.4166 L 4550.833 1640.4166 L 4524.375 1640.4166 L 4524.375 1640.4166 L 4524.375 1640.4166 L 4524.375 1666.8749 L 4524.375 1666.8749 L 4497.9165 1666.8749 L 4497.9165 1693.3333 L 4630.208 1693.3333 Q 4762.4995 1719.7916 4762.4995 1746.2499 Q 4762.4995 1799.1666 4788.958 1799.1666 L 4841.8745 1799.1666 L 4841.8745 1825.6249 L 4841.8745 1852.0833 L 4815.4165 1852.0833 L 4815.4165 1852.0833 L 4868.333 1878.5416 L 4921.2495 1904.9999 L 4894.7915 1904.9999 L 4868.333 1904.9999 L 4841.8745 1931.4583 L 4788.958 1957.9165 L 4736.0415 1957.9165 Q 4709.583 1957.9165 4550.833 1984.3749 L 4392.083 2010.8333 L 4365.625 2010.8333 Q 4312.708 2010.8333 4153.958 2037.2915 Q 3968.7498 2063.75 3730.6248 1852.0833 L 3466.0415 1666.8749 L 3466.0415 1666.8749 L 3466.0415 1640.4166 L 3466.0415 1640.4166 L 3466.0415 1640.4166 L 3439.5833 1640.4166 L 3439.5833 1640.4166 L 3439.5833 1666.8749 L 3413.1248 1666.8749 L 3413.1248 1666.8749 Q 3413.1248 1693.3333 3413.1248 1719.7916 Q 3413.1248 1746.2499 3333.7498 1852.0833 Q 3254.3748 1931.4583 3227.9165 1931.4583 Q 3201.4583 1931.4583 3201.4583 1904.9999 Q 3201.4583 1878.5416 3148.5415 1852.0833 Q 3095.6248 1852.0833 3095.6248 1878.5416 Q 3095.6248 1904.9999 2831.0415 1852.0833 Q 2566.4583 1772.7083 2566.4583 1799.1666 Q 2566.4583 1852.0833 2539.9998 1799.1666 Q 2539.9998 1746.2499 2407.7083 1746.2499 Q 2301.875 1719.7916 2301.875 1746.2499 Q 2301.875 1772.7083 2169.5833 1772.7083 L 2037.2915 1772.7083 L 2037.2915 1799.1666 L 2037.2915 1825.6249 L 2010.8333 1825.6249 L 2010.8333 1799.1666 L 1984.3749 1799.1666 L 1931.4583 1799.1666 L 1931.4583 1799.1666 Q 1931.4583 1799.1666 1904.9999 1799.1666 Q 1904.9999 1799.1666 1825.6249 1799.1666 Q 1746.2499 1746.2499 1746.2499 1799.1666 Q 1746.2499 1799.1666 1693.3333 1799.1666 L 1640.4166 1746.2499 L 1640.4166 1746.2499 L 1613.9583 1746.2499 L 1613.9583 1746.2499 L 1613.9583 1746.2499 L 1587.4999 1719.7916 L 1561.0416 1693.3333 L 1561.0416 1693.3333 L 1561.0416 1693.3333 L 1534.5833 1693.3333 L 1534.5833 1693.3333 L 1508.1249 1693.3333 L 1508.1249 1693.3333 L 1508.1249 1693.3333 L 1508.1249 1693.3333 L 1481.6666 1693.3333 L 1481.6666 1693.3333 L 1481.6666 1666.8749 L 1508.1249 1666.8749 L 1508.1249 1666.8749 L 1508.1249 1640.4166 L 1508.1249 1640.4166 L 1508.1249 1640.4166 L 1534.5833 1587.4999 Q 1561.0416 1561.0416 1561.0416 1534.5833 Q 1561.0416 1534.5833 1640.4166 1481.6666 L 1719.7916 1428.7499 L 1772.7083 1402.2916 L 1799.1666 1375.8333 L 1799.1666 1375.8333 L 1772.7083 1375.8333 L 1772.7083 1375.8333 L 1772.7083 1375.8333 L 1772.7083 1349.3749 L 1772.7083 1349.3749 L 1746.2499 1349.3749 L 1746.2499 1322.9166 L 1746.2499 1322.9166 L 1719.7916 1322.9166 L 1719.7916 1322.9166 L 1719.7916 1322.9166 L 1719.7916 1296.4583 L 1719.7916 1296.4583 L 1693.3333 1296.4583 L 1693.3333 1269.9999 L 1666.8749 1269.9999 L 1640.4166 1269.9999 L 1640.4166 1296.4583 L 1613.9583 1296.4583 L 1613.9583 1296.4583 Q 1613.9583 1322.9166 1534.5833 1296.4583 Q 1455.2083 1269.9999 1455.2083 1243.5416 Q 1428.7499 1217.0833 1296.4583 1190.6249 Q 1190.6249 1164.1666 978.95825 1137.7083 Q 793.74994 1111.25 502.7083 1111.25 Q 211.66666 1111.25 185.20833 1058.3333 Q 185.20833 1031.875 132.29166 1031.875 L 52.916664 1005.4166 L 52.916664 1005.4166 L 26.458332 1005.4166 L 26.458332 1005.4166 L 26.458332 1005.4166 L 26.458332 1005.4166 L 26.458332 978.95825 L 0.0 846.6666 L 0.0 714.37494 L 79.37499 714.37494 Q 158.74998 740.8333 396.87497 687.9166 Q 661.4583 661.4583 661.4583 634.99994 Q 661.4583 582.0833 687.9166 582.0833 Q 714.37494 582.0833 714.37494 582.0833 Q 714.37494 555.625 767.2916 502.7083 Q 767.2916 449.79166 846.6666 449.79166 Q 899.5833 449.79166 952.49994 343.9583 Q 978.95825 238.12498 1111.25 211.66666 Q 1217.0833 185.20833 1217.0833 211.66666 Q 1243.5416 238.12498 1243.5416 158.74998 Q 1243.5416 105.83333 1296.4583 105.83333 Q 1375.8333 105.83333 1375.8333 52.916664 Q 1402.2916 26.458332 1402.2916 52.916664 Q 1402.2916 79.37499 1561.0416 105.83333 Q 1746.2499 158.74998 1746.2499 132.29166 Q 1746.2499 105.83333 1772.7083 105.83333 Q 1799.1666 105.83333 1799.1666 79.37499 Q 1772.7083 52.916664 1825.6249 52.916664 Q 1852.0833 52.916664 1878.5416 52.916664 Q 1931.4583 52.916664 1931.4583 79.37499 Q 1957.9165 105.83333 1984.3749 105.83333 Q 1984.3749 79.37499 2037.2915 52.916664 Q 2037.2915 26.458332 2143.125 105.83333 Q 2222.5 211.66666 2301.875 211.66666 Q 2354.7915 211.66666 2354.7915 158.74998 Q 2354.7915 105.83333 2407.7083 105.83333 Q 2434.1665 105.83333 2487.0833 105.83333 Q 2539.9998 105.83333 2566.4583 79.37499 Q 2566.4583 26.458332 2592.9165 52.916664 Q 2619.3748 105.83333 2645.8333 105.83333 Q 2672.2915 105.83333 2698.7498 132.29166 L 2725.2083 158.74998 L 2751.6665 158.74998 L 2751.6665 158.74998 L 2751.6665 185.20833 L 2778.1248 185.20833 L 2778.1248 185.20833 L 2778.1248 211.66666 L 2778.1248 211.66666 L 2778.1248 211.66666 L 2778.1248 185.20833 L 2778.1248 158.74998 L 2778.1248 158.74998 L 2778.1248 158.74998 L 2778.1248 132.29166 L 2778.1248 132.29166 L 2751.6665 79.37499 Q 2751.6665 26.458332 2804.5833 0.0 z M 1561.0416 1243.5416 Q 1561.0416 1243.5416 1587.4999 1243.5416 Q 1587.4999 1269.9999 1561.0416 1269.9999 Q 1561.0416 1269.9999 1561.0416 1243.5416 z" svg:height="20.372915mm" draw:style-name="style-267" svg:viewBox="0.0 0.0 5159.3745 2037.2915" svg:width="51.593746mm" svg:x="6.614583mm" svg:y="202.14166mm"/>
          <draw:path svg:d="M 1587.4999 0.0 L 2116.6665 0.0 L 2116.6665 26.458332 L 2116.6665 26.458332 L 2116.6665 52.916664 L 2116.6665 79.37499 L 2063.75 132.29166 Q 1984.3749 158.74998 2063.75 211.66666 Q 2143.125 211.66666 2143.125 291.04166 Q 2143.125 370.41666 2222.5 370.41666 Q 2275.4165 370.41666 2487.0833 396.87497 L 2725.2083 396.87497 L 2725.2083 396.87497 L 2725.2083 423.3333 L 2778.1248 423.3333 L 2831.0415 423.3333 L 2883.9583 449.79166 L 2936.8748 476.24997 L 2857.4998 476.24997 L 2804.5833 476.24997 L 2804.5833 502.7083 L 2804.5833 502.7083 L 2487.0833 502.7083 L 2143.125 529.1666 L 2143.125 529.1666 L 2116.6665 529.1666 L 2116.6665 608.5416 L 2116.6665 687.9166 L 2143.125 714.37494 L 2169.5833 740.8333 L 2169.5833 740.8333 L 2169.5833 740.8333 L 2169.5833 767.2916 L 2169.5833 767.2916 L 2275.4165 846.6666 Q 2328.3333 899.5833 2328.3333 952.49994 L 2328.3333 1031.875 L 2354.7915 1031.875 L 2381.2498 1005.4166 L 2381.2498 1005.4166 L 2381.2498 1005.4166 L 2407.7083 1005.4166 L 2407.7083 1005.4166 L 2407.7083 1005.4166 L 2434.1665 1005.4166 L 2434.1665 1005.4166 L 2434.1665 1005.4166 L 2487.0833 1031.875 L 2513.5415 1058.3333 L 2513.5415 1058.3333 L 2539.9998 1058.3333 L 2539.9998 1058.3333 L 2539.9998 1058.3333 L 2539.9998 1084.7916 L 2539.9998 1084.7916 L 2566.4583 1084.7916 L 2566.4583 1111.25 L 2566.4583 1111.25 L 2592.9165 1111.25 L 2619.3748 1164.1666 Q 2672.2915 1217.0833 2725.2083 1217.0833 Q 2778.1248 1217.0833 2778.1248 1243.5416 L 2778.1248 1243.5416 L 2698.7498 1243.5416 Q 2645.8333 1217.0833 2513.5415 1217.0833 Q 2381.2498 1190.6249 2381.2498 1217.0833 Q 2381.2498 1243.5416 2354.7915 1243.5416 L 2328.3333 1243.5416 L 2328.3333 1269.9999 L 2328.3333 1322.9166 L 2301.875 1322.9166 L 2301.875 1322.9166 L 2275.4165 1349.3749 L 2275.4165 1349.3749 L 2275.4165 1296.4583 Q 2275.4165 1243.5416 2169.5833 1349.3749 L 2063.75 1455.2083 L 2063.75 1455.2083 L 2063.75 1428.7499 L 2063.75 1428.7499 Q 2063.75 1428.7499 2010.8333 1428.7499 Q 1984.3749 1402.2916 1984.3749 1322.9166 L 1957.9165 1269.9999 L 1957.9165 1269.9999 L 1957.9165 1269.9999 L 1957.9165 1296.4583 L 1957.9165 1296.4583 L 1931.4583 1322.9166 L 1931.4583 1375.8333 L 1904.9999 1375.8333 Q 1852.0833 1375.8333 1878.5416 1428.7499 Q 1904.9999 1481.6666 1931.4583 1481.6666 L 1931.4583 1481.6666 L 1931.4583 1508.1249 Q 1904.9999 1508.1249 1852.0833 1481.6666 Q 1772.7083 1481.6666 1719.7916 1508.1249 Q 1693.3333 1534.5833 1693.3333 1587.4999 L 1693.3333 1613.9583 L 1719.7916 1613.9583 L 1719.7916 1640.4166 L 1693.3333 1640.4166 L 1693.3333 1640.4166 L 1666.8749 1640.4166 L 1640.4166 1640.4166 L 1640.4166 1613.9583 L 1640.4166 1587.4999 L 1613.9583 1587.4999 L 1587.4999 1587.4999 L 1587.4999 1587.4999 L 1561.0416 1587.4999 L 1561.0416 1587.4999 L 1534.5833 1587.4999 L 1534.5833 1587.4999 L 1534.5833 1587.4999 L 1534.5833 1561.0416 L 1534.5833 1561.0416 L 1561.0416 1534.5833 L 1561.0416 1481.6666 L 1534.5833 1481.6666 L 1481.6666 1481.6666 L 1481.6666 1455.2083 L 1481.6666 1455.2083 L 1508.1249 1455.2083 L 1508.1249 1428.7499 L 1508.1249 1428.7499 L 1534.5833 1428.7499 L 1534.5833 1402.2916 Q 1534.5833 1375.8333 1587.4999 1349.3749 Q 1640.4166 1322.9166 1693.3333 1322.9166 Q 1719.7916 1322.9166 1719.7916 1269.9999 L 1746.2499 1217.0833 L 1746.2499 1217.0833 L 1746.2499 1217.0833 L 1746.2499 1190.6249 L 1746.2499 1190.6249 L 1772.7083 1190.6249 L 1772.7083 1164.1666 L 1772.7083 1164.1666 L 1799.1666 1164.1666 L 1799.1666 1137.7083 L 1799.1666 1111.25 L 1772.7083 1111.25 L 1746.2499 1111.25 L 1719.7916 1137.7083 L 1693.3333 1137.7083 L 1693.3333 1111.25 L 1693.3333 1084.7916 L 1666.8749 1084.7916 L 1666.8749 1058.3333 L 1666.8749 1058.3333 L 1640.4166 1058.3333 L 1640.4166 1111.25 Q 1640.4166 1164.1666 1534.5833 1111.25 L 1402.2916 1084.7916 L 1402.2916 1137.7083 Q 1402.2916 1190.6249 1375.8333 1190.6249 Q 1349.3749 1190.6249 1349.3749 1269.9999 L 1349.3749 1375.8333 L 1322.9166 1375.8333 L 1296.4583 1375.8333 L 1269.9999 1349.3749 L 1243.5416 1349.3749 L 1243.5416 1322.9166 L 1269.9999 1296.4583 L 1269.9999 1269.9999 L 1269.9999 1243.5416 L 1217.0833 1243.5416 L 1164.1666 1243.5416 L 1164.1666 1217.0833 Q 1164.1666 1164.1666 1217.0833 1111.25 L 1269.9999 1031.875 L 1269.9999 1031.875 L 1269.9999 1005.4166 L 1269.9999 1005.4166 L 1269.9999 1005.4166 L 1296.4583 1005.4166 L 1296.4583 1005.4166 L 1296.4583 978.95825 L 1322.9166 978.95825 L 1322.9166 978.95825 L 1322.9166 952.49994 L 1322.9166 952.49994 L 1322.9166 952.49994 L 1296.4583 952.49994 L 1296.4583 952.49994 L 1269.9999 952.49994 L 1217.0833 952.49994 L 1217.0833 952.49994 L 1217.0833 952.49994 L 1190.6249 952.49994 L 1190.6249 952.49994 L 1164.1666 978.95825 Q 1111.25 978.95825 1111.25 1005.4166 Q 1111.25 1031.875 1058.3333 1058.3333 Q 1005.4166 1111.25 952.49994 1111.25 Q 899.5833 1111.25 846.6666 1084.7916 Q 820.2083 1058.3333 740.8333 1058.3333 Q 687.9166 1111.25 661.4583 1058.3333 Q 634.99994 1005.4166 582.0833 1031.875 Q 582.0833 1058.3333 529.1666 1164.1666 Q 529.1666 1269.9999 423.3333 1322.9166 L 317.49997 1375.8333 L 317.49997 1375.8333 L 291.04166 1375.8333 L 291.04166 1349.3749 L 264.5833 1349.3749 L 264.5833 1349.3749 L 264.5833 1322.9166 L 264.5833 1322.9166 L 264.5833 1322.9166 L 238.12498 1322.9166 L 238.12498 1322.9166 L 211.66666 1296.4583 Q 185.20833 1296.4583 185.20833 1269.9999 Q 185.20833 1243.5416 158.74998 1243.5416 Q 132.29166 1217.0833 52.916664 1243.5416 L 0.0 1269.9999 L 0.0 1243.5416 L 0.0 1243.5416 L 26.458332 1243.5416 L 26.458332 1217.0833 L 26.458332 1217.0833 Q 52.916664 1217.0833 79.37499 1164.1666 Q 105.83333 1111.25 79.37499 1111.25 Q 52.916664 1084.7916 52.916664 1058.3333 L 26.458332 1005.4166 L 26.458332 978.95825 Q 0.0 952.49994 0.0 899.5833 Q 0.0 873.12494 26.458332 899.5833 Q 52.916664 899.5833 105.83333 873.12494 Q 158.74998 846.6666 132.29166 661.4583 Q 105.83333 476.24997 158.74998 449.79166 Q 185.20833 423.3333 185.20833 396.87497 Q 185.20833 370.41666 158.74998 370.41666 Q 105.83333 370.41666 132.29166 343.9583 L 158.74998 317.49997 L 158.74998 317.49997 Q 158.74998 317.49997 185.20833 264.5833 Q 211.66666 238.12498 211.66666 158.74998 Q 211.66666 105.83333 238.12498 105.83333 Q 264.5833 105.83333 264.5833 79.37499 L 291.04166 52.916664 L 343.9583 52.916664 Q 423.3333 52.916664 423.3333 52.916664 L 423.3333 52.916664 L 423.3333 26.458332 L 423.3333 26.458332 L 423.3333 26.458332 Q 449.79166 0.0 449.79166 0.0 L 449.79166 0.0 L 740.8333 0.0 Q 1031.875 0.0 1587.4999 0.0 z M 449.79166 79.37499 L 476.24997 79.37499 L 476.24997 79.37499 L 476.24997 105.83333 L 476.24997 105.83333 Q 449.79166 105.83333 449.79166 79.37499 z" svg:height="16.404165mm" draw:style-name="style-268" svg:viewBox="0.0 0.0 2936.8748 1640.4166" svg:width="29.368748mm" svg:x="94.19166mm" svg:y="168.80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53749mm" fo:page-width="295.8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