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9.76437mm" fo:page-width="107.7175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433">
          <draw:g draw:id="layer1">
            <draw:path svg:d="M 2.3597558 12422.677 C 4.653503 10913.197 7.8838854 10716.174 30.1102 10729.912 C 42.918488 10737.827 57.696735 10702.817 57.696735 10664.561 C 57.696735 10647.79 63.856323 10640.645 73.28525 10646.473 C 91.569016 10657.771 113.2608 10628.397 113.56642 10591.923 C 113.68451 10577.877 123.45983 10556.706 135.2895 10544.877 C 147.63371 10532.532 153.20427 10512.051 148.36545 10496.805 C 143.30258 10480.852 146.62561 10470.239 156.68434 10470.239 C 168.33435 10470.239 171.38266 10448.897 166.69827 10400.134 C 162.99251 10361.575 165.27374 10330.028 171.767 10330.028 C 178.26007 10330.028 183.06233 10315.832 182.43657 10298.481 C 181.81161 10281.13 187.64862 10248.005 195.40938 10224.87 L 209.51865 10182.808 L 212.93253 10231.881 C 214.81024 10258.872 215.80702 10290.326 215.14532 10301.782 C 214.48483 10313.237 220.97266 10326.952 229.56184 10332.261 C 240.74655 10339.174 240.89917 10347.19 230.09879 10360.508 C 210.68379 10384.447 210.76373 10460.394 230.21667 10472.677 C 240.45467 10479.141 239.319 10489.184 226.6187 10504.486 C 211.07622 10523.215 211.70723 10530.881 230.49403 10551.642 C 244.32031 10566.918 249.72816 10588.678 244.58514 10608.342 C 238.67426 10630.948 244.58514 10646.095 264.8641 10660.298 C 283.53183 10673.373 290.92517 10690.134 286.1241 10708.494 C 281.8382 10724.889 285.64612 10736.642 295.24783 10736.642 C 304.3138 10736.642 308.1653 10742.411 303.80634 10749.464 C 299.44693 10756.518 302.2722 10764.418 310.0838 10767.022 C 319.28543 10770.089 318.14978 10788.01 306.85846 10817.924 C 295.0359 10849.243 294.0952 10867.271 303.93228 10873.978 C 327.37442 10889.957 325.77325 10946.719 302.13492 10937.649 C 286.2658 10931.56 281.45264 10947.222 279.27094 11012.058 C 273.08188 11195.892 274.47955 11253.081 284.99854 11246.579 C 291.0806 11242.82 296.05527 11245.837 296.05527 11253.281 C 296.05527 11260.726 309.66153 11263.26 326.29044 11258.911 C 348.22345 11253.175 353.5336 11255.844 345.6299 11268.633 C 336.941 11282.693 341.18375 11282.81 366.5956 11269.211 C 394.24777 11254.41 397.29062 11255.195 389.63522 11275.146 C 382.2782 11294.319 385.41592 11295.671 408.53952 11283.294 C 428.63882 11272.537 436.26636 11272.862 436.26636 11284.47 C 436.26636 11293.279 445.32425 11297.01 456.3923 11292.762 C 467.46194 11288.515 479.04636 11289.416 482.13644 11294.768 C 485.22653 11300.118 486.21808 11297.613 484.34076 11289.203 C 482.46185 11280.791 486.55438 11265.019 493.4334 11254.15 C 504.01334 11237.4375 506.23178 11237.633 507.8172 11255.421 C 508.84952 11266.988 508.946 11281.185 508.0336 11286.97 C 507.11917 11292.753 513.0543 11297.484 521.2216 11297.484 C 529.3877 11297.484 532.5129 11303.239 528.1648 11310.275 C 523.81714 11317.311 531.33203 11321.274 544.86395 11319.087 C 558.39594 11316.898 577.3539 11321.38 586.99316 11329.044 C 596.6328 11336.71 604.51953 11339.211 604.51953 11334.601 C 604.51953 11329.992 620.557 11332.318 640.1585 11339.77 C 666.64026 11349.839 675.221 11348.849 673.5512 11335.918 C 672.3142 11326.347 672.14746 11309.052 673.1794 11297.484 C 674.7652 11279.697 676.98486 11279.501 687.56396 11296.213 C 694.4438 11307.081 697.0729 11323.794 693.40344 11333.353 C 689.7356 11342.912 693.47485 11354.898 701.7124 11359.988 C 710.843 11365.633 716.6885 11355.242 716.6885 11333.365 C 716.6885 11313.631 722.1032 11297.484 728.7198 11297.484 C 735.3364 11297.484 740.0684 11314.773 739.23553 11335.904 C 738.0357 11366.337 744.27924 11374.716 769.26764 11376.215 C 786.6184 11377.255 802.3922 11379.363 804.32043 11380.901 C 806.24817 11382.437 823.59894 11386.398 842.8783 11389.702 C 866.99744 11393.836 871.9047 11391.814 858.6085 11383.219 C 847.8332 11376.252 843.95624 11363.168 849.84534 11353.641 C 857.9731 11340.49 863.324 11340.936 873.0771 11355.578 C 881.00745 11367.481 884.5699 11329.013 882.5985 11252.787 C 880.8657 11185.789 874.37384 11134.107 868.1739 11137.939 C 852.9354 11147.357 853.7279 11141.747 876.91327 11076.034 C 887.91956 11044.836 893.235 11005.199 888.72577 10987.952 C 883.0236 10966.147 885.5206 10959.68 896.91974 10966.726 C 907.58405 10973.316 916.3194 10961.831 921.91254 10933.866 C 926.6417 10910.22 938.7615 10890.873 948.84406 10890.873 C 969.23364 10890.873 989.299 10842.158 977.0642 10822.361 C 972.7557 10815.39 979.4272 10805.771 991.89014 10800.988 C 1008.7621 10794.516 1012.3766 10781.424 1006.04175 10749.749 C 1001.36145 10726.35 1003.0413 10710.607 1009.77295 10714.77 C 1027.3357 10725.623 1036.6023 10644.433 1020.98553 10616.527 C 1012.75244 10601.816 1012.9079 10589.796 1021.4006 10584.244 C 1028.8431 10579.379 1035.3839 10565.934 1035.9333 10554.365 C 1036.4845 10542.8 1043.0563 10504.942 1050.5392 10470.239 L 1064.1438 10407.145 L 1067.7794 10456.22 C 1069.7803 10483.209 1071.1262 10522.645 1070.773 10543.852 C 1070.4197 10565.058 1075.7839 10582.408 1082.6953 10582.408 C 1089.605 10582.408 1095.2579 10591.873 1095.2579 10603.44 C 1095.2579 10615.008 1089.5796 10624.472 1082.6392 10624.472 C 1075.6987 10624.472 1070.02 10646.555 1070.02 10673.546 C 1070.02 10700.536 1075.5414 10722.619 1082.2887 10722.619 C 1089.037 10722.619 1090.7714 10741.548 1086.1443 10764.683 C 1080.4348 10793.232 1083.2883 10806.747 1095.0254 10806.747 C 1106.6836 10806.747 1109.3143 10818.722 1103.0958 10843.499 C 1096.1412 10871.208 1100.7965 10885.102 1122.0198 10899.967 C 1137.6298 10910.899 1146.7002 10928.72 1142.3828 10939.971 C 1138.101 10951.128 1144.4692 10970.129 1156.5332 10982.191 C 1171.1766 10996.837 1175.7532 11017.695 1170.3018 11044.953 C 1165.8108 11067.407 1168.9207 11105.238 1177.2114 11129.022 C 1189.9158 11165.466 1188.9009 11171.639 1170.756 11168.275 C 1153.3906 11165.057 1148.0071 11184.624 1142.9169 11269.443 C 1139.4485 11327.278 1134.165 11391.952 1131.177 11413.158 C 1128.1907 11434.365 1131.8783 11451.717 1139.3726 11451.717 C 1146.867 11451.717 1149.357 11457.606 1144.9081 11464.808 C 1140.4578 11472.007 1154.2812 11477.622 1175.6268 11477.284 C 1196.9729 11476.945 1232.6635 11483.851 1254.9401 11492.627 C 1277.217 11501.404 1298.7197 11505.309 1302.7242 11501.304 C 1306.7284 11497.301 1318.4727 11501.051 1328.8217 11509.64 C 1339.1703 11518.228 1347.638 11521.608 1347.638 11517.151 C 1347.638 11512.692 1373.2836 11518.094 1404.6294 11529.152 C 1435.9735 11540.212 1465.9438 11548.649 1471.2294 11547.901 C 1476.514 11547.155 1483.993 11547.774 1487.8486 11549.277 C 1491.7046 11550.781 1505.1215 11554.009 1517.6635 11556.452 C 1530.2051 11558.8955 1553.8967 11565.158 1570.3113 11570.368 C 1590.8574 11576.889 1602.7866 11572.987 1608.597 11557.843 C 1613.2411 11545.742 1622.6744 11535.843 1629.5603 11535.843 C 1644.7124 11535.843 1646.3547 11573.18 1631.5652 11581.451 C 1625.7815 11584.686 1628.5295 11585.565 1637.6698 11583.406 C 1646.8118 11581.249 1656.9896 11587.015 1660.2872 11596.221 C 1663.5864 11605.427 1671.6976 11607.885 1678.3142 11601.683 C 1684.9296 11595.478 1681.4677 11584.918 1670.6196 11578.213 C 1654.6819 11568.364 1654.2697 11561.958 1668.4698 11544.847 C 1687.595 11521.802 1686.1589 11336.648 1666.9474 11348.521 C 1653.8135 11356.638 1660.5872 11302.347 1674.436 11288.499 C 1679.7753 11283.158 1684.1443 11260.463 1684.1443 11238.0625 C 1684.1443 11215.661 1693.3407 11188.139 1704.58 11176.897 C 1715.8208 11165.657 1721.4543 11147.18 1717.1022 11135.837 C 1712.2478 11123.186 1717.5342 11115.21 1730.7742 11115.21 C 1754.478 11115.21 1775.2268 11067.703 1761.3389 11045.23 C 1756.5293 11037.45 1763.2206 11031.084 1776.2067 11031.084 C 1794.964 11031.084 1798.0892 11022.437 1791.4056 10989.021 C 1786.1185 10962.585 1788.7499 10946.958 1798.4877 10946.958 C 1808.5577 10946.958 1811.4921 10924.868 1806.8694 10883.862 C 1802.7151 10847.006 1805.4967 10820.768 1813.5575 10820.768 C 1821.1458 10820.768 1823.5487 10810.846 1818.8955 10798.72 C 1814.2417 10786.593 1816.5732 10765.202 1824.0776 10751.182 C 1831.5804 10737.163 1838.6495 10677.568 1839.7897 10618.75 C 1840.9282 10559.931 1846.4244 10508.984 1852.003 10505.536 C 1857.5822 10502.089 1860.214 10569.815 1857.8502 10656.041 C 1855.0504 10758.235 1858.8595 10816.096 1868.794 10822.235 C 1877.9495 10827.894 1879.2212 10839.274 1871.9792 10850.748 C 1855.7734 10876.416 1852.6442 10946.958 1867.71 10946.958 C 1874.325 10946.958 1876.1069 10965.121 1871.6664 10987.32 C 1867.0647 11010.329 1870.2517 11031.798 1879.0795 11037.253 C 1887.5961 11042.518 1890.9159 11061.355 1886.4587 11079.117 C 1880.9585 11101.033 1885.4467 11114.131 1900.428 11119.88 C 1912.5703 11124.539 1922.5027 11141.62 1922.5027 11157.835 C 1922.5027 11174.052 1931.827 11196.643 1943.2233 11208.039 C 1959.9713 11224.787 1960.6686 11234.001 1946.8605 11256.11 C 1933.4015 11277.665 1933.4674 11289.369 1947.173 11311.315 C 1970.9429 11349.377 1969.43 11382.597 1944.3658 11372.98 C 1929.651 11367.333 1925.1641 11374.606 1927.8463 11399.76 C 1929.871 11418.754 1926.5677 11480.713 1920.5062 11537.448 C 1909.2881 11642.436 1915.5638 11664.324 1958.6984 11670.654 C 1971.051 11672.468 1977.9619 11670.754 1974.0555 11666.848 C 1970.1495 11662.943 1975.5336 11639.212 1986.0194 11614.115 C 1996.5057 11589.017 2002.2184 11545.364 1998.7141 11517.11 C 1994.8601 11486.037 1998.2623 11465.737 2007.3239 11465.737 C 2015.5642 11465.737 2018.4065 11459.429 2013.6405 11451.717 C 2008.8745 11444.005 2009.9126 11429.808 2015.9478 11420.169 C 2021.9827 11410.529 2027.7034 11396.333 2028.6606 11388.622 C 2029.6178 11380.911 2031.4584 11365.137 2032.7511 11353.569 C 2034.8403 11334.874 2036.6002 11334.874 2048.588 11353.569 C 2056.0054 11365.137 2058.6382 11385.643 2054.439 11399.138 C 2050.1528 11412.911 2054.0264 11423.675 2063.2698 11423.675 C 2072.326 11423.675 2076.2603 11432.731 2072.0127 11443.801 C 2067.7651 11454.869 2071.3801 11466.29 2080.046 11469.178 C 2090.0222 11472.504 2091.5613 11484.407 2084.2417 11501.632 C 2073.6055 11526.661 2071.0361 11570.45 2075.448 11651.518 C 2076.88 11677.822 2079.6611 11679.57 2092.1875 11662.034 C 2104.4504 11644.866 2106.0427 11646.405 2100.8555 11670.41 C 2095.8242 11693.693 2104.5999 11703.469 2143.0015 11717.355 C 2169.6768 11727.001 2205.1138 11736.668 2221.7505 11738.836 C 2238.3875 11741.005 2268.7017 11749.447 2289.1155 11757.595 C 2309.5295 11765.745 2330.0354 11768.608 2334.6843 11763.959 C 2339.3328 11759.312 2343.1406 11761.291 2343.1465 11768.359 C 2343.1516 11775.428 2359.8928 11782.184 2380.3481 11783.368 C 2407.2144 11784.925 2412.078 11782.006 2397.8647 11772.853 C 2383.5908 11763.66 2382.6155 11757.295 2394.3113 11749.666 C 2412.1006 11738.0625 2426.566 11563.819 2409.7368 11563.86 C 2393.2935 11563.9 2397.4143 11496.552 2414.501 11485.991 C 2423.8306 11480.225 2426.2122 11457.522 2420.6174 11427.699 C 2414.3762 11394.431 2416.2632 11381.823 2426.5334 11388.171 C 2435.5366 11393.734 2445.06 11380.259 2450.1663 11354.726 C 2454.8708 11331.204 2463.8064 11315.1045 2470.0237 11318.947 C 2483.9348 11327.545 2502.179 11274.548 2491.3435 11257.017 C 2487.0342 11250.044 2493.6055 11240.464 2505.9465 11235.728 C 2521.898 11229.607 2525.8508 11217.0205 2519.62 11192.195 C 2514.7998 11172.989 2516.2334 11157.273 2522.8066 11157.273 C 2539.4575 11157.273 2538.635 11069.972 2521.7825 11048.61 C 2512.1033 11036.341 2513.878 11031.084 2527.7 11031.084 C 2538.559 11031.084 2548.185 11020.041 2549.0906 11006.548 C 2549.9958 10993.052 2554.218 10926.035 2558.4724 10857.621 C 2562.7273 10789.208 2569.6477 10729.793 2573.8518 10725.589 C 2578.0557 10721.386 2581.495 10787.875 2581.495 10873.347 C 2581.495 10985.173 2586.4092 11030.401 2599.0215 11034.646 C 2612.4917 11039.18 2612.7507 11045.148 2600.142 11060.4375 C 2580.386 11084.394 2579.3916 11241.4 2598.9956 11241.4 C 2606.5925 11241.4 2609.3865 11254.482 2605.2053 11270.474 C 2600.4397 11288.696 2607.2185 11307.779 2623.3704 11321.609 C 2637.5425 11333.743 2645.618 11352.844 2641.3157 11364.057 C 2637.0132 11375.269 2640.9424 11389.045 2650.047 11394.673 C 2659.1519 11400.299 2669.4944 11444.176 2673.0305 11492.177 C 2676.5667 11540.176 2674.0725 11576.118 2667.4878 11572.049 C 2660.903 11567.9795 2651.4797 11603.26 2646.5476 11650.452 C 2633.786 11772.544 2635.2751 11819.345 2651.6006 11809.255 C 2659.312 11804.489 2665.6213 11806.745 2665.6213 11814.27 C 2665.6213 11821.793 2657.7346 11830.766 2648.0955 11834.21 C 2622.0247 11843.52 2644.1042 11860.356 2689.1484 11865.512 C 2710.911 11868.002 2748.1165 11873.92 2771.8274 11878.66 C 2808.6682 11886.025 2817.335 11882.0205 2831.4167 11851.113 C 2840.4802 11831.221 2847.896 11792.108 2847.896 11764.195 C 2847.896 11702.726 2868.353 11716.128 2870.3162 11778.884 C 2873.6199 11884.499 2877.2825 11900.125 2901.811 11913.252 C 2916.0413 11920.868 2942.8567 11929.942 2961.401 11933.419 C 2979.9448 11936.895 3014.0457 11944.391 3037.1807 11950.08 C 3060.3154 11955.768 3074.7336 11955.55 3069.2217 11949.596 C 3063.7092 11943.64 3064.4956 11928.557 3070.969 11916.075 C 3091.5366 11876.42 3104.834 11727.666 3086.816 11738.803 C 3068.9119 11749.869 3072.3179 11695.252 3091.4348 11664.742 C 3097.7495 11654.663 3099.2117 11631.661 3094.6848 11613.624 C 3089.1829 11591.702 3093.3936 11578.168 3107.386 11572.798 C 3118.8984 11568.38 3128.3176 11552.623 3128.3176 11537.784 C 3128.3176 11522.943 3138.4978 11506.895 3150.9402 11502.121 C 3164.0986 11497.071 3170.8518 11483.072 3167.0823 11468.659 C 3163.518 11455.029 3169.5386 11435.529 3180.4607 11425.327 C 3191.383 11415.124 3196.7175 11397.391 3192.3152 11385.919 C 3187.913 11374.446 3188.669 11358.009 3193.9949 11349.392 C 3209.5244 11324.264 3211.6377 11270.6 3197.4429 11261.826 C 3190.2708 11257.393 3184.4023 11246.778 3184.4023 11238.235 C 3184.4023 11229.694 3189.131 11227.436 3194.9111 11233.215 C 3200.6914 11238.994 3212.5015 11206.921 3221.156 11161.94 C 3236.4578 11082.41 3236.985 11081.703 3240.3032 11136.242 C 3242.1802 11167.088 3242.4758 11204.058 3240.9604 11218.396 C 3239.3154 11233.958 3244.316 11240.688 3253.3665 11235.095 C 3261.7058 11229.941 3268.5288 11232.034 3268.5288 11239.745 C 3268.5288 11247.456 3262.2192 11257.666 3254.5078 11262.432 C 3234.3923 11274.864 3237.178 11350.118 3258.013 11357.132 C 3271.8784 11361.797 3271.7302 11367.646 3257.3044 11385.127 C 3242.2888 11403.322 3242.4712 11410.402 3258.3372 11425.224 C 3268.9346 11435.123 3274.842 11457.673 3271.4658 11475.337 C 3267.4592 11496.293 3273.336 11510.526 3288.3772 11516.298 C 3303.3755 11522.054 3308.495 11534.384 3303.0327 11551.595 C 3298.082 11567.193 3302.225 11580.968 3313.1304 11585.168 C 3334.5981 11593.438 3344.724 11746.16 3323.8047 11746.16 C 3309.075 11746.16 3305.497 11940.905 3319.554 11977.538 C 3326.7874 11996.387 3331.0774 11997.285 3341.8018 11982.19 C 3351.282 11968.843 3353.1072 11972.523 3348.1738 11995.033 C 3344.3708 12012.386 3345.4011 12027.063 3350.4624 12027.654 C 3355.5244 12028.245 3369.1301 12031.286 3380.6978 12034.414 C 3469.7947 12058.504 3479.3936 12058.347 3469.6543 12032.966 C 3463.549 12017.058 3465.4458 12011.291 3474.8667 12017.112 C 3484.2388 12022.905 3493.374 11996.726 3499.7505 11945.802 C 3505.2922 11901.548 3512.5376 11843.565 3515.8506 11816.952 C 3526.1724 11734.043 3531.7595 11753.261 3542.3025 11907.939 C 3548.591 12000.204 3557.1113 12050.27 3564.5317 12038.56 C 3572.9282 12025.31 3576.629 12031.222 3576.7783 12058.129 C 3576.896 12079.336 3582.7122 12096.6875 3589.7014 12096.6875 C 3596.6914 12096.6875 3599.6677 12082.491 3596.3167 12065.139 C 3590.793 12036.543 3591.6367 12036.833 3605.3384 12068.249 C 3613.6519 12087.312 3627.4534 12107.232 3636.01 12112.521 C 3659.45 12127.009 3688.4348 12111.106 3679.766 12088.518 C 3675.5715 12077.588 3678.6624 12068.645 3686.6335 12068.645 C 3694.6045 12068.645 3704.012 12079.686 3707.539 12093.182 C 3711.0652 12106.677 3714.6833 12068.448 3715.578 12008.229 C 3716.7607 11928.544 3712.7856 11901.467 3700.9744 11908.768 C 3689.3237 11915.969 3687.9705 11909.276 3696.1775 11885.058 C 3702.465 11866.501 3707.8838 11827.657 3708.2188 11798.739 C 3708.6057 11765.283 3715.4502 11746.16 3727.0364 11746.16 C 3737.2246 11746.16 3745.2458 11730.354 3745.2458 11710.28 C 3745.2458 11690.546 3750.8948 11677.891 3757.7983 11682.157 C 3773.5862 11691.914 3790.4626 11650.436 3778.548 11631.159 C 3773.6792 11623.279 3777.1462 11612.23 3786.2534 11606.602 C 3795.3599 11600.974 3805.4158 11575.784 3808.5996 11550.624 C 3811.784 11525.464 3818.0176 11493.449 3822.4512 11479.479 C 3826.8857 11465.507 3823.9475 11450.019 3815.922 11445.059 C 3807.8962 11440.098 3801.3308 11429.73 3801.3308 11422.02 C 3801.3308 11414.309 3807.6401 11411.897 3815.3513 11416.664 C 3823.8254 11421.901 3829.7246 11401.428 3830.2617 11364.912 C 3831.0496 11311.33 3832.6936 11308.357 3844.7883 11338.633 C 3852.2903 11357.408 3854.8313 11382.142 3850.4355 11393.596 C 3846.0408 11405.05 3850.4922 11419.3955 3860.3284 11425.476 C 3873.741 11433.765 3874.206 11440.534 3862.1887 11452.552 C 3851.8196 11462.921 3850.2168 11482.702 3857.647 11508.611 C 3863.962 11530.63 3865.7576 11561.539 3861.6365 11577.298 C 3857.2068 11594.239 3860.93 11605.949 3870.746 11605.949 C 3880.1182 11605.949 3884.022 11616.635 3879.712 11630.485 C 3875.5125 11643.981 3878.2415 11664.487 3885.7773 11676.055 C 3897.8083 11694.522 3901.0955 11694.57 3912.7454 11676.448 C 3924.4258 11658.276 3926.747 11658.276 3932.1587 11676.448 C 3942.2783 11710.426 3970.2466 12042.209 3963.862 12052.54 C 3960.6138 12057.795 3972.9902 12069.189 3991.3652 12077.861 C 4017.8252 12090.349 4028.3052 12089.374 4041.7466 12073.177 C 4056.2651 12055.683 4061.3254 12057.423 4076.7493 12085.222 L 4094.7803 12117.718 L 4095.2769 12079.161 C 4095.5862 12055.167 4103.405 12040.603 4115.9775 12040.603 C 4127.0903 12040.603 4140.744 12033.221 4146.3203 12024.2 C 4153.1367 12013.169 4148.8145 12010.729 4133.1265 12016.749 C 4118.336 12022.425 4109.795 12018.645 4109.795 12006.422 C 4109.795 11993.829 4120.7334 11989.425 4141.3423 11993.721 C 4172.559 12000.227 4172.5854 12000.1045 4143.8438 11981.894 C 4121.4326 11967.69 4117.1104 11955.48 4124.92 11928.434 C 4130.4873 11909.155 4135.767 11864.988 4136.6543 11830.286 C 4139.0234 11737.565 4165.3613 11705.857 4165.77 11795.233 C 4166.227 11895.188 4192.399 12043.5625 4213.9663 12068.473 C 4224.0645 12080.135 4235.805 12099.141 4240.058 12110.708 C 4244.3115 12122.275 4249.2363 12111.234 4251.0024 12086.171 C 4252.767 12061.108 4254.8433 12032.715 4255.6143 12023.076 C 4256.3853 12013.437 4265.288 12000.29 4275.3984 11993.859 C 4287.723 11986.0205 4290.6943 11968.116 4284.415 11939.526 C 4277.928 11909.988 4279.82 11899.833 4290.5703 11906.477 C 4304.959 11915.369 4312.6733 11896.669 4307.0107 11866.624 C 4305.6895 11859.62 4311.709 11849.501 4320.3853 11844.139 C 4339.1387 11832.548 4361.37 11743.844 4361.84 11678.731 C 4362.037 11651.44 4367.948 11635.905 4376.196 11641.002 C 4383.9077 11645.769 4390.217 11643.357 4390.217 11635.646 C 4390.217 11627.934 4383.2334 11617.31 4374.6987 11612.035 C 4365.099 11606.103 4364.3457 11599.102 4372.7227 11593.681 C 4380.1714 11588.86 4392.7183 11553.369 4400.6045 11514.8125 L 4414.944 11444.707 L 4416.6016 11518.316 C 4417.594 11562.413 4424.57 11591.929 4433.9966 11591.929 C 4445.4985 11591.929 4445.4233 11597.122 4433.7188 11611.227 C 4416.905 11631.485 4418.778 11751.354 4436.1807 11768.757 C 4441.747 11774.322 4446.3013 11793.598 4446.3013 11811.592 C 4446.3013 11829.585 4452.172 11844.308 4459.347 11844.308 C 4466.522 11844.308 4474.409 11858.504 4476.8735 11875.8545 C 4483.0728 11919.505 4508.459 11915.505 4513.7163 11870.049 C 4517.031 11841.39 4510.5566 11830.319 4485.905 11822.494 L 4453.7725 11812.298 L 4485.0894 11800.712 C 4513.6406 11790.149 4516.5303 11779.491 4517.804 11680.013 C 4519.7817 11525.618 4540.63 11468.896 4545.0273 11605.949 C 4548.3574 11709.741 4548.5503 11709.103 4559.8535 11556.876 C 4566.1523 11472.047 4573.853 11388.446 4576.965 11371.096 C 4580.559 11351.058 4575.659 11339.547 4563.5366 11339.547 C 4552.4067 11339.547 4544.449 11324.59 4544.449 11303.668 C 4544.449 11280.089 4550.006 11271.221 4560.6587 11277.805 C 4572.1455 11284.904 4574.453 11275.749 4568.5806 11246.384 C 4562.162 11214.291 4566.7236 11200.929 4588.8022 11187.139 C 4607.875 11175.229 4614.836 11159.863 4609.8306 11140.722 C 4604.456 11120.171 4610.2856 11110.034 4630.5234 11104.742 C 4652.115 11099.097 4656.756 11089.629 4650.381 11064.2295 C 4644.188 11039.553 4647.8926 11031.084 4664.8813 11031.084 C 4682.5757 11031.084 4685.6016 11022.724 4678.356 10993.856 C 4672.275 10969.628 4675.4165 10952.641 4687.3516 10945.209 C 4702.19 10935.972 4702.323 10928.356 4688.046 10905.321 C 4677.62 10888.499 4676.186 10876.853 4684.541 10876.853 C 4692.318 10876.853 4698.6807 10848.46 4698.6807 10813.757 C 4698.6807 10779.055 4692.3716 10750.662 4684.6597 10750.662 C 4676.948 10750.662 4670.639 10744.353 4670.639 10736.642 C 4670.639 10728.929 4679.9053 10722.619 4691.2305 10722.619 C 4702.5557 10722.619 4708.7256 10714.552 4704.942 10704.69 C 4701.158 10694.83 4707.465 10674.324 4718.9575 10659.122 C 4739.7217 10631.656 4739.865 10631.659 4741.96 10659.524 C 4743.1187 10674.948 4743.0425 10695.454 4741.791 10705.093 C 4740.5386 10714.732 4749.256 10722.619 4761.1606 10722.619 C 4788.4453 10722.619 4789.4624 10745.108 4762.644 10755.398 C 4740.438 10763.92 4734.759 10876.853 4756.5376 10876.853 C 4763.405 10876.853 4761.2417 10889.3125 4751.73 10904.545 C 4738.5186 10925.698 4738.311 10936.11 4750.8516 10948.652 C 4760.4473 10958.248 4763.7607 10982.601 4758.828 11007.266 C 4752.6836 11037.989 4754.949 11046.646 4767.159 11039.099 C 4779.324 11031.581 4781.3745 11038.923 4774.6235 11065.82 C 4767.054 11095.977 4770.85 11104.3545 4794.9355 11110.652 C 4811.2266 11114.913 4821.0645 11124.047 4816.798 11130.95 C 4803.706 11152.135 4825.4824 11199.338 4848.3477 11199.338 C 4863.4067 11199.338 4866.8804 11206.757 4859.833 11223.874 C 4838.5923 11275.469 4834.5356 11301.831 4849.2354 11292.748 C 4857.353 11287.73 4867.55 11292.887 4871.893 11304.205 C 4876.237 11315.524 4871.167 11329.685 4860.6265 11335.671 C 4839.721 11347.549 4831.18 11445.725 4835.997 11618.802 C 4839.54 11746.079 4854.666 11742.759 4854.666 11614.706 C 4854.666 11563.935 4860.5806 11518.738 4867.8105 11514.27 C 4875.6685 11509.414 4880.955 11565.029 4880.955 11652.56 C 4880.955 11791.96 4882.4663 11799.474 4912.5024 11809.398 C 4943.971 11819.799 4943.975 11819.841 4914.097 11825.822 C 4887.323 11831.182 4883.237 11844.016 4875.592 11946.728 C 4861.7095 12133.258 4860.5522 12305.353 4873.103 12317.094 C 4879.5327 12323.112 4887.2026 12321.373 4890.147 12313.2295 C 4893.091 12305.086 4914.3105 12299.726 4937.302 12301.316 C 4970.451 12303.611 4979.103 12298.524 4979.103 12276.738 C 4979.103 12261.627 4985.1367 12252.992 4992.511 12257.552 C 4999.8867 12262.11 5002.7256 12274.165 4998.821 12284.341 C 4993.525 12298.142 5007.0356 12302.106 5052.0117 12299.948 C 5085.172 12298.356 5117.035 12296.139 5122.8193 12295.019 C 5128.603 12293.899 5133.3354 12249.014 5133.3354 12195.274 C 5133.3354 12114.683 5129.693 12098.966 5112.541 12105.547 C 5094.9956 12112.279 5094.1387 12106.669 5107.0527 12069.622 C 5115.471 12045.473 5119.109 12013.293 5115.1377 11998.108 C 5110.483 11980.306 5114.924 11970.497 5127.637 11970.497 C 5147.003 11970.497 5153.2324 11954.048 5148.079 11916.513 C 5146.65 11906.099 5151.895 11901.543 5159.7363 11906.389 C 5176.823 11916.949 5202.2666 11872.635 5193.367 11847.8125 C 5189.9106 11838.173 5194.6533 11830.286 5203.9067 11830.286 C 5214.291 11830.286 5218.166 11816.871 5214.03 11795.233 C 5210.344 11775.954 5212.7637 11760.181 5219.406 11760.181 C 5237.1587 11760.181 5234.137 11679.351 5215.9644 11668.119 C 5204.7725 11661.202 5205.0103 11655.707 5216.8193 11648.409 C 5225.8247 11642.844 5237.963 11607.353 5243.7944 11569.539 L 5254.396 11500.79 L 5266.5103 11577.906 C 5273.1733 11620.321 5278.0283 11694.458 5277.2993 11742.654 C 5276.5703 11790.852 5281.737 11830.286 5288.7812 11830.286 C 5295.8247 11830.286 5301.588 11846.257 5301.588 11865.779 C 5301.588 11885.3 5310.654 11904.752 5321.7344 11909.004 C 5332.815 11913.254 5338.698 11925.028 5334.807 11935.166 C 5330.917 11945.305 5336.3696 11961.665 5346.924 11971.525 C 5357.79 11981.677 5363.5923 12006.624 5360.3013 12029.048 C 5355.9736 12058.537 5360.264 12068.645 5377.1123 12068.645 C 5403.9185 12068.645 5406.2666 12052.741 5382.9106 12029.386 C 5369.824 12016.3 5369.824 12012.56 5382.9106 12012.56 C 5394.394 12012.56 5399.7363 11981.402 5399.7363 11914.413 C 5399.7363 11860.431 5404.468 11816.262 5410.2515 11816.259 C 5416.035 11816.256 5419.96 11860.421 5418.9736 11914.407 C 5417.987 11968.391 5421.1416 12012.554 5425.9844 12012.544 C 5430.8267 12012.536 5433.6357 12047.128 5432.227 12089.416 C 5430.818 12131.705 5435.654 12170.005 5442.9717 12174.528 C 5450.29 12179.052 5452.211 12189.33 5447.242 12197.371 C 5442.2725 12205.413 5444.1123 12216.019 5451.331 12220.94 C 5458.55 12225.86 5475.908 12245.661 5489.906 12264.941 C 5503.903 12284.22 5512.0073 12289.957 5507.9165 12277.689 C 5503.825 12265.424 5506.1074 12246.496 5512.9873 12235.626 C 5522.016 12221.363 5525.864 12227.569 5526.8184 12257.93 C 5527.545 12281.064 5530.7954 12293.683 5534.0415 12285.972 C 5537.2876 12278.261 5580.9556 12272.645 5631.082 12273.49 C 5712.124 12274.859 5722.221 12272.05 5722.221 12248.127 C 5722.221 12233.33 5728.2554 12224.95 5735.63 12229.509 C 5743.005 12234.067 5745.8877 12246.008 5742.0366 12256.043 C 5738.1465 12266.182 5744.682 12274.288 5756.7485 12274.288 C 5768.6904 12274.288 5776.849 12267.267 5774.878 12258.684 C 5772.9077 12250.102 5777.562 12243.266 5785.2207 12243.495 C 5792.88 12243.722 5797.5767 12250.745 5795.658 12259.099 C 5793.7397 12267.452 5801.941 12274.288 5813.884 12274.288 C 5825.95 12274.288 5832.486 12266.182 5828.5947 12256.043 C 5824.744 12246.008 5827.6274 12234.067 5835.002 12229.509 C 5842.377 12224.95 5848.411 12234.586 5848.411 12250.919 C 5848.411 12267.252 5854.286 12276.985 5861.467 12272.549 C 5868.6475 12268.111 5907.0977 12263.746 5946.9136 12262.849 C 5988.8174 12261.905 6011.748 12256.545 6001.3604 12250.128 C 5988.271 12242.037 5987.525 12234.003 5998.6016 12220.439 C 6016.3037 12198.765 6029.8843 11090.352 6012.7754 11063.6 C 6006.951 11054.493 6008.983 11042.842 6017.2905 11037.707 C 6026.917 11031.758 6031.7124 10966.571 6030.512 10857.97 C 6029.477 10764.248 6035.2183 10385.53 6043.271 10016.375 C 6053.0967 9565.917 6053.272 9336.516 6043.805 9318.826 C 6034.2217 9300.918 6034.3525 9292.468 6044.213 9292.468 C 6062.606 9292.468 6063.524 9027.319 6045.2314 8998.395 C 6037.6714 8986.439 6037.425 8974.483 6044.6475 8970.018 C 6055.7036 8963.186 6075.8076 8209.842 6078.698 7694.0625 C 6079.7544 7505.5854 6056.6357 7343.5347 6028.69 7343.5347 C 5999.8125 7343.5347 5971.0757 7301.5815 5986.896 7282.5195 C 5997.7295 7269.4663 5997.332 7259.706 5985.4844 7247.8584 C 5972.8433 7235.2163 5972.9204 7227.438 5985.818 7214.5405 C 6007.743 7192.615 6009.6675 6787.3687 5987.88 6780.1064 C 5972.806 6775.082 5943.3076 6669.099 5954.0054 6658.4023 C 5957.248 6655.1587 5969.519 6660.4863 5981.273 6670.2407 C 5998.6465 6684.66 6002.8438 6684.3784 6003.716 6668.7334 C 6004.306 6658.1494 6006.6187 6640.0264 6008.856 6628.459 C 6011.0923 6616.8916 6017.519 6309.391 6023.1357 5945.1235 L 6033.348 5282.821 L 5987.2485 5223.0376 C 5961.894 5190.1562 5938.869 5160.282 5936.081 5156.6494 C 5933.2935 5153.017 5925.7515 5158.5576 5919.322 5168.9614 C 5905.9175 5190.651 5876.4526 5177.703 5876.4526 5150.122 C 5876.4526 5139.954 5885.917 5123.7803 5897.4854 5114.1807 C 5914.2637 5100.2544 5922.7686 5100.2544 5939.5483 5114.1807 C 5956.23 5128.025 5960.5796 5128.042 5960.5796 5114.2627 C 5960.5796 5103.292 5973.498 5099.36 5995.6323 5103.591 C 6025.603 5109.3203 6030.842 5104.983 6031.7646 5073.6772 C 6032.3584 5053.5405 6035.5386 5014.981 6038.832 4987.9907 C 6042.126 4960.9995 6047.46 4856.893 6050.6846 4756.6416 C 6053.9097 4656.391 6057.397 4574.3677 6058.4355 4574.3677 C 6059.4736 4574.3677 6062.6553 4545.9746 6065.5054 4511.273 C 6068.3555 4476.571 6076.7144 4432.4043 6084.079 4413.125 C 6095.9 4382.1816 6098.6855 4387.5986 6107.8364 4459.335 C 6113.5386 4504.03 6114.3403 4544.461 6109.6187 4549.1816 C 6104.8975 4553.904 6107.4854 4565.54 6115.37 4575.04 C 6124.696 4586.2773 6125.395 4619.802 6117.3706 4670.9727 C 6110.5864 4714.2354 6109.1523 4749.6313 6114.1836 4749.6313 C 6119.216 4749.6313 6144.0464 4728.2603 6169.3647 4702.1387 C 6199.651 4670.89 6209.946 4651.276 6199.461 4644.797 C 6188.576 4638.0693 6192.2627 4627.3706 6211.0957 4611.037 C 6253.416 4574.333 6250.108 4457.5854 6205.6865 4420.136 C 6173.302 4392.834 6172.714 4388.4683 6183.41 4254.7935 C 6192.8345 4137.005 6198.7036 4114.4766 6224.709 4096.2607 C 6241.382 4084.5833 6255.023 4062.7678 6255.023 4047.7817 C 6255.023 4031.6982 6264.5977 4020.5344 6278.391 4020.5344 C 6291.244 4020.5344 6297.6084 4024.6863 6292.5337 4029.7603 C 6287.4595 4034.8342 6291.14 4048.6343 6300.713 4060.4277 C 6315.415 4078.5396 6314.065 4080.3484 6292.0195 4072.0745 C 6271.922 4064.532 6267.893 4067.4155 6274.493 4084.6172 C 6279.2075 4096.9023 6283.065 4128.522 6283.065 4154.882 C 6283.065 4181.2417 6289.375 4202.809 6297.086 4202.809 C 6304.798 4202.809 6311.1074 4187.407 6311.1074 4168.5835 C 6311.1074 4149.7593 6317.6313 4130.3257 6325.606 4125.397 C 6334.819 4119.704 6337.6143 4130.905 6333.2734 4156.117 L 6326.4404 4195.7983 L 6353.8267 4162.6978 C 6368.8887 4144.4917 6381.6562 4135.0273 6382.1978 4141.6655 C 6382.7407 4148.3037 6387.8257 4141.921 6393.4995 4127.4805 C 6403.1953 4102.8066 6405.2466 4102.6562 6427.5674 4124.9766 C 6440.6304 4138.0396 6451.3184 4142.693 6451.3184 4135.3174 C 6451.3184 4117.2866 6394.223 4080.9006 6352.1426 4072.114 C 6323.1157 4066.0525 6324.296 4065.0505 6360.181 4065.2896 C 6383.3164 4065.4429 6412.0693 4064.9011 6424.0767 4064.083 C 6445.5425 4062.6233 6571.4097 3903.7764 6580.083 3867.2 C 6582.5234 3856.9138 6597.6304 3833.8242 6613.656 3815.8901 C 6651.37 3773.684 6795.4575 3482.1863 6821.574 3395.2585 C 6827.832 3374.4314 6819.567 3355.0454 6793.1797 3328.659 C 6757.0977 3292.5767 6756.889 3291.4373 6786.353 3291.4373 C 6803.0693 3291.4373 6820.3784 3300.9014 6824.817 3312.4688 C 6829.2563 3324.0364 6838.8433 3333.5002 6846.123 3333.5002 C 6853.4014 3333.5002 6843.7627 3312.9944 6824.704 3287.9321 C 6790.363 3242.7742 6781.2725 3181.7751 6787.6147 3039.0576 C 6789.3784 2999.3638 6791.9517 2995.3435 6801.0767 3018.0261 C 6807.281 3033.4492 6809.62 3050.8003 6806.274 3056.584 C 6802.928 3062.368 6806.434 3067.0994 6814.0645 3067.0994 C 6821.695 3067.0994 6830.672 3081.296 6834.0137 3098.6472 C 6839.708 3128.2124 6850.409 3030.3777 6846.6655 2982.9734 C 6837.238 2863.575 6840.858 2824.553 6862.486 2812.4492 C 6895.878 2793.7627 6912.3877 2756.7002 6921.754 2679.4019 C 6929.5312 2615.2173 6927.679 2610.053 6888.639 2587.082 C 6840.83 2558.9514 6822.4106 2512.1252 6854.3374 2499.874 C 6871.002 2493.479 6873.7803 2477.771 6866.9985 2428.2925 C 6859.4517 2373.2327 6861.509 2365.4385 6882.6567 2368.9792 C 6896.0474 2371.2214 6911.639 2379.3652 6917.3047 2387.0764 C 6922.9707 2394.7883 6927.702 2380.5918 6927.8213 2355.5295 C 6927.939 2330.4666 6934.1475 2309.9607 6941.616 2309.9607 C 6949.086 2309.9607 6951.538 2319.4958 6947.066 2331.1511 C 6941.2563 2346.2915 6945.362 2349.875 6961.4463 2343.703 C 6973.8286 2338.952 6981.1675 2330.547 6977.756 2325.0266 C 6974.3438 2319.5063 6984.2583 2294.096 6999.7886 2268.558 C 7022.4775 2231.2493 7023.7124 2223.7822 7006.0728 2230.551 C 6971.6865 2243.746 6980.3784 2220.122 7015.668 2204.4722 C 7033.018 2196.777 7046.3496 2179.5754 7045.293 2166.2454 C 7044.2354 2152.915 7047.8184 2144.7583 7053.256 2148.1182 C 7071.223 2159.223 7139.877 2000.5585 7130.937 1968.591 C 7125.2534 1948.2676 7126.6455 1944.3628 7135.1978 1956.6432 C 7144.2783 1969.6819 7158.572 1951.1074 7185.315 1891.5156 C 7205.8926 1845.6632 7220.552 1799.5969 7217.8916 1789.1478 C 7215.23 1778.6979 7216.023 1775.8484 7219.6514 1782.8158 C 7232.029 1806.5781 7321.3975 1547.2722 7313.416 1510.758 C 7308.1216 1486.5403 7309.748 1481.6997 7318.677 1495.0984 C 7328.3765 1509.6542 7333.9873 1503.6202 7341.173 1470.9033 C 7346.438 1446.9303 7346.149 1419.877 7340.531 1410.7859 C 7334.279 1400.671 7336.343 1397.9814 7345.8477 1403.8564 C 7355.496 1409.8193 7366.7334 1393.375 7375.5083 1360.4539 C 7414.3545 1214.7094 7446.09 1058.6232 7449.7476 995.31067 C 7451.991 956.4734 7457.8994 927.1817 7462.8774 930.2169 C 7467.855 933.2529 7474.2583 911.3009 7477.106 881.436 C 7481.2456 838.02856 7478.024 828.41113 7461.045 833.49884 C 7446.8276 837.7581 7447.9175 834.6462 7464.343 824.08563 C 7497.4673 802.78766 7497.9355 671.17267 7465.1074 609.2062 C 7452.033 584.5258 7440.024 558.02386 7438.4204 550.3128 C 7436.817 542.6009 7432.774 526.82745 7429.437 515.26 C 7426.1006 503.6926 7426.104 499.2238 7429.446 505.32928 C 7432.7876 511.43515 7443.5356 509.7799 7453.33 501.65097 C 7466.155 491.00763 7476.062 492.80582 7488.7363 508.0762 C 7498.415 519.7389 7522.913 529.48157 7543.1753 529.727 C 7586.4727 530.25104 7620.4175 554.4316 7626.1997 588.87067 C 7629.006 605.5791 7621.1772 613.4073 7601.663 613.4073 C 7576.275 613.4073 7573.0063 622.2036 7573.0063 690.52386 C 7573.0063 732.9373 7578.049 767.63965 7584.212 767.63965 C 7590.375 767.63965 7592.7383 790.584 7589.465 818.6273 C 7586.0996 847.4506 7589.0977 866.16315 7596.361 861.67377 C 7603.5654 857.2207 7606.7427 874.85693 7603.5947 901.8231 C 7600.1484 931.3409 7604.052 949.9137 7613.701 949.9137 C 7624.1895 949.9137 7626.437 968.581 7620.453 1005.9988 C 7615.0684 1039.6741 7617.0264 1062.083 7625.3545 1062.083 C 7632.9814 1062.083 7636.2275 1077.7515 7632.5674 1096.9016 C 7628.9062 1116.0518 7630.7827 1142.8671 7636.737 1156.4911 C 7642.692 1170.115 7646.172 1187.165 7644.4707 1194.3788 C 7637.846 1222.4689 7658.601 1273.1465 7673.067 1264.2065 C 7682.9326 1258.1086 7685.027 1264.7976 7679.1 1283.4722 C 7666.6445 1322.7156 7684.099 1386.6506 7704.1963 1375.4037 C 7715.545 1369.0531 7715.428 1371.628 7703.797 1384.2194 C 7687.66 1401.6885 7689.665 1419.8341 7713.9053 1475.7052 C 7720.5967 1491.1282 7728.061 1519.5212 7730.493 1538.8005 C 7732.999 1558.6637 7742.8223 1572.181 7753.1646 1569.9954 C 7765.58 1567.3711 7768.5337 1575.2155 7762.403 1594.532 C 7750.381 1632.4092 7766.31 1679.0107 7791.278 1679.0107 C 7805.365 1679.0107 7811.3643 1695.7621 7811.3643 1735.0951 C 7811.3643 1765.9419 7818.047 1791.1802 7826.2134 1791.1802 C 7834.38 1791.1802 7837.067 1797.6437 7832.185 1805.543 C 7820.6387 1824.2249 7838.459 1905.5894 7852.2324 1897.0773 C 7858.031 1893.4938 7862.7754 1910.1053 7862.7754 1933.992 C 7862.7754 1958.1823 7873.0312 1984.9231 7885.9253 1994.3517 C 7898.6587 2003.6624 7905.171 2015.1853 7900.3965 2019.9597 C 7889.6187 2030.7375 7922.8457 2113.6653 7937.943 2113.6653 C 7943.997 2113.6653 7945.372 2127.3481 7940.999 2144.072 C 7934.691 2168.192 7937.862 2172.632 7956.332 2165.5444 C 7972.204 2159.4531 7980.1875 2164.2808 7981.407 2180.7048 C 7988.007 2269.569 8003.6597 2323.982 8022.626 2323.982 C 8029.818 2323.982 8035.702 2339.383 8035.702 2358.207 C 8035.702 2377.031 8042.115 2396.395 8049.952 2401.239 C 8057.789 2406.0828 8060.6167 2415.8472 8056.234 2422.9375 C 8051.852 2430.0276 8058.131 2432.0437 8070.186 2427.418 C 8086.102 2421.3103 8089.73 2425.1943 8083.435 2441.5999 C 8078.397 2454.7305 8081.8945 2464.1921 8091.7866 2464.1921 C 8101.148 2464.1921 8105.3535 2473.195 8101.1313 2484.199 C 8096.908 2495.203 8100.966 2510.424 8110.1465 2518.0244 C 8122.416 2528.1814 8127.766 2519.1646 8130.3364 2483.997 C 8132.5806 2453.298 8127.5547 2436.0737 8116.315 2435.9355 C 8103.1016 2435.7742 8103.3555 2432.831 8117.3496 2423.9587 C 8131.5493 2414.9558 8134.838 2370.6013 8131.37 2234.8813 C 8128.5107 2122.9897 8132.0127 2057.5737 8140.861 2057.5867 C 8149.597 2057.5989 8154.509 2132.9019 8153.892 2257.3943 C 8153.2646 2383.9622 8158.4033 2461.4275 8167.9126 2468.7656 C 8178.482 2476.9207 8178.225 2482.2903 8167.0454 2486.9111 C 8155.6216 2491.6316 8155.103 2508.9788 8165.1963 2548.743 C 8172.912 2579.1406 8184.1284 2600.9812 8190.121 2597.2776 C 8206.528 2587.137 8217.977 2627.5115 8217.977 2695.5193 C 8217.977 2729.9736 8225.1875 2758.7026 8234.627 2761.8484 C 8245.301 2765.4067 8240.086 2778.5898 8220.095 2798.5815 C 8202.943 2815.7317 8182.8325 2826.007 8175.4023 2821.4143 C 8153.3154 2807.7644 8159.776 2952.2307 8183.2837 2997.6907 C 8195.049 3020.4421 8207.5 3039.0576 8210.952 3039.0576 C 8214.403 3039.0576 8214.878 3005.2742 8212.008 2963.9824 C 8209.137 2922.6912 8212.364 2880.1025 8219.178 2869.3403 C 8233.826 2846.2078 8232.898 2833.753 8236.43 3100.9878 C 8238.303 3242.734 8243.804 3297.715 8256.534 3301.9568 C 8266.226 3305.1858 8274.251 3296.3037 8274.487 3282.0896 C 8274.897 3257.3616 8275.476 3257.3494 8289.682 3281.773 C 8297.805 3295.737 8300.965 3316.243 8296.706 3327.342 C 8292.447 3338.4402 8296.336 3347.5215 8305.348 3347.5215 C 8316.544 3347.5215 8317.179 3352.0757 8307.352 3361.903 C 8297.837 3371.418 8297.232 3408.1018 8305.568 3470.312 C 8317.207 3557.1816 8315.917 3566.1606 8288.618 3588.2651 C 8265.931 3606.637 8261.198 3621.3438 8268.234 3651.6155 C 8280.447 3704.164 8312.698 3754.2393 8333.974 3753.6877 C 8343.436 3753.4424 8338.68 3743.796 8323.405 3732.2502 C 8296.382 3711.8242 8296.538 3711.3972 8329.245 3716.3887 C 8352.737 3719.9739 8363.883 3731.7026 8366.268 3755.352 C 8379.56 3887.1252 8387.454 3946.3496 8395.021 3971.064 C 8405.98 4006.8499 8455.021 4054.5642 8467.756 4041.8298 C 8473.018 4036.5679 8464.836 4023.132 8449.573 4011.9714 C 8422.822 3992.4111 8423.076 3991.891 8456.606 3997.5103 C 8475.736 4000.7166 8489.897 4010.1023 8488.076 4018.3672 C 8482.756 4042.509 8520.721 4196.144 8531.055 4192.293 C 8536.229 4190.3647 8553.453 4188.787 8569.332 4188.787 C 8585.21 4188.787 8594.571 4182.914 8590.135 4175.736 C 8585.698 4168.5566 8587.773 4159.157 8594.747 4154.847 C 8610.381 4145.1846 8631.256 4261.6865 8626.239 4330.602 C 8623.241 4371.7695 8628.003 4382.7056 8651.611 4388.8794 C 8667.596 4393.0586 8680.673 4403.7515 8680.673 4412.6396 C 8680.673 4421.8374 8673.121 4424.2637 8663.146 4418.272 C 8651.237 4411.117 8651.788 4415.346 8664.863 4431.4653 C 8685.695 4457.1484 8701.788 4463.99 8687.684 4441.1675 C 8682.917 4433.4556 8685.7 4427.1465 8693.866 4427.1465 C 8702.033 4427.1465 8708.8125 4435.0337 8708.93 4444.673 C 8709.073 4456.3574 8713.676 4455.189 8722.736 4441.1675 C 8734.238 4423.368 8736.361 4424.065 8736.542 4445.7007 C 8736.684 4462.4775 8745.192 4469.6147 8761.294 4466.4634 C 8781.571 4462.4946 8785.609 4447.104 8784.553 4377.803 C 8780.887 4137.375 8774.97 4040.036 8763.146 4025.677 C 8745.9 4004.7336 8792.127 3986.1697 8812.012 4006.0537 C 8821.972 4016.0134 8821.24 4020.5344 8809.667 4020.5344 C 8799.677 4020.5344 8792.841 4041.1687 8792.841 4071.3252 C 8792.841 4115.2217 8795.74 4119.7104 8814.194 4104.3945 C 8832.101 4089.5337 8834.086 4090.481 8826.495 4110.2617 C 8820.711 4125.335 8823.779 4132.3774 8834.994 4129.771 C 8844.646 4127.528 8853.83 4139.889 8855.402 4157.24 C 8858.814 4194.894 8842.055 4198.3643 8821.55 4164.2505 C 8810.787 4146.3447 8807.378 4188.1523 8808.936 4318.956 C 8810.11 4417.5396 8816.434 4501.512 8822.988 4505.563 C 8829.543 4509.614 8834.905 4519.237 8834.905 4526.9487 C 8834.905 4534.6606 8829.014 4537.3296 8821.813 4532.879 C 8799.4375 4519.05 8815.105 4595.63 8839.681 4620.2056 C 8853.412 4633.937 8862.947 4636.781 8862.947 4627.143 C 8862.947 4618.1616 8854.251 4605.7686 8843.622 4599.602 C 8829.103 4591.1772 8827.726 4579.672 8838.084 4553.336 C 8851.2 4519.988 8852.433 4519.647 8863.434 4546.326 C 8869.794 4561.749 8875.441 4619.586 8875.982 4674.8525 C 8876.586 4736.4097 8883.121 4777.388 8892.85 4780.631 C 8917.322 4788.7886 8893.929 4843.7397 8862.482 4851.963 C 8839.688 4857.9243 8834.905 4871.361 8834.905 4929.4253 C 8834.905 4968.062 8830.173 5002.3213 8824.389 5005.5557 C 8818.605 5008.7905 8821.284 5009.6963 8830.342 5007.5703 C 8839.399 5005.4434 8856.8955 5019.0967 8869.223 5037.91 C 8882.375 5057.983 8885.367 5072.1167 8876.464 5072.1167 C 8868.119 5072.1167 8865.255 5078.5293 8870.099 5086.366 C 8874.943 5094.204 8884.059 5097.4326 8890.3545 5093.5405 C 8907.529 5082.926 8916.51 5149.7534 8901.899 5179.444 C 8890.118 5203.3843 8890.772 5203.3306 8910.66 5178.715 C 8922.482 5164.084 8928.394 5146.027 8923.797 5138.589 C 8919.2 5131.1514 8923.715 5119.951 8933.831 5113.699 C 8943.946 5107.4473 8953.12 5075.0283 8954.216 5041.656 C 8959.335 4885.728 8961.932 4861.801 8973.739 4861.801 C 8984.629 4861.801 9003.605 4968.9946 9010.188 5067.699 C 9011.3125 5084.549 9019.36 5106.926 9028.075 5117.425 C 9040.137 5131.9595 9037.537 5146.2407 9017.179 5177.275 C 8997.936 5206.6104 8994.566 5223.007 9005.159 5235.771 C 9026.277 5261.216 9022.665 5396.1753 9000.438 5412.1377 C 8987.055 5421.7495 8988.73 5423.165 9006.664 5417.397 C 9032.787 5408.9927 9038.005 5425.2153 9032.304 5497.106 C 9028.3955 5546.3916 9049.424 5572.491 9102.419 5584.1313 C 9149.803 5594.5386 9185.433 5625.4316 9185.433 5656.108 C 9185.433 5672.1323 9175.612 5675.0957 9144.881 5668.3457 C 9110.552 5660.8057 9099.593 5666.0903 9073.465 5702.7837 C 9042.732 5745.9443 9042.641 5747.9727 9052.259 6176.779 C 9057.57 6413.6353 9064.172 6635.8203 9066.927 6670.522 C 9069.682 6705.224 9072.234 6804.5986 9072.6 6891.3545 C 9073.127 7016.5156 9077.297 7049.0923 9092.795 7049.0923 C 9134.326 7049.0923 9134.836 7130.485 9093.59 7176.061 C 9074.084 7197.615 9072.366 7225.722 9081.067 7380.9517 C 9086.613 7479.9023 9096.836 7564.5405 9103.783 7569.036 C 9111.137 7573.7954 9110.287 7593.3223 9101.749 7615.781 C 9093.683 7636.9956 9090.623 7660.0786 9094.949 7667.079 C 9099.276 7674.0796 9087.23 7695.3916 9068.182 7714.441 C 9041.225 7741.3965 9031.278 7770.174 9023.3125 7844.2534 C 9011.19 7956.984 9028.863 9225.668 9042.702 9236.166 C 9051.975 9243.197 9052.69 9271.068 9044.33 9299.478 C 9037.111 9324.007 9037.913 9544.713 9045.222 9544.776 C 9049.077 9544.811 9052.287 9735.701 9052.354 9968.9795 C 9052.5625 10697.958 9061.313 11227.004 9073.282 11234.401 C 9083.012 11240.414 9083.147 11256.347 9073.819 11297.484 C 9072.945 11301.341 9072.69 11603.667 9073.252 11969.321 C 9074.191 12580.161 9076.226 12635.597 9098.307 12651.996 C 9118.461 12666.965 9119.511 12674.476 9104.811 12698.55 C 9093.618 12716.884 9087.284 12782.471 9087.284 12880.044 C 9087.284 13031.884 9087.502 13032.872 9122.337 13039.532 C 9152.924 13045.38 9157.39 13041.268 9157.39 13007.283 C 9157.39 12985.859 9149.503 12965.131 9139.863 12961.222 C 9126.368 12955.743 9126.838 12950.965 9141.906 12940.436 C 9152.67 12932.915 9157.986 12917.666 9153.721 12906.548 C 9149.454 12895.433 9151.689 12877.444 9158.6875 12866.577 C 9169.533 12849.734 9173.434 12849.922 9185.112 12867.847 C 9192.648 12879.414 9195.377 12899.92 9191.178 12913.416 C 9185.942 12930.244 9191.132 12937.954 9207.692 12937.954 C 9229.53 12937.954 9229.785 12940.301 9210.354 12962.49 C 9192.564 12982.803 9191.009 13005.132 9201.317 13092.184 C 9208.167 13150.022 9219.763 13209.961 9227.086 13225.387 C 9248.23 13269.922 9250.05 13308.856 9231.001 13309.199 C 9221.361 13309.37 9213.475 13314.244 9213.475 13320.028 C 9213.475 13325.812 9213.74 13385.753 9214.064 13453.2295 L 9214.655 13575.912 L 9290.913 13631.997 C 9332.855 13662.844 9370.978 13699.456 9375.629 13713.357 C 9382.28 13733.234 9388.275 13735.153 9403.706 13722.351 C 9419.432 13709.299 9426.176 13713.559 9437.68 13743.818 C 9445.575 13764.583 9447.859 13788.327 9442.756 13796.582 C 9437.515 13805.065 9440.033 13807.544 9448.546 13802.281 C 9456.832 13797.162 9478.48 13811.971 9496.653 13835.19 L 9529.694 13877.41 L 9524.344 13821.303 C 9521.021 13786.465 9524.866 13765.196 9534.486 13765.196 C 9543.009 13765.196 9549.98 13772.558 9549.98 13781.557 C 9549.98 13790.552 9554.37 13793.523 9559.734 13788.16 C 9573.664 13774.23 9577.766 13735.659 9564.441 13743.894 C 9553.621 13750.582 9534.7705 13581.807 9545.017 13569.982 C 9547.843 13566.722 9575.99 13563.09 9607.566 13561.91 C 9655.158 13560.135 9667.518 13565.345 9679.835 13592.376 C 9689.398 13613.366 9706.724 13624.987 9728.452 13624.987 C 9760.034 13624.987 9761.79 13620.963 9755.706 13562.573 C 9751.814 13525.223 9755.198 13498.159 9764.135 13495.183 C 9772.347 13492.443 9778.199 13467.146 9777.14 13438.968 C 9776.08 13410.785 9781.425 13383.891 9789.016 13379.199 C 9796.607 13374.509 9799.458 13365.232 9795.351 13358.586 C 9791.243 13351.938 9793.621 13342.953 9800.637 13338.621 C 9814.571 13330.009 9833.233 13384.343 9838.181 13447.936 C 9839.905 13470.086 9847.186 13492.169 9854.36 13497.011 C 9861.535 13501.847 9866.967 13531.046 9866.431 13561.892 C 9865.4795 13616.565 9866.75 13618.084 9916.926 13622.262 C 9962.761 13626.077 9967.576 13623.409 9960.903 13597.8955 C 9951.777 13562.995 9994.99 13540.535 10013.878 13570.365 C 10022.734 13584.352 10026.33 13584.937 10026.483 13572.408 C 10026.805 13546.188 10065.927 13551.282 10080.364 13579.417 C 10087.288 13592.914 10093.976 13638.2 10095.224 13680.052 C 10097.806 13766.571 10114.523 13795.107 10157.853 13786.962 C 10174.4 13783.847 10281.006 13780.834 10394.752 13780.261 C 10581.322 13779.32 10601.723 13776.817 10603.189 13754.683 C 10604.739 13731.312 10605.122 13731.312 10611.229 13754.683 C 10627.3 13816.181 10664.994 13754.528 10664.799 13667.068 C 10664.695 13621.03 10659.099 13603.987 10644.076 13603.973 C 10629.914 13603.96 10621.896 13584.882 10618.372 13542.808 C 10614.483 13496.405 10617.757 13483.234 10631.942 13488.179 C 10642.225 13491.764 10648.772 13505.127 10646.494 13517.883 C 10644.214 13530.634 10648.755 13552.0625 10656.582 13565.5 C 10668.198 13585.441 10670.934 13580.909 10671.457 13540.859 C 10672.188 13484.913 10682.876 13465.351 10715.642 13459.989 C 10751.675 13454.095 10757.984 13489.9 10765.097 13740.66 L 10771.756 13975.515 L 10463.49 13975.515 C 10229.997 13975.515 10153.51 13971.263 10148.153 13957.988 C 10142.495 13943.965 10140.859 13943.965 10139.974 13957.988 C 10139.266 13969.196 10116.544 13975.515 10076.94 13975.515 C 10040.519 13975.515 10012.102 13968.296 10007.942 13957.988 C 10002.284 13943.965 10000.648 13943.965 9999.763 13957.988 C 9998.294 13981.253 9654.517 13983.171 9640.192 13959.997 C 9633.51 13949.183 9627.012 13950.243 9618.762 13963.5 C 9609.152 13978.94 9601.591 13979.221 9578.641 13964.997 C 9544.516 13943.849 9531.261 13942.547 9542.971 13961.494 C 9548.741 13970.828 7956.1265 13975.515 4775.8174 13975.515 L 0.0 13975.515 L 2.3597558 12422.677 z M 9676.171 13946.6455 C 9676.171 13938.478 9669.861 13935.695 9662.149 13940.462 C 9654.438 13945.228 9648.129 13951.912 9648.129 13955.312 C 9648.129 13958.71 9654.438 13961.494 9662.149 13961.494 C 9669.861 13961.494 9676.171 13954.811 9676.171 13946.6455 z M 9367.707 13715.297 C 9367.707 13711.895 9361.397 13709.113 9353.686 13709.113 C 9345.974 13709.113 9339.664 13715.797 9339.664 13723.962 C 9339.664 13732.13 9345.974 13734.911 9353.686 13730.1455 C 9361.397 13725.38 9367.707 13718.696 9367.707 13715.297 z M 9241.517 13674.0625 C 9241.517 13663.404 9235.208 13650.783 9227.496 13646.018 C 9219.512 13641.084 9213.475 13653.159 9213.475 13674.0625 C 9213.475 13694.96 9219.512 13707.036 9227.496 13702.102 C 9235.208 13697.338 9241.517 13684.719 9241.517 13674.0625 z M 5240.679 12233.126 C 5236.839 12223.634 5233.9297 12234.794 5234.216 12257.93 C 5234.5015 12281.064 5237.644 12288.832 5241.199 12275.189 C 5244.7544 12261.547 5244.5205 12242.618 5240.679 12233.126 z M 4279.999 12157.758 C 4271.683 12143.448 4264.2534 12134.895 4263.487 12138.751 C 4262.7217 12142.606 4259.6953 12164.145 4256.7627 12186.611 C 4251.934 12223.6 4253.4956 12225.397 4273.274 12205.616 C 4289.996 12188.896 4291.573 12177.673 4279.999 12157.758 z M 5371.6934 12208.856 C 5371.6934 12201.145 5365.3843 12194.836 5357.6724 12194.836 C 5349.9614 12194.836 5343.651 12201.145 5343.651 12208.856 C 5343.651 12216.567 5349.9614 12222.877 5357.6724 12222.877 C 5365.3843 12222.877 5371.6934 12216.567 5371.6934 12208.856 z M 5377.664 12134.083 C 5363.63 12097.513 5346.7725 12106.695 5354.4287 12146.742 C 5358.5264 12168.181 5366.4453 12177.65 5373.9756 12170.12 C 5380.938 12163.156 5382.597 12146.941 5377.664 12134.083 z M 3790.7412 12075.655 C 3794.4265 12056.377 3792.0073 12040.603 3785.3652 12040.603 C 3778.7231 12040.603 3773.2883 12056.377 3773.2883 12075.655 C 3773.2883 12094.936 3775.7075 12110.708 3778.6643 12110.708 C 3781.621 12110.708 3787.0552 12094.936 3790.7412 12075.655 z M 4060.7207 12096.6875 C 4055.955 12088.975 4049.2727 12082.665 4045.8726 12082.665 C 4042.4717 12082.665 4039.6892 12088.975 4039.6892 12096.6875 C 4039.6892 12104.398 4046.3708 12110.708 4054.538 12110.708 C 4062.7046 12110.708 4065.487 12104.398 4060.7207 12096.6875 z M 4221.9634 12096.6875 C 4221.9634 12088.975 4215.2817 12082.665 4207.115 12082.665 C 4198.9478 12082.665 4196.1655 12088.975 4200.9316 12096.6875 C 4205.698 12104.398 4212.38 12110.708 4215.781 12110.708 C 4219.1816 12110.708 4221.9634 12104.398 4221.9634 12096.6875 z M 4507.283 12075.206 C 4496.1616 12046.224 4488.3643 12049.64 4488.3643 12083.494 C 4488.3643 12099.371 4494.3984 12108.635 4501.7734 12104.077 C 4509.148 12099.519 4511.6274 12086.528 4507.283 12075.206 z M 3236.3606 11910.907 C 3233.0186 11893.558 3230.2844 11907.754 3230.2844 11942.456 C 3230.2844 11977.156 3233.0186 11991.354 3236.3606 11974.003 C 3239.703 11956.65 3239.703 11928.26 3236.3606 11910.907 z M 4516.4067 11969.67 C 4516.4067 11953.791 4510.097 11944.7 4502.3853 11949.466 C 4494.6733 11954.231 4488.3643 11967.224 4488.3643 11978.336 C 4488.3643 11989.447 4494.6733 11998.539 4502.3853 11998.539 C 4510.097 11998.539 4516.4067 11985.549 4516.4067 11969.67 z M 3165.9934 11889.714 C 3162.4841 11876.309 3159.7402 11890.578 3159.8955 11921.424 C 3160.0515 11952.27 3162.9226 11963.238 3166.2769 11945.797 C 3169.6301 11928.3545 3169.503 11903.117 3165.9934 11889.714 z M 2572.2937 11753.17 C 2578.2454 11714.082 2576.9834 11705.584 2568.1287 11725.128 C 2555.9338 11752.045 2547.983 11827.145 2558.6035 11815.098 C 2561.436 11811.884 2567.597 11784.016 2572.2937 11753.17 z M 2493.0125 11721.623 C 2489.4858 11708.128 2486.6 11719.169 2486.6 11746.16 C 2486.6 11773.149 2489.4858 11784.192 2493.0125 11770.696 C 2496.539 11757.201 2496.539 11735.119 2493.0125 11721.623 z M 7162.6216 7067.418 C 7148.98 7063.863 7130.052 7064.096 7120.5586 7067.937 C 7111.066 7071.7773 7122.228 7074.6865 7145.363 7074.401 C 7168.4976 7074.1147 7176.264 7070.972 7162.6216 7067.418 z M 7800.849 6983.7217 C 7791.209 6979.832 7775.4355 6979.832 7765.7964 6983.7217 C 7756.157 6987.611 7764.0435 6990.794 7783.3228 6990.794 C 7802.601 6990.794 7810.4883 6987.611 7800.849 6983.7217 z M 8890.989 6778.1245 C 8890.989 6775.6133 8873.638 6758.262 8852.432 6739.5664 L 8813.873 6705.5747 L 8847.864 6744.1333 C 8879.635 6780.1714 8890.989 6789.121 8890.989 6778.1245 z M 6229.6094 6731.0493 C 6219.4883 6726.9995 6207.395 6727.4976 6202.7354 6732.1567 C 6198.076 6736.8154 6206.3574 6740.1294 6221.1387 6739.5205 C 6237.4727 6738.8477 6240.795 6735.5254 6229.6094 6731.0493 z M 8862.947 6693.145 C 8862.947 6690.1646 8844.353 6684.997 8821.624 6681.6606 C 8798.897 6678.325 8783.495 6680.764 8787.399 6687.08 C 8794.347 6698.3213 8862.947 6703.829 8862.947 6693.145 z M 8905.011 6656.5005 C 8913.265 6641.0776 8916.863 6628.459 8913.008 6628.459 C 8909.152 6628.459 8899.244 6641.0776 8890.989 6656.5005 C 8882.734 6671.9243 8879.136 6684.543 8882.992 6684.543 C 8886.848 6684.543 8896.756 6671.9243 8905.011 6656.5005 z M 6339.149 6640.1436 C 6339.149 6633.717 6333.213 6628.459 6325.956 6628.459 C 6318.6997 6628.459 6309.5127 6633.717 6305.541 6640.1436 C 6301.569 6646.57 6307.506 6651.827 6318.7344 6651.827 C 6329.963 6651.827 6339.149 6646.57 6339.149 6640.1436 z M 6443.3794 6640.9775 C 6436.9233 6630.5317 6443.5312 6628.548 6463.5835 6634.912 C 6485.1333 6641.752 6493.3813 6638.4116 6493.3813 6622.8447 C 6493.3813 6606.562 6485.8745 6604.0977 6462.5557 6612.7236 C 6429.214 6625.057 6410.8267 6656.5005 6436.9556 6656.5005 C 6445.7656 6656.5005 6448.6562 6649.5156 6443.3794 6640.9775 z M 9045.222 6642.48 C 9045.222 6634.768 9038.539 6628.459 9030.373 6628.459 C 9022.206 6628.459 9019.424 6634.768 9024.19 6642.48 C 9028.956 6650.1914 9035.638 6656.5005 9039.038 6656.5005 C 9042.439 6656.5005 9045.222 6650.1914 9045.222 6642.48 z M 6559.887 6614.4375 C 6563.5757 6600.9106 6561.4883 6598.9097 6554.038 6608.83 C 6547.6675 6617.313 6532.991 6628.243 6521.424 6633.1196 C 6506.646 6639.349 6508.3853 6641.016 6527.2725 6638.727 C 6542.0566 6636.9355 6556.7334 6626.005 6559.887 6614.4375 z M 8806.862 6628.899 C 8806.862 6621.429 8797.892 6618.7607 8786.927 6622.9683 C 8775.962 6627.176 8752.301 6622.79 8734.348 6613.2217 C 8704.646 6597.393 8703.438 6597.9277 8720.948 6619.1533 C 8741.531 6644.105 8806.862 6651.516 8806.862 6628.899 z M 6660.528 6603.358 C 6659.919 6590.1724 6656.462 6586.602 6652.845 6595.4233 C 6649.2285 6604.2437 6634.6646 6608.4263 6620.481 6604.717 C 6606.2983 6601.0083 6591.4424 6603.2554 6587.4673 6609.711 C 6583.492 6616.1665 6598.554 6622.7715 6620.9375 6624.3887 C 6651.483 6626.596 6661.359 6621.35 6660.528 6603.358 z M 6698.1484 6576.172 C 6693.489 6571.513 6690.175 6579.7944 6690.7837 6594.5747 C 6691.4565 6610.908 6694.779 6614.231 6699.2544 6603.0454 C 6703.3047 6592.9243 6702.807 6580.831 6698.1484 6576.172 z M 6773.8037 6593.4062 C 6773.8037 6581.839 6767.494 6572.3745 6759.782 6572.3745 C 6752.0703 6572.3745 6745.665 6580.2607 6745.547 6589.901 C 6745.4033 6601.585 6740.802 6600.4165 6731.7407 6586.396 C 6720.1245 6568.4224 6718.117 6568.9316 6717.934 6589.901 C 6717.8 6605.1616 6728.3203 6614.4375 6745.7607 6614.4375 C 6761.34 6614.4375 6773.8037 6605.09 6773.8037 6593.4062 z M 6859.128 6580.1255 C 6866.1807 6584.484 6871.9507 6581.3687 6871.9507 6573.202 C 6871.9507 6555.033 6820.604 6553.3657 6809.5967 6571.1772 C 6805.2373 6578.2295 6809.5967 6586.747 6819.2847 6590.1055 C 6828.972 6593.4634 6839.014 6590.8076 6841.6016 6584.205 C 6844.1875 6577.602 6852.0747 6575.766 6859.128 6580.1255 z M 8967.743 6334.0156 L 8973.416 6172.773 L 8960.496 6326.717 C 8953.389 6411.386 8941.151 6499.084 8933.303 6521.599 C 8910.722 6586.3755 8917.937 6613.6665 8941.166 6551.3433 C 8953.425 6518.4536 8964.417 6428.5723 8967.743 6334.0156 z M 6954.9707 6560.9873 C 6954.2456 6545.478 6951.36 6543.5635 6946.5967 6555.4336 C 6941.016 6569.3413 6934.765 6569.7563 6919.6616 6557.221 C 6904.366 6544.5283 6899.993 6545.294 6899.993 6560.6636 C 6899.993 6571.534 6912.612 6581.3784 6928.0356 6582.5405 C 6946.2056 6583.909 6955.6875 6576.3213 6954.9707 6560.9873 z M 7026.183 6549.707 C 7026.183 6539.0396 7019.5015 6530.311 7011.334 6530.311 C 7003.168 6530.311 7000.3853 6536.62 7005.152 6544.332 C 7009.918 6552.044 7007.661 6558.3535 7000.1367 6558.3535 C 6992.613 6558.3535 6983.274 6550.4663 6979.3843 6540.827 C 6975.495 6531.1875 6971.8145 6536.9062 6971.206 6553.535 C 6970.344 6577.0757 6976.308 6582.1465 6998.1416 6576.437 C 7013.5645 6572.404 7026.183 6560.375 7026.183 6549.707 z M 6339.149 6550.5156 C 6339.149 6538.4927 6332.84 6532.5557 6325.1284 6537.322 C 6317.4165 6542.0874 6311.1074 6551.9243 6311.1074 6559.181 C 6311.1074 6566.4375 6317.4165 6572.3745 6325.1284 6572.3745 C 6332.84 6572.3745 6339.149 6562.5376 6339.149 6550.5156 z M 7048.6753 6534.1084 C 7044.016 6529.449 7040.7026 6537.7305 7041.3115 6552.5117 C 7041.984 6568.845 7045.3066 6572.167 7049.782 6560.9824 C 7053.8325 6550.8613 7053.3345 6538.767 7048.6753 6534.1084 z M 8644.445 6543.0337 C 8629.841 6526.896 8605.201 6507.2754 8589.692 6499.4316 C 8574.183 6491.5884 8583.577 6504.5356 8610.567 6528.2036 C 8667.829 6578.415 8682.13 6584.6753 8644.445 6543.0337 z M 7105.636 6537.544 C 7105.636 6521.793 7101.0923 6520.506 7086.942 6532.2505 C 7076.6587 6540.784 7068.246 6550.148 7068.246 6553.0596 C 7068.246 6555.971 7076.6587 6558.3535 7086.942 6558.3535 C 7097.2236 6558.3535 7105.636 6548.9893 7105.636 6537.544 z M 7152.373 6537.322 C 7152.373 6525.7544 7146.0635 6516.2905 7138.3516 6516.2905 C 7130.6406 6516.2905 7124.331 6525.7544 7124.331 6537.322 C 7124.331 6548.889 7130.6406 6558.3535 7138.3516 6558.3535 C 7146.0635 6558.3535 7152.373 6548.889 7152.373 6537.322 z M 7174.865 6506.0664 C 7170.206 6501.4077 7166.8926 6509.6885 7167.501 6524.4688 C 7168.174 6540.8027 7171.4966 6544.1255 7175.972 6532.94 C 7180.0225 6522.8184 7179.524 6510.7256 7174.865 6506.0664 z M 7213.528 6523.301 C 7209.0884 6511.7334 7202.978 6502.269 7199.947 6502.269 C 7196.9165 6502.269 7194.436 6511.7334 7194.436 6523.301 C 7194.436 6534.868 7200.5483 6544.332 7208.018 6544.332 C 7215.487 6544.332 7217.9663 6534.868 7213.528 6523.301 z M 7273.8276 6498.764 C 7269.9385 6489.124 7266.7554 6497.011 7266.7554 6516.2905 C 7266.7554 6535.569 7269.9385 6543.456 7273.8276 6533.817 C 7277.7173 6524.177 7277.7173 6508.4033 7273.8276 6498.764 z M 6631.1646 6501.9956 C 6736.607 6486.4214 6879.6626 6464.4565 6949.0674 6453.1836 C 7018.472 6441.911 7217.22 6413.3936 7390.732 6389.8115 C 7564.243 6366.2295 7717.248 6343.602 7730.7437 6339.5303 C 7760.245 6330.6284 7765.1963 6238.1387 7737.754 6208.573 C 7723.572 6193.294 7723.9966 6191.8413 7739.9814 6200.9624 C 7756.4653 6210.368 7758.2065 6197.601 7750.4976 6123.8467 C 7745.4165 6075.234 7741.259 5802.054 7741.259 5516.7827 L 7741.259 4998.1055 L 7674.659 5006.8354 C 7530.851 5025.686 6447.755 5211.2173 6440.7754 5218.1963 C 6429.3193 5229.653 6418.0776 6530.311 6429.435 6530.311 C 6434.9443 6530.311 6525.7227 6517.5693 6631.1646 6501.9956 z M 6438.4043 6268.916 C 6439.0127 6131.21 6442.8555 6028.0054 6446.944 6039.5728 C 6467.218 6096.938 6523.183 6207.259 6536.0425 6215.2056 C 6544.0527 6220.1562 6546.7695 6236.2954 6542.0806 6251.0693 C 6537.1245 6266.685 6540.167 6277.931 6549.3486 6277.931 C 6558.342 6277.931 6560.5356 6270.385 6554.443 6260.405 C 6548.559 6250.7656 6575.946 6269.751 6615.303 6302.596 C 6694.0854 6368.34 6758.7324 6400.095 6864.9404 6425.218 L 6935.046 6441.8003 L 6808.8564 6460.884 C 6739.4517 6471.379 6653.299 6480.252 6617.405 6480.6016 C 6581.5117 6480.951 6559.4277 6485.8726 6568.3306 6491.538 C 6577.2344 6497.204 6561.374 6501.9365 6533.086 6502.054 C 6504.799 6502.1724 6471.6733 6506.0986 6459.475 6510.78 C 6439.7373 6518.3535 6437.419 6491.7427 6438.4043 6268.916 z M 6485.039 6458.7334 C 6470.348 6442.5015 6460.432 6426.201 6463.002 6422.512 C 6465.5728 6418.8237 6463.995 6412.125 6459.497 6407.626 C 6454.9985 6403.128 6451.3184 6416.6455 6451.3184 6437.6646 C 6451.3184 6458.684 6457.192 6472.2515 6464.3706 6467.8154 C 6471.549 6463.378 6481.3857 6466.161 6486.23 6473.998 C 6491.0737 6481.835 6498.797 6488.248 6503.393 6488.248 C 6507.989 6488.248 6499.7295 6474.967 6485.039 6458.7334 z M 6637.5254 6374.4507 C 6631.507 6368.457 6625.4746 6383.723 6624.122 6408.3745 C 6621.8125 6450.4473 6622.4834 6451.115 6635.0654 6419.271 C 6642.437 6400.613 6643.5444 6380.4434 6637.5254 6374.4507 z M 6552.9717 6408.857 C 6543.3315 6404.9673 6527.558 6404.9673 6517.919 6408.857 C 6508.279 6412.746 6516.166 6415.928 6535.4443 6415.928 C 6554.7236 6415.928 6562.611 6412.746 6552.9717 6408.857 z M 6460.604 6344.5317 C 6456.7144 6334.8926 6453.532 6342.779 6453.532 6362.058 C 6453.532 6381.3364 6456.7144 6389.2236 6460.604 6379.5845 C 6464.4937 6369.9443 6464.4937 6354.171 6460.604 6344.5317 z M 6468.5176 6267.416 C 6460.4507 6186.0166 6453.644 6180.086 6452.4253 6253.3945 C 6451.8164 6290.0244 6456.361 6319.994 6462.524 6319.994 C 6468.6865 6319.994 6471.3843 6296.3335 6468.5176 6267.416 z M 6839.9136 6402.83 C 6775.374 6387.634 6656.646 6312.398 6595.7935 6248.1357 C 6536.104 6185.101 6480.908 6060.8823 6462.068 5947.185 C 6443.8154 5837.039 6462.277 5689.1606 6507.43 5583.8223 C 6579.98 5414.571 6741.685 5251.1753 6910.7773 5176.26 C 7439.7163 4941.9155 7897.728 5419.0625 7661.119 5957.949 C 7639.9487 6006.163 7619.3413 6034.951 7608.871 6030.933 C 7599.362 6027.285 7574.987 6049.377 7554.7036 6080.027 C 7534.42 6110.6772 7492.2593 6159.408 7461.0127 6188.319 C 7428.238 6218.643 7410.391 6244.708 7418.8296 6249.9233 C 7438.525 6262.0957 7400.7637 6293.9766 7313.6157 6338.753 C 7275.0576 6358.5645 7253.5737 6375.067 7265.873 6375.4263 C 7302.95 6376.509 7449.1797 6273.1973 7524.8438 6192.4634 C 7606.2163 6105.6396 7666.9233 6007.787 7702.2197 5906.555 L 7726.7275 5836.2666 L 7724.877 6008.499 C 7723.8584 6103.2275 7718.3213 6183.64 7712.5703 6187.194 C 7703.5044 6192.7974 7707.893 6224.2393 7729.0103 6304.968 C 7735.083 6328.18 7635.729 6351.882 7563.474 6344.4575 C 7538.952 6341.938 7521.1963 6343.6104 7524.017 6348.1733 C 7526.8374 6352.737 7463.854 6365.6914 7384.055 6376.962 C 7304.2554 6388.232 7241.938 6392.644 7245.571 6386.7656 C 7254.09 6372.982 7255.3213 6372.7993 7174.6816 6397.2627 C 7099.993 6419.9204 6924.8667 6422.8325 6839.9136 6402.83 z M 7074.1294 6391.925 C 7078.2754 6385.2173 7036.058 6376.207 6980.3145 6371.9023 C 6924.5703 6367.5986 6863.1885 6359.61 6843.909 6354.15 C 6819.6655 6347.283 6813.18 6348.752 6822.8774 6358.9116 C 6852.7134 6390.17 7058.503 6417.2095 7074.1294 6391.925 z M 7196.179 6368.9316 C 7279.5244 6340.1753 7376.711 6290.1157 7376.711 6275.94 C 7376.711 6269.558 7338.878 6283.5615 7292.637 6307.0596 C 7246.3965 6330.557 7186.4565 6353.37 7159.4365 6357.7554 C 7132.417 6362.1396 7110.31 6371.2114 7110.31 6377.914 C 7110.31 6394.884 7125.597 6393.284 7196.179 6368.9316 z M 7036.9907 6336.6445 C 7040.044 6327.4873 7032.5513 6319.994 7020.3413 6319.994 C 7008.131 6319.994 6998.1416 6329.985 6998.1416 6342.195 C 6998.1416 6366.955 7028.325 6362.6436 7036.9907 6336.6445 z M 6779.706 6319.0747 C 6764.8926 6313.3965 6725.745 6285.37 6692.712 6256.793 C 6646.113 6216.4805 6634.5347 6198.1 6641.051 6174.7837 C 6645.861 6157.574 6644.564 6151.6484 6638.0166 6160.918 C 6627.246 6176.1665 6619.1304 6179.784 6595.6943 6179.784 C 6579.322 6179.784 6693.7026 6293.4326 6737.7603 6320.94 C 6760.35 6335.044 6785.0894 6342.7163 6792.7363 6337.9907 C 6800.383 6333.2646 6794.5195 6324.7515 6779.706 6319.0747 z M 6924.227 6324.4087 C 6926.952 6316.2334 6914.7275 6305.0244 6897.0615 6299.4995 L 6864.9404 6289.456 L 6899.993 6279.543 C 6930.7256 6270.8516 6931.893 6268.418 6909.4673 6259.8003 C 6893.924 6253.8267 6875.6377 6258.2207 6862.8574 6271.002 C 6844.1616 6289.696 6844.278 6292.974 6863.899 6300.5034 C 6876.039 6305.162 6885.972 6318.289 6885.972 6329.674 C 6885.972 6352.388 6916.2915 6348.2153 6924.227 6324.4087 z M 6984.12 6327.0054 C 6984.12 6315.438 6974.6553 6305.9736 6963.089 6305.9736 C 6951.5205 6305.9736 6942.056 6315.438 6942.056 6327.0054 C 6942.056 6338.5728 6951.5205 6348.0366 6963.089 6348.0366 C 6974.6553 6348.0366 6984.12 6338.5728 6984.12 6327.0054 z M 7152.373 6327.0054 C 7152.373 6315.438 7141.331 6306.472 7127.8364 6307.0806 C 7110.729 6307.8525 7109.086 6310.489 7122.412 6315.788 C 7138.549 6322.206 7138.549 6325.275 7122.412 6335.4985 C 7107.4546 6344.975 7108.634 6347.654 7127.8364 6347.822 C 7141.331 6347.94 7152.373 6338.5728 7152.373 6327.0054 z M 7082.2676 6312.1562 C 7082.2676 6308.7563 7075.958 6305.9736 7068.246 6305.9736 C 7060.535 6305.9736 7054.2256 6312.6553 7054.2256 6320.822 C 7054.2256 6328.9893 7060.535 6331.771 7068.246 6327.0054 C 7075.958 6322.239 7082.2676 6315.557 7082.2676 6312.1562 z M 7205.244 6308.603 C 7208.2964 6299.446 7200.804 6291.9526 7188.594 6291.9526 C 7176.385 6291.9526 7166.394 6301.9424 7166.394 6314.1523 C 7166.394 6338.9126 7196.578 6334.601 7205.244 6308.603 z M 7565.8813 6296.463 C 7555.1665 6275.809 7550.1562 6252.149 7554.749 6243.884 C 7559.342 6235.6196 7554.926 6236.4204 7544.936 6245.664 C 7530.132 6259.3643 7531.107 6269.0835 7550.2134 6298.243 C 7580.982 6345.2017 7590.6006 6344.1094 7565.8813 6296.463 z M 7260.4604 6286.719 C 7252.3984 6262.533 7230.4478 6267.936 7225.1577 6295.408 C 7221.7646 6313.0254 7226.7944 6317.458 7243.0845 6311.2075 C 7255.5376 6306.428 7263.357 6295.409 7260.4604 6286.719 z M 6809.5967 6293.15 C 6805.2373 6286.0967 6806.442 6277.684 6812.2744 6274.455 C 6818.1055 6271.226 6816.9624 6269.504 6809.7324 6270.629 C 6790.3125 6273.6494 6782.788 6305.9736 6801.5044 6305.9736 C 6810.3135 6305.9736 6813.955 6300.203 6809.5967 6293.15 z M 6781.8657 6239.2563 C 6767.624 6225.015 6741.8374 6260.24 6753.13 6278.5103 C 6760.8604 6291.019 6767.2188 6289.199 6777.0293 6271.6694 C 6784.3804 6258.534 6786.557 6243.9478 6781.8657 6239.2563 z M 7068.246 6284.1235 C 7015.1553 6272.5723 6942.056 6270.6167 6942.056 6280.7466 C 6942.056 6286.91 6975.1816 6291.221 7015.668 6290.326 C 7056.153 6289.4316 7079.8145 6286.64 7068.246 6284.1235 z M 7239.563 6246.7476 C 7275.9507 6231.362 7312.9194 6210.102 7321.715 6199.5034 C 7330.511 6188.905 7300.74 6198.981 7255.556 6221.8936 C 7210.373 6244.8076 7162.736 6263.6353 7149.6953 6263.7324 C 7136.6553 6263.83 7121.6685 6270.896 7116.3916 6279.433 C 7105.013 6297.845 7141.8105 6288.08 7239.563 6246.7476 z M 7311.5703 6256.6245 C 7307.563 6246.1826 7295.741 6240.917 7285.2983 6244.9243 C 7274.856 6248.9316 7269.5913 6260.754 7273.5977 6271.1953 C 7277.605 6281.638 7289.427 6286.9033 7299.8696 6282.896 C 7310.312 6278.8887 7315.5767 6267.067 7311.5703 6256.6245 z M 7657.133 6241.243 C 7657.133 6238.287 7640.9863 6235.868 7621.2524 6235.868 C 7601.5176 6235.868 7588.906 6241.585 7593.2246 6248.573 C 7600.4077 6260.196 7657.133 6253.69 7657.133 6241.243 z M 6738.751 6235.868 C 6754.914 6209.7153 6730.8345 6191.1987 6705.9546 6210.65 C 6685.3955 6226.724 6684.8 6226.128 6700.8735 6205.569 C 6722.579 6177.8057 6696.7603 6153.0703 6671.9614 6177.8696 C 6660.9453 6188.8853 6663.8457 6201.0503 6682.366 6221.516 C 6710.8794 6253.0225 6725.801 6256.821 6738.751 6235.868 z M 6815.8667 6220.764 C 6796.588 6205.258 6760.308 6173.0347 6735.2456 6149.156 C 6710.1826 6125.2773 6689.677 6112.1313 6689.677 6119.9443 C 6689.677 6139.9844 6811.51 6249.9863 6833.0796 6249.423 C 6842.8916 6249.166 6835.146 6236.2695 6815.8667 6220.764 z M 7068.246 6200.8154 C 7068.246 6163.4985 7062.368 6151.6953 7043.7095 6151.5503 C 7030.214 6151.4453 7005.4546 6147.679 6988.687 6143.1816 C 6964.672 6136.7407 6953.391 6144.308 6935.535 6178.8384 C 6923.0684 6202.9453 6916.6533 6228.795 6921.2793 6236.2803 C 6925.906 6243.765 6960.8657 6249.8896 6998.9683 6249.8896 L 7068.246 6249.8896 L 7068.246 6200.8154 z M 7235.5786 6205.5576 C 7270.787 6188.886 7301.676 6173.66 7304.22 6171.7207 C 7306.764 6169.782 7298.1514 6151.8745 7285.081 6131.927 C 7272.011 6111.978 7266.774 6095.465 7273.4453 6095.231 C 7280.115 6094.9966 7274.5317 6088.373 7261.036 6080.5127 C 7244.122 6070.661 7228.8774 6071.001 7211.963 6081.6084 C 7190.156 6095.284 7190.675 6096.119 7216.6367 6089.113 C 7236.218 6083.828 7245.8477 6087.7896 7245.8477 6101.1274 C 7245.8477 6112.072 7237.4346 6117.7974 7227.152 6113.852 C 7215.05 6109.2075 7207.884 6118.332 7206.831 6139.726 C 7205.6616 6163.4873 7203.403 6165.879 7198.792 6148.2363 C 7191.58 6120.6353 7191.1553 6120.458 7160.531 6132.21 C 7134.17 6142.3257 7129.1396 6235.868 7154.9565 6235.868 C 7164.09 6235.868 7200.369 6222.228 7235.5786 6205.5576 z M 7629.0903 6216.337 C 7629.0903 6213.3057 7619.2983 6207.0684 7607.3306 6202.4756 C 7594.853 6197.6885 7589.2246 6200.0386 7594.1367 6207.9863 C 7602.371 6221.309 7629.0903 6227.692 7629.0903 6216.337 z M 6908.0186 6101.117 C 6938.5947 6112.85 6931.8403 6098.68 6898.301 6080.731 C 6877.4033 6069.546 6871.3994 6069.4 6878.097 6080.2373 C 6892.0796 6102.862 6870.871 6099.026 6843.12 6073.911 C 6821.2197 6054.0923 6815.5312 6055.33 6778.921 6087.881 L 6738.751 6123.596 L 6787.3438 6168.216 L 6835.9365 6212.8345 L 6861.969 6153.1353 C 6879.5723 6112.767 6894.4834 6095.923 6908.0186 6101.117 z M 6810.342 6121.5674 C 6824.9478 6101.1157 6839.702 6087.094 6843.13 6090.4097 C 6846.5576 6093.724 6834.6074 6110.4575 6816.5737 6127.594 L 6783.785 6158.7515 L 6810.342 6121.5674 z M 7395.63 6158.3027 C 7391.286 6146.9824 7394.716 6137.72 7403.253 6137.72 C 7411.7896 6137.72 7418.774 6147.7104 7418.774 6159.92 C 7418.774 6172.131 7426.266 6179.623 7435.4243 6176.5703 C 7461.2026 6167.9775 7464.875 6140.618 7440.951 6135.392 C 7425.7007 6132.0615 7423.293 6124.659 7432.611 6109.746 C 7443.8926 6091.6904 7448.4053 6092.471 7465.1543 6115.376 C 7478.571 6133.724 7487.6924 6136.9634 7494.5776 6125.823 C 7507.0176 6105.6953 7491.543 6078.335 7473.889 6089.245 C 7453.3403 6101.9453 7458.667 6072.849 7480.1567 6055.015 C 7495.427 6042.342 7501.3037 6045.655 7508.198 6070.824 C 7515.4614 6097.34 7519.223 6099.1484 7530.6807 6081.6357 C 7540.428 6066.737 7538.3135 6056.013 7523.4272 6044.8594 C 7511.3135 6035.7837 7505.8193 6017.9673 7510.456 6002.7964 C 7516.0933 5984.346 7510.927 5986.9575 7493.1733 6011.5303 C 7479.244 6030.8096 7443.384 6073.3984 7413.4824 6106.1724 C 7383.582 6138.9473 7366.603 6165.7627 7375.7524 6165.7627 C 7384.9014 6165.7627 7387.8853 6173.047 7382.3823 6181.95 C 7376.324 6191.752 7378.522 6194.3403 7387.9526 6188.5117 C 7396.52 6183.2173 7399.974 6169.623 7395.63 6158.3027 z M 7704.2666 6158.7515 C 7699.827 6147.185 7689.7886 6137.72 7681.958 6137.72 C 7673.751 6137.72 7675.114 6146.6294 7685.175 6158.7515 C 7694.7754 6170.32 7704.814 6179.784 7707.4834 6179.784 C 7710.153 6179.784 7708.705 6170.32 7704.2666 6158.7515 z M 6587.0757 6127.2046 C 6582.8267 6113.709 6569.7495 6077.4297 6558.013 6046.583 C 6546.278 6015.7373 6536.399 5966.4663 6536.0605 5937.0923 C 6535.6924 5905.1885 6529.7993 5887.1743 6521.424 5892.3516 C 6513.712 5897.117 6507.3823 5911.686 6507.3584 5924.726 C 6507.2783 5967.3857 6567.2324 6151.741 6581.186 6151.741 C 6588.6733 6151.741 6591.3237 6140.6997 6587.0757 6127.2046 z M 7064.4746 6128.0044 C 7050.833 6124.449 7031.904 6124.682 7022.4106 6128.5234 C 7012.9185 6132.3643 7024.0796 6135.273 7047.215 6134.987 C 7070.3496 6134.701 7078.116 6131.5586 7064.4746 6128.0044 z M 7308.345 6105.939 C 7294.4976 6092.195 7292.8867 6093.8047 7300.496 6113.788 C 7305.7617 6127.6157 7313.6016 6135.398 7317.9185 6131.0806 C 7322.235 6126.764 7317.9272 6115.45 7308.345 6105.939 z M 6634.79 6103.4077 C 6641.843 6107.7666 6647.614 6104.1255 6647.614 6095.3154 C 6647.614 6076.21 6615.3145 6084.3164 6612.035 6104.246 C 6610.782 6111.861 6612.5034 6113.005 6615.861 6106.787 C 6619.219 6100.57 6627.737 6099.0483 6634.79 6103.4077 z M 6972.728 6114.121 C 6962.6064 6110.071 6950.5127 6110.569 6945.8535 6115.228 C 6941.195 6119.8867 6949.476 6123.2017 6964.257 6122.593 C 6980.591 6121.9194 6983.9126 6118.5977 6972.728 6114.121 z M 7140.9805 6114.121 C 7130.8594 6110.071 7118.766 6110.569 7114.1074 6115.228 C 7109.448 6119.8867 7117.7295 6123.2017 7132.51 6122.593 C 7148.8438 6121.9194 7152.166 6118.5977 7140.9805 6114.121 z M 7424.8457 6062.666 C 7480.439 5994.8213 7484.5674 5983.489 7453.6895 5983.489 C 7442.047 5983.489 7421.9116 5971.0986 7408.945 5955.954 C 7391.3384 5935.3906 7380.7236 5932.276 7367.019 5943.65 C 7356.927 5952.0264 7348.6685 5965.622 7348.6685 5973.864 C 7348.6685 5982.1045 7357.932 5976.6 7369.254 5961.6313 C 7380.576 5946.662 7390.041 5940.424 7390.2856 5947.768 C 7390.5312 5955.113 7370.8716 5981.613 7346.597 6006.657 C 7303.661 6050.956 7303.0986 6053.1636 7325.8887 6087.9463 C 7338.773 6107.6104 7355.0566 6123.6987 7362.074 6123.6987 C 7369.092 6123.6987 7397.3384 6096.2344 7424.8457 6062.666 z M 7171.033 6092.0527 C 7167.5044 6086.215 7176.0586 6077.3945 7190.0425 6072.4526 C 7204.027 6067.511 7237.542 6047.1104 7264.5215 6027.117 L 7313.574 5990.767 L 7271.5317 5980.737 C 7229.942 5970.814 7229.9956 5970.751 7276.602 5974.896 C 7316.383 5978.433 7327.821 5972.3345 7350.0894 5935.7188 C 7364.594 5911.8667 7384.3184 5892.3516 7393.921 5892.3516 C 7403.523 5892.3516 7412.9893 5879.732 7414.958 5864.309 C 7418.5356 5836.2666 7418.5356 5836.2666 7405.619 5864.309 C 7395.417 5886.458 7392.4956 5887.5103 7391.7173 5869.3145 C 7390.141 5832.472 7291.4463 5811.088 7271.5527 5843.2773 C 7266.786 5850.989 7243.5947 5857.299 7220.0166 5857.299 C 7181.809 5857.299 7177.8774 5861.1245 7183.8706 5892.4736 C 7188.8687 5918.62 7186.2935 5924.079 7173.839 5913.743 C 7162.488 5904.322 7148.409 5906.2646 7130.1914 5919.764 C 7103.747 5939.3594 7103.7656 5940.0684 7131.3413 5962.3633 C 7159.1313 5984.8315 7159.119 5984.908 7129.984 5970.8975 C 7109.1426 5960.8735 7095.3486 5961.669 7082.595 5973.629 C 7072.7017 5982.907 7075.6357 5973.116 7089.116 5951.8706 C 7107.467 5922.9497 7109.7173 5908.5312 7098.069 5894.496 C 7089.5117 5884.186 7084.9746 5873.176 7087.986 5870.029 C 7090.9966 5866.8833 7084.966 5856.485 7074.584 5846.9224 C 7062.701 5835.9766 7052.5293 5834.678 7047.129 5843.4175 C 7042.4097 5851.052 7046.8086 5857.395 7056.9033 5857.5127 C 7070.2397 5857.6694 7069.5083 5861.4434 7054.2256 5871.3193 C 7023.0156 5891.4893 7011.931 5888.236 7022.0464 5861.8745 C 7028.926 5843.9478 7025.387 5840.5825 7007.0547 5847.6177 C 6992.771 5853.0986 6980.1514 5849.2495 6975.876 5838.109 C 6971.6797 5827.173 6952.957 5821.2334 6930.8384 5823.821 C 6910.0176 5826.256 6904.024 5824.858 6917.5195 5820.7144 C 6931.015 5816.57 6942.1533 5799.4453 6942.271 5782.6597 C 6942.666 5726.601 6960.516 5713.779 7005.5996 5737.169 C 7043.9365 5757.0576 7075.6406 5754.5054 7046.8086 5733.852 C 7039.3203 5728.4873 7032.5625 5716.211 7031.7915 5706.572 C 7031.0205 5696.932 7029.4434 5676.053 7028.2866 5660.175 C 7027.1294 5644.2974 7020.5884 5634.763 7013.751 5638.9893 C 6993.0957 5651.755 6970.1675 5613.417 6984.707 5590.4272 C 7002.028 5563.042 7001.6616 5520.7925 6984.105 5520.7925 C 6962.9287 5520.7925 6861.7817 5629.491 6836.1147 5679.8306 C 6823.701 5704.1777 6809.909 5739.872 6805.467 5759.151 C 6783.8433 5852.98 6813.3257 6008.494 6848.884 5988.1704 C 6857.715 5983.123 6860.263 5984.156 6854.5464 5990.466 C 6840.3257 6006.164 6871.555 6041.472 6889.7275 6030.241 C 6897.9683 6025.148 6900.1587 6027.962 6894.7563 6036.703 C 6883.072 6055.6094 6931.8354 6083.5947 6998.1416 6096.035 C 7062.926 6108.1904 7179.169 6105.5127 7171.033 6092.0527 z M 6991.1304 6047.0176 C 7014.265 6028.0547 7039.1514 6012.312 7046.4336 6012.035 C 7053.7153 6011.7573 7038.293 6027.3047 7012.1616 6046.583 C 6951.05 6091.671 6936.283 6091.976 6991.1304 6047.0176 z M 7068.246 6046.583 C 7086.358 6027.3047 7104.3315 6011.5303 7108.187 6011.5303 C 7112.0435 6011.5303 7100.3794 6027.3047 7082.2676 6046.583 C 7064.156 6065.8623 7046.1826 6081.6357 7042.326 6081.6357 C 7038.4707 6081.6357 7050.1343 6065.8623 7068.246 6046.583 z M 7123.829 6055.898 C 7133.066 6037.8867 7144.4697 6026.995 7149.169 6031.6953 C 7153.869 6036.395 7146.3115 6051.1313 7132.374 6064.443 C 7108.1494 6087.581 7107.774 6087.205 7123.829 6055.898 z M 6963.089 6008.7974 C 6978.5117 6000.051 6995.766 5986.0464 7001.4316 5977.676 C 7008.322 5967.4966 7011.804 5967.3315 7011.9473 5977.178 C 7012.265 5998.983 6981.6245 6025.613 6956.7783 6025.1255 C 6940.6636 6024.8086 6942.2944 6020.5884 6963.089 6008.7974 z M 6885.972 5981.5444 C 6885.972 5974.9014 6898.2188 5969.4673 6913.187 5969.4673 C 6928.155 5969.4673 6944.301 5963.158 6949.0674 5955.4463 C 6953.833 5947.7344 6967.4277 5941.425 6979.278 5941.425 C 6991.127 5941.425 7019.148 5928.3765 7041.5454 5912.4277 C 7063.9424 5896.48 7082.2676 5889.745 7082.2676 5897.462 C 7082.2676 5905.1797 7069.6484 5915.4985 7054.2256 5920.3936 C 7038.8027 5925.289 7026.183 5935.1777 7026.183 5942.3696 C 7026.183 5949.5615 7013.9365 5955.4463 6998.9683 5955.4463 C 6984.0005 5955.4463 6968.32 5961.002 6964.123 5967.7935 C 6953.698 5984.661 6885.972 5996.577 6885.972 5981.5444 z M 6857.93 5927.4043 C 6866.184 5911.9805 6876.0923 5899.362 6879.9487 5899.362 C 6883.804 5899.362 6880.205 5911.9805 6871.9507 5927.4043 C 6863.6973 5942.827 6853.789 5955.4463 6849.9326 5955.4463 C 6846.077 5955.4463 6849.676 5942.827 6857.93 5927.4043 z M 6952.183 5898.3257 C 6969.32 5880.473 6986.8677 5869.3936 6991.1787 5873.7046 C 6995.489 5878.0156 6981.4683 5892.621 6960.0205 5906.163 L 6921.025 5930.784 L 6952.183 5898.3257 z M 7236.4995 5915.811 C 7236.4995 5909.4355 7255.4277 5906.996 7278.5625 5910.392 C 7301.6978 5913.7876 7320.6265 5919.0044 7320.6265 5921.985 C 7320.6265 5924.965 7301.6978 5927.4043 7278.5625 5927.4043 C 7255.4277 5927.4043 7236.4995 5922.1875 7236.4995 5915.811 z M 6836.899 5871.3193 C 6850.8564 5855.8965 6865.4307 5843.2773 6869.287 5843.2773 C 6873.1426 5843.2773 6864.8774 5855.8965 6850.9194 5871.3193 C 6836.962 5886.743 6822.3867 5899.362 6818.5312 5899.362 C 6814.675 5899.362 6822.9404 5886.743 6836.899 5871.3193 z M 6885.972 5881.7637 C 6885.972 5877.908 6895.437 5866.8984 6907.0034 5857.299 C 6918.572 5847.698 6928.0356 5842.998 6928.0356 5846.8545 C 6928.0356 5850.71 6918.572 5861.7197 6907.0034 5871.3193 C 6895.437 5880.92 6885.972 5885.619 6885.972 5881.7637 z M 6842.847 5797.7085 C 6861.543 5776.502 6886.7812 5759.649 6898.932 5760.258 C 6917.8506 5761.2056 6918.0024 5762.469 6899.993 5769.0522 C 6888.426 5773.2812 6863.1885 5790.135 6843.909 5806.504 L 6808.8564 5836.2666 L 6842.847 5797.7085 z M 6857.93 5724.098 C 6877.209 5713.077 6902.4473 5704.084 6914.0146 5704.1123 C 6925.582 5704.1406 6913.816 5713.3813 6887.868 5724.647 C 6828.1606 5750.5693 6812.1377 5750.2754 6857.93 5724.098 z M 6868.446 5665.7383 C 6878.086 5661.8486 6893.8594 5661.8486 6903.4985 5665.7383 C 6913.1387 5669.628 6905.2515 5672.81 6885.972 5672.81 C 6866.6934 5672.81 6858.8066 5669.628 6868.446 5665.7383 z M 6966.5938 5665.7383 C 6976.233 5661.8486 6992.0063 5661.8486 7001.6465 5665.7383 C 7011.2856 5669.628 7003.3984 5672.81 6984.12 5672.81 C 6964.841 5672.81 6956.9536 5669.628 6966.5938 5665.7383 z M 7648.462 6087.9185 C 7653.249 6075.4404 7650.8984 6069.8125 7642.951 6074.725 C 7635.328 6079.4355 7629.0903 6089.2285 7629.0903 6096.485 C 7629.0903 6116.6533 7639.1406 6112.209 7648.462 6087.9185 z M 6633.5923 6052.9214 C 6633.5923 6033.77 6612.5376 6026.5894 6592.569 6038.93 C 6568.4067 6053.8633 6586.054 6082.857 6613.01 6072.513 C 6624.33 6068.1694 6633.5923 6059.353 6633.5923 6052.9214 z M 6654.608 6018.0044 C 6643.726 5987.453 6634.546 5945.105 6634.2075 5923.8984 C 6633.8696 5902.692 6628.153 5885.3403 6621.5044 5885.3403 C 6604.5283 5885.3403 6616.5693 5977.2036 6641.3027 6036.4004 C 6669.018 6102.732 6679.583 6088.1245 6654.608 6018.0044 z M 6857.93 6048.3 C 6857.93 6045.3887 6846.8887 6034.347 6833.393 6023.763 C 6811.1553 6006.3223 6810.659 6006.819 6828.099 6029.0566 C 6846.416 6052.413 6857.93 6059.84 6857.93 6048.3 z M 7313.6157 6025.552 C 7327.5737 6010.1284 7335.839 5997.5093 7331.9834 5997.5093 C 7328.128 5997.5093 7313.5527 6010.1284 7299.595 6025.552 C 7285.6367 6040.9746 7277.3716 6053.594 7281.2275 6053.594 C 7285.083 6053.594 7299.658 6040.9746 7313.6157 6025.552 z M 6760.836 5929.746 C 6752.68 5899.001 6741.721 5891.5767 6699.206 5887.996 L 6647.4956 5883.641 L 6655.9697 5937.0693 C 6660.6304 5966.4556 6670.6855 6002.18 6678.3145 6016.4575 C 6691.357 6040.8657 6694.5317 6040.168 6731.4707 6004.7783 C 6763.0435 5974.5293 6768.8086 5959.799 6760.836 5929.746 z M 7573.0063 6016.886 C 7573.0063 6013.031 7566.697 6013.775 7558.985 6018.5415 C 7551.274 6023.307 7544.9634 6019.473 7544.9634 6010.0215 C 7544.9634 6000.5693 7541.1777 5996.6226 7536.5493 6001.25 C 7523.9556 6013.8447 7544.8677 6041.287 7559.9536 6031.9634 C 7567.133 6027.527 7573.0063 6020.7417 7573.0063 6016.886 z M 6605.55 6003.3516 C 6605.55 5978.5913 6575.366 5982.9033 6566.7007 6008.9014 C 6563.6475 6018.0596 6571.1396 6025.552 6583.35 6025.552 C 6595.56 6025.552 6605.55 6015.562 6605.55 6003.3516 z M 7662.99 5909.865 C 7676.472 5873.228 7684.5884 5835.371 7681.026 5825.7393 C 7677.463 5816.1064 7666.6987 5838.3022 7657.1045 5875.0635 C 7647.511 5911.8237 7634.129 5945.322 7627.3657 5949.5015 C 7620.6025 5953.681 7615.0693 5967.4546 7615.0693 5980.1094 C 7615.0693 6014.815 7635.2603 5985.2183 7662.99 5909.865 z M 6785.275 5915.932 C 6776.949 5883.13 6767.3926 5859.0356 6764.038 5862.3896 C 6760.6836 5865.7446 6765.078 5895.001 6773.8037 5927.4043 C 6782.529 5959.807 6792.0854 5983.9014 6795.041 5980.946 C 6797.996 5977.9907 6793.601 5948.7344 6785.275 5915.932 z M 7597.4727 5939.215 C 7577.7896 5927.05 7558.909 5937.195 7559.1997 5959.779 C 7559.3286 5969.812 7564.84 5968.0835 7573.0063 5955.4463 C 7584.28 5938.0005 7586.6714 5939.1963 7587.0273 5962.4565 C 7587.3765 5985.265 7589.8955 5986.6426 7600.523 5969.8374 C 7609.065 5956.33 7608.008 5945.727 7597.4727 5939.215 z M 6595.0347 5948.2437 C 6589.869 5927.865 6559.809 5931.4263 6552.525 5953.28 C 6548.4297 5965.565 6555.3584 5970.3887 6572.388 5967.109 C 6586.771 5964.3394 6596.963 5955.8496 6595.0347 5948.2437 z M 7581.4883 5833.064 C 7573.476 5825.052 7554.9785 5867.112 7539.9995 5927.4043 C 7535.2104 5946.683 7544.318 5935.075 7560.238 5901.609 C 7576.159 5868.1426 7585.7217 5837.298 7581.4883 5833.064 z M 7622.6567 5912.4497 C 7635.5605 5891.571 7620.599 5880.2183 7593.7534 5890.5205 C 7581.3647 5895.274 7575.156 5905.5176 7579.955 5913.2837 C 7591.321 5931.6733 7611.013 5931.288 7622.6567 5912.4497 z M 7531.2896 5877.417 C 7538.811 5857.636 7544.9517 5840.285 7544.936 5838.8594 C 7544.92 5837.433 7523.491 5834.7446 7497.315 5832.8843 C 7440.7256 5828.8623 7415.8535 5866.318 7455.7437 5895.487 C 7492.93 5922.678 7516.1978 5917.113 7531.2896 5877.417 z M 6689.677 5857.7383 C 6689.677 5850.269 6680.213 5847.7896 6668.645 5852.228 C 6657.0776 5856.6665 6647.614 5862.7783 6647.614 5865.809 C 6647.614 5868.84 6657.0776 5871.3193 6668.645 5871.3193 C 6680.213 5871.3193 6689.677 5865.2075 6689.677 5857.7383 z M 7643.112 5850.2876 C 7643.112 5838.72 7633.6475 5829.2563 7622.08 5829.2563 C 7600.1846 5829.2563 7594.262 5845.839 7610.3955 5861.972 C 7626.5293 5878.105 7643.112 5872.1826 7643.112 5850.2876 z M 6539.516 5789.941 C 6549.4775 5705.8286 6591.707 5596.5405 6605.5757 5618.981 C 6612.9136 5630.8545 6617.695 5630.033 6623.09 5615.972 C 6627.6284 5604.1455 6620.474 5595.8765 6604.6724 5594.6865 C 6585.6826 5593.2563 6571.668 5612.0093 6551.803 5665.4297 C 6517.9873 5756.3667 6500.33 5857.299 6518.239 5857.299 C 6525.553 5857.299 6535.1284 5826.9873 6539.516 5789.941 z M 6557.9365 5819.032 C 6553.2773 5814.3735 6549.964 5822.655 6550.5728 5837.435 C 6551.245 5853.7695 6554.568 5857.0913 6559.0435 5845.9067 C 6563.0947 5835.7847 6562.596 5823.6914 6557.9365 5819.032 z M 6585.979 5819.032 C 6581.3203 5814.3735 6578.0063 5822.655 6578.615 5837.435 C 6579.2876 5853.7695 6582.6104 5857.0913 6587.086 5845.9067 C 6591.136 5835.7847 6590.638 5823.6914 6585.979 5819.032 z M 6734.3687 5847.72 C 6724.2476 5843.67 6712.1543 5844.168 6707.4956 5848.827 C 6702.8364 5853.486 6711.1177 5856.8 6725.898 5856.191 C 6742.2314 5855.519 6745.554 5852.197 6734.3687 5847.72 z M 6634.2075 5797.7085 C 6634.546 5772.6465 6643.9155 5726.9023 6655.0283 5696.0557 C 6683.829 5616.1113 6679.0264 5599.6836 6648.88 5675.024 C 6617.978 5752.2495 6602.5986 5843.2773 6620.453 5843.2773 C 6627.6797 5843.2773 6633.8696 5822.7715 6634.2075 5797.7085 z M 7222.4785 5837.9014 C 7222.4785 5834.945 7206.705 5829.51 7187.426 5825.8247 C 7168.147 5822.1387 7152.373 5824.5586 7152.373 5831.2007 C 7152.373 5837.843 7168.147 5843.2773 7187.426 5843.2773 C 7206.705 5843.2773 7222.4785 5840.8574 7222.4785 5837.9014 z M 6689.677 5815.6753 C 6689.677 5808.2056 6698.503 5805.481 6709.2905 5809.621 C 6720.0776 5813.76 6733.785 5809.2485 6739.751 5799.5947 C 6747.685 5786.7583 6753.6265 5789.3267 6761.87 5809.156 C 6768.58 5825.294 6769.6523 5814.166 6764.521 5781.6606 C 6759.057 5747.049 6760.994 5730.202 6769.8125 5735.6523 C 6777.464 5740.382 6791.0586 5727.0967 6800.0234 5706.1313 C 6815.1665 5670.717 6814.8145 5669.9434 6795.0625 5695.2305 C 6774.6196 5721.402 6773.8037 5720.966 6773.8037 5683.887 C 6773.8037 5659.1655 6768.2085 5648.7847 6758.215 5654.9614 C 6749.6406 5660.2607 6737.2847 5655.953 6730.7563 5645.39 C 6722.9775 5632.804 6714.326 5630.977 6705.654 5640.0884 C 6683.388 5663.4824 6647.694 5785.1074 6656.419 5807.846 C 6665.4834 5831.4673 6689.677 5837.162 6689.677 5815.6753 z M 6598.5396 5781.1587 C 6598.5396 5758.0254 6567.084 5757.5957 6558.253 5780.6084 C 6552.0024 5796.898 6556.4355 5801.928 6574.0522 5798.5356 C 6587.5205 5795.942 6598.5396 5788.122 6598.5396 5781.1587 z M 7600.834 5755.6455 C 7600.666 5731.0146 7597.795 5728.5625 7587.7373 5744.46 C 7580.653 5755.659 7577.9673 5769.856 7581.7695 5776.008 C 7593.93 5795.685 7601.054 5788.0767 7600.834 5755.6455 z M 7645.7407 5777.6147 C 7635.6196 5773.5645 7623.5254 5774.0625 7618.8667 5778.7217 C 7614.2075 5783.3813 7622.489 5786.6943 7637.269 5786.0864 C 7653.603 5785.413 7656.9253 5782.091 7645.7407 5777.6147 z M 7699.196 5742.793 C 7699.196 5692.172 7682.4546 5699.144 7676.806 5752.1177 C 7674.75 5771.409 7678.9463 5787.1924 7686.1313 5787.1924 C 7693.317 5787.1924 7699.196 5767.213 7699.196 5742.793 z M 7365.1094 5703.0664 C 7370.58 5703.0664 7379.594 5710.9526 7385.141 5720.593 C 7390.6895 5730.232 7390.0645 5733.442 7383.754 5727.725 C 7371.54 5716.6606 7334.648 5740.855 7334.648 5759.93 C 7334.648 5766.181 7352.2217 5770.7964 7373.702 5770.186 C 7414.4614 5769.0273 7414.384 5769.2695 7406.9434 5665.51 C 7405.7383 5648.7095 7396.866 5626.36 7387.226 5615.8438 C 7377.587 5605.3276 7362.903 5584.688 7354.5947 5569.977 C 7346.287 5555.267 7323.23 5531.0913 7303.357 5516.254 C 7267.2725 5489.3125 7267.16 5489.326 7218.991 5526.0664 C 7192.4624 5546.3003 7165.0435 5562.749 7158.0605 5562.6187 C 7151.076 5562.4897 7165.8687 5549.251 7190.9307 5533.1997 C 7215.9937 5517.1494 7236.4995 5498.3276 7236.4995 5491.373 C 7236.4995 5467.845 7189.4395 5478.548 7153.3774 5510.2764 L 7117.521 5541.8237 L 7144.1304 5510.2764 L 7170.7407 5478.7285 L 7122.174 5478.7285 C 7058.737 5478.7285 7011.598 5511.229 7037.283 5537.257 C 7052.197 5552.3716 7057.713 5551.9194 7068.5386 5534.696 C 7077.498 5520.4414 7080.146 5534.989 7076.857 5580.382 C 7071.601 5652.9023 7076.23 5659.7373 7105.3403 5622.445 C 7122.2417 5600.795 7122.899 5602.3853 7110.927 5635.9697 C 7092.463 5687.771 7111.5063 5694.701 7156.831 5652.675 C 7177.5137 5633.496 7194.436 5624.1475 7194.436 5631.9 C 7194.436 5639.6523 7181.8174 5652.749 7166.394 5661.0024 C 7124.4775 5683.4365 7131.4795 5707.6606 7176.91 5697.383 C 7208.463 5690.245 7210.9585 5691.398 7190.6484 5703.7285 C 7176.9976 5712.016 7153.337 5714.8325 7138.069 5709.9873 C 7098.661 5697.479 7103.6035 5722.7812 7144.885 5744.8735 C 7173.802 5760.3496 7183.42 5760.164 7203.66 5743.7383 C 7217.1455 5732.795 7223.435 5731.4766 7217.866 5740.7603 C 7210.9956 5752.2124 7224.4043 5758.789 7260.743 5761.792 C 7302.908 5765.276 7317.823 5759.7725 7334.3896 5734.6143 C 7345.8154 5717.263 7359.639 5703.0664 7365.1094 5703.0664 z M 7292.584 5711.354 C 7292.584 5708.684 7302.048 5698.645 7313.6157 5689.0454 C 7325.7383 5678.9844 7334.648 5677.6216 7334.648 5685.828 C 7334.648 5693.659 7325.183 5703.6978 7313.6157 5708.136 C 7302.048 5712.5757 7292.584 5714.0234 7292.584 5711.354 z M 7222.4785 5696.549 C 7222.4785 5692.9644 7236.675 5682.467 7254.026 5673.2217 C 7282.6323 5657.9795 7283.78 5658.587 7266.3306 5679.7393 C 7248.4136 5701.458 7222.4785 5711.4 7222.4785 5696.549 z M 7223.647 5628.993 C 7226.8604 5626.8115 7242.1084 5615.7695 7257.5312 5604.4565 C 7283.47 5585.43 7284.13 5585.727 7266.3306 5608.4243 C 7255.7466 5621.919 7240.499 5632.961 7232.4463 5632.961 C 7224.3936 5632.961 7220.434 5631.176 7223.647 5628.993 z M 7208.457 5577.704 C 7208.457 5569.537 7214.7666 5562.8555 7222.4785 5562.8555 C 7230.1904 5562.8555 7236.4995 5565.6377 7236.4995 5569.038 C 7236.4995 5572.439 7230.1904 5579.1216 7222.4785 5583.8867 C 7214.7666 5588.6533 7208.457 5585.8706 7208.457 5577.704 z M 7264.5425 5548.834 C 7276.109 5541.359 7291.8833 5535.2427 7299.595 5535.2427 C 7307.306 5535.2427 7304.1514 5541.359 7292.584 5548.834 C 7281.0166 5556.3096 7265.243 5562.426 7257.5312 5562.426 C 7249.8193 5562.426 7252.9746 5556.3096 7264.5425 5548.834 z M 7558.985 5759.151 C 7558.985 5743.0996 7538.999 5743.0996 7488.8794 5759.151 C 7457.5967 5769.1694 7459.481 5770.527 7506.406 5771.7744 C 7535.324 5772.543 7558.985 5766.863 7558.985 5759.151 z M 6605.55 5722.9297 C 6605.55 5698.1694 6575.366 5702.481 6566.7007 5728.48 C 6563.6475 5737.637 6571.1396 5745.1294 6583.35 5745.1294 C 6595.56 5745.1294 6605.55 5735.1396 6605.55 5722.9297 z M 7432.795 5653.9927 C 7423.5464 5625.9683 7418.752 5600.2666 7422.1406 5596.879 C 7425.53 5593.4897 7435.501 5614.7427 7444.299 5644.108 C 7459.4316 5694.619 7462.9565 5697.1885 7509.64 5691.7383 C 7567.411 5684.9937 7571.844 5661.468 7533.25 5566.4463 L 7509.0815 5506.9424 L 7458.758 5548.424 C 7431.079 5571.2383 7404.809 5586.2803 7400.3794 5581.8506 C 7395.9487 5577.42 7402.5977 5605.9204 7415.154 5645.184 C 7427.71 5684.448 7440.599 5713.9565 7443.7974 5710.759 C 7446.9946 5707.5615 7442.0435 5682.0166 7432.795 5653.9927 z M 6626.582 5668.9897 C 6626.582 5645.8564 6595.1265 5645.4272 6586.2954 5668.44 C 6580.0444 5684.7295 6584.477 5689.759 6602.094 5686.366 C 6615.562 5683.7725 6626.582 5675.953 6626.582 5668.9897 z M 7592.602 5636.856 C 7582.895 5575.778 7544.4785 5474.541 7534.713 5484.3057 C 7531.0063 5488.0127 7537.6675 5518.245 7549.5166 5551.4873 C 7561.366 5584.7305 7574.7734 5629.281 7579.3115 5650.4873 C 7591.604 5707.9395 7602.1753 5697.097 7592.602 5636.856 z M 7651.5825 5650.78 C 7646.924 5646.1196 7643.61 5654.401 7644.2188 5669.182 C 7644.891 5685.516 7648.214 5688.8384 7652.6895 5677.653 C 7656.7397 5667.5317 7656.2417 5655.4385 7651.5825 5650.78 z M 7693.894 5608.4243 C 7683.203 5530.2856 7644.5513 5422.6445 7627.1855 5422.6445 C 7610.571 5422.6445 7611.8506 5432.375 7635.2046 5483.62 C 7664.779 5548.516 7684.5996 5632.1655 7675.8228 5655.039 C 7671.605 5666.031 7675.9956 5675.024 7685.581 5675.024 C 7698.3022 5675.024 7700.547 5657.042 7693.894 5608.4243 z M 6857.484 5598.7334 C 6857.7295 5591.476 6848.6665 5597.7856 6837.3447 5612.755 C 6826.0225 5627.7236 6816.5576 5633.0625 6816.312 5624.6187 C 6815.768 5605.855 6864.4204 5559.998 6874.3433 5569.9214 C 6878.263 5573.841 6893.525 5562.9214 6908.2583 5545.6567 C 6934.1836 5515.275 6934.191 5514.93 6908.487 5534.9453 C 6883.871 5554.112 6882.6577 5553.324 6891.9053 5524.1875 C 6897.9883 5505.0215 6896.041 5492.75 6886.9175 5492.75 C 6878.6855 5492.75 6871.9507 5482.611 6871.9507 5470.2183 C 6871.9507 5455.432 6864.3267 5450.612 6849.773 5456.197 C 6837.5747 5460.8774 6825.7046 5464.7075 6823.3945 5464.7075 C 6821.085 5464.7075 6802.2964 5486.863 6781.642 5513.942 C 6737.328 5572.041 6722.1104 5625.635 6753.329 5613.656 C 6764.59 5609.3345 6773.8037 5611.91 6773.8037 5619.38 C 6773.8037 5626.8496 6783.2676 5632.961 6794.835 5632.961 C 6806.4023 5632.961 6815.8667 5640.4766 6815.8667 5649.662 C 6815.8667 5668.846 6856.808 5618.745 6857.484 5598.7334 z M 7657.133 5610.429 C 7657.133 5595.643 7649.5083 5590.8237 7634.954 5596.4077 C 7622.756 5601.089 7609.765 5604.9185 7606.0845 5604.9185 C 7602.4043 5604.9185 7603.2925 5611.2285 7608.059 5618.9395 C 7621.866 5641.2803 7657.133 5635.1646 7657.133 5610.429 z M 6681.0054 5569.137 C 6685.794 5556.6597 6683.4434 5551.032 6675.4956 5555.9443 C 6667.8716 5560.656 6661.6343 5570.4478 6661.6343 5577.704 C 6661.6343 5597.8726 6671.6846 5593.4287 6681.0054 5569.137 z M 6805.2065 5460.268 L 6843.62 5420.776 L 6818.281 5371.385 L 6792.9414 5321.994 L 6725.2163 5392.6616 C 6656.644 5464.2134 6605.8115 5532.4463 6605.6426 5553.167 C 6605.592 5559.4062 6611.321 5560.9443 6618.3735 5556.585 C 6625.427 5552.226 6633.733 5556.2666 6636.832 5565.5645 C 6640.327 5576.049 6646.0464 5573.143 6651.8906 5557.913 C 6657.525 5543.2305 6655.7407 5536.801 6647.453 5541.9233 C 6639.83 5546.634 6633.5923 5544.859 6633.5923 5537.977 C 6633.5923 5514.8213 6651.9053 5506.899 6670.2466 5522.1206 C 6680.258 5530.429 6695.1377 5533.093 6703.313 5528.041 C 6724.25 5515.1006 6705.023 5489.2407 6681.2476 5498.3643 C 6648.9136 5510.772 6658.738 5489.1865 6715.254 5423.647 L 6768.7983 5361.5547 L 6797.9463 5390.7026 L 6827.094 5419.8506 L 6782.6885 5462.8906 C 6758.265 5486.5625 6727.001 5526.6255 6713.2114 5551.9194 L 6688.14 5597.908 L 6727.467 5548.834 C 6749.0957 5521.8438 6784.079 5481.9893 6805.2065 5460.268 z M 7643.112 5553.177 C 7643.112 5525.577 7609.291 5537.795 7603.5347 5567.473 C 7600.38 5583.7393 7605.684 5588.2383 7621.061 5582.3374 C 7633.189 5577.684 7643.112 5564.5615 7643.112 5553.177 z M 7345.369 5513.402 C 7284.987 5457.261 7297.4917 5447.052 7361.091 5500.567 L 7403.707 5536.4263 L 7446.274 5504.955 L 7488.841 5473.4844 L 7457.3125 5439.188 C 7439.9717 5420.325 7406.9316 5393.2153 7383.8906 5378.943 L 7341.9966 5352.993 L 7311.7993 5412.184 L 7281.6025 5471.3745 L 7332.662 5516.531 C 7401.228 5577.1714 7411.2905 5574.6934 7345.369 5513.402 z M 7622.6567 5519.859 C 7635.5605 5498.9795 7620.599 5487.6274 7593.7534 5497.9287 C 7581.3647 5502.683 7575.156 5512.9272 7579.955 5520.693 C 7591.321 5539.082 7611.013 5538.6973 7622.6567 5519.859 z M 7067.8604 5453.3726 C 7055.8403 5448.8687 6942.056 5502.955 6942.056 5513.1724 C 6942.056 5516.3804 6972.959 5505.2104 7010.7285 5488.351 C 7048.4976 5471.4917 7074.2075 5455.751 7067.8604 5453.3726 z M 6738.5806 5450.4116 C 6730.7197 5437.6934 6725.5093 5438.081 6716.8916 5452.0254 C 6702.109 5475.9443 6716.6323 5499.4443 6734.906 5481.172 C 6742.6167 5473.461 6744.2705 5459.618 6738.5806 5450.4116 z M 6928.0356 5478.7285 C 6928.0356 5471.0166 6921.3535 5464.7075 6913.187 5464.7075 C 6905.0205 5464.7075 6902.238 5471.0166 6907.0034 5478.7285 C 6911.77 5486.4404 6918.4517 5492.75 6921.8525 5492.75 C 6925.2534 5492.75 6928.0356 5486.4404 6928.0356 5478.7285 z M 7048.1255 5435.9097 C 7067.4385 5419.8813 7071.6235 5338.5176 7053.135 5338.5176 C 7032.1235 5338.5176 6914.0146 5396.6978 6914.0146 5407.048 C 6914.0146 5412.1943 6923.675 5430.1973 6935.482 5447.054 C 6953.7466 5473.13 6962.5693 5475.567 6994.612 5463.384 C 7015.326 5455.5083 7039.407 5443.1445 7048.1255 5435.9097 z M 7264.5425 5459.3315 C 7264.5425 5456.3745 7248.9595 5450.9766 7229.9136 5447.336 C 7210.868 5443.6953 7198.621 5446.1143 7202.6987 5452.712 C 7209.879 5464.3296 7264.5425 5470.18 7264.5425 5459.3315 z M 7484.981 5411.8716 C 7464.6816 5390.684 7427.285 5362.0117 7401.8765 5348.1543 L 7355.679 5322.9595 L 7404.022 5362.286 C 7430.6104 5383.916 7464.833 5415.7627 7480.072 5433.058 C 7495.3115 5450.3525 7510.953 5461.328 7514.834 5457.448 C 7518.7134 5453.569 7505.2803 5433.0586 7484.981 5411.8716 z M 6778.1904 5407.4014 C 6767.214 5396.425 6760.3105 5396.425 6753.527 5407.4014 C 6738.9404 5431.002 6759.5723 5456.5044 6778.1904 5437.887 C 6789.167 5426.9106 6789.167 5418.378 6778.1904 5407.4014 z M 7162.6216 5440.97 C 7148.98 5437.415 7130.052 5437.649 7120.5586 5441.4893 C 7111.066 5445.33 7122.228 5448.239 7145.363 5447.9526 C 7168.4976 5447.667 7176.264 5444.5254 7162.6216 5440.97 z M 7296.028 5389.15 L 7318.686 5341.6353 L 7275.84 5333.0654 C 7252.275 5328.3525 7211.224 5324.497 7184.6167 5324.497 C 7138.4478 5324.497 7136.447 5326.5776 7140.801 5370.065 C 7144.592 5407.9365 7152.4673 5417.098 7187.426 5424.3037 C 7264.039 5440.0957 7273.138 5437.15 7296.028 5389.15 z M 7560.182 5416.3735 C 7567.2354 5420.733 7573.0063 5417.617 7573.0063 5409.4507 C 7573.0063 5401.284 7577.738 5395.3496 7583.5225 5396.2627 C 7634.1055 5404.249 7586.0195 5338.797 7492.4053 5272.24 C 7424.921 5224.2603 7404.7524 5216.927 7404.7524 5240.37 C 7404.7524 5248.0815 7413.606 5254.3906 7424.428 5254.3906 C 7435.249 5254.3906 7474.6836 5282.7456 7512.0596 5317.4014 C 7572.4937 5373.4355 7577.3003 5382.0493 7555.48 5395.214 C 7541.9844 5403.3555 7531.4404 5417.59 7532.0493 5426.846 C 7532.856 5439.11 7535.0835 5438.8965 7540.258 5426.062 C 7544.1636 5416.3745 7553.1294 5412.015 7560.182 5416.3735 z M 7110.31 5400.785 C 7110.31 5388.762 7103.897 5382.889 7096.06 5387.733 C 7088.223 5392.5767 7085.44 5402.413 7089.877 5409.592 C 7101.8965 5429.04 7110.31 5425.414 7110.31 5400.785 z M 7536.551 5364.2905 C 7531.758 5356.5356 7520.4253 5357.834 7508.817 5367.468 C 7498.021 5376.4277 7492.835 5389.6597 7497.293 5396.8716 C 7502.086 5404.627 7513.4175 5403.3276 7525.0264 5393.6943 C 7535.822 5384.735 7541.008 5371.5024 7536.551 5364.2905 z M 6944.131 5359.7188 C 7010.386 5321.8423 7008.453 5311.194 6941.5977 5345.766 C 6903.562 5365.4346 6898.414 5364.9805 6873.1626 5339.7295 C 6846.103 5312.6694 6846.174 5312.217 6881.0767 5289.348 C 6900.4463 5276.656 6955.216 5250.717 7002.7866 5231.7046 C 7063.3916 5207.484 7075.129 5199.4087 7042.002 5204.724 C 6985.779 5213.7456 6840.7393 5284.934 6833.3364 5307.14 C 6830.4756 5315.7227 6840.6226 5335.2314 6855.8853 5350.494 C 6871.1475 5365.757 6879.955 5381.925 6875.4565 5386.4233 C 6857.987 5403.892 6885.729 5393.105 6944.131 5359.7188 z M 7110.31 5351.711 C 7110.31 5343.545 7104.0005 5340.762 7096.2886 5345.529 C 7088.5767 5350.294 7082.2676 5356.9766 7082.2676 5360.3765 C 7082.2676 5363.778 7088.5767 5366.56 7096.2886 5366.56 C 7104.0005 5366.56 7110.31 5359.8784 7110.31 5351.711 z M 7495.89 5340.855 C 7495.89 5313.4067 7468.57 5315.733 7463.1953 5343.638 C 7459.9155 5360.668 7464.7393 5367.596 7477.0244 5363.5005 C 7487.4 5360.0425 7495.89 5349.8516 7495.89 5340.855 z M 6928.0356 5317.486 C 6928.0356 5305.9185 6922.098 5296.4546 6914.8423 5296.4546 C 6897.1616 5296.4546 6884.4995 5318.35 6895.701 5329.552 C 6911.491 5345.3423 6928.0356 5339.1685 6928.0356 5317.486 z M 7453.8267 5312.8125 C 7453.8267 5285.365 7426.507 5287.6904 7421.1323 5315.5957 C 7417.8525 5332.6255 7422.6763 5339.5537 7434.9614 5335.459 C 7445.337 5332.0005 7453.8267 5321.809 7453.8267 5312.8125 z M 7068.246 5310.4756 C 7093.877 5293.912 7071.7393 5293.912 7033.1934 5310.4756 C 7014.7036 5318.421 7012.3154 5322.7886 7026.183 5323.2964 C 7037.7505 5323.72 7056.6797 5317.951 7068.246 5310.4756 z M 7325.942 5310.1826 C 7318.0684 5302.31 7267.9087 5293.118 7214.474 5289.758 L 7117.3203 5283.646 L 7206.622 5296.394 C 7255.738 5303.406 7299.3784 5312.597 7303.6016 5316.819 C 7307.8237 5321.042 7317.799 5324.497 7325.7676 5324.497 C 7335.624 5324.497 7335.6797 5319.9204 7325.942 5310.1826 z M 6984.12 5288.275 C 6984.12 5276.066 6976.627 5268.5728 6967.4697 5271.6255 C 6941.4717 5280.291 6937.16 5310.4756 6961.9204 5310.4756 C 6974.1294 5310.4756 6984.12 5300.4854 6984.12 5288.275 z M 7415.561 5285.0625 C 7418.6133 5275.9053 7413.9033 5268.412 7405.094 5268.412 C 7396.2847 5268.412 7392.643 5274.1826 7397.002 5281.236 C 7401.3613 5288.289 7399.841 5296.8066 7393.6226 5300.1646 C 7387.4053 5303.522 7388.549 5305.244 7396.1636 5303.991 C 7403.78 5302.7383 7412.508 5294.2197 7415.561 5285.0625 z M 7037.7173 5263.7944 C 7040.872 5247.5283 7035.568 5243.0293 7020.191 5248.93 C 6994.2715 5258.876 6989.8877 5301.54 7015.668 5292.956 C 7025.307 5289.746 7035.2295 5276.6235 7037.7173 5263.7944 z M 7311.5034 5261.8506 C 7321.8467 5234.896 7292.8535 5217.2476 7277.921 5241.4097 C 7265.579 5261.3784 7272.76 5282.433 7291.9116 5282.433 C 7298.343 5282.433 7307.159 5273.171 7311.5034 5261.8506 z M 7140.9805 5258.834 C 7130.8594 5254.784 7118.766 5255.282 7114.1074 5259.941 C 7109.448 5264.6 7117.7295 5267.9146 7132.51 5267.3057 C 7148.8438 5266.6323 7152.166 5263.3105 7140.9805 5258.834 z M 7205.244 5242.9995 C 7208.2964 5233.8423 7200.804 5226.349 7188.594 5226.349 C 7176.385 5226.349 7166.394 5236.3394 7166.394 5248.549 C 7166.394 5273.309 7196.578 5268.9976 7205.244 5242.9995 z M 7255.591 5247.3804 C 7260.5073 5234.57 7255.614 5226.349 7243.07 5226.349 C 7231.7446 5226.349 7222.4785 5235.813 7222.4785 5247.3804 C 7222.4785 5258.9478 7228.113 5268.412 7234.9995 5268.412 C 7241.886 5268.412 7251.1523 5258.9478 7255.591 5247.3804 z M 7372.5137 5203.457 C 7360.551 5191.4946 7101.1924 5178.39 7112.3105 5190.3105 C 7117.267 5195.6235 7164.8784 5201.718 7218.115 5203.853 C 7271.3506 5205.988 7327.2354 5214.8857 7342.304 5223.6255 C 7357.4233 5232.396 7361.475 5239.708 7351.3457 5239.944 C 7340.773 5240.1895 7337.361 5247.4385 7343.2974 5257.044 C 7350.309 5268.3887 7358.0 5263.864 7367.359 5242.8887 C 7374.926 5225.932 7377.245 5208.189 7372.5137 5203.457 z M 7140.9805 5230.7925 C 7130.8594 5226.742 7118.766 5227.2397 7114.1074 5231.8984 C 7109.448 5236.5576 7117.7295 5239.872 7132.51 5239.263 C 7148.8438 5238.591 7152.166 5235.268 7140.9805 5230.7925 z M 7498.6953 6175.908 C 7537.178 6135.2188 7576.4614 6087.3564 7585.992 6069.5493 C 7595.5225 6051.741 7606.8438 6040.6943 7611.15 6045.0005 C 7626.296 6060.1465 7469.679 6249.8896 7442.0312 6249.8896 C 7434.7144 6249.8896 7460.2134 6216.5977 7498.6953 6175.908 z M 6453.4185 5454.192 C 6452.263 5328.8784 6452.8955 5226.2886 6454.8237 5226.2144 C 6456.7515 5226.1396 6549.816 5210.4272 6661.6343 5191.2964 C 6904.1377 5149.8066 6923.5366 5149.108 6852.8096 5184.412 C 6786.882 5217.321 6705.5186 5276.468 6671.576 5316.1626 C 6646.9897 5344.9165 6646.5117 5344.944 6648.6543 5317.486 C 6652.402 5269.464 6648.0425 5240.37 6637.0977 5240.3687 C 6631.314 5240.3677 6627.782 5269.0605 6629.2485 5304.1294 C 6631.608 5360.531 6627.838 5369.442 6596.5947 5381.3203 C 6577.1685 5388.7065 6545.9985 5391.979 6527.328 5388.5938 C 6508.657 5385.208 6493.3813 5387.5938 6493.3813 5393.8955 C 6493.3813 5412.0474 6543.2183 5420.2446 6568.286 5406.2163 C 6585.822 5396.4023 6589.1743 5398.4453 6582.7983 5415.06 C 6578.239 5426.9434 6569.952 5436.6655 6564.3833 5436.6655 C 6558.815 5436.6655 6539.0503 5469.79 6520.4624 5510.2764 C 6501.874 5550.762 6482.4365 5587.0625 6477.267 5590.9434 C 6472.0986 5594.8237 6465.091 5616.907 6461.695 5640.017 C 6458.299 5663.1265 6454.5747 5579.506 6453.4185 5454.192 z M 6475.735 5321.541 C 6472.9893 5273.041 6470.7197 5309.073 6470.6924 5401.613 C 6470.6646 5494.1514 6472.911 5533.8335 6475.6846 5489.794 C 6478.458 5445.7544 6478.481 5370.04 6475.735 5321.541 z M 6582.709 5321.568 C 6573.988 5307.4575 6525.185 5307.0674 6516.5493 5321.0396 C 6512.9595 5326.849 6527.918 5331.841 6549.7925 5332.1323 C 6571.667 5332.423 6586.4795 5327.669 6582.709 5321.568 z M 6542.314 5282.2046 C 6537.47 5274.3677 6527.634 5271.5845 6520.455 5276.0215 C 6501.007 5288.041 6504.6333 5296.4546 6529.2617 5296.4546 C 6541.2847 5296.4546 6547.158 5290.042 6542.314 5282.2046 z M 6587.757 5230.6533 C 6574.1143 5227.099 6555.1865 5227.3325 6545.694 5231.1733 C 6536.201 5235.0137 6547.3623 5237.922 6570.497 5237.636 C 6593.632 5237.351 6601.3994 5234.2085 6587.757 5230.6533 z M 7708.3555 5457.6973 C 7691.868 5395.4688 7621.0864 5291.14 7554.493 5230.9116 C 7522.2617 5201.7607 7497.3916 5173.2617 7499.2266 5167.5815 C 7501.062 5161.9004 7492.1406 5161.253 7479.401 5166.141 C 7462.6157 5172.582 7459.397 5169.9165 7467.714 5156.46 C 7474.79 5145.011 7473.731 5141.2646 7464.9517 5146.69 C 7457.12 5151.5303 7415.2915 5143.041 7371.9985 5127.8247 C 7328.706 5112.6094 7282.0854 5099.4795 7268.397 5098.6484 C 7246.626 5097.3267 7666.8237 5019.1855 7707.959 5016.9067 C 7716.6343 5016.426 7723.7324 5031.9243 7723.7324 5051.3477 C 7723.7324 5077.8267 7719.39 5083.058 7706.375 5072.2563 C 7693.1167 5061.2534 7690.663 5066.463 7695.9873 5094.315 C 7701.074 5120.9272 7706.1797 5125.6963 7714.883 5111.964 C 7722.9624 5099.218 7726.8774 5098.5347 7727.024 5109.8477 C 7727.1416 5119.0317 7720.928 5130.446 7713.2173 5135.212 C 7705.5054 5139.9775 7699.196 5150.187 7699.196 5157.899 C 7699.196 5165.61 7705.5054 5168.02 7713.2173 5163.254 C 7720.928 5158.4883 7727.238 5164.053 7727.238 5175.6206 C 7727.238 5187.188 7720.8257 5200.6147 7712.989 5205.459 C 7705.151 5210.3027 7703.0376 5221.2207 7708.291 5229.7227 C 7717.741 5245.012 7728.776 5394.6025 7720.4536 5394.6025 C 7718.081 5394.6025 7695.7427 5362.8145 7670.812 5323.9634 C 7645.8804 5285.1123 7623.0073 5255.8013 7619.98 5258.8276 C 7616.9536 5261.854 7640.301 5303.0015 7671.8633 5350.2666 C 7707.66 5403.873 7727.4155 5448.1577 7724.3745 5467.9814 C 7720.019 5496.381 7718.3154 5495.2876 7708.3555 5457.6973 z M 7607.077 5227.938 C 7611.303 5221.0996 7604.155 5206.9033 7591.1924 5196.3906 C 7571.2417 5180.21 7569.412 5180.2446 7579.277 5196.6206 C 7587.1396 5209.673 7585.011 5213.9927 7572.7363 5209.9014 C 7550.1807 5202.3823 7540.2915 5146.7646 7559.4097 5134.9497 C 7567.139 5130.172 7569.6626 5120.114 7565.017 5112.597 C 7560.372 5105.0806 7565.001 5088.1655 7575.304 5075.0083 C 7592.0723 5053.5957 7591.5273 5053.0513 7570.1147 5069.819 C 7556.9575 5080.1226 7539.6787 5084.5264 7531.7173 5079.6064 C 7523.0825 5074.2695 7520.612 5079.4395 7525.5933 5092.4204 C 7530.1855 5104.3887 7541.155 5114.3716 7549.9688 5114.607 C 7558.7837 5114.841 7555.5405 5121.1357 7542.7627 5128.5947 C 7513.3755 5145.7485 7524.0483 5191.887 7563.852 5219.7676 C 7598.501 5244.036 7597.2705 5243.804 7607.077 5227.938 z M 7657.133 5218.511 C 7657.133 5215.1104 7650.8237 5212.3276 7643.112 5212.3276 C 7635.4 5212.3276 7629.0903 5219.0093 7629.0903 5227.177 C 7629.0903 5235.3433 7635.4 5238.1255 7643.112 5233.3594 C 7650.8237 5228.5938 7657.133 5221.911 7657.133 5218.511 z M 7657.133 5141.3955 C 7657.133 5124.518 7650.9204 5116.3647 7642.179 5121.767 C 7633.9536 5126.851 7618.2617 5119.336 7607.307 5105.0684 C 7588.5723 5080.666 7587.588 5081.207 7590.7144 5114.1807 C 7592.682 5134.9375 7605.474 5152.9517 7622.08 5158.351 C 7637.503 5163.3657 7651.6997 5168.098 7653.627 5168.867 C 7655.555 5169.6357 7657.133 5157.273 7657.133 5141.3955 z M 7678.1646 5086.1377 C 7673.398 5078.427 7666.7163 5072.1167 7663.3154 5072.1167 C 7659.9155 5072.1167 7657.133 5078.427 7657.133 5086.1377 C 7657.133 5093.8496 7663.8145 5100.159 7671.981 5100.159 C 7680.1484 5100.159 7682.9307 5093.8496 7678.1646 5086.1377 z M 7659.762 5048.5176 C 7649.6396 5044.4673 7637.547 5044.9653 7632.8877 5049.6245 C 7628.229 5054.283 7636.5103 5057.598 7651.29 5056.9893 C 7667.624 5056.316 7670.947 5052.994 7659.762 5048.5176 z M 7250.521 6516.2905 C 7250.521 6508.5786 7243.8384 6502.269 7235.672 6502.269 C 7227.5054 6502.269 7224.723 6508.5786 7229.489 6516.2905 C 7234.255 6524.0015 7240.9375 6530.311 7244.3374 6530.311 C 7247.739 6530.311 7250.521 6524.0015 7250.521 6516.2905 z M 7334.648 6509.2793 C 7334.648 6497.712 7327.9653 6488.248 7319.799 6488.248 C 7311.6323 6488.248 7308.5166 6494.0186 7312.875 6501.072 C 7317.2344 6508.124 7312.875 6517.0903 7303.1875 6520.996 C 7292.5615 6525.28 7295.3076 6528.536 7310.1104 6529.2036 C 7323.606 6529.8125 7334.648 6520.8467 7334.648 6509.2793 z M 7376.496 6519.7954 C 7376.378 6514.0117 7370.347 6499.895 7363.0957 6488.425 C 7352.732 6472.034 7350.4155 6474.2856 7352.2725 6498.941 C 7354.367 6526.7417 7377.036 6546.2593 7376.496 6519.7954 z M 6339.149 6489.748 C 6339.149 6482.8613 6330.0063 6473.7188 6318.832 6469.43 C 6305.2524 6464.219 6301.0996 6468.3716 6306.311 6481.951 C 6314.821 6504.1284 6339.149 6509.9053 6339.149 6489.748 z M 7493.95 6481.238 C 7498.3887 6469.67 7495.909 6460.206 7488.4395 6460.206 C 7480.9697 6460.206 7474.858 6465.64 7474.858 6472.282 C 7474.858 6478.9253 7457.507 6481.9917 7436.3003 6479.0986 C 7403.2637 6474.5913 7401.758 6475.7324 7425.7847 6487.0684 C 7466.833 6506.434 7484.8726 6504.891 7493.95 6481.238 z M 7530.9424 6481.238 C 7530.9424 6469.67 7528.463 6460.206 7525.432 6460.206 C 7522.402 6460.206 7516.2905 6469.67 7511.851 6481.238 C 7507.4126 6492.805 7509.892 6502.269 7517.362 6502.269 C 7524.8315 6502.269 7530.9424 6492.805 7530.9424 6481.238 z M 7573.0063 6473.399 C 7573.0063 6457.5205 7566.697 6448.4297 7558.985 6453.1953 C 7551.274 6457.9614 7544.9634 6470.952 7544.9634 6482.0654 C 7544.9634 6493.1772 7551.274 6502.269 7558.985 6502.269 C 7566.697 6502.269 7573.0063 6489.2773 7573.0063 6473.399 z M 8654.342 6464.7627 C 8637.813 6436.339 8633.822 6445.4365 8647.352 6480.695 C 8652.161 6493.2256 8659.049 6500.525 8662.658 6496.915 C 8666.269 6493.3047 8662.526 6478.8364 8654.342 6464.7627 z M 8769.796 6484.989 C 8763.923 6475.4854 8758.278 6456.333 8757.254 6442.4277 C 8756.2295 6428.5234 8747.38 6409.484 8737.586 6400.1187 C 8723.272 6386.428 8721.791 6392.711 8730.031 6432.1636 C 8735.668 6459.154 8747.375 6485.8726 8756.045 6491.538 C 8778.598 6506.275 8781.962 6504.673 8769.796 6484.989 z M 7623.54 6449.9824 C 7618.881 6445.323 7615.5674 6453.6045 7616.1763 6468.385 C 7616.8486 6484.7183 7620.1714 6488.0405 7624.647 6476.8555 C 7628.6978 6466.7344 7628.1997 6454.641 7623.54 6449.9824 z M 7741.259 6460.6455 C 7741.259 6453.1763 7750.795 6450.7236 7762.4497 6455.197 C 7777.355 6460.916 7781.1694 6456.888 7775.3105 6441.62 C 7766.8745 6419.6353 7727.238 6424.635 7727.238 6447.684 C 7727.238 6454.571 7720.556 6460.206 7712.3896 6460.206 C 7704.223 6460.206 7701.4404 6453.896 7706.207 6446.184 C 7710.9727 6438.473 7708.865 6432.1636 7701.524 6432.1636 C 7694.1816 6432.1636 7684.5435 6441.6274 7680.105 6453.1953 C 7674.2734 6468.3896 7681.6396 6474.2266 7706.646 6474.2266 C 7725.683 6474.2266 7741.259 6468.115 7741.259 6460.6455 z M 8827.726 6432.6934 C 8838.341 6399.2495 8808.768 6336.29 8793.811 6360.4897 C 8781.183 6380.9224 8792.074 6460.206 8807.509 6460.206 C 8813.826 6460.206 8822.923 6447.8247 8827.726 6432.6934 z M 6319.787 6410.798 C 6307.301 6398.3125 6297.086 6393.595 6297.086 6400.3154 C 6297.086 6416.195 6328.439 6447.548 6336.379 6439.6084 C 6339.7383 6436.2476 6332.272 6423.283 6319.787 6410.798 z M 7831.347 6416.4443 C 7822.2603 6401.742 7797.344 6413.545 7797.344 6432.5513 C 7797.344 6439.5654 7806.772 6441.6865 7818.295 6437.265 C 7829.818 6432.843 7835.6914 6423.4736 7831.347 6416.4443 z M 8694.694 6403.2935 C 8694.694 6387.416 8688.385 6378.323 8680.673 6383.0894 C 8672.728 6388.0005 8665.824 6374.688 8664.742 6352.3696 C 8663.194 6320.4263 8661.702 6318.809 8656.852 6343.808 C 8651.378 6372.016 8672.702 6432.1636 8688.176 6432.1636 C 8691.762 6432.1636 8694.694 6419.172 8694.694 6403.2935 z M 8477.367 6404.121 C 8472.601 6396.41 8465.919 6390.1006 8462.519 6390.1006 C 8459.117 6390.1006 8456.336 6396.41 8456.336 6404.121 C 8456.336 6411.833 8463.018 6418.142 8471.184 6418.142 C 8479.351 6418.142 8482.133 6411.833 8477.367 6404.121 z M 8526.441 6368.241 C 8526.441 6364.8403 8520.131 6362.058 8512.42 6362.058 C 8504.708 6362.058 8498.398 6368.7397 8498.398 6376.9062 C 8498.398 6385.073 8504.708 6387.856 8512.42 6383.0894 C 8520.131 6378.323 8526.441 6371.6416 8526.441 6368.241 z M 6339.149 6362.058 C 6339.149 6354.346 6332.84 6348.0366 6325.1284 6348.0366 C 6317.4165 6348.0366 6311.1074 6354.346 6311.1074 6362.058 C 6311.1074 6369.77 6317.4165 6376.079 6325.1284 6376.079 C 6332.84 6376.079 6339.149 6369.77 6339.149 6362.058 z M 7839.407 6326.1777 C 7839.407 6322.777 7833.0977 6319.994 7825.3857 6319.994 C 7817.674 6319.994 7811.3643 6326.677 7811.3643 6334.8433 C 7811.3643 6343.01 7817.674 6345.792 7825.3857 6341.0264 C 7833.0977 6336.2603 7839.407 6329.5786 7839.407 6326.1777 z M 8762.091 6312.6133 C 8757.774 6308.296 8749.935 6316.078 8744.669 6329.906 C 8737.061 6349.888 8738.671 6351.499 8752.519 6337.755 C 8762.101 6328.2437 8766.408 6316.93 8762.091 6312.6133 z M 8517.77 6312.256 C 8522.558 6299.7783 8520.207 6294.1504 8512.259 6299.062 C 8504.636 6303.7734 8498.398 6313.5654 8498.398 6320.822 C 8498.398 6340.99 8508.448 6336.546 8517.77 6312.256 z M 6339.149 6305.146 C 6339.149 6296.9795 6332.84 6294.1973 6325.1284 6298.963 C 6317.4165 6303.729 6311.1074 6310.4106 6311.1074 6313.8115 C 6311.1074 6317.2124 6317.4165 6319.994 6325.1284 6319.994 C 6332.84 6319.994 6339.149 6313.3125 6339.149 6305.146 z M 8843.376 6281.7285 C 8838.717 6277.07 8835.403 6285.351 8836.012 6300.132 C 8836.685 6316.466 8840.007 6319.7876 8844.482 6308.603 C 8848.533 6298.4805 8848.035 6286.3877 8843.376 6281.7285 z M 8759.923 6271.467 C 8770.315 6285.682 8778.62 6291.3745 8778.375 6284.116 C 8778.13 6276.859 8768.665 6258.673 8757.343 6243.7046 C 8742.493 6224.07 8736.628 6222.1167 8736.291 6236.6934 C 8735.972 6250.5127 8727.569 6247.007 8709.707 6225.599 L 8683.589 6194.2993 L 8675.133 6227.9907 C 8670.481 6246.521 8670.313 6271.16 8674.759 6282.7437 C 8681.508 6300.3296 8687.643 6299.004 8711.933 6274.7134 C 8740.018 6246.629 8741.679 6246.5166 8759.923 6271.467 z M 8680.673 6257.7275 C 8680.673 6245.7046 8686.982 6235.868 8694.694 6235.868 C 8702.406 6235.868 8708.715 6241.805 8708.715 6249.062 C 8708.715 6256.3184 8702.406 6266.155 8694.694 6270.921 C 8686.982 6275.6865 8680.673 6269.7495 8680.673 6257.7275 z M 7839.407 6270.0933 C 7839.407 6266.6924 7833.0977 6263.91 7825.3857 6263.91 C 7817.674 6263.91 7811.3643 6270.5923 7811.3643 6278.759 C 7811.3643 6286.9253 7817.674 6289.708 7825.3857 6284.9414 C 7833.0977 6280.176 7839.407 6273.494 7839.407 6270.0933 z M 8526.441 6242.051 C 8526.441 6238.651 8520.131 6235.868 8512.42 6235.868 C 8504.708 6235.868 8498.398 6242.55 8498.398 6250.7163 C 8498.398 6258.884 8504.708 6261.666 8512.42 6256.9 C 8520.131 6252.1333 8526.441 6245.4517 8526.441 6242.051 z M 8616.922 6202.248 C 8611.711 6174.469 8601.84 6151.741 8594.986 6151.741 C 8578.434 6151.741 8579.222 6183.2905 8596.938 6229.889 C 8616.463 6281.243 8628.594 6264.465 8616.922 6202.248 z M 8792.841 6235.868 C 8792.841 6228.1562 8786.159 6221.847 8777.993 6221.847 C 8769.826 6221.847 8767.044 6228.1562 8771.81 6235.868 C 8776.576 6243.58 8783.258 6249.8896 8786.658 6249.8896 C 8790.06 6249.8896 8792.841 6243.58 8792.841 6235.868 z M 8655.201 6190.7666 C 8645.141 6180.706 8638.609 6179.8784 8638.609 6188.6636 C 8638.609 6207.3784 8655.191 6223.96 8664.549 6214.6025 C 8668.533 6210.6187 8664.327 6199.8926 8655.201 6190.7666 z M 8517.77 6186.066 C 8522.558 6173.5884 8520.207 6167.9604 8512.259 6172.872 C 8504.636 6177.5835 8498.398 6187.3755 8498.398 6194.632 C 8498.398 6214.8003 8508.448 6210.3564 8517.77 6186.066 z M 8754.696 6179.2275 C 8750.582 6163.4985 8744.084 6153.7627 8740.255 6157.5913 C 8732.67 6165.1763 8746.068 6207.8257 8756.036 6207.8257 C 8759.412 6207.8257 8758.809 6194.9565 8754.696 6179.2275 z M 6339.149 6179.784 C 6339.149 6172.0723 6332.4673 6165.7627 6324.301 6165.7627 C 6316.134 6165.7627 6313.352 6172.0723 6318.1177 6179.784 C 6322.884 6187.495 6329.5654 6193.804 6332.9663 6193.804 C 6336.3667 6193.804 6339.149 6187.495 6339.149 6179.784 z M 8689.959 6134.215 C 8686.069 6124.5757 8682.887 6132.462 8682.887 6151.741 C 8682.887 6171.021 8686.069 6178.907 8689.959 6169.2676 C 8693.849 6159.6284 8693.849 6143.8545 8689.959 6134.215 z M 7825.3857 6151.741 C 7825.3857 6144.0303 7818.704 6137.72 7810.5366 6137.72 C 7802.3706 6137.72 7799.588 6144.0303 7804.3545 6151.741 C 7809.1206 6159.453 7815.8022 6165.7627 7819.202 6165.7627 C 7822.6035 6165.7627 7825.3857 6159.453 7825.3857 6151.741 z M 8666.651 6153.2417 C 8666.651 6146.355 8657.1875 6137.089 8645.62 6132.6504 C 8624.248 6124.449 8616.904 6139.3843 8633.937 6156.415 C 8647.336 6169.8154 8666.651 6167.9414 8666.651 6153.2417 z M 8517.77 6129.9814 C 8522.558 6117.5044 8520.207 6111.8755 8512.259 6116.788 C 8504.636 6121.4995 8498.398 6131.2915 8498.398 6138.548 C 8498.398 6158.7163 8508.448 6154.272 8517.77 6129.9814 z M 8848.9795 6061.0874 C 8844.34 6018.9385 8835.407 5979.505 8829.129 5973.4556 C 8817.908 5962.6445 8832.161 6106.655 8844.347 6127.2046 C 8856.54 6147.771 8857.311 6136.7793 8848.9795 6061.0874 z M 8666.651 6095.657 C 8666.651 6087.9453 8657.1875 6081.6357 8645.62 6081.6357 C 8620.542 6081.6357 8619.683 6074.939 8639.908 6037.1455 C 8651.134 6016.1714 8650.912 6004.2383 8639.078 5992.499 C 8626.919 5980.4375 8625.147 5983.4087 8631.913 6004.52 C 8640.773 6032.173 8640.59 6032.184 8618.723 6005.345 C 8606.525 5990.376 8596.546 5985.2715 8596.546 5994.0024 C 8596.546 6002.7324 8602.264 6013.409 8609.251 6017.7275 C 8616.238 6022.0464 8618.489 6038.838 8614.251 6055.0425 C 8609.738 6072.299 8614.641 6089.632 8626.083 6096.8774 C 8651.983 6113.278 8666.651 6112.837 8666.651 6095.657 z M 7825.3857 6083.136 C 7825.3857 6076.2495 7816.243 6067.107 7805.068 6062.8184 C 7791.4883 6057.608 7787.3364 6061.76 7792.547 6075.3394 C 7801.0576 6097.5166 7825.3857 6103.293 7825.3857 6083.136 z M 8782.015 6016.5415 C 8774.63 6002.2183 8770.837 5984.1895 8773.585 5976.4775 C 8776.333 5968.7656 8762.861 5955.1636 8743.648 5946.2495 C 8724.435 5937.335 8708.715 5934.9854 8708.715 5941.0273 C 8708.715 5956.6523 8744.895 5984.699 8753.696 5975.897 C 8757.737 5971.856 8759.149 5985.804 8756.835 6006.894 C 8751.758 6053.145 8762.843 6075.1797 8781.702 6056.321 C 8790.523 6047.4995 8790.635 6033.2637 8782.015 6016.5415 z M 8572.765 5986.737 C 8560.754 5907.32 8546.831 5905.562 8552.33 5984.157 C 8555.002 6022.338 8562.474 6050.31 8568.934 6046.3174 C 8575.394 6042.3257 8577.118 6015.514 8572.765 5986.737 z M 6374.2017 6025.552 C 6369.436 6017.84 6362.754 6011.5303 6359.3535 6011.5303 C 6355.9526 6011.5303 6353.1704 6017.84 6353.1704 6025.552 C 6353.1704 6033.2637 6359.8525 6039.5728 6368.019 6039.5728 C 6376.1855 6039.5728 6378.9683 6033.2637 6374.2017 6025.552 z M 7825.3857 6027.052 C 7825.3857 6020.165 7816.243 6011.0225 7805.068 6006.7344 C 7791.4883 6001.523 7787.3364 6005.676 7792.547 6019.2554 C 7801.0576 6041.4326 7825.3857 6047.209 7825.3857 6027.052 z M 8526.012 5976.4775 C 8526.012 5968.7656 8519.8955 5971.9214 8512.42 5983.489 C 8504.944 5995.055 8498.828 6010.8296 8498.828 6018.5415 C 8498.828 6026.2524 8504.944 6023.0977 8512.42 6011.5303 C 8519.8955 5999.963 8526.012 5984.1895 8526.012 5976.4775 z M 6339.149 5997.5093 C 6339.149 5989.798 6332.4673 5983.489 6324.301 5983.489 C 6316.134 5983.489 6313.352 5989.798 6318.1177 5997.5093 C 6322.884 6005.221 6329.5654 6011.5303 6332.9663 6011.5303 C 6336.3667 6011.5303 6339.149 6005.221 6339.149 5997.5093 z M 7825.3857 5954.6187 C 7825.3857 5946.452 7819.076 5943.6694 7811.3643 5948.436 C 7803.6533 5953.201 7797.344 5959.884 7797.344 5963.284 C 7797.344 5966.685 7803.6533 5969.4673 7811.3643 5969.4673 C 7819.076 5969.4673 7825.3857 5962.7856 7825.3857 5954.6187 z M 8605.018 5917.1807 C 8600.358 5912.5215 8597.044 5920.8027 8597.653 5935.583 C 8598.326 5951.917 8601.648 5955.239 8606.125 5944.0537 C 8610.175 5933.9326 8609.677 5921.8394 8605.018 5917.1807 z M 8769.87 5906.372 C 8760.345 5881.55 8751.123 5880.479 8722.736 5900.8994 C 8704.876 5913.7466 8705.337 5914.864 8725.793 5908.3076 C 8739.04 5904.0605 8753.609 5906.62 8758.167 5913.995 C 8771.057 5934.8496 8778.85 5929.7734 8769.87 5906.372 z M 8803.101 5815.3506 C 8792.962 5780.713 8781.054 5758.629 8776.639 5766.2773 C 8772.225 5773.9253 8778.717 5814.885 8791.064 5857.299 C 8804.115 5902.125 8815.195 5922.673 8817.526 5906.372 C 8819.732 5890.949 8813.24 5849.9897 8803.101 5815.3506 z M 7825.3857 5900.862 C 7825.3857 5893.9756 7816.243 5884.8325 7805.068 5880.5444 C 7791.4883 5875.333 7787.3364 5879.486 7792.547 5893.0654 C 7801.0576 5915.2427 7825.3857 5921.019 7825.3857 5900.862 z M 8512.42 5884.5127 C 8512.42 5876.346 8506.11 5873.564 8498.398 5878.33 C 8490.687 5883.0957 8484.377 5889.7783 8484.377 5893.178 C 8484.377 5896.5796 8490.687 5899.362 8498.398 5899.362 C 8506.11 5899.362 8512.42 5892.68 8512.42 5884.5127 z M 8645.214 5840.1333 C 8632.2705 5822.5835 8625.485 5817.689 8630.136 5829.2563 C 8634.786 5840.8237 8642.856 5862.744 8648.068 5877.9688 C 8653.389 5893.508 8660.002 5898.279 8663.146 5888.8457 C 8666.228 5879.6035 8658.158 5857.683 8645.214 5840.1333 z M 8724.452 5801.214 C 8732.13 5801.214 8734.449 5794.802 8729.605 5786.964 C 8712.722 5759.6465 8694.71 5789.22 8696.9375 5840.599 L 8699.182 5892.3516 L 8704.837 5846.7827 C 8707.947 5821.7197 8716.773 5801.214 8724.452 5801.214 z M 7825.3857 5837.7666 C 7825.3857 5827.0244 7816.6353 5814.8774 7805.941 5810.774 C 7792.301 5805.539 7788.6035 5811.369 7793.5557 5830.305 C 7801.6733 5861.3506 7825.3857 5866.909 7825.3857 5837.7666 z M 8750.778 5842.4497 C 8750.778 5834.283 8744.469 5831.501 8736.757 5836.2666 C 8729.046 5841.0327 8722.736 5847.7144 8722.736 5851.115 C 8722.736 5854.5166 8729.046 5857.299 8736.757 5857.299 C 8744.469 5857.299 8750.778 5850.616 8750.778 5842.4497 z M 8560.936 5799.4585 C 8555.517 5782.3833 8557.023 5773.0874 8564.465 5777.6865 C 8571.794 5782.2153 8574.768 5767.4272 8571.291 5743.7393 C 8567.902 5720.6543 8562.361 5704.536 8558.977 5707.92 C 8548.816 5718.08 8540.721 5804.3096 8548.712 5817.2407 C 8562.833 5840.0903 8570.358 5829.144 8560.936 5799.4585 z M 6338.868 5765.8228 C 6329.1133 5754.069 6318.245 5747.3394 6314.716 5750.8687 C 6304.9917 5760.592 6324.748 5787.1924 6341.6943 5787.1924 C 6350.991 5787.1924 6349.9277 5779.148 6338.868 5765.8228 z M 7825.3857 5774.6724 C 7825.3857 5767.7856 7816.243 5758.642 7805.068 5754.3545 C 7791.4883 5749.143 7787.3364 5753.296 7792.547 5766.8755 C 7801.0576 5789.0527 7825.3857 5794.829 7825.3857 5774.6724 z M 6353.273 5717.177 C 6320.356 5688.628 6311.1074 5683.875 6311.1074 5695.51 C 6311.1074 5707.8594 6372.201 5758.815 6378.935 5752.0806 C 6382.6606 5748.356 6371.1123 5732.649 6353.273 5717.177 z M 8744.255 5661.9443 C 8732.023 5638.2915 8718.801 5618.9395 8714.872 5618.9395 C 8710.943 5618.9395 8714.038 5630.729 8721.749 5645.138 C 8729.461 5659.548 8732.326 5674.781 8728.117 5678.99 C 8723.908 5683.199 8728.586 5701.3804 8738.513 5719.3916 C 8766.562 5770.283 8772.022 5715.6416 8744.255 5661.9443 z M 9031.2 5723.2705 C 9031.2 5719.87 9024.891 5717.088 9017.179 5717.088 C 9009.467 5717.088 9003.158 5723.7695 9003.158 5731.936 C 9003.158 5740.103 9009.467 5742.8857 9017.179 5738.119 C 9024.891 5733.353 9031.2 5726.6714 9031.2 5723.2705 z M 7825.3857 5717.088 C 7825.3857 5709.376 7819.076 5703.0664 7811.3643 5703.0664 C 7803.6533 5703.0664 7797.344 5709.376 7797.344 5717.088 C 7797.344 5724.799 7803.6533 5731.1084 7811.3643 5731.1084 C 7819.076 5731.1084 7825.3857 5724.799 7825.3857 5717.088 z M 6381.213 5689.0454 C 6381.213 5681.3335 6374.5303 5675.024 6366.364 5675.024 C 6358.1973 5675.024 6355.415 5681.3335 6360.181 5689.0454 C 6364.947 5696.7573 6371.6294 5703.0664 6375.0293 5703.0664 C 6378.43 5703.0664 6381.213 5696.7573 6381.213 5689.0454 z M 8610.138 5653.9927 C 8610.138 5646.281 8604.021 5649.436 8596.546 5661.0024 C 8589.07 5672.5703 8582.954 5688.344 8582.954 5696.0557 C 8582.954 5703.7676 8589.07 5700.613 8596.546 5689.0454 C 8604.021 5677.4775 8610.138 5661.704 8610.138 5653.9927 z M 6372.083 5642.526 C 6377.1045 5647.5474 6381.213 5644.2944 6381.213 5635.298 C 6381.213 5615.1655 6358.0166 5613.776 6346.0186 5633.1895 C 6341.175 5641.0273 6331.4106 5643.854 6324.3203 5639.471 C 6317.225 5635.087 6315.5225 5642.174 6320.533 5655.231 C 6328.902 5677.0386 6330.987 5677.1143 6346.296 5656.1772 C 6355.458 5643.6484 6367.0625 5637.5044 6372.083 5642.526 z M 8680.673 5633.7886 C 8680.673 5626.532 8674.363 5616.695 8666.651 5611.9297 C 8658.94 5607.163 8652.631 5596.9546 8652.631 5589.2427 C 8652.631 5581.531 8658.867 5579.076 8666.491 5583.7876 C 8674.439 5588.7 8676.79 5583.0723 8672.002 5570.5938 C 8662.014 5544.565 8638.53 5541.5713 8638.801 5566.3604 C 8639.176 5600.7026 8656.103 5646.9824 8668.287 5646.9824 C 8675.099 5646.9824 8680.673 5641.045 8680.673 5633.7886 z M 8600.086 5620.859 C 8603.899 5631.37 8606.241 5622.518 8605.288 5601.187 C 8603.745 5566.618 8601.652 5565.005 8586.03 5586.341 C 8576.392 5599.5063 8568.601 5616.959 8568.719 5625.1245 C 8568.837 5633.2905 8574.382 5631.37 8581.043 5620.859 C 8591.266 5604.722 8594.231 5604.722 8600.086 5620.859 z M 8512.42 5604.091 C 8512.42 5595.9243 8506.11 5593.1416 8498.398 5597.908 C 8490.687 5602.674 8484.377 5609.356 8484.377 5612.757 C 8484.377 5616.157 8490.687 5618.9395 8498.398 5618.9395 C 8506.11 5618.9395 8512.42 5612.2583 8512.42 5604.091 z M 6361.1826 5584.888 C 6391.917 5554.154 6384.9556 5541.1006 6353.1704 5569.8657 C 6333.38 5587.7764 6325.1284 5589.791 6325.1284 5576.713 C 6325.1284 5566.5205 6321.342 5561.9683 6316.7134 5566.596 C 6307.992 5575.3174 6321.32 5604.9185 6333.968 5604.9185 C 6337.9194 5604.9185 6350.166 5595.905 6361.1826 5584.888 z M 8470.356 5590.897 C 8470.356 5583.186 8463.675 5576.8765 8455.508 5576.8765 C 8447.341 5576.8765 8444.559 5583.186 8449.324 5590.897 C 8454.091 5598.609 8460.772 5604.9185 8464.174 5604.9185 C 8467.573 5604.9185 8470.356 5598.609 8470.356 5590.897 z M 8898.0 5534.813 C 8867.88 5503.967 8840.08 5478.7285 8836.225 5478.7285 C 8832.369 5478.7285 8853.858 5503.967 8883.9795 5534.813 C 8914.1 5565.6597 8941.898 5590.897 8945.754 5590.897 C 8949.609 5590.897 8928.12 5565.6597 8898.0 5534.813 z M 7825.3857 5550.3345 C 7825.3857 5543.4478 7816.243 5534.305 7805.068 5530.0166 C 7791.4883 5524.806 7787.3364 5528.958 7792.547 5542.5376 C 7801.0576 5564.715 7825.3857 5570.491 7825.3857 5550.3345 z M 6353.1704 5536.313 C 6353.1704 5529.4263 6344.028 5520.2837 6332.8535 5515.9956 C 6319.273 5510.785 6315.121 5514.937 6320.3315 5528.5166 C 6328.842 5550.6943 6353.1704 5556.47 6353.1704 5536.313 z M 8462.747 5519.823 C 8450.728 5500.3755 8442.314 5504.0015 8442.314 5528.6304 C 8442.314 5540.6533 8448.727 5546.526 8456.564 5541.6826 C 8464.401 5536.839 8467.184 5527.0015 8462.747 5519.823 z M 8673.662 5520.7925 C 8668.896 5513.0806 8651.173 5507.4 8634.277 5508.169 C 8605.68 5509.4697 8605.979 5510.342 8638.609 5520.7925 C 8657.889 5526.9663 8675.612 5532.6475 8677.995 5533.416 C 8680.378 5534.184 8678.428 5528.5034 8673.662 5520.7925 z M 7825.3857 5477.074 C 7825.3857 5469.3623 7819.076 5466.952 7811.3643 5471.7183 C 7803.6533 5476.484 7797.344 5486.6934 7797.344 5494.4043 C 7797.344 5502.116 7803.6533 5504.5264 7811.3643 5499.7603 C 7819.076 5494.9946 7825.3857 5484.785 7825.3857 5477.074 z M 8512.42 5484.912 C 8512.42 5481.511 8506.11 5478.7285 8498.398 5478.7285 C 8490.687 5478.7285 8484.377 5485.411 8484.377 5493.5776 C 8484.377 5501.744 8490.687 5504.5264 8498.398 5499.7603 C 8506.11 5494.9946 8512.42 5488.312 8512.42 5484.912 z M 6353.1704 5480.229 C 6353.1704 5473.3423 6344.028 5464.199 6332.8535 5459.911 C 6319.273 5454.6997 6315.121 5458.8525 6320.3315 5472.432 C 6328.842 5494.6104 6353.1704 5500.3857 6353.1704 5480.229 z M 8567.514 5419.459 C 8576.189 5394.5728 8577.516 5380.3765 8570.461 5387.912 C 8555.514 5403.878 8535.47 5464.7075 8545.156 5464.7075 C 8548.777 5464.7075 8558.838 5444.346 8567.514 5419.459 z M 8806.862 5445.8496 C 8806.862 5443.188 8792.667 5428.9927 8775.315 5414.302 L 8743.768 5387.592 L 8770.479 5419.139 C 8795.578 5448.786 8806.862 5457.07 8806.862 5445.8496 z M 6353.1704 5424.1445 C 6353.1704 5417.258 6344.028 5408.115 6332.8535 5403.8267 C 6319.273 5398.6157 6315.121 5402.768 6320.3315 5416.3477 C 6328.842 5438.5254 6353.1704 5444.302 6353.1704 5424.1445 z M 7825.3857 5424.1445 C 7825.3857 5417.258 7816.243 5408.115 7805.068 5403.8267 C 7791.4883 5398.6157 7787.3364 5402.768 7792.547 5416.3477 C 7801.0576 5438.5254 7825.3857 5444.302 7825.3857 5424.1445 z M 8470.356 5400.785 C 8470.356 5397.3843 8464.047 5394.6025 8456.336 5394.6025 C 8448.624 5394.6025 8442.314 5401.284 8442.314 5409.4507 C 8442.314 5417.617 8448.624 5420.3994 8456.336 5415.6343 C 8464.047 5410.8677 8470.356 5404.186 8470.356 5400.785 z M 8503.749 5372.843 C 8508.537 5360.3647 8506.186 5354.737 8498.238 5359.6484 C 8490.615 5364.36 8484.377 5374.1523 8484.377 5381.408 C 8484.377 5401.577 8494.428 5397.1333 8503.749 5372.843 z M 6353.1704 5368.06 C 6353.1704 5361.174 6344.028 5352.031 6332.8535 5347.7427 C 6319.273 5342.5312 6315.121 5346.684 6320.3315 5360.2637 C 6328.842 5382.441 6353.1704 5388.2173 6353.1704 5368.06 z M 7825.3857 5368.06 C 7825.3857 5361.174 7816.243 5352.031 7805.068 5347.7427 C 7791.4883 5342.5312 7787.3364 5346.684 7792.547 5360.2637 C 7801.0576 5382.441 7825.3857 5388.2173 7825.3857 5368.06 z M 8450.785 5328.2935 C 8446.126 5323.635 8442.8125 5331.916 8443.421 5346.697 C 8444.094 5363.031 8447.417 5366.3535 8451.893 5355.168 C 8455.942 5345.0464 8455.444 5332.9526 8450.785 5328.2935 z M 8698.498 5351.6045 C 8727.069 5369.3975 8728.098 5369.07 8710.504 5347.7812 C 8686.698 5318.9766 8638.808 5317.788 8602.731 5345.1064 C 8578.147 5363.7217 8579.952 5364.092 8621.381 5348.93 C 8658.396 5335.384 8673.278 5335.9 8698.498 5351.6045 z M 6353.1704 5305.8022 C 6353.1704 5295.5195 6344.3076 5287.107 6333.476 5287.107 C 6322.643 5287.107 6317.009 5295.5195 6320.955 5305.8022 C 6324.9 5316.0845 6333.7627 5324.497 6340.6494 5324.497 C 6347.536 5324.497 6353.1704 5316.0845 6353.1704 5305.8022 z M 8794.581 5292.7153 C 8780.733 5278.9707 8779.123 5280.582 8786.732 5300.5645 C 8791.997 5314.3926 8799.838 5322.174 8804.155 5317.8574 C 8808.472 5313.54 8804.164 5302.226 8794.581 5292.7153 z M 7825.3857 5297.9546 C 7825.3857 5291.068 7815.922 5281.802 7804.3545 5277.3633 C 7782.982 5269.162 7775.639 5284.097 7792.67 5301.128 C 7806.0703 5314.5283 7825.3857 5312.6543 7825.3857 5297.9546 z M 6353.1704 5238.715 C 6353.1704 5231.004 6346.861 5228.5938 6339.149 5233.3594 C 6331.438 5238.1255 6325.1284 5248.335 6325.1284 5256.046 C 6325.1284 5263.758 6331.438 5266.1675 6339.149 5261.402 C 6346.861 5256.6353 6353.1704 5246.427 6353.1704 5238.715 z M 8582.525 5205.3174 C 8548.468 5170.615 8517.447 5142.222 8513.592 5142.222 C 8509.736 5142.222 8534.446 5170.615 8568.504 5205.3174 C 8602.562 5240.02 8633.582 5268.412 8637.438 5268.412 C 8641.294 5268.412 8616.583 5240.02 8582.525 5205.3174 z M 7825.3857 5241.8706 C 7825.3857 5234.984 7816.243 5225.8403 7805.068 5221.5527 C 7791.4883 5216.3413 7787.3364 5220.494 7792.547 5234.0737 C 7801.0576 5256.251 7825.3857 5262.0273 7825.3857 5241.8706 z M 8503.749 5190.568 C 8508.537 5178.0903 8506.186 5172.4624 8498.238 5177.3745 C 8490.615 5182.086 8484.377 5191.8774 8484.377 5199.1343 C 8484.377 5219.3022 8494.428 5214.8584 8503.749 5190.568 z M 6353.1704 5183.4585 C 6353.1704 5175.292 6346.861 5172.5093 6339.149 5177.275 C 6331.438 5182.0415 6325.1284 5188.723 6325.1284 5192.124 C 6325.1284 5195.525 6331.438 5198.3066 6339.149 5198.3066 C 6346.861 5198.3066 6353.1704 5191.625 6353.1704 5183.4585 z M 7825.3857 5185.7856 C 7825.3857 5178.899 7816.243 5169.757 7805.068 5165.4688 C 7791.4883 5160.2573 7787.3364 5164.409 7792.547 5177.9897 C 7801.0576 5200.167 7825.3857 5205.9424 7825.3857 5185.7856 z M 8724.477 5166.5254 C 8710.628 5152.7812 8709.018 5154.392 8716.627 5174.3745 C 8721.892 5188.202 8729.732 5195.9844 8734.05 5191.667 C 8738.366 5187.35 8734.059 5176.036 8724.477 5166.5254 z M 8640.321 5132.7583 C 8623.792 5104.3345 8619.801 5113.432 8633.331 5148.6904 C 8638.14 5161.221 8645.027 5168.5205 8648.638 5164.9106 C 8652.247 5161.3003 8648.505 5146.832 8640.321 5132.7583 z M 8498.398 5142.222 C 8498.398 5134.511 8491.717 5128.2007 8483.55 5128.2007 C 8475.383 5128.2007 8472.601 5134.511 8477.367 5142.222 C 8482.133 5149.934 8488.815 5156.2437 8492.216 5156.2437 C 8495.616 5156.2437 8498.398 5149.934 8498.398 5142.222 z M 7825.3857 5123.5273 C 7825.3857 5113.2456 7816.5234 5104.8325 7805.6904 5104.8325 C 7794.859 5104.8325 7789.224 5113.2456 7793.1704 5123.5273 C 7797.1157 5133.8096 7805.978 5142.222 7812.8647 5142.222 C 7819.7515 5142.222 7825.3857 5133.8096 7825.3857 5123.5273 z M 6353.1704 5098.504 C 6353.1704 5090.793 6346.861 5088.383 6339.149 5093.148 C 6331.438 5097.9146 6325.1284 5108.124 6325.1284 5115.835 C 6325.1284 5123.547 6331.438 5125.957 6339.149 5121.191 C 6346.861 5116.4243 6353.1704 5106.216 6353.1704 5098.504 z M 6465.34 5100.159 C 6465.34 5092.4473 6459.0303 5086.1377 6451.3184 5086.1377 C 6443.6064 5086.1377 6437.297 5092.4473 6437.297 5100.159 C 6437.297 5107.87 6443.6064 5114.1807 6451.3184 5114.1807 C 6459.0303 5114.1807 6465.34 5107.87 6465.34 5100.159 z M 6529.895 5075.914 C 6515.6416 5061.662 6503.8823 5083.1196 6515.576 5102.0405 C 6524.4097 5116.334 6527.7124 5116.345 6532.462 5102.0977 C 6535.709 5092.356 6534.5537 5080.573 6529.895 5075.914 z M 6226.7656 5040.569 C 6226.884 5034.785 6220.671 5030.0537 6212.959 5030.0537 C 6205.248 5030.0537 6199.0347 5044.25 6199.153 5061.601 C 6199.327 5087.112 6201.9683 5089.124 6212.959 5072.1167 C 6220.4355 5060.5493 6226.648 5046.3535 6226.7656 5040.569 z M 6675.6562 5057.036 C 6675.6562 5050.3916 6666.1914 5048.587 6654.624 5053.0254 C 6643.0566 5057.465 6633.5923 5066.532 6633.5923 5073.177 C 6633.5923 5079.8213 6643.0566 5081.626 6654.624 5077.1875 C 6666.1914 5072.748 6675.6562 5063.6807 6675.6562 5057.036 z M 6745.7607 5050.2573 C 6745.7607 5038.2354 6739.4517 5032.2983 6731.7407 5037.064 C 6724.029 5041.83 6717.719 5051.6665 6717.719 5058.923 C 6717.719 5066.1797 6724.029 5072.1167 6731.7407 5072.1167 C 6739.4517 5072.1167 6745.7607 5062.2803 6745.7607 5050.2573 z M 6792.8945 5051.085 C 6797.811 5038.2744 6792.9175 5030.0537 6780.3735 5030.0537 C 6769.0483 5030.0537 6759.782 5039.5176 6759.782 5051.085 C 6759.782 5062.653 6765.4165 5072.1167 6772.303 5072.1167 C 6779.19 5072.1167 6788.456 5062.653 6792.8945 5051.085 z M 7833.398 5052.0864 C 7859.649 5025.8354 7859.3374 5007.695 7833.0103 5029.544 C 7821.7812 5038.864 7806.0796 5042.4634 7798.118 5037.5425 C 7789.4834 5032.2065 7787.0127 5037.3765 7791.994 5050.357 C 7802.2993 5077.2134 7808.032 5077.452 7833.398 5052.0864 z M 6527.835 5029.085 C 6515.8164 5009.6367 6507.403 5013.2627 6507.403 5037.8916 C 6507.403 5049.9146 6513.8154 5055.7876 6521.6523 5050.944 C 6529.4893 5046.1 6532.272 5036.2637 6527.835 5029.085 z M 6577.5083 5029.226 C 6577.5083 5021.0596 6571.1987 5018.277 6563.487 5023.0435 C 6555.775 5027.809 6549.466 5034.491 6549.466 5037.8916 C 6549.466 5041.2925 6555.775 5044.0747 6563.487 5044.0747 C 6571.1987 5044.0747 6577.5083 5037.3926 6577.5083 5029.226 z M 6878.962 5030.0537 C 6883.7275 5022.342 6881.318 5016.032 6873.606 5016.032 C 6865.894 5016.032 6855.6855 5022.342 6850.9194 5030.0537 C 6846.154 5037.7646 6848.563 5044.0747 6856.275 5044.0747 C 6863.987 5044.0747 6874.1953 5037.7646 6878.962 5030.0537 z M 6950.528 5005.8086 C 6936.275 4991.556 6924.5156 5013.014 6936.209 5031.935 C 6945.043 5046.229 6948.3457 5046.2397 6953.0947 5031.992 C 6956.342 5022.2505 6955.187 5010.4673 6950.528 5005.8086 z M 6998.1416 5009.022 C 6998.1416 4997.4546 6995.661 4987.9907 6992.6304 4987.9907 C 6989.6 4987.9907 6983.489 4997.4546 6979.0493 5009.022 C 6974.611 5020.59 6977.0903 5030.0537 6984.56 5030.0537 C 6992.03 5030.0537 6998.1416 5020.59 6998.1416 5009.022 z M 8570.244 4998.2725 C 8556.396 4984.5283 8554.785 4986.138 8562.395 5006.1216 C 8567.66 5019.949 8575.501 5027.7305 8579.817 5023.414 C 8584.135 5019.0977 8579.826 5007.7837 8570.244 4998.2725 z M 8778.82 5008.1943 C 8778.82 5004.7935 8772.512 5002.011 8764.8 5002.011 C 8757.088 5002.011 8750.778 5008.6934 8750.778 5016.86 C 8750.778 5025.0264 8757.088 5027.809 8764.8 5023.0435 C 8772.512 5018.277 8778.82 5011.5957 8778.82 5008.1943 z M 6745.7607 5002.011 C 6745.7607 4994.3 6739.4517 4987.9907 6731.7407 4987.9907 C 6724.029 4987.9907 6717.719 4994.3 6717.719 5002.011 C 6717.719 5009.723 6724.029 5016.032 6731.7407 5016.032 C 6739.4517 5016.032 6745.7607 5009.723 6745.7607 5002.011 z M 7825.3857 5002.011 C 7825.3857 4994.3 7819.076 4987.9907 7811.3643 4987.9907 C 7803.6533 4987.9907 7797.344 4994.3 7797.344 5002.011 C 7797.344 5009.723 7803.6533 5016.032 7811.3643 5016.032 C 7819.076 5016.032 7825.3857 5009.723 7825.3857 5002.011 z M 6339.438 4960.1265 C 6313.487 4944.0884 6308.005 4949.57 6319.6494 4979.9155 C 6326.3867 4997.4727 6333.0166 4999.732 6344.399 4988.349 C 6355.7817 4976.967 6354.4526 4969.406 6339.438 4960.1265 z M 6787.8247 4987.163 C 6787.8247 4978.9956 6781.5156 4976.214 6773.8037 4980.9795 C 6766.092 4985.746 6759.782 4992.4277 6759.782 4995.8286 C 6759.782 4999.2285 6766.092 5002.011 6773.8037 5002.011 C 6781.5156 5002.011 6787.8247 4995.3296 6787.8247 4987.163 z M 7096.2886 4987.163 C 7096.2886 4978.9956 7089.9795 4976.214 7082.2676 4980.9795 C 7074.556 4985.746 7068.246 4992.4277 7068.246 4995.8286 C 7068.246 4999.2285 7074.556 5002.011 7082.2676 5002.011 C 7089.9795 5002.011 7096.2886 4995.3296 7096.2886 4987.163 z M 7166.394 4980.152 C 7166.394 4968.13 7160.085 4962.193 7152.373 4966.9585 C 7144.6616 4971.7246 7138.3516 4981.561 7138.3516 4988.8184 C 7138.3516 4996.0747 7144.6616 5002.011 7152.373 5002.011 C 7160.085 5002.011 7166.394 4992.175 7166.394 4980.152 z M 7213.528 4980.9795 C 7217.9663 4969.412 7215.487 4959.948 7208.018 4959.948 C 7200.5483 4959.948 7194.436 4969.412 7194.436 4980.9795 C 7194.436 4992.547 7196.9165 5002.011 7199.947 5002.011 C 7202.978 5002.011 7209.0884 4992.547 7213.528 4980.9795 z M 6574.704 4971.165 C 6583.958 4961.911 6591.3374 4947.7144 6591.103 4939.6177 C 6590.868 4931.5205 6584.0493 4936.2866 6575.9497 4950.2095 C 6564.317 4970.206 6557.0425 4972.055 6541.323 4959.0093 C 6521.8057 4942.811 6512.4136 4960.2856 6530.771 4978.643 C 6544.2866 4992.1587 6555.6426 4990.2266 6574.704 4971.165 z M 6948.4683 4958.979 C 6936.449 4939.5312 6928.0356 4943.158 6928.0356 4967.786 C 6928.0356 4979.8086 6934.4478 4985.682 6942.2847 4980.8384 C 6950.1226 4975.9946 6952.9053 4966.158 6948.4683 4958.979 z M 6497.1787 4916.074 C 6481.226 4900.1206 6437.297 4914.892 6437.297 4936.21 C 6437.297 4946.463 6442.866 4945.9663 6454.1226 4934.71 C 6480.726 4908.106 6496.0483 4915.042 6486.6465 4949.432 C 6478.8613 4977.908 6479.593 4978.4595 6494.1646 4955.0913 C 6504.1963 4939.0044 6505.3374 4924.2324 6497.1787 4916.074 z M 6998.1416 4959.948 C 6998.1416 4952.2363 6991.832 4945.927 6984.12 4945.927 C 6976.408 4945.927 6970.0986 4952.2363 6970.0986 4959.948 C 6970.0986 4967.66 6976.408 4973.969 6984.12 4973.969 C 6991.832 4973.969 6998.1416 4967.66 6998.1416 4959.948 z M 7306.6055 4959.948 C 7306.6055 4952.2363 7300.296 4945.927 7292.584 4945.927 C 7284.872 4945.927 7278.5625 4952.2363 7278.5625 4959.948 C 7278.5625 4967.66 7284.872 4973.969 7292.584 4973.969 C 7300.296 4973.969 7306.6055 4967.66 7306.6055 4959.948 z M 7371.1606 4935.703 C 7356.908 4921.4507 7345.148 4942.9087 7356.842 4961.83 C 7365.6753 4976.1235 7368.9785 4976.1343 7373.728 4961.8867 C 7376.9746 4952.145 7375.8203 4940.363 7371.1606 4935.703 z M 8498.398 4959.948 C 8498.398 4952.2363 8492.089 4945.927 8484.377 4945.927 C 8476.665 4945.927 8470.356 4952.2363 8470.356 4959.948 C 8470.356 4967.66 8476.665 4973.969 8484.377 4973.969 C 8492.089 4973.969 8498.398 4967.66 8498.398 4959.948 z M 6757.9937 4935.4116 C 6747.4097 4921.916 6732.8467 4906.623 6725.6313 4901.427 C 6717.943 4895.891 6720.8457 4881.379 6732.6416 4866.374 C 6750.793 4843.286 6750.505 4842.54 6729.7104 4858.7876 C 6717.0273 4868.6973 6701.253 4875.8364 6694.6577 4874.653 C 6667.2646 4869.7363 6647.614 4876.7983 6647.614 4891.559 C 6647.614 4903.068 6652.627 4903.136 6666.267 4891.816 C 6680.5483 4879.9634 6694.3115 4886.135 6724.975 4918.141 C 6768.9126 4964.0024 6788.4175 4974.2036 6757.9937 4935.4116 z M 7432.795 4931.0786 C 7432.795 4923.8223 7426.486 4917.8853 7418.774 4917.8853 C 7411.062 4917.8853 7404.7524 4927.721 7404.7524 4939.744 C 7404.7524 4951.766 7411.062 4957.7036 7418.774 4952.938 C 7426.486 4948.1714 7432.795 4938.3354 7432.795 4931.0786 z M 7825.3857 4938.089 C 7825.3857 4934.688 7819.076 4931.906 7811.3643 4931.906 C 7803.6533 4931.906 7797.344 4938.588 7797.344 4946.7544 C 7797.344 4954.922 7803.6533 4957.7036 7811.3643 4952.938 C 7819.076 4948.1714 7825.3857 4941.4897 7825.3857 4938.089 z M 8691.985 4924.525 C 8687.669 4920.2075 8679.829 4927.9893 8674.563 4941.817 C 8666.955 4961.8 8668.565 4963.4106 8682.413 4949.666 C 8691.995 4940.1553 8696.303 4928.8413 8691.985 4924.525 z M 6232.7207 4847.78 C 6233.8857 4764.214 6231.661 4756.9995 6205.949 4760.9414 C 6156.57 4768.512 6125.5996 4819.135 6136.1 4875.11 C 6146.426 4930.151 6164.4736 4947.8867 6204.678 4942.5024 C 6227.759 4939.4106 6231.625 4926.351 6232.7207 4847.78 z M 6556.4766 4931.906 C 6551.7104 4924.1943 6554.865 4917.8853 6563.487 4917.8853 C 6572.109 4917.8853 6574.8477 4910.9014 6569.5728 4902.3667 C 6562.838 4891.4697 6556.6045 4892.314 6548.6387 4905.2026 C 6537.8184 4922.7095 6543.2305 4945.927 6558.1313 4945.927 C 6561.9873 4945.927 6561.242 4939.6177 6556.4766 4931.906 z M 7166.394 4931.906 C 7166.394 4924.1943 7160.085 4917.8853 7152.373 4917.8853 C 7144.6616 4917.8853 7138.3516 4924.1943 7138.3516 4931.906 C 7138.3516 4939.6177 7144.6616 4945.927 7152.373 4945.927 C 7160.085 4945.927 7166.394 4939.6177 7166.394 4931.906 z M 6353.1704 4917.0576 C 6353.1704 4908.89 6346.861 4906.1084 6339.149 4910.874 C 6331.438 4915.6406 6325.1284 4922.3223 6325.1284 4925.723 C 6325.1284 4929.123 6331.438 4931.906 6339.149 4931.906 C 6346.861 4931.906 6353.1704 4925.224 6353.1704 4917.0576 z M 6622.8486 4906.868 C 6627.265 4889.978 6621.5254 4881.83 6605.209 4881.83 C 6585.5005 4881.83 6583.9175 4886.466 6596.659 4906.868 C 6605.2593 4920.639 6613.1963 4931.906 6614.2983 4931.906 C 6615.4 4931.906 6619.2476 4920.639 6622.8486 4906.868 z M 7208.457 4917.0576 C 7208.457 4908.89 7202.148 4906.1084 7194.436 4910.874 C 7186.7246 4915.6406 7180.4155 4922.3223 7180.4155 4925.723 C 7180.4155 4929.123 7186.7246 4931.906 7194.436 4931.906 C 7202.148 4931.906 7208.457 4925.224 7208.457 4917.0576 z M 7523.932 4917.8853 C 7528.698 4910.1733 7526.288 4903.864 7518.576 4903.864 C 7510.865 4903.864 7500.656 4910.1733 7495.89 4917.8853 C 7491.124 4925.596 7493.534 4931.906 7501.245 4931.906 C 7508.957 4931.906 7519.1665 4925.596 7523.932 4917.8853 z M 7601.048 4910.874 C 7601.048 4899.3066 7594.7383 4889.843 7587.0273 4889.843 C 7579.3154 4889.843 7573.0063 4899.3066 7573.0063 4910.874 C 7573.0063 4922.4414 7579.3154 4931.906 7587.0273 4931.906 C 7594.7383 4931.906 7601.048 4922.4414 7601.048 4910.874 z M 7643.112 4903.036 C 7643.112 4895.78 7636.8022 4889.843 7629.0903 4889.843 C 7621.3784 4889.843 7615.0693 4899.6797 7615.0693 4911.7017 C 7615.0693 4923.7246 7621.3784 4929.6616 7629.0903 4924.8955 C 7636.8022 4920.129 7643.112 4910.2925 7643.112 4903.036 z M 6780.073 4874.624 C 6775.5596 4867.32 6765.8896 4865.036 6758.585 4869.5513 C 6751.28 4874.066 6748.997 4883.736 6753.5117 4891.04 C 6758.026 4898.345 6767.697 4900.6274 6775.001 4896.1133 C 6782.305 4891.5986 6784.5884 4881.9287 6780.073 4874.624 z M 7376.711 4889.843 C 7376.711 4882.1313 7370.4014 4875.8213 7362.6895 4875.8213 C 7354.9785 4875.8213 7348.6685 4882.1313 7348.6685 4889.843 C 7348.6685 4897.5547 7354.9785 4903.864 7362.6895 4903.864 C 7370.4014 4903.864 7376.711 4897.5547 7376.711 4889.843 z M 7425.1855 4874.8525 C 7413.166 4855.4053 7404.7524 4859.0312 7404.7524 4883.66 C 7404.7524 4895.682 7411.165 4901.555 7419.003 4896.7114 C 7426.8403 4891.8677 7429.6226 4882.0312 7425.1855 4874.8525 z M 7738.0493 4878.4404 C 7741.464 4868.195 7735.0547 4865.0615 7721.399 4870.302 C 7709.1875 4874.9873 7699.196 4884.982 7699.196 4892.511 C 7699.196 4910.9404 7731.0625 4899.4004 7738.0493 4878.4404 z M 6857.617 4861.294 C 6865.3315 4873.776 6870.13 4872.749 6876.0396 4857.3486 C 6884.0996 4836.3447 6854.4697 4832.545 6834.9365 4852.0776 C 6829.556 4857.459 6812.5146 4850.8057 6797.0684 4837.294 C 6777.202 4819.9165 6772.5825 4818.882 6781.282 4833.7583 C 6807.889 4879.258 6822.361 4887.853 6835.0312 4865.6816 C 6844.06 4849.884 6849.868 4848.755 6857.617 4861.294 z M 6956.0776 4885.0054 C 6956.0776 4882.3447 6941.881 4868.148 6924.531 4853.4575 L 6892.983 4826.748 L 6919.6924 4858.295 C 6944.7935 4887.942 6956.0776 4896.2256 6956.0776 4885.0054 z M 7085.2583 4847.78 C 7088.6543 4824.6445 7086.215 4805.716 7079.8394 4805.716 C 7073.463 4805.716 7068.246 4824.6445 7068.246 4847.78 C 7068.246 4870.9146 7070.6855 4889.843 7073.6655 4889.843 C 7076.646 4889.843 7081.863 4870.9146 7085.2583 4847.78 z M 7040.6226 4832.9775 C 7061.9287 4793.1665 7047.3955 4799.6626 7019.331 4842.4946 C 7006.077 4862.7236 7002.1626 4874.991 7010.6323 4869.757 C 7019.1025 4864.522 7032.5977 4847.971 7040.6226 4832.9775 z M 7180.4155 4869.8125 C 7180.4155 4866.5073 7170.3247 4853.713 7157.991 4841.38 C 7138.9614 4822.35 7138.4307 4815.3003 7154.486 4794.8096 C 7171.565 4773.011 7171.019 4772.5337 7148.8677 4789.9062 C 7135.372 4800.49 7124.331 4804.171 7124.331 4798.0854 C 7124.331 4792.0005 7120.0996 4791.253 7114.9287 4796.424 C 7109.757 4801.595 7120.321 4821.5757 7138.4043 4840.824 C 7170.609 4875.1045 7180.4155 4881.8716 7180.4155 4869.8125 z M 7587.0273 4853.9624 C 7587.0273 4841.94 7580.7173 4836.003 7573.0063 4840.7686 C 7565.2944 4845.5347 7558.985 4855.371 7558.985 4862.6274 C 7558.985 4869.8843 7565.2944 4875.8213 7573.0063 4875.8213 C 7580.7173 4875.8213 7587.0273 4865.985 7587.0273 4853.9624 z M 7818.3755 4861.801 C 7823.141 4854.089 7817.204 4847.78 7805.1816 4847.78 C 7793.159 4847.78 7783.3228 4854.089 7783.3228 4861.801 C 7783.3228 4869.5117 7789.26 4875.8213 7796.5166 4875.8213 C 7803.772 4875.8213 7813.6094 4869.5117 7818.3755 4861.801 z M 8498.398 4853.9624 C 8498.398 4841.94 8492.089 4836.003 8484.377 4840.7686 C 8476.665 4845.5347 8470.356 4855.371 8470.356 4862.6274 C 8470.356 4869.8843 8476.665 4875.8213 8484.377 4875.8213 C 8492.089 4875.8213 8498.398 4865.985 8498.398 4853.9624 z M 6482.866 4852.5146 C 6473.226 4848.625 6457.4526 4848.625 6447.8135 4852.5146 C 6438.1733 4856.404 6446.06 4859.587 6465.34 4859.587 C 6484.618 4859.587 6492.5054 4856.404 6482.866 4852.5146 z M 6984.12 4844.2734 C 6984.12 4827.8545 6963.695 4831.939 6957.8306 4849.5317 C 6954.9385 4858.2075 6959.671 4862.9395 6968.3457 4860.048 C 6977.022 4857.156 6984.12 4850.0576 6984.12 4844.2734 z M 7395.534 4852.3247 C 7400.745 4847.1133 7391.0864 4828.029 7374.07 4809.9155 L 7343.1294 4776.9814 L 7372.8843 4747.227 C 7400.964 4719.1465 7403.989 4718.8228 7426.6304 4741.4634 C 7444.536 4759.369 7446.582 4769.4946 7434.6973 4781.3794 C 7425.94 4790.1377 7418.774 4803.202 7418.774 4810.411 C 7418.774 4817.6206 7431.3926 4807.476 7446.8164 4787.8687 C 7476.373 4750.2935 7483.5703 4728.571 7462.059 4741.8657 C 7455.02 4746.217 7435.6235 4732.3926 7418.956 4711.1455 C 7402.289 4689.8994 7392.291 4679.827 7396.74 4688.764 C 7401.1885 4697.7007 7386.272 4720.6265 7363.5913 4739.7104 L 7322.3545 4774.4097 L 7356.6934 4806.6685 C 7382.276 4830.702 7386.5244 4841.789 7373.356 4850.1504 C 7362.9897 4856.73 7361.9614 4861.46 7370.868 4861.5854 C 7379.2227 4861.704 7390.322 4857.536 7395.534 4852.3247 z M 7643.112 4847.78 C 7643.112 4840.068 7636.8022 4833.7583 7629.0903 4833.7583 C 7621.3784 4833.7583 7615.0693 4840.068 7615.0693 4847.78 C 7615.0693 4855.4907 7621.3784 4861.801 7629.0903 4861.801 C 7636.8022 4861.801 7643.112 4855.4907 7643.112 4847.78 z M 7287.0347 4809.513 C 7282.3745 4804.854 7279.061 4813.1353 7279.67 4827.9165 C 7280.3433 4844.2505 7283.665 4847.5723 7288.1406 4836.387 C 7292.191 4826.266 7291.6934 4814.1724 7287.0347 4809.513 z M 7336.387 4815.9985 C 7322.54 4802.2544 7320.929 4803.8643 7328.538 4823.847 C 7333.804 4837.6753 7341.6436 4845.4565 7345.961 4841.14 C 7350.2773 4836.8228 7345.9697 4825.5093 7336.387 4815.9985 z M 8456.336 4833.7583 C 8456.336 4826.0464 8450.025 4819.737 8442.314 4819.737 C 8434.603 4819.737 8428.293 4826.0464 8428.293 4833.7583 C 8428.293 4841.47 8434.603 4847.78 8442.314 4847.78 C 8450.025 4847.78 8456.336 4841.47 8456.336 4833.7583 z M 6722.338 4806.689 C 6728.7344 4800.3013 6705.149 4801.6694 6669.926 4809.7305 C 6614.675 4822.3735 6602.0117 4820.8813 6577.6743 4798.8564 C 6562.16 4784.816 6549.466 4778.342 6549.466 4784.471 C 6549.466 4790.5996 6560.5073 4804.3247 6574.003 4814.9717 C 6599.481 4835.0723 6699.5083 4829.4863 6722.338 4806.689 z M 7201.8174 4794.403 C 7197.501 4790.086 7186.187 4794.3936 7176.6763 4803.9756 C 7162.9316 4817.823 7164.543 4819.434 7184.5254 4811.8247 C 7198.353 4806.5596 7206.135 4798.72 7201.8174 4794.403 z M 7255.591 4798.7056 C 7260.0303 4787.138 7257.551 4777.674 7250.081 4777.674 C 7242.6113 4777.674 7236.4995 4787.138 7236.4995 4798.7056 C 7236.4995 4810.273 7238.9795 4819.737 7242.0107 4819.737 C 7245.041 4819.737 7251.1523 4810.273 7255.591 4798.7056 z M 7591.0454 4787.0356 C 7616.107 4808.636 7615.3687 4805.5947 7586.4136 4767.934 C 7553.454 4725.065 7517.491 4702.6396 7540.1987 4739.116 C 7546.199 4748.7554 7550.2646 4772.416 7549.231 4791.6953 C 7547.4424 4825.0767 7547.684 4825.189 7554.2954 4794.0464 C 7561.089 4762.045 7561.8755 4761.895 7591.0454 4787.0356 z M 6808.8564 4777.674 C 6794.898 4762.2505 6773.4146 4749.6733 6761.1147 4749.7246 C 6747.1855 4749.7817 6754.615 4760.3228 6780.814 4777.674 C 6834.0576 4812.935 6840.768 4812.935 6808.8564 4777.674 z M 7687.581 4754.455 C 7682.6177 4711.9434 7685.4146 4704.66 7703.968 4711.7803 C 7716.2725 4716.5015 7730.1333 4714.2275 7734.7686 4706.727 C 7739.4043 4699.2266 7750.0454 4697.3228 7758.4155 4702.495 C 7766.7856 4707.6685 7769.7817 4705.6685 7765.0747 4698.0513 C 7760.367 4690.4336 7737.309 4687.0205 7713.834 4690.466 C 7676.408 4695.959 7671.1533 4702.2876 7671.1533 4741.875 C 7671.1533 4778.479 7679.9224 4805.716 7691.707 4805.716 C 7692.729 4805.716 7690.872 4782.649 7687.581 4754.455 z M 8498.398 4790.8677 C 8498.398 4782.7 8492.089 4779.918 8484.377 4784.684 C 8476.665 4789.4507 8470.356 4796.1323 8470.356 4799.533 C 8470.356 4802.933 8476.665 4805.716 8484.377 4805.716 C 8492.089 4805.716 8498.398 4799.034 8498.398 4790.8677 z M 6942.037 4756.6626 C 6972.1475 4724.612 6977.0073 4723.495 6999.158 4743.542 C 7016.046 4758.825 7037.576 4762.813 7070.3447 4756.7275 C 7096.181 4751.9297 7128.1797 4746.449 7141.4517 4744.5503 C 7154.7236 4742.6504 7169.7734 4736.905 7174.896 4731.782 C 7180.019 4726.6597 7172.3145 4724.6816 7157.7754 4727.386 C 7033.0327 4750.5933 7016.523 4750.748 6998.3745 4728.882 C 6981.5825 4708.648 6976.2573 4709.794 6943.3926 4740.7124 C 6923.3784 4759.542 6894.385 4777.9834 6878.962 4781.6943 C 6851.792 4788.2324 6851.825 4788.493 6880.023 4790.0684 C 6896.03 4790.963 6923.9365 4775.9307 6942.037 4756.6626 z M 7306.6055 4777.674 C 7306.6055 4769.962 7300.296 4763.653 7292.584 4763.653 C 7284.872 4763.653 7278.5625 4769.962 7278.5625 4777.674 C 7278.5625 4785.3853 7284.872 4791.6953 7292.584 4791.6953 C 7300.296 4791.6953 7306.6055 4785.3853 7306.6055 4777.674 z M 7411.023 4762.4556 C 7406.509 4755.1504 7396.839 4752.8677 7389.5337 4757.3823 C 7382.2295 4761.8965 7379.9473 4771.5664 7384.4614 4778.8716 C 7388.976 4786.176 7398.646 4788.459 7405.95 4783.944 C 7413.255 4779.43 7415.5376 4769.7593 7411.023 4762.4556 z M 8456.336 4769.8364 C 8456.336 4766.435 8450.025 4763.653 8442.314 4763.653 C 8434.603 4763.653 8428.293 4770.3345 8428.293 4778.5015 C 8428.293 4786.668 8434.603 4789.4507 8442.314 4784.684 C 8450.025 4779.918 8456.336 4773.2363 8456.336 4769.8364 z M 7721.688 4739.4077 C 7717.0293 4734.7485 7713.7153 4743.03 7714.324 4757.811 C 7714.9966 4774.1445 7718.3193 4777.4663 7722.795 4766.2817 C 7726.845 4756.1597 7726.347 4744.0674 7721.688 4739.4077 z M 8540.462 4762.825 C 8540.462 4754.6587 8534.152 4751.876 8526.441 4756.6416 C 8518.7295 4761.408 8512.42 4768.0903 8512.42 4771.4907 C 8512.42 4774.8916 8518.7295 4777.674 8526.441 4777.674 C 8534.152 4777.674 8540.462 4770.9917 8540.462 4762.825 z M 7511.3716 4725.387 C 7506.7124 4720.7275 7503.399 4729.0093 7504.008 4743.7896 C 7504.68 4760.1235 7508.003 4763.4453 7512.4785 4752.2607 C 7516.529 4742.139 7516.0303 4730.0464 7511.3716 4725.387 z M 7853.428 4748.8037 C 7853.428 4740.637 7847.119 4737.855 7839.407 4742.621 C 7831.6953 4747.3867 7825.3857 4754.0693 7825.3857 4757.469 C 7825.3857 4760.87 7831.6953 4763.653 7839.407 4763.653 C 7847.119 4763.653 7853.428 4756.97 7853.428 4748.8037 z M 7643.112 4727.0996 C 7643.112 4724.0693 7633.6475 4721.589 7622.08 4721.589 C 7610.5127 4721.589 7601.048 4727.701 7601.048 4735.171 C 7601.048 4742.6396 7610.5127 4745.1196 7622.08 4740.681 C 7633.6475 4736.2417 7643.112 4730.131 7643.112 4727.0996 z M 6355.7993 4726.032 C 6345.678 4721.9824 6333.585 4722.4805 6328.9253 4727.139 C 6324.266 4731.7983 6332.5483 4735.113 6347.3286 4734.504 C 6363.662 4733.8306 6366.985 4730.509 6355.7993 4726.032 z M 6577.2935 4696.2246 C 6577.1084 4675.7925 6575.2007 4675.4224 6563.487 4693.5474 C 6545.7417 4721.006 6545.7417 4739.567 6563.487 4728.6 C 6571.1987 4723.8335 6577.411 4709.265 6577.2935 4696.2246 z M 7835.1084 4713.8696 C 7854.7485 4694.2305 7854.315 4690.277 7830.6235 4672.9536 C 7816.199 4662.406 7801.2334 4657.2793 7797.3657 4661.5605 C 7793.4976 4665.8413 7798.22 4672.161 7807.8594 4675.6035 C 7832.7446 4684.4907 7829.6167 4707.5684 7803.527 4707.5684 C 7791.504 4707.5684 7785.5664 4713.878 7790.333 4721.589 C 7802.094 4740.6196 7809.663 4739.315 7835.1084 4713.8696 z M 7215.5127 4693.5967 C 7196.185 4672.2397 7185.6987 4669.323 7171.277 4681.2925 C 7145.7656 4702.465 7147.4653 4706.2266 7178.833 4698.024 C 7193.386 4694.2183 7209.5317 4697.9634 7214.7134 4706.3467 C 7219.8945 4714.7305 7227.894 4721.589 7232.4897 4721.589 C 7237.086 4721.589 7229.446 4708.9927 7215.5127 4693.5967 z M 7296.0894 4712.303 C 7286.4497 4708.414 7270.6763 4708.414 7261.036 4712.303 C 7251.397 4716.193 7259.284 4719.376 7278.5625 4719.376 C 7297.8423 4719.376 7305.7285 4716.193 7296.0894 4712.303 z M 6352.5566 4686.1577 C 6360.606 4691.1323 6367.1914 4688.892 6367.1914 4681.181 C 6367.1914 4652.2466 6341.989 4653.2104 6316.4863 4683.1206 C 6295.9023 4707.2617 6295.353 4710.016 6313.998 4695.604 C 6327.1562 4685.433 6344.5073 4681.182 6352.5566 4686.1577 z M 6408.9736 4686.1978 C 6399.2188 4674.444 6387.5874 4668.4775 6383.1255 4672.939 C 6378.6646 4677.401 6384.296 4686.9204 6395.64 4694.0947 C 6425.322 4712.867 6429.2007 4710.57 6408.9736 4686.1978 z M 7369.807 4679.407 C 7393.8228 4652.8706 7397.385 4652.5645 7431.5703 4674.087 L 7467.8477 4696.928 L 7437.316 4665.0947 L 7406.783 4633.2617 L 7362.629 4670.4146 C 7338.344 4690.8496 7324.2905 4707.5684 7331.3984 4707.5684 C 7338.5063 4707.5684 7355.7905 4694.8955 7369.807 4679.407 z M 7650.122 4693.5474 C 7645.3564 4685.8354 7638.674 4679.526 7635.273 4679.526 C 7631.873 4679.526 7629.0903 4685.8354 7629.0903 4693.5474 C 7629.0903 4701.2593 7635.772 4707.5684 7643.9395 4707.5684 C 7652.106 4707.5684 7654.888 4701.2593 7650.122 4693.5474 z M 6783.1504 4672.5156 C 6783.1504 4660.948 6777.893 4651.4844 6771.467 4651.4844 C 6765.0405 4651.4844 6759.782 4660.948 6759.782 4672.5156 C 6759.782 4684.083 6765.0405 4693.5474 6771.467 4693.5474 C 6777.893 4693.5474 6783.1504 4684.083 6783.1504 4672.5156 z M 7077.444 4633.6904 C 7073.6025 4624.198 7070.6943 4635.3594 7070.98 4658.4946 C 7071.266 4681.6294 7074.4077 4689.396 7077.963 4675.7534 C 7081.518 4662.112 7081.2837 4643.1836 7077.444 4633.6904 z M 7527.171 4669.809 C 7513.5283 4666.255 7494.6 4666.4883 7485.107 4670.329 C 7475.6147 4674.1704 7486.776 4677.0786 7509.9106 4676.793 C 7533.046 4676.507 7540.8125 4673.3643 7527.171 4669.809 z M 7615.0693 4643.9976 C 7615.0693 4641.768 7604.0273 4641.565 7590.5327 4643.5454 C 7577.037 4645.526 7567.5728 4651.2773 7569.501 4656.3257 C 7571.428 4661.3745 7573.0063 4669.432 7573.0063 4674.2324 C 7573.0063 4679.0327 7582.47 4675.105 7594.0376 4665.505 C 7605.605 4655.905 7615.0693 4646.226 7615.0693 4643.9976 z M 7741.259 4636.368 C 7768.553 4626.774 7764.3623 4625.731 7722.325 4631.6543 C 7667.658 4639.3574 7606.2275 4607.0273 7623.2383 4579.5044 C 7627.367 4572.8237 7627.44 4567.3574 7623.4004 4567.3574 C 7619.361 4567.3574 7608.67 4581.5537 7599.642 4598.9053 C 7590.6147 4616.2554 7588.0664 4625.9434 7593.9805 4620.4316 C 7599.894 4614.92 7617.926 4619.6523 7634.0522 4630.9478 C 7666.443 4653.6343 7688.9043 4654.7705 7741.259 4636.368 z M 7208.242 4577.8735 C 7208.3613 4572.089 7202.148 4567.3574 7194.436 4567.3574 C 7186.7246 4567.3574 7180.5117 4581.5537 7180.6304 4598.9053 C 7180.8037 4624.4155 7183.446 4626.4277 7194.436 4609.4204 C 7201.912 4597.853 7208.1245 4583.6567 7208.242 4577.8735 z M 7811.3643 4601.5825 C 7811.3643 4598.1816 7805.055 4595.3994 7797.344 4595.3994 C 7789.6323 4595.3994 7783.3228 4602.0815 7783.3228 4610.248 C 7783.3228 4618.4146 7789.6323 4621.197 7797.344 4616.4316 C 7805.055 4611.665 7811.3643 4604.9834 7811.3643 4601.5825 z M 7077.912 4528.7993 C 7074.3853 4515.3037 7071.4995 4526.3457 7071.4995 4553.336 C 7071.4995 4580.3267 7074.3853 4591.3687 7077.912 4577.8735 C 7081.438 4564.378 7081.438 4542.2944 7077.912 4528.7993 z M 8459.841 4572.0923 C 8450.201 4568.2026 8434.427 4568.2026 8424.788 4572.0923 C 8415.148 4575.9824 8423.035 4579.1646 8442.314 4579.1646 C 8461.594 4579.1646 8469.4795 4575.9824 8459.841 4572.0923 z M 7273.013 4515.071 C 7268.354 4510.4106 7265.0405 4518.693 7265.6494 4533.473 C 7266.3213 4549.8066 7269.6445 4553.1294 7274.12 4541.944 C 7278.1704 4531.8228 7277.6724 4519.7295 7273.013 4515.071 z M 8442.314 4514.85 C 8442.314 4510.9937 8432.851 4515.694 8421.283 4525.2944 C 8409.716 4534.894 8400.251 4545.904 8400.251 4549.7593 C 8400.251 4553.6157 8409.716 4548.9155 8421.283 4539.315 C 8432.851 4529.7153 8442.314 4518.7056 8442.314 4514.85 z M 8503.469 4532.3047 C 8499.03 4520.7373 8485.402 4511.273 8473.187 4511.273 C 8455.192 4511.273 8456.142 4515.18 8478.192 4531.859 C 8512.451 4557.7705 8513.247 4557.785 8503.469 4532.3047 z M 7629.0903 4518.283 C 7629.0903 4506.716 7626.611 4497.252 7623.5806 4497.252 C 7620.5493 4497.252 7614.4375 4506.716 7609.999 4518.283 C 7605.56 4529.851 7608.0396 4539.315 7615.5093 4539.315 C 7622.979 4539.315 7629.0903 4529.851 7629.0903 4518.283 z M 8787.455 4501.2124 C 8784.119 4497.877 8772.925 4493.866 8762.579 4492.3 C 8752.232 4490.7344 8734.803 4483.86 8723.846 4477.023 C 8712.177 4469.742 8715.08 4479.5034 8730.856 4500.5864 C 8750.72 4527.1304 8762.479 4532.7324 8775.654 4521.9272 C 8785.4795 4513.87 8790.79 4504.548 8787.455 4501.2124 z M 7811.3643 4469.2095 C 7829.49 4457.4966 7829.119 4455.5884 7808.687 4455.403 C 7795.647 4455.285 7781.078 4461.498 7776.3115 4469.2095 C 7765.345 4486.9546 7783.9067 4486.9546 7811.3643 4469.2095 z M 7789.8003 4428.008 C 7794.2734 4420.771 7810.42 4417.2534 7825.6807 4420.193 C 7840.942 4423.132 7853.428 4420.3774 7853.428 4414.073 C 7853.428 4394.9883 7784.9844 4401.239 7767.8467 4421.888 C 7757.111 4434.824 7756.752 4441.1675 7766.7573 4441.1675 C 7774.9575 4441.1675 7785.3276 4435.2456 7789.8003 4428.008 z M 7821.576 4357.6426 C 7819.308 4327.535 7807.6484 4331.7793 7802.8516 4364.457 C 7801.1875 4375.802 7805.184 4385.0835 7811.7334 4385.0835 C 7818.284 4385.0835 7822.713 4372.7354 7821.576 4357.6426 z M 6223.4756 4284.033 C 6221.5474 4278.5825 6232.589 4264.586 6248.012 4252.932 C 6276.0386 4231.7544 6276.0386 4231.7427 6247.8633 4231.297 C 6225.607 4230.945 6219.3647 4240.443 6218.21 4276.419 C 6217.406 4301.4824 6219.05 4315.6787 6221.864 4307.967 C 6224.6787 4300.256 6225.4033 4289.4854 6223.4756 4284.033 z M 6311.1074 4223.013 C 6311.1074 4219.6123 6304.798 4216.8296 6297.086 4216.8296 C 6289.375 4216.8296 6283.065 4223.512 6283.065 4231.6787 C 6283.065 4239.845 6289.375 4242.6274 6297.086 4237.8613 C 6304.798 4233.0957 6311.1074 4226.414 6311.1074 4223.013 z M 6409.2544 4208.9917 C 6409.2544 4205.591 6402.9453 4202.809 6395.234 4202.809 C 6387.522 4202.809 6381.213 4209.4907 6381.213 4217.657 C 6381.213 4225.8237 6387.522 4228.6064 6395.234 4223.84 C 6402.9453 4219.074 6409.2544 4212.392 6409.2544 4208.9917 z M 6248.7983 4206.0996 C 6266.513 4193.7764 6274.97 4090.64 6258.2666 4090.64 C 6233.239 4090.64 6212.959 4126.413 6212.959 4170.56 C 6212.959 4216.996 6221.2773 4225.244 6248.7983 4206.0996 z M 6451.3184 4201.9814 C 6451.3184 4193.8145 6445.009 4191.0317 6437.297 4195.7983 C 6429.585 4200.564 6423.276 4207.246 6423.276 4210.647 C 6423.276 4214.0474 6429.585 4216.8296 6437.297 4216.8296 C 6445.009 4216.8296 6451.3184 4210.148 6451.3184 4201.9814 z M 6507.403 4194.9707 C 6507.403 4191.57 6501.0933 4188.787 6493.3813 4188.787 C 6485.6704 4188.787 6479.36 4195.4697 6479.36 4203.636 C 6479.36 4211.803 6485.6704 4214.586 6493.3813 4209.8193 C 6501.0933 4205.053 6507.403 4198.3716 6507.403 4194.9707 z M 6549.466 4188.787 C 6549.466 4181.076 6543.1562 4174.7666 6535.4443 4174.7666 C 6527.7334 4174.7666 6521.424 4181.076 6521.424 4188.787 C 6521.424 4196.499 6527.7334 4202.809 6535.4443 4202.809 C 6543.1562 4202.809 6549.466 4196.499 6549.466 4188.787 z M 6647.614 4166.9287 C 6647.614 4163.528 6641.304 4160.7456 6633.5923 4160.7456 C 6625.8804 4160.7456 6619.5713 4167.4277 6619.5713 4175.594 C 6619.5713 4183.7607 6625.8804 4186.5435 6633.5923 4181.777 C 6641.304 4177.0107 6647.614 4170.329 6647.614 4166.9287 z M 6703.6978 4152.9077 C 6703.6978 4149.507 6697.3887 4146.724 6689.677 4146.724 C 6681.965 4146.724 6675.6562 4153.406 6675.6562 4161.573 C 6675.6562 4169.7397 6681.965 4172.522 6689.677 4167.7563 C 6697.3887 4162.99 6703.6978 4156.3076 6703.6978 4152.9077 z M 6745.7607 4145.8965 C 6745.7607 4137.73 6739.4517 4134.9478 6731.7407 4139.714 C 6724.029 4144.4805 6717.719 4151.162 6717.719 4154.562 C 6717.719 4157.963 6724.029 4160.7456 6731.7407 4160.7456 C 6739.4517 4160.7456 6745.7607 4154.064 6745.7607 4145.8965 z M 6801.846 4138.886 C 6801.846 4135.4854 6795.5356 4132.703 6787.8247 4132.703 C 6780.113 4132.703 6773.8037 4139.3853 6773.8037 4147.552 C 6773.8037 4155.7183 6780.113 4158.501 6787.8247 4153.7354 C 6795.5356 4148.9688 6801.846 4142.287 6801.846 4138.886 z M 6899.993 4124.865 C 6899.993 4121.465 6893.684 4118.6826 6885.972 4118.6826 C 6878.2607 4118.6826 6871.9507 4125.3643 6871.9507 4133.531 C 6871.9507 4141.6978 6878.2607 4144.4805 6885.972 4139.714 C 6893.684 4134.9478 6899.993 4128.266 6899.993 4124.865 z M 6596.3677 4111.067 C 6591.801 4099.1665 6585.0576 4092.4373 6581.3823 4096.113 C 6577.707 4099.788 6578.859 4109.5244 6583.942 4117.749 C 6597.7676 4140.119 6605.8477 4135.7734 6596.3677 4111.067 z M 6956.0776 4110.8447 C 6956.0776 4107.444 6946.241 4104.661 6934.2183 4104.661 C 6922.196 4104.661 6916.3223 4111.073 6921.166 4118.911 C 6929.1694 4131.86 6956.0776 4125.6436 6956.0776 4110.8447 z M 6998.1416 4103.8335 C 6998.1416 4096.577 6991.832 4090.64 6984.12 4090.64 C 6976.408 4090.64 6970.0986 4100.476 6970.0986 4112.499 C 6970.0986 4124.522 6976.408 4130.459 6984.12 4125.693 C 6991.832 4120.9263 6998.1416 4111.0903 6998.1416 4103.8335 z M 6528.434 4090.64 C 6533.2007 4082.928 6530.79 4076.6187 6523.078 4076.6187 C 6515.367 4076.6187 6505.1577 4082.928 6500.3916 4090.64 C 6495.626 4098.352 6498.036 4104.661 6505.7476 4104.661 C 6513.4595 4104.661 6523.668 4098.352 6528.434 4090.64 z M 6634.7275 4038.0608 L 6628.65 3971.4604 L 6618.672 4027.5447 C 6612.1323 4064.2979 6614.193 4087.1802 6624.6484 4093.9302 C 6633.423 4099.596 6640.649 4104.3286 6640.7046 4104.4463 C 6640.7593 4104.5645 6638.0703 4074.6914 6634.7275 4038.0608 z M 6703.6978 4082.802 C 6703.6978 4079.4011 6697.3887 4076.6187 6689.677 4076.6187 C 6681.965 4076.6187 6675.6562 4083.301 6675.6562 4091.4675 C 6675.6562 4099.6343 6681.965 4102.4165 6689.677 4097.6504 C 6697.3887 4092.8848 6703.6978 4086.2021 6703.6978 4082.802 z M 7096.2886 4082.802 C 7096.2886 4079.4011 7089.9795 4076.6187 7082.2676 4076.6187 C 7074.556 4076.6187 7068.246 4083.301 7068.246 4091.4675 C 7068.246 4099.6343 7074.556 4102.4165 7082.2676 4097.6504 C 7089.9795 4092.8848 7096.2886 4086.2021 7096.2886 4082.802 z M 6801.846 4076.6187 C 6801.846 4068.9077 6795.1636 4062.5974 6786.997 4062.5974 C 6778.8306 4062.5974 6776.0483 4068.9077 6780.814 4076.6187 C 6785.58 4084.3306 6792.2617 4090.64 6795.6626 4090.64 C 6799.0635 4090.64 6801.846 4084.3306 6801.846 4076.6187 z M 6899.993 4054.7595 C 6899.993 4043.6475 6906.3027 4034.5557 6914.0146 4034.5557 C 6921.7256 4034.5557 6928.132 4045.5974 6928.25 4059.0923 C 6928.4243 4078.9465 6930.857 4079.85 6940.9985 4063.8289 C 6949.227 4050.8306 6946.2197 4036.7156 6932.2427 4022.7388 C 6913.204 4003.7 6909.3193 4004.3105 6895.5005 4028.5183 C 6875.402 4063.7278 6870.9453 4092.9163 6887.2026 4082.8691 C 6894.238 4078.521 6899.993 4065.8716 6899.993 4054.7595 z M 7152.373 4076.6187 C 7152.373 4068.9077 7146.4355 4062.5974 7139.179 4062.5974 C 7131.923 4062.5974 7122.0864 4068.9077 7117.3203 4076.6187 C 7112.5547 4084.3306 7118.4917 4090.64 7130.5137 4090.64 C 7142.5366 4090.64 7152.373 4084.3306 7152.373 4076.6187 z M 6857.93 4045.4126 C 6857.93 4036.8706 6853.7783 4034.0332 6848.7046 4039.1082 C 6843.63 4044.1821 6831.0107 4041.306 6820.662 4032.717 C 6796.93 4013.0212 6795.97 4029.3809 6819.3716 4054.707 C 6838.2964 4075.1887 6857.93 4070.4563 6857.93 4045.4126 z M 7250.521 4062.5974 C 7250.521 4054.8862 7244.2114 4048.577 7236.4995 4048.577 C 7228.7876 4048.577 7222.4785 4054.8862 7222.4785 4062.5974 C 7222.4785 4070.3093 7228.7876 4076.6187 7236.4995 4076.6187 C 7244.2114 4076.6187 7250.521 4070.3093 7250.521 4062.5974 z M 6720.38 4013.5242 C 6717.229 3986.533 6712.1865 3964.4502 6709.174 3964.4502 C 6706.162 3964.4502 6703.6978 3986.533 6703.6978 4013.5242 C 6703.6978 4040.5146 6708.74 4062.5974 6714.904 4062.5974 C 6721.067 4062.5974 6723.5312 4040.5146 6720.38 4013.5242 z M 7292.584 4047.7493 C 7292.584 4039.5828 7286.2744 4036.8003 7278.5625 4041.566 C 7270.8516 4046.3323 7264.5425 4053.014 7264.5425 4056.4148 C 7264.5425 4059.8157 7270.8516 4062.5974 7278.5625 4062.5974 C 7286.2744 4062.5974 7292.584 4055.9158 7292.584 4047.7493 z M 7008.9087 4020.5344 C 7018.54 4005.1113 7021.5757 3992.4927 7015.6533 3992.4927 C 7009.7314 3992.4927 6997.0063 4005.1113 6987.374 4020.5344 C 6977.742 4035.9575 6974.706 4048.577 6980.629 4048.577 C 6986.5503 4048.577 6999.276 4035.9575 7008.9087 4020.5344 z M 7152.158 4002.1804 C 7152.277 3995.9421 7146.0635 3994.7366 7138.3516 3999.503 C 7130.6406 4004.2693 7124.4272 4018.838 7124.5454 4031.8774 C 7124.731 4052.3105 7126.6387 4052.6804 7138.3516 4034.5557 C 7145.8276 4022.9883 7152.04 4008.4194 7152.158 4002.1804 z M 7404.7524 4026.7178 C 7404.7524 4023.317 7398.4434 4020.5344 7390.732 4020.5344 C 7383.02 4020.5344 7376.711 4027.216 7376.711 4035.3833 C 7376.711 4043.5498 7383.02 4046.3323 7390.732 4041.566 C 7398.4434 4036.8003 7404.7524 4030.118 7404.7524 4026.7178 z M 7060.057 4011.541 C 7067.441 3992.2974 7065.389 3991.4302 7047.536 4006.2466 C 7023.206 4026.4392 7020.674 4034.5557 7038.704 4034.5557 C 7045.591 4034.5557 7055.199 4024.1995 7060.057 4011.541 z M 7446.8164 4019.7068 C 7446.8164 4011.5403 7440.507 4008.7578 7432.795 4013.5242 C 7425.083 4018.2898 7418.774 4024.9722 7418.774 4028.3723 C 7418.774 4031.7732 7425.083 4034.5557 7432.795 4034.5557 C 7440.507 4034.5557 7446.8164 4027.874 7446.8164 4019.7068 z M 7502.9004 4012.6965 C 7502.9004 4009.2957 7496.5913 4006.5132 7488.8794 4006.5132 C 7481.1685 4006.5132 7474.858 4013.1956 7474.858 4021.362 C 7474.858 4029.5286 7481.1685 4032.311 7488.8794 4027.5447 C 7496.5913 4022.779 7502.9004 4016.0974 7502.9004 4012.6965 z M 7194.436 4006.5132 C 7194.436 3998.802 7187.7544 3992.4927 7179.588 3992.4927 C 7171.4214 3992.4927 7168.6387 3998.802 7173.4053 4006.5132 C 7178.171 4014.225 7184.8525 4020.5344 7188.2534 4020.5344 C 7191.6543 4020.5344 7194.436 4014.225 7194.436 4006.5132 z M 7558.985 3998.6753 C 7558.985 3995.2751 7552.6753 3992.4927 7544.9634 3992.4927 C 7537.2524 3992.4927 7530.9424 3999.1743 7530.9424 4007.3408 C 7530.9424 4015.508 7537.2524 4018.2898 7544.9634 4013.5242 C 7552.6753 4008.7578 7558.985 4002.0762 7558.985 3998.6753 z M 7250.521 3991.665 C 7250.521 3983.4985 7244.2114 3980.716 7236.4995 3985.4817 C 7228.7876 3990.248 7222.4785 3996.9297 7222.4785 4000.3306 C 7222.4785 4003.7314 7228.7876 4006.5132 7236.4995 4006.5132 C 7244.2114 4006.5132 7250.521 3999.8315 7250.521 3991.665 z M 7601.048 3991.665 C 7601.048 3983.4985 7594.7383 3980.716 7587.0273 3985.4817 C 7579.3154 3990.248 7573.0063 3996.9297 7573.0063 4000.3306 C 7573.0063 4003.7314 7579.3154 4006.5132 7587.0273 4006.5132 C 7594.7383 4006.5132 7601.048 3999.8315 7601.048 3991.665 z M 7124.331 3977.6438 C 7124.331 3969.4766 7118.022 3966.6948 7110.31 3971.4604 C 7102.598 3976.2268 7096.2886 3982.9084 7096.2886 3986.3093 C 7096.2886 3989.7102 7102.598 3992.4927 7110.31 3992.4927 C 7118.022 3992.4927 7124.331 3985.8103 7124.331 3977.6438 z M 7304.204 3963.0847 C 7330.7925 3920.5107 7314.7974 3914.8062 7287.15 3957.0022 C 7274.36 3976.5215 7268.833 3992.4927 7274.867 3992.4927 C 7280.901 3992.4927 7294.103 3979.2588 7304.204 3963.0847 z M 7657.133 3977.6438 C 7657.133 3969.4766 7650.8237 3966.6948 7643.112 3971.4604 C 7635.4 3976.2268 7629.0903 3982.9084 7629.0903 3986.3093 C 7629.0903 3989.7102 7635.4 3992.4927 7643.112 3992.4927 C 7650.8237 3992.4927 7657.133 3985.8103 7657.133 3977.6438 z M 7706.207 3978.4714 C 7710.9727 3970.7595 7708.5625 3964.4502 7700.851 3964.4502 C 7693.139 3964.4502 7682.9307 3970.7595 7678.1646 3978.4714 C 7673.398 3986.1833 7675.808 3992.4927 7683.52 3992.4927 C 7691.2314 3992.4927 7701.4404 3986.1833 7706.207 3978.4714 z M 6965.3633 3932.9026 C 6961.4736 3923.2632 6958.2915 3931.1504 6958.2915 3950.429 C 6958.2915 3969.7083 6961.4736 3977.5945 6965.3633 3967.9553 C 6969.2534 3958.316 6969.2534 3942.5425 6965.3633 3932.9026 z M 7063.8906 3911.871 C 7060.364 3898.3755 7057.478 3909.4172 7057.478 3936.4077 C 7057.478 3963.399 7060.364 3974.44 7063.8906 3960.945 C 7067.417 3947.4495 7067.417 3925.3667 7063.8906 3911.871 z M 7222.4785 3964.4502 C 7222.4785 3956.7383 7216.169 3950.429 7208.457 3950.429 C 7200.746 3950.429 7194.436 3956.7383 7194.436 3964.4502 C 7194.436 3972.162 7200.746 3978.4714 7208.457 3978.4714 C 7216.169 3978.4714 7222.4785 3972.162 7222.4785 3964.4502 z M 7404.7524 3956.6123 C 7404.7524 3953.2114 7398.4434 3950.429 7390.732 3950.429 C 7383.02 3950.429 7376.711 3957.1113 7376.711 3965.2778 C 7376.711 3973.4443 7383.02 3976.2268 7390.732 3971.4604 C 7398.4434 3966.6948 7404.7524 3960.0125 7404.7524 3956.6123 z M 7755.2803 3964.4502 C 7755.2803 3956.7383 7748.9707 3950.429 7741.259 3950.429 C 7733.548 3950.429 7727.238 3956.7383 7727.238 3964.4502 C 7727.238 3972.162 7733.548 3978.4714 7741.259 3978.4714 C 7748.9707 3978.4714 7755.2803 3972.162 7755.2803 3964.4502 z M 7459.2104 3883.8284 C 7457.4844 3798.2563 7451.293 3806.6416 7443.6826 3904.8608 C 7441.1426 3937.635 7443.964 3964.4502 7449.9507 3964.4502 C 7455.939 3964.4502 7460.1055 3928.171 7459.2104 3883.8284 z M 7804.3545 3950.429 C 7799.588 3942.7178 7792.9062 3936.4077 7789.5054 3936.4077 C 7786.105 3936.4077 7783.3228 3942.7178 7783.3228 3950.429 C 7783.3228 3958.1409 7790.0044 3964.4502 7798.171 3964.4502 C 7806.3384 3964.4502 7809.1206 3958.1409 7804.3545 3950.429 z M 7853.428 3950.429 C 7853.428 3942.7178 7846.746 3936.4077 7838.5796 3936.4077 C 7830.413 3936.4077 7827.6304 3942.7178 7832.397 3950.429 C 7837.162 3958.1409 7843.8447 3964.4502 7847.245 3964.4502 C 7850.646 3964.4502 7853.428 3958.1409 7853.428 3950.429 z M 7508.7427 3932.9026 C 7515.273 3918.908 7518.5757 3918.9255 7525.1294 3932.9897 C 7529.644 3942.6775 7539.157 3947.0078 7546.269 3942.612 C 7553.3813 3938.2163 7549.3867 3924.8071 7537.393 3912.8132 C 7525.3994 3900.8196 7514.1016 3893.3345 7512.286 3896.1807 C 7510.471 3899.027 7500.5347 3912.3967 7490.206 3925.8923 C 7479.282 3940.1638 7477.52 3950.429 7485.994 3950.429 C 7494.0073 3950.429 7504.244 3942.5425 7508.7427 3932.9026 z M 7909.5127 3928.5698 C 7909.5127 3925.1697 7903.203 3922.3872 7895.491 3922.3872 C 7887.7803 3922.3872 7881.47 3929.0688 7881.47 3937.2354 C 7881.47 3945.4026 7887.7803 3948.184 7895.491 3943.4187 C 7903.203 3938.6523 7909.5127 3931.9707 7909.5127 3928.5698 z M 6640.243 3895.0405 C 6671.0767 3835.4158 6666.4746 3823.1394 6633.54 3877.1575 C 6604.917 3924.103 6600.486 3936.4077 6612.2007 3936.4077 C 6615.8584 3936.4077 6628.477 3917.7927 6640.243 3895.0405 z M 7601.048 3922.3872 C 7601.048 3914.6753 7594.7383 3908.366 7587.0273 3908.366 C 7579.3154 3908.366 7573.0063 3914.6753 7573.0063 3922.3872 C 7573.0063 3930.0981 7579.3154 3936.4077 7587.0273 3936.4077 C 7594.7383 3936.4077 7601.048 3930.0981 7601.048 3922.3872 z M 8007.6597 3914.5486 C 8007.6597 3911.1484 8001.3506 3908.366 7993.639 3908.366 C 7985.9272 3908.366 7979.618 3915.0474 7979.618 3923.2148 C 7979.618 3931.3813 7985.9272 3934.1638 7993.639 3929.3975 C 8001.3506 3924.631 8007.6597 3917.9495 8007.6597 3914.5486 z M 7657.133 3907.5383 C 7657.133 3899.3718 7650.8237 3896.5894 7643.112 3901.3547 C 7635.4 3906.121 7629.0903 3912.8027 7629.0903 3916.2039 C 7629.0903 3919.6047 7635.4 3922.3872 7643.112 3922.3872 C 7650.8237 3922.3872 7657.133 3915.7048 7657.133 3907.5383 z M 8063.744 3908.366 C 8063.744 3900.654 8057.4346 3894.3447 8049.7236 3894.3447 C 8042.0117 3894.3447 8035.702 3900.654 8035.702 3908.366 C 8035.702 3916.077 8042.0117 3922.3872 8049.7236 3922.3872 C 8057.4346 3922.3872 8063.744 3916.077 8063.744 3908.366 z M 8126.74 3894.5054 C 8131.6523 3886.5576 8126.025 3884.2063 8113.5464 3888.9944 C 8089.256 3898.3157 8084.812 3908.366 8104.9805 3908.366 C 8112.237 3908.366 8122.029 3902.1284 8126.74 3894.5054 z M 6695.027 3872.5847 C 6699.815 3860.1074 6697.4644 3854.4788 6689.516 3859.391 C 6681.893 3864.1025 6675.6562 3873.8945 6675.6562 3881.151 C 6675.6562 3901.3193 6685.7056 3896.8752 6695.027 3872.5847 z M 7376.711 3880.3232 C 7376.711 3872.6123 7370.4014 3866.302 7362.6895 3866.302 C 7354.9785 3866.302 7348.6685 3872.6123 7348.6685 3880.3232 C 7348.6685 3888.0352 7354.9785 3894.3447 7362.6895 3894.3447 C 7370.4014 3894.3447 7376.711 3888.0352 7376.711 3880.3232 z M 7816.8076 3869.808 C 7820.84 3856.3123 7819.1226 3823.1877 7812.9897 3796.1973 C 7802.0386 3747.9993 7801.7363 3748.4377 7796.086 3820.743 C 7790.496 3892.2744 7801.973 3919.4497 7816.8076 3869.808 z M 6967.3906 3844.9 C 6963.074 3840.5825 6955.234 3848.3647 6949.9683 3862.1921 C 6942.36 3882.1748 6943.9697 3883.7856 6957.818 3870.0413 C 6967.4004 3860.5305 6971.708 3849.2166 6967.3906 3844.9 z M 7727.238 3824.239 C 7727.238 3793.393 7724.746 3768.1548 7721.7 3768.1548 C 7718.655 3768.1548 7713.756 3793.393 7710.8145 3824.239 C 7707.8726 3855.086 7710.3647 3880.3232 7716.3516 3880.3232 C 7722.339 3880.3232 7727.238 3855.086 7727.238 3824.239 z M 7909.5127 3858.464 C 7909.5127 3855.0632 7903.203 3852.2815 7895.491 3852.2815 C 7887.7803 3852.2815 7881.47 3858.9631 7881.47 3867.1296 C 7881.47 3875.2961 7887.7803 3878.0786 7895.491 3873.3132 C 7903.203 3868.5469 7909.5127 3861.8652 7909.5127 3858.464 z M 7063.5728 3845.8875 C 7063.5728 3834.6592 7058.212 3828.786 7051.6597 3832.8352 C 7045.108 3836.8853 7043.377 3846.0715 7047.814 3853.2505 C 7059.151 3871.595 7063.5728 3869.5295 7063.5728 3845.8875 z M 7937.554 3831.25 C 7927.6455 3819.3096 7916.6455 3812.4326 7913.1104 3815.9675 C 7905.3857 3823.6924 7942.179 3865.754 7950.069 3858.2163 C 7953.095 3855.325 7947.464 3843.1897 7937.554 3831.25 z M 8018.4272 3824.239 C 8028.059 3808.8162 8031.095 3796.1973 8025.1724 3796.1973 C 8019.2505 3796.1973 8006.5244 3808.8162 7996.8926 3824.239 C 7987.261 3839.662 7984.2256 3852.2815 7990.147 3852.2815 C 7996.07 3852.2815 8008.795 3839.662 8018.4272 3824.239 z M 8063.744 3830.4226 C 8063.744 3827.0215 8057.4346 3824.239 8049.7236 3824.239 C 8042.0117 3824.239 8035.702 3830.9207 8035.702 3839.088 C 8035.702 3847.2544 8042.0117 3850.0369 8049.7236 3845.2705 C 8057.4346 3840.5051 8063.744 3833.8228 8063.744 3830.4226 z M 7023.1245 3806.6643 C 7043.622 3814.5295 7043.922 3813.0002 7025.7236 3793.4067 C 7005.205 3771.316 6983.343 3784.2449 6985.442 3817.2288 C 6985.932 3824.94 6989.3984 3823.7175 6993.1436 3814.511 C 6996.888 3805.3044 7010.38 3801.7734 7023.1245 3806.6643 z M 8133.8496 3803.2075 C 8133.8496 3791.6401 8131.37 3782.176 8128.34 3782.176 C 8125.3086 3782.176 8119.197 3791.6401 8114.7583 3803.2075 C 8110.32 3814.7751 8112.7993 3824.239 8120.269 3824.239 C 8127.7383 3824.239 8133.8496 3814.7751 8133.8496 3803.2075 z M 7376.711 3773.4485 C 7376.711 3757.7405 7350.3784 3771.5154 7342.837 3791.1694 C 7335.4526 3810.4133 7337.5044 3811.2805 7355.358 3796.4639 C 7367.102 3786.7163 7376.711 3776.36 7376.711 3773.4485 z M 6895.9907 3659.2402 C 6892.7915 3638.171 6890.239 3658.7905 6890.317 3705.0596 C 6890.396 3751.3293 6893.013 3768.5674 6896.134 3743.3662 C 6899.2544 3718.166 6899.19 3680.3088 6895.9907 3659.2402 z M 8049.7236 3753.306 C 8049.7236 3745.1394 8043.4136 3742.357 8035.702 3747.1233 C 8027.99 3751.889 8021.681 3758.5713 8021.681 3761.9722 C 8021.681 3765.3723 8027.99 3768.1548 8035.702 3768.1548 C 8043.4136 3768.1548 8049.7236 3761.4731 8049.7236 3753.306 z M 8153.329 3667.3752 C 8144.982 3546.463 8133.8496 3547.104 8133.8496 3668.4976 C 8133.8496 3725.6333 8139.402 3766.3784 8146.582 3761.9407 C 8153.585 3757.6128 8156.621 3715.058 8153.329 3667.3752 z M 6980.142 3645.4702 C 6976.929 3624.2634 6974.3 3641.6145 6974.3 3684.028 C 6974.3 3726.4421 6976.929 3743.7935 6980.142 3722.586 C 6983.354 3701.3792 6983.354 3666.6768 6980.142 3645.4702 z M 7404.3228 3705.0596 C 7404.3228 3697.3484 7398.2075 3700.5032 7390.732 3712.0706 C 7383.256 3723.638 7377.14 3739.4114 7377.14 3747.1233 C 7377.14 3754.8345 7383.256 3751.6797 7390.732 3740.1123 C 7398.2075 3728.545 7404.3228 3712.7715 7404.3228 3705.0596 z M 7754.3315 3644.6885 C 7753.668 3628.081 7748.469 3631.4802 7737.0547 3655.9854 C 7728.074 3675.265 7712.728 3699.376 7702.9507 3709.5667 C 7693.174 3719.7566 7685.374 3732.3762 7685.618 3737.6084 C 7685.862 3742.8416 7701.6353 3729.4202 7720.671 3707.783 C 7739.706 3686.146 7754.853 3657.7537 7754.3315 3644.6885 z M 8114.279 3701.8467 C 8109.6196 3697.1877 8106.306 3705.469 8106.915 3720.2493 C 8107.5874 3736.583 8110.91 3739.9055 8115.3857 3728.72 C 8119.436 3718.5986 8118.938 3706.5056 8114.279 3701.8467 z M 7230.949 3687.8254 C 7226.2905 3683.1665 7222.9766 3691.4475 7223.5854 3706.2278 C 7224.2583 3722.5625 7227.5806 3725.8843 7232.056 3714.6995 C 7236.1064 3704.5774 7235.609 3692.4844 7230.949 3687.8254 z M 7330.769 3582.3748 C 7327.6587 3557.3125 7325.1143 3577.8184 7325.1143 3627.9438 C 7325.1143 3678.069 7327.6587 3698.575 7330.769 3673.5127 C 7333.879 3648.4497 7333.879 3607.438 7330.769 3582.3748 z M 7247.822 3620.9336 C 7246.8076 3593.9424 7240.6934 3571.8594 7234.2363 3571.8594 C 7227.7783 3571.8594 7224.0693 3593.9302 7225.9927 3620.9053 C 7230.5537 3684.8792 7250.227 3684.9048 7247.822 3620.9336 z M 7583.0483 3533.3015 C 7579.8364 3512.094 7577.2075 3529.4453 7577.2075 3571.8594 C 7577.2075 3614.273 7579.8364 3631.624 7583.0483 3610.4172 C 7586.261 3589.2107 7586.261 3554.5083 7583.0483 3533.3015 z M 7683.5483 3540.3118 C 7681.8584 3463.8274 7676.3477 3471.1719 7667.767 3561.3433 C 7665.015 3590.262 7667.8057 3613.9224 7673.9688 3613.9224 C 7680.1323 3613.9224 7684.4434 3580.7979 7683.5483 3540.3118 z M 6897.285 3564.4778 C 6892.9688 3560.1611 6885.1284 3567.9426 6879.863 3581.7708 C 6872.2544 3601.7534 6873.8643 3603.3635 6887.712 3589.6191 C 6897.294 3580.1084 6901.6025 3568.7944 6897.285 3564.4778 z M 8280.906 3540.08 C 8252.377 3524.1138 8242.602 3532.62 8254.337 3563.1997 C 8261.502 3581.8718 8267.41 3583.1975 8283.595 3569.765 C 8301.153 3555.1921 8300.793 3551.209 8280.906 3540.08 z M 7278.5625 3444.0144 C 7278.5625 3436.3025 7272.2534 3433.893 7264.5425 3438.6587 C 7256.8306 3443.425 7250.521 3453.6335 7250.521 3461.3455 C 7250.521 3469.0574 7256.8306 3471.4675 7264.5425 3466.7012 C 7272.2534 3461.9348 7278.5625 3451.7263 7278.5625 3444.0144 z M 7601.048 3421.204 C 7601.048 3417.3486 7591.584 3422.0479 7580.0166 3431.6484 C 7568.4487 3441.248 7558.985 3452.2576 7558.985 3456.114 C 7558.985 3459.9695 7568.4487 3455.2693 7580.0166 3445.6697 C 7591.584 3436.069 7601.048 3425.0596 7601.048 3421.204 z M 8095.7925 3375.7822 C 8099.857 3360.2388 8097.464 3347.5215 8090.4746 3347.5215 C 8083.4844 3347.5215 8077.765 3353.315 8077.765 3360.3962 C 8077.765 3367.4768 8073.5386 3384.2861 8068.3726 3397.7495 C 8062.4653 3413.1418 8064.4395 3418.8528 8073.6904 3413.1353 C 8081.7817 3408.1348 8091.7275 3391.3254 8095.7925 3375.7822 z M 7629.0903 3373.909 C 7629.0903 3366.1978 7622.7812 3363.7876 7615.0693 3368.553 C 7607.358 3373.3193 7601.048 3383.5278 7601.048 3391.2397 C 7601.048 3398.9517 7607.358 3401.362 7615.0693 3396.5957 C 7622.7812 3391.8293 7629.0903 3381.6208 7629.0903 3373.909 z M 8203.955 3370.2705 C 8203.955 3367.359 8192.914 3356.3171 8179.4185 3345.7332 C 8157.1807 3328.2932 8156.684 3328.7888 8174.125 3351.0266 C 8192.441 3374.3828 8203.955 3381.8098 8203.955 3370.2705 z M 8150.678 3291.4373 C 8147.023 3287.5818 8141.2153 3292.3135 8137.772 3301.9534 C 8134.33 3311.5928 8117.8423 3319.5728 8101.1343 3319.6858 C 8072.358 3319.882 8072.605 3320.8413 8105.808 3337.8694 C 8137.2104 3353.9731 8141.7183 3352.8564 8149.092 3327.1465 C 8153.62 3311.3625 8154.333 3295.293 8150.678 3291.4373 z M 8247.759 3329.762 C 8233.911 3316.0176 8232.301 3317.6277 8239.91 3337.611 C 8245.175 3351.4385 8253.016 3359.2197 8257.332 3354.9033 C 8261.648 3350.5867 8257.341 3339.2727 8247.759 3329.762 z M 8063.744 3319.48 C 8063.744 3311.768 8057.0625 3305.4585 8048.896 3305.4585 C 8040.7285 3305.4585 8037.9473 3311.768 8042.7124 3319.48 C 8047.479 3327.191 8054.1606 3333.5002 8057.5615 3333.5002 C 8060.9624 3333.5002 8063.744 3327.191 8063.744 3319.48 z M 8213.241 3287.9321 C 8209.353 3278.293 8206.169 3286.1792 8206.169 3305.4585 C 8206.169 3324.738 8209.353 3332.6243 8213.241 3322.9849 C 8217.131 3313.3457 8217.131 3297.5715 8213.241 3287.9321 z M 8168.555 3237.4814 C 8155.0063 3224.7432 8146.9917 3220.6309 8150.7446 3228.3428 C 8154.4976 3236.054 8162.4307 3254.983 8168.3726 3270.4058 C 8175.987 3290.1665 8181.2476 3292.8657 8186.184 3279.5444 C 8190.037 3269.148 8182.104 3250.219 8168.555 3237.4814 z M 8211.383 3128.6743 C 8206.322 3088.1763 8192.806 3047.259 8181.344 3037.7473 C 8163.1904 3022.6812 8161.0474 3032.9397 8164.7046 3117.387 C 8167.6655 3185.7454 8174.0693 3213.288 8186.4287 3210.8164 C 8196.069 3208.8882 8204.814 3221.507 8205.865 3238.8582 C 8207.6875 3268.979 8208.064 3268.866 8214.178 3236.3567 C 8217.701 3217.6296 8216.442 3169.1726 8211.383 3128.6743 z M 6914.0146 3221.3318 C 6914.0146 3203.7642 6899.1343 3203.7642 6871.9507 3221.3318 C 6854.9443 3232.3228 6856.9565 3234.9646 6882.467 3235.1382 C 6899.818 3235.256 6914.0146 3229.0437 6914.0146 3221.3318 z M 6989.726 3182.8723 C 6972.364 3165.509 6965.14 3164.8542 6951.6714 3179.422 C 6938.6055 3193.5542 6939.3086 3194.9695 6954.955 3186.036 C 6969.4224 3177.776 6972.5835 3180.6123 6966.52 3196.4133 C 6960.3555 3212.4773 6965.0957 3216.3481 6984.667 3211.2307 C 7008.433 3205.0159 7008.953 3202.0994 6989.726 3182.8723 z M 6843.909 3172.2578 C 6843.909 3149.2715 6836.0776 3137.2058 6821.161 3137.2058 C 6802.8335 3137.2058 6801.7056 3141.1736 6815.357 3157.6228 C 6824.677 3168.852 6828.232 3184.6262 6823.257 3192.6755 C 6818.2817 3200.725 6820.8936 3207.3105 6829.06 3207.3105 C 6837.2275 3207.3105 6843.909 3191.537 6843.909 3172.2578 z M 6891.23 3162.4119 C 6887.4277 3156.2598 6894.489 3151.2263 6906.9204 3151.2263 C 6926.6953 3151.2263 6929.1753 3128.4143 6926.7324 2968.9521 C 6924.044 2793.3372 6915.591 2758.81 6888.115 2811.2148 C 6870.9995 2843.8596 6859.446 3067.0994 6874.872 3067.0994 C 6885.137 3067.0994 6879.556 3083.912 6855.8076 3124.5347 C 6853.1187 3129.133 6859.579 3143.3293 6870.163 3156.0823 C 6883.708 3172.403 6884.501 3179.2688 6872.841 3179.2688 C 6863.7295 3179.2688 6860.591 3186.2515 6865.8657 3194.787 C 6872.6 3205.6836 6878.8345 3204.8389 6886.8 3191.9504 C 6893.0386 3181.856 6895.032 3168.5637 6891.23 3162.4119 z M 7096.2886 3172.2578 C 7086.689 3160.6902 7071.7197 3151.7244 7063.0244 3152.3333 C 7054.329 3152.9421 7055.8154 3156.8606 7066.3276 3161.0415 C 7082.4644 3167.4583 7082.4644 3170.5283 7066.3276 3180.7512 C 7052.468 3189.5322 7056.3574 3192.9194 7080.479 3193.0752 C 7108.466 3193.2554 7110.9736 3189.953 7096.2886 3172.2578 z M 8110.8784 3172.2578 C 8106.4395 3160.6902 8100.3276 3151.2263 8097.2974 3151.2263 C 8094.266 3151.2263 8091.7866 3160.6902 8091.7866 3172.2578 C 8091.7866 3183.8252 8097.898 3193.29 8105.3677 3193.29 C 8112.8374 3193.29 8115.3174 3183.8252 8110.8784 3172.2578 z M 7020.634 3141.0024 C 7015.9736 3136.3435 7012.66 3144.6245 7013.269 3159.4058 C 7013.9414 3175.7395 7017.264 3179.0613 7021.7397 3167.8765 C 7025.7905 3157.7544 7025.2925 3145.662 7020.634 3141.0024 z M 7193.99 3166.416 C 7193.7456 3161.9177 7184.2476 3145.9448 7172.886 3130.9207 C 7152.9995 3104.6255 7152.3364 3104.9307 7155.165 3139.0994 C 7156.781 3158.6216 7166.278 3174.5952 7176.269 3174.5952 C 7186.261 3174.5952 7194.236 3170.914 7193.99 3166.416 z M 7283.188 3129.0344 C 7272.282 3100.6157 7256.53 3104.5027 7256.53 3135.6128 C 7256.53 3150.695 7263.8965 3159.2344 7273.6714 3155.484 C 7283.0996 3151.8657 7287.382 3139.9631 7283.188 3129.0344 z M 7370.4404 3138.4033 C 7366.0815 3131.35 7370.122 3123.0432 7379.42 3119.9443 C 7390.4673 3116.2622 7388.5474 3111.3247 7373.88 3105.696 C 7358.024 3099.612 7352.7715 3104.002 7355.9893 3120.65 C 7362.089 3152.2065 7361.622 3151.2263 7370.5273 3151.2263 C 7374.8384 3151.2263 7374.8 3145.4556 7370.4404 3138.4033 z M 6972.162 3110.4382 C 6963.859 3105.307 6955.1353 3042.1785 6952.5435 2968.474 L 6947.8765 2835.7512 L 6944.9663 2977.1309 C 6942.0864 3117.089 6947.243 3144.32 6973.5513 3128.0608 C 6982.019 3122.8276 6981.4966 3116.2075 6972.162 3110.4382 z M 7022.606 2705.3103 C 7020.0894 2630.533 7018.041 2695.541 7018.0537 2849.7727 C 7018.066 3004.005 7020.125 3065.1865 7022.628 2985.7324 C 7025.132 2906.2783 7025.122 2780.0886 7022.606 2705.3103 z M 7320.6265 3101.3254 C 7320.6265 3097.9243 7314.3174 3095.142 7306.6055 3095.142 C 7298.8936 3095.142 7292.584 3101.8245 7292.584 3109.991 C 7292.584 3118.1575 7298.8936 3120.94 7306.6055 3116.1736 C 7314.3174 3111.4072 7320.6265 3104.7256 7320.6265 3101.3254 z M 7475.058 3081.2944 C 7443.244 3053.7014 7437.993 3025.5935 7464.343 3023.9294 C 7478.3633 3023.0437 7478.3633 3021.4087 7464.343 3015.7507 C 7451.3516 3010.509 7446.8164 2950.9253 7446.8164 2785.5098 C 7446.8164 2662.7668 7442.084 2562.3362 7436.3003 2562.3313 C 7430.5166 2562.3264 7428.0474 2595.0103 7430.8135 2634.9626 C 7435.6 2704.1057 7434.6626 2706.422 7411.3374 2683.0967 C 7397.8604 2669.619 7384.556 2639.0393 7381.7734 2615.1414 C 7375.368 2560.127 7362.6895 2546.021 7362.6895 2593.9097 C 7362.6895 2613.843 7358.53 2641.7095 7353.4453 2655.8357 C 7348.361 2669.9622 7348.901 2677.2986 7354.646 2672.1406 C 7360.39 2666.9817 7380.324 2676.0066 7398.9424 2692.195 C 7431.578 2720.571 7432.795 2728.3726 7432.795 2909.2134 C 7432.795 3048.8633 7436.9863 3094.206 7449.199 3086.659 C 7459.9883 3079.9902 7462.747 3083.963 7457.2583 3098.2651 C 7451.0415 3114.4648 7455.8486 3118.197 7476.1074 3112.8994 C 7502.79 3105.9214 7502.77 3105.3286 7475.058 3081.2944 z M 7579.0474 3079.5527 C 7574.747 3072.595 7581.6216 3062.9136 7594.324 3058.039 C 7611.9307 3051.2825 7613.1895 3046.5613 7599.62 3038.1753 C 7585.518 3029.4597 7585.3955 3022.8652 7599.0303 3006.437 C 7609.673 2993.6123 7610.868 2983.8423 7602.1606 2980.8313 C 7593.6147 2977.876 7587.3794 2886.4248 7586.295 2748.1194 C 7585.313 2622.8064 7579.824 2520.2773 7574.0986 2520.2773 C 7568.373 2520.2773 7566.6772 2556.3223 7570.331 2600.3782 C 7576.7495 2677.778 7576.1147 2679.6206 7551.509 2655.014 C 7527.6924 2631.1982 7520.9624 2608.5342 7518.0903 2542.477 C 7515.9907 2494.1855 7498.343 2532.799 7495.536 2591.8264 C 7494.03 2623.492 7484.2124 2654.707 7473.718 2661.1924 C 7463.2246 2667.6777 7458.751 2677.0967 7463.777 2682.123 C 7468.803 2687.1484 7480.724 2678.7576 7490.268 2663.474 C 7507.4756 2635.9219 7507.8896 2635.9397 7539.623 2665.614 C 7568.9785 2693.0654 7571.7505 2708.2954 7573.1353 2849.7727 C 7575.1846 3059.2107 7574.626 3069.7559 7561.8955 3061.8882 C 7555.785 3058.1118 7549.8945 3066.8442 7548.806 3081.2952 C 7547.494 3098.7134 7553.574 3104.979 7566.846 3099.8857 C 7577.8574 3095.6604 7583.3477 3086.5105 7579.0474 3079.5527 z M 7166.394 2819.394 C 7166.394 2667.732 7162.541 2547.4985 7157.831 2552.2085 C 7153.1216 2556.9182 7149.47 2606.8684 7149.7173 2663.2085 C 7149.9644 2719.5496 7146.9697 2757.72 7143.0615 2748.0322 C 7139.1543 2738.3452 7129.1143 2734.648 7120.751 2739.8164 C 7111.077 2745.7947 7108.8022 2740.7249 7114.498 2725.8833 C 7119.428 2713.0334 7116.675 2702.5513 7108.3696 2702.5513 C 7100.0747 2702.5513 7096.92 2693.0872 7101.3594 2681.5198 C 7105.798 2669.9524 7104.0537 2660.4883 7097.483 2660.4883 C 7090.9126 2660.4883 7082.6665 2675.5034 7079.1577 2693.8567 C 7074.2954 2719.2913 7082.2407 2732.8142 7112.5767 2750.734 L 7152.373 2774.242 L 7152.373 2934.6924 C 7152.373 3022.9395 7155.528 3095.142 7159.384 3095.142 C 7163.2397 3095.142 7166.394 2971.0557 7166.394 2819.394 z M 7305.9697 2807.7097 C 7301.7637 2668.9001 7296.471 2564.794 7294.208 2576.3616 C 7291.9443 2587.929 7290.8765 2628.9407 7291.833 2667.4985 C 7292.982 2713.7417 7289.23 2731.1292 7280.8105 2718.5806 C 7272.943 2706.8542 7264.717 2704.9463 7259.3643 2713.606 C 7254.589 2721.3333 7260.1104 2731.273 7271.6333 2735.6946 C 7288.6406 2742.221 7292.584 2776.0173 7292.584 2915.2322 C 7292.584 3009.5554 7297.3164 3080.7356 7303.1 3073.4097 C 7308.884 3066.0837 7310.175 2946.518 7305.9697 2807.7097 z M 7516.922 3066.2727 C 7516.922 3058.1052 7510.612 3055.3228 7502.9004 3060.089 C 7495.1885 3064.8555 7488.8794 3071.537 7488.8794 3074.9382 C 7488.8794 3078.3384 7495.1885 3081.1206 7502.9004 3081.1206 C 7510.612 3081.1206 7516.922 3074.4392 7516.922 3066.2727 z M 7673.8633 3056.3184 C 7664.5654 3053.2195 7660.5244 3044.9133 7664.884 3037.8604 C 7669.242 3030.8074 7666.5186 3025.0364 7658.832 3025.0364 C 7651.144 3025.0364 7645.753 3036.9624 7646.851 3051.5383 C 7648.1597 3068.9236 7656.0576 3075.2732 7669.8076 3069.9966 C 7684.0796 3064.5198 7685.3735 3060.1555 7673.8633 3056.3184 z M 7770.499 3046.8083 C 7789.759 3058.7117 7785.9204 3044.6467 7765.2207 3027.4685 C 7751.404 3016.0012 7746.764 3019.7437 7745.618 3043.2773 C 7744.7925 3060.2354 7747.168 3066.1838 7750.8965 3056.4968 C 7754.6245 3046.809 7763.446 3042.4497 7770.499 3046.8083 z M 7727.238 3016.3088 C 7727.238 2997.6777 7723.431 2996.7202 7706.207 3011.0151 C 7694.6387 3020.6157 7685.175 3030.8525 7685.175 3033.7642 C 7685.175 3036.6758 7694.6387 3039.0576 7706.207 3039.0576 C 7717.7734 3039.0576 7727.238 3028.821 7727.238 3016.3088 z M 7516.922 3010.1885 C 7516.922 3002.021 7510.612 2999.2385 7502.9004 3004.005 C 7495.1885 3008.7705 7488.8794 3015.453 7488.8794 3018.8538 C 7488.8794 3022.254 7495.1885 3025.0364 7502.9004 3025.0364 C 7510.612 3025.0364 7516.922 3018.3547 7516.922 3010.1885 z M 7811.3643 3011.8428 C 7811.3643 3004.5864 7805.055 2994.75 7797.344 2989.9836 C 7789.6323 2985.2173 7783.3228 2991.1553 7783.3228 3003.1772 C 7783.3228 3015.2002 7789.6323 3025.0364 7797.344 3025.0364 C 7805.055 3025.0364 7811.3643 3019.0994 7811.3643 3011.8428 z M 7895.491 3010.1885 C 7895.491 3002.021 7889.182 2999.2385 7881.47 3004.005 C 7873.759 3008.7705 7867.4497 3015.453 7867.4497 3018.8538 C 7867.4497 3022.254 7873.759 3025.0364 7881.47 3025.0364 C 7889.182 3025.0364 7895.491 3018.3547 7895.491 3010.1885 z M 7722.2793 2732.0295 C 7723.407 2599.171 7720.6313 2494.1685 7716.1094 2498.6895 C 7711.5884 2503.2112 7709.607 2539.2805 7711.7075 2578.8435 C 7715.389 2648.22 7714.624 2649.877 7690.1855 2625.438 C 7676.249 2611.5022 7663.688 2577.4072 7662.2725 2549.672 C 7658.4927 2475.628 7657.9155 2472.7568 7648.675 2481.9978 C 7644.0234 2486.6497 7638.4956 2519.5183 7636.392 2555.0393 C 7634.288 2590.5596 7635.4795 2616.7087 7639.0396 2613.1494 C 7642.5996 2609.5894 7660.746 2619.9214 7679.3643 2636.1108 C 7710.985 2663.6042 7713.2173 2674.902 7713.2173 2807.4333 C 7713.2173 2901.689 7707.3335 2955.559 7695.691 2967.901 C 7681.5454 2982.8943 7682.2217 2985.235 7699.196 2980.0344 C 7716.7207 2974.664 7720.57 2933.3115 7722.2793 2732.0295 z M 7810.3794 2958.436 C 7809.8374 2952.6523 7803.9717 2935.301 7797.344 2919.8782 C 7786.6655 2895.029 7785.1816 2896.2273 7784.3076 2930.3943 C 7783.766 2951.601 7789.6323 2968.9521 7797.344 2968.9521 C 7805.055 2968.9521 7810.9214 2964.2197 7810.3794 2958.436 z M 7867.4497 2933.0718 C 7867.4497 2929.6716 7861.139 2926.8892 7853.428 2926.8892 C 7845.7163 2926.8892 7839.407 2933.5708 7839.407 2941.7373 C 7839.407 2949.9045 7845.7163 2952.6863 7853.428 2947.9207 C 7861.139 2943.1543 7867.4497 2936.4727 7867.4497 2933.0718 z M 7793.5884 2713.0667 C 7790.6367 2680.2925 7788.2217 2707.1077 7788.2217 2772.6567 C 7788.2217 2838.205 7790.6367 2865.0203 7793.5884 2832.2463 C 7796.5405 2799.4722 7796.5405 2745.8416 7793.5884 2713.0667 z M 7863.493 2829.1504 C 7859.974 2815.6929 7862.893 2794.3213 7869.9795 2781.6582 C 7878.6567 2766.152 7877.5684 2758.6355 7866.6455 2758.6355 C 7857.7256 2758.6355 7853.385 2750.7485 7856.998 2741.1091 C 7860.6123 2731.47 7858.32 2710.964 7851.905 2695.541 C 7844.4404 2677.5957 7841.181 2703.7246 7842.853 2768.1062 C 7844.2905 2823.4412 7850.9624 2865.3184 7857.6787 2861.1665 C 7864.396 2857.0154 7867.0127 2842.6082 7863.493 2829.1504 z M 6952.099 2706.0564 C 6948.8867 2684.8496 6946.2583 2702.201 6946.2583 2744.6143 C 6946.2583 2787.0286 6948.8867 2804.3796 6952.099 2783.172 C 6955.312 2761.9656 6955.312 2727.2632 6952.099 2706.0564 z M 6993.785 2720.0776 C 6990.2583 2706.582 6987.3726 2717.6238 6987.3726 2744.6143 C 6987.3726 2771.6055 6990.2583 2782.6465 6993.785 2769.1516 C 6997.3115 2755.656 6997.3115 2733.5732 6993.785 2720.0776 z M 7066.3076 2767.9834 C 7077.9014 2754.013 7077.154 2749.2878 7063.3496 2749.2878 C 7053.1904 2749.2878 7044.878 2757.7004 7044.878 2767.9834 C 7044.878 2778.2654 7046.2085 2786.6782 7047.835 2786.6782 C 7049.461 2786.6782 7057.7734 2778.2654 7066.3076 2767.9834 z M 7214.024 2732.9307 C 7217.9956 2726.5042 7212.0586 2721.246 7200.83 2721.246 C 7189.6016 2721.246 7180.4155 2726.5042 7180.4155 2732.9307 C 7180.4155 2739.3562 7186.3525 2744.6143 7193.609 2744.6143 C 7200.8657 2744.6143 7210.052 2739.3562 7214.024 2732.9307 z M 7348.6685 2694.7134 C 7348.6685 2691.3125 7342.359 2688.53 7334.648 2688.53 C 7326.936 2688.53 7320.6265 2695.2124 7320.6265 2703.379 C 7320.6265 2711.5454 7326.936 2714.328 7334.648 2709.5615 C 7342.359 2704.796 7348.6685 2698.1135 7348.6685 2694.7134 z M 7259.4624 2684.2627 C 7264.8267 2678.898 7262.8765 2674.5088 7255.13 2674.5088 C 7247.3823 2674.5088 7240.179 2651.533 7239.124 2623.451 C 7236.2656 2547.4292 7225.9907 2550.9036 7220.3887 2629.7861 C 7215.704 2695.751 7229.1826 2714.5427 7259.4624 2684.2627 z M 7629.0903 2638.6292 C 7629.0903 2635.2283 7622.7812 2632.4458 7615.0693 2632.4458 C 7607.358 2632.4458 7601.048 2639.1274 7601.048 2647.2947 C 7601.048 2655.4612 7607.358 2658.2437 7615.0693 2653.4773 C 7622.7812 2648.711 7629.0903 2642.0293 7629.0903 2638.6292 z M 7110.31 2624.608 C 7110.31 2621.207 7104.0005 2618.4246 7096.2886 2618.4246 C 7088.5767 2618.4246 7082.2676 2625.107 7082.2676 2633.2734 C 7082.2676 2641.44 7088.5767 2644.2224 7096.2886 2639.456 C 7104.0005 2634.6904 7110.31 2628.0088 7110.31 2624.608 z M 7797.344 2568.5237 C 7797.344 2534.276 7792.4453 2506.2559 7786.457 2506.2559 C 7780.47 2506.2559 7777.9775 2531.4934 7780.919 2562.3403 C 7785.415 2609.483 7782.121 2618.4592 7760.2583 2618.6392 C 7739.0044 2618.8152 7737.9717 2621.2095 7754.611 2631.735 C 7786.4814 2651.8962 7797.344 2635.8281 7797.344 2568.5237 z M 7863.6626 2590.558 C 7856.636 2515.166 7839.407 2501.7617 7839.407 2571.688 C 7839.407 2621.7092 7847.38 2646.467 7863.4873 2646.467 C 7866.4497 2646.467 7866.5293 2621.3079 7863.6626 2590.558 z M 7856.5093 2422.7468 C 7848.005 2364.798 7837.7573 2368.6133 7841.773 2428.2341 C 7843.5566 2454.7266 7849.0117 2473.9324 7853.895 2470.914 C 7858.7783 2467.8967 7859.955 2446.221 7856.5093 2422.7468 z M 7188.4907 2319.3198 C 7202.7173 2324.7788 7206.186 2320.3557 7200.106 2304.5112 C 7192.5337 2284.778 7166.394 2271.8074 7166.394 2287.7817 C 7166.394 2291.0076 7164.274 2302.0486 7161.682 2312.319 C 7159.09 2322.589 7159.497 2326.6143 7162.587 2321.264 C 7165.678 2315.913 7177.3345 2315.0386 7188.4907 2319.3198 z M 7124.331 2302.1228 C 7124.331 2298.722 7118.022 2295.9395 7110.31 2295.9395 C 7102.598 2295.9395 7096.2886 2302.6208 7096.2886 2310.7883 C 7096.2886 2318.9548 7102.598 2321.7373 7110.31 2316.971 C 7118.022 2312.2053 7124.331 2305.523 7124.331 2302.1228 z M 7446.8164 2309.133 C 7446.8164 2300.9666 7440.507 2298.184 7432.795 2302.9497 C 7425.083 2307.7158 7418.774 2314.3975 7418.774 2317.7986 C 7418.774 2321.1995 7425.083 2323.982 7432.795 2323.982 C 7440.507 2323.982 7446.8164 2317.2996 7446.8164 2309.133 z M 7348.6685 2288.1016 C 7348.6685 2284.7004 7342.359 2281.918 7334.648 2281.918 C 7326.936 2281.918 7320.6265 2288.6006 7320.6265 2296.767 C 7320.6265 2304.9336 7326.936 2307.7158 7334.648 2302.9497 C 7342.359 2298.184 7348.6685 2291.5017 7348.6685 2288.1016 z M 7491.5083 2300.3828 C 7481.387 2296.3325 7469.294 2296.83 7464.6343 2301.4897 C 7459.975 2306.1487 7468.2563 2309.4624 7483.0376 2308.8535 C 7499.371 2308.181 7502.694 2304.8584 7491.5083 2300.3828 z M 7380.779 2267.8774 C 7384.8145 2252.4438 7382.395 2243.352 7375.403 2247.6736 C 7368.41 2251.995 7362.6895 2264.6235 7362.6895 2275.7356 C 7362.6895 2304.7551 7372.2173 2300.617 7380.779 2267.8774 z M 7446.8164 2267.07 C 7446.8164 2258.9026 7440.507 2256.1204 7432.795 2260.8865 C 7425.083 2265.6528 7418.774 2272.3345 7418.774 2275.7356 C 7418.774 2279.1365 7425.083 2281.918 7432.795 2281.918 C 7440.507 2281.918 7446.8164 2275.2366 7446.8164 2267.07 z M 7468.4243 2240.7876 C 7463.341 2232.563 7452.9966 2225.8337 7445.4355 2225.8337 C 7437.8755 2225.8337 7439.8257 2234.6616 7449.7686 2245.4514 C 7469.898 2267.2937 7482.8105 2264.0664 7468.4243 2240.7876 z M 7516.922 2253.8765 C 7516.922 2246.1646 7510.612 2239.855 7502.9004 2239.855 C 7495.1885 2239.855 7488.8794 2246.1646 7488.8794 2253.8765 C 7488.8794 2261.5874 7495.1885 2267.8967 7502.9004 2267.8967 C 7510.612 2267.8967 7516.922 2261.5874 7516.922 2253.8765 z M 7611.261 2221.4194 C 7608.536 2213.2441 7597.236 2204.103 7586.1504 2201.106 C 7569.757 2196.6738 7569.921 2198.4324 7587.0273 2210.5303 C 7605.1763 2223.3655 7604.6953 2225.434 7583.5225 2225.6191 C 7570.027 2225.7368 7558.985 2231.553 7558.985 2238.5422 C 7558.985 2245.5322 7571.862 2247.8835 7587.6006 2243.768 C 7603.3384 2239.6523 7613.9863 2229.5957 7611.261 2221.4194 z M 7657.133 2217.9958 C 7657.133 2214.595 7650.8237 2211.8125 7643.112 2211.8125 C 7635.4 2211.8125 7629.0903 2218.4949 7629.0903 2226.6614 C 7629.0903 2234.828 7635.4 2237.6104 7643.112 2232.845 C 7650.8237 2228.0786 7657.133 2221.397 7657.133 2217.9958 z M 7677.025 2192.8684 C 7672.1797 2180.2415 7662.63 2173.3628 7655.803 2177.5818 C 7648.976 2181.8005 7651.2153 2193.7476 7660.778 2204.1296 C 7682.288 2227.4827 7688.623 2223.0925 7677.025 2192.8684 z M 7747.131 2178.847 C 7742.285 2166.221 7732.7354 2159.3416 7725.9087 2163.5605 C 7719.0815 2167.7803 7721.321 2179.7263 7730.8833 2190.1084 C 7752.3936 2213.4614 7758.729 2209.0713 7747.131 2178.847 z M 7811.3643 2118.3389 C 7811.3643 2058.247 7804.8604 2060.2827 7792.6973 2124.1807 C 7787.714 2150.3645 7789.839 2169.7495 7797.6943 2169.7495 C 7805.2124 2169.7495 7811.3643 2146.6147 7811.3643 2118.3389 z M 7833.8564 2103.4414 C 7829.1978 2098.7825 7825.884 2107.0637 7826.4927 2121.844 C 7827.1655 2138.1777 7830.488 2141.5002 7834.964 2130.3147 C 7839.0137 2120.1934 7838.5156 2108.1003 7833.8564 2103.4414 z M 7838.0093 2026.0333 C 7836.685 1982.8585 7836.022 1982.3063 7825.3857 2015.5172 C 7819.212 2034.7965 7813.531 2041.6316 7812.762 2030.7069 C 7811.9937 2019.7821 7807.311 2014.8971 7802.356 2019.8524 C 7794.2764 2027.9325 7821.0747 2071.6023 7834.1133 2071.6023 C 7837.025 2071.6023 7838.778 2051.0957 7838.0093 2026.0333 z M 7208.242 2030.7069 C 7208.1245 2026.2086 7202.6904 2014.1074 7196.167 2003.8165 C 7187.0137 1989.377 7182.6997 1991.2455 7177.274 2011.9951 C 7172.883 2028.7876 7177.4175 2038.8862 7189.349 2038.8862 C 7199.859 2038.8862 7208.3613 2035.2051 7208.242 2030.7069 z M 7408.5054 1972.2689 C 7402.84 1950.6035 7397.9297 1947.7864 7389.5264 1961.3829 C 7380.6714 1975.7118 7395.203 1999.4451 7413.9556 2001.282 C 7415.162 2001.3999 7412.709 1988.3442 7408.5054 1972.2689 z M 7612.195 1950.6455 C 7620.8345 1955.986 7623.576 1948.388 7619.137 1931.4098 C 7611.827 1903.4576 7587.0273 1891.7279 7587.0273 1916.2234 C 7587.0273 1923.3038 7583.277 1940.655 7578.694 1954.7812 C 7572.352 1974.3279 7573.6523 1975.8475 7584.1367 1961.1415 C 7591.714 1950.5148 7604.34 1945.7911 7612.195 1950.6455 z M 7707.667 1837.0405 C 7703.008 1832.3816 7699.6943 1840.6627 7700.3027 1855.443 C 7700.9756 1871.7769 7704.2983 1875.0995 7708.774 1863.9147 C 7712.824 1853.7926 7712.3257 1841.6995 7707.667 1837.0405 z M 7791.7935 1710.8507 C 7787.135 1706.1918 7783.821 1714.4729 7784.4297 1729.2532 C 7785.1025 1745.587 7788.425 1748.9097 7792.901 1737.7241 C 7796.9507 1727.6028 7796.4526 1715.5096 7791.7935 1710.8507 z M 7345.961 1643.5874 C 7341.6436 1639.27 7333.804 1647.0521 7328.538 1660.8796 C 7320.929 1680.863 7322.54 1682.4731 7336.387 1668.7288 C 7345.9697 1659.2179 7350.2773 1647.904 7345.961 1643.5874 z M 7558.985 1611.8622 C 7558.985 1595.3087 7555.01 1594.75 7537.9536 1608.9053 C 7526.3857 1618.5057 7516.922 1627.6913 7516.922 1629.3175 C 7516.922 1630.9436 7526.3857 1632.2743 7537.9536 1632.2743 C 7549.521 1632.2743 7558.985 1623.0889 7558.985 1611.8622 z M 7651.5825 1598.6814 C 7646.924 1594.0225 7643.61 1602.3044 7644.2188 1617.0847 C 7644.891 1633.4185 7648.214 1636.7411 7652.6895 1625.5555 C 7656.7397 1615.4342 7656.2417 1603.3412 7651.5825 1598.6814 z M 7637.5615 1514.5554 C 7632.9023 1509.8956 7629.5884 1518.1776 7630.1973 1532.9579 C 7630.87 1549.2916 7634.193 1552.6143 7638.6685 1541.4287 C 7642.7183 1531.3075 7642.22 1519.2144 7637.5615 1514.5554 z M 7492.6323 1285.2347 C 7486.9663 1263.5695 7482.0566 1260.753 7473.6533 1274.3489 C 7464.7974 1288.6777 7479.3296 1312.4117 7498.0825 1314.2479 C 7499.289 1314.3657 7496.836 1301.3102 7492.6323 1285.2347 z M 10425.723 13357.653 C 10410.633 13333.236 10427.818 13328.065 10447.051 13351.236 C 10458.109 13364.5625 10459.174 13372.606 10449.875 13372.606 C 10441.675 13372.606 10430.807 13365.877 10425.723 13357.653 z M 9807.809 13141.259 C 9807.784 13041.01 9809.997 12998.157 9812.728 13046.033 C 9815.456 13093.91 9815.477 13175.934 9812.771 13228.308 C 9810.065 13280.682 9807.833 13241.51 9807.809 13141.259 z M 4923.0186 12272.778 C 4923.0186 12248.149 4931.432 12244.524 4943.451 12263.973 C 4947.8877 12271.15 4945.1055 12280.986 4937.2686 12285.83 C 4929.4307 12290.675 4923.0186 12284.801 4923.0186 12272.778 z M 5028.7754 12279.931 C 5024.3384 12272.751 5027.1206 12262.916 5034.9585 12258.071 C 5042.796 12253.227 5049.2085 12259.1 5049.2085 12271.125 C 5049.2085 12295.752 5040.795 12299.379 5028.7754 12279.931 z M 5077.251 12272.778 C 5077.251 12269.379 5083.5596 12262.694 5091.2715 12257.93 C 5098.9834 12253.164 5105.2925 12255.946 5105.2925 12264.112 C 5105.2925 12272.281 5098.9834 12278.962 5091.2715 12278.962 C 5083.5596 12278.962 5077.251 12276.179 5077.251 12272.778 z M 5553.968 12251.746 C 5553.968 12244.49 5560.277 12234.654 5567.989 12229.889 C 5575.7007 12225.121 5582.0103 12231.06 5582.0103 12243.082 C 5582.0103 12255.1045 5575.7007 12264.941 5567.989 12264.941 C 5560.277 12264.941 5553.968 12259.003 5553.968 12251.746 z M 5610.0527 12250.919 C 5610.0527 12243.208 5616.3613 12236.898 5624.073 12236.898 C 5631.785 12236.898 5638.094 12243.208 5638.094 12250.919 C 5638.094 12258.632 5631.785 12264.941 5624.073 12264.941 C 5616.3613 12264.941 5610.0527 12258.632 5610.0527 12250.919 z M 5666.137 12243.082 C 5666.137 12231.06 5672.4463 12225.121 5680.1577 12229.889 C 5687.869 12234.654 5694.1787 12244.49 5694.1787 12251.746 C 5694.1787 12259.003 5687.869 12264.941 5680.1577 12264.941 C 5672.4463 12264.941 5666.137 12255.1045 5666.137 12243.082 z M 5876.4526 12236.898 C 5876.4526 12229.186 5882.763 12222.877 5890.474 12222.877 C 5898.186 12222.877 5904.495 12229.186 5904.495 12236.898 C 5904.495 12244.609 5898.186 12250.919 5890.474 12250.919 C 5882.763 12250.919 5876.4526 12244.609 5876.4526 12236.898 z M 5932.538 12236.898 C 5932.538 12229.186 5938.847 12222.877 5946.558 12222.877 C 5954.27 12222.877 5960.5796 12229.186 5960.5796 12236.898 C 5960.5796 12244.609 5954.27 12250.919 5946.558 12250.919 C 5938.847 12250.919 5932.538 12244.609 5932.538 12236.898 z M 3676.2473 12034.76 C 3675.6384 12019.98 3678.9531 12011.699 3683.612 12016.358 C 3688.271 12021.017 3688.769 12033.109 3684.719 12043.231 C 3680.2424 12054.416 3676.9207 12051.095 3676.2473 12034.76 z M 3431.7117 12019.571 C 3436.1504 12008.004 3442.262 11998.539 3445.2927 11998.539 C 3448.3232 11998.539 3450.8027 12008.004 3450.8027 12019.571 C 3450.8027 12031.14 3444.6917 12040.603 3437.222 12040.603 C 3429.7522 12040.603 3427.2727 12031.14 3431.7117 12019.571 z M 3591.0142 12006.377 C 3591.0142 12002.978 3597.3237 11996.295 3605.0356 11991.529 C 3612.7466 11986.764 3619.056 11989.545 3619.056 11997.713 C 3619.056 12005.879 3612.7466 12012.56 3605.0356 12012.56 C 3597.3237 12012.56 3591.0142 12009.779 3591.0142 12006.377 z M 4255.4536 11809.255 C 4255.4287 11709.005 4257.6416 11666.153 4260.3716 11714.028 C 4263.101 11761.906 4263.121 11843.93 4260.416 11896.303 C 4257.7114 11948.678 4255.478 11909.506 4255.4536 11809.255 z M 2977.5908 11919.148 C 2967.9517 11915.258 2960.065 11905.519 2960.065 11897.506 C 2960.065 11888.262 2967.2522 11888.903 2979.7327 11899.261 C 2994.8357 11911.796 3001.088 11911.381 3006.6682 11897.474 C 3011.2896 11885.954 3014.3381 11888.293 3015.042 11903.897 C 3016.1672 11928.844 3008.9258 11931.791 2977.5908 11919.148 z M 2933.1294 11894.549 C 2932.5205 11879.77 2935.8342 11871.488 2940.4937 11876.147 C 2945.153 11880.806 2945.6506 11892.898 2941.6006 11903.0205 C 2937.1245 11914.205 2933.8022 11910.883 2933.1294 11894.549 z M 2889.9592 11886.371 C 2889.9592 11878.66 2896.2688 11872.349 2903.9802 11872.349 C 2911.6921 11872.349 2918.0015 11878.66 2918.0015 11886.371 C 2918.0015 11894.082 2911.6921 11900.392 2903.9802 11900.392 C 2896.2688 11900.392 2889.9592 11894.082 2889.9592 11886.371 z M 2792.9182 11852.485 C 2792.3093 11837.706 2795.6233 11829.425 2800.2825 11834.082 C 2804.9414 11838.743 2805.4397 11850.835 2801.3892 11860.957 C 2796.9136 11872.143 2793.5913 11868.82 2792.9182 11852.485 z M 2674.8154 11836.663 C 2679.0864 11825.533 2688.2295 11819.918 2695.133 11824.185 C 2712.5205 11834.931 2710.9202 11840.065 2687.3674 11849.1045 C 2673.8145 11854.304 2669.6353 11850.162 2674.8154 11836.663 z M 2722.8127 11838.465 C 2722.2039 11823.686 2725.518 11815.404 2730.177 11820.062 C 2734.8364 11824.721 2735.3342 11836.814 2731.284 11846.937 C 2726.8079 11858.122 2723.4856 11854.8 2722.8127 11838.465 z M 2749.7483 11852.145 C 2749.7483 11848.746 2756.0576 11842.063 2763.769 11837.296 C 2771.481 11832.53 2777.7903 11835.3125 2777.7903 11843.4795 C 2777.7903 11851.647 2771.481 11858.328 2763.769 11858.328 C 2756.0576 11858.328 2749.7483 11855.548 2749.7483 11852.145 z M 5399.7363 11774.202 C 5399.7363 11758.778 5406.0454 11746.16 5413.757 11746.16 C 5421.4683 11746.16 5427.778 11758.778 5427.778 11774.202 C 5427.778 11789.625 5421.4683 11802.243 5413.757 11802.243 C 5406.0454 11802.243 5399.7363 11789.625 5399.7363 11774.202 z M 2358.2646 11740.317 C 2357.6558 11725.538 2360.9695 11717.257 2365.6284 11721.914 C 2370.2874 11726.574 2370.7856 11738.667 2366.7354 11748.789 C 2362.2593 11759.974 2358.9373 11756.651 2358.2646 11740.317 z M 2273.0312 11732.966 C 2273.0312 11725.711 2279.3406 11715.873 2287.052 11711.107 C 2294.7634 11706.342 2301.0732 11712.278 2301.0732 11724.301 C 2301.0732 11736.323 2294.7634 11746.16 2287.052 11746.16 C 2279.3406 11746.16 2273.0312 11740.224 2273.0312 11732.966 z M 2315.0942 11732.14 C 2315.0942 11724.427 2317.8767 11718.117 2321.277 11718.117 C 2324.6777 11718.117 2331.3596 11724.427 2336.126 11732.14 C 2340.892 11739.851 2338.1096 11746.16 2329.943 11746.16 C 2321.7761 11746.16 2315.0942 11739.851 2315.0942 11732.14 z M 2246.0957 11712.274 C 2245.4868 11697.495 2248.8005 11689.214 2253.46 11693.873 C 2258.119 11698.532 2258.617 11710.626 2254.567 11720.746 C 2250.0908 11731.931 2246.7686 11728.609 2246.0957 11712.274 z M 2160.8623 11704.924 C 2160.8623 11697.668 2167.1716 11687.832 2174.883 11683.064 C 2182.595 11678.299 2188.9043 11684.237 2188.9043 11696.258 C 2188.9043 11708.281 2182.595 11718.117 2174.883 11718.117 C 2167.1716 11718.117 2160.8623 11712.181 2160.8623 11704.924 z M 2202.9253 11704.097 C 2202.9253 11696.386 2205.7078 11690.075 2209.1086 11690.075 C 2212.5093 11690.075 2219.1907 11696.386 2223.957 11704.097 C 2228.7231 11711.808 2225.9407 11718.117 2217.7742 11718.117 C 2209.6072 11718.117 2202.9253 11711.808 2202.9253 11704.097 z M 2133.9268 11684.233 C 2133.3179 11669.452 2136.632 11661.172 2141.291 11665.83 C 2145.95 11670.489 2146.4482 11682.583 2142.3975 11692.705 C 2137.9219 11703.89 2134.5996 11700.566 2133.9268 11684.233 z M 1937.6317 11642.171 C 1937.023 11627.39 1940.3363 11619.108 1944.9956 11623.768 C 1949.6545 11628.427 1950.1523 11640.5205 1946.1018 11650.641 C 1941.6262 11661.825 1938.3048 11658.504 1937.6317 11642.171 z M 4250.006 11607.6045 C 4250.006 11599.893 4256.3154 11589.684 4264.027 11584.918 C 4271.7383 11580.151 4278.0474 11582.562 4278.0474 11590.273 C 4278.0474 11597.984 4271.7383 11608.193 4264.027 11612.959 C 4256.3154 11617.727 4250.006 11615.315 4250.006 11607.6045 z M 1571.9753 11550.692 C 1571.9753 11543.437 1578.2848 11533.599 1585.9967 11528.833 C 1593.7081 11524.067 1600.0176 11530.004 1600.0176 11542.026 C 1600.0176 11554.05 1593.7081 11563.886 1585.9967 11563.886 C 1578.2848 11563.886 1571.9753 11557.949 1571.9753 11550.692 z M 4269.2715 11416.664 C 4269.2397 11331.836 4271.5234 11295.326 4274.346 11335.531 C 4277.1685 11375.735 4277.194 11445.14 4274.4033 11489.763 C 4271.613 11534.387 4269.3027 11501.491 4269.2715 11416.664 z M 1496.6122 11538.679 C 1492.8108 11532.528 1495.4958 11518.331 1502.5808 11507.132 C 1512.638 11491.233 1515.5096 11493.687 1515.6768 11518.316 C 1515.898 11550.749 1508.7739 11558.356 1496.6122 11538.679 z M 1529.9124 11536.672 C 1529.9124 11529.414 1536.2218 11519.578 1543.9332 11514.8125 C 1551.6448 11510.045 1557.9545 11515.983 1557.9545 11528.006 C 1557.9545 11540.027 1551.6448 11549.865 1543.9332 11549.865 C 1536.2218 11549.865 1529.9124 11543.928 1529.9124 11536.672 z M 1446.0 11525.327 C 1446.119 11519.544 1452.3319 11505.348 1459.8064 11493.78 C 1470.7977 11476.772 1473.4393 11478.786 1473.6129 11504.296 C 1473.7308 11521.646 1467.5183 11535.843 1459.8064 11535.843 C 1452.095 11535.843 1445.8821 11531.111 1446.0 11525.327 z M 1403.7222 11508.629 C 1403.7222 11501.372 1410.0315 11491.535 1417.743 11486.77 C 1425.455 11482.003 1431.7643 11487.94 1431.7643 11499.964 C 1431.7643 11511.986 1425.455 11521.823 1417.743 11521.823 C 1410.0315 11521.823 1403.7222 11515.885 1403.7222 11508.629 z M 1328.3585 11496.616 C 1324.5575 11490.465 1327.2427 11476.269 1334.3276 11465.069 C 1344.3848 11449.171 1347.2563 11451.622 1347.4231 11476.254 C 1347.6448 11508.686 1340.5208 11516.293 1328.3585 11496.616 z M 1370.6101 11486.77 C 1375.0491 11475.202 1381.161 11465.737 1384.1909 11465.737 C 1387.222 11465.737 1389.7009 11475.202 1389.7009 11486.77 C 1389.7009 11498.338 1383.5906 11507.801 1376.1201 11507.801 C 1368.6512 11507.801 1366.1708 11498.338 1370.6101 11486.77 z M 1277.7467 11483.264 C 1277.8658 11477.481 1284.0787 11463.285 1291.5532 11451.717 C 1302.5446 11434.709 1305.1862 11436.722 1305.3601 11462.231 C 1305.478 11479.584 1299.2648 11493.78 1291.5532 11493.78 C 1283.8418 11493.78 1277.6293 11489.047 1277.7467 11483.264 z M 5245.504 11447.87 C 5245.504 11420.049 5252.2153 11393.139 5260.419 11388.069 C 5270.5747 11381.793 5272.2188 11396.068 5265.57 11432.811 C 5252.6123 11504.411 5245.504 11509.747 5245.504 11447.87 z M 1235.469 11466.566 C 1235.469 11459.309 1241.7788 11449.473 1249.4902 11444.707 C 1257.2018 11439.939 1263.5111 11445.878 1263.5111 11457.899 C 1263.5111 11469.922 1257.2018 11479.758 1249.4902 11479.758 C 1241.7788 11479.758 1235.469 11473.822 1235.469 11466.566 z M 1160.1057 11454.553 C 1156.3043 11448.4 1158.9895 11434.204 1166.0743 11423.005 C 1176.132 11407.107 1179.0032 11409.559 1179.1699 11434.19 C 1179.3916 11466.621 1172.2675 11474.23 1160.1057 11454.553 z M 1193.4055 11452.544 C 1193.4055 11445.288 1199.7153 11435.45 1207.4269 11430.685 C 1215.1383 11425.919 1221.4481 11431.855 1221.4481 11443.879 C 1221.4481 11455.901 1215.1383 11465.737 1207.4269 11465.737 C 1199.7153 11465.737 1193.4055 11459.802 1193.4055 11452.544 z M 4397.266 11420.169 C 4393.915 11410.529 4396.6226 11380.561 4403.2812 11353.569 L 4415.389 11304.494 L 4416.8237 11371.096 C 4418.211 11435.462 4409.862 11456.408 4397.266 11420.169 z M 754.9646 11338.499 C 763.234 11306.871 782.12054 11302.306 782.12054 11331.935 C 782.12054 11343.169 774.4216 11355.316 765.0136 11358.928 C 753.9339 11363.18 750.3924 11355.98 754.9646 11338.499 z M 800.8149 11354.3955 C 800.8149 11347.141 807.1247 11337.304 814.8362 11332.537 C 822.54767 11327.771 828.85706 11333.709 828.85706 11345.73 C 828.85706 11357.753 822.54767 11367.59 814.8362 11367.59 C 807.1247 11367.59 800.8149 11361.653 800.8149 11354.3955 z M 626.1498 11312.475 C 621.7137 11305.295 624.4965 11295.459 632.3332 11290.616 C 640.171 11285.771 646.58295 11291.645 646.58295 11303.668 C 646.58295 11328.296 638.17017 11331.922 626.1498 11312.475 z M 576.4774 11298.3125 C 576.4774 11291.056 582.7868 11281.219 590.4987 11276.453 C 598.2102 11271.687 604.51953 11277.624 604.51953 11289.647 C 604.51953 11301.67 598.2102 11311.506 590.4987 11311.506 C 582.7868 11311.506 576.4774 11305.568 576.4774 11298.3125 z M 534.414 11284.29 C 534.414 11277.035 539.6721 11267.848 546.09937 11263.877 C 552.52496 11259.904 557.7831 11265.842 557.7831 11277.07 C 557.7831 11288.299 552.52496 11297.484 546.09937 11297.484 C 539.6721 11297.484 534.414 11291.548 534.414 11284.29 z M 445.02954 11272.279 C 441.2285 11266.126 443.91367 11251.93 450.99817 11240.73 C 461.0557 11224.833 463.92737 11227.285 464.09412 11251.917 C 464.31573 11284.347 457.19125 11291.956 445.02954 11272.279 z M 402.96655 11258.257 C 399.1651 11252.105 401.85025 11237.909 408.93518 11226.71 C 418.99228 11210.812 421.86395 11213.265 422.0307 11237.895 C 422.25235 11270.326 415.12827 11277.935 402.96655 11258.257 z M 352.13956 11234.391 C 352.13956 11222.823 358.4493 11213.358 366.1608 11213.358 C 373.8727 11213.358 380.18207 11222.823 380.18207 11234.391 C 380.18207 11245.958 373.8727 11255.421 366.1608 11255.421 C 358.4493 11255.421 352.13956 11245.958 352.13956 11234.391 z M 3831.5867 11227.379 C 3831.5867 11208.1 3834.7688 11200.213 3838.6582 11209.853 C 3842.5486 11219.491 3842.5486 11235.266 3838.6582 11244.905 C 3834.7688 11254.544 3831.5867 11246.659 3831.5867 11227.379 z M 305.0066 11220.368 C 309.44553 11208.801 314.88165 11199.338 317.0872 11199.338 C 319.2923 11199.338 324.73004 11208.801 329.16898 11220.368 C 334.03583 11233.052 329.23923 11241.4 317.0872 11241.4 C 304.93475 11241.4 300.13974 11233.052 305.0066 11220.368 z M 3845.608 11157.273 C 3845.608 11137.994 3848.79 11130.107 3852.6794 11139.747 C 3856.5688 11149.388 3856.5688 11165.16 3852.6794 11174.8 C 3848.79 11184.44 3845.608 11176.553 3845.608 11157.273 z M 3209.0127 11038.095 C 3204.5193 11014.59 3208.5999 11003.041 3221.399 11003.041 C 3232.4116 11003.041 3240.4866 11017.871 3240.4866 11038.095 C 3240.4866 11057.373 3234.9128 11073.147 3228.1 11073.147 C 3221.287 11073.147 3212.698 11057.373 3209.0127 11038.095 z M 3226.4653 10968.817 C 3226.4653 10957.703 3231.423 10945.548 3237.4822 10941.804 C 3243.5415 10938.059 3248.4985 10947.15 3248.4985 10962.007 C 3248.4985 10976.864 3243.5415 10989.021 3237.4822 10989.021 C 3231.423 10989.021 3226.4653 10979.929 3226.4653 10968.817 z M 4717.9204 10480.756 C 4721.574 10447.981 4725.1465 10414.857 4725.858 10407.145 C 4726.57 10399.434 4731.9824 10400.722 4737.8853 10410.009 C 4752.295 10432.681 4741.2695 10540.346 4724.5386 10540.346 C 4717.242 10540.346 4714.266 10513.54 4717.9204 10480.756 z M 1065.194 10314.085 C 1067.938 10274.459 1074.4424 10248.929 1079.6467 10257.351 C 1091.0197 10275.751 1082.1074 10386.108 1069.2489 10386.122 C 1064.2755 10386.127 1062.4514 10353.709 1065.194 10314.085 z M 206.85893 10070.639 C 211.29785 10059.071 217.4098 10049.606 220.43974 10049.606 C 223.47089 10049.606 225.94974 10059.071 225.94974 10070.639 C 225.94974 10082.206 219.8394 10091.67 212.36893 10091.67 C 204.90007 10091.67 202.4196 10082.206 206.85893 10070.639 z M 214.14288 10007.544 C 214.14288 9988.265 217.32542 9980.378 221.21529 9990.018 C 225.10434 9999.656 225.10434 10015.431 221.21529 10025.07 C 217.32542 10034.709 214.14288 10026.822 214.14288 10007.544 z M 8848.926 4441.995 C 8848.926 4418.405 8851.346 4399.104 8854.302 4399.104 C 8866.2 4399.104 8872.361 4470.402 8861.067 4477.3823 C 8854.39 4481.5093 8848.926 4465.585 8848.926 4441.995 z M 8728.745 4133.4805 C 8728.745 4112.8535 8733.135 4109.857 8746.772 4121.176 C 8756.6875 4129.405 8764.8 4141.674 8764.8 4148.441 C 8764.8 4155.209 8756.6875 4160.7456 8746.772 4160.7456 C 8736.857 4160.7456 8728.745 4148.4756 8728.745 4133.4805 z M 6270.077 3943.4187 C 6267.3687 3904.8608 6265.226 3837.033 6265.313 3792.6914 C 6265.486 3705.4995 6265.4795 3705.4875 6227.562 3725.781 C 6205.8 3737.4268 6202.245 3734.2625 6203.9463 3704.759 C 6206.041 3668.4275 6220.7114 3658.2092 6230.145 3686.511 C 6233.1704 3695.5874 6243.1606 3698.3699 6252.3447 3692.6936 C 6273.546 3679.5903 6274.197 3604.741 6253.2227 3591.7783 C 6242.522 3585.1653 6245.2295 3577.619 6261.5845 3568.4658 C 6277.7173 3559.4377 6290.919 3560.0837 6301.242 3570.406 C 6312.527 3581.691 6311.9424 3585.8809 6299.0835 3585.8809 C 6287.012 3585.8809 6282.812 3604.6707 6285.764 3645.4702 C 6288.887 3688.6401 6296.009 3704.6614 6311.608 3703.6133 C 6323.5894 3702.8083 6333.14 3713.4497 6333.14 3727.6042 C 6333.14 3750.9458 6331.118 3751.2114 6308.5947 3730.8284 C 6285.379 3709.8186 6283.8037 3716.8772 6279.524 3861.069 C 6277.0356 3944.9197 6272.784 3981.9766 6270.077 3943.4187 z M 6844.124 2791.0107 C 6844.2417 2784.7717 6850.454 2770.2031 6857.93 2758.6355 C 6869.643 2740.511 6871.552 2740.8806 6871.737 2761.314 C 6871.8545 2774.3533 6865.6416 2788.922 6857.93 2793.6882 C 6850.2183 2798.4546 6844.0054 2797.2493 6844.124 2791.0107 z M 6842.489 2720.0776 C 6841.707 2714.294 6842.2246 2687.4788 6843.6387 2660.4883 C 6847.693 2583.089 6865.8374 2583.2393 6867.044 2660.6814 C 6867.643 2699.1333 6862.683 2730.5938 6856.0205 2730.5938 C 6849.3594 2730.5938 6843.2695 2725.8613 6842.489 2720.0776 z M 8189.9346 2478.2134 C 8189.9346 2429.3735 8192.546 2392.0422 8195.738 2395.2559 C 8206.16 2405.7454 8209.543 2547.405 8199.608 2557.3398 C 8194.288 2562.66 8189.9346 2527.0542 8189.9346 2478.2134 z M 6866.881 2274.908 C 6871.3193 2263.3403 6877.4307 2253.8765 6880.462 2253.8765 C 6883.492 2253.8765 6885.972 2263.3403 6885.972 2274.908 C 6885.972 2286.4753 6879.8604 2295.9395 6872.3906 2295.9395 C 6864.922 2295.9395 6862.4414 2286.4753 6866.881 2274.908 z M 6917.4326 2244.5608 C 6907.7446 2240.6553 6902.5596 2233.0256 6905.9087 2227.6062 C 6909.258 2222.1865 6914.03 2162.7854 6916.512 2095.6045 C 6918.994 2028.4233 6925.241 1973.4558 6930.3945 1973.4551 C 6935.547 1973.4551 6951.321 1969.4509 6965.4473 1964.557 C 6989.512 1956.221 6989.607 1956.8838 6966.9497 1975.0731 C 6934.978 2000.7402 6927.425 2179.924 6957.5107 2198.974 C 6972.9727 2208.7644 6971.614 2211.429 6951.0723 2211.5986 C 6933.729 2211.7415 6927.73 2218.8357 6933.106 2232.845 C 6937.5444 2244.4114 6939.797 2253.3782 6938.1113 2252.7693 C 6936.4253 2252.1606 6927.12 2248.4666 6917.4326 2244.5608 z M 8091.7866 2211.8125 C 8091.7866 2204.1016 8094.569 2197.792 8097.97 2197.792 C 8101.37 2197.792 8108.0527 2204.1016 8112.8184 2211.8125 C 8117.5845 2219.5244 8114.8022 2225.8337 8106.6357 2225.8337 C 8098.4683 2225.8337 8091.7866 2219.5244 8091.7866 2211.8125 z M 6878.915 1973.5293 C 6883.6553 1965.8594 6901.379 1952.4614 6918.3003 1943.7572 L 6949.0674 1927.9305 L 6918.106 1957.7026 C 6885.7954 1988.7731 6864.0728 1997.5459 6878.915 1973.5293 z M 6906.6255 1833.8552 C 6911.183 1826.4808 6924.175 1824.0011 6935.495 1828.3452 C 6964.478 1839.4669 6961.063 1847.2644 6927.208 1847.2644 C 6911.33 1847.2644 6902.068 1841.2303 6906.6255 1833.8552 z M 7789.898 1650.265 C 7776.5747 1628.7079 7794.824 1614.7988 7812.8203 1632.7952 C 7822.89 1642.8647 7823.1323 1650.7067 7813.555 1656.6252 C 7805.704 1661.4779 7795.059 1658.6147 7789.898 1650.265 z M 7600.767 521.93195 C 7591.012 510.17798 7585.7466 497.8459 7589.0654 494.52728 C 7592.384 491.20828 7602.801 500.82495 7612.214 515.8979 C 7632.57 548.4928 7625.781 552.0714 7600.767 521.93195 z M 7497.4634 493.2713 C 7493.2266 482.23032 7494.9634 473.19662 7501.3237 473.19662 C 7507.683 473.19662 7513.2134 443.2267 7513.6113 406.5962 C 7514.0093 369.9665 7515.4297 336.8411 7516.7676 332.98557 C 7518.1055 329.1296 7520.4795 308.47156 7522.0435 287.0787 C 7524.087 259.13712 7519.4604 250.26491 7505.6187 255.57668 C 7475.5522 267.11386 7457.152 249.16275 7475.895 226.57893 C 7488.453 211.44743 7488.4185 206.79575 7475.748 206.79575 C 7466.6367 206.79575 7463.609 199.63371 7469.0186 190.88062 C 7475.4453 180.48114 7484.4893 185.49335 7495.1113 205.34114 C 7504.0527 222.04796 7515.307 231.77847 7520.1216 226.9641 C 7524.9355 222.1497 7539.326 238.4201 7552.099 263.12024 C 7564.871 287.82077 7568.6704 303.91876 7560.541 298.89404 C 7550.5293 292.707 7547.1294 325.24176 7550.0054 399.70346 C 7553.73 496.1357 7551.236 509.87598 7529.7095 511.49734 C 7516.2104 512.5139 7501.6997 504.3127 7497.4634 493.2713 z M 7418.774 375.489 C 7418.774 368.01935 7428.238 365.53967 7439.805 369.9786 C 7451.3726 374.41714 7460.8374 380.5287 7460.8374 383.55942 C 7460.8374 386.59015 7451.3726 389.07022 7439.805 389.07022 C 7428.238 389.07022 7418.774 382.95828 7418.774 375.489 z M 7651.476 335.17615 C 7646.624 327.32538 7649.4863 316.67963 7657.837 311.51883 C 7679.394 298.19562 7693.303 316.44507 7675.307 334.44098 C 7665.2373 344.51062 7657.3945 344.75244 7651.476 335.17615 z M 7376.711 304.94342 C 7376.711 297.23193 7383.02 290.92215 7390.732 290.92215 C 7398.4434 290.92215 7404.7524 297.23193 7404.7524 304.94342 C 7404.7524 312.6549 7398.4434 318.9643 7390.732 318.9643 C 7383.02 318.9643 7376.711 312.6549 7376.711 304.94342 z M 7601.048 254.701 C 7601.048 229.94073 7631.2324 234.25288 7639.898 260.25098 C 7642.951 269.4086 7635.4585 276.90128 7623.2485 276.90128 C 7611.0386 276.90128 7601.048 266.9112 7601.048 254.701 z M 7523.932 192.77448 C 7528.698 185.06299 7525.143 178.75362 7516.032 178.75362 C 7503.7637 178.75362 7503.5176 173.87262 7515.0835 159.93733 C 7523.672 149.58792 7526.022 135.95746 7520.305 129.64688 C 7514.5884 123.336296 7517.9004 122.77553 7527.6665 128.40059 C 7537.4316 134.02565 7541.791 144.50143 7537.3545 151.68001 C 7532.9175 158.8586 7535.7715 164.73235 7543.697 164.73235 C 7551.621 164.73235 7554.4727 174.19681 7550.034 185.76384 C 7545.595 197.3317 7535.9565 206.79575 7528.615 206.79575 C 7521.2734 206.79575 7519.1665 200.48598 7523.932 192.77448 z M 7505.302 65.219284 C 7495.2007 49.045372 7490.5283 32.21985 7494.9185 27.829777 C 7499.308 23.439701 7502.9004 26.650503 7502.9004 34.964756 C 7502.9004 43.279415 7513.9424 47.968647 7527.437 45.385227 C 7540.9326 42.80181 7554.758 40.205475 7558.1597 39.61523 C 7561.5615 39.025394 7552.097 28.730076 7537.128 16.737108 C 7510.992 -4.201536 7511.164 -4.460322 7541.4585 10.220225 C 7577.6465 27.756702 7579.3164 36.06571 7553.488 70.08979 C 7529.942 101.10776 7527.565 100.867546 7505.302 65.219284 z" svg:height="139.76437mm" draw:style-name="style-2" svg:viewBox="0.0 0.0 10771.756 13976.4375" svg:width="107.71756mm" svg:x="0.0mm" svg:y="0.0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9.76437mm" fo:page-width="107.7175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