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2.02083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solid" draw:fill-color="#ff00ff" draw:opacity="100.0%" draw:opacity-name="gradient-2" draw:stroke="none"/>
    </style:style>
    <style:style style:family="graphic" style:name="style-5">
      <style:graphic-properties draw:fill="solid" draw:fill-color="#ff00ff" draw:opacity="100.0%" draw:opacity-name="gradient-3" draw:stroke="none"/>
    </style:style>
    <style:style style:family="graphic" style:name="style-6">
      <style:graphic-properties draw:fill="solid" draw:fill-color="#ff00ff" draw:opacity="100.0%" draw:opacity-name="gradient-4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ff00ff" draw:opacity="100.0%" draw:stroke="none"/>
    </style:style>
    <style:style style:family="graphic" style:name="style-12">
      <style:graphic-properties draw:fill="solid" draw:fill-color="#ff00ff" draw:opacity="100.0%" draw:opacity-name="gradient-5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gradient" draw:fill-gradient-name="gradient-6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gradient" draw:fill-gradient-name="gradient-7" draw:opacity="100.0%" draw:stroke="none"/>
    </style:style>
    <style:style style:family="graphic" style:name="style-19">
      <style:graphic-properties draw:fill="solid" draw:fill-color="#ff00ff" draw:opacity="100.0%" draw:opacity-name="gradient-8" draw:stroke="none"/>
    </style:style>
    <style:style style:family="graphic" style:name="style-20">
      <style:graphic-properties draw:fill="solid" draw:fill-color="#ff00ff" draw:opacity="100.0%" draw:opacity-name="gradient-9" draw:stroke="none"/>
    </style:style>
    <style:style style:family="graphic" style:name="style-21">
      <style:graphic-properties draw:fill="solid" draw:fill-color="#ff00ff" draw:opacity="100.0%" draw:opacity-name="gradient-10" draw:stroke="none"/>
    </style:style>
    <style:style style:family="graphic" style:name="style-22">
      <style:graphic-properties draw:fill="solid" draw:fill-color="#ff00ff" draw:opacity="100.0%" draw:opacity-name="gradient-11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ff00ff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290">
              <draw:g draw:id="g3545">
                <draw:g draw:id="g3433">
                  <draw:path svg:d="M 3221.1614 1681.9934 C 2482.4727 1083.6636 1765.9531 907.1426 2200.6252 1.8189894E-12 C 1690.3578 699.25555 1461.9755 1211.3851 1425.7744 2041.0712 C 1411.788 2361.6282 1504.4196 2779.8203 1671.4587 3137.2017 C 989.26447 3098.4429 696.7436 3709.946 1765.9531 4743.6016 C 1326.9537 4817.7104 1469.2683 5056.4375 1652.5605 5121.577 C -486.31717 5607.3457 -343.46094 7228.958 915.5069 7483.928 C 799.5337 6629.05 1273.2361 6184.847 2293.7874 6063.6094 C 4638.0605 5523.326 5102.4634 3299.3777 3221.1614 1681.9934 z" svg:height="74.83928mm" draw:style-name="style-2" draw:transform="rotate(0.2617993611076859) translate(-12.498552mm,5.898005mm)" svg:viewBox="0.0 0.0 4384.784 7483.928" svg:width="43.84784mm"/>
                  <draw:path svg:d="M 1703.914 1.8189894E-12 C 1457.0105 471.21313 1336.7643 907.31134 1312.3479 1503.164 C 1299.4773 1817.2799 1384.9032 2219.837 1538.6221 2559.0168 C 910.82776 2562.303 641.33356 3177.721 1625.2794 4123.3657 C 1221.2885 4222.282 1352.2938 4446.9717 1520.9697 4499.57 C -257.2574 5045.0503 -321.9829 6384.621 536.4377 6765.8916 C 424.7964 5937.066 903.13763 5505.579 1927.7803 5387.5776 C 2305.4495 5303.198 2634.1592 5176.4507 2913.114 5017.161 C 2914.4407 5016.3213 2915.802 5015.522 2917.1262 5014.6807 C 3626.6123 4564.18 4010.1409 3892.1572 4034.0518 3175.8267 C 4034.0437 3175.5544 4034.0605 3175.272 4034.0518 3174.9998 C 4012.359 2487.5015 3632.7236 1747.3375 2862.564 1105.4622 C 2299.7456 663.52295 1749.814 457.229 1703.914 1.8189894E-12 z" svg:height="67.65891mm" draw:style-name="style-3" draw:transform="rotate(0.2617993611076859) translate(-7.851491mm,11.202214mm)" svg:viewBox="0.0 0.0 4034.0547 6765.8916" svg:width="40.340546mm"/>
                  <draw:path svg:d="M 2029.3164 2564.001 C 2235.5208 1897.3121 1920.514 1003.91876 1698.1835 669.1589 C 1176.405 -116.47706 473.02988 -151.9182 168.17448 261.08627 C -199.62604 759.3674 39.74725 1408.4758 848.1305 1564.6007 C 1568.8269 1703.7913 1881.3289 2076.6672 2029.3164 2564.001 z" svg:height="25.640013mm" draw:style-name="style-4" draw:transform="rotate(0.2617993611076859) translate(12.476568mm,20.142103mm)" svg:viewBox="0.0 0.0 2096.3525 2564.0012" svg:width="20.963526mm"/>
                  <draw:path svg:d="M 2095.6948 1380.2072 C 2007.5687 848.59314 1480.3593 339.92917 1210.6527 185.26 C 577.69 -177.72655 78.78556 40.112213 10.839938 430.4582 C -71.13422 901.4016 319.18268 1267.3619 932.5157 1096.72 C 1479.3193 944.58777 1824.6058 1094.523 2095.6948 1380.2072 z" svg:height="13.802073mm" draw:style-name="style-5" draw:transform="rotate(0.2617993611076859) translate(14.725873mm,31.924677mm)" svg:viewBox="0.0 0.0 2095.6946 1380.2073" svg:width="20.956945mm"/>
                  <draw:path svg:d="M 1746.6213 1.8189894E-12 C 1628.7216 416.5314 1163.217 776.23645 934.55286 876.0172 C 397.90768 1110.1874 20.15946 892.5827 1.0900496 575.10376 C -21.91565 192.0716 321.7641 -65.75341 794.8747 124.22206 C 1216.6666 293.59155 1505.0946 204.21718 1746.6213 1.8189894E-12 z" svg:height="9.743514mm" draw:style-name="style-6" draw:transform="rotate(0.2617993611076859) translate(21.849665mm,43.6107mm)" svg:viewBox="0.0 0.0 1746.6213 974.3514" svg:width="17.466213mm"/>
                  <draw:path svg:d="M 625.9049 0.0016148884 C 409.40973 -0.4691251 219.75885 92.667946 95.91145 260.4508 C 56.818233 313.4127 25.419958 368.56516 0.0 424.16174 C 300.2554 44.34645 960.8457 44.01459 1503.164 731.73987 C 1742.7997 1035.6279 2107.2534 1867.2389 1962.8774 2542.482 C 2156.1458 1878.1693 1846.3544 1000.1448 1626.3606 668.9013 C 1316.5547 202.42949 942.3205 0.6887499 625.9049 0.0016148884 z" svg:height="25.424822mm" draw:style-name="style-7" draw:transform="rotate(0.2617993611076859) translate(13.172173mm,19.958117mm)" svg:viewBox="0.0 0.0 2023.7039 2542.4822" svg:width="20.237038mm"/>
                  <draw:path svg:d="M 1734.1156 1.8189894E-12 C 1599.4065 387.49408 1156.0962 687.6954 934.5779 763.9843 C 421.7281 940.603 54.30224 717.91315 6.0558314 419.1992 C 0.35931265 457.05377 -1.3766923 496.29074 1.0948943 537.4349 C 20.164305 854.9138 397.9327 1072.5701 934.5779 838.3984 C 1156.3723 741.61487 1600.0104 400.52786 1734.1156 1.8189894E-12 z" svg:height="9.367229mm" draw:style-name="style-8" draw:transform="rotate(0.2617993611076859) translate(21.949009mm,43.97088mm)" svg:viewBox="0.0 0.0 1734.116 936.72296" svg:width="17.34116mm"/>
                  <draw:path svg:d="M 1.8189894E-12 -1.8189894E-12 C 75.429016 331.99442 424.01962 541.45917 916.94653 404.31638 C 1463.7501 252.1842 1809.1982 402.23236 2080.2864 687.9166 C 1801.7657 382.67526 1447.3212 208.12358 885.5273 320.80728 C 458.37234 406.486 136.81093 252.63234 1.8189894E-12 -1.8189894E-12 z" svg:height="6.879166mm" draw:style-name="style-9" draw:transform="rotate(0.2617993611076859) translate(16.670229mm,38.571644mm)" svg:viewBox="0.0 0.0 2080.2864 687.9166" svg:width="20.802862mm"/>
                  <draw:path svg:d="M 538.26166 0.40129977 C 267.11383 8.808409 71.16732 147.76875 0.0 348.4937 C 203.63985 123.8902 628.58887 38.22764 1136.0546 277.38696 C 1418.6593 410.57407 1971.4089 870.7664 2063.7498 1380.3687 C 1975.6238 848.75464 1447.9291 340.27878 1178.2225 185.60962 C 940.86145 49.48987 722.2621 -5.3032937 538.26166 0.40129977 z" svg:height="13.803686mm" draw:style-name="style-10" draw:transform="rotate(0.2617993611076859) translate(15.037761mm,31.840271mm)" svg:viewBox="0.0 0.0 2063.7498 1380.3687" svg:width="20.637499mm"/>
                  <draw:path svg:d="M 1261.7412 9.094947E-13 C 1008.8123 537.3431 9016.862 1034.6434 8991.85 1714.1183 C 8978.664 2072.3174 9066.176 2531.3696 9223.6455 2918.1492 C 8580.53 2921.8972 8304.458 3623.6829 9312.419 4702.0396 C 8898.568 4814.838 9032.7705 5071.06 9205.5625 5131.0405 C 7383.9346 5753.0737 -813.60205 7280.6387 65.770134 7715.4175 C -48.595158 6770.2744 441.4202 6278.234 1491.0714 6143.6714 C 1877.9584 6047.449 2214.691 5902.914 2500.4546 5721.2705 C 2501.8135 5720.3125 2503.208 5719.4004 2504.5647 5718.441 C 4210.1255 4280.7466 3856.0286 2158.4788 2448.6707 1260.6031 C 1872.1154 756.6415 1308.7623 521.39655 1261.7412 9.094947E-13 z" svg:height="77.154175mm" draw:style-name="style-11" draw:transform="skewX(-5.746937220584468E-17) rotate(0.2617993611076859) translate(-5.5295887mm,7.4634905mm)" svg:viewBox="0.0 0.0 9312.419 7715.4175" svg:width="93.12418mm"/>
                </draw:g>
                <draw:g draw:id="g3539">
                  <draw:path svg:d="M 604.76117 302.84326 C 605.0163 470.02377 469.5611 605.6865 302.38058 605.6865 C 135.20007 605.6865 -0.25515237 470.02377 1.8189894E-12 302.84326 C -0.25515237 135.66273 135.20007 0.0 302.38058 0.0 C 469.5611 0.0 605.0163 135.66273 604.76117 302.84326 z" svg:height="6.056865mm" draw:style-name="style-12" draw:transform="rotate(0.2617993611076859) translate(8.721085mm,14.811084mm)" svg:viewBox="0.0 0.0 604.7619 605.6865" svg:width="6.047619mm"/>
                  <draw:path svg:d="M 291.04166 1.8189894E-12 C 151.57343 1.8189894E-12 34.87513 94.765686 9.094947E-13 223.24217 C 48.13175 100.987045 198.69586 39.35241 353.05334 85.16276 C 477.3731 122.058105 569.0786 218.11409 592.832 323.28775 C 593.30676 316.3639 593.6588 309.6605 593.6588 302.61716 C 593.6588 135.70311 457.9557 1.8189894E-12 291.04166 1.8189894E-12 z" svg:height="3.2328773mm" draw:style-name="style-13" draw:transform="rotate(0.2617993611076859) translate(8.829178mm,14.785522mm)" svg:viewBox="0.0 0.0 593.6588 323.28775" svg:width="5.9365883mm"/>
                </draw:g>
              </draw:g>
              <draw:path svg:d="M 50.68085 1761.8594 C -46.58711 2296.0645 -17.492472 2782.5625 258.56787 2517.8113 C 393.52408 2388.3828 321.14236 2341.5996 693.2401 2120.9363 C 1084.7213 1888.7767 1217.1366 1681.916 1435.0181 1138.1976 C 1539.3181 877.92114 1681.4711 678.5923 1987.8081 509.8122 C 2599.5554 172.76561 2174.5142 -128.45549 1912.2136 56.240913 C 1689.4171 213.12086 1822.404 390.2814 1316.9011 590.1319 C 720.2515 826.0187 149.16402 1220.9784 50.68085 1761.8594 z" svg:height="25.92211mm" draw:style-name="style-14" svg:viewBox="0.0 0.0 2301.8955 2592.211" svg:width="23.018955mm" svg:x="41.20235mm" svg:y="41.76824mm"/>
              <draw:path svg:d="M 1995.0444 0.49549362 C 1937.0054 -3.1598516 1870.6803 13.283312 1813.1434 53.56592 C 1712.2759 124.18514 1694.5364 193.01242 1637.0302 277.9091 C 1579.5239 362.80576 1484.2197 454.90475 1240.1552 555.3227 C 674.6802 787.9833 138.90382 1161.642 47.8766 1632.8132 C 1.8312835 1871.1527 -13.671645 2098.4688 13.150037 2228.6494 C 26.560877 2293.7388 50.592033 2329.7332 74.33493 2338.0066 C 86.20597 2342.1433 100.73916 2341.4744 122.29066 2332.378 C 143.84215 2323.2815 171.02072 2304.8203 202.49248 2275.287 C 264.17395 2217.4045 277.77533 2179.824 323.20862 2125.7249 C 368.64188 2071.6257 442.95663 2007.1472 621.69165 1900.5776 C 991.75867 1679.9282 1111.3687 1498.7881 1318.7034 1006.4213 C 1419.5596 766.9134 1560.4448 577.33014 1856.9651 412.19336 C 2072.2305 292.30902 2143.1047 184.92827 2143.8726 117.893715 C 2144.256 84.37683 2129.5703 57.965683 2103.3582 37.483974 C 2077.1462 17.002262 2038.6125 3.2391617 1995.0444 0.49549362 z" svg:height="23.404425mm" draw:style-name="style-15" svg:viewBox="0.0 0.0 2143.88 2340.4424" svg:width="21.438799mm" svg:x="42.05013mm" svg:y="42.29942mm"/>
              <draw:path svg:d="M 2134.2102 0.07894638 C 2072.6978 -1.3371543 2005.7035 16.193054 1947.2651 57.34139 C 1720.3535 217.11899 1855.7966 397.79272 1340.9569 601.3346 C 733.28687 841.5783 152.01208 1243.7114 51.70988 1794.5828 C -47.35467 2338.655 -18.082832 2833.9004 263.07565 2564.2573 C 400.5246 2432.4382 327.0469 2384.7925 706.01746 2160.052 C 1104.7296 1923.6042 1239.4705 1713.4045 1461.3765 1159.6434 C 1567.602 894.5595 1712.7426 691.5489 2024.7378 519.65137 C 2511.4924 251.46971 2353.8975 5.1356263 2134.2102 0.07894638 z M 2095.4739 53.973007 C 2103.092 53.791267 2110.8215 54.349648 2118.2104 54.815105 C 2162.5833 57.609478 2201.8286 71.84943 2228.5247 92.709366 C 2255.221 113.569305 2270.178 140.25565 2269.7874 174.39255 C 2269.0054 242.66473 2196.822 352.07947 1977.5806 474.17828 C 1675.5835 642.3653 1532.096 835.7116 1429.3768 1079.6444 C 1218.2125 1581.1052 1096.3933 1765.2246 719.49097 1989.9487 C 537.45465 2098.4868 461.76724 2163.9006 415.4948 2218.9985 C 369.22235 2274.0964 355.36972 2312.466 292.54898 2371.4177 C 260.4959 2401.4963 232.81534 2420.2576 210.86578 2429.5222 C 188.91623 2438.7869 174.1146 2439.629 162.02429 2435.417 C 137.84285 2426.991 113.36783 2390.5522 99.70928 2324.2605 C 72.39219 2191.6765 88.181465 1959.8522 135.07726 1717.1101 C 227.7858 1237.2362 773.45825 856.8199 1349.3778 619.86066 C 1597.9504 517.5873 1695.015 424.2233 1753.5834 337.75894 C 1812.1516 251.29456 1830.2189 180.63261 1932.9495 108.70917 C 1984.2244 72.81077 2042.1431 55.245197 2095.4739 53.973007 z" svg:height="26.40056mm" draw:style-name="style-16" svg:viewBox="0.0 0.0 2344.6943 2640.056" svg:width="23.446943mm" svg:x="40.777397mm" svg:y="41.287518mm"/>
              <draw:path svg:d="M 3221.1614 1681.9935 C 2482.4727 1083.6636 1765.9531 907.1426 2200.6255 0.0 C 1690.3578 699.25555 1461.9755 1211.3851 1425.7745 2041.0712 C 1411.788 2361.6282 1504.4196 2779.8206 1671.4587 3137.2017 C 989.2645 3098.4429 696.7436 3709.946 1765.9531 4743.6016 C 1326.9539 4817.7104 1469.2683 5056.4375 1652.5605 5121.5776 C -486.3172 5607.3457 -343.46094 7228.9585 915.5069 7483.928 C 799.5337 6629.05 1273.2362 6184.8477 2293.7876 6063.61 C 4638.0605 5523.326 5102.464 3299.3777 3221.1614 1681.9935 z" svg:height="74.83928mm" draw:style-name="style-17" svg:viewBox="0.0 0.0 4384.784 7483.928" svg:width="43.847843mm" svg:x="13.277306mm" svg:y="2.6904042mm"/>
              <draw:path svg:d="M 1703.914 0.0 C 1457.0105 471.21313 1336.7643 907.31134 1312.3479 1503.164 C 1299.4773 1817.2799 1384.9033 2219.837 1538.6221 2559.0168 C 910.82776 2562.303 641.33356 3177.721 1625.2794 4123.3657 C 1221.2885 4222.282 1352.2938 4446.9717 1520.9697 4499.5703 C -257.2574 5045.0503 -321.9829 6384.621 536.4377 6765.8916 C 424.7964 5937.0664 903.13763 5505.5796 1927.7803 5387.5776 C 2305.4495 5303.198 2634.1592 5176.4507 2913.1143 5017.161 C 2914.441 5016.3213 2915.8022 5015.522 2917.1265 5014.6807 C 3626.6123 4564.18 4010.141 3892.1572 4034.0518 3175.8267 C 4034.0437 3175.5544 4034.0608 3175.272 4034.0518 3174.9998 C 4012.3591 2487.5015 3632.7239 1747.3375 2862.5642 1105.4622 C 2299.7456 663.52295 1749.814 457.229 1703.914 0.0 z" svg:height="67.65891mm" draw:style-name="style-18" svg:viewBox="0.0 0.0 4034.0547 6765.8916" svg:width="40.340546mm" svg:x="16.393192mm" svg:y="9.016624mm"/>
              <draw:path svg:d="M 2029.3164 2564.0012 C 2235.5208 1897.3123 1920.5142 1003.9188 1698.1836 669.1589 C 1176.405 -116.47706 473.02988 -151.91821 168.17448 261.08627 C -199.62605 759.3674 39.74725 1408.4758 848.1305 1564.6008 C 1568.8269 1703.7913 1881.3289 2076.6675 2029.3164 2564.0012 z" svg:height="25.640013mm" draw:style-name="style-19" svg:viewBox="0.0 0.0 2096.3528 2564.0015" svg:width="20.963526mm" svg:x="33.714775mm" svg:y="22.913183mm"/>
              <draw:path svg:d="M 2095.6948 1380.2072 C 2007.5687 848.5932 1480.3594 339.92917 1210.6528 185.26 C 577.69 -177.72655 78.78556 40.112213 10.839938 430.4582 C -71.134224 901.4017 319.1827 1267.362 932.5157 1096.72 C 1479.3193 944.5878 1824.606 1094.523 2095.6948 1380.2072 z" svg:height="13.802073mm" draw:style-name="style-20" svg:viewBox="0.0 0.0 2095.6946 1380.2073" svg:width="20.956945mm" svg:x="32.837883mm" svg:y="34.87644mm"/>
              <draw:path svg:d="M 1746.6213 0.0 C 1628.7216 416.5314 1163.217 776.2365 934.5529 876.0172 C 397.9077 1110.1874 20.15946 892.58276 1.0900497 575.10376 C -21.915651 192.0716 321.7641 -65.75341 794.87476 124.22206 C 1216.6666 293.59155 1505.0946 204.21718 1746.6213 0.0 z" svg:height="9.743514mm" draw:style-name="style-21" svg:viewBox="0.0 0.0 1746.6213 974.3514" svg:width="17.466213mm" svg:x="36.694374mm" svg:y="48.00804mm"/>
              <draw:path svg:d="M 604.76117 302.84326 C 605.01636 470.02377 469.5611 605.6865 302.38058 605.6865 C 135.20007 605.6865 -0.25515237 470.02377 0.0 302.84326 C -0.25515237 135.66273 135.20007 0.0 302.38058 0.0 C 469.5611 0.0 605.01636 135.66273 604.76117 302.84326 z" svg:height="6.056865mm" draw:style-name="style-22" svg:viewBox="0.0 0.0 604.7619 605.6865" svg:width="6.047619mm" svg:x="31.503807mm" svg:y="16.859888mm"/>
              <draw:path svg:d="M 625.9049 0.0016148884 C 409.40973 -0.4691251 219.75887 92.66795 95.91145 260.4508 C 56.818233 313.4127 25.419958 368.5652 0.0 424.16174 C 300.2554 44.34645 960.8457 44.01459 1503.164 731.73987 C 1742.7997 1035.6279 2107.2534 1867.239 1962.8774 2542.482 C 2156.1458 1878.1693 1846.3544 1000.14484 1626.3606 668.9013 C 1316.5547 202.42949 942.3205 0.6887499 625.9049 0.0016148884 z" svg:height="25.424822mm" draw:style-name="style-23" svg:viewBox="0.0 0.0 2023.7039 2542.4822" svg:width="20.23704mm" svg:x="34.4343mm" svg:y="22.9155mm"/>
              <draw:path svg:d="M 1734.1156 0.0 C 1599.4065 387.49408 1156.0962 687.6954 934.57794 763.9843 C 421.72812 940.6031 54.30224 717.9132 6.0558314 419.1992 C 0.35931268 457.0538 -1.3766924 496.29074 1.0948944 537.4349 C 20.164305 854.9139 397.93274 1072.5702 934.57794 838.3984 C 1156.3723 741.6149 1600.0105 400.52786 1734.1156 0.0 z" svg:height="9.36723mm" draw:style-name="style-24" svg:viewBox="0.0 0.0 1734.1161 936.723" svg:width="17.34116mm" svg:x="36.697113mm" svg:y="48.38166mm"/>
              <draw:path svg:d="M 0.0 0.0 C 75.429016 331.99442 424.01965 541.45917 916.9466 404.31638 C 1463.7502 252.1842 1809.1982 402.23236 2080.2864 687.9166 C 1801.7657 382.67526 1447.3212 208.1236 885.5273 320.80728 C 458.37234 406.486 136.81093 252.63234 0.0 0.0 z" svg:height="6.879166mm" draw:style-name="style-25" svg:viewBox="0.0 0.0 2080.2864 687.9166" svg:width="20.802864mm" svg:x="32.995625mm" svg:y="41.80015mm"/>
              <draw:path svg:d="M 538.2617 0.40129977 C 267.11386 8.808409 71.16733 147.76875 0.0 348.49374 C 203.63985 123.890205 628.58887 38.22764 1136.0547 277.38696 C 1418.6593 410.57407 1971.4089 870.7664 2063.75 1380.3687 C 1975.6238 848.7547 1447.9292 340.27878 1178.2225 185.60962 C 940.86145 49.489872 722.2621 -5.3032937 538.2617 0.40129977 z" svg:height="13.803687mm" draw:style-name="style-26" svg:viewBox="0.0 0.0 2063.75 1380.3687" svg:width="20.637499mm" svg:x="33.16099mm" svg:y="34.87563mm"/>
              <draw:path svg:d="M 1261.7412 0.0 C 1008.8123 537.3431 9016.862 1034.6434 8991.85 1714.1183 C 8978.665 2072.3174 9066.176 2531.3696 9223.6455 2918.1494 C 8580.53 2921.8972 8304.458 3623.6829 9312.419 4702.04 C 8898.568 4814.838 9032.7705 5071.06 9205.5625 5131.041 C 7383.9346 5753.0737 -813.60205 7280.639 65.770134 7715.4175 C -48.595158 6770.275 441.42023 6278.234 1491.0715 6143.672 C 1877.9584 6047.449 2214.691 5902.914 2500.4546 5721.2705 C 2501.8135 5720.3125 2503.208 5719.401 2504.5647 5718.4414 C 4210.1255 4280.747 3856.0286 2158.4788 2448.6707 1260.6031 C 1872.1155 756.6415 1308.7623 521.39655 1261.7412 0.0 z" svg:height="77.154175mm" draw:style-name="style-27" svg:viewBox="0.0 0.0 9312.419 7715.4175" svg:width="93.12418mm" svg:x="19.60363mm" svg:y="6.0062475mm"/>
              <draw:path svg:d="M 1021.1262 0.06621043 C 847.8851 -2.1413422 719.54663 51.30097 624.2513 140.6261 C 528.9559 229.95123 466.41934 351.6823 410.93097 487.8917 C 301.90582 755.5183 217.72894 1080.2772 0.0 1341.9998 C 14.94337 1347.9336 28.60129 1355.6609 39.687496 1364.324 C 49.19273 1371.7509 57.36003 1380.086 63.66536 1389.1287 C 293.6408 1111.1482 379.15884 776.2849 484.5182 517.65735 C 538.3376 385.54492 596.6544 274.74823 677.99475 198.5037 C 759.3351 122.25916 863.132 77.437935 1020.29944 79.44121 L 1021.1262 0.06621043 z" svg:height="13.891282mm" draw:style-name="style-28" svg:viewBox="0.0 0.0 1021.1262 1389.1282" svg:width="10.211263mm" svg:x="62.686836mm" svg:y="29.033344mm"/>
              <draw:path svg:d="M 1018.64575 0.0 C 848.7587 41.346794 730.1201 141.73875 644.09503 276.15884 C 558.0699 410.57892 501.85403 578.1753 449.79166 763.15753 C 346.4824 1130.2241 257.33813 1565.8201 0.0 1943.8606 C 36.6725 1928.0977 74.32362 1920.1693 109.967445 1919.8827 C 344.42178 1542.912 430.46707 1126.5309 526.68616 784.6549 C 578.1179 601.9117 632.14404 440.35745 710.24084 318.3268 C 788.33765 196.29614 887.6331 113.40877 1037.6627 76.89452 L 1018.64575 0.0 z" svg:height="19.438606mm" draw:style-name="style-29" svg:viewBox="0.0 0.0 1037.6627 1943.8606" svg:width="10.376627mm" svg:x="60.718998mm" svg:y="23.097418mm"/>
              <draw:path svg:d="M 264.58356 132.29178 C 264.58356 205.35472 205.35472 264.58356 132.29178 264.58356 C 59.228836 264.58356 0.0 205.35472 0.0 132.29178 C 0.0 59.228836 59.228836 -1.8189894E-12 132.29178 -1.8189894E-12 C 205.35472 -1.8189894E-12 264.58356 59.228836 264.58356 132.29178 z" svg:height="2.6458356mm" draw:style-name="style-30" svg:viewBox="0.0 0.0 264.58356 264.58356" svg:width="2.6458356mm" svg:x="70.24637mm" svg:y="21.96719mm"/>
              <draw:path svg:d="M 264.58356 132.29178 C 264.58356 205.35472 205.35472 264.58356 132.29178 264.58356 C 59.228836 264.58356 0.0 205.35472 0.0 132.29178 C 0.0 59.228836 59.228836 -1.8189894E-12 132.29178 -1.8189894E-12 C 205.35472 -1.8189894E-12 264.58356 59.228836 264.58356 132.29178 z" svg:height="2.6458356mm" draw:style-name="style-31" svg:viewBox="0.0 0.0 264.58356 264.58356" svg:width="2.6458356mm" svg:x="72.65597mm" svg:y="28.251043mm"/>
              <draw:path svg:d="M 291.04166 0.0 C 151.57343 0.0 34.87513 94.76569 0.0 223.24217 C 48.13175 100.987045 198.69588 39.35241 353.05338 85.16276 C 477.37314 122.05811 569.0786 218.11409 592.832 323.28775 C 593.30676 316.36392 593.6588 309.66052 593.6588 302.61716 C 593.6588 135.70311 457.95572 0.0 291.04166 0.0 z" svg:height="3.2328775mm" draw:style-name="style-32" svg:viewBox="0.0 0.0 593.6588 323.28775" svg:width="5.9365883mm" svg:x="31.614832mm" svg:y="16.86317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050" draw:border="-0.15200576%" draw:display-name="gradient-1" draw:end-color="#ff99cc" draw:name="gradient-1" draw:start-color="#ffe680" draw:style="linear"/>
    <draw:opacity draw:angle="0" draw:border="-15.339264%" draw:display-name="gradient-2" draw:end="0.0%" draw:name="gradient-2" draw:start="100.0%" draw:style="linear"/>
    <draw:opacity draw:angle="150" draw:border="13.42762%" draw:display-name="gradient-3" draw:end="0.0%" draw:name="gradient-3" draw:start="100.0%" draw:style="linear"/>
    <draw:opacity draw:angle="1980" draw:border="2.6027462%" draw:display-name="gradient-4" draw:end="0.0%" draw:name="gradient-4" draw:start="100.0%" draw:style="linear"/>
    <draw:opacity draw:angle="0" draw:border="-121.92381%" draw:display-name="gradient-5" draw:end="0.0%" draw:name="gradient-5" draw:start="100.0%" draw:style="linear"/>
    <draw:gradient draw:angle="2184" draw:border="63.57117%" draw:display-name="gradient-6" draw:end-color="#ff99cc" draw:name="gradient-6" draw:start-color="#ffe680" draw:style="linear"/>
    <draw:gradient draw:angle="900" draw:border="-0.15200576%" draw:display-name="gradient-7" draw:end-color="#ff99cc" draw:name="gradient-7" draw:start-color="#ffe680" draw:style="linear"/>
    <draw:opacity draw:angle="3450" draw:border="156.76062%" draw:display-name="gradient-8" draw:end="0.0%" draw:name="gradient-8" draw:start="100.0%" draw:style="linear"/>
    <draw:opacity draw:angle="0" draw:border="13.42762%" draw:display-name="gradient-9" draw:end="0.0%" draw:name="gradient-9" draw:start="100.0%" draw:style="linear"/>
    <draw:opacity draw:angle="1830" draw:border="2.6027462%" draw:display-name="gradient-10" draw:end="0.0%" draw:name="gradient-10" draw:start="100.0%" draw:style="linear"/>
    <draw:opacity draw:angle="3450" draw:border="263.34518%" draw:display-name="gradient-11" draw:end="0.0%" draw:name="gradient-1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2.02083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