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1.73602mm" fo:page-width="83.478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092.0957 376.35956 C 1118.1569 388.00122 1157.2097 360.0348 1206.2102 376.35956 C 1241.9816 450.49585 1242.7229 499.7348 1217.6404 581.78204 C 1215.709 606.52057 1258.095 586.9414 1274.6847 593.18555 C 1252.4332 631.78827 1203.909 644.14435 1171.9738 673.0633 C 1182.3455 696.9287 1205.6289 707.856 1240.4482 707.3004 C 1169.7783 796.5708 1148.029 878.7239 1023.6221 924.12646 C 1011.4515 890.63025 1113.4745 883.40704 1046.4291 867.0558 C 1054.5254 837.07855 1099.9805 844.5398 1114.9037 821.41516 C 1107.522 809.8 1088.6835 809.61475 1092.0966 787.1781 C 1124.3757 796.5973 1121.6506 771.09143 1149.1675 775.7481 C 1146.4158 755.6662 1129.5353 749.73956 1103.5001 752.94104 C 1104.7701 723.78394 1141.7059 730.29266 1171.9746 730.1075 C 1180.4681 694.9708 1140.6216 708.17346 1149.1675 673.03687 C 1205.947 620.01434 1147.5269 544.26416 1206.2118 501.85147 C 1197.0312 507.91043 1187.6907 513.75775 1171.9746 513.28143 C 1170.7045 462.03165 1203.1952 429.01166 1160.5444 399.16666 C 1031.2952 448.72308 1032.0631 628.24286 886.648 661.6333 C 886.6214 699.70685 923.7695 700.57996 920.88525 741.51105 C 864.26404 718.25415 854.0781 648.5629 783.9371 638.7998 C 768.45917 616.23083 789.3607 557.2817 738.26965 570.3257 C 746.6832 526.32544 768.3526 444.83377 692.62885 456.21088 C 721.1777 282.82944 514.06177 221.49901 418.73248 307.859 C 410.23898 342.99567 450.0589 329.79297 441.53955 364.9296 C 404.39227 352.65295 382.24652 325.3215 338.8286 319.28897 C 322.15973 329.23734 294.64285 328.33774 304.59137 364.9296 C 232.06915 306.11276 110.01669 276.08255 7.8879223 330.69254 C -26.322681 303.07004 61.62495 301.509 64.93224 273.6219 C 200.00232 256.4769 249.39934 325.004 384.46942 307.85898 C 438.62955 198.40085 644.6344 242.18939 715.4101 307.85898 C 746.55164 316.1669 738.3762 285.18417 761.0775 285.05188 C 867.5988 338.68292 1011.55884 282.40604 977.87714 125.27001 C 941.7876 81.50793 896.64984 46.741684 852.35913 11.155222 C 909.9856 -35.834778 1033.9161 77.115845 1069.1853 136.67355 C 1092.7336 176.44041 1077.837 229.11896 1114.8262 250.78835 C 1112.151 297.48727 1126.0415 360.82852 1092.0957 376.35956 z M 841.0323 342.096 C 818.5958 337.01602 770.46814 299.7627 749.75073 330.69247 C 771.5259 401.5479 894.0281 401.97125 886.6989 467.6408 C 902.52075 460.62936 888.41876 423.71997 909.506 422.00018 C 944.5894 400.11914 988.4579 433.19205 943.76984 456.23727 C 1030.9763 429.8583 1101.3822 336.85727 1080.718 239.41125 C 966.33954 237.8502 928.95325 352.73227 841.0323 342.096 z M 806.79584 558.9485 C 802.1393 586.4387 827.64484 583.7664 818.226 616.0191 C 942.3423 610.7274 1033.7555 512.1437 1046.4558 433.4302 C 990.9981 499.65543 903.92413 534.3158 806.79584 558.9485 z" svg:height="9.241264mm" draw:style-name="style-2" svg:viewBox="0.0 0.0 1274.6846 924.12646" svg:width="12.746846mm" svg:x="70.731575mm" svg:y="-1.645322E-4mm"/>
          <draw:path svg:d="M 115.679306 182.61542 C 159.0972 199.39001 117.92803 131.60378 161.34673 148.37833 C 159.17712 226.08644 76.20416 222.99081 35.828724 262.4931 C 85.3848 300.11688 133.08942 238.38957 161.34673 216.82602 C 187.24954 271.56833 70.35665 323.02975 1.5914725 285.30017 C -12.378927 218.09598 70.54156 247.78227 58.63579 182.58893 C 70.22423 189.99727 70.43659 208.8356 92.87304 205.42249 C 102.212746 137.95377 111.65823 73.71289 92.87304 0.0 C 167.7223 19.685036 154.59892 136.36627 115.679306 182.61542 z" svg:height="2.9824107mm" draw:style-name="style-3" svg:viewBox="0.0 0.0 165.02814 298.2411" svg:width="1.6502813mm" svg:x="74.21903mm" svg:y="4.561943mm"/>
          <draw:path svg:d="M 89.488235 0.09709517 C 109.940796 -1.3581212 113.538765 14.067091 135.12901 11.527074 C 115.94656 68.412476 83.58824 112.12165 9.611009 114.23832 C 19.05649 73.28081 -16.132736 59.019783 9.611009 34.334145 C 23.660538 39.308304 33.05273 48.939144 32.41808 68.57124 C 39.32334 8.087513 89.2242 58.490654 89.488235 0.09709517 z" svg:height="1.1423831mm" draw:style-name="style-4" svg:viewBox="0.0 0.0 135.129 114.238304" svg:width="1.35129mm" svg:x="76.42112mm" svg:y="5.702385mm"/>
          <draw:path svg:d="M 4.242312 0.0 C 35.410465 22.516037 52.925545 105.25126 49.90974 125.51831 C 3.581015 118.13646 -7.266998 28.760204 4.242312 0.0 z" svg:height="1.2551831mm" draw:style-name="style-5" svg:viewBox="0.0 0.0 50.244404 125.51831" svg:width="0.502444mm" svg:x="72.25232mm" svg:y="5.8173914mm"/>
          <draw:path svg:d="M 68.4745 79.90332 C 23.28346 75.64355 5.5035396 43.972908 0.0 0.025636354 C 50.77371 -1.2973105 50.11241 48.84119 68.4745 79.90332 z" svg:height="0.7990334mm" draw:style-name="style-6" svg:viewBox="0.0 0.0 68.4745 79.90334" svg:width="0.684745mm" svg:x="72.75115mm" svg:y="6.273542mm"/>
          <draw:path svg:d="M 0.33993402 0.06257693 C 36.217102 -1.5778469 39.524395 29.325466 46.007362 57.106743 C 13.886426 54.99003 -2.6233861 37.262997 0.33993402 0.06257693 z" svg:height="0.5710677mm" draw:style-name="style-7" svg:viewBox="0.0 0.0 46.00736 57.10677" svg:width="0.46007356mm" svg:x="73.432495mm" svg:y="6.5015073mm"/>
          <draw:path svg:d="M 0.27291614 0.0 C 21.995184 4.8947773 28.927094 24.579813 57.317234 22.833563 C 48.850376 65.16691 -4.2515974 36.565414 0.27291614 0.0 z" svg:height="0.4391727mm" draw:style-name="style-8" svg:viewBox="0.0 0.0 57.317284 43.91727" svg:width="0.57317287mm" svg:x="65.5589mm" svg:y="6.958539mm"/>
          <draw:path svg:d="M 0.025030771 0.0 C 39.368557 1.6933115 68.71108 51.170414 45.69246 79.87768 C 18.360474 65.35206 -0.79533255 42.67731 0.025030771 0.0 z" svg:height="0.7987768mm" draw:style-name="style-9" svg:viewBox="0.0 0.0 53.80567 79.87768" svg:width="0.53805673mm" svg:x="69.4415mm" svg:y="7.30091mm"/>
          <draw:path svg:d="M 159.7819 0.0 C 151.13014 60.08687 71.94005 83.634766 91.30781 136.94835 C 24.712234 123.6133 48.70988 200.87169 0.0 205.42253 C 31.247284 114.93499 78.84572 40.825237 159.7819 0.0 z" svg:height="2.0542254mm" draw:style-name="style-10" svg:viewBox="0.0 0.0 159.7819 205.42253" svg:width="1.5978191mm" svg:x="56.660255mm" svg:y="7.4149456mm"/>
          <draw:path svg:d="M 57.097206 9.933128 C 36.433094 27.316242 59.266808 88.19683 11.430181 78.40727 C -2.4602826 36.894146 67.151505 33.56041 0.0 32.766693 C 8.334439 9.562714 34.369267 -13.826473 57.097206 9.933128 z" svg:height="0.79465884mm" draw:style-name="style-11" svg:viewBox="0.0 0.0 57.097206 79.46588" svg:width="0.5709721mm" svg:x="55.975246mm" svg:y="8.228691mm"/>
          <draw:path svg:d="M 79.87763 0.104564026 C 65.8281 35.47935 45.21728 64.371826 0.0 68.57871 C 10.715592 29.81725 28.257318 -2.0650387 79.87763 0.104564026 z" svg:height="0.68578714mm" draw:style-name="style-12" svg:viewBox="0.0 0.0 79.87763 68.57871" svg:width="0.79877627mm" svg:x="54.834366mm" svg:y="8.326977mm"/>
          <draw:path svg:d="M 0.0 34.2371 C 29.606558 28.416233 34.078182 20.9286 68.4745 0.0 C 81.14814 21.589998 83.0529 53.922085 91.30821 79.87768 C 62.230534 63.341225 40.058113 39.819767 0.0 34.2371 z" svg:height="0.7987768mm" draw:style-name="style-13" svg:viewBox="0.0 0.0 91.30821 79.87768" svg:width="0.9130821mm" svg:x="68.87103mm" svg:y="8.328023mm"/>
          <draw:path svg:d="M 24.01016 0.17763773 C 70.55044 -3.9763598 31.47135 66.19115 1.2030919 57.2483 C -7.3166556 22.111557 32.50326 35.314278 24.01016 0.17763773 z" svg:height="0.58036757mm" draw:style-name="style-14" svg:viewBox="0.0 0.0 45.50803 58.036755" svg:width="0.4550803mm" svg:x="55.50734mm" svg:y="8.668617mm"/>
          <draw:path svg:d="M 0.04844665 0.0 C 34.549732 7.3289695 65.903595 17.83291 68.52295 57.070663 C 46.64121 37.094593 -1.7505391 43.65629 0.04844665 0.0 z" svg:height="0.5707066mm" draw:style-name="style-15" svg:viewBox="0.0 0.0 68.52331 57.070663" svg:width="0.6852331mm" svg:x="72.86497mm" svg:y="8.784429mm"/>
          <draw:path svg:d="M 216.82582 22.833614 C 219.57759 52.255264 236.45802 7.1703067 262.4666 22.833614 C 209.81438 112.52734 85.06344 70.4057 0.0 114.14133 C 48.86854 64.08221 119.53889 35.87757 193.99251 11.430079 C 178.9906 34.4488 156.5275 50.032776 125.51842 57.070663 C 165.81432 92.89525 213.73048 39.264194 216.82622 0.0 C 231.16643 2.8311012 228.30888 22.701294 216.82582 22.833614 z" svg:height="1.1414132mm" draw:style-name="style-16" svg:viewBox="0.0 0.0 262.4666 114.14133" svg:width="2.624666mm" svg:x="50.26977mm" svg:y="9.1268mm"/>
          <draw:path svg:d="M 0.0 7.661434 C 18.99674 -17.923748 61.991528 28.616428 91.28157 30.468504 C 70.51168 83.43806 28.60129 16.419075 0.0 7.661434 z" svg:height="0.50655204mm" draw:style-name="style-17" svg:viewBox="0.0 0.0 91.28157 50.6552" svg:width="0.9128157mm" svg:x="69.327705mm" svg:y="9.506856mm"/>
          <draw:path svg:d="M 10.033301 0.0 C 30.115248 2.751669 36.04189 19.632097 32.867016 45.667126 C -2.6669881 50.985157 -7.9056864 16.95976 10.033301 0.0 z" svg:height="0.4622507mm" draw:style-name="style-18" svg:viewBox="0.0 0.0 33.67298 46.22507" svg:width="0.33672982mm" svg:x="75.27549mm" svg:y="9.469171mm"/>
          <draw:path svg:d="M 11.885377 0.0 C 19.50543 0.0 27.098837 0.0 34.71889 0.0 C 34.71889 11.403535 34.71889 22.80707 34.71889 34.23705 C 23.315355 34.23705 11.885377 34.23705 0.48184234 34.23705 C -2.7461178 15.795628 11.276766 14.578506 11.885377 0.0 z" svg:height="0.34237048mm" draw:style-name="style-19" svg:viewBox="0.0 0.0 34.718952 34.23705" svg:width="0.34718952mm" svg:x="27.78331mm" svg:y="9.58347mm"/>
          <draw:path svg:d="M 79.904274 0.3729383 C 60.245834 21.751234 31.961872 72.23376 0.0 46.01352 C 27.38447 31.54089 33.68173 -4.0191545 79.904274 0.3729383 z" svg:height="0.5338852mm" draw:style-name="style-20" svg:viewBox="0.0 0.0 79.904274 53.38852" svg:width="0.79904276mm" svg:x="53.921288mm" svg:y="9.693776mm"/>
          <draw:path svg:d="M 193.99251 0.0 C 147.9815 32.464405 65.96052 68.71229 0.0 45.667126 C 55.21869 20.981438 127.15874 13.043959 193.99251 0.0 z" svg:height="0.52939224mm" draw:style-name="style-21" svg:viewBox="0.0 0.0 193.99251 52.93922" svg:width="1.9399251mm" svg:x="45.13421mm" svg:y="9.811542mm"/>
          <draw:path svg:d="M 68.52618 0.0 C 74.53235 47.86307 30.082142 45.21728 0.05208015 57.070663 C -1.4562256 13.731901 29.897238 3.22796 68.52618 0.0 z" svg:height="0.5707066mm" draw:style-name="style-22" svg:viewBox="0.0 0.0 69.07708 57.070663" svg:width="0.6907708mm" svg:x="54.719807mm" svg:y="9.811542mm"/>
          <draw:path svg:d="M 68.4741 0.0 C 70.273285 66.14583 25.505749 81.22707 45.640583 136.94829 C 21.8016 141.79013 15.425212 129.14313 0.0 125.544754 C 42.915257 81.14774 14.155103 15.557532 68.4741 0.0 z" svg:height="1.3803825mm" draw:style-name="style-23" svg:viewBox="0.0 0.0 68.52706 138.03825" svg:width="0.68527067mm" svg:x="27.331722mm" svg:y="10.039876mm"/>
          <draw:path svg:d="M 0.0 0.0 C 11.403535 0.0 22.833715 0.0 34.23725 0.0 C 34.23725 11.429978 34.23725 22.833513 34.23725 34.23705 C 22.833715 34.23705 11.403535 34.23705 0.0 34.23705 C 0.0 22.833614 0.0 11.429978 0.0 0.0 z" svg:height="0.34237048mm" draw:style-name="style-24" svg:viewBox="0.0 0.0 34.23725 34.23705" svg:width="0.3423725mm" svg:x="35.890465mm" svg:y="10.153912mm"/>
          <draw:path svg:d="M 79.907104 0.0 C 129.35782 16.510014 67.89516 25.50585 79.907104 68.4742 C 129.09297 75.82961 115.73179 20.611023 159.81137 22.833614 C 138.64464 54.927605 122.002396 91.545906 79.907104 102.71134 C 58.872776 78.10509 -0.4731623 91.81055 0.0028260548 45.66723 C 53.898518 57.679173 64.11147 26.061474 79.907104 0.0 z" svg:height="1.0271134mm" draw:style-name="style-25" svg:viewBox="0.0 0.0 159.8114 102.71134" svg:width="1.598114mm" svg:x="63.96378mm" svg:y="10.153912mm"/>
          <draw:path svg:d="M 2.4126432 14.034794 C 4.05337 9.616257 26.542307 -6.152927 36.64989 2.604815 C 59.218765 22.263357 -13.964747 57.61175 2.4126432 14.034794 z" svg:height="0.34842244mm" draw:style-name="style-26" svg:viewBox="0.0 0.0 41.01119 34.842243" svg:width="0.4101119mm" svg:x="75.237915mm" svg:y="10.127864mm"/>
          <draw:path svg:d="M 46.06348 0.69874203 C 45.296005 31.44329 20.002008 55.546913 0.3964551 34.93579 C -3.0432572 4.8526387 16.218325 -2.529218 46.06348 0.69874203 z" svg:height="0.42613587mm" draw:style-name="style-27" svg:viewBox="0.0 0.0 46.06335 42.613586" svg:width="0.46063352mm" svg:x="43.874798mm" svg:y="10.37526mm"/>
          <draw:path svg:d="M 182.56233 0.0 C 172.77287 43.47108 141.84291 65.77541 91.281166 68.4742 C 92.33932 201.50668 61.488895 300.2227 102.71134 422.2486 C -8.625119 350.96985 79.7985 121.31153 0.0 34.23715 C 68.84471 -17.62126 92.23395 25.452862 182.56233 0.0 z" svg:height="4.222486mm" draw:style-name="style-28" svg:viewBox="0.0 0.0 182.56233 422.2486" svg:width="1.8256233mm" svg:x="65.5619mm" svg:y="10.496284mm"/>
          <draw:path svg:d="M 22.833715 1.0899488 C 46.6727 -3.7518904 53.049084 8.895108 68.4745 12.493484 C 58.92324 37.179073 38.920425 51.413708 45.640785 92.371216 C 21.801802 97.21305 15.425414 84.566055 0.0 80.96768 C 4.3920927 51.122623 36.6184 49.085342 22.833715 1.0899488 z" svg:height="0.9346118mm" draw:style-name="style-29" svg:viewBox="0.0 0.0 68.4745 93.46118" svg:width="0.684745mm" svg:x="35.54809mm" svg:y="10.599684mm"/>
          <draw:path svg:d="M 0.0 0.0 C 19.023386 0.0 38.047176 0.0 57.04432 0.0 C 68.73894 38.338158 21.537363 17.753578 0.0 22.80707 C 0.0 15.213561 0.0 7.5935082 0.0 0.0 z" svg:height="0.23899618mm" draw:style-name="style-30" svg:viewBox="0.0 0.0 58.87903 23.899618" svg:width="0.5887903mm" svg:x="51.410923mm" svg:y="10.610583mm"/>
          <draw:path svg:d="M 2.6270196 1.1393038 C 29.085352 -2.5119588 46.442173 2.964935 59.671337 12.542838 C 61.655632 31.143023 -14.967998 35.588 2.6270196 1.1393038 z" svg:height="0.26820904mm" draw:style-name="style-31" svg:viewBox="0.0 0.0 59.709263 26.820902" svg:width="0.5970926mm" svg:x="50.243504mm" svg:y="10.713225mm"/>
          <draw:path svg:d="M 22.832907 0.0 C 50.64048 6.455819 81.54379 9.789555 79.90387 45.640583 C 24.367859 28.151644 36.935726 78.76639 0.0 79.87763 C 9.285608 33.813744 21.457022 34.05184 22.832907 0.0 z" svg:height="0.79877627mm" draw:style-name="style-32" svg:viewBox="0.0 0.0 79.96644 79.87763" svg:width="0.7996644mm" svg:x="75.14749mm" svg:y="10.724618mm"/>
          <draw:path svg:d="M 80.21716 17.846436 C 76.856575 55.099792 -5.931485 46.183285 0.33912656 6.4429 C 16.45329 -9.881906 55.770172 8.903586 80.21716 17.846436 z" svg:height="0.41515738mm" draw:style-name="style-33" svg:viewBox="0.0 0.0 80.21691 41.51574" svg:width="0.80216914mm" svg:x="67.95483mm" svg:y="10.888524mm"/>
          <draw:path svg:d="M 23.022253 0.0088818865 C 65.990395 -1.1816946 56.412495 118.1189 0.21518388 91.31659 C -3.78005 30.436005 49.50683 60.88947 23.022253 0.0088818865 z" svg:height="0.9524115mm" draw:style-name="style-34" svg:viewBox="0.0 0.0 49.79409 95.24115" svg:width="0.4979409mm" svg:x="43.64854mm" svg:y="10.9526005mm"/>
          <draw:path svg:d="M 46.535835 32.940594 C 31.322376 32.940594 16.108915 32.940594 0.86881 32.940594 C -8.100684 -10.980232 55.53157 -10.980232 46.535835 32.940594 z" svg:height="0.3294062mm" draw:style-name="style-35" svg:viewBox="0.0 0.0 47.40981 32.94062" svg:width="0.4740981mm" svg:x="51.858376mm" svg:y="10.965653mm"/>
          <draw:path svg:d="M 29.475044 0.48194325 C 47.890022 -2.7460167 49.107143 11.276968 63.712093 11.885478 C 48.128117 68.585724 64.003174 156.74481 29.475044 194.47446 C -39.713436 178.33485 35.401684 61.812378 29.475044 0.48194325 z" svg:height="1.9447441mm" draw:style-name="style-36" svg:viewBox="0.0 0.0 63.712124 194.47441" svg:width="0.63712126mm" svg:x="10.26133mm" svg:y="11.062169mm"/>
          <draw:path svg:d="M 0.0 7.6684995 C 12.620555 -15.13857 61.277546 21.559164 102.71114 7.6684995 C 110.14589 53.150417 59.319496 40.371 22.80707 41.90555 C 23.336147 22.379326 14.340411 12.351676 0.0 7.6684995 z" svg:height="0.4245454mm" draw:style-name="style-37" svg:viewBox="0.0 0.0 103.44278 42.45454" svg:width="1.0344278mm" svg:x="18.886751mm" svg:y="11.10434mm"/>
          <draw:path svg:d="M 57.90576 159.28957 C 56.02724 191.59521 128.25847 149.81744 126.37996 182.12308 C 127.22666 245.17326 36.950768 206.4118 0.83520013 204.95659 C -10.991637 105.63197 106.56265 135.68867 114.94998 56.604767 C 98.360634 22.791021 70.42064 71.63312 35.045803 56.604767 C 67.642426 -35.920063 163.50099 -2.635397 160.59056 68.034744 C 157.86534 134.57744 92.35446 107.246056 57.90576 159.28957 z" svg:height="2.1807055mm" draw:style-name="style-38" svg:viewBox="0.0 0.0 160.65538 218.07054" svg:width="1.6065538mm" svg:x="11.460542mm" svg:y="11.185683mm"/>
          <draw:path svg:d="M 13.686987 0.0 C 25.117167 0.0 36.520702 0.0 47.924236 0.0 C 39.53691 44.87331 24.138142 82.70873 13.686987 125.544754 C -12.691812 102.07619 5.776052 26.98741 13.686987 0.0 z" svg:height="1.2554476mm" draw:style-name="style-39" svg:viewBox="0.0 0.0 47.924377 125.544754" svg:width="0.4792438mm" svg:x="65.19643mm" svg:y="11.40936mm"/>
          <draw:path svg:d="M 20.33084 0.0 C 56.102436 7.9110355 35.20033 30.453566 31.734375 57.070663 C -19.277327 58.975624 2.2862782 16.906872 20.33084 0.0 z" svg:height="0.57133275mm" draw:style-name="style-40" svg:viewBox="0.0 0.0 40.948193 57.133278" svg:width="0.4094819mm" svg:x="27.242449mm" svg:y="11.523396mm"/>
          <draw:path svg:d="M 0.0 2.6917162 C 33.284466 -14.082836 33.284466 53.70342 0.0 36.928764 C 0.0 25.525229 0.0 14.095251 0.0 2.6917162 z" svg:height="0.39620447mm" draw:style-name="style-41" svg:viewBox="0.0 0.0 24.963348 39.62045" svg:width="0.24963349mm" svg:x="51.753292mm" svg:y="11.496478mm"/>
          <draw:path svg:d="M 72.815315 1.088233 C 96.654305 -3.7536063 103.030685 8.919937 118.4561 12.518211 C 142.4804 87.9774 57.310776 182.75107 84.21886 263.58127 C 60.37987 268.42313 54.003483 255.77612 38.578068 252.17775 C 29.873417 314.14313 56.649075 340.6279 49.981606 400.52957 C -18.889349 392.08936 3.0182264 304.35358 4.3408203 263.58127 C 7.278302 173.30548 61.3589 61.862946 72.815315 1.088233 z M 61.385544 80.965866 C 61.385544 88.585815 61.385544 96.17942 61.385544 103.79938 C 89.4842 121.52641 94.96109 65.03792 72.81572 69.562325 C 72.15402 76.52088 71.09547 83.05614 61.385544 80.965866 z" svg:height="4.0052953mm" draw:style-name="style-42" svg:viewBox="0.0 0.0 122.77907 400.52954" svg:width="1.2277907mm" svg:x="63.80663mm" svg:y="11.512513mm"/>
          <draw:path svg:d="M 0.0 1.0307026 C 35.163185 -7.515388 13.917109 40.37423 57.07056 23.864216 C 59.293053 56.54027 58.47289 86.14713 22.833513 80.90833 C 49.60937 35.92925 1.3492392 46.03633 0.0 1.0307026 z" svg:height="0.815133mm" draw:style-name="style-43" svg:viewBox="0.0 0.0 57.790447 81.5133" svg:width="0.57790446mm" svg:x="19.343159mm" svg:y="11.627124mm"/>
          <draw:path svg:d="M 0.0 0.3967579 C 30.056707 -3.0428536 37.465008 16.192385 34.23725 46.03734 C 22.833715 46.03734 11.403535 46.03734 0.0 46.03734 C 0.0 30.850224 0.0 15.636763 0.0 0.3967579 z" svg:height="0.46037337mm" draw:style-name="style-44" svg:viewBox="0.0 0.0 34.93456 46.03734" svg:width="0.3493456mm" svg:x="35.54809mm" svg:y="11.633464mm"/>
          <draw:path svg:d="M 102.71134 0.4195682 C 115.967155 -1.4325069 123.03149 2.933142 125.51842 11.823103 C 91.62514 93.420586 55.50977 200.0212 34.23725 297.12332 C 27.569778 327.5239 57.943813 385.0973 0.0 388.40457 C 16.986204 241.82541 36.48598 97.78624 102.71134 0.4195682 z" svg:height="3.8840456mm" draw:style-name="style-45" svg:viewBox="0.0 0.0 125.51842 388.40457" svg:width="1.2551842mm" svg:x="62.480556mm" svg:y="11.633235mm"/>
          <draw:path svg:d="M 0.0 0.0 C 27.25205 10.980232 44.317383 66.43691 22.80707 91.30771 C -14.975668 70.56437 13.494008 49.79458 0.0 0.0 z" svg:height="0.9130771mm" draw:style-name="style-46" svg:viewBox="0.0 0.0 32.538647 91.30771" svg:width="0.32538646mm" svg:x="76.17486mm" svg:y="11.637431mm"/>
          <draw:path svg:d="M 58.05201 1.1493968 C -4.1252327 31.629406 50.27309 84.043335 46.648476 126.66771 C -10.792299 124.33934 -24.101402 -13.931845 58.05201 1.1493968 z" svg:height="1.2666771mm" draw:style-name="style-47" svg:viewBox="0.0 0.0 58.05202 126.66771" svg:width="0.5805202mm" svg:x="74.45293mm" svg:y="11.854272mm"/>
          <draw:path svg:d="M 0.5773226 7.7870927 C 4.9165277 -13.935175 15.103244 15.063174 12.007503 30.620605 C 7.641652 52.342976 -2.5184186 23.344625 0.5773226 7.7870927 z" svg:height="0.38407797mm" draw:style-name="style-48" svg:viewBox="0.0 0.0 12.583389 38.407795" svg:width="0.1258339mm" svg:x="73.43012mm" svg:y="12.015965mm"/>
          <draw:path svg:d="M 45.69448 0.12505293 C 48.922237 29.970007 41.54058 49.205246 11.45723 45.79218 C 5.398168 36.611134 -0.448939 27.271328 0.027049381 11.555132 C 10.187524 2.6915143 25.824488 -0.7216533 45.69448 0.12505293 z" svg:height="0.46183273mm" draw:style-name="style-49" svg:viewBox="0.0 0.0 46.393307 46.183273" svg:width="0.46393305mm" svg:x="43.536118mm" svg:y="12.0925865mm"/>
          <draw:path svg:d="M 0.0 0.0 C 11.430181 0.0 22.80707 0.0 34.23725 0.0 C 37.438766 18.44142 23.46877 19.65854 22.80707 34.23705 C 15.21346 34.23705 7.593609 34.23705 0.0 34.23705 C 0.0 22.833513 0.0 11.429978 0.0 0.0 z" svg:height="0.34237048mm" draw:style-name="style-50" svg:viewBox="0.0 0.0 34.713314 34.23705" svg:width="0.34713313mm" svg:x="51.638992mm" svg:y="12.093837mm"/>
          <draw:path svg:d="M 12.558583 0.61981434 C 56.029564 -7.899731 37.217728 74.517914 1.1286051 57.663933 C -2.4962137 31.2057 2.9542365 13.875424 12.558583 0.61981434 z" svg:height="0.59943354mm" draw:style-name="style-51" svg:viewBox="0.0 0.0 37.720547 59.94335" svg:width="0.3772055mm" svg:x="27.206137mm" svg:y="12.201939mm"/>
          <draw:path svg:d="M 45.66743 0.80562747 C 53.975224 31.947136 22.99278 23.77146 22.833715 46.44621 C 10.451154 43.641655 15.107685 23.77146 0.0 23.639141 C 2.7784154 3.5572965 19.658844 -2.369344 45.66743 0.80562747 z" svg:height="0.46446204mm" draw:style-name="style-52" svg:viewBox="0.0 0.0 47.08236 46.446205" svg:width="0.4708236mm" svg:x="35.31975mm" svg:y="12.314116mm"/>
          <draw:path svg:d="M 37.996307 0.0 C 25.005337 52.361042 48.738342 70.90834 26.592772 114.11478 C -13.597361 99.986015 -6.9827776 16.774553 37.996307 0.0 z" svg:height="1.1411477mm" draw:style-name="style-53" svg:viewBox="0.0 0.0 37.996346 114.11478" svg:width="0.37996343mm" svg:x="19.419601mm" svg:y="12.5505085mm"/>
          <draw:path svg:d="M 12.507714 0.14311948 C 32.66879 -3.5081432 32.880745 64.06646 1.0775343 45.783703 C -3.7376592 21.94472 8.935581 15.568332 12.507714 0.14311948 z" svg:height="0.48927966mm" draw:style-name="style-54" svg:viewBox="0.0 0.0 26.508337 48.927967" svg:width="0.26508337mm" svg:x="51.513916mm" svg:y="12.549077mm"/>
          <draw:path svg:d="M 0.81672984 0.0 C 12.220264 0.0 23.623798 0.0 35.053978 0.0 C 39.895817 23.865427 27.222174 30.21537 23.623798 45.667126 C 3.5418541 42.915356 -2.3847864 26.03493 0.81672984 0.0 z" svg:height="0.45667127mm" draw:style-name="style-55" svg:viewBox="0.0 0.0 36.142277 45.667126" svg:width="0.36142275mm" svg:x="43.414455mm" svg:y="12.778579mm"/>
          <draw:path svg:d="M 138.78532 29.150452 C 108.91393 97.14835 114.57593 91.08939 127.38179 177.50227 C 103.72812 214.41167 36.78837 222.95766 1.8369356 188.9058 C -10.069233 109.68968 35.941765 -70.14762 138.78532 29.150452 z M 104.54828 40.553986 C 102.431564 23.647114 76.97871 30.07649 58.9077 29.150452 C 34.539436 71.11343 117.01017 80.6119 104.54828 40.553986 z M 24.670448 120.43172 C 22.0511 161.09814 41.074688 180.09529 81.71457 177.50238 C 79.1481 155.93887 94.57332 152.31406 93.14455 131.8618 C 63.458454 117.28319 58.72239 106.805695 24.670448 120.43172 z" svg:height="2.1033545mm" draw:style-name="style-56" svg:viewBox="0.0 0.0 138.78525 210.33545" svg:width="1.3878525mm" svg:x="22.406124mm" svg:y="12.943745mm"/>
          <draw:path svg:d="M 0.0 0.0 C 7.620053 0.0 15.21346 0.0 22.833513 0.0 C 22.833513 15.213561 22.833513 30.427122 22.833513 45.640583 C 15.21346 45.640583 7.620053 45.640583 0.0 45.640583 C 0.0 30.427122 0.0 15.213561 0.0 0.0 z" svg:height="0.45640582mm" draw:style-name="style-57" svg:viewBox="0.0 0.0 22.833513 45.640583" svg:width="0.22833513mm" svg:x="27.103388mm" svg:y="12.892879mm"/>
          <draw:path svg:d="M 0.67663825 0.8950519 C 40.205475 -7.12186 41.6076 40.900078 23.510353 57.939167 C -1.4400767 56.2723 -1.0165722 29.20546 0.67663825 0.8950519 z" svg:height="0.5793913mm" draw:style-name="style-58" svg:viewBox="0.0 0.0 34.68167 57.939133" svg:width="0.34681672mm" svg:x="35.313255mm" svg:y="12.883928mm"/>
          <draw:path svg:d="M 0.0 2.0047832 C 34.871902 -6.2502236 41.59226 13.672957 68.4745 13.408318 C 61.806625 195.07126 208.70334 223.14346 262.467 344.34912 C 293.60852 345.38104 285.43314 325.32553 308.13443 344.34912 C 314.69574 368.21454 336.4184 376.9193 330.9415 412.8232 C 301.33496 424.83536 298.001 336.17343 285.30072 401.41968 C 238.3107 363.66357 237.72853 318.28766 193.99332 275.8749 C 165.47116 248.19946 100.35724 227.29747 68.4753 195.97075 C 36.35356 164.48537 36.247787 52.98994 0.0 2.0047832 z" svg:height="4.139595mm" draw:style-name="style-59" svg:viewBox="0.0 0.0 331.8179 413.9595" svg:width="3.3181791mm" svg:x="76.17486mm" svg:y="12.87283mm"/>
          <draw:path svg:d="M 11.898094 0.0 C 47.166855 1.375784 32.85329 78.79293 0.4945596 79.904175 C 0.60033476 49.582928 -3.8184037 14.710826 11.898094 0.0 z" svg:height="0.79904175mm" draw:style-name="style-60" svg:viewBox="0.0 0.0 32.448177 79.904175" svg:width="0.3244818mm" svg:x="51.405975mm" svg:y="13.12095mm"/>
          <draw:path svg:d="M 0.80582935 0.0 C 12.23601 0.0 23.612898 0.0 35.04308 0.0 C 39.88492 23.865427 27.211273 30.21537 23.612898 45.667126 C 3.5575993 42.91546 -2.3690412 26.035028 0.80582935 0.0 z" svg:height="0.45667127mm" draw:style-name="style-61" svg:viewBox="0.0 0.0 36.131145 45.667126" svg:width="0.36131144mm" svg:x="43.300262mm" svg:y="13.46332mm"/>
          <draw:path svg:d="M 0.6891536 0.0 C 12.119132 0.0 23.522667 0.0 34.9262 0.0 C 34.9262 15.213561 34.9262 30.427122 34.9262 45.640583 C 4.869696 49.080193 -2.5121608 29.844955 0.6891536 0.0 z" svg:height="0.46037337mm" draw:style-name="style-62" svg:viewBox="0.0 0.0 34.92613 46.03734" svg:width="0.34926128mm" svg:x="26.868158mm" svg:y="13.5776205mm"/>
          <draw:path svg:d="M 0.0 0.3967579 C 30.056707 -3.0428536 37.465008 16.192385 34.23725 46.03734 C 22.833715 46.03734 11.403535 46.03734 0.0 46.03734 C 0.0 30.823778 0.0 15.610218 0.0 0.3967579 z" svg:height="0.46037337mm" draw:style-name="style-63" svg:viewBox="0.0 0.0 34.93456 46.03734" svg:width="0.3493456mm" svg:x="35.205986mm" svg:y="13.573653mm"/>
          <draw:path svg:d="M 23.909433 0.0 C 35.339413 0.0 46.742947 0.0 58.14648 0.0 C 31.582373 85.40751 59.786804 165.57623 1.0759194 205.42249 C -5.4064445 133.53522 19.332031 71.093544 23.909433 0.0 z" svg:height="2.054225mm" draw:style-name="style-64" svg:viewBox="0.0 0.0 58.14645 205.42249" svg:width="0.58146447mm" svg:x="19.218363mm" svg:y="13.805691mm"/>
          <draw:path svg:d="M 0.0 0.0 C 11.429978 0.0 22.833513 0.0 34.23705 0.0 C 37.465008 29.844955 30.08315 49.080193 0.0 45.667126 C 0.0 30.453566 0.0 15.213561 0.0 0.0 z" svg:height="0.46058196mm" draw:style-name="style-65" svg:viewBox="0.0 0.0 34.93578 46.058193" svg:width="0.3493578mm" svg:x="26.87505mm" svg:y="14.148062mm"/>
          <draw:path svg:d="M 0.0 0.0 C 11.430181 0.0 22.833715 0.0 34.23725 0.0 C 37.465008 29.844955 30.083353 49.080193 0.0 45.667126 C 0.0 30.453566 0.0 15.213561 0.0 0.0 z" svg:height="0.46058196mm" draw:style-name="style-66" svg:viewBox="0.0 0.0 34.93592 46.058193" svg:width="0.34935918mm" svg:x="43.194023mm" svg:y="14.148062mm"/>
          <draw:path svg:d="M 26.023119 0.0 C 41.501423 3.5453866 35.4686 28.575047 37.426655 45.667126 C 26.023119 45.667126 14.619585 45.667126 3.1894047 45.667126 C -9.881099 9.763111 21.127989 17.912342 26.023119 0.0 z" svg:height="0.45667127mm" draw:style-name="style-67" svg:viewBox="0.0 0.0 37.42666 45.667126" svg:width="0.3742666mm" svg:x="51.150692mm" svg:y="14.148062mm"/>
          <draw:path svg:d="M 0.80582935 0.0 C 12.209364 0.0 23.612898 0.0 35.04308 0.0 C 39.88492 23.838984 27.211273 30.21537 23.612898 45.640583 C 3.5571954 42.889015 -2.369445 26.008585 0.80582935 0.0 z" svg:height="0.45640582mm" draw:style-name="style-68" svg:viewBox="0.0 0.0 36.131313 45.640583" svg:width="0.3613131mm" svg:x="35.08363mm" svg:y="14.262362mm"/>
          <draw:path svg:d="M 0.0 0.0 C 49.47695 45.640583 83.58178 106.6006 114.114876 171.18544 C 50.48222 139.7265 17.753277 77.36416 0.0 0.0 z" svg:height="1.7118545mm" draw:style-name="style-69" svg:viewBox="0.0 0.0 114.114876 171.18544" svg:width="1.1411488mm" svg:x="65.67567mm" svg:y="14.262362mm"/>
          <draw:path svg:d="M 137.28973 0.7389124 C 140.49126 30.583868 133.13585 49.819107 103.05249 46.379494 C 112.657036 78.605705 155.30786 77.81199 160.0968 114.85369 C 171.26215 216.55957 -8.866141 243.22945 0.3415489 126.28367 C 30.16006 123.08225 57.438755 122.42075 46.008575 160.52072 C 76.27683 160.33551 113.18632 166.84422 114.48267 137.68721 C 109.29686 70.58889 42.01334 65.58829 23.17486 12.1424465 C 44.764706 -8.098161 98.52838 3.8080077 137.28973 0.7389124 z" svg:height="2.0317988mm" draw:style-name="style-70" svg:viewBox="0.0 0.0 160.59544 203.17989" svg:width="1.6059544mm" svg:x="56.885174mm" svg:y="14.597343mm"/>
          <draw:path svg:d="M 80.32294 0.0 C 123.238594 29.342321 117.78754 107.07689 160.20097 136.94829 C 113.73982 128.53452 121.62451 174.43974 103.15665 194.01895 C 57.304317 195.65938 72.967926 164.75606 80.34958 136.94829 C 44.339993 131.36562 40.05327 157.50642 0.4457092 148.37827 C -5.799064 66.039955 55.267136 51.038044 80.32294 0.0 z M 57.48922 102.71124 C 89.26538 120.994 89.02718 53.4194 68.9194 57.070663 C 65.32143 72.49577 52.647785 78.84582 57.48922 102.71124 z" svg:height="1.9408156mm" draw:style-name="style-71" svg:viewBox="0.0 0.0 160.2007 194.08156" svg:width="1.6020069mm" svg:x="70.007996mm" svg:y="14.718768mm"/>
          <draw:path svg:d="M 0.0 0.0 C 7.620053 0.0 15.21346 0.0 22.833513 0.0 C 22.833513 7.6199517 22.833513 15.213561 22.833513 22.833513 C 15.21346 22.833513 7.620053 22.833513 0.0 22.833513 C 0.0 15.213561 0.0 7.6199517 0.0 0.0 z" svg:height="0.22833513mm" draw:style-name="style-72" svg:viewBox="0.0 0.0 22.833513 22.833513" svg:width="0.22833513mm" svg:x="26.761015mm" svg:y="14.832804mm"/>
          <draw:path svg:d="M 0.0 2.6917162 C 33.31111 -14.082836 33.31111 53.70342 0.0 36.928764 C 0.0 25.525229 0.0 14.121695 0.0 2.6917162 z" svg:height="0.39620447mm" draw:style-name="style-73" svg:viewBox="0.0 0.0 24.983334 39.62045" svg:width="0.24983333mm" svg:x="51.182583mm" svg:y="14.805886mm"/>
          <draw:path svg:d="M 0.0 0.0 C 7.619851 0.0 15.21346 0.0 22.80707 0.0 C 22.80707 7.6199517 22.80707 15.213561 22.80707 22.80707 C 15.21346 22.80707 7.593609 22.80707 0.0 22.80707 C 0.0 15.187118 0.0 7.5935082 0.0 0.0 z" svg:height="0.22807069mm" draw:style-name="style-74" svg:viewBox="0.0 0.0 22.80707 22.80707" svg:width="0.22807069mm" svg:x="35.091686mm" svg:y="14.9471035mm"/>
          <draw:path svg:d="M 0.0 0.0 C 7.593609 0.0 15.21346 0.0 22.80707 0.0 C 22.80707 15.213561 22.80707 30.427122 22.80707 45.640583 C 15.21346 45.640583 7.593609 45.640583 0.0 45.640583 C 0.0 30.427122 0.0 15.187118 0.0 0.0 z" svg:height="0.45640582mm" draw:style-name="style-75" svg:viewBox="0.0 0.0 22.80707 45.640583" svg:width="0.22807069mm" svg:x="43.08025mm" svg:y="14.9471035mm"/>
          <draw:path svg:d="M 12.493382 2.1756585 C 46.80976 -9.333753 32.707546 27.602077 35.326897 47.816242 C 23.896917 47.816242 12.493382 47.816242 1.0898478 47.816242 C -3.7519915 23.950914 8.895209 17.60087 12.493382 2.1756585 z" svg:height="0.47816253mm" draw:style-name="style-76" svg:viewBox="0.0 0.0 36.04985 47.816254" svg:width="0.36049852mm" svg:x="26.63608mm" svg:y="15.267717mm"/>
          <draw:path svg:d="M 0.028260548 0.0 C 37.678577 0.39685884 43.658104 32.464405 45.695286 68.4742 C 0.028260548 76.0677 -0.2099355 38.258827 0.028260548 0.0 z" svg:height="0.6945477mm" draw:style-name="style-77" svg:viewBox="0.0 0.0 45.695133 69.45477" svg:width="0.45695132mm" svg:x="65.675385mm" svg:y="15.289474mm"/>
          <draw:path svg:d="M 0.0 7.1964474 C 40.057915 -13.414576 128.53458 15.319135 171.1854 30.02996 C 167.79872 77.57561 82.62935 33.83999 68.474144 18.626427 C 48.260033 39.89895 8.334389 30.374033 0.0 7.1964474 z" svg:height="0.51585704mm" draw:style-name="style-78" svg:viewBox="0.0 0.0 171.1854 51.585705" svg:width="1.7118539mm" svg:x="4.393406mm" svg:y="15.4455805mm"/>
          <draw:path svg:d="M 0.0 0.79957163 C 19.394003 -3.4073136 21.510717 9.689532 22.80707 23.633085 C 13.0967455 21.516369 12.0385895 28.078066 11.376889 35.03662 C -1.9580522 33.184647 1.7989857 14.24049 0.0 0.79957163 z" svg:height="0.350366mm" draw:style-name="style-79" svg:viewBox="0.0 0.0 22.80707 35.036602" svg:width="0.22807069mm" svg:x="51.06855mm" svg:y="15.395514mm"/>
          <draw:path svg:d="M 34.23725 1.2460883 C 36.301075 26.143328 24.897543 37.573406 0.0 35.483135 C 12.17101 24.846975 3.5454876 -6.611959 34.23725 1.2460883 z" svg:height="0.3572553mm" draw:style-name="style-80" svg:viewBox="0.0 0.0 34.47444 35.72553" svg:width="0.3447444mm" svg:x="34.863613mm" svg:y="15.505084mm"/>
          <draw:path svg:d="M 11.906169 0.0 C 19.499777 0.0 27.119629 0.0 34.713238 0.0 C 37.940994 18.44142 23.944757 19.65854 23.283058 34.23705 C 15.689448 34.23705 8.0958395 34.23705 0.47598836 34.23705 C -2.7251241 15.795628 11.244872 14.578506 11.906169 0.0 z" svg:height="0.34237048mm" draw:style-name="style-81" svg:viewBox="0.0 0.0 35.195786 34.23705" svg:width="0.35195786mm" svg:x="42.96119mm" svg:y="15.631845mm"/>
          <draw:path svg:d="M 9.848801 0.0 C 52.84359 28.654379 48.39861 109.82856 21.27898 148.35193 C 17.653961 103.63728 -16.371738 59.02851 9.848801 0.0 z" svg:height="1.4835193mm" draw:style-name="style-82" svg:viewBox="0.0 0.0 41.922455 148.35193" svg:width="0.41922453mm" svg:x="63.865326mm" svg:y="15.631845mm"/>
          <draw:path svg:d="M 0.0 0.0 C 15.213561 0.0 30.427073 0.0 45.640633 0.0 C 57.149994 34.31648 20.214165 20.240608 0.0 22.833513 C 0.0 15.213561 0.0 7.5935082 0.0 0.0 z" svg:height="0.23567647mm" draw:style-name="style-83" svg:viewBox="0.0 0.0 47.816288 23.567646" svg:width="0.47816288mm" svg:x="6.21956mm" svg:y="15.745881mm"/>
          <draw:path svg:d="M 0.06257693 0.0 C 57.9534 12.752874 83.485695 -5.080035 114.17735 22.80707 C 120.897766 47.122242 46.020687 64.24087 57.106743 22.80707 C 29.325516 30.188927 -1.5777965 45.878677 0.06257693 0.0 z" svg:height="0.47867602mm" draw:style-name="style-84" svg:viewBox="0.0 0.0 114.60501 47.867603" svg:width="1.1460501mm" svg:x="6.9036756mm" svg:y="15.859916mm"/>
          <draw:path svg:d="M 12.972399 0.48194325 C 31.413818 -2.7460167 32.63084 11.276968 47.209446 11.885478 C 46.389286 45.328808 43.081993 76.23212 1.5424203 68.95614 C -6.7126875 34.03115 21.253748 35.38049 12.972399 0.48194325 z" svg:height="0.7002915mm" draw:style-name="style-85" svg:viewBox="0.0 0.0 47.209408 70.02915" svg:width="0.4720941mm" svg:x="19.099398mm" svg:y="15.969397mm"/>
          <draw:path svg:d="M 0.0 0.3967579 C 30.08315 -3.0428536 37.465008 16.192385 34.23705 46.03734 C 22.833513 46.03734 11.429978 46.03734 0.0 46.03734 C 0.0 30.797335 0.0 15.610319 0.0 0.3967579 z" svg:height="0.46037337mm" draw:style-name="style-86" svg:viewBox="0.0 0.0 34.93578 46.03734" svg:width="0.3493578mm" svg:x="26.532679mm" svg:y="15.970248mm"/>
          <draw:path svg:d="M 0.80582935 0.56319237 C 36.33943 -4.7813816 41.604774 29.244015 23.612898 46.203773 C 3.5575993 43.452106 -2.3690412 26.545233 0.80582935 0.56319237 z" svg:height="0.46203816mm" draw:style-name="style-87" svg:viewBox="0.0 0.0 33.677807 46.203815" svg:width="0.33677807mm" svg:x="50.94619mm" svg:y="15.968584mm"/>
          <draw:path svg:d="M 0.0 0.0 C 29.07768 16.5629 98.71601 -7.4347444 102.71124 34.23705 C 54.186672 16.166042 10.477497 60.192745 0.0 0.0 z" svg:height="0.34237048mm" draw:style-name="style-88" svg:viewBox="0.0 0.0 102.71124 34.23705" svg:width="1.0271125mm" svg:x="8.159485mm" svg:y="16.088251mm"/>
          <draw:path svg:d="M 0.0 1.0945916 C 22.886602 -2.7947662 35.71891 3.422958 34.23725 23.90166 C 22.80707 23.90166 11.403535 23.90166 0.0 23.90166 C 0.0 16.308153 0.0 8.6881 0.0 1.0945916 z" svg:height="0.23901622mm" draw:style-name="style-89" svg:viewBox="0.0 0.0 34.352875 23.90162" svg:width="0.34352875mm" svg:x="34.749313mm" svg:y="16.191341mm"/>
          <draw:path svg:d="M 0.23678301 0.0 C 11.666761 0.0 23.070295 0.0 34.47383 0.0 C 34.47383 11.403535 34.47383 22.833513 34.47383 34.23705 C 9.603035 36.32732 -1.8269435 24.89734 0.23678301 0.0 z" svg:height="0.34479445mm" draw:style-name="style-90" svg:viewBox="0.0 0.0 34.47379 34.479446" svg:width="0.3447379mm" svg:x="9.4123mm" svg:y="16.316322mm"/>
          <draw:path svg:d="M 0.60497755 0.7318472 C 33.281033 -1.5170867 62.887894 -0.6969253 57.649094 34.968895 C 24.973038 37.21793 -4.6338215 36.371223 0.60497755 0.7318472 z" svg:height="0.3569864mm" draw:style-name="style-91" svg:viewBox="0.0 0.0 58.25403 35.698643" svg:width="0.5825403mm" svg:x="10.207661mm" svg:y="16.423304mm"/>
          <draw:path svg:d="M 11.885579 0.0 C 19.50543 0.0 27.09904 0.0 34.69265 0.0 C 34.69265 11.429978 34.69265 22.833513 34.69265 34.23705 C 23.289114 34.23705 11.885579 34.23705 0.4820442 34.23705 C -2.7461178 15.795628 11.276766 14.578608 11.885579 0.0 z" svg:height="0.34237048mm" draw:style-name="style-92" svg:viewBox="0.0 0.0 34.692566 34.23705" svg:width="0.34692565mm" svg:x="42.847095mm" svg:y="16.430622mm"/>
          <draw:path svg:d="M 32.960278 0.8738565 C 32.960278 16.087418 32.960278 31.300978 32.960278 46.51444 C -10.986894 55.510376 -10.986894 -8.12188 32.960278 0.8738565 z" svg:height="0.47388288mm" draw:style-name="style-93" svg:viewBox="0.0 0.0 32.960377 47.38829" svg:width="0.32960376mm" svg:x="26.431412mm" svg:y="16.53592mm"/>
          <draw:path svg:d="M 0.0 0.0 C 11.430181 0.0 22.833715 0.0 34.23725 0.0 C 34.23725 11.403535 34.23725 22.80707 34.23725 34.23705 C 22.833715 34.23705 11.430181 34.23705 0.0 34.23705 C 0.0 22.833614 0.0 11.403636 0.0 0.0 z" svg:height="0.34237048mm" draw:style-name="style-94" svg:viewBox="0.0 0.0 34.23725 34.23705" svg:width="0.3423725mm" svg:x="50.840214mm" svg:y="16.544657mm"/>
          <draw:path svg:d="M 0.0 0.0 C 11.430181 0.0 22.833715 0.0 34.23725 0.0 C 34.23725 11.403535 34.23725 22.80707 34.23725 34.23705 C 22.833715 34.23705 11.430181 34.23705 0.0 34.23705 C 0.0 22.833614 0.0 11.403636 0.0 0.0 z" svg:height="0.34237048mm" draw:style-name="style-95" svg:viewBox="0.0 0.0 34.23725 34.23705" svg:width="0.3423725mm" svg:x="65.3333mm" svg:y="16.544657mm"/>
          <draw:path svg:d="M 0.0 0.0 C 26.11436 11.9327135 68.84461 7.223093 91.30771 22.833513 C 81.33285 64.955154 7.963923 29.395107 0.0 0.0 z" svg:height="0.4216853mm" draw:style-name="style-96" svg:viewBox="0.0 0.0 91.30771 42.16853" svg:width="0.9130771mm" svg:x="11.012487mm" svg:y="16.658693mm"/>
          <draw:path svg:d="M 0.0 0.0 C 7.619851 0.0 15.21346 0.0 22.80707 0.0 C 22.80707 15.213561 22.80707 30.427021 22.80707 45.640682 C 15.21346 45.640682 7.593609 45.640682 0.0 45.640682 C 0.0 30.427021 0.0 15.239903 0.0 0.0 z" svg:height="0.45640683mm" draw:style-name="style-97" svg:viewBox="0.0 0.0 22.80707 45.640682" svg:width="0.22807069mm" svg:x="34.749313mm" svg:y="16.658693mm"/>
          <draw:path svg:d="M 45.640583 0.0 C 35.79804 67.944916 37.35903 96.07021 34.23705 182.58887 C 7.9109344 186.08147 21.563604 149.62173 0.0 148.35182 C 44.661556 105.33059 -25.77039 21.113758 45.640583 0.0 z" svg:height="1.8282456mm" draw:style-name="style-98" svg:viewBox="0.0 0.0 45.640583 182.82455" svg:width="0.45640582mm" svg:x="19.00105mm" svg:y="16.772993mm"/>
          <draw:path svg:d="M 0.0 0.0 C 34.686893 10.953688 92.948135 -1.6404239 91.30771 45.640682 C 40.745754 25.558739 9.815998 48.78911 0.0 0.0 z" svg:height="0.45640683mm" draw:style-name="style-99" svg:viewBox="0.0 0.0 91.34162 45.640682" svg:width="0.9134162mm" svg:x="12.153635mm" svg:y="16.887028mm"/>
          <draw:path svg:d="M 0.0 0.8738565 C 43.92093 -8.121981 43.92093 55.510376 0.0 46.51444 C 0.0 31.300978 0.0 16.113962 0.0 0.8738565 z" svg:height="0.47388303mm" draw:style-name="style-100" svg:viewBox="0.0 0.0 32.940697 47.388306" svg:width="0.32940695mm" svg:x="42.851917mm" svg:y="16.992325mm"/>
          <draw:path svg:d="M 57.044117 34.429016 C 30.585785 38.08028 13.229166 32.603386 0.0 23.025482 C 0.97892517 -10.920683 68.024345 -7.5074143 57.044117 34.429016 z" svg:height="0.3556845mm" draw:style-name="style-101" svg:viewBox="0.0 0.0 58.25886 35.568447" svg:width="0.5825886mm" svg:x="13.295048mm" svg:y="17.11318mm"/>
          <draw:path svg:d="M 0.0 2.6916153 C 33.284668 -14.083038 33.284668 53.703316 0.0 36.92866 C 0.0 25.498684 0.0 14.09515 0.0 2.6916153 z" svg:height="0.3962047mm" draw:style-name="style-102" svg:viewBox="0.0 0.0 24.963501 39.620472" svg:width="0.24963501mm" svg:x="26.418644mm" svg:y="17.202484mm"/>
          <draw:path svg:d="M 0.0 2.6916153 C 33.284466 -14.083038 33.284466 53.703316 0.0 36.92866 C 0.0 25.498684 0.0 14.09515 0.0 2.6916153 z" svg:height="0.3962047mm" draw:style-name="style-103" svg:viewBox="0.0 0.0 24.963348 39.620472" svg:width="0.24963349mm" svg:x="50.840214mm" svg:y="17.202484mm"/>
          <draw:path svg:d="M 0.03794988 14.275412 C -1.9464452 -4.324873 74.70332 -8.769854 57.082066 25.70539 C 30.65028 29.33021 13.29366 23.879759 0.03794988 14.275412 z" svg:height="0.26834035mm" draw:style-name="style-104" svg:viewBox="0.0 0.0 59.715584 26.834036" svg:width="0.5971558mm" svg:x="13.979144mm" svg:y="17.314716mm"/>
          <draw:path svg:d="M 11.429978 0.0 C 19.023487 0.0 26.64354 0.0 34.23705 0.0 C 39.581623 24.341618 17.938684 21.722267 0.0 22.833513 C 2.1960464 13.573137 11.456422 11.456422 11.429978 0.0 z" svg:height="0.22833513mm" draw:style-name="style-105" svg:viewBox="0.0 0.0 35.063515 22.833513" svg:width="0.35063514mm" svg:x="14.778301mm" svg:y="17.343435mm"/>
          <draw:path svg:d="M 10.055102 0.0 C 36.513435 3.1750724 36.275238 30.48001 21.458637 45.640583 C -4.9730487 42.46551 -4.7614985 15.1870165 10.055102 0.0 z" svg:height="0.45640582mm" draw:style-name="style-106" svg:viewBox="0.0 0.0 31.5218 45.640583" svg:width="0.315218mm" svg:x="34.64876mm" svg:y="17.343435mm"/>
          <draw:path svg:d="M 0.0 0.0 C 63.31493 1.508104 12.91184 64.84927 34.23725 91.30761 C -4.0218797 87.73568 2.2753778 39.58152 0.0 0.0 z" svg:height="0.9130761mm" draw:style-name="style-107" svg:viewBox="0.0 0.0 34.23725 91.30761" svg:width="0.3423725mm" svg:x="63.963814mm" svg:y="17.343435mm"/>
          <draw:path svg:d="M 11.430181 0.0 C 19.023788 0.0 26.64364 0.0 34.23725 0.0 C 32.14718 9.710122 38.682228 10.768479 45.66743 11.403535 C 45.66743 19.023588 45.66743 26.616995 45.66743 34.23705 C 35.957108 32.12033 34.89895 38.68203 34.23725 45.640583 C 26.64364 45.640583 19.023788 45.640583 11.430181 45.640583 C 13.520249 35.93046 6.9585543 34.8721 0.0 34.23705 C 0.0 26.616995 0.0 19.023588 0.0 11.403535 C 9.736566 13.520048 10.795125 6.9585543 11.430181 0.0 z" svg:height="0.45640582mm" draw:style-name="style-108" svg:viewBox="0.0 0.0 45.66743 45.640583" svg:width="0.4566743mm" svg:x="65.44733mm" svg:y="17.343435mm"/>
          <draw:path svg:d="M 0.0 0.0 C 15.213561 0.0 30.427021 0.0 45.640682 0.0 C 57.149994 34.31638 20.214266 20.214165 1.0093053E-4 22.833513 C 0.0 15.21346 0.0 7.620053 0.0 0.0 z" svg:height="0.23556371mm" draw:style-name="style-109" svg:viewBox="0.0 0.0 47.816326 23.556372" svg:width="0.47816327mm" svg:x="16.71849mm" svg:y="17.685806mm"/>
          <draw:path svg:d="M 1.3518635 0.29996553 C 31.461458 -3.1659887 30.79996 24.112505 35.588913 45.940548 C -2.484506 57.39697 -1.823209 30.118477 1.3518635 0.29996553 z" svg:height="0.48612958mm" draw:style-name="style-110" svg:viewBox="0.0 0.0 35.588936 48.612957" svg:width="0.35588935mm" svg:x="26.290825mm" svg:y="17.682806mm"/>
          <draw:path svg:d="M 0.0 0.0 C 11.430181 0.0 22.80707 0.0 34.23725 0.0 C 34.23725 11.403535 34.23725 22.833513 34.23725 34.23705 C 22.80707 34.23705 11.430181 34.23705 0.0 34.23705 C 0.0 22.833513 0.0 11.403535 0.0 0.0 z" svg:height="0.34237048mm" draw:style-name="style-111" svg:viewBox="0.0 0.0 34.23725 34.23705" svg:width="0.3423725mm" svg:x="42.73788mm" svg:y="17.685806mm"/>
          <draw:path svg:d="M 0.0 2.6916153 C 33.284466 -14.083038 33.284466 53.703316 0.0 36.92866 C 0.0 25.525127 0.0 14.09515 0.0 2.6916153 z" svg:height="0.3962047mm" draw:style-name="style-112" svg:viewBox="0.0 0.0 24.963348 39.620472" svg:width="0.24963349mm" svg:x="50.726177mm" svg:y="17.65889mm"/>
          <draw:path svg:d="M 0.0 12.499035 C 42.46551 -27.347126 57.89072 43.614098 0.0 12.499035 L 0.0 12.499035 z" svg:height="0.20639995mm" draw:style-name="style-113" svg:viewBox="0.0 0.0 37.853302 20.639994" svg:width="0.37853304mm" svg:x="17.403233mm" svg:y="17.903187mm"/>
          <draw:path svg:d="M 159.75526 13.374708 C 157.55922 60.655815 125.67687 78.19754 91.281166 93.252335 C 75.85595 153.92128 78.4753 232.60832 0.0 230.20073 C 11.350647 150.27 63.949783 111.58798 91.281166 47.611755 C 79.74541 15.491423 42.809483 50.760384 22.80707 47.611755 C 22.80707 36.20822 22.80707 24.778242 22.80707 13.374708 C 48.974316 -4.4583035 133.58801 -4.4583035 159.75526 13.374708 z" svg:height="2.3025472mm" draw:style-name="style-114" svg:viewBox="0.0 0.0 159.75526 230.25473" svg:width="1.5975525mm" svg:x="29.385946mm" svg:y="17.89443mm"/>
          <draw:path svg:d="M 0.0 2.6916153 C 33.284466 -14.083038 33.284466 53.703316 0.0 36.92866 C 0.0 25.498684 0.0 14.09515 0.0 2.6916153 z" svg:height="0.3962047mm" draw:style-name="style-115" svg:viewBox="0.0 0.0 24.963348 39.620472" svg:width="0.24963349mm" svg:x="34.63528mm" svg:y="17.887224mm"/>
          <draw:path svg:d="M 145.2136 22.86359 C 135.13306 79.35219 60.44124 4.395726 42.502247 57.10064 C 85.15307 75.30406 142.22363 79.11399 156.61713 125.57473 C 159.07782 187.48714 130.02638 210.18843 99.57281 216.88234 C -57.775055 251.41068 -18.219574 -89.63721 145.2136 22.86359 z M 42.502247 102.76766 C 40.04156 147.059 54.593727 174.36394 88.143036 182.6453 C 122.88292 181.7458 114.89245 108.03281 99.57321 91.337685 C 73.088234 87.71287 55.731415 93.18976 42.502247 102.76766 z" svg:height="2.1935055mm" draw:style-name="style-116" svg:viewBox="0.0 0.0 156.76317 219.35054" svg:width="1.5676317mm" svg:x="37.748mm" svg:y="17.913576mm"/>
          <draw:path svg:d="M 171.40506 11.260617 C 178.84001 56.742535 127.98677 43.963116 91.500786 45.497665 C 91.73898 94.710175 141.66568 94.233986 148.5451 136.80527 C 143.22688 177.12782 119.731865 199.27339 102.90433 228.11288 C 49.45838 224.46162 -3.3525083 220.2284 0.16673723 159.63878 C 45.701344 148.34103 34.536003 193.74362 80.071014 182.44586 C 97.004326 172.76218 104.62418 153.73859 102.904724 125.40174 C 102.666534 91.40269 49.061924 110.77024 34.430634 91.16469 C 66.365456 30.681063 97.95671 -24.37876 171.40506 11.260617 z" svg:height="2.2811296mm" draw:style-name="style-117" svg:viewBox="0.0 0.0 172.1363 228.11296" svg:width="1.7213631mm" svg:x="45.931057mm" svg:y="18.029606mm"/>
          <draw:path svg:d="M 0.0 2.6916153 C 33.284565 -14.083038 33.284565 53.703316 0.0 36.92866 C 0.0 25.525127 0.0 14.121593 0.0 2.6916153 z" svg:height="0.3962047mm" draw:style-name="style-118" svg:viewBox="0.0 0.0 24.963425 39.620472" svg:width="0.24963425mm" svg:x="15.577343mm" svg:y="18.115295mm"/>
          <draw:path svg:d="M 0.0 0.0 C 7.593609 0.0 15.21346 0.0 22.80707 0.0 C 22.80707 15.21346 22.80707 30.427122 22.80707 45.640583 C 15.21346 45.640583 7.593609 45.640583 0.0 45.640583 C 0.0 30.427122 0.0 15.21346 0.0 0.0 z" svg:height="0.45640582mm" draw:style-name="style-119" svg:viewBox="0.0 0.0 22.80707 45.640583" svg:width="0.22807069mm" svg:x="42.73788mm" svg:y="18.256512mm"/>
          <draw:path svg:d="M 10.339323 0.0 C 50.26502 9.41924 20.631815 78.10509 21.742857 102.71114 C -14.293378 81.41238 3.857161 44.185368 10.339323 0.0 z" svg:height="1.0271114mm" draw:style-name="style-120" svg:viewBox="0.0 0.0 31.283937 102.71114" svg:width="0.31283936mm" svg:x="50.622784mm" svg:y="18.256512mm"/>
          <draw:path svg:d="M 11.878918 0.0 C 35.585682 6.4028306 36.06187 17.806366 23.308895 34.23705 C 15.688843 34.23705 8.095436 34.23705 0.47538278 34.23705 C -2.7261336 15.795628 11.270307 14.578608 11.878918 0.0 z" svg:height="0.34237048mm" draw:style-name="style-121" svg:viewBox="0.0 0.0 31.636408 34.23705" svg:width="0.31636408mm" svg:x="26.185555mm" svg:y="18.370546mm"/>
          <draw:path svg:d="M 0.0 0.08276303 C 37.517895 -2.6423612 51.27634 62.947746 0.0 57.153324 C 0.0 38.129936 0.0 19.10635 0.0 0.08276303 z" svg:height="0.5751594mm" draw:style-name="style-122" svg:viewBox="0.0 0.0 33.49536 57.515934" svg:width="0.33495364mm" svg:x="65.56163mm" svg:y="18.369719mm"/>
          <draw:path svg:d="M 46.51444 8.230279 C 55.510174 52.17765 -8.122082 52.17765 0.87365466 8.230279 C 23.52206 -10.793308 15.372931 9.262193 46.51444 8.230279 z" svg:height="0.41190764mm" draw:style-name="style-123" svg:viewBox="0.0 0.0 47.388454 41.190765" svg:width="0.47388452mm" svg:x="34.39847mm" svg:y="18.516579mm"/>
          <draw:path svg:d="M 34.255013 0.0 C 59.469883 1.4287726 39.123093 48.418797 45.685192 68.4741 C 131.35745 62.65323 202.79446 71.14633 216.87064 136.9482 C 194.85728 183.40894 134.823 191.84915 91.32598 216.82582 C 21.317335 191.74338 -1.1457633 119.11518 0.04440943 22.806868 C 9.22505 13.017615 31.291693 16.033823 34.255013 0.0 z M 114.15888 159.75546 C 71.5872 171.87338 96.08748 116.97243 57.08792 125.51842 C 39.57284 166.95221 98.91918 188.75381 114.15888 159.75546 z" svg:height="2.1682582mm" draw:style-name="style-124" svg:viewBox="0.0 0.0 216.87076 216.82582" svg:width="2.1687076mm" svg:x="78.228645mm" svg:y="18.598883mm"/>
          <draw:path svg:d="M 29.790554 0.48184234 C 48.23197 -2.7461178 49.449093 11.276766 64.0276 11.91182 C 48.47007 68.61197 64.34513 156.77115 29.790554 194.5008 C -35.799656 181.93312 26.959452 53.054535 29.790554 0.48184234 z" svg:height="1.9450083mm" draw:style-name="style-125" svg:viewBox="0.0 0.0 64.02764 194.50084" svg:width="0.6402764mm" svg:x="8.774656mm" svg:y="18.822134mm"/>
          <draw:path svg:d="M 0.66634333 0.0 C 12.096322 0.0 23.499857 0.0 34.903393 0.0 C 38.52821 26.458332 33.07776 43.81495 23.473413 57.07056 C -1.4503716 55.37735 -1.0006253 28.310408 0.66634333 0.0 z" svg:height="0.5707056mm" draw:style-name="style-126" svg:viewBox="0.0 0.0 36.032093 57.07056" svg:width="0.36032093mm" svg:x="19.22246mm" svg:y="18.826952mm"/>
          <draw:path svg:d="M 11.191782 0.0 C 40.24302 1.1641327 38.15275 42.5186 22.595318 57.07056 C -6.4294763 55.90643 -4.3392053 14.552163 11.191782 0.0 z" svg:height="0.5707056mm" draw:style-name="style-127" svg:viewBox="0.0 0.0 33.806656 57.07056" svg:width="0.33806658mm" svg:x="26.078392mm" svg:y="18.826952mm"/>
          <draw:path svg:d="M 12.023248 0.0 C 43.297176 0.23819605 39.116634 53.842804 23.453428 68.4741 C -7.8471465 68.2361 -3.69325 14.6314945 12.023248 0.0 z" svg:height="0.68474096mm" draw:style-name="style-128" svg:viewBox="0.0 0.0 35.44622 68.4741" svg:width="0.3544622mm" svg:x="42.61765mm" svg:y="18.826952mm"/>
          <draw:path svg:d="M 13.509349 0.0 C 50.86858 6.2970557 58.93818 63.552925 2.1058145 57.044117 C -7.313426 24.791565 18.192526 27.490246 13.509349 0.0 z" svg:height="0.57558817mm" draw:style-name="style-129" svg:viewBox="0.0 0.0 43.14064 57.55882" svg:width="0.4314064mm" svg:x="61.774757mm" svg:y="18.941252mm"/>
          <draw:path svg:d="M 68.4741 0.8764807 C 104.35157 -4.6004133 113.08286 17.121855 136.94829 23.709993 C 104.58976 68.26578 121.04679 98.82512 148.35182 137.82487 C 155.94533 201.88043 5.741433 247.67989 0.0 160.65839 C 36.40665 150.86873 35.295406 178.62361 57.044117 183.46545 C 85.61916 185.39687 92.78937 165.92352 102.71124 149.22841 C 105.9392 119.38345 98.5308 100.14811 68.4742 103.58782 C 90.16992 42.574917 104.93363 51.06802 68.4741 0.8764807 z" svg:height="2.0866923mm" draw:style-name="style-130" svg:viewBox="0.0 0.0 148.63025 208.66924" svg:width="1.4863026mm" svg:x="9.528969mm" svg:y="19.046522mm"/>
          <draw:path svg:d="M 8.1757765 1.075112 C 54.133884 -10.063783 54.133884 69.28477 8.1757765 58.14567 C -13.229166 36.37072 14.949022 37.508408 8.1757765 1.075112 z" svg:height="0.59220684mm" draw:style-name="style-131" svg:viewBox="0.0 0.0 42.644543 59.220684" svg:width="0.42644542mm" svg:x="34.325188mm" svg:y="19.158571mm"/>
          <draw:path svg:d="M 20.307121 0.06378809 C 45.07214 -1.8676184 25.492931 40.545002 31.737099 57.13435 C -19.274601 59.03931 2.2890034 16.970661 20.307121 0.06378809 z" svg:height="0.57197016mm" draw:style-name="style-132" svg:viewBox="0.0 0.0 33.243214 57.197014" svg:width="0.33243212mm" svg:x="15.259972mm" svg:y="19.397022mm"/>
          <draw:path svg:d="M 0.8054256 0.0 C 12.235606 0.0 23.639141 0.0 35.042675 0.0 C 39.884514 23.838984 27.237516 30.21537 23.639141 45.640583 C 3.5571954 42.915257 -2.369445 26.008383 0.8054256 0.0 z" svg:height="0.45640582mm" draw:style-name="style-133" svg:viewBox="0.0 0.0 36.132786 45.640583" svg:width="0.36132786mm" svg:x="50.489788mm" svg:y="19.39766mm"/>
          <draw:path svg:d="M 13.18294 0.36880013 C 35.540264 -5.1345377 49.93356 52.703297 24.586473 57.43936 C -16.529797 68.36671 4.3723106 8.17396 13.18294 0.36880013 z" svg:height="0.5876105mm" draw:style-name="style-134" svg:viewBox="0.0 0.0 38.012245 58.761047" svg:width="0.38012245mm" svg:x="19.439663mm" svg:y="19.508007mm"/>
          <draw:path svg:d="M 0.0 0.07569789 C 37.33299 -2.3321006 45.03197 53.60097 0.0 45.742725 C 0.0 30.529264 0.0 15.289158 0.0 0.07569789 z" svg:height="0.46500096mm" draw:style-name="style-135" svg:viewBox="0.0 0.0 30.954037 46.500095" svg:width="0.30954036mm" svg:x="74.91968mm" svg:y="19.510939mm"/>
          <draw:path svg:d="M 22.80707 11.429978 C 22.80707 19.050032 22.80707 26.643438 22.80707 34.23705 C -1.5349514 39.581722 1.0843976 17.938786 0.0 0.0 C 9.207286 2.1696026 11.35105 11.456422 22.80707 11.429978 z" svg:height="0.35063544mm" draw:style-name="style-136" svg:viewBox="0.0 0.0 22.80707 35.06354" svg:width="0.22807069mm" svg:x="75.604416mm" svg:y="19.511696mm"/>
          <draw:path svg:d="M 22.833513 0.00383536 C 60.56316 -0.7898823 42.12154 120.65376 0.0 114.11871 C 2.3018215 70.75331 10.106981 32.917885 22.833513 0.00383536 z" svg:height="1.1437336mm" draw:style-name="style-137" svg:viewBox="0.0 0.0 43.296017 114.37336" svg:width="0.43296015mm" svg:x="25.847939mm" svg:y="19.625957mm"/>
          <draw:path svg:d="M 0.6972281 0.0 C 12.127408 0.0 23.530943 0.0 34.96072 0.0 C 34.96072 15.21346 34.96072 30.427122 34.96072 45.640583 C 4.8777704 49.080093 -2.5305302 29.844955 0.6972281 0.0 z" svg:height="0.46037316mm" draw:style-name="style-138" svg:viewBox="0.0 0.0 34.960728 46.037315" svg:width="0.34960726mm" svg:x="42.50257mm" svg:y="19.74003mm"/>
          <draw:path svg:d="M 1.3548914 0.29996553 C 31.464485 -3.1659887 30.776543 24.112505 35.59214 45.940548 C -2.5079217 57.423412 -1.8199793 30.118477 1.3548914 0.29996553 z" svg:height="0.4862191mm" draw:style-name="style-139" svg:viewBox="0.0 0.0 35.5924 48.621914" svg:width="0.35592398mm" svg:x="77.41649mm" svg:y="19.737032mm"/>
          <draw:path svg:d="M 11.403535 0.0 C 58.102474 39.55528 48.70988 184.81146 0.0 193.99251 C 5.873753 127.07941 19.737974 98.18683 11.403535 0.0 z" svg:height="1.9399251mm" draw:style-name="style-140" svg:viewBox="0.0 0.0 41.90236 193.99251" svg:width="0.41902357mm" svg:x="50.38381mm" svg:y="19.968367mm"/>
          <draw:path svg:d="M 0.0 0.0 C 7.593609 0.0 15.21346 0.0 22.80707 0.0 C 22.80707 15.21346 22.80707 30.427122 22.80707 45.640583 C 15.187218 45.640583 7.593609 45.640583 0.0 45.640583 C 0.0 30.427122 0.0 15.21346 0.0 0.0 z" svg:height="0.45640582mm" draw:style-name="style-141" svg:viewBox="0.0 0.0 22.80707 45.640583" svg:width="0.22807069mm" svg:x="34.406944mm" svg:y="20.082401mm"/>
          <draw:path svg:d="M 11.403535 0.0 C 26.3789 4.021678 29.368765 20.108389 45.640583 22.833513 C 42.888912 42.91546 26.008484 48.8421 0.0 45.667027 C 8.863618 35.507156 12.276685 19.870193 11.403535 0.0 z" svg:height="0.46472692mm" draw:style-name="style-142" svg:viewBox="0.0 0.0 45.640583 46.47269" svg:width="0.45640582mm" svg:x="15.006637mm" svg:y="20.196436mm"/>
          <draw:path svg:d="M 57.07056 32.768105 C 24.817806 42.187344 27.490044 16.707838 0.0 21.36457 C 2.0902712 -13.692639 61.462654 -2.580188 57.07056 32.768105 z" svg:height="0.34875694mm" draw:style-name="style-143" svg:viewBox="0.0 0.0 57.30266 34.875694" svg:width="0.57302666mm" svg:x="19.685528mm" svg:y="20.211126mm"/>
          <draw:path svg:d="M 0.0 0.0 C 90.67275 79.057465 25.214869 198.14641 79.904274 285.3001 C 61.4893 288.52808 60.272076 274.5052 45.667027 273.89658 C 52.731354 335.30634 83.7142 372.7978 114.14112 410.84497 C 59.95435 430.50342 51.805218 306.04355 11.429776 273.89658 C 19.790457 263.2339 32.17302 256.59286 45.667027 251.06306 C 5.1329226 157.29477 25.77039 123.639694 0.0 0.0 z" svg:height="4.129382mm" draw:style-name="style-144" svg:viewBox="0.0 0.0 114.14112 412.93823" svg:width="1.1414112mm" svg:x="61.56748mm" svg:y="20.196436mm"/>
          <draw:path svg:d="M 0.0 1.1994584 C 57.65273 -13.802451 113.26787 117.56327 194.01875 81.07709 C 185.71095 112.2186 216.6934 104.04282 216.82582 126.717674 C 182.11218 177.59695 214.9469 268.58722 159.7815 275.0696 C 167.90439 247.73822 165.12598 233.05383 171.18504 183.762 C 97.73668 139.28554 43.576958 75.54731 0.0 1.1994584 z" svg:height="2.7506957mm" draw:style-name="style-145" svg:viewBox="0.0 0.0 216.82582 275.06958" svg:width="2.1682582mm" svg:x="67.04515mm" svg:y="20.298742mm"/>
          <draw:path svg:d="M 0.0 13.024479 C 1.4283688 -12.190389 48.392555 8.18264 68.4745 1.5945004 C 67.01868 26.809368 20.0553 6.4627833 0.0 13.024479 z" svg:height="0.14626922mm" draw:style-name="style-146" svg:viewBox="0.0 0.0 68.4745 14.626922" svg:width="0.684745mm" svg:x="73.207825mm" svg:y="20.180492mm"/>
          <draw:path svg:d="M 0.6972281 0.0 C 12.127408 0.0 23.530943 0.0 34.96072 0.0 C 34.96072 15.21346 34.96072 30.427122 34.96072 45.640583 C 4.8777704 49.080296 -2.5305302 29.844955 0.6972281 0.0 z" svg:height="0.46037355mm" draw:style-name="style-147" svg:viewBox="0.0 0.0 34.960728 46.037357" svg:width="0.34960726mm" svg:x="42.50257mm" svg:y="20.424772mm"/>
          <draw:path svg:d="M 114.114876 67.32066 C 74.586044 92.69419 40.348995 31.681284 0.0 21.680079 C 2.0638275 -11.41928 54.239662 -5.8366103 45.640583 33.083614 C 80.35402 32.633865 120.755905 26.442587 114.114876 67.32066 z" svg:height="0.734465mm" draw:style-name="style-148" svg:viewBox="0.0 0.0 114.83775 73.4465" svg:width="1.1483775mm" svg:x="20.256233mm" svg:y="20.55034mm"/>
          <draw:path svg:d="M 0.0 0.0 C 11.430181 0.0 22.833715 0.0 34.23725 0.0 C 34.713642 34.713238 40.87848 75.11512 0.0 68.4741 C 0.0 45.640583 0.0 22.833513 0.0 0.0 z" svg:height="0.69196963mm" draw:style-name="style-149" svg:viewBox="0.0 0.0 34.837257 69.19697" svg:width="0.34837255mm" svg:x="34.292908mm" svg:y="20.767141mm"/>
          <draw:path svg:d="M 0.0 0.0 C 11.403535 0.0 22.833513 0.0 34.23705 0.0 C 29.421652 21.828043 30.109594 49.133183 0.0 45.667027 C 0.0 30.427122 0.0 15.213662 0.0 0.0 z" svg:height="0.45966676mm" draw:style-name="style-150" svg:viewBox="0.0 0.0 34.23705 45.966675" svg:width="0.34237048mm" svg:x="15.006637mm" svg:y="20.881178mm"/>
          <draw:path svg:d="M 12.529717 0.0 C 46.47568 1.0054699 43.062614 68.05079 1.1261828 57.07056 C -2.498636 30.61243 2.978258 13.2556095 12.529717 0.0 z" svg:height="0.5828529mm" draw:style-name="style-151" svg:viewBox="0.0 0.0 35.55511 58.28529" svg:width="0.35555112mm" svg:x="25.722641mm" svg:y="20.881178mm"/>
          <draw:path svg:d="M 0.0 0.0 C 11.430181 0.0 22.833715 0.0 34.263493 0.0 C 37.465008 29.844955 30.082949 49.080296 0.0 45.640583 C 0.0 30.427122 0.0 15.213662 0.0 0.0 z" svg:height="0.46037355mm" draw:style-name="style-152" svg:viewBox="0.0 0.0 34.952564 46.037357" svg:width="0.34952563mm" svg:x="42.509544mm" svg:y="21.109512mm"/>
          <draw:path svg:d="M 0.0 13.290532 C 8.969293 -12.90316 70.6437 2.2045245 57.07056 36.097603 C 20.690353 45.86061 13.758244 26.175726 0.0 13.290532 z" svg:height="0.38722396mm" draw:style-name="style-153" svg:viewBox="0.0 0.0 59.013493 38.722397" svg:width="0.5901349mm" svg:x="21.511417mm" svg:y="21.20468mm"/>
          <draw:path svg:d="M 10.051873 0.0 C 30.133818 2.751568 36.06046 19.631996 32.88559 45.667027 C -2.674659 50.985256 -7.913357 16.959963 10.051873 0.0 z" svg:height="0.4622501mm" draw:style-name="style-154" svg:viewBox="0.0 0.0 33.69126 46.22501" svg:width="0.3369126mm" svg:x="51.42444mm" svg:y="21.223549mm"/>
          <draw:path svg:d="M 0.0 0.13484319 C 64.84948 -3.8603907 39.687496 82.182076 91.281166 91.41601 C 44.291546 122.74262 13.4144745 40.351418 0.0 0.13484319 z" svg:height="0.98367465mm" draw:style-name="style-155" svg:viewBox="0.0 0.0 91.281166 98.36746" svg:width="0.91281164mm" svg:x="66.47471mm" svg:y="21.336237mm"/>
          <draw:path svg:d="M 0.5997292 0.0 C 20.469921 10.530485 61.850834 -0.39685884 57.670288 34.23705 C 24.96799 36.48598 -4.612525 35.639378 0.5997292 0.0 z" svg:height="0.34966707mm" draw:style-name="style-156" svg:viewBox="0.0 0.0 57.964756 34.966705" svg:width="0.57964754mm" svg:x="22.418497mm" svg:y="21.451885mm"/>
          <draw:path svg:d="M 37.70038 0.0 C 71.03813 12.752975 23.174456 37.094593 3.4631283 34.23705 C -14.290148 -6.350145 42.224487 27.33138 37.70038 0.0 z" svg:height="0.3446817mm" draw:style-name="style-157" svg:viewBox="0.0 0.0 49.189255 34.468174" svg:width="0.49189255mm" svg:x="72.14608mm" svg:y="21.451885mm"/>
          <draw:path svg:d="M 12.015073 0.0 C 52.734486 9.683679 13.390857 28.098656 23.418608 68.4741 C -7.85512 68.2359 -3.6746786 14.631293 12.015073 0.0 z" svg:height="0.68474096mm" draw:style-name="style-158" svg:viewBox="0.0 0.0 30.90295 68.4741" svg:width="0.3090295mm" svg:x="14.886486mm" svg:y="21.56592mm"/>
          <draw:path svg:d="M 12.116104 0.47558463 C 54.872696 -7.4619956 39.923878 86.83558 0.6861257 68.94968 C -0.79553443 40.82438 -1.0072867 13.969189 12.116104 0.47558463 z" svg:height="0.7121175mm" draw:style-name="style-159" svg:viewBox="0.0 0.0 37.927994 71.21175" svg:width="0.37927994mm" svg:x="25.612741mm" svg:y="21.561165mm"/>
          <draw:path svg:d="M 2.7755895 0.0 C 17.98905 0.0 33.20251 0.0 48.416374 0.0 C 61.72507 39.607964 -15.348303 53.075325 2.7755895 0.0 z" svg:height="0.349378mm" draw:style-name="style-160" svg:viewBox="0.0 0.0 49.97009 34.937798" svg:width="0.49970087mm" svg:x="34.151115mm" svg:y="21.56592mm"/>
          <draw:path svg:d="M 79.87763 22.240849 C 70.03509 65.923584 20.478601 33.803047 0.0 22.240849 C 9.815897 -21.441883 59.398827 10.704893 79.87763 22.240849 z" svg:height="0.44488752mm" draw:style-name="style-161" svg:viewBox="0.0 0.0 79.87763 44.48875" svg:width="0.79877627mm" svg:x="23.109238mm" svg:y="21.685883mm"/>
          <draw:path svg:d="M 0.0 0.0 C 7.6200023 0.0 15.213561 0.0 22.833563 0.0 C 22.833563 7.620053 22.833563 15.21346 22.833563 22.833513 C 15.213561 22.833513 7.6200023 22.833513 0.0 22.833513 C 0.0 15.21346 0.0 7.593407 0.0 0.0 z" svg:height="0.22833513mm" draw:style-name="style-162" svg:viewBox="0.0 0.0 22.833563 22.833513" svg:width="0.22833563mm" svg:x="4.6217413mm" svg:y="21.794256mm"/>
          <draw:path svg:d="M 0.0 0.0 C 11.430181 0.0 22.833715 0.0 34.263493 0.0 C 34.263493 11.403535 34.263493 22.833513 34.263493 34.23705 C 22.833311 34.23705 11.429776 34.23705 0.0 34.23705 C 0.0 22.80707 0.0 11.403535 0.0 0.0 z" svg:height="0.34237048mm" draw:style-name="style-163" svg:viewBox="0.0 0.0 34.263493 34.23705" svg:width="0.34263492mm" svg:x="42.509544mm" svg:y="21.794256mm"/>
          <draw:path svg:d="M 57.07056 21.095692 C 48.04818 61.153603 17.144867 34.27197 0.0 21.095692 C 9.022382 -18.935778 39.899452 7.9194126 57.07056 21.095692 z" svg:height="0.4220306mm" draw:style-name="style-164" svg:viewBox="0.0 0.0 57.07056 42.20306" svg:width="0.5707056mm" svg:x="51.867325mm" svg:y="21.811369mm"/>
          <draw:path svg:d="M 0.0 0.0 C 7.6200023 0.0 15.213561 0.0 22.833563 0.0 C 22.833563 7.620053 22.833563 15.21346 22.833563 22.833513 C 15.213561 22.833513 7.6200023 22.833513 0.0 22.833513 C 0.0 15.21346 0.0 7.593407 0.0 0.0 z" svg:height="0.22833513mm" draw:style-name="style-165" svg:viewBox="0.0 0.0 22.833563 22.833513" svg:width="0.22833563mm" svg:x="5.078148mm" svg:y="21.90829mm"/>
          <draw:path svg:d="M 45.640583 0.80582935 C 57.14989 35.122208 20.214165 21.019993 0.0 23.612898 C 2.725326 3.5573974 19.632198 -2.3692431 45.640583 0.80582935 z" svg:height="0.24356923mm" draw:style-name="style-166" svg:viewBox="0.0 0.0 47.816223 24.356922" svg:width="0.47816226mm" svg:x="24.022314mm" svg:y="22.014269mm"/>
          <draw:path svg:d="M 57.07056 11.20026 C 59.00197 35.96518 16.589346 16.38607 0.0 22.63024 C 1.1903746 -6.420998 42.54484 -4.357171 57.07056 11.20026 z" svg:height="0.2413632mm" draw:style-name="style-167" svg:viewBox="0.0 0.0 57.1344 24.13632" svg:width="0.571344mm" svg:x="24.592491mm" svg:y="22.138659mm"/>
          <draw:path svg:d="M 1.3657919 0.0 C 12.769326 0.0 24.199507 0.0 35.603043 0.0 C 35.603043 15.21346 35.603043 30.427122 35.603043 45.640583 C -2.4970212 57.097004 -1.8353207 29.792067 1.3657919 0.0 z" svg:height="0.4831138mm" draw:style-name="style-168" svg:viewBox="0.0 0.0 35.60323 48.311382" svg:width="0.3560323mm" svg:x="34.165215mm" svg:y="22.136625mm"/>
          <draw:path svg:d="M 0.0 0.48184234 C 18.414976 -2.7461178 19.632198 11.276766 34.23725 11.885377 C 32.067646 21.145752 22.780827 23.262468 22.80707 34.71889 C 15.187218 34.71889 7.593609 34.71889 0.0 34.71889 C 0.0 23.288912 0.0 11.885377 0.0 0.48184234 z" svg:height="0.34718952mm" draw:style-name="style-169" svg:viewBox="0.0 0.0 34.23725 34.718952" svg:width="0.3423725mm" svg:x="50.38381mm" svg:y="22.131807mm"/>
          <draw:path svg:d="M 0.0 0.0 C 43.47118 9.816099 61.806625 44.714645 68.4741 91.30761 C 25.02956 81.491714 6.6937127 46.56672 0.0 0.0 z" svg:height="0.9130761mm" draw:style-name="style-170" svg:viewBox="0.0 0.0 68.4741 91.30761" svg:width="0.68474096mm" svg:x="66.360405mm" svg:y="22.136625mm"/>
          <draw:path svg:d="M 1.0319138 1.0240412 C 36.777065 -4.2675447 51.990524 10.945915 46.69894 46.691067 C 10.953788 51.95641 -4.285914 36.74275 1.0319138 1.0240412 z" svg:height="0.4770641mm" draw:style-name="style-171" svg:viewBox="0.0 0.0 47.722965 47.70641" svg:width="0.47722965mm" svg:x="52.541748mm" svg:y="22.240421mm"/>
          <draw:path svg:d="M 0.0 0.0 C 33.44333 0.7937177 64.34664 4.127453 57.07056 45.640583 C 34.18416 67.17774 3.995234 31.644142 0.0 0.0 z" svg:height="0.52224195mm" draw:style-name="style-172" svg:viewBox="0.0 0.0 58.143642 52.224194" svg:width="0.5814364mm" svg:x="25.277496mm" svg:y="22.364697mm"/>
          <draw:path svg:d="M 1.3403574 0.0 C 12.770537 0.0 24.174072 0.0 35.603848 0.0 C 35.603848 15.21346 35.603848 30.427122 35.603848 45.640583 C -2.49581 57.123447 -1.8078676 29.818512 1.3403574 0.0 z" svg:height="0.48322034mm" draw:style-name="style-173" svg:viewBox="0.0 0.0 35.603947 48.322037" svg:width="0.35603946mm" svg:x="42.38184mm" svg:y="22.364697mm"/>
          <draw:path svg:d="M 24.993425 0.2793757 C 43.620052 -4.853547 43.620052 62.48286 24.993425 57.349937 C -22.02304 62.87972 8.748053 1.6817044 24.993425 0.2793757 z" svg:height="0.57703304mm" draw:style-name="style-174" svg:viewBox="0.0 0.0 38.96335 57.70331" svg:width="0.38963348mm" svg:x="14.642667mm" svg:y="22.475939mm"/>
          <draw:path svg:d="M 0.0 0.0 C 39.84626 5.7944217 86.14829 5.1329226 114.11483 22.833513 C 108.02943 67.44238 12.911689 22.648407 0.0 0.0 z" svg:height="0.418682mm" draw:style-name="style-175" svg:viewBox="0.0 0.0 114.11483 41.8682" svg:width="1.1411483mm" svg:x="7.931414mm" svg:y="22.707067mm"/>
          <draw:path svg:d="M 24.959715 0.48587954 C -4.461937 47.0526 68.32512 81.97759 2.1526463 91.79349 C 11.518999 63.139313 -20.072256 -6.472675 24.959715 0.48587954 z" svg:height="0.9179354mm" draw:style-name="style-176" svg:viewBox="0.0 0.0 30.938663 91.79354" svg:width="0.30938664mm" svg:x="50.362545mm" svg:y="22.702208mm"/>
          <draw:path svg:d="M 3.2099946 2.4471614 C 45.70215 -9.644316 40.039948 26.47125 60.254314 36.684208 C 45.04045 65.65611 -14.332135 43.88096 3.2099946 2.4471614 z" svg:height="0.49928442mm" draw:style-name="style-177" svg:viewBox="0.0 0.0 60.254227 49.928444" svg:width="0.6025422mm" svg:x="53.090675mm" svg:y="22.682596mm"/>
          <draw:path svg:d="M 0.0 0.48184234 C 18.414976 -2.7461178 19.632198 11.276766 34.23725 11.885377 C 23.389236 91.02218 69.18868 119.38567 45.66743 228.7114 C 54.00187 239.34766 66.410675 245.9887 79.90468 251.51846 C 66.75504 280.22574 74.480675 329.78223 34.23765 331.42255 C 23.89187 181.56271 0.82036334 148.01361 0.0 0.48184234 z" svg:height="3.3142262mm" draw:style-name="style-178" svg:viewBox="0.0 0.0 79.90468 331.4226" svg:width="0.7990468mm" svg:x="64.07811mm" svg:y="22.70225mm"/>
          <draw:path svg:d="M 11.167761 0.48184234 C 29.609383 -2.7461178 30.8262 11.276766 45.40501 11.91182 C 25.137756 62.31491 39.504612 76.39068 22.571295 126.0267 C -28.863506 106.791565 25.772812 52.47257 11.167761 0.48184234 z" svg:height="1.2602674mm" draw:style-name="style-179" svg:viewBox="0.0 0.0 45.405163 126.02674" svg:width="0.4540516mm" svg:x="34.067192mm" svg:y="22.816284mm"/>
          <draw:path svg:d="M 2.9704864 0.7319482 C 35.64654 -1.5169858 65.2534 -0.6968244 60.04115 34.968994 C 29.878565 34.678116 -11.4758005 45.605255 2.9704864 0.7319482 z" svg:height="0.35939863mm" draw:style-name="style-180" svg:viewBox="0.0 0.0 60.640377 35.93986" svg:width="0.60640377mm" svg:x="9.270928mm" svg:y="22.928083mm"/>
          <draw:path svg:d="M 45.640583 0.80562747 C 45.640583 12.235606 45.640583 23.639141 45.640583 35.042675 C 25.188324 36.49789 21.563503 21.07268 0.0 23.639141 C 2.751669 3.5573974 19.631996 -2.3692431 45.640583 0.80562747 z" svg:height="0.35139713mm" draw:style-name="style-181" svg:viewBox="0.0 0.0 45.640583 35.139713" svg:width="0.45640582mm" svg:x="9.985374mm" svg:y="23.155416mm"/>
          <draw:path svg:d="M 0.80582935 0.48184234 C 19.220806 -2.7461178 20.46427 11.276766 35.042877 11.91182 C 28.984018 21.092865 23.13671 30.432571 23.612898 46.14887 C 3.5573974 43.3973 -2.3692431 26.516872 0.80582935 0.48184234 z" svg:height="0.46148902mm" draw:style-name="style-182" svg:viewBox="0.0 0.0 35.04283 46.148903" svg:width="0.3504283mm" svg:x="25.383474mm" svg:y="23.158655mm"/>
          <draw:path svg:d="M 0.0 1.4328097 C 39.872807 -8.7801485 19.499777 38.659622 11.430181 47.099834 C -4.0481215 43.55455 1.9580522 18.52499 0.0 1.4328097 z" svg:height="0.47099906mm" draw:style-name="style-183" svg:viewBox="0.0 0.0 23.843206 47.099907" svg:width="0.23843206mm" svg:x="42.39524mm" svg:y="23.149145mm"/>
          <draw:path svg:d="M 0.0 0.0 C 11.430181 0.0 22.80707 0.0 34.23725 0.0 C 41.751324 23.997646 64.45262 50.72062 45.66743 68.4741 C 7.990468 68.07744 2.0105362 36.036236 0.0 0.0 z" svg:height="0.68474096mm" draw:style-name="style-184" svg:viewBox="0.0 0.0 52.933468 68.4741" svg:width="0.52933466mm" svg:x="66.13234mm" svg:y="23.163473mm"/>
          <draw:path svg:d="M 1.4417926 0.7319482 C 34.117847 -1.5169858 63.72471 -0.6968244 58.512455 34.968994 C 45.918243 47.721973 -9.591327 45.15551 1.4417926 0.7319482 z" svg:height="0.41637763mm" draw:style-name="style-185" svg:viewBox="0.0 0.0 59.111687 41.637764" svg:width="0.59111685mm" svg:x="10.655698mm" svg:y="23.270452mm"/>
          <draw:path svg:d="M 20.30702 0.0 C 56.078716 7.884491 35.17661 30.427122 31.736998 57.044117 C -19.274601 58.975727 2.2889025 16.906872 20.30702 0.0 z" svg:height="0.5710847mm" draw:style-name="style-186" svg:viewBox="0.0 0.0 40.92677 57.108467" svg:width="0.4092677mm" svg:x="14.575231mm" svg:y="23.277773mm"/>
          <draw:path svg:d="M 1.9358475 2.0755353 C 38.368942 -7.71412 37.23125 20.040766 59.00641 24.882605 C 50.06356 51.102943 -11.610644 35.99526 1.9358475 2.0755353 z" svg:height="0.3819127mm" draw:style-name="style-187" svg:viewBox="0.0 0.0 59.00641 38.191273" svg:width="0.5900641mm" svg:x="53.901928mm" svg:y="23.257017mm"/>
          <draw:path svg:d="M 1.2146989 1.1286051 C 27.67303 -2.4962137 45.02965 2.9542365 58.285362 12.558583 C 57.279892 46.504547 -9.765533 43.09148 1.2146989 1.1286051 z" svg:height="0.3558168mm" draw:style-name="style-188" svg:viewBox="0.0 0.0 58.285393 35.58168" svg:width="0.5828539mm" svg:x="11.456746mm" svg:y="23.49456mm"/>
          <draw:path svg:d="M 46.540985 32.96048 C 31.327423 32.96048 16.113861 32.96048 0.8738565 32.96048 C -8.12188 -10.986894 55.510376 -10.986894 46.540985 32.96048 z" svg:height="0.32960528mm" draw:style-name="style-189" svg:viewBox="0.0 0.0 47.409893 32.96053" svg:width="0.47409892mm" svg:x="12.144896mm" svg:y="23.632912mm"/>
          <draw:path svg:d="M 68.4741 30.77412 C 57.335 75.753204 12.858549 38.49995 0.0 19.344143 C 11.456422 -25.926023 46.063885 21.169775 68.4741 30.77412 z" svg:height="0.5208473mm" draw:style-name="style-190" svg:viewBox="0.0 0.0 68.4741 52.084732" svg:width="0.68474096mm" svg:x="54.72033mm" svg:y="23.654774mm"/>
          <draw:path svg:d="M 0.0 0.0 C 48.762768 42.545044 65.61655 116.97222 114.114876 159.75546 C 112.2626 173.1433 93.29211 169.38625 79.87763 171.18544 C 97.10203 226.27171 127.84668 255.40227 136.92195 296.70386 C 129.53989 263.04877 98.95431 356.18222 148.35213 353.7744 C 146.49985 367.1358 127.52935 363.4052 114.114876 365.17795 C 124.43361 385.31277 139.64708 400.52625 159.75566 410.84497 C 55.85374 428.41336 88.238716 278.3682 34.23725 216.82602 C 79.692726 213.22765 65.140564 269.61047 102.71134 273.89658 C 75.72373 181.84814 8.493102 72.89263 0.0 0.0 z" svg:height="4.122653mm" draw:style-name="style-191" svg:viewBox="0.0 0.0 159.75566 412.26532" svg:width="1.5975566mm" svg:x="61.681515mm" svg:y="23.620146mm"/>
          <draw:path svg:d="M 11.430181 0.25898772 C 33.602196 -4.265324 28.125301 52.22307 0.0 34.496037 C 0.0 26.875982 0.0 19.282576 0.0 11.662522 C 9.710324 13.779036 10.795125 7.217542 11.430181 0.25898772 z" svg:height="0.37950772mm" draw:style-name="style-192" svg:viewBox="0.0 0.0 25.106451 37.95077" svg:width="0.2510645mm" svg:x="42.39524mm" svg:y="23.73159mm"/>
          <draw:path svg:d="M 57.070663 0.66614145 C 68.791725 39.0042 21.59005 18.419619 0.0 23.499655 C 1.6668676 -1.4505736 28.760254 -1.0008271 57.070663 0.66614145 z" svg:height="0.24569346mm" draw:style-name="style-193" svg:viewBox="0.0 0.0 58.91296 24.569345" svg:width="0.58912957mm" svg:x="12.838376mm" svg:y="23.841555mm"/>
          <draw:path svg:d="M 0.80562747 0.0 C 12.235606 0.0 23.639141 0.0 35.042675 0.0 C 39.884514 23.865427 27.237516 30.21537 23.639141 45.667027 C 3.5571954 42.91546 -2.369445 26.035028 0.80562747 0.0 z" svg:height="0.45667025mm" draw:style-name="style-194" svg:viewBox="0.0 0.0 36.132668 45.667027" svg:width="0.3613267mm" svg:x="25.269442mm" svg:y="23.848215mm"/>
          <draw:path svg:d="M 0.0 0.8264192 C 24.341618 -4.518256 21.722267 17.124681 22.80707 35.063465 C 13.546492 32.893864 11.430181 23.607044 0.0 23.659933 C 0.0 16.039879 0.0 8.44627 0.0 0.8264192 z" svg:height="0.35063544mm" draw:style-name="style-195" svg:viewBox="0.0 0.0 22.80707 35.06354" svg:width="0.22807069mm" svg:x="50.38381mm" svg:y="23.839952mm"/>
          <draw:path svg:d="M 0.0 0.0 C 10.159969 8.863517 25.77039 12.25014 45.640583 11.403535 C 42.888912 31.48548 26.008484 37.41212 0.0 34.23705 C 0.0 22.80707 0.0 11.403535 0.0 0.0 z" svg:height="0.35042712mm" draw:style-name="style-196" svg:viewBox="0.0 0.0 45.640583 35.042713" svg:width="0.45640582mm" svg:x="13.751453mm" svg:y="23.962515mm"/>
          <draw:path svg:d="M 0.0 0.6207227 C 47.57219 -5.0943675 54.76894 29.513298 57.07056 69.09482 C 13.7318 70.57648 3.2277582 39.22342 0.0 0.6207227 z" svg:height="0.69145256mm" draw:style-name="style-197" svg:viewBox="0.0 0.0 57.07056 69.145256" svg:width="0.5707056mm" svg:x="65.67567mm" svg:y="23.956308mm"/>
          <draw:path svg:d="M 0.0 0.0 C 11.429978 0.0 22.833513 0.0 34.23705 0.0 C 29.421652 21.828043 30.109594 49.10674 0.0 45.667027 C 0.0 30.453566 0.0 15.21346 0.0 0.0 z" svg:height="0.4596258mm" draw:style-name="style-198" svg:viewBox="0.0 0.0 34.23705 45.96258" svg:width="0.34237048mm" svg:x="14.436195mm" svg:y="24.190586mm"/>
          <draw:path svg:d="M 12.493585 0.14110088 C 32.628418 -3.4837182 32.86661 64.09088 1.0900497 45.80813 C -3.7517896 21.9427 8.895613 15.592757 12.493585 0.14110088 z" svg:height="0.4895233mm" draw:style-name="style-199" svg:viewBox="0.0 0.0 26.485533 48.95233" svg:width="0.26485533mm" svg:x="34.053936mm" svg:y="24.189175mm"/>
          <draw:path svg:d="M 0.0 13.58868 C 16.748009 -13.372286 88.07965 0.67704195 68.4741 47.82573 C 24.315374 57.721157 27.860458 19.938623 0.0 13.58868 z" svg:height="0.49468425mm" draw:style-name="style-200" svg:viewBox="0.0 0.0 71.855225 49.468426" svg:width="0.71855223mm" svg:x="55.40507mm" svg:y="24.168999mm"/>
          <draw:path svg:d="M 1.5991433 0.0 C 51.049854 4.762508 -10.439446 66.22516 1.5991433 0.0 L 1.5991433 0.0 z" svg:height="0.30520606mm" draw:style-name="style-201" svg:viewBox="0.0 0.0 21.135317 30.520605" svg:width="0.21135315mm" svg:x="50.367817mm" svg:y="24.418922mm"/>
          <draw:path svg:d="M 0.0 0.0 C 7.620053 0.0 15.21346 0.0 22.833513 0.0 C 22.833513 15.21346 22.833513 30.427122 22.833513 45.667027 C 15.21346 45.667027 7.620053 45.667027 0.0 45.667027 C 0.0 30.453566 0.0 15.21346 0.0 0.0 z" svg:height="0.45667025mm" draw:style-name="style-202" svg:viewBox="0.0 0.0 22.833513 45.667027" svg:width="0.22833513mm" svg:x="25.277496mm" svg:y="24.532957mm"/>
          <draw:path svg:d="M 2.6722367 0.6986411 C 32.517395 -2.529319 51.75233 4.8525376 48.339264 34.935688 C 18.494106 38.11076 -8.784185 38.77226 2.6722367 0.6986411 z" svg:height="0.36287695mm" draw:style-name="style-203" svg:viewBox="0.0 0.0 48.730503 36.287693" svg:width="0.48730505mm" svg:x="56.40546mm" svg:y="24.64027mm"/>
          <draw:path svg:d="M 0.0 0.0 C 7.6199517 0.0 15.213561 0.0 22.80707 0.0 C 22.80707 15.21346 22.80707 30.427122 22.80707 45.667027 C 15.213561 45.667027 7.5935082 45.667027 0.0 45.667027 C 0.0 30.427122 0.0 15.213662 0.0 0.0 z" svg:height="0.45667025mm" draw:style-name="style-204" svg:viewBox="0.0 0.0 22.80707 45.667027" svg:width="0.22807069mm" svg:x="14.321896mm" svg:y="24.875328mm"/>
          <draw:path svg:d="M 0.0 0.0 C 7.593609 0.0 15.21346 0.0 22.80707 0.0 C 22.80707 15.21346 22.80707 30.427122 22.80707 45.667027 C 15.187218 45.667027 7.593609 45.667027 0.0 45.667027 C 0.0 30.427122 0.0 15.213662 0.0 0.0 z" svg:height="0.45667025mm" draw:style-name="style-205" svg:viewBox="0.0 0.0 22.80707 45.667027" svg:width="0.22807069mm" svg:x="34.064835mm" svg:y="24.875328mm"/>
          <draw:path svg:d="M 0.06257693 0.0 C 15.276037 0.0 30.489496 0.0 45.729603 0.0 C 44.27459 20.45236 59.672955 24.077179 57.133137 45.640583 C 29.325567 39.184864 -1.577746 35.87757 0.06257693 0.0 z" svg:height="0.45640582mm" draw:style-name="style-206" svg:viewBox="0.0 0.0 57.416683 45.640583" svg:width="0.57416683mm" svg:x="57.1163mm" svg:y="24.989628mm"/>
          <draw:path svg:d="M 22.833513 0.0 C 34.23705 0.0 45.667027 0.0 57.07056 0.0 C 55.64179 39.687496 94.13871 209.81458 0.0 194.01895 C 13.0967455 114.538185 14.207991 63.208954 22.833513 0.0 z" svg:height="1.950511mm" draw:style-name="style-207" svg:viewBox="0.0 0.0 63.675797 195.05109" svg:width="0.63675797mm" svg:x="18.772451mm" svg:y="25.103662mm"/>
          <draw:path svg:d="M 45.509777 0.0 C 78.00053 25.585283 61.75515 177.6678 34.106243 216.82602 C -53.100357 186.31956 60.40591 86.5453 11.272729 22.833513 C 20.480217 13.017615 42.52001 16.033823 45.509777 0.0 z" svg:height="2.1682603mm" draw:style-name="style-208" svg:viewBox="0.0 0.0 63.50065 216.82602" svg:width="0.6350065mm" svg:x="19.91517mm" svg:y="25.103662mm"/>
          <draw:path svg:d="M 0.0 0.0 C 7.619851 0.0 15.240106 0.0 22.833715 0.0 C 22.833715 15.21346 22.833715 30.427122 22.833715 45.667027 C 15.240106 45.667027 7.6202545 45.667027 0.0 45.667027 C 0.0 30.427122 0.0 15.213662 0.0 0.0 z" svg:height="0.45667025mm" draw:style-name="style-209" svg:viewBox="0.0 0.0 22.833715 45.667027" svg:width="0.22833715mm" svg:x="42.39524mm" svg:y="25.217697mm"/>
          <draw:path svg:d="M 0.0 2.6916153 C 33.284466 -14.083038 33.284466 53.703316 0.0 36.92866 C 0.0 25.52533 0.0 14.121593 0.0 2.6916153 z" svg:height="0.3962047mm" draw:style-name="style-210" svg:viewBox="0.0 0.0 24.963348 39.620472" svg:width="0.24963349mm" svg:x="65.56163mm" svg:y="25.190783mm"/>
          <draw:path svg:d="M 10.4239025 0.0 C 24.47323 4.97426 33.866028 14.605051 33.257416 34.23705 C -6.3507504 44.185566 -5.9010043 16.668879 10.4239025 0.0 z" svg:height="0.36349067mm" draw:style-name="style-211" svg:viewBox="0.0 0.0 33.285313 36.349068" svg:width="0.33285314mm" svg:x="25.173258mm" svg:y="25.331997mm"/>
          <draw:path svg:d="M 27.541367 0.0 C 38.971344 0.0 50.37493 0.0 61.778465 0.0 C 55.666565 73.765884 66.911385 164.88838 16.137833 194.01895 C -34.74155 162.03064 53.285313 81.88837 27.541367 0.0 z" svg:height="1.9401895mm" draw:style-name="style-212" svg:viewBox="0.0 0.0 61.77844 194.01895" svg:width="0.6177844mm" svg:x="7.770036mm" svg:y="25.446035mm"/>
          <draw:path svg:d="M 11.429978 0.0 C 35.136642 6.4028306 35.612934 17.806366 22.833513 34.23705 C 15.213561 34.23705 7.6199517 34.23705 0.0 34.23705 C 6.0588593 25.056004 11.932612 15.716094 11.429978 0.0 z" svg:height="0.34237048mm" draw:style-name="style-213" svg:viewBox="0.0 0.0 31.182224 34.23705" svg:width="0.31182224mm" svg:x="14.207596mm" svg:y="25.446035mm"/>
          <draw:path svg:d="M 13.544877 0.099315636 C 43.178078 -3.2079759 53.20573 77.27827 2.1146965 57.169876 C -7.330584 24.890678 18.20181 27.615803 13.544877 0.099315636 z" svg:height="0.6039994mm" draw:style-name="style-214" svg:viewBox="0.0 0.0 38.10353 60.399937" svg:width="0.38103533mm" svg:x="33.929386mm" svg:y="25.559078mm"/>
          <draw:path svg:d="M 0.0 10.557535 C 16.060066 -15.742134 74.32161 11.40414 68.4741 44.794582 C 28.07201 50.90633 18.441217 26.32672 0.0 10.557535 z" svg:height="0.45750657mm" draw:style-name="style-215" svg:viewBox="0.0 0.0 68.88482 45.750656" svg:width="0.6888482mm" svg:x="58.030003mm" svg:y="25.568794mm"/>
          <draw:path svg:d="M 0.0 0.0 C 11.430181 0.0 22.80707 0.0 34.23725 0.0 C 37.438766 29.844955 30.083353 49.080296 0.0 45.640583 C 0.0 30.42692 0.0 15.1870165 0.0 0.0 z" svg:height="0.46037355mm" draw:style-name="style-216" svg:viewBox="0.0 0.0 34.927742 46.037357" svg:width="0.34927744mm" svg:x="50.26977mm" svg:y="25.67437mm"/>
          <draw:path svg:d="M 125.544754 2.5846288 C 128.58751 43.674454 104.45744 57.591564 102.71124 93.892235 C 113.029976 132.30983 128.24355 95.24168 148.37837 116.72575 C 112.15693 133.76485 105.19837 180.06693 57.070663 185.19984 C 48.286476 160.03807 68.209656 106.96254 0.0 116.72575 C 16.880327 58.861473 70.617256 -14.772192 125.544754 2.5846288 z M 34.263493 93.892235 C 50.561855 96.64381 53.525173 112.67763 68.50054 116.72575 C 87.524124 101.48585 72.337006 52.06158 91.33405 36.82168 C 55.45658 39.017723 36.433094 58.04131 34.263493 93.892235 z" svg:height="1.8519979mm" draw:style-name="style-217" svg:viewBox="0.0 0.0 148.37837 185.19978" svg:width="1.4837837mm" svg:x="8.729927mm" svg:y="25.876595mm"/>
          <draw:path svg:d="M 23.341597 0.23577371 C 49.667507 -3.2568262 36.015244 33.202915 57.578846 34.47282 C 2.1486092 53.9726 80.14772 138.03078 23.341597 148.5877 C 39.85141 166.31473 38.555058 201.84834 57.578846 217.0618 C -12.959076 210.81763 -11.424528 69.265594 23.341597 0.23577371 z" svg:height="2.170617mm" draw:style-name="style-218" svg:viewBox="0.0 0.0 57.57877 217.06172" svg:width="0.5757877mm" svg:x="64.75751mm" svg:y="25.786047mm"/>
          <draw:path svg:d="M 0.0 0.79957163 C 19.420446 -3.4072127 21.53716 9.689532 22.833513 23.606642 C 13.123391 21.516369 12.065033 28.05162 11.403535 35.03662 C -1.9580522 33.184544 1.7989857 14.213844 0.0 0.79957163 z" svg:height="0.3503663mm" draw:style-name="style-219" svg:viewBox="0.0 0.0 22.833513 35.03663" svg:width="0.22833513mm" svg:x="25.163197mm" svg:y="26.008745mm"/>
          <draw:path svg:d="M 0.0 0.0 C 7.619851 0.0 15.240106 0.0 22.833715 0.0 C 22.833715 15.21346 22.833715 30.427122 22.833715 45.640583 C 15.240106 45.640583 7.6202545 45.640583 0.0 45.640583 C 0.0 30.400679 0.0 15.1870165 0.0 0.0 z" svg:height="0.45640582mm" draw:style-name="style-220" svg:viewBox="0.0 0.0 22.833715 45.640583" svg:width="0.22833715mm" svg:x="42.39524mm" svg:y="26.01674mm"/>
          <draw:path svg:d="M 0.34033772 0.33993402 C 37.54091 -2.6233861 55.241295 13.886627 57.384655 45.980515 C 39.022568 62.993164 -4.2633057 40.582954 0.34033772 0.33993402 z" svg:height="0.5172553mm" draw:style-name="style-221" svg:viewBox="0.0 0.0 57.384796 51.725533" svg:width="0.57384795mm" svg:x="58.93941mm" svg:y="26.013342mm"/>
          <draw:path svg:d="M 11.168064 0.48184234 C 29.609484 -2.7461178 30.826605 11.276766 45.40511 11.885377 C 36.065304 48.212696 38.12903 95.91711 22.571598 126.00026 C -28.863405 106.764915 25.773014 52.445923 11.168064 0.48184234 z" svg:height="1.2600032mm" draw:style-name="style-222" svg:viewBox="0.0 0.0 45.405075 126.00032" svg:width="0.45405072mm" svg:x="13.982144mm" svg:y="26.125957mm"/>
          <draw:path svg:d="M 12.518211 0.0 C 32.600155 2.751568 38.5268 19.631996 35.32528 45.640583 C 23.921745 45.640583 12.518211 45.640583 1.088031 45.640583 C -3.7534044 21.775156 8.92024 15.425212 12.518211 0.0 z" svg:height="0.45640582mm" draw:style-name="style-223" svg:viewBox="0.0 0.0 36.142113 45.640583" svg:width="0.36142114mm" svg:x="33.939655mm" svg:y="26.359112mm"/>
          <draw:path svg:d="M 0.81672984 0.0 C 12.24691 0.0 23.623798 0.0 35.053978 0.0 C 39.895817 23.838984 27.222174 30.21537 23.623798 45.640583 C 3.5418541 42.889015 -2.3847864 25.982141 0.81672984 0.0 z" svg:height="0.45640582mm" draw:style-name="style-224" svg:viewBox="0.0 0.0 36.142277 45.640583" svg:width="0.36142275mm" svg:x="50.261604mm" svg:y="26.359112mm"/>
          <draw:path svg:d="M 1.7416571 0.0020186105 C 50.160454 -0.4741716 15.870316 81.65239 13.171838 102.71336 C -12.730973 90.54235 8.832632 30.958218 1.7416571 0.0020186105 z" svg:height="1.0271341mm" draw:style-name="style-225" svg:viewBox="0.0 0.0 27.465042 102.71341" svg:width="0.27465042mm" svg:x="64.288765mm" svg:y="26.35909mm"/>
          <draw:path svg:d="M 68.4741 45.47243 C 32.596523 50.949326 23.838984 29.227058 0.0 22.665363 C 4.868485 -16.12244 83.39687 -2.9197183 68.4741 45.47243 z" svg:height="0.46348903mm" draw:style-name="style-226" svg:viewBox="0.0 0.0 70.35703 46.348904" svg:width="0.70357037mm" svg:x="59.627556mm" svg:y="26.474829mm"/>
          <draw:path svg:d="M 0.0 0.0 C 11.403535 0.0 22.80707 0.0 34.23705 0.0 C 37.465008 18.44142 23.442123 19.65844 22.80707 34.23705 C 15.21346 34.23705 7.593609 34.23705 0.0 34.23705 C 0.0 22.833513 0.0 11.403535 0.0 0.0 z" svg:height="0.34237048mm" draw:style-name="style-227" svg:viewBox="0.0 0.0 34.718925 34.23705" svg:width="0.34718925mm" svg:x="25.049162mm" svg:y="26.587181mm"/>
          <draw:path svg:d="M 13.507734 0.0 C 47.48014 1.0054699 44.040833 68.05079 2.1041996 57.07056 C -7.314637 24.791565 18.217556 27.490246 13.507734 0.0 z" svg:height="0.5828529mm" draw:style-name="style-228" svg:viewBox="0.0 0.0 36.54399 58.28529" svg:width="0.36543992mm" svg:x="42.260166mm" svg:y="26.815517mm"/>
          <draw:path svg:d="M 68.4741 21.008488 C 59.293053 63.130226 21.510717 30.480616 0.0 21.008488 C 9.181045 -21.11305 46.963783 11.536561 68.4741 21.008488 z" svg:height="0.420173mm" draw:style-name="style-229" svg:viewBox="0.0 0.0 68.4741 42.0173" svg:width="0.68474096mm" svg:x="60.540367mm" svg:y="26.947803mm"/>
          <draw:path svg:d="M 0.0 0.0 C 11.430181 0.0 22.80707 0.0 34.23725 0.0 C 40.507862 25.294199 12.462094 16.245375 11.430181 34.23705 C -1.9842942 32.411415 1.7727438 13.440918 0.0 0.0 z" svg:height="0.34237048mm" draw:style-name="style-230" svg:viewBox="0.0 0.0 35.150284 34.23705" svg:width="0.35150284mm" svg:x="50.26977mm" svg:y="27.043589mm"/>
          <draw:path svg:d="M 0.0 0.0 C 7.619851 0.0 15.21346 0.0 22.833715 0.0 C 22.833715 15.21346 22.833715 30.427122 22.833715 45.667027 C 15.213863 45.667027 7.6202545 45.667027 0.0 45.667027 C 0.0 30.427122 0.0 15.213662 0.0 0.0 z" svg:height="0.45667025mm" draw:style-name="style-231" svg:viewBox="0.0 0.0 22.833715 45.667027" svg:width="0.22833715mm" svg:x="33.95054mm" svg:y="27.157888mm"/>
          <draw:path svg:d="M 0.0 2.6916153 C 33.284668 -14.083038 33.284668 53.703316 0.0 36.92866 C 0.0 25.52533 0.0 14.09515 0.0 2.6916153 z" svg:height="0.3962047mm" draw:style-name="style-232" svg:viewBox="0.0 0.0 24.963501 39.620472" svg:width="0.24963501mm" svg:x="25.049162mm" svg:y="27.245007mm"/>
          <draw:path svg:d="M 57.04432 34.43992 C 30.585987 38.09118 13.255812 32.61429 0.0 23.036383 C 0.9790261 -10.936226 68.050995 -7.496716 57.04432 34.43992 z" svg:height="0.35579297mm" draw:style-name="style-233" svg:viewBox="0.0 0.0 58.26419 35.579296" svg:width="0.5826419mm" svg:x="61.33941mm" svg:y="27.383932mm"/>
          <draw:path svg:d="M 0.0 0.0 C 7.593609 0.0 15.187218 0.0 22.80707 0.0 C 22.80707 15.21346 22.80707 30.427122 22.80707 45.667027 C 15.187218 45.667027 7.593609 45.667027 0.0 45.667027 C 0.0 30.42692 0.0 15.21346 0.0 0.0 z" svg:height="0.45667025mm" draw:style-name="style-234" svg:viewBox="0.0 0.0 22.80707 45.667027" svg:width="0.22807069mm" svg:x="50.38381mm" svg:y="27.50026mm"/>
          <draw:path svg:d="M 11.886185 0.0 C 19.506136 0.0 27.099745 0.0 34.719696 0.0 C 34.719696 11.403535 34.719696 22.80707 34.719696 34.23705 C 23.316162 34.23705 11.886185 34.23705 0.48264977 34.23705 C -2.7452095 15.795628 11.25123 14.578405 11.886185 0.0 z" svg:height="0.34237048mm" draw:style-name="style-235" svg:viewBox="0.0 0.0 34.71968 34.23705" svg:width="0.34719682mm" svg:x="13.746627mm" svg:y="27.614296mm"/>
          <draw:path svg:d="M 0.0 0.0 C 11.403535 0.0 22.80707 0.0 34.23705 0.0 C 34.23705 11.403535 34.23705 22.80707 34.23705 34.23705 C 22.80707 34.23705 11.403535 34.23705 0.0 34.23705 C 0.0 22.80707 0.0 11.403535 0.0 0.0 z" svg:height="0.34237048mm" draw:style-name="style-236" svg:viewBox="0.0 0.0 34.23705 34.23705" svg:width="0.34237048mm" svg:x="14.321896mm" svg:y="27.614296mm"/>
          <draw:path svg:d="M 1.5058835 1.3221899 C 42.648396 -9.605154 21.773136 50.561146 12.936064 58.366306 C -11.829058 60.297714 7.750253 17.911535 1.5058835 1.3221899 z" svg:height="0.584302mm" draw:style-name="style-237" svg:viewBox="0.0 0.0 26.123667 58.430202" svg:width="0.26123667mm" svg:x="42.380184mm" svg:y="27.601074mm"/>
          <draw:path svg:d="M 7.8895373 0.0 C 36.940975 1.4023287 52.154438 16.589346 53.556564 45.640583 C 8.630367 57.176334 -12.721284 20.452158 7.8895373 0.0 z" svg:height="0.4783464mm" draw:style-name="style-238" svg:viewBox="0.0 0.0 53.556683 47.83464" svg:width="0.5355668mm" svg:x="62.173325mm" svg:y="27.72833mm"/>
          <draw:path svg:d="M 0.80562747 0.0 C 12.235606 0.0 23.639141 0.0 35.042675 0.0 C 39.884514 23.838984 27.237516 30.21537 23.639141 45.640583 C 3.5573974 42.888813 -2.3692431 26.008585 0.80562747 0.0 z" svg:height="0.45640582mm" draw:style-name="style-239" svg:viewBox="0.0 0.0 36.132587 45.640583" svg:width="0.36132586mm" svg:x="24.927069mm" svg:y="27.956665mm"/>
          <draw:path svg:d="M 0.0 0.8264192 C 24.341618 -4.518256 21.748913 17.124681 22.833715 35.063465 C 13.599783 32.893864 11.456826 23.607044 0.0 23.633488 C 0.0 16.039879 0.0 8.4198265 0.0 0.8264192 z" svg:height="0.35063544mm" draw:style-name="style-240" svg:viewBox="0.0 0.0 22.833715 35.06354" svg:width="0.22833715mm" svg:x="33.95054mm" svg:y="27.948402mm"/>
          <draw:path svg:d="M 1.3518635 0.0 C 12.755398 0.0 24.158934 0.0 35.588913 0.0 C 35.588913 15.21346 35.588913 30.427122 35.588913 45.667027 C -2.4846067 57.123447 -1.8231081 29.818512 1.3518635 0.0 z" svg:height="0.48337716mm" draw:style-name="style-241" svg:viewBox="0.0 0.0 35.58891 48.33772" svg:width="0.35588908mm" svg:x="14.650747mm" svg:y="28.184736mm"/>
          <draw:path svg:d="M 0.0 0.0 C 11.403535 0.0 22.80707 0.0 34.23725 0.0 C 29.421652 21.828043 30.109594 49.10674 0.0 45.667027 C 0.0 30.453566 0.0 15.239903 0.0 0.0 z" svg:height="0.4596258mm" draw:style-name="style-242" svg:viewBox="0.0 0.0 34.23725 45.96258" svg:width="0.3423725mm" svg:x="50.38381mm" svg:y="28.184736mm"/>
          <draw:path svg:d="M 57.097206 6.517286 C 61.939045 30.356268 49.2654 36.732655 45.667027 52.157867 C 22.436453 48.771244 15.266348 29.29791 0.0 17.92082 C 17.144867 -8.616843 27.913347 0.51131403 57.097206 6.517286 z" svg:height="0.5215781mm" draw:style-name="style-243" svg:viewBox="0.0 0.0 58.185402 52.157806" svg:width="0.581854mm" svg:x="62.9367mm" svg:y="28.233864mm"/>
          <draw:path svg:d="M 0.0 0.0 C 11.403535 0.0 22.80707 0.0 34.23705 0.0 C 29.421652 21.828043 30.109594 49.10674 0.0 45.640583 C 0.0 30.427122 0.0 15.21346 0.0 0.0 z" svg:height="0.45940492mm" draw:style-name="style-244" svg:viewBox="0.0 0.0 34.23705 45.94049" svg:width="0.34237048mm" svg:x="13.637154mm" svg:y="28.299036mm"/>
          <draw:path svg:d="M 0.0 0.0 C 7.620053 0.0 15.21346 0.0 22.833513 0.0 C 22.833513 15.21346 22.833513 30.427122 22.833513 45.640583 C 15.21346 45.640583 7.620053 45.640583 0.0 45.640583 C 0.0 30.427122 0.0 15.21346 0.0 0.0 z" svg:height="0.45640582mm" draw:style-name="style-245" svg:viewBox="0.0 0.0 22.833513 45.640583" svg:width="0.22833513mm" svg:x="24.935125mm" svg:y="28.641407mm"/>
          <draw:path svg:d="M 0.0 2.6916153 C 33.31111 -14.083038 33.31111 53.703316 0.0 36.92866 C 0.0 25.498684 0.0 14.09515 0.0 2.6916153 z" svg:height="0.3962047mm" draw:style-name="style-246" svg:viewBox="0.0 0.0 24.983334 39.620472" svg:width="0.24983333mm" svg:x="42.39524mm" svg:y="28.61449mm"/>
          <draw:path svg:d="M 1.024142 0.0 C 27.508917 3.9159026 54.49643 7.381857 46.664722 45.640583 C 10.946016 50.93237 -4.2674437 35.718708 1.024142 0.0 z" svg:height="0.46664813mm" draw:style-name="style-247" svg:viewBox="0.0 0.0 48.04102 46.664814" svg:width="0.4804102mm" svg:x="14.996395mm" svg:y="28.755442mm"/>
          <draw:path svg:d="M 0.0 5.7304316 C 57.837936 -13.79579 159.17334 21.34075 216.82602 39.96748 C 209.02081 42.613274 207.75081 77.16785 182.58893 74.20453 C 173.11685 73.093285 160.09933 40.020367 159.78186 39.96748 C 113.87663 33.062016 46.275585 43.88338 0.0 5.7304316 z" svg:height="0.7438456mm" draw:style-name="style-248" svg:viewBox="0.0 0.0 216.82602 74.38455" svg:width="2.1682603mm" svg:x="4.6217413mm" svg:y="28.926474mm"/>
          <draw:path svg:d="M 0.0 0.8264192 C 24.341618 -4.518256 21.748913 17.124681 22.833715 35.063465 C 13.599783 32.893864 11.456826 23.607044 0.0 23.659933 C 0.0 16.040081 0.0 8.446472 0.0 0.8264192 z" svg:height="0.35063544mm" draw:style-name="style-249" svg:viewBox="0.0 0.0 22.833715 35.06354" svg:width="0.22833715mm" svg:x="33.95054mm" svg:y="28.861214mm"/>
          <draw:path svg:d="M 0.0 0.0 C 7.593609 0.0 15.187218 0.0 22.80707 0.0 C 22.80707 15.21346 22.80707 30.427122 22.80707 45.667027 C 15.187218 45.667027 7.593609 45.667027 0.0 45.667027 C 0.0 30.453566 0.0 15.213662 0.0 0.0 z" svg:height="0.45667025mm" draw:style-name="style-250" svg:viewBox="0.0 0.0 22.80707 45.667027" svg:width="0.22807069mm" svg:x="50.38381mm" svg:y="28.869478mm"/>
          <draw:path svg:d="M 0.0 0.0 C 15.21346 0.0 30.427122 0.0 45.667027 0.0 C 57.176334 34.31638 20.240608 20.214165 0.0 22.833513 C 0.0 15.213662 0.0 7.620053 0.0 0.0 z" svg:height="0.23556371mm" draw:style-name="style-251" svg:viewBox="0.0 0.0 47.84261 23.556372" svg:width="0.4784261mm" svg:x="27.217422mm" svg:y="29.097813mm"/>
          <draw:path svg:d="M 45.667027 10.052882 C 42.12154 25.530983 17.09198 19.525011 0.0 21.48286 C 3.2015164 -4.975471 30.48001 -4.763719 45.667027 10.052882 z" svg:height="0.21482839mm" draw:style-name="style-252" svg:viewBox="0.0 0.0 45.667027 21.482838" svg:width="0.45667025mm" svg:x="27.902163mm" svg:y="29.111319mm"/>
          <draw:path svg:d="M 12.491868 2.1756585 C 46.80835 -9.333652 32.732475 27.602077 35.325382 47.842686 C 23.921846 47.842686 12.491868 47.842686 1.0883338 47.842686 C -3.7535055 23.977459 8.920038 17.627316 12.491868 2.1756585 z" svg:height="0.4784261mm" draw:style-name="style-253" svg:viewBox="0.0 0.0 36.059483 47.84261" svg:width="0.36059484mm" svg:x="13.398199mm" svg:y="29.190092mm"/>
          <draw:path svg:d="M 0.14110088 14.002899 C -3.4837182 -6.158377 64.09088 -6.3699274 45.80813 25.406433 C 21.942902 30.248474 15.566313 17.601274 0.14110088 14.002899 z" svg:height="0.26496428mm" draw:style-name="style-254" svg:viewBox="0.0 0.0 48.95233 26.496428" svg:width="0.4895233mm" svg:x="28.585493mm" svg:y="29.18612mm"/>
          <draw:path svg:d="M 136.9484 30.88777 C 72.25778 22.130028 48.471684 29.591215 0.0 19.484234 C 16.377794 -3.560829 132.74161 -13.218266 136.9484 30.88777 z" svg:height="0.30887696mm" draw:style-name="style-255" svg:viewBox="0.0 0.0 136.9484 30.887697" svg:width="1.369484mm" svg:x="29.271645mm" svg:y="29.24534mm"/>
          <draw:path svg:d="M 57.221855 9.783801 C 66.16476 57.937958 -3.976259 48.756912 0.1776882 9.783801 C 21.900007 -11.594495 28.832066 8.540338 57.221855 9.783801 z" svg:height="0.425468mm" draw:style-name="style-256" svg:viewBox="0.0 0.0 58.01061 42.5468" svg:width="0.5801061mm" svg:x="6.9025245mm" svg:y="29.342344mm"/>
          <draw:path svg:d="M 3.202122 2.4471614 C 45.72062 -9.644316 40.05862 26.47125 60.272785 36.684208 C 45.032677 65.65611 -14.313362 43.88096 3.202122 2.4471614 z" svg:height="0.49928442mm" draw:style-name="style-257" svg:viewBox="0.0 0.0 60.27279 49.928444" svg:width="0.6027279mm" svg:x="15.431022mm" svg:y="29.301676mm"/>
          <draw:path svg:d="M 0.0 0.48264977 C 18.44142 -2.7453103 19.65844 11.251129 34.23705 11.886185 C 32.067444 21.120117 22.780626 23.263275 22.833513 34.719696 C 15.21346 34.719696 7.620053 34.719696 0.0 34.719696 C 0.0 23.289719 0.0 11.886185 0.0 0.48264977 z" svg:height="0.3471971mm" draw:style-name="style-258" svg:viewBox="0.0 0.0 34.23705 34.71971" svg:width="0.34237048mm" svg:x="24.821089mm" svg:y="29.321321mm"/>
          <draw:path svg:d="M 0.39100486 0.0 C 22.219048 4.8153954 49.49774 4.127453 46.05803 34.23705 C 16.213076 37.438564 -3.0220618 30.056707 0.39100486 0.0 z" svg:height="0.34926206mm" draw:style-name="style-259" svg:viewBox="0.0 0.0 46.353653 34.926205" svg:width="0.46353653mm" svg:x="30.86529mm" svg:y="29.326147mm"/>
          <draw:path svg:d="M 0.0 0.0 C 11.430181 0.0 22.80707 0.0 34.23725 0.0 C 34.23725 11.403535 34.23725 22.80707 34.23725 34.23705 C 22.80707 34.23705 11.430181 34.23705 0.0 34.23705 C 0.0 22.80707 0.0 11.403535 0.0 0.0 z" svg:height="0.34237048mm" draw:style-name="style-260" svg:viewBox="0.0 0.0 34.23725 34.23705" svg:width="0.3423725mm" svg:x="42.281208mm" svg:y="29.326147mm"/>
          <draw:path svg:d="M 0.0 0.0 C 15.21346 0.0 30.427122 0.0 45.667027 0.0 C 57.176334 34.31638 20.240608 20.214165 0.0 22.833513 C 0.0 15.213662 0.0 7.620053 0.0 0.0 z" svg:height="0.23556371mm" draw:style-name="style-261" svg:viewBox="0.0 0.0 47.84261 23.556372" svg:width="0.4784261mm" svg:x="31.553944mm" svg:y="29.440184mm"/>
          <draw:path svg:d="M 0.0 18.15498 C 21.06077 -24.442951 141.84312 20.007055 34.23705 29.558514 C 25.056004 23.525896 15.716296 17.652143 0.0 18.15498 z" svg:height="0.29558438mm" draw:style-name="style-262" svg:viewBox="0.0 0.0 78.27667 29.558437" svg:width="0.7827667mm" svg:x="32.238686mm" svg:y="29.48697mm"/>
          <draw:path svg:d="M 12.484702 2.1756585 C 46.82773 -9.333652 32.72531 27.602077 35.318417 47.816242 C 23.888237 47.816242 12.484702 47.816242 1.0811678 47.816242 C -3.7344296 23.977459 8.886328 17.60087 12.484702 2.1756585 z" svg:height="0.47816226mm" draw:style-name="style-263" svg:viewBox="0.0 0.0 36.06047 47.816223" svg:width="0.3606047mm" svg:x="50.372997mm" svg:y="29.418427mm"/>
          <draw:path svg:d="M 0.8738565 0.0 C 16.087418 0.0 31.300928 0.0 46.51449 0.0 C 55.510277 43.947372 -8.121981 43.947372 0.8738565 0.0 z" svg:height="0.32960528mm" draw:style-name="style-264" svg:viewBox="0.0 0.0 47.38833 32.96053" svg:width="0.4738833mm" svg:x="7.580305mm" svg:y="29.554218mm"/>
          <draw:path svg:d="M 0.0 0.0 C 7.620053 0.0 15.21346 0.0 22.833513 0.0 C 22.833513 7.620053 22.833513 15.21346 22.833513 22.833513 C 15.21346 22.833513 7.620053 22.833513 0.0 22.833513 C 0.0 15.213662 0.0 7.620053 0.0 0.0 z" svg:height="0.22833513mm" draw:style-name="style-265" svg:viewBox="0.0 0.0 22.833513 22.833513" svg:width="0.22833513mm" svg:x="33.494133mm" svg:y="29.554218mm"/>
          <draw:path svg:d="M 114.114876 17.526989 C 85.77803 52.45198 44.847065 3.874521 0.0 17.526989 C 15.451656 -16.36629 78.44886 7.5786715 114.114876 17.526989 z" svg:height="0.30426174mm" draw:style-name="style-266" svg:viewBox="0.0 0.0 114.114876 30.426176" svg:width="1.1411488mm" svg:x="33.95054mm" svg:y="29.607286mm"/>
          <draw:path svg:d="M 0.23718673 0.24243513 C 25.134426 -1.8478361 36.538063 9.582142 34.474236 34.479485 C 9.576995 36.54311 -1.8265398 25.139574 0.23718673 0.24243513 z" svg:height="0.34716594mm" draw:style-name="style-267" svg:viewBox="0.0 0.0 34.71141 34.716595" svg:width="0.34711412mm" svg:x="8.385448mm" svg:y="29.666096mm"/>
          <draw:path svg:d="M 0.0 1.0944906 C 22.912844 -2.7949681 35.71891 3.422756 34.23725 23.928003 C 22.833715 23.928003 11.430181 23.928003 0.0 23.928003 C 0.0 16.307951 0.0 8.714342 0.0 1.0944906 z" svg:height="0.23927942mm" draw:style-name="style-268" svg:viewBox="0.0 0.0 34.353077 23.927942" svg:width="0.34353077mm" svg:x="35.32002mm" svg:y="29.77161mm"/>
          <draw:path svg:d="M 45.640785 0.8149131 C 57.150093 35.13129 20.214365 21.029078 0.0 23.648426 C 2.725528 3.566481 19.632198 -2.386603 45.640785 0.8149131 z" svg:height="0.24371228mm" draw:style-name="style-269" svg:viewBox="0.0 0.0 47.816425 24.371227" svg:width="0.47816426mm" svg:x="35.890724mm" svg:y="29.774406mm"/>
          <draw:path svg:d="M 3.4641376 0.48184234 C 21.905558 -2.7461178 23.122679 11.276766 37.701183 11.91182 C 42.199154 34.057392 -14.289441 28.580498 3.4641376 0.48184234 z" svg:height="0.2556886mm" draw:style-name="style-270" svg:viewBox="0.0 0.0 37.95721 25.56886" svg:width="0.37957212mm" svg:x="9.037921mm" svg:y="29.891773mm"/>
          <draw:path svg:d="M 0.3967579 0.0 C 22.224901 4.8153954 49.503395 4.127453 46.03734 34.23705 C 16.192385 37.465008 -3.0427525 30.08315 0.3967579 0.0 z" svg:height="0.3493578mm" draw:style-name="style-271" svg:viewBox="0.0 0.0 46.33721 34.93578" svg:width="0.4633721mm" svg:x="16.029781mm" svg:y="29.896591mm"/>
          <draw:path svg:d="M 0.0 1.0946925 C 22.912945 -2.7947662 35.718708 3.422958 34.23705 23.901762 C 22.833513 23.901762 11.403535 23.901762 0.0 23.901762 C 0.0 16.28171 0.0 8.6881 0.0 1.0946925 z" svg:height="0.23901667mm" draw:style-name="style-272" svg:viewBox="0.0 0.0 34.35288 23.901667" svg:width="0.34352878mm" svg:x="9.643003mm" svg:y="29.999945mm"/>
          <draw:path svg:d="M 11.403535 0.25898772 C 33.549206 -4.265324 28.072311 52.22307 0.0 34.496037 C 0.0 26.875982 0.0 19.282576 0.0 11.662522 C 9.68378 13.752592 10.742036 7.191098 11.403535 0.25898772 z" svg:height="0.37950772mm" draw:style-name="style-273" svg:viewBox="0.0 0.0 25.062525 37.95077" svg:width="0.25062525mm" svg:x="13.295048mm" svg:y="30.0083mm"/>
          <draw:path svg:d="M 11.983279 0.0 C 23.386814 0.0 34.81679 0.0 46.220325 0.0 C 45.42661 33.416885 42.092873 64.34664 0.57974494 57.044117 C -4.1032295 29.553871 21.40252 32.252754 11.983279 0.0 z" svg:height="0.5812366mm" draw:style-name="style-274" svg:viewBox="0.0 0.0 46.2204 58.123657" svg:width="0.46220404mm" svg:x="24.701256mm" svg:y="30.010891mm"/>
          <draw:path svg:d="M 0.1150608 11.754974 C -3.0864556 -6.395362 61.763023 -4.2257595 34.35231 23.15851 C 38.744 18.79286 -0.01736005 10.961257 0.1150608 11.754974 z" svg:height="0.23158601mm" draw:style-name="style-275" svg:viewBox="0.0 0.0 41.12579 23.1586" svg:width="0.4112579mm" svg:x="38.62828mm" svg:y="30.007376mm"/>
          <draw:path svg:d="M 0.0 0.0 C 15.21346 0.0 30.42692 0.0 45.640785 0.0 C 57.150093 34.31638 20.214365 20.214165 0.0 22.80707 C 0.0 15.1870165 0.0 7.593407 0.0 0.0 z" svg:height="0.23551135mm" draw:style-name="style-276" svg:viewBox="0.0 0.0 47.816425 23.551136" svg:width="0.47816426mm" svg:x="39.42847mm" svg:y="30.010891mm"/>
          <draw:path svg:d="M 24.029137 0.48264977 C 42.44411 -2.7453103 43.661335 11.251129 58.266384 11.886185 C 35.591736 54.563446 83.26971 97.08205 24.029137 103.193794 C 23.05011 87.001305 22.150618 70.86171 35.43267 68.95674 C 33.60704 55.568916 14.636541 59.325954 1.1954211 57.526768 C -7.297681 22.390024 32.54848 35.592747 24.029137 0.48264977 z" svg:height="1.0319381mm" draw:style-name="style-277" svg:viewBox="0.0 0.0 58.26626 103.1938" svg:width="0.5826626mm" svg:x="50.143517mm" svg:y="30.006063mm"/>
          <draw:path svg:d="M 3.454751 0.48184234 C 21.896172 -2.7461178 23.113293 11.276766 37.6918 11.885377 C 42.216213 34.03095 -14.272384 28.554054 3.454751 0.48184234 z" svg:height="0.25544357mm" draw:style-name="style-278" svg:viewBox="0.0 0.0 37.95081 25.544357" svg:width="0.37950808mm" svg:x="10.293198mm" svg:y="30.120108mm"/>
          <draw:path svg:d="M 11.905361 0.0 C 35.611923 6.4028306 36.088314 17.806366 23.308895 34.23705 C 15.689045 34.23705 8.095436 34.23705 0.47518092 34.23705 C -2.7259316 15.795628 11.270307 14.578405 11.905361 0.0 z" svg:height="0.34237048mm" draw:style-name="style-279" svg:viewBox="0.0 0.0 31.657608 34.23705" svg:width="0.31657606mm" svg:x="35.315002mm" svg:y="30.124926mm"/>
          <draw:path svg:d="M 38.792446 2.3541036 C 13.736645 37.19976 -34.285294 -10.822175 38.792446 2.3541036 L 38.792446 2.3541036 z" svg:height="0.15297766mm" draw:style-name="style-280" svg:viewBox="0.0 0.0 38.792297 15.297766" svg:width="0.38792297mm" svg:x="40.181427mm" svg:y="30.101385mm"/>
          <draw:path svg:d="M 0.14332135 13.989576 C -3.5079415 -6.145256 64.06666 -6.38325 45.784107 25.419556 C 21.945122 30.234951 15.568735 17.587952 0.14332135 13.989576 z" svg:height="0.26499006mm" draw:style-name="style-281" svg:viewBox="0.0 0.0 48.9281 26.499006" svg:width="0.489281mm" svg:x="40.796257mm" svg:y="30.099066mm"/>
          <draw:path svg:d="M 0.0 0.0 C 7.619851 0.0 15.21346 0.0 22.80707 0.0 C 22.80707 7.620053 22.80707 15.21346 22.80707 22.833513 C 15.187218 22.833513 7.593609 22.833513 0.0 22.833513 C 0.0 15.21346 0.0 7.620053 0.0 0.0 z" svg:height="0.22833513mm" draw:style-name="style-282" svg:viewBox="0.0 0.0 22.80707 22.833513" svg:width="0.22807069mm" svg:x="41.48243mm" svg:y="30.124926mm"/>
          <draw:path svg:d="M 0.0 0.0 C 49.556484 0.26463985 76.17348 30.268257 114.114876 11.403535 C 110.72806 56.2504 3.4130666 28.99835 0.0 0.0 z" svg:height="0.35156834mm" draw:style-name="style-283" svg:viewBox="0.0 0.0 114.114876 35.156834" svg:width="1.1411488mm" svg:x="41.93884mm" svg:y="30.124926mm"/>
          <draw:path svg:d="M 45.667027 7.7974887 C 34.4488 26.212465 15.21346 34.07051 0.0 19.201023 C 11.218226 0.75960314 30.427324 -7.072202 45.667027 7.7974887 z" svg:height="0.2699166mm" draw:style-name="style-284" svg:viewBox="0.0 0.0 45.667027 26.99166" svg:width="0.45667025mm" svg:x="43.30832mm" svg:y="30.275286mm"/>
          <draw:path svg:d="M 57.07056 11.211363 C 39.951935 37.749027 29.157215 28.620869 0.0 22.614897 C 1.1376889 -6.43634 42.518803 -4.3460684 57.07056 11.211363 z" svg:height="0.29132125mm" draw:style-name="style-285" svg:viewBox="0.0 0.0 57.07056 29.132124" svg:width="0.5707056mm" svg:x="43.879025mm" svg:y="30.241148mm"/>
          <draw:path svg:d="M 114.114876 6.5057797 C 118.5865 73.92152 64.69082 18.094624 57.07056 17.909315 C 30.056707 17.27426 11.959056 53.178276 0.0 17.909315 C 32.411617 0.4731623 82.55027 -6.009 114.114876 6.5057797 z" svg:height="0.3978921mm" draw:style-name="style-286" svg:viewBox="0.0 0.0 114.37802 39.789207" svg:width="1.1437802mm" svg:x="46.617725mm" svg:y="30.288204mm"/>
          <draw:path svg:d="M 0.0 12.499035 C 42.492054 -27.347126 57.917267 43.614098 0.0 12.499035 L 0.0 12.499035 z" svg:height="0.20639995mm" draw:style-name="style-287" svg:viewBox="0.0 0.0 37.873096 20.639994" svg:width="0.37873098mm" svg:x="11.012487mm" svg:y="30.342306mm"/>
          <draw:path svg:d="M 46.483856 68.72884 C 9.971331 67.22074 -3.707582 42.85268 0.84327453 0.25474864 C 43.20301 -3.899148 68.07381 43.778614 46.483856 68.72884 z" svg:height="0.68728787mm" draw:style-name="style-288" svg:viewBox="0.0 0.0 54.4182 68.72879" svg:width="0.544182mm" svg:x="16.367687mm" svg:y="30.350714mm"/>
          <draw:path svg:d="M 0.0 0.0 C 15.21346 0.0 30.42692 0.0 45.667027 0.0 C 57.176334 34.31638 20.240608 20.214165 0.0 22.80707 C 0.0 15.1870165 0.0 7.593609 0.0 0.0 z" svg:height="0.23551135mm" draw:style-name="style-289" svg:viewBox="0.0 0.0 47.84261 23.551136" svg:width="0.4784261mm" svg:x="44.563503mm" svg:y="30.353262mm"/>
          <draw:path svg:d="M 0.0 1.0946925 C 22.886602 -2.7947662 35.71891 3.422958 34.23725 23.901762 C 22.80707 23.901762 11.430181 23.901762 0.0 23.901762 C 0.0 16.28171 0.0 8.688302 0.0 1.0946925 z" svg:height="0.23901667mm" draw:style-name="style-290" svg:viewBox="0.0 0.0 34.352875 23.901667" svg:width="0.34352875mm" svg:x="45.362545mm" svg:y="30.342314mm"/>
          <draw:path svg:d="M 0.06378809 12.926172 C -1.8676184 -11.838747 40.51876 7.7668056 57.10811 1.522638 C 55.970417 30.547432 14.589709 28.483604 0.06378809 12.926172 z" svg:height="0.24128743mm" draw:style-name="style-291" svg:viewBox="0.0 0.0 57.108196 24.128742" svg:width="0.57108194mm" svg:x="45.818314mm" svg:y="30.338036mm"/>
          <draw:path svg:d="M 0.0 1.0670376 C 62.785652 10.089419 129.14304 -3.8012455 216.82582 1.0670376 C 168.91006 34.907227 33.892876 46.072563 0.0 1.0670376 z" svg:height="0.3078098mm" draw:style-name="style-292" svg:viewBox="0.0 0.0 216.82582 30.780981" svg:width="2.1682582mm" svg:x="47.873177mm" svg:y="30.34259mm"/>
          <draw:path svg:d="M 32.960278 0.8738565 C 51.983864 23.548706 31.928362 15.372931 32.960278 46.51444 C -10.986894 55.510376 -10.986894 -8.12188 32.960278 0.8738565 z" svg:height="0.47388288mm" draw:style-name="style-293" svg:viewBox="0.0 0.0 41.190613 47.38829" svg:width="0.41190612mm" svg:x="24.605522mm" svg:y="30.800928mm"/>
          <draw:path svg:d="M 0.0 0.79957163 C 19.394003 -3.4072127 21.510717 9.689532 22.80707 23.633085 C 13.0967455 21.516369 12.0385895 28.078066 11.403535 35.03662 C -1.9576485 33.184544 1.7993895 14.2140465 0.0 0.79957163 z" svg:height="0.3503657mm" draw:style-name="style-294" svg:viewBox="0.0 0.0 22.80707 35.036568" svg:width="0.22807069mm" svg:x="35.434055mm" svg:y="30.801672mm"/>
          <draw:path svg:d="M 41.8135 184.91542 C 69.09219 191.87398 124.628204 170.60146 133.09467 196.3454 C 131.50723 247.99216 55.70396 225.47597 7.576249 230.58244 C -32.005474 141.68243 96.26471 141.99997 98.857414 59.39701 C 74.22472 21.006065 46.470028 74.372475 18.979784 70.800545 C 26.652523 -48.764584 141.87885 5.3691 144.4982 70.800545 C 147.19708 136.81415 57.582886 122.605965 41.8135 184.91542 z" svg:height="2.3122618mm" draw:style-name="style-295" svg:viewBox="0.0 0.0 144.55803 231.22618" svg:width="1.4455802mm" svg:x="55.671677mm" svg:y="30.786402mm"/>
          <draw:path svg:d="M 125.544754 149.11859 C 41.98942 116.25743 44.39702 61.96488 0.0 0.76666826 C 59.26671 -10.213564 89.42919 99.588554 125.544754 149.11859 z" svg:height="1.4911852mm" draw:style-name="style-296" svg:viewBox="0.0 0.0 125.544754 149.11852" svg:width="1.2554476mm" svg:x="16.71849mm" svg:y="31.144371mm"/>
          <draw:path svg:d="M 0.81683075 0.0 C 16.030392 0.0 31.243954 0.0 46.457413 0.0 C 40.530773 16.880428 29.576984 28.73371 23.6239 45.640583 C 3.541955 42.889015 -2.3846855 26.008585 0.81683075 0.0 z" svg:height="0.45640582mm" draw:style-name="style-297" svg:viewBox="0.0 0.0 46.457413 45.640583" svg:width="0.46457413mm" svg:x="12.944509mm" svg:y="31.152037mm"/>
          <draw:path svg:d="M 21.106995 0.0 C 47.829765 2.9368765 27.668692 50.13845 21.106995 57.07056 C -18.950716 48.074825 7.931121 17.14507 21.106995 0.0 z" svg:height="0.5707056mm" draw:style-name="style-298" svg:viewBox="0.0 0.0 34.58075 57.07056" svg:width="0.3458075mm" svg:x="50.40107mm" svg:y="31.152037mm"/>
          <draw:path svg:d="M 12.483088 0.23577371 C 38.809 -3.2568262 25.156733 33.202915 46.720337 34.47282 C 43.201496 49.977364 18.14529 43.918507 1.0795529 45.9028 C -3.7356408 22.037575 8.911358 15.660986 12.483088 0.23577371 z" svg:height="0.45902714mm" draw:style-name="style-299" svg:viewBox="0.0 0.0 46.720173 45.902714" svg:width="0.46720174mm" svg:x="35.42326mm" svg:y="31.263716mm"/>
          <draw:path svg:d="M 0.80562747 0.0 C 12.235606 0.0 23.639141 0.0 35.042675 0.0 C 39.884514 23.865427 27.237516 30.241814 23.639141 45.667027 C 3.5573974 42.91546 -2.3692431 26.035028 0.80562747 0.0 z" svg:height="0.45667025mm" draw:style-name="style-300" svg:viewBox="0.0 0.0 36.132587 45.667027" svg:width="0.36132586mm" svg:x="24.584698mm" svg:y="31.494143mm"/>
          <draw:path svg:d="M 9.213847 0.47538278 C 27.628822 -2.7261336 28.845945 11.270307 43.450893 11.905361 C 51.75879 43.020424 20.776146 34.84465 20.617382 57.545944 C -15.154315 49.66125 5.747792 27.092377 9.213847 0.47538278 z" svg:height="0.5754588mm" draw:style-name="style-301" svg:viewBox="0.0 0.0 44.865837 57.54588" svg:width="0.44865838mm" svg:x="12.8605385mm" svg:y="31.717728mm"/>
          <draw:path svg:d="M 12.493585 0.29996553 C 42.60318 -3.1659887 41.941883 24.112505 46.730835 45.96699 C 31.517374 45.96699 16.303913 45.96699 1.0900497 45.96699 C -3.7517896 22.07512 8.895209 15.725178 12.493585 0.29996553 z" svg:height="0.45966896mm" draw:style-name="style-302" svg:viewBox="0.0 0.0 46.730743 45.966896" svg:width="0.46730742mm" svg:x="35.537457mm" svg:y="31.947817mm"/>
          <draw:path svg:d="M 34.926403 0.39685884 C 38.15416 30.241814 30.772507 49.477154 0.6891536 46.063885 C -2.5119588 16.192486 4.8700995 -3.0428536 34.926403 0.39685884 z" svg:height="0.464549mm" draw:style-name="style-303" svg:viewBox="0.0 0.0 35.62492 46.4549" svg:width="0.35624918mm" svg:x="50.490948mm" svg:y="31.946848mm"/>
          <draw:path svg:d="M 0.0 1.1439465 C 56.303288 -10.418251 56.303288 69.750465 0.0 58.188065 C 0.0 39.190918 0.0 20.167332 0.0 1.1439465 z" svg:height="0.59332mm" draw:style-name="style-304" svg:viewBox="0.0 0.0 42.227467 59.332005" svg:width="0.42227465mm" svg:x="24.47872mm" svg:y="32.053413mm"/>
          <draw:path svg:d="M 45.640583 1.0987297 C 69.47957 -3.7695534 75.856 8.90389 91.30771 12.502264 C 70.00874 68.46158 42.624374 135.82443 57.07061 195.09123 C 38.047073 195.09123 19.023537 195.09123 0.0 195.09123 C 20.690353 132.62312 41.59241 46.89818 45.640583 1.0987297 z" svg:height="1.9509133mm" draw:style-name="style-305" svg:viewBox="0.0 0.0 91.30771 195.09132" svg:width="0.9130771mm" svg:x="7.589044mm" svg:y="32.510532mm"/>
          <draw:path svg:d="M 0.8148121 0.0 C 12.218347 0.0 23.648325 0.0 35.05186 0.0 C 39.8937 23.81254 27.2467 30.21537 23.648325 45.640583 C 3.566481 42.889015 -2.386603 25.982141 0.8148121 0.0 z" svg:height="0.45640582mm" draw:style-name="style-306" svg:viewBox="0.0 0.0 36.14182 45.640583" svg:width="0.3614182mm" svg:x="12.716192mm" svg:y="32.521523mm"/>
          <draw:path svg:d="M 45.66743 0.80562747 C 50.50927 24.64461 37.835625 31.047441 34.23725 46.472652 C 19.261986 42.450977 16.298666 26.364265 0.0 23.639141 C 2.7788193 3.5571954 19.659248 -2.369445 45.66743 0.80562747 z" svg:height="0.46472692mm" draw:style-name="style-307" svg:viewBox="0.0 0.0 46.755623 46.47269" svg:width="0.4675562mm" svg:x="35.66212mm" svg:y="32.6275mm"/>
          <draw:path svg:d="M 20.330637 0.0 C 56.102436 7.884491 35.200127 30.453566 31.734173 57.07056 C -19.277327 58.975525 2.2862782 16.906872 20.330637 0.0 z" svg:height="0.57133174mm" draw:style-name="style-308" svg:viewBox="0.0 0.0 40.948128 57.133175" svg:width="0.40948126mm" svg:x="50.52287mm" svg:y="32.635555mm"/>
          <draw:path svg:d="M 133.392 31.286848 C 105.29325 42.558163 68.67495 3.0557725 53.48783 65.523895 C 71.13553 85.92337 121.98847 73.091064 133.392 99.76094 C 140.82675 149.02655 113.65413 163.73737 99.15495 191.06856 C -100.57903 223.87703 49.38682 -99.44382 133.392 31.286848 z M 42.084293 156.80505 C 57.297855 156.80505 72.51141 156.80505 87.72488 156.80505 C 103.3353 142.22665 103.3353 102.935814 87.72488 88.33096 C 35.91946 84.468155 23.378235 119.76356 42.084293 156.80505 z" svg:height="1.9342164mm" draw:style-name="style-309" svg:viewBox="0.0 0.0 134.65607 193.42163" svg:width="1.3465607mm" svg:x="8.87979mm" svg:y="32.779095mm"/>
          <draw:path svg:d="M 159.7819 137.3174 C 79.74541 118.47891 41.59246 57.730648 0.0 0.369002 C 62.44168 -6.510019 119.69755 84.40093 159.7819 137.3174 z" svg:height="1.3731745mm" draw:style-name="style-310" svg:viewBox="0.0 0.0 159.7819 137.31746" svg:width="1.5978191mm" svg:x="17.859638mm" svg:y="32.859936mm"/>
          <draw:path svg:d="M 12.493382 0.0 C 32.57533 2.751568 38.50197 19.631996 35.326897 45.667027 C 23.92336 45.667027 12.493382 45.667027 1.0898478 45.667027 C -3.7519915 21.8016 8.895209 15.425212 12.493382 0.0 z" svg:height="0.45667025mm" draw:style-name="style-311" svg:viewBox="0.0 0.0 36.132656 45.667027" svg:width="0.36132655mm" svg:x="24.467821mm" svg:y="32.74959mm"/>
          <draw:path svg:d="M 36.766064 0.41785237 C 50.04812 -1.4342228 57.086105 2.95787 59.599575 11.847831 C 56.6627 49.97434 60.89603 185.86417 2.5289152 205.84035 C -7.683942 142.94891 14.911476 43.25398 36.766064 0.41785237 z" svg:height="2.0584037mm" draw:style-name="style-312" svg:viewBox="0.0 0.0 59.59959 205.84038" svg:width="0.5959959mm" svg:x="14.1825695mm" svg:y="33.087784mm"/>
          <draw:path svg:d="M 10.765048 0.0 C 25.978508 0.0 41.19217 0.0 56.405632 0.0 C 58.072598 77.734474 52.1722 147.90218 22.168583 193.99231 C -26.938156 161.95131 22.61833 40.005024 10.765048 0.0 z" svg:height="1.939923mm" draw:style-name="style-313" svg:viewBox="0.0 0.0 56.66219 193.99231" svg:width="0.5666219mm" svg:x="29.620403mm" svg:y="33.09196mm"/>
          <draw:path svg:d="M 102.71134 211.72298 C 53.604607 215.18893 10.609817 212.5167 11.403535 166.05595 C 34.739883 140.92061 87.153915 190.15936 102.71134 143.24889 C 94.35066 102.159256 12.753178 134.30603 0.0 97.581856 C 23.33635 -136.99805 250.13733 112.34516 102.71134 211.72298 z M 45.667027 97.58145 C 73.76568 99.08975 100.647514 99.30131 114.14112 86.15127 C 116.68094 64.58766 101.28257 60.98949 102.71094 40.484245 C 83.68755 40.484245 64.663765 40.484245 45.666622 40.484245 C 45.667027 59.534477 45.667027 78.55807 45.667027 97.58145 z" svg:height="2.1277843mm" draw:style-name="style-314" svg:viewBox="0.0 0.0 152.1813 212.77843" svg:width="1.521813mm" svg:x="41.596466mm" svg:y="33.14326mm"/>
          <draw:path svg:d="M 79.904274 0.0 C 168.64563 77.91978 111.49553 281.78128 0.0 296.7303 C 69.84998 231.43108 97.55218 88.82068 79.904274 0.0 z" svg:height="2.967303mm" draw:style-name="style-315" svg:viewBox="0.0 0.0 123.423515 296.7303" svg:width="1.2342352mm" svg:x="63.051mm" svg:y="33.09196mm"/>
          <draw:path svg:d="M 0.81683075 0.0 C 12.220366 0.0 23.6239 0.0 35.05388 0.0 C 39.895718 23.81254 27.222174 30.21537 23.6239 45.640583 C 3.5420558 42.889015 -2.3845847 25.982141 0.81683075 0.0 z" svg:height="0.45640582mm" draw:style-name="style-316" svg:viewBox="0.0 0.0 36.142036 45.640583" svg:width="0.36142036mm" svg:x="12.602138mm" svg:y="33.20626mm"/>
          <draw:path svg:d="M 157.03156 53.52023 C 141.60634 121.75613 130.441 194.27875 31.48669 179.03864 C -65.87998 85.2435 87.287346 -87.92603 157.03156 53.52023 z M 77.153915 144.82764 C 110.49147 132.49796 114.116295 90.455956 111.39097 42.089848 C 43.94858 -9.635838 -10.026439 140.67374 77.153915 144.82764 z" svg:height="1.8108822mm" draw:style-name="style-317" svg:viewBox="0.0 0.0 157.03156 181.08823" svg:width="1.5703156mm" svg:x="30.668367mm" svg:y="33.241505mm"/>
          <draw:path svg:d="M 0.8054256 0.0 C 12.208961 0.0 23.639141 0.0 35.042675 0.0 C 39.884514 23.838984 27.237516 30.241814 23.639141 45.667027 C 3.5571954 42.91546 -2.369445 26.008585 0.8054256 0.0 z" svg:height="0.45667025mm" draw:style-name="style-318" svg:viewBox="0.0 0.0 36.132786 45.667027" svg:width="0.36132786mm" svg:x="35.88241mm" svg:y="33.320297mm"/>
          <draw:path svg:d="M 182.58897 13.571321 C 182.16566 66.93773 150.12457 35.320034 114.11478 36.404835 C 99.483284 81.46325 147.34645 64.00105 148.35182 93.44895 C 169.88889 195.86922 1.1112452 241.43047 0.0 127.71244 C 44.15892 117.790565 40.613537 155.5729 68.4742 161.92305 C 95.2765 158.29843 94.00649 126.62764 114.14133 116.282265 C 104.19301 99.58714 105.066154 72.09689 68.4742 82.01877 C 62.574 22.567259 129.19601 -24.131681 182.58897 13.571321 z" svg:height="1.9432075mm" draw:style-name="style-319" svg:viewBox="0.0 0.0 182.58897 194.32076" svg:width="1.8258897mm" svg:x="14.778565mm" svg:y="33.412655mm"/>
          <draw:path svg:d="M 1.0894442 0.0 C 12.492979 0.0 23.922956 0.0 35.326492 0.0 C 29.082323 16.5629 48.661434 58.975727 23.922956 57.04432 C -14.441544 68.791824 6.1430354 21.59005 1.0894442 0.0 z" svg:height="0.5889428mm" draw:style-name="style-320" svg:viewBox="0.0 0.0 36.837894 58.89428" svg:width="0.36837894mm" svg:x="24.467825mm" svg:y="33.434334mm"/>
          <draw:path svg:d="M 0.0 0.39665696 C 30.082949 -3.0428536 37.438362 16.192284 34.23725 46.063683 C 22.80707 46.063683 11.430181 46.063683 0.0 46.063683 C 0.0 30.823778 0.0 15.610319 0.0 0.39665696 z" svg:height="0.46063745mm" draw:style-name="style-321" svg:viewBox="0.0 0.0 34.927597 46.063747" svg:width="0.34927598mm" svg:x="50.61214mm" svg:y="33.430367mm"/>
          <draw:path svg:d="M 0.0 2.6986804 C 33.284565 -14.102417 33.284565 53.71018 0.0 36.909283 C 0.0 25.505749 0.0 14.0759735 0.0 2.6986804 z" svg:height="0.3960804mm" draw:style-name="style-322" svg:viewBox="0.0 0.0 24.963425 39.60804" svg:width="0.24963425mm" svg:x="12.496006mm" svg:y="33.864017mm"/>
          <draw:path svg:d="M 0.0 0.7908916 C 19.394003 -3.3896508 21.510717 9.707498 22.80707 23.597961 C 13.0967455 21.534134 12.0385895 28.069588 11.403535 35.02814 C -1.9576485 33.202106 1.7993895 14.231608 0.0 0.7908916 z" svg:height="0.3502795mm" draw:style-name="style-323" svg:viewBox="0.0 0.0 22.80707 35.02795" svg:width="0.22807069mm" svg:x="36.118797mm" svg:y="33.99687mm"/>
          <draw:path svg:d="M 11.997006 0.0016148884 C 45.704975 -0.34235635 50.626347 52.838745 34.804077 68.50236 C -8.322731 78.26517 -5.5709615 17.41092 11.997006 0.0016148884 z" svg:height="0.6955592mm" draw:style-name="style-324" svg:viewBox="0.0 0.0 43.45251 69.555916" svg:width="0.4345251mm" svg:x="50.606205mm" svg:y="34.00476mm"/>
          <draw:path svg:d="M 0.0 0.0 C 11.403535 0.0 22.833513 0.0 34.23705 0.0 C 37.465008 29.871399 30.056707 49.080093 0.0 45.667027 C 0.0 30.453566 0.0 15.240106 0.0 0.0 z" svg:height="0.46058533mm" draw:style-name="style-325" svg:viewBox="0.0 0.0 34.93443 46.058533" svg:width="0.3493443mm" svg:x="24.47872mm" svg:y="34.347145mm"/>
          <draw:path svg:d="M 0.28341293 2.4295995 C 51.05712 -13.551336 62.09004 54.79074 11.686948 48.070385 C 13.142365 27.59158 -2.256403 23.993204 0.28341293 2.4295995 z" svg:height="0.48536998mm" draw:style-name="style-326" svg:viewBox="0.0 0.0 44.389397 48.537" svg:width="0.44389397mm" svg:x="36.115963mm" svg:y="34.43715mm"/>
          <draw:path svg:d="M 0.0 0.0 C 11.403535 0.0 22.833513 0.0 34.23705 0.0 C 36.48598 32.64941 35.66582 62.283016 0.0 57.04432 C 0.0 38.02093 0.0 18.997143 0.0 0.0 z" svg:height="0.576488mm" draw:style-name="style-327" svg:viewBox="0.0 0.0 34.968945 57.648804" svg:width="0.34968945mm" svg:x="12.38197mm" svg:y="34.575745mm"/>
          <draw:path svg:d="M 11.403535 1.2959479 C 51.46145 -11.192388 41.962875 71.30459 0.0 46.936733 C 8.863517 36.77666 12.25014 21.166342 11.403535 1.2959479 z" svg:height="0.51465464mm" draw:style-name="style-328" svg:viewBox="0.0 0.0 36.954605 51.465466" svg:width="0.36954606mm" svg:x="22.995201mm" svg:y="34.562786mm"/>
          <draw:path svg:d="M 10.770296 0.3912067 C 40.853447 -3.02186 48.235306 16.21348 45.007343 46.084877 C 6.6164 72.41079 -13.96818 30.97679 10.770296 0.3912067 z" svg:height="0.544596mm" draw:style-name="style-329" svg:viewBox="0.0 0.0 45.706142 54.459602" svg:width="0.45706144mm" svg:x="24.485052mm" svg:y="34.91394mm"/>
          <draw:path svg:d="M 0.0 0.0 C 7.619851 0.0 15.21346 0.0 22.833715 0.0 C 22.833715 15.240106 22.833715 30.42692 22.833715 45.693672 C 15.213863 45.693672 7.6202545 45.693672 0.0 45.693672 C 0.0 30.42692 0.0 15.239702 0.0 0.0 z" svg:height="0.45693672mm" draw:style-name="style-330" svg:viewBox="0.0 0.0 22.833715 45.693672" svg:width="0.22833715mm" svg:x="50.840214mm" svg:y="34.917854mm"/>
          <draw:path svg:d="M 0.0 1.0900497 C 23.865225 -3.7517896 30.242016 8.895209 45.667027 12.52023 C 35.718506 29.189108 36.591755 56.705597 0.0 46.730835 C 0.0 31.51697 0.0 16.30351 0.0 1.0900497 z" svg:height="0.48852614mm" draw:style-name="style-331" svg:viewBox="0.0 0.0 45.667027 48.852615" svg:width="0.45667025mm" svg:x="36.347134mm" svg:y="35.13529mm"/>
          <draw:path svg:d="M 13.535893 1.0989316 C 37.374878 -3.7695534 43.751263 8.904091 59.176476 12.502466 C 40.735054 28.298094 44.994827 66.79501 2.1058145 58.16949 C -7.313325 25.916536 18.192526 28.589178 13.535893 1.0989316 z" svg:height="0.5941345mm" draw:style-name="style-332" svg:viewBox="0.0 0.0 59.176456 59.41345" svg:width="0.59176457mm" svg:x="12.132576mm" svg:y="35.363537mm"/>
          <draw:path svg:d="M 0.67663825 0.0968933 C 34.622803 -2.3109052 40.91966 40.816303 23.510353 57.167454 C -1.4396731 55.474243 -1.0165722 28.407099 0.67663825 0.0968933 z" svg:height="0.5716743mm" draw:style-name="style-333" svg:viewBox="0.0 0.0 32.91227 57.167427" svg:width="0.32912272mm" svg:x="50.833447mm" svg:y="35.601627mm"/>
          <draw:path svg:d="M 0.0 114.114876 C 21.907576 78.9519 56.779476 56.779476 57.044117 0.0 C 93.55654 14.816602 68.55343 131.9477 0.0 114.114876 z" svg:height="1.1595725mm" draw:style-name="style-334" svg:viewBox="0.0 0.0 73.80108 115.95725" svg:width="0.73801076mm" svg:x="23.337572mm" svg:y="35.716892mm"/>
          <draw:path svg:d="M 0.0 0.0 C 7.620053 0.0 15.21346 0.0 22.833513 0.0 C 22.833513 7.619851 22.833513 15.21346 22.833513 22.833715 C 15.21346 22.833715 7.620053 22.833715 0.0 22.833715 C 0.0 15.21346 0.0 7.619851 0.0 0.0 z" svg:height="0.22833715mm" draw:style-name="style-335" svg:viewBox="0.0 0.0 22.833513 22.833715" svg:width="0.22833513mm" svg:x="24.935125mm" svg:y="35.71663mm"/>
          <draw:path svg:d="M 24.842636 58.360455 C 2.4590714 63.890236 -11.908187 6.052198 13.412456 1.3161341 C 54.55537 -9.584363 33.653065 50.58194 24.842636 58.360455 z" svg:height="0.58732647mm" draw:style-name="style-336" svg:viewBox="0.0 0.0 38.02139 58.732647" svg:width="0.3802139mm" svg:x="36.555115mm" svg:y="35.703465mm"/>
          <draw:path svg:d="M 0.0 1.1732165 C 47.545647 -11.44754 47.545647 82.18854 0.0 69.64731 C 0.0 46.8136 0.0 23.95364 0.0 1.1732165 z" svg:height="0.7080654mm" draw:style-name="style-337" svg:viewBox="0.0 0.0 35.659233 70.80653" svg:width="0.35659236mm" svg:x="12.153635mm" svg:y="36.047535mm"/>
          <draw:path svg:d="M 136.9482 1.1526266 C 127.26451 59.916397 94.56201 95.688194 68.4741 138.10081 C 82.549866 172.76117 107.711845 125.69202 136.9482 138.10081 C 128.50798 175.30139 79.983406 172.41719 45.640583 183.74161 C 74.61249 135.93121 24.447392 158.73828 0.0 138.10081 C 37.62367 107.25039 101.04437 102.19701 79.87763 12.556161 C 93.15968 2.9516122 110.48986 -2.5252817 136.9482 1.1526266 z" svg:height="1.8374171mm" draw:style-name="style-338" svg:viewBox="0.0 0.0 136.9482 183.74171" svg:width="1.3694819mm" svg:x="24.136086mm" svg:y="36.04774mm"/>
          <draw:path svg:d="M 33.074932 0.9499581 C 37.91677 24.815184 25.269773 31.191973 21.671398 46.64363 C -11.428162 44.579803 -5.8188467 -7.6222734 33.074932 0.9499581 z" svg:height="0.4664374mm" draw:style-name="style-339" svg:viewBox="0.0 0.0 34.16502 46.64374" svg:width="0.34165022mm" svg:x="36.700863mm" svg:y="36.27757mm"/>
          <draw:path svg:d="M 11.905361 0.0 C 19.49897 0.0 27.118822 0.0 34.71243 0.0 C 37.913948 18.441622 23.94395 19.632198 23.28225 34.263493 C 15.688641 34.263493 8.06879 34.263493 0.47518092 34.263493 C -2.7259316 15.821869 11.270307 14.605051 11.905361 0.0 z" svg:height="0.34263492mm" draw:style-name="style-340" svg:viewBox="0.0 0.0 35.188526 34.263493" svg:width="0.35188526mm" svg:x="50.949497mm" svg:y="36.40137mm"/>
          <draw:path svg:d="M 57.07056 0.34558612 C 54.927402 32.439476 37.22681 48.975933 0.0 45.98637 C 2.143159 13.865836 19.843748 -2.643976 57.07056 0.34558612 z" svg:height="0.46331412mm" draw:style-name="style-341" svg:viewBox="0.0 0.0 57.07056 46.33141" svg:width="0.5707056mm" svg:x="23.908012mm" svg:y="36.512215mm"/>
          <draw:path svg:d="M 3.1442382 1.0989316 C 26.983171 -3.7695534 33.359657 8.904091 48.78487 12.502466 C 52.436134 32.610653 -15.138469 32.875496 3.1442382 1.0989316 z" svg:height="0.26483542mm" draw:style-name="style-342" svg:viewBox="0.0 0.0 48.928 26.483543" svg:width="0.48928mm" svg:x="6.872859mm" svg:y="36.733017mm"/>
          <draw:path svg:d="M 68.4742 9.018748 C 68.2361 40.31892 14.6314945 36.112137 0.0 20.422283 C 15.213561 4.1240215 50.747063 -9.766845 68.4742 9.018748 z" svg:height="0.32446694mm" draw:style-name="style-343" svg:viewBox="0.0 0.0 68.4742 32.446693" svg:width="0.684742mm" svg:x="14.55023mm" svg:y="36.767853mm"/>
          <draw:path svg:d="M 30.508068 0.0 C 76.12221 53.28728 45.166008 183.1445 87.55238 239.6333 C 63.47521 249.79337 53.844418 274.37317 19.07829 273.8968 C -26.324297 177.13873 22.517601 117.68661 30.508068 0.0 z" svg:height="2.7390363mm" draw:style-name="style-344" svg:viewBox="0.0 0.0 87.55249 273.90363" svg:width="0.8755249mm" svg:x="45.856243mm" svg:y="36.744007mm"/>
          <draw:path svg:d="M 0.8738565 0.0 C 16.087418 0.0 31.300928 0.0 46.51449 0.0 C 55.510277 43.94717 -8.121981 43.94717 0.8738565 0.0 z" svg:height="0.32960376mm" draw:style-name="style-345" svg:viewBox="0.0 0.0 47.38833 32.960377" svg:width="0.4738833mm" svg:x="7.580305mm" svg:y="36.858044mm"/>
          <draw:path svg:d="M 13.518332 0.48244792 C 31.959753 -2.7453103 33.176872 11.250928 47.75538 11.8859825 C 46.379597 40.93742 31.166035 56.177124 2.1147974 57.579655 C -7.330887 25.273811 18.201406 27.972694 13.518332 0.48244792 z" svg:height="0.57579815mm" draw:style-name="style-346" svg:viewBox="0.0 0.0 47.75542 57.57982" svg:width="0.4775542mm" svg:x="12.018452mm" svg:y="36.853218mm"/>
          <draw:path svg:d="M 1.024243 1.024243 C 36.769394 -4.2673426 51.95661 10.946117 46.665028 46.69127 C 10.946117 51.929966 -4.2677464 36.743153 1.024243 1.024243 z" svg:height="0.47698623mm" draw:style-name="style-347" svg:viewBox="0.0 0.0 47.690384 47.698624" svg:width="0.47690383mm" svg:x="36.907333mm" svg:y="36.8478mm"/>
          <draw:path svg:d="M 57.044167 0.6556447 C 65.03453 40.18448 17.039192 41.61325 0.0 23.489359 C 1.6404743 -1.4606665 28.73381 -0.9846782 57.044167 0.6556447 z" svg:height="0.3467211mm" draw:style-name="style-348" svg:viewBox="0.0 0.0 57.93402 34.67211" svg:width="0.5793402mm" svg:x="8.159749mm" svg:y="36.965256mm"/>
          <draw:path svg:d="M 0.0 0.17561911 C 38.973312 -3.9520357 48.127712 66.215675 0.0 57.24618 C 0.0 38.24944 0.0 19.22565 0.0 0.17561911 z" svg:height="0.5803896mm" draw:style-name="style-349" svg:viewBox="0.0 0.0 32.752594 58.038963" svg:width="0.32752594mm" svg:x="51.06855mm" svg:y="36.970055mm"/>
          <draw:path svg:d="M 171.18544 45.923794 C 119.32713 25.524523 27.172718 45.394512 0.0 0.2830092 C 57.837936 -0.5373541 145.09752 -2.680311 171.18544 45.923794 z" svg:height="0.45923725mm" draw:style-name="style-350" svg:viewBox="0.0 0.0 171.18544 45.923725" svg:width="1.7118545mm" svg:x="8.844226mm" svg:y="37.19732mm"/>
          <draw:path svg:d="M 46.942284 0.0 C 79.7771 19.076273 25.749193 46.196304 1.301701 45.667027 C -9.678531 4.23343 52.57784 36.06288 46.942284 0.0 z" svg:height="0.45674655mm" draw:style-name="style-351" svg:viewBox="0.0 0.0 57.241455 45.674656" svg:width="0.5724146mm" svg:x="14.99362mm" svg:y="37.086113mm"/>
          <draw:path svg:d="M 4.4800034 1.5305105 C 21.06935 7.7482347 63.455627 -11.831077 61.550663 12.934045 C 74.38297 52.06602 -21.475594 46.72155 4.4800034 1.5305105 z" svg:height="0.39164892mm" draw:style-name="style-352" svg:viewBox="0.0 0.0 62.73941 39.164894" svg:width="0.62739414mm" svg:x="10.739351mm" svg:y="37.41344mm"/>
          <draw:path svg:d="M 10.753542 0.30400273 C 40.863136 -3.1885972 40.175194 24.11634 44.99079 45.944786 C 6.626291 72.29734 -13.958288 30.837101 10.753542 0.30400273 z" svg:height="0.5433109mm" draw:style-name="style-353" svg:viewBox="0.0 0.0 44.990814 54.331085" svg:width="0.44990814mm" svg:x="37.15241mm" svg:y="37.42571mm"/>
          <draw:path svg:d="M 182.58897 45.693672 C 111.46899 16.033823 24.394606 63.685143 0.0 0.0 C 49.953342 0.29148737 160.99893 4.127655 182.58897 45.693672 z" svg:height="0.45693672mm" draw:style-name="style-354" svg:viewBox="0.0 0.0 182.58897 45.693672" svg:width="1.8258897mm" svg:x="11.469157mm" svg:y="37.65655mm"/>
          <draw:path svg:d="M 136.9482 0.0 C 182.32413 38.470276 70.59081 95.06485 0.0 91.281166 C 24.897139 40.111004 102.20871 41.32782 136.9482 0.0 z" svg:height="0.9146149mm" draw:style-name="style-355" svg:viewBox="0.0 0.0 147.47488 91.46149" svg:width="1.4747487mm" svg:x="59.74159mm" svg:y="37.54278mm"/>
          <draw:path svg:d="M 10.051873 0.0 C 30.133818 2.7517698 36.06046 19.632198 32.88559 45.667027 C -2.674659 51.0119 -7.913357 16.933317 10.051873 0.0 z" svg:height="0.46229553mm" draw:style-name="style-356" svg:viewBox="0.0 0.0 33.69126 46.229553" svg:width="0.3369126mm" svg:x="51.082066mm" svg:y="37.770855mm"/>
          <draw:path svg:d="M 0.57217515 1.1389 C 27.030508 -2.5123627 44.387127 2.9645314 57.642838 12.56908 C 47.50921 37.360443 -6.0952954 47.414337 0.57217515 1.1389 z" svg:height="0.33506727mm" draw:style-name="style-357" svg:viewBox="0.0 0.0 57.642788 33.506725" svg:width="0.5764279mm" svg:x="13.403361mm" svg:y="37.873768mm"/>
          <draw:path svg:d="M 46.51444 8.230279 C 55.510277 52.151207 -8.121981 52.151207 0.8738565 8.230279 C 31.988821 9.262193 23.83969 -10.79351 46.51444 8.230279 z" svg:height="0.4117102mm" draw:style-name="style-358" svg:viewBox="0.0 0.0 47.38829 41.17102" svg:width="0.47388288mm" svg:x="14.085086mm" svg:y="37.91689mm"/>
          <draw:path svg:d="M 0.0 0.0 C 15.213561 0.0 30.427122 0.0 45.667126 0.0 C 57.176537 34.31638 20.24071 20.214365 0.0 22.780424 C 0.0 15.187218 0.0 7.593609 0.0 0.0 z" svg:height="0.23545958mm" draw:style-name="style-359" svg:viewBox="0.0 0.0 47.842743 23.545958" svg:width="0.4784274mm" svg:x="14.778301mm" svg:y="38.113487mm"/>
          <draw:path svg:d="M 79.94768 9.480203 C 89.10228 52.87185 25.972654 23.979479 0.070045784 32.287273 C -2.575949 2.1247895 70.607765 -10.072463 79.94768 9.480203 z" svg:height="0.34131533mm" draw:style-name="style-360" svg:viewBox="0.0 0.0 80.84721 34.131535" svg:width="0.8084721mm" svg:x="25.048462mm" svg:y="38.132458mm"/>
          <draw:path svg:d="M 0.0 0.0 C 15.21346 0.0 30.42692 0.0 45.667027 0.0 C 46.910492 28.363497 67.04533 35.295406 45.667027 57.04432 C 9.789857 58.684643 6.45592 27.78133 0.0 0.0 z" svg:height="0.57106906mm" draw:style-name="style-361" svg:viewBox="0.0 0.0 55.450897 57.106907" svg:width="0.554509mm" svg:x="37.37398mm" svg:y="38.113487mm"/>
          <draw:path svg:d="M 0.0 2.6916153 C 33.31111 -14.083038 33.31111 53.703114 0.0 36.955105 C 0.0 25.52533 0.0 14.09515 0.0 2.6916153 z" svg:height="0.3963893mm" draw:style-name="style-362" svg:viewBox="0.0 0.0 24.983334 39.63893" svg:width="0.24983333mm" svg:x="51.182583mm" svg:y="38.428677mm"/>
          <draw:path svg:d="M 0.0 0.0 C 19.023588 0.0 38.047176 0.0 57.044117 0.0 C 68.76518 38.338257 21.563404 17.779922 0.0 22.833715 C 0.0 15.240106 0.0 7.593609 0.0 0.0 z" svg:height="0.23913565mm" draw:style-name="style-363" svg:viewBox="0.0 0.0 58.88644 23.913567" svg:width="0.5888644mm" svg:x="25.733904mm" svg:y="38.56963mm"/>
          <draw:path svg:d="M 1.3762887 0.0 C 16.589748 0.0 31.80321 0.0 47.017075 0.0 C 47.017075 15.187218 47.017075 30.400679 47.017075 45.640785 C 20.532095 41.698032 -6.455113 38.23208 1.3762887 0.0 z" svg:height="0.45640785mm" draw:style-name="style-364" svg:viewBox="0.0 0.0 47.016964 45.640785" svg:width="0.47016966mm" svg:x="37.816887mm" svg:y="38.798233mm"/>
          <draw:path svg:d="M 45.667126 33.099155 C 21.828144 37.940994 15.451757 25.267351 0.0 21.668976 C 2.0902712 -11.430181 54.266106 -5.820865 45.667126 33.099155 z" svg:height="0.34187317mm" draw:style-name="style-365" svg:viewBox="0.0 0.0 46.623253 34.187317" svg:width="0.46623254mm" svg:x="14.549965mm" svg:y="39.03768mm"/>
          <draw:path svg:d="M 0.0 0.17763773 C 38.973312 -3.976259 48.127712 66.19105 0.0 57.22196 C 0.0 38.198166 0.0 19.201023 0.0 0.17763773 z" svg:height="0.5801486mm" draw:style-name="style-366" svg:viewBox="0.0 0.0 32.752594 58.014862" svg:width="0.32752594mm" svg:x="51.29662mm" svg:y="39.02453mm"/>
          <draw:path svg:d="M 1.602373 0.69884294 C 31.447529 -2.5289152 50.682465 4.85274 47.243156 34.936092 C 25.891102 57.346302 -7.7373343 41.52403 1.602373 0.69884294 z" svg:height="0.45149124mm" draw:style-name="style-367" svg:viewBox="0.0 0.0 47.639656 45.149124" svg:width="0.47639656mm" svg:x="38.156998mm" svg:y="39.361683mm"/>
          <draw:path svg:d="M 0.0 0.0 C 23.918516 21.696026 60.192543 31.088621 57.07056 79.87763 C 25.611727 65.643196 1.6936142 43.94717 0.0 0.0 z" svg:height="0.79877627mm" draw:style-name="style-368" svg:viewBox="0.0 0.0 57.259464 79.87763" svg:width="0.57259464mm" svg:x="46.389656mm" svg:y="39.711044mm"/>
          <draw:path svg:d="M 57.07056 43.89832 C 20.663708 53.687775 21.775156 25.93309 0.0 21.09125 C 8.493102 -21.241838 61.59467 7.3332086 57.07056 43.89832 z" svg:height="0.45973608mm" draw:style-name="style-369" svg:viewBox="0.0 0.0 57.343475 45.97361" svg:width="0.57343477mm" svg:x="38.515396mm" svg:y="39.842503mm"/>
          <draw:path svg:d="M 11.403535 0.2559598 C 33.54931 -4.241908 28.098656 52.246487 0.0 34.51945 C 0.0 26.899601 0.0 19.279345 0.0 11.685737 C 9.683679 13.77621 10.741834 7.2145143 11.403535 0.2559598 z" svg:height="0.37974203mm" draw:style-name="style-370" svg:viewBox="0.0 0.0 25.070574 37.9742" svg:width="0.25070575mm" svg:x="51.410923mm" svg:y="39.82252mm"/>
          <draw:path svg:d="M 34.23715 1.415046 C 65.378654 -6.8927474 57.20298 24.089695 79.87773 24.24876 C 39.23775 74.890045 82.78816 209.72153 0.0 218.24127 C 22.33088 156.85774 16.21903 67.11113 34.23715 1.415046 z" svg:height="2.1824114mm" draw:style-name="style-371" svg:viewBox="0.0 0.0 79.87773 218.24115" svg:width="0.7987773mm" svg:x="9.3006315mm" svg:y="39.924965mm"/>
          <draw:path svg:d="M 43.967052 0.0 C 35.421013 37.06815 23.303093 70.617455 9.729968 102.6847 C -15.934608 76.279655 13.963309 8.599281 43.967052 0.0 z" svg:height="1.026847mm" draw:style-name="style-372" svg:viewBox="0.0 0.0 43.96705 102.6847" svg:width="0.4396705mm" svg:x="1.5574043mm" svg:y="40.16745mm"/>
          <draw:path svg:d="M 0.0 0.75132686 C 52.122948 1.8627738 115.7552 -8.509251 136.94829 23.558395 C 112.871315 77.32166 19.420446 32.686554 0.0 0.75132686 z" svg:height="0.48639986mm" draw:style-name="style-373" svg:viewBox="0.0 0.0 136.94829 48.639984" svg:width="1.3694829mm" svg:x="10.670115mm" svg:y="40.159935mm"/>
          <draw:path svg:d="M 0.0 0.3540643 C 31.48548 -4.5406623 10.68935 42.89911 34.23725 46.02109 C 14.684585 82.79816 3.2544038 17.393156 0.0 0.3540643 z" svg:height="0.57068706mm" draw:style-name="style-374" svg:viewBox="0.0 0.0 34.23725 57.068707" svg:width="0.3423725mm" svg:x="45.81895mm" svg:y="40.392246mm"/>
          <draw:path svg:d="M 31.59408 8.589188 C 3.9714143 46.027954 -22.936665 -23.134085 31.59408 8.589188 L 31.59408 8.589188 z" svg:height="0.20033574mm" draw:style-name="style-375" svg:viewBox="0.0 0.0 31.59408 20.033573" svg:width="0.3159408mm" svg:x="58.056168mm" svg:y="40.423664mm"/>
          <draw:path svg:d="M 27.862478 11.957845 C 0.92815715 48.682022 -18.280941 -28.1794 27.862478 11.957845 L 27.862478 11.957845 z" svg:height="0.2220986mm" draw:style-name="style-376" svg:viewBox="0.0 0.0 27.86232 22.20986" svg:width="0.2786232mm" svg:x="39.26388mm" svg:y="40.50428mm"/>
          <draw:path svg:d="M 0.0 0.0 C 43.33876 36.591755 58.26114 101.52077 125.544655 114.114876 C 121.54942 151.97675 59.76904 132.02722 22.833311 136.92195 C 17.753277 106.46838 26.537462 37.835625 0.0 0.0 z" svg:height="1.3790523mm" draw:style-name="style-377" svg:viewBox="0.0 0.0 125.544655 137.90523" svg:width="1.2554466mm" svg:x="51.524956mm" svg:y="40.509556mm"/>
          <draw:path svg:d="M 2.1118703 0.3964551 C 32.19482 -3.0432572 39.576878 16.218729 36.375362 46.06348 C 19.68024 36.115364 -7.836246 36.988213 2.1118703 0.3964551 z" svg:height="0.46063346mm" draw:style-name="style-378" svg:viewBox="0.0 0.0 37.06436 46.063347" svg:width="0.37064362mm" svg:x="45.227127mm" svg:y="40.619892mm"/>
          <draw:path svg:d="M 61.378983 0.48244792 C 79.79396 -2.7453103 81.01108 11.250928 95.61603 11.8859825 C 68.4962 49.430523 55.875645 101.47394 4.3083205 114.59733 C -17.916683 75.12178 52.647682 45.461937 61.378983 0.48244792 z" svg:height="1.1459749mm" draw:style-name="style-379" svg:viewBox="0.0 0.0 95.616005 114.59749" svg:width="0.95616007mm" svg:x="10.627032mm" svg:y="40.847366mm"/>
          <draw:path svg:d="M 57.07056 43.910027 C 20.663708 53.699482 21.775156 25.944798 0.0 21.102959 C 8.493102 -21.256777 61.621315 7.3445125 57.07056 43.910027 z" svg:height="0.45985517mm" draw:style-name="style-380" svg:viewBox="0.0 0.0 57.34648 45.985516" svg:width="0.5734648mm" svg:x="39.542244mm" svg:y="40.8695mm"/>
          <draw:path svg:d="M 0.027856825 0.0 C 14.077185 4.97426 23.46998 14.631293 22.86137 34.23725 C 8.812042 29.236343 -0.5807542 19.632198 0.027856825 0.0 z" svg:height="0.3423725mm" draw:style-name="style-381" svg:viewBox="0.0 0.0 22.889372 34.23725" svg:width="0.22889371mm" svg:x="31.896034mm" svg:y="41.308598mm"/>
          <draw:path svg:d="M 11.403535 0.0 C 19.023386 0.0 26.616995 0.0 34.23725 0.0 C 32.120533 9.710324 38.682228 10.768479 45.640785 11.430181 C 45.640785 19.023788 45.640785 26.6174 45.640785 34.23725 C 35.93046 32.14718 34.872303 38.708874 34.23725 45.66743 C 26.6174 45.66743 19.023788 45.66743 11.403535 45.66743 C 13.493604 35.957108 6.9585543 34.89895 0.0 34.23725 C 0.0 26.6174 0.0 19.023788 0.0 11.430181 C 9.684082 13.520249 10.742238 6.9852 11.403535 0.0 z" svg:height="0.4566743mm" draw:style-name="style-382" svg:viewBox="0.0 0.0 45.640785 45.66743" svg:width="0.45640785mm" svg:x="40.113213mm" svg:y="41.308598mm"/>
          <draw:path svg:d="M 0.8038107 0.0 C 20.885756 2.7517698 26.812397 19.632198 23.61088 45.667027 C 3.5822263 42.889015 -2.37106 26.008585 0.8038107 0.0 z" svg:height="0.45667025mm" draw:style-name="style-383" svg:viewBox="0.0 0.0 24.427755 45.667027" svg:width="0.24427755mm" svg:x="42.273167mm" svg:y="41.308598mm"/>
          <draw:path svg:d="M 0.9527842 0.0 C 53.260635 7.5932055 -8.22826 69.082504 0.9527842 0.0 L 0.9527842 0.0 z" svg:height="0.32461444mm" draw:style-name="style-384" svg:viewBox="0.0 0.0 22.290613 32.461445" svg:width="0.22290614mm" svg:x="42.84239mm" svg:y="41.4229mm"/>
          <draw:path svg:d="M 1.2147998 1.1389 C 27.673132 -2.5123627 45.029953 2.9645314 58.259117 12.56908 C 57.27969 46.488197 -9.765634 43.07513 1.2147998 1.1389 z" svg:height="0.35572365mm" draw:style-name="style-385" svg:viewBox="0.0 0.0 58.259106 35.572365" svg:width="0.58259106mm" svg:x="49.572884mm" svg:y="41.41151mm"/>
          <draw:path svg:d="M 57.07056 34.01076 C 19.869991 31.97358 2.142957 60.83971 0.0 11.203692 C 17.039091 -6.9468465 65.06103 -5.5180736 57.07056 34.01076 z" svg:height="0.40525782mm" draw:style-name="style-386" svg:viewBox="0.0 0.0 57.96 40.525784" svg:width="0.5796mm" svg:x="52.89444mm" svg:y="41.42516mm"/>
          <draw:path svg:d="M 57.085094 1.1389 C 68.435745 53.103184 -1.1498005 57.415745 0.014533996 12.56908 C 13.2437 2.9645314 30.600521 -2.5123627 57.085094 1.1389 z" svg:height="0.43398175mm" draw:style-name="style-387" svg:viewBox="0.0 0.0 58.33715 43.398174" svg:width="0.5833715mm" svg:x="53.579033mm" svg:y="41.41151mm"/>
          <draw:path svg:d="M 58.911938 34.01076 C 37.34833 28.957373 -9.879888 49.54195 1.8413765 11.203692 C 18.880468 -6.9468465 66.87616 -5.5180736 58.911938 34.01076 z" svg:height="0.35103258mm" draw:style-name="style-388" svg:viewBox="0.0 0.0 59.796436 35.10326" svg:width="0.59796435mm" svg:x="54.245506mm" svg:y="41.42516mm"/>
          <draw:path svg:d="M 1.4267539 1.3665993 C 31.245264 -1.834917 58.52396 -2.4962137 47.09378 35.5772 C 38.65397 17.400019 -8.759559 38.196552 1.4267539 1.3665993 z" svg:height="0.355771mm" draw:style-name="style-389" svg:viewBox="0.0 0.0 49.755424 35.5771" svg:width="0.49755424mm" svg:x="50.93998mm" svg:y="41.52327mm"/>
          <draw:path svg:d="M 22.807095 0.0 C 65.16688 26.141006 44.238354 115.543655 57.044167 171.21169 C 3.4395862 171.5823 43.84147 77.91958 0.0 68.4741 C 19.367508 57.41453 29.315851 36.96197 22.807095 0.0 z" svg:height="1.7121278mm" draw:style-name="style-390" svg:viewBox="0.0 0.0 57.044167 171.21278" svg:width="0.57044166mm" svg:x="1.8830394mm" svg:y="41.87904mm"/>
          <draw:path svg:d="M 2.354911 14.032169 C 3.995234 9.640077 26.511219 -6.155551 36.59216 2.601989 C 59.134388 22.207945 -13.784688 57.079845 2.354911 14.032169 z" svg:height="0.34592137mm" draw:style-name="style-391" svg:viewBox="0.0 0.0 40.956635 34.592136" svg:width="0.40956634mm" svg:x="35.182434mm" svg:y="41.853016mm"/>
          <draw:path svg:d="M 0.2591896 13.676086 C -4.265324 -8.495928 52.223473 -3.019034 34.49644 25.106266 C 26.876589 25.106266 19.282978 25.106266 11.6627245 25.106266 C 13.779439 15.395943 7.217744 14.337787 0.2591896 13.676086 z" svg:height="0.2510645mm" draw:style-name="style-392" svg:viewBox="0.0 0.0 37.950977 25.106451" svg:width="0.37950975mm" svg:x="35.773834mm" svg:y="41.97061mm"/>
          <draw:path svg:d="M 18.034267 0.0 C 63.172012 38.54981 42.64032 142.7957 63.701294 205.42229 C 44.677906 205.42229 25.654118 205.42229 6.656974 205.42229 C 23.08806 129.35458 -24.113514 29.68609 18.034267 0.0 z" svg:height="2.0542228mm" draw:style-name="style-393" svg:viewBox="0.0 0.0 63.701122 205.42229" svg:width="0.63701123mm" svg:x="52.371723mm" svg:y="43.02045mm"/>
          <draw:path svg:d="M 0.9528851 0.0 C 53.26104 7.619851 -8.228159 69.10915 0.9528851 0.0 L 0.9528851 0.0 z" svg:height="0.3247968mm" draw:style-name="style-394" svg:viewBox="0.0 0.0 22.290743 32.47968" svg:width="0.22290744mm" svg:x="15.567814mm" svg:y="46.101524mm"/>
          <draw:path svg:d="M 24.02954 0.0 C 55.541412 10.318733 64.21972 43.497425 69.67017 79.904274 C 49.21786 78.422615 45.593094 93.847626 24.02954 91.30781 C 14.2134905 82.073875 17.256193 60.033882 1.1959763 57.07056 C -7.297126 21.907576 32.52264 35.13674 24.02954 0.0 z" svg:height="0.91590905mm" draw:style-name="style-395" svg:viewBox="0.0 0.0 69.670166 91.590904" svg:width="0.69670165mm" svg:x="5.2945232mm" svg:y="47.0146mm"/>
          <draw:path svg:d="M 9.424892 0.0 C 29.745033 8.334439 11.065215 20.743242 9.424892 34.23725 C -10.921491 25.849922 7.757924 13.467362 9.424892 0.0 z" svg:height="0.3423725mm" draw:style-name="style-396" svg:viewBox="0.0 0.0 18.831667 34.23725" svg:width="0.18831666mm" svg:x="52.001415mm" svg:y="47.24294mm"/>
          <draw:path svg:d="M 11.429978 22.833715 C 11.747506 33.919926 25.399975 31.670788 34.23705 34.263897 C 32.067444 43.497826 22.780626 45.640785 22.833513 57.04432 C 15.213561 57.04432 7.6199517 57.04432 0.0 57.04432 C 0.0 38.02093 0.0 18.997143 0.0 0.0 C 13.096846 4.0218797 28.94536 20.108187 11.429978 22.833715 z" svg:height="0.5704432mm" draw:style-name="style-397" svg:viewBox="0.0 0.0 34.23705 57.04432" svg:width="0.34237048mm" svg:x="16.147785mm" svg:y="47.47101mm"/>
          <draw:path svg:d="M 69.171524 0.0 C 80.6015 0.0 92.00509 0.0 103.40862 0.0 C 108.35634 42.99479 79.3051 51.990524 57.76799 68.4741 C 30.277796 73.15727 32.95008 47.65132 0.69737947 57.043915 C -2.5305302 27.19876 4.877821 7.9638224 34.93448 11.403131 C 22.922333 70.56416 73.537125 30.63847 69.171524 0.0 z" svg:height="0.6905394mm" draw:style-name="style-398" svg:viewBox="0.0 0.0 103.96578 69.05394" svg:width="1.0396578mm" svg:x="6.4406576mm" svg:y="48.27005mm"/>
          <draw:path svg:d="M 43.28017 0.57207423 C 46.137665 33.883186 21.795998 39.942245 9.043073 57.642635 C -14.822304 47.535454 12.720778 -6.0953965 43.28017 0.57207423 z" svg:height="0.5764243mm" draw:style-name="style-399" svg:viewBox="0.0 0.0 43.511276 57.642433" svg:width="0.43511277mm" svg:x="7.3843126mm" svg:y="48.606438mm"/>
          <draw:path svg:d="M 45.64038 0.0 C 109.21975 8.651765 -16.430683 132.3712 79.87763 136.9482 C 41.830456 227.5943 135.1492 246.48567 125.51842 342.37048 C 76.70276 277.07126 31.27393 208.41185 0.0 125.5709 C 11.324001 79.824745 54.31879 65.775215 45.64038 0.0 z" svg:height="3.4237049mm" draw:style-name="style-400" svg:viewBox="0.0 0.0 126.220245 342.37048" svg:width="1.2622025mm" svg:x="51.98163mm" svg:y="48.612156mm"/>
          <draw:path svg:d="M 11.403535 0.0 C 25.717503 15.0281515 41.380707 128.32307 0.0 125.51842 C 20.425512 79.37499 0.767072 60.007236 11.403535 0.0 z" svg:height="1.255696mm" draw:style-name="style-401" svg:viewBox="0.0 0.0 26.617418 125.56961" svg:width="0.26617417mm" svg:x="53.46488mm" svg:y="51.92183mm"/>
          <draw:path svg:d="M 0.6665452 0.907971 C 39.6661 -7.6380186 15.165821 47.26294 57.710865 35.14522 C 55.117756 51.602146 23.658922 39.113808 23.473614 57.95229 C -1.4501698 56.311966 -1.0004234 29.244822 0.6665452 0.907971 z" svg:height="0.5795232mm" draw:style-name="style-402" svg:viewBox="0.0 0.0 57.710724 57.95232" svg:width="0.57710725mm" svg:x="57.566666mm" svg:y="55.107857mm"/>
          <draw:path svg:d="M 33.351482 0.9499581 C 27.398197 17.857033 16.444408 29.736555 10.517768 46.616985 C -13.665186 42.991962 8.057082 -7.4902563 33.351482 0.9499581 z" svg:height="0.46616957mm" draw:style-name="style-403" svg:viewBox="0.0 0.0 33.35154 46.616955" svg:width="0.3335154mm" svg:x="56.212704mm" svg:y="55.678146mm"/>
          <draw:path svg:d="M 1.0979223 0.0 C 14.988587 24.130066 44.039825 33.1258 46.738506 68.4741 C -1.7595218 78.898605 -1.997617 41.116272 1.0979223 0.0 z" svg:height="0.70226276mm" draw:style-name="style-404" svg:viewBox="0.0 0.0 46.738533 70.22627" svg:width="0.46738532mm" svg:x="9.860359mm" svg:y="60.138462mm"/>
          <draw:path svg:d="M 8313.683 1761.2548 C 8192.239 1667.1161 8090.295 1576.4434 8051.1895 1407.4803 C 8051.693 1409.5177 8065.053 1387.7954 8062.6196 1373.2433 C 8051.745 1308.2616 8003.2476 1214.1494 7982.716 1167.8208 L 7982.716 1076.5396 C 7887.8887 1067.2792 7948.294 1164.5929 7971.3125 1224.8914 C 7996.051 1289.6614 8012.0054 1365.4381 8028.357 1430.3138 C 8063.202 1568.5851 8150.25 1657.9613 8199.542 1738.4478 C 8152.975 1751.7034 8196.208 1809.2239 8222.376 1818.3253 C 8230.182 1782.4742 8221.054 1771.7057 8233.779 1761.2548 C 8247.512 1793.2164 8292.967 1793.3751 8313.684 1818.3253 C 8268.625 1837.9309 8259.92 1893.864 8233.779 1932.4402 C 8248.252 1952.2311 8272.355 1962.338 8268.017 2000.9143 C 8138.6353 2044.1473 7986.4995 2022.6631 7880.005 2103.6257 C 7811.7954 2088.174 7812.166 2004.1158 7743.0566 1989.5107 C 7726.203 2037.5592 7812.854 2040.4167 7765.8906 2080.8184 C 7776.3677 2032.3203 7738.5327 2032.082 7697.416 2035.1514 C 7675.985 1995.702 7655.956 1954.8768 7651.7485 1898.203 C 7627.6445 1883.0424 7618.041 1903.8385 7583.274 1886.7994 C 7574.7017 1929.6356 7626.851 1911.6703 7628.9414 1943.87 C 7601.5303 1958.2898 7635.212 2033.8549 7606.108 2046.5813 C 7572.03 2042.2422 7513.1865 1911.9614 7526.23 2000.9143 C 7499.904 1989.1932 7489.4 1961.6501 7446.3257 1966.6772 C 7426.032 2041.7395 7237.0938 1978.3455 7195.262 1932.4402 C 7186.7163 1971.4398 7241.6436 1946.9393 7229.4995 1989.5107 C 7187.6426 1939.5575 7134.1973 2005.4386 7081.175 2012.3444 C 6995.9785 1945.3518 6886.521 1902.6746 6773.041 1863.9924 C 6769.2837 1837.3223 6759.3354 1816.8438 6750.234 1795.5183 L 6693.1895 1795.5183 C 6673.5044 1881.455 6743.2227 1962.2588 6807.2783 2000.9408 C 6844.214 2015.043 6816.0093 1964.0049 6852.946 1978.1337 C 6986.957 1961.8883 7072.8936 2112.8066 6955.6567 2183.5562 C 6962.8267 2203.0032 6990.132 2202.3416 7001.324 2217.7932 C 6920.758 2189.2183 6968.7275 2301.825 6910.0166 2263.4338 C 6913.668 2290.236 6928.0615 2306.27 6921.447 2343.338 C 6881.3096 2345.9836 6871.1763 2431.788 6841.543 2377.575 C 6839.7705 2390.9895 6843.501 2409.96 6830.139 2411.812 C 6812.386 2452.3726 6868.901 2418.6912 6864.3765 2446.049 C 6836.4897 2474.968 6840.061 2421.972 6795.9023 2434.6191 C 6797.1455 2463.0088 6817.281 2469.941 6795.9023 2491.6897 C 6779.604 2488.938 6776.6406 2472.9043 6761.665 2468.8562 C 6778.0166 2524.9478 6739.572 2521.958 6727.4277 2537.33 C 6724.147 2541.4841 6726.766 2599.9304 6693.1904 2560.1638 C 6686.629 2580.2192 6706.975 2627.209 6681.7603 2628.6377 C 6659.0854 2628.5056 6667.235 2597.4963 6636.0933 2605.8042 C 6626.6475 2635.5964 6670.621 2668.4312 6636.0933 2685.7083 C 6618.1016 2684.6765 6627.177 2656.6042 6601.856 2662.8748 C 6594.8975 2690.1533 6616.197 2745.6628 6590.4526 2754.1824 C 6588.8647 2732.9363 6582.9385 2716.056 6567.6187 2708.542 C 6541.4517 2745.6365 6582.647 2779.1592 6556.2153 2811.2532 C 6515.2046 2788.2344 6478.242 2710.9497 6419.267 2742.779 C 6405.667 2790.5894 6467.342 2763.1519 6476.311 2788.4197 C 6444.7993 2817.127 6433.0522 2848.0833 6430.644 2879.7273 C 6394.264 2874.2505 6422.865 2803.8184 6396.407 2788.4197 C 6389.634 2840.1458 6380.876 2913.2236 6407.8374 2959.6052 C 6379.2886 2944.5503 6372.092 3004.7166 6362.17 2971.0088 C 6359.4185 2924.3362 6373.309 2860.995 6339.3633 2845.4902 C 6338.5693 2890.3372 6333.8335 2931.268 6316.556 2959.6052 C 6312.905 2932.8027 6298.511 2916.769 6305.126 2879.7275 C 6273.9844 2878.6956 6282.16 2898.7246 6259.459 2879.7275 C 6258.347 2839.008 6254.1406 2801.358 6225.2217 2788.42 C 6217.1255 2828.954 6210.2197 2931.639 6259.459 2971.0088 C 6261.2314 2957.5945 6257.501 2938.624 6270.889 2936.7717 C 6300.655 2948.8633 6294.7544 2996.5942 6327.933 3005.2458 C 6324.335 3020.6711 6311.7144 3027.0476 6316.53 3050.9128 C 6373.018 3086.9229 6322.9326 3189.5017 6385.004 3199.265 C 6389.687 3139.2576 6406.065 3090.971 6442.0483 3062.3164 C 6470.4644 3111.476 6525.6567 3224.4531 6487.7153 3267.739 C 6482.7407 3196.619 6446.202 3157.0903 6419.241 3107.957 C 6505.9185 3329.9954 6484.7256 3625.3762 6259.459 3678.5574 C 6233.5566 3732.6912 6186.91 3826.3801 6111.134 3792.6455 C 6151.589 3775.7651 6218.2373 3725.2034 6202.415 3689.961 C 6174.66 3761.081 6068.6147 3753.9636 6042.6597 3826.909 C 6081.95 3811.5103 6118.172 3854.1348 6190.9854 3838.3125 C 6189.8477 3885.1172 6188.736 3931.8428 6202.4155 3963.8572 C 6195.404 3960.497 6158.494 3935.4675 6156.748 3963.8572 C 6127.565 4097.3394 5989.849 4293.634 5837.211 4271.965 C 5832.2104 4304.985 5813.1606 4324.008 5780.167 4329.035 C 5767.7314 4299.984 5833.613 4284.7705 5780.167 4283.368 C 5756.645 4286.464 5777.442 4333.904 5745.9297 4329.035 C 5710.4756 4265.032 5601.467 4396.504 5551.937 4317.605 C 5580.115 4212.645 5613.585 4113.0024 5688.8853 4055.1384 C 5754.4756 4046.6187 5796.28 4061.8586 5837.211 4077.9456 C 5823.426 4067.547 5806.466 4023.1765 5803.0 4020.9011 C 5778.182 4004.7354 5727.091 4027.066 5734.526 3998.0674 C 5741.352 3971.4504 5828.8765 4036.4058 5780.167 3986.6638 C 5761.6987 3967.799 5727.6997 4012.2227 5723.1226 3975.2336 C 5751.4595 3924.0898 5820.066 3968.6987 5860.071 3975.2336 C 5834.3267 3928.6934 5779.452 3911.2837 5745.9556 3872.5225 C 5717.857 3886.0159 5769.345 3915.623 5734.5522 3929.5667 C 5717.4604 3912.448 5714.1265 3881.5186 5688.8853 3872.5225 C 5652.9287 3900.224 5741.6963 3947.3467 5666.0513 3952.4268 C 5644.9907 3769.388 5531.4316 3951.183 5631.8145 3952.4268 C 5621.443 3949.278 5593.5024 3909.9082 5620.4106 3906.7595 C 5663.0347 3920.9412 5641.842 3965.0474 5654.648 3986.6638 C 5683.805 3998.967 5694.6 3937.5571 5711.6924 3975.2336 C 5695.076 4036.6963 5623.163 3971.9531 5608.981 4032.3042 C 5599.059 4015.5825 5591.889 3996.1355 5563.314 3998.0408 C 5604.2188 4049.6082 5508.7305 4040.0833 5551.91 4089.3486 C 5523.5996 4087.6816 5496.507 4087.232 5494.84 4112.156 C 5535.8765 4120.9927 5541.0625 4225.1855 5517.6733 4260.5073 C 5515.7153 4228.228 5527.4897 4182.2173 5494.84 4180.603 C 5489.0986 4248.151 5467.6143 4312.207 5460.6025 4351.7886 C 5446.2617 4432.9365 5444.1987 4535.8857 5437.7954 4591.4746 C 5419.01 4754.5903 5523.5996 4887.6226 5472.0327 4990.8896 C 5469.4136 4970.649 5483.542 4933.7393 5449.2256 4945.2227 C 5455.1523 5050.051 5433.9595 5127.759 5414.9883 5207.716 C 5432.9272 5208.801 5454.5435 5206.155 5449.2256 5230.523 C 5422.9 5207.8745 5436.5522 5233.3804 5414.9883 5241.9263 C 5431.3135 5320.693 5447.347 5399.777 5472.0327 5470.182 C 5479.0444 5486.0044 5515.9536 5471.8755 5517.6997 5492.9893 C 5530.691 5635.944 5656.1294 5666.477 5688.8853 5789.6934 C 5648.721 5871.2905 5536.1147 5880.392 5483.463 5949.475 C 5540.084 5930.875 5519.8433 5989.1626 5563.3403 5983.7124 C 5598.874 5931.7217 5651.473 5896.8496 5700.2886 5858.168 C 5747.914 5932.33 5804.2437 5997.6826 5848.6406 6074.994 C 5732.1177 6113.8877 5625.0146 6048.747 5529.1035 6029.353 C 5524.129 6002.842 5478.7266 5998.8203 5506.2964 5972.309 C 5478.806 5967.5996 5481.478 5993.132 5449.252 5983.7124 C 5414.433 5880.922 5446.13 5724.315 5346.5405 5664.1753 C 5316.6953 5691.401 5343.154 5774.93 5300.8735 5789.694 C 5239.5693 5709.525 5244.782 5575.7515 5232.3994 5447.3496 C 5223.589 5355.883 5193.4526 5268.491 5175.355 5184.883 C 5170.6455 5163.293 5182.208 5137.3374 5175.355 5116.4087 C 5149.2676 5036.7427 5092.329 4979.355 5072.6436 4899.583 C 5061.32 4853.8364 5071.056 4802.878 5061.2134 4751.2314 C 5052.429 4705.1406 5023.246 4630.6606 5015.5464 4568.669 C 5003.3228 4470.0586 4993.93 4419.6553 4981.3096 4340.413 C 4957.841 4192.7227 4953.105 4069.9824 4844.3613 4020.9019 C 4870.6606 4116.3105 4954.851 4153.855 4947.0723 4283.3687 C 4887.1973 4267.1763 4889.3936 4188.912 4821.554 4180.657 C 4760.6206 4070.4055 4780.5967 3879.244 4684.606 3804.0757 C 4670.3716 3919.3018 4792.609 3986.5322 4718.8433 4089.376 C 4708.5244 4038.8142 4678.2563 4008.255 4627.562 3998.068 C 4626.4243 4052.4932 4671.589 4060.5361 4673.2026 4112.183 C 4637.378 4117.5806 4643.04 4081.465 4616.158 4077.9458 C 4612.9307 4112.6855 4652.724 4122.343 4627.5884 4146.42 C 4598.9604 4137.0005 4591.4727 4106.4414 4570.518 4089.3757 C 4561.7075 4118.5327 4615.1797 4141.816 4581.948 4157.8496 C 4547.632 4138.8794 4539.509 4093.794 4502.044 4077.9456 C 4492.095 4111.7856 4550.8066 4134.249 4524.851 4146.4194 C 4486.751 4131.312 4470.585 4094.1643 4444.9736 4066.5154 C 4430.501 4101.308 4483.9995 4124.6177 4456.377 4134.9893 C 4413.065 4117.4478 4408.4077 4061.25 4365.0957 4043.7083 C 4356.682 4090.7244 4432.3 4112.6587 4410.7627 4134.9893 C 4406.318 4127.6606 4362.5024 4163.1675 4342.2886 4123.586 C 4319.1646 4174.2534 4409.255 4169.517 4376.526 4192.06 C 4301.7285 4138.085 4212.3257 4144.8057 4148.2964 4066.5154 C 4147.1055 4117.1567 4207.563 4106.15 4216.7705 4146.4194 C 4149.672 4187.4033 4140.438 4111.3096 4102.6294 4089.3752 C 4095.803 4109.6953 4136.0728 4136.762 4102.6294 4146.4194 C 4084.6377 4145.3877 4093.7126 4117.3154 4068.3918 4123.6123 C 4010.0513 4170.6025 3854.794 4142.874 3737.4512 4180.6567 C 3736.3665 4162.7183 3738.9858 4141.1016 3714.644 4146.4194 C 3710.1462 4166.052 3731.5774 4175.656 3714.644 4180.6567 C 3665.4583 4191.796 3681.4387 4137.7944 3646.1702 4134.9897 C 3618.1772 4150.177 3666.728 4169.465 3634.74 4180.6567 C 3554.3596 4200.474 3522.6887 4191.743 3474.9846 4146.4194 C 3473.1855 4159.8604 3476.9426 4178.831 3463.5544 4180.6567 C 3425.9836 4176.397 3440.536 4119.988 3395.0803 4123.6123 C 3391.9583 4157.082 3440.8003 4165.999 3395.0803 4180.6567 C 3383.571 4157.9556 3375.3423 4131.894 3349.4397 4123.6123 C 3356.266 4153.2456 3344.8625 4164.676 3315.2026 4157.8496 C 3293.8508 4141.155 3301.7354 4095.2227 3258.132 4100.805 C 3247.2312 4122.0513 3292.3164 4138.9316 3258.132 4146.4463 C 3208.5757 4131.3647 3150.2085 4125.0415 3132.6138 4077.9722 C 3128.248 4123.745 3048.0 4069.4524 3052.7097 4032.3313 C 3015.7737 4018.229 3043.9783 4069.2407 3007.069 4055.1384 C 3012.5725 4019.208 2972.0383 4029.2886 2984.2356 3986.6643 C 2956.3484 4002.9893 2942.5374 4004.418 2927.165 4009.4714 C 2943.4104 4065.51 3011.8582 4069.3728 3029.8762 4123.5864 C 2974.34 4092.8416 3025.1401 4138.112 3007.069 4146.3936 C 2943.4104 4131.709 2877.2117 4066.3042 2835.8835 4066.489 C 2830.592 4129.169 2931.9539 4144.9907 2915.7612 4180.604 C 2859.3787 4157.109 2810.5894 4126.0205 2755.9792 4100.726 C 2753.36 4164.1997 2823.4482 4154.992 2847.2869 4192.0073 C 2758.546 4189.441 2734.204 4122.5015 2676.1016 4089.2961 C 2669.6987 4056.2231 2658.2952 4106.8115 2641.8645 4100.726 C 2490.814 3957.2163 2293.0378 3865.8818 2082.6675 3792.5928 C 2039.0114 3777.4055 1981.2793 3750.1272 1968.5527 3724.1187 C 1925.9283 3723.0867 1936.0355 3711.3657 1900.0786 3724.1187 C 1902.8037 3707.8464 1918.864 3704.8833 1922.8856 3689.908 C 1884.7328 3674.8003 1830.3873 3675.8584 1797.3673 3655.6445 C 1840.4414 3637.8645 1868.4078 3604.9502 1911.4822 3587.1704 C 1911.9054 3450.1692 2085.6838 3554.7058 2162.5452 3518.6963 C 2161.9365 3538.3284 2171.3293 3547.9326 2185.3523 3552.9597 C 2195.8032 3532.9307 2206.572 3513.2988 2242.4229 3518.6963 C 2247.106 3546.1865 2221.5737 3543.5144 2231.0193 3575.7405 C 2280.417 3579.5242 2259.118 3512.5317 2310.897 3518.6963 C 2326.8777 3556.0027 2254.1172 3592.4885 2310.897 3598.6006 C 2337.8843 3583.731 2332.9104 3536.8997 2345.134 3507.2927 C 2320.1572 3490.439 2283.6978 3485.0413 2265.2563 3461.6519 C 2284.1475 3438.739 2306.2139 3374.366 2253.8264 3370.3442 C 2253.3767 3407.9678 2258.5095 3451.1213 2219.5894 3450.2485 C 2198.793 3437.0193 2247.6086 3345.5527 2196.7822 3336.1602 C 2189.8237 3363.439 2211.0962 3418.9482 2185.3523 3427.4414 L 2151.1152 3427.4414 C 2150.93 3389.8967 2199.878 3329.8896 2151.1152 3313.3264 C 2122.7256 3342.0073 2165.0588 3441.3848 2094.071 3427.4414 C 2083.2231 3399.3955 2147.2788 3330.4714 2094.071 3301.8965 C 2064.7551 3333.4614 2103.5962 3433.1565 2037.0006 3427.4414 C 2039.7257 3406.3804 2073.9893 3324.2803 2025.597 3324.73 C 2024.3535 3380.5305 2025.1208 3438.3953 1979.93 3450.2485 C 1955.9059 3424.875 1991.9686 3395.215 1979.93 3347.537 C 1938.6815 3336.742 1964.0022 3392.49 1957.1229 3416.0378 C 1914.7632 3423.129 1910.2123 3468.0022 1900.0524 3507.2927 C 1810.7555 3615.825 1673.3838 3676.2556 1534.8744 3735.5488 C 1558.5282 3742.3486 1609.8309 3721.4463 1614.7522 3746.979 C 1517.7559 3755.7102 1538.5256 3980.7646 1454.9702 3929.5413 C 1426.0513 3957.4285 1479.0474 3953.8828 1466.4003 3998.0154 C 1444.8367 4000.6084 1441.2119 3985.1567 1420.7332 3986.6118 C 1412.4252 4017.7534 1443.4078 4009.5776 1443.5667 4032.2788 C 1388.7979 3999.6558 1406.7896 4074.48 1397.926 4089.3232 C 1394.8304 4094.509 1367.102 4084.2698 1363.689 4089.3232 C 1356.6775 4099.7476 1370.8591 4124.6714 1363.689 4134.964 C 1353.1056 4150.1514 1305.3749 4167.6133 1283.7848 4192.0347 C 1245.579 4235.294 1197.1868 4269.2666 1169.67 4306.1494 C 1134.4011 4270.6953 1150.382 4344.779 1101.1958 4328.9565 C 1124.3469 4408.067 1010.92004 4431.8 987.08105 4500.142 C 1000.4954 4501.9146 1019.466 4498.184 1021.3181 4511.5723 C 1004.3319 4543.0576 973.21686 4515.091 941.41394 4545.7827 C 943.8745 4661.3 829.28357 4751.2056 793.0621 4865.3467 C 812.69415 4869.844 822.2985 4848.3867 827.29913 4865.3467 C 703.7123 5094.211 847.8573 5410.653 827.29913 5664.15 C 846.2698 5687.0366 857.9379 5717.1987 895.7733 5721.1943 C 919.2948 5718.0986 898.4986 5670.685 930.0104 5675.553 C 959.96124 5724.845 995.91815 5813.242 952.84393 5869.546 C 1043.8076 5839.9126 1045.9243 5965.907 1078.3622 6029.3276 C 1035.4733 6038.932 1010.76117 6083.885 964.24744 6086.372 C 935.88416 6087.9067 782.90204 6026.947 770.22845 6017.898 C 675.26953 5950.059 673.682 5770.2744 713.1579 5698.361 C 685.11206 5684.576 691.01227 5636.845 656.1137 5629.8867 C 642.38184 5661.848 644.4191 5709.5 587.6396 5698.361 C 570.8121 5456.479 572.6377 5135.2217 564.80597 4922.3647 C 615.1562 4936.6787 649.34033 4967.158 713.1579 4968.0054 C 699.4789 4923.3438 569.9125 4929.985 541.9725 4865.321 C 541.68146 4769.8325 467.38644 4713.8203 484.9283 4625.6343 C 498.34268 4558.1655 582.7448 4526.76 610.44666 4465.8794 C 618.4635 4523.7437 551.2858 4565.9443 587.6396 4614.2046 C 608.8327 4498.476 683.1806 4435.8755 701.75433 4317.501 C 682.12225 4313.003 672.5179 4334.434 667.5172 4317.501 C 680.98456 4287.3115 677.38617 4282.073 713.1579 4294.694 C 738.9812 4126.4453 759.8568 3941.0781 713.1579 3781.1375 C 694.05493 3715.7058 630.8196 3675.463 644.6837 3598.5752 C 625.05164 3599.1836 615.44727 3589.791 610.44666 3575.7415 C 565.8379 3459.2983 570.8914 3346.639 553.40247 3210.5635 C 536.7072 3080.891 457.51746 2959.1035 439.2877 2822.552 C 402.61646 2548.179 408.72833 2281.4526 462.12125 1989.485 C 461.0894 1971.4933 433.01706 1980.5686 439.2877 1955.2479 C 492.07208 1799.0908 348.08582 1633.6205 427.88416 1487.3588 C 372.21582 1412.1378 440.98105 1289.9797 450.7177 1202.0586 C 469.66187 1030.8467 573.74896 886.2519 690.3773 836.88074 C 768.72046 803.70197 887.59766 814.5764 884.39624 745.57306 C 822.11334 767.0043 750.09375 778.64594 690.3773 802.6437 C 795.2052 647.2804 1046.4271 727.89886 1192.5035 722.7395 C 1256.0035 720.517 1321.3291 739.0114 1363.689 745.57306 C 1588.9287 780.4716 1839.78 826.8795 2059.834 859.6879 C 2105.845 866.567 2163.736 848.4696 2196.7825 893.925 C 2117.4604 902.1005 2016.2308 888.3687 1979.9564 939.5921 C 2067.322 964.1719 2179.373 930.11993 2253.853 905.35504 C 2274.1995 874.6634 2203.6086 883.2888 2242.4495 871.118 C 2285.603 854.58154 2264.3572 902.4711 2299.52 893.92505 C 3020.4038 888.5276 3837.358 952.107 4422.1396 928.1621 C 4427.458 949.99023 4386.9766 977.29517 4433.57 973.8292 C 4464.5527 982.0048 4425.394 920.013 4456.377 928.1621 C 4612.9307 902.1271 4780.8354 887.41626 4924.2925 848.28436 C 4924.134 870.9591 4893.151 862.78357 4901.4854 893.925 C 4958.2646 905.0904 4931.5684 832.72687 4981.363 836.88086 C 4992.264 869.6362 5019.2515 844.3156 5027.0303 859.6879 C 4949.4014 892.04645 4916.1963 919.03394 4833.0376 928.1621 C 4832.985 916.7057 4842.2715 914.589 4844.441 905.35504 C 4792.6357 910.5938 4761.9443 936.9727 4718.923 950.9956 C 4829.439 944.27515 5023.8813 997.2448 5106.934 882.5214 C 5093.4404 876.99164 5081.0312 870.35065 5072.697 859.6879 C 5100.557 853.3379 5097.012 815.529 5141.171 825.45087 C 5147.23 841.8815 5096.6943 853.3115 5129.7407 859.6879 C 5153.394 833.89105 5193.0024 824.0485 5232.452 814.04736 C 5209.248 854.9784 5251.74 817.61914 5278.119 836.88086 C 5306.4297 790.2877 5321.246 798.99255 5380.83 791.21375 C 5358.6846 833.7323 5316.219 855.93085 5300.9263 905.3286 C 5353.287 885.4055 5353.366 813.2272 5415.041 802.6174 C 5406.654 919.74835 5281.5586 920.1982 5209.618 973.8028 C 5339.026 973.88214 5404.537 910.06464 5460.6553 836.8545 C 5446.7646 835.55804 5433.641 833.44135 5437.848 814.021 C 5468.037 765.6552 5489.8125 774.14825 5551.963 768.3804 C 5553.9736 703.34576 5513.413 769.4916 5506.296 745.5468 C 5539.8716 729.6718 5545.11 685.4599 5597.577 688.4762 C 5578.236 699.53577 5568.2876 720.0145 5574.77 756.9503 C 5629.618 762.34784 5599.7993 683.0787 5654.6743 688.4762 C 5647.583 712.3416 5596.122 731.3652 5643.244 745.5468 C 5658.405 722.10474 5709.998 676.1201 5723.1484 688.4762 C 5711.4272 707.9231 5644.7256 730.7566 5677.4814 756.9503 C 5735.081 728.90454 5797.1523 651.0641 5871.5005 677.0726 C 5834.565 720.01447 5798.211 763.5914 5768.7627 814.0209 C 5812.525 775.81506 5872.8765 679.03046 5939.9746 734.1432 C 5888.328 719.1413 5915.739 760.6544 5905.7373 779.7838 C 5891.9 806.1892 5830.7275 823.14905 5837.2363 859.6615 C 5947.859 867.5725 5925.369 742.37164 5997.0186 711.3096 C 5971.1157 697.9746 5962.887 717.3421 5951.3516 677.0725 C 6018.979 708.2404 6058.534 671.27814 6145.37 665.66895 C 6179.845 783.35565 6255.04 860.29645 6350.793 916.7321 C 6323.144 953.29755 6336.9287 956.9753 6350.793 996.60986 C 6401.3545 982.50757 6412.5996 929.1147 6442.074 893.8986 C 6361.9053 904.3761 6458.346 838.3362 6419.267 825.42444 C 6393.338 845.13586 6375.1606 872.6525 6327.959 871.09155 C 6297.8496 775.4976 6205.9863 775.4711 6191.0107 688.50256 C 6180.163 625.3995 6218.316 553.3005 6179.6074 517.3172 C 6222.8667 484.56174 6154.8423 388.4651 6179.6074 346.1318 C 6350.7397 372.8018 6483.137 438.2068 6579.022 540.15076 C 6565.7134 542.0822 6566.6396 558.1953 6567.592 574.3879 C 6603.4165 580.02344 6597.7544 535.0443 6624.6626 562.9843 C 6599.7915 586.82324 6630.351 595.55457 6624.6626 631.45844 C 6603.39 642.3593 6586.536 597.2743 6578.9956 631.45844 C 6592.5156 648.3918 6622.1226 649.212 6636.04 665.69556 C 6613.18 688.92596 6633.0767 696.0962 6647.47 711.3362 C 6601.4062 700.35596 6542.8804 701.83765 6521.9517 665.69556 C 6540.552 626.64307 6520.5757 631.4056 6499.118 608.62494 C 6535.5513 541.68536 6469.5107 420.24164 6419.24 460.27307 C 6494.0117 521.04785 6450.5933 576.4781 6464.881 677.0991 C 6542.0337 683.6343 6523.7246 785.63116 6567.5923 825.451 C 6551.3203 821.006 6548.331 811.7455 6533.355 825.451 C 6564.2324 930.54346 6666.123 976.2899 6795.848 950.9957 C 6798.5996 967.29407 6814.6333 970.2574 6818.6553 985.2328 C 6817.623 1003.2244 6789.551 994.1757 6795.848 1019.46985 C 6852.31 1047.3569 6905.015 1008.70123 6921.366 962.3992 C 6882.7104 944.7779 6851.9395 934.45917 6830.0845 973.82916 C 6780.66 964.7804 6823.893 888.44806 6784.417 893.925 C 6749.5713 863.02167 6674.668 959.8327 6636.0654 893.925 C 6679.3247 915.22394 6712.6885 876.5948 6761.61 871.1179 C 6767.5635 843.01917 6790.238 823.06964 6807.251 779.8102 C 6841.2764 779.572 6876.8096 780.8685 6875.725 745.57306 C 6798.5464 740.62537 6659.587 755.62726 6681.733 620.02826 C 6786.957 612.75226 6781.4546 565.2066 6852.918 528.747 C 6918.429 561.47595 7049.874 600.2374 7126.8145 551.5541 C 7145.6265 590.1303 7176.715 676.22577 7229.5254 642.8618 C 7146.7373 646.5924 7206.4805 502.47388 7149.6475 562.9841 C 7141.0747 457.4947 7195.7646 344.27948 7092.5767 323.3245 C 7041.0625 325.547 7067.071 352.0053 7012.673 334.72803 C 7011.006 319.5145 7059.0806 300.2793 7024.103 289.06097 C 6995.131 318.56198 6964.9424 321.4724 6921.392 311.8945 C 6892.0234 249.982 6839.9004 210.82368 6852.9175 106.47201 C 6876.624 57.92097 6954.041 63.027424 6967.0317 3.760766 C 6857.97 -17.802776 6848.631 60.381607 6761.6094 60.83139 C 6638.7896 164.65388 6664.1895 403.49323 6784.416 494.48343 C 6760.9478 528.0855 6745.999 570.1543 6704.512 585.7647 C 6579.6816 532.08075 6512.345 410.58408 6385.001 357.5351 C 6358.701 346.58136 6321.501 342.63907 6293.6934 334.70157 C 6243.052 320.25534 6185.2666 314.6197 6122.508 300.4645 C 6117.8247 314.8049 6107.797 323.77426 6088.2705 323.29803 L 6088.2705 448.81635 C 6170.053 470.9884 6134.9165 552.4536 6168.175 608.5982 C 6119.28 634.34216 6102.637 627.1191 6054.06 631.43176 C 6022.495 634.2099 5989.29 652.5984 5951.3486 654.23883 C 5906.396 656.1967 5858.1094 627.88635 5814.4004 631.43176 C 5763.9707 635.50635 5728.5435 666.3832 5688.882 665.6689 C 5555.373 663.26117 5353.1787 708.6901 5232.396 745.5466 C 5192.7617 757.63806 5143.8403 747.6103 5106.878 756.95013 C 5087.219 761.9243 5067.825 784.7843 5049.807 791.1872 C 4918.812 837.7539 4791.2563 839.23553 4650.3926 859.6614 C 4602.8467 866.567 4551.094 887.9982 4502.0405 893.89844 C 4439.255 901.46545 4376.4434 884.74384 4319.4517 893.89844 C 4293.893 897.99945 4276.4043 916.7055 4250.9775 916.73193 C 4184.6733 916.8113 4124.401 893.6338 4056.985 893.89844 C 3717.5513 895.24774 3303.108 872.9434 2904.3809 871.0914 C 2510.8923 869.23926 2128.7812 873.1551 1740.3466 768.3801 C 1595.4608 729.27466 1372.9991 702.31366 1249.6239 699.90594 C 1071.9562 696.41345 887.4093 650.6141 713.26056 699.90594 C 709.3712 760.6543 635.235 751.1822 644.78644 825.4243 C 471.66953 924.64307 390.25726 1144.8029 370.88977 1396.0248 C 358.1898 1560.9131 394.51706 1709.7412 405.12683 1818.2733 C 416.87436 1938.5264 386.71182 2056.9539 382.31976 2149.214 C 391.15683 2151.7805 404.83582 2149.5317 405.12683 2160.6177 C 309.92978 2606.8638 501.1441 3289.145 222.53789 3609.9524 C 211.08144 3650.9893 209.14998 3713.325 188.3008 3758.3042 C 181.20996 3773.5442 150.80934 3779.762 142.63373 3792.5146 C 107.20602 3848.0774 115.93728 3903.534 108.396645 3952.2966 C 95.4056 4036.381 50.98206 4122.1855 62.756023 4214.763 C 126.573524 4309.008 140.1202 4550.149 96.99311 4648.442 C 194.94185 4571.8447 166.28748 4406.4014 142.63373 4328.905 C 107.94686 4215.134 83.81686 4116.1006 119.826645 4020.7712 C 146.62894 4048.5786 145.35893 4008.0447 165.46727 3997.9375 C 156.20685 3943.883 154.5929 3847.469 211.10788 3826.7786 C 200.25998 3748.1445 263.28372 3669.8542 291.01205 3598.5227 C 314.2425 3538.727 306.2256 3411.7532 393.7233 3438.7407 C 353.4802 3440.381 361.20602 3489.964 348.08267 3518.645 C 361.99976 3519.9414 375.09662 3522.058 370.88974 3541.4788 C 259.76474 3738.011 366.4712 3939.3855 336.65268 4169.1494 C 311.19977 4167.5884 289.39807 4226.961 302.4156 4226.194 C 298.9231 4203.016 335.3827 4228.522 336.65268 4237.624 C 307.62787 4257.309 292.41434 4220.2144 291.01202 4260.431 C 315.9887 4303.5054 342.05014 4400.766 279.58203 4443.02 C 281.2489 4398.993 257.0131 4321.682 233.9414 4340.2827 C 275.82495 4468.1025 187.55994 4658.8145 85.58954 4671.25 C 29.762457 4776.7393 -40.166912 4984.649 28.518911 5139.1655 C 36.85488 4919.2417 52.994465 4707.1255 234.02237 4659.924 C 283.12903 4553.0586 375.44217 4489.3994 370.97067 4328.9565 C 432.64505 4237.5166 439.76236 4059.8752 439.44482 3940.9453 C 285.16632 3669.3237 511.094 3344.2568 485.1119 3096.4482 C 543.84937 3262.924 513.31647 3414.6094 576.3932 3598.601 C 661.80066 3684.379 669.4207 3847.944 713.3415 3975.1824 C 675.37384 4047.3079 697.8369 4134.6465 679.10443 4214.842 C 639.8403 4383.143 512.0465 4511.149 439.44482 4637.0903 C 467.94046 4757.079 568.4292 4983.88 507.91898 5082.146 C 524.6142 5092.068 544.0875 5099.2383 542.15607 5127.813 C 563.5344 5309.185 494.7692 5583.214 587.8232 5732.624 C 623.19794 5731.4863 651.1115 5737.7837 667.7008 5755.4575 C 608.11664 5996.493 794.8067 6082.853 975.8346 6120.6357 C 994.43475 6107.856 1015.23096 6100.395 1036.477 6094.971 C 1037.6412 6091.3726 1040.2341 6088.2505 1044.9172 6086.848 C 1158.4236 6053.458 1078.1226 5956.382 1058.0671 5875.0757 C 1053.4369 5873.277 1048.8068 5871.477 1044.2823 5869.546 C 1002.9544 5770.1685 969.4846 5662.8535 907.33405 5584.2456 C 903.84155 5451.425 862.91046 5337.2305 850.2899 5219.0674 C 827.2447 5003.697 936.4118 4846.64 987.2382 4659.897 C 1003.51013 4655.4253 1006.05005 4637.2754 998.6417 4625.634 C 1078.5724 4435.451 1241.5557 4328.401 1386.6532 4203.3853 C 1387.8438 4155.125 1417.3713 4135.2285 1455.1274 4123.5073 C 1470.6055 4256.0903 1352.3368 4327.263 1375.2496 4465.8516 C 1383.8486 4517.763 1449.3594 4591.449 1466.5574 4671.274 C 1489.2587 4776.6577 1472.0343 4819.7583 1500.7944 4899.504 C 1478.1196 4998.4053 1449.3065 5157.79 1443.7238 5298.9453 C 1438.7496 5424.9663 1451.4761 5593.4795 1603.5056 5618.4824 C 1534.8727 5731.724 1616.4967 5818.375 1708.5187 5879.7056 C 1733.0721 5885.5 1760.6152 5882.669 1786.0153 5881.2666 C 1786.0416 5881.161 1786.0416 5881.055 1786.0945 5880.949 C 1830.6503 5873.1704 1863.3528 5887.273 1896.2935 5898.9146 C 1951.168 5904.1006 2042.7933 5900.74 2039.5654 5829.329 C 2037.5281 5784.6675 2011.0963 5747.8374 1999.6133 5705.7686 C 1996.7292 5706.7476 1993.9513 5707.991 1991.517 5709.764 C 1982.5742 5656.4507 1926.4296 5623.3247 1900.2095 5572.816 C 1885.1547 5543.764 1891.6635 5509.4746 1877.3759 5470.1045 C 1853.5634 5404.435 1800.0383 5333.7915 1786.0682 5276.112 C 1762.2294 5177.6074 1772.0983 5047.141 1774.6648 4990.8115 C 1778.66 4902.547 1768.447 4809.7837 1774.6648 4728.345 C 1775.9082 4712.0728 1796.8368 4709.1626 1797.4983 4694.0815 C 1798.4508 4671.6445 1776.2257 4678.603 1786.0682 4648.441 C 1792.6565 4628.28 1813.0028 4629.576 1808.9019 4602.774 C 1877.5612 4317.6855 2074.6228 4160.9727 2094.202 3826.7773 C 2329.8926 3910.5974 2528.2507 4031.7766 2687.6094 4191.9556 C 2794.6597 4172.8525 2868.9814 4258.2334 2961.506 4271.833 C 2954.177 4270.775 2999.5532 4240.2686 3018.5767 4271.833 C 3023.0745 4252.2007 3001.6433 4242.5967 3018.5767 4237.6226 C 3049.6653 4280.009 3082.685 4263.2603 3132.6914 4271.833 C 3135.7078 4224.605 3088.4001 4256.6724 3087.0244 4237.6226 C 3100.8093 4235.1885 3094.036 4224.9487 3087.0244 4214.7886 C 3139.8618 4195.1562 3212.1724 4239.3687 3258.21 4214.7886 C 3248.0498 4208.121 3193.1223 4190.8174 3223.973 4180.5513 C 3399.3916 4224.7104 3616.0852 4232.9653 3783.1694 4226.2183 C 4243.915 4099.615 4661.216 4296.042 4981.4146 4454.448 C 4993.003 4538.771 4977.075 4612.484 4981.4146 4671.274 C 4981.5728 4673.232 5002.8984 4673.2056 5004.248 4682.6777 C 5008.217 4710.591 5034.0664 4750.6226 5038.4854 4785.415 C 5040.258 4799.4907 5013.1646 4797.507 5015.6514 4808.222 C 5016.498 4811.8735 5046.529 4816.742 5049.8887 4831.0293 C 5058.8584 4869.0234 5040.284 4914.082 5049.8887 4956.548 C 5066.7427 5030.948 5128.7085 5092.755 5152.6 5173.3735 C 5218.4814 5395.941 5145.2183 5725.1357 5323.7856 5823.878 C 5347.651 5817.3164 5356.356 5795.5674 5392.26 5801.0444 C 5433.746 5867.7983 5371.755 5913.7036 5403.69 5983.6333 C 5446.896 6078.2485 5788.447 6156.195 5882.983 6097.748 C 5910.949 6082.561 5870.4414 6055.2827 5894.413 6052.081 C 5936.6934 6074.2 5951.166 6036.1 5971.9355 6022.474 C 5996.727 5949.714 6023.1323 5873.5664 6023.5557 5796.6787 C 6023.794 5756.78 6027.948 5711.139 6015.063 5672.854 C 6008.925 5654.651 6003.1567 5636.7383 5998.156 5618.4824 C 5997.785 5618.4297 5997.4946 5618.4556 5997.124 5618.4297 C 5903.4614 5438.1953 5773.8423 5293.918 5768.8677 5024.9956 C 5780.324 5009.782 5787.706 4990.547 5803.1313 4979.3286 C 5809.5605 4812.112 5853.746 4645.345 5848.772 4511.4395 C 5846.814 4458.655 5798.1836 4406.1353 5860.202 4374.491 C 5944.4985 4375.4434 6004.718 4317.2354 6042.791 4294.587 C 6059.3013 4284.7705 6075.7847 4294.5337 6088.432 4283.1567 C 6264.4326 4125.227 6177.7817 3732.4001 6442.2065 3666.9155 C 6469.4854 3625.7197 6494.065 3581.7993 6533.488 3552.8274 C 6525.9736 3491.9998 6558.6494 3471.4414 6579.155 3438.6863 C 6589.579 3278.4016 6570.476 3134.4155 6601.962 3005.0342 C 6614.397 2954.0754 6624.0015 2898.0632 6636.1987 2856.6824 C 6684.3535 2693.5667 6830.6675 2600.989 6887.262 2457.2673 C 7070.8296 2363.155 7043.816 2058.4343 7298.0806 2035.0188 C 7355.6274 2094.55 7456.804 2045.8932 7526.3374 2023.6152 C 7603.5957 2126.7498 7778.3003 2061.7947 7857.278 2160.5637 C 7996.4487 2141.9897 8090.005 2090.1313 8233.859 2103.4932 C 8302.544 2033.8815 8369.536 1884.8152 8313.683 1761.2548 z M 6727.426 1852.5624 C 6739.041 1817.1613 6738.618 1884.9474 6750.233 1886.7994 C 6764.7324 1925.5608 6813.548 1930.0325 6818.7075 1978.107 C 6750.074 1974.4559 6749.281 1902.9657 6727.426 1852.5624 z M 6807.304 1943.8702 C 6802.409 1922.148 6782.7246 1915.1893 6784.497 1886.7997 C 6815.771 1912.5964 6848.156 1937.2556 6898.6113 1943.8702 C 6886.943 1969.2966 6846.1445 1928.9476 6807.304 1943.8702 z M 2162.6497 3461.6523 C 2171.8306 3467.7114 2181.1704 3473.5322 2196.8867 3473.0825 C 2194.717 3482.343 2185.4302 3484.4595 2185.4565 3495.8896 L 2162.6497 3495.8896 L 2162.6497 3461.6523 z M 2128.4126 3461.6523 C 2126.9836 3495.8896 2063.6426 3498.2441 2048.5085 3484.486 C 2062.0286 3463.7163 2108.013 3475.49 2128.4126 3461.6523 z M 6807.304 72.28717 C 6851.834 105.04258 6784.947 144.04216 6784.497 186.40198 C 6782.883 330.86447 6940.019 449.292 7104.034 380.42093 C 7065.194 429.92447 7105.939 448.26007 7115.4644 505.96567 C 7041.6987 497.15506 6958.011 534.2232 6887.208 517.3692 C 6700.5977 472.9457 6652.02 173.49028 6807.304 72.28717 z M 6601.8813 825.4765 C 6639.452 825.9528 6658.6875 844.76465 6704.593 836.9065 C 6704.9897 843.4153 6600.585 900.6711 6601.8813 825.4765 z M 6670.3555 814.073 C 6668.53 800.7115 6649.5596 804.4422 6636.118 802.66943 C 6678.4785 775.07336 6816.9346 827.67255 6670.3555 814.073 z M 6681.7856 757.0024 C 6663.027 789.51965 6619.873 751.52545 6601.8813 745.5988 C 6621.4077 712.3142 6643.421 771.4486 6681.7856 757.0024 z M 6145.4224 414.65796 C 6116.3706 413.49377 6118.4346 372.13943 6133.992 357.6138 C 6160.53 374.70587 6151.428 385.50092 6145.4224 414.65796 z M 5506.3477 711.36176 C 5489.626 754.3565 5476.1055 734.4334 5426.4434 734.1953 C 5443.033 716.5211 5470.973 710.224 5506.3477 711.36176 z M 5038.4585 871.14355 C 5068.727 891.2254 5003.6924 911.5454 4992.7915 928.1876 C 4958.1313 903.7138 5033.008 893.2099 5038.4585 871.14355 z M 359.5407 4283.316 C 326.36197 4273.394 346.70844 4266.224 348.13718 4237.6753 C 374.5955 4240.85 374.35736 4268.129 359.5407 4283.316 z M 370.97067 4214.842 C 338.21527 4192.2725 374.913 4143.6426 370.97067 4112.1304 C 399.2282 4130.2017 375.62738 4191.9556 370.97067 4214.842 z M 656.27094 4340.36 C 690.4551 4347.874 645.3436 4364.7544 656.27094 4386.027 C 627.8811 4384.307 652.9107 4347.3716 656.27094 4340.36 z M 633.4373 4397.4307 C 664.42004 4407.8286 621.82214 4437.409 622.0338 4454.475 C 584.3042 4437.383 645.7405 4426.6143 633.4373 4397.4307 z M 1432.2673 4100.727 C 1418.9059 4098.875 1422.6366 4079.9043 1420.8374 4066.4636 C 1440.2578 4062.283 1442.3744 4075.3801 1443.6709 4089.2974 C 1433.987 4087.2068 1432.9287 4093.7686 1432.2673 4100.727 z M 1649.0934 3803.9966 C 1639.3832 3801.9065 1638.3248 3808.4417 1637.6898 3815.4268 C 1624.3284 3813.5745 1628.0591 3794.604 1626.2863 3781.1633 C 1645.6802 3776.9827 1647.7969 3790.0796 1649.0934 3803.9966 z M 1592.0492 3861.0676 C 1637.0548 3846.4893 1621.6825 3892.315 1637.6897 3906.7346 C 1657.9833 3896.5745 1666.6881 3874.879 1706.1638 3883.9275 C 1683.0922 3950.7612 1605.8074 3918.191 1569.2156 3952.4016 C 1543.0483 3918.3762 1657.1632 3910.042 1592.0492 3861.0676 z M 1660.5233 4249.0786 C 1684.865 4243.7607 1682.2456 4265.377 1683.3304 4283.316 C 1674.0964 4281.1465 1671.9534 4271.86 1660.5233 4271.8857 L 1660.5233 4249.0786 z M 1443.6973 4443.0977 C 1437.0828 4480.139 1451.4761 4496.173 1455.1008 4522.975 C 1415.5721 4520.6733 1434.331 4460.057 1420.8638 4431.694 C 1456.0535 4409.919 1419.3029 4410.157 1443.6973 4351.7896 C 1478.9927 4350.7314 1477.7227 4386.2646 1477.9343 4420.2637 C 1506.8004 4386.9263 1481.7972 4310.409 1477.9343 4271.912 C 1562.7598 4264.927 1484.787 4369.4375 1535.005 4408.8604 C 1568.8187 4392.2974 1519.9767 4364.3574 1535.005 4328.983 C 1566.1465 4327.9507 1557.9708 4347.98 1580.6456 4328.983 L 1580.6456 4271.912 C 1577.1267 4256.4336 1552.0706 4262.467 1535.005 4260.509 C 1536.857 4247.253 1532.4915 4240.1885 1523.6014 4237.7017 C 1532.2533 4208.3066 1560.0082 4198.0405 1603.4792 4203.438 C 1610.5436 4234.421 1588.9801 4294.0312 1614.8828 4306.176 C 1640.3885 4301.2544 1619.513 4249.925 1626.3127 4226.2715 C 1675.8956 4233.7593 1627.2123 4339.487 1694.787 4328.983 C 1661.3436 4337.74 1657.5336 4427.5137 1717.594 4408.8604 C 1676.6101 4427.5664 1710.8208 4455.4004 1706.1904 4500.168 C 1645.548 4480.9067 1654.8348 4391.7417 1637.7163 4328.983 C 1571.2264 4359.9917 1660.444 4415.766 1637.7163 4477.308 C 1610.0674 4470.7466 1612.3428 4434.234 1603.4792 4408.834 C 1569.4009 4431.5615 1632.5569 4491.331 1603.4792 4511.572 C 1563.8446 4515.54 1555.7219 4457.9937 1569.2422 4443.0977 C 1558.4471 4414.6284 1510.4518 4473.7896 1512.1715 4420.2637 C 1493.2803 4431.8 1499.7891 4468.7354 1489.3644 4488.738 C 1469.2296 4478.3936 1470.4731 4446.696 1443.6973 4443.0977 z M 1534.9786 4271.8857 C 1568.1573 4281.8076 1547.8109 4288.978 1546.3821 4317.5527 C 1530.904 4314.0073 1536.91 4288.978 1534.9786 4271.8857 z M 1671.9269 4545.7827 C 1667.0056 4577.347 1636.0494 4546.391 1649.0934 4522.9756 C 1661.5023 4525.78 1656.8456 4545.677 1671.9269 4545.7827 z M 1831.7086 5561.4385 C 1932.3033 5593.982 1902.5112 5756.9126 2002.8942 5789.6685 C 2000.4598 5817.5815 1956.4862 5831.3667 2002.8942 5846.739 C 1918.6772 5877.51 1914.4703 5729.872 1843.1122 5709.7905 C 1843.2975 5648.7246 1832.3966 5598.7715 1786.0416 5584.246 C 1767.5209 5626.6055 1718.7317 5638.671 1706.1641 5686.9834 C 1708.3336 5696.244 1717.6205 5698.3604 1717.5675 5709.7905 C 1748.1005 5694.683 1784.3749 5685.2905 1774.6381 5629.886 C 1828.7454 5697.5137 1855.1244 5792.8433 1922.99 5846.7124 C 1863.697 5874.838 1743.0734 5857.6924 1694.7605 5835.309 C 1652.2684 5815.5713 1600.3835 5757.76 1603.4528 5698.334 C 1606.2838 5643.4595 1663.1692 5593.877 1637.6898 5481.5347 C 1622.4763 5465.2363 1586.9427 5451.3193 1569.2156 5470.1045 C 1570.565 5515.0835 1618.825 5504.9766 1592.0492 5550.009 C 1578.7936 5559.56 1561.4368 5565.0366 1534.9785 5561.412 C 1405.5178 5321.0913 1594.7743 4933.0005 1489.3379 4682.678 C 1481.03 4651.563 1512.0127 4659.7383 1512.145 4637.037 C 1508.335 4610.4204 1500.4503 4587.8774 1477.908 4579.9927 C 1483.5964 4540.041 1524.0776 4534.8286 1523.5751 4488.685 C 1556.9125 4501.65 1545.6412 4551.1 1592.0492 4522.9224 C 1598.611 4543.0044 1578.2644 4589.968 1603.4528 4591.423 C 1601.733 4612.5103 1564.8236 4598.408 1557.8121 4614.2036 C 1575.3806 4653.7324 1567.8928 4718.264 1569.2157 4773.9854 C 1590.8851 4746.204 1576.9944 4682.8896 1592.0492 4648.467 C 1628.8528 4653.8643 1648.0352 4758.163 1683.3306 4694.108 C 1698.5704 4708.951 1743.1 4804.1216 1671.927 4831.056 C 1685.1296 4818.9116 1676.1074 4778.51 1660.5234 4762.582 C 1640.177 4831.691 1673.779 4891.9365 1683.3306 4945.171 C 1666.8999 4932.418 1655.4963 4932.8677 1649.0935 4956.574 C 1650.8132 4977.7144 1687.7227 4963.6123 1694.7605 4979.408 C 1678.0123 5006.343 1670.657 5000.654 1683.3306 5036.4526 C 1674.1494 5030.3936 1664.8097 5024.5723 1649.0935 5025.049 L 1649.0935 5104.9263 C 1684.8651 5097.042 1663.963 5074.4995 1660.5234 5047.8823 C 1685.0768 5057.5396 1700.8724 5075.981 1694.7605 5116.3564 C 1672.0857 5135.38 1680.2349 5115.324 1649.0934 5116.3564 C 1642.9551 5142.8413 1667.5613 5195.017 1683.3304 5162.0234 C 1692.141 5234.8633 1696.5331 5242.2715 1694.7605 5321.7783 C 1721.6421 5322.043 1728.3624 5302.1465 1763.2346 5310.348 C 1754.2389 5385.6226 1851.4995 5438.857 1831.7086 5561.4385 z M 4524.9023 4192.0083 C 4495.057 4195.236 4475.8486 4187.8545 4479.2617 4157.771 C 4509.1064 4154.5693 4528.368 4161.9517 4524.9023 4192.0083 z M 4684.684 4066.4636 C 4697.093 4069.2944 4692.41 4089.1382 4707.491 4089.2974 C 4707.174 4100.4097 4693.548 4098.1343 4684.684 4100.7275 C 4671.0054 4085.7515 4680.2393 4082.788 4684.684 4066.4636 z M 4718.9214 4294.7197 C 4694.0244 4296.783 4682.6206 4285.353 4684.684 4260.4824 C 4695.3203 4272.6533 4726.7793 4264.028 4718.9214 4294.7197 z M 4969.9844 4340.36 C 4944.664 4346.657 4953.7393 4318.585 4935.747 4317.5527 C 4932.361 4297.154 4980.012 4316.839 4969.9844 4340.36 z M 5905.789 6017.9243 C 5799.0825 5990.593 5715.712 5882.061 5711.77 5789.6685 C 5775.429 5840.257 5825.8584 5964.5312 5905.7896 5960.88 C 5896.714 5937.0938 5920.315 5974.4795 5905.789 6017.9243 z M 5825.8853 5413.113 C 5815.037 5481.005 5853.905 5499.2085 5882.929 5527.201 C 5863.853 5545.219 5836.733 5518.5493 5837.262 5572.868 C 5843.6123 5600.7554 5864.0645 5614.54 5882.929 5629.9126 C 5916.743 5613.3496 5867.9014 5585.3833 5882.929 5550.035 C 5944.736 5598.5327 6008.686 5644.9146 6008.474 5755.4575 C 5946.006 5724.025 5862.2393 5740.641 5791.6484 5698.387 C 5788.579 5760.432 5766.248 5696.6143 5723.1743 5721.1943 C 5754.289 5773.7935 5821.0435 5790.7 5905.763 5789.6685 C 5890.1 5823.482 5865.1494 5847.9824 5860.096 5892.406 C 5640.439 5696.1646 5530.9014 5502.913 5517.752 5196.2607 C 5515.9263 5153.4775 5500.8447 5120.034 5506.322 5082.1455 C 5512.354 5040.5 5548.708 5007.904 5551.989 4956.601 C 5555.3755 4903.6846 5520.847 4845.1055 5517.7515 4785.4424 C 5512.195 4678.26 5522.752 4532.051 5540.5586 4408.8345 C 5577.6 4402.2197 5593.6606 4416.6396 5620.463 4420.2646 C 5625.516 4441.828 5604.9316 4489.0566 5643.27 4477.309 C 5645.36 4467.6255 5638.8247 4466.567 5631.84 4465.9053 C 5635.8613 4449.9243 5651.9478 4464.9263 5654.6733 4477.309 C 5678.089 4483.6064 5681.8726 4455.56 5666.077 4454.502 C 5696.5303 4426.0063 5699.547 4466.567 5688.9106 4500.169 C 5718.9937 4503.609 5726.349 4484.3467 5723.148 4454.502 C 5783.923 4603.3564 5775.271 4860.6377 5686.45 4962.74 C 5687.641 4964.142 5688.5933 4965.7563 5688.911 4968.0317 C 5685.895 4967.952 5683.54 4968.508 5680.9736 4968.852 C 5672.7446 4977.3716 5664.146 4985.0713 5654.674 4990.865 C 5658.8804 4978.9854 5666.8447 4970.81 5680.9736 4968.852 C 5682.8257 4966.894 5684.6514 4964.8306 5686.45 4962.74 C 5680.6294 4955.94 5665.813 4958.11 5654.674 4956.628 C 5630.6763 5025.208 5640.651 5087.5967 5643.2437 5162.077 C 5666.342 5158.69 5699.494 5068.9175 5666.051 5082.173 C 5716.824 5031.664 5735.2393 5226.2383 5768.762 5310.4023 C 5786.277 5354.1904 5808.2637 5389.195 5825.8853 5413.113 z M 5734.604 5082.1455 C 5718.8613 5118.473 5723.28 5041.823 5723.174 5025.1016 C 5738.8896 4988.7744 5734.4717 5065.4243 5734.604 5082.1455 z M 5860.122 4340.36 C 5890.443 4303.159 5944.6826 4309.1924 5985.64 4283.3154 C 6022.285 4260.1646 6034.059 4192.8813 6076.948 4214.842 C 6026.5713 4278.6064 5968.416 4334.539 5860.122 4340.36 z M 6339.4146 3678.4785 C 6306.342 3672.0754 6356.93 3660.672 6350.8447 3644.215 C 6388.6533 3655.3804 6338.0654 3666.8103 6339.4146 3678.4785 z M 6407.8887 3621.4343 C 6414.3447 3578.122 6499.1436 3534.9155 6522.004 3461.6523 C 6532.772 3427.1245 6493.4023 3385.849 6544.811 3370.3445 C 6531.767 3486.6028 6486.3906 3570.5815 6407.8887 3621.4343 z M 7982.7417 2103.6257 C 8012.19 2068.4097 8065.9004 2057.4294 8131.0933 2057.985 C 8100.64 2092.169 8023.62 2079.8396 7982.7417 2103.6257 z" svg:height="61.206356mm" draw:style-name="style-405" svg:viewBox="0.0 0.0 8334.465 6120.6353" svg:width="83.34465mm" svg:x="-7.7799184E-4mm" svg:y="0.5296638mm"/>
          <draw:path svg:d="M 27.842695 11.958047 C -18.274076 -28.179249 0.9346167 48.682175 27.842695 11.958047 L 27.842695 11.958047 z" svg:height="0.22209862mm" draw:style-name="style-406" svg:viewBox="0.0 0.0 27.842781 22.209862" svg:width="0.2784278mm" svg:x="65.73961mm" svg:y="8.208442mm"/>
          <draw:path svg:d="M 31.59388 8.59161 C -22.936665 -23.132065 3.9714143 46.00373 31.59388 8.59161 L 31.59388 8.59161 z" svg:height="0.2002538mm" draw:style-name="style-407" svg:viewBox="0.0 0.0 31.593933 20.02538" svg:width="0.31593934mm" svg:x="22.222591mm" svg:y="35.28861mm"/>
          <draw:path svg:d="M 27.698162 29.579508 C 12.510944 -26.962177 -26.197527 11.746295 27.698162 29.579508 L 27.698162 29.579508 z" svg:height="0.2957969mm" draw:style-name="style-408" svg:viewBox="0.0 0.0 27.698257 29.57969" svg:width="0.27698258mm" svg:x="58.665833mm" svg:y="59.614334mm"/>
          <draw:path svg:d="M 70.230286 0.0 C 58.588554 33.99895 22.287882 43.391647 13.185967 79.904175 C -30.94651 74.3214 48.005386 13.38793 70.230286 0.0 z" svg:height="0.79904175mm" draw:style-name="style-409" svg:viewBox="0.0 0.0 70.23013 79.904175" svg:width="0.7023013mm" svg:x="59.952366mm" svg:y="7.7573166mm"/>
          <draw:path svg:d="M 79.87804 6.845714 C 78.4755 58.942215 15.134734 13.036994 0.0 6.845714 C 27.38447 -17.231363 33.68173 31.928263 79.87804 6.845714 z" svg:height="0.31437978mm" draw:style-name="style-410" svg:viewBox="0.0 0.0 79.87804 31.437979" svg:width="0.7987803mm" svg:x="69.327446mm" svg:y="9.172642mm"/>
          <draw:path svg:d="M 0.0 0.0 C 57.17674 23.309805 39.47595 51.249798 57.070965 114.11478 C 28.759548 85.381065 13.20252 43.894382 0.0 0.0 z" svg:height="1.1411477mm" draw:style-name="style-411" svg:viewBox="0.0 0.0 57.070965 114.11478" svg:width="0.57070965mm" svg:x="74.00634mm" svg:y="8.670394mm"/>
          <draw:path svg:d="M 31.87709 2.982598 C 68.49549 -12.707153 -55.514614 40.447605 31.87709 2.982598 L 31.87709 2.982598 z" svg:height="0.16649848mm" draw:style-name="style-412" svg:viewBox="0.0 0.0 38.840664 16.649849" svg:width="0.38840663mm" svg:x="51.66259mm" svg:y="8.982938mm"/>
          <draw:path svg:d="M 285.29993 0.5736891 C 330.88742 -2.91881 419.52298 48.78073 399.4144 148.92552 C 441.37726 113.4449 410.7388 56.7711 410.84457 0.5736891 C 438.3348 -4.0829425 435.66217 21.422808 467.8889 12.003668 C 451.16754 63.7562 422.7778 103.81411 433.65164 183.1891 C 390.23376 189.61848 368.08798 224.09372 330.9407 205.99617 C 371.81918 225.97224 373.40662 285.23886 376.60812 342.94446 C 356.4204 353.18387 343.2704 370.4876 319.53717 377.18152 C 308.37183 430.20404 334.35376 446.079 342.37088 479.89276 C 327.157 479.89276 311.94397 479.89276 296.70346 479.89276 C 273.3142 417.50397 253.3114 278.0421 330.9407 285.8738 C 332.8721 257.29877 313.399 250.1551 296.70346 240.23323 C 271.54187 280.23825 162.24219 309.97742 136.9482 251.63676 C 128.56126 275.2641 82.12676 310.5595 125.51801 320.11096 C 95.011154 349.8766 55.50937 291.7741 68.447044 240.23323 C 92.312675 235.39139 98.689064 248.03839 114.11448 251.63676 C 90.09059 191.97319 54.027706 144.37466 0.0 114.68847 C 72.23154 104.9518 144.85953 41.742847 228.25641 80.45142 C 226.43077 93.812904 207.45987 90.082214 194.01915 91.85496 C 189.12444 123.366776 236.5642 102.57055 239.68658 126.092 C 271.64847 114.900116 223.09683 95.638435 251.09012 80.45142 C 310.0925 70.89996 302.9224 127.520775 342.39752 137.49553 C 377.82495 82.62092 327.0246 16.210552 285.29993 0.5736891 z M 228.22975 228.8297 C 251.03683 228.8297 273.8972 228.8297 296.70425 228.8297 C 304.00598 153.10596 236.7491 195.57156 228.22975 228.8297 z" svg:height="4.7989273mm" draw:style-name="style-413" svg:viewBox="0.0 0.0 467.8889 479.8927" svg:width="4.678889mm" svg:x="69.44174mm" svg:y="9.463434mm"/>
          <draw:path svg:d="M 57.070965 0.0 C 117.025314 28.416283 17.700792 79.77186 45.66743 114.11478 C 25.18903 112.65956 21.59025 128.08478 0.0 125.544754 C 5.186214 69.82354 63.633064 67.41574 57.070965 0.0 z" svg:height="1.2582788mm" draw:style-name="style-414" svg:viewBox="0.0 0.0 76.676254 125.82788" svg:width="0.7667625mm" svg:x="73.77799mm" svg:y="10.382248mm"/>
          <draw:path svg:d="M 32.983288 4.4365025 C 57.456924 -19.958103 24.781271 63.782543 10.176219 72.9107 C -20.780384 55.71274 28.326757 23.67164 32.983288 4.4365025 z" svg:height="0.7291067mm" draw:style-name="style-415" svg:viewBox="0.0 0.0 41.80558 72.910675" svg:width="0.41805583mm" svg:x="79.95322mm" svg:y="10.451919mm"/>
          <draw:path svg:d="M 29.579103 0.0 C 11.746698 53.895588 -26.962177 15.1870165 29.579103 0.0 L 29.579103 0.0 z" svg:height="0.2769816mm" draw:style-name="style-416" svg:viewBox="0.0 0.0 29.579292 27.69816" svg:width="0.29579294mm" svg:x="75.42239mm" svg:y="11.637431mm"/>
          <draw:path svg:d="M 0.0 13.60705 C 27.966436 -20.947525 74.26852 22.259016 114.11478 13.60705 C 68.527084 19.718798 37.22681 46.78574 0.0 13.60705 z" svg:height="0.2980756mm" draw:style-name="style-417" svg:viewBox="0.0 0.0 114.11478 29.80756" svg:width="1.1411477mm" svg:x="15.463043mm" svg:y="17.549736mm"/>
          <draw:path svg:d="M 228.22975 0.0 C 279.00348 12.25014 195.18349 68.28899 182.56233 91.30761 C 94.1916 103.58419 57.943813 63.79092 0.0 45.667027 C 69.18828 21.298965 202.24701 122.13179 228.22975 0.0 z" svg:height="0.9361754mm" draw:style-name="style-418" svg:viewBox="0.0 0.0 244.40802 93.61754" svg:width="2.44408mm" svg:x="80.05498mm" svg:y="18.826952mm"/>
          <draw:path svg:d="M 0.0 0.0 C 48.551216 23.733208 49.60937 94.93243 91.281166 125.51842 C 57.440773 132.39764 12.646998 52.255165 0.0 0.0 z" svg:height="1.2593367mm" draw:style-name="style-419" svg:viewBox="0.0 0.0 91.281166 125.93367" svg:width="0.91281164mm" svg:x="66.81708mm" svg:y="20.653107mm"/>
          <draw:path svg:d="M 0.0 30.806622 C 9.868937 -41.504047 85.40751 35.22516 114.11478 42.210155 C 155.83955 52.39667 222.46162 24.218481 228.22955 76.447205 C 145.65309 83.008896 74.69187 26.784943 0.0 30.806622 z" svg:height="0.7698053mm" draw:style-name="style-420" svg:viewBox="0.0 0.0 228.22955 76.98053" svg:width="2.2822955mm" svg:x="5.5348186mm" svg:y="22.056631mm"/>
          <draw:path svg:d="M 0.0 4.462744 C 18.83848 -17.28617 48.36591 46.74335 68.4741 61.533306 C 42.201073 90.74341 24.42115 14.966786 0.0 4.462744 z" svg:height="0.6818868mm" draw:style-name="style-421" svg:viewBox="0.0 0.0 68.4741 68.188675" svg:width="0.68474096mm" svg:x="58.942814mm" svg:y="57.012234mm"/>
          <draw:path svg:d="M 0.0 24.579813 C 45.137947 -18.520752 57.94371 6.852779 125.544754 13.176278 C 141.97534 64.3202 181.95392 143.00725 148.37827 207.19502 C 70.37916 174.8367 102.18207 32.755184 0.0 24.579813 z M 125.51831 150.12447 C 125.86228 104.13972 122.237465 62.09771 91.281265 47.413124 C 111.019135 73.31593 86.889175 143.13968 125.51831 150.12447 z" svg:height="2.0719497mm" draw:style-name="style-422" svg:viewBox="0.0 0.0 161.41345 207.19498" svg:width="1.6141344mm" svg:x="8.04545mm" svg:y="58.865288mm"/>
          <draw:path svg:d="M 68.4745 0.0 C 131.76279 44.450005 104.27254 171.58224 102.71175 228.22961 C 160.97289 179.99612 214.12775 126.62961 228.25641 34.2371 C 301.33414 81.676865 232.64809 180.52519 205.42268 228.22961 C 211.32268 267.99643 279.9821 244.97772 319.53717 251.06313 C 283.34186 287.15225 212.69856 288.76624 171.18544 319.53732 C 163.22162 350.96982 192.74904 377.5869 136.9482 399.41504 C 64.7433 361.3151 50.3498 265.40363 0.0 205.42253 C 20.584982 161.3165 33.25782 109.35232 34.23725 45.640682 C 72.33731 57.097054 71.67602 29.818562 68.4745 0.0 z" svg:height="3.9941504mm" draw:style-name="style-423" svg:viewBox="0.0 0.0 319.53717 399.41504" svg:width="3.1953716mm" svg:x="77.88645mm" svg:y="7.186875mm"/>
          <draw:path svg:d="M 114.14112 14.875848 C 121.36432 57.209137 82.81451 55.75392 102.73759 83.350044 C 94.244484 109.09399 38.734917 87.821465 11.429978 94.75358 C 33.99885 34.931248 19.843748 68.744995 0.0 14.875848 C 44.0265 -14.704569 55.5889 7.7585297 114.14112 14.875848 z" svg:height="0.9649027mm" draw:style-name="style-424" svg:viewBox="0.0 0.0 115.0557 96.49027" svg:width="1.150557mm" svg:x="18.886488mm" svg:y="9.89111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1.73602mm" fo:page-width="83.478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