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930555mm" fo:page-width="24.6944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3.63636255264282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63.63636255264282%" draw:stroke="solid" svg:stroke-color="#000000" draw:stroke-linejoin="miter" svg:stroke-opacity="100.0%" svg:stroke-width="0.19467475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000000" draw:stroke-linejoin="miter" svg:stroke-opacity="100.0%" svg:stroke-width="0.26458332mm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00e500" draw:opacity="44.88635957241058%" draw:stroke="solid" svg:stroke-color="#000000" draw:stroke-linejoin="miter" svg:stroke-opacity="100.0%" svg:stroke-width="0.076099806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1944648mm"/>
    </style:style>
    <style:style style:family="graphic" style:name="style-10">
      <style:graphic-properties draw:fill="solid" draw:fill-color="#000000" draw:opacity="39.77272808551788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62">
              <draw:path svg:d="M 0.0 0.0 L 14.149299 745.1967 L 877.2568 1212.1239 L 877.2568 405.61395 L 0.0 0.0 z" svg:height="12.12124mm" draw:style-name="style-2" svg:viewBox="0.0 0.0 877.2568 1212.1239" svg:width="8.772568mm" svg:x="1.5195884mm" svg:y="7.105388mm"/>
              <draw:path svg:d="M 0.0 0.0 L 11.860145 410.54825 L 735.32794 782.8656 L 740.0444 346.86673 L 0.0 0.0 z" svg:height="7.828656mm" draw:style-name="style-3" svg:viewBox="0.0 0.0 740.0444 782.8656" svg:width="7.4004436mm" svg:x="1.498185mm" svg:y="7.05854mm"/>
            </draw:g>
            <draw:path svg:d="M 0.0 507.37366 L 1153.4546 0.0 L 1167.6041 766.06366 L 21.510414 1313.1702 L 0.0 507.37366 z" svg:height="13.131701mm" draw:style-name="style-4" svg:viewBox="0.0 0.0 1167.6041 1313.1702" svg:width="11.676041mm" svg:x="10.332886mm" svg:y="6.06135mm"/>
            <draw:path svg:d="M 0.0 371.38184 L 811.8703 0.0" svg:height="3.7138186mm" draw:style-name="style-5" svg:viewBox="0.0 0.0 811.8703 371.38184" svg:width="8.118703mm" svg:x="10.340027mm" svg:y="12.402089mm"/>
            <draw:path svg:d="M 6.717734 779.49866 L 0.0 0.0" svg:height="7.7949867mm" draw:style-name="style-6" svg:viewBox="0.0 0.0 6.717734 779.49866" svg:width="0.06717734mm" svg:x="18.505892mm" svg:y="7.4969974mm"/>
            <draw:path svg:d="M 0.0 111.49119 L 246.79794 0.0 L 245.1431 209.81595 L 1.2588055 324.11038 L 0.0 111.49119 z" svg:height="3.241104mm" draw:style-name="style-7" svg:viewBox="0.0 0.0 246.79794 324.11038" svg:width="2.4679794mm" svg:x="18.934147mm" svg:y="6.6503835mm"/>
            <draw:path svg:d="M 0.0 363.16547 L 863.1075 773.4953 L 1999.7682 268.83676 L 990.45123 0.0 L 0.0 363.16547 z" svg:height="7.7349534mm" draw:style-name="style-8" svg:viewBox="0.0 0.0 1999.7682 773.4953" svg:width="19.997683mm" svg:x="1.6682224mm" svg:y="3.252208mm"/>
            <draw:path svg:d="M 0.0 301.70624 L 646.1515 532.0958 L 1447.9453 203.80165 L 773.49524 0.0 L 0.0 301.70624 z" svg:height="5.3209586mm" draw:style-name="style-9" svg:viewBox="0.0 0.0 1447.9453 532.0958" svg:width="14.479453mm" svg:x="3.8377824mm" svg:y="4.0583086mm"/>
            <draw:path svg:d="M 0.0 0.0 L 476.3599 278.2697 L 665.01733 193.3739 L 0.0 0.0 z" svg:height="2.782697mm" draw:style-name="style-10" svg:viewBox="0.0 0.0 665.01733 278.2697" svg:width="6.650173mm" svg:x="11.714227mm" svg:y="4.148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930555mm" fo:page-width="24.6944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