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473b18" draw:stroke-linejoin="miter" svg:stroke-opacity="100.0%" svg:stroke-width="0.35277778mm"/>
    </style:style>
    <style:style style:family="graphic" style:name="style-3">
      <style:graphic-properties draw:fill="gradient" draw:fill-gradient-name="gradient-2" draw:opacity="100.0%" draw:stroke="solid" svg:stroke-color="#7b0505" draw:stroke-linejoin="miter" svg:stroke-opacity="100.0%" svg:stroke-width="0.34864646mm"/>
    </style:style>
    <style:style style:family="graphic" style:name="style-4">
      <style:graphic-properties draw:fill="solid" draw:fill-color="#bd1e1e" draw:opacity="100.0%" draw:stroke="solid" svg:stroke-color="#810404" draw:stroke-linejoin="miter" svg:stroke-opacity="100.0%" svg:stroke-width="0.2765407mm"/>
    </style:style>
  </office:automatic-styles>
  <office:body>
    <office:drawing>
      <draw:page draw:master-page-name="Default" draw:name="page1" draw:style-name="DP1">
        <draw:g draw:id="svg1">
          <draw:path svg:d="M 3211.384 75.61473 L 4332.402 0.0 L 5372.965 317.98605 L 6353.7197 1035.8815 L 3142.3354 11544.676 C 2578.0627 11578.762 2048.4407 11792.702 1463.4325 11601.402 C 767.0114 11391.153 483.173 10938.584 0.0 10584.408 L 3211.384 75.61473 z" svg:height="116.79957mm" draw:style-name="style-2" svg:viewBox="0.0 0.0 6353.7197 11679.957" svg:width="63.537197mm" svg:x="52.939537mm" svg:y="127.45812mm"/>
          <draw:path svg:d="M 1965.4291 0.0 L 3014.966 320.72815 L 1311.8723 5893.8574 L 0.0 8309.179 L 262.3354 5573.1294 L 1965.4291 0.0 z" svg:height="83.09178mm" draw:style-name="style-3" svg:viewBox="0.0 0.0 3014.966 8309.179" svg:width="30.14966mm" svg:x="94.29184mm" svg:y="71.85444mm"/>
          <draw:path svg:d="M 1099.9242 280.09018 C 1100.116 434.75122 853.83356 560.18036 549.96185 560.18036 C 246.09062 560.18036 -0.19225898 434.75122 -9.094947E-13 280.09018 C -0.19225898 125.42913 246.09062 0.0 549.96234 0.0 C 853.83356 0.0 1100.116 125.42913 1099.9242 280.09018 z" svg:height="5.601805mm" draw:style-name="style-4" draw:transform="skewX(-4.2733172264763504E-7) rotate(-0.29657741813330135) translate(114.8072mm,68.98965mm)" svg:viewBox="0.0 0.0 1099.9244 560.18054" svg:width="10.9992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64" draw:border="32.543922%" draw:display-name="gradient-1" draw:end-color="#b1a855" draw:name="gradient-1" draw:start-color="#826b35" draw:style="linear"/>
    <draw:gradient draw:angle="730" draw:border="36.669712%" draw:display-name="gradient-2" draw:end-color="#a52727" draw:name="gradient-2" draw:start-color="#ca303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