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72727" draw:opacity="100.0%" draw:stroke-linejoin="round" svg:stroke-opacity="100.0%" svg:stroke-width="0.086631194mm"/>
    </style:style>
    <style:style style:family="graphic" style:name="style-3">
      <style:graphic-properties draw:fill="solid" draw:fill-color="#f72727" draw:opacity="89.99999761581421%" draw:stroke="none"/>
    </style:style>
    <style:style style:family="graphic" style:name="style-4">
      <style:graphic-properties draw:fill="solid" draw:fill-color="#f72727" draw:opacity="100.0%" draw:stroke="solid" svg:stroke-color="#cccccc" draw:stroke-linejoin="miter" svg:stroke-opacity="100.0%" svg:stroke-width="0.52916664mm"/>
    </style:style>
    <style:style style:family="graphic" style:name="style-5">
      <style:graphic-properties draw:fill="solid" draw:fill-color="#f72727" draw:opacity="100.0%" draw:stroke="solid" svg:stroke-color="#cccccc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4861">
                <draw:path svg:d="M 3657.9001 1828.9508 C 3657.9001 2839.0537 2839.054 3657.9006 1828.9502 3657.9006 C 818.8518 3657.9006 0.0 2839.0537 0.0 1828.9508 C 0.0 818.8518 818.8518 0.0 1828.9502 0.0 C 2839.054 0.0 3657.9001 818.8518 3657.9001 1828.9508 z" svg:height="36.579006mm" draw:style-name="style-2" svg:viewBox="0.0 0.0 3657.9 3657.9006" svg:width="36.579mm" svg:x="12.7045355mm" svg:y="68.13607mm"/>
                <draw:path svg:d="M 2717.3918 1189.2369 C 3143.5674 1179.9497 2598.281 6.2738414 1414.089 0.03068288 C 121.53852 -6.569366 -142.9471 1065.887 62.387783 1085.4417 C 62.387783 1085.4417 416.49182 1134.0715 753.4139 1228.1444 C 1295.87 1381.1697 1959.394 1102.6062 2220.8562 1062.1243 C 2512.3152 1016.9978 2675.9082 1209.9785 2717.3918 1189.2369 z" svg:height="12.736569mm" draw:style-name="style-3" svg:viewBox="0.0 0.0 2861.3364 1273.657" svg:width="28.613363mm" svg:x="17.106007mm" svg:y="69.71566mm"/>
                <draw:path svg:d="M 686.6748 0.0 C 306.25693 0.0 0.0 305.50137 0.0 684.98 L 0.0 1446.0688 L 190.74315 1446.0688 L 190.74315 684.98 C 190.74315 410.9116 411.92856 190.27261 686.6748 190.27261 C 961.4212 190.27261 1182.6064 410.9116 1182.6064 684.98 L 1182.6064 1446.0688 L 1373.3494 1446.0688 L 1373.3494 684.98 C 1373.3494 305.50137 1067.0927 0.0 686.6748 0.0 z" svg:height="14.460688mm" draw:style-name="style-4" svg:viewBox="0.0 0.0 1373.3494 1446.0688" svg:width="13.733494mm" svg:x="24.401737mm" svg:y="74.517365mm"/>
                <draw:path svg:d="M 9.476165 0.0 L 1612.9302 0.0 C 1618.1798 0.0 1622.4064 4.2156663 1622.4064 9.4519415 L 1622.4064 1243.2396 C 1622.4064 1248.4767 1618.1798 1252.6931 1612.9302 1252.6931 L 9.476165 1252.6931 C 4.226163 1252.6931 0.0 1248.4767 0.0 1243.2396 L 0.0 9.4519415 C 0.0 4.2156663 4.226163 0.0 9.476165 0.0 z" svg:height="12.526932mm" draw:style-name="style-5" svg:viewBox="0.0 0.0 1622.4064 1252.6931" svg:width="16.224064mm" svg:x="23.156452mm" svg:y="84.9835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16.83746%" draw:display-name="gradient-1" draw:end-color="#397607" draw:name="gradient-1" draw:start-color="#69db0e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