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0.161964mm" fo:page-width="92.893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db0000" draw:opacity="100.0%" draw:stroke="none"/>
    </style:style>
    <style:style style:family="graphic" style:name="style-4">
      <style:graphic-properties draw:fill="gradient" draw:fill-gradient-name="gradient-1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db0000" draw:opacity="100.0%" draw:stroke="none"/>
    </style:style>
    <style:style style:family="graphic" style:name="style-7">
      <style:graphic-properties draw:fill="gradient" draw:fill-gradient-name="gradient-2" draw:opacity="100.0%" draw:stroke="none"/>
    </style:style>
    <style:style style:family="graphic" style:name="style-8">
      <style:graphic-properties draw:fill="solid" draw:fill-color="#000000" draw:opacity="48.45360815525055%" draw:opacity-name="gradient-3" draw:stroke="none"/>
    </style:style>
    <style:style style:family="graphic" style:name="style-9">
      <style:graphic-properties draw:fill="solid" draw:fill-color="#db0000" draw:opacity="100.0%" draw:stroke="solid" svg:stroke-color="#000000" draw:stroke-linejoin="miter" svg:stroke-opacity="100.0%" svg:stroke-width="0.7937499mm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771955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003658973mm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771955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003658973mm"/>
    </style:style>
    <style:style style:family="graphic" style:name="style-16">
      <style:graphic-properties draw:fill="solid" draw:fill-color="#db0000" draw:opacity="100.0%" draw:stroke="none"/>
    </style:style>
    <style:style style:family="graphic" style:name="style-17">
      <style:graphic-properties draw:fill="solid" draw:fill-color="#ee3224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1c485" draw:opacity="100.0%" draw:stroke="none"/>
    </style:style>
    <style:style style:family="graphic" style:name="style-27">
      <style:graphic-properties draw:fill="solid" draw:fill-color="#f1c485" draw:opacity="100.0%" draw:stroke="none"/>
    </style:style>
    <style:style style:family="graphic" style:name="style-28">
      <style:graphic-properties draw:fill="solid" draw:fill-color="#f1c485" draw:opacity="100.0%" draw:stroke="none"/>
    </style:style>
    <style:style style:family="graphic" style:name="style-29">
      <style:graphic-properties draw:fill="solid" draw:fill-color="#f1c485" draw:opacity="100.0%" draw:stroke="none"/>
    </style:style>
    <style:style style:family="graphic" style:name="style-30">
      <style:graphic-properties draw:fill="solid" draw:fill-color="#f1c485" draw:opacity="100.0%" draw:stroke="none"/>
    </style:style>
    <style:style style:family="graphic" style:name="style-31">
      <style:graphic-properties draw:fill="solid" draw:fill-color="#f1c485" draw:opacity="100.0%" draw:stroke="none"/>
    </style:style>
    <style:style style:family="graphic" style:name="style-32">
      <style:graphic-properties draw:fill="solid" draw:fill-color="#f1c485" draw:opacity="100.0%" draw:stroke="none"/>
    </style:style>
    <style:style style:family="graphic" style:name="style-33">
      <style:graphic-properties draw:fill="solid" draw:fill-color="#f1c485" draw:opacity="100.0%" draw:stroke="none"/>
    </style:style>
    <style:style style:family="graphic" style:name="style-34">
      <style:graphic-properties draw:fill="solid" draw:fill-color="#f1c485" draw:opacity="100.0%" draw:stroke="none"/>
    </style:style>
    <style:style style:family="graphic" style:name="style-35">
      <style:graphic-properties draw:fill="solid" draw:fill-color="#f1c485" draw:opacity="100.0%" draw:stroke="none"/>
    </style:style>
    <style:style style:family="graphic" style:name="style-36">
      <style:graphic-properties draw:fill="solid" draw:fill-color="#f1c485" draw:opacity="100.0%" draw:stroke="none"/>
    </style:style>
    <style:style style:family="graphic" style:name="style-37">
      <style:graphic-properties draw:fill="solid" draw:fill-color="#f1c485" draw:opacity="100.0%" draw:stroke="none"/>
    </style:style>
    <style:style style:family="graphic" style:name="style-38">
      <style:graphic-properties draw:fill="solid" draw:fill-color="#f1c485" draw:opacity="100.0%" draw:stroke="none"/>
    </style:style>
    <style:style style:family="graphic" style:name="style-39">
      <style:graphic-properties draw:fill="solid" draw:fill-color="#f1c485" draw:opacity="100.0%" draw:stroke="none"/>
    </style:style>
    <style:style style:family="graphic" style:name="style-40">
      <style:graphic-properties draw:fill="solid" draw:fill-color="#f1c485" draw:opacity="100.0%" draw:stroke="none"/>
    </style:style>
    <style:style style:family="graphic" style:name="style-41">
      <style:graphic-properties draw:fill="solid" draw:fill-color="#f1c485" draw:opacity="100.0%" draw:stroke="none"/>
    </style:style>
  </office:automatic-styles>
  <office:body>
    <office:drawing>
      <draw:page draw:master-page-name="Default" draw:name="page1" draw:style-name="DP1">
        <draw:g draw:id="svg1307">
          <draw:g draw:id="layer1">
            <draw:g draw:id="g4147">
              <draw:path svg:d="M 2502.533 406.52716 C 2385.124 875.1315 2251.059 1088.9846 2182.617 1358.587 C 2053.4387 1867.4417 2003.8617 2109.3108 1301.2076 1726.9617 C 1080.6704 1606.9553 863.975 1396.0114 712.3887 1243.2905 C 450.68628 979.6325 392.19666 921.0936 0.0 364.2954 C 413.26126 167.47038 726.4834 81.13522 1108.4142 20.576101 C 1432.5336 -30.818531 1802.4496 -0.39887744 2531.964 280.1581 z" svg:height="19.145203mm" draw:style-name="style-2" svg:viewBox="0.0 0.0 2531.964 1914.5203" svg:width="25.319641mm" svg:x="-1.6148884E-5mm" svg:y="22.250135mm"/>
              <draw:path svg:d="M 2341.769 420.89484 C 2352.8923 839.90344 2320.4832 1013.42487 2147.414 1314.5547 C 1902.6277 1740.463 1985.4004 1891.782 1435.0221 1704.308 C 1127.6136 1599.5939 736.612 1237.3452 567.34424 1046.8934 C 179.52876 610.5433 330.3335 760.83044 0.0 336.4628 C 344.3814 196.13547 415.9565 146.8846 941.3281 36.480328 C 1290.7383 -36.94461 1483.7385 3.0472944 1940.7164 133.2404 C 2388.026 260.68015 2337.396 256.1189 2341.7708 420.894 z" svg:height="17.835297mm" draw:style-name="style-3" svg:viewBox="0.0 0.0 2343.7322 1783.5297" svg:width="23.437323mm" svg:x="1.0457048mm" svg:y="22.886312mm"/>
              <draw:path svg:d="M 1799.756 1575.9309 C 1394.0767 1258.3429 314.06995 637.9601 0.0 107.45145 C 2354.8142 -404.31638 2248.1572 1049.7114 1799.756 1575.9309 z" svg:height="15.759304mm" draw:style-name="style-4" svg:viewBox="0.0 0.0 2055.8948 1575.9304" svg:width="20.558949mm" svg:x="6.1110444mm" svg:y="28.167667mm"/>
              <draw:path svg:d="M 32.036156 426.60184 C 159.09396 893.068 297.54803 1104.5376 371.54062 1372.8942 C 511.19617 1879.3975 565.7552 2120.3557 1260.3914 1725.7853 C 1478.4126 1601.9426 1690.7155 1387.2465 1839.1238 1231.9015 C 2095.3386 963.71375 2152.6091 904.1623 2533.2449 340.6042 C 2115.9963 151.04375 1801.0496 70.20243 1417.9366 16.334597 C 1092.816 -29.38128 723.5928 7.502772 0.0 300.76892 z" svg:height="19.224268mm" draw:style-name="style-5" svg:viewBox="0.0 0.0 2533.2449 1922.4268" svg:width="25.332447mm" svg:x="67.56109mm" svg:y="21.270317mm"/>
              <draw:path svg:d="M 1.2935256 439.99814 C -1.1837132 859.1255 34.80246 1032.0486 214.05507 1330.0972 C 467.5861 1751.6469 387.9511 1904.3862 934.3615 1707.3198 C 1239.5544 1597.2474 1623.0096 1228.2244 1788.3162 1034.8472 C 2167.0576 591.792 2019.3809 744.68964 2340.897 314.62143 C 1993.6831 180.34348 1921.1035 132.35384 1393.5486 31.158464 C 1042.6866 -36.14201 850.5456 7.218551 396.33722 145.38113 C -48.26094 280.62158 2.2656884 275.17618 1.2919108 439.99814 z" svg:height="17.924894mm" draw:style-name="style-6" svg:viewBox="0.0 0.0 2340.8977 1792.4894" svg:width="23.408976mm" svg:x="68.44642mm" svg:y="21.906237mm"/>
              <draw:path svg:d="M 270.96375 1592.1686 C 670.01556 1267.5421 1737.0272 628.38055 2040.0918 92.47336 C -324.85742 -378.0131 -188.21524 1073.8862 270.96375 1592.1686 z" svg:height="15.921685mm" draw:style-name="style-7" svg:viewBox="0.0 0.0 2040.0919 1592.1686" svg:width="20.400919mm" svg:x="66.45175mm" svg:y="27.206995mm"/>
              <draw:path svg:d="M 8605.09 1135.3917 C 8605.09 1762.4513 6678.775 2270.7834 4302.545 2270.7834 C 1926.3152 2270.7834 0.0 1762.4513 0.0 1135.3917 C 0.0 508.3322 1926.3152 0.0 4302.545 0.0 C 6678.775 0.0 8605.09 508.3322 8605.09 1135.3917 z M 8605.097 2270.7834 z" svg:height="22.707838mm" draw:style-name="style-8" svg:viewBox="0.0 0.0 8605.097 2270.7837" svg:width="86.05097mm" svg:x="3.6743243mm" svg:y="67.454124mm"/>
              <draw:path svg:d="M 6563.0957 4574.6147 C 6563.0957 6190.5493 5093.896 7500.523 3281.5469 7500.523 C 2380.1775 7500.523 1563.6868 7176.493 970.60767 6651.949 C 371.2047 6121.813 0.0 5386.8657 0.0 4574.6143 C 0.0 3435.0825 519.8245 2618.3374 1586.166 2135.1902 C 1680.2382 2092.5676 1234.8987 136.71242 1333.9253 102.17964 C 1422.5795 71.26422 2265.921 1790.2064 2358.136 1766.143 C 2651.0444 1689.7054 2960.927 1648.7067 3281.5486 1648.7067 C 3496.6016 1648.7067 3706.823 1667.151 3910.3328 1702.3636 C 4001.918 1718.2098 4939.965 -22.268503 5028.659 0.21639505 C 5115.76 22.297571 4654.685 1967.8256 4738.669 1996.0166 C 5980.6455 2412.9072 6563.097 3321.4597 6563.097 4574.615 z" svg:height="75.005226mm" draw:style-name="style-9" svg:viewBox="0.0 0.0 6563.097 7500.523" svg:width="65.630974mm" svg:x="13.884294mm" svg:y="0.39798117mm"/>
              <draw:path svg:d="M 1668.8872 834.44305 C 1668.8872 1295.2937 1295.2942 1668.8871 834.44354 1668.8871 C 373.5931 1668.8871 0.0 1295.2937 0.0 834.44305 C 0.0 373.5924 373.5931 -9.094947E-13 834.44354 -9.094947E-13 C 1295.2942 -9.094947E-13 1668.8872 373.5933 1668.8872 834.44305 z" svg:height="16.68887mm" draw:style-name="style-10" svg:viewBox="0.0 0.0 1668.8872 1668.8871" svg:width="16.688873mm" svg:x="48.001087mm" svg:y="29.23254mm"/>
              <draw:path svg:d="M 1116.7948 636.0501 C 1116.7948 987.33124 866.7919 1272.1008 558.3974 1272.1008 C 250.00304 1272.1008 0.0 987.33124 0.0 636.0501 C 0.0 284.76895 250.00304 0.0 558.3974 0.0 C 866.7919 0.0 1116.7948 284.76962 1116.7948 636.0501 z" svg:height="12.721008mm" draw:style-name="style-11" svg:viewBox="0.0 0.0 1116.7949 1272.1008" svg:width="11.167949mm" svg:x="50.658096mm" svg:y="31.007364mm"/>
              <draw:path svg:d="M 418.16833 209.08403 C 418.16833 324.55807 324.5582 418.1683 209.08417 418.1683 C 93.61017 418.1683 0.0 324.55807 0.0 209.08403 C 0.0 93.609985 93.61017 -2.2737368E-13 209.08417 -2.2737368E-13 C 324.5582 -2.2737368E-13 418.16833 93.610214 418.16833 209.08403 z" svg:height="4.181683mm" draw:style-name="style-12" svg:viewBox="0.0 0.0 418.16837 418.1683" svg:width="4.1816835mm" svg:x="55.432743mm" svg:y="37.874058mm"/>
              <draw:path svg:d="M 1668.8872 834.44305 C 1668.8872 1295.2937 1295.2942 1668.8871 834.44354 1668.8871 C 373.5931 1668.8871 0.0 1295.2937 0.0 834.44305 C 0.0 373.5924 373.5931 -9.094947E-13 834.44354 -9.094947E-13 C 1295.2942 -9.094947E-13 1668.8872 373.5933 1668.8872 834.44305 z" svg:height="16.68887mm" draw:style-name="style-13" svg:viewBox="0.0 0.0 1668.8872 1668.8871" svg:width="16.688873mm" svg:x="28.517895mm" svg:y="29.23254mm"/>
              <draw:path svg:d="M 1116.7948 636.0501 C 1116.7948 987.33124 866.7919 1272.1008 558.3974 1272.1008 C 250.00304 1272.1008 0.0 987.33124 0.0 636.0501 C 0.0 284.76895 250.00304 0.0 558.3974 0.0 C 866.7919 0.0 1116.7948 284.76962 1116.7948 636.0501 z" svg:height="12.721008mm" draw:style-name="style-14" svg:viewBox="0.0 0.0 1116.7949 1272.1008" svg:width="11.167949mm" svg:x="31.174902mm" svg:y="31.007364mm"/>
              <draw:path svg:d="M 418.16833 209.08403 C 418.16833 324.55807 324.5582 418.1683 209.08417 418.1683 C 93.61017 418.1683 0.0 324.55807 0.0 209.08403 C 0.0 93.609985 93.61017 -2.2737368E-13 209.08417 -2.2737368E-13 C 324.5582 -2.2737368E-13 418.16833 93.610214 418.16833 209.08403 z" svg:height="4.181683mm" draw:style-name="style-15" svg:viewBox="0.0 0.0 418.16837 418.1683" svg:width="4.1816835mm" svg:x="35.94955mm" svg:y="37.874058mm"/>
              <draw:rect svg:height="8.632225mm" draw:style-name="style-16" svg:width="42.458485mm" svg:x="25.547213mm" svg:y="27.382mm"/>
              <draw:path svg:d="M 377.78055 112.77896 C 255.1007 255.79268 261.07092 543.34656 309.10095 765.2738 C 234.58676 656.6447 62.62053 645.4225 0.0 524.9425 C 20.46871 162.24623 220.71487 -49.042545 480.79752 9.760789 z" svg:height="7.652737mm" draw:style-name="style-17" svg:viewBox="0.0 0.0 480.79752 765.27374" svg:width="4.807975mm" svg:x="32.550613mm" svg:y="53.047493mm"/>
              <draw:path svg:d="M 4.020063 783.0416 C 15.783516 871.4705 68.971886 916.75397 127.10867 944.2503 C 348.6001 1049.0068 339.07025 1093.8818 638.1815 1262.4374 C 972.24335 1450.6886 1052.4242 1459.4901 1478.7544 1465.384 C 1913.1157 1471.3894 2000.0331 1388.0377 2283.9353 1281.5742 C 2567.838 1175.1111 2917.2256 1022.52515 3002.3962 845.08606 C 3087.5671 667.64734 3029.01 584.3591 2917.928 364.55945 C 2830.202 190.97429 2821.8242 165.48085 2689.5544 0.0 C 2640.0496 162.26721 2643.8367 283.67654 2657.3293 427.7593 C 2671.4763 578.8269 2704.9067 738.3964 2543.3162 761.57086 C 2381.7278 784.74493 1910.959 612.1428 1548.132 576.4526 C 1173.823 539.63275 534.77856 732.0257 417.90707 637.14935 C 297.05447 539.04126 344.45428 473.09326 392.87552 378.27832 C 444.9403 276.3284 551.3227 96.25704 511.6768 42.60964 C 225.15077 236.90413 173.29146 263.3911 103.88678 367.34552 C 27.33461 482.00504 -13.48452 651.45325 4.0202646 783.04126 z" svg:height="14.656893mm" draw:style-name="style-18" svg:viewBox="0.0 0.0 3043.0374 1465.6893" svg:width="30.430374mm" svg:x="32.26251mm" svg:y="51.065945mm"/>
              <draw:path svg:d="M 101.03065 4.037221E-4 C 205.8256 186.40173 484.02405 554.15906 342.20615 736.81104 C 264.42343 836.99023 197.1359 866.0053 0.0 988.9678 C 281.404 780.5967 55.42297 286.7287 101.03065 0.0 z" svg:height="9.889678mm" draw:style-name="style-19" svg:viewBox="0.0 0.0 381.6572 988.9678" svg:width="3.816572mm" svg:x="58.327347mm" svg:y="52.114918mm"/>
              <draw:path svg:d="M 122.164696 0.0 C 178.49684 19.791265 232.03525 -12.217034 281.28128 64.51196 C 244.36977 167.97626 238.96474 226.736 210.98033 317.43942 C 117.56388 301.95425 58.50902 248.6371 0.0 209.80307 C 47.587532 156.18071 87.526955 84.47804 122.164696 0.0 z" svg:height="3.1743944mm" draw:style-name="style-20" svg:viewBox="0.0 0.0 281.28128 317.43942" svg:width="2.8128126mm" svg:x="37.460194mm" svg:y="59.846283mm"/>
              <draw:path svg:d="M 416.43774 0.0 C 135.87833 207.31938 20.46871 313.338 0.0 676.0343 C 62.61891 796.6487 248.05655 816.4912 349.28583 912.7527 C 281.39108 694.1808 179.92441 395.97348 297.934 241.1089 z" svg:height="9.127527mm" draw:style-name="style-21" svg:viewBox="0.0 0.0 416.43774 912.7527" svg:width="4.164377mm" svg:x="32.70963mm" svg:y="52.190334mm"/>
              <draw:path svg:d="M 77.65998 5.9613605 C 136.81496 14.068101 182.85544 -28.017103 246.47557 37.29181 C 231.03725 146.05293 237.51294 204.70447 228.2661 299.17545 C 133.64171 302.7169 65.102615 262.31036 0.0 235.98405 C 35.88282 173.91621 60.64875 95.66599 77.6616 5.9617643 z" svg:height="2.993934mm" draw:style-name="style-22" svg:viewBox="0.0 0.0 246.47557 299.3934" svg:width="2.4647558mm" svg:x="40.938034mm" svg:y="61.49164mm"/>
              <draw:path svg:d="M 11.6191225 34.27197 C 70.7305 25.848309 103.46913 -27.246397 182.55507 18.117434 C 197.5283 126.943146 219.83638 181.57199 236.84438 274.95816 C 146.81596 304.30716 69.826164 284.24054 0.0 276.77332 C 17.489243 207.2459 19.853437 125.20391 11.6191225 34.272778 z" svg:height="2.9042845mm" draw:style-name="style-23" svg:viewBox="0.0 0.0 236.84438 290.42844" svg:width="2.3684437mm" svg:x="45.813965mm" svg:y="61.889965mm"/>
              <draw:path svg:d="M 165.85873 4.037221E-4 C 107.516045 12.693427 58.333 -25.67269 0.0 44.39732 C 23.869665 151.62349 21.988321 210.60123 38.573223 304.06372 C 133.18631 300.21664 198.36644 254.58917 261.2179 223.26721 C 220.60506 164.1857 189.81398 88.104675 165.85873 0.0 z" svg:height="3.040637mm" draw:style-name="style-24" svg:viewBox="0.0 0.0 261.2179 304.06372" svg:width="2.6121788mm" svg:x="53.91581mm" svg:y="60.449924mm"/>
              <draw:path svg:d="M 194.88474 21.352055 C 135.19038 20.045206 96.34909 -28.762777 23.24309 25.716291 C 21.366589 135.55132 5.7393136 192.45232 0.0 287.20105 C 92.886765 305.59464 166.93263 276.4814 235.36838 260.7322 C 209.70456 193.78944 197.56544 112.616264 194.88635 21.352055 z" svg:height="2.9309528mm" draw:style-name="style-25" svg:viewBox="0.0 0.0 235.36838 293.09528" svg:width="2.3536837mm" svg:x="49.94866mm" svg:y="61.64578mm"/>
              <draw:g draw:id="g4095">
                <draw:path svg:d="M 0.0 0.0 C 29.051844 31.69703 68.2032 70.45032 98.3354 135.4851 C 65.47404 138.10687 35.440342 152.23068 18.861897 158.63776 C 2.1494164 144.8571 1.8878046 28.583525 0.0016148884 0.0 z" svg:height="1.5863776mm" draw:style-name="style-26" svg:viewBox="0.0 0.0 98.3354 158.63776" svg:width="0.98335403mm" svg:x="27.62974mm" svg:y="2.7338285mm"/>
                <draw:path svg:d="M 354.7603 0.0 C 391.87045 72.867805 405.0447 91.15642 438.5601 151.87622 C 367.70688 218.11652 219.99948 303.1202 27.41596 349.59024 C 9.330825 285.70767 -0.13242085 224.29669 0.0016148884 148.70377 C 135.71523 129.95734 249.46474 69.82051 354.7603 0.0 z" svg:height="3.4959023mm" draw:style-name="style-27" svg:viewBox="0.0 0.0 438.5599 349.59024" svg:width="4.385599mm" svg:x="30.055544mm" svg:y="13.626832mm"/>
                <draw:path svg:d="M 408.7299 0.0 C 424.2764 45.074764 504.56866 104.67303 511.5886 167.83858 C 298.81894 293.5738 228.28386 326.77267 9.70548 384.06247 C 13.427797 327.71658 -6.51446 259.71442 2.2463098 188.46635 C 170.82774 153.13826 288.5531 81.39603 408.7299 0.0 z" svg:height="3.8406246mm" draw:style-name="style-28" svg:viewBox="0.0 0.0 511.58917 384.06247" svg:width="5.115892mm" svg:x="30.599407mm" svg:y="15.912675mm"/>
                <draw:path svg:d="M 558.9775 0.0 C 617.4235 58.534054 651.26996 85.93629 662.9553 141.44 C 444.44797 307.5765 132.15762 417.854 9.237162 448.99146 C -3.6690266 387.30917 2.5563684 300.54364 0.0 255.15399 C 184.40895 189.22374 361.87228 113.475784 558.9759 0.0 z" svg:height="4.489915mm" draw:style-name="style-29" svg:viewBox="0.0 0.0 662.9553 448.99146" svg:width="6.629553mm" svg:x="30.837038mm" svg:y="18.486435mm"/>
                <draw:path svg:d="M 274.44867 0.0 C 311.5588 72.867805 324.73306 91.15642 358.24847 151.87622 C 284.5272 220.98456 188.44778 260.09717 27.41596 297.96225 C 9.330825 234.0797 -0.13242085 172.66872 0.0016148884 97.07579 C 135.71523 72.59246 174.89081 55.479492 274.4503 0.0 z" svg:height="2.9796226mm" draw:style-name="style-30" svg:viewBox="0.0 0.0 358.24826 297.96225" svg:width="3.5824826mm" svg:x="29.558434mm" svg:y="11.258817mm"/>
                <draw:path svg:d="M 197.00508 0.0 C 234.11522 72.867805 261.6297 119.83845 295.1467 180.55826 C 230.03117 226.72064 182.7117 257.2283 36.02009 280.7532 C 17.934952 216.87064 -0.13242085 149.72357 0.0 74.130646 C 101.29388 46.77928 126.12924 38.27124 197.0067 8.074442E-4 z" svg:height="2.807532mm" draw:style-name="style-31" svg:viewBox="0.0 0.0 295.14743 280.7532" svg:width="2.9514742mm" svg:x="29.033854mm" svg:y="8.860747mm"/>
                <draw:path svg:d="M 128.16885 0.0 C 165.27899 72.867805 178.45325 102.62939 211.96864 163.3492 C 146.85149 209.51158 182.7117 211.33722 36.02009 234.8621 C 17.934952 170.97954 -0.13242085 118.1735 0.0 42.58057 C 78.34954 35.306305 57.29301 38.27124 128.16885 8.074442E-4 z" svg:height="2.3486211mm" draw:style-name="style-32" svg:viewBox="0.0 0.0 211.96938 234.8621" svg:width="2.1196938mm" svg:x="28.497192mm" svg:y="6.5836177mm"/>
                <draw:path svg:d="M 82.278564 0.0 C 119.3887 72.867805 121.08918 99.76054 154.60457 160.48035 C 89.489044 206.64273 105.26973 191.25931 36.02009 211.91534 C 17.934952 148.03279 -0.13242085 95.22674 0.0 19.633814 C 38.193726 9.491507 54.416897 18.191717 82.27695 0.0 z" svg:height="2.1191535mm" draw:style-name="style-33" svg:viewBox="0.0 0.0 154.60529 211.91534" svg:width="1.5460529mm" svg:x="27.966557mm" svg:y="4.5471787mm"/>
              </draw:g>
              <draw:g draw:id="g4095-5">
                <draw:path svg:d="M 0.0 158.63776 C 29.051844 126.94073 68.2032 88.18744 98.3354 23.152655 C 65.47404 20.530884 35.440342 6.4070697 18.861897 0.0 C 2.1494164 13.78065 1.8878046 130.05423 0.0016148884 158.63776 z" svg:height="1.5863776mm" draw:style-name="style-34" draw:transform="rotate(-3.141592653589793) translate(63.24772mm,3.9898944mm)" svg:viewBox="0.0 0.0 98.3354 158.63776" svg:width="0.98335403mm"/>
                <draw:path svg:d="M 354.7603 349.59024 C 391.87045 276.72244 405.0447 258.43384 438.5601 197.71402 C 367.70688 131.47372 219.99948 46.470028 27.41596 0.0 C 9.330825 63.882565 -0.13242085 125.29354 0.0016148884 200.88647 C 135.71523 219.6329 249.46474 279.76974 354.7603 349.59024 z" svg:height="3.4959023mm" draw:style-name="style-35" draw:transform="rotate(-3.141592653589793) translate(60.821915mm,16.792423mm)" svg:viewBox="0.0 0.0 438.5599 349.59024" svg:width="4.385599mm"/>
                <draw:path svg:d="M 408.7299 384.06247 C 424.2764 338.9877 504.56866 279.38943 511.5886 216.22388 C 298.81894 90.488655 228.28386 57.289783 9.70548 0.0 C 13.427797 56.34588 -6.51446 124.34802 2.2463098 195.5961 C 170.82774 230.9242 288.5531 302.6664 408.7299 384.06247 z" svg:height="3.8406246mm" draw:style-name="style-36" draw:transform="rotate(-3.141592653589793) translate(60.278053mm,19.422987mm)" svg:viewBox="0.0 0.0 511.58917 384.06247" svg:width="5.115892mm"/>
                <draw:path svg:d="M 558.9775 448.99146 C 617.4235 390.4574 651.26996 363.05518 662.9553 307.55145 C 444.44797 141.41498 132.15762 31.13747 9.237162 0.0 C -3.6690266 61.682278 2.5563684 148.44781 0.0 193.83748 C 184.40895 259.76773 361.87228 335.5157 558.9759 448.99146 z" svg:height="4.489915mm" draw:style-name="style-37" draw:transform="rotate(-3.141592653589793) translate(60.04042mm,22.646038mm)" svg:viewBox="0.0 0.0 662.9553 448.99146" svg:width="6.629553mm"/>
                <draw:path svg:d="M 274.44867 297.96225 C 311.5588 225.09445 324.73306 206.80585 358.24847 146.08603 C 284.5272 76.97769 188.44778 37.865097 27.41596 0.0 C 9.330825 63.882565 -0.13242085 125.29354 0.0016148884 200.88647 C 135.71523 225.3698 174.89081 242.48276 274.4503 297.96225 z" svg:height="2.9796226mm" draw:style-name="style-38" draw:transform="rotate(-3.141592653589793) translate(61.319027mm,13.908128mm)" svg:viewBox="0.0 0.0 358.24826 297.96225" svg:width="3.5824826mm"/>
                <draw:path svg:d="M 197.00508 280.7532 C 234.11522 207.88539 261.6297 160.91475 295.1467 100.19495 C 230.03117 54.03255 182.7117 23.524887 36.02009 0.0 C 17.934952 63.882565 -0.13242085 131.02962 0.0 206.62256 C 101.29388 233.97392 126.12924 242.48195 197.0067 280.75238 z" svg:height="2.807532mm" draw:style-name="style-39" draw:transform="rotate(-3.141592653589793) translate(61.843605mm,11.337968mm)" svg:viewBox="0.0 0.0 295.14743 280.7532" svg:width="2.9514742mm"/>
                <draw:path svg:d="M 128.16885 234.8621 C 165.27899 161.99431 178.45325 132.23271 211.96864 71.51291 C 146.85149 25.35052 182.7117 23.524887 36.02009 0.0 C 17.934952 63.882565 -0.13242085 116.68861 0.0 192.28154 C 78.34954 199.5558 57.29301 196.59087 128.16885 234.8613 z" svg:height="2.3486211mm" draw:style-name="style-40" draw:transform="rotate(-3.141592653589793) translate(62.380264mm,8.601927mm)" svg:viewBox="0.0 0.0 211.96938 234.8621" svg:width="2.1196938mm"/>
                <draw:path svg:d="M 82.278564 211.91534 C 119.3887 139.04755 121.08918 112.15481 154.60457 51.435005 C 89.489044 5.2726107 105.26973 20.656038 36.02009 0.0 C 17.934952 63.882565 -0.13242085 116.68861 0.0 192.28154 C 38.193726 202.42384 54.416897 193.72363 82.27695 211.91534 z" svg:height="2.1191535mm" draw:style-name="style-41" draw:transform="rotate(-3.141592653589793) translate(62.9109mm,6.3360205mm)" svg:viewBox="0.0 0.0 154.60529 211.91534" svg:width="1.5460529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715" draw:border="-1.0495876%" draw:display-name="gradient-1" draw:end-color="#000000" draw:name="gradient-1" draw:start-color="#ffffff" draw:style="linear"/>
    <draw:gradient draw:angle="2895" draw:border="-121.78369%" draw:display-name="gradient-2" draw:end-color="#000000" draw:name="gradient-2" draw:start-color="#ffffff" draw:style="linear"/>
    <draw:opacity draw:angle="0" draw:border="29.289377%" draw:cx="49.99996%" draw:cy="49.999878%" draw:display-name="gradient-3" draw:end="100.0%" draw:name="gradient-3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0.161964mm" fo:page-width="92.893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