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5.80363mm" fo:page-width="185.68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d40000" draw:stroke-linejoin="miter" svg:stroke-opacity="100.0%" svg:stroke-width="1.2839434mm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ffffff" draw:opacity="87.99999952316284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4723">
          <draw:g draw:id="layer1">
            <draw:g draw:id="g5525">
              <draw:rect svg:height="160.79092mm" draw:style-name="style-2" svg:width="170.41904mm" svg:x="7.5070267mm" svg:y="9.841772mm"/>
              <draw:rect svg:height="160.79092mm" draw:style-name="style-3" svg:width="170.41904mm" svg:x="8.46988mm" svg:y="9.841772mm"/>
              <draw:path svg:d="M 15035.68 0.8567982 C 14830.55 24.82625 14962.794 238.9422 15109.238 244.27107 C 15901.662 581.4107 16339.742 1490.8915 16209.634 2330.6792 C 16186.579 6153.671 16262.578 9979.296 16165.817 13800.573 C 15970.566 14739.75 14948.568 15374.073 14016.55 15219.452 C 9893.433 15197.301 5768.441 15267.036 1646.5571 15179.476 C 909.4181 15033.359 360.99414 14369.927 213.92265 13655.21 C 106.963936 13250.551 19.76905 13738.821 35.567574 13912.919 C -5.5900855 14400.27 161.91396 14916.1455 573.93463 15202.212 C 972.89954 15528.882 1515.1378 15561.649 2007.6714 15506.877 C 6472.6816 15490.054 10939.845 15545.057 15403.481 15475.05 C 16194.149 15302.248 16648.582 14406.204 16493.35 13645.431 C 16470.137 9456.084 16540.844 5263.4155 16454.709 1076.1594 C 16301.547 452.43124 15680.995 -22.945473 15035.685 0.8567982 z M 1230.6077 19.580973 C 404.84238 121.038414 -132.10365 1031.6895 28.342257 1822.4515 C 51.627316 2256.8064 -15.009642 2710.3452 65.691345 3132.454 C 140.2798 3418.2695 261.62646 2976.3914 231.54448 2848.2688 C 249.53201 2175.7659 106.6766 1405.0027 569.91705 844.7821 C 837.6404 450.52957 1285.03 270.41385 1690.6875 55.691883 C 1537.3833 38.827587 1385.5157 7.9619536 1230.6077 19.580973 z" svg:height="155.28337mm" draw:style-name="style-4" draw:transform="rotate(-3.141592653589793) translate(174.39192mm,164.08153mm)" svg:viewBox="0.0 0.0 16523.582 15528.337" svg:width="165.23581mm"/>
              <draw:path svg:d="M 14671.451 1.3583386 C 10723.597 141.4135 6761.0938 -27.751902 2807.8687 56.88304 C 2014.8967 82.96314 1197.0359 76.42222 420.13412 152.48918 C -24.747885 740.9006 41.80548 1509.344 0.0 2198.7532 C 38.15364 4467.408 15.563425 6736.21 18.886131 9005.012 C 1026.5696 10448.842 2166.5552 11948.071 3871.6985 12678.962 C 4678.86 12994.368 5628.558 12822.987 6300.183 12314.655 C 7881.88 11341.667 9142.1045 10005.167 10621.873 8904.829 C 11928.245 7775.8823 13300.768 6542.3438 15090.431 6194.609 C 15246.222 6172.604 15447.005 6195.508 15360.986 5979.7407 C 15335.517 4135.5977 15555.735 2261.5083 15158.876 442.73477 C 15076.492 248.95212 14934.53 -21.670725 14671.441 1.3792361 z" svg:height="128.37755mm" draw:style-name="style-5" svg:viewBox="0.0 0.0 15399.283 12837.755" svg:width="153.99283mm" svg:x="15.5274935mm" svg:y="15.93736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6" draw:border="-114.96732%" draw:display-name="gradient-1" draw:end="0.0%" draw:name="gradient-1" draw:start="100.0%" draw:style="linear"/>
    <draw:opacity draw:angle="6" draw:border="140.52902%" draw:display-name="gradient-2" draw:end="0.0%" draw:name="gradient-2" draw:start="100.0%" draw:style="linear"/>
    <draw:opacity draw:angle="3592" draw:border="213.53226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5.80363mm" fo:page-width="185.68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