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miter" svg:stroke-opacity="100.0%" svg:stroke-width="0.16093148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17118011mm"/>
    </style:style>
    <style:style style:family="graphic" style:name="style-4">
      <style:graphic-properties draw:fill="solid" draw:fill-color="#ffffff" draw:opacity="100.0%" draw:stroke="solid" svg:stroke-color="#000000" draw:stroke-linejoin="miter" svg:stroke-opacity="100.0%" svg:stroke-width="0.16093148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16093148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0.16093148mm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0.16093148mm"/>
    </style:style>
    <style:style style:family="graphic" style:name="style-8">
      <style:graphic-properties draw:fill="solid" draw:fill-color="#ffffff" draw:opacity="100.0%" draw:stroke="solid" svg:stroke-color="#000000" draw:stroke-linejoin="miter" svg:stroke-opacity="100.0%" svg:stroke-width="0.16093148mm"/>
    </style:style>
  </office:automatic-styles>
  <office:body>
    <office:drawing>
      <draw:page draw:master-page-name="Default" draw:name="page1" draw:style-name="DP1">
        <draw:g>
          <draw:g>
            <draw:g draw:id="layer1">
              <draw:path svg:d="M 5004.089 8642.82 C 1780.6139 6465.071 71.9243 2795.4397 0.0 0.0 C 1487.9768 37.267586 5063.1997 4323.1216 5223.977 8549.104 z" svg:height="86.4282mm" draw:style-name="style-2" svg:viewBox="0.0 0.0 5223.977 8642.82" svg:width="52.239773mm" svg:x="25.21442mm" svg:y="28.311974mm"/>
              <draw:path svg:d="M 1306.4471 10948.024 C -335.95575 10742.329 -539.4906 2120.9912 1327.0345 0.0 C 3354.5527 1985.9589 3362.7952 10809.015 1306.4471 10948.024 z" svg:height="109.48025mm" draw:style-name="style-3" svg:viewBox="0.0 0.0 2848.1943 10948.024" svg:width="28.481943mm" svg:x="71.795906mm" svg:y="6.709458mm"/>
              <draw:path svg:d="M 1828.9092 8580.848 C 22.79536 6029.0186 -313.7256 3209.5198 248.48692 0.0 C 1347.0984 766.7365 3502.5474 3857.5522 3355.7297 9205.671 z" svg:height="92.05671mm" draw:style-name="style-4" svg:viewBox="0.0 0.0 3362.8647 9205.671" svg:width="33.628647mm" svg:x="51.147778mm" svg:y="24.13588mm"/>
              <draw:path svg:d="M 7821.1865 6355.577 C 5630.6616 2847.2312 2904.5598 119.535255 0.0 0.0 C 1820.6028 3896.254 1945.0776 5965.6494 7845.758 6368.3354 z" svg:height="63.683353mm" draw:style-name="style-5" svg:viewBox="0.0 0.0 7845.758 6368.3354" svg:width="78.45758mm" svg:x="6.449388mm" svg:y="52.319016mm"/>
              <draw:path svg:d="M 219.88644 8642.827 C 3443.362 6465.073 5152.0537 2795.4458 5223.974 0.0 C 3735.9983 37.2688 160.77667 4323.1226 0.0 8549.111 z" svg:height="86.42827mm" draw:style-name="style-6" svg:viewBox="0.0 0.0 5223.974 8642.827" svg:width="52.239742mm" svg:x="92.10552mm" svg:y="28.254467mm"/>
              <draw:path svg:d="M 1533.9462 8580.846 C 3340.0688 6029.023 3676.5874 3209.5237 3114.3752 0.0 C 2015.7667 766.7365 -139.6814 3857.5515 7.1345773 9205.67 z" svg:height="92.0567mm" draw:style-name="style-7" svg:viewBox="0.0 0.0 3362.8625 9205.67" svg:width="33.628624mm" svg:x="84.783295mm" svg:y="24.078398mm"/>
              <draw:path svg:d="M 24.568913 6355.5757 C 2215.0957 2847.2258 4941.1953 119.53445 7845.758 0.0 C 6025.1533 3896.2534 5900.6685 5965.6514 0.0 6368.337 z" svg:height="63.68337mm" draw:style-name="style-8" svg:viewBox="0.0 0.0 7845.758 6368.337" svg:width="78.45758mm" svg:x="84.652756mm" svg:y="52.26157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