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5.51189mm" fo:page-width="220.738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0.0%" draw:stroke="none"/>
    </style:style>
    <style:style style:family="graphic" style:name="style-3">
      <style:graphic-properties draw:fill="solid" draw:fill-color="#0000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977.6165 3671.591 C 12845.208 -1477.6875 9454.463 439.97473 7537.808 1657.0725 C 7000.515 2001.4685 6486.877 2385.6392 6038.402 2841.4963 C 5787.5557 3096.471 5730.1226 3182.349 5513.8794 3453.9685 C 5438.1533 3576.6387 5085.943 4033.7473 5134.312 4200.317 C 5156.187 4275.6494 5289.59 4306.549 5334.18 4325.5513 C 6054.701 4532.068 6814.6733 4578.664 7560.7817 4544.6255 C 7783.7534 4534.453 8006.003 4512.1147 8228.614 4495.859 C 9462.531 4357.8057 10685.002 4132.6367 11909.468 3929.193 C 12167.032 3897.7964 12543.683 3794.9104 12717.304 4081.2817 C 12789.74 4200.7593 12843.493 4338.535 12852.784 4477.947 C 12868.271 4710.329 12677.571 4909.763 12559.251 5075.688 C 12061.098 5664.856 11554.544 6252.764 11138.832 6904.951 C 11053.428 7038.9385 10976.697 7178.26 10895.63 7314.915 C 10732.408 7625.269 10580.061 7948.1787 10503.988 8292.859 C 10490.993 8351.741 10462.672 8526.867 10488.259 8604.508 C 10497.409 8632.271 10523.094 8651.463 10540.511 8674.941 C 10710.491 8731.7295 10611.903 8703.234 10838.577 8752.014 C 10838.577 8752.014 6122.2886 11922.387 6122.2886 11922.387 L 6122.2886 11922.387 C 5720.189 11727.039 5901.7964 11850.554 5575.906 11554.143 C 5452.562 11336.398 5375.956 11263.79 5367.9536 11004.178 C 5364.901 10905.133 5387.709 10806.502 5409.3003 10709.793 C 5500.1885 10302.697 5694.0566 9929.342 5873.2437 9556.5625 C 5952.865 9408.889 6028.594 9259.049 6112.1084 9113.54 C 6478.474 8475.212 6926.5493 7889.7427 7363.367 7299.17 C 7363.473 7299.063 7567.3745 7024.742 7660.4917 7055.4185 C 7730.616 7078.521 7770.529 7154.0913 7821.7007 7207.3135 C 7833.403 7219.485 7863.9634 7244.7607 7848.0996 7250.542 C 7721.2627 7296.7715 7562.4297 7153.1094 7443.2188 7260.304 C 6270.9272 7352.009 5109.054 7532.6274 3940.444 7659.6323 C 3696.877 7677.575 3453.7505 7703.1343 3209.7417 7713.4595 C 2866.9155 7727.9663 2269.951 7718.7227 1923.5502 7695.993 C 1610.3611 7675.4434 1230.3722 7637.453 924.4655 7545.7617 C 795.1807 7507.0107 674.4646 7443.9575 549.46497 7393.0547 C 311.059 7208.318 187.02507 7161.856 62.93301 6875.2275 C -129.99933 6429.593 160.61842 6008.364 396.69653 5652.694 C 949.72797 4906.8027 1582.8458 4222.2793 2347.0845 3686.8452 C 2605.2688 3506.803 2867.572 3333.1975 3126.5242 3154.3809 C 3185.1865 3113.873 3240.2107 3068.0425 3300.48 3029.965 C 5000.2065 1956.1119 9717.065 6088.7153 8515.783 0.0 C 8515.783 0.0 3977.6165 3671.591 3977.6165 3671.591 z" svg:height="119.22387mm" draw:style-name="style-2" svg:viewBox="0.0 0.0 12853.672 11922.387" svg:width="128.53673mm" svg:x="-104.427345mm" svg:y="95.062744mm"/>
            <draw:path svg:d="M 9993.643 1226.9785 C 9575.8 1440.1515 9152.677 1643.1439 8736.278 1859.387 C 8400.559 2034.214 8073.542 2224.5835 7742.5063 2407.606 C 7632.7456 2436.446 7555.739 2523.851 7458.6396 2573.6848 C 7367.088 2620.6711 7440.7554 2556.9343 7366.7036 2632.937 C 7312.4067 2640.9856 7286.3716 2682.836 7246.7197 2713.6694 C 7234.3906 2723.257 7217.9087 2726.8105 7206.115 2737.0493 C 7165.585 2772.2346 7162.678 2796.208 7141.4126 2845.7144 C 7093.7734 2896.1963 7078.1406 2891.1904 7048.2515 2824.3066 C 7016.124 2752.4119 6985.192 2679.9214 6957.214 2606.3127 C 6947.468 2580.6711 6935.326 2554.4353 6935.2505 2527.0042 C 6935.1978 2515.7336 6949.699 2509.7039 6956.924 2501.054 C 7101.1475 2472.0466 7255.0576 2480.8623 7402.5625 2481.0935 C 7521.117 2464.8455 7643.561 2492.321 7761.7725 2480.8 C 7827.475 2474.3975 7879.922 2450.5947 7941.077 2428.1748 C 8113.103 2425.5713 8268.253 2352.3455 8429.52 2305.2668 C 8614.083 2263.4692 8522.937 2287.6194 8702.986 2232.9265 C 8827.06 2183.6428 8958.737 2144.1943 9076.023 2078.9258 C 9113.691 2057.964 9146.705 2029.442 9183.605 2007.157 C 9219.897 1985.2396 9333.497 1927.9043 9295.375 1946.4553 C 7752.7363 2697.1238 6211.757 3451.1938 4669.9473 4203.563 C 18130.684 -2361.8975 4299.6333 4385.0537 4841.0815 4117.5757 C 6450.7603 3322.3875 8071.9243 2550.614 9682.638 1757.5226 C 11246.665 987.4193 6548.0825 3284.4534 4981.1426 4048.6116 C 4956.4395 4060.6592 5031.2207 4025.9277 5055.9155 4013.8628 C 6671.2876 3224.6504 8286.19 2434.4795 9901.328 1644.7875 C 11689.677 1247.4757 10011.771 1613.8141 5256.7104 3921.1565 C 5235.985 3931.2136 5297.2603 3899.2078 5318.2095 3889.6235 C 5412.77 3846.3618 5422.9233 3858.257 5503.472 3781.8713 C 5528.1772 3772.9707 5554.9424 3768.4653 5577.5874 3755.1704 C 5603.491 3739.9624 5622.3735 3714.9153 5646.946 3697.6387 C 5701.466 3659.3064 5735.9062 3650.2122 5793.121 3617.5918 C 5864.8887 3576.6738 5874.7217 3565.974 5939.529 3516.8591 C 6005.0303 3477.116 6070.899 3440.3408 6136.6885 3401.8154 C 6156.56 3390.1797 6172.2925 3371.7388 6193.191 3362.0688 C 6342.7725 3292.856 6157.2095 3413.407 6292.296 3319.4355 C 7908.12 2524.6355 9519.532 1720.8013 11139.77 935.03595 C 11176.861 917.0475 11258.426 958.19104 11280.958 974.3502 C 11432.759 1083.22 11491.102 1265.6466 11552.673 1432.123 C 11555.838 1494.4563 11569.633 1557.157 11562.167 1619.1223 C 11544.593 1764.989 11266.161 2093.7085 11174.847 2217.1345 C 10999.688 2451.9417 10829.992 2689.8704 10656.542 2925.9998 C 10527.625 3126.1228 10390.118 3319.5642 10250.932 3512.4797 C 10172.616 3578.74 10111.031 3661.8335 10039.592 3734.5017 C 9975.258 3799.9438 9902.087 3857.8752 9836.653 3922.6277 C 9741.791 4023.6096 9651.507 4134.1763 9543.2705 4221.7856 C 9519.951 4240.6606 9493.628 4255.4893 9468.807 4272.342 C 9443.679 4292.726 9418.552 4313.1104 9393.425 4333.495 C 9274.403 4419.4575 9165.32 4524.0522 9038.541 4599.209 C 8958.274 4646.7944 8871.942 4683.321 8789.038 4726.147 C 6937.909 5860.809 4943.8325 6747.8765 2912.0916 7499.3394 C 2458.818 7684.498 2009.6648 7883.5093 1548.539 8048.4736 C -99.83048 8905.368 -2224.471 9886.726 5786.438 5997.7534 C 5812.5825 5985.061 5736.7417 6028.4243 5709.806 6039.3374 C 5684.2524 6049.6904 5656.613 6053.8657 5630.016 6061.1304 C 5591.678 6092.2104 5536.767 6087.952 5495.9697 6113.093 C 5473.718 6126.8047 5457.826 6148.939 5437.2583 6165.067 C 5370.4473 6217.454 5333.646 6232.6147 5274.9663 6300.1187 C 5185.442 6385.579 5124.806 6447.53 5094.2065 6569.4834 C 5069.0215 6627.4316 5060.1367 6514.0317 5087.506 6518.433 C 5103.8467 6521.0605 5116.4424 6534.507 5130.911 6542.544 C 5146.6885 6547.049 5161.89 6554.7227 5178.2437 6556.059 C 5215.573 6559.109 5252.802 6547.3315 5290.2544 6547.1934 C 5405.525 6546.77 5521.5156 6555.8643 5636.5894 6561.098 C 5867.2065 6568.3433 6097.839 6572.303 6328.5537 6573.5312 C 6392.617 6573.8755 6456.781 6578.493 6520.742 6574.865 C 6584.8687 6571.2295 6648.2764 6559.4785 6712.0435 6551.785 C 7093.908 6500.14 7436.519 6372.296 7766.417 6177.5576 C -482.59286 9582.952 2155.139 9076.021 3728.4133 8109.701 C 3824.988 8021.1875 3947.3892 7966.453 4050.4321 7887.5845 C 4077.4 7866.943 4206.2188 7747.312 4232.6436 7722.979 C 4411.4434 7560.7554 4586.109 7393.871 4756.947 7223.2803 C 4896.155 7098.949 5010.066 6949.185 5143.9604 6819.1147 C 5160.671 6774.9966 5207.7065 6756.5693 5232.916 6720.0405 C 5245.753 6701.44 5251.6377 6678.882 5261.9634 6658.779 C 5294.051 6596.3076 5333.1123 6542.061 5376.3105 6486.9937 C 5452.099 6425.8384 5489.5063 6326.454 5566.125 6267.3726 C 5669.111 6187.959 5566.231 6302.3955 5654.8276 6192.8633 C 5669.596 6179.259 5685.87 6167.126 5699.133 6152.0503 C 5713.645 6135.554 5722.613 6114.563 5737.736 6098.624 C 5782.19 6051.773 5847.6997 6038.1626 5894.514 5996.807 C 5915.306 5978.4395 5930.027 5954.1733 5947.7837 5932.8564 C 6045.671 5870.5767 6157.1714 5827.172 6249.843 5756.476 C 6457.2905 5598.2217 6150.307 5807.0737 6385.6514 5651.2637 C 6467.106 5593.9087 6542.409 5524.6064 6625.93 5470.2646 C 6657.934 5449.4414 6693.963 5435.3516 6726.22 5414.9224 C 6798.6514 5369.049 6851.955 5319.663 6917.727 5264.077 C 6953.1807 5238.421 6991.037 5215.792 7024.088 5187.1074 C 7061.511 5154.6274 7092.7188 5115.575 7128.4214 5081.214 C 7254.448 4959.919 7385.444 4844.0215 7502.8545 4714.2173 C 7648.534 4580.218 7781.3022 4430.6577 7938.045 4309.3467 C 7964.1943 4281.57 7988.677 4252.1235 8016.492 4226.015 C 8040.998 4203.0137 8071.06 4186.257 8094.669 4162.335 C 8117.694 4139.005 8134.167 4109.955 8155.552 4085.113 C 8176.144 4061.1921 8201.319 4041.2705 8220.478 4016.1868 C 8365.453 3826.3672 8187.548 4016.8137 8345.198 3856.8545 C 8366.349 3828.2754 8384.161 3796.893 8408.65 3771.117 C 8430.795 3747.808 8458.994 3731.112 8483.9375 3710.825 C 8580.099 3632.6145 8679.798 3558.7861 8764.552 3468.714 C 8892.931 3365.6604 8982.847 3225.593 9104.416 3115.9822 C 9170.159 3027.9768 9234.275 2932.876 9312.008 2854.619 C 9475.08 2690.447 9267.086 2933.9656 9416.832 2752.58 C 9516.492 2651.4849 9605.992 2543.802 9736.843 2482.3936 C 11277.957 1417.2335 9833.496 2410.9595 14669.837 103.82219 C 14694.572 92.023 14721.411 84.737236 14748.196 78.93938 C 14777.864 72.51717 14808.817 73.57896 14838.519 67.309555 C 14899.004 54.542656 14957.651 34.08323 15017.886 20.176619 C 15206.248 -7.609758 15396.407 3.0151985 15586.018 1.0478607 C 15805.282 -14.970218 15944.44 155.46086 16056.936 319.7562 C 16153.178 488.03583 16181.202 673.0278 16198.71 862.3623 C 16206.621 1035.3635 16202.258 1209.6208 16195.121 1382.7633 C 16177.814 1587.7917 16093.194 1793.5557 15964.144 1954.0251 C 15921.393 2018.0784 15868.156 2075.3545 15825.561 2139.4368 C 15810.885 2161.5173 15803.831 2188.931 15785.678 2208.2554 C 15655.564 2346.7676 15819.398 2084.3352 15692.828 2310.238 C 15633.193 2345.9382 15604.398 2405.3428 15562.623 2453.5674 C 15508.918 2515.5647 15433.58 2565.9827 15374.32 2622.9136 C 15301.967 2672.927 15239.785 2733.7004 15174.064 2791.1125 C 15115.985 2841.849 15052.319 2877.98 14996.427 2931.681 C 14933.147 2962.715 14898.977 3024.668 14832.703 3051.0532 C 14815.611 3057.858 14794.202 3052.429 14778.666 3062.2773 C 14612.09 3167.887 14854.417 3073.2732 14666.473 3137.4443 C 14648.423 3152.5872 14631.667 3169.422 14612.324 3182.8723 C 14562.595 3217.4517 14507.218 3243.2834 14456.833 3276.901 C 14352.96 3346.2063 14257.658 3420.074 14166.265 3504.962 C 14039.45 3616.3303 13942.8125 3756.5356 13822.657 3874.1145 C 13716.857 3968.3787 13767.6045 3920.4238 13670.185 4017.729 C 13534.069 4167.765 13390.466 4310.1245 13250.102 4456.107 C 13062.985 4679.234 12869.099 4897.1753 12672.802 5112.4272 C 12475.382 5338.317 12255.569 5544.286 12024.502 5735.26 C 11801.447 5927.9756 11582.9375 6125.788 11368.607 6328.2104 C 11170.299 6492.2095 10987.541 6677.88 10765.411 6809.8403 C 10643.626 6900.537 10507.81 6966.0444 10377.205 7041.869 C 10182.514 7154.9 10407.361 7040.5537 10198.944 7142.237 C 10012.134 7255.7183 9833.484 7382.504 9632.494 7470.321 C 9557.528 7517.3223 9511.99 7548.62 9432.222 7587.586 C 7819.3594 8375.441 6212.9297 9176.715 4591.3257 9946.414 C 3037.828 10683.787 10790.684 6967.108 9227.892 7684.5723 C 7624.567 8420.6455 5926.818 9270.107 4290.9624 10088.188 C 2690.0903 10897.143 886.0186 11763.583 8767.246 7903.2666 C 8794.82 7889.7607 8709.832 7925.4375 8682.659 7939.736 C 8617.064 7974.254 8555.759 8016.3887 8491.64 8053.578 C 6810.685 8915.178 7795.8203 8410.954 3556.1865 10473.098 C 3521.6794 10489.882 3481.9248 10493.715 3447.049 10509.72 C 3411.9824 10525.811 3382.346 10552.194 3347.5408 10568.845 C 3302.4546 10590.412 3161.308 10636.121 3114.8767 10651.695 C 3036.2424 10677.459 2969.3064 10730.566 2891.7324 10758.565 C 2851.803 10772.978 2808.5723 10776.343 2768.1348 10789.262 C 2662.0713 10823.147 2547.6135 10869.1 2443.1226 10909.465 C 2410.078 10919.442 2376.6626 10928.267 2343.9888 10939.398 C 2313.7578 10949.697 2285.246 10964.957 2254.5327 10973.714 C 2121.809 11011.554 1977.0265 11005.562 1840.5962 11006.3125 C 1695.9337 11000.275 1552.0343 10998.9 1411.1433 11038.602 C 1352.9591 11054.998 1298.6682 11083.138 1241.239 11102.008 C 1214.7627 11108.319 1186.2594 11108.983 1161.8098 11120.944 C 1120.7487 11141.031 1030.444 11244.138 1071.5878 11224.22 C 2656.9226 10456.753 4235.998 9676.345 5812.022 8889.941 C 5828.448 8881.744 5775.202 8883.379 5757.0728 8886.262 C 5739.464 8889.062 5724.076 8899.787 5707.5786 8906.55 C 5692.56 8903.333 5676.559 8903.137 5662.5234 8896.9 C 5623.2153 8879.432 5606.2144 8849.888 5586.0845 8812.78 C 5578.7324 8799.227 5569.178 8760.133 5583.1685 8766.614 C 5600.123 8774.47 5611.1 8791.444 5625.066 8803.859 C 5722.877 8851.063 5812.5444 8917.164 5912.2944 8960.325 C 5972.9146 8986.555 6036.7114 9004.936 6097.533 9030.694 C 6242.0566 9118.415 6402.6396 9139.882 6568.074 9131.384 C 6644.0537 9125.597 6719.4316 9113.347 6795.708 9111.565 C 6817.3354 9111.061 6839.4976 9116.238 6860.608 9111.486 C 6881.5635 9106.796 6899.442 9093.143 6918.859 9083.97 C 6995.837 9077.346 7060.537 9037.553 7122.8003 8994.466 C 7145.852 8978.515 7164.613 8956.229 7189.3613 8943.0625 C 7242.056 8915.029 7301.697 8902.524 7356.749 8879.461 C 8901.138 7684.0063 1157.9336 11793.311 2729.556 11112.746 C 4378.9985 10398.483 5962.307 9540.276 7579.9844 8756.725 C 7602.4165 8745.859 7627.5684 8741.131 7649.667 8729.602 C 7834.4062 8633.215 7579.989 8740.15 7787.428 8657.992 C 9451.939 7914.6826 7845.7007 8630.852 3205.2847 10893.931 C 3166.355 10912.917 3283.985 10857.717 3322.9158 10838.733 C 3444.9016 10779.252 3564.0735 10715.151 3686.8262 10657.164 C 3896.3462 10530.46 4118.262 10425.729 4323.1655 10290.911 C 4484.3413 10203.456 4613.452 10073.759 4771.092 9981.84 C 4792.661 9961.825 4811.553 9938.469 4835.7993 9921.797 C 4886.7437 9886.767 4947.684 9868.892 5001.496 9838.449 C 5087.305 9789.905 5171.045 9735.277 5252.6113 9680.012 C 5562.7554 9500.591 5145.0474 9747.507 5430.275 9562.3955 C 5457.59 9544.668 5488.9976 9533.783 5516.098 9515.7295 C 5541.405 9498.87 5563.246 9477.314 5586.8203 9458.108 C 5609.2437 9434.792 5627.675 9406.832 5654.091 9388.16 C 5675.1304 9373.288 5702.013 9369.218 5725.9736 9359.748 C 5797.759 9315.5205 5863.17 9261.245 5933.9653 9215.661 C 5957.215 9200.692 5984.479 9191.753 6005.75 9174.085 C 6034.032 9150.592 6054.8345 9119.266 6081.0493 9093.485 C 6105.7476 9069.197 6132.578 9047.176 6158.3423 9024.022 C 6241.692 8967.776 6303.567 8884.888 6381.2334 8822.54 C 6461.0493 8758.469 6551.249 8705.302 6632.14 8641.691 C 6689.781 8623.57 6725.6206 8571.291 6777.1206 8544.036 C 6800.6094 8531.605 6829.3506 8531.23 6852.595 8518.349 C 6878.215 8504.149 6896.744 8479.435 6921.6123 8463.958 C 6941.7104 8451.449 6964.851 8444.673 6986.47 8435.03 C 7009.1865 8420.593 7031.9023 8406.156 7054.618 8391.719 C 7232.6074 8309.629 7374.885 8175.405 7518.505 8045.5537 C 7621.4536 7977.2373 7722.8296 7903.365 7832.3213 7845.6094 C 8025.196 7743.8726 7812.7812 7880.1416 8005.3545 7749.5933 C 8168.847 7632.555 8333.235 7518.915 8478.94 7379.6084 C 8643.025 7284.9907 8769.168 7142.795 8907.081 7016.1797 C 9028.817 6921.1577 9133.137 6805.265 9254.187 6709.463 C 9461.201 6545.625 9233.768 6748.5967 9417.943 6579.144 C 9530.224 6496.907 9631.8 6399.1055 9745.087 6318.187 C 9916.028 6196.0884 9759.511 6329.574 9924.524 6179.4355 C 10099.28 6054.6807 10227.854 5882.5083 10373.391 5727.4614 C 10479.858 5588.983 10577.43 5444.29 10686.927 5308.073 C 10703.118 5293.3164 10721.653 5280.778 10735.501 5263.802 C 10750.333 5245.6196 10757.47 5222.0166 10772.095 5203.6665 C 10782.748 5190.298 10798.517 5181.872 10810.507 5169.687 C 10852.346 5127.162 10892.808 5087.607 10938.3545 5048.572 C 11041.701 4890.0596 11128.537 4717.101 11261.68 4581.427 C 11374.815 4429.8745 11519.755 4302.857 11666.208 4184.3496 C 11696.488 4157.7915 11725.7705 4130.052 11757.049 4104.6763 C 11861.592 4019.8574 11818.067 4068.7966 11924.663 3978.2388 C 12008.623 3906.912 12082.695 3824.2654 12164.026 3749.9521 C 12256.142 3678.213 12358.326 3617.3784 12449.613 3545.2256 C 12472.31 3527.2866 12488.269 3501.045 12512.833 3485.763 C 12535.828 3471.457 12563.8125 3467.467 12589.304 3458.319 C 14226.993 2400.076 16111.978 1781.4775 17827.812 853.30945 C 18021.2 792.2189 18218.111 727.72766 18421.842 712.67224 C 18546.326 722.00977 18681.285 696.5967 18804.9 713.3602 C 18866.729 721.7451 18926.002 743.5612 18987.018 756.5954 C 19187.143 831.53394 19271.883 937.3551 19376.201 1117.9744 C 19462.234 1270.9418 19484.484 1436.1285 19492.043 1607.9323 C 19500.36 1829.6868 19406.371 2030.8809 19316.547 2227.621 C 19229.988 2397.7136 19143.07 2578.7664 18998.969 2707.6855 C 18946.566 2791.4001 18867.957 2851.692 18802.447 2924.1418 C 18784.254 2944.263 18770.334 2968.8198 18748.844 2985.3716 C 18728.752 3000.8438 18703.111 3007.295 18680.244 3018.2563 C 18573.479 3070.3474 18498.867 3169.6714 18401.531 3234.7673 C 18203.086 3367.4832 18453.14 3158.7505 18253.076 3335.0552 C 18227.635 3354.4692 18200.39 3371.725 18176.752 3393.2976 C 18098.191 3464.9915 18030.72 3551.2358 17956.002 3626.8767 C 17909.443 3674.0105 17860.006 3715.5967 17810.182 3759.0686 C 17675.49 3887.8928 17524.674 3997.086 17381.502 4115.969 C 17209.611 4230.768 17069.445 4387.0513 16905.266 4512.3438 C 16761.18 4633.156 16625.066 4759.3096 16489.477 4890.088 C 16369.807 5032.619 16206.881 5129.6367 16068.133 5251.445 C 15894.121 5407.004 15697.107 5534.0156 15507.188 5669.004 C 15284.297 5800.4844 15090.736 5973.7915 14879.603 6121.2695 C 14806.1 6173.3926 14739.747 6256.9785 14669.825 6311.4844 C 14649.136 6327.613 14623.801 6336.741 14601.588 6350.6978 C 14529.317 6396.105 14537.817 6394.4473 14472.46 6456.074 C 14331.792 6600.237 14160.945 6708.41 13990.036 6812.7124 C 13933.273 6862.6543 13907.91 6891.74 13840.634 6925.7046 C 13814.758 6938.768 13784.418 6942.134 13759.439 6956.842 C 13732.259 6972.847 13711.615 6998.0894 13686.133 7016.68 C 13636.68 7052.7583 13583.617 7083.621 13532.926 7117.94 C 13484.802 7152.3745 13428.369 7173.272 13379.391 7206.235 C 13356.761 7221.466 13338.811 7243.2334 13315.429 7257.283 C 13292.942 7270.794 13264.839 7273.5684 13243.041 7288.164 C 13013.599 7441.788 13341.059 7266.53 13101.548 7388.1724 C 13031.102 7468.458 12929.215 7504.347 12844.109 7562.544 C 12811.044 7585.156 12783.661 7615.259 12751.407 7639.015 C 12470.818 7845.689 12842.594 7549.8745 12561.151 7777.8555 C 12442.605 7855.0977 12349.672 7964.3926 12241.273 8053.0654 C 12227.026 8064.72 12094.2705 8153.1504 12076.941 8164.76 C 11908.113 8286.979 11742.883 8415.005 11567.373 8527.139 C 11406.432 8670.806 11215.153 8768.625 11029.151 8874.353 C 10907.845 8961.229 10773.022 9029.94 10651.722 9116.35 C 10435.674 9270.253 10668.17 9135.439 10446.513 9255.752 C 10355.607 9326.215 10250.057 9373.568 10153.32 9434.645 C 10062.572 9491.939 9981.706 9550.546 9885.201 9598.894 C 9697.492 9726.121 9489.38 9820.985 9300.5 9947.474 C 9128.424 10049.257 8953.878 10147.812 8772.879 10233.169 C 8627.322 10343.469 8459.011 10422.95 8319.705 10540.875 C 8253.574 10576.678 8198.527 10624.193 8139.851 10669.45 C 8082.142 10713.962 8028.478 10734.703 7973.146 10785.45 C 7956.248 10791.483 7936.6636 10792.598 7922.4507 10803.551 C 7903.459 10818.1875 7895.941 10844.532 7877.1523 10859.43 C 7848.5283 10882.125 7808.59 10884.955 7775.6504 10900.748 C 7726.413 10924.3545 7716.3726 10933.483 7670.3354 10964.202 C 7652.5713 10977.992 7634.8086 10991.781 7617.045 11005.57 C 7602.1025 11024.487 7590.2866 11046.364 7572.2188 11062.323 C 7554.882 11077.635 7530.657 11083.375 7512.5957 11097.826 C 7464.051 11136.667 7428.903 11190.412 7380.8037 11229.805 C 7355.978 11250.137 7327.173 11265.055 7300.357 11282.68 C 7115.4355 11416.844 6958.469 11584.113 6789.5527 11736.947 C 6649.7837 11880.606 6517.6846 12031.031 6383.0146 12179.293 C 6340.2153 12213.415 6306.1914 12308.873 6266.6226 12220.164 C 6244.001 12169.448 6231.6973 12122.734 6215.6904 12069.785 C 6213.526 12049.729 6204.1543 12029.148 6209.1963 12009.615 C 6224.4746 11950.426 6390.7007 11976.199 6427.3467 11968.755 C 6450.7417 11964.002 6471.942 11951.7 6494.2393 11943.174 C 6518.9355 11932.615 6542.368 11918.388 6568.328 11911.499 C 6894.5273 11824.9375 6429.4536 11978.739 6774.504 11867.014 C 6892.6987 11828.742 7009.1836 11783.072 7126.7886 11742.839 C 9609.1455 10516.266 1099.525 14731.303 3329.362 13581.201 C 5023.7446 12634.06 2795.6516 13876.718 8273.2 11159.952 C 9807.018 10399.207 2103.02 14130.904 3656.6755 13411.541 C 5284.395 12657.886 6891.4336 11859.952 8495.437 11057.055 C 10019.541 10294.152 2295.559 13873.664 3900.4707 13299.93 C 3983.805 13287.709 4033.3699 13218.777 4099.9146 13178.865 C 4122.0903 13165.564 4149.32 13162.619 4171.995 13150.189 C 4227.3315 13119.855 4263.7524 13082.7295 4310.2134 13041.306 C 4420.2085 12979.605 4513.543 12886.005 4629.521 12835.575 C 4657.1865 12823.546 4688.669 12819.64 4714.1396 12803.473 C 4746.5063 12782.929 4771.536 12752.636 4800.235 12727.218 C 5019.8857 12563.034 5226.075 12382.523 5430.743 12200.321 C 5613.77 12051.628 5790.066 11894.729 5976.908 11750.847 C 6046.6104 11683.323 6133.821 11632.828 6204.2603 11566.589 C 6223.253 11548.729 6236.208 11525.149 6254.941 11507.018 C 6373.6724 11392.097 6256.883 11535.3545 6359.378 11400.362 C 6408.5176 11323.105 6491.6626 11284.822 6553.908 11222.177 C 6581.7144 11194.191 6619.62 11148.2 6644.835 11118.443 C 6685.0244 11075.406 6705.3096 11016.4375 6745.2456 10973.203 C 6772.6743 10943.508 6856.285 10886.17 6887.8984 10861.146 C 7060.8027 10724.28 6869.2583 10866.6 7041.36 10741.047 C 7138.7695 10692.238 7210.916 10609.078 7295.924 10544.061 C 7377.316 10481.81 7469.3286 10428.746 7558.1094 10377.965 C 7583.39 10353.349 7606.728 10326.566 7633.9517 10304.117 C 7720.348 10232.876 7818.4673 10173.4 7905.0894 10101.975 C 7970.64 10047.924 8030.8496 9987.684 8094.927 9931.894 C 8229.428 9822.442 8345.776 9688.521 8482.231 9581.512 C 8547.681 9530.186 8619.355 9487.288 8686.381 9438.039 C 8764.452 9375.612 8848.002 9319.12 8940.938 9281.07 C 8964.538 9271.408 8991.092 9269.2 9013.668 9257.343 C 9200.069 9159.446 8956.797 9249.257 9154.253 9183.442 C 9313.871 9068.288 9489.998 8977.191 9646.753 8857.345 C 9835.593 8736.396 10015.516 8602.298 10201.074 8476.297 C 10399.437 8331.3 10608.5 8202.659 10814.566 8069.202 C 10902.482 7980.6045 11009.915 7923.5327 11115.296 7860.741 C 11214.329 7801.7314 11306.748 7730.842 11403.24 7667.7715 C 11589.533 7546.9604 11772.338 7425.2104 11945.108 7285.2563 C 11974.501 7264.491 12002.183 7241.0625 12033.286 7222.9604 C 12062.514 7205.9507 12095.631 7196.4785 12125.356 7180.3555 C 12270.259 7101.762 12163.297 7149.788 12294.378 7064.2256 C 12336.782 7036.5464 12383.614 7016.3174 12427.812 6991.6035 C 12451.845 6970.084 12473.576 6945.677 12499.912 6927.046 C 12525.378 6909.0303 12556.314 6899.872 12582.161 6882.4077 C 12641.808 6842.1074 12674.96 6795.0103 12733.437 6751.778 C 12783.291 6714.9214 12839.508 6687.4585 12890.882 6652.753 C 12919.1 6633.311 12946.365 6612.4097 12975.534 6594.4277 C 13122.038 6504.1113 13022.513 6579.0024 13162.636 6486.234 C 13257.775 6423.2456 13347.212 6351.3784 13435.152 6278.94 C 13464.884 6260.8945 13494.614 6242.8496 13524.346 6224.804 C 13554.788 6212.5117 13586.942 6203.8174 13615.669 6187.925 C 13645.359 6171.501 13669.959 6147.13 13698.348 6128.5454 C 13777.481 6076.743 13861.328 6029.717 13944.161 5984.1396 C 14087.463 5912.553 14199.8125 5795.7915 14343.502 5725.376 C 14366.707 5715.089 14391.656 5708.0713 14413.116 5694.515 C 14437.5205 5679.0996 14457.575 5657.6895 14479.807 5639.2764 C 16099.697 4854.9717 17714.828 4060.753 19339.484 3286.362 C 19345.021 3283.7217 19511.744 3274.2727 19519.459 3274.9812 C 19551.088 3277.8867 19581.43 3288.9507 19612.414 3295.9348 C 19855.58 3414.715 19931.496 3507.6902 20035.76 3760.2964 C 20125.0 4037.7273 20043.05 4313.954 19977.475 4586.147 C 19866.752 4920.8755 19745.545 5251.9565 19622.49 5582.3086 C 19552.412 5739.963 19477.934 5900.862 19372.963 6039.0923 C 19344.557 6076.501 19222.154 6213.7344 19196.396 6242.9233 C 18931.71 6515.387 18685.072 6803.3486 18451.598 7102.8096 C 18296.938 7323.956 18125.396 7532.201 17965.674 7749.4214 C 17905.428 7805.4805 17864.697 7877.2188 17794.578 7922.6045 C 17771.371 7937.625 17744.346 7946.1606 17721.273 7961.3857 C 17496.37 8109.79 17834.596 7913.14 17577.86 8057.9854 C 17508.277 8127.399 17421.162 8168.2217 17339.12 8218.631 C 17246.764 8275.377 17157.914 8336.358 17063.654 8390.802 C 16875.297 8500.867 16704.441 8637.782 16517.566 8750.088 C 16324.172 8860.991 16133.282 8974.212 15949.521 9100.73 C 15667.891 9276.707 15367.063 9419.086 15080.217 9585.871 C 14806.962 9767.278 14515.797 9917.897 14230.492 10078.449 C 13980.166 10215.603 13734.026 10356.981 13496.1875 10515.135 C 13342.138 10626.553 13169.146 10707.526 13006.76 10805.466 C 12922.919 10856.033 12842.236 10911.666 12759.415 10963.886 C 12715.992 10986.511 12671.003 11006.356 12629.145 11031.76 C 12588.71 11056.299 12552.49 11087.234 12513.08 11113.387 C 12349.174 11222.15 12184.111 11329.993 12018.46 11436.181 C 11735.827 11590.579 11478.923 11785.184 11198.077 11942.335 C 10925.089 12105.729 10647.465 12260.714 10367.313 12411.408 C 10321.706 12436.062 10277.11 12462.6875 10230.49 12485.369 C 8619.525 13269.072 7019.679 14076.301 5394.6904 14830.494 C 3861.4563 15542.101 8434.651 13351.506 9955.182 12613.1455 C 9999.984 12591.39 9866.339 12658.196 9821.891 12680.669 C 9631.106 12777.128 9713.435 12736.2 9522.285 12829.046 C 9224.614 13006.518 8910.936 13153.56 8604.011 13313.695 C 8275.153 13471.927 7952.578 13642.837 7632.2876 13817.673 C 7432.9414 13939.345 7209.3433 14021.13 7027.135 14168.296 C 6845.8726 14304.7 6673.105 14448.732 6510.44 14606.717 C 6393.3887 14749.84 6267.9316 14886.315 6156.2085 15033.781 C 6121.673 15129.549 6087.013 15267.374 6021.5166 15093.563 C 6018.2485 15083.147 5964.155 14982.391 6007.672 14953.622 C 6046.6387 14927.863 6360.629 14949.538 6413.4683 14950.671 C 6727.8833 14949.855 7043.395 14969.576 7356.686 14939.153 C 7407.167 14924.967 7457.1997 14909.076 7508.1284 14896.595 C 7561.351 14883.551 7616.239 14877.52 7668.972 14862.622 C 7886.5815 14801.145 8097.043 14694.456 8291.279 14581.386 C 9958.894 13798.903 8623.584 14424.556 3938.8286 16701.533 C 3890.0063 16725.262 4035.9937 16653.1 4084.4897 16628.71 C 4222.5615 16559.275 4351.5405 16483.268 4481.626 16399.934 C 4710.2495 16255.694 4953.227 16132.822 5176.9604 15981.071 C 5207.925 15959.99 5238.321 15938.052 5269.852 15917.829 C 5347.747 15867.872 5370.606 15864.507 5439.563 15803.906 C 5505.8057 15745.693 5568.1763 15676.534 5630.0464 15613.547 C 5894.4404 15430.964 5494.695 15713.555 5740.98 15517.687 C 5759.2046 15503.193 5782.38 15496.179 5801.816 15483.3545 C 5863.9746 15442.341 5917.0996 15388.119 5976.713 15343.45 C 6090.824 15182.111 6246.8613 15060.147 6382.3574 14919.149 C 6528.2876 14771.783 6651.644 14602.188 6776.3857 14436.597 C 6835.1367 14358.79 6912.196 14297.989 6978.5728 14227.538 C 6998.2593 14206.643 7013.698 14181.884 7034.1934 14161.779 C 7080.335 14116.5205 7133.2363 14078.697 7181.7983 14036.046 C 7239.9775 14002.844 7283.511 13949.351 7339.767 13913.697 C 7364.792 13897.838 7395.2314 13891.819 7420.1953 13875.864 C 7501.2407 13824.063 7574.448 13746.278 7642.5366 13679.314 C 7789.423 13557.954 7930.071 13431.636 8080.317 13314.049 C 8100.17 13290.734 8116.353 13263.71 8139.8755 13244.1045 C 8161.3027 13226.247 8189.6045 13218.615 8213.016 13203.452 C 8250.719 13179.031 8336.177 13109.819 8371.171 13084.968 C 8426.027 13046.01 8482.845 13009.863 8537.701 12970.906 C 8598.993 12948.978 8638.17 12895.146 8691.653 12862.188 C 8715.941 12847.222 8744.995 12841.196 8769.44 12826.49 C 8836.707 12786.0205 8903.459 12729.12 8965.212 12680.619 C 9018.987 12655.015 9058.824 12608.973 9109.155 12578.522 C 9139.444 12560.196 9173.975 12549.661 9204.488 12531.71 C 9312.363 12468.246 9405.81 12382.03 9496.845 12297.483 C 9640.211 12183.382 9761.872 12043.366 9904.401 11928.457 C 9929.517 11908.209 10065.263 11815.692 10095.118 11795.189 C 10297.454 11640.17 10513.996 11504.861 10730.571 11370.857 C 11068.864 11156.986 11363.928 10883.231 11666.445 10623.026 C 11900.933 10409.261 12147.91 10205.831 12359.292 9968.528 C 12517.043 9820.75 12647.552 9644.111 12815.195 9507.086 C 12834.776 9482.587 12851.662 9455.665 12873.939 9433.588 C 12905.814 9402.0 12989.879 9346.162 13025.917 9318.757 C 13108.557 9255.915 13191.309 9193.658 13271.649 9127.862 C 14854.722 8078.484 17042.322 7236.5635 18432.66 6562.93 C 18471.105 6544.303 18514.027 6536.587 18553.537 6520.338 C 18589.36 6505.6035 18623.398 6486.857 18658.328 6470.117 C 18694.064 6460.1694 18730.623 6452.806 18765.535 6440.275 C 18867.086 6403.825 18843.623 6392.0664 18947.682 6368.6133 C 19125.361 6328.5664 18955.674 6383.081 19136.562 6356.2417 C 19164.467 6352.102 19190.438 6339.4985 19217.375 6331.127 C 19253.455 6331.7695 19480.469 6264.5596 19499.566 6274.936 C 19563.34 6309.5884 19635.912 6415.6323 19677.82 6469.874 C 19789.213 6621.0938 19831.076 6804.2124 19886.38 6979.796 C 19955.797 7174.5146 19969.467 7364.9517 19949.95 7569.014 C 19913.988 7868.8896 19762.084 8140.014 19632.594 8408.851 C 19578.748 8530.721 19500.107 8641.155 19446.453 8762.955 C 19397.225 8874.709 19444.344 8812.279 19374.818 8887.685 C 19264.701 9132.978 19414.58 8814.135 19313.617 8991.415 C 19300.291 9014.817 19295.396 9042.513 19281.322 9065.473 C 19271.14 9082.08 19253.105 9092.664 19241.82 9108.54 C 19156.867 9228.031 19244.691 9138.942 19152.906 9223.25 C 19136.44 9246.089 19122.668 9271.136 19103.508 9291.766 C 19084.863 9311.841 19059.787 9325.063 19040.387 9344.408 C 19016.924 9367.804 18998.852 9396.227 18975.334 9419.568 C 18952.275 9442.454 18924.371 9460.048 18901.068 9482.687 C 18849.756 9532.538 18803.488 9587.363 18753.098 9638.148 C 18589.691 9812.595 18403.365 9960.877 18203.475 10091.393 C 18019.008 10224.432 17826.652 10347.786 17646.816 10486.726 C 17468.53 10619.109 17288.967 10750.08 17101.309 10869.471 C 17073.139 10886.878 17044.088 10902.933 17016.8 10921.691 C 16925.809 10984.249 16838.75 11052.926 16742.15 11107.4375 C 16568.416 11205.4795 16723.604 11093.548 16562.412 11219.991 C 16436.68 11298.435 16307.492 11374.34 16188.018 11462.149 C 15941.594 11643.262 16256.19 11437.729 15993.777 11603.863 C 15961.388 11628.467 15930.936 11655.856 15896.606 11677.674 C 15864.959 11697.785 15829.223 11710.694 15796.598 11729.177 C 15663.522 11804.562 15535.598 11891.161 15407.888 11975.146 C 15376.358 11993.948 15342.679 12009.544 15313.297 12031.555 C 15283.064 12054.205 15259.055 12084.253 15230.009 12108.407 C 15104.604 12212.696 14968.228 12303.599 14838.883 12402.8125 C 14643.385 12544.522 14444.293 12680.66 14253.189 12828.68 C 14079.216 12957.182 13903.094 13081.984 13720.337 13197.756 C 13595.809 13266.529 13491.57 13367.369 13371.458 13442.332 C 13280.709 13485.058 13323.895 13461.266 13241.629 13513.222 C 13221.7295 13533.293 13201.829 13553.364 13181.929 13573.436 C 13159.394 13590.074 13134.453 13603.871 13114.322 13623.351 C 13087.364 13649.434 13067.361 13681.963 13041.589 13709.219 C 12966.371 13788.77 12879.555 13860.093 12796.129 13930.657 C 12613.969 14075.961 12403.222 14175.143 12218.804 14317.468 C 12027.797 14439.583 11854.077 14586.225 11664.862 14710.842 C 11458.431 14857.961 11244.115 14988.982 11017.092 15102.315 C 10818.192 15212.862 10614.749 15314.854 10425.095 15441.799 C 3996.6414 18571.053 4013.4697 18563.834 10206.716 15545.314 C 10243.919 15527.183 10132.269 15581.499 10095.096 15599.697 C 10060.912 15616.433 10025.691 15631.229 9992.647 15650.116 C 9670.921 15834.0205 10146.106 15584.925 9786.397 15769.658 C 9533.951 15894.284 9289.39 16033.994 9038.041 16160.495 C 7384.569 17062.512 5616.275 17843.95 3958.6575 18648.768 C 3804.088 18723.816 3828.7717 18695.623 3664.6968 18758.812 C 3611.7122 18779.219 3560.538 18804.047 3508.4585 18826.664 C 3455.218 18850.932 3403.206 18878.098 3348.7363 18899.463 C 3233.9785 18944.477 3114.2407 18975.668 2998.018 19016.75 C 2826.5415 19077.363 2656.115 19141.734 2486.8652 19208.266 C 2355.6475 19287.76 2203.9355 19325.256 2066.8474 19390.908 C 2029.3413 19408.87 1922.2179 19472.834 1959.6609 19454.742 C 3512.915 18704.225 8134.0464 16376.526 6614.6797 17193.447 C 5034.1196 18043.27 3388.8545 18766.828 1775.9421 19553.518 C 3339.2363 18790.354 4902.5303 18027.19 6465.824 17264.025 C 6445.124 17276.594 6426.0435 17292.334 6403.723 17301.73 C 6372.7285 17314.775 6321.4253 17312.828 6290.911 17328.254 C 6256.604 17345.6 6229.417 17374.717 6196.1763 17394.025 C 6179.7134 17402.912 6102.4697 17443.688 6088.726 17454.945 C 6071.1978 17469.305 6060.745 17491.268 6042.6914 17504.963 C 6028.7207 17515.559 6008.601 17515.744 5994.6206 17526.326 C 5914.875 17586.697 5993.6255 17560.244 5928.474 17577.4 C 5863.885 17410.645 5887.0107 17467.445 5790.9053 17241.074 C 5770.437 17192.863 5739.528 17148.076 5728.459 17096.88 C 5721.927 17066.67 5855.288 17068.336 5867.635 17067.9 C 6073.109 17073.363 6278.593 17077.49 6484.143 17077.564 C 6656.802 17069.18 6832.942 17101.734 7004.299 17070.021 C 7105.122 17051.361 7202.471 17017.27 7301.784 16991.768 C 7668.0254 16904.145 8018.675 16770.582 8372.923 16645.275 C 8761.816 16492.127 9149.829 16336.804 9538.713 16183.691 C 9624.429 16151.376 9805.3 16085.154 9889.153 16045.816 C 9945.149 16019.549 10108.725 15931.875 10053.061 15958.841 C 2351.3086 19689.719 4285.9004 18818.121 5857.3584 17986.652 C 6147.678 17825.195 6426.031 17643.402 6711.5938 17473.867 C 7045.531 17266.35 7383.0654 17064.8 7715.972 16855.744 C 7766.848 16819.625 7816.65 16781.94 7868.6006 16747.383 C 7916.3213 16715.64 7967.1978 16688.812 8014.837 16656.95 C 8206.781 16528.56 8389.123 16384.957 8570.269 16242.01 C 8802.362 16063.823 9027.178 15876.422 9248.595 15685.162 C 9471.965 15524.783 9710.095 15384.79 9941.42 15235.621 C 10188.8545 15049.26 10434.961 14861.2295 10676.656 14667.577 C 10822.63 14550.802 10981.548 14451.433 11132.3545 14341.679 C 11211.003 14284.44 11285.104 14221.166 11363.02 14162.935 C 11590.093 13966.531 11810.166 13762.759 12040.233 13569.801 C 12237.678 13405.117 12436.626 13242.903 12639.484 13084.604 C 12707.15 13040.429 12759.542 12978.047 12822.602 12928.469 C 12859.844 12899.1875 12901.627 12876.001 12938.812 12846.646 C 13067.074 12745.392 13185.894 12630.746 13313.039 12527.683 C 13555.645 12336.896 13790.868 12136.634 14047.122 11964.306 C 14079.505 11941.064 14108.514 11912.198 14144.27 11894.581 C 15752.74 11102.076 17366.645 10320.645 18978.318 9534.67 C 19011.238 9518.616 19110.938 9472.437 19078.025 9488.504 C 17525.758 10246.3125 15973.628 11004.405 14420.234 11759.901 C 14394.064 11772.629 14470.028 11729.598 14496.204 11716.882 C 16111.872 10931.961 17729.143 10150.339 19345.611 9367.067 C 19363.547 9357.413 19462.045 9298.925 19488.566 9305.82 C 19659.531 9350.275 19778.697 9613.174 19823.748 9761.666 C 19840.445 9816.698 19843.229 9875.022 19852.969 9931.7 C 19854.863 9996.334 19861.582 10061.006 19858.648 10125.601 C 19855.533 10194.145 19844.076 10262.072 19834.873 10330.066 C 19798.1 10601.719 19738.629 10867.623 19674.998 11133.965 C 19610.314 11320.761 19542.156 11509.419 19444.693 11682.323 C 19344.863 11859.425 19213.54 12016.299 19082.615 12170.395 C 18714.564 12597.988 18291.807 12973.078 17872.082 13348.424 C 17464.664 13718.261 17052.695 14082.829 16635.35 14441.392 C 16272.116 14758.42 15893.494 15057.663 15502.57 15339.7 C 15051.817 15646.107 14578.893 15916.849 14112.275 16197.807 C 12365.471 17289.824 10426.004 18073.547 8585.134 18961.838 C 8495.407 19005.133 8400.384 19036.504 8308.859 19075.857 C 8214.578 19116.396 8121.4688 19159.61 8027.774 19201.484 C 8213.346 19106.545 7274.481 19567.955 7462.7964 19476.32 C 8878.994 18787.205 13123.631 16711.762 11710.72 17407.592 C 10118.625 18191.67 8521.353 18965.193 6925.2393 19741.059 C 6842.3506 19781.35 6590.945 19896.412 6673.788 19856.027 C 8128.443 19146.908 9585.093 18441.89 11040.744 17734.82 C 9545.276 17261.674 7575.241 19521.17 5856.599 20255.336 C 5657.859 20340.232 5452.3525 20406.172 5252.589 20488.773 C 5069.83 20575.559 4885.426 20657.219 4705.573 20749.934 C 4653.194 20776.938 4495.759 20857.334 4548.7573 20831.566 C 8692.5205 18817.06 10605.515 17862.74 8960.855 18682.79 C 8923.675 18700.857 8886.495 18718.928 8849.314 18736.998 C 8815.847 18757.297 8783.83 18780.207 8748.911 18797.896 C 8717.208 18813.957 8682.034 18822.342 8650.091 18837.916 C 8542.8545 18890.203 8439.98 18957.105 8335.85 19015.418 C 8304.759 19034.342 8275.182 19056.018 8242.577 19072.195 C 8212.404 19087.166 8178.643 19093.928 8148.2695 19108.486 C 8077.7896 19142.273 8059.5283 19169.115 7989.0537 19204.207 C 7830.4214 19283.2 7973.264 19183.215 7826.258 19298.344 C 7770.0327 19322.027 7618.9404 19457.627 7558.9336 19435.404 C 7544.692 19430.13 7533.267 19416.799 7526.8896 19403.016 C 7494.957 19334.006 7472.5386 19260.98 7445.364 19189.963 C 7439.4023 19175.53 7304.3403 18973.037 7365.9243 18890.586 C 7381.2607 18870.053 7409.9585 18864.35 7431.8774 18851.066 C 7541.44 18784.682 7656.355 18736.629 7772.781 18683.045 C 7946.9893 18640.336 8106.8955 18560.625 8270.924 18491.465 C 8455.587 18413.605 8645.165 18347.102 8830.619 18270.963 C 8698.907 18363.307 9291.715 18060.318 9177.611 18115.494 C 7657.933 18850.342 6139.0205 19586.775 4620.326 20323.654 C 4561.5654 20352.164 4738.7627 20268.555 4797.793 20240.604 C 4869.4917 20206.656 4941.2075 20172.734 5012.51 20137.959 C 6618.5347 19354.72 8224.015 18570.367 9829.768 17786.57 C 10090.378 17696.352 10333.85 17564.766 10593.878 17472.633 C 10708.603 17431.986 10826.948 17402.383 10943.331 17366.76 C 11125.547 17327.479 11297.242 17252.504 11475.939 17201.648 C 11534.128 17185.09 11594.322 17176.105 11652.358 17159.021 C 11654.327 17158.445 11978.318 17044.512 11980.224 17043.842 C 12195.839 16976.78 12105.289 17014.996 12305.281 16912.975 C 12357.92 16886.123 12515.825 16805.59 12462.659 16831.379 C 4706.0386 20594.125 6901.211 19563.53 8513.335 18748.256 C 8964.932 18527.979 9389.462 18257.97 9820.457 18000.852 C 10179.261 17791.648 10520.877 17554.682 10877.533 17342.297 C 12659.371 16209.42 14616.238 15389.846 16526.78 14493.775 C 10918.898 17227.174 9991.683 17677.822 16849.283 14340.746 C 16949.855 14291.806 17047.904 14237.505 17150.27 14192.436 C 17244.668 14150.874 17342.588 14117.807 17438.285 14079.332 C 17702.016 13994.767 17946.432 13861.625 18209.695 13777.15 C 18294.22 13762.83 18405.236 13714.553 18489.252 13764.234 C 18655.836 13862.739 18716.03 14059.428 18773.924 14229.008 C 18778.16 14284.434 18789.61 14339.777 18786.629 14395.284 C 18780.072 14517.464 18751.043 14552.455 18697.307 14655.382 C 18607.027 14828.306 18512.463 14947.124 18393.76 15101.457 C 18016.863 15507.332 17566.844 15840.348 17121.016 16166.36 C 16566.178 16559.547 15985.993 16915.227 15394.278 17249.727 C 14861.603 17527.518 14348.84 17841.406 13816.624 18119.73 C 12217.314 18897.45 10619.276 19677.793 9018.694 20452.889 C 8927.757 20496.926 8833.75 20534.36 8742.183 20577.072 C 8649.725 20620.2 8374.937 20755.023 8466.675 20710.383 C 9892.561 20016.59 14172.978 17940.895 12744.623 18629.594 C 7558.859 21129.98 9601.913 20262.904 7690.4263 21069.107 C 7134.8643 21317.459 6560.337 21519.285 6000.4673 21756.834 C 5733.8457 21866.158 5462.262 21963.15 5201.6963 22086.893 C 5117.611 22126.826 5036.746 22173.309 4952.724 22213.377 C 4866.372 22254.555 4778.0615 22291.49 4690.7305 22330.549 C 4603.7476 22372.205 4516.764 22413.861 4429.7812 22455.521 C 12262.238 18875.275 9336.006 19925.105 7726.372 20914.787 C 7658.137 20909.213 7615.1455 21010.37 7546.778 21014.697 C 7488.2563 21018.402 7392.1226 20728.96 7391.788 20727.953 C 7384.207 20705.158 7385.4756 20680.324 7382.32 20656.508 C 7399.619 20651.932 7416.3794 20644.197 7434.218 20642.79 C 7557.3086 20633.09 7685.4272 20660.021 7808.507 20660.941 C 7993.6753 20662.344 7983.0845 20655.293 8171.088 20623.219 C 8668.096 20551.64 9131.558 20368.803 9587.927 20168.213 C 11273.776 19317.756 9528.768 20199.666 5645.001 22081.586 C 5545.008 22130.035 5843.5415 21981.713 5941.7344 21929.709 C 6229.0835 21777.53 6505.954 21610.34 6781.6455 21438.266 C 7261.5796 21126.418 7739.8853 20812.166 8229.74 20516.04 C 8811.58 20196.375 9390.444 19871.441 9967.363 19542.992 C 10379.379 19306.48 10790.008 19067.867 11210.236 18846.15 C 11594.674 18648.195 11976.33 18445.35 12359.566 18244.998 C 14097.181 17130.053 15764.848 16476.107 17554.617 15758.494 C 17742.773 15683.052 17879.635 15631.677 18078.098 15587.531 C 18286.578 15514.166 18500.365 15453.876 18703.521 15365.907 C 19190.059 15155.23 18529.91 15422.916 19035.281 15221.229 C 19341.936 15110.943 19638.344 14975.377 19953.748 14892.147 C 20063.895 14873.129 20183.926 14818.112 20287.592 14895.267 C 20453.092 15018.442 20510.652 15214.343 20560.791 15402.347 C 20565.639 15470.418 20578.836 15538.406 20575.334 15606.561 C 20552.777 16045.571 20208.871 16545.742 19977.607 16900.775 C 19517.34 17548.8 18940.51 18100.865 18326.055 18600.33 C 17826.422 18969.625 17296.092 19306.58 16737.049 19579.865 C 15144.744 20358.258 13549.041 21129.676 11955.038 21904.584 C 11310.422 22187.574 10643.585 22415.697 9985.068 22663.7 C 9612.159 22830.447 9226.78 22968.625 8856.399 23141.016 C 8429.144 23339.875 8825.724 23172.252 8408.441 23342.502 C 7956.9204 23523.615 7507.2964 23709.36 7054.2563 23886.764 C 6865.191 23982.305 6668.1626 24058.21 6477.8857 24151.107 C 6428.6006 24175.168 6281.225 24248.32 6330.57 24224.383 C 10902.159 22006.482 12425.745 21207.295 10828.791 22043.746 C 10799.123 22058.662 10769.455 22073.574 10739.787 22088.486 C 10712.062 22100.465 10683.758 22111.182 10656.611 22124.412 C 9041.723 22911.623 7427.738 23700.688 5813.768 24489.775 C 5786.454 24503.129 5705.46 24545.072 5732.782 24531.734 C 7297.078 23768.17 11992.261 21482.215 10424.711 22239.076 C 8805.412 23020.92 7193.264 23817.486 5577.5405 24606.691 C 10701.62 22107.225 10966.867 23917.654 10034.827 21670.049 C 10020.036 21634.38 9988.344 21599.256 9995.078 21561.236 C 9999.177 21538.092 10037.822 21541.686 10059.268 21532.074 C 10095.216 21515.959 10131.262 21500.062 10167.261 21484.06 C 11783.249 20644.85 10054.074 21544.238 5840.651 23595.562 C 5759.762 23634.943 6000.797 23513.465 6079.4473 23469.781 C 6349.1973 23319.963 6607.2876 23150.781 6866.733 22984.137 C 7282.4404 22709.756 7707.9194 22450.27 8145.735 22212.717 C 8418.652 22052.787 8700.472 21908.645 8974.181 21750.246 C 9237.885 21558.193 9511.98 21382.031 9799.588 21228.18 C 11504.58 20235.246 9994.522 21109.453 14782.118 18773.377 C 14836.118 18747.03 15085.772 18641.168 15138.035 18621.764 C 15271.043 18572.377 15406.621 18530.143 15539.864 18481.393 C 15608.71 18456.064 15678.687 18433.621 15746.4 18405.41 C 15815.448 18376.643 15881.352 18340.787 15949.794 18310.605 C 16074.848 18255.46 16230.423 18198.234 16353.804 18138.47 C 16414.43 18109.107 16592.412 18013.379 16531.783 18042.742 C 15032.14 18769.041 13534.995 19500.48 12036.6 20229.352 C 12334.894 20082.521 12631.996 19931.104 12908.648 19746.04 C 13134.899 19606.441 13353.206 19454.686 13561.618 19289.73 C 13584.062 19275.29 13805.268 19154.273 13806.713 19155.416 C 13822.883 19168.18 13813.595 19196.445 13821.76 19215.357 C 13915.735 19433.047 14015.78 19648.064 14112.79 19864.42 C 14139.118 19903.285 13863.933 20006.133 13928.241 19974.562 C 15378.569 19262.57 16832.277 18557.479 18282.59 17845.453 C 18402.63 17786.52 18039.457 17956.94 17919.117 18015.26 C 12704.498 20542.416 14758.893 19589.676 12740.324 20522.87 C 11210.329 21256.559 8728.1455 22453.412 15741.271 19058.014 C 15861.739 18999.688 15502.578 19179.191 15383.649 19240.592 C 15298.419 19284.596 14907.471 19490.064 14813.358 19539.486 C 13220.381 20313.832 11628.406 21090.24 10034.427 21862.52 C 9778.143 21986.688 9517.277 22101.379 9260.908 22225.61 C 9181.116 22264.275 8941.066 22378.871 9020.779 22340.041 C 10474.503 21631.912 11928.893 20925.15 13382.949 20217.701 C 4240.9883 24676.045 9619.684 22052.305 12999.515 20406.521 C 13057.09 20378.486 12884.584 20463.047 12827.3545 20491.781 C 12791.782 20509.643 12757.071 20529.23 12721.117 20546.31 C 12694.238 20559.076 12663.505 20564.422 12638.973 20581.262 C 12604.283 20605.08 12576.947 20638.139 12545.935 20666.576 C 12369.423 20851.945 12148.985 20984.254 11940.474 21129.182 C 11659.915 21324.188 11896.148 21169.197 11618.953 21346.787 C 11447.238 21470.598 11261.204 21571.127 11080.186 21679.525 C 10872.585 21803.848 11081.037 21694.84 10898.708 21786.623 C 10898.708 21786.623 5797.722 23384.307 5797.722 23384.307 L 5797.722 23384.307 C 6064.817 23215.209 5721.841 23424.955 6025.017 23265.23 C 6071.648 23240.664 6113.643 23207.992 6159.843 23182.625 C 6315.3296 23097.25 6483.9214 23035.326 6629.954 22932.473 C 6740.0386 22863.666 6855.5254 22803.719 6965.1836 22734.23 C 7021.6406 22698.457 7073.3447 22655.65 7128.542 22617.963 C 7252.2407 22533.496 7381.876 22457.848 7503.78 22370.674 C 7633.0557 22250.295 7569.2314 22319.975 7689.8384 22156.795 C 7761.6797 22085.436 7939.541 21974.256 8025.9126 21931.77 C 9625.502 21144.887 11230.053 20368.13 12831.824 19585.7 C 14294.946 18870.994 9905.185 21014.291 8441.864 21728.586 C 10042.037 20949.793 11641.643 20169.834 13242.384 19392.203 C 13476.89 19278.281 13716.521 19174.783 13954.126 19067.602 C 14037.556 19029.967 14286.245 18913.635 14204.086 18953.969 C 12798.285 19644.117 11390.094 20329.387 9983.098 21017.096 C 10356.119 20845.436 10723.726 20662.645 11092.83 20482.664 C 12976.569 19564.146 14860.006 18644.846 16742.43 17723.592 C 18629.633 16784.256 16587.916 17802.148 13112.377 19485.729 C 13021.632 19529.688 13290.178 19390.488 13380.688 19346.053 C 14995.594 18553.242 16612.719 17764.959 18228.547 16974.031 C 18295.582 16941.219 18359.959 16902.49 18429.28 16874.832 C 18486.154 16852.137 18546.883 16840.645 18605.686 16823.55 C 18731.617 17031.111 18873.363 17229.867 18983.482 17446.234 C 18997.305 17473.39 18983.377 17509.814 18968.492 17536.41 C 18949.146 17571.006 18863.074 17593.746 18835.314 17608.672 C 18808.434 17623.127 18784.33 17642.238 18758.838 17659.021 C 18728.932 17673.658 18699.025 17688.295 18669.12 17702.934 C 18395.678 17803.102 18167.139 17985.574 17927.668 18147.367 C 17783.46 18235.975 17650.762 18337.525 17508.508 18429.115 C 17269.197 18583.191 17460.914 18460.678 17211.193 18599.273 C 17159.117 18628.176 17108.61 18659.816 17057.314 18690.088 C 15115.571 19636.037 13260.504 20676.902 11251.223 21428.98 C 11050.462 21509.678 10856.32 21598.219 10662.096 21693.643 C 10603.027 21722.658 10426.328 21810.732 10485.438 21781.8 C 15162.237 19492.732 16475.354 18867.49 14817.481 19657.758 C 14550.936 19820.766 14263.349 19947.1 14006.795 20127.643 C 13909.131 20206.947 13863.526 20248.19 13757.794 20317.125 C 13553.217 20450.502 13327.768 20550.656 13113.817 20667.217 C 12898.565 20786.936 12676.6 20891.404 12459.807 21008.129 C 12285.421 21102.021 12141.915 21188.33 11970.808 21288.713 C 11884.92 21339.104 11799.039 21389.504 11713.155 21439.9 C 11585.79 21521.854 11342.492 21676.852 11215.7 21764.424 C 11200.342 21775.033 10855.387 22027.598 10820.124 22045.271 C 9216.347 22848.992 7604.0093 23635.523 5994.627 24427.963 C 5937.453 24456.117 5878.5703 24480.654 5820.5425 24507.002 C 5767.8564 24530.793 5715.4956 24555.318 5662.4854 24578.375 C 5620.4814 24596.648 5581.251 24633.85 5535.5347 24630.982 C 5483.465 24627.717 5422.7974 24605.91 5395.234 24561.611 C 5275.353 24368.955 5188.0894 24156.732 5108.261 23944.328 C 5101.2676 23925.72 5133.3086 23913.455 5145.8325 23898.014 C 6758.9565 23109.2 8372.08 22320.385 9985.203 21531.572 C 8420.482 22296.967 3742.3428 24625.078 5291.04 23827.756 C 6888.9316 23005.111 8518.361 22245.225 10132.814 21455.574 C 11665.039 20706.146 7071.536 22960.924 5537.8438 23707.346 C 5473.5254 23738.65 5791.329 23555.207 5726.3657 23604.828 C 7597.2524 22736.928 9379.672 21671.072 11314.801 20953.049 C 11769.517 20772.719 12219.836 20581.582 12670.529 20391.5 C 13159.86 20175.566 13664.624 19995.018 14162.498 19800.062 C 14803.709 19567.133 15448.061 19338.93 16062.499 19040.102 C 14690.003 19712.125 13317.9795 20385.115 11945.011 21056.176 C 11835.203 21109.844 12163.652 20946.865 12273.003 20892.27 C 12721.537 20668.336 13165.229 20432.201 13582.178 20152.635 C 14192.136 19721.941 14778.311 19242.514 15228.037 18640.547 C 15366.21 18423.836 15506.929 18209.617 15603.4375 17970.027 C 15624.118 17918.688 15638.189 17864.922 15656.041 17812.531 C 15670.346 17770.549 15692.423 17709.06 15708.766 17663.332 C 15705.255 17654.352 15695.996 17627.01 15698.236 17636.389 C 15704.268 17661.645 15739.233 17761.879 15737.02 17784.65 C 15732.247 17833.756 15659.935 17841.299 15631.992 17850.914 C 15602.966 17860.9 15574.122 17871.41 15545.188 17881.658 C 15270.491 17985.236 14994.01 18084.283 14723.105 18197.695 C 14393.522 18334.441 14052.509 18441.883 13710.665 18543.674 C 11949.052 19253.127 9446.773 20488.883 17326.686 16723.541 C 16938.885 16904.336 16564.176 17110.121 16188.146 17313.682 C 15725.468 17543.678 15263.631 17774.998 14814.49 18030.828 C 14244.756 18345.412 13675.769 18661.2 13112.677 18987.566 C 12594.582 19268.121 12102.722 19592.668 11602.456 19903.38 C 11584.402 19915.213 11070.426 20252.191 11052.673 20263.295 C 10959.8 20321.38 10580.925 20546.027 10481.899 20594.861 C 5916.271 22846.39 7304.562 22244.758 5387.4634 23067.377 C 5154.0615 23155.566 5063.62 23195.77 4826.4326 23262.49 C 4489.7646 23357.193 4142.616 23410.314 3796.475 23455.299 C 3524.9016 23462.113 3096.3188 23483.412 2837.77 23397.053 C 2790.6787 23381.324 2747.7134 23355.225 2702.6846 23334.309 C 2656.9573 23289.54 2601.9856 23252.578 2565.5037 23200.0 C 2471.6257 23064.703 2339.038 22819.84 2458.3542 22651.527 C 2499.3914 22593.637 2665.7346 22508.27 2716.532 22479.168 C 2922.4514 22370.988 3122.2842 22252.8 3327.3792 22143.059 C 5060.075 21215.965 6850.9478 20395.055 8614.421 19534.455 C 9137.732 19293.162 9663.762 19060.463 10203.541 18857.633 C 10772.522 18640.545 11334.087 18405.736 11887.69 18151.775 C 11976.296 18110.26 12241.388 17984.197 12153.508 18027.227 C 10721.14 18728.578 6413.913 20811.707 7854.1934 20126.754 C 9457.345 19364.346 11045.224 18570.225 12642.144 17794.848 C 12730.898 17751.752 12821.726 17713.059 12911.15 17671.375 C 13006.559 17626.9 13291.184 17490.104 13196.636 17536.379 C 11778.36 18230.562 10358.838 18922.197 8939.9375 19615.105 C 9099.813 19539.562 9308.227 19443.248 9464.29 19360.717 C 9838.805 19162.66 10195.966 18932.504 10574.46 18741.564 C 11167.546 18445.9 11736.55 18107.059 12283.172 17732.137 C 12433.39 17629.09 12607.496 17513.068 12751.993 17400.934 C 12986.131 17219.23 13207.443 17019.896 13435.688 16831.066 C 13626.754 16653.379 13480.563 16801.873 13631.622 16616.012 C 13653.987 16588.494 13682.107 16565.729 13702.69 16536.854 C 13725.5 16504.857 13737.024 16429.486 13795.631 16428.426 C 13812.263 16428.127 13824.939 16444.172 13839.594 16452.045 C 13878.001 16513.723 13969.242 16634.95 13958.246 16709.488 C 13950.038 16765.125 13827.826 16773.69 13796.731 16802.697 C 13560.693 16905.777 13314.82 16984.709 13081.554 17094.76 C 12947.987 17154.102 12818.059 17219.99 12685.328 17281.201 C 12634.536 17304.623 12482.557 17375.71 12532.801 17351.139 C 12635.761 17300.781 24980.639 11276.032 12223.847 17502.06 C 10659.864 18266.666 9462.529 18852.133 16546.566 15379.64 C 16603.754 15351.607 16432.916 15437.16 16376.32 15466.369 C 16195.899 15559.485 16019.995 15659.894 15850.666 15772.218 C 15233.573 16152.957 16122.229 15608.499 15500.903 15976.573 C 15252.281 16123.858 15022.029 16301.221 14766.717 16437.924 C 14323.401 16713.285 13864.734 16963.453 13421.227 17238.555 C 13345.629 17277.334 13269.348 17314.805 13194.435 17354.889 C 13127.172 17390.88 13063.273 17433.172 12994.77 17466.74 C 11386.582 18254.777 9777.1 19040.197 8164.6826 19819.545 C 8102.573 19849.564 8037.104 19872.32 7971.8003 19894.549 C 7859.751 19932.693 7741.2295 19950.389 7632.6436 19999.717 C 7290.443 20103.48 6945.4507 20199.123 6609.0312 20321.178 C 6259.9033 20452.291 5916.311 20601.314 5580.0903 20762.158 C 7049.325 20044.926 8517.517 19325.553 9987.794 18610.46 C 10045.394 18582.447 9874.72 18670.662 9818.239 18700.87 C 9770.523 18726.389 9723.87 18753.982 9675.207 18777.648 C 8065.8184 19560.266 6457.1147 20344.328 4844.2036 21119.662 C 4746.1133 21166.81 4630.9688 21172.195 4537.868 21232.64 C 4170.0186 21379.361 3803.0981 21529.15 3439.1904 21684.963 C 3284.2754 21746.842 2882.9546 21936.637 2728.2683 21794.436 C 2652.3528 21724.65 2601.9568 21631.4 2538.8005 21549.887 C 2503.7363 21460.154 2456.6301 21374.248 2433.6077 21280.701 C 2393.2168 21116.586 2608.407 20993.025 2717.9392 20922.125 C 2914.9622 20824.65 2688.8225 20948.236 2873.9456 20805.916 C 2926.7664 20765.305 2993.2683 20745.738 3048.3123 20708.197 C 3080.0996 20686.518 3105.7988 20656.174 3139.1316 20636.953 C 3172.7615 20617.564 3211.1716 20608.004 3247.1917 20593.527 C 3350.1697 20540.314 3459.2686 20490.729 3557.1746 20428.438 C 3591.9573 20406.307 3621.2612 20375.773 3657.4834 20356.09 C 3695.2544 20335.562 3737.4536 20324.52 3777.4387 20308.734 C 3819.0386 20284.602 3860.638 20260.469 3902.237 20236.336 C 5758.9243 19293.457 7600.2495 18306.229 9535.222 17533.957 C 11321.827 16826.22 13886.604 15062.224 6090.7207 19248.547 C 7688.161 18472.21 9285.309 17695.271 10883.041 16919.535 C 10962.358 16881.025 11201.07 16767.078 11121.863 16805.816 C 9694.71 17503.803 5405.279 19581.299 6839.186 18897.291 C 8441.094 18133.145 10029.602 17341.215 11625.885 16565.387 C 11774.635 16493.092 12047.569 16370.571 12196.395 16303.083 C 13808.519 15580.999 15995.928 14447.932 8494.975 18125.297 C 8411.691 18166.127 8664.501 18049.938 8748.38 18010.348 C 9038.756 17873.295 8960.939 17910.613 9236.171 17739.768 C 9392.791 17642.172 9548.375 17542.893 9706.019 17446.959 C 9926.269 17312.926 10153.694 17189.832 10372.21 17053.043 C 10441.618 17009.592 10508.583 16962.354 10576.7705 16917.01 C 10988.864 16667.732 11365.791 16370.364 11744.961 16074.305 C 12176.948 15703.801 12628.25 15356.436 13049.006 14972.63 C 13429.025 14625.241 13821.392 14287.416 14160.862 13899.126 C 14241.25 13805.314 14327.785 13716.867 14407.612 13622.578 C 14445.703 13577.589 14477.494 13527.532 14515.284 13482.29 C 14550.463 13440.174 14593.966 13405.067 14626.315 13360.74 C 14656.343 13319.596 14770.907 13105.964 14796.156 13059.633 C 14924.419 12773.613 15007.078 12472.868 14995.755 12156.359 C 14990.285 12141.987 14977.2 12098.016 14979.346 12113.242 C 14989.23 12183.373 15083.008 12312.502 15054.426 12374.641 C 15046.71 12391.413 14937.127 12428.344 14927.937 12431.761 C 16493.844 11670.479 18060.494 10910.721 19625.66 10147.913 C 19654.94 10133.645 19564.994 10171.818 19535.715 10186.087 C 17922.066 10972.437 16309.899 11761.823 14696.999 12549.708 C 13129.533 13315.399 11069.192 14357.607 19237.14 10332.246 C 19274.475 10313.847 19157.885 10357.708 19118.256 10370.439 C 18636.697 10618.848 19387.88 10230.121 18868.963 10503.108 C 18821.89 10527.872 18772.268 10547.921 18726.63 10575.239 C 18578.791 10663.737 18454.535 10785.606 18308.7 10877.031 C 18195.188 10967.742 18071.95 11054.113 17968.816 11156.992 C 17937.332 11188.399 17913.383 11227.018 17880.658 11257.131 C 17819.666 11313.257 17737.652 11343.994 17686.152 11412.05 C 17653.723 11440.009 17621.293 11467.968 17588.863 11495.927 C 17555.285 11521.591 17520.54 11545.796 17488.129 11572.918 C 17454.207 11601.303 17424.957 11635.125 17390.053 11662.292 C 17356.678 11688.269 17317.127 11705.632 17283.936 11731.844 C 16948.26 11996.925 17424.25 11658.053 17069.69 11904.526 C 17037.666 11929.97 16867.91 12065.214 16835.658 12089.352 C 16796.654 12118.542 16753.963 12142.859 16716.61 12174.135 C 16600.514 12271.337 16508.98 12398.071 16376.898 12476.876 C 16182.357 12684.344 15960.41 12862.016 15725.15 13021.672 C 15462.083 13203.292 15208.258 13395.588 14954.766 13590.539 C 14758.694 13770.062 14543.709 13938.297 14305.875 14058.243 C 14157.984 14135.186 14088.659 14197.919 13956.798 14295.062 C 13914.569 14326.171 13868.072 14351.316 13826.618 14383.45 C 13739.458 14451.013 13666.068 14535.291 13574.577 14597.756 C 13385.841 14742.623 13195.808 14886.921 13009.062 15034.202 C 12960.086 15072.829 12916.566 15118.395 12865.561 15154.297 C 12816.14 15189.083 12761.096 15215.103 12708.864 15245.504 C 12610.927 15319.86 12505.539 15403.3125 12401.146 15468.701 C 12345.602 15503.492 12286.132 15531.662 12229.982 15565.47 C 12053.548 15671.7 11880.161 15783.178 11702.7 15887.859 C 11430.883 16071.692 11150.335 16242.42 10873.825 16419.166 C 9084.244 17500.998 7187.4053 18420.898 5227.2637 19149.7 C 4835.4463 19300.11 4444.8545 19454.48 4048.9282 19593.639 C 3679.5884 19715.953 3304.4214 19822.04 2921.1907 19891.57 C 2857.7366 19900.686 2794.6655 19913.05 2730.8289 19918.912 C 2484.2205 19941.553 2234.3464 19918.701 1987.2657 19932.79 C 1760.2842 19933.875 1533.4146 19941.822 1306.4161 19939.834 C 1237.0305 19933.666 1121.7806 19932.924 1065.6432 19882.549 C 901.043 19734.838 804.5093 19524.328 781.16693 19306.865 C 872.9853 19176.37 752.56415 19331.158 864.4419 19234.736 C 881.9991 19219.604 888.9769 19194.371 906.8858 19179.658 C 922.6076 19166.74 946.0669 19166.404 962.39276 19154.26 C 997.22565 19128.35 1014.96704 19083.627 1051.5391 19059.312 C 1066.9952 19046.201 1081.2645 19031.547 1097.9076 19019.98 C 1114.393 19008.525 1135.4102 19003.85 1150.4614 18990.566 C 1216.0597 18932.668 1176.9572 18926.96 1254.9865 18877.285 C 1277.8623 18862.72 1305.4232 18857.344 1330.642 18847.373 C 2944.2214 18058.186 4557.801 17269.0 6171.3804 16479.812 C -4201.121 21541.758 4175.1626 17450.94 6341.0146 16406.535 C 6371.8555 16391.664 6407.3325 16389.125 6439.5713 16377.593 C 6569.2964 16331.187 6692.203 16265.012 6826.9126 16232.052 C 7166.1953 16113.325 7501.7085 15986.428 7827.685 15834.511 C 8036.799 15746.615 7953.9014 15785.685 8151.4883 15686.404 C 8199.04 15662.512 8341.69 15590.84 8293.846 15614.138 C 498.2831 19410.13 2363.2463 18462.586 3988.675 17720.746 C 4393.2656 17498.52 3852.067 17792.166 4244.863 17590.29 C 4397.79 17511.693 4539.434 17412.02 4697.035 17341.875 C 4731.2324 17323.541 4765.429 17305.209 4799.6265 17286.875 C 4835.334 17272.414 4872.7104 17261.537 4906.749 17243.494 C 5153.218 17112.854 4866.394 17235.719 5116.532 17112.992 C 6871.9556 16251.72 15992.384 11804.39 5327.8613 17006.082 C 5364.3384 16993.428 5402.146 16984.098 5437.2925 16968.115 C 5494.264 16942.205 5575.376 16884.082 5629.8467 16852.975 C 5662.2695 16834.46 5697.2397 16820.547 5729.171 16801.193 C 5944.6714 16670.582 5705.033 16790.8 5939.218 16680.648 C 6017.234 16634.297 6080.1187 16593.998 6162.6655 16556.305 C 6199.3877 16539.535 6239.282 16530.016 6275.272 16511.729 C 6311.216 16493.465 6341.763 16465.74 6377.5293 16447.129 C 6606.1426 16328.177 6367.357 16483.916 6576.153 16339.313 C 6766.3916 16213.226 6968.2256 16103.759 7142.9194 15954.98 C 7244.1646 15891.528 7337.497 15818.786 7432.8154 15746.781 C 7464.095 15723.152 7490.6484 15693.172 7523.8413 15672.314 C 7553.844 15653.46 7589.694 15645.689 7620.773 15628.67 C 7652.066 15611.533 7680.521 15589.659 7710.396 15570.154 C 7799.2573 15521.958 7878.4478 15469.137 7962.285 15413.477 C 7985.849 15397.833 8014.685 15389.672 8035.392 15370.406 C 8057.8804 15349.48 8071.1807 15320.471 8089.074 15295.503 C 8109.8037 15277.923 8130.534 15260.343 8151.264 15242.764 C 8172.87 15215.019 8258.992 15102.306 8282.09 15082.0205 C 8308.283 15059.019 8341.7295 15045.843 8370.4795 15026.126 C 8462.411 14963.081 8553.152 14897.512 8641.335 14829.334 C 8815.191 14703.84 9000.1875 14595.605 9174.463 14470.839 C 9381.913 14338.094 9569.577 14178.262 9777.793 14047.349 C 9907.071 13958.637 10028.329 13859.559 10156.71 13769.777 C 10187.264 13748.409 10223.123 13734.664 10251.699 13710.714 C 10283.624 13683.957 10308.295 13649.579 10336.593 13619.013 C 10459.956 13523.362 10586.663 13434.423 10713.859 13344.231 C 10746.6455 13320.983 10775.33 13291.714 10810.196 13271.72 C 10843.891 13252.397 10881.993 13242.058 10917.891 13227.227 C 10950.03 13205.215 10982.171 13183.204 11014.312 13161.193 C 11047.971 13145.016 11083.927 13132.936 11115.289 13112.663 C 11147.223 13092.02 11172.341 13062.262 11202.722 13039.396 C 11290.648 12973.219 11384.309 12914.034 11469.5625 12843.903 C 11686.591 12731.108 11440.867 12869.706 11647.001 12716.177 C 11761.665 12630.776 11906.54 12590.794 12013.508 12494.123 C 12105.662 12432.679 12203.527 12380.821 12294.532 12317.78 C 12324.377 12297.106 12351.182 12272.121 12381.783 12252.586 C 12652.261 12079.917 12303.033 12328.352 12570.858 12132.957 C 12834.726 11959.344 12475.694 12201.546 12743.407 12000.022 C 12871.701 11903.447 13017.317 11828.778 13139.523 11723.335 C 13172.344 11699.314 13205.164 11675.294 13237.984 11651.273 C 13270.594 11633.268 13305.025 11618.225 13335.812 11597.256 C 13367.269 11575.83 13391.753 11544.975 13423.919 11524.631 C 13454.182 11505.49 13491.228 11498.858 13521.535 11479.79 C 13579.536 11443.298 13620.017 11382.327 13685.759 11356.128 C 13734.972 11312.936 13789.154 11275.075 13834.609 11227.944 C 13856.958 11204.7705 13871.797 11175.04 13894.288 11152.004 C 13912.838 11133.007 13938.463 11121.864 13956.871 11102.731 C 13975.536 11083.33 13985.291 11056.374 14004.471 11037.4795 C 14019.563 11022.61 14040.129 11014.588 14057.958 11003.142 C 14189.424 10822.817 14016.903 11041.91 14149.862 10918.816 C 14165.74 10904.116 14170.564 10879.822 14186.607 10865.301 C 14199.378 10853.742 14221.231 10855.504 14233.341 10843.254 C 14249.216 10827.193 14252.588 10801.92 14266.692 10784.282 C 14279.71 10768.005 14297.952 10756.705 14313.583 10742.916 C 14388.391 10585.569 14302.488 10735.282 14409.205 10623.209 C 14445.115 10585.495 14491.737 10495.764 14518.78 10455.793 C 14540.487 10423.707 14565.033 10393.635 14588.16 10362.556 C 14612.51 10325.489 14636.857 10288.422 14661.207 10251.3545 C 14721.023 10168.637 14764.152 10114.453 14813.339 10024.587 C 14883.057 9897.205 14927.932 9757.262 15006.64 9634.413 C 15029.74 9505.461 15049.451 9400.432 15009.005 9271.647 C 15003.866 9255.774 14884.776 8929.771 14938.064 9125.362 C 14942.869 9146.917 14946.689 9168.714 14952.478 9190.025 C 14959.373 9215.416 14980.354 9239.385 14976.079 9265.346 C 14973.949 9278.281 14951.193 9273.941 14938.284 9276.222 C 14875.106 9287.381 14812.281 9297.923 14750.396 9317.659 C 14638.606 9337.601 14618.5625 9360.363 14521.162 9408.115 C 14367.435 9483.482 14530.54 9396.416 14358.395 9471.39 C 14328.462 9484.426 14300.527 9501.638 14271.595 9516.763 C 14204.451 9543.613 14009.744 9639.626 14074.74 9607.93 C 15609.852 8859.347 17145.756 8112.3765 18678.629 7359.222 C 18715.717 7341.0 18599.965 7385.2236 18562.605 7402.884 C 18527.803 7419.3354 18496.15 7441.756 18462.924 7461.192 C 18431.297 7476.1367 18399.674 7491.0825 18368.047 7506.028 C 18338.785 7519.347 18307.982 7529.6953 18280.264 7545.986 C 18148.98 7623.146 18042.658 7743.202 17896.85 7794.0786 C 17748.38 7941.5146 17903.9 7796.0205 17740.545 7922.7705 C 17610.281 8023.844 17488.14 8139.729 17374.168 8258.2 C 17336.3 8290.767 17296.525 8321.236 17260.568 8355.899 C 17181.254 8432.358 17114.197 8520.881 17034.916 8597.376 C 16901.893 8725.727 16749.191 8833.689 16623.236 8969.857 C 16329.434 9218.136 16031.848 9462.947 15761.789 9737.627 C 15577.427 9894.214 15376.734 10029.019 15168.901 10152.605 C 15113.925 10192.876 15026.066 10259.161 14967.713 10294.035 C 14930.497 10316.276 14889.939 10332.574 14852.707 10354.788 C 14736.338 10424.22 14629.221 10509.472 14532.278 10603.837 C 14442.413 10681.453 14363.41 10764.995 14285.746 10854.896 C 14263.09 10881.123 14246.484 10912.803 14220.854 10936.128 C 14179.474 10973.782 14116.602 10982.726 14081.76 11030.06 C 13933.752 11119.52 14093.301 11019.386 13947.387 11122.966 C 13923.594 11139.855 13896.375 11151.899 13873.855 11170.452 C 13848.49 11191.35 13831.225 11221.365 13804.585 11240.613 C 13751.701 11278.826 13677.946 11283.431 13636.447 11340.821 C 13366.0205 11503.744 13738.07 11276.889 13473.045 11447.382 C 13400.159 11494.27 13390.444 11488.396 13323.585 11542.089 C 13300.917 11560.293 13284.808 11586.87 13259.609 11601.371 C 13236.34 11614.764 13207.975 11616.111 13182.158 11623.48 C 13123.906 11673.256 13105.272 11691.129 13042.585 11736.636 C 13016.42 11755.629 12987.275 11770.606 12962.577 11791.472 C 12935.384 11814.444 12915.456 11845.347 12887.623 11867.542 C 12861.065 11888.72 12829.629 11902.924 12800.632 11920.615 C 12775.039 11942.92 12749.446 11965.225 12723.8545 11987.531 C 12645.1 12043.44 12566.965 12106.414 12502.556 12179.113 C 12478.083 12206.734 12462.869 12242.336 12435.847 12267.467 C 12389.588 12310.489 12318.345 12320.47 12278.21 12372.671 C 12253.12 12388.065 12228.03 12403.46 12202.939 12418.854 C 12180.548 12436.46 12159.526 12455.964 12135.765 12471.673 C 12111.912 12487.442 12083.922 12496.457 12060.577 12512.969 C 11981.551 12568.868 11918.299 12647.691 11836.2295 12700.196 C 11672.157 12821.7295 11545.663 12988.192 11433.477 13157.44 C 11388.458 13211.722 11348.856 13270.374 11303.374 13324.267 C 11228.853 13412.566 11133.055 13482.023 11051.944 13563.756 C 11009.145 13638.116 10958.72 13694.111 10906.445 13761.507 C 10889.586 13783.243 10877.452 13809.12 10857.177 13827.713 C 10838.453 13844.881 10813.53 13853.716 10791.708 13866.717 C 10770.81 13888.274 10749.91 13909.831 10729.013 13931.389 C 10651.0205 13978.249 10570.639 14033.42 10503.41 14095.105 C 10413.751 14177.373 10351.499 14287.865 10240.993 14347.31 C 10100.552 14447.292 10170.112 14394.6045 10032.556 14505.688 C 9912.337 14592.896 9779.143 14655.407 9652.344 14731.239 C 9608.359 14757.544 9566.715 14787.575 9523.901 14815.743 C 9365.944 14900.422 9406.399 14874.07 9253.732 14975.289 C 9134.939 15054.051 9091.75 15093.167 8962.453 15156.568 C 4365.4087 17410.783 5762.289 16783.195 3974.469 17583.648 C 3632.8354 17695.738 3283.0288 17790.72 2919.9207 17780.898 C 2591.301 17777.746 2262.6816 17783.186 1934.0554 17780.201 C 1717.9983 17775.727 1426.5215 17802.854 1257.744 17636.074 C 1212.8624 17591.725 1181.517 17535.504 1143.4032 17485.219 C 1058.4911 17298.63 988.5889 17128.373 1130.077 16951.682 C 1203.6301 16727.207 1332.4946 16541.799 1490.9705 16367.735 C 1626.5593 16180.069 1770.4286 15995.794 1951.0708 15848.895 C 2043.7417 15772.68 2120.735 15676.999 2215.1262 15603.806 C 2334.5054 15511.235 2480.8628 15458.466 2605.6423 15374.553 C 2933.8533 15203.035 3259.2021 15026.565 3585.5828 14851.799 C 3741.0068 14778.685 3889.238 14695.02 4042.6172 14618.1455 C 4143.7905 14567.437 4244.6094 14526.819 4345.6924 14475.916 C 4395.0474 14451.0625 4442.9966 14423.511 4491.649 14397.308 C 4624.2026 14313.166 4759.1963 14237.148 4900.3965 14168.187 C 6509.327 13382.372 8124.6924 12609.662 9728.919 11814.291 C 11240.442 11064.88 6694.382 13289.711 5178.5146 14030.296 C 5132.3228 14052.863 5272.6904 13989.03 5319.7773 13968.398 C 5607.062 13824.45 5893.775 13678.831 6172.0923 13518.022 C 6217.9663 13490.498 6263.8403 13462.973 6309.715 13435.448 C 6357.485 13412.482 6406.832 13392.546 6453.025 13366.554 C 6500.1797 13340.02 6542.6855 13305.852 6589.187 13278.19 C 6633.2715 13251.965 6681.54 13232.951 6724.564 13205.02 C 6811.2256 13148.761 6881.994 13069.786 6976.2812 13024.141 C 7053.474 12981.548 7153.9033 12927.303 7229.584 12881.057 C 7516.5303 12705.714 7177.8096 12907.091 7465.351 12721.498 C 7505.9985 12695.263 7551.1094 12676.111 7590.5996 12648.166 C 7631.7485 12619.046 7667.8047 12583.326 7706.407 12550.907 C 7751.627 12526.381 7912.7754 12440.084 7956.634 12411.894 C 8114.8335 12310.208 8265.347 12192.493 8440.882 12120.201 C 8692.833 11970.657 8922.004 11784.526 9186.815 11657.707 C 9279.832 11603.312 9369.886 11543.79 9464.385 11492.013 C 9668.701 11380.064 9884.561 11288.817 10082.4 11164.409 C 10180.6455 11101.85 10273.837 11031.478 10373.023 10970.422 C 10533.994 10871.335 10709.095 10792.342 10873.491 10699.28 C 11068.767 10602.434 11231.476 10456.788 11423.858 10354.667 C 11455.776 10335.72 11487.695 10316.772 11519.614 10297.825 C 11551.568 10282.776 11584.825 10270.229 11615.477 10252.679 C 11646.861 10234.709 11674.587 10210.939 11705.1455 10191.599 C 11796.611 10133.705 11894.055 10084.459 11974.857 10010.769 C 12044.993 9961.41 12078.723 9935.254 12151.987 9892.782 C 12180.236 9876.406 12211.116 9864.598 12238.436 9846.714 C 12265.422 9829.047 12287.043 9803.914 12314.236 9786.566 C 12362.802 9755.586 12421.507 9742.742 12468.289 9708.251 C 12668.757 9534.53 12401.476 9757.353 12603.177 9615.611 C 12625.135 9600.181 12640.588 9576.683 12662.477 9561.157 C 12733.019 9511.122 12824.154 9510.018 12888.942 9449.371 C 13016.505 9378.919 13064.835 9325.347 13169.881 9225.667 C 13296.336 9105.672 13424.932 8988.861 13531.639 8849.397 C 13758.75 8570.55 13963.069 8275.524 14186.667 7994.272 C 14241.057 7932.097 14291.548 7866.424 14348.481 7806.5703 C 14369.725 7784.2383 14490.737 7677.305 14511.324 7653.496 C 14564.197 7592.3477 14598.383 7516.421 14657.486 7459.9775 C 14838.129 7180.9014 14996.396 6883.2734 15080.614 6559.828 C 15143.351 6336.6675 15098.588 6520.617 15134.031 6299.5444 C 15145.341 6229.0117 15167.455 6164.303 15150.592 6092.529 C 15195.249 6210.8833 15126.755 6147.2 15081.814 6231.438 C 15012.359 6291.932 15077.22 6241.0024 14980.047 6296.741 C 14957.639 6309.5947 14891.583 6349.88 14914.831 6338.6133 C 16484.3 5577.9814 18051.08 4811.81 19619.205 4048.4087 C 19518.334 4075.3477 19564.412 4052.0425 19481.688 4119.7153 C 19459.871 4133.857 19439.318 4150.169 19416.242 4162.14 C 19397.457 4171.883 19294.826 4207.5933 19277.121 4217.152 C 19252.518 4230.435 19231.98 4250.296 19207.99 4264.653 C 19058.385 4354.1816 19200.125 4249.506 19054.006 4365.512 C 18973.6 4420.881 18889.686 4474.089 18804.018 4521.069 C 18774.482 4537.265 18740.875 4546.0864 18713.045 4565.06 C 18682.258 4586.0493 18660.793 4618.9424 18629.9 4639.7744 C 18599.922 4659.988 18564.797 4671.243 18532.244 4686.9775 C 18497.787 4698.6836 18461.879 4706.7686 18428.873 4722.097 C 18267.406 4797.083 18155.219 4943.056 17997.12 5021.7114 C 17942.898 5055.902 17894.646 5099.4756 17838.576 5130.5415 C 17720.29 5196.08 17784.744 5122.9126 17677.77 5212.174 C 17653.203 5232.6733 17637.006 5262.34 17611.393 5281.514 C 17589.828 5297.657 17562.803 5304.786 17538.506 5316.4214 C 17501.707 5352.183 17439.262 5415.8813 17397.088 5443.891 C 17368.562 5462.8354 17334.95 5473.033 17305.793 5490.9927 C 17239.502 5531.827 17193.79 5575.314 17134.959 5625.918 C 17105.291 5644.966 17070.695 5654.9346 17038.562 5669.442 C 16822.58 5771.0083 16684.098 5913.889 16484.336 6036.4253 C 16386.969 6104.037 16284.037 6163.458 16189.203 6234.6436 C 16155.762 6259.7456 16126.571 6290.6045 16091.323 6313.0977 C 16022.821 6356.81 15940.639 6376.151 15873.547 6422.655 C 15686.472 6577.81 15489.054 6718.1577 15277.177 6837.764 C 15097.597 6966.7847 14910.754 7085.333 14736.869 7221.898 C 14649.069 7274.338 14570.033 7335.7627 14487.565 7395.9624 C 14463.428 7413.5835 14443.272 7436.517 14418.159 7452.718 C 14394.528 7467.9614 14366.132 7474.71 14342.314 7489.6606 C 14318.171 7504.8154 14297.497 7524.901 14275.089 7542.5215 C 14131.881 7696.0176 14299.181 7535.6494 14135.909 7639.264 C 14107.774 7657.119 14088.298 7686.3696 14060.936 7705.3857 C 13972.09 7767.126 13863.639 7789.6523 13766.037 7832.384 C 13337.565 8048.3555 13974.674 7722.418 13549.943 7955.9087 C 13514.808 7975.2236 13475.712 7986.699 13440.678 8006.1963 C 13327.846 8068.9917 13241.462 8163.0054 13135.82 8235.747 C 13076.353 8291.088 13012.191 8341.385 12954.478 8398.553 C 12852.211 8499.853 12761.103 8618.803 12631.107 8686.678 C 12606.452 8715.642 12584.4 8747.039 12557.145 8773.569 C 12430.825 8896.519 12257.903 8949.71 12138.843 9080.579 C 12113.689 9099.362 12088.536 9118.145 12063.382 9136.928 C 12038.618 9152.602 12012.854 9166.796 11989.092 9183.95 C 11953.258 9209.819 11901.112 9261.922 11860.23 9282.999 C 11839.34 9293.77 11815.616 9297.81 11793.311 9305.215 C 11774.413 9315.822 11755.517 9326.429 11736.62 9337.035 C 11690.213 9388.376 11645.951 9439.589 11607.368 9497.255 C 11592.631 9519.281 11581.911 9544.142 11564.924 9564.483 C 11551.301 9580.797 11472.365 9643.82 11456.3125 9656.904 C 11314.503 9762.802 11479.966 9629.923 11344.056 9774.026 C 11323.775 9795.528 11295.953 9808.873 11275.299 9830.014 C 11249.764 9856.15 11231.235 9888.496 11206.209 9915.121 C 11194.872 9927.182 11048.361 10059.514 11037.935 10068.964 C 10949.989 10148.287 10855.611 10214.748 10764.412 10289.667 C 10664.726 10371.56 10572.607 10463.35 10464.209 10534.769 C 10254.868 10689.39 10064.635 10864.804 9875.805 11043.478 C 9703.912 11173.506 9891.996 11016.813 9744.267 11191.112 C 9681.755 11264.867 9663.448 11248.428 9583.542 11296.18 C 9555.201 11313.116 9529.734 11334.453 9502.831 11353.591 C 9477.758 11368.465 9452.686 11383.338 9427.613 11398.212 C 9358.99 11431.585 9343.694 11432.423 9287.76 11486.058 C 9266.629 11506.319 9253.472 11534.669 9230.114 11552.317 C 9209.157 11568.151 9180.668 11570.811 9158.006 11584.091 C 9107.64 11613.606 9069.42 11655.008 9027.673 11694.81 C 7546.2925 12851.172 8499.281 12115.768 4112.659 14108.562 C 2546.6118 14819.999 10286.402 11071.816 8750.229 11845.648 C 7150.06 12651.719 5527.5835 13412.761 3920.66 14205.278 C 2440.1394 14935.455 10251.247 11181.399 8368.313 12027.142 C 6675.621 12909.028 5028.189 13671.925 3239.3293 14539.381 C 3177.913 14569.163 2961.5588 14651.375 2894.608 14673.64 C 2843.476 14690.643 2791.1997 14703.991 2739.4956 14719.167 C 2636.2185 14749.361 2567.52 14771.727 2462.7493 14793.642 C 2365.2837 14814.03 2306.1719 14817.899 2208.388 14834.596 C 2169.0645 14841.311 2130.5876 14853.456 2090.8782 14857.2705 C 2052.727 14860.937 2014.2252 14857.059 1975.8986 14856.931 C 1761.3593 14827.45 1596.7744 14852.169 1440.8616 14670.426 C 1294.2343 14448.601 1211.5803 14265.381 1330.5134 14010.591 C 1441.9471 13813.754 1593.7476 13638.97 1755.5905 13482.078 C 1895.8606 13302.997 2067.2324 13152.598 2216.4153 12981.026 C 2237.8062 12957.157 2255.965 12929.938 2280.5876 12909.419 C 2368.0835 12836.507 2329.3384 12906.805 2405.81 12827.575 C 2423.359 12809.394 2431.0833 12782.757 2449.9385 12765.934 C 2653.608 12584.202 2355.1516 12909.046 2552.0176 12686.221 C 2592.7214 12638.091 2671.5085 12516.18 2724.483 12489.014 C 2742.3313 12479.86 2766.818 12490.858 2784.0713 12480.626 C 2804.6875 12468.401 2815.221 12444.189 2830.7954 12425.97 C 2932.2937 12382.811 2855.5032 12422.967 2946.3982 12352.301 C 3087.8591 12242.323 2919.6746 12378.833 3071.523 12281.447 C 3117.2896 12252.095 3149.4004 12203.907 3201.4849 12182.884 C 3370.4443 12093.787 3509.1973 11952.271 3680.047 11863.649 C 3832.1838 11728.143 4017.256 11636.976 4197.219 11543.794 C 4334.912 11476.731 4469.1978 11395.555 4598.861 11313.621 C 4630.4272 11293.674 4659.1816 11269.15 4692.116 11251.553 C 4723.423 11234.825 4757.7983 11224.618 4790.639 11211.15 C 4819.5664 11189.642 4846.676 11165.444 4877.42 11146.623 C 4938.88 11109.0 5008.7134 11086.456 5070.462 11049.309 C 5170.15 10989.337 5260.154 10911.994 5368.6284 10866.344 C 5723.6455 10614.239 5221.3555 10957.714 5575.156 10756.545 C 5608.2803 10737.71 5632.8975 10706.655 5663.8203 10684.389 C 5754.717 10618.939 5852.9478 10562.22 5944.6807 10497.774 C 6114.787 10372.119 6293.1104 10266.828 6483.0913 10173.927 C 6752.2905 9960.507 6381.273 10248.228 6656.891 10054.969 C 6685.6226 10034.822 6709.429 10008.265 6737.824 9987.646 C 6817.6484 9929.687 6904.327 9879.662 6984.3467 9821.646 C 7019.9683 9793.31 7104.848 9723.828 7144.476 9700.015 C 7173.1885 9682.762 7205.8286 9672.745 7234.6865 9655.734 C 7332.269 9598.214 7409.298 9514.81 7499.4985 9447.482 C 7622.245 9351.317 7563.5454 9402.877 7675.4697 9292.653 C 7702.435 9270.743 7736.535 9258.565 7762.9966 9236.048 C 7790.8447 9212.351 7809.6074 9179.276 7837.074 9155.137 C 7881.608 9115.999 7944.6143 9085.057 7996.352 9056.852 C 8202.729 8839.897 7920.889 9118.858 8133.2 8958.891 C 8157.675 8940.45 8169.5586 8908.604 8193.556 8889.545 C 8215.975 8871.74 8246.004 8865.988 8269.943 8850.287 C 8322.037 8816.123 8362.322 8765.601 8419.395 8738.065 C 8471.661 8708.693 8521.2 8674.63 8573.507 8645.329 C 8599.321 8630.867 8629.896 8624.675 8653.477 8606.8 C 8679.987 8586.703 8694.9795 8553.992 8721.127 8533.424 C 8766.166 8497.996 8837.839 8476.742 8890.169 8457.721 C 9041.449 8340.068 9205.289 8242.134 9374.131 8151.964 C 9396.0 8135.8955 9419.596 8121.9453 9439.738 8103.7593 C 9453.622 8091.2246 9549.734 7981.097 9563.18 7970.9194 C 9587.886 7952.2163 9619.665 7944.912 9645.686 7928.0845 C 9708.463 7887.487 9759.381 7830.0923 9826.042 7794.763 C 10031.96 7602.8022 9807.885 7802.097 10033.595 7630.4863 C 10172.682 7524.7354 10300.81 7403.5103 10441.886 7299.9155 C 10621.275 7181.219 10795.155 7054.8125 10974.286 6936.6987 C 11273.991 6712.9067 10803.091 7070.0117 11115.62 6813.057 C 11139.242 6793.635 11167.8955 6781.132 11192.379 6762.8066 C 11264.035 6709.173 11323.424 6638.856 11409.085 6605.278 C 11455.118 6565.104 11505.939 6530.1553 11548.705 6486.5195 C 11571.515 6463.2466 11586.858 6433.27 11610.159 6410.4897 C 11632.416 6388.731 11661.998 6375.464 11684.402 6353.8574 C 11866.972 6177.79 11635.062 6362.693 11827.273 6216.7676 C 11975.477 6068.207 12159.556 5956.015 12295.757 5795.2065 C 12368.041 5739.655 12433.742 5677.7793 12505.045 5621.078 C 12821.791 5369.196 12339.6045 5755.425 12654.465 5515.3853 C 12679.979 5495.935 12702.849 5473.2417 12727.04 5452.17 C 12881.854 5325.1484 13061.431 5220.942 13174.927 5051.798 C 13267.486 4961.7437 13224.615 5012.2017 13301.711 4898.886 C 13322.07 4878.4253 13351.624 4869.7075 13375.045 4852.8364 C 13441.664 4804.849 13508.768 4753.096 13562.629 4691.002 C 13580.761 4671.0684 13594.47 4645.945 13617.023 4631.2 C 13636.715 4618.327 13662.882 4619.9775 13684.707 4611.1963 C 13771.496 4576.278 13827.89 4495.285 13912.894 4456.134 C 13932.607 4433.546 13949.875 4408.5625 13972.036 4388.37 C 14032.079 4333.6597 14053.646 4340.251 14116.806 4289.69 C 14185.294 4234.8633 14238.647 4160.986 14296.906 4096.377 C 14383.549 3976.955 14453.612 3848.179 14531.305 3723.1938 C 14548.705 3672.9268 14547.559 3607.9006 14535.006 3555.8071 C 14530.499 3554.058 14514.329 3546.8613 14511.004 3551.3577 C 14506.171 3557.8936 14513.57 3568.6235 14509.573 3575.7004 C 14488.102 3613.6956 14436.174 3559.6199 14408.341 3595.3025 C 14272.16 3600.5674 14417.123 3590.2239 14282.437 3614.6016 C 14173.207 3634.3718 14059.917 3638.7202 13957.2295 3686.9646 C 13777.89 3761.8523 13594.553 3826.9077 13430.139 3932.4834 C 11757.987 4658.361 13355.809 3966.1853 18026.078 1680.5789 C 18053.277 1667.2677 17971.322 1706.461 17943.8 1719.0935 C 17891.645 1743.0334 17836.572 1761.1287 17786.68 1789.4889 C 17761.902 1803.5728 17740.098 1822.3398 17716.807 1838.7649 C 17583.39 1959.5065 17726.904 1849.7174 17574.127 1912.0497 C 17547.92 1922.7423 17527.428 1944.1973 17502.697 1957.969 C 17476.457 1972.5822 17447.246 1981.563 17421.508 1997.0441 C 17364.277 2031.4679 17317.688 2082.2065 17254.984 2108.451 C 17197.81 2136.9807 17124.85 2171.0225 17072.055 2207.1565 C 16949.197 2291.2407 16869.852 2423.8013 16737.98 2496.5024 C 16712.883 2518.5603 16687.787 2540.618 16662.691 2562.6758 C 16638.58 2579.5486 16612.973 2594.4656 16590.354 2613.2944 C 16504.078 2685.1145 16428.695 2771.792 16328.611 2827.0322 C 16188.754 2984.7751 16346.262 2818.9294 16195.383 2944.872 C 16118.125 3009.3623 16057.563 3096.91 16001.443 3179.141 C 15976.027 3252.9727 15952.176 3307.5806 15907.727 3370.891 C 15894.119 3390.2722 15884.98 3413.0276 15868.808 3430.3262 C 15853.527 3446.6702 15829.859 3453.6548 15814.843 3470.2415 C 15795.756 3491.323 15783.659 3517.8096 15768.069 3541.5938 C 15642.685 3663.0264 15517.054 3785.683 15417.311 3929.8743 C 15356.295 4023.0815 15287.988 4111.861 15213.82 4195.256 C 15187.815 4224.4946 15156.53 4248.8667 15131.508 4278.95 C 15104.455 4311.474 15082.566 4347.9683 15058.095 4382.4775 C 15032.005 4413.4253 15005.913 4444.373 14979.822 4475.3213 C 14675.932 4751.678 15118.033 4341.028 14828.627 4639.1045 C 14793.708 4675.07 14703.228 4733.9697 14665.299 4765.837 C 14636.618 4789.934 14612.431 4819.1484 14583.204 4842.5796 C 14556.055 4864.3457 14525.532 4881.531 14496.694 4901.007 C 14211.393 5103.1934 14614.348 4810.4053 14325.792 5045.6733 C 14297.334 5068.876 14263.454 5084.595 14233.68 5106.082 C 14145.573 5169.6626 14058.195 5237.241 13981.056 5313.793 C 13933.689 5354.0063 13882.839 5390.112 13836.754 5431.7876 C 13741.743 5517.7075 13663.218 5621.825 13570.93 5710.5317 C 13418.432 5803.1123 13554.33 5713.6865 13412.528 5828.3047 C 13386.288 5849.5146 13355.896 5865.46 13330.753 5887.9585 C 13303.408 5912.426 13283.484 5944.4985 13255.779 5968.5576 C 13204.515 6013.08 13136.268 6035.993 13093.774 6092.036 C 12988.505 6176.702 13038.422 6130.5327 12944.374 6230.9263 C 12920.487 6250.382 12890.801 6261.4023 12864.719 6277.7974 C 12785.832 6327.3877 12707.309 6375.4507 12624.609 6418.8774 C 12447.7705 6494.015 12308.534 6610.591 12179.069 6751.8677 C 12133.855 6782.9355 12095.677 6823.883 12048.987 6852.685 C 12025.64 6867.0884 11995.388 6868.1978 11972.757 6883.703 C 11947.168 6901.2344 11933.125 6932.685 11907.251 6949.7925 C 11855.327 6984.1255 11782.062 6978.243 11739.347 7031.537 C 11644.037 7073.573 11649.727 7066.2305 11562.781 7123.838 C 11535.873 7141.667 11512.057 7164.1406 11484.138 7180.3433 C 11399.925 7229.2188 11305.46 7259.1743 11238.812 7336.3257 C 11213.078 7356.024 11188.044 7376.6704 11161.611 7395.421 C 11137.975 7412.189 11109.147 7422.2505 11088.716 7442.8037 C 11065.783 7465.8735 11055.044 7498.784 11034.111 7523.6826 C 10977.797 7590.6665 10900.004 7639.682 10836.267 7698.699 C 10709.944 7836.7236 10839.306 7720.6514 10682.971 7795.283 C 10581.835 7843.565 10612.917 7859.379 10523.819 7928.785 C 10496.294 7950.2275 10463.696 7964.2095 10433.635 7981.9214 C 10406.794 8004.6367 10379.952 8027.3525 10353.11 8050.0674 C 10271.776 8101.4565 10191.633 8156.1455 10113.386 8212.075 C 10085.727 8231.846 10002.184 8303.465 9968.931 8319.012 C 9944.547 8330.413 9916.853 8332.656 9890.814 8339.478 C 9832.198 8383.875 9810.936 8403.611 9745.284 8438.48 C 9717.774 8453.092 9687.503 8462.205 9660.381 8477.525 C 9588.326 8518.229 9563.376 8547.941 9497.575 8598.926 C 9468.351 8621.57 9438.056 8642.797 9408.297 8664.731 C 9193.2705 8806.195 8987.967 8967.366 8750.8955 9071.249 C 8642.296 9145.937 8530.524 9203.018 8415.908 9267.438 C 8384.657 9285.003 8355.227 9305.895 8323.03 9321.66 C 5042.243 10928.185 5064.5127 10917.286 3384.0298 11730.913 C 3203.4207 11827.207 3391.0496 11733.244 3224.971 11800.587 C 3201.372 11810.156 3133.3713 11845.139 3156.2678 11833.994 C 4728.4604 11068.725 9425.084 8733.215 7872.86 9538.216 C 3517.7122 11796.84 4772.5825 11506.654 2941.0383 11919.879 C 2882.0215 11941.764 2826.2603 11973.12 2765.4324 11989.305 C 2644.596 12021.453 2517.3054 11998.266 2394.8735 12010.855 C 2250.3718 11987.06 2100.536 11998.795 1962.39 11939.632 C 1790.689 11873.818 1631.8143 11783.058 1466.2037 11704.034 C 1265.8096 11609.9 1065.2343 11505.79 894.5817 11363.42 C 866.9624 11341.147 836.4393 11322.059 811.7248 11296.603 C 655.2862 11135.466 566.3492 10897.043 597.7597 10674.654 C 1466.0374 8853.769 -2430.9338 11992.816 5503.136 8128.978 C 5507.193 8127.0015 5641.3057 8141.123 5646.3755 8140.886 C 5670.2734 8139.7695 5693.4224 8132.1685 5716.946 8127.809 C 5918.4966 8108.272 6124.1455 8136.712 6322.2344 8081.429 C 6505.769 8032.39 6675.6143 7949.283 6854.8833 7887.612 C 6954.5195 7853.252 7059.2896 7819.4443 7155.437 7776.347 C 7266.81 7726.426 7372.4395 7662.447 7491.2554 7628.768 C 7565.9717 7592.3223 7638.1934 7550.6763 7714.174 7516.9453 C 7752.6147 7499.88 7793.7686 7489.4175 7832.1865 7472.3022 C 7867.498 7456.571 7969.675 7401.567 7934.963 7418.5796 C 3289.818 9695.222 1830.9032 10601.697 3389.6516 9637.667 C 3391.268 9636.853 3566.0244 9549.026 3571.0186 9545.908 C 3600.197 9527.686 3622.8418 9499.364 3653.6785 9484.116 C 5305.233 8667.444 6982.3896 7797.299 8679.755 7026.57 C 10231.734 6357.755 2618.3271 10018.641 4125.3335 9253.861 C 5725.4043 8441.854 7365.0903 7709.221 8961.702 6890.431 C 10489.904 6106.7227 5873.5806 8394.402 4330.598 9148.596 C 4263.4033 9181.44 4601.3506 9026.132 4537.2686 9061.232 C 4567.8203 9039.611 4596.48 9015.03 4628.9243 8996.368 C 4653.8813 8982.013 4800.2886 8921.946 4825.2725 8909.2295 C 4919.0415 8861.501 5012.328 8810.244 5100.765 8753.267 C 5277.234 8622.426 5093.7188 8750.214 5285.662 8641.322 C 5319.2017 8622.296 5349.672 8598.256 5382.6455 8578.267 C 5480.225 8519.112 5587.5093 8483.272 5682.3 8419.265 C 5883.0312 8290.722 5677.5938 8415.295 5895.3555 8304.647 C 6053.8784 8224.1 6201.084 8119.9814 6335.4287 8004.1426 C 6575.5376 7823.5503 6790.9907 7613.2812 7015.498 7414.488 C 7227.6924 7215.136 7460.806 7040.0015 7674.8325 6842.336 C 7863.7397 6645.5635 8043.7314 6441.431 8223.5205 6236.821 C 8339.537 6064.6025 8467.073 5903.59 8617.784 5760.0054 C 8670.425 5702.71 8718.37 5640.949 8774.124 5586.6787 C 8894.678 5469.332 9041.809 5379.101 9138.802 5237.175 C 9264.573 5091.0938 9371.326 4914.4927 9537.283 4810.8447 C 9680.302 4620.4785 9488.482 4849.2705 9640.273 4737.713 C 9660.656 4722.732 9666.263 4693.586 9684.461 4676.0156 C 9737.301 4624.996 9815.175 4635.5938 9864.812 4579.7026 C 9974.37 4530.576 9892.962 4574.048 9993.945 4498.952 C 10215.658 4334.076 9901.98 4572.727 10135.023 4414.917 C 10183.151 4382.3267 10219.298 4333.9204 10270.765 4305.4624 C 10292.502 4291.952 10315.53 4280.326 10335.978 4264.9307 C 10375.008 4235.542 10398.872 4200.517 10440.569 4174.798 C 10457.43 4164.399 10479.031 4162.627 10494.955 4150.8433 C 10498.38 4148.3086 10584.896 4050.5837 10586.273 4049.0334 C 10718.553 3997.2268 10570.627 4070.3018 10681.758 3950.0466 C 10696.94 3933.6167 10723.991 3933.794 10742.083 3920.6367 C 10802.89 3876.4177 10843.977 3804.739 10897.601 3753.2925 C 10915.88 3730.0745 10931.861 3704.8477 10952.4375 3683.638 C 10989.916 3645.0059 11045.166 3614.517 11082.3 3575.4736 C 11101.333 3555.4607 11113.131 3529.3347 11132.072 3509.2346 C 11289.95 3341.6877 11080.958 3596.3582 11220.107 3421.909 C 11284.243 3296.632 11251.592 3162.7275 11257.869 3026.757 C 11258.8955 2957.2 11266.972 2875.7554 11249.786 2807.2808 C 11249.178 2804.8596 11249.707 2812.272 11249.681 2814.7676 C 11213.769 2841.7131 11239.327 2830.668 11214.555 2860.6423 C 11179.253 2903.3567 11106.78 2898.912 11059.516 2901.4976 C 10890.603 2915.401 10725.623 2950.9275 10568.346 3015.7346 C 10474.115 3046.605 10400.627 3070.4072 10309.156 3109.4922 C 10282.8125 3120.7485 10203.011 3152.437 10228.783 3139.9277 C 14911.493 866.9571 16605.336 290.34866 14883.519 879.53 C 14797.587 935.3242 14784.082 917.85614 14703.259 951.27606 C 14683.51 959.4415 14667.74 975.41077 14648.304 984.29205 C 14525.209 1040.5354 14645.658 961.29443 14530.015 1045.9121 C 14364.74 1143.0676 14575.288 1010.992 14411.584 1144.3473 C 14392.657 1159.7646 14367.585 1166.0153 14347.76 1180.2578 C 14286.181 1224.4968 14237.52 1287.2847 14174.107 1329.6261 C 14078.948 1478.7625 13934.404 1589.2026 13834.638 1736.322 C 13672.277 1884.383 13859.172 1705.0609 13707.049 1881.8933 C 13665.109 1930.6439 13547.632 2045.0176 13495.3955 2079.577 C 13470.417 2096.103 13440.584 2103.7378 13413.177 2115.8179 C 13390.853 2138.7566 13368.528 2161.696 13346.203 2184.6353 C 13320.468 2200.082 13290.743 2210.2869 13268.997 2230.9753 C 13243.731 2255.01 13230.319 2289.1626 13208.087 2316.0269 C 13186.163 2342.5159 13157.627 2363.2346 13136.857 2390.6377 C 12992.377 2581.2688 13157.821 2412.4329 13007.594 2555.5872 C 12883.02 2730.9524 12702.125 2856.1616 12547.135 3003.5205 C 12405.195 3119.252 12281.282 3253.5508 12149.031 3379.8865 C 12116.931 3410.5515 12078.183 3434.1292 12048.089 3466.7666 C 12016.638 3500.8745 11993.075 3541.4902 11965.568 3578.8516 C 11875.242 3657.609 11876.587 3652.06 11795.47 3740.233 C 11770.058 3767.854 11749.741 3800.4102 11721.4795 3825.1055 C 11697.419 3846.129 11666.491 3857.7573 11640.196 3875.9075 C 11329.753 4090.1921 11786.209 3787.7615 11489.462 3982.8 C 11255.588 4184.099 11592.102 3901.6536 11351.405 4080.6616 C 11260.222 4148.475 11189.081 4244.404 11089.2705 4302.1636 C 10973.726 4319.31 11016.344 4336.892 10931.805 4399.5273 C 10829.39 4475.406 10939.177 4388.4697 10828.902 4442.686 C 10811.419 4451.2812 10798.144 4466.6025 10782.764 4478.5605 C 10664.641 4547.474 10800.52 4458.8535 10688.038 4569.28 C 10632.673 4623.6333 10636.219 4589.1494 10574.548 4630.8247 C 10555.993 4643.363 10542.38 4661.989 10526.092 4677.3564 C 10510.641 4691.934 10494.921 4706.223 10479.335 4720.657 C 10428.926 4764.7563 10334.422 4822.8022 10297.374 4874.971 C 10280.584 4898.6147 10274.035 4928.239 10259.105 4953.0996 C 10244.673 4977.1323 10226.115 4998.4336 10209.619 5021.1 C 10155.048 5104.6772 10091.101 5171.734 10027.193 5248.107 C 10004.185 5275.6045 9984.223 5305.747 9959.393 5331.613 C 9764.696 5534.4272 9993.651 5258.2944 9801.835 5499.1567 C 9627.3955 5670.1094 9455.365 5843.494 9280.099 6013.6074 C 9261.255 6031.525 9135.779 6149.8413 9116.114 6172.247 C 9091.526 6200.262 9073.104 6233.314 9048.487 6261.3047 C 8981.945 6336.9727 8897.366 6393.7847 8816.189 6451.976 C 7394.834 7667.9097 3418.0159 8416.424 3442.1936 9185.13 C 3081.223 9301.344 2706.8105 9362.444 2327.4214 9373.73 C 1939.0627 9379.577 1550.4269 9382.023 1162.1172 9373.365 C 899.0627 9362.253 632.8794 9351.857 417.54907 9180.688 C 237.19693 9062.265 132.43861 8864.648 113.64843 8650.703 C 122.54505 8470.37 124.33788 8283.1875 211.93054 8120.563 C 257.6775 8046.8164 286.39966 7961.9663 340.6027 7893.8154 C 356.99707 7873.2026 380.17188 7858.5894 396.2821 7837.753 C 574.08185 7607.798 319.43204 7896.115 513.1592 7683.2695 C 615.7511 7579.7974 548.10693 7631.042 679.6493 7567.0234 C 1993.5135 6927.5884 4074.5142 5667.759 5875.6924 5082.6113 C 6296.1216 4921.4336 6717.798 4763.8394 7134.1206 4592.039 C 7381.5215 4488.8755 7631.842 4389.879 7875.8184 4278.736 C 7948.7363 4245.518 8164.2866 4139.047 8092.269 4174.174 C 3562.2012 6383.6997 2044.6445 6984.097 3730.2263 6312.883 C 3759.5718 6293.6245 3909.6309 6193.5537 3945.2432 6176.138 C 4089.0862 6105.7944 4002.6875 6174.8813 4135.7515 6100.0435 C 4164.3203 6083.9756 4188.855 6061.533 4216.5254 6043.96 C 4243.18 6027.032 4271.2305 6012.4087 4298.583 5996.6333 C 4405.0767 5923.5283 4352.837 5963.5337 4454.785 5875.943 C 4481.33 5857.585 4512.119 5846.2334 4540.0405 5830.0454 C 4622.302 5782.352 4691.8784 5720.7095 4768.432 5664.8643 C 4834.553 5594.72 4895.9707 5512.8203 4968.0117 5448.8447 C 4992.0537 5427.494 5021.579 5412.978 5045.932 5391.983 C 5058.279 5381.3384 5184.9775 5251.2646 5194.902 5241.1167 C 5399.8354 5099.2295 5522.8237 4921.4556 5672.585 4725.703 C 5700.2563 4685.6665 5727.9272 4645.6294 5755.5986 4605.5923 C 5784.34 4567.142 5814.1104 4529.4404 5841.823 4490.2427 C 5870.642 4449.48 5894.626 4405.3047 5925.1377 4365.793 C 5954.7544 4327.4395 5992.056 4295.4653 6021.784 4257.1973 C 6086.5264 4173.8564 6134.495 4078.2852 6203.823 3998.167 C 6300.7197 3871.045 6380.537 3730.2307 6486.768 3610.7468 C 6499.6426 3596.266 6507.4717 3563.418 6526.2725 3568.1047 C 6555.179 3575.3105 6565.5693 3612.8926 6585.2173 3635.2866 C 6641.0625 3731.9556 6729.7744 3838.4775 6742.0205 3952.4407 C 6748.887 4016.3364 6700.741 4041.5005 6703.2754 4040.2656 C 8290.298 3267.003 9871.345 2481.5251 11455.384 1702.155 C 11240.372 1804.5103 11588.087 1631.698 11349.421 1779.664 C 11329.095 1792.2654 11302.992 1792.1511 11281.348 1802.322 C 11258.065 1813.2621 11238.702 1831.4523 11215.514 1842.5873 C 11018.206 1937.3344 11265.474 1794.6711 11067.898 1913.7183 C 10982.45 1948.0931 10923.132 1991.6322 10847.528 2042.5847 C 10824.492 2058.1099 10799.836 2071.083 10775.989 2085.3328 C 10751.546 2094.1772 10724.237 2097.3726 10702.658 2111.8667 C 10679.753 2127.2512 10665.064 2152.2646 10646.268 2172.4639 C 10623.576 2178.0042 10598.482 2177.5115 10578.193 2189.0847 C 10556.276 2201.586 10542.944 2225.2488 10524.173 2242.107 C 10481.595 2280.3416 10454.548 2301.0037 10403.01 2326.163 C 5496.9404 4721.1167 7037.0566 3677.9023 5491.165 4729.034 C 17826.336 -1305.1182 5494.077 4728.738 5279.0205 4832.428 C 3714.0903 5586.9688 11531.354 1799.1177 9963.073 2546.671 C 9602.751 2718.4265 -2273.3022 8518.27 9767.2295 2639.129 C 8155.6636 3426.461 6544.9165 4215.471 4932.5312 5001.1255 C 4735.7676 5097.001 4513.6973 5132.5786 4304.581 5191.3022 C 4212.52 5213.588 4122.0312 5242.1025 4029.8757 5263.994 C 3845.563 5307.778 3654.998 5320.016 3470.0542 5360.675 C 3271.0935 5358.336 3072.6008 5354.6113 2873.5632 5355.0195 C 2689.3557 5355.1255 2496.8293 5360.55 2320.4895 5302.4204 C 2294.1174 5286.265 2264.4702 5274.5215 2241.3738 5253.954 C 2090.3914 5119.5054 1904.8336 4835.761 2036.8253 4639.3623 C 2119.0261 4600.638 2099.106 4574.6035 2138.6094 4500.4707 C 2167.1936 4446.8286 2217.8599 4402.7417 2237.5195 4343.179 C 2359.9707 4255.505 2211.5862 4370.368 2337.207 4236.934 C 2380.995 4190.4224 2432.182 4172.3916 2482.49 4134.291 C 2513.5066 4110.801 2541.4033 4083.4534 2570.8599 4058.0342 C 2608.2578 4031.2876 2645.6562 4004.5413 2683.054 3977.7944 C 2783.1985 3924.5583 2886.9104 3878.2107 2986.95 3824.778 C 3048.5386 3791.8823 3105.9846 3751.5396 3167.8672 3719.2002 C 3236.3718 3683.4011 3308.891 3655.7227 3377.7263 3620.5637 C 3530.5527 3542.5056 3675.1965 3448.9802 3831.2747 3376.9775 C 4167.878 3194.8904 4504.8223 3013.27 4841.5806 2832.2034 C 4841.5806 2832.2034 9993.6455 1226.9752 9993.6455 1226.9752 z" svg:height="246.31139mm" draw:style-name="style-3" svg:viewBox="0.0 0.0 20575.916 24631.139" svg:width="205.75917mm" svg:x="5.2916512mm" svg:y="4.66476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5.51189mm" fo:page-width="220.738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