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236.53749mm" fo:page-width="295.80414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3c3429" draw:opacity="100.0%" draw:stroke="solid" svg:stroke-color="#3c3429" draw:stroke-linejoin="miter" svg:stroke-opacity="100.0%" svg:stroke-width="0.26458332mm"/>
    </style:style>
    <style:style style:family="graphic" style:name="style-3">
      <style:graphic-properties draw:fill="solid" draw:fill-color="#1d150c" draw:opacity="100.0%" draw:stroke="solid" svg:stroke-color="#1d150c" draw:stroke-linejoin="miter" svg:stroke-opacity="100.0%" svg:stroke-width="0.26458332mm"/>
    </style:style>
    <style:style style:family="graphic" style:name="style-4">
      <style:graphic-properties draw:fill="solid" draw:fill-color="#856a5c" draw:opacity="100.0%" draw:stroke="solid" svg:stroke-color="#856a5c" draw:stroke-linejoin="miter" svg:stroke-opacity="100.0%" svg:stroke-width="0.26458332mm"/>
    </style:style>
    <style:style style:family="graphic" style:name="style-5">
      <style:graphic-properties draw:fill="solid" draw:fill-color="#402f0a" draw:opacity="100.0%" draw:stroke="solid" svg:stroke-color="#402f0a" draw:stroke-linejoin="miter" svg:stroke-opacity="100.0%" svg:stroke-width="0.26458332mm"/>
    </style:style>
    <style:style style:family="graphic" style:name="style-6">
      <style:graphic-properties draw:fill="solid" draw:fill-color="#261f1c" draw:opacity="100.0%" draw:stroke="solid" svg:stroke-color="#261f1c" draw:stroke-linejoin="miter" svg:stroke-opacity="100.0%" svg:stroke-width="0.26458332mm"/>
    </style:style>
    <style:style style:family="graphic" style:name="style-7">
      <style:graphic-properties draw:fill="solid" draw:fill-color="#8a8572" draw:opacity="100.0%" draw:stroke="solid" svg:stroke-color="#8a8572" draw:stroke-linejoin="miter" svg:stroke-opacity="100.0%" svg:stroke-width="0.26458332mm"/>
    </style:style>
    <style:style style:family="graphic" style:name="style-8">
      <style:graphic-properties draw:fill="solid" draw:fill-color="#6f6563" draw:opacity="100.0%" draw:stroke="solid" svg:stroke-color="#6f6563" draw:stroke-linejoin="miter" svg:stroke-opacity="100.0%" svg:stroke-width="0.26458332mm"/>
    </style:style>
    <style:style style:family="graphic" style:name="style-9">
      <style:graphic-properties draw:fill="solid" draw:fill-color="#e4dbca" draw:opacity="100.0%" draw:stroke="solid" svg:stroke-color="#e4dbca" draw:stroke-linejoin="miter" svg:stroke-opacity="100.0%" svg:stroke-width="0.26458332mm"/>
    </style:style>
    <style:style style:family="graphic" style:name="style-10">
      <style:graphic-properties draw:fill="solid" draw:fill-color="#13100f" draw:opacity="100.0%" draw:stroke="solid" svg:stroke-color="#13100f" draw:stroke-linejoin="miter" svg:stroke-opacity="100.0%" svg:stroke-width="0.26458332mm"/>
    </style:style>
    <style:style style:family="graphic" style:name="style-11">
      <style:graphic-properties draw:fill="solid" draw:fill-color="#b5afaa" draw:opacity="100.0%" draw:stroke="solid" svg:stroke-color="#b5afaa" draw:stroke-linejoin="miter" svg:stroke-opacity="100.0%" svg:stroke-width="0.26458332mm"/>
    </style:style>
    <style:style style:family="graphic" style:name="style-12">
      <style:graphic-properties draw:fill="solid" draw:fill-color="#9d8f7f" draw:opacity="100.0%" draw:stroke="solid" svg:stroke-color="#9d8f7f" draw:stroke-linejoin="miter" svg:stroke-opacity="100.0%" svg:stroke-width="0.26458332mm"/>
    </style:style>
    <style:style style:family="graphic" style:name="style-13">
      <style:graphic-properties draw:fill="solid" draw:fill-color="#8c7c69" draw:opacity="100.0%" draw:stroke="solid" svg:stroke-color="#8c7c69" draw:stroke-linejoin="miter" svg:stroke-opacity="100.0%" svg:stroke-width="0.26458332mm"/>
    </style:style>
    <style:style style:family="graphic" style:name="style-14">
      <style:graphic-properties draw:fill="solid" draw:fill-color="#bfb0a2" draw:opacity="100.0%" draw:stroke="solid" svg:stroke-color="#bfb0a2" draw:stroke-linejoin="miter" svg:stroke-opacity="100.0%" svg:stroke-width="0.26458332mm"/>
    </style:style>
    <style:style style:family="graphic" style:name="style-15">
      <style:graphic-properties draw:fill="solid" draw:fill-color="#8a6916" draw:opacity="100.0%" draw:stroke="solid" svg:stroke-color="#8a6916" draw:stroke-linejoin="miter" svg:stroke-opacity="100.0%" svg:stroke-width="0.26458332mm"/>
    </style:style>
    <style:style style:family="graphic" style:name="style-16">
      <style:graphic-properties draw:fill="solid" draw:fill-color="#432f06" draw:opacity="100.0%" draw:stroke="solid" svg:stroke-color="#432f06" draw:stroke-linejoin="miter" svg:stroke-opacity="100.0%" svg:stroke-width="0.26458332mm"/>
    </style:style>
    <style:style style:family="graphic" style:name="style-17">
      <style:graphic-properties draw:fill="solid" draw:fill-color="#998756" draw:opacity="100.0%" draw:stroke="solid" svg:stroke-color="#998756" draw:stroke-linejoin="miter" svg:stroke-opacity="100.0%" svg:stroke-width="0.26458332mm"/>
    </style:style>
    <style:style style:family="graphic" style:name="style-18">
      <style:graphic-properties draw:fill="solid" draw:fill-color="#bca24f" draw:opacity="100.0%" draw:stroke="solid" svg:stroke-color="#bca24f" draw:stroke-linejoin="miter" svg:stroke-opacity="100.0%" svg:stroke-width="0.26458332mm"/>
    </style:style>
    <style:style style:family="graphic" style:name="style-19">
      <style:graphic-properties draw:fill="solid" draw:fill-color="#483107" draw:opacity="100.0%" draw:stroke="solid" svg:stroke-color="#483107" draw:stroke-linejoin="miter" svg:stroke-opacity="100.0%" svg:stroke-width="0.26458332mm"/>
    </style:style>
    <style:style style:family="graphic" style:name="style-20">
      <style:graphic-properties draw:fill="solid" draw:fill-color="#7b5f50" draw:opacity="100.0%" draw:stroke="solid" svg:stroke-color="#7b5f50" draw:stroke-linejoin="miter" svg:stroke-opacity="100.0%" svg:stroke-width="0.26458332mm"/>
    </style:style>
    <style:style style:family="graphic" style:name="style-21">
      <style:graphic-properties draw:fill="solid" draw:fill-color="#c2afa1" draw:opacity="100.0%" draw:stroke="solid" svg:stroke-color="#c2afa1" draw:stroke-linejoin="miter" svg:stroke-opacity="100.0%" svg:stroke-width="0.26458332mm"/>
    </style:style>
    <style:style style:family="graphic" style:name="style-22">
      <style:graphic-properties draw:fill="solid" draw:fill-color="#604a13" draw:opacity="100.0%" draw:stroke="solid" svg:stroke-color="#604a13" draw:stroke-linejoin="miter" svg:stroke-opacity="100.0%" svg:stroke-width="0.26458332mm"/>
    </style:style>
    <style:style style:family="graphic" style:name="style-23">
      <style:graphic-properties draw:fill="solid" draw:fill-color="#5c4613" draw:opacity="100.0%" draw:stroke="solid" svg:stroke-color="#5c4613" draw:stroke-linejoin="miter" svg:stroke-opacity="100.0%" svg:stroke-width="0.26458332mm"/>
    </style:style>
    <style:style style:family="graphic" style:name="style-24">
      <style:graphic-properties draw:fill="solid" draw:fill-color="#615e64" draw:opacity="100.0%" draw:stroke="solid" svg:stroke-color="#615e64" draw:stroke-linejoin="miter" svg:stroke-opacity="100.0%" svg:stroke-width="0.26458332mm"/>
    </style:style>
    <style:style style:family="graphic" style:name="style-25">
      <style:graphic-properties draw:fill="solid" draw:fill-color="#b49b4e" draw:opacity="100.0%" draw:stroke="solid" svg:stroke-color="#b49b4e" draw:stroke-linejoin="miter" svg:stroke-opacity="100.0%" svg:stroke-width="0.26458332mm"/>
    </style:style>
    <style:style style:family="graphic" style:name="style-26">
      <style:graphic-properties draw:fill="solid" draw:fill-color="#1c1715" draw:opacity="100.0%" draw:stroke="solid" svg:stroke-color="#1c1715" draw:stroke-linejoin="miter" svg:stroke-opacity="100.0%" svg:stroke-width="0.26458332mm"/>
    </style:style>
    <style:style style:family="graphic" style:name="style-27">
      <style:graphic-properties draw:fill="solid" draw:fill-color="#b8962d" draw:opacity="100.0%" draw:stroke="solid" svg:stroke-color="#b8962d" draw:stroke-linejoin="miter" svg:stroke-opacity="100.0%" svg:stroke-width="0.26458332mm"/>
    </style:style>
    <style:style style:family="graphic" style:name="style-28">
      <style:graphic-properties draw:fill="solid" draw:fill-color="#977422" draw:opacity="100.0%" draw:stroke="solid" svg:stroke-color="#977422" draw:stroke-linejoin="miter" svg:stroke-opacity="100.0%" svg:stroke-width="0.26458332mm"/>
    </style:style>
    <style:style style:family="graphic" style:name="style-29">
      <style:graphic-properties draw:fill="solid" draw:fill-color="#79684d" draw:opacity="100.0%" draw:stroke="solid" svg:stroke-color="#79684d" draw:stroke-linejoin="miter" svg:stroke-opacity="100.0%" svg:stroke-width="0.26458332mm"/>
    </style:style>
    <style:style style:family="graphic" style:name="style-30">
      <style:graphic-properties draw:fill="solid" draw:fill-color="#858073" draw:opacity="100.0%" draw:stroke="solid" svg:stroke-color="#858073" draw:stroke-linejoin="miter" svg:stroke-opacity="100.0%" svg:stroke-width="0.26458332mm"/>
    </style:style>
    <style:style style:family="graphic" style:name="style-31">
      <style:graphic-properties draw:fill="solid" draw:fill-color="#d4ba75" draw:opacity="100.0%" draw:stroke="solid" svg:stroke-color="#d4ba75" draw:stroke-linejoin="miter" svg:stroke-opacity="100.0%" svg:stroke-width="0.26458332mm"/>
    </style:style>
    <style:style style:family="graphic" style:name="style-32">
      <style:graphic-properties draw:fill="solid" draw:fill-color="#c7bcb4" draw:opacity="100.0%" draw:stroke="solid" svg:stroke-color="#c7bcb4" draw:stroke-linejoin="miter" svg:stroke-opacity="100.0%" svg:stroke-width="0.26458332mm"/>
    </style:style>
    <style:style style:family="graphic" style:name="style-33">
      <style:graphic-properties draw:fill="solid" draw:fill-color="#958566" draw:opacity="100.0%" draw:stroke="solid" svg:stroke-color="#958566" draw:stroke-linejoin="miter" svg:stroke-opacity="100.0%" svg:stroke-width="0.26458332mm"/>
    </style:style>
    <style:style style:family="graphic" style:name="style-34">
      <style:graphic-properties draw:fill="solid" draw:fill-color="#91796c" draw:opacity="100.0%" draw:stroke="solid" svg:stroke-color="#91796c" draw:stroke-linejoin="miter" svg:stroke-opacity="100.0%" svg:stroke-width="0.26458332mm"/>
    </style:style>
    <style:style style:family="graphic" style:name="style-35">
      <style:graphic-properties draw:fill="solid" draw:fill-color="#69542b" draw:opacity="100.0%" draw:stroke="solid" svg:stroke-color="#69542b" draw:stroke-linejoin="miter" svg:stroke-opacity="100.0%" svg:stroke-width="0.26458332mm"/>
    </style:style>
    <style:style style:family="graphic" style:name="style-36">
      <style:graphic-properties draw:fill="solid" draw:fill-color="#c7c0c0" draw:opacity="100.0%" draw:stroke="solid" svg:stroke-color="#c7c0c0" draw:stroke-linejoin="miter" svg:stroke-opacity="100.0%" svg:stroke-width="0.26458332mm"/>
    </style:style>
    <style:style style:family="graphic" style:name="style-37">
      <style:graphic-properties draw:fill="solid" draw:fill-color="#4b4953" draw:opacity="100.0%" draw:stroke="solid" svg:stroke-color="#4b4953" draw:stroke-linejoin="miter" svg:stroke-opacity="100.0%" svg:stroke-width="0.26458332mm"/>
    </style:style>
    <style:style style:family="graphic" style:name="style-38">
      <style:graphic-properties draw:fill="solid" draw:fill-color="#8b6e35" draw:opacity="100.0%" draw:stroke="solid" svg:stroke-color="#8b6e35" draw:stroke-linejoin="miter" svg:stroke-opacity="100.0%" svg:stroke-width="0.26458332mm"/>
    </style:style>
    <style:style style:family="graphic" style:name="style-39">
      <style:graphic-properties draw:fill="solid" draw:fill-color="#c9b482" draw:opacity="100.0%" draw:stroke="solid" svg:stroke-color="#c9b482" draw:stroke-linejoin="miter" svg:stroke-opacity="100.0%" svg:stroke-width="0.26458332mm"/>
    </style:style>
    <style:style style:family="graphic" style:name="style-40">
      <style:graphic-properties draw:fill="solid" draw:fill-color="#1f2024" draw:opacity="100.0%" draw:stroke="solid" svg:stroke-color="#1f2024" draw:stroke-linejoin="miter" svg:stroke-opacity="100.0%" svg:stroke-width="0.26458332mm"/>
    </style:style>
    <style:style style:family="graphic" style:name="style-41">
      <style:graphic-properties draw:fill="solid" draw:fill-color="#c0b4aa" draw:opacity="100.0%" draw:stroke="solid" svg:stroke-color="#c0b4aa" draw:stroke-linejoin="miter" svg:stroke-opacity="100.0%" svg:stroke-width="0.26458332mm"/>
    </style:style>
    <style:style style:family="graphic" style:name="style-42">
      <style:graphic-properties draw:fill="solid" draw:fill-color="#bfa867" draw:opacity="100.0%" draw:stroke="solid" svg:stroke-color="#bfa867" draw:stroke-linejoin="miter" svg:stroke-opacity="100.0%" svg:stroke-width="0.26458332mm"/>
    </style:style>
    <style:style style:family="graphic" style:name="style-43">
      <style:graphic-properties draw:fill="solid" draw:fill-color="#c8a96a" draw:opacity="100.0%" draw:stroke="solid" svg:stroke-color="#c8a96a" draw:stroke-linejoin="miter" svg:stroke-opacity="100.0%" svg:stroke-width="0.26458332mm"/>
    </style:style>
    <style:style style:family="graphic" style:name="style-44">
      <style:graphic-properties draw:fill="solid" draw:fill-color="#c58829" draw:opacity="100.0%" draw:stroke="solid" svg:stroke-color="#c58829" draw:stroke-linejoin="miter" svg:stroke-opacity="100.0%" svg:stroke-width="0.26458332mm"/>
    </style:style>
    <style:style style:family="graphic" style:name="style-45">
      <style:graphic-properties draw:fill="solid" draw:fill-color="#918682" draw:opacity="100.0%" draw:stroke="solid" svg:stroke-color="#918682" draw:stroke-linejoin="miter" svg:stroke-opacity="100.0%" svg:stroke-width="0.26458332mm"/>
    </style:style>
    <style:style style:family="graphic" style:name="style-46">
      <style:graphic-properties draw:fill="solid" draw:fill-color="#a29488" draw:opacity="100.0%" draw:stroke="solid" svg:stroke-color="#a29488" draw:stroke-linejoin="miter" svg:stroke-opacity="100.0%" svg:stroke-width="0.26458332mm"/>
    </style:style>
    <style:style style:family="graphic" style:name="style-47">
      <style:graphic-properties draw:fill="solid" draw:fill-color="#2b2828" draw:opacity="100.0%" draw:stroke="solid" svg:stroke-color="#2b2828" draw:stroke-linejoin="miter" svg:stroke-opacity="100.0%" svg:stroke-width="0.26458332mm"/>
    </style:style>
    <style:style style:family="graphic" style:name="style-48">
      <style:graphic-properties draw:fill="solid" draw:fill-color="#6c5c57" draw:opacity="100.0%" draw:stroke="solid" svg:stroke-color="#6c5c57" draw:stroke-linejoin="miter" svg:stroke-opacity="100.0%" svg:stroke-width="0.26458332mm"/>
    </style:style>
    <style:style style:family="graphic" style:name="style-49">
      <style:graphic-properties draw:fill="solid" draw:fill-color="#a5968f" draw:opacity="100.0%" draw:stroke="solid" svg:stroke-color="#a5968f" draw:stroke-linejoin="miter" svg:stroke-opacity="100.0%" svg:stroke-width="0.26458332mm"/>
    </style:style>
    <style:style style:family="graphic" style:name="style-50">
      <style:graphic-properties draw:fill="solid" draw:fill-color="#382908" draw:opacity="100.0%" draw:stroke="solid" svg:stroke-color="#382908" draw:stroke-linejoin="miter" svg:stroke-opacity="100.0%" svg:stroke-width="0.26458332mm"/>
    </style:style>
    <style:style style:family="graphic" style:name="style-51">
      <style:graphic-properties draw:fill="solid" draw:fill-color="#cbbda5" draw:opacity="100.0%" draw:stroke="solid" svg:stroke-color="#cbbda5" draw:stroke-linejoin="miter" svg:stroke-opacity="100.0%" svg:stroke-width="0.26458332mm"/>
    </style:style>
    <style:style style:family="graphic" style:name="style-52">
      <style:graphic-properties draw:fill="solid" draw:fill-color="#28231d" draw:opacity="100.0%" draw:stroke="solid" svg:stroke-color="#28231d" draw:stroke-linejoin="miter" svg:stroke-opacity="100.0%" svg:stroke-width="0.26458332mm"/>
    </style:style>
    <style:style style:family="graphic" style:name="style-53">
      <style:graphic-properties draw:fill="solid" draw:fill-color="#d4c176" draw:opacity="100.0%" draw:stroke="solid" svg:stroke-color="#d4c176" draw:stroke-linejoin="miter" svg:stroke-opacity="100.0%" svg:stroke-width="0.26458332mm"/>
    </style:style>
    <style:style style:family="graphic" style:name="style-54">
      <style:graphic-properties draw:fill="solid" draw:fill-color="#514839" draw:opacity="100.0%" draw:stroke="solid" svg:stroke-color="#514839" draw:stroke-linejoin="miter" svg:stroke-opacity="100.0%" svg:stroke-width="0.26458332mm"/>
    </style:style>
    <style:style style:family="graphic" style:name="style-55">
      <style:graphic-properties draw:fill="solid" draw:fill-color="#b6a9a1" draw:opacity="100.0%" draw:stroke="solid" svg:stroke-color="#b6a9a1" draw:stroke-linejoin="miter" svg:stroke-opacity="100.0%" svg:stroke-width="0.26458332mm"/>
    </style:style>
    <style:style style:family="graphic" style:name="style-56">
      <style:graphic-properties draw:fill="solid" draw:fill-color="#bda06a" draw:opacity="100.0%" draw:stroke="solid" svg:stroke-color="#bda06a" draw:stroke-linejoin="miter" svg:stroke-opacity="100.0%" svg:stroke-width="0.26458332mm"/>
    </style:style>
    <style:style style:family="graphic" style:name="style-57">
      <style:graphic-properties draw:fill="solid" draw:fill-color="#98928f" draw:opacity="100.0%" draw:stroke="solid" svg:stroke-color="#98928f" draw:stroke-linejoin="miter" svg:stroke-opacity="100.0%" svg:stroke-width="0.26458332mm"/>
    </style:style>
    <style:style style:family="graphic" style:name="style-58">
      <style:graphic-properties draw:fill="solid" draw:fill-color="#7f695a" draw:opacity="100.0%" draw:stroke="solid" svg:stroke-color="#7f695a" draw:stroke-linejoin="miter" svg:stroke-opacity="100.0%" svg:stroke-width="0.26458332mm"/>
    </style:style>
    <style:style style:family="graphic" style:name="style-59">
      <style:graphic-properties draw:fill="solid" draw:fill-color="#2e292d" draw:opacity="100.0%" draw:stroke="solid" svg:stroke-color="#2e292d" draw:stroke-linejoin="miter" svg:stroke-opacity="100.0%" svg:stroke-width="0.26458332mm"/>
    </style:style>
    <style:style style:family="graphic" style:name="style-60">
      <style:graphic-properties draw:fill="solid" draw:fill-color="#736237" draw:opacity="100.0%" draw:stroke="solid" svg:stroke-color="#736237" draw:stroke-linejoin="miter" svg:stroke-opacity="100.0%" svg:stroke-width="0.26458332mm"/>
    </style:style>
    <style:style style:family="graphic" style:name="style-61">
      <style:graphic-properties draw:fill="solid" draw:fill-color="#b9aca6" draw:opacity="100.0%" draw:stroke="solid" svg:stroke-color="#b9aca6" draw:stroke-linejoin="miter" svg:stroke-opacity="100.0%" svg:stroke-width="0.26458332mm"/>
    </style:style>
    <style:style style:family="graphic" style:name="style-62">
      <style:graphic-properties draw:fill="solid" draw:fill-color="#796e54" draw:opacity="100.0%" draw:stroke="solid" svg:stroke-color="#796e54" draw:stroke-linejoin="miter" svg:stroke-opacity="100.0%" svg:stroke-width="0.26458332mm"/>
    </style:style>
    <style:style style:family="graphic" style:name="style-63">
      <style:graphic-properties draw:fill="solid" draw:fill-color="#95763a" draw:opacity="100.0%" draw:stroke="solid" svg:stroke-color="#95763a" draw:stroke-linejoin="miter" svg:stroke-opacity="100.0%" svg:stroke-width="0.26458332mm"/>
    </style:style>
    <style:style style:family="graphic" style:name="style-64">
      <style:graphic-properties draw:fill="solid" draw:fill-color="#cdb062" draw:opacity="100.0%" draw:stroke="solid" svg:stroke-color="#cdb062" draw:stroke-linejoin="miter" svg:stroke-opacity="100.0%" svg:stroke-width="0.26458332mm"/>
    </style:style>
    <style:style style:family="graphic" style:name="style-65">
      <style:graphic-properties draw:fill="solid" draw:fill-color="#0b0907" draw:opacity="100.0%" draw:stroke="solid" svg:stroke-color="#0b0907" draw:stroke-linejoin="miter" svg:stroke-opacity="100.0%" svg:stroke-width="0.26458332mm"/>
    </style:style>
    <style:style style:family="graphic" style:name="style-66">
      <style:graphic-properties draw:fill="solid" draw:fill-color="#73695e" draw:opacity="100.0%" draw:stroke="solid" svg:stroke-color="#73695e" draw:stroke-linejoin="miter" svg:stroke-opacity="100.0%" svg:stroke-width="0.26458332mm"/>
    </style:style>
    <style:style style:family="graphic" style:name="style-67">
      <style:graphic-properties draw:fill="solid" draw:fill-color="#f1e7c6" draw:opacity="100.0%" draw:stroke="solid" svg:stroke-color="#f1e7c6" draw:stroke-linejoin="miter" svg:stroke-opacity="100.0%" svg:stroke-width="0.26458332mm"/>
    </style:style>
    <style:style style:family="graphic" style:name="style-68">
      <style:graphic-properties draw:fill="solid" draw:fill-color="#696462" draw:opacity="100.0%" draw:stroke="solid" svg:stroke-color="#696462" draw:stroke-linejoin="miter" svg:stroke-opacity="100.0%" svg:stroke-width="0.26458332mm"/>
    </style:style>
    <style:style style:family="graphic" style:name="style-69">
      <style:graphic-properties draw:fill="solid" draw:fill-color="#383121" draw:opacity="100.0%" draw:stroke="solid" svg:stroke-color="#383121" draw:stroke-linejoin="miter" svg:stroke-opacity="100.0%" svg:stroke-width="0.26458332mm"/>
    </style:style>
    <style:style style:family="graphic" style:name="style-70">
      <style:graphic-properties draw:fill="solid" draw:fill-color="#332b1c" draw:opacity="100.0%" draw:stroke="solid" svg:stroke-color="#332b1c" draw:stroke-linejoin="miter" svg:stroke-opacity="100.0%" svg:stroke-width="0.26458332mm"/>
    </style:style>
    <style:style style:family="graphic" style:name="style-71">
      <style:graphic-properties draw:fill="solid" draw:fill-color="#b4943f" draw:opacity="100.0%" draw:stroke="solid" svg:stroke-color="#b4943f" draw:stroke-linejoin="miter" svg:stroke-opacity="100.0%" svg:stroke-width="0.26458332mm"/>
    </style:style>
    <style:style style:family="graphic" style:name="style-72">
      <style:graphic-properties draw:fill="solid" draw:fill-color="#928468" draw:opacity="100.0%" draw:stroke="solid" svg:stroke-color="#928468" draw:stroke-linejoin="miter" svg:stroke-opacity="100.0%" svg:stroke-width="0.26458332mm"/>
    </style:style>
    <style:style style:family="graphic" style:name="style-73">
      <style:graphic-properties draw:fill="solid" draw:fill-color="#bbb2af" draw:opacity="100.0%" draw:stroke="solid" svg:stroke-color="#bbb2af" draw:stroke-linejoin="miter" svg:stroke-opacity="100.0%" svg:stroke-width="0.26458332mm"/>
    </style:style>
    <style:style style:family="graphic" style:name="style-74">
      <style:graphic-properties draw:fill="solid" draw:fill-color="#c1b9b5" draw:opacity="100.0%" draw:stroke="solid" svg:stroke-color="#c1b9b5" draw:stroke-linejoin="miter" svg:stroke-opacity="100.0%" svg:stroke-width="0.26458332mm"/>
    </style:style>
    <style:style style:family="graphic" style:name="style-75">
      <style:graphic-properties draw:fill="solid" draw:fill-color="#c5a549" draw:opacity="100.0%" draw:stroke="solid" svg:stroke-color="#c5a549" draw:stroke-linejoin="miter" svg:stroke-opacity="100.0%" svg:stroke-width="0.26458332mm"/>
    </style:style>
    <style:style style:family="graphic" style:name="style-76">
      <style:graphic-properties draw:fill="solid" draw:fill-color="#695950" draw:opacity="100.0%" draw:stroke="solid" svg:stroke-color="#695950" draw:stroke-linejoin="miter" svg:stroke-opacity="100.0%" svg:stroke-width="0.26458332mm"/>
    </style:style>
    <style:style style:family="graphic" style:name="style-77">
      <style:graphic-properties draw:fill="solid" draw:fill-color="#c4b8a9" draw:opacity="100.0%" draw:stroke="solid" svg:stroke-color="#c4b8a9" draw:stroke-linejoin="miter" svg:stroke-opacity="100.0%" svg:stroke-width="0.26458332mm"/>
    </style:style>
    <style:style style:family="graphic" style:name="style-78">
      <style:graphic-properties draw:fill="solid" draw:fill-color="#b89641" draw:opacity="100.0%" draw:stroke="solid" svg:stroke-color="#b89641" draw:stroke-linejoin="miter" svg:stroke-opacity="100.0%" svg:stroke-width="0.26458332mm"/>
    </style:style>
    <style:style style:family="graphic" style:name="style-79">
      <style:graphic-properties draw:fill="solid" draw:fill-color="#a88a41" draw:opacity="100.0%" draw:stroke="solid" svg:stroke-color="#a88a41" draw:stroke-linejoin="miter" svg:stroke-opacity="100.0%" svg:stroke-width="0.26458332mm"/>
    </style:style>
    <style:style style:family="graphic" style:name="style-80">
      <style:graphic-properties draw:fill="solid" draw:fill-color="#b7aea6" draw:opacity="100.0%" draw:stroke="solid" svg:stroke-color="#b7aea6" draw:stroke-linejoin="miter" svg:stroke-opacity="100.0%" svg:stroke-width="0.26458332mm"/>
    </style:style>
    <style:style style:family="graphic" style:name="style-81">
      <style:graphic-properties draw:fill="solid" draw:fill-color="#9a8477" draw:opacity="100.0%" draw:stroke="solid" svg:stroke-color="#9a8477" draw:stroke-linejoin="miter" svg:stroke-opacity="100.0%" svg:stroke-width="0.26458332mm"/>
    </style:style>
    <style:style style:family="graphic" style:name="style-82">
      <style:graphic-properties draw:fill="solid" draw:fill-color="#dec480" draw:opacity="100.0%" draw:stroke="solid" svg:stroke-color="#dec480" draw:stroke-linejoin="miter" svg:stroke-opacity="100.0%" svg:stroke-width="0.26458332mm"/>
    </style:style>
    <style:style style:family="graphic" style:name="style-83">
      <style:graphic-properties draw:fill="solid" draw:fill-color="#80786f" draw:opacity="100.0%" draw:stroke="solid" svg:stroke-color="#80786f" draw:stroke-linejoin="miter" svg:stroke-opacity="100.0%" svg:stroke-width="0.26458332mm"/>
    </style:style>
    <style:style style:family="graphic" style:name="style-84">
      <style:graphic-properties draw:fill="solid" draw:fill-color="#a59182" draw:opacity="100.0%" draw:stroke="solid" svg:stroke-color="#a59182" draw:stroke-linejoin="miter" svg:stroke-opacity="100.0%" svg:stroke-width="0.26458332mm"/>
    </style:style>
    <style:style style:family="graphic" style:name="style-85">
      <style:graphic-properties draw:fill="solid" draw:fill-color="#8d6a24" draw:opacity="100.0%" draw:stroke="solid" svg:stroke-color="#8d6a24" draw:stroke-linejoin="miter" svg:stroke-opacity="100.0%" svg:stroke-width="0.26458332mm"/>
    </style:style>
    <style:style style:family="graphic" style:name="style-86">
      <style:graphic-properties draw:fill="solid" draw:fill-color="#74644a" draw:opacity="100.0%" draw:stroke="solid" svg:stroke-color="#74644a" draw:stroke-linejoin="miter" svg:stroke-opacity="100.0%" svg:stroke-width="0.26458332mm"/>
    </style:style>
    <style:style style:family="graphic" style:name="style-87">
      <style:graphic-properties draw:fill="solid" draw:fill-color="#605025" draw:opacity="100.0%" draw:stroke="solid" svg:stroke-color="#605025" draw:stroke-linejoin="miter" svg:stroke-opacity="100.0%" svg:stroke-width="0.26458332mm"/>
    </style:style>
    <style:style style:family="graphic" style:name="style-88">
      <style:graphic-properties draw:fill="solid" draw:fill-color="#3a321e" draw:opacity="100.0%" draw:stroke="solid" svg:stroke-color="#3a321e" draw:stroke-linejoin="miter" svg:stroke-opacity="100.0%" svg:stroke-width="0.26458332mm"/>
    </style:style>
    <style:style style:family="graphic" style:name="style-89">
      <style:graphic-properties draw:fill="solid" draw:fill-color="#bfa152" draw:opacity="100.0%" draw:stroke="solid" svg:stroke-color="#bfa152" draw:stroke-linejoin="miter" svg:stroke-opacity="100.0%" svg:stroke-width="0.26458332mm"/>
    </style:style>
    <style:style style:family="graphic" style:name="style-90">
      <style:graphic-properties draw:fill="solid" draw:fill-color="#171411" draw:opacity="100.0%" draw:stroke="solid" svg:stroke-color="#171411" draw:stroke-linejoin="miter" svg:stroke-opacity="100.0%" svg:stroke-width="0.26458332mm"/>
    </style:style>
    <style:style style:family="graphic" style:name="style-91">
      <style:graphic-properties draw:fill="solid" draw:fill-color="#997f3c" draw:opacity="100.0%" draw:stroke="solid" svg:stroke-color="#997f3c" draw:stroke-linejoin="miter" svg:stroke-opacity="100.0%" svg:stroke-width="0.26458332mm"/>
    </style:style>
    <style:style style:family="graphic" style:name="style-92">
      <style:graphic-properties draw:fill="solid" draw:fill-color="#847a5e" draw:opacity="100.0%" draw:stroke="solid" svg:stroke-color="#847a5e" draw:stroke-linejoin="miter" svg:stroke-opacity="100.0%" svg:stroke-width="0.26458332mm"/>
    </style:style>
    <style:style style:family="graphic" style:name="style-93">
      <style:graphic-properties draw:fill="solid" draw:fill-color="#6d5928" draw:opacity="100.0%" draw:stroke="solid" svg:stroke-color="#6d5928" draw:stroke-linejoin="miter" svg:stroke-opacity="100.0%" svg:stroke-width="0.26458332mm"/>
    </style:style>
    <style:style style:family="graphic" style:name="style-94">
      <style:graphic-properties draw:fill="solid" draw:fill-color="#c2a559" draw:opacity="100.0%" draw:stroke="solid" svg:stroke-color="#c2a559" draw:stroke-linejoin="miter" svg:stroke-opacity="100.0%" svg:stroke-width="0.26458332mm"/>
    </style:style>
    <style:style style:family="graphic" style:name="style-95">
      <style:graphic-properties draw:fill="solid" draw:fill-color="#18140e" draw:opacity="100.0%" draw:stroke="solid" svg:stroke-color="#18140e" draw:stroke-linejoin="miter" svg:stroke-opacity="100.0%" svg:stroke-width="0.26458332mm"/>
    </style:style>
    <style:style style:family="graphic" style:name="style-96">
      <style:graphic-properties draw:fill="solid" draw:fill-color="#8c7c72" draw:opacity="100.0%" draw:stroke="solid" svg:stroke-color="#8c7c72" draw:stroke-linejoin="miter" svg:stroke-opacity="100.0%" svg:stroke-width="0.26458332mm"/>
    </style:style>
    <style:style style:family="graphic" style:name="style-97">
      <style:graphic-properties draw:fill="solid" draw:fill-color="#40362d" draw:opacity="100.0%" draw:stroke="solid" svg:stroke-color="#40362d" draw:stroke-linejoin="miter" svg:stroke-opacity="100.0%" svg:stroke-width="0.26458332mm"/>
    </style:style>
    <style:style style:family="graphic" style:name="style-98">
      <style:graphic-properties draw:fill="solid" draw:fill-color="#6d460f" draw:opacity="100.0%" draw:stroke="solid" svg:stroke-color="#6d460f" draw:stroke-linejoin="miter" svg:stroke-opacity="100.0%" svg:stroke-width="0.26458332mm"/>
    </style:style>
    <style:style style:family="graphic" style:name="style-99">
      <style:graphic-properties draw:fill="solid" draw:fill-color="#99897f" draw:opacity="100.0%" draw:stroke="solid" svg:stroke-color="#99897f" draw:stroke-linejoin="miter" svg:stroke-opacity="100.0%" svg:stroke-width="0.26458332mm"/>
    </style:style>
    <style:style style:family="graphic" style:name="style-100">
      <style:graphic-properties draw:fill="solid" draw:fill-color="#b4a08e" draw:opacity="100.0%" draw:stroke="solid" svg:stroke-color="#b4a08e" draw:stroke-linejoin="miter" svg:stroke-opacity="100.0%" svg:stroke-width="0.26458332mm"/>
    </style:style>
    <style:style style:family="graphic" style:name="style-101">
      <style:graphic-properties draw:fill="solid" draw:fill-color="#c7c4ad" draw:opacity="100.0%" draw:stroke="solid" svg:stroke-color="#c7c4ad" draw:stroke-linejoin="miter" svg:stroke-opacity="100.0%" svg:stroke-width="0.26458332mm"/>
    </style:style>
    <style:style style:family="graphic" style:name="style-102">
      <style:graphic-properties draw:fill="solid" draw:fill-color="#8b7140" draw:opacity="100.0%" draw:stroke="solid" svg:stroke-color="#8b7140" draw:stroke-linejoin="miter" svg:stroke-opacity="100.0%" svg:stroke-width="0.26458332mm"/>
    </style:style>
    <style:style style:family="graphic" style:name="style-103">
      <style:graphic-properties draw:fill="solid" draw:fill-color="#b9a987" draw:opacity="100.0%" draw:stroke="solid" svg:stroke-color="#b9a987" draw:stroke-linejoin="miter" svg:stroke-opacity="100.0%" svg:stroke-width="0.26458332mm"/>
    </style:style>
    <style:style style:family="graphic" style:name="style-104">
      <style:graphic-properties draw:fill="solid" draw:fill-color="#9f9162" draw:opacity="100.0%" draw:stroke="solid" svg:stroke-color="#9f9162" draw:stroke-linejoin="miter" svg:stroke-opacity="100.0%" svg:stroke-width="0.26458332mm"/>
    </style:style>
    <style:style style:family="graphic" style:name="style-105">
      <style:graphic-properties draw:fill="solid" draw:fill-color="#86713a" draw:opacity="100.0%" draw:stroke="solid" svg:stroke-color="#86713a" draw:stroke-linejoin="miter" svg:stroke-opacity="100.0%" svg:stroke-width="0.26458332mm"/>
    </style:style>
    <style:style style:family="graphic" style:name="style-106">
      <style:graphic-properties draw:fill="solid" draw:fill-color="#b3a07d" draw:opacity="100.0%" draw:stroke="solid" svg:stroke-color="#b3a07d" draw:stroke-linejoin="miter" svg:stroke-opacity="100.0%" svg:stroke-width="0.26458332mm"/>
    </style:style>
    <style:style style:family="graphic" style:name="style-107">
      <style:graphic-properties draw:fill="solid" draw:fill-color="#90827a" draw:opacity="100.0%" draw:stroke="solid" svg:stroke-color="#90827a" draw:stroke-linejoin="miter" svg:stroke-opacity="100.0%" svg:stroke-width="0.26458332mm"/>
    </style:style>
    <style:style style:family="graphic" style:name="style-108">
      <style:graphic-properties draw:fill="solid" draw:fill-color="#7c706c" draw:opacity="100.0%" draw:stroke="solid" svg:stroke-color="#7c706c" draw:stroke-linejoin="miter" svg:stroke-opacity="100.0%" svg:stroke-width="0.26458332mm"/>
    </style:style>
    <style:style style:family="graphic" style:name="style-109">
      <style:graphic-properties draw:fill="solid" draw:fill-color="#8c7f68" draw:opacity="100.0%" draw:stroke="solid" svg:stroke-color="#8c7f68" draw:stroke-linejoin="miter" svg:stroke-opacity="100.0%" svg:stroke-width="0.26458332mm"/>
    </style:style>
    <style:style style:family="graphic" style:name="style-110">
      <style:graphic-properties draw:fill="solid" draw:fill-color="#2c2614" draw:opacity="100.0%" draw:stroke="solid" svg:stroke-color="#2c2614" draw:stroke-linejoin="miter" svg:stroke-opacity="100.0%" svg:stroke-width="0.26458332mm"/>
    </style:style>
    <style:style style:family="graphic" style:name="style-111">
      <style:graphic-properties draw:fill="solid" draw:fill-color="#7b6339" draw:opacity="100.0%" draw:stroke="solid" svg:stroke-color="#7b6339" draw:stroke-linejoin="miter" svg:stroke-opacity="100.0%" svg:stroke-width="0.26458332mm"/>
    </style:style>
    <style:style style:family="graphic" style:name="style-112">
      <style:graphic-properties draw:fill="solid" draw:fill-color="#bd9c45" draw:opacity="100.0%" draw:stroke="solid" svg:stroke-color="#bd9c45" draw:stroke-linejoin="miter" svg:stroke-opacity="100.0%" svg:stroke-width="0.26458332mm"/>
    </style:style>
    <style:style style:family="graphic" style:name="style-113">
      <style:graphic-properties draw:fill="solid" draw:fill-color="#1f1a17" draw:opacity="100.0%" draw:stroke="solid" svg:stroke-color="#1f1a17" draw:stroke-linejoin="miter" svg:stroke-opacity="100.0%" svg:stroke-width="0.26458332mm"/>
    </style:style>
    <style:style style:family="graphic" style:name="style-114">
      <style:graphic-properties draw:fill="solid" draw:fill-color="#9a7727" draw:opacity="100.0%" draw:stroke="solid" svg:stroke-color="#9a7727" draw:stroke-linejoin="miter" svg:stroke-opacity="100.0%" svg:stroke-width="0.26458332mm"/>
    </style:style>
    <style:style style:family="graphic" style:name="style-115">
      <style:graphic-properties draw:fill="solid" draw:fill-color="#5a4f32" draw:opacity="100.0%" draw:stroke="solid" svg:stroke-color="#5a4f32" draw:stroke-linejoin="miter" svg:stroke-opacity="100.0%" svg:stroke-width="0.26458332mm"/>
    </style:style>
    <style:style style:family="graphic" style:name="style-116">
      <style:graphic-properties draw:fill="solid" draw:fill-color="#2e2210" draw:opacity="100.0%" draw:stroke="solid" svg:stroke-color="#2e2210" draw:stroke-linejoin="miter" svg:stroke-opacity="100.0%" svg:stroke-width="0.26458332mm"/>
    </style:style>
    <style:style style:family="graphic" style:name="style-117">
      <style:graphic-properties draw:fill="solid" draw:fill-color="#0b0a0c" draw:opacity="100.0%" draw:stroke="solid" svg:stroke-color="#0b0a0c" draw:stroke-linejoin="miter" svg:stroke-opacity="100.0%" svg:stroke-width="0.26458332mm"/>
    </style:style>
    <style:style style:family="graphic" style:name="style-118">
      <style:graphic-properties draw:fill="solid" draw:fill-color="#d8c288" draw:opacity="100.0%" draw:stroke="solid" svg:stroke-color="#d8c288" draw:stroke-linejoin="miter" svg:stroke-opacity="100.0%" svg:stroke-width="0.26458332mm"/>
    </style:style>
    <style:style style:family="graphic" style:name="style-119">
      <style:graphic-properties draw:fill="solid" draw:fill-color="#694b1d" draw:opacity="100.0%" draw:stroke="solid" svg:stroke-color="#694b1d" draw:stroke-linejoin="miter" svg:stroke-opacity="100.0%" svg:stroke-width="0.26458332mm"/>
    </style:style>
    <style:style style:family="graphic" style:name="style-120">
      <style:graphic-properties draw:fill="solid" draw:fill-color="#2d271e" draw:opacity="100.0%" draw:stroke="solid" svg:stroke-color="#2d271e" draw:stroke-linejoin="miter" svg:stroke-opacity="100.0%" svg:stroke-width="0.26458332mm"/>
    </style:style>
    <style:style style:family="graphic" style:name="style-121">
      <style:graphic-properties draw:fill="solid" draw:fill-color="#38352d" draw:opacity="100.0%" draw:stroke="solid" svg:stroke-color="#38352d" draw:stroke-linejoin="miter" svg:stroke-opacity="100.0%" svg:stroke-width="0.26458332mm"/>
    </style:style>
    <style:style style:family="graphic" style:name="style-122">
      <style:graphic-properties draw:fill="solid" draw:fill-color="#8e7d63" draw:opacity="100.0%" draw:stroke="solid" svg:stroke-color="#8e7d63" draw:stroke-linejoin="miter" svg:stroke-opacity="100.0%" svg:stroke-width="0.26458332mm"/>
    </style:style>
    <style:style style:family="graphic" style:name="style-123">
      <style:graphic-properties draw:fill="solid" draw:fill-color="#1e1b18" draw:opacity="100.0%" draw:stroke="solid" svg:stroke-color="#1e1b18" draw:stroke-linejoin="miter" svg:stroke-opacity="100.0%" svg:stroke-width="0.26458332mm"/>
    </style:style>
    <style:style style:family="graphic" style:name="style-124">
      <style:graphic-properties draw:fill="solid" draw:fill-color="#b76b34" draw:opacity="100.0%" draw:stroke="solid" svg:stroke-color="#b76b34" draw:stroke-linejoin="miter" svg:stroke-opacity="100.0%" svg:stroke-width="0.26458332mm"/>
    </style:style>
    <style:style style:family="graphic" style:name="style-125">
      <style:graphic-properties draw:fill="solid" draw:fill-color="#7c6c64" draw:opacity="100.0%" draw:stroke="solid" svg:stroke-color="#7c6c64" draw:stroke-linejoin="miter" svg:stroke-opacity="100.0%" svg:stroke-width="0.26458332mm"/>
    </style:style>
    <style:style style:family="graphic" style:name="style-126">
      <style:graphic-properties draw:fill="solid" draw:fill-color="#c8a959" draw:opacity="100.0%" draw:stroke="solid" svg:stroke-color="#c8a959" draw:stroke-linejoin="miter" svg:stroke-opacity="100.0%" svg:stroke-width="0.26458332mm"/>
    </style:style>
    <style:style style:family="graphic" style:name="style-127">
      <style:graphic-properties draw:fill="solid" draw:fill-color="#625026" draw:opacity="100.0%" draw:stroke="solid" svg:stroke-color="#625026" draw:stroke-linejoin="miter" svg:stroke-opacity="100.0%" svg:stroke-width="0.26458332mm"/>
    </style:style>
    <style:style style:family="graphic" style:name="style-128">
      <style:graphic-properties draw:fill="solid" draw:fill-color="#cac0b9" draw:opacity="100.0%" draw:stroke="solid" svg:stroke-color="#cac0b9" draw:stroke-linejoin="miter" svg:stroke-opacity="100.0%" svg:stroke-width="0.26458332mm"/>
    </style:style>
    <style:style style:family="graphic" style:name="style-129">
      <style:graphic-properties draw:fill="solid" draw:fill-color="#3f260e" draw:opacity="100.0%" draw:stroke="solid" svg:stroke-color="#3f260e" draw:stroke-linejoin="miter" svg:stroke-opacity="100.0%" svg:stroke-width="0.26458332mm"/>
    </style:style>
    <style:style style:family="graphic" style:name="style-130">
      <style:graphic-properties draw:fill="solid" draw:fill-color="#e9dbb5" draw:opacity="100.0%" draw:stroke="solid" svg:stroke-color="#e9dbb5" draw:stroke-linejoin="miter" svg:stroke-opacity="100.0%" svg:stroke-width="0.26458332mm"/>
    </style:style>
    <style:style style:family="graphic" style:name="style-131">
      <style:graphic-properties draw:fill="solid" draw:fill-color="#0b0805" draw:opacity="100.0%" draw:stroke="solid" svg:stroke-color="#0b0805" draw:stroke-linejoin="miter" svg:stroke-opacity="100.0%" svg:stroke-width="0.26458332mm"/>
    </style:style>
    <style:style style:family="graphic" style:name="style-132">
      <style:graphic-properties draw:fill="solid" draw:fill-color="#a28f81" draw:opacity="100.0%" draw:stroke="solid" svg:stroke-color="#a28f81" draw:stroke-linejoin="miter" svg:stroke-opacity="100.0%" svg:stroke-width="0.26458332mm"/>
    </style:style>
    <style:style style:family="graphic" style:name="style-133">
      <style:graphic-properties draw:fill="solid" draw:fill-color="#5d452e" draw:opacity="100.0%" draw:stroke="solid" svg:stroke-color="#5d452e" draw:stroke-linejoin="miter" svg:stroke-opacity="100.0%" svg:stroke-width="0.26458332mm"/>
    </style:style>
    <style:style style:family="graphic" style:name="style-134">
      <style:graphic-properties draw:fill="solid" draw:fill-color="#6e551a" draw:opacity="100.0%" draw:stroke="solid" svg:stroke-color="#6e551a" draw:stroke-linejoin="miter" svg:stroke-opacity="100.0%" svg:stroke-width="0.26458332mm"/>
    </style:style>
    <style:style style:family="graphic" style:name="style-135">
      <style:graphic-properties draw:fill="solid" draw:fill-color="#675a53" draw:opacity="100.0%" draw:stroke="solid" svg:stroke-color="#675a53" draw:stroke-linejoin="miter" svg:stroke-opacity="100.0%" svg:stroke-width="0.26458332mm"/>
    </style:style>
    <style:style style:family="graphic" style:name="style-136">
      <style:graphic-properties draw:fill="solid" draw:fill-color="#120f0a" draw:opacity="100.0%" draw:stroke="solid" svg:stroke-color="#120f0a" draw:stroke-linejoin="miter" svg:stroke-opacity="100.0%" svg:stroke-width="0.26458332mm"/>
    </style:style>
    <style:style style:family="graphic" style:name="style-137">
      <style:graphic-properties draw:fill="solid" draw:fill-color="#9b8d7f" draw:opacity="100.0%" draw:stroke="solid" svg:stroke-color="#9b8d7f" draw:stroke-linejoin="miter" svg:stroke-opacity="100.0%" svg:stroke-width="0.26458332mm"/>
    </style:style>
    <style:style style:family="graphic" style:name="style-138">
      <style:graphic-properties draw:fill="solid" draw:fill-color="#8b7f7f" draw:opacity="100.0%" draw:stroke="solid" svg:stroke-color="#8b7f7f" draw:stroke-linejoin="miter" svg:stroke-opacity="100.0%" svg:stroke-width="0.26458332mm"/>
    </style:style>
    <style:style style:family="graphic" style:name="style-139">
      <style:graphic-properties draw:fill="solid" draw:fill-color="#3c3228" draw:opacity="100.0%" draw:stroke="solid" svg:stroke-color="#3c3228" draw:stroke-linejoin="miter" svg:stroke-opacity="100.0%" svg:stroke-width="0.26458332mm"/>
    </style:style>
    <style:style style:family="graphic" style:name="style-140">
      <style:graphic-properties draw:fill="solid" draw:fill-color="#c2baac" draw:opacity="100.0%" draw:stroke="solid" svg:stroke-color="#c2baac" draw:stroke-linejoin="miter" svg:stroke-opacity="100.0%" svg:stroke-width="0.26458332mm"/>
    </style:style>
    <style:style style:family="graphic" style:name="style-141">
      <style:graphic-properties draw:fill="solid" draw:fill-color="#54504d" draw:opacity="100.0%" draw:stroke="solid" svg:stroke-color="#54504d" draw:stroke-linejoin="miter" svg:stroke-opacity="100.0%" svg:stroke-width="0.26458332mm"/>
    </style:style>
    <style:style style:family="graphic" style:name="style-142">
      <style:graphic-properties draw:fill="solid" draw:fill-color="#c9b57b" draw:opacity="100.0%" draw:stroke="solid" svg:stroke-color="#c9b57b" draw:stroke-linejoin="miter" svg:stroke-opacity="100.0%" svg:stroke-width="0.26458332mm"/>
    </style:style>
    <style:style style:family="graphic" style:name="style-143">
      <style:graphic-properties draw:fill="solid" draw:fill-color="#362c1f" draw:opacity="100.0%" draw:stroke="solid" svg:stroke-color="#362c1f" draw:stroke-linejoin="miter" svg:stroke-opacity="100.0%" svg:stroke-width="0.26458332mm"/>
    </style:style>
    <style:style style:family="graphic" style:name="style-144">
      <style:graphic-properties draw:fill="solid" draw:fill-color="#ab9d8d" draw:opacity="100.0%" draw:stroke="solid" svg:stroke-color="#ab9d8d" draw:stroke-linejoin="miter" svg:stroke-opacity="100.0%" svg:stroke-width="0.26458332mm"/>
    </style:style>
    <style:style style:family="graphic" style:name="style-145">
      <style:graphic-properties draw:fill="solid" draw:fill-color="#312617" draw:opacity="100.0%" draw:stroke="solid" svg:stroke-color="#312617" draw:stroke-linejoin="miter" svg:stroke-opacity="100.0%" svg:stroke-width="0.26458332mm"/>
    </style:style>
    <style:style style:family="graphic" style:name="style-146">
      <style:graphic-properties draw:fill="solid" draw:fill-color="#e5cc83" draw:opacity="100.0%" draw:stroke="solid" svg:stroke-color="#e5cc83" draw:stroke-linejoin="miter" svg:stroke-opacity="100.0%" svg:stroke-width="0.26458332mm"/>
    </style:style>
    <style:style style:family="graphic" style:name="style-147">
      <style:graphic-properties draw:fill="solid" draw:fill-color="#766963" draw:opacity="100.0%" draw:stroke="solid" svg:stroke-color="#766963" draw:stroke-linejoin="miter" svg:stroke-opacity="100.0%" svg:stroke-width="0.26458332mm"/>
    </style:style>
    <style:style style:family="graphic" style:name="style-148">
      <style:graphic-properties draw:fill="solid" draw:fill-color="#b4a7a5" draw:opacity="100.0%" draw:stroke="solid" svg:stroke-color="#b4a7a5" draw:stroke-linejoin="miter" svg:stroke-opacity="100.0%" svg:stroke-width="0.26458332mm"/>
    </style:style>
    <style:style style:family="graphic" style:name="style-149">
      <style:graphic-properties draw:fill="solid" draw:fill-color="#b9aa8a" draw:opacity="100.0%" draw:stroke="solid" svg:stroke-color="#b9aa8a" draw:stroke-linejoin="miter" svg:stroke-opacity="100.0%" svg:stroke-width="0.26458332mm"/>
    </style:style>
    <style:style style:family="graphic" style:name="style-150">
      <style:graphic-properties draw:fill="solid" draw:fill-color="#676053" draw:opacity="100.0%" draw:stroke="solid" svg:stroke-color="#676053" draw:stroke-linejoin="miter" svg:stroke-opacity="100.0%" svg:stroke-width="0.26458332mm"/>
    </style:style>
    <style:style style:family="graphic" style:name="style-151">
      <style:graphic-properties draw:fill="solid" draw:fill-color="#694e19" draw:opacity="100.0%" draw:stroke="solid" svg:stroke-color="#694e19" draw:stroke-linejoin="miter" svg:stroke-opacity="100.0%" svg:stroke-width="0.26458332mm"/>
    </style:style>
    <style:style style:family="graphic" style:name="style-152">
      <style:graphic-properties draw:fill="solid" draw:fill-color="#c4a865" draw:opacity="100.0%" draw:stroke="solid" svg:stroke-color="#c4a865" draw:stroke-linejoin="miter" svg:stroke-opacity="100.0%" svg:stroke-width="0.26458332mm"/>
    </style:style>
    <style:style style:family="graphic" style:name="style-153">
      <style:graphic-properties draw:fill="solid" draw:fill-color="#f7f4db" draw:opacity="100.0%" draw:stroke="solid" svg:stroke-color="#f7f4db" draw:stroke-linejoin="miter" svg:stroke-opacity="100.0%" svg:stroke-width="0.26458332mm"/>
    </style:style>
    <style:style style:family="graphic" style:name="style-154">
      <style:graphic-properties draw:fill="solid" draw:fill-color="#352f1c" draw:opacity="100.0%" draw:stroke="solid" svg:stroke-color="#352f1c" draw:stroke-linejoin="miter" svg:stroke-opacity="100.0%" svg:stroke-width="0.26458332mm"/>
    </style:style>
    <style:style style:family="graphic" style:name="style-155">
      <style:graphic-properties draw:fill="solid" draw:fill-color="#c8b37e" draw:opacity="100.0%" draw:stroke="solid" svg:stroke-color="#c8b37e" draw:stroke-linejoin="miter" svg:stroke-opacity="100.0%" svg:stroke-width="0.26458332mm"/>
    </style:style>
    <style:style style:family="graphic" style:name="style-156">
      <style:graphic-properties draw:fill="solid" draw:fill-color="#3b372d" draw:opacity="100.0%" draw:stroke="solid" svg:stroke-color="#3b372d" draw:stroke-linejoin="miter" svg:stroke-opacity="100.0%" svg:stroke-width="0.26458332mm"/>
    </style:style>
    <style:style style:family="graphic" style:name="style-157">
      <style:graphic-properties draw:fill="solid" draw:fill-color="#9f843c" draw:opacity="100.0%" draw:stroke="solid" svg:stroke-color="#9f843c" draw:stroke-linejoin="miter" svg:stroke-opacity="100.0%" svg:stroke-width="0.26458332mm"/>
    </style:style>
    <style:style style:family="graphic" style:name="style-158">
      <style:graphic-properties draw:fill="solid" draw:fill-color="#342308" draw:opacity="100.0%" draw:stroke="solid" svg:stroke-color="#342308" draw:stroke-linejoin="miter" svg:stroke-opacity="100.0%" svg:stroke-width="0.26458332mm"/>
    </style:style>
    <style:style style:family="graphic" style:name="style-159">
      <style:graphic-properties draw:fill="solid" draw:fill-color="#c3b784" draw:opacity="100.0%" draw:stroke="solid" svg:stroke-color="#c3b784" draw:stroke-linejoin="miter" svg:stroke-opacity="100.0%" svg:stroke-width="0.26458332mm"/>
    </style:style>
    <style:style style:family="graphic" style:name="style-160">
      <style:graphic-properties draw:fill="solid" draw:fill-color="#8b6324" draw:opacity="100.0%" draw:stroke="solid" svg:stroke-color="#8b6324" draw:stroke-linejoin="miter" svg:stroke-opacity="100.0%" svg:stroke-width="0.26458332mm"/>
    </style:style>
    <style:style style:family="graphic" style:name="style-161">
      <style:graphic-properties draw:fill="solid" draw:fill-color="#986f22" draw:opacity="100.0%" draw:stroke="solid" svg:stroke-color="#986f22" draw:stroke-linejoin="miter" svg:stroke-opacity="100.0%" svg:stroke-width="0.26458332mm"/>
    </style:style>
    <style:style style:family="graphic" style:name="style-162">
      <style:graphic-properties draw:fill="solid" draw:fill-color="#a5a09c" draw:opacity="100.0%" draw:stroke="solid" svg:stroke-color="#a5a09c" draw:stroke-linejoin="miter" svg:stroke-opacity="100.0%" svg:stroke-width="0.26458332mm"/>
    </style:style>
    <style:style style:family="graphic" style:name="style-163">
      <style:graphic-properties draw:fill="solid" draw:fill-color="#e1d092" draw:opacity="100.0%" draw:stroke="solid" svg:stroke-color="#e1d092" draw:stroke-linejoin="miter" svg:stroke-opacity="100.0%" svg:stroke-width="0.26458332mm"/>
    </style:style>
    <style:style style:family="graphic" style:name="style-164">
      <style:graphic-properties draw:fill="solid" draw:fill-color="#c29341" draw:opacity="100.0%" draw:stroke="solid" svg:stroke-color="#c29341" draw:stroke-linejoin="miter" svg:stroke-opacity="100.0%" svg:stroke-width="0.26458332mm"/>
    </style:style>
    <style:style style:family="graphic" style:name="style-165">
      <style:graphic-properties draw:fill="solid" draw:fill-color="#312616" draw:opacity="100.0%" draw:stroke="solid" svg:stroke-color="#312616" draw:stroke-linejoin="miter" svg:stroke-opacity="100.0%" svg:stroke-width="0.26458332mm"/>
    </style:style>
    <style:style style:family="graphic" style:name="style-166">
      <style:graphic-properties draw:fill="solid" draw:fill-color="#39322d" draw:opacity="100.0%" draw:stroke="solid" svg:stroke-color="#39322d" draw:stroke-linejoin="miter" svg:stroke-opacity="100.0%" svg:stroke-width="0.26458332mm"/>
    </style:style>
    <style:style style:family="graphic" style:name="style-167">
      <style:graphic-properties draw:fill="solid" draw:fill-color="#160f0c" draw:opacity="100.0%" draw:stroke="solid" svg:stroke-color="#160f0c" draw:stroke-linejoin="miter" svg:stroke-opacity="100.0%" svg:stroke-width="0.26458332mm"/>
    </style:style>
    <style:style style:family="graphic" style:name="style-168">
      <style:graphic-properties draw:fill="solid" draw:fill-color="#a38e80" draw:opacity="100.0%" draw:stroke="solid" svg:stroke-color="#a38e80" draw:stroke-linejoin="miter" svg:stroke-opacity="100.0%" svg:stroke-width="0.26458332mm"/>
    </style:style>
    <style:style style:family="graphic" style:name="style-169">
      <style:graphic-properties draw:fill="solid" draw:fill-color="#857149" draw:opacity="100.0%" draw:stroke="solid" svg:stroke-color="#857149" draw:stroke-linejoin="miter" svg:stroke-opacity="100.0%" svg:stroke-width="0.26458332mm"/>
    </style:style>
    <style:style style:family="graphic" style:name="style-170">
      <style:graphic-properties draw:fill="solid" draw:fill-color="#c5a859" draw:opacity="100.0%" draw:stroke="solid" svg:stroke-color="#c5a859" draw:stroke-linejoin="miter" svg:stroke-opacity="100.0%" svg:stroke-width="0.26458332mm"/>
    </style:style>
    <style:style style:family="graphic" style:name="style-171">
      <style:graphic-properties draw:fill="solid" draw:fill-color="#8e794d" draw:opacity="100.0%" draw:stroke="solid" svg:stroke-color="#8e794d" draw:stroke-linejoin="miter" svg:stroke-opacity="100.0%" svg:stroke-width="0.26458332mm"/>
    </style:style>
    <style:style style:family="graphic" style:name="style-172">
      <style:graphic-properties draw:fill="solid" draw:fill-color="#625753" draw:opacity="100.0%" draw:stroke="solid" svg:stroke-color="#625753" draw:stroke-linejoin="miter" svg:stroke-opacity="100.0%" svg:stroke-width="0.26458332mm"/>
    </style:style>
    <style:style style:family="graphic" style:name="style-173">
      <style:graphic-properties draw:fill="solid" draw:fill-color="#9e8e6a" draw:opacity="100.0%" draw:stroke="solid" svg:stroke-color="#9e8e6a" draw:stroke-linejoin="miter" svg:stroke-opacity="100.0%" svg:stroke-width="0.26458332mm"/>
    </style:style>
    <style:style style:family="graphic" style:name="style-174">
      <style:graphic-properties draw:fill="solid" draw:fill-color="#f2e6c1" draw:opacity="100.0%" draw:stroke="solid" svg:stroke-color="#f2e6c1" draw:stroke-linejoin="miter" svg:stroke-opacity="100.0%" svg:stroke-width="0.26458332mm"/>
    </style:style>
    <style:style style:family="graphic" style:name="style-175">
      <style:graphic-properties draw:fill="solid" draw:fill-color="#a19689" draw:opacity="100.0%" draw:stroke="solid" svg:stroke-color="#a19689" draw:stroke-linejoin="miter" svg:stroke-opacity="100.0%" svg:stroke-width="0.26458332mm"/>
    </style:style>
    <style:style style:family="graphic" style:name="style-176">
      <style:graphic-properties draw:fill="solid" draw:fill-color="#e9dba9" draw:opacity="100.0%" draw:stroke="solid" svg:stroke-color="#e9dba9" draw:stroke-linejoin="miter" svg:stroke-opacity="100.0%" svg:stroke-width="0.26458332mm"/>
    </style:style>
    <style:style style:family="graphic" style:name="style-177">
      <style:graphic-properties draw:fill="solid" draw:fill-color="#302c2a" draw:opacity="100.0%" draw:stroke="solid" svg:stroke-color="#302c2a" draw:stroke-linejoin="miter" svg:stroke-opacity="100.0%" svg:stroke-width="0.26458332mm"/>
    </style:style>
    <style:style style:family="graphic" style:name="style-178">
      <style:graphic-properties draw:fill="solid" draw:fill-color="#e4d271" draw:opacity="100.0%" draw:stroke="solid" svg:stroke-color="#e4d271" draw:stroke-linejoin="miter" svg:stroke-opacity="100.0%" svg:stroke-width="0.26458332mm"/>
    </style:style>
    <style:style style:family="graphic" style:name="style-179">
      <style:graphic-properties draw:fill="solid" draw:fill-color="#d0bd75" draw:opacity="100.0%" draw:stroke="solid" svg:stroke-color="#d0bd75" draw:stroke-linejoin="miter" svg:stroke-opacity="100.0%" svg:stroke-width="0.26458332mm"/>
    </style:style>
    <style:style style:family="graphic" style:name="style-180">
      <style:graphic-properties draw:fill="solid" draw:fill-color="#afa6a0" draw:opacity="100.0%" draw:stroke="solid" svg:stroke-color="#afa6a0" draw:stroke-linejoin="miter" svg:stroke-opacity="100.0%" svg:stroke-width="0.26458332mm"/>
    </style:style>
    <style:style style:family="graphic" style:name="style-181">
      <style:graphic-properties draw:fill="solid" draw:fill-color="#938989" draw:opacity="100.0%" draw:stroke="solid" svg:stroke-color="#938989" draw:stroke-linejoin="miter" svg:stroke-opacity="100.0%" svg:stroke-width="0.26458332mm"/>
    </style:style>
    <style:style style:family="graphic" style:name="style-182">
      <style:graphic-properties draw:fill="solid" draw:fill-color="#a29b89" draw:opacity="100.0%" draw:stroke="solid" svg:stroke-color="#a29b89" draw:stroke-linejoin="miter" svg:stroke-opacity="100.0%" svg:stroke-width="0.26458332mm"/>
    </style:style>
    <style:style style:family="graphic" style:name="style-183">
      <style:graphic-properties draw:fill="solid" draw:fill-color="#beb6b1" draw:opacity="100.0%" draw:stroke="solid" svg:stroke-color="#beb6b1" draw:stroke-linejoin="miter" svg:stroke-opacity="100.0%" svg:stroke-width="0.26458332mm"/>
    </style:style>
    <style:style style:family="graphic" style:name="style-184">
      <style:graphic-properties draw:fill="solid" draw:fill-color="#26221a" draw:opacity="100.0%" draw:stroke="solid" svg:stroke-color="#26221a" draw:stroke-linejoin="miter" svg:stroke-opacity="100.0%" svg:stroke-width="0.26458332mm"/>
    </style:style>
    <style:style style:family="graphic" style:name="style-185">
      <style:graphic-properties draw:fill="solid" draw:fill-color="#cbad5d" draw:opacity="100.0%" draw:stroke="solid" svg:stroke-color="#cbad5d" draw:stroke-linejoin="miter" svg:stroke-opacity="100.0%" svg:stroke-width="0.26458332mm"/>
    </style:style>
    <style:style style:family="graphic" style:name="style-186">
      <style:graphic-properties draw:fill="solid" draw:fill-color="#9e9680" draw:opacity="100.0%" draw:stroke="solid" svg:stroke-color="#9e9680" draw:stroke-linejoin="miter" svg:stroke-opacity="100.0%" svg:stroke-width="0.26458332mm"/>
    </style:style>
    <style:style style:family="graphic" style:name="style-187">
      <style:graphic-properties draw:fill="solid" draw:fill-color="#c9ae74" draw:opacity="100.0%" draw:stroke="solid" svg:stroke-color="#c9ae74" draw:stroke-linejoin="miter" svg:stroke-opacity="100.0%" svg:stroke-width="0.26458332mm"/>
    </style:style>
    <style:style style:family="graphic" style:name="style-188">
      <style:graphic-properties draw:fill="solid" draw:fill-color="#503c11" draw:opacity="100.0%" draw:stroke="solid" svg:stroke-color="#503c11" draw:stroke-linejoin="miter" svg:stroke-opacity="100.0%" svg:stroke-width="0.26458332mm"/>
    </style:style>
    <style:style style:family="graphic" style:name="style-189">
      <style:graphic-properties draw:fill="solid" draw:fill-color="#c8a769" draw:opacity="100.0%" draw:stroke="solid" svg:stroke-color="#c8a769" draw:stroke-linejoin="miter" svg:stroke-opacity="100.0%" svg:stroke-width="0.26458332mm"/>
    </style:style>
    <style:style style:family="graphic" style:name="style-190">
      <style:graphic-properties draw:fill="solid" draw:fill-color="#bbaea1" draw:opacity="100.0%" draw:stroke="solid" svg:stroke-color="#bbaea1" draw:stroke-linejoin="miter" svg:stroke-opacity="100.0%" svg:stroke-width="0.26458332mm"/>
    </style:style>
    <style:style style:family="graphic" style:name="style-191">
      <style:graphic-properties draw:fill="solid" draw:fill-color="#13100d" draw:opacity="100.0%" draw:stroke="solid" svg:stroke-color="#13100d" draw:stroke-linejoin="miter" svg:stroke-opacity="100.0%" svg:stroke-width="0.26458332mm"/>
    </style:style>
    <style:style style:family="graphic" style:name="style-192">
      <style:graphic-properties draw:fill="solid" draw:fill-color="#c66618" draw:opacity="100.0%" draw:stroke="solid" svg:stroke-color="#c66618" draw:stroke-linejoin="miter" svg:stroke-opacity="100.0%" svg:stroke-width="0.26458332mm"/>
    </style:style>
    <style:style style:family="graphic" style:name="style-193">
      <style:graphic-properties draw:fill="solid" draw:fill-color="#4f4846" draw:opacity="100.0%" draw:stroke="solid" svg:stroke-color="#4f4846" draw:stroke-linejoin="miter" svg:stroke-opacity="100.0%" svg:stroke-width="0.26458332mm"/>
    </style:style>
    <style:style style:family="graphic" style:name="style-194">
      <style:graphic-properties draw:fill="solid" draw:fill-color="#755f2e" draw:opacity="100.0%" draw:stroke="solid" svg:stroke-color="#755f2e" draw:stroke-linejoin="miter" svg:stroke-opacity="100.0%" svg:stroke-width="0.26458332mm"/>
    </style:style>
    <style:style style:family="graphic" style:name="style-195">
      <style:graphic-properties draw:fill="solid" draw:fill-color="#5c504e" draw:opacity="100.0%" draw:stroke="solid" svg:stroke-color="#5c504e" draw:stroke-linejoin="miter" svg:stroke-opacity="100.0%" svg:stroke-width="0.26458332mm"/>
    </style:style>
    <style:style style:family="graphic" style:name="style-196">
      <style:graphic-properties draw:fill="solid" draw:fill-color="#695628" draw:opacity="100.0%" draw:stroke="solid" svg:stroke-color="#695628" draw:stroke-linejoin="miter" svg:stroke-opacity="100.0%" svg:stroke-width="0.26458332mm"/>
    </style:style>
    <style:style style:family="graphic" style:name="style-197">
      <style:graphic-properties draw:fill="solid" draw:fill-color="#51412d" draw:opacity="100.0%" draw:stroke="solid" svg:stroke-color="#51412d" draw:stroke-linejoin="miter" svg:stroke-opacity="100.0%" svg:stroke-width="0.26458332mm"/>
    </style:style>
    <style:style style:family="graphic" style:name="style-198">
      <style:graphic-properties draw:fill="solid" draw:fill-color="#8b6f31" draw:opacity="100.0%" draw:stroke="solid" svg:stroke-color="#8b6f31" draw:stroke-linejoin="miter" svg:stroke-opacity="100.0%" svg:stroke-width="0.26458332mm"/>
    </style:style>
    <style:style style:family="graphic" style:name="style-199">
      <style:graphic-properties draw:fill="solid" draw:fill-color="#d9cfb5" draw:opacity="100.0%" draw:stroke="solid" svg:stroke-color="#d9cfb5" draw:stroke-linejoin="miter" svg:stroke-opacity="100.0%" svg:stroke-width="0.26458332mm"/>
    </style:style>
    <style:style style:family="graphic" style:name="style-200">
      <style:graphic-properties draw:fill="solid" draw:fill-color="#5d4f3e" draw:opacity="100.0%" draw:stroke="solid" svg:stroke-color="#5d4f3e" draw:stroke-linejoin="miter" svg:stroke-opacity="100.0%" svg:stroke-width="0.26458332mm"/>
    </style:style>
    <style:style style:family="graphic" style:name="style-201">
      <style:graphic-properties draw:fill="solid" draw:fill-color="#dac897" draw:opacity="100.0%" draw:stroke="solid" svg:stroke-color="#dac897" draw:stroke-linejoin="miter" svg:stroke-opacity="100.0%" svg:stroke-width="0.26458332mm"/>
    </style:style>
    <style:style style:family="graphic" style:name="style-202">
      <style:graphic-properties draw:fill="solid" draw:fill-color="#dfcd98" draw:opacity="100.0%" draw:stroke="solid" svg:stroke-color="#dfcd98" draw:stroke-linejoin="miter" svg:stroke-opacity="100.0%" svg:stroke-width="0.26458332mm"/>
    </style:style>
    <style:style style:family="graphic" style:name="style-203">
      <style:graphic-properties draw:fill="solid" draw:fill-color="#6b5b41" draw:opacity="100.0%" draw:stroke="solid" svg:stroke-color="#6b5b41" draw:stroke-linejoin="miter" svg:stroke-opacity="100.0%" svg:stroke-width="0.26458332mm"/>
    </style:style>
    <style:style style:family="graphic" style:name="style-204">
      <style:graphic-properties draw:fill="solid" draw:fill-color="#d28319" draw:opacity="100.0%" draw:stroke="solid" svg:stroke-color="#d28319" draw:stroke-linejoin="miter" svg:stroke-opacity="100.0%" svg:stroke-width="0.26458332mm"/>
    </style:style>
    <style:style style:family="graphic" style:name="style-205">
      <style:graphic-properties draw:fill="solid" draw:fill-color="#2a272c" draw:opacity="100.0%" draw:stroke="solid" svg:stroke-color="#2a272c" draw:stroke-linejoin="miter" svg:stroke-opacity="100.0%" svg:stroke-width="0.26458332mm"/>
    </style:style>
    <style:style style:family="graphic" style:name="style-206">
      <style:graphic-properties draw:fill="solid" draw:fill-color="#423a33" draw:opacity="100.0%" draw:stroke="solid" svg:stroke-color="#423a33" draw:stroke-linejoin="miter" svg:stroke-opacity="100.0%" svg:stroke-width="0.26458332mm"/>
    </style:style>
    <style:style style:family="graphic" style:name="style-207">
      <style:graphic-properties draw:fill="solid" draw:fill-color="#383129" draw:opacity="100.0%" draw:stroke="solid" svg:stroke-color="#383129" draw:stroke-linejoin="miter" svg:stroke-opacity="100.0%" svg:stroke-width="0.26458332mm"/>
    </style:style>
    <style:style style:family="graphic" style:name="style-208">
      <style:graphic-properties draw:fill="solid" draw:fill-color="#f0eac9" draw:opacity="100.0%" draw:stroke="solid" svg:stroke-color="#f0eac9" draw:stroke-linejoin="miter" svg:stroke-opacity="100.0%" svg:stroke-width="0.26458332mm"/>
    </style:style>
    <style:style style:family="graphic" style:name="style-209">
      <style:graphic-properties draw:fill="solid" draw:fill-color="#7c7262" draw:opacity="100.0%" draw:stroke="solid" svg:stroke-color="#7c7262" draw:stroke-linejoin="miter" svg:stroke-opacity="100.0%" svg:stroke-width="0.26458332mm"/>
    </style:style>
    <style:style style:family="graphic" style:name="style-210">
      <style:graphic-properties draw:fill="solid" draw:fill-color="#cfb160" draw:opacity="100.0%" draw:stroke="solid" svg:stroke-color="#cfb160" draw:stroke-linejoin="miter" svg:stroke-opacity="100.0%" svg:stroke-width="0.26458332mm"/>
    </style:style>
    <style:style style:family="graphic" style:name="style-211">
      <style:graphic-properties draw:fill="solid" draw:fill-color="#7b694c" draw:opacity="100.0%" draw:stroke="solid" svg:stroke-color="#7b694c" draw:stroke-linejoin="miter" svg:stroke-opacity="100.0%" svg:stroke-width="0.26458332mm"/>
    </style:style>
    <style:style style:family="graphic" style:name="style-212">
      <style:graphic-properties draw:fill="solid" draw:fill-color="#3c372e" draw:opacity="100.0%" draw:stroke="solid" svg:stroke-color="#3c372e" draw:stroke-linejoin="miter" svg:stroke-opacity="100.0%" svg:stroke-width="0.26458332mm"/>
    </style:style>
    <style:style style:family="graphic" style:name="style-213">
      <style:graphic-properties draw:fill="solid" draw:fill-color="#594f4b" draw:opacity="100.0%" draw:stroke="solid" svg:stroke-color="#594f4b" draw:stroke-linejoin="miter" svg:stroke-opacity="100.0%" svg:stroke-width="0.26458332mm"/>
    </style:style>
    <style:style style:family="graphic" style:name="style-214">
      <style:graphic-properties draw:fill="solid" draw:fill-color="#a68844" draw:opacity="100.0%" draw:stroke="solid" svg:stroke-color="#a68844" draw:stroke-linejoin="miter" svg:stroke-opacity="100.0%" svg:stroke-width="0.26458332mm"/>
    </style:style>
    <style:style style:family="graphic" style:name="style-215">
      <style:graphic-properties draw:fill="solid" draw:fill-color="#9b8473" draw:opacity="100.0%" draw:stroke="solid" svg:stroke-color="#9b8473" draw:stroke-linejoin="miter" svg:stroke-opacity="100.0%" svg:stroke-width="0.26458332mm"/>
    </style:style>
    <style:style style:family="graphic" style:name="style-216">
      <style:graphic-properties draw:fill="solid" draw:fill-color="#c3b9b1" draw:opacity="100.0%" draw:stroke="solid" svg:stroke-color="#c3b9b1" draw:stroke-linejoin="miter" svg:stroke-opacity="100.0%" svg:stroke-width="0.26458332mm"/>
    </style:style>
    <style:style style:family="graphic" style:name="style-217">
      <style:graphic-properties draw:fill="solid" draw:fill-color="#453f36" draw:opacity="100.0%" draw:stroke="solid" svg:stroke-color="#453f36" draw:stroke-linejoin="miter" svg:stroke-opacity="100.0%" svg:stroke-width="0.26458332mm"/>
    </style:style>
    <style:style style:family="graphic" style:name="style-218">
      <style:graphic-properties draw:fill="solid" draw:fill-color="#4c3d2e" draw:opacity="100.0%" draw:stroke="solid" svg:stroke-color="#4c3d2e" draw:stroke-linejoin="miter" svg:stroke-opacity="100.0%" svg:stroke-width="0.26458332mm"/>
    </style:style>
    <style:style style:family="graphic" style:name="style-219">
      <style:graphic-properties draw:fill="solid" draw:fill-color="#857b6d" draw:opacity="100.0%" draw:stroke="solid" svg:stroke-color="#857b6d" draw:stroke-linejoin="miter" svg:stroke-opacity="100.0%" svg:stroke-width="0.26458332mm"/>
    </style:style>
    <style:style style:family="graphic" style:name="style-220">
      <style:graphic-properties draw:fill="solid" draw:fill-color="#7a665e" draw:opacity="100.0%" draw:stroke="solid" svg:stroke-color="#7a665e" draw:stroke-linejoin="miter" svg:stroke-opacity="100.0%" svg:stroke-width="0.26458332mm"/>
    </style:style>
    <style:style style:family="graphic" style:name="style-221">
      <style:graphic-properties draw:fill="solid" draw:fill-color="#ebe4be" draw:opacity="100.0%" draw:stroke="solid" svg:stroke-color="#ebe4be" draw:stroke-linejoin="miter" svg:stroke-opacity="100.0%" svg:stroke-width="0.26458332mm"/>
    </style:style>
    <style:style style:family="graphic" style:name="style-222">
      <style:graphic-properties draw:fill="solid" draw:fill-color="#4b4544" draw:opacity="100.0%" draw:stroke="solid" svg:stroke-color="#4b4544" draw:stroke-linejoin="miter" svg:stroke-opacity="100.0%" svg:stroke-width="0.26458332mm"/>
    </style:style>
    <style:style style:family="graphic" style:name="style-223">
      <style:graphic-properties draw:fill="solid" draw:fill-color="#6a5526" draw:opacity="100.0%" draw:stroke="solid" svg:stroke-color="#6a5526" draw:stroke-linejoin="miter" svg:stroke-opacity="100.0%" svg:stroke-width="0.26458332mm"/>
    </style:style>
    <style:style style:family="graphic" style:name="style-224">
      <style:graphic-properties draw:fill="solid" draw:fill-color="#a89f9c" draw:opacity="100.0%" draw:stroke="solid" svg:stroke-color="#a89f9c" draw:stroke-linejoin="miter" svg:stroke-opacity="100.0%" svg:stroke-width="0.26458332mm"/>
    </style:style>
    <style:style style:family="graphic" style:name="style-225">
      <style:graphic-properties draw:fill="solid" draw:fill-color="#bbb3aa" draw:opacity="100.0%" draw:stroke="solid" svg:stroke-color="#bbb3aa" draw:stroke-linejoin="miter" svg:stroke-opacity="100.0%" svg:stroke-width="0.26458332mm"/>
    </style:style>
    <style:style style:family="graphic" style:name="style-226">
      <style:graphic-properties draw:fill="solid" draw:fill-color="#a08d5e" draw:opacity="100.0%" draw:stroke="solid" svg:stroke-color="#a08d5e" draw:stroke-linejoin="miter" svg:stroke-opacity="100.0%" svg:stroke-width="0.26458332mm"/>
    </style:style>
    <style:style style:family="graphic" style:name="style-227">
      <style:graphic-properties draw:fill="solid" draw:fill-color="#bfa873" draw:opacity="100.0%" draw:stroke="solid" svg:stroke-color="#bfa873" draw:stroke-linejoin="miter" svg:stroke-opacity="100.0%" svg:stroke-width="0.26458332mm"/>
    </style:style>
    <style:style style:family="graphic" style:name="style-228">
      <style:graphic-properties draw:fill="solid" draw:fill-color="#ded6c0" draw:opacity="100.0%" draw:stroke="solid" svg:stroke-color="#ded6c0" draw:stroke-linejoin="miter" svg:stroke-opacity="100.0%" svg:stroke-width="0.26458332mm"/>
    </style:style>
    <style:style style:family="graphic" style:name="style-229">
      <style:graphic-properties draw:fill="solid" draw:fill-color="#7d6e5d" draw:opacity="100.0%" draw:stroke="solid" svg:stroke-color="#7d6e5d" draw:stroke-linejoin="miter" svg:stroke-opacity="100.0%" svg:stroke-width="0.26458332mm"/>
    </style:style>
    <style:style style:family="graphic" style:name="style-230">
      <style:graphic-properties draw:fill="solid" draw:fill-color="#8c786b" draw:opacity="100.0%" draw:stroke="solid" svg:stroke-color="#8c786b" draw:stroke-linejoin="miter" svg:stroke-opacity="100.0%" svg:stroke-width="0.26458332mm"/>
    </style:style>
    <style:style style:family="graphic" style:name="style-231">
      <style:graphic-properties draw:fill="solid" draw:fill-color="#f0e5c1" draw:opacity="100.0%" draw:stroke="solid" svg:stroke-color="#f0e5c1" draw:stroke-linejoin="miter" svg:stroke-opacity="100.0%" svg:stroke-width="0.26458332mm"/>
    </style:style>
    <style:style style:family="graphic" style:name="style-232">
      <style:graphic-properties draw:fill="solid" draw:fill-color="#efe19e" draw:opacity="100.0%" draw:stroke="solid" svg:stroke-color="#efe19e" draw:stroke-linejoin="miter" svg:stroke-opacity="100.0%" svg:stroke-width="0.26458332mm"/>
    </style:style>
    <style:style style:family="graphic" style:name="style-233">
      <style:graphic-properties draw:fill="solid" draw:fill-color="#9d8678" draw:opacity="100.0%" draw:stroke="solid" svg:stroke-color="#9d8678" draw:stroke-linejoin="miter" svg:stroke-opacity="100.0%" svg:stroke-width="0.26458332mm"/>
    </style:style>
    <style:style style:family="graphic" style:name="style-234">
      <style:graphic-properties draw:fill="solid" draw:fill-color="#604f49" draw:opacity="100.0%" draw:stroke="solid" svg:stroke-color="#604f49" draw:stroke-linejoin="miter" svg:stroke-opacity="100.0%" svg:stroke-width="0.26458332mm"/>
    </style:style>
    <style:style style:family="graphic" style:name="style-235">
      <style:graphic-properties draw:fill="solid" draw:fill-color="#6c582d" draw:opacity="100.0%" draw:stroke="solid" svg:stroke-color="#6c582d" draw:stroke-linejoin="miter" svg:stroke-opacity="100.0%" svg:stroke-width="0.26458332mm"/>
    </style:style>
    <style:style style:family="graphic" style:name="style-236">
      <style:graphic-properties draw:fill="solid" draw:fill-color="#938377" draw:opacity="100.0%" draw:stroke="solid" svg:stroke-color="#938377" draw:stroke-linejoin="miter" svg:stroke-opacity="100.0%" svg:stroke-width="0.26458332mm"/>
    </style:style>
    <style:style style:family="graphic" style:name="style-237">
      <style:graphic-properties draw:fill="solid" draw:fill-color="#79673a" draw:opacity="100.0%" draw:stroke="solid" svg:stroke-color="#79673a" draw:stroke-linejoin="miter" svg:stroke-opacity="100.0%" svg:stroke-width="0.26458332mm"/>
    </style:style>
    <style:style style:family="graphic" style:name="style-238">
      <style:graphic-properties draw:fill="solid" draw:fill-color="#896932" draw:opacity="100.0%" draw:stroke="solid" svg:stroke-color="#896932" draw:stroke-linejoin="miter" svg:stroke-opacity="100.0%" svg:stroke-width="0.26458332mm"/>
    </style:style>
    <style:style style:family="graphic" style:name="style-239">
      <style:graphic-properties draw:fill="solid" draw:fill-color="#a58539" draw:opacity="100.0%" draw:stroke="solid" svg:stroke-color="#a58539" draw:stroke-linejoin="miter" svg:stroke-opacity="100.0%" svg:stroke-width="0.26458332mm"/>
    </style:style>
    <style:style style:family="graphic" style:name="style-240">
      <style:graphic-properties draw:fill="solid" draw:fill-color="#b08452" draw:opacity="100.0%" draw:stroke="solid" svg:stroke-color="#b08452" draw:stroke-linejoin="miter" svg:stroke-opacity="100.0%" svg:stroke-width="0.26458332mm"/>
    </style:style>
    <style:style style:family="graphic" style:name="style-241">
      <style:graphic-properties draw:fill="solid" draw:fill-color="#ded4cd" draw:opacity="100.0%" draw:stroke="solid" svg:stroke-color="#ded4cd" draw:stroke-linejoin="miter" svg:stroke-opacity="100.0%" svg:stroke-width="0.26458332mm"/>
    </style:style>
    <style:style style:family="graphic" style:name="style-242">
      <style:graphic-properties draw:fill="solid" draw:fill-color="#79685c" draw:opacity="100.0%" draw:stroke="solid" svg:stroke-color="#79685c" draw:stroke-linejoin="miter" svg:stroke-opacity="100.0%" svg:stroke-width="0.26458332mm"/>
    </style:style>
    <style:style style:family="graphic" style:name="style-243">
      <style:graphic-properties draw:fill="solid" draw:fill-color="#bca166" draw:opacity="100.0%" draw:stroke="solid" svg:stroke-color="#bca166" draw:stroke-linejoin="miter" svg:stroke-opacity="100.0%" svg:stroke-width="0.26458332mm"/>
    </style:style>
    <style:style style:family="graphic" style:name="style-244">
      <style:graphic-properties draw:fill="solid" draw:fill-color="#635640" draw:opacity="100.0%" draw:stroke="solid" svg:stroke-color="#635640" draw:stroke-linejoin="miter" svg:stroke-opacity="100.0%" svg:stroke-width="0.26458332mm"/>
    </style:style>
    <style:style style:family="graphic" style:name="style-245">
      <style:graphic-properties draw:fill="solid" draw:fill-color="#453b2a" draw:opacity="100.0%" draw:stroke="solid" svg:stroke-color="#453b2a" draw:stroke-linejoin="miter" svg:stroke-opacity="100.0%" svg:stroke-width="0.26458332mm"/>
    </style:style>
    <style:style style:family="graphic" style:name="style-246">
      <style:graphic-properties draw:fill="solid" draw:fill-color="#e3d39c" draw:opacity="100.0%" draw:stroke="solid" svg:stroke-color="#e3d39c" draw:stroke-linejoin="miter" svg:stroke-opacity="100.0%" svg:stroke-width="0.26458332mm"/>
    </style:style>
    <style:style style:family="graphic" style:name="style-247">
      <style:graphic-properties draw:fill="solid" draw:fill-color="#a9883c" draw:opacity="100.0%" draw:stroke="solid" svg:stroke-color="#a9883c" draw:stroke-linejoin="miter" svg:stroke-opacity="100.0%" svg:stroke-width="0.26458332mm"/>
    </style:style>
    <style:style style:family="graphic" style:name="style-248">
      <style:graphic-properties draw:fill="solid" draw:fill-color="#72645e" draw:opacity="100.0%" draw:stroke="solid" svg:stroke-color="#72645e" draw:stroke-linejoin="miter" svg:stroke-opacity="100.0%" svg:stroke-width="0.26458332mm"/>
    </style:style>
    <style:style style:family="graphic" style:name="style-249">
      <style:graphic-properties draw:fill="solid" draw:fill-color="#a78c47" draw:opacity="100.0%" draw:stroke="solid" svg:stroke-color="#a78c47" draw:stroke-linejoin="miter" svg:stroke-opacity="100.0%" svg:stroke-width="0.26458332mm"/>
    </style:style>
    <style:style style:family="graphic" style:name="style-250">
      <style:graphic-properties draw:fill="solid" draw:fill-color="#726662" draw:opacity="100.0%" draw:stroke="solid" svg:stroke-color="#726662" draw:stroke-linejoin="miter" svg:stroke-opacity="100.0%" svg:stroke-width="0.26458332mm"/>
    </style:style>
    <style:style style:family="graphic" style:name="style-251">
      <style:graphic-properties draw:fill="solid" draw:fill-color="#bab0ac" draw:opacity="100.0%" draw:stroke="solid" svg:stroke-color="#bab0ac" draw:stroke-linejoin="miter" svg:stroke-opacity="100.0%" svg:stroke-width="0.26458332mm"/>
    </style:style>
    <style:style style:family="graphic" style:name="style-252">
      <style:graphic-properties draw:fill="solid" draw:fill-color="#84746e" draw:opacity="100.0%" draw:stroke="solid" svg:stroke-color="#84746e" draw:stroke-linejoin="miter" svg:stroke-opacity="100.0%" svg:stroke-width="0.26458332mm"/>
    </style:style>
    <style:style style:family="graphic" style:name="style-253">
      <style:graphic-properties draw:fill="solid" draw:fill-color="#cab99f" draw:opacity="100.0%" draw:stroke="solid" svg:stroke-color="#cab99f" draw:stroke-linejoin="miter" svg:stroke-opacity="100.0%" svg:stroke-width="0.26458332mm"/>
    </style:style>
    <style:style style:family="graphic" style:name="style-254">
      <style:graphic-properties draw:fill="solid" draw:fill-color="#40393a" draw:opacity="100.0%" draw:stroke="solid" svg:stroke-color="#40393a" draw:stroke-linejoin="miter" svg:stroke-opacity="100.0%" svg:stroke-width="0.26458332mm"/>
    </style:style>
    <style:style style:family="graphic" style:name="style-255">
      <style:graphic-properties draw:fill="solid" draw:fill-color="#837668" draw:opacity="100.0%" draw:stroke="solid" svg:stroke-color="#837668" draw:stroke-linejoin="miter" svg:stroke-opacity="100.0%" svg:stroke-width="0.26458332mm"/>
    </style:style>
    <style:style style:family="graphic" style:name="style-256">
      <style:graphic-properties draw:fill="solid" draw:fill-color="#ab4f16" draw:opacity="100.0%" draw:stroke="solid" svg:stroke-color="#ab4f16" draw:stroke-linejoin="miter" svg:stroke-opacity="100.0%" svg:stroke-width="0.26458332mm"/>
    </style:style>
    <style:style style:family="graphic" style:name="style-257">
      <style:graphic-properties draw:fill="solid" draw:fill-color="#756031" draw:opacity="100.0%" draw:stroke="solid" svg:stroke-color="#756031" draw:stroke-linejoin="miter" svg:stroke-opacity="100.0%" svg:stroke-width="0.26458332mm"/>
    </style:style>
    <style:style style:family="graphic" style:name="style-258">
      <style:graphic-properties draw:fill="solid" draw:fill-color="#b49853" draw:opacity="100.0%" draw:stroke="solid" svg:stroke-color="#b49853" draw:stroke-linejoin="miter" svg:stroke-opacity="100.0%" svg:stroke-width="0.26458332mm"/>
    </style:style>
    <style:style style:family="graphic" style:name="style-259">
      <style:graphic-properties draw:fill="solid" draw:fill-color="#e7d9a4" draw:opacity="100.0%" draw:stroke="solid" svg:stroke-color="#e7d9a4" draw:stroke-linejoin="miter" svg:stroke-opacity="100.0%" svg:stroke-width="0.26458332mm"/>
    </style:style>
    <style:style style:family="graphic" style:name="style-260">
      <style:graphic-properties draw:fill="solid" draw:fill-color="#2f2823" draw:opacity="100.0%" draw:stroke="solid" svg:stroke-color="#2f2823" draw:stroke-linejoin="miter" svg:stroke-opacity="100.0%" svg:stroke-width="0.26458332mm"/>
    </style:style>
    <style:style style:family="graphic" style:name="style-261">
      <style:graphic-properties draw:fill="solid" draw:fill-color="#5c5351" draw:opacity="100.0%" draw:stroke="solid" svg:stroke-color="#5c5351" draw:stroke-linejoin="miter" svg:stroke-opacity="100.0%" svg:stroke-width="0.26458332mm"/>
    </style:style>
    <style:style style:family="graphic" style:name="style-262">
      <style:graphic-properties draw:fill="solid" draw:fill-color="#393840" draw:opacity="100.0%" draw:stroke="solid" svg:stroke-color="#393840" draw:stroke-linejoin="miter" svg:stroke-opacity="100.0%" svg:stroke-width="0.26458332mm"/>
    </style:style>
    <style:style style:family="graphic" style:name="style-263">
      <style:graphic-properties draw:fill="solid" draw:fill-color="#70675f" draw:opacity="100.0%" draw:stroke="solid" svg:stroke-color="#70675f" draw:stroke-linejoin="miter" svg:stroke-opacity="100.0%" svg:stroke-width="0.26458332mm"/>
    </style:style>
    <style:style style:family="graphic" style:name="style-264">
      <style:graphic-properties draw:fill="solid" draw:fill-color="#b96f1f" draw:opacity="100.0%" draw:stroke="solid" svg:stroke-color="#b96f1f" draw:stroke-linejoin="miter" svg:stroke-opacity="100.0%" svg:stroke-width="0.26458332mm"/>
    </style:style>
    <style:style style:family="graphic" style:name="style-265">
      <style:graphic-properties draw:fill="solid" draw:fill-color="#7d7268" draw:opacity="100.0%" draw:stroke="solid" svg:stroke-color="#7d7268" draw:stroke-linejoin="miter" svg:stroke-opacity="100.0%" svg:stroke-width="0.26458332mm"/>
    </style:style>
    <style:style style:family="graphic" style:name="style-266">
      <style:graphic-properties draw:fill="solid" draw:fill-color="#927545" draw:opacity="100.0%" draw:stroke="solid" svg:stroke-color="#927545" draw:stroke-linejoin="miter" svg:stroke-opacity="100.0%" svg:stroke-width="0.26458332mm"/>
    </style:style>
    <style:style style:family="graphic" style:name="style-267">
      <style:graphic-properties draw:fill="solid" draw:fill-color="#e2dbca" draw:opacity="100.0%" draw:stroke="solid" svg:stroke-color="#e2dbca" draw:stroke-linejoin="miter" svg:stroke-opacity="100.0%" svg:stroke-width="0.26458332mm"/>
    </style:style>
    <style:style style:family="graphic" style:name="style-268">
      <style:graphic-properties draw:fill="solid" draw:fill-color="#4c3e17" draw:opacity="100.0%" draw:stroke="solid" svg:stroke-color="#4c3e17" draw:stroke-linejoin="miter" svg:stroke-opacity="100.0%" svg:stroke-width="0.26458332mm"/>
    </style:style>
    <style:style style:family="graphic" style:name="style-269">
      <style:graphic-properties draw:fill="solid" draw:fill-color="#6d5d49" draw:opacity="100.0%" draw:stroke="solid" svg:stroke-color="#6d5d49" draw:stroke-linejoin="miter" svg:stroke-opacity="100.0%" svg:stroke-width="0.26458332mm"/>
    </style:style>
    <style:style style:family="graphic" style:name="style-270">
      <style:graphic-properties draw:fill="solid" draw:fill-color="#4d3f35" draw:opacity="100.0%" draw:stroke="solid" svg:stroke-color="#4d3f35" draw:stroke-linejoin="miter" svg:stroke-opacity="100.0%" svg:stroke-width="0.26458332mm"/>
    </style:style>
    <style:style style:family="graphic" style:name="style-271">
      <style:graphic-properties draw:fill="solid" draw:fill-color="#3a3121" draw:opacity="100.0%" draw:stroke="solid" svg:stroke-color="#3a3121" draw:stroke-linejoin="miter" svg:stroke-opacity="100.0%" svg:stroke-width="0.26458332mm"/>
    </style:style>
    <style:style style:family="graphic" style:name="style-272">
      <style:graphic-properties draw:fill="solid" draw:fill-color="#9c792e" draw:opacity="100.0%" draw:stroke="solid" svg:stroke-color="#9c792e" draw:stroke-linejoin="miter" svg:stroke-opacity="100.0%" svg:stroke-width="0.26458332mm"/>
    </style:style>
    <style:style style:family="graphic" style:name="style-273">
      <style:graphic-properties draw:fill="solid" draw:fill-color="#d1c5b3" draw:opacity="100.0%" draw:stroke="solid" svg:stroke-color="#d1c5b3" draw:stroke-linejoin="miter" svg:stroke-opacity="100.0%" svg:stroke-width="0.26458332mm"/>
    </style:style>
    <style:style style:family="graphic" style:name="style-274">
      <style:graphic-properties draw:fill="solid" draw:fill-color="#785c26" draw:opacity="100.0%" draw:stroke="solid" svg:stroke-color="#785c26" draw:stroke-linejoin="miter" svg:stroke-opacity="100.0%" svg:stroke-width="0.26458332mm"/>
    </style:style>
    <style:style style:family="graphic" style:name="style-275">
      <style:graphic-properties draw:fill="solid" draw:fill-color="#a69d98" draw:opacity="100.0%" draw:stroke="solid" svg:stroke-color="#a69d98" draw:stroke-linejoin="miter" svg:stroke-opacity="100.0%" svg:stroke-width="0.26458332mm"/>
    </style:style>
    <style:style style:family="graphic" style:name="style-276">
      <style:graphic-properties draw:fill="solid" draw:fill-color="#9f833f" draw:opacity="100.0%" draw:stroke="solid" svg:stroke-color="#9f833f" draw:stroke-linejoin="miter" svg:stroke-opacity="100.0%" svg:stroke-width="0.26458332mm"/>
    </style:style>
    <style:style style:family="graphic" style:name="style-277">
      <style:graphic-properties draw:fill="solid" draw:fill-color="#675128" draw:opacity="100.0%" draw:stroke="solid" svg:stroke-color="#675128" draw:stroke-linejoin="miter" svg:stroke-opacity="100.0%" svg:stroke-width="0.26458332mm"/>
    </style:style>
    <style:style style:family="graphic" style:name="style-278">
      <style:graphic-properties draw:fill="solid" draw:fill-color="#bfa459" draw:opacity="100.0%" draw:stroke="solid" svg:stroke-color="#bfa459" draw:stroke-linejoin="miter" svg:stroke-opacity="100.0%" svg:stroke-width="0.26458332mm"/>
    </style:style>
    <style:style style:family="graphic" style:name="style-279">
      <style:graphic-properties draw:fill="solid" draw:fill-color="#705223" draw:opacity="100.0%" draw:stroke="solid" svg:stroke-color="#705223" draw:stroke-linejoin="miter" svg:stroke-opacity="100.0%" svg:stroke-width="0.26458332mm"/>
    </style:style>
    <style:style style:family="graphic" style:name="style-280">
      <style:graphic-properties draw:fill="solid" draw:fill-color="#aa9c94" draw:opacity="100.0%" draw:stroke="solid" svg:stroke-color="#aa9c94" draw:stroke-linejoin="miter" svg:stroke-opacity="100.0%" svg:stroke-width="0.26458332mm"/>
    </style:style>
    <style:style style:family="graphic" style:name="style-281">
      <style:graphic-properties draw:fill="solid" draw:fill-color="#726768" draw:opacity="100.0%" draw:stroke="solid" svg:stroke-color="#726768" draw:stroke-linejoin="miter" svg:stroke-opacity="100.0%" svg:stroke-width="0.26458332mm"/>
    </style:style>
    <style:style style:family="graphic" style:name="style-282">
      <style:graphic-properties draw:fill="solid" draw:fill-color="#ddd3c5" draw:opacity="100.0%" draw:stroke="solid" svg:stroke-color="#ddd3c5" draw:stroke-linejoin="miter" svg:stroke-opacity="100.0%" svg:stroke-width="0.26458332mm"/>
    </style:style>
    <style:style style:family="graphic" style:name="style-283">
      <style:graphic-properties draw:fill="solid" draw:fill-color="#f4f1dc" draw:opacity="100.0%" draw:stroke="solid" svg:stroke-color="#f4f1dc" draw:stroke-linejoin="miter" svg:stroke-opacity="100.0%" svg:stroke-width="0.26458332mm"/>
    </style:style>
    <style:style style:family="graphic" style:name="style-284">
      <style:graphic-properties draw:fill="solid" draw:fill-color="#aea29c" draw:opacity="100.0%" draw:stroke="solid" svg:stroke-color="#aea29c" draw:stroke-linejoin="miter" svg:stroke-opacity="100.0%" svg:stroke-width="0.26458332mm"/>
    </style:style>
    <style:style style:family="graphic" style:name="style-285">
      <style:graphic-properties draw:fill="solid" draw:fill-color="#d2b561" draw:opacity="100.0%" draw:stroke="solid" svg:stroke-color="#d2b561" draw:stroke-linejoin="miter" svg:stroke-opacity="100.0%" svg:stroke-width="0.26458332mm"/>
    </style:style>
    <style:style style:family="graphic" style:name="style-286">
      <style:graphic-properties draw:fill="solid" draw:fill-color="#a79283" draw:opacity="100.0%" draw:stroke="solid" svg:stroke-color="#a79283" draw:stroke-linejoin="miter" svg:stroke-opacity="100.0%" svg:stroke-width="0.26458332mm"/>
    </style:style>
    <style:style style:family="graphic" style:name="style-287">
      <style:graphic-properties draw:fill="solid" draw:fill-color="#2a2721" draw:opacity="100.0%" draw:stroke="solid" svg:stroke-color="#2a2721" draw:stroke-linejoin="miter" svg:stroke-opacity="100.0%" svg:stroke-width="0.26458332mm"/>
    </style:style>
    <style:style style:family="graphic" style:name="style-288">
      <style:graphic-properties draw:fill="solid" draw:fill-color="#c3b274" draw:opacity="100.0%" draw:stroke="solid" svg:stroke-color="#c3b274" draw:stroke-linejoin="miter" svg:stroke-opacity="100.0%" svg:stroke-width="0.26458332mm"/>
    </style:style>
    <style:style style:family="graphic" style:name="style-289">
      <style:graphic-properties draw:fill="solid" draw:fill-color="#090705" draw:opacity="100.0%" draw:stroke="solid" svg:stroke-color="#090705" draw:stroke-linejoin="miter" svg:stroke-opacity="100.0%" svg:stroke-width="0.26458332mm"/>
    </style:style>
    <style:style style:family="graphic" style:name="style-290">
      <style:graphic-properties draw:fill="solid" draw:fill-color="#6d6463" draw:opacity="100.0%" draw:stroke="solid" svg:stroke-color="#6d6463" draw:stroke-linejoin="miter" svg:stroke-opacity="100.0%" svg:stroke-width="0.26458332mm"/>
    </style:style>
    <style:style style:family="graphic" style:name="style-291">
      <style:graphic-properties draw:fill="solid" draw:fill-color="#282221" draw:opacity="100.0%" draw:stroke="solid" svg:stroke-color="#282221" draw:stroke-linejoin="miter" svg:stroke-opacity="100.0%" svg:stroke-width="0.26458332mm"/>
    </style:style>
    <style:style style:family="graphic" style:name="style-292">
      <style:graphic-properties draw:fill="solid" draw:fill-color="#b4a99d" draw:opacity="100.0%" draw:stroke="solid" svg:stroke-color="#b4a99d" draw:stroke-linejoin="miter" svg:stroke-opacity="100.0%" svg:stroke-width="0.26458332mm"/>
    </style:style>
    <style:style style:family="graphic" style:name="style-293">
      <style:graphic-properties draw:fill="solid" draw:fill-color="#786860" draw:opacity="100.0%" draw:stroke="solid" svg:stroke-color="#786860" draw:stroke-linejoin="miter" svg:stroke-opacity="100.0%" svg:stroke-width="0.26458332mm"/>
    </style:style>
    <style:style style:family="graphic" style:name="style-294">
      <style:graphic-properties draw:fill="solid" draw:fill-color="#d2c6b5" draw:opacity="100.0%" draw:stroke="solid" svg:stroke-color="#d2c6b5" draw:stroke-linejoin="miter" svg:stroke-opacity="100.0%" svg:stroke-width="0.26458332mm"/>
    </style:style>
    <style:style style:family="graphic" style:name="style-295">
      <style:graphic-properties draw:fill="solid" draw:fill-color="#3f3931" draw:opacity="100.0%" draw:stroke="solid" svg:stroke-color="#3f3931" draw:stroke-linejoin="miter" svg:stroke-opacity="100.0%" svg:stroke-width="0.26458332mm"/>
    </style:style>
    <style:style style:family="graphic" style:name="style-296">
      <style:graphic-properties draw:fill="solid" draw:fill-color="#8c7553" draw:opacity="100.0%" draw:stroke="solid" svg:stroke-color="#8c7553" draw:stroke-linejoin="miter" svg:stroke-opacity="100.0%" svg:stroke-width="0.26458332mm"/>
    </style:style>
    <style:style style:family="graphic" style:name="style-297">
      <style:graphic-properties draw:fill="solid" draw:fill-color="#837460" draw:opacity="100.0%" draw:stroke="solid" svg:stroke-color="#837460" draw:stroke-linejoin="miter" svg:stroke-opacity="100.0%" svg:stroke-width="0.26458332mm"/>
    </style:style>
    <style:style style:family="graphic" style:name="style-298">
      <style:graphic-properties draw:fill="solid" draw:fill-color="#524d44" draw:opacity="100.0%" draw:stroke="solid" svg:stroke-color="#524d44" draw:stroke-linejoin="miter" svg:stroke-opacity="100.0%" svg:stroke-width="0.26458332mm"/>
    </style:style>
    <style:style style:family="graphic" style:name="style-299">
      <style:graphic-properties draw:fill="solid" draw:fill-color="#bda261" draw:opacity="100.0%" draw:stroke="solid" svg:stroke-color="#bda261" draw:stroke-linejoin="miter" svg:stroke-opacity="100.0%" svg:stroke-width="0.26458332mm"/>
    </style:style>
    <style:style style:family="graphic" style:name="style-300">
      <style:graphic-properties draw:fill="solid" draw:fill-color="#99471c" draw:opacity="100.0%" draw:stroke="solid" svg:stroke-color="#99471c" draw:stroke-linejoin="miter" svg:stroke-opacity="100.0%" svg:stroke-width="0.26458332mm"/>
    </style:style>
    <style:style style:family="graphic" style:name="style-301">
      <style:graphic-properties draw:fill="solid" draw:fill-color="#dbc572" draw:opacity="100.0%" draw:stroke="solid" svg:stroke-color="#dbc572" draw:stroke-linejoin="miter" svg:stroke-opacity="100.0%" svg:stroke-width="0.26458332mm"/>
    </style:style>
    <style:style style:family="graphic" style:name="style-302">
      <style:graphic-properties draw:fill="solid" draw:fill-color="#a69b90" draw:opacity="100.0%" draw:stroke="solid" svg:stroke-color="#a69b90" draw:stroke-linejoin="miter" svg:stroke-opacity="100.0%" svg:stroke-width="0.26458332mm"/>
    </style:style>
    <style:style style:family="graphic" style:name="style-303">
      <style:graphic-properties draw:fill="solid" draw:fill-color="#726359" draw:opacity="100.0%" draw:stroke="solid" svg:stroke-color="#726359" draw:stroke-linejoin="miter" svg:stroke-opacity="100.0%" svg:stroke-width="0.26458332mm"/>
    </style:style>
    <style:style style:family="graphic" style:name="style-304">
      <style:graphic-properties draw:fill="solid" draw:fill-color="#413934" draw:opacity="100.0%" draw:stroke="solid" svg:stroke-color="#413934" draw:stroke-linejoin="miter" svg:stroke-opacity="100.0%" svg:stroke-width="0.26458332mm"/>
    </style:style>
    <style:style style:family="graphic" style:name="style-305">
      <style:graphic-properties draw:fill="solid" draw:fill-color="#574526" draw:opacity="100.0%" draw:stroke="solid" svg:stroke-color="#574526" draw:stroke-linejoin="miter" svg:stroke-opacity="100.0%" svg:stroke-width="0.26458332mm"/>
    </style:style>
    <style:style style:family="graphic" style:name="style-306">
      <style:graphic-properties draw:fill="solid" draw:fill-color="#867968" draw:opacity="100.0%" draw:stroke="solid" svg:stroke-color="#867968" draw:stroke-linejoin="miter" svg:stroke-opacity="100.0%" svg:stroke-width="0.26458332mm"/>
    </style:style>
    <style:style style:family="graphic" style:name="style-307">
      <style:graphic-properties draw:fill="solid" draw:fill-color="#a39070" draw:opacity="100.0%" draw:stroke="solid" svg:stroke-color="#a39070" draw:stroke-linejoin="miter" svg:stroke-opacity="100.0%" svg:stroke-width="0.26458332mm"/>
    </style:style>
    <style:style style:family="graphic" style:name="style-308">
      <style:graphic-properties draw:fill="solid" draw:fill-color="#615139" draw:opacity="100.0%" draw:stroke="solid" svg:stroke-color="#615139" draw:stroke-linejoin="miter" svg:stroke-opacity="100.0%" svg:stroke-width="0.26458332mm"/>
    </style:style>
    <style:style style:family="graphic" style:name="style-309">
      <style:graphic-properties draw:fill="solid" draw:fill-color="#6a5525" draw:opacity="100.0%" draw:stroke="solid" svg:stroke-color="#6a5525" draw:stroke-linejoin="miter" svg:stroke-opacity="100.0%" svg:stroke-width="0.26458332mm"/>
    </style:style>
    <style:style style:family="graphic" style:name="style-310">
      <style:graphic-properties draw:fill="solid" draw:fill-color="#2f2826" draw:opacity="100.0%" draw:stroke="solid" svg:stroke-color="#2f2826" draw:stroke-linejoin="miter" svg:stroke-opacity="100.0%" svg:stroke-width="0.26458332mm"/>
    </style:style>
    <style:style style:family="graphic" style:name="style-311">
      <style:graphic-properties draw:fill="solid" draw:fill-color="#382d1d" draw:opacity="100.0%" draw:stroke="solid" svg:stroke-color="#382d1d" draw:stroke-linejoin="miter" svg:stroke-opacity="100.0%" svg:stroke-width="0.26458332mm"/>
    </style:style>
    <style:style style:family="graphic" style:name="style-312">
      <style:graphic-properties draw:fill="solid" draw:fill-color="#0f0d0a" draw:opacity="100.0%" draw:stroke="solid" svg:stroke-color="#0f0d0a" draw:stroke-linejoin="miter" svg:stroke-opacity="100.0%" svg:stroke-width="0.26458332mm"/>
    </style:style>
    <style:style style:family="graphic" style:name="style-313">
      <style:graphic-properties draw:fill="solid" draw:fill-color="#c5b59c" draw:opacity="100.0%" draw:stroke="solid" svg:stroke-color="#c5b59c" draw:stroke-linejoin="miter" svg:stroke-opacity="100.0%" svg:stroke-width="0.26458332mm"/>
    </style:style>
    <style:style style:family="graphic" style:name="style-314">
      <style:graphic-properties draw:fill="solid" draw:fill-color="#cfbc96" draw:opacity="100.0%" draw:stroke="solid" svg:stroke-color="#cfbc96" draw:stroke-linejoin="miter" svg:stroke-opacity="100.0%" svg:stroke-width="0.26458332mm"/>
    </style:style>
    <style:style style:family="graphic" style:name="style-315">
      <style:graphic-properties draw:fill="solid" draw:fill-color="#5e5133" draw:opacity="100.0%" draw:stroke="solid" svg:stroke-color="#5e5133" draw:stroke-linejoin="miter" svg:stroke-opacity="100.0%" svg:stroke-width="0.26458332mm"/>
    </style:style>
    <style:style style:family="graphic" style:name="style-316">
      <style:graphic-properties draw:fill="solid" draw:fill-color="#372a23" draw:opacity="100.0%" draw:stroke="solid" svg:stroke-color="#372a23" draw:stroke-linejoin="miter" svg:stroke-opacity="100.0%" svg:stroke-width="0.26458332mm"/>
    </style:style>
    <style:style style:family="graphic" style:name="style-317">
      <style:graphic-properties draw:fill="solid" draw:fill-color="#cfc497" draw:opacity="100.0%" draw:stroke="solid" svg:stroke-color="#cfc497" draw:stroke-linejoin="miter" svg:stroke-opacity="100.0%" svg:stroke-width="0.26458332mm"/>
    </style:style>
    <style:style style:family="graphic" style:name="style-318">
      <style:graphic-properties draw:fill="solid" draw:fill-color="#746257" draw:opacity="100.0%" draw:stroke="solid" svg:stroke-color="#746257" draw:stroke-linejoin="miter" svg:stroke-opacity="100.0%" svg:stroke-width="0.26458332mm"/>
    </style:style>
    <style:style style:family="graphic" style:name="style-319">
      <style:graphic-properties draw:fill="solid" draw:fill-color="#ecdba4" draw:opacity="100.0%" draw:stroke="solid" svg:stroke-color="#ecdba4" draw:stroke-linejoin="miter" svg:stroke-opacity="100.0%" svg:stroke-width="0.26458332mm"/>
    </style:style>
    <style:style style:family="graphic" style:name="style-320">
      <style:graphic-properties draw:fill="solid" draw:fill-color="#9e9380" draw:opacity="100.0%" draw:stroke="solid" svg:stroke-color="#9e9380" draw:stroke-linejoin="miter" svg:stroke-opacity="100.0%" svg:stroke-width="0.26458332mm"/>
    </style:style>
    <style:style style:family="graphic" style:name="style-321">
      <style:graphic-properties draw:fill="solid" draw:fill-color="#c0af97" draw:opacity="100.0%" draw:stroke="solid" svg:stroke-color="#c0af97" draw:stroke-linejoin="miter" svg:stroke-opacity="100.0%" svg:stroke-width="0.26458332mm"/>
    </style:style>
    <style:style style:family="graphic" style:name="style-322">
      <style:graphic-properties draw:fill="solid" draw:fill-color="#72644a" draw:opacity="100.0%" draw:stroke="solid" svg:stroke-color="#72644a" draw:stroke-linejoin="miter" svg:stroke-opacity="100.0%" svg:stroke-width="0.26458332mm"/>
    </style:style>
    <style:style style:family="graphic" style:name="style-323">
      <style:graphic-properties draw:fill="solid" draw:fill-color="#b09245" draw:opacity="100.0%" draw:stroke="solid" svg:stroke-color="#b09245" draw:stroke-linejoin="miter" svg:stroke-opacity="100.0%" svg:stroke-width="0.26458332mm"/>
    </style:style>
    <style:style style:family="graphic" style:name="style-324">
      <style:graphic-properties draw:fill="solid" draw:fill-color="#524023" draw:opacity="100.0%" draw:stroke="solid" svg:stroke-color="#524023" draw:stroke-linejoin="miter" svg:stroke-opacity="100.0%" svg:stroke-width="0.26458332mm"/>
    </style:style>
    <style:style style:family="graphic" style:name="style-325">
      <style:graphic-properties draw:fill="solid" draw:fill-color="#544e4b" draw:opacity="100.0%" draw:stroke="solid" svg:stroke-color="#544e4b" draw:stroke-linejoin="miter" svg:stroke-opacity="100.0%" svg:stroke-width="0.26458332mm"/>
    </style:style>
    <style:style style:family="graphic" style:name="style-326">
      <style:graphic-properties draw:fill="solid" draw:fill-color="#634d13" draw:opacity="100.0%" draw:stroke="solid" svg:stroke-color="#634d13" draw:stroke-linejoin="miter" svg:stroke-opacity="100.0%" svg:stroke-width="0.26458332mm"/>
    </style:style>
    <style:style style:family="graphic" style:name="style-327">
      <style:graphic-properties draw:fill="solid" draw:fill-color="#7e6e54" draw:opacity="100.0%" draw:stroke="solid" svg:stroke-color="#7e6e54" draw:stroke-linejoin="miter" svg:stroke-opacity="100.0%" svg:stroke-width="0.26458332mm"/>
    </style:style>
    <style:style style:family="graphic" style:name="style-328">
      <style:graphic-properties draw:fill="solid" draw:fill-color="#39353a" draw:opacity="100.0%" draw:stroke="solid" svg:stroke-color="#39353a" draw:stroke-linejoin="miter" svg:stroke-opacity="100.0%" svg:stroke-width="0.26458332mm"/>
    </style:style>
    <style:style style:family="graphic" style:name="style-329">
      <style:graphic-properties draw:fill="solid" draw:fill-color="#b9ab92" draw:opacity="100.0%" draw:stroke="solid" svg:stroke-color="#b9ab92" draw:stroke-linejoin="miter" svg:stroke-opacity="100.0%" svg:stroke-width="0.26458332mm"/>
    </style:style>
    <style:style style:family="graphic" style:name="style-330">
      <style:graphic-properties draw:fill="solid" draw:fill-color="#816d4e" draw:opacity="100.0%" draw:stroke="solid" svg:stroke-color="#816d4e" draw:stroke-linejoin="miter" svg:stroke-opacity="100.0%" svg:stroke-width="0.26458332mm"/>
    </style:style>
    <style:style style:family="graphic" style:name="style-331">
      <style:graphic-properties draw:fill="solid" draw:fill-color="#d0c69e" draw:opacity="100.0%" draw:stroke="solid" svg:stroke-color="#d0c69e" draw:stroke-linejoin="miter" svg:stroke-opacity="100.0%" svg:stroke-width="0.26458332mm"/>
    </style:style>
    <style:style style:family="graphic" style:name="style-332">
      <style:graphic-properties draw:fill="solid" draw:fill-color="#897468" draw:opacity="100.0%" draw:stroke="solid" svg:stroke-color="#897468" draw:stroke-linejoin="miter" svg:stroke-opacity="100.0%" svg:stroke-width="0.26458332mm"/>
    </style:style>
    <style:style style:family="graphic" style:name="style-333">
      <style:graphic-properties draw:fill="solid" draw:fill-color="#341f0b" draw:opacity="100.0%" draw:stroke="solid" svg:stroke-color="#341f0b" draw:stroke-linejoin="miter" svg:stroke-opacity="100.0%" svg:stroke-width="0.26458332mm"/>
    </style:style>
    <style:style style:family="graphic" style:name="style-334">
      <style:graphic-properties draw:fill="solid" draw:fill-color="#27221b" draw:opacity="100.0%" draw:stroke="solid" svg:stroke-color="#27221b" draw:stroke-linejoin="miter" svg:stroke-opacity="100.0%" svg:stroke-width="0.26458332mm"/>
    </style:style>
    <style:style style:family="graphic" style:name="style-335">
      <style:graphic-properties draw:fill="solid" draw:fill-color="#a78644" draw:opacity="100.0%" draw:stroke="solid" svg:stroke-color="#a78644" draw:stroke-linejoin="miter" svg:stroke-opacity="100.0%" svg:stroke-width="0.26458332mm"/>
    </style:style>
    <style:style style:family="graphic" style:name="style-336">
      <style:graphic-properties draw:fill="solid" draw:fill-color="#8c8279" draw:opacity="100.0%" draw:stroke="solid" svg:stroke-color="#8c8279" draw:stroke-linejoin="miter" svg:stroke-opacity="100.0%" svg:stroke-width="0.26458332mm"/>
    </style:style>
    <style:style style:family="graphic" style:name="style-337">
      <style:graphic-properties draw:fill="solid" draw:fill-color="#8f7d4d" draw:opacity="100.0%" draw:stroke="solid" svg:stroke-color="#8f7d4d" draw:stroke-linejoin="miter" svg:stroke-opacity="100.0%" svg:stroke-width="0.26458332mm"/>
    </style:style>
    <style:style style:family="graphic" style:name="style-338">
      <style:graphic-properties draw:fill="solid" draw:fill-color="#9b8979" draw:opacity="100.0%" draw:stroke="solid" svg:stroke-color="#9b8979" draw:stroke-linejoin="miter" svg:stroke-opacity="100.0%" svg:stroke-width="0.26458332mm"/>
    </style:style>
    <style:style style:family="graphic" style:name="style-339">
      <style:graphic-properties draw:fill="solid" draw:fill-color="#d9d0c4" draw:opacity="100.0%" draw:stroke="solid" svg:stroke-color="#d9d0c4" draw:stroke-linejoin="miter" svg:stroke-opacity="100.0%" svg:stroke-width="0.26458332mm"/>
    </style:style>
    <style:style style:family="graphic" style:name="style-340">
      <style:graphic-properties draw:fill="solid" draw:fill-color="#917a4d" draw:opacity="100.0%" draw:stroke="solid" svg:stroke-color="#917a4d" draw:stroke-linejoin="miter" svg:stroke-opacity="100.0%" svg:stroke-width="0.26458332mm"/>
    </style:style>
    <style:style style:family="graphic" style:name="style-341">
      <style:graphic-properties draw:fill="solid" draw:fill-color="#54411c" draw:opacity="100.0%" draw:stroke="solid" svg:stroke-color="#54411c" draw:stroke-linejoin="miter" svg:stroke-opacity="100.0%" svg:stroke-width="0.26458332mm"/>
    </style:style>
    <style:style style:family="graphic" style:name="style-342">
      <style:graphic-properties draw:fill="solid" draw:fill-color="#b89d54" draw:opacity="100.0%" draw:stroke="solid" svg:stroke-color="#b89d54" draw:stroke-linejoin="miter" svg:stroke-opacity="100.0%" svg:stroke-width="0.26458332mm"/>
    </style:style>
    <style:style style:family="graphic" style:name="style-343">
      <style:graphic-properties draw:fill="solid" draw:fill-color="#7d6d63" draw:opacity="100.0%" draw:stroke="solid" svg:stroke-color="#7d6d63" draw:stroke-linejoin="miter" svg:stroke-opacity="100.0%" svg:stroke-width="0.26458332mm"/>
    </style:style>
    <style:style style:family="graphic" style:name="style-344">
      <style:graphic-properties draw:fill="solid" draw:fill-color="#665643" draw:opacity="100.0%" draw:stroke="solid" svg:stroke-color="#665643" draw:stroke-linejoin="miter" svg:stroke-opacity="100.0%" svg:stroke-width="0.26458332mm"/>
    </style:style>
    <style:style style:family="graphic" style:name="style-345">
      <style:graphic-properties draw:fill="solid" draw:fill-color="#5b4123" draw:opacity="100.0%" draw:stroke="solid" svg:stroke-color="#5b4123" draw:stroke-linejoin="miter" svg:stroke-opacity="100.0%" svg:stroke-width="0.26458332mm"/>
    </style:style>
    <style:style style:family="graphic" style:name="style-346">
      <style:graphic-properties draw:fill="solid" draw:fill-color="#bcb7b3" draw:opacity="100.0%" draw:stroke="solid" svg:stroke-color="#bcb7b3" draw:stroke-linejoin="miter" svg:stroke-opacity="100.0%" svg:stroke-width="0.26458332mm"/>
    </style:style>
    <style:style style:family="graphic" style:name="style-347">
      <style:graphic-properties draw:fill="solid" draw:fill-color="#1a1614" draw:opacity="100.0%" draw:stroke="solid" svg:stroke-color="#1a1614" draw:stroke-linejoin="miter" svg:stroke-opacity="100.0%" svg:stroke-width="0.26458332mm"/>
    </style:style>
    <style:style style:family="graphic" style:name="style-348">
      <style:graphic-properties draw:fill="solid" draw:fill-color="#4c3d34" draw:opacity="100.0%" draw:stroke="solid" svg:stroke-color="#4c3d34" draw:stroke-linejoin="miter" svg:stroke-opacity="100.0%" svg:stroke-width="0.26458332mm"/>
    </style:style>
    <style:style style:family="graphic" style:name="style-349">
      <style:graphic-properties draw:fill="solid" draw:fill-color="#1a1715" draw:opacity="100.0%" draw:stroke="solid" svg:stroke-color="#1a1715" draw:stroke-linejoin="miter" svg:stroke-opacity="100.0%" svg:stroke-width="0.26458332mm"/>
    </style:style>
    <style:style style:family="graphic" style:name="style-350">
      <style:graphic-properties draw:fill="solid" draw:fill-color="#795529" draw:opacity="100.0%" draw:stroke="solid" svg:stroke-color="#795529" draw:stroke-linejoin="miter" svg:stroke-opacity="100.0%" svg:stroke-width="0.26458332mm"/>
    </style:style>
    <style:style style:family="graphic" style:name="style-351">
      <style:graphic-properties draw:fill="solid" draw:fill-color="#948265" draw:opacity="100.0%" draw:stroke="solid" svg:stroke-color="#948265" draw:stroke-linejoin="miter" svg:stroke-opacity="100.0%" svg:stroke-width="0.26458332mm"/>
    </style:style>
    <style:style style:family="graphic" style:name="style-352">
      <style:graphic-properties draw:fill="solid" draw:fill-color="#a79489" draw:opacity="100.0%" draw:stroke="solid" svg:stroke-color="#a79489" draw:stroke-linejoin="miter" svg:stroke-opacity="100.0%" svg:stroke-width="0.26458332mm"/>
    </style:style>
    <style:style style:family="graphic" style:name="style-353">
      <style:graphic-properties draw:fill="solid" draw:fill-color="#0b0906" draw:opacity="100.0%" draw:stroke="solid" svg:stroke-color="#0b0906" draw:stroke-linejoin="miter" svg:stroke-opacity="100.0%" svg:stroke-width="0.26458332mm"/>
    </style:style>
    <style:style style:family="graphic" style:name="style-354">
      <style:graphic-properties draw:fill="solid" draw:fill-color="#ab9a76" draw:opacity="100.0%" draw:stroke="solid" svg:stroke-color="#ab9a76" draw:stroke-linejoin="miter" svg:stroke-opacity="100.0%" svg:stroke-width="0.26458332mm"/>
    </style:style>
    <style:style style:family="graphic" style:name="style-355">
      <style:graphic-properties draw:fill="solid" draw:fill-color="#4a3b19" draw:opacity="100.0%" draw:stroke="solid" svg:stroke-color="#4a3b19" draw:stroke-linejoin="miter" svg:stroke-opacity="100.0%" svg:stroke-width="0.26458332mm"/>
    </style:style>
    <style:style style:family="graphic" style:name="style-356">
      <style:graphic-properties draw:fill="solid" draw:fill-color="#b7afa7" draw:opacity="100.0%" draw:stroke="solid" svg:stroke-color="#b7afa7" draw:stroke-linejoin="miter" svg:stroke-opacity="100.0%" svg:stroke-width="0.26458332mm"/>
    </style:style>
    <style:style style:family="graphic" style:name="style-357">
      <style:graphic-properties draw:fill="solid" draw:fill-color="#7e6648" draw:opacity="100.0%" draw:stroke="solid" svg:stroke-color="#7e6648" draw:stroke-linejoin="miter" svg:stroke-opacity="100.0%" svg:stroke-width="0.26458332mm"/>
    </style:style>
    <style:style style:family="graphic" style:name="style-358">
      <style:graphic-properties draw:fill="solid" draw:fill-color="#b3a14d" draw:opacity="100.0%" draw:stroke="solid" svg:stroke-color="#b3a14d" draw:stroke-linejoin="miter" svg:stroke-opacity="100.0%" svg:stroke-width="0.26458332mm"/>
    </style:style>
    <style:style style:family="graphic" style:name="style-359">
      <style:graphic-properties draw:fill="solid" draw:fill-color="#504739" draw:opacity="100.0%" draw:stroke="solid" svg:stroke-color="#504739" draw:stroke-linejoin="miter" svg:stroke-opacity="100.0%" svg:stroke-width="0.26458332mm"/>
    </style:style>
    <style:style style:family="graphic" style:name="style-360">
      <style:graphic-properties draw:fill="solid" draw:fill-color="#9e928c" draw:opacity="100.0%" draw:stroke="solid" svg:stroke-color="#9e928c" draw:stroke-linejoin="miter" svg:stroke-opacity="100.0%" svg:stroke-width="0.26458332mm"/>
    </style:style>
    <style:style style:family="graphic" style:name="style-361">
      <style:graphic-properties draw:fill="solid" draw:fill-color="#745f35" draw:opacity="100.0%" draw:stroke="solid" svg:stroke-color="#745f35" draw:stroke-linejoin="miter" svg:stroke-opacity="100.0%" svg:stroke-width="0.26458332mm"/>
    </style:style>
    <style:style style:family="graphic" style:name="style-362">
      <style:graphic-properties draw:fill="solid" draw:fill-color="#908a87" draw:opacity="100.0%" draw:stroke="solid" svg:stroke-color="#908a87" draw:stroke-linejoin="miter" svg:stroke-opacity="100.0%" svg:stroke-width="0.26458332mm"/>
    </style:style>
    <style:style style:family="graphic" style:name="style-363">
      <style:graphic-properties draw:fill="solid" draw:fill-color="#333337" draw:opacity="100.0%" draw:stroke="solid" svg:stroke-color="#333337" draw:stroke-linejoin="miter" svg:stroke-opacity="100.0%" svg:stroke-width="0.26458332mm"/>
    </style:style>
    <style:style style:family="graphic" style:name="style-364">
      <style:graphic-properties draw:fill="solid" draw:fill-color="#978869" draw:opacity="100.0%" draw:stroke="solid" svg:stroke-color="#978869" draw:stroke-linejoin="miter" svg:stroke-opacity="100.0%" svg:stroke-width="0.26458332mm"/>
    </style:style>
    <style:style style:family="graphic" style:name="style-365">
      <style:graphic-properties draw:fill="solid" draw:fill-color="#675a39" draw:opacity="100.0%" draw:stroke="solid" svg:stroke-color="#675a39" draw:stroke-linejoin="miter" svg:stroke-opacity="100.0%" svg:stroke-width="0.26458332mm"/>
    </style:style>
    <style:style style:family="graphic" style:name="style-366">
      <style:graphic-properties draw:fill="solid" draw:fill-color="#8a8379" draw:opacity="100.0%" draw:stroke="solid" svg:stroke-color="#8a8379" draw:stroke-linejoin="miter" svg:stroke-opacity="100.0%" svg:stroke-width="0.26458332mm"/>
    </style:style>
    <style:style style:family="graphic" style:name="style-367">
      <style:graphic-properties draw:fill="solid" draw:fill-color="#e1dabb" draw:opacity="100.0%" draw:stroke="solid" svg:stroke-color="#e1dabb" draw:stroke-linejoin="miter" svg:stroke-opacity="100.0%" svg:stroke-width="0.26458332mm"/>
    </style:style>
    <style:style style:family="graphic" style:name="style-368">
      <style:graphic-properties draw:fill="solid" draw:fill-color="#594517" draw:opacity="100.0%" draw:stroke="solid" svg:stroke-color="#594517" draw:stroke-linejoin="miter" svg:stroke-opacity="100.0%" svg:stroke-width="0.26458332mm"/>
    </style:style>
    <style:style style:family="graphic" style:name="style-369">
      <style:graphic-properties draw:fill="solid" draw:fill-color="#5b471b" draw:opacity="100.0%" draw:stroke="solid" svg:stroke-color="#5b471b" draw:stroke-linejoin="miter" svg:stroke-opacity="100.0%" svg:stroke-width="0.26458332mm"/>
    </style:style>
    <style:style style:family="graphic" style:name="style-370">
      <style:graphic-properties draw:fill="solid" draw:fill-color="#aa9785" draw:opacity="100.0%" draw:stroke="solid" svg:stroke-color="#aa9785" draw:stroke-linejoin="miter" svg:stroke-opacity="100.0%" svg:stroke-width="0.26458332mm"/>
    </style:style>
    <style:style style:family="graphic" style:name="style-371">
      <style:graphic-properties draw:fill="solid" draw:fill-color="#5c4e2c" draw:opacity="100.0%" draw:stroke="solid" svg:stroke-color="#5c4e2c" draw:stroke-linejoin="miter" svg:stroke-opacity="100.0%" svg:stroke-width="0.26458332mm"/>
    </style:style>
    <style:style style:family="graphic" style:name="style-372">
      <style:graphic-properties draw:fill="solid" draw:fill-color="#c0b299" draw:opacity="100.0%" draw:stroke="solid" svg:stroke-color="#c0b299" draw:stroke-linejoin="miter" svg:stroke-opacity="100.0%" svg:stroke-width="0.26458332mm"/>
    </style:style>
    <style:style style:family="graphic" style:name="style-373">
      <style:graphic-properties draw:fill="solid" draw:fill-color="#cfbd85" draw:opacity="100.0%" draw:stroke="solid" svg:stroke-color="#cfbd85" draw:stroke-linejoin="miter" svg:stroke-opacity="100.0%" svg:stroke-width="0.26458332mm"/>
    </style:style>
    <style:style style:family="graphic" style:name="style-374">
      <style:graphic-properties draw:fill="solid" draw:fill-color="#e2cf89" draw:opacity="100.0%" draw:stroke="solid" svg:stroke-color="#e2cf89" draw:stroke-linejoin="miter" svg:stroke-opacity="100.0%" svg:stroke-width="0.26458332mm"/>
    </style:style>
    <style:style style:family="graphic" style:name="style-375">
      <style:graphic-properties draw:fill="solid" draw:fill-color="#77694a" draw:opacity="100.0%" draw:stroke="solid" svg:stroke-color="#77694a" draw:stroke-linejoin="miter" svg:stroke-opacity="100.0%" svg:stroke-width="0.26458332mm"/>
    </style:style>
    <style:style style:family="graphic" style:name="style-376">
      <style:graphic-properties draw:fill="solid" draw:fill-color="#9b712b" draw:opacity="100.0%" draw:stroke="solid" svg:stroke-color="#9b712b" draw:stroke-linejoin="miter" svg:stroke-opacity="100.0%" svg:stroke-width="0.26458332mm"/>
    </style:style>
    <style:style style:family="graphic" style:name="style-377">
      <style:graphic-properties draw:fill="solid" draw:fill-color="#715e30" draw:opacity="100.0%" draw:stroke="solid" svg:stroke-color="#715e30" draw:stroke-linejoin="miter" svg:stroke-opacity="100.0%" svg:stroke-width="0.26458332mm"/>
    </style:style>
    <style:style style:family="graphic" style:name="style-378">
      <style:graphic-properties draw:fill="solid" draw:fill-color="#a69f8d" draw:opacity="100.0%" draw:stroke="solid" svg:stroke-color="#a69f8d" draw:stroke-linejoin="miter" svg:stroke-opacity="100.0%" svg:stroke-width="0.26458332mm"/>
    </style:style>
    <style:style style:family="graphic" style:name="style-379">
      <style:graphic-properties draw:fill="solid" draw:fill-color="#d0af69" draw:opacity="100.0%" draw:stroke="solid" svg:stroke-color="#d0af69" draw:stroke-linejoin="miter" svg:stroke-opacity="100.0%" svg:stroke-width="0.26458332mm"/>
    </style:style>
    <style:style style:family="graphic" style:name="style-380">
      <style:graphic-properties draw:fill="solid" draw:fill-color="#302b24" draw:opacity="100.0%" draw:stroke="solid" svg:stroke-color="#302b24" draw:stroke-linejoin="miter" svg:stroke-opacity="100.0%" svg:stroke-width="0.26458332mm"/>
    </style:style>
    <style:style style:family="graphic" style:name="style-381">
      <style:graphic-properties draw:fill="solid" draw:fill-color="#84703d" draw:opacity="100.0%" draw:stroke="solid" svg:stroke-color="#84703d" draw:stroke-linejoin="miter" svg:stroke-opacity="100.0%" svg:stroke-width="0.26458332mm"/>
    </style:style>
    <style:style style:family="graphic" style:name="style-382">
      <style:graphic-properties draw:fill="solid" draw:fill-color="#ddc074" draw:opacity="100.0%" draw:stroke="solid" svg:stroke-color="#ddc074" draw:stroke-linejoin="miter" svg:stroke-opacity="100.0%" svg:stroke-width="0.26458332mm"/>
    </style:style>
    <style:style style:family="graphic" style:name="style-383">
      <style:graphic-properties draw:fill="solid" draw:fill-color="#5f4d1d" draw:opacity="100.0%" draw:stroke="solid" svg:stroke-color="#5f4d1d" draw:stroke-linejoin="miter" svg:stroke-opacity="100.0%" svg:stroke-width="0.26458332mm"/>
    </style:style>
    <style:style style:family="graphic" style:name="style-384">
      <style:graphic-properties draw:fill="solid" draw:fill-color="#c6a562" draw:opacity="100.0%" draw:stroke="solid" svg:stroke-color="#c6a562" draw:stroke-linejoin="miter" svg:stroke-opacity="100.0%" svg:stroke-width="0.26458332mm"/>
    </style:style>
    <style:style style:family="graphic" style:name="style-385">
      <style:graphic-properties draw:fill="solid" draw:fill-color="#c5b5ae" draw:opacity="100.0%" draw:stroke="solid" svg:stroke-color="#c5b5ae" draw:stroke-linejoin="miter" svg:stroke-opacity="100.0%" svg:stroke-width="0.26458332mm"/>
    </style:style>
    <style:style style:family="graphic" style:name="style-386">
      <style:graphic-properties draw:fill="solid" draw:fill-color="#736e6b" draw:opacity="100.0%" draw:stroke="solid" svg:stroke-color="#736e6b" draw:stroke-linejoin="miter" svg:stroke-opacity="100.0%" svg:stroke-width="0.26458332mm"/>
    </style:style>
    <style:style style:family="graphic" style:name="style-387">
      <style:graphic-properties draw:fill="solid" draw:fill-color="#aca08a" draw:opacity="100.0%" draw:stroke="solid" svg:stroke-color="#aca08a" draw:stroke-linejoin="miter" svg:stroke-opacity="100.0%" svg:stroke-width="0.26458332mm"/>
    </style:style>
    <style:style style:family="graphic" style:name="style-388">
      <style:graphic-properties draw:fill="solid" draw:fill-color="#d6c384" draw:opacity="100.0%" draw:stroke="solid" svg:stroke-color="#d6c384" draw:stroke-linejoin="miter" svg:stroke-opacity="100.0%" svg:stroke-width="0.26458332mm"/>
    </style:style>
    <style:style style:family="graphic" style:name="style-389">
      <style:graphic-properties draw:fill="solid" draw:fill-color="#917b51" draw:opacity="100.0%" draw:stroke="solid" svg:stroke-color="#917b51" draw:stroke-linejoin="miter" svg:stroke-opacity="100.0%" svg:stroke-width="0.26458332mm"/>
    </style:style>
    <style:style style:family="graphic" style:name="style-390">
      <style:graphic-properties draw:fill="solid" draw:fill-color="#4f4737" draw:opacity="100.0%" draw:stroke="solid" svg:stroke-color="#4f4737" draw:stroke-linejoin="miter" svg:stroke-opacity="100.0%" svg:stroke-width="0.26458332mm"/>
    </style:style>
    <style:style style:family="graphic" style:name="style-391">
      <style:graphic-properties draw:fill="solid" draw:fill-color="#d9c07e" draw:opacity="100.0%" draw:stroke="solid" svg:stroke-color="#d9c07e" draw:stroke-linejoin="miter" svg:stroke-opacity="100.0%" svg:stroke-width="0.26458332mm"/>
    </style:style>
    <style:style style:family="graphic" style:name="style-392">
      <style:graphic-properties draw:fill="solid" draw:fill-color="#8e846c" draw:opacity="100.0%" draw:stroke="solid" svg:stroke-color="#8e846c" draw:stroke-linejoin="miter" svg:stroke-opacity="100.0%" svg:stroke-width="0.26458332mm"/>
    </style:style>
    <style:style style:family="graphic" style:name="style-393">
      <style:graphic-properties draw:fill="solid" draw:fill-color="#827876" draw:opacity="100.0%" draw:stroke="solid" svg:stroke-color="#827876" draw:stroke-linejoin="miter" svg:stroke-opacity="100.0%" svg:stroke-width="0.26458332mm"/>
    </style:style>
    <style:style style:family="graphic" style:name="style-394">
      <style:graphic-properties draw:fill="solid" draw:fill-color="#634d1d" draw:opacity="100.0%" draw:stroke="solid" svg:stroke-color="#634d1d" draw:stroke-linejoin="miter" svg:stroke-opacity="100.0%" svg:stroke-width="0.26458332mm"/>
    </style:style>
    <style:style style:family="graphic" style:name="style-395">
      <style:graphic-properties draw:fill="solid" draw:fill-color="#5f524c" draw:opacity="100.0%" draw:stroke="solid" svg:stroke-color="#5f524c" draw:stroke-linejoin="miter" svg:stroke-opacity="100.0%" svg:stroke-width="0.26458332mm"/>
    </style:style>
    <style:style style:family="graphic" style:name="style-396">
      <style:graphic-properties draw:fill="solid" draw:fill-color="#6d5a2d" draw:opacity="100.0%" draw:stroke="solid" svg:stroke-color="#6d5a2d" draw:stroke-linejoin="miter" svg:stroke-opacity="100.0%" svg:stroke-width="0.26458332mm"/>
    </style:style>
    <style:style style:family="graphic" style:name="style-397">
      <style:graphic-properties draw:fill="solid" draw:fill-color="#bcafa9" draw:opacity="100.0%" draw:stroke="solid" svg:stroke-color="#bcafa9" draw:stroke-linejoin="miter" svg:stroke-opacity="100.0%" svg:stroke-width="0.26458332mm"/>
    </style:style>
    <style:style style:family="graphic" style:name="style-398">
      <style:graphic-properties draw:fill="solid" draw:fill-color="#856e63" draw:opacity="100.0%" draw:stroke="solid" svg:stroke-color="#856e63" draw:stroke-linejoin="miter" svg:stroke-opacity="100.0%" svg:stroke-width="0.26458332mm"/>
    </style:style>
    <style:style style:family="graphic" style:name="style-399">
      <style:graphic-properties draw:fill="solid" draw:fill-color="#b1a79b" draw:opacity="100.0%" draw:stroke="solid" svg:stroke-color="#b1a79b" draw:stroke-linejoin="miter" svg:stroke-opacity="100.0%" svg:stroke-width="0.26458332mm"/>
    </style:style>
    <style:style style:family="graphic" style:name="style-400">
      <style:graphic-properties draw:fill="solid" draw:fill-color="#bd993b" draw:opacity="100.0%" draw:stroke="solid" svg:stroke-color="#bd993b" draw:stroke-linejoin="miter" svg:stroke-opacity="100.0%" svg:stroke-width="0.26458332mm"/>
    </style:style>
    <style:style style:family="graphic" style:name="style-401">
      <style:graphic-properties draw:fill="solid" draw:fill-color="#b1a092" draw:opacity="100.0%" draw:stroke="solid" svg:stroke-color="#b1a092" draw:stroke-linejoin="miter" svg:stroke-opacity="100.0%" svg:stroke-width="0.26458332mm"/>
    </style:style>
    <style:style style:family="graphic" style:name="style-402">
      <style:graphic-properties draw:fill="solid" draw:fill-color="#9e8c7f" draw:opacity="100.0%" draw:stroke="solid" svg:stroke-color="#9e8c7f" draw:stroke-linejoin="miter" svg:stroke-opacity="100.0%" svg:stroke-width="0.26458332mm"/>
    </style:style>
    <style:style style:family="graphic" style:name="style-403">
      <style:graphic-properties draw:fill="solid" draw:fill-color="#95837c" draw:opacity="100.0%" draw:stroke="solid" svg:stroke-color="#95837c" draw:stroke-linejoin="miter" svg:stroke-opacity="100.0%" svg:stroke-width="0.26458332mm"/>
    </style:style>
    <style:style style:family="graphic" style:name="style-404">
      <style:graphic-properties draw:fill="solid" draw:fill-color="#64532e" draw:opacity="100.0%" draw:stroke="solid" svg:stroke-color="#64532e" draw:stroke-linejoin="miter" svg:stroke-opacity="100.0%" svg:stroke-width="0.26458332mm"/>
    </style:style>
    <style:style style:family="graphic" style:name="style-405">
      <style:graphic-properties draw:fill="solid" draw:fill-color="#221f1a" draw:opacity="100.0%" draw:stroke="solid" svg:stroke-color="#221f1a" draw:stroke-linejoin="miter" svg:stroke-opacity="100.0%" svg:stroke-width="0.26458332mm"/>
    </style:style>
    <style:style style:family="graphic" style:name="style-406">
      <style:graphic-properties draw:fill="solid" draw:fill-color="#bd9b58" draw:opacity="100.0%" draw:stroke="solid" svg:stroke-color="#bd9b58" draw:stroke-linejoin="miter" svg:stroke-opacity="100.0%" svg:stroke-width="0.26458332mm"/>
    </style:style>
    <style:style style:family="graphic" style:name="style-407">
      <style:graphic-properties draw:fill="solid" draw:fill-color="#2f2b24" draw:opacity="100.0%" draw:stroke="solid" svg:stroke-color="#2f2b24" draw:stroke-linejoin="miter" svg:stroke-opacity="100.0%" svg:stroke-width="0.26458332mm"/>
    </style:style>
    <style:style style:family="graphic" style:name="style-408">
      <style:graphic-properties draw:fill="solid" draw:fill-color="#9a8545" draw:opacity="100.0%" draw:stroke="solid" svg:stroke-color="#9a8545" draw:stroke-linejoin="miter" svg:stroke-opacity="100.0%" svg:stroke-width="0.26458332mm"/>
    </style:style>
    <style:style style:family="graphic" style:name="style-409">
      <style:graphic-properties draw:fill="solid" draw:fill-color="#ded1ae" draw:opacity="100.0%" draw:stroke="solid" svg:stroke-color="#ded1ae" draw:stroke-linejoin="miter" svg:stroke-opacity="100.0%" svg:stroke-width="0.26458332mm"/>
    </style:style>
    <style:style style:family="graphic" style:name="style-410">
      <style:graphic-properties draw:fill="solid" draw:fill-color="#bfaf8a" draw:opacity="100.0%" draw:stroke="solid" svg:stroke-color="#bfaf8a" draw:stroke-linejoin="miter" svg:stroke-opacity="100.0%" svg:stroke-width="0.26458332mm"/>
    </style:style>
    <style:style style:family="graphic" style:name="style-411">
      <style:graphic-properties draw:fill="solid" draw:fill-color="#92723c" draw:opacity="100.0%" draw:stroke="solid" svg:stroke-color="#92723c" draw:stroke-linejoin="miter" svg:stroke-opacity="100.0%" svg:stroke-width="0.26458332mm"/>
    </style:style>
    <style:style style:family="graphic" style:name="style-412">
      <style:graphic-properties draw:fill="solid" draw:fill-color="#f5ecbf" draw:opacity="100.0%" draw:stroke="solid" svg:stroke-color="#f5ecbf" draw:stroke-linejoin="miter" svg:stroke-opacity="100.0%" svg:stroke-width="0.26458332mm"/>
    </style:style>
    <style:style style:family="graphic" style:name="style-413">
      <style:graphic-properties draw:fill="solid" draw:fill-color="#29251f" draw:opacity="100.0%" draw:stroke="solid" svg:stroke-color="#29251f" draw:stroke-linejoin="miter" svg:stroke-opacity="100.0%" svg:stroke-width="0.26458332mm"/>
    </style:style>
    <style:style style:family="graphic" style:name="style-414">
      <style:graphic-properties draw:fill="solid" draw:fill-color="#d6cb9d" draw:opacity="100.0%" draw:stroke="solid" svg:stroke-color="#d6cb9d" draw:stroke-linejoin="miter" svg:stroke-opacity="100.0%" svg:stroke-width="0.26458332mm"/>
    </style:style>
    <style:style style:family="graphic" style:name="style-415">
      <style:graphic-properties draw:fill="solid" draw:fill-color="#443e39" draw:opacity="100.0%" draw:stroke="solid" svg:stroke-color="#443e39" draw:stroke-linejoin="miter" svg:stroke-opacity="100.0%" svg:stroke-width="0.26458332mm"/>
    </style:style>
    <style:style style:family="graphic" style:name="style-416">
      <style:graphic-properties draw:fill="solid" draw:fill-color="#414043" draw:opacity="100.0%" draw:stroke="solid" svg:stroke-color="#414043" draw:stroke-linejoin="miter" svg:stroke-opacity="100.0%" svg:stroke-width="0.26458332mm"/>
    </style:style>
    <style:style style:family="graphic" style:name="style-417">
      <style:graphic-properties draw:fill="solid" draw:fill-color="#201a14" draw:opacity="100.0%" draw:stroke="solid" svg:stroke-color="#201a14" draw:stroke-linejoin="miter" svg:stroke-opacity="100.0%" svg:stroke-width="0.26458332mm"/>
    </style:style>
    <style:style style:family="graphic" style:name="style-418">
      <style:graphic-properties draw:fill="solid" draw:fill-color="#ddc97f" draw:opacity="100.0%" draw:stroke="solid" svg:stroke-color="#ddc97f" draw:stroke-linejoin="miter" svg:stroke-opacity="100.0%" svg:stroke-width="0.26458332mm"/>
    </style:style>
    <style:style style:family="graphic" style:name="style-419">
      <style:graphic-properties draw:fill="solid" draw:fill-color="#8d806c" draw:opacity="100.0%" draw:stroke="solid" svg:stroke-color="#8d806c" draw:stroke-linejoin="miter" svg:stroke-opacity="100.0%" svg:stroke-width="0.26458332mm"/>
    </style:style>
    <style:style style:family="graphic" style:name="style-420">
      <style:graphic-properties draw:fill="solid" draw:fill-color="#9b693a" draw:opacity="100.0%" draw:stroke="solid" svg:stroke-color="#9b693a" draw:stroke-linejoin="miter" svg:stroke-opacity="100.0%" svg:stroke-width="0.26458332mm"/>
    </style:style>
    <style:style style:family="graphic" style:name="style-421">
      <style:graphic-properties draw:fill="solid" draw:fill-color="#947f5d" draw:opacity="100.0%" draw:stroke="solid" svg:stroke-color="#947f5d" draw:stroke-linejoin="miter" svg:stroke-opacity="100.0%" svg:stroke-width="0.26458332mm"/>
    </style:style>
    <style:style style:family="graphic" style:name="style-422">
      <style:graphic-properties draw:fill="solid" draw:fill-color="#5b4928" draw:opacity="100.0%" draw:stroke="solid" svg:stroke-color="#5b4928" draw:stroke-linejoin="miter" svg:stroke-opacity="100.0%" svg:stroke-width="0.26458332mm"/>
    </style:style>
    <style:style style:family="graphic" style:name="style-423">
      <style:graphic-properties draw:fill="solid" draw:fill-color="#9e9081" draw:opacity="100.0%" draw:stroke="solid" svg:stroke-color="#9e9081" draw:stroke-linejoin="miter" svg:stroke-opacity="100.0%" svg:stroke-width="0.26458332mm"/>
    </style:style>
    <style:style style:family="graphic" style:name="style-424">
      <style:graphic-properties draw:fill="solid" draw:fill-color="#ad9c92" draw:opacity="100.0%" draw:stroke="solid" svg:stroke-color="#ad9c92" draw:stroke-linejoin="miter" svg:stroke-opacity="100.0%" svg:stroke-width="0.26458332mm"/>
    </style:style>
    <style:style style:family="graphic" style:name="style-425">
      <style:graphic-properties draw:fill="solid" draw:fill-color="#dbd0ab" draw:opacity="100.0%" draw:stroke="solid" svg:stroke-color="#dbd0ab" draw:stroke-linejoin="miter" svg:stroke-opacity="100.0%" svg:stroke-width="0.26458332mm"/>
    </style:style>
    <style:style style:family="graphic" style:name="style-426">
      <style:graphic-properties draw:fill="solid" draw:fill-color="#93877a" draw:opacity="100.0%" draw:stroke="solid" svg:stroke-color="#93877a" draw:stroke-linejoin="miter" svg:stroke-opacity="100.0%" svg:stroke-width="0.26458332mm"/>
    </style:style>
    <style:style style:family="graphic" style:name="style-427">
      <style:graphic-properties draw:fill="solid" draw:fill-color="#af8f3d" draw:opacity="100.0%" draw:stroke="solid" svg:stroke-color="#af8f3d" draw:stroke-linejoin="miter" svg:stroke-opacity="100.0%" svg:stroke-width="0.26458332mm"/>
    </style:style>
    <style:style style:family="graphic" style:name="style-428">
      <style:graphic-properties draw:fill="solid" draw:fill-color="#828185" draw:opacity="100.0%" draw:stroke="solid" svg:stroke-color="#828185" draw:stroke-linejoin="miter" svg:stroke-opacity="100.0%" svg:stroke-width="0.26458332mm"/>
    </style:style>
    <style:style style:family="graphic" style:name="style-429">
      <style:graphic-properties draw:fill="solid" draw:fill-color="#ada389" draw:opacity="100.0%" draw:stroke="solid" svg:stroke-color="#ada389" draw:stroke-linejoin="miter" svg:stroke-opacity="100.0%" svg:stroke-width="0.26458332mm"/>
    </style:style>
    <style:style style:family="graphic" style:name="style-430">
      <style:graphic-properties draw:fill="solid" draw:fill-color="#342e26" draw:opacity="100.0%" draw:stroke="solid" svg:stroke-color="#342e26" draw:stroke-linejoin="miter" svg:stroke-opacity="100.0%" svg:stroke-width="0.26458332mm"/>
    </style:style>
    <style:style style:family="graphic" style:name="style-431">
      <style:graphic-properties draw:fill="solid" draw:fill-color="#644a21" draw:opacity="100.0%" draw:stroke="solid" svg:stroke-color="#644a21" draw:stroke-linejoin="miter" svg:stroke-opacity="100.0%" svg:stroke-width="0.26458332mm"/>
    </style:style>
    <style:style style:family="graphic" style:name="style-432">
      <style:graphic-properties draw:fill="solid" draw:fill-color="#ceb56f" draw:opacity="100.0%" draw:stroke="solid" svg:stroke-color="#ceb56f" draw:stroke-linejoin="miter" svg:stroke-opacity="100.0%" svg:stroke-width="0.26458332mm"/>
    </style:style>
    <style:style style:family="graphic" style:name="style-433">
      <style:graphic-properties draw:fill="solid" draw:fill-color="#725320" draw:opacity="100.0%" draw:stroke="solid" svg:stroke-color="#725320" draw:stroke-linejoin="miter" svg:stroke-opacity="100.0%" svg:stroke-width="0.26458332mm"/>
    </style:style>
    <style:style style:family="graphic" style:name="style-434">
      <style:graphic-properties draw:fill="solid" draw:fill-color="#a79445" draw:opacity="100.0%" draw:stroke="solid" svg:stroke-color="#a79445" draw:stroke-linejoin="miter" svg:stroke-opacity="100.0%" svg:stroke-width="0.26458332mm"/>
    </style:style>
    <style:style style:family="graphic" style:name="style-435">
      <style:graphic-properties draw:fill="solid" draw:fill-color="#89734b" draw:opacity="100.0%" draw:stroke="solid" svg:stroke-color="#89734b" draw:stroke-linejoin="miter" svg:stroke-opacity="100.0%" svg:stroke-width="0.26458332mm"/>
    </style:style>
    <style:style style:family="graphic" style:name="style-436">
      <style:graphic-properties draw:fill="solid" draw:fill-color="#aa9c89" draw:opacity="100.0%" draw:stroke="solid" svg:stroke-color="#aa9c89" draw:stroke-linejoin="miter" svg:stroke-opacity="100.0%" svg:stroke-width="0.26458332mm"/>
    </style:style>
    <style:style style:family="graphic" style:name="style-437">
      <style:graphic-properties draw:fill="solid" draw:fill-color="#6d615c" draw:opacity="100.0%" draw:stroke="solid" svg:stroke-color="#6d615c" draw:stroke-linejoin="miter" svg:stroke-opacity="100.0%" svg:stroke-width="0.26458332mm"/>
    </style:style>
    <style:style style:family="graphic" style:name="style-438">
      <style:graphic-properties draw:fill="solid" draw:fill-color="#958373" draw:opacity="100.0%" draw:stroke="solid" svg:stroke-color="#958373" draw:stroke-linejoin="miter" svg:stroke-opacity="100.0%" svg:stroke-width="0.26458332mm"/>
    </style:style>
    <style:style style:family="graphic" style:name="style-439">
      <style:graphic-properties draw:fill="solid" draw:fill-color="#796351" draw:opacity="100.0%" draw:stroke="solid" svg:stroke-color="#796351" draw:stroke-linejoin="miter" svg:stroke-opacity="100.0%" svg:stroke-width="0.26458332mm"/>
    </style:style>
    <style:style style:family="graphic" style:name="style-440">
      <style:graphic-properties draw:fill="solid" draw:fill-color="#a99756" draw:opacity="100.0%" draw:stroke="solid" svg:stroke-color="#a99756" draw:stroke-linejoin="miter" svg:stroke-opacity="100.0%" svg:stroke-width="0.26458332mm"/>
    </style:style>
    <style:style style:family="graphic" style:name="style-441">
      <style:graphic-properties draw:fill="solid" draw:fill-color="#b99f65" draw:opacity="100.0%" draw:stroke="solid" svg:stroke-color="#b99f65" draw:stroke-linejoin="miter" svg:stroke-opacity="100.0%" svg:stroke-width="0.26458332mm"/>
    </style:style>
    <style:style style:family="graphic" style:name="style-442">
      <style:graphic-properties draw:fill="solid" draw:fill-color="#5a4b33" draw:opacity="100.0%" draw:stroke="solid" svg:stroke-color="#5a4b33" draw:stroke-linejoin="miter" svg:stroke-opacity="100.0%" svg:stroke-width="0.26458332mm"/>
    </style:style>
    <style:style style:family="graphic" style:name="style-443">
      <style:graphic-properties draw:fill="solid" draw:fill-color="#736551" draw:opacity="100.0%" draw:stroke="solid" svg:stroke-color="#736551" draw:stroke-linejoin="miter" svg:stroke-opacity="100.0%" svg:stroke-width="0.26458332mm"/>
    </style:style>
    <style:style style:family="graphic" style:name="style-444">
      <style:graphic-properties draw:fill="solid" draw:fill-color="#231f19" draw:opacity="100.0%" draw:stroke="solid" svg:stroke-color="#231f19" draw:stroke-linejoin="miter" svg:stroke-opacity="100.0%" svg:stroke-width="0.26458332mm"/>
    </style:style>
    <style:style style:family="graphic" style:name="style-445">
      <style:graphic-properties draw:fill="solid" draw:fill-color="#725c2c" draw:opacity="100.0%" draw:stroke="solid" svg:stroke-color="#725c2c" draw:stroke-linejoin="miter" svg:stroke-opacity="100.0%" svg:stroke-width="0.26458332mm"/>
    </style:style>
    <style:style style:family="graphic" style:name="style-446">
      <style:graphic-properties draw:fill="solid" draw:fill-color="#d5be79" draw:opacity="100.0%" draw:stroke="solid" svg:stroke-color="#d5be79" draw:stroke-linejoin="miter" svg:stroke-opacity="100.0%" svg:stroke-width="0.26458332mm"/>
    </style:style>
    <style:style style:family="graphic" style:name="style-447">
      <style:graphic-properties draw:fill="solid" draw:fill-color="#655120" draw:opacity="100.0%" draw:stroke="solid" svg:stroke-color="#655120" draw:stroke-linejoin="miter" svg:stroke-opacity="100.0%" svg:stroke-width="0.26458332mm"/>
    </style:style>
    <style:style style:family="graphic" style:name="style-448">
      <style:graphic-properties draw:fill="solid" draw:fill-color="#9a8e7f" draw:opacity="100.0%" draw:stroke="solid" svg:stroke-color="#9a8e7f" draw:stroke-linejoin="miter" svg:stroke-opacity="100.0%" svg:stroke-width="0.26458332mm"/>
    </style:style>
    <style:style style:family="graphic" style:name="style-449">
      <style:graphic-properties draw:fill="solid" draw:fill-color="#3d301e" draw:opacity="100.0%" draw:stroke="solid" svg:stroke-color="#3d301e" draw:stroke-linejoin="miter" svg:stroke-opacity="100.0%" svg:stroke-width="0.26458332mm"/>
    </style:style>
    <style:style style:family="graphic" style:name="style-450">
      <style:graphic-properties draw:fill="solid" draw:fill-color="#aea18e" draw:opacity="100.0%" draw:stroke="solid" svg:stroke-color="#aea18e" draw:stroke-linejoin="miter" svg:stroke-opacity="100.0%" svg:stroke-width="0.26458332mm"/>
    </style:style>
    <style:style style:family="graphic" style:name="style-451">
      <style:graphic-properties draw:fill="solid" draw:fill-color="#977d6e" draw:opacity="100.0%" draw:stroke="solid" svg:stroke-color="#977d6e" draw:stroke-linejoin="miter" svg:stroke-opacity="100.0%" svg:stroke-width="0.26458332mm"/>
    </style:style>
    <style:style style:family="graphic" style:name="style-452">
      <style:graphic-properties draw:fill="solid" draw:fill-color="#312d29" draw:opacity="100.0%" draw:stroke="solid" svg:stroke-color="#312d29" draw:stroke-linejoin="miter" svg:stroke-opacity="100.0%" svg:stroke-width="0.26458332mm"/>
    </style:style>
    <style:style style:family="graphic" style:name="style-453">
      <style:graphic-properties draw:fill="solid" draw:fill-color="#8b7f79" draw:opacity="100.0%" draw:stroke="solid" svg:stroke-color="#8b7f79" draw:stroke-linejoin="miter" svg:stroke-opacity="100.0%" svg:stroke-width="0.26458332mm"/>
    </style:style>
    <style:style style:family="graphic" style:name="style-454">
      <style:graphic-properties draw:fill="solid" draw:fill-color="#0d0a09" draw:opacity="100.0%" draw:stroke="solid" svg:stroke-color="#0d0a09" draw:stroke-linejoin="miter" svg:stroke-opacity="100.0%" svg:stroke-width="0.26458332mm"/>
    </style:style>
    <style:style style:family="graphic" style:name="style-455">
      <style:graphic-properties draw:fill="solid" draw:fill-color="#5a4b29" draw:opacity="100.0%" draw:stroke="solid" svg:stroke-color="#5a4b29" draw:stroke-linejoin="miter" svg:stroke-opacity="100.0%" svg:stroke-width="0.26458332mm"/>
    </style:style>
    <style:style style:family="graphic" style:name="style-456">
      <style:graphic-properties draw:fill="solid" draw:fill-color="#cac6c2" draw:opacity="100.0%" draw:stroke="solid" svg:stroke-color="#cac6c2" draw:stroke-linejoin="miter" svg:stroke-opacity="100.0%" svg:stroke-width="0.26458332mm"/>
    </style:style>
    <style:style style:family="graphic" style:name="style-457">
      <style:graphic-properties draw:fill="solid" draw:fill-color="#c6b8ae" draw:opacity="100.0%" draw:stroke="solid" svg:stroke-color="#c6b8ae" draw:stroke-linejoin="miter" svg:stroke-opacity="100.0%" svg:stroke-width="0.26458332mm"/>
    </style:style>
    <style:style style:family="graphic" style:name="style-458">
      <style:graphic-properties draw:fill="solid" draw:fill-color="#42300e" draw:opacity="100.0%" draw:stroke="solid" svg:stroke-color="#42300e" draw:stroke-linejoin="miter" svg:stroke-opacity="100.0%" svg:stroke-width="0.26458332mm"/>
    </style:style>
    <style:style style:family="graphic" style:name="style-459">
      <style:graphic-properties draw:fill="solid" draw:fill-color="#8a8573" draw:opacity="100.0%" draw:stroke="solid" svg:stroke-color="#8a8573" draw:stroke-linejoin="miter" svg:stroke-opacity="100.0%" svg:stroke-width="0.26458332mm"/>
    </style:style>
    <style:style style:family="graphic" style:name="style-460">
      <style:graphic-properties draw:fill="solid" draw:fill-color="#6b521d" draw:opacity="100.0%" draw:stroke="solid" svg:stroke-color="#6b521d" draw:stroke-linejoin="miter" svg:stroke-opacity="100.0%" svg:stroke-width="0.26458332mm"/>
    </style:style>
    <style:style style:family="graphic" style:name="style-461">
      <style:graphic-properties draw:fill="solid" draw:fill-color="#9f8a7c" draw:opacity="100.0%" draw:stroke="solid" svg:stroke-color="#9f8a7c" draw:stroke-linejoin="miter" svg:stroke-opacity="100.0%" svg:stroke-width="0.26458332mm"/>
    </style:style>
    <style:style style:family="graphic" style:name="style-462">
      <style:graphic-properties draw:fill="solid" draw:fill-color="#9b8f80" draw:opacity="100.0%" draw:stroke="solid" svg:stroke-color="#9b8f80" draw:stroke-linejoin="miter" svg:stroke-opacity="100.0%" svg:stroke-width="0.26458332mm"/>
    </style:style>
    <style:style style:family="graphic" style:name="style-463">
      <style:graphic-properties draw:fill="solid" draw:fill-color="#4d4640" draw:opacity="100.0%" draw:stroke="solid" svg:stroke-color="#4d4640" draw:stroke-linejoin="miter" svg:stroke-opacity="100.0%" svg:stroke-width="0.26458332mm"/>
    </style:style>
    <style:style style:family="graphic" style:name="style-464">
      <style:graphic-properties draw:fill="solid" draw:fill-color="#573918" draw:opacity="100.0%" draw:stroke="solid" svg:stroke-color="#573918" draw:stroke-linejoin="miter" svg:stroke-opacity="100.0%" svg:stroke-width="0.26458332mm"/>
    </style:style>
    <style:style style:family="graphic" style:name="style-465">
      <style:graphic-properties draw:fill="solid" draw:fill-color="#61544a" draw:opacity="100.0%" draw:stroke="solid" svg:stroke-color="#61544a" draw:stroke-linejoin="miter" svg:stroke-opacity="100.0%" svg:stroke-width="0.26458332mm"/>
    </style:style>
    <style:style style:family="graphic" style:name="style-466">
      <style:graphic-properties draw:fill="solid" draw:fill-color="#c6ab76" draw:opacity="100.0%" draw:stroke="solid" svg:stroke-color="#c6ab76" draw:stroke-linejoin="miter" svg:stroke-opacity="100.0%" svg:stroke-width="0.26458332mm"/>
    </style:style>
    <style:style style:family="graphic" style:name="style-467">
      <style:graphic-properties draw:fill="solid" draw:fill-color="#463a26" draw:opacity="100.0%" draw:stroke="solid" svg:stroke-color="#463a26" draw:stroke-linejoin="miter" svg:stroke-opacity="100.0%" svg:stroke-width="0.26458332mm"/>
    </style:style>
    <style:style style:family="graphic" style:name="style-468">
      <style:graphic-properties draw:fill="solid" draw:fill-color="#251904" draw:opacity="100.0%" draw:stroke="solid" svg:stroke-color="#251904" draw:stroke-linejoin="miter" svg:stroke-opacity="100.0%" svg:stroke-width="0.26458332mm"/>
    </style:style>
    <style:style style:family="graphic" style:name="style-469">
      <style:graphic-properties draw:fill="solid" draw:fill-color="#c9bbaa" draw:opacity="100.0%" draw:stroke="solid" svg:stroke-color="#c9bbaa" draw:stroke-linejoin="miter" svg:stroke-opacity="100.0%" svg:stroke-width="0.26458332mm"/>
    </style:style>
    <style:style style:family="graphic" style:name="style-470">
      <style:graphic-properties draw:fill="solid" draw:fill-color="#473412" draw:opacity="100.0%" draw:stroke="solid" svg:stroke-color="#473412" draw:stroke-linejoin="miter" svg:stroke-opacity="100.0%" svg:stroke-width="0.26458332mm"/>
    </style:style>
    <style:style style:family="graphic" style:name="style-471">
      <style:graphic-properties draw:fill="solid" draw:fill-color="#695840" draw:opacity="100.0%" draw:stroke="solid" svg:stroke-color="#695840" draw:stroke-linejoin="miter" svg:stroke-opacity="100.0%" svg:stroke-width="0.26458332mm"/>
    </style:style>
    <style:style style:family="graphic" style:name="style-472">
      <style:graphic-properties draw:fill="solid" draw:fill-color="#816f67" draw:opacity="100.0%" draw:stroke="solid" svg:stroke-color="#816f67" draw:stroke-linejoin="miter" svg:stroke-opacity="100.0%" svg:stroke-width="0.26458332mm"/>
    </style:style>
    <style:style style:family="graphic" style:name="style-473">
      <style:graphic-properties draw:fill="solid" draw:fill-color="#322b22" draw:opacity="100.0%" draw:stroke="solid" svg:stroke-color="#322b22" draw:stroke-linejoin="miter" svg:stroke-opacity="100.0%" svg:stroke-width="0.26458332mm"/>
    </style:style>
    <style:style style:family="graphic" style:name="style-474">
      <style:graphic-properties draw:fill="solid" draw:fill-color="#867768" draw:opacity="100.0%" draw:stroke="solid" svg:stroke-color="#867768" draw:stroke-linejoin="miter" svg:stroke-opacity="100.0%" svg:stroke-width="0.26458332mm"/>
    </style:style>
    <style:style style:family="graphic" style:name="style-475">
      <style:graphic-properties draw:fill="solid" draw:fill-color="#8d8370" draw:opacity="100.0%" draw:stroke="solid" svg:stroke-color="#8d8370" draw:stroke-linejoin="miter" svg:stroke-opacity="100.0%" svg:stroke-width="0.26458332mm"/>
    </style:style>
    <style:style style:family="graphic" style:name="style-476">
      <style:graphic-properties draw:fill="solid" draw:fill-color="#281d14" draw:opacity="100.0%" draw:stroke="solid" svg:stroke-color="#281d14" draw:stroke-linejoin="miter" svg:stroke-opacity="100.0%" svg:stroke-width="0.26458332mm"/>
    </style:style>
    <style:style style:family="graphic" style:name="style-477">
      <style:graphic-properties draw:fill="solid" draw:fill-color="#755e28" draw:opacity="100.0%" draw:stroke="solid" svg:stroke-color="#755e28" draw:stroke-linejoin="miter" svg:stroke-opacity="100.0%" svg:stroke-width="0.26458332mm"/>
    </style:style>
    <style:style style:family="graphic" style:name="style-478">
      <style:graphic-properties draw:fill="solid" draw:fill-color="#ac8c48" draw:opacity="100.0%" draw:stroke="solid" svg:stroke-color="#ac8c48" draw:stroke-linejoin="miter" svg:stroke-opacity="100.0%" svg:stroke-width="0.26458332mm"/>
    </style:style>
    <style:style style:family="graphic" style:name="style-479">
      <style:graphic-properties draw:fill="solid" draw:fill-color="#a7978a" draw:opacity="100.0%" draw:stroke="solid" svg:stroke-color="#a7978a" draw:stroke-linejoin="miter" svg:stroke-opacity="100.0%" svg:stroke-width="0.26458332mm"/>
    </style:style>
    <style:style style:family="graphic" style:name="style-480">
      <style:graphic-properties draw:fill="solid" draw:fill-color="#775a22" draw:opacity="100.0%" draw:stroke="solid" svg:stroke-color="#775a22" draw:stroke-linejoin="miter" svg:stroke-opacity="100.0%" svg:stroke-width="0.26458332mm"/>
    </style:style>
    <style:style style:family="graphic" style:name="style-481">
      <style:graphic-properties draw:fill="solid" draw:fill-color="#6a5c4e" draw:opacity="100.0%" draw:stroke="solid" svg:stroke-color="#6a5c4e" draw:stroke-linejoin="miter" svg:stroke-opacity="100.0%" svg:stroke-width="0.26458332mm"/>
    </style:style>
    <style:style style:family="graphic" style:name="style-482">
      <style:graphic-properties draw:fill="solid" draw:fill-color="#7a6a5e" draw:opacity="100.0%" draw:stroke="solid" svg:stroke-color="#7a6a5e" draw:stroke-linejoin="miter" svg:stroke-opacity="100.0%" svg:stroke-width="0.26458332mm"/>
    </style:style>
    <style:style style:family="graphic" style:name="style-483">
      <style:graphic-properties draw:fill="solid" draw:fill-color="#d3c092" draw:opacity="100.0%" draw:stroke="solid" svg:stroke-color="#d3c092" draw:stroke-linejoin="miter" svg:stroke-opacity="100.0%" svg:stroke-width="0.26458332mm"/>
    </style:style>
    <style:style style:family="graphic" style:name="style-484">
      <style:graphic-properties draw:fill="solid" draw:fill-color="#746033" draw:opacity="100.0%" draw:stroke="solid" svg:stroke-color="#746033" draw:stroke-linejoin="miter" svg:stroke-opacity="100.0%" svg:stroke-width="0.26458332mm"/>
    </style:style>
    <style:style style:family="graphic" style:name="style-485">
      <style:graphic-properties draw:fill="solid" draw:fill-color="#7e655a" draw:opacity="100.0%" draw:stroke="solid" svg:stroke-color="#7e655a" draw:stroke-linejoin="miter" svg:stroke-opacity="100.0%" svg:stroke-width="0.26458332mm"/>
    </style:style>
    <style:style style:family="graphic" style:name="style-486">
      <style:graphic-properties draw:fill="solid" draw:fill-color="#e8e1c3" draw:opacity="100.0%" draw:stroke="solid" svg:stroke-color="#e8e1c3" draw:stroke-linejoin="miter" svg:stroke-opacity="100.0%" svg:stroke-width="0.26458332mm"/>
    </style:style>
    <style:style style:family="graphic" style:name="style-487">
      <style:graphic-properties draw:fill="solid" draw:fill-color="#c39d52" draw:opacity="100.0%" draw:stroke="solid" svg:stroke-color="#c39d52" draw:stroke-linejoin="miter" svg:stroke-opacity="100.0%" svg:stroke-width="0.26458332mm"/>
    </style:style>
    <style:style style:family="graphic" style:name="style-488">
      <style:graphic-properties draw:fill="solid" draw:fill-color="#c6b89e" draw:opacity="100.0%" draw:stroke="solid" svg:stroke-color="#c6b89e" draw:stroke-linejoin="miter" svg:stroke-opacity="100.0%" svg:stroke-width="0.26458332mm"/>
    </style:style>
    <style:style style:family="graphic" style:name="style-489">
      <style:graphic-properties draw:fill="solid" draw:fill-color="#e9debf" draw:opacity="100.0%" draw:stroke="solid" svg:stroke-color="#e9debf" draw:stroke-linejoin="miter" svg:stroke-opacity="100.0%" svg:stroke-width="0.26458332mm"/>
    </style:style>
    <style:style style:family="graphic" style:name="style-490">
      <style:graphic-properties draw:fill="solid" draw:fill-color="#161310" draw:opacity="100.0%" draw:stroke="solid" svg:stroke-color="#161310" draw:stroke-linejoin="miter" svg:stroke-opacity="100.0%" svg:stroke-width="0.26458332mm"/>
    </style:style>
    <style:style style:family="graphic" style:name="style-491">
      <style:graphic-properties draw:fill="solid" draw:fill-color="#81746c" draw:opacity="100.0%" draw:stroke="solid" svg:stroke-color="#81746c" draw:stroke-linejoin="miter" svg:stroke-opacity="100.0%" svg:stroke-width="0.26458332mm"/>
    </style:style>
    <style:style style:family="graphic" style:name="style-492">
      <style:graphic-properties draw:fill="solid" draw:fill-color="#715a27" draw:opacity="100.0%" draw:stroke="solid" svg:stroke-color="#715a27" draw:stroke-linejoin="miter" svg:stroke-opacity="100.0%" svg:stroke-width="0.26458332mm"/>
    </style:style>
    <style:style style:family="graphic" style:name="style-493">
      <style:graphic-properties draw:fill="solid" draw:fill-color="#624f18" draw:opacity="100.0%" draw:stroke="solid" svg:stroke-color="#624f18" draw:stroke-linejoin="miter" svg:stroke-opacity="100.0%" svg:stroke-width="0.26458332mm"/>
    </style:style>
    <style:style style:family="graphic" style:name="style-494">
      <style:graphic-properties draw:fill="solid" draw:fill-color="#7d601f" draw:opacity="100.0%" draw:stroke="solid" svg:stroke-color="#7d601f" draw:stroke-linejoin="miter" svg:stroke-opacity="100.0%" svg:stroke-width="0.26458332mm"/>
    </style:style>
    <style:style style:family="graphic" style:name="style-495">
      <style:graphic-properties draw:fill="solid" draw:fill-color="#604b1a" draw:opacity="100.0%" draw:stroke="solid" svg:stroke-color="#604b1a" draw:stroke-linejoin="miter" svg:stroke-opacity="100.0%" svg:stroke-width="0.26458332mm"/>
    </style:style>
    <style:style style:family="graphic" style:name="style-496">
      <style:graphic-properties draw:fill="solid" draw:fill-color="#a99059" draw:opacity="100.0%" draw:stroke="solid" svg:stroke-color="#a99059" draw:stroke-linejoin="miter" svg:stroke-opacity="100.0%" svg:stroke-width="0.26458332mm"/>
    </style:style>
    <style:style style:family="graphic" style:name="style-497">
      <style:graphic-properties draw:fill="solid" draw:fill-color="#826e42" draw:opacity="100.0%" draw:stroke="solid" svg:stroke-color="#826e42" draw:stroke-linejoin="miter" svg:stroke-opacity="100.0%" svg:stroke-width="0.26458332mm"/>
    </style:style>
    <style:style style:family="graphic" style:name="style-498">
      <style:graphic-properties draw:fill="solid" draw:fill-color="#ceb66d" draw:opacity="100.0%" draw:stroke="solid" svg:stroke-color="#ceb66d" draw:stroke-linejoin="miter" svg:stroke-opacity="100.0%" svg:stroke-width="0.26458332mm"/>
    </style:style>
    <style:style style:family="graphic" style:name="style-499">
      <style:graphic-properties draw:fill="solid" draw:fill-color="#45464a" draw:opacity="100.0%" draw:stroke="solid" svg:stroke-color="#45464a" draw:stroke-linejoin="miter" svg:stroke-opacity="100.0%" svg:stroke-width="0.26458332mm"/>
    </style:style>
    <style:style style:family="graphic" style:name="style-500">
      <style:graphic-properties draw:fill="solid" draw:fill-color="#75654f" draw:opacity="100.0%" draw:stroke="solid" svg:stroke-color="#75654f" draw:stroke-linejoin="miter" svg:stroke-opacity="100.0%" svg:stroke-width="0.26458332mm"/>
    </style:style>
    <style:style style:family="graphic" style:name="style-501">
      <style:graphic-properties draw:fill="solid" draw:fill-color="#877557" draw:opacity="100.0%" draw:stroke="solid" svg:stroke-color="#877557" draw:stroke-linejoin="miter" svg:stroke-opacity="100.0%" svg:stroke-width="0.26458332mm"/>
    </style:style>
    <style:style style:family="graphic" style:name="style-502">
      <style:graphic-properties draw:fill="solid" draw:fill-color="#ae9f72" draw:opacity="100.0%" draw:stroke="solid" svg:stroke-color="#ae9f72" draw:stroke-linejoin="miter" svg:stroke-opacity="100.0%" svg:stroke-width="0.26458332mm"/>
    </style:style>
    <style:style style:family="graphic" style:name="style-503">
      <style:graphic-properties draw:fill="solid" draw:fill-color="#482b0d" draw:opacity="100.0%" draw:stroke="solid" svg:stroke-color="#482b0d" draw:stroke-linejoin="miter" svg:stroke-opacity="100.0%" svg:stroke-width="0.26458332mm"/>
    </style:style>
    <style:style style:family="graphic" style:name="style-504">
      <style:graphic-properties draw:fill="solid" draw:fill-color="#beb3ad" draw:opacity="100.0%" draw:stroke="solid" svg:stroke-color="#beb3ad" draw:stroke-linejoin="miter" svg:stroke-opacity="100.0%" svg:stroke-width="0.26458332mm"/>
    </style:style>
    <style:style style:family="graphic" style:name="style-505">
      <style:graphic-properties draw:fill="solid" draw:fill-color="#e5d67c" draw:opacity="100.0%" draw:stroke="solid" svg:stroke-color="#e5d67c" draw:stroke-linejoin="miter" svg:stroke-opacity="100.0%" svg:stroke-width="0.26458332mm"/>
    </style:style>
    <style:style style:family="graphic" style:name="style-506">
      <style:graphic-properties draw:fill="solid" draw:fill-color="#ac9d76" draw:opacity="100.0%" draw:stroke="solid" svg:stroke-color="#ac9d76" draw:stroke-linejoin="miter" svg:stroke-opacity="100.0%" svg:stroke-width="0.26458332mm"/>
    </style:style>
    <style:style style:family="graphic" style:name="style-507">
      <style:graphic-properties draw:fill="solid" draw:fill-color="#9a8f77" draw:opacity="100.0%" draw:stroke="solid" svg:stroke-color="#9a8f77" draw:stroke-linejoin="miter" svg:stroke-opacity="100.0%" svg:stroke-width="0.26458332mm"/>
    </style:style>
    <style:style style:family="graphic" style:name="style-508">
      <style:graphic-properties draw:fill="solid" draw:fill-color="#a89f9b" draw:opacity="100.0%" draw:stroke="solid" svg:stroke-color="#a89f9b" draw:stroke-linejoin="miter" svg:stroke-opacity="100.0%" svg:stroke-width="0.26458332mm"/>
    </style:style>
    <style:style style:family="graphic" style:name="style-509">
      <style:graphic-properties draw:fill="solid" draw:fill-color="#bca882" draw:opacity="100.0%" draw:stroke="solid" svg:stroke-color="#bca882" draw:stroke-linejoin="miter" svg:stroke-opacity="100.0%" svg:stroke-width="0.26458332mm"/>
    </style:style>
    <style:style style:family="graphic" style:name="style-510">
      <style:graphic-properties draw:fill="solid" draw:fill-color="#5c5343" draw:opacity="100.0%" draw:stroke="solid" svg:stroke-color="#5c5343" draw:stroke-linejoin="miter" svg:stroke-opacity="100.0%" svg:stroke-width="0.26458332mm"/>
    </style:style>
    <style:style style:family="graphic" style:name="style-511">
      <style:graphic-properties draw:fill="solid" draw:fill-color="#dcd5b7" draw:opacity="100.0%" draw:stroke="solid" svg:stroke-color="#dcd5b7" draw:stroke-linejoin="miter" svg:stroke-opacity="100.0%" svg:stroke-width="0.26458332mm"/>
    </style:style>
    <style:style style:family="graphic" style:name="style-512">
      <style:graphic-properties draw:fill="solid" draw:fill-color="#86722f" draw:opacity="100.0%" draw:stroke="solid" svg:stroke-color="#86722f" draw:stroke-linejoin="miter" svg:stroke-opacity="100.0%" svg:stroke-width="0.26458332mm"/>
    </style:style>
    <style:style style:family="graphic" style:name="style-513">
      <style:graphic-properties draw:fill="solid" draw:fill-color="#ac9870" draw:opacity="100.0%" draw:stroke="solid" svg:stroke-color="#ac9870" draw:stroke-linejoin="miter" svg:stroke-opacity="100.0%" svg:stroke-width="0.26458332mm"/>
    </style:style>
    <style:style style:family="graphic" style:name="style-514">
      <style:graphic-properties draw:fill="solid" draw:fill-color="#c5ad70" draw:opacity="100.0%" draw:stroke="solid" svg:stroke-color="#c5ad70" draw:stroke-linejoin="miter" svg:stroke-opacity="100.0%" svg:stroke-width="0.26458332mm"/>
    </style:style>
    <style:style style:family="graphic" style:name="style-515">
      <style:graphic-properties draw:fill="solid" draw:fill-color="#f4f1e1" draw:opacity="100.0%" draw:stroke="solid" svg:stroke-color="#f4f1e1" draw:stroke-linejoin="miter" svg:stroke-opacity="100.0%" svg:stroke-width="0.26458332mm"/>
    </style:style>
    <style:style style:family="graphic" style:name="style-516">
      <style:graphic-properties draw:fill="solid" draw:fill-color="#a1843f" draw:opacity="100.0%" draw:stroke="solid" svg:stroke-color="#a1843f" draw:stroke-linejoin="miter" svg:stroke-opacity="100.0%" svg:stroke-width="0.26458332mm"/>
    </style:style>
    <style:style style:family="graphic" style:name="style-517">
      <style:graphic-properties draw:fill="solid" draw:fill-color="#473b2a" draw:opacity="100.0%" draw:stroke="solid" svg:stroke-color="#473b2a" draw:stroke-linejoin="miter" svg:stroke-opacity="100.0%" svg:stroke-width="0.26458332mm"/>
    </style:style>
    <style:style style:family="graphic" style:name="style-518">
      <style:graphic-properties draw:fill="solid" draw:fill-color="#8c6f31" draw:opacity="100.0%" draw:stroke="solid" svg:stroke-color="#8c6f31" draw:stroke-linejoin="miter" svg:stroke-opacity="100.0%" svg:stroke-width="0.26458332mm"/>
    </style:style>
    <style:style style:family="graphic" style:name="style-519">
      <style:graphic-properties draw:fill="solid" draw:fill-color="#352f2a" draw:opacity="100.0%" draw:stroke="solid" svg:stroke-color="#352f2a" draw:stroke-linejoin="miter" svg:stroke-opacity="100.0%" svg:stroke-width="0.26458332mm"/>
    </style:style>
    <style:style style:family="graphic" style:name="style-520">
      <style:graphic-properties draw:fill="solid" draw:fill-color="#977f3e" draw:opacity="100.0%" draw:stroke="solid" svg:stroke-color="#977f3e" draw:stroke-linejoin="miter" svg:stroke-opacity="100.0%" svg:stroke-width="0.26458332mm"/>
    </style:style>
    <style:style style:family="graphic" style:name="style-521">
      <style:graphic-properties draw:fill="solid" draw:fill-color="#685c40" draw:opacity="100.0%" draw:stroke="solid" svg:stroke-color="#685c40" draw:stroke-linejoin="miter" svg:stroke-opacity="100.0%" svg:stroke-width="0.26458332mm"/>
    </style:style>
    <style:style style:family="graphic" style:name="style-522">
      <style:graphic-properties draw:fill="solid" draw:fill-color="#88602e" draw:opacity="100.0%" draw:stroke="solid" svg:stroke-color="#88602e" draw:stroke-linejoin="miter" svg:stroke-opacity="100.0%" svg:stroke-width="0.26458332mm"/>
    </style:style>
    <style:style style:family="graphic" style:name="style-523">
      <style:graphic-properties draw:fill="solid" draw:fill-color="#90836b" draw:opacity="100.0%" draw:stroke="solid" svg:stroke-color="#90836b" draw:stroke-linejoin="miter" svg:stroke-opacity="100.0%" svg:stroke-width="0.26458332mm"/>
    </style:style>
    <style:style style:family="graphic" style:name="style-524">
      <style:graphic-properties draw:fill="solid" draw:fill-color="#7c6b41" draw:opacity="100.0%" draw:stroke="solid" svg:stroke-color="#7c6b41" draw:stroke-linejoin="miter" svg:stroke-opacity="100.0%" svg:stroke-width="0.26458332mm"/>
    </style:style>
    <style:style style:family="graphic" style:name="style-525">
      <style:graphic-properties draw:fill="solid" draw:fill-color="#867a6c" draw:opacity="100.0%" draw:stroke="solid" svg:stroke-color="#867a6c" draw:stroke-linejoin="miter" svg:stroke-opacity="100.0%" svg:stroke-width="0.26458332mm"/>
    </style:style>
    <style:style style:family="graphic" style:name="style-526">
      <style:graphic-properties draw:fill="solid" draw:fill-color="#e6ca7d" draw:opacity="100.0%" draw:stroke="solid" svg:stroke-color="#e6ca7d" draw:stroke-linejoin="miter" svg:stroke-opacity="100.0%" svg:stroke-width="0.26458332mm"/>
    </style:style>
    <style:style style:family="graphic" style:name="style-527">
      <style:graphic-properties draw:fill="solid" draw:fill-color="#3b301d" draw:opacity="100.0%" draw:stroke="solid" svg:stroke-color="#3b301d" draw:stroke-linejoin="miter" svg:stroke-opacity="100.0%" svg:stroke-width="0.26458332mm"/>
    </style:style>
    <style:style style:family="graphic" style:name="style-528">
      <style:graphic-properties draw:fill="solid" draw:fill-color="#5d4921" draw:opacity="100.0%" draw:stroke="solid" svg:stroke-color="#5d4921" draw:stroke-linejoin="miter" svg:stroke-opacity="100.0%" svg:stroke-width="0.26458332mm"/>
    </style:style>
    <style:style style:family="graphic" style:name="style-529">
      <style:graphic-properties draw:fill="solid" draw:fill-color="#908079" draw:opacity="100.0%" draw:stroke="solid" svg:stroke-color="#908079" draw:stroke-linejoin="miter" svg:stroke-opacity="100.0%" svg:stroke-width="0.26458332mm"/>
    </style:style>
    <style:style style:family="graphic" style:name="style-530">
      <style:graphic-properties draw:fill="solid" draw:fill-color="#d8bd82" draw:opacity="100.0%" draw:stroke="solid" svg:stroke-color="#d8bd82" draw:stroke-linejoin="miter" svg:stroke-opacity="100.0%" svg:stroke-width="0.26458332mm"/>
    </style:style>
    <style:style style:family="graphic" style:name="style-531">
      <style:graphic-properties draw:fill="solid" draw:fill-color="#cebc83" draw:opacity="100.0%" draw:stroke="solid" svg:stroke-color="#cebc83" draw:stroke-linejoin="miter" svg:stroke-opacity="100.0%" svg:stroke-width="0.26458332mm"/>
    </style:style>
    <style:style style:family="graphic" style:name="style-532">
      <style:graphic-properties draw:fill="solid" draw:fill-color="#867e77" draw:opacity="100.0%" draw:stroke="solid" svg:stroke-color="#867e77" draw:stroke-linejoin="miter" svg:stroke-opacity="100.0%" svg:stroke-width="0.26458332mm"/>
    </style:style>
    <style:style style:family="graphic" style:name="style-533">
      <style:graphic-properties draw:fill="solid" draw:fill-color="#73614e" draw:opacity="100.0%" draw:stroke="solid" svg:stroke-color="#73614e" draw:stroke-linejoin="miter" svg:stroke-opacity="100.0%" svg:stroke-width="0.26458332mm"/>
    </style:style>
    <style:style style:family="graphic" style:name="style-534">
      <style:graphic-properties draw:fill="solid" draw:fill-color="#92816a" draw:opacity="100.0%" draw:stroke="solid" svg:stroke-color="#92816a" draw:stroke-linejoin="miter" svg:stroke-opacity="100.0%" svg:stroke-width="0.26458332mm"/>
    </style:style>
    <style:style style:family="graphic" style:name="style-535">
      <style:graphic-properties draw:fill="solid" draw:fill-color="#34291d" draw:opacity="100.0%" draw:stroke="solid" svg:stroke-color="#34291d" draw:stroke-linejoin="miter" svg:stroke-opacity="100.0%" svg:stroke-width="0.26458332mm"/>
    </style:style>
    <style:style style:family="graphic" style:name="style-536">
      <style:graphic-properties draw:fill="solid" draw:fill-color="#c4a74e" draw:opacity="100.0%" draw:stroke="solid" svg:stroke-color="#c4a74e" draw:stroke-linejoin="miter" svg:stroke-opacity="100.0%" svg:stroke-width="0.26458332mm"/>
    </style:style>
    <style:style style:family="graphic" style:name="style-537">
      <style:graphic-properties draw:fill="solid" draw:fill-color="#4e3e1b" draw:opacity="100.0%" draw:stroke="solid" svg:stroke-color="#4e3e1b" draw:stroke-linejoin="miter" svg:stroke-opacity="100.0%" svg:stroke-width="0.26458332mm"/>
    </style:style>
    <style:style style:family="graphic" style:name="style-538">
      <style:graphic-properties draw:fill="solid" draw:fill-color="#b3a79b" draw:opacity="100.0%" draw:stroke="solid" svg:stroke-color="#b3a79b" draw:stroke-linejoin="miter" svg:stroke-opacity="100.0%" svg:stroke-width="0.26458332mm"/>
    </style:style>
    <style:style style:family="graphic" style:name="style-539">
      <style:graphic-properties draw:fill="solid" draw:fill-color="#bd9651" draw:opacity="100.0%" draw:stroke="solid" svg:stroke-color="#bd9651" draw:stroke-linejoin="miter" svg:stroke-opacity="100.0%" svg:stroke-width="0.26458332mm"/>
    </style:style>
    <style:style style:family="graphic" style:name="style-540">
      <style:graphic-properties draw:fill="solid" draw:fill-color="#d3c8b7" draw:opacity="100.0%" draw:stroke="solid" svg:stroke-color="#d3c8b7" draw:stroke-linejoin="miter" svg:stroke-opacity="100.0%" svg:stroke-width="0.26458332mm"/>
    </style:style>
    <style:style style:family="graphic" style:name="style-541">
      <style:graphic-properties draw:fill="solid" draw:fill-color="#a4853d" draw:opacity="100.0%" draw:stroke="solid" svg:stroke-color="#a4853d" draw:stroke-linejoin="miter" svg:stroke-opacity="100.0%" svg:stroke-width="0.26458332mm"/>
    </style:style>
    <style:style style:family="graphic" style:name="style-542">
      <style:graphic-properties draw:fill="solid" draw:fill-color="#332a22" draw:opacity="100.0%" draw:stroke="solid" svg:stroke-color="#332a22" draw:stroke-linejoin="miter" svg:stroke-opacity="100.0%" svg:stroke-width="0.26458332mm"/>
    </style:style>
    <style:style style:family="graphic" style:name="style-543">
      <style:graphic-properties draw:fill="solid" draw:fill-color="#62584c" draw:opacity="100.0%" draw:stroke="solid" svg:stroke-color="#62584c" draw:stroke-linejoin="miter" svg:stroke-opacity="100.0%" svg:stroke-width="0.26458332mm"/>
    </style:style>
    <style:style style:family="graphic" style:name="style-544">
      <style:graphic-properties draw:fill="solid" draw:fill-color="#ad9856" draw:opacity="100.0%" draw:stroke="solid" svg:stroke-color="#ad9856" draw:stroke-linejoin="miter" svg:stroke-opacity="100.0%" svg:stroke-width="0.26458332mm"/>
    </style:style>
    <style:style style:family="graphic" style:name="style-545">
      <style:graphic-properties draw:fill="solid" draw:fill-color="#382f27" draw:opacity="100.0%" draw:stroke="solid" svg:stroke-color="#382f27" draw:stroke-linejoin="miter" svg:stroke-opacity="100.0%" svg:stroke-width="0.26458332mm"/>
    </style:style>
    <style:style style:family="graphic" style:name="style-546">
      <style:graphic-properties draw:fill="solid" draw:fill-color="#604e44" draw:opacity="100.0%" draw:stroke="solid" svg:stroke-color="#604e44" draw:stroke-linejoin="miter" svg:stroke-opacity="100.0%" svg:stroke-width="0.26458332mm"/>
    </style:style>
    <style:style style:family="graphic" style:name="style-547">
      <style:graphic-properties draw:fill="solid" draw:fill-color="#a39072" draw:opacity="100.0%" draw:stroke="solid" svg:stroke-color="#a39072" draw:stroke-linejoin="miter" svg:stroke-opacity="100.0%" svg:stroke-width="0.26458332mm"/>
    </style:style>
    <style:style style:family="graphic" style:name="style-548">
      <style:graphic-properties draw:fill="solid" draw:fill-color="#846329" draw:opacity="100.0%" draw:stroke="solid" svg:stroke-color="#846329" draw:stroke-linejoin="miter" svg:stroke-opacity="100.0%" svg:stroke-width="0.26458332mm"/>
    </style:style>
    <style:style style:family="graphic" style:name="style-549">
      <style:graphic-properties draw:fill="solid" draw:fill-color="#554728" draw:opacity="100.0%" draw:stroke="solid" svg:stroke-color="#554728" draw:stroke-linejoin="miter" svg:stroke-opacity="100.0%" svg:stroke-width="0.26458332mm"/>
    </style:style>
    <style:style style:family="graphic" style:name="style-550">
      <style:graphic-properties draw:fill="solid" draw:fill-color="#a29574" draw:opacity="100.0%" draw:stroke="solid" svg:stroke-color="#a29574" draw:stroke-linejoin="miter" svg:stroke-opacity="100.0%" svg:stroke-width="0.26458332mm"/>
    </style:style>
    <style:style style:family="graphic" style:name="style-551">
      <style:graphic-properties draw:fill="solid" draw:fill-color="#a79988" draw:opacity="100.0%" draw:stroke="solid" svg:stroke-color="#a79988" draw:stroke-linejoin="miter" svg:stroke-opacity="100.0%" svg:stroke-width="0.26458332mm"/>
    </style:style>
    <style:style style:family="graphic" style:name="style-552">
      <style:graphic-properties draw:fill="solid" draw:fill-color="#746258" draw:opacity="100.0%" draw:stroke="solid" svg:stroke-color="#746258" draw:stroke-linejoin="miter" svg:stroke-opacity="100.0%" svg:stroke-width="0.26458332mm"/>
    </style:style>
    <style:style style:family="graphic" style:name="style-553">
      <style:graphic-properties draw:fill="solid" draw:fill-color="#654512" draw:opacity="100.0%" draw:stroke="solid" svg:stroke-color="#654512" draw:stroke-linejoin="miter" svg:stroke-opacity="100.0%" svg:stroke-width="0.26458332mm"/>
    </style:style>
    <style:style style:family="graphic" style:name="style-554">
      <style:graphic-properties draw:fill="solid" draw:fill-color="#b4763d" draw:opacity="100.0%" draw:stroke="solid" svg:stroke-color="#b4763d" draw:stroke-linejoin="miter" svg:stroke-opacity="100.0%" svg:stroke-width="0.26458332mm"/>
    </style:style>
    <style:style style:family="graphic" style:name="style-555">
      <style:graphic-properties draw:fill="solid" draw:fill-color="#413531" draw:opacity="100.0%" draw:stroke="solid" svg:stroke-color="#413531" draw:stroke-linejoin="miter" svg:stroke-opacity="100.0%" svg:stroke-width="0.26458332mm"/>
    </style:style>
    <style:style style:family="graphic" style:name="style-556">
      <style:graphic-properties draw:fill="solid" draw:fill-color="#bfb4a1" draw:opacity="100.0%" draw:stroke="solid" svg:stroke-color="#bfb4a1" draw:stroke-linejoin="miter" svg:stroke-opacity="100.0%" svg:stroke-width="0.26458332mm"/>
    </style:style>
    <style:style style:family="graphic" style:name="style-557">
      <style:graphic-properties draw:fill="solid" draw:fill-color="#b7adac" draw:opacity="100.0%" draw:stroke="solid" svg:stroke-color="#b7adac" draw:stroke-linejoin="miter" svg:stroke-opacity="100.0%" svg:stroke-width="0.26458332mm"/>
    </style:style>
    <style:style style:family="graphic" style:name="style-558">
      <style:graphic-properties draw:fill="solid" draw:fill-color="#b5a687" draw:opacity="100.0%" draw:stroke="solid" svg:stroke-color="#b5a687" draw:stroke-linejoin="miter" svg:stroke-opacity="100.0%" svg:stroke-width="0.26458332mm"/>
    </style:style>
    <style:style style:family="graphic" style:name="style-559">
      <style:graphic-properties draw:fill="solid" draw:fill-color="#927431" draw:opacity="100.0%" draw:stroke="solid" svg:stroke-color="#927431" draw:stroke-linejoin="miter" svg:stroke-opacity="100.0%" svg:stroke-width="0.26458332mm"/>
    </style:style>
    <style:style style:family="graphic" style:name="style-560">
      <style:graphic-properties draw:fill="solid" draw:fill-color="#a2968b" draw:opacity="100.0%" draw:stroke="solid" svg:stroke-color="#a2968b" draw:stroke-linejoin="miter" svg:stroke-opacity="100.0%" svg:stroke-width="0.26458332mm"/>
    </style:style>
    <style:style style:family="graphic" style:name="style-561">
      <style:graphic-properties draw:fill="solid" draw:fill-color="#ccc3be" draw:opacity="100.0%" draw:stroke="solid" svg:stroke-color="#ccc3be" draw:stroke-linejoin="miter" svg:stroke-opacity="100.0%" svg:stroke-width="0.26458332mm"/>
    </style:style>
    <style:style style:family="graphic" style:name="style-562">
      <style:graphic-properties draw:fill="solid" draw:fill-color="#383025" draw:opacity="100.0%" draw:stroke="solid" svg:stroke-color="#383025" draw:stroke-linejoin="miter" svg:stroke-opacity="100.0%" svg:stroke-width="0.26458332mm"/>
    </style:style>
    <style:style style:family="graphic" style:name="style-563">
      <style:graphic-properties draw:fill="solid" draw:fill-color="#1d1a1b" draw:opacity="100.0%" draw:stroke="solid" svg:stroke-color="#1d1a1b" draw:stroke-linejoin="miter" svg:stroke-opacity="100.0%" svg:stroke-width="0.26458332mm"/>
    </style:style>
    <style:style style:family="graphic" style:name="style-564">
      <style:graphic-properties draw:fill="solid" draw:fill-color="#a9916b" draw:opacity="100.0%" draw:stroke="solid" svg:stroke-color="#a9916b" draw:stroke-linejoin="miter" svg:stroke-opacity="100.0%" svg:stroke-width="0.26458332mm"/>
    </style:style>
    <style:style style:family="graphic" style:name="style-565">
      <style:graphic-properties draw:fill="solid" draw:fill-color="#d4c387" draw:opacity="100.0%" draw:stroke="solid" svg:stroke-color="#d4c387" draw:stroke-linejoin="miter" svg:stroke-opacity="100.0%" svg:stroke-width="0.26458332mm"/>
    </style:style>
    <style:style style:family="graphic" style:name="style-566">
      <style:graphic-properties draw:fill="solid" draw:fill-color="#a08d80" draw:opacity="100.0%" draw:stroke="solid" svg:stroke-color="#a08d80" draw:stroke-linejoin="miter" svg:stroke-opacity="100.0%" svg:stroke-width="0.26458332mm"/>
    </style:style>
    <style:style style:family="graphic" style:name="style-567">
      <style:graphic-properties draw:fill="solid" draw:fill-color="#4e3c1d" draw:opacity="100.0%" draw:stroke="solid" svg:stroke-color="#4e3c1d" draw:stroke-linejoin="miter" svg:stroke-opacity="100.0%" svg:stroke-width="0.26458332mm"/>
    </style:style>
    <style:style style:family="graphic" style:name="style-568">
      <style:graphic-properties draw:fill="solid" draw:fill-color="#afa2a0" draw:opacity="100.0%" draw:stroke="solid" svg:stroke-color="#afa2a0" draw:stroke-linejoin="miter" svg:stroke-opacity="100.0%" svg:stroke-width="0.26458332mm"/>
    </style:style>
    <style:style style:family="graphic" style:name="style-569">
      <style:graphic-properties draw:fill="solid" draw:fill-color="#9f9488" draw:opacity="100.0%" draw:stroke="solid" svg:stroke-color="#9f9488" draw:stroke-linejoin="miter" svg:stroke-opacity="100.0%" svg:stroke-width="0.26458332mm"/>
    </style:style>
    <style:style style:family="graphic" style:name="style-570">
      <style:graphic-properties draw:fill="solid" draw:fill-color="#705615" draw:opacity="100.0%" draw:stroke="solid" svg:stroke-color="#705615" draw:stroke-linejoin="miter" svg:stroke-opacity="100.0%" svg:stroke-width="0.26458332mm"/>
    </style:style>
    <style:style style:family="graphic" style:name="style-571">
      <style:graphic-properties draw:fill="solid" draw:fill-color="#9e834f" draw:opacity="100.0%" draw:stroke="solid" svg:stroke-color="#9e834f" draw:stroke-linejoin="miter" svg:stroke-opacity="100.0%" svg:stroke-width="0.26458332mm"/>
    </style:style>
    <style:style style:family="graphic" style:name="style-572">
      <style:graphic-properties draw:fill="solid" draw:fill-color="#dfc88d" draw:opacity="100.0%" draw:stroke="solid" svg:stroke-color="#dfc88d" draw:stroke-linejoin="miter" svg:stroke-opacity="100.0%" svg:stroke-width="0.26458332mm"/>
    </style:style>
    <style:style style:family="graphic" style:name="style-573">
      <style:graphic-properties draw:fill="solid" draw:fill-color="#c8beb6" draw:opacity="100.0%" draw:stroke="solid" svg:stroke-color="#c8beb6" draw:stroke-linejoin="miter" svg:stroke-opacity="100.0%" svg:stroke-width="0.26458332mm"/>
    </style:style>
    <style:style style:family="graphic" style:name="style-574">
      <style:graphic-properties draw:fill="solid" draw:fill-color="#8c7546" draw:opacity="100.0%" draw:stroke="solid" svg:stroke-color="#8c7546" draw:stroke-linejoin="miter" svg:stroke-opacity="100.0%" svg:stroke-width="0.26458332mm"/>
    </style:style>
    <style:style style:family="graphic" style:name="style-575">
      <style:graphic-properties draw:fill="solid" draw:fill-color="#bbb0ad" draw:opacity="100.0%" draw:stroke="solid" svg:stroke-color="#bbb0ad" draw:stroke-linejoin="miter" svg:stroke-opacity="100.0%" svg:stroke-width="0.26458332mm"/>
    </style:style>
    <style:style style:family="graphic" style:name="style-576">
      <style:graphic-properties draw:fill="solid" draw:fill-color="#444447" draw:opacity="100.0%" draw:stroke="solid" svg:stroke-color="#444447" draw:stroke-linejoin="miter" svg:stroke-opacity="100.0%" svg:stroke-width="0.26458332mm"/>
    </style:style>
    <style:style style:family="graphic" style:name="style-577">
      <style:graphic-properties draw:fill="solid" draw:fill-color="#f3ebc1" draw:opacity="100.0%" draw:stroke="solid" svg:stroke-color="#f3ebc1" draw:stroke-linejoin="miter" svg:stroke-opacity="100.0%" svg:stroke-width="0.26458332mm"/>
    </style:style>
    <style:style style:family="graphic" style:name="style-578">
      <style:graphic-properties draw:fill="solid" draw:fill-color="#7d7264" draw:opacity="100.0%" draw:stroke="solid" svg:stroke-color="#7d7264" draw:stroke-linejoin="miter" svg:stroke-opacity="100.0%" svg:stroke-width="0.26458332mm"/>
    </style:style>
    <style:style style:family="graphic" style:name="style-579">
      <style:graphic-properties draw:fill="solid" draw:fill-color="#7a5b28" draw:opacity="100.0%" draw:stroke="solid" svg:stroke-color="#7a5b28" draw:stroke-linejoin="miter" svg:stroke-opacity="100.0%" svg:stroke-width="0.26458332mm"/>
    </style:style>
    <style:style style:family="graphic" style:name="style-580">
      <style:graphic-properties draw:fill="solid" draw:fill-color="#8f7539" draw:opacity="100.0%" draw:stroke="solid" svg:stroke-color="#8f7539" draw:stroke-linejoin="miter" svg:stroke-opacity="100.0%" svg:stroke-width="0.26458332mm"/>
    </style:style>
    <style:style style:family="graphic" style:name="style-581">
      <style:graphic-properties draw:fill="solid" draw:fill-color="#a37e43" draw:opacity="100.0%" draw:stroke="solid" svg:stroke-color="#a37e43" draw:stroke-linejoin="miter" svg:stroke-opacity="100.0%" svg:stroke-width="0.26458332mm"/>
    </style:style>
    <style:style style:family="graphic" style:name="style-582">
      <style:graphic-properties draw:fill="solid" draw:fill-color="#575757" draw:opacity="100.0%" draw:stroke="solid" svg:stroke-color="#575757" draw:stroke-linejoin="miter" svg:stroke-opacity="100.0%" svg:stroke-width="0.26458332mm"/>
    </style:style>
    <style:style style:family="graphic" style:name="style-583">
      <style:graphic-properties draw:fill="solid" draw:fill-color="#3a332b" draw:opacity="100.0%" draw:stroke="solid" svg:stroke-color="#3a332b" draw:stroke-linejoin="miter" svg:stroke-opacity="100.0%" svg:stroke-width="0.26458332mm"/>
    </style:style>
    <style:style style:family="graphic" style:name="style-584">
      <style:graphic-properties draw:fill="solid" draw:fill-color="#a5998d" draw:opacity="100.0%" draw:stroke="solid" svg:stroke-color="#a5998d" draw:stroke-linejoin="miter" svg:stroke-opacity="100.0%" svg:stroke-width="0.26458332mm"/>
    </style:style>
    <style:style style:family="graphic" style:name="style-585">
      <style:graphic-properties draw:fill="solid" draw:fill-color="#e4dcb4" draw:opacity="100.0%" draw:stroke="solid" svg:stroke-color="#e4dcb4" draw:stroke-linejoin="miter" svg:stroke-opacity="100.0%" svg:stroke-width="0.26458332mm"/>
    </style:style>
    <style:style style:family="graphic" style:name="style-586">
      <style:graphic-properties draw:fill="solid" draw:fill-color="#88744b" draw:opacity="100.0%" draw:stroke="solid" svg:stroke-color="#88744b" draw:stroke-linejoin="miter" svg:stroke-opacity="100.0%" svg:stroke-width="0.26458332mm"/>
    </style:style>
    <style:style style:family="graphic" style:name="style-587">
      <style:graphic-properties draw:fill="solid" draw:fill-color="#9c8e8b" draw:opacity="100.0%" draw:stroke="solid" svg:stroke-color="#9c8e8b" draw:stroke-linejoin="miter" svg:stroke-opacity="100.0%" svg:stroke-width="0.26458332mm"/>
    </style:style>
    <style:style style:family="graphic" style:name="style-588">
      <style:graphic-properties draw:fill="solid" draw:fill-color="#c9ba8f" draw:opacity="100.0%" draw:stroke="solid" svg:stroke-color="#c9ba8f" draw:stroke-linejoin="miter" svg:stroke-opacity="100.0%" svg:stroke-width="0.26458332mm"/>
    </style:style>
    <style:style style:family="graphic" style:name="style-589">
      <style:graphic-properties draw:fill="solid" draw:fill-color="#5c513f" draw:opacity="100.0%" draw:stroke="solid" svg:stroke-color="#5c513f" draw:stroke-linejoin="miter" svg:stroke-opacity="100.0%" svg:stroke-width="0.26458332mm"/>
    </style:style>
    <style:style style:family="graphic" style:name="style-590">
      <style:graphic-properties draw:fill="solid" draw:fill-color="#594e47" draw:opacity="100.0%" draw:stroke="solid" svg:stroke-color="#594e47" draw:stroke-linejoin="miter" svg:stroke-opacity="100.0%" svg:stroke-width="0.26458332mm"/>
    </style:style>
    <style:style style:family="graphic" style:name="style-591">
      <style:graphic-properties draw:fill="solid" draw:fill-color="#b1a396" draw:opacity="100.0%" draw:stroke="solid" svg:stroke-color="#b1a396" draw:stroke-linejoin="miter" svg:stroke-opacity="100.0%" svg:stroke-width="0.26458332mm"/>
    </style:style>
    <style:style style:family="graphic" style:name="style-592">
      <style:graphic-properties draw:fill="solid" draw:fill-color="#8c671e" draw:opacity="100.0%" draw:stroke="solid" svg:stroke-color="#8c671e" draw:stroke-linejoin="miter" svg:stroke-opacity="100.0%" svg:stroke-width="0.26458332mm"/>
    </style:style>
    <style:style style:family="graphic" style:name="style-593">
      <style:graphic-properties draw:fill="solid" draw:fill-color="#b69555" draw:opacity="100.0%" draw:stroke="solid" svg:stroke-color="#b69555" draw:stroke-linejoin="miter" svg:stroke-opacity="100.0%" svg:stroke-width="0.26458332mm"/>
    </style:style>
    <style:style style:family="graphic" style:name="style-594">
      <style:graphic-properties draw:fill="solid" draw:fill-color="#717171" draw:opacity="100.0%" draw:stroke="solid" svg:stroke-color="#717171" draw:stroke-linejoin="miter" svg:stroke-opacity="100.0%" svg:stroke-width="0.26458332mm"/>
    </style:style>
    <style:style style:family="graphic" style:name="style-595">
      <style:graphic-properties draw:fill="solid" draw:fill-color="#938c84" draw:opacity="100.0%" draw:stroke="solid" svg:stroke-color="#938c84" draw:stroke-linejoin="miter" svg:stroke-opacity="100.0%" svg:stroke-width="0.26458332mm"/>
    </style:style>
    <style:style style:family="graphic" style:name="style-596">
      <style:graphic-properties draw:fill="solid" draw:fill-color="#4c4b46" draw:opacity="100.0%" draw:stroke="solid" svg:stroke-color="#4c4b46" draw:stroke-linejoin="miter" svg:stroke-opacity="100.0%" svg:stroke-width="0.26458332mm"/>
    </style:style>
    <style:style style:family="graphic" style:name="style-597">
      <style:graphic-properties draw:fill="solid" draw:fill-color="#866836" draw:opacity="100.0%" draw:stroke="solid" svg:stroke-color="#866836" draw:stroke-linejoin="miter" svg:stroke-opacity="100.0%" svg:stroke-width="0.26458332mm"/>
    </style:style>
    <style:style style:family="graphic" style:name="style-598">
      <style:graphic-properties draw:fill="solid" draw:fill-color="#bdaf98" draw:opacity="100.0%" draw:stroke="solid" svg:stroke-color="#bdaf98" draw:stroke-linejoin="miter" svg:stroke-opacity="100.0%" svg:stroke-width="0.26458332mm"/>
    </style:style>
    <style:style style:family="graphic" style:name="style-599">
      <style:graphic-properties draw:fill="solid" draw:fill-color="#7e7672" draw:opacity="100.0%" draw:stroke="solid" svg:stroke-color="#7e7672" draw:stroke-linejoin="miter" svg:stroke-opacity="100.0%" svg:stroke-width="0.26458332mm"/>
    </style:style>
    <style:style style:family="graphic" style:name="style-600">
      <style:graphic-properties draw:fill="solid" draw:fill-color="#bc8f57" draw:opacity="100.0%" draw:stroke="solid" svg:stroke-color="#bc8f57" draw:stroke-linejoin="miter" svg:stroke-opacity="100.0%" svg:stroke-width="0.26458332mm"/>
    </style:style>
    <style:style style:family="graphic" style:name="style-601">
      <style:graphic-properties draw:fill="solid" draw:fill-color="#c1b3a1" draw:opacity="100.0%" draw:stroke="solid" svg:stroke-color="#c1b3a1" draw:stroke-linejoin="miter" svg:stroke-opacity="100.0%" svg:stroke-width="0.26458332mm"/>
    </style:style>
    <style:style style:family="graphic" style:name="style-602">
      <style:graphic-properties draw:fill="solid" draw:fill-color="#cabdb0" draw:opacity="100.0%" draw:stroke="solid" svg:stroke-color="#cabdb0" draw:stroke-linejoin="miter" svg:stroke-opacity="100.0%" svg:stroke-width="0.26458332mm"/>
    </style:style>
    <style:style style:family="graphic" style:name="style-603">
      <style:graphic-properties draw:fill="solid" draw:fill-color="#41351c" draw:opacity="100.0%" draw:stroke="solid" svg:stroke-color="#41351c" draw:stroke-linejoin="miter" svg:stroke-opacity="100.0%" svg:stroke-width="0.26458332mm"/>
    </style:style>
    <style:style style:family="graphic" style:name="style-604">
      <style:graphic-properties draw:fill="solid" draw:fill-color="#a0792f" draw:opacity="100.0%" draw:stroke="solid" svg:stroke-color="#a0792f" draw:stroke-linejoin="miter" svg:stroke-opacity="100.0%" svg:stroke-width="0.26458332mm"/>
    </style:style>
    <style:style style:family="graphic" style:name="style-605">
      <style:graphic-properties draw:fill="solid" draw:fill-color="#8e6b19" draw:opacity="100.0%" draw:stroke="solid" svg:stroke-color="#8e6b19" draw:stroke-linejoin="miter" svg:stroke-opacity="100.0%" svg:stroke-width="0.26458332mm"/>
    </style:style>
    <style:style style:family="graphic" style:name="style-606">
      <style:graphic-properties draw:fill="solid" draw:fill-color="#a3988a" draw:opacity="100.0%" draw:stroke="solid" svg:stroke-color="#a3988a" draw:stroke-linejoin="miter" svg:stroke-opacity="100.0%" svg:stroke-width="0.26458332mm"/>
    </style:style>
    <style:style style:family="graphic" style:name="style-607">
      <style:graphic-properties draw:fill="solid" draw:fill-color="#9a804f" draw:opacity="100.0%" draw:stroke="solid" svg:stroke-color="#9a804f" draw:stroke-linejoin="miter" svg:stroke-opacity="100.0%" svg:stroke-width="0.26458332mm"/>
    </style:style>
    <style:style style:family="graphic" style:name="style-608">
      <style:graphic-properties draw:fill="solid" draw:fill-color="#817059" draw:opacity="100.0%" draw:stroke="solid" svg:stroke-color="#817059" draw:stroke-linejoin="miter" svg:stroke-opacity="100.0%" svg:stroke-width="0.26458332mm"/>
    </style:style>
    <style:style style:family="graphic" style:name="style-609">
      <style:graphic-properties draw:fill="solid" draw:fill-color="#544d4d" draw:opacity="100.0%" draw:stroke="solid" svg:stroke-color="#544d4d" draw:stroke-linejoin="miter" svg:stroke-opacity="100.0%" svg:stroke-width="0.26458332mm"/>
    </style:style>
    <style:style style:family="graphic" style:name="style-610">
      <style:graphic-properties draw:fill="solid" draw:fill-color="#7c7166" draw:opacity="100.0%" draw:stroke="solid" svg:stroke-color="#7c7166" draw:stroke-linejoin="miter" svg:stroke-opacity="100.0%" svg:stroke-width="0.26458332mm"/>
    </style:style>
    <style:style style:family="graphic" style:name="style-611">
      <style:graphic-properties draw:fill="solid" draw:fill-color="#786a55" draw:opacity="100.0%" draw:stroke="solid" svg:stroke-color="#786a55" draw:stroke-linejoin="miter" svg:stroke-opacity="100.0%" svg:stroke-width="0.26458332mm"/>
    </style:style>
    <style:style style:family="graphic" style:name="style-612">
      <style:graphic-properties draw:fill="solid" draw:fill-color="#b2a8a4" draw:opacity="100.0%" draw:stroke="solid" svg:stroke-color="#b2a8a4" draw:stroke-linejoin="miter" svg:stroke-opacity="100.0%" svg:stroke-width="0.26458332mm"/>
    </style:style>
    <style:style style:family="graphic" style:name="style-613">
      <style:graphic-properties draw:fill="solid" draw:fill-color="#887438" draw:opacity="100.0%" draw:stroke="solid" svg:stroke-color="#887438" draw:stroke-linejoin="miter" svg:stroke-opacity="100.0%" svg:stroke-width="0.26458332mm"/>
    </style:style>
    <style:style style:family="graphic" style:name="style-614">
      <style:graphic-properties draw:fill="solid" draw:fill-color="#2f2b24" draw:opacity="100.0%" draw:stroke="solid" svg:stroke-color="#2f2b24" draw:stroke-linejoin="miter" svg:stroke-opacity="100.0%" svg:stroke-width="0.26458332mm"/>
    </style:style>
    <style:style style:family="graphic" style:name="style-615">
      <style:graphic-properties draw:fill="solid" draw:fill-color="#c6b19f" draw:opacity="100.0%" draw:stroke="solid" svg:stroke-color="#c6b19f" draw:stroke-linejoin="miter" svg:stroke-opacity="100.0%" svg:stroke-width="0.26458332mm"/>
    </style:style>
    <style:style style:family="graphic" style:name="style-616">
      <style:graphic-properties draw:fill="solid" draw:fill-color="#b4974a" draw:opacity="100.0%" draw:stroke="solid" svg:stroke-color="#b4974a" draw:stroke-linejoin="miter" svg:stroke-opacity="100.0%" svg:stroke-width="0.26458332mm"/>
    </style:style>
    <style:style style:family="graphic" style:name="style-617">
      <style:graphic-properties draw:fill="solid" draw:fill-color="#7c6f5d" draw:opacity="100.0%" draw:stroke="solid" svg:stroke-color="#7c6f5d" draw:stroke-linejoin="miter" svg:stroke-opacity="100.0%" svg:stroke-width="0.26458332mm"/>
    </style:style>
    <style:style style:family="graphic" style:name="style-618">
      <style:graphic-properties draw:fill="solid" draw:fill-color="#ebdbae" draw:opacity="100.0%" draw:stroke="solid" svg:stroke-color="#ebdbae" draw:stroke-linejoin="miter" svg:stroke-opacity="100.0%" svg:stroke-width="0.26458332mm"/>
    </style:style>
    <style:style style:family="graphic" style:name="style-619">
      <style:graphic-properties draw:fill="solid" draw:fill-color="#a2968a" draw:opacity="100.0%" draw:stroke="solid" svg:stroke-color="#a2968a" draw:stroke-linejoin="miter" svg:stroke-opacity="100.0%" svg:stroke-width="0.26458332mm"/>
    </style:style>
    <style:style style:family="graphic" style:name="style-620">
      <style:graphic-properties draw:fill="solid" draw:fill-color="#a8863e" draw:opacity="100.0%" draw:stroke="solid" svg:stroke-color="#a8863e" draw:stroke-linejoin="miter" svg:stroke-opacity="100.0%" svg:stroke-width="0.26458332mm"/>
    </style:style>
    <style:style style:family="graphic" style:name="style-621">
      <style:graphic-properties draw:fill="solid" draw:fill-color="#342a25" draw:opacity="100.0%" draw:stroke="solid" svg:stroke-color="#342a25" draw:stroke-linejoin="miter" svg:stroke-opacity="100.0%" svg:stroke-width="0.26458332mm"/>
    </style:style>
    <style:style style:family="graphic" style:name="style-622">
      <style:graphic-properties draw:fill="solid" draw:fill-color="#504c4b" draw:opacity="100.0%" draw:stroke="solid" svg:stroke-color="#504c4b" draw:stroke-linejoin="miter" svg:stroke-opacity="100.0%" svg:stroke-width="0.26458332mm"/>
    </style:style>
    <style:style style:family="graphic" style:name="style-623">
      <style:graphic-properties draw:fill="solid" draw:fill-color="#d9c180" draw:opacity="100.0%" draw:stroke="solid" svg:stroke-color="#d9c180" draw:stroke-linejoin="miter" svg:stroke-opacity="100.0%" svg:stroke-width="0.26458332mm"/>
    </style:style>
    <style:style style:family="graphic" style:name="style-624">
      <style:graphic-properties draw:fill="solid" draw:fill-color="#c4b386" draw:opacity="100.0%" draw:stroke="solid" svg:stroke-color="#c4b386" draw:stroke-linejoin="miter" svg:stroke-opacity="100.0%" svg:stroke-width="0.26458332mm"/>
    </style:style>
    <style:style style:family="graphic" style:name="style-625">
      <style:graphic-properties draw:fill="solid" draw:fill-color="#bfa555" draw:opacity="100.0%" draw:stroke="solid" svg:stroke-color="#bfa555" draw:stroke-linejoin="miter" svg:stroke-opacity="100.0%" svg:stroke-width="0.26458332mm"/>
    </style:style>
    <style:style style:family="graphic" style:name="style-626">
      <style:graphic-properties draw:fill="solid" draw:fill-color="#857874" draw:opacity="100.0%" draw:stroke="solid" svg:stroke-color="#857874" draw:stroke-linejoin="miter" svg:stroke-opacity="100.0%" svg:stroke-width="0.26458332mm"/>
    </style:style>
    <style:style style:family="graphic" style:name="style-627">
      <style:graphic-properties draw:fill="solid" draw:fill-color="#9f8047" draw:opacity="100.0%" draw:stroke="solid" svg:stroke-color="#9f8047" draw:stroke-linejoin="miter" svg:stroke-opacity="100.0%" svg:stroke-width="0.26458332mm"/>
    </style:style>
    <style:style style:family="graphic" style:name="style-628">
      <style:graphic-properties draw:fill="solid" draw:fill-color="#2e2722" draw:opacity="100.0%" draw:stroke="solid" svg:stroke-color="#2e2722" draw:stroke-linejoin="miter" svg:stroke-opacity="100.0%" svg:stroke-width="0.26458332mm"/>
    </style:style>
    <style:style style:family="graphic" style:name="style-629">
      <style:graphic-properties draw:fill="solid" draw:fill-color="#776962" draw:opacity="100.0%" draw:stroke="solid" svg:stroke-color="#776962" draw:stroke-linejoin="miter" svg:stroke-opacity="100.0%" svg:stroke-width="0.26458332mm"/>
    </style:style>
    <style:style style:family="graphic" style:name="style-630">
      <style:graphic-properties draw:fill="solid" draw:fill-color="#342c20" draw:opacity="100.0%" draw:stroke="solid" svg:stroke-color="#342c20" draw:stroke-linejoin="miter" svg:stroke-opacity="100.0%" svg:stroke-width="0.26458332mm"/>
    </style:style>
    <style:style style:family="graphic" style:name="style-631">
      <style:graphic-properties draw:fill="solid" draw:fill-color="#b59445" draw:opacity="100.0%" draw:stroke="solid" svg:stroke-color="#b59445" draw:stroke-linejoin="miter" svg:stroke-opacity="100.0%" svg:stroke-width="0.26458332mm"/>
    </style:style>
    <style:style style:family="graphic" style:name="style-632">
      <style:graphic-properties draw:fill="solid" draw:fill-color="#e9e0b8" draw:opacity="100.0%" draw:stroke="solid" svg:stroke-color="#e9e0b8" draw:stroke-linejoin="miter" svg:stroke-opacity="100.0%" svg:stroke-width="0.26458332mm"/>
    </style:style>
    <style:style style:family="graphic" style:name="style-633">
      <style:graphic-properties draw:fill="solid" draw:fill-color="#c3a343" draw:opacity="100.0%" draw:stroke="solid" svg:stroke-color="#c3a343" draw:stroke-linejoin="miter" svg:stroke-opacity="100.0%" svg:stroke-width="0.26458332mm"/>
    </style:style>
    <style:style style:family="graphic" style:name="style-634">
      <style:graphic-properties draw:fill="solid" draw:fill-color="#dbc77c" draw:opacity="100.0%" draw:stroke="solid" svg:stroke-color="#dbc77c" draw:stroke-linejoin="miter" svg:stroke-opacity="100.0%" svg:stroke-width="0.26458332mm"/>
    </style:style>
    <style:style style:family="graphic" style:name="style-635">
      <style:graphic-properties draw:fill="solid" draw:fill-color="#282521" draw:opacity="100.0%" draw:stroke="solid" svg:stroke-color="#282521" draw:stroke-linejoin="miter" svg:stroke-opacity="100.0%" svg:stroke-width="0.26458332mm"/>
    </style:style>
    <style:style style:family="graphic" style:name="style-636">
      <style:graphic-properties draw:fill="solid" draw:fill-color="#806d63" draw:opacity="100.0%" draw:stroke="solid" svg:stroke-color="#806d63" draw:stroke-linejoin="miter" svg:stroke-opacity="100.0%" svg:stroke-width="0.26458332mm"/>
    </style:style>
    <style:style style:family="graphic" style:name="style-637">
      <style:graphic-properties draw:fill="solid" draw:fill-color="#6d625c" draw:opacity="100.0%" draw:stroke="solid" svg:stroke-color="#6d625c" draw:stroke-linejoin="miter" svg:stroke-opacity="100.0%" svg:stroke-width="0.26458332mm"/>
    </style:style>
    <style:style style:family="graphic" style:name="style-638">
      <style:graphic-properties draw:fill="solid" draw:fill-color="#7b6e69" draw:opacity="100.0%" draw:stroke="solid" svg:stroke-color="#7b6e69" draw:stroke-linejoin="miter" svg:stroke-opacity="100.0%" svg:stroke-width="0.26458332mm"/>
    </style:style>
    <style:style style:family="graphic" style:name="style-639">
      <style:graphic-properties draw:fill="solid" draw:fill-color="#e4d197" draw:opacity="100.0%" draw:stroke="solid" svg:stroke-color="#e4d197" draw:stroke-linejoin="miter" svg:stroke-opacity="100.0%" svg:stroke-width="0.26458332mm"/>
    </style:style>
    <style:style style:family="graphic" style:name="style-640">
      <style:graphic-properties draw:fill="solid" draw:fill-color="#d6c898" draw:opacity="100.0%" draw:stroke="solid" svg:stroke-color="#d6c898" draw:stroke-linejoin="miter" svg:stroke-opacity="100.0%" svg:stroke-width="0.26458332mm"/>
    </style:style>
    <style:style style:family="graphic" style:name="style-641">
      <style:graphic-properties draw:fill="solid" draw:fill-color="#a7834f" draw:opacity="100.0%" draw:stroke="solid" svg:stroke-color="#a7834f" draw:stroke-linejoin="miter" svg:stroke-opacity="100.0%" svg:stroke-width="0.26458332mm"/>
    </style:style>
    <style:style style:family="graphic" style:name="style-642">
      <style:graphic-properties draw:fill="solid" draw:fill-color="#aa9b90" draw:opacity="100.0%" draw:stroke="solid" svg:stroke-color="#aa9b90" draw:stroke-linejoin="miter" svg:stroke-opacity="100.0%" svg:stroke-width="0.26458332mm"/>
    </style:style>
    <style:style style:family="graphic" style:name="style-643">
      <style:graphic-properties draw:fill="solid" draw:fill-color="#a88f52" draw:opacity="100.0%" draw:stroke="solid" svg:stroke-color="#a88f52" draw:stroke-linejoin="miter" svg:stroke-opacity="100.0%" svg:stroke-width="0.26458332mm"/>
    </style:style>
    <style:style style:family="graphic" style:name="style-644">
      <style:graphic-properties draw:fill="solid" draw:fill-color="#6a5625" draw:opacity="100.0%" draw:stroke="solid" svg:stroke-color="#6a5625" draw:stroke-linejoin="miter" svg:stroke-opacity="100.0%" svg:stroke-width="0.26458332mm"/>
    </style:style>
    <style:style style:family="graphic" style:name="style-645">
      <style:graphic-properties draw:fill="solid" draw:fill-color="#7d6a40" draw:opacity="100.0%" draw:stroke="solid" svg:stroke-color="#7d6a40" draw:stroke-linejoin="miter" svg:stroke-opacity="100.0%" svg:stroke-width="0.26458332mm"/>
    </style:style>
    <style:style style:family="graphic" style:name="style-646">
      <style:graphic-properties draw:fill="solid" draw:fill-color="#b0a5a1" draw:opacity="100.0%" draw:stroke="solid" svg:stroke-color="#b0a5a1" draw:stroke-linejoin="miter" svg:stroke-opacity="100.0%" svg:stroke-width="0.26458332mm"/>
    </style:style>
    <style:style style:family="graphic" style:name="style-647">
      <style:graphic-properties draw:fill="solid" draw:fill-color="#e1d1a2" draw:opacity="100.0%" draw:stroke="solid" svg:stroke-color="#e1d1a2" draw:stroke-linejoin="miter" svg:stroke-opacity="100.0%" svg:stroke-width="0.26458332mm"/>
    </style:style>
    <style:style style:family="graphic" style:name="style-648">
      <style:graphic-properties draw:fill="solid" draw:fill-color="#a38e80" draw:opacity="100.0%" draw:stroke="solid" svg:stroke-color="#a38e80" draw:stroke-linejoin="miter" svg:stroke-opacity="100.0%" svg:stroke-width="0.26458332mm"/>
    </style:style>
    <style:style style:family="graphic" style:name="style-649">
      <style:graphic-properties draw:fill="solid" draw:fill-color="#c3bebf" draw:opacity="100.0%" draw:stroke="solid" svg:stroke-color="#c3bebf" draw:stroke-linejoin="miter" svg:stroke-opacity="100.0%" svg:stroke-width="0.26458332mm"/>
    </style:style>
    <style:style style:family="graphic" style:name="style-650">
      <style:graphic-properties draw:fill="solid" draw:fill-color="#957e4e" draw:opacity="100.0%" draw:stroke="solid" svg:stroke-color="#957e4e" draw:stroke-linejoin="miter" svg:stroke-opacity="100.0%" svg:stroke-width="0.26458332mm"/>
    </style:style>
    <style:style style:family="graphic" style:name="style-651">
      <style:graphic-properties draw:fill="solid" draw:fill-color="#e2d7d2" draw:opacity="100.0%" draw:stroke="solid" svg:stroke-color="#e2d7d2" draw:stroke-linejoin="miter" svg:stroke-opacity="100.0%" svg:stroke-width="0.26458332mm"/>
    </style:style>
    <style:style style:family="graphic" style:name="style-652">
      <style:graphic-properties draw:fill="solid" draw:fill-color="#9b8c74" draw:opacity="100.0%" draw:stroke="solid" svg:stroke-color="#9b8c74" draw:stroke-linejoin="miter" svg:stroke-opacity="100.0%" svg:stroke-width="0.26458332mm"/>
    </style:style>
    <style:style style:family="graphic" style:name="style-653">
      <style:graphic-properties draw:fill="solid" draw:fill-color="#ada6a3" draw:opacity="100.0%" draw:stroke="solid" svg:stroke-color="#ada6a3" draw:stroke-linejoin="miter" svg:stroke-opacity="100.0%" svg:stroke-width="0.26458332mm"/>
    </style:style>
    <style:style style:family="graphic" style:name="style-654">
      <style:graphic-properties draw:fill="solid" draw:fill-color="#bf9f55" draw:opacity="100.0%" draw:stroke="solid" svg:stroke-color="#bf9f55" draw:stroke-linejoin="miter" svg:stroke-opacity="100.0%" svg:stroke-width="0.26458332mm"/>
    </style:style>
    <style:style style:family="graphic" style:name="style-655">
      <style:graphic-properties draw:fill="solid" draw:fill-color="#3c2f1e" draw:opacity="100.0%" draw:stroke="solid" svg:stroke-color="#3c2f1e" draw:stroke-linejoin="miter" svg:stroke-opacity="100.0%" svg:stroke-width="0.26458332mm"/>
    </style:style>
    <style:style style:family="graphic" style:name="style-656">
      <style:graphic-properties draw:fill="solid" draw:fill-color="#bbac9b" draw:opacity="100.0%" draw:stroke="solid" svg:stroke-color="#bbac9b" draw:stroke-linejoin="miter" svg:stroke-opacity="100.0%" svg:stroke-width="0.26458332mm"/>
    </style:style>
    <style:style style:family="graphic" style:name="style-657">
      <style:graphic-properties draw:fill="solid" draw:fill-color="#d3c085" draw:opacity="100.0%" draw:stroke="solid" svg:stroke-color="#d3c085" draw:stroke-linejoin="miter" svg:stroke-opacity="100.0%" svg:stroke-width="0.26458332mm"/>
    </style:style>
    <style:style style:family="graphic" style:name="style-658">
      <style:graphic-properties draw:fill="solid" draw:fill-color="#88785a" draw:opacity="100.0%" draw:stroke="solid" svg:stroke-color="#88785a" draw:stroke-linejoin="miter" svg:stroke-opacity="100.0%" svg:stroke-width="0.26458332mm"/>
    </style:style>
    <style:style style:family="graphic" style:name="style-659">
      <style:graphic-properties draw:fill="solid" draw:fill-color="#8f836d" draw:opacity="100.0%" draw:stroke="solid" svg:stroke-color="#8f836d" draw:stroke-linejoin="miter" svg:stroke-opacity="100.0%" svg:stroke-width="0.26458332mm"/>
    </style:style>
    <style:style style:family="graphic" style:name="style-660">
      <style:graphic-properties draw:fill="solid" draw:fill-color="#aca3a0" draw:opacity="100.0%" draw:stroke="solid" svg:stroke-color="#aca3a0" draw:stroke-linejoin="miter" svg:stroke-opacity="100.0%" svg:stroke-width="0.26458332mm"/>
    </style:style>
    <style:style style:family="graphic" style:name="style-661">
      <style:graphic-properties draw:fill="solid" draw:fill-color="#8a7b74" draw:opacity="100.0%" draw:stroke="solid" svg:stroke-color="#8a7b74" draw:stroke-linejoin="miter" svg:stroke-opacity="100.0%" svg:stroke-width="0.26458332mm"/>
    </style:style>
    <style:style style:family="graphic" style:name="style-662">
      <style:graphic-properties draw:fill="solid" draw:fill-color="#8e7d63" draw:opacity="100.0%" draw:stroke="solid" svg:stroke-color="#8e7d63" draw:stroke-linejoin="miter" svg:stroke-opacity="100.0%" svg:stroke-width="0.26458332mm"/>
    </style:style>
    <style:style style:family="graphic" style:name="style-663">
      <style:graphic-properties draw:fill="solid" draw:fill-color="#817a74" draw:opacity="100.0%" draw:stroke="solid" svg:stroke-color="#817a74" draw:stroke-linejoin="miter" svg:stroke-opacity="100.0%" svg:stroke-width="0.26458332mm"/>
    </style:style>
    <style:style style:family="graphic" style:name="style-664">
      <style:graphic-properties draw:fill="solid" draw:fill-color="#b3aea4" draw:opacity="100.0%" draw:stroke="solid" svg:stroke-color="#b3aea4" draw:stroke-linejoin="miter" svg:stroke-opacity="100.0%" svg:stroke-width="0.26458332mm"/>
    </style:style>
    <style:style style:family="graphic" style:name="style-665">
      <style:graphic-properties draw:fill="solid" draw:fill-color="#b4adab" draw:opacity="100.0%" draw:stroke="solid" svg:stroke-color="#b4adab" draw:stroke-linejoin="miter" svg:stroke-opacity="100.0%" svg:stroke-width="0.26458332mm"/>
    </style:style>
    <style:style style:family="graphic" style:name="style-666">
      <style:graphic-properties draw:fill="solid" draw:fill-color="#130f09" draw:opacity="100.0%" draw:stroke="solid" svg:stroke-color="#130f09" draw:stroke-linejoin="miter" svg:stroke-opacity="100.0%" svg:stroke-width="0.26458332mm"/>
    </style:style>
    <style:style style:family="graphic" style:name="style-667">
      <style:graphic-properties draw:fill="solid" draw:fill-color="#a19380" draw:opacity="100.0%" draw:stroke="solid" svg:stroke-color="#a19380" draw:stroke-linejoin="miter" svg:stroke-opacity="100.0%" svg:stroke-width="0.26458332mm"/>
    </style:style>
    <style:style style:family="graphic" style:name="style-668">
      <style:graphic-properties draw:fill="solid" draw:fill-color="#908575" draw:opacity="100.0%" draw:stroke="solid" svg:stroke-color="#908575" draw:stroke-linejoin="miter" svg:stroke-opacity="100.0%" svg:stroke-width="0.26458332mm"/>
    </style:style>
    <style:style style:family="graphic" style:name="style-669">
      <style:graphic-properties draw:fill="solid" draw:fill-color="#938884" draw:opacity="100.0%" draw:stroke="solid" svg:stroke-color="#938884" draw:stroke-linejoin="miter" svg:stroke-opacity="100.0%" svg:stroke-width="0.26458332mm"/>
    </style:style>
    <style:style style:family="graphic" style:name="style-670">
      <style:graphic-properties draw:fill="solid" draw:fill-color="#918176" draw:opacity="100.0%" draw:stroke="solid" svg:stroke-color="#918176" draw:stroke-linejoin="miter" svg:stroke-opacity="100.0%" svg:stroke-width="0.26458332mm"/>
    </style:style>
    <style:style style:family="graphic" style:name="style-671">
      <style:graphic-properties draw:fill="solid" draw:fill-color="#6d582d" draw:opacity="100.0%" draw:stroke="solid" svg:stroke-color="#6d582d" draw:stroke-linejoin="miter" svg:stroke-opacity="100.0%" svg:stroke-width="0.26458332mm"/>
    </style:style>
    <style:style style:family="graphic" style:name="style-672">
      <style:graphic-properties draw:fill="solid" draw:fill-color="#5a4825" draw:opacity="100.0%" draw:stroke="solid" svg:stroke-color="#5a4825" draw:stroke-linejoin="miter" svg:stroke-opacity="100.0%" svg:stroke-width="0.26458332mm"/>
    </style:style>
    <style:style style:family="graphic" style:name="style-673">
      <style:graphic-properties draw:fill="solid" draw:fill-color="#24201a" draw:opacity="100.0%" draw:stroke="solid" svg:stroke-color="#24201a" draw:stroke-linejoin="miter" svg:stroke-opacity="100.0%" svg:stroke-width="0.26458332mm"/>
    </style:style>
    <style:style style:family="graphic" style:name="style-674">
      <style:graphic-properties draw:fill="solid" draw:fill-color="#0c0701" draw:opacity="100.0%" draw:stroke="solid" svg:stroke-color="#0c0701" draw:stroke-linejoin="miter" svg:stroke-opacity="100.0%" svg:stroke-width="0.26458332mm"/>
    </style:style>
    <style:style style:family="graphic" style:name="style-675">
      <style:graphic-properties draw:fill="solid" draw:fill-color="#1a130d" draw:opacity="100.0%" draw:stroke="solid" svg:stroke-color="#1a130d" draw:stroke-linejoin="miter" svg:stroke-opacity="100.0%" svg:stroke-width="0.26458332mm"/>
    </style:style>
    <style:style style:family="graphic" style:name="style-676">
      <style:graphic-properties draw:fill="solid" draw:fill-color="#9a8679" draw:opacity="100.0%" draw:stroke="solid" svg:stroke-color="#9a8679" draw:stroke-linejoin="miter" svg:stroke-opacity="100.0%" svg:stroke-width="0.26458332mm"/>
    </style:style>
    <style:style style:family="graphic" style:name="style-677">
      <style:graphic-properties draw:fill="solid" draw:fill-color="#bfac7e" draw:opacity="100.0%" draw:stroke="solid" svg:stroke-color="#bfac7e" draw:stroke-linejoin="miter" svg:stroke-opacity="100.0%" svg:stroke-width="0.26458332mm"/>
    </style:style>
    <style:style style:family="graphic" style:name="style-678">
      <style:graphic-properties draw:fill="solid" draw:fill-color="#a79065" draw:opacity="100.0%" draw:stroke="solid" svg:stroke-color="#a79065" draw:stroke-linejoin="miter" svg:stroke-opacity="100.0%" svg:stroke-width="0.26458332mm"/>
    </style:style>
    <style:style style:family="graphic" style:name="style-679">
      <style:graphic-properties draw:fill="solid" draw:fill-color="#c5ae69" draw:opacity="100.0%" draw:stroke="solid" svg:stroke-color="#c5ae69" draw:stroke-linejoin="miter" svg:stroke-opacity="100.0%" svg:stroke-width="0.26458332mm"/>
    </style:style>
    <style:style style:family="graphic" style:name="style-680">
      <style:graphic-properties draw:fill="solid" draw:fill-color="#70541d" draw:opacity="100.0%" draw:stroke="solid" svg:stroke-color="#70541d" draw:stroke-linejoin="miter" svg:stroke-opacity="100.0%" svg:stroke-width="0.26458332mm"/>
    </style:style>
    <style:style style:family="graphic" style:name="style-681">
      <style:graphic-properties draw:fill="solid" draw:fill-color="#5f6056" draw:opacity="100.0%" draw:stroke="solid" svg:stroke-color="#5f6056" draw:stroke-linejoin="miter" svg:stroke-opacity="100.0%" svg:stroke-width="0.26458332mm"/>
    </style:style>
    <style:style style:family="graphic" style:name="style-682">
      <style:graphic-properties draw:fill="solid" draw:fill-color="#cec6bb" draw:opacity="100.0%" draw:stroke="solid" svg:stroke-color="#cec6bb" draw:stroke-linejoin="miter" svg:stroke-opacity="100.0%" svg:stroke-width="0.26458332mm"/>
    </style:style>
    <style:style style:family="graphic" style:name="style-683">
      <style:graphic-properties draw:fill="solid" draw:fill-color="#4f483f" draw:opacity="100.0%" draw:stroke="solid" svg:stroke-color="#4f483f" draw:stroke-linejoin="miter" svg:stroke-opacity="100.0%" svg:stroke-width="0.26458332mm"/>
    </style:style>
    <style:style style:family="graphic" style:name="style-684">
      <style:graphic-properties draw:fill="solid" draw:fill-color="#39352f" draw:opacity="100.0%" draw:stroke="solid" svg:stroke-color="#39352f" draw:stroke-linejoin="miter" svg:stroke-opacity="100.0%" svg:stroke-width="0.26458332mm"/>
    </style:style>
    <style:style style:family="graphic" style:name="style-685">
      <style:graphic-properties draw:fill="solid" draw:fill-color="#958670" draw:opacity="100.0%" draw:stroke="solid" svg:stroke-color="#958670" draw:stroke-linejoin="miter" svg:stroke-opacity="100.0%" svg:stroke-width="0.26458332mm"/>
    </style:style>
    <style:style style:family="graphic" style:name="style-686">
      <style:graphic-properties draw:fill="solid" draw:fill-color="#c9beb4" draw:opacity="100.0%" draw:stroke="solid" svg:stroke-color="#c9beb4" draw:stroke-linejoin="miter" svg:stroke-opacity="100.0%" svg:stroke-width="0.26458332mm"/>
    </style:style>
    <style:style style:family="graphic" style:name="style-687">
      <style:graphic-properties draw:fill="solid" draw:fill-color="#a79c98" draw:opacity="100.0%" draw:stroke="solid" svg:stroke-color="#a79c98" draw:stroke-linejoin="miter" svg:stroke-opacity="100.0%" svg:stroke-width="0.26458332mm"/>
    </style:style>
    <style:style style:family="graphic" style:name="style-688">
      <style:graphic-properties draw:fill="solid" draw:fill-color="#786c6a" draw:opacity="100.0%" draw:stroke="solid" svg:stroke-color="#786c6a" draw:stroke-linejoin="miter" svg:stroke-opacity="100.0%" svg:stroke-width="0.26458332mm"/>
    </style:style>
    <style:style style:family="graphic" style:name="style-689">
      <style:graphic-properties draw:fill="solid" draw:fill-color="#857668" draw:opacity="100.0%" draw:stroke="solid" svg:stroke-color="#857668" draw:stroke-linejoin="miter" svg:stroke-opacity="100.0%" svg:stroke-width="0.26458332mm"/>
    </style:style>
    <style:style style:family="graphic" style:name="style-690">
      <style:graphic-properties draw:fill="solid" draw:fill-color="#4e412d" draw:opacity="100.0%" draw:stroke="solid" svg:stroke-color="#4e412d" draw:stroke-linejoin="miter" svg:stroke-opacity="100.0%" svg:stroke-width="0.26458332mm"/>
    </style:style>
    <style:style style:family="graphic" style:name="style-691">
      <style:graphic-properties draw:fill="solid" draw:fill-color="#7b6a62" draw:opacity="100.0%" draw:stroke="solid" svg:stroke-color="#7b6a62" draw:stroke-linejoin="miter" svg:stroke-opacity="100.0%" svg:stroke-width="0.26458332mm"/>
    </style:style>
    <style:style style:family="graphic" style:name="style-692">
      <style:graphic-properties draw:fill="solid" draw:fill-color="#6e5522" draw:opacity="100.0%" draw:stroke="solid" svg:stroke-color="#6e5522" draw:stroke-linejoin="miter" svg:stroke-opacity="100.0%" svg:stroke-width="0.26458332mm"/>
    </style:style>
    <style:style style:family="graphic" style:name="style-693">
      <style:graphic-properties draw:fill="solid" draw:fill-color="#776c67" draw:opacity="100.0%" draw:stroke="solid" svg:stroke-color="#776c67" draw:stroke-linejoin="miter" svg:stroke-opacity="100.0%" svg:stroke-width="0.26458332mm"/>
    </style:style>
    <style:style style:family="graphic" style:name="style-694">
      <style:graphic-properties draw:fill="solid" draw:fill-color="#d9c791" draw:opacity="100.0%" draw:stroke="solid" svg:stroke-color="#d9c791" draw:stroke-linejoin="miter" svg:stroke-opacity="100.0%" svg:stroke-width="0.26458332mm"/>
    </style:style>
    <style:style style:family="graphic" style:name="style-695">
      <style:graphic-properties draw:fill="solid" draw:fill-color="#9d897d" draw:opacity="100.0%" draw:stroke="solid" svg:stroke-color="#9d897d" draw:stroke-linejoin="miter" svg:stroke-opacity="100.0%" svg:stroke-width="0.26458332mm"/>
    </style:style>
    <style:style style:family="graphic" style:name="style-696">
      <style:graphic-properties draw:fill="solid" draw:fill-color="#cdb76d" draw:opacity="100.0%" draw:stroke="solid" svg:stroke-color="#cdb76d" draw:stroke-linejoin="miter" svg:stroke-opacity="100.0%" svg:stroke-width="0.26458332mm"/>
    </style:style>
    <style:style style:family="graphic" style:name="style-697">
      <style:graphic-properties draw:fill="solid" draw:fill-color="#b39154" draw:opacity="100.0%" draw:stroke="solid" svg:stroke-color="#b39154" draw:stroke-linejoin="miter" svg:stroke-opacity="100.0%" svg:stroke-width="0.26458332mm"/>
    </style:style>
    <style:style style:family="graphic" style:name="style-698">
      <style:graphic-properties draw:fill="solid" draw:fill-color="#8b7f64" draw:opacity="100.0%" draw:stroke="solid" svg:stroke-color="#8b7f64" draw:stroke-linejoin="miter" svg:stroke-opacity="100.0%" svg:stroke-width="0.26458332mm"/>
    </style:style>
    <style:style style:family="graphic" style:name="style-699">
      <style:graphic-properties draw:fill="solid" draw:fill-color="#6c6350" draw:opacity="100.0%" draw:stroke="solid" svg:stroke-color="#6c6350" draw:stroke-linejoin="miter" svg:stroke-opacity="100.0%" svg:stroke-width="0.26458332mm"/>
    </style:style>
    <style:style style:family="graphic" style:name="style-700">
      <style:graphic-properties draw:fill="solid" draw:fill-color="#a89871" draw:opacity="100.0%" draw:stroke="solid" svg:stroke-color="#a89871" draw:stroke-linejoin="miter" svg:stroke-opacity="100.0%" svg:stroke-width="0.26458332mm"/>
    </style:style>
    <style:style style:family="graphic" style:name="style-701">
      <style:graphic-properties draw:fill="solid" draw:fill-color="#b9ad8a" draw:opacity="100.0%" draw:stroke="solid" svg:stroke-color="#b9ad8a" draw:stroke-linejoin="miter" svg:stroke-opacity="100.0%" svg:stroke-width="0.26458332mm"/>
    </style:style>
    <style:style style:family="graphic" style:name="style-702">
      <style:graphic-properties draw:fill="solid" draw:fill-color="#816d3e" draw:opacity="100.0%" draw:stroke="solid" svg:stroke-color="#816d3e" draw:stroke-linejoin="miter" svg:stroke-opacity="100.0%" svg:stroke-width="0.26458332mm"/>
    </style:style>
    <style:style style:family="graphic" style:name="style-703">
      <style:graphic-properties draw:fill="solid" draw:fill-color="#786d5b" draw:opacity="100.0%" draw:stroke="solid" svg:stroke-color="#786d5b" draw:stroke-linejoin="miter" svg:stroke-opacity="100.0%" svg:stroke-width="0.26458332mm"/>
    </style:style>
    <style:style style:family="graphic" style:name="style-704">
      <style:graphic-properties draw:fill="solid" draw:fill-color="#81735a" draw:opacity="100.0%" draw:stroke="solid" svg:stroke-color="#81735a" draw:stroke-linejoin="miter" svg:stroke-opacity="100.0%" svg:stroke-width="0.26458332mm"/>
    </style:style>
    <style:style style:family="graphic" style:name="style-705">
      <style:graphic-properties draw:fill="solid" draw:fill-color="#413213" draw:opacity="100.0%" draw:stroke="solid" svg:stroke-color="#413213" draw:stroke-linejoin="miter" svg:stroke-opacity="100.0%" svg:stroke-width="0.26458332mm"/>
    </style:style>
    <style:style style:family="graphic" style:name="style-706">
      <style:graphic-properties draw:fill="solid" draw:fill-color="#b0a9a5" draw:opacity="100.0%" draw:stroke="solid" svg:stroke-color="#b0a9a5" draw:stroke-linejoin="miter" svg:stroke-opacity="100.0%" svg:stroke-width="0.26458332mm"/>
    </style:style>
    <style:style style:family="graphic" style:name="style-707">
      <style:graphic-properties draw:fill="solid" draw:fill-color="#c0b6b2" draw:opacity="100.0%" draw:stroke="solid" svg:stroke-color="#c0b6b2" draw:stroke-linejoin="miter" svg:stroke-opacity="100.0%" svg:stroke-width="0.26458332mm"/>
    </style:style>
    <style:style style:family="graphic" style:name="style-708">
      <style:graphic-properties draw:fill="solid" draw:fill-color="#412c07" draw:opacity="100.0%" draw:stroke="solid" svg:stroke-color="#412c07" draw:stroke-linejoin="miter" svg:stroke-opacity="100.0%" svg:stroke-width="0.26458332mm"/>
    </style:style>
    <style:style style:family="graphic" style:name="style-709">
      <style:graphic-properties draw:fill="solid" draw:fill-color="#89692e" draw:opacity="100.0%" draw:stroke="solid" svg:stroke-color="#89692e" draw:stroke-linejoin="miter" svg:stroke-opacity="100.0%" svg:stroke-width="0.26458332mm"/>
    </style:style>
    <style:style style:family="graphic" style:name="style-710">
      <style:graphic-properties draw:fill="solid" draw:fill-color="#7e756f" draw:opacity="100.0%" draw:stroke="solid" svg:stroke-color="#7e756f" draw:stroke-linejoin="miter" svg:stroke-opacity="100.0%" svg:stroke-width="0.26458332mm"/>
    </style:style>
    <style:style style:family="graphic" style:name="style-711">
      <style:graphic-properties draw:fill="solid" draw:fill-color="#64605e" draw:opacity="100.0%" draw:stroke="solid" svg:stroke-color="#64605e" draw:stroke-linejoin="miter" svg:stroke-opacity="100.0%" svg:stroke-width="0.26458332mm"/>
    </style:style>
    <style:style style:family="graphic" style:name="style-712">
      <style:graphic-properties draw:fill="solid" draw:fill-color="#caa140" draw:opacity="100.0%" draw:stroke="solid" svg:stroke-color="#caa140" draw:stroke-linejoin="miter" svg:stroke-opacity="100.0%" svg:stroke-width="0.26458332mm"/>
    </style:style>
    <style:style style:family="graphic" style:name="style-713">
      <style:graphic-properties draw:fill="solid" draw:fill-color="#927e49" draw:opacity="100.0%" draw:stroke="solid" svg:stroke-color="#927e49" draw:stroke-linejoin="miter" svg:stroke-opacity="100.0%" svg:stroke-width="0.26458332mm"/>
    </style:style>
    <style:style style:family="graphic" style:name="style-714">
      <style:graphic-properties draw:fill="solid" draw:fill-color="#191817" draw:opacity="100.0%" draw:stroke="solid" svg:stroke-color="#191817" draw:stroke-linejoin="miter" svg:stroke-opacity="100.0%" svg:stroke-width="0.26458332mm"/>
    </style:style>
    <style:style style:family="graphic" style:name="style-715">
      <style:graphic-properties draw:fill="solid" draw:fill-color="#b9aa92" draw:opacity="100.0%" draw:stroke="solid" svg:stroke-color="#b9aa92" draw:stroke-linejoin="miter" svg:stroke-opacity="100.0%" svg:stroke-width="0.26458332mm"/>
    </style:style>
    <style:style style:family="graphic" style:name="style-716">
      <style:graphic-properties draw:fill="solid" draw:fill-color="#9e8c84" draw:opacity="100.0%" draw:stroke="solid" svg:stroke-color="#9e8c84" draw:stroke-linejoin="miter" svg:stroke-opacity="100.0%" svg:stroke-width="0.26458332mm"/>
    </style:style>
    <style:style style:family="graphic" style:name="style-717">
      <style:graphic-properties draw:fill="solid" draw:fill-color="#1e1509" draw:opacity="100.0%" draw:stroke="solid" svg:stroke-color="#1e1509" draw:stroke-linejoin="miter" svg:stroke-opacity="100.0%" svg:stroke-width="0.26458332mm"/>
    </style:style>
    <style:style style:family="graphic" style:name="style-718">
      <style:graphic-properties draw:fill="solid" draw:fill-color="#cbcac5" draw:opacity="100.0%" draw:stroke="solid" svg:stroke-color="#cbcac5" draw:stroke-linejoin="miter" svg:stroke-opacity="100.0%" svg:stroke-width="0.26458332mm"/>
    </style:style>
    <style:style style:family="graphic" style:name="style-719">
      <style:graphic-properties draw:fill="solid" draw:fill-color="#2e1f0a" draw:opacity="100.0%" draw:stroke="solid" svg:stroke-color="#2e1f0a" draw:stroke-linejoin="miter" svg:stroke-opacity="100.0%" svg:stroke-width="0.26458332mm"/>
    </style:style>
    <style:style style:family="graphic" style:name="style-720">
      <style:graphic-properties draw:fill="solid" draw:fill-color="#8d8276" draw:opacity="100.0%" draw:stroke="solid" svg:stroke-color="#8d8276" draw:stroke-linejoin="miter" svg:stroke-opacity="100.0%" svg:stroke-width="0.26458332mm"/>
    </style:style>
    <style:style style:family="graphic" style:name="style-721">
      <style:graphic-properties draw:fill="solid" draw:fill-color="#7b6a60" draw:opacity="100.0%" draw:stroke="solid" svg:stroke-color="#7b6a60" draw:stroke-linejoin="miter" svg:stroke-opacity="100.0%" svg:stroke-width="0.26458332mm"/>
    </style:style>
    <style:style style:family="graphic" style:name="style-722">
      <style:graphic-properties draw:fill="solid" draw:fill-color="#f0ebd6" draw:opacity="100.0%" draw:stroke="solid" svg:stroke-color="#f0ebd6" draw:stroke-linejoin="miter" svg:stroke-opacity="100.0%" svg:stroke-width="0.26458332mm"/>
    </style:style>
    <style:style style:family="graphic" style:name="style-723">
      <style:graphic-properties draw:fill="solid" draw:fill-color="#9a968f" draw:opacity="100.0%" draw:stroke="solid" svg:stroke-color="#9a968f" draw:stroke-linejoin="miter" svg:stroke-opacity="100.0%" svg:stroke-width="0.26458332mm"/>
    </style:style>
    <style:style style:family="graphic" style:name="style-724">
      <style:graphic-properties draw:fill="solid" draw:fill-color="#dcd3b5" draw:opacity="100.0%" draw:stroke="solid" svg:stroke-color="#dcd3b5" draw:stroke-linejoin="miter" svg:stroke-opacity="100.0%" svg:stroke-width="0.26458332mm"/>
    </style:style>
    <style:style style:family="graphic" style:name="style-725">
      <style:graphic-properties draw:fill="solid" draw:fill-color="#1d1a18" draw:opacity="100.0%" draw:stroke="solid" svg:stroke-color="#1d1a18" draw:stroke-linejoin="miter" svg:stroke-opacity="100.0%" svg:stroke-width="0.26458332mm"/>
    </style:style>
    <style:style style:family="graphic" style:name="style-726">
      <style:graphic-properties draw:fill="solid" draw:fill-color="#5a4825" draw:opacity="100.0%" draw:stroke="solid" svg:stroke-color="#5a4825" draw:stroke-linejoin="miter" svg:stroke-opacity="100.0%" svg:stroke-width="0.26458332mm"/>
    </style:style>
    <style:style style:family="graphic" style:name="style-727">
      <style:graphic-properties draw:fill="solid" draw:fill-color="#796f69" draw:opacity="100.0%" draw:stroke="solid" svg:stroke-color="#796f69" draw:stroke-linejoin="miter" svg:stroke-opacity="100.0%" svg:stroke-width="0.26458332mm"/>
    </style:style>
    <style:style style:family="graphic" style:name="style-728">
      <style:graphic-properties draw:fill="solid" draw:fill-color="#948b83" draw:opacity="100.0%" draw:stroke="solid" svg:stroke-color="#948b83" draw:stroke-linejoin="miter" svg:stroke-opacity="100.0%" svg:stroke-width="0.26458332mm"/>
    </style:style>
    <style:style style:family="graphic" style:name="style-729">
      <style:graphic-properties draw:fill="solid" draw:fill-color="#9e7e39" draw:opacity="100.0%" draw:stroke="solid" svg:stroke-color="#9e7e39" draw:stroke-linejoin="miter" svg:stroke-opacity="100.0%" svg:stroke-width="0.26458332mm"/>
    </style:style>
    <style:style style:family="graphic" style:name="style-730">
      <style:graphic-properties draw:fill="solid" draw:fill-color="#2c251b" draw:opacity="100.0%" draw:stroke="solid" svg:stroke-color="#2c251b" draw:stroke-linejoin="miter" svg:stroke-opacity="100.0%" svg:stroke-width="0.26458332mm"/>
    </style:style>
    <style:style style:family="graphic" style:name="style-731">
      <style:graphic-properties draw:fill="solid" draw:fill-color="#978c86" draw:opacity="100.0%" draw:stroke="solid" svg:stroke-color="#978c86" draw:stroke-linejoin="miter" svg:stroke-opacity="100.0%" svg:stroke-width="0.26458332mm"/>
    </style:style>
    <style:style style:family="graphic" style:name="style-732">
      <style:graphic-properties draw:fill="solid" draw:fill-color="#83786d" draw:opacity="100.0%" draw:stroke="solid" svg:stroke-color="#83786d" draw:stroke-linejoin="miter" svg:stroke-opacity="100.0%" svg:stroke-width="0.26458332mm"/>
    </style:style>
    <style:style style:family="graphic" style:name="style-733">
      <style:graphic-properties draw:fill="solid" draw:fill-color="#3d332d" draw:opacity="100.0%" draw:stroke="solid" svg:stroke-color="#3d332d" draw:stroke-linejoin="miter" svg:stroke-opacity="100.0%" svg:stroke-width="0.26458332mm"/>
    </style:style>
    <style:style style:family="graphic" style:name="style-734">
      <style:graphic-properties draw:fill="solid" draw:fill-color="#251e17" draw:opacity="100.0%" draw:stroke="solid" svg:stroke-color="#251e17" draw:stroke-linejoin="miter" svg:stroke-opacity="100.0%" svg:stroke-width="0.26458332mm"/>
    </style:style>
    <style:style style:family="graphic" style:name="style-735">
      <style:graphic-properties draw:fill="solid" draw:fill-color="#977c36" draw:opacity="100.0%" draw:stroke="solid" svg:stroke-color="#977c36" draw:stroke-linejoin="miter" svg:stroke-opacity="100.0%" svg:stroke-width="0.26458332mm"/>
    </style:style>
    <style:style style:family="graphic" style:name="style-736">
      <style:graphic-properties draw:fill="solid" draw:fill-color="#beb4a9" draw:opacity="100.0%" draw:stroke="solid" svg:stroke-color="#beb4a9" draw:stroke-linejoin="miter" svg:stroke-opacity="100.0%" svg:stroke-width="0.26458332mm"/>
    </style:style>
    <style:style style:family="graphic" style:name="style-737">
      <style:graphic-properties draw:fill="solid" draw:fill-color="#ac9d97" draw:opacity="100.0%" draw:stroke="solid" svg:stroke-color="#ac9d97" draw:stroke-linejoin="miter" svg:stroke-opacity="100.0%" svg:stroke-width="0.26458332mm"/>
    </style:style>
    <style:style style:family="graphic" style:name="style-738">
      <style:graphic-properties draw:fill="solid" draw:fill-color="#6e6463" draw:opacity="100.0%" draw:stroke="solid" svg:stroke-color="#6e6463" draw:stroke-linejoin="miter" svg:stroke-opacity="100.0%" svg:stroke-width="0.26458332mm"/>
    </style:style>
    <style:style style:family="graphic" style:name="style-739">
      <style:graphic-properties draw:fill="solid" draw:fill-color="#1a1712" draw:opacity="100.0%" draw:stroke="solid" svg:stroke-color="#1a1712" draw:stroke-linejoin="miter" svg:stroke-opacity="100.0%" svg:stroke-width="0.26458332mm"/>
    </style:style>
    <style:style style:family="graphic" style:name="style-740">
      <style:graphic-properties draw:fill="solid" draw:fill-color="#d8c281" draw:opacity="100.0%" draw:stroke="solid" svg:stroke-color="#d8c281" draw:stroke-linejoin="miter" svg:stroke-opacity="100.0%" svg:stroke-width="0.26458332mm"/>
    </style:style>
    <style:style style:family="graphic" style:name="style-741">
      <style:graphic-properties draw:fill="solid" draw:fill-color="#d7c186" draw:opacity="100.0%" draw:stroke="solid" svg:stroke-color="#d7c186" draw:stroke-linejoin="miter" svg:stroke-opacity="100.0%" svg:stroke-width="0.26458332mm"/>
    </style:style>
    <style:style style:family="graphic" style:name="style-742">
      <style:graphic-properties draw:fill="solid" draw:fill-color="#a28146" draw:opacity="100.0%" draw:stroke="solid" svg:stroke-color="#a28146" draw:stroke-linejoin="miter" svg:stroke-opacity="100.0%" svg:stroke-width="0.26458332mm"/>
    </style:style>
    <style:style style:family="graphic" style:name="style-743">
      <style:graphic-properties draw:fill="solid" draw:fill-color="#72581e" draw:opacity="100.0%" draw:stroke="solid" svg:stroke-color="#72581e" draw:stroke-linejoin="miter" svg:stroke-opacity="100.0%" svg:stroke-width="0.26458332mm"/>
    </style:style>
    <style:style style:family="graphic" style:name="style-744">
      <style:graphic-properties draw:fill="solid" draw:fill-color="#0f0b02" draw:opacity="100.0%" draw:stroke="solid" svg:stroke-color="#0f0b02" draw:stroke-linejoin="miter" svg:stroke-opacity="100.0%" svg:stroke-width="0.26458332mm"/>
    </style:style>
    <style:style style:family="graphic" style:name="style-745">
      <style:graphic-properties draw:fill="solid" draw:fill-color="#bb9b59" draw:opacity="100.0%" draw:stroke="solid" svg:stroke-color="#bb9b59" draw:stroke-linejoin="miter" svg:stroke-opacity="100.0%" svg:stroke-width="0.26458332mm"/>
    </style:style>
    <style:style style:family="graphic" style:name="style-746">
      <style:graphic-properties draw:fill="solid" draw:fill-color="#ece3c0" draw:opacity="100.0%" draw:stroke="solid" svg:stroke-color="#ece3c0" draw:stroke-linejoin="miter" svg:stroke-opacity="100.0%" svg:stroke-width="0.26458332mm"/>
    </style:style>
    <style:style style:family="graphic" style:name="style-747">
      <style:graphic-properties draw:fill="solid" draw:fill-color="#cdc2ba" draw:opacity="100.0%" draw:stroke="solid" svg:stroke-color="#cdc2ba" draw:stroke-linejoin="miter" svg:stroke-opacity="100.0%" svg:stroke-width="0.26458332mm"/>
    </style:style>
    <style:style style:family="graphic" style:name="style-748">
      <style:graphic-properties draw:fill="solid" draw:fill-color="#796958" draw:opacity="100.0%" draw:stroke="solid" svg:stroke-color="#796958" draw:stroke-linejoin="miter" svg:stroke-opacity="100.0%" svg:stroke-width="0.26458332mm"/>
    </style:style>
    <style:style style:family="graphic" style:name="style-749">
      <style:graphic-properties draw:fill="solid" draw:fill-color="#b0944b" draw:opacity="100.0%" draw:stroke="solid" svg:stroke-color="#b0944b" draw:stroke-linejoin="miter" svg:stroke-opacity="100.0%" svg:stroke-width="0.26458332mm"/>
    </style:style>
    <style:style style:family="graphic" style:name="style-750">
      <style:graphic-properties draw:fill="solid" draw:fill-color="#161510" draw:opacity="100.0%" draw:stroke="solid" svg:stroke-color="#161510" draw:stroke-linejoin="miter" svg:stroke-opacity="100.0%" svg:stroke-width="0.26458332mm"/>
    </style:style>
    <style:style style:family="graphic" style:name="style-751">
      <style:graphic-properties draw:fill="solid" draw:fill-color="#918782" draw:opacity="100.0%" draw:stroke="solid" svg:stroke-color="#918782" draw:stroke-linejoin="miter" svg:stroke-opacity="100.0%" svg:stroke-width="0.26458332mm"/>
    </style:style>
    <style:style style:family="graphic" style:name="style-752">
      <style:graphic-properties draw:fill="solid" draw:fill-color="#584215" draw:opacity="100.0%" draw:stroke="solid" svg:stroke-color="#584215" draw:stroke-linejoin="miter" svg:stroke-opacity="100.0%" svg:stroke-width="0.26458332mm"/>
    </style:style>
    <style:style style:family="graphic" style:name="style-753">
      <style:graphic-properties draw:fill="solid" draw:fill-color="#28231d" draw:opacity="100.0%" draw:stroke="solid" svg:stroke-color="#28231d" draw:stroke-linejoin="miter" svg:stroke-opacity="100.0%" svg:stroke-width="0.26458332mm"/>
    </style:style>
    <style:style style:family="graphic" style:name="style-754">
      <style:graphic-properties draw:fill="solid" draw:fill-color="#8b786e" draw:opacity="100.0%" draw:stroke="solid" svg:stroke-color="#8b786e" draw:stroke-linejoin="miter" svg:stroke-opacity="100.0%" svg:stroke-width="0.26458332mm"/>
    </style:style>
    <style:style style:family="graphic" style:name="style-755">
      <style:graphic-properties draw:fill="solid" draw:fill-color="#d2b774" draw:opacity="100.0%" draw:stroke="solid" svg:stroke-color="#d2b774" draw:stroke-linejoin="miter" svg:stroke-opacity="100.0%" svg:stroke-width="0.26458332mm"/>
    </style:style>
    <style:style style:family="graphic" style:name="style-756">
      <style:graphic-properties draw:fill="solid" draw:fill-color="#463826" draw:opacity="100.0%" draw:stroke="solid" svg:stroke-color="#463826" draw:stroke-linejoin="miter" svg:stroke-opacity="100.0%" svg:stroke-width="0.26458332mm"/>
    </style:style>
    <style:style style:family="graphic" style:name="style-757">
      <style:graphic-properties draw:fill="solid" draw:fill-color="#765c1d" draw:opacity="100.0%" draw:stroke="solid" svg:stroke-color="#765c1d" draw:stroke-linejoin="miter" svg:stroke-opacity="100.0%" svg:stroke-width="0.26458332mm"/>
    </style:style>
    <style:style style:family="graphic" style:name="style-758">
      <style:graphic-properties draw:fill="solid" draw:fill-color="#927738" draw:opacity="100.0%" draw:stroke="solid" svg:stroke-color="#927738" draw:stroke-linejoin="miter" svg:stroke-opacity="100.0%" svg:stroke-width="0.26458332mm"/>
    </style:style>
    <style:style style:family="graphic" style:name="style-759">
      <style:graphic-properties draw:fill="solid" draw:fill-color="#b8a9a1" draw:opacity="100.0%" draw:stroke="solid" svg:stroke-color="#b8a9a1" draw:stroke-linejoin="miter" svg:stroke-opacity="100.0%" svg:stroke-width="0.26458332mm"/>
    </style:style>
    <style:style style:family="graphic" style:name="style-760">
      <style:graphic-properties draw:fill="solid" draw:fill-color="#aca395" draw:opacity="100.0%" draw:stroke="solid" svg:stroke-color="#aca395" draw:stroke-linejoin="miter" svg:stroke-opacity="100.0%" svg:stroke-width="0.26458332mm"/>
    </style:style>
    <style:style style:family="graphic" style:name="style-761">
      <style:graphic-properties draw:fill="solid" draw:fill-color="#6d615f" draw:opacity="100.0%" draw:stroke="solid" svg:stroke-color="#6d615f" draw:stroke-linejoin="miter" svg:stroke-opacity="100.0%" svg:stroke-width="0.26458332mm"/>
    </style:style>
    <style:style style:family="graphic" style:name="style-762">
      <style:graphic-properties draw:fill="solid" draw:fill-color="#867064" draw:opacity="100.0%" draw:stroke="solid" svg:stroke-color="#867064" draw:stroke-linejoin="miter" svg:stroke-opacity="100.0%" svg:stroke-width="0.26458332mm"/>
    </style:style>
    <style:style style:family="graphic" style:name="style-763">
      <style:graphic-properties draw:fill="solid" draw:fill-color="#8d7e68" draw:opacity="100.0%" draw:stroke="solid" svg:stroke-color="#8d7e68" draw:stroke-linejoin="miter" svg:stroke-opacity="100.0%" svg:stroke-width="0.26458332mm"/>
    </style:style>
    <style:style style:family="graphic" style:name="style-764">
      <style:graphic-properties draw:fill="solid" draw:fill-color="#b0945a" draw:opacity="100.0%" draw:stroke="solid" svg:stroke-color="#b0945a" draw:stroke-linejoin="miter" svg:stroke-opacity="100.0%" svg:stroke-width="0.26458332mm"/>
    </style:style>
    <style:style style:family="graphic" style:name="style-765">
      <style:graphic-properties draw:fill="solid" draw:fill-color="#948c7f" draw:opacity="100.0%" draw:stroke="solid" svg:stroke-color="#948c7f" draw:stroke-linejoin="miter" svg:stroke-opacity="100.0%" svg:stroke-width="0.26458332mm"/>
    </style:style>
    <style:style style:family="graphic" style:name="style-766">
      <style:graphic-properties draw:fill="solid" draw:fill-color="#81735d" draw:opacity="100.0%" draw:stroke="solid" svg:stroke-color="#81735d" draw:stroke-linejoin="miter" svg:stroke-opacity="100.0%" svg:stroke-width="0.26458332mm"/>
    </style:style>
    <style:style style:family="graphic" style:name="style-767">
      <style:graphic-properties draw:fill="solid" draw:fill-color="#82631f" draw:opacity="100.0%" draw:stroke="solid" svg:stroke-color="#82631f" draw:stroke-linejoin="miter" svg:stroke-opacity="100.0%" svg:stroke-width="0.26458332mm"/>
    </style:style>
    <style:style style:family="graphic" style:name="style-768">
      <style:graphic-properties draw:fill="solid" draw:fill-color="#caac65" draw:opacity="100.0%" draw:stroke="solid" svg:stroke-color="#caac65" draw:stroke-linejoin="miter" svg:stroke-opacity="100.0%" svg:stroke-width="0.26458332mm"/>
    </style:style>
    <style:style style:family="graphic" style:name="style-769">
      <style:graphic-properties draw:fill="solid" draw:fill-color="#ede2ba" draw:opacity="100.0%" draw:stroke="solid" svg:stroke-color="#ede2ba" draw:stroke-linejoin="miter" svg:stroke-opacity="100.0%" svg:stroke-width="0.26458332mm"/>
    </style:style>
    <style:style style:family="graphic" style:name="style-770">
      <style:graphic-properties draw:fill="solid" draw:fill-color="#decc8e" draw:opacity="100.0%" draw:stroke="solid" svg:stroke-color="#decc8e" draw:stroke-linejoin="miter" svg:stroke-opacity="100.0%" svg:stroke-width="0.26458332mm"/>
    </style:style>
    <style:style style:family="graphic" style:name="style-771">
      <style:graphic-properties draw:fill="solid" draw:fill-color="#211e1a" draw:opacity="100.0%" draw:stroke="solid" svg:stroke-color="#211e1a" draw:stroke-linejoin="miter" svg:stroke-opacity="100.0%" svg:stroke-width="0.26458332mm"/>
    </style:style>
    <style:style style:family="graphic" style:name="style-772">
      <style:graphic-properties draw:fill="solid" draw:fill-color="#947642" draw:opacity="100.0%" draw:stroke="solid" svg:stroke-color="#947642" draw:stroke-linejoin="miter" svg:stroke-opacity="100.0%" svg:stroke-width="0.26458332mm"/>
    </style:style>
    <style:style style:family="graphic" style:name="style-773">
      <style:graphic-properties draw:fill="solid" draw:fill-color="#965b27" draw:opacity="100.0%" draw:stroke="solid" svg:stroke-color="#965b27" draw:stroke-linejoin="miter" svg:stroke-opacity="100.0%" svg:stroke-width="0.26458332mm"/>
    </style:style>
    <style:style style:family="graphic" style:name="style-774">
      <style:graphic-properties draw:fill="solid" draw:fill-color="#735823" draw:opacity="100.0%" draw:stroke="solid" svg:stroke-color="#735823" draw:stroke-linejoin="miter" svg:stroke-opacity="100.0%" svg:stroke-width="0.26458332mm"/>
    </style:style>
    <style:style style:family="graphic" style:name="style-775">
      <style:graphic-properties draw:fill="solid" draw:fill-color="#a59085" draw:opacity="100.0%" draw:stroke="solid" svg:stroke-color="#a59085" draw:stroke-linejoin="miter" svg:stroke-opacity="100.0%" svg:stroke-width="0.26458332mm"/>
    </style:style>
    <style:style style:family="graphic" style:name="style-776">
      <style:graphic-properties draw:fill="solid" draw:fill-color="#8d8069" draw:opacity="100.0%" draw:stroke="solid" svg:stroke-color="#8d8069" draw:stroke-linejoin="miter" svg:stroke-opacity="100.0%" svg:stroke-width="0.26458332mm"/>
    </style:style>
    <style:style style:family="graphic" style:name="style-777">
      <style:graphic-properties draw:fill="solid" draw:fill-color="#b28b30" draw:opacity="100.0%" draw:stroke="solid" svg:stroke-color="#b28b30" draw:stroke-linejoin="miter" svg:stroke-opacity="100.0%" svg:stroke-width="0.26458332mm"/>
    </style:style>
    <style:style style:family="graphic" style:name="style-778">
      <style:graphic-properties draw:fill="solid" draw:fill-color="#897e78" draw:opacity="100.0%" draw:stroke="solid" svg:stroke-color="#897e78" draw:stroke-linejoin="miter" svg:stroke-opacity="100.0%" svg:stroke-width="0.26458332mm"/>
    </style:style>
    <style:style style:family="graphic" style:name="style-779">
      <style:graphic-properties draw:fill="solid" draw:fill-color="#994612" draw:opacity="100.0%" draw:stroke="solid" svg:stroke-color="#994612" draw:stroke-linejoin="miter" svg:stroke-opacity="100.0%" svg:stroke-width="0.26458332mm"/>
    </style:style>
    <style:style style:family="graphic" style:name="style-780">
      <style:graphic-properties draw:fill="solid" draw:fill-color="#c5bba8" draw:opacity="100.0%" draw:stroke="solid" svg:stroke-color="#c5bba8" draw:stroke-linejoin="miter" svg:stroke-opacity="100.0%" svg:stroke-width="0.26458332mm"/>
    </style:style>
    <style:style style:family="graphic" style:name="style-781">
      <style:graphic-properties draw:fill="solid" draw:fill-color="#342a12" draw:opacity="100.0%" draw:stroke="solid" svg:stroke-color="#342a12" draw:stroke-linejoin="miter" svg:stroke-opacity="100.0%" svg:stroke-width="0.26458332mm"/>
    </style:style>
    <style:style style:family="graphic" style:name="style-782">
      <style:graphic-properties draw:fill="solid" draw:fill-color="#332a28" draw:opacity="100.0%" draw:stroke="solid" svg:stroke-color="#332a28" draw:stroke-linejoin="miter" svg:stroke-opacity="100.0%" svg:stroke-width="0.26458332mm"/>
    </style:style>
    <style:style style:family="graphic" style:name="style-783">
      <style:graphic-properties draw:fill="solid" draw:fill-color="#53493c" draw:opacity="100.0%" draw:stroke="solid" svg:stroke-color="#53493c" draw:stroke-linejoin="miter" svg:stroke-opacity="100.0%" svg:stroke-width="0.26458332mm"/>
    </style:style>
    <style:style style:family="graphic" style:name="style-784">
      <style:graphic-properties draw:fill="solid" draw:fill-color="#8e8381" draw:opacity="100.0%" draw:stroke="solid" svg:stroke-color="#8e8381" draw:stroke-linejoin="miter" svg:stroke-opacity="100.0%" svg:stroke-width="0.26458332mm"/>
    </style:style>
    <style:style style:family="graphic" style:name="style-785">
      <style:graphic-properties draw:fill="solid" draw:fill-color="#120e0b" draw:opacity="100.0%" draw:stroke="solid" svg:stroke-color="#120e0b" draw:stroke-linejoin="miter" svg:stroke-opacity="100.0%" svg:stroke-width="0.26458332mm"/>
    </style:style>
    <style:style style:family="graphic" style:name="style-786">
      <style:graphic-properties draw:fill="solid" draw:fill-color="#baa053" draw:opacity="100.0%" draw:stroke="solid" svg:stroke-color="#baa053" draw:stroke-linejoin="miter" svg:stroke-opacity="100.0%" svg:stroke-width="0.26458332mm"/>
    </style:style>
    <style:style style:family="graphic" style:name="style-787">
      <style:graphic-properties draw:fill="solid" draw:fill-color="#7c693a" draw:opacity="100.0%" draw:stroke="solid" svg:stroke-color="#7c693a" draw:stroke-linejoin="miter" svg:stroke-opacity="100.0%" svg:stroke-width="0.26458332mm"/>
    </style:style>
    <style:style style:family="graphic" style:name="style-788">
      <style:graphic-properties draw:fill="solid" draw:fill-color="#92877a" draw:opacity="100.0%" draw:stroke="solid" svg:stroke-color="#92877a" draw:stroke-linejoin="miter" svg:stroke-opacity="100.0%" svg:stroke-width="0.26458332mm"/>
    </style:style>
    <style:style style:family="graphic" style:name="style-789">
      <style:graphic-properties draw:fill="solid" draw:fill-color="#242122" draw:opacity="100.0%" draw:stroke="solid" svg:stroke-color="#242122" draw:stroke-linejoin="miter" svg:stroke-opacity="100.0%" svg:stroke-width="0.26458332mm"/>
    </style:style>
    <style:style style:family="graphic" style:name="style-790">
      <style:graphic-properties draw:fill="solid" draw:fill-color="#8f7e75" draw:opacity="100.0%" draw:stroke="solid" svg:stroke-color="#8f7e75" draw:stroke-linejoin="miter" svg:stroke-opacity="100.0%" svg:stroke-width="0.26458332mm"/>
    </style:style>
    <style:style style:family="graphic" style:name="style-791">
      <style:graphic-properties draw:fill="solid" draw:fill-color="#221907" draw:opacity="100.0%" draw:stroke="solid" svg:stroke-color="#221907" draw:stroke-linejoin="miter" svg:stroke-opacity="100.0%" svg:stroke-width="0.26458332mm"/>
    </style:style>
    <style:style style:family="graphic" style:name="style-792">
      <style:graphic-properties draw:fill="solid" draw:fill-color="#766e6c" draw:opacity="100.0%" draw:stroke="solid" svg:stroke-color="#766e6c" draw:stroke-linejoin="miter" svg:stroke-opacity="100.0%" svg:stroke-width="0.26458332mm"/>
    </style:style>
    <style:style style:family="graphic" style:name="style-793">
      <style:graphic-properties draw:fill="solid" draw:fill-color="#a29468" draw:opacity="100.0%" draw:stroke="solid" svg:stroke-color="#a29468" draw:stroke-linejoin="miter" svg:stroke-opacity="100.0%" svg:stroke-width="0.26458332mm"/>
    </style:style>
    <style:style style:family="graphic" style:name="style-794">
      <style:graphic-properties draw:fill="solid" draw:fill-color="#bf9e55" draw:opacity="100.0%" draw:stroke="solid" svg:stroke-color="#bf9e55" draw:stroke-linejoin="miter" svg:stroke-opacity="100.0%" svg:stroke-width="0.26458332mm"/>
    </style:style>
    <style:style style:family="graphic" style:name="style-795">
      <style:graphic-properties draw:fill="solid" draw:fill-color="#7d693c" draw:opacity="100.0%" draw:stroke="solid" svg:stroke-color="#7d693c" draw:stroke-linejoin="miter" svg:stroke-opacity="100.0%" svg:stroke-width="0.26458332mm"/>
    </style:style>
    <style:style style:family="graphic" style:name="style-796">
      <style:graphic-properties draw:fill="solid" draw:fill-color="#775720" draw:opacity="100.0%" draw:stroke="solid" svg:stroke-color="#775720" draw:stroke-linejoin="miter" svg:stroke-opacity="100.0%" svg:stroke-width="0.26458332mm"/>
    </style:style>
    <style:style style:family="graphic" style:name="style-797">
      <style:graphic-properties draw:fill="solid" draw:fill-color="#776437" draw:opacity="100.0%" draw:stroke="solid" svg:stroke-color="#776437" draw:stroke-linejoin="miter" svg:stroke-opacity="100.0%" svg:stroke-width="0.26458332mm"/>
    </style:style>
    <style:style style:family="graphic" style:name="style-798">
      <style:graphic-properties draw:fill="solid" draw:fill-color="#81795d" draw:opacity="100.0%" draw:stroke="solid" svg:stroke-color="#81795d" draw:stroke-linejoin="miter" svg:stroke-opacity="100.0%" svg:stroke-width="0.26458332mm"/>
    </style:style>
    <style:style style:family="graphic" style:name="style-799">
      <style:graphic-properties draw:fill="solid" draw:fill-color="#bea063" draw:opacity="100.0%" draw:stroke="solid" svg:stroke-color="#bea063" draw:stroke-linejoin="miter" svg:stroke-opacity="100.0%" svg:stroke-width="0.26458332mm"/>
    </style:style>
    <style:style style:family="graphic" style:name="style-800">
      <style:graphic-properties draw:fill="solid" draw:fill-color="#3c3938" draw:opacity="100.0%" draw:stroke="solid" svg:stroke-color="#3c3938" draw:stroke-linejoin="miter" svg:stroke-opacity="100.0%" svg:stroke-width="0.26458332mm"/>
    </style:style>
    <style:style style:family="graphic" style:name="style-801">
      <style:graphic-properties draw:fill="solid" draw:fill-color="#504440" draw:opacity="100.0%" draw:stroke="solid" svg:stroke-color="#504440" draw:stroke-linejoin="miter" svg:stroke-opacity="100.0%" svg:stroke-width="0.26458332mm"/>
    </style:style>
    <style:style style:family="graphic" style:name="style-802">
      <style:graphic-properties draw:fill="solid" draw:fill-color="#837764" draw:opacity="100.0%" draw:stroke="solid" svg:stroke-color="#837764" draw:stroke-linejoin="miter" svg:stroke-opacity="100.0%" svg:stroke-width="0.26458332mm"/>
    </style:style>
    <style:style style:family="graphic" style:name="style-803">
      <style:graphic-properties draw:fill="solid" draw:fill-color="#3c3a41" draw:opacity="100.0%" draw:stroke="solid" svg:stroke-color="#3c3a41" draw:stroke-linejoin="miter" svg:stroke-opacity="100.0%" svg:stroke-width="0.26458332mm"/>
    </style:style>
    <style:style style:family="graphic" style:name="style-804">
      <style:graphic-properties draw:fill="solid" draw:fill-color="#26231c" draw:opacity="100.0%" draw:stroke="solid" svg:stroke-color="#26231c" draw:stroke-linejoin="miter" svg:stroke-opacity="100.0%" svg:stroke-width="0.26458332mm"/>
    </style:style>
    <style:style style:family="graphic" style:name="style-805">
      <style:graphic-properties draw:fill="solid" draw:fill-color="#24201e" draw:opacity="100.0%" draw:stroke="solid" svg:stroke-color="#24201e" draw:stroke-linejoin="miter" svg:stroke-opacity="100.0%" svg:stroke-width="0.26458332mm"/>
    </style:style>
    <style:style style:family="graphic" style:name="style-806">
      <style:graphic-properties draw:fill="solid" draw:fill-color="#987939" draw:opacity="100.0%" draw:stroke="solid" svg:stroke-color="#987939" draw:stroke-linejoin="miter" svg:stroke-opacity="100.0%" svg:stroke-width="0.26458332mm"/>
    </style:style>
    <style:style style:family="graphic" style:name="style-807">
      <style:graphic-properties draw:fill="solid" draw:fill-color="#6f645e" draw:opacity="100.0%" draw:stroke="solid" svg:stroke-color="#6f645e" draw:stroke-linejoin="miter" svg:stroke-opacity="100.0%" svg:stroke-width="0.26458332mm"/>
    </style:style>
    <style:style style:family="graphic" style:name="style-808">
      <style:graphic-properties draw:fill="solid" draw:fill-color="#9b8c5b" draw:opacity="100.0%" draw:stroke="solid" svg:stroke-color="#9b8c5b" draw:stroke-linejoin="miter" svg:stroke-opacity="100.0%" svg:stroke-width="0.26458332mm"/>
    </style:style>
    <style:style style:family="graphic" style:name="style-809">
      <style:graphic-properties draw:fill="solid" draw:fill-color="#6a562d" draw:opacity="100.0%" draw:stroke="solid" svg:stroke-color="#6a562d" draw:stroke-linejoin="miter" svg:stroke-opacity="100.0%" svg:stroke-width="0.26458332mm"/>
    </style:style>
    <style:style style:family="graphic" style:name="style-810">
      <style:graphic-properties draw:fill="solid" draw:fill-color="#a38c7e" draw:opacity="100.0%" draw:stroke="solid" svg:stroke-color="#a38c7e" draw:stroke-linejoin="miter" svg:stroke-opacity="100.0%" svg:stroke-width="0.26458332mm"/>
    </style:style>
    <style:style style:family="graphic" style:name="style-811">
      <style:graphic-properties draw:fill="solid" draw:fill-color="#7c673b" draw:opacity="100.0%" draw:stroke="solid" svg:stroke-color="#7c673b" draw:stroke-linejoin="miter" svg:stroke-opacity="100.0%" svg:stroke-width="0.26458332mm"/>
    </style:style>
    <style:style style:family="graphic" style:name="style-812">
      <style:graphic-properties draw:fill="solid" draw:fill-color="#cfbd6d" draw:opacity="100.0%" draw:stroke="solid" svg:stroke-color="#cfbd6d" draw:stroke-linejoin="miter" svg:stroke-opacity="100.0%" svg:stroke-width="0.26458332mm"/>
    </style:style>
    <style:style style:family="graphic" style:name="style-813">
      <style:graphic-properties draw:fill="solid" draw:fill-color="#ad9d82" draw:opacity="100.0%" draw:stroke="solid" svg:stroke-color="#ad9d82" draw:stroke-linejoin="miter" svg:stroke-opacity="100.0%" svg:stroke-width="0.26458332mm"/>
    </style:style>
    <style:style style:family="graphic" style:name="style-814">
      <style:graphic-properties draw:fill="solid" draw:fill-color="#816f62" draw:opacity="100.0%" draw:stroke="solid" svg:stroke-color="#816f62" draw:stroke-linejoin="miter" svg:stroke-opacity="100.0%" svg:stroke-width="0.26458332mm"/>
    </style:style>
    <style:style style:family="graphic" style:name="style-815">
      <style:graphic-properties draw:fill="solid" draw:fill-color="#dbd2cd" draw:opacity="100.0%" draw:stroke="solid" svg:stroke-color="#dbd2cd" draw:stroke-linejoin="miter" svg:stroke-opacity="100.0%" svg:stroke-width="0.26458332mm"/>
    </style:style>
    <style:style style:family="graphic" style:name="style-816">
      <style:graphic-properties draw:fill="solid" draw:fill-color="#494038" draw:opacity="100.0%" draw:stroke="solid" svg:stroke-color="#494038" draw:stroke-linejoin="miter" svg:stroke-opacity="100.0%" svg:stroke-width="0.26458332mm"/>
    </style:style>
    <style:style style:family="graphic" style:name="style-817">
      <style:graphic-properties draw:fill="solid" draw:fill-color="#665122" draw:opacity="100.0%" draw:stroke="solid" svg:stroke-color="#665122" draw:stroke-linejoin="miter" svg:stroke-opacity="100.0%" svg:stroke-width="0.26458332mm"/>
    </style:style>
    <style:style style:family="graphic" style:name="style-818">
      <style:graphic-properties draw:fill="solid" draw:fill-color="#836753" draw:opacity="100.0%" draw:stroke="solid" svg:stroke-color="#836753" draw:stroke-linejoin="miter" svg:stroke-opacity="100.0%" svg:stroke-width="0.26458332mm"/>
    </style:style>
    <style:style style:family="graphic" style:name="style-819">
      <style:graphic-properties draw:fill="solid" draw:fill-color="#b0a082" draw:opacity="100.0%" draw:stroke="solid" svg:stroke-color="#b0a082" draw:stroke-linejoin="miter" svg:stroke-opacity="100.0%" svg:stroke-width="0.26458332mm"/>
    </style:style>
    <style:style style:family="graphic" style:name="style-820">
      <style:graphic-properties draw:fill="solid" draw:fill-color="#7e5f31" draw:opacity="100.0%" draw:stroke="solid" svg:stroke-color="#7e5f31" draw:stroke-linejoin="miter" svg:stroke-opacity="100.0%" svg:stroke-width="0.26458332mm"/>
    </style:style>
    <style:style style:family="graphic" style:name="style-821">
      <style:graphic-properties draw:fill="solid" draw:fill-color="#665e57" draw:opacity="100.0%" draw:stroke="solid" svg:stroke-color="#665e57" draw:stroke-linejoin="miter" svg:stroke-opacity="100.0%" svg:stroke-width="0.26458332mm"/>
    </style:style>
    <style:style style:family="graphic" style:name="style-822">
      <style:graphic-properties draw:fill="solid" draw:fill-color="#d8c17c" draw:opacity="100.0%" draw:stroke="solid" svg:stroke-color="#d8c17c" draw:stroke-linejoin="miter" svg:stroke-opacity="100.0%" svg:stroke-width="0.26458332mm"/>
    </style:style>
    <style:style style:family="graphic" style:name="style-823">
      <style:graphic-properties draw:fill="solid" draw:fill-color="#6d6256" draw:opacity="100.0%" draw:stroke="solid" svg:stroke-color="#6d6256" draw:stroke-linejoin="miter" svg:stroke-opacity="100.0%" svg:stroke-width="0.26458332mm"/>
    </style:style>
    <style:style style:family="graphic" style:name="style-824">
      <style:graphic-properties draw:fill="solid" draw:fill-color="#cab07a" draw:opacity="100.0%" draw:stroke="solid" svg:stroke-color="#cab07a" draw:stroke-linejoin="miter" svg:stroke-opacity="100.0%" svg:stroke-width="0.26458332mm"/>
    </style:style>
    <style:style style:family="graphic" style:name="style-825">
      <style:graphic-properties draw:fill="solid" draw:fill-color="#857874" draw:opacity="100.0%" draw:stroke="solid" svg:stroke-color="#857874" draw:stroke-linejoin="miter" svg:stroke-opacity="100.0%" svg:stroke-width="0.26458332mm"/>
    </style:style>
    <style:style style:family="graphic" style:name="style-826">
      <style:graphic-properties draw:fill="solid" draw:fill-color="#333129" draw:opacity="100.0%" draw:stroke="solid" svg:stroke-color="#333129" draw:stroke-linejoin="miter" svg:stroke-opacity="100.0%" svg:stroke-width="0.26458332mm"/>
    </style:style>
    <style:style style:family="graphic" style:name="style-827">
      <style:graphic-properties draw:fill="solid" draw:fill-color="#c3b08e" draw:opacity="100.0%" draw:stroke="solid" svg:stroke-color="#c3b08e" draw:stroke-linejoin="miter" svg:stroke-opacity="100.0%" svg:stroke-width="0.26458332mm"/>
    </style:style>
    <style:style style:family="graphic" style:name="style-828">
      <style:graphic-properties draw:fill="solid" draw:fill-color="#30291d" draw:opacity="100.0%" draw:stroke="solid" svg:stroke-color="#30291d" draw:stroke-linejoin="miter" svg:stroke-opacity="100.0%" svg:stroke-width="0.26458332mm"/>
    </style:style>
    <style:style style:family="graphic" style:name="style-829">
      <style:graphic-properties draw:fill="solid" draw:fill-color="#b8ab96" draw:opacity="100.0%" draw:stroke="solid" svg:stroke-color="#b8ab96" draw:stroke-linejoin="miter" svg:stroke-opacity="100.0%" svg:stroke-width="0.26458332mm"/>
    </style:style>
    <style:style style:family="graphic" style:name="style-830">
      <style:graphic-properties draw:fill="solid" draw:fill-color="#675943" draw:opacity="100.0%" draw:stroke="solid" svg:stroke-color="#675943" draw:stroke-linejoin="miter" svg:stroke-opacity="100.0%" svg:stroke-width="0.26458332mm"/>
    </style:style>
    <style:style style:family="graphic" style:name="style-831">
      <style:graphic-properties draw:fill="solid" draw:fill-color="#776a4c" draw:opacity="100.0%" draw:stroke="solid" svg:stroke-color="#776a4c" draw:stroke-linejoin="miter" svg:stroke-opacity="100.0%" svg:stroke-width="0.26458332mm"/>
    </style:style>
    <style:style style:family="graphic" style:name="style-832">
      <style:graphic-properties draw:fill="solid" draw:fill-color="#221e1d" draw:opacity="100.0%" draw:stroke="solid" svg:stroke-color="#221e1d" draw:stroke-linejoin="miter" svg:stroke-opacity="100.0%" svg:stroke-width="0.26458332mm"/>
    </style:style>
    <style:style style:family="graphic" style:name="style-833">
      <style:graphic-properties draw:fill="solid" draw:fill-color="#82787d" draw:opacity="100.0%" draw:stroke="solid" svg:stroke-color="#82787d" draw:stroke-linejoin="miter" svg:stroke-opacity="100.0%" svg:stroke-width="0.26458332mm"/>
    </style:style>
    <style:style style:family="graphic" style:name="style-834">
      <style:graphic-properties draw:fill="solid" draw:fill-color="#252123" draw:opacity="100.0%" draw:stroke="solid" svg:stroke-color="#252123" draw:stroke-linejoin="miter" svg:stroke-opacity="100.0%" svg:stroke-width="0.26458332mm"/>
    </style:style>
    <style:style style:family="graphic" style:name="style-835">
      <style:graphic-properties draw:fill="solid" draw:fill-color="#524d46" draw:opacity="100.0%" draw:stroke="solid" svg:stroke-color="#524d46" draw:stroke-linejoin="miter" svg:stroke-opacity="100.0%" svg:stroke-width="0.26458332mm"/>
    </style:style>
    <style:style style:family="graphic" style:name="style-836">
      <style:graphic-properties draw:fill="solid" draw:fill-color="#b0a28e" draw:opacity="100.0%" draw:stroke="solid" svg:stroke-color="#b0a28e" draw:stroke-linejoin="miter" svg:stroke-opacity="100.0%" svg:stroke-width="0.26458332mm"/>
    </style:style>
    <style:style style:family="graphic" style:name="style-837">
      <style:graphic-properties draw:fill="solid" draw:fill-color="#cab471" draw:opacity="100.0%" draw:stroke="solid" svg:stroke-color="#cab471" draw:stroke-linejoin="miter" svg:stroke-opacity="100.0%" svg:stroke-width="0.26458332mm"/>
    </style:style>
    <style:style style:family="graphic" style:name="style-838">
      <style:graphic-properties draw:fill="solid" draw:fill-color="#2e251a" draw:opacity="100.0%" draw:stroke="solid" svg:stroke-color="#2e251a" draw:stroke-linejoin="miter" svg:stroke-opacity="100.0%" svg:stroke-width="0.26458332mm"/>
    </style:style>
    <style:style style:family="graphic" style:name="style-839">
      <style:graphic-properties draw:fill="solid" draw:fill-color="#98896c" draw:opacity="100.0%" draw:stroke="solid" svg:stroke-color="#98896c" draw:stroke-linejoin="miter" svg:stroke-opacity="100.0%" svg:stroke-width="0.26458332mm"/>
    </style:style>
    <style:style style:family="graphic" style:name="style-840">
      <style:graphic-properties draw:fill="solid" draw:fill-color="#8e8682" draw:opacity="100.0%" draw:stroke="solid" svg:stroke-color="#8e8682" draw:stroke-linejoin="miter" svg:stroke-opacity="100.0%" svg:stroke-width="0.26458332mm"/>
    </style:style>
    <style:style style:family="graphic" style:name="style-841">
      <style:graphic-properties draw:fill="solid" draw:fill-color="#4a4438" draw:opacity="100.0%" draw:stroke="solid" svg:stroke-color="#4a4438" draw:stroke-linejoin="miter" svg:stroke-opacity="100.0%" svg:stroke-width="0.26458332mm"/>
    </style:style>
    <style:style style:family="graphic" style:name="style-842">
      <style:graphic-properties draw:fill="solid" draw:fill-color="#72622e" draw:opacity="100.0%" draw:stroke="solid" svg:stroke-color="#72622e" draw:stroke-linejoin="miter" svg:stroke-opacity="100.0%" svg:stroke-width="0.26458332mm"/>
    </style:style>
    <style:style style:family="graphic" style:name="style-843">
      <style:graphic-properties draw:fill="solid" draw:fill-color="#1a1715" draw:opacity="100.0%" draw:stroke="solid" svg:stroke-color="#1a1715" draw:stroke-linejoin="miter" svg:stroke-opacity="100.0%" svg:stroke-width="0.26458332mm"/>
    </style:style>
    <style:style style:family="graphic" style:name="style-844">
      <style:graphic-properties draw:fill="solid" draw:fill-color="#5b4a40" draw:opacity="100.0%" draw:stroke="solid" svg:stroke-color="#5b4a40" draw:stroke-linejoin="miter" svg:stroke-opacity="100.0%" svg:stroke-width="0.26458332mm"/>
    </style:style>
    <style:style style:family="graphic" style:name="style-845">
      <style:graphic-properties draw:fill="solid" draw:fill-color="#8b796e" draw:opacity="100.0%" draw:stroke="solid" svg:stroke-color="#8b796e" draw:stroke-linejoin="miter" svg:stroke-opacity="100.0%" svg:stroke-width="0.26458332mm"/>
    </style:style>
    <style:style style:family="graphic" style:name="style-846">
      <style:graphic-properties draw:fill="solid" draw:fill-color="#55514e" draw:opacity="100.0%" draw:stroke="solid" svg:stroke-color="#55514e" draw:stroke-linejoin="miter" svg:stroke-opacity="100.0%" svg:stroke-width="0.26458332mm"/>
    </style:style>
    <style:style style:family="graphic" style:name="style-847">
      <style:graphic-properties draw:fill="solid" draw:fill-color="#ac3f0c" draw:opacity="100.0%" draw:stroke="solid" svg:stroke-color="#ac3f0c" draw:stroke-linejoin="miter" svg:stroke-opacity="100.0%" svg:stroke-width="0.26458332mm"/>
    </style:style>
    <style:style style:family="graphic" style:name="style-848">
      <style:graphic-properties draw:fill="solid" draw:fill-color="#9a918b" draw:opacity="100.0%" draw:stroke="solid" svg:stroke-color="#9a918b" draw:stroke-linejoin="miter" svg:stroke-opacity="100.0%" svg:stroke-width="0.26458332mm"/>
    </style:style>
    <style:style style:family="graphic" style:name="style-849">
      <style:graphic-properties draw:fill="solid" draw:fill-color="#eee8ba" draw:opacity="100.0%" draw:stroke="solid" svg:stroke-color="#eee8ba" draw:stroke-linejoin="miter" svg:stroke-opacity="100.0%" svg:stroke-width="0.26458332mm"/>
    </style:style>
    <style:style style:family="graphic" style:name="style-850">
      <style:graphic-properties draw:fill="solid" draw:fill-color="#4f4a40" draw:opacity="100.0%" draw:stroke="solid" svg:stroke-color="#4f4a40" draw:stroke-linejoin="miter" svg:stroke-opacity="100.0%" svg:stroke-width="0.26458332mm"/>
    </style:style>
    <style:style style:family="graphic" style:name="style-851">
      <style:graphic-properties draw:fill="solid" draw:fill-color="#372d18" draw:opacity="100.0%" draw:stroke="solid" svg:stroke-color="#372d18" draw:stroke-linejoin="miter" svg:stroke-opacity="100.0%" svg:stroke-width="0.26458332mm"/>
    </style:style>
    <style:style style:family="graphic" style:name="style-852">
      <style:graphic-properties draw:fill="solid" draw:fill-color="#28221a" draw:opacity="100.0%" draw:stroke="solid" svg:stroke-color="#28221a" draw:stroke-linejoin="miter" svg:stroke-opacity="100.0%" svg:stroke-width="0.26458332mm"/>
    </style:style>
    <style:style style:family="graphic" style:name="style-853">
      <style:graphic-properties draw:fill="solid" draw:fill-color="#b6afa2" draw:opacity="100.0%" draw:stroke="solid" svg:stroke-color="#b6afa2" draw:stroke-linejoin="miter" svg:stroke-opacity="100.0%" svg:stroke-width="0.26458332mm"/>
    </style:style>
    <style:style style:family="graphic" style:name="style-854">
      <style:graphic-properties draw:fill="solid" draw:fill-color="#cbbb9f" draw:opacity="100.0%" draw:stroke="solid" svg:stroke-color="#cbbb9f" draw:stroke-linejoin="miter" svg:stroke-opacity="100.0%" svg:stroke-width="0.26458332mm"/>
    </style:style>
    <style:style style:family="graphic" style:name="style-855">
      <style:graphic-properties draw:fill="solid" draw:fill-color="#836e3f" draw:opacity="100.0%" draw:stroke="solid" svg:stroke-color="#836e3f" draw:stroke-linejoin="miter" svg:stroke-opacity="100.0%" svg:stroke-width="0.26458332mm"/>
    </style:style>
    <style:style style:family="graphic" style:name="style-856">
      <style:graphic-properties draw:fill="solid" draw:fill-color="#aa8a4a" draw:opacity="100.0%" draw:stroke="solid" svg:stroke-color="#aa8a4a" draw:stroke-linejoin="miter" svg:stroke-opacity="100.0%" svg:stroke-width="0.26458332mm"/>
    </style:style>
    <style:style style:family="graphic" style:name="style-857">
      <style:graphic-properties draw:fill="solid" draw:fill-color="#634713" draw:opacity="100.0%" draw:stroke="solid" svg:stroke-color="#634713" draw:stroke-linejoin="miter" svg:stroke-opacity="100.0%" svg:stroke-width="0.26458332mm"/>
    </style:style>
    <style:style style:family="graphic" style:name="style-858">
      <style:graphic-properties draw:fill="solid" draw:fill-color="#a09589" draw:opacity="100.0%" draw:stroke="solid" svg:stroke-color="#a09589" draw:stroke-linejoin="miter" svg:stroke-opacity="100.0%" svg:stroke-width="0.26458332mm"/>
    </style:style>
    <style:style style:family="graphic" style:name="style-859">
      <style:graphic-properties draw:fill="solid" draw:fill-color="#6d5d41" draw:opacity="100.0%" draw:stroke="solid" svg:stroke-color="#6d5d41" draw:stroke-linejoin="miter" svg:stroke-opacity="100.0%" svg:stroke-width="0.26458332mm"/>
    </style:style>
    <style:style style:family="graphic" style:name="style-860">
      <style:graphic-properties draw:fill="solid" draw:fill-color="#463a1b" draw:opacity="100.0%" draw:stroke="solid" svg:stroke-color="#463a1b" draw:stroke-linejoin="miter" svg:stroke-opacity="100.0%" svg:stroke-width="0.26458332mm"/>
    </style:style>
    <style:style style:family="graphic" style:name="style-861">
      <style:graphic-properties draw:fill="solid" draw:fill-color="#dfce9e" draw:opacity="100.0%" draw:stroke="solid" svg:stroke-color="#dfce9e" draw:stroke-linejoin="miter" svg:stroke-opacity="100.0%" svg:stroke-width="0.26458332mm"/>
    </style:style>
    <style:style style:family="graphic" style:name="style-862">
      <style:graphic-properties draw:fill="solid" draw:fill-color="#caae64" draw:opacity="100.0%" draw:stroke="solid" svg:stroke-color="#caae64" draw:stroke-linejoin="miter" svg:stroke-opacity="100.0%" svg:stroke-width="0.26458332mm"/>
    </style:style>
    <style:style style:family="graphic" style:name="style-863">
      <style:graphic-properties draw:fill="solid" draw:fill-color="#524c42" draw:opacity="100.0%" draw:stroke="solid" svg:stroke-color="#524c42" draw:stroke-linejoin="miter" svg:stroke-opacity="100.0%" svg:stroke-width="0.26458332mm"/>
    </style:style>
    <style:style style:family="graphic" style:name="style-864">
      <style:graphic-properties draw:fill="solid" draw:fill-color="#312c1d" draw:opacity="100.0%" draw:stroke="solid" svg:stroke-color="#312c1d" draw:stroke-linejoin="miter" svg:stroke-opacity="100.0%" svg:stroke-width="0.26458332mm"/>
    </style:style>
    <style:style style:family="graphic" style:name="style-865">
      <style:graphic-properties draw:fill="solid" draw:fill-color="#342c2e" draw:opacity="100.0%" draw:stroke="solid" svg:stroke-color="#342c2e" draw:stroke-linejoin="miter" svg:stroke-opacity="100.0%" svg:stroke-width="0.26458332mm"/>
    </style:style>
    <style:style style:family="graphic" style:name="style-866">
      <style:graphic-properties draw:fill="solid" draw:fill-color="#aca08e" draw:opacity="100.0%" draw:stroke="solid" svg:stroke-color="#aca08e" draw:stroke-linejoin="miter" svg:stroke-opacity="100.0%" svg:stroke-width="0.26458332mm"/>
    </style:style>
    <style:style style:family="graphic" style:name="style-867">
      <style:graphic-properties draw:fill="solid" draw:fill-color="#8e7b6d" draw:opacity="100.0%" draw:stroke="solid" svg:stroke-color="#8e7b6d" draw:stroke-linejoin="miter" svg:stroke-opacity="100.0%" svg:stroke-width="0.26458332mm"/>
    </style:style>
    <style:style style:family="graphic" style:name="style-868">
      <style:graphic-properties draw:fill="solid" draw:fill-color="#63502e" draw:opacity="100.0%" draw:stroke="solid" svg:stroke-color="#63502e" draw:stroke-linejoin="miter" svg:stroke-opacity="100.0%" svg:stroke-width="0.26458332mm"/>
    </style:style>
    <style:style style:family="graphic" style:name="style-869">
      <style:graphic-properties draw:fill="solid" draw:fill-color="#b8a37e" draw:opacity="100.0%" draw:stroke="solid" svg:stroke-color="#b8a37e" draw:stroke-linejoin="miter" svg:stroke-opacity="100.0%" svg:stroke-width="0.26458332mm"/>
    </style:style>
    <style:style style:family="graphic" style:name="style-870">
      <style:graphic-properties draw:fill="solid" draw:fill-color="#4b4131" draw:opacity="100.0%" draw:stroke="solid" svg:stroke-color="#4b4131" draw:stroke-linejoin="miter" svg:stroke-opacity="100.0%" svg:stroke-width="0.26458332mm"/>
    </style:style>
    <style:style style:family="graphic" style:name="style-871">
      <style:graphic-properties draw:fill="solid" draw:fill-color="#594f43" draw:opacity="100.0%" draw:stroke="solid" svg:stroke-color="#594f43" draw:stroke-linejoin="miter" svg:stroke-opacity="100.0%" svg:stroke-width="0.26458332mm"/>
    </style:style>
    <style:style style:family="graphic" style:name="style-872">
      <style:graphic-properties draw:fill="solid" draw:fill-color="#7a6735" draw:opacity="100.0%" draw:stroke="solid" svg:stroke-color="#7a6735" draw:stroke-linejoin="miter" svg:stroke-opacity="100.0%" svg:stroke-width="0.26458332mm"/>
    </style:style>
    <style:style style:family="graphic" style:name="style-873">
      <style:graphic-properties draw:fill="solid" draw:fill-color="#888076" draw:opacity="100.0%" draw:stroke="solid" svg:stroke-color="#888076" draw:stroke-linejoin="miter" svg:stroke-opacity="100.0%" svg:stroke-width="0.26458332mm"/>
    </style:style>
    <style:style style:family="graphic" style:name="style-874">
      <style:graphic-properties draw:fill="solid" draw:fill-color="#96451e" draw:opacity="100.0%" draw:stroke="solid" svg:stroke-color="#96451e" draw:stroke-linejoin="miter" svg:stroke-opacity="100.0%" svg:stroke-width="0.26458332mm"/>
    </style:style>
    <style:style style:family="graphic" style:name="style-875">
      <style:graphic-properties draw:fill="solid" draw:fill-color="#6f6240" draw:opacity="100.0%" draw:stroke="solid" svg:stroke-color="#6f6240" draw:stroke-linejoin="miter" svg:stroke-opacity="100.0%" svg:stroke-width="0.26458332mm"/>
    </style:style>
    <style:style style:family="graphic" style:name="style-876">
      <style:graphic-properties draw:fill="solid" draw:fill-color="#bcac8b" draw:opacity="100.0%" draw:stroke="solid" svg:stroke-color="#bcac8b" draw:stroke-linejoin="miter" svg:stroke-opacity="100.0%" svg:stroke-width="0.26458332mm"/>
    </style:style>
    <style:style style:family="graphic" style:name="style-877">
      <style:graphic-properties draw:fill="solid" draw:fill-color="#6e6e6e" draw:opacity="100.0%" draw:stroke="solid" svg:stroke-color="#6e6e6e" draw:stroke-linejoin="miter" svg:stroke-opacity="100.0%" svg:stroke-width="0.26458332mm"/>
    </style:style>
    <style:style style:family="graphic" style:name="style-878">
      <style:graphic-properties draw:fill="solid" draw:fill-color="#ae6c3d" draw:opacity="100.0%" draw:stroke="solid" svg:stroke-color="#ae6c3d" draw:stroke-linejoin="miter" svg:stroke-opacity="100.0%" svg:stroke-width="0.26458332mm"/>
    </style:style>
    <style:style style:family="graphic" style:name="style-879">
      <style:graphic-properties draw:fill="solid" draw:fill-color="#9f8b7f" draw:opacity="100.0%" draw:stroke="solid" svg:stroke-color="#9f8b7f" draw:stroke-linejoin="miter" svg:stroke-opacity="100.0%" svg:stroke-width="0.26458332mm"/>
    </style:style>
    <style:style style:family="graphic" style:name="style-880">
      <style:graphic-properties draw:fill="solid" draw:fill-color="#7e7469" draw:opacity="100.0%" draw:stroke="solid" svg:stroke-color="#7e7469" draw:stroke-linejoin="miter" svg:stroke-opacity="100.0%" svg:stroke-width="0.26458332mm"/>
    </style:style>
    <style:style style:family="graphic" style:name="style-881">
      <style:graphic-properties draw:fill="solid" draw:fill-color="#8a8386" draw:opacity="100.0%" draw:stroke="solid" svg:stroke-color="#8a8386" draw:stroke-linejoin="miter" svg:stroke-opacity="100.0%" svg:stroke-width="0.26458332mm"/>
    </style:style>
    <style:style style:family="graphic" style:name="style-882">
      <style:graphic-properties draw:fill="solid" draw:fill-color="#5a4920" draw:opacity="100.0%" draw:stroke="solid" svg:stroke-color="#5a4920" draw:stroke-linejoin="miter" svg:stroke-opacity="100.0%" svg:stroke-width="0.26458332mm"/>
    </style:style>
    <style:style style:family="graphic" style:name="style-883">
      <style:graphic-properties draw:fill="solid" draw:fill-color="#99733b" draw:opacity="100.0%" draw:stroke="solid" svg:stroke-color="#99733b" draw:stroke-linejoin="miter" svg:stroke-opacity="100.0%" svg:stroke-width="0.26458332mm"/>
    </style:style>
    <style:style style:family="graphic" style:name="style-884">
      <style:graphic-properties draw:fill="solid" draw:fill-color="#c6ad7b" draw:opacity="100.0%" draw:stroke="solid" svg:stroke-color="#c6ad7b" draw:stroke-linejoin="miter" svg:stroke-opacity="100.0%" svg:stroke-width="0.26458332mm"/>
    </style:style>
    <style:style style:family="graphic" style:name="style-885">
      <style:graphic-properties draw:fill="solid" draw:fill-color="#a17d3a" draw:opacity="100.0%" draw:stroke="solid" svg:stroke-color="#a17d3a" draw:stroke-linejoin="miter" svg:stroke-opacity="100.0%" svg:stroke-width="0.26458332mm"/>
    </style:style>
    <style:style style:family="graphic" style:name="style-886">
      <style:graphic-properties draw:fill="solid" draw:fill-color="#474650" draw:opacity="100.0%" draw:stroke="solid" svg:stroke-color="#474650" draw:stroke-linejoin="miter" svg:stroke-opacity="100.0%" svg:stroke-width="0.26458332mm"/>
    </style:style>
    <style:style style:family="graphic" style:name="style-887">
      <style:graphic-properties draw:fill="solid" draw:fill-color="#a79b90" draw:opacity="100.0%" draw:stroke="solid" svg:stroke-color="#a79b90" draw:stroke-linejoin="miter" svg:stroke-opacity="100.0%" svg:stroke-width="0.26458332mm"/>
    </style:style>
    <style:style style:family="graphic" style:name="style-888">
      <style:graphic-properties draw:fill="solid" draw:fill-color="#ac8e3c" draw:opacity="100.0%" draw:stroke="solid" svg:stroke-color="#ac8e3c" draw:stroke-linejoin="miter" svg:stroke-opacity="100.0%" svg:stroke-width="0.26458332mm"/>
    </style:style>
    <style:style style:family="graphic" style:name="style-889">
      <style:graphic-properties draw:fill="solid" draw:fill-color="#ede6cb" draw:opacity="100.0%" draw:stroke="solid" svg:stroke-color="#ede6cb" draw:stroke-linejoin="miter" svg:stroke-opacity="100.0%" svg:stroke-width="0.26458332mm"/>
    </style:style>
    <style:style style:family="graphic" style:name="style-890">
      <style:graphic-properties draw:fill="solid" draw:fill-color="#8b7b71" draw:opacity="100.0%" draw:stroke="solid" svg:stroke-color="#8b7b71" draw:stroke-linejoin="miter" svg:stroke-opacity="100.0%" svg:stroke-width="0.26458332mm"/>
    </style:style>
    <style:style style:family="graphic" style:name="style-891">
      <style:graphic-properties draw:fill="solid" draw:fill-color="#403314" draw:opacity="100.0%" draw:stroke="solid" svg:stroke-color="#403314" draw:stroke-linejoin="miter" svg:stroke-opacity="100.0%" svg:stroke-width="0.26458332mm"/>
    </style:style>
    <style:style style:family="graphic" style:name="style-892">
      <style:graphic-properties draw:fill="solid" draw:fill-color="#58451f" draw:opacity="100.0%" draw:stroke="solid" svg:stroke-color="#58451f" draw:stroke-linejoin="miter" svg:stroke-opacity="100.0%" svg:stroke-width="0.26458332mm"/>
    </style:style>
    <style:style style:family="graphic" style:name="style-893">
      <style:graphic-properties draw:fill="solid" draw:fill-color="#62483e" draw:opacity="100.0%" draw:stroke="solid" svg:stroke-color="#62483e" draw:stroke-linejoin="miter" svg:stroke-opacity="100.0%" svg:stroke-width="0.26458332mm"/>
    </style:style>
    <style:style style:family="graphic" style:name="style-894">
      <style:graphic-properties draw:fill="solid" draw:fill-color="#49484a" draw:opacity="100.0%" draw:stroke="solid" svg:stroke-color="#49484a" draw:stroke-linejoin="miter" svg:stroke-opacity="100.0%" svg:stroke-width="0.26458332mm"/>
    </style:style>
    <style:style style:family="graphic" style:name="style-895">
      <style:graphic-properties draw:fill="solid" draw:fill-color="#8b691e" draw:opacity="100.0%" draw:stroke="solid" svg:stroke-color="#8b691e" draw:stroke-linejoin="miter" svg:stroke-opacity="100.0%" svg:stroke-width="0.26458332mm"/>
    </style:style>
    <style:style style:family="graphic" style:name="style-896">
      <style:graphic-properties draw:fill="solid" draw:fill-color="#6c5826" draw:opacity="100.0%" draw:stroke="solid" svg:stroke-color="#6c5826" draw:stroke-linejoin="miter" svg:stroke-opacity="100.0%" svg:stroke-width="0.26458332mm"/>
    </style:style>
    <style:style style:family="graphic" style:name="style-897">
      <style:graphic-properties draw:fill="solid" draw:fill-color="#93806c" draw:opacity="100.0%" draw:stroke="solid" svg:stroke-color="#93806c" draw:stroke-linejoin="miter" svg:stroke-opacity="100.0%" svg:stroke-width="0.26458332mm"/>
    </style:style>
    <style:style style:family="graphic" style:name="style-898">
      <style:graphic-properties draw:fill="solid" draw:fill-color="#4a453d" draw:opacity="100.0%" draw:stroke="solid" svg:stroke-color="#4a453d" draw:stroke-linejoin="miter" svg:stroke-opacity="100.0%" svg:stroke-width="0.26458332mm"/>
    </style:style>
    <style:style style:family="graphic" style:name="style-899">
      <style:graphic-properties draw:fill="solid" draw:fill-color="#f6f3e4" draw:opacity="100.0%" draw:stroke="solid" svg:stroke-color="#f6f3e4" draw:stroke-linejoin="miter" svg:stroke-opacity="100.0%" svg:stroke-width="0.26458332mm"/>
    </style:style>
    <style:style style:family="graphic" style:name="style-900">
      <style:graphic-properties draw:fill="solid" draw:fill-color="#a39288" draw:opacity="100.0%" draw:stroke="solid" svg:stroke-color="#a39288" draw:stroke-linejoin="miter" svg:stroke-opacity="100.0%" svg:stroke-width="0.26458332mm"/>
    </style:style>
    <style:style style:family="graphic" style:name="style-901">
      <style:graphic-properties draw:fill="solid" draw:fill-color="#5b4b40" draw:opacity="100.0%" draw:stroke="solid" svg:stroke-color="#5b4b40" draw:stroke-linejoin="miter" svg:stroke-opacity="100.0%" svg:stroke-width="0.26458332mm"/>
    </style:style>
    <style:style style:family="graphic" style:name="style-902">
      <style:graphic-properties draw:fill="solid" draw:fill-color="#433d37" draw:opacity="100.0%" draw:stroke="solid" svg:stroke-color="#433d37" draw:stroke-linejoin="miter" svg:stroke-opacity="100.0%" svg:stroke-width="0.26458332mm"/>
    </style:style>
    <style:style style:family="graphic" style:name="style-903">
      <style:graphic-properties draw:fill="solid" draw:fill-color="#7d7054" draw:opacity="100.0%" draw:stroke="solid" svg:stroke-color="#7d7054" draw:stroke-linejoin="miter" svg:stroke-opacity="100.0%" svg:stroke-width="0.26458332mm"/>
    </style:style>
    <style:style style:family="graphic" style:name="style-904">
      <style:graphic-properties draw:fill="solid" draw:fill-color="#6b635c" draw:opacity="100.0%" draw:stroke="solid" svg:stroke-color="#6b635c" draw:stroke-linejoin="miter" svg:stroke-opacity="100.0%" svg:stroke-width="0.26458332mm"/>
    </style:style>
    <style:style style:family="graphic" style:name="style-905">
      <style:graphic-properties draw:fill="solid" draw:fill-color="#cbb06b" draw:opacity="100.0%" draw:stroke="solid" svg:stroke-color="#cbb06b" draw:stroke-linejoin="miter" svg:stroke-opacity="100.0%" svg:stroke-width="0.26458332mm"/>
    </style:style>
    <style:style style:family="graphic" style:name="style-906">
      <style:graphic-properties draw:fill="solid" draw:fill-color="#010101" draw:opacity="100.0%" draw:stroke="solid" svg:stroke-color="#010101" draw:stroke-linejoin="miter" svg:stroke-opacity="100.0%" svg:stroke-width="0.26458332mm"/>
    </style:style>
    <style:style style:family="graphic" style:name="style-907">
      <style:graphic-properties draw:fill="solid" draw:fill-color="#a09781" draw:opacity="100.0%" draw:stroke="solid" svg:stroke-color="#a09781" draw:stroke-linejoin="miter" svg:stroke-opacity="100.0%" svg:stroke-width="0.26458332mm"/>
    </style:style>
    <style:style style:family="graphic" style:name="style-908">
      <style:graphic-properties draw:fill="solid" draw:fill-color="#e0cf9e" draw:opacity="100.0%" draw:stroke="solid" svg:stroke-color="#e0cf9e" draw:stroke-linejoin="miter" svg:stroke-opacity="100.0%" svg:stroke-width="0.26458332mm"/>
    </style:style>
    <style:style style:family="graphic" style:name="style-909">
      <style:graphic-properties draw:fill="solid" draw:fill-color="#483527" draw:opacity="100.0%" draw:stroke="solid" svg:stroke-color="#483527" draw:stroke-linejoin="miter" svg:stroke-opacity="100.0%" svg:stroke-width="0.26458332mm"/>
    </style:style>
    <style:style style:family="graphic" style:name="style-910">
      <style:graphic-properties draw:fill="solid" draw:fill-color="#bca358" draw:opacity="100.0%" draw:stroke="solid" svg:stroke-color="#bca358" draw:stroke-linejoin="miter" svg:stroke-opacity="100.0%" svg:stroke-width="0.26458332mm"/>
    </style:style>
    <style:style style:family="graphic" style:name="style-911">
      <style:graphic-properties draw:fill="solid" draw:fill-color="#9e8b67" draw:opacity="100.0%" draw:stroke="solid" svg:stroke-color="#9e8b67" draw:stroke-linejoin="miter" svg:stroke-opacity="100.0%" svg:stroke-width="0.26458332mm"/>
    </style:style>
    <style:style style:family="graphic" style:name="style-912">
      <style:graphic-properties draw:fill="solid" draw:fill-color="#6f665c" draw:opacity="100.0%" draw:stroke="solid" svg:stroke-color="#6f665c" draw:stroke-linejoin="miter" svg:stroke-opacity="100.0%" svg:stroke-width="0.26458332mm"/>
    </style:style>
    <style:style style:family="graphic" style:name="style-913">
      <style:graphic-properties draw:fill="solid" draw:fill-color="#534023" draw:opacity="100.0%" draw:stroke="solid" svg:stroke-color="#534023" draw:stroke-linejoin="miter" svg:stroke-opacity="100.0%" svg:stroke-width="0.26458332mm"/>
    </style:style>
    <style:style style:family="graphic" style:name="style-914">
      <style:graphic-properties draw:fill="solid" draw:fill-color="#736d5f" draw:opacity="100.0%" draw:stroke="solid" svg:stroke-color="#736d5f" draw:stroke-linejoin="miter" svg:stroke-opacity="100.0%" svg:stroke-width="0.26458332mm"/>
    </style:style>
    <style:style style:family="graphic" style:name="style-915">
      <style:graphic-properties draw:fill="solid" draw:fill-color="#685c56" draw:opacity="100.0%" draw:stroke="solid" svg:stroke-color="#685c56" draw:stroke-linejoin="miter" svg:stroke-opacity="100.0%" svg:stroke-width="0.26458332mm"/>
    </style:style>
    <style:style style:family="graphic" style:name="style-916">
      <style:graphic-properties draw:fill="solid" draw:fill-color="#221c13" draw:opacity="100.0%" draw:stroke="solid" svg:stroke-color="#221c13" draw:stroke-linejoin="miter" svg:stroke-opacity="100.0%" svg:stroke-width="0.26458332mm"/>
    </style:style>
    <style:style style:family="graphic" style:name="style-917">
      <style:graphic-properties draw:fill="solid" draw:fill-color="#c8a959" draw:opacity="100.0%" draw:stroke="solid" svg:stroke-color="#c8a959" draw:stroke-linejoin="miter" svg:stroke-opacity="100.0%" svg:stroke-width="0.26458332mm"/>
    </style:style>
    <style:style style:family="graphic" style:name="style-918">
      <style:graphic-properties draw:fill="solid" draw:fill-color="#937e6f" draw:opacity="100.0%" draw:stroke="solid" svg:stroke-color="#937e6f" draw:stroke-linejoin="miter" svg:stroke-opacity="100.0%" svg:stroke-width="0.26458332mm"/>
    </style:style>
    <style:style style:family="graphic" style:name="style-919">
      <style:graphic-properties draw:fill="solid" draw:fill-color="#201915" draw:opacity="100.0%" draw:stroke="solid" svg:stroke-color="#201915" draw:stroke-linejoin="miter" svg:stroke-opacity="100.0%" svg:stroke-width="0.26458332mm"/>
    </style:style>
    <style:style style:family="graphic" style:name="style-920">
      <style:graphic-properties draw:fill="solid" draw:fill-color="#1f1613" draw:opacity="100.0%" draw:stroke="solid" svg:stroke-color="#1f1613" draw:stroke-linejoin="miter" svg:stroke-opacity="100.0%" svg:stroke-width="0.26458332mm"/>
    </style:style>
    <style:style style:family="graphic" style:name="style-921">
      <style:graphic-properties draw:fill="solid" draw:fill-color="#76655c" draw:opacity="100.0%" draw:stroke="solid" svg:stroke-color="#76655c" draw:stroke-linejoin="miter" svg:stroke-opacity="100.0%" svg:stroke-width="0.26458332mm"/>
    </style:style>
    <style:style style:family="graphic" style:name="style-922">
      <style:graphic-properties draw:fill="solid" draw:fill-color="#918061" draw:opacity="100.0%" draw:stroke="solid" svg:stroke-color="#918061" draw:stroke-linejoin="miter" svg:stroke-opacity="100.0%" svg:stroke-width="0.26458332mm"/>
    </style:style>
    <style:style style:family="graphic" style:name="style-923">
      <style:graphic-properties draw:fill="solid" draw:fill-color="#9b7a35" draw:opacity="100.0%" draw:stroke="solid" svg:stroke-color="#9b7a35" draw:stroke-linejoin="miter" svg:stroke-opacity="100.0%" svg:stroke-width="0.26458332mm"/>
    </style:style>
    <style:style style:family="graphic" style:name="style-924">
      <style:graphic-properties draw:fill="solid" draw:fill-color="#9f823d" draw:opacity="100.0%" draw:stroke="solid" svg:stroke-color="#9f823d" draw:stroke-linejoin="miter" svg:stroke-opacity="100.0%" svg:stroke-width="0.26458332mm"/>
    </style:style>
    <style:style style:family="graphic" style:name="style-925">
      <style:graphic-properties draw:fill="solid" draw:fill-color="#f1ebd6" draw:opacity="100.0%" draw:stroke="solid" svg:stroke-color="#f1ebd6" draw:stroke-linejoin="miter" svg:stroke-opacity="100.0%" svg:stroke-width="0.26458332mm"/>
    </style:style>
    <style:style style:family="graphic" style:name="style-926">
      <style:graphic-properties draw:fill="solid" draw:fill-color="#3f3b37" draw:opacity="100.0%" draw:stroke="solid" svg:stroke-color="#3f3b37" draw:stroke-linejoin="miter" svg:stroke-opacity="100.0%" svg:stroke-width="0.26458332mm"/>
    </style:style>
    <style:style style:family="graphic" style:name="style-927">
      <style:graphic-properties draw:fill="solid" draw:fill-color="#847e7b" draw:opacity="100.0%" draw:stroke="solid" svg:stroke-color="#847e7b" draw:stroke-linejoin="miter" svg:stroke-opacity="100.0%" svg:stroke-width="0.26458332mm"/>
    </style:style>
    <style:style style:family="graphic" style:name="style-928">
      <style:graphic-properties draw:fill="solid" draw:fill-color="#baaa89" draw:opacity="100.0%" draw:stroke="solid" svg:stroke-color="#baaa89" draw:stroke-linejoin="miter" svg:stroke-opacity="100.0%" svg:stroke-width="0.26458332mm"/>
    </style:style>
    <style:style style:family="graphic" style:name="style-929">
      <style:graphic-properties draw:fill="solid" draw:fill-color="#ac9f93" draw:opacity="100.0%" draw:stroke="solid" svg:stroke-color="#ac9f93" draw:stroke-linejoin="miter" svg:stroke-opacity="100.0%" svg:stroke-width="0.26458332mm"/>
    </style:style>
    <style:style style:family="graphic" style:name="style-930">
      <style:graphic-properties draw:fill="solid" draw:fill-color="#716765" draw:opacity="100.0%" draw:stroke="solid" svg:stroke-color="#716765" draw:stroke-linejoin="miter" svg:stroke-opacity="100.0%" svg:stroke-width="0.26458332mm"/>
    </style:style>
    <style:style style:family="graphic" style:name="style-931">
      <style:graphic-properties draw:fill="solid" draw:fill-color="#2d2d2d" draw:opacity="100.0%" draw:stroke="solid" svg:stroke-color="#2d2d2d" draw:stroke-linejoin="miter" svg:stroke-opacity="100.0%" svg:stroke-width="0.26458332mm"/>
    </style:style>
    <style:style style:family="graphic" style:name="style-932">
      <style:graphic-properties draw:fill="solid" draw:fill-color="#827651" draw:opacity="100.0%" draw:stroke="solid" svg:stroke-color="#827651" draw:stroke-linejoin="miter" svg:stroke-opacity="100.0%" svg:stroke-width="0.26458332mm"/>
    </style:style>
    <style:style style:family="graphic" style:name="style-933">
      <style:graphic-properties draw:fill="solid" draw:fill-color="#856933" draw:opacity="100.0%" draw:stroke="solid" svg:stroke-color="#856933" draw:stroke-linejoin="miter" svg:stroke-opacity="100.0%" svg:stroke-width="0.26458332mm"/>
    </style:style>
    <style:style style:family="graphic" style:name="style-934">
      <style:graphic-properties draw:fill="solid" draw:fill-color="#453f2f" draw:opacity="100.0%" draw:stroke="solid" svg:stroke-color="#453f2f" draw:stroke-linejoin="miter" svg:stroke-opacity="100.0%" svg:stroke-width="0.26458332mm"/>
    </style:style>
    <style:style style:family="graphic" style:name="style-935">
      <style:graphic-properties draw:fill="solid" draw:fill-color="#7b7270" draw:opacity="100.0%" draw:stroke="solid" svg:stroke-color="#7b7270" draw:stroke-linejoin="miter" svg:stroke-opacity="100.0%" svg:stroke-width="0.26458332mm"/>
    </style:style>
    <style:style style:family="graphic" style:name="style-936">
      <style:graphic-properties draw:fill="solid" draw:fill-color="#413b38" draw:opacity="100.0%" draw:stroke="solid" svg:stroke-color="#413b38" draw:stroke-linejoin="miter" svg:stroke-opacity="100.0%" svg:stroke-width="0.26458332mm"/>
    </style:style>
    <style:style style:family="graphic" style:name="style-937">
      <style:graphic-properties draw:fill="solid" draw:fill-color="#3f3830" draw:opacity="100.0%" draw:stroke="solid" svg:stroke-color="#3f3830" draw:stroke-linejoin="miter" svg:stroke-opacity="100.0%" svg:stroke-width="0.26458332mm"/>
    </style:style>
    <style:style style:family="graphic" style:name="style-938">
      <style:graphic-properties draw:fill="solid" draw:fill-color="#766e5c" draw:opacity="100.0%" draw:stroke="solid" svg:stroke-color="#766e5c" draw:stroke-linejoin="miter" svg:stroke-opacity="100.0%" svg:stroke-width="0.26458332mm"/>
    </style:style>
    <style:style style:family="graphic" style:name="style-939">
      <style:graphic-properties draw:fill="solid" draw:fill-color="#ddb53e" draw:opacity="100.0%" draw:stroke="solid" svg:stroke-color="#ddb53e" draw:stroke-linejoin="miter" svg:stroke-opacity="100.0%" svg:stroke-width="0.26458332mm"/>
    </style:style>
    <style:style style:family="graphic" style:name="style-940">
      <style:graphic-properties draw:fill="solid" draw:fill-color="#c6baa8" draw:opacity="100.0%" draw:stroke="solid" svg:stroke-color="#c6baa8" draw:stroke-linejoin="miter" svg:stroke-opacity="100.0%" svg:stroke-width="0.26458332mm"/>
    </style:style>
    <style:style style:family="graphic" style:name="style-941">
      <style:graphic-properties draw:fill="solid" draw:fill-color="#19120a" draw:opacity="100.0%" draw:stroke="solid" svg:stroke-color="#19120a" draw:stroke-linejoin="miter" svg:stroke-opacity="100.0%" svg:stroke-width="0.26458332mm"/>
    </style:style>
    <style:style style:family="graphic" style:name="style-942">
      <style:graphic-properties draw:fill="solid" draw:fill-color="#c07321" draw:opacity="100.0%" draw:stroke="solid" svg:stroke-color="#c07321" draw:stroke-linejoin="miter" svg:stroke-opacity="100.0%" svg:stroke-width="0.26458332mm"/>
    </style:style>
    <style:style style:family="graphic" style:name="style-943">
      <style:graphic-properties draw:fill="solid" draw:fill-color="#745b25" draw:opacity="100.0%" draw:stroke="solid" svg:stroke-color="#745b25" draw:stroke-linejoin="miter" svg:stroke-opacity="100.0%" svg:stroke-width="0.26458332mm"/>
    </style:style>
    <style:style style:family="graphic" style:name="style-944">
      <style:graphic-properties draw:fill="solid" draw:fill-color="#a89f90" draw:opacity="100.0%" draw:stroke="solid" svg:stroke-color="#a89f90" draw:stroke-linejoin="miter" svg:stroke-opacity="100.0%" svg:stroke-width="0.26458332mm"/>
    </style:style>
    <style:style style:family="graphic" style:name="style-945">
      <style:graphic-properties draw:fill="solid" draw:fill-color="#c09e57" draw:opacity="100.0%" draw:stroke="solid" svg:stroke-color="#c09e57" draw:stroke-linejoin="miter" svg:stroke-opacity="100.0%" svg:stroke-width="0.26458332mm"/>
    </style:style>
    <style:style style:family="graphic" style:name="style-946">
      <style:graphic-properties draw:fill="solid" draw:fill-color="#9a8469" draw:opacity="100.0%" draw:stroke="solid" svg:stroke-color="#9a8469" draw:stroke-linejoin="miter" svg:stroke-opacity="100.0%" svg:stroke-width="0.26458332mm"/>
    </style:style>
    <style:style style:family="graphic" style:name="style-947">
      <style:graphic-properties draw:fill="solid" draw:fill-color="#8d857e" draw:opacity="100.0%" draw:stroke="solid" svg:stroke-color="#8d857e" draw:stroke-linejoin="miter" svg:stroke-opacity="100.0%" svg:stroke-width="0.26458332mm"/>
    </style:style>
    <style:style style:family="graphic" style:name="style-948">
      <style:graphic-properties draw:fill="solid" draw:fill-color="#a18b65" draw:opacity="100.0%" draw:stroke="solid" svg:stroke-color="#a18b65" draw:stroke-linejoin="miter" svg:stroke-opacity="100.0%" svg:stroke-width="0.26458332mm"/>
    </style:style>
    <style:style style:family="graphic" style:name="style-949">
      <style:graphic-properties draw:fill="solid" draw:fill-color="#51483b" draw:opacity="100.0%" draw:stroke="solid" svg:stroke-color="#51483b" draw:stroke-linejoin="miter" svg:stroke-opacity="100.0%" svg:stroke-width="0.26458332mm"/>
    </style:style>
    <style:style style:family="graphic" style:name="style-950">
      <style:graphic-properties draw:fill="solid" draw:fill-color="#1a1713" draw:opacity="100.0%" draw:stroke="solid" svg:stroke-color="#1a1713" draw:stroke-linejoin="miter" svg:stroke-opacity="100.0%" svg:stroke-width="0.26458332mm"/>
    </style:style>
    <style:style style:family="graphic" style:name="style-951">
      <style:graphic-properties draw:fill="solid" draw:fill-color="#56431c" draw:opacity="100.0%" draw:stroke="solid" svg:stroke-color="#56431c" draw:stroke-linejoin="miter" svg:stroke-opacity="100.0%" svg:stroke-width="0.26458332mm"/>
    </style:style>
    <style:style style:family="graphic" style:name="style-952">
      <style:graphic-properties draw:fill="solid" draw:fill-color="#8b878f" draw:opacity="100.0%" draw:stroke="solid" svg:stroke-color="#8b878f" draw:stroke-linejoin="miter" svg:stroke-opacity="100.0%" svg:stroke-width="0.26458332mm"/>
    </style:style>
    <style:style style:family="graphic" style:name="style-953">
      <style:graphic-properties draw:fill="solid" draw:fill-color="#c6ae67" draw:opacity="100.0%" draw:stroke="solid" svg:stroke-color="#c6ae67" draw:stroke-linejoin="miter" svg:stroke-opacity="100.0%" svg:stroke-width="0.26458332mm"/>
    </style:style>
    <style:style style:family="graphic" style:name="style-954">
      <style:graphic-properties draw:fill="solid" draw:fill-color="#997935" draw:opacity="100.0%" draw:stroke="solid" svg:stroke-color="#997935" draw:stroke-linejoin="miter" svg:stroke-opacity="100.0%" svg:stroke-width="0.26458332mm"/>
    </style:style>
    <style:style style:family="graphic" style:name="style-955">
      <style:graphic-properties draw:fill="solid" draw:fill-color="#b08d4b" draw:opacity="100.0%" draw:stroke="solid" svg:stroke-color="#b08d4b" draw:stroke-linejoin="miter" svg:stroke-opacity="100.0%" svg:stroke-width="0.26458332mm"/>
    </style:style>
    <style:style style:family="graphic" style:name="style-956">
      <style:graphic-properties draw:fill="solid" draw:fill-color="#baafaf" draw:opacity="100.0%" draw:stroke="solid" svg:stroke-color="#baafaf" draw:stroke-linejoin="miter" svg:stroke-opacity="100.0%" svg:stroke-width="0.26458332mm"/>
    </style:style>
    <style:style style:family="graphic" style:name="style-957">
      <style:graphic-properties draw:fill="solid" draw:fill-color="#857973" draw:opacity="100.0%" draw:stroke="solid" svg:stroke-color="#857973" draw:stroke-linejoin="miter" svg:stroke-opacity="100.0%" svg:stroke-width="0.26458332mm"/>
    </style:style>
    <style:style style:family="graphic" style:name="style-958">
      <style:graphic-properties draw:fill="solid" draw:fill-color="#2c2319" draw:opacity="100.0%" draw:stroke="solid" svg:stroke-color="#2c2319" draw:stroke-linejoin="miter" svg:stroke-opacity="100.0%" svg:stroke-width="0.26458332mm"/>
    </style:style>
    <style:style style:family="graphic" style:name="style-959">
      <style:graphic-properties draw:fill="solid" draw:fill-color="#887265" draw:opacity="100.0%" draw:stroke="solid" svg:stroke-color="#887265" draw:stroke-linejoin="miter" svg:stroke-opacity="100.0%" svg:stroke-width="0.26458332mm"/>
    </style:style>
    <style:style style:family="graphic" style:name="style-960">
      <style:graphic-properties draw:fill="solid" draw:fill-color="#e8dfc3" draw:opacity="100.0%" draw:stroke="solid" svg:stroke-color="#e8dfc3" draw:stroke-linejoin="miter" svg:stroke-opacity="100.0%" svg:stroke-width="0.26458332mm"/>
    </style:style>
    <style:style style:family="graphic" style:name="style-961">
      <style:graphic-properties draw:fill="solid" draw:fill-color="#a08d82" draw:opacity="100.0%" draw:stroke="solid" svg:stroke-color="#a08d82" draw:stroke-linejoin="miter" svg:stroke-opacity="100.0%" svg:stroke-width="0.26458332mm"/>
    </style:style>
    <style:style style:family="graphic" style:name="style-962">
      <style:graphic-properties draw:fill="solid" draw:fill-color="#8f8172" draw:opacity="100.0%" draw:stroke="solid" svg:stroke-color="#8f8172" draw:stroke-linejoin="miter" svg:stroke-opacity="100.0%" svg:stroke-width="0.26458332mm"/>
    </style:style>
    <style:style style:family="graphic" style:name="style-963">
      <style:graphic-properties draw:fill="solid" draw:fill-color="#140c09" draw:opacity="100.0%" draw:stroke="solid" svg:stroke-color="#140c09" draw:stroke-linejoin="miter" svg:stroke-opacity="100.0%" svg:stroke-width="0.26458332mm"/>
    </style:style>
    <style:style style:family="graphic" style:name="style-964">
      <style:graphic-properties draw:fill="solid" draw:fill-color="#3f2c13" draw:opacity="100.0%" draw:stroke="solid" svg:stroke-color="#3f2c13" draw:stroke-linejoin="miter" svg:stroke-opacity="100.0%" svg:stroke-width="0.26458332mm"/>
    </style:style>
    <style:style style:family="graphic" style:name="style-965">
      <style:graphic-properties draw:fill="solid" draw:fill-color="#876721" draw:opacity="100.0%" draw:stroke="solid" svg:stroke-color="#876721" draw:stroke-linejoin="miter" svg:stroke-opacity="100.0%" svg:stroke-width="0.26458332mm"/>
    </style:style>
    <style:style style:family="graphic" style:name="style-966">
      <style:graphic-properties draw:fill="solid" draw:fill-color="#987d6d" draw:opacity="100.0%" draw:stroke="solid" svg:stroke-color="#987d6d" draw:stroke-linejoin="miter" svg:stroke-opacity="100.0%" svg:stroke-width="0.26458332mm"/>
    </style:style>
    <style:style style:family="graphic" style:name="style-967">
      <style:graphic-properties draw:fill="solid" draw:fill-color="#928e86" draw:opacity="100.0%" draw:stroke="solid" svg:stroke-color="#928e86" draw:stroke-linejoin="miter" svg:stroke-opacity="100.0%" svg:stroke-width="0.26458332mm"/>
    </style:style>
    <style:style style:family="graphic" style:name="style-968">
      <style:graphic-properties draw:fill="solid" draw:fill-color="#685832" draw:opacity="100.0%" draw:stroke="solid" svg:stroke-color="#685832" draw:stroke-linejoin="miter" svg:stroke-opacity="100.0%" svg:stroke-width="0.26458332mm"/>
    </style:style>
    <style:style style:family="graphic" style:name="style-969">
      <style:graphic-properties draw:fill="solid" draw:fill-color="#b09f7c" draw:opacity="100.0%" draw:stroke="solid" svg:stroke-color="#b09f7c" draw:stroke-linejoin="miter" svg:stroke-opacity="100.0%" svg:stroke-width="0.26458332mm"/>
    </style:style>
    <style:style style:family="graphic" style:name="style-970">
      <style:graphic-properties draw:fill="solid" draw:fill-color="#534a47" draw:opacity="100.0%" draw:stroke="solid" svg:stroke-color="#534a47" draw:stroke-linejoin="miter" svg:stroke-opacity="100.0%" svg:stroke-width="0.26458332mm"/>
    </style:style>
    <style:style style:family="graphic" style:name="style-971">
      <style:graphic-properties draw:fill="solid" draw:fill-color="#9f8957" draw:opacity="100.0%" draw:stroke="solid" svg:stroke-color="#9f8957" draw:stroke-linejoin="miter" svg:stroke-opacity="100.0%" svg:stroke-width="0.26458332mm"/>
    </style:style>
    <style:style style:family="graphic" style:name="style-972">
      <style:graphic-properties draw:fill="solid" draw:fill-color="#655024" draw:opacity="100.0%" draw:stroke="solid" svg:stroke-color="#655024" draw:stroke-linejoin="miter" svg:stroke-opacity="100.0%" svg:stroke-width="0.26458332mm"/>
    </style:style>
    <style:style style:family="graphic" style:name="style-973">
      <style:graphic-properties draw:fill="solid" draw:fill-color="#716458" draw:opacity="100.0%" draw:stroke="solid" svg:stroke-color="#716458" draw:stroke-linejoin="miter" svg:stroke-opacity="100.0%" svg:stroke-width="0.26458332mm"/>
    </style:style>
    <style:style style:family="graphic" style:name="style-974">
      <style:graphic-properties draw:fill="solid" draw:fill-color="#a2998c" draw:opacity="100.0%" draw:stroke="solid" svg:stroke-color="#a2998c" draw:stroke-linejoin="miter" svg:stroke-opacity="100.0%" svg:stroke-width="0.26458332mm"/>
    </style:style>
    <style:style style:family="graphic" style:name="style-975">
      <style:graphic-properties draw:fill="solid" draw:fill-color="#825f4c" draw:opacity="100.0%" draw:stroke="solid" svg:stroke-color="#825f4c" draw:stroke-linejoin="miter" svg:stroke-opacity="100.0%" svg:stroke-width="0.26458332mm"/>
    </style:style>
    <style:style style:family="graphic" style:name="style-976">
      <style:graphic-properties draw:fill="solid" draw:fill-color="#846b2c" draw:opacity="100.0%" draw:stroke="solid" svg:stroke-color="#846b2c" draw:stroke-linejoin="miter" svg:stroke-opacity="100.0%" svg:stroke-width="0.26458332mm"/>
    </style:style>
    <style:style style:family="graphic" style:name="style-977">
      <style:graphic-properties draw:fill="solid" draw:fill-color="#d4cbc7" draw:opacity="100.0%" draw:stroke="solid" svg:stroke-color="#d4cbc7" draw:stroke-linejoin="miter" svg:stroke-opacity="100.0%" svg:stroke-width="0.26458332mm"/>
    </style:style>
    <style:style style:family="graphic" style:name="style-978">
      <style:graphic-properties draw:fill="solid" draw:fill-color="#9f916c" draw:opacity="100.0%" draw:stroke="solid" svg:stroke-color="#9f916c" draw:stroke-linejoin="miter" svg:stroke-opacity="100.0%" svg:stroke-width="0.26458332mm"/>
    </style:style>
    <style:style style:family="graphic" style:name="style-979">
      <style:graphic-properties draw:fill="solid" draw:fill-color="#584d35" draw:opacity="100.0%" draw:stroke="solid" svg:stroke-color="#584d35" draw:stroke-linejoin="miter" svg:stroke-opacity="100.0%" svg:stroke-width="0.26458332mm"/>
    </style:style>
    <style:style style:family="graphic" style:name="style-980">
      <style:graphic-properties draw:fill="solid" draw:fill-color="#917e64" draw:opacity="100.0%" draw:stroke="solid" svg:stroke-color="#917e64" draw:stroke-linejoin="miter" svg:stroke-opacity="100.0%" svg:stroke-width="0.26458332mm"/>
    </style:style>
    <style:style style:family="graphic" style:name="style-981">
      <style:graphic-properties draw:fill="solid" draw:fill-color="#b18e3b" draw:opacity="100.0%" draw:stroke="solid" svg:stroke-color="#b18e3b" draw:stroke-linejoin="miter" svg:stroke-opacity="100.0%" svg:stroke-width="0.26458332mm"/>
    </style:style>
    <style:style style:family="graphic" style:name="style-982">
      <style:graphic-properties draw:fill="solid" draw:fill-color="#736f6b" draw:opacity="100.0%" draw:stroke="solid" svg:stroke-color="#736f6b" draw:stroke-linejoin="miter" svg:stroke-opacity="100.0%" svg:stroke-width="0.26458332mm"/>
    </style:style>
    <style:style style:family="graphic" style:name="style-983">
      <style:graphic-properties draw:fill="solid" draw:fill-color="#817259" draw:opacity="100.0%" draw:stroke="solid" svg:stroke-color="#817259" draw:stroke-linejoin="miter" svg:stroke-opacity="100.0%" svg:stroke-width="0.26458332mm"/>
    </style:style>
    <style:style style:family="graphic" style:name="style-984">
      <style:graphic-properties draw:fill="solid" draw:fill-color="#72635e" draw:opacity="100.0%" draw:stroke="solid" svg:stroke-color="#72635e" draw:stroke-linejoin="miter" svg:stroke-opacity="100.0%" svg:stroke-width="0.26458332mm"/>
    </style:style>
    <style:style style:family="graphic" style:name="style-985">
      <style:graphic-properties draw:fill="solid" draw:fill-color="#464036" draw:opacity="100.0%" draw:stroke="solid" svg:stroke-color="#464036" draw:stroke-linejoin="miter" svg:stroke-opacity="100.0%" svg:stroke-width="0.26458332mm"/>
    </style:style>
    <style:style style:family="graphic" style:name="style-986">
      <style:graphic-properties draw:fill="solid" draw:fill-color="#161211" draw:opacity="100.0%" draw:stroke="solid" svg:stroke-color="#161211" draw:stroke-linejoin="miter" svg:stroke-opacity="100.0%" svg:stroke-width="0.26458332mm"/>
    </style:style>
    <style:style style:family="graphic" style:name="style-987">
      <style:graphic-properties draw:fill="solid" draw:fill-color="#805e19" draw:opacity="100.0%" draw:stroke="solid" svg:stroke-color="#805e19" draw:stroke-linejoin="miter" svg:stroke-opacity="100.0%" svg:stroke-width="0.26458332mm"/>
    </style:style>
    <style:style style:family="graphic" style:name="style-988">
      <style:graphic-properties draw:fill="solid" draw:fill-color="#e1c874" draw:opacity="100.0%" draw:stroke="solid" svg:stroke-color="#e1c874" draw:stroke-linejoin="miter" svg:stroke-opacity="100.0%" svg:stroke-width="0.26458332mm"/>
    </style:style>
    <style:style style:family="graphic" style:name="style-989">
      <style:graphic-properties draw:fill="solid" draw:fill-color="#594a2b" draw:opacity="100.0%" draw:stroke="solid" svg:stroke-color="#594a2b" draw:stroke-linejoin="miter" svg:stroke-opacity="100.0%" svg:stroke-width="0.26458332mm"/>
    </style:style>
    <style:style style:family="graphic" style:name="style-990">
      <style:graphic-properties draw:fill="solid" draw:fill-color="#ac9e90" draw:opacity="100.0%" draw:stroke="solid" svg:stroke-color="#ac9e90" draw:stroke-linejoin="miter" svg:stroke-opacity="100.0%" svg:stroke-width="0.26458332mm"/>
    </style:style>
    <style:style style:family="graphic" style:name="style-991">
      <style:graphic-properties draw:fill="solid" draw:fill-color="#5a4512" draw:opacity="100.0%" draw:stroke="solid" svg:stroke-color="#5a4512" draw:stroke-linejoin="miter" svg:stroke-opacity="100.0%" svg:stroke-width="0.26458332mm"/>
    </style:style>
    <style:style style:family="graphic" style:name="style-992">
      <style:graphic-properties draw:fill="solid" draw:fill-color="#6f5a2b" draw:opacity="100.0%" draw:stroke="solid" svg:stroke-color="#6f5a2b" draw:stroke-linejoin="miter" svg:stroke-opacity="100.0%" svg:stroke-width="0.26458332mm"/>
    </style:style>
    <style:style style:family="graphic" style:name="style-993">
      <style:graphic-properties draw:fill="solid" draw:fill-color="#6c5d46" draw:opacity="100.0%" draw:stroke="solid" svg:stroke-color="#6c5d46" draw:stroke-linejoin="miter" svg:stroke-opacity="100.0%" svg:stroke-width="0.26458332mm"/>
    </style:style>
    <style:style style:family="graphic" style:name="style-994">
      <style:graphic-properties draw:fill="solid" draw:fill-color="#a8975b" draw:opacity="100.0%" draw:stroke="solid" svg:stroke-color="#a8975b" draw:stroke-linejoin="miter" svg:stroke-opacity="100.0%" svg:stroke-width="0.26458332mm"/>
    </style:style>
    <style:style style:family="graphic" style:name="style-995">
      <style:graphic-properties draw:fill="solid" draw:fill-color="#3c2b10" draw:opacity="100.0%" draw:stroke="solid" svg:stroke-color="#3c2b10" draw:stroke-linejoin="miter" svg:stroke-opacity="100.0%" svg:stroke-width="0.26458332mm"/>
    </style:style>
    <style:style style:family="graphic" style:name="style-996">
      <style:graphic-properties draw:fill="solid" draw:fill-color="#b49353" draw:opacity="100.0%" draw:stroke="solid" svg:stroke-color="#b49353" draw:stroke-linejoin="miter" svg:stroke-opacity="100.0%" svg:stroke-width="0.26458332mm"/>
    </style:style>
    <style:style style:family="graphic" style:name="style-997">
      <style:graphic-properties draw:fill="solid" draw:fill-color="#e9d27a" draw:opacity="100.0%" draw:stroke="solid" svg:stroke-color="#e9d27a" draw:stroke-linejoin="miter" svg:stroke-opacity="100.0%" svg:stroke-width="0.26458332mm"/>
    </style:style>
    <style:style style:family="graphic" style:name="style-998">
      <style:graphic-properties draw:fill="solid" draw:fill-color="#5a5041" draw:opacity="100.0%" draw:stroke="solid" svg:stroke-color="#5a5041" draw:stroke-linejoin="miter" svg:stroke-opacity="100.0%" svg:stroke-width="0.26458332mm"/>
    </style:style>
    <style:style style:family="graphic" style:name="style-999">
      <style:graphic-properties draw:fill="solid" draw:fill-color="#ecdfa4" draw:opacity="100.0%" draw:stroke="solid" svg:stroke-color="#ecdfa4" draw:stroke-linejoin="miter" svg:stroke-opacity="100.0%" svg:stroke-width="0.26458332mm"/>
    </style:style>
    <style:style style:family="graphic" style:name="style-1000">
      <style:graphic-properties draw:fill="solid" draw:fill-color="#261e16" draw:opacity="100.0%" draw:stroke="solid" svg:stroke-color="#261e16" draw:stroke-linejoin="miter" svg:stroke-opacity="100.0%" svg:stroke-width="0.26458332mm"/>
    </style:style>
    <style:style style:family="graphic" style:name="style-1001">
      <style:graphic-properties draw:fill="solid" draw:fill-color="#a29072" draw:opacity="100.0%" draw:stroke="solid" svg:stroke-color="#a29072" draw:stroke-linejoin="miter" svg:stroke-opacity="100.0%" svg:stroke-width="0.26458332mm"/>
    </style:style>
    <style:style style:family="graphic" style:name="style-1002">
      <style:graphic-properties draw:fill="solid" draw:fill-color="#654d1e" draw:opacity="100.0%" draw:stroke="solid" svg:stroke-color="#654d1e" draw:stroke-linejoin="miter" svg:stroke-opacity="100.0%" svg:stroke-width="0.26458332mm"/>
    </style:style>
    <style:style style:family="graphic" style:name="style-1003">
      <style:graphic-properties draw:fill="solid" draw:fill-color="#b6aaa3" draw:opacity="100.0%" draw:stroke="solid" svg:stroke-color="#b6aaa3" draw:stroke-linejoin="miter" svg:stroke-opacity="100.0%" svg:stroke-width="0.26458332mm"/>
    </style:style>
    <style:style style:family="graphic" style:name="style-1004">
      <style:graphic-properties draw:fill="solid" draw:fill-color="#a99e93" draw:opacity="100.0%" draw:stroke="solid" svg:stroke-color="#a99e93" draw:stroke-linejoin="miter" svg:stroke-opacity="100.0%" svg:stroke-width="0.26458332mm"/>
    </style:style>
    <style:style style:family="graphic" style:name="style-1005">
      <style:graphic-properties draw:fill="solid" draw:fill-color="#080706" draw:opacity="100.0%" draw:stroke="solid" svg:stroke-color="#080706" draw:stroke-linejoin="miter" svg:stroke-opacity="100.0%" svg:stroke-width="0.26458332mm"/>
    </style:style>
    <style:style style:family="graphic" style:name="style-1006">
      <style:graphic-properties draw:fill="solid" draw:fill-color="#71665d" draw:opacity="100.0%" draw:stroke="solid" svg:stroke-color="#71665d" draw:stroke-linejoin="miter" svg:stroke-opacity="100.0%" svg:stroke-width="0.26458332mm"/>
    </style:style>
    <style:style style:family="graphic" style:name="style-1007">
      <style:graphic-properties draw:fill="solid" draw:fill-color="#534839" draw:opacity="100.0%" draw:stroke="solid" svg:stroke-color="#534839" draw:stroke-linejoin="miter" svg:stroke-opacity="100.0%" svg:stroke-width="0.26458332mm"/>
    </style:style>
    <style:style style:family="graphic" style:name="style-1008">
      <style:graphic-properties draw:fill="solid" draw:fill-color="#886f2d" draw:opacity="100.0%" draw:stroke="solid" svg:stroke-color="#886f2d" draw:stroke-linejoin="miter" svg:stroke-opacity="100.0%" svg:stroke-width="0.26458332mm"/>
    </style:style>
    <style:style style:family="graphic" style:name="style-1009">
      <style:graphic-properties draw:fill="solid" draw:fill-color="#44392e" draw:opacity="100.0%" draw:stroke="solid" svg:stroke-color="#44392e" draw:stroke-linejoin="miter" svg:stroke-opacity="100.0%" svg:stroke-width="0.26458332mm"/>
    </style:style>
    <style:style style:family="graphic" style:name="style-1010">
      <style:graphic-properties draw:fill="solid" draw:fill-color="#a99579" draw:opacity="100.0%" draw:stroke="solid" svg:stroke-color="#a99579" draw:stroke-linejoin="miter" svg:stroke-opacity="100.0%" svg:stroke-width="0.26458332mm"/>
    </style:style>
    <style:style style:family="graphic" style:name="style-1011">
      <style:graphic-properties draw:fill="solid" draw:fill-color="#756435" draw:opacity="100.0%" draw:stroke="solid" svg:stroke-color="#756435" draw:stroke-linejoin="miter" svg:stroke-opacity="100.0%" svg:stroke-width="0.26458332mm"/>
    </style:style>
    <style:style style:family="graphic" style:name="style-1012">
      <style:graphic-properties draw:fill="solid" draw:fill-color="#898070" draw:opacity="100.0%" draw:stroke="solid" svg:stroke-color="#898070" draw:stroke-linejoin="miter" svg:stroke-opacity="100.0%" svg:stroke-width="0.26458332mm"/>
    </style:style>
    <style:style style:family="graphic" style:name="style-1013">
      <style:graphic-properties draw:fill="solid" draw:fill-color="#bbaa98" draw:opacity="100.0%" draw:stroke="solid" svg:stroke-color="#bbaa98" draw:stroke-linejoin="miter" svg:stroke-opacity="100.0%" svg:stroke-width="0.26458332mm"/>
    </style:style>
    <style:style style:family="graphic" style:name="style-1014">
      <style:graphic-properties draw:fill="solid" draw:fill-color="#efe7c7" draw:opacity="100.0%" draw:stroke="solid" svg:stroke-color="#efe7c7" draw:stroke-linejoin="miter" svg:stroke-opacity="100.0%" svg:stroke-width="0.26458332mm"/>
    </style:style>
    <style:style style:family="graphic" style:name="style-1015">
      <style:graphic-properties draw:fill="solid" draw:fill-color="#f8eeba" draw:opacity="100.0%" draw:stroke="solid" svg:stroke-color="#f8eeba" draw:stroke-linejoin="miter" svg:stroke-opacity="100.0%" svg:stroke-width="0.26458332mm"/>
    </style:style>
    <style:style style:family="graphic" style:name="style-1016">
      <style:graphic-properties draw:fill="solid" draw:fill-color="#e9e5cd" draw:opacity="100.0%" draw:stroke="solid" svg:stroke-color="#e9e5cd" draw:stroke-linejoin="miter" svg:stroke-opacity="100.0%" svg:stroke-width="0.26458332mm"/>
    </style:style>
    <style:style style:family="graphic" style:name="style-1017">
      <style:graphic-properties draw:fill="solid" draw:fill-color="#7f5620" draw:opacity="100.0%" draw:stroke="solid" svg:stroke-color="#7f5620" draw:stroke-linejoin="miter" svg:stroke-opacity="100.0%" svg:stroke-width="0.26458332mm"/>
    </style:style>
    <style:style style:family="graphic" style:name="style-1018">
      <style:graphic-properties draw:fill="solid" draw:fill-color="#836624" draw:opacity="100.0%" draw:stroke="solid" svg:stroke-color="#836624" draw:stroke-linejoin="miter" svg:stroke-opacity="100.0%" svg:stroke-width="0.26458332mm"/>
    </style:style>
    <style:style style:family="graphic" style:name="style-1019">
      <style:graphic-properties draw:fill="solid" draw:fill-color="#684d28" draw:opacity="100.0%" draw:stroke="solid" svg:stroke-color="#684d28" draw:stroke-linejoin="miter" svg:stroke-opacity="100.0%" svg:stroke-width="0.26458332mm"/>
    </style:style>
    <style:style style:family="graphic" style:name="style-1020">
      <style:graphic-properties draw:fill="solid" draw:fill-color="#9c8748" draw:opacity="100.0%" draw:stroke="solid" svg:stroke-color="#9c8748" draw:stroke-linejoin="miter" svg:stroke-opacity="100.0%" svg:stroke-width="0.26458332mm"/>
    </style:style>
    <style:style style:family="graphic" style:name="style-1021">
      <style:graphic-properties draw:fill="solid" draw:fill-color="#6f5c43" draw:opacity="100.0%" draw:stroke="solid" svg:stroke-color="#6f5c43" draw:stroke-linejoin="miter" svg:stroke-opacity="100.0%" svg:stroke-width="0.26458332mm"/>
    </style:style>
    <style:style style:family="graphic" style:name="style-1022">
      <style:graphic-properties draw:fill="solid" draw:fill-color="#64542e" draw:opacity="100.0%" draw:stroke="solid" svg:stroke-color="#64542e" draw:stroke-linejoin="miter" svg:stroke-opacity="100.0%" svg:stroke-width="0.26458332mm"/>
    </style:style>
    <style:style style:family="graphic" style:name="style-1023">
      <style:graphic-properties draw:fill="solid" draw:fill-color="#16100b" draw:opacity="100.0%" draw:stroke="solid" svg:stroke-color="#16100b" draw:stroke-linejoin="miter" svg:stroke-opacity="100.0%" svg:stroke-width="0.26458332mm"/>
    </style:style>
    <style:style style:family="graphic" style:name="style-1024">
      <style:graphic-properties draw:fill="solid" draw:fill-color="#afa6aa" draw:opacity="100.0%" draw:stroke="solid" svg:stroke-color="#afa6aa" draw:stroke-linejoin="miter" svg:stroke-opacity="100.0%" svg:stroke-width="0.26458332mm"/>
    </style:style>
    <style:style style:family="graphic" style:name="style-1025">
      <style:graphic-properties draw:fill="solid" draw:fill-color="#a29895" draw:opacity="100.0%" draw:stroke="solid" svg:stroke-color="#a29895" draw:stroke-linejoin="miter" svg:stroke-opacity="100.0%" svg:stroke-width="0.26458332mm"/>
    </style:style>
    <style:style style:family="graphic" style:name="style-1026">
      <style:graphic-properties draw:fill="solid" draw:fill-color="#b7a365" draw:opacity="100.0%" draw:stroke="solid" svg:stroke-color="#b7a365" draw:stroke-linejoin="miter" svg:stroke-opacity="100.0%" svg:stroke-width="0.26458332mm"/>
    </style:style>
    <style:style style:family="graphic" style:name="style-1027">
      <style:graphic-properties draw:fill="solid" draw:fill-color="#332206" draw:opacity="100.0%" draw:stroke="solid" svg:stroke-color="#332206" draw:stroke-linejoin="miter" svg:stroke-opacity="100.0%" svg:stroke-width="0.26458332mm"/>
    </style:style>
    <style:style style:family="graphic" style:name="style-1028">
      <style:graphic-properties draw:fill="solid" draw:fill-color="#a18e6a" draw:opacity="100.0%" draw:stroke="solid" svg:stroke-color="#a18e6a" draw:stroke-linejoin="miter" svg:stroke-opacity="100.0%" svg:stroke-width="0.26458332mm"/>
    </style:style>
    <style:style style:family="graphic" style:name="style-1029">
      <style:graphic-properties draw:fill="solid" draw:fill-color="#837a77" draw:opacity="100.0%" draw:stroke="solid" svg:stroke-color="#837a77" draw:stroke-linejoin="miter" svg:stroke-opacity="100.0%" svg:stroke-width="0.26458332mm"/>
    </style:style>
    <style:style style:family="graphic" style:name="style-1030">
      <style:graphic-properties draw:fill="solid" draw:fill-color="#d2c695" draw:opacity="100.0%" draw:stroke="solid" svg:stroke-color="#d2c695" draw:stroke-linejoin="miter" svg:stroke-opacity="100.0%" svg:stroke-width="0.26458332mm"/>
    </style:style>
    <style:style style:family="graphic" style:name="style-1031">
      <style:graphic-properties draw:fill="solid" draw:fill-color="#867c75" draw:opacity="100.0%" draw:stroke="solid" svg:stroke-color="#867c75" draw:stroke-linejoin="miter" svg:stroke-opacity="100.0%" svg:stroke-width="0.26458332mm"/>
    </style:style>
    <style:style style:family="graphic" style:name="style-1032">
      <style:graphic-properties draw:fill="solid" draw:fill-color="#a49a7c" draw:opacity="100.0%" draw:stroke="solid" svg:stroke-color="#a49a7c" draw:stroke-linejoin="miter" svg:stroke-opacity="100.0%" svg:stroke-width="0.26458332mm"/>
    </style:style>
    <style:style style:family="graphic" style:name="style-1033">
      <style:graphic-properties draw:fill="solid" draw:fill-color="#f4eed2" draw:opacity="100.0%" draw:stroke="solid" svg:stroke-color="#f4eed2" draw:stroke-linejoin="miter" svg:stroke-opacity="100.0%" svg:stroke-width="0.26458332mm"/>
    </style:style>
    <style:style style:family="graphic" style:name="style-1034">
      <style:graphic-properties draw:fill="solid" draw:fill-color="#8f858b" draw:opacity="100.0%" draw:stroke="solid" svg:stroke-color="#8f858b" draw:stroke-linejoin="miter" svg:stroke-opacity="100.0%" svg:stroke-width="0.26458332mm"/>
    </style:style>
    <style:style style:family="graphic" style:name="style-1035">
      <style:graphic-properties draw:fill="solid" draw:fill-color="#7f726d" draw:opacity="100.0%" draw:stroke="solid" svg:stroke-color="#7f726d" draw:stroke-linejoin="miter" svg:stroke-opacity="100.0%" svg:stroke-width="0.26458332mm"/>
    </style:style>
    <style:style style:family="graphic" style:name="style-1036">
      <style:graphic-properties draw:fill="solid" draw:fill-color="#493a22" draw:opacity="100.0%" draw:stroke="solid" svg:stroke-color="#493a22" draw:stroke-linejoin="miter" svg:stroke-opacity="100.0%" svg:stroke-width="0.26458332mm"/>
    </style:style>
    <style:style style:family="graphic" style:name="style-1037">
      <style:graphic-properties draw:fill="solid" draw:fill-color="#c5bb90" draw:opacity="100.0%" draw:stroke="solid" svg:stroke-color="#c5bb90" draw:stroke-linejoin="miter" svg:stroke-opacity="100.0%" svg:stroke-width="0.26458332mm"/>
    </style:style>
    <style:style style:family="graphic" style:name="style-1038">
      <style:graphic-properties draw:fill="solid" draw:fill-color="#b09881" draw:opacity="100.0%" draw:stroke="solid" svg:stroke-color="#b09881" draw:stroke-linejoin="miter" svg:stroke-opacity="100.0%" svg:stroke-width="0.26458332mm"/>
    </style:style>
    <style:style style:family="graphic" style:name="style-1039">
      <style:graphic-properties draw:fill="solid" draw:fill-color="#d1b971" draw:opacity="100.0%" draw:stroke="solid" svg:stroke-color="#d1b971" draw:stroke-linejoin="miter" svg:stroke-opacity="100.0%" svg:stroke-width="0.26458332mm"/>
    </style:style>
    <style:style style:family="graphic" style:name="style-1040">
      <style:graphic-properties draw:fill="solid" draw:fill-color="#251e11" draw:opacity="100.0%" draw:stroke="solid" svg:stroke-color="#251e11" draw:stroke-linejoin="miter" svg:stroke-opacity="100.0%" svg:stroke-width="0.26458332mm"/>
    </style:style>
    <style:style style:family="graphic" style:name="style-1041">
      <style:graphic-properties draw:fill="solid" draw:fill-color="#cd7d1c" draw:opacity="100.0%" draw:stroke="solid" svg:stroke-color="#cd7d1c" draw:stroke-linejoin="miter" svg:stroke-opacity="100.0%" svg:stroke-width="0.26458332mm"/>
    </style:style>
    <style:style style:family="graphic" style:name="style-1042">
      <style:graphic-properties draw:fill="solid" draw:fill-color="#e2dfd4" draw:opacity="100.0%" draw:stroke="solid" svg:stroke-color="#e2dfd4" draw:stroke-linejoin="miter" svg:stroke-opacity="100.0%" svg:stroke-width="0.26458332mm"/>
    </style:style>
    <style:style style:family="graphic" style:name="style-1043">
      <style:graphic-properties draw:fill="solid" draw:fill-color="#a88d5c" draw:opacity="100.0%" draw:stroke="solid" svg:stroke-color="#a88d5c" draw:stroke-linejoin="miter" svg:stroke-opacity="100.0%" svg:stroke-width="0.26458332mm"/>
    </style:style>
    <style:style style:family="graphic" style:name="style-1044">
      <style:graphic-properties draw:fill="solid" draw:fill-color="#7a6f62" draw:opacity="100.0%" draw:stroke="solid" svg:stroke-color="#7a6f62" draw:stroke-linejoin="miter" svg:stroke-opacity="100.0%" svg:stroke-width="0.26458332mm"/>
    </style:style>
    <style:style style:family="graphic" style:name="style-1045">
      <style:graphic-properties draw:fill="solid" draw:fill-color="#7a5b24" draw:opacity="100.0%" draw:stroke="solid" svg:stroke-color="#7a5b24" draw:stroke-linejoin="miter" svg:stroke-opacity="100.0%" svg:stroke-width="0.26458332mm"/>
    </style:style>
    <style:style style:family="graphic" style:name="style-1046">
      <style:graphic-properties draw:fill="solid" draw:fill-color="#9d8d89" draw:opacity="100.0%" draw:stroke="solid" svg:stroke-color="#9d8d89" draw:stroke-linejoin="miter" svg:stroke-opacity="100.0%" svg:stroke-width="0.26458332mm"/>
    </style:style>
    <style:style style:family="graphic" style:name="style-1047">
      <style:graphic-properties draw:fill="solid" draw:fill-color="#30291b" draw:opacity="100.0%" draw:stroke="solid" svg:stroke-color="#30291b" draw:stroke-linejoin="miter" svg:stroke-opacity="100.0%" svg:stroke-width="0.26458332mm"/>
    </style:style>
    <style:style style:family="graphic" style:name="style-1048">
      <style:graphic-properties draw:fill="solid" draw:fill-color="#b5964b" draw:opacity="100.0%" draw:stroke="solid" svg:stroke-color="#b5964b" draw:stroke-linejoin="miter" svg:stroke-opacity="100.0%" svg:stroke-width="0.26458332mm"/>
    </style:style>
    <style:style style:family="graphic" style:name="style-1049">
      <style:graphic-properties draw:fill="solid" draw:fill-color="#625858" draw:opacity="100.0%" draw:stroke="solid" svg:stroke-color="#625858" draw:stroke-linejoin="miter" svg:stroke-opacity="100.0%" svg:stroke-width="0.26458332mm"/>
    </style:style>
    <style:style style:family="graphic" style:name="style-1050">
      <style:graphic-properties draw:fill="solid" draw:fill-color="#796c5e" draw:opacity="100.0%" draw:stroke="solid" svg:stroke-color="#796c5e" draw:stroke-linejoin="miter" svg:stroke-opacity="100.0%" svg:stroke-width="0.26458332mm"/>
    </style:style>
    <style:style style:family="graphic" style:name="style-1051">
      <style:graphic-properties draw:fill="solid" draw:fill-color="#b07641" draw:opacity="100.0%" draw:stroke="solid" svg:stroke-color="#b07641" draw:stroke-linejoin="miter" svg:stroke-opacity="100.0%" svg:stroke-width="0.26458332mm"/>
    </style:style>
    <style:style style:family="graphic" style:name="style-1052">
      <style:graphic-properties draw:fill="solid" draw:fill-color="#bcad76" draw:opacity="100.0%" draw:stroke="solid" svg:stroke-color="#bcad76" draw:stroke-linejoin="miter" svg:stroke-opacity="100.0%" svg:stroke-width="0.26458332mm"/>
    </style:style>
    <style:style style:family="graphic" style:name="style-1053">
      <style:graphic-properties draw:fill="solid" draw:fill-color="#aba29f" draw:opacity="100.0%" draw:stroke="solid" svg:stroke-color="#aba29f" draw:stroke-linejoin="miter" svg:stroke-opacity="100.0%" svg:stroke-width="0.26458332mm"/>
    </style:style>
    <style:style style:family="graphic" style:name="style-1054">
      <style:graphic-properties draw:fill="solid" draw:fill-color="#c3ab7c" draw:opacity="100.0%" draw:stroke="solid" svg:stroke-color="#c3ab7c" draw:stroke-linejoin="miter" svg:stroke-opacity="100.0%" svg:stroke-width="0.26458332mm"/>
    </style:style>
    <style:style style:family="graphic" style:name="style-1055">
      <style:graphic-properties draw:fill="solid" draw:fill-color="#7b6746" draw:opacity="100.0%" draw:stroke="solid" svg:stroke-color="#7b6746" draw:stroke-linejoin="miter" svg:stroke-opacity="100.0%" svg:stroke-width="0.26458332mm"/>
    </style:style>
    <style:style style:family="graphic" style:name="style-1056">
      <style:graphic-properties draw:fill="solid" draw:fill-color="#d8c070" draw:opacity="100.0%" draw:stroke="solid" svg:stroke-color="#d8c070" draw:stroke-linejoin="miter" svg:stroke-opacity="100.0%" svg:stroke-width="0.26458332mm"/>
    </style:style>
    <style:style style:family="graphic" style:name="style-1057">
      <style:graphic-properties draw:fill="solid" draw:fill-color="#6c635f" draw:opacity="100.0%" draw:stroke="solid" svg:stroke-color="#6c635f" draw:stroke-linejoin="miter" svg:stroke-opacity="100.0%" svg:stroke-width="0.26458332mm"/>
    </style:style>
    <style:style style:family="graphic" style:name="style-1058">
      <style:graphic-properties draw:fill="solid" draw:fill-color="#796545" draw:opacity="100.0%" draw:stroke="solid" svg:stroke-color="#796545" draw:stroke-linejoin="miter" svg:stroke-opacity="100.0%" svg:stroke-width="0.26458332mm"/>
    </style:style>
    <style:style style:family="graphic" style:name="style-1059">
      <style:graphic-properties draw:fill="solid" draw:fill-color="#a59e9e" draw:opacity="100.0%" draw:stroke="solid" svg:stroke-color="#a59e9e" draw:stroke-linejoin="miter" svg:stroke-opacity="100.0%" svg:stroke-width="0.26458332mm"/>
    </style:style>
    <style:style style:family="graphic" style:name="style-1060">
      <style:graphic-properties draw:fill="solid" draw:fill-color="#9d8f87" draw:opacity="100.0%" draw:stroke="solid" svg:stroke-color="#9d8f87" draw:stroke-linejoin="miter" svg:stroke-opacity="100.0%" svg:stroke-width="0.26458332mm"/>
    </style:style>
    <style:style style:family="graphic" style:name="style-1061">
      <style:graphic-properties draw:fill="solid" draw:fill-color="#282521" draw:opacity="100.0%" draw:stroke="solid" svg:stroke-color="#282521" draw:stroke-linejoin="miter" svg:stroke-opacity="100.0%" svg:stroke-width="0.26458332mm"/>
    </style:style>
    <style:style style:family="graphic" style:name="style-1062">
      <style:graphic-properties draw:fill="solid" draw:fill-color="#7a6330" draw:opacity="100.0%" draw:stroke="solid" svg:stroke-color="#7a6330" draw:stroke-linejoin="miter" svg:stroke-opacity="100.0%" svg:stroke-width="0.26458332mm"/>
    </style:style>
    <style:style style:family="graphic" style:name="style-1063">
      <style:graphic-properties draw:fill="solid" draw:fill-color="#97867b" draw:opacity="100.0%" draw:stroke="solid" svg:stroke-color="#97867b" draw:stroke-linejoin="miter" svg:stroke-opacity="100.0%" svg:stroke-width="0.26458332mm"/>
    </style:style>
    <style:style style:family="graphic" style:name="style-1064">
      <style:graphic-properties draw:fill="solid" draw:fill-color="#1e1307" draw:opacity="100.0%" draw:stroke="solid" svg:stroke-color="#1e1307" draw:stroke-linejoin="miter" svg:stroke-opacity="100.0%" svg:stroke-width="0.26458332mm"/>
    </style:style>
    <style:style style:family="graphic" style:name="style-1065">
      <style:graphic-properties draw:fill="solid" draw:fill-color="#c2b8ab" draw:opacity="100.0%" draw:stroke="solid" svg:stroke-color="#c2b8ab" draw:stroke-linejoin="miter" svg:stroke-opacity="100.0%" svg:stroke-width="0.26458332mm"/>
    </style:style>
    <style:style style:family="graphic" style:name="style-1066">
      <style:graphic-properties draw:fill="solid" draw:fill-color="#302722" draw:opacity="100.0%" draw:stroke="solid" svg:stroke-color="#302722" draw:stroke-linejoin="miter" svg:stroke-opacity="100.0%" svg:stroke-width="0.26458332mm"/>
    </style:style>
    <style:style style:family="graphic" style:name="style-1067">
      <style:graphic-properties draw:fill="solid" draw:fill-color="#a28b7b" draw:opacity="100.0%" draw:stroke="solid" svg:stroke-color="#a28b7b" draw:stroke-linejoin="miter" svg:stroke-opacity="100.0%" svg:stroke-width="0.26458332mm"/>
    </style:style>
    <style:style style:family="graphic" style:name="style-1068">
      <style:graphic-properties draw:fill="solid" draw:fill-color="#e0c166" draw:opacity="100.0%" draw:stroke="solid" svg:stroke-color="#e0c166" draw:stroke-linejoin="miter" svg:stroke-opacity="100.0%" svg:stroke-width="0.26458332mm"/>
    </style:style>
    <style:style style:family="graphic" style:name="style-1069">
      <style:graphic-properties draw:fill="solid" draw:fill-color="#a79d92" draw:opacity="100.0%" draw:stroke="solid" svg:stroke-color="#a79d92" draw:stroke-linejoin="miter" svg:stroke-opacity="100.0%" svg:stroke-width="0.26458332mm"/>
    </style:style>
    <style:style style:family="graphic" style:name="style-1070">
      <style:graphic-properties draw:fill="solid" draw:fill-color="#493f44" draw:opacity="100.0%" draw:stroke="solid" svg:stroke-color="#493f44" draw:stroke-linejoin="miter" svg:stroke-opacity="100.0%" svg:stroke-width="0.26458332mm"/>
    </style:style>
    <style:style style:family="graphic" style:name="style-1071">
      <style:graphic-properties draw:fill="solid" draw:fill-color="#7b6831" draw:opacity="100.0%" draw:stroke="solid" svg:stroke-color="#7b6831" draw:stroke-linejoin="miter" svg:stroke-opacity="100.0%" svg:stroke-width="0.26458332mm"/>
    </style:style>
    <style:style style:family="graphic" style:name="style-1072">
      <style:graphic-properties draw:fill="solid" draw:fill-color="#2b2727" draw:opacity="100.0%" draw:stroke="solid" svg:stroke-color="#2b2727" draw:stroke-linejoin="miter" svg:stroke-opacity="100.0%" svg:stroke-width="0.26458332mm"/>
    </style:style>
    <style:style style:family="graphic" style:name="style-1073">
      <style:graphic-properties draw:fill="solid" draw:fill-color="#cdbd9a" draw:opacity="100.0%" draw:stroke="solid" svg:stroke-color="#cdbd9a" draw:stroke-linejoin="miter" svg:stroke-opacity="100.0%" svg:stroke-width="0.26458332mm"/>
    </style:style>
    <style:style style:family="graphic" style:name="style-1074">
      <style:graphic-properties draw:fill="solid" draw:fill-color="#614911" draw:opacity="100.0%" draw:stroke="solid" svg:stroke-color="#614911" draw:stroke-linejoin="miter" svg:stroke-opacity="100.0%" svg:stroke-width="0.26458332mm"/>
    </style:style>
    <style:style style:family="graphic" style:name="style-1075">
      <style:graphic-properties draw:fill="solid" draw:fill-color="#807467" draw:opacity="100.0%" draw:stroke="solid" svg:stroke-color="#807467" draw:stroke-linejoin="miter" svg:stroke-opacity="100.0%" svg:stroke-width="0.26458332mm"/>
    </style:style>
    <style:style style:family="graphic" style:name="style-1076">
      <style:graphic-properties draw:fill="solid" draw:fill-color="#5e585a" draw:opacity="100.0%" draw:stroke="solid" svg:stroke-color="#5e585a" draw:stroke-linejoin="miter" svg:stroke-opacity="100.0%" svg:stroke-width="0.26458332mm"/>
    </style:style>
    <style:style style:family="graphic" style:name="style-1077">
      <style:graphic-properties draw:fill="solid" draw:fill-color="#a38345" draw:opacity="100.0%" draw:stroke="solid" svg:stroke-color="#a38345" draw:stroke-linejoin="miter" svg:stroke-opacity="100.0%" svg:stroke-width="0.26458332mm"/>
    </style:style>
    <style:style style:family="graphic" style:name="style-1078">
      <style:graphic-properties draw:fill="solid" draw:fill-color="#806a30" draw:opacity="100.0%" draw:stroke="solid" svg:stroke-color="#806a30" draw:stroke-linejoin="miter" svg:stroke-opacity="100.0%" svg:stroke-width="0.26458332mm"/>
    </style:style>
    <style:style style:family="graphic" style:name="style-1079">
      <style:graphic-properties draw:fill="solid" draw:fill-color="#856a31" draw:opacity="100.0%" draw:stroke="solid" svg:stroke-color="#856a31" draw:stroke-linejoin="miter" svg:stroke-opacity="100.0%" svg:stroke-width="0.26458332mm"/>
    </style:style>
    <style:style style:family="graphic" style:name="style-1080">
      <style:graphic-properties draw:fill="solid" draw:fill-color="#3c3223" draw:opacity="100.0%" draw:stroke="solid" svg:stroke-color="#3c3223" draw:stroke-linejoin="miter" svg:stroke-opacity="100.0%" svg:stroke-width="0.26458332mm"/>
    </style:style>
    <style:style style:family="graphic" style:name="style-1081">
      <style:graphic-properties draw:fill="solid" draw:fill-color="#6b5528" draw:opacity="100.0%" draw:stroke="solid" svg:stroke-color="#6b5528" draw:stroke-linejoin="miter" svg:stroke-opacity="100.0%" svg:stroke-width="0.26458332mm"/>
    </style:style>
    <style:style style:family="graphic" style:name="style-1082">
      <style:graphic-properties draw:fill="solid" draw:fill-color="#5d4f2a" draw:opacity="100.0%" draw:stroke="solid" svg:stroke-color="#5d4f2a" draw:stroke-linejoin="miter" svg:stroke-opacity="100.0%" svg:stroke-width="0.26458332mm"/>
    </style:style>
    <style:style style:family="graphic" style:name="style-1083">
      <style:graphic-properties draw:fill="solid" draw:fill-color="#eee7bc" draw:opacity="100.0%" draw:stroke="solid" svg:stroke-color="#eee7bc" draw:stroke-linejoin="miter" svg:stroke-opacity="100.0%" svg:stroke-width="0.26458332mm"/>
    </style:style>
    <style:style style:family="graphic" style:name="style-1084">
      <style:graphic-properties draw:fill="solid" draw:fill-color="#c6bca9" draw:opacity="100.0%" draw:stroke="solid" svg:stroke-color="#c6bca9" draw:stroke-linejoin="miter" svg:stroke-opacity="100.0%" svg:stroke-width="0.26458332mm"/>
    </style:style>
    <style:style style:family="graphic" style:name="style-1085">
      <style:graphic-properties draw:fill="solid" draw:fill-color="#9f9680" draw:opacity="100.0%" draw:stroke="solid" svg:stroke-color="#9f9680" draw:stroke-linejoin="miter" svg:stroke-opacity="100.0%" svg:stroke-width="0.26458332mm"/>
    </style:style>
    <style:style style:family="graphic" style:name="style-1086">
      <style:graphic-properties draw:fill="solid" draw:fill-color="#908064" draw:opacity="100.0%" draw:stroke="solid" svg:stroke-color="#908064" draw:stroke-linejoin="miter" svg:stroke-opacity="100.0%" svg:stroke-width="0.26458332mm"/>
    </style:style>
    <style:style style:family="graphic" style:name="style-1087">
      <style:graphic-properties draw:fill="solid" draw:fill-color="#927461" draw:opacity="100.0%" draw:stroke="solid" svg:stroke-color="#927461" draw:stroke-linejoin="miter" svg:stroke-opacity="100.0%" svg:stroke-width="0.26458332mm"/>
    </style:style>
    <style:style style:family="graphic" style:name="style-1088">
      <style:graphic-properties draw:fill="solid" draw:fill-color="#8c817f" draw:opacity="100.0%" draw:stroke="solid" svg:stroke-color="#8c817f" draw:stroke-linejoin="miter" svg:stroke-opacity="100.0%" svg:stroke-width="0.26458332mm"/>
    </style:style>
    <style:style style:family="graphic" style:name="style-1089">
      <style:graphic-properties draw:fill="solid" draw:fill-color="#eee4bb" draw:opacity="100.0%" draw:stroke="solid" svg:stroke-color="#eee4bb" draw:stroke-linejoin="miter" svg:stroke-opacity="100.0%" svg:stroke-width="0.26458332mm"/>
    </style:style>
    <style:style style:family="graphic" style:name="style-1090">
      <style:graphic-properties draw:fill="solid" draw:fill-color="#b5aaa5" draw:opacity="100.0%" draw:stroke="solid" svg:stroke-color="#b5aaa5" draw:stroke-linejoin="miter" svg:stroke-opacity="100.0%" svg:stroke-width="0.26458332mm"/>
    </style:style>
    <style:style style:family="graphic" style:name="style-1091">
      <style:graphic-properties draw:fill="solid" draw:fill-color="#26252b" draw:opacity="100.0%" draw:stroke="solid" svg:stroke-color="#26252b" draw:stroke-linejoin="miter" svg:stroke-opacity="100.0%" svg:stroke-width="0.26458332mm"/>
    </style:style>
    <style:style style:family="graphic" style:name="style-1092">
      <style:graphic-properties draw:fill="solid" draw:fill-color="#b8994a" draw:opacity="100.0%" draw:stroke="solid" svg:stroke-color="#b8994a" draw:stroke-linejoin="miter" svg:stroke-opacity="100.0%" svg:stroke-width="0.26458332mm"/>
    </style:style>
    <style:style style:family="graphic" style:name="style-1093">
      <style:graphic-properties draw:fill="solid" draw:fill-color="#ac935e" draw:opacity="100.0%" draw:stroke="solid" svg:stroke-color="#ac935e" draw:stroke-linejoin="miter" svg:stroke-opacity="100.0%" svg:stroke-width="0.26458332mm"/>
    </style:style>
    <style:style style:family="graphic" style:name="style-1094">
      <style:graphic-properties draw:fill="solid" draw:fill-color="#918a7a" draw:opacity="100.0%" draw:stroke="solid" svg:stroke-color="#918a7a" draw:stroke-linejoin="miter" svg:stroke-opacity="100.0%" svg:stroke-width="0.26458332mm"/>
    </style:style>
    <style:style style:family="graphic" style:name="style-1095">
      <style:graphic-properties draw:fill="solid" draw:fill-color="#a79893" draw:opacity="100.0%" draw:stroke="solid" svg:stroke-color="#a79893" draw:stroke-linejoin="miter" svg:stroke-opacity="100.0%" svg:stroke-width="0.26458332mm"/>
    </style:style>
    <style:style style:family="graphic" style:name="style-1096">
      <style:graphic-properties draw:fill="solid" draw:fill-color="#d6c79a" draw:opacity="100.0%" draw:stroke="solid" svg:stroke-color="#d6c79a" draw:stroke-linejoin="miter" svg:stroke-opacity="100.0%" svg:stroke-width="0.26458332mm"/>
    </style:style>
    <style:style style:family="graphic" style:name="style-1097">
      <style:graphic-properties draw:fill="solid" draw:fill-color="#a69286" draw:opacity="100.0%" draw:stroke="solid" svg:stroke-color="#a69286" draw:stroke-linejoin="miter" svg:stroke-opacity="100.0%" svg:stroke-width="0.26458332mm"/>
    </style:style>
    <style:style style:family="graphic" style:name="style-1098">
      <style:graphic-properties draw:fill="solid" draw:fill-color="#a09278" draw:opacity="100.0%" draw:stroke="solid" svg:stroke-color="#a09278" draw:stroke-linejoin="miter" svg:stroke-opacity="100.0%" svg:stroke-width="0.26458332mm"/>
    </style:style>
    <style:style style:family="graphic" style:name="style-1099">
      <style:graphic-properties draw:fill="solid" draw:fill-color="#afa5a0" draw:opacity="100.0%" draw:stroke="solid" svg:stroke-color="#afa5a0" draw:stroke-linejoin="miter" svg:stroke-opacity="100.0%" svg:stroke-width="0.26458332mm"/>
    </style:style>
    <style:style style:family="graphic" style:name="style-1100">
      <style:graphic-properties draw:fill="solid" draw:fill-color="#f0e9d3" draw:opacity="100.0%" draw:stroke="solid" svg:stroke-color="#f0e9d3" draw:stroke-linejoin="miter" svg:stroke-opacity="100.0%" svg:stroke-width="0.26458332mm"/>
    </style:style>
    <style:style style:family="graphic" style:name="style-1101">
      <style:graphic-properties draw:fill="solid" draw:fill-color="#5d513d" draw:opacity="100.0%" draw:stroke="solid" svg:stroke-color="#5d513d" draw:stroke-linejoin="miter" svg:stroke-opacity="100.0%" svg:stroke-width="0.26458332mm"/>
    </style:style>
    <style:style style:family="graphic" style:name="style-1102">
      <style:graphic-properties draw:fill="solid" draw:fill-color="#c7ab51" draw:opacity="100.0%" draw:stroke="solid" svg:stroke-color="#c7ab51" draw:stroke-linejoin="miter" svg:stroke-opacity="100.0%" svg:stroke-width="0.26458332mm"/>
    </style:style>
    <style:style style:family="graphic" style:name="style-1103">
      <style:graphic-properties draw:fill="solid" draw:fill-color="#958074" draw:opacity="100.0%" draw:stroke="solid" svg:stroke-color="#958074" draw:stroke-linejoin="miter" svg:stroke-opacity="100.0%" svg:stroke-width="0.26458332mm"/>
    </style:style>
    <style:style style:family="graphic" style:name="style-1104">
      <style:graphic-properties draw:fill="solid" draw:fill-color="#524223" draw:opacity="100.0%" draw:stroke="solid" svg:stroke-color="#524223" draw:stroke-linejoin="miter" svg:stroke-opacity="100.0%" svg:stroke-width="0.26458332mm"/>
    </style:style>
    <style:style style:family="graphic" style:name="style-1105">
      <style:graphic-properties draw:fill="solid" draw:fill-color="#978d8e" draw:opacity="100.0%" draw:stroke="solid" svg:stroke-color="#978d8e" draw:stroke-linejoin="miter" svg:stroke-opacity="100.0%" svg:stroke-width="0.26458332mm"/>
    </style:style>
    <style:style style:family="graphic" style:name="style-1106">
      <style:graphic-properties draw:fill="solid" draw:fill-color="#a59779" draw:opacity="100.0%" draw:stroke="solid" svg:stroke-color="#a59779" draw:stroke-linejoin="miter" svg:stroke-opacity="100.0%" svg:stroke-width="0.26458332mm"/>
    </style:style>
    <style:style style:family="graphic" style:name="style-1107">
      <style:graphic-properties draw:fill="solid" draw:fill-color="#7a6a4d" draw:opacity="100.0%" draw:stroke="solid" svg:stroke-color="#7a6a4d" draw:stroke-linejoin="miter" svg:stroke-opacity="100.0%" svg:stroke-width="0.26458332mm"/>
    </style:style>
    <style:style style:family="graphic" style:name="style-1108">
      <style:graphic-properties draw:fill="solid" draw:fill-color="#2f2823" draw:opacity="100.0%" draw:stroke="solid" svg:stroke-color="#2f2823" draw:stroke-linejoin="miter" svg:stroke-opacity="100.0%" svg:stroke-width="0.26458332mm"/>
    </style:style>
    <style:style style:family="graphic" style:name="style-1109">
      <style:graphic-properties draw:fill="solid" draw:fill-color="#624713" draw:opacity="100.0%" draw:stroke="solid" svg:stroke-color="#624713" draw:stroke-linejoin="miter" svg:stroke-opacity="100.0%" svg:stroke-width="0.26458332mm"/>
    </style:style>
    <style:style style:family="graphic" style:name="style-1110">
      <style:graphic-properties draw:fill="solid" draw:fill-color="#7c7264" draw:opacity="100.0%" draw:stroke="solid" svg:stroke-color="#7c7264" draw:stroke-linejoin="miter" svg:stroke-opacity="100.0%" svg:stroke-width="0.26458332mm"/>
    </style:style>
    <style:style style:family="graphic" style:name="style-1111">
      <style:graphic-properties draw:fill="solid" draw:fill-color="#c2aea3" draw:opacity="100.0%" draw:stroke="solid" svg:stroke-color="#c2aea3" draw:stroke-linejoin="miter" svg:stroke-opacity="100.0%" svg:stroke-width="0.26458332mm"/>
    </style:style>
    <style:style style:family="graphic" style:name="style-1112">
      <style:graphic-properties draw:fill="solid" draw:fill-color="#534015" draw:opacity="100.0%" draw:stroke="solid" svg:stroke-color="#534015" draw:stroke-linejoin="miter" svg:stroke-opacity="100.0%" svg:stroke-width="0.26458332mm"/>
    </style:style>
    <style:style style:family="graphic" style:name="style-1113">
      <style:graphic-properties draw:fill="solid" draw:fill-color="#564b46" draw:opacity="100.0%" draw:stroke="solid" svg:stroke-color="#564b46" draw:stroke-linejoin="miter" svg:stroke-opacity="100.0%" svg:stroke-width="0.26458332mm"/>
    </style:style>
    <style:style style:family="graphic" style:name="style-1114">
      <style:graphic-properties draw:fill="solid" draw:fill-color="#7f736b" draw:opacity="100.0%" draw:stroke="solid" svg:stroke-color="#7f736b" draw:stroke-linejoin="miter" svg:stroke-opacity="100.0%" svg:stroke-width="0.26458332mm"/>
    </style:style>
    <style:style style:family="graphic" style:name="style-1115">
      <style:graphic-properties draw:fill="solid" draw:fill-color="#28251f" draw:opacity="100.0%" draw:stroke="solid" svg:stroke-color="#28251f" draw:stroke-linejoin="miter" svg:stroke-opacity="100.0%" svg:stroke-width="0.26458332mm"/>
    </style:style>
    <style:style style:family="graphic" style:name="style-1116">
      <style:graphic-properties draw:fill="solid" draw:fill-color="#bcb5b6" draw:opacity="100.0%" draw:stroke="solid" svg:stroke-color="#bcb5b6" draw:stroke-linejoin="miter" svg:stroke-opacity="100.0%" svg:stroke-width="0.26458332mm"/>
    </style:style>
    <style:style style:family="graphic" style:name="style-1117">
      <style:graphic-properties draw:fill="solid" draw:fill-color="#544633" draw:opacity="100.0%" draw:stroke="solid" svg:stroke-color="#544633" draw:stroke-linejoin="miter" svg:stroke-opacity="100.0%" svg:stroke-width="0.26458332mm"/>
    </style:style>
    <style:style style:family="graphic" style:name="style-1118">
      <style:graphic-properties draw:fill="solid" draw:fill-color="#a7a3a7" draw:opacity="100.0%" draw:stroke="solid" svg:stroke-color="#a7a3a7" draw:stroke-linejoin="miter" svg:stroke-opacity="100.0%" svg:stroke-width="0.26458332mm"/>
    </style:style>
    <style:style style:family="graphic" style:name="style-1119">
      <style:graphic-properties draw:fill="solid" draw:fill-color="#e4d3a3" draw:opacity="100.0%" draw:stroke="solid" svg:stroke-color="#e4d3a3" draw:stroke-linejoin="miter" svg:stroke-opacity="100.0%" svg:stroke-width="0.26458332mm"/>
    </style:style>
    <style:style style:family="graphic" style:name="style-1120">
      <style:graphic-properties draw:fill="solid" draw:fill-color="#524e42" draw:opacity="100.0%" draw:stroke="solid" svg:stroke-color="#524e42" draw:stroke-linejoin="miter" svg:stroke-opacity="100.0%" svg:stroke-width="0.26458332mm"/>
    </style:style>
    <style:style style:family="graphic" style:name="style-1121">
      <style:graphic-properties draw:fill="solid" draw:fill-color="#918985" draw:opacity="100.0%" draw:stroke="solid" svg:stroke-color="#918985" draw:stroke-linejoin="miter" svg:stroke-opacity="100.0%" svg:stroke-width="0.26458332mm"/>
    </style:style>
    <style:style style:family="graphic" style:name="style-1122">
      <style:graphic-properties draw:fill="solid" draw:fill-color="#2a2320" draw:opacity="100.0%" draw:stroke="solid" svg:stroke-color="#2a2320" draw:stroke-linejoin="miter" svg:stroke-opacity="100.0%" svg:stroke-width="0.26458332mm"/>
    </style:style>
    <style:style style:family="graphic" style:name="style-1123">
      <style:graphic-properties draw:fill="solid" draw:fill-color="#a99f93" draw:opacity="100.0%" draw:stroke="solid" svg:stroke-color="#a99f93" draw:stroke-linejoin="miter" svg:stroke-opacity="100.0%" svg:stroke-width="0.26458332mm"/>
    </style:style>
    <style:style style:family="graphic" style:name="style-1124">
      <style:graphic-properties draw:fill="solid" draw:fill-color="#a8873d" draw:opacity="100.0%" draw:stroke="solid" svg:stroke-color="#a8873d" draw:stroke-linejoin="miter" svg:stroke-opacity="100.0%" svg:stroke-width="0.26458332mm"/>
    </style:style>
    <style:style style:family="graphic" style:name="style-1125">
      <style:graphic-properties draw:fill="solid" draw:fill-color="#241d16" draw:opacity="100.0%" draw:stroke="solid" svg:stroke-color="#241d16" draw:stroke-linejoin="miter" svg:stroke-opacity="100.0%" svg:stroke-width="0.26458332mm"/>
    </style:style>
    <style:style style:family="graphic" style:name="style-1126">
      <style:graphic-properties draw:fill="solid" draw:fill-color="#161511" draw:opacity="100.0%" draw:stroke="solid" svg:stroke-color="#161511" draw:stroke-linejoin="miter" svg:stroke-opacity="100.0%" svg:stroke-width="0.26458332mm"/>
    </style:style>
    <style:style style:family="graphic" style:name="style-1127">
      <style:graphic-properties draw:fill="solid" draw:fill-color="#7b6823" draw:opacity="100.0%" draw:stroke="solid" svg:stroke-color="#7b6823" draw:stroke-linejoin="miter" svg:stroke-opacity="100.0%" svg:stroke-width="0.26458332mm"/>
    </style:style>
    <style:style style:family="graphic" style:name="style-1128">
      <style:graphic-properties draw:fill="solid" draw:fill-color="#f8f2d1" draw:opacity="100.0%" draw:stroke="solid" svg:stroke-color="#f8f2d1" draw:stroke-linejoin="miter" svg:stroke-opacity="100.0%" svg:stroke-width="0.26458332mm"/>
    </style:style>
    <style:style style:family="graphic" style:name="style-1129">
      <style:graphic-properties draw:fill="solid" draw:fill-color="#918371" draw:opacity="100.0%" draw:stroke="solid" svg:stroke-color="#918371" draw:stroke-linejoin="miter" svg:stroke-opacity="100.0%" svg:stroke-width="0.26458332mm"/>
    </style:style>
    <style:style style:family="graphic" style:name="style-1130">
      <style:graphic-properties draw:fill="solid" draw:fill-color="#4c433a" draw:opacity="100.0%" draw:stroke="solid" svg:stroke-color="#4c433a" draw:stroke-linejoin="miter" svg:stroke-opacity="100.0%" svg:stroke-width="0.26458332mm"/>
    </style:style>
    <style:style style:family="graphic" style:name="style-1131">
      <style:graphic-properties draw:fill="solid" draw:fill-color="#615440" draw:opacity="100.0%" draw:stroke="solid" svg:stroke-color="#615440" draw:stroke-linejoin="miter" svg:stroke-opacity="100.0%" svg:stroke-width="0.26458332mm"/>
    </style:style>
    <style:style style:family="graphic" style:name="style-1132">
      <style:graphic-properties draw:fill="solid" draw:fill-color="#5e4f3a" draw:opacity="100.0%" draw:stroke="solid" svg:stroke-color="#5e4f3a" draw:stroke-linejoin="miter" svg:stroke-opacity="100.0%" svg:stroke-width="0.26458332mm"/>
    </style:style>
    <style:style style:family="graphic" style:name="style-1133">
      <style:graphic-properties draw:fill="solid" draw:fill-color="#534532" draw:opacity="100.0%" draw:stroke="solid" svg:stroke-color="#534532" draw:stroke-linejoin="miter" svg:stroke-opacity="100.0%" svg:stroke-width="0.26458332mm"/>
    </style:style>
    <style:style style:family="graphic" style:name="style-1134">
      <style:graphic-properties draw:fill="solid" draw:fill-color="#c2b8ad" draw:opacity="100.0%" draw:stroke="solid" svg:stroke-color="#c2b8ad" draw:stroke-linejoin="miter" svg:stroke-opacity="100.0%" svg:stroke-width="0.26458332mm"/>
    </style:style>
    <style:style style:family="graphic" style:name="style-1135">
      <style:graphic-properties draw:fill="solid" draw:fill-color="#a48b4a" draw:opacity="100.0%" draw:stroke="solid" svg:stroke-color="#a48b4a" draw:stroke-linejoin="miter" svg:stroke-opacity="100.0%" svg:stroke-width="0.26458332mm"/>
    </style:style>
    <style:style style:family="graphic" style:name="style-1136">
      <style:graphic-properties draw:fill="solid" draw:fill-color="#0d0c0c" draw:opacity="100.0%" draw:stroke="solid" svg:stroke-color="#0d0c0c" draw:stroke-linejoin="miter" svg:stroke-opacity="100.0%" svg:stroke-width="0.26458332mm"/>
    </style:style>
    <style:style style:family="graphic" style:name="style-1137">
      <style:graphic-properties draw:fill="solid" draw:fill-color="#5d4d38" draw:opacity="100.0%" draw:stroke="solid" svg:stroke-color="#5d4d38" draw:stroke-linejoin="miter" svg:stroke-opacity="100.0%" svg:stroke-width="0.26458332mm"/>
    </style:style>
    <style:style style:family="graphic" style:name="style-1138">
      <style:graphic-properties draw:fill="solid" draw:fill-color="#e3cc8a" draw:opacity="100.0%" draw:stroke="solid" svg:stroke-color="#e3cc8a" draw:stroke-linejoin="miter" svg:stroke-opacity="100.0%" svg:stroke-width="0.26458332mm"/>
    </style:style>
    <style:style style:family="graphic" style:name="style-1139">
      <style:graphic-properties draw:fill="solid" draw:fill-color="#d4bb72" draw:opacity="100.0%" draw:stroke="solid" svg:stroke-color="#d4bb72" draw:stroke-linejoin="miter" svg:stroke-opacity="100.0%" svg:stroke-width="0.26458332mm"/>
    </style:style>
    <style:style style:family="graphic" style:name="style-1140">
      <style:graphic-properties draw:fill="solid" draw:fill-color="#c8ae5f" draw:opacity="100.0%" draw:stroke="solid" svg:stroke-color="#c8ae5f" draw:stroke-linejoin="miter" svg:stroke-opacity="100.0%" svg:stroke-width="0.26458332mm"/>
    </style:style>
    <style:style style:family="graphic" style:name="style-1141">
      <style:graphic-properties draw:fill="solid" draw:fill-color="#e4ce8c" draw:opacity="100.0%" draw:stroke="solid" svg:stroke-color="#e4ce8c" draw:stroke-linejoin="miter" svg:stroke-opacity="100.0%" svg:stroke-width="0.26458332mm"/>
    </style:style>
    <style:style style:family="graphic" style:name="style-1142">
      <style:graphic-properties draw:fill="solid" draw:fill-color="#28210f" draw:opacity="100.0%" draw:stroke="solid" svg:stroke-color="#28210f" draw:stroke-linejoin="miter" svg:stroke-opacity="100.0%" svg:stroke-width="0.26458332mm"/>
    </style:style>
    <style:style style:family="graphic" style:name="style-1143">
      <style:graphic-properties draw:fill="solid" draw:fill-color="#9a837a" draw:opacity="100.0%" draw:stroke="solid" svg:stroke-color="#9a837a" draw:stroke-linejoin="miter" svg:stroke-opacity="100.0%" svg:stroke-width="0.26458332mm"/>
    </style:style>
    <style:style style:family="graphic" style:name="style-1144">
      <style:graphic-properties draw:fill="solid" draw:fill-color="#a07f36" draw:opacity="100.0%" draw:stroke="solid" svg:stroke-color="#a07f36" draw:stroke-linejoin="miter" svg:stroke-opacity="100.0%" svg:stroke-width="0.26458332mm"/>
    </style:style>
    <style:style style:family="graphic" style:name="style-1145">
      <style:graphic-properties draw:fill="solid" draw:fill-color="#9c4d19" draw:opacity="100.0%" draw:stroke="solid" svg:stroke-color="#9c4d19" draw:stroke-linejoin="miter" svg:stroke-opacity="100.0%" svg:stroke-width="0.26458332mm"/>
    </style:style>
    <style:style style:family="graphic" style:name="style-1146">
      <style:graphic-properties draw:fill="solid" draw:fill-color="#5c4f35" draw:opacity="100.0%" draw:stroke="solid" svg:stroke-color="#5c4f35" draw:stroke-linejoin="miter" svg:stroke-opacity="100.0%" svg:stroke-width="0.26458332mm"/>
    </style:style>
    <style:style style:family="graphic" style:name="style-1147">
      <style:graphic-properties draw:fill="solid" draw:fill-color="#88766d" draw:opacity="100.0%" draw:stroke="solid" svg:stroke-color="#88766d" draw:stroke-linejoin="miter" svg:stroke-opacity="100.0%" svg:stroke-width="0.26458332mm"/>
    </style:style>
    <style:style style:family="graphic" style:name="style-1148">
      <style:graphic-properties draw:fill="solid" draw:fill-color="#eee8d1" draw:opacity="100.0%" draw:stroke="solid" svg:stroke-color="#eee8d1" draw:stroke-linejoin="miter" svg:stroke-opacity="100.0%" svg:stroke-width="0.26458332mm"/>
    </style:style>
    <style:style style:family="graphic" style:name="style-1149">
      <style:graphic-properties draw:fill="solid" draw:fill-color="#44403e" draw:opacity="100.0%" draw:stroke="solid" svg:stroke-color="#44403e" draw:stroke-linejoin="miter" svg:stroke-opacity="100.0%" svg:stroke-width="0.26458332mm"/>
    </style:style>
    <style:style style:family="graphic" style:name="style-1150">
      <style:graphic-properties draw:fill="solid" draw:fill-color="#b9a776" draw:opacity="100.0%" draw:stroke="solid" svg:stroke-color="#b9a776" draw:stroke-linejoin="miter" svg:stroke-opacity="100.0%" svg:stroke-width="0.26458332mm"/>
    </style:style>
    <style:style style:family="graphic" style:name="style-1151">
      <style:graphic-properties draw:fill="solid" draw:fill-color="#d5c390" draw:opacity="100.0%" draw:stroke="solid" svg:stroke-color="#d5c390" draw:stroke-linejoin="miter" svg:stroke-opacity="100.0%" svg:stroke-width="0.26458332mm"/>
    </style:style>
    <style:style style:family="graphic" style:name="style-1152">
      <style:graphic-properties draw:fill="solid" draw:fill-color="#453c37" draw:opacity="100.0%" draw:stroke="solid" svg:stroke-color="#453c37" draw:stroke-linejoin="miter" svg:stroke-opacity="100.0%" svg:stroke-width="0.26458332mm"/>
    </style:style>
    <style:style style:family="graphic" style:name="style-1153">
      <style:graphic-properties draw:fill="solid" draw:fill-color="#514332" draw:opacity="100.0%" draw:stroke="solid" svg:stroke-color="#514332" draw:stroke-linejoin="miter" svg:stroke-opacity="100.0%" svg:stroke-width="0.26458332mm"/>
    </style:style>
    <style:style style:family="graphic" style:name="style-1154">
      <style:graphic-properties draw:fill="solid" draw:fill-color="#523f16" draw:opacity="100.0%" draw:stroke="solid" svg:stroke-color="#523f16" draw:stroke-linejoin="miter" svg:stroke-opacity="100.0%" svg:stroke-width="0.26458332mm"/>
    </style:style>
    <style:style style:family="graphic" style:name="style-1155">
      <style:graphic-properties draw:fill="solid" draw:fill-color="#867249" draw:opacity="100.0%" draw:stroke="solid" svg:stroke-color="#867249" draw:stroke-linejoin="miter" svg:stroke-opacity="100.0%" svg:stroke-width="0.26458332mm"/>
    </style:style>
    <style:style style:family="graphic" style:name="style-1156">
      <style:graphic-properties draw:fill="solid" draw:fill-color="#c4af79" draw:opacity="100.0%" draw:stroke="solid" svg:stroke-color="#c4af79" draw:stroke-linejoin="miter" svg:stroke-opacity="100.0%" svg:stroke-width="0.26458332mm"/>
    </style:style>
    <style:style style:family="graphic" style:name="style-1157">
      <style:graphic-properties draw:fill="solid" draw:fill-color="#675e5a" draw:opacity="100.0%" draw:stroke="solid" svg:stroke-color="#675e5a" draw:stroke-linejoin="miter" svg:stroke-opacity="100.0%" svg:stroke-width="0.26458332mm"/>
    </style:style>
    <style:style style:family="graphic" style:name="style-1158">
      <style:graphic-properties draw:fill="solid" draw:fill-color="#9a7d6e" draw:opacity="100.0%" draw:stroke="solid" svg:stroke-color="#9a7d6e" draw:stroke-linejoin="miter" svg:stroke-opacity="100.0%" svg:stroke-width="0.26458332mm"/>
    </style:style>
    <style:style style:family="graphic" style:name="style-1159">
      <style:graphic-properties draw:fill="solid" draw:fill-color="#885e2c" draw:opacity="100.0%" draw:stroke="solid" svg:stroke-color="#885e2c" draw:stroke-linejoin="miter" svg:stroke-opacity="100.0%" svg:stroke-width="0.26458332mm"/>
    </style:style>
    <style:style style:family="graphic" style:name="style-1160">
      <style:graphic-properties draw:fill="solid" draw:fill-color="#96794a" draw:opacity="100.0%" draw:stroke="solid" svg:stroke-color="#96794a" draw:stroke-linejoin="miter" svg:stroke-opacity="100.0%" svg:stroke-width="0.26458332mm"/>
    </style:style>
    <style:style style:family="graphic" style:name="style-1161">
      <style:graphic-properties draw:fill="solid" draw:fill-color="#d1b353" draw:opacity="100.0%" draw:stroke="solid" svg:stroke-color="#d1b353" draw:stroke-linejoin="miter" svg:stroke-opacity="100.0%" svg:stroke-width="0.26458332mm"/>
    </style:style>
    <style:style style:family="graphic" style:name="style-1162">
      <style:graphic-properties draw:fill="solid" draw:fill-color="#90816a" draw:opacity="100.0%" draw:stroke="solid" svg:stroke-color="#90816a" draw:stroke-linejoin="miter" svg:stroke-opacity="100.0%" svg:stroke-width="0.26458332mm"/>
    </style:style>
    <style:style style:family="graphic" style:name="style-1163">
      <style:graphic-properties draw:fill="solid" draw:fill-color="#907d5a" draw:opacity="100.0%" draw:stroke="solid" svg:stroke-color="#907d5a" draw:stroke-linejoin="miter" svg:stroke-opacity="100.0%" svg:stroke-width="0.26458332mm"/>
    </style:style>
    <style:style style:family="graphic" style:name="style-1164">
      <style:graphic-properties draw:fill="solid" draw:fill-color="#b1a07d" draw:opacity="100.0%" draw:stroke="solid" svg:stroke-color="#b1a07d" draw:stroke-linejoin="miter" svg:stroke-opacity="100.0%" svg:stroke-width="0.26458332mm"/>
    </style:style>
    <style:style style:family="graphic" style:name="style-1165">
      <style:graphic-properties draw:fill="solid" draw:fill-color="#9e804b" draw:opacity="100.0%" draw:stroke="solid" svg:stroke-color="#9e804b" draw:stroke-linejoin="miter" svg:stroke-opacity="100.0%" svg:stroke-width="0.26458332mm"/>
    </style:style>
    <style:style style:family="graphic" style:name="style-1166">
      <style:graphic-properties draw:fill="solid" draw:fill-color="#d2caad" draw:opacity="100.0%" draw:stroke="solid" svg:stroke-color="#d2caad" draw:stroke-linejoin="miter" svg:stroke-opacity="100.0%" svg:stroke-width="0.26458332mm"/>
    </style:style>
    <style:style style:family="graphic" style:name="style-1167">
      <style:graphic-properties draw:fill="solid" draw:fill-color="#4c4440" draw:opacity="100.0%" draw:stroke="solid" svg:stroke-color="#4c4440" draw:stroke-linejoin="miter" svg:stroke-opacity="100.0%" svg:stroke-width="0.26458332mm"/>
    </style:style>
    <style:style style:family="graphic" style:name="style-1168">
      <style:graphic-properties draw:fill="solid" draw:fill-color="#40372d" draw:opacity="100.0%" draw:stroke="solid" svg:stroke-color="#40372d" draw:stroke-linejoin="miter" svg:stroke-opacity="100.0%" svg:stroke-width="0.26458332mm"/>
    </style:style>
    <style:style style:family="graphic" style:name="style-1169">
      <style:graphic-properties draw:fill="solid" draw:fill-color="#e6e1da" draw:opacity="100.0%" draw:stroke="solid" svg:stroke-color="#e6e1da" draw:stroke-linejoin="miter" svg:stroke-opacity="100.0%" svg:stroke-width="0.26458332mm"/>
    </style:style>
    <style:style style:family="graphic" style:name="style-1170">
      <style:graphic-properties draw:fill="solid" draw:fill-color="#3b352b" draw:opacity="100.0%" draw:stroke="solid" svg:stroke-color="#3b352b" draw:stroke-linejoin="miter" svg:stroke-opacity="100.0%" svg:stroke-width="0.26458332mm"/>
    </style:style>
    <style:style style:family="graphic" style:name="style-1171">
      <style:graphic-properties draw:fill="solid" draw:fill-color="#836c5f" draw:opacity="100.0%" draw:stroke="solid" svg:stroke-color="#836c5f" draw:stroke-linejoin="miter" svg:stroke-opacity="100.0%" svg:stroke-width="0.26458332mm"/>
    </style:style>
    <style:style style:family="graphic" style:name="style-1172">
      <style:graphic-properties draw:fill="solid" draw:fill-color="#ad944d" draw:opacity="100.0%" draw:stroke="solid" svg:stroke-color="#ad944d" draw:stroke-linejoin="miter" svg:stroke-opacity="100.0%" svg:stroke-width="0.26458332mm"/>
    </style:style>
    <style:style style:family="graphic" style:name="style-1173">
      <style:graphic-properties draw:fill="solid" draw:fill-color="#49443b" draw:opacity="100.0%" draw:stroke="solid" svg:stroke-color="#49443b" draw:stroke-linejoin="miter" svg:stroke-opacity="100.0%" svg:stroke-width="0.26458332mm"/>
    </style:style>
    <style:style style:family="graphic" style:name="style-1174">
      <style:graphic-properties draw:fill="solid" draw:fill-color="#76653b" draw:opacity="100.0%" draw:stroke="solid" svg:stroke-color="#76653b" draw:stroke-linejoin="miter" svg:stroke-opacity="100.0%" svg:stroke-width="0.26458332mm"/>
    </style:style>
    <style:style style:family="graphic" style:name="style-1175">
      <style:graphic-properties draw:fill="solid" draw:fill-color="#e6daaf" draw:opacity="100.0%" draw:stroke="solid" svg:stroke-color="#e6daaf" draw:stroke-linejoin="miter" svg:stroke-opacity="100.0%" svg:stroke-width="0.26458332mm"/>
    </style:style>
    <style:style style:family="graphic" style:name="style-1176">
      <style:graphic-properties draw:fill="solid" draw:fill-color="#57421d" draw:opacity="100.0%" draw:stroke="solid" svg:stroke-color="#57421d" draw:stroke-linejoin="miter" svg:stroke-opacity="100.0%" svg:stroke-width="0.26458332mm"/>
    </style:style>
    <style:style style:family="graphic" style:name="style-1177">
      <style:graphic-properties draw:fill="solid" draw:fill-color="#111015" draw:opacity="100.0%" draw:stroke="solid" svg:stroke-color="#111015" draw:stroke-linejoin="miter" svg:stroke-opacity="100.0%" svg:stroke-width="0.26458332mm"/>
    </style:style>
    <style:style style:family="graphic" style:name="style-1178">
      <style:graphic-properties draw:fill="solid" draw:fill-color="#71582c" draw:opacity="100.0%" draw:stroke="solid" svg:stroke-color="#71582c" draw:stroke-linejoin="miter" svg:stroke-opacity="100.0%" svg:stroke-width="0.26458332mm"/>
    </style:style>
    <style:style style:family="graphic" style:name="style-1179">
      <style:graphic-properties draw:fill="solid" draw:fill-color="#ded5cb" draw:opacity="100.0%" draw:stroke="solid" svg:stroke-color="#ded5cb" draw:stroke-linejoin="miter" svg:stroke-opacity="100.0%" svg:stroke-width="0.26458332mm"/>
    </style:style>
    <style:style style:family="graphic" style:name="style-1180">
      <style:graphic-properties draw:fill="solid" draw:fill-color="#ae9a8e" draw:opacity="100.0%" draw:stroke="solid" svg:stroke-color="#ae9a8e" draw:stroke-linejoin="miter" svg:stroke-opacity="100.0%" svg:stroke-width="0.26458332mm"/>
    </style:style>
    <style:style style:family="graphic" style:name="style-1181">
      <style:graphic-properties draw:fill="solid" draw:fill-color="#503f21" draw:opacity="100.0%" draw:stroke="solid" svg:stroke-color="#503f21" draw:stroke-linejoin="miter" svg:stroke-opacity="100.0%" svg:stroke-width="0.26458332mm"/>
    </style:style>
    <style:style style:family="graphic" style:name="style-1182">
      <style:graphic-properties draw:fill="solid" draw:fill-color="#1d1d24" draw:opacity="100.0%" draw:stroke="solid" svg:stroke-color="#1d1d24" draw:stroke-linejoin="miter" svg:stroke-opacity="100.0%" svg:stroke-width="0.26458332mm"/>
    </style:style>
    <style:style style:family="graphic" style:name="style-1183">
      <style:graphic-properties draw:fill="solid" draw:fill-color="#5d4634" draw:opacity="100.0%" draw:stroke="solid" svg:stroke-color="#5d4634" draw:stroke-linejoin="miter" svg:stroke-opacity="100.0%" svg:stroke-width="0.26458332mm"/>
    </style:style>
    <style:style style:family="graphic" style:name="style-1184">
      <style:graphic-properties draw:fill="solid" draw:fill-color="#2c2516" draw:opacity="100.0%" draw:stroke="solid" svg:stroke-color="#2c2516" draw:stroke-linejoin="miter" svg:stroke-opacity="100.0%" svg:stroke-width="0.26458332mm"/>
    </style:style>
    <style:style style:family="graphic" style:name="style-1185">
      <style:graphic-properties draw:fill="solid" draw:fill-color="#5e5853" draw:opacity="100.0%" draw:stroke="solid" svg:stroke-color="#5e5853" draw:stroke-linejoin="miter" svg:stroke-opacity="100.0%" svg:stroke-width="0.26458332mm"/>
    </style:style>
    <style:style style:family="graphic" style:name="style-1186">
      <style:graphic-properties draw:fill="solid" draw:fill-color="#5a554d" draw:opacity="100.0%" draw:stroke="solid" svg:stroke-color="#5a554d" draw:stroke-linejoin="miter" svg:stroke-opacity="100.0%" svg:stroke-width="0.26458332mm"/>
    </style:style>
    <style:style style:family="graphic" style:name="style-1187">
      <style:graphic-properties draw:fill="solid" draw:fill-color="#756c66" draw:opacity="100.0%" draw:stroke="solid" svg:stroke-color="#756c66" draw:stroke-linejoin="miter" svg:stroke-opacity="100.0%" svg:stroke-width="0.26458332mm"/>
    </style:style>
    <style:style style:family="graphic" style:name="style-1188">
      <style:graphic-properties draw:fill="solid" draw:fill-color="#9c907c" draw:opacity="100.0%" draw:stroke="solid" svg:stroke-color="#9c907c" draw:stroke-linejoin="miter" svg:stroke-opacity="100.0%" svg:stroke-width="0.26458332mm"/>
    </style:style>
    <style:style style:family="graphic" style:name="style-1189">
      <style:graphic-properties draw:fill="solid" draw:fill-color="#d3c79a" draw:opacity="100.0%" draw:stroke="solid" svg:stroke-color="#d3c79a" draw:stroke-linejoin="miter" svg:stroke-opacity="100.0%" svg:stroke-width="0.26458332mm"/>
    </style:style>
    <style:style style:family="graphic" style:name="style-1190">
      <style:graphic-properties draw:fill="solid" draw:fill-color="#b09e96" draw:opacity="100.0%" draw:stroke="solid" svg:stroke-color="#b09e96" draw:stroke-linejoin="miter" svg:stroke-opacity="100.0%" svg:stroke-width="0.26458332mm"/>
    </style:style>
    <style:style style:family="graphic" style:name="style-1191">
      <style:graphic-properties draw:fill="solid" draw:fill-color="#dcc27c" draw:opacity="100.0%" draw:stroke="solid" svg:stroke-color="#dcc27c" draw:stroke-linejoin="miter" svg:stroke-opacity="100.0%" svg:stroke-width="0.26458332mm"/>
    </style:style>
    <style:style style:family="graphic" style:name="style-1192">
      <style:graphic-properties draw:fill="solid" draw:fill-color="#8f7637" draw:opacity="100.0%" draw:stroke="solid" svg:stroke-color="#8f7637" draw:stroke-linejoin="miter" svg:stroke-opacity="100.0%" svg:stroke-width="0.26458332mm"/>
    </style:style>
    <style:style style:family="graphic" style:name="style-1193">
      <style:graphic-properties draw:fill="solid" draw:fill-color="#716a6f" draw:opacity="100.0%" draw:stroke="solid" svg:stroke-color="#716a6f" draw:stroke-linejoin="miter" svg:stroke-opacity="100.0%" svg:stroke-width="0.26458332mm"/>
    </style:style>
    <style:style style:family="graphic" style:name="style-1194">
      <style:graphic-properties draw:fill="solid" draw:fill-color="#f2eac6" draw:opacity="100.0%" draw:stroke="solid" svg:stroke-color="#f2eac6" draw:stroke-linejoin="miter" svg:stroke-opacity="100.0%" svg:stroke-width="0.26458332mm"/>
    </style:style>
    <style:style style:family="graphic" style:name="style-1195">
      <style:graphic-properties draw:fill="solid" draw:fill-color="#d5ba5d" draw:opacity="100.0%" draw:stroke="solid" svg:stroke-color="#d5ba5d" draw:stroke-linejoin="miter" svg:stroke-opacity="100.0%" svg:stroke-width="0.26458332mm"/>
    </style:style>
    <style:style style:family="graphic" style:name="style-1196">
      <style:graphic-properties draw:fill="solid" draw:fill-color="#7f6f55" draw:opacity="100.0%" draw:stroke="solid" svg:stroke-color="#7f6f55" draw:stroke-linejoin="miter" svg:stroke-opacity="100.0%" svg:stroke-width="0.26458332mm"/>
    </style:style>
    <style:style style:family="graphic" style:name="style-1197">
      <style:graphic-properties draw:fill="solid" draw:fill-color="#24211b" draw:opacity="100.0%" draw:stroke="solid" svg:stroke-color="#24211b" draw:stroke-linejoin="miter" svg:stroke-opacity="100.0%" svg:stroke-width="0.26458332mm"/>
    </style:style>
    <style:style style:family="graphic" style:name="style-1198">
      <style:graphic-properties draw:fill="solid" draw:fill-color="#967639" draw:opacity="100.0%" draw:stroke="solid" svg:stroke-color="#967639" draw:stroke-linejoin="miter" svg:stroke-opacity="100.0%" svg:stroke-width="0.26458332mm"/>
    </style:style>
    <style:style style:family="graphic" style:name="style-1199">
      <style:graphic-properties draw:fill="solid" draw:fill-color="#766b65" draw:opacity="100.0%" draw:stroke="solid" svg:stroke-color="#766b65" draw:stroke-linejoin="miter" svg:stroke-opacity="100.0%" svg:stroke-width="0.26458332mm"/>
    </style:style>
    <style:style style:family="graphic" style:name="style-1200">
      <style:graphic-properties draw:fill="solid" draw:fill-color="#cb6414" draw:opacity="100.0%" draw:stroke="solid" svg:stroke-color="#cb6414" draw:stroke-linejoin="miter" svg:stroke-opacity="100.0%" svg:stroke-width="0.26458332mm"/>
    </style:style>
    <style:style style:family="graphic" style:name="style-1201">
      <style:graphic-properties draw:fill="solid" draw:fill-color="#ac985a" draw:opacity="100.0%" draw:stroke="solid" svg:stroke-color="#ac985a" draw:stroke-linejoin="miter" svg:stroke-opacity="100.0%" svg:stroke-width="0.26458332mm"/>
    </style:style>
    <style:style style:family="graphic" style:name="style-1202">
      <style:graphic-properties draw:fill="solid" draw:fill-color="#3a352a" draw:opacity="100.0%" draw:stroke="solid" svg:stroke-color="#3a352a" draw:stroke-linejoin="miter" svg:stroke-opacity="100.0%" svg:stroke-width="0.26458332mm"/>
    </style:style>
    <style:style style:family="graphic" style:name="style-1203">
      <style:graphic-properties draw:fill="solid" draw:fill-color="#584212" draw:opacity="100.0%" draw:stroke="solid" svg:stroke-color="#584212" draw:stroke-linejoin="miter" svg:stroke-opacity="100.0%" svg:stroke-width="0.26458332mm"/>
    </style:style>
    <style:style style:family="graphic" style:name="style-1204">
      <style:graphic-properties draw:fill="solid" draw:fill-color="#7c726a" draw:opacity="100.0%" draw:stroke="solid" svg:stroke-color="#7c726a" draw:stroke-linejoin="miter" svg:stroke-opacity="100.0%" svg:stroke-width="0.26458332mm"/>
    </style:style>
    <style:style style:family="graphic" style:name="style-1205">
      <style:graphic-properties draw:fill="solid" draw:fill-color="#514843" draw:opacity="100.0%" draw:stroke="solid" svg:stroke-color="#514843" draw:stroke-linejoin="miter" svg:stroke-opacity="100.0%" svg:stroke-width="0.26458332mm"/>
    </style:style>
    <style:style style:family="graphic" style:name="style-1206">
      <style:graphic-properties draw:fill="solid" draw:fill-color="#484139" draw:opacity="100.0%" draw:stroke="solid" svg:stroke-color="#484139" draw:stroke-linejoin="miter" svg:stroke-opacity="100.0%" svg:stroke-width="0.26458332mm"/>
    </style:style>
    <style:style style:family="graphic" style:name="style-1207">
      <style:graphic-properties draw:fill="solid" draw:fill-color="#a38136" draw:opacity="100.0%" draw:stroke="solid" svg:stroke-color="#a38136" draw:stroke-linejoin="miter" svg:stroke-opacity="100.0%" svg:stroke-width="0.26458332mm"/>
    </style:style>
    <style:style style:family="graphic" style:name="style-1208">
      <style:graphic-properties draw:fill="solid" draw:fill-color="#746959" draw:opacity="100.0%" draw:stroke="solid" svg:stroke-color="#746959" draw:stroke-linejoin="miter" svg:stroke-opacity="100.0%" svg:stroke-width="0.26458332mm"/>
    </style:style>
    <style:style style:family="graphic" style:name="style-1209">
      <style:graphic-properties draw:fill="solid" draw:fill-color="#715e32" draw:opacity="100.0%" draw:stroke="solid" svg:stroke-color="#715e32" draw:stroke-linejoin="miter" svg:stroke-opacity="100.0%" svg:stroke-width="0.26458332mm"/>
    </style:style>
    <style:style style:family="graphic" style:name="style-1210">
      <style:graphic-properties draw:fill="solid" draw:fill-color="#cbb046" draw:opacity="100.0%" draw:stroke="solid" svg:stroke-color="#cbb046" draw:stroke-linejoin="miter" svg:stroke-opacity="100.0%" svg:stroke-width="0.26458332mm"/>
    </style:style>
    <style:style style:family="graphic" style:name="style-1211">
      <style:graphic-properties draw:fill="solid" draw:fill-color="#493713" draw:opacity="100.0%" draw:stroke="solid" svg:stroke-color="#493713" draw:stroke-linejoin="miter" svg:stroke-opacity="100.0%" svg:stroke-width="0.26458332mm"/>
    </style:style>
    <style:style style:family="graphic" style:name="style-1212">
      <style:graphic-properties draw:fill="solid" draw:fill-color="#2f2827" draw:opacity="100.0%" draw:stroke="solid" svg:stroke-color="#2f2827" draw:stroke-linejoin="miter" svg:stroke-opacity="100.0%" svg:stroke-width="0.26458332mm"/>
    </style:style>
    <style:style style:family="graphic" style:name="style-1213">
      <style:graphic-properties draw:fill="solid" draw:fill-color="#84601d" draw:opacity="100.0%" draw:stroke="solid" svg:stroke-color="#84601d" draw:stroke-linejoin="miter" svg:stroke-opacity="100.0%" svg:stroke-width="0.26458332mm"/>
    </style:style>
    <style:style style:family="graphic" style:name="style-1214">
      <style:graphic-properties draw:fill="solid" draw:fill-color="#cec0a9" draw:opacity="100.0%" draw:stroke="solid" svg:stroke-color="#cec0a9" draw:stroke-linejoin="miter" svg:stroke-opacity="100.0%" svg:stroke-width="0.26458332mm"/>
    </style:style>
    <style:style style:family="graphic" style:name="style-1215">
      <style:graphic-properties draw:fill="solid" draw:fill-color="#4a433a" draw:opacity="100.0%" draw:stroke="solid" svg:stroke-color="#4a433a" draw:stroke-linejoin="miter" svg:stroke-opacity="100.0%" svg:stroke-width="0.26458332mm"/>
    </style:style>
    <style:style style:family="graphic" style:name="style-1216">
      <style:graphic-properties draw:fill="solid" draw:fill-color="#7c653f" draw:opacity="100.0%" draw:stroke="solid" svg:stroke-color="#7c653f" draw:stroke-linejoin="miter" svg:stroke-opacity="100.0%" svg:stroke-width="0.26458332mm"/>
    </style:style>
    <style:style style:family="graphic" style:name="style-1217">
      <style:graphic-properties draw:fill="solid" draw:fill-color="#4c3513" draw:opacity="100.0%" draw:stroke="solid" svg:stroke-color="#4c3513" draw:stroke-linejoin="miter" svg:stroke-opacity="100.0%" svg:stroke-width="0.26458332mm"/>
    </style:style>
    <style:style style:family="graphic" style:name="style-1218">
      <style:graphic-properties draw:fill="solid" draw:fill-color="#7c6336" draw:opacity="100.0%" draw:stroke="solid" svg:stroke-color="#7c6336" draw:stroke-linejoin="miter" svg:stroke-opacity="100.0%" svg:stroke-width="0.26458332mm"/>
    </style:style>
    <style:style style:family="graphic" style:name="style-1219">
      <style:graphic-properties draw:fill="solid" draw:fill-color="#695f57" draw:opacity="100.0%" draw:stroke="solid" svg:stroke-color="#695f57" draw:stroke-linejoin="miter" svg:stroke-opacity="100.0%" svg:stroke-width="0.26458332mm"/>
    </style:style>
    <style:style style:family="graphic" style:name="style-1220">
      <style:graphic-properties draw:fill="solid" draw:fill-color="#ba9a44" draw:opacity="100.0%" draw:stroke="solid" svg:stroke-color="#ba9a44" draw:stroke-linejoin="miter" svg:stroke-opacity="100.0%" svg:stroke-width="0.26458332mm"/>
    </style:style>
    <style:style style:family="graphic" style:name="style-1221">
      <style:graphic-properties draw:fill="solid" draw:fill-color="#ebe8d2" draw:opacity="100.0%" draw:stroke="solid" svg:stroke-color="#ebe8d2" draw:stroke-linejoin="miter" svg:stroke-opacity="100.0%" svg:stroke-width="0.26458332mm"/>
    </style:style>
    <style:style style:family="graphic" style:name="style-1222">
      <style:graphic-properties draw:fill="solid" draw:fill-color="#171412" draw:opacity="100.0%" draw:stroke="solid" svg:stroke-color="#171412" draw:stroke-linejoin="miter" svg:stroke-opacity="100.0%" svg:stroke-width="0.26458332mm"/>
    </style:style>
    <style:style style:family="graphic" style:name="style-1223">
      <style:graphic-properties draw:fill="solid" draw:fill-color="#ceb35f" draw:opacity="100.0%" draw:stroke="solid" svg:stroke-color="#ceb35f" draw:stroke-linejoin="miter" svg:stroke-opacity="100.0%" svg:stroke-width="0.26458332mm"/>
    </style:style>
    <style:style style:family="graphic" style:name="style-1224">
      <style:graphic-properties draw:fill="solid" draw:fill-color="#7b6e52" draw:opacity="100.0%" draw:stroke="solid" svg:stroke-color="#7b6e52" draw:stroke-linejoin="miter" svg:stroke-opacity="100.0%" svg:stroke-width="0.26458332mm"/>
    </style:style>
    <style:style style:family="graphic" style:name="style-1225">
      <style:graphic-properties draw:fill="solid" draw:fill-color="#6c6562" draw:opacity="100.0%" draw:stroke="solid" svg:stroke-color="#6c6562" draw:stroke-linejoin="miter" svg:stroke-opacity="100.0%" svg:stroke-width="0.26458332mm"/>
    </style:style>
  </office:automatic-styles>
  <office:body>
    <office:drawing>
      <draw:page draw:master-page-name="Default" draw:name="page1" draw:style-name="DP1">
        <draw:g>
          <draw:path svg:d="M 26.458332 158.74998 L 26.458332 0.0 L 79.37499 0.0 L 132.29166 0.0 L 105.83333 0.0 Q 79.37499 26.458332 79.37499 52.916664 Q 79.37499 105.83333 132.29166 105.83333 Q 158.74998 105.83333 158.74998 132.29166 L 158.74998 132.29166 L 132.29166 132.29166 Q 105.83333 132.29166 105.83333 158.74998 Q 105.83333 185.20833 132.29166 211.66666 Q 185.20833 211.66666 185.20833 238.12498 L 185.20833 238.12498 L 238.12498 264.5833 Q 264.5833 264.5833 264.5833 291.04166 L 264.5833 317.49997 L 264.5833 317.49997 Q 238.12498 317.49997 238.12498 317.49997 L 238.12498 343.9583 L 238.12498 343.9583 L 238.12498 343.9583 L 211.66666 343.9583 L 211.66666 370.41666 L 105.83333 370.41666 L 0.0 370.41666 L 0.0 343.9583 L 26.458332 317.49997 L 26.458332 158.74998 z" svg:height="3.7041664mm" draw:style-name="style-2" svg:viewBox="0.0 0.0 264.5833 370.41666" svg:width="2.6458333mm" svg:x="120.385414mm" svg:y="175.68332mm"/>
          <draw:path svg:d="M 211.66666 52.916664 L 264.5833 0.0 L 264.5833 52.916664 Q 264.5833 132.29166 291.04166 132.29166 L 317.49997 158.74998 L 423.3333 158.74998 Q 529.1666 158.74998 529.1666 158.74998 L 529.1666 158.74998 L 555.625 158.74998 Q 582.0833 132.29166 582.0833 132.29166 L 582.0833 132.29166 L 582.0833 132.29166 Q 582.0833 132.29166 608.5416 105.83333 L 608.5416 52.916664 L 608.5416 132.29166 Q 582.0833 211.66666 582.0833 317.49997 Q 582.0833 396.87497 555.625 396.87497 Q 529.1666 423.3333 502.7083 423.3333 L 476.24997 423.3333 L 476.24997 449.79166 L 476.24997 476.24997 L 502.7083 476.24997 L 502.7083 502.7083 L 502.7083 502.7083 Q 476.24997 502.7083 476.24997 529.1666 L 476.24997 529.1666 L 449.79166 529.1666 Q 423.3333 529.1666 423.3333 555.625 L 396.87497 555.625 L 370.41666 555.625 L 370.41666 555.625 L 317.49997 555.625 L 291.04166 582.0833 L 238.12498 582.0833 L 185.20833 582.0833 L 158.74998 582.0833 L 132.29166 582.0833 L 132.29166 555.625 L 132.29166 529.1666 L 105.83333 529.1666 L 79.37499 529.1666 L 52.916664 529.1666 L 26.458332 529.1666 L 26.458332 529.1666 L 0.0 529.1666 L 0.0 502.7083 L 0.0 476.24997 L 0.0 423.3333 Q 0.0 370.41666 0.0 343.9583 Q 0.0 317.49997 26.458332 317.49997 Q 52.916664 317.49997 52.916664 291.04166 Q 52.916664 264.5833 79.37499 264.5833 L 105.83333 264.5833 L 105.83333 264.5833 L 105.83333 264.5833 L 105.83333 291.04166 L 105.83333 291.04166 L 132.29166 264.5833 L 158.74998 238.12498 L 158.74998 158.74998 Q 158.74998 79.37499 211.66666 52.916664 z" svg:height="5.820833mm" draw:style-name="style-3" svg:viewBox="0.0 0.0 608.5416 582.0833" svg:width="6.0854163mm" svg:x="106.362495mm" svg:y="220.66249mm"/>
          <draw:path svg:d="M 0.0 105.83333 L 26.458332 0.0 L 79.37499 26.458332 Q 132.29166 52.916664 132.29166 26.458332 Q 132.29166 0.0 158.74998 0.0 Q 185.20833 0.0 211.66666 26.458332 L 211.66666 26.458332 L 211.66666 26.458332 Q 211.66666 52.916664 211.66666 52.916664 L 238.12498 52.916664 L 211.66666 79.37499 Q 211.66666 105.83333 185.20833 158.74998 L 185.20833 211.66666 L 158.74998 211.66666 L 105.83333 211.66666 L 105.83333 211.66666 L 105.83333 211.66666 L 52.916664 185.20833 Q -26.458332 185.20833 0.0 105.83333 z" svg:height="2.1166666mm" draw:style-name="style-4" svg:viewBox="0.0 0.0 238.12498 211.66666" svg:width="2.38125mm" svg:x="165.09999mm" svg:y="135.46666mm"/>
          <draw:path svg:d="M 1164.1666 0.0 L 1190.6249 0.0 L 1164.1666 52.916664 Q 1164.1666 105.83333 1137.7083 158.74998 Q 1137.7083 211.66666 1164.1666 211.66666 Q 1190.6249 211.66666 1190.6249 238.12498 L 1190.6249 264.5833 L 1137.7083 317.49997 Q 1058.3333 370.41666 1058.3333 396.87497 Q 1031.875 423.3333 1031.875 449.79166 L 1058.3333 449.79166 L 1084.7916 449.79166 Q 1137.7083 423.3333 1164.1666 449.79166 Q 1190.6249 476.24997 1217.0833 449.79166 Q 1217.0833 423.3333 1217.0833 423.3333 L 1217.0833 423.3333 L 1217.0833 423.3333 Q 1243.5416 423.3333 1243.5416 396.87497 L 1243.5416 396.87497 L 1269.9999 370.41666 Q 1269.9999 343.9583 1269.9999 423.3333 Q 1269.9999 476.24997 1375.8333 476.24997 L 1455.2083 476.24997 L 1428.7499 820.2083 Q 1428.7499 1164.1666 1428.7499 1217.0833 Q 1481.6666 1243.5416 1481.6666 1269.9999 L 1481.6666 1269.9999 L 1455.2083 1269.9999 L 1428.7499 1269.9999 L 1428.7499 1269.9999 Q 1428.7499 1269.9999 1428.7499 1269.9999 L 1402.2916 1269.9999 L 1349.3749 1269.9999 Q 1296.4583 1269.9999 1296.4583 1296.4583 L 1296.4583 1296.4583 L 1269.9999 1296.4583 Q 1269.9999 1269.9999 1217.0833 1269.9999 Q 1190.6249 1269.9999 1190.6249 1296.4583 Q 1164.1666 1322.9166 1164.1666 1296.4583 Q 1164.1666 1269.9999 1137.7083 1269.9999 L 1111.25 1296.4583 L 1111.25 1322.9166 Q 1084.7916 1375.8333 1005.4166 1402.2916 Q 926.0416 1428.7499 899.5833 1428.7499 L 899.5833 1428.7499 L 899.5833 1428.7499 Q 899.5833 1428.7499 873.12494 1402.2916 Q 846.6666 1402.2916 873.12494 1322.9166 Q 899.5833 1269.9999 820.2083 1322.9166 L 740.8333 1349.3749 L 740.8333 1322.9166 Q 740.8333 1269.9999 714.37494 1269.9999 L 687.9166 1269.9999 L 687.9166 1322.9166 Q 687.9166 1375.8333 661.4583 1322.9166 L 661.4583 1269.9999 L 608.5416 1269.9999 Q 582.0833 1296.4583 555.625 1375.8333 L 555.625 1428.7499 L 555.625 1428.7499 L 529.1666 1428.7499 L 529.1666 1481.6666 L 529.1666 1508.1249 L 502.7083 1508.1249 L 502.7083 1481.6666 L 502.7083 1481.6666 L 476.24997 1481.6666 L 476.24997 1481.6666 L 476.24997 1481.6666 L 476.24997 1508.1249 L 449.79166 1508.1249 L 423.3333 1508.1249 L 423.3333 1481.6666 L 423.3333 1481.6666 L 423.3333 1481.6666 L 396.87497 1481.6666 L 396.87497 1481.6666 L 396.87497 1455.2083 L 396.87497 1455.2083 L 423.3333 1455.2083 Q 449.79166 1428.7499 449.79166 1402.2916 Q 449.79166 1375.8333 449.79166 1296.4583 L 423.3333 1243.5416 L 423.3333 1243.5416 L 423.3333 1269.9999 L 423.3333 1269.9999 Q 396.87497 1269.9999 317.49997 1269.9999 L 264.5833 1269.9999 L 264.5833 1269.9999 Q 264.5833 1243.5416 238.12498 1243.5416 L 238.12498 1243.5416 L 211.66666 1243.5416 Q 211.66666 1269.9999 211.66666 1269.9999 L 211.66666 1269.9999 L 185.20833 1269.9999 L 185.20833 1269.9999 L 185.20833 1296.4583 L 158.74998 1296.4583 L 158.74998 1269.9999 L 158.74998 1243.5416 L 132.29166 1243.5416 L 132.29166 1243.5416 L 132.29166 1243.5416 L 132.29166 1217.0833 L 158.74998 1217.0833 L 185.20833 1217.0833 L 185.20833 1164.1666 L 211.66666 1137.7083 L 211.66666 1137.7083 L 211.66666 1111.25 L 211.66666 1111.25 L 211.66666 1111.25 L 185.20833 1058.3333 Q 158.74998 1005.4166 132.29166 846.6666 Q 105.83333 687.9166 79.37499 687.9166 Q 52.916664 661.4583 52.916664 634.99994 Q 52.916664 582.0833 52.916664 582.0833 L 26.458332 555.625 L 26.458332 529.1666 L 0.0 502.7083 L 0.0 502.7083 L 0.0 476.24997 L 0.0 476.24997 L 0.0 476.24997 L 52.916664 476.24997 L 132.29166 476.24997 L 158.74998 476.24997 Q 158.74998 476.24997 158.74998 449.79166 L 158.74998 449.79166 L 158.74998 449.79166 Q 185.20833 423.3333 185.20833 423.3333 L 185.20833 423.3333 L 211.66666 449.79166 Q 264.5833 476.24997 291.04166 476.24997 Q 317.49997 476.24997 370.41666 449.79166 L 396.87497 449.79166 L 396.87497 449.79166 Q 423.3333 449.79166 449.79166 449.79166 Q 502.7083 476.24997 529.1666 423.3333 L 555.625 370.41666 L 582.0833 370.41666 L 582.0833 370.41666 L 582.0833 370.41666 Q 608.5416 370.41666 608.5416 370.41666 L 608.5416 370.41666 L 634.99994 370.41666 Q 687.9166 396.87497 687.9166 423.3333 Q 687.9166 449.79166 740.8333 476.24997 Q 793.74994 476.24997 793.74994 423.3333 Q 793.74994 396.87497 820.2083 396.87497 L 820.2083 396.87497 L 820.2083 396.87497 L 820.2083 423.3333 L 846.6666 423.3333 L 846.6666 423.3333 L 846.6666 449.79166 L 846.6666 476.24997 L 899.5833 476.24997 L 926.0416 476.24997 L 926.0416 423.3333 L 952.49994 370.41666 L 952.49994 343.9583 L 952.49994 317.49997 L 978.95825 317.49997 L 978.95825 317.49997 L 978.95825 291.04166 L 1005.4166 291.04166 L 1005.4166 264.5833 L 1005.4166 211.66666 L 978.95825 211.66666 Q 952.49994 211.66666 926.0416 238.12498 L 899.5833 238.12498 L 899.5833 238.12498 Q 899.5833 211.66666 846.6666 238.12498 L 793.74994 238.12498 L 793.74994 211.66666 L 793.74994 185.20833 L 820.2083 185.20833 L 846.6666 158.74998 L 846.6666 158.74998 L 846.6666 158.74998 L 846.6666 132.29166 L 846.6666 105.83333 L 846.6666 52.916664 L 846.6666 26.458332 L 873.12494 26.458332 L 873.12494 0.0 L 873.12494 0.0 L 873.12494 0.0 L 1005.4166 0.0 Q 1111.25 0.0 1164.1666 0.0 z M 555.625 423.3333 Q 582.0833 423.3333 582.0833 423.3333 Q 582.0833 423.3333 582.0833 423.3333 Q 555.625 423.3333 555.625 423.3333 z M 343.9583 529.1666 L 343.9583 502.7083 L 370.41666 529.1666 Q 370.41666 529.1666 370.41666 555.625 Q 370.41666 582.0833 343.9583 582.0833 L 317.49997 582.0833 L 317.49997 555.625 L 317.49997 529.1666 L 343.9583 529.1666 L 343.9583 529.1666 L 343.9583 529.1666 z" svg:height="15.081249mm" draw:style-name="style-5" svg:viewBox="0.0 0.0 1481.6666 1508.1249" svg:width="14.816666mm" svg:x="71.4375mm" svg:y="149.22499mm"/>
          <draw:path svg:d="M 185.20833 0.0 L 211.66666 0.0 L 291.04166 26.458332 Q 343.9583 52.916664 370.41666 79.37499 L 396.87497 79.37499 L 396.87497 105.83333 L 396.87497 105.83333 L 396.87497 105.83333 Q 396.87497 105.83333 370.41666 132.29166 L 370.41666 158.74998 L 343.9583 158.74998 Q 343.9583 158.74998 343.9583 185.20833 L 343.9583 185.20833 L 291.04166 264.5833 Q 264.5833 317.49997 264.5833 343.9583 L 238.12498 343.9583 L 238.12498 370.41666 L 238.12498 396.87497 L 211.66666 396.87497 L 211.66666 423.3333 L 211.66666 423.3333 L 211.66666 423.3333 L 132.29166 502.7083 Q 26.458332 582.0833 26.458332 582.0833 L 26.458332 608.5416 L 26.458332 608.5416 Q 26.458332 608.5416 0.0 555.625 L 0.0 502.7083 L 0.0 476.24997 L 26.458332 476.24997 L 26.458332 476.24997 L 26.458332 476.24997 L 26.458332 476.24997 L 26.458332 476.24997 L 52.916664 502.7083 L 79.37499 502.7083 L 79.37499 476.24997 L 79.37499 449.79166 L 105.83333 423.3333 Q 132.29166 370.41666 132.29166 317.49997 L 132.29166 238.12498 L 132.29166 158.74998 L 132.29166 105.83333 L 132.29166 105.83333 Q 132.29166 105.83333 158.74998 52.916664 Q 158.74998 0.0 185.20833 0.0 z" svg:height="6.0854163mm" draw:style-name="style-6" svg:viewBox="0.0 0.0 396.87497 608.5416" svg:width="3.9687498mm" svg:x="138.90625mm" svg:y="134.9375mm"/>
          <draw:path svg:d="M 79.37499 0.0 L 158.74998 0.0 L 158.74998 0.0 Q 158.74998 26.458332 158.74998 26.458332 L 185.20833 26.458332 L 158.74998 52.916664 Q 158.74998 79.37499 105.83333 105.83333 L 79.37499 132.29166 L 105.83333 132.29166 L 158.74998 132.29166 L 158.74998 185.20833 L 158.74998 211.66666 L 158.74998 211.66666 Q 158.74998 211.66666 132.29166 238.12498 L 132.29166 238.12498 L 105.83333 238.12498 Q 105.83333 238.12498 158.74998 264.5833 L 185.20833 264.5833 L 185.20833 317.49997 Q 185.20833 370.41666 105.83333 370.41666 L 26.458332 343.9583 L 26.458332 343.9583 Q 0.0 343.9583 0.0 185.20833 L 0.0 52.916664 L 0.0 26.458332 L 0.0 26.458332 L 0.0 26.458332 Q 0.0 26.458332 79.37499 0.0 z" svg:height="3.7041664mm" draw:style-name="style-7" svg:viewBox="0.0 0.0 185.20833 370.41666" svg:width="1.8520832mm" svg:x="85.725mm" svg:y="165.36458mm"/>
          <draw:path svg:d="M 238.12498 26.458332 L 238.12498 26.458332 L 291.04166 79.37499 Q 317.49997 132.29166 317.49997 211.66666 Q 317.49997 291.04166 343.9583 291.04166 Q 370.41666 264.5833 396.87497 264.5833 L 396.87497 264.5833 L 370.41666 317.49997 Q 370.41666 370.41666 343.9583 396.87497 Q 317.49997 396.87497 291.04166 423.3333 Q 291.04166 449.79166 291.04166 423.3333 Q 264.5833 423.3333 264.5833 423.3333 L 264.5833 423.3333 L 264.5833 423.3333 Q 238.12498 396.87497 158.74998 396.87497 Q 52.916664 396.87497 52.916664 343.9583 L 26.458332 317.49997 L 26.458332 317.49997 Q 52.916664 317.49997 52.916664 317.49997 Q 52.916664 343.9583 52.916664 238.12498 Q 52.916664 132.29166 26.458332 132.29166 L 0.0 105.83333 L 26.458332 79.37499 Q 52.916664 52.916664 52.916664 26.458332 Q 52.916664 0.0 79.37499 0.0 Q 105.83333 0.0 105.83333 26.458332 Q 132.29166 26.458332 185.20833 26.458332 Q 211.66666 26.458332 238.12498 26.458332 z" svg:height="4.233333mm" draw:style-name="style-8" svg:viewBox="0.0 0.0 396.87497 423.3333" svg:width="3.9687498mm" svg:x="144.4625mm" svg:y="165.89374mm"/>
          <draw:path svg:d="M 79.37499 0.0 L 158.74998 0.0 L 158.74998 52.916664 L 158.74998 105.83333 L 105.83333 185.20833 Q 52.916664 264.5833 26.458332 291.04166 L 0.0 291.04166 L 0.0 211.66666 L 0.0 105.83333 L 0.0 52.916664 Q 0.0 0.0 79.37499 0.0 z" svg:height="2.9104166mm" draw:style-name="style-9" svg:viewBox="0.0 0.0 158.74998 291.04166" svg:width="1.5874999mm" svg:x="98.95416mm" svg:y="180.97499mm"/>
          <draw:path svg:d="M 1031.875 0.0 L 1031.875 0.0 L 1058.3333 26.458332 Q 1084.7916 52.916664 1137.7083 52.916664 Q 1190.6249 26.458332 1164.1666 79.37499 Q 1137.7083 105.83333 1217.0833 132.29166 Q 1296.4583 132.29166 1269.9999 158.74998 L 1269.9999 158.74998 L 1269.9999 158.74998 Q 1243.5416 158.74998 1243.5416 158.74998 L 1243.5416 185.20833 L 1217.0833 211.66666 Q 1190.6249 238.12498 1217.0833 264.5833 L 1217.0833 264.5833 L 1137.7083 264.5833 Q 1084.7916 264.5833 1058.3333 264.5833 Q 1031.875 264.5833 1005.4166 291.04166 Q 978.95825 343.9583 952.49994 396.87497 L 926.0416 449.79166 L 952.49994 449.79166 L 952.49994 476.24997 L 952.49994 476.24997 L 978.95825 476.24997 L 978.95825 476.24997 L 978.95825 476.24997 L 952.49994 502.7083 L 926.0416 502.7083 L 926.0416 529.1666 Q 926.0416 582.0833 978.95825 582.0833 Q 1031.875 555.625 1031.875 555.625 L 1031.875 555.625 L 1031.875 555.625 Q 1031.875 582.0833 1031.875 582.0833 L 1031.875 582.0833 L 1058.3333 608.5416 L 1058.3333 634.99994 L 1058.3333 634.99994 L 1058.3333 634.99994 L 1058.3333 661.4583 L 1031.875 661.4583 L 1031.875 661.4583 L 1031.875 687.9166 L 1031.875 687.9166 L 1031.875 687.9166 L 1005.4166 687.9166 L 1005.4166 687.9166 L 1005.4166 714.37494 L 978.95825 714.37494 L 978.95825 740.8333 L 978.95825 740.8333 L 555.625 740.8333 L 158.74998 740.8333 L 158.74998 714.37494 L 132.29166 687.9166 L 132.29166 687.9166 L 132.29166 687.9166 L 105.83333 661.4583 L 79.37499 634.99994 L 79.37499 634.99994 L 79.37499 634.99994 L 52.916664 634.99994 L 52.916664 634.99994 L 26.458332 661.4583 L 0.0 661.4583 L 0.0 634.99994 L 26.458332 608.5416 L 26.458332 608.5416 L 26.458332 582.0833 L 26.458332 582.0833 L 26.458332 582.0833 L 52.916664 582.0833 L 79.37499 582.0833 L 185.20833 529.1666 Q 291.04166 502.7083 291.04166 476.24997 L 291.04166 449.79166 L 291.04166 449.79166 Q 317.49997 423.3333 343.9583 423.3333 L 370.41666 423.3333 L 370.41666 423.3333 L 396.87497 423.3333 L 396.87497 423.3333 L 396.87497 423.3333 L 423.3333 423.3333 L 449.79166 423.3333 L 476.24997 423.3333 Q 502.7083 423.3333 502.7083 370.41666 L 529.1666 317.49997 L 608.5416 291.04166 Q 714.37494 264.5833 714.37494 238.12498 Q 714.37494 211.66666 767.2916 211.66666 Q 820.2083 185.20833 820.2083 158.74998 Q 820.2083 132.29166 846.6666 132.29166 Q 873.12494 105.83333 873.12494 105.83333 L 873.12494 105.83333 L 899.5833 52.916664 Q 926.0416 26.458332 978.95825 26.458332 L 1005.4166 26.458332 L 1031.875 26.458332 Q 1031.875 0.0 1031.875 0.0 z" svg:height="7.408333mm" draw:style-name="style-10" svg:viewBox="0.0 0.0 1269.9999 740.8333" svg:width="12.699999mm" svg:x="145.25624mm" svg:y="229.12915mm"/>
          <draw:path svg:d="M 132.29166 0.0 L 0.0 0.0 L 185.20833 0.0 L 343.9583 0.0 L 343.9583 26.458332 L 343.9583 52.916664 L 370.41666 105.83333 Q 396.87497 185.20833 343.9583 185.20833 Q 317.49997 211.66666 291.04166 211.66666 L 291.04166 211.66666 L 291.04166 211.66666 Q 291.04166 211.66666 264.5833 211.66666 L 264.5833 238.12498 L 264.5833 238.12498 Q 238.12498 238.12498 264.5833 132.29166 Q 291.04166 26.458332 132.29166 0.0 z" svg:height="2.38125mm" draw:style-name="style-11" svg:viewBox="0.0 0.0 370.41666 238.12498" svg:width="3.7041664mm" svg:x="128.85208mm" svg:y="214.84166mm"/>
          <draw:path svg:d="M 0.0 105.83333 L 0.0 0.0 L 0.0 0.0 Q 26.458332 0.0 52.916664 26.458332 L 52.916664 26.458332 L 52.916664 26.458332 Q 52.916664 52.916664 52.916664 52.916664 L 79.37499 52.916664 L 79.37499 105.83333 Q 79.37499 132.29166 52.916664 132.29166 Q 26.458332 158.74998 52.916664 158.74998 Q 105.83333 158.74998 105.83333 185.20833 L 105.83333 185.20833 L 79.37499 238.12498 Q 52.916664 291.04166 52.916664 291.04166 L 52.916664 291.04166 L 52.916664 291.04166 L 26.458332 291.04166 L 26.458332 238.12498 Q 0.0 185.20833 0.0 105.83333 z" svg:height="2.9104166mm" draw:style-name="style-12" svg:viewBox="0.0 0.0 105.83333 291.04166" svg:width="1.0583333mm" svg:x="131.23332mm" svg:y="151.87082mm"/>
          <draw:path svg:d="M 132.29166 26.458332 L 132.29166 0.0 L 132.29166 0.0 L 158.74998 0.0 L 158.74998 79.37499 L 185.20833 158.74998 L 185.20833 158.74998 L 185.20833 185.20833 L 158.74998 238.12498 L 132.29166 291.04166 L 132.29166 291.04166 L 132.29166 291.04166 L 132.29166 238.12498 L 132.29166 185.20833 L 132.29166 185.20833 Q 132.29166 158.74998 79.37499 158.74998 L 52.916664 158.74998 L 52.916664 158.74998 Q 26.458332 132.29166 26.458332 132.29166 L 26.458332 132.29166 L 26.458332 105.83333 Q 26.458332 105.83333 0.0 105.83333 L 0.0 105.83333 L 0.0 105.83333 L 0.0 105.83333 L 0.0 79.37499 L 26.458332 79.37499 L 26.458332 79.37499 L 26.458332 52.916664 L 79.37499 52.916664 L 105.83333 52.916664 L 105.83333 26.458332 L 132.29166 26.458332 L 132.29166 26.458332 z" svg:height="2.9104166mm" draw:style-name="style-13" svg:viewBox="0.0 0.0 185.20833 291.04166" svg:width="1.8520832mm" svg:x="161.13124mm" svg:y="132.29166mm"/>
          <draw:path svg:d="M 555.625 26.458332 L 608.5416 0.0 L 608.5416 26.458332 Q 608.5416 26.458332 634.99994 26.458332 L 634.99994 52.916664 L 661.4583 105.83333 Q 714.37494 185.20833 899.5833 291.04166 Q 1084.7916 396.87497 1111.25 396.87497 Q 1137.7083 396.87497 1137.7083 423.3333 Q 1137.7083 449.79166 1269.9999 502.7083 Q 1402.2916 582.0833 1455.2083 634.99994 Q 1508.1249 714.37494 1508.1249 714.37494 L 1534.5833 714.37494 L 1534.5833 714.37494 L 1534.5833 714.37494 L 1534.5833 740.8333 L 1561.0416 740.8333 L 1561.0416 767.2916 L 1561.0416 793.74994 L 1587.4999 793.74994 L 1587.4999 820.2083 L 1613.9583 820.2083 L 1666.8749 820.2083 L 1666.8749 846.6666 L 1666.8749 846.6666 L 1693.3333 846.6666 L 1693.3333 873.12494 L 1772.7083 873.12494 Q 1878.5416 873.12494 1878.5416 899.5833 Q 1878.5416 926.0416 1904.9999 926.0416 Q 1931.4583 952.49994 1957.9165 1031.875 L 1957.9165 1084.7916 L 1984.3749 1084.7916 L 2010.8333 1084.7916 L 2010.8333 1111.25 L 2010.8333 1137.7083 L 2037.2915 1137.7083 L 2063.75 1137.7083 L 2063.75 1164.1666 L 2090.2083 1164.1666 L 2090.2083 1164.1666 L 2090.2083 1190.6249 L 2090.2083 1190.6249 L 2063.75 1190.6249 L 2063.75 1190.6249 L 2037.2915 1190.6249 L 2037.2915 1190.6249 L 2037.2915 1190.6249 L 2037.2915 1190.6249 L 2010.8333 1190.6249 L 1984.3749 1190.6249 L 1957.9165 1190.6249 L 1957.9165 1164.1666 Q 1931.4583 1164.1666 1878.5416 1164.1666 Q 1825.6249 1164.1666 1825.6249 1190.6249 Q 1825.6249 1217.0833 1799.1666 1190.6249 Q 1772.7083 1190.6249 1666.8749 1217.0833 Q 1587.4999 1243.5416 1587.4999 1269.9999 L 1561.0416 1296.4583 L 1561.0416 1296.4583 L 1561.0416 1296.4583 L 1508.1249 1296.4583 Q 1481.6666 1296.4583 1455.2083 1322.9166 L 1455.2083 1349.3749 L 1455.2083 1349.3749 L 1428.7499 1349.3749 L 1428.7499 1322.9166 Q 1455.2083 1296.4583 1455.2083 1269.9999 Q 1455.2083 1243.5416 1402.2916 1243.5416 Q 1375.8333 1243.5416 1375.8333 1217.0833 Q 1402.2916 1190.6249 1349.3749 1190.6249 Q 1322.9166 1164.1666 1322.9166 1190.6249 Q 1322.9166 1217.0833 1296.4583 1217.0833 Q 1269.9999 1217.0833 1269.9999 1190.6249 Q 1296.4583 1164.1666 1164.1666 1164.1666 Q 1058.3333 1137.7083 1031.875 1137.7083 Q 978.95825 1084.7916 926.0416 1031.875 Q 873.12494 978.95825 846.6666 978.95825 L 820.2083 978.95825 L 820.2083 1005.4166 L 820.2083 1005.4166 L 767.2916 1005.4166 Q 740.8333 978.95825 661.4583 952.49994 L 582.0833 926.0416 L 582.0833 926.0416 Q 582.0833 926.0416 343.9583 899.5833 L 79.37499 873.12494 L 79.37499 873.12494 L 79.37499 846.6666 L 52.916664 846.6666 L 52.916664 820.2083 L 52.916664 820.2083 L 26.458332 820.2083 L 26.458332 820.2083 L 26.458332 820.2083 L 26.458332 793.74994 L 26.458332 793.74994 L 52.916664 793.74994 L 52.916664 767.2916 L 52.916664 767.2916 L 79.37499 767.2916 L 79.37499 767.2916 L 79.37499 767.2916 L 79.37499 740.8333 L 79.37499 740.8333 L 105.83333 740.8333 L 105.83333 714.37494 L 79.37499 714.37494 L 52.916664 714.37494 L 26.458332 687.9166 L 0.0 661.4583 L 26.458332 661.4583 Q 79.37499 608.5416 105.83333 608.5416 L 132.29166 608.5416 L 132.29166 608.5416 Q 132.29166 608.5416 185.20833 608.5416 Q 238.12498 608.5416 238.12498 555.625 L 238.12498 476.24997 L 264.5833 476.24997 Q 291.04166 476.24997 291.04166 449.79166 Q 291.04166 396.87497 343.9583 396.87497 L 370.41666 370.41666 L 396.87497 370.41666 Q 396.87497 343.9583 396.87497 343.9583 L 396.87497 343.9583 L 396.87497 343.9583 Q 423.3333 343.9583 423.3333 317.49997 L 423.3333 317.49997 L 423.3333 317.49997 Q 449.79166 317.49997 449.79166 291.04166 L 476.24997 264.5833 L 502.7083 264.5833 Q 502.7083 238.12498 502.7083 238.12498 L 502.7083 238.12498 L 502.7083 238.12498 Q 502.7083 238.12498 529.1666 185.20833 Q 555.625 132.29166 529.1666 105.83333 Q 502.7083 79.37499 555.625 26.458332 z" svg:height="13.49375mm" draw:style-name="style-14" svg:viewBox="0.0 0.0 2090.2083 1349.3749" svg:width="20.902082mm" svg:x="144.72708mm" svg:y="188.6479mm"/>
          <draw:path svg:d="M 0.0 26.458332 L 26.458332 0.0 L 26.458332 0.0 L 52.916664 0.0 L 52.916664 291.04166 Q 79.37499 555.625 79.37499 714.37494 L 79.37499 899.5833 L 105.83333 899.5833 L 105.83333 899.5833 L 105.83333 952.49994 L 132.29166 1005.4166 L 132.29166 1031.875 L 132.29166 1031.875 L 79.37499 1031.875 L 26.458332 1031.875 L 26.458332 1031.875 Q 26.458332 1005.4166 0.0 529.1666 Q -26.458332 52.916664 0.0 26.458332 z" svg:height="10.318749mm" draw:style-name="style-15" svg:viewBox="0.0 0.0 132.29166 1031.875" svg:width="1.3229166mm" svg:x="109.80208mm" svg:y="226.21873mm"/>
          <draw:path svg:d="M 26.458332 79.37499 L 52.916664 0.0 L 79.37499 26.458332 Q 105.83333 79.37499 132.29166 79.37499 Q 158.74998 79.37499 158.74998 105.83333 Q 185.20833 132.29166 211.66666 158.74998 L 211.66666 158.74998 L 238.12498 185.20833 Q 264.5833 185.20833 264.5833 185.20833 L 264.5833 211.66666 L 264.5833 211.66666 L 264.5833 238.12498 L 264.5833 238.12498 L 264.5833 238.12498 L 291.04166 264.5833 L 317.49997 291.04166 L 317.49997 291.04166 L 317.49997 291.04166 L 317.49997 317.49997 L 317.49997 317.49997 L 343.9583 317.49997 L 343.9583 343.9583 L 343.9583 343.9583 L 370.41666 343.9583 L 370.41666 343.9583 L 370.41666 343.9583 L 370.41666 370.41666 L 370.41666 370.41666 L 423.3333 396.87497 Q 423.3333 449.79166 423.3333 1825.6249 Q 423.3333 3201.4583 396.87497 3439.5833 Q 370.41666 3677.7083 370.41666 3836.4583 L 370.41666 4021.6665 L 370.41666 4048.1248 L 370.41666 4048.1248 L 238.12498 4048.1248 L 105.83333 4048.1248 L 105.83333 4048.1248 L 105.83333 4021.6665 L 105.83333 3624.7915 Q 105.83333 3254.3748 79.37499 2989.7915 L 52.916664 2698.7498 L 52.916664 1772.7083 Q 52.916664 846.6666 52.916664 714.37494 Q 52.916664 555.625 26.458332 423.3333 L 0.0 291.04166 L 0.0 238.12498 Q 0.0 185.20833 26.458332 79.37499 z" svg:height="40.481247mm" draw:style-name="style-16" svg:viewBox="0.0 0.0 423.3333 4048.1248" svg:width="4.233333mm" svg:x="63.499996mm" svg:y="196.05624mm"/>
          <draw:path svg:d="M 158.74998 79.37499 L 185.20833 0.0 L 211.66666 0.0 Q 238.12498 0.0 238.12498 52.916664 Q 264.5833 105.83333 264.5833 105.83333 L 264.5833 105.83333 L 264.5833 158.74998 L 264.5833 185.20833 L 211.66666 238.12498 Q 185.20833 317.49997 158.74998 317.49997 L 158.74998 317.49997 L 158.74998 317.49997 Q 158.74998 317.49997 132.29166 317.49997 Q 105.83333 317.49997 79.37499 343.9583 L 52.916664 370.41666 L 52.916664 370.41666 Q 52.916664 370.41666 52.916664 396.87497 L 26.458332 396.87497 L 26.458332 396.87497 Q 26.458332 423.3333 0.0 396.87497 L 0.0 396.87497 L 0.0 370.41666 Q 0.0 343.9583 52.916664 291.04166 L 105.83333 238.12498 L 105.83333 211.66666 Q 105.83333 185.20833 132.29166 185.20833 Q 132.29166 158.74998 158.74998 79.37499 z" svg:height="3.9687498mm" draw:style-name="style-17" svg:viewBox="0.0 0.0 264.5833 396.87497" svg:width="2.6458333mm" svg:x="91.54583mm" svg:y="143.93332mm"/>
          <draw:path svg:d="M 105.83333 0.0 L 132.29166 0.0 L 158.74998 0.0 L 158.74998 0.0 L 158.74998 52.916664 L 158.74998 105.83333 L 158.74998 238.12498 Q 132.29166 370.41666 105.83333 396.87497 L 105.83333 396.87497 L 105.83333 396.87497 Q 79.37499 370.41666 79.37499 370.41666 L 79.37499 370.41666 L 79.37499 370.41666 Q 52.916664 370.41666 52.916664 423.3333 Q 52.916664 449.79166 26.458332 423.3333 L 0.0 423.3333 L 0.0 370.41666 Q 0.0 343.9583 26.458332 291.04166 L 52.916664 238.12498 L 52.916664 211.66666 Q 52.916664 158.74998 26.458332 158.74998 L 26.458332 158.74998 L 26.458332 132.29166 Q 52.916664 105.83333 52.916664 79.37499 Q 52.916664 52.916664 52.916664 26.458332 L 52.916664 0.0 L 79.37499 0.0 Q 105.83333 0.0 105.83333 0.0 z M 79.37499 317.49997 L 52.916664 317.49997 L 52.916664 317.49997 L 52.916664 317.49997 L 52.916664 291.04166 L 52.916664 291.04166 L 79.37499 264.5833 Q 105.83333 264.5833 79.37499 291.04166 Q 79.37499 317.49997 79.37499 317.49997 z" svg:height="4.233333mm" draw:style-name="style-18" svg:viewBox="0.0 0.0 158.74998 423.3333" svg:width="1.5874999mm" svg:x="102.658325mm" svg:y="142.875mm"/>
          <draw:path svg:d="M 396.87497 185.20833 L 396.87497 0.0 L 423.3333 0.0 L 449.79166 0.0 L 449.79166 26.458332 L 476.24997 79.37499 L 476.24997 79.37499 L 476.24997 79.37499 L 502.7083 1005.4166 Q 529.1666 1931.4583 529.1666 1957.9165 Q 529.1666 1984.3749 502.7083 2090.2083 L 476.24997 2169.5833 L 476.24997 2196.0415 L 476.24997 2196.0415 L 370.41666 2301.875 Q 264.5833 2434.1665 264.5833 2513.5415 L 264.5833 2566.4583 L 238.12498 2566.4583 L 238.12498 2566.4583 L 211.66666 2592.9165 L 185.20833 2619.3748 L 158.74998 2619.3748 L 158.74998 2619.3748 L 158.74998 2592.9165 L 158.74998 2592.9165 L 132.29166 2592.9165 L 132.29166 2566.4583 L 105.83333 2566.4583 L 79.37499 2566.4583 L 79.37499 2539.9998 L 52.916664 2539.9998 L 52.916664 2539.9998 L 52.916664 2513.5415 L 52.916664 2513.5415 L 52.916664 2513.5415 L 52.916664 2487.0833 L 52.916664 2460.6248 L 26.458332 2460.6248 L 26.458332 2460.6248 L 26.458332 2434.1665 L 0.0 2434.1665 L 0.0 2407.7083 L 0.0 2381.2498 L 0.0 2196.0415 Q 0.0 2010.8333 26.458332 1984.3749 L 26.458332 1957.9165 L 26.458332 1878.5416 L 52.916664 1772.7083 L 52.916664 1772.7083 L 52.916664 1772.7083 L 132.29166 1825.6249 Q 211.66666 1878.5416 211.66666 1878.5416 L 238.12498 1878.5416 L 238.12498 1852.0833 L 264.5833 1852.0833 L 264.5833 1852.0833 L 264.5833 1825.6249 L 264.5833 1825.6249 L 264.5833 1825.6249 L 264.5833 1746.2499 Q 264.5833 1666.8749 291.04166 1322.9166 L 317.49997 978.95825 L 317.49997 978.95825 L 317.49997 978.95825 L 343.9583 634.99994 Q 370.41666 291.04166 370.41666 343.9583 Q 370.41666 370.41666 396.87497 185.20833 z" svg:height="26.193748mm" draw:style-name="style-19" svg:viewBox="0.0 0.0 529.1666 2619.3748" svg:width="5.2916665mm" svg:x="62.97083mm" svg:y="165.89374mm"/>
          <draw:path svg:d="M 52.916664 0.0 L 105.83333 0.0 L 132.29166 0.0 L 132.29166 0.0 L 185.20833 0.0 Q 238.12498 26.458332 238.12498 52.916664 Q 238.12498 105.83333 264.5833 105.83333 L 264.5833 105.83333 L 264.5833 132.29166 Q 238.12498 158.74998 211.66666 158.74998 Q 185.20833 185.20833 185.20833 158.74998 Q 185.20833 132.29166 158.74998 132.29166 Q 132.29166 132.29166 132.29166 105.83333 L 105.83333 79.37499 L 79.37499 79.37499 L 52.916664 79.37499 L 52.916664 79.37499 Q 26.458332 79.37499 26.458332 105.83333 L 26.458332 105.83333 L 26.458332 105.83333 L 0.0 105.83333 L 0.0 52.916664 Q 0.0 26.458332 52.916664 0.0 z" svg:height="1.5874999mm" draw:style-name="style-20" svg:viewBox="0.0 0.0 264.5833 158.74998" svg:width="2.6458333mm" svg:x="137.84792mm" svg:y="143.40416mm"/>
          <draw:path svg:d="M 26.458332 26.458332 L 26.458332 0.0 L 52.916664 0.0 L 105.83333 0.0 L 158.74998 52.916664 Q 185.20833 79.37499 211.66666 105.83333 L 211.66666 105.83333 L 211.66666 105.83333 Q 211.66666 132.29166 158.74998 132.29166 Q 105.83333 132.29166 105.83333 158.74998 Q 105.83333 185.20833 79.37499 185.20833 L 52.916664 158.74998 L 52.916664 132.29166 L 52.916664 132.29166 L 52.916664 132.29166 Q 52.916664 105.83333 26.458332 105.83333 L 26.458332 105.83333 L 26.458332 105.83333 Q 0.0 105.83333 0.0 79.37499 L 0.0 26.458332 L 0.0 26.458332 Q 0.0 26.458332 26.458332 26.458332 z" svg:height="1.8520832mm" draw:style-name="style-21" svg:viewBox="0.0 0.0 211.66666 185.20833" svg:width="2.1166666mm" svg:x="152.92915mm" svg:y="139.96457mm"/>
          <draw:path svg:d="M 238.12498 0.0 L 238.12498 0.0 L 238.12498 0.0 L 264.5833 0.0 L 291.04166 0.0 Q 291.04166 26.458332 291.04166 26.458332 L 317.49997 26.458332 L 317.49997 26.458332 Q 317.49997 26.458332 343.9583 52.916664 L 343.9583 52.916664 L 343.9583 79.37499 L 343.9583 79.37499 L 343.9583 79.37499 Q 343.9583 79.37499 343.9583 105.83333 L 343.9583 105.83333 L 317.49997 132.29166 Q 291.04166 185.20833 291.04166 238.12498 L 291.04166 291.04166 L 264.5833 370.41666 Q 238.12498 449.79166 211.66666 449.79166 L 211.66666 476.24997 L 211.66666 476.24997 Q 211.66666 502.7083 185.20833 502.7083 L 158.74998 502.7083 L 158.74998 476.24997 Q 185.20833 449.79166 185.20833 396.87497 Q 211.66666 317.49997 132.29166 343.9583 L 79.37499 370.41666 L 52.916664 343.9583 Q 26.458332 317.49997 26.458332 291.04166 L 0.0 238.12498 L 0.0 132.29166 Q 26.458332 52.916664 52.916664 26.458332 L 105.83333 0.0 L 132.29166 0.0 Q 185.20833 0.0 211.66666 0.0 Q 238.12498 26.458332 238.12498 0.0 z" svg:height="5.027083mm" draw:style-name="style-22" svg:viewBox="0.0 0.0 343.9583 502.7083" svg:width="3.439583mm" svg:x="100.27708mm" svg:y="129.91042mm"/>
          <draw:path svg:d="M 291.04166 26.458332 L 343.9583 26.458332 L 343.9583 105.83333 Q 370.41666 185.20833 449.79166 185.20833 L 529.1666 185.20833 L 555.625 211.66666 Q 555.625 238.12498 582.0833 238.12498 L 582.0833 264.5833 L 555.625 291.04166 Q 529.1666 291.04166 502.7083 793.74994 Q 502.7083 1296.4583 476.24997 1322.9166 Q 449.79166 1322.9166 449.79166 1349.3749 Q 449.79166 1375.8333 423.3333 1402.2916 L 423.3333 1428.7499 L 370.41666 1455.2083 Q 317.49997 1508.1249 343.9583 1508.1249 Q 396.87497 1508.1249 396.87497 1534.5833 Q 370.41666 1561.0416 343.9583 1561.0416 Q 343.9583 1561.0416 343.9583 1587.4999 Q 343.9583 1613.9583 343.9583 1666.8749 Q 343.9583 1719.7916 317.49997 1719.7916 L 317.49997 1719.7916 L 317.49997 1719.7916 Q 291.04166 1719.7916 291.04166 1666.8749 Q 291.04166 1640.4166 211.66666 1719.7916 L 132.29166 1772.7083 L 132.29166 1772.7083 L 132.29166 1772.7083 L 132.29166 1799.1666 L 105.83333 1799.1666 L 105.83333 1799.1666 L 79.37499 1799.1666 L 79.37499 1772.7083 L 79.37499 1746.2499 L 105.83333 1719.7916 Q 132.29166 1693.3333 132.29166 1666.8749 Q 132.29166 1640.4166 105.83333 1640.4166 L 79.37499 1640.4166 L 79.37499 1666.8749 L 79.37499 1693.3333 L 52.916664 1693.3333 L 52.916664 1719.7916 L 52.916664 1719.7916 L 26.458332 1719.7916 L 26.458332 1719.7916 L 26.458332 1719.7916 L 26.458332 1746.2499 L 26.458332 1746.2499 L 0.0 1613.9583 Q 0.0 1508.1249 26.458332 1508.1249 L 52.916664 1481.6666 L 79.37499 1481.6666 Q 79.37499 1455.2083 79.37499 1455.2083 L 79.37499 1455.2083 L 132.29166 1455.2083 Q 185.20833 1481.6666 185.20833 1481.6666 L 185.20833 1455.2083 L 185.20833 1455.2083 L 185.20833 1455.2083 L 185.20833 1428.7499 L 185.20833 1402.2916 L 185.20833 1349.3749 Q 185.20833 1296.4583 132.29166 1296.4583 L 79.37499 1296.4583 L 79.37499 1296.4583 Q 79.37499 1296.4583 52.916664 1269.9999 Q 26.458332 1243.5416 26.458332 1137.7083 L 26.458332 1005.4166 L 26.458332 1005.4166 Q 52.916664 978.95825 52.916664 978.95825 L 52.916664 978.95825 L 52.916664 952.49994 Q 52.916664 926.0416 79.37499 926.0416 Q 105.83333 926.0416 105.83333 978.95825 Q 132.29166 1005.4166 132.29166 926.0416 L 132.29166 873.12494 L 132.29166 846.6666 L 132.29166 820.2083 L 132.29166 793.74994 L 132.29166 767.2916 L 105.83333 767.2916 L 105.83333 767.2916 L 105.83333 793.74994 L 79.37499 793.74994 L 79.37499 820.2083 Q 79.37499 846.6666 52.916664 873.12494 L 52.916664 899.5833 L 26.458332 899.5833 L 0.0 873.12494 L 0.0 873.12494 L 0.0 873.12494 L 0.0 873.12494 L 26.458332 846.6666 L 26.458332 846.6666 L 26.458332 846.6666 L 26.458332 820.2083 Q 26.458332 793.74994 52.916664 767.2916 L 52.916664 767.2916 L 79.37499 767.2916 Q 79.37499 767.2916 79.37499 740.8333 L 79.37499 740.8333 L 79.37499 714.37494 L 79.37499 714.37494 L 79.37499 714.37494 Q 79.37499 687.9166 52.916664 714.37494 L 52.916664 714.37494 L 52.916664 714.37494 Q 26.458332 714.37494 26.458332 714.37494 L 26.458332 740.8333 L 26.458332 740.8333 Q 26.458332 740.8333 0.0 767.2916 L 0.0 767.2916 L 0.0 767.2916 Q -26.458332 767.2916 0.0 449.79166 L 0.0 158.74998 L 26.458332 158.74998 L 26.458332 158.74998 L 132.29166 158.74998 Q 211.66666 158.74998 238.12498 79.37499 Q 238.12498 0.0 264.5833 0.0 Q 264.5833 26.458332 291.04166 26.458332 z M 370.41666 1402.2916 Q 396.87497 1349.3749 396.87497 1402.2916 Q 396.87497 1428.7499 370.41666 1428.7499 Q 343.9583 1428.7499 370.41666 1402.2916 z" svg:height="17.991665mm" draw:style-name="style-23" svg:viewBox="0.0 0.0 582.0833 1799.1666" svg:width="5.820833mm" svg:x="100.806244mm" svg:y="105.56874mm"/>
          <draw:path svg:d="M 211.66666 26.458332 L 211.66666 52.916664 L 211.66666 52.916664 Q 211.66666 79.37499 185.20833 132.29166 L 158.74998 185.20833 L 158.74998 291.04166 Q 105.83333 396.87497 105.83333 423.3333 L 105.83333 476.24997 L 79.37499 502.7083 L 52.916664 529.1666 L 52.916664 555.625 L 52.916664 582.0833 L 52.916664 582.0833 Q 52.916664 582.0833 26.458332 529.1666 L 0.0 449.79166 L 0.0 423.3333 Q 0.0 370.41666 79.37499 185.20833 Q 158.74998 0.0 185.20833 0.0 Q 211.66666 0.0 211.66666 26.458332 z" svg:height="5.820833mm" draw:style-name="style-24" svg:viewBox="0.0 0.0 211.66666 582.0833" svg:width="2.1166666mm" svg:x="114.299995mm" svg:y="62.97083mm"/>
          <draw:path svg:d="M 52.916664 0.0 L 79.37499 0.0 L 79.37499 291.04166 L 79.37499 608.5416 L 79.37499 608.5416 Q 52.916664 608.5416 26.458332 582.0833 L 26.458332 582.0833 L 26.458332 555.625 Q 26.458332 555.625 26.458332 476.24997 L 26.458332 396.87497 L 0.0 211.66666 L 0.0 26.458332 L 26.458332 26.458332 Q 26.458332 26.458332 52.916664 0.0 z" svg:height="6.0854163mm" draw:style-name="style-25" svg:viewBox="0.0 0.0 79.37499 608.5416" svg:width="0.7937499mm" svg:x="93.39791mm" svg:y="154.25208mm"/>
          <draw:path svg:d="M 343.9583 52.916664 L 370.41666 0.0 L 370.41666 105.83333 Q 396.87497 211.66666 423.3333 238.12498 Q 476.24997 238.12498 476.24997 264.5833 Q 476.24997 291.04166 529.1666 343.9583 Q 582.0833 396.87497 582.0833 423.3333 Q 582.0833 476.24997 634.99994 502.7083 Q 687.9166 529.1666 687.9166 529.1666 L 714.37494 529.1666 L 714.37494 529.1666 L 714.37494 555.625 L 714.37494 555.625 Q 687.9166 555.625 582.0833 582.0833 Q 476.24997 582.0833 476.24997 529.1666 Q 449.79166 476.24997 423.3333 476.24997 Q 396.87497 476.24997 343.9583 529.1666 Q 264.5833 608.5416 211.66666 634.99994 L 158.74998 634.99994 L 132.29166 634.99994 L 105.83333 634.99994 L 79.37499 608.5416 L 52.916664 608.5416 L 52.916664 582.0833 L 52.916664 555.625 L 26.458332 555.625 L 26.458332 529.1666 L 26.458332 529.1666 L 0.0 529.1666 L 0.0 476.24997 L 0.0 449.79166 L 0.0 449.79166 L 0.0 449.79166 L 26.458332 449.79166 L 26.458332 476.24997 L 26.458332 476.24997 L 52.916664 476.24997 L 52.916664 476.24997 L 52.916664 476.24997 L 52.916664 502.7083 L 52.916664 502.7083 L 79.37499 476.24997 Q 105.83333 449.79166 132.29166 449.79166 Q 185.20833 476.24997 211.66666 449.79166 L 211.66666 423.3333 L 238.12498 423.3333 Q 264.5833 423.3333 291.04166 396.87497 Q 317.49997 370.41666 317.49997 317.49997 L 317.49997 238.12498 L 317.49997 211.66666 Q 317.49997 211.66666 343.9583 158.74998 L 343.9583 105.83333 L 343.9583 52.916664 z" svg:height="6.3499994mm" draw:style-name="style-26" svg:viewBox="0.0 0.0 714.37494 634.99994" svg:width="7.1437497mm" svg:x="104.24583mm" svg:y="196.84999mm"/>
          <draw:path svg:d="M 79.37499 26.458332 L 105.83333 0.0 L 105.83333 26.458332 Q 79.37499 52.916664 79.37499 132.29166 L 79.37499 238.12498 L 79.37499 449.79166 Q 79.37499 661.4583 52.916664 820.2083 L 52.916664 952.49994 L 52.916664 952.49994 L 26.458332 952.49994 L 26.458332 767.2916 Q 26.458332 608.5416 0.0 343.9583 L 0.0 52.916664 L 26.458332 52.916664 Q 26.458332 26.458332 79.37499 26.458332 z" svg:height="9.525mm" draw:style-name="style-27" svg:viewBox="0.0 0.0 105.83333 952.49994" svg:width="1.0583333mm" svg:x="110.331245mm" svg:y="225.68958mm"/>
          <draw:path svg:d="M 105.83333 529.1666 L 105.83333 0.0 L 105.83333 0.0 L 105.83333 0.0 L 132.29166 52.916664 L 158.74998 105.83333 L 158.74998 132.29166 L 158.74998 158.74998 L 185.20833 158.74998 L 185.20833 158.74998 L 211.66666 185.20833 L 211.66666 185.20833 L 238.12498 476.24997 Q 264.5833 740.8333 264.5833 1111.25 L 264.5833 1508.1249 L 264.5833 1534.5833 L 264.5833 1534.5833 L 132.29166 1534.5833 L 0.0 1534.5833 L 0.0 1481.6666 L 0.0 1428.7499 L 26.458332 1428.7499 Q 52.916664 1428.7499 52.916664 1428.7499 L 52.916664 1428.7499 L 79.37499 1217.0833 Q 105.83333 1031.875 105.83333 529.1666 z" svg:height="15.345833mm" draw:style-name="style-28" svg:viewBox="0.0 0.0 264.5833 1534.5833" svg:width="2.6458333mm" svg:x="61.9125mm" svg:y="221.19165mm"/>
          <draw:path svg:d="M 291.04166 105.83333 L 476.24997 0.0 L 476.24997 26.458332 L 476.24997 52.916664 L 264.5833 158.74998 Q 52.916664 264.5833 52.916664 291.04166 Q 52.916664 317.49997 26.458332 317.49997 L 0.0 317.49997 L 0.0 291.04166 L 26.458332 264.5833 L 26.458332 264.5833 Q 26.458332 238.12498 52.916664 238.12498 Q 79.37499 185.20833 291.04166 105.83333 z" svg:height="3.1749997mm" draw:style-name="style-29" svg:viewBox="0.0 0.0 476.24997 317.49997" svg:width="4.7625mm" svg:x="100.27708mm" svg:y="189.70624mm"/>
          <draw:path svg:d="M 0.0 26.458332 L 0.0 0.0 L 26.458332 52.916664 L 26.458332 79.37499 L 26.458332 105.83333 Q 26.458332 132.29166 52.916664 132.29166 Q 79.37499 105.83333 79.37499 105.83333 L 79.37499 105.83333 L 79.37499 105.83333 Q 52.916664 79.37499 52.916664 79.37499 L 52.916664 79.37499 L 52.916664 52.916664 Q 79.37499 0.0 132.29166 26.458332 Q 158.74998 26.458332 158.74998 52.916664 Q 158.74998 105.83333 185.20833 105.83333 L 185.20833 132.29166 L 158.74998 158.74998 Q 105.83333 211.66666 79.37499 211.66666 Q 52.916664 211.66666 52.916664 211.66666 L 52.916664 211.66666 L 26.458332 211.66666 Q 0.0 211.66666 0.0 132.29166 L 0.0 52.916664 L 0.0 26.458332 z" svg:height="2.1166666mm" draw:style-name="style-30" svg:viewBox="0.0 0.0 185.20833 211.66666" svg:width="1.8520832mm" svg:x="88.37083mm" svg:y="161.92499mm"/>
          <draw:path svg:d="M 476.24997 26.458332 L 449.79166 0.0 L 449.79166 0.0 L 476.24997 0.0 L 502.7083 26.458332 Q 555.625 26.458332 555.625 52.916664 Q 555.625 79.37499 529.1666 79.37499 L 529.1666 79.37499 L 555.625 105.83333 Q 582.0833 132.29166 582.0833 132.29166 L 582.0833 132.29166 L 608.5416 185.20833 Q 661.4583 238.12498 634.99994 264.5833 Q 608.5416 291.04166 661.4583 317.49997 Q 661.4583 343.9583 687.9166 343.9583 L 687.9166 370.41666 L 555.625 370.41666 L 449.79166 370.41666 L 291.04166 370.41666 L 158.74998 343.9583 L 158.74998 343.9583 L 185.20833 343.9583 L 185.20833 343.9583 L 185.20833 343.9583 L 291.04166 317.49997 L 396.87497 291.04166 L 396.87497 291.04166 L 396.87497 291.04166 L 423.3333 291.04166 L 423.3333 291.04166 L 238.12498 264.5833 L 79.37499 264.5833 L 79.37499 264.5833 L 79.37499 238.12498 L 26.458332 238.12498 L 0.0 238.12498 L 0.0 211.66666 L 0.0 185.20833 L 79.37499 158.74998 Q 158.74998 132.29166 264.5833 132.29166 L 370.41666 132.29166 L 423.3333 105.83333 L 476.24997 79.37499 L 476.24997 79.37499 L 476.24997 79.37499 L 476.24997 79.37499 Q 502.7083 79.37499 476.24997 26.458332 z" svg:height="3.7041664mm" draw:style-name="style-31" svg:viewBox="0.0 0.0 687.9166 370.41666" svg:width="6.879166mm" svg:x="82.814575mm" svg:y="53.710415mm"/>
          <draw:path svg:d="M 132.29166 52.916664 L 132.29166 52.916664 L 185.20833 105.83333 Q 264.5833 132.29166 264.5833 211.66666 L 264.5833 264.5833 L 264.5833 264.5833 Q 264.5833 264.5833 238.12498 264.5833 L 238.12498 291.04166 L 211.66666 291.04166 L 211.66666 291.04166 L 211.66666 291.04166 Q 211.66666 264.5833 158.74998 264.5833 Q 105.83333 264.5833 52.916664 211.66666 L 0.0 158.74998 L 0.0 158.74998 Q 0.0 132.29166 26.458332 79.37499 L 52.916664 26.458332 L 79.37499 0.0 Q 105.83333 0.0 105.83333 26.458332 Q 105.83333 52.916664 132.29166 52.916664 z" svg:height="2.9104166mm" draw:style-name="style-32" svg:viewBox="0.0 0.0 264.5833 291.04166" svg:width="2.6458333mm" svg:x="124.88332mm" svg:y="138.64166mm"/>
          <draw:path svg:d="M 264.5833 132.29166 L 423.3333 0.0 L 423.3333 26.458332 L 423.3333 52.916664 L 317.49997 158.74998 Q 211.66666 291.04166 211.66666 291.04166 L 185.20833 291.04166 L 185.20833 291.04166 L 185.20833 291.04166 L 132.29166 317.49997 L 79.37499 343.9583 L 79.37499 343.9583 L 79.37499 343.9583 L 79.37499 343.9583 Q 79.37499 343.9583 26.458332 291.04166 L 0.0 264.5833 L 0.0 238.12498 L 0.0 238.12498 L 0.0 238.12498 Q 26.458332 238.12498 52.916664 238.12498 Q 105.83333 238.12498 264.5833 132.29166 z" svg:height="3.439583mm" draw:style-name="style-33" svg:viewBox="0.0 0.0 423.3333 343.9583" svg:width="4.233333mm" svg:x="92.33958mm" svg:y="192.88124mm"/>
          <draw:path svg:d="M 132.29166 0.0 L 158.74998 0.0 L 238.12498 52.916664 Q 317.49997 105.83333 317.49997 105.83333 L 317.49997 132.29166 L 317.49997 158.74998 L 317.49997 185.20833 L 291.04166 185.20833 L 291.04166 185.20833 L 291.04166 185.20833 Q 291.04166 158.74998 211.66666 211.66666 L 105.83333 238.12498 L 105.83333 211.66666 Q 105.83333 158.74998 52.916664 158.74998 L 26.458332 158.74998 L 26.458332 132.29166 L 52.916664 132.29166 L 52.916664 105.83333 L 52.916664 79.37499 L 26.458332 79.37499 L 0.0 79.37499 L 0.0 52.916664 L 0.0 26.458332 L 26.458332 26.458332 L 26.458332 26.458332 L 52.916664 26.458332 Q 52.916664 52.916664 79.37499 52.916664 L 105.83333 52.916664 L 105.83333 52.916664 Q 105.83333 52.916664 105.83333 52.916664 L 105.83333 26.458332 L 105.83333 26.458332 Q 105.83333 0.0 132.29166 0.0 z M 79.37499 105.83333 Q 79.37499 105.83333 79.37499 79.37499 Q 105.83333 79.37499 105.83333 105.83333 Q 105.83333 105.83333 79.37499 105.83333 z" svg:height="2.38125mm" draw:style-name="style-34" svg:viewBox="0.0 0.0 317.49997 238.12498" svg:width="3.1749997mm" svg:x="150.81248mm" svg:y="137.05415mm"/>
          <draw:path svg:d="M 0.0 26.458332 L 0.0 0.0 L 52.916664 0.0 L 105.83333 0.0 L 105.83333 52.916664 Q 132.29166 105.83333 105.83333 211.66666 L 79.37499 317.49997 L 79.37499 343.9583 L 79.37499 396.87497 L 52.916664 343.9583 L 26.458332 317.49997 L 26.458332 264.5833 L 26.458332 211.66666 L 0.0 132.29166 Q -26.458332 79.37499 0.0 26.458332 z" svg:height="3.9687498mm" draw:style-name="style-35" svg:viewBox="0.0 0.0 105.83333 396.87497" svg:width="1.0583333mm" svg:x="74.87708mm" svg:y="97.63125mm"/>
          <draw:path svg:d="M 185.20833 26.458332 L 185.20833 26.458332 L 185.20833 0.0 L 211.66666 0.0 L 238.12498 26.458332 Q 264.5833 79.37499 291.04166 79.37499 L 317.49997 79.37499 L 343.9583 132.29166 Q 370.41666 158.74998 396.87497 158.74998 L 396.87497 158.74998 L 396.87497 158.74998 Q 396.87497 185.20833 423.3333 185.20833 L 423.3333 185.20833 L 423.3333 185.20833 Q 423.3333 185.20833 370.41666 211.66666 Q 291.04166 211.66666 291.04166 185.20833 Q 264.5833 158.74998 238.12498 132.29166 Q 211.66666 132.29166 211.66666 185.20833 L 185.20833 211.66666 L 185.20833 238.12498 Q 185.20833 291.04166 211.66666 291.04166 Q 211.66666 291.04166 158.74998 317.49997 L 105.83333 343.9583 L 105.83333 343.9583 L 105.83333 343.9583 L 79.37499 343.9583 L 79.37499 343.9583 L 52.916664 343.9583 L 0.0 343.9583 L 0.0 343.9583 L 0.0 317.49997 L 0.0 317.49997 L 0.0 317.49997 L 26.458332 264.5833 L 52.916664 211.66666 L 52.916664 185.20833 L 52.916664 185.20833 L 26.458332 105.83333 L 26.458332 26.458332 L 52.916664 26.458332 L 105.83333 26.458332 L 132.29166 26.458332 Q 158.74998 26.458332 158.74998 26.458332 L 158.74998 26.458332 L 185.20833 26.458332 z" svg:height="3.439583mm" draw:style-name="style-36" svg:viewBox="0.0 0.0 423.3333 343.9583" svg:width="4.233333mm" svg:x="162.45416mm" svg:y="132.02707mm"/>
          <draw:path svg:d="M 0.0 105.83333 L 0.0 0.0 L 52.916664 0.0 Q 132.29166 0.0 132.29166 26.458332 L 132.29166 26.458332 L 132.29166 52.916664 L 132.29166 79.37499 L 105.83333 79.37499 Q 105.83333 52.916664 105.83333 79.37499 L 105.83333 105.83333 L 105.83333 105.83333 Q 105.83333 105.83333 105.83333 132.29166 L 132.29166 132.29166 L 132.29166 158.74998 L 132.29166 158.74998 L 132.29166 158.74998 L 132.29166 185.20833 L 132.29166 264.5833 Q 132.29166 370.41666 105.83333 370.41666 L 52.916664 370.41666 L 52.916664 343.9583 L 52.916664 343.9583 L 52.916664 343.9583 L 52.916664 317.49997 L 52.916664 317.49997 L 52.916664 317.49997 L 52.916664 317.49997 L 52.916664 291.04166 L 52.916664 291.04166 L 52.916664 291.04166 L 52.916664 264.5833 L 52.916664 264.5833 L 26.458332 211.66666 Q 0.0 185.20833 0.0 105.83333 z" svg:height="3.7041664mm" draw:style-name="style-37" svg:viewBox="0.0 0.0 132.29166 370.41666" svg:width="1.3229166mm" svg:x="122.76666mm" svg:y="40.216663mm"/>
          <draw:path svg:d="M 370.41666 0.0 L 396.87497 0.0 L 476.24997 0.0 Q 555.625 26.458332 608.5416 0.0 L 661.4583 0.0 L 687.9166 52.916664 Q 687.9166 105.83333 714.37494 105.83333 Q 740.8333 105.83333 740.8333 132.29166 Q 767.2916 132.29166 793.74994 132.29166 Q 793.74994 132.29166 793.74994 158.74998 L 820.2083 158.74998 L 820.2083 185.20833 L 793.74994 238.12498 L 793.74994 238.12498 L 793.74994 238.12498 L 767.2916 264.5833 L 740.8333 291.04166 L 740.8333 291.04166 L 740.8333 291.04166 L 740.8333 317.49997 Q 767.2916 343.9583 740.8333 343.9583 Q 687.9166 317.49997 687.9166 343.9583 Q 687.9166 370.41666 740.8333 370.41666 Q 767.2916 370.41666 767.2916 396.87497 Q 740.8333 423.3333 740.8333 423.3333 L 740.8333 449.79166 L 740.8333 449.79166 L 740.8333 449.79166 L 714.37494 449.79166 Q 687.9166 449.79166 396.87497 449.79166 L 105.83333 449.79166 L 52.916664 449.79166 L 0.0 449.79166 L 0.0 449.79166 L 0.0 423.3333 L 26.458332 423.3333 L 52.916664 423.3333 L 52.916664 396.87497 L 52.916664 370.41666 L 79.37499 370.41666 Q 105.83333 396.87497 105.83333 396.87497 Q 105.83333 396.87497 158.74998 291.04166 Q 158.74998 211.66666 211.66666 132.29166 Q 211.66666 79.37499 211.66666 79.37499 Q 185.20833 79.37499 158.74998 52.916664 L 105.83333 26.458332 L 105.83333 26.458332 L 105.83333 26.458332 L 132.29166 26.458332 L 132.29166 0.0 L 264.5833 0.0 Q 370.41666 -26.458332 370.41666 0.0 z" svg:height="4.497916mm" draw:style-name="style-38" svg:viewBox="0.0 0.0 820.2083 449.79166" svg:width="8.202083mm" svg:x="130.70416mm" svg:y="78.05208mm"/>
          <draw:path svg:d="M 0.0 26.458332 L 26.458332 0.0 L 211.66666 26.458332 Q 396.87497 52.916664 423.3333 52.916664 L 449.79166 52.916664 L 449.79166 79.37499 Q 476.24997 105.83333 449.79166 105.83333 L 423.3333 105.83333 L 264.5833 105.83333 Q 105.83333 105.83333 79.37499 79.37499 L 26.458332 79.37499 L 26.458332 79.37499 Q 0.0 52.916664 0.0 52.916664 Q -26.458332 52.916664 0.0 26.458332 z" svg:height="1.0583333mm" draw:style-name="style-39" svg:viewBox="0.0 0.0 449.79166 105.83333" svg:width="4.497916mm" svg:x="149.48958mm" svg:y="77.7875mm"/>
          <draw:path svg:d="M 0.0 26.458332 L 26.458332 0.0 L 26.458332 0.0 L 26.458332 0.0 L 52.916664 79.37499 Q 79.37499 132.29166 79.37499 211.66666 L 79.37499 291.04166 L 105.83333 291.04166 L 105.83333 291.04166 L 132.29166 317.49997 L 158.74998 317.49997 L 158.74998 343.9583 L 185.20833 370.41666 L 185.20833 396.87497 Q 185.20833 449.79166 211.66666 449.79166 L 211.66666 449.79166 L 238.12498 449.79166 Q 264.5833 449.79166 264.5833 555.625 Q 238.12498 687.9166 238.12498 714.37494 L 238.12498 740.8333 L 238.12498 767.2916 L 238.12498 793.74994 L 238.12498 793.74994 L 238.12498 820.2083 L 238.12498 820.2083 L 238.12498 820.2083 L 211.66666 820.2083 L 211.66666 846.6666 L 185.20833 846.6666 L 158.74998 846.6666 L 158.74998 793.74994 Q 132.29166 740.8333 132.29166 714.37494 L 132.29166 687.9166 L 105.83333 687.9166 L 105.83333 661.4583 L 105.83333 661.4583 L 79.37499 661.4583 L 79.37499 608.5416 Q 79.37499 529.1666 26.458332 582.0833 L 0.0 634.99994 L 0.0 608.5416 Q 26.458332 555.625 0.0 291.04166 L 0.0 26.458332 L 0.0 26.458332 z" svg:height="8.466666mm" draw:style-name="style-40" svg:viewBox="0.0 0.0 264.5833 846.6666" svg:width="2.6458333mm" svg:x="121.44374mm" svg:y="164.30624mm"/>
          <draw:path svg:d="M 185.20833 0.0 L 185.20833 0.0 L 185.20833 52.916664 L 185.20833 132.29166 L 158.74998 132.29166 Q 132.29166 132.29166 132.29166 105.83333 Q 132.29166 52.916664 105.83333 132.29166 L 79.37499 211.66666 L 79.37499 211.66666 L 79.37499 211.66666 L 52.916664 158.74998 L 26.458332 105.83333 L 26.458332 105.83333 L 26.458332 105.83333 L 26.458332 79.37499 L 26.458332 79.37499 L 0.0 79.37499 L 0.0 52.916664 L 0.0 52.916664 L 26.458332 52.916664 L 26.458332 52.916664 L 26.458332 52.916664 L 79.37499 26.458332 L 105.83333 0.0 L 132.29166 0.0 Q 185.20833 -26.458332 185.20833 0.0 z" svg:height="2.1166666mm" draw:style-name="style-41" svg:viewBox="0.0 0.0 185.20833 211.66666" svg:width="1.8520832mm" svg:x="161.13124mm" svg:y="189.97083mm"/>
          <draw:path svg:d="M 105.83333 26.458332 L 0.0 0.0 L 211.66666 26.458332 Q 396.87497 52.916664 423.3333 52.916664 Q 476.24997 79.37499 476.24997 105.83333 L 476.24997 105.83333 L 476.24997 105.83333 Q 476.24997 105.83333 476.24997 132.29166 L 502.7083 132.29166 L 502.7083 211.66666 Q 476.24997 264.5833 476.24997 370.41666 L 476.24997 502.7083 L 449.79166 502.7083 L 449.79166 502.7083 L 449.79166 317.49997 Q 423.3333 158.74998 343.9583 105.83333 L 238.12498 79.37499 L 238.12498 79.37499 Q 238.12498 52.916664 105.83333 26.458332 z" svg:height="5.027083mm" draw:style-name="style-42" svg:viewBox="0.0 0.0 502.7083 502.7083" svg:width="5.027083mm" svg:x="94.19166mm" svg:y="71.96666mm"/>
          <draw:path svg:d="M 79.37499 26.458332 L 79.37499 26.458332 L 105.83333 0.0 L 132.29166 0.0 L 185.20833 26.458332 Q 211.66666 26.458332 211.66666 52.916664 Q 211.66666 79.37499 264.5833 79.37499 Q 317.49997 105.83333 317.49997 132.29166 L 317.49997 132.29166 L 370.41666 158.74998 Q 396.87497 185.20833 396.87497 238.12498 Q 423.3333 291.04166 423.3333 291.04166 L 423.3333 317.49997 L 423.3333 343.9583 Q 423.3333 343.9583 396.87497 343.9583 L 396.87497 343.9583 L 370.41666 343.9583 Q 370.41666 343.9583 370.41666 317.49997 L 343.9583 291.04166 L 317.49997 291.04166 Q 317.49997 291.04166 158.74998 238.12498 L 0.0 211.66666 L 0.0 211.66666 Q 0.0 185.20833 0.0 132.29166 L 0.0 79.37499 L 26.458332 52.916664 Q 52.916664 26.458332 79.37499 26.458332 z" svg:height="3.439583mm" draw:style-name="style-43" svg:viewBox="0.0 0.0 423.3333 343.9583" svg:width="4.233333mm" svg:x="172.50833mm" svg:y="84.40208mm"/>
          <draw:path svg:d="M 687.9166 0.0 L 714.37494 0.0 L 714.37494 26.458332 Q 687.9166 52.916664 687.9166 52.916664 Q 687.9166 79.37499 502.7083 317.49997 Q 317.49997 555.625 291.04166 555.625 Q 264.5833 582.0833 158.74998 714.37494 L 52.916664 873.12494 L 26.458332 873.12494 L 26.458332 899.5833 L 26.458332 899.5833 L 0.0 899.5833 L 0.0 899.5833 L 0.0 899.5833 L 0.0 846.6666 L 0.0 820.2083 L 0.0 793.74994 L 0.0 767.2916 L 26.458332 767.2916 L 26.458332 740.8333 L 26.458332 740.8333 L 52.916664 740.8333 L 105.83333 608.5416 Q 185.20833 476.24997 317.49997 317.49997 Q 423.3333 158.74998 476.24997 158.74998 L 529.1666 158.74998 L 529.1666 132.29166 L 529.1666 132.29166 L 608.5416 52.916664 Q 661.4583 0.0 687.9166 0.0 z" svg:height="8.995832mm" draw:style-name="style-44" svg:viewBox="0.0 0.0 714.37494 899.5833" svg:width="7.1437497mm" svg:x="152.4mm" svg:y="111.12499mm"/>
          <draw:path svg:d="M 343.9583 79.37499 L 343.9583 158.74998 L 343.9583 185.20833 Q 317.49997 211.66666 264.5833 238.12498 L 185.20833 264.5833 L 185.20833 238.12498 Q 211.66666 211.66666 211.66666 185.20833 Q 211.66666 185.20833 185.20833 132.29166 L 158.74998 105.83333 L 158.74998 105.83333 Q 158.74998 105.83333 132.29166 105.83333 Q 132.29166 132.29166 52.916664 52.916664 L 0.0 0.0 L 158.74998 0.0 Q 343.9583 0.0 343.9583 79.37499 z" svg:height="2.6458333mm" draw:style-name="style-45" svg:viewBox="0.0 0.0 343.9583 264.5833" svg:width="3.439583mm" svg:x="145.52083mm" svg:y="161.66042mm"/>
          <draw:path svg:d="M 132.29166 26.458332 L 132.29166 0.0 L 132.29166 0.0 L 132.29166 0.0 L 158.74998 26.458332 L 185.20833 52.916664 L 185.20833 79.37499 L 185.20833 79.37499 L 185.20833 79.37499 L 185.20833 105.83333 L 238.12498 158.74998 Q 291.04166 211.66666 291.04166 238.12498 L 291.04166 238.12498 L 291.04166 238.12498 L 291.04166 264.5833 L 264.5833 264.5833 Q 238.12498 264.5833 211.66666 396.87497 Q 185.20833 529.1666 158.74998 529.1666 L 158.74998 529.1666 L 132.29166 529.1666 L 132.29166 529.1666 L 132.29166 502.7083 L 132.29166 502.7083 L 132.29166 449.79166 Q 132.29166 370.41666 52.916664 343.9583 L 0.0 291.04166 L 0.0 291.04166 Q 26.458332 264.5833 52.916664 238.12498 Q 79.37499 238.12498 105.83333 158.74998 L 132.29166 79.37499 L 132.29166 79.37499 Q 132.29166 52.916664 132.29166 26.458332 z" svg:height="5.2916665mm" draw:style-name="style-46" svg:viewBox="0.0 0.0 291.04166 529.1666" svg:width="2.9104166mm" svg:x="126.206245mm" svg:y="136.2604mm"/>
          <draw:path svg:d="M 0.0 185.20833 L 0.0 0.0 L 79.37499 26.458332 Q 132.29166 52.916664 105.83333 105.83333 Q 79.37499 132.29166 132.29166 158.74998 Q 211.66666 185.20833 211.66666 211.66666 Q 238.12498 238.12498 238.12498 238.12498 L 238.12498 238.12498 L 238.12498 238.12498 L 264.5833 238.12498 L 291.04166 264.5833 Q 291.04166 291.04166 317.49997 317.49997 L 317.49997 317.49997 L 317.49997 317.49997 Q 291.04166 317.49997 291.04166 317.49997 L 291.04166 343.9583 L 238.12498 343.9583 L 185.20833 343.9583 L 132.29166 343.9583 Q 105.83333 370.41666 132.29166 370.41666 L 185.20833 370.41666 L 185.20833 370.41666 L 185.20833 370.41666 L 132.29166 396.87497 L 79.37499 396.87497 L 79.37499 396.87497 L 52.916664 370.41666 L 26.458332 370.41666 L 0.0 370.41666 L 0.0 185.20833 z" svg:height="3.9687498mm" draw:style-name="style-47" svg:viewBox="0.0 0.0 317.49997 396.87497" svg:width="3.1749997mm" svg:x="144.72708mm" svg:y="186.79582mm"/>
          <draw:path svg:d="M 158.74998 0.0 L 185.20833 0.0 L 211.66666 26.458332 Q 211.66666 52.916664 264.5833 79.37499 Q 291.04166 79.37499 264.5833 105.83333 Q 264.5833 158.74998 291.04166 158.74998 Q 317.49997 158.74998 317.49997 185.20833 Q 343.9583 211.66666 370.41666 238.12498 Q 396.87497 238.12498 396.87497 264.5833 L 396.87497 291.04166 L 396.87497 291.04166 Q 396.87497 317.49997 370.41666 317.49997 L 343.9583 317.49997 L 317.49997 317.49997 Q 317.49997 317.49997 291.04166 291.04166 Q 264.5833 291.04166 264.5833 317.49997 Q 264.5833 343.9583 211.66666 370.41666 L 185.20833 370.41666 L 158.74998 370.41666 Q 158.74998 370.41666 132.29166 317.49997 Q 105.83333 264.5833 79.37499 211.66666 L 52.916664 185.20833 L 52.916664 158.74998 Q 52.916664 158.74998 26.458332 158.74998 L 26.458332 158.74998 L 26.458332 158.74998 Q 0.0 132.29166 0.0 132.29166 L 0.0 132.29166 L 0.0 105.83333 L 0.0 105.83333 L 26.458332 79.37499 Q 26.458332 52.916664 52.916664 52.916664 Q 79.37499 52.916664 79.37499 26.458332 L 79.37499 0.0 L 105.83333 0.0 L 105.83333 0.0 L 105.83333 0.0 L 132.29166 0.0 L 158.74998 0.0 Q 158.74998 0.0 158.74998 0.0 z" svg:height="3.7041664mm" draw:style-name="style-48" svg:viewBox="0.0 0.0 396.87497 370.41666" svg:width="3.9687498mm" svg:x="139.7mm" svg:y="151.87082mm"/>
          <draw:path svg:d="M 423.3333 26.458332 L 423.3333 0.0 L 449.79166 0.0 L 449.79166 0.0 L 423.3333 52.916664 Q 396.87497 105.83333 370.41666 132.29166 L 370.41666 158.74998 L 343.9583 158.74998 L 317.49997 185.20833 L 291.04166 185.20833 L 291.04166 185.20833 L 264.5833 185.20833 L 238.12498 185.20833 L 238.12498 185.20833 L 238.12498 185.20833 L 211.66666 185.20833 L 211.66666 211.66666 L 211.66666 238.12498 L 211.66666 264.5833 L 185.20833 264.5833 L 185.20833 264.5833 L 185.20833 238.12498 Q 185.20833 238.12498 158.74998 238.12498 L 158.74998 238.12498 L 158.74998 238.12498 Q 132.29166 238.12498 132.29166 185.20833 Q 132.29166 158.74998 52.916664 132.29166 L 0.0 132.29166 L 26.458332 105.83333 Q 79.37499 79.37499 79.37499 52.916664 L 79.37499 52.916664 L 105.83333 52.916664 Q 105.83333 26.458332 105.83333 26.458332 L 105.83333 26.458332 L 185.20833 26.458332 L 291.04166 26.458332 L 343.9583 26.458332 Q 396.87497 52.916664 396.87497 26.458332 Q 396.87497 26.458332 423.3333 26.458332 z" svg:height="2.6458333mm" draw:style-name="style-49" svg:viewBox="0.0 0.0 449.79166 264.5833" svg:width="4.497916mm" svg:x="138.90625mm" svg:y="142.08124mm"/>
          <draw:path svg:d="M 476.24997 26.458332 L 529.1666 26.458332 L 555.625 0.0 L 608.5416 0.0 L 582.0833 26.458332 Q 555.625 52.916664 582.0833 529.1666 Q 608.5416 1005.4166 608.5416 1031.875 L 608.5416 1031.875 L 317.49997 1031.875 L 26.458332 1031.875 L 26.458332 1031.875 Q 26.458332 1005.4166 0.0 978.95825 L 0.0 978.95825 L 0.0 978.95825 L 26.458332 978.95825 L 26.458332 926.0416 L 26.458332 899.5833 L 79.37499 899.5833 L 105.83333 873.12494 L 105.83333 873.12494 L 79.37499 873.12494 L 79.37499 820.2083 Q 79.37499 767.2916 79.37499 714.37494 Q 79.37499 661.4583 105.83333 608.5416 L 132.29166 555.625 L 132.29166 555.625 L 132.29166 555.625 L 158.74998 529.1666 L 185.20833 502.7083 L 185.20833 502.7083 L 185.20833 502.7083 L 185.20833 476.24997 L 185.20833 476.24997 L 211.66666 449.79166 Q 238.12498 396.87497 238.12498 291.04166 Q 238.12498 211.66666 238.12498 185.20833 Q 264.5833 185.20833 291.04166 105.83333 Q 317.49997 52.916664 370.41666 26.458332 L 423.3333 26.458332 L 476.24997 26.458332 z" svg:height="10.318749mm" draw:style-name="style-50" svg:viewBox="0.0 0.0 608.5416 1031.875" svg:width="6.0854163mm" svg:x="103.98125mm" svg:y="226.21873mm"/>
          <draw:path svg:d="M 132.29166 52.916664 L 211.66666 0.0 L 238.12498 0.0 L 238.12498 0.0 L 264.5833 26.458332 Q 291.04166 26.458332 264.5833 52.916664 Q 238.12498 79.37499 238.12498 79.37499 L 238.12498 79.37499 L 211.66666 79.37499 Q 185.20833 79.37499 185.20833 105.83333 Q 185.20833 132.29166 79.37499 185.20833 L 0.0 211.66666 L 0.0 185.20833 L 0.0 158.74998 L 0.0 158.74998 L 0.0 132.29166 L 26.458332 132.29166 Q 52.916664 132.29166 132.29166 52.916664 z" svg:height="2.1166666mm" draw:style-name="style-51" svg:viewBox="0.0 0.0 264.5833 211.66666" svg:width="2.6458333mm" svg:x="120.385414mm" svg:y="182.82707mm"/>
          <draw:path svg:d="M 529.1666 0.0 L 529.1666 0.0 L 529.1666 0.0 L 555.625 0.0 L 555.625 0.0 L 555.625 26.458332 L 555.625 26.458332 L 555.625 26.458332 L 555.625 52.916664 Q 555.625 79.37499 555.625 79.37499 L 582.0833 79.37499 L 582.0833 132.29166 Q 582.0833 158.74998 555.625 158.74998 Q 529.1666 158.74998 529.1666 185.20833 Q 529.1666 211.66666 502.7083 211.66666 Q 476.24997 211.66666 476.24997 238.12498 Q 476.24997 264.5833 449.79166 264.5833 L 423.3333 291.04166 L 423.3333 291.04166 L 449.79166 291.04166 L 449.79166 317.49997 L 449.79166 343.9583 L 449.79166 343.9583 Q 449.79166 343.9583 423.3333 343.9583 L 423.3333 370.41666 L 396.87497 370.41666 Q 343.9583 370.41666 317.49997 396.87497 L 291.04166 449.79166 L 291.04166 449.79166 Q 291.04166 423.3333 238.12498 396.87497 Q 238.12498 370.41666 211.66666 343.9583 Q 185.20833 317.49997 211.66666 291.04166 Q 238.12498 264.5833 158.74998 264.5833 Q 105.83333 264.5833 105.83333 238.12498 L 79.37499 211.66666 L 79.37499 211.66666 L 79.37499 185.20833 L 52.916664 185.20833 L 26.458332 185.20833 L 26.458332 158.74998 L 26.458332 132.29166 L 0.0 132.29166 L 0.0 132.29166 L 0.0 105.83333 L 0.0 79.37499 L 52.916664 79.37499 L 105.83333 79.37499 L 105.83333 105.83333 L 132.29166 132.29166 L 132.29166 132.29166 L 132.29166 132.29166 L 132.29166 132.29166 L 158.74998 132.29166 L 158.74998 132.29166 L 185.20833 132.29166 L 211.66666 105.83333 Q 264.5833 79.37499 343.9583 105.83333 Q 449.79166 132.29166 449.79166 79.37499 Q 476.24997 26.458332 502.7083 26.458332 Q 502.7083 0.0 529.1666 0.0 z M 264.5833 343.9583 Q 291.04166 343.9583 291.04166 343.9583 Q 291.04166 343.9583 291.04166 343.9583 Q 264.5833 343.9583 264.5833 343.9583 z" svg:height="4.497916mm" draw:style-name="style-52" svg:viewBox="0.0 0.0 582.0833 449.79166" svg:width="5.820833mm" svg:x="151.07707mm" svg:y="225.68958mm"/>
          <draw:path svg:d="M 26.458332 105.83333 L 26.458332 0.0 L 52.916664 0.0 L 52.916664 0.0 L 52.916664 132.29166 L 52.916664 291.04166 L 79.37499 291.04166 L 79.37499 317.49997 L 79.37499 449.79166 L 52.916664 582.0833 L 52.916664 608.5416 L 52.916664 634.99994 L 79.37499 714.37494 L 79.37499 767.2916 L 79.37499 873.12494 Q 52.916664 1005.4166 52.916664 1084.7916 L 52.916664 1137.7083 L 52.916664 1137.7083 L 52.916664 1137.7083 L 52.916664 1164.1666 L 52.916664 1164.1666 L 26.458332 1217.0833 L 0.0 1269.9999 L 0.0 1269.9999 L 0.0 1269.9999 L 0.0 820.2083 L 0.0 370.41666 L 0.0 291.04166 Q 0.0 211.66666 26.458332 105.83333 z" svg:height="12.699999mm" draw:style-name="style-53" svg:viewBox="0.0 0.0 79.37499 1269.9999" svg:width="0.7937499mm" svg:x="98.95416mm" svg:y="147.37291mm"/>
          <draw:path svg:d="M 291.04166 0.0 L 317.49997 0.0 L 291.04166 211.66666 Q 238.12498 423.3333 238.12498 476.24997 Q 238.12498 502.7083 211.66666 502.7083 L 211.66666 529.1666 L 211.66666 529.1666 L 185.20833 529.1666 L 185.20833 529.1666 L 185.20833 555.625 L 185.20833 555.625 Q 185.20833 555.625 158.74998 582.0833 L 158.74998 582.0833 L 158.74998 582.0833 Q 132.29166 582.0833 132.29166 582.0833 Q 79.37499 582.0833 132.29166 502.7083 Q 158.74998 423.3333 158.74998 370.41666 Q 158.74998 370.41666 79.37499 396.87497 Q 0.0 423.3333 0.0 396.87497 Q 0.0 370.41666 26.458332 370.41666 Q 52.916664 370.41666 132.29166 264.5833 L 185.20833 158.74998 L 211.66666 132.29166 L 211.66666 105.83333 L 211.66666 105.83333 L 238.12498 105.83333 L 238.12498 52.916664 Q 238.12498 0.0 291.04166 0.0 z" svg:height="5.820833mm" draw:style-name="style-54" svg:viewBox="0.0 0.0 317.49997 582.0833" svg:width="3.1749997mm" svg:x="107.15624mm" svg:y="212.19582mm"/>
          <draw:path svg:d="M 317.49997 0.0 L 370.41666 0.0 L 343.9583 52.916664 Q 317.49997 105.83333 343.9583 158.74998 Q 370.41666 185.20833 343.9583 211.66666 L 343.9583 238.12498 L 343.9583 238.12498 Q 317.49997 238.12498 317.49997 264.5833 L 317.49997 264.5833 L 317.49997 264.5833 L 291.04166 264.5833 L 291.04166 264.5833 Q 264.5833 264.5833 264.5833 264.5833 Q 238.12498 264.5833 158.74998 317.49997 L 105.83333 343.9583 L 105.83333 343.9583 Q 105.83333 343.9583 79.37499 291.04166 Q 79.37499 238.12498 52.916664 211.66666 L 0.0 211.66666 L 26.458332 211.66666 L 52.916664 211.66666 L 52.916664 185.20833 L 52.916664 185.20833 L 79.37499 158.74998 L 105.83333 132.29166 L 132.29166 79.37499 Q 158.74998 52.916664 211.66666 26.458332 Q 291.04166 0.0 317.49997 0.0 z" svg:height="3.439583mm" draw:style-name="style-55" svg:viewBox="0.0 0.0 370.41666 343.9583" svg:width="3.7041664mm" svg:x="117.47499mm" svg:y="129.11665mm"/>
          <draw:path svg:d="M 0.0 26.458332 L 0.0 0.0 L 52.916664 0.0 Q 79.37499 26.458332 158.74998 26.458332 L 238.12498 26.458332 L 238.12498 26.458332 L 238.12498 52.916664 L 211.66666 52.916664 Q 158.74998 79.37499 79.37499 79.37499 Q 0.0 79.37499 0.0 52.916664 L 0.0 26.458332 L 0.0 26.458332 z" svg:height="0.7937499mm" draw:style-name="style-56" svg:viewBox="0.0 0.0 238.12498 79.37499" svg:width="2.38125mm" svg:x="119.06249mm" svg:y="202.93541mm"/>
          <draw:path svg:d="M 105.83333 26.458332 L 52.916664 0.0 L 79.37499 0.0 L 105.83333 0.0 L 211.66666 26.458332 Q 317.49997 79.37499 317.49997 105.83333 L 317.49997 132.29166 L 291.04166 132.29166 Q 264.5833 158.74998 291.04166 185.20833 Q 317.49997 185.20833 317.49997 211.66666 L 317.49997 211.66666 L 317.49997 211.66666 Q 317.49997 238.12498 291.04166 238.12498 L 264.5833 238.12498 L 264.5833 238.12498 Q 264.5833 238.12498 238.12498 211.66666 Q 211.66666 185.20833 158.74998 211.66666 Q 132.29166 211.66666 132.29166 238.12498 Q 158.74998 264.5833 132.29166 291.04166 L 105.83333 317.49997 L 105.83333 317.49997 L 105.83333 317.49997 L 79.37499 264.5833 Q 52.916664 211.66666 26.458332 185.20833 L 0.0 158.74998 L 0.0 132.29166 L 0.0 132.29166 L 26.458332 105.83333 L 26.458332 79.37499 L 79.37499 79.37499 Q 132.29166 79.37499 105.83333 26.458332 z" svg:height="3.1749997mm" draw:style-name="style-57" svg:viewBox="0.0 0.0 317.49997 317.49997" svg:width="3.1749997mm" svg:x="181.50415mm" svg:y="198.70207mm"/>
          <draw:path svg:d="M 238.12498 0.0 L 238.12498 0.0 L 238.12498 0.0 Q 238.12498 0.0 291.04166 26.458332 L 370.41666 26.458332 L 343.9583 52.916664 Q 343.9583 105.83333 370.41666 105.83333 Q 396.87497 79.37499 423.3333 105.83333 L 423.3333 132.29166 L 423.3333 238.12498 L 423.3333 343.9583 L 396.87497 343.9583 L 396.87497 317.49997 L 396.87497 317.49997 Q 396.87497 317.49997 343.9583 317.49997 Q 343.9583 317.49997 238.12498 317.49997 Q 185.20833 291.04166 132.29166 291.04166 L 105.83333 291.04166 L 105.83333 264.5833 Q 79.37499 238.12498 52.916664 211.66666 Q 26.458332 211.66666 26.458332 158.74998 L 0.0 105.83333 L 0.0 105.83333 Q 26.458332 105.83333 26.458332 105.83333 L 26.458332 79.37499 L 26.458332 52.916664 L 26.458332 52.916664 L 26.458332 52.916664 L 52.916664 52.916664 L 79.37499 52.916664 Q 132.29166 52.916664 158.74998 52.916664 Q 185.20833 79.37499 185.20833 52.916664 Q 238.12498 0.0 238.12498 0.0 z" svg:height="3.439583mm" draw:style-name="style-58" svg:viewBox="0.0 0.0 423.3333 343.9583" svg:width="4.233333mm" svg:x="126.206245mm" svg:y="148.69583mm"/>
          <draw:path svg:d="M 105.83333 26.458332 L 105.83333 0.0 L 132.29166 0.0 L 158.74998 26.458332 L 158.74998 26.458332 L 158.74998 26.458332 L 185.20833 79.37499 L 211.66666 132.29166 L 211.66666 158.74998 L 211.66666 185.20833 L 264.5833 343.9583 Q 317.49997 529.1666 343.9583 555.625 L 343.9583 608.5416 L 343.9583 687.9166 Q 317.49997 767.2916 317.49997 820.2083 Q 317.49997 846.6666 264.5833 820.2083 L 185.20833 820.2083 L 158.74998 820.2083 Q 158.74998 820.2083 79.37499 740.8333 Q 0.0 661.4583 0.0 555.625 Q 0.0 476.24997 52.916664 343.9583 L 105.83333 211.66666 L 105.83333 132.29166 L 105.83333 79.37499 L 105.83333 26.458332 z" svg:height="8.202083mm" draw:style-name="style-59" svg:viewBox="0.0 0.0 343.9583 820.2083" svg:width="3.439583mm" svg:x="133.87917mm" svg:y="64.822914mm"/>
          <draw:path svg:d="M 343.9583 52.916664 L 343.9583 105.83333 L 291.04166 132.29166 Q 238.12498 158.74998 238.12498 185.20833 L 238.12498 185.20833 L 238.12498 185.20833 L 238.12498 185.20833 L 238.12498 211.66666 L 238.12498 238.12498 L 238.12498 238.12498 Q 238.12498 211.66666 238.12498 211.66666 L 264.5833 211.66666 L 291.04166 211.66666 Q 343.9583 185.20833 343.9583 238.12498 L 343.9583 291.04166 L 343.9583 291.04166 Q 317.49997 264.5833 291.04166 264.5833 Q 238.12498 264.5833 238.12498 317.49997 Q 211.66666 343.9583 185.20833 343.9583 L 158.74998 370.41666 L 158.74998 370.41666 L 132.29166 370.41666 L 158.74998 423.3333 Q 158.74998 502.7083 132.29166 502.7083 L 105.83333 502.7083 L 105.83333 476.24997 Q 79.37499 476.24997 105.83333 396.87497 Q 105.83333 317.49997 52.916664 317.49997 Q -26.458332 291.04166 0.0 264.5833 Q 26.458332 211.66666 26.458332 238.12498 Q 26.458332 264.5833 52.916664 264.5833 Q 79.37499 264.5833 105.83333 211.66666 L 132.29166 158.74998 L 185.20833 105.83333 Q 238.12498 79.37499 264.5833 52.916664 Q 264.5833 0.0 291.04166 0.0 Q 343.9583 26.458332 343.9583 52.916664 z" svg:height="5.027083mm" draw:style-name="style-60" svg:viewBox="0.0 0.0 343.9583 502.7083" svg:width="3.439583mm" svg:x="79.11041mm" svg:y="136.525mm"/>
          <draw:path svg:d="M 317.49997 26.458332 L 317.49997 0.0 L 370.41666 52.916664 Q 423.3333 105.83333 423.3333 132.29166 L 423.3333 158.74998 L 423.3333 185.20833 Q 423.3333 211.66666 370.41666 211.66666 Q 343.9583 211.66666 370.41666 238.12498 L 370.41666 238.12498 L 370.41666 238.12498 Q 370.41666 264.5833 370.41666 264.5833 L 396.87497 264.5833 L 396.87497 264.5833 L 396.87497 291.04166 L 396.87497 291.04166 Q 370.41666 291.04166 370.41666 317.49997 L 370.41666 317.49997 L 343.9583 317.49997 Q 317.49997 317.49997 291.04166 343.9583 L 264.5833 370.41666 L 211.66666 370.41666 Q 132.29166 370.41666 105.83333 396.87497 L 79.37499 423.3333 L 79.37499 423.3333 Q 79.37499 423.3333 52.916664 396.87497 L 26.458332 396.87497 L 0.0 396.87497 Q 0.0 370.41666 0.0 370.41666 L 0.0 343.9583 L 26.458332 343.9583 Q 52.916664 370.41666 52.916664 370.41666 Q 79.37499 370.41666 105.83333 264.5833 Q 105.83333 158.74998 158.74998 158.74998 L 185.20833 132.29166 L 211.66666 132.29166 Q 211.66666 105.83333 264.5833 79.37499 Q 317.49997 52.916664 317.49997 26.458332 z" svg:height="4.233333mm" draw:style-name="style-61" svg:viewBox="0.0 0.0 423.3333 423.3333" svg:width="4.233333mm" svg:x="121.17916mm" svg:y="132.82083mm"/>
          <draw:path svg:d="M 158.74998 26.458332 L 185.20833 26.458332 L 185.20833 52.916664 Q 158.74998 79.37499 158.74998 105.83333 L 158.74998 105.83333 L 158.74998 105.83333 Q 158.74998 105.83333 132.29166 132.29166 L 105.83333 158.74998 L 105.83333 158.74998 L 105.83333 158.74998 L 52.916664 185.20833 Q 26.458332 185.20833 0.0 105.83333 L 0.0 26.458332 L 26.458332 0.0 Q 52.916664 0.0 52.916664 26.458332 Q 52.916664 52.916664 79.37499 26.458332 Q 79.37499 0.0 105.83333 0.0 Q 158.74998 0.0 158.74998 26.458332 z" svg:height="1.8520832mm" draw:style-name="style-62" svg:viewBox="0.0 0.0 185.20833 185.20833" svg:width="1.8520832mm" svg:x="82.549995mm" svg:y="161.92499mm"/>
          <draw:path svg:d="M 211.66666 0.0 L 264.5833 0.0 L 423.3333 0.0 L 608.5416 0.0 L 608.5416 0.0 L 608.5416 26.458332 L 529.1666 26.458332 Q 476.24997 52.916664 476.24997 52.916664 L 476.24997 52.916664 L 476.24997 52.916664 L 476.24997 52.916664 L 476.24997 79.37499 Q 476.24997 105.83333 476.24997 105.83333 L 476.24997 105.83333 L 476.24997 158.74998 Q 476.24997 211.66666 449.79166 211.66666 L 449.79166 211.66666 L 449.79166 238.12498 L 423.3333 238.12498 L 423.3333 238.12498 L 423.3333 264.5833 L 423.3333 264.5833 L 423.3333 264.5833 L 396.87497 291.04166 L 396.87497 317.49997 L 423.3333 317.49997 Q 476.24997 317.49997 476.24997 370.41666 L 476.24997 423.3333 L 449.79166 423.3333 Q 423.3333 423.3333 423.3333 449.79166 L 423.3333 449.79166 L 423.3333 449.79166 L 396.87497 449.79166 L 396.87497 423.3333 Q 370.41666 423.3333 343.9583 370.41666 Q 317.49997 317.49997 238.12498 317.49997 L 158.74998 317.49997 L 158.74998 317.49997 L 158.74998 317.49997 L 158.74998 291.04166 L 158.74998 291.04166 L 132.29166 291.04166 L 132.29166 317.49997 L 105.83333 317.49997 L 79.37499 317.49997 L 79.37499 291.04166 L 52.916664 291.04166 L 52.916664 291.04166 L 52.916664 264.5833 L 26.458332 264.5833 L 0.0 264.5833 L 0.0 264.5833 L 0.0 264.5833 L 26.458332 238.12498 L 52.916664 211.66666 L 52.916664 211.66666 L 52.916664 211.66666 L 79.37499 158.74998 L 79.37499 132.29166 L 105.83333 132.29166 Q 132.29166 132.29166 132.29166 105.83333 Q 132.29166 79.37499 158.74998 52.916664 Q 211.66666 26.458332 185.20833 26.458332 Q 185.20833 0.0 211.66666 0.0 z" svg:height="4.497916mm" draw:style-name="style-63" svg:viewBox="0.0 0.0 608.5416 449.79166" svg:width="6.0854163mm" svg:x="138.11249mm" svg:y="78.316666mm"/>
          <draw:path svg:d="M 211.66666 0.0 L 211.66666 0.0 L 238.12498 0.0 L 291.04166 0.0 L 291.04166 52.916664 L 291.04166 79.37499 L 291.04166 105.83333 L 291.04166 105.83333 L 291.04166 79.37499 Q 264.5833 52.916664 238.12498 52.916664 Q 211.66666 52.916664 185.20833 211.66666 Q 185.20833 370.41666 132.29166 370.41666 L 105.83333 370.41666 L 79.37499 370.41666 Q 26.458332 370.41666 26.458332 211.66666 L 0.0 26.458332 L 26.458332 26.458332 Q 79.37499 52.916664 132.29166 26.458332 Q 211.66666 0.0 211.66666 0.0 z" svg:height="3.7041664mm" draw:style-name="style-64" svg:viewBox="0.0 0.0 291.04166 370.41666" svg:width="2.9104166mm" svg:x="270.13956mm" svg:y="193.67499mm"/>
          <draw:path svg:d="M 582.0833 26.458332 L 582.0833 52.916664 L 608.5416 52.916664 L 608.5416 52.916664 L 608.5416 52.916664 L 608.5416 79.37499 L 608.5416 317.49997 Q 608.5416 582.0833 582.0833 899.5833 L 582.0833 1243.5416 L 555.625 1243.5416 L 502.7083 1243.5416 L 423.3333 1243.5416 L 343.9583 1243.5416 L 343.9583 1164.1666 Q 343.9583 1111.25 317.49997 1111.25 L 317.49997 1111.25 L 317.49997 1111.25 Q 317.49997 1111.25 211.66666 1058.3333 L 105.83333 1031.875 L 105.83333 1005.4166 Q 79.37499 1005.4166 79.37499 1005.4166 L 79.37499 1005.4166 L 79.37499 1005.4166 Q 79.37499 978.95825 52.916664 978.95825 L 52.916664 978.95825 L 52.916664 952.49994 Q 26.458332 952.49994 26.458332 952.49994 L 26.458332 952.49994 L 26.458332 952.49994 Q 26.458332 952.49994 0.0 899.5833 L 0.0 846.6666 L 0.0 846.6666 Q 26.458332 820.2083 52.916664 820.2083 Q 79.37499 793.74994 52.916664 687.9166 Q 26.458332 582.0833 52.916664 582.0833 Q 79.37499 582.0833 79.37499 529.1666 L 79.37499 502.7083 L 79.37499 502.7083 Q 79.37499 502.7083 132.29166 449.79166 L 132.29166 396.87497 L 132.29166 396.87497 L 132.29166 370.41666 L 132.29166 370.41666 L 132.29166 370.41666 L 158.74998 370.41666 L 158.74998 370.41666 L 158.74998 343.9583 L 132.29166 343.9583 L 132.29166 343.9583 L 132.29166 317.49997 L 132.29166 317.49997 L 132.29166 317.49997 L 158.74998 291.04166 L 158.74998 264.5833 L 158.74998 185.20833 Q 158.74998 105.83333 238.12498 105.83333 Q 343.9583 105.83333 343.9583 52.916664 Q 370.41666 0.0 396.87497 0.0 Q 423.3333 0.0 449.79166 26.458332 Q 449.79166 52.916664 502.7083 26.458332 Q 555.625 0.0 555.625 26.458332 Q 555.625 26.458332 582.0833 26.458332 z" svg:height="12.435416mm" draw:style-name="style-65" svg:viewBox="0.0 0.0 608.5416 1243.5416" svg:width="6.0854163mm" svg:x="124.08958mm" svg:y="170.39166mm"/>
          <draw:path svg:d="M 343.9583 0.0 L 370.41666 0.0 L 396.87497 0.0 L 396.87497 0.0 L 343.9583 26.458332 Q 317.49997 52.916664 317.49997 79.37499 L 291.04166 79.37499 L 291.04166 105.83333 L 291.04166 105.83333 L 291.04166 158.74998 Q 317.49997 185.20833 343.9583 185.20833 L 396.87497 185.20833 L 343.9583 211.66666 Q 264.5833 264.5833 264.5833 264.5833 L 264.5833 264.5833 L 238.12498 264.5833 Q 238.12498 264.5833 158.74998 264.5833 L 79.37499 291.04166 L 79.37499 264.5833 Q 79.37499 264.5833 105.83333 264.5833 Q 132.29166 238.12498 79.37499 238.12498 L 26.458332 238.12498 L 26.458332 211.66666 Q 26.458332 211.66666 0.0 211.66666 L 0.0 211.66666 L 0.0 211.66666 Q 0.0 211.66666 26.458332 185.20833 L 52.916664 185.20833 L 52.916664 158.74998 L 52.916664 132.29166 L 52.916664 105.83333 L 52.916664 105.83333 L 185.20833 52.916664 Q 317.49997 0.0 343.9583 0.0 z" svg:height="2.9104166mm" draw:style-name="style-66" svg:viewBox="0.0 0.0 396.87497 291.04166" svg:width="3.9687498mm" svg:x="110.86041mm" svg:y="201.08333mm"/>
          <draw:path svg:d="M 158.74998 52.916664 L 185.20833 0.0 L 185.20833 132.29166 L 185.20833 264.5833 L 185.20833 476.24997 L 185.20833 687.9166 L 185.20833 873.12494 L 158.74998 1058.3333 L 158.74998 1058.3333 L 158.74998 1058.3333 L 132.29166 1058.3333 Q 105.83333 1058.3333 105.83333 926.0416 Q 105.83333 820.2083 52.916664 793.74994 L 0.0 767.2916 L 0.0 767.2916 Q 0.0 767.2916 26.458332 767.2916 L 26.458332 740.8333 L 26.458332 740.8333 Q 52.916664 740.8333 52.916664 582.0833 L 52.916664 423.3333 L 52.916664 423.3333 Q 52.916664 423.3333 79.37499 291.04166 L 105.83333 158.74998 L 105.83333 132.29166 Q 105.83333 105.83333 105.83333 105.83333 L 105.83333 105.83333 L 105.83333 105.83333 Q 105.83333 105.83333 132.29166 105.83333 Q 132.29166 132.29166 158.74998 52.916664 z" svg:height="10.583333mm" draw:style-name="style-67" svg:viewBox="0.0 0.0 185.20833 1058.3333" svg:width="1.8520832mm" svg:x="273.05mm" svg:y="209.81458mm"/>
          <draw:path svg:d="M 132.29166 0.0 L 158.74998 0.0 L 211.66666 0.0 Q 264.5833 26.458332 264.5833 26.458332 Q 264.5833 0.0 317.49997 0.0 L 343.9583 0.0 L 343.9583 26.458332 Q 370.41666 52.916664 370.41666 79.37499 L 370.41666 105.83333 L 317.49997 105.83333 L 291.04166 105.83333 L 264.5833 132.29166 Q 211.66666 158.74998 158.74998 158.74998 Q 105.83333 158.74998 105.83333 211.66666 L 132.29166 238.12498 L 132.29166 238.12498 Q 132.29166 264.5833 105.83333 264.5833 L 52.916664 291.04166 L 52.916664 264.5833 Q 52.916664 211.66666 26.458332 211.66666 L 0.0 185.20833 L 0.0 185.20833 Q 0.0 158.74998 26.458332 158.74998 Q 52.916664 132.29166 52.916664 79.37499 Q 105.83333 26.458332 132.29166 0.0 z" svg:height="2.9104166mm" draw:style-name="style-68" svg:viewBox="0.0 0.0 370.41666 291.04166" svg:width="3.7041664mm" svg:x="147.10832mm" svg:y="187.325mm"/>
          <draw:path svg:d="M 529.1666 26.458332 L 529.1666 26.458332 L 529.1666 79.37499 Q 555.625 132.29166 555.625 185.20833 L 555.625 238.12498 L 529.1666 238.12498 L 502.7083 238.12498 L 502.7083 264.5833 L 502.7083 291.04166 L 476.24997 291.04166 L 476.24997 317.49997 L 423.3333 370.41666 Q 396.87497 449.79166 370.41666 476.24997 L 370.41666 502.7083 L 343.9583 502.7083 Q 291.04166 476.24997 238.12498 476.24997 L 211.66666 476.24997 L 185.20833 476.24997 L 132.29166 476.24997 L 132.29166 423.3333 Q 132.29166 396.87497 79.37499 370.41666 L 52.916664 370.41666 L 26.458332 370.41666 L 26.458332 370.41666 L 26.458332 370.41666 Q 26.458332 343.9583 52.916664 264.5833 Q 52.916664 158.74998 26.458332 158.74998 Q 26.458332 132.29166 0.0 105.83333 Q -26.458332 79.37499 0.0 52.916664 L 26.458332 52.916664 L 26.458332 52.916664 L 52.916664 52.916664 L 132.29166 52.916664 Q 211.66666 26.458332 211.66666 52.916664 Q 211.66666 79.37499 343.9583 52.916664 Q 449.79166 0.0 476.24997 0.0 Q 502.7083 -26.458332 502.7083 0.0 Q 502.7083 26.458332 529.1666 26.458332 z M 370.41666 317.49997 Q 396.87497 317.49997 396.87497 317.49997 Q 396.87497 317.49997 396.87497 317.49997 Q 370.41666 317.49997 370.41666 317.49997 z" svg:height="5.027083mm" draw:style-name="style-69" svg:viewBox="0.0 0.0 555.625 502.7083" svg:width="5.5562496mm" svg:x="88.10625mm" svg:y="138.64166mm"/>
          <draw:path svg:d="M 502.7083 79.37499 L 529.1666 79.37499 L 555.625 79.37499 Q 555.625 79.37499 555.625 79.37499 L 555.625 79.37499 L 582.0833 105.83333 Q 608.5416 132.29166 608.5416 132.29166 L 608.5416 132.29166 L 634.99994 185.20833 Q 661.4583 238.12498 687.9166 238.12498 Q 714.37494 238.12498 714.37494 291.04166 Q 714.37494 317.49997 740.8333 317.49997 Q 767.2916 317.49997 767.2916 343.9583 Q 767.2916 370.41666 740.8333 396.87497 L 740.8333 396.87497 L 740.8333 396.87497 L 740.8333 423.3333 L 740.8333 449.79166 L 740.8333 449.79166 L 740.8333 449.79166 Q 714.37494 449.79166 714.37494 449.79166 L 714.37494 476.24997 L 714.37494 476.24997 Q 714.37494 476.24997 687.9166 502.7083 L 687.9166 529.1666 L 687.9166 529.1666 Q 661.4583 529.1666 661.4583 502.7083 Q 661.4583 476.24997 634.99994 502.7083 Q 608.5416 502.7083 502.7083 555.625 Q 370.41666 582.0833 370.41666 555.625 Q 370.41666 529.1666 291.04166 555.625 L 211.66666 555.625 L 211.66666 555.625 Q 238.12498 529.1666 185.20833 502.7083 Q 132.29166 449.79166 158.74998 423.3333 Q 185.20833 396.87497 185.20833 343.9583 Q 185.20833 264.5833 132.29166 291.04166 L 105.83333 291.04166 L 79.37499 291.04166 Q 79.37499 291.04166 79.37499 264.5833 Q 79.37499 264.5833 79.37499 238.12498 L 26.458332 211.66666 L 26.458332 211.66666 L 26.458332 185.20833 L 26.458332 185.20833 L 26.458332 185.20833 L 0.0 185.20833 L 0.0 185.20833 L 0.0 185.20833 L 26.458332 158.74998 L 26.458332 158.74998 L 26.458332 132.29166 L 26.458332 132.29166 L 26.458332 132.29166 L 26.458332 132.29166 L 52.916664 132.29166 L 79.37499 105.83333 L 105.83333 79.37499 L 105.83333 79.37499 L 132.29166 79.37499 L 132.29166 79.37499 L 132.29166 79.37499 L 132.29166 79.37499 L 158.74998 79.37499 L 158.74998 79.37499 L 185.20833 79.37499 L 185.20833 79.37499 L 185.20833 79.37499 L 185.20833 52.916664 L 185.20833 52.916664 L 211.66666 26.458332 Q 238.12498 26.458332 291.04166 26.458332 Q 317.49997 26.458332 343.9583 52.916664 Q 343.9583 79.37499 343.9583 52.916664 Q 370.41666 26.458332 370.41666 26.458332 L 370.41666 26.458332 L 396.87497 0.0 Q 396.87497 -26.458332 396.87497 26.458332 Q 396.87497 105.83333 423.3333 105.83333 Q 449.79166 79.37499 502.7083 79.37499 z M 211.66666 79.37499 Q 238.12498 79.37499 238.12498 79.37499 Q 238.12498 79.37499 238.12498 79.37499 Q 211.66666 79.37499 211.66666 79.37499 z" svg:height="5.5562496mm" draw:style-name="style-70" svg:viewBox="0.0 0.0 767.2916 555.625" svg:width="7.6729164mm" svg:x="86.518745mm" svg:y="133.61458mm"/>
          <draw:path svg:d="M 317.49997 0.0 L 343.9583 0.0 L 343.9583 26.458332 Q 343.9583 52.916664 317.49997 52.916664 L 317.49997 52.916664 L 291.04166 79.37499 Q 291.04166 105.83333 291.04166 370.41666 L 291.04166 634.99994 L 291.04166 714.37494 L 291.04166 793.74994 L 291.04166 1058.3333 L 291.04166 1322.9166 L 291.04166 1349.3749 L 291.04166 1375.8333 L 291.04166 1375.8333 Q 264.5833 1349.3749 238.12498 1322.9166 Q 211.66666 1269.9999 185.20833 1269.9999 L 132.29166 1269.9999 L 105.83333 1269.9999 Q 79.37499 1243.5416 79.37499 1243.5416 L 52.916664 1243.5416 L 52.916664 1190.6249 Q 79.37499 1137.7083 79.37499 1137.7083 Q 132.29166 1137.7083 132.29166 978.95825 Q 132.29166 793.74994 105.83333 793.74994 Q 79.37499 793.74994 79.37499 767.2916 Q 79.37499 740.8333 52.916664 767.2916 Q 52.916664 793.74994 26.458332 793.74994 L 0.0 793.74994 L 0.0 767.2916 L 26.458332 740.8333 L 26.458332 714.37494 Q 26.458332 687.9166 52.916664 661.4583 L 79.37499 608.5416 L 79.37499 608.5416 L 79.37499 608.5416 L 105.83333 555.625 L 132.29166 502.7083 L 132.29166 449.79166 Q 132.29166 370.41666 132.29166 291.04166 Q 132.29166 238.12498 132.29166 185.20833 L 158.74998 132.29166 L 158.74998 132.29166 L 132.29166 132.29166 L 132.29166 105.83333 Q 132.29166 79.37499 158.74998 79.37499 L 158.74998 52.916664 L 238.12498 26.458332 Q 291.04166 26.458332 317.49997 0.0 z" svg:height="13.758332mm" draw:style-name="style-71" svg:viewBox="0.0 0.0 343.9583 1375.8333" svg:width="3.439583mm" svg:x="106.627075mm" svg:y="135.73125mm"/>
          <draw:path svg:d="M 52.916664 26.458332 L 79.37499 0.0 L 158.74998 0.0 Q 264.5833 26.458332 264.5833 26.458332 L 264.5833 26.458332 L 264.5833 26.458332 Q 264.5833 26.458332 185.20833 79.37499 L 105.83333 158.74998 L 105.83333 158.74998 Q 79.37499 132.29166 52.916664 132.29166 Q 0.0 132.29166 0.0 79.37499 Q 0.0 26.458332 52.916664 26.458332 z" svg:height="1.5874999mm" draw:style-name="style-72" svg:viewBox="0.0 0.0 264.5833 158.74998" svg:width="2.6458333mm" svg:x="102.658325mm" svg:y="90.752075mm"/>
          <draw:path svg:d="M 158.74998 0.0 L 158.74998 0.0 L 185.20833 52.916664 Q 185.20833 105.83333 211.66666 132.29166 Q 238.12498 132.29166 264.5833 158.74998 L 291.04166 185.20833 L 343.9583 185.20833 L 370.41666 185.20833 L 396.87497 185.20833 L 396.87497 185.20833 L 396.87497 238.12498 Q 370.41666 291.04166 343.9583 291.04166 Q 291.04166 291.04166 291.04166 370.41666 Q 264.5833 449.79166 291.04166 476.24997 L 291.04166 476.24997 L 343.9583 502.7083 Q 370.41666 555.625 317.49997 555.625 L 264.5833 555.625 L 264.5833 582.0833 L 238.12498 608.5416 L 238.12498 608.5416 L 238.12498 634.99994 L 238.12498 634.99994 L 211.66666 608.5416 L 211.66666 608.5416 L 185.20833 608.5416 L 185.20833 608.5416 L 185.20833 608.5416 L 158.74998 582.0833 L 132.29166 555.625 L 132.29166 555.625 L 132.29166 555.625 L 158.74998 502.7083 Q 158.74998 476.24997 79.37499 449.79166 L 26.458332 423.3333 L 26.458332 396.87497 Q 26.458332 396.87497 0.0 396.87497 L 0.0 396.87497 L 0.0 396.87497 L 0.0 370.41666 L 26.458332 370.41666 L 79.37499 370.41666 L 79.37499 291.04166 Q 79.37499 238.12498 52.916664 238.12498 Q 26.458332 238.12498 26.458332 132.29166 L 52.916664 26.458332 L 105.83333 26.458332 Q 132.29166 0.0 158.74998 0.0 z" svg:height="6.3499994mm" draw:style-name="style-73" svg:viewBox="0.0 0.0 396.87497 634.99994" svg:width="3.9687498mm" svg:x="179.12291mm" svg:y="193.93958mm"/>
          <draw:path svg:d="M 105.83333 0.0 L 105.83333 0.0 L 105.83333 0.0 Q 105.83333 26.458332 132.29166 52.916664 L 132.29166 52.916664 L 132.29166 79.37499 Q 158.74998 105.83333 158.74998 132.29166 L 158.74998 158.74998 L 105.83333 158.74998 Q 79.37499 158.74998 52.916664 105.83333 L 0.0 52.916664 L 0.0 52.916664 Q 26.458332 52.916664 26.458332 26.458332 L 26.458332 26.458332 L 52.916664 26.458332 L 79.37499 0.0 L 79.37499 0.0 Q 105.83333 0.0 105.83333 0.0 z M 52.916664 105.83333 Q 52.916664 105.83333 79.37499 79.37499 Q 105.83333 79.37499 105.83333 105.83333 Q 79.37499 105.83333 52.916664 105.83333 z" svg:height="1.5874999mm" draw:style-name="style-74" svg:viewBox="0.0 0.0 158.74998 158.74998" svg:width="1.5874999mm" svg:x="161.39583mm" svg:y="181.50415mm"/>
          <draw:path svg:d="M 52.916664 0.0 L 79.37499 0.0 L 79.37499 158.74998 L 79.37499 291.04166 L 105.83333 291.04166 L 132.29166 317.49997 L 132.29166 317.49997 L 132.29166 317.49997 L 158.74998 396.87497 L 185.20833 476.24997 L 185.20833 476.24997 L 185.20833 476.24997 L 185.20833 1190.6249 Q 185.20833 1904.9999 185.20833 2407.7083 L 185.20833 2910.4165 L 158.74998 2989.7915 Q 132.29166 3069.1665 105.83333 3042.7083 Q 79.37499 3016.2498 79.37499 3148.5415 L 79.37499 3280.8333 L 52.916664 3280.8333 L 52.916664 3280.8333 L 52.916664 3227.9165 L 26.458332 3201.4583 L 26.458332 2910.4165 L 26.458332 2645.8333 L 26.458332 1772.7083 Q 26.458332 899.5833 0.0 634.99994 L 0.0 370.41666 L 0.0 370.41666 L 26.458332 370.41666 L 26.458332 211.66666 L 26.458332 26.458332 L 26.458332 26.458332 Q 52.916664 0.0 52.916664 0.0 z" svg:height="32.80833mm" draw:style-name="style-75" svg:viewBox="0.0 0.0 185.20833 3280.8333" svg:width="1.8520832mm" svg:x="61.118748mm" svg:y="150.81248mm"/>
          <draw:path svg:d="M 423.3333 52.916664 L 423.3333 52.916664 L 396.87497 79.37499 Q 370.41666 79.37499 396.87497 211.66666 Q 449.79166 343.9583 396.87497 343.9583 Q 370.41666 343.9583 370.41666 317.49997 L 396.87497 317.49997 L 396.87497 317.49997 L 396.87497 291.04166 L 370.41666 291.04166 L 343.9583 291.04166 L 343.9583 317.49997 L 343.9583 317.49997 L 317.49997 317.49997 L 317.49997 317.49997 L 291.04166 317.49997 L 291.04166 343.9583 L 238.12498 343.9583 Q 211.66666 343.9583 185.20833 370.41666 L 132.29166 370.41666 L 132.29166 343.9583 Q 132.29166 343.9583 52.916664 291.04166 Q 0.0 264.5833 0.0 238.12498 L 0.0 211.66666 L 132.29166 105.83333 Q 264.5833 26.458332 291.04166 0.0 L 291.04166 0.0 L 291.04166 26.458332 Q 291.04166 26.458332 317.49997 26.458332 L 317.49997 0.0 L 343.9583 0.0 Q 343.9583 0.0 396.87497 26.458332 Q 423.3333 26.458332 423.3333 52.916664 z" svg:height="3.7041664mm" draw:style-name="style-76" svg:viewBox="0.0 0.0 423.3333 370.41666" svg:width="4.233333mm" svg:x="147.37291mm" svg:y="144.1979mm"/>
          <draw:path svg:d="M 0.0 26.458332 L 0.0 0.0 L 26.458332 0.0 L 52.916664 0.0 L 105.83333 0.0 L 132.29166 0.0 L 158.74998 52.916664 Q 211.66666 105.83333 211.66666 132.29166 L 211.66666 185.20833 L 211.66666 264.5833 Q 185.20833 343.9583 185.20833 317.49997 Q 158.74998 317.49997 158.74998 317.49997 L 158.74998 317.49997 L 158.74998 291.04166 L 158.74998 291.04166 L 132.29166 264.5833 Q 105.83333 238.12498 79.37499 238.12498 Q 52.916664 211.66666 52.916664 185.20833 L 26.458332 132.29166 L 26.458332 105.83333 Q 0.0 79.37499 0.0 26.458332 z" svg:height="3.1749997mm" draw:style-name="style-77" svg:viewBox="0.0 0.0 211.66666 317.49997" svg:width="2.1166666mm" svg:x="112.712494mm" svg:y="178.59373mm"/>
          <draw:path svg:d="M 105.83333 0.0 L 132.29166 0.0 L 158.74998 158.74998 Q 158.74998 317.49997 185.20833 370.41666 L 211.66666 423.3333 L 211.66666 449.79166 L 211.66666 476.24997 L 238.12498 476.24997 L 264.5833 476.24997 L 264.5833 529.1666 L 264.5833 608.5416 L 291.04166 608.5416 L 291.04166 608.5416 L 291.04166 687.9166 L 291.04166 793.74994 L 264.5833 793.74994 Q 211.66666 820.2083 211.66666 846.6666 Q 211.66666 899.5833 238.12498 899.5833 Q 264.5833 899.5833 264.5833 1005.4166 Q 238.12498 1111.25 211.66666 1137.7083 Q 158.74998 1164.1666 158.74998 1349.3749 L 158.74998 1534.5833 L 158.74998 1534.5833 L 158.74998 1534.5833 L 132.29166 1455.2083 L 105.83333 1375.8333 L 105.83333 1375.8333 L 105.83333 1375.8333 L 79.37499 1349.3749 L 52.916664 1349.3749 L 52.916664 1217.0833 L 52.916664 1058.3333 L 26.458332 1058.3333 Q 26.458332 1058.3333 0.0 1084.7916 L 0.0 1084.7916 L 0.0 687.9166 Q 0.0 264.5833 26.458332 185.20833 Q 26.458332 105.83333 52.916664 105.83333 Q 79.37499 105.83333 79.37499 52.916664 Q 79.37499 0.0 105.83333 0.0 z" svg:height="15.345833mm" draw:style-name="style-78" svg:viewBox="0.0 0.0 291.04166 1534.5833" svg:width="2.9104166mm" svg:x="61.38333mm" svg:y="140.22916mm"/>
          <draw:path svg:d="M 26.458332 26.458332 L 26.458332 0.0 L 52.916664 0.0 L 52.916664 0.0 L 52.916664 0.0 Q 52.916664 26.458332 52.916664 26.458332 L 79.37499 26.458332 L 79.37499 105.83333 Q 79.37499 185.20833 105.83333 158.74998 Q 105.83333 158.74998 132.29166 158.74998 L 132.29166 158.74998 L 158.74998 185.20833 Q 158.74998 185.20833 158.74998 211.66666 L 185.20833 211.66666 L 158.74998 291.04166 Q 105.83333 370.41666 105.83333 396.87497 Q 105.83333 396.87497 105.83333 449.79166 L 105.83333 476.24997 L 105.83333 502.7083 L 105.83333 529.1666 L 79.37499 529.1666 L 79.37499 502.7083 L 79.37499 502.7083 L 52.916664 502.7083 L 52.916664 502.7083 L 52.916664 502.7083 L 52.916664 476.24997 L 52.916664 476.24997 L 26.458332 476.24997 L 26.458332 476.24997 L 26.458332 449.79166 L 0.0 449.79166 L 0.0 291.04166 L 0.0 158.74998 L 0.0 79.37499 Q 0.0 26.458332 26.458332 26.458332 z" svg:height="5.2916665mm" draw:style-name="style-79" svg:viewBox="0.0 0.0 185.20833 529.1666" svg:width="1.8520832mm" svg:x="99.48333mm" svg:y="145.78542mm"/>
          <draw:path svg:d="M 158.74998 0.0 L 238.12498 0.0 L 185.20833 52.916664 Q 158.74998 105.83333 132.29166 105.83333 L 132.29166 105.83333 L 105.83333 132.29166 Q 105.83333 158.74998 132.29166 158.74998 Q 158.74998 158.74998 158.74998 185.20833 L 158.74998 185.20833 L 105.83333 185.20833 L 79.37499 185.20833 L 52.916664 185.20833 L 26.458332 185.20833 L 26.458332 185.20833 Q 26.458332 158.74998 0.0 158.74998 Q -26.458332 158.74998 0.0 79.37499 L 26.458332 26.458332 L 52.916664 26.458332 Q 52.916664 0.0 158.74998 0.0 z" svg:height="1.8520832mm" draw:style-name="style-80" svg:viewBox="0.0 0.0 238.12498 185.20833" svg:width="2.38125mm" svg:x="129.11665mm" svg:y="195.79166mm"/>
          <draw:path svg:d="M 211.66666 0.0 L 238.12498 0.0 L 238.12498 0.0 L 238.12498 26.458332 L 238.12498 105.83333 Q 238.12498 211.66666 264.5833 211.66666 Q 317.49997 211.66666 317.49997 238.12498 L 317.49997 238.12498 L 264.5833 238.12498 L 185.20833 238.12498 L 158.74998 264.5833 Q 105.83333 317.49997 105.83333 317.49997 L 105.83333 317.49997 L 105.83333 317.49997 Q 105.83333 291.04166 79.37499 264.5833 L 52.916664 264.5833 L 52.916664 264.5833 Q 52.916664 238.12498 26.458332 211.66666 L 0.0 185.20833 L 0.0 185.20833 Q 26.458332 158.74998 52.916664 158.74998 Q 52.916664 158.74998 52.916664 105.83333 L 52.916664 105.83333 L 52.916664 79.37499 L 52.916664 79.37499 L 52.916664 79.37499 L 79.37499 79.37499 L 132.29166 105.83333 Q 185.20833 105.83333 185.20833 52.916664 Q 185.20833 0.0 211.66666 0.0 z" svg:height="3.1749997mm" draw:style-name="style-81" svg:viewBox="0.0 0.0 317.49997 317.49997" svg:width="3.1749997mm" svg:x="128.05832mm" svg:y="142.875mm"/>
          <draw:path svg:d="M 158.74998 26.458332 L 158.74998 0.0 L 211.66666 0.0 L 264.5833 0.0 L 264.5833 26.458332 Q 291.04166 79.37499 343.9583 79.37499 Q 396.87497 79.37499 396.87497 132.29166 Q 396.87497 158.74998 423.3333 158.74998 Q 449.79166 158.74998 449.79166 185.20833 L 449.79166 211.66666 L 423.3333 211.66666 Q 423.3333 238.12498 423.3333 291.04166 Q 396.87497 370.41666 317.49997 396.87497 L 264.5833 396.87497 L 158.74998 396.87497 L 52.916664 396.87497 L 52.916664 343.9583 L 52.916664 317.49997 L 26.458332 317.49997 L 26.458332 317.49997 L 26.458332 264.5833 L 0.0 211.66666 L 0.0 158.74998 L 0.0 105.83333 L 0.0 105.83333 Q 0.0 105.83333 26.458332 79.37499 L 26.458332 79.37499 L 26.458332 79.37499 L 52.916664 79.37499 L 52.916664 79.37499 L 52.916664 79.37499 L 105.83333 52.916664 L 158.74998 52.916664 L 158.74998 26.458332 z" svg:height="3.9687498mm" draw:style-name="style-82" svg:viewBox="0.0 0.0 449.79166 396.87497" svg:width="4.497916mm" svg:x="266.69998mm" svg:y="211.40207mm"/>
          <draw:path svg:d="M 105.83333 0.0 L 105.83333 0.0 L 132.29166 79.37499 Q 132.29166 132.29166 185.20833 132.29166 Q 238.12498 158.74998 264.5833 211.66666 Q 291.04166 238.12498 317.49997 264.5833 L 317.49997 264.5833 L 317.49997 317.49997 Q 317.49997 370.41666 343.9583 396.87497 L 343.9583 423.3333 L 317.49997 423.3333 Q 291.04166 423.3333 291.04166 396.87497 Q 291.04166 343.9583 264.5833 343.9583 L 238.12498 343.9583 L 158.74998 343.9583 Q 52.916664 343.9583 52.916664 370.41666 L 26.458332 370.41666 L 0.0 370.41666 Q 0.0 343.9583 0.0 317.49997 L 26.458332 264.5833 L 26.458332 238.12498 Q 52.916664 185.20833 52.916664 105.83333 L 79.37499 26.458332 L 105.83333 26.458332 Q 105.83333 26.458332 105.83333 0.0 z" svg:height="4.233333mm" draw:style-name="style-83" svg:viewBox="0.0 0.0 343.9583 423.3333" svg:width="3.439583mm" svg:x="129.11665mm" svg:y="192.35207mm"/>
          <draw:path svg:d="M 238.12498 0.0 L 238.12498 0.0 L 238.12498 0.0 L 264.5833 0.0 L 264.5833 52.916664 Q 291.04166 79.37499 291.04166 79.37499 L 291.04166 105.83333 L 291.04166 105.83333 L 317.49997 105.83333 L 317.49997 105.83333 Q 317.49997 105.83333 317.49997 132.29166 L 291.04166 132.29166 L 291.04166 158.74998 Q 238.12498 211.66666 238.12498 211.66666 L 238.12498 211.66666 L 238.12498 211.66666 Q 238.12498 185.20833 211.66666 211.66666 L 211.66666 211.66666 L 185.20833 211.66666 Q 158.74998 211.66666 158.74998 264.5833 L 158.74998 291.04166 L 158.74998 291.04166 Q 158.74998 317.49997 132.29166 317.49997 L 132.29166 317.49997 L 132.29166 317.49997 Q 132.29166 291.04166 105.83333 317.49997 L 105.83333 317.49997 L 105.83333 317.49997 Q 105.83333 317.49997 79.37499 343.9583 L 79.37499 343.9583 L 79.37499 317.49997 Q 79.37499 291.04166 52.916664 291.04166 Q 26.458332 264.5833 26.458332 211.66666 L 0.0 158.74998 L 26.458332 158.74998 L 79.37499 158.74998 L 79.37499 132.29166 L 79.37499 132.29166 L 105.83333 132.29166 Q 105.83333 105.83333 132.29166 79.37499 L 185.20833 26.458332 L 185.20833 52.916664 Q 185.20833 79.37499 211.66666 52.916664 Q 238.12498 0.0 238.12498 0.0 z" svg:height="3.439583mm" draw:style-name="style-84" svg:viewBox="0.0 0.0 317.49997 343.9583" svg:width="3.1749997mm" svg:x="136.78958mm" svg:y="141.28749mm"/>
          <draw:path svg:d="M 52.916664 52.916664 L 52.916664 0.0 L 79.37499 0.0 L 79.37499 0.0 L 105.83333 26.458332 Q 105.83333 52.916664 132.29166 185.20833 Q 158.74998 343.9583 185.20833 582.0833 L 211.66666 820.2083 L 211.66666 820.2083 L 211.66666 820.2083 L 211.66666 1587.4999 Q 211.66666 2381.2498 211.66666 3122.0833 L 211.66666 3889.3748 L 211.66666 3889.3748 L 211.66666 3889.3748 L 185.20833 4021.6665 L 185.20833 4127.5 L 185.20833 4127.5 L 158.74998 4127.5 L 158.74998 4101.0415 L 158.74998 4074.583 L 132.29166 3942.2915 Q 105.83333 3809.9998 105.83333 3757.0833 Q 105.83333 3730.6248 79.37499 3757.0833 Q 79.37499 3783.5415 52.916664 3783.5415 Q 26.458332 3783.5415 0.0 3704.1665 L 0.0 3651.2498 L 0.0 1904.9999 L 0.0 185.20833 L 0.0 158.74998 Q 0.0 158.74998 26.458332 132.29166 L 26.458332 105.83333 L 26.458332 105.83333 L 52.916664 105.83333 L 52.916664 52.916664 z" svg:height="41.274998mm" draw:style-name="style-85" svg:viewBox="0.0 0.0 211.66666 4127.5" svg:width="2.1166666mm" svg:x="62.97083mm" svg:y="75.14166mm"/>
          <draw:path svg:d="M 714.37494 26.458332 L 714.37494 0.0 L 740.8333 0.0 Q 767.2916 26.458332 767.2916 52.916664 L 767.2916 52.916664 L 767.2916 79.37499 Q 767.2916 105.83333 793.74994 79.37499 Q 820.2083 79.37499 820.2083 132.29166 Q 820.2083 158.74998 846.6666 185.20833 L 873.12494 185.20833 L 873.12494 211.66666 L 873.12494 211.66666 L 740.8333 264.5833 Q 608.5416 343.9583 582.0833 370.41666 Q 582.0833 396.87497 608.5416 396.87497 L 634.99994 396.87497 L 634.99994 396.87497 L 634.99994 423.3333 L 661.4583 423.3333 L 687.9166 423.3333 L 661.4583 449.79166 L 634.99994 449.79166 L 634.99994 476.24997 L 634.99994 529.1666 L 661.4583 529.1666 L 687.9166 529.1666 L 687.9166 555.625 L 661.4583 555.625 L 661.4583 582.0833 L 661.4583 634.99994 L 687.9166 634.99994 L 714.37494 634.99994 L 714.37494 634.99994 Q 714.37494 634.99994 555.625 608.5416 L 423.3333 582.0833 L 423.3333 634.99994 Q 396.87497 714.37494 396.87497 714.37494 L 396.87497 740.8333 L 396.87497 740.8333 L 370.41666 740.8333 L 370.41666 740.8333 L 370.41666 714.37494 L 370.41666 634.99994 Q 343.9583 582.0833 343.9583 555.625 L 317.49997 529.1666 L 317.49997 502.7083 Q 291.04166 476.24997 185.20833 396.87497 L 79.37499 317.49997 L 79.37499 317.49997 L 79.37499 317.49997 L 79.37499 317.49997 L 79.37499 291.04166 L 79.37499 291.04166 L 79.37499 264.5833 L 52.916664 264.5833 L 26.458332 264.5833 L 26.458332 238.12498 L 26.458332 238.12498 L 0.0 238.12498 L 0.0 238.12498 L 0.0 211.66666 L 0.0 211.66666 L 26.458332 211.66666 L 52.916664 211.66666 L 79.37499 211.66666 L 132.29166 211.66666 L 185.20833 211.66666 L 211.66666 211.66666 L 238.12498 211.66666 Q 238.12498 211.66666 238.12498 185.20833 L 238.12498 185.20833 L 238.12498 185.20833 Q 264.5833 158.74998 264.5833 158.74998 L 264.5833 158.74998 L 502.7083 105.83333 Q 714.37494 52.916664 714.37494 26.458332 z" svg:height="7.408333mm" draw:style-name="style-86" svg:viewBox="0.0 0.0 873.12494 740.8333" svg:width="8.73125mm" svg:x="107.15624mm" svg:y="184.67915mm"/>
          <draw:path svg:d="M 211.66666 79.37499 L 211.66666 0.0 L 211.66666 0.0 L 211.66666 0.0 L 264.5833 52.916664 Q 317.49997 79.37499 317.49997 79.37499 Q 317.49997 79.37499 343.9583 26.458332 L 343.9583 0.0 L 396.87497 79.37499 Q 449.79166 158.74998 476.24997 158.74998 Q 502.7083 185.20833 423.3333 211.66666 Q 370.41666 238.12498 370.41666 291.04166 L 370.41666 317.49997 L 449.79166 317.49997 Q 529.1666 317.49997 529.1666 343.9583 Q 529.1666 370.41666 555.625 396.87497 L 555.625 423.3333 L 555.625 423.3333 Q 529.1666 423.3333 529.1666 476.24997 L 529.1666 529.1666 L 502.7083 529.1666 L 476.24997 529.1666 L 476.24997 555.625 L 476.24997 582.0833 L 449.79166 608.5416 L 449.79166 661.4583 L 423.3333 661.4583 L 423.3333 661.4583 L 396.87497 661.4583 L 370.41666 661.4583 L 370.41666 661.4583 L 343.9583 661.4583 L 343.9583 634.99994 L 317.49997 634.99994 L 317.49997 634.99994 L 317.49997 634.99994 L 317.49997 555.625 Q 317.49997 449.79166 291.04166 449.79166 L 291.04166 423.3333 L 291.04166 396.87497 Q 264.5833 396.87497 211.66666 396.87497 Q 158.74998 370.41666 158.74998 317.49997 Q 158.74998 291.04166 132.29166 291.04166 Q 105.83333 317.49997 132.29166 343.9583 L 132.29166 370.41666 L 105.83333 370.41666 L 79.37499 370.41666 L 79.37499 343.9583 L 52.916664 317.49997 L 52.916664 317.49997 L 52.916664 317.49997 L 52.916664 291.04166 L 52.916664 264.5833 L 26.458332 264.5833 L 26.458332 238.12498 L 26.458332 238.12498 L 0.0 238.12498 L 0.0 185.20833 L 0.0 158.74998 L 26.458332 158.74998 L 52.916664 132.29166 L 52.916664 132.29166 L 52.916664 132.29166 L 79.37499 132.29166 L 79.37499 132.29166 L 105.83333 132.29166 Q 105.83333 132.29166 158.74998 132.29166 Q 211.66666 132.29166 211.66666 79.37499 z" svg:height="6.614583mm" draw:style-name="style-87" svg:viewBox="0.0 0.0 555.625 661.4583" svg:width="5.5562496mm" svg:x="96.837494mm" svg:y="224.63124mm"/>
          <draw:path svg:d="M 211.66666 158.74998 L 238.12498 0.0 L 343.9583 158.74998 Q 423.3333 317.49997 449.79166 343.9583 Q 476.24997 370.41666 634.99994 370.41666 L 793.74994 370.41666 L 793.74994 343.9583 L 820.2083 343.9583 L 820.2083 343.9583 L 820.2083 317.49997 L 820.2083 317.49997 L 820.2083 317.49997 L 846.6666 317.49997 Q 846.6666 317.49997 873.12494 291.04166 L 873.12494 264.5833 L 873.12494 264.5833 Q 873.12494 264.5833 899.5833 317.49997 L 926.0416 370.41666 L 926.0416 423.3333 L 926.0416 502.7083 L 952.49994 502.7083 L 952.49994 502.7083 L 952.49994 529.1666 L 952.49994 582.0833 L 952.49994 608.5416 Q 952.49994 634.99994 899.5833 634.99994 Q 846.6666 634.99994 873.12494 661.4583 Q 899.5833 687.9166 899.5833 687.9166 L 926.0416 687.9166 L 926.0416 687.9166 L 926.0416 714.37494 L 926.0416 714.37494 Q 926.0416 740.8333 926.0416 740.8333 L 952.49994 740.8333 L 926.0416 793.74994 Q 926.0416 846.6666 926.0416 873.12494 Q 926.0416 899.5833 926.0416 899.5833 Q 926.0416 899.5833 899.5833 926.0416 L 873.12494 926.0416 L 767.2916 926.0416 Q 661.4583 926.0416 714.37494 846.6666 Q 740.8333 793.74994 740.8333 767.2916 L 740.8333 740.8333 L 740.8333 714.37494 Q 767.2916 687.9166 767.2916 634.99994 Q 793.74994 555.625 714.37494 555.625 Q 634.99994 582.0833 608.5416 608.5416 L 582.0833 634.99994 L 582.0833 634.99994 Q 555.625 634.99994 476.24997 714.37494 L 396.87497 793.74994 L 396.87497 767.2916 L 396.87497 740.8333 L 423.3333 740.8333 L 423.3333 740.8333 L 423.3333 714.37494 L 449.79166 714.37494 L 449.79166 714.37494 Q 449.79166 687.9166 476.24997 661.4583 L 502.7083 608.5416 L 502.7083 582.0833 L 502.7083 555.625 L 476.24997 555.625 L 449.79166 555.625 L 449.79166 582.0833 L 449.79166 608.5416 L 423.3333 608.5416 L 423.3333 608.5416 L 423.3333 582.0833 L 396.87497 582.0833 L 396.87497 582.0833 L 396.87497 582.0833 L 396.87497 608.5416 L 396.87497 608.5416 L 370.41666 608.5416 L 370.41666 634.99994 L 370.41666 634.99994 L 343.9583 634.99994 L 343.9583 634.99994 L 343.9583 634.99994 L 317.49997 661.4583 Q 291.04166 661.4583 291.04166 634.99994 Q 291.04166 582.0833 238.12498 608.5416 Q 185.20833 634.99994 158.74998 687.9166 L 132.29166 714.37494 L 132.29166 714.37494 L 132.29166 740.8333 L 132.29166 740.8333 L 132.29166 740.8333 L 105.83333 740.8333 L 105.83333 740.8333 L 105.83333 767.2916 L 79.37499 767.2916 L 79.37499 767.2916 L 79.37499 793.74994 L 52.916664 793.74994 L 26.458332 793.74994 L 26.458332 767.2916 L 26.458332 740.8333 L 52.916664 740.8333 L 52.916664 740.8333 L 52.916664 714.37494 L 79.37499 714.37494 L 79.37499 687.9166 L 79.37499 661.4583 L 105.83333 634.99994 L 132.29166 608.5416 L 132.29166 582.0833 L 132.29166 555.625 L 105.83333 555.625 Q 79.37499 582.0833 26.458332 582.0833 L 0.0 634.99994 L 0.0 608.5416 L 0.0 608.5416 L 0.0 582.0833 L 0.0 555.625 L 26.458332 555.625 L 52.916664 529.1666 L 52.916664 529.1666 Q 79.37499 529.1666 79.37499 502.7083 L 105.83333 476.24997 L 105.83333 476.24997 L 105.83333 449.79166 L 132.29166 449.79166 Q 132.29166 423.3333 132.29166 423.3333 L 132.29166 423.3333 L 132.29166 423.3333 Q 132.29166 396.87497 158.74998 370.41666 Q 185.20833 343.9583 211.66666 158.74998 z M 158.74998 476.24997 Q 158.74998 449.79166 185.20833 476.24997 Q 185.20833 476.24997 185.20833 476.24997 Q 185.20833 502.7083 158.74998 476.24997 z" svg:height="9.260416mm" draw:style-name="style-88" svg:viewBox="0.0 0.0 952.49994 926.0416" svg:width="9.525mm" svg:x="84.40208mm" svg:y="87.84166mm"/>
          <draw:path svg:d="M 211.66666 0.0 L 211.66666 0.0 L 211.66666 132.29166 Q 185.20833 264.5833 211.66666 264.5833 Q 238.12498 264.5833 238.12498 291.04166 L 238.12498 317.49997 L 211.66666 317.49997 Q 211.66666 317.49997 185.20833 317.49997 L 158.74998 317.49997 L 158.74998 317.49997 Q 158.74998 317.49997 105.83333 370.41666 Q 105.83333 423.3333 79.37499 370.41666 Q 52.916664 317.49997 26.458332 317.49997 L 0.0 317.49997 L 0.0 264.5833 Q 0.0 238.12498 26.458332 211.66666 L 52.916664 211.66666 L 52.916664 185.20833 Q 52.916664 185.20833 105.83333 158.74998 Q 158.74998 132.29166 158.74998 105.83333 L 158.74998 79.37499 L 158.74998 79.37499 Q 185.20833 52.916664 185.20833 52.916664 L 185.20833 52.916664 L 185.20833 26.458332 Q 211.66666 0.0 211.66666 0.0 z" svg:height="3.7041664mm" draw:style-name="style-89" svg:viewBox="0.0 0.0 238.12498 370.41666" svg:width="2.38125mm" svg:x="101.59999mm" svg:y="139.7mm"/>
          <draw:path svg:d="M 687.9166 52.916664 L 714.37494 52.916664 L 714.37494 79.37499 Q 687.9166 105.83333 687.9166 132.29166 L 687.9166 132.29166 L 608.5416 238.12498 Q 529.1666 317.49997 529.1666 317.49997 L 529.1666 343.9583 L 529.1666 343.9583 Q 529.1666 370.41666 555.625 423.3333 Q 582.0833 502.7083 582.0833 502.7083 L 608.5416 502.7083 L 608.5416 529.1666 Q 582.0833 555.625 582.0833 555.625 L 582.0833 582.0833 L 529.1666 582.0833 Q 502.7083 555.625 449.79166 555.625 Q 396.87497 555.625 370.41666 582.0833 Q 370.41666 608.5416 370.41666 634.99994 Q 370.41666 661.4583 317.49997 661.4583 L 238.12498 714.37494 L 238.12498 714.37494 L 211.66666 714.37494 L 211.66666 714.37494 L 211.66666 714.37494 L 211.66666 714.37494 L 185.20833 714.37494 L 185.20833 714.37494 L 158.74998 714.37494 L 158.74998 714.37494 L 158.74998 714.37494 L 158.74998 740.8333 L 132.29166 740.8333 L 105.83333 740.8333 L 105.83333 714.37494 L 105.83333 714.37494 L 105.83333 714.37494 L 79.37499 661.4583 L 79.37499 634.99994 L 52.916664 634.99994 L 26.458332 634.99994 L 26.458332 661.4583 L 0.0 687.9166 L 0.0 582.0833 L 0.0 476.24997 L 0.0 476.24997 Q 0.0 476.24997 26.458332 502.7083 Q 52.916664 502.7083 79.37499 370.41666 Q 105.83333 238.12498 132.29166 238.12498 Q 158.74998 238.12498 211.66666 105.83333 L 264.5833 0.0 L 264.5833 0.0 L 264.5833 0.0 L 291.04166 26.458332 L 291.04166 26.458332 L 317.49997 26.458332 Q 370.41666 26.458332 370.41666 52.916664 L 370.41666 79.37499 L 343.9583 79.37499 Q 317.49997 79.37499 343.9583 105.83333 L 370.41666 105.83333 L 476.24997 26.458332 Q 582.0833 -26.458332 608.5416 0.0 Q 634.99994 26.458332 687.9166 52.916664 z" svg:height="7.408333mm" draw:style-name="style-90" svg:viewBox="0.0 0.0 714.37494 740.8333" svg:width="7.1437497mm" svg:x="140.22916mm" svg:y="223.5729mm"/>
          <draw:path svg:d="M 343.9583 0.0 L 343.9583 0.0 L 370.41666 0.0 Q 423.3333 26.458332 423.3333 52.916664 L 423.3333 79.37499 L 423.3333 105.83333 Q 396.87497 158.74998 370.41666 158.74998 Q 343.9583 158.74998 317.49997 185.20833 Q 317.49997 211.66666 317.49997 238.12498 L 343.9583 238.12498 L 291.04166 264.5833 Q 211.66666 317.49997 211.66666 317.49997 L 211.66666 343.9583 L 211.66666 343.9583 Q 211.66666 343.9583 185.20833 370.41666 L 185.20833 370.41666 L 185.20833 370.41666 Q 158.74998 370.41666 132.29166 370.41666 L 79.37499 343.9583 L 79.37499 317.49997 Q 52.916664 317.49997 26.458332 238.12498 L 0.0 158.74998 L 0.0 158.74998 Q 26.458332 158.74998 26.458332 132.29166 L 26.458332 132.29166 L 52.916664 132.29166 Q 79.37499 132.29166 105.83333 185.20833 Q 105.83333 211.66666 132.29166 211.66666 Q 158.74998 211.66666 132.29166 185.20833 Q 132.29166 158.74998 158.74998 158.74998 Q 211.66666 158.74998 264.5833 105.83333 Q 291.04166 52.916664 291.04166 26.458332 L 291.04166 26.458332 L 317.49997 26.458332 Q 343.9583 0.0 343.9583 0.0 z" svg:height="3.7041664mm" draw:style-name="style-91" svg:viewBox="0.0 0.0 423.3333 370.41666" svg:width="4.233333mm" svg:x="91.54583mm" svg:y="168.80415mm"/>
          <draw:path svg:d="M 105.83333 52.916664 L 105.83333 79.37499 L 105.83333 238.12498 L 105.83333 370.41666 L 52.916664 370.41666 Q 26.458332 343.9583 26.458332 343.9583 L 26.458332 343.9583 L 26.458332 317.49997 Q 0.0 291.04166 0.0 291.04166 L 0.0 264.5833 L 0.0 132.29166 Q 0.0 0.0 52.916664 0.0 Q 79.37499 26.458332 105.83333 52.916664 z" svg:height="3.7041664mm" draw:style-name="style-92" svg:viewBox="0.0 0.0 105.83333 370.41666" svg:width="1.0583333mm" svg:x="82.02083mm" svg:y="165.36458mm"/>
          <draw:path svg:d="M 0.0 79.37499 L 52.916664 0.0 L 52.916664 0.0 Q 52.916664 0.0 79.37499 26.458332 L 79.37499 26.458332 L 105.83333 26.458332 L 132.29166 26.458332 L 132.29166 52.916664 L 132.29166 52.916664 L 79.37499 52.916664 Q 52.916664 52.916664 52.916664 105.83333 Q 26.458332 132.29166 0.0 158.74998 Q -26.458332 158.74998 0.0 79.37499 z" svg:height="1.5874999mm" draw:style-name="style-93" svg:viewBox="0.0 0.0 132.29166 158.74998" svg:width="1.3229166mm" svg:x="78.581245mm" svg:y="148.69583mm"/>
          <draw:path svg:d="M 343.9583 0.0 L 370.41666 0.0 L 423.3333 79.37499 Q 449.79166 185.20833 476.24997 185.20833 Q 502.7083 185.20833 502.7083 238.12498 L 529.1666 291.04166 L 529.1666 291.04166 L 529.1666 291.04166 L 529.1666 291.04166 L 529.1666 264.5833 L 529.1666 264.5833 L 555.625 264.5833 L 582.0833 264.5833 L 582.0833 264.5833 L 582.0833 291.04166 Q 582.0833 317.49997 529.1666 343.9583 Q 476.24997 343.9583 502.7083 370.41666 Q 529.1666 396.87497 529.1666 396.87497 L 529.1666 423.3333 L 476.24997 423.3333 Q 449.79166 423.3333 449.79166 396.87497 Q 449.79166 370.41666 396.87497 396.87497 Q 343.9583 396.87497 343.9583 449.79166 L 343.9583 476.24997 L 317.49997 476.24997 Q 317.49997 502.7083 317.49997 502.7083 L 317.49997 502.7083 L 317.49997 502.7083 Q 291.04166 502.7083 211.66666 529.1666 L 158.74998 555.625 L 158.74998 555.625 L 132.29166 555.625 L 105.83333 529.1666 L 52.916664 502.7083 L 52.916664 502.7083 L 52.916664 502.7083 L 52.916664 502.7083 L 79.37499 502.7083 L 79.37499 502.7083 L 52.916664 476.24997 L 52.916664 476.24997 L 52.916664 449.79166 L 52.916664 449.79166 L 52.916664 449.79166 L 79.37499 449.79166 L 79.37499 449.79166 L 52.916664 423.3333 L 0.0 423.3333 L 0.0 396.87497 L 0.0 370.41666 L 26.458332 370.41666 Q 52.916664 370.41666 52.916664 343.9583 L 26.458332 291.04166 L 52.916664 291.04166 Q 79.37499 291.04166 79.37499 238.12498 L 79.37499 185.20833 L 105.83333 185.20833 L 105.83333 185.20833 L 132.29166 185.20833 Q 158.74998 185.20833 158.74998 158.74998 L 158.74998 158.74998 L 185.20833 158.74998 Q 211.66666 158.74998 185.20833 79.37499 L 158.74998 26.458332 L 238.12498 26.458332 Q 317.49997 26.458332 343.9583 0.0 z M 449.79166 264.5833 Q 449.79166 238.12498 449.79166 238.12498 Q 476.24997 238.12498 476.24997 238.12498 L 476.24997 264.5833 L 449.79166 264.5833 z" svg:height="5.5562496mm" draw:style-name="style-94" svg:viewBox="0.0 0.0 582.0833 555.625" svg:width="5.820833mm" svg:x="102.658325mm" svg:y="78.05208mm"/>
          <draw:path svg:d="M 317.49997 0.0 L 370.41666 0.0 L 396.87497 0.0 L 423.3333 0.0 L 423.3333 0.0 L 423.3333 0.0 L 449.79166 26.458332 L 476.24997 26.458332 L 476.24997 264.5833 Q 476.24997 476.24997 502.7083 502.7083 L 502.7083 529.1666 L 370.41666 529.1666 L 211.66666 529.1666 L 105.83333 529.1666 L 26.458332 529.1666 L 26.458332 529.1666 Q 0.0 502.7083 0.0 476.24997 Q 0.0 449.79166 26.458332 449.79166 Q 52.916664 423.3333 52.916664 396.87497 Q 26.458332 370.41666 52.916664 370.41666 Q 79.37499 370.41666 105.83333 211.66666 Q 158.74998 26.458332 185.20833 26.458332 L 211.66666 26.458332 L 264.5833 26.458332 Q 291.04166 0.0 317.49997 0.0 z" svg:height="5.2916665mm" draw:style-name="style-95" svg:viewBox="0.0 0.0 502.7083 529.1666" svg:width="5.027083mm" svg:x="114.82916mm" svg:y="82.549995mm"/>
          <draw:path svg:d="M 264.5833 26.458332 L 264.5833 0.0 L 264.5833 0.0 L 264.5833 0.0 L 291.04166 0.0 L 291.04166 0.0 L 343.9583 26.458332 Q 370.41666 52.916664 370.41666 79.37499 Q 370.41666 105.83333 396.87497 132.29166 Q 423.3333 158.74998 423.3333 158.74998 L 423.3333 158.74998 L 423.3333 158.74998 Q 423.3333 158.74998 396.87497 185.20833 Q 396.87497 211.66666 370.41666 211.66666 Q 317.49997 211.66666 291.04166 238.12498 Q 264.5833 264.5833 264.5833 264.5833 L 264.5833 238.12498 L 238.12498 264.5833 Q 211.66666 317.49997 211.66666 317.49997 L 185.20833 317.49997 L 158.74998 291.04166 L 132.29166 264.5833 L 132.29166 264.5833 L 105.83333 264.5833 L 105.83333 264.5833 L 105.83333 264.5833 L 105.83333 238.12498 L 105.83333 238.12498 L 79.37499 238.12498 L 79.37499 238.12498 L 79.37499 211.66666 L 52.916664 211.66666 L 52.916664 211.66666 L 52.916664 211.66666 L 26.458332 185.20833 L 0.0 185.20833 L 0.0 158.74998 L 0.0 132.29166 L 26.458332 132.29166 L 52.916664 105.83333 L 52.916664 105.83333 L 52.916664 105.83333 L 79.37499 105.83333 L 79.37499 105.83333 L 105.83333 132.29166 Q 132.29166 132.29166 132.29166 79.37499 Q 132.29166 52.916664 158.74998 26.458332 Q 211.66666 0.0 238.12498 26.458332 Q 264.5833 52.916664 264.5833 26.458332 z" svg:height="3.1749997mm" draw:style-name="style-96" svg:viewBox="0.0 0.0 423.3333 317.49997" svg:width="4.233333mm" svg:x="148.16666mm" svg:y="181.50415mm"/>
          <draw:path svg:d="M 132.29166 0.0 L 132.29166 0.0 L 185.20833 0.0 Q 211.66666 0.0 211.66666 105.83333 L 211.66666 185.20833 L 264.5833 211.66666 Q 317.49997 211.66666 343.9583 238.12498 L 396.87497 238.12498 L 396.87497 264.5833 L 396.87497 291.04166 L 370.41666 291.04166 L 370.41666 317.49997 L 396.87497 317.49997 L 449.79166 317.49997 L 449.79166 370.41666 L 449.79166 423.3333 L 449.79166 423.3333 Q 449.79166 423.3333 423.3333 423.3333 Q 423.3333 423.3333 291.04166 396.87497 L 132.29166 370.41666 L 132.29166 343.9583 Q 132.29166 317.49997 79.37499 264.5833 Q 79.37499 211.66666 26.458332 185.20833 L 0.0 158.74998 L 26.458332 158.74998 Q 79.37499 158.74998 79.37499 132.29166 L 79.37499 105.83333 L 79.37499 105.83333 Q 79.37499 79.37499 105.83333 52.916664 L 105.83333 26.458332 L 132.29166 26.458332 Q 132.29166 0.0 132.29166 0.0 z" svg:height="4.233333mm" draw:style-name="style-97" svg:viewBox="0.0 0.0 449.79166 423.3333" svg:width="4.497916mm" svg:x="124.618744mm" svg:y="204.78749mm"/>
          <draw:path svg:d="M 132.29166 0.0 L 132.29166 0.0 L 158.74998 0.0 L 158.74998 26.458332 L 158.74998 52.916664 Q 158.74998 79.37499 185.20833 79.37499 Q 238.12498 79.37499 238.12498 105.83333 Q 238.12498 132.29166 264.5833 132.29166 Q 291.04166 158.74998 291.04166 158.74998 L 291.04166 158.74998 L 317.49997 158.74998 L 317.49997 185.20833 L 317.49997 211.66666 Q 291.04166 238.12498 317.49997 264.5833 L 317.49997 317.49997 L 291.04166 317.49997 Q 291.04166 317.49997 238.12498 264.5833 Q 211.66666 211.66666 185.20833 211.66666 Q 185.20833 238.12498 158.74998 238.12498 Q 132.29166 238.12498 132.29166 211.66666 Q 132.29166 185.20833 79.37499 185.20833 L 0.0 185.20833 L 0.0 158.74998 L 0.0 105.83333 L 26.458332 105.83333 Q 26.458332 105.83333 26.458332 79.37499 L 26.458332 79.37499 L 26.458332 52.916664 Q 26.458332 26.458332 52.916664 26.458332 L 52.916664 26.458332 L 79.37499 26.458332 Q 132.29166 0.0 132.29166 0.0 z" svg:height="3.1749997mm" draw:style-name="style-98" svg:viewBox="0.0 0.0 317.49997 317.49997" svg:width="3.1749997mm" svg:x="107.68541mm" svg:y="129.64583mm"/>
          <draw:path svg:d="M 238.12498 0.0 L 238.12498 0.0 L 238.12498 52.916664 Q 238.12498 105.83333 264.5833 132.29166 L 264.5833 132.29166 L 238.12498 211.66666 Q 211.66666 264.5833 211.66666 264.5833 L 211.66666 264.5833 L 211.66666 264.5833 Q 211.66666 238.12498 185.20833 238.12498 L 185.20833 238.12498 L 132.29166 238.12498 L 79.37499 211.66666 L 79.37499 211.66666 L 52.916664 211.66666 L 52.916664 211.66666 L 52.916664 211.66666 L 52.916664 185.20833 L 52.916664 185.20833 L 26.458332 185.20833 L 26.458332 158.74998 L 26.458332 158.74998 L 0.0 158.74998 L 0.0 158.74998 L 0.0 158.74998 L 0.0 158.74998 Q 0.0 132.29166 26.458332 105.83333 L 52.916664 79.37499 L 105.83333 52.916664 Q 185.20833 0.0 211.66666 0.0 Q 211.66666 0.0 238.12498 0.0 z" svg:height="2.6458333mm" draw:style-name="style-99" svg:viewBox="0.0 0.0 264.5833 264.5833" svg:width="2.6458333mm" svg:x="118.00416mm" svg:y="131.7625mm"/>
          <draw:path svg:d="M 79.37499 26.458332 L 105.83333 0.0 L 132.29166 105.83333 Q 185.20833 211.66666 158.74998 211.66666 L 158.74998 211.66666 L 132.29166 211.66666 Q 132.29166 185.20833 105.83333 185.20833 L 79.37499 185.20833 L 79.37499 185.20833 Q 52.916664 185.20833 52.916664 185.20833 L 52.916664 185.20833 L 26.458332 185.20833 L 26.458332 185.20833 L 26.458332 185.20833 L 0.0 185.20833 L 0.0 185.20833 L 0.0 158.74998 L 0.0 132.29166 Q 26.458332 105.83333 26.458332 79.37499 L 26.458332 79.37499 L 26.458332 79.37499 Q 26.458332 79.37499 79.37499 26.458332 z" svg:height="2.1166666mm" draw:style-name="style-100" svg:viewBox="0.0 0.0 158.74998 211.66666" svg:width="1.5874999mm" svg:x="128.85208mm" svg:y="145.25624mm"/>
          <draw:path svg:d="M 79.37499 132.29166 L 79.37499 238.12498 L 79.37499 291.04166 L 79.37499 343.9583 L 52.916664 343.9583 L 26.458332 343.9583 L 26.458332 317.49997 L 0.0 317.49997 L 0.0 238.12498 L 0.0 132.29166 L 0.0 79.37499 Q 0.0 0.0 52.916664 0.0 Q 79.37499 0.0 79.37499 132.29166 z" svg:height="3.439583mm" draw:style-name="style-101" svg:viewBox="0.0 0.0 79.37499 343.9583" svg:width="0.7937499mm" svg:x="96.837494mm" svg:y="165.36458mm"/>
          <draw:path svg:d="M 873.12494 26.458332 L 899.5833 0.0 L 899.5833 26.458332 Q 899.5833 79.37499 952.49994 79.37499 L 978.95825 79.37499 L 952.49994 105.83333 Q 952.49994 132.29166 978.95825 132.29166 Q 1005.4166 132.29166 1005.4166 185.20833 Q 1005.4166 211.66666 1031.875 238.12498 L 1058.3333 291.04166 L 1058.3333 291.04166 L 1058.3333 291.04166 L 1084.7916 317.49997 L 1111.25 343.9583 L 1111.25 343.9583 L 1137.7083 343.9583 L 1137.7083 317.49997 L 1164.1666 317.49997 L 1164.1666 317.49997 L 1164.1666 343.9583 L 1243.5416 343.9583 Q 1322.9166 370.41666 1349.3749 370.41666 Q 1349.3749 396.87497 1375.8333 396.87497 L 1402.2916 396.87497 L 1402.2916 396.87497 L 1402.2916 396.87497 L 1402.2916 423.3333 L 1375.8333 423.3333 L 1375.8333 423.3333 L 1375.8333 449.79166 L 1322.9166 449.79166 L 1296.4583 449.79166 L 1217.0833 449.79166 Q 1164.1666 449.79166 1058.3333 476.24997 Q 952.49994 502.7083 978.95825 555.625 L 1005.4166 582.0833 L 873.12494 582.0833 L 740.8333 582.0833 L 687.9166 582.0833 Q 634.99994 555.625 370.41666 555.625 L 132.29166 555.625 L 105.83333 582.0833 L 79.37499 608.5416 L 52.916664 608.5416 L 52.916664 608.5416 L 52.916664 608.5416 L 52.916664 582.0833 L 26.458332 582.0833 L 26.458332 608.5416 L 0.0 608.5416 L 0.0 608.5416 L 0.0 555.625 L 0.0 529.1666 L 26.458332 529.1666 L 26.458332 502.7083 L 26.458332 502.7083 L 52.916664 502.7083 L 52.916664 502.7083 L 52.916664 502.7083 L 52.916664 476.24997 L 52.916664 476.24997 L 79.37499 476.24997 L 79.37499 449.79166 L 79.37499 449.79166 L 105.83333 449.79166 L 105.83333 449.79166 L 105.83333 449.79166 L 105.83333 423.3333 L 105.83333 423.3333 L 132.29166 423.3333 L 132.29166 396.87497 L 132.29166 396.87497 Q 158.74998 396.87497 185.20833 396.87497 Q 211.66666 370.41666 211.66666 343.9583 L 211.66666 317.49997 L 211.66666 291.04166 Q 211.66666 238.12498 317.49997 238.12498 Q 449.79166 238.12498 529.1666 211.66666 Q 582.0833 185.20833 582.0833 158.74998 L 582.0833 158.74998 L 634.99994 158.74998 L 661.4583 132.29166 L 687.9166 132.29166 L 714.37494 132.29166 L 793.74994 105.83333 Q 846.6666 79.37499 846.6666 79.37499 L 846.6666 79.37499 L 846.6666 79.37499 Q 846.6666 79.37499 873.12494 26.458332 z" svg:height="6.0854163mm" draw:style-name="style-102" svg:viewBox="0.0 0.0 1402.2916 608.5416" svg:width="14.022916mm" svg:x="84.666664mm" svg:y="174.88957mm"/>
          <draw:path svg:d="M 370.41666 0.0 L 423.3333 0.0 L 449.79166 0.0 Q 476.24997 0.0 476.24997 52.916664 Q 476.24997 132.29166 449.79166 132.29166 Q 423.3333 132.29166 423.3333 158.74998 Q 423.3333 185.20833 396.87497 185.20833 Q 370.41666 185.20833 317.49997 291.04166 Q 264.5833 396.87497 185.20833 396.87497 Q 105.83333 396.87497 105.83333 396.87497 L 105.83333 396.87497 L 79.37499 396.87497 L 79.37499 396.87497 L 79.37499 396.87497 L 52.916664 370.41666 L 52.916664 370.41666 L 52.916664 343.9583 L 52.916664 343.9583 Q 52.916664 343.9583 26.458332 343.9583 Q 0.0 317.49997 0.0 238.12498 Q 0.0 158.74998 158.74998 79.37499 Q 317.49997 -26.458332 370.41666 0.0 z M 105.83333 291.04166 Q 105.83333 238.12498 158.74998 211.66666 Q 238.12498 211.66666 211.66666 291.04166 Q 211.66666 343.9583 158.74998 370.41666 Q 105.83333 370.41666 105.83333 291.04166 z" svg:height="3.9687498mm" draw:style-name="style-103" svg:viewBox="0.0 0.0 476.24997 396.87497" svg:width="4.7625mm" svg:x="88.37083mm" svg:y="188.11874mm"/>
          <draw:path svg:d="M 79.37499 79.37499 L 105.83333 0.0 L 105.83333 79.37499 Q 105.83333 132.29166 158.74998 132.29166 Q 211.66666 158.74998 211.66666 185.20833 Q 211.66666 211.66666 238.12498 211.66666 L 238.12498 211.66666 L 238.12498 291.04166 L 238.12498 343.9583 L 211.66666 423.3333 Q 158.74998 502.7083 132.29166 502.7083 L 105.83333 502.7083 L 105.83333 502.7083 Q 105.83333 476.24997 79.37499 370.41666 Q 52.916664 264.5833 26.458332 264.5833 L 0.0 264.5833 L 0.0 238.12498 L 0.0 238.12498 L 0.0 238.12498 L 0.0 211.66666 L 0.0 185.20833 Q 0.0 158.74998 26.458332 158.74998 Q 52.916664 158.74998 79.37499 79.37499 z" svg:height="5.027083mm" draw:style-name="style-104" svg:viewBox="0.0 0.0 238.12498 502.7083" svg:width="2.38125mm" svg:x="98.95416mm" svg:y="163.77707mm"/>
          <draw:path svg:d="M 26.458332 26.458332 L 52.916664 0.0 L 52.916664 0.0 L 79.37499 0.0 L 105.83333 0.0 L 105.83333 0.0 L 105.83333 52.916664 Q 132.29166 105.83333 158.74998 105.83333 L 185.20833 105.83333 L 158.74998 185.20833 Q 105.83333 264.5833 105.83333 264.5833 L 79.37499 264.5833 L 79.37499 264.5833 L 79.37499 238.12498 L 52.916664 238.12498 Q 52.916664 238.12498 26.458332 238.12498 Q 26.458332 264.5833 52.916664 264.5833 L 52.916664 264.5833 L 52.916664 291.04166 Q 26.458332 317.49997 0.0 317.49997 L 0.0 317.49997 L 0.0 264.5833 Q 0.0 185.20833 26.458332 185.20833 Q 52.916664 185.20833 52.916664 158.74998 Q 52.916664 105.83333 26.458332 105.83333 L 0.0 79.37499 L 0.0 52.916664 Q 0.0 52.916664 26.458332 26.458332 z" svg:height="3.1749997mm" draw:style-name="style-105" svg:viewBox="0.0 0.0 185.20833 317.49997" svg:width="1.8520832mm" svg:x="104.24583mm" svg:y="124.35416mm"/>
          <draw:path svg:d="M 714.37494 26.458332 L 740.8333 0.0 L 740.8333 0.0 L 767.2916 0.0 L 767.2916 0.0 L 767.2916 0.0 L 820.2083 52.916664 Q 846.6666 105.83333 820.2083 105.83333 Q 793.74994 105.83333 767.2916 132.29166 L 740.8333 158.74998 L 820.2083 158.74998 L 873.12494 158.74998 L 873.12494 158.74998 L 873.12494 158.74998 L 873.12494 158.74998 L 873.12494 185.20833 L 873.12494 185.20833 L 873.12494 211.66666 L 873.12494 211.66666 L 873.12494 211.66666 L 873.12494 211.66666 Q 873.12494 238.12498 846.6666 264.5833 Q 846.6666 317.49997 767.2916 317.49997 Q 661.4583 317.49997 343.9583 317.49997 Q 0.0 343.9583 0.0 317.49997 L 0.0 264.5833 L 26.458332 264.5833 Q 79.37499 264.5833 158.74998 211.66666 Q 238.12498 158.74998 264.5833 132.29166 L 264.5833 105.83333 L 264.5833 105.83333 L 291.04166 105.83333 L 291.04166 185.20833 L 291.04166 264.5833 L 317.49997 158.74998 Q 343.9583 52.916664 449.79166 52.916664 Q 529.1666 52.916664 555.625 52.916664 Q 555.625 26.458332 608.5416 26.458332 Q 634.99994 26.458332 661.4583 52.916664 Q 661.4583 52.916664 661.4583 52.916664 Q 687.9166 52.916664 714.37494 26.458332 z" svg:height="3.1749997mm" draw:style-name="style-106" svg:viewBox="0.0 0.0 873.12494 317.49997" svg:width="8.73125mm" svg:x="269.08124mm" svg:y="222.77916mm"/>
          <draw:path svg:d="M 185.20833 79.37499 L 211.66666 79.37499 L 211.66666 79.37499 Q 211.66666 105.83333 211.66666 105.83333 L 238.12498 105.83333 L 264.5833 105.83333 L 264.5833 105.83333 L 264.5833 105.83333 Q 264.5833 105.83333 211.66666 158.74998 L 158.74998 158.74998 L 158.74998 158.74998 L 158.74998 158.74998 L 158.74998 185.20833 Q 158.74998 211.66666 158.74998 238.12498 L 185.20833 238.12498 L 185.20833 264.5833 Q 158.74998 264.5833 158.74998 264.5833 L 158.74998 291.04166 L 158.74998 291.04166 Q 158.74998 291.04166 79.37499 317.49997 Q 0.0 370.41666 0.0 317.49997 L 0.0 291.04166 L 0.0 264.5833 L 0.0 211.66666 L 26.458332 211.66666 L 52.916664 211.66666 L 26.458332 185.20833 L 0.0 185.20833 L 0.0 158.74998 Q 0.0 105.83333 52.916664 105.83333 Q 79.37499 132.29166 105.83333 79.37499 L 105.83333 26.458332 L 105.83333 0.0 Q 105.83333 0.0 132.29166 26.458332 Q 158.74998 52.916664 185.20833 79.37499 z" svg:height="3.1749997mm" draw:style-name="style-107" svg:viewBox="0.0 0.0 264.5833 317.49997" svg:width="2.6458333mm" svg:x="156.63333mm" svg:y="158.22083mm"/>
          <draw:path svg:d="M 317.49997 26.458332 L 317.49997 52.916664 L 317.49997 52.916664 Q 317.49997 79.37499 343.9583 79.37499 L 343.9583 79.37499 L 317.49997 105.83333 Q 291.04166 132.29166 291.04166 79.37499 Q 291.04166 52.916664 291.04166 158.74998 Q 291.04166 264.5833 291.04166 291.04166 L 291.04166 343.9583 L 291.04166 343.9583 L 291.04166 370.41666 L 238.12498 370.41666 L 185.20833 370.41666 L 158.74998 370.41666 L 132.29166 370.41666 L 132.29166 343.9583 Q 132.29166 291.04166 105.83333 264.5833 L 105.83333 238.12498 L 79.37499 238.12498 Q 26.458332 238.12498 52.916664 211.66666 Q 79.37499 185.20833 26.458332 158.74998 Q 0.0 132.29166 0.0 79.37499 L 0.0 52.916664 L 0.0 26.458332 Q 0.0 26.458332 52.916664 0.0 Q 105.83333 0.0 105.83333 26.458332 Q 105.83333 52.916664 132.29166 52.916664 Q 158.74998 52.916664 158.74998 26.458332 Q 158.74998 0.0 238.12498 26.458332 Q 291.04166 26.458332 317.49997 26.458332 z" svg:height="3.7041664mm" draw:style-name="style-108" svg:viewBox="0.0 0.0 343.9583 370.41666" svg:width="3.439583mm" svg:x="151.60625mm" svg:y="151.07707mm"/>
          <draw:path svg:d="M 317.49997 26.458332 L 317.49997 0.0 L 317.49997 0.0 L 343.9583 0.0 L 343.9583 0.0 L 343.9583 0.0 L 343.9583 26.458332 Q 370.41666 52.916664 396.87497 52.916664 L 423.3333 52.916664 L 423.3333 79.37499 Q 449.79166 105.83333 449.79166 132.29166 L 449.79166 158.74998 L 423.3333 211.66666 Q 396.87497 238.12498 370.41666 264.5833 L 370.41666 264.5833 L 370.41666 264.5833 Q 370.41666 264.5833 370.41666 291.04166 L 396.87497 291.04166 L 396.87497 291.04166 L 396.87497 317.49997 L 396.87497 317.49997 L 396.87497 317.49997 L 370.41666 317.49997 L 370.41666 343.9583 L 343.9583 343.9583 Q 343.9583 317.49997 291.04166 317.49997 Q 264.5833 317.49997 264.5833 291.04166 Q 238.12498 264.5833 132.29166 238.12498 L 0.0 211.66666 L 0.0 211.66666 L 0.0 211.66666 L 26.458332 185.20833 Q 52.916664 158.74998 105.83333 158.74998 L 158.74998 158.74998 L 238.12498 105.83333 Q 291.04166 105.83333 291.04166 79.37499 L 291.04166 79.37499 L 291.04166 52.916664 Q 291.04166 52.916664 317.49997 26.458332 z" svg:height="3.439583mm" draw:style-name="style-109" svg:viewBox="0.0 0.0 449.79166 343.9583" svg:width="4.497916mm" svg:x="127.26458mm" svg:y="184.67915mm"/>
          <draw:path svg:d="M 0.0 79.37499 Q 0.0 0.0 158.74998 0.0 Q 317.49997 0.0 291.04166 79.37499 Q 291.04166 132.29166 264.5833 158.74998 Q 238.12498 158.74998 211.66666 132.29166 Q 185.20833 79.37499 185.20833 132.29166 Q 185.20833 158.74998 132.29166 158.74998 Q 79.37499 158.74998 79.37499 105.83333 Q 26.458332 52.916664 26.458332 79.37499 Q 26.458332 132.29166 0.0 79.37499 z" svg:height="1.5874999mm" draw:style-name="style-110" svg:viewBox="0.0 0.0 291.04166 158.74998" svg:width="2.9104166mm" svg:x="89.16458mm" svg:y="227.27707mm"/>
          <draw:path svg:d="M 105.83333 0.0 L 132.29166 0.0 L 132.29166 26.458332 Q 132.29166 26.458332 158.74998 52.916664 L 158.74998 79.37499 L 211.66666 79.37499 L 264.5833 79.37499 L 238.12498 105.83333 L 211.66666 132.29166 L 211.66666 132.29166 L 238.12498 132.29166 L 238.12498 132.29166 L 238.12498 158.74998 L 211.66666 158.74998 Q 185.20833 185.20833 79.37499 132.29166 L 0.0 105.83333 L 26.458332 105.83333 L 79.37499 105.83333 L 79.37499 79.37499 Q 79.37499 52.916664 79.37499 26.458332 Q 79.37499 0.0 105.83333 0.0 z" svg:height="1.5874999mm" draw:style-name="style-111" svg:viewBox="0.0 0.0 264.5833 158.74998" svg:width="2.6458333mm" svg:x="160.0729mm" svg:y="82.814575mm"/>
          <draw:path svg:d="M 26.458332 423.3333 L 52.916664 0.0 L 105.83333 52.916664 Q 158.74998 105.83333 185.20833 132.29166 L 185.20833 132.29166 L 185.20833 238.12498 Q 158.74998 370.41666 185.20833 555.625 L 211.66666 714.37494 L 211.66666 820.2083 L 211.66666 899.5833 L 211.66666 1190.6249 Q 211.66666 1481.6666 185.20833 1481.6666 L 185.20833 1481.6666 L 185.20833 1455.2083 Q 158.74998 1455.2083 158.74998 1455.2083 Q 158.74998 1455.2083 132.29166 1455.2083 Q 105.83333 1481.6666 105.83333 1455.2083 Q 105.83333 1428.7499 52.916664 1455.2083 L 26.458332 1455.2083 L 26.458332 1402.2916 Q 52.916664 1349.3749 26.458332 1296.4583 L 26.458332 1217.0833 L 26.458332 1137.7083 Q 0.0 1031.875 0.0 1031.875 L 0.0 1031.875 L 0.0 1031.875 Q 0.0 1005.4166 0.0 926.0416 Q 0.0 846.6666 26.458332 423.3333 z" svg:height="14.816666mm" draw:style-name="style-112" svg:viewBox="0.0 0.0 211.66666 1481.6666" svg:width="2.1166666mm" svg:x="107.42083mm" svg:y="110.331245mm"/>
          <draw:path svg:d="M 158.74998 0.0 L 185.20833 26.458332 L 185.20833 132.29166 L 185.20833 238.12498 L 211.66666 211.66666 L 211.66666 185.20833 L 238.12498 185.20833 L 264.5833 185.20833 L 264.5833 211.66666 L 291.04166 264.5833 L 291.04166 264.5833 L 291.04166 264.5833 L 291.04166 291.04166 L 317.49997 291.04166 L 317.49997 291.04166 L 317.49997 317.49997 L 317.49997 317.49997 L 343.9583 317.49997 L 343.9583 370.41666 L 343.9583 396.87497 L 317.49997 396.87497 L 317.49997 423.3333 L 317.49997 423.3333 L 343.9583 423.3333 L 343.9583 423.3333 L 343.9583 423.3333 L 396.87497 423.3333 Q 423.3333 423.3333 423.3333 449.79166 Q 423.3333 476.24997 449.79166 476.24997 L 502.7083 476.24997 L 502.7083 449.79166 L 502.7083 449.79166 L 502.7083 529.1666 Q 502.7083 582.0833 449.79166 687.9166 Q 396.87497 767.2916 370.41666 767.2916 L 370.41666 767.2916 L 370.41666 767.2916 L 370.41666 740.8333 L 343.9583 740.8333 L 291.04166 740.8333 L 264.5833 714.37494 Q 238.12498 687.9166 238.12498 687.9166 L 238.12498 687.9166 L 238.12498 661.4583 Q 238.12498 634.99994 211.66666 634.99994 Q 185.20833 634.99994 185.20833 608.5416 Q 158.74998 582.0833 132.29166 582.0833 Q 79.37499 555.625 79.37499 502.7083 Q 79.37499 476.24997 79.37499 423.3333 L 79.37499 370.41666 L 79.37499 370.41666 L 79.37499 343.9583 L 79.37499 317.49997 Q 79.37499 291.04166 79.37499 291.04166 Q 26.458332 291.04166 26.458332 264.5833 L 26.458332 238.12498 L 0.0 238.12498 L 0.0 211.66666 L 0.0 211.66666 L 26.458332 211.66666 L 26.458332 211.66666 Q 26.458332 211.66666 79.37499 105.83333 Q 132.29166 0.0 158.74998 0.0 z" svg:height="7.6729164mm" draw:style-name="style-113" svg:viewBox="0.0 0.0 502.7083 767.2916" svg:width="5.027083mm" svg:x="138.37708mm" svg:y="228.07082mm"/>
          <draw:path svg:d="M 52.916664 79.37499 L 79.37499 0.0 L 105.83333 26.458332 Q 132.29166 79.37499 158.74998 52.916664 Q 185.20833 52.916664 211.66666 185.20833 Q 211.66666 291.04166 238.12498 291.04166 L 238.12498 291.04166 L 238.12498 608.5416 Q 211.66666 952.49994 211.66666 952.49994 L 211.66666 952.49994 L 211.66666 926.0416 Q 211.66666 926.0416 185.20833 899.5833 Q 185.20833 873.12494 158.74998 873.12494 L 105.83333 846.6666 L 132.29166 846.6666 Q 158.74998 846.6666 158.74998 767.2916 Q 158.74998 661.4583 105.83333 661.4583 L 79.37499 661.4583 L 52.916664 661.4583 L 0.0 661.4583 L 0.0 661.4583 Q 0.0 634.99994 0.0 555.625 Q 0.0 502.7083 0.0 502.7083 Q -26.458332 476.24997 0.0 343.9583 Q 52.916664 185.20833 52.916664 79.37499 z" svg:height="9.525mm" draw:style-name="style-114" svg:viewBox="0.0 0.0 238.12498 952.49994" svg:width="2.38125mm" svg:x="106.89166mm" svg:y="154.78123mm"/>
          <draw:path svg:d="M 0.0 26.458332 L 26.458332 0.0 L 52.916664 0.0 Q 79.37499 0.0 79.37499 105.83333 Q 105.83333 238.12498 79.37499 238.12498 L 79.37499 264.5833 L 79.37499 264.5833 Q 52.916664 264.5833 52.916664 264.5833 L 52.916664 264.5833 L 52.916664 264.5833 Q 26.458332 264.5833 0.0 158.74998 Q 0.0 52.916664 0.0 26.458332 z" svg:height="2.6458333mm" draw:style-name="style-115" svg:viewBox="0.0 0.0 79.37499 264.5833" svg:width="0.7937499mm" svg:x="104.24583mm" svg:y="84.1375mm"/>
          <draw:path svg:d="M 793.74994 185.20833 L 793.74994 238.12498 L 767.2916 238.12498 Q 740.8333 238.12498 740.8333 264.5833 Q 740.8333 291.04166 714.37494 291.04166 Q 687.9166 291.04166 687.9166 317.49997 Q 687.9166 343.9583 687.9166 396.87497 L 687.9166 449.79166 L 687.9166 476.24997 L 687.9166 502.7083 L 714.37494 502.7083 L 714.37494 502.7083 L 740.8333 502.7083 L 767.2916 502.7083 L 793.74994 502.7083 L 820.2083 502.7083 L 820.2083 529.1666 L 820.2083 555.625 L 846.6666 555.625 L 873.12494 555.625 L 820.2083 555.625 Q 767.2916 582.0833 740.8333 634.99994 Q 714.37494 714.37494 687.9166 714.37494 Q 687.9166 740.8333 687.9166 820.2083 Q 687.9166 926.0416 661.4583 978.95825 L 634.99994 1005.4166 L 634.99994 1005.4166 L 634.99994 1031.875 L 634.99994 1031.875 L 634.99994 1031.875 L 608.5416 1058.3333 L 582.0833 1084.7916 L 582.0833 1084.7916 L 582.0833 1084.7916 L 582.0833 1084.7916 L 582.0833 1084.7916 L 529.1666 1058.3333 L 502.7083 1058.3333 L 502.7083 1031.875 L 529.1666 1005.4166 L 529.1666 846.6666 L 529.1666 687.9166 L 502.7083 687.9166 L 476.24997 687.9166 L 476.24997 767.2916 Q 476.24997 820.2083 449.79166 820.2083 Q 423.3333 846.6666 449.79166 873.12494 L 449.79166 899.5833 L 423.3333 899.5833 L 396.87497 873.12494 L 396.87497 873.12494 L 370.41666 873.12494 L 370.41666 873.12494 L 370.41666 873.12494 L 370.41666 846.6666 Q 370.41666 846.6666 317.49997 820.2083 L 291.04166 820.2083 L 291.04166 793.74994 L 291.04166 793.74994 L 291.04166 767.2916 Q 264.5833 740.8333 264.5833 714.37494 Q 264.5833 687.9166 185.20833 687.9166 L 105.83333 687.9166 L 105.83333 661.4583 Q 105.83333 608.5416 158.74998 582.0833 Q 238.12498 555.625 211.66666 529.1666 Q 185.20833 529.1666 132.29166 449.79166 L 79.37499 370.41666 L 79.37499 343.9583 Q 52.916664 317.49997 26.458332 238.12498 L 0.0 185.20833 L 0.0 158.74998 L 0.0 132.29166 L 26.458332 132.29166 L 26.458332 132.29166 L 26.458332 158.74998 L 52.916664 158.74998 L 52.916664 132.29166 L 52.916664 79.37499 L 79.37499 79.37499 Q 105.83333 79.37499 105.83333 52.916664 Q 105.83333 26.458332 158.74998 26.458332 Q 211.66666 26.458332 317.49997 0.0 L 449.79166 0.0 L 555.625 0.0 Q 634.99994 0.0 661.4583 52.916664 Q 661.4583 105.83333 714.37494 105.83333 Q 793.74994 105.83333 793.74994 185.20833 z" svg:height="10.847916mm" draw:style-name="style-116" svg:viewBox="0.0 0.0 873.12494 1084.7916" svg:width="8.73125mm" svg:x="99.48333mm" svg:y="220.92708mm"/>
          <draw:path svg:d="M 52.916664 105.83333 L 79.37499 0.0 L 79.37499 0.0 Q 79.37499 0.0 79.37499 26.458332 L 105.83333 26.458332 L 105.83333 52.916664 Q 79.37499 105.83333 132.29166 185.20833 Q 158.74998 264.5833 185.20833 264.5833 Q 211.66666 264.5833 238.12498 343.9583 Q 264.5833 423.3333 343.9583 449.79166 Q 423.3333 476.24997 423.3333 476.24997 Q 449.79166 476.24997 449.79166 476.24997 L 449.79166 476.24997 L 449.79166 582.0833 Q 449.79166 661.4583 502.7083 687.9166 Q 502.7083 714.37494 529.1666 740.8333 L 529.1666 740.8333 L 529.1666 740.8333 Q 529.1666 740.8333 555.625 767.2916 L 555.625 767.2916 L 555.625 793.74994 Q 555.625 793.74994 582.0833 793.74994 L 582.0833 793.74994 L 608.5416 820.2083 L 608.5416 820.2083 L 608.5416 873.12494 Q 634.99994 899.5833 661.4583 926.0416 L 714.37494 952.49994 L 714.37494 952.49994 L 714.37494 952.49994 L 714.37494 978.95825 L 714.37494 1005.4166 L 687.9166 1031.875 Q 661.4583 1058.3333 661.4583 1058.3333 L 661.4583 1058.3333 L 608.5416 1058.3333 Q 555.625 1058.3333 582.0833 1084.7916 Q 608.5416 1111.25 634.99994 1799.1666 Q 661.4583 2460.6248 661.4583 2513.5415 Q 661.4583 2566.4583 687.9166 2566.4583 L 687.9166 2566.4583 L 661.4583 2672.2915 Q 661.4583 2778.1248 661.4583 2804.5833 L 661.4583 2857.4998 L 661.4583 2883.9583 L 661.4583 2910.4165 L 661.4583 2910.4165 L 661.4583 2910.4165 L 661.4583 2936.8748 L 661.4583 2936.8748 L 634.99994 2963.3333 L 634.99994 2963.3333 L 555.625 2963.3333 Q 476.24997 2963.3333 449.79166 2963.3333 Q 396.87497 2963.3333 291.04166 2963.3333 L 158.74998 2936.8748 L 158.74998 2910.4165 Q 132.29166 2910.4165 132.29166 2910.4165 L 132.29166 2910.4165 L 132.29166 2910.4165 Q 132.29166 2883.9583 105.83333 2831.0415 L 79.37499 2778.1248 L 79.37499 2725.2083 Q 79.37499 2672.2915 52.916664 2672.2915 L 52.916664 2672.2915 L 52.916664 2539.9998 Q 26.458332 2407.7083 26.458332 2275.4165 L 0.0 2116.6665 L 0.0 1799.1666 Q 26.458332 1481.6666 26.458332 1190.6249 L 26.458332 899.5833 L 26.458332 529.1666 Q 26.458332 185.20833 52.916664 105.83333 z" svg:height="29.633331mm" draw:style-name="style-117" svg:viewBox="0.0 0.0 714.37494 2963.3333" svg:width="7.1437497mm" svg:x="135.73125mm" svg:y="164.57083mm"/>
          <draw:path svg:d="M 105.83333 0.0 L 132.29166 0.0 L 132.29166 52.916664 Q 132.29166 79.37499 185.20833 132.29166 Q 264.5833 132.29166 317.49997 132.29166 L 370.41666 132.29166 L 370.41666 132.29166 Q 370.41666 132.29166 343.9583 158.74998 Q 291.04166 158.74998 291.04166 211.66666 L 291.04166 264.5833 L 291.04166 264.5833 Q 264.5833 291.04166 238.12498 291.04166 L 185.20833 291.04166 L 185.20833 291.04166 Q 185.20833 291.04166 132.29166 238.12498 L 79.37499 211.66666 L 79.37499 185.20833 Q 79.37499 185.20833 26.458332 132.29166 Q -26.458332 79.37499 0.0 52.916664 L 26.458332 26.458332 L 52.916664 26.458332 Q 79.37499 26.458332 105.83333 0.0 z" svg:height="2.9104166mm" draw:style-name="style-118" svg:viewBox="0.0 0.0 370.41666 291.04166" svg:width="3.7041664mm" svg:x="81.75625mm" svg:y="19.314583mm"/>
          <draw:path svg:d="M 291.04166 0.0 L 291.04166 0.0 L 291.04166 0.0 Q 317.49997 0.0 317.49997 26.458332 L 317.49997 52.916664 L 317.49997 52.916664 Q 291.04166 79.37499 317.49997 79.37499 L 317.49997 79.37499 L 317.49997 132.29166 Q 317.49997 185.20833 343.9583 185.20833 L 343.9583 211.66666 L 264.5833 211.66666 L 211.66666 211.66666 L 211.66666 211.66666 Q 211.66666 211.66666 185.20833 238.12498 L 185.20833 238.12498 L 158.74998 238.12498 Q 105.83333 238.12498 52.916664 264.5833 L 26.458332 264.5833 L 26.458332 238.12498 Q 52.916664 238.12498 52.916664 238.12498 L 52.916664 211.66666 L 52.916664 211.66666 Q 79.37499 185.20833 52.916664 185.20833 L 0.0 132.29166 L 52.916664 132.29166 Q 105.83333 132.29166 105.83333 79.37499 Q 132.29166 26.458332 158.74998 26.458332 Q 185.20833 26.458332 211.66666 0.0 Q 211.66666 -26.458332 264.5833 0.0 Q 291.04166 26.458332 291.04166 0.0 z" svg:height="2.6458333mm" draw:style-name="style-119" svg:viewBox="0.0 0.0 343.9583 264.5833" svg:width="3.439583mm" svg:x="107.95mm" svg:y="133.61458mm"/>
          <draw:path svg:d="M 105.83333 0.0 L 211.66666 26.458332 L 211.66666 26.458332 L 211.66666 26.458332 L 238.12498 26.458332 L 238.12498 26.458332 L 238.12498 52.916664 L 264.5833 52.916664 L 264.5833 52.916664 L 264.5833 26.458332 L 264.5833 26.458332 L 291.04166 26.458332 L 264.5833 185.20833 Q 264.5833 343.9583 238.12498 343.9583 L 238.12498 343.9583 L 238.12498 317.49997 Q 211.66666 291.04166 211.66666 264.5833 L 211.66666 238.12498 L 185.20833 238.12498 Q 185.20833 238.12498 105.83333 185.20833 Q 52.916664 132.29166 0.0 52.916664 Q -26.458332 -26.458332 105.83333 0.0 z" svg:height="3.439583mm" draw:style-name="style-120" svg:viewBox="0.0 0.0 291.04166 343.9583" svg:width="2.9104166mm" svg:x="84.1375mm" svg:y="83.87291mm"/>
          <draw:path svg:d="M 105.83333 26.458332 L 132.29166 26.458332 L 132.29166 26.458332 Q 132.29166 52.916664 158.74998 52.916664 L 158.74998 52.916664 L 158.74998 52.916664 Q 158.74998 52.916664 158.74998 79.37499 L 185.20833 79.37499 L 211.66666 105.83333 Q 238.12498 158.74998 211.66666 158.74998 Q 185.20833 158.74998 158.74998 185.20833 L 132.29166 185.20833 L 132.29166 158.74998 Q 105.83333 158.74998 105.83333 158.74998 L 105.83333 158.74998 L 105.83333 158.74998 Q 79.37499 158.74998 52.916664 132.29166 L 52.916664 132.29166 L 52.916664 105.83333 Q 52.916664 105.83333 26.458332 52.916664 L 0.0 26.458332 L 26.458332 0.0 Q 52.916664 -52.916664 79.37499 0.0 Q 105.83333 0.0 105.83333 26.458332 z" svg:height="1.8520832mm" draw:style-name="style-121" svg:viewBox="0.0 0.0 211.66666 185.20833" svg:width="2.1166666mm" svg:x="176.2125mm" svg:y="220.66249mm"/>
          <draw:path svg:d="M 0.0 26.458332 L 0.0 0.0 L 0.0 0.0 L 0.0 26.458332 L 0.0 26.458332 L 26.458332 26.458332 L 132.29166 26.458332 Q 238.12498 0.0 238.12498 0.0 L 238.12498 0.0 L 238.12498 0.0 L 238.12498 0.0 L 264.5833 0.0 L 264.5833 26.458332 L 264.5833 26.458332 L 238.12498 26.458332 L 238.12498 26.458332 L 238.12498 52.916664 L 211.66666 79.37499 Q 185.20833 105.83333 185.20833 132.29166 L 185.20833 158.74998 L 158.74998 158.74998 L 158.74998 185.20833 L 79.37499 185.20833 L 0.0 185.20833 L 0.0 132.29166 Q -26.458332 79.37499 0.0 26.458332 z" svg:height="1.8520832mm" draw:style-name="style-122" svg:viewBox="0.0 0.0 264.5833 185.20833" svg:width="2.6458333mm" svg:x="130.96875mm" svg:y="205.58124mm"/>
          <draw:path svg:d="M 317.49997 0.0 L 370.41666 0.0 L 370.41666 26.458332 Q 370.41666 79.37499 343.9583 79.37499 Q 317.49997 79.37499 343.9583 185.20833 Q 370.41666 291.04166 343.9583 317.49997 Q 317.49997 317.49997 291.04166 343.9583 L 291.04166 343.9583 L 264.5833 343.9583 Q 264.5833 343.9583 264.5833 317.49997 L 238.12498 317.49997 L 238.12498 291.04166 L 264.5833 264.5833 L 264.5833 185.20833 Q 264.5833 132.29166 211.66666 132.29166 L 158.74998 132.29166 L 105.83333 158.74998 L 79.37499 158.74998 L 79.37499 158.74998 Q 79.37499 132.29166 52.916664 132.29166 Q 0.0 132.29166 0.0 79.37499 Q 0.0 52.916664 26.458332 26.458332 L 52.916664 26.458332 L 158.74998 26.458332 Q 238.12498 26.458332 264.5833 26.458332 Q 291.04166 26.458332 317.49997 0.0 z" svg:height="3.439583mm" draw:style-name="style-123" svg:viewBox="0.0 0.0 370.41666 343.9583" svg:width="3.7041664mm" svg:x="121.17916mm" svg:y="175.41875mm"/>
          <draw:path svg:d="M 0.0 79.37499 L 26.458332 52.916664 L 26.458332 52.916664 L 26.458332 52.916664 L 79.37499 26.458332 Q 158.74998 0.0 158.74998 26.458332 Q 185.20833 52.916664 185.20833 26.458332 Q 211.66666 0.0 238.12498 0.0 Q 238.12498 0.0 238.12498 26.458332 Q 238.12498 52.916664 291.04166 52.916664 Q 343.9583 26.458332 343.9583 105.83333 Q 317.49997 158.74998 185.20833 158.74998 Q 79.37499 158.74998 52.916664 132.29166 Q 52.916664 105.83333 26.458332 105.83333 Q 0.0 105.83333 0.0 79.37499 z" svg:height="1.5874999mm" draw:style-name="style-124" svg:viewBox="0.0 0.0 343.9583 158.74998" svg:width="3.439583mm" svg:x="91.81041mm" svg:y="113.77083mm"/>
          <draw:path svg:d="M 370.41666 52.916664 L 370.41666 26.458332 L 396.87497 26.458332 L 449.79166 52.916664 L 449.79166 52.916664 L 449.79166 52.916664 L 476.24997 52.916664 L 476.24997 79.37499 L 449.79166 79.37499 L 449.79166 105.83333 L 449.79166 105.83333 L 449.79166 105.83333 L 423.3333 105.83333 L 423.3333 105.83333 L 423.3333 132.29166 L 396.87497 132.29166 L 396.87497 132.29166 L 396.87497 158.74998 L 396.87497 158.74998 L 396.87497 158.74998 L 370.41666 158.74998 L 370.41666 158.74998 L 396.87497 185.20833 L 423.3333 211.66666 L 423.3333 211.66666 L 423.3333 211.66666 L 370.41666 211.66666 Q 343.9583 238.12498 370.41666 317.49997 Q 396.87497 396.87497 423.3333 396.87497 L 423.3333 396.87497 L 423.3333 423.3333 Q 396.87497 423.3333 396.87497 423.3333 L 396.87497 423.3333 L 396.87497 423.3333 Q 370.41666 423.3333 291.04166 370.41666 L 185.20833 317.49997 L 185.20833 317.49997 L 185.20833 317.49997 L 158.74998 291.04166 Q 158.74998 264.5833 132.29166 264.5833 L 79.37499 264.5833 L 79.37499 264.5833 L 79.37499 238.12498 L 79.37499 211.66666 L 79.37499 185.20833 L 79.37499 158.74998 L 79.37499 158.74998 L 79.37499 158.74998 L 79.37499 158.74998 L 26.458332 132.29166 L 0.0 132.29166 L 0.0 105.83333 L 26.458332 79.37499 L 26.458332 79.37499 L 26.458332 52.916664 L 26.458332 52.916664 Q 52.916664 52.916664 79.37499 79.37499 L 105.83333 79.37499 L 132.29166 105.83333 Q 132.29166 105.83333 158.74998 52.916664 Q 185.20833 0.0 211.66666 0.0 Q 238.12498 0.0 238.12498 26.458332 Q 238.12498 52.916664 291.04166 52.916664 Q 343.9583 52.916664 370.41666 52.916664 z" svg:height="4.233333mm" draw:style-name="style-125" svg:viewBox="0.0 0.0 476.24997 423.3333" svg:width="4.7625mm" svg:x="151.07707mm" svg:y="142.34583mm"/>
          <draw:path svg:d="M 79.37499 238.12498 L 132.29166 0.0 L 132.29166 0.0 Q 132.29166 0.0 158.74998 132.29166 L 185.20833 264.5833 L 185.20833 264.5833 L 185.20833 264.5833 L 185.20833 1984.3749 L 185.20833 3730.6248 L 158.74998 3836.4583 Q 132.29166 3915.833 132.29166 3995.208 L 132.29166 4074.583 L 132.29166 4074.583 Q 132.29166 4074.583 79.37499 3995.208 Q 79.37499 3889.3748 52.916664 3915.833 L 52.916664 3942.2915 L 52.916664 3942.2915 Q 26.458332 3942.2915 26.458332 2698.7498 L 0.0 1455.2083 L 0.0 1296.4583 Q 26.458332 1164.1666 26.458332 820.2083 Q 26.458332 449.79166 79.37499 238.12498 z" svg:height="40.74583mm" draw:style-name="style-126" svg:viewBox="0.0 0.0 185.20833 4074.583" svg:width="1.8520832mm" svg:x="61.118748mm" svg:y="74.347916mm"/>
          <draw:path svg:d="M 158.74998 0.0 L 158.74998 0.0 L 158.74998 0.0 Q 158.74998 26.458332 132.29166 79.37499 Q 105.83333 132.29166 79.37499 132.29166 Q 26.458332 132.29166 0.0 79.37499 L 0.0 0.0 L 52.916664 0.0 Q 132.29166 -26.458332 158.74998 0.0 z" svg:height="1.3229166mm" draw:style-name="style-127" svg:viewBox="0.0 0.0 158.74998 132.29166" svg:width="1.5874999mm" svg:x="94.19166mm" svg:y="163.77707mm"/>
          <draw:path svg:d="M 132.29166 52.916664 L 132.29166 52.916664 L 132.29166 185.20833 L 158.74998 343.9583 L 158.74998 396.87497 L 158.74998 449.79166 L 185.20833 449.79166 L 185.20833 449.79166 L 185.20833 423.3333 L 211.66666 423.3333 L 211.66666 423.3333 L 211.66666 396.87497 L 211.66666 396.87497 L 211.66666 396.87497 L 238.12498 396.87497 L 238.12498 396.87497 L 238.12498 449.79166 L 238.12498 502.7083 L 211.66666 502.7083 L 185.20833 502.7083 L 185.20833 529.1666 L 185.20833 529.1666 L 158.74998 529.1666 Q 158.74998 502.7083 158.74998 502.7083 L 158.74998 502.7083 L 132.29166 608.5416 Q 105.83333 687.9166 105.83333 1031.875 L 105.83333 1402.2916 L 105.83333 1402.2916 L 105.83333 1402.2916 L 79.37499 1349.3749 L 52.916664 1322.9166 L 52.916664 1296.4583 L 52.916664 1269.9999 L 26.458332 1269.9999 L 26.458332 1269.9999 L 26.458332 1243.5416 L 0.0 1190.6249 L 0.0 1190.6249 L 0.0 1190.6249 L 0.0 1164.1666 L 0.0 1164.1666 L 0.0 1137.7083 L 0.0 1137.7083 L 0.0 1137.7083 Q 0.0 1137.7083 26.458332 1111.25 L 26.458332 1084.7916 L 26.458332 1031.875 Q 0.0 978.95825 0.0 978.95825 L 0.0 952.49994 L 0.0 873.12494 Q 0.0 820.2083 0.0 714.37494 L 0.0 582.0833 L 0.0 555.625 Q 0.0 502.7083 26.458332 396.87497 L 26.458332 317.49997 L 26.458332 158.74998 L 26.458332 0.0 L 52.916664 26.458332 Q 52.916664 26.458332 79.37499 0.0 Q 105.83333 -26.458332 105.83333 26.458332 Q 105.83333 52.916664 132.29166 52.916664 z" svg:height="14.022916mm" draw:style-name="style-128" svg:viewBox="0.0 0.0 238.12498 1402.2916" svg:width="2.38125mm" svg:x="134.9375mm" svg:y="159.54375mm"/>
          <draw:path svg:d="M 687.9166 0.0 L 687.9166 0.0 L 740.8333 0.0 L 767.2916 0.0 L 767.2916 0.0 L 767.2916 0.0 L 793.74994 26.458332 Q 846.6666 52.916664 846.6666 79.37499 Q 846.6666 105.83333 820.2083 105.83333 Q 793.74994 105.83333 793.74994 211.66666 L 793.74994 343.9583 L 793.74994 343.9583 Q 793.74994 343.9583 767.2916 264.5833 Q 767.2916 185.20833 634.99994 185.20833 L 476.24997 185.20833 L 396.87497 185.20833 Q 317.49997 211.66666 211.66666 211.66666 L 105.83333 211.66666 L 105.83333 238.12498 Q 105.83333 238.12498 79.37499 238.12498 L 79.37499 238.12498 L 79.37499 211.66666 Q 52.916664 211.66666 52.916664 211.66666 Q 52.916664 185.20833 26.458332 158.74998 Q 0.0 158.74998 0.0 105.83333 L 0.0 52.916664 L 52.916664 52.916664 L 79.37499 52.916664 L 370.41666 26.458332 Q 687.9166 0.0 687.9166 0.0 z" svg:height="3.439583mm" draw:style-name="style-129" svg:viewBox="0.0 0.0 846.6666 343.9583" svg:width="8.466666mm" svg:x="77.25833mm" svg:y="35.98333mm"/>
          <draw:path svg:d="M 105.83333 0.0 L 158.74998 0.0 L 158.74998 26.458332 L 158.74998 52.916664 L 158.74998 79.37499 Q 158.74998 79.37499 132.29166 79.37499 L 132.29166 105.83333 L 132.29166 105.83333 Q 132.29166 132.29166 79.37499 132.29166 L 26.458332 158.74998 L 26.458332 132.29166 Q 0.0 132.29166 0.0 132.29166 Q 0.0 132.29166 0.0 79.37499 L 0.0 52.916664 L 0.0 52.916664 Q 26.458332 26.458332 26.458332 26.458332 L 26.458332 26.458332 L 52.916664 26.458332 Q 52.916664 26.458332 105.83333 0.0 z" svg:height="1.5874999mm" draw:style-name="style-130" svg:viewBox="0.0 0.0 158.74998 158.74998" svg:width="1.5874999mm" svg:x="139.7mm" svg:y="199.7604mm"/>
          <draw:path svg:d="M 899.5833 52.916664 L 926.0416 79.37499 L 926.0416 79.37499 Q 926.0416 105.83333 926.0416 105.83333 L 952.49994 105.83333 L 978.95825 158.74998 Q 1005.4166 211.66666 1031.875 211.66666 Q 1084.7916 211.66666 1084.7916 264.5833 Q 1084.7916 291.04166 1111.25 291.04166 L 1137.7083 291.04166 L 1137.7083 291.04166 L 1137.7083 317.49997 L 1137.7083 317.49997 L 1137.7083 317.49997 L 1164.1666 317.49997 L 1164.1666 317.49997 L 1190.6249 343.9583 L 1190.6249 343.9583 L 1190.6249 370.41666 Q 1217.0833 396.87497 1190.6249 370.41666 Q 1137.7083 370.41666 1190.6249 476.24997 Q 1243.5416 582.0833 1243.5416 582.0833 L 1243.5416 582.0833 L 1296.4583 634.99994 Q 1349.3749 687.9166 1375.8333 687.9166 L 1402.2916 687.9166 L 1402.2916 687.9166 L 1402.2916 714.37494 L 1375.8333 714.37494 L 1349.3749 714.37494 L 1322.9166 820.2083 Q 1296.4583 926.0416 1349.3749 1111.25 Q 1349.3749 1269.9999 1349.3749 1852.0833 Q 1322.9166 2460.6248 1296.4583 2460.6248 Q 1269.9999 2460.6248 1243.5416 2539.9998 Q 1190.6249 2592.9165 1164.1666 2592.9165 Q 1137.7083 2592.9165 1111.25 2619.3748 L 1111.25 2645.8333 L 1111.25 2645.8333 Q 1084.7916 2645.8333 1084.7916 2592.9165 L 1084.7916 2566.4583 L 1058.3333 2539.9998 L 1058.3333 2513.5415 L 1031.875 2513.5415 L 1005.4166 2487.0833 L 1005.4166 2487.0833 L 978.95825 2487.0833 L 978.95825 2407.7083 Q 978.95825 2328.3333 952.49994 2275.4165 L 926.0416 2196.0415 L 926.0416 2169.5833 L 926.0416 2143.125 L 926.0416 2090.2083 L 926.0416 2037.2915 L 926.0416 2037.2915 L 926.0416 2010.8333 L 926.0416 2010.8333 L 926.0416 2010.8333 L 926.0416 1957.9165 Q 926.0416 1904.9999 926.0416 1772.7083 Q 926.0416 1640.4166 873.12494 1402.2916 L 820.2083 1164.1666 L 793.74994 1111.25 L 767.2916 1031.875 L 793.74994 1455.2083 Q 820.2083 1878.5416 820.2083 1957.9165 L 820.2083 2010.8333 L 846.6666 2063.75 L 873.12494 2116.6665 L 873.12494 2169.5833 L 873.12494 2222.5 L 899.5833 2222.5 L 899.5833 2222.5 L 899.5833 2487.0833 Q 926.0416 2751.6665 899.5833 2804.5833 L 899.5833 2831.0415 L 926.0416 2936.8748 Q 952.49994 3016.2498 978.95825 3069.1665 Q 1031.875 3069.1665 1031.875 3069.1665 Q 1058.3333 3069.1665 1058.3333 3042.7083 L 1058.3333 3042.7083 L 1084.7916 3042.7083 L 1111.25 3042.7083 L 1137.7083 3042.7083 L 1190.6249 3069.1665 L 1217.0833 3069.1665 L 1243.5416 3069.1665 L 1243.5416 3042.7083 L 1243.5416 3042.7083 L 1269.9999 3042.7083 L 1269.9999 3069.1665 L 1296.4583 3069.1665 L 1322.9166 3069.1665 L 1322.9166 3095.6248 L 1296.4583 3122.0833 L 1296.4583 3122.0833 L 1296.4583 3122.0833 L 1296.4583 3148.5415 L 1296.4583 3148.5415 L 1322.9166 3148.5415 L 1322.9166 3174.9998 L 1322.9166 3174.9998 L 1296.4583 3174.9998 L 1296.4583 3174.9998 L 1296.4583 3174.9998 L 1296.4583 3201.4583 L 1296.4583 3201.4583 L 1322.9166 3227.9165 L 1322.9166 3280.8333 L 1296.4583 3280.8333 L 1269.9999 3280.8333 L 1243.5416 3307.2915 L 1243.5416 3307.2915 L 1190.6249 3307.2915 Q 1164.1666 3333.7498 1137.7083 3333.7498 Q 1111.25 3333.7498 1031.875 3333.7498 L 926.0416 3333.7498 L 873.12494 3333.7498 L 820.2083 3333.7498 L 820.2083 3492.4998 L 820.2083 3651.2498 L 793.74994 3677.7083 L 793.74994 3704.1665 L 661.4583 3704.1665 L 555.625 3704.1665 L 555.625 3704.1665 Q 555.625 3677.7083 449.79166 3571.8748 L 370.41666 3466.0415 L 370.41666 3439.5833 Q 343.9583 3439.5833 211.66666 3386.6665 Q 79.37499 3333.7498 26.458332 3280.8333 L 0.0 3201.4583 L 0.0 3174.9998 Q -26.458332 3148.5415 26.458332 3016.2498 Q 26.458332 2910.4165 52.916664 2778.1248 L 79.37499 2645.8333 L 79.37499 2619.3748 Q 79.37499 2592.9165 105.83333 2196.0415 Q 132.29166 1799.1666 52.916664 1111.25 L 0.0 396.87497 L 0.0 396.87497 L 26.458332 396.87497 L 26.458332 343.9583 L 26.458332 291.04166 L 52.916664 291.04166 L 79.37499 291.04166 L 79.37499 317.49997 L 79.37499 343.9583 L 132.29166 343.9583 L 158.74998 370.41666 L 185.20833 370.41666 L 185.20833 370.41666 L 185.20833 343.9583 L 185.20833 343.9583 L 211.66666 317.49997 L 211.66666 291.04166 L 238.12498 291.04166 Q 264.5833 291.04166 264.5833 370.41666 Q 264.5833 449.79166 291.04166 476.24997 Q 343.9583 476.24997 343.9583 476.24997 Q 343.9583 502.7083 343.9583 502.7083 L 343.9583 529.1666 L 343.9583 529.1666 L 370.41666 529.1666 L 370.41666 502.7083 L 396.87497 502.7083 L 396.87497 502.7083 L 396.87497 529.1666 L 449.79166 529.1666 Q 476.24997 529.1666 502.7083 529.1666 L 555.625 529.1666 L 555.625 502.7083 Q 555.625 476.24997 555.625 449.79166 Q 555.625 423.3333 582.0833 396.87497 Q 634.99994 370.41666 634.99994 343.9583 Q 608.5416 317.49997 661.4583 317.49997 L 714.37494 291.04166 L 714.37494 291.04166 Q 714.37494 291.04166 767.2916 158.74998 Q 820.2083 26.458332 846.6666 0.0 Q 873.12494 0.0 899.5833 52.916664 z M 238.12498 529.1666 Q 238.12498 502.7083 264.5833 582.0833 Q 291.04166 634.99994 264.5833 740.8333 Q 238.12498 820.2083 238.12498 820.2083 Q 185.20833 820.2083 185.20833 687.9166 Q 185.20833 555.625 238.12498 529.1666 z" svg:height="37.041664mm" draw:style-name="style-131" svg:viewBox="0.0 0.0 1402.2916 3704.1665" svg:width="14.022916mm" svg:x="112.447914mm" svg:y="142.34583mm"/>
          <draw:path svg:d="M 52.916664 0.0 L 79.37499 0.0 L 132.29166 52.916664 Q 211.66666 79.37499 211.66666 105.83333 Q 211.66666 158.74998 238.12498 238.12498 L 238.12498 317.49997 L 211.66666 317.49997 Q 211.66666 317.49997 185.20833 291.04166 L 158.74998 264.5833 L 158.74998 264.5833 Q 158.74998 264.5833 79.37499 211.66666 Q 0.0 158.74998 0.0 132.29166 L 0.0 105.83333 L 0.0 52.916664 Q 0.0 26.458332 52.916664 0.0 z" svg:height="3.1749997mm" draw:style-name="style-132" svg:viewBox="0.0 0.0 238.12498 317.49997" svg:width="2.38125mm" svg:x="147.10832mm" svg:y="126.470825mm"/>
          <draw:path svg:d="M 26.458332 26.458332 L 52.916664 0.0 L 185.20833 0.0 Q 343.9583 0.0 343.9583 0.0 L 343.9583 0.0 L 343.9583 105.83333 Q 343.9583 238.12498 343.9583 238.12498 Q 343.9583 238.12498 370.41666 264.5833 L 370.41666 291.04166 L 343.9583 291.04166 Q 317.49997 291.04166 291.04166 264.5833 Q 264.5833 238.12498 211.66666 291.04166 Q 132.29166 317.49997 79.37499 343.9583 L 0.0 370.41666 L 0.0 343.9583 L 0.0 291.04166 L 26.458332 291.04166 Q 79.37499 291.04166 132.29166 238.12498 Q 158.74998 185.20833 105.83333 185.20833 Q 52.916664 185.20833 79.37499 158.74998 Q 79.37499 132.29166 79.37499 105.83333 Q 79.37499 52.916664 52.916664 52.916664 Q 26.458332 52.916664 26.458332 26.458332 z" svg:height="3.7041664mm" draw:style-name="style-133" svg:viewBox="0.0 0.0 370.41666 370.41666" svg:width="3.7041664mm" svg:x="72.760414mm" svg:y="193.93958mm"/>
          <draw:path svg:d="M 105.83333 0.0 L 132.29166 26.458332 L 132.29166 52.916664 Q 158.74998 52.916664 158.74998 26.458332 Q 158.74998 0.0 185.20833 0.0 Q 211.66666 0.0 211.66666 26.458332 Q 238.12498 52.916664 264.5833 79.37499 Q 317.49997 105.83333 343.9583 105.83333 L 370.41666 105.83333 L 370.41666 105.83333 Q 370.41666 105.83333 396.87497 211.66666 L 396.87497 291.04166 L 396.87497 317.49997 Q 396.87497 343.9583 370.41666 343.9583 Q 343.9583 343.9583 343.9583 370.41666 Q 317.49997 396.87497 291.04166 396.87497 L 264.5833 396.87497 L 238.12498 396.87497 L 238.12498 423.3333 L 211.66666 423.3333 Q 185.20833 423.3333 158.74998 449.79166 L 158.74998 476.24997 L 158.74998 476.24997 L 132.29166 476.24997 L 132.29166 423.3333 L 105.83333 396.87497 L 105.83333 396.87497 L 105.83333 396.87497 L 52.916664 396.87497 Q 26.458332 423.3333 0.0 423.3333 L 0.0 423.3333 L 0.0 396.87497 Q 0.0 370.41666 26.458332 343.9583 L 26.458332 317.49997 L 26.458332 317.49997 Q 52.916664 317.49997 52.916664 264.5833 Q 52.916664 211.66666 52.916664 185.20833 Q 52.916664 158.74998 52.916664 158.74998 Q 79.37499 158.74998 105.83333 132.29166 Q 105.83333 105.83333 52.916664 105.83333 Q 26.458332 105.83333 52.916664 79.37499 Q 79.37499 52.916664 79.37499 0.0 Q 105.83333 -52.916664 105.83333 0.0 z" svg:height="4.7625mm" draw:style-name="style-134" svg:viewBox="0.0 0.0 396.87497 476.24997" svg:width="3.9687498mm" svg:x="103.71666mm" svg:y="119.59166mm"/>
          <draw:path svg:d="M 26.458332 26.458332 L 26.458332 0.0 L 52.916664 0.0 Q 79.37499 0.0 79.37499 26.458332 Q 105.83333 52.916664 105.83333 52.916664 L 105.83333 52.916664 L 211.66666 52.916664 Q 317.49997 79.37499 343.9583 79.37499 Q 370.41666 79.37499 370.41666 105.83333 L 396.87497 105.83333 L 423.3333 185.20833 Q 423.3333 291.04166 423.3333 343.9583 Q 423.3333 396.87497 396.87497 423.3333 Q 370.41666 449.79166 370.41666 449.79166 L 370.41666 449.79166 L 370.41666 449.79166 Q 343.9583 449.79166 317.49997 449.79166 L 291.04166 449.79166 L 291.04166 423.3333 Q 291.04166 396.87497 264.5833 396.87497 Q 238.12498 396.87497 105.83333 370.41666 L 0.0 317.49997 L 0.0 291.04166 L 0.0 291.04166 L 0.0 238.12498 Q 0.0 211.66666 0.0 105.83333 Q 0.0 0.0 0.0 26.458332 Q 0.0 79.37499 26.458332 26.458332 z" svg:height="4.497916mm" draw:style-name="style-135" svg:viewBox="0.0 0.0 423.3333 449.79166" svg:width="4.233333mm" svg:x="154.51666mm" svg:y="151.60625mm"/>
          <draw:path svg:d="M 1031.875 105.83333 L 1031.875 105.83333 L 978.95825 132.29166 Q 926.0416 158.74998 899.5833 238.12498 Q 873.12494 317.49997 899.5833 343.9583 Q 926.0416 370.41666 952.49994 370.41666 Q 978.95825 396.87497 978.95825 423.3333 Q 978.95825 476.24997 952.49994 476.24997 Q 926.0416 476.24997 926.0416 529.1666 Q 952.49994 608.5416 1005.4166 608.5416 Q 1058.3333 634.99994 1031.875 634.99994 Q 1005.4166 634.99994 1005.4166 661.4583 Q 1005.4166 687.9166 1031.875 687.9166 L 1058.3333 687.9166 L 1058.3333 740.8333 L 1031.875 767.2916 L 1031.875 767.2916 L 1031.875 793.74994 L 1005.4166 793.74994 L 978.95825 793.74994 L 978.95825 820.2083 L 978.95825 820.2083 L 952.49994 846.6666 L 952.49994 846.6666 L 926.0416 846.6666 Q 873.12494 846.6666 714.37494 793.74994 L 555.625 767.2916 L 529.1666 767.2916 Q 502.7083 740.8333 396.87497 687.9166 L 291.04166 608.5416 L 291.04166 582.0833 Q 291.04166 582.0833 291.04166 582.0833 Q 291.04166 555.625 264.5833 529.1666 L 238.12498 502.7083 L 291.04166 502.7083 Q 343.9583 476.24997 291.04166 370.41666 L 211.66666 238.12498 L 211.66666 211.66666 Q 185.20833 185.20833 185.20833 185.20833 L 185.20833 185.20833 L 185.20833 158.74998 Q 185.20833 132.29166 158.74998 105.83333 Q 132.29166 105.83333 132.29166 79.37499 L 132.29166 52.916664 L 158.74998 52.916664 L 185.20833 52.916664 L 79.37499 26.458332 L 0.0 0.0 L 0.0 0.0 L 0.0 0.0 L 529.1666 0.0 Q 1058.3333 0.0 1031.875 52.916664 Q 978.95825 79.37499 1005.4166 79.37499 Q 1005.4166 105.83333 1031.875 105.83333 z M 343.9583 555.625 Q 343.9583 555.625 370.41666 555.625 Q 370.41666 582.0833 343.9583 582.0833 Q 343.9583 582.0833 343.9583 555.625 z" svg:height="8.466666mm" draw:style-name="style-136" svg:viewBox="0.0 0.0 1058.3333 846.6666" svg:width="10.583333mm" svg:x="73.81875mm" svg:y="212.19582mm"/>
          <draw:path svg:d="M 396.87497 0.0 L 396.87497 26.458332 L 423.3333 26.458332 Q 423.3333 26.458332 449.79166 0.0 L 476.24997 0.0 L 476.24997 0.0 Q 476.24997 26.458332 476.24997 26.458332 L 502.7083 26.458332 L 529.1666 52.916664 Q 555.625 79.37499 582.0833 79.37499 Q 634.99994 79.37499 634.99994 132.29166 Q 634.99994 158.74998 740.8333 132.29166 Q 846.6666 132.29166 952.49994 185.20833 Q 1058.3333 238.12498 1084.7916 238.12498 L 1084.7916 264.5833 L 1058.3333 264.5833 Q 1058.3333 291.04166 1058.3333 291.04166 L 1084.7916 291.04166 L 1111.25 317.49997 Q 1111.25 343.9583 1084.7916 370.41666 L 1058.3333 370.41666 L 1058.3333 370.41666 L 1058.3333 343.9583 L 1005.4166 343.9583 L 978.95825 343.9583 L 978.95825 317.49997 Q 952.49994 317.49997 926.0416 291.04166 L 873.12494 291.04166 L 899.5833 317.49997 Q 899.5833 343.9583 846.6666 343.9583 Q 820.2083 343.9583 820.2083 370.41666 Q 793.74994 396.87497 793.74994 449.79166 L 793.74994 476.24997 L 793.74994 476.24997 L 767.2916 476.24997 L 740.8333 476.24997 Q 740.8333 449.79166 740.8333 449.79166 L 740.8333 449.79166 L 740.8333 449.79166 L 714.37494 449.79166 L 714.37494 449.79166 L 714.37494 423.3333 L 714.37494 396.87497 Q 687.9166 396.87497 687.9166 343.9583 Q 634.99994 317.49997 634.99994 343.9583 Q 608.5416 396.87497 582.0833 396.87497 Q 555.625 396.87497 555.625 343.9583 Q 555.625 291.04166 476.24997 291.04166 Q 370.41666 291.04166 370.41666 264.5833 Q 370.41666 238.12498 317.49997 211.66666 Q 238.12498 185.20833 211.66666 238.12498 L 185.20833 264.5833 L 185.20833 264.5833 Q 185.20833 238.12498 158.74998 264.5833 L 132.29166 264.5833 L 105.83333 264.5833 L 105.83333 238.12498 L 105.83333 238.12498 L 105.83333 238.12498 L 79.37499 238.12498 L 79.37499 238.12498 L 79.37499 211.66666 L 52.916664 211.66666 L 52.916664 211.66666 L 52.916664 185.20833 L 52.916664 185.20833 L 52.916664 185.20833 L 52.916664 185.20833 L 52.916664 185.20833 L 26.458332 158.74998 L 0.0 132.29166 L 0.0 132.29166 L 0.0 132.29166 L 0.0 132.29166 L 0.0 132.29166 L 26.458332 79.37499 Q 26.458332 26.458332 52.916664 26.458332 Q 105.83333 52.916664 105.83333 26.458332 Q 105.83333 -26.458332 185.20833 26.458332 Q 264.5833 52.916664 264.5833 26.458332 Q 264.5833 0.0 317.49997 0.0 Q 370.41666 0.0 396.87497 0.0 z" svg:height="4.7625mm" draw:style-name="style-137" svg:viewBox="0.0 0.0 1111.25 476.24997" svg:width="11.112499mm" svg:x="160.3375mm" svg:y="200.28957mm"/>
          <draw:path svg:d="M 132.29166 52.916664 L 132.29166 0.0 L 211.66666 79.37499 Q 291.04166 158.74998 291.04166 211.66666 Q 291.04166 264.5833 317.49997 291.04166 L 317.49997 317.49997 L 291.04166 317.49997 Q 264.5833 317.49997 264.5833 291.04166 Q 264.5833 264.5833 238.12498 264.5833 Q 211.66666 264.5833 211.66666 291.04166 Q 211.66666 317.49997 158.74998 291.04166 L 105.83333 264.5833 L 105.83333 238.12498 Q 79.37499 211.66666 52.916664 158.74998 L 0.0 132.29166 L 26.458332 105.83333 Q 26.458332 52.916664 52.916664 52.916664 Q 79.37499 79.37499 105.83333 105.83333 Q 105.83333 132.29166 158.74998 105.83333 Q 185.20833 105.83333 158.74998 105.83333 Q 132.29166 79.37499 132.29166 52.916664 z" svg:height="3.1749997mm" draw:style-name="style-138" svg:viewBox="0.0 0.0 317.49997 317.49997" svg:width="3.1749997mm" svg:x="164.30624mm" svg:y="132.82083mm"/>
          <draw:path svg:d="M 238.12498 79.37499 L 238.12498 79.37499 L 238.12498 105.83333 Q 238.12498 132.29166 264.5833 79.37499 L 291.04166 26.458332 L 317.49997 26.458332 Q 343.9583 0.0 343.9583 0.0 L 343.9583 0.0 L 343.9583 0.0 Q 343.9583 26.458332 343.9583 26.458332 L 370.41666 26.458332 L 370.41666 79.37499 Q 343.9583 132.29166 343.9583 132.29166 L 343.9583 158.74998 L 291.04166 238.12498 Q 238.12498 317.49997 238.12498 343.9583 L 238.12498 343.9583 L 211.66666 343.9583 Q 185.20833 343.9583 185.20833 291.04166 Q 185.20833 238.12498 105.83333 238.12498 Q 26.458332 238.12498 26.458332 211.66666 L 0.0 185.20833 L 0.0 185.20833 L 26.458332 158.74998 L 26.458332 132.29166 L 26.458332 105.83333 L 79.37499 132.29166 Q 132.29166 132.29166 158.74998 79.37499 Q 185.20833 0.0 185.20833 26.458332 Q 211.66666 79.37499 238.12498 79.37499 z M 79.37499 158.74998 Q 79.37499 158.74998 105.83333 158.74998 Q 105.83333 185.20833 79.37499 185.20833 Q 79.37499 185.20833 79.37499 158.74998 z" svg:height="3.439583mm" draw:style-name="style-139" svg:viewBox="0.0 0.0 370.41666 343.9583" svg:width="3.7041664mm" svg:x="103.98125mm" svg:y="197.64374mm"/>
          <draw:path svg:d="M 52.916664 0.0 L 52.916664 0.0 L 52.916664 0.0 Q 52.916664 26.458332 79.37499 26.458332 L 79.37499 26.458332 L 79.37499 79.37499 Q 79.37499 132.29166 52.916664 132.29166 L 52.916664 158.74998 L 26.458332 158.74998 Q 0.0 158.74998 0.0 79.37499 L 0.0 26.458332 L 26.458332 26.458332 Q 26.458332 0.0 52.916664 0.0 z" svg:height="1.5874999mm" draw:style-name="style-140" svg:viewBox="0.0 0.0 79.37499 158.74998" svg:width="0.7937499mm" svg:x="109.80208mm" svg:y="197.11458mm"/>
          <draw:path svg:d="M 79.37499 0.0 L 79.37499 0.0 L 105.83333 26.458332 Q 132.29166 26.458332 79.37499 52.916664 Q 52.916664 52.916664 52.916664 79.37499 Q 52.916664 132.29166 105.83333 158.74998 Q 132.29166 185.20833 132.29166 211.66666 Q 132.29166 238.12498 158.74998 238.12498 L 158.74998 238.12498 L 158.74998 238.12498 Q 158.74998 238.12498 132.29166 264.5833 Q 105.83333 291.04166 52.916664 264.5833 L 0.0 238.12498 L 26.458332 238.12498 L 52.916664 238.12498 L 26.458332 211.66666 Q 0.0 185.20833 0.0 185.20833 Q -26.458332 185.20833 0.0 105.83333 L 26.458332 26.458332 L 52.916664 26.458332 Q 79.37499 26.458332 79.37499 0.0 z" svg:height="2.6458333mm" draw:style-name="style-141" svg:viewBox="0.0 0.0 158.74998 264.5833" svg:width="1.5874999mm" svg:x="183.8854mm" svg:y="200.81874mm"/>
          <draw:path svg:d="M 0.0 0.0 L 0.0 0.0 L 185.20833 26.458332 Q 370.41666 52.916664 396.87497 52.916664 Q 423.3333 52.916664 423.3333 79.37499 L 423.3333 79.37499 L 396.87497 79.37499 Q 343.9583 105.83333 343.9583 105.83333 L 317.49997 105.83333 L 238.12498 105.83333 Q 185.20833 105.83333 79.37499 52.916664 L 0.0 26.458332 L 0.0 0.0 z" svg:height="1.0583333mm" draw:style-name="style-142" svg:viewBox="0.0 0.0 423.3333 105.83333" svg:width="4.233333mm" svg:x="107.68541mm" svg:y="91.54583mm"/>
          <draw:path svg:d="M 211.66666 0.0 L 211.66666 0.0 L 264.5833 26.458332 Q 291.04166 26.458332 317.49997 52.916664 Q 317.49997 79.37499 291.04166 79.37499 Q 291.04166 105.83333 291.04166 105.83333 L 291.04166 132.29166 L 343.9583 132.29166 Q 396.87497 132.29166 449.79166 132.29166 L 529.1666 132.29166 L 529.1666 132.29166 L 529.1666 132.29166 L 555.625 132.29166 L 608.5416 132.29166 L 608.5416 158.74998 Q 582.0833 185.20833 661.4583 211.66666 Q 767.2916 238.12498 793.74994 238.12498 L 820.2083 238.12498 L 820.2083 238.12498 Q 820.2083 238.12498 820.2083 264.5833 Q 820.2083 264.5833 740.8333 291.04166 L 661.4583 317.49997 L 555.625 343.9583 Q 423.3333 396.87497 423.3333 396.87497 Q 449.79166 396.87497 449.79166 449.79166 L 449.79166 502.7083 L 476.24997 502.7083 L 502.7083 502.7083 L 449.79166 529.1666 Q 423.3333 529.1666 423.3333 555.625 Q 423.3333 608.5416 370.41666 608.5416 L 317.49997 608.5416 L 291.04166 608.5416 Q 291.04166 608.5416 238.12498 608.5416 L 185.20833 634.99994 L 185.20833 661.4583 L 185.20833 687.9166 L 158.74998 687.9166 L 158.74998 714.37494 L 132.29166 714.37494 L 105.83333 714.37494 L 79.37499 687.9166 L 52.916664 687.9166 L 52.916664 687.9166 L 26.458332 687.9166 L 26.458332 714.37494 L 26.458332 714.37494 L 26.458332 714.37494 L 26.458332 714.37494 L 0.0 661.4583 L 0.0 608.5416 L 26.458332 608.5416 L 26.458332 608.5416 L 26.458332 582.0833 L 26.458332 582.0833 L 26.458332 555.625 L 26.458332 555.625 L 52.916664 555.625 L 52.916664 555.625 L 52.916664 529.1666 Q 79.37499 529.1666 79.37499 502.7083 Q 79.37499 449.79166 132.29166 238.12498 L 158.74998 26.458332 L 185.20833 26.458332 Q 211.66666 26.458332 211.66666 0.0 z" svg:height="7.1437497mm" draw:style-name="style-143" svg:viewBox="0.0 0.0 820.2083 714.37494" svg:width="8.202083mm" svg:x="108.743744mm" svg:y="211.93124mm"/>
          <draw:path svg:d="M 211.66666 105.83333 L 211.66666 105.83333 L 264.5833 132.29166 Q 291.04166 158.74998 317.49997 185.20833 L 370.41666 185.20833 L 370.41666 211.66666 Q 370.41666 238.12498 264.5833 291.04166 Q 185.20833 317.49997 185.20833 343.9583 L 185.20833 343.9583 L 158.74998 343.9583 L 158.74998 343.9583 L 105.83333 343.9583 Q 79.37499 370.41666 52.916664 343.9583 L 0.0 343.9583 L 0.0 343.9583 Q 26.458332 317.49997 26.458332 317.49997 L 26.458332 291.04166 L 26.458332 264.5833 L 26.458332 238.12498 L 79.37499 238.12498 Q 132.29166 211.66666 105.83333 105.83333 L 105.83333 0.0 L 132.29166 0.0 Q 158.74998 -26.458332 185.20833 26.458332 Q 211.66666 79.37499 211.66666 105.83333 z" svg:height="3.439583mm" draw:style-name="style-144" svg:viewBox="0.0 0.0 370.41666 343.9583" svg:width="3.7041664mm" svg:x="114.299995mm" svg:y="180.44583mm"/>
          <draw:path svg:d="M 264.5833 0.0 L 264.5833 26.458332 L 291.04166 185.20833 Q 343.9583 317.49997 343.9583 343.9583 L 343.9583 396.87497 L 343.9583 423.3333 Q 317.49997 449.79166 291.04166 476.24997 L 238.12498 476.24997 L 238.12498 476.24997 Q 211.66666 449.79166 185.20833 449.79166 L 185.20833 449.79166 L 185.20833 396.87497 Q 185.20833 370.41666 158.74998 343.9583 Q 158.74998 317.49997 79.37499 317.49997 Q 26.458332 291.04166 26.458332 238.12498 L 0.0 185.20833 L 0.0 132.29166 L 0.0 105.83333 L 132.29166 105.83333 Q 238.12498 105.83333 238.12498 26.458332 Q 238.12498 -26.458332 264.5833 0.0 z" svg:height="4.7625mm" draw:style-name="style-145" svg:viewBox="0.0 0.0 343.9583 476.24997" svg:width="3.439583mm" svg:x="109.27291mm" svg:y="178.59373mm"/>
          <draw:path svg:d="M 423.3333 26.458332 L 423.3333 0.0 L 449.79166 79.37499 Q 476.24997 158.74998 476.24997 185.20833 L 476.24997 211.66666 L 476.24997 211.66666 Q 449.79166 238.12498 476.24997 238.12498 L 476.24997 238.12498 L 449.79166 396.87497 Q 423.3333 529.1666 423.3333 529.1666 L 423.3333 529.1666 L 423.3333 529.1666 Q 423.3333 502.7083 317.49997 502.7083 L 185.20833 476.24997 L 185.20833 449.79166 Q 185.20833 423.3333 158.74998 423.3333 Q 132.29166 423.3333 132.29166 396.87497 Q 132.29166 343.9583 79.37499 343.9583 Q 26.458332 343.9583 0.0 291.04166 L 0.0 264.5833 L 26.458332 238.12498 Q 52.916664 211.66666 158.74998 185.20833 Q 264.5833 132.29166 264.5833 105.83333 Q 264.5833 79.37499 317.49997 52.916664 Q 396.87497 26.458332 396.87497 52.916664 Q 423.3333 52.916664 423.3333 26.458332 z" svg:height="5.2916665mm" draw:style-name="style-146" svg:viewBox="0.0 0.0 476.24997 529.1666" svg:width="4.7625mm" svg:x="269.34583mm" svg:y="208.75624mm"/>
          <draw:path svg:d="M 291.04166 0.0 L 317.49997 0.0 L 317.49997 52.916664 Q 343.9583 105.83333 370.41666 105.83333 L 396.87497 105.83333 L 396.87497 132.29166 L 396.87497 158.74998 L 370.41666 158.74998 L 343.9583 158.74998 L 343.9583 211.66666 L 317.49997 291.04166 L 317.49997 291.04166 L 317.49997 317.49997 L 317.49997 317.49997 L 317.49997 317.49997 L 291.04166 317.49997 L 291.04166 317.49997 L 291.04166 343.9583 L 264.5833 343.9583 L 264.5833 370.41666 L 264.5833 396.87497 L 211.66666 396.87497 L 158.74998 423.3333 L 105.83333 423.3333 L 52.916664 423.3333 L 52.916664 396.87497 L 52.916664 396.87497 L 26.458332 396.87497 L 26.458332 370.41666 L 26.458332 370.41666 Q 0.0 370.41666 0.0 370.41666 Q 0.0 343.9583 26.458332 317.49997 Q 52.916664 317.49997 26.458332 291.04166 L 0.0 264.5833 L 0.0 264.5833 L 0.0 264.5833 L 26.458332 238.12498 Q 52.916664 211.66666 52.916664 238.12498 Q 52.916664 264.5833 79.37499 211.66666 Q 79.37499 132.29166 158.74998 105.83333 Q 238.12498 105.83333 238.12498 52.916664 Q 238.12498 52.916664 264.5833 26.458332 Q 264.5833 0.0 291.04166 0.0 z" svg:height="4.233333mm" draw:style-name="style-147" svg:viewBox="0.0 0.0 396.87497 423.3333" svg:width="3.9687498mm" svg:x="160.3375mm" svg:y="164.04166mm"/>
          <draw:path svg:d="M 26.458332 0.0 L 52.916664 0.0 L 105.83333 0.0 L 132.29166 0.0 L 185.20833 52.916664 Q 211.66666 132.29166 211.66666 158.74998 Q 211.66666 185.20833 158.74998 211.66666 Q 105.83333 264.5833 105.83333 264.5833 L 105.83333 264.5833 L 79.37499 264.5833 L 52.916664 264.5833 L 52.916664 264.5833 L 52.916664 238.12498 L 26.458332 238.12498 L 26.458332 238.12498 L 26.458332 158.74998 Q 52.916664 105.83333 26.458332 79.37499 L 26.458332 52.916664 L 26.458332 52.916664 Q 0.0 52.916664 0.0 26.458332 Q 0.0 0.0 26.458332 0.0 z" svg:height="2.6458333mm" draw:style-name="style-148" svg:viewBox="0.0 0.0 211.66666 264.5833" svg:width="2.1166666mm" svg:x="161.92499mm" svg:y="135.46666mm"/>
          <draw:path svg:d="M 211.66666 26.458332 L 238.12498 26.458332 L 238.12498 0.0 L 264.5833 0.0 L 264.5833 26.458332 Q 264.5833 26.458332 291.04166 52.916664 L 291.04166 79.37499 L 291.04166 105.83333 Q 264.5833 132.29166 238.12498 132.29166 Q 185.20833 158.74998 185.20833 185.20833 Q 185.20833 238.12498 132.29166 238.12498 Q 105.83333 238.12498 52.916664 238.12498 L 26.458332 238.12498 L 26.458332 238.12498 Q 0.0 211.66666 0.0 211.66666 L 0.0 211.66666 L 0.0 185.20833 Q 0.0 185.20833 0.0 185.20833 L 0.0 158.74998 L 0.0 158.74998 L 0.0 158.74998 L 26.458332 79.37499 Q 52.916664 26.458332 105.83333 26.458332 Q 158.74998 26.458332 211.66666 26.458332 z" svg:height="2.38125mm" draw:style-name="style-149" svg:viewBox="0.0 0.0 291.04166 238.12498" svg:width="2.9104166mm" svg:x="268.81665mm" svg:y="223.04373mm"/>
          <draw:path svg:d="M 132.29166 52.916664 L 132.29166 0.0 L 185.20833 26.458332 Q 238.12498 52.916664 238.12498 79.37499 L 264.5833 79.37499 L 238.12498 105.83333 Q 211.66666 105.83333 238.12498 132.29166 Q 264.5833 132.29166 264.5833 343.9583 Q 291.04166 555.625 264.5833 608.5416 L 264.5833 661.4583 L 264.5833 661.4583 Q 238.12498 661.4583 238.12498 423.3333 Q 238.12498 185.20833 211.66666 158.74998 L 185.20833 158.74998 L 105.83333 158.74998 L 26.458332 158.74998 L 26.458332 158.74998 L 26.458332 132.29166 L 0.0 132.29166 L 0.0 132.29166 L 0.0 105.83333 L 26.458332 105.83333 L 26.458332 105.83333 L 26.458332 105.83333 L 26.458332 79.37499 L 26.458332 79.37499 L 0.0 79.37499 Q 0.0 52.916664 0.0 52.916664 L 0.0 52.916664 L 79.37499 52.916664 Q 132.29166 79.37499 132.29166 52.916664 z" svg:height="6.614583mm" draw:style-name="style-150" svg:viewBox="0.0 0.0 264.5833 661.4583" svg:width="2.6458333mm" svg:x="130.96875mm" svg:y="186.79582mm"/>
          <draw:path svg:d="M 158.74998 0.0 L 185.20833 0.0 L 185.20833 26.458332 Q 211.66666 52.916664 158.74998 132.29166 Q 158.74998 211.66666 132.29166 211.66666 L 132.29166 211.66666 L 105.83333 238.12498 Q 79.37499 264.5833 79.37499 264.5833 L 79.37499 264.5833 L 52.916664 264.5833 Q 0.0 264.5833 0.0 211.66666 L 0.0 185.20833 L 0.0 158.74998 Q 0.0 105.83333 26.458332 105.83333 L 26.458332 79.37499 L 52.916664 105.83333 Q 52.916664 105.83333 105.83333 52.916664 Q 132.29166 0.0 158.74998 0.0 z" svg:height="2.6458333mm" draw:style-name="style-151" svg:viewBox="0.0 0.0 185.20833 264.5833" svg:width="1.8520832mm" svg:x="93.6625mm" svg:y="173.03749mm"/>
          <draw:path svg:d="M 370.41666 0.0 L 423.3333 0.0 L 449.79166 0.0 Q 476.24997 0.0 476.24997 26.458332 Q 449.79166 52.916664 423.3333 79.37499 Q 370.41666 79.37499 343.9583 79.37499 L 343.9583 79.37499 L 317.49997 105.83333 L 317.49997 132.29166 L 291.04166 132.29166 L 264.5833 132.29166 L 264.5833 132.29166 Q 264.5833 132.29166 158.74998 105.83333 L 52.916664 79.37499 L 52.916664 52.916664 L 52.916664 26.458332 L 26.458332 26.458332 L 0.0 26.458332 L 0.0 0.0 L 0.0 0.0 L 158.74998 0.0 Q 317.49997 -26.458332 370.41666 0.0 z" svg:height="1.3229166mm" draw:style-name="style-152" svg:viewBox="0.0 0.0 476.24997 132.29166" svg:width="4.7625mm" svg:x="113.50624mm" svg:y="77.52291mm"/>
          <draw:path svg:d="M 105.83333 26.458332 L 105.83333 0.0 L 132.29166 0.0 L 132.29166 0.0 L 158.74998 0.0 Q 185.20833 26.458332 185.20833 52.916664 Q 185.20833 79.37499 238.12498 105.83333 Q 264.5833 132.29166 291.04166 238.12498 Q 317.49997 343.9583 317.49997 343.9583 L 317.49997 343.9583 L 317.49997 793.74994 L 317.49997 1243.5416 L 317.49997 1349.3749 Q 291.04166 1455.2083 264.5833 1455.2083 L 238.12498 1455.2083 L 238.12498 1428.7499 Q 211.66666 1428.7499 185.20833 1428.7499 Q 158.74998 1428.7499 79.37499 1428.7499 Q 26.458332 1402.2916 0.0 1322.9166 L 0.0 1217.0833 L 0.0 952.49994 Q 0.0 661.4583 52.916664 608.5416 Q 52.916664 555.625 52.916664 529.1666 L 26.458332 502.7083 L 26.458332 476.24997 Q 52.916664 476.24997 52.916664 423.3333 Q 52.916664 396.87497 26.458332 396.87497 Q 0.0 396.87497 0.0 291.04166 L 0.0 185.20833 L 0.0 158.74998 Q 0.0 132.29166 52.916664 79.37499 L 79.37499 26.458332 L 79.37499 26.458332 L 79.37499 52.916664 L 79.37499 52.916664 L 105.83333 52.916664 L 105.83333 26.458332 z" svg:height="14.552083mm" draw:style-name="style-153" svg:viewBox="0.0 0.0 317.49997 1455.2083" svg:width="3.1749997mm" svg:x="95.77916mm" svg:y="147.6375mm"/>
          <draw:path svg:d="M 26.458332 52.916664 L 26.458332 0.0 L 52.916664 0.0 L 52.916664 0.0 L 52.916664 26.458332 L 79.37499 26.458332 L 79.37499 26.458332 L 79.37499 52.916664 L 79.37499 52.916664 L 79.37499 52.916664 L 132.29166 132.29166 Q 185.20833 211.66666 158.74998 238.12498 L 158.74998 264.5833 L 158.74998 291.04166 Q 132.29166 317.49997 105.83333 343.9583 Q 79.37499 370.41666 26.458332 238.12498 L 0.0 132.29166 L 0.0 132.29166 Q 26.458332 132.29166 26.458332 52.916664 z" svg:height="3.439583mm" draw:style-name="style-154" svg:viewBox="0.0 0.0 158.74998 343.9583" svg:width="1.5874999mm" svg:x="89.69375mm" svg:y="85.725mm"/>
          <draw:path svg:d="M 158.74998 132.29166 L 343.9583 0.0 L 370.41666 132.29166 Q 370.41666 238.12498 317.49997 449.79166 Q 264.5833 634.99994 238.12498 687.9166 L 211.66666 740.8333 L 211.66666 767.2916 L 211.66666 767.2916 L 211.66666 767.2916 Q 185.20833 767.2916 158.74998 740.8333 L 105.83333 740.8333 L 105.83333 555.625 Q 105.83333 370.41666 79.37499 343.9583 Q 52.916664 317.49997 26.458332 343.9583 L 0.0 343.9583 L 0.0 317.49997 Q 0.0 291.04166 158.74998 132.29166 z" svg:height="7.6729164mm" draw:style-name="style-155" svg:viewBox="0.0 0.0 370.41666 767.2916" svg:width="3.7041664mm" svg:x="61.9125mm" svg:y="63.76458mm"/>
          <draw:path svg:d="M 52.916664 0.0 L 105.83333 0.0 L 105.83333 0.0 L 105.83333 0.0 L 132.29166 26.458332 L 158.74998 26.458332 L 185.20833 52.916664 Q 211.66666 105.83333 211.66666 105.83333 L 211.66666 132.29166 L 211.66666 158.74998 Q 211.66666 158.74998 238.12498 158.74998 Q 264.5833 158.74998 264.5833 158.74998 L 264.5833 158.74998 L 264.5833 158.74998 Q 264.5833 158.74998 291.04166 158.74998 L 291.04166 185.20833 L 291.04166 211.66666 Q 264.5833 264.5833 211.66666 238.12498 Q 158.74998 211.66666 185.20833 291.04166 Q 211.66666 343.9583 185.20833 343.9583 Q 158.74998 343.9583 158.74998 317.49997 Q 158.74998 291.04166 105.83333 291.04166 Q 52.916664 264.5833 52.916664 317.49997 L 52.916664 343.9583 L 52.916664 317.49997 Q 52.916664 317.49997 26.458332 317.49997 L 26.458332 317.49997 L 26.458332 317.49997 Q 0.0 291.04166 0.0 264.5833 L 0.0 264.5833 L 0.0 264.5833 Q 26.458332 264.5833 0.0 211.66666 Q 0.0 185.20833 26.458332 211.66666 L 52.916664 211.66666 L 52.916664 211.66666 L 79.37499 211.66666 L 79.37499 211.66666 Q 105.83333 211.66666 79.37499 158.74998 Q 79.37499 105.83333 52.916664 105.83333 Q 26.458332 105.83333 0.0 52.916664 Q 0.0 0.0 52.916664 0.0 z" svg:height="3.439583mm" draw:style-name="style-156" svg:viewBox="0.0 0.0 291.04166 343.9583" svg:width="2.9104166mm" svg:x="174.62498mm" svg:y="220.66249mm"/>
          <draw:path svg:d="M 52.916664 0.0 L 52.916664 0.0 L 79.37499 0.0 L 79.37499 26.458332 L 105.83333 26.458332 L 132.29166 26.458332 L 132.29166 158.74998 L 132.29166 291.04166 L 132.29166 343.9583 Q 158.74998 396.87497 158.74998 396.87497 L 158.74998 396.87497 L 158.74998 502.7083 L 158.74998 608.5416 L 132.29166 608.5416 Q 105.83333 582.0833 105.83333 608.5416 Q 105.83333 661.4583 79.37499 767.2916 L 52.916664 846.6666 L 52.916664 846.6666 L 52.916664 846.6666 L 52.916664 767.2916 L 52.916664 687.9166 L 26.458332 555.625 Q 0.0 396.87497 0.0 396.87497 L 0.0 396.87497 L 0.0 343.9583 Q 0.0 264.5833 26.458332 132.29166 L 26.458332 26.458332 L 52.916664 26.458332 L 52.916664 26.458332 L 52.916664 0.0 z" svg:height="8.466666mm" draw:style-name="style-157" svg:viewBox="0.0 0.0 158.74998 846.6666" svg:width="1.5874999mm" svg:x="99.48333mm" svg:y="154.78123mm"/>
          <draw:path svg:d="M 52.916664 26.458332 L 79.37499 0.0 L 132.29166 0.0 Q 185.20833 0.0 185.20833 26.458332 L 185.20833 26.458332 L 185.20833 52.916664 L 185.20833 79.37499 L 211.66666 79.37499 L 238.12498 79.37499 L 264.5833 132.29166 Q 264.5833 185.20833 291.04166 343.9583 L 291.04166 502.7083 L 317.49997 502.7083 Q 343.9583 502.7083 370.41666 476.24997 Q 370.41666 476.24997 396.87497 476.24997 L 423.3333 476.24997 L 449.79166 476.24997 Q 476.24997 476.24997 449.79166 608.5416 Q 423.3333 740.8333 423.3333 740.8333 L 423.3333 767.2916 L 370.41666 820.2083 Q 317.49997 873.12494 317.49997 899.5833 L 317.49997 899.5833 L 317.49997 899.5833 Q 291.04166 899.5833 264.5833 899.5833 L 238.12498 899.5833 L 211.66666 899.5833 Q 185.20833 899.5833 211.66666 846.6666 Q 264.5833 820.2083 211.66666 820.2083 Q 158.74998 820.2083 158.74998 740.8333 Q 158.74998 634.99994 105.83333 687.9166 Q 105.83333 714.37494 79.37499 687.9166 L 79.37499 687.9166 L 79.37499 687.9166 L 79.37499 687.9166 L 52.916664 661.4583 Q 26.458332 634.99994 0.0 608.5416 Q 0.0 582.0833 0.0 476.24997 Q 0.0 370.41666 26.458332 370.41666 Q 52.916664 343.9583 26.458332 211.66666 L 0.0 52.916664 L 26.458332 52.916664 L 26.458332 52.916664 L 52.916664 26.458332 z" svg:height="8.995832mm" draw:style-name="style-158" svg:viewBox="0.0 0.0 449.79166 899.5833" svg:width="4.497916mm" svg:x="68.2625mm" svg:y="130.17499mm"/>
          <draw:path svg:d="M 132.29166 0.0 L 132.29166 0.0 L 132.29166 0.0 Q 132.29166 0.0 158.74998 158.74998 L 185.20833 291.04166 L 185.20833 370.41666 L 185.20833 449.79166 L 185.20833 476.24997 L 185.20833 502.7083 L 158.74998 582.0833 Q 132.29166 661.4583 105.83333 687.9166 Q 79.37499 687.9166 105.83333 714.37494 L 105.83333 740.8333 L 79.37499 740.8333 L 79.37499 740.8333 L 79.37499 740.8333 Q 52.916664 740.8333 52.916664 714.37494 L 52.916664 714.37494 L 26.458332 714.37494 L 0.0 714.37494 L 0.0 687.9166 Q 0.0 661.4583 26.458332 661.4583 Q 52.916664 634.99994 52.916664 582.0833 Q 79.37499 502.7083 52.916664 476.24997 L 26.458332 449.79166 L 26.458332 423.3333 Q 26.458332 370.41666 0.0 370.41666 L 0.0 343.9583 L 26.458332 343.9583 Q 52.916664 343.9583 79.37499 238.12498 L 79.37499 132.29166 L 79.37499 132.29166 L 79.37499 132.29166 L 105.83333 79.37499 L 132.29166 26.458332 L 132.29166 26.458332 L 132.29166 0.0 L 132.29166 0.0 z" svg:height="7.408333mm" draw:style-name="style-159" svg:viewBox="0.0 0.0 185.20833 740.8333" svg:width="1.8520832mm" svg:x="98.16041mm" svg:y="158.74998mm"/>
          <draw:path svg:d="M 132.29166 26.458332 L 132.29166 0.0 L 158.74998 0.0 L 185.20833 0.0 L 238.12498 26.458332 L 317.49997 52.916664 L 343.9583 52.916664 Q 396.87497 52.916664 396.87497 52.916664 L 396.87497 52.916664 L 476.24997 105.83333 Q 555.625 185.20833 582.0833 185.20833 L 582.0833 211.66666 L 529.1666 211.66666 Q 476.24997 211.66666 502.7083 264.5833 Q 502.7083 291.04166 476.24997 291.04166 L 449.79166 317.49997 L 423.3333 291.04166 L 396.87497 291.04166 L 396.87497 317.49997 L 396.87497 343.9583 L 423.3333 343.9583 L 449.79166 370.41666 L 529.1666 370.41666 Q 608.5416 423.3333 608.5416 423.3333 L 608.5416 423.3333 L 529.1666 423.3333 Q 449.79166 423.3333 449.79166 476.24997 L 449.79166 555.625 L 449.79166 555.625 Q 423.3333 529.1666 396.87497 529.1666 Q 396.87497 529.1666 238.12498 449.79166 L 105.83333 370.41666 L 105.83333 370.41666 Q 105.83333 370.41666 79.37499 343.9583 L 52.916664 317.49997 L 52.916664 317.49997 L 26.458332 317.49997 L 26.458332 317.49997 L 26.458332 317.49997 L 26.458332 291.04166 L 26.458332 291.04166 L 0.0 291.04166 L 0.0 264.5833 L 26.458332 264.5833 L 52.916664 264.5833 L 52.916664 238.12498 L 52.916664 211.66666 L 52.916664 211.66666 Q 79.37499 211.66666 79.37499 211.66666 L 79.37499 185.20833 L 79.37499 185.20833 Q 79.37499 185.20833 105.83333 158.74998 L 105.83333 158.74998 L 105.83333 105.83333 Q 132.29166 52.916664 132.29166 52.916664 L 132.29166 26.458332 L 132.29166 26.458332 z" svg:height="5.5562496mm" draw:style-name="style-160" svg:viewBox="0.0 0.0 608.5416 555.625" svg:width="6.0854163mm" svg:x="92.33958mm" svg:y="55.03333mm"/>
          <draw:path svg:d="M 158.74998 0.0 L 185.20833 0.0 L 185.20833 0.0 L 185.20833 0.0 L 211.66666 0.0 Q 238.12498 0.0 238.12498 0.0 L 238.12498 0.0 L 291.04166 0.0 Q 370.41666 0.0 396.87497 26.458332 L 449.79166 26.458332 L 449.79166 52.916664 Q 449.79166 79.37499 423.3333 105.83333 L 423.3333 132.29166 L 396.87497 211.66666 Q 343.9583 264.5833 343.9583 264.5833 L 343.9583 291.04166 L 343.9583 291.04166 Q 317.49997 264.5833 264.5833 264.5833 L 211.66666 264.5833 L 211.66666 264.5833 Q 185.20833 238.12498 185.20833 238.12498 L 185.20833 238.12498 L 185.20833 238.12498 L 158.74998 238.12498 L 158.74998 211.66666 L 158.74998 211.66666 L 158.74998 185.20833 Q 132.29166 158.74998 132.29166 158.74998 L 132.29166 158.74998 L 105.83333 158.74998 Q 79.37499 158.74998 52.916664 105.83333 L 26.458332 52.916664 L 26.458332 52.916664 Q 26.458332 52.916664 0.0 26.458332 L 0.0 0.0 L 79.37499 0.0 Q 132.29166 0.0 158.74998 0.0 z" svg:height="2.9104166mm" draw:style-name="style-161" svg:viewBox="0.0 0.0 449.79166 291.04166" svg:width="4.497916mm" svg:x="103.45208mm" svg:y="130.17499mm"/>
          <draw:path svg:d="M 26.458332 26.458332 L 0.0 0.0 L 26.458332 0.0 L 79.37499 0.0 L 185.20833 0.0 L 317.49997 26.458332 L 343.9583 26.458332 L 370.41666 26.458332 L 502.7083 52.916664 Q 634.99994 79.37499 661.4583 105.83333 L 687.9166 105.83333 L 687.9166 132.29166 Q 687.9166 158.74998 661.4583 158.74998 L 608.5416 158.74998 L 608.5416 158.74998 Q 608.5416 132.29166 449.79166 132.29166 L 317.49997 132.29166 L 317.49997 158.74998 L 317.49997 158.74998 L 317.49997 158.74998 Q 291.04166 158.74998 264.5833 185.20833 L 211.66666 185.20833 L 211.66666 185.20833 Q 185.20833 185.20833 185.20833 132.29166 Q 158.74998 52.916664 105.83333 79.37499 Q 52.916664 79.37499 52.916664 52.916664 Q 52.916664 26.458332 26.458332 26.458332 z" svg:height="1.8520832mm" draw:style-name="style-162" svg:viewBox="0.0 0.0 687.9166 185.20833" svg:width="6.879166mm" svg:x="177.5354mm" svg:y="192.35207mm"/>
          <draw:path svg:d="M 52.916664 661.4583 L 52.916664 0.0 L 79.37499 0.0 L 79.37499 0.0 L 79.37499 158.74998 L 79.37499 317.49997 L 79.37499 582.0833 Q 105.83333 846.6666 105.83333 1719.7916 L 105.83333 2592.9165 L 105.83333 2592.9165 Q 105.83333 2592.9165 79.37499 2513.5415 Q 52.916664 2434.1665 52.916664 2434.1665 L 26.458332 2407.7083 L 26.458332 2169.5833 Q 0.0 1931.4583 0.0 1613.9583 L 0.0 1296.4583 L 0.0 1296.4583 L 0.0 1296.4583 L 26.458332 1296.4583 Q 26.458332 1322.9166 52.916664 661.4583 z" svg:height="25.929165mm" draw:style-name="style-163" svg:viewBox="0.0 0.0 105.83333 2592.9165" svg:width="1.0583333mm" svg:x="60.324997mm" svg:y="151.34166mm"/>
          <draw:path svg:d="M 26.458332 79.37499 L 0.0 0.0 L 79.37499 79.37499 Q 158.74998 132.29166 211.66666 238.12498 Q 317.49997 343.9583 317.49997 370.41666 L 317.49997 396.87497 L 291.04166 396.87497 Q 264.5833 396.87497 264.5833 370.41666 Q 264.5833 343.9583 211.66666 343.9583 Q 158.74998 317.49997 132.29166 264.5833 Q 105.83333 211.66666 79.37499 211.66666 L 26.458332 211.66666 L 26.458332 185.20833 Q 52.916664 132.29166 26.458332 79.37499 z" svg:height="3.9687498mm" draw:style-name="style-164" svg:viewBox="0.0 0.0 317.49997 396.87497" svg:width="3.1749997mm" svg:x="101.07083mm" svg:y="100.27708mm"/>
          <draw:path svg:d="M 158.74998 26.458332 L 185.20833 0.0 L 423.3333 0.0 Q 687.9166 0.0 740.8333 26.458332 L 793.74994 26.458332 L 767.2916 105.83333 Q 740.8333 211.66666 740.8333 264.5833 L 740.8333 291.04166 L 740.8333 317.49997 L 740.8333 370.41666 L 740.8333 370.41666 L 740.8333 396.87497 L 687.9166 396.87497 Q 634.99994 370.41666 317.49997 370.41666 L 26.458332 370.41666 L 26.458332 343.9583 L 0.0 317.49997 L 0.0 317.49997 L 0.0 317.49997 L 0.0 291.04166 L 0.0 264.5833 L 26.458332 238.12498 L 52.916664 211.66666 L 52.916664 158.74998 Q 52.916664 132.29166 79.37499 105.83333 L 105.83333 52.916664 L 105.83333 52.916664 L 132.29166 52.916664 L 158.74998 26.458332 z" svg:height="3.9687498mm" draw:style-name="style-165" svg:viewBox="0.0 0.0 793.74994 396.87497" svg:width="7.9374995mm" svg:x="84.1375mm" svg:y="180.44583mm"/>
          <draw:path svg:d="M 238.12498 0.0 L 264.5833 0.0 L 317.49997 26.458332 Q 396.87497 26.458332 449.79166 52.916664 L 502.7083 52.916664 L 529.1666 52.916664 Q 529.1666 79.37499 529.1666 52.916664 L 529.1666 52.916664 L 529.1666 79.37499 Q 555.625 105.83333 582.0833 105.83333 L 608.5416 105.83333 L 582.0833 132.29166 Q 582.0833 132.29166 529.1666 158.74998 Q 476.24997 158.74998 476.24997 211.66666 Q 449.79166 238.12498 396.87497 264.5833 Q 370.41666 264.5833 343.9583 291.04166 Q 317.49997 343.9583 343.9583 343.9583 Q 343.9583 343.9583 317.49997 370.41666 L 291.04166 370.41666 L 291.04166 396.87497 L 264.5833 423.3333 L 264.5833 423.3333 Q 264.5833 449.79166 264.5833 449.79166 L 264.5833 449.79166 L 238.12498 449.79166 L 238.12498 449.79166 L 211.66666 476.24997 L 211.66666 476.24997 L 211.66666 449.79166 Q 211.66666 449.79166 211.66666 449.79166 Q 211.66666 423.3333 185.20833 396.87497 L 158.74998 396.87497 L 158.74998 396.87497 Q 158.74998 370.41666 158.74998 343.9583 Q 158.74998 343.9583 79.37499 291.04166 L 0.0 264.5833 L 0.0 238.12498 L 0.0 185.20833 L 52.916664 185.20833 L 79.37499 185.20833 L 79.37499 158.74998 L 52.916664 158.74998 L 52.916664 158.74998 L 52.916664 132.29166 L 52.916664 132.29166 Q 52.916664 132.29166 79.37499 132.29166 L 79.37499 105.83333 L 158.74998 79.37499 Q 211.66666 52.916664 211.66666 26.458332 Q 211.66666 0.0 238.12498 0.0 z" svg:height="4.7625mm" draw:style-name="style-166" svg:viewBox="0.0 0.0 608.5416 476.24997" svg:width="6.0854163mm" svg:x="150.81248mm" svg:y="205.05208mm"/>
          <draw:path svg:d="M 793.74994 0.0 L 820.2083 0.0 L 978.95825 0.0 Q 1164.1666 0.0 1164.1666 26.458332 L 1164.1666 26.458332 L 1137.7083 79.37499 Q 1084.7916 132.29166 1084.7916 158.74998 L 1084.7916 211.66666 L 1031.875 264.5833 Q 1031.875 291.04166 1005.4166 317.49997 L 1005.4166 317.49997 L 1005.4166 343.9583 Q 978.95825 370.41666 978.95825 370.41666 L 978.95825 396.87497 L 926.0416 423.3333 Q 899.5833 476.24997 820.2083 476.24997 Q 767.2916 476.24997 767.2916 529.1666 L 767.2916 608.5416 L 767.2916 634.99994 Q 767.2916 634.99994 740.8333 661.4583 L 740.8333 687.9166 L 740.8333 740.8333 Q 714.37494 820.2083 714.37494 846.6666 L 714.37494 899.5833 L 714.37494 899.5833 L 714.37494 899.5833 L 714.37494 926.0416 L 714.37494 926.0416 L 687.9166 926.0416 L 687.9166 952.49994 L 661.4583 952.49994 L 634.99994 952.49994 L 608.5416 952.49994 L 555.625 952.49994 L 555.625 952.49994 L 555.625 952.49994 L 529.1666 952.49994 L 529.1666 952.49994 L 502.7083 952.49994 L 502.7083 952.49994 L 502.7083 926.0416 L 502.7083 926.0416 L 529.1666 899.5833 Q 529.1666 846.6666 502.7083 846.6666 Q 449.79166 846.6666 423.3333 714.37494 Q 396.87497 582.0833 343.9583 529.1666 L 291.04166 476.24997 L 291.04166 476.24997 Q 291.04166 449.79166 238.12498 370.41666 L 185.20833 317.49997 L 185.20833 317.49997 Q 185.20833 291.04166 132.29166 238.12498 L 79.37499 185.20833 L 79.37499 158.74998 L 79.37499 158.74998 L 79.37499 158.74998 L 79.37499 132.29166 L 52.916664 105.83333 L 26.458332 79.37499 L 26.458332 79.37499 L 26.458332 79.37499 L 26.458332 52.916664 L 26.458332 52.916664 L 0.0 52.916664 L 0.0 52.916664 L 0.0 26.458332 L 0.0 26.458332 L 0.0 26.458332 L 0.0 0.0 L 396.87497 0.0 Q 767.2916 0.0 793.74994 0.0 z" svg:height="9.525mm" draw:style-name="style-167" svg:viewBox="0.0 0.0 1164.1666 952.49994" svg:width="11.641666mm" svg:x="127.26458mm" svg:y="135.46666mm"/>
          <draw:path svg:d="M 211.66666 0.0 L 211.66666 0.0 L 211.66666 26.458332 Q 211.66666 52.916664 291.04166 105.83333 Q 370.41666 158.74998 370.41666 158.74998 L 370.41666 158.74998 L 396.87497 185.20833 Q 423.3333 211.66666 423.3333 211.66666 L 449.79166 211.66666 L 449.79166 264.5833 L 423.3333 291.04166 L 423.3333 291.04166 L 423.3333 317.49997 L 396.87497 317.49997 L 370.41666 317.49997 L 370.41666 291.04166 L 370.41666 264.5833 L 370.41666 264.5833 Q 370.41666 238.12498 343.9583 238.12498 L 343.9583 238.12498 L 343.9583 211.66666 L 317.49997 211.66666 L 317.49997 238.12498 L 317.49997 264.5833 L 317.49997 264.5833 L 291.04166 264.5833 L 291.04166 238.12498 L 264.5833 238.12498 L 264.5833 238.12498 L 264.5833 264.5833 L 264.5833 264.5833 L 264.5833 264.5833 L 238.12498 264.5833 L 238.12498 264.5833 L 238.12498 291.04166 L 238.12498 291.04166 L 238.12498 291.04166 Q 238.12498 317.49997 211.66666 317.49997 L 185.20833 317.49997 L 185.20833 317.49997 Q 158.74998 291.04166 158.74998 264.5833 Q 158.74998 238.12498 132.29166 238.12498 L 105.83333 211.66666 L 52.916664 211.66666 L 0.0 211.66666 L 0.0 211.66666 L 0.0 211.66666 L 0.0 185.20833 L 0.0 185.20833 L 26.458332 185.20833 L 26.458332 158.74998 L 79.37499 158.74998 L 132.29166 158.74998 L 132.29166 132.29166 Q 105.83333 105.83333 105.83333 79.37499 L 105.83333 52.916664 L 158.74998 52.916664 Q 185.20833 52.916664 185.20833 26.458332 Q 211.66666 0.0 211.66666 0.0 z" svg:height="3.1749997mm" draw:style-name="style-168" svg:viewBox="0.0 0.0 449.79166 317.49997" svg:width="4.497916mm" svg:x="144.99165mm" svg:y="127.52916mm"/>
          <draw:path svg:d="M 211.66666 0.0 L 211.66666 26.458332 L 185.20833 105.83333 Q 158.74998 158.74998 105.83333 158.74998 Q 52.916664 158.74998 26.458332 185.20833 L 0.0 185.20833 L 0.0 158.74998 L 26.458332 132.29166 L 26.458332 132.29166 Q 26.458332 105.83333 26.458332 105.83333 L 0.0 105.83333 L 0.0 79.37499 Q 26.458332 52.916664 26.458332 52.916664 L 26.458332 26.458332 L 52.916664 0.0 Q 79.37499 -52.916664 105.83333 0.0 Q 132.29166 79.37499 132.29166 52.916664 Q 132.29166 26.458332 158.74998 26.458332 Q 185.20833 26.458332 185.20833 0.0 Q 185.20833 -26.458332 211.66666 0.0 z" svg:height="1.8520832mm" draw:style-name="style-169" svg:viewBox="0.0 0.0 211.66666 185.20833" svg:width="2.1166666mm" svg:x="78.581245mm" svg:y="118.533325mm"/>
          <draw:path svg:d="M 264.5833 0.0 L 264.5833 0.0 L 317.49997 185.20833 Q 343.9583 396.87497 370.41666 423.3333 L 370.41666 449.79166 L 317.49997 449.79166 Q 264.5833 449.79166 211.66666 476.24997 Q 158.74998 476.24997 79.37499 370.41666 L 0.0 264.5833 L 26.458332 264.5833 Q 26.458332 238.12498 26.458332 238.12498 L 26.458332 238.12498 L 52.916664 238.12498 Q 79.37499 238.12498 79.37499 211.66666 L 79.37499 211.66666 L 132.29166 211.66666 Q 185.20833 185.20833 211.66666 185.20833 Q 238.12498 185.20833 238.12498 132.29166 L 238.12498 79.37499 L 238.12498 26.458332 Q 238.12498 0.0 264.5833 0.0 z" svg:height="4.7625mm" draw:style-name="style-170" svg:viewBox="0.0 0.0 370.41666 476.24997" svg:width="3.7041664mm" svg:x="100.806244mm" svg:y="172.7729mm"/>
          <draw:path svg:d="M 79.37499 0.0 L 79.37499 0.0 L 105.83333 0.0 L 105.83333 0.0 L 185.20833 0.0 L 238.12498 0.0 L 238.12498 0.0 Q 238.12498 26.458332 238.12498 26.458332 L 264.5833 26.458332 L 396.87497 26.458332 L 502.7083 26.458332 L 502.7083 52.916664 Q 476.24997 79.37499 449.79166 79.37499 L 449.79166 79.37499 L 211.66666 79.37499 Q -26.458332 79.37499 0.0 52.916664 L 26.458332 26.458332 L 52.916664 26.458332 L 79.37499 26.458332 L 79.37499 0.0 z" svg:height="0.7937499mm" draw:style-name="style-171" svg:viewBox="0.0 0.0 502.7083 79.37499" svg:width="5.027083mm" svg:x="78.05208mm" svg:y="110.331245mm"/>
          <draw:path svg:d="M 449.79166 158.74998 L 449.79166 185.20833 L 396.87497 211.66666 Q 317.49997 264.5833 317.49997 317.49997 Q 317.49997 370.41666 264.5833 396.87497 Q 211.66666 449.79166 185.20833 476.24997 L 185.20833 529.1666 L 185.20833 555.625 L 185.20833 582.0833 L 185.20833 582.0833 L 185.20833 608.5416 L 185.20833 634.99994 Q 158.74998 634.99994 158.74998 661.4583 L 158.74998 687.9166 L 158.74998 687.9166 L 158.74998 714.37494 L 105.83333 714.37494 Q 79.37499 714.37494 79.37499 687.9166 L 79.37499 661.4583 L 52.916664 661.4583 L 26.458332 661.4583 L 26.458332 634.99994 L 26.458332 608.5416 L 26.458332 608.5416 L 52.916664 608.5416 L 52.916664 582.0833 L 52.916664 555.625 L 26.458332 529.1666 Q 0.0 502.7083 0.0 476.24997 L 0.0 476.24997 L 0.0 449.79166 Q 26.458332 423.3333 79.37499 396.87497 Q 132.29166 370.41666 132.29166 370.41666 L 158.74998 370.41666 L 158.74998 343.9583 L 158.74998 317.49997 L 132.29166 317.49997 Q 105.83333 317.49997 52.916664 343.9583 Q 26.458332 343.9583 26.458332 317.49997 L 26.458332 291.04166 L 52.916664 291.04166 Q 79.37499 291.04166 105.83333 238.12498 L 105.83333 185.20833 L 105.83333 185.20833 Q 105.83333 185.20833 132.29166 185.20833 Q 132.29166 211.66666 132.29166 185.20833 Q 158.74998 158.74998 185.20833 158.74998 Q 211.66666 132.29166 211.66666 79.37499 L 238.12498 26.458332 L 317.49997 0.0 Q 396.87497 -52.916664 396.87497 0.0 Q 396.87497 26.458332 370.41666 52.916664 Q 370.41666 52.916664 370.41666 105.83333 Q 396.87497 132.29166 423.3333 132.29166 Q 449.79166 132.29166 449.79166 158.74998 z" svg:height="7.1437497mm" draw:style-name="style-172" svg:viewBox="0.0 0.0 449.79166 714.37494" svg:width="4.497916mm" svg:x="146.04999mm" svg:y="168.275mm"/>
          <draw:path svg:d="M 105.83333 26.458332 L 211.66666 0.0 L 211.66666 0.0 L 238.12498 0.0 L 211.66666 26.458332 Q 158.74998 52.916664 185.20833 79.37499 Q 211.66666 132.29166 211.66666 185.20833 L 211.66666 238.12498 L 211.66666 264.5833 L 211.66666 291.04166 L 185.20833 317.49997 L 158.74998 343.9583 L 158.74998 343.9583 L 158.74998 343.9583 L 158.74998 370.41666 L 158.74998 370.41666 L 132.29166 370.41666 L 132.29166 396.87497 L 132.29166 396.87497 L 105.83333 396.87497 L 105.83333 396.87497 L 105.83333 396.87497 L 105.83333 423.3333 L 132.29166 423.3333 L 132.29166 423.3333 Q 132.29166 449.79166 52.916664 449.79166 L 0.0 476.24997 L 0.0 449.79166 Q 0.0 423.3333 52.916664 396.87497 Q 105.83333 343.9583 105.83333 238.12498 Q 105.83333 132.29166 79.37499 105.83333 Q 26.458332 79.37499 105.83333 26.458332 z" svg:height="4.7625mm" draw:style-name="style-173" svg:viewBox="0.0 0.0 238.12498 476.24997" svg:width="2.38125mm" svg:x="80.43333mm" svg:y="92.33958mm"/>
          <draw:path svg:d="M 79.37499 0.0 L 158.74998 0.0 L 185.20833 26.458332 Q 211.66666 52.916664 211.66666 291.04166 L 211.66666 529.1666 L 238.12498 529.1666 L 238.12498 529.1666 L 238.12498 1058.3333 L 238.12498 1561.0416 L 158.74998 1561.0416 L 79.37499 1561.0416 L 79.37499 1534.5833 Q 52.916664 1508.1249 52.916664 1481.6666 L 26.458332 1428.7499 L 26.458332 1296.4583 L 26.458332 1164.1666 L 26.458332 1005.4166 Q 0.0 873.12494 0.0 423.3333 Q 0.0 0.0 79.37499 0.0 z" svg:height="15.610415mm" draw:style-name="style-174" svg:viewBox="0.0 0.0 238.12498 1561.0416" svg:width="2.38125mm" svg:x="88.37083mm" svg:y="38.1mm"/>
          <draw:path svg:d="M 52.916664 26.458332 L 52.916664 0.0 L 79.37499 0.0 Q 105.83333 0.0 105.83333 26.458332 Q 132.29166 26.458332 158.74998 26.458332 Q 158.74998 26.458332 158.74998 52.916664 L 185.20833 52.916664 L 185.20833 185.20833 Q 158.74998 317.49997 158.74998 343.9583 L 158.74998 370.41666 L 105.83333 370.41666 L 79.37499 370.41666 L 79.37499 343.9583 Q 105.83333 317.49997 52.916664 291.04166 Q 0.0 291.04166 0.0 238.12498 L 0.0 211.66666 L 26.458332 211.66666 Q 26.458332 185.20833 0.0 158.74998 L 0.0 105.83333 L 52.916664 105.83333 Q 79.37499 105.83333 52.916664 79.37499 L 52.916664 26.458332 L 52.916664 26.458332 z" svg:height="3.7041664mm" draw:style-name="style-175" svg:viewBox="0.0 0.0 185.20833 370.41666" svg:width="1.8520832mm" svg:x="133.34999mm" svg:y="154.78123mm"/>
          <draw:path svg:d="M 185.20833 52.916664 L 185.20833 52.916664 L 185.20833 52.916664 Q 185.20833 52.916664 211.66666 79.37499 L 211.66666 79.37499 L 211.66666 79.37499 Q 211.66666 79.37499 238.12498 105.83333 L 238.12498 105.83333 L 238.12498 158.74998 Q 211.66666 238.12498 238.12498 264.5833 L 238.12498 264.5833 L 238.12498 264.5833 Q 211.66666 264.5833 185.20833 264.5833 L 158.74998 291.04166 L 158.74998 264.5833 Q 158.74998 264.5833 132.29166 264.5833 Q 132.29166 264.5833 105.83333 264.5833 Q 79.37499 264.5833 52.916664 317.49997 L 52.916664 343.9583 L 26.458332 343.9583 L 26.458332 343.9583 L 26.458332 317.49997 L 0.0 291.04166 L 0.0 264.5833 L 0.0 211.66666 L 0.0 105.83333 L 0.0 0.0 L 79.37499 0.0 Q 158.74998 0.0 158.74998 26.458332 Q 158.74998 26.458332 185.20833 52.916664 z" svg:height="3.439583mm" draw:style-name="style-176" svg:viewBox="0.0 0.0 238.12498 343.9583" svg:width="2.38125mm" svg:x="101.07083mm" svg:y="158.74998mm"/>
          <draw:path svg:d="M 26.458332 0.0 L 26.458332 0.0 L 52.916664 0.0 L 79.37499 0.0 L 79.37499 0.0 Q 79.37499 0.0 158.74998 26.458332 L 238.12498 52.916664 L 264.5833 79.37499 Q 291.04166 105.83333 291.04166 105.83333 L 291.04166 132.29166 L 264.5833 132.29166 Q 238.12498 158.74998 185.20833 158.74998 L 158.74998 158.74998 L 158.74998 158.74998 Q 132.29166 132.29166 132.29166 158.74998 L 105.83333 185.20833 L 52.916664 185.20833 L 0.0 185.20833 L 0.0 105.83333 Q 26.458332 26.458332 26.458332 0.0 z" svg:height="1.8520832mm" draw:style-name="style-177" svg:viewBox="0.0 0.0 291.04166 185.20833" svg:width="2.9104166mm" svg:x="144.72708mm" svg:y="191.02916mm"/>
          <draw:path svg:d="M 79.37499 0.0 L 105.83333 0.0 L 105.83333 26.458332 Q 105.83333 52.916664 79.37499 52.916664 Q 52.916664 52.916664 52.916664 105.83333 L 52.916664 185.20833 L 52.916664 264.5833 Q 52.916664 370.41666 26.458332 370.41666 L 26.458332 370.41666 L 26.458332 317.49997 L 0.0 264.5833 L 0.0 264.5833 L 0.0 264.5833 L 0.0 158.74998 L 0.0 52.916664 L 0.0 52.916664 Q 26.458332 52.916664 26.458332 26.458332 L 26.458332 26.458332 L 52.916664 26.458332 Q 52.916664 0.0 79.37499 0.0 z" svg:height="3.7041664mm" draw:style-name="style-178" svg:viewBox="0.0 0.0 105.83333 370.41666" svg:width="1.0583333mm" svg:x="111.12499mm" svg:y="225.42499mm"/>
          <draw:path svg:d="M 79.37499 0.0 L 132.29166 0.0 L 132.29166 26.458332 Q 132.29166 52.916664 158.74998 79.37499 Q 211.66666 79.37499 211.66666 132.29166 L 211.66666 185.20833 L 264.5833 291.04166 Q 264.5833 370.41666 291.04166 396.87497 L 291.04166 449.79166 L 291.04166 449.79166 Q 291.04166 449.79166 264.5833 396.87497 Q 211.66666 343.9583 185.20833 343.9583 Q 158.74998 343.9583 158.74998 396.87497 L 132.29166 423.3333 L 132.29166 423.3333 Q 105.83333 423.3333 105.83333 449.79166 L 105.83333 502.7083 L 105.83333 502.7083 Q 105.83333 502.7083 79.37499 423.3333 L 52.916664 343.9583 L 52.916664 343.9583 Q 52.916664 317.49997 26.458332 317.49997 L 26.458332 317.49997 L 26.458332 238.12498 Q 0.0 185.20833 0.0 185.20833 L 0.0 158.74998 L 0.0 158.74998 Q 0.0 158.74998 26.458332 105.83333 Q 52.916664 52.916664 26.458332 26.458332 Q 26.458332 26.458332 79.37499 0.0 z" svg:height="5.027083mm" draw:style-name="style-179" svg:viewBox="0.0 0.0 291.04166 502.7083" svg:width="2.9104166mm" svg:x="102.12916mm" svg:y="168.53958mm"/>
          <draw:path svg:d="M 158.74998 26.458332 L 185.20833 0.0 L 211.66666 0.0 L 264.5833 0.0 L 264.5833 0.0 Q 291.04166 0.0 264.5833 26.458332 L 264.5833 26.458332 L 211.66666 52.916664 Q 158.74998 105.83333 185.20833 132.29166 Q 211.66666 158.74998 185.20833 211.66666 Q 185.20833 291.04166 158.74998 291.04166 L 132.29166 291.04166 L 132.29166 264.5833 Q 158.74998 238.12498 79.37499 185.20833 L 26.458332 132.29166 L 0.0 105.83333 Q 0.0 52.916664 52.916664 52.916664 Q 105.83333 52.916664 158.74998 26.458332 z" svg:height="2.9104166mm" draw:style-name="style-180" svg:viewBox="0.0 0.0 264.5833 291.04166" svg:width="2.6458333mm" svg:x="148.16666mm" svg:y="188.38332mm"/>
          <draw:path svg:d="M 52.916664 26.458332 L 52.916664 0.0 L 79.37499 0.0 Q 132.29166 26.458332 185.20833 26.458332 L 211.66666 26.458332 L 211.66666 105.83333 Q 238.12498 185.20833 238.12498 211.66666 L 238.12498 238.12498 L 238.12498 238.12498 Q 211.66666 238.12498 238.12498 264.5833 Q 264.5833 291.04166 264.5833 291.04166 L 264.5833 291.04166 L 238.12498 291.04166 Q 185.20833 291.04166 185.20833 317.49997 Q 185.20833 343.9583 132.29166 343.9583 L 79.37499 370.41666 L 79.37499 343.9583 Q 79.37499 343.9583 79.37499 343.9583 L 79.37499 343.9583 L 79.37499 343.9583 Q 79.37499 343.9583 79.37499 317.49997 Q 79.37499 317.49997 52.916664 291.04166 L 0.0 264.5833 L 0.0 264.5833 Q 0.0 238.12498 26.458332 238.12498 Q 52.916664 238.12498 52.916664 158.74998 Q 52.916664 105.83333 26.458332 105.83333 Q 0.0 79.37499 26.458332 79.37499 L 52.916664 52.916664 L 52.916664 26.458332 z" svg:height="3.7041664mm" draw:style-name="style-181" svg:viewBox="0.0 0.0 264.5833 370.41666" svg:width="2.6458333mm" svg:x="160.0729mm" svg:y="135.73125mm"/>
          <draw:path svg:d="M 185.20833 52.916664 L 238.12498 0.0 L 238.12498 0.0 L 238.12498 0.0 L 238.12498 132.29166 Q 238.12498 264.5833 291.04166 317.49997 Q 343.9583 343.9583 343.9583 370.41666 L 343.9583 370.41666 L 343.9583 370.41666 Q 343.9583 370.41666 317.49997 476.24997 L 317.49997 555.625 L 343.9583 661.4583 Q 396.87497 793.74994 423.3333 767.2916 Q 449.79166 740.8333 476.24997 714.37494 L 476.24997 687.9166 L 529.1666 687.9166 Q 555.625 687.9166 608.5416 740.8333 Q 634.99994 793.74994 634.99994 793.74994 L 661.4583 793.74994 L 661.4583 820.2083 L 661.4583 846.6666 L 687.9166 846.6666 L 687.9166 846.6666 L 661.4583 873.12494 Q 661.4583 899.5833 661.4583 899.5833 L 661.4583 899.5833 L 661.4583 926.0416 Q 634.99994 952.49994 634.99994 952.49994 L 608.5416 952.49994 L 608.5416 952.49994 L 608.5416 952.49994 L 608.5416 978.95825 L 608.5416 978.95825 L 582.0833 978.95825 L 582.0833 1005.4166 L 423.3333 1005.4166 Q 264.5833 1005.4166 238.12498 978.95825 Q 211.66666 952.49994 132.29166 793.74994 L 26.458332 634.99994 L 26.458332 634.99994 Q 26.458332 608.5416 0.0 582.0833 L 0.0 582.0833 L 0.0 582.0833 Q 26.458332 582.0833 26.458332 423.3333 L 52.916664 264.5833 L 52.916664 238.12498 L 79.37499 211.66666 L 79.37499 185.20833 L 79.37499 158.74998 L 105.83333 132.29166 Q 132.29166 105.83333 185.20833 52.916664 z" svg:height="10.054166mm" draw:style-name="style-182" svg:viewBox="0.0 0.0 687.9166 1005.4166" svg:width="6.879166mm" svg:x="86.518745mm" svg:y="81.49166mm"/>
          <draw:path svg:d="M 158.74998 0.0 L 158.74998 0.0 L 185.20833 158.74998 Q 185.20833 317.49997 211.66666 317.49997 L 238.12498 317.49997 L 211.66666 423.3333 Q 185.20833 555.625 158.74998 555.625 Q 105.83333 555.625 105.83333 582.0833 L 105.83333 608.5416 L 52.916664 608.5416 Q 26.458332 608.5416 26.458332 582.0833 Q 26.458332 555.625 52.916664 555.625 Q 79.37499 555.625 52.916664 529.1666 Q 0.0 529.1666 0.0 502.7083 L 26.458332 449.79166 L 52.916664 449.79166 Q 52.916664 449.79166 52.916664 423.3333 L 52.916664 423.3333 L 52.916664 396.87497 L 52.916664 396.87497 L 52.916664 396.87497 Q 52.916664 396.87497 79.37499 370.41666 Q 105.83333 343.9583 105.83333 291.04166 L 105.83333 238.12498 L 105.83333 185.20833 Q 105.83333 158.74998 132.29166 79.37499 L 132.29166 26.458332 L 158.74998 26.458332 Q 158.74998 26.458332 158.74998 0.0 z M 79.37499 449.79166 Q 105.83333 449.79166 105.83333 449.79166 Q 105.83333 449.79166 105.83333 449.79166 Q 79.37499 449.79166 79.37499 449.79166 z" svg:height="6.0854163mm" draw:style-name="style-183" svg:viewBox="0.0 0.0 238.12498 608.5416" svg:width="2.38125mm" svg:x="133.34999mm" svg:y="142.08124mm"/>
          <draw:path svg:d="M 0.0 211.66666 Q 0.0 -52.916664 52.916664 0.0 Q 105.83333 79.37499 79.37499 264.5833 Q 52.916664 449.79166 52.916664 476.24997 Q 0.0 502.7083 0.0 211.66666 z" svg:height="4.7625mm" draw:style-name="style-184" svg:viewBox="0.0 0.0 79.37499 476.24997" svg:width="0.7937499mm" svg:x="89.42916mm" svg:y="99.48333mm"/>
          <draw:path svg:d="M 105.83333 26.458332 L 105.83333 0.0 L 158.74998 26.458332 Q 185.20833 26.458332 211.66666 52.916664 L 211.66666 52.916664 L 211.66666 52.916664 Q 211.66666 79.37499 211.66666 79.37499 L 238.12498 79.37499 L 264.5833 105.83333 Q 264.5833 132.29166 291.04166 185.20833 L 291.04166 238.12498 L 291.04166 291.04166 L 317.49997 317.49997 L 317.49997 317.49997 L 317.49997 343.9583 L 343.9583 370.41666 Q 370.41666 396.87497 370.41666 449.79166 L 370.41666 476.24997 L 343.9583 476.24997 Q 317.49997 502.7083 317.49997 502.7083 L 317.49997 502.7083 L 317.49997 502.7083 Q 291.04166 502.7083 238.12498 476.24997 Q 211.66666 476.24997 185.20833 529.1666 L 158.74998 582.0833 L 158.74998 608.5416 L 158.74998 608.5416 L 158.74998 608.5416 L 158.74998 608.5416 L 132.29166 582.0833 L 105.83333 555.625 L 105.83333 555.625 L 105.83333 555.625 L 105.83333 582.0833 L 105.83333 582.0833 L 79.37499 502.7083 Q 52.916664 423.3333 26.458332 370.41666 L 0.0 317.49997 L 0.0 317.49997 Q 0.0 291.04166 52.916664 291.04166 L 79.37499 291.04166 L 79.37499 291.04166 Q 105.83333 291.04166 105.83333 291.04166 L 105.83333 264.5833 L 105.83333 264.5833 Q 105.83333 264.5833 132.29166 185.20833 L 158.74998 132.29166 L 158.74998 79.37499 Q 158.74998 52.916664 132.29166 52.916664 Q 105.83333 52.916664 105.83333 26.458332 z M 291.04166 423.3333 Q 291.04166 396.87497 291.04166 396.87497 Q 317.49997 396.87497 317.49997 396.87497 Q 317.49997 423.3333 291.04166 423.3333 z" svg:height="6.0854163mm" draw:style-name="style-185" svg:viewBox="0.0 0.0 370.41666 608.5416" svg:width="3.7041664mm" svg:x="106.362495mm" svg:y="74.87708mm"/>
          <draw:path svg:d="M 264.5833 26.458332 L 264.5833 0.0 L 291.04166 0.0 L 317.49997 0.0 L 317.49997 26.458332 L 317.49997 52.916664 L 291.04166 105.83333 Q 264.5833 132.29166 264.5833 158.74998 L 264.5833 158.74998 L 238.12498 158.74998 L 238.12498 185.20833 L 238.12498 185.20833 L 211.66666 185.20833 L 211.66666 211.66666 L 211.66666 238.12498 L 291.04166 158.74998 Q 370.41666 79.37499 396.87497 79.37499 L 396.87497 79.37499 L 423.3333 79.37499 Q 449.79166 79.37499 423.3333 132.29166 Q 370.41666 185.20833 449.79166 185.20833 Q 529.1666 185.20833 529.1666 185.20833 L 555.625 185.20833 L 555.625 211.66666 Q 555.625 238.12498 529.1666 291.04166 Q 476.24997 370.41666 582.0833 370.41666 L 687.9166 370.41666 L 687.9166 396.87497 L 687.9166 423.3333 L 634.99994 423.3333 Q 582.0833 423.3333 634.99994 555.625 Q 687.9166 661.4583 714.37494 820.2083 L 714.37494 952.49994 L 661.4583 1084.7916 Q 582.0833 1243.5416 555.625 1269.9999 Q 529.1666 1296.4583 529.1666 1296.4583 L 529.1666 1296.4583 L 476.24997 1296.4583 Q 423.3333 1296.4583 370.41666 1322.9166 L 291.04166 1349.3749 L 291.04166 1349.3749 Q 291.04166 1349.3749 158.74998 1322.9166 L 52.916664 1296.4583 L 52.916664 1296.4583 L 52.916664 1296.4583 L 26.458332 846.6666 Q 0.0 396.87497 0.0 396.87497 L 0.0 396.87497 L 0.0 370.41666 L 0.0 343.9583 L 158.74998 343.9583 L 343.9583 343.9583 L 343.9583 317.49997 L 317.49997 291.04166 L 317.49997 291.04166 L 317.49997 291.04166 L 317.49997 264.5833 L 317.49997 264.5833 L 291.04166 264.5833 L 291.04166 291.04166 L 238.12498 291.04166 Q 185.20833 291.04166 185.20833 264.5833 Q 158.74998 264.5833 211.66666 158.74998 L 238.12498 52.916664 L 238.12498 52.916664 L 264.5833 52.916664 L 264.5833 26.458332 z M 317.49997 820.2083 Q 317.49997 555.625 370.41666 608.5416 Q 423.3333 687.9166 396.87497 873.12494 Q 370.41666 1058.3333 370.41666 1084.7916 Q 317.49997 1111.25 317.49997 820.2083 z" svg:height="13.49375mm" draw:style-name="style-186" svg:viewBox="0.0 0.0 714.37494 1349.3749" svg:width="7.1437497mm" svg:x="86.254166mm" svg:y="93.39791mm"/>
          <draw:path svg:d="M 0.0 79.37499 L 26.458332 0.0 L 211.66666 0.0 L 423.3333 0.0 L 423.3333 52.916664 Q 423.3333 52.916664 423.3333 79.37499 L 423.3333 79.37499 L 423.3333 79.37499 Q 396.87497 52.916664 317.49997 79.37499 L 238.12498 105.83333 L 211.66666 105.83333 Q 158.74998 105.83333 158.74998 238.12498 Q 132.29166 343.9583 79.37499 343.9583 L 26.458332 343.9583 L 26.458332 317.49997 Q 0.0 317.49997 0.0 317.49997 L 0.0 317.49997 L 0.0 211.66666 Q 0.0 132.29166 0.0 79.37499 z" svg:height="3.439583mm" draw:style-name="style-187" svg:viewBox="0.0 0.0 423.3333 343.9583" svg:width="4.233333mm" svg:x="268.81665mm" svg:y="189.97083mm"/>
          <draw:path svg:d="M 317.49997 52.916664 L 317.49997 52.916664 L 317.49997 52.916664 L 343.9583 52.916664 L 370.41666 52.916664 L 370.41666 52.916664 L 476.24997 52.916664 L 555.625 52.916664 L 582.0833 79.37499 Q 608.5416 105.83333 582.0833 105.83333 L 529.1666 105.83333 L 529.1666 132.29166 L 529.1666 132.29166 L 582.0833 132.29166 Q 634.99994 132.29166 634.99994 158.74998 L 634.99994 211.66666 L 608.5416 211.66666 L 608.5416 211.66666 L 608.5416 238.12498 L 634.99994 238.12498 L 634.99994 238.12498 L 634.99994 264.5833 L 634.99994 264.5833 L 661.4583 264.5833 L 661.4583 238.12498 L 687.9166 238.12498 L 687.9166 264.5833 L 687.9166 291.04166 L 661.4583 291.04166 Q 634.99994 317.49997 634.99994 317.49997 L 634.99994 317.49997 L 634.99994 317.49997 Q 634.99994 317.49997 582.0833 343.9583 L 529.1666 370.41666 L 502.7083 370.41666 Q 476.24997 396.87497 476.24997 423.3333 L 476.24997 423.3333 L 476.24997 423.3333 Q 449.79166 423.3333 449.79166 317.49997 Q 423.3333 211.66666 423.3333 238.12498 Q 396.87497 264.5833 370.41666 238.12498 Q 370.41666 211.66666 291.04166 317.49997 L 238.12498 396.87497 L 238.12498 396.87497 L 211.66666 396.87497 L 211.66666 396.87497 L 211.66666 423.3333 L 211.66666 423.3333 L 211.66666 423.3333 L 185.20833 449.79166 L 158.74998 476.24997 L 158.74998 476.24997 L 158.74998 476.24997 L 132.29166 449.79166 L 105.83333 449.79166 L 105.83333 449.79166 L 79.37499 449.79166 L 79.37499 476.24997 L 79.37499 476.24997 L 79.37499 476.24997 L 52.916664 476.24997 L 52.916664 423.3333 L 52.916664 370.41666 L 52.916664 343.9583 L 52.916664 317.49997 L 52.916664 291.04166 Q 52.916664 264.5833 105.83333 211.66666 Q 105.83333 158.74998 79.37499 158.74998 Q 26.458332 158.74998 0.0 105.83333 L 0.0 26.458332 L 0.0 26.458332 L 26.458332 26.458332 L 132.29166 52.916664 Q 238.12498 52.916664 238.12498 26.458332 Q 238.12498 0.0 264.5833 0.0 Q 291.04166 0.0 291.04166 26.458332 Q 317.49997 52.916664 317.49997 52.916664 z M 26.458332 79.37499 Q 52.916664 79.37499 52.916664 79.37499 Q 52.916664 105.83333 52.916664 105.83333 Q 26.458332 105.83333 26.458332 79.37499 z" svg:height="4.7625mm" draw:style-name="style-188" svg:viewBox="0.0 0.0 687.9166 476.24997" svg:width="6.879166mm" svg:x="71.96666mm" svg:y="129.64583mm"/>
          <draw:path svg:d="M 132.29166 26.458332 L 132.29166 52.916664 L 105.83333 52.916664 Q 79.37499 52.916664 79.37499 291.04166 L 79.37499 502.7083 L 79.37499 978.95825 L 79.37499 1428.7499 L 79.37499 1428.7499 L 52.916664 1402.2916 L 52.916664 1402.2916 L 26.458332 1402.2916 L 26.458332 873.12494 Q 26.458332 370.41666 0.0 370.41666 L 0.0 370.41666 L 0.0 185.20833 Q 0.0 0.0 79.37499 0.0 Q 132.29166 0.0 132.29166 26.458332 z" svg:height="14.287499mm" draw:style-name="style-189" svg:viewBox="0.0 0.0 132.29166 1428.7499" svg:width="1.3229166mm" svg:x="96.04375mm" svg:y="21.960415mm"/>
          <draw:path svg:d="M 158.74998 26.458332 L 185.20833 26.458332 L 211.66666 52.916664 Q 238.12498 52.916664 238.12498 79.37499 L 264.5833 79.37499 L 264.5833 105.83333 L 264.5833 158.74998 L 264.5833 158.74998 Q 264.5833 158.74998 211.66666 185.20833 Q 185.20833 211.66666 105.83333 211.66666 Q 52.916664 211.66666 26.458332 211.66666 L 0.0 185.20833 L 0.0 158.74998 Q 0.0 158.74998 52.916664 105.83333 L 79.37499 52.916664 L 105.83333 26.458332 Q 105.83333 0.0 132.29166 0.0 Q 158.74998 0.0 158.74998 26.458332 z" svg:height="2.1166666mm" draw:style-name="style-190" svg:viewBox="0.0 0.0 264.5833 211.66666" svg:width="2.6458333mm" svg:x="152.4mm" svg:y="179.3875mm"/>
          <draw:path svg:d="M 396.87497 0.0 L 476.24997 0.0 L 476.24997 0.0 Q 476.24997 26.458332 502.7083 26.458332 L 502.7083 26.458332 L 502.7083 26.458332 L 529.1666 26.458332 L 582.0833 132.29166 Q 608.5416 211.66666 634.99994 343.9583 L 634.99994 502.7083 L 634.99994 555.625 Q 634.99994 634.99994 661.4583 634.99994 L 687.9166 634.99994 L 846.6666 608.5416 Q 1005.4166 555.625 1031.875 555.625 L 1058.3333 555.625 L 1058.3333 608.5416 L 1031.875 634.99994 L 1031.875 661.4583 L 1031.875 687.9166 L 1058.3333 687.9166 L 1084.7916 687.9166 L 1084.7916 767.2916 Q 1084.7916 846.6666 1111.25 873.12494 L 1111.25 873.12494 L 1084.7916 873.12494 Q 1058.3333 873.12494 926.0416 926.0416 L 793.74994 978.95825 L 767.2916 978.95825 Q 767.2916 978.95825 714.37494 952.49994 Q 661.4583 926.0416 661.4583 873.12494 Q 661.4583 846.6666 608.5416 793.74994 Q 555.625 740.8333 555.625 714.37494 Q 555.625 687.9166 502.7083 687.9166 Q 476.24997 661.4583 449.79166 555.625 L 449.79166 449.79166 L 423.3333 502.7083 L 423.3333 555.625 L 396.87497 555.625 Q 396.87497 555.625 396.87497 529.1666 L 396.87497 529.1666 L 396.87497 476.24997 Q 396.87497 423.3333 423.3333 396.87497 Q 423.3333 370.41666 396.87497 370.41666 Q 370.41666 370.41666 370.41666 343.9583 L 396.87497 291.04166 L 396.87497 264.5833 L 396.87497 238.12498 L 370.41666 238.12498 L 370.41666 238.12498 L 370.41666 211.66666 L 343.9583 211.66666 L 343.9583 211.66666 L 343.9583 185.20833 L 291.04166 185.20833 L 211.66666 185.20833 L 158.74998 238.12498 Q 132.29166 291.04166 105.83333 291.04166 L 105.83333 291.04166 L 105.83333 317.49997 L 79.37499 317.49997 L 79.37499 343.9583 L 79.37499 343.9583 L 79.37499 343.9583 L 79.37499 343.9583 L 52.916664 370.41666 L 52.916664 396.87497 L 26.458332 396.87497 L 0.0 396.87497 L 0.0 370.41666 L 26.458332 343.9583 L 26.458332 343.9583 L 26.458332 343.9583 L 26.458332 317.49997 L 26.458332 317.49997 L 52.916664 291.04166 L 52.916664 264.5833 L 52.916664 238.12498 L 52.916664 238.12498 L 52.916664 238.12498 L 79.37499 238.12498 L 79.37499 211.66666 L 79.37499 185.20833 L 79.37499 185.20833 L 105.83333 185.20833 L 185.20833 79.37499 Q 291.04166 26.458332 396.87497 0.0 z" svg:height="9.789583mm" draw:style-name="style-191" svg:viewBox="0.0 0.0 1111.25 978.95825" svg:width="11.112499mm" svg:x="103.45208mm" svg:y="192.35207mm"/>
          <draw:path svg:d="M 79.37499 26.458332 L 79.37499 0.0 L 79.37499 0.0 L 105.83333 0.0 L 291.04166 211.66666 Q 476.24997 423.3333 502.7083 423.3333 Q 502.7083 423.3333 502.7083 449.79166 L 502.7083 449.79166 L 529.1666 449.79166 L 529.1666 476.24997 L 529.1666 476.24997 L 555.625 476.24997 L 555.625 476.24997 L 555.625 476.24997 L 555.625 449.79166 Q 555.625 449.79166 582.0833 449.79166 L 582.0833 476.24997 L 582.0833 476.24997 L 608.5416 476.24997 L 608.5416 476.24997 Q 608.5416 476.24997 661.4583 423.3333 Q 714.37494 423.3333 767.2916 291.04166 Q 820.2083 158.74998 873.12494 158.74998 Q 899.5833 158.74998 952.49994 79.37499 L 1005.4166 26.458332 L 926.0416 211.66666 Q 873.12494 423.3333 873.12494 634.99994 Q 873.12494 846.6666 1031.875 1111.25 Q 1190.6249 1402.2916 1217.0833 1428.7499 L 1243.5416 1481.6666 L 1243.5416 1508.1249 L 1243.5416 1534.5833 L 1269.9999 1561.0416 L 1269.9999 1587.4999 L 1243.5416 1587.4999 L 1243.5416 1587.4999 L 1243.5416 1561.0416 L 1243.5416 1561.0416 L 1217.0833 1587.4999 L 1217.0833 1640.4166 L 1190.6249 1640.4166 L 1164.1666 1640.4166 L 1164.1666 1613.9583 L 1137.7083 1613.9583 L 1137.7083 1640.4166 L 1137.7083 1640.4166 L 1137.7083 1640.4166 L 1111.25 1640.4166 L 1111.25 1613.9583 L 1084.7916 1613.9583 L 1084.7916 1587.4999 L 1084.7916 1561.0416 L 1058.3333 1561.0416 L 1058.3333 1534.5833 L 1058.3333 1534.5833 Q 1031.875 1534.5833 1005.4166 1481.6666 Q 978.95825 1402.2916 952.49994 1402.2916 Q 926.0416 1402.2916 926.0416 1375.8333 Q 926.0416 1349.3749 820.2083 1217.0833 L 714.37494 1058.3333 L 687.9166 1058.3333 L 687.9166 1058.3333 L 687.9166 1031.875 L 661.4583 1031.875 L 661.4583 1005.4166 L 661.4583 978.95825 L 634.99994 978.95825 L 634.99994 952.49994 L 634.99994 952.49994 L 608.5416 952.49994 L 608.5416 952.49994 L 608.5416 952.49994 L 608.5416 926.0416 L 608.5416 926.0416 L 582.0833 1137.7083 L 555.625 1349.3749 L 555.625 1349.3749 L 555.625 1349.3749 L 555.625 1084.7916 Q 555.625 820.2083 529.1666 793.74994 L 529.1666 793.74994 L 529.1666 793.74994 Q 502.7083 767.2916 502.7083 767.2916 L 502.7083 767.2916 L 502.7083 740.8333 Q 502.7083 740.8333 476.24997 740.8333 L 476.24997 740.8333 L 476.24997 714.37494 Q 449.79166 687.9166 396.87497 608.5416 L 317.49997 529.1666 L 317.49997 529.1666 Q 291.04166 502.7083 238.12498 449.79166 L 185.20833 396.87497 L 185.20833 370.41666 Q 185.20833 343.9583 132.29166 264.5833 L 79.37499 211.66666 L 79.37499 211.66666 L 79.37499 211.66666 L 79.37499 185.20833 L 79.37499 185.20833 L 52.916664 185.20833 L 52.916664 185.20833 L 52.916664 158.74998 Q 26.458332 158.74998 26.458332 132.29166 L 0.0 105.83333 L 0.0 79.37499 L 0.0 52.916664 L 26.458332 52.916664 L 52.916664 52.916664 L 52.916664 26.458332 L 79.37499 26.458332 L 79.37499 26.458332 z" svg:height="16.404165mm" draw:style-name="style-192" svg:viewBox="0.0 0.0 1269.9999 1640.4166" svg:width="12.699999mm" svg:x="106.09791mm" svg:y="106.362495mm"/>
          <draw:path svg:d="M 238.12498 52.916664 L 238.12498 105.83333 L 211.66666 264.5833 Q 211.66666 423.3333 185.20833 449.79166 Q 158.74998 449.79166 158.74998 423.3333 Q 158.74998 396.87497 132.29166 396.87497 L 132.29166 396.87497 L 132.29166 396.87497 Q 105.83333 370.41666 105.83333 343.9583 L 105.83333 343.9583 L 105.83333 343.9583 Q 105.83333 317.49997 52.916664 211.66666 L 0.0 105.83333 L 52.916664 132.29166 Q 105.83333 132.29166 105.83333 185.20833 Q 105.83333 211.66666 132.29166 211.66666 Q 158.74998 211.66666 158.74998 105.83333 Q 185.20833 0.0 211.66666 0.0 Q 238.12498 0.0 238.12498 52.916664 z" svg:height="4.497916mm" draw:style-name="style-193" svg:viewBox="0.0 0.0 238.12498 449.79166" svg:width="2.38125mm" svg:x="161.39583mm" svg:y="178.06458mm"/>
          <draw:path svg:d="M 158.74998 105.83333 L 185.20833 105.83333 L 185.20833 132.29166 Q 185.20833 158.74998 105.83333 158.74998 Q 0.0 158.74998 0.0 105.83333 Q 0.0 52.916664 79.37499 0.0 Q 158.74998 -26.458332 132.29166 26.458332 Q 105.83333 105.83333 158.74998 105.83333 z" svg:height="1.5874999mm" draw:style-name="style-194" svg:viewBox="0.0 0.0 185.20833 158.74998" svg:width="1.8520832mm" svg:x="76.2mm" svg:y="138.11249mm"/>
          <draw:path svg:d="M 238.12498 26.458332 L 264.5833 26.458332 L 291.04166 52.916664 Q 317.49997 79.37499 291.04166 79.37499 Q 264.5833 79.37499 291.04166 132.29166 Q 291.04166 185.20833 264.5833 185.20833 Q 211.66666 211.66666 211.66666 264.5833 L 185.20833 317.49997 L 185.20833 317.49997 L 185.20833 343.9583 L 211.66666 343.9583 L 238.12498 343.9583 L 238.12498 370.41666 L 238.12498 396.87497 L 264.5833 449.79166 L 264.5833 502.7083 L 264.5833 502.7083 L 238.12498 502.7083 L 238.12498 502.7083 L 238.12498 529.1666 L 238.12498 529.1666 Q 211.66666 502.7083 185.20833 555.625 L 158.74998 582.0833 L 158.74998 582.0833 Q 158.74998 608.5416 132.29166 582.0833 L 132.29166 555.625 L 132.29166 502.7083 Q 132.29166 476.24997 132.29166 396.87497 Q 132.29166 317.49997 79.37499 317.49997 Q 26.458332 317.49997 26.458332 291.04166 L 0.0 238.12498 L 26.458332 238.12498 Q 26.458332 238.12498 26.458332 185.20833 Q 0.0 158.74998 52.916664 158.74998 Q 105.83333 132.29166 105.83333 105.83333 L 105.83333 79.37499 L 132.29166 79.37499 Q 185.20833 52.916664 185.20833 26.458332 Q 185.20833 0.0 211.66666 0.0 Q 238.12498 26.458332 238.12498 26.458332 z" svg:height="5.820833mm" draw:style-name="style-195" svg:viewBox="0.0 0.0 291.04166 582.0833" svg:width="2.9104166mm" svg:x="140.49374mm" svg:y="154.78123mm"/>
          <draw:path svg:d="M 158.74998 0.0 L 185.20833 0.0 L 185.20833 0.0 L 185.20833 26.458332 L 185.20833 52.916664 L 185.20833 52.916664 L 185.20833 52.916664 Q 185.20833 52.916664 211.66666 52.916664 Q 211.66666 52.916664 238.12498 26.458332 L 291.04166 0.0 L 264.5833 105.83333 Q 238.12498 211.66666 238.12498 211.66666 L 238.12498 238.12498 L 238.12498 238.12498 Q 238.12498 238.12498 211.66666 264.5833 L 211.66666 264.5833 L 185.20833 264.5833 Q 158.74998 264.5833 79.37499 238.12498 L 0.0 211.66666 L 0.0 211.66666 L 26.458332 211.66666 L 26.458332 211.66666 L 26.458332 211.66666 L 26.458332 185.20833 L 26.458332 185.20833 L 26.458332 185.20833 L 52.916664 158.74998 L 52.916664 158.74998 L 79.37499 158.74998 L 79.37499 105.83333 L 79.37499 79.37499 L 105.83333 79.37499 L 105.83333 52.916664 L 105.83333 52.916664 Q 132.29166 52.916664 132.29166 26.458332 Q 132.29166 0.0 158.74998 0.0 z" svg:height="2.6458333mm" draw:style-name="style-196" svg:viewBox="0.0 0.0 291.04166 264.5833" svg:width="2.9104166mm" svg:x="78.05208mm" svg:y="141.81667mm"/>
          <draw:path svg:d="M 476.24997 26.458332 L 502.7083 0.0 L 502.7083 0.0 Q 502.7083 26.458332 529.1666 26.458332 L 529.1666 26.458332 L 529.1666 26.458332 Q 529.1666 26.458332 529.1666 52.916664 L 555.625 52.916664 L 555.625 52.916664 L 555.625 79.37499 L 582.0833 79.37499 L 582.0833 79.37499 L 582.0833 105.83333 L 582.0833 132.29166 L 608.5416 132.29166 L 608.5416 132.29166 L 634.99994 158.74998 L 661.4583 185.20833 L 714.37494 185.20833 Q 767.2916 185.20833 820.2083 185.20833 L 873.12494 185.20833 L 873.12494 185.20833 L 846.6666 185.20833 L 820.2083 238.12498 Q 793.74994 264.5833 767.2916 291.04166 L 767.2916 317.49997 L 793.74994 317.49997 Q 846.6666 317.49997 846.6666 291.04166 Q 873.12494 291.04166 899.5833 291.04166 Q 952.49994 291.04166 952.49994 317.49997 L 952.49994 343.9583 L 926.0416 370.41666 L 926.0416 396.87497 L 926.0416 423.3333 Q 926.0416 449.79166 926.0416 476.24997 Q 926.0416 502.7083 899.5833 529.1666 Q 846.6666 529.1666 899.5833 555.625 Q 926.0416 555.625 926.0416 582.0833 Q 926.0416 608.5416 846.6666 608.5416 Q 767.2916 608.5416 767.2916 608.5416 L 740.8333 608.5416 L 740.8333 634.99994 L 740.8333 661.4583 L 767.2916 714.37494 L 793.74994 740.8333 L 793.74994 767.2916 L 793.74994 767.2916 L 740.8333 767.2916 L 687.9166 767.2916 L 687.9166 793.74994 L 687.9166 820.2083 L 687.9166 820.2083 L 687.9166 820.2083 L 661.4583 793.74994 L 661.4583 767.2916 L 661.4583 687.9166 Q 687.9166 608.5416 661.4583 582.0833 L 661.4583 555.625 L 608.5416 555.625 Q 555.625 555.625 370.41666 582.0833 L 211.66666 582.0833 L 158.74998 582.0833 L 132.29166 608.5416 L 105.83333 608.5416 L 52.916664 608.5416 L 52.916664 608.5416 L 26.458332 608.5416 L 26.458332 582.0833 L 26.458332 582.0833 L 26.458332 555.625 L 26.458332 529.1666 L 52.916664 529.1666 L 79.37499 502.7083 L 79.37499 502.7083 L 105.83333 502.7083 L 105.83333 502.7083 Q 105.83333 502.7083 79.37499 476.24997 Q 52.916664 449.79166 105.83333 449.79166 Q 132.29166 449.79166 132.29166 423.3333 L 132.29166 396.87497 L 132.29166 396.87497 Q 158.74998 396.87497 158.74998 370.41666 Q 158.74998 343.9583 185.20833 343.9583 L 211.66666 343.9583 L 211.66666 317.49997 L 211.66666 291.04166 L 185.20833 291.04166 Q 185.20833 291.04166 105.83333 264.5833 L 0.0 238.12498 L 0.0 238.12498 L 0.0 238.12498 L 52.916664 211.66666 L 132.29166 185.20833 L 185.20833 185.20833 Q 238.12498 185.20833 238.12498 158.74998 L 238.12498 158.74998 L 317.49997 158.74998 Q 423.3333 132.29166 423.3333 105.83333 Q 423.3333 79.37499 423.3333 79.37499 L 423.3333 79.37499 L 423.3333 52.916664 Q 423.3333 26.458332 476.24997 26.458332 z" svg:height="8.202083mm" draw:style-name="style-197" svg:viewBox="0.0 0.0 952.49994 820.2083" svg:width="9.525mm" svg:x="82.549995mm" svg:y="191.8229mm"/>
          <draw:path svg:d="M 158.74998 105.83333 L 158.74998 105.83333 L 185.20833 211.66666 Q 185.20833 317.49997 291.04166 317.49997 L 370.41666 317.49997 L 423.3333 343.9583 L 476.24997 343.9583 L 476.24997 370.41666 Q 476.24997 396.87497 449.79166 396.87497 Q 423.3333 396.87497 423.3333 423.3333 Q 396.87497 449.79166 264.5833 476.24997 L 105.83333 529.1666 L 105.83333 502.7083 Q 79.37499 476.24997 52.916664 264.5833 L 0.0 79.37499 L 26.458332 52.916664 Q 26.458332 0.0 52.916664 0.0 Q 79.37499 0.0 132.29166 52.916664 Q 158.74998 105.83333 158.74998 105.83333 z" svg:height="5.2916665mm" draw:style-name="style-198" svg:viewBox="0.0 0.0 476.24997 529.1666" svg:width="4.7625mm" svg:x="103.45208mm" svg:y="171.97916mm"/>
          <draw:path svg:d="M 26.458332 79.37499 L 0.0 0.0 L 0.0 0.0 Q 0.0 26.458332 26.458332 26.458332 L 26.458332 26.458332 L 26.458332 26.458332 Q 26.458332 26.458332 26.458332 52.916664 L 52.916664 52.916664 L 52.916664 79.37499 L 52.916664 79.37499 L 52.916664 79.37499 Q 52.916664 79.37499 79.37499 105.83333 L 79.37499 105.83333 L 79.37499 105.83333 Q 79.37499 132.29166 79.37499 132.29166 L 105.83333 132.29166 L 79.37499 158.74998 Q 79.37499 185.20833 132.29166 238.12498 Q 185.20833 264.5833 158.74998 291.04166 L 158.74998 317.49997 L 132.29166 317.49997 L 79.37499 317.49997 L 79.37499 291.04166 Q 79.37499 291.04166 52.916664 291.04166 L 52.916664 291.04166 L 52.916664 291.04166 L 26.458332 264.5833 L 26.458332 264.5833 L 26.458332 264.5833 L 26.458332 238.12498 Q 26.458332 211.66666 26.458332 185.20833 Q 26.458332 185.20833 26.458332 79.37499 z" svg:height="3.1749997mm" draw:style-name="style-199" svg:viewBox="0.0 0.0 158.74998 317.49997" svg:width="1.5874999mm" svg:x="137.84792mm" svg:y="195.52707mm"/>
          <draw:path svg:d="M 396.87497 79.37499 L 396.87497 79.37499 L 370.41666 79.37499 Q 343.9583 79.37499 343.9583 105.83333 Q 343.9583 132.29166 291.04166 158.74998 L 211.66666 185.20833 L 185.20833 185.20833 Q 158.74998 185.20833 158.74998 211.66666 Q 158.74998 238.12498 132.29166 238.12498 L 105.83333 238.12498 L 105.83333 211.66666 Q 132.29166 185.20833 52.916664 158.74998 L 0.0 158.74998 L 0.0 158.74998 Q -26.458332 132.29166 0.0 79.37499 L 26.458332 26.458332 L 26.458332 0.0 L 26.458332 0.0 L 79.37499 0.0 Q 132.29166 -26.458332 132.29166 0.0 Q 132.29166 26.458332 264.5833 52.916664 Q 396.87497 52.916664 396.87497 79.37499 z" svg:height="2.38125mm" draw:style-name="style-200" svg:viewBox="0.0 0.0 396.87497 238.12498" svg:width="3.9687498mm" svg:x="149.48958mm" svg:y="204.25832mm"/>
          <draw:path svg:d="M 1640.4166 0.0 L 1640.4166 0.0 L 1640.4166 0.0 L 1640.4166 0.0 L 1666.8749 52.916664 L 1666.8749 79.37499 L 1957.9165 79.37499 L 2222.5 79.37499 L 2222.5 105.83333 Q 2222.5 132.29166 2169.5833 158.74998 L 2116.6665 158.74998 L 2143.125 185.20833 L 2169.5833 211.66666 L 2169.5833 211.66666 L 2169.5833 211.66666 L 2169.5833 264.5833 L 2169.5833 291.04166 L 2169.5833 291.04166 L 2169.5833 317.49997 L 2169.5833 317.49997 L 2169.5833 317.49997 L 2196.0415 343.9583 L 2196.0415 370.41666 L 2169.5833 370.41666 L 2143.125 370.41666 L 2116.6665 396.87497 L 2090.2083 423.3333 L 2090.2083 423.3333 L 2116.6665 423.3333 L 2116.6665 423.3333 L 2116.6665 449.79166 L 1904.9999 449.79166 Q 1693.3333 423.3333 1111.25 423.3333 L 529.1666 423.3333 L 529.1666 423.3333 L 529.1666 423.3333 L 264.5833 396.87497 L 0.0 396.87497 L 0.0 396.87497 L 0.0 370.41666 L 52.916664 370.41666 L 79.37499 370.41666 L 79.37499 343.9583 L 105.83333 343.9583 L 105.83333 317.49997 L 105.83333 264.5833 L 158.74998 264.5833 Q 185.20833 264.5833 185.20833 211.66666 Q 158.74998 132.29166 132.29166 105.83333 L 105.83333 52.916664 L 105.83333 52.916664 L 105.83333 52.916664 L 211.66666 52.916664 L 343.9583 52.916664 L 343.9583 52.916664 L 343.9583 52.916664 L 370.41666 52.916664 Q 396.87497 52.916664 396.87497 52.916664 L 396.87497 52.916664 L 740.8333 79.37499 Q 1058.3333 105.83333 1111.25 105.83333 L 1164.1666 105.83333 L 1322.9166 105.83333 L 1508.1249 105.83333 L 1508.1249 79.37499 L 1508.1249 79.37499 L 1534.5833 79.37499 Q 1561.0416 79.37499 1561.0416 52.916664 L 1561.0416 26.458332 L 1587.4999 0.0 Q 1613.9583 0.0 1640.4166 0.0 z" svg:height="4.497916mm" draw:style-name="style-201" svg:viewBox="0.0 0.0 2222.5 449.79166" svg:width="22.224998mm" svg:x="125.41249mm" svg:y="87.84166mm"/>
          <draw:path svg:d="M 26.458332 740.8333 L 52.916664 0.0 L 79.37499 529.1666 Q 105.83333 1031.875 105.83333 1190.6249 L 105.83333 1349.3749 L 132.29166 1349.3749 L 132.29166 1349.3749 L 132.29166 1375.8333 Q 105.83333 1402.2916 79.37499 1481.6666 L 52.916664 1534.5833 L 26.458332 1534.5833 Q 26.458332 1534.5833 0.0 1561.0416 L 0.0 1561.0416 L 0.0 1508.1249 Q 0.0 1455.2083 26.458332 740.8333 z" svg:height="15.610415mm" draw:style-name="style-202" svg:viewBox="0.0 0.0 132.29166 1561.0416" svg:width="1.3229166mm" svg:x="74.08333mm" svg:y="22.754166mm"/>
          <draw:path svg:d="M 608.5416 0.0 L 608.5416 0.0 L 687.9166 0.0 L 767.2916 0.0 L 899.5833 26.458332 Q 1005.4166 52.916664 1031.875 79.37499 Q 1031.875 105.83333 1058.3333 105.83333 Q 1111.25 105.83333 1111.25 132.29166 L 1137.7083 132.29166 L 1137.7083 132.29166 L 1164.1666 132.29166 L 1164.1666 158.74998 L 1164.1666 158.74998 L 1111.25 158.74998 Q 1084.7916 158.74998 1058.3333 264.5833 Q 1058.3333 343.9583 1031.875 370.41666 L 1031.875 396.87497 L 1031.875 396.87497 Q 1005.4166 396.87497 926.0416 370.41666 Q 846.6666 370.41666 687.9166 370.41666 L 502.7083 423.3333 L 476.24997 423.3333 L 449.79166 423.3333 L 449.79166 396.87497 L 423.3333 396.87497 L 423.3333 449.79166 L 423.3333 502.7083 L 423.3333 502.7083 Q 423.3333 502.7083 396.87497 449.79166 Q 396.87497 396.87497 370.41666 396.87497 Q 343.9583 396.87497 343.9583 370.41666 Q 343.9583 343.9583 238.12498 343.9583 L 132.29166 370.41666 L 52.916664 370.41666 L 0.0 370.41666 L 0.0 370.41666 L 0.0 343.9583 L 26.458332 343.9583 L 26.458332 317.49997 L 52.916664 317.49997 L 105.83333 317.49997 L 105.83333 291.04166 L 105.83333 264.5833 L 158.74998 264.5833 L 185.20833 264.5833 L 185.20833 238.12498 Q 211.66666 238.12498 211.66666 211.66666 L 211.66666 158.74998 L 291.04166 158.74998 Q 370.41666 158.74998 370.41666 132.29166 Q 370.41666 105.83333 396.87497 105.83333 L 396.87497 105.83333 L 502.7083 52.916664 Q 608.5416 0.0 608.5416 0.0 z" svg:height="5.027083mm" draw:style-name="style-203" svg:viewBox="0.0 0.0 1164.1666 502.7083" svg:width="11.641666mm" svg:x="119.59166mm" svg:y="186.79582mm"/>
          <draw:path svg:d="M 529.1666 0.0 L 555.625 0.0 L 687.9166 0.0 L 846.6666 0.0 L 1269.9999 26.458332 Q 1719.7916 26.458332 1799.1666 52.916664 Q 1852.0833 79.37499 1878.5416 52.916664 Q 1904.9999 26.458332 1904.9999 26.458332 L 1931.4583 26.458332 L 1931.4583 52.916664 Q 1931.4583 79.37499 1825.6249 105.83333 Q 1719.7916 132.29166 1428.7499 158.74998 Q 1111.25 185.20833 555.625 158.74998 L 0.0 132.29166 L 0.0 105.83333 L 0.0 105.83333 L 0.0 105.83333 L 0.0 105.83333 L 26.458332 105.83333 L 26.458332 79.37499 L 105.83333 79.37499 L 185.20833 79.37499 L 317.49997 52.916664 Q 449.79166 26.458332 449.79166 26.458332 L 449.79166 26.458332 L 476.24997 26.458332 Q 476.24997 26.458332 529.1666 0.0 z" svg:height="1.5874999mm" draw:style-name="style-204" svg:viewBox="0.0 0.0 1931.4583 158.74998" svg:width="19.314583mm" svg:x="106.362495mm" svg:y="92.33958mm"/>
          <draw:path svg:d="M 185.20833 26.458332 L 211.66666 0.0 L 317.49997 0.0 L 423.3333 0.0 L 423.3333 26.458332 L 449.79166 26.458332 L 449.79166 26.458332 L 449.79166 52.916664 L 449.79166 52.916664 L 449.79166 52.916664 L 449.79166 105.83333 L 449.79166 158.74998 L 449.79166 158.74998 L 449.79166 158.74998 L 423.3333 185.20833 L 396.87497 211.66666 L 370.41666 211.66666 Q 343.9583 211.66666 291.04166 211.66666 Q 238.12498 211.66666 238.12498 264.5833 Q 238.12498 317.49997 185.20833 449.79166 L 132.29166 582.0833 L 105.83333 582.0833 L 105.83333 582.0833 L 79.37499 582.0833 L 52.916664 582.0833 L 26.458332 555.625 L 0.0 555.625 L 0.0 423.3333 L 0.0 264.5833 L 26.458332 158.74998 Q 52.916664 79.37499 105.83333 52.916664 Q 158.74998 52.916664 185.20833 26.458332 z" svg:height="5.820833mm" draw:style-name="style-205" svg:viewBox="0.0 0.0 449.79166 582.0833" svg:width="4.497916mm" svg:x="117.73958mm" svg:y="60.854164mm"/>
          <draw:path svg:d="M 264.5833 0.0 L 264.5833 0.0 L 291.04166 0.0 L 291.04166 0.0 L 291.04166 26.458332 L 291.04166 26.458332 L 317.49997 79.37499 Q 317.49997 132.29166 396.87497 158.74998 L 476.24997 158.74998 L 476.24997 185.20833 L 476.24997 211.66666 L 423.3333 238.12498 Q 396.87497 238.12498 476.24997 264.5833 Q 529.1666 291.04166 449.79166 291.04166 Q 370.41666 343.9583 476.24997 343.9583 Q 582.0833 396.87497 555.625 396.87497 Q 529.1666 396.87497 529.1666 423.3333 Q 529.1666 449.79166 476.24997 476.24997 Q 423.3333 502.7083 449.79166 502.7083 Q 476.24997 502.7083 476.24997 529.1666 Q 476.24997 555.625 370.41666 555.625 Q 291.04166 555.625 264.5833 555.625 L 211.66666 555.625 L 158.74998 555.625 L 105.83333 555.625 L 79.37499 582.0833 L 52.916664 582.0833 L 52.916664 555.625 L 52.916664 555.625 L 26.458332 555.625 L 26.458332 555.625 L 26.458332 529.1666 L 0.0 529.1666 L 0.0 502.7083 L 0.0 476.24997 L 26.458332 476.24997 L 26.458332 449.79166 L 26.458332 449.79166 L 0.0 449.79166 L 0.0 449.79166 L 0.0 449.79166 L 0.0 423.3333 L 0.0 423.3333 L 26.458332 343.9583 Q 26.458332 238.12498 52.916664 238.12498 Q 105.83333 238.12498 105.83333 185.20833 Q 105.83333 132.29166 158.74998 132.29166 Q 185.20833 132.29166 158.74998 79.37499 Q 158.74998 52.916664 185.20833 52.916664 L 211.66666 26.458332 L 238.12498 26.458332 L 264.5833 26.458332 L 264.5833 0.0 z" svg:height="5.820833mm" draw:style-name="style-206" svg:viewBox="0.0 0.0 555.625 582.0833" svg:width="5.5562496mm" svg:x="178.32916mm" svg:y="207.6979mm"/>
          <draw:path svg:d="M 555.625 0.0 L 608.5416 0.0 L 687.9166 52.916664 Q 740.8333 105.83333 740.8333 132.29166 L 767.2916 132.29166 L 793.74994 132.29166 L 793.74994 132.29166 L 767.2916 185.20833 Q 740.8333 238.12498 767.2916 264.5833 L 767.2916 264.5833 L 740.8333 264.5833 Q 687.9166 264.5833 634.99994 291.04166 Q 582.0833 291.04166 582.0833 317.49997 L 582.0833 343.9583 L 582.0833 343.9583 Q 582.0833 343.9583 555.625 343.9583 Q 555.625 370.41666 476.24997 370.41666 L 396.87497 370.41666 L 396.87497 343.9583 L 370.41666 343.9583 L 370.41666 343.9583 L 370.41666 370.41666 L 343.9583 370.41666 L 317.49997 370.41666 L 317.49997 370.41666 Q 317.49997 370.41666 264.5833 343.9583 Q 211.66666 317.49997 211.66666 343.9583 Q 238.12498 370.41666 105.83333 370.41666 L 0.0 370.41666 L 0.0 370.41666 L 0.0 370.41666 L 26.458332 370.41666 L 52.916664 370.41666 L 52.916664 343.9583 L 52.916664 343.9583 L 79.37499 343.9583 L 79.37499 317.49997 L 79.37499 317.49997 L 52.916664 317.49997 L 52.916664 317.49997 L 52.916664 317.49997 L 105.83333 291.04166 L 132.29166 264.5833 L 132.29166 264.5833 L 158.74998 264.5833 L 158.74998 264.5833 L 158.74998 264.5833 L 158.74998 238.12498 L 158.74998 238.12498 L 185.20833 238.12498 Q 185.20833 211.66666 185.20833 211.66666 Q 158.74998 211.66666 211.66666 185.20833 Q 238.12498 158.74998 238.12498 105.83333 L 238.12498 79.37499 L 343.9583 52.916664 Q 423.3333 26.458332 449.79166 52.916664 Q 476.24997 105.83333 476.24997 52.916664 Q 502.7083 0.0 555.625 0.0 z" svg:height="3.7041664mm" draw:style-name="style-207" svg:viewBox="0.0 0.0 793.74994 370.41666" svg:width="7.9374995mm" svg:x="141.81667mm" svg:y="203.19998mm"/>
          <draw:path svg:d="M 396.87497 0.0 L 396.87497 0.0 L 423.3333 0.0 Q 449.79166 0.0 449.79166 26.458332 Q 476.24997 52.916664 476.24997 238.12498 L 476.24997 423.3333 L 423.3333 555.625 Q 370.41666 661.4583 370.41666 687.9166 L 370.41666 714.37494 L 317.49997 714.37494 Q 291.04166 714.37494 264.5833 793.74994 Q 264.5833 873.12494 238.12498 978.95825 L 238.12498 1058.3333 L 238.12498 1058.3333 Q 211.66666 1058.3333 211.66666 1031.875 L 211.66666 1005.4166 L 158.74998 1402.2916 Q 105.83333 1772.7083 79.37499 1984.3749 L 52.916664 2169.5833 L 52.916664 2169.5833 L 52.916664 2143.125 L 52.916664 2143.125 L 52.916664 2143.125 L 26.458332 2143.125 L 26.458332 2143.125 L 26.458332 2116.6665 L 0.0 2116.6665 L 0.0 2116.6665 L 0.0 2116.6665 L 0.0 1904.9999 Q 0.0 1693.3333 0.0 1243.5416 Q 0.0 820.2083 52.916664 608.5416 Q 105.83333 396.87497 238.12498 211.66666 L 370.41666 26.458332 L 370.41666 26.458332 Q 396.87497 26.458332 396.87497 0.0 z" svg:height="21.695831mm" draw:style-name="style-208" svg:viewBox="0.0 0.0 476.24997 2169.5833" svg:width="4.7625mm" svg:x="58.208332mm" svg:y="66.93958mm"/>
          <draw:path svg:d="M 132.29166 26.458332 L 132.29166 0.0 L 158.74998 26.458332 Q 185.20833 26.458332 185.20833 52.916664 L 211.66666 52.916664 L 238.12498 52.916664 Q 238.12498 26.458332 238.12498 26.458332 L 238.12498 26.458332 L 291.04166 26.458332 Q 317.49997 26.458332 317.49997 52.916664 L 317.49997 52.916664 L 317.49997 52.916664 Q 317.49997 79.37499 291.04166 79.37499 L 291.04166 79.37499 L 291.04166 132.29166 Q 264.5833 185.20833 291.04166 185.20833 Q 317.49997 185.20833 317.49997 238.12498 L 343.9583 264.5833 L 343.9583 343.9583 L 343.9583 423.3333 L 291.04166 476.24997 Q 238.12498 502.7083 238.12498 529.1666 L 211.66666 529.1666 L 185.20833 529.1666 Q 185.20833 502.7083 158.74998 502.7083 L 132.29166 502.7083 L 132.29166 502.7083 Q 132.29166 476.24997 105.83333 476.24997 L 105.83333 476.24997 L 105.83333 449.79166 Q 79.37499 449.79166 79.37499 449.79166 L 79.37499 449.79166 L 79.37499 449.79166 Q 52.916664 449.79166 26.458332 423.3333 L 26.458332 396.87497 L 26.458332 370.41666 Q 26.458332 343.9583 0.0 317.49997 L 0.0 291.04166 L 26.458332 291.04166 Q 52.916664 291.04166 79.37499 238.12498 Q 79.37499 211.66666 132.29166 211.66666 Q 158.74998 185.20833 158.74998 132.29166 L 158.74998 79.37499 L 132.29166 79.37499 L 132.29166 79.37499 L 132.29166 79.37499 L 132.29166 52.916664 L 132.29166 26.458332 z" svg:height="5.2916665mm" draw:style-name="style-209" svg:viewBox="0.0 0.0 343.9583 529.1666" svg:width="3.439583mm" svg:x="131.49791mm" svg:y="182.29791mm"/>
          <draw:path svg:d="M 158.74998 158.74998 L 158.74998 158.74998 L 185.20833 1084.7916 Q 211.66666 1984.3749 211.66666 2196.0415 Q 211.66666 2434.1665 185.20833 2566.4583 L 185.20833 2672.2915 L 158.74998 2672.2915 Q 132.29166 2672.2915 132.29166 2725.2083 Q 132.29166 2778.1248 105.83333 2778.1248 Q 79.37499 2778.1248 79.37499 2857.4998 Q 52.916664 2936.8748 52.916664 3360.2083 L 52.916664 3757.0833 L 52.916664 3942.2915 L 52.916664 4101.0415 L 26.458332 4101.0415 L 26.458332 4101.0415 L 26.458332 3942.2915 L 26.458332 3783.5415 L 26.458332 2963.3333 Q 0.0 2143.125 0.0 1719.7916 L 0.0 1269.9999 L 0.0 1243.5416 Q 0.0 1243.5416 52.916664 634.99994 L 79.37499 26.458332 L 79.37499 0.0 Q 105.83333 -26.458332 105.83333 79.37499 Q 158.74998 158.74998 158.74998 158.74998 z" svg:height="41.010414mm" draw:style-name="style-210" svg:viewBox="0.0 0.0 211.66666 4101.0415" svg:width="2.1166666mm" svg:x="60.854164mm" svg:y="113.50624mm"/>
          <draw:path svg:d="M 370.41666 52.916664 L 396.87497 0.0 L 396.87497 0.0 Q 423.3333 0.0 423.3333 52.916664 L 423.3333 132.29166 L 502.7083 132.29166 L 582.0833 132.29166 L 582.0833 132.29166 L 582.0833 158.74998 L 608.5416 158.74998 L 634.99994 158.74998 L 634.99994 158.74998 Q 634.99994 158.74998 423.3333 238.12498 L 211.66666 317.49997 L 158.74998 317.49997 Q 132.29166 317.49997 52.916664 343.9583 L 0.0 343.9583 L 0.0 317.49997 L 0.0 291.04166 L 0.0 291.04166 Q 0.0 291.04166 26.458332 264.5833 Q 52.916664 238.12498 211.66666 185.20833 Q 370.41666 105.83333 370.41666 52.916664 z" svg:height="3.439583mm" draw:style-name="style-211" svg:viewBox="0.0 0.0 634.99994 343.9583" svg:width="6.3499994mm" svg:x="123.29583mm" svg:y="181.50415mm"/>
          <draw:path svg:d="M 158.74998 26.458332 L 185.20833 0.0 L 238.12498 0.0 Q 291.04166 0.0 291.04166 26.458332 Q 264.5833 52.916664 264.5833 52.916664 L 264.5833 52.916664 L 317.49997 105.83333 Q 370.41666 158.74998 317.49997 158.74998 Q 264.5833 158.74998 317.49997 211.66666 Q 370.41666 264.5833 317.49997 264.5833 Q 291.04166 264.5833 264.5833 317.49997 Q 264.5833 370.41666 238.12498 370.41666 Q 211.66666 370.41666 238.12498 423.3333 Q 264.5833 449.79166 291.04166 476.24997 L 291.04166 502.7083 L 264.5833 502.7083 Q 238.12498 476.24997 211.66666 423.3333 Q 158.74998 370.41666 132.29166 423.3333 L 105.83333 449.79166 L 79.37499 449.79166 L 52.916664 423.3333 L 52.916664 423.3333 L 52.916664 423.3333 L 52.916664 423.3333 L 52.916664 396.87497 L 26.458332 370.41666 L 0.0 343.9583 L 0.0 317.49997 L 0.0 291.04166 L 26.458332 264.5833 L 52.916664 211.66666 L 52.916664 211.66666 L 52.916664 211.66666 L 52.916664 185.20833 Q 52.916664 185.20833 105.83333 105.83333 L 132.29166 26.458332 L 158.74998 26.458332 z" svg:height="5.027083mm" draw:style-name="style-212" svg:viewBox="0.0 0.0 317.49997 502.7083" svg:width="3.1749997mm" svg:x="175.15416mm" svg:y="216.42915mm"/>
          <draw:path svg:d="M 370.41666 52.916664 L 396.87497 52.916664 L 396.87497 52.916664 L 396.87497 79.37499 L 396.87497 105.83333 Q 396.87497 132.29166 370.41666 158.74998 Q 343.9583 158.74998 423.3333 238.12498 Q 476.24997 317.49997 502.7083 317.49997 L 555.625 317.49997 L 555.625 343.9583 Q 582.0833 370.41666 582.0833 343.9583 L 582.0833 343.9583 L 608.5416 343.9583 Q 608.5416 370.41666 608.5416 370.41666 L 634.99994 370.41666 L 634.99994 370.41666 Q 634.99994 370.41666 582.0833 396.87497 L 529.1666 423.3333 L 529.1666 396.87497 Q 529.1666 370.41666 502.7083 370.41666 Q 476.24997 370.41666 476.24997 396.87497 Q 476.24997 423.3333 449.79166 423.3333 Q 423.3333 423.3333 423.3333 396.87497 Q 423.3333 370.41666 396.87497 370.41666 Q 370.41666 370.41666 370.41666 449.79166 Q 343.9583 502.7083 317.49997 529.1666 Q 264.5833 529.1666 291.04166 555.625 L 291.04166 582.0833 L 291.04166 582.0833 Q 291.04166 582.0833 264.5833 608.5416 Q 238.12498 608.5416 238.12498 582.0833 Q 238.12498 555.625 185.20833 582.0833 L 132.29166 582.0833 L 132.29166 608.5416 L 132.29166 608.5416 L 105.83333 634.99994 L 105.83333 634.99994 L 105.83333 634.99994 L 79.37499 634.99994 L 79.37499 634.99994 L 79.37499 634.99994 L 79.37499 661.4583 L 79.37499 661.4583 L 52.916664 661.4583 L 52.916664 687.9166 L 52.916664 687.9166 L 26.458332 687.9166 L 26.458332 634.99994 L 26.458332 582.0833 L 0.0 423.3333 L 0.0 291.04166 L 0.0 185.20833 L 0.0 79.37499 L 26.458332 52.916664 Q 52.916664 52.916664 79.37499 26.458332 L 105.83333 26.458332 L 132.29166 26.458332 L 158.74998 0.0 L 238.12498 0.0 Q 343.9583 0.0 343.9583 26.458332 Q 343.9583 52.916664 370.41666 52.916664 z" svg:height="6.879166mm" draw:style-name="style-213" svg:viewBox="0.0 0.0 634.99994 687.9166" svg:width="6.3499994mm" svg:x="136.2604mm" svg:y="157.16249mm"/>
          <draw:path svg:d="M 185.20833 52.916664 L 185.20833 79.37499 L 185.20833 105.83333 Q 158.74998 105.83333 158.74998 105.83333 L 158.74998 105.83333 L 158.74998 105.83333 Q 158.74998 79.37499 132.29166 79.37499 L 132.29166 79.37499 L 105.83333 79.37499 L 105.83333 79.37499 L 52.916664 79.37499 Q 26.458332 105.83333 0.0 105.83333 Q -26.458332 105.83333 0.0 52.916664 L 0.0 0.0 L 26.458332 0.0 Q 52.916664 -26.458332 79.37499 0.0 Q 79.37499 26.458332 132.29166 52.916664 Q 158.74998 52.916664 185.20833 52.916664 z" svg:height="1.0583333mm" draw:style-name="style-214" svg:viewBox="0.0 0.0 185.20833 105.83333" svg:width="1.8520832mm" svg:x="125.94166mm" svg:y="78.84583mm"/>
          <draw:path svg:d="M 185.20833 26.458332 L 185.20833 0.0 L 238.12498 0.0 Q 291.04166 0.0 291.04166 26.458332 L 291.04166 79.37499 L 291.04166 132.29166 L 291.04166 211.66666 L 291.04166 211.66666 Q 264.5833 185.20833 238.12498 238.12498 Q 238.12498 291.04166 185.20833 317.49997 L 158.74998 343.9583 L 132.29166 343.9583 Q 132.29166 343.9583 79.37499 343.9583 L 0.0 343.9583 L 0.0 343.9583 Q 26.458332 317.49997 26.458332 291.04166 L 79.37499 238.12498 L 79.37499 185.20833 Q 79.37499 158.74998 132.29166 105.83333 L 158.74998 52.916664 L 158.74998 52.916664 L 185.20833 52.916664 L 185.20833 26.458332 z" svg:height="3.439583mm" draw:style-name="style-215" svg:viewBox="0.0 0.0 291.04166 343.9583" svg:width="2.9104166mm" svg:x="137.31874mm" svg:y="135.20207mm"/>
          <draw:path svg:d="M 1772.7083 423.3333 L 1772.7083 423.3333 L 1799.1666 449.79166 L 1825.6249 476.24997 L 1825.6249 476.24997 L 1825.6249 476.24997 L 1852.0833 449.79166 L 1878.5416 423.3333 L 1878.5416 423.3333 L 1878.5416 423.3333 L 1878.5416 449.79166 Q 1878.5416 449.79166 1878.5416 396.87497 L 1878.5416 343.9583 L 1904.9999 343.9583 L 1904.9999 343.9583 L 1931.4583 396.87497 Q 1984.3749 423.3333 2037.2915 449.79166 Q 2063.75 449.79166 2063.75 476.24997 L 2037.2915 529.1666 L 2037.2915 529.1666 L 2037.2915 529.1666 L 2063.75 555.625 L 2090.2083 582.0833 L 2090.2083 582.0833 L 2090.2083 582.0833 L 2116.6665 582.0833 L 2116.6665 582.0833 L 2143.125 608.5416 L 2143.125 608.5416 L 2196.0415 634.99994 Q 2222.5 687.9166 2248.9583 687.9166 L 2248.9583 687.9166 L 2248.9583 687.9166 Q 2248.9583 714.37494 2248.9583 740.8333 L 2248.9583 767.2916 L 2248.9583 767.2916 L 2248.9583 767.2916 L 2248.9583 767.2916 L 2248.9583 767.2916 L 2275.4165 820.2083 L 2275.4165 873.12494 L 2248.9583 873.12494 L 2222.5 899.5833 L 2222.5 899.5833 L 2222.5 899.5833 L 2143.125 899.5833 Q 2037.2915 899.5833 1878.5416 873.12494 L 1719.7916 873.12494 L 1719.7916 873.12494 Q 1719.7916 846.6666 1693.3333 846.6666 L 1666.8749 846.6666 L 1666.8749 846.6666 L 1666.8749 846.6666 L 1640.4166 846.6666 L 1640.4166 846.6666 L 1613.9583 873.12494 L 1587.4999 873.12494 L 1587.4999 899.5833 Q 1587.4999 926.0416 1613.9583 926.0416 Q 1640.4166 926.0416 1640.4166 952.49994 L 1640.4166 978.95825 L 1613.9583 978.95825 L 1613.9583 978.95825 L 1613.9583 978.95825 L 1613.9583 1005.4166 L 1613.9583 1005.4166 L 1613.9583 1005.4166 L 1640.4166 1005.4166 L 1640.4166 1005.4166 L 1640.4166 1031.875 L 1613.9583 1031.875 L 1613.9583 1058.3333 L 1613.9583 1058.3333 L 1613.9583 1058.3333 L 1587.4999 1058.3333 L 1587.4999 1031.875 L 1561.0416 1031.875 L 1561.0416 1031.875 L 1561.0416 1005.4166 L 1534.5833 1005.4166 Q 1508.1249 1005.4166 1402.2916 952.49994 L 1296.4583 899.5833 L 1296.4583 899.5833 Q 1296.4583 873.12494 1269.9999 899.5833 L 1269.9999 899.5833 L 1243.5416 899.5833 Q 1217.0833 899.5833 1217.0833 926.0416 L 1217.0833 926.0416 L 1190.6249 926.0416 L 1190.6249 926.0416 L 1190.6249 926.0416 L 1164.1666 926.0416 L 1164.1666 899.5833 Q 1137.7083 899.5833 1137.7083 899.5833 L 1137.7083 899.5833 L 1137.7083 899.5833 Q 1137.7083 873.12494 1111.25 873.12494 L 1111.25 873.12494 L 1111.25 846.6666 Q 1084.7916 846.6666 978.95825 793.74994 Q 873.12494 740.8333 767.2916 740.8333 Q 661.4583 767.2916 661.4583 740.8333 Q 661.4583 687.9166 608.5416 687.9166 Q 582.0833 687.9166 555.625 661.4583 L 529.1666 634.99994 L 555.625 634.99994 L 555.625 634.99994 L 529.1666 608.5416 L 502.7083 608.5416 L 502.7083 582.0833 Q 502.7083 582.0833 476.24997 555.625 L 476.24997 529.1666 L 449.79166 529.1666 L 423.3333 529.1666 L 423.3333 476.24997 Q 396.87497 396.87497 370.41666 370.41666 Q 343.9583 370.41666 343.9583 343.9583 Q 343.9583 317.49997 238.12498 317.49997 L 158.74998 317.49997 L 158.74998 291.04166 L 132.29166 291.04166 L 132.29166 291.04166 L 132.29166 264.5833 L 79.37499 264.5833 L 52.916664 264.5833 L 52.916664 238.12498 L 26.458332 238.12498 L 26.458332 211.66666 L 26.458332 185.20833 L 0.0 185.20833 L 0.0 158.74998 L 0.0 158.74998 L 0.0 158.74998 L 26.458332 158.74998 L 52.916664 158.74998 L 79.37499 185.20833 L 132.29166 211.66666 L 132.29166 211.66666 L 132.29166 211.66666 L 158.74998 211.66666 L 158.74998 211.66666 L 370.41666 238.12498 Q 582.0833 264.5833 582.0833 238.12498 Q 582.0833 211.66666 926.0416 105.83333 Q 1243.5416 0.0 1296.4583 0.0 Q 1375.8333 0.0 1375.8333 26.458332 Q 1375.8333 52.916664 1481.6666 105.83333 Q 1561.0416 158.74998 1613.9583 211.66666 Q 1640.4166 291.04166 1666.8749 317.49997 Q 1719.7916 317.49997 1719.7916 370.41666 Q 1772.7083 423.3333 1772.7083 423.3333 z M 1561.0416 952.49994 Q 1561.0416 952.49994 1587.4999 952.49994 Q 1587.4999 952.49994 1561.0416 952.49994 Q 1561.0416 952.49994 1561.0416 952.49994 z" svg:height="10.583333mm" draw:style-name="style-216" svg:viewBox="0.0 0.0 2275.4165 1058.3333" svg:width="22.754166mm" svg:x="160.0729mm" svg:y="194.20416mm"/>
          <draw:path svg:d="M 317.49997 105.83333 L 317.49997 105.83333 L 317.49997 105.83333 Q 317.49997 105.83333 264.5833 105.83333 Q 238.12498 105.83333 211.66666 132.29166 L 211.66666 185.20833 L 211.66666 185.20833 Q 185.20833 158.74998 105.83333 132.29166 L 26.458332 105.83333 L 26.458332 105.83333 Q 0.0 79.37499 0.0 79.37499 L 0.0 79.37499 L 0.0 52.916664 L 0.0 0.0 L 26.458332 0.0 Q 52.916664 26.458332 52.916664 0.0 Q 52.916664 -26.458332 105.83333 0.0 Q 185.20833 52.916664 238.12498 52.916664 Q 317.49997 79.37499 317.49997 105.83333 z" svg:height="1.8520832mm" draw:style-name="style-217" svg:viewBox="0.0 0.0 317.49997 185.20833" svg:width="3.1749997mm" svg:x="169.33333mm" svg:y="222.77916mm"/>
          <draw:path svg:d="M 370.41666 0.0 L 396.87497 0.0 L 502.7083 26.458332 Q 582.0833 52.916664 608.5416 52.916664 L 608.5416 52.916664 L 608.5416 52.916664 Q 608.5416 52.916664 608.5416 79.37499 L 634.99994 79.37499 L 661.4583 79.37499 L 661.4583 79.37499 L 661.4583 105.83333 L 661.4583 105.83333 L 661.4583 158.74998 Q 634.99994 238.12498 555.625 238.12498 L 476.24997 264.5833 L 476.24997 264.5833 L 476.24997 264.5833 L 370.41666 264.5833 Q 264.5833 264.5833 264.5833 291.04166 Q 264.5833 317.49997 343.9583 343.9583 Q 423.3333 370.41666 343.9583 396.87497 L 264.5833 423.3333 L 238.12498 423.3333 L 211.66666 423.3333 L 211.66666 423.3333 Q 211.66666 423.3333 158.74998 396.87497 Q 105.83333 370.41666 132.29166 423.3333 Q 132.29166 449.79166 79.37499 423.3333 L 52.916664 423.3333 L 26.458332 423.3333 Q 0.0 423.3333 0.0 396.87497 L 0.0 370.41666 L 26.458332 370.41666 Q 26.458332 370.41666 26.458332 343.9583 L 26.458332 317.49997 L 26.458332 291.04166 L 26.458332 264.5833 L 52.916664 264.5833 Q 79.37499 264.5833 79.37499 211.66666 L 105.83333 158.74998 L 105.83333 158.74998 Q 105.83333 158.74998 185.20833 105.83333 L 238.12498 79.37499 L 291.04166 52.916664 Q 343.9583 0.0 370.41666 0.0 z" svg:height="4.233333mm" draw:style-name="style-218" svg:viewBox="0.0 0.0 661.4583 423.3333" svg:width="6.614583mm" svg:x="112.447914mm" svg:y="202.14166mm"/>
          <draw:path svg:d="M 79.37499 0.0 L 79.37499 0.0 L 132.29166 0.0 Q 158.74998 0.0 185.20833 26.458332 L 238.12498 26.458332 L 211.66666 105.83333 Q 185.20833 158.74998 185.20833 158.74998 L 185.20833 158.74998 L 158.74998 158.74998 Q 132.29166 132.29166 105.83333 185.20833 Q 79.37499 264.5833 52.916664 264.5833 Q 26.458332 264.5833 26.458332 264.5833 L 26.458332 291.04166 L 26.458332 291.04166 Q 26.458332 291.04166 26.458332 211.66666 Q 26.458332 158.74998 26.458332 105.83333 L 0.0 52.916664 L 26.458332 26.458332 Q 79.37499 0.0 79.37499 0.0 z" svg:height="2.9104166mm" draw:style-name="style-219" svg:viewBox="0.0 0.0 238.12498 291.04166" svg:width="2.38125mm" svg:x="131.49791mm" svg:y="166.15833mm"/>
          <draw:path svg:d="M 291.04166 0.0 L 291.04166 0.0 L 317.49997 26.458332 Q 370.41666 52.916664 370.41666 79.37499 Q 396.87497 79.37499 396.87497 105.83333 L 370.41666 132.29166 L 370.41666 158.74998 Q 370.41666 185.20833 396.87497 185.20833 L 396.87497 185.20833 L 423.3333 185.20833 L 423.3333 185.20833 L 423.3333 185.20833 L 449.79166 185.20833 L 449.79166 211.66666 Q 449.79166 238.12498 396.87497 238.12498 Q 343.9583 238.12498 343.9583 291.04166 Q 370.41666 317.49997 370.41666 343.9583 L 370.41666 370.41666 L 343.9583 370.41666 Q 317.49997 343.9583 317.49997 343.9583 Q 317.49997 343.9583 238.12498 343.9583 L 185.20833 317.49997 L 185.20833 317.49997 Q 185.20833 291.04166 158.74998 291.04166 Q 132.29166 291.04166 158.74998 238.12498 Q 158.74998 185.20833 105.83333 185.20833 L 79.37499 185.20833 L 52.916664 185.20833 L 26.458332 185.20833 L 26.458332 158.74998 L 0.0 158.74998 L 0.0 158.74998 L 0.0 132.29166 L 0.0 132.29166 L 0.0 132.29166 L 52.916664 132.29166 L 79.37499 132.29166 L 79.37499 105.83333 L 105.83333 105.83333 L 105.83333 79.37499 L 105.83333 52.916664 L 132.29166 79.37499 Q 158.74998 79.37499 185.20833 52.916664 Q 185.20833 26.458332 238.12498 26.458332 Q 291.04166 26.458332 291.04166 0.0 z" svg:height="3.7041664mm" draw:style-name="style-220" svg:viewBox="0.0 0.0 449.79166 370.41666" svg:width="4.497916mm" svg:x="136.525mm" svg:y="150.01874mm"/>
          <draw:path svg:d="M 185.20833 79.37499 L 211.66666 0.0 L 238.12498 26.458332 Q 238.12498 79.37499 264.5833 79.37499 L 264.5833 79.37499 L 264.5833 291.04166 L 264.5833 529.1666 L 264.5833 529.1666 Q 238.12498 529.1666 238.12498 555.625 L 238.12498 555.625 L 211.66666 687.9166 Q 185.20833 820.2083 185.20833 820.2083 Q 185.20833 820.2083 185.20833 846.6666 L 158.74998 846.6666 L 132.29166 846.6666 Q 132.29166 820.2083 105.83333 846.6666 L 79.37499 873.12494 L 79.37499 873.12494 Q 79.37499 846.6666 52.916664 820.2083 L 52.916664 767.2916 L 52.916664 767.2916 Q 79.37499 767.2916 52.916664 740.8333 L 52.916664 714.37494 L 52.916664 661.4583 Q 79.37499 608.5416 26.458332 502.7083 L 0.0 370.41666 L 0.0 317.49997 L 26.458332 264.5833 L 26.458332 238.12498 L 26.458332 185.20833 L 52.916664 132.29166 L 52.916664 79.37499 L 79.37499 79.37499 L 79.37499 79.37499 L 79.37499 185.20833 L 79.37499 264.5833 L 105.83333 264.5833 L 105.83333 291.04166 L 132.29166 291.04166 L 158.74998 291.04166 L 158.74998 238.12498 L 158.74998 185.20833 L 158.74998 185.20833 Q 185.20833 185.20833 185.20833 79.37499 z" svg:height="8.73125mm" draw:style-name="style-221" svg:viewBox="0.0 0.0 264.5833 873.12494" svg:width="2.6458333mm" svg:x="96.04375mm" svg:y="165.89374mm"/>
          <draw:path svg:d="M 52.916664 79.37499 L 52.916664 0.0 L 105.83333 26.458332 Q 132.29166 26.458332 132.29166 52.916664 Q 158.74998 79.37499 158.74998 79.37499 L 158.74998 105.83333 L 158.74998 105.83333 Q 158.74998 105.83333 158.74998 132.29166 Q 158.74998 158.74998 79.37499 238.12498 Q 0.0 291.04166 0.0 238.12498 Q 0.0 211.66666 52.916664 185.20833 L 105.83333 158.74998 L 105.83333 132.29166 Q 105.83333 105.83333 79.37499 105.83333 L 79.37499 132.29166 L 79.37499 132.29166 L 52.916664 132.29166 L 52.916664 79.37499 z" svg:height="2.38125mm" draw:style-name="style-222" svg:viewBox="0.0 0.0 158.74998 238.12498" svg:width="1.5874999mm" svg:x="143.40416mm" svg:y="55.82708mm"/>
          <draw:path svg:d="M 317.49997 52.916664 L 317.49997 52.916664 L 264.5833 132.29166 Q 185.20833 211.66666 185.20833 238.12498 Q 185.20833 264.5833 158.74998 264.5833 Q 132.29166 264.5833 132.29166 291.04166 L 132.29166 317.49997 L 132.29166 317.49997 Q 105.83333 317.49997 79.37499 291.04166 L 79.37499 291.04166 L 79.37499 291.04166 Q 79.37499 291.04166 52.916664 317.49997 L 52.916664 317.49997 L 26.458332 317.49997 L 0.0 317.49997 L 0.0 291.04166 Q 26.458332 291.04166 26.458332 185.20833 L 52.916664 79.37499 L 52.916664 79.37499 L 79.37499 79.37499 L 79.37499 79.37499 L 79.37499 105.83333 L 105.83333 79.37499 Q 132.29166 79.37499 132.29166 79.37499 L 132.29166 52.916664 L 158.74998 79.37499 Q 185.20833 105.83333 238.12498 52.916664 Q 291.04166 26.458332 291.04166 26.458332 L 291.04166 26.458332 L 317.49997 0.0 Q 343.9583 0.0 343.9583 26.458332 Q 343.9583 52.916664 317.49997 52.916664 z" svg:height="3.1749997mm" draw:style-name="style-223" svg:viewBox="0.0 0.0 343.9583 317.49997" svg:width="3.439583mm" svg:x="74.347916mm" svg:y="140.75833mm"/>
          <draw:path svg:d="M 52.916664 0.0 L 52.916664 0.0 L 52.916664 0.0 L 52.916664 0.0 L 132.29166 0.0 Q 211.66666 0.0 158.74998 52.916664 Q 132.29166 52.916664 158.74998 79.37499 Q 185.20833 105.83333 211.66666 105.83333 L 211.66666 105.83333 L 211.66666 105.83333 L 211.66666 132.29166 L 158.74998 132.29166 L 132.29166 132.29166 L 105.83333 132.29166 Q 105.83333 105.83333 52.916664 105.83333 Q 0.0 79.37499 0.0 52.916664 L 0.0 26.458332 L 26.458332 0.0 Q 52.916664 0.0 52.916664 0.0 z" svg:height="1.3229166mm" draw:style-name="style-224" svg:viewBox="0.0 0.0 211.66666 132.29166" svg:width="2.1166666mm" svg:x="176.2125mm" svg:y="191.02916mm"/>
          <draw:path svg:d="M 79.37499 0.0 L 105.83333 0.0 L 185.20833 105.83333 Q 291.04166 211.66666 291.04166 238.12498 L 291.04166 238.12498 L 291.04166 238.12498 Q 291.04166 264.5833 317.49997 291.04166 L 317.49997 317.49997 L 291.04166 317.49997 L 291.04166 317.49997 L 291.04166 291.04166 Q 291.04166 291.04166 238.12498 238.12498 Q 185.20833 185.20833 158.74998 211.66666 L 132.29166 238.12498 L 132.29166 238.12498 Q 132.29166 211.66666 105.83333 132.29166 Q 105.83333 79.37499 79.37499 79.37499 L 26.458332 79.37499 L 26.458332 79.37499 Q 26.458332 52.916664 0.0 52.916664 L 0.0 52.916664 L 26.458332 26.458332 Q 52.916664 26.458332 79.37499 0.0 z" svg:height="3.1749997mm" draw:style-name="style-225" svg:viewBox="0.0 0.0 317.49997 317.49997" svg:width="3.1749997mm" svg:x="115.09374mm" svg:y="177.00624mm"/>
          <draw:path svg:d="M 79.37499 52.916664 L 132.29166 0.0 L 132.29166 79.37499 Q 132.29166 132.29166 185.20833 132.29166 Q 238.12498 132.29166 238.12498 158.74998 L 238.12498 158.74998 L 238.12498 158.74998 Q 238.12498 185.20833 238.12498 185.20833 L 211.66666 185.20833 L 211.66666 185.20833 L 211.66666 211.66666 L 211.66666 211.66666 Q 211.66666 238.12498 185.20833 238.12498 L 185.20833 238.12498 L 158.74998 238.12498 Q 132.29166 238.12498 132.29166 264.5833 L 132.29166 291.04166 L 105.83333 291.04166 Q 79.37499 291.04166 79.37499 317.49997 L 52.916664 317.49997 L 52.916664 291.04166 Q 26.458332 291.04166 26.458332 291.04166 Q 26.458332 291.04166 26.458332 291.04166 Q 26.458332 264.5833 0.0 238.12498 Q -26.458332 238.12498 0.0 185.20833 L 26.458332 132.29166 L 26.458332 132.29166 Q 52.916664 132.29166 79.37499 52.916664 z" svg:height="3.1749997mm" draw:style-name="style-226" svg:viewBox="0.0 0.0 238.12498 317.49997" svg:width="2.38125mm" svg:x="92.868744mm" svg:y="145.78542mm"/>
          <draw:path svg:d="M 0.0 26.458332 L 52.916664 0.0 L 317.49997 26.458332 Q 608.5416 52.916664 634.99994 79.37499 L 661.4583 79.37499 L 661.4583 105.83333 Q 634.99994 105.83333 502.7083 105.83333 L 370.41666 105.83333 L 317.49997 105.83333 Q 238.12498 105.83333 158.74998 79.37499 L 105.83333 79.37499 L 105.83333 79.37499 Q 105.83333 52.916664 52.916664 52.916664 Q -26.458332 52.916664 0.0 26.458332 z" svg:height="1.0583333mm" draw:style-name="style-227" svg:viewBox="0.0 0.0 661.4583 105.83333" svg:width="6.614583mm" svg:x="161.39583mm" svg:y="78.84583mm"/>
          <draw:path svg:d="M 0.0 79.37499 Q 0.0 26.458332 52.916664 0.0 Q 132.29166 0.0 105.83333 79.37499 Q 105.83333 132.29166 52.916664 158.74998 Q 0.0 158.74998 0.0 79.37499 z" svg:height="1.5874999mm" draw:style-name="style-228" svg:viewBox="0.0 0.0 105.83333 158.74998" svg:width="1.0583333mm" svg:x="89.42916mm" svg:y="190.23541mm"/>
          <draw:path svg:d="M 158.74998 0.0 L 238.12498 0.0 L 264.5833 52.916664 Q 291.04166 105.83333 317.49997 132.29166 Q 370.41666 158.74998 317.49997 158.74998 Q 264.5833 158.74998 211.66666 185.20833 Q 158.74998 211.66666 158.74998 264.5833 L 158.74998 317.49997 L 132.29166 317.49997 Q 105.83333 317.49997 52.916664 291.04166 L 26.458332 291.04166 L 26.458332 264.5833 L 0.0 264.5833 L 0.0 264.5833 L 0.0 264.5833 L 0.0 238.12498 L 0.0 238.12498 L 0.0 238.12498 L 0.0 238.12498 L 26.458332 185.20833 Q 52.916664 132.29166 52.916664 132.29166 Q 52.916664 105.83333 52.916664 79.37499 L 52.916664 52.916664 L 52.916664 26.458332 Q 79.37499 0.0 158.74998 0.0 z" svg:height="3.1749997mm" draw:style-name="style-229" svg:viewBox="0.0 0.0 317.49997 317.49997" svg:width="3.1749997mm" svg:x="148.16666mm" svg:y="197.90833mm"/>
          <draw:path svg:d="M 158.74998 26.458332 L 158.74998 0.0 L 238.12498 0.0 Q 343.9583 26.458332 343.9583 0.0 L 343.9583 0.0 L 370.41666 0.0 Q 396.87497 26.458332 396.87497 26.458332 L 396.87497 26.458332 L 396.87497 26.458332 Q 370.41666 26.458332 370.41666 52.916664 L 370.41666 52.916664 L 343.9583 79.37499 Q 317.49997 79.37499 343.9583 105.83333 L 370.41666 105.83333 L 370.41666 105.83333 Q 396.87497 105.83333 343.9583 132.29166 L 317.49997 158.74998 L 317.49997 185.20833 Q 291.04166 185.20833 291.04166 185.20833 Q 291.04166 185.20833 211.66666 185.20833 Q 132.29166 185.20833 105.83333 211.66666 Q 79.37499 238.12498 79.37499 238.12498 L 52.916664 211.66666 L 52.916664 185.20833 Q 26.458332 185.20833 26.458332 132.29166 L 0.0 105.83333 L 79.37499 79.37499 Q 132.29166 26.458332 158.74998 26.458332 z" svg:height="2.38125mm" draw:style-name="style-230" svg:viewBox="0.0 0.0 396.87497 238.12498" svg:width="3.9687498mm" svg:x="151.60625mm" svg:y="141.0229mm"/>
          <draw:path svg:d="M 370.41666 0.0 L 370.41666 0.0 L 423.3333 0.0 L 476.24997 0.0 L 476.24997 79.37499 Q 502.7083 158.74998 529.1666 158.74998 Q 555.625 158.74998 582.0833 185.20833 Q 582.0833 211.66666 608.5416 211.66666 Q 634.99994 211.66666 634.99994 185.20833 L 661.4583 185.20833 L 661.4583 423.3333 L 661.4583 661.4583 L 634.99994 740.8333 Q 634.99994 793.74994 608.5416 793.74994 L 582.0833 793.74994 L 582.0833 793.74994 L 582.0833 767.2916 L 582.0833 740.8333 Q 582.0833 714.37494 555.625 634.99994 L 529.1666 555.625 L 529.1666 476.24997 Q 529.1666 423.3333 264.5833 423.3333 Q 26.458332 396.87497 26.458332 370.41666 L 0.0 343.9583 L 0.0 264.5833 L 0.0 211.66666 L 0.0 211.66666 L 0.0 211.66666 L 26.458332 211.66666 L 26.458332 211.66666 L 26.458332 238.12498 L 52.916664 238.12498 L 52.916664 238.12498 L 52.916664 264.5833 L 52.916664 264.5833 L 52.916664 264.5833 L 79.37499 264.5833 L 79.37499 264.5833 L 79.37499 238.12498 L 105.83333 238.12498 L 105.83333 238.12498 L 105.83333 211.66666 L 158.74998 211.66666 Q 211.66666 185.20833 264.5833 158.74998 Q 317.49997 105.83333 291.04166 79.37499 Q 291.04166 52.916664 317.49997 26.458332 Q 370.41666 0.0 370.41666 0.0 z" svg:height="7.9374995mm" draw:style-name="style-231" svg:viewBox="0.0 0.0 661.4583 793.74994" svg:width="6.614583mm" svg:x="268.28748mm" svg:y="203.19998mm"/>
          <draw:path svg:d="M 26.458332 52.916664 L 26.458332 0.0 L 79.37499 264.5833 Q 105.83333 555.625 105.83333 873.12494 L 105.83333 1190.6249 L 105.83333 1269.9999 L 105.83333 1349.3749 L 105.83333 1349.3749 L 105.83333 1349.3749 L 79.37499 1190.6249 Q 52.916664 1031.875 52.916664 952.49994 L 26.458332 873.12494 L 26.458332 740.8333 Q 0.0 608.5416 0.0 608.5416 L 0.0 608.5416 L 0.0 343.9583 L 0.0 79.37499 L 0.0 79.37499 L 0.0 79.37499 L 26.458332 52.916664 z" svg:height="13.49375mm" draw:style-name="style-232" svg:viewBox="0.0 0.0 105.83333 1349.3749" svg:width="1.0583333mm" svg:x="109.53749mm" svg:y="142.875mm"/>
          <draw:path svg:d="M 26.458332 52.916664 L 26.458332 0.0 L 52.916664 0.0 L 52.916664 0.0 L 105.83333 0.0 Q 132.29166 0.0 158.74998 0.0 L 185.20833 0.0 L 185.20833 0.0 L 185.20833 26.458332 L 158.74998 79.37499 Q 132.29166 105.83333 105.83333 132.29166 L 105.83333 132.29166 L 105.83333 132.29166 L 79.37499 132.29166 L 79.37499 132.29166 Q 52.916664 132.29166 26.458332 132.29166 L 0.0 132.29166 L 0.0 105.83333 Q 0.0 79.37499 26.458332 52.916664 z" svg:height="1.3229166mm" draw:style-name="style-233" svg:viewBox="0.0 0.0 185.20833 132.29166" svg:width="1.8520832mm" svg:x="126.99999mm" svg:y="143.40416mm"/>
          <draw:path svg:d="M 26.458332 52.916664 L 0.0 0.0 L 26.458332 0.0 Q 52.916664 0.0 79.37499 26.458332 Q 79.37499 79.37499 132.29166 52.916664 Q 185.20833 26.458332 185.20833 52.916664 Q 185.20833 52.916664 211.66666 79.37499 L 211.66666 79.37499 L 211.66666 79.37499 Q 211.66666 79.37499 238.12498 105.83333 L 238.12498 105.83333 L 238.12498 158.74998 Q 238.12498 238.12498 211.66666 238.12498 Q 185.20833 238.12498 185.20833 264.5833 L 211.66666 264.5833 L 211.66666 264.5833 Q 211.66666 291.04166 185.20833 291.04166 L 158.74998 291.04166 L 132.29166 291.04166 Q 132.29166 291.04166 132.29166 264.5833 L 105.83333 238.12498 L 105.83333 238.12498 Q 79.37499 238.12498 52.916664 238.12498 Q 26.458332 211.66666 26.458332 185.20833 L 0.0 132.29166 L 26.458332 132.29166 Q 26.458332 132.29166 26.458332 52.916664 z" svg:height="2.9104166mm" draw:style-name="style-234" svg:viewBox="0.0 0.0 238.12498 291.04166" svg:width="2.38125mm" svg:x="145.78542mm" svg:y="147.37291mm"/>
          <draw:path svg:d="M 0.0 0.0 L 52.916664 0.0 L 79.37499 79.37499 Q 105.83333 132.29166 105.83333 185.20833 Q 105.83333 211.66666 105.83333 370.41666 L 105.83333 529.1666 L 105.83333 529.1666 L 105.83333 529.1666 L 105.83333 529.1666 L 79.37499 529.1666 L 79.37499 396.87497 Q 52.916664 238.12498 0.0 132.29166 Q -52.916664 0.0 0.0 0.0 z" svg:height="5.2916665mm" draw:style-name="style-235" svg:viewBox="0.0 0.0 105.83333 529.1666" svg:width="1.0583333mm" svg:x="92.604164mm" svg:y="97.63125mm"/>
          <draw:path svg:d="M 132.29166 0.0 L 158.74998 0.0 L 158.74998 0.0 Q 185.20833 0.0 185.20833 26.458332 L 185.20833 26.458332 L 158.74998 79.37499 Q 132.29166 105.83333 132.29166 185.20833 Q 132.29166 264.5833 132.29166 264.5833 L 132.29166 264.5833 L 132.29166 238.12498 Q 132.29166 185.20833 105.83333 211.66666 Q 79.37499 238.12498 26.458332 211.66666 Q 0.0 185.20833 26.458332 185.20833 L 26.458332 158.74998 L 26.458332 132.29166 L 26.458332 132.29166 L 0.0 105.83333 L 0.0 79.37499 L 26.458332 79.37499 Q 52.916664 79.37499 52.916664 52.916664 L 52.916664 52.916664 L 52.916664 52.916664 L 79.37499 52.916664 L 79.37499 52.916664 L 79.37499 79.37499 L 105.83333 52.916664 Q 132.29166 26.458332 132.29166 26.458332 L 132.29166 26.458332 L 132.29166 26.458332 Q 132.29166 26.458332 132.29166 0.0 z" svg:height="2.6458333mm" draw:style-name="style-236" svg:viewBox="0.0 0.0 185.20833 264.5833" svg:width="1.8520832mm" svg:x="146.84373mm" svg:y="129.91042mm"/>
          <draw:path svg:d="M 0.0 79.37499 L 52.916664 0.0 L 79.37499 26.458332 Q 105.83333 26.458332 105.83333 105.83333 Q 132.29166 185.20833 158.74998 185.20833 Q 185.20833 185.20833 185.20833 211.66666 L 185.20833 211.66666 L 132.29166 317.49997 Q 52.916664 423.3333 52.916664 449.79166 L 52.916664 476.24997 L 52.916664 476.24997 L 26.458332 476.24997 L 26.458332 423.3333 Q 52.916664 370.41666 52.916664 291.04166 Q 52.916664 185.20833 0.0 185.20833 Q -52.916664 185.20833 0.0 79.37499 z" svg:height="4.7625mm" draw:style-name="style-237" svg:viewBox="0.0 0.0 185.20833 476.24997" svg:width="1.8520832mm" svg:x="78.316666mm" svg:y="94.98541mm"/>
          <draw:path svg:d="M 0.0 26.458332 L 0.0 0.0 L 52.916664 132.29166 Q 105.83333 264.5833 211.66666 343.9583 Q 317.49997 449.79166 370.41666 502.7083 Q 370.41666 582.0833 396.87497 608.5416 L 396.87497 634.99994 L 370.41666 634.99994 Q 343.9583 608.5416 264.5833 582.0833 Q 211.66666 529.1666 211.66666 555.625 L 211.66666 582.0833 L 211.66666 582.0833 Q 185.20833 555.625 185.20833 555.625 L 158.74998 555.625 L 158.74998 555.625 L 158.74998 555.625 L 158.74998 555.625 Q 158.74998 529.1666 132.29166 529.1666 L 132.29166 529.1666 L 132.29166 502.7083 Q 105.83333 502.7083 105.83333 502.7083 L 105.83333 502.7083 L 105.83333 502.7083 Q 105.83333 476.24997 132.29166 449.79166 Q 158.74998 396.87497 79.37499 370.41666 L 0.0 317.49997 L 0.0 291.04166 L 0.0 238.12498 L 0.0 132.29166 L 0.0 26.458332 L 0.0 26.458332 z" svg:height="6.3499994mm" draw:style-name="style-238" svg:viewBox="0.0 0.0 396.87497 634.99994" svg:width="3.9687498mm" svg:x="273.05mm" svg:y="194.46873mm"/>
          <draw:path svg:d="M 0.0 264.5833 L 0.0 0.0 L 0.0 0.0 L 26.458332 0.0 L 26.458332 26.458332 L 26.458332 52.916664 L 52.916664 52.916664 L 52.916664 52.916664 L 52.916664 79.37499 L 52.916664 105.83333 L 79.37499 105.83333 L 132.29166 105.83333 L 132.29166 158.74998 L 132.29166 185.20833 L 105.83333 211.66666 L 105.83333 264.5833 L 105.83333 317.49997 L 105.83333 370.41666 L 79.37499 423.3333 Q 79.37499 502.7083 52.916664 529.1666 L 52.916664 529.1666 L 26.458332 529.1666 Q 0.0 529.1666 0.0 502.7083 L 0.0 502.7083 L 0.0 264.5833 z" svg:height="5.2916665mm" draw:style-name="style-239" svg:viewBox="0.0 0.0 132.29166 529.1666" svg:width="1.3229166mm" svg:x="99.74791mm" svg:y="140.75833mm"/>
          <draw:path svg:d="M 105.83333 0.0 L 105.83333 0.0 L 132.29166 0.0 L 132.29166 0.0 L 185.20833 26.458332 L 238.12498 26.458332 L 238.12498 52.916664 Q 264.5833 79.37499 264.5833 79.37499 L 264.5833 79.37499 L 343.9583 158.74998 Q 423.3333 211.66666 449.79166 238.12498 Q 449.79166 264.5833 476.24997 264.5833 Q 502.7083 264.5833 529.1666 291.04166 L 555.625 291.04166 L 582.0833 343.9583 Q 582.0833 370.41666 529.1666 396.87497 Q 476.24997 423.3333 449.79166 423.3333 L 449.79166 423.3333 L 423.3333 423.3333 Q 396.87497 423.3333 370.41666 423.3333 Q 343.9583 423.3333 343.9583 449.79166 L 343.9583 476.24997 L 317.49997 476.24997 L 317.49997 476.24997 L 317.49997 449.79166 Q 317.49997 423.3333 264.5833 370.41666 L 211.66666 317.49997 L 211.66666 317.49997 Q 211.66666 317.49997 158.74998 291.04166 L 79.37499 264.5833 L 79.37499 264.5833 L 52.916664 264.5833 L 52.916664 238.12498 L 52.916664 211.66666 L 79.37499 185.20833 L 79.37499 158.74998 L 52.916664 158.74998 Q 0.0 158.74998 0.0 132.29166 L 0.0 132.29166 L 0.0 105.83333 Q 0.0 105.83333 26.458332 52.916664 L 52.916664 26.458332 L 79.37499 26.458332 L 105.83333 0.0 L 105.83333 0.0 z" svg:height="4.7625mm" draw:style-name="style-240" svg:viewBox="0.0 0.0 582.0833 476.24997" svg:width="5.820833mm" svg:x="122.237495mm" svg:y="129.64583mm"/>
          <draw:path svg:d="M 79.37499 26.458332 L 105.83333 0.0 L 105.83333 0.0 Q 132.29166 0.0 132.29166 26.458332 L 132.29166 79.37499 L 158.74998 79.37499 L 158.74998 79.37499 L 185.20833 105.83333 L 185.20833 105.83333 L 185.20833 132.29166 Q 185.20833 185.20833 211.66666 185.20833 Q 238.12498 185.20833 238.12498 211.66666 L 238.12498 238.12498 L 238.12498 238.12498 Q 238.12498 238.12498 158.74998 264.5833 L 79.37499 264.5833 L 79.37499 264.5833 L 79.37499 238.12498 L 79.37499 238.12498 Q 79.37499 238.12498 52.916664 238.12498 L 26.458332 264.5833 L 26.458332 238.12498 Q 26.458332 238.12498 0.0 211.66666 L 0.0 185.20833 L 0.0 185.20833 Q 26.458332 185.20833 26.458332 105.83333 Q 26.458332 26.458332 79.37499 26.458332 z" svg:height="2.6458333mm" draw:style-name="style-241" svg:viewBox="0.0 0.0 238.12498 264.5833" svg:width="2.38125mm" svg:x="119.85625mm" svg:y="138.37708mm"/>
          <draw:path svg:d="M 158.74998 0.0 L 185.20833 0.0 L 185.20833 0.0 Q 185.20833 26.458332 238.12498 26.458332 L 264.5833 26.458332 L 264.5833 52.916664 L 238.12498 79.37499 L 238.12498 105.83333 L 238.12498 132.29166 L 264.5833 132.29166 L 264.5833 132.29166 L 238.12498 158.74998 Q 238.12498 185.20833 238.12498 185.20833 L 211.66666 185.20833 L 211.66666 185.20833 Q 185.20833 185.20833 185.20833 211.66666 Q 185.20833 238.12498 105.83333 238.12498 L 26.458332 211.66666 L 26.458332 211.66666 Q 0.0 185.20833 0.0 132.29166 L 0.0 79.37499 L 26.458332 79.37499 L 26.458332 79.37499 L 26.458332 79.37499 Q 52.916664 79.37499 52.916664 52.916664 L 52.916664 52.916664 L 79.37499 26.458332 Q 132.29166 26.458332 158.74998 0.0 z" svg:height="2.38125mm" draw:style-name="style-242" svg:viewBox="0.0 0.0 264.5833 238.12498" svg:width="2.6458333mm" svg:x="120.385414mm" svg:y="130.96875mm"/>
          <draw:path svg:d="M 0.0 0.0 L 0.0 0.0 L 79.37499 0.0 L 132.29166 0.0 L 291.04166 0.0 L 423.3333 0.0 L 423.3333 0.0 L 423.3333 0.0 L 449.79166 26.458332 Q 449.79166 52.916664 423.3333 52.916664 Q 396.87497 52.916664 396.87497 79.37499 L 396.87497 79.37499 L 370.41666 79.37499 Q 343.9583 52.916664 238.12498 79.37499 L 105.83333 79.37499 L 105.83333 79.37499 Q 105.83333 52.916664 79.37499 52.916664 L 52.916664 52.916664 L 26.458332 52.916664 Q 26.458332 52.916664 26.458332 26.458332 L 0.0 26.458332 L 0.0 0.0 z" svg:height="0.7937499mm" draw:style-name="style-243" svg:viewBox="0.0 0.0 449.79166 79.37499" svg:width="4.497916mm" svg:x="123.03124mm" svg:y="77.25833mm"/>
          <draw:path svg:d="M 26.458332 26.458332 L 26.458332 0.0 L 52.916664 0.0 L 79.37499 0.0 L 79.37499 0.0 L 105.83333 0.0 L 105.83333 26.458332 L 105.83333 52.916664 L 132.29166 52.916664 L 132.29166 26.458332 L 132.29166 26.458332 L 158.74998 26.458332 L 158.74998 26.458332 Q 158.74998 26.458332 158.74998 0.0 L 185.20833 0.0 L 185.20833 0.0 Q 185.20833 26.458332 211.66666 26.458332 L 211.66666 26.458332 L 238.12498 26.458332 Q 264.5833 52.916664 264.5833 79.37499 Q 264.5833 105.83333 238.12498 132.29166 L 238.12498 158.74998 L 238.12498 158.74998 Q 238.12498 185.20833 238.12498 185.20833 L 211.66666 185.20833 L 211.66666 185.20833 L 211.66666 185.20833 L 185.20833 185.20833 L 158.74998 185.20833 L 132.29166 185.20833 L 105.83333 185.20833 L 79.37499 185.20833 Q 52.916664 185.20833 26.458332 132.29166 L 0.0 52.916664 L 0.0 52.916664 L 0.0 52.916664 L 26.458332 26.458332 z" svg:height="1.8520832mm" draw:style-name="style-244" svg:viewBox="0.0 0.0 264.5833 185.20833" svg:width="2.6458333mm" svg:x="71.96666mm" svg:y="161.66042mm"/>
          <draw:path svg:d="M 370.41666 370.41666 L 370.41666 396.87497 L 343.9583 396.87497 Q 291.04166 370.41666 264.5833 370.41666 Q 238.12498 343.9583 158.74998 317.49997 Q 52.916664 317.49997 52.916664 264.5833 Q 52.916664 238.12498 26.458332 238.12498 L 0.0 238.12498 L 0.0 211.66666 L 26.458332 158.74998 L 26.458332 158.74998 Q 26.458332 158.74998 26.458332 79.37499 L 0.0 26.458332 L 26.458332 26.458332 Q 52.916664 26.458332 52.916664 0.0 Q 79.37499 -26.458332 105.83333 52.916664 Q 132.29166 158.74998 185.20833 158.74998 Q 238.12498 158.74998 238.12498 185.20833 Q 211.66666 211.66666 264.5833 264.5833 Q 291.04166 317.49997 343.9583 317.49997 Q 370.41666 343.9583 370.41666 370.41666 z" svg:height="3.9687498mm" draw:style-name="style-245" svg:viewBox="0.0 0.0 370.41666 396.87497" svg:width="3.7041664mm" svg:x="148.9604mm" svg:y="216.95833mm"/>
          <draw:path svg:d="M 343.9583 0.0 L 343.9583 0.0 L 343.9583 26.458332 L 343.9583 52.916664 L 370.41666 79.37499 L 370.41666 105.83333 L 370.41666 105.83333 Q 343.9583 105.83333 343.9583 132.29166 L 343.9583 132.29166 L 343.9583 185.20833 Q 343.9583 211.66666 317.49997 211.66666 Q 291.04166 211.66666 291.04166 396.87497 Q 291.04166 582.0833 317.49997 661.4583 L 343.9583 767.2916 L 343.9583 846.6666 L 343.9583 926.0416 L 317.49997 926.0416 Q 291.04166 926.0416 291.04166 846.6666 L 264.5833 767.2916 L 264.5833 767.2916 Q 238.12498 740.8333 238.12498 740.8333 L 238.12498 740.8333 L 238.12498 714.37494 L 238.12498 714.37494 L 238.12498 661.4583 Q 238.12498 608.5416 185.20833 529.1666 L 158.74998 449.79166 L 158.74998 396.87497 Q 158.74998 370.41666 132.29166 370.41666 Q 105.83333 370.41666 105.83333 317.49997 Q 105.83333 264.5833 52.916664 291.04166 L 0.0 291.04166 L 0.0 291.04166 L 26.458332 264.5833 L 26.458332 211.66666 L 26.458332 158.74998 L 52.916664 158.74998 L 52.916664 132.29166 L 52.916664 132.29166 L 79.37499 132.29166 L 79.37499 132.29166 Q 79.37499 158.74998 105.83333 158.74998 L 105.83333 185.20833 L 132.29166 185.20833 Q 132.29166 185.20833 158.74998 185.20833 Q 185.20833 185.20833 211.66666 105.83333 L 238.12498 26.458332 L 291.04166 26.458332 Q 317.49997 52.916664 317.49997 26.458332 Q 343.9583 0.0 343.9583 0.0 z" svg:height="9.260416mm" draw:style-name="style-246" svg:viewBox="0.0 0.0 370.41666 926.0416" svg:width="3.7041664mm" svg:x="100.806244mm" svg:y="152.1354mm"/>
          <draw:path svg:d="M 52.916664 79.37499 L 79.37499 0.0 L 158.74998 0.0 Q 211.66666 0.0 211.66666 26.458332 Q 211.66666 52.916664 238.12498 52.916664 Q 264.5833 52.916664 264.5833 26.458332 Q 291.04166 26.458332 317.49997 79.37499 Q 370.41666 132.29166 370.41666 132.29166 L 396.87497 132.29166 L 396.87497 185.20833 L 396.87497 211.66666 L 396.87497 211.66666 Q 396.87497 238.12498 370.41666 211.66666 Q 317.49997 185.20833 317.49997 211.66666 Q 291.04166 238.12498 264.5833 238.12498 Q 238.12498 238.12498 211.66666 291.04166 Q 211.66666 343.9583 158.74998 343.9583 L 105.83333 343.9583 L 158.74998 396.87497 Q 185.20833 396.87497 158.74998 423.3333 L 158.74998 423.3333 L 105.83333 423.3333 Q 79.37499 396.87497 79.37499 396.87497 L 79.37499 396.87497 L 79.37499 370.41666 Q 52.916664 343.9583 52.916664 343.9583 L 52.916664 343.9583 L 52.916664 291.04166 L 52.916664 264.5833 L 26.458332 238.12498 L 0.0 211.66666 L 0.0 185.20833 L 0.0 158.74998 L 0.0 132.29166 Q 0.0 132.29166 52.916664 79.37499 z" svg:height="4.233333mm" draw:style-name="style-247" svg:viewBox="0.0 0.0 396.87497 423.3333" svg:width="3.9687498mm" svg:x="106.89166mm" svg:y="131.49791mm"/>
          <draw:path svg:d="M 264.5833 0.0 L 317.49997 0.0 L 291.04166 52.916664 Q 264.5833 79.37499 238.12498 132.29166 Q 238.12498 185.20833 211.66666 185.20833 Q 185.20833 185.20833 211.66666 238.12498 Q 238.12498 317.49997 264.5833 317.49997 L 264.5833 317.49997 L 264.5833 317.49997 Q 264.5833 317.49997 264.5833 343.9583 L 238.12498 343.9583 L 211.66666 343.9583 Q 185.20833 343.9583 185.20833 317.49997 Q 158.74998 291.04166 105.83333 264.5833 L 26.458332 238.12498 L 0.0 238.12498 Q 0.0 211.66666 0.0 211.66666 L 0.0 211.66666 L 0.0 211.66666 Q 26.458332 211.66666 26.458332 158.74998 L 26.458332 132.29166 L 52.916664 132.29166 Q 52.916664 105.83333 52.916664 105.83333 L 52.916664 105.83333 L 52.916664 105.83333 Q 79.37499 105.83333 79.37499 79.37499 L 79.37499 79.37499 L 105.83333 79.37499 Q 105.83333 52.916664 105.83333 52.916664 L 105.83333 52.916664 L 105.83333 52.916664 L 105.83333 52.916664 L 132.29166 79.37499 Q 158.74998 105.83333 158.74998 79.37499 Q 158.74998 79.37499 185.20833 52.916664 L 185.20833 26.458332 L 211.66666 26.458332 Q 211.66666 0.0 264.5833 0.0 z" svg:height="3.439583mm" draw:style-name="style-248" svg:viewBox="0.0 0.0 317.49997 343.9583" svg:width="3.1749997mm" svg:x="147.10832mm" svg:y="162.98332mm"/>
          <draw:path svg:d="M 185.20833 26.458332 L 185.20833 0.0 L 185.20833 0.0 L 211.66666 0.0 L 211.66666 52.916664 L 211.66666 79.37499 L 211.66666 105.83333 Q 185.20833 158.74998 211.66666 158.74998 L 211.66666 158.74998 L 211.66666 158.74998 Q 238.12498 185.20833 238.12498 264.5833 L 238.12498 317.49997 L 211.66666 317.49997 Q 185.20833 317.49997 132.29166 317.49997 L 105.83333 317.49997 L 79.37499 343.9583 L 79.37499 343.9583 L 79.37499 317.49997 Q 79.37499 317.49997 52.916664 317.49997 L 52.916664 317.49997 L 26.458332 317.49997 Q 26.458332 317.49997 26.458332 291.04166 L 0.0 291.04166 L 0.0 264.5833 L 0.0 264.5833 L 26.458332 264.5833 Q 26.458332 264.5833 26.458332 238.12498 L 26.458332 238.12498 L 26.458332 211.66666 L 26.458332 211.66666 L 26.458332 211.66666 Q 52.916664 211.66666 52.916664 185.20833 L 52.916664 185.20833 L 79.37499 185.20833 Q 79.37499 158.74998 105.83333 105.83333 L 132.29166 52.916664 L 132.29166 52.916664 Q 158.74998 52.916664 185.20833 26.458332 z" svg:height="3.439583mm" draw:style-name="style-249" svg:viewBox="0.0 0.0 238.12498 343.9583" svg:width="2.38125mm" svg:x="102.92291mm" svg:y="126.99999mm"/>
          <draw:path svg:d="M 26.458332 79.37499 L 26.458332 0.0 L 79.37499 26.458332 Q 132.29166 79.37499 132.29166 79.37499 L 132.29166 79.37499 L 132.29166 79.37499 Q 132.29166 79.37499 105.83333 79.37499 L 105.83333 105.83333 L 105.83333 105.83333 Q 79.37499 105.83333 79.37499 132.29166 L 79.37499 132.29166 L 79.37499 132.29166 Q 79.37499 132.29166 52.916664 132.29166 L 52.916664 158.74998 L 52.916664 185.20833 Q 52.916664 238.12498 26.458332 238.12498 L 26.458332 238.12498 L 26.458332 211.66666 Q 26.458332 185.20833 0.0 185.20833 L 0.0 158.74998 L 0.0 132.29166 Q 26.458332 132.29166 26.458332 79.37499 z" svg:height="2.38125mm" draw:style-name="style-250" svg:viewBox="0.0 0.0 132.29166 238.12498" svg:width="1.3229166mm" svg:x="146.84373mm" svg:y="162.71873mm"/>
          <draw:path svg:d="M 185.20833 0.0 L 185.20833 0.0 L 185.20833 52.916664 Q 158.74998 105.83333 158.74998 105.83333 L 158.74998 105.83333 L 158.74998 132.29166 Q 158.74998 158.74998 158.74998 158.74998 L 158.74998 185.20833 L 158.74998 211.66666 L 158.74998 211.66666 L 105.83333 211.66666 Q 26.458332 211.66666 26.458332 185.20833 L 26.458332 185.20833 L 26.458332 158.74998 Q 0.0 158.74998 0.0 158.74998 L 0.0 158.74998 L 0.0 132.29166 L 0.0 132.29166 L 26.458332 105.83333 L 26.458332 79.37499 L 52.916664 52.916664 Q 79.37499 52.916664 105.83333 52.916664 Q 132.29166 52.916664 158.74998 0.0 Q 158.74998 -26.458332 185.20833 0.0 z" svg:height="2.1166666mm" draw:style-name="style-251" svg:viewBox="0.0 0.0 185.20833 211.66666" svg:width="1.8520832mm" svg:x="165.09999mm" svg:y="181.50415mm"/>
          <draw:path svg:d="M 105.83333 0.0 L 105.83333 0.0 L 185.20833 0.0 Q 238.12498 26.458332 291.04166 26.458332 L 317.49997 26.458332 L 343.9583 79.37499 Q 370.41666 158.74998 343.9583 158.74998 Q 317.49997 185.20833 317.49997 185.20833 L 317.49997 185.20833 L 291.04166 185.20833 Q 291.04166 185.20833 211.66666 185.20833 L 132.29166 185.20833 L 79.37499 185.20833 L 26.458332 185.20833 L 26.458332 185.20833 L 26.458332 158.74998 L 0.0 132.29166 L 0.0 105.83333 L 26.458332 79.37499 Q 79.37499 52.916664 79.37499 26.458332 Q 105.83333 26.458332 105.83333 0.0 z" svg:height="1.8520832mm" draw:style-name="style-252" svg:viewBox="0.0 0.0 343.9583 185.20833" svg:width="3.439583mm" svg:x="158.48541mm" svg:y="145.25624mm"/>
          <draw:path svg:d="M 661.4583 26.458332 L 661.4583 26.458332 L 555.625 105.83333 Q 449.79166 185.20833 423.3333 185.20833 L 423.3333 211.66666 L 264.5833 343.9583 Q 105.83333 449.79166 52.916664 449.79166 Q 26.458332 449.79166 0.0 449.79166 L 0.0 449.79166 L 0.0 449.79166 Q 26.458332 423.3333 79.37499 343.9583 L 132.29166 264.5833 L 132.29166 264.5833 L 132.29166 238.12498 L 158.74998 238.12498 Q 185.20833 238.12498 211.66666 211.66666 L 238.12498 185.20833 L 238.12498 185.20833 Q 264.5833 185.20833 264.5833 158.74998 L 264.5833 158.74998 L 291.04166 158.74998 Q 291.04166 132.29166 291.04166 132.29166 L 291.04166 132.29166 L 396.87497 52.916664 Q 502.7083 -26.458332 582.0833 0.0 Q 661.4583 0.0 661.4583 26.458332 z" svg:height="4.497916mm" draw:style-name="style-253" svg:viewBox="0.0 0.0 661.4583 449.79166" svg:width="6.614583mm" svg:x="92.33958mm" svg:y="190.76457mm"/>
          <draw:path svg:d="M 423.3333 0.0 L 423.3333 0.0 L 396.87497 26.458332 Q 370.41666 26.458332 396.87497 132.29166 Q 423.3333 238.12498 502.7083 343.9583 Q 582.0833 476.24997 608.5416 502.7083 L 608.5416 529.1666 L 317.49997 529.1666 L 0.0 502.7083 L 0.0 502.7083 L 0.0 502.7083 L 158.74998 502.7083 L 291.04166 502.7083 L 291.04166 476.24997 Q 264.5833 449.79166 264.5833 238.12498 L 264.5833 0.0 L 343.9583 0.0 Q 423.3333 -26.458332 423.3333 0.0 z" svg:height="5.2916665mm" draw:style-name="style-254" svg:viewBox="0.0 0.0 608.5416 529.1666" svg:width="6.0854163mm" svg:x="116.94582mm" svg:y="82.814575mm"/>
          <draw:path svg:d="M 52.916664 26.458332 L 52.916664 0.0 L 105.83333 26.458332 Q 158.74998 52.916664 185.20833 26.458332 L 185.20833 0.0 L 211.66666 0.0 L 211.66666 0.0 L 211.66666 26.458332 Q 211.66666 26.458332 211.66666 79.37499 L 211.66666 105.83333 L 211.66666 132.29166 L 211.66666 132.29166 L 185.20833 132.29166 Q 158.74998 132.29166 132.29166 132.29166 L 105.83333 158.74998 L 52.916664 158.74998 Q 0.0 158.74998 0.0 132.29166 L 0.0 105.83333 L 0.0 79.37499 L 0.0 79.37499 L 0.0 79.37499 Q 26.458332 79.37499 52.916664 26.458332 z" svg:height="1.5874999mm" draw:style-name="style-255" svg:viewBox="0.0 0.0 211.66666 158.74998" svg:width="2.1166666mm" svg:x="131.7625mm" svg:y="153.72292mm"/>
          <draw:path svg:d="M 370.41666 0.0 L 423.3333 0.0 L 529.1666 0.0 L 608.5416 0.0 L 608.5416 0.0 L 608.5416 0.0 L 608.5416 26.458332 L 634.99994 26.458332 L 634.99994 26.458332 L 634.99994 52.916664 L 687.9166 52.916664 L 714.37494 52.916664 L 820.2083 79.37499 L 926.0416 79.37499 L 926.0416 79.37499 Q 926.0416 105.83333 952.49994 105.83333 L 952.49994 105.83333 L 978.95825 158.74998 Q 1005.4166 185.20833 1031.875 291.04166 L 1031.875 396.87497 L 1005.4166 608.5416 Q 952.49994 820.2083 952.49994 899.5833 L 952.49994 978.95825 L 952.49994 1058.3333 Q 952.49994 1137.7083 926.0416 1164.1666 L 926.0416 1190.6249 L 873.12494 1269.9999 Q 793.74994 1322.9166 793.74994 1322.9166 L 793.74994 1322.9166 L 793.74994 1322.9166 Q 793.74994 1296.4583 767.2916 1296.4583 L 767.2916 1296.4583 L 767.2916 1269.9999 Q 767.2916 1217.0833 634.99994 1217.0833 Q 529.1666 1217.0833 502.7083 1217.0833 L 476.24997 1243.5416 L 476.24997 1217.0833 Q 476.24997 1217.0833 449.79166 1217.0833 L 449.79166 1217.0833 L 449.79166 1217.0833 Q 423.3333 1190.6249 423.3333 1217.0833 L 423.3333 1217.0833 L 423.3333 1217.0833 Q 423.3333 1217.0833 396.87497 1217.0833 L 396.87497 1243.5416 L 370.41666 1269.9999 Q 317.49997 1322.9166 317.49997 1322.9166 L 317.49997 1322.9166 L 317.49997 1349.3749 L 317.49997 1349.3749 L 291.04166 1322.9166 L 264.5833 1269.9999 L 264.5833 1269.9999 L 264.5833 1269.9999 L 264.5833 1269.9999 L 264.5833 1269.9999 L 238.12498 1243.5416 L 211.66666 1217.0833 L 211.66666 1217.0833 L 211.66666 1217.0833 L 185.20833 1217.0833 L 185.20833 1217.0833 L 185.20833 1243.5416 L 158.74998 1243.5416 L 158.74998 1243.5416 L 158.74998 1269.9999 L 158.74998 1269.9999 L 132.29166 1269.9999 L 132.29166 1243.5416 L 105.83333 1243.5416 L 105.83333 1243.5416 L 105.83333 1243.5416 L 105.83333 1217.0833 L 105.83333 1217.0833 L 132.29166 1217.0833 L 132.29166 1217.0833 L 132.29166 1190.6249 Q 158.74998 1190.6249 158.74998 1164.1666 Q 211.66666 1111.25 211.66666 1005.4166 Q 238.12498 899.5833 211.66666 899.5833 Q 158.74998 899.5833 158.74998 846.6666 L 132.29166 820.2083 L 132.29166 793.74994 Q 158.74998 793.74994 132.29166 767.2916 Q 105.83333 740.8333 79.37499 767.2916 L 52.916664 793.74994 L 52.916664 820.2083 L 52.916664 846.6666 L 26.458332 846.6666 L 26.458332 846.6666 L 0.0 846.6666 L 0.0 846.6666 L 0.0 846.6666 L 0.0 820.2083 L 0.0 793.74994 L 0.0 793.74994 L 26.458332 793.74994 L 26.458332 793.74994 L 26.458332 767.2916 L 52.916664 767.2916 L 52.916664 740.8333 Q 52.916664 714.37494 132.29166 714.37494 Q 211.66666 687.9166 158.74998 396.87497 Q 105.83333 105.83333 158.74998 79.37499 L 185.20833 52.916664 L 264.5833 26.458332 Q 317.49997 0.0 370.41666 0.0 z M 449.79166 820.2083 L 476.24997 793.74994 L 476.24997 793.74994 L 476.24997 793.74994 L 529.1666 767.2916 Q 608.5416 740.8333 608.5416 767.2916 Q 634.99994 793.74994 634.99994 767.2916 Q 661.4583 740.8333 687.9166 740.8333 Q 687.9166 740.8333 687.9166 767.2916 Q 687.9166 793.74994 740.8333 793.74994 Q 793.74994 767.2916 793.74994 846.6666 Q 767.2916 899.5833 634.99994 899.5833 Q 529.1666 899.5833 502.7083 873.12494 Q 502.7083 846.6666 476.24997 846.6666 Q 449.79166 846.6666 449.79166 820.2083 z" svg:height="13.49375mm" draw:style-name="style-256" svg:viewBox="0.0 0.0 1031.875 1349.3749" svg:width="10.318749mm" svg:x="87.31249mm" svg:y="106.362495mm"/>
          <draw:path svg:d="M 608.5416 0.0 L 608.5416 0.0 L 608.5416 79.37499 L 608.5416 132.29166 L 582.0833 132.29166 L 582.0833 132.29166 L 582.0833 158.74998 L 555.625 158.74998 L 555.625 158.74998 L 555.625 185.20833 L 555.625 185.20833 L 555.625 185.20833 L 529.1666 185.20833 L 529.1666 185.20833 L 529.1666 211.66666 L 502.7083 211.66666 L 502.7083 211.66666 L 502.7083 238.12498 L 502.7083 238.12498 L 502.7083 238.12498 L 476.24997 238.12498 Q 449.79166 264.5833 449.79166 291.04166 L 449.79166 291.04166 L 370.41666 449.79166 Q 291.04166 582.0833 264.5833 582.0833 L 264.5833 582.0833 L 264.5833 582.0833 Q 264.5833 555.625 238.12498 582.0833 Q 185.20833 608.5416 185.20833 476.24997 Q 185.20833 370.41666 132.29166 370.41666 Q 105.83333 343.9583 79.37499 317.49997 L 52.916664 291.04166 L 79.37499 291.04166 Q 79.37499 291.04166 26.458332 238.12498 L 0.0 185.20833 L 185.20833 185.20833 Q 343.9583 185.20833 449.79166 132.29166 Q 529.1666 79.37499 529.1666 52.916664 L 555.625 52.916664 L 555.625 26.458332 Q 608.5416 0.0 608.5416 0.0 z" svg:height="5.820833mm" draw:style-name="style-257" svg:viewBox="0.0 0.0 608.5416 582.0833" svg:width="6.0854163mm" svg:x="74.87708mm" svg:y="89.69375mm"/>
          <draw:path svg:d="M 185.20833 0.0 L 185.20833 0.0 L 211.66666 0.0 L 211.66666 0.0 L 238.12498 0.0 L 264.5833 0.0 L 211.66666 132.29166 Q 132.29166 238.12498 132.29166 291.04166 L 132.29166 343.9583 L 132.29166 343.9583 L 132.29166 343.9583 L 105.83333 396.87497 Q 79.37499 423.3333 79.37499 423.3333 L 79.37499 423.3333 L 79.37499 343.9583 Q 79.37499 291.04166 52.916664 317.49997 L 26.458332 343.9583 L 26.458332 370.41666 L 0.0 370.41666 L 0.0 343.9583 Q 26.458332 317.49997 105.83333 158.74998 L 185.20833 26.458332 L 185.20833 0.0 z" svg:height="4.233333mm" draw:style-name="style-258" svg:viewBox="0.0 0.0 264.5833 423.3333" svg:width="2.6458333mm" svg:x="61.118748mm" svg:y="194.46873mm"/>
          <draw:path svg:d="M 26.458332 26.458332 L 26.458332 0.0 L 132.29166 26.458332 Q 211.66666 79.37499 238.12498 238.12498 L 238.12498 423.3333 L 238.12498 502.7083 Q 238.12498 608.5416 211.66666 608.5416 Q 185.20833 608.5416 158.74998 634.99994 L 132.29166 634.99994 L 132.29166 634.99994 L 132.29166 661.4583 L 105.83333 661.4583 L 79.37499 661.4583 L 79.37499 634.99994 Q 79.37499 608.5416 105.83333 608.5416 Q 132.29166 608.5416 132.29166 396.87497 Q 105.83333 158.74998 52.916664 79.37499 L 0.0 26.458332 L 0.0 26.458332 Q 0.0 26.458332 26.458332 26.458332 z" svg:height="6.614583mm" draw:style-name="style-259" svg:viewBox="0.0 0.0 238.12498 661.4583" svg:width="2.38125mm" svg:x="96.30833mm" svg:y="72.760414mm"/>
          <draw:path svg:d="M 52.916664 0.0 L 52.916664 0.0 L 79.37499 0.0 Q 105.83333 0.0 105.83333 26.458332 L 105.83333 26.458332 L 79.37499 52.916664 Q 52.916664 52.916664 105.83333 52.916664 Q 132.29166 52.916664 158.74998 52.916664 L 158.74998 52.916664 L 185.20833 52.916664 Q 238.12498 52.916664 211.66666 52.916664 L 211.66666 52.916664 L 211.66666 26.458332 Q 238.12498 0.0 238.12498 0.0 L 238.12498 0.0 L 238.12498 0.0 L 264.5833 0.0 L 264.5833 26.458332 Q 264.5833 52.916664 291.04166 52.916664 Q 291.04166 79.37499 264.5833 105.83333 Q 238.12498 158.74998 238.12498 185.20833 Q 238.12498 211.66666 238.12498 238.12498 Q 238.12498 264.5833 211.66666 264.5833 Q 185.20833 264.5833 185.20833 291.04166 L 158.74998 291.04166 L 158.74998 291.04166 Q 158.74998 264.5833 79.37499 264.5833 L 26.458332 264.5833 L 26.458332 238.12498 L 26.458332 238.12498 L 26.458332 158.74998 Q 26.458332 105.83333 0.0 105.83333 L 0.0 105.83333 L 0.0 105.83333 Q -26.458332 79.37499 0.0 52.916664 L 26.458332 26.458332 L 26.458332 26.458332 Q 52.916664 0.0 52.916664 0.0 z" svg:height="2.9104166mm" draw:style-name="style-260" svg:viewBox="0.0 0.0 291.04166 291.04166" svg:width="2.9104166mm" svg:x="157.42708mm" svg:y="230.71666mm"/>
          <draw:path svg:d="M 238.12498 26.458332 L 238.12498 52.916664 L 238.12498 79.37499 L 264.5833 105.83333 L 264.5833 105.83333 L 264.5833 105.83333 L 264.5833 132.29166 L 264.5833 132.29166 L 291.04166 132.29166 L 291.04166 158.74998 L 343.9583 158.74998 Q 423.3333 185.20833 423.3333 211.66666 Q 423.3333 264.5833 423.3333 317.49997 Q 370.41666 343.9583 423.3333 396.87497 Q 423.3333 449.79166 423.3333 476.24997 Q 370.41666 502.7083 396.87497 529.1666 L 396.87497 555.625 L 370.41666 555.625 L 370.41666 555.625 L 370.41666 555.625 Q 370.41666 555.625 343.9583 555.625 L 343.9583 582.0833 L 343.9583 582.0833 L 317.49997 582.0833 L 317.49997 582.0833 L 317.49997 582.0833 L 317.49997 582.0833 L 291.04166 582.0833 L 291.04166 582.0833 L 264.5833 582.0833 L 264.5833 608.5416 L 264.5833 634.99994 L 238.12498 634.99994 L 211.66666 634.99994 L 211.66666 661.4583 L 185.20833 661.4583 L 158.74998 661.4583 L 132.29166 687.9166 L 132.29166 687.9166 L 105.83333 687.9166 L 105.83333 661.4583 L 105.83333 634.99994 L 79.37499 634.99994 L 79.37499 634.99994 L 79.37499 608.5416 L 52.916664 608.5416 L 52.916664 582.0833 Q 52.916664 555.625 79.37499 449.79166 Q 105.83333 343.9583 52.916664 343.9583 Q 26.458332 343.9583 26.458332 317.49997 Q 52.916664 291.04166 26.458332 264.5833 L 0.0 211.66666 L 0.0 185.20833 Q -26.458332 158.74998 26.458332 158.74998 Q 52.916664 132.29166 79.37499 79.37499 Q 79.37499 0.0 158.74998 0.0 Q 238.12498 0.0 238.12498 26.458332 z" svg:height="6.879166mm" draw:style-name="style-261" svg:viewBox="0.0 0.0 423.3333 687.9166" svg:width="4.233333mm" svg:x="139.17082mm" svg:y="160.86665mm"/>
          <draw:path svg:d="M 211.66666 211.66666 L 132.29166 185.20833 L 79.37499 105.83333 Q 0.0 52.916664 0.0 26.458332 Q 0.0 -26.458332 105.83333 0.0 Q 211.66666 26.458332 238.12498 105.83333 Q 264.5833 185.20833 291.04166 211.66666 Q 291.04166 238.12498 211.66666 211.66666 z" svg:height="2.1166666mm" draw:style-name="style-262" svg:viewBox="0.0 0.0 291.04166 211.66666" svg:width="2.9104166mm" svg:x="147.6375mm" svg:y="52.122913mm"/>
          <draw:path svg:d="M 105.83333 0.0 L 105.83333 0.0 L 132.29166 0.0 L 132.29166 0.0 L 238.12498 52.916664 Q 343.9583 105.83333 370.41666 105.83333 L 396.87497 105.83333 L 396.87497 132.29166 L 396.87497 132.29166 L 423.3333 132.29166 L 423.3333 158.74998 L 449.79166 158.74998 L 449.79166 158.74998 L 449.79166 158.74998 L 449.79166 158.74998 L 449.79166 185.20833 L 449.79166 185.20833 L 476.24997 185.20833 L 476.24997 211.66666 L 502.7083 211.66666 L 502.7083 211.66666 L 555.625 238.12498 Q 582.0833 264.5833 608.5416 264.5833 Q 634.99994 264.5833 661.4583 264.5833 L 661.4583 264.5833 L 661.4583 264.5833 Q 661.4583 264.5833 661.4583 291.04166 L 687.9166 291.04166 L 687.9166 291.04166 Q 687.9166 317.49997 714.37494 317.49997 L 767.2916 317.49997 L 740.8333 343.9583 L 714.37494 370.41666 L 740.8333 370.41666 L 767.2916 370.41666 L 767.2916 396.87497 L 767.2916 423.3333 L 740.8333 423.3333 L 714.37494 423.3333 L 608.5416 396.87497 Q 529.1666 370.41666 343.9583 370.41666 L 132.29166 343.9583 L 132.29166 343.9583 Q 132.29166 317.49997 158.74998 317.49997 Q 185.20833 317.49997 158.74998 291.04166 Q 132.29166 264.5833 132.29166 238.12498 Q 158.74998 211.66666 132.29166 211.66666 Q 79.37499 211.66666 79.37499 185.20833 Q 79.37499 158.74998 105.83333 158.74998 Q 132.29166 158.74998 132.29166 132.29166 Q 132.29166 105.83333 79.37499 105.83333 L 52.916664 105.83333 L 52.916664 105.83333 L 26.458332 105.83333 L 26.458332 105.83333 L 26.458332 105.83333 L 26.458332 79.37499 L 26.458332 79.37499 L 0.0 52.916664 L 0.0 26.458332 L 26.458332 26.458332 L 26.458332 26.458332 L 26.458332 26.458332 L 52.916664 26.458332 L 79.37499 26.458332 Q 132.29166 26.458332 105.83333 26.458332 Q 105.83333 0.0 105.83333 0.0 z" svg:height="4.233333mm" draw:style-name="style-263" svg:viewBox="0.0 0.0 767.2916 423.3333" svg:width="7.6729164mm" svg:x="171.71457mm" svg:y="203.19998mm"/>
          <draw:path svg:d="M 661.4583 26.458332 L 714.37494 0.0 L 714.37494 0.0 L 714.37494 0.0 L 740.8333 0.0 L 740.8333 0.0 L 767.2916 26.458332 L 767.2916 26.458332 L 767.2916 52.916664 L 767.2916 105.83333 L 634.99994 291.04166 Q 502.7083 476.24997 476.24997 502.7083 Q 449.79166 502.7083 396.87497 582.0833 Q 343.9583 687.9166 317.49997 714.37494 L 317.49997 740.8333 L 291.04166 740.8333 Q 238.12498 767.2916 238.12498 793.74994 L 238.12498 846.6666 L 238.12498 846.6666 Q 238.12498 846.6666 185.20833 899.5833 L 158.74998 926.0416 L 158.74998 899.5833 Q 132.29166 899.5833 132.29166 899.5833 L 132.29166 899.5833 L 105.83333 899.5833 L 79.37499 899.5833 L 52.916664 926.0416 L 26.458332 926.0416 L 26.458332 899.5833 L 26.458332 873.12494 L 0.0 873.12494 L 0.0 873.12494 L 0.0 873.12494 L 0.0 846.6666 L 0.0 846.6666 L 26.458332 846.6666 L 26.458332 846.6666 L 26.458332 846.6666 L 26.458332 820.2083 L 26.458332 820.2083 L 52.916664 820.2083 L 52.916664 793.74994 L 52.916664 793.74994 L 79.37499 793.74994 L 79.37499 767.2916 L 79.37499 740.8333 L 105.83333 714.37494 Q 132.29166 687.9166 317.49997 396.87497 L 529.1666 105.83333 L 529.1666 105.83333 L 529.1666 105.83333 L 555.625 79.37499 L 582.0833 52.916664 L 582.0833 52.916664 L 608.5416 52.916664 L 608.5416 52.916664 L 608.5416 52.916664 L 661.4583 26.458332 z" svg:height="9.260416mm" draw:style-name="style-264" svg:viewBox="0.0 0.0 767.2916 926.0416" svg:width="7.6729164mm" svg:x="144.72708mm" svg:y="119.06249mm"/>
          <draw:path svg:d="M 185.20833 52.916664 L 158.74998 26.458332 L 238.12498 26.458332 Q 291.04166 26.458332 343.9583 0.0 L 370.41666 0.0 L 370.41666 0.0 Q 396.87497 0.0 396.87497 26.458332 L 396.87497 26.458332 L 396.87497 26.458332 L 370.41666 26.458332 L 343.9583 52.916664 Q 343.9583 79.37499 343.9583 79.37499 L 343.9583 105.83333 L 343.9583 132.29166 Q 317.49997 185.20833 291.04166 185.20833 Q 238.12498 211.66666 291.04166 238.12498 Q 291.04166 264.5833 317.49997 291.04166 L 317.49997 343.9583 L 291.04166 343.9583 Q 291.04166 343.9583 291.04166 343.9583 Q 264.5833 370.41666 185.20833 343.9583 L 132.29166 343.9583 L 132.29166 343.9583 Q 132.29166 317.49997 132.29166 291.04166 Q 132.29166 264.5833 105.83333 238.12498 L 79.37499 211.66666 L 79.37499 211.66666 L 52.916664 211.66666 L 26.458332 211.66666 Q 26.458332 185.20833 26.458332 185.20833 L 26.458332 185.20833 L 26.458332 185.20833 L 0.0 185.20833 L 0.0 185.20833 L 0.0 158.74998 L 0.0 158.74998 L 26.458332 158.74998 L 26.458332 132.29166 L 26.458332 105.83333 L 52.916664 105.83333 L 52.916664 132.29166 L 79.37499 132.29166 Q 105.83333 132.29166 105.83333 105.83333 Q 105.83333 79.37499 132.29166 79.37499 Q 185.20833 79.37499 185.20833 52.916664 z" svg:height="3.439583mm" draw:style-name="style-265" svg:viewBox="0.0 0.0 396.87497 343.9583" svg:width="3.9687498mm" svg:x="167.48125mm" svg:y="202.93541mm"/>
          <draw:path svg:d="M 238.12498 26.458332 L 264.5833 52.916664 L 264.5833 52.916664 Q 291.04166 52.916664 317.49997 79.37499 L 317.49997 79.37499 L 317.49997 79.37499 L 317.49997 105.83333 L 343.9583 105.83333 L 370.41666 105.83333 L 370.41666 132.29166 L 370.41666 132.29166 L 396.87497 132.29166 L 396.87497 105.83333 L 423.3333 105.83333 L 449.79166 105.83333 L 449.79166 105.83333 Q 449.79166 105.83333 476.24997 132.29166 L 476.24997 132.29166 L 476.24997 132.29166 Q 476.24997 158.74998 476.24997 158.74998 L 502.7083 158.74998 L 502.7083 158.74998 Q 502.7083 158.74998 529.1666 185.20833 L 582.0833 185.20833 L 608.5416 211.66666 Q 634.99994 264.5833 608.5416 264.5833 L 582.0833 264.5833 L 582.0833 291.04166 L 582.0833 291.04166 L 582.0833 291.04166 Q 555.625 264.5833 423.3333 264.5833 L 291.04166 264.5833 L 264.5833 264.5833 L 211.66666 264.5833 L 158.74998 238.12498 L 105.83333 238.12498 L 105.83333 211.66666 L 105.83333 211.66666 L 79.37499 211.66666 L 79.37499 211.66666 L 105.83333 185.20833 L 132.29166 158.74998 L 79.37499 158.74998 L 26.458332 158.74998 L 26.458332 132.29166 Q 0.0 105.83333 0.0 105.83333 L 0.0 79.37499 L 52.916664 52.916664 Q 79.37499 52.916664 79.37499 26.458332 L 79.37499 0.0 L 105.83333 0.0 Q 132.29166 -26.458332 158.74998 0.0 Q 158.74998 0.0 185.20833 0.0 Q 211.66666 0.0 238.12498 26.458332 z" svg:height="2.9104166mm" draw:style-name="style-266" svg:viewBox="0.0 0.0 608.5416 291.04166" svg:width="6.0854163mm" svg:x="161.39583mm" svg:y="82.02083mm"/>
          <draw:path svg:d="M 582.0833 0.0 L 608.5416 0.0 L 661.4583 0.0 L 714.37494 0.0 L 873.12494 26.458332 Q 1031.875 79.37499 1031.875 79.37499 L 1058.3333 79.37499 L 1084.7916 105.83333 Q 1084.7916 132.29166 1084.7916 132.29166 L 1111.25 132.29166 L 1084.7916 158.74998 Q 1084.7916 185.20833 1058.3333 211.66666 L 1058.3333 238.12498 L 1058.3333 238.12498 Q 1031.875 264.5833 793.74994 555.625 L 555.625 846.6666 L 555.625 846.6666 Q 529.1666 873.12494 529.1666 873.12494 L 529.1666 873.12494 L 502.7083 873.12494 L 476.24997 873.12494 L 476.24997 846.6666 L 502.7083 846.6666 L 502.7083 820.2083 L 502.7083 820.2083 L 476.24997 820.2083 L 476.24997 820.2083 L 476.24997 793.74994 L 502.7083 793.74994 L 502.7083 767.2916 Q 502.7083 740.8333 529.1666 608.5416 L 529.1666 502.7083 L 502.7083 502.7083 Q 476.24997 502.7083 476.24997 476.24997 Q 449.79166 476.24997 343.9583 449.79166 L 211.66666 449.79166 L 185.20833 449.79166 L 132.29166 449.79166 L 132.29166 449.79166 Q 132.29166 449.79166 79.37499 423.3333 L 52.916664 396.87497 L 52.916664 396.87497 L 79.37499 396.87497 L 79.37499 370.41666 L 79.37499 343.9583 L 26.458332 343.9583 L 0.0 343.9583 L 0.0 317.49997 L 26.458332 291.04166 L 26.458332 264.5833 L 26.458332 238.12498 L 26.458332 211.66666 L 26.458332 185.20833 L 26.458332 185.20833 L 26.458332 158.74998 L 0.0 158.74998 L 0.0 132.29166 L 0.0 132.29166 L 26.458332 132.29166 L 26.458332 132.29166 L 26.458332 105.83333 L 238.12498 79.37499 Q 423.3333 26.458332 502.7083 26.458332 Q 555.625 26.458332 582.0833 0.0 z" svg:height="8.73125mm" draw:style-name="style-267" svg:viewBox="0.0 0.0 1111.25 873.12494" svg:width="11.112499mm" svg:x="165.36458mm" svg:y="86.518745mm"/>
          <draw:path svg:d="M 52.916664 0.0 L 52.916664 0.0 L 185.20833 0.0 Q 291.04166 0.0 317.49997 26.458332 L 343.9583 26.458332 L 343.9583 52.916664 L 343.9583 105.83333 L 370.41666 105.83333 L 370.41666 105.83333 L 370.41666 132.29166 L 396.87497 132.29166 L 396.87497 158.74998 L 396.87497 185.20833 L 396.87497 211.66666 Q 370.41666 264.5833 317.49997 264.5833 Q 264.5833 264.5833 264.5833 661.4583 L 264.5833 1058.3333 L 238.12498 1058.3333 L 211.66666 1058.3333 L 211.66666 899.5833 Q 211.66666 714.37494 185.20833 714.37494 Q 158.74998 714.37494 132.29166 502.7083 Q 105.83333 291.04166 52.916664 291.04166 Q 0.0 291.04166 0.0 211.66666 Q -26.458332 158.74998 26.458332 132.29166 Q 52.916664 105.83333 52.916664 132.29166 Q 79.37499 158.74998 79.37499 105.83333 Q 79.37499 52.916664 52.916664 52.916664 L 26.458332 26.458332 L 26.458332 26.458332 Q 52.916664 0.0 52.916664 0.0 z" svg:height="10.583333mm" draw:style-name="style-268" svg:viewBox="0.0 0.0 396.87497 1058.3333" svg:width="3.9687498mm" svg:x="93.39791mm" svg:y="225.95415mm"/>
          <draw:path svg:d="M 476.24997 0.0 L 529.1666 0.0 L 529.1666 0.0 Q 529.1666 26.458332 529.1666 26.458332 L 555.625 26.458332 L 687.9166 52.916664 Q 793.74994 79.37499 846.6666 79.37499 Q 873.12494 79.37499 899.5833 79.37499 L 926.0416 79.37499 L 952.49994 132.29166 Q 1005.4166 185.20833 952.49994 211.66666 Q 899.5833 238.12498 899.5833 238.12498 L 899.5833 264.5833 L 899.5833 264.5833 Q 899.5833 264.5833 873.12494 291.04166 Q 846.6666 291.04166 555.625 238.12498 Q 238.12498 211.66666 238.12498 238.12498 Q 238.12498 264.5833 211.66666 264.5833 Q 185.20833 264.5833 158.74998 211.66666 L 105.83333 185.20833 L 105.83333 158.74998 L 105.83333 158.74998 L 79.37499 158.74998 L 79.37499 132.29166 L 52.916664 132.29166 L 26.458332 132.29166 L 26.458332 132.29166 L 0.0 132.29166 L 0.0 132.29166 L 0.0 132.29166 L 0.0 158.74998 L 0.0 158.74998 L 0.0 132.29166 L 0.0 105.83333 L 0.0 105.83333 L 0.0 79.37499 L 26.458332 79.37499 L 52.916664 79.37499 L 105.83333 105.83333 L 185.20833 105.83333 L 264.5833 79.37499 Q 317.49997 52.916664 396.87497 26.458332 Q 449.79166 -26.458332 476.24997 0.0 z" svg:height="2.9104166mm" draw:style-name="style-269" svg:viewBox="0.0 0.0 952.49994 291.04166" svg:width="9.525mm" svg:x="70.90833mm" svg:y="196.5854mm"/>
          <draw:path svg:d="M 238.12498 0.0 L 238.12498 26.458332 L 238.12498 52.916664 L 238.12498 52.916664 L 211.66666 79.37499 Q 185.20833 105.83333 185.20833 132.29166 Q 185.20833 158.74998 185.20833 158.74998 L 185.20833 158.74998 L 185.20833 158.74998 L 158.74998 158.74998 L 158.74998 132.29166 Q 132.29166 132.29166 79.37499 105.83333 L 0.0 52.916664 L 26.458332 26.458332 Q 52.916664 0.0 79.37499 0.0 L 79.37499 0.0 L 158.74998 0.0 Q 238.12498 -26.458332 238.12498 0.0 z" svg:height="1.5874999mm" draw:style-name="style-270" svg:viewBox="0.0 0.0 238.12498 158.74998" svg:width="2.38125mm" svg:x="141.0229mm" svg:y="134.40833mm"/>
          <draw:path svg:d="M 449.79166 79.37499 L 476.24997 79.37499 L 449.79166 158.74998 Q 423.3333 238.12498 423.3333 264.5833 Q 396.87497 264.5833 396.87497 291.04166 L 396.87497 317.49997 L 343.9583 370.41666 Q 343.9583 423.3333 343.9583 449.79166 L 343.9583 449.79166 L 343.9583 449.79166 Q 343.9583 449.79166 343.9583 476.24997 L 317.49997 476.24997 L 291.04166 476.24997 L 291.04166 476.24997 L 238.12498 502.7083 Q 211.66666 555.625 185.20833 555.625 L 185.20833 555.625 L 185.20833 555.625 Q 185.20833 555.625 132.29166 555.625 Q 105.83333 582.0833 105.83333 529.1666 Q 132.29166 476.24997 158.74998 449.79166 Q 185.20833 396.87497 185.20833 317.49997 Q 185.20833 211.66666 79.37499 238.12498 L 0.0 238.12498 L 0.0 211.66666 L 26.458332 185.20833 L 26.458332 185.20833 L 26.458332 185.20833 L 26.458332 158.74998 L 26.458332 158.74998 L 26.458332 132.29166 L 26.458332 105.83333 L 26.458332 79.37499 L 26.458332 52.916664 L 52.916664 52.916664 L 52.916664 26.458332 L 52.916664 26.458332 L 79.37499 26.458332 L 79.37499 26.458332 L 79.37499 26.458332 L 132.29166 26.458332 L 158.74998 26.458332 L 238.12498 26.458332 Q 291.04166 0.0 291.04166 26.458332 Q 291.04166 52.916664 317.49997 52.916664 L 317.49997 52.916664 L 370.41666 0.0 Q 449.79166 -52.916664 423.3333 26.458332 Q 396.87497 79.37499 449.79166 79.37499 z" svg:height="5.5562496mm" draw:style-name="style-271" svg:viewBox="0.0 0.0 476.24997 555.625" svg:width="4.7625mm" svg:x="88.635414mm" svg:y="143.13957mm"/>
          <draw:path svg:d="M 26.458332 105.83333 L 52.916664 0.0 L 52.916664 52.916664 Q 79.37499 132.29166 105.83333 132.29166 Q 132.29166 132.29166 132.29166 105.83333 Q 158.74998 79.37499 158.74998 105.83333 Q 158.74998 158.74998 185.20833 291.04166 L 211.66666 423.3333 L 211.66666 449.79166 L 211.66666 476.24997 L 238.12498 476.24997 L 238.12498 476.24997 L 238.12498 1825.6249 Q 211.66666 3174.9998 211.66666 3280.8333 L 211.66666 3386.6665 L 185.20833 3439.5833 L 185.20833 3466.0415 L 185.20833 3466.0415 L 158.74998 3466.0415 L 158.74998 3386.6665 L 158.74998 3333.7498 L 132.29166 3333.7498 L 105.83333 3333.7498 L 105.83333 3307.2915 L 105.83333 3280.8333 L 79.37499 3227.9165 Q 52.916664 3174.9998 52.916664 3016.2498 L 26.458332 2857.4998 L 26.458332 2751.6665 Q 52.916664 2619.3748 52.916664 2381.2498 Q 52.916664 2169.5833 26.458332 1269.9999 L 0.0 343.9583 L 0.0 264.5833 Q 0.0 185.20833 26.458332 105.83333 z" svg:height="34.660416mm" draw:style-name="style-272" svg:viewBox="0.0 0.0 238.12498 3466.0415" svg:width="2.38125mm" svg:x="62.44166mm" svg:y="111.65416mm"/>
          <draw:path svg:d="M 158.74998 52.916664 L 291.04166 0.0 L 317.49997 0.0 Q 343.9583 0.0 396.87497 0.0 L 449.79166 0.0 L 502.7083 0.0 L 555.625 0.0 L 555.625 0.0 Q 555.625 0.0 582.0833 0.0 L 582.0833 26.458332 L 582.0833 26.458332 Q 555.625 26.458332 449.79166 79.37499 L 343.9583 105.83333 L 291.04166 132.29166 Q 264.5833 158.74998 158.74998 158.74998 L 52.916664 185.20833 L 26.458332 185.20833 Q 0.0 185.20833 0.0 158.74998 Q 26.458332 132.29166 158.74998 52.916664 z" svg:height="1.8520832mm" draw:style-name="style-273" svg:viewBox="0.0 0.0 582.0833 185.20833" svg:width="5.820833mm" svg:x="112.97707mm" svg:y="186.79582mm"/>
          <draw:path svg:d="M 0.0 52.916664 L 0.0 0.0 L 185.20833 52.916664 Q 370.41666 79.37499 370.41666 105.83333 L 370.41666 105.83333 L 343.9583 105.83333 L 317.49997 105.83333 L 291.04166 105.83333 L 264.5833 105.83333 L 264.5833 846.6666 Q 264.5833 1587.4999 238.12498 1587.4999 Q 211.66666 1587.4999 211.66666 1640.4166 L 238.12498 1693.3333 L 238.12498 1693.3333 L 238.12498 1693.3333 L 238.12498 1719.7916 Q 238.12498 1719.7916 211.66666 1772.7083 L 211.66666 1825.6249 L 185.20833 1825.6249 L 185.20833 1825.6249 L 185.20833 1772.7083 Q 185.20833 1719.7916 105.83333 1666.8749 Q 52.916664 1640.4166 26.458332 1587.4999 L 26.458332 1534.5833 L 26.458332 1481.6666 L 26.458332 1428.7499 L 26.458332 767.2916 Q 26.458332 105.83333 0.0 52.916664 z" svg:height="18.256248mm" draw:style-name="style-274" svg:viewBox="0.0 0.0 370.41666 1825.6249" svg:width="3.7041664mm" svg:x="91.28124mm" svg:y="38.364582mm"/>
          <draw:path svg:d="M 26.458332 52.916664 L 26.458332 0.0 L 52.916664 0.0 Q 52.916664 26.458332 79.37499 79.37499 L 79.37499 132.29166 L 79.37499 158.74998 Q 79.37499 185.20833 105.83333 185.20833 Q 132.29166 185.20833 158.74998 158.74998 Q 158.74998 105.83333 185.20833 132.29166 Q 211.66666 158.74998 211.66666 158.74998 L 211.66666 158.74998 L 211.66666 158.74998 Q 211.66666 158.74998 211.66666 185.20833 L 185.20833 185.20833 L 185.20833 185.20833 L 185.20833 211.66666 L 185.20833 211.66666 L 158.74998 211.66666 L 158.74998 211.66666 L 158.74998 211.66666 L 158.74998 238.12498 L 158.74998 238.12498 L 132.29166 264.5833 L 132.29166 264.5833 L 132.29166 264.5833 L 158.74998 264.5833 L 158.74998 264.5833 L 158.74998 291.04166 L 158.74998 317.49997 L 158.74998 317.49997 L 132.29166 317.49997 Q 105.83333 317.49997 79.37499 264.5833 Q 52.916664 238.12498 26.458332 264.5833 Q 0.0 264.5833 0.0 238.12498 L 0.0 211.66666 L 0.0 211.66666 L 0.0 185.20833 L 0.0 158.74998 L 0.0 105.83333 L 0.0 105.83333 Q 0.0 105.83333 26.458332 52.916664 z" svg:height="3.1749997mm" draw:style-name="style-275" svg:viewBox="0.0 0.0 211.66666 317.49997" svg:width="2.1166666mm" svg:x="166.68748mm" svg:y="181.50415mm"/>
          <draw:path svg:d="M 0.0 26.458332 L 52.916664 0.0 L 52.916664 0.0 L 52.916664 0.0 L 79.37499 0.0 L 105.83333 0.0 L 105.83333 0.0 L 132.29166 0.0 L 158.74998 79.37499 Q 158.74998 185.20833 185.20833 185.20833 L 185.20833 211.66666 L 185.20833 211.66666 Q 185.20833 238.12498 158.74998 238.12498 L 132.29166 238.12498 L 105.83333 238.12498 L 105.83333 238.12498 L 105.83333 238.12498 Q 105.83333 211.66666 26.458332 132.29166 Q -52.916664 79.37499 0.0 26.458332 z" svg:height="2.38125mm" draw:style-name="style-276" svg:viewBox="0.0 0.0 185.20833 238.12498" svg:width="1.8520832mm" svg:x="90.487495mm" svg:y="170.12708mm"/>
          <draw:path svg:d="M 423.3333 0.0 L 423.3333 0.0 L 423.3333 0.0 L 449.79166 0.0 L 449.79166 0.0 L 449.79166 26.458332 L 449.79166 26.458332 L 449.79166 26.458332 L 449.79166 79.37499 L 449.79166 105.83333 L 449.79166 132.29166 L 449.79166 132.29166 L 449.79166 132.29166 L 449.79166 132.29166 L 423.3333 158.74998 L 396.87497 185.20833 L 396.87497 185.20833 L 396.87497 211.66666 L 396.87497 211.66666 L 396.87497 211.66666 L 370.41666 211.66666 L 370.41666 238.12498 L 343.9583 238.12498 Q 317.49997 238.12498 238.12498 211.66666 L 132.29166 185.20833 L 132.29166 185.20833 L 132.29166 185.20833 L 105.83333 132.29166 Q 79.37499 79.37499 79.37499 132.29166 Q 52.916664 185.20833 26.458332 185.20833 L 0.0 185.20833 L 0.0 158.74998 Q 26.458332 132.29166 26.458332 79.37499 Q 52.916664 26.458332 79.37499 26.458332 Q 132.29166 26.458332 132.29166 52.916664 Q 132.29166 79.37499 158.74998 79.37499 L 185.20833 79.37499 L 185.20833 52.916664 L 185.20833 52.916664 L 211.66666 52.916664 L 211.66666 26.458332 L 264.5833 26.458332 Q 317.49997 26.458332 343.9583 52.916664 Q 343.9583 79.37499 370.41666 26.458332 Q 396.87497 0.0 423.3333 0.0 z" svg:height="2.38125mm" draw:style-name="style-277" svg:viewBox="0.0 0.0 449.79166 238.12498" svg:width="4.497916mm" svg:x="70.643745mm" svg:y="118.268745mm"/>
          <draw:path svg:d="M 0.0 52.916664 L 0.0 0.0 L 0.0 0.0 L 0.0 0.0 L 26.458332 0.0 Q 26.458332 0.0 52.916664 26.458332 L 52.916664 26.458332 L 79.37499 79.37499 Q 105.83333 132.29166 105.83333 423.3333 Q 105.83333 714.37494 105.83333 899.5833 L 105.83333 1084.7916 L 105.83333 1084.7916 L 79.37499 1084.7916 L 79.37499 1031.875 L 52.916664 978.95825 L 52.916664 687.9166 Q 52.916664 370.41666 26.458332 370.41666 L 26.458332 370.41666 L 26.458332 238.12498 Q 0.0 105.83333 0.0 52.916664 z" svg:height="10.847916mm" draw:style-name="style-278" svg:viewBox="0.0 0.0 105.83333 1084.7916" svg:width="1.0583333mm" svg:x="274.63748mm" svg:y="200.025mm"/>
          <draw:path svg:d="M 317.49997 26.458332 L 317.49997 26.458332 L 317.49997 52.916664 L 317.49997 79.37499 L 317.49997 79.37499 Q 317.49997 79.37499 291.04166 105.83333 L 291.04166 105.83333 L 238.12498 105.83333 Q 158.74998 105.83333 185.20833 158.74998 Q 185.20833 185.20833 211.66666 185.20833 Q 264.5833 211.66666 264.5833 211.66666 L 264.5833 211.66666 L 264.5833 211.66666 Q 264.5833 211.66666 158.74998 238.12498 Q 79.37499 264.5833 79.37499 238.12498 Q 52.916664 211.66666 26.458332 211.66666 Q 0.0 238.12498 0.0 211.66666 L 26.458332 185.20833 L 52.916664 185.20833 Q 52.916664 158.74998 52.916664 105.83333 L 52.916664 26.458332 L 52.916664 26.458332 L 52.916664 26.458332 L 79.37499 0.0 Q 79.37499 -26.458332 185.20833 0.0 Q 291.04166 52.916664 291.04166 26.458332 Q 317.49997 26.458332 317.49997 26.458332 z" svg:height="2.38125mm" draw:style-name="style-279" svg:viewBox="0.0 0.0 317.49997 238.12498" svg:width="3.1749997mm" svg:x="112.18333mm" svg:y="131.7625mm"/>
          <draw:path svg:d="M 264.5833 0.0 L 264.5833 0.0 L 291.04166 52.916664 Q 291.04166 79.37499 317.49997 105.83333 L 317.49997 132.29166 L 291.04166 158.74998 Q 238.12498 158.74998 238.12498 211.66666 Q 238.12498 291.04166 238.12498 317.49997 L 238.12498 370.41666 L 185.20833 370.41666 L 158.74998 370.41666 L 158.74998 370.41666 Q 132.29166 343.9583 132.29166 343.9583 L 132.29166 343.9583 L 132.29166 317.49997 Q 132.29166 317.49997 79.37499 291.04166 L 52.916664 264.5833 L 52.916664 264.5833 Q 26.458332 238.12498 26.458332 211.66666 L 0.0 211.66666 L 0.0 211.66666 Q -26.458332 211.66666 0.0 158.74998 L 0.0 132.29166 L 0.0 132.29166 Q 26.458332 132.29166 26.458332 158.74998 L 26.458332 158.74998 L 26.458332 158.74998 Q 26.458332 158.74998 52.916664 105.83333 L 79.37499 26.458332 L 158.74998 52.916664 Q 238.12498 52.916664 238.12498 26.458332 Q 238.12498 0.0 264.5833 0.0 z" svg:height="3.7041664mm" draw:style-name="style-280" svg:viewBox="0.0 0.0 317.49997 370.41666" svg:width="3.1749997mm" svg:x="119.85625mm" svg:y="132.82083mm"/>
          <draw:path svg:d="M 26.458332 0.0 L 26.458332 0.0 L 26.458332 0.0 L 26.458332 0.0 L 26.458332 26.458332 Q 52.916664 26.458332 52.916664 0.0 L 52.916664 0.0 L 132.29166 26.458332 Q 211.66666 52.916664 211.66666 52.916664 Q 238.12498 52.916664 264.5833 26.458332 L 317.49997 26.458332 L 343.9583 185.20833 Q 370.41666 343.9583 370.41666 343.9583 Q 396.87497 370.41666 423.3333 343.9583 L 423.3333 343.9583 L 423.3333 423.3333 L 423.3333 476.24997 L 423.3333 476.24997 Q 396.87497 476.24997 370.41666 476.24997 L 343.9583 502.7083 L 343.9583 423.3333 Q 317.49997 370.41666 317.49997 370.41666 L 317.49997 370.41666 L 317.49997 370.41666 Q 317.49997 343.9583 291.04166 343.9583 L 291.04166 343.9583 L 291.04166 317.49997 Q 264.5833 317.49997 264.5833 317.49997 L 264.5833 317.49997 L 264.5833 317.49997 Q 264.5833 291.04166 185.20833 291.04166 Q 105.83333 291.04166 105.83333 317.49997 Q 105.83333 343.9583 52.916664 317.49997 L 52.916664 264.5833 L 26.458332 211.66666 Q 0.0 132.29166 0.0 105.83333 L 0.0 79.37499 L 0.0 52.916664 Q 0.0 0.0 26.458332 0.0 z" svg:height="5.027083mm" draw:style-name="style-281" svg:viewBox="0.0 0.0 423.3333 502.7083" svg:width="4.233333mm" svg:x="137.58333mm" svg:y="83.07916mm"/>
          <draw:path svg:d="M 105.83333 26.458332 L 185.20833 26.458332 L 211.66666 52.916664 Q 211.66666 79.37499 238.12498 132.29166 L 238.12498 211.66666 L 238.12498 211.66666 Q 211.66666 211.66666 211.66666 238.12498 Q 211.66666 264.5833 158.74998 238.12498 L 105.83333 185.20833 L 105.83333 158.74998 L 105.83333 132.29166 L 105.83333 105.83333 Q 105.83333 79.37499 52.916664 79.37499 L 26.458332 52.916664 L 26.458332 26.458332 Q 0.0 26.458332 0.0 26.458332 L 0.0 0.0 L 26.458332 0.0 Q 52.916664 0.0 52.916664 0.0 Q 52.916664 26.458332 105.83333 26.458332 z" svg:height="2.38125mm" draw:style-name="style-282" svg:viewBox="0.0 0.0 238.12498 238.12498" svg:width="2.38125mm" svg:x="108.479164mm" svg:y="189.70624mm"/>
          <draw:path svg:d="M 132.29166 105.83333 L 132.29166 0.0 L 158.74998 0.0 L 158.74998 0.0 L 211.66666 343.9583 Q 238.12498 687.9166 264.5833 846.6666 L 264.5833 978.95825 L 317.49997 1693.3333 Q 396.87497 2381.2498 370.41666 2778.1248 Q 343.9583 3174.9998 343.9583 3201.4583 L 343.9583 3227.9165 L 317.49997 3227.9165 Q 291.04166 3227.9165 264.5833 3201.4583 Q 238.12498 3174.9998 211.66666 3201.4583 Q 185.20833 3254.3748 185.20833 3227.9165 L 185.20833 3201.4583 L 158.74998 3201.4583 L 158.74998 3201.4583 L 158.74998 2725.2083 Q 132.29166 2248.9583 132.29166 2010.8333 L 132.29166 1746.2499 L 105.83333 1799.1666 Q 79.37499 1825.6249 79.37499 1825.6249 L 79.37499 1825.6249 L 79.37499 1508.1249 Q 79.37499 1190.6249 52.916664 899.5833 L 0.0 634.99994 L 0.0 476.24997 Q 26.458332 317.49997 52.916664 264.5833 L 79.37499 185.20833 L 79.37499 185.20833 Q 79.37499 185.20833 132.29166 105.83333 z" svg:height="32.279163mm" draw:style-name="style-283" svg:viewBox="0.0 0.0 370.41666 3227.9165" svg:width="3.7041664mm" svg:x="109.80208mm" svg:y="136.525mm"/>
          <draw:path svg:d="M 0.0 26.458332 L 0.0 0.0 L 52.916664 0.0 L 105.83333 26.458332 L 105.83333 26.458332 L 105.83333 26.458332 L 132.29166 26.458332 L 132.29166 26.458332 L 132.29166 52.916664 L 158.74998 52.916664 L 185.20833 79.37499 Q 238.12498 132.29166 264.5833 132.29166 L 291.04166 132.29166 L 317.49997 185.20833 Q 370.41666 211.66666 370.41666 238.12498 L 370.41666 264.5833 L 343.9583 264.5833 L 317.49997 291.04166 L 264.5833 291.04166 Q 238.12498 291.04166 211.66666 317.49997 Q 158.74998 343.9583 132.29166 291.04166 L 105.83333 238.12498 L 105.83333 185.20833 L 105.83333 158.74998 L 79.37499 158.74998 Q 79.37499 132.29166 52.916664 132.29166 L 26.458332 105.83333 L 26.458332 79.37499 Q 52.916664 79.37499 26.458332 79.37499 Q 0.0 52.916664 0.0 26.458332 z" svg:height="3.1749997mm" draw:style-name="style-284" svg:viewBox="0.0 0.0 370.41666 317.49997" svg:width="3.7041664mm" svg:x="153.98749mm" svg:y="178.59373mm"/>
          <draw:path svg:d="M 449.79166 0.0 L 449.79166 0.0 L 529.1666 26.458332 Q 634.99994 79.37499 687.9166 79.37499 L 767.2916 79.37499 L 767.2916 79.37499 Q 767.2916 79.37499 634.99994 105.83333 L 502.7083 132.29166 L 423.3333 132.29166 L 343.9583 132.29166 L 343.9583 158.74998 L 317.49997 158.74998 L 317.49997 158.74998 L 317.49997 158.74998 L 264.5833 158.74998 L 185.20833 158.74998 L 105.83333 158.74998 L 0.0 158.74998 L 0.0 158.74998 L 0.0 132.29166 L 0.0 132.29166 L 0.0 132.29166 L 26.458332 132.29166 L 26.458332 132.29166 L 52.916664 105.83333 L 79.37499 79.37499 L 79.37499 79.37499 L 79.37499 79.37499 L 264.5833 52.916664 Q 449.79166 26.458332 449.79166 0.0 z" svg:height="1.5874999mm" draw:style-name="style-285" svg:viewBox="0.0 0.0 767.2916 158.74998" svg:width="7.6729164mm" svg:x="103.18749mm" svg:y="91.81041mm"/>
          <draw:path svg:d="M 291.04166 26.458332 L 317.49997 0.0 L 343.9583 0.0 Q 370.41666 0.0 370.41666 26.458332 L 370.41666 26.458332 L 370.41666 26.458332 Q 343.9583 52.916664 317.49997 52.916664 L 291.04166 52.916664 L 291.04166 105.83333 Q 317.49997 132.29166 317.49997 132.29166 L 317.49997 132.29166 L 317.49997 158.74998 Q 291.04166 158.74998 291.04166 185.20833 L 291.04166 185.20833 L 291.04166 211.66666 Q 264.5833 238.12498 264.5833 238.12498 L 264.5833 238.12498 L 264.5833 211.66666 Q 264.5833 211.66666 211.66666 211.66666 Q 158.74998 185.20833 132.29166 185.20833 Q 105.83333 211.66666 52.916664 238.12498 L 26.458332 264.5833 L 0.0 264.5833 L 0.0 264.5833 L 0.0 264.5833 L 0.0 238.12498 L 52.916664 158.74998 Q 132.29166 52.916664 158.74998 52.916664 L 185.20833 52.916664 L 211.66666 52.916664 L 264.5833 52.916664 L 291.04166 26.458332 z" svg:height="2.6458333mm" draw:style-name="style-286" svg:viewBox="0.0 0.0 370.41666 264.5833" svg:width="3.7041664mm" svg:x="139.17082mm" svg:y="138.64166mm"/>
          <draw:path svg:d="M 158.74998 79.37499 L 211.66666 0.0 L 238.12498 0.0 L 264.5833 0.0 L 264.5833 26.458332 L 264.5833 26.458332 L 291.04166 52.916664 Q 291.04166 79.37499 343.9583 79.37499 Q 423.3333 79.37499 396.87497 105.83333 Q 370.41666 132.29166 396.87497 158.74998 Q 423.3333 185.20833 423.3333 211.66666 Q 449.79166 211.66666 476.24997 185.20833 Q 476.24997 158.74998 476.24997 211.66666 Q 476.24997 238.12498 476.24997 264.5833 L 476.24997 264.5833 L 476.24997 264.5833 Q 476.24997 264.5833 449.79166 291.04166 Q 423.3333 291.04166 423.3333 317.49997 Q 423.3333 343.9583 370.41666 370.41666 Q 317.49997 370.41666 317.49997 396.87497 Q 317.49997 423.3333 211.66666 449.79166 L 132.29166 476.24997 L 132.29166 476.24997 Q 105.83333 476.24997 105.83333 423.3333 L 105.83333 370.41666 L 105.83333 370.41666 Q 105.83333 370.41666 132.29166 343.9583 Q 132.29166 317.49997 105.83333 317.49997 L 79.37499 317.49997 L 52.916664 343.9583 L 26.458332 343.9583 L 26.458332 317.49997 L 0.0 291.04166 L 0.0 238.12498 L 0.0 185.20833 L 26.458332 185.20833 L 26.458332 158.74998 L 52.916664 158.74998 Q 105.83333 158.74998 158.74998 79.37499 z" svg:height="4.7625mm" draw:style-name="style-287" svg:viewBox="0.0 0.0 476.24997 476.24997" svg:width="4.7625mm" svg:x="149.22499mm" svg:y="227.54166mm"/>
          <draw:path svg:d="M 52.916664 52.916664 L 52.916664 0.0 L 52.916664 0.0 Q 79.37499 0.0 79.37499 158.74998 L 79.37499 317.49997 L 105.83333 317.49997 L 105.83333 317.49997 L 105.83333 449.79166 L 105.83333 582.0833 L 105.83333 846.6666 L 105.83333 1084.7916 L 105.83333 1111.25 Q 79.37499 1111.25 79.37499 1164.1666 L 79.37499 1243.5416 L 79.37499 1243.5416 L 52.916664 1243.5416 L 52.916664 1164.1666 L 26.458332 1111.25 L 26.458332 1111.25 L 26.458332 1111.25 L 26.458332 1005.4166 Q 26.458332 926.0416 0.0 846.6666 L 0.0 740.8333 L 26.458332 740.8333 Q 26.458332 740.8333 26.458332 423.3333 L 52.916664 105.83333 L 52.916664 52.916664 z" svg:height="12.435416mm" draw:style-name="style-288" svg:viewBox="0.0 0.0 105.83333 1243.5416" svg:width="1.0583333mm" svg:x="98.689575mm" svg:y="134.9375mm"/>
          <draw:path svg:d="M 26.458332 26.458332 L 52.916664 0.0 L 79.37499 0.0 L 105.83333 0.0 L 343.9583 0.0 Q 582.0833 0.0 582.0833 26.458332 L 582.0833 52.916664 L 529.1666 52.916664 Q 502.7083 79.37499 502.7083 79.37499 L 502.7083 79.37499 L 502.7083 132.29166 Q 529.1666 185.20833 529.1666 555.625 L 529.1666 899.5833 L 502.7083 899.5833 L 502.7083 926.0416 L 502.7083 926.0416 L 502.7083 926.0416 L 476.24997 926.0416 Q 476.24997 926.0416 423.3333 952.49994 L 370.41666 978.95825 L 317.49997 1031.875 Q 264.5833 1084.7916 238.12498 1111.25 L 211.66666 1137.7083 L 211.66666 1164.1666 L 211.66666 1190.6249 L 185.20833 1217.0833 L 185.20833 1243.5416 L 158.74998 1243.5416 L 158.74998 1243.5416 L 158.74998 1269.9999 L 158.74998 1269.9999 L 132.29166 1269.9999 L 132.29166 1243.5416 L 132.29166 1243.5416 L 105.83333 1243.5416 L 105.83333 1243.5416 L 105.83333 1243.5416 L 105.83333 1190.6249 L 105.83333 1111.25 L 79.37499 1031.875 Q 79.37499 978.95825 52.916664 978.95825 L 0.0 952.49994 L 0.0 926.0416 Q 0.0 926.0416 0.0 502.7083 Q 0.0 52.916664 26.458332 26.458332 z" svg:height="12.699999mm" draw:style-name="style-289" svg:viewBox="0.0 0.0 582.0833 1269.9999" svg:width="5.820833mm" svg:x="85.19583mm" svg:y="71.70208mm"/>
          <draw:path svg:d="M 423.3333 52.916664 L 476.24997 52.916664 L 476.24997 132.29166 L 476.24997 211.66666 L 476.24997 238.12498 L 476.24997 264.5833 L 476.24997 264.5833 L 476.24997 264.5833 L 476.24997 264.5833 L 476.24997 238.12498 L 449.79166 238.12498 Q 423.3333 238.12498 370.41666 264.5833 Q 317.49997 291.04166 317.49997 317.49997 Q 291.04166 343.9583 264.5833 343.9583 L 238.12498 343.9583 L 238.12498 291.04166 Q 211.66666 264.5833 211.66666 238.12498 L 185.20833 238.12498 L 158.74998 238.12498 Q 105.83333 238.12498 52.916664 211.66666 L 0.0 185.20833 L 0.0 185.20833 Q 0.0 185.20833 52.916664 158.74998 Q 79.37499 132.29166 52.916664 79.37499 L 26.458332 26.458332 L 79.37499 26.458332 Q 158.74998 0.0 264.5833 0.0 Q 370.41666 26.458332 370.41666 26.458332 Q 396.87497 26.458332 423.3333 52.916664 z" svg:height="3.439583mm" draw:style-name="style-290" svg:viewBox="0.0 0.0 476.24997 343.9583" svg:width="4.7625mm" svg:x="162.45416mm" svg:y="153.72292mm"/>
          <draw:path svg:d="M 370.41666 211.66666 L 370.41666 211.66666 L 370.41666 238.12498 Q 343.9583 291.04166 343.9583 291.04166 L 343.9583 291.04166 L 317.49997 291.04166 Q 317.49997 291.04166 238.12498 238.12498 L 158.74998 185.20833 L 132.29166 185.20833 Q 105.83333 185.20833 105.83333 238.12498 L 105.83333 264.5833 L 105.83333 264.5833 L 79.37499 264.5833 L 79.37499 238.12498 Q 79.37499 185.20833 52.916664 185.20833 L 0.0 158.74998 L 26.458332 132.29166 Q 52.916664 132.29166 52.916664 52.916664 Q 52.916664 -26.458332 105.83333 0.0 Q 132.29166 26.458332 158.74998 0.0 Q 185.20833 0.0 185.20833 26.458332 Q 185.20833 79.37499 211.66666 79.37499 Q 238.12498 79.37499 238.12498 132.29166 Q 238.12498 158.74998 317.49997 185.20833 Q 370.41666 185.20833 370.41666 211.66666 z" svg:height="2.9104166mm" draw:style-name="style-291" svg:viewBox="0.0 0.0 370.41666 291.04166" svg:width="3.7041664mm" svg:x="143.93332mm" svg:y="54.239582mm"/>
          <draw:path svg:d="M 26.458332 0.0 L 26.458332 0.0 L 52.916664 0.0 L 52.916664 0.0 L 79.37499 52.916664 Q 105.83333 105.83333 105.83333 185.20833 L 105.83333 291.04166 L 79.37499 343.9583 Q 52.916664 396.87497 52.916664 370.41666 L 52.916664 370.41666 L 52.916664 291.04166 L 52.916664 211.66666 L 26.458332 185.20833 Q 26.458332 132.29166 0.0 132.29166 Q -26.458332 132.29166 0.0 79.37499 L 0.0 26.458332 L 0.0 26.458332 Q 26.458332 26.458332 26.458332 0.0 z" svg:height="3.7041664mm" draw:style-name="style-292" svg:viewBox="0.0 0.0 105.83333 370.41666" svg:width="1.0583333mm" svg:x="134.40833mm" svg:y="182.82707mm"/>
          <draw:path svg:d="M 158.74998 52.916664 L 185.20833 0.0 L 185.20833 52.916664 Q 211.66666 105.83333 238.12498 132.29166 Q 238.12498 158.74998 238.12498 185.20833 Q 238.12498 211.66666 211.66666 211.66666 Q 185.20833 238.12498 211.66666 264.5833 Q 211.66666 291.04166 185.20833 291.04166 L 132.29166 264.5833 L 132.29166 264.5833 L 132.29166 264.5833 L 105.83333 317.49997 L 105.83333 343.9583 L 79.37499 343.9583 Q 52.916664 343.9583 52.916664 370.41666 Q 52.916664 423.3333 26.458332 423.3333 L 0.0 423.3333 L 0.0 396.87497 L 0.0 396.87497 L 0.0 317.49997 L 0.0 264.5833 L 0.0 264.5833 Q 26.458332 264.5833 52.916664 264.5833 Q 79.37499 291.04166 79.37499 211.66666 Q 79.37499 105.83333 105.83333 105.83333 Q 132.29166 105.83333 158.74998 52.916664 z" svg:height="4.233333mm" draw:style-name="style-293" svg:viewBox="0.0 0.0 238.12498 423.3333" svg:width="2.38125mm" svg:x="136.2604mm" svg:y="153.98749mm"/>
          <draw:path svg:d="M 317.49997 79.37499 L 343.9583 79.37499 L 343.9583 79.37499 Q 370.41666 79.37499 370.41666 105.83333 L 370.41666 105.83333 L 370.41666 105.83333 Q 370.41666 105.83333 343.9583 105.83333 L 343.9583 132.29166 L 343.9583 132.29166 Q 317.49997 132.29166 238.12498 185.20833 L 132.29166 238.12498 L 132.29166 238.12498 Q 105.83333 238.12498 105.83333 264.5833 L 105.83333 264.5833 L 79.37499 264.5833 Q 52.916664 264.5833 26.458332 264.5833 Q 0.0 264.5833 0.0 264.5833 L 26.458332 238.12498 L 52.916664 238.12498 Q 52.916664 211.66666 52.916664 211.66666 L 52.916664 211.66666 L 52.916664 211.66666 Q 52.916664 185.20833 79.37499 158.74998 Q 105.83333 132.29166 158.74998 105.83333 Q 211.66666 79.37499 211.66666 52.916664 L 211.66666 0.0 L 264.5833 0.0 Q 317.49997 -26.458332 317.49997 0.0 Q 317.49997 26.458332 291.04166 26.458332 Q 264.5833 26.458332 264.5833 52.916664 Q 264.5833 79.37499 317.49997 79.37499 z" svg:height="2.6458333mm" draw:style-name="style-294" svg:viewBox="0.0 0.0 370.41666 264.5833" svg:width="3.7041664mm" svg:x="116.94582mm" svg:y="183.62082mm"/>
          <draw:path svg:d="M 238.12498 0.0 L 291.04166 0.0 L 317.49997 26.458332 Q 343.9583 26.458332 317.49997 52.916664 Q 291.04166 79.37499 317.49997 132.29166 Q 343.9583 158.74998 343.9583 185.20833 L 343.9583 185.20833 L 343.9583 185.20833 Q 317.49997 185.20833 343.9583 211.66666 L 343.9583 211.66666 L 343.9583 211.66666 Q 343.9583 238.12498 343.9583 238.12498 L 370.41666 238.12498 L 370.41666 238.12498 Q 370.41666 238.12498 396.87497 264.5833 L 396.87497 264.5833 L 449.79166 264.5833 Q 476.24997 291.04166 476.24997 291.04166 Q 502.7083 291.04166 423.3333 291.04166 Q 370.41666 317.49997 370.41666 343.9583 Q 343.9583 370.41666 264.5833 343.9583 L 185.20833 343.9583 L 185.20833 343.9583 Q 185.20833 343.9583 158.74998 317.49997 Q 158.74998 291.04166 132.29166 291.04166 L 105.83333 291.04166 L 79.37499 317.49997 L 52.916664 317.49997 L 26.458332 317.49997 L 26.458332 291.04166 L 26.458332 291.04166 L 26.458332 291.04166 L 0.0 291.04166 L 0.0 291.04166 L 0.0 264.5833 L 26.458332 264.5833 L 26.458332 211.66666 L 26.458332 158.74998 L 52.916664 158.74998 L 52.916664 132.29166 L 79.37499 132.29166 Q 105.83333 132.29166 105.83333 79.37499 Q 105.83333 52.916664 132.29166 52.916664 Q 185.20833 52.916664 185.20833 26.458332 Q 185.20833 0.0 238.12498 0.0 z" svg:height="3.439583mm" draw:style-name="style-295" svg:viewBox="0.0 0.0 476.24997 343.9583" svg:width="4.7625mm" svg:x="175.9479mm" svg:y="213.51874mm"/>
          <draw:path svg:d="M 238.12498 0.0 L 238.12498 0.0 L 264.5833 0.0 Q 264.5833 26.458332 264.5833 26.458332 L 291.04166 26.458332 L 291.04166 79.37499 Q 317.49997 132.29166 317.49997 132.29166 L 317.49997 132.29166 L 317.49997 132.29166 Q 317.49997 132.29166 317.49997 158.74998 L 343.9583 158.74998 L 343.9583 158.74998 Q 343.9583 185.20833 370.41666 185.20833 L 370.41666 185.20833 L 370.41666 185.20833 Q 370.41666 185.20833 396.87497 185.20833 L 396.87497 211.66666 L 396.87497 211.66666 Q 396.87497 238.12498 370.41666 211.66666 Q 317.49997 185.20833 211.66666 238.12498 L 105.83333 291.04166 L 105.83333 291.04166 Q 79.37499 291.04166 52.916664 264.5833 L 0.0 264.5833 L 0.0 238.12498 L 0.0 211.66666 L 52.916664 211.66666 L 105.83333 185.20833 L 105.83333 185.20833 L 105.83333 185.20833 L 105.83333 185.20833 L 132.29166 185.20833 L 158.74998 158.74998 Q 185.20833 158.74998 158.74998 105.83333 L 158.74998 52.916664 L 158.74998 52.916664 Q 185.20833 26.458332 185.20833 26.458332 L 185.20833 26.458332 L 211.66666 26.458332 Q 238.12498 26.458332 238.12498 0.0 z" svg:height="2.9104166mm" draw:style-name="style-296" svg:viewBox="0.0 0.0 396.87497 291.04166" svg:width="3.9687498mm" svg:x="121.17916mm" svg:y="178.59373mm"/>
          <draw:path svg:d="M 608.5416 0.0 L 714.37494 26.458332 L 714.37494 26.458332 L 740.8333 26.458332 L 740.8333 26.458332 Q 740.8333 26.458332 767.2916 52.916664 L 767.2916 52.916664 L 767.2916 52.916664 Q 767.2916 79.37499 396.87497 132.29166 L 26.458332 211.66666 L 0.0 211.66666 Q -26.458332 185.20833 0.0 132.29166 Q 26.458332 79.37499 79.37499 52.916664 L 158.74998 26.458332 L 343.9583 26.458332 Q 502.7083 -26.458332 608.5416 0.0 z" svg:height="2.1166666mm" draw:style-name="style-297" svg:viewBox="0.0 0.0 767.2916 211.66666" svg:width="7.6729164mm" svg:x="118.268745mm" svg:y="194.46873mm"/>
          <draw:path svg:d="M 423.3333 0.0 L 449.79166 0.0 L 449.79166 264.5833 L 449.79166 555.625 L 449.79166 634.99994 L 449.79166 740.8333 L 423.3333 740.8333 L 396.87497 740.8333 L 396.87497 767.2916 Q 370.41666 767.2916 291.04166 767.2916 Q 211.66666 767.2916 211.66666 793.74994 Q 211.66666 820.2083 158.74998 846.6666 Q 132.29166 846.6666 132.29166 820.2083 Q 105.83333 793.74994 105.83333 793.74994 Q 79.37499 793.74994 52.916664 820.2083 L 52.916664 846.6666 L 52.916664 846.6666 L 26.458332 846.6666 L 26.458332 846.6666 Q 0.0 820.2083 0.0 820.2083 L 0.0 820.2083 L 0.0 740.8333 Q 0.0 661.4583 52.916664 634.99994 Q 79.37499 634.99994 52.916664 608.5416 Q 26.458332 608.5416 26.458332 582.0833 Q 26.458332 555.625 52.916664 555.625 Q 79.37499 582.0833 105.83333 555.625 Q 105.83333 529.1666 132.29166 529.1666 Q 158.74998 529.1666 158.74998 502.7083 Q 158.74998 476.24997 132.29166 449.79166 Q 105.83333 423.3333 105.83333 370.41666 L 105.83333 343.9583 L 105.83333 343.9583 L 105.83333 317.49997 L 132.29166 317.49997 L 158.74998 317.49997 L 158.74998 317.49997 L 158.74998 317.49997 L 185.20833 317.49997 Q 211.66666 317.49997 238.12498 317.49997 L 264.5833 317.49997 L 264.5833 343.9583 Q 291.04166 370.41666 343.9583 370.41666 L 396.87497 370.41666 L 396.87497 238.12498 Q 423.3333 105.83333 423.3333 52.916664 Q 423.3333 26.458332 423.3333 0.0 z" svg:height="8.466666mm" draw:style-name="style-298" svg:viewBox="0.0 0.0 449.79166 846.6666" svg:width="4.497916mm" svg:x="130.70416mm" svg:y="227.01248mm"/>
          <draw:path svg:d="M 317.49997 26.458332 L 317.49997 0.0 L 423.3333 26.458332 Q 529.1666 26.458332 555.625 52.916664 Q 582.0833 79.37499 582.0833 79.37499 L 582.0833 79.37499 L 555.625 79.37499 Q 529.1666 79.37499 449.79166 105.83333 L 370.41666 132.29166 L 370.41666 132.29166 Q 343.9583 132.29166 264.5833 211.66666 L 185.20833 291.04166 L 158.74998 291.04166 Q 158.74998 291.04166 158.74998 317.49997 L 158.74998 317.49997 L 158.74998 317.49997 Q 132.29166 343.9583 105.83333 396.87497 Q 52.916664 449.79166 26.458332 449.79166 L 0.0 449.79166 L 0.0 423.3333 Q 0.0 396.87497 26.458332 370.41666 L 52.916664 343.9583 L 52.916664 343.9583 L 52.916664 343.9583 L 79.37499 317.49997 L 105.83333 317.49997 L 105.83333 291.04166 L 105.83333 264.5833 L 132.29166 264.5833 L 132.29166 238.12498 L 132.29166 238.12498 Q 158.74998 238.12498 211.66666 132.29166 L 291.04166 26.458332 L 291.04166 26.458332 Q 317.49997 26.458332 317.49997 26.458332 z" svg:height="4.497916mm" draw:style-name="style-299" svg:viewBox="0.0 0.0 582.0833 449.79166" svg:width="5.820833mm" svg:x="76.2mm" svg:y="64.822914mm"/>
          <draw:path svg:d="M 185.20833 0.0 L 185.20833 0.0 L 211.66666 0.0 Q 211.66666 0.0 238.12498 0.0 L 238.12498 0.0 L 238.12498 0.0 Q 238.12498 0.0 264.5833 26.458332 L 264.5833 26.458332 L 317.49997 52.916664 Q 370.41666 52.916664 370.41666 26.458332 Q 396.87497 0.0 476.24997 52.916664 Q 529.1666 79.37499 529.1666 158.74998 L 529.1666 264.5833 L 529.1666 317.49997 L 529.1666 343.9583 L 529.1666 343.9583 Q 529.1666 343.9583 476.24997 396.87497 Q 423.3333 423.3333 396.87497 396.87497 Q 370.41666 370.41666 343.9583 370.41666 L 317.49997 370.41666 L 317.49997 423.3333 Q 317.49997 476.24997 291.04166 476.24997 L 291.04166 476.24997 L 264.5833 476.24997 L 264.5833 476.24997 L 264.5833 449.79166 Q 264.5833 423.3333 264.5833 423.3333 L 264.5833 396.87497 L 264.5833 396.87497 L 264.5833 370.41666 L 238.12498 370.41666 L 211.66666 370.41666 L 211.66666 396.87497 L 211.66666 396.87497 L 185.20833 423.3333 L 158.74998 449.79166 L 158.74998 476.24997 L 158.74998 476.24997 L 158.74998 476.24997 Q 158.74998 476.24997 132.29166 476.24997 L 132.29166 502.7083 L 132.29166 502.7083 L 105.83333 502.7083 L 105.83333 529.1666 L 105.83333 529.1666 L 79.37499 529.1666 L 52.916664 529.1666 L 52.916664 555.625 L 52.916664 555.625 L 52.916664 529.1666 L 52.916664 502.7083 L 52.916664 502.7083 L 52.916664 476.24997 L 52.916664 476.24997 L 52.916664 476.24997 L 52.916664 449.79166 L 52.916664 423.3333 L 52.916664 423.3333 L 52.916664 423.3333 L 52.916664 449.79166 L 26.458332 449.79166 L 0.0 449.79166 L 0.0 423.3333 L 0.0 423.3333 L 0.0 423.3333 L 26.458332 370.41666 Q 52.916664 343.9583 52.916664 317.49997 Q 105.83333 291.04166 105.83333 158.74998 L 105.83333 52.916664 L 132.29166 26.458332 Q 158.74998 0.0 185.20833 0.0 z" svg:height="5.5562496mm" draw:style-name="style-300" svg:viewBox="0.0 0.0 529.1666 555.625" svg:width="5.2916665mm" svg:x="89.95833mm" svg:y="124.35416mm"/>
          <draw:path svg:d="M 0.0 26.458332 L 26.458332 0.0 L 26.458332 79.37499 Q 26.458332 158.74998 52.916664 132.29166 Q 105.83333 132.29166 105.83333 185.20833 L 105.83333 211.66666 L 79.37499 291.04166 Q 52.916664 343.9583 26.458332 502.7083 L 26.458332 661.4583 L 26.458332 714.37494 L 0.0 740.8333 L 0.0 740.8333 L 0.0 740.8333 L 0.0 661.4583 L 0.0 582.0833 L 0.0 317.49997 Q 0.0 52.916664 0.0 26.458332 z" svg:height="7.408333mm" draw:style-name="style-301" svg:viewBox="0.0 0.0 105.83333 740.8333" svg:width="1.0583333mm" svg:x="109.53749mm" svg:y="136.2604mm"/>
          <draw:path svg:d="M 158.74998 0.0 L 158.74998 0.0 L 158.74998 105.83333 Q 185.20833 238.12498 158.74998 291.04166 L 158.74998 343.9583 L 132.29166 343.9583 Q 132.29166 317.49997 79.37499 317.49997 L 52.916664 317.49997 L 52.916664 317.49997 Q 26.458332 291.04166 26.458332 291.04166 L 26.458332 291.04166 L 26.458332 291.04166 L 0.0 291.04166 L 0.0 264.5833 Q 26.458332 264.5833 26.458332 238.12498 Q 26.458332 211.66666 26.458332 211.66666 L 26.458332 185.20833 L 26.458332 158.74998 Q 26.458332 158.74998 52.916664 105.83333 L 79.37499 26.458332 L 105.83333 0.0 Q 132.29166 0.0 158.74998 0.0 z" svg:height="3.439583mm" draw:style-name="style-302" svg:viewBox="0.0 0.0 158.74998 343.9583" svg:width="1.5874999mm" svg:x="133.61458mm" svg:y="151.87082mm"/>
          <draw:path svg:d="M 79.37499 0.0 L 79.37499 0.0 L 158.74998 0.0 Q 264.5833 26.458332 264.5833 52.916664 Q 238.12498 105.83333 264.5833 105.83333 Q 291.04166 105.83333 291.04166 158.74998 Q 264.5833 185.20833 291.04166 211.66666 L 291.04166 211.66666 L 264.5833 264.5833 Q 211.66666 317.49997 211.66666 317.49997 L 211.66666 343.9583 L 158.74998 343.9583 L 132.29166 317.49997 L 132.29166 317.49997 L 105.83333 317.49997 L 105.83333 317.49997 L 105.83333 317.49997 L 105.83333 291.04166 L 105.83333 291.04166 L 132.29166 291.04166 Q 158.74998 264.5833 132.29166 238.12498 L 105.83333 211.66666 L 105.83333 211.66666 Q 105.83333 211.66666 79.37499 211.66666 L 52.916664 211.66666 L 52.916664 211.66666 L 26.458332 211.66666 L 26.458332 185.20833 L 0.0 185.20833 L 0.0 185.20833 L 0.0 185.20833 L 0.0 158.74998 Q 0.0 158.74998 26.458332 158.74998 Q 52.916664 132.29166 26.458332 105.83333 Q 0.0 105.83333 0.0 52.916664 L 0.0 26.458332 L 0.0 26.458332 Q 0.0 52.916664 26.458332 52.916664 L 52.916664 52.916664 L 52.916664 26.458332 Q 52.916664 26.458332 79.37499 0.0 z" svg:height="3.439583mm" draw:style-name="style-303" svg:viewBox="0.0 0.0 291.04166 343.9583" svg:width="2.9104166mm" svg:x="150.28333mm" svg:y="177.79999mm"/>
          <draw:path svg:d="M 264.5833 132.29166 L 264.5833 158.74998 L 264.5833 185.20833 Q 264.5833 211.66666 238.12498 211.66666 Q 185.20833 185.20833 79.37499 132.29166 L 0.0 52.916664 L 0.0 26.458332 Q 26.458332 26.458332 26.458332 26.458332 L 26.458332 0.0 L 132.29166 26.458332 Q 264.5833 26.458332 264.5833 52.916664 Q 264.5833 79.37499 238.12498 79.37499 Q 238.12498 105.83333 238.12498 132.29166 Q 238.12498 132.29166 264.5833 132.29166 z" svg:height="2.1166666mm" draw:style-name="style-304" svg:viewBox="0.0 0.0 264.5833 211.66666" svg:width="2.6458333mm" svg:x="163.24791mm" svg:y="204.5229mm"/>
          <draw:path svg:d="M 79.37499 26.458332 L 105.83333 26.458332 L 211.66666 0.0 L 317.49997 0.0 L 317.49997 52.916664 Q 317.49997 79.37499 291.04166 132.29166 Q 264.5833 158.74998 264.5833 158.74998 L 264.5833 158.74998 L 264.5833 132.29166 Q 264.5833 132.29166 238.12498 132.29166 L 238.12498 132.29166 L 238.12498 132.29166 Q 211.66666 105.83333 211.66666 132.29166 L 211.66666 158.74998 L 185.20833 158.74998 L 185.20833 185.20833 L 158.74998 185.20833 L 158.74998 185.20833 L 158.74998 158.74998 L 158.74998 158.74998 L 132.29166 158.74998 L 132.29166 185.20833 L 105.83333 185.20833 L 52.916664 185.20833 L 26.458332 158.74998 L 0.0 158.74998 L 0.0 132.29166 L 0.0 105.83333 L 26.458332 79.37499 L 52.916664 52.916664 L 52.916664 52.916664 L 52.916664 26.458332 L 79.37499 26.458332 z" svg:height="1.8520832mm" draw:style-name="style-305" svg:viewBox="0.0 0.0 317.49997 185.20833" svg:width="3.1749997mm" svg:x="68.2625mm" svg:y="123.56041mm"/>
          <draw:path svg:d="M 26.458332 26.458332 L 26.458332 0.0 L 52.916664 0.0 L 52.916664 0.0 L 52.916664 26.458332 Q 52.916664 52.916664 105.83333 52.916664 L 158.74998 52.916664 L 158.74998 79.37499 Q 158.74998 105.83333 185.20833 105.83333 L 211.66666 105.83333 L 211.66666 105.83333 Q 211.66666 132.29166 211.66666 132.29166 L 238.12498 132.29166 L 238.12498 158.74998 Q 238.12498 185.20833 238.12498 211.66666 L 211.66666 211.66666 L 211.66666 238.12498 Q 211.66666 291.04166 264.5833 291.04166 Q 317.49997 291.04166 317.49997 317.49997 L 317.49997 343.9583 L 317.49997 343.9583 Q 317.49997 343.9583 291.04166 343.9583 L 291.04166 370.41666 L 238.12498 370.41666 Q 185.20833 370.41666 158.74998 343.9583 L 158.74998 317.49997 L 132.29166 317.49997 L 105.83333 317.49997 L 105.83333 317.49997 L 105.83333 291.04166 L 52.916664 291.04166 L 26.458332 291.04166 L 26.458332 238.12498 Q 0.0 211.66666 0.0 132.29166 L 0.0 52.916664 L 0.0 26.458332 Q 0.0 26.458332 26.458332 26.458332 z" svg:height="3.7041664mm" draw:style-name="style-306" svg:viewBox="0.0 0.0 317.49997 370.41666" svg:width="3.1749997mm" svg:x="131.23332mm" svg:y="154.78123mm"/>
          <draw:path svg:d="M 132.29166 79.37499 L 238.12498 0.0 L 264.5833 0.0 L 291.04166 0.0 L 291.04166 0.0 L 291.04166 26.458332 L 158.74998 132.29166 Q 26.458332 211.66666 26.458332 238.12498 L 0.0 238.12498 L 0.0 211.66666 L 0.0 185.20833 L 0.0 158.74998 Q 26.458332 158.74998 132.29166 79.37499 z" svg:height="2.38125mm" draw:style-name="style-307" svg:viewBox="0.0 0.0 291.04166 238.12498" svg:width="2.9104166mm" svg:x="96.572914mm" svg:y="191.02916mm"/>
          <draw:path svg:d="M 952.49994 26.458332 L 1031.875 26.458332 L 1137.7083 0.0 Q 1243.5416 0.0 1243.5416 26.458332 Q 1243.5416 52.916664 1269.9999 52.916664 Q 1296.4583 52.916664 1296.4583 105.83333 Q 1322.9166 158.74998 1322.9166 158.74998 L 1322.9166 158.74998 L 1322.9166 158.74998 L 1322.9166 185.20833 L 1322.9166 185.20833 L 1322.9166 185.20833 L 1349.3749 185.20833 L 1349.3749 185.20833 L 1375.8333 211.66666 Q 1428.7499 238.12498 1402.2916 238.12498 Q 1375.8333 238.12498 1402.2916 317.49997 Q 1428.7499 396.87497 1534.5833 396.87497 L 1613.9583 396.87497 L 1587.4999 423.3333 L 1534.5833 449.79166 L 1534.5833 449.79166 L 1508.1249 449.79166 L 1481.6666 449.79166 L 1481.6666 449.79166 L 1375.8333 423.3333 Q 1269.9999 396.87497 1111.25 449.79166 L 926.0416 449.79166 L 846.6666 476.24997 Q 793.74994 502.7083 767.2916 555.625 Q 740.8333 608.5416 767.2916 634.99994 L 793.74994 634.99994 L 793.74994 634.99994 Q 793.74994 661.4583 687.9166 661.4583 L 608.5416 687.9166 L 608.5416 687.9166 Q 608.5416 661.4583 317.49997 687.9166 L 52.916664 714.37494 L 52.916664 687.9166 L 52.916664 687.9166 L 26.458332 687.9166 L 26.458332 661.4583 L 26.458332 661.4583 L 0.0 661.4583 L 0.0 661.4583 L 0.0 661.4583 L 0.0 634.99994 L 0.0 634.99994 L 0.0 634.99994 L 0.0 634.99994 L 26.458332 396.87497 L 26.458332 185.20833 L 52.916664 185.20833 L 52.916664 185.20833 L 52.916664 158.74998 Q 52.916664 158.74998 79.37499 79.37499 L 79.37499 26.458332 L 211.66666 52.916664 Q 370.41666 79.37499 370.41666 79.37499 L 370.41666 79.37499 L 449.79166 52.916664 Q 529.1666 26.458332 661.4583 26.458332 Q 767.2916 26.458332 846.6666 26.458332 L 899.5833 26.458332 L 952.49994 26.458332 z" svg:height="7.1437497mm" draw:style-name="style-308" svg:viewBox="0.0 0.0 1613.9583 714.37494" svg:width="16.139582mm" svg:x="110.595825mm" svg:y="190.23541mm"/>
          <draw:path svg:d="M 211.66666 0.0 L 211.66666 0.0 L 211.66666 26.458332 L 211.66666 79.37499 L 211.66666 105.83333 L 211.66666 132.29166 L 238.12498 132.29166 L 238.12498 132.29166 L 238.12498 158.74998 L 264.5833 158.74998 L 238.12498 185.20833 Q 238.12498 185.20833 158.74998 264.5833 Q 79.37499 343.9583 52.916664 343.9583 L 52.916664 343.9583 L 52.916664 343.9583 Q 52.916664 343.9583 0.0 317.49997 Q -26.458332 317.49997 26.458332 185.20833 L 79.37499 79.37499 L 105.83333 79.37499 Q 105.83333 79.37499 105.83333 52.916664 L 105.83333 52.916664 L 132.29166 79.37499 Q 158.74998 105.83333 185.20833 52.916664 Q 211.66666 26.458332 211.66666 0.0 z" svg:height="3.439583mm" draw:style-name="style-309" svg:viewBox="0.0 0.0 264.5833 343.9583" svg:width="2.6458333mm" svg:x="74.612495mm" svg:y="145.78542mm"/>
          <draw:path svg:d="M 238.12498 0.0 L 264.5833 0.0 L 264.5833 0.0 Q 264.5833 0.0 264.5833 26.458332 L 264.5833 26.458332 L 291.04166 26.458332 L 291.04166 52.916664 L 317.49997 26.458332 Q 370.41666 26.458332 370.41666 52.916664 Q 370.41666 105.83333 396.87497 105.83333 Q 423.3333 105.83333 423.3333 105.83333 L 423.3333 105.83333 L 555.625 132.29166 Q 661.4583 158.74998 687.9166 158.74998 L 714.37494 158.74998 L 714.37494 185.20833 L 714.37494 211.66666 L 846.6666 264.5833 Q 1005.4166 317.49997 1031.875 317.49997 Q 1058.3333 317.49997 1058.3333 317.49997 L 1058.3333 317.49997 L 1058.3333 370.41666 L 1058.3333 396.87497 L 1031.875 396.87497 L 1005.4166 396.87497 L 1005.4166 423.3333 L 1005.4166 476.24997 L 1031.875 476.24997 L 1031.875 476.24997 L 1031.875 502.7083 L 1058.3333 502.7083 L 1058.3333 529.1666 L 1058.3333 582.0833 L 1031.875 582.0833 L 1031.875 582.0833 L 1031.875 555.625 Q 1005.4166 529.1666 1005.4166 529.1666 L 1005.4166 529.1666 L 1005.4166 529.1666 Q 1005.4166 502.7083 978.95825 502.7083 L 978.95825 502.7083 L 978.95825 476.24997 L 952.49994 476.24997 L 952.49994 476.24997 L 952.49994 476.24997 L 952.49994 476.24997 L 926.0416 476.24997 L 926.0416 476.24997 Q 926.0416 476.24997 899.5833 449.79166 L 873.12494 449.79166 L 846.6666 449.79166 Q 846.6666 423.3333 793.74994 423.3333 L 740.8333 423.3333 L 687.9166 423.3333 Q 661.4583 423.3333 661.4583 449.79166 L 661.4583 449.79166 L 634.99994 449.79166 L 608.5416 449.79166 L 608.5416 370.41666 Q 608.5416 291.04166 423.3333 291.04166 L 264.5833 291.04166 L 238.12498 317.49997 Q 211.66666 343.9583 211.66666 370.41666 L 211.66666 370.41666 L 211.66666 370.41666 L 211.66666 396.87497 L 211.66666 396.87497 Q 211.66666 396.87497 185.20833 396.87497 L 185.20833 423.3333 L 158.74998 423.3333 L 132.29166 423.3333 L 132.29166 396.87497 L 105.83333 396.87497 L 105.83333 370.41666 L 105.83333 343.9583 L 79.37499 343.9583 L 79.37499 317.49997 L 79.37499 317.49997 L 52.916664 317.49997 L 52.916664 291.04166 L 52.916664 264.5833 L 52.916664 238.12498 L 52.916664 211.66666 L 52.916664 211.66666 L 52.916664 211.66666 L 52.916664 185.20833 L 52.916664 185.20833 L 26.458332 185.20833 L 26.458332 158.74998 L 26.458332 158.74998 L 0.0 158.74998 L 0.0 158.74998 L 0.0 158.74998 L 0.0 158.74998 L 0.0 132.29166 L 0.0 105.83333 L 0.0 105.83333 L 26.458332 105.83333 L 26.458332 105.83333 L 79.37499 105.83333 L 132.29166 105.83333 L 132.29166 52.916664 L 132.29166 26.458332 L 158.74998 26.458332 Q 211.66666 0.0 238.12498 0.0 z" svg:height="5.820833mm" draw:style-name="style-310" svg:viewBox="0.0 0.0 1058.3333 582.0833" svg:width="10.583333mm" svg:x="142.875mm" svg:y="158.74998mm"/>
          <draw:path svg:d="M 264.5833 0.0 L 291.04166 0.0 L 291.04166 0.0 L 291.04166 0.0 L 370.41666 0.0 Q 449.79166 0.0 502.7083 0.0 L 555.625 0.0 L 555.625 26.458332 L 529.1666 52.916664 L 529.1666 79.37499 L 529.1666 105.83333 L 476.24997 105.83333 L 423.3333 105.83333 L 423.3333 132.29166 L 423.3333 132.29166 L 396.87497 158.74998 Q 370.41666 211.66666 370.41666 211.66666 L 343.9583 211.66666 L 343.9583 211.66666 Q 343.9583 211.66666 291.04166 211.66666 L 238.12498 211.66666 L 211.66666 211.66666 L 185.20833 211.66666 L 158.74998 211.66666 Q 132.29166 211.66666 132.29166 238.12498 L 132.29166 238.12498 L 79.37499 238.12498 Q 26.458332 264.5833 0.0 264.5833 L 0.0 264.5833 L 0.0 238.12498 Q 0.0 211.66666 26.458332 211.66666 Q 52.916664 211.66666 26.458332 158.74998 L 0.0 105.83333 L 0.0 105.83333 L 0.0 105.83333 L 0.0 105.83333 L 26.458332 105.83333 L 26.458332 79.37499 L 26.458332 79.37499 L 52.916664 79.37499 L 79.37499 105.83333 L 105.83333 105.83333 L 132.29166 105.83333 L 132.29166 79.37499 L 158.74998 79.37499 L 158.74998 52.916664 L 158.74998 26.458332 L 211.66666 0.0 Q 264.5833 0.0 264.5833 0.0 z" svg:height="2.6458333mm" draw:style-name="style-311" svg:viewBox="0.0 0.0 555.625 264.5833" svg:width="5.5562496mm" svg:x="109.00833mm" svg:y="218.01666mm"/>
          <draw:path svg:d="M 502.7083 52.916664 L 529.1666 52.916664 L 529.1666 79.37499 L 555.625 105.83333 L 555.625 105.83333 L 555.625 105.83333 L 582.0833 105.83333 L 608.5416 105.83333 L 634.99994 476.24997 Q 661.4583 846.6666 634.99994 873.12494 Q 608.5416 899.5833 582.0833 899.5833 Q 555.625 899.5833 529.1666 978.95825 L 529.1666 1058.3333 L 502.7083 1058.3333 Q 502.7083 1058.3333 502.7083 1031.875 L 476.24997 1031.875 L 476.24997 1005.4166 Q 449.79166 1005.4166 449.79166 952.49994 Q 449.79166 926.0416 423.3333 926.0416 Q 370.41666 899.5833 370.41666 952.49994 L 370.41666 1005.4166 L 343.9583 1005.4166 L 317.49997 1005.4166 L 317.49997 978.95825 L 317.49997 978.95825 L 317.49997 952.49994 L 291.04166 899.5833 L 291.04166 926.0416 L 291.04166 952.49994 L 291.04166 1031.875 Q 291.04166 1111.25 317.49997 1111.25 L 343.9583 1111.25 L 317.49997 1164.1666 Q 291.04166 1217.0833 291.04166 1217.0833 L 291.04166 1243.5416 L 264.5833 1243.5416 L 238.12498 1243.5416 L 238.12498 1375.8333 L 238.12498 1508.1249 L 238.12498 1508.1249 L 211.66666 1508.1249 L 211.66666 1508.1249 L 211.66666 1481.6666 L 185.20833 1481.6666 L 158.74998 1481.6666 L 158.74998 1455.2083 L 185.20833 1428.7499 L 185.20833 1402.2916 L 185.20833 1375.8333 L 132.29166 1375.8333 L 105.83333 1375.8333 L 132.29166 1349.3749 Q 185.20833 1322.9166 185.20833 1296.4583 L 211.66666 1269.9999 L 211.66666 1269.9999 Q 185.20833 1243.5416 185.20833 1243.5416 L 185.20833 1243.5416 L 185.20833 1243.5416 Q 185.20833 1217.0833 132.29166 1217.0833 Q 79.37499 1217.0833 79.37499 1164.1666 L 79.37499 1111.25 L 79.37499 1111.25 Q 105.83333 1111.25 132.29166 1084.7916 Q 185.20833 1084.7916 185.20833 1058.3333 Q 185.20833 1031.875 132.29166 1031.875 Q 105.83333 1058.3333 79.37499 978.95825 L 79.37499 899.5833 L 79.37499 899.5833 Q 79.37499 873.12494 52.916664 899.5833 L 26.458332 899.5833 L 26.458332 899.5833 L 0.0 899.5833 L 0.0 873.12494 Q 26.458332 846.6666 26.458332 476.24997 L 52.916664 105.83333 L 79.37499 105.83333 L 132.29166 105.83333 L 185.20833 105.83333 Q 238.12498 105.83333 238.12498 79.37499 Q 264.5833 52.916664 370.41666 0.0 Q 476.24997 -26.458332 502.7083 0.0 Q 502.7083 52.916664 502.7083 52.916664 z" svg:height="15.081249mm" draw:style-name="style-312" svg:viewBox="0.0 0.0 634.99994 1508.1249" svg:width="6.3499994mm" svg:x="85.46041mm" svg:y="152.92915mm"/>
          <draw:path svg:d="M 634.99994 0.0 L 687.9166 0.0 L 687.9166 0.0 Q 687.9166 0.0 687.9166 26.458332 L 714.37494 26.458332 L 714.37494 26.458332 Q 714.37494 52.916664 687.9166 52.916664 L 661.4583 52.916664 L 634.99994 52.916664 Q 582.0833 52.916664 529.1666 105.83333 L 449.79166 132.29166 L 423.3333 132.29166 Q 396.87497 158.74998 238.12498 185.20833 L 79.37499 211.66666 L 52.916664 238.12498 L 26.458332 238.12498 L 26.458332 211.66666 Q 0.0 211.66666 0.0 211.66666 L 0.0 211.66666 L 0.0 211.66666 L 0.0 185.20833 L 52.916664 185.20833 Q 105.83333 158.74998 132.29166 158.74998 L 158.74998 158.74998 L 317.49997 105.83333 Q 476.24997 52.916664 476.24997 26.458332 L 476.24997 26.458332 L 529.1666 26.458332 Q 608.5416 0.0 634.99994 0.0 z" svg:height="2.38125mm" draw:style-name="style-313" svg:viewBox="0.0 0.0 714.37494 238.12498" svg:width="7.1437497mm" svg:x="118.533325mm" svg:y="184.67915mm"/>
          <draw:path svg:d="M 185.20833 0.0 L 211.66666 0.0 L 238.12498 26.458332 Q 291.04166 52.916664 291.04166 79.37499 L 291.04166 79.37499 L 211.66666 79.37499 L 132.29166 105.83333 L 79.37499 105.83333 L 52.916664 105.83333 L 26.458332 79.37499 L 0.0 79.37499 L 0.0 52.916664 L 0.0 52.916664 L 79.37499 26.458332 Q 185.20833 0.0 185.20833 0.0 z" svg:height="1.0583333mm" draw:style-name="style-314" svg:viewBox="0.0 0.0 291.04166 105.83333" svg:width="2.9104166mm" svg:x="93.39791mm" svg:y="85.19583mm"/>
          <draw:path svg:d="M 343.9583 26.458332 L 343.9583 52.916664 L 343.9583 52.916664 Q 343.9583 52.916664 317.49997 52.916664 L 317.49997 79.37499 L 291.04166 79.37499 Q 291.04166 105.83333 291.04166 105.83333 L 317.49997 105.83333 L 291.04166 132.29166 Q 291.04166 158.74998 264.5833 158.74998 L 264.5833 158.74998 L 238.12498 185.20833 L 211.66666 185.20833 L 211.66666 158.74998 Q 211.66666 132.29166 185.20833 132.29166 Q 158.74998 158.74998 132.29166 211.66666 L 79.37499 291.04166 L 79.37499 291.04166 L 79.37499 291.04166 L 52.916664 291.04166 L 52.916664 317.49997 L 26.458332 317.49997 L 26.458332 317.49997 L 26.458332 264.5833 Q 26.458332 211.66666 0.0 158.74998 Q -26.458332 132.29166 26.458332 105.83333 L 52.916664 79.37499 L 79.37499 52.916664 Q 105.83333 0.0 211.66666 0.0 Q 343.9583 0.0 343.9583 26.458332 z M 211.66666 52.916664 Q 211.66666 26.458332 238.12498 26.458332 Q 264.5833 26.458332 264.5833 52.916664 Q 264.5833 79.37499 238.12498 79.37499 Q 211.66666 79.37499 211.66666 52.916664 z" svg:height="3.1749997mm" draw:style-name="style-315" svg:viewBox="0.0 0.0 343.9583 317.49997" svg:width="3.439583mm" svg:x="82.285416mm" svg:y="91.54583mm"/>
          <draw:path svg:d="M 0.0 26.458332 L 26.458332 0.0 L 52.916664 0.0 L 52.916664 0.0 L 52.916664 0.0 Q 79.37499 26.458332 105.83333 26.458332 L 132.29166 26.458332 L 158.74998 52.916664 Q 158.74998 79.37499 211.66666 79.37499 L 291.04166 79.37499 L 317.49997 79.37499 L 343.9583 79.37499 L 343.9583 79.37499 Q 370.41666 105.83333 370.41666 132.29166 L 370.41666 158.74998 L 343.9583 211.66666 Q 317.49997 264.5833 317.49997 291.04166 L 317.49997 291.04166 L 317.49997 343.9583 Q 317.49997 396.87497 291.04166 370.41666 Q 264.5833 370.41666 264.5833 370.41666 L 264.5833 370.41666 L 264.5833 343.9583 Q 264.5833 291.04166 211.66666 238.12498 L 185.20833 185.20833 L 185.20833 185.20833 Q 158.74998 158.74998 132.29166 132.29166 Q 79.37499 132.29166 79.37499 79.37499 Q 79.37499 52.916664 52.916664 52.916664 Q 0.0 52.916664 0.0 26.458332 z" svg:height="3.7041664mm" draw:style-name="style-316" svg:viewBox="0.0 0.0 370.41666 370.41666" svg:width="3.7041664mm" svg:x="121.70833mm" svg:y="137.31874mm"/>
          <draw:path svg:d="M 26.458332 0.0 L 26.458332 0.0 L 26.458332 79.37499 Q 52.916664 158.74998 79.37499 185.20833 Q 79.37499 185.20833 79.37499 211.66666 Q 79.37499 238.12498 52.916664 423.3333 L 26.458332 608.5416 L 26.458332 608.5416 L 26.458332 608.5416 L 26.458332 423.3333 Q 26.458332 238.12498 0.0 238.12498 L 0.0 238.12498 L 0.0 132.29166 L 0.0 52.916664 L 0.0 26.458332 Q 26.458332 0.0 26.458332 0.0 z" svg:height="6.0854163mm" draw:style-name="style-317" svg:viewBox="0.0 0.0 79.37499 608.5416" svg:width="0.7937499mm" svg:x="94.98541mm" svg:y="137.31874mm"/>
          <draw:path svg:d="M 0.0 0.0 L 0.0 0.0 L 52.916664 52.916664 Q 105.83333 132.29166 105.83333 158.74998 L 105.83333 158.74998 L 105.83333 211.66666 Q 105.83333 238.12498 132.29166 291.04166 L 132.29166 343.9583 L 132.29166 343.9583 Q 105.83333 343.9583 105.83333 370.41666 Q 105.83333 396.87497 79.37499 370.41666 L 52.916664 370.41666 L 52.916664 370.41666 Q 52.916664 370.41666 52.916664 343.9583 L 26.458332 343.9583 L 26.458332 317.49997 Q 52.916664 317.49997 52.916664 317.49997 L 52.916664 291.04166 L 26.458332 158.74998 Q 0.0 52.916664 0.0 52.916664 L 0.0 26.458332 L 0.0 0.0 z" svg:height="3.7041664mm" draw:style-name="style-318" svg:viewBox="0.0 0.0 132.29166 370.41666" svg:width="1.3229166mm" svg:x="129.11665mm" svg:y="138.64166mm"/>
          <draw:path svg:d="M 158.74998 396.87497 L 211.66666 0.0 L 211.66666 26.458332 Q 211.66666 52.916664 238.12498 52.916664 L 238.12498 52.916664 L 238.12498 132.29166 L 264.5833 238.12498 L 264.5833 714.37494 L 264.5833 1190.6249 L 291.04166 1190.6249 L 291.04166 1190.6249 L 317.49997 2434.1665 Q 317.49997 3677.7083 343.9583 3677.7083 L 343.9583 3677.7083 L 317.49997 4286.25 Q 264.5833 4894.7915 264.5833 4894.7915 L 264.5833 4921.2495 L 238.12498 4868.333 Q 211.66666 4815.4165 211.66666 4921.2495 L 211.66666 5027.083 L 185.20833 5027.083 L 185.20833 5053.5415 L 158.74998 5053.5415 L 158.74998 5053.5415 L 132.29166 5027.083 L 105.83333 5027.083 L 105.83333 5000.6245 L 105.83333 4947.708 L 79.37499 4206.875 Q 52.916664 3466.0415 26.458332 2301.875 L 0.0 1111.25 L 0.0 1111.25 L 0.0 1111.25 L 26.458332 1111.25 L 26.458332 1137.7083 L 26.458332 1137.7083 L 52.916664 1137.7083 L 52.916664 1137.7083 L 52.916664 1137.7083 L 52.916664 1164.1666 L 52.916664 1164.1666 L 79.37499 978.95825 Q 105.83333 767.2916 158.74998 396.87497 z" svg:height="50.535416mm" draw:style-name="style-319" svg:viewBox="0.0 0.0 343.9583 5053.5415" svg:width="3.439583mm" svg:x="58.208332mm" svg:y="76.993744mm"/>
          <draw:path svg:d="M 0.0 582.0833 L 0.0 0.0 L 26.458332 0.0 L 26.458332 0.0 L 26.458332 105.83333 L 52.916664 238.12498 L 52.916664 238.12498 L 52.916664 264.5833 L 52.916664 264.5833 L 79.37499 264.5833 L 105.83333 291.04166 Q 105.83333 317.49997 132.29166 343.9583 L 158.74998 343.9583 L 158.74998 370.41666 Q 158.74998 396.87497 132.29166 423.3333 L 132.29166 476.24997 L 105.83333 476.24997 Q 105.83333 502.7083 105.83333 529.1666 Q 105.83333 582.0833 105.83333 687.9166 L 105.83333 793.74994 L 132.29166 793.74994 L 132.29166 793.74994 L 158.74998 846.6666 Q 158.74998 899.5833 158.74998 952.49994 Q 158.74998 1031.875 158.74998 1031.875 L 158.74998 1031.875 L 158.74998 1058.3333 L 158.74998 1084.7916 L 158.74998 1084.7916 L 158.74998 1084.7916 L 132.29166 1111.25 L 132.29166 1111.25 L 132.29166 1111.25 L 105.83333 1111.25 L 105.83333 1164.1666 L 105.83333 1217.0833 L 79.37499 1243.5416 L 79.37499 1269.9999 L 79.37499 1269.9999 L 52.916664 1269.9999 L 52.916664 1243.5416 L 52.916664 1217.0833 L 26.458332 1217.0833 L 26.458332 1217.0833 L 26.458332 1190.6249 L 0.0 1190.6249 L 0.0 1190.6249 L 0.0 1190.6249 L 0.0 582.0833 z" svg:height="12.699999mm" draw:style-name="style-320" svg:viewBox="0.0 0.0 158.74998 1269.9999" svg:width="1.5874999mm" svg:x="130.17499mm" svg:y="158.74998mm"/>
          <draw:path svg:d="M 370.41666 0.0 L 396.87497 0.0 L 423.3333 0.0 L 423.3333 0.0 L 423.3333 0.0 Q 423.3333 26.458332 423.3333 26.458332 L 449.79166 26.458332 L 449.79166 26.458332 Q 449.79166 26.458332 343.9583 79.37499 L 238.12498 132.29166 L 238.12498 132.29166 Q 211.66666 132.29166 211.66666 158.74998 Q 211.66666 185.20833 132.29166 185.20833 L 52.916664 185.20833 L 0.0 185.20833 Q -79.37499 185.20833 105.83333 79.37499 Q 317.49997 26.458332 370.41666 0.0 z" svg:height="1.8520832mm" draw:style-name="style-321" svg:viewBox="0.0 0.0 449.79166 185.20833" svg:width="4.497916mm" svg:x="121.17916mm" svg:y="186.53123mm"/>
          <draw:path svg:d="M 185.20833 291.04166 L 185.20833 291.04166 L 185.20833 317.49997 L 185.20833 343.9583 L 185.20833 343.9583 L 158.74998 343.9583 L 158.74998 343.9583 Q 158.74998 317.49997 132.29166 317.49997 L 79.37499 317.49997 L 79.37499 291.04166 Q 79.37499 264.5833 26.458332 158.74998 Q -26.458332 52.916664 0.0 26.458332 Q 26.458332 0.0 52.916664 0.0 Q 79.37499 0.0 132.29166 158.74998 Q 185.20833 291.04166 185.20833 291.04166 z" svg:height="3.439583mm" draw:style-name="style-322" svg:viewBox="0.0 0.0 185.20833 343.9583" svg:width="1.8520832mm" svg:x="127.79375mm" svg:y="200.025mm"/>
          <draw:path svg:d="M 185.20833 0.0 L 185.20833 0.0 L 185.20833 0.0 Q 185.20833 0.0 211.66666 26.458332 L 211.66666 26.458332 L 211.66666 52.916664 Q 211.66666 79.37499 211.66666 105.83333 L 211.66666 132.29166 L 211.66666 158.74998 Q 211.66666 211.66666 185.20833 264.5833 L 185.20833 291.04166 L 158.74998 291.04166 Q 158.74998 264.5833 132.29166 264.5833 Q 105.83333 264.5833 105.83333 317.49997 L 79.37499 343.9583 L 52.916664 343.9583 Q 52.916664 317.49997 52.916664 291.04166 Q 52.916664 238.12498 26.458332 238.12498 L 0.0 238.12498 L 0.0 185.20833 L 0.0 132.29166 L 0.0 105.83333 Q 0.0 52.916664 26.458332 79.37499 Q 52.916664 105.83333 79.37499 79.37499 L 105.83333 52.916664 L 132.29166 52.916664 Q 158.74998 79.37499 158.74998 52.916664 Q 158.74998 0.0 185.20833 0.0 z" svg:height="3.439583mm" draw:style-name="style-323" svg:viewBox="0.0 0.0 211.66666 343.9583" svg:width="2.1166666mm" svg:x="101.59999mm" svg:y="146.57916mm"/>
          <draw:path svg:d="M 79.37499 0.0 L 79.37499 0.0 L 79.37499 0.0 Q 79.37499 26.458332 105.83333 0.0 L 105.83333 0.0 L 185.20833 0.0 Q 238.12498 0.0 238.12498 26.458332 L 238.12498 26.458332 L 211.66666 26.458332 Q 185.20833 26.458332 132.29166 211.66666 Q 105.83333 370.41666 79.37499 370.41666 Q 52.916664 370.41666 52.916664 449.79166 Q 52.916664 529.1666 52.916664 529.1666 L 52.916664 529.1666 L 26.458332 529.1666 Q 0.0 529.1666 0.0 317.49997 L 0.0 105.83333 L 0.0 79.37499 Q 0.0 52.916664 26.458332 26.458332 Q 52.916664 0.0 79.37499 0.0 z" svg:height="5.2916665mm" draw:style-name="style-324" svg:viewBox="0.0 0.0 238.12498 529.1666" svg:width="2.38125mm" svg:x="114.564575mm" svg:y="82.549995mm"/>
          <draw:path svg:d="M 132.29166 343.9583 L 132.29166 343.9583 L 132.29166 291.04166 L 132.29166 264.5833 L 105.83333 264.5833 Q 105.83333 238.12498 79.37499 238.12498 Q 52.916664 238.12498 52.916664 185.20833 Q 52.916664 132.29166 26.458332 132.29166 L 0.0 132.29166 L 0.0 79.37499 Q 0.0 26.458332 26.458332 26.458332 Q 52.916664 26.458332 52.916664 0.0 Q 79.37499 -26.458332 79.37499 52.916664 Q 132.29166 132.29166 132.29166 79.37499 Q 185.20833 26.458332 158.74998 185.20833 Q 132.29166 343.9583 132.29166 343.9583 z" svg:height="3.439583mm" draw:style-name="style-325" svg:viewBox="0.0 0.0 158.74998 343.9583" svg:width="1.5874999mm" svg:x="166.42291mm" svg:y="178.06458mm"/>
          <draw:path svg:d="M 158.74998 0.0 L 158.74998 0.0 L 158.74998 0.0 L 185.20833 0.0 L 185.20833 52.916664 L 185.20833 105.83333 L 158.74998 132.29166 Q 158.74998 185.20833 132.29166 238.12498 L 132.29166 317.49997 L 105.83333 317.49997 Q 52.916664 343.9583 26.458332 264.5833 L 0.0 211.66666 L 0.0 185.20833 Q 0.0 185.20833 79.37499 105.83333 L 132.29166 26.458332 L 158.74998 26.458332 Q 158.74998 26.458332 158.74998 0.0 z" svg:height="3.1749997mm" draw:style-name="style-326" svg:viewBox="0.0 0.0 185.20833 317.49997" svg:width="1.8520832mm" svg:x="100.541664mm" svg:y="134.67291mm"/>
          <draw:path svg:d="M 238.12498 79.37499 L 238.12498 105.83333 L 238.12498 105.83333 Q 211.66666 105.83333 211.66666 105.83333 L 211.66666 132.29166 L 211.66666 132.29166 Q 211.66666 132.29166 158.74998 158.74998 L 105.83333 185.20833 L 79.37499 185.20833 Q 52.916664 158.74998 26.458332 158.74998 Q 0.0 132.29166 0.0 105.83333 L 0.0 52.916664 L 0.0 52.916664 Q 26.458332 52.916664 52.916664 26.458332 L 105.83333 0.0 L 105.83333 0.0 L 105.83333 0.0 L 158.74998 0.0 Q 211.66666 -26.458332 211.66666 0.0 Q 211.66666 52.916664 238.12498 79.37499 z" svg:height="1.8520832mm" draw:style-name="style-327" svg:viewBox="0.0 0.0 238.12498 185.20833" svg:width="2.38125mm" svg:x="114.82916mm" svg:y="184.67915mm"/>
          <draw:path svg:d="M 158.74998 105.83333 L 158.74998 105.83333 L 158.74998 105.83333 Q 158.74998 79.37499 105.83333 105.83333 Q 52.916664 105.83333 52.916664 185.20833 L 52.916664 264.5833 L 52.916664 317.49997 L 52.916664 343.9583 L 26.458332 396.87497 L 0.0 449.79166 L 0.0 449.79166 L 0.0 449.79166 L 0.0 211.66666 Q -26.458332 -26.458332 79.37499 0.0 Q 211.66666 26.458332 185.20833 52.916664 Q 158.74998 105.83333 158.74998 105.83333 z" svg:height="4.497916mm" draw:style-name="style-328" svg:viewBox="0.0 0.0 185.20833 449.79166" svg:width="1.8520832mm" svg:x="133.34999mm" svg:y="52.387497mm"/>
          <draw:path svg:d="M 79.37499 132.29166 L 79.37499 0.0 L 105.83333 0.0 L 105.83333 0.0 L 105.83333 105.83333 L 105.83333 185.20833 L 132.29166 185.20833 Q 158.74998 158.74998 211.66666 79.37499 L 264.5833 0.0 L 264.5833 0.0 L 291.04166 0.0 L 291.04166 26.458332 L 291.04166 52.916664 L 264.5833 79.37499 Q 264.5833 105.83333 264.5833 132.29166 L 264.5833 132.29166 L 238.12498 132.29166 L 238.12498 158.74998 L 238.12498 158.74998 L 211.66666 158.74998 L 158.74998 264.5833 Q 105.83333 343.9583 105.83333 343.9583 L 105.83333 343.9583 L 105.83333 343.9583 L 79.37499 317.49997 L 79.37499 317.49997 L 52.916664 317.49997 L 52.916664 317.49997 L 52.916664 317.49997 L 26.458332 343.9583 L 0.0 343.9583 L 0.0 317.49997 L 0.0 317.49997 L 26.458332 317.49997 L 26.458332 317.49997 L 26.458332 291.04166 L 52.916664 291.04166 L 52.916664 291.04166 L 52.916664 264.5833 L 52.916664 264.5833 L 52.916664 264.5833 L 79.37499 132.29166 z" svg:height="3.439583mm" draw:style-name="style-329" svg:viewBox="0.0 0.0 291.04166 343.9583" svg:width="2.9104166mm" svg:x="97.89583mm" svg:y="182.03333mm"/>
          <draw:path svg:d="M 714.37494 0.0 L 714.37494 0.0 L 767.2916 26.458332 Q 793.74994 79.37499 793.74994 79.37499 L 793.74994 79.37499 L 767.2916 79.37499 Q 767.2916 79.37499 767.2916 105.83333 L 793.74994 105.83333 L 793.74994 105.83333 L 820.2083 105.83333 L 820.2083 105.83333 L 820.2083 132.29166 L 846.6666 132.29166 L 873.12494 132.29166 L 873.12494 158.74998 L 873.12494 158.74998 L 820.2083 185.20833 Q 767.2916 238.12498 820.2083 317.49997 Q 873.12494 396.87497 873.12494 396.87497 L 873.12494 423.3333 L 820.2083 423.3333 Q 740.8333 396.87497 661.4583 423.3333 L 582.0833 423.3333 L 582.0833 396.87497 L 582.0833 370.41666 L 582.0833 343.9583 Q 608.5416 343.9583 608.5416 343.9583 Q 608.5416 317.49997 555.625 317.49997 Q 476.24997 291.04166 291.04166 396.87497 L 105.83333 449.79166 L 105.83333 476.24997 L 79.37499 476.24997 L 79.37499 476.24997 L 79.37499 502.7083 L 79.37499 502.7083 L 79.37499 502.7083 L 52.916664 502.7083 L 52.916664 502.7083 L 26.458332 529.1666 L 26.458332 529.1666 L 26.458332 502.7083 L 26.458332 502.7083 L 26.458332 502.7083 L 26.458332 476.24997 L 52.916664 476.24997 L 52.916664 449.79166 L 52.916664 449.79166 L 79.37499 449.79166 L 79.37499 449.79166 L 79.37499 449.79166 L 79.37499 423.3333 L 79.37499 423.3333 L 105.83333 423.3333 L 105.83333 396.87497 L 105.83333 396.87497 L 132.29166 396.87497 L 132.29166 343.9583 L 132.29166 317.49997 L 105.83333 317.49997 L 105.83333 291.04166 L 79.37499 291.04166 L 52.916664 291.04166 L 52.916664 264.5833 L 52.916664 238.12498 L 26.458332 238.12498 L 0.0 238.12498 L 0.0 238.12498 L 0.0 238.12498 L 52.916664 211.66666 Q 105.83333 185.20833 132.29166 158.74998 L 158.74998 132.29166 L 211.66666 132.29166 L 264.5833 132.29166 L 476.24997 79.37499 Q 687.9166 26.458332 687.9166 0.0 Q 714.37494 0.0 714.37494 0.0 z" svg:height="5.2916665mm" draw:style-name="style-330" svg:viewBox="0.0 0.0 873.12494 529.1666" svg:width="8.73125mm" svg:x="99.21874mm" svg:y="186.00208mm"/>
          <draw:path svg:d="M 52.916664 105.83333 L 52.916664 0.0 L 79.37499 52.916664 Q 105.83333 105.83333 105.83333 158.74998 L 105.83333 211.66666 L 132.29166 211.66666 L 132.29166 211.66666 L 132.29166 185.20833 L 158.74998 185.20833 L 158.74998 185.20833 L 158.74998 158.74998 L 158.74998 158.74998 L 158.74998 158.74998 L 185.20833 211.66666 L 185.20833 238.12498 L 158.74998 291.04166 Q 105.83333 343.9583 105.83333 370.41666 L 105.83333 396.87497 L 79.37499 423.3333 Q 52.916664 449.79166 52.916664 449.79166 L 52.916664 449.79166 L 52.916664 370.41666 Q 52.916664 317.49997 26.458332 291.04166 L 0.0 264.5833 L 0.0 264.5833 Q 26.458332 264.5833 26.458332 238.12498 L 26.458332 238.12498 L 26.458332 211.66666 L 26.458332 211.66666 L 52.916664 211.66666 Q 52.916664 211.66666 52.916664 185.20833 L 52.916664 185.20833 L 52.916664 105.83333 z" svg:height="4.497916mm" draw:style-name="style-331" svg:viewBox="0.0 0.0 185.20833 449.79166" svg:width="1.8520832mm" svg:x="94.720825mm" svg:y="145.52083mm"/>
          <draw:path svg:d="M 26.458332 26.458332 L 26.458332 0.0 L 52.916664 0.0 Q 79.37499 0.0 105.83333 26.458332 Q 105.83333 79.37499 158.74998 79.37499 Q 185.20833 79.37499 185.20833 52.916664 Q 211.66666 26.458332 211.66666 26.458332 L 211.66666 26.458332 L 211.66666 79.37499 Q 211.66666 132.29166 185.20833 132.29166 L 185.20833 132.29166 L 185.20833 132.29166 Q 158.74998 105.83333 158.74998 132.29166 L 132.29166 158.74998 L 132.29166 185.20833 Q 105.83333 185.20833 52.916664 238.12498 L 0.0 264.5833 L 0.0 238.12498 L 0.0 185.20833 L 0.0 132.29166 Q 0.0 105.83333 0.0 79.37499 L 0.0 52.916664 L 0.0 52.916664 Q 0.0 52.916664 26.458332 26.458332 z" svg:height="2.6458333mm" draw:style-name="style-332" svg:viewBox="0.0 0.0 211.66666 264.5833" svg:width="2.1166666mm" svg:x="141.81667mm" svg:y="140.49374mm"/>
          <draw:path svg:d="M 264.5833 0.0 L 343.9583 0.0 L 370.41666 0.0 L 423.3333 0.0 L 423.3333 105.83333 L 423.3333 211.66666 L 423.3333 211.66666 Q 423.3333 238.12498 370.41666 264.5833 Q 291.04166 291.04166 158.74998 291.04166 Q 52.916664 291.04166 52.916664 343.9583 L 52.916664 370.41666 L 26.458332 370.41666 L 0.0 396.87497 L 0.0 396.87497 L 0.0 396.87497 L 0.0 370.41666 L 0.0 343.9583 L 0.0 238.12498 Q 0.0 132.29166 52.916664 105.83333 Q 79.37499 79.37499 79.37499 52.916664 L 79.37499 0.0 L 132.29166 0.0 Q 185.20833 -26.458332 264.5833 0.0 z" svg:height="3.9687498mm" draw:style-name="style-333" svg:viewBox="0.0 0.0 423.3333 396.87497" svg:width="4.233333mm" svg:x="86.254166mm" svg:y="174.36041mm"/>
          <draw:path svg:d="M 423.3333 0.0 L 449.79166 0.0 L 449.79166 26.458332 L 449.79166 52.916664 L 449.79166 79.37499 L 449.79166 79.37499 L 449.79166 79.37499 Q 476.24997 79.37499 476.24997 79.37499 L 476.24997 105.83333 L 476.24997 105.83333 L 476.24997 132.29166 L 476.24997 132.29166 L 476.24997 132.29166 L 502.7083 132.29166 L 502.7083 132.29166 L 529.1666 132.29166 Q 529.1666 132.29166 529.1666 105.83333 Q 529.1666 79.37499 582.0833 105.83333 Q 608.5416 132.29166 634.99994 132.29166 L 634.99994 132.29166 L 634.99994 238.12498 Q 634.99994 370.41666 582.0833 396.87497 Q 582.0833 423.3333 555.625 449.79166 L 529.1666 502.7083 L 529.1666 502.7083 L 529.1666 502.7083 L 529.1666 529.1666 L 555.625 529.1666 L 555.625 555.625 Q 529.1666 555.625 529.1666 582.0833 L 529.1666 608.5416 L 502.7083 608.5416 L 502.7083 608.5416 L 502.7083 634.99994 L 476.24997 634.99994 L 476.24997 608.5416 Q 476.24997 582.0833 396.87497 608.5416 Q 317.49997 608.5416 317.49997 582.0833 Q 317.49997 555.625 264.5833 582.0833 L 211.66666 608.5416 L 211.66666 608.5416 Q 211.66666 582.0833 264.5833 555.625 Q 264.5833 529.1666 238.12498 529.1666 L 211.66666 529.1666 L 211.66666 529.1666 L 185.20833 529.1666 L 185.20833 502.7083 Q 158.74998 502.7083 158.74998 502.7083 L 132.29166 529.1666 L 132.29166 502.7083 Q 132.29166 476.24997 105.83333 502.7083 L 52.916664 502.7083 L 52.916664 502.7083 L 52.916664 502.7083 L 26.458332 529.1666 L 0.0 529.1666 L 0.0 476.24997 L 0.0 423.3333 L 26.458332 423.3333 L 26.458332 423.3333 L 26.458332 423.3333 L 52.916664 423.3333 L 52.916664 423.3333 L 52.916664 449.79166 L 52.916664 449.79166 L 52.916664 449.79166 L 79.37499 396.87497 Q 105.83333 317.49997 105.83333 264.5833 Q 105.83333 211.66666 132.29166 185.20833 Q 158.74998 132.29166 158.74998 132.29166 L 185.20833 105.83333 L 211.66666 105.83333 L 211.66666 105.83333 L 264.5833 105.83333 Q 317.49997 105.83333 317.49997 79.37499 Q 343.9583 26.458332 370.41666 26.458332 Q 396.87497 26.458332 423.3333 0.0 z" svg:height="6.3499994mm" draw:style-name="style-334" svg:viewBox="0.0 0.0 634.99994 634.99994" svg:width="6.3499994mm" svg:x="84.666664mm" svg:y="123.56041mm"/>
          <draw:path svg:d="M 79.37499 26.458332 L 105.83333 0.0 L 264.5833 0.0 Q 396.87497 0.0 396.87497 79.37499 Q 423.3333 158.74998 423.3333 158.74998 L 423.3333 158.74998 L 423.3333 264.5833 L 423.3333 370.41666 L 449.79166 926.0416 Q 476.24997 1508.1249 476.24997 1508.1249 L 476.24997 1534.5833 L 449.79166 1534.5833 Q 423.3333 1508.1249 317.49997 1534.5833 Q 211.66666 1534.5833 211.66666 1561.0416 L 238.12498 1587.4999 L 158.74998 1587.4999 L 52.916664 1587.4999 L 52.916664 1587.4999 Q 52.916664 1561.0416 26.458332 1561.0416 L 0.0 1561.0416 L 26.458332 1534.5833 L 52.916664 1534.5833 L 52.916664 1508.1249 Q 52.916664 1481.6666 52.916664 767.2916 Q 52.916664 79.37499 79.37499 26.458332 z" svg:height="15.874999mm" draw:style-name="style-335" svg:viewBox="0.0 0.0 476.24997 1587.4999" svg:width="4.7625mm" svg:x="80.962494mm" svg:y="37.835415mm"/>
          <draw:path svg:d="M 343.9583 0.0 L 370.41666 0.0 L 370.41666 0.0 Q 370.41666 0.0 396.87497 26.458332 L 396.87497 52.916664 L 396.87497 52.916664 L 396.87497 52.916664 L 396.87497 79.37499 L 370.41666 79.37499 L 370.41666 105.83333 L 370.41666 132.29166 L 343.9583 132.29166 L 343.9583 158.74998 L 343.9583 158.74998 L 317.49997 158.74998 L 317.49997 158.74998 L 317.49997 185.20833 L 317.49997 185.20833 Q 317.49997 185.20833 291.04166 211.66666 L 291.04166 211.66666 L 264.5833 264.5833 Q 264.5833 291.04166 291.04166 317.49997 Q 317.49997 317.49997 317.49997 370.41666 L 317.49997 396.87497 L 291.04166 396.87497 L 264.5833 423.3333 L 264.5833 423.3333 L 264.5833 423.3333 L 238.12498 423.3333 L 238.12498 423.3333 L 238.12498 449.79166 L 264.5833 449.79166 L 264.5833 476.24997 L 264.5833 476.24997 L 238.12498 476.24997 L 211.66666 476.24997 L 211.66666 476.24997 Q 211.66666 449.79166 185.20833 449.79166 L 185.20833 449.79166 L 185.20833 423.3333 Q 158.74998 423.3333 158.74998 423.3333 L 158.74998 423.3333 L 132.29166 423.3333 Q 105.83333 423.3333 105.83333 396.87497 L 79.37499 396.87497 L 79.37499 370.41666 Q 52.916664 370.41666 52.916664 343.9583 Q 52.916664 317.49997 105.83333 317.49997 Q 158.74998 317.49997 158.74998 291.04166 Q 158.74998 264.5833 158.74998 238.12498 Q 132.29166 211.66666 158.74998 211.66666 L 158.74998 211.66666 L 158.74998 185.20833 Q 158.74998 185.20833 132.29166 158.74998 Q 105.83333 132.29166 105.83333 158.74998 L 79.37499 158.74998 L 52.916664 158.74998 Q 52.916664 158.74998 26.458332 132.29166 L 0.0 132.29166 L 0.0 132.29166 Q 0.0 132.29166 0.0 79.37499 L 0.0 26.458332 L 0.0 52.916664 L 0.0 79.37499 L 26.458332 79.37499 L 26.458332 105.83333 L 132.29166 52.916664 Q 238.12498 52.916664 264.5833 26.458332 Q 317.49997 0.0 343.9583 0.0 z" svg:height="4.7625mm" draw:style-name="style-336" svg:viewBox="0.0 0.0 396.87497 476.24997" svg:width="3.9687498mm" svg:x="120.12083mm" svg:y="197.90833mm"/>
          <draw:path svg:d="M 317.49997 132.29166 L 317.49997 0.0 L 317.49997 0.0 Q 343.9583 0.0 343.9583 185.20833 L 343.9583 370.41666 L 343.9583 423.3333 L 343.9583 449.79166 L 291.04166 423.3333 Q 238.12498 370.41666 238.12498 449.79166 L 238.12498 529.1666 L 238.12498 529.1666 Q 238.12498 529.1666 211.66666 476.24997 Q 211.66666 423.3333 185.20833 423.3333 L 158.74998 423.3333 L 132.29166 423.3333 Q 79.37499 423.3333 105.83333 370.41666 Q 132.29166 291.04166 52.916664 343.9583 L 0.0 396.87497 L 0.0 370.41666 Q 26.458332 343.9583 26.458332 317.49997 Q 26.458332 291.04166 26.458332 264.5833 Q 26.458332 238.12498 52.916664 211.66666 L 105.83333 211.66666 L 105.83333 185.20833 L 132.29166 185.20833 L 132.29166 158.74998 L 132.29166 132.29166 L 158.74998 132.29166 L 185.20833 132.29166 L 185.20833 158.74998 Q 185.20833 158.74998 211.66666 211.66666 L 211.66666 264.5833 L 264.5833 264.5833 L 317.49997 264.5833 L 317.49997 132.29166 z" svg:height="5.2916665mm" draw:style-name="style-337" svg:viewBox="0.0 0.0 343.9583 529.1666" svg:width="3.439583mm" svg:x="91.81041mm" svg:y="139.7mm"/>
          <draw:path svg:d="M 317.49997 26.458332 L 317.49997 0.0 L 343.9583 0.0 Q 343.9583 26.458332 370.41666 52.916664 L 370.41666 52.916664 L 291.04166 105.83333 Q 238.12498 132.29166 238.12498 185.20833 Q 264.5833 264.5833 317.49997 264.5833 Q 370.41666 264.5833 370.41666 291.04166 L 370.41666 291.04166 L 370.41666 291.04166 Q 343.9583 291.04166 291.04166 317.49997 L 211.66666 343.9583 L 211.66666 317.49997 Q 185.20833 317.49997 185.20833 317.49997 L 185.20833 343.9583 L 185.20833 343.9583 Q 158.74998 317.49997 132.29166 291.04166 Q 132.29166 238.12498 105.83333 238.12498 Q 79.37499 238.12498 26.458332 158.74998 L 0.0 105.83333 L 26.458332 105.83333 L 52.916664 105.83333 L 79.37499 105.83333 L 132.29166 105.83333 L 211.66666 79.37499 Q 291.04166 52.916664 317.49997 26.458332 z" svg:height="3.439583mm" draw:style-name="style-338" svg:viewBox="0.0 0.0 370.41666 343.9583" svg:width="3.7041664mm" svg:x="116.681244mm" svg:y="134.9375mm"/>
          <draw:path svg:d="M 26.458332 0.0 L 52.916664 0.0 L 105.83333 26.458332 Q 158.74998 26.458332 132.29166 79.37499 Q 132.29166 158.74998 105.83333 158.74998 L 79.37499 158.74998 L 79.37499 132.29166 Q 79.37499 132.29166 26.458332 79.37499 L 0.0 26.458332 L 0.0 26.458332 Q 0.0 26.458332 26.458332 0.0 z" svg:height="1.5874999mm" draw:style-name="style-339" svg:viewBox="0.0 0.0 132.29166 158.74998" svg:width="1.3229166mm" svg:x="131.49791mm" svg:y="199.7604mm"/>
          <draw:path svg:d="M 0.0 26.458332 L 0.0 0.0 L 52.916664 26.458332 Q 79.37499 26.458332 105.83333 52.916664 L 158.74998 52.916664 L 211.66666 79.37499 Q 238.12498 79.37499 238.12498 105.83333 L 238.12498 105.83333 L 211.66666 132.29166 Q 158.74998 132.29166 185.20833 132.29166 Q 211.66666 158.74998 211.66666 185.20833 L 211.66666 211.66666 L 185.20833 211.66666 Q 158.74998 185.20833 158.74998 185.20833 L 158.74998 185.20833 L 158.74998 185.20833 L 132.29166 185.20833 L 105.83333 185.20833 Q 105.83333 185.20833 79.37499 105.83333 Q 52.916664 52.916664 26.458332 52.916664 Q 0.0 52.916664 0.0 26.458332 z" svg:height="2.1166666mm" draw:style-name="style-340" svg:viewBox="0.0 0.0 238.12498 211.66666" svg:width="2.38125mm" svg:x="139.7mm" svg:y="197.11458mm"/>
          <draw:path svg:d="M 873.12494 52.916664 L 899.5833 52.916664 L 899.5833 79.37499 L 899.5833 105.83333 L 926.0416 105.83333 L 926.0416 79.37499 L 926.0416 79.37499 L 952.49994 79.37499 L 952.49994 79.37499 L 952.49994 79.37499 L 952.49994 52.916664 L 952.49994 52.916664 L 978.95825 52.916664 L 978.95825 26.458332 L 978.95825 26.458332 L 1005.4166 26.458332 L 1005.4166 26.458332 Q 1005.4166 0.0 1005.4166 26.458332 Q 1005.4166 52.916664 1005.4166 79.37499 L 1005.4166 132.29166 L 1031.875 132.29166 L 1031.875 132.29166 L 1031.875 105.83333 Q 1058.3333 105.83333 1058.3333 79.37499 Q 1084.7916 26.458332 1137.7083 26.458332 L 1164.1666 0.0 L 1217.0833 52.916664 Q 1243.5416 79.37499 1269.9999 79.37499 Q 1269.9999 79.37499 1296.4583 52.916664 L 1322.9166 52.916664 L 1322.9166 79.37499 L 1322.9166 105.83333 L 1296.4583 105.83333 L 1296.4583 132.29166 L 1269.9999 132.29166 Q 1243.5416 132.29166 1269.9999 185.20833 Q 1269.9999 238.12498 1296.4583 238.12498 L 1322.9166 238.12498 L 1349.3749 291.04166 Q 1375.8333 343.9583 1375.8333 396.87497 L 1375.8333 423.3333 L 1349.3749 449.79166 L 1349.3749 476.24997 L 1349.3749 476.24997 L 1322.9166 476.24997 L 1322.9166 502.7083 L 1322.9166 502.7083 L 1322.9166 502.7083 L 1322.9166 502.7083 L 1296.4583 502.7083 L 1296.4583 529.1666 L 1296.4583 529.1666 L 1269.9999 529.1666 L 1269.9999 555.625 L 1269.9999 555.625 L 1269.9999 555.625 L 1269.9999 555.625 L 1243.5416 555.625 L 1243.5416 582.0833 L 1217.0833 582.0833 Q 1164.1666 582.0833 1164.1666 529.1666 Q 1164.1666 476.24997 1137.7083 476.24997 Q 1111.25 476.24997 1031.875 476.24997 Q 978.95825 449.79166 952.49994 476.24997 Q 926.0416 502.7083 846.6666 502.7083 L 793.74994 502.7083 L 793.74994 476.24997 Q 793.74994 449.79166 740.8333 449.79166 L 687.9166 449.79166 L 687.9166 476.24997 L 687.9166 476.24997 L 661.4583 476.24997 Q 661.4583 502.7083 634.99994 476.24997 L 608.5416 449.79166 L 582.0833 449.79166 Q 555.625 449.79166 529.1666 502.7083 Q 502.7083 502.7083 476.24997 476.24997 Q 476.24997 423.3333 423.3333 502.7083 Q 396.87497 555.625 370.41666 529.1666 Q 370.41666 502.7083 317.49997 502.7083 L 264.5833 529.1666 L 264.5833 555.625 L 264.5833 555.625 L 264.5833 555.625 L 264.5833 555.625 L 238.12498 555.625 L 238.12498 582.0833 L 238.12498 582.0833 Q 211.66666 582.0833 238.12498 529.1666 Q 264.5833 502.7083 211.66666 476.24997 Q 158.74998 449.79166 105.83333 502.7083 L 79.37499 529.1666 L 79.37499 502.7083 Q 52.916664 476.24997 52.916664 449.79166 Q 52.916664 423.3333 26.458332 423.3333 L 0.0 423.3333 L 0.0 396.87497 L 0.0 396.87497 L 26.458332 396.87497 L 26.458332 396.87497 L 26.458332 370.41666 L 52.916664 370.41666 L 52.916664 370.41666 L 52.916664 343.9583 L 26.458332 343.9583 L 0.0 343.9583 L 0.0 317.49997 L 0.0 317.49997 L 26.458332 317.49997 L 26.458332 291.04166 L 26.458332 291.04166 L 52.916664 291.04166 L 52.916664 291.04166 L 52.916664 291.04166 L 26.458332 264.5833 L 0.0 238.12498 L 0.0 238.12498 L 0.0 238.12498 L 26.458332 238.12498 Q 26.458332 238.12498 52.916664 185.20833 L 52.916664 158.74998 L 52.916664 132.29166 L 52.916664 132.29166 L 79.37499 105.83333 L 105.83333 79.37499 L 105.83333 79.37499 L 105.83333 79.37499 L 105.83333 79.37499 L 105.83333 79.37499 L 132.29166 79.37499 L 132.29166 79.37499 L 158.74998 79.37499 L 158.74998 79.37499 L 158.74998 79.37499 L 158.74998 79.37499 L 185.20833 79.37499 L 185.20833 79.37499 L 185.20833 52.916664 L 211.66666 52.916664 L 211.66666 52.916664 L 211.66666 52.916664 L 211.66666 52.916664 L 238.12498 26.458332 L 238.12498 26.458332 L 264.5833 26.458332 L 264.5833 79.37499 L 264.5833 105.83333 L 238.12498 105.83333 L 238.12498 132.29166 L 291.04166 132.29166 L 343.9583 132.29166 L 370.41666 132.29166 L 396.87497 132.29166 L 396.87497 132.29166 L 423.3333 132.29166 L 423.3333 105.83333 Q 423.3333 79.37499 449.79166 79.37499 L 449.79166 79.37499 L 529.1666 105.83333 Q 608.5416 132.29166 634.99994 79.37499 Q 661.4583 26.458332 661.4583 0.0 L 661.4583 0.0 L 714.37494 0.0 Q 740.8333 0.0 767.2916 26.458332 Q 793.74994 26.458332 793.74994 0.0 Q 793.74994 -26.458332 820.2083 0.0 Q 846.6666 26.458332 873.12494 52.916664 z M 1164.1666 105.83333 Q 1164.1666 105.83333 1190.6249 105.83333 Q 1190.6249 132.29166 1164.1666 132.29166 Q 1164.1666 132.29166 1164.1666 105.83333 z M 820.2083 343.9583 Q 846.6666 343.9583 846.6666 370.41666 Q 846.6666 396.87497 820.2083 396.87497 Q 793.74994 396.87497 793.74994 370.41666 Q 793.74994 343.9583 820.2083 343.9583 z" svg:height="5.820833mm" draw:style-name="style-341" svg:viewBox="0.0 0.0 1375.8333 582.0833" svg:width="13.758332mm" svg:x="74.08333mm" svg:y="118.79791mm"/>
          <draw:path svg:d="M 132.29166 79.37499 L 132.29166 0.0 L 158.74998 0.0 Q 185.20833 0.0 211.66666 158.74998 Q 238.12498 291.04166 238.12498 370.41666 L 238.12498 476.24997 L 264.5833 529.1666 L 291.04166 555.625 L 291.04166 555.625 L 291.04166 555.625 L 343.9583 555.625 L 423.3333 555.625 L 423.3333 582.0833 L 396.87497 582.0833 L 396.87497 582.0833 L 396.87497 582.0833 L 423.3333 608.5416 Q 449.79166 608.5416 449.79166 634.99994 Q 449.79166 687.9166 423.3333 687.9166 L 423.3333 687.9166 L 423.3333 687.9166 Q 396.87497 661.4583 396.87497 661.4583 L 396.87497 661.4583 L 396.87497 661.4583 Q 396.87497 661.4583 370.41666 687.9166 Q 370.41666 714.37494 317.49997 714.37494 Q 264.5833 687.9166 158.74998 687.9166 L 52.916664 661.4583 L 26.458332 661.4583 Q 26.458332 634.99994 26.458332 634.99994 L 0.0 634.99994 L 0.0 608.5416 L 0.0 608.5416 L 26.458332 608.5416 Q 52.916664 582.0833 79.37499 582.0833 Q 105.83333 582.0833 105.83333 476.24997 L 105.83333 396.87497 L 105.83333 396.87497 L 132.29166 396.87497 L 132.29166 264.5833 Q 132.29166 158.74998 132.29166 79.37499 z" svg:height="7.1437497mm" draw:style-name="style-342" svg:viewBox="0.0 0.0 449.79166 714.37494" svg:width="4.497916mm" svg:x="97.63125mm" svg:y="73.024994mm"/>
          <draw:path svg:d="M 132.29166 0.0 L 158.74998 0.0 L 158.74998 26.458332 Q 185.20833 79.37499 185.20833 79.37499 L 185.20833 79.37499 L 211.66666 52.916664 Q 238.12498 52.916664 211.66666 105.83333 Q 185.20833 158.74998 185.20833 185.20833 L 185.20833 185.20833 L 158.74998 211.66666 Q 132.29166 238.12498 132.29166 238.12498 L 132.29166 238.12498 L 132.29166 238.12498 Q 132.29166 238.12498 79.37499 211.66666 L 0.0 185.20833 L 26.458332 185.20833 Q 26.458332 185.20833 26.458332 105.83333 Q 26.458332 26.458332 52.916664 26.458332 Q 79.37499 0.0 132.29166 0.0 z" svg:height="2.38125mm" draw:style-name="style-343" svg:viewBox="0.0 0.0 211.66666 238.12498" svg:width="2.1166666mm" svg:x="144.1979mm" svg:y="144.72708mm"/>
          <draw:path svg:d="M 132.29166 26.458332 L 132.29166 0.0 L 158.74998 0.0 Q 185.20833 26.458332 238.12498 26.458332 L 291.04166 26.458332 L 343.9583 26.458332 Q 370.41666 26.458332 370.41666 52.916664 L 370.41666 52.916664 L 370.41666 79.37499 L 370.41666 79.37499 L 343.9583 185.20833 Q 291.04166 291.04166 291.04166 317.49997 L 291.04166 343.9583 L 291.04166 370.41666 L 291.04166 396.87497 L 291.04166 396.87497 L 291.04166 423.3333 L 238.12498 423.3333 Q 211.66666 396.87497 158.74998 396.87497 L 105.83333 370.41666 L 105.83333 291.04166 Q 105.83333 185.20833 52.916664 185.20833 L 0.0 211.66666 L 0.0 185.20833 L 0.0 185.20833 L 0.0 185.20833 Q 26.458332 158.74998 26.458332 132.29166 L 26.458332 132.29166 L 26.458332 132.29166 Q 52.916664 132.29166 52.916664 105.83333 L 52.916664 105.83333 L 79.37499 105.83333 Q 105.83333 79.37499 132.29166 79.37499 Q 158.74998 79.37499 132.29166 26.458332 z" svg:height="4.233333mm" draw:style-name="style-344" svg:viewBox="0.0 0.0 370.41666 423.3333" svg:width="3.7041664mm" svg:x="125.67708mm" svg:y="202.93541mm"/>
          <draw:path svg:d="M 52.916664 0.0 Q 52.916664 -26.458332 79.37499 52.916664 Q 105.83333 105.83333 79.37499 211.66666 Q 52.916664 291.04166 52.916664 291.04166 Q 0.0 291.04166 0.0 158.74998 Q 0.0 26.458332 52.916664 0.0 z" svg:height="2.9104166mm" draw:style-name="style-345" svg:viewBox="0.0 0.0 79.37499 291.04166" svg:width="0.7937499mm" svg:x="114.299995mm" svg:y="147.6375mm"/>
          <draw:path svg:d="M 26.458332 26.458332 L 26.458332 0.0 L 105.83333 0.0 Q 185.20833 0.0 185.20833 79.37499 L 185.20833 132.29166 L 158.74998 132.29166 Q 158.74998 132.29166 158.74998 105.83333 L 132.29166 105.83333 L 132.29166 105.83333 Q 132.29166 79.37499 105.83333 79.37499 L 79.37499 79.37499 L 52.916664 79.37499 L 52.916664 79.37499 L 52.916664 79.37499 Q 52.916664 79.37499 52.916664 105.83333 L 26.458332 105.83333 L 0.0 105.83333 L 0.0 105.83333 L 0.0 79.37499 Q 0.0 52.916664 26.458332 26.458332 L 26.458332 26.458332 L 26.458332 26.458332 z" svg:height="1.3229166mm" draw:style-name="style-346" svg:viewBox="0.0 0.0 185.20833 132.29166" svg:width="1.8520832mm" svg:x="154.51666mm" svg:y="169.5979mm"/>
          <draw:path svg:d="M 396.87497 26.458332 L 449.79166 26.458332 L 449.79166 26.458332 L 449.79166 52.916664 L 449.79166 52.916664 Q 449.79166 52.916664 449.79166 79.37499 L 449.79166 105.83333 L 449.79166 105.83333 L 449.79166 105.83333 L 449.79166 132.29166 L 449.79166 132.29166 L 423.3333 211.66666 L 396.87497 264.5833 L 396.87497 264.5833 L 396.87497 264.5833 L 396.87497 291.04166 L 396.87497 291.04166 L 423.3333 291.04166 L 423.3333 317.49997 L 449.79166 317.49997 L 449.79166 317.49997 L 476.24997 370.41666 Q 502.7083 396.87497 476.24997 423.3333 Q 449.79166 423.3333 423.3333 423.3333 L 396.87497 423.3333 L 343.9583 423.3333 Q 291.04166 396.87497 291.04166 476.24997 Q 291.04166 529.1666 317.49997 555.625 Q 343.9583 555.625 343.9583 582.0833 Q 343.9583 634.99994 317.49997 634.99994 Q 291.04166 634.99994 291.04166 687.9166 L 291.04166 714.37494 L 317.49997 714.37494 L 343.9583 740.8333 L 343.9583 740.8333 L 343.9583 740.8333 L 211.66666 740.8333 L 79.37499 740.8333 L 79.37499 714.37494 L 79.37499 687.9166 L 52.916664 687.9166 L 52.916664 687.9166 L 52.916664 661.4583 L 52.916664 661.4583 L 52.916664 661.4583 Q 79.37499 661.4583 132.29166 582.0833 Q 185.20833 476.24997 185.20833 423.3333 L 185.20833 343.9583 L 185.20833 343.9583 L 185.20833 370.41666 L 132.29166 370.41666 Q 105.83333 370.41666 105.83333 343.9583 Q 105.83333 317.49997 79.37499 317.49997 L 26.458332 317.49997 L 26.458332 317.49997 L 26.458332 317.49997 L 0.0 317.49997 L 0.0 317.49997 L 0.0 291.04166 L 26.458332 291.04166 L 26.458332 264.5833 L 26.458332 211.66666 L 0.0 211.66666 L 0.0 211.66666 L 0.0 185.20833 L 0.0 185.20833 L 26.458332 185.20833 L 26.458332 158.74998 L 26.458332 158.74998 L 26.458332 158.74998 L 52.916664 158.74998 L 52.916664 158.74998 L 79.37499 158.74998 L 79.37499 158.74998 L 79.37499 158.74998 L 79.37499 158.74998 L 105.83333 158.74998 L 105.83333 158.74998 L 185.20833 105.83333 Q 238.12498 105.83333 238.12498 79.37499 Q 238.12498 52.916664 238.12498 26.458332 Q 264.5833 0.0 317.49997 0.0 Q 370.41666 0.0 396.87497 26.458332 z M 423.3333 370.41666 Q 449.79166 370.41666 449.79166 370.41666 Q 449.79166 370.41666 449.79166 370.41666 Q 423.3333 370.41666 423.3333 370.41666 z" svg:height="7.408333mm" draw:style-name="style-347" svg:viewBox="0.0 0.0 476.24997 740.8333" svg:width="4.7625mm" svg:x="141.55208mm" svg:y="229.12915mm"/>
          <draw:path svg:d="M 502.7083 0.0 L 502.7083 0.0 L 529.1666 26.458332 Q 555.625 26.458332 529.1666 79.37499 Q 529.1666 132.29166 582.0833 132.29166 Q 608.5416 158.74998 608.5416 291.04166 Q 555.625 396.87497 555.625 423.3333 Q 529.1666 449.79166 502.7083 476.24997 L 502.7083 476.24997 L 502.7083 476.24997 Q 502.7083 476.24997 476.24997 370.41666 Q 449.79166 264.5833 423.3333 238.12498 Q 396.87497 238.12498 317.49997 343.9583 L 238.12498 423.3333 L 238.12498 423.3333 L 238.12498 423.3333 L 238.12498 396.87497 Q 238.12498 370.41666 185.20833 396.87497 L 158.74998 396.87497 L 158.74998 370.41666 L 185.20833 343.9583 L 185.20833 343.9583 L 185.20833 343.9583 L 132.29166 317.49997 L 105.83333 291.04166 L 79.37499 291.04166 L 52.916664 291.04166 L 52.916664 264.5833 L 26.458332 264.5833 L 26.458332 264.5833 L 26.458332 238.12498 L 26.458332 238.12498 L 26.458332 238.12498 L 0.0 238.12498 L 0.0 238.12498 L 0.0 211.66666 L 0.0 185.20833 L 79.37499 185.20833 Q 132.29166 185.20833 132.29166 158.74998 Q 132.29166 132.29166 158.74998 132.29166 L 158.74998 132.29166 L 291.04166 105.83333 Q 449.79166 79.37499 449.79166 52.916664 Q 449.79166 26.458332 476.24997 26.458332 Q 502.7083 26.458332 502.7083 0.0 z" svg:height="4.7625mm" draw:style-name="style-348" svg:viewBox="0.0 0.0 608.5416 476.24997" svg:width="6.0854163mm" svg:x="130.96875mm" svg:y="217.2229mm"/>
          <draw:path svg:d="M 1217.0833 0.0 L 1217.0833 0.0 L 1296.4583 0.0 L 1375.8333 0.0 L 1322.9166 79.37499 Q 1269.9999 132.29166 1269.9999 158.74998 L 1269.9999 185.20833 L 1269.9999 185.20833 Q 1269.9999 185.20833 1137.7083 238.12498 L 1005.4166 291.04166 L 978.95825 291.04166 Q 952.49994 291.04166 793.74994 370.41666 L 634.99994 423.3333 L 582.0833 423.3333 Q 529.1666 449.79166 423.3333 476.24997 L 317.49997 529.1666 L 291.04166 529.1666 L 291.04166 555.625 L 264.5833 555.625 L 264.5833 555.625 L 238.12498 555.625 Q 211.66666 555.625 158.74998 582.0833 L 132.29166 608.5416 L 105.83333 608.5416 L 105.83333 608.5416 L 105.83333 608.5416 L 79.37499 608.5416 L 79.37499 608.5416 L 79.37499 608.5416 L 52.916664 582.0833 L 26.458332 582.0833 L 26.458332 555.625 L 52.916664 529.1666 L 52.916664 476.24997 L 52.916664 423.3333 L 26.458332 423.3333 L 0.0 423.3333 L 0.0 396.87497 L 0.0 370.41666 L 26.458332 343.9583 L 26.458332 291.04166 L 158.74998 264.5833 Q 291.04166 238.12498 291.04166 211.66666 L 291.04166 211.66666 L 370.41666 185.20833 Q 476.24997 185.20833 476.24997 158.74998 L 476.24997 158.74998 L 846.6666 79.37499 Q 1217.0833 26.458332 1217.0833 0.0 z" svg:height="6.0854163mm" draw:style-name="style-349" svg:viewBox="0.0 0.0 1375.8333 608.5416" svg:width="13.758332mm" svg:x="113.77083mm" svg:y="194.99791mm"/>
          <draw:path svg:d="M 26.458332 396.87497 L 0.0 0.0 L 0.0 0.0 L 26.458332 0.0 L 26.458332 0.0 L 26.458332 0.0 L 26.458332 0.0 Q 52.916664 0.0 79.37499 0.0 L 105.83333 0.0 L 105.83333 26.458332 Q 79.37499 52.916664 79.37499 105.83333 L 79.37499 132.29166 L 105.83333 185.20833 L 105.83333 238.12498 L 132.29166 529.1666 Q 132.29166 820.2083 185.20833 846.6666 Q 238.12498 899.5833 370.41666 899.5833 L 502.7083 899.5833 L 502.7083 899.5833 L 502.7083 899.5833 L 343.9583 899.5833 Q 185.20833 899.5833 132.29166 899.5833 Q 79.37499 846.6666 52.916664 820.2083 Q 26.458332 793.74994 26.458332 396.87497 z" svg:height="8.995832mm" draw:style-name="style-350" svg:viewBox="0.0 0.0 502.7083 899.5833" svg:width="5.027083mm" svg:x="265.90625mm" svg:y="212.19582mm"/>
          <draw:path svg:d="M 291.04166 79.37499 L 291.04166 0.0 L 317.49997 79.37499 Q 370.41666 132.29166 502.7083 185.20833 Q 634.99994 238.12498 661.4583 238.12498 L 661.4583 264.5833 L 634.99994 264.5833 Q 608.5416 291.04166 582.0833 291.04166 L 555.625 317.49997 L 423.3333 317.49997 Q 317.49997 343.9583 238.12498 343.9583 L 158.74998 343.9583 L 158.74998 343.9583 L 158.74998 343.9583 L 132.29166 317.49997 L 105.83333 291.04166 L 52.916664 291.04166 Q 26.458332 291.04166 26.458332 264.5833 L 0.0 264.5833 L 0.0 264.5833 Q 0.0 238.12498 26.458332 238.12498 Q 52.916664 238.12498 26.458332 211.66666 L 0.0 211.66666 L 0.0 185.20833 L 0.0 185.20833 L 79.37499 185.20833 L 158.74998 185.20833 L 211.66666 158.74998 Q 291.04166 158.74998 291.04166 79.37499 z" svg:height="3.439583mm" draw:style-name="style-351" svg:viewBox="0.0 0.0 661.4583 343.9583" svg:width="6.614583mm" svg:x="109.53749mm" svg:y="174.36041mm"/>
          <draw:path svg:d="M 105.83333 52.916664 L 132.29166 0.0 L 132.29166 0.0 L 158.74998 0.0 L 185.20833 0.0 L 185.20833 0.0 L 185.20833 0.0 L 211.66666 0.0 L 211.66666 26.458332 Q 185.20833 52.916664 185.20833 132.29166 L 185.20833 185.20833 L 185.20833 185.20833 L 158.74998 185.20833 L 158.74998 185.20833 Q 132.29166 158.74998 79.37499 132.29166 L 0.0 132.29166 L 0.0 132.29166 Q 26.458332 105.83333 52.916664 105.83333 Q 79.37499 132.29166 105.83333 52.916664 z" svg:height="1.8520832mm" draw:style-name="style-352" svg:viewBox="0.0 0.0 211.66666 185.20833" svg:width="2.1166666mm" svg:x="125.67708mm" svg:y="141.55208mm"/>
          <draw:path svg:d="M 2910.4165 158.74998 L 2989.7915 0.0 L 3016.2498 0.0 L 3042.7083 0.0 L 3042.7083 158.74998 Q 3016.2498 317.49997 3042.7083 317.49997 L 3042.7083 317.49997 L 3042.7083 343.9583 Q 3016.2498 370.41666 3042.7083 423.3333 Q 3069.1665 476.24997 3069.1665 476.24997 L 3069.1665 502.7083 L 3069.1665 529.1666 L 3069.1665 582.0833 L 3095.6248 582.0833 L 3095.6248 582.0833 L 3095.6248 608.5416 L 3122.0833 608.5416 L 3122.0833 634.99994 L 3122.0833 661.4583 L 3148.5415 661.4583 L 3174.9998 687.9166 L 3201.4583 687.9166 L 3227.9165 687.9166 L 3280.8333 687.9166 Q 3333.7498 661.4583 3413.1248 582.0833 Q 3466.0415 529.1666 3518.9583 529.1666 Q 3571.8748 529.1666 3545.4165 582.0833 Q 3545.4165 634.99994 3651.2498 634.99994 Q 3757.0833 608.5416 3783.5415 608.5416 L 3783.5415 608.5416 L 3783.5415 634.99994 L 3783.5415 661.4583 L 3757.0833 661.4583 Q 3730.6248 687.9166 3730.6248 687.9166 L 3730.6248 687.9166 L 3598.3333 687.9166 Q 3492.4998 687.9166 3492.4998 740.8333 Q 3492.4998 767.2916 3466.0415 793.74994 L 3439.5833 793.74994 L 3413.1248 820.2083 Q 3386.6665 846.6666 3333.7498 793.74994 Q 3254.3748 793.74994 3227.9165 846.6666 Q 3174.9998 926.0416 3174.9998 952.49994 L 3174.9998 1005.4166 L 3148.5415 1005.4166 L 3148.5415 1005.4166 L 3148.5415 1031.875 L 3122.0833 1031.875 L 3122.0833 1031.875 L 3122.0833 1058.3333 L 3122.0833 1058.3333 L 3122.0833 1058.3333 L 3095.6248 1058.3333 L 3095.6248 1084.7916 L 3095.6248 1084.7916 L 3122.0833 1084.7916 L 3122.0833 1111.25 L 3122.0833 1111.25 L 3095.6248 1111.25 Q 3069.1665 1137.7083 3042.7083 1296.4583 Q 3016.2498 1455.2083 3042.7083 1534.5833 L 3069.1665 1613.9583 L 3069.1665 1640.4166 L 3069.1665 1693.3333 L 3095.6248 1693.3333 L 3095.6248 1693.3333 L 3095.6248 1719.7916 L 3122.0833 1719.7916 L 3122.0833 1719.7916 L 3122.0833 1746.2499 L 3174.9998 1746.2499 L 3201.4583 1746.2499 L 3227.9165 1746.2499 Q 3254.3748 1746.2499 3307.2915 1746.2499 Q 3360.2083 1693.3333 3386.6665 1640.4166 L 3413.1248 1587.4999 L 3413.1248 1587.4999 L 3439.5833 1587.4999 L 3439.5833 1587.4999 L 3439.5833 1587.4999 L 3439.5833 1613.9583 L 3439.5833 1613.9583 L 3466.0415 1613.9583 L 3466.0415 1640.4166 L 3492.4998 1640.4166 L 3518.9583 1640.4166 L 3545.4165 1640.4166 L 3545.4165 1640.4166 L 3545.4165 1640.4166 L 3545.4165 1640.4166 L 3571.8748 1666.8749 L 3571.8748 1693.3333 L 3571.8748 1719.7916 L 3545.4165 1746.2499 L 3492.4998 1852.0833 Q 3439.5833 1984.3749 3466.0415 1957.9165 Q 3518.9583 1957.9165 3518.9583 1957.9165 Q 3518.9583 2010.8333 3492.4998 2090.2083 Q 3439.5833 2169.5833 3466.0415 2169.5833 Q 3492.4998 2196.0415 3492.4998 2169.5833 Q 3492.4998 2143.125 3518.9583 2143.125 L 3545.4165 2143.125 L 3545.4165 2196.0415 Q 3518.9583 2248.9583 3545.4165 2248.9583 L 3571.8748 2248.9583 L 3598.3333 2328.3333 Q 3598.3333 2381.2498 3571.8748 2381.2498 Q 3545.4165 2381.2498 3545.4165 2407.7083 L 3545.4165 2434.1665 L 3492.4998 2487.0833 Q 3439.5833 2513.5415 3439.5833 2592.9165 L 3439.5833 2672.2915 L 3413.1248 2698.7498 L 3386.6665 2725.2083 L 3386.6665 2725.2083 L 3386.6665 2698.7498 L 3386.6665 2698.7498 L 3386.6665 2698.7498 L 3386.6665 2645.8333 Q 3386.6665 2566.4583 3307.2915 2566.4583 Q 3254.3748 2566.4583 3254.3748 2513.5415 Q 3227.9165 2460.6248 3148.5415 2460.6248 L 3042.7083 2460.6248 L 3042.7083 2434.1665 Q 3069.1665 2434.1665 3095.6248 2407.7083 Q 3122.0833 2381.2498 3095.6248 2381.2498 L 3069.1665 2381.2498 L 2963.3333 2354.7915 Q 2831.0415 2328.3333 2566.4583 2275.4165 L 2301.875 2222.5 L 2275.4165 2222.5 Q 2222.5 2222.5 2143.125 2169.5833 Q 2063.75 2116.6665 2063.75 2090.2083 Q 2037.2915 2063.75 2010.8333 2063.75 Q 1984.3749 2063.75 1957.9165 2090.2083 L 1904.9999 2116.6665 L 1904.9999 2090.2083 L 1904.9999 2063.75 L 1931.4583 2063.75 Q 1931.4583 2063.75 1904.9999 2037.2915 Q 1878.5416 2037.2915 1878.5416 1957.9165 L 1852.0833 1878.5416 L 1852.0833 1878.5416 L 1852.0833 1852.0833 L 1799.1666 1852.0833 Q 1746.2499 1852.0833 1799.1666 1825.6249 Q 1825.6249 1825.6249 1825.6249 1799.1666 Q 1825.6249 1772.7083 1693.3333 1772.7083 Q 1561.0416 1799.1666 1534.5833 1746.2499 Q 1534.5833 1719.7916 1481.6666 1746.2499 Q 1428.7499 1799.1666 1428.7499 1772.7083 Q 1428.7499 1746.2499 1243.5416 1719.7916 L 1058.3333 1693.3333 L 1058.3333 1693.3333 Q 1031.875 1693.3333 1031.875 1666.8749 Q 1005.4166 1666.8749 1058.3333 1640.4166 Q 1084.7916 1587.4999 555.625 1587.4999 L 26.458332 1587.4999 L 26.458332 1587.4999 L 0.0 1561.0416 L 0.0 1561.0416 L 0.0 1561.0416 L 0.0 1508.1249 L 0.0 1455.2083 L 26.458332 1455.2083 L 26.458332 1481.6666 L 79.37499 1481.6666 Q 132.29166 1481.6666 132.29166 1455.2083 Q 132.29166 1428.7499 105.83333 1428.7499 Q 52.916664 1402.2916 79.37499 1375.8333 Q 105.83333 1322.9166 105.83333 1349.3749 Q 105.83333 1375.8333 132.29166 1322.9166 Q 132.29166 1296.4583 158.74998 1269.9999 Q 211.66666 1269.9999 264.5833 1217.0833 Q 317.49997 1190.6249 423.3333 1164.1666 Q 529.1666 1137.7083 529.1666 1164.1666 Q 529.1666 1190.6249 555.625 1190.6249 L 582.0833 1217.0833 L 582.0833 1217.0833 L 582.0833 1217.0833 L 608.5416 1190.6249 L 634.99994 1164.1666 L 634.99994 1031.875 Q 634.99994 899.5833 687.9166 793.74994 Q 714.37494 687.9166 634.99994 687.9166 Q 555.625 634.99994 555.625 555.625 L 555.625 476.24997 L 582.0833 476.24997 L 608.5416 476.24997 L 608.5416 423.3333 L 634.99994 396.87497 L 634.99994 370.41666 L 634.99994 343.9583 L 661.4583 343.9583 L 687.9166 343.9583 L 873.12494 370.41666 Q 1058.3333 423.3333 1217.0833 423.3333 L 1375.8333 423.3333 L 1428.7499 396.87497 Q 1455.2083 370.41666 1455.2083 370.41666 L 1455.2083 370.41666 L 1534.5833 370.41666 Q 1613.9583 370.41666 1613.9583 370.41666 L 1613.9583 370.41666 L 1799.1666 370.41666 Q 1957.9165 370.41666 1984.3749 370.41666 Q 2010.8333 370.41666 2063.75 396.87497 L 2116.6665 396.87497 L 2116.6665 396.87497 L 2116.6665 423.3333 L 2116.6665 423.3333 L 2116.6665 423.3333 L 2143.125 423.3333 L 2143.125 423.3333 L 2222.5 423.3333 Q 2301.875 423.3333 2434.1665 423.3333 Q 2566.4583 423.3333 2698.7498 370.41666 Q 2804.5833 343.9583 2910.4165 158.74998 z M 3466.0415 1693.3333 Q 3492.4998 1693.3333 3492.4998 1693.3333 L 3492.4998 1693.3333 L 3492.4998 1693.3333 Q 3466.0415 1693.3333 3466.0415 1693.3333 z" svg:height="27.252083mm" draw:style-name="style-353" svg:viewBox="0.0 0.0 3783.5415 2725.2083" svg:width="37.835415mm" svg:x="73.55416mm" svg:y="196.32082mm"/>
          <draw:path svg:d="M 291.04166 158.74998 L 317.49997 158.74998 L 317.49997 158.74998 Q 317.49997 185.20833 343.9583 185.20833 L 343.9583 185.20833 L 370.41666 238.12498 Q 396.87497 291.04166 423.3333 291.04166 L 423.3333 291.04166 L 423.3333 317.49997 L 449.79166 317.49997 L 449.79166 317.49997 L 449.79166 343.9583 L 449.79166 343.9583 L 449.79166 343.9583 L 476.24997 343.9583 L 476.24997 343.9583 L 476.24997 370.41666 L 502.7083 370.41666 L 502.7083 396.87497 L 502.7083 423.3333 L 529.1666 449.79166 L 529.1666 449.79166 L 529.1666 476.24997 L 529.1666 502.7083 L 449.79166 502.7083 Q 370.41666 502.7083 343.9583 423.3333 L 343.9583 343.9583 L 291.04166 343.9583 Q 264.5833 343.9583 264.5833 317.49997 Q 238.12498 317.49997 238.12498 396.87497 Q 211.66666 476.24997 132.29166 476.24997 L 26.458332 476.24997 L 26.458332 449.79166 L 26.458332 449.79166 L 0.0 449.79166 L 0.0 449.79166 L 0.0 423.3333 L 0.0 396.87497 L 0.0 291.04166 L 26.458332 211.66666 L 26.458332 158.74998 Q 26.458332 105.83333 52.916664 52.916664 L 52.916664 0.0 L 105.83333 0.0 Q 132.29166 0.0 158.74998 52.916664 Q 185.20833 105.83333 238.12498 132.29166 Q 291.04166 132.29166 291.04166 158.74998 z" svg:height="5.027083mm" draw:style-name="style-354" svg:viewBox="0.0 0.0 529.1666 502.7083" svg:width="5.2916665mm" svg:x="100.806244mm" svg:y="102.393745mm"/>
          <draw:path svg:d="M 555.625 52.916664 L 608.5416 52.916664 L 608.5416 52.916664 L 608.5416 79.37499 L 582.0833 158.74998 Q 529.1666 238.12498 555.625 317.49997 Q 555.625 423.3333 529.1666 423.3333 L 476.24997 423.3333 L 423.3333 476.24997 Q 370.41666 502.7083 370.41666 529.1666 Q 370.41666 555.625 343.9583 582.0833 L 343.9583 582.0833 L 343.9583 582.0833 Q 317.49997 582.0833 317.49997 529.1666 Q 317.49997 502.7083 211.66666 502.7083 L 132.29166 476.24997 L 132.29166 502.7083 L 132.29166 502.7083 L 105.83333 502.7083 L 79.37499 502.7083 L 79.37499 476.24997 L 52.916664 476.24997 L 52.916664 476.24997 L 52.916664 476.24997 L 52.916664 449.79166 L 52.916664 449.79166 L 26.458332 423.3333 L 0.0 370.41666 L 0.0 370.41666 L 0.0 370.41666 L 0.0 343.9583 L 0.0 343.9583 L 0.0 343.9583 L 0.0 343.9583 L 26.458332 317.49997 L 52.916664 291.04166 L 52.916664 238.12498 L 52.916664 185.20833 L 79.37499 158.74998 Q 105.83333 158.74998 185.20833 52.916664 Q 264.5833 -26.458332 291.04166 0.0 Q 317.49997 0.0 396.87497 0.0 Q 449.79166 0.0 449.79166 52.916664 Q 449.79166 79.37499 476.24997 79.37499 Q 502.7083 52.916664 555.625 52.916664 z" svg:height="5.820833mm" draw:style-name="style-355" svg:viewBox="0.0 0.0 608.5416 582.0833" svg:width="6.0854163mm" svg:x="80.43333mm" svg:y="142.34583mm"/>
          <draw:path svg:d="M 52.916664 79.37499 L 52.916664 0.0 L 52.916664 0.0 L 79.37499 0.0 L 79.37499 26.458332 L 79.37499 52.916664 L 105.83333 79.37499 L 132.29166 132.29166 L 132.29166 132.29166 L 132.29166 132.29166 L 132.29166 423.3333 Q 132.29166 714.37494 105.83333 1031.875 L 105.83333 1349.3749 L 79.37499 1349.3749 L 79.37499 1349.3749 L 79.37499 1243.5416 Q 79.37499 1164.1666 52.916664 1111.25 L 26.458332 1058.3333 L 26.458332 926.0416 L 26.458332 767.2916 L 26.458332 767.2916 L 26.458332 740.8333 L 26.458332 714.37494 Q 26.458332 714.37494 0.0 714.37494 L 0.0 714.37494 L 0.0 714.37494 Q 26.458332 687.9166 26.458332 608.5416 L 26.458332 502.7083 L 26.458332 396.87497 Q 26.458332 317.49997 52.916664 264.5833 L 52.916664 211.66666 L 52.916664 185.20833 Q 26.458332 185.20833 26.458332 158.74998 L 26.458332 132.29166 L 26.458332 132.29166 Q 26.458332 132.29166 52.916664 79.37499 z" svg:height="13.49375mm" draw:style-name="style-356" svg:viewBox="0.0 0.0 132.29166 1349.3749" svg:width="1.3229166mm" svg:x="134.67291mm" svg:y="172.24374mm"/>
          <draw:path svg:d="M 476.24997 0.0 L 502.7083 0.0 L 502.7083 52.916664 Q 502.7083 132.29166 476.24997 132.29166 L 449.79166 158.74998 L 423.3333 158.74998 L 423.3333 158.74998 L 423.3333 132.29166 Q 423.3333 105.83333 238.12498 105.83333 L 52.916664 105.83333 L 52.916664 132.29166 L 52.916664 158.74998 L 52.916664 158.74998 Q 26.458332 158.74998 26.458332 132.29166 L 26.458332 132.29166 L 26.458332 105.83333 Q 0.0 79.37499 0.0 52.916664 L 0.0 52.916664 L 105.83333 52.916664 L 238.12498 52.916664 L 343.9583 52.916664 Q 449.79166 52.916664 449.79166 26.458332 Q 449.79166 0.0 476.24997 0.0 z" svg:height="1.5874999mm" draw:style-name="style-357" svg:viewBox="0.0 0.0 502.7083 158.74998" svg:width="5.027083mm" svg:x="118.00416mm" svg:y="178.85832mm"/>
          <draw:path svg:d="M 211.66666 158.74998 L 211.66666 0.0 L 211.66666 0.0 Q 238.12498 0.0 238.12498 158.74998 L 238.12498 317.49997 L 238.12498 370.41666 Q 238.12498 396.87497 211.66666 423.3333 L 211.66666 423.3333 L 105.83333 423.3333 L 0.0 423.3333 L 79.37499 396.87497 Q 185.20833 370.41666 185.20833 343.9583 L 185.20833 343.9583 L 211.66666 158.74998 z" svg:height="4.233333mm" draw:style-name="style-358" svg:viewBox="0.0 0.0 238.12498 423.3333" svg:width="2.38125mm" svg:x="96.572914mm" svg:y="232.30415mm"/>
          <draw:path svg:d="M 555.625 0.0 L 555.625 0.0 L 608.5416 26.458332 Q 687.9166 52.916664 634.99994 52.916664 Q 608.5416 79.37499 582.0833 158.74998 Q 555.625 211.66666 502.7083 238.12498 Q 476.24997 264.5833 449.79166 317.49997 Q 423.3333 370.41666 423.3333 396.87497 L 396.87497 396.87497 L 396.87497 396.87497 Q 370.41666 396.87497 370.41666 370.41666 Q 370.41666 317.49997 317.49997 343.9583 Q 291.04166 370.41666 264.5833 370.41666 Q 264.5833 343.9583 238.12498 370.41666 L 211.66666 370.41666 L 185.20833 423.3333 L 158.74998 449.79166 L 158.74998 449.79166 L 158.74998 449.79166 L 158.74998 423.3333 L 158.74998 396.87497 L 105.83333 396.87497 L 52.916664 423.3333 L 52.916664 423.3333 L 26.458332 423.3333 L 26.458332 423.3333 L 0.0 396.87497 L 0.0 396.87497 L 0.0 396.87497 L 0.0 396.87497 L 0.0 370.41666 L 52.916664 370.41666 L 105.83333 370.41666 L 105.83333 343.9583 L 105.83333 317.49997 L 132.29166 291.04166 L 132.29166 264.5833 L 211.66666 238.12498 Q 291.04166 211.66666 423.3333 158.74998 Q 529.1666 105.83333 529.1666 79.37499 L 529.1666 79.37499 L 555.625 79.37499 Q 582.0833 52.916664 582.0833 52.916664 L 555.625 26.458332 L 555.625 0.0 z" svg:height="4.497916mm" draw:style-name="style-359" svg:viewBox="0.0 0.0 634.99994 449.79166" svg:width="6.3499994mm" svg:x="113.24166mm" svg:y="215.37082mm"/>
          <draw:path svg:d="M 343.9583 0.0 L 343.9583 0.0 L 423.3333 52.916664 Q 502.7083 132.29166 502.7083 158.74998 Q 502.7083 185.20833 449.79166 211.66666 Q 396.87497 264.5833 396.87497 317.49997 Q 396.87497 370.41666 370.41666 370.41666 Q 343.9583 370.41666 291.04166 476.24997 Q 238.12498 582.0833 238.12498 608.5416 L 211.66666 608.5416 L 211.66666 582.0833 Q 185.20833 582.0833 185.20833 582.0833 L 185.20833 555.625 L 185.20833 555.625 Q 211.66666 529.1666 185.20833 529.1666 L 185.20833 529.1666 L 185.20833 502.7083 Q 185.20833 476.24997 158.74998 449.79166 L 158.74998 423.3333 L 158.74998 396.87497 Q 185.20833 370.41666 132.29166 317.49997 Q 132.29166 291.04166 158.74998 264.5833 Q 185.20833 264.5833 79.37499 185.20833 L 0.0 105.83333 L 0.0 105.83333 L 0.0 79.37499 L 0.0 79.37499 L 26.458332 79.37499 L 26.458332 79.37499 L 26.458332 105.83333 L 26.458332 105.83333 L 26.458332 105.83333 L 52.916664 105.83333 L 52.916664 105.83333 L 79.37499 132.29166 L 105.83333 158.74998 L 132.29166 158.74998 Q 132.29166 158.74998 158.74998 105.83333 L 185.20833 79.37499 L 185.20833 105.83333 Q 185.20833 105.83333 211.66666 79.37499 Q 238.12498 52.916664 291.04166 52.916664 Q 317.49997 52.916664 317.49997 26.458332 Q 343.9583 0.0 343.9583 0.0 z" svg:height="6.0854163mm" draw:style-name="style-360" svg:viewBox="0.0 0.0 502.7083 608.5416" svg:width="5.027083mm" svg:x="148.9604mm" svg:y="183.09166mm"/>
          <draw:path svg:d="M 238.12498 79.37499 L 264.5833 79.37499 L 264.5833 79.37499 Q 264.5833 79.37499 264.5833 105.83333 L 291.04166 105.83333 L 291.04166 132.29166 Q 291.04166 158.74998 211.66666 158.74998 L 105.83333 185.20833 L 52.916664 158.74998 L 26.458332 158.74998 L 26.458332 158.74998 Q 0.0 158.74998 0.0 132.29166 Q 0.0 79.37499 52.916664 79.37499 L 79.37499 52.916664 L 105.83333 26.458332 Q 158.74998 -26.458332 211.66666 0.0 Q 264.5833 26.458332 238.12498 26.458332 Q 211.66666 79.37499 238.12498 79.37499 z" svg:height="1.8520832mm" draw:style-name="style-361" svg:viewBox="0.0 0.0 291.04166 185.20833" svg:width="2.9104166mm" svg:x="74.08333mm" svg:y="123.56041mm"/>
          <draw:path svg:d="M 185.20833 26.458332 L 185.20833 26.458332 L 158.74998 105.83333 Q 132.29166 185.20833 158.74998 185.20833 Q 158.74998 185.20833 185.20833 211.66666 L 211.66666 238.12498 L 185.20833 238.12498 L 158.74998 238.12498 L 132.29166 238.12498 L 79.37499 238.12498 L 79.37499 264.5833 L 52.916664 264.5833 L 52.916664 264.5833 Q 52.916664 238.12498 26.458332 238.12498 L 0.0 238.12498 L 0.0 238.12498 L 0.0 238.12498 L 26.458332 211.66666 L 52.916664 211.66666 L 52.916664 158.74998 L 26.458332 105.83333 L 26.458332 105.83333 L 26.458332 105.83333 L 26.458332 105.83333 Q 26.458332 79.37499 52.916664 79.37499 Q 79.37499 79.37499 52.916664 52.916664 L 26.458332 26.458332 L 79.37499 0.0 Q 132.29166 -26.458332 158.74998 0.0 Q 185.20833 26.458332 185.20833 26.458332 z" svg:height="2.6458333mm" draw:style-name="style-362" svg:viewBox="0.0 0.0 211.66666 264.5833" svg:width="2.1166666mm" svg:x="182.29791mm" svg:y="200.81874mm"/>
          <draw:path svg:d="M 132.29166 79.37499 L 132.29166 0.0 L 158.74998 26.458332 Q 211.66666 26.458332 211.66666 185.20833 Q 264.5833 317.49997 264.5833 317.49997 L 264.5833 317.49997 L 264.5833 370.41666 Q 264.5833 423.3333 238.12498 423.3333 Q 238.12498 396.87497 185.20833 476.24997 L 158.74998 529.1666 L 132.29166 555.625 L 105.83333 582.0833 L 105.83333 582.0833 L 105.83333 555.625 L 105.83333 555.625 L 105.83333 555.625 L 79.37499 555.625 L 79.37499 555.625 L 79.37499 582.0833 L 52.916664 582.0833 L 52.916664 608.5416 L 52.916664 661.4583 L 26.458332 661.4583 L 0.0 661.4583 L 0.0 634.99994 L 0.0 608.5416 L 26.458332 555.625 L 52.916664 529.1666 L 52.916664 502.7083 Q 52.916664 476.24997 26.458332 343.9583 Q 0.0 238.12498 0.0 158.74998 Q -26.458332 79.37499 0.0 105.83333 L 26.458332 132.29166 L 26.458332 132.29166 L 52.916664 132.29166 L 52.916664 132.29166 L 52.916664 105.83333 L 52.916664 105.83333 L 52.916664 105.83333 L 105.83333 132.29166 Q 105.83333 185.20833 132.29166 79.37499 z" svg:height="6.614583mm" draw:style-name="style-363" svg:viewBox="0.0 0.0 264.5833 661.4583" svg:width="2.6458333mm" svg:x="122.76666mm" svg:y="42.06875mm"/>
          <draw:path svg:d="M 158.74998 0.0 L 158.74998 0.0 L 264.5833 26.458332 Q 370.41666 52.916664 370.41666 52.916664 L 396.87497 52.916664 L 396.87497 52.916664 L 396.87497 79.37499 L 396.87497 79.37499 Q 396.87497 105.83333 211.66666 132.29166 L 26.458332 158.74998 L 0.0 158.74998 Q 0.0 158.74998 0.0 132.29166 L 0.0 132.29166 L 79.37499 52.916664 Q 158.74998 0.0 158.74998 0.0 z" svg:height="1.5874999mm" draw:style-name="style-364" svg:viewBox="0.0 0.0 396.87497 158.74998" svg:width="3.9687498mm" svg:x="103.71666mm" svg:y="91.01666mm"/>
          <draw:path svg:d="M 185.20833 0.0 L 211.66666 26.458332 L 211.66666 52.916664 L 211.66666 52.916664 L 211.66666 52.916664 Q 185.20833 52.916664 185.20833 105.83333 L 185.20833 132.29166 L 211.66666 132.29166 L 238.12498 105.83333 L 238.12498 105.83333 L 238.12498 105.83333 L 291.04166 105.83333 Q 317.49997 79.37499 317.49997 105.83333 L 317.49997 132.29166 L 317.49997 132.29166 L 291.04166 132.29166 L 291.04166 132.29166 L 291.04166 158.74998 L 291.04166 158.74998 L 291.04166 158.74998 L 264.5833 158.74998 L 264.5833 158.74998 L 264.5833 185.20833 L 238.12498 185.20833 L 238.12498 211.66666 L 238.12498 211.66666 L 238.12498 211.66666 Q 238.12498 211.66666 132.29166 238.12498 Q 0.0 264.5833 0.0 211.66666 L 26.458332 158.74998 L 26.458332 158.74998 Q 26.458332 158.74998 52.916664 132.29166 L 79.37499 132.29166 L 79.37499 132.29166 Q 105.83333 105.83333 132.29166 52.916664 Q 158.74998 0.0 185.20833 0.0 z" svg:height="2.38125mm" draw:style-name="style-365" svg:viewBox="0.0 0.0 317.49997 238.12498" svg:width="3.1749997mm" svg:x="82.814575mm" svg:y="127.52916mm"/>
          <draw:path svg:d="M 79.37499 79.37499 L 105.83333 0.0 L 132.29166 0.0 Q 185.20833 26.458332 211.66666 26.458332 L 238.12498 26.458332 L 238.12498 52.916664 Q 264.5833 79.37499 291.04166 79.37499 L 343.9583 79.37499 L 343.9583 79.37499 Q 343.9583 79.37499 343.9583 105.83333 L 370.41666 105.83333 L 370.41666 185.20833 Q 370.41666 291.04166 343.9583 291.04166 L 317.49997 291.04166 L 317.49997 264.5833 L 291.04166 264.5833 L 291.04166 264.5833 L 291.04166 238.12498 L 291.04166 238.12498 L 291.04166 238.12498 L 264.5833 291.04166 Q 238.12498 317.49997 238.12498 343.9583 L 238.12498 343.9583 L 238.12498 343.9583 Q 238.12498 343.9583 211.66666 343.9583 L 211.66666 370.41666 L 185.20833 370.41666 Q 185.20833 343.9583 132.29166 291.04166 L 52.916664 238.12498 L 52.916664 238.12498 Q 26.458332 211.66666 26.458332 185.20833 L 26.458332 185.20833 L 0.0 158.74998 L 0.0 132.29166 L 26.458332 132.29166 L 26.458332 132.29166 L 26.458332 105.83333 L 26.458332 105.83333 L 52.916664 105.83333 Q 52.916664 132.29166 79.37499 132.29166 Q 79.37499 132.29166 79.37499 79.37499 z" svg:height="3.7041664mm" draw:style-name="style-366" svg:viewBox="0.0 0.0 370.41666 370.41666" svg:width="3.7041664mm" svg:x="147.37291mm" svg:y="200.81874mm"/>
          <draw:path svg:d="M 317.49997 26.458332 L 343.9583 26.458332 L 343.9583 52.916664 L 343.9583 52.916664 L 343.9583 52.916664 Q 343.9583 79.37499 317.49997 132.29166 L 317.49997 185.20833 L 291.04166 185.20833 Q 264.5833 185.20833 264.5833 264.5833 Q 264.5833 343.9583 238.12498 343.9583 Q 211.66666 343.9583 211.66666 211.66666 Q 211.66666 79.37499 132.29166 79.37499 Q 26.458332 52.916664 26.458332 26.458332 L 0.0 0.0 L 26.458332 0.0 L 26.458332 0.0 L 26.458332 0.0 Q 26.458332 0.0 26.458332 26.458332 L 52.916664 26.458332 L 79.37499 26.458332 Q 79.37499 0.0 79.37499 0.0 L 79.37499 0.0 L 185.20833 0.0 Q 291.04166 -26.458332 291.04166 0.0 Q 291.04166 26.458332 317.49997 26.458332 z" svg:height="3.439583mm" draw:style-name="style-367" svg:viewBox="0.0 0.0 343.9583 343.9583" svg:width="3.439583mm" svg:x="94.456245mm" svg:y="96.30833mm"/>
          <draw:path svg:d="M 317.49997 343.9583 L 396.87497 0.0 L 423.3333 0.0 L 423.3333 0.0 L 449.79166 238.12498 Q 476.24997 502.7083 555.625 582.0833 Q 634.99994 661.4583 793.74994 661.4583 Q 926.0416 661.4583 952.49994 634.99994 Q 1005.4166 582.0833 1031.875 582.0833 L 1058.3333 582.0833 L 1058.3333 952.49994 Q 1058.3333 1322.9166 1084.7916 1349.3749 Q 1111.25 1349.3749 1111.25 1349.3749 L 1111.25 1375.8333 L 1058.3333 1375.8333 Q 1031.875 1349.3749 1005.4166 1349.3749 Q 978.95825 1349.3749 952.49994 1296.4583 Q 952.49994 1217.0833 899.5833 1269.9999 Q 873.12494 1349.3749 793.74994 1375.8333 L 740.8333 1428.7499 L 740.8333 1402.2916 Q 740.8333 1375.8333 687.9166 1402.2916 L 661.4583 1428.7499 L 661.4583 1428.7499 Q 634.99994 1428.7499 634.99994 1402.2916 Q 634.99994 1349.3749 634.99994 1296.4583 L 634.99994 1269.9999 L 634.99994 1269.9999 Q 634.99994 1269.9999 661.4583 1217.0833 Q 661.4583 1164.1666 740.8333 1137.7083 L 793.74994 1137.7083 L 793.74994 1137.7083 Q 820.2083 1137.7083 846.6666 1111.25 L 846.6666 1084.7916 L 740.8333 1084.7916 L 608.5416 1084.7916 L 608.5416 1084.7916 Q 582.0833 1058.3333 582.0833 1058.3333 L 582.0833 1058.3333 L 582.0833 1005.4166 Q 582.0833 952.49994 529.1666 926.0416 Q 502.7083 873.12494 423.3333 899.5833 L 370.41666 926.0416 L 343.9583 926.0416 L 343.9583 926.0416 L 370.41666 926.0416 L 396.87497 926.0416 L 423.3333 926.0416 L 449.79166 926.0416 L 476.24997 952.49994 L 502.7083 952.49994 L 502.7083 978.95825 L 502.7083 1031.875 L 476.24997 1031.875 L 449.79166 1031.875 L 449.79166 1058.3333 L 449.79166 1058.3333 L 449.79166 1058.3333 L 423.3333 1058.3333 L 423.3333 1058.3333 L 423.3333 1084.7916 L 396.87497 1084.7916 L 370.41666 1084.7916 L 370.41666 1084.7916 L 370.41666 1058.3333 L 396.87497 1058.3333 L 396.87497 1031.875 L 343.9583 1031.875 L 291.04166 1031.875 L 291.04166 1058.3333 L 317.49997 1058.3333 L 317.49997 1058.3333 L 317.49997 1084.7916 L 317.49997 1084.7916 L 317.49997 1084.7916 L 291.04166 1084.7916 L 291.04166 1084.7916 L 264.5833 1084.7916 L 264.5833 1084.7916 L 264.5833 1084.7916 Q 264.5833 1084.7916 238.12498 1005.4166 Q 211.66666 926.0416 185.20833 899.5833 L 158.74998 873.12494 L 158.74998 820.2083 Q 158.74998 793.74994 132.29166 767.2916 L 105.83333 714.37494 L 52.916664 714.37494 L 0.0 714.37494 L 0.0 714.37494 L 0.0 714.37494 L 105.83333 687.9166 Q 238.12498 661.4583 317.49997 343.9583 z" svg:height="14.287499mm" draw:style-name="style-368" svg:viewBox="0.0 0.0 1111.25 1428.7499" svg:width="11.112499mm" svg:x="74.612495mm" svg:y="99.74791mm"/>
          <draw:path svg:d="M 1296.4583 0.0 L 1322.9166 0.0 L 1296.4583 52.916664 Q 1269.9999 79.37499 1243.5416 105.83333 L 1243.5416 105.83333 L 1217.0833 132.29166 Q 1190.6249 132.29166 1164.1666 185.20833 Q 1137.7083 211.66666 1111.25 343.9583 Q 1111.25 476.24997 1084.7916 476.24997 Q 1058.3333 449.79166 1058.3333 449.79166 L 1058.3333 449.79166 L 1058.3333 449.79166 L 1058.3333 423.3333 L 1031.875 396.87497 Q 1005.4166 396.87497 978.95825 449.79166 Q 952.49994 502.7083 926.0416 529.1666 L 926.0416 529.1666 L 926.0416 529.1666 Q 926.0416 502.7083 873.12494 502.7083 Q 846.6666 502.7083 846.6666 476.24997 Q 820.2083 449.79166 820.2083 449.79166 L 793.74994 476.24997 L 793.74994 423.3333 Q 767.2916 370.41666 714.37494 449.79166 L 634.99994 502.7083 L 582.0833 555.625 Q 555.625 634.99994 582.0833 661.4583 Q 608.5416 661.4583 608.5416 767.2916 L 608.5416 873.12494 L 608.5416 873.12494 L 582.0833 873.12494 L 582.0833 873.12494 L 555.625 873.12494 L 555.625 873.12494 L 555.625 873.12494 L 555.625 899.5833 L 555.625 899.5833 L 529.1666 899.5833 L 529.1666 926.0416 L 502.7083 926.0416 L 502.7083 926.0416 L 476.24997 899.5833 L 449.79166 899.5833 L 449.79166 873.12494 L 449.79166 846.6666 L 423.3333 846.6666 L 423.3333 873.12494 L 396.87497 873.12494 L 396.87497 873.12494 L 396.87497 846.6666 L 396.87497 846.6666 L 370.41666 846.6666 L 370.41666 820.2083 L 370.41666 820.2083 L 396.87497 820.2083 L 396.87497 767.2916 Q 396.87497 740.8333 343.9583 740.8333 L 291.04166 740.8333 L 291.04166 740.8333 L 291.04166 714.37494 L 343.9583 714.37494 Q 370.41666 714.37494 343.9583 687.9166 L 317.49997 661.4583 L 343.9583 661.4583 Q 396.87497 661.4583 396.87497 634.99994 L 396.87497 634.99994 L 396.87497 608.5416 L 396.87497 555.625 L 396.87497 555.625 L 396.87497 555.625 L 396.87497 582.0833 Q 396.87497 582.0833 343.9583 608.5416 Q 317.49997 608.5416 317.49997 502.7083 L 291.04166 423.3333 L 291.04166 423.3333 L 291.04166 449.79166 L 238.12498 476.24997 Q 185.20833 529.1666 158.74998 529.1666 L 158.74998 555.625 L 132.29166 555.625 L 132.29166 555.625 L 132.29166 529.1666 L 132.29166 502.7083 L 132.29166 502.7083 L 132.29166 476.24997 L 158.74998 476.24997 L 158.74998 476.24997 L 158.74998 449.79166 Q 158.74998 423.3333 132.29166 449.79166 L 79.37499 449.79166 L 79.37499 449.79166 L 52.916664 449.79166 L 52.916664 449.79166 L 26.458332 449.79166 L 26.458332 449.79166 L 26.458332 449.79166 L 26.458332 476.24997 L 0.0 476.24997 L 0.0 449.79166 L 26.458332 423.3333 L 26.458332 423.3333 L 26.458332 396.87497 L 26.458332 396.87497 L 26.458332 396.87497 L 0.0 317.49997 L 0.0 238.12498 L 0.0 211.66666 L 0.0 185.20833 L 0.0 185.20833 L 0.0 158.74998 L 26.458332 158.74998 L 79.37499 185.20833 L 185.20833 158.74998 Q 264.5833 158.74998 264.5833 132.29166 L 264.5833 105.83333 L 264.5833 79.37499 L 291.04166 79.37499 L 291.04166 132.29166 L 291.04166 158.74998 L 396.87497 158.74998 Q 502.7083 158.74998 502.7083 132.29166 Q 502.7083 79.37499 529.1666 79.37499 L 555.625 79.37499 L 555.625 79.37499 L 555.625 105.83333 L 555.625 132.29166 L 555.625 132.29166 L 634.99994 132.29166 Q 714.37494 158.74998 740.8333 79.37499 Q 767.2916 26.458332 767.2916 26.458332 L 767.2916 26.458332 L 820.2083 26.458332 Q 899.5833 26.458332 926.0416 0.0 Q 952.49994 -26.458332 1005.4166 0.0 Q 1084.7916 0.0 1111.25 0.0 Q 1137.7083 0.0 1137.7083 52.916664 Q 1137.7083 105.83333 1190.6249 52.916664 Q 1269.9999 26.458332 1296.4583 0.0 z" svg:height="9.260416mm" draw:style-name="style-369" svg:viewBox="0.0 0.0 1322.9166 926.0416" svg:width="13.229166mm" svg:x="74.347916mm" svg:y="123.56041mm"/>
          <draw:path svg:d="M 52.916664 26.458332 L 79.37499 26.458332 L 79.37499 52.916664 Q 105.83333 79.37499 105.83333 79.37499 L 105.83333 79.37499 L 132.29166 52.916664 Q 158.74998 52.916664 158.74998 79.37499 Q 158.74998 105.83333 185.20833 105.83333 Q 211.66666 105.83333 211.66666 132.29166 Q 238.12498 132.29166 238.12498 132.29166 Q 264.5833 132.29166 264.5833 132.29166 L 264.5833 132.29166 L 264.5833 185.20833 Q 264.5833 211.66666 264.5833 238.12498 L 264.5833 238.12498 L 211.66666 238.12498 Q 132.29166 238.12498 105.83333 264.5833 L 52.916664 291.04166 L 52.916664 291.04166 Q 52.916664 291.04166 0.0 185.20833 Q -52.916664 79.37499 0.0 79.37499 Q 26.458332 105.83333 0.0 79.37499 L 0.0 52.916664 L 0.0 26.458332 Q 0.0 0.0 26.458332 0.0 Q 52.916664 26.458332 52.916664 26.458332 z" svg:height="2.9104166mm" draw:style-name="style-370" svg:viewBox="0.0 0.0 264.5833 291.04166" svg:width="2.6458333mm" svg:x="124.35416mm" svg:y="145.25624mm"/>
          <draw:path svg:d="M 26.458332 26.458332 L 52.916664 0.0 L 79.37499 0.0 L 105.83333 0.0 L 132.29166 158.74998 Q 158.74998 291.04166 132.29166 317.49997 Q 105.83333 343.9583 105.83333 343.9583 L 105.83333 343.9583 L 79.37499 343.9583 L 52.916664 343.9583 L 52.916664 343.9583 L 26.458332 317.49997 L 26.458332 291.04166 Q 26.458332 238.12498 0.0 132.29166 Q 0.0 26.458332 26.458332 26.458332 z" svg:height="3.439583mm" draw:style-name="style-371" svg:viewBox="0.0 0.0 132.29166 343.9583" svg:width="1.3229166mm" svg:x="107.15624mm" svg:y="83.87291mm"/>
          <draw:path svg:d="M 476.24997 26.458332 L 476.24997 26.458332 L 476.24997 26.458332 Q 476.24997 52.916664 423.3333 52.916664 L 343.9583 105.83333 L 291.04166 105.83333 Q 238.12498 105.83333 211.66666 132.29166 L 185.20833 158.74998 L 185.20833 158.74998 L 185.20833 158.74998 L 105.83333 158.74998 L 26.458332 158.74998 L 0.0 158.74998 Q 0.0 158.74998 0.0 132.29166 L 0.0 132.29166 L 26.458332 132.29166 Q 52.916664 105.83333 79.37499 105.83333 L 105.83333 105.83333 L 264.5833 26.458332 Q 449.79166 -26.458332 449.79166 0.0 Q 476.24997 26.458332 476.24997 26.458332 z" svg:height="1.5874999mm" draw:style-name="style-372" svg:viewBox="0.0 0.0 476.24997 158.74998" svg:width="4.7625mm" svg:x="125.41249mm" svg:y="185.20833mm"/>
          <draw:path svg:d="M 79.37499 476.24997 L 79.37499 740.8333 L 79.37499 793.74994 L 79.37499 846.6666 L 52.916664 846.6666 L 52.916664 846.6666 L 52.916664 529.1666 Q 26.458332 238.12498 26.458332 211.66666 L 26.458332 185.20833 L 26.458332 185.20833 Q 52.916664 158.74998 26.458332 158.74998 L 26.458332 158.74998 L 26.458332 158.74998 Q 26.458332 132.29166 0.0 132.29166 L 0.0 132.29166 L 0.0 105.83333 Q 26.458332 79.37499 26.458332 52.916664 L 26.458332 52.916664 L 26.458332 52.916664 Q 52.916664 52.916664 52.916664 26.458332 L 52.916664 26.458332 L 79.37499 26.458332 L 105.83333 26.458332 L 105.83333 52.916664 Q 132.29166 52.916664 132.29166 26.458332 Q 132.29166 0.0 158.74998 0.0 Q 185.20833 0.0 132.29166 105.83333 Q 79.37499 185.20833 79.37499 476.24997 z" svg:height="8.466666mm" draw:style-name="style-373" svg:viewBox="0.0 0.0 158.74998 846.6666" svg:width="1.5874999mm" svg:x="94.98541mm" svg:y="152.4mm"/>
          <draw:path svg:d="M 79.37499 26.458332 L 79.37499 105.83333 L 79.37499 899.5833 Q 79.37499 1693.3333 105.83333 1878.5416 L 105.83333 2037.2915 L 79.37499 2248.9583 Q 79.37499 2460.6248 79.37499 2434.1665 L 79.37499 2434.1665 L 52.916664 2434.1665 L 52.916664 2434.1665 L 52.916664 2354.7915 Q 26.458332 2301.875 26.458332 1190.6249 L 0.0 52.916664 L 26.458332 52.916664 L 26.458332 26.458332 L 52.916664 0.0 Q 79.37499 -26.458332 79.37499 26.458332 z" svg:height="24.341665mm" draw:style-name="style-374" svg:viewBox="0.0 0.0 105.83333 2434.1665" svg:width="1.0583333mm" svg:x="61.118748mm" svg:y="197.64374mm"/>
          <draw:path svg:d="M 158.74998 105.83333 L 158.74998 105.83333 L 158.74998 105.83333 Q 158.74998 105.83333 105.83333 132.29166 L 26.458332 132.29166 L 26.458332 105.83333 Q 0.0 79.37499 0.0 52.916664 L 0.0 26.458332 L 79.37499 0.0 Q 158.74998 -52.916664 132.29166 0.0 Q 105.83333 79.37499 132.29166 79.37499 Q 158.74998 105.83333 158.74998 105.83333 z" svg:height="1.3229166mm" draw:style-name="style-375" svg:viewBox="0.0 0.0 158.74998 132.29166" svg:width="1.5874999mm" svg:x="78.84583mm" svg:y="162.45416mm"/>
          <draw:path svg:d="M 158.74998 0.0 L 158.74998 0.0 L 158.74998 0.0 Q 158.74998 26.458332 158.74998 26.458332 L 185.20833 26.458332 L 211.66666 52.916664 Q 211.66666 79.37499 211.66666 79.37499 L 238.12498 79.37499 L 238.12498 105.83333 L 238.12498 132.29166 L 238.12498 185.20833 Q 264.5833 211.66666 264.5833 238.12498 L 264.5833 238.12498 L 238.12498 291.04166 Q 211.66666 343.9583 343.9583 423.3333 Q 449.79166 502.7083 476.24997 529.1666 L 476.24997 529.1666 L 476.24997 529.1666 L 476.24997 555.625 L 476.24997 555.625 L 502.7083 555.625 L 502.7083 582.0833 Q 502.7083 608.5416 476.24997 634.99994 Q 476.24997 661.4583 476.24997 661.4583 L 449.79166 661.4583 L 423.3333 661.4583 Q 396.87497 661.4583 396.87497 634.99994 Q 370.41666 634.99994 291.04166 608.5416 L 211.66666 608.5416 L 211.66666 582.0833 L 211.66666 582.0833 L 185.20833 582.0833 L 185.20833 608.5416 L 158.74998 608.5416 L 158.74998 608.5416 L 132.29166 582.0833 L 105.83333 555.625 L 105.83333 555.625 L 105.83333 555.625 L 79.37499 502.7083 Q 52.916664 476.24997 52.916664 449.79166 Q 52.916664 396.87497 26.458332 396.87497 Q 0.0 396.87497 0.0 370.41666 L 26.458332 343.9583 L 26.458332 343.9583 Q 26.458332 343.9583 52.916664 317.49997 L 79.37499 291.04166 L 79.37499 291.04166 Q 105.83333 291.04166 105.83333 211.66666 Q 158.74998 132.29166 132.29166 105.83333 L 132.29166 79.37499 L 132.29166 26.458332 Q 158.74998 0.0 158.74998 0.0 z" svg:height="6.614583mm" draw:style-name="style-376" svg:viewBox="0.0 0.0 502.7083 661.4583" svg:width="5.027083mm" svg:x="94.19166mm" svg:y="172.24374mm"/>
          <draw:path svg:d="M 158.74998 0.0 L 185.20833 0.0 L 185.20833 52.916664 L 185.20833 79.37499 L 158.74998 79.37499 L 158.74998 105.83333 L 158.74998 105.83333 L 132.29166 105.83333 L 132.29166 132.29166 L 132.29166 158.74998 L 105.83333 211.66666 L 105.83333 264.5833 L 79.37499 264.5833 L 26.458332 264.5833 L 26.458332 238.12498 L 26.458332 211.66666 L 26.458332 211.66666 L 0.0 211.66666 L 0.0 185.20833 L 0.0 185.20833 L 0.0 158.74998 L 26.458332 158.74998 L 26.458332 158.74998 L 26.458332 158.74998 L 26.458332 158.74998 L 26.458332 132.29166 L 26.458332 105.83333 L 26.458332 105.83333 L 79.37499 105.83333 Q 105.83333 105.83333 105.83333 79.37499 Q 105.83333 52.916664 79.37499 52.916664 Q 52.916664 52.916664 79.37499 26.458332 L 79.37499 26.458332 L 105.83333 26.458332 Q 132.29166 0.0 158.74998 0.0 z" svg:height="2.6458333mm" draw:style-name="style-377" svg:viewBox="0.0 0.0 185.20833 264.5833" svg:width="1.8520832mm" svg:x="79.63958mm" svg:y="151.34166mm"/>
          <draw:path svg:d="M 370.41666 0.0 L 396.87497 0.0 L 449.79166 0.0 Q 502.7083 0.0 529.1666 26.458332 L 582.0833 26.458332 L 634.99994 52.916664 Q 661.4583 52.916664 661.4583 105.83333 L 687.9166 185.20833 L 687.9166 264.5833 L 687.9166 317.49997 L 582.0833 291.04166 Q 449.79166 264.5833 476.24997 343.9583 Q 529.1666 423.3333 582.0833 476.24997 Q 661.4583 529.1666 661.4583 529.1666 L 687.9166 529.1666 L 687.9166 555.625 Q 687.9166 582.0833 714.37494 608.5416 L 714.37494 634.99994 L 714.37494 634.99994 Q 740.8333 661.4583 740.8333 687.9166 L 740.8333 687.9166 L 714.37494 846.6666 Q 687.9166 1031.875 687.9166 1111.25 Q 687.9166 1164.1666 687.9166 1164.1666 Q 687.9166 1190.6249 661.4583 1164.1666 Q 634.99994 1164.1666 634.99994 1164.1666 L 608.5416 1164.1666 L 608.5416 1164.1666 Q 582.0833 1164.1666 582.0833 1137.7083 Q 582.0833 1111.25 608.5416 1111.25 L 634.99994 1111.25 L 634.99994 1084.7916 Q 608.5416 1058.3333 582.0833 1084.7916 Q 555.625 1084.7916 529.1666 1137.7083 Q 529.1666 1190.6249 502.7083 1217.0833 L 502.7083 1243.5416 L 502.7083 1269.9999 L 502.7083 1296.4583 L 476.24997 1296.4583 Q 449.79166 1322.9166 423.3333 1322.9166 L 370.41666 1349.3749 L 370.41666 1322.9166 Q 370.41666 1296.4583 449.79166 1164.1666 Q 502.7083 1058.3333 449.79166 1058.3333 Q 396.87497 1058.3333 370.41666 1111.25 L 343.9583 1137.7083 L 317.49997 1137.7083 L 317.49997 1137.7083 L 317.49997 1111.25 Q 317.49997 1058.3333 264.5833 1031.875 Q 211.66666 1005.4166 132.29166 1084.7916 L 52.916664 1164.1666 L 26.458332 1164.1666 L 0.0 1164.1666 L 0.0 1164.1666 Q 0.0 1137.7083 26.458332 1111.25 L 52.916664 1111.25 L 52.916664 1111.25 L 52.916664 1111.25 L 52.916664 1084.7916 L 52.916664 1084.7916 L 79.37499 1084.7916 L 79.37499 1058.3333 L 79.37499 1058.3333 L 105.83333 1058.3333 L 105.83333 1058.3333 L 105.83333 1058.3333 L 105.83333 1031.875 L 105.83333 1031.875 L 132.29166 1031.875 L 132.29166 1005.4166 L 132.29166 1005.4166 L 158.74998 1005.4166 L 158.74998 952.49994 L 158.74998 873.12494 L 158.74998 793.74994 L 158.74998 740.8333 L 158.74998 740.8333 L 158.74998 714.37494 L 185.20833 714.37494 L 185.20833 740.8333 L 238.12498 740.8333 Q 291.04166 793.74994 317.49997 793.74994 L 343.9583 793.74994 L 370.41666 793.74994 L 423.3333 793.74994 L 423.3333 793.74994 L 423.3333 793.74994 L 449.79166 793.74994 L 449.79166 793.74994 L 449.79166 767.2916 L 476.24997 767.2916 L 476.24997 740.8333 L 476.24997 714.37494 L 449.79166 714.37494 L 449.79166 687.9166 L 423.3333 687.9166 L 396.87497 687.9166 L 396.87497 661.4583 L 370.41666 661.4583 L 370.41666 661.4583 L 370.41666 634.99994 L 370.41666 634.99994 L 370.41666 634.99994 L 343.9583 634.99994 Q 343.9583 634.99994 264.5833 582.0833 Q 211.66666 529.1666 185.20833 476.24997 L 158.74998 423.3333 L 158.74998 291.04166 L 158.74998 158.74998 L 264.5833 79.37499 Q 370.41666 0.0 370.41666 0.0 z" svg:height="13.49375mm" draw:style-name="style-378" svg:viewBox="0.0 0.0 740.8333 1349.3749" svg:width="7.408333mm" svg:x="79.37499mm" svg:y="80.962494mm"/>
          <draw:path svg:d="M 211.66666 26.458332 L 238.12498 26.458332 L 264.5833 26.458332 Q 317.49997 26.458332 291.04166 52.916664 Q 264.5833 52.916664 264.5833 79.37499 L 264.5833 105.83333 L 238.12498 105.83333 L 211.66666 105.83333 L 211.66666 105.83333 Q 211.66666 105.83333 132.29166 105.83333 L 52.916664 132.29166 L 0.0 132.29166 Q -26.458332 132.29166 0.0 105.83333 L 0.0 79.37499 L 26.458332 52.916664 Q 52.916664 52.916664 79.37499 0.0 Q 79.37499 -26.458332 132.29166 0.0 Q 185.20833 0.0 211.66666 26.458332 z" svg:height="1.3229166mm" draw:style-name="style-379" svg:viewBox="0.0 0.0 291.04166 132.29166" svg:width="2.9104166mm" svg:x="95.24999mm" svg:y="83.07916mm"/>
          <draw:path svg:d="M 211.66666 0.0 L 291.04166 0.0 L 291.04166 0.0 Q 317.49997 0.0 317.49997 52.916664 L 317.49997 132.29166 L 291.04166 105.83333 Q 264.5833 105.83333 264.5833 158.74998 Q 264.5833 238.12498 264.5833 264.5833 L 264.5833 264.5833 L 211.66666 264.5833 Q 158.74998 291.04166 158.74998 317.49997 Q 158.74998 370.41666 132.29166 370.41666 L 132.29166 370.41666 L 105.83333 370.41666 Q 79.37499 370.41666 79.37499 343.9583 Q 79.37499 317.49997 52.916664 317.49997 Q 0.0 317.49997 0.0 264.5833 L 0.0 238.12498 L 26.458332 238.12498 L 52.916664 211.66666 L 52.916664 211.66666 L 52.916664 211.66666 L 26.458332 211.66666 L 26.458332 211.66666 L 26.458332 185.20833 L 0.0 185.20833 L 26.458332 132.29166 Q 52.916664 79.37499 79.37499 26.458332 Q 105.83333 0.0 132.29166 0.0 Q 158.74998 0.0 211.66666 0.0 z" svg:height="3.7041664mm" draw:style-name="style-380" svg:viewBox="0.0 0.0 317.49997 370.41666" svg:width="3.1749997mm" svg:x="154.51666mm" svg:y="231.775mm"/>
          <draw:path svg:d="M 26.458332 52.916664 L 52.916664 0.0 L 105.83333 0.0 Q 158.74998 0.0 158.74998 52.916664 L 158.74998 105.83333 L 158.74998 132.29166 L 158.74998 158.74998 L 158.74998 158.74998 L 158.74998 158.74998 L 158.74998 185.20833 Q 158.74998 185.20833 105.83333 158.74998 L 52.916664 158.74998 L 52.916664 158.74998 Q 52.916664 158.74998 52.916664 185.20833 L 26.458332 185.20833 L 0.0 185.20833 L 0.0 185.20833 L 0.0 158.74998 Q 0.0 132.29166 26.458332 52.916664 z" svg:height="1.8520832mm" draw:style-name="style-381" svg:viewBox="0.0 0.0 158.74998 185.20833" svg:width="1.5874999mm" svg:x="101.07083mm" svg:y="118.533325mm"/>
          <draw:path svg:d="M 158.74998 0.0 L 185.20833 0.0 L 317.49997 26.458332 Q 423.3333 26.458332 423.3333 52.916664 L 423.3333 52.916664 L 423.3333 211.66666 Q 423.3333 370.41666 396.87497 370.41666 L 396.87497 370.41666 L 370.41666 370.41666 Q 370.41666 396.87497 370.41666 396.87497 L 370.41666 396.87497 L 370.41666 396.87497 Q 343.9583 396.87497 317.49997 370.41666 Q 291.04166 343.9583 211.66666 370.41666 L 105.83333 396.87497 L 105.83333 396.87497 Q 105.83333 370.41666 79.37499 343.9583 Q 52.916664 291.04166 26.458332 291.04166 Q 0.0 291.04166 0.0 264.5833 Q 0.0 238.12498 52.916664 238.12498 Q 79.37499 238.12498 52.916664 211.66666 L 0.0 185.20833 L 52.916664 185.20833 Q 132.29166 158.74998 158.74998 79.37499 Q 158.74998 26.458332 158.74998 0.0 z" svg:height="3.9687498mm" draw:style-name="style-382" svg:viewBox="0.0 0.0 423.3333 396.87497" svg:width="4.233333mm" svg:x="269.34583mm" svg:y="213.51874mm"/>
          <draw:path svg:d="M 26.458332 26.458332 L 52.916664 0.0 L 52.916664 0.0 L 79.37499 0.0 L 79.37499 0.0 L 79.37499 26.458332 L 79.37499 26.458332 Q 79.37499 52.916664 52.916664 52.916664 L 52.916664 52.916664 L 79.37499 79.37499 Q 105.83333 105.83333 105.83333 158.74998 L 105.83333 238.12498 L 105.83333 317.49997 L 105.83333 396.87497 L 79.37499 423.3333 Q 52.916664 476.24997 52.916664 476.24997 L 52.916664 476.24997 L 52.916664 502.7083 Q 52.916664 502.7083 26.458332 502.7083 Q 26.458332 529.1666 0.0 317.49997 L 0.0 105.83333 L 0.0 79.37499 Q 0.0 52.916664 26.458332 26.458332 z" svg:height="5.027083mm" draw:style-name="style-383" svg:viewBox="0.0 0.0 105.83333 502.7083" svg:width="1.0583333mm" svg:x="94.19166mm" svg:y="147.6375mm"/>
          <draw:path svg:d="M 423.3333 0.0 L 423.3333 0.0 L 555.625 52.916664 Q 687.9166 132.29166 687.9166 132.29166 L 687.9166 132.29166 L 714.37494 132.29166 L 714.37494 132.29166 L 714.37494 158.74998 L 740.8333 158.74998 L 714.37494 238.12498 Q 687.9166 343.9583 661.4583 396.87497 Q 634.99994 449.79166 608.5416 449.79166 L 608.5416 449.79166 L 582.0833 449.79166 Q 555.625 449.79166 555.625 423.3333 Q 555.625 396.87497 423.3333 396.87497 L 264.5833 396.87497 L 264.5833 396.87497 Q 264.5833 370.41666 211.66666 343.9583 Q 158.74998 343.9583 158.74998 317.49997 Q 158.74998 291.04166 132.29166 291.04166 L 79.37499 264.5833 L 79.37499 238.12498 L 79.37499 211.66666 L 52.916664 211.66666 L 26.458332 185.20833 L 26.458332 185.20833 L 0.0 185.20833 L 0.0 158.74998 L 0.0 132.29166 L 26.458332 132.29166 L 26.458332 132.29166 L 26.458332 105.83333 L 52.916664 105.83333 L 52.916664 79.37499 Q 79.37499 26.458332 105.83333 26.458332 L 105.83333 26.458332 L 132.29166 26.458332 Q 158.74998 26.458332 211.66666 26.458332 Q 264.5833 0.0 291.04166 26.458332 Q 317.49997 26.458332 370.41666 26.458332 Q 423.3333 26.458332 423.3333 0.0 z" svg:height="4.497916mm" draw:style-name="style-384" svg:viewBox="0.0 0.0 740.8333 449.79166" svg:width="7.408333mm" svg:x="173.03749mm" svg:y="81.75625mm"/>
          <draw:path svg:d="M 52.916664 26.458332 L 52.916664 0.0 L 79.37499 0.0 L 79.37499 0.0 L 132.29166 26.458332 Q 211.66666 52.916664 211.66666 79.37499 L 211.66666 105.83333 L 185.20833 132.29166 Q 158.74998 185.20833 158.74998 185.20833 L 158.74998 211.66666 L 132.29166 211.66666 Q 105.83333 238.12498 52.916664 264.5833 L 0.0 291.04166 L 0.0 264.5833 Q 0.0 238.12498 26.458332 185.20833 Q 26.458332 132.29166 26.458332 105.83333 L 26.458332 52.916664 L 52.916664 52.916664 Q 52.916664 26.458332 52.916664 26.458332 L 52.916664 26.458332 L 52.916664 26.458332 z" svg:height="2.9104166mm" draw:style-name="style-385" svg:viewBox="0.0 0.0 211.66666 291.04166" svg:width="2.1166666mm" svg:x="120.649994mm" svg:y="128.85208mm"/>
          <draw:path svg:d="M 158.74998 0.0 L 158.74998 0.0 L 211.66666 26.458332 Q 264.5833 26.458332 264.5833 52.916664 Q 264.5833 79.37499 291.04166 52.916664 Q 317.49997 52.916664 317.49997 79.37499 Q 317.49997 105.83333 291.04166 132.29166 L 291.04166 132.29166 L 264.5833 132.29166 L 238.12498 132.29166 L 105.83333 105.83333 L 0.0 105.83333 L 0.0 79.37499 L 0.0 79.37499 L 79.37499 26.458332 Q 158.74998 0.0 158.74998 0.0 z" svg:height="1.3229166mm" draw:style-name="style-386" svg:viewBox="0.0 0.0 317.49997 132.29166" svg:width="3.1749997mm" svg:x="178.32916mm" svg:y="191.29375mm"/>
          <draw:path svg:d="M 52.916664 52.916664 L 79.37499 0.0 L 79.37499 0.0 L 105.83333 0.0 L 105.83333 0.0 Q 105.83333 0.0 132.29166 26.458332 L 132.29166 26.458332 L 132.29166 79.37499 Q 105.83333 105.83333 79.37499 132.29166 L 26.458332 132.29166 L 26.458332 105.83333 Q 26.458332 105.83333 0.0 105.83333 L 0.0 105.83333 L 0.0 105.83333 Q 26.458332 79.37499 52.916664 52.916664 z" svg:height="1.3229166mm" draw:style-name="style-387" svg:viewBox="0.0 0.0 132.29166 132.29166" svg:width="1.3229166mm" svg:x="89.69375mm" svg:y="219.07498mm"/>
          <draw:path svg:d="M 79.37499 0.0 L 105.83333 0.0 L 132.29166 26.458332 Q 132.29166 26.458332 185.20833 52.916664 Q 264.5833 52.916664 264.5833 132.29166 Q 291.04166 185.20833 291.04166 211.66666 L 291.04166 238.12498 L 264.5833 238.12498 L 264.5833 238.12498 L 264.5833 264.5833 L 291.04166 264.5833 L 291.04166 264.5833 L 291.04166 291.04166 L 291.04166 291.04166 L 291.04166 291.04166 L 317.49997 291.04166 L 317.49997 291.04166 L 291.04166 317.49997 L 238.12498 317.49997 L 238.12498 317.49997 Q 211.66666 291.04166 105.83333 211.66666 Q -26.458332 132.29166 0.0 79.37499 L 26.458332 26.458332 L 52.916664 0.0 Q 79.37499 -26.458332 79.37499 0.0 z" svg:height="3.1749997mm" draw:style-name="style-388" svg:viewBox="0.0 0.0 317.49997 317.49997" svg:width="3.1749997mm" svg:x="96.572914mm" svg:y="174.36041mm"/>
          <draw:path svg:d="M 26.458332 0.0 L 26.458332 0.0 L 26.458332 0.0 Q 52.916664 0.0 105.83333 26.458332 L 158.74998 26.458332 L 185.20833 52.916664 Q 185.20833 52.916664 185.20833 79.37499 L 185.20833 79.37499 L 238.12498 52.916664 Q 264.5833 52.916664 238.12498 79.37499 Q 238.12498 105.83333 238.12498 132.29166 L 238.12498 132.29166 L 238.12498 158.74998 Q 238.12498 211.66666 291.04166 238.12498 Q 370.41666 264.5833 396.87497 291.04166 L 423.3333 291.04166 L 423.3333 291.04166 Q 423.3333 317.49997 449.79166 317.49997 L 449.79166 317.49997 L 449.79166 317.49997 Q 449.79166 317.49997 449.79166 343.9583 L 476.24997 343.9583 L 476.24997 343.9583 L 476.24997 370.41666 L 502.7083 370.41666 Q 529.1666 370.41666 529.1666 396.87497 L 529.1666 423.3333 L 529.1666 423.3333 L 529.1666 449.79166 L 529.1666 449.79166 Q 555.625 449.79166 555.625 476.24997 L 555.625 476.24997 L 555.625 476.24997 L 555.625 502.7083 L 529.1666 502.7083 Q 502.7083 476.24997 476.24997 449.79166 Q 449.79166 423.3333 423.3333 396.87497 Q 370.41666 370.41666 396.87497 423.3333 Q 396.87497 449.79166 423.3333 449.79166 Q 449.79166 449.79166 449.79166 476.24997 L 449.79166 502.7083 L 423.3333 502.7083 L 396.87497 476.24997 L 396.87497 476.24997 L 396.87497 476.24997 L 370.41666 476.24997 L 370.41666 476.24997 L 370.41666 476.24997 L 343.9583 476.24997 L 343.9583 449.79166 L 343.9583 423.3333 L 317.49997 423.3333 Q 317.49997 423.3333 291.04166 370.41666 Q 238.12498 317.49997 211.66666 317.49997 L 158.74998 317.49997 L 158.74998 291.04166 Q 185.20833 264.5833 132.29166 185.20833 L 79.37499 105.83333 L 79.37499 105.83333 L 79.37499 105.83333 L 79.37499 79.37499 L 79.37499 79.37499 L 52.916664 79.37499 L 52.916664 52.916664 L 52.916664 52.916664 L 26.458332 52.916664 L 26.458332 105.83333 Q 26.458332 185.20833 0.0 185.20833 L 0.0 185.20833 L 0.0 105.83333 Q 26.458332 0.0 26.458332 0.0 z" svg:height="5.027083mm" draw:style-name="style-389" svg:viewBox="0.0 0.0 555.625 502.7083" svg:width="5.5562496mm" svg:x="89.69375mm" svg:y="85.19583mm"/>
          <draw:path svg:d="M 396.87497 0.0 L 423.3333 0.0 L 423.3333 26.458332 L 423.3333 52.916664 L 396.87497 79.37499 L 370.41666 105.83333 L 370.41666 132.29166 L 370.41666 158.74998 L 343.9583 158.74998 L 343.9583 185.20833 L 343.9583 185.20833 L 317.49997 185.20833 L 317.49997 211.66666 L 317.49997 238.12498 L 343.9583 238.12498 L 370.41666 238.12498 L 370.41666 211.66666 L 370.41666 211.66666 L 396.87497 211.66666 L 396.87497 185.20833 L 396.87497 185.20833 L 423.3333 185.20833 L 423.3333 185.20833 L 423.3333 185.20833 L 423.3333 158.74998 L 423.3333 158.74998 L 449.79166 132.29166 Q 476.24997 79.37499 529.1666 52.916664 Q 582.0833 26.458332 582.0833 79.37499 Q 582.0833 105.83333 608.5416 105.83333 L 634.99994 79.37499 L 634.99994 79.37499 L 634.99994 79.37499 L 661.4583 79.37499 L 661.4583 79.37499 L 661.4583 52.916664 L 687.9166 52.916664 L 687.9166 52.916664 L 687.9166 26.458332 L 687.9166 26.458332 L 687.9166 26.458332 L 714.37494 26.458332 L 714.37494 52.916664 L 687.9166 158.74998 Q 634.99994 264.5833 661.4583 264.5833 Q 661.4583 291.04166 714.37494 291.04166 L 767.2916 291.04166 L 767.2916 264.5833 L 793.74994 264.5833 L 793.74994 264.5833 L 793.74994 291.04166 L 793.74994 291.04166 L 793.74994 291.04166 L 820.2083 317.49997 L 820.2083 343.9583 L 634.99994 343.9583 L 476.24997 343.9583 L 476.24997 370.41666 L 476.24997 396.87497 L 476.24997 476.24997 L 476.24997 555.625 L 449.79166 555.625 L 449.79166 555.625 L 449.79166 555.625 L 423.3333 529.1666 L 423.3333 529.1666 L 423.3333 529.1666 L 423.3333 529.1666 Q 423.3333 529.1666 370.41666 449.79166 Q 317.49997 396.87497 185.20833 343.9583 L 26.458332 317.49997 L 0.0 317.49997 L 0.0 291.04166 L 0.0 291.04166 L 0.0 291.04166 L 26.458332 291.04166 L 26.458332 291.04166 L 26.458332 264.5833 L 52.916664 264.5833 L 52.916664 264.5833 L 52.916664 238.12498 L 52.916664 238.12498 L 52.916664 238.12498 L 79.37499 211.66666 L 105.83333 185.20833 L 105.83333 158.74998 L 105.83333 132.29166 L 105.83333 132.29166 L 132.29166 132.29166 L 132.29166 105.83333 L 158.74998 105.83333 L 158.74998 105.83333 L 158.74998 105.83333 L 211.66666 79.37499 Q 238.12498 79.37499 264.5833 52.916664 L 291.04166 52.916664 L 291.04166 52.916664 L 291.04166 79.37499 L 317.49997 26.458332 Q 370.41666 26.458332 396.87497 0.0 z" svg:height="5.5562496mm" draw:style-name="style-390" svg:viewBox="0.0 0.0 820.2083 555.625" svg:width="8.202083mm" svg:x="81.49166mm" svg:y="93.39791mm"/>
          <draw:path svg:d="M 158.74998 0.0 L 185.20833 0.0 L 158.74998 52.916664 Q 158.74998 132.29166 211.66666 132.29166 L 238.12498 158.74998 L 317.49997 185.20833 Q 370.41666 211.66666 370.41666 238.12498 L 370.41666 238.12498 L 317.49997 238.12498 Q 238.12498 238.12498 264.5833 317.49997 Q 264.5833 396.87497 291.04166 423.3333 L 291.04166 423.3333 L 264.5833 423.3333 Q 238.12498 423.3333 211.66666 370.41666 Q 211.66666 343.9583 158.74998 343.9583 Q 132.29166 343.9583 105.83333 370.41666 L 105.83333 423.3333 L 105.83333 476.24997 Q 105.83333 529.1666 105.83333 555.625 L 105.83333 582.0833 L 52.916664 582.0833 Q 26.458332 582.0833 0.0 555.625 L 0.0 555.625 L 0.0 370.41666 L 0.0 211.66666 L 26.458332 185.20833 Q 52.916664 158.74998 79.37499 105.83333 L 132.29166 26.458332 L 132.29166 26.458332 Q 132.29166 0.0 158.74998 0.0 z" svg:height="5.820833mm" draw:style-name="style-391" svg:viewBox="0.0 0.0 370.41666 582.0833" svg:width="3.7041664mm" svg:x="266.69998mm" svg:y="198.96666mm"/>
          <draw:path svg:d="M 211.66666 26.458332 L 238.12498 26.458332 L 238.12498 26.458332 L 238.12498 52.916664 L 185.20833 79.37499 Q 132.29166 105.83333 132.29166 158.74998 Q 132.29166 211.66666 132.29166 238.12498 L 132.29166 264.5833 L 158.74998 264.5833 L 158.74998 291.04166 L 158.74998 291.04166 L 132.29166 291.04166 L 132.29166 343.9583 L 132.29166 370.41666 L 105.83333 370.41666 L 79.37499 343.9583 L 79.37499 343.9583 L 79.37499 343.9583 L 52.916664 238.12498 L 52.916664 105.83333 L 26.458332 105.83333 L 0.0 79.37499 L 0.0 79.37499 L 0.0 79.37499 L 0.0 26.458332 Q 0.0 0.0 79.37499 0.0 Q 185.20833 26.458332 211.66666 26.458332 z" svg:height="3.7041664mm" draw:style-name="style-392" svg:viewBox="0.0 0.0 238.12498 370.41666" svg:width="2.38125mm" svg:x="83.34374mm" svg:y="165.36458mm"/>
          <draw:path svg:d="M 423.3333 26.458332 L 423.3333 52.916664 L 396.87497 52.916664 L 396.87497 26.458332 L 343.9583 26.458332 L 291.04166 26.458332 L 291.04166 52.916664 L 291.04166 79.37499 L 317.49997 105.83333 L 317.49997 132.29166 L 317.49997 132.29166 Q 291.04166 132.29166 291.04166 158.74998 L 264.5833 185.20833 L 238.12498 185.20833 Q 185.20833 185.20833 132.29166 158.74998 L 52.916664 158.74998 L 52.916664 158.74998 L 52.916664 132.29166 L 26.458332 132.29166 L 0.0 132.29166 L 0.0 105.83333 Q 26.458332 79.37499 26.458332 79.37499 L 26.458332 52.916664 L 158.74998 26.458332 Q 291.04166 -26.458332 343.9583 0.0 Q 423.3333 0.0 423.3333 26.458332 z" svg:height="1.8520832mm" draw:style-name="style-393" svg:viewBox="0.0 0.0 423.3333 185.20833" svg:width="4.233333mm" svg:x="159.01457mm" svg:y="143.66875mm"/>
          <draw:path svg:d="M 105.83333 158.74998 L 105.83333 0.0 L 132.29166 26.458332 Q 158.74998 52.916664 185.20833 132.29166 Q 211.66666 211.66666 211.66666 211.66666 L 211.66666 211.66666 L 211.66666 211.66666 L 238.12498 211.66666 L 238.12498 211.66666 L 264.5833 211.66666 L 264.5833 211.66666 L 264.5833 211.66666 L 264.5833 185.20833 L 264.5833 185.20833 L 238.12498 185.20833 L 238.12498 158.74998 L 291.04166 158.74998 L 343.9583 158.74998 L 343.9583 185.20833 L 317.49997 185.20833 L 317.49997 211.66666 L 317.49997 211.66666 L 291.04166 238.12498 Q 264.5833 264.5833 502.7083 264.5833 L 740.8333 264.5833 L 687.9166 264.5833 Q 608.5416 291.04166 608.5416 343.9583 Q 582.0833 396.87497 582.0833 396.87497 L 582.0833 396.87497 L 582.0833 370.41666 Q 582.0833 343.9583 555.625 370.41666 L 529.1666 423.3333 L 529.1666 423.3333 Q 529.1666 423.3333 502.7083 423.3333 L 502.7083 449.79166 L 502.7083 449.79166 Q 476.24997 449.79166 476.24997 476.24997 L 476.24997 476.24997 L 476.24997 476.24997 Q 449.79166 476.24997 423.3333 476.24997 L 423.3333 502.7083 L 396.87497 555.625 Q 370.41666 582.0833 317.49997 634.99994 Q 264.5833 634.99994 264.5833 661.4583 L 264.5833 661.4583 L 238.12498 661.4583 L 238.12498 687.9166 L 211.66666 687.9166 L 185.20833 687.9166 L 132.29166 714.37494 L 79.37499 714.37494 L 79.37499 687.9166 L 52.916664 661.4583 L 52.916664 661.4583 L 52.916664 634.99994 L 52.916664 634.99994 L 52.916664 634.99994 L 26.458332 634.99994 L 26.458332 634.99994 L 26.458332 582.0833 L 0.0 555.625 L 0.0 555.625 L 0.0 555.625 L 0.0 529.1666 Q 0.0 502.7083 26.458332 476.24997 Q 52.916664 423.3333 105.83333 370.41666 Q 158.74998 343.9583 132.29166 317.49997 Q 105.83333 317.49997 105.83333 158.74998 z" svg:height="7.1437497mm" draw:style-name="style-394" svg:viewBox="0.0 0.0 740.8333 714.37494" svg:width="7.408333mm" svg:x="75.14166mm" svg:y="108.479164mm"/>
          <draw:path svg:d="M 26.458332 52.916664 L 26.458332 0.0 L 52.916664 0.0 Q 79.37499 0.0 79.37499 26.458332 Q 79.37499 52.916664 132.29166 52.916664 L 211.66666 52.916664 L 238.12498 52.916664 Q 291.04166 79.37499 291.04166 105.83333 Q 291.04166 132.29166 317.49997 132.29166 Q 343.9583 105.83333 343.9583 105.83333 L 370.41666 105.83333 L 370.41666 105.83333 Q 370.41666 105.83333 396.87497 132.29166 L 396.87497 132.29166 L 423.3333 158.74998 Q 449.79166 185.20833 449.79166 211.66666 Q 476.24997 211.66666 476.24997 238.12498 L 476.24997 238.12498 L 476.24997 238.12498 Q 476.24997 264.5833 317.49997 343.9583 L 158.74998 449.79166 L 132.29166 449.79166 Q 79.37499 476.24997 52.916664 476.24997 L 26.458332 476.24997 L 26.458332 476.24997 Q 26.458332 449.79166 52.916664 396.87497 Q 79.37499 343.9583 52.916664 343.9583 L 26.458332 370.41666 L 26.458332 370.41666 Q 26.458332 370.41666 0.0 317.49997 L 0.0 291.04166 L 0.0 291.04166 Q 0.0 264.5833 26.458332 185.20833 L 26.458332 105.83333 L 26.458332 105.83333 Q 26.458332 105.83333 26.458332 52.916664 z" svg:height="4.7625mm" draw:style-name="style-395" svg:viewBox="0.0 0.0 476.24997 476.24997" svg:width="4.7625mm" svg:x="145.78542mm" svg:y="141.81667mm"/>
          <draw:path svg:d="M 79.37499 0.0 L 132.29166 0.0 L 79.37499 52.916664 Q 52.916664 132.29166 52.916664 105.83333 Q 26.458332 105.83333 26.458332 132.29166 L 26.458332 158.74998 L 26.458332 158.74998 Q 0.0 132.29166 0.0 132.29166 L 0.0 132.29166 L 0.0 79.37499 Q 26.458332 0.0 79.37499 0.0 z" svg:height="1.5874999mm" draw:style-name="style-396" svg:viewBox="0.0 0.0 132.29166 158.74998" svg:width="1.3229166mm" svg:x="79.11041mm" svg:y="147.37291mm"/>
          <draw:path svg:d="M 79.37499 0.0 L 79.37499 0.0 L 105.83333 0.0 L 132.29166 0.0 L 105.83333 52.916664 Q 79.37499 132.29166 52.916664 132.29166 L 52.916664 132.29166 L 52.916664 132.29166 L 26.458332 132.29166 L 0.0 132.29166 Q -26.458332 132.29166 0.0 79.37499 L 0.0 52.916664 L 0.0 52.916664 Q 26.458332 26.458332 26.458332 26.458332 L 26.458332 26.458332 L 52.916664 26.458332 L 52.916664 26.458332 L 52.916664 26.458332 Q 79.37499 26.458332 79.37499 0.0 z" svg:height="1.3229166mm" draw:style-name="style-397" svg:viewBox="0.0 0.0 132.29166 132.29166" svg:width="1.3229166mm" svg:x="137.58333mm" svg:y="144.1979mm"/>
          <draw:path svg:d="M 343.9583 105.83333 L 343.9583 105.83333 L 343.9583 105.83333 Q 343.9583 132.29166 238.12498 185.20833 L 158.74998 211.66666 L 158.74998 238.12498 L 132.29166 238.12498 L 132.29166 264.5833 L 132.29166 291.04166 L 105.83333 291.04166 L 105.83333 291.04166 L 105.83333 264.5833 L 79.37499 264.5833 L 79.37499 264.5833 L 79.37499 264.5833 L 26.458332 238.12498 L 0.0 238.12498 L 26.458332 211.66666 Q 79.37499 185.20833 52.916664 185.20833 L 52.916664 185.20833 L 52.916664 158.74998 L 52.916664 132.29166 L 52.916664 132.29166 Q 52.916664 105.83333 79.37499 105.83333 L 79.37499 105.83333 L 132.29166 105.83333 Q 158.74998 132.29166 158.74998 105.83333 Q 158.74998 79.37499 185.20833 79.37499 Q 211.66666 79.37499 211.66666 52.916664 Q 211.66666 26.458332 238.12498 26.458332 L 264.5833 26.458332 L 291.04166 0.0 Q 291.04166 -26.458332 317.49997 26.458332 Q 317.49997 105.83333 343.9583 105.83333 z" svg:height="2.9104166mm" draw:style-name="style-398" svg:viewBox="0.0 0.0 343.9583 291.04166" svg:width="3.439583mm" svg:x="154.78123mm" svg:y="140.22916mm"/>
          <draw:path svg:d="M 132.29166 0.0 L 132.29166 0.0 L 158.74998 26.458332 Q 185.20833 52.916664 185.20833 52.916664 Q 185.20833 79.37499 158.74998 79.37499 L 132.29166 79.37499 L 105.83333 132.29166 Q 79.37499 158.74998 105.83333 185.20833 L 105.83333 185.20833 L 105.83333 238.12498 Q 132.29166 264.5833 132.29166 291.04166 L 132.29166 343.9583 L 132.29166 343.9583 L 132.29166 370.41666 L 132.29166 370.41666 Q 105.83333 343.9583 79.37499 343.9583 L 52.916664 343.9583 L 52.916664 343.9583 L 79.37499 317.49997 L 79.37499 317.49997 Q 79.37499 291.04166 26.458332 238.12498 L 0.0 158.74998 L 26.458332 158.74998 Q 52.916664 132.29166 52.916664 105.83333 Q 26.458332 79.37499 79.37499 52.916664 L 105.83333 26.458332 L 132.29166 26.458332 Q 132.29166 26.458332 132.29166 0.0 z" svg:height="3.7041664mm" draw:style-name="style-399" svg:viewBox="0.0 0.0 185.20833 370.41666" svg:width="1.8520832mm" svg:x="131.49791mm" svg:y="178.06458mm"/>
          <draw:path svg:d="M 52.916664 0.0 L 79.37499 0.0 L 79.37499 0.0 Q 105.83333 0.0 158.74998 26.458332 L 211.66666 26.458332 L 211.66666 52.916664 L 211.66666 105.83333 L 211.66666 158.74998 Q 211.66666 238.12498 185.20833 238.12498 L 158.74998 238.12498 L 158.74998 211.66666 L 132.29166 211.66666 L 132.29166 211.66666 Q 132.29166 211.66666 105.83333 185.20833 Q 79.37499 185.20833 79.37499 158.74998 Q 79.37499 132.29166 26.458332 132.29166 Q 0.0 132.29166 0.0 105.83333 L 0.0 79.37499 L 0.0 79.37499 Q 26.458332 79.37499 26.458332 52.916664 Q 26.458332 0.0 52.916664 0.0 z" svg:height="2.38125mm" draw:style-name="style-400" svg:viewBox="0.0 0.0 211.66666 238.12498" svg:width="2.1166666mm" svg:x="109.27291mm" svg:y="129.11665mm"/>
          <draw:path svg:d="M 79.37499 26.458332 L 79.37499 26.458332 L 105.83333 0.0 L 132.29166 0.0 L 132.29166 79.37499 Q 158.74998 132.29166 211.66666 132.29166 Q 291.04166 132.29166 291.04166 105.83333 L 291.04166 105.83333 L 317.49997 105.83333 Q 343.9583 105.83333 343.9583 132.29166 L 343.9583 158.74998 L 317.49997 158.74998 Q 291.04166 158.74998 291.04166 185.20833 Q 291.04166 211.66666 264.5833 211.66666 Q 238.12498 211.66666 238.12498 238.12498 Q 238.12498 264.5833 211.66666 264.5833 L 185.20833 291.04166 L 158.74998 291.04166 Q 132.29166 291.04166 132.29166 317.49997 L 132.29166 317.49997 L 105.83333 317.49997 Q 79.37499 291.04166 105.83333 291.04166 L 132.29166 264.5833 L 132.29166 264.5833 Q 132.29166 238.12498 158.74998 238.12498 L 158.74998 238.12498 L 158.74998 238.12498 Q 158.74998 238.12498 132.29166 211.66666 L 105.83333 211.66666 L 105.83333 211.66666 Q 79.37499 185.20833 52.916664 158.74998 L 0.0 105.83333 L 0.0 105.83333 L 0.0 79.37499 L 0.0 79.37499 L 0.0 79.37499 L 26.458332 79.37499 L 26.458332 79.37499 L 26.458332 52.916664 L 52.916664 52.916664 L 52.916664 52.916664 L 52.916664 26.458332 L 52.916664 26.458332 L 52.916664 26.458332 L 79.37499 26.458332 z" svg:height="3.1749997mm" draw:style-name="style-401" svg:viewBox="0.0 0.0 343.9583 317.49997" svg:width="3.439583mm" svg:x="153.98749mm" svg:y="138.90625mm"/>
          <draw:path svg:d="M 185.20833 0.0 L 211.66666 0.0 L 211.66666 26.458332 L 238.12498 52.916664 L 238.12498 79.37499 L 238.12498 105.83333 L 238.12498 105.83333 L 238.12498 105.83333 L 211.66666 105.83333 L 211.66666 132.29166 L 211.66666 132.29166 Q 185.20833 132.29166 185.20833 185.20833 L 185.20833 238.12498 L 185.20833 238.12498 Q 158.74998 211.66666 105.83333 264.5833 Q 52.916664 317.49997 26.458332 264.5833 L 0.0 185.20833 L 0.0 158.74998 Q 26.458332 132.29166 26.458332 105.83333 L 26.458332 79.37499 L 26.458332 52.916664 Q 26.458332 52.916664 52.916664 26.458332 L 52.916664 0.0 L 132.29166 0.0 Q 185.20833 0.0 185.20833 0.0 z" svg:height="2.6458333mm" draw:style-name="style-402" svg:viewBox="0.0 0.0 238.12498 264.5833" svg:width="2.38125mm" svg:x="136.78958mm" svg:y="138.64166mm"/>
          <draw:path svg:d="M 132.29166 0.0 L 158.74998 0.0 L 158.74998 0.0 Q 158.74998 0.0 185.20833 26.458332 L 185.20833 26.458332 L 185.20833 26.458332 Q 185.20833 26.458332 211.66666 0.0 L 211.66666 0.0 L 291.04166 26.458332 Q 343.9583 52.916664 370.41666 52.916664 Q 396.87497 52.916664 396.87497 79.37499 Q 370.41666 105.83333 370.41666 132.29166 L 370.41666 132.29166 L 370.41666 158.74998 L 396.87497 185.20833 L 396.87497 211.66666 L 396.87497 211.66666 L 396.87497 211.66666 L 396.87497 238.12498 L 370.41666 238.12498 L 370.41666 264.5833 L 370.41666 264.5833 L 370.41666 264.5833 L 370.41666 264.5833 Q 343.9583 264.5833 343.9583 238.12498 Q 343.9583 211.66666 317.49997 264.5833 Q 291.04166 317.49997 264.5833 317.49997 L 238.12498 317.49997 L 238.12498 343.9583 L 238.12498 343.9583 L 238.12498 343.9583 Q 238.12498 370.41666 185.20833 370.41666 L 105.83333 370.41666 L 105.83333 370.41666 Q 105.83333 370.41666 132.29166 317.49997 L 132.29166 291.04166 L 132.29166 264.5833 Q 132.29166 264.5833 105.83333 264.5833 L 52.916664 264.5833 L 26.458332 264.5833 Q 26.458332 264.5833 26.458332 211.66666 L 0.0 185.20833 L 0.0 185.20833 Q 26.458332 185.20833 26.458332 158.74998 L 26.458332 158.74998 L 26.458332 158.74998 Q 26.458332 158.74998 52.916664 158.74998 L 52.916664 132.29166 L 79.37499 132.29166 Q 105.83333 132.29166 105.83333 79.37499 Q 132.29166 26.458332 132.29166 0.0 z" svg:height="3.7041664mm" draw:style-name="style-403" svg:viewBox="0.0 0.0 396.87497 370.41666" svg:width="3.9687498mm" svg:x="154.78123mm" svg:y="144.99165mm"/>
          <draw:path svg:d="M 238.12498 0.0 L 264.5833 0.0 L 264.5833 0.0 L 264.5833 26.458332 L 317.49997 26.458332 Q 370.41666 26.458332 370.41666 26.458332 L 370.41666 52.916664 L 370.41666 52.916664 L 370.41666 52.916664 L 317.49997 79.37499 Q 264.5833 132.29166 343.9583 185.20833 Q 423.3333 264.5833 423.3333 291.04166 L 423.3333 291.04166 L 317.49997 291.04166 L 185.20833 291.04166 L 105.83333 291.04166 L 26.458332 291.04166 L 26.458332 264.5833 L 26.458332 264.5833 L 26.458332 238.12498 L 52.916664 185.20833 L 52.916664 132.29166 L 52.916664 105.83333 L 26.458332 105.83333 L 0.0 105.83333 L 0.0 79.37499 L 0.0 52.916664 L 26.458332 52.916664 L 26.458332 26.458332 L 26.458332 26.458332 L 52.916664 26.458332 L 52.916664 26.458332 Q 79.37499 26.458332 79.37499 26.458332 L 79.37499 26.458332 L 105.83333 26.458332 L 158.74998 26.458332 L 185.20833 26.458332 L 211.66666 26.458332 L 211.66666 26.458332 L 211.66666 26.458332 L 238.12498 26.458332 L 238.12498 26.458332 L 238.12498 0.0 z" svg:height="2.9104166mm" draw:style-name="style-404" svg:viewBox="0.0 0.0 423.3333 291.04166" svg:width="4.233333mm" svg:x="87.31249mm" svg:y="169.5979mm"/>
          <draw:path svg:d="M 502.7083 52.916664 L 502.7083 52.916664 L 529.1666 52.916664 L 529.1666 52.916664 L 582.0833 52.916664 Q 608.5416 52.916664 608.5416 79.37499 Q 608.5416 105.83333 582.0833 105.83333 Q 555.625 105.83333 529.1666 158.74998 Q 529.1666 238.12498 555.625 264.5833 Q 582.0833 264.5833 555.625 264.5833 Q 529.1666 291.04166 529.1666 317.49997 L 529.1666 343.9583 L 502.7083 370.41666 L 502.7083 370.41666 L 449.79166 370.41666 L 396.87497 370.41666 L 396.87497 396.87497 L 396.87497 423.3333 L 370.41666 423.3333 Q 370.41666 423.3333 317.49997 423.3333 L 291.04166 423.3333 L 291.04166 370.41666 Q 291.04166 291.04166 264.5833 317.49997 Q 211.66666 317.49997 185.20833 343.9583 Q 158.74998 370.41666 158.74998 317.49997 Q 132.29166 291.04166 105.83333 291.04166 L 79.37499 317.49997 L 52.916664 317.49997 L 26.458332 317.49997 L 26.458332 264.5833 L 0.0 238.12498 L 0.0 238.12498 L 0.0 211.66666 L 0.0 211.66666 L 0.0 211.66666 L 0.0 185.20833 L 0.0 158.74998 L 0.0 158.74998 L 26.458332 158.74998 L 26.458332 132.29166 L 26.458332 132.29166 L 26.458332 105.83333 L 52.916664 105.83333 L 52.916664 105.83333 L 52.916664 105.83333 L 52.916664 79.37499 L 52.916664 79.37499 L 52.916664 79.37499 L 52.916664 52.916664 L 105.83333 52.916664 Q 185.20833 52.916664 211.66666 52.916664 Q 211.66666 52.916664 238.12498 26.458332 Q 238.12498 0.0 264.5833 0.0 Q 291.04166 0.0 317.49997 52.916664 Q 343.9583 105.83333 423.3333 79.37499 Q 476.24997 52.916664 502.7083 52.916664 z M 476.24997 105.83333 Q 476.24997 105.83333 502.7083 105.83333 Q 502.7083 105.83333 476.24997 105.83333 Q 476.24997 105.83333 476.24997 105.83333 z" svg:height="4.233333mm" draw:style-name="style-405" svg:viewBox="0.0 0.0 608.5416 423.3333" svg:width="6.0854163mm" svg:x="147.10832mm" svg:y="222.77916mm"/>
          <draw:path svg:d="M 105.83333 132.29166 L 105.83333 0.0 L 105.83333 0.0 Q 105.83333 0.0 132.29166 132.29166 L 158.74998 264.5833 L 158.74998 264.5833 L 158.74998 238.12498 L 158.74998 238.12498 L 185.20833 238.12498 L 211.66666 264.5833 Q 211.66666 291.04166 211.66666 343.9583 Q 185.20833 370.41666 158.74998 396.87497 Q 158.74998 396.87497 132.29166 423.3333 Q 132.29166 449.79166 132.29166 476.24997 L 132.29166 476.24997 L 132.29166 476.24997 Q 132.29166 502.7083 79.37499 502.7083 L 26.458332 529.1666 L 26.458332 529.1666 Q 0.0 529.1666 0.0 476.24997 Q -26.458332 396.87497 0.0 343.9583 L 26.458332 291.04166 L 26.458332 291.04166 Q 52.916664 291.04166 79.37499 291.04166 Q 105.83333 264.5833 105.83333 132.29166 z" svg:height="5.2916665mm" draw:style-name="style-406" svg:viewBox="0.0 0.0 211.66666 529.1666" svg:width="2.1166666mm" svg:x="92.075mm" svg:y="77.52291mm"/>
          <draw:path svg:d="M 79.37499 105.83333 L 158.74998 0.0 L 158.74998 0.0 L 158.74998 0.0 L 158.74998 26.458332 L 158.74998 26.458332 L 185.20833 52.916664 L 185.20833 105.83333 L 211.66666 105.83333 L 238.12498 105.83333 L 264.5833 79.37499 Q 291.04166 79.37499 317.49997 105.83333 Q 317.49997 158.74998 343.9583 132.29166 Q 370.41666 105.83333 423.3333 105.83333 Q 449.79166 79.37499 449.79166 158.74998 L 449.79166 211.66666 L 449.79166 211.66666 Q 449.79166 211.66666 449.79166 238.12498 Q 476.24997 238.12498 423.3333 264.5833 Q 396.87497 291.04166 396.87497 317.49997 Q 396.87497 343.9583 238.12498 343.9583 L 79.37499 370.41666 L 79.37499 370.41666 L 79.37499 370.41666 L 52.916664 370.41666 Q 52.916664 370.41666 26.458332 291.04166 Q 0.0 238.12498 0.0 211.66666 L 0.0 211.66666 L 0.0 185.20833 Q 0.0 185.20833 79.37499 105.83333 z" svg:height="3.7041664mm" draw:style-name="style-407" svg:viewBox="0.0 0.0 449.79166 370.41666" svg:width="4.497916mm" svg:x="145.52083mm" svg:y="224.89583mm"/>
          <draw:path svg:d="M 52.916664 0.0 L 79.37499 0.0 L 79.37499 0.0 L 79.37499 0.0 L 79.37499 26.458332 L 79.37499 26.458332 L 105.83333 26.458332 L 105.83333 52.916664 L 132.29166 52.916664 L 132.29166 52.916664 L 132.29166 158.74998 L 132.29166 238.12498 L 158.74998 238.12498 L 158.74998 264.5833 L 185.20833 264.5833 Q 185.20833 264.5833 211.66666 238.12498 L 238.12498 238.12498 L 211.66666 317.49997 Q 185.20833 396.87497 211.66666 396.87497 L 211.66666 396.87497 L 158.74998 423.3333 Q 132.29166 449.79166 105.83333 529.1666 L 105.83333 634.99994 L 79.37499 634.99994 Q 79.37499 634.99994 79.37499 555.625 Q 52.916664 502.7083 26.458332 502.7083 L 0.0 502.7083 L 0.0 476.24997 L 0.0 449.79166 L 0.0 370.41666 Q 26.458332 291.04166 26.458332 264.5833 L 26.458332 238.12498 L 0.0 238.12498 L 0.0 211.66666 L 0.0 211.66666 Q 26.458332 211.66666 26.458332 105.83333 L 26.458332 26.458332 L 26.458332 26.458332 L 52.916664 0.0 L 52.916664 0.0 z" svg:height="6.3499994mm" draw:style-name="style-408" svg:viewBox="0.0 0.0 238.12498 634.99994" svg:width="2.38125mm" svg:x="99.21874mm" svg:y="125.94166mm"/>
          <draw:path svg:d="M 0.0 105.83333 L 26.458332 0.0 L 26.458332 0.0 L 26.458332 0.0 L 26.458332 26.458332 L 26.458332 26.458332 L 52.916664 26.458332 L 52.916664 52.916664 L 105.83333 105.83333 Q 132.29166 158.74998 158.74998 158.74998 L 158.74998 158.74998 L 158.74998 211.66666 Q 132.29166 264.5833 105.83333 317.49997 Q 79.37499 396.87497 26.458332 317.49997 L 0.0 264.5833 L 0.0 211.66666 L 0.0 185.20833 L 0.0 105.83333 z" svg:height="3.1749997mm" draw:style-name="style-409" svg:viewBox="0.0 0.0 158.74998 317.49997" svg:width="1.5874999mm" svg:x="93.92708mm" svg:y="91.01666mm"/>
          <draw:path svg:d="M 105.83333 26.458332 L 79.37499 0.0 L 158.74998 26.458332 Q 238.12498 52.916664 238.12498 132.29166 Q 264.5833 211.66666 317.49997 158.74998 Q 396.87497 105.83333 502.7083 105.83333 Q 608.5416 105.83333 608.5416 132.29166 L 608.5416 132.29166 L 582.0833 158.74998 Q 529.1666 158.74998 529.1666 211.66666 Q 529.1666 264.5833 582.0833 264.5833 Q 608.5416 264.5833 634.99994 291.04166 L 634.99994 291.04166 L 634.99994 291.04166 Q 634.99994 317.49997 634.99994 317.49997 L 661.4583 317.49997 L 661.4583 317.49997 L 661.4583 317.49997 L 634.99994 343.9583 L 608.5416 370.41666 L 608.5416 370.41666 L 582.0833 370.41666 L 582.0833 370.41666 L 582.0833 370.41666 L 582.0833 396.87497 L 582.0833 396.87497 L 529.1666 396.87497 Q 502.7083 423.3333 317.49997 449.79166 L 132.29166 476.24997 L 105.83333 476.24997 Q 79.37499 476.24997 79.37499 423.3333 L 52.916664 396.87497 L 52.916664 396.87497 L 52.916664 396.87497 L 52.916664 370.41666 L 52.916664 317.49997 L 26.458332 291.04166 L 0.0 264.5833 L 0.0 264.5833 L 0.0 264.5833 L 0.0 238.12498 L 0.0 238.12498 L 0.0 211.66666 L 0.0 185.20833 L 0.0 185.20833 L 0.0 158.74998 L 0.0 158.74998 L 0.0 158.74998 L 26.458332 158.74998 Q 52.916664 185.20833 79.37499 211.66666 Q 79.37499 238.12498 105.83333 238.12498 L 132.29166 238.12498 L 132.29166 211.66666 Q 158.74998 158.74998 158.74998 105.83333 Q 158.74998 79.37499 132.29166 79.37499 Q 105.83333 52.916664 105.83333 26.458332 z" svg:height="4.7625mm" draw:style-name="style-410" svg:viewBox="0.0 0.0 661.4583 476.24997" svg:width="6.614583mm" svg:x="97.36666mm" svg:y="89.42916mm"/>
          <draw:path svg:d="M 26.458332 26.458332 L 26.458332 0.0 L 79.37499 0.0 Q 105.83333 26.458332 264.5833 26.458332 L 423.3333 26.458332 L 449.79166 52.916664 Q 476.24997 79.37499 529.1666 79.37499 Q 582.0833 79.37499 661.4583 52.916664 L 714.37494 52.916664 L 714.37494 132.29166 Q 740.8333 211.66666 714.37494 211.66666 L 687.9166 211.66666 L 687.9166 238.12498 L 714.37494 264.5833 L 714.37494 264.5833 L 714.37494 291.04166 L 740.8333 370.41666 Q 767.2916 449.79166 767.2916 449.79166 L 767.2916 476.24997 L 740.8333 476.24997 Q 714.37494 502.7083 687.9166 502.7083 Q 661.4583 502.7083 449.79166 476.24997 L 238.12498 449.79166 L 238.12498 449.79166 Q 238.12498 449.79166 185.20833 423.3333 Q 105.83333 423.3333 105.83333 343.9583 Q 79.37499 291.04166 52.916664 264.5833 L 26.458332 238.12498 L 26.458332 238.12498 L 26.458332 238.12498 L 0.0 238.12498 L 0.0 238.12498 L 0.0 211.66666 Q 26.458332 185.20833 26.458332 105.83333 L 26.458332 26.458332 L 26.458332 26.458332 z" svg:height="5.027083mm" draw:style-name="style-411" svg:viewBox="0.0 0.0 767.2916 502.7083" svg:width="7.6729164mm" svg:x="149.48958mm" svg:y="78.581245mm"/>
          <draw:path svg:d="M 79.37499 0.0 L 105.83333 26.458332 L 105.83333 26.458332 Q 105.83333 26.458332 132.29166 52.916664 L 132.29166 52.916664 L 132.29166 52.916664 Q 132.29166 79.37499 132.29166 79.37499 L 158.74998 79.37499 L 158.74998 79.37499 Q 185.20833 105.83333 185.20833 370.41666 L 185.20833 634.99994 L 185.20833 978.95825 Q 185.20833 1322.9166 158.74998 1455.2083 L 158.74998 1587.4999 L 105.83333 1587.4999 Q 52.916664 1561.0416 26.458332 1561.0416 L 26.458332 1561.0416 L 26.458332 1561.0416 Q 26.458332 1534.5833 0.0 1508.1249 L 0.0 1508.1249 L 0.0 1031.875 L 0.0 582.0833 L 0.0 343.9583 Q 26.458332 105.83333 26.458332 26.458332 Q 26.458332 -26.458332 79.37499 0.0 z" svg:height="15.874999mm" draw:style-name="style-412" svg:viewBox="0.0 0.0 185.20833 1587.4999" svg:width="1.8520832mm" svg:x="109.80208mm" svg:y="113.50624mm"/>
          <draw:path svg:d="M 185.20833 26.458332 L 211.66666 0.0 L 211.66666 0.0 Q 211.66666 0.0 211.66666 26.458332 L 238.12498 26.458332 L 238.12498 52.916664 L 238.12498 79.37499 L 264.5833 79.37499 L 291.04166 79.37499 L 291.04166 105.83333 L 317.49997 132.29166 L 317.49997 132.29166 L 317.49997 158.74998 L 317.49997 158.74998 L 343.9583 158.74998 L 343.9583 132.29166 L 370.41666 132.29166 L 396.87497 185.20833 Q 423.3333 238.12498 396.87497 238.12498 Q 370.41666 211.66666 370.41666 211.66666 L 370.41666 211.66666 L 370.41666 211.66666 L 343.9583 211.66666 L 343.9583 264.5833 Q 317.49997 317.49997 317.49997 423.3333 L 317.49997 502.7083 L 291.04166 423.3333 Q 264.5833 370.41666 264.5833 291.04166 Q 264.5833 211.66666 238.12498 211.66666 L 211.66666 211.66666 L 211.66666 211.66666 Q 211.66666 211.66666 185.20833 264.5833 Q 158.74998 317.49997 79.37499 317.49997 L 0.0 317.49997 L 0.0 291.04166 L 0.0 264.5833 L 26.458332 264.5833 Q 52.916664 264.5833 79.37499 211.66666 L 105.83333 158.74998 L 105.83333 158.74998 Q 105.83333 158.74998 132.29166 105.83333 Q 158.74998 52.916664 185.20833 26.458332 z" svg:height="5.027083mm" draw:style-name="style-413" svg:viewBox="0.0 0.0 396.87497 502.7083" svg:width="3.9687498mm" svg:x="162.45416mm" svg:y="222.24998mm"/>
          <draw:path svg:d="M 26.458332 52.916664 L 26.458332 0.0 L 26.458332 0.0 L 52.916664 0.0 L 26.458332 317.49997 Q 26.458332 634.99994 26.458332 634.99994 L 0.0 634.99994 L 0.0 370.41666 Q 26.458332 79.37499 26.458332 52.916664 z" svg:height="6.3499994mm" draw:style-name="style-414" svg:viewBox="0.0 0.0 52.916664 634.99994" svg:width="0.52916664mm" svg:x="98.689575mm" svg:y="135.99582mm"/>
          <draw:path svg:d="M 264.5833 0.0 L 264.5833 0.0 L 291.04166 26.458332 Q 291.04166 52.916664 317.49997 52.916664 L 317.49997 52.916664 L 343.9583 79.37499 Q 396.87497 79.37499 396.87497 105.83333 Q 396.87497 132.29166 370.41666 185.20833 Q 343.9583 238.12498 291.04166 238.12498 L 238.12498 238.12498 L 211.66666 238.12498 Q 185.20833 238.12498 132.29166 264.5833 L 52.916664 291.04166 L 52.916664 291.04166 L 52.916664 264.5833 L 79.37499 264.5833 L 79.37499 238.12498 L 26.458332 238.12498 L 0.0 238.12498 L 0.0 238.12498 L 0.0 211.66666 L 52.916664 185.20833 Q 132.29166 158.74998 132.29166 132.29166 Q 132.29166 105.83333 185.20833 105.83333 Q 211.66666 105.83333 238.12498 52.916664 Q 238.12498 0.0 264.5833 0.0 z" svg:height="2.9104166mm" draw:style-name="style-415" svg:viewBox="0.0 0.0 396.87497 291.04166" svg:width="3.9687498mm" svg:x="180.7104mm" svg:y="205.05208mm"/>
          <draw:path svg:d="M 26.458332 26.458332 L 26.458332 0.0 L 79.37499 0.0 Q 158.74998 0.0 132.29166 52.916664 Q 132.29166 79.37499 79.37499 105.83333 Q 26.458332 132.29166 26.458332 105.83333 Q 0.0 79.37499 0.0 79.37499 L 0.0 79.37499 L 0.0 79.37499 Q 0.0 79.37499 26.458332 26.458332 z" svg:height="1.0583333mm" draw:style-name="style-416" svg:viewBox="0.0 0.0 132.29166 105.83333" svg:width="1.3229166mm" svg:x="147.37291mm" svg:y="56.356247mm"/>
          <draw:path svg:d="M 608.5416 26.458332 L 608.5416 79.37499 L 634.99994 79.37499 Q 687.9166 105.83333 687.9166 52.916664 Q 714.37494 0.0 740.8333 0.0 L 793.74994 0.0 L 846.6666 79.37499 Q 899.5833 132.29166 926.0416 158.74998 L 952.49994 185.20833 L 978.95825 185.20833 Q 1005.4166 185.20833 978.95825 105.83333 L 952.49994 26.458332 L 978.95825 26.458332 Q 1005.4166 26.458332 1005.4166 26.458332 Q 1005.4166 52.916664 1031.875 26.458332 L 1031.875 0.0 L 1111.25 79.37499 Q 1217.0833 132.29166 1269.9999 158.74998 Q 1296.4583 158.74998 1296.4583 132.29166 L 1296.4583 105.83333 L 1322.9166 105.83333 L 1322.9166 105.83333 L 1322.9166 105.83333 Q 1322.9166 132.29166 1322.9166 132.29166 L 1349.3749 132.29166 L 1349.3749 158.74998 Q 1375.8333 185.20833 1375.8333 211.66666 Q 1375.8333 238.12498 1375.8333 238.12498 Q 1402.2916 264.5833 1402.2916 291.04166 Q 1402.2916 317.49997 1269.9999 343.9583 Q 1137.7083 370.41666 1137.7083 396.87497 Q 1137.7083 423.3333 1111.25 423.3333 Q 1058.3333 423.3333 1058.3333 449.79166 Q 1058.3333 476.24997 1005.4166 476.24997 Q 926.0416 449.79166 767.2916 529.1666 Q 608.5416 608.5416 608.5416 582.0833 Q 608.5416 555.625 529.1666 555.625 Q 476.24997 555.625 449.79166 608.5416 Q 423.3333 634.99994 317.49997 661.4583 L 211.66666 714.37494 L 211.66666 714.37494 L 211.66666 714.37494 L 185.20833 714.37494 L 185.20833 714.37494 L 185.20833 740.8333 L 158.74998 740.8333 L 158.74998 740.8333 L 158.74998 767.2916 L 132.29166 767.2916 L 105.83333 767.2916 L 79.37499 793.74994 L 52.916664 793.74994 L 52.916664 767.2916 L 52.916664 740.8333 L 79.37499 740.8333 L 105.83333 740.8333 L 105.83333 714.37494 L 105.83333 687.9166 L 132.29166 661.4583 Q 132.29166 634.99994 158.74998 634.99994 L 185.20833 634.99994 L 185.20833 634.99994 Q 185.20833 661.4583 211.66666 661.4583 L 211.66666 661.4583 L 238.12498 634.99994 L 264.5833 608.5416 L 264.5833 608.5416 L 264.5833 608.5416 L 238.12498 608.5416 L 238.12498 608.5416 L 238.12498 582.0833 L 211.66666 582.0833 L 211.66666 582.0833 L 211.66666 582.0833 L 211.66666 582.0833 L 211.66666 582.0833 L 185.20833 608.5416 L 185.20833 608.5416 L 185.20833 608.5416 L 158.74998 608.5416 L 158.74998 582.0833 Q 158.74998 555.625 105.83333 555.625 Q 79.37499 555.625 79.37499 529.1666 Q 79.37499 502.7083 52.916664 502.7083 L 0.0 502.7083 L 0.0 476.24997 L 0.0 476.24997 L 0.0 476.24997 L 26.458332 449.79166 L 26.458332 449.79166 L 52.916664 449.79166 L 52.916664 449.79166 Q 52.916664 449.79166 52.916664 423.3333 L 52.916664 423.3333 L 79.37499 396.87497 L 79.37499 370.41666 L 105.83333 370.41666 Q 132.29166 343.9583 132.29166 343.9583 Q 105.83333 343.9583 132.29166 291.04166 Q 158.74998 264.5833 185.20833 264.5833 Q 238.12498 238.12498 264.5833 211.66666 Q 264.5833 158.74998 317.49997 158.74998 Q 370.41666 132.29166 370.41666 132.29166 L 396.87497 105.83333 L 423.3333 105.83333 Q 423.3333 79.37499 423.3333 52.916664 L 449.79166 26.458332 L 476.24997 26.458332 Q 502.7083 26.458332 502.7083 52.916664 Q 529.1666 79.37499 555.625 26.458332 Q 582.0833 -26.458332 582.0833 0.0 Q 582.0833 0.0 608.5416 26.458332 z" svg:height="7.9374995mm" draw:style-name="style-417" svg:viewBox="0.0 0.0 1402.2916 793.74994" svg:width="14.022916mm" svg:x="152.92915mm" svg:y="205.05208mm"/>
          <draw:path svg:d="M 211.66666 26.458332 L 238.12498 26.458332 L 264.5833 105.83333 Q 317.49997 158.74998 317.49997 211.66666 L 317.49997 291.04166 L 317.49997 291.04166 Q 317.49997 291.04166 291.04166 317.49997 Q 291.04166 343.9583 264.5833 317.49997 L 211.66666 317.49997 L 211.66666 291.04166 Q 211.66666 264.5833 158.74998 264.5833 Q 158.74998 264.5833 79.37499 291.04166 Q 26.458332 317.49997 0.0 264.5833 L 0.0 211.66666 L 0.0 211.66666 L 0.0 185.20833 L 26.458332 185.20833 Q 52.916664 211.66666 79.37499 211.66666 Q 105.83333 211.66666 105.83333 158.74998 L 132.29166 79.37499 L 158.74998 52.916664 Q 158.74998 0.0 185.20833 0.0 Q 211.66666 0.0 211.66666 26.458332 z" svg:height="3.1749997mm" draw:style-name="style-418" svg:viewBox="0.0 0.0 317.49997 317.49997" svg:width="3.1749997mm" svg:x="101.07083mm" svg:y="149.22499mm"/>
          <draw:path svg:d="M 26.458332 0.0 L 26.458332 0.0 L 26.458332 0.0 L 26.458332 26.458332 L 26.458332 26.458332 L 26.458332 26.458332 L 52.916664 26.458332 L 52.916664 26.458332 L 52.916664 52.916664 L 79.37499 52.916664 L 79.37499 52.916664 L 79.37499 79.37499 L 343.9583 52.916664 Q 634.99994 26.458332 634.99994 52.916664 L 634.99994 52.916664 L 634.99994 52.916664 Q 634.99994 79.37499 502.7083 105.83333 L 370.41666 132.29166 L 343.9583 132.29166 Q 317.49997 132.29166 158.74998 185.20833 L 0.0 211.66666 L 0.0 185.20833 Q 26.458332 185.20833 26.458332 132.29166 L 26.458332 79.37499 L 26.458332 79.37499 Q 26.458332 52.916664 0.0 52.916664 L 0.0 52.916664 L 0.0 26.458332 Q 26.458332 0.0 26.458332 0.0 z" svg:height="2.1166666mm" draw:style-name="style-419" svg:viewBox="0.0 0.0 634.99994 211.66666" svg:width="6.3499994mm" svg:x="110.331245mm" svg:y="196.5854mm"/>
          <draw:path svg:d="M 370.41666 0.0 L 396.87497 0.0 L 396.87497 26.458332 Q 396.87497 52.916664 370.41666 52.916664 Q 343.9583 79.37499 370.41666 79.37499 Q 396.87497 79.37499 396.87497 105.83333 Q 396.87497 132.29166 370.41666 132.29166 Q 343.9583 132.29166 343.9583 158.74998 L 343.9583 185.20833 L 291.04166 185.20833 Q 238.12498 158.74998 238.12498 211.66666 Q 264.5833 264.5833 264.5833 291.04166 L 264.5833 291.04166 L 264.5833 291.04166 Q 238.12498 291.04166 211.66666 317.49997 L 185.20833 343.9583 L 158.74998 343.9583 Q 132.29166 343.9583 132.29166 396.87497 Q 105.83333 449.79166 105.83333 449.79166 L 105.83333 449.79166 L 105.83333 396.87497 Q 105.83333 370.41666 52.916664 370.41666 L 0.0 370.41666 L 0.0 370.41666 Q 0.0 343.9583 0.0 343.9583 Q 26.458332 343.9583 0.0 238.12498 Q 0.0 158.74998 158.74998 79.37499 L 317.49997 26.458332 L 317.49997 26.458332 Q 343.9583 26.458332 370.41666 0.0 z" svg:height="4.497916mm" draw:style-name="style-420" svg:viewBox="0.0 0.0 396.87497 449.79166" svg:width="3.9687498mm" svg:x="139.17082mm" svg:y="131.49791mm"/>
          <draw:path svg:d="M 132.29166 52.916664 L 132.29166 0.0 L 158.74998 0.0 Q 185.20833 0.0 185.20833 26.458332 L 185.20833 52.916664 L 185.20833 105.83333 Q 185.20833 132.29166 185.20833 158.74998 Q 158.74998 185.20833 238.12498 185.20833 Q 317.49997 185.20833 317.49997 185.20833 L 317.49997 185.20833 L 317.49997 185.20833 Q 291.04166 185.20833 291.04166 185.20833 L 291.04166 211.66666 L 264.5833 211.66666 Q 238.12498 238.12498 132.29166 238.12498 L 0.0 264.5833 L 0.0 238.12498 L 26.458332 238.12498 L 26.458332 185.20833 Q 26.458332 132.29166 52.916664 132.29166 Q 52.916664 132.29166 79.37499 105.83333 Q 132.29166 79.37499 132.29166 52.916664 z" svg:height="2.6458333mm" draw:style-name="style-421" svg:viewBox="0.0 0.0 317.49997 264.5833" svg:width="3.1749997mm" svg:x="136.78958mm" svg:y="198.17291mm"/>
          <draw:path svg:d="M 158.74998 52.916664 L 185.20833 0.0 L 185.20833 0.0 L 185.20833 26.458332 L 185.20833 52.916664 Q 211.66666 105.83333 264.5833 132.29166 Q 291.04166 158.74998 291.04166 238.12498 Q 238.12498 317.49997 264.5833 343.9583 Q 291.04166 370.41666 291.04166 370.41666 Q 291.04166 396.87497 291.04166 423.3333 L 291.04166 449.79166 L 291.04166 449.79166 L 264.5833 449.79166 L 238.12498 449.79166 Q 238.12498 476.24997 238.12498 476.24997 L 264.5833 476.24997 L 264.5833 476.24997 Q 238.12498 502.7083 238.12498 529.1666 L 238.12498 529.1666 L 211.66666 529.1666 Q 185.20833 529.1666 185.20833 529.1666 Q 158.74998 555.625 132.29166 555.625 L 105.83333 555.625 L 105.83333 396.87497 Q 79.37499 238.12498 79.37499 185.20833 L 52.916664 132.29166 L 26.458332 132.29166 L 0.0 132.29166 L 0.0 105.83333 L 0.0 79.37499 L 0.0 79.37499 L 26.458332 79.37499 L 26.458332 79.37499 L 26.458332 105.83333 L 79.37499 105.83333 Q 105.83333 158.74998 105.83333 158.74998 L 132.29166 158.74998 L 132.29166 105.83333 Q 132.29166 79.37499 158.74998 52.916664 z" svg:height="5.5562496mm" draw:style-name="style-422" svg:viewBox="0.0 0.0 291.04166 555.625" svg:width="2.9104166mm" svg:x="70.11458mm" svg:y="129.64583mm"/>
          <draw:path svg:d="M 105.83333 0.0 L 105.83333 0.0 L 132.29166 0.0 Q 158.74998 26.458332 185.20833 52.916664 L 185.20833 52.916664 L 185.20833 52.916664 Q 185.20833 52.916664 211.66666 79.37499 L 211.66666 79.37499 L 185.20833 105.83333 Q 158.74998 158.74998 132.29166 185.20833 Q 132.29166 211.66666 105.83333 211.66666 L 105.83333 211.66666 L 79.37499 211.66666 Q 52.916664 211.66666 26.458332 185.20833 Q 0.0 185.20833 0.0 105.83333 L 0.0 26.458332 L 52.916664 26.458332 Q 105.83333 0.0 105.83333 0.0 z" svg:height="2.1166666mm" draw:style-name="style-423" svg:viewBox="0.0 0.0 211.66666 211.66666" svg:width="2.1166666mm" svg:x="131.23332mm" svg:y="145.52083mm"/>
          <draw:path svg:d="M 185.20833 26.458332 L 211.66666 52.916664 L 238.12498 52.916664 Q 264.5833 52.916664 291.04166 52.916664 L 291.04166 52.916664 L 291.04166 79.37499 Q 291.04166 105.83333 238.12498 105.83333 Q 211.66666 132.29166 211.66666 105.83333 Q 185.20833 79.37499 185.20833 105.83333 L 185.20833 105.83333 L 158.74998 158.74998 Q 132.29166 185.20833 158.74998 211.66666 L 158.74998 211.66666 L 158.74998 211.66666 Q 132.29166 238.12498 132.29166 238.12498 L 132.29166 238.12498 L 132.29166 238.12498 L 105.83333 238.12498 L 105.83333 211.66666 L 79.37499 211.66666 L 79.37499 158.74998 Q 79.37499 132.29166 52.916664 105.83333 Q 52.916664 79.37499 26.458332 79.37499 L 0.0 79.37499 L 0.0 79.37499 Q 0.0 52.916664 26.458332 52.916664 L 26.458332 26.458332 L 79.37499 0.0 Q 105.83333 0.0 132.29166 0.0 Q 158.74998 0.0 185.20833 26.458332 z" svg:height="2.38125mm" draw:style-name="style-424" svg:viewBox="0.0 0.0 291.04166 238.12498" svg:width="2.9104166mm" svg:x="142.08124mm" svg:y="139.7mm"/>
          <draw:path svg:d="M 79.37499 79.37499 L 105.83333 0.0 L 105.83333 26.458332 Q 132.29166 26.458332 132.29166 238.12498 L 132.29166 423.3333 L 132.29166 502.7083 Q 132.29166 608.5416 105.83333 608.5416 L 105.83333 608.5416 L 105.83333 555.625 Q 79.37499 502.7083 52.916664 476.24997 Q 0.0 449.79166 0.0 396.87497 Q -26.458332 343.9583 0.0 291.04166 L 26.458332 211.66666 L 0.0 211.66666 Q 0.0 185.20833 26.458332 158.74998 L 26.458332 132.29166 L 26.458332 132.29166 Q 26.458332 132.29166 79.37499 79.37499 z" svg:height="6.0854163mm" draw:style-name="style-425" svg:viewBox="0.0 0.0 132.29166 608.5416" svg:width="1.3229166mm" svg:x="97.63125mm" svg:y="115.62291mm"/>
          <draw:path svg:d="M 26.458332 0.0 L 26.458332 0.0 L 52.916664 0.0 Q 105.83333 26.458332 105.83333 52.916664 L 105.83333 105.83333 L 105.83333 132.29166 Q 105.83333 158.74998 132.29166 158.74998 L 132.29166 185.20833 L 132.29166 185.20833 Q 105.83333 185.20833 105.83333 211.66666 L 79.37499 211.66666 L 79.37499 158.74998 Q 79.37499 105.83333 52.916664 105.83333 L 0.0 105.83333 L 0.0 52.916664 Q 0.0 26.458332 26.458332 0.0 z" svg:height="2.1166666mm" draw:style-name="style-426" svg:viewBox="0.0 0.0 132.29166 211.66666" svg:width="1.3229166mm" svg:x="133.87917mm" svg:y="172.50833mm"/>
          <draw:path svg:d="M 79.37499 0.0 L 79.37499 0.0 L 105.83333 0.0 Q 132.29166 0.0 158.74998 52.916664 Q 185.20833 105.83333 185.20833 52.916664 Q 238.12498 0.0 238.12498 0.0 L 238.12498 0.0 L 238.12498 26.458332 Q 238.12498 52.916664 238.12498 79.37499 Q 238.12498 105.83333 211.66666 132.29166 L 211.66666 158.74998 L 185.20833 185.20833 Q 185.20833 211.66666 185.20833 211.66666 L 158.74998 211.66666 L 158.74998 185.20833 L 132.29166 185.20833 L 132.29166 185.20833 L 132.29166 158.74998 L 105.83333 158.74998 L 79.37499 158.74998 L 79.37499 158.74998 Q 79.37499 158.74998 26.458332 158.74998 L 0.0 158.74998 L 0.0 105.83333 L 0.0 52.916664 L 26.458332 26.458332 Q 79.37499 0.0 79.37499 0.0 z" svg:height="2.1166666mm" draw:style-name="style-427" svg:viewBox="0.0 0.0 238.12498 211.66666" svg:width="2.38125mm" svg:x="100.806244mm" svg:y="142.875mm"/>
          <draw:path svg:d="M 0.0 0.0 L 0.0 0.0 L 26.458332 0.0 Q 52.916664 26.458332 79.37499 26.458332 L 105.83333 26.458332 L 158.74998 26.458332 L 185.20833 26.458332 L 185.20833 26.458332 Q 158.74998 52.916664 158.74998 79.37499 L 158.74998 79.37499 L 132.29166 79.37499 L 105.83333 79.37499 L 105.83333 79.37499 L 105.83333 52.916664 L 79.37499 79.37499 L 79.37499 79.37499 L 79.37499 476.24997 L 79.37499 873.12494 L 79.37499 926.0416 Q 105.83333 952.49994 79.37499 978.95825 L 79.37499 978.95825 L 79.37499 1164.1666 L 79.37499 1349.3749 L 79.37499 1349.3749 L 79.37499 1349.3749 L 79.37499 1375.8333 L 105.83333 1375.8333 L 105.83333 1402.2916 L 105.83333 1402.2916 L 52.916664 1402.2916 L 26.458332 1402.2916 L 26.458332 1375.8333 L 0.0 1375.8333 L 0.0 1375.8333 L 0.0 1349.3749 L 0.0 1349.3749 L 0.0 1349.3749 L 0.0 1349.3749 L 0.0 1322.9166 L 0.0 661.4583 Q 0.0 0.0 0.0 0.0 z" svg:height="14.022916mm" draw:style-name="style-428" svg:viewBox="0.0 0.0 185.20833 1402.2916" svg:width="1.8520832mm" svg:x="143.93332mm" svg:y="177.00624mm"/>
          <draw:path svg:d="M 52.916664 79.37499 L 52.916664 0.0 L 79.37499 0.0 Q 105.83333 0.0 105.83333 26.458332 Q 105.83333 79.37499 132.29166 105.83333 L 132.29166 132.29166 L 158.74998 158.74998 Q 158.74998 185.20833 264.5833 211.66666 Q 343.9583 211.66666 343.9583 343.9583 Q 343.9583 476.24997 370.41666 476.24997 Q 396.87497 476.24997 396.87497 396.87497 Q 396.87497 317.49997 423.3333 317.49997 L 449.79166 317.49997 L 449.79166 264.5833 Q 476.24997 211.66666 476.24997 185.20833 L 476.24997 185.20833 L 476.24997 185.20833 Q 476.24997 185.20833 502.7083 185.20833 L 502.7083 158.74998 L 582.0833 238.12498 Q 634.99994 343.9583 661.4583 396.87497 L 661.4583 423.3333 L 634.99994 582.0833 Q 634.99994 740.8333 634.99994 820.2083 Q 634.99994 899.5833 661.4583 926.0416 L 687.9166 978.95825 L 687.9166 1031.875 L 687.9166 1084.7916 L 714.37494 1111.25 L 714.37494 1137.7083 L 740.8333 1137.7083 L 767.2916 1137.7083 L 767.2916 1137.7083 L 767.2916 1137.7083 L 767.2916 1164.1666 Q 793.74994 1164.1666 793.74994 1190.6249 L 793.74994 1217.0833 L 793.74994 1217.0833 L 767.2916 1217.0833 L 740.8333 1217.0833 Q 740.8333 1190.6249 687.9166 1190.6249 Q 634.99994 1190.6249 634.99994 1243.5416 L 608.5416 1296.4583 L 608.5416 1296.4583 L 582.0833 1296.4583 L 582.0833 1375.8333 L 582.0833 1455.2083 L 555.625 1455.2083 L 555.625 1455.2083 L 555.625 1349.3749 Q 529.1666 1243.5416 502.7083 1217.0833 L 449.79166 1190.6249 L 449.79166 1137.7083 L 423.3333 1058.3333 L 423.3333 1031.875 L 423.3333 1005.4166 L 396.87497 926.0416 L 396.87497 873.12494 L 370.41666 873.12494 L 343.9583 873.12494 L 343.9583 1031.875 L 343.9583 1217.0833 L 238.12498 1217.0833 L 132.29166 1190.6249 L 105.83333 1190.6249 L 52.916664 1190.6249 L 52.916664 1164.1666 L 52.916664 1164.1666 L 26.458332 1164.1666 L 26.458332 1137.7083 L 26.458332 1137.7083 L 26.458332 1137.7083 L 26.458332 1137.7083 L 52.916664 1111.25 L 52.916664 1084.7916 Q 52.916664 1031.875 52.916664 926.0416 L 52.916664 793.74994 L 52.916664 793.74994 L 52.916664 793.74994 L 52.916664 634.99994 Q 52.916664 476.24997 52.916664 449.79166 Q 52.916664 396.87497 26.458332 343.9583 L 0.0 264.5833 L 0.0 238.12498 L 0.0 211.66666 L 26.458332 211.66666 Q 52.916664 185.20833 52.916664 185.20833 Q 52.916664 132.29166 52.916664 79.37499 z" svg:height="14.552083mm" draw:style-name="style-429" svg:viewBox="0.0 0.0 793.74994 1455.2083" svg:width="7.9374995mm" svg:x="93.13333mm" svg:y="94.98541mm"/>
          <draw:path svg:d="M 476.24997 158.74998 L 476.24997 158.74998 L 476.24997 185.20833 Q 476.24997 211.66666 502.7083 238.12498 L 502.7083 264.5833 L 476.24997 264.5833 Q 449.79166 264.5833 449.79166 291.04166 Q 476.24997 317.49997 529.1666 370.41666 Q 582.0833 396.87497 582.0833 423.3333 Q 582.0833 449.79166 502.7083 396.87497 Q 423.3333 343.9583 343.9583 317.49997 Q 291.04166 317.49997 317.49997 317.49997 Q 343.9583 317.49997 264.5833 370.41666 Q 185.20833 423.3333 158.74998 370.41666 L 132.29166 317.49997 L 132.29166 317.49997 Q 158.74998 291.04166 158.74998 264.5833 L 158.74998 238.12498 L 132.29166 238.12498 L 132.29166 264.5833 L 105.83333 264.5833 L 105.83333 264.5833 L 105.83333 238.12498 L 105.83333 238.12498 L 79.37499 211.66666 L 79.37499 185.20833 L 52.916664 185.20833 L 26.458332 185.20833 L 26.458332 158.74998 L 26.458332 132.29166 L 26.458332 105.83333 L 0.0 105.83333 L 0.0 105.83333 L 0.0 105.83333 L 0.0 105.83333 L 0.0 79.37499 L 0.0 79.37499 L 0.0 52.916664 L 26.458332 52.916664 L 52.916664 52.916664 L 52.916664 79.37499 L 52.916664 79.37499 L 79.37499 79.37499 L 79.37499 105.83333 L 132.29166 105.83333 Q 211.66666 132.29166 211.66666 105.83333 Q 211.66666 52.916664 264.5833 52.916664 Q 317.49997 52.916664 317.49997 26.458332 Q 317.49997 0.0 343.9583 0.0 Q 370.41666 0.0 423.3333 79.37499 Q 449.79166 158.74998 476.24997 158.74998 z M 185.20833 317.49997 Q 211.66666 317.49997 211.66666 317.49997 Q 211.66666 317.49997 211.66666 317.49997 Q 185.20833 317.49997 185.20833 317.49997 z" svg:height="4.233333mm" draw:style-name="style-430" svg:viewBox="0.0 0.0 582.0833 423.3333" svg:width="5.820833mm" svg:x="164.57083mm" svg:y="221.19165mm"/>
          <draw:path svg:d="M 0.0 52.916664 L 0.0 0.0 L 0.0 0.0 L 26.458332 0.0 L 26.458332 26.458332 Q 52.916664 52.916664 79.37499 52.916664 Q 105.83333 52.916664 132.29166 52.916664 L 132.29166 52.916664 L 132.29166 52.916664 Q 132.29166 52.916664 158.74998 52.916664 L 158.74998 26.458332 L 185.20833 26.458332 L 238.12498 26.458332 L 238.12498 26.458332 Q 238.12498 26.458332 264.5833 0.0 L 264.5833 0.0 L 317.49997 0.0 L 370.41666 0.0 L 370.41666 52.916664 L 396.87497 79.37499 L 396.87497 79.37499 L 396.87497 79.37499 L 396.87497 105.83333 Q 396.87497 132.29166 423.3333 132.29166 Q 449.79166 158.74998 449.79166 158.74998 L 449.79166 158.74998 L 291.04166 158.74998 L 132.29166 158.74998 L 132.29166 185.20833 L 132.29166 185.20833 L 79.37499 185.20833 L 52.916664 185.20833 L 52.916664 185.20833 Q 52.916664 158.74998 79.37499 132.29166 Q 79.37499 105.83333 26.458332 105.83333 Q 0.0 105.83333 0.0 52.916664 z" svg:height="1.8520832mm" draw:style-name="style-431" svg:viewBox="0.0 0.0 449.79166 185.20833" svg:width="4.497916mm" svg:x="74.347916mm" svg:y="53.975mm"/>
          <draw:path svg:d="M 158.74998 0.0 L 158.74998 0.0 L 211.66666 52.916664 Q 264.5833 105.83333 291.04166 79.37499 Q 317.49997 79.37499 370.41666 158.74998 Q 423.3333 238.12498 449.79166 264.5833 Q 476.24997 317.49997 423.3333 317.49997 Q 370.41666 317.49997 370.41666 343.9583 L 370.41666 343.9583 L 317.49997 317.49997 Q 291.04166 317.49997 238.12498 396.87497 Q 211.66666 502.7083 211.66666 555.625 L 211.66666 608.5416 L 211.66666 634.99994 Q 211.66666 634.99994 238.12498 661.4583 L 238.12498 687.9166 L 211.66666 687.9166 Q 185.20833 687.9166 185.20833 661.4583 Q 185.20833 634.99994 158.74998 634.99994 L 132.29166 634.99994 L 132.29166 634.99994 Q 105.83333 608.5416 105.83333 608.5416 L 105.83333 608.5416 L 105.83333 582.0833 Q 105.83333 582.0833 52.916664 529.1666 Q 0.0 476.24997 0.0 317.49997 L 0.0 158.74998 L 26.458332 158.74998 L 26.458332 158.74998 L 52.916664 105.83333 Q 79.37499 105.83333 105.83333 79.37499 Q 158.74998 79.37499 158.74998 52.916664 Q 158.74998 0.0 158.74998 0.0 z" svg:height="6.879166mm" draw:style-name="style-432" svg:viewBox="0.0 0.0 449.79166 687.9166" svg:width="4.497916mm" svg:x="106.362495mm" svg:y="68.791664mm"/>
          <draw:path svg:d="M 423.3333 0.0 L 502.7083 0.0 L 476.24997 26.458332 Q 449.79166 79.37499 449.79166 767.2916 Q 449.79166 1481.6666 449.79166 1508.1249 L 449.79166 1534.5833 L 423.3333 1534.5833 L 396.87497 1561.0416 L 423.3333 1561.0416 Q 449.79166 1561.0416 449.79166 1587.4999 L 449.79166 1587.4999 L 370.41666 1587.4999 L 291.04166 1613.9583 L 238.12498 1613.9583 L 185.20833 1613.9583 L 185.20833 1640.4166 L 185.20833 1666.8749 L 158.74998 1666.8749 L 158.74998 1666.8749 L 158.74998 1693.3333 L 132.29166 1693.3333 L 132.29166 1693.3333 L 132.29166 1693.3333 L 132.29166 1693.3333 L 132.29166 1693.3333 L 105.83333 1666.8749 L 105.83333 1613.9583 L 105.83333 1613.9583 L 105.83333 1613.9583 L 105.83333 1587.4999 L 132.29166 1587.4999 L 132.29166 1375.8333 Q 132.29166 1164.1666 79.37499 634.99994 Q 79.37499 105.83333 26.458332 79.37499 L 0.0 79.37499 L 0.0 79.37499 L 0.0 79.37499 L 52.916664 52.916664 L 105.83333 52.916664 L 105.83333 52.916664 Q 132.29166 52.916664 132.29166 52.916664 L 132.29166 26.458332 L 238.12498 26.458332 Q 343.9583 26.458332 423.3333 0.0 z" svg:height="16.933332mm" draw:style-name="style-433" svg:viewBox="0.0 0.0 502.7083 1693.3333" svg:width="5.027083mm" svg:x="76.993744mm" svg:y="37.835415mm"/>
          <draw:path svg:d="M 158.74998 105.83333 L 158.74998 132.29166 L 132.29166 264.5833 Q 132.29166 396.87497 105.83333 582.0833 L 79.37499 793.74994 L 79.37499 793.74994 L 79.37499 793.74994 L 79.37499 634.99994 Q 79.37499 476.24997 52.916664 476.24997 L 52.916664 476.24997 L 52.916664 291.04166 Q 52.916664 105.83333 26.458332 105.83333 L 0.0 79.37499 L 0.0 52.916664 Q -26.458332 26.458332 0.0 0.0 Q 26.458332 0.0 52.916664 26.458332 Q 79.37499 79.37499 105.83333 105.83333 Q 132.29166 105.83333 158.74998 105.83333 z" svg:height="7.9374995mm" draw:style-name="style-434" svg:viewBox="0.0 0.0 158.74998 793.74994" svg:width="1.5874999mm" svg:x="98.16041mm" svg:y="227.54166mm"/>
          <draw:path svg:d="M 26.458332 52.916664 L 0.0 0.0 L 26.458332 0.0 Q 79.37499 26.458332 79.37499 52.916664 Q 79.37499 79.37499 105.83333 79.37499 L 132.29166 79.37499 L 132.29166 105.83333 Q 132.29166 132.29166 158.74998 132.29166 Q 185.20833 132.29166 211.66666 185.20833 Q 238.12498 264.5833 238.12498 264.5833 L 264.5833 264.5833 L 291.04166 264.5833 L 291.04166 264.5833 L 291.04166 264.5833 Q 291.04166 264.5833 264.5833 291.04166 L 238.12498 317.49997 L 238.12498 317.49997 L 238.12498 317.49997 L 211.66666 317.49997 Q 185.20833 317.49997 132.29166 291.04166 Q 105.83333 291.04166 105.83333 264.5833 L 105.83333 238.12498 L 105.83333 211.66666 Q 132.29166 185.20833 79.37499 158.74998 Q 26.458332 105.83333 26.458332 52.916664 z" svg:height="3.1749997mm" draw:style-name="style-435" svg:viewBox="0.0 0.0 291.04166 317.49997" svg:width="2.9104166mm" svg:x="138.37708mm" svg:y="196.32082mm"/>
          <draw:path svg:d="M 105.83333 52.916664 L 132.29166 0.0 L 132.29166 0.0 L 158.74998 0.0 L 158.74998 79.37499 Q 158.74998 158.74998 185.20833 158.74998 Q 211.66666 132.29166 238.12498 132.29166 L 264.5833 132.29166 L 264.5833 158.74998 Q 238.12498 185.20833 238.12498 185.20833 L 238.12498 211.66666 L 238.12498 211.66666 Q 238.12498 211.66666 132.29166 238.12498 L 26.458332 238.12498 L 0.0 238.12498 L 0.0 238.12498 L 0.0 211.66666 L 0.0 211.66666 L 0.0 185.20833 Q 26.458332 158.74998 52.916664 132.29166 Q 79.37499 132.29166 105.83333 52.916664 z" svg:height="2.38125mm" draw:style-name="style-436" svg:viewBox="0.0 0.0 264.5833 238.12498" svg:width="2.6458333mm" svg:x="130.96875mm" svg:y="203.46457mm"/>
          <draw:path svg:d="M 317.49997 0.0 L 317.49997 0.0 L 343.9583 79.37499 Q 396.87497 132.29166 370.41666 158.74998 Q 343.9583 185.20833 396.87497 185.20833 L 423.3333 185.20833 L 449.79166 238.12498 Q 476.24997 291.04166 502.7083 317.49997 L 502.7083 317.49997 L 502.7083 317.49997 Q 502.7083 343.9583 449.79166 343.9583 Q 423.3333 343.9583 238.12498 370.41666 Q 79.37499 396.87497 79.37499 343.9583 Q 79.37499 317.49997 52.916664 343.9583 L 26.458332 343.9583 L 26.458332 343.9583 Q 26.458332 343.9583 0.0 317.49997 Q -26.458332 291.04166 0.0 264.5833 L 0.0 238.12498 L 26.458332 185.20833 Q 79.37499 132.29166 105.83333 105.83333 Q 132.29166 79.37499 79.37499 79.37499 Q 52.916664 79.37499 132.29166 26.458332 Q 238.12498 26.458332 291.04166 26.458332 Q 317.49997 26.458332 317.49997 0.0 z" svg:height="3.7041664mm" draw:style-name="style-437" svg:viewBox="0.0 0.0 502.7083 370.41666" svg:width="5.027083mm" svg:x="148.43124mm" svg:y="151.60625mm"/>
          <draw:path svg:d="M 0.0 26.458332 L 0.0 0.0 L 26.458332 0.0 Q 52.916664 0.0 105.83333 52.916664 Q 158.74998 105.83333 211.66666 158.74998 Q 238.12498 158.74998 423.3333 185.20833 Q 582.0833 211.66666 582.0833 238.12498 Q 555.625 264.5833 582.0833 264.5833 Q 634.99994 264.5833 634.99994 291.04166 Q 634.99994 317.49997 608.5416 343.9583 L 608.5416 370.41666 L 608.5416 370.41666 Q 582.0833 370.41666 582.0833 343.9583 Q 582.0833 317.49997 502.7083 317.49997 Q 449.79166 343.9583 423.3333 423.3333 Q 370.41666 529.1666 343.9583 529.1666 L 317.49997 502.7083 L 291.04166 502.7083 Q 264.5833 476.24997 264.5833 476.24997 L 264.5833 476.24997 L 264.5833 476.24997 Q 291.04166 476.24997 291.04166 449.79166 L 291.04166 449.79166 L 291.04166 423.3333 Q 264.5833 423.3333 264.5833 370.41666 Q 238.12498 317.49997 211.66666 317.49997 Q 185.20833 317.49997 158.74998 264.5833 Q 158.74998 185.20833 105.83333 185.20833 L 79.37499 185.20833 L 79.37499 158.74998 Q 79.37499 132.29166 52.916664 132.29166 Q 0.0 132.29166 0.0 79.37499 L 0.0 26.458332 L 0.0 26.458332 z" svg:height="5.2916665mm" draw:style-name="style-438" svg:viewBox="0.0 0.0 634.99994 529.1666" svg:width="6.3499994mm" svg:x="152.92915mm" svg:y="198.43748mm"/>
          <draw:path svg:d="M 291.04166 26.458332 L 291.04166 0.0 L 317.49997 26.458332 Q 343.9583 26.458332 317.49997 105.83333 Q 264.5833 185.20833 238.12498 185.20833 Q 185.20833 185.20833 238.12498 211.66666 Q 264.5833 211.66666 264.5833 238.12498 L 264.5833 291.04166 L 185.20833 291.04166 Q 132.29166 291.04166 132.29166 264.5833 L 105.83333 238.12498 L 79.37499 238.12498 Q 52.916664 238.12498 26.458332 211.66666 L 26.458332 211.66666 L 26.458332 211.66666 L 0.0 211.66666 L 0.0 185.20833 L 0.0 185.20833 L 0.0 185.20833 Q 26.458332 185.20833 26.458332 158.74998 L 26.458332 132.29166 L 105.83333 132.29166 L 185.20833 132.29166 L 238.12498 105.83333 Q 291.04166 79.37499 291.04166 79.37499 L 291.04166 79.37499 L 291.04166 26.458332 z" svg:height="2.9104166mm" draw:style-name="style-439" svg:viewBox="0.0 0.0 317.49997 291.04166" svg:width="3.1749997mm" svg:x="121.97291mm" svg:y="135.20207mm"/>
          <draw:path svg:d="M 79.37499 0.0 L 105.83333 0.0 L 105.83333 211.66666 Q 132.29166 423.3333 132.29166 396.87497 Q 158.74998 396.87497 158.74998 396.87497 L 158.74998 370.41666 L 158.74998 370.41666 Q 158.74998 370.41666 185.20833 317.49997 L 211.66666 291.04166 L 211.66666 317.49997 L 211.66666 343.9583 L 238.12498 370.41666 L 238.12498 396.87497 L 238.12498 396.87497 Q 211.66666 396.87497 211.66666 423.3333 L 211.66666 423.3333 L 211.66666 449.79166 Q 211.66666 476.24997 211.66666 529.1666 Q 211.66666 555.625 211.66666 555.625 L 211.66666 555.625 L 211.66666 555.625 Q 185.20833 529.1666 158.74998 529.1666 Q 105.83333 502.7083 105.83333 529.1666 L 105.83333 555.625 L 79.37499 555.625 Q 52.916664 582.0833 52.916664 582.0833 L 26.458332 582.0833 L 26.458332 529.1666 L 26.458332 502.7083 L 0.0 502.7083 L 0.0 502.7083 L 0.0 502.7083 Q 0.0 502.7083 0.0 476.24997 L 0.0 449.79166 L 0.0 423.3333 L 0.0 396.87497 L 0.0 370.41666 L 0.0 370.41666 L 0.0 370.41666 Q 0.0 343.9583 26.458332 185.20833 L 26.458332 26.458332 L 52.916664 26.458332 Q 52.916664 0.0 79.37499 0.0 z" svg:height="5.820833mm" draw:style-name="style-440" svg:viewBox="0.0 0.0 238.12498 582.0833" svg:width="2.38125mm" svg:x="93.13333mm" svg:y="148.69583mm"/>
          <draw:path svg:d="M 26.458332 0.0 L 26.458332 0.0 L 238.12498 0.0 L 449.79166 0.0 L 449.79166 26.458332 Q 449.79166 52.916664 449.79166 79.37499 L 449.79166 79.37499 L 396.87497 79.37499 Q 343.9583 52.916664 291.04166 79.37499 L 264.5833 105.83333 L 238.12498 105.83333 Q 238.12498 105.83333 238.12498 79.37499 Q 211.66666 79.37499 158.74998 79.37499 L 79.37499 79.37499 L 52.916664 79.37499 L 0.0 79.37499 L 0.0 79.37499 Q 0.0 52.916664 26.458332 52.916664 Q 52.916664 52.916664 52.916664 26.458332 L 26.458332 0.0 L 26.458332 0.0 z" svg:height="1.0583333mm" draw:style-name="style-441" svg:viewBox="0.0 0.0 449.79166 105.83333" svg:width="4.497916mm" svg:x="126.99999mm" svg:y="77.25833mm"/>
          <draw:path svg:d="M 661.4583 0.0 L 661.4583 0.0 L 687.9166 26.458332 Q 740.8333 79.37499 740.8333 79.37499 L 767.2916 79.37499 L 767.2916 185.20833 L 767.2916 291.04166 L 767.2916 291.04166 Q 740.8333 291.04166 740.8333 291.04166 L 740.8333 317.49997 L 740.8333 343.9583 Q 740.8333 370.41666 740.8333 396.87497 L 740.8333 396.87497 L 767.2916 502.7083 Q 793.74994 582.0833 820.2083 582.0833 L 820.2083 582.0833 L 820.2083 608.5416 L 820.2083 608.5416 L 820.2083 608.5416 Q 820.2083 608.5416 687.9166 661.4583 L 582.0833 687.9166 L 582.0833 687.9166 Q 582.0833 687.9166 555.625 687.9166 Q 555.625 714.37494 343.9583 767.2916 L 132.29166 820.2083 L 79.37499 820.2083 L 26.458332 820.2083 L 26.458332 820.2083 L 0.0 820.2083 L 0.0 767.2916 L 0.0 740.8333 L 26.458332 740.8333 L 26.458332 714.37494 L 26.458332 714.37494 L 0.0 714.37494 L 0.0 714.37494 L 0.0 714.37494 L 0.0 687.9166 L 0.0 687.9166 L 26.458332 608.5416 Q 52.916664 555.625 79.37499 449.79166 L 105.83333 343.9583 L 105.83333 343.9583 Q 132.29166 343.9583 132.29166 317.49997 L 132.29166 317.49997 L 132.29166 291.04166 L 158.74998 291.04166 L 185.20833 238.12498 Q 238.12498 185.20833 449.79166 79.37499 Q 634.99994 0.0 661.4583 0.0 z M 714.37494 502.7083 L 714.37494 582.0833 L 687.9166 582.0833 L 661.4583 608.5416 L 634.99994 608.5416 L 582.0833 608.5416 L 582.0833 582.0833 L 582.0833 582.0833 L 582.0833 396.87497 Q 634.99994 185.20833 661.4583 291.04166 Q 687.9166 423.3333 714.37494 502.7083 z" svg:height="8.202083mm" draw:style-name="style-442" svg:viewBox="0.0 0.0 820.2083 820.2083" svg:width="8.202083mm" svg:x="100.541664mm" svg:y="179.12291mm"/>
          <draw:path svg:d="M 740.8333 79.37499 L 740.8333 79.37499 L 740.8333 105.83333 L 767.2916 132.29166 L 767.2916 132.29166 L 767.2916 132.29166 L 767.2916 132.29166 L 793.74994 132.29166 L 793.74994 132.29166 Q 793.74994 132.29166 714.37494 132.29166 L 634.99994 132.29166 L 582.0833 132.29166 Q 529.1666 132.29166 291.04166 105.83333 L 26.458332 79.37499 L 26.458332 79.37499 L 26.458332 52.916664 L 0.0 52.916664 L 0.0 26.458332 L 26.458332 26.458332 L 52.916664 26.458332 L 52.916664 26.458332 L 52.916664 26.458332 L 291.04166 52.916664 L 529.1666 52.916664 L 608.5416 26.458332 Q 661.4583 -26.458332 661.4583 0.0 Q 687.9166 26.458332 661.4583 52.916664 Q 608.5416 105.83333 661.4583 79.37499 Q 714.37494 79.37499 740.8333 79.37499 z" svg:height="1.3229166mm" draw:style-name="style-443" svg:viewBox="0.0 0.0 793.74994 132.29166" svg:width="7.9374995mm" svg:x="81.75625mm" svg:y="198.70207mm"/>
          <draw:path svg:d="M 264.5833 105.83333 L 264.5833 132.29166 L 264.5833 158.74998 Q 264.5833 185.20833 158.74998 211.66666 L 52.916664 264.5833 L 26.458332 264.5833 L 0.0 264.5833 L 0.0 264.5833 Q 0.0 238.12498 0.0 158.74998 L 0.0 105.83333 L 26.458332 105.83333 Q 52.916664 105.83333 79.37499 105.83333 Q 105.83333 79.37499 79.37499 79.37499 Q 52.916664 52.916664 52.916664 26.458332 L 52.916664 0.0 L 158.74998 0.0 Q 238.12498 -26.458332 238.12498 26.458332 Q 264.5833 79.37499 264.5833 105.83333 z" svg:height="2.6458333mm" draw:style-name="style-444" svg:viewBox="0.0 0.0 264.5833 264.5833" svg:width="2.6458333mm" svg:x="145.52083mm" svg:y="232.30415mm"/>
          <draw:path svg:d="M 264.5833 158.74998 L 264.5833 185.20833 L 238.12498 185.20833 Q 211.66666 185.20833 158.74998 158.74998 L 105.83333 158.74998 L 105.83333 158.74998 L 105.83333 132.29166 L 132.29166 132.29166 L 158.74998 132.29166 L 158.74998 79.37499 L 158.74998 52.916664 L 132.29166 52.916664 L 105.83333 26.458332 L 79.37499 26.458332 L 52.916664 26.458332 L 26.458332 26.458332 L 0.0 26.458332 L 0.0 26.458332 L 26.458332 26.458332 L 79.37499 0.0 Q 158.74998 -26.458332 211.66666 52.916664 Q 238.12498 132.29166 264.5833 158.74998 z" svg:height="1.8520832mm" draw:style-name="style-445" svg:viewBox="0.0 0.0 264.5833 185.20833" svg:width="2.6458333mm" svg:x="78.05208mm" svg:y="108.743744mm"/>
          <draw:path svg:d="M 291.04166 79.37499 L 291.04166 0.0 L 291.04166 0.0 L 291.04166 0.0 L 317.49997 26.458332 L 343.9583 52.916664 L 343.9583 105.83333 L 343.9583 158.74998 L 396.87497 158.74998 L 423.3333 158.74998 L 423.3333 158.74998 L 423.3333 185.20833 L 449.79166 185.20833 L 476.24997 185.20833 L 476.24997 211.66666 L 476.24997 238.12498 L 449.79166 238.12498 Q 423.3333 238.12498 317.49997 264.5833 L 211.66666 291.04166 L 185.20833 291.04166 L 185.20833 291.04166 L 185.20833 291.04166 Q 185.20833 291.04166 158.74998 264.5833 Q 132.29166 264.5833 132.29166 291.04166 L 158.74998 317.49997 L 158.74998 317.49997 Q 158.74998 343.9583 132.29166 343.9583 L 79.37499 370.41666 L 79.37499 343.9583 Q 79.37499 291.04166 52.916664 264.5833 L 26.458332 238.12498 L 26.458332 211.66666 L 26.458332 211.66666 L 0.0 185.20833 L 0.0 132.29166 L 0.0 132.29166 L 26.458332 132.29166 L 26.458332 158.74998 L 26.458332 185.20833 L 158.74998 185.20833 Q 291.04166 158.74998 291.04166 79.37499 z" svg:height="3.7041664mm" draw:style-name="style-446" svg:viewBox="0.0 0.0 476.24997 370.41666" svg:width="4.7625mm" svg:x="109.27291mm" svg:y="75.93541mm"/>
          <draw:path svg:d="M 105.83333 26.458332 L 105.83333 79.37499 L 105.83333 158.74998 L 105.83333 211.66666 L 105.83333 317.49997 L 105.83333 396.87497 L 105.83333 396.87497 Q 105.83333 423.3333 105.83333 423.3333 L 79.37499 423.3333 L 52.916664 423.3333 L 52.916664 423.3333 L 52.916664 396.87497 Q 52.916664 370.41666 26.458332 370.41666 Q 0.0 370.41666 0.0 317.49997 L 0.0 238.12498 L 0.0 211.66666 L 0.0 158.74998 L 0.0 79.37499 Q 0.0 0.0 52.916664 0.0 Q 79.37499 -26.458332 105.83333 26.458332 z" svg:height="4.233333mm" draw:style-name="style-447" svg:viewBox="0.0 0.0 105.83333 423.3333" svg:width="1.0583333mm" svg:x="94.19166mm" svg:y="143.40416mm"/>
          <draw:path svg:d="M 158.74998 0.0 L 185.20833 0.0 L 185.20833 0.0 Q 185.20833 0.0 158.74998 52.916664 L 158.74998 105.83333 L 158.74998 105.83333 Q 132.29166 132.29166 132.29166 158.74998 L 132.29166 185.20833 L 132.29166 211.66666 L 132.29166 211.66666 L 105.83333 211.66666 Q 79.37499 211.66666 79.37499 238.12498 L 52.916664 264.5833 L 26.458332 264.5833 Q 26.458332 264.5833 26.458332 238.12498 L 0.0 211.66666 L 26.458332 211.66666 Q 26.458332 211.66666 26.458332 185.20833 L 26.458332 185.20833 L 26.458332 158.74998 L 26.458332 132.29166 L 26.458332 105.83333 Q 26.458332 105.83333 52.916664 105.83333 Q 79.37499 105.83333 105.83333 26.458332 Q 132.29166 -26.458332 158.74998 0.0 z" svg:height="2.6458333mm" draw:style-name="style-448" svg:viewBox="0.0 0.0 185.20833 264.5833" svg:width="1.8520832mm" svg:x="131.49791mm" svg:y="167.74582mm"/>
          <draw:path svg:d="M 132.29166 0.0 L 132.29166 0.0 L 158.74998 0.0 Q 211.66666 26.458332 264.5833 26.458332 L 291.04166 26.458332 L 291.04166 132.29166 Q 317.49997 238.12498 317.49997 238.12498 L 317.49997 238.12498 L 370.41666 264.5833 L 396.87497 291.04166 L 582.0833 291.04166 Q 740.8333 291.04166 793.74994 317.49997 L 873.12494 317.49997 L 873.12494 317.49997 Q 873.12494 343.9583 820.2083 343.9583 L 767.2916 343.9583 L 687.9166 370.41666 L 634.99994 396.87497 L 634.99994 396.87497 L 634.99994 396.87497 L 608.5416 449.79166 Q 582.0833 502.7083 608.5416 529.1666 Q 634.99994 555.625 687.9166 555.625 L 767.2916 555.625 L 767.2916 582.0833 Q 767.2916 608.5416 740.8333 608.5416 Q 687.9166 608.5416 714.37494 634.99994 Q 740.8333 661.4583 740.8333 661.4583 L 740.8333 661.4583 L 714.37494 661.4583 L 714.37494 661.4583 L 687.9166 687.9166 L 661.4583 687.9166 L 661.4583 714.37494 L 661.4583 740.8333 L 555.625 740.8333 Q 449.79166 714.37494 423.3333 714.37494 L 396.87497 714.37494 L 370.41666 714.37494 Q 343.9583 714.37494 317.49997 714.37494 Q 264.5833 714.37494 158.74998 687.9166 L 26.458332 661.4583 L 26.458332 661.4583 Q 0.0 634.99994 0.0 634.99994 L 0.0 634.99994 L 0.0 608.5416 Q 0.0 582.0833 0.0 476.24997 L 0.0 370.41666 L 0.0 291.04166 Q 0.0 238.12498 26.458332 238.12498 Q 26.458332 238.12498 52.916664 132.29166 L 105.83333 26.458332 L 105.83333 26.458332 Q 132.29166 26.458332 132.29166 0.0 z" svg:height="7.408333mm" draw:style-name="style-449" svg:viewBox="0.0 0.0 873.12494 740.8333" svg:width="8.73125mm" svg:x="76.2mm" svg:y="190.23541mm"/>
          <draw:path svg:d="M 291.04166 0.0 L 317.49997 0.0 L 317.49997 26.458332 L 317.49997 52.916664 L 317.49997 105.83333 Q 317.49997 132.29166 264.5833 158.74998 Q 211.66666 185.20833 185.20833 211.66666 Q 158.74998 238.12498 158.74998 264.5833 L 158.74998 264.5833 L 158.74998 264.5833 Q 158.74998 264.5833 158.74998 291.04166 L 132.29166 291.04166 L 105.83333 291.04166 L 105.83333 291.04166 L 105.83333 264.5833 Q 105.83333 238.12498 105.83333 185.20833 Q 105.83333 132.29166 52.916664 158.74998 L 0.0 158.74998 L 0.0 105.83333 L 0.0 79.37499 L 0.0 79.37499 L 26.458332 79.37499 L 158.74998 52.916664 Q 264.5833 0.0 291.04166 0.0 z" svg:height="2.9104166mm" draw:style-name="style-450" svg:viewBox="0.0 0.0 317.49997 291.04166" svg:width="3.1749997mm" svg:x="115.8875mm" svg:y="183.09166mm"/>
          <draw:path svg:d="M 132.29166 26.458332 L 158.74998 0.0 L 185.20833 0.0 L 185.20833 0.0 L 211.66666 26.458332 Q 238.12498 52.916664 238.12498 52.916664 L 238.12498 52.916664 L 238.12498 79.37499 L 238.12498 79.37499 L 238.12498 105.83333 L 238.12498 132.29166 L 238.12498 132.29166 L 238.12498 105.83333 L 264.5833 132.29166 Q 291.04166 132.29166 291.04166 185.20833 Q 291.04166 238.12498 317.49997 238.12498 L 317.49997 238.12498 L 317.49997 264.5833 Q 343.9583 291.04166 343.9583 291.04166 L 343.9583 291.04166 L 317.49997 317.49997 Q 291.04166 343.9583 317.49997 343.9583 Q 317.49997 370.41666 291.04166 370.41666 L 291.04166 370.41666 L 264.5833 370.41666 Q 238.12498 370.41666 158.74998 343.9583 Q 79.37499 317.49997 79.37499 343.9583 Q 79.37499 370.41666 52.916664 370.41666 L 26.458332 343.9583 L 26.458332 343.9583 Q 26.458332 370.41666 26.458332 370.41666 L 0.0 370.41666 L 0.0 317.49997 Q 26.458332 238.12498 0.0 211.66666 L 0.0 185.20833 L 0.0 185.20833 L 26.458332 185.20833 L 26.458332 132.29166 Q 26.458332 79.37499 79.37499 79.37499 Q 105.83333 52.916664 132.29166 26.458332 z" svg:height="3.7041664mm" draw:style-name="style-451" svg:viewBox="0.0 0.0 343.9583 370.41666" svg:width="3.439583mm" svg:x="136.2604mm" svg:y="145.52083mm"/>
          <draw:path svg:d="M 343.9583 26.458332 L 370.41666 26.458332 L 449.79166 105.83333 Q 555.625 185.20833 529.1666 185.20833 Q 502.7083 211.66666 502.7083 238.12498 Q 555.625 291.04166 555.625 343.9583 Q 582.0833 370.41666 555.625 370.41666 Q 529.1666 343.9583 529.1666 343.9583 L 529.1666 343.9583 L 502.7083 343.9583 Q 449.79166 343.9583 449.79166 370.41666 Q 449.79166 370.41666 396.87497 343.9583 L 343.9583 343.9583 L 343.9583 317.49997 Q 343.9583 291.04166 238.12498 264.5833 L 132.29166 238.12498 L 132.29166 211.66666 L 132.29166 211.66666 L 105.83333 211.66666 L 105.83333 185.20833 L 105.83333 185.20833 L 79.37499 185.20833 L 79.37499 185.20833 L 79.37499 185.20833 L 52.916664 185.20833 L 26.458332 185.20833 L 26.458332 185.20833 L 26.458332 185.20833 L 52.916664 158.74998 L 52.916664 132.29166 L 26.458332 132.29166 L 0.0 132.29166 L 0.0 132.29166 L 0.0 132.29166 L 158.74998 105.83333 L 317.49997 79.37499 L 317.49997 79.37499 L 291.04166 79.37499 L 291.04166 26.458332 Q 264.5833 0.0 291.04166 0.0 Q 317.49997 26.458332 343.9583 26.458332 z" svg:height="3.7041664mm" draw:style-name="style-452" svg:viewBox="0.0 0.0 555.625 370.41666" svg:width="5.5562496mm" svg:x="145.25624mm" svg:y="183.8854mm"/>
          <draw:path svg:d="M 476.24997 52.916664 L 476.24997 52.916664 L 476.24997 105.83333 Q 476.24997 158.74998 476.24997 185.20833 L 476.24997 211.66666 L 449.79166 211.66666 L 423.3333 211.66666 L 370.41666 211.66666 Q 343.9583 238.12498 317.49997 264.5833 Q 317.49997 317.49997 343.9583 343.9583 Q 370.41666 343.9583 370.41666 370.41666 L 370.41666 370.41666 L 370.41666 370.41666 Q 370.41666 370.41666 317.49997 396.87497 L 291.04166 396.87497 L 264.5833 396.87497 Q 238.12498 396.87497 185.20833 343.9583 L 158.74998 317.49997 L 132.29166 317.49997 L 132.29166 291.04166 L 132.29166 291.04166 L 105.83333 291.04166 L 105.83333 291.04166 L 105.83333 291.04166 L 79.37499 291.04166 L 52.916664 291.04166 L 52.916664 291.04166 L 26.458332 291.04166 L 26.458332 291.04166 L 0.0 264.5833 L 0.0 264.5833 L 0.0 264.5833 L 0.0 238.12498 L 0.0 238.12498 L 0.0 211.66666 L 0.0 185.20833 L 0.0 132.29166 L 0.0 105.83333 L 52.916664 79.37499 Q 105.83333 52.916664 132.29166 52.916664 L 132.29166 52.916664 L 158.74998 52.916664 Q 158.74998 26.458332 158.74998 26.458332 L 132.29166 26.458332 L 158.74998 0.0 Q 185.20833 -26.458332 317.49997 26.458332 Q 476.24997 26.458332 476.24997 52.916664 z" svg:height="3.9687498mm" draw:style-name="style-453" svg:viewBox="0.0 0.0 476.24997 396.87497" svg:width="4.7625mm" svg:x="153.98749mm" svg:y="175.9479mm"/>
          <draw:path svg:d="M 264.5833 26.458332 L 343.9583 26.458332 L 343.9583 0.0 L 343.9583 0.0 L 396.87497 0.0 Q 449.79166 26.458332 502.7083 26.458332 L 555.625 26.458332 L 582.0833 26.458332 Q 608.5416 26.458332 608.5416 26.458332 L 634.99994 26.458332 L 767.2916 26.458332 Q 926.0416 26.458332 952.49994 26.458332 L 1005.4166 26.458332 L 1217.0833 52.916664 Q 1428.7499 79.37499 1455.2083 79.37499 Q 1481.6666 79.37499 1508.1249 52.916664 L 1534.5833 52.916664 L 1561.0416 26.458332 Q 1587.4999 26.458332 1613.9583 79.37499 L 1613.9583 105.83333 L 1719.7916 105.83333 L 1825.6249 105.83333 L 1904.9999 132.29166 Q 2010.8333 185.20833 2037.2915 158.74998 L 2063.75 158.74998 L 2116.6665 158.74998 L 2169.5833 185.20833 L 2222.5 185.20833 L 2248.9583 185.20833 L 2248.9583 211.66666 L 2275.4165 238.12498 L 2275.4165 264.5833 L 2275.4165 291.04166 L 2248.9583 291.04166 L 2248.9583 291.04166 L 2248.9583 317.49997 L 2222.5 317.49997 L 2222.5 317.49997 L 2222.5 343.9583 L 2222.5 343.9583 L 2222.5 343.9583 L 2196.0415 396.87497 L 2169.5833 449.79166 L 2169.5833 449.79166 L 2169.5833 449.79166 L 2169.5833 476.24997 L 2169.5833 476.24997 L 2143.125 476.24997 L 2143.125 502.7083 L 2143.125 502.7083 L 2143.125 502.7083 L 1931.4583 502.7083 Q 1719.7916 502.7083 1164.1666 555.625 L 582.0833 582.0833 L 317.49997 582.0833 L 26.458332 582.0833 L 26.458332 555.625 L 0.0 502.7083 L 0.0 502.7083 L 0.0 502.7083 L 0.0 449.79166 L 0.0 370.41666 L 0.0 343.9583 Q 0.0 291.04166 26.458332 158.74998 L 52.916664 26.458332 L 132.29166 26.458332 Q 211.66666 26.458332 264.5833 26.458332 z" svg:height="5.820833mm" draw:style-name="style-454" svg:viewBox="0.0 0.0 2275.4165 582.0833" svg:width="22.754166mm" svg:x="141.81667mm" svg:y="82.814575mm"/>
          <draw:path svg:d="M 0.0 52.916664 L 0.0 0.0 L 26.458332 0.0 L 52.916664 26.458332 L 79.37499 26.458332 L 79.37499 26.458332 L 132.29166 26.458332 Q 185.20833 26.458332 238.12498 0.0 L 291.04166 0.0 L 291.04166 0.0 Q 291.04166 26.458332 291.04166 26.458332 L 317.49997 26.458332 L 317.49997 26.458332 L 317.49997 26.458332 L 343.9583 26.458332 L 343.9583 26.458332 L 343.9583 26.458332 L 343.9583 26.458332 L 370.41666 26.458332 L 370.41666 26.458332 L 370.41666 0.0 L 396.87497 0.0 L 396.87497 79.37499 L 396.87497 132.29166 L 370.41666 132.29166 L 370.41666 132.29166 L 343.9583 132.29166 Q 343.9583 132.29166 185.20833 105.83333 L 0.0 105.83333 L 0.0 52.916664 z" svg:height="1.3229166mm" draw:style-name="style-455" svg:viewBox="0.0 0.0 396.87497 132.29166" svg:width="3.9687498mm" svg:x="78.05208mm" svg:y="169.5979mm"/>
          <draw:path svg:d="M 185.20833 0.0 L 291.04166 0.0 L 370.41666 0.0 L 449.79166 0.0 L 529.1666 26.458332 Q 634.99994 26.458332 634.99994 26.458332 L 634.99994 26.458332 L 634.99994 52.916664 Q 634.99994 79.37499 634.99994 105.83333 Q 634.99994 132.29166 608.5416 158.74998 L 608.5416 158.74998 L 608.5416 158.74998 L 582.0833 158.74998 L 582.0833 158.74998 L 582.0833 158.74998 L 608.5416 185.20833 L 634.99994 211.66666 L 634.99994 211.66666 Q 634.99994 211.66666 529.1666 238.12498 L 449.79166 264.5833 L 449.79166 264.5833 Q 423.3333 264.5833 396.87497 264.5833 Q 370.41666 264.5833 185.20833 238.12498 L 0.0 185.20833 L 26.458332 185.20833 L 26.458332 158.74998 L 26.458332 158.74998 L 26.458332 158.74998 L 52.916664 158.74998 L 79.37499 158.74998 L 158.74998 132.29166 Q 238.12498 105.83333 158.74998 79.37499 Q 79.37499 52.916664 79.37499 26.458332 Q 79.37499 0.0 185.20833 0.0 z" svg:height="2.6458333mm" draw:style-name="style-456" svg:viewBox="0.0 0.0 634.99994 264.5833" svg:width="6.3499994mm" svg:x="114.299995mm" svg:y="204.78749mm"/>
          <draw:path svg:d="M 79.37499 79.37499 L 52.916664 0.0 L 79.37499 0.0 Q 105.83333 0.0 105.83333 26.458332 Q 105.83333 52.916664 132.29166 79.37499 Q 185.20833 79.37499 158.74998 132.29166 Q 132.29166 185.20833 158.74998 238.12498 Q 185.20833 291.04166 79.37499 238.12498 Q 0.0 185.20833 0.0 185.20833 L 0.0 185.20833 L 0.0 185.20833 Q 0.0 185.20833 26.458332 158.74998 Q 79.37499 158.74998 79.37499 79.37499 z" svg:height="2.38125mm" draw:style-name="style-457" svg:viewBox="0.0 0.0 158.74998 238.12498" svg:width="1.5874999mm" svg:x="164.8354mm" svg:y="189.70624mm"/>
          <draw:path svg:d="M 52.916664 26.458332 L 0.0 0.0 L 0.0 0.0 L 26.458332 0.0 L 52.916664 0.0 Q 52.916664 26.458332 52.916664 26.458332 L 79.37499 26.458332 L 158.74998 26.458332 L 264.5833 26.458332 L 291.04166 52.916664 Q 317.49997 79.37499 317.49997 158.74998 L 317.49997 238.12498 L 291.04166 291.04166 L 264.5833 317.49997 L 264.5833 343.9583 L 264.5833 343.9583 L 264.5833 370.41666 Q 264.5833 396.87497 291.04166 449.79166 L 291.04166 476.24997 L 264.5833 502.7083 Q 211.66666 502.7083 238.12498 502.7083 L 238.12498 529.1666 L 238.12498 555.625 L 238.12498 555.625 L 211.66666 555.625 Q 185.20833 555.625 158.74998 502.7083 Q 105.83333 502.7083 52.916664 502.7083 L 26.458332 502.7083 L 26.458332 476.24997 Q 0.0 449.79166 0.0 423.3333 Q 0.0 396.87497 26.458332 396.87497 Q 52.916664 396.87497 52.916664 343.9583 L 79.37499 291.04166 L 79.37499 264.5833 Q 105.83333 238.12498 105.83333 132.29166 Q 105.83333 52.916664 52.916664 26.458332 z" svg:height="5.5562496mm" draw:style-name="style-458" svg:viewBox="0.0 0.0 317.49997 555.625" svg:width="3.1749997mm" svg:x="72.49583mm" svg:y="148.9604mm"/>
          <draw:path svg:d="M 0.0 132.29166 L 0.0 0.0 L 26.458332 0.0 L 52.916664 0.0 L 132.29166 26.458332 Q 211.66666 26.458332 211.66666 52.916664 L 211.66666 79.37499 L 211.66666 211.66666 Q 211.66666 343.9583 158.74998 343.9583 Q 105.83333 343.9583 52.916664 370.41666 L 26.458332 370.41666 L 26.458332 343.9583 Q 0.0 343.9583 0.0 291.04166 L 0.0 264.5833 L 0.0 132.29166 z" svg:height="3.7041664mm" draw:style-name="style-459" svg:viewBox="0.0 0.0 211.66666 370.41666" svg:width="2.1166666mm" svg:x="87.84166mm" svg:y="165.36458mm"/>
          <draw:path svg:d="M 26.458332 26.458332 L 26.458332 0.0 L 52.916664 0.0 L 79.37499 0.0 L 79.37499 0.0 L 79.37499 0.0 L 132.29166 105.83333 Q 185.20833 185.20833 238.12498 211.66666 Q 291.04166 211.66666 291.04166 185.20833 Q 291.04166 158.74998 317.49997 158.74998 L 317.49997 158.74998 L 343.9583 158.74998 Q 343.9583 132.29166 343.9583 132.29166 L 343.9583 132.29166 L 370.41666 132.29166 Q 396.87497 158.74998 396.87497 185.20833 L 396.87497 185.20833 L 370.41666 238.12498 Q 343.9583 291.04166 343.9583 343.9583 Q 343.9583 396.87497 343.9583 449.79166 L 343.9583 502.7083 L 370.41666 502.7083 L 370.41666 502.7083 L 343.9583 529.1666 L 291.04166 529.1666 L 291.04166 555.625 L 291.04166 608.5416 L 264.5833 608.5416 L 264.5833 608.5416 L 264.5833 582.0833 L 238.12498 555.625 L 238.12498 582.0833 L 238.12498 608.5416 L 211.66666 608.5416 L 211.66666 608.5416 L 211.66666 582.0833 L 185.20833 582.0833 L 185.20833 529.1666 Q 185.20833 476.24997 132.29166 343.9583 L 79.37499 185.20833 L 52.916664 158.74998 Q 52.916664 132.29166 26.458332 132.29166 L 0.0 132.29166 L 0.0 79.37499 L 26.458332 52.916664 L 26.458332 26.458332 z" svg:height="6.0854163mm" draw:style-name="style-460" svg:viewBox="0.0 0.0 396.87497 608.5416" svg:width="3.9687498mm" svg:x="101.33541mm" svg:y="229.9229mm"/>
          <draw:path svg:d="M 185.20833 26.458332 L 185.20833 26.458332 L 185.20833 26.458332 Q 211.66666 52.916664 211.66666 26.458332 L 211.66666 26.458332 L 238.12498 26.458332 L 264.5833 26.458332 L 291.04166 52.916664 Q 291.04166 105.83333 317.49997 105.83333 L 343.9583 105.83333 L 317.49997 132.29166 Q 291.04166 158.74998 291.04166 185.20833 L 264.5833 185.20833 L 264.5833 158.74998 Q 238.12498 158.74998 211.66666 185.20833 L 185.20833 211.66666 L 185.20833 211.66666 Q 185.20833 211.66666 158.74998 211.66666 Q 158.74998 211.66666 132.29166 211.66666 Q 132.29166 185.20833 105.83333 185.20833 Q 79.37499 185.20833 79.37499 158.74998 Q 79.37499 132.29166 52.916664 132.29166 L 26.458332 158.74998 L 26.458332 158.74998 Q 26.458332 158.74998 0.0 132.29166 L 0.0 105.83333 L 52.916664 52.916664 Q 132.29166 26.458332 132.29166 0.0 Q 132.29166 0.0 132.29166 0.0 Q 158.74998 0.0 185.20833 26.458332 z" svg:height="2.1166666mm" draw:style-name="style-461" svg:viewBox="0.0 0.0 343.9583 211.66666" svg:width="3.439583mm" svg:x="125.14791mm" svg:y="144.4625mm"/>
          <draw:path svg:d="M 0.0 26.458332 L 26.458332 0.0 L 26.458332 26.458332 Q 52.916664 52.916664 105.83333 52.916664 L 158.74998 52.916664 L 158.74998 79.37499 L 158.74998 132.29166 L 132.29166 132.29166 Q 79.37499 132.29166 26.458332 105.83333 Q -26.458332 79.37499 0.0 26.458332 z" svg:height="1.3229166mm" draw:style-name="style-462" svg:viewBox="0.0 0.0 158.74998 132.29166" svg:width="1.5874999mm" svg:x="132.55624mm" svg:y="157.95624mm"/>
          <draw:path svg:d="M 105.83333 26.458332 L 79.37499 0.0 L 105.83333 0.0 L 132.29166 26.458332 L 132.29166 26.458332 L 158.74998 26.458332 L 132.29166 79.37499 Q 132.29166 105.83333 158.74998 105.83333 Q 185.20833 132.29166 132.29166 158.74998 Q 105.83333 185.20833 158.74998 211.66666 Q 211.66666 238.12498 211.66666 291.04166 L 211.66666 317.49997 L 158.74998 317.49997 L 105.83333 317.49997 L 105.83333 317.49997 L 79.37499 317.49997 L 79.37499 317.49997 Q 79.37499 291.04166 52.916664 291.04166 L 0.0 264.5833 L 52.916664 264.5833 Q 79.37499 238.12498 26.458332 238.12498 Q 0.0 211.66666 26.458332 185.20833 Q 79.37499 132.29166 79.37499 105.83333 Q 52.916664 79.37499 79.37499 52.916664 Q 105.83333 26.458332 105.83333 26.458332 z" svg:height="3.1749997mm" draw:style-name="style-463" svg:viewBox="0.0 0.0 211.66666 317.49997" svg:width="2.1166666mm" svg:x="141.28749mm" svg:y="194.99791mm"/>
          <draw:path svg:d="M 291.04166 0.0 L 291.04166 0.0 L 291.04166 52.916664 Q 291.04166 105.83333 317.49997 105.83333 Q 343.9583 132.29166 343.9583 158.74998 Q 343.9583 158.74998 370.41666 158.74998 L 370.41666 185.20833 L 317.49997 185.20833 L 264.5833 211.66666 L 264.5833 211.66666 L 264.5833 211.66666 L 238.12498 211.66666 Q 211.66666 211.66666 211.66666 238.12498 L 211.66666 238.12498 L 185.20833 238.12498 Q 132.29166 264.5833 132.29166 264.5833 L 132.29166 264.5833 L 105.83333 264.5833 L 79.37499 264.5833 L 79.37499 264.5833 Q 79.37499 291.04166 52.916664 291.04166 L 52.916664 291.04166 L 26.458332 291.04166 L 26.458332 291.04166 L 26.458332 291.04166 L 0.0 291.04166 L 26.458332 264.5833 Q 79.37499 211.66666 79.37499 185.20833 Q 105.83333 158.74998 132.29166 132.29166 L 132.29166 132.29166 L 185.20833 105.83333 Q 238.12498 105.83333 238.12498 52.916664 Q 264.5833 0.0 291.04166 0.0 z" svg:height="2.9104166mm" draw:style-name="style-464" svg:viewBox="0.0 0.0 370.41666 291.04166" svg:width="3.7041664mm" svg:x="74.347916mm" svg:y="36.512497mm"/>
          <draw:path svg:d="M 158.74998 79.37499 L 158.74998 105.83333 L 158.74998 132.29166 Q 158.74998 158.74998 185.20833 211.66666 L 185.20833 264.5833 L 185.20833 291.04166 L 158.74998 317.49997 L 158.74998 317.49997 L 158.74998 317.49997 L 158.74998 317.49997 Q 158.74998 317.49997 132.29166 343.9583 L 132.29166 343.9583 L 105.83333 343.9583 Q 105.83333 343.9583 52.916664 291.04166 L 0.0 238.12498 L 0.0 238.12498 L 0.0 238.12498 L 0.0 158.74998 Q 0.0 79.37499 0.0 52.916664 L 0.0 26.458332 L 26.458332 0.0 Q 52.916664 -26.458332 105.83333 26.458332 Q 158.74998 79.37499 158.74998 79.37499 z" svg:height="3.439583mm" draw:style-name="style-465" svg:viewBox="0.0 0.0 185.20833 343.9583" svg:width="1.8520832mm" svg:x="116.416664mm" svg:y="179.12291mm"/>
          <draw:path svg:d="M 238.12498 0.0 L 264.5833 0.0 L 370.41666 0.0 L 449.79166 0.0 L 449.79166 26.458332 L 449.79166 52.916664 L 423.3333 52.916664 L 423.3333 52.916664 L 211.66666 52.916664 L 26.458332 52.916664 L 0.0 26.458332 Q 0.0 0.0 105.83333 0.0 Q 211.66666 -26.458332 238.12498 0.0 z" svg:height="0.52916664mm" draw:style-name="style-466" svg:viewBox="0.0 0.0 449.79166 52.916664" svg:width="4.497916mm" svg:x="83.07916mm" svg:y="53.181248mm"/>
          <draw:path svg:d="M 105.83333 0.0 L 105.83333 0.0 L 105.83333 0.0 L 105.83333 26.458332 L 185.20833 26.458332 L 264.5833 26.458332 L 291.04166 79.37499 Q 291.04166 132.29166 291.04166 158.74998 Q 291.04166 158.74998 317.49997 185.20833 L 317.49997 211.66666 L 238.12498 211.66666 Q 158.74998 185.20833 105.83333 211.66666 L 52.916664 211.66666 L 52.916664 185.20833 Q 26.458332 132.29166 26.458332 158.74998 Q 0.0 185.20833 0.0 132.29166 Q -26.458332 105.83333 26.458332 79.37499 Q 79.37499 79.37499 79.37499 52.916664 L 79.37499 26.458332 L 79.37499 26.458332 Q 79.37499 0.0 105.83333 0.0 z" svg:height="2.1166666mm" draw:style-name="style-467" svg:viewBox="0.0 0.0 317.49997 211.66666" svg:width="3.1749997mm" svg:x="86.518745mm" svg:y="172.24374mm"/>
          <draw:path svg:d="M 132.29166 26.458332 L 158.74998 0.0 L 158.74998 52.916664 L 158.74998 105.83333 L 238.12498 132.29166 Q 317.49997 158.74998 317.49997 185.20833 Q 317.49997 238.12498 343.9583 238.12498 Q 370.41666 238.12498 370.41666 264.5833 L 370.41666 291.04166 L 396.87497 291.04166 L 396.87497 291.04166 L 423.3333 317.49997 L 423.3333 317.49997 L 449.79166 396.87497 Q 476.24997 449.79166 502.7083 449.79166 L 529.1666 449.79166 L 555.625 449.79166 L 582.0833 449.79166 L 608.5416 449.79166 L 634.99994 449.79166 L 634.99994 449.79166 L 634.99994 449.79166 L 661.4583 449.79166 Q 661.4583 449.79166 661.4583 423.3333 L 661.4583 423.3333 L 687.9166 396.87497 Q 714.37494 396.87497 687.9166 423.3333 Q 687.9166 449.79166 714.37494 449.79166 Q 740.8333 449.79166 767.2916 449.79166 L 767.2916 476.24997 L 767.2916 476.24997 L 767.2916 502.7083 L 767.2916 502.7083 L 793.74994 502.7083 L 793.74994 502.7083 L 793.74994 502.7083 L 793.74994 529.1666 L 820.2083 529.1666 L 820.2083 529.1666 L 820.2083 555.625 L 820.2083 555.625 L 793.74994 555.625 L 793.74994 582.0833 L 793.74994 608.5416 L 767.2916 608.5416 L 767.2916 634.99994 L 767.2916 820.2083 Q 767.2916 978.95825 846.6666 978.95825 L 926.0416 978.95825 L 978.95825 978.95825 Q 1005.4166 978.95825 1031.875 978.95825 L 1031.875 978.95825 L 1031.875 952.49994 L 1031.875 952.49994 L 1058.3333 952.49994 L 1058.3333 952.49994 L 1058.3333 952.49994 L 1058.3333 978.95825 L 1058.3333 978.95825 L 1058.3333 978.95825 L 1084.7916 978.95825 L 1084.7916 978.95825 L 1111.25 1005.4166 L 1137.7083 1005.4166 L 1137.7083 978.95825 Q 1137.7083 952.49994 1164.1666 952.49994 Q 1190.6249 952.49994 1190.6249 978.95825 L 1190.6249 1005.4166 L 1217.0833 1005.4166 L 1269.9999 978.95825 L 1296.4583 978.95825 L 1322.9166 978.95825 L 1322.9166 1005.4166 L 1322.9166 1005.4166 L 1322.9166 1005.4166 L 1322.9166 1031.875 L 1322.9166 1031.875 L 1322.9166 1031.875 L 1349.3749 1058.3333 L 1349.3749 1084.7916 L 1322.9166 1084.7916 L 1296.4583 1084.7916 L 1269.9999 1084.7916 Q 1217.0833 1084.7916 1164.1666 1084.7916 L 1111.25 1084.7916 L 1111.25 1084.7916 L 1084.7916 1084.7916 L 1058.3333 1058.3333 L 1031.875 1058.3333 L 1031.875 1111.25 L 1031.875 1164.1666 L 1058.3333 1164.1666 L 1111.25 1137.7083 L 1111.25 1137.7083 L 1111.25 1137.7083 L 1137.7083 1137.7083 L 1137.7083 1137.7083 L 1164.1666 1137.7083 L 1190.6249 1137.7083 L 1190.6249 1137.7083 L 1164.1666 1137.7083 L 1190.6249 1164.1666 Q 1190.6249 1190.6249 1269.9999 1190.6249 Q 1375.8333 1190.6249 1375.8333 1190.6249 L 1402.2916 1190.6249 L 1402.2916 1190.6249 L 1402.2916 1217.0833 L 1375.8333 1217.0833 Q 1349.3749 1217.0833 1349.3749 1296.4583 L 1349.3749 1349.3749 L 1375.8333 1349.3749 L 1402.2916 1349.3749 L 1402.2916 1322.9166 L 1428.7499 1296.4583 L 1428.7499 1322.9166 L 1428.7499 1349.3749 L 1455.2083 1349.3749 L 1455.2083 1349.3749 L 1455.2083 1322.9166 Q 1481.6666 1322.9166 1508.1249 1349.3749 Q 1561.0416 1349.3749 1587.4999 1296.4583 L 1587.4999 1217.0833 L 1587.4999 1190.6249 Q 1587.4999 1164.1666 1640.4166 1164.1666 L 1666.8749 1190.6249 L 1666.8749 1190.6249 L 1693.3333 1190.6249 L 1693.3333 1190.6249 L 1693.3333 1190.6249 L 1693.3333 1217.0833 Q 1666.8749 1243.5416 1746.2499 1243.5416 L 1799.1666 1243.5416 L 1799.1666 1269.9999 L 1799.1666 1269.9999 L 1799.1666 1296.4583 Q 1799.1666 1349.3749 1878.5416 1349.3749 L 1957.9165 1349.3749 L 1957.9165 1375.8333 Q 1957.9165 1402.2916 1904.9999 1402.2916 Q 1852.0833 1428.7499 1878.5416 1455.2083 Q 1878.5416 1508.1249 1904.9999 1481.6666 Q 1904.9999 1455.2083 1931.4583 1508.1249 L 1931.4583 1534.5833 L 1931.4583 1587.4999 Q 1931.4583 1613.9583 1904.9999 1640.4166 Q 1852.0833 1666.8749 1852.0833 1772.7083 L 1852.0833 1878.5416 L 1852.0833 1904.9999 L 1852.0833 1931.4583 L 1852.0833 1931.4583 L 1852.0833 1931.4583 L 1878.5416 1904.9999 L 1904.9999 1904.9999 L 1904.9999 1931.4583 Q 1904.9999 1957.9165 1878.5416 1984.3749 Q 1852.0833 1984.3749 1825.6249 1984.3749 L 1825.6249 1984.3749 L 1825.6249 2010.8333 L 1799.1666 2010.8333 L 1799.1666 2010.8333 L 1799.1666 2037.2915 L 1799.1666 2037.2915 L 1799.1666 2037.2915 L 1772.7083 2037.2915 L 1772.7083 2037.2915 L 1772.7083 2063.75 L 1746.2499 2063.75 L 1746.2499 2063.75 L 1746.2499 2090.2083 L 1746.2499 2090.2083 L 1746.2499 2090.2083 L 1719.7916 2090.2083 L 1719.7916 2090.2083 L 1719.7916 2116.6665 L 1693.3333 2116.6665 L 1693.3333 2143.125 L 1693.3333 2196.0415 L 1666.8749 2248.9583 Q 1640.4166 2301.875 1613.9583 2328.3333 L 1587.4999 2354.7915 L 1561.0416 2434.1665 Q 1534.5833 2513.5415 1508.1249 2513.5415 L 1508.1249 2539.9998 L 1481.6666 2592.9165 Q 1481.6666 2645.8333 1349.3749 2725.2083 Q 1217.0833 2804.5833 1190.6249 2804.5833 L 1190.6249 2831.0415 L 1190.6249 2831.0415 L 1164.1666 2831.0415 L 1164.1666 2831.0415 L 1164.1666 2831.0415 L 1164.1666 2857.4998 L 1164.1666 2857.4998 L 1137.7083 2857.4998 L 1137.7083 2883.9583 L 1137.7083 2883.9583 Q 1111.25 2883.9583 1111.25 2883.9583 L 1111.25 2910.4165 L 1111.25 2910.4165 Q 1111.25 2910.4165 1084.7916 2936.8748 L 1084.7916 2936.8748 L 1058.3333 2936.8748 Q 1058.3333 2936.8748 1058.3333 2963.3333 L 1031.875 2963.3333 L 1031.875 2963.3333 Q 1005.4166 2963.3333 1005.4166 2989.7915 L 1005.4166 2989.7915 L 1005.4166 2989.7915 Q 1005.4166 2989.7915 978.95825 2989.7915 L 978.95825 3016.2498 L 978.95825 3016.2498 Q 952.49994 3016.2498 952.49994 3042.7083 L 952.49994 3042.7083 L 952.49994 3042.7083 Q 952.49994 3042.7083 926.0416 3042.7083 L 926.0416 3069.1665 L 926.0416 3069.1665 Q 899.5833 3069.1665 899.5833 3095.6248 L 899.5833 3095.6248 L 899.5833 3095.6248 L 899.5833 3095.6248 L 873.12494 3095.6248 L 873.12494 3095.6248 L 846.6666 3122.0833 L 820.2083 3148.5415 L 793.74994 3148.5415 L 767.2916 3148.5415 L 767.2916 3122.0833 L 793.74994 3095.6248 L 793.74994 3095.6248 Q 793.74994 3095.6248 793.74994 3069.1665 L 793.74994 3069.1665 L 793.74994 3042.7083 L 793.74994 3016.2498 L 793.74994 2989.7915 L 793.74994 2963.3333 L 820.2083 2963.3333 L 820.2083 2936.8748 L 793.74994 2936.8748 L 767.2916 2936.8748 L 740.8333 2910.4165 Q 714.37494 2883.9583 608.5416 2857.4998 Q 476.24997 2804.5833 291.04166 2778.1248 Q 105.83333 2778.1248 79.37499 2778.1248 L 52.916664 2804.5833 L 52.916664 2831.0415 L 52.916664 2883.9583 L 26.458332 2883.9583 L 0.0 2883.9583 L 0.0 2883.9583 L 0.0 2857.4998 L 26.458332 2778.1248 Q 52.916664 2672.2915 52.916664 2645.8333 Q 52.916664 2619.3748 26.458332 1693.3333 L 0.0 767.2916 L 0.0 740.8333 L 0.0 714.37494 L 26.458332 687.9166 L 52.916664 661.4583 L 52.916664 476.24997 Q 52.916664 291.04166 105.83333 185.20833 L 105.83333 79.37499 L 132.29166 26.458332 z" svg:height="31.485415mm" draw:style-name="style-468" svg:viewBox="0.0 0.0 1957.9165 3148.5415" svg:width="19.579166mm" svg:x="67.73333mm" svg:y="159.01457mm"/>
          <draw:path svg:d="M 105.83333 0.0 L 105.83333 0.0 L 132.29166 0.0 L 158.74998 0.0 L 105.83333 185.20833 Q 52.916664 343.9583 26.458332 370.41666 L 0.0 370.41666 L 0.0 343.9583 L 0.0 343.9583 L 0.0 317.49997 L 0.0 291.04166 L 0.0 264.5833 Q 0.0 238.12498 52.916664 132.29166 L 79.37499 26.458332 L 105.83333 26.458332 Q 105.83333 26.458332 105.83333 0.0 z" svg:height="3.7041664mm" draw:style-name="style-469" svg:viewBox="0.0 0.0 158.74998 370.41666" svg:width="1.5874999mm" svg:x="128.5875mm" svg:y="203.46457mm"/>
          <draw:path svg:d="M 185.20833 26.458332 L 185.20833 0.0 L 211.66666 0.0 L 264.5833 0.0 L 238.12498 26.458332 Q 211.66666 52.916664 211.66666 502.7083 Q 211.66666 926.0416 211.66666 926.0416 L 211.66666 952.49994 L 158.74998 952.49994 Q 132.29166 926.0416 79.37499 926.0416 L 26.458332 926.0416 L 26.458332 926.0416 Q 0.0 899.5833 0.0 740.8333 Q 0.0 582.0833 79.37499 291.04166 L 158.74998 26.458332 L 158.74998 26.458332 Q 158.74998 26.458332 185.20833 26.458332 z" svg:height="9.525mm" draw:style-name="style-470" svg:viewBox="0.0 0.0 264.5833 952.49994" svg:width="2.6458333mm" svg:x="83.07916mm" svg:y="71.70208mm"/>
          <draw:path svg:d="M 502.7083 0.0 L 502.7083 0.0 L 582.0833 26.458332 Q 634.99994 52.916664 634.99994 79.37499 Q 634.99994 132.29166 634.99994 158.74998 L 634.99994 185.20833 L 634.99994 185.20833 L 634.99994 211.66666 L 634.99994 238.12498 L 634.99994 238.12498 L 608.5416 238.12498 Q 582.0833 238.12498 582.0833 211.66666 L 582.0833 185.20833 L 529.1666 185.20833 Q 502.7083 185.20833 502.7083 211.66666 Q 476.24997 211.66666 396.87497 238.12498 Q 317.49997 238.12498 343.9583 291.04166 L 370.41666 317.49997 L 343.9583 343.9583 Q 317.49997 343.9583 317.49997 370.41666 L 317.49997 370.41666 L 317.49997 370.41666 Q 291.04166 343.9583 264.5833 343.9583 L 238.12498 343.9583 L 238.12498 291.04166 Q 211.66666 264.5833 185.20833 291.04166 L 132.29166 291.04166 L 105.83333 291.04166 L 79.37499 291.04166 L 52.916664 264.5833 L 0.0 238.12498 L 0.0 238.12498 L 0.0 238.12498 L 0.0 238.12498 L 0.0 211.66666 L 52.916664 211.66666 L 79.37499 185.20833 L 105.83333 185.20833 L 132.29166 185.20833 L 132.29166 158.74998 L 158.74998 132.29166 L 158.74998 132.29166 L 158.74998 132.29166 L 158.74998 105.83333 L 158.74998 105.83333 L 132.29166 105.83333 L 132.29166 105.83333 L 132.29166 79.37499 L 132.29166 52.916664 L 264.5833 52.916664 L 396.87497 52.916664 L 449.79166 26.458332 Q 502.7083 26.458332 502.7083 0.0 z" svg:height="3.7041664mm" draw:style-name="style-471" svg:viewBox="0.0 0.0 634.99994 370.41666" svg:width="6.3499994mm" svg:x="135.99582mm" svg:y="200.81874mm"/>
          <draw:path svg:d="M 79.37499 79.37499 L 158.74998 0.0 L 185.20833 26.458332 Q 211.66666 52.916664 211.66666 132.29166 Q 264.5833 185.20833 264.5833 185.20833 L 264.5833 185.20833 L 291.04166 158.74998 Q 317.49997 158.74998 317.49997 185.20833 Q 317.49997 211.66666 343.9583 238.12498 L 343.9583 238.12498 L 343.9583 238.12498 Q 317.49997 264.5833 238.12498 264.5833 L 132.29166 264.5833 L 132.29166 238.12498 Q 105.83333 238.12498 105.83333 238.12498 L 105.83333 264.5833 L 105.83333 291.04166 Q 105.83333 291.04166 52.916664 238.12498 L 0.0 211.66666 L 0.0 185.20833 Q 0.0 158.74998 79.37499 79.37499 z" svg:height="2.9104166mm" draw:style-name="style-472" svg:viewBox="0.0 0.0 343.9583 291.04166" svg:width="3.439583mm" svg:x="151.87082mm" svg:y="132.02707mm"/>
          <draw:path svg:d="M 132.29166 26.458332 L 158.74998 0.0 L 185.20833 0.0 Q 211.66666 0.0 211.66666 26.458332 Q 211.66666 79.37499 317.49997 79.37499 Q 396.87497 105.83333 449.79166 132.29166 Q 502.7083 132.29166 502.7083 132.29166 L 502.7083 132.29166 L 502.7083 132.29166 Q 502.7083 132.29166 502.7083 158.74998 L 529.1666 158.74998 L 555.625 158.74998 Q 608.5416 158.74998 608.5416 185.20833 L 608.5416 238.12498 L 555.625 264.5833 Q 529.1666 291.04166 529.1666 343.9583 Q 502.7083 396.87497 502.7083 396.87497 L 502.7083 396.87497 L 502.7083 396.87497 L 476.24997 396.87497 L 476.24997 396.87497 L 476.24997 423.3333 L 449.79166 423.3333 Q 423.3333 396.87497 396.87497 423.3333 Q 396.87497 423.3333 264.5833 396.87497 Q 158.74998 396.87497 79.37499 396.87497 L 26.458332 396.87497 L 26.458332 423.3333 L 26.458332 423.3333 L 26.458332 423.3333 L 26.458332 423.3333 L 26.458332 343.9583 L 26.458332 291.04166 L 26.458332 291.04166 L 26.458332 291.04166 L 26.458332 264.5833 L 26.458332 264.5833 L 52.916664 264.5833 L 52.916664 238.12498 L 52.916664 238.12498 L 26.458332 238.12498 L 26.458332 211.66666 L 26.458332 185.20833 L 0.0 185.20833 L 0.0 185.20833 L 0.0 158.74998 L 0.0 158.74998 L 26.458332 158.74998 L 26.458332 132.29166 L 26.458332 132.29166 Q 26.458332 132.29166 0.0 132.29166 L 0.0 132.29166 L 0.0 132.29166 Q 26.458332 105.83333 52.916664 79.37499 Q 79.37499 79.37499 132.29166 26.458332 z" svg:height="4.233333mm" draw:style-name="style-473" svg:viewBox="0.0 0.0 608.5416 423.3333" svg:width="6.0854163mm" svg:x="147.37291mm" svg:y="219.33957mm"/>
          <draw:path svg:d="M 0.0 0.0 L 0.0 0.0 L 264.5833 26.458332 Q 502.7083 52.916664 502.7083 52.916664 L 502.7083 52.916664 L 423.3333 52.916664 Q 343.9583 52.916664 317.49997 79.37499 L 317.49997 105.83333 L 264.5833 105.83333 Q 211.66666 105.83333 105.83333 105.83333 Q 0.0 105.83333 26.458332 79.37499 Q 52.916664 52.916664 26.458332 52.916664 L 0.0 26.458332 L 0.0 0.0 z" svg:height="1.0583333mm" draw:style-name="style-474" svg:viewBox="0.0 0.0 502.7083 105.83333" svg:width="5.027083mm" svg:x="145.52083mm" svg:y="197.37915mm"/>
          <draw:path svg:d="M 264.5833 0.0 L 264.5833 0.0 L 264.5833 0.0 Q 264.5833 26.458332 291.04166 52.916664 L 291.04166 52.916664 L 291.04166 52.916664 Q 291.04166 52.916664 238.12498 105.83333 Q 211.66666 158.74998 132.29166 185.20833 Q 79.37499 211.66666 105.83333 158.74998 Q 105.83333 105.83333 79.37499 105.83333 L 52.916664 105.83333 L 52.916664 132.29166 L 52.916664 158.74998 L 26.458332 158.74998 L 26.458332 158.74998 L 26.458332 132.29166 Q 0.0 105.83333 0.0 105.83333 L 0.0 105.83333 L 132.29166 52.916664 Q 264.5833 0.0 264.5833 0.0 z" svg:height="1.8520832mm" draw:style-name="style-475" svg:viewBox="0.0 0.0 291.04166 185.20833" svg:width="2.9104166mm" svg:x="123.825mm" svg:y="196.84999mm"/>
          <draw:path svg:d="M 132.29166 52.916664 L 158.74998 26.458332 L 158.74998 52.916664 L 158.74998 105.83333 L 158.74998 105.83333 Q 158.74998 132.29166 132.29166 211.66666 L 132.29166 291.04166 L 105.83333 291.04166 L 79.37499 317.49997 L 52.916664 317.49997 L 0.0 317.49997 L 0.0 291.04166 L 0.0 291.04166 L 0.0 211.66666 Q 0.0 105.83333 0.0 0.0 Q 52.916664 -105.83333 79.37499 0.0 Q 105.83333 79.37499 132.29166 52.916664 z" svg:height="3.1749997mm" draw:style-name="style-476" svg:viewBox="0.0 0.0 158.74998 317.49997" svg:width="1.5874999mm" svg:x="106.362495mm" svg:y="182.03333mm"/>
          <draw:path svg:d="M 79.37499 0.0 L 105.83333 0.0 L 105.83333 52.916664 L 105.83333 79.37499 L 132.29166 105.83333 L 132.29166 132.29166 L 132.29166 211.66666 Q 132.29166 317.49997 132.29166 317.49997 Q 158.74998 317.49997 158.74998 370.41666 L 158.74998 423.3333 L 158.74998 449.79166 Q 158.74998 476.24997 132.29166 476.24997 L 132.29166 502.7083 L 132.29166 502.7083 Q 105.83333 502.7083 105.83333 476.24997 Q 105.83333 449.79166 52.916664 423.3333 Q 0.0 423.3333 0.0 370.41666 L 0.0 291.04166 L 0.0 264.5833 L 0.0 238.12498 L 0.0 238.12498 L 0.0 238.12498 L 26.458332 158.74998 Q 52.916664 52.916664 52.916664 0.0 Q 52.916664 -26.458332 79.37499 0.0 z" svg:height="5.027083mm" draw:style-name="style-477" svg:viewBox="0.0 0.0 158.74998 502.7083" svg:width="1.5874999mm" svg:x="100.0125mm" svg:y="160.86665mm"/>
          <draw:path svg:d="M 793.74994 26.458332 L 793.74994 0.0 L 820.2083 0.0 L 846.6666 0.0 L 846.6666 26.458332 L 846.6666 26.458332 L 846.6666 26.458332 Q 820.2083 26.458332 767.2916 79.37499 Q 714.37494 132.29166 423.3333 132.29166 Q 158.74998 132.29166 79.37499 105.83333 L 0.0 79.37499 L 0.0 79.37499 L 0.0 79.37499 L 26.458332 79.37499 L 26.458332 79.37499 L 79.37499 52.916664 L 132.29166 26.458332 L 158.74998 26.458332 L 185.20833 26.458332 L 264.5833 26.458332 L 370.41666 26.458332 L 582.0833 26.458332 Q 767.2916 26.458332 767.2916 26.458332 L 793.74994 26.458332 L 793.74994 26.458332 z" svg:height="1.3229166mm" draw:style-name="style-478" svg:viewBox="0.0 0.0 846.6666 132.29166" svg:width="8.466666mm" svg:x="76.2mm" svg:y="71.70208mm"/>
          <draw:path svg:d="M 238.12498 0.0 L 238.12498 0.0 L 264.5833 0.0 L 291.04166 0.0 L 291.04166 0.0 L 291.04166 26.458332 L 211.66666 105.83333 Q 132.29166 185.20833 105.83333 211.66666 L 105.83333 211.66666 L 105.83333 211.66666 Q 79.37499 211.66666 79.37499 185.20833 Q 79.37499 158.74998 52.916664 158.74998 L 26.458332 185.20833 L 26.458332 158.74998 Q 26.458332 132.29166 0.0 105.83333 L 0.0 105.83333 L 79.37499 79.37499 Q 185.20833 52.916664 185.20833 26.458332 Q 238.12498 0.0 238.12498 0.0 z" svg:height="2.1166666mm" draw:style-name="style-479" svg:viewBox="0.0 0.0 291.04166 211.66666" svg:width="2.9104166mm" svg:x="125.14791mm" svg:y="137.05415mm"/>
          <draw:path svg:d="M 52.916664 0.0 L 132.29166 0.0 L 158.74998 0.0 Q 185.20833 0.0 185.20833 52.916664 Q 185.20833 105.83333 105.83333 79.37499 L 0.0 79.37499 L 0.0 52.916664 L 0.0 26.458332 L 0.0 26.458332 Q 0.0 26.458332 52.916664 0.0 z" svg:height="0.7937499mm" draw:style-name="style-480" svg:viewBox="0.0 0.0 185.20833 79.37499" svg:width="1.8520832mm" svg:x="142.875mm" svg:y="78.581245mm"/>
          <draw:path svg:d="M 105.83333 79.37499 L 105.83333 0.0 L 132.29166 0.0 L 158.74998 0.0 L 158.74998 105.83333 Q 185.20833 211.66666 132.29166 238.12498 L 79.37499 238.12498 L 79.37499 264.5833 L 79.37499 291.04166 L 52.916664 291.04166 Q 52.916664 264.5833 26.458332 264.5833 Q 0.0 264.5833 0.0 211.66666 L 0.0 158.74998 L 0.0 158.74998 Q 0.0 158.74998 26.458332 132.29166 L 52.916664 132.29166 L 52.916664 132.29166 Q 52.916664 132.29166 79.37499 132.29166 Q 79.37499 158.74998 105.83333 79.37499 z" svg:height="2.9104166mm" draw:style-name="style-481" svg:viewBox="0.0 0.0 158.74998 291.04166" svg:width="1.5874999mm" svg:x="113.77083mm" svg:y="180.44583mm"/>
          <draw:path svg:d="M 291.04166 26.458332 L 291.04166 26.458332 L 291.04166 52.916664 L 317.49997 52.916664 L 317.49997 132.29166 Q 291.04166 185.20833 317.49997 238.12498 L 317.49997 291.04166 L 291.04166 291.04166 L 264.5833 291.04166 L 264.5833 264.5833 Q 264.5833 238.12498 238.12498 238.12498 Q 211.66666 238.12498 211.66666 211.66666 L 238.12498 185.20833 L 238.12498 185.20833 Q 238.12498 185.20833 185.20833 185.20833 Q 132.29166 185.20833 79.37499 79.37499 L 0.0 0.0 L 26.458332 0.0 Q 79.37499 0.0 132.29166 26.458332 Q 238.12498 26.458332 238.12498 26.458332 Q 291.04166 26.458332 291.04166 26.458332 z" svg:height="2.9104166mm" draw:style-name="style-482" svg:viewBox="0.0 0.0 317.49997 291.04166" svg:width="3.1749997mm" svg:x="127.26458mm" svg:y="151.60625mm"/>
          <draw:path svg:d="M 52.916664 79.37499 L 79.37499 0.0 L 105.83333 0.0 L 158.74998 0.0 L 132.29166 26.458332 Q 105.83333 26.458332 105.83333 211.66666 L 105.83333 396.87497 L 79.37499 396.87497 L 79.37499 396.87497 L 52.916664 423.3333 L 0.0 423.3333 L 0.0 423.3333 Q 0.0 396.87497 0.0 343.9583 L 26.458332 264.5833 L 26.458332 185.20833 Q 52.916664 132.29166 52.916664 79.37499 z" svg:height="4.233333mm" draw:style-name="style-483" svg:viewBox="0.0 0.0 158.74998 423.3333" svg:width="1.5874999mm" svg:x="111.12499mm" svg:y="83.34374mm"/>
          <draw:path svg:d="M 317.49997 211.66666 L 317.49997 185.20833 L 317.49997 185.20833 L 317.49997 185.20833 L 317.49997 238.12498 L 317.49997 264.5833 L 317.49997 264.5833 Q 317.49997 291.04166 264.5833 291.04166 L 238.12498 291.04166 L 158.74998 291.04166 L 52.916664 291.04166 L 52.916664 291.04166 L 26.458332 291.04166 L 0.0 291.04166 L 0.0 291.04166 L 0.0 264.5833 Q 0.0 238.12498 26.458332 238.12498 Q 52.916664 238.12498 52.916664 211.66666 L 52.916664 185.20833 L 52.916664 185.20833 L 79.37499 185.20833 L 79.37499 158.74998 L 52.916664 158.74998 L 52.916664 158.74998 L 52.916664 132.29166 L 52.916664 132.29166 L 52.916664 132.29166 L 52.916664 132.29166 L 52.916664 105.83333 L 79.37499 105.83333 L 79.37499 105.83333 L 105.83333 105.83333 L 105.83333 105.83333 L 158.74998 79.37499 Q 211.66666 79.37499 211.66666 26.458332 Q 211.66666 0.0 238.12498 0.0 Q 264.5833 0.0 238.12498 79.37499 Q 211.66666 185.20833 238.12498 211.66666 Q 238.12498 238.12498 264.5833 238.12498 Q 317.49997 211.66666 317.49997 211.66666 z" svg:height="2.9104166mm" draw:style-name="style-484" svg:viewBox="0.0 0.0 317.49997 291.04166" svg:width="3.1749997mm" svg:x="75.14166mm" svg:y="127.26458mm"/>
          <draw:path svg:d="M 264.5833 26.458332 L 291.04166 26.458332 L 291.04166 79.37499 Q 291.04166 105.83333 317.49997 105.83333 L 317.49997 105.83333 L 317.49997 105.83333 Q 317.49997 132.29166 264.5833 132.29166 Q 211.66666 132.29166 211.66666 158.74998 Q 185.20833 185.20833 158.74998 185.20833 L 132.29166 158.74998 L 132.29166 185.20833 L 132.29166 211.66666 L 105.83333 238.12498 Q 79.37499 264.5833 79.37499 264.5833 L 79.37499 264.5833 L 79.37499 264.5833 Q 79.37499 238.12498 52.916664 238.12498 L 26.458332 238.12498 L 26.458332 238.12498 L 26.458332 211.66666 L 0.0 211.66666 L 0.0 211.66666 L 0.0 185.20833 L 26.458332 132.29166 L 26.458332 105.83333 Q 26.458332 79.37499 0.0 52.916664 L 0.0 26.458332 L 26.458332 26.458332 Q 26.458332 26.458332 26.458332 0.0 L 26.458332 0.0 L 52.916664 26.458332 Q 79.37499 26.458332 79.37499 0.0 Q 79.37499 -26.458332 158.74998 0.0 Q 238.12498 26.458332 264.5833 26.458332 z" svg:height="2.6458333mm" draw:style-name="style-485" svg:viewBox="0.0 0.0 317.49997 264.5833" svg:width="3.1749997mm" svg:x="136.2604mm" svg:y="148.9604mm"/>
          <draw:path svg:d="M 132.29166 0.0 L 158.74998 0.0 L 105.83333 79.37499 Q 52.916664 158.74998 26.458332 185.20833 L 0.0 185.20833 L 0.0 158.74998 Q 26.458332 132.29166 52.916664 52.916664 Q 79.37499 0.0 132.29166 0.0 z" svg:height="1.8520832mm" draw:style-name="style-486" svg:viewBox="0.0 0.0 158.74998 185.20833" svg:width="1.5874999mm" svg:x="94.98541mm" svg:y="94.19166mm"/>
          <draw:path svg:d="M 52.916664 0.0 L 105.83333 0.0 L 132.29166 0.0 L 158.74998 0.0 L 158.74998 0.0 Q 158.74998 26.458332 158.74998 26.458332 L 185.20833 26.458332 L 185.20833 79.37499 L 158.74998 158.74998 L 158.74998 158.74998 Q 158.74998 185.20833 158.74998 185.20833 L 158.74998 185.20833 L 105.83333 185.20833 L 26.458332 185.20833 L 26.458332 185.20833 Q 0.0 158.74998 0.0 79.37499 Q -26.458332 0.0 52.916664 0.0 z" svg:height="1.8520832mm" draw:style-name="style-487" svg:viewBox="0.0 0.0 185.20833 185.20833" svg:width="1.8520832mm" svg:x="269.34583mm" svg:y="201.3479mm"/>
          <draw:path svg:d="M 423.3333 0.0 L 423.3333 0.0 L 449.79166 0.0 L 476.24997 0.0 L 476.24997 52.916664 Q 476.24997 79.37499 238.12498 132.29166 L 26.458332 185.20833 L 0.0 185.20833 Q 0.0 158.74998 0.0 158.74998 L 0.0 158.74998 L 211.66666 79.37499 Q 423.3333 0.0 423.3333 0.0 z" svg:height="1.8520832mm" draw:style-name="style-488" svg:viewBox="0.0 0.0 476.24997 185.20833" svg:width="4.7625mm" svg:x="125.41249mm" svg:y="183.09166mm"/>
          <draw:path svg:d="M 1931.4583 26.458332 L 1957.9165 0.0 L 2063.75 0.0 Q 2143.125 26.458332 2143.125 26.458332 L 2143.125 26.458332 L 2143.125 238.12498 Q 2143.125 449.79166 2169.5833 449.79166 L 2196.0415 449.79166 L 2275.4165 449.79166 L 2381.2498 449.79166 L 2381.2498 449.79166 L 2381.2498 449.79166 L 2698.7498 476.24997 L 2989.7915 476.24997 L 3042.7083 476.24997 L 3095.6248 476.24997 L 3095.6248 476.24997 L 3095.6248 502.7083 L 3227.9165 502.7083 L 3333.7498 502.7083 L 3333.7498 502.7083 L 3333.7498 502.7083 L 3360.2083 555.625 Q 3386.6665 582.0833 3413.1248 661.4583 Q 3413.1248 714.37494 3386.6665 714.37494 L 3333.7498 714.37494 L 3333.7498 767.2916 L 3333.7498 793.74994 L 3307.2915 793.74994 L 3307.2915 820.2083 L 3280.8333 820.2083 L 3227.9165 820.2083 L 3227.9165 846.6666 L 3227.9165 846.6666 L 2857.4998 846.6666 Q 2513.5415 873.12494 2328.3333 873.12494 L 2169.5833 873.12494 L 2169.5833 899.5833 L 2169.5833 899.5833 L 2010.8333 899.5833 L 1878.5416 899.5833 L 1878.5416 899.5833 Q 1878.5416 873.12494 1852.0833 873.12494 Q 1825.6249 873.12494 1640.4166 846.6666 L 1455.2083 820.2083 L 1428.7499 820.2083 Q 1428.7499 820.2083 1322.9166 793.74994 L 1217.0833 767.2916 L 1217.0833 767.2916 Q 1217.0833 767.2916 1111.25 740.8333 L 1031.875 740.8333 L 1031.875 740.8333 Q 1031.875 714.37494 926.0416 714.37494 Q 820.2083 714.37494 740.8333 767.2916 Q 687.9166 820.2083 661.4583 740.8333 Q 661.4583 661.4583 608.5416 661.4583 L 555.625 661.4583 L 555.625 661.4583 Q 529.1666 634.99994 529.1666 634.99994 L 529.1666 634.99994 L 529.1666 608.5416 Q 529.1666 608.5416 502.7083 608.5416 L 502.7083 608.5416 L 476.24997 608.5416 Q 423.3333 608.5416 396.87497 608.5416 L 370.41666 634.99994 L 370.41666 634.99994 Q 343.9583 661.4583 264.5833 661.4583 L 211.66666 661.4583 L 211.66666 661.4583 Q 211.66666 634.99994 185.20833 634.99994 L 185.20833 634.99994 L 185.20833 608.5416 L 185.20833 608.5416 L 185.20833 608.5416 Q 158.74998 582.0833 158.74998 582.0833 L 158.74998 582.0833 L 158.74998 555.625 Q 158.74998 555.625 132.29166 555.625 L 132.29166 555.625 L 132.29166 529.1666 L 132.29166 529.1666 L 132.29166 502.7083 L 105.83333 502.7083 L 105.83333 502.7083 L 105.83333 502.7083 L 105.83333 502.7083 L 105.83333 476.24997 L 79.37499 476.24997 L 79.37499 476.24997 L 79.37499 449.79166 L 52.916664 449.79166 L 52.916664 449.79166 L 52.916664 449.79166 L 52.916664 423.3333 L 52.916664 423.3333 L 26.458332 423.3333 L 26.458332 396.87497 L 26.458332 396.87497 L 0.0 396.87497 L 0.0 396.87497 L 0.0 396.87497 L 0.0 370.41666 L 0.0 370.41666 L 0.0 343.9583 L 0.0 343.9583 L 0.0 291.04166 L 0.0 264.5833 L 26.458332 264.5833 L 26.458332 264.5833 L 52.916664 264.5833 L 79.37499 291.04166 L 105.83333 291.04166 L 158.74998 291.04166 L 238.12498 264.5833 L 317.49997 264.5833 L 370.41666 264.5833 Q 423.3333 291.04166 582.0833 291.04166 L 740.8333 291.04166 L 740.8333 317.49997 L 767.2916 317.49997 L 793.74994 317.49997 L 846.6666 343.9583 L 952.49994 343.9583 Q 1058.3333 343.9583 1111.25 370.41666 L 1164.1666 370.41666 L 1269.9999 370.41666 Q 1402.2916 396.87497 1428.7499 396.87497 L 1455.2083 396.87497 L 1481.6666 396.87497 L 1508.1249 396.87497 L 1587.4999 396.87497 Q 1666.8749 396.87497 1719.7916 423.3333 L 1772.7083 423.3333 L 1799.1666 423.3333 L 1799.1666 423.3333 L 1852.0833 423.3333 L 1878.5416 396.87497 L 1878.5416 396.87497 L 1904.9999 396.87497 L 1904.9999 211.66666 Q 1904.9999 26.458332 1931.4583 26.458332 z" svg:height="8.995832mm" draw:style-name="style-489" svg:viewBox="0.0 0.0 3413.1248 899.5833" svg:width="34.13125mm" svg:x="93.13333mm" svg:y="83.34374mm"/>
          <draw:path svg:d="M 529.1666 0.0 L 555.625 0.0 L 555.625 0.0 L 582.0833 0.0 L 582.0833 26.458332 L 582.0833 52.916664 L 529.1666 132.29166 Q 476.24997 211.66666 423.3333 211.66666 L 396.87497 211.66666 L 396.87497 238.12498 L 370.41666 238.12498 L 370.41666 291.04166 L 370.41666 343.9583 L 396.87497 370.41666 L 396.87497 396.87497 L 423.3333 396.87497 L 449.79166 370.41666 L 476.24997 370.41666 Q 502.7083 370.41666 502.7083 396.87497 Q 476.24997 423.3333 476.24997 423.3333 L 476.24997 423.3333 L 396.87497 449.79166 Q 317.49997 476.24997 317.49997 529.1666 Q 317.49997 582.0833 343.9583 608.5416 L 343.9583 634.99994 L 317.49997 634.99994 Q 291.04166 634.99994 264.5833 661.4583 L 264.5833 661.4583 L 264.5833 634.99994 Q 264.5833 608.5416 238.12498 555.625 Q 238.12498 502.7083 211.66666 502.7083 Q 185.20833 502.7083 185.20833 529.1666 Q 185.20833 555.625 158.74998 555.625 Q 132.29166 555.625 132.29166 529.1666 Q 105.83333 502.7083 79.37499 529.1666 L 52.916664 529.1666 L 52.916664 529.1666 L 26.458332 529.1666 L 26.458332 502.7083 L 0.0 502.7083 L 0.0 502.7083 L 0.0 476.24997 L 0.0 476.24997 L 0.0 476.24997 L 26.458332 423.3333 L 52.916664 343.9583 L 52.916664 343.9583 L 52.916664 317.49997 L 52.916664 317.49997 L 52.916664 317.49997 L 52.916664 291.04166 Q 52.916664 264.5833 52.916664 264.5833 L 52.916664 264.5833 L 52.916664 238.12498 L 52.916664 238.12498 L 52.916664 211.66666 Q 52.916664 211.66666 79.37499 185.20833 L 79.37499 158.74998 L 79.37499 158.74998 L 79.37499 158.74998 L 238.12498 132.29166 Q 396.87497 132.29166 396.87497 105.83333 Q 396.87497 79.37499 423.3333 52.916664 Q 476.24997 26.458332 449.79166 26.458332 Q 449.79166 0.0 449.79166 0.0 L 449.79166 0.0 L 476.24997 0.0 Q 529.1666 0.0 529.1666 0.0 z" svg:height="6.614583mm" draw:style-name="style-490" svg:viewBox="0.0 0.0 582.0833 661.4583" svg:width="5.820833mm" svg:x="145.52083mm" svg:y="227.01248mm"/>
          <draw:path svg:d="M 423.3333 79.37499 L 449.79166 79.37499 L 449.79166 105.83333 L 449.79166 105.83333 L 423.3333 132.29166 Q 370.41666 158.74998 370.41666 158.74998 L 370.41666 185.20833 L 370.41666 185.20833 Q 343.9583 158.74998 317.49997 158.74998 Q 264.5833 158.74998 264.5833 211.66666 L 238.12498 264.5833 L 211.66666 264.5833 Q 185.20833 264.5833 158.74998 211.66666 Q 158.74998 158.74998 132.29166 158.74998 Q 105.83333 158.74998 52.916664 317.49997 L 0.0 449.79166 L 0.0 370.41666 Q 0.0 317.49997 52.916664 211.66666 Q 52.916664 132.29166 105.83333 105.83333 Q 132.29166 105.83333 105.83333 52.916664 L 52.916664 26.458332 L 79.37499 0.0 Q 105.83333 0.0 105.83333 0.0 L 105.83333 0.0 L 105.83333 26.458332 L 105.83333 26.458332 L 185.20833 26.458332 Q 264.5833 0.0 264.5833 0.0 L 264.5833 0.0 L 317.49997 0.0 Q 370.41666 0.0 396.87497 26.458332 Q 423.3333 52.916664 423.3333 79.37499 z" svg:height="4.497916mm" draw:style-name="style-491" svg:viewBox="0.0 0.0 449.79166 449.79166" svg:width="4.497916mm" svg:x="119.59166mm" svg:y="140.75833mm"/>
          <draw:path svg:d="M 52.916664 0.0 L 52.916664 0.0 L 79.37499 0.0 Q 132.29166 0.0 132.29166 26.458332 L 158.74998 26.458332 L 158.74998 105.83333 L 158.74998 211.66666 L 158.74998 343.9583 L 158.74998 476.24997 L 105.83333 476.24997 L 52.916664 476.24997 L 52.916664 423.3333 Q 26.458332 370.41666 26.458332 370.41666 L 26.458332 343.9583 L 26.458332 291.04166 Q 26.458332 238.12498 0.0 185.20833 L 0.0 132.29166 L 0.0 105.83333 Q 26.458332 79.37499 26.458332 79.37499 L 26.458332 79.37499 L 26.458332 79.37499 Q 52.916664 52.916664 52.916664 52.916664 L 52.916664 52.916664 L 52.916664 52.916664 L 52.916664 26.458332 L 52.916664 0.0 z" svg:height="4.7625mm" draw:style-name="style-492" svg:viewBox="0.0 0.0 158.74998 476.24997" svg:width="1.5874999mm" svg:x="93.39791mm" svg:y="137.58333mm"/>
          <draw:path svg:d="M 52.916664 0.0 L 79.37499 0.0 L 79.37499 0.0 Q 79.37499 26.458332 105.83333 26.458332 L 105.83333 26.458332 L 105.83333 26.458332 L 105.83333 52.916664 L 105.83333 79.37499 Q 105.83333 105.83333 132.29166 396.87497 L 132.29166 714.37494 L 132.29166 767.2916 L 132.29166 793.74994 L 132.29166 793.74994 Q 132.29166 820.2083 52.916664 793.74994 Q 0.0 793.74994 0.0 714.37494 L 0.0 661.4583 L 0.0 343.9583 L 0.0 52.916664 L 0.0 26.458332 Q 0.0 0.0 52.916664 0.0 z" svg:height="7.9374995mm" draw:style-name="style-493" svg:viewBox="0.0 0.0 132.29166 793.74994" svg:width="1.3229166mm" svg:x="94.19166mm" svg:y="153.72292mm"/>
          <draw:path svg:d="M 317.49997 52.916664 L 317.49997 0.0 L 343.9583 0.0 L 343.9583 0.0 L 343.9583 26.458332 L 370.41666 26.458332 L 370.41666 26.458332 L 370.41666 52.916664 L 396.87497 52.916664 L 423.3333 52.916664 L 423.3333 79.37499 L 423.3333 105.83333 L 396.87497 158.74998 Q 370.41666 238.12498 396.87497 238.12498 Q 423.3333 238.12498 423.3333 264.5833 Q 423.3333 291.04166 449.79166 291.04166 Q 476.24997 291.04166 476.24997 476.24997 Q 476.24997 634.99994 449.79166 687.9166 Q 449.79166 714.37494 423.3333 714.37494 Q 396.87497 740.8333 396.87497 740.8333 L 396.87497 740.8333 L 396.87497 740.8333 Q 370.41666 740.8333 370.41666 687.9166 Q 370.41666 634.99994 317.49997 634.99994 Q 264.5833 661.4583 264.5833 714.37494 Q 238.12498 767.2916 211.66666 767.2916 Q 158.74998 740.8333 105.83333 740.8333 L 52.916664 714.37494 L 52.916664 687.9166 Q 52.916664 661.4583 52.916664 634.99994 L 52.916664 608.5416 L 52.916664 608.5416 Q 26.458332 582.0833 26.458332 582.0833 L 26.458332 582.0833 L 26.458332 555.625 L 0.0 529.1666 L 0.0 529.1666 L 0.0 529.1666 L 0.0 502.7083 L 0.0 502.7083 L 26.458332 502.7083 Q 26.458332 476.24997 52.916664 529.1666 Q 79.37499 582.0833 105.83333 449.79166 L 105.83333 317.49997 L 158.74998 317.49997 Q 185.20833 317.49997 211.66666 317.49997 Q 211.66666 317.49997 264.5833 238.12498 Q 317.49997 158.74998 291.04166 158.74998 L 264.5833 158.74998 L 264.5833 158.74998 Q 264.5833 132.29166 291.04166 105.83333 L 291.04166 79.37499 L 291.04166 79.37499 L 317.49997 79.37499 L 317.49997 52.916664 z M 185.20833 634.99994 Q 211.66666 634.99994 211.66666 634.99994 Q 211.66666 634.99994 211.66666 634.99994 Q 185.20833 634.99994 185.20833 634.99994 z M 396.87497 634.99994 Q 423.3333 634.99994 423.3333 634.99994 Q 423.3333 634.99994 423.3333 634.99994 Q 396.87497 634.99994 396.87497 634.99994 z M 158.74998 687.9166 Q 158.74998 687.9166 185.20833 687.9166 Q 185.20833 687.9166 158.74998 687.9166 Q 158.74998 687.9166 158.74998 687.9166 z" svg:height="7.6729164mm" draw:style-name="style-494" svg:viewBox="0.0 0.0 476.24997 767.2916" svg:width="4.7625mm" svg:x="103.18749mm" svg:y="140.75833mm"/>
          <draw:path svg:d="M 26.458332 105.83333 L 0.0 0.0 L 26.458332 0.0 L 26.458332 0.0 L 26.458332 0.0 L 26.458332 26.458332 L 26.458332 26.458332 Q 26.458332 26.458332 52.916664 52.916664 L 52.916664 52.916664 L 79.37499 132.29166 Q 79.37499 211.66666 105.83333 211.66666 L 132.29166 211.66666 L 132.29166 211.66666 L 132.29166 211.66666 L 132.29166 238.12498 L 158.74998 238.12498 L 158.74998 317.49997 Q 158.74998 423.3333 238.12498 423.3333 Q 317.49997 423.3333 343.9583 423.3333 L 343.9583 423.3333 L 343.9583 529.1666 Q 370.41666 661.4583 343.9583 661.4583 L 317.49997 634.99994 L 317.49997 634.99994 L 291.04166 634.99994 L 291.04166 634.99994 L 291.04166 634.99994 L 291.04166 582.0833 L 291.04166 555.625 L 264.5833 555.625 L 238.12498 582.0833 L 238.12498 582.0833 L 238.12498 582.0833 L 211.66666 608.5416 L 185.20833 634.99994 L 185.20833 608.5416 L 185.20833 582.0833 L 158.74998 582.0833 Q 158.74998 582.0833 132.29166 555.625 Q 105.83333 555.625 79.37499 476.24997 L 79.37499 423.3333 L 79.37499 423.3333 Q 79.37499 396.87497 52.916664 370.41666 L 52.916664 343.9583 L 52.916664 264.5833 L 52.916664 211.66666 L 52.916664 211.66666 Q 26.458332 185.20833 26.458332 105.83333 z" svg:height="6.614583mm" draw:style-name="style-495" svg:viewBox="0.0 0.0 343.9583 661.4583" svg:width="3.439583mm" svg:x="102.92291mm" svg:y="159.27916mm"/>
          <draw:path svg:d="M 0.0 26.458332 L 0.0 0.0 L 158.74998 0.0 L 317.49997 0.0 L 317.49997 26.458332 Q 317.49997 52.916664 317.49997 79.37499 L 317.49997 79.37499 L 291.04166 79.37499 Q 291.04166 52.916664 185.20833 79.37499 L 52.916664 79.37499 L 26.458332 79.37499 L 0.0 79.37499 L 0.0 79.37499 Q 0.0 52.916664 0.0 26.458332 z" svg:height="0.7937499mm" draw:style-name="style-496" svg:viewBox="0.0 0.0 317.49997 79.37499" svg:width="3.1749997mm" svg:x="131.49791mm" svg:y="77.25833mm"/>
          <draw:path svg:d="M 211.66666 132.29166 L 211.66666 158.74998 L 211.66666 158.74998 Q 211.66666 158.74998 185.20833 211.66666 Q 158.74998 291.04166 79.37499 264.5833 L 0.0 264.5833 L 0.0 264.5833 L 0.0 238.12498 L 0.0 211.66666 L 0.0 211.66666 L 0.0 211.66666 Q 0.0 185.20833 0.0 158.74998 L 26.458332 105.83333 L 52.916664 132.29166 Q 79.37499 158.74998 79.37499 132.29166 L 105.83333 132.29166 L 105.83333 132.29166 L 105.83333 105.83333 L 158.74998 105.83333 Q 185.20833 105.83333 211.66666 52.916664 Q 211.66666 0.0 238.12498 0.0 Q 264.5833 0.0 238.12498 52.916664 Q 211.66666 105.83333 211.66666 132.29166 z" svg:height="2.6458333mm" draw:style-name="style-497" svg:viewBox="0.0 0.0 238.12498 264.5833" svg:width="2.38125mm" svg:x="79.90416mm" svg:y="122.237495mm"/>
          <draw:path svg:d="M 26.458332 608.5416 L 0.0 0.0 L 26.458332 26.458332 Q 26.458332 26.458332 52.916664 105.83333 Q 79.37499 185.20833 79.37499 185.20833 L 79.37499 185.20833 L 79.37499 449.79166 L 79.37499 740.8333 L 105.83333 767.2916 L 105.83333 820.2083 L 132.29166 1005.4166 Q 132.29166 1190.6249 158.74998 1243.5416 Q 185.20833 1296.4583 185.20833 1322.9166 L 185.20833 1349.3749 L 211.66666 1402.2916 Q 238.12498 1428.7499 238.12498 1428.7499 L 238.12498 1428.7499 L 238.12498 1455.2083 L 238.12498 1481.6666 L 264.5833 1481.6666 L 264.5833 1508.1249 L 264.5833 1508.1249 L 291.04166 1508.1249 L 291.04166 1534.5833 L 291.04166 1561.0416 L 291.04166 1561.0416 L 264.5833 1561.0416 L 264.5833 1534.5833 L 238.12498 1534.5833 L 238.12498 1534.5833 Q 238.12498 1508.1249 158.74998 1375.8333 Q 79.37499 1243.5416 26.458332 608.5416 z" svg:height="15.610415mm" draw:style-name="style-498" svg:viewBox="0.0 0.0 291.04166 1561.0416" svg:width="2.9104166mm" svg:x="60.58958mm" svg:y="175.41875mm"/>
          <draw:path svg:d="M 79.37499 26.458332 L 79.37499 79.37499 L 105.83333 79.37499 L 105.83333 79.37499 L 105.83333 105.83333 L 132.29166 105.83333 L 132.29166 132.29166 Q 132.29166 158.74998 158.74998 211.66666 L 158.74998 264.5833 L 158.74998 264.5833 Q 158.74998 291.04166 132.29166 291.04166 Q 132.29166 291.04166 79.37499 291.04166 Q 52.916664 238.12498 26.458332 158.74998 L 0.0 52.916664 L 26.458332 0.0 Q 79.37499 -52.916664 79.37499 26.458332 z" svg:height="2.9104166mm" draw:style-name="style-499" svg:viewBox="0.0 0.0 158.74998 291.04166" svg:width="1.5874999mm" svg:x="121.44374mm" svg:y="170.12708mm"/>
          <draw:path svg:d="M 291.04166 0.0 L 291.04166 0.0 L 370.41666 26.458332 Q 449.79166 52.916664 476.24997 79.37499 Q 476.24997 132.29166 476.24997 132.29166 L 502.7083 132.29166 L 502.7083 158.74998 L 529.1666 185.20833 L 529.1666 185.20833 Q 529.1666 211.66666 555.625 238.12498 L 555.625 238.12498 L 502.7083 238.12498 Q 449.79166 238.12498 423.3333 291.04166 Q 423.3333 343.9583 396.87497 291.04166 Q 370.41666 264.5833 291.04166 291.04166 L 185.20833 317.49997 L 185.20833 317.49997 Q 158.74998 317.49997 158.74998 317.49997 Q 132.29166 343.9583 105.83333 343.9583 Q 105.83333 370.41666 52.916664 370.41666 L 26.458332 370.41666 L 26.458332 343.9583 Q 52.916664 343.9583 52.916664 343.9583 L 52.916664 343.9583 L 52.916664 317.49997 L 52.916664 317.49997 L 79.37499 317.49997 L 79.37499 291.04166 L 79.37499 291.04166 L 52.916664 291.04166 L 52.916664 291.04166 L 52.916664 291.04166 L 26.458332 264.5833 L 0.0 238.12498 L 0.0 238.12498 L 0.0 238.12498 L 0.0 238.12498 L 0.0 211.66666 L 0.0 185.20833 L 0.0 185.20833 L 105.83333 185.20833 Q 238.12498 185.20833 211.66666 132.29166 Q 185.20833 79.37499 238.12498 79.37499 Q 291.04166 79.37499 291.04166 26.458332 Q 264.5833 0.0 291.04166 0.0 z" svg:height="3.7041664mm" draw:style-name="style-500" svg:viewBox="0.0 0.0 555.625 370.41666" svg:width="5.5562496mm" svg:x="142.34583mm" svg:y="200.81874mm"/>
          <draw:path svg:d="M 423.3333 0.0 L 449.79166 0.0 L 396.87497 132.29166 Q 370.41666 238.12498 343.9583 291.04166 L 317.49997 370.41666 L 317.49997 370.41666 L 317.49997 396.87497 L 317.49997 396.87497 L 317.49997 396.87497 L 343.9583 396.87497 L 343.9583 396.87497 L 343.9583 423.3333 L 317.49997 423.3333 L 317.49997 449.79166 L 317.49997 502.7083 L 343.9583 502.7083 L 343.9583 502.7083 L 317.49997 529.1666 Q 291.04166 555.625 238.12498 582.0833 L 185.20833 608.5416 L 185.20833 608.5416 L 185.20833 608.5416 L 185.20833 608.5416 Q 158.74998 608.5416 79.37499 634.99994 L 0.0 661.4583 L 0.0 634.99994 L 0.0 608.5416 L 26.458332 608.5416 Q 52.916664 608.5416 52.916664 555.625 Q 52.916664 529.1666 105.83333 502.7083 L 158.74998 449.79166 L 158.74998 449.79166 Q 158.74998 449.79166 158.74998 423.3333 L 158.74998 396.87497 L 158.74998 343.9583 L 158.74998 317.49997 L 158.74998 317.49997 Q 158.74998 317.49997 211.66666 238.12498 L 264.5833 132.29166 L 291.04166 132.29166 L 291.04166 132.29166 L 291.04166 105.83333 L 317.49997 105.83333 L 317.49997 105.83333 Q 317.49997 79.37499 317.49997 52.916664 L 343.9583 26.458332 L 343.9583 26.458332 L 370.41666 26.458332 L 370.41666 26.458332 L 370.41666 26.458332 L 370.41666 26.458332 Q 396.87497 0.0 423.3333 0.0 z" svg:height="6.614583mm" draw:style-name="style-501" svg:viewBox="0.0 0.0 449.79166 661.4583" svg:width="4.497916mm" svg:x="97.36666mm" svg:y="182.29791mm"/>
          <draw:path svg:d="M 132.29166 132.29166 L 132.29166 0.0 L 158.74998 52.916664 Q 185.20833 132.29166 185.20833 105.83333 Q 185.20833 105.83333 211.66666 105.83333 L 211.66666 105.83333 L 211.66666 132.29166 Q 238.12498 158.74998 238.12498 185.20833 L 238.12498 185.20833 L 211.66666 185.20833 Q 185.20833 185.20833 185.20833 264.5833 Q 185.20833 343.9583 211.66666 291.04166 Q 238.12498 211.66666 238.12498 343.9583 Q 238.12498 449.79166 238.12498 502.7083 L 238.12498 529.1666 L 238.12498 555.625 Q 238.12498 582.0833 211.66666 634.99994 L 211.66666 687.9166 L 158.74998 687.9166 Q 105.83333 714.37494 105.83333 714.37494 Q 132.29166 740.8333 105.83333 793.74994 Q 79.37499 846.6666 79.37499 846.6666 L 79.37499 846.6666 L 79.37499 767.2916 Q 79.37499 687.9166 26.458332 608.5416 L 0.0 555.625 L 0.0 502.7083 L 0.0 423.3333 L 0.0 396.87497 Q 26.458332 396.87497 26.458332 370.41666 L 26.458332 343.9583 L 26.458332 343.9583 Q 26.458332 343.9583 52.916664 343.9583 Q 52.916664 343.9583 79.37499 317.49997 Q 105.83333 291.04166 132.29166 132.29166 z" svg:height="8.466666mm" draw:style-name="style-502" svg:viewBox="0.0 0.0 238.12498 846.6666" svg:width="2.38125mm" svg:x="101.33541mm" svg:y="161.66042mm"/>
          <draw:path svg:d="M 52.916664 26.458332 L 52.916664 0.0 L 79.37499 26.458332 Q 79.37499 79.37499 105.83333 79.37499 Q 132.29166 79.37499 132.29166 158.74998 L 132.29166 238.12498 L 132.29166 238.12498 Q 132.29166 238.12498 79.37499 264.5833 L 0.0 291.04166 L 0.0 291.04166 Q 26.458332 264.5833 0.0 185.20833 L 0.0 79.37499 L 0.0 79.37499 Q 0.0 79.37499 26.458332 52.916664 Q 52.916664 52.916664 52.916664 26.458332 z" svg:height="2.9104166mm" draw:style-name="style-503" svg:viewBox="0.0 0.0 132.29166 291.04166" svg:width="1.3229166mm" svg:x="91.81041mm" svg:y="173.30208mm"/>
          <draw:path svg:d="M 26.458332 26.458332 L 52.916664 0.0 L 132.29166 26.458332 Q 185.20833 52.916664 185.20833 52.916664 L 185.20833 52.916664 L 185.20833 79.37499 Q 185.20833 105.83333 132.29166 132.29166 Q 79.37499 158.74998 79.37499 185.20833 L 52.916664 185.20833 L 52.916664 158.74998 Q 26.458332 132.29166 26.458332 105.83333 L 0.0 52.916664 L 26.458332 52.916664 Q 26.458332 52.916664 26.458332 26.458332 z" svg:height="1.8520832mm" draw:style-name="style-504" svg:viewBox="0.0 0.0 185.20833 185.20833" svg:width="1.8520832mm" svg:x="122.502075mm" svg:y="132.29166mm"/>
          <draw:path svg:d="M 26.458332 79.37499 L 26.458332 0.0 L 52.916664 132.29166 Q 79.37499 291.04166 79.37499 264.5833 Q 79.37499 264.5833 105.83333 264.5833 L 105.83333 238.12498 L 105.83333 238.12498 Q 132.29166 238.12498 132.29166 238.12498 L 132.29166 238.12498 L 105.83333 423.3333 Q 79.37499 608.5416 79.37499 714.37494 L 79.37499 793.74994 L 79.37499 793.74994 L 79.37499 793.74994 L 52.916664 793.74994 L 52.916664 820.2083 L 52.916664 820.2083 L 26.458332 820.2083 L 26.458332 846.6666 L 26.458332 873.12494 L 0.0 529.1666 L 0.0 185.20833 L 0.0 185.20833 Q 26.458332 185.20833 26.458332 79.37499 z" svg:height="8.73125mm" draw:style-name="style-505" svg:viewBox="0.0 0.0 132.29166 873.12494" svg:width="1.3229166mm" svg:x="111.38958mm" svg:y="227.27707mm"/>
          <draw:path svg:d="M 211.66666 0.0 L 211.66666 0.0 L 211.66666 0.0 L 211.66666 26.458332 L 264.5833 26.458332 Q 317.49997 26.458332 317.49997 52.916664 L 317.49997 52.916664 L 343.9583 79.37499 L 343.9583 105.83333 L 370.41666 105.83333 L 396.87497 105.83333 L 370.41666 185.20833 Q 370.41666 238.12498 343.9583 291.04166 L 343.9583 370.41666 L 343.9583 370.41666 Q 317.49997 370.41666 317.49997 291.04166 Q 317.49997 238.12498 291.04166 238.12498 L 264.5833 238.12498 L 264.5833 370.41666 Q 264.5833 502.7083 291.04166 502.7083 L 291.04166 529.1666 L 238.12498 529.1666 Q 185.20833 502.7083 105.83333 502.7083 L 26.458332 502.7083 L 26.458332 502.7083 Q 26.458332 502.7083 52.916664 476.24997 Q 79.37499 449.79166 52.916664 317.49997 L 26.458332 158.74998 L 26.458332 132.29166 Q 0.0 132.29166 0.0 105.83333 Q 0.0 79.37499 52.916664 52.916664 L 79.37499 26.458332 L 105.83333 26.458332 L 105.83333 26.458332 L 132.29166 26.458332 L 158.74998 26.458332 L 158.74998 26.458332 Q 185.20833 26.458332 211.66666 0.0 z" svg:height="5.2916665mm" draw:style-name="style-506" svg:viewBox="0.0 0.0 396.87497 529.1666" svg:width="3.9687498mm" svg:x="107.95mm" svg:y="82.285416mm"/>
          <draw:path svg:d="M 608.5416 158.74998 L 687.9166 0.0 L 714.37494 0.0 L 740.8333 0.0 L 687.9166 105.83333 Q 634.99994 185.20833 634.99994 211.66666 L 634.99994 238.12498 L 582.0833 317.49997 Q 529.1666 423.3333 582.0833 423.3333 Q 634.99994 423.3333 634.99994 529.1666 Q 634.99994 608.5416 608.5416 661.4583 L 608.5416 714.37494 L 529.1666 1058.3333 Q 449.79166 1375.8333 317.49997 1402.2916 L 211.66666 1428.7499 L 211.66666 1428.7499 L 211.66666 1428.7499 L 211.66666 1428.7499 Q 185.20833 1428.7499 52.916664 926.0416 Q -52.916664 449.79166 0.0 449.79166 L 26.458332 423.3333 L 26.458332 423.3333 L 52.916664 423.3333 L 52.916664 343.9583 L 52.916664 264.5833 L 79.37499 238.12498 L 79.37499 211.66666 L 79.37499 211.66666 L 105.83333 211.66666 L 105.83333 317.49997 L 105.83333 423.3333 L 158.74998 423.3333 L 185.20833 423.3333 L 211.66666 449.79166 Q 211.66666 476.24997 211.66666 502.7083 L 238.12498 502.7083 L 238.12498 529.1666 Q 211.66666 582.0833 238.12498 634.99994 L 264.5833 714.37494 L 264.5833 767.2916 L 264.5833 820.2083 L 291.04166 846.6666 L 317.49997 899.5833 L 317.49997 846.6666 L 317.49997 820.2083 L 343.9583 714.37494 Q 370.41666 608.5416 343.9583 555.625 L 343.9583 502.7083 L 343.9583 476.24997 Q 370.41666 476.24997 396.87497 449.79166 Q 449.79166 423.3333 476.24997 343.9583 L 502.7083 291.04166 L 502.7083 291.04166 Q 529.1666 291.04166 608.5416 158.74998 z" svg:height="14.287499mm" draw:style-name="style-507" svg:viewBox="0.0 0.0 740.8333 1428.7499" svg:width="7.408333mm" svg:x="72.49583mm" svg:y="92.604164mm"/>
          <draw:path svg:d="M 79.37499 158.74998 L 105.83333 0.0 L 132.29166 26.458332 Q 132.29166 52.916664 158.74998 26.458332 Q 185.20833 0.0 185.20833 26.458332 Q 185.20833 52.916664 211.66666 132.29166 L 211.66666 185.20833 L 238.12498 238.12498 Q 238.12498 317.49997 264.5833 317.49997 L 264.5833 317.49997 L 264.5833 343.9583 L 238.12498 370.41666 L 238.12498 370.41666 L 238.12498 396.87497 L 238.12498 396.87497 Q 238.12498 396.87497 264.5833 396.87497 L 264.5833 423.3333 L 238.12498 423.3333 Q 211.66666 449.79166 185.20833 449.79166 Q 185.20833 449.79166 105.83333 423.3333 L 26.458332 396.87497 L 26.458332 396.87497 Q 26.458332 370.41666 0.0 370.41666 L 0.0 370.41666 L 0.0 343.9583 L 0.0 291.04166 L 0.0 291.04166 Q 26.458332 291.04166 26.458332 317.49997 Q 26.458332 343.9583 52.916664 343.9583 Q 79.37499 317.49997 79.37499 158.74998 z" svg:height="4.497916mm" draw:style-name="style-508" svg:viewBox="0.0 0.0 264.5833 449.79166" svg:width="2.6458333mm" svg:x="162.71873mm" svg:y="179.12291mm"/>
          <draw:path svg:d="M 185.20833 0.0 L 185.20833 0.0 L 211.66666 0.0 L 238.12498 0.0 L 238.12498 0.0 L 238.12498 0.0 L 317.49997 0.0 Q 396.87497 0.0 449.79166 0.0 L 502.7083 0.0 L 502.7083 0.0 L 502.7083 0.0 L 529.1666 79.37499 Q 555.625 132.29166 529.1666 185.20833 L 529.1666 238.12498 L 502.7083 238.12498 L 502.7083 211.66666 L 343.9583 211.66666 Q 185.20833 211.66666 132.29166 185.20833 L 79.37499 185.20833 L 79.37499 185.20833 Q 79.37499 158.74998 26.458332 132.29166 L 0.0 105.83333 L 26.458332 105.83333 L 26.458332 105.83333 L 105.83333 52.916664 Q 185.20833 26.458332 185.20833 0.0 z" svg:height="2.38125mm" draw:style-name="style-509" svg:viewBox="0.0 0.0 529.1666 238.12498" svg:width="5.2916665mm" svg:x="95.51458mm" svg:y="84.1375mm"/>
          <draw:path svg:d="M 26.458332 0.0 L 79.37499 26.458332 L 132.29166 26.458332 Q 211.66666 26.458332 211.66666 52.916664 Q 211.66666 79.37499 238.12498 79.37499 L 291.04166 79.37499 L 291.04166 158.74998 Q 264.5833 264.5833 264.5833 264.5833 L 264.5833 264.5833 L 264.5833 264.5833 Q 238.12498 264.5833 238.12498 211.66666 Q 238.12498 158.74998 132.29166 105.83333 L 52.916664 79.37499 L 52.916664 79.37499 Q 52.916664 52.916664 26.458332 52.916664 Q 0.0 52.916664 0.0 26.458332 Q 0.0 0.0 26.458332 0.0 z" svg:height="2.6458333mm" draw:style-name="style-510" svg:viewBox="0.0 0.0 291.04166 264.5833" svg:width="2.9104166mm" svg:x="252.67706mm" svg:y="220.66249mm"/>
          <draw:path svg:d="M 79.37499 0.0 L 105.83333 0.0 L 79.37499 79.37499 Q 79.37499 158.74998 52.916664 211.66666 L 52.916664 238.12498 L 26.458332 238.12498 L 0.0 238.12498 L 0.0 211.66666 Q -26.458332 185.20833 26.458332 105.83333 Q 52.916664 0.0 79.37499 0.0 z" svg:height="2.38125mm" draw:style-name="style-511" svg:viewBox="0.0 0.0 105.83333 238.12498" svg:width="1.0583333mm" svg:x="97.63125mm" svg:y="123.29583mm"/>
          <draw:path svg:d="M 26.458332 211.66666 L 0.0 0.0 L 26.458332 26.458332 Q 79.37499 52.916664 79.37499 52.916664 L 105.83333 52.916664 L 105.83333 105.83333 Q 105.83333 158.74998 79.37499 211.66666 Q 79.37499 291.04166 52.916664 343.9583 L 52.916664 396.87497 L 79.37499 396.87497 L 132.29166 396.87497 L 132.29166 396.87497 Q 132.29166 423.3333 105.83333 423.3333 L 79.37499 423.3333 L 52.916664 423.3333 Q 26.458332 423.3333 26.458332 211.66666 z" svg:height="4.233333mm" draw:style-name="style-512" svg:viewBox="0.0 0.0 132.29166 423.3333" svg:width="1.3229166mm" svg:x="100.27708mm" svg:y="170.92082mm"/>
          <draw:path svg:d="M 238.12498 0.0 L 317.49997 0.0 L 317.49997 0.0 L 317.49997 0.0 L 396.87497 26.458332 Q 449.79166 52.916664 449.79166 52.916664 L 449.79166 52.916664 L 396.87497 52.916664 L 317.49997 52.916664 L 291.04166 79.37499 Q 238.12498 105.83333 185.20833 105.83333 Q 105.83333 105.83333 132.29166 132.29166 L 132.29166 158.74998 L 79.37499 158.74998 Q 52.916664 158.74998 26.458332 132.29166 L 26.458332 132.29166 L 0.0 105.83333 Q -26.458332 52.916664 79.37499 26.458332 Q 185.20833 0.0 238.12498 0.0 z" svg:height="1.5874999mm" draw:style-name="style-513" svg:viewBox="0.0 0.0 449.79166 158.74998" svg:width="4.497916mm" svg:x="94.456245mm" svg:y="179.3875mm"/>
          <draw:path svg:d="M 52.916664 0.0 L 79.37499 0.0 L 132.29166 0.0 Q 185.20833 0.0 185.20833 26.458332 Q 211.66666 52.916664 211.66666 238.12498 L 211.66666 449.79166 L 211.66666 449.79166 L 211.66666 449.79166 L 185.20833 978.95825 L 185.20833 1534.5833 L 185.20833 1534.5833 L 158.74998 1534.5833 L 158.74998 1375.8333 Q 158.74998 1217.0833 132.29166 714.37494 L 105.83333 185.20833 L 105.83333 132.29166 Q 105.83333 105.83333 79.37499 79.37499 Q 52.916664 52.916664 26.458332 79.37499 L 0.0 79.37499 L 0.0 52.916664 Q 0.0 26.458332 26.458332 26.458332 Q 52.916664 26.458332 52.916664 0.0 z" svg:height="15.345833mm" draw:style-name="style-514" svg:viewBox="0.0 0.0 211.66666 1534.5833" svg:width="2.1166666mm" svg:x="73.55416mm" svg:y="20.902082mm"/>
          <draw:path svg:d="M 105.83333 0.0 L 105.83333 0.0 L 132.29166 0.0 L 132.29166 26.458332 L 132.29166 26.458332 L 158.74998 26.458332 L 158.74998 26.458332 L 158.74998 26.458332 L 158.74998 52.916664 L 185.20833 52.916664 L 185.20833 132.29166 Q 185.20833 211.66666 211.66666 211.66666 Q 238.12498 211.66666 264.5833 264.5833 Q 264.5833 291.04166 291.04166 291.04166 Q 317.49997 291.04166 317.49997 317.49997 L 317.49997 317.49997 L 317.49997 449.79166 Q 317.49997 555.625 317.49997 687.9166 L 317.49997 820.2083 L 317.49997 873.12494 Q 317.49997 926.0416 343.9583 1005.4166 Q 370.41666 1084.7916 370.41666 1084.7916 L 370.41666 1084.7916 L 370.41666 1137.7083 Q 370.41666 1164.1666 343.9583 1455.2083 L 343.9583 1719.7916 L 343.9583 1825.6249 Q 370.41666 1904.9999 370.41666 1984.3749 L 370.41666 2090.2083 L 370.41666 2090.2083 L 370.41666 2090.2083 L 343.9583 2143.125 Q 317.49997 2169.5833 317.49997 2196.0415 Q 317.49997 2222.5 291.04166 2196.0415 Q 264.5833 2169.5833 264.5833 2169.5833 L 211.66666 2169.5833 L 211.66666 2169.5833 L 211.66666 2196.0415 L 211.66666 2196.0415 L 211.66666 2196.0415 L 185.20833 2222.5 L 185.20833 2248.9583 L 185.20833 2248.9583 L 158.74998 2248.9583 L 158.74998 2275.4165 L 158.74998 2301.875 L 132.29166 2301.875 L 132.29166 2301.875 L 132.29166 2275.4165 L 132.29166 2275.4165 L 132.29166 2248.9583 L 105.83333 2196.0415 L 105.83333 2196.0415 L 105.83333 2196.0415 L 105.83333 2222.5 L 105.83333 2222.5 L 79.37499 2222.5 L 79.37499 2248.9583 L 79.37499 2248.9583 L 52.916664 2248.9583 L 52.916664 2196.0415 Q 52.916664 2143.125 26.458332 2090.2083 L 0.0 2037.2915 L 0.0 1984.3749 L 0.0 1904.9999 L 0.0 1878.5416 L 0.0 1825.6249 L 0.0 1825.6249 L 0.0 1825.6249 L 26.458332 1640.4166 Q 52.916664 1455.2083 52.916664 1428.7499 Q 52.916664 1402.2916 52.916664 1402.2916 Q 26.458332 1375.8333 0.0 1296.4583 L 0.0 1217.0833 L 0.0 1190.6249 L 0.0 1164.1666 L 0.0 952.49994 L 0.0 740.8333 L 0.0 582.0833 Q 0.0 423.3333 0.0 343.9583 L 0.0 264.5833 L 0.0 238.12498 L 0.0 185.20833 L 0.0 185.20833 Q 0.0 185.20833 26.458332 132.29166 L 26.458332 79.37499 L 52.916664 79.37499 L 52.916664 79.37499 L 52.916664 52.916664 L 52.916664 52.916664 L 79.37499 52.916664 L 79.37499 26.458332 L 79.37499 26.458332 L 105.83333 26.458332 L 105.83333 26.458332 L 105.83333 26.458332 L 105.83333 0.0 z" svg:height="23.01875mm" draw:style-name="style-515" svg:viewBox="0.0 0.0 370.41666 2301.875" svg:width="3.7041664mm" svg:x="95.24999mm" svg:y="125.14791mm"/>
          <draw:path svg:d="M 79.37499 52.916664 L 158.74998 0.0 L 185.20833 79.37499 Q 238.12498 158.74998 238.12498 211.66666 L 238.12498 264.5833 L 238.12498 264.5833 L 211.66666 264.5833 L 211.66666 264.5833 Q 185.20833 238.12498 185.20833 238.12498 Q 185.20833 211.66666 105.83333 211.66666 L 26.458332 211.66666 L 26.458332 211.66666 Q 26.458332 211.66666 0.0 158.74998 L 0.0 105.83333 L 0.0 105.83333 Q 26.458332 105.83333 26.458332 105.83333 Q 26.458332 105.83333 79.37499 52.916664 z" svg:height="2.6458333mm" draw:style-name="style-516" svg:viewBox="0.0 0.0 238.12498 264.5833" svg:width="2.38125mm" svg:x="100.806244mm" svg:y="156.63333mm"/>
          <draw:path svg:d="M 185.20833 26.458332 L 185.20833 0.0 L 238.12498 0.0 Q 317.49997 0.0 317.49997 26.458332 Q 343.9583 52.916664 343.9583 52.916664 L 343.9583 52.916664 L 343.9583 52.916664 Q 343.9583 79.37499 343.9583 79.37499 L 370.41666 79.37499 L 343.9583 105.83333 Q 317.49997 132.29166 291.04166 158.74998 Q 238.12498 185.20833 238.12498 238.12498 L 238.12498 291.04166 L 211.66666 291.04166 L 211.66666 317.49997 L 185.20833 317.49997 L 185.20833 317.49997 L 185.20833 291.04166 Q 185.20833 264.5833 132.29166 264.5833 L 105.83333 264.5833 L 79.37499 264.5833 Q 26.458332 238.12498 26.458332 238.12498 L 0.0 238.12498 L 0.0 238.12498 L 0.0 238.12498 L 26.458332 211.66666 Q 52.916664 185.20833 79.37499 185.20833 L 105.83333 185.20833 L 105.83333 158.74998 Q 79.37499 158.74998 79.37499 132.29166 Q 79.37499 105.83333 132.29166 105.83333 L 158.74998 105.83333 L 185.20833 105.83333 Q 211.66666 105.83333 185.20833 79.37499 L 185.20833 52.916664 L 185.20833 26.458332 L 185.20833 26.458332 L 185.20833 26.458332 z" svg:height="3.1749997mm" draw:style-name="style-517" svg:viewBox="0.0 0.0 370.41666 317.49997" svg:width="3.7041664mm" svg:x="134.67291mm" svg:y="197.64374mm"/>
          <draw:path svg:d="M 0.0 52.916664 L 26.458332 0.0 L 26.458332 26.458332 Q 26.458332 52.916664 52.916664 52.916664 Q 105.83333 79.37499 105.83333 79.37499 L 132.29166 79.37499 L 132.29166 105.83333 Q 105.83333 132.29166 105.83333 185.20833 L 105.83333 238.12498 L 105.83333 238.12498 Q 105.83333 238.12498 79.37499 238.12498 L 52.916664 238.12498 L 52.916664 238.12498 L 52.916664 238.12498 L 52.916664 185.20833 Q 52.916664 105.83333 26.458332 105.83333 Q 0.0 105.83333 0.0 52.916664 z" svg:height="2.38125mm" draw:style-name="style-518" svg:viewBox="0.0 0.0 132.29166 238.12498" svg:width="1.3229166mm" svg:x="104.774994mm" svg:y="127.79375mm"/>
          <draw:path svg:d="M 158.74998 52.916664 L 185.20833 0.0 L 238.12498 52.916664 Q 317.49997 105.83333 317.49997 132.29166 Q 317.49997 158.74998 370.41666 185.20833 Q 370.41666 238.12498 476.24997 238.12498 Q 555.625 238.12498 529.1666 185.20833 Q 529.1666 158.74998 555.625 158.74998 Q 582.0833 158.74998 582.0833 132.29166 Q 582.0833 105.83333 634.99994 105.83333 Q 687.9166 79.37499 740.8333 105.83333 L 793.74994 105.83333 L 899.5833 105.83333 Q 1005.4166 132.29166 1005.4166 132.29166 L 1005.4166 132.29166 L 952.49994 132.29166 L 873.12494 132.29166 L 873.12494 185.20833 L 873.12494 211.66666 L 846.6666 211.66666 Q 820.2083 185.20833 767.2916 185.20833 Q 714.37494 185.20833 661.4583 238.12498 Q 582.0833 291.04166 582.0833 317.49997 Q 582.0833 343.9583 555.625 370.41666 L 529.1666 396.87497 L 529.1666 423.3333 Q 502.7083 476.24997 529.1666 476.24997 Q 582.0833 502.7083 634.99994 502.7083 L 687.9166 502.7083 L 793.74994 529.1666 L 899.5833 529.1666 L 899.5833 555.625 L 899.5833 582.0833 L 846.6666 582.0833 L 820.2083 582.0833 L 820.2083 608.5416 L 820.2083 634.99994 L 820.2083 634.99994 L 820.2083 661.4583 L 793.74994 661.4583 L 793.74994 661.4583 L 767.2916 661.4583 L 740.8333 661.4583 L 740.8333 634.99994 L 740.8333 608.5416 L 714.37494 608.5416 L 687.9166 608.5416 L 687.9166 608.5416 Q 687.9166 608.5416 582.0833 555.625 Q 476.24997 555.625 476.24997 502.7083 Q 449.79166 476.24997 423.3333 476.24997 L 396.87497 449.79166 L 317.49997 449.79166 L 264.5833 449.79166 L 264.5833 476.24997 L 264.5833 476.24997 L 317.49997 502.7083 Q 317.49997 529.1666 343.9583 555.625 L 370.41666 582.0833 L 370.41666 608.5416 L 370.41666 608.5416 L 317.49997 608.5416 L 291.04166 608.5416 L 264.5833 608.5416 L 264.5833 608.5416 L 264.5833 582.0833 L 264.5833 582.0833 L 238.12498 582.0833 L 238.12498 555.625 L 238.12498 555.625 L 211.66666 555.625 L 211.66666 555.625 L 211.66666 555.625 L 185.20833 529.1666 Q 158.74998 502.7083 105.83333 476.24997 L 79.37499 449.79166 L 105.83333 449.79166 Q 105.83333 449.79166 105.83333 396.87497 Q 105.83333 343.9583 79.37499 343.9583 Q 52.916664 317.49997 52.916664 291.04166 Q 52.916664 264.5833 52.916664 238.12498 Q 52.916664 211.66666 26.458332 185.20833 L 0.0 185.20833 L 0.0 132.29166 Q 0.0 105.83333 52.916664 105.83333 Q 105.83333 79.37499 158.74998 52.916664 z" svg:height="6.614583mm" draw:style-name="style-519" svg:viewBox="0.0 0.0 1005.4166 661.4583" svg:width="10.054166mm" svg:x="111.12499mm" svg:y="207.16873mm"/>
          <draw:path svg:d="M 291.04166 26.458332 L 291.04166 0.0 L 291.04166 79.37499 Q 317.49997 132.29166 291.04166 185.20833 L 291.04166 238.12498 L 291.04166 264.5833 Q 291.04166 291.04166 291.04166 291.04166 Q 317.49997 291.04166 317.49997 317.49997 L 317.49997 343.9583 L 291.04166 343.9583 Q 264.5833 343.9583 211.66666 291.04166 Q 158.74998 291.04166 158.74998 291.04166 L 132.29166 291.04166 L 105.83333 291.04166 Q 79.37499 291.04166 52.916664 238.12498 L 52.916664 185.20833 L 52.916664 185.20833 L 26.458332 185.20833 L 0.0 185.20833 L 0.0 185.20833 L 0.0 132.29166 L 0.0 105.83333 L 0.0 105.83333 L 0.0 105.83333 L 26.458332 105.83333 L 26.458332 132.29166 L 79.37499 132.29166 L 132.29166 132.29166 L 132.29166 105.83333 L 158.74998 105.83333 L 185.20833 105.83333 Q 211.66666 105.83333 238.12498 79.37499 Q 238.12498 52.916664 264.5833 52.916664 Q 291.04166 52.916664 291.04166 26.458332 z" svg:height="3.439583mm" draw:style-name="style-520" svg:viewBox="0.0 0.0 317.49997 343.9583" svg:width="3.1749997mm" svg:x="104.774994mm" svg:y="122.502075mm"/>
          <draw:path svg:d="M 317.49997 158.74998 L 317.49997 211.66666 L 264.5833 211.66666 L 238.12498 211.66666 L 158.74998 211.66666 Q 52.916664 211.66666 52.916664 158.74998 Q 52.916664 79.37499 52.916664 105.83333 L 26.458332 132.29166 L 26.458332 132.29166 Q 26.458332 158.74998 0.0 158.74998 L 0.0 158.74998 L 0.0 158.74998 Q 0.0 158.74998 0.0 105.83333 L 26.458332 26.458332 L 79.37499 26.458332 Q 132.29166 0.0 158.74998 26.458332 L 158.74998 26.458332 L 158.74998 26.458332 Q 158.74998 52.916664 158.74998 52.916664 L 185.20833 52.916664 L 211.66666 52.916664 L 211.66666 52.916664 L 238.12498 0.0 Q 264.5833 -26.458332 291.04166 52.916664 Q 291.04166 105.83333 317.49997 79.37499 Q 317.49997 52.916664 343.9583 52.916664 Q 370.41666 52.916664 343.9583 105.83333 Q 317.49997 132.29166 317.49997 158.74998 z" svg:height="2.1166666mm" draw:style-name="style-521" svg:viewBox="0.0 0.0 343.9583 211.66666" svg:width="3.439583mm" svg:x="83.60833mm" svg:y="151.87082mm"/>
          <draw:path svg:d="M 132.29166 26.458332 L 132.29166 0.0 L 185.20833 0.0 L 238.12498 0.0 L 238.12498 26.458332 L 238.12498 26.458332 L 211.66666 26.458332 Q 211.66666 26.458332 158.74998 105.83333 L 105.83333 185.20833 L 105.83333 343.9583 L 105.83333 529.1666 L 105.83333 661.4583 Q 105.83333 767.2916 132.29166 1031.875 L 132.29166 1296.4583 L 105.83333 1296.4583 L 105.83333 1296.4583 L 105.83333 1322.9166 L 105.83333 1322.9166 L 79.37499 1322.9166 L 52.916664 1296.4583 L 52.916664 1296.4583 L 52.916664 1296.4583 L 26.458332 1296.4583 L 26.458332 1296.4583 L 26.458332 846.6666 Q 0.0 396.87497 0.0 291.04166 Q 0.0 158.74998 52.916664 79.37499 L 105.83333 26.458332 L 105.83333 26.458332 Q 105.83333 26.458332 132.29166 26.458332 z" svg:height="13.229166mm" draw:style-name="style-522" svg:viewBox="0.0 0.0 238.12498 1322.9166" svg:width="2.38125mm" svg:x="265.64166mm" svg:y="199.23125mm"/>
          <draw:path svg:d="M 79.37499 26.458332 L 79.37499 26.458332 L 105.83333 79.37499 Q 132.29166 158.74998 158.74998 185.20833 L 158.74998 211.66666 L 158.74998 238.12498 Q 132.29166 291.04166 132.29166 291.04166 Q 132.29166 291.04166 79.37499 264.5833 L 26.458332 211.66666 L 26.458332 211.66666 L 26.458332 211.66666 L 26.458332 132.29166 L 26.458332 79.37499 L 26.458332 79.37499 Q 26.458332 52.916664 0.0 52.916664 L 0.0 52.916664 L 0.0 26.458332 Q 0.0 0.0 26.458332 0.0 Q 52.916664 26.458332 79.37499 26.458332 z" svg:height="2.9104166mm" draw:style-name="style-523" svg:viewBox="0.0 0.0 158.74998 291.04166" svg:width="1.5874999mm" svg:x="98.689575mm" svg:y="222.51457mm"/>
          <draw:path svg:d="M 211.66666 79.37499 L 211.66666 105.83333 L 211.66666 105.83333 Q 211.66666 105.83333 185.20833 105.83333 Q 185.20833 132.29166 158.74998 132.29166 Q 105.83333 132.29166 79.37499 132.29166 Q 52.916664 158.74998 0.0 158.74998 Q -52.916664 158.74998 0.0 105.83333 L 26.458332 52.916664 L 52.916664 52.916664 Q 52.916664 79.37499 52.916664 52.916664 L 52.916664 52.916664 L 52.916664 52.916664 L 79.37499 26.458332 L 132.29166 26.458332 Q 185.20833 -26.458332 211.66666 0.0 Q 238.12498 0.0 238.12498 26.458332 Q 211.66666 52.916664 211.66666 79.37499 z" svg:height="1.5874999mm" draw:style-name="style-524" svg:viewBox="0.0 0.0 238.12498 158.74998" svg:width="2.38125mm" svg:x="80.43333mm" svg:y="133.0854mm"/>
          <draw:path svg:d="M 52.916664 0.0 L 52.916664 0.0 L 79.37499 0.0 Q 105.83333 0.0 105.83333 26.458332 L 105.83333 26.458332 L 105.83333 26.458332 Q 132.29166 26.458332 132.29166 52.916664 L 132.29166 52.916664 L 132.29166 52.916664 L 132.29166 79.37499 L 132.29166 158.74998 Q 105.83333 211.66666 79.37499 211.66666 L 26.458332 211.66666 L 26.458332 158.74998 Q 26.458332 132.29166 0.0 105.83333 L 0.0 52.916664 L 26.458332 52.916664 Q 26.458332 26.458332 52.916664 26.458332 L 52.916664 26.458332 L 52.916664 0.0 z M 52.916664 52.916664 Q 79.37499 52.916664 79.37499 52.916664 Q 79.37499 52.916664 79.37499 52.916664 Q 52.916664 52.916664 52.916664 52.916664 z" svg:height="2.1166666mm" draw:style-name="style-525" svg:viewBox="0.0 0.0 132.29166 211.66666" svg:width="1.3229166mm" svg:x="132.55624mm" svg:y="179.3875mm"/>
          <draw:path svg:d="M 185.20833 0.0 L 211.66666 0.0 L 211.66666 26.458332 L 211.66666 26.458332 L 238.12498 26.458332 L 238.12498 52.916664 L 238.12498 52.916664 L 264.5833 52.916664 L 264.5833 132.29166 Q 264.5833 211.66666 238.12498 211.66666 L 211.66666 211.66666 L 158.74998 211.66666 L 105.83333 211.66666 L 52.916664 211.66666 L 0.0 211.66666 L 0.0 211.66666 Q 0.0 211.66666 0.0 185.20833 L 0.0 185.20833 L 0.0 132.29166 Q 0.0 79.37499 0.0 52.916664 L 0.0 26.458332 L 79.37499 26.458332 Q 158.74998 0.0 185.20833 0.0 z" svg:height="2.1166666mm" draw:style-name="style-526" svg:viewBox="0.0 0.0 264.5833 211.66666" svg:width="2.6458333mm" svg:x="270.93332mm" svg:y="201.08333mm"/>
          <draw:path svg:d="M 158.74998 0.0 L 185.20833 0.0 L 211.66666 26.458332 Q 211.66666 52.916664 238.12498 79.37499 Q 264.5833 79.37499 264.5833 132.29166 Q 264.5833 158.74998 423.3333 158.74998 Q 582.0833 158.74998 582.0833 158.74998 Q 582.0833 158.74998 608.5416 132.29166 L 608.5416 105.83333 L 873.12494 158.74998 Q 1137.7083 211.66666 1269.9999 238.12498 L 1375.8333 264.5833 L 1402.2916 264.5833 Q 1428.7499 264.5833 1402.2916 291.04166 Q 1375.8333 317.49997 1349.3749 317.49997 L 1349.3749 343.9583 L 1217.0833 343.9583 Q 1111.25 370.41666 1058.3333 370.41666 Q 1005.4166 370.41666 1005.4166 396.87497 Q 1005.4166 423.3333 978.95825 423.3333 L 952.49994 423.3333 L 952.49994 476.24997 L 952.49994 502.7083 L 926.0416 502.7083 L 926.0416 476.24997 L 926.0416 476.24997 L 899.5833 476.24997 L 899.5833 502.7083 L 899.5833 529.1666 L 873.12494 529.1666 Q 846.6666 529.1666 846.6666 555.625 L 846.6666 582.0833 L 820.2083 582.0833 Q 793.74994 582.0833 793.74994 555.625 Q 793.74994 529.1666 582.0833 529.1666 Q 396.87497 555.625 396.87497 529.1666 Q 370.41666 502.7083 238.12498 502.7083 L 79.37499 476.24997 L 52.916664 476.24997 L 26.458332 476.24997 L 26.458332 449.79166 L 26.458332 449.79166 L 52.916664 449.79166 Q 105.83333 449.79166 105.83333 423.3333 Q 105.83333 396.87497 158.74998 396.87497 L 238.12498 370.41666 L 211.66666 370.41666 L 185.20833 370.41666 L 185.20833 343.9583 Q 158.74998 343.9583 132.29166 317.49997 Q 105.83333 264.5833 79.37499 211.66666 L 52.916664 185.20833 L 52.916664 158.74998 Q 52.916664 158.74998 26.458332 158.74998 L 26.458332 158.74998 L 0.0 158.74998 L 0.0 158.74998 L 0.0 158.74998 L 0.0 132.29166 L 26.458332 132.29166 L 26.458332 105.83333 L 26.458332 105.83333 L 26.458332 105.83333 L 26.458332 105.83333 L 52.916664 105.83333 L 52.916664 79.37499 Q 52.916664 52.916664 26.458332 26.458332 Q 26.458332 0.0 79.37499 0.0 Q 105.83333 0.0 158.74998 0.0 z" svg:height="5.820833mm" draw:style-name="style-527" svg:viewBox="0.0 0.0 1402.2916 582.0833" svg:width="14.022916mm" svg:x="90.487495mm" svg:y="217.48749mm"/>
          <draw:path svg:d="M 158.74998 291.04166 L 158.74998 502.7083 L 132.29166 502.7083 Q 132.29166 529.1666 105.83333 529.1666 Q 52.916664 529.1666 26.458332 449.79166 L 0.0 370.41666 L 26.458332 211.66666 Q 52.916664 26.458332 79.37499 0.0 Q 132.29166 0.0 132.29166 52.916664 Q 158.74998 79.37499 158.74998 291.04166 z" svg:height="5.2916665mm" draw:style-name="style-528" svg:viewBox="0.0 0.0 158.74998 529.1666" svg:width="1.5874999mm" svg:x="81.49166mm" svg:y="98.95416mm"/>
          <draw:path svg:d="M 52.916664 52.916664 L 0.0 0.0 L 52.916664 0.0 Q 79.37499 0.0 79.37499 26.458332 L 105.83333 52.916664 L 105.83333 52.916664 L 105.83333 52.916664 L 211.66666 105.83333 Q 291.04166 158.74998 317.49997 158.74998 L 317.49997 158.74998 L 317.49997 158.74998 Q 317.49997 185.20833 291.04166 185.20833 L 291.04166 185.20833 L 264.5833 185.20833 L 211.66666 211.66666 L 211.66666 211.66666 Q 211.66666 211.66666 185.20833 185.20833 Q 185.20833 158.74998 158.74998 158.74998 L 132.29166 158.74998 L 132.29166 158.74998 Q 105.83333 132.29166 52.916664 52.916664 z" svg:height="2.1166666mm" draw:style-name="style-529" svg:viewBox="0.0 0.0 317.49997 211.66666" svg:width="3.1749997mm" svg:x="151.87082mm" svg:y="144.99165mm"/>
          <draw:path svg:d="M 317.49997 52.916664 L 343.9583 52.916664 L 343.9583 52.916664 Q 317.49997 79.37499 317.49997 105.83333 L 291.04166 132.29166 L 264.5833 132.29166 Q 264.5833 158.74998 264.5833 158.74998 L 264.5833 158.74998 L 238.12498 158.74998 Q 211.66666 158.74998 158.74998 185.20833 L 105.83333 185.20833 L 105.83333 185.20833 Q 105.83333 158.74998 52.916664 158.74998 L 26.458332 158.74998 L 26.458332 105.83333 Q 0.0 26.458332 0.0 0.0 L 0.0 0.0 L 158.74998 0.0 Q 291.04166 0.0 291.04166 26.458332 Q 291.04166 52.916664 317.49997 52.916664 z" svg:height="1.8520832mm" draw:style-name="style-530" svg:viewBox="0.0 0.0 343.9583 185.20833" svg:width="3.439583mm" svg:x="175.68332mm" svg:y="85.725mm"/>
          <draw:path svg:d="M 0.0 132.29166 L 0.0 0.0 L 26.458332 132.29166 Q 79.37499 238.12498 79.37499 317.49997 Q 79.37499 396.87497 52.916664 396.87497 L 52.916664 396.87497 L 52.916664 396.87497 Q 26.458332 370.41666 26.458332 343.9583 L 0.0 291.04166 L 0.0 132.29166 z" svg:height="3.9687498mm" draw:style-name="style-531" svg:viewBox="0.0 0.0 79.37499 396.87497" svg:width="0.7937499mm" svg:x="96.04375mm" svg:y="169.5979mm"/>
          <draw:path svg:d="M 317.49997 0.0 L 343.9583 0.0 L 317.49997 26.458332 Q 317.49997 79.37499 264.5833 79.37499 Q 211.66666 79.37499 211.66666 132.29166 Q 211.66666 158.74998 185.20833 158.74998 L 158.74998 158.74998 L 158.74998 132.29166 Q 158.74998 132.29166 79.37499 132.29166 L 26.458332 105.83333 L 0.0 79.37499 Q 0.0 26.458332 79.37499 52.916664 Q 158.74998 79.37499 185.20833 52.916664 L 211.66666 52.916664 L 264.5833 26.458332 Q 291.04166 26.458332 317.49997 0.0 z" svg:height="1.5874999mm" draw:style-name="style-532" svg:viewBox="0.0 0.0 343.9583 158.74998" svg:width="3.439583mm" svg:x="145.52083mm" svg:y="191.8229mm"/>
          <draw:path svg:d="M 79.37499 0.0 L 132.29166 0.0 L 132.29166 0.0 L 132.29166 26.458332 L 105.83333 52.916664 Q 79.37499 105.83333 105.83333 132.29166 L 105.83333 158.74998 L 105.83333 264.5833 Q 132.29166 343.9583 132.29166 370.41666 L 132.29166 370.41666 L 105.83333 396.87497 Q 79.37499 423.3333 79.37499 423.3333 L 79.37499 423.3333 L 79.37499 370.41666 Q 79.37499 343.9583 26.458332 211.66666 L 0.0 52.916664 L 26.458332 26.458332 Q 52.916664 0.0 79.37499 0.0 z" svg:height="4.233333mm" draw:style-name="style-533" svg:viewBox="0.0 0.0 132.29166 423.3333" svg:width="1.3229166mm" svg:x="111.91875mm" svg:y="178.32916mm"/>
          <draw:path svg:d="M 396.87497 0.0 L 396.87497 52.916664 L 396.87497 79.37499 Q 370.41666 105.83333 370.41666 158.74998 L 370.41666 211.66666 L 343.9583 211.66666 L 343.9583 238.12498 L 343.9583 238.12498 Q 317.49997 238.12498 317.49997 264.5833 Q 317.49997 317.49997 211.66666 317.49997 L 105.83333 343.9583 L 105.83333 343.9583 Q 105.83333 343.9583 52.916664 370.41666 Q 26.458332 370.41666 0.0 264.5833 L 0.0 185.20833 L 0.0 185.20833 Q 0.0 158.74998 26.458332 158.74998 L 52.916664 158.74998 L 79.37499 158.74998 Q 105.83333 158.74998 158.74998 158.74998 Q 185.20833 105.83333 238.12498 52.916664 L 291.04166 0.0 L 343.9583 0.0 Q 370.41666 -26.458332 396.87497 0.0 z" svg:height="3.7041664mm" draw:style-name="style-534" svg:viewBox="0.0 0.0 396.87497 370.41666" svg:width="3.9687498mm" svg:x="134.40833mm" svg:y="203.72916mm"/>
          <draw:path svg:d="M 26.458332 79.37499 L 52.916664 0.0 L 185.20833 0.0 L 317.49997 0.0 L 317.49997 0.0 Q 343.9583 26.458332 370.41666 26.458332 L 423.3333 26.458332 L 476.24997 26.458332 L 502.7083 26.458332 L 608.5416 52.916664 Q 714.37494 79.37499 714.37494 105.83333 L 714.37494 132.29166 L 714.37494 264.5833 L 687.9166 396.87497 L 687.9166 396.87497 L 687.9166 396.87497 L 687.9166 423.3333 L 687.9166 423.3333 L 661.4583 423.3333 L 661.4583 449.79166 L 661.4583 449.79166 L 634.99994 449.79166 L 634.99994 449.79166 L 634.99994 476.24997 L 608.5416 476.24997 L 582.0833 476.24997 L 555.625 476.24997 L 529.1666 449.79166 L 449.79166 449.79166 Q 370.41666 449.79166 317.49997 423.3333 L 264.5833 423.3333 L 264.5833 423.3333 Q 264.5833 396.87497 132.29166 396.87497 L 0.0 370.41666 L 0.0 343.9583 L 0.0 343.9583 L 0.0 291.04166 L 0.0 264.5833 L 0.0 238.12498 Q 0.0 185.20833 26.458332 79.37499 z" svg:height="4.7625mm" draw:style-name="style-535" svg:viewBox="0.0 0.0 714.37494 476.24997" svg:width="7.1437497mm" svg:x="91.54583mm" svg:y="180.7104mm"/>
          <draw:path svg:d="M 396.87497 26.458332 L 449.79166 26.458332 L 449.79166 52.916664 Q 476.24997 52.916664 502.7083 79.37499 L 502.7083 79.37499 L 502.7083 105.83333 Q 502.7083 132.29166 529.1666 158.74998 L 529.1666 158.74998 L 449.79166 158.74998 L 396.87497 158.74998 L 370.41666 132.29166 Q 343.9583 105.83333 185.20833 105.83333 L 0.0 79.37499 L 132.29166 52.916664 Q 291.04166 0.0 343.9583 0.0 Q 370.41666 0.0 396.87497 26.458332 z" svg:height="1.5874999mm" draw:style-name="style-536" svg:viewBox="0.0 0.0 529.1666 158.74998" svg:width="5.2916665mm" svg:x="151.07707mm" svg:y="91.54583mm"/>
          <draw:path svg:d="M 317.49997 79.37499 L 317.49997 79.37499 L 291.04166 79.37499 Q 264.5833 105.83333 264.5833 105.83333 L 264.5833 105.83333 L 238.12498 158.74998 Q 238.12498 211.66666 370.41666 185.20833 Q 476.24997 158.74998 476.24997 158.74998 L 476.24997 158.74998 L 502.7083 158.74998 Q 529.1666 158.74998 529.1666 132.29166 L 555.625 105.83333 L 555.625 79.37499 L 555.625 79.37499 L 582.0833 52.916664 Q 582.0833 52.916664 608.5416 52.916664 L 608.5416 79.37499 L 634.99994 79.37499 L 634.99994 79.37499 L 661.4583 79.37499 Q 687.9166 79.37499 687.9166 105.83333 Q 634.99994 132.29166 634.99994 158.74998 L 634.99994 158.74998 L 634.99994 185.20833 L 634.99994 211.66666 L 608.5416 211.66666 Q 608.5416 211.66666 582.0833 185.20833 L 555.625 158.74998 L 555.625 185.20833 L 529.1666 185.20833 L 555.625 291.04166 Q 555.625 370.41666 555.625 449.79166 Q 529.1666 529.1666 529.1666 555.625 L 529.1666 582.0833 L 529.1666 582.0833 Q 529.1666 582.0833 502.7083 608.5416 Q 476.24997 634.99994 423.3333 634.99994 L 370.41666 661.4583 L 370.41666 634.99994 Q 370.41666 582.0833 343.9583 582.0833 Q 317.49997 582.0833 317.49997 582.0833 Q 291.04166 608.5416 264.5833 608.5416 L 211.66666 608.5416 L 211.66666 582.0833 Q 211.66666 555.625 238.12498 529.1666 Q 238.12498 502.7083 211.66666 502.7083 Q 185.20833 476.24997 132.29166 529.1666 L 79.37499 529.1666 L 52.916664 555.625 L 52.916664 555.625 L 52.916664 555.625 L 26.458332 555.625 L 26.458332 529.1666 L 0.0 502.7083 L 0.0 502.7083 L 0.0 476.24997 L 0.0 476.24997 L 0.0 476.24997 L 0.0 449.79166 L 0.0 423.3333 L 0.0 423.3333 L 0.0 423.3333 L 26.458332 396.87497 Q 52.916664 370.41666 52.916664 343.9583 Q 52.916664 317.49997 79.37499 211.66666 Q 105.83333 105.83333 158.74998 79.37499 L 185.20833 26.458332 L 211.66666 0.0 Q 211.66666 0.0 238.12498 26.458332 Q 238.12498 52.916664 264.5833 52.916664 Q 317.49997 52.916664 317.49997 79.37499 z" svg:height="6.614583mm" draw:style-name="style-537" svg:viewBox="0.0 0.0 687.9166 661.4583" svg:width="6.879166mm" svg:x="80.43333mm" svg:y="128.05832mm"/>
          <draw:path svg:d="M 52.916664 26.458332 L 79.37499 0.0 L 105.83333 26.458332 Q 132.29166 52.916664 132.29166 79.37499 L 132.29166 132.29166 L 105.83333 158.74998 L 105.83333 185.20833 L 79.37499 185.20833 Q 79.37499 185.20833 26.458332 158.74998 Q 0.0 158.74998 0.0 132.29166 L 0.0 79.37499 L 0.0 79.37499 Q 26.458332 52.916664 52.916664 26.458332 z" svg:height="1.8520832mm" draw:style-name="style-538" svg:viewBox="0.0 0.0 132.29166 185.20833" svg:width="1.3229166mm" svg:x="132.02707mm" svg:y="169.5979mm"/>
          <draw:path svg:d="M 211.66666 52.916664 L 211.66666 26.458332 L 291.04166 105.83333 Q 396.87497 158.74998 396.87497 185.20833 L 396.87497 185.20833 L 396.87497 211.66666 Q 370.41666 238.12498 396.87497 238.12498 L 449.79166 238.12498 L 449.79166 264.5833 Q 449.79166 291.04166 449.79166 317.49997 L 449.79166 317.49997 L 449.79166 317.49997 L 423.3333 317.49997 L 396.87497 317.49997 Q 396.87497 317.49997 291.04166 343.9583 L 211.66666 370.41666 L 185.20833 370.41666 L 158.74998 370.41666 L 158.74998 396.87497 Q 132.29166 396.87497 132.29166 423.3333 Q 132.29166 449.79166 105.83333 449.79166 L 79.37499 449.79166 L 79.37499 449.79166 Q 79.37499 423.3333 79.37499 396.87497 Q 105.83333 370.41666 79.37499 370.41666 L 26.458332 396.87497 L 26.458332 396.87497 Q 26.458332 370.41666 26.458332 370.41666 L 0.0 343.9583 L 0.0 291.04166 Q 26.458332 238.12498 26.458332 238.12498 Q 26.458332 211.66666 79.37499 158.74998 L 105.83333 79.37499 L 132.29166 52.916664 Q 132.29166 0.0 158.74998 0.0 Q 185.20833 0.0 185.20833 26.458332 Q 185.20833 52.916664 211.66666 52.916664 z" svg:height="4.497916mm" draw:style-name="style-539" svg:viewBox="0.0 0.0 449.79166 449.79166" svg:width="4.497916mm" svg:x="91.28124mm" svg:y="82.02083mm"/>
          <draw:path svg:d="M 238.12498 26.458332 L 264.5833 0.0 L 291.04166 79.37499 Q 291.04166 185.20833 291.04166 185.20833 L 291.04166 185.20833 L 291.04166 185.20833 Q 291.04166 185.20833 264.5833 185.20833 L 264.5833 211.66666 L 238.12498 211.66666 Q 211.66666 238.12498 105.83333 238.12498 L 0.0 264.5833 L 0.0 264.5833 Q 0.0 238.12498 79.37499 185.20833 L 158.74998 132.29166 L 185.20833 132.29166 Q 185.20833 132.29166 185.20833 105.83333 L 185.20833 105.83333 L 185.20833 105.83333 L 185.20833 105.83333 L 211.66666 79.37499 L 211.66666 52.916664 L 211.66666 52.916664 Q 238.12498 52.916664 238.12498 26.458332 z" svg:height="2.6458333mm" draw:style-name="style-540" svg:viewBox="0.0 0.0 291.04166 264.5833" svg:width="2.9104166mm" svg:x="116.15208mm" svg:y="181.23958mm"/>
          <draw:path svg:d="M 1561.0416 0.0 L 1561.0416 0.0 L 1561.0416 0.0 L 1587.4999 0.0 L 1587.4999 26.458332 Q 1561.0416 52.916664 1534.5833 79.37499 L 1481.6666 105.83333 L 1481.6666 132.29166 L 1508.1249 132.29166 L 1508.1249 132.29166 L 1508.1249 158.74998 L 1508.1249 158.74998 L 1508.1249 158.74998 L 1534.5833 158.74998 L 1534.5833 158.74998 L 1561.0416 185.20833 Q 1587.4999 211.66666 1587.4999 211.66666 L 1587.4999 211.66666 L 1508.1249 238.12498 Q 1428.7499 264.5833 1428.7499 291.04166 Q 1428.7499 317.49997 1349.3749 370.41666 Q 1296.4583 449.79166 1217.0833 687.9166 Q 1164.1666 899.5833 1111.25 952.49994 Q 1058.3333 978.95825 1058.3333 1005.4166 Q 1058.3333 1058.3333 1031.875 1058.3333 L 1005.4166 1058.3333 L 926.0416 1084.7916 L 846.6666 1084.7916 L 820.2083 1084.7916 Q 767.2916 1058.3333 661.4583 1031.875 L 529.1666 978.95825 L 529.1666 952.49994 Q 502.7083 952.49994 476.24997 926.0416 L 449.79166 899.5833 L 449.79166 899.5833 Q 449.79166 899.5833 423.3333 873.12494 Q 396.87497 846.6666 291.04166 846.6666 L 185.20833 820.2083 L 185.20833 820.2083 L 158.74998 846.6666 L 158.74998 846.6666 L 158.74998 846.6666 L 132.29166 846.6666 L 79.37499 846.6666 L 79.37499 873.12494 L 79.37499 873.12494 L 52.916664 873.12494 L 52.916664 899.5833 L 26.458332 899.5833 L 0.0 899.5833 L 0.0 899.5833 L 0.0 899.5833 L 0.0 873.12494 L 26.458332 873.12494 L 26.458332 873.12494 L 26.458332 846.6666 L 26.458332 846.6666 L 26.458332 846.6666 L 52.916664 846.6666 L 52.916664 846.6666 L 52.916664 820.2083 L 79.37499 820.2083 L 79.37499 820.2083 L 79.37499 793.74994 L 105.83333 793.74994 L 132.29166 793.74994 L 343.9583 714.37494 Q 555.625 661.4583 608.5416 634.99994 Q 661.4583 608.5416 714.37494 529.1666 Q 740.8333 423.3333 820.2083 396.87497 Q 926.0416 343.9583 978.95825 211.66666 Q 1031.875 105.83333 1005.4166 105.83333 Q 978.95825 105.83333 978.95825 79.37499 L 978.95825 79.37499 L 1084.7916 79.37499 L 1217.0833 79.37499 L 1349.3749 79.37499 Q 1508.1249 79.37499 1508.1249 52.916664 Q 1534.5833 0.0 1561.0416 0.0 z" svg:height="10.847916mm" draw:style-name="style-541" svg:viewBox="0.0 0.0 1587.4999 1084.7916" svg:width="15.874999mm" svg:x="77.52291mm" svg:y="56.62083mm"/>
          <draw:path svg:d="M 132.29166 52.916664 L 211.66666 26.458332 L 211.66666 26.458332 Q 211.66666 52.916664 211.66666 52.916664 L 238.12498 52.916664 L 238.12498 52.916664 L 238.12498 52.916664 L 317.49997 79.37499 L 423.3333 105.83333 L 396.87497 105.83333 L 370.41666 105.83333 L 370.41666 132.29166 Q 370.41666 158.74998 396.87497 158.74998 Q 423.3333 185.20833 423.3333 211.66666 Q 423.3333 211.66666 449.79166 264.5833 L 449.79166 291.04166 L 423.3333 291.04166 Q 423.3333 264.5833 396.87497 264.5833 Q 370.41666 264.5833 343.9583 264.5833 Q 317.49997 264.5833 291.04166 317.49997 Q 264.5833 343.9583 238.12498 370.41666 L 211.66666 370.41666 L 211.66666 343.9583 Q 211.66666 317.49997 238.12498 291.04166 Q 238.12498 264.5833 185.20833 264.5833 Q 132.29166 264.5833 105.83333 211.66666 L 105.83333 185.20833 L 79.37499 185.20833 L 79.37499 158.74998 L 79.37499 158.74998 L 52.916664 158.74998 L 52.916664 132.29166 Q 52.916664 105.83333 0.0 26.458332 Q -52.916664 -52.916664 0.0 0.0 Q 52.916664 52.916664 132.29166 52.916664 z" svg:height="3.7041664mm" draw:style-name="style-542" svg:viewBox="0.0 0.0 449.79166 370.41666" svg:width="4.497916mm" svg:x="71.4375mm" svg:y="211.66666mm"/>
          <draw:path svg:d="M 26.458332 0.0 L 79.37499 0.0 L 79.37499 0.0 Q 79.37499 26.458332 105.83333 26.458332 L 105.83333 26.458332 L 105.83333 26.458332 L 132.29166 26.458332 L 105.83333 79.37499 Q 105.83333 132.29166 105.83333 132.29166 L 79.37499 132.29166 L 79.37499 132.29166 Q 52.916664 105.83333 52.916664 105.83333 L 52.916664 105.83333 L 26.458332 105.83333 Q 0.0 105.83333 0.0 79.37499 L 0.0 52.916664 L 0.0 26.458332 Q -26.458332 0.0 26.458332 0.0 z" svg:height="1.3229166mm" draw:style-name="style-543" svg:viewBox="0.0 0.0 132.29166 132.29166" svg:width="1.3229166mm" svg:x="132.82083mm" svg:y="154.78123mm"/>
          <draw:path svg:d="M 26.458332 79.37499 L 26.458332 0.0 L 52.916664 0.0 L 52.916664 0.0 L 79.37499 317.49997 Q 79.37499 608.5416 132.29166 582.0833 Q 211.66666 582.0833 211.66666 555.625 L 211.66666 529.1666 L 238.12498 529.1666 Q 238.12498 529.1666 238.12498 502.7083 L 238.12498 502.7083 L 238.12498 476.24997 Q 238.12498 476.24997 264.5833 476.24997 L 264.5833 476.24997 L 291.04166 476.24997 L 291.04166 476.24997 L 291.04166 476.24997 L 291.04166 502.7083 L 291.04166 502.7083 Q 291.04166 529.1666 291.04166 529.1666 L 264.5833 529.1666 L 264.5833 529.1666 Q 238.12498 555.625 238.12498 582.0833 L 238.12498 608.5416 L 238.12498 608.5416 L 238.12498 608.5416 L 211.66666 634.99994 L 211.66666 634.99994 L 185.20833 634.99994 Q 185.20833 634.99994 158.74998 634.99994 L 132.29166 661.4583 L 132.29166 687.9166 Q 105.83333 687.9166 185.20833 714.37494 Q 238.12498 740.8333 238.12498 740.8333 L 238.12498 740.8333 L 238.12498 740.8333 L 238.12498 767.2916 L 185.20833 767.2916 Q 105.83333 767.2916 105.83333 820.2083 L 79.37499 873.12494 L 79.37499 952.49994 Q 79.37499 1058.3333 105.83333 1058.3333 L 132.29166 1058.3333 L 132.29166 1111.25 L 132.29166 1137.7083 L 105.83333 1190.6249 L 105.83333 1243.5416 L 105.83333 1243.5416 L 105.83333 1269.9999 L 79.37499 1269.9999 L 79.37499 1269.9999 L 79.37499 1243.5416 L 79.37499 1217.0833 L 52.916664 1217.0833 L 52.916664 1217.0833 L 52.916664 1190.6249 L 26.458332 1190.6249 L 26.458332 1190.6249 L 26.458332 1190.6249 L 26.458332 1005.4166 Q 26.458332 793.74994 0.0 793.74994 L 0.0 767.2916 L 0.0 529.1666 L 0.0 317.49997 L 0.0 238.12498 L 0.0 158.74998 L 0.0 158.74998 L 26.458332 158.74998 L 26.458332 79.37499 z" svg:height="12.699999mm" draw:style-name="style-544" svg:viewBox="0.0 0.0 291.04166 1269.9999" svg:width="2.9104166mm" svg:x="98.689575mm" svg:y="107.95mm"/>
          <draw:path svg:d="M 132.29166 79.37499 L 238.12498 0.0 L 264.5833 52.916664 Q 291.04166 105.83333 317.49997 132.29166 Q 343.9583 158.74998 343.9583 158.74998 L 343.9583 158.74998 L 343.9583 158.74998 L 343.9583 185.20833 L 291.04166 185.20833 Q 264.5833 185.20833 238.12498 238.12498 Q 238.12498 291.04166 185.20833 264.5833 L 158.74998 264.5833 L 158.74998 211.66666 Q 132.29166 185.20833 132.29166 185.20833 Q 132.29166 158.74998 105.83333 211.66666 Q 79.37499 264.5833 52.916664 238.12498 Q 52.916664 211.66666 26.458332 211.66666 L 0.0 211.66666 L 0.0 185.20833 Q 26.458332 158.74998 132.29166 79.37499 z" svg:height="2.6458333mm" draw:style-name="style-545" svg:viewBox="0.0 0.0 343.9583 264.5833" svg:width="3.439583mm" svg:x="157.42708mm" svg:y="203.19998mm"/>
          <draw:path svg:d="M 26.458332 52.916664 L 79.37499 0.0 L 79.37499 0.0 L 79.37499 0.0 L 105.83333 26.458332 L 105.83333 26.458332 L 105.83333 26.458332 Q 105.83333 26.458332 132.29166 52.916664 L 158.74998 52.916664 L 185.20833 52.916664 L 185.20833 52.916664 L 185.20833 105.83333 Q 211.66666 185.20833 238.12498 185.20833 Q 238.12498 185.20833 238.12498 211.66666 L 264.5833 211.66666 L 291.04166 238.12498 Q 291.04166 291.04166 317.49997 291.04166 L 317.49997 317.49997 L 291.04166 343.9583 Q 291.04166 370.41666 291.04166 370.41666 L 291.04166 396.87497 L 291.04166 396.87497 L 291.04166 396.87497 L 291.04166 396.87497 L 291.04166 423.3333 L 291.04166 449.79166 L 291.04166 476.24997 L 291.04166 476.24997 L 264.5833 476.24997 L 264.5833 476.24997 Q 264.5833 449.79166 238.12498 449.79166 Q 185.20833 423.3333 185.20833 423.3333 L 158.74998 423.3333 L 132.29166 423.3333 L 132.29166 423.3333 L 132.29166 396.87497 Q 132.29166 396.87497 132.29166 396.87497 Q 132.29166 370.41666 105.83333 343.9583 L 79.37499 317.49997 L 79.37499 291.04166 Q 79.37499 291.04166 52.916664 291.04166 L 52.916664 291.04166 L 52.916664 291.04166 Q 52.916664 291.04166 105.83333 238.12498 Q 185.20833 211.66666 158.74998 185.20833 L 132.29166 185.20833 L 132.29166 158.74998 L 132.29166 132.29166 L 105.83333 132.29166 L 105.83333 132.29166 L 79.37499 132.29166 Q 26.458332 132.29166 26.458332 132.29166 L 0.0 105.83333 L 0.0 105.83333 Q 0.0 79.37499 26.458332 52.916664 z" svg:height="4.7625mm" draw:style-name="style-546" svg:viewBox="0.0 0.0 317.49997 476.24997" svg:width="3.1749997mm" svg:x="148.9604mm" svg:y="139.96457mm"/>
          <draw:path svg:d="M 211.66666 0.0 L 211.66666 0.0 L 317.49997 26.458332 Q 396.87497 26.458332 396.87497 52.916664 Q 370.41666 52.916664 370.41666 79.37499 L 370.41666 79.37499 L 264.5833 105.83333 Q 132.29166 132.29166 105.83333 158.74998 Q 105.83333 185.20833 79.37499 185.20833 L 79.37499 211.66666 L 79.37499 211.66666 Q 52.916664 211.66666 52.916664 238.12498 L 52.916664 238.12498 L 52.916664 238.12498 Q 26.458332 238.12498 0.0 211.66666 L 0.0 185.20833 L 0.0 185.20833 Q 26.458332 185.20833 26.458332 158.74998 L 26.458332 158.74998 L 52.916664 158.74998 Q 52.916664 132.29166 52.916664 132.29166 L 52.916664 132.29166 L 52.916664 132.29166 Q 79.37499 132.29166 79.37499 105.83333 L 79.37499 105.83333 L 105.83333 105.83333 Q 105.83333 79.37499 105.83333 79.37499 L 105.83333 79.37499 L 105.83333 79.37499 Q 132.29166 79.37499 132.29166 52.916664 L 132.29166 52.916664 L 158.74998 52.916664 Q 158.74998 26.458332 158.74998 26.458332 L 185.20833 26.458332 L 211.66666 26.458332 Q 211.66666 26.458332 211.66666 0.0 z" svg:height="2.38125mm" draw:style-name="style-547" svg:viewBox="0.0 0.0 396.87497 238.12498" svg:width="3.9687498mm" svg:x="76.729164mm" svg:y="188.11874mm"/>
          <draw:path svg:d="M 0.0 26.458332 L 0.0 0.0 L 158.74998 0.0 L 317.49997 0.0 L 423.3333 0.0 L 502.7083 0.0 L 529.1666 26.458332 Q 529.1666 52.916664 634.99994 52.916664 L 714.37494 52.916664 L 740.8333 52.916664 L 793.74994 52.916664 L 793.74994 79.37499 L 793.74994 79.37499 L 634.99994 79.37499 Q 502.7083 105.83333 317.49997 105.83333 L 132.29166 158.74998 L 105.83333 158.74998 Q 79.37499 158.74998 79.37499 132.29166 L 79.37499 132.29166 L 79.37499 132.29166 Q 79.37499 105.83333 79.37499 79.37499 Q 105.83333 52.916664 52.916664 52.916664 L 0.0 26.458332 L 0.0 26.458332 z" svg:height="1.5874999mm" draw:style-name="style-548" svg:viewBox="0.0 0.0 793.74994 158.74998" svg:width="7.9374995mm" svg:x="75.67083mm" svg:y="55.562496mm"/>
          <draw:path svg:d="M 26.458332 0.0 L 52.916664 0.0 L 105.83333 26.458332 Q 132.29166 26.458332 158.74998 26.458332 Q 158.74998 26.458332 185.20833 0.0 L 238.12498 0.0 L 238.12498 79.37499 Q 211.66666 132.29166 158.74998 132.29166 Q 132.29166 105.83333 105.83333 105.83333 L 105.83333 132.29166 L 105.83333 132.29166 L 79.37499 132.29166 L 79.37499 105.83333 L 79.37499 79.37499 L 52.916664 105.83333 L 52.916664 132.29166 L 26.458332 132.29166 L 0.0 132.29166 L 0.0 79.37499 Q 0.0 0.0 26.458332 0.0 z" svg:height="1.3229166mm" draw:style-name="style-549" svg:viewBox="0.0 0.0 238.12498 132.29166" svg:width="2.38125mm" svg:x="81.22708mm" svg:y="171.18541mm"/>
          <draw:path svg:d="M 132.29166 0.0 L 185.20833 0.0 L 185.20833 26.458332 Q 185.20833 52.916664 264.5833 52.916664 Q 317.49997 26.458332 317.49997 52.916664 L 317.49997 52.916664 L 343.9583 79.37499 L 343.9583 105.83333 L 317.49997 132.29166 Q 291.04166 132.29166 291.04166 238.12498 Q 317.49997 343.9583 317.49997 396.87497 L 317.49997 423.3333 L 343.9583 449.79166 L 343.9583 449.79166 L 317.49997 449.79166 Q 291.04166 449.79166 158.74998 423.3333 L 52.916664 423.3333 L 52.916664 396.87497 L 52.916664 396.87497 L 52.916664 396.87497 Q 52.916664 396.87497 79.37499 396.87497 L 79.37499 396.87497 L 79.37499 370.41666 Q 105.83333 370.41666 79.37499 238.12498 Q 79.37499 132.29166 52.916664 132.29166 L 26.458332 132.29166 L 26.458332 132.29166 Q 26.458332 132.29166 26.458332 105.83333 Q 52.916664 105.83333 26.458332 79.37499 L 0.0 79.37499 L 52.916664 52.916664 Q 79.37499 26.458332 132.29166 0.0 z" svg:height="4.497916mm" draw:style-name="style-550" svg:viewBox="0.0 0.0 343.9583 449.79166" svg:width="3.439583mm" svg:x="104.24583mm" svg:y="82.814575mm"/>
          <draw:path svg:d="M 79.37499 52.916664 L 79.37499 0.0 L 132.29166 52.916664 Q 185.20833 79.37499 185.20833 52.916664 Q 185.20833 26.458332 211.66666 26.458332 L 211.66666 26.458332 L 211.66666 52.916664 L 211.66666 52.916664 L 211.66666 264.5833 L 185.20833 502.7083 L 185.20833 502.7083 L 185.20833 502.7083 L 185.20833 529.1666 Q 185.20833 529.1666 185.20833 555.625 L 185.20833 582.0833 L 132.29166 582.0833 L 105.83333 582.0833 L 105.83333 423.3333 Q 79.37499 291.04166 52.916664 211.66666 L 0.0 105.83333 L 0.0 105.83333 L 0.0 79.37499 L 0.0 79.37499 Q 26.458332 79.37499 52.916664 105.83333 Q 79.37499 105.83333 79.37499 52.916664 z M 79.37499 158.74998 Q 79.37499 158.74998 105.83333 158.74998 Q 105.83333 158.74998 79.37499 158.74998 Q 79.37499 158.74998 79.37499 158.74998 z" svg:height="5.820833mm" draw:style-name="style-551" svg:viewBox="0.0 0.0 211.66666 582.0833" svg:width="2.1166666mm" svg:x="108.743744mm" svg:y="191.55832mm"/>
          <draw:path svg:d="M 52.916664 79.37499 L 26.458332 0.0 L 52.916664 0.0 Q 79.37499 0.0 79.37499 26.458332 Q 105.83333 52.916664 105.83333 52.916664 L 105.83333 52.916664 L 158.74998 26.458332 L 185.20833 26.458332 L 211.66666 52.916664 Q 211.66666 105.83333 211.66666 105.83333 L 238.12498 105.83333 L 238.12498 105.83333 Q 238.12498 105.83333 158.74998 158.74998 L 79.37499 158.74998 L 52.916664 185.20833 L 26.458332 185.20833 L 0.0 185.20833 Q 0.0 158.74998 26.458332 158.74998 Q 52.916664 158.74998 52.916664 79.37499 z" svg:height="1.8520832mm" draw:style-name="style-552" svg:viewBox="0.0 0.0 238.12498 185.20833" svg:width="2.38125mm" svg:x="152.92915mm" svg:y="146.57916mm"/>
          <draw:path svg:d="M 105.83333 26.458332 L 158.74998 26.458332 L 238.12498 0.0 L 317.49997 0.0 L 423.3333 0.0 L 502.7083 0.0 L 687.9166 0.0 L 899.5833 0.0 L 899.5833 0.0 Q 899.5833 26.458332 926.0416 26.458332 L 952.49994 26.458332 L 952.49994 26.458332 Q 952.49994 26.458332 952.49994 52.916664 L 978.95825 52.916664 L 978.95825 79.37499 L 978.95825 79.37499 L 952.49994 79.37499 L 926.0416 79.37499 L 634.99994 79.37499 Q 343.9583 79.37499 317.49997 105.83333 Q 264.5833 105.83333 264.5833 132.29166 L 238.12498 185.20833 L 158.74998 185.20833 L 52.916664 185.20833 L 52.916664 185.20833 Q 52.916664 185.20833 26.458332 158.74998 Q 0.0 158.74998 0.0 132.29166 L 0.0 105.83333 L 0.0 105.83333 L 0.0 105.83333 L 26.458332 105.83333 L 26.458332 79.37499 L 26.458332 79.37499 L 52.916664 79.37499 L 52.916664 52.916664 L 52.916664 26.458332 L 105.83333 26.458332 z" svg:height="1.8520832mm" draw:style-name="style-553" svg:viewBox="0.0 0.0 978.95825 185.20833" svg:width="9.789583mm" svg:x="78.316666mm" svg:y="53.710415mm"/>
          <draw:path svg:d="M 343.9583 52.916664 L 370.41666 0.0 L 396.87497 26.458332 Q 396.87497 52.916664 423.3333 52.916664 L 423.3333 52.916664 L 423.3333 158.74998 Q 396.87497 238.12498 396.87497 343.9583 L 396.87497 449.79166 L 370.41666 476.24997 L 370.41666 529.1666 L 370.41666 582.0833 Q 343.9583 634.99994 343.9583 634.99994 L 343.9583 634.99994 L 343.9583 529.1666 Q 343.9583 449.79166 291.04166 423.3333 Q 211.66666 370.41666 185.20833 396.87497 Q 185.20833 423.3333 132.29166 423.3333 L 79.37499 396.87497 L 79.37499 396.87497 Q 79.37499 396.87497 79.37499 370.41666 Q 79.37499 317.49997 79.37499 343.9583 L 52.916664 370.41666 L 52.916664 370.41666 Q 26.458332 370.41666 26.458332 370.41666 L 0.0 370.41666 L 52.916664 291.04166 Q 132.29166 211.66666 158.74998 264.5833 Q 185.20833 317.49997 185.20833 317.49997 L 185.20833 317.49997 L 211.66666 291.04166 Q 238.12498 264.5833 238.12498 238.12498 Q 264.5833 211.66666 264.5833 132.29166 Q 264.5833 79.37499 291.04166 79.37499 Q 317.49997 79.37499 343.9583 52.916664 z" svg:height="6.3499994mm" draw:style-name="style-554" svg:viewBox="0.0 0.0 423.3333 634.99994" svg:width="4.233333mm" svg:x="91.81041mm" svg:y="120.649994mm"/>
          <draw:path svg:d="M 26.458332 52.916664 L 52.916664 0.0 L 79.37499 52.916664 Q 79.37499 132.29166 79.37499 158.74998 L 79.37499 158.74998 L 79.37499 158.74998 Q 79.37499 158.74998 26.458332 185.20833 L 0.0 185.20833 L 0.0 132.29166 Q 26.458332 79.37499 26.458332 52.916664 z" svg:height="1.8520832mm" draw:style-name="style-555" svg:viewBox="0.0 0.0 79.37499 185.20833" svg:width="0.7937499mm" svg:x="155.83957mm" svg:y="156.63333mm"/>
          <draw:path svg:d="M 0.0 26.458332 L 0.0 0.0 L 52.916664 0.0 L 132.29166 0.0 L 158.74998 26.458332 Q 185.20833 26.458332 211.66666 52.916664 Q 211.66666 105.83333 317.49997 105.83333 Q 423.3333 158.74998 423.3333 158.74998 L 423.3333 158.74998 L 423.3333 185.20833 Q 423.3333 211.66666 343.9583 211.66666 Q 264.5833 211.66666 291.04166 238.12498 L 317.49997 264.5833 L 317.49997 264.5833 L 317.49997 264.5833 L 291.04166 264.5833 Q 264.5833 264.5833 158.74998 238.12498 Q 79.37499 211.66666 105.83333 185.20833 L 105.83333 158.74998 L 105.83333 158.74998 L 105.83333 132.29166 L 79.37499 105.83333 Q 52.916664 79.37499 52.916664 52.916664 L 0.0 26.458332 L 0.0 26.458332 z" svg:height="2.6458333mm" draw:style-name="style-556" svg:viewBox="0.0 0.0 423.3333 264.5833" svg:width="4.233333mm" svg:x="113.77083mm" svg:y="211.66666mm"/>
          <draw:path svg:d="M 0.0 26.458332 L 0.0 0.0 L 79.37499 26.458332 Q 158.74998 52.916664 158.74998 79.37499 Q 132.29166 132.29166 132.29166 132.29166 L 132.29166 132.29166 L 158.74998 185.20833 Q 185.20833 238.12498 158.74998 264.5833 Q 105.83333 291.04166 105.83333 291.04166 L 105.83333 291.04166 L 105.83333 291.04166 L 105.83333 317.49997 L 105.83333 317.49997 L 79.37499 317.49997 L 79.37499 317.49997 Q 79.37499 343.9583 52.916664 343.9583 Q 26.458332 343.9583 26.458332 317.49997 Q 52.916664 291.04166 26.458332 185.20833 L 0.0 105.83333 L 0.0 79.37499 Q 0.0 79.37499 0.0 26.458332 z" svg:height="3.439583mm" draw:style-name="style-557" svg:viewBox="0.0 0.0 158.74998 343.9583" svg:width="1.5874999mm" svg:x="161.39583mm" svg:y="152.66458mm"/>
          <draw:path svg:d="M 343.9583 79.37499 L 370.41666 105.83333 L 370.41666 132.29166 L 370.41666 185.20833 L 396.87497 158.74998 L 396.87497 132.29166 L 396.87497 132.29166 L 423.3333 132.29166 L 423.3333 185.20833 Q 423.3333 211.66666 476.24997 211.66666 L 502.7083 211.66666 L 502.7083 211.66666 Q 502.7083 238.12498 370.41666 238.12498 Q 264.5833 264.5833 158.74998 291.04166 Q 79.37499 317.49997 79.37499 291.04166 L 79.37499 238.12498 L 52.916664 238.12498 L 0.0 238.12498 L 0.0 238.12498 L 0.0 238.12498 L 0.0 211.66666 L 0.0 211.66666 L 0.0 185.20833 L 0.0 185.20833 L 0.0 185.20833 L 0.0 185.20833 L 0.0 185.20833 L 0.0 185.20833 L 26.458332 158.74998 L 52.916664 158.74998 L 52.916664 79.37499 L 52.916664 26.458332 L 185.20833 0.0 Q 317.49997 -26.458332 317.49997 0.0 Q 317.49997 26.458332 343.9583 79.37499 z" svg:height="2.9104166mm" draw:style-name="style-558" svg:viewBox="0.0 0.0 502.7083 291.04166" svg:width="5.027083mm" svg:x="277.8125mm" svg:y="222.51457mm"/>
          <draw:path svg:d="M 26.458332 26.458332 L 0.0 0.0 L 132.29166 0.0 Q 291.04166 0.0 317.49997 26.458332 L 343.9583 26.458332 L 396.87497 26.458332 L 423.3333 26.458332 L 449.79166 105.83333 Q 476.24997 211.66666 449.79166 185.20833 Q 449.79166 185.20833 423.3333 185.20833 L 423.3333 185.20833 L 423.3333 158.74998 Q 396.87497 158.74998 396.87497 158.74998 L 370.41666 185.20833 L 370.41666 211.66666 Q 343.9583 211.66666 343.9583 211.66666 L 343.9583 185.20833 L 343.9583 158.74998 Q 343.9583 132.29166 317.49997 105.83333 Q 291.04166 79.37499 264.5833 105.83333 L 238.12498 105.83333 L 238.12498 105.83333 Q 211.66666 105.83333 132.29166 52.916664 Q 26.458332 52.916664 26.458332 26.458332 z" svg:height="2.1166666mm" draw:style-name="style-559" svg:viewBox="0.0 0.0 449.79166 211.66666" svg:width="4.497916mm" svg:x="123.56041mm" svg:y="77.7875mm"/>
          <draw:path svg:d="M 52.916664 52.916664 L 79.37499 0.0 L 105.83333 0.0 L 158.74998 0.0 L 158.74998 0.0 L 158.74998 26.458332 L 158.74998 26.458332 Q 158.74998 26.458332 132.29166 52.916664 L 132.29166 52.916664 L 105.83333 105.83333 Q 105.83333 132.29166 132.29166 132.29166 Q 158.74998 132.29166 185.20833 105.83333 Q 211.66666 52.916664 185.20833 105.83333 Q 185.20833 158.74998 158.74998 158.74998 Q 132.29166 158.74998 132.29166 185.20833 Q 132.29166 211.66666 158.74998 211.66666 L 211.66666 211.66666 L 211.66666 211.66666 L 211.66666 238.12498 L 211.66666 264.5833 L 211.66666 264.5833 L 211.66666 264.5833 Q 211.66666 264.5833 185.20833 264.5833 L 158.74998 264.5833 L 158.74998 264.5833 L 158.74998 264.5833 L 132.29166 264.5833 L 132.29166 264.5833 L 105.83333 238.12498 L 52.916664 238.12498 L 52.916664 211.66666 L 52.916664 185.20833 L 26.458332 185.20833 L 26.458332 185.20833 L 0.0 185.20833 Q 0.0 158.74998 0.0 158.74998 L 0.0 158.74998 L 0.0 158.74998 Q 26.458332 158.74998 26.458332 132.29166 Q 52.916664 105.83333 52.916664 52.916664 z" svg:height="2.6458333mm" draw:style-name="style-560" svg:viewBox="0.0 0.0 211.66666 264.5833" svg:width="2.1166666mm" svg:x="132.29166mm" svg:y="146.04999mm"/>
          <draw:path svg:d="M 132.29166 0.0 L 158.74998 0.0 L 158.74998 26.458332 Q 158.74998 52.916664 132.29166 52.916664 Q 105.83333 52.916664 105.83333 79.37499 L 105.83333 105.83333 L 105.83333 105.83333 Q 105.83333 132.29166 52.916664 105.83333 Q 0.0 105.83333 0.0 79.37499 Q 0.0 52.916664 26.458332 26.458332 L 52.916664 26.458332 L 79.37499 26.458332 Q 105.83333 26.458332 132.29166 0.0 z" svg:height="1.0583333mm" draw:style-name="style-561" svg:viewBox="0.0 0.0 158.74998 105.83333" svg:width="1.5874999mm" svg:x="172.50833mm" svg:y="183.8854mm"/>
          <draw:path svg:d="M 0.0 26.458332 L 0.0 0.0 L 26.458332 0.0 Q 52.916664 26.458332 132.29166 26.458332 L 185.20833 26.458332 L 449.79166 52.916664 Q 687.9166 79.37499 740.8333 79.37499 L 793.74994 79.37499 L 793.74994 79.37499 Q 793.74994 79.37499 767.2916 105.83333 L 714.37494 132.29166 L 555.625 132.29166 Q 396.87497 132.29166 211.66666 79.37499 L 26.458332 52.916664 L 26.458332 26.458332 Q 26.458332 26.458332 0.0 26.458332 z" svg:height="1.3229166mm" draw:style-name="style-562" svg:viewBox="0.0 0.0 793.74994 132.29166" svg:width="7.9374995mm" svg:x="80.16875mm" svg:y="199.23125mm"/>
          <draw:path svg:d="M 158.74998 0.0 L 211.66666 0.0 L 238.12498 0.0 L 264.5833 0.0 L 317.49997 0.0 L 370.41666 0.0 L 661.4583 0.0 Q 952.49994 0.0 978.95825 0.0 L 1005.4166 0.0 L 1005.4166 26.458332 L 1005.4166 52.916664 L 1005.4166 52.916664 L 978.95825 52.916664 L 978.95825 52.916664 Q 952.49994 52.916664 952.49994 105.83333 L 952.49994 132.29166 L 952.49994 238.12498 Q 952.49994 370.41666 952.49994 370.41666 L 952.49994 370.41666 L 1005.4166 423.3333 Q 1005.4166 502.7083 1031.875 529.1666 L 1058.3333 555.625 L 1058.3333 582.0833 L 1058.3333 582.0833 L 1031.875 582.0833 L 1031.875 582.0833 L 952.49994 608.5416 L 899.5833 634.99994 L 899.5833 634.99994 L 899.5833 634.99994 L 846.6666 634.99994 Q 793.74994 634.99994 423.3333 608.5416 L 79.37499 582.0833 L 79.37499 582.0833 L 79.37499 582.0833 L 79.37499 582.0833 L 105.83333 582.0833 L 105.83333 582.0833 Q 105.83333 582.0833 105.83333 555.625 Q 105.83333 555.625 52.916664 529.1666 L 0.0 502.7083 L 0.0 502.7083 L 0.0 476.24997 L 0.0 476.24997 Q 0.0 476.24997 52.916664 476.24997 Q 105.83333 449.79166 79.37499 291.04166 Q 52.916664 132.29166 79.37499 132.29166 Q 105.83333 105.83333 105.83333 79.37499 Q 132.29166 26.458332 158.74998 0.0 z" svg:height="6.3499994mm" draw:style-name="style-563" svg:viewBox="0.0 0.0 1058.3333 634.99994" svg:width="10.583333mm" svg:x="128.05832mm" svg:y="82.549995mm"/>
          <draw:path svg:d="M 291.04166 0.0 L 317.49997 0.0 L 317.49997 26.458332 Q 317.49997 79.37499 317.49997 79.37499 Q 317.49997 79.37499 343.9583 79.37499 L 343.9583 105.83333 L 211.66666 105.83333 L 79.37499 105.83333 L 79.37499 132.29166 L 79.37499 158.74998 L 79.37499 158.74998 Q 52.916664 158.74998 52.916664 132.29166 Q 52.916664 79.37499 26.458332 79.37499 L 0.0 52.916664 L 0.0 52.916664 L 26.458332 52.916664 L 158.74998 26.458332 Q 264.5833 26.458332 291.04166 0.0 z" svg:height="1.5874999mm" draw:style-name="style-564" svg:viewBox="0.0 0.0 343.9583 158.74998" svg:width="3.439583mm" svg:x="136.525mm" svg:y="200.28957mm"/>
          <draw:path svg:d="M 0.0 158.74998 L 26.458332 0.0 L 26.458332 0.0 L 26.458332 0.0 L 26.458332 476.24997 Q 26.458332 952.49994 52.916664 1111.25 L 79.37499 1243.5416 L 79.37499 1243.5416 L 79.37499 1243.5416 L 79.37499 1296.4583 L 79.37499 1349.3749 L 26.458332 1349.3749 L 0.0 1349.3749 L 0.0 846.6666 L 0.0 317.49997 L 0.0 158.74998 z" svg:height="13.49375mm" draw:style-name="style-565" svg:viewBox="0.0 0.0 79.37499 1349.3749" svg:width="0.7937499mm" svg:x="90.752075mm" svg:y="40.216663mm"/>
          <draw:path svg:d="M 79.37499 52.916664 L 79.37499 0.0 L 132.29166 0.0 L 185.20833 0.0 L 211.66666 26.458332 Q 238.12498 26.458332 238.12498 52.916664 Q 238.12498 79.37499 264.5833 105.83333 L 264.5833 105.83333 L 264.5833 132.29166 L 291.04166 158.74998 L 291.04166 158.74998 L 291.04166 185.20833 L 238.12498 185.20833 Q 185.20833 211.66666 185.20833 238.12498 Q 211.66666 264.5833 132.29166 264.5833 L 26.458332 264.5833 L 26.458332 264.5833 L 0.0 264.5833 L 0.0 211.66666 Q 26.458332 158.74998 26.458332 132.29166 Q 79.37499 105.83333 79.37499 52.916664 z" svg:height="2.6458333mm" draw:style-name="style-566" svg:viewBox="0.0 0.0 291.04166 264.5833" svg:width="2.9104166mm" svg:x="144.1979mm" svg:y="129.64583mm"/>
          <draw:path svg:d="M 343.9583 211.66666 L 370.41666 211.66666 L 370.41666 238.12498 Q 370.41666 264.5833 291.04166 264.5833 Q 185.20833 264.5833 185.20833 317.49997 Q 185.20833 343.9583 158.74998 343.9583 L 158.74998 343.9583 L 132.29166 343.9583 Q 132.29166 317.49997 132.29166 317.49997 L 105.83333 317.49997 L 52.916664 291.04166 Q 0.0 291.04166 0.0 211.66666 L 0.0 132.29166 L 26.458332 132.29166 L 52.916664 105.83333 L 79.37499 105.83333 L 105.83333 105.83333 L 105.83333 79.37499 L 132.29166 52.916664 L 132.29166 52.916664 L 132.29166 52.916664 L 132.29166 26.458332 L 132.29166 26.458332 L 158.74998 26.458332 L 158.74998 0.0 L 185.20833 0.0 L 211.66666 0.0 L 211.66666 0.0 Q 238.12498 26.458332 238.12498 0.0 Q 291.04166 -52.916664 291.04166 52.916664 Q 291.04166 132.29166 343.9583 132.29166 Q 396.87497 132.29166 343.9583 158.74998 Q 317.49997 211.66666 343.9583 211.66666 z" svg:height="3.439583mm" draw:style-name="style-567" svg:viewBox="0.0 0.0 370.41666 343.9583" svg:width="3.7041664mm" svg:x="66.93958mm" svg:y="137.05415mm"/>
          <draw:path svg:d="M 158.74998 52.916664 L 158.74998 79.37499 L 158.74998 105.83333 L 158.74998 132.29166 L 185.20833 105.83333 Q 185.20833 79.37499 211.66666 79.37499 Q 238.12498 105.83333 238.12498 105.83333 L 238.12498 105.83333 L 238.12498 132.29166 Q 238.12498 158.74998 185.20833 185.20833 Q 132.29166 211.66666 132.29166 238.12498 L 132.29166 238.12498 L 105.83333 238.12498 Q 105.83333 211.66666 105.83333 211.66666 L 79.37499 211.66666 L 79.37499 211.66666 Q 52.916664 185.20833 26.458332 158.74998 Q 0.0 158.74998 0.0 105.83333 L 0.0 79.37499 L 0.0 52.916664 L 0.0 26.458332 L 52.916664 26.458332 Q 132.29166 0.0 132.29166 0.0 Q 158.74998 0.0 158.74998 52.916664 z" svg:height="2.38125mm" draw:style-name="style-568" svg:viewBox="0.0 0.0 238.12498 238.12498" svg:width="2.38125mm" svg:x="146.04999mm" svg:y="133.34999mm"/>
          <draw:path svg:d="M 158.74998 0.0 L 158.74998 0.0 L 185.20833 0.0 Q 211.66666 26.458332 238.12498 0.0 L 264.5833 0.0 L 264.5833 79.37499 Q 238.12498 185.20833 238.12498 238.12498 L 238.12498 264.5833 L 238.12498 264.5833 Q 211.66666 238.12498 185.20833 211.66666 L 185.20833 185.20833 L 158.74998 238.12498 L 158.74998 264.5833 L 105.83333 264.5833 L 52.916664 264.5833 L 52.916664 264.5833 Q 26.458332 264.5833 26.458332 185.20833 L 0.0 79.37499 L 52.916664 52.916664 Q 132.29166 26.458332 132.29166 26.458332 L 132.29166 26.458332 L 132.29166 26.458332 Q 158.74998 26.458332 158.74998 0.0 z" svg:height="2.6458333mm" draw:style-name="style-569" svg:viewBox="0.0 0.0 264.5833 264.5833" svg:width="2.6458333mm" svg:x="132.55624mm" svg:y="162.71873mm"/>
          <draw:path svg:d="M 396.87497 0.0 L 396.87497 0.0 L 423.3333 0.0 L 449.79166 0.0 L 502.7083 26.458332 Q 529.1666 26.458332 529.1666 52.916664 Q 555.625 79.37499 555.625 79.37499 L 555.625 105.83333 L 582.0833 608.5416 Q 608.5416 1084.7916 608.5416 1137.7083 L 608.5416 1190.6249 L 608.5416 1190.6249 L 608.5416 1190.6249 L 582.0833 1190.6249 L 582.0833 1217.0833 L 529.1666 1217.0833 L 476.24997 1217.0833 L 423.3333 1217.0833 L 370.41666 1190.6249 L 291.04166 1190.6249 Q 185.20833 1190.6249 185.20833 1084.7916 L 158.74998 978.95825 L 158.74998 926.0416 Q 132.29166 899.5833 132.29166 820.2083 L 79.37499 714.37494 L 79.37499 661.4583 Q 79.37499 608.5416 26.458332 608.5416 Q 0.0 582.0833 0.0 555.625 L 0.0 529.1666 L 0.0 476.24997 Q 26.458332 423.3333 26.458332 396.87497 L 26.458332 370.41666 L 26.458332 449.79166 Q 52.916664 529.1666 79.37499 502.7083 Q 132.29166 502.7083 132.29166 502.7083 L 132.29166 502.7083 L 132.29166 476.24997 L 132.29166 476.24997 L 158.74998 476.24997 L 158.74998 502.7083 L 158.74998 502.7083 L 185.20833 502.7083 L 185.20833 502.7083 L 185.20833 502.7083 L 211.66666 529.1666 L 238.12498 529.1666 L 238.12498 396.87497 L 238.12498 238.12498 L 238.12498 238.12498 L 238.12498 238.12498 L 264.5833 238.12498 L 264.5833 238.12498 L 291.04166 264.5833 Q 317.49997 264.5833 291.04166 132.29166 L 291.04166 26.458332 L 343.9583 26.458332 Q 396.87497 0.0 396.87497 0.0 z" svg:height="12.170833mm" draw:style-name="style-570" svg:viewBox="0.0 0.0 608.5416 1217.0833" svg:width="6.0854163mm" svg:x="103.45208mm" svg:y="163.24791mm"/>
          <draw:path svg:d="M 264.5833 79.37499 L 264.5833 79.37499 L 264.5833 132.29166 Q 264.5833 185.20833 264.5833 211.66666 L 264.5833 211.66666 L 211.66666 211.66666 L 158.74998 211.66666 L 158.74998 185.20833 L 158.74998 158.74998 L 132.29166 158.74998 Q 105.83333 132.29166 52.916664 132.29166 L 0.0 105.83333 L 26.458332 79.37499 Q 52.916664 26.458332 105.83333 26.458332 Q 132.29166 -26.458332 185.20833 0.0 Q 238.12498 0.0 238.12498 26.458332 Q 264.5833 52.916664 264.5833 79.37499 z" svg:height="2.1166666mm" draw:style-name="style-571" svg:viewBox="0.0 0.0 264.5833 211.66666" svg:width="2.6458333mm" svg:x="169.86249mm" svg:y="84.40208mm"/>
          <draw:path svg:d="M 0.0 26.458332 L 0.0 0.0 L 105.83333 52.916664 Q 185.20833 79.37499 317.49997 105.83333 L 423.3333 105.83333 L 423.3333 132.29166 L 423.3333 132.29166 L 396.87497 132.29166 Q 396.87497 132.29166 211.66666 132.29166 L 0.0 132.29166 L 0.0 132.29166 Q 0.0 132.29166 26.458332 105.83333 Q 52.916664 105.83333 52.916664 79.37499 Q 52.916664 52.916664 26.458332 52.916664 Q 0.0 52.916664 0.0 26.458332 z" svg:height="1.3229166mm" draw:style-name="style-572" svg:viewBox="0.0 0.0 423.3333 132.29166" svg:width="4.233333mm" svg:x="79.90416mm" svg:y="70.643745mm"/>
          <draw:path svg:d="M 132.29166 0.0 L 132.29166 0.0 L 132.29166 79.37499 Q 132.29166 132.29166 105.83333 185.20833 L 79.37499 211.66666 L 79.37499 238.12498 L 79.37499 264.5833 L 52.916664 264.5833 L 26.458332 238.12498 L 26.458332 238.12498 L 26.458332 238.12498 L 26.458332 211.66666 L 26.458332 185.20833 L 0.0 158.74998 L 0.0 132.29166 L 26.458332 105.83333 Q 79.37499 79.37499 79.37499 26.458332 Q 105.83333 -26.458332 132.29166 0.0 z" svg:height="2.6458333mm" draw:style-name="style-573" svg:viewBox="0.0 0.0 132.29166 264.5833" svg:width="1.3229166mm" svg:x="138.90625mm" svg:y="137.31874mm"/>
          <draw:path svg:d="M 0.0 52.916664 L 26.458332 0.0 L 52.916664 0.0 L 79.37499 0.0 L 79.37499 26.458332 L 79.37499 26.458332 L 105.83333 26.458332 L 105.83333 52.916664 L 132.29166 52.916664 L 158.74998 52.916664 L 158.74998 26.458332 L 185.20833 26.458332 L 185.20833 26.458332 L 185.20833 52.916664 L 185.20833 52.916664 L 185.20833 52.916664 L 264.5833 52.916664 Q 343.9583 52.916664 396.87497 105.83333 Q 449.79166 158.74998 449.79166 185.20833 L 449.79166 185.20833 L 449.79166 211.66666 L 449.79166 211.66666 L 423.3333 211.66666 Q 396.87497 211.66666 343.9583 211.66666 Q 317.49997 211.66666 291.04166 211.66666 L 291.04166 238.12498 L 238.12498 238.12498 Q 211.66666 264.5833 185.20833 264.5833 Q 185.20833 264.5833 79.37499 264.5833 L 0.0 211.66666 L 0.0 211.66666 L 0.0 211.66666 L 0.0 211.66666 L 0.0 211.66666 L 0.0 185.20833 L 26.458332 185.20833 L 26.458332 158.74998 L 26.458332 158.74998 L 26.458332 158.74998 L 26.458332 158.74998 L 26.458332 132.29166 Q 26.458332 132.29166 52.916664 105.83333 Q 52.916664 79.37499 26.458332 79.37499 Q -26.458332 79.37499 0.0 52.916664 z" svg:height="2.6458333mm" draw:style-name="style-574" svg:viewBox="0.0 0.0 449.79166 264.5833" svg:width="4.497916mm" svg:x="137.84792mm" svg:y="80.962494mm"/>
          <draw:path svg:d="M 52.916664 79.37499 L 79.37499 0.0 L 105.83333 0.0 Q 105.83333 0.0 105.83333 26.458332 L 132.29166 26.458332 L 185.20833 52.916664 Q 238.12498 79.37499 238.12498 158.74998 Q 238.12498 211.66666 211.66666 211.66666 L 158.74998 211.66666 L 158.74998 238.12498 L 158.74998 238.12498 L 158.74998 238.12498 L 132.29166 264.5833 L 132.29166 264.5833 Q 105.83333 264.5833 79.37499 238.12498 L 26.458332 211.66666 L 26.458332 211.66666 Q 0.0 185.20833 0.0 158.74998 L 0.0 158.74998 L 0.0 158.74998 L 26.458332 158.74998 L 26.458332 158.74998 Q 52.916664 158.74998 52.916664 79.37499 z" svg:height="2.6458333mm" draw:style-name="style-575" svg:viewBox="0.0 0.0 238.12498 264.5833" svg:width="2.38125mm" svg:x="146.04999mm" svg:y="135.46666mm"/>
          <draw:path svg:d="M 26.458332 0.0 L 79.37499 0.0 L 132.29166 0.0 Q 158.74998 0.0 185.20833 79.37499 Q 238.12498 158.74998 238.12498 158.74998 L 238.12498 185.20833 L 238.12498 185.20833 Q 238.12498 185.20833 238.12498 846.6666 L 238.12498 1508.1249 L 238.12498 1534.5833 L 238.12498 1534.5833 L 211.66666 1534.5833 Q 185.20833 1534.5833 185.20833 1561.0416 Q 185.20833 1587.4999 132.29166 1534.5833 L 105.83333 1508.1249 L 105.83333 1508.1249 Q 79.37499 1508.1249 79.37499 1455.2083 Q 79.37499 1402.2916 52.916664 740.8333 Q 26.458332 52.916664 0.0 26.458332 Q -26.458332 0.0 26.458332 0.0 z" svg:height="15.610415mm" draw:style-name="style-576" svg:viewBox="0.0 0.0 238.12498 1561.0416" svg:width="2.38125mm" svg:x="141.55208mm" svg:y="175.15416mm"/>
          <draw:path svg:d="M 529.1666 26.458332 L 529.1666 52.916664 L 529.1666 158.74998 L 529.1666 264.5833 L 529.1666 317.49997 Q 529.1666 343.9583 529.1666 343.9583 L 529.1666 343.9583 L 529.1666 370.41666 Q 529.1666 423.3333 555.625 476.24997 Q 582.0833 529.1666 608.5416 529.1666 L 634.99994 529.1666 L 634.99994 529.1666 Q 634.99994 529.1666 634.99994 555.625 L 661.4583 555.625 L 661.4583 555.625 Q 661.4583 582.0833 687.9166 582.0833 L 687.9166 582.0833 L 687.9166 634.99994 Q 687.9166 687.9166 714.37494 820.2083 L 714.37494 952.49994 L 714.37494 1005.4166 L 714.37494 1084.7916 L 687.9166 1084.7916 Q 687.9166 1111.25 661.4583 1111.25 Q 634.99994 1111.25 634.99994 1084.7916 Q 608.5416 1058.3333 582.0833 1058.3333 Q 555.625 1058.3333 529.1666 978.95825 L 529.1666 899.5833 L 555.625 899.5833 Q 582.0833 899.5833 582.0833 820.2083 L 582.0833 740.8333 L 555.625 740.8333 L 555.625 740.8333 L 555.625 714.37494 L 529.1666 714.37494 L 529.1666 714.37494 L 529.1666 687.9166 L 502.7083 687.9166 Q 476.24997 687.9166 423.3333 714.37494 L 343.9583 740.8333 L 343.9583 740.8333 Q 317.49997 714.37494 317.49997 714.37494 L 317.49997 714.37494 L 291.04166 714.37494 L 264.5833 714.37494 L 264.5833 714.37494 Q 264.5833 687.9166 211.66666 661.4583 L 132.29166 634.99994 L 52.916664 608.5416 L 0.0 608.5416 L 0.0 582.0833 L 0.0 555.625 L 26.458332 529.1666 L 26.458332 529.1666 L 26.458332 529.1666 L 52.916664 529.1666 L 52.916664 529.1666 L 52.916664 502.7083 L 52.916664 502.7083 L 52.916664 502.7083 L 79.37499 476.24997 L 79.37499 476.24997 L 211.66666 423.3333 Q 343.9583 396.87497 343.9583 370.41666 L 343.9583 317.49997 L 370.41666 317.49997 Q 423.3333 317.49997 423.3333 158.74998 Q 449.79166 0.0 476.24997 0.0 Q 502.7083 0.0 529.1666 26.458332 z" svg:height="11.112499mm" draw:style-name="style-577" svg:viewBox="0.0 0.0 714.37494 1111.25" svg:width="7.1437497mm" svg:x="267.75833mm" svg:y="194.20416mm"/>
          <draw:path svg:d="M 158.74998 26.458332 L 185.20833 0.0 L 185.20833 0.0 Q 211.66666 0.0 211.66666 26.458332 L 211.66666 52.916664 L 211.66666 105.83333 Q 238.12498 132.29166 317.49997 185.20833 Q 396.87497 238.12498 396.87497 238.12498 L 396.87497 238.12498 L 396.87497 238.12498 Q 396.87497 238.12498 317.49997 264.5833 L 238.12498 264.5833 L 238.12498 264.5833 Q 211.66666 264.5833 211.66666 291.04166 L 211.66666 291.04166 L 211.66666 291.04166 Q 211.66666 291.04166 185.20833 317.49997 L 185.20833 343.9583 L 158.74998 343.9583 Q 158.74998 343.9583 132.29166 291.04166 Q 105.83333 264.5833 79.37499 264.5833 Q 26.458332 238.12498 0.0 211.66666 L 0.0 158.74998 L 0.0 158.74998 L 26.458332 132.29166 L 26.458332 132.29166 Q 52.916664 132.29166 52.916664 79.37499 Q 52.916664 52.916664 105.83333 52.916664 Q 132.29166 26.458332 158.74998 26.458332 z" svg:height="3.439583mm" draw:style-name="style-578" svg:viewBox="0.0 0.0 396.87497 343.9583" svg:width="3.9687498mm" svg:x="130.70416mm" svg:y="174.88957mm"/>
          <draw:path svg:d="M 343.9583 0.0 L 370.41666 0.0 L 370.41666 0.0 Q 370.41666 0.0 449.79166 26.458332 L 529.1666 52.916664 L 582.0833 52.916664 L 634.99994 52.916664 L 608.5416 105.83333 Q 608.5416 158.74998 608.5416 264.5833 Q 661.4583 396.87497 661.4583 846.6666 L 661.4583 1296.4583 L 687.9166 1375.8333 L 687.9166 1455.2083 L 687.9166 1587.4999 L 687.9166 1693.3333 L 820.2083 1693.3333 L 978.95825 1693.3333 L 978.95825 1693.3333 Q 978.95825 1693.3333 661.4583 1719.7916 L 370.41666 1746.2499 L 343.9583 1746.2499 L 291.04166 1746.2499 L 291.04166 1746.2499 Q 264.5833 1746.2499 238.12498 1799.1666 Q 238.12498 1852.0833 185.20833 1852.0833 L 132.29166 1878.5416 L 132.29166 1852.0833 Q 132.29166 1852.0833 158.74998 1852.0833 L 158.74998 1852.0833 L 158.74998 1825.6249 L 185.20833 1825.6249 L 185.20833 1799.1666 L 185.20833 1799.1666 L 158.74998 1799.1666 L 158.74998 1799.1666 L 158.74998 1772.7083 L 185.20833 1772.7083 L 185.20833 1746.2499 Q 185.20833 1693.3333 158.74998 1164.1666 L 132.29166 634.99994 L 132.29166 423.3333 Q 132.29166 238.12498 105.83333 211.66666 Q 105.83333 185.20833 52.916664 185.20833 L 0.0 185.20833 L 0.0 185.20833 L 0.0 158.74998 L 0.0 158.74998 L 26.458332 158.74998 L 26.458332 158.74998 L 26.458332 158.74998 L 26.458332 132.29166 L 26.458332 132.29166 L 52.916664 132.29166 L 52.916664 105.83333 L 52.916664 105.83333 L 79.37499 105.83333 L 79.37499 105.83333 L 79.37499 105.83333 L 185.20833 52.916664 Q 317.49997 0.0 343.9583 0.0 z" svg:height="18.785416mm" draw:style-name="style-579" svg:viewBox="0.0 0.0 978.95825 1878.5416" svg:width="9.789583mm" svg:x="74.347916mm" svg:y="19.05mm"/>
          <draw:path svg:d="M 317.49997 132.29166 L 317.49997 132.29166 L 264.5833 132.29166 Q 238.12498 132.29166 211.66666 158.74998 L 158.74998 158.74998 L 158.74998 158.74998 Q 158.74998 132.29166 79.37499 132.29166 L 0.0 132.29166 L 0.0 132.29166 Q 0.0 132.29166 52.916664 105.83333 Q 79.37499 79.37499 26.458332 79.37499 Q 0.0 52.916664 26.458332 26.458332 L 79.37499 0.0 L 185.20833 0.0 Q 264.5833 0.0 238.12498 52.916664 Q 211.66666 105.83333 264.5833 105.83333 Q 317.49997 132.29166 317.49997 132.29166 z" svg:height="1.5874999mm" draw:style-name="style-580" svg:viewBox="0.0 0.0 317.49997 158.74998" svg:width="3.1749997mm" svg:x="115.35833mm" svg:y="81.22708mm"/>
          <draw:path svg:d="M 317.49997 0.0 L 343.9583 0.0 L 317.49997 52.916664 Q 291.04166 105.83333 317.49997 185.20833 Q 317.49997 238.12498 343.9583 238.12498 L 343.9583 238.12498 L 317.49997 317.49997 Q 264.5833 370.41666 264.5833 396.87497 Q 264.5833 396.87497 238.12498 449.79166 L 238.12498 502.7083 L 185.20833 502.7083 Q 132.29166 476.24997 105.83333 476.24997 L 105.83333 476.24997 L 105.83333 476.24997 Q 105.83333 449.79166 52.916664 423.3333 Q 0.0 370.41666 0.0 238.12498 L 0.0 105.83333 L 0.0 105.83333 L 0.0 105.83333 L 52.916664 79.37499 Q 105.83333 52.916664 105.83333 52.916664 L 132.29166 52.916664 L 211.66666 26.458332 Q 291.04166 0.0 317.49997 0.0 z" svg:height="5.027083mm" draw:style-name="style-581" svg:viewBox="0.0 0.0 343.9583 502.7083" svg:width="3.439583mm" svg:x="88.899994mm" svg:y="80.43333mm"/>
          <draw:path svg:d="M 79.37499 0.0 L 185.20833 0.0 L 211.66666 26.458332 Q 211.66666 52.916664 185.20833 52.916664 Q 158.74998 52.916664 158.74998 105.83333 L 158.74998 132.29166 L 158.74998 132.29166 Q 132.29166 158.74998 132.29166 158.74998 L 132.29166 158.74998 L 105.83333 158.74998 Q 79.37499 158.74998 79.37499 185.20833 L 79.37499 185.20833 L 52.916664 185.20833 Q 26.458332 158.74998 0.0 79.37499 Q -26.458332 0.0 79.37499 0.0 z" svg:height="1.8520832mm" draw:style-name="style-582" svg:viewBox="0.0 0.0 211.66666 185.20833" svg:width="2.1166666mm" svg:x="280.4583mm" svg:y="229.65833mm"/>
          <draw:path svg:d="M 105.83333 26.458332 L 158.74998 0.0 L 185.20833 0.0 Q 211.66666 0.0 211.66666 26.458332 Q 211.66666 52.916664 291.04166 52.916664 Q 370.41666 52.916664 370.41666 79.37499 Q 370.41666 105.83333 396.87497 105.83333 L 423.3333 105.83333 L 423.3333 158.74998 Q 396.87497 185.20833 423.3333 185.20833 Q 449.79166 185.20833 449.79166 211.66666 Q 423.3333 238.12498 423.3333 291.04166 L 423.3333 343.9583 L 449.79166 370.41666 L 449.79166 396.87497 L 449.79166 396.87497 Q 423.3333 396.87497 423.3333 423.3333 Q 396.87497 423.3333 370.41666 476.24997 Q 370.41666 529.1666 264.5833 502.7083 Q 185.20833 476.24997 132.29166 502.7083 L 105.83333 529.1666 L 79.37499 529.1666 L 79.37499 529.1666 L 52.916664 529.1666 L 52.916664 529.1666 L 52.916664 529.1666 L 52.916664 529.1666 L 26.458332 502.7083 L 26.458332 476.24997 L 26.458332 476.24997 L 52.916664 449.79166 L 52.916664 423.3333 Q 52.916664 396.87497 79.37499 370.41666 Q 105.83333 370.41666 79.37499 370.41666 Q 52.916664 343.9583 52.916664 264.5833 Q 52.916664 211.66666 26.458332 211.66666 Q 0.0 238.12498 0.0 211.66666 L 26.458332 185.20833 L 26.458332 158.74998 L 26.458332 158.74998 L 26.458332 132.29166 Q 26.458332 105.83333 52.916664 105.83333 Q 79.37499 105.83333 79.37499 79.37499 Q 79.37499 52.916664 105.83333 26.458332 z" svg:height="5.2916665mm" draw:style-name="style-583" svg:viewBox="0.0 0.0 449.79166 529.1666" svg:width="4.497916mm" svg:x="151.87082mm" svg:y="221.72083mm"/>
          <draw:path svg:d="M 52.916664 0.0 L 79.37499 0.0 L 52.916664 26.458332 Q 52.916664 52.916664 52.916664 52.916664 L 79.37499 52.916664 L 79.37499 52.916664 Q 79.37499 52.916664 105.83333 79.37499 L 105.83333 79.37499 L 158.74998 79.37499 Q 185.20833 105.83333 185.20833 105.83333 L 185.20833 105.83333 L 185.20833 158.74998 Q 185.20833 211.66666 105.83333 211.66666 L 26.458332 211.66666 L 26.458332 185.20833 L 0.0 185.20833 L 0.0 185.20833 L 0.0 158.74998 L 0.0 158.74998 L 0.0 158.74998 L 0.0 105.83333 Q 0.0 26.458332 26.458332 0.0 Q 26.458332 -26.458332 52.916664 0.0 z" svg:height="2.1166666mm" draw:style-name="style-584" svg:viewBox="0.0 0.0 185.20833 211.66666" svg:width="1.8520832mm" svg:x="161.92499mm" svg:y="190.49998mm"/>
          <draw:path svg:d="M 0.0 132.29166 L 0.0 0.0 L 0.0 0.0 L 26.458332 0.0 L 26.458332 26.458332 Q 52.916664 79.37499 52.916664 132.29166 L 52.916664 211.66666 L 26.458332 343.9583 Q 0.0 502.7083 0.0 502.7083 L 0.0 502.7083 L 0.0 370.41666 Q 0.0 238.12498 0.0 132.29166 z" svg:height="5.027083mm" draw:style-name="style-585" svg:viewBox="0.0 0.0 52.916664 502.7083" svg:width="0.52916664mm" svg:x="98.424995mm" svg:y="128.3229mm"/>
          <draw:path svg:d="M 211.66666 79.37499 L 211.66666 105.83333 L 211.66666 105.83333 Q 211.66666 105.83333 211.66666 132.29166 Q 238.12498 132.29166 211.66666 158.74998 Q 211.66666 185.20833 105.83333 211.66666 L 26.458332 238.12498 L 26.458332 211.66666 L 0.0 211.66666 L 0.0 211.66666 L 0.0 185.20833 L 0.0 185.20833 L 0.0 185.20833 L 26.458332 185.20833 L 26.458332 185.20833 L 26.458332 158.74998 L 52.916664 158.74998 L 52.916664 158.74998 L 52.916664 158.74998 L 79.37499 158.74998 Q 105.83333 158.74998 132.29166 132.29166 L 132.29166 105.83333 L 158.74998 52.916664 Q 185.20833 0.0 211.66666 0.0 Q 238.12498 0.0 238.12498 26.458332 Q 211.66666 52.916664 211.66666 79.37499 z" svg:height="2.38125mm" draw:style-name="style-586" svg:viewBox="0.0 0.0 238.12498 238.12498" svg:width="2.38125mm" svg:x="79.90416mm" svg:y="112.97707mm"/>
          <draw:path svg:d="M 79.37499 26.458332 L 79.37499 0.0 L 132.29166 0.0 L 158.74998 0.0 L 185.20833 52.916664 Q 185.20833 79.37499 211.66666 105.83333 L 211.66666 105.83333 L 211.66666 105.83333 Q 185.20833 132.29166 185.20833 132.29166 L 185.20833 132.29166 L 185.20833 132.29166 Q 158.74998 105.83333 158.74998 105.83333 L 158.74998 105.83333 L 132.29166 105.83333 Q 132.29166 132.29166 105.83333 185.20833 Q 105.83333 238.12498 79.37499 238.12498 L 52.916664 238.12498 L 52.916664 238.12498 Q 26.458332 238.12498 0.0 158.74998 Q -26.458332 79.37499 0.0 52.916664 L 26.458332 52.916664 L 26.458332 52.916664 Q 26.458332 79.37499 52.916664 52.916664 L 52.916664 52.916664 L 52.916664 52.916664 L 52.916664 52.916664 L 52.916664 26.458332 L 79.37499 26.458332 L 79.37499 26.458332 z" svg:height="2.38125mm" draw:style-name="style-587" svg:viewBox="0.0 0.0 211.66666 238.12498" svg:width="2.1166666mm" svg:x="154.78123mm" svg:y="143.93332mm"/>
          <draw:path svg:d="M 52.916664 26.458332 L 0.0 0.0 L 211.66666 0.0 L 423.3333 0.0 L 529.1666 26.458332 Q 634.99994 26.458332 661.4583 52.916664 L 687.9166 52.916664 L 687.9166 79.37499 L 687.9166 105.83333 L 582.0833 105.83333 L 502.7083 79.37499 L 370.41666 79.37499 L 211.66666 79.37499 L 158.74998 105.83333 L 79.37499 105.83333 L 79.37499 105.83333 Q 79.37499 79.37499 79.37499 79.37499 Q 105.83333 79.37499 52.916664 26.458332 z" svg:height="1.0583333mm" draw:style-name="style-588" svg:viewBox="0.0 0.0 687.9166 105.83333" svg:width="6.879166mm" svg:x="86.254166mm" svg:y="19.314583mm"/>
          <draw:path svg:d="M 238.12498 0.0 L 264.5833 0.0 L 317.49997 0.0 L 370.41666 0.0 L 370.41666 0.0 L 370.41666 0.0 L 343.9583 0.0 L 343.9583 0.0 L 343.9583 26.458332 L 317.49997 26.458332 L 317.49997 26.458332 L 317.49997 52.916664 L 317.49997 52.916664 L 317.49997 52.916664 L 291.04166 52.916664 L 291.04166 52.916664 L 264.5833 79.37499 L 211.66666 105.83333 L 211.66666 105.83333 L 211.66666 105.83333 L 185.20833 105.83333 L 185.20833 105.83333 L 132.29166 132.29166 Q 79.37499 158.74998 52.916664 185.20833 L 52.916664 211.66666 L 52.916664 211.66666 Q 52.916664 211.66666 26.458332 185.20833 L 0.0 158.74998 L 0.0 132.29166 L 0.0 105.83333 L 0.0 105.83333 L 0.0 105.83333 L 52.916664 52.916664 Q 105.83333 52.916664 158.74998 26.458332 L 211.66666 0.0 L 238.12498 0.0 z" svg:height="2.1166666mm" draw:style-name="style-589" svg:viewBox="0.0 0.0 370.41666 211.66666" svg:width="3.7041664mm" svg:x="287.3375mm" svg:y="220.66249mm"/>
          <draw:path svg:d="M 105.83333 0.0 L 105.83333 0.0 L 132.29166 0.0 L 132.29166 0.0 L 132.29166 26.458332 Q 158.74998 52.916664 185.20833 79.37499 Q 238.12498 105.83333 238.12498 105.83333 L 264.5833 105.83333 L 264.5833 105.83333 Q 264.5833 105.83333 291.04166 132.29166 L 291.04166 132.29166 L 317.49997 211.66666 Q 343.9583 264.5833 343.9583 264.5833 L 343.9583 291.04166 L 343.9583 317.49997 Q 343.9583 370.41666 396.87497 423.3333 Q 449.79166 476.24997 449.79166 476.24997 L 449.79166 476.24997 L 476.24997 502.7083 Q 502.7083 529.1666 476.24997 555.625 L 449.79166 555.625 L 449.79166 555.625 L 423.3333 529.1666 L 423.3333 529.1666 L 396.87497 529.1666 L 396.87497 502.7083 L 396.87497 476.24997 L 396.87497 476.24997 Q 396.87497 449.79166 370.41666 449.79166 L 343.9583 449.79166 L 291.04166 449.79166 Q 264.5833 449.79166 264.5833 423.3333 Q 291.04166 396.87497 238.12498 370.41666 Q 185.20833 370.41666 185.20833 343.9583 Q 185.20833 317.49997 158.74998 317.49997 L 132.29166 317.49997 L 132.29166 317.49997 Q 105.83333 317.49997 79.37499 317.49997 L 52.916664 317.49997 L 52.916664 317.49997 L 26.458332 317.49997 L 26.458332 291.04166 Q 26.458332 264.5833 105.83333 238.12498 Q 158.74998 211.66666 79.37499 185.20833 L 26.458332 185.20833 L 26.458332 158.74998 L 26.458332 158.74998 L 0.0 158.74998 L 0.0 158.74998 L 0.0 158.74998 Q -26.458332 132.29166 0.0 105.83333 L 0.0 52.916664 L 26.458332 52.916664 Q 79.37499 52.916664 79.37499 26.458332 L 79.37499 26.458332 L 79.37499 26.458332 Q 105.83333 0.0 105.83333 0.0 z" svg:height="5.5562496mm" draw:style-name="style-590" svg:viewBox="0.0 0.0 476.24997 555.625" svg:width="4.7625mm" svg:x="146.84373mm" svg:y="175.15416mm"/>
          <draw:path svg:d="M 52.916664 52.916664 L 105.83333 0.0 L 105.83333 0.0 L 132.29166 0.0 L 132.29166 0.0 L 132.29166 0.0 L 132.29166 26.458332 L 132.29166 26.458332 L 158.74998 26.458332 L 158.74998 52.916664 L 158.74998 52.916664 L 185.20833 52.916664 L 185.20833 52.916664 L 185.20833 52.916664 L 185.20833 79.37499 Q 185.20833 79.37499 211.66666 105.83333 L 211.66666 105.83333 L 185.20833 105.83333 Q 132.29166 132.29166 132.29166 158.74998 L 132.29166 185.20833 L 132.29166 185.20833 Q 132.29166 185.20833 79.37499 185.20833 L 52.916664 185.20833 L 52.916664 158.74998 Q 52.916664 132.29166 26.458332 132.29166 Q 0.0 132.29166 0.0 105.83333 Q 0.0 79.37499 52.916664 52.916664 z" svg:height="1.8520832mm" draw:style-name="style-591" svg:viewBox="0.0 0.0 211.66666 185.20833" svg:width="2.1166666mm" svg:x="132.02707mm" svg:y="149.75417mm"/>
          <draw:path svg:d="M 158.74998 0.0 L 158.74998 0.0 L 132.29166 105.83333 Q 105.83333 185.20833 105.83333 211.66666 L 105.83333 238.12498 L 79.37499 264.5833 L 79.37499 291.04166 L 79.37499 291.04166 Q 52.916664 291.04166 52.916664 291.04166 Q 26.458332 317.49997 26.458332 238.12498 L 26.458332 158.74998 L 26.458332 158.74998 Q 0.0 132.29166 0.0 132.29166 L 0.0 132.29166 L 0.0 79.37499 Q 0.0 26.458332 52.916664 0.0 L 79.37499 0.0 L 105.83333 0.0 Q 158.74998 0.0 158.74998 0.0 z M 26.458332 79.37499 Q 52.916664 79.37499 52.916664 79.37499 Q 52.916664 105.83333 52.916664 105.83333 Q 26.458332 105.83333 26.458332 79.37499 z" svg:height="2.9104166mm" draw:style-name="style-592" svg:viewBox="0.0 0.0 158.74998 291.04166" svg:width="1.5874999mm" svg:x="100.0125mm" svg:y="144.4625mm"/>
          <draw:path svg:d="M 0.0 0.0 L 26.458332 0.0 L 52.916664 0.0 L 105.83333 0.0 L 158.74998 26.458332 Q 211.66666 26.458332 185.20833 52.916664 Q 185.20833 79.37499 185.20833 105.83333 L 185.20833 105.83333 L 158.74998 105.83333 Q 158.74998 132.29166 105.83333 132.29166 L 79.37499 132.29166 L 52.916664 158.74998 L 26.458332 158.74998 L 26.458332 158.74998 Q 26.458332 132.29166 52.916664 105.83333 Q 52.916664 52.916664 26.458332 26.458332 L 0.0 26.458332 L 0.0 26.458332 Q 0.0 26.458332 0.0 0.0 z" svg:height="1.5874999mm" draw:style-name="style-593" svg:viewBox="0.0 0.0 185.20833 158.74998" svg:width="1.8520832mm" svg:x="74.612495mm" svg:y="55.82708mm"/>
          <draw:path svg:d="M 105.83333 0.0 Q 211.66666 0.0 211.66666 105.83333 Q 238.12498 185.20833 211.66666 158.74998 Q 185.20833 158.74998 105.83333 158.74998 Q 26.458332 158.74998 0.0 79.37499 Q -26.458332 0.0 105.83333 0.0 z" svg:height="1.5874999mm" draw:style-name="style-594" svg:viewBox="0.0 0.0 211.66666 158.74998" svg:width="2.1166666mm" svg:x="272.7854mm" svg:y="229.65833mm"/>
          <draw:path svg:d="M 185.20833 52.916664 L 211.66666 0.0 L 211.66666 0.0 L 238.12498 0.0 L 264.5833 158.74998 Q 264.5833 291.04166 291.04166 423.3333 L 291.04166 555.625 L 291.04166 582.0833 Q 264.5833 608.5416 238.12498 423.3333 Q 211.66666 264.5833 185.20833 264.5833 Q 158.74998 264.5833 158.74998 370.41666 L 158.74998 476.24997 L 158.74998 476.24997 Q 158.74998 476.24997 132.29166 370.41666 L 105.83333 291.04166 L 105.83333 291.04166 L 105.83333 264.5833 L 105.83333 264.5833 L 105.83333 264.5833 L 79.37499 582.0833 L 52.916664 899.5833 L 52.916664 952.49994 L 52.916664 1005.4166 L 52.916664 1005.4166 L 52.916664 1005.4166 L 26.458332 899.5833 L 26.458332 767.2916 L 26.458332 714.37494 Q 52.916664 661.4583 52.916664 476.24997 Q 52.916664 291.04166 26.458332 264.5833 L 0.0 264.5833 L 0.0 264.5833 Q 0.0 238.12498 0.0 211.66666 L 26.458332 185.20833 L 52.916664 185.20833 Q 52.916664 158.74998 105.83333 132.29166 L 158.74998 79.37499 L 158.74998 79.37499 Q 158.74998 105.83333 185.20833 52.916664 z" svg:height="10.054166mm" draw:style-name="style-595" svg:viewBox="0.0 0.0 291.04166 1005.4166" svg:width="2.9104166mm" svg:x="133.34999mm" svg:y="185.73749mm"/>
          <draw:path svg:d="M 264.5833 238.12498 L 264.5833 238.12498 L 238.12498 423.3333 Q 211.66666 608.5416 185.20833 661.4583 L 185.20833 714.37494 L 132.29166 714.37494 L 79.37499 740.8333 L 52.916664 740.8333 L 52.916664 740.8333 L 52.916664 714.37494 L 52.916664 714.37494 L 26.458332 714.37494 L 26.458332 714.37494 L 26.458332 529.1666 Q 0.0 343.9583 0.0 264.5833 L 0.0 185.20833 L 0.0 185.20833 L 0.0 185.20833 L 79.37499 105.83333 Q 158.74998 0.0 185.20833 0.0 Q 211.66666 26.458332 238.12498 132.29166 Q 264.5833 238.12498 264.5833 238.12498 z" svg:height="7.408333mm" draw:style-name="style-596" svg:viewBox="0.0 0.0 264.5833 740.8333" svg:width="2.6458333mm" svg:x="133.34999mm" svg:y="219.60416mm"/>
          <draw:path svg:d="M 238.12498 291.04166 L 238.12498 0.0 L 264.5833 0.0 L 264.5833 0.0 L 264.5833 502.7083 Q 238.12498 1031.875 158.74998 1031.875 L 105.83333 1031.875 L 52.916664 1031.875 Q 26.458332 1031.875 0.0 978.95825 L 0.0 952.49994 L 52.916664 978.95825 Q 132.29166 978.95825 158.74998 978.95825 Q 185.20833 978.95825 185.20833 952.49994 L 185.20833 952.49994 L 185.20833 952.49994 L 211.66666 952.49994 L 211.66666 767.2916 Q 211.66666 608.5416 238.12498 291.04166 z" svg:height="10.318749mm" draw:style-name="style-597" svg:viewBox="0.0 0.0 264.5833 1031.875" svg:width="2.6458333mm" svg:x="88.899994mm" svg:y="25.664581mm"/>
          <draw:path svg:d="M 79.37499 52.916664 L 52.916664 0.0 L 105.83333 26.458332 Q 132.29166 52.916664 158.74998 52.916664 L 158.74998 52.916664 L 264.5833 79.37499 Q 343.9583 105.83333 370.41666 132.29166 L 396.87497 132.29166 L 449.79166 158.74998 Q 502.7083 158.74998 502.7083 185.20833 L 502.7083 185.20833 L 502.7083 185.20833 Q 476.24997 185.20833 476.24997 211.66666 L 476.24997 211.66666 L 476.24997 211.66666 Q 476.24997 211.66666 449.79166 238.12498 L 449.79166 264.5833 L 449.79166 264.5833 L 449.79166 291.04166 L 449.79166 317.49997 Q 423.3333 343.9583 423.3333 370.41666 L 423.3333 370.41666 L 423.3333 370.41666 Q 423.3333 370.41666 370.41666 370.41666 L 343.9583 396.87497 L 343.9583 370.41666 Q 343.9583 343.9583 317.49997 343.9583 L 264.5833 317.49997 L 185.20833 317.49997 Q 105.83333 317.49997 79.37499 291.04166 L 52.916664 291.04166 L 52.916664 264.5833 Q 52.916664 238.12498 0.0 238.12498 Q -26.458332 211.66666 0.0 185.20833 L 26.458332 132.29166 L 26.458332 105.83333 L 26.458332 105.83333 L 52.916664 105.83333 Q 105.83333 105.83333 79.37499 52.916664 z" svg:height="3.9687498mm" draw:style-name="style-598" svg:viewBox="0.0 0.0 502.7083 396.87497" svg:width="5.027083mm" svg:x="121.17916mm" svg:y="202.14166mm"/>
          <draw:path svg:d="M 132.29166 52.916664 L 158.74998 0.0 L 185.20833 0.0 Q 211.66666 0.0 211.66666 52.916664 Q 211.66666 105.83333 238.12498 105.83333 Q 264.5833 105.83333 264.5833 132.29166 L 291.04166 132.29166 L 291.04166 158.74998 L 291.04166 211.66666 L 291.04166 264.5833 Q 291.04166 343.9583 264.5833 343.9583 L 264.5833 343.9583 L 264.5833 291.04166 Q 238.12498 238.12498 238.12498 211.66666 L 211.66666 211.66666 L 211.66666 211.66666 Q 185.20833 185.20833 185.20833 211.66666 Q 158.74998 264.5833 132.29166 264.5833 Q 105.83333 264.5833 79.37499 264.5833 L 52.916664 291.04166 L 52.916664 291.04166 Q 26.458332 291.04166 26.458332 211.66666 L 0.0 158.74998 L 26.458332 158.74998 Q 26.458332 158.74998 26.458332 132.29166 L 26.458332 132.29166 L 52.916664 105.83333 Q 79.37499 79.37499 105.83333 105.83333 Q 132.29166 105.83333 132.29166 52.916664 z" svg:height="3.439583mm" draw:style-name="style-599" svg:viewBox="0.0 0.0 291.04166 343.9583" svg:width="2.9104166mm" svg:x="164.8354mm" svg:y="179.3875mm"/>
          <draw:path svg:d="M 79.37499 79.37499 L 132.29166 0.0 L 132.29166 105.83333 Q 105.83333 211.66666 105.83333 238.12498 Q 105.83333 238.12498 79.37499 264.5833 L 79.37499 291.04166 L 79.37499 291.04166 Q 52.916664 291.04166 52.916664 264.5833 L 26.458332 238.12498 L 26.458332 211.66666 Q 0.0 185.20833 0.0 158.74998 L 0.0 132.29166 L 0.0 132.29166 Q 0.0 132.29166 79.37499 79.37499 z" svg:height="2.9104166mm" draw:style-name="style-600" svg:viewBox="0.0 0.0 132.29166 291.04166" svg:width="1.3229166mm" svg:x="95.24999mm" svg:y="118.268745mm"/>
          <draw:path svg:d="M 132.29166 52.916664 L 132.29166 79.37499 L 132.29166 105.83333 Q 132.29166 132.29166 105.83333 158.74998 L 105.83333 158.74998 L 105.83333 158.74998 Q 79.37499 158.74998 79.37499 158.74998 L 79.37499 185.20833 L 26.458332 185.20833 Q 0.0 185.20833 0.0 105.83333 L 0.0 26.458332 L 26.458332 0.0 Q 79.37499 0.0 105.83333 0.0 Q 132.29166 26.458332 132.29166 52.916664 z" svg:height="1.8520832mm" draw:style-name="style-601" svg:viewBox="0.0 0.0 132.29166 185.20833" svg:width="1.3229166mm" svg:x="132.55624mm" svg:y="203.19998mm"/>
          <draw:path svg:d="M 26.458332 26.458332 L 26.458332 0.0 L 52.916664 79.37499 Q 79.37499 132.29166 132.29166 79.37499 Q 185.20833 26.458332 211.66666 52.916664 L 211.66666 52.916664 L 211.66666 79.37499 L 211.66666 105.83333 L 158.74998 158.74998 Q 132.29166 185.20833 132.29166 211.66666 L 105.83333 211.66666 L 105.83333 211.66666 L 105.83333 238.12498 L 52.916664 238.12498 L 26.458332 238.12498 L 26.458332 238.12498 L 0.0 238.12498 L 0.0 185.20833 L 0.0 132.29166 L 0.0 79.37499 Q 0.0 26.458332 26.458332 26.458332 z" svg:height="2.38125mm" draw:style-name="style-602" svg:viewBox="0.0 0.0 211.66666 238.12498" svg:width="2.1166666mm" svg:x="136.525mm" svg:y="140.49374mm"/>
          <draw:path svg:d="M 476.24997 52.916664 L 502.7083 0.0 L 502.7083 0.0 L 529.1666 0.0 L 529.1666 0.0 L 529.1666 0.0 L 529.1666 26.458332 L 529.1666 26.458332 L 582.0833 52.916664 Q 582.0833 79.37499 582.0833 79.37499 Q 582.0833 105.83333 582.0833 105.83333 L 608.5416 105.83333 L 608.5416 132.29166 Q 582.0833 158.74998 502.7083 317.49997 Q 423.3333 476.24997 291.04166 476.24997 Q 158.74998 476.24997 132.29166 449.79166 L 105.83333 396.87497 L 105.83333 343.9583 Q 105.83333 291.04166 52.916664 317.49997 L 26.458332 317.49997 L 0.0 317.49997 L 0.0 317.49997 L 0.0 291.04166 L 0.0 291.04166 L 0.0 291.04166 Q 0.0 264.5833 52.916664 238.12498 L 105.83333 211.66666 L 211.66666 211.66666 Q 317.49997 185.20833 370.41666 211.66666 Q 396.87497 264.5833 396.87497 264.5833 L 423.3333 264.5833 L 423.3333 238.12498 Q 423.3333 211.66666 449.79166 158.74998 Q 476.24997 105.83333 476.24997 52.916664 z" svg:height="4.7625mm" draw:style-name="style-603" svg:viewBox="0.0 0.0 608.5416 476.24997" svg:width="6.0854163mm" svg:x="81.49166mm" svg:y="135.46666mm"/>
          <draw:path svg:d="M 52.916664 52.916664 L 52.916664 0.0 L 79.37499 52.916664 Q 79.37499 105.83333 132.29166 105.83333 Q 158.74998 105.83333 158.74998 132.29166 Q 185.20833 158.74998 185.20833 158.74998 L 185.20833 185.20833 L 185.20833 264.5833 Q 185.20833 317.49997 185.20833 343.9583 L 158.74998 343.9583 L 132.29166 343.9583 Q 105.83333 317.49997 79.37499 317.49997 Q 52.916664 317.49997 26.458332 370.41666 L 26.458332 423.3333 L 26.458332 423.3333 Q 26.458332 423.3333 0.0 370.41666 L 0.0 343.9583 L 0.0 317.49997 L 0.0 264.5833 L 0.0 211.66666 Q -26.458332 185.20833 0.0 158.74998 L 0.0 132.29166 L 26.458332 132.29166 Q 52.916664 132.29166 52.916664 52.916664 z" svg:height="4.233333mm" draw:style-name="style-604" svg:viewBox="0.0 0.0 185.20833 423.3333" svg:width="1.8520832mm" svg:x="110.86041mm" svg:y="130.17499mm"/>
          <draw:path svg:d="M 52.916664 26.458332 L 79.37499 0.0 L 105.83333 132.29166 Q 132.29166 264.5833 132.29166 423.3333 Q 132.29166 555.625 132.29166 1481.6666 L 132.29166 2407.7083 L 132.29166 2407.7083 L 105.83333 2381.2498 L 105.83333 2381.2498 L 79.37499 2381.2498 L 79.37499 2354.7915 L 79.37499 2328.3333 L 52.916664 2275.4165 L 26.458332 2222.5 L 26.458332 2222.5 L 26.458332 2222.5 L 26.458332 2063.75 Q 26.458332 1904.9999 0.0 1852.0833 L 0.0 1799.1666 L 0.0 952.49994 Q -26.458332 79.37499 0.0 52.916664 L 0.0 52.916664 L 26.458332 52.916664 Q 26.458332 52.916664 52.916664 26.458332 z" svg:height="24.077082mm" draw:style-name="style-605" svg:viewBox="0.0 0.0 132.29166 2407.7083" svg:width="1.3229166mm" svg:x="62.706245mm" svg:y="198.96666mm"/>
          <draw:path svg:d="M 0.0 52.916664 L 0.0 0.0 L 0.0 0.0 L 0.0 0.0 L 26.458332 26.458332 Q 26.458332 52.916664 52.916664 52.916664 L 79.37499 52.916664 L 105.83333 79.37499 Q 105.83333 105.83333 132.29166 158.74998 L 132.29166 211.66666 L 132.29166 211.66666 Q 132.29166 238.12498 105.83333 238.12498 L 105.83333 238.12498 L 105.83333 211.66666 L 105.83333 185.20833 L 52.916664 185.20833 Q 26.458332 185.20833 26.458332 132.29166 Q 26.458332 105.83333 0.0 105.83333 Q -26.458332 105.83333 0.0 52.916664 z" svg:height="2.38125mm" draw:style-name="style-606" svg:viewBox="0.0 0.0 132.29166 238.12498" svg:width="1.3229166mm" svg:x="132.82083mm" svg:y="160.60208mm"/>
          <draw:path svg:d="M 291.04166 0.0 L 317.49997 0.0 L 396.87497 105.83333 Q 476.24997 211.66666 529.1666 211.66666 Q 582.0833 185.20833 634.99994 185.20833 L 687.9166 185.20833 L 846.6666 132.29166 Q 978.95825 105.83333 1005.4166 79.37499 Q 1005.4166 52.916664 1031.875 52.916664 Q 1058.3333 52.916664 1058.3333 26.458332 L 1058.3333 0.0 L 1111.25 0.0 L 1164.1666 0.0 L 1137.7083 52.916664 Q 1111.25 79.37499 1137.7083 105.83333 L 1190.6249 105.83333 L 1217.0833 105.83333 Q 1243.5416 132.29166 1217.0833 132.29166 Q 1190.6249 132.29166 1190.6249 158.74998 L 1190.6249 158.74998 L 1217.0833 158.74998 Q 1217.0833 185.20833 1243.5416 185.20833 L 1296.4583 185.20833 L 1322.9166 211.66666 L 1349.3749 238.12498 L 1349.3749 238.12498 L 1349.3749 238.12498 L 1296.4583 238.12498 L 1269.9999 238.12498 L 1217.0833 264.5833 Q 1164.1666 291.04166 1137.7083 291.04166 L 1111.25 291.04166 L 1084.7916 317.49997 L 1031.875 343.9583 L 1031.875 343.9583 L 1031.875 343.9583 L 1005.4166 343.9583 L 1005.4166 343.9583 L 978.95825 370.41666 L 952.49994 370.41666 L 952.49994 370.41666 Q 926.0416 370.41666 740.8333 449.79166 Q 529.1666 555.625 476.24997 608.5416 L 449.79166 661.4583 L 423.3333 661.4583 L 423.3333 687.9166 L 423.3333 687.9166 L 396.87497 687.9166 L 396.87497 714.37494 L 396.87497 714.37494 L 396.87497 714.37494 L 396.87497 714.37494 L 370.41666 714.37494 L 370.41666 714.37494 L 343.9583 714.37494 L 343.9583 714.37494 L 343.9583 714.37494 L 343.9583 714.37494 L 317.49997 714.37494 L 317.49997 714.37494 L 317.49997 687.9166 L 317.49997 661.4583 L 317.49997 634.99994 Q 343.9583 608.5416 370.41666 555.625 L 396.87497 502.7083 L 423.3333 502.7083 L 423.3333 502.7083 L 291.04166 476.24997 Q 185.20833 449.79166 158.74998 449.79166 L 132.29166 449.79166 L 132.29166 449.79166 Q 132.29166 449.79166 79.37499 423.3333 L 0.0 396.87497 L 0.0 396.87497 L 0.0 396.87497 L 26.458332 396.87497 L 79.37499 396.87497 L 79.37499 370.41666 L 79.37499 370.41666 L 105.83333 370.41666 L 105.83333 343.9583 L 105.83333 343.9583 L 105.83333 343.9583 L 132.29166 343.9583 Q 132.29166 343.9583 132.29166 317.49997 Q 158.74998 291.04166 158.74998 264.5833 L 158.74998 238.12498 L 238.12498 238.12498 Q 291.04166 238.12498 291.04166 132.29166 Q 264.5833 0.0 291.04166 0.0 z" svg:height="7.1437497mm" draw:style-name="style-607" svg:viewBox="0.0 0.0 1349.3749 714.37494" svg:width="13.49375mm" svg:x="97.63125mm" svg:y="175.41875mm"/>
          <draw:path svg:d="M 132.29166 26.458332 L 158.74998 0.0 L 158.74998 26.458332 L 158.74998 52.916664 L 185.20833 26.458332 Q 211.66666 0.0 211.66666 0.0 L 211.66666 0.0 L 211.66666 52.916664 Q 211.66666 105.83333 238.12498 105.83333 Q 264.5833 105.83333 264.5833 132.29166 L 291.04166 132.29166 L 291.04166 132.29166 Q 317.49997 132.29166 317.49997 158.74998 L 317.49997 185.20833 L 291.04166 185.20833 L 264.5833 185.20833 L 211.66666 185.20833 L 185.20833 185.20833 L 185.20833 185.20833 Q 158.74998 185.20833 79.37499 211.66666 L 0.0 211.66666 L 0.0 211.66666 L 0.0 185.20833 L 26.458332 185.20833 Q 52.916664 158.74998 26.458332 158.74998 L 0.0 158.74998 L 0.0 158.74998 L 0.0 132.29166 L 52.916664 132.29166 Q 79.37499 105.83333 105.83333 79.37499 L 105.83333 52.916664 L 105.83333 52.916664 Q 105.83333 52.916664 132.29166 26.458332 z" svg:height="2.1166666mm" draw:style-name="style-608" svg:viewBox="0.0 0.0 317.49997 211.66666" svg:width="3.1749997mm" svg:x="111.65416mm" svg:y="182.03333mm"/>
          <draw:path svg:d="M 264.5833 132.29166 L 264.5833 132.29166 L 238.12498 158.74998 Q 238.12498 211.66666 211.66666 211.66666 L 211.66666 211.66666 L 185.20833 211.66666 Q 158.74998 211.66666 132.29166 238.12498 Q 132.29166 264.5833 105.83333 238.12498 Q 79.37499 211.66666 52.916664 238.12498 L 0.0 264.5833 L 26.458332 158.74998 Q 26.458332 79.37499 52.916664 105.83333 Q 79.37499 158.74998 105.83333 52.916664 Q 132.29166 -26.458332 158.74998 0.0 Q 185.20833 52.916664 211.66666 0.0 Q 238.12498 -26.458332 238.12498 52.916664 Q 238.12498 132.29166 264.5833 132.29166 z" svg:height="2.6458333mm" draw:style-name="style-609" svg:viewBox="0.0 0.0 264.5833 264.5833" svg:width="2.6458333mm" svg:x="169.06874mm" svg:y="179.3875mm"/>
          <draw:path svg:d="M 608.5416 0.0 L 608.5416 0.0 L 634.99994 0.0 L 661.4583 0.0 L 661.4583 26.458332 Q 661.4583 52.916664 608.5416 52.916664 L 582.0833 52.916664 L 608.5416 79.37499 Q 661.4583 105.83333 661.4583 158.74998 Q 714.37494 211.66666 714.37494 238.12498 L 714.37494 264.5833 L 661.4583 264.5833 Q 608.5416 264.5833 555.625 291.04166 Q 529.1666 317.49997 396.87497 291.04166 L 238.12498 264.5833 L 238.12498 264.5833 Q 238.12498 264.5833 132.29166 238.12498 L 26.458332 238.12498 L 26.458332 211.66666 L 26.458332 211.66666 L 0.0 185.20833 L 0.0 158.74998 L 79.37499 132.29166 Q 185.20833 105.83333 185.20833 105.83333 L 185.20833 105.83333 L 158.74998 79.37499 L 132.29166 52.916664 L 132.29166 52.916664 L 132.29166 52.916664 L 158.74998 52.916664 L 158.74998 52.916664 L 370.41666 52.916664 Q 555.625 26.458332 582.0833 26.458332 L 582.0833 26.458332 L 608.5416 26.458332 Q 608.5416 0.0 608.5416 0.0 z" svg:height="2.9104166mm" draw:style-name="style-610" svg:viewBox="0.0 0.0 714.37494 291.04166" svg:width="7.1437497mm" svg:x="118.79791mm" svg:y="205.84583mm"/>
          <draw:path svg:d="M 185.20833 52.916664 L 185.20833 0.0 L 185.20833 26.458332 Q 185.20833 52.916664 264.5833 52.916664 Q 343.9583 52.916664 396.87497 26.458332 L 423.3333 26.458332 L 396.87497 79.37499 Q 370.41666 105.83333 396.87497 132.29166 Q 449.79166 132.29166 449.79166 158.74998 L 449.79166 185.20833 L 396.87497 185.20833 L 343.9583 185.20833 L 343.9583 185.20833 Q 343.9583 185.20833 238.12498 185.20833 L 158.74998 158.74998 L 79.37499 158.74998 L 0.0 158.74998 L 0.0 158.74998 L 0.0 158.74998 L 79.37499 132.29166 Q 158.74998 132.29166 185.20833 52.916664 z" svg:height="1.8520832mm" draw:style-name="style-611" svg:viewBox="0.0 0.0 449.79166 185.20833" svg:width="4.497916mm" svg:x="117.21041mm" svg:y="203.19998mm"/>
          <draw:path svg:d="M 291.04166 0.0 L 317.49997 0.0 L 317.49997 26.458332 Q 317.49997 52.916664 291.04166 52.916664 Q 264.5833 52.916664 264.5833 79.37499 Q 291.04166 105.83333 291.04166 105.83333 L 291.04166 132.29166 L 264.5833 132.29166 L 238.12498 132.29166 L 211.66666 132.29166 Q 185.20833 132.29166 185.20833 158.74998 Q 185.20833 185.20833 211.66666 185.20833 L 211.66666 185.20833 L 211.66666 185.20833 Q 211.66666 211.66666 185.20833 211.66666 Q 185.20833 238.12498 105.83333 264.5833 L 26.458332 317.49997 L 26.458332 317.49997 L 26.458332 291.04166 L 26.458332 264.5833 L 26.458332 264.5833 L 0.0 264.5833 L 0.0 264.5833 L 0.0 264.5833 L 26.458332 238.12498 L 26.458332 238.12498 L 26.458332 211.66666 L 26.458332 211.66666 L 26.458332 211.66666 L 52.916664 211.66666 L 52.916664 211.66666 L 52.916664 185.20833 L 52.916664 185.20833 L 79.37499 185.20833 Q 79.37499 158.74998 79.37499 158.74998 L 79.37499 158.74998 L 79.37499 158.74998 Q 79.37499 132.29166 105.83333 105.83333 L 105.83333 52.916664 L 158.74998 26.458332 Q 185.20833 0.0 211.66666 26.458332 Q 238.12498 52.916664 238.12498 26.458332 Q 264.5833 0.0 291.04166 0.0 z" svg:height="3.1749997mm" draw:style-name="style-612" svg:viewBox="0.0 0.0 317.49997 317.49997" svg:width="3.1749997mm" svg:x="168.0104mm" svg:y="181.50415mm"/>
          <draw:path svg:d="M 26.458332 0.0 L 26.458332 0.0 L 52.916664 0.0 Q 105.83333 26.458332 132.29166 0.0 L 158.74998 0.0 L 158.74998 0.0 L 185.20833 0.0 L 158.74998 26.458332 Q 132.29166 26.458332 132.29166 132.29166 L 158.74998 264.5833 L 158.74998 264.5833 L 158.74998 238.12498 L 158.74998 238.12498 L 158.74998 238.12498 L 185.20833 238.12498 L 185.20833 238.12498 L 185.20833 211.66666 L 211.66666 211.66666 L 211.66666 185.20833 L 211.66666 158.74998 L 238.12498 158.74998 Q 264.5833 158.74998 264.5833 185.20833 Q 264.5833 211.66666 238.12498 238.12498 L 211.66666 264.5833 L 211.66666 291.04166 L 211.66666 317.49997 L 238.12498 317.49997 L 238.12498 317.49997 L 238.12498 343.9583 Q 264.5833 396.87497 264.5833 423.3333 L 264.5833 449.79166 L 264.5833 449.79166 Q 264.5833 449.79166 291.04166 449.79166 L 291.04166 476.24997 L 291.04166 476.24997 Q 291.04166 502.7083 264.5833 502.7083 Q 238.12498 502.7083 238.12498 476.24997 Q 238.12498 449.79166 211.66666 449.79166 L 185.20833 449.79166 L 185.20833 476.24997 L 185.20833 502.7083 L 158.74998 502.7083 L 105.83333 502.7083 L 105.83333 555.625 L 105.83333 608.5416 L 105.83333 608.5416 L 79.37499 608.5416 L 79.37499 582.0833 L 52.916664 582.0833 L 52.916664 582.0833 L 52.916664 555.625 L 52.916664 555.625 L 52.916664 555.625 L 26.458332 555.625 L 26.458332 555.625 L 0.0 582.0833 L 0.0 582.0833 L 0.0 291.04166 L 0.0 26.458332 L 0.0 26.458332 L 26.458332 26.458332 L 26.458332 0.0 z" svg:height="6.0854163mm" draw:style-name="style-613" svg:viewBox="0.0 0.0 291.04166 608.5416" svg:width="2.9104166mm" svg:x="99.48333mm" svg:y="120.385414mm"/>
          <draw:path svg:d="M 26.458332 0.0 L 52.916664 0.0 L 52.916664 0.0 Q 52.916664 26.458332 52.916664 26.458332 L 79.37499 26.458332 L 105.83333 26.458332 Q 105.83333 26.458332 105.83333 26.458332 L 105.83333 26.458332 L 105.83333 26.458332 Q 132.29166 26.458332 158.74998 26.458332 Q 185.20833 26.458332 211.66666 52.916664 L 264.5833 52.916664 L 264.5833 26.458332 Q 264.5833 0.0 291.04166 0.0 L 291.04166 0.0 L 291.04166 0.0 Q 291.04166 26.458332 317.49997 26.458332 L 343.9583 26.458332 L 343.9583 26.458332 Q 370.41666 26.458332 370.41666 26.458332 L 370.41666 52.916664 L 370.41666 79.37499 Q 370.41666 105.83333 396.87497 132.29166 Q 396.87497 158.74998 343.9583 132.29166 Q 291.04166 132.29166 291.04166 158.74998 Q 291.04166 185.20833 211.66666 132.29166 Q 132.29166 79.37499 105.83333 105.83333 Q 52.916664 105.83333 52.916664 158.74998 L 52.916664 211.66666 L 52.916664 211.66666 L 52.916664 185.20833 L 52.916664 185.20833 Q 52.916664 185.20833 26.458332 132.29166 L 0.0 105.83333 L 0.0 105.83333 Q 26.458332 79.37499 0.0 52.916664 Q 0.0 0.0 26.458332 0.0 z" svg:height="2.1166666mm" draw:style-name="style-614" svg:viewBox="0.0 0.0 396.87497 211.66666" svg:width="3.9687498mm" svg:x="171.45mm" svg:y="223.5729mm"/>
          <draw:path svg:d="M 26.458332 79.37499 L 0.0 0.0 L 26.458332 0.0 L 26.458332 0.0 L 79.37499 52.916664 Q 132.29166 105.83333 132.29166 132.29166 L 132.29166 132.29166 L 132.29166 158.74998 Q 105.83333 185.20833 132.29166 185.20833 Q 158.74998 185.20833 158.74998 211.66666 L 158.74998 238.12498 L 132.29166 238.12498 L 132.29166 238.12498 L 132.29166 238.12498 L 105.83333 238.12498 L 105.83333 238.12498 L 105.83333 211.66666 L 105.83333 211.66666 Q 79.37499 211.66666 52.916664 211.66666 Q 26.458332 238.12498 26.458332 185.20833 L 0.0 158.74998 L 26.458332 158.74998 Q 26.458332 132.29166 26.458332 79.37499 z" svg:height="2.38125mm" draw:style-name="style-615" svg:viewBox="0.0 0.0 158.74998 238.12498" svg:width="1.5874999mm" svg:x="127.79375mm" svg:y="144.72708mm"/>
          <draw:path svg:d="M 238.12498 0.0 L 264.5833 0.0 L 370.41666 26.458332 Q 476.24997 52.916664 476.24997 52.916664 L 476.24997 52.916664 L 476.24997 79.37499 Q 476.24997 105.83333 449.79166 132.29166 Q 423.3333 132.29166 423.3333 158.74998 L 423.3333 185.20833 L 396.87497 185.20833 Q 370.41666 185.20833 370.41666 211.66666 Q 343.9583 238.12498 291.04166 211.66666 Q 238.12498 211.66666 238.12498 185.20833 Q 211.66666 158.74998 185.20833 105.83333 Q 132.29166 52.916664 105.83333 52.916664 L 79.37499 52.916664 L 79.37499 79.37499 L 79.37499 79.37499 L 52.916664 79.37499 L 52.916664 52.916664 L 26.458332 52.916664 L 0.0 52.916664 L 105.83333 26.458332 Q 211.66666 0.0 238.12498 0.0 z" svg:height="2.1166666mm" draw:style-name="style-616" svg:viewBox="0.0 0.0 476.24997 211.66666" svg:width="4.7625mm" svg:x="111.38958mm" svg:y="78.316666mm"/>
          <draw:path svg:d="M 52.916664 26.458332 L 79.37499 0.0 L 105.83333 0.0 L 132.29166 0.0 L 105.83333 26.458332 Q 79.37499 79.37499 132.29166 105.83333 Q 185.20833 132.29166 238.12498 132.29166 L 264.5833 132.29166 L 291.04166 158.74998 Q 291.04166 185.20833 238.12498 211.66666 Q 185.20833 238.12498 185.20833 238.12498 Q 185.20833 238.12498 211.66666 291.04166 L 211.66666 317.49997 L 185.20833 317.49997 Q 158.74998 317.49997 158.74998 291.04166 L 132.29166 264.5833 L 132.29166 264.5833 L 132.29166 264.5833 L 132.29166 264.5833 Q 132.29166 238.12498 79.37499 238.12498 L 0.0 238.12498 L 0.0 238.12498 L 0.0 238.12498 L 26.458332 211.66666 Q 52.916664 211.66666 52.916664 185.20833 L 26.458332 158.74998 L 26.458332 132.29166 Q 26.458332 105.83333 26.458332 79.37499 Q 26.458332 52.916664 52.916664 26.458332 z" svg:height="3.1749997mm" draw:style-name="style-617" svg:viewBox="0.0 0.0 291.04166 317.49997" svg:width="2.9104166mm" svg:x="131.49791mm" svg:y="157.95624mm"/>
          <draw:path svg:d="M 26.458332 0.0 L 26.458332 0.0 L 26.458332 0.0 Q 26.458332 0.0 52.916664 26.458332 L 52.916664 26.458332 L 52.916664 26.458332 Q 79.37499 52.916664 105.83333 52.916664 L 105.83333 52.916664 L 105.83333 105.83333 Q 105.83333 158.74998 132.29166 158.74998 L 132.29166 185.20833 L 105.83333 185.20833 L 105.83333 211.66666 L 105.83333 211.66666 Q 105.83333 211.66666 52.916664 343.9583 L 0.0 476.24997 L 0.0 476.24997 L 0.0 476.24997 L 0.0 238.12498 Q 0.0 0.0 26.458332 0.0 z" svg:height="4.7625mm" draw:style-name="style-618" svg:viewBox="0.0 0.0 132.29166 476.24997" svg:width="1.3229166mm" svg:x="96.837494mm" svg:y="22.224998mm"/>
          <draw:path svg:d="M 79.37499 0.0 L 79.37499 0.0 L 105.83333 0.0 L 132.29166 0.0 L 158.74998 0.0 Q 158.74998 26.458332 158.74998 26.458332 L 185.20833 26.458332 L 185.20833 26.458332 Q 158.74998 52.916664 158.74998 79.37499 L 158.74998 132.29166 L 158.74998 158.74998 Q 158.74998 185.20833 132.29166 238.12498 L 132.29166 264.5833 L 132.29166 264.5833 Q 132.29166 291.04166 105.83333 291.04166 L 52.916664 317.49997 L 52.916664 291.04166 Q 52.916664 264.5833 26.458332 264.5833 L 26.458332 264.5833 L 0.0 264.5833 Q -26.458332 264.5833 0.0 132.29166 L 26.458332 26.458332 L 52.916664 26.458332 Q 79.37499 26.458332 79.37499 0.0 z" svg:height="3.1749997mm" draw:style-name="style-619" svg:viewBox="0.0 0.0 185.20833 317.49997" svg:width="1.8520832mm" svg:x="132.29166mm" svg:y="172.24374mm"/>
          <draw:path svg:d="M 926.0416 0.0 L 952.49994 0.0 L 952.49994 26.458332 Q 952.49994 52.916664 899.5833 79.37499 Q 846.6666 132.29166 793.74994 185.20833 Q 793.74994 238.12498 767.2916 238.12498 L 767.2916 238.12498 L 767.2916 264.5833 L 740.8333 264.5833 L 740.8333 291.04166 Q 714.37494 343.9583 714.37494 343.9583 L 714.37494 343.9583 L 687.9166 343.9583 Q 687.9166 343.9583 687.9166 370.41666 L 687.9166 370.41666 L 687.9166 370.41666 Q 687.9166 370.41666 661.4583 396.87497 L 661.4583 423.3333 L 634.99994 423.3333 Q 634.99994 449.79166 634.99994 449.79166 L 634.99994 449.79166 L 634.99994 449.79166 L 634.99994 476.24997 L 608.5416 476.24997 L 608.5416 502.7083 L 661.4583 555.625 Q 714.37494 661.4583 740.8333 661.4583 Q 767.2916 661.4583 793.74994 687.9166 L 820.2083 714.37494 L 820.2083 714.37494 L 820.2083 714.37494 L 793.74994 714.37494 L 767.2916 714.37494 L 714.37494 740.8333 L 661.4583 767.2916 L 661.4583 767.2916 L 634.99994 767.2916 L 634.99994 767.2916 L 634.99994 767.2916 L 555.625 767.2916 Q 476.24997 767.2916 343.9583 740.8333 L 211.66666 714.37494 L 211.66666 714.37494 Q 211.66666 687.9166 158.74998 661.4583 Q 105.83333 661.4583 105.83333 634.99994 Q 105.83333 608.5416 52.916664 608.5416 L 26.458332 582.0833 L 26.458332 555.625 L 0.0 529.1666 L 0.0 502.7083 L 0.0 476.24997 L 26.458332 449.79166 L 52.916664 423.3333 L 52.916664 396.87497 L 52.916664 370.41666 L 79.37499 291.04166 Q 79.37499 238.12498 185.20833 211.66666 Q 264.5833 185.20833 291.04166 185.20833 L 291.04166 158.74998 L 449.79166 132.29166 Q 608.5416 132.29166 661.4583 105.83333 Q 714.37494 79.37499 740.8333 79.37499 L 767.2916 79.37499 L 793.74994 79.37499 L 820.2083 79.37499 L 820.2083 52.916664 L 846.6666 52.916664 L 846.6666 52.916664 L 846.6666 26.458332 L 873.12494 26.458332 Q 899.5833 26.458332 926.0416 0.0 z" svg:height="7.6729164mm" draw:style-name="style-620" svg:viewBox="0.0 0.0 952.49994 767.2916" svg:width="9.525mm" svg:x="69.85mm" svg:y="64.822914mm"/>
          <draw:path svg:d="M 0.0 52.916664 L 0.0 0.0 L 52.916664 52.916664 Q 105.83333 105.83333 132.29166 238.12498 Q 158.74998 370.41666 211.66666 370.41666 Q 291.04166 396.87497 291.04166 423.3333 Q 291.04166 449.79166 264.5833 449.79166 L 211.66666 476.24997 L 211.66666 476.24997 L 238.12498 476.24997 L 238.12498 476.24997 Q 211.66666 502.7083 211.66666 529.1666 L 211.66666 529.1666 L 211.66666 529.1666 Q 211.66666 529.1666 158.74998 555.625 L 105.83333 555.625 L 105.83333 529.1666 L 105.83333 502.7083 L 105.83333 502.7083 Q 105.83333 476.24997 52.916664 476.24997 Q 26.458332 476.24997 26.458332 370.41666 L 26.458332 291.04166 L 52.916664 291.04166 Q 52.916664 264.5833 52.916664 264.5833 L 26.458332 264.5833 L 26.458332 211.66666 L 26.458332 185.20833 L 26.458332 132.29166 Q 0.0 79.37499 0.0 52.916664 z" svg:height="5.5562496mm" draw:style-name="style-621" svg:viewBox="0.0 0.0 291.04166 555.625" svg:width="2.9104166mm" svg:x="130.17499mm" svg:y="140.22916mm"/>
          <draw:path svg:d="M 264.5833 26.458332 L 264.5833 0.0 L 291.04166 26.458332 Q 343.9583 79.37499 317.49997 79.37499 Q 291.04166 105.83333 317.49997 132.29166 Q 343.9583 132.29166 291.04166 158.74998 Q 238.12498 185.20833 291.04166 211.66666 Q 370.41666 238.12498 343.9583 291.04166 Q 291.04166 317.49997 317.49997 343.9583 Q 343.9583 396.87497 291.04166 370.41666 Q 238.12498 343.9583 238.12498 343.9583 L 238.12498 343.9583 L 238.12498 317.49997 Q 238.12498 291.04166 132.29166 238.12498 L 26.458332 211.66666 L 0.0 185.20833 Q -26.458332 185.20833 52.916664 158.74998 Q 132.29166 158.74998 105.83333 158.74998 L 105.83333 132.29166 L 105.83333 132.29166 L 79.37499 132.29166 L 79.37499 132.29166 L 79.37499 132.29166 L 79.37499 105.83333 L 79.37499 105.83333 L 105.83333 105.83333 L 105.83333 79.37499 L 185.20833 79.37499 Q 264.5833 79.37499 264.5833 26.458332 z" svg:height="3.7041664mm" draw:style-name="style-622" svg:viewBox="0.0 0.0 343.9583 370.41666" svg:width="3.439583mm" svg:x="182.29791mm" svg:y="196.5854mm"/>
          <draw:path svg:d="M 185.20833 0.0 L 211.66666 0.0 L 211.66666 26.458332 Q 211.66666 52.916664 238.12498 52.916664 Q 264.5833 52.916664 264.5833 79.37499 L 264.5833 105.83333 L 264.5833 132.29166 L 291.04166 158.74998 L 291.04166 211.66666 L 291.04166 238.12498 L 317.49997 238.12498 L 317.49997 264.5833 L 317.49997 264.5833 L 343.9583 264.5833 L 343.9583 264.5833 L 343.9583 264.5833 L 370.41666 291.04166 L 396.87497 291.04166 L 396.87497 291.04166 Q 396.87497 317.49997 396.87497 317.49997 L 423.3333 317.49997 L 449.79166 370.41666 Q 449.79166 396.87497 423.3333 396.87497 Q 396.87497 423.3333 396.87497 423.3333 L 396.87497 423.3333 L 291.04166 423.3333 L 211.66666 423.3333 L 211.66666 423.3333 L 211.66666 423.3333 L 185.20833 396.87497 Q 158.74998 370.41666 132.29166 370.41666 Q 105.83333 370.41666 52.916664 264.5833 L 0.0 211.66666 L 0.0 185.20833 L 26.458332 185.20833 L 26.458332 158.74998 L 26.458332 158.74998 L 26.458332 158.74998 L 26.458332 158.74998 L 52.916664 158.74998 L 52.916664 132.29166 L 52.916664 132.29166 L 79.37499 132.29166 L 79.37499 105.83333 L 79.37499 79.37499 L 79.37499 79.37499 Q 79.37499 79.37499 105.83333 52.916664 L 105.83333 52.916664 L 132.29166 52.916664 Q 158.74998 52.916664 158.74998 26.458332 Q 158.74998 0.0 185.20833 0.0 z" svg:height="4.233333mm" draw:style-name="style-623" svg:viewBox="0.0 0.0 449.79166 423.3333" svg:width="4.497916mm" svg:x="75.93541mm" svg:y="67.73333mm"/>
          <draw:path svg:d="M 317.49997 26.458332 L 317.49997 0.0 L 317.49997 0.0 L 317.49997 0.0 L 343.9583 26.458332 Q 343.9583 79.37499 370.41666 79.37499 L 396.87497 79.37499 L 396.87497 79.37499 L 396.87497 79.37499 L 370.41666 105.83333 L 343.9583 132.29166 L 343.9583 132.29166 L 317.49997 132.29166 L 317.49997 211.66666 Q 317.49997 291.04166 343.9583 291.04166 L 343.9583 317.49997 L 343.9583 343.9583 Q 317.49997 343.9583 317.49997 343.9583 L 317.49997 343.9583 L 317.49997 343.9583 Q 291.04166 343.9583 264.5833 291.04166 Q 264.5833 264.5833 158.74998 291.04166 L 52.916664 291.04166 L 52.916664 291.04166 Q 52.916664 291.04166 52.916664 317.49997 L 26.458332 317.49997 L 0.0 317.49997 Q 0.0 291.04166 0.0 291.04166 L 0.0 291.04166 L 0.0 291.04166 Q 0.0 264.5833 26.458332 264.5833 L 26.458332 264.5833 L 52.916664 264.5833 Q 79.37499 238.12498 132.29166 158.74998 L 185.20833 79.37499 L 211.66666 79.37499 L 211.66666 79.37499 L 264.5833 79.37499 Q 291.04166 79.37499 291.04166 52.916664 L 291.04166 26.458332 L 291.04166 26.458332 Q 317.49997 26.458332 317.49997 26.458332 z" svg:height="3.439583mm" draw:style-name="style-624" svg:viewBox="0.0 0.0 396.87497 343.9583" svg:width="3.9687498mm" svg:x="94.720825mm" svg:y="93.39791mm"/>
          <draw:path svg:d="M 211.66666 79.37499 L 211.66666 0.0 L 238.12498 0.0 L 264.5833 0.0 L 264.5833 185.20833 L 264.5833 343.9583 L 264.5833 343.9583 Q 264.5833 343.9583 238.12498 343.9583 L 238.12498 370.41666 L 238.12498 370.41666 Q 211.66666 370.41666 211.66666 396.87497 Q 211.66666 423.3333 158.74998 423.3333 Q 105.83333 396.87497 52.916664 317.49997 L 0.0 211.66666 L 0.0 211.66666 L 0.0 211.66666 L 0.0 158.74998 Q 0.0 105.83333 26.458332 105.83333 L 26.458332 105.83333 L 26.458332 105.83333 L 26.458332 132.29166 L 52.916664 132.29166 Q 105.83333 158.74998 105.83333 158.74998 L 105.83333 185.20833 L 105.83333 185.20833 L 105.83333 185.20833 L 132.29166 185.20833 L 132.29166 185.20833 L 158.74998 211.66666 L 185.20833 211.66666 L 185.20833 185.20833 Q 158.74998 158.74998 185.20833 132.29166 Q 211.66666 132.29166 211.66666 79.37499 z" svg:height="4.233333mm" draw:style-name="style-625" svg:viewBox="0.0 0.0 264.5833 423.3333" svg:width="2.6458333mm" svg:x="102.12916mm" svg:y="227.80624mm"/>
          <draw:path svg:d="M 52.916664 0.0 L 52.916664 0.0 L 52.916664 0.0 L 52.916664 0.0 L 79.37499 26.458332 L 105.83333 52.916664 L 158.74998 52.916664 Q 238.12498 52.916664 264.5833 79.37499 Q 317.49997 105.83333 317.49997 132.29166 L 343.9583 158.74998 L 343.9583 158.74998 L 343.9583 185.20833 L 291.04166 185.20833 Q 264.5833 185.20833 238.12498 211.66666 L 238.12498 238.12498 L 238.12498 238.12498 Q 211.66666 264.5833 185.20833 264.5833 Q 185.20833 264.5833 79.37499 238.12498 L 0.0 211.66666 L 0.0 211.66666 Q 0.0 211.66666 26.458332 185.20833 Q 52.916664 185.20833 26.458332 105.83333 L 0.0 52.916664 L 26.458332 26.458332 Q 26.458332 0.0 52.916664 0.0 z" svg:height="2.6458333mm" draw:style-name="style-626" svg:viewBox="0.0 0.0 343.9583 264.5833" svg:width="3.439583mm" svg:x="161.66042mm" svg:y="144.99165mm"/>
          <draw:path svg:d="M 158.74998 0.0 L 158.74998 0.0 L 238.12498 0.0 Q 317.49997 26.458332 449.79166 26.458332 L 555.625 26.458332 L 502.7083 52.916664 Q 476.24997 79.37499 555.625 79.37499 Q 608.5416 79.37499 608.5416 105.83333 L 608.5416 105.83333 L 582.0833 132.29166 Q 555.625 158.74998 555.625 238.12498 Q 555.625 343.9583 582.0833 343.9583 L 582.0833 343.9583 L 582.0833 370.41666 Q 582.0833 396.87497 555.625 396.87497 L 502.7083 423.3333 L 476.24997 423.3333 Q 449.79166 423.3333 449.79166 449.79166 Q 449.79166 476.24997 449.79166 502.7083 L 449.79166 529.1666 L 396.87497 529.1666 L 370.41666 529.1666 L 264.5833 529.1666 L 158.74998 529.1666 L 158.74998 502.7083 Q 132.29166 449.79166 105.83333 449.79166 L 79.37499 476.24997 L 79.37499 449.79166 Q 79.37499 449.79166 52.916664 370.41666 L 26.458332 291.04166 L 26.458332 264.5833 L 26.458332 264.5833 L 0.0 238.12498 L 0.0 211.66666 L 26.458332 211.66666 Q 52.916664 211.66666 26.458332 132.29166 L 26.458332 52.916664 L 79.37499 26.458332 Q 158.74998 26.458332 158.74998 0.0 z" svg:height="5.2916665mm" draw:style-name="style-627" svg:viewBox="0.0 0.0 608.5416 529.1666" svg:width="6.0854163mm" svg:x="156.36874mm" svg:y="78.581245mm"/>
          <draw:path svg:d="M 343.9583 0.0 L 343.9583 0.0 L 343.9583 79.37499 Q 370.41666 185.20833 396.87497 185.20833 Q 449.79166 158.74998 449.79166 158.74998 L 449.79166 158.74998 L 449.79166 158.74998 L 449.79166 185.20833 L 476.24997 185.20833 L 502.7083 185.20833 L 502.7083 211.66666 L 502.7083 211.66666 L 476.24997 211.66666 L 476.24997 238.12498 L 476.24997 238.12498 L 502.7083 238.12498 L 502.7083 238.12498 L 502.7083 238.12498 L 502.7083 264.5833 L 502.7083 264.5833 L 529.1666 291.04166 L 529.1666 291.04166 L 502.7083 291.04166 Q 449.79166 291.04166 449.79166 317.49997 Q 449.79166 343.9583 370.41666 370.41666 Q 291.04166 396.87497 291.04166 423.3333 Q 264.5833 449.79166 238.12498 423.3333 Q 185.20833 396.87497 105.83333 343.9583 L 26.458332 317.49997 L 26.458332 291.04166 Q 26.458332 291.04166 0.0 291.04166 L 0.0 291.04166 L 0.0 238.12498 L 0.0 185.20833 L 79.37499 185.20833 L 158.74998 185.20833 L 158.74998 158.74998 L 185.20833 158.74998 L 185.20833 132.29166 Q 185.20833 105.83333 211.66666 79.37499 L 238.12498 52.916664 L 238.12498 52.916664 L 238.12498 52.916664 L 291.04166 52.916664 Q 291.04166 52.916664 317.49997 26.458332 Q 343.9583 0.0 343.9583 0.0 z" svg:height="4.233333mm" draw:style-name="style-628" svg:viewBox="0.0 0.0 529.1666 423.3333" svg:width="5.2916665mm" svg:x="130.96875mm" svg:y="205.58124mm"/>
          <draw:path svg:d="M 0.0 52.916664 L 26.458332 0.0 L 52.916664 0.0 Q 105.83333 26.458332 132.29166 105.83333 Q 158.74998 185.20833 185.20833 211.66666 L 185.20833 264.5833 L 211.66666 264.5833 L 264.5833 264.5833 L 264.5833 264.5833 L 264.5833 291.04166 L 264.5833 291.04166 L 264.5833 317.49997 L 291.04166 317.49997 L 317.49997 317.49997 L 317.49997 370.41666 Q 317.49997 396.87497 291.04166 396.87497 L 291.04166 396.87497 L 264.5833 396.87497 Q 264.5833 370.41666 238.12498 370.41666 Q 211.66666 370.41666 105.83333 343.9583 L 0.0 343.9583 L 0.0 317.49997 Q 0.0 291.04166 26.458332 264.5833 L 52.916664 238.12498 L 26.458332 238.12498 Q 26.458332 211.66666 0.0 185.20833 Q 0.0 132.29166 0.0 52.916664 z" svg:height="3.9687498mm" draw:style-name="style-629" svg:viewBox="0.0 0.0 317.49997 396.87497" svg:width="3.1749997mm" svg:x="155.575mm" svg:y="148.69583mm"/>
          <draw:path svg:d="M 211.66666 0.0 L 238.12498 26.458332 L 238.12498 52.916664 L 238.12498 79.37499 L 264.5833 79.37499 L 264.5833 52.916664 L 343.9583 52.916664 Q 396.87497 52.916664 396.87497 79.37499 L 396.87497 79.37499 L 370.41666 132.29166 Q 343.9583 211.66666 317.49997 211.66666 Q 291.04166 238.12498 264.5833 264.5833 L 264.5833 291.04166 L 264.5833 317.49997 Q 238.12498 370.41666 264.5833 423.3333 L 264.5833 476.24997 L 264.5833 529.1666 Q 291.04166 555.625 291.04166 582.0833 L 291.04166 608.5416 L 238.12498 608.5416 Q 185.20833 634.99994 132.29166 634.99994 L 105.83333 634.99994 L 105.83333 634.99994 L 79.37499 634.99994 L 79.37499 634.99994 L 79.37499 634.99994 L 79.37499 582.0833 L 79.37499 529.1666 L 26.458332 529.1666 L 0.0 529.1666 L 0.0 502.7083 L 26.458332 502.7083 L 26.458332 476.24997 L 26.458332 449.79166 L 52.916664 449.79166 Q 79.37499 423.3333 132.29166 264.5833 L 185.20833 79.37499 L 185.20833 52.916664 Q 185.20833 0.0 211.66666 0.0 z" svg:height="6.3499994mm" draw:style-name="style-630" svg:viewBox="0.0 0.0 396.87497 634.99994" svg:width="3.9687498mm" svg:x="128.3229mm" svg:y="202.67082mm"/>
          <draw:path svg:d="M 52.916664 0.0 L 52.916664 0.0 L 79.37499 52.916664 Q 105.83333 105.83333 132.29166 105.83333 L 158.74998 105.83333 L 158.74998 105.83333 Q 158.74998 132.29166 185.20833 158.74998 L 185.20833 158.74998 L 185.20833 158.74998 L 185.20833 185.20833 L 158.74998 185.20833 L 132.29166 158.74998 L 105.83333 158.74998 Q 52.916664 158.74998 26.458332 185.20833 L 0.0 211.66666 L 0.0 158.74998 Q 0.0 105.83333 26.458332 52.916664 L 52.916664 26.458332 L 52.916664 26.458332 Q 52.916664 0.0 52.916664 0.0 z" svg:height="2.1166666mm" draw:style-name="style-631" svg:viewBox="0.0 0.0 185.20833 211.66666" svg:width="1.8520832mm" svg:x="103.18749mm" svg:y="130.70416mm"/>
          <draw:path svg:d="M 158.74998 52.916664 L 185.20833 0.0 L 185.20833 0.0 L 185.20833 0.0 L 185.20833 0.0 L 185.20833 0.0 L 211.66666 52.916664 L 211.66666 132.29166 L 211.66666 238.12498 Q 185.20833 343.9583 185.20833 423.3333 L 185.20833 502.7083 L 185.20833 502.7083 Q 185.20833 502.7083 158.74998 396.87497 Q 132.29166 291.04166 105.83333 264.5833 Q 52.916664 238.12498 52.916664 211.66666 Q 52.916664 185.20833 26.458332 158.74998 L 0.0 158.74998 L 0.0 132.29166 L 26.458332 105.83333 L 26.458332 105.83333 L 26.458332 105.83333 L 26.458332 79.37499 L 26.458332 79.37499 L 79.37499 79.37499 Q 79.37499 79.37499 105.83333 105.83333 Q 132.29166 132.29166 132.29166 105.83333 Q 132.29166 79.37499 158.74998 52.916664 z" svg:height="5.027083mm" draw:style-name="style-632" svg:viewBox="0.0 0.0 211.66666 502.7083" svg:width="2.1166666mm" svg:x="97.10208mm" svg:y="146.04999mm"/>
          <draw:path svg:d="M 52.916664 26.458332 L 52.916664 0.0 L 52.916664 0.0 Q 52.916664 0.0 79.37499 132.29166 L 79.37499 264.5833 L 79.37499 926.0416 Q 105.83333 1613.9583 105.83333 1825.6249 L 105.83333 2010.8333 L 105.83333 2116.6665 Q 105.83333 2222.5 79.37499 2434.1665 L 79.37499 2645.8333 L 52.916664 2645.8333 L 26.458332 2645.8333 L 26.458332 2619.3748 Q 52.916664 2592.9165 26.458332 2063.75 L 0.0 1534.5833 L 0.0 1534.5833 Q 0.0 1534.5833 26.458332 1190.6249 L 26.458332 873.12494 L 26.458332 873.12494 L 52.916664 873.12494 L 52.916664 449.79166 L 52.916664 52.916664 L 52.916664 26.458332 z" svg:height="26.458332mm" draw:style-name="style-633" svg:viewBox="0.0 0.0 105.83333 2645.8333" svg:width="1.0583333mm" svg:x="109.00833mm" svg:y="148.9604mm"/>
          <draw:path svg:d="M 0.0 52.916664 L 0.0 0.0 L 0.0 0.0 Q 26.458332 0.0 26.458332 317.49997 L 26.458332 608.5416 L 52.916664 661.4583 L 52.916664 714.37494 L 26.458332 793.74994 Q 26.458332 873.12494 0.0 873.12494 L 0.0 873.12494 L 0.0 740.8333 L 0.0 608.5416 L 0.0 370.41666 L 0.0 132.29166 L 0.0 52.916664 z" svg:height="8.73125mm" draw:style-name="style-634" svg:viewBox="0.0 0.0 52.916664 873.12494" svg:width="0.52916664mm" svg:x="274.90207mm" svg:y="203.72916mm"/>
          <draw:path svg:d="M 158.74998 0.0 L 185.20833 0.0 L 185.20833 52.916664 Q 211.66666 79.37499 317.49997 105.83333 Q 396.87497 132.29166 396.87497 158.74998 L 396.87497 185.20833 L 370.41666 185.20833 L 370.41666 211.66666 L 291.04166 211.66666 Q 211.66666 211.66666 185.20833 238.12498 L 185.20833 238.12498 L 185.20833 211.66666 L 185.20833 185.20833 L 105.83333 185.20833 Q 26.458332 158.74998 26.458332 105.83333 L 0.0 52.916664 L 79.37499 26.458332 Q 132.29166 0.0 158.74998 0.0 z" svg:height="2.38125mm" draw:style-name="style-635" svg:viewBox="0.0 0.0 396.87497 238.12498" svg:width="3.9687498mm" svg:x="181.23958mm" svg:y="207.43332mm"/>
          <draw:path svg:d="M 211.66666 26.458332 L 211.66666 26.458332 L 185.20833 105.83333 Q 185.20833 185.20833 158.74998 211.66666 Q 158.74998 238.12498 185.20833 238.12498 Q 238.12498 238.12498 238.12498 264.5833 L 238.12498 264.5833 L 185.20833 317.49997 Q 158.74998 343.9583 158.74998 370.41666 L 158.74998 370.41666 L 132.29166 370.41666 Q 105.83333 343.9583 52.916664 317.49997 L 0.0 291.04166 L 0.0 264.5833 Q 26.458332 238.12498 26.458332 185.20833 L 79.37499 158.74998 L 79.37499 158.74998 Q 79.37499 132.29166 79.37499 105.83333 L 79.37499 52.916664 L 132.29166 52.916664 Q 158.74998 52.916664 158.74998 26.458332 Q 158.74998 0.0 185.20833 0.0 Q 211.66666 26.458332 211.66666 26.458332 z" svg:height="3.7041664mm" draw:style-name="style-636" svg:viewBox="0.0 0.0 238.12498 370.41666" svg:width="2.38125mm" svg:x="147.37291mm" svg:y="137.31874mm"/>
          <draw:path svg:d="M 502.7083 0.0 L 502.7083 26.458332 L 502.7083 26.458332 Q 476.24997 26.458332 476.24997 52.916664 Q 449.79166 52.916664 396.87497 79.37499 Q 343.9583 79.37499 343.9583 132.29166 Q 317.49997 185.20833 211.66666 211.66666 L 79.37499 211.66666 L 79.37499 211.66666 Q 52.916664 211.66666 52.916664 185.20833 Q 52.916664 158.74998 26.458332 158.74998 Q 0.0 158.74998 0.0 105.83333 L 26.458332 79.37499 L 26.458332 105.83333 L 26.458332 132.29166 L 52.916664 132.29166 L 79.37499 132.29166 L 79.37499 158.74998 Q 79.37499 185.20833 105.83333 158.74998 Q 158.74998 158.74998 158.74998 158.74998 L 158.74998 158.74998 L 158.74998 158.74998 Q 158.74998 158.74998 211.66666 132.29166 Q 264.5833 105.83333 211.66666 105.83333 L 185.20833 79.37499 L 185.20833 52.916664 L 185.20833 52.916664 L 185.20833 26.458332 L 185.20833 0.0 L 317.49997 0.0 Q 423.3333 26.458332 476.24997 0.0 Q 529.1666 0.0 502.7083 0.0 z" svg:height="2.1166666mm" draw:style-name="style-637" svg:viewBox="0.0 0.0 502.7083 211.66666" svg:width="5.027083mm" svg:x="146.04999mm" svg:y="173.56665mm"/>
          <draw:path svg:d="M 238.12498 0.0 L 238.12498 0.0 L 238.12498 0.0 L 264.5833 0.0 L 291.04166 26.458332 Q 317.49997 52.916664 343.9583 26.458332 Q 396.87497 0.0 396.87497 52.916664 L 396.87497 79.37499 L 396.87497 158.74998 Q 396.87497 211.66666 423.3333 238.12498 Q 449.79166 264.5833 396.87497 317.49997 Q 370.41666 370.41666 343.9583 370.41666 Q 317.49997 370.41666 317.49997 396.87497 L 317.49997 396.87497 L 291.04166 396.87497 Q 291.04166 423.3333 291.04166 423.3333 L 317.49997 423.3333 L 317.49997 423.3333 Q 343.9583 449.79166 343.9583 476.24997 L 343.9583 476.24997 L 343.9583 502.7083 Q 343.9583 529.1666 370.41666 502.7083 L 370.41666 476.24997 L 396.87497 476.24997 Q 423.3333 476.24997 423.3333 502.7083 L 423.3333 502.7083 L 423.3333 529.1666 L 423.3333 555.625 L 396.87497 555.625 L 370.41666 582.0833 L 343.9583 582.0833 L 343.9583 582.0833 L 317.49997 555.625 L 291.04166 555.625 L 291.04166 529.1666 L 291.04166 502.7083 L 291.04166 502.7083 L 291.04166 502.7083 L 264.5833 476.24997 Q 238.12498 423.3333 132.29166 317.49997 L 0.0 211.66666 L 0.0 211.66666 L 0.0 211.66666 L 0.0 105.83333 L 0.0 26.458332 L 0.0 26.458332 L 26.458332 26.458332 L 26.458332 26.458332 L 26.458332 52.916664 L 26.458332 52.916664 L 26.458332 52.916664 L 52.916664 52.916664 L 52.916664 79.37499 L 105.83333 79.37499 Q 132.29166 79.37499 185.20833 26.458332 Q 211.66666 0.0 238.12498 0.0 z" svg:height="5.820833mm" draw:style-name="style-638" svg:viewBox="0.0 0.0 423.3333 582.0833" svg:width="4.233333mm" svg:x="151.60625mm" svg:y="165.62915mm"/>
          <draw:path svg:d="M 185.20833 0.0 L 185.20833 0.0 L 185.20833 132.29166 L 185.20833 291.04166 L 132.29166 291.04166 L 105.83333 291.04166 L 105.83333 291.04166 Q 79.37499 264.5833 79.37499 158.74998 Q 79.37499 52.916664 52.916664 79.37499 Q 26.458332 132.29166 26.458332 79.37499 L 0.0 26.458332 L 79.37499 0.0 Q 158.74998 -26.458332 185.20833 0.0 z" svg:height="2.9104166mm" draw:style-name="style-639" svg:viewBox="0.0 0.0 185.20833 291.04166" svg:width="1.8520832mm" svg:x="271.1979mm" svg:y="190.76457mm"/>
          <draw:path svg:d="M 105.83333 0.0 L 105.83333 0.0 L 105.83333 52.916664 L 105.83333 105.83333 L 105.83333 105.83333 Q 79.37499 105.83333 79.37499 158.74998 L 79.37499 185.20833 L 79.37499 185.20833 Q 79.37499 185.20833 52.916664 211.66666 L 26.458332 211.66666 L 26.458332 211.66666 Q 0.0 211.66666 0.0 185.20833 L 0.0 185.20833 L 26.458332 185.20833 Q 26.458332 158.74998 26.458332 158.74998 L 0.0 158.74998 L 0.0 158.74998 Q -26.458332 132.29166 0.0 52.916664 L 0.0 0.0 L 52.916664 0.0 Q 105.83333 0.0 105.83333 0.0 z" svg:height="2.1166666mm" draw:style-name="style-640" svg:viewBox="0.0 0.0 105.83333 211.66666" svg:width="1.0583333mm" svg:x="111.38958mm" svg:y="220.13332mm"/>
          <draw:path svg:d="M 317.49997 0.0 L 317.49997 0.0 L 317.49997 26.458332 Q 343.9583 52.916664 343.9583 52.916664 L 343.9583 52.916664 L 343.9583 264.5833 L 343.9583 476.24997 L 343.9583 476.24997 Q 343.9583 476.24997 317.49997 343.9583 Q 317.49997 238.12498 291.04166 238.12498 Q 264.5833 238.12498 264.5833 185.20833 Q 238.12498 158.74998 238.12498 185.20833 Q 185.20833 238.12498 132.29166 264.5833 L 79.37499 291.04166 L 79.37499 291.04166 Q 52.916664 291.04166 26.458332 264.5833 L 0.0 238.12498 L 0.0 238.12498 Q 26.458332 211.66666 26.458332 185.20833 L 26.458332 185.20833 L 52.916664 185.20833 L 52.916664 185.20833 L 52.916664 158.74998 L 52.916664 158.74998 L 79.37499 158.74998 L 79.37499 132.29166 L 79.37499 132.29166 L 79.37499 132.29166 L 105.83333 132.29166 L 105.83333 132.29166 L 105.83333 105.83333 L 132.29166 105.83333 L 132.29166 105.83333 L 132.29166 79.37499 L 132.29166 79.37499 L 132.29166 79.37499 L 158.74998 105.83333 Q 185.20833 132.29166 238.12498 79.37499 Q 291.04166 0.0 317.49997 0.0 z" svg:height="4.7625mm" draw:style-name="style-641" svg:viewBox="0.0 0.0 343.9583 476.24997" svg:width="3.439583mm" svg:x="91.81041mm" svg:y="132.02707mm"/>
          <draw:path svg:d="M 238.12498 26.458332 L 264.5833 26.458332 L 264.5833 26.458332 Q 264.5833 52.916664 291.04166 52.916664 L 291.04166 52.916664 L 291.04166 105.83333 Q 291.04166 185.20833 238.12498 185.20833 Q 211.66666 211.66666 211.66666 211.66666 L 211.66666 211.66666 L 185.20833 211.66666 Q 158.74998 211.66666 132.29166 211.66666 L 105.83333 211.66666 L 105.83333 211.66666 Q 105.83333 211.66666 79.37499 185.20833 L 26.458332 185.20833 L 26.458332 158.74998 Q 26.458332 158.74998 0.0 158.74998 L 0.0 158.74998 L 0.0 132.29166 L 0.0 105.83333 L 0.0 105.83333 Q 26.458332 105.83333 26.458332 79.37499 L 26.458332 52.916664 L 79.37499 52.916664 Q 132.29166 26.458332 105.83333 0.0 Q 105.83333 -26.458332 185.20833 0.0 Q 238.12498 0.0 238.12498 26.458332 z" svg:height="2.1166666mm" draw:style-name="style-642" svg:viewBox="0.0 0.0 291.04166 211.66666" svg:width="2.9104166mm" svg:x="162.71873mm" svg:y="189.44165mm"/>
          <draw:path svg:d="M 105.83333 26.458332 L 105.83333 0.0 L 105.83333 0.0 L 132.29166 0.0 L 132.29166 132.29166 L 132.29166 291.04166 L 105.83333 291.04166 Q 105.83333 291.04166 105.83333 264.5833 L 105.83333 264.5833 L 105.83333 238.12498 Q 105.83333 238.12498 52.916664 185.20833 L 26.458332 158.74998 L 0.0 158.74998 Q 0.0 132.29166 0.0 105.83333 Q 26.458332 79.37499 52.916664 79.37499 Q 79.37499 79.37499 105.83333 26.458332 z" svg:height="2.9104166mm" draw:style-name="style-643" svg:viewBox="0.0 0.0 132.29166 291.04166" svg:width="1.3229166mm" svg:x="94.720825mm" svg:y="169.5979mm"/>
          <draw:path svg:d="M 264.5833 79.37499 L 291.04166 79.37499 L 291.04166 79.37499 L 291.04166 105.83333 L 291.04166 132.29166 L 291.04166 132.29166 L 291.04166 132.29166 L 291.04166 132.29166 L 264.5833 132.29166 L 264.5833 158.74998 L 264.5833 158.74998 Q 238.12498 158.74998 238.12498 185.20833 Q 238.12498 238.12498 185.20833 238.12498 Q 132.29166 211.66666 132.29166 185.20833 Q 132.29166 158.74998 79.37499 132.29166 L 52.916664 132.29166 L 26.458332 132.29166 L 26.458332 132.29166 L 26.458332 132.29166 L 0.0 132.29166 L 0.0 132.29166 Q 26.458332 105.83333 26.458332 79.37499 L 26.458332 79.37499 L 79.37499 26.458332 Q 105.83333 -26.458332 132.29166 0.0 Q 185.20833 26.458332 211.66666 52.916664 Q 238.12498 79.37499 264.5833 79.37499 z" svg:height="2.38125mm" draw:style-name="style-644" svg:viewBox="0.0 0.0 291.04166 238.12498" svg:width="2.9104166mm" svg:x="76.993744mm" svg:y="151.60625mm"/>
          <draw:path svg:d="M 238.12498 79.37499 L 264.5833 79.37499 L 264.5833 105.83333 Q 264.5833 105.83333 238.12498 132.29166 L 238.12498 158.74998 L 238.12498 158.74998 Q 211.66666 158.74998 211.66666 185.20833 L 211.66666 211.66666 L 185.20833 211.66666 L 185.20833 211.66666 L 158.74998 211.66666 L 132.29166 211.66666 L 79.37499 211.66666 L 26.458332 211.66666 L 26.458332 185.20833 L 52.916664 185.20833 L 52.916664 158.74998 L 52.916664 105.83333 L 26.458332 105.83333 L 26.458332 105.83333 L 0.0 132.29166 L 0.0 132.29166 L 79.37499 26.458332 Q 158.74998 -79.37499 158.74998 0.0 Q 132.29166 105.83333 158.74998 52.916664 Q 185.20833 0.0 211.66666 0.0 Q 238.12498 0.0 211.66666 26.458332 Q 211.66666 52.916664 238.12498 79.37499 z" svg:height="2.1166666mm" draw:style-name="style-645" svg:viewBox="0.0 0.0 264.5833 211.66666" svg:width="2.6458333mm" svg:x="76.2mm" svg:y="118.00416mm"/>
          <draw:path svg:d="M 26.458332 0.0 L 52.916664 0.0 L 79.37499 52.916664 Q 79.37499 79.37499 132.29166 79.37499 Q 185.20833 79.37499 211.66666 158.74998 Q 238.12498 264.5833 238.12498 264.5833 Q 264.5833 264.5833 291.04166 291.04166 L 291.04166 291.04166 L 291.04166 317.49997 L 291.04166 317.49997 L 291.04166 317.49997 Q 291.04166 343.9583 264.5833 370.41666 L 264.5833 370.41666 L 238.12498 370.41666 Q 238.12498 370.41666 238.12498 343.9583 L 211.66666 343.9583 L 211.66666 317.49997 Q 185.20833 291.04166 185.20833 317.49997 L 185.20833 317.49997 L 132.29166 317.49997 L 105.83333 317.49997 L 79.37499 343.9583 Q 52.916664 343.9583 26.458332 264.5833 Q -26.458332 158.74998 0.0 158.74998 Q 26.458332 132.29166 26.458332 105.83333 L 26.458332 79.37499 L 26.458332 79.37499 Q 52.916664 52.916664 26.458332 52.916664 L 26.458332 52.916664 L 26.458332 52.916664 Q 26.458332 26.458332 26.458332 0.0 z" svg:height="3.7041664mm" draw:style-name="style-646" svg:viewBox="0.0 0.0 291.04166 370.41666" svg:width="2.9104166mm" svg:x="139.96457mm" svg:y="157.16249mm"/>
          <draw:path svg:d="M 26.458332 0.0 L 52.916664 0.0 L 79.37499 238.12498 Q 79.37499 502.7083 105.83333 608.5416 L 105.83333 740.8333 L 79.37499 740.8333 Q 79.37499 767.2916 26.458332 740.8333 L 0.0 714.37494 L 0.0 343.9583 Q 0.0 0.0 26.458332 0.0 z" svg:height="7.408333mm" draw:style-name="style-647" svg:viewBox="0.0 0.0 105.83333 740.8333" svg:width="1.0583333mm" svg:x="94.98541mm" svg:y="46.83125mm"/>
          <draw:path svg:d="M 343.9583 0.0 L 370.41666 0.0 L 370.41666 26.458332 L 370.41666 52.916664 L 370.41666 79.37499 L 343.9583 79.37499 L 343.9583 79.37499 L 343.9583 79.37499 L 343.9583 105.83333 L 343.9583 105.83333 L 317.49997 132.29166 L 317.49997 158.74998 L 291.04166 158.74998 Q 291.04166 185.20833 291.04166 185.20833 L 291.04166 185.20833 L 291.04166 238.12498 Q 291.04166 264.5833 317.49997 264.5833 L 317.49997 264.5833 L 317.49997 264.5833 Q 343.9583 264.5833 343.9583 291.04166 L 343.9583 291.04166 L 343.9583 291.04166 L 343.9583 317.49997 L 291.04166 317.49997 Q 264.5833 343.9583 211.66666 343.9583 L 158.74998 370.41666 L 132.29166 370.41666 Q 132.29166 343.9583 132.29166 343.9583 Q 105.83333 343.9583 79.37499 264.5833 L 79.37499 211.66666 L 79.37499 211.66666 L 52.916664 211.66666 L 26.458332 211.66666 Q 0.0 185.20833 0.0 185.20833 L 0.0 185.20833 L 52.916664 185.20833 Q 105.83333 158.74998 105.83333 132.29166 L 105.83333 105.83333 L 132.29166 105.83333 L 185.20833 105.83333 L 264.5833 79.37499 Q 343.9583 26.458332 343.9583 26.458332 Q 343.9583 26.458332 343.9583 0.0 z" svg:height="3.7041664mm" draw:style-name="style-648" svg:viewBox="0.0 0.0 370.41666 370.41666" svg:width="3.7041664mm" svg:x="150.01874mm" svg:y="138.37708mm"/>
          <draw:path svg:d="M 0.0 26.458332 L 0.0 0.0 L 79.37499 26.458332 Q 132.29166 52.916664 185.20833 26.458332 Q 238.12498 0.0 264.5833 0.0 L 291.04166 0.0 L 291.04166 26.458332 L 291.04166 26.458332 L 291.04166 52.916664 L 291.04166 79.37499 L 291.04166 105.83333 L 291.04166 132.29166 L 291.04166 132.29166 L 291.04166 158.74998 L 264.5833 158.74998 L 238.12498 158.74998 L 238.12498 185.20833 L 238.12498 185.20833 L 211.66666 185.20833 L 211.66666 211.66666 L 211.66666 211.66666 L 185.20833 211.66666 L 185.20833 211.66666 L 185.20833 211.66666 L 158.74998 211.66666 Q 132.29166 211.66666 79.37499 158.74998 Q 26.458332 158.74998 0.0 105.83333 Q -26.458332 52.916664 0.0 26.458332 z" svg:height="2.1166666mm" draw:style-name="style-649" svg:viewBox="0.0 0.0 291.04166 211.66666" svg:width="2.9104166mm" svg:x="164.30624mm" svg:y="156.10416mm"/>
          <draw:path svg:d="M 555.625 52.916664 L 555.625 0.0 L 555.625 0.0 L 555.625 0.0 L 582.0833 26.458332 Q 608.5416 52.916664 899.5833 52.916664 Q 1190.6249 52.916664 1243.5416 79.37499 L 1296.4583 79.37499 L 1428.7499 105.83333 Q 1561.0416 105.83333 1561.0416 132.29166 L 1561.0416 132.29166 L 1481.6666 158.74998 Q 1402.2916 158.74998 1481.6666 185.20833 Q 1561.0416 211.66666 1587.4999 238.12498 L 1613.9583 238.12498 L 1613.9583 238.12498 Q 1613.9583 264.5833 1613.9583 264.5833 L 1640.4166 264.5833 L 1613.9583 264.5833 Q 1587.4999 291.04166 1587.4999 317.49997 Q 1587.4999 343.9583 1561.0416 343.9583 Q 1534.5833 343.9583 1508.1249 370.41666 Q 1508.1249 423.3333 1455.2083 423.3333 Q 1402.2916 423.3333 1402.2916 449.79166 L 1402.2916 449.79166 L 1349.3749 449.79166 Q 1296.4583 423.3333 1137.7083 529.1666 Q 978.95825 608.5416 978.95825 687.9166 Q 978.95825 767.2916 1005.4166 793.74994 Q 1031.875 793.74994 1031.875 793.74994 L 1031.875 793.74994 L 1031.875 820.2083 L 1031.875 820.2083 L 1058.3333 846.6666 L 1058.3333 846.6666 L 1058.3333 846.6666 L 1058.3333 846.6666 L 1058.3333 873.12494 L 1031.875 873.12494 L 1031.875 873.12494 L 1031.875 899.5833 L 1031.875 899.5833 L 1005.4166 899.5833 L 1005.4166 873.12494 L 978.95825 873.12494 L 978.95825 873.12494 L 978.95825 873.12494 L 978.95825 846.6666 L 978.95825 846.6666 L 952.49994 846.6666 L 952.49994 846.6666 L 926.0416 846.6666 L 926.0416 846.6666 L 926.0416 846.6666 L 926.0416 820.2083 L 899.5833 820.2083 L 899.5833 820.2083 L 899.5833 793.74994 Q 899.5833 767.2916 820.2083 767.2916 L 767.2916 767.2916 L 767.2916 740.8333 Q 767.2916 740.8333 740.8333 740.8333 L 740.8333 740.8333 L 740.8333 740.8333 Q 740.8333 740.8333 714.37494 714.37494 L 661.4583 714.37494 L 608.5416 714.37494 Q 555.625 687.9166 502.7083 687.9166 L 449.79166 687.9166 L 449.79166 687.9166 Q 449.79166 661.4583 396.87497 634.99994 Q 370.41666 634.99994 370.41666 608.5416 Q 343.9583 582.0833 264.5833 555.625 L 185.20833 529.1666 L 185.20833 529.1666 Q 185.20833 502.7083 211.66666 502.7083 Q 211.66666 476.24997 132.29166 476.24997 L 52.916664 476.24997 L 26.458332 476.24997 L 0.0 476.24997 L 0.0 449.79166 L 0.0 423.3333 L 26.458332 423.3333 L 52.916664 423.3333 L 52.916664 396.87497 L 79.37499 396.87497 L 79.37499 396.87497 L 79.37499 370.41666 L 79.37499 370.41666 L 79.37499 370.41666 L 105.83333 370.41666 L 105.83333 370.41666 L 105.83333 343.9583 Q 132.29166 343.9583 264.5833 264.5833 Q 396.87497 185.20833 396.87497 132.29166 L 423.3333 79.37499 L 423.3333 105.83333 L 423.3333 132.29166 L 502.7083 132.29166 L 555.625 105.83333 L 582.0833 105.83333 Q 608.5416 105.83333 582.0833 79.37499 Q 555.625 79.37499 555.625 52.916664 z" svg:height="8.995832mm" draw:style-name="style-650" svg:viewBox="0.0 0.0 1640.4166 899.5833" svg:width="16.404165mm" svg:x="78.581245mm" svg:y="183.62082mm"/>
          <draw:path svg:d="M 238.12498 105.83333 L 264.5833 0.0 L 291.04166 26.458332 Q 291.04166 26.458332 317.49997 132.29166 L 317.49997 211.66666 L 317.49997 238.12498 Q 343.9583 264.5833 317.49997 343.9583 L 317.49997 396.87497 L 317.49997 423.3333 Q 343.9583 449.79166 343.9583 476.24997 L 343.9583 502.7083 L 317.49997 555.625 L 317.49997 582.0833 L 317.49997 714.37494 L 317.49997 820.2083 L 317.49997 952.49994 Q 343.9583 1084.7916 317.49997 1111.25 L 317.49997 1137.7083 L 317.49997 1190.6249 L 317.49997 1269.9999 L 317.49997 1375.8333 L 317.49997 1481.6666 L 317.49997 1481.6666 Q 291.04166 1481.6666 291.04166 1455.2083 Q 291.04166 1402.2916 264.5833 1428.7499 Q 238.12498 1455.2083 238.12498 1455.2083 L 211.66666 1428.7499 L 211.66666 1375.8333 Q 185.20833 1322.9166 185.20833 1322.9166 L 185.20833 1322.9166 L 185.20833 1296.4583 Q 185.20833 1269.9999 211.66666 1137.7083 L 211.66666 1005.4166 L 211.66666 952.49994 Q 238.12498 899.5833 211.66666 767.2916 L 211.66666 661.4583 L 211.66666 608.5416 Q 185.20833 555.625 185.20833 582.0833 Q 158.74998 608.5416 132.29166 582.0833 L 105.83333 555.625 L 105.83333 555.625 Q 79.37499 529.1666 79.37499 529.1666 L 79.37499 502.7083 L 79.37499 502.7083 L 79.37499 502.7083 L 52.916664 502.7083 L 52.916664 502.7083 L 52.916664 476.24997 L 26.458332 476.24997 L 26.458332 476.24997 L 26.458332 449.79166 L 26.458332 449.79166 L 26.458332 449.79166 L 0.0 449.79166 L 0.0 449.79166 L 0.0 449.79166 L 0.0 423.3333 L 26.458332 423.3333 L 26.458332 396.87497 L 26.458332 396.87497 L 26.458332 396.87497 L 52.916664 396.87497 L 52.916664 396.87497 L 105.83333 423.3333 Q 158.74998 449.79166 185.20833 449.79166 L 211.66666 449.79166 L 211.66666 423.3333 L 185.20833 396.87497 L 185.20833 396.87497 L 185.20833 396.87497 L 185.20833 370.41666 Q 185.20833 370.41666 158.74998 370.41666 Q 158.74998 396.87497 132.29166 370.41666 L 132.29166 343.9583 L 132.29166 343.9583 Q 158.74998 343.9583 132.29166 317.49997 L 132.29166 317.49997 L 132.29166 291.04166 L 132.29166 291.04166 L 132.29166 264.5833 Q 132.29166 238.12498 185.20833 238.12498 Q 211.66666 238.12498 238.12498 105.83333 z" svg:height="14.816666mm" draw:style-name="style-651" svg:viewBox="0.0 0.0 343.9583 1481.6666" svg:width="3.439583mm" svg:x="133.0854mm" svg:y="145.25624mm"/>
          <draw:path svg:d="M 0.0 26.458332 L 52.916664 0.0 L 52.916664 26.458332 L 52.916664 26.458332 L 79.37499 79.37499 Q 105.83333 158.74998 105.83333 185.20833 Q 105.83333 211.66666 105.83333 211.66666 L 105.83333 211.66666 L 105.83333 238.12498 Q 105.83333 238.12498 132.29166 238.12498 L 132.29166 264.5833 L 132.29166 291.04166 L 132.29166 291.04166 L 105.83333 291.04166 Q 105.83333 291.04166 79.37499 264.5833 L 52.916664 264.5833 L 52.916664 238.12498 Q 52.916664 238.12498 0.0 158.74998 Q -52.916664 79.37499 0.0 26.458332 z" svg:height="2.9104166mm" draw:style-name="style-652" svg:viewBox="0.0 0.0 132.29166 291.04166" svg:width="1.3229166mm" svg:x="107.42083mm" svg:y="187.58957mm"/>
          <draw:path svg:d="M 0.0 52.916664 L 0.0 0.0 L 79.37499 79.37499 Q 158.74998 158.74998 158.74998 185.20833 Q 158.74998 211.66666 211.66666 238.12498 Q 264.5833 238.12498 264.5833 238.12498 L 264.5833 264.5833 L 317.49997 370.41666 Q 370.41666 476.24997 370.41666 502.7083 L 370.41666 502.7083 L 370.41666 502.7083 Q 370.41666 502.7083 343.9583 502.7083 L 343.9583 502.7083 L 317.49997 529.1666 L 291.04166 529.1666 L 291.04166 502.7083 L 264.5833 502.7083 L 264.5833 529.1666 L 264.5833 555.625 L 238.12498 555.625 L 211.66666 555.625 L 211.66666 529.1666 L 211.66666 502.7083 L 185.20833 449.79166 Q 158.74998 423.3333 105.83333 370.41666 L 26.458332 317.49997 L 26.458332 291.04166 Q 26.458332 264.5833 52.916664 264.5833 Q 79.37499 238.12498 52.916664 211.66666 L 0.0 158.74998 L 0.0 132.29166 Q 0.0 105.83333 0.0 52.916664 z M 79.37499 132.29166 Q 105.83333 132.29166 105.83333 132.29166 Q 105.83333 132.29166 105.83333 132.29166 Q 79.37499 132.29166 79.37499 132.29166 z" svg:height="5.5562496mm" draw:style-name="style-653" svg:viewBox="0.0 0.0 370.41666 555.625" svg:width="3.7041664mm" svg:x="158.74998mm" svg:y="176.47708mm"/>
          <draw:path svg:d="M 105.83333 79.37499 L 79.37499 0.0 L 185.20833 26.458332 Q 291.04166 26.458332 343.9583 52.916664 Q 396.87497 52.916664 396.87497 26.458332 Q 423.3333 0.0 423.3333 0.0 L 423.3333 0.0 L 423.3333 0.0 Q 423.3333 26.458332 423.3333 26.458332 L 449.79166 26.458332 L 449.79166 26.458332 Q 449.79166 26.458332 476.24997 52.916664 L 476.24997 52.916664 L 476.24997 79.37499 Q 449.79166 132.29166 476.24997 132.29166 Q 529.1666 132.29166 529.1666 132.29166 L 555.625 132.29166 L 582.0833 185.20833 Q 582.0833 211.66666 555.625 211.66666 L 529.1666 211.66666 L 529.1666 238.12498 L 529.1666 264.5833 L 582.0833 264.5833 L 608.5416 291.04166 L 608.5416 291.04166 L 582.0833 291.04166 L 582.0833 291.04166 L 582.0833 291.04166 L 582.0833 317.49997 L 582.0833 317.49997 L 608.5416 343.9583 L 608.5416 343.9583 L 582.0833 343.9583 L 582.0833 343.9583 L 582.0833 343.9583 L 582.0833 343.9583 L 555.625 370.41666 L 555.625 396.87497 L 529.1666 396.87497 Q 476.24997 396.87497 396.87497 423.3333 L 317.49997 449.79166 L 264.5833 449.79166 Q 211.66666 449.79166 132.29166 449.79166 L 52.916664 449.79166 L 52.916664 449.79166 L 52.916664 449.79166 L 52.916664 423.3333 L 52.916664 396.87497 L 26.458332 396.87497 L 26.458332 396.87497 L 26.458332 370.41666 L 26.458332 370.41666 L 26.458332 343.9583 L 0.0 317.49997 L 0.0 291.04166 L 0.0 264.5833 L 26.458332 264.5833 L 52.916664 264.5833 L 52.916664 211.66666 L 52.916664 158.74998 L 26.458332 158.74998 Q 26.458332 132.29166 52.916664 132.29166 Q 105.83333 132.29166 105.83333 79.37499 z M 79.37499 370.41666 Q 79.37499 343.9583 79.37499 343.9583 Q 105.83333 343.9583 105.83333 343.9583 Q 105.83333 370.41666 79.37499 370.41666 z" svg:height="4.497916mm" draw:style-name="style-654" svg:viewBox="0.0 0.0 608.5416 449.79166" svg:width="6.0854163mm" svg:x="97.36666mm" svg:y="79.63958mm"/>
          <draw:path svg:d="M 185.20833 26.458332 L 211.66666 0.0 L 211.66666 26.458332 Q 211.66666 52.916664 238.12498 52.916664 L 238.12498 52.916664 L 317.49997 185.20833 Q 370.41666 317.49997 370.41666 343.9583 Q 370.41666 396.87497 370.41666 343.9583 Q 343.9583 317.49997 317.49997 317.49997 L 264.5833 317.49997 L 264.5833 317.49997 Q 238.12498 291.04166 105.83333 211.66666 L 0.0 132.29166 L 0.0 132.29166 L 26.458332 132.29166 L 26.458332 105.83333 L 26.458332 105.83333 L 52.916664 105.83333 Q 79.37499 105.83333 79.37499 79.37499 Q 105.83333 26.458332 105.83333 26.458332 Q 158.74998 26.458332 185.20833 26.458332 z" svg:height="3.439583mm" draw:style-name="style-655" svg:viewBox="0.0 0.0 370.41666 343.9583" svg:width="3.7041664mm" svg:x="73.55416mm" svg:y="214.04791mm"/>
          <draw:path svg:d="M 52.916664 105.83333 L 52.916664 0.0 L 79.37499 0.0 Q 105.83333 0.0 105.83333 79.37499 Q 132.29166 132.29166 132.29166 132.29166 L 132.29166 132.29166 L 132.29166 158.74998 L 132.29166 185.20833 L 158.74998 291.04166 Q 185.20833 423.3333 185.20833 449.79166 L 185.20833 449.79166 L 185.20833 449.79166 Q 185.20833 449.79166 158.74998 449.79166 L 158.74998 476.24997 L 158.74998 502.7083 Q 132.29166 502.7083 132.29166 502.7083 L 132.29166 529.1666 L 132.29166 529.1666 Q 132.29166 529.1666 105.83333 634.99994 L 79.37499 740.8333 L 79.37499 740.8333 L 79.37499 767.2916 L 79.37499 767.2916 L 52.916664 767.2916 L 52.916664 661.4583 L 26.458332 529.1666 L 26.458332 529.1666 Q 26.458332 502.7083 26.458332 502.7083 Q 0.0 502.7083 0.0 476.24997 L 0.0 449.79166 L 26.458332 449.79166 Q 26.458332 449.79166 26.458332 423.3333 L 26.458332 423.3333 L 26.458332 423.3333 Q 26.458332 423.3333 52.916664 317.49997 L 52.916664 211.66666 L 52.916664 105.83333 z" svg:height="7.6729164mm" draw:style-name="style-656" svg:viewBox="0.0 0.0 185.20833 767.2916" svg:width="1.8520832mm" svg:x="129.91042mm" svg:y="150.01874mm"/>
          <draw:path svg:d="M 105.83333 52.916664 L 105.83333 0.0 L 132.29166 52.916664 Q 132.29166 79.37499 158.74998 105.83333 L 158.74998 132.29166 L 185.20833 185.20833 Q 238.12498 211.66666 185.20833 238.12498 Q 132.29166 264.5833 132.29166 264.5833 L 132.29166 264.5833 L 105.83333 264.5833 L 105.83333 264.5833 L 105.83333 264.5833 Q 105.83333 264.5833 79.37499 238.12498 L 52.916664 211.66666 L 52.916664 211.66666 Q 79.37499 211.66666 52.916664 211.66666 L 52.916664 185.20833 L 52.916664 158.74998 Q 26.458332 158.74998 26.458332 158.74998 L 26.458332 158.74998 L 26.458332 158.74998 Q 26.458332 132.29166 0.0 132.29166 L 0.0 132.29166 L 0.0 105.83333 L 0.0 79.37499 L 52.916664 105.83333 Q 105.83333 105.83333 105.83333 52.916664 z" svg:height="2.6458333mm" draw:style-name="style-657" svg:viewBox="0.0 0.0 185.20833 264.5833" svg:width="1.8520832mm" svg:x="87.57708mm" svg:y="52.387497mm"/>
          <draw:path svg:d="M 926.0416 0.0 L 952.49994 0.0 L 1058.3333 0.0 Q 1164.1666 0.0 1164.1666 26.458332 L 1164.1666 52.916664 L 1137.7083 52.916664 Q 1084.7916 79.37499 873.12494 132.29166 Q 687.9166 238.12498 767.2916 238.12498 L 820.2083 238.12498 L 820.2083 291.04166 Q 820.2083 317.49997 793.74994 317.49997 L 793.74994 343.9583 L 767.2916 343.9583 L 714.37494 343.9583 L 714.37494 370.41666 L 714.37494 396.87497 L 661.4583 396.87497 L 634.99994 396.87497 L 634.99994 423.3333 L 608.5416 423.3333 L 608.5416 449.79166 L 608.5416 449.79166 L 555.625 449.79166 Q 476.24997 449.79166 370.41666 449.79166 Q 238.12498 449.79166 158.74998 476.24997 L 79.37499 502.7083 L 52.916664 502.7083 L 26.458332 502.7083 L 26.458332 449.79166 L 26.458332 423.3333 L 52.916664 423.3333 L 52.916664 396.87497 L 26.458332 396.87497 L 0.0 396.87497 L 0.0 343.9583 L 0.0 317.49997 L 26.458332 317.49997 L 52.916664 291.04166 L 26.458332 291.04166 L 0.0 291.04166 L 0.0 264.5833 L 0.0 264.5833 L 105.83333 238.12498 Q 211.66666 238.12498 238.12498 211.66666 L 291.04166 185.20833 L 396.87497 158.74998 Q 502.7083 105.83333 529.1666 105.83333 L 529.1666 105.83333 L 555.625 105.83333 L 582.0833 79.37499 L 740.8333 52.916664 Q 899.5833 26.458332 926.0416 0.0 z" svg:height="5.027083mm" draw:style-name="style-658" svg:viewBox="0.0 0.0 1164.1666 502.7083" svg:width="11.641666mm" svg:x="113.50624mm" svg:y="186.00208mm"/>
          <draw:path svg:d="M 264.5833 0.0 L 370.41666 0.0 L 449.79166 291.04166 Q 555.625 555.625 555.625 608.5416 L 555.625 687.9166 L 582.0833 767.2916 L 608.5416 873.12494 L 608.5416 899.5833 L 608.5416 926.0416 L 608.5416 952.49994 L 608.5416 978.95825 L 502.7083 978.95825 Q 370.41666 978.95825 370.41666 899.5833 L 370.41666 820.2083 L 291.04166 820.2083 L 238.12498 820.2083 L 238.12498 846.6666 Q 238.12498 846.6666 211.66666 926.0416 Q 185.20833 978.95825 105.83333 978.95825 L 0.0 1005.4166 L 0.0 952.49994 L 26.458332 899.5833 L 26.458332 767.2916 Q 26.458332 661.4583 105.83333 343.9583 Q 158.74998 0.0 264.5833 0.0 z" svg:height="10.054166mm" draw:style-name="style-659" svg:viewBox="0.0 0.0 608.5416 1005.4166" svg:width="6.0854163mm" svg:x="67.99791mm" svg:y="81.75625mm"/>
          <draw:path svg:d="M 0.0 0.0 L 0.0 0.0 L 52.916664 26.458332 Q 105.83333 52.916664 105.83333 79.37499 L 105.83333 105.83333 L 105.83333 105.83333 Q 105.83333 105.83333 79.37499 105.83333 L 79.37499 132.29166 L 52.916664 132.29166 Q 26.458332 132.29166 0.0 79.37499 L 0.0 26.458332 L 0.0 0.0 z" svg:height="1.3229166mm" draw:style-name="style-660" svg:viewBox="0.0 0.0 105.83333 132.29166" svg:width="1.0583333mm" svg:x="144.99165mm" svg:y="162.45416mm"/>
          <draw:path svg:d="M 105.83333 0.0 L 158.74998 0.0 L 158.74998 79.37499 Q 132.29166 158.74998 158.74998 158.74998 L 158.74998 185.20833 L 158.74998 185.20833 Q 158.74998 211.66666 105.83333 211.66666 Q 52.916664 238.12498 52.916664 211.66666 Q 26.458332 185.20833 26.458332 211.66666 Q 26.458332 211.66666 0.0 158.74998 L 0.0 79.37499 L 26.458332 52.916664 Q 52.916664 0.0 105.83333 0.0 z" svg:height="2.1166666mm" draw:style-name="style-661" svg:viewBox="0.0 0.0 158.74998 211.66666" svg:width="1.5874999mm" svg:x="155.31041mm" svg:y="138.11249mm"/>
          <draw:path svg:d="M 185.20833 0.0 L 211.66666 0.0 L 238.12498 52.916664 Q 291.04166 79.37499 264.5833 105.83333 Q 238.12498 105.83333 238.12498 105.83333 L 238.12498 132.29166 L 238.12498 132.29166 L 211.66666 132.29166 L 211.66666 105.83333 Q 211.66666 79.37499 105.83333 79.37499 L 0.0 79.37499 L 79.37499 52.916664 Q 132.29166 0.0 185.20833 0.0 z" svg:height="1.3229166mm" draw:style-name="style-662" svg:viewBox="0.0 0.0 264.5833 132.29166" svg:width="2.6458333mm" svg:x="123.03124mm" svg:y="185.20833mm"/>
          <draw:path svg:d="M 132.29166 26.458332 L 158.74998 26.458332 L 238.12498 0.0 L 317.49997 0.0 L 343.9583 26.458332 Q 396.87497 79.37499 396.87497 79.37499 L 396.87497 79.37499 L 370.41666 79.37499 Q 343.9583 79.37499 291.04166 132.29166 L 264.5833 132.29166 L 291.04166 158.74998 L 317.49997 185.20833 L 343.9583 185.20833 L 370.41666 185.20833 L 370.41666 211.66666 L 343.9583 211.66666 L 343.9583 211.66666 L 343.9583 238.12498 L 343.9583 238.12498 L 343.9583 238.12498 L 317.49997 238.12498 L 317.49997 238.12498 L 317.49997 264.5833 L 291.04166 264.5833 L 291.04166 264.5833 L 291.04166 291.04166 L 291.04166 291.04166 L 291.04166 291.04166 L 317.49997 291.04166 L 317.49997 291.04166 L 317.49997 317.49997 L 343.9583 317.49997 L 343.9583 343.9583 L 343.9583 343.9583 L 343.9583 343.9583 L 343.9583 370.41666 L 291.04166 370.41666 Q 238.12498 396.87497 238.12498 396.87497 L 238.12498 396.87497 L 238.12498 396.87497 Q 238.12498 396.87497 211.66666 423.3333 Q 211.66666 449.79166 185.20833 449.79166 L 132.29166 423.3333 L 132.29166 396.87497 Q 132.29166 343.9583 79.37499 317.49997 Q 26.458332 291.04166 52.916664 264.5833 Q 105.83333 238.12498 79.37499 211.66666 Q 52.916664 211.66666 52.916664 185.20833 L 79.37499 132.29166 L 52.916664 132.29166 L 52.916664 132.29166 L 26.458332 105.83333 L 0.0 105.83333 L 0.0 79.37499 L 0.0 52.916664 L 52.916664 52.916664 L 105.83333 26.458332 L 132.29166 26.458332 z" svg:height="4.497916mm" draw:style-name="style-663" svg:viewBox="0.0 0.0 396.87497 449.79166" svg:width="3.9687498mm" svg:x="142.08124mm" svg:y="193.93958mm"/>
          <draw:path svg:d="M 132.29166 0.0 L 158.74998 0.0 L 291.04166 0.0 Q 396.87497 26.458332 423.3333 26.458332 Q 423.3333 52.916664 449.79166 52.916664 L 476.24997 52.916664 L 476.24997 158.74998 Q 449.79166 291.04166 449.79166 317.49997 L 449.79166 343.9583 L 423.3333 343.9583 L 423.3333 370.41666 L 449.79166 370.41666 Q 476.24997 370.41666 502.7083 396.87497 L 502.7083 396.87497 L 502.7083 423.3333 Q 502.7083 449.79166 476.24997 449.79166 L 476.24997 449.79166 L 449.79166 449.79166 Q 449.79166 476.24997 343.9583 423.3333 Q 264.5833 370.41666 264.5833 343.9583 Q 264.5833 317.49997 185.20833 317.49997 L 132.29166 291.04166 L 132.29166 291.04166 Q 132.29166 264.5833 79.37499 264.5833 L 52.916664 238.12498 L 52.916664 238.12498 Q 79.37499 238.12498 79.37499 158.74998 Q 79.37499 52.916664 26.458332 52.916664 L 0.0 26.458332 L 26.458332 26.458332 Q 26.458332 0.0 52.916664 0.0 L 79.37499 0.0 L 132.29166 0.0 z" svg:height="4.497916mm" draw:style-name="style-664" svg:viewBox="0.0 0.0 502.7083 449.79166" svg:width="5.027083mm" svg:x="165.89374mm" svg:y="91.01666mm"/>
          <draw:path svg:d="M 105.83333 0.0 L 132.29166 0.0 L 132.29166 0.0 Q 132.29166 0.0 158.74998 26.458332 L 158.74998 26.458332 L 211.66666 26.458332 Q 291.04166 52.916664 238.12498 79.37499 Q 158.74998 105.83333 158.74998 132.29166 L 158.74998 158.74998 L 185.20833 158.74998 L 185.20833 158.74998 L 211.66666 158.74998 Q 238.12498 158.74998 264.5833 158.74998 L 264.5833 158.74998 L 264.5833 211.66666 Q 264.5833 264.5833 211.66666 264.5833 L 185.20833 264.5833 L 185.20833 264.5833 Q 185.20833 264.5833 132.29166 264.5833 L 79.37499 264.5833 L 79.37499 264.5833 L 52.916664 264.5833 L 52.916664 264.5833 L 52.916664 264.5833 L 26.458332 238.12498 L 0.0 238.12498 L 0.0 211.66666 Q 0.0 185.20833 0.0 158.74998 L 0.0 105.83333 L 0.0 105.83333 Q 0.0 79.37499 26.458332 52.916664 L 26.458332 52.916664 L 26.458332 52.916664 L 52.916664 52.916664 L 52.916664 26.458332 Q 52.916664 0.0 105.83333 0.0 z" svg:height="2.6458333mm" draw:style-name="style-665" svg:viewBox="0.0 0.0 264.5833 264.5833" svg:width="2.6458333mm" svg:x="145.52083mm" svg:y="176.74165mm"/>
          <draw:path svg:d="M 423.3333 26.458332 L 502.7083 0.0 L 502.7083 0.0 L 529.1666 0.0 L 529.1666 0.0 L 529.1666 26.458332 L 555.625 26.458332 L 582.0833 26.458332 L 740.8333 52.916664 Q 873.12494 52.916664 899.5833 79.37499 Q 899.5833 105.83333 1084.7916 105.83333 Q 1296.4583 79.37499 1296.4583 105.83333 L 1322.9166 105.83333 L 1322.9166 105.83333 Q 1322.9166 132.29166 1349.3749 132.29166 L 1349.3749 132.29166 L 1349.3749 185.20833 L 1349.3749 264.5833 L 1349.3749 343.9583 Q 1349.3749 396.87497 1296.4583 396.87497 Q 1243.5416 396.87497 1243.5416 396.87497 L 1217.0833 396.87497 L 1217.0833 396.87497 L 1190.6249 396.87497 L 1190.6249 396.87497 L 1190.6249 396.87497 L 1164.1666 423.3333 L 1137.7083 423.3333 L 1111.25 423.3333 Q 1084.7916 396.87497 978.95825 396.87497 L 846.6666 396.87497 L 820.2083 396.87497 Q 793.74994 396.87497 449.79166 291.04166 L 105.83333 238.12498 L 79.37499 211.66666 L 52.916664 185.20833 L 52.916664 185.20833 L 26.458332 185.20833 L 26.458332 158.74998 L 26.458332 132.29166 L 26.458332 132.29166 L 0.0 132.29166 L 0.0 105.83333 L 0.0 105.83333 L 0.0 105.83333 L 0.0 79.37499 L 26.458332 79.37499 L 52.916664 79.37499 L 52.916664 105.83333 L 79.37499 132.29166 L 79.37499 132.29166 L 79.37499 132.29166 L 79.37499 158.74998 L 79.37499 158.74998 L 105.83333 158.74998 L 105.83333 185.20833 L 105.83333 185.20833 L 132.29166 185.20833 L 132.29166 185.20833 L 132.29166 185.20833 L 211.66666 211.66666 L 291.04166 211.66666 L 291.04166 185.20833 Q 291.04166 158.74998 343.9583 158.74998 L 396.87497 158.74998 L 396.87497 132.29166 Q 396.87497 105.83333 370.41666 79.37499 Q 343.9583 79.37499 423.3333 26.458332 z" svg:height="4.233333mm" draw:style-name="style-666" svg:viewBox="0.0 0.0 1349.3749 423.3333" svg:width="13.49375mm" svg:x="85.46041mm" svg:y="221.98541mm"/>
          <draw:path svg:d="M 0.0 105.83333 L 0.0 0.0 L 26.458332 52.916664 Q 26.458332 79.37499 52.916664 105.83333 Q 79.37499 105.83333 105.83333 132.29166 L 132.29166 158.74998 L 132.29166 158.74998 L 132.29166 185.20833 L 105.83333 185.20833 Q 79.37499 211.66666 79.37499 211.66666 L 79.37499 211.66666 L 79.37499 211.66666 Q 79.37499 211.66666 52.916664 238.12498 L 26.458332 264.5833 L 26.458332 238.12498 L 26.458332 211.66666 L 26.458332 211.66666 Q 26.458332 185.20833 0.0 105.83333 z" svg:height="2.6458333mm" draw:style-name="style-667" svg:viewBox="0.0 0.0 132.29166 264.5833" svg:width="1.3229166mm" svg:x="112.97707mm" svg:y="179.91666mm"/>
          <draw:path svg:d="M 132.29166 26.458332 L 132.29166 0.0 L 158.74998 26.458332 Q 185.20833 26.458332 185.20833 26.458332 L 185.20833 52.916664 L 185.20833 105.83333 Q 158.74998 158.74998 185.20833 158.74998 Q 211.66666 158.74998 211.66666 185.20833 Q 211.66666 238.12498 238.12498 238.12498 L 291.04166 238.12498 L 291.04166 264.5833 L 291.04166 291.04166 L 291.04166 291.04166 Q 291.04166 291.04166 211.66666 317.49997 L 158.74998 343.9583 L 132.29166 343.9583 Q 105.83333 343.9583 79.37499 343.9583 L 52.916664 343.9583 L 52.916664 291.04166 Q 79.37499 264.5833 79.37499 238.12498 L 79.37499 211.66666 L 52.916664 211.66666 Q 26.458332 185.20833 26.458332 158.74998 L 0.0 132.29166 L 0.0 132.29166 L 26.458332 105.83333 L 26.458332 79.37499 L 26.458332 26.458332 L 52.916664 26.458332 L 52.916664 26.458332 L 79.37499 26.458332 Q 132.29166 52.916664 132.29166 26.458332 z" svg:height="3.439583mm" draw:style-name="style-668" svg:viewBox="0.0 0.0 291.04166 343.9583" svg:width="2.9104166mm" svg:x="130.96875mm" svg:y="160.0729mm"/>
          <draw:path svg:d="M 132.29166 26.458332 L 132.29166 0.0 L 158.74998 0.0 L 185.20833 0.0 L 238.12498 52.916664 Q 264.5833 79.37499 238.12498 105.83333 Q 211.66666 105.83333 211.66666 132.29166 L 211.66666 158.74998 L 211.66666 158.74998 Q 185.20833 158.74998 185.20833 185.20833 L 185.20833 211.66666 L 185.20833 238.12498 L 185.20833 291.04166 L 185.20833 317.49997 L 185.20833 343.9583 L 158.74998 343.9583 L 158.74998 343.9583 L 132.29166 343.9583 L 132.29166 343.9583 L 132.29166 343.9583 L 132.29166 343.9583 L 105.83333 343.9583 L 105.83333 343.9583 L 105.83333 317.49997 L 79.37499 317.49997 L 79.37499 317.49997 L 79.37499 317.49997 L 79.37499 291.04166 Q 79.37499 264.5833 26.458332 238.12498 L 0.0 185.20833 L 26.458332 185.20833 Q 79.37499 158.74998 79.37499 158.74998 L 79.37499 158.74998 L 79.37499 158.74998 Q 105.83333 132.29166 132.29166 105.83333 Q 132.29166 52.916664 132.29166 26.458332 z" svg:height="3.439583mm" draw:style-name="style-669" svg:viewBox="0.0 0.0 238.12498 343.9583" svg:width="2.38125mm" svg:x="156.8979mm" svg:y="178.06458mm"/>
          <draw:path svg:d="M 52.916664 26.458332 L 52.916664 0.0 L 79.37499 0.0 Q 105.83333 26.458332 105.83333 26.458332 L 105.83333 26.458332 L 105.83333 26.458332 Q 132.29166 26.458332 132.29166 26.458332 L 132.29166 52.916664 L 132.29166 79.37499 Q 105.83333 79.37499 158.74998 105.83333 Q 211.66666 132.29166 238.12498 185.20833 Q 238.12498 211.66666 264.5833 238.12498 L 264.5833 238.12498 L 185.20833 238.12498 L 132.29166 238.12498 L 105.83333 264.5833 L 79.37499 264.5833 L 79.37499 264.5833 L 52.916664 238.12498 L 52.916664 238.12498 L 26.458332 238.12498 L 26.458332 185.20833 Q 26.458332 158.74998 0.0 158.74998 L 0.0 158.74998 L 0.0 132.29166 L 0.0 105.83333 L 0.0 79.37499 Q 26.458332 79.37499 26.458332 79.37499 L 26.458332 79.37499 L 26.458332 79.37499 Q 26.458332 52.916664 52.916664 26.458332 z" svg:height="2.6458333mm" draw:style-name="style-670" svg:viewBox="0.0 0.0 264.5833 264.5833" svg:width="2.6458333mm" svg:x="120.91457mm" svg:y="136.78958mm"/>
          <draw:path svg:d="M 158.74998 0.0 L 185.20833 0.0 L 158.74998 52.916664 Q 158.74998 105.83333 158.74998 132.29166 Q 158.74998 158.74998 211.66666 158.74998 L 238.12498 158.74998 L 238.12498 158.74998 L 238.12498 185.20833 L 238.12498 185.20833 Q 238.12498 211.66666 264.5833 211.66666 L 264.5833 211.66666 L 264.5833 211.66666 Q 264.5833 211.66666 158.74998 211.66666 L 52.916664 211.66666 L 26.458332 185.20833 Q 0.0 185.20833 0.0 105.83333 L 0.0 52.916664 L 52.916664 26.458332 Q 105.83333 0.0 158.74998 0.0 z" svg:height="2.1166666mm" draw:style-name="style-671" svg:viewBox="0.0 0.0 264.5833 211.66666" svg:width="2.6458333mm" svg:x="109.00833mm" svg:y="220.13332mm"/>
          <draw:path svg:d="M 158.74998 52.916664 L 238.12498 52.916664 L 211.66666 79.37499 Q 185.20833 105.83333 158.74998 105.83333 L 158.74998 132.29166 L 158.74998 158.74998 Q 132.29166 211.66666 158.74998 211.66666 L 158.74998 211.66666 L 158.74998 211.66666 Q 158.74998 211.66666 79.37499 211.66666 Q 26.458332 211.66666 0.0 211.66666 Q -26.458332 185.20833 26.458332 52.916664 Q 79.37499 -52.916664 79.37499 0.0 Q 79.37499 52.916664 158.74998 52.916664 z" svg:height="2.1166666mm" draw:style-name="style-672" svg:viewBox="0.0 0.0 238.12498 211.66666" svg:width="2.38125mm" svg:x="71.17291mm" svg:y="141.81667mm"/>
          <draw:path svg:d="M 1031.875 0.0 L 1058.3333 0.0 L 1058.3333 26.458332 Q 1031.875 26.458332 1031.875 26.458332 L 1031.875 26.458332 L 1031.875 52.916664 L 1031.875 52.916664 L 1058.3333 52.916664 L 1058.3333 79.37499 L 1031.875 79.37499 L 978.95825 79.37499 L 978.95825 132.29166 L 978.95825 158.74998 L 1058.3333 185.20833 Q 1137.7083 238.12498 1137.7083 238.12498 Q 1137.7083 264.5833 1137.7083 291.04166 L 1137.7083 291.04166 L 1137.7083 291.04166 Q 1137.7083 291.04166 1058.3333 317.49997 Q 978.95825 317.49997 978.95825 291.04166 Q 978.95825 264.5833 873.12494 291.04166 Q 767.2916 343.9583 714.37494 343.9583 Q 661.4583 343.9583 661.4583 370.41666 Q 661.4583 396.87497 608.5416 396.87497 Q 582.0833 396.87497 555.625 449.79166 Q 555.625 476.24997 476.24997 502.7083 L 423.3333 529.1666 L 396.87497 529.1666 Q 343.9583 555.625 264.5833 555.625 L 185.20833 582.0833 L 185.20833 555.625 Q 185.20833 555.625 158.74998 529.1666 Q 158.74998 502.7083 79.37499 502.7083 L 26.458332 476.24997 L 26.458332 449.79166 L 26.458332 396.87497 L 0.0 396.87497 L 0.0 396.87497 L 0.0 370.41666 L 26.458332 370.41666 L 26.458332 370.41666 L 26.458332 343.9583 L 26.458332 343.9583 L 26.458332 343.9583 L 0.0 343.9583 L 0.0 343.9583 L 0.0 317.49997 L 26.458332 317.49997 L 26.458332 317.49997 L 26.458332 291.04166 L 26.458332 291.04166 L 26.458332 291.04166 L 26.458332 291.04166 L 26.458332 291.04166 L 52.916664 291.04166 L 52.916664 291.04166 L 79.37499 291.04166 L 79.37499 291.04166 L 238.12498 291.04166 Q 370.41666 291.04166 396.87497 291.04166 L 423.3333 291.04166 L 449.79166 291.04166 L 502.7083 291.04166 L 502.7083 264.5833 L 502.7083 238.12498 L 529.1666 238.12498 L 529.1666 238.12498 L 555.625 211.66666 L 582.0833 185.20833 L 582.0833 185.20833 L 555.625 185.20833 L 555.625 185.20833 L 555.625 185.20833 L 502.7083 185.20833 Q 476.24997 185.20833 396.87497 158.74998 L 317.49997 132.29166 L 317.49997 132.29166 L 291.04166 132.29166 L 291.04166 132.29166 L 291.04166 132.29166 L 317.49997 105.83333 L 343.9583 79.37499 L 370.41666 79.37499 L 396.87497 79.37499 L 423.3333 79.37499 L 449.79166 79.37499 L 449.79166 52.916664 L 449.79166 52.916664 L 476.24997 52.916664 L 476.24997 79.37499 L 529.1666 79.37499 Q 555.625 105.83333 582.0833 79.37499 Q 582.0833 26.458332 608.5416 26.458332 Q 634.99994 26.458332 661.4583 52.916664 L 661.4583 52.916664 L 820.2083 52.916664 L 952.49994 52.916664 L 978.95825 52.916664 Q 978.95825 26.458332 978.95825 26.458332 L 978.95825 26.458332 L 978.95825 26.458332 Q 1005.4166 26.458332 1031.875 0.0 z" svg:height="5.820833mm" draw:style-name="style-673" svg:viewBox="0.0 0.0 1137.7083 582.0833" svg:width="11.377083mm" svg:x="141.0229mm" svg:y="206.11041mm"/>
          <draw:path svg:d="M 502.7083 26.458332 L 502.7083 0.0 L 529.1666 0.0 L 555.625 0.0 L 555.625 26.458332 L 582.0833 26.458332 L 582.0833 26.458332 L 582.0833 52.916664 L 634.99994 79.37499 Q 661.4583 132.29166 687.9166 132.29166 Q 714.37494 132.29166 714.37494 105.83333 Q 714.37494 79.37499 1031.875 105.83333 Q 1322.9166 158.74998 1349.3749 158.74998 Q 1375.8333 132.29166 1375.8333 132.29166 L 1375.8333 132.29166 L 1375.8333 132.29166 L 1402.2916 132.29166 L 1402.2916 158.74998 Q 1428.7499 158.74998 1428.7499 158.74998 L 1428.7499 185.20833 L 1402.2916 185.20833 L 1375.8333 185.20833 L 1375.8333 211.66666 L 1375.8333 238.12498 L 1349.3749 264.5833 L 1349.3749 317.49997 L 1322.9166 317.49997 L 1296.4583 317.49997 L 1296.4583 396.87497 Q 1296.4583 476.24997 1375.8333 529.1666 Q 1455.2083 529.1666 1428.7499 634.99994 Q 1375.8333 740.8333 1375.8333 873.12494 L 1375.8333 1005.4166 L 1349.3749 1031.875 L 1322.9166 1058.3333 L 1322.9166 1058.3333 L 1322.9166 1058.3333 L 1296.4583 1031.875 Q 1269.9999 1031.875 1269.9999 1005.4166 Q 1269.9999 978.95825 1164.1666 1005.4166 Q 1058.3333 1031.875 1005.4166 1058.3333 Q 952.49994 1111.25 899.5833 1111.25 Q 873.12494 1137.7083 873.12494 1217.0833 Q 873.12494 1322.9166 820.2083 1322.9166 L 767.2916 1322.9166 L 767.2916 1296.4583 L 740.8333 1296.4583 L 740.8333 1322.9166 Q 740.8333 1375.8333 767.2916 1402.2916 L 767.2916 1428.7499 L 740.8333 1428.7499 Q 714.37494 1428.7499 661.4583 1428.7499 L 608.5416 1481.6666 L 608.5416 1481.6666 L 582.0833 1481.6666 L 582.0833 1508.1249 L 582.0833 1534.5833 L 608.5416 1534.5833 L 608.5416 1534.5833 L 608.5416 1561.0416 L 634.99994 1561.0416 L 634.99994 1587.4999 Q 661.4583 1640.4166 714.37494 1640.4166 Q 767.2916 1640.4166 767.2916 1693.3333 L 767.2916 1719.7916 L 767.2916 1719.7916 Q 740.8333 1719.7916 740.8333 1746.2499 L 740.8333 1746.2499 L 846.6666 1825.6249 Q 978.95825 1904.9999 1005.4166 1931.4583 L 1005.4166 1931.4583 L 1031.875 1957.9165 Q 1058.3333 1984.3749 1058.3333 2010.8333 Q 1058.3333 2010.8333 1058.3333 2010.8333 L 1058.3333 2037.2915 L 1031.875 2196.0415 Q 1005.4166 2354.7915 1005.4166 2566.4583 Q 1005.4166 2778.1248 1005.4166 2831.0415 Q 1031.875 2857.4998 952.49994 2883.9583 L 846.6666 2883.9583 L 846.6666 2910.4165 L 846.6666 2936.8748 L 846.6666 2963.3333 L 846.6666 3016.2498 L 846.6666 3016.2498 L 846.6666 3016.2498 L 846.6666 3042.7083 L 846.6666 3042.7083 L 873.12494 3042.7083 L 873.12494 3069.1665 L 952.49994 3042.7083 Q 1058.3333 3042.7083 1058.3333 3069.1665 Q 1058.3333 3095.6248 1084.7916 3095.6248 L 1084.7916 3095.6248 L 1084.7916 3095.6248 Q 1084.7916 3122.0833 1111.25 3122.0833 L 1111.25 3122.0833 L 1111.25 3280.8333 L 1111.25 3439.5833 L 1137.7083 3439.5833 L 1137.7083 3439.5833 L 1217.0833 3439.5833 Q 1296.4583 3439.5833 1322.9166 3439.5833 Q 1349.3749 3439.5833 1349.3749 3439.5833 L 1375.8333 3439.5833 L 1375.8333 3439.5833 L 1375.8333 3439.5833 L 1375.8333 3413.1248 L 1375.8333 3413.1248 L 1375.8333 3439.5833 L 1375.8333 3492.4998 L 1375.8333 3518.9583 Q 1375.8333 3545.4165 1375.8333 3598.3333 Q 1375.8333 3624.7915 1375.8333 3624.7915 L 1375.8333 3651.2498 L 1375.8333 3651.2498 L 1375.8333 3651.2498 L 1402.2916 3651.2498 L 1402.2916 3651.2498 L 1375.8333 3677.7083 Q 1349.3749 3704.1665 1375.8333 3704.1665 L 1402.2916 3704.1665 L 1402.2916 3730.6248 L 1428.7499 3757.0833 L 1428.7499 3757.0833 L 1428.7499 3757.0833 L 1428.7499 3783.5415 L 1428.7499 3783.5415 L 1402.2916 3783.5415 L 1402.2916 3809.9998 L 1375.8333 3809.9998 Q 1322.9166 3836.4583 1322.9166 3862.9165 L 1322.9166 3862.9165 L 714.37494 3862.9165 L 105.83333 3862.9165 L 105.83333 3862.9165 L 105.83333 3836.4583 L 105.83333 3651.2498 Q 105.83333 3492.4998 132.29166 3254.3748 Q 158.74998 3016.2498 158.74998 1640.4166 Q 158.74998 264.5833 158.74998 211.66666 L 105.83333 185.20833 L 105.83333 185.20833 L 105.83333 158.74998 L 105.83333 158.74998 L 105.83333 158.74998 L 79.37499 158.74998 L 79.37499 158.74998 L 79.37499 132.29166 L 52.916664 132.29166 L 52.916664 132.29166 L 52.916664 105.83333 L 52.916664 105.83333 L 52.916664 105.83333 L 26.458332 79.37499 L 0.0 52.916664 L 0.0 52.916664 L 0.0 52.916664 L 0.0 26.458332 L 0.0 26.458332 L 26.458332 26.458332 L 52.916664 52.916664 L 79.37499 52.916664 L 105.83333 52.916664 L 105.83333 79.37499 L 105.83333 79.37499 L 132.29166 79.37499 L 132.29166 105.83333 L 132.29166 105.83333 L 158.74998 105.83333 L 158.74998 105.83333 L 158.74998 105.83333 L 158.74998 132.29166 L 158.74998 132.29166 L 185.20833 132.29166 L 185.20833 158.74998 L 185.20833 158.74998 L 211.66666 158.74998 L 211.66666 158.74998 L 211.66666 158.74998 L 264.5833 158.74998 L 291.04166 158.74998 L 317.49997 158.74998 L 343.9583 158.74998 L 343.9583 185.20833 L 370.41666 185.20833 L 370.41666 158.74998 L 370.41666 132.29166 L 396.87497 132.29166 L 396.87497 105.83333 L 396.87497 105.83333 L 423.3333 105.83333 L 423.3333 79.37499 L 423.3333 52.916664 L 423.3333 52.916664 L 423.3333 52.916664 L 449.79166 52.916664 L 449.79166 52.916664 L 476.24997 52.916664 L 476.24997 52.916664 L 476.24997 52.916664 Q 476.24997 52.916664 502.7083 26.458332 z M 820.2083 1164.1666 Q 846.6666 1164.1666 846.6666 1164.1666 Q 846.6666 1164.1666 846.6666 1164.1666 Q 820.2083 1164.1666 820.2083 1164.1666 z M 793.74994 1243.5416 Q 793.74994 1217.0833 820.2083 1217.0833 Q 846.6666 1217.0833 846.6666 1243.5416 Q 846.6666 1269.9999 820.2083 1269.9999 Q 793.74994 1269.9999 793.74994 1243.5416 z M 476.24997 1349.3749 Q 476.24997 1322.9166 529.1666 1375.8333 Q 582.0833 1428.7499 529.1666 1402.2916 Q 476.24997 1375.8333 476.24997 1349.3749 z" svg:height="38.629166mm" draw:style-name="style-674" svg:viewBox="0.0 0.0 1428.7499 3862.9165" svg:width="14.287499mm" svg:x="66.14583mm" svg:y="197.90833mm"/>
          <draw:path svg:d="M 132.29166 52.916664 L 132.29166 0.0 L 132.29166 0.0 Q 132.29166 0.0 158.74998 449.79166 L 185.20833 899.5833 L 185.20833 899.5833 L 185.20833 899.5833 L 291.04166 926.0416 Q 423.3333 952.49994 423.3333 952.49994 L 423.3333 952.49994 L 396.87497 978.95825 Q 343.9583 1005.4166 396.87497 1322.9166 Q 449.79166 1613.9583 396.87497 1640.4166 Q 396.87497 1693.3333 370.41666 1693.3333 L 370.41666 1719.7916 L 370.41666 1719.7916 Q 343.9583 1719.7916 291.04166 1746.2499 L 238.12498 1746.2499 L 238.12498 1746.2499 L 238.12498 1719.7916 L 238.12498 1719.7916 Q 238.12498 1719.7916 185.20833 1746.2499 Q 132.29166 1746.2499 132.29166 1693.3333 L 105.83333 1666.8749 L 105.83333 1640.4166 Q 79.37499 1613.9583 79.37499 1613.9583 L 79.37499 1613.9583 L 79.37499 1587.4999 Q 79.37499 1587.4999 26.458332 1217.0833 L 0.0 846.6666 L 26.458332 846.6666 Q 26.458332 846.6666 26.458332 820.2083 L 26.458332 820.2083 L 26.458332 793.74994 Q 26.458332 793.74994 52.916664 767.2916 Q 79.37499 740.8333 79.37499 476.24997 L 79.37499 185.20833 L 79.37499 158.74998 L 79.37499 132.29166 L 105.83333 132.29166 Q 132.29166 132.29166 132.29166 52.916664 z M 185.20833 1640.4166 Q 211.66666 1693.3333 185.20833 1693.3333 Q 158.74998 1693.3333 158.74998 1640.4166 Q 158.74998 1587.4999 185.20833 1640.4166 z M 317.49997 1666.8749 L 291.04166 1693.3333 L 291.04166 1693.3333 Q 291.04166 1693.3333 291.04166 1693.3333 L 291.04166 1666.8749 L 317.49997 1640.4166 Q 370.41666 1587.4999 343.9583 1613.9583 Q 343.9583 1640.4166 343.9583 1640.4166 Q 343.9583 1640.4166 317.49997 1666.8749 z" svg:height="17.4625mm" draw:style-name="style-675" svg:viewBox="0.0 0.0 423.3333 1746.2499" svg:width="4.233333mm" svg:x="84.931244mm" svg:y="97.36666mm"/>
          <draw:path svg:d="M 132.29166 0.0 L 132.29166 0.0 L 132.29166 26.458332 Q 132.29166 79.37499 158.74998 79.37499 Q 185.20833 105.83333 211.66666 132.29166 L 211.66666 132.29166 L 185.20833 211.66666 Q 185.20833 291.04166 158.74998 291.04166 L 158.74998 291.04166 L 132.29166 291.04166 L 132.29166 291.04166 L 132.29166 291.04166 L 105.83333 291.04166 L 105.83333 291.04166 Q 105.83333 291.04166 79.37499 264.5833 Q 52.916664 238.12498 79.37499 238.12498 Q 105.83333 238.12498 52.916664 185.20833 Q 0.0 158.74998 0.0 132.29166 L 0.0 79.37499 L 26.458332 79.37499 Q 79.37499 79.37499 52.916664 79.37499 Q 52.916664 79.37499 52.916664 52.916664 L 52.916664 52.916664 L 79.37499 26.458332 Q 105.83333 26.458332 132.29166 0.0 z M 132.29166 238.12498 Q 132.29166 238.12498 132.29166 211.66666 Q 132.29166 211.66666 132.29166 238.12498 Q 132.29166 238.12498 132.29166 238.12498 z" svg:height="2.9104166mm" draw:style-name="style-676" svg:viewBox="0.0 0.0 211.66666 291.04166" svg:width="2.1166666mm" svg:x="144.72708mm" svg:y="134.14374mm"/>
          <draw:path svg:d="M 238.12498 0.0 L 264.5833 0.0 L 291.04166 52.916664 Q 317.49997 132.29166 396.87497 132.29166 Q 476.24997 132.29166 502.7083 158.74998 L 555.625 158.74998 L 555.625 185.20833 Q 555.625 211.66666 555.625 238.12498 L 555.625 238.12498 L 502.7083 238.12498 L 476.24997 238.12498 L 291.04166 238.12498 L 132.29166 238.12498 L 132.29166 238.12498 L 132.29166 238.12498 L 79.37499 211.66666 L 26.458332 211.66666 L 26.458332 211.66666 L 26.458332 211.66666 L 0.0 185.20833 L 0.0 132.29166 L 105.83333 132.29166 Q 211.66666 132.29166 238.12498 79.37499 Q 238.12498 26.458332 238.12498 0.0 z" svg:height="2.38125mm" draw:style-name="style-677" svg:viewBox="0.0 0.0 555.625 238.12498" svg:width="5.5562496mm" svg:x="139.43541mm" svg:y="75.93541mm"/>
          <draw:path svg:d="M 449.79166 105.83333 L 476.24997 105.83333 L 476.24997 158.74998 L 502.7083 185.20833 L 502.7083 185.20833 L 502.7083 185.20833 L 502.7083 185.20833 Q 502.7083 211.66666 396.87497 185.20833 L 264.5833 185.20833 L 211.66666 185.20833 Q 158.74998 211.66666 79.37499 185.20833 L 0.0 185.20833 L 0.0 185.20833 Q 0.0 158.74998 0.0 132.29166 L 0.0 105.83333 L 132.29166 105.83333 Q 264.5833 105.83333 264.5833 79.37499 L 264.5833 79.37499 L 317.49997 52.916664 Q 343.9583 52.916664 370.41666 26.458332 Q 370.41666 0.0 396.87497 0.0 Q 396.87497 26.458332 423.3333 52.916664 Q 423.3333 105.83333 449.79166 105.83333 z" svg:height="1.8520832mm" draw:style-name="style-678" svg:viewBox="0.0 0.0 502.7083 185.20833" svg:width="5.027083mm" svg:x="134.67291mm" svg:y="76.2mm"/>
          <draw:path svg:d="M 52.916664 0.0 L 52.916664 0.0 L 79.37499 0.0 L 105.83333 0.0 L 105.83333 105.83333 Q 132.29166 185.20833 105.83333 185.20833 L 105.83333 185.20833 L 79.37499 185.20833 Q 79.37499 158.74998 52.916664 158.74998 Q 26.458332 158.74998 26.458332 105.83333 L 0.0 26.458332 L 26.458332 26.458332 Q 52.916664 0.0 52.916664 0.0 z" svg:height="1.8520832mm" draw:style-name="style-679" svg:viewBox="0.0 0.0 105.83333 185.20833" svg:width="1.0583333mm" svg:x="110.331245mm" svg:y="220.13332mm"/>
          <draw:path svg:d="M 529.1666 0.0 L 634.99994 0.0 L 661.4583 26.458332 Q 714.37494 26.458332 714.37494 52.916664 Q 714.37494 79.37499 767.2916 79.37499 Q 820.2083 105.83333 820.2083 132.29166 L 820.2083 132.29166 L 767.2916 132.29166 L 740.8333 132.29166 L 767.2916 158.74998 L 820.2083 158.74998 L 820.2083 185.20833 L 820.2083 211.66666 L 846.6666 211.66666 Q 846.6666 238.12498 820.2083 264.5833 Q 820.2083 291.04166 767.2916 291.04166 L 687.9166 291.04166 L 687.9166 317.49997 L 714.37494 317.49997 L 767.2916 343.9583 Q 846.6666 370.41666 846.6666 502.7083 L 873.12494 608.5416 L 873.12494 661.4583 L 873.12494 714.37494 L 846.6666 740.8333 L 846.6666 767.2916 L 846.6666 767.2916 L 820.2083 767.2916 L 820.2083 714.37494 L 820.2083 634.99994 L 767.2916 529.1666 Q 740.8333 449.79166 502.7083 449.79166 Q 291.04166 449.79166 238.12498 555.625 Q 185.20833 634.99994 158.74998 740.8333 Q 132.29166 846.6666 132.29166 1058.3333 L 132.29166 1269.9999 L 132.29166 1269.9999 L 132.29166 1269.9999 L 105.83333 1031.875 Q 79.37499 793.74994 52.916664 634.99994 Q 26.458332 502.7083 26.458332 476.24997 L 0.0 449.79166 L 0.0 449.79166 L 26.458332 423.3333 L 26.458332 396.87497 L 26.458332 370.41666 L 105.83333 291.04166 Q 158.74998 185.20833 238.12498 132.29166 Q 343.9583 105.83333 396.87497 52.916664 Q 423.3333 26.458332 529.1666 0.0 z" svg:height="12.699999mm" draw:style-name="style-680" svg:viewBox="0.0 0.0 873.12494 1269.9999" svg:width="8.73125mm" svg:x="63.76458mm" svg:y="70.643745mm"/>
          <draw:path svg:d="M 52.916664 0.0 L 79.37499 0.0 L 105.83333 52.916664 Q 132.29166 79.37499 185.20833 79.37499 Q 211.66666 26.458332 238.12498 26.458332 L 264.5833 26.458332 L 238.12498 105.83333 Q 185.20833 185.20833 238.12498 211.66666 Q 291.04166 238.12498 343.9583 264.5833 Q 423.3333 264.5833 423.3333 291.04166 L 423.3333 317.49997 L 370.41666 317.49997 Q 317.49997 343.9583 291.04166 343.9583 L 264.5833 370.41666 L 238.12498 370.41666 Q 211.66666 343.9583 132.29166 317.49997 L 26.458332 291.04166 L 26.458332 291.04166 L 26.458332 264.5833 L 0.0 264.5833 L 0.0 238.12498 L 0.0 238.12498 L 26.458332 238.12498 L 26.458332 238.12498 L 26.458332 238.12498 L 52.916664 211.66666 L 79.37499 211.66666 L 79.37499 185.20833 Q 79.37499 132.29166 52.916664 132.29166 Q 26.458332 132.29166 26.458332 52.916664 Q 26.458332 0.0 52.916664 0.0 z" svg:height="3.7041664mm" draw:style-name="style-681" svg:viewBox="0.0 0.0 423.3333 370.41666" svg:width="4.233333mm" svg:x="122.502075mm" svg:y="199.7604mm"/>
          <draw:path svg:d="M 26.458332 0.0 L 26.458332 0.0 L 26.458332 0.0 L 52.916664 0.0 L 52.916664 0.0 L 52.916664 0.0 L 52.916664 26.458332 L 52.916664 26.458332 L 79.37499 26.458332 L 79.37499 52.916664 L 105.83333 52.916664 L 132.29166 52.916664 L 158.74998 79.37499 Q 211.66666 79.37499 211.66666 105.83333 L 211.66666 132.29166 L 211.66666 132.29166 Q 211.66666 132.29166 185.20833 158.74998 L 185.20833 158.74998 L 185.20833 158.74998 Q 158.74998 158.74998 132.29166 185.20833 Q 105.83333 211.66666 52.916664 158.74998 L 0.0 105.83333 L 0.0 52.916664 Q 0.0 26.458332 26.458332 0.0 z" svg:height="1.8520832mm" draw:style-name="style-682" svg:viewBox="0.0 0.0 211.66666 185.20833" svg:width="2.1166666mm" svg:x="130.70416mm" svg:y="219.60416mm"/>
          <draw:path svg:d="M 79.37499 52.916664 L 132.29166 0.0 L 211.66666 0.0 L 264.5833 0.0 L 264.5833 26.458332 L 264.5833 26.458332 L 291.04166 26.458332 L 291.04166 52.916664 L 291.04166 52.916664 L 317.49997 52.916664 L 317.49997 79.37499 L 317.49997 105.83333 L 317.49997 105.83333 Q 343.9583 132.29166 343.9583 185.20833 Q 317.49997 238.12498 317.49997 291.04166 L 317.49997 343.9583 L 317.49997 343.9583 Q 317.49997 343.9583 291.04166 370.41666 L 264.5833 370.41666 L 264.5833 317.49997 Q 264.5833 238.12498 211.66666 211.66666 L 185.20833 185.20833 L 185.20833 158.74998 Q 158.74998 158.74998 158.74998 158.74998 L 158.74998 185.20833 L 158.74998 185.20833 Q 132.29166 158.74998 52.916664 185.20833 Q 0.0 211.66666 0.0 185.20833 L 0.0 158.74998 L 0.0 158.74998 L 0.0 132.29166 L 26.458332 132.29166 L 26.458332 105.83333 L 26.458332 105.83333 Q 52.916664 105.83333 79.37499 52.916664 z" svg:height="3.7041664mm" draw:style-name="style-683" svg:viewBox="0.0 0.0 343.9583 370.41666" svg:width="3.439583mm" svg:x="104.24583mm" svg:y="194.20416mm"/>
          <draw:path svg:d="M 79.37499 0.0 L 132.29166 0.0 L 211.66666 0.0 L 291.04166 0.0 L 264.5833 211.66666 Q 238.12498 396.87497 238.12498 529.1666 L 238.12498 661.4583 L 238.12498 661.4583 Q 211.66666 634.99994 185.20833 608.5416 Q 158.74998 555.625 105.83333 529.1666 Q 52.916664 529.1666 52.916664 476.24997 L 26.458332 396.87497 L 26.458332 396.87497 Q 26.458332 423.3333 26.458332 423.3333 L 0.0 423.3333 L 0.0 396.87497 Q 26.458332 370.41666 0.0 317.49997 L 0.0 238.12498 L 0.0 211.66666 Q 26.458332 185.20833 26.458332 105.83333 Q 52.916664 0.0 79.37499 0.0 z" svg:height="6.614583mm" draw:style-name="style-684" svg:viewBox="0.0 0.0 291.04166 661.4583" svg:width="2.9104166mm" svg:x="129.91042mm" svg:y="188.38332mm"/>
          <draw:path svg:d="M 26.458332 26.458332 L 0.0 0.0 L 26.458332 0.0 L 79.37499 0.0 L 105.83333 0.0 Q 132.29166 26.458332 132.29166 0.0 L 132.29166 0.0 L 185.20833 0.0 L 238.12498 0.0 L 238.12498 26.458332 L 238.12498 79.37499 L 238.12498 79.37499 L 238.12498 79.37499 L 185.20833 105.83333 Q 158.74998 132.29166 132.29166 132.29166 L 132.29166 132.29166 L 132.29166 132.29166 Q 132.29166 105.83333 105.83333 79.37499 L 79.37499 79.37499 L 79.37499 79.37499 Q 79.37499 79.37499 26.458332 26.458332 z" svg:height="1.3229166mm" draw:style-name="style-685" svg:viewBox="0.0 0.0 238.12498 132.29166" svg:width="2.38125mm" svg:x="113.50624mm" svg:y="183.8854mm"/>
          <draw:path svg:d="M 79.37499 52.916664 L 132.29166 0.0 L 132.29166 0.0 L 158.74998 0.0 L 185.20833 0.0 L 238.12498 0.0 L 291.04166 0.0 Q 317.49997 26.458332 317.49997 79.37499 Q 343.9583 132.29166 343.9583 132.29166 L 343.9583 132.29166 L 317.49997 158.74998 Q 291.04166 185.20833 291.04166 211.66666 L 291.04166 211.66666 L 238.12498 291.04166 Q 185.20833 370.41666 185.20833 423.3333 Q 185.20833 449.79166 211.66666 476.24997 L 211.66666 476.24997 L 185.20833 476.24997 L 158.74998 476.24997 L 158.74998 423.3333 Q 158.74998 370.41666 79.37499 370.41666 L 26.458332 370.41666 L 26.458332 343.9583 Q 26.458332 343.9583 0.0 317.49997 L 0.0 291.04166 L 0.0 291.04166 Q 26.458332 291.04166 0.0 211.66666 L 0.0 158.74998 L 26.458332 158.74998 Q 26.458332 158.74998 26.458332 132.29166 L 26.458332 132.29166 L 26.458332 132.29166 Q 26.458332 132.29166 79.37499 52.916664 z" svg:height="4.7625mm" draw:style-name="style-686" svg:viewBox="0.0 0.0 343.9583 476.24997" svg:width="3.439583mm" svg:x="115.09374mm" svg:y="131.23332mm"/>
          <draw:path svg:d="M 52.916664 79.37499 L 105.83333 0.0 L 105.83333 0.0 L 105.83333 0.0 L 132.29166 0.0 L 132.29166 0.0 L 132.29166 26.458332 L 158.74998 26.458332 L 158.74998 26.458332 L 158.74998 52.916664 L 158.74998 52.916664 L 158.74998 52.916664 L 185.20833 52.916664 L 185.20833 52.916664 L 238.12498 79.37499 L 291.04166 79.37499 L 291.04166 79.37499 Q 317.49997 79.37499 317.49997 105.83333 L 317.49997 105.83333 L 291.04166 132.29166 Q 264.5833 158.74998 264.5833 158.74998 L 291.04166 158.74998 L 291.04166 185.20833 Q 264.5833 211.66666 185.20833 238.12498 L 105.83333 264.5833 L 79.37499 264.5833 Q 52.916664 264.5833 52.916664 291.04166 L 26.458332 291.04166 L 26.458332 264.5833 L 26.458332 264.5833 L 26.458332 264.5833 Q 0.0 238.12498 0.0 211.66666 Q 0.0 158.74998 52.916664 79.37499 z" svg:height="2.9104166mm" draw:style-name="style-687" svg:viewBox="0.0 0.0 317.49997 291.04166" svg:width="3.1749997mm" svg:x="116.94582mm" svg:y="133.34999mm"/>
          <draw:path svg:d="M 185.20833 0.0 L 264.5833 0.0 L 238.12498 26.458332 Q 211.66666 26.458332 238.12498 52.916664 Q 264.5833 52.916664 264.5833 105.83333 Q 264.5833 185.20833 238.12498 185.20833 Q 211.66666 185.20833 211.66666 211.66666 L 211.66666 211.66666 L 185.20833 211.66666 Q 158.74998 211.66666 158.74998 238.12498 L 158.74998 264.5833 L 132.29166 264.5833 Q 105.83333 264.5833 105.83333 238.12498 Q 79.37499 211.66666 52.916664 185.20833 Q 0.0 185.20833 0.0 132.29166 L 0.0 105.83333 L 0.0 105.83333 Q 26.458332 105.83333 0.0 79.37499 L 0.0 79.37499 L 79.37499 52.916664 Q 132.29166 26.458332 185.20833 0.0 z" svg:height="2.6458333mm" draw:style-name="style-688" svg:viewBox="0.0 0.0 264.5833 264.5833" svg:width="2.6458333mm" svg:x="157.95624mm" svg:y="136.2604mm"/>
          <draw:path svg:d="M 79.37499 26.458332 L 105.83333 0.0 L 105.83333 26.458332 Q 105.83333 52.916664 132.29166 79.37499 Q 158.74998 79.37499 185.20833 79.37499 L 185.20833 105.83333 L 185.20833 132.29166 L 185.20833 132.29166 L 158.74998 158.74998 Q 158.74998 185.20833 132.29166 238.12498 L 132.29166 317.49997 L 105.83333 317.49997 Q 79.37499 343.9583 79.37499 343.9583 L 79.37499 343.9583 L 79.37499 343.9583 L 79.37499 370.41666 L 52.916664 370.41666 L 52.916664 370.41666 L 52.916664 370.41666 Q 26.458332 343.9583 0.0 343.9583 L 0.0 343.9583 L 0.0 317.49997 L 0.0 291.04166 L 0.0 238.12498 Q 0.0 211.66666 26.458332 132.29166 Q 52.916664 26.458332 79.37499 26.458332 z" svg:height="3.7041664mm" draw:style-name="style-689" svg:viewBox="0.0 0.0 185.20833 370.41666" svg:width="1.8520832mm" svg:x="131.23332mm" svg:y="148.43124mm"/>
          <draw:path svg:d="M 1375.8333 0.0 L 1428.7499 0.0 L 1455.2083 0.0 Q 1481.6666 26.458332 1481.6666 26.458332 L 1508.1249 26.458332 L 1508.1249 26.458332 Q 1534.5833 26.458332 1534.5833 26.458332 L 1534.5833 26.458332 L 1534.5833 52.916664 Q 1561.0416 79.37499 1587.4999 79.37499 L 1587.4999 79.37499 L 1587.4999 105.83333 L 1587.4999 132.29166 L 1587.4999 211.66666 Q 1587.4999 291.04166 1561.0416 264.5833 Q 1534.5833 211.66666 1508.1249 211.66666 L 1508.1249 211.66666 L 1508.1249 238.12498 L 1508.1249 238.12498 L 1481.6666 238.12498 L 1481.6666 238.12498 L 1481.6666 238.12498 Q 1455.2083 238.12498 1455.2083 211.66666 L 1455.2083 211.66666 L 1455.2083 185.20833 Q 1428.7499 185.20833 1428.7499 158.74998 Q 1428.7499 132.29166 1375.8333 132.29166 Q 1296.4583 132.29166 1190.6249 211.66666 L 1111.25 291.04166 L 1084.7916 291.04166 L 1084.7916 291.04166 L 1084.7916 317.49997 L 1058.3333 317.49997 L 1058.3333 343.9583 L 1058.3333 396.87497 L 1058.3333 423.3333 L 1058.3333 449.79166 L 1031.875 449.79166 L 1031.875 449.79166 L 1005.4166 449.79166 Q 1005.4166 449.79166 1005.4166 476.24997 Q 1005.4166 502.7083 1005.4166 476.24997 Q 1005.4166 476.24997 1031.875 476.24997 L 1031.875 476.24997 L 1031.875 502.7083 L 1005.4166 529.1666 L 1005.4166 529.1666 L 1005.4166 555.625 L 1005.4166 555.625 L 1005.4166 555.625 L 978.95825 582.0833 L 978.95825 608.5416 L 899.5833 767.2916 Q 793.74994 952.49994 687.9166 978.95825 Q 555.625 1031.875 423.3333 1031.875 Q 291.04166 1031.875 211.66666 1031.875 L 132.29166 1031.875 L 132.29166 1031.875 L 105.83333 1031.875 L 105.83333 1031.875 L 105.83333 1031.875 L 105.83333 1005.4166 L 105.83333 1005.4166 L 158.74998 1005.4166 Q 185.20833 1005.4166 185.20833 952.49994 Q 185.20833 899.5833 105.83333 899.5833 L 0.0 899.5833 L 0.0 873.12494 L 0.0 873.12494 L 26.458332 820.2083 L 26.458332 740.8333 L 52.916664 740.8333 L 52.916664 714.37494 L 52.916664 714.37494 L 52.916664 714.37494 L 79.37499 714.37494 L 79.37499 714.37494 L 105.83333 714.37494 L 132.29166 714.37494 L 158.74998 714.37494 L 158.74998 714.37494 L 158.74998 687.9166 L 158.74998 687.9166 L 185.20833 687.9166 Q 185.20833 661.4583 211.66666 634.99994 Q 211.66666 608.5416 449.79166 449.79166 L 661.4583 264.5833 L 687.9166 264.5833 Q 687.9166 238.12498 687.9166 238.12498 L 687.9166 238.12498 L 899.5833 132.29166 Q 1137.7083 26.458332 1137.7083 0.0 L 1137.7083 0.0 L 1217.0833 0.0 Q 1296.4583 -26.458332 1375.8333 0.0 z" svg:height="10.318749mm" draw:style-name="style-690" svg:viewBox="0.0 0.0 1587.4999 1031.875" svg:width="15.874999mm" svg:x="93.6625mm" svg:y="190.23541mm"/>
          <draw:path svg:d="M 211.66666 26.458332 L 264.5833 26.458332 L 264.5833 0.0 L 291.04166 0.0 L 317.49997 52.916664 Q 343.9583 132.29166 343.9583 132.29166 L 370.41666 132.29166 L 370.41666 132.29166 L 370.41666 158.74998 L 370.41666 158.74998 Q 343.9583 185.20833 185.20833 211.66666 L 26.458332 264.5833 L 0.0 264.5833 Q 0.0 238.12498 26.458332 238.12498 Q 52.916664 238.12498 52.916664 158.74998 L 26.458332 79.37499 L 52.916664 79.37499 Q 105.83333 79.37499 105.83333 52.916664 L 105.83333 52.916664 L 158.74998 52.916664 Q 185.20833 26.458332 211.66666 26.458332 z" svg:height="2.6458333mm" draw:style-name="style-691" svg:viewBox="0.0 0.0 370.41666 264.5833" svg:width="3.7041664mm" svg:x="147.6375mm" svg:y="147.37291mm"/>
          <draw:path svg:d="M 105.83333 26.458332 L 158.74998 0.0 L 185.20833 26.458332 Q 238.12498 79.37499 238.12498 79.37499 L 238.12498 105.83333 L 238.12498 105.83333 Q 238.12498 105.83333 211.66666 132.29166 L 211.66666 185.20833 L 185.20833 185.20833 Q 158.74998 185.20833 132.29166 238.12498 Q 79.37499 291.04166 79.37499 291.04166 L 52.916664 264.5833 L 52.916664 238.12498 Q 26.458332 211.66666 26.458332 238.12498 L 26.458332 238.12498 L 0.0 185.20833 L 0.0 132.29166 L 26.458332 132.29166 Q 26.458332 132.29166 26.458332 105.83333 L 26.458332 105.83333 L 26.458332 79.37499 Q 26.458332 79.37499 105.83333 26.458332 z" svg:height="2.9104166mm" draw:style-name="style-692" svg:viewBox="0.0 0.0 238.12498 291.04166" svg:width="2.38125mm" svg:x="93.39791mm" svg:y="171.18541mm"/>
          <draw:path svg:d="M 343.9583 0.0 L 343.9583 0.0 L 370.41666 0.0 L 423.3333 0.0 L 423.3333 52.916664 Q 449.79166 132.29166 529.1666 132.29166 Q 582.0833 132.29166 582.0833 158.74998 L 582.0833 158.74998 L 529.1666 158.74998 Q 502.7083 185.20833 476.24997 211.66666 L 449.79166 264.5833 L 449.79166 264.5833 Q 449.79166 291.04166 423.3333 291.04166 L 423.3333 291.04166 L 423.3333 291.04166 Q 423.3333 264.5833 396.87497 238.12498 Q 396.87497 211.66666 317.49997 211.66666 Q 238.12498 185.20833 211.66666 238.12498 L 211.66666 264.5833 L 185.20833 264.5833 Q 158.74998 264.5833 158.74998 238.12498 Q 158.74998 211.66666 105.83333 211.66666 Q 79.37499 185.20833 52.916664 158.74998 L 52.916664 132.29166 L 52.916664 132.29166 Q 52.916664 105.83333 26.458332 132.29166 L 26.458332 132.29166 L 0.0 132.29166 L 0.0 132.29166 L 0.0 132.29166 Q 0.0 105.83333 0.0 79.37499 L 26.458332 26.458332 L 26.458332 26.458332 L 26.458332 52.916664 L 52.916664 52.916664 L 105.83333 52.916664 L 105.83333 79.37499 L 105.83333 105.83333 L 158.74998 105.83333 Q 185.20833 105.83333 185.20833 79.37499 Q 185.20833 52.916664 238.12498 52.916664 Q 291.04166 26.458332 317.49997 26.458332 Q 317.49997 0.0 343.9583 0.0 z M 105.83333 158.74998 Q 105.83333 158.74998 132.29166 158.74998 Q 132.29166 185.20833 105.83333 185.20833 Q 105.83333 185.20833 105.83333 158.74998 z" svg:height="2.9104166mm" draw:style-name="style-693" svg:viewBox="0.0 0.0 582.0833 291.04166" svg:width="5.820833mm" svg:x="147.6375mm" svg:y="173.83124mm"/>
          <draw:path svg:d="M 26.458332 0.0 L 26.458332 0.0 L 79.37499 0.0 L 132.29166 0.0 L 238.12498 26.458332 Q 370.41666 52.916664 370.41666 79.37499 L 370.41666 79.37499 L 370.41666 105.83333 Q 343.9583 105.83333 343.9583 105.83333 L 343.9583 105.83333 L 291.04166 105.83333 Q 238.12498 105.83333 132.29166 52.916664 L 0.0 26.458332 L 0.0 26.458332 Q 0.0 0.0 26.458332 0.0 z" svg:height="1.0583333mm" draw:style-name="style-694" svg:viewBox="0.0 0.0 370.41666 105.83333" svg:width="3.7041664mm" svg:x="92.868744mm" svg:y="71.96666mm"/>
          <draw:path svg:d="M 185.20833 0.0 L 211.66666 0.0 L 211.66666 0.0 L 211.66666 0.0 L 238.12498 79.37499 Q 264.5833 158.74998 264.5833 158.74998 L 264.5833 185.20833 L 264.5833 185.20833 Q 238.12498 211.66666 264.5833 211.66666 L 264.5833 211.66666 L 238.12498 238.12498 Q 211.66666 264.5833 211.66666 264.5833 L 211.66666 291.04166 L 185.20833 291.04166 Q 158.74998 264.5833 132.29166 264.5833 Q 105.83333 264.5833 105.83333 264.5833 L 79.37499 238.12498 L 79.37499 211.66666 L 79.37499 211.66666 L 79.37499 211.66666 Q 52.916664 185.20833 52.916664 158.74998 Q 52.916664 132.29166 26.458332 132.29166 Q 0.0 132.29166 0.0 105.83333 L 0.0 79.37499 L 0.0 79.37499 L 26.458332 79.37499 L 26.458332 52.916664 L 26.458332 26.458332 L 26.458332 26.458332 L 52.916664 26.458332 L 52.916664 52.916664 L 52.916664 79.37499 L 52.916664 105.83333 L 52.916664 105.83333 L 79.37499 105.83333 L 105.83333 105.83333 L 105.83333 79.37499 L 105.83333 79.37499 L 132.29166 79.37499 L 132.29166 52.916664 L 132.29166 52.916664 L 158.74998 52.916664 L 158.74998 52.916664 L 158.74998 52.916664 L 158.74998 26.458332 L 158.74998 26.458332 L 185.20833 26.458332 L 185.20833 0.0 L 185.20833 0.0 z" svg:height="2.9104166mm" draw:style-name="style-695" svg:viewBox="0.0 0.0 264.5833 291.04166" svg:width="2.6458333mm" svg:x="140.75833mm" svg:y="143.93332mm"/>
          <draw:path svg:d="M 0.0 79.37499 L 0.0 0.0 L 26.458332 52.916664 Q 52.916664 105.83333 105.83333 158.74998 Q 158.74998 158.74998 105.83333 211.66666 Q 79.37499 211.66666 105.83333 238.12498 Q 158.74998 264.5833 158.74998 291.04166 L 158.74998 317.49997 L 132.29166 317.49997 Q 105.83333 317.49997 79.37499 291.04166 L 52.916664 264.5833 L 52.916664 264.5833 Q 52.916664 264.5833 26.458332 211.66666 Q 0.0 158.74998 0.0 79.37499 z" svg:height="3.1749997mm" draw:style-name="style-696" svg:viewBox="0.0 0.0 158.74998 317.49997" svg:width="1.5874999mm" svg:x="273.05mm" svg:y="196.84999mm"/>
          <draw:path svg:d="M 343.9583 26.458332 L 343.9583 0.0 L 582.0833 52.916664 Q 793.74994 79.37499 846.6666 105.83333 L 873.12494 105.83333 L 873.12494 132.29166 Q 873.12494 158.74998 926.0416 185.20833 Q 952.49994 185.20833 952.49994 211.66666 Q 952.49994 238.12498 952.49994 238.12498 L 952.49994 238.12498 L 952.49994 238.12498 Q 926.0416 238.12498 899.5833 291.04166 L 899.5833 317.49997 L 873.12494 317.49997 L 873.12494 343.9583 L 873.12494 343.9583 L 846.6666 343.9583 L 846.6666 370.41666 L 846.6666 396.87497 L 873.12494 396.87497 L 873.12494 396.87497 L 899.5833 423.3333 L 926.0416 423.3333 L 926.0416 449.79166 L 926.0416 476.24997 L 899.5833 476.24997 L 873.12494 502.7083 L 873.12494 502.7083 Q 846.6666 502.7083 820.2083 529.1666 L 793.74994 555.625 L 793.74994 555.625 Q 793.74994 529.1666 767.2916 502.7083 Q 767.2916 476.24997 714.37494 476.24997 Q 661.4583 449.79166 634.99994 502.7083 Q 582.0833 502.7083 555.625 555.625 L 529.1666 582.0833 L 476.24997 582.0833 Q 449.79166 555.625 370.41666 555.625 L 317.49997 555.625 L 291.04166 529.1666 L 264.5833 529.1666 L 264.5833 529.1666 L 264.5833 502.7083 L 291.04166 502.7083 Q 317.49997 502.7083 291.04166 449.79166 L 264.5833 423.3333 L 291.04166 423.3333 Q 317.49997 396.87497 317.49997 396.87497 L 317.49997 396.87497 L 317.49997 370.41666 L 317.49997 343.9583 L 317.49997 343.9583 L 317.49997 343.9583 L 291.04166 317.49997 L 264.5833 317.49997 L 264.5833 343.9583 Q 264.5833 370.41666 211.66666 396.87497 L 185.20833 396.87497 L 185.20833 396.87497 Q 158.74998 370.41666 158.74998 370.41666 L 158.74998 370.41666 L 158.74998 343.9583 Q 158.74998 343.9583 132.29166 343.9583 L 132.29166 343.9583 L 105.83333 343.9583 L 79.37499 343.9583 L 79.37499 370.41666 L 52.916664 370.41666 L 52.916664 370.41666 L 52.916664 343.9583 L 26.458332 343.9583 L 0.0 343.9583 L 0.0 317.49997 L 0.0 317.49997 L 0.0 317.49997 L 0.0 291.04166 L 26.458332 291.04166 L 52.916664 291.04166 L 52.916664 264.5833 L 52.916664 264.5833 L 52.916664 211.66666 L 52.916664 158.74998 L 52.916664 132.29166 L 52.916664 105.83333 L 79.37499 105.83333 L 79.37499 79.37499 L 52.916664 79.37499 L 26.458332 79.37499 L 26.458332 52.916664 L 52.916664 52.916664 L 52.916664 26.458332 L 52.916664 26.458332 L 185.20833 26.458332 Q 317.49997 26.458332 343.9583 26.458332 z" svg:height="5.820833mm" draw:style-name="style-697" svg:viewBox="0.0 0.0 952.49994 582.0833" svg:width="9.525mm" svg:x="164.57083mm" svg:y="79.63958mm"/>
          <draw:path svg:d="M 158.74998 0.0 L 185.20833 0.0 L 264.5833 0.0 Q 317.49997 0.0 317.49997 26.458332 L 317.49997 52.916664 L 317.49997 52.916664 Q 317.49997 52.916664 291.04166 52.916664 L 291.04166 79.37499 L 158.74998 79.37499 L 0.0 79.37499 L 0.0 52.916664 Q 0.0 26.458332 52.916664 26.458332 Q 105.83333 0.0 158.74998 0.0 z" svg:height="0.7937499mm" draw:style-name="style-698" svg:viewBox="0.0 0.0 317.49997 79.37499" svg:width="3.1749997mm" svg:x="147.6375mm" svg:y="205.84583mm"/>
          <draw:path svg:d="M 185.20833 158.74998 L 185.20833 185.20833 L 158.74998 185.20833 Q 158.74998 185.20833 79.37499 185.20833 Q 0.0 185.20833 0.0 185.20833 Q 26.458332 185.20833 26.458332 132.29166 L 26.458332 79.37499 L 52.916664 52.916664 Q 79.37499 26.458332 158.74998 0.0 Q 238.12498 0.0 211.66666 79.37499 Q 211.66666 132.29166 185.20833 158.74998 z" svg:height="1.8520832mm" draw:style-name="style-699" svg:viewBox="0.0 0.0 211.66666 185.20833" svg:width="2.1166666mm" svg:x="89.95833mm" svg:y="93.39791mm"/>
          <draw:path svg:d="M 370.41666 52.916664 L 370.41666 52.916664 L 396.87497 52.916664 Q 423.3333 79.37499 396.87497 79.37499 Q 396.87497 105.83333 396.87497 105.83333 L 396.87497 105.83333 L 370.41666 132.29166 Q 370.41666 158.74998 370.41666 264.5833 Q 396.87497 370.41666 423.3333 370.41666 L 423.3333 370.41666 L 423.3333 370.41666 L 423.3333 396.87497 L 370.41666 396.87497 Q 317.49997 370.41666 211.66666 370.41666 L 105.83333 370.41666 L 52.916664 343.9583 L 26.458332 343.9583 L 26.458332 291.04166 Q 52.916664 238.12498 26.458332 185.20833 L 0.0 105.83333 L 0.0 105.83333 L 0.0 105.83333 L 79.37499 79.37499 Q 158.74998 52.916664 211.66666 52.916664 L 238.12498 52.916664 L 238.12498 26.458332 L 264.5833 0.0 L 264.5833 0.0 L 264.5833 0.0 L 264.5833 0.0 L 264.5833 0.0 L 264.5833 26.458332 Q 264.5833 26.458332 291.04166 0.0 L 291.04166 0.0 L 317.49997 0.0 Q 343.9583 -26.458332 343.9583 0.0 Q 370.41666 52.916664 370.41666 52.916664 z" svg:height="3.9687498mm" draw:style-name="style-700" svg:viewBox="0.0 0.0 423.3333 396.87497" svg:width="4.233333mm" svg:x="100.541664mm" svg:y="83.07916mm"/>
          <draw:path svg:d="M 238.12498 52.916664 L 238.12498 0.0 L 291.04166 52.916664 Q 370.41666 105.83333 370.41666 132.29166 L 370.41666 158.74998 L 370.41666 158.74998 L 343.9583 158.74998 L 317.49997 158.74998 Q 264.5833 158.74998 238.12498 211.66666 Q 211.66666 291.04166 185.20833 317.49997 L 185.20833 343.9583 L 185.20833 343.9583 Q 211.66666 343.9583 211.66666 370.41666 L 211.66666 370.41666 L 211.66666 370.41666 Q 211.66666 370.41666 211.66666 396.87497 L 185.20833 396.87497 L 158.74998 396.87497 Q 158.74998 370.41666 158.74998 370.41666 L 158.74998 370.41666 L 158.74998 370.41666 L 132.29166 370.41666 L 132.29166 343.9583 Q 105.83333 317.49997 105.83333 291.04166 L 79.37499 264.5833 L 79.37499 264.5833 Q 52.916664 238.12498 52.916664 238.12498 L 52.916664 238.12498 L 52.916664 211.66666 L 52.916664 211.66666 L 26.458332 211.66666 Q 26.458332 211.66666 0.0 185.20833 Q -26.458332 158.74998 26.458332 158.74998 Q 79.37499 158.74998 79.37499 132.29166 L 79.37499 105.83333 L 105.83333 158.74998 Q 158.74998 238.12498 185.20833 158.74998 Q 211.66666 105.83333 238.12498 52.916664 z" svg:height="3.9687498mm" draw:style-name="style-701" svg:viewBox="0.0 0.0 370.41666 396.87497" svg:width="3.7041664mm" svg:x="93.13333mm" svg:y="92.604164mm"/>
          <draw:path svg:d="M 105.83333 26.458332 L 158.74998 26.458332 L 158.74998 26.458332 Q 158.74998 52.916664 158.74998 52.916664 L 185.20833 52.916664 L 185.20833 52.916664 L 185.20833 79.37499 L 158.74998 79.37499 Q 158.74998 105.83333 158.74998 105.83333 L 185.20833 105.83333 L 185.20833 105.83333 Q 185.20833 105.83333 211.66666 132.29166 L 211.66666 132.29166 L 264.5833 238.12498 Q 343.9583 317.49997 396.87497 396.87497 Q 423.3333 449.79166 449.79166 476.24997 L 449.79166 476.24997 L 449.79166 502.7083 Q 449.79166 529.1666 423.3333 529.1666 L 370.41666 529.1666 L 370.41666 502.7083 Q 370.41666 476.24997 291.04166 423.3333 L 238.12498 370.41666 L 238.12498 370.41666 Q 211.66666 370.41666 185.20833 317.49997 L 132.29166 264.5833 L 132.29166 238.12498 L 105.83333 238.12498 L 105.83333 238.12498 L 105.83333 211.66666 L 105.83333 211.66666 L 105.83333 211.66666 L 79.37499 317.49997 L 79.37499 396.87497 L 79.37499 396.87497 L 52.916664 396.87497 L 52.916664 317.49997 L 52.916664 264.5833 L 26.458332 211.66666 Q 0.0 158.74998 0.0 158.74998 L 0.0 158.74998 L 0.0 158.74998 Q 0.0 158.74998 0.0 132.29166 L 26.458332 105.83333 L 26.458332 105.83333 L 52.916664 105.83333 L 26.458332 52.916664 Q 26.458332 0.0 52.916664 0.0 Q 79.37499 0.0 105.83333 26.458332 z" svg:height="5.2916665mm" draw:style-name="style-702" svg:viewBox="0.0 0.0 449.79166 529.1666" svg:width="4.497916mm" svg:x="93.13333mm" svg:y="88.899994mm"/>
          <draw:path svg:d="M 105.83333 238.12498 L 105.83333 0.0 L 105.83333 0.0 Q 105.83333 0.0 132.29166 211.66666 L 158.74998 423.3333 L 158.74998 476.24997 L 158.74998 529.1666 L 158.74998 582.0833 Q 185.20833 608.5416 238.12498 634.99994 Q 264.5833 634.99994 317.49997 661.4583 Q 343.9583 687.9166 343.9583 661.4583 Q 343.9583 634.99994 370.41666 634.99994 L 396.87497 634.99994 L 396.87497 661.4583 Q 370.41666 687.9166 370.41666 687.9166 L 370.41666 687.9166 L 370.41666 714.37494 Q 343.9583 767.2916 370.41666 767.2916 L 370.41666 767.2916 L 370.41666 793.74994 Q 343.9583 820.2083 370.41666 820.2083 L 396.87497 820.2083 L 396.87497 820.2083 L 396.87497 846.6666 L 396.87497 846.6666 Q 370.41666 846.6666 370.41666 873.12494 L 343.9583 873.12494 L 343.9583 873.12494 Q 317.49997 846.6666 317.49997 820.2083 Q 291.04166 767.2916 291.04166 793.74994 Q 264.5833 820.2083 264.5833 820.2083 L 238.12498 846.6666 L 264.5833 926.0416 Q 317.49997 978.95825 317.49997 1005.4166 L 317.49997 1005.4166 L 291.04166 1031.875 L 291.04166 1031.875 L 264.5833 1031.875 Q 238.12498 1031.875 238.12498 1058.3333 L 211.66666 1084.7916 L 211.66666 1084.7916 L 211.66666 1111.25 L 211.66666 1111.25 L 211.66666 1111.25 L 185.20833 1111.25 L 185.20833 1137.7083 L 158.74998 1137.7083 L 132.29166 1137.7083 L 132.29166 1164.1666 L 132.29166 1164.1666 L 132.29166 1164.1666 L 105.83333 1164.1666 L 105.83333 1190.6249 L 105.83333 1190.6249 L 79.37499 1190.6249 L 52.916664 1190.6249 L 26.458332 1190.6249 L 0.0 1190.6249 L 0.0 1164.1666 L 0.0 1164.1666 L 52.916664 1164.1666 L 79.37499 1164.1666 L 79.37499 820.2083 Q 105.83333 502.7083 105.83333 238.12498 z" svg:height="11.906249mm" draw:style-name="style-703" svg:viewBox="0.0 0.0 396.87497 1190.6249" svg:width="3.9687498mm" svg:x="129.11665mm" svg:y="171.18541mm"/>
          <draw:path svg:d="M 105.83333 52.916664 L 105.83333 0.0 L 132.29166 0.0 Q 158.74998 0.0 185.20833 79.37499 Q 185.20833 158.74998 211.66666 158.74998 Q 238.12498 185.20833 264.5833 185.20833 L 264.5833 211.66666 L 291.04166 211.66666 L 317.49997 211.66666 L 238.12498 238.12498 Q 185.20833 238.12498 185.20833 264.5833 Q 185.20833 291.04166 132.29166 291.04166 L 105.83333 291.04166 L 79.37499 291.04166 L 79.37499 291.04166 L 79.37499 291.04166 L 52.916664 291.04166 L 52.916664 264.5833 Q 79.37499 264.5833 105.83333 264.5833 Q 132.29166 238.12498 132.29166 211.66666 Q 132.29166 185.20833 79.37499 185.20833 L 52.916664 158.74998 L 26.458332 158.74998 Q 0.0 158.74998 0.0 132.29166 L 0.0 105.83333 L 26.458332 105.83333 Q 52.916664 105.83333 79.37499 105.83333 Q 105.83333 105.83333 105.83333 52.916664 z" svg:height="2.9104166mm" draw:style-name="style-704" svg:viewBox="0.0 0.0 317.49997 291.04166" svg:width="3.1749997mm" svg:x="89.69375mm" svg:y="219.07498mm"/>
          <draw:path svg:d="M 687.9166 0.0 L 714.37494 26.458332 L 714.37494 105.83333 Q 740.8333 185.20833 767.2916 185.20833 L 820.2083 158.74998 L 820.2083 158.74998 L 820.2083 158.74998 L 846.6666 132.29166 Q 873.12494 105.83333 873.12494 105.83333 L 873.12494 105.83333 L 873.12494 158.74998 Q 899.5833 185.20833 952.49994 185.20833 L 1005.4166 158.74998 L 1031.875 185.20833 Q 1058.3333 211.66666 1084.7916 211.66666 L 1084.7916 211.66666 L 1084.7916 264.5833 Q 1084.7916 317.49997 1137.7083 317.49997 Q 1217.0833 317.49997 1217.0833 343.9583 L 1217.0833 370.41666 L 1190.6249 370.41666 Q 1164.1666 370.41666 1084.7916 370.41666 L 1031.875 370.41666 L 1005.4166 370.41666 Q 978.95825 370.41666 873.12494 343.9583 Q 793.74994 343.9583 793.74994 370.41666 L 793.74994 423.3333 L 767.2916 423.3333 L 767.2916 423.3333 L 767.2916 396.87497 Q 740.8333 370.41666 714.37494 343.9583 Q 661.4583 343.9583 661.4583 476.24997 L 661.4583 608.5416 L 661.4583 608.5416 L 661.4583 608.5416 L 634.99994 529.1666 Q 608.5416 449.79166 608.5416 396.87497 L 608.5416 343.9583 L 555.625 343.9583 Q 502.7083 370.41666 476.24997 396.87497 Q 449.79166 449.79166 449.79166 396.87497 L 449.79166 343.9583 L 396.87497 343.9583 L 317.49997 343.9583 L 317.49997 423.3333 L 291.04166 502.7083 L 291.04166 582.0833 L 291.04166 661.4583 L 291.04166 661.4583 L 264.5833 661.4583 L 264.5833 502.7083 L 264.5833 343.9583 L 211.66666 343.9583 L 158.74998 343.9583 L 158.74998 476.24997 L 158.74998 608.5416 L 132.29166 608.5416 L 105.83333 582.0833 L 105.83333 582.0833 L 79.37499 582.0833 L 79.37499 476.24997 L 79.37499 343.9583 L 26.458332 343.9583 L 0.0 343.9583 L 0.0 317.49997 L 26.458332 317.49997 L 26.458332 291.04166 L 26.458332 264.5833 L 52.916664 264.5833 L 52.916664 264.5833 L 52.916664 238.12498 L 52.916664 238.12498 L 79.37499 238.12498 L 79.37499 211.66666 L 79.37499 211.66666 L 79.37499 211.66666 L 105.83333 211.66666 L 105.83333 211.66666 L 105.83333 238.12498 L 132.29166 238.12498 L 132.29166 211.66666 L 132.29166 158.74998 L 158.74998 158.74998 L 158.74998 158.74998 L 264.5833 158.74998 Q 343.9583 185.20833 370.41666 185.20833 L 370.41666 185.20833 L 449.79166 185.20833 Q 502.7083 158.74998 502.7083 158.74998 L 502.7083 158.74998 L 502.7083 158.74998 Q 529.1666 158.74998 608.5416 132.29166 Q 687.9166 105.83333 661.4583 52.916664 Q 661.4583 0.0 687.9166 0.0 z" svg:height="6.614583mm" draw:style-name="style-705" svg:viewBox="0.0 0.0 1217.0833 661.4583" svg:width="12.170833mm" svg:x="75.40624mm" svg:y="161.92499mm"/>
          <draw:path svg:d="M 291.04166 79.37499 L 291.04166 105.83333 L 238.12498 185.20833 Q 158.74998 238.12498 158.74998 238.12498 L 158.74998 238.12498 L 158.74998 238.12498 Q 158.74998 264.5833 185.20833 291.04166 L 185.20833 291.04166 L 158.74998 291.04166 Q 132.29166 291.04166 105.83333 317.49997 Q 105.83333 343.9583 105.83333 291.04166 Q 105.83333 264.5833 52.916664 264.5833 L 0.0 264.5833 L 0.0 238.12498 Q 0.0 211.66666 26.458332 211.66666 Q 52.916664 211.66666 52.916664 185.20833 L 52.916664 158.74998 L 52.916664 132.29166 Q 52.916664 132.29166 79.37499 105.83333 L 79.37499 79.37499 L 105.83333 26.458332 Q 132.29166 0.0 158.74998 0.0 Q 185.20833 0.0 158.74998 26.458332 Q 158.74998 79.37499 238.12498 26.458332 Q 317.49997 26.458332 317.49997 52.916664 Q 317.49997 79.37499 291.04166 79.37499 z" svg:height="3.1749997mm" draw:style-name="style-706" svg:viewBox="0.0 0.0 317.49997 317.49997" svg:width="3.1749997mm" svg:x="173.56665mm" svg:y="182.29791mm"/>
          <draw:path svg:d="M 52.916664 0.0 Q 79.37499 -26.458332 105.83333 26.458332 Q 158.74998 105.83333 132.29166 79.37499 Q 79.37499 79.37499 79.37499 105.83333 Q 79.37499 132.29166 26.458332 132.29166 Q 0.0 132.29166 0.0 105.83333 Q 0.0 52.916664 26.458332 52.916664 Q 52.916664 52.916664 52.916664 0.0 z" svg:height="1.3229166mm" draw:style-name="style-707" svg:viewBox="0.0 0.0 132.29166 132.29166" svg:width="1.3229166mm" svg:x="155.31041mm" svg:y="182.56248mm"/>
          <draw:path svg:d="M 634.99994 79.37499 L 687.9166 185.20833 L 687.9166 264.5833 L 687.9166 317.49997 L 714.37494 317.49997 L 714.37494 317.49997 L 740.8333 449.79166 Q 740.8333 582.0833 740.8333 608.5416 Q 714.37494 634.99994 687.9166 634.99994 Q 687.9166 634.99994 661.4583 634.99994 L 661.4583 661.4583 L 555.625 661.4583 Q 449.79166 661.4583 396.87497 1005.4166 Q 317.49997 1322.9166 317.49997 1428.7499 L 317.49997 1561.0416 L 291.04166 1613.9583 L 291.04166 1666.8749 L 396.87497 1640.4166 Q 476.24997 1640.4166 502.7083 1587.4999 Q 529.1666 1508.1249 529.1666 1508.1249 L 529.1666 1481.6666 L 582.0833 1481.6666 L 661.4583 1481.6666 L 661.4583 1561.0416 Q 661.4583 1640.4166 793.74994 1640.4166 L 899.5833 1640.4166 L 952.49994 1640.4166 L 978.95825 1640.4166 L 1005.4166 1693.3333 Q 1058.3333 1746.2499 1058.3333 1746.2499 L 1031.875 1746.2499 L 952.49994 1799.1666 Q 846.6666 1852.0833 846.6666 1904.9999 L 846.6666 1931.4583 L 820.2083 1957.9165 L 820.2083 1957.9165 L 820.2083 1984.3749 L 793.74994 2010.8333 L 793.74994 2090.2083 L 793.74994 2169.5833 L 767.2916 2169.5833 L 767.2916 2169.5833 L 740.8333 2196.0415 Q 687.9166 2196.0415 793.74994 2672.2915 Q 926.0416 3174.9998 952.49994 3174.9998 L 952.49994 3174.9998 L 1005.4166 3174.9998 L 1058.3333 3174.9998 L 1084.7916 3227.9165 Q 1111.25 3254.3748 1111.25 3280.8333 L 1111.25 3333.7498 L 1111.25 3492.4998 Q 1111.25 3651.2498 1137.7083 3651.2498 Q 1164.1666 3677.7083 1111.25 3704.1665 Q 1058.3333 3757.0833 1031.875 3809.9998 Q 1005.4166 3836.4583 1005.4166 3862.9165 L 1005.4166 3889.3748 L 1005.4166 3915.833 Q 1005.4166 3968.7498 1031.875 3968.7498 L 1031.875 3968.7498 L 1031.875 4127.5 Q 1031.875 4286.25 1031.875 4259.7915 Q 1005.4166 4259.7915 1005.4166 4259.7915 L 1005.4166 4286.25 L 1005.4166 4286.25 L 1005.4166 4286.25 L 978.95825 4286.25 L 978.95825 4312.708 L 978.95825 4312.708 Q 952.49994 4312.708 926.0416 4339.1665 Q 899.5833 4392.083 899.5833 4365.625 Q 873.12494 4339.1665 820.2083 4339.1665 L 767.2916 4339.1665 L 767.2916 4365.625 L 740.8333 4365.625 L 740.8333 4365.625 L 740.8333 4392.083 L 687.9166 4392.083 L 661.4583 4392.083 L 661.4583 4445.0 L 687.9166 4497.9165 L 687.9166 4497.9165 L 687.9166 4497.9165 L 793.74994 4524.375 Q 873.12494 4550.833 899.5833 4550.833 L 926.0416 4550.833 L 926.0416 4524.375 L 952.49994 4524.375 L 952.49994 4524.375 L 952.49994 4524.375 L 952.49994 4550.833 Q 926.0416 4603.75 926.0416 4603.75 L 899.5833 4603.75 L 899.5833 4603.75 L 899.5833 4603.75 L 926.0416 4630.208 L 952.49994 4656.6665 L 952.49994 4656.6665 L 952.49994 4656.6665 L 926.0416 4656.6665 L 926.0416 4656.6665 L 926.0416 4683.1245 L 899.5833 4683.1245 L 899.5833 4683.1245 L 899.5833 4709.583 L 926.0416 4709.583 L 952.49994 4709.583 L 952.49994 4736.0415 L 952.49994 4736.0415 L 926.0416 4736.0415 L 926.0416 4762.4995 L 926.0416 4762.4995 L 899.5833 4762.4995 L 899.5833 4762.4995 L 899.5833 4788.958 L 899.5833 4788.958 L 899.5833 4815.4165 L 873.12494 4815.4165 L 846.6666 4815.4165 L 846.6666 4841.8745 L 846.6666 4868.333 L 820.2083 4868.333 L 820.2083 4868.333 L 793.74994 4894.7915 L 793.74994 4894.7915 L 793.74994 4868.333 Q 793.74994 4841.8745 820.2083 4762.4995 L 846.6666 4709.583 L 820.2083 4709.583 L 820.2083 4709.583 L 820.2083 4736.0415 L 793.74994 4736.0415 L 793.74994 4762.4995 L 793.74994 4788.958 L 767.2916 4815.4165 Q 767.2916 4841.8745 687.9166 4841.8745 L 634.99994 4841.8745 L 529.1666 4841.8745 L 423.3333 4868.333 L 396.87497 4868.333 L 370.41666 4868.333 L 370.41666 4894.7915 L 370.41666 4894.7915 L 343.9583 4921.2495 L 317.49997 4947.708 L 317.49997 4974.1665 L 317.49997 5000.6245 L 343.9583 5000.6245 L 370.41666 5027.083 L 423.3333 5027.083 L 449.79166 5027.083 L 449.79166 5000.6245 L 476.24997 5000.6245 L 476.24997 5000.6245 L 476.24997 5027.083 L 476.24997 5027.083 L 502.7083 5027.083 L 502.7083 5000.6245 L 529.1666 5000.6245 L 529.1666 4974.1665 Q 529.1666 4947.708 555.625 4974.1665 L 555.625 4974.1665 L 555.625 4974.1665 Q 555.625 4974.1665 582.0833 5000.6245 L 582.0833 5000.6245 L 634.99994 5000.6245 Q 661.4583 5027.083 714.37494 5027.083 L 767.2916 5027.083 L 767.2916 5000.6245 L 767.2916 5000.6245 L 767.2916 5000.6245 L 793.74994 5000.6245 L 793.74994 5000.6245 L 793.74994 5027.083 L 820.2083 5027.083 L 846.6666 5027.083 L 846.6666 5000.6245 L 846.6666 5000.6245 L 873.12494 5000.6245 L 873.12494 5027.083 L 899.5833 5027.083 L 926.0416 5027.083 L 926.0416 5053.5415 L 926.0416 5079.9995 L 926.0416 5079.9995 L 899.5833 5079.9995 L 899.5833 5106.458 L 899.5833 5132.9165 L 873.12494 5132.9165 L 873.12494 5132.9165 L 820.2083 5185.833 Q 740.8333 5238.7495 740.8333 5291.6665 Q 687.9166 5371.0415 687.9166 5397.4995 L 687.9166 5450.4165 L 661.4583 5503.333 Q 634.99994 5529.7915 634.99994 5556.2495 L 634.99994 5609.1665 L 608.5416 5609.1665 Q 608.5416 5609.1665 582.0833 5556.2495 L 529.1666 5556.2495 L 529.1666 5529.7915 L 529.1666 5529.7915 L 502.7083 5529.7915 L 502.7083 5529.7915 L 502.7083 5529.7915 Q 502.7083 5503.333 449.79166 5503.333 L 396.87497 5503.333 L 370.41666 5529.7915 L 343.9583 5556.2495 L 343.9583 5556.2495 L 317.49997 5556.2495 L 343.9583 5714.9995 Q 370.41666 5847.2915 343.9583 5873.7495 Q 317.49997 5873.7495 317.49997 5979.583 Q 317.49997 6085.4165 317.49997 6111.8745 Q 343.9583 6138.333 370.41666 6164.7915 L 396.87497 6191.2495 L 396.87497 6191.2495 L 396.87497 6191.2495 L 370.41666 6191.2495 L 343.9583 6191.2495 L 343.9583 6217.708 L 317.49997 6217.708 L 317.49997 6217.708 L 317.49997 6244.1665 L 317.49997 6244.1665 L 317.49997 6244.1665 L 291.04166 6270.6245 L 291.04166 6297.083 L 264.5833 6297.083 L 238.12498 6297.083 L 211.66666 6323.5415 L 185.20833 6323.5415 L 185.20833 6323.5415 L 158.74998 6323.5415 L 158.74998 6297.083 L 158.74998 6270.6245 L 158.74998 6244.1665 L 158.74998 6191.2495 L 158.74998 6164.7915 Q 158.74998 6138.333 105.83333 5450.4165 Q 105.83333 4736.0415 52.916664 4312.708 L 0.0 3889.3748 L 0.0 3122.0833 Q 0.0 2381.2498 0.0 1587.4999 L 0.0 820.2083 L 0.0 608.5416 Q 0.0 396.87497 26.458332 291.04166 Q 52.916664 185.20833 105.83333 105.83333 Q 158.74998 0.0 370.41666 0.0 Q 608.5416 0.0 634.99994 79.37499 z M 582.0833 4497.9165 L 555.625 4497.9165 L 582.0833 4418.5415 Q 634.99994 4339.1665 608.5416 4418.5415 Q 608.5416 4497.9165 582.0833 4497.9165 z" svg:height="63.235413mm" draw:style-name="style-708" svg:viewBox="0.0 0.0 1137.7083 6323.5415" svg:width="11.377083mm" svg:x="65.087494mm" svg:y="75.14166mm"/>
          <draw:path svg:d="M 396.87497 0.0 L 687.9166 0.0 L 687.9166 0.0 L 687.9166 0.0 L 634.99994 26.458332 L 582.0833 52.916664 L 476.24997 52.916664 Q 370.41666 52.916664 291.04166 79.37499 L 211.66666 105.83333 L 211.66666 132.29166 L 211.66666 158.74998 L 132.29166 158.74998 Q 26.458332 158.74998 26.458332 132.29166 L 0.0 105.83333 L 26.458332 52.916664 Q 26.458332 26.458332 79.37499 26.458332 Q 105.83333 0.0 396.87497 0.0 z" svg:height="1.5874999mm" draw:style-name="style-709" svg:viewBox="0.0 0.0 687.9166 158.74998" svg:width="6.879166mm" svg:x="80.697914mm" svg:y="54.504166mm"/>
          <draw:path svg:d="M 185.20833 0.0 L 185.20833 0.0 L 238.12498 26.458332 Q 317.49997 79.37499 317.49997 105.83333 L 317.49997 132.29166 L 317.49997 132.29166 Q 317.49997 132.29166 291.04166 132.29166 L 291.04166 158.74998 L 264.5833 185.20833 Q 264.5833 211.66666 238.12498 211.66666 L 238.12498 211.66666 L 238.12498 185.20833 Q 211.66666 185.20833 211.66666 185.20833 Q 211.66666 158.74998 105.83333 132.29166 L 26.458332 79.37499 L 26.458332 79.37499 L 0.0 79.37499 L 0.0 79.37499 L 0.0 79.37499 L 0.0 79.37499 L 0.0 52.916664 L 52.916664 52.916664 L 105.83333 52.916664 L 105.83333 52.916664 Q 132.29166 26.458332 132.29166 26.458332 L 132.29166 26.458332 L 158.74998 26.458332 Q 185.20833 26.458332 185.20833 0.0 z" svg:height="2.1166666mm" draw:style-name="style-710" svg:viewBox="0.0 0.0 317.49997 211.66666" svg:width="3.1749997mm" svg:x="146.57916mm" svg:y="189.70624mm"/>
          <draw:path svg:d="M 158.74998 26.458332 L 158.74998 26.458332 L 158.74998 26.458332 L 158.74998 26.458332 L 158.74998 52.916664 L 132.29166 52.916664 L 317.49997 105.83333 Q 502.7083 132.29166 529.1666 132.29166 Q 555.625 132.29166 582.0833 132.29166 L 582.0833 132.29166 L 582.0833 158.74998 L 608.5416 185.20833 L 608.5416 185.20833 L 608.5416 211.66666 L 555.625 211.66666 Q 502.7083 185.20833 449.79166 211.66666 Q 396.87497 211.66666 396.87497 238.12498 Q 396.87497 264.5833 370.41666 264.5833 Q 343.9583 264.5833 343.9583 291.04166 Q 370.41666 343.9583 291.04166 343.9583 Q 185.20833 343.9583 185.20833 291.04166 Q 132.29166 264.5833 132.29166 238.12498 Q 132.29166 211.66666 52.916664 158.74998 L 0.0 105.83333 L 0.0 79.37499 L 0.0 52.916664 L 0.0 26.458332 L 0.0 26.458332 L 52.916664 0.0 Q 105.83333 -26.458332 132.29166 0.0 Q 158.74998 26.458332 158.74998 26.458332 z" svg:height="3.439583mm" draw:style-name="style-711" svg:viewBox="0.0 0.0 608.5416 343.9583" svg:width="6.0854163mm" svg:x="112.97707mm" svg:y="206.11041mm"/>
          <draw:path svg:d="M 79.37499 0.0 L 79.37499 0.0 L 132.29166 26.458332 Q 211.66666 26.458332 211.66666 52.916664 Q 211.66666 79.37499 291.04166 132.29166 Q 396.87497 185.20833 396.87497 158.74998 L 423.3333 158.74998 L 423.3333 158.74998 Q 449.79166 158.74998 449.79166 211.66666 Q 449.79166 264.5833 343.9583 423.3333 Q 238.12498 582.0833 158.74998 661.4583 L 79.37499 740.8333 L 79.37499 740.8333 Q 52.916664 714.37494 26.458332 687.9166 Q 26.458332 661.4583 26.458332 608.5416 L 26.458332 582.0833 L 52.916664 582.0833 L 52.916664 555.625 L 52.916664 555.625 L 79.37499 555.625 L 79.37499 555.625 L 79.37499 555.625 L 79.37499 529.1666 Q 79.37499 529.1666 132.29166 449.79166 Q 158.74998 396.87497 185.20833 396.87497 Q 211.66666 396.87497 211.66666 317.49997 L 238.12498 238.12498 L 211.66666 238.12498 L 211.66666 238.12498 L 211.66666 211.66666 L 185.20833 211.66666 L 185.20833 185.20833 L 185.20833 158.74998 L 158.74998 158.74998 L 158.74998 132.29166 L 158.74998 132.29166 Q 132.29166 132.29166 132.29166 132.29166 L 132.29166 105.83333 L 105.83333 105.83333 Q 105.83333 79.37499 52.916664 52.916664 L 0.0 26.458332 L 26.458332 26.458332 Q 79.37499 26.458332 79.37499 0.0 z" svg:height="7.408333mm" draw:style-name="style-712" svg:viewBox="0.0 0.0 449.79166 740.8333" svg:width="4.497916mm" svg:x="166.42291mm" svg:y="93.92708mm"/>
          <draw:path svg:d="M 185.20833 0.0 L 211.66666 0.0 L 211.66666 26.458332 L 211.66666 52.916664 L 211.66666 79.37499 L 211.66666 105.83333 L 211.66666 158.74998 Q 211.66666 185.20833 238.12498 185.20833 Q 264.5833 185.20833 264.5833 211.66666 Q 264.5833 238.12498 211.66666 238.12498 Q 185.20833 211.66666 158.74998 211.66666 L 132.29166 211.66666 L 105.83333 211.66666 L 105.83333 211.66666 L 105.83333 211.66666 Q 105.83333 211.66666 52.916664 185.20833 Q -26.458332 158.74998 0.0 158.74998 L 0.0 132.29166 L 26.458332 105.83333 Q 26.458332 79.37499 52.916664 79.37499 L 105.83333 79.37499 L 132.29166 79.37499 Q 158.74998 79.37499 158.74998 52.916664 L 158.74998 26.458332 L 185.20833 26.458332 L 185.20833 0.0 L 185.20833 0.0 z" svg:height="2.38125mm" draw:style-name="style-713" svg:viewBox="0.0 0.0 264.5833 238.12498" svg:width="2.6458333mm" svg:x="100.0125mm" svg:y="113.24166mm"/>
          <draw:path svg:d="M 132.29166 0.0 L 185.20833 0.0 L 343.9583 26.458332 Q 476.24997 52.916664 502.7083 26.458332 Q 555.625 0.0 608.5416 0.0 L 661.4583 0.0 L 820.2083 26.458332 Q 952.49994 52.916664 952.49994 52.916664 Q 978.95825 52.916664 978.95825 52.916664 L 978.95825 52.916664 L 978.95825 52.916664 L 978.95825 52.916664 L 1005.4166 52.916664 L 1005.4166 52.916664 L 1084.7916 26.458332 Q 1137.7083 0.0 1164.1666 0.0 L 1164.1666 0.0 L 1164.1666 0.0 Q 1164.1666 0.0 1190.6249 26.458332 L 1190.6249 26.458332 L 1269.9999 52.916664 Q 1349.3749 105.83333 1402.2916 132.29166 Q 1428.7499 158.74998 1455.2083 132.29166 Q 1455.2083 105.83333 1534.5833 79.37499 Q 1613.9583 52.916664 1613.9583 26.458332 Q 1613.9583 0.0 1666.8749 0.0 L 1693.3333 0.0 L 1719.7916 0.0 L 1772.7083 0.0 L 1772.7083 26.458332 L 1772.7083 26.458332 L 1852.0833 26.458332 Q 1904.9999 52.916664 1904.9999 26.458332 L 1904.9999 26.458332 L 2037.2915 26.458332 L 2169.5833 26.458332 L 2169.5833 26.458332 L 2196.0415 26.458332 L 2196.0415 52.916664 L 2196.0415 52.916664 L 2196.0415 52.916664 L 2196.0415 52.916664 L 2196.0415 79.37499 L 2196.0415 79.37499 L 2169.5833 79.37499 L 2169.5833 105.83333 L 2169.5833 105.83333 L 2196.0415 105.83333 L 2196.0415 105.83333 L 2196.0415 105.83333 L 2196.0415 132.29166 L 2196.0415 132.29166 L 2169.5833 132.29166 L 2169.5833 158.74998 L 2169.5833 158.74998 L 2196.0415 158.74998 L 2196.0415 211.66666 L 2196.0415 238.12498 L 2143.125 317.49997 Q 2090.2083 423.3333 2090.2083 423.3333 Q 2090.2083 423.3333 2090.2083 449.79166 L 2090.2083 449.79166 L 2116.6665 449.79166 L 2116.6665 476.24997 L 2116.6665 476.24997 L 2090.2083 476.24997 L 2116.6665 555.625 Q 2116.6665 634.99994 2090.2083 661.4583 Q 2063.75 687.9166 2063.75 687.9166 L 2063.75 687.9166 L 2037.2915 687.9166 Q 2010.8333 687.9166 1957.9165 687.9166 Q 1904.9999 687.9166 1878.5416 714.37494 Q 1878.5416 740.8333 1825.6249 740.8333 Q 1799.1666 740.8333 1772.7083 793.74994 L 1746.2499 846.6666 L 1719.7916 846.6666 L 1693.3333 846.6666 L 1693.3333 820.2083 L 1666.8749 820.2083 L 1666.8749 846.6666 L 1666.8749 846.6666 L 1666.8749 846.6666 L 1666.8749 846.6666 L 1640.4166 793.74994 Q 1613.9583 767.2916 1587.4999 714.37494 Q 1561.0416 634.99994 1428.7499 634.99994 L 1296.4583 634.99994 L 1137.7083 634.99994 L 952.49994 634.99994 L 899.5833 634.99994 Q 846.6666 634.99994 846.6666 661.4583 L 846.6666 661.4583 L 767.2916 661.4583 Q 714.37494 634.99994 661.4583 634.99994 Q 634.99994 582.0833 343.9583 555.625 L 79.37499 529.1666 L 26.458332 502.7083 L 0.0 502.7083 L 0.0 476.24997 L 0.0 449.79166 L 26.458332 449.79166 L 79.37499 449.79166 L 79.37499 423.3333 L 79.37499 396.87497 L 132.29166 396.87497 L 185.20833 370.41666 L 211.66666 370.41666 L 238.12498 370.41666 L 211.66666 343.9583 L 185.20833 317.49997 L 105.83333 317.49997 L 26.458332 317.49997 L 79.37499 291.04166 L 105.83333 264.5833 L 105.83333 264.5833 L 132.29166 264.5833 L 132.29166 238.12498 L 132.29166 211.66666 L 185.20833 211.66666 Q 211.66666 211.66666 317.49997 211.66666 L 423.3333 211.66666 L 423.3333 185.20833 L 423.3333 158.74998 L 291.04166 158.74998 Q 185.20833 158.74998 132.29166 132.29166 Q 52.916664 132.29166 52.916664 105.83333 L 52.916664 79.37499 L 52.916664 52.916664 Q 26.458332 52.916664 26.458332 52.916664 L 26.458332 52.916664 L 26.458332 26.458332 Q 52.916664 0.0 132.29166 0.0 z" svg:height="8.466666mm" draw:style-name="style-714" svg:viewBox="0.0 0.0 2196.0415 846.6666" svg:width="21.960415mm" svg:x="119.32708mm" svg:y="208.49165mm"/>
          <draw:path svg:d="M 26.458332 26.458332 L 52.916664 0.0 L 211.66666 0.0 L 370.41666 0.0 L 370.41666 26.458332 Q 370.41666 26.458332 343.9583 26.458332 L 343.9583 52.916664 L 317.49997 52.916664 Q 264.5833 52.916664 264.5833 79.37499 Q 264.5833 105.83333 291.04166 105.83333 L 291.04166 132.29166 L 264.5833 132.29166 Q 238.12498 132.29166 211.66666 158.74998 L 185.20833 185.20833 L 185.20833 185.20833 L 185.20833 185.20833 L 105.83333 185.20833 Q 52.916664 185.20833 26.458332 132.29166 L 0.0 52.916664 L 0.0 52.916664 Q 0.0 26.458332 26.458332 26.458332 z" svg:height="1.8520832mm" draw:style-name="style-715" svg:viewBox="0.0 0.0 370.41666 185.20833" svg:width="3.7041664mm" svg:x="132.82083mm" svg:y="198.17291mm"/>
          <draw:path svg:d="M 343.9583 0.0 L 343.9583 0.0 L 370.41666 0.0 L 423.3333 0.0 L 343.9583 158.74998 Q 264.5833 343.9583 238.12498 370.41666 L 211.66666 396.87497 L 211.66666 396.87497 L 211.66666 396.87497 L 211.66666 396.87497 L 185.20833 396.87497 L 185.20833 370.41666 Q 185.20833 343.9583 105.83333 317.49997 L 0.0 317.49997 L 0.0 317.49997 L 0.0 291.04166 L 26.458332 291.04166 Q 52.916664 264.5833 52.916664 264.5833 L 52.916664 264.5833 L 52.916664 264.5833 Q 52.916664 264.5833 105.83333 238.12498 Q 132.29166 211.66666 158.74998 158.74998 Q 158.74998 105.83333 132.29166 52.916664 L 105.83333 26.458332 L 211.66666 26.458332 Q 317.49997 26.458332 343.9583 0.0 z" svg:height="3.9687498mm" draw:style-name="style-716" svg:viewBox="0.0 0.0 423.3333 396.87497" svg:width="4.233333mm" svg:x="151.87082mm" svg:y="134.40833mm"/>
          <draw:path svg:d="M 185.20833 0.0 L 211.66666 0.0 L 317.49997 26.458332 Q 449.79166 26.458332 449.79166 52.916664 L 449.79166 52.916664 L 423.3333 52.916664 Q 423.3333 79.37499 423.3333 79.37499 L 423.3333 79.37499 L 423.3333 132.29166 L 423.3333 185.20833 L 423.3333 396.87497 L 423.3333 608.5416 L 423.3333 926.0416 L 423.3333 1243.5416 L 423.3333 1243.5416 Q 423.3333 1243.5416 396.87497 1402.2916 L 370.41666 1561.0416 L 370.41666 1561.0416 L 370.41666 1561.0416 L 264.5833 1534.5833 L 158.74998 1534.5833 L 105.83333 1534.5833 L 26.458332 1534.5833 L 26.458332 1031.875 Q 0.0 529.1666 0.0 343.9583 L 0.0 158.74998 L 0.0 105.83333 Q 0.0 52.916664 52.916664 52.916664 Q 79.37499 26.458332 79.37499 26.458332 L 79.37499 26.458332 L 105.83333 26.458332 Q 158.74998 26.458332 185.20833 0.0 z" svg:height="15.610415mm" draw:style-name="style-717" svg:viewBox="0.0 0.0 449.79166 1561.0416" svg:width="4.497916mm" svg:x="84.666664mm" svg:y="20.372915mm"/>
          <draw:path svg:d="M 26.458332 317.49997 L 52.916664 0.0 L 52.916664 0.0 L 52.916664 0.0 L 52.916664 26.458332 L 52.916664 26.458332 L 79.37499 105.83333 Q 105.83333 211.66666 105.83333 211.66666 L 105.83333 211.66666 L 105.83333 317.49997 Q 105.83333 423.3333 132.29166 476.24997 L 132.29166 529.1666 L 132.29166 529.1666 L 132.29166 555.625 L 158.74998 687.9166 Q 158.74998 820.2083 185.20833 846.6666 Q 211.66666 846.6666 211.66666 846.6666 L 211.66666 873.12494 L 211.66666 873.12494 Q 211.66666 899.5833 158.74998 899.5833 Q 105.83333 899.5833 52.916664 873.12494 L 0.0 846.6666 L 0.0 793.74994 L 0.0 740.8333 L 0.0 687.9166 L 0.0 634.99994 L 26.458332 317.49997 z" svg:height="8.995832mm" draw:style-name="style-718" svg:viewBox="0.0 0.0 211.66666 899.5833" svg:width="2.1166666mm" svg:x="133.87917mm" svg:y="188.38332mm"/>
          <draw:path svg:d="M 132.29166 26.458332 L 132.29166 0.0 L 185.20833 0.0 L 211.66666 0.0 L 211.66666 52.916664 L 238.12498 79.37499 L 238.12498 105.83333 Q 238.12498 158.74998 238.12498 211.66666 Q 238.12498 264.5833 238.12498 317.49997 L 238.12498 396.87497 L 238.12498 396.87497 Q 211.66666 370.41666 185.20833 343.9583 Q 185.20833 317.49997 158.74998 317.49997 Q 132.29166 317.49997 105.83333 264.5833 L 79.37499 238.12498 L 79.37499 211.66666 Q 79.37499 185.20833 105.83333 132.29166 L 132.29166 79.37499 L 79.37499 79.37499 L 52.916664 79.37499 L 26.458332 79.37499 L 0.0 79.37499 L 0.0 79.37499 L 0.0 52.916664 L 79.37499 52.916664 L 132.29166 52.916664 L 132.29166 26.458332 z" svg:height="3.9687498mm" draw:style-name="style-719" svg:viewBox="0.0 0.0 238.12498 396.87497" svg:width="2.38125mm" svg:x="63.235413mm" svg:y="193.67499mm"/>
          <draw:path svg:d="M 185.20833 0.0 L 185.20833 0.0 L 211.66666 0.0 L 211.66666 0.0 L 211.66666 105.83333 L 211.66666 238.12498 L 158.74998 238.12498 Q 132.29166 264.5833 105.83333 264.5833 L 105.83333 264.5833 L 105.83333 264.5833 L 79.37499 264.5833 L 79.37499 264.5833 L 79.37499 238.12498 L 52.916664 238.12498 L 52.916664 238.12498 L 52.916664 211.66666 Q 52.916664 211.66666 26.458332 211.66666 L 26.458332 211.66666 L 0.0 211.66666 Q -26.458332 211.66666 0.0 185.20833 L 0.0 158.74998 L 26.458332 158.74998 Q 52.916664 158.74998 52.916664 132.29166 Q 52.916664 132.29166 26.458332 105.83333 L 0.0 79.37499 L 0.0 52.916664 L 0.0 52.916664 L 0.0 52.916664 Q 26.458332 52.916664 26.458332 26.458332 L 26.458332 26.458332 L 105.83333 26.458332 Q 185.20833 0.0 185.20833 0.0 z" svg:height="2.6458333mm" draw:style-name="style-720" svg:viewBox="0.0 0.0 211.66666 264.5833" svg:width="2.1166666mm" svg:x="132.82083mm" svg:y="177.27083mm"/>
          <draw:path svg:d="M 264.5833 26.458332 L 291.04166 26.458332 L 291.04166 0.0 L 317.49997 0.0 L 317.49997 0.0 L 317.49997 26.458332 L 317.49997 26.458332 L 317.49997 26.458332 L 317.49997 52.916664 Q 317.49997 79.37499 317.49997 158.74998 L 317.49997 238.12498 L 291.04166 238.12498 L 291.04166 238.12498 L 291.04166 264.5833 L 317.49997 264.5833 L 317.49997 291.04166 L 317.49997 317.49997 L 343.9583 317.49997 L 343.9583 343.9583 L 343.9583 343.9583 L 370.41666 343.9583 L 370.41666 343.9583 L 370.41666 343.9583 L 343.9583 370.41666 L 317.49997 396.87497 L 264.5833 396.87497 L 238.12498 396.87497 L 185.20833 396.87497 Q 132.29166 396.87497 105.83333 396.87497 Q 52.916664 396.87497 26.458332 317.49997 L 0.0 264.5833 L 0.0 238.12498 Q 26.458332 211.66666 52.916664 211.66666 L 105.83333 211.66666 L 105.83333 211.66666 Q 105.83333 238.12498 158.74998 238.12498 Q 238.12498 264.5833 211.66666 211.66666 Q 158.74998 158.74998 185.20833 105.83333 L 211.66666 52.916664 L 211.66666 52.916664 Q 238.12498 26.458332 264.5833 26.458332 z" svg:height="3.9687498mm" draw:style-name="style-721" svg:viewBox="0.0 0.0 370.41666 396.87497" svg:width="3.7041664mm" svg:x="164.04166mm" svg:y="144.72708mm"/>
          <draw:path svg:d="M 105.83333 0.0 L 105.83333 0.0 L 132.29166 0.0 L 158.74998 0.0 L 185.20833 0.0 Q 211.66666 0.0 211.66666 714.37494 L 211.66666 1428.7499 L 211.66666 1455.2083 Q 185.20833 1481.6666 185.20833 1508.1249 L 185.20833 1508.1249 L 158.74998 1508.1249 Q 158.74998 1534.5833 158.74998 1534.5833 L 158.74998 1534.5833 L 158.74998 1534.5833 Q 132.29166 1534.5833 105.83333 1561.0416 L 52.916664 1561.0416 L 52.916664 1534.5833 L 52.916664 1481.6666 L 26.458332 1481.6666 L 26.458332 1481.6666 L 26.458332 1137.7083 Q 0.0 793.74994 0.0 423.3333 L 0.0 79.37499 L 0.0 79.37499 Q 0.0 79.37499 26.458332 52.916664 L 26.458332 52.916664 L 26.458332 52.916664 Q 52.916664 52.916664 52.916664 52.916664 L 52.916664 26.458332 L 52.916664 26.458332 L 79.37499 26.458332 L 79.37499 26.458332 Q 105.83333 26.458332 105.83333 0.0 z" svg:height="15.610415mm" draw:style-name="style-722" svg:viewBox="0.0 0.0 211.66666 1561.0416" svg:width="2.1166666mm" svg:x="74.08333mm" svg:y="39.158333mm"/>
          <draw:path svg:d="M 26.458332 132.29166 L 0.0 0.0 L 26.458332 0.0 L 26.458332 0.0 L 79.37499 132.29166 Q 132.29166 264.5833 132.29166 291.04166 L 132.29166 343.9583 L 132.29166 343.9583 Q 105.83333 343.9583 79.37499 317.49997 L 79.37499 317.49997 L 79.37499 291.04166 Q 79.37499 291.04166 52.916664 291.04166 Q 26.458332 264.5833 26.458332 132.29166 z" svg:height="3.439583mm" draw:style-name="style-723" svg:viewBox="0.0 0.0 132.29166 343.9583" svg:width="1.3229166mm" svg:x="135.20207mm" svg:y="193.93958mm"/>
          <draw:path svg:d="M 0.0 158.74998 L 0.0 0.0 L 26.458332 0.0 L 52.916664 0.0 L 52.916664 52.916664 L 79.37499 132.29166 L 79.37499 158.74998 L 79.37499 185.20833 L 105.83333 264.5833 L 105.83333 317.49997 L 105.83333 343.9583 Q 105.83333 370.41666 79.37499 370.41666 L 26.458332 370.41666 L 26.458332 370.41666 L 26.458332 343.9583 L 0.0 343.9583 L 0.0 343.9583 L 0.0 158.74998 z" svg:height="3.7041664mm" draw:style-name="style-724" svg:viewBox="0.0 0.0 105.83333 370.41666" svg:width="1.0583333mm" svg:x="96.572914mm" svg:y="103.71666mm"/>
          <draw:path svg:d="M 26.458332 52.916664 L 0.0 0.0 L 26.458332 0.0 Q 52.916664 0.0 52.916664 26.458332 Q 52.916664 52.916664 211.66666 52.916664 Q 343.9583 52.916664 423.3333 52.916664 L 502.7083 52.916664 L 502.7083 52.916664 L 502.7083 79.37499 L 502.7083 105.83333 L 502.7083 132.29166 L 529.1666 158.74998 Q 529.1666 158.74998 502.7083 185.20833 Q 476.24997 211.66666 502.7083 238.12498 Q 502.7083 264.5833 449.79166 317.49997 Q 423.3333 343.9583 449.79166 370.41666 Q 502.7083 370.41666 476.24997 396.87497 L 423.3333 396.87497 L 370.41666 396.87497 Q 343.9583 370.41666 317.49997 370.41666 L 264.5833 343.9583 L 238.12498 343.9583 Q 211.66666 317.49997 211.66666 317.49997 L 185.20833 317.49997 L 185.20833 317.49997 Q 158.74998 291.04166 158.74998 291.04166 L 158.74998 291.04166 L 158.74998 264.5833 Q 158.74998 264.5833 132.29166 264.5833 L 132.29166 264.5833 L 132.29166 264.5833 L 132.29166 238.12498 L 132.29166 211.66666 Q 105.83333 211.66666 105.83333 211.66666 L 105.83333 211.66666 L 105.83333 211.66666 Q 105.83333 185.20833 79.37499 185.20833 L 79.37499 185.20833 L 79.37499 158.74998 Q 52.916664 132.29166 26.458332 52.916664 z" svg:height="3.9687498mm" draw:style-name="style-725" svg:viewBox="0.0 0.0 529.1666 396.87497" svg:width="5.2916665mm" svg:x="137.05415mm" svg:y="193.67499mm"/>
          <draw:path svg:d="M 52.916664 52.916664 L 105.83333 0.0 L 158.74998 0.0 Q 185.20833 0.0 158.74998 79.37499 Q 158.74998 132.29166 211.66666 105.83333 Q 264.5833 79.37499 264.5833 79.37499 L 264.5833 105.83333 L 211.66666 158.74998 Q 185.20833 185.20833 185.20833 185.20833 Q 158.74998 185.20833 158.74998 185.20833 L 158.74998 185.20833 L 158.74998 185.20833 L 132.29166 185.20833 L 79.37499 185.20833 Q 26.458332 185.20833 0.0 158.74998 L 0.0 132.29166 L 0.0 132.29166 Q 0.0 105.83333 52.916664 52.916664 z" svg:height="1.8520832mm" draw:style-name="style-726" svg:viewBox="0.0 0.0 264.5833 185.20833" svg:width="2.6458333mm" svg:x="71.4375mm" svg:y="137.84792mm"/>
          <draw:path svg:d="M 79.37499 0.0 L 105.83333 0.0 L 105.83333 26.458332 Q 105.83333 79.37499 185.20833 26.458332 Q 264.5833 0.0 264.5833 0.0 L 264.5833 0.0 L 264.5833 26.458332 Q 291.04166 26.458332 317.49997 52.916664 L 343.9583 52.916664 L 317.49997 132.29166 Q 317.49997 238.12498 264.5833 264.5833 Q 211.66666 291.04166 238.12498 291.04166 Q 264.5833 291.04166 264.5833 317.49997 Q 264.5833 343.9583 238.12498 343.9583 L 211.66666 343.9583 L 211.66666 343.9583 Q 185.20833 343.9583 105.83333 264.5833 L 0.0 211.66666 L 0.0 185.20833 L 0.0 158.74998 L 0.0 132.29166 Q 0.0 105.83333 0.0 105.83333 L 0.0 105.83333 L 0.0 79.37499 L 0.0 26.458332 L 26.458332 26.458332 Q 52.916664 52.916664 52.916664 26.458332 Q 52.916664 0.0 79.37499 0.0 z" svg:height="3.439583mm" draw:style-name="style-727" svg:viewBox="0.0 0.0 343.9583 343.9583" svg:width="3.439583mm" svg:x="155.575mm" svg:y="161.13124mm"/>
          <draw:path svg:d="M 79.37499 0.0 L 105.83333 0.0 L 105.83333 0.0 L 105.83333 0.0 L 105.83333 0.0 Q 105.83333 0.0 132.29166 26.458332 L 158.74998 26.458332 L 158.74998 79.37499 Q 185.20833 132.29166 132.29166 132.29166 L 79.37499 132.29166 L 52.916664 132.29166 L 52.916664 132.29166 L 26.458332 132.29166 Q 0.0 105.83333 0.0 79.37499 L 26.458332 26.458332 L 52.916664 26.458332 L 79.37499 0.0 L 79.37499 0.0 z" svg:height="1.3229166mm" draw:style-name="style-728" svg:viewBox="0.0 0.0 158.74998 132.29166" svg:width="1.5874999mm" svg:x="175.68332mm" svg:y="202.67082mm"/>
          <draw:path svg:d="M 449.79166 0.0 L 529.1666 0.0 L 793.74994 132.29166 Q 1058.3333 264.5833 1084.7916 291.04166 Q 1111.25 317.49997 1137.7083 343.9583 L 1164.1666 370.41666 L 1164.1666 370.41666 L 1164.1666 370.41666 L 1190.6249 370.41666 L 1190.6249 370.41666 L 1190.6249 396.87497 L 1217.0833 396.87497 L 1217.0833 396.87497 L 1217.0833 423.3333 L 1217.0833 423.3333 L 1217.0833 423.3333 L 1243.5416 423.3333 L 1243.5416 423.3333 L 1243.5416 449.79166 L 1269.9999 449.79166 L 1269.9999 449.79166 L 1269.9999 476.24997 L 1243.5416 476.24997 L 1217.0833 476.24997 L 1164.1666 449.79166 Q 1137.7083 423.3333 1111.25 423.3333 L 1084.7916 423.3333 L 1084.7916 476.24997 L 1111.25 555.625 L 1111.25 582.0833 L 1111.25 608.5416 L 1296.4583 740.8333 Q 1481.6666 899.5833 1481.6666 926.0416 L 1481.6666 952.49994 L 1481.6666 952.49994 Q 1481.6666 952.49994 1481.6666 1005.4166 Q 1481.6666 1031.875 1428.7499 1031.875 Q 1402.2916 1058.3333 1375.8333 1058.3333 L 1349.3749 1111.25 L 1349.3749 1111.25 L 1322.9166 1111.25 L 1322.9166 1269.9999 Q 1322.9166 1428.7499 1375.8333 1481.6666 Q 1428.7499 1534.5833 1428.7499 1534.5833 L 1428.7499 1561.0416 L 1428.7499 1561.0416 Q 1428.7499 1587.4999 1428.7499 1587.4999 L 1455.2083 1587.4999 L 1455.2083 1587.4999 Q 1455.2083 1587.4999 1455.2083 1613.9583 L 1481.6666 1613.9583 L 1481.6666 1640.4166 L 1481.6666 1693.3333 L 1455.2083 1772.7083 L 1455.2083 1852.0833 L 1428.7499 1852.0833 L 1402.2916 1852.0833 L 1402.2916 1799.1666 L 1375.8333 1719.7916 L 1375.8333 1719.7916 L 1375.8333 1693.3333 L 1375.8333 1693.3333 L 1375.8333 1693.3333 L 1349.3749 1693.3333 Q 1349.3749 1693.3333 1322.9166 1613.9583 Q 1269.9999 1561.0416 1217.0833 1534.5833 Q 1164.1666 1481.6666 1005.4166 1481.6666 L 846.6666 1481.6666 L 846.6666 1481.6666 L 846.6666 1481.6666 L 793.74994 1508.1249 Q 793.74994 1534.5833 767.2916 1587.4999 Q 740.8333 1666.8749 740.8333 1799.1666 L 740.8333 1931.4583 L 740.8333 1931.4583 L 740.8333 1931.4583 L 714.37494 1904.9999 L 687.9166 1852.0833 L 687.9166 1746.2499 Q 687.9166 1666.8749 687.9166 1613.9583 Q 687.9166 1561.0416 634.99994 1481.6666 L 608.5416 1402.2916 L 608.5416 1375.8333 Q 582.0833 1375.8333 582.0833 1375.8333 L 582.0833 1375.8333 L 582.0833 1375.8333 Q 582.0833 1349.3749 529.1666 1322.9166 Q 502.7083 1322.9166 317.49997 1296.4583 L 105.83333 1269.9999 L 52.916664 1269.9999 L 0.0 1269.9999 L 0.0 1269.9999 L 0.0 1269.9999 L 52.916664 1243.5416 L 79.37499 1217.0833 L 132.29166 1217.0833 L 185.20833 1217.0833 L 211.66666 1190.6249 Q 264.5833 1164.1666 264.5833 1164.1666 Q 264.5833 1164.1666 396.87497 1111.25 Q 502.7083 1058.3333 476.24997 1031.875 Q 423.3333 1005.4166 423.3333 899.5833 L 423.3333 820.2083 L 423.3333 793.74994 Q 423.3333 767.2916 476.24997 740.8333 Q 476.24997 687.9166 502.7083 529.1666 Q 529.1666 370.41666 502.7083 317.49997 L 476.24997 264.5833 L 476.24997 264.5833 Q 476.24997 238.12498 449.79166 238.12498 L 449.79166 238.12498 L 449.79166 211.66666 Q 423.3333 211.66666 423.3333 211.66666 L 423.3333 211.66666 L 423.3333 211.66666 Q 423.3333 185.20833 396.87497 158.74998 L 370.41666 132.29166 L 370.41666 52.916664 Q 370.41666 0.0 449.79166 0.0 z M 555.625 767.2916 Q 608.5416 740.8333 608.5416 846.6666 Q 608.5416 926.0416 529.1666 899.5833 Q 476.24997 899.5833 476.24997 846.6666 Q 502.7083 793.74994 555.625 767.2916 z" svg:height="19.314583mm" draw:style-name="style-729" svg:viewBox="0.0 0.0 1481.6666 1931.4583" svg:width="14.816666mm" svg:x="93.13333mm" svg:y="59.266663mm"/>
          <draw:path svg:d="M 211.66666 0.0 L 264.5833 0.0 L 264.5833 0.0 L 264.5833 0.0 L 317.49997 26.458332 L 343.9583 52.916664 L 370.41666 52.916664 L 396.87497 52.916664 L 343.9583 105.83333 Q 291.04166 158.74998 264.5833 211.66666 Q 211.66666 211.66666 185.20833 211.66666 L 158.74998 211.66666 L 132.29166 211.66666 Q 105.83333 211.66666 105.83333 238.12498 L 105.83333 238.12498 L 105.83333 238.12498 Q 105.83333 238.12498 79.37499 264.5833 Q 52.916664 291.04166 52.916664 291.04166 L 0.0 291.04166 L 0.0 291.04166 L 0.0 291.04166 L 0.0 264.5833 L 0.0 264.5833 L 26.458332 264.5833 L 26.458332 264.5833 L 26.458332 238.12498 L 0.0 238.12498 L 0.0 238.12498 L 0.0 238.12498 L 0.0 211.66666 L 0.0 185.20833 L 0.0 185.20833 Q 26.458332 158.74998 26.458332 158.74998 L 26.458332 158.74998 L 26.458332 158.74998 Q 52.916664 132.29166 52.916664 105.83333 L 52.916664 79.37499 L 79.37499 52.916664 Q 105.83333 0.0 105.83333 0.0 Q 132.29166 0.0 211.66666 0.0 z" svg:height="2.9104166mm" draw:style-name="style-730" svg:viewBox="0.0 0.0 396.87497 291.04166" svg:width="3.9687498mm" svg:x="133.34999mm" svg:y="203.19998mm"/>
          <draw:path svg:d="M 238.12498 26.458332 L 264.5833 26.458332 L 264.5833 26.458332 L 264.5833 52.916664 L 264.5833 52.916664 Q 264.5833 79.37499 238.12498 79.37499 L 238.12498 79.37499 L 185.20833 79.37499 Q 158.74998 105.83333 158.74998 132.29166 L 158.74998 185.20833 L 158.74998 185.20833 Q 132.29166 211.66666 132.29166 211.66666 L 132.29166 238.12498 L 105.83333 238.12498 Q 79.37499 238.12498 79.37499 211.66666 L 79.37499 211.66666 L 79.37499 185.20833 Q 79.37499 185.20833 52.916664 132.29166 L 26.458332 52.916664 L 26.458332 26.458332 Q 26.458332 26.458332 0.0 26.458332 L 0.0 26.458332 L 26.458332 0.0 Q 52.916664 -26.458332 132.29166 0.0 Q 211.66666 26.458332 238.12498 26.458332 z" svg:height="2.38125mm" draw:style-name="style-731" svg:viewBox="0.0 0.0 264.5833 238.12498" svg:width="2.6458333mm" svg:x="149.48958mm" svg:y="175.9479mm"/>
          <draw:path svg:d="M 238.12498 0.0 L 264.5833 0.0 L 238.12498 52.916664 Q 211.66666 79.37499 211.66666 105.83333 L 211.66666 105.83333 L 211.66666 105.83333 Q 211.66666 105.83333 185.20833 105.83333 Q 185.20833 105.83333 105.83333 132.29166 L 0.0 158.74998 L 0.0 158.74998 L 0.0 132.29166 L 26.458332 132.29166 Q 26.458332 105.83333 52.916664 79.37499 L 105.83333 52.916664 L 105.83333 52.916664 L 132.29166 52.916664 L 158.74998 26.458332 Q 211.66666 0.0 238.12498 0.0 z" svg:height="1.5874999mm" draw:style-name="style-732" svg:viewBox="0.0 0.0 264.5833 158.74998" svg:width="2.6458333mm" svg:x="113.77083mm" svg:y="200.55415mm"/>
          <draw:path svg:d="M 423.3333 158.74998 L 449.79166 211.66666 L 449.79166 211.66666 L 449.79166 211.66666 L 449.79166 211.66666 L 449.79166 238.12498 L 449.79166 238.12498 Q 449.79166 264.5833 423.3333 264.5833 Q 396.87497 264.5833 396.87497 291.04166 Q 396.87497 317.49997 238.12498 343.9583 L 105.83333 370.41666 L 105.83333 370.41666 Q 132.29166 343.9583 79.37499 317.49997 Q 26.458332 317.49997 26.458332 264.5833 L 0.0 238.12498 L 26.458332 238.12498 Q 26.458332 211.66666 26.458332 211.66666 L 26.458332 211.66666 L 26.458332 211.66666 Q 52.916664 211.66666 79.37499 185.20833 Q 132.29166 185.20833 105.83333 105.83333 L 79.37499 52.916664 L 79.37499 26.458332 L 79.37499 0.0 L 211.66666 0.0 Q 343.9583 0.0 370.41666 79.37499 Q 396.87497 132.29166 423.3333 158.74998 z" svg:height="3.7041664mm" draw:style-name="style-733" svg:viewBox="0.0 0.0 449.79166 370.41666" svg:width="4.497916mm" svg:x="131.49791mm" svg:y="214.84166mm"/>
          <draw:path svg:d="M 132.29166 0.0 L 211.66666 0.0 L 211.66666 0.0 L 238.12498 0.0 L 238.12498 0.0 L 238.12498 0.0 L 238.12498 26.458332 L 264.5833 26.458332 L 264.5833 26.458332 L 264.5833 52.916664 L 264.5833 52.916664 L 238.12498 52.916664 L 238.12498 52.916664 L 238.12498 52.916664 L 238.12498 79.37499 L 238.12498 79.37499 L 211.66666 79.37499 L 211.66666 105.83333 L 211.66666 105.83333 L 238.12498 105.83333 L 238.12498 158.74998 L 238.12498 185.20833 L 264.5833 185.20833 L 291.04166 158.74998 L 343.9583 185.20833 Q 396.87497 211.66666 423.3333 264.5833 L 423.3333 291.04166 L 423.3333 291.04166 Q 396.87497 291.04166 343.9583 291.04166 Q 264.5833 264.5833 238.12498 317.49997 Q 238.12498 343.9583 211.66666 343.9583 Q 185.20833 370.41666 211.66666 370.41666 Q 238.12498 370.41666 185.20833 423.3333 L 105.83333 423.3333 L 79.37499 449.79166 L 52.916664 449.79166 L 52.916664 423.3333 Q 26.458332 423.3333 26.458332 317.49997 Q 0.0 238.12498 26.458332 238.12498 Q 79.37499 211.66666 79.37499 211.66666 L 52.916664 211.66666 L 52.916664 185.20833 Q 79.37499 185.20833 26.458332 158.74998 L 0.0 158.74998 L 0.0 158.74998 Q -26.458332 132.29166 26.458332 79.37499 L 52.916664 26.458332 L 52.916664 26.458332 Q 52.916664 0.0 132.29166 0.0 z" svg:height="4.497916mm" draw:style-name="style-734" svg:viewBox="0.0 0.0 423.3333 449.79166" svg:width="4.233333mm" svg:x="144.72708mm" svg:y="214.31248mm"/>
          <draw:path svg:d="M 26.458332 52.916664 L 26.458332 0.0 L 52.916664 0.0 L 79.37499 0.0 L 105.83333 52.916664 Q 132.29166 132.29166 185.20833 105.83333 L 211.66666 105.83333 L 211.66666 132.29166 L 211.66666 132.29166 L 185.20833 132.29166 Q 158.74998 132.29166 132.29166 185.20833 Q 132.29166 264.5833 132.29166 291.04166 Q 132.29166 343.9583 158.74998 343.9583 L 158.74998 343.9583 L 132.29166 343.9583 Q 105.83333 370.41666 105.83333 396.87497 L 105.83333 423.3333 L 79.37499 423.3333 L 52.916664 449.79166 L 52.916664 449.79166 L 52.916664 449.79166 L 52.916664 449.79166 L 26.458332 449.79166 L 26.458332 423.3333 L 26.458332 396.87497 L 0.0 396.87497 L 0.0 396.87497 L 0.0 264.5833 L 0.0 132.29166 L 0.0 132.29166 L 26.458332 105.83333 L 26.458332 52.916664 z" svg:height="4.497916mm" draw:style-name="style-735" svg:viewBox="0.0 0.0 211.66666 449.79166" svg:width="2.1166666mm" svg:x="99.74791mm" svg:y="136.78958mm"/>
          <draw:path svg:d="M 26.458332 26.458332 L 26.458332 0.0 L 26.458332 0.0 L 52.916664 0.0 L 52.916664 26.458332 L 52.916664 52.916664 L 105.83333 52.916664 L 132.29166 79.37499 L 132.29166 79.37499 L 158.74998 79.37499 L 158.74998 79.37499 L 158.74998 79.37499 L 185.20833 79.37499 Q 211.66666 52.916664 211.66666 52.916664 L 211.66666 52.916664 L 238.12498 79.37499 Q 264.5833 79.37499 264.5833 105.83333 L 264.5833 132.29166 L 291.04166 158.74998 L 291.04166 185.20833 L 264.5833 185.20833 Q 238.12498 185.20833 185.20833 158.74998 L 132.29166 132.29166 L 132.29166 132.29166 L 105.83333 132.29166 L 105.83333 132.29166 L 105.83333 132.29166 L 105.83333 158.74998 L 79.37499 158.74998 L 79.37499 132.29166 Q 52.916664 132.29166 26.458332 132.29166 Q 0.0 105.83333 0.0 79.37499 L 0.0 52.916664 L 0.0 52.916664 Q 0.0 52.916664 26.458332 26.458332 z" svg:height="1.8520832mm" draw:style-name="style-736" svg:viewBox="0.0 0.0 291.04166 185.20833" svg:width="2.9104166mm" svg:x="132.29166mm" svg:y="147.90207mm"/>
          <draw:path svg:d="M 105.83333 26.458332 L 132.29166 0.0 L 185.20833 26.458332 Q 238.12498 79.37499 238.12498 79.37499 L 238.12498 52.916664 L 238.12498 52.916664 L 264.5833 52.916664 L 291.04166 132.29166 Q 343.9583 185.20833 317.49997 185.20833 Q 291.04166 158.74998 264.5833 185.20833 Q 264.5833 238.12498 238.12498 264.5833 Q 185.20833 291.04166 185.20833 291.04166 L 185.20833 291.04166 L 158.74998 291.04166 Q 132.29166 291.04166 132.29166 317.49997 L 132.29166 317.49997 L 132.29166 343.9583 L 132.29166 343.9583 L 105.83333 343.9583 Q 79.37499 343.9583 79.37499 317.49997 L 52.916664 317.49997 L 52.916664 291.04166 L 26.458332 264.5833 L 26.458332 264.5833 Q 26.458332 238.12498 26.458332 238.12498 L 0.0 211.66666 L 0.0 211.66666 L 26.458332 211.66666 L 26.458332 211.66666 L 26.458332 185.20833 L 26.458332 185.20833 L 26.458332 185.20833 L 52.916664 158.74998 L 79.37499 132.29166 L 79.37499 79.37499 Q 79.37499 52.916664 105.83333 26.458332 z" svg:height="3.439583mm" draw:style-name="style-737" svg:viewBox="0.0 0.0 317.49997 343.9583" svg:width="3.1749997mm" svg:x="150.54791mm" svg:y="134.14374mm"/>
          <draw:path svg:d="M 343.9583 79.37499 L 370.41666 79.37499 L 370.41666 79.37499 Q 370.41666 105.83333 396.87497 105.83333 L 396.87497 105.83333 L 396.87497 105.83333 Q 396.87497 105.83333 396.87497 132.29166 L 370.41666 132.29166 L 370.41666 132.29166 Q 343.9583 132.29166 317.49997 132.29166 Q 291.04166 132.29166 264.5833 132.29166 Q 238.12498 105.83333 211.66666 158.74998 L 185.20833 211.66666 L 185.20833 211.66666 Q 185.20833 211.66666 132.29166 264.5833 Q 105.83333 264.5833 79.37499 264.5833 L 79.37499 238.12498 L 79.37499 211.66666 Q 79.37499 211.66666 52.916664 211.66666 L 26.458332 238.12498 L 26.458332 264.5833 Q 26.458332 264.5833 0.0 264.5833 L 0.0 291.04166 L 0.0 291.04166 Q -26.458332 291.04166 0.0 238.12498 Q 0.0 185.20833 52.916664 158.74998 Q 105.83333 158.74998 105.83333 132.29166 L 105.83333 105.83333 L 105.83333 105.83333 Q 132.29166 105.83333 132.29166 52.916664 L 158.74998 26.458332 L 211.66666 0.0 Q 264.5833 -26.458332 264.5833 26.458332 Q 264.5833 52.916664 291.04166 52.916664 Q 291.04166 52.916664 343.9583 79.37499 z" svg:height="2.9104166mm" draw:style-name="style-738" svg:viewBox="0.0 0.0 396.87497 291.04166" svg:width="3.9687498mm" svg:x="170.12708mm" svg:y="180.44583mm"/>
          <draw:path svg:d="M 343.9583 0.0 L 396.87497 0.0 L 396.87497 52.916664 Q 396.87497 105.83333 396.87497 132.29166 Q 396.87497 185.20833 449.79166 211.66666 Q 476.24997 211.66666 502.7083 238.12498 Q 502.7083 264.5833 529.1666 264.5833 Q 555.625 264.5833 555.625 291.04166 L 555.625 317.49997 L 555.625 317.49997 Q 555.625 317.49997 582.0833 343.9583 L 608.5416 370.41666 L 661.4583 370.41666 L 687.9166 370.41666 L 687.9166 396.87497 L 687.9166 396.87497 L 687.9166 396.87497 L 687.9166 423.3333 L 687.9166 423.3333 L 714.37494 423.3333 L 714.37494 449.79166 L 714.37494 476.24997 L 343.9583 476.24997 L 0.0 476.24997 L 0.0 370.41666 L 0.0 264.5833 L 0.0 158.74998 L 0.0 79.37499 L 0.0 79.37499 L 26.458332 79.37499 L 26.458332 105.83333 L 26.458332 158.74998 L 52.916664 158.74998 L 52.916664 158.74998 L 52.916664 132.29166 L 79.37499 132.29166 L 79.37499 132.29166 L 79.37499 105.83333 L 79.37499 105.83333 L 79.37499 105.83333 L 105.83333 105.83333 L 105.83333 105.83333 L 105.83333 79.37499 L 132.29166 79.37499 L 132.29166 79.37499 L 132.29166 52.916664 L 132.29166 52.916664 L 132.29166 52.916664 L 211.66666 26.458332 Q 264.5833 0.0 264.5833 26.458332 Q 291.04166 52.916664 291.04166 26.458332 Q 291.04166 0.0 343.9583 0.0 z" svg:height="4.7625mm" draw:style-name="style-739" svg:viewBox="0.0 0.0 714.37494 476.24997" svg:width="7.1437497mm" svg:x="135.20207mm" svg:y="231.775mm"/>
          <draw:path svg:d="M 661.4583 26.458332 L 740.8333 0.0 L 873.12494 79.37499 Q 1031.875 158.74998 1031.875 158.74998 Q 1058.3333 158.74998 1084.7916 185.20833 L 1084.7916 185.20833 L 1137.7083 211.66666 Q 1190.6249 264.5833 1190.6249 291.04166 L 1190.6249 317.49997 L 1164.1666 317.49997 Q 1137.7083 317.49997 1137.7083 291.04166 Q 1111.25 264.5833 1058.3333 423.3333 Q 1005.4166 582.0833 873.12494 687.9166 L 767.2916 793.74994 L 767.2916 820.2083 L 767.2916 820.2083 L 740.8333 820.2083 L 740.8333 846.6666 L 740.8333 846.6666 L 714.37494 846.6666 L 714.37494 846.6666 L 714.37494 846.6666 L 714.37494 873.12494 L 714.37494 873.12494 L 687.9166 899.5833 L 687.9166 926.0416 L 820.2083 926.0416 L 926.0416 926.0416 L 926.0416 926.0416 L 926.0416 952.49994 L 873.12494 952.49994 L 820.2083 952.49994 L 634.99994 952.49994 Q 449.79166 952.49994 449.79166 1005.4166 Q 449.79166 1031.875 423.3333 1058.3333 L 370.41666 1058.3333 L 370.41666 1005.4166 Q 370.41666 978.95825 291.04166 952.49994 L 211.66666 952.49994 L 132.29166 926.0416 L 52.916664 899.5833 L 26.458332 899.5833 L 0.0 899.5833 L 0.0 873.12494 L 0.0 873.12494 L 79.37499 873.12494 L 158.74998 846.6666 L 185.20833 846.6666 Q 211.66666 846.6666 211.66666 793.74994 Q 211.66666 767.2916 264.5833 740.8333 Q 317.49997 687.9166 370.41666 476.24997 Q 449.79166 238.12498 502.7083 158.74998 Q 582.0833 105.83333 582.0833 79.37499 Q 582.0833 52.916664 661.4583 26.458332 z" svg:height="10.583333mm" draw:style-name="style-740" svg:viewBox="0.0 0.0 1190.6249 1058.3333" svg:width="11.906249mm" svg:x="85.98958mm" svg:y="58.737495mm"/>
          <draw:path svg:d="M 1878.5416 0.0 L 1931.4583 0.0 L 1931.4583 26.458332 L 1931.4583 26.458332 L 1904.9999 26.458332 L 1904.9999 26.458332 L 1904.9999 52.916664 L 1931.4583 52.916664 L 1931.4583 79.37499 L 1931.4583 79.37499 L 1931.4583 105.83333 L 1931.4583 132.29166 L 1931.4583 158.74998 L 1931.4583 185.20833 L 1904.9999 211.66666 L 1904.9999 238.12498 L 1931.4583 238.12498 L 1984.3749 238.12498 L 1984.3749 264.5833 L 1984.3749 291.04166 L 1957.9165 291.04166 L 1957.9165 291.04166 L 1984.3749 317.49997 Q 2037.2915 343.9583 2037.2915 343.9583 L 2037.2915 343.9583 L 2010.8333 343.9583 Q 1984.3749 343.9583 1984.3749 370.41666 L 1957.9165 370.41666 L 1852.0833 370.41666 Q 1746.2499 343.9583 1349.3749 396.87497 L 926.0416 423.3333 L 873.12494 423.3333 Q 846.6666 396.87497 820.2083 396.87497 Q 767.2916 396.87497 608.5416 449.79166 L 476.24997 476.24997 L 238.12498 476.24997 L 26.458332 476.24997 L 26.458332 449.79166 L 26.458332 449.79166 L 0.0 449.79166 L 0.0 449.79166 L 26.458332 423.3333 L 52.916664 396.87497 L 79.37499 396.87497 L 105.83333 396.87497 L 105.83333 370.41666 L 79.37499 343.9583 L 79.37499 343.9583 L 79.37499 343.9583 L 79.37499 317.49997 L 79.37499 317.49997 L 79.37499 291.04166 L 79.37499 238.12498 L 79.37499 238.12498 L 79.37499 238.12498 L 52.916664 211.66666 L 26.458332 185.20833 L 79.37499 185.20833 Q 132.29166 158.74998 132.29166 132.29166 L 132.29166 105.83333 L 714.37494 79.37499 Q 1269.9999 26.458332 1481.6666 26.458332 L 1693.3333 26.458332 L 1746.2499 26.458332 Q 1799.1666 26.458332 1878.5416 0.0 z" svg:height="4.7625mm" draw:style-name="style-741" svg:viewBox="0.0 0.0 2037.2915 476.24997" svg:width="20.372915mm" svg:x="146.31458mm" svg:y="87.57708mm"/>
          <draw:path svg:d="M 26.458332 26.458332 L 52.916664 0.0 L 105.83333 0.0 Q 185.20833 26.458332 264.5833 26.458332 L 317.49997 26.458332 L 317.49997 26.458332 L 317.49997 52.916664 L 291.04166 52.916664 L 291.04166 79.37499 L 317.49997 79.37499 L 343.9583 79.37499 L 343.9583 105.83333 L 317.49997 105.83333 L 317.49997 132.29166 L 317.49997 158.74998 L 317.49997 211.66666 L 317.49997 264.5833 L 317.49997 264.5833 L 317.49997 291.04166 L 291.04166 291.04166 L 264.5833 291.04166 L 264.5833 317.49997 L 264.5833 317.49997 L 264.5833 317.49997 Q 238.12498 291.04166 211.66666 291.04166 L 211.66666 291.04166 L 185.20833 264.5833 Q 158.74998 238.12498 132.29166 238.12498 Q 105.83333 238.12498 105.83333 238.12498 Q 79.37499 211.66666 52.916664 238.12498 L 26.458332 238.12498 L 26.458332 238.12498 Q 0.0 238.12498 0.0 132.29166 Q 0.0 52.916664 26.458332 26.458332 z" svg:height="3.1749997mm" draw:style-name="style-742" svg:viewBox="0.0 0.0 343.9583 317.49997" svg:width="3.439583mm" svg:x="161.92499mm" svg:y="79.63958mm"/>
          <draw:path svg:d="M 105.83333 0.0 L 105.83333 0.0 L 264.5833 0.0 Q 423.3333 0.0 476.24997 52.916664 Q 529.1666 79.37499 582.0833 132.29166 Q 608.5416 211.66666 608.5416 211.66666 L 634.99994 211.66666 L 634.99994 211.66666 L 634.99994 211.66666 L 634.99994 238.12498 L 634.99994 238.12498 L 661.4583 264.5833 Q 687.9166 317.49997 687.9166 317.49997 L 687.9166 343.9583 L 687.9166 343.9583 Q 661.4583 370.41666 661.4583 370.41666 L 661.4583 370.41666 L 634.99994 370.41666 Q 582.0833 370.41666 582.0833 396.87497 L 582.0833 396.87497 L 555.625 396.87497 Q 529.1666 423.3333 449.79166 423.3333 L 370.41666 423.3333 L 370.41666 423.3333 Q 343.9583 423.3333 238.12498 449.79166 L 132.29166 449.79166 L 52.916664 449.79166 L 0.0 449.79166 L 0.0 317.49997 Q 0.0 185.20833 26.458332 105.83333 Q 52.916664 52.916664 52.916664 26.458332 L 105.83333 0.0 L 105.83333 0.0 z" svg:height="4.497916mm" draw:style-name="style-743" svg:viewBox="0.0 0.0 687.9166 449.79166" svg:width="6.879166mm" svg:x="100.541664mm" svg:y="74.08333mm"/>
          <draw:path svg:d="M 1561.0416 79.37499 L 1666.8749 79.37499 L 1693.3333 105.83333 Q 1719.7916 105.83333 1719.7916 158.74998 Q 1719.7916 211.66666 1693.3333 185.20833 Q 1693.3333 158.74998 1666.8749 185.20833 Q 1613.9583 211.66666 1640.4166 264.5833 Q 1640.4166 343.9583 1693.3333 343.9583 Q 1746.2499 343.9583 1772.7083 555.625 Q 1799.1666 767.2916 1825.6249 767.2916 Q 1852.0833 767.2916 1852.0833 952.49994 L 1852.0833 1111.25 L 1031.875 1111.25 L 238.12498 1111.25 L 238.12498 1111.25 Q 238.12498 1084.7916 291.04166 1058.3333 L 317.49997 1058.3333 L 317.49997 1031.875 L 343.9583 1031.875 L 343.9583 1031.875 L 343.9583 1005.4166 L 343.9583 1005.4166 L 343.9583 1005.4166 L 317.49997 978.95825 L 317.49997 952.49994 L 291.04166 952.49994 Q 264.5833 952.49994 291.04166 926.0416 L 317.49997 899.5833 L 317.49997 899.5833 L 291.04166 899.5833 L 291.04166 899.5833 L 291.04166 899.5833 L 291.04166 873.12494 Q 291.04166 873.12494 291.04166 846.6666 Q 291.04166 793.74994 291.04166 767.2916 L 291.04166 740.8333 L 291.04166 687.9166 L 291.04166 661.4583 L 291.04166 661.4583 L 291.04166 687.9166 L 291.04166 687.9166 L 291.04166 687.9166 L 264.5833 687.9166 Q 264.5833 687.9166 238.12498 687.9166 Q 211.66666 687.9166 132.29166 687.9166 L 52.916664 687.9166 L 52.916664 687.9166 L 26.458332 687.9166 L 26.458332 529.1666 L 26.458332 396.87497 L 0.0 370.41666 L 0.0 343.9583 L 26.458332 343.9583 L 52.916664 343.9583 L 52.916664 476.24997 L 52.916664 582.0833 L 79.37499 582.0833 L 105.83333 582.0833 L 105.83333 555.625 L 132.29166 529.1666 L 132.29166 529.1666 L 132.29166 529.1666 L 132.29166 502.7083 L 132.29166 502.7083 L 158.74998 502.7083 L 158.74998 476.24997 L 158.74998 476.24997 Q 185.20833 476.24997 185.20833 423.3333 Q 185.20833 396.87497 238.12498 396.87497 Q 291.04166 370.41666 291.04166 343.9583 Q 291.04166 291.04166 343.9583 317.49997 Q 423.3333 343.9583 396.87497 291.04166 Q 396.87497 238.12498 449.79166 238.12498 Q 529.1666 211.66666 608.5416 264.5833 L 661.4583 291.04166 L 661.4583 317.49997 Q 661.4583 370.41666 740.8333 370.41666 Q 820.2083 370.41666 873.12494 370.41666 L 926.0416 370.41666 L 926.0416 343.9583 L 926.0416 317.49997 L 952.49994 317.49997 L 952.49994 317.49997 L 952.49994 343.9583 L 978.95825 343.9583 L 978.95825 343.9583 L 978.95825 370.41666 L 978.95825 370.41666 L 978.95825 370.41666 L 1005.4166 317.49997 L 1031.875 238.12498 L 1031.875 211.66666 L 1031.875 185.20833 L 978.95825 185.20833 Q 952.49994 211.66666 873.12494 185.20833 L 820.2083 185.20833 L 820.2083 158.74998 L 820.2083 132.29166 L 846.6666 105.83333 L 846.6666 79.37499 L 978.95825 52.916664 Q 1084.7916 52.916664 1111.25 26.458332 Q 1111.25 0.0 1137.7083 0.0 Q 1164.1666 0.0 1164.1666 26.458332 Q 1164.1666 52.916664 1296.4583 52.916664 Q 1428.7499 52.916664 1561.0416 79.37499 z M 1217.0833 264.5833 Q 1217.0833 185.20833 1375.8333 185.20833 Q 1534.5833 185.20833 1508.1249 264.5833 Q 1508.1249 317.49997 1481.6666 343.9583 Q 1455.2083 343.9583 1428.7499 317.49997 Q 1402.2916 264.5833 1402.2916 317.49997 Q 1402.2916 343.9583 1349.3749 343.9583 Q 1296.4583 343.9583 1296.4583 291.04166 Q 1243.5416 238.12498 1243.5416 264.5833 Q 1243.5416 317.49997 1217.0833 264.5833 z" svg:height="11.112499mm" draw:style-name="style-744" svg:viewBox="0.0 0.0 1852.0833 1111.25" svg:width="18.520832mm" svg:x="76.993744mm" svg:y="225.42499mm"/>
          <draw:path svg:d="M 79.37499 291.04166 L 132.29166 0.0 L 185.20833 26.458332 Q 238.12498 79.37499 238.12498 79.37499 L 238.12498 79.37499 L 291.04166 79.37499 Q 317.49997 79.37499 343.9583 52.916664 L 343.9583 52.916664 L 343.9583 238.12498 Q 343.9583 423.3333 370.41666 926.0416 L 370.41666 1428.7499 L 449.79166 1428.7499 L 502.7083 1428.7499 L 502.7083 1428.7499 Q 502.7083 1455.2083 449.79166 1455.2083 L 370.41666 1455.2083 L 343.9583 1455.2083 L 291.04166 1455.2083 L 132.29166 1455.2083 L 0.0 1455.2083 L 0.0 1349.3749 L 0.0 1217.0833 L 0.0 1217.0833 L 26.458332 1217.0833 L 26.458332 899.5833 Q 26.458332 582.0833 79.37499 291.04166 z" svg:height="14.552083mm" draw:style-name="style-745" svg:viewBox="0.0 0.0 502.7083 1455.2083" svg:width="5.027083mm" svg:x="81.22708mm" svg:y="21.43125mm"/>
          <draw:path svg:d="M 0.0 79.37499 L 0.0 26.458332 L 79.37499 0.0 Q 158.74998 -26.458332 158.74998 79.37499 Q 158.74998 158.74998 79.37499 132.29166 Q 26.458332 132.29166 0.0 79.37499 z" svg:height="1.3229166mm" draw:style-name="style-746" svg:viewBox="0.0 0.0 158.74998 132.29166" svg:width="1.5874999mm" svg:x="97.63125mm" svg:y="66.93958mm"/>
          <draw:path svg:d="M 158.74998 0.0 L 185.20833 0.0 L 185.20833 26.458332 Q 185.20833 26.458332 211.66666 132.29166 L 238.12498 264.5833 L 238.12498 291.04166 Q 238.12498 291.04166 211.66666 291.04166 L 211.66666 317.49997 L 185.20833 370.41666 Q 185.20833 449.79166 185.20833 449.79166 L 158.74998 449.79166 L 158.74998 449.79166 Q 132.29166 449.79166 132.29166 449.79166 L 132.29166 476.24997 L 79.37499 476.24997 Q 26.458332 449.79166 26.458332 449.79166 L 26.458332 449.79166 L 26.458332 396.87497 Q 26.458332 317.49997 0.0 291.04166 L 0.0 264.5833 L 0.0 238.12498 Q 26.458332 238.12498 26.458332 238.12498 L 26.458332 238.12498 L 26.458332 238.12498 L 26.458332 264.5833 L 26.458332 264.5833 L 52.916664 264.5833 L 52.916664 264.5833 Q 79.37499 264.5833 105.83333 132.29166 Q 132.29166 0.0 158.74998 0.0 z" svg:height="4.7625mm" draw:style-name="style-747" svg:viewBox="0.0 0.0 238.12498 476.24997" svg:width="2.38125mm" svg:x="127.26458mm" svg:y="138.90625mm"/>
          <draw:path svg:d="M 105.83333 52.916664 L 79.37499 0.0 L 158.74998 26.458332 Q 238.12498 52.916664 264.5833 79.37499 L 317.49997 79.37499 L 317.49997 132.29166 Q 317.49997 185.20833 370.41666 185.20833 Q 396.87497 185.20833 396.87497 211.66666 L 396.87497 238.12498 L 423.3333 238.12498 Q 476.24997 238.12498 476.24997 317.49997 Q 502.7083 370.41666 529.1666 370.41666 Q 555.625 370.41666 582.0833 423.3333 Q 582.0833 476.24997 608.5416 476.24997 L 608.5416 502.7083 L 608.5416 502.7083 Q 582.0833 502.7083 582.0833 529.1666 L 582.0833 529.1666 L 555.625 529.1666 Q 529.1666 529.1666 317.49997 449.79166 L 132.29166 396.87497 L 132.29166 370.41666 Q 105.83333 370.41666 105.83333 370.41666 L 105.83333 370.41666 L 52.916664 370.41666 Q 26.458332 370.41666 0.0 343.9583 L 0.0 317.49997 L 0.0 264.5833 Q 0.0 211.66666 52.916664 185.20833 Q 105.83333 158.74998 158.74998 158.74998 Q 211.66666 158.74998 158.74998 132.29166 Q 132.29166 105.83333 105.83333 52.916664 z" svg:height="5.2916665mm" draw:style-name="style-748" svg:viewBox="0.0 0.0 608.5416 529.1666" svg:width="6.0854163mm" svg:x="149.75417mm" svg:y="197.90833mm"/>
          <draw:path svg:d="M 105.83333 0.0 L 105.83333 0.0 L 105.83333 0.0 L 132.29166 0.0 L 158.74998 0.0 L 185.20833 0.0 L 185.20833 26.458332 L 211.66666 26.458332 L 211.66666 26.458332 L 211.66666 0.0 L 238.12498 0.0 Q 264.5833 0.0 317.49997 52.916664 Q 343.9583 105.83333 370.41666 132.29166 Q 423.3333 158.74998 423.3333 132.29166 Q 423.3333 105.83333 449.79166 105.83333 Q 476.24997 105.83333 476.24997 158.74998 Q 476.24997 185.20833 502.7083 158.74998 Q 502.7083 132.29166 529.1666 132.29166 L 555.625 132.29166 L 582.0833 105.83333 Q 634.99994 105.83333 634.99994 158.74998 Q 634.99994 185.20833 608.5416 211.66666 L 608.5416 238.12498 L 555.625 264.5833 Q 529.1666 291.04166 555.625 317.49997 Q 608.5416 317.49997 582.0833 343.9583 Q 555.625 370.41666 555.625 370.41666 L 555.625 370.41666 L 529.1666 370.41666 L 529.1666 370.41666 L 529.1666 370.41666 Q 502.7083 370.41666 476.24997 396.87497 Q 449.79166 423.3333 449.79166 449.79166 L 449.79166 476.24997 L 449.79166 476.24997 Q 449.79166 476.24997 370.41666 449.79166 L 264.5833 449.79166 L 211.66666 449.79166 L 185.20833 449.79166 L 158.74998 449.79166 L 132.29166 449.79166 L 132.29166 423.3333 L 105.83333 396.87497 L 105.83333 396.87497 Q 105.83333 370.41666 52.916664 370.41666 L 0.0 370.41666 L 0.0 343.9583 L 0.0 343.9583 L 0.0 343.9583 L 0.0 317.49997 L 26.458332 317.49997 L 52.916664 317.49997 L 52.916664 291.04166 L 52.916664 291.04166 L 79.37499 264.5833 Q 105.83333 211.66666 105.83333 158.74998 Q 105.83333 105.83333 105.83333 52.916664 L 79.37499 26.458332 L 79.37499 26.458332 Q 79.37499 0.0 105.83333 0.0 z" svg:height="4.7625mm" draw:style-name="style-749" svg:viewBox="0.0 0.0 634.99994 476.24997" svg:width="6.3499994mm" svg:x="110.06666mm" svg:y="78.84583mm"/>
          <draw:path svg:d="M 899.5833 0.0 L 899.5833 0.0 L 926.0416 0.0 Q 952.49994 26.458332 952.49994 52.916664 Q 952.49994 52.916664 952.49994 52.916664 L 952.49994 79.37499 L 952.49994 79.37499 L 952.49994 105.83333 L 1005.4166 105.83333 Q 1031.875 105.83333 1031.875 132.29166 Q 1031.875 158.74998 1058.3333 158.74998 Q 1111.25 158.74998 1137.7083 185.20833 L 1164.1666 185.20833 L 1164.1666 211.66666 Q 1164.1666 238.12498 1137.7083 238.12498 L 1137.7083 238.12498 L 1137.7083 238.12498 Q 1111.25 238.12498 1111.25 264.5833 L 1111.25 264.5833 L 1111.25 264.5833 Q 1111.25 264.5833 1084.7916 264.5833 L 1058.3333 291.04166 L 1058.3333 317.49997 Q 1058.3333 343.9583 1031.875 370.41666 L 1031.875 370.41666 L 1031.875 370.41666 Q 1005.4166 370.41666 1005.4166 370.41666 L 1005.4166 396.87497 L 952.49994 396.87497 Q 899.5833 423.3333 899.5833 423.3333 Q 899.5833 423.3333 846.6666 423.3333 Q 793.74994 449.79166 661.4583 476.24997 Q 502.7083 476.24997 502.7083 502.7083 Q 502.7083 529.1666 529.1666 529.1666 Q 582.0833 529.1666 555.625 555.625 L 529.1666 582.0833 L 476.24997 582.0833 L 449.79166 582.0833 L 423.3333 555.625 L 396.87497 555.625 L 370.41666 555.625 L 370.41666 529.1666 L 370.41666 529.1666 L 370.41666 529.1666 L 343.9583 529.1666 L 343.9583 529.1666 L 343.9583 529.1666 L 370.41666 502.7083 L 370.41666 502.7083 Q 370.41666 476.24997 343.9583 476.24997 Q 317.49997 476.24997 370.41666 423.3333 L 396.87497 370.41666 L 396.87497 343.9583 L 423.3333 343.9583 L 423.3333 343.9583 L 423.3333 317.49997 L 291.04166 317.49997 L 158.74998 317.49997 L 132.29166 343.9583 L 105.83333 370.41666 L 79.37499 370.41666 L 52.916664 370.41666 L 52.916664 370.41666 L 26.458332 370.41666 L 26.458332 343.9583 L 0.0 343.9583 L 0.0 343.9583 L 0.0 317.49997 L 0.0 317.49997 L 0.0 317.49997 L 52.916664 317.49997 L 105.83333 317.49997 L 132.29166 291.04166 L 158.74998 264.5833 L 158.74998 264.5833 L 158.74998 264.5833 L 185.20833 264.5833 L 185.20833 264.5833 L 185.20833 238.12498 L 185.20833 238.12498 L 238.12498 211.66666 Q 317.49997 185.20833 317.49997 158.74998 Q 343.9583 105.83333 370.41666 105.83333 Q 423.3333 105.83333 423.3333 79.37499 Q 423.3333 52.916664 476.24997 52.916664 Q 529.1666 52.916664 634.99994 0.0 Q 740.8333 -26.458332 740.8333 0.0 Q 740.8333 26.458332 820.2083 26.458332 Q 899.5833 0.0 899.5833 0.0 z" svg:height="5.820833mm" draw:style-name="style-750" svg:viewBox="0.0 0.0 1164.1666 582.0833" svg:width="11.641666mm" svg:x="143.40416mm" svg:y="209.02083mm"/>
          <draw:path svg:d="M 185.20833 52.916664 L 238.12498 0.0 L 238.12498 0.0 Q 238.12498 0.0 238.12498 26.458332 L 264.5833 26.458332 L 291.04166 0.0 Q 291.04166 0.0 291.04166 105.83333 Q 291.04166 185.20833 343.9583 211.66666 Q 396.87497 238.12498 396.87497 264.5833 Q 396.87497 317.49997 396.87497 370.41666 L 396.87497 396.87497 L 343.9583 396.87497 L 317.49997 396.87497 L 317.49997 370.41666 Q 343.9583 370.41666 291.04166 370.41666 Q 238.12498 396.87497 132.29166 370.41666 L 0.0 370.41666 L 0.0 317.49997 Q 26.458332 291.04166 79.37499 238.12498 Q 132.29166 211.66666 132.29166 158.74998 Q 132.29166 105.83333 185.20833 52.916664 z" svg:height="3.9687498mm" draw:style-name="style-751" svg:viewBox="0.0 0.0 396.87497 396.87497" svg:width="3.9687498mm" svg:x="147.90207mm" svg:y="169.86249mm"/>
          <draw:path svg:d="M 0.0 291.04166 L 0.0 0.0 L 0.0 0.0 L 0.0 0.0 L 26.458332 0.0 L 26.458332 26.458332 L 52.916664 26.458332 L 52.916664 26.458332 L 79.37499 26.458332 L 105.83333 26.458332 L 105.83333 26.458332 L 132.29166 26.458332 L 158.74998 26.458332 Q 185.20833 26.458332 185.20833 52.916664 L 211.66666 79.37499 L 264.5833 238.12498 Q 317.49997 370.41666 317.49997 423.3333 L 317.49997 476.24997 L 343.9583 476.24997 L 343.9583 502.7083 L 343.9583 502.7083 L 370.41666 502.7083 L 370.41666 476.24997 L 370.41666 449.79166 L 396.87497 476.24997 L 396.87497 502.7083 L 396.87497 502.7083 Q 423.3333 529.1666 423.3333 555.625 L 423.3333 555.625 L 211.66666 555.625 L 0.0 555.625 L 0.0 291.04166 z" svg:height="5.5562496mm" draw:style-name="style-752" svg:viewBox="0.0 0.0 423.3333 555.625" svg:width="4.233333mm" svg:x="100.0125mm" svg:y="230.98123mm"/>
          <draw:path svg:d="M 211.66666 0.0 L 291.04166 0.0 L 291.04166 52.916664 Q 291.04166 105.83333 317.49997 105.83333 Q 343.9583 105.83333 317.49997 158.74998 Q 317.49997 211.66666 317.49997 291.04166 Q 317.49997 370.41666 343.9583 370.41666 Q 370.41666 370.41666 396.87497 423.3333 Q 423.3333 502.7083 396.87497 529.1666 L 396.87497 529.1666 L 370.41666 634.99994 Q 343.9583 714.37494 291.04166 714.37494 Q 238.12498 687.9166 211.66666 687.9166 L 185.20833 687.9166 L 158.74998 687.9166 L 105.83333 687.9166 L 105.83333 661.4583 L 105.83333 661.4583 L 79.37499 661.4583 L 79.37499 634.99994 L 79.37499 634.99994 L 52.916664 634.99994 L 52.916664 582.0833 L 52.916664 555.625 L 26.458332 476.24997 Q 0.0 396.87497 0.0 264.5833 L 0.0 132.29166 L 26.458332 132.29166 Q 52.916664 132.29166 52.916664 79.37499 L 79.37499 26.458332 L 79.37499 26.458332 L 105.83333 26.458332 L 105.83333 52.916664 L 105.83333 52.916664 L 105.83333 52.916664 L 132.29166 52.916664 L 158.74998 26.458332 Q 158.74998 0.0 211.66666 0.0 z" svg:height="7.1437497mm" draw:style-name="style-753" svg:viewBox="0.0 0.0 396.87497 714.37494" svg:width="3.9687498mm" svg:x="103.71666mm" svg:y="206.90416mm"/>
          <draw:path svg:d="M 158.74998 52.916664 L 158.74998 0.0 L 211.66666 52.916664 Q 264.5833 105.83333 317.49997 105.83333 Q 370.41666 105.83333 370.41666 132.29166 L 370.41666 132.29166 L 343.9583 185.20833 Q 317.49997 264.5833 291.04166 238.12498 Q 264.5833 238.12498 238.12498 264.5833 L 238.12498 264.5833 L 211.66666 264.5833 Q 185.20833 264.5833 158.74998 317.49997 L 105.83333 370.41666 L 105.83333 370.41666 Q 79.37499 370.41666 52.916664 291.04166 L 0.0 238.12498 L 0.0 211.66666 Q 0.0 211.66666 52.916664 185.20833 L 79.37499 158.74998 L 105.83333 158.74998 Q 105.83333 158.74998 105.83333 132.29166 L 79.37499 132.29166 L 79.37499 105.83333 Q 105.83333 105.83333 105.83333 105.83333 L 105.83333 79.37499 L 105.83333 79.37499 Q 105.83333 79.37499 132.29166 79.37499 Q 158.74998 105.83333 158.74998 52.916664 z" svg:height="3.7041664mm" draw:style-name="style-754" svg:viewBox="0.0 0.0 370.41666 370.41666" svg:width="3.7041664mm" svg:x="123.29583mm" svg:y="140.22916mm"/>
          <draw:path svg:d="M 52.916664 0.0 L 79.37499 0.0 L 105.83333 0.0 Q 132.29166 0.0 132.29166 767.2916 L 132.29166 1508.1249 L 105.83333 1508.1249 Q 105.83333 1508.1249 105.83333 1534.5833 L 105.83333 1534.5833 L 79.37499 1534.5833 Q 52.916664 1561.0416 26.458332 1561.0416 L 0.0 1561.0416 L 0.0 1534.5833 Q 0.0 1508.1249 26.458332 1481.6666 L 52.916664 1455.2083 L 52.916664 740.8333 Q 52.916664 26.458332 26.458332 26.458332 L 0.0 26.458332 L 0.0 26.458332 Q 0.0 26.458332 52.916664 0.0 z" svg:height="15.610415mm" draw:style-name="style-755" svg:viewBox="0.0 0.0 132.29166 1561.0416" svg:width="1.3229166mm" svg:x="75.67083mm" svg:y="38.89375mm"/>
          <draw:path svg:d="M 158.74998 0.0 L 211.66666 0.0 L 264.5833 0.0 Q 291.04166 0.0 291.04166 52.916664 Q 317.49997 132.29166 317.49997 158.74998 L 317.49997 158.74998 L 317.49997 185.20833 Q 317.49997 211.66666 317.49997 291.04166 L 317.49997 370.41666 L 317.49997 370.41666 L 317.49997 370.41666 L 317.49997 370.41666 Q 317.49997 343.9583 291.04166 291.04166 Q 264.5833 238.12498 238.12498 264.5833 L 211.66666 264.5833 L 185.20833 264.5833 L 158.74998 264.5833 L 158.74998 211.66666 Q 158.74998 185.20833 105.83333 132.29166 L 79.37499 79.37499 L 79.37499 79.37499 Q 79.37499 52.916664 52.916664 52.916664 L 0.0 52.916664 L 52.916664 26.458332 Q 79.37499 0.0 105.83333 0.0 Q 105.83333 0.0 158.74998 0.0 z" svg:height="3.7041664mm" draw:style-name="style-756" svg:viewBox="0.0 0.0 317.49997 370.41666" svg:width="3.1749997mm" svg:x="113.24166mm" svg:y="177.79999mm"/>
          <draw:path svg:d="M 370.41666 105.83333 L 370.41666 105.83333 L 396.87497 105.83333 Q 396.87497 105.83333 423.3333 132.29166 L 449.79166 132.29166 L 449.79166 291.04166 Q 449.79166 449.79166 370.41666 476.24997 Q 317.49997 476.24997 264.5833 476.24997 Q 211.66666 449.79166 211.66666 476.24997 L 211.66666 502.7083 L 211.66666 502.7083 Q 185.20833 502.7083 185.20833 529.1666 L 185.20833 529.1666 L 185.20833 529.1666 Q 185.20833 529.1666 158.74998 529.1666 L 158.74998 555.625 L 132.29166 582.0833 Q 132.29166 582.0833 132.29166 608.5416 L 105.83333 608.5416 L 105.83333 582.0833 L 79.37499 555.625 L 79.37499 529.1666 L 79.37499 502.7083 L 79.37499 423.3333 Q 79.37499 370.41666 26.458332 317.49997 L 0.0 238.12498 L 0.0 211.66666 Q 26.458332 158.74998 26.458332 105.83333 L 26.458332 79.37499 L 79.37499 105.83333 Q 132.29166 132.29166 132.29166 79.37499 Q 158.74998 0.0 238.12498 0.0 Q 343.9583 0.0 343.9583 52.916664 Q 343.9583 105.83333 370.41666 105.83333 z M 185.20833 79.37499 Q 185.20833 79.37499 211.66666 79.37499 Q 211.66666 105.83333 185.20833 105.83333 Q 185.20833 105.83333 185.20833 79.37499 z M 343.9583 423.3333 Q 343.9583 423.3333 370.41666 423.3333 Q 370.41666 423.3333 343.9583 423.3333 Q 343.9583 423.3333 343.9583 423.3333 z" svg:height="6.0854163mm" draw:style-name="style-757" svg:viewBox="0.0 0.0 449.79166 608.5416" svg:width="4.497916mm" svg:x="103.45208mm" svg:y="147.10832mm"/>
          <draw:path svg:d="M 396.87497 26.458332 L 396.87497 0.0 L 423.3333 0.0 Q 423.3333 26.458332 423.3333 26.458332 L 449.79166 26.458332 L 449.79166 26.458332 Q 449.79166 26.458332 476.24997 52.916664 L 502.7083 52.916664 L 582.0833 79.37499 Q 661.4583 132.29166 687.9166 132.29166 L 687.9166 132.29166 L 687.9166 158.74998 Q 714.37494 185.20833 740.8333 211.66666 L 793.74994 211.66666 L 793.74994 238.12498 Q 793.74994 238.12498 820.2083 238.12498 L 820.2083 211.66666 L 820.2083 211.66666 Q 846.6666 211.66666 846.6666 238.12498 L 846.6666 238.12498 L 846.6666 291.04166 L 846.6666 317.49997 L 846.6666 343.9583 L 846.6666 370.41666 L 846.6666 370.41666 L 846.6666 396.87497 L 820.2083 396.87497 L 793.74994 396.87497 L 793.74994 423.3333 L 793.74994 423.3333 L 793.74994 449.79166 L 793.74994 449.79166 L 767.2916 449.79166 L 767.2916 449.79166 L 740.8333 476.24997 Q 714.37494 502.7083 714.37494 502.7083 L 714.37494 502.7083 L 687.9166 502.7083 Q 687.9166 502.7083 582.0833 502.7083 L 449.79166 502.7083 L 423.3333 502.7083 Q 423.3333 502.7083 317.49997 502.7083 L 211.66666 529.1666 L 211.66666 529.1666 Q 211.66666 502.7083 132.29166 529.1666 L 52.916664 529.1666 L 26.458332 529.1666 L 0.0 502.7083 L 0.0 502.7083 L 0.0 502.7083 L 0.0 502.7083 L 0.0 502.7083 L 26.458332 502.7083 L 26.458332 502.7083 L 26.458332 476.24997 L 52.916664 476.24997 L 52.916664 476.24997 L 52.916664 449.79166 L 79.37499 449.79166 L 105.83333 449.79166 L 105.83333 396.87497 Q 105.83333 343.9583 79.37499 343.9583 Q 52.916664 343.9583 79.37499 317.49997 Q 105.83333 317.49997 105.83333 291.04166 Q 105.83333 264.5833 132.29166 264.5833 Q 158.74998 264.5833 158.74998 211.66666 Q 185.20833 158.74998 211.66666 158.74998 Q 238.12498 158.74998 238.12498 132.29166 L 238.12498 132.29166 L 264.5833 79.37499 Q 264.5833 52.916664 317.49997 26.458332 Q 370.41666 26.458332 396.87497 26.458332 z" svg:height="5.2916665mm" draw:style-name="style-758" svg:viewBox="0.0 0.0 846.6666 529.1666" svg:width="8.466666mm" svg:x="119.06249mm" svg:y="77.52291mm"/>
          <draw:path svg:d="M 158.74998 26.458332 L 158.74998 26.458332 L 211.66666 79.37499 Q 238.12498 158.74998 264.5833 158.74998 L 264.5833 158.74998 L 264.5833 185.20833 Q 264.5833 211.66666 238.12498 238.12498 L 211.66666 264.5833 L 211.66666 264.5833 L 211.66666 291.04166 L 185.20833 291.04166 Q 158.74998 291.04166 158.74998 264.5833 Q 158.74998 211.66666 105.83333 211.66666 Q 79.37499 211.66666 52.916664 158.74998 L 26.458332 105.83333 L 26.458332 105.83333 Q 0.0 79.37499 0.0 79.37499 L 0.0 79.37499 L 26.458332 52.916664 Q 52.916664 52.916664 52.916664 26.458332 Q 52.916664 0.0 105.83333 0.0 Q 132.29166 0.0 158.74998 26.458332 z" svg:height="2.9104166mm" draw:style-name="style-759" svg:viewBox="0.0 0.0 264.5833 291.04166" svg:width="2.6458333mm" svg:x="121.70833mm" svg:y="142.34583mm"/>
          <draw:path svg:d="M 211.66666 26.458332 L 291.04166 26.458332 L 370.41666 0.0 L 423.3333 0.0 L 529.1666 0.0 Q 608.5416 0.0 608.5416 52.916664 Q 608.5416 105.83333 582.0833 105.83333 L 529.1666 105.83333 L 476.24997 105.83333 Q 423.3333 79.37499 396.87497 79.37499 Q 370.41666 79.37499 211.66666 79.37499 L 26.458332 79.37499 L 0.0 79.37499 L 0.0 79.37499 L 0.0 52.916664 L 0.0 26.458332 L 52.916664 26.458332 L 105.83333 26.458332 L 211.66666 26.458332 z" svg:height="1.0583333mm" draw:style-name="style-760" svg:viewBox="0.0 0.0 608.5416 105.83333" svg:width="6.0854163mm" svg:x="89.42916mm" svg:y="199.23125mm"/>
          <draw:path svg:d="M 105.83333 26.458332 L 132.29166 0.0 L 158.74998 79.37499 Q 185.20833 185.20833 211.66666 185.20833 L 211.66666 211.66666 L 211.66666 238.12498 L 211.66666 264.5833 L 185.20833 264.5833 L 158.74998 291.04166 L 79.37499 291.04166 L 0.0 291.04166 L 0.0 264.5833 Q 0.0 238.12498 26.458332 238.12498 Q 52.916664 238.12498 26.458332 158.74998 Q 0.0 79.37499 26.458332 79.37499 Q 79.37499 79.37499 105.83333 26.458332 z" svg:height="2.9104166mm" draw:style-name="style-761" svg:viewBox="0.0 0.0 211.66666 291.04166" svg:width="2.1166666mm" svg:x="160.0729mm" svg:y="153.72292mm"/>
          <draw:path svg:d="M 26.458332 0.0 L 26.458332 0.0 L 26.458332 52.916664 Q 52.916664 105.83333 52.916664 105.83333 L 52.916664 105.83333 L 52.916664 132.29166 L 52.916664 132.29166 L 79.37499 132.29166 Q 105.83333 132.29166 79.37499 132.29166 L 79.37499 132.29166 L 105.83333 105.83333 Q 158.74998 79.37499 185.20833 52.916664 Q 211.66666 52.916664 264.5833 79.37499 Q 317.49997 79.37499 317.49997 79.37499 L 317.49997 105.83333 L 317.49997 132.29166 Q 317.49997 158.74998 317.49997 185.20833 L 317.49997 238.12498 L 211.66666 238.12498 L 132.29166 238.12498 L 105.83333 238.12498 L 105.83333 238.12498 L 52.916664 211.66666 Q 0.0 211.66666 0.0 185.20833 L 0.0 158.74998 L 0.0 132.29166 L 0.0 105.83333 L 0.0 52.916664 Q 0.0 0.0 26.458332 0.0 z" svg:height="2.38125mm" draw:style-name="style-762" svg:viewBox="0.0 0.0 317.49997 238.12498" svg:width="3.1749997mm" svg:x="138.64166mm" svg:y="139.96457mm"/>
          <draw:path svg:d="M 211.66666 0.0 L 238.12498 0.0 L 238.12498 26.458332 L 238.12498 26.458332 L 211.66666 79.37499 Q 185.20833 105.83333 185.20833 132.29166 L 185.20833 185.20833 L 158.74998 211.66666 L 132.29166 238.12498 L 132.29166 264.5833 L 132.29166 291.04166 L 132.29166 317.49997 Q 132.29166 343.9583 158.74998 343.9583 L 158.74998 343.9583 L 185.20833 370.41666 Q 185.20833 396.87497 158.74998 396.87497 L 132.29166 396.87497 L 79.37499 423.3333 L 0.0 423.3333 L 0.0 396.87497 L 0.0 370.41666 L 0.0 343.9583 Q 26.458332 343.9583 52.916664 264.5833 L 79.37499 185.20833 L 105.83333 158.74998 Q 132.29166 132.29166 158.74998 79.37499 L 185.20833 26.458332 L 185.20833 26.458332 L 211.66666 26.458332 L 211.66666 0.0 z" svg:height="4.233333mm" draw:style-name="style-763" svg:viewBox="0.0 0.0 238.12498 423.3333" svg:width="2.38125mm" svg:x="82.814575mm" svg:y="180.7104mm"/>
          <draw:path svg:d="M 0.0 26.458332 L 26.458332 0.0 L 211.66666 0.0 L 396.87497 0.0 L 396.87497 0.0 L 396.87497 26.458332 L 396.87497 52.916664 Q 370.41666 52.916664 317.49997 52.916664 Q 264.5833 79.37499 264.5833 105.83333 L 238.12498 158.74998 L 211.66666 158.74998 Q 211.66666 158.74998 211.66666 105.83333 Q 185.20833 79.37499 105.83333 79.37499 Q 52.916664 105.83333 0.0 79.37499 Q -26.458332 52.916664 0.0 26.458332 z" svg:height="1.5874999mm" draw:style-name="style-764" svg:viewBox="0.0 0.0 396.87497 158.74998" svg:width="3.9687498mm" svg:x="119.06249mm" svg:y="77.25833mm"/>
          <draw:path svg:d="M 211.66666 52.916664 L 238.12498 26.458332 L 211.66666 79.37499 Q 211.66666 105.83333 211.66666 132.29166 L 238.12498 132.29166 L 211.66666 185.20833 Q 185.20833 264.5833 211.66666 264.5833 Q 238.12498 264.5833 238.12498 291.04166 L 238.12498 291.04166 L 132.29166 291.04166 Q 26.458332 264.5833 0.0 264.5833 L 0.0 264.5833 L 0.0 264.5833 Q 0.0 238.12498 105.83333 105.83333 Q 158.74998 -26.458332 185.20833 0.0 Q 211.66666 52.916664 211.66666 52.916664 z" svg:height="2.9104166mm" draw:style-name="style-765" svg:viewBox="0.0 0.0 238.12498 291.04166" svg:width="2.38125mm" svg:x="126.99999mm" svg:y="194.73332mm"/>
          <draw:path svg:d="M 502.7083 79.37499 L 502.7083 79.37499 L 502.7083 105.83333 L 502.7083 105.83333 L 476.24997 105.83333 L 476.24997 105.83333 L 476.24997 105.83333 Q 449.79166 105.83333 449.79166 79.37499 L 449.79166 79.37499 L 370.41666 79.37499 Q 264.5833 105.83333 158.74998 158.74998 L 79.37499 264.5833 L 52.916664 264.5833 L 52.916664 264.5833 L 52.916664 264.5833 Q 52.916664 291.04166 26.458332 317.49997 L 26.458332 317.49997 L 26.458332 317.49997 L 26.458332 343.9583 L 26.458332 343.9583 Q 0.0 343.9583 0.0 343.9583 Q 0.0 370.41666 0.0 291.04166 Q 0.0 238.12498 26.458332 238.12498 Q 52.916664 238.12498 52.916664 211.66666 L 52.916664 185.20833 L 79.37499 185.20833 L 79.37499 158.74998 L 79.37499 158.74998 L 105.83333 158.74998 L 185.20833 79.37499 Q 291.04166 0.0 370.41666 0.0 Q 423.3333 0.0 423.3333 26.458332 Q 423.3333 52.916664 476.24997 52.916664 Q 502.7083 52.916664 502.7083 79.37499 z" svg:height="3.439583mm" draw:style-name="style-766" svg:viewBox="0.0 0.0 502.7083 343.9583" svg:width="5.027083mm" svg:x="103.71666mm" svg:y="191.55832mm"/>
          <draw:path svg:d="M 211.66666 0.0 L 264.5833 0.0 L 264.5833 0.0 Q 264.5833 0.0 264.5833 26.458332 L 291.04166 26.458332 L 291.04166 26.458332 Q 291.04166 52.916664 317.49997 52.916664 L 317.49997 52.916664 L 317.49997 158.74998 Q 317.49997 238.12498 291.04166 264.5833 L 291.04166 317.49997 L 291.04166 343.9583 Q 264.5833 370.41666 211.66666 343.9583 L 132.29166 317.49997 L 105.83333 317.49997 Q 105.83333 317.49997 52.916664 317.49997 L 26.458332 317.49997 L 26.458332 264.5833 L 26.458332 238.12498 L 26.458332 211.66666 Q 0.0 185.20833 0.0 158.74998 L 0.0 158.74998 L 0.0 158.74998 Q 0.0 132.29166 26.458332 132.29166 L 26.458332 132.29166 L 52.916664 132.29166 Q 79.37499 105.83333 105.83333 52.916664 L 132.29166 0.0 L 158.74998 0.0 Q 158.74998 0.0 211.66666 0.0 z" svg:height="3.439583mm" draw:style-name="style-767" svg:viewBox="0.0 0.0 317.49997 343.9583" svg:width="3.1749997mm" svg:x="104.774994mm" svg:y="125.41249mm"/>
          <draw:path svg:d="M 26.458332 291.04166 L 0.0 0.0 L 0.0 0.0 L 26.458332 0.0 L 26.458332 26.458332 L 26.458332 79.37499 L 132.29166 79.37499 L 238.12498 79.37499 L 264.5833 105.83333 Q 291.04166 132.29166 317.49997 185.20833 Q 343.9583 264.5833 343.9583 291.04166 L 343.9583 291.04166 L 264.5833 291.04166 L 185.20833 291.04166 L 185.20833 317.49997 L 185.20833 317.49997 L 211.66666 317.49997 L 211.66666 343.9583 L 317.49997 343.9583 Q 423.3333 343.9583 396.87497 396.87497 Q 396.87497 449.79166 449.79166 476.24997 Q 502.7083 502.7083 502.7083 555.625 Q 502.7083 582.0833 555.625 582.0833 L 608.5416 608.5416 L 608.5416 608.5416 L 608.5416 608.5416 L 634.99994 608.5416 L 634.99994 608.5416 L 687.9166 634.99994 L 740.8333 634.99994 L 740.8333 634.99994 L 740.8333 661.4583 L 634.99994 661.4583 L 529.1666 661.4583 L 502.7083 661.4583 Q 476.24997 661.4583 449.79166 661.4583 L 396.87497 661.4583 L 264.5833 661.4583 Q 132.29166 661.4583 79.37499 608.5416 Q 26.458332 582.0833 26.458332 291.04166 z" svg:height="6.614583mm" draw:style-name="style-768" svg:viewBox="0.0 0.0 740.8333 661.4583" svg:width="7.408333mm" svg:x="266.96457mm" svg:y="214.57707mm"/>
          <draw:path svg:d="M 185.20833 79.37499 L 211.66666 79.37499 L 291.04166 79.37499 L 343.9583 79.37499 L 396.87497 79.37499 L 449.79166 79.37499 L 449.79166 79.37499 Q 449.79166 79.37499 396.87497 105.83333 Q 370.41666 132.29166 370.41666 158.74998 Q 396.87497 185.20833 343.9583 238.12498 Q 291.04166 264.5833 238.12498 291.04166 L 185.20833 291.04166 L 185.20833 317.49997 L 185.20833 317.49997 L 158.74998 317.49997 L 158.74998 343.9583 L 158.74998 343.9583 L 132.29166 343.9583 L 132.29166 343.9583 L 132.29166 343.9583 L 132.29166 317.49997 L 132.29166 317.49997 L 105.83333 317.49997 L 105.83333 291.04166 L 105.83333 291.04166 L 79.37499 291.04166 L 79.37499 291.04166 L 79.37499 291.04166 L 79.37499 264.5833 Q 79.37499 238.12498 52.916664 238.12498 L 26.458332 238.12498 L 26.458332 238.12498 L 26.458332 211.66666 L 0.0 211.66666 L 0.0 211.66666 L 0.0 132.29166 L 26.458332 79.37499 L 26.458332 26.458332 Q 52.916664 0.0 79.37499 0.0 Q 132.29166 0.0 132.29166 26.458332 Q 158.74998 79.37499 185.20833 79.37499 z" svg:height="3.439583mm" draw:style-name="style-769" svg:viewBox="0.0 0.0 449.79166 343.9583" svg:width="4.497916mm" svg:x="267.49374mm" svg:y="202.40623mm"/>
          <draw:path svg:d="M 52.916664 185.20833 L 79.37499 0.0 L 132.29166 0.0 L 158.74998 0.0 L 185.20833 185.20833 Q 185.20833 343.9583 238.12498 343.9583 L 264.5833 343.9583 L 264.5833 396.87497 Q 264.5833 423.3333 132.29166 449.79166 L 0.0 502.7083 L 0.0 502.7083 Q 0.0 502.7083 26.458332 476.24997 Q 52.916664 476.24997 52.916664 423.3333 Q 26.458332 370.41666 52.916664 185.20833 z" svg:height="5.027083mm" draw:style-name="style-770" svg:viewBox="0.0 0.0 264.5833 502.7083" svg:width="2.6458333mm" svg:x="268.55206mm" svg:y="193.93958mm"/>
          <draw:path svg:d="M 52.916664 0.0 L 105.83333 0.0 L 105.83333 52.916664 Q 105.83333 132.29166 105.83333 158.74998 L 105.83333 158.74998 L 105.83333 158.74998 L 105.83333 158.74998 L 105.83333 185.20833 Q 132.29166 211.66666 132.29166 211.66666 L 158.74998 211.66666 L 158.74998 211.66666 L 158.74998 211.66666 L 185.20833 238.12498 L 211.66666 264.5833 L 211.66666 264.5833 L 211.66666 264.5833 L 238.12498 291.04166 L 238.12498 317.49997 L 158.74998 317.49997 L 52.916664 317.49997 L 52.916664 317.49997 L 52.916664 317.49997 L 26.458332 291.04166 L 0.0 291.04166 L 0.0 264.5833 Q 0.0 211.66666 26.458332 211.66666 Q 52.916664 211.66666 52.916664 158.74998 Q 52.916664 132.29166 26.458332 132.29166 Q 0.0 105.83333 0.0 52.916664 Q 0.0 -26.458332 52.916664 0.0 z" svg:height="3.1749997mm" draw:style-name="style-771" svg:viewBox="0.0 0.0 238.12498 317.49997" svg:width="2.38125mm" svg:x="144.4625mm" svg:y="233.36249mm"/>
          <draw:path svg:d="M 132.29166 26.458332 L 132.29166 0.0 L 158.74998 0.0 L 185.20833 26.458332 L 185.20833 26.458332 L 185.20833 26.458332 L 211.66666 52.916664 Q 238.12498 79.37499 238.12498 105.83333 Q 238.12498 132.29166 185.20833 132.29166 L 132.29166 105.83333 L 79.37499 105.83333 Q 26.458332 79.37499 26.458332 79.37499 L 26.458332 79.37499 L 0.0 52.916664 L 0.0 26.458332 L 79.37499 26.458332 Q 132.29166 52.916664 132.29166 26.458332 z" svg:height="1.3229166mm" draw:style-name="style-772" svg:viewBox="0.0 0.0 238.12498 132.29166" svg:width="2.38125mm" svg:x="165.89374mm" svg:y="82.814575mm"/>
          <draw:path svg:d="M 158.74998 105.83333 L 238.12498 0.0 L 238.12498 0.0 L 264.5833 0.0 L 264.5833 26.458332 L 264.5833 52.916664 L 291.04166 52.916664 L 317.49997 26.458332 L 343.9583 26.458332 L 370.41666 26.458332 L 370.41666 26.458332 Q 370.41666 26.458332 370.41666 52.916664 L 396.87497 52.916664 L 396.87497 79.37499 L 396.87497 132.29166 L 343.9583 132.29166 L 291.04166 132.29166 L 291.04166 158.74998 L 264.5833 158.74998 L 264.5833 158.74998 L 264.5833 185.20833 L 264.5833 185.20833 L 264.5833 185.20833 L 264.5833 238.12498 Q 264.5833 291.04166 211.66666 317.49997 Q 211.66666 343.9583 185.20833 396.87497 L 185.20833 449.79166 L 158.74998 449.79166 Q 132.29166 449.79166 105.83333 396.87497 L 79.37499 370.41666 L 52.916664 370.41666 Q 52.916664 396.87497 52.916664 396.87497 L 52.916664 396.87497 L 26.458332 396.87497 L 0.0 396.87497 L 0.0 343.9583 Q 0.0 317.49997 52.916664 264.5833 L 52.916664 211.66666 L 79.37499 211.66666 Q 79.37499 185.20833 158.74998 105.83333 z" svg:height="4.497916mm" draw:style-name="style-773" svg:viewBox="0.0 0.0 396.87497 449.79166" svg:width="3.9687498mm" svg:x="142.34583mm" svg:y="127.79375mm"/>
          <draw:path svg:d="M 1402.2916 0.0 L 1402.2916 0.0 L 1402.2916 0.0 L 1428.7499 0.0 L 1322.9166 291.04166 Q 1243.5416 582.0833 1243.5416 740.8333 Q 1243.5416 899.5833 1269.9999 926.0416 L 1269.9999 926.0416 L 1243.5416 926.0416 Q 1243.5416 926.0416 1137.7083 1005.4166 L 1031.875 1084.7916 L 1031.875 1217.0833 L 1031.875 1349.3749 L 1031.875 1349.3749 Q 1031.875 1349.3749 1005.4166 1349.3749 Q 978.95825 1349.3749 978.95825 1375.8333 Q 952.49994 1402.2916 926.0416 1402.2916 L 899.5833 1402.2916 L 899.5833 1375.8333 Q 926.0416 1349.3749 926.0416 1296.4583 Q 978.95825 1243.5416 952.49994 1190.6249 Q 926.0416 1111.25 899.5833 1058.3333 Q 846.6666 1031.875 608.5416 1005.4166 L 343.9583 978.95825 L 343.9583 1402.2916 L 343.9583 1852.0833 L 343.9583 1878.5416 L 343.9583 1931.4583 L 343.9583 1931.4583 L 343.9583 1931.4583 L 343.9583 1904.9999 L 343.9583 1878.5416 L 317.49997 1772.7083 L 291.04166 1693.3333 L 291.04166 1613.9583 Q 291.04166 1561.0416 185.20833 1296.4583 L 105.83333 1005.4166 L 105.83333 978.95825 Q 132.29166 978.95825 132.29166 978.95825 Q 158.74998 978.95825 185.20833 952.49994 Q 185.20833 926.0416 185.20833 793.74994 L 158.74998 661.4583 L 158.74998 634.99994 L 185.20833 608.5416 L 185.20833 555.625 L 185.20833 502.7083 L 158.74998 396.87497 Q 158.74998 264.5833 79.37499 238.12498 L 26.458332 211.66666 L 0.0 211.66666 L 0.0 185.20833 L 79.37499 185.20833 Q 132.29166 185.20833 132.29166 158.74998 Q 158.74998 132.29166 158.74998 105.83333 L 132.29166 105.83333 L 132.29166 79.37499 L 132.29166 52.916664 L 79.37499 52.916664 L 52.916664 26.458332 L 79.37499 26.458332 L 132.29166 26.458332 L 264.5833 52.916664 Q 396.87497 79.37499 476.24997 79.37499 L 555.625 79.37499 L 634.99994 105.83333 Q 714.37494 132.29166 978.95825 132.29166 Q 1269.9999 132.29166 1322.9166 79.37499 Q 1402.2916 0.0 1402.2916 0.0 z" svg:height="19.314583mm" draw:style-name="style-774" svg:viewBox="0.0 0.0 1428.7499 1931.4583" svg:width="14.287499mm" svg:x="70.643745mm" svg:y="71.70208mm"/>
          <draw:path svg:d="M 26.458332 52.916664 L 52.916664 0.0 L 52.916664 0.0 L 79.37499 0.0 L 79.37499 0.0 Q 79.37499 0.0 158.74998 26.458332 L 211.66666 26.458332 L 264.5833 26.458332 Q 317.49997 26.458332 317.49997 52.916664 Q 317.49997 105.83333 317.49997 158.74998 L 317.49997 185.20833 L 264.5833 185.20833 L 238.12498 185.20833 L 238.12498 238.12498 Q 211.66666 291.04166 211.66666 291.04166 L 211.66666 291.04166 L 211.66666 291.04166 L 185.20833 291.04166 L 185.20833 291.04166 Q 185.20833 264.5833 158.74998 264.5833 L 132.29166 264.5833 L 132.29166 264.5833 L 105.83333 238.12498 L 105.83333 238.12498 L 105.83333 238.12498 L 105.83333 238.12498 Q 105.83333 211.66666 52.916664 211.66666 Q 26.458332 211.66666 26.458332 158.74998 Q 52.916664 132.29166 26.458332 105.83333 L 0.0 79.37499 L 0.0 79.37499 Q 0.0 79.37499 26.458332 52.916664 z" svg:height="2.9104166mm" draw:style-name="style-775" svg:viewBox="0.0 0.0 317.49997 291.04166" svg:width="3.1749997mm" svg:x="148.69583mm" svg:y="137.58333mm"/>
          <draw:path svg:d="M 396.87497 0.0 L 449.79166 0.0 L 449.79166 26.458332 Q 476.24997 52.916664 449.79166 132.29166 L 449.79166 211.66666 L 449.79166 211.66666 Q 423.3333 211.66666 370.41666 211.66666 Q 317.49997 238.12498 317.49997 211.66666 Q 317.49997 185.20833 264.5833 185.20833 L 238.12498 185.20833 L 238.12498 185.20833 L 238.12498 158.74998 L 158.74998 158.74998 Q 105.83333 158.74998 52.916664 132.29166 L 26.458332 105.83333 L 26.458332 105.83333 L 52.916664 105.83333 L 52.916664 105.83333 L 52.916664 105.83333 L 26.458332 79.37499 L 0.0 79.37499 L 0.0 52.916664 L 0.0 26.458332 L 158.74998 26.458332 Q 343.9583 0.0 396.87497 0.0 z M 343.9583 132.29166 Q 370.41666 105.83333 370.41666 132.29166 Q 396.87497 158.74998 370.41666 158.74998 Q 343.9583 158.74998 343.9583 132.29166 z" svg:height="2.1166666mm" draw:style-name="style-776" svg:viewBox="0.0 0.0 449.79166 211.66666" svg:width="4.497916mm" svg:x="84.666664mm" svg:y="197.37915mm"/>
          <draw:path svg:d="M 105.83333 79.37499 L 132.29166 0.0 L 132.29166 158.74998 Q 132.29166 291.04166 132.29166 370.41666 L 132.29166 449.79166 L 132.29166 502.7083 L 132.29166 555.625 L 158.74998 555.625 L 158.74998 555.625 L 158.74998 582.0833 Q 132.29166 608.5416 132.29166 793.74994 L 132.29166 978.95825 L 132.29166 978.95825 Q 132.29166 978.95825 105.83333 952.49994 L 79.37499 899.5833 L 79.37499 873.12494 Q 79.37499 846.6666 52.916664 793.74994 Q 26.458332 740.8333 26.458332 555.625 L 0.0 370.41666 L 0.0 370.41666 L 26.458332 370.41666 L 26.458332 238.12498 Q 26.458332 105.83333 52.916664 132.29166 Q 79.37499 158.74998 105.83333 79.37499 z" svg:height="9.789583mm" draw:style-name="style-777" svg:viewBox="0.0 0.0 158.74998 978.95825" svg:width="1.5874999mm" svg:x="61.647915mm" svg:y="179.91666mm"/>
          <draw:path svg:d="M 79.37499 26.458332 L 52.916664 0.0 L 132.29166 26.458332 Q 185.20833 52.916664 185.20833 79.37499 L 185.20833 79.37499 L 132.29166 79.37499 Q 105.83333 79.37499 105.83333 105.83333 Q 132.29166 132.29166 132.29166 158.74998 L 132.29166 185.20833 L 158.74998 185.20833 L 185.20833 185.20833 L 185.20833 211.66666 L 185.20833 211.66666 L 185.20833 238.12498 Q 185.20833 264.5833 158.74998 264.5833 L 158.74998 264.5833 L 132.29166 264.5833 Q 79.37499 264.5833 26.458332 238.12498 L 0.0 238.12498 L 0.0 211.66666 Q -26.458332 158.74998 0.0 132.29166 L 26.458332 105.83333 L 52.916664 79.37499 Q 79.37499 52.916664 79.37499 26.458332 z" svg:height="2.6458333mm" draw:style-name="style-778" svg:viewBox="0.0 0.0 185.20833 264.5833" svg:width="1.8520832mm" svg:x="160.60208mm" svg:y="133.34999mm"/>
          <draw:path svg:d="M 52.916664 0.0 L 52.916664 0.0 L 105.83333 0.0 L 158.74998 0.0 L 158.74998 0.0 L 185.20833 0.0 L 211.66666 52.916664 Q 211.66666 105.83333 317.49997 105.83333 Q 396.87497 79.37499 396.87497 132.29166 Q 370.41666 185.20833 396.87497 238.12498 L 396.87497 291.04166 L 396.87497 291.04166 Q 370.41666 291.04166 317.49997 370.41666 Q 264.5833 423.3333 238.12498 396.87497 L 211.66666 370.41666 L 211.66666 370.41666 L 211.66666 370.41666 L 211.66666 396.87497 L 211.66666 396.87497 L 185.20833 396.87497 L 185.20833 423.3333 L 185.20833 423.3333 L 158.74998 423.3333 L 158.74998 423.3333 L 158.74998 423.3333 L 158.74998 449.79166 L 132.29166 449.79166 L 132.29166 396.87497 Q 105.83333 343.9583 105.83333 317.49997 L 105.83333 264.5833 L 79.37499 185.20833 L 79.37499 105.83333 L 79.37499 79.37499 Q 79.37499 52.916664 52.916664 52.916664 L 26.458332 52.916664 L 0.0 52.916664 L 0.0 52.916664 L 0.0 52.916664 L 0.0 26.458332 L 26.458332 26.458332 L 26.458332 26.458332 L 26.458332 0.0 Q 52.916664 0.0 52.916664 0.0 z" svg:height="4.497916mm" draw:style-name="style-779" svg:viewBox="0.0 0.0 396.87497 449.79166" svg:width="3.9687498mm" svg:x="91.01666mm" svg:y="129.11665mm"/>
          <draw:path svg:d="M 370.41666 26.458332 L 370.41666 52.916664 L 370.41666 52.916664 Q 343.9583 52.916664 370.41666 79.37499 Q 370.41666 105.83333 370.41666 132.29166 Q 370.41666 158.74998 317.49997 158.74998 Q 264.5833 158.74998 264.5833 185.20833 Q 264.5833 211.66666 291.04166 211.66666 L 291.04166 238.12498 L 264.5833 238.12498 Q 238.12498 211.66666 211.66666 211.66666 L 158.74998 211.66666 L 158.74998 211.66666 Q 158.74998 211.66666 79.37499 185.20833 L 0.0 185.20833 L 0.0 185.20833 L 0.0 158.74998 L 158.74998 105.83333 Q 317.49997 52.916664 317.49997 26.458332 Q 291.04166 0.0 291.04166 0.0 L 291.04166 0.0 L 317.49997 0.0 Q 317.49997 -26.458332 343.9583 0.0 Q 370.41666 26.458332 370.41666 26.458332 z" svg:height="2.38125mm" draw:style-name="style-780" svg:viewBox="0.0 0.0 370.41666 238.12498" svg:width="3.7041664mm" svg:x="118.00416mm" svg:y="199.49582mm"/>
          <draw:path svg:d="M 899.5833 264.5833 L 899.5833 264.5833 L 873.12494 264.5833 L 873.12494 264.5833 L 846.6666 264.5833 Q 820.2083 291.04166 846.6666 317.49997 Q 873.12494 343.9583 873.12494 370.41666 Q 899.5833 370.41666 899.5833 476.24997 L 899.5833 582.0833 L 899.5833 582.0833 Q 899.5833 582.0833 873.12494 582.0833 L 820.2083 582.0833 L 820.2083 608.5416 Q 820.2083 608.5416 793.74994 634.99994 Q 767.2916 634.99994 714.37494 661.4583 L 687.9166 661.4583 L 661.4583 661.4583 L 661.4583 661.4583 L 661.4583 661.4583 Q 634.99994 634.99994 608.5416 634.99994 Q 582.0833 634.99994 555.625 687.9166 Q 555.625 714.37494 529.1666 714.37494 Q 502.7083 714.37494 502.7083 634.99994 Q 529.1666 582.0833 476.24997 582.0833 Q 396.87497 582.0833 370.41666 582.0833 Q 343.9583 555.625 264.5833 634.99994 Q 185.20833 740.8333 158.74998 740.8333 L 132.29166 767.2916 L 132.29166 820.2083 L 132.29166 873.12494 L 105.83333 899.5833 L 79.37499 926.0416 L 79.37499 926.0416 L 79.37499 926.0416 L 79.37499 899.5833 L 79.37499 873.12494 L 52.916664 846.6666 L 52.916664 793.74994 L 79.37499 793.74994 L 79.37499 793.74994 L 79.37499 767.2916 L 79.37499 767.2916 L 79.37499 740.8333 Q 79.37499 740.8333 105.83333 634.99994 L 132.29166 529.1666 L 79.37499 582.0833 Q 52.916664 634.99994 26.458332 634.99994 L 0.0 634.99994 L 0.0 608.5416 L 26.458332 582.0833 L 26.458332 582.0833 L 26.458332 582.0833 L 26.458332 582.0833 L 26.458332 555.625 L 26.458332 529.1666 L 26.458332 529.1666 L 26.458332 529.1666 Q 52.916664 529.1666 52.916664 502.7083 L 52.916664 502.7083 L 79.37499 502.7083 Q 105.83333 502.7083 105.83333 423.3333 L 79.37499 370.41666 L 105.83333 370.41666 L 105.83333 370.41666 L 132.29166 343.9583 Q 158.74998 343.9583 158.74998 291.04166 L 185.20833 238.12498 L 185.20833 211.66666 L 185.20833 185.20833 L 185.20833 185.20833 L 185.20833 185.20833 L 185.20833 185.20833 L 185.20833 211.66666 L 185.20833 211.66666 L 211.66666 211.66666 L 211.66666 211.66666 L 238.12498 211.66666 L 238.12498 238.12498 Q 264.5833 264.5833 291.04166 291.04166 L 291.04166 291.04166 L 317.49997 343.9583 Q 343.9583 370.41666 476.24997 370.41666 Q 608.5416 370.41666 687.9166 211.66666 Q 767.2916 52.916664 793.74994 26.458332 L 793.74994 0.0 L 820.2083 0.0 Q 873.12494 -26.458332 873.12494 52.916664 Q 873.12494 105.83333 873.12494 158.74998 Q 926.0416 238.12498 899.5833 264.5833 z M 793.74994 132.29166 Q 820.2083 132.29166 820.2083 132.29166 Q 820.2083 158.74998 820.2083 158.74998 Q 793.74994 158.74998 793.74994 132.29166 z" svg:height="9.260416mm" draw:style-name="style-781" svg:viewBox="0.0 0.0 899.5833 926.0416" svg:width="8.995832mm" svg:x="79.63958mm" svg:y="136.525mm"/>
          <draw:path svg:d="M 0.0 52.916664 L 52.916664 0.0 L 52.916664 0.0 Q 52.916664 0.0 52.916664 26.458332 L 79.37499 26.458332 L 79.37499 26.458332 Q 79.37499 52.916664 105.83333 52.916664 L 105.83333 52.916664 L 105.83333 52.916664 Q 105.83333 52.916664 132.29166 105.83333 L 132.29166 185.20833 L 132.29166 211.66666 Q 132.29166 238.12498 105.83333 238.12498 L 79.37499 238.12498 L 52.916664 238.12498 Q 52.916664 211.66666 0.0 158.74998 Q -52.916664 79.37499 0.0 52.916664 z" svg:height="2.38125mm" draw:style-name="style-782" svg:viewBox="0.0 0.0 132.29166 238.12498" svg:width="1.3229166mm" svg:x="139.7mm" svg:y="86.254166mm"/>
          <draw:path svg:d="M 0.0 26.458332 L 26.458332 0.0 L 26.458332 0.0 L 26.458332 0.0 L 26.458332 26.458332 Q 26.458332 52.916664 132.29166 26.458332 Q 211.66666 0.0 211.66666 26.458332 L 211.66666 26.458332 L 211.66666 105.83333 Q 238.12498 185.20833 238.12498 211.66666 L 238.12498 264.5833 L 238.12498 264.5833 Q 211.66666 264.5833 185.20833 211.66666 Q 185.20833 185.20833 132.29166 264.5833 Q 79.37499 370.41666 79.37499 370.41666 Q 79.37499 343.9583 26.458332 343.9583 L 26.458332 343.9583 L 0.0 370.41666 L 0.0 370.41666 L 0.0 370.41666 Q -26.458332 370.41666 0.0 211.66666 L 0.0 52.916664 L 0.0 26.458332 z" svg:height="3.7041664mm" draw:style-name="style-783" svg:viewBox="0.0 0.0 238.12498 370.41666" svg:width="2.38125mm" svg:x="103.98125mm" svg:y="195.79166mm"/>
          <draw:path svg:d="M 52.916664 52.916664 L 52.916664 0.0 L 52.916664 0.0 L 52.916664 0.0 L 79.37499 0.0 L 79.37499 0.0 L 79.37499 26.458332 L 105.83333 26.458332 L 105.83333 52.916664 Q 132.29166 52.916664 158.74998 52.916664 Q 211.66666 52.916664 264.5833 79.37499 L 317.49997 79.37499 L 317.49997 105.83333 Q 317.49997 158.74998 317.49997 158.74998 L 317.49997 185.20833 L 291.04166 211.66666 Q 264.5833 264.5833 211.66666 264.5833 Q 185.20833 264.5833 211.66666 343.9583 Q 238.12498 423.3333 211.66666 423.3333 Q 185.20833 423.3333 185.20833 449.79166 L 185.20833 476.24997 L 158.74998 582.0833 Q 158.74998 714.37494 132.29166 740.8333 Q 105.83333 740.8333 105.83333 740.8333 L 105.83333 740.8333 L 105.83333 740.8333 L 79.37499 740.8333 L 79.37499 740.8333 Q 52.916664 714.37494 52.916664 714.37494 L 52.916664 714.37494 L 52.916664 687.9166 Q 52.916664 687.9166 52.916664 661.4583 Q 52.916664 634.99994 52.916664 634.99994 Q 79.37499 608.5416 52.916664 555.625 Q 52.916664 502.7083 0.0 502.7083 Q -26.458332 502.7083 0.0 476.24997 L 0.0 423.3333 L 0.0 423.3333 Q 0.0 423.3333 26.458332 396.87497 Q 52.916664 370.41666 52.916664 317.49997 Q 52.916664 264.5833 52.916664 158.74998 L 26.458332 79.37499 L 26.458332 79.37499 Q 52.916664 79.37499 52.916664 52.916664 z" svg:height="7.408333mm" draw:style-name="style-784" svg:viewBox="0.0 0.0 317.49997 740.8333" svg:width="3.1749997mm" svg:x="158.22083mm" svg:y="151.87082mm"/>
          <draw:path svg:d="M 0.0 105.83333 L 0.0 0.0 L 185.20833 0.0 L 396.87497 0.0 L 449.79166 0.0 Q 502.7083 0.0 555.625 26.458332 L 608.5416 26.458332 L 608.5416 26.458332 Q 608.5416 52.916664 661.4583 52.916664 L 687.9166 52.916664 L 687.9166 52.916664 Q 687.9166 52.916664 714.37494 79.37499 L 714.37494 79.37499 L 714.37494 158.74998 Q 714.37494 211.66666 740.8333 211.66666 L 767.2916 211.66666 L 767.2916 211.66666 Q 767.2916 211.66666 767.2916 238.12498 Q 767.2916 264.5833 661.4583 291.04166 L 582.0833 291.04166 L 502.7083 291.04166 Q 449.79166 264.5833 291.04166 264.5833 L 105.83333 264.5833 L 79.37499 238.12498 L 26.458332 211.66666 L 26.458332 211.66666 Q 26.458332 211.66666 0.0 105.83333 z" svg:height="2.9104166mm" draw:style-name="style-785" svg:viewBox="0.0 0.0 767.2916 291.04166" svg:width="7.6729164mm" svg:x="79.11041mm" svg:y="190.49998mm"/>
          <draw:path svg:d="M 105.83333 0.0 L 132.29166 0.0 L 132.29166 0.0 Q 132.29166 0.0 132.29166 317.49997 L 132.29166 608.5416 L 132.29166 634.99994 Q 132.29166 661.4583 79.37499 687.9166 L 52.916664 714.37494 L 26.458332 714.37494 L 0.0 714.37494 L 0.0 714.37494 Q 0.0 687.9166 26.458332 687.9166 L 26.458332 661.4583 L 26.458332 661.4583 L 26.458332 661.4583 L 52.916664 476.24997 L 52.916664 291.04166 L 52.916664 291.04166 L 79.37499 291.04166 L 79.37499 158.74998 Q 79.37499 26.458332 105.83333 0.0 z" svg:height="7.1437497mm" draw:style-name="style-786" svg:viewBox="0.0 0.0 132.29166 714.37494" svg:width="1.3229166mm" svg:x="274.3729mm" svg:y="213.78333mm"/>
          <draw:path svg:d="M 211.66666 52.916664 L 211.66666 52.916664 L 211.66666 79.37499 Q 185.20833 105.83333 185.20833 132.29166 L 185.20833 158.74998 L 158.74998 185.20833 Q 132.29166 211.66666 132.29166 211.66666 L 132.29166 211.66666 L 132.29166 264.5833 Q 132.29166 317.49997 105.83333 317.49997 Q 79.37499 291.04166 52.916664 291.04166 L 52.916664 291.04166 L 52.916664 264.5833 Q 26.458332 264.5833 26.458332 264.5833 L 26.458332 264.5833 L 26.458332 238.12498 Q 26.458332 211.66666 0.0 158.74998 L 0.0 132.29166 L 26.458332 132.29166 L 26.458332 105.83333 L 26.458332 105.83333 L 26.458332 105.83333 L 105.83333 52.916664 Q 185.20833 -26.458332 185.20833 0.0 Q 185.20833 52.916664 211.66666 52.916664 z" svg:height="3.1749997mm" draw:style-name="style-787" svg:viewBox="0.0 0.0 211.66666 317.49997" svg:width="2.1166666mm" svg:x="101.86458mm" svg:y="122.237495mm"/>
          <draw:path svg:d="M 52.916664 79.37499 L 26.458332 0.0 L 52.916664 0.0 L 52.916664 0.0 L 52.916664 0.0 Q 52.916664 26.458332 52.916664 26.458332 L 79.37499 26.458332 L 105.83333 26.458332 L 105.83333 26.458332 L 105.83333 26.458332 L 105.83333 52.916664 L 158.74998 79.37499 Q 185.20833 79.37499 185.20833 52.916664 Q 211.66666 26.458332 211.66666 26.458332 L 211.66666 26.458332 L 211.66666 185.20833 L 211.66666 317.49997 L 211.66666 317.49997 L 211.66666 343.9583 L 185.20833 343.9583 L 158.74998 343.9583 L 158.74998 343.9583 Q 158.74998 343.9583 105.83333 317.49997 L 79.37499 317.49997 L 79.37499 291.04166 Q 105.83333 238.12498 52.916664 238.12498 L 0.0 211.66666 L 0.0 185.20833 L 0.0 185.20833 L 52.916664 185.20833 Q 79.37499 185.20833 52.916664 79.37499 z" svg:height="3.439583mm" draw:style-name="style-788" svg:viewBox="0.0 0.0 211.66666 343.9583" svg:width="2.1166666mm" svg:x="132.82083mm" svg:y="179.65207mm"/>
          <draw:path svg:d="M 238.12498 0.0 L 264.5833 0.0 L 317.49997 105.83333 Q 396.87497 238.12498 396.87497 317.49997 Q 396.87497 396.87497 370.41666 423.3333 Q 343.9583 476.24997 343.9583 502.7083 L 343.9583 529.1666 L 317.49997 529.1666 L 317.49997 529.1666 L 317.49997 555.625 L 317.49997 555.625 L 264.5833 555.625 L 211.66666 555.625 L 211.66666 529.1666 Q 185.20833 502.7083 105.83333 370.41666 Q 26.458332 264.5833 0.0 158.74998 Q -26.458332 52.916664 0.0 52.916664 L 26.458332 26.458332 L 132.29166 0.0 Q 238.12498 0.0 238.12498 0.0 z" svg:height="5.5562496mm" draw:style-name="style-789" svg:viewBox="0.0 0.0 396.87497 555.625" svg:width="3.9687498mm" svg:x="120.91457mm" svg:y="82.549995mm"/>
          <draw:path svg:d="M 105.83333 0.0 L 105.83333 0.0 L 132.29166 0.0 Q 185.20833 26.458332 211.66666 0.0 L 238.12498 0.0 L 238.12498 0.0 Q 238.12498 26.458332 238.12498 26.458332 L 264.5833 26.458332 L 264.5833 26.458332 Q 264.5833 26.458332 291.04166 52.916664 L 291.04166 52.916664 L 317.49997 79.37499 Q 343.9583 132.29166 370.41666 185.20833 Q 396.87497 238.12498 396.87497 238.12498 L 423.3333 238.12498 L 423.3333 264.5833 Q 423.3333 291.04166 370.41666 317.49997 Q 317.49997 317.49997 343.9583 343.9583 Q 343.9583 396.87497 343.9583 396.87497 L 317.49997 396.87497 L 291.04166 396.87497 Q 264.5833 396.87497 291.04166 423.3333 Q 317.49997 423.3333 317.49997 449.79166 Q 291.04166 476.24997 291.04166 476.24997 L 291.04166 476.24997 L 291.04166 476.24997 Q 264.5833 449.79166 238.12498 423.3333 Q 238.12498 396.87497 132.29166 396.87497 L 52.916664 396.87497 L 26.458332 423.3333 L 0.0 423.3333 L 0.0 396.87497 L 26.458332 343.9583 L 26.458332 343.9583 L 26.458332 343.9583 L 79.37499 370.41666 Q 105.83333 370.41666 105.83333 343.9583 Q 79.37499 317.49997 105.83333 291.04166 Q 132.29166 291.04166 132.29166 264.5833 Q 132.29166 238.12498 105.83333 185.20833 L 79.37499 132.29166 L 79.37499 132.29166 Q 79.37499 132.29166 79.37499 105.83333 L 79.37499 79.37499 L 79.37499 79.37499 L 79.37499 52.916664 L 79.37499 26.458332 Q 79.37499 0.0 105.83333 0.0 z" svg:height="4.7625mm" draw:style-name="style-790" svg:viewBox="0.0 0.0 423.3333 476.24997" svg:width="4.233333mm" svg:x="137.31874mm" svg:y="153.19374mm"/>
          <draw:path svg:d="M 185.20833 158.74998 L 211.66666 0.0 L 317.49997 79.37499 Q 423.3333 132.29166 449.79166 158.74998 L 476.24997 158.74998 L 582.0833 211.66666 Q 661.4583 238.12498 793.74994 291.04166 Q 952.49994 343.9583 978.95825 396.87497 Q 1005.4166 449.79166 1005.4166 449.79166 L 1005.4166 476.24997 L 1005.4166 502.7083 Q 1005.4166 529.1666 1005.4166 608.5416 L 1005.4166 661.4583 L 978.95825 661.4583 L 978.95825 661.4583 L 978.95825 687.9166 L 952.49994 687.9166 L 952.49994 714.37494 L 952.49994 740.8333 L 978.95825 740.8333 L 978.95825 767.2916 L 1005.4166 767.2916 L 1031.875 767.2916 L 1058.3333 793.74994 L 1084.7916 793.74994 L 1084.7916 820.2083 L 1058.3333 846.6666 L 1058.3333 873.12494 L 1058.3333 899.5833 L 1058.3333 899.5833 L 1058.3333 926.0416 L 1058.3333 926.0416 L 1058.3333 926.0416 L 1031.875 952.49994 L 1005.4166 978.95825 L 1005.4166 952.49994 Q 1005.4166 926.0416 952.49994 926.0416 Q 926.0416 899.5833 899.5833 952.49994 L 899.5833 1005.4166 L 846.6666 978.95825 Q 767.2916 926.0416 687.9166 952.49994 Q 634.99994 952.49994 634.99994 1005.4166 Q 661.4583 1058.3333 582.0833 1031.875 Q 529.1666 1005.4166 529.1666 1058.3333 Q 529.1666 1084.7916 476.24997 1111.25 Q 423.3333 1111.25 423.3333 1137.7083 Q 423.3333 1190.6249 396.87497 1190.6249 L 396.87497 1190.6249 L 396.87497 1217.0833 L 370.41666 1217.0833 L 370.41666 1217.0833 L 370.41666 1243.5416 L 370.41666 1243.5416 L 370.41666 1243.5416 L 343.9583 1269.9999 L 343.9583 1296.4583 L 317.49997 1296.4583 L 291.04166 1296.4583 L 291.04166 1190.6249 Q 264.5833 1084.7916 264.5833 1084.7916 L 264.5833 1084.7916 L 264.5833 1084.7916 Q 264.5833 1058.3333 238.12498 1058.3333 L 238.12498 1058.3333 L 238.12498 1058.3333 Q 211.66666 1058.3333 211.66666 1031.875 Q 211.66666 1005.4166 105.83333 1005.4166 L 26.458332 1031.875 L 26.458332 1005.4166 L 0.0 1005.4166 L 0.0 1005.4166 L 0.0 978.95825 L 0.0 978.95825 L 0.0 978.95825 L 0.0 926.0416 L 0.0 899.5833 L 0.0 873.12494 L 0.0 846.6666 L 105.83333 846.6666 Q 185.20833 820.2083 158.74998 793.74994 Q 158.74998 740.8333 158.74998 529.1666 Q 158.74998 317.49997 185.20833 158.74998 z" svg:height="12.964582mm" draw:style-name="style-791" svg:viewBox="0.0 0.0 1084.7916 1296.4583" svg:width="10.847916mm" svg:x="74.612495mm" svg:y="218.28123mm"/>
          <draw:path svg:d="M 317.49997 0.0 L 317.49997 0.0 L 317.49997 0.0 L 317.49997 26.458332 L 317.49997 26.458332 Q 343.9583 26.458332 343.9583 0.0 L 343.9583 0.0 L 370.41666 0.0 Q 370.41666 26.458332 396.87497 26.458332 L 423.3333 26.458332 L 449.79166 0.0 Q 476.24997 0.0 476.24997 26.458332 L 476.24997 52.916664 L 502.7083 79.37499 Q 529.1666 79.37499 529.1666 185.20833 Q 529.1666 291.04166 529.1666 264.5833 Q 529.1666 264.5833 502.7083 264.5833 L 502.7083 264.5833 L 476.24997 264.5833 Q 449.79166 264.5833 370.41666 396.87497 Q 317.49997 529.1666 291.04166 529.1666 L 291.04166 555.625 L 264.5833 555.625 L 238.12498 555.625 L 238.12498 529.1666 L 211.66666 529.1666 L 211.66666 529.1666 L 211.66666 555.625 L 211.66666 555.625 Q 211.66666 555.625 185.20833 555.625 L 158.74998 582.0833 L 158.74998 555.625 Q 158.74998 555.625 132.29166 555.625 L 132.29166 555.625 L 132.29166 555.625 Q 105.83333 529.1666 105.83333 502.7083 Q 52.916664 476.24997 52.916664 396.87497 L 52.916664 291.04166 L 52.916664 264.5833 L 52.916664 238.12498 L 26.458332 238.12498 L 26.458332 238.12498 L 26.458332 211.66666 L 0.0 211.66666 L 0.0 185.20833 L 0.0 158.74998 L 52.916664 132.29166 Q 132.29166 132.29166 132.29166 105.83333 L 132.29166 105.83333 L 158.74998 105.83333 L 158.74998 79.37499 L 185.20833 79.37499 L 211.66666 79.37499 L 211.66666 52.916664 L 211.66666 26.458332 L 238.12498 26.458332 L 238.12498 26.458332 L 264.5833 26.458332 L 264.5833 26.458332 L 264.5833 26.458332 L 264.5833 26.458332 L 291.04166 26.458332 L 291.04166 26.458332 L 291.04166 0.0 Q 317.49997 0.0 317.49997 0.0 z" svg:height="5.820833mm" draw:style-name="style-792" svg:viewBox="0.0 0.0 529.1666 582.0833" svg:width="5.2916665mm" svg:x="139.7mm" svg:y="166.42291mm"/>
          <draw:path svg:d="M 26.458332 0.0 L 52.916664 0.0 L 52.916664 52.916664 Q 79.37499 132.29166 105.83333 132.29166 Q 132.29166 158.74998 132.29166 158.74998 L 158.74998 158.74998 L 158.74998 185.20833 L 158.74998 211.66666 L 185.20833 185.20833 L 211.66666 158.74998 L 211.66666 158.74998 L 211.66666 158.74998 L 238.12498 132.29166 L 264.5833 132.29166 L 264.5833 158.74998 L 264.5833 211.66666 L 264.5833 370.41666 L 264.5833 502.7083 L 238.12498 502.7083 L 211.66666 476.24997 L 211.66666 476.24997 L 211.66666 476.24997 L 185.20833 476.24997 L 185.20833 476.24997 L 185.20833 449.79166 L 158.74998 449.79166 L 158.74998 449.79166 L 158.74998 476.24997 L 158.74998 476.24997 Q 158.74998 476.24997 105.83333 476.24997 Q 79.37499 502.7083 52.916664 423.3333 L 52.916664 343.9583 L 52.916664 317.49997 Q 52.916664 264.5833 26.458332 238.12498 Q 0.0 211.66666 0.0 105.83333 Q 0.0 0.0 26.458332 0.0 z" svg:height="5.027083mm" draw:style-name="style-793" svg:viewBox="0.0 0.0 264.5833 502.7083" svg:width="2.6458333mm" svg:x="103.18749mm" svg:y="163.5125mm"/>
          <draw:path svg:d="M 211.66666 0.0 L 238.12498 0.0 L 264.5833 52.916664 Q 264.5833 105.83333 291.04166 52.916664 Q 317.49997 26.458332 317.49997 132.29166 Q 317.49997 238.12498 343.9583 264.5833 L 343.9583 264.5833 L 343.9583 264.5833 Q 343.9583 264.5833 264.5833 291.04166 Q 211.66666 317.49997 158.74998 291.04166 L 132.29166 291.04166 L 105.83333 291.04166 L 52.916664 291.04166 L 52.916664 291.04166 L 52.916664 264.5833 L 26.458332 264.5833 L 0.0 264.5833 L 0.0 238.12498 L 0.0 211.66666 L 26.458332 211.66666 L 52.916664 211.66666 L 105.83333 238.12498 Q 132.29166 238.12498 158.74998 132.29166 Q 158.74998 0.0 211.66666 0.0 z" svg:height="2.9104166mm" draw:style-name="style-794" svg:viewBox="0.0 0.0 343.9583 291.04166" svg:width="3.439583mm" svg:x="268.81665mm" svg:y="191.02916mm"/>
          <draw:path svg:d="M 211.66666 0.0 L 211.66666 52.916664 L 185.20833 105.83333 Q 132.29166 132.29166 105.83333 238.12498 Q 79.37499 343.9583 79.37499 396.87497 Q 26.458332 476.24997 26.458332 502.7083 L 26.458332 502.7083 L 26.458332 502.7083 Q 26.458332 502.7083 0.0 476.24997 L 0.0 449.79166 L 0.0 449.79166 L 26.458332 423.3333 L 26.458332 343.9583 Q 26.458332 238.12498 0.0 238.12498 Q -26.458332 211.66666 0.0 132.29166 L 52.916664 79.37499 L 132.29166 26.458332 Q 185.20833 -52.916664 211.66666 0.0 z" svg:height="5.027083mm" draw:style-name="style-795" svg:viewBox="0.0 0.0 211.66666 502.7083" svg:width="2.1166666mm" svg:x="80.16875mm" svg:y="127.79375mm"/>
          <draw:path svg:d="M 1322.9166 0.0 L 1481.6666 0.0 L 1640.4166 0.0 L 1825.6249 26.458332 L 1825.6249 26.458332 L 1799.1666 26.458332 L 1799.1666 26.458332 L 1799.1666 26.458332 L 1693.3333 52.916664 L 1587.4999 79.37499 L 1587.4999 79.37499 L 1587.4999 79.37499 L 1561.0416 79.37499 L 1561.0416 79.37499 L 1693.3333 105.83333 L 1852.0833 105.83333 L 1852.0833 105.83333 Q 1852.0833 132.29166 1878.5416 132.29166 Q 1904.9999 132.29166 1852.0833 238.12498 Q 1799.1666 370.41666 1693.3333 423.3333 Q 1613.9583 449.79166 1587.4999 555.625 Q 1534.5833 634.99994 1481.6666 661.4583 Q 1428.7499 687.9166 1217.0833 740.8333 L 1005.4166 820.2083 L 978.95825 820.2083 L 952.49994 820.2083 L 952.49994 846.6666 L 952.49994 846.6666 L 926.0416 846.6666 L 926.0416 873.12494 L 926.0416 873.12494 L 899.5833 873.12494 L 899.5833 873.12494 L 899.5833 873.12494 L 899.5833 899.5833 L 899.5833 899.5833 L 873.12494 899.5833 L 873.12494 926.0416 L 873.12494 926.0416 L 873.12494 926.0416 L 846.6666 926.0416 Q 820.2083 926.0416 767.2916 952.49994 Q 714.37494 978.95825 555.625 978.95825 L 396.87497 1005.4166 L 317.49997 1005.4166 Q 238.12498 978.95825 158.74998 978.95825 Q 105.83333 978.95825 79.37499 714.37494 Q 52.916664 476.24997 26.458332 476.24997 L 0.0 476.24997 L 211.66666 370.41666 Q 449.79166 238.12498 476.24997 238.12498 Q 529.1666 238.12498 555.625 211.66666 L 582.0833 185.20833 L 634.99994 185.20833 L 661.4583 185.20833 L 687.9166 158.74998 L 714.37494 132.29166 L 634.99994 132.29166 L 529.1666 132.29166 L 529.1666 132.29166 L 529.1666 132.29166 L 582.0833 105.83333 L 608.5416 105.83333 L 634.99994 105.83333 L 661.4583 79.37499 L 687.9166 79.37499 Q 740.8333 79.37499 740.8333 52.916664 L 767.2916 52.916664 L 767.2916 52.916664 Q 767.2916 79.37499 793.74994 79.37499 L 820.2083 79.37499 L 1005.4166 26.458332 Q 1190.6249 26.458332 1322.9166 0.0 z" svg:height="10.054166mm" draw:style-name="style-796" svg:viewBox="0.0 0.0 1878.5416 1005.4166" svg:width="18.785416mm" svg:x="68.791664mm" svg:y="56.356247mm"/>
          <draw:path svg:d="M 105.83333 0.0 L 158.74998 0.0 L 158.74998 26.458332 Q 158.74998 52.916664 158.74998 79.37499 Q 158.74998 79.37499 132.29166 105.83333 L 105.83333 132.29166 L 105.83333 158.74998 L 105.83333 211.66666 L 79.37499 211.66666 L 52.916664 211.66666 L 52.916664 185.20833 Q 52.916664 158.74998 26.458332 158.74998 L 26.458332 158.74998 L 26.458332 158.74998 Q 0.0 158.74998 0.0 132.29166 L 0.0 105.83333 L 0.0 105.83333 Q 0.0 79.37499 26.458332 52.916664 Q 26.458332 26.458332 105.83333 0.0 z M 52.916664 79.37499 Q 52.916664 79.37499 79.37499 79.37499 Q 79.37499 105.83333 52.916664 105.83333 Q 52.916664 105.83333 52.916664 79.37499 z" svg:height="2.1166666mm" draw:style-name="style-797" svg:viewBox="0.0 0.0 158.74998 211.66666" svg:width="1.5874999mm" svg:x="76.729164mm" svg:y="132.82083mm"/>
          <draw:path svg:d="M 26.458332 79.37499 L 26.458332 0.0 L 105.83333 0.0 L 158.74998 0.0 L 158.74998 52.916664 Q 158.74998 105.83333 185.20833 52.916664 Q 211.66666 26.458332 264.5833 0.0 L 317.49997 0.0 L 317.49997 52.916664 Q 317.49997 105.83333 343.9583 185.20833 L 370.41666 264.5833 L 370.41666 264.5833 L 370.41666 264.5833 L 370.41666 291.04166 Q 370.41666 291.04166 396.87497 317.49997 L 396.87497 343.9583 L 370.41666 343.9583 Q 343.9583 343.9583 317.49997 370.41666 L 264.5833 370.41666 L 264.5833 370.41666 L 264.5833 343.9583 L 238.12498 343.9583 L 211.66666 343.9583 L 158.74998 370.41666 L 132.29166 370.41666 L 132.29166 343.9583 Q 132.29166 317.49997 105.83333 317.49997 Q 79.37499 317.49997 79.37499 343.9583 L 79.37499 370.41666 L 52.916664 370.41666 L 26.458332 343.9583 L 26.458332 343.9583 L 0.0 343.9583 L 0.0 343.9583 L 0.0 343.9583 L 0.0 317.49997 L 0.0 317.49997 L 0.0 238.12498 L 0.0 158.74998 L 26.458332 79.37499 z" svg:height="3.7041664mm" draw:style-name="style-798" svg:viewBox="0.0 0.0 396.87497 370.41666" svg:width="3.9687498mm" svg:x="78.316666mm" svg:y="165.36458mm"/>
          <draw:path svg:d="M 0.0 26.458332 L 0.0 0.0 L 185.20833 52.916664 Q 396.87497 79.37499 396.87497 105.83333 L 396.87497 105.83333 L 396.87497 105.83333 Q 396.87497 132.29166 343.9583 132.29166 Q 291.04166 132.29166 264.5833 132.29166 Q 238.12498 105.83333 185.20833 132.29166 Q 132.29166 132.29166 105.83333 132.29166 L 79.37499 132.29166 L 79.37499 132.29166 Q 79.37499 132.29166 79.37499 105.83333 Q 79.37499 79.37499 52.916664 79.37499 Q 0.0 52.916664 0.0 26.458332 z" svg:height="1.3229166mm" draw:style-name="style-799" svg:viewBox="0.0 0.0 396.87497 132.29166" svg:width="3.9687498mm" svg:x="173.30208mm" svg:y="80.697914mm"/>
          <draw:path svg:d="M 264.5833 26.458332 L 264.5833 0.0 L 291.04166 0.0 Q 343.9583 0.0 343.9583 26.458332 Q 343.9583 52.916664 317.49997 79.37499 Q 291.04166 105.83333 291.04166 158.74998 Q 317.49997 211.66666 291.04166 211.66666 L 238.12498 211.66666 L 238.12498 185.20833 Q 238.12498 185.20833 185.20833 185.20833 Q 132.29166 158.74998 132.29166 132.29166 Q 132.29166 105.83333 79.37499 105.83333 L 0.0 79.37499 L 26.458332 79.37499 L 79.37499 79.37499 L 132.29166 52.916664 L 185.20833 52.916664 L 238.12498 52.916664 Q 264.5833 52.916664 264.5833 26.458332 z" svg:height="2.1166666mm" draw:style-name="style-800" svg:viewBox="0.0 0.0 343.9583 211.66666" svg:width="3.439583mm" svg:x="181.76874mm" svg:y="193.4104mm"/>
          <draw:path svg:d="M 52.916664 105.83333 L 52.916664 0.0 L 52.916664 26.458332 Q 52.916664 52.916664 79.37499 132.29166 L 105.83333 185.20833 L 105.83333 238.12498 Q 158.74998 264.5833 158.74998 238.12498 Q 158.74998 211.66666 264.5833 211.66666 Q 343.9583 238.12498 343.9583 238.12498 Q 370.41666 238.12498 370.41666 264.5833 L 370.41666 291.04166 L 317.49997 264.5833 Q 264.5833 238.12498 238.12498 291.04166 Q 211.66666 317.49997 264.5833 396.87497 Q 317.49997 449.79166 317.49997 476.24997 L 343.9583 476.24997 L 343.9583 476.24997 L 343.9583 502.7083 L 158.74998 502.7083 L 0.0 502.7083 L 0.0 502.7083 L 0.0 502.7083 L 52.916664 476.24997 L 132.29166 449.79166 L 132.29166 449.79166 L 158.74998 449.79166 L 158.74998 449.79166 L 158.74998 423.3333 L 132.29166 396.87497 Q 105.83333 370.41666 105.83333 291.04166 L 52.916664 238.12498 L 52.916664 238.12498 Q 52.916664 238.12498 52.916664 105.83333 z" svg:height="5.027083mm" draw:style-name="style-801" svg:viewBox="0.0 0.0 370.41666 502.7083" svg:width="3.7041664mm" svg:x="137.05415mm" svg:y="83.87291mm"/>
          <draw:path svg:d="M 52.916664 0.0 L 79.37499 0.0 L 79.37499 0.0 L 79.37499 0.0 L 79.37499 79.37499 Q 79.37499 132.29166 158.74998 105.83333 Q 238.12498 79.37499 238.12498 79.37499 L 238.12498 79.37499 L 238.12498 79.37499 L 264.5833 79.37499 L 264.5833 132.29166 Q 264.5833 185.20833 238.12498 211.66666 Q 185.20833 211.66666 185.20833 238.12498 Q 158.74998 291.04166 132.29166 291.04166 L 105.83333 291.04166 L 79.37499 291.04166 Q 52.916664 291.04166 26.458332 264.5833 L 26.458332 238.12498 L 26.458332 238.12498 L 26.458332 238.12498 L 0.0 238.12498 L 0.0 238.12498 L 0.0 132.29166 L 0.0 52.916664 L 0.0 52.916664 L 0.0 26.458332 L 26.458332 26.458332 L 52.916664 26.458332 L 52.916664 0.0 z" svg:height="2.9104166mm" draw:style-name="style-802" svg:viewBox="0.0 0.0 264.5833 291.04166" svg:width="2.6458333mm" svg:x="130.43958mm" svg:y="182.29791mm"/>
          <draw:path svg:d="M 0.0 0.0 Q 0.0 -52.916664 158.74998 0.0 Q 291.04166 52.916664 264.5833 105.83333 Q 211.66666 158.74998 105.83333 79.37499 Q 26.458332 26.458332 0.0 0.0 z" svg:height="1.0583333mm" draw:style-name="style-803" svg:viewBox="0.0 0.0 264.5833 105.83333" svg:width="2.6458333mm" svg:x="146.84373mm" svg:y="54.504166mm"/>
          <draw:path svg:d="M 529.1666 0.0 L 529.1666 0.0 L 529.1666 26.458332 L 529.1666 52.916664 L 529.1666 52.916664 L 529.1666 52.916664 L 529.1666 79.37499 L 529.1666 79.37499 L 529.1666 105.83333 L 529.1666 132.29166 L 529.1666 132.29166 L 529.1666 105.83333 L 555.625 105.83333 L 582.0833 105.83333 L 582.0833 105.83333 Q 582.0833 105.83333 582.0833 132.29166 L 608.5416 132.29166 L 608.5416 264.5833 Q 608.5416 423.3333 529.1666 423.3333 Q 476.24997 449.79166 476.24997 476.24997 Q 476.24997 529.1666 502.7083 529.1666 L 502.7083 529.1666 L 502.7083 529.1666 Q 502.7083 529.1666 476.24997 582.0833 Q 476.24997 634.99994 370.41666 608.5416 L 291.04166 582.0833 L 264.5833 582.0833 L 264.5833 582.0833 L 264.5833 582.0833 L 264.5833 582.0833 L 238.12498 582.0833 L 238.12498 582.0833 L 211.66666 608.5416 L 185.20833 634.99994 L 158.74998 634.99994 L 158.74998 634.99994 L 158.74998 634.99994 Q 132.29166 634.99994 105.83333 582.0833 L 52.916664 529.1666 L 52.916664 502.7083 Q 52.916664 476.24997 79.37499 396.87497 Q 79.37499 317.49997 79.37499 238.12498 L 52.916664 132.29166 L 79.37499 132.29166 L 79.37499 105.83333 L 52.916664 105.83333 L 0.0 105.83333 L 0.0 105.83333 L 0.0 79.37499 L 26.458332 79.37499 L 26.458332 52.916664 L 26.458332 52.916664 L 52.916664 52.916664 L 52.916664 52.916664 L 52.916664 52.916664 L 52.916664 26.458332 L 52.916664 26.458332 L 79.37499 26.458332 L 79.37499 26.458332 L 79.37499 26.458332 L 79.37499 52.916664 L 105.83333 52.916664 L 105.83333 52.916664 L 105.83333 26.458332 L 105.83333 26.458332 L 132.29166 26.458332 L 132.29166 26.458332 L 158.74998 26.458332 L 158.74998 26.458332 L 158.74998 52.916664 Q 158.74998 79.37499 132.29166 79.37499 Q 105.83333 79.37499 105.83333 105.83333 Q 132.29166 158.74998 132.29166 158.74998 L 158.74998 158.74998 L 158.74998 132.29166 L 158.74998 105.83333 L 211.66666 79.37499 Q 264.5833 52.916664 264.5833 79.37499 Q 264.5833 105.83333 317.49997 105.83333 Q 396.87497 105.83333 396.87497 79.37499 Q 396.87497 52.916664 449.79166 52.916664 Q 502.7083 52.916664 502.7083 26.458332 L 502.7083 26.458332 L 529.1666 26.458332 L 529.1666 0.0 L 529.1666 0.0 z M 423.3333 105.83333 Q 423.3333 105.83333 449.79166 105.83333 L 449.79166 105.83333 L 423.3333 105.83333 Q 423.3333 105.83333 423.3333 105.83333 z M 343.9583 502.7083 Q 370.41666 502.7083 370.41666 502.7083 Q 370.41666 529.1666 370.41666 529.1666 Q 343.9583 529.1666 343.9583 502.7083 z M 423.3333 529.1666 Q 423.3333 529.1666 449.79166 529.1666 Q 449.79166 529.1666 423.3333 529.1666 Q 423.3333 529.1666 423.3333 529.1666 z" svg:height="6.3499994mm" draw:style-name="style-804" svg:viewBox="0.0 0.0 608.5416 634.99994" svg:width="6.0854163mm" svg:x="85.19583mm" svg:y="128.5875mm"/>
          <draw:path svg:d="M 714.37494 0.0 L 740.8333 0.0 L 767.2916 0.0 Q 793.74994 26.458332 793.74994 0.0 L 793.74994 0.0 L 846.6666 0.0 L 899.5833 0.0 L 1005.4166 52.916664 Q 1137.7083 79.37499 1164.1666 79.37499 Q 1190.6249 79.37499 1190.6249 105.83333 L 1190.6249 132.29166 L 1164.1666 132.29166 Q 1111.25 132.29166 1111.25 158.74998 L 1084.7916 185.20833 L 1058.3333 238.12498 Q 1058.3333 264.5833 1031.875 317.49997 L 1031.875 370.41666 L 1031.875 370.41666 Q 1031.875 396.87497 952.49994 396.87497 L 899.5833 396.87497 L 899.5833 396.87497 Q 899.5833 396.87497 873.12494 370.41666 Q 873.12494 343.9583 846.6666 343.9583 Q 793.74994 343.9583 793.74994 396.87497 Q 767.2916 449.79166 714.37494 396.87497 Q 634.99994 343.9583 608.5416 291.04166 Q 555.625 264.5833 555.625 343.9583 L 555.625 396.87497 L 529.1666 396.87497 L 502.7083 396.87497 L 502.7083 370.41666 L 476.24997 370.41666 L 476.24997 370.41666 L 476.24997 370.41666 L 476.24997 343.9583 Q 476.24997 317.49997 449.79166 264.5833 Q 449.79166 211.66666 264.5833 185.20833 L 105.83333 185.20833 L 105.83333 185.20833 L 105.83333 185.20833 L 79.37499 185.20833 L 79.37499 185.20833 L 52.916664 211.66666 L 52.916664 211.66666 L 26.458332 211.66666 L 0.0 211.66666 L 0.0 185.20833 L 0.0 158.74998 L 52.916664 158.74998 L 79.37499 132.29166 L 79.37499 132.29166 L 105.83333 132.29166 L 105.83333 132.29166 L 105.83333 132.29166 L 132.29166 105.83333 L 158.74998 79.37499 L 238.12498 79.37499 Q 317.49997 79.37499 317.49997 52.916664 L 317.49997 26.458332 L 343.9583 26.458332 Q 370.41666 0.0 370.41666 26.458332 Q 370.41666 79.37499 529.1666 52.916664 Q 687.9166 26.458332 714.37494 0.0 z" svg:height="3.9687498mm" draw:style-name="style-805" svg:viewBox="0.0 0.0 1190.6249 396.87497" svg:width="11.906249mm" svg:x="145.52083mm" svg:y="154.78123mm"/>
          <draw:path svg:d="M 238.12498 26.458332 L 264.5833 26.458332 L 291.04166 0.0 Q 343.9583 -26.458332 396.87497 0.0 L 449.79166 0.0 L 476.24997 0.0 L 502.7083 0.0 L 502.7083 26.458332 L 476.24997 26.458332 L 476.24997 26.458332 L 476.24997 26.458332 L 529.1666 52.916664 Q 555.625 79.37499 582.0833 79.37499 Q 582.0833 79.37499 582.0833 132.29166 Q 529.1666 211.66666 529.1666 291.04166 Q 476.24997 396.87497 476.24997 396.87497 Q 476.24997 396.87497 449.79166 370.41666 L 423.3333 370.41666 L 423.3333 396.87497 L 423.3333 423.3333 L 396.87497 423.3333 L 370.41666 423.3333 L 317.49997 423.3333 L 264.5833 396.87497 L 238.12498 396.87497 Q 211.66666 396.87497 185.20833 370.41666 L 158.74998 343.9583 L 132.29166 343.9583 L 105.83333 343.9583 L 52.916664 370.41666 L 0.0 370.41666 L 0.0 370.41666 L 0.0 343.9583 L 26.458332 343.9583 L 52.916664 343.9583 L 52.916664 317.49997 L 52.916664 317.49997 L 52.916664 291.04166 L 52.916664 264.5833 L 52.916664 238.12498 L 52.916664 185.20833 L 52.916664 185.20833 Q 52.916664 185.20833 79.37499 185.20833 L 79.37499 158.74998 L 79.37499 158.74998 Q 105.83333 158.74998 105.83333 158.74998 Q 132.29166 185.20833 105.83333 79.37499 L 79.37499 0.0 L 158.74998 0.0 Q 211.66666 0.0 238.12498 0.0 Q 238.12498 26.458332 238.12498 26.458332 z" svg:height="4.233333mm" draw:style-name="style-806" svg:viewBox="0.0 0.0 582.0833 423.3333" svg:width="5.820833mm" svg:x="126.99999mm" svg:y="78.05208mm"/>
          <draw:path svg:d="M 449.79166 105.83333 L 449.79166 105.83333 L 449.79166 105.83333 Q 449.79166 105.83333 449.79166 132.29166 L 449.79166 132.29166 L 449.79166 158.74998 L 449.79166 211.66666 L 449.79166 238.12498 L 449.79166 264.5833 L 476.24997 264.5833 L 476.24997 264.5833 L 476.24997 291.04166 L 502.7083 291.04166 L 502.7083 291.04166 L 502.7083 317.49997 L 529.1666 317.49997 Q 555.625 343.9583 555.625 370.41666 L 555.625 370.41666 L 555.625 423.3333 L 555.625 449.79166 L 529.1666 449.79166 Q 502.7083 476.24997 502.7083 502.7083 Q 529.1666 529.1666 502.7083 502.7083 L 449.79166 476.24997 L 449.79166 476.24997 L 449.79166 476.24997 L 423.3333 476.24997 L 423.3333 476.24997 L 396.87497 449.79166 L 370.41666 423.3333 L 370.41666 423.3333 L 343.9583 423.3333 L 343.9583 423.3333 L 343.9583 423.3333 L 343.9583 423.3333 Q 343.9583 423.3333 317.49997 423.3333 Q 291.04166 423.3333 132.29166 370.41666 L 0.0 317.49997 L 0.0 291.04166 L 0.0 264.5833 L 26.458332 264.5833 L 26.458332 264.5833 L 26.458332 238.12498 L 26.458332 238.12498 L 0.0 238.12498 L 0.0 211.66666 L 0.0 211.66666 L 26.458332 211.66666 L 26.458332 158.74998 L 26.458332 79.37499 L 26.458332 79.37499 L 26.458332 79.37499 L 52.916664 79.37499 L 52.916664 105.83333 L 79.37499 105.83333 L 105.83333 105.83333 L 105.83333 52.916664 Q 105.83333 -26.458332 158.74998 0.0 Q 185.20833 52.916664 264.5833 105.83333 Q 317.49997 158.74998 343.9583 105.83333 Q 343.9583 52.916664 396.87497 52.916664 Q 423.3333 52.916664 423.3333 79.37499 Q 449.79166 105.83333 449.79166 105.83333 z" svg:height="5.027083mm" draw:style-name="style-807" svg:viewBox="0.0 0.0 555.625 502.7083" svg:width="5.5562496mm" svg:x="150.01874mm" svg:y="157.69167mm"/>
          <draw:path svg:d="M 79.37499 79.37499 L 79.37499 0.0 L 158.74998 0.0 L 238.12498 0.0 L 291.04166 0.0 L 317.49997 0.0 L 317.49997 79.37499 Q 291.04166 158.74998 291.04166 158.74998 L 291.04166 185.20833 L 291.04166 185.20833 Q 291.04166 185.20833 238.12498 211.66666 L 185.20833 211.66666 L 185.20833 211.66666 Q 158.74998 211.66666 79.37499 211.66666 Q 0.0 211.66666 0.0 105.83333 L 0.0 26.458332 L 0.0 26.458332 L 26.458332 26.458332 L 26.458332 26.458332 L 26.458332 52.916664 L 26.458332 52.916664 L 26.458332 52.916664 L 52.916664 105.83333 L 79.37499 158.74998 L 79.37499 79.37499 z" svg:height="2.1166666mm" draw:style-name="style-808" svg:viewBox="0.0 0.0 317.49997 211.66666" svg:width="3.1749997mm" svg:x="104.510414mm" svg:y="161.39583mm"/>
          <draw:path svg:d="M 396.87497 79.37499 L 396.87497 105.83333 L 396.87497 105.83333 L 370.41666 105.83333 L 370.41666 105.83333 L 343.9583 105.83333 L 343.9583 132.29166 L 343.9583 132.29166 L 343.9583 158.74998 L 343.9583 185.20833 L 343.9583 238.12498 L 343.9583 291.04166 L 343.9583 291.04166 L 317.49997 291.04166 L 291.04166 291.04166 L 291.04166 291.04166 L 238.12498 291.04166 Q 158.74998 291.04166 79.37499 264.5833 L 0.0 264.5833 L 0.0 238.12498 Q 26.458332 238.12498 52.916664 185.20833 Q 105.83333 132.29166 132.29166 132.29166 Q 158.74998 132.29166 185.20833 132.29166 L 211.66666 105.83333 L 238.12498 105.83333 L 238.12498 79.37499 L 238.12498 79.37499 L 238.12498 79.37499 L 264.5833 79.37499 L 264.5833 79.37499 L 291.04166 79.37499 L 291.04166 79.37499 L 317.49997 52.916664 Q 343.9583 0.0 370.41666 0.0 Q 396.87497 0.0 396.87497 26.458332 Q 396.87497 79.37499 396.87497 79.37499 z" svg:height="2.9104166mm" draw:style-name="style-809" svg:viewBox="0.0 0.0 396.87497 291.04166" svg:width="3.9687498mm" svg:x="72.23125mm" svg:y="127.26458mm"/>
          <draw:path svg:d="M 158.74998 26.458332 L 185.20833 0.0 L 211.66666 26.458332 Q 238.12498 79.37499 238.12498 79.37499 L 264.5833 79.37499 L 291.04166 105.83333 Q 317.49997 132.29166 343.9583 132.29166 Q 370.41666 132.29166 396.87497 132.29166 L 396.87497 132.29166 L 396.87497 132.29166 Q 396.87497 132.29166 396.87497 158.74998 L 423.3333 158.74998 L 449.79166 211.66666 Q 449.79166 291.04166 449.79166 291.04166 L 423.3333 291.04166 L 423.3333 291.04166 Q 396.87497 291.04166 370.41666 291.04166 Q 343.9583 317.49997 343.9583 343.9583 Q 343.9583 396.87497 317.49997 396.87497 L 291.04166 396.87497 L 291.04166 396.87497 Q 291.04166 396.87497 264.5833 370.41666 Q 264.5833 343.9583 185.20833 343.9583 Q 105.83333 343.9583 105.83333 370.41666 Q 105.83333 396.87497 79.37499 396.87497 L 52.916664 396.87497 L 52.916664 370.41666 Q 52.916664 343.9583 26.458332 343.9583 L 0.0 317.49997 L 0.0 317.49997 Q 0.0 291.04166 26.458332 291.04166 Q 52.916664 291.04166 79.37499 238.12498 L 79.37499 185.20833 L 79.37499 185.20833 Q 105.83333 185.20833 79.37499 158.74998 L 79.37499 158.74998 L 79.37499 158.74998 Q 79.37499 132.29166 105.83333 132.29166 L 132.29166 105.83333 L 132.29166 79.37499 Q 132.29166 79.37499 158.74998 26.458332 z" svg:height="3.9687498mm" draw:style-name="style-810" svg:viewBox="0.0 0.0 449.79166 396.87497" svg:width="4.497916mm" svg:x="141.55208mm" svg:y="145.78542mm"/>
          <draw:path svg:d="M 343.9583 0.0 L 370.41666 0.0 L 343.9583 52.916664 Q 343.9583 79.37499 343.9583 105.83333 L 343.9583 105.83333 L 317.49997 105.83333 Q 291.04166 105.83333 317.49997 132.29166 L 343.9583 132.29166 L 343.9583 158.74998 L 343.9583 158.74998 L 343.9583 158.74998 Q 343.9583 158.74998 211.66666 185.20833 L 79.37499 185.20833 L 79.37499 158.74998 L 79.37499 105.83333 L 52.916664 105.83333 L 52.916664 132.29166 L 52.916664 132.29166 L 52.916664 158.74998 L 26.458332 158.74998 L 0.0 158.74998 L 0.0 132.29166 L 0.0 132.29166 L 0.0 105.83333 L 26.458332 105.83333 L 26.458332 105.83333 L 26.458332 105.83333 L 26.458332 105.83333 L 26.458332 79.37499 L 105.83333 52.916664 Q 185.20833 52.916664 211.66666 0.0 Q 238.12498 -26.458332 238.12498 26.458332 Q 264.5833 52.916664 291.04166 52.916664 Q 317.49997 0.0 343.9583 0.0 z M 132.29166 105.83333 Q 132.29166 105.83333 158.74998 105.83333 Q 158.74998 105.83333 132.29166 105.83333 Q 132.29166 105.83333 132.29166 105.83333 z" svg:height="1.8520832mm" draw:style-name="style-811" svg:viewBox="0.0 0.0 370.41666 185.20833" svg:width="3.7041664mm" svg:x="76.46458mm" svg:y="123.29583mm"/>
          <draw:path svg:d="M 132.29166 26.458332 L 132.29166 0.0 L 132.29166 0.0 L 132.29166 0.0 L 158.74998 26.458332 L 158.74998 52.916664 L 185.20833 52.916664 L 211.66666 52.916664 L 238.12498 79.37499 Q 264.5833 79.37499 264.5833 264.5833 L 264.5833 449.79166 L 264.5833 608.5416 L 238.12498 793.74994 L 238.12498 793.74994 Q 238.12498 820.2083 132.29166 846.6666 L 52.916664 873.12494 L 26.458332 873.12494 L 0.0 873.12494 L 0.0 476.24997 Q 0.0 79.37499 52.916664 79.37499 Q 105.83333 79.37499 132.29166 26.458332 z" svg:height="8.73125mm" draw:style-name="style-812" svg:viewBox="0.0 0.0 264.5833 873.12494" svg:width="2.6458333mm" svg:x="96.04375mm" svg:y="227.80624mm"/>
          <draw:path svg:d="M 423.3333 0.0 L 449.79166 0.0 L 423.3333 52.916664 Q 423.3333 105.83333 264.5833 185.20833 Q 105.83333 238.12498 79.37499 264.5833 Q 52.916664 291.04166 52.916664 291.04166 L 52.916664 291.04166 L 0.0 291.04166 Q -26.458332 264.5833 0.0 238.12498 L 0.0 211.66666 L 0.0 211.66666 Q 0.0 211.66666 26.458332 185.20833 Q 52.916664 158.74998 26.458332 158.74998 L 0.0 132.29166 L 132.29166 105.83333 Q 264.5833 52.916664 317.49997 79.37499 Q 343.9583 79.37499 370.41666 52.916664 Q 370.41666 0.0 423.3333 0.0 z" svg:height="2.9104166mm" draw:style-name="style-813" svg:viewBox="0.0 0.0 449.79166 291.04166" svg:width="4.497916mm" svg:x="122.76666mm" svg:y="181.50415mm"/>
          <draw:path svg:d="M 158.74998 0.0 L 185.20833 0.0 L 264.5833 0.0 Q 317.49997 26.458332 343.9583 52.916664 L 343.9583 52.916664 L 343.9583 105.83333 Q 317.49997 158.74998 343.9583 158.74998 L 343.9583 185.20833 L 317.49997 185.20833 L 317.49997 185.20833 L 317.49997 185.20833 Q 291.04166 158.74998 264.5833 158.74998 Q 264.5833 158.74998 264.5833 158.74998 Q 264.5833 185.20833 185.20833 211.66666 L 132.29166 264.5833 L 105.83333 264.5833 Q 105.83333 264.5833 79.37499 238.12498 Q 52.916664 238.12498 52.916664 264.5833 L 52.916664 291.04166 L 52.916664 291.04166 L 26.458332 264.5833 L 26.458332 264.5833 L 0.0 264.5833 L 0.0 264.5833 L 0.0 264.5833 L 0.0 238.12498 L 0.0 238.12498 L 0.0 211.66666 L 0.0 211.66666 L 26.458332 185.20833 Q 52.916664 158.74998 52.916664 132.29166 L 52.916664 105.83333 L 105.83333 52.916664 Q 132.29166 0.0 158.74998 0.0 z" svg:height="2.9104166mm" draw:style-name="style-814" svg:viewBox="0.0 0.0 343.9583 291.04166" svg:width="3.439583mm" svg:x="123.825mm" svg:y="142.875mm"/>
          <draw:path svg:d="M 740.8333 0.0 L 793.74994 0.0 L 820.2083 79.37499 Q 846.6666 132.29166 846.6666 158.74998 L 873.12494 158.74998 L 952.49994 211.66666 Q 1005.4166 264.5833 1031.875 291.04166 L 1058.3333 343.9583 L 1058.3333 370.41666 Q 1084.7916 396.87497 1111.25 370.41666 Q 1111.25 343.9583 1111.25 343.9583 L 1111.25 343.9583 L 1137.7083 343.9583 L 1137.7083 370.41666 L 1164.1666 449.79166 Q 1164.1666 529.1666 1164.1666 476.24997 Q 1164.1666 449.79166 1190.6249 449.79166 Q 1217.0833 449.79166 1243.5416 449.79166 L 1243.5416 476.24997 L 1243.5416 476.24997 Q 1243.5416 502.7083 1269.9999 502.7083 L 1269.9999 502.7083 L 1349.3749 529.1666 Q 1428.7499 555.625 1428.7499 555.625 Q 1455.2083 555.625 1481.6666 529.1666 L 1508.1249 529.1666 L 1534.5833 555.625 Q 1587.4999 555.625 1613.9583 502.7083 Q 1640.4166 423.3333 1640.4166 449.79166 L 1640.4166 449.79166 L 1640.4166 502.7083 L 1640.4166 529.1666 L 1640.4166 555.625 L 1640.4166 555.625 L 1640.4166 582.0833 Q 1640.4166 608.5416 1666.8749 608.5416 Q 1693.3333 582.0833 1719.7916 608.5416 Q 1746.2499 608.5416 1746.2499 608.5416 Q 1746.2499 608.5416 1772.7083 608.5416 L 1772.7083 608.5416 L 1772.7083 608.5416 L 1799.1666 608.5416 L 1799.1666 608.5416 L 1799.1666 634.99994 L 1799.1666 661.4583 L 1799.1666 661.4583 L 1878.5416 608.5416 Q 1957.9165 582.0833 1957.9165 555.625 Q 1984.3749 555.625 1984.3749 529.1666 L 1984.3749 529.1666 L 2010.8333 555.625 Q 2010.8333 608.5416 2010.8333 608.5416 Q 2010.8333 634.99994 2010.8333 661.4583 L 2010.8333 687.9166 L 2010.8333 687.9166 L 2010.8333 661.4583 L 2037.2915 661.4583 Q 2063.75 661.4583 2090.2083 634.99994 Q 2116.6665 634.99994 2143.125 634.99994 L 2143.125 634.99994 L 2169.5833 634.99994 Q 2169.5833 608.5416 2169.5833 608.5416 L 2169.5833 608.5416 L 2169.5833 608.5416 Q 2196.0415 608.5416 2196.0415 582.0833 L 2196.0415 582.0833 L 2222.5 582.0833 Q 2222.5 608.5416 2248.9583 608.5416 L 2275.4165 608.5416 L 2248.9583 608.5416 Q 2222.5 634.99994 2222.5 661.4583 Q 2222.5 687.9166 2275.4165 687.9166 Q 2328.3333 714.37494 2328.3333 687.9166 L 2328.3333 687.9166 L 2381.2498 661.4583 Q 2460.6248 608.5416 2460.6248 608.5416 L 2487.0833 608.5416 L 2487.0833 608.5416 L 2487.0833 634.99994 L 2487.0833 661.4583 L 2487.0833 661.4583 L 2487.0833 687.9166 Q 2487.0833 714.37494 2513.5415 714.37494 L 2513.5415 714.37494 L 2513.5415 714.37494 Q 2513.5415 714.37494 2539.9998 740.8333 L 2566.4583 740.8333 L 2566.4583 793.74994 L 2566.4583 846.6666 L 2592.9165 820.2083 Q 2645.8333 820.2083 2645.8333 820.2083 L 2645.8333 820.2083 L 2672.2915 820.2083 Q 2698.7498 846.6666 2645.8333 873.12494 Q 2592.9165 926.0416 2619.3748 978.95825 Q 2645.8333 1005.4166 2619.3748 1005.4166 L 2619.3748 1005.4166 L 2592.9165 1031.875 Q 2566.4583 1084.7916 2592.9165 1084.7916 Q 2619.3748 1084.7916 2592.9165 1111.25 L 2539.9998 1111.25 L 2566.4583 1190.6249 Q 2592.9165 1243.5416 2592.9165 1269.9999 Q 2592.9165 1296.4583 2592.9165 1296.4583 L 2592.9165 1322.9166 L 2592.9165 1349.3749 Q 2592.9165 1375.8333 2645.8333 1402.2916 Q 2698.7498 1402.2916 2698.7498 1428.7499 L 2725.2083 1428.7499 L 2804.5833 1455.2083 Q 2883.9583 1481.6666 2910.4165 1561.0416 Q 2910.4165 1613.9583 2936.8748 1613.9583 L 2936.8748 1613.9583 L 2910.4165 1719.7916 Q 2910.4165 1825.6249 2936.8748 1825.6249 Q 2963.3333 1825.6249 2963.3333 1878.5416 L 2963.3333 1957.9165 L 2910.4165 1957.9165 L 2883.9583 1957.9165 L 2883.9583 1957.9165 L 2857.4998 1957.9165 L 2857.4998 1957.9165 L 2857.4998 1984.3749 L 2857.4998 1984.3749 L 2883.9583 1984.3749 L 2883.9583 1984.3749 L 2883.9583 1984.3749 L 2910.4165 2010.8333 L 2910.4165 2010.8333 L 2910.4165 2010.8333 L 2910.4165 2037.2915 L 2910.4165 2037.2915 L 2910.4165 2037.2915 L 2883.9583 2037.2915 L 2883.9583 2037.2915 L 2857.4998 2037.2915 L 2857.4998 2037.2915 L 2857.4998 2037.2915 L 2857.4998 2037.2915 L 2831.0415 2063.75 L 2804.5833 2090.2083 L 2804.5833 2090.2083 L 2804.5833 2090.2083 L 2778.1248 2063.75 L 2751.6665 2037.2915 L 2751.6665 2037.2915 Q 2751.6665 2037.2915 2698.7498 1984.3749 Q 2698.7498 1931.4583 2645.8333 1931.4583 Q 2619.3748 1904.9999 2592.9165 1825.6249 Q 2539.9998 1772.7083 2460.6248 1719.7916 Q 2354.7915 1666.8749 2354.7915 1640.4166 Q 2354.7915 1613.9583 2275.4165 1613.9583 Q 2222.5 1613.9583 1904.9999 1719.7916 Q 1561.0416 1825.6249 1561.0416 1852.0833 Q 1561.0416 1878.5416 1349.3749 1852.0833 L 1137.7083 1825.6249 L 1137.7083 1825.6249 L 1111.25 1825.6249 L 1111.25 1825.6249 L 1111.25 1825.6249 L 1058.3333 1799.1666 L 1031.875 1772.7083 L 1005.4166 1772.7083 L 978.95825 1772.7083 L 952.49994 1772.7083 Q 952.49994 1772.7083 899.5833 1693.3333 Q 846.6666 1640.4166 714.37494 1561.0416 Q 582.0833 1508.1249 582.0833 1481.6666 Q 582.0833 1455.2083 555.625 1455.2083 Q 529.1666 1455.2083 343.9583 1349.3749 Q 158.74998 1243.5416 105.83333 1164.1666 L 79.37499 1111.25 L 105.83333 1111.25 Q 105.83333 1084.7916 158.74998 978.95825 Q 211.66666 873.12494 238.12498 873.12494 Q 264.5833 873.12494 264.5833 820.2083 Q 264.5833 767.2916 317.49997 714.37494 Q 370.41666 687.9166 370.41666 661.4583 Q 370.41666 634.99994 317.49997 661.4583 Q 291.04166 661.4583 317.49997 634.99994 Q 317.49997 608.5416 264.5833 555.625 L 211.66666 502.7083 L 211.66666 502.7083 Q 211.66666 502.7083 185.20833 476.24997 Q 158.74998 449.79166 158.74998 423.3333 Q 158.74998 396.87497 132.29166 370.41666 L 79.37499 343.9583 L 79.37499 343.9583 L 52.916664 343.9583 L 52.916664 343.9583 L 52.916664 343.9583 L 52.916664 343.9583 L 52.916664 317.49997 L 26.458332 317.49997 L 26.458332 291.04166 L 26.458332 291.04166 L 0.0 291.04166 L 0.0 238.12498 L 0.0 158.74998 L 0.0 158.74998 L 0.0 158.74998 L 26.458332 158.74998 L 26.458332 185.20833 L 52.916664 185.20833 L 52.916664 185.20833 L 52.916664 211.66666 L 52.916664 238.12498 L 79.37499 238.12498 L 79.37499 238.12498 L 105.83333 264.5833 L 105.83333 264.5833 L 105.83333 264.5833 L 105.83333 291.04166 L 105.83333 291.04166 L 105.83333 291.04166 L 132.29166 291.04166 L 132.29166 291.04166 L 158.74998 317.49997 L 211.66666 317.49997 L 238.12498 343.9583 Q 264.5833 343.9583 317.49997 343.9583 Q 396.87497 343.9583 423.3333 317.49997 Q 476.24997 291.04166 476.24997 291.04166 L 476.24997 291.04166 L 529.1666 317.49997 Q 608.5416 343.9583 634.99994 343.9583 L 687.9166 343.9583 L 714.37494 317.49997 L 740.8333 317.49997 L 740.8333 317.49997 L 740.8333 317.49997 L 767.2916 317.49997 L 767.2916 343.9583 L 767.2916 343.9583 L 793.74994 343.9583 L 793.74994 343.9583 L 793.74994 343.9583 L 793.74994 343.9583 L 820.2083 343.9583 L 820.2083 343.9583 L 846.6666 343.9583 L 846.6666 317.49997 L 846.6666 291.04166 L 846.6666 238.12498 L 846.6666 211.66666 L 846.6666 211.66666 L 846.6666 185.20833 L 820.2083 185.20833 Q 793.74994 185.20833 767.2916 158.74998 L 740.8333 158.74998 L 740.8333 158.74998 Q 740.8333 132.29166 714.37494 132.29166 Q 687.9166 105.83333 687.9166 52.916664 Q 714.37494 26.458332 740.8333 0.0 z M 502.7083 370.41666 Q 529.1666 370.41666 529.1666 370.41666 Q 529.1666 396.87497 529.1666 396.87497 Q 502.7083 396.87497 502.7083 370.41666 z M 555.625 449.79166 Q 582.0833 423.3333 608.5416 476.24997 Q 661.4583 555.625 634.99994 529.1666 Q 582.0833 529.1666 582.0833 555.625 Q 582.0833 582.0833 529.1666 582.0833 Q 502.7083 582.0833 502.7083 555.625 Q 502.7083 502.7083 529.1666 502.7083 Q 555.625 502.7083 555.625 449.79166 z M 1481.6666 1164.1666 L 1508.1249 1164.1666 L 1508.1249 1164.1666 Q 1534.5833 1164.1666 1534.5833 1190.6249 L 1534.5833 1190.6249 L 1587.4999 1217.0833 Q 1640.4166 1243.5416 1613.9583 1296.4583 Q 1587.4999 1349.3749 1613.9583 1402.2916 Q 1640.4166 1455.2083 1534.5833 1402.2916 Q 1455.2083 1349.3749 1455.2083 1349.3749 L 1455.2083 1349.3749 L 1428.7499 1349.3749 Q 1402.2916 1349.3749 1375.8333 1349.3749 L 1349.3749 1349.3749 L 1349.3749 1402.2916 Q 1349.3749 1455.2083 1269.9999 1455.2083 L 1190.6249 1455.2083 L 1190.6249 1428.7499 L 1164.1666 1428.7499 L 1164.1666 1428.7499 L 1164.1666 1402.2916 L 1164.1666 1402.2916 L 1164.1666 1402.2916 L 1164.1666 1402.2916 L 1164.1666 1402.2916 L 1137.7083 1349.3749 L 1111.25 1296.4583 L 1111.25 1296.4583 L 1111.25 1296.4583 L 1111.25 1269.9999 L 1111.25 1269.9999 L 1084.7916 1269.9999 L 1084.7916 1243.5416 L 1084.7916 1243.5416 L 1111.25 1243.5416 L 1111.25 1243.5416 L 1111.25 1243.5416 L 1164.1666 1217.0833 L 1190.6249 1190.6249 L 1217.0833 1190.6249 Q 1269.9999 1164.1666 1269.9999 1190.6249 L 1269.9999 1190.6249 L 1322.9166 1190.6249 Q 1375.8333 1164.1666 1349.3749 1137.7083 Q 1349.3749 1111.25 1428.7499 1137.7083 Q 1481.6666 1137.7083 1481.6666 1164.1666 z" svg:height="20.902082mm" draw:style-name="style-815" svg:viewBox="0.0 0.0 2963.3333 2090.2083" svg:width="29.633331mm" svg:x="150.28333mm" svg:y="178.06458mm"/>
          <draw:path svg:d="M 105.83333 0.0 L 132.29166 0.0 L 158.74998 0.0 L 158.74998 0.0 L 158.74998 0.0 Q 158.74998 0.0 158.74998 26.458332 L 185.20833 26.458332 L 211.66666 26.458332 L 211.66666 26.458332 L 238.12498 52.916664 Q 264.5833 79.37499 264.5833 105.83333 Q 264.5833 132.29166 264.5833 158.74998 L 264.5833 158.74998 L 264.5833 158.74998 Q 238.12498 158.74998 211.66666 158.74998 Q 185.20833 158.74998 158.74998 158.74998 Q 158.74998 185.20833 132.29166 158.74998 Q 105.83333 158.74998 79.37499 158.74998 L 26.458332 158.74998 L 0.0 158.74998 Q 0.0 158.74998 0.0 132.29166 L 0.0 132.29166 L 0.0 132.29166 Q 0.0 132.29166 52.916664 79.37499 Q 52.916664 26.458332 105.83333 0.0 z" svg:height="1.5874999mm" draw:style-name="style-816" svg:viewBox="0.0 0.0 264.5833 158.74998" svg:width="2.6458333mm" svg:x="166.15833mm" svg:y="204.78749mm"/>
          <draw:path svg:d="M 79.37499 0.0 L 105.83333 0.0 L 158.74998 0.0 Q 238.12498 0.0 264.5833 0.0 L 264.5833 0.0 L 264.5833 0.0 Q 264.5833 26.458332 238.12498 52.916664 L 238.12498 52.916664 L 264.5833 52.916664 L 264.5833 52.916664 L 264.5833 52.916664 L 291.04166 52.916664 L 264.5833 79.37499 Q 238.12498 105.83333 158.74998 158.74998 Q 52.916664 211.66666 52.916664 238.12498 Q 52.916664 264.5833 26.458332 264.5833 L 0.0 264.5833 L 0.0 238.12498 L 0.0 211.66666 L 26.458332 211.66666 L 26.458332 211.66666 L 26.458332 211.66666 L 26.458332 185.20833 L 26.458332 185.20833 L 52.916664 185.20833 L 52.916664 158.74998 Q 52.916664 132.29166 79.37499 132.29166 L 79.37499 132.29166 L 79.37499 105.83333 Q 52.916664 52.916664 52.916664 26.458332 L 52.916664 0.0 L 79.37499 0.0 z" svg:height="2.6458333mm" draw:style-name="style-817" svg:viewBox="0.0 0.0 291.04166 264.5833" svg:width="2.9104166mm" svg:x="74.612495mm" svg:y="152.4mm"/>
          <draw:path svg:d="M 52.916664 52.916664 L 132.29166 0.0 L 158.74998 26.458332 Q 211.66666 52.916664 211.66666 52.916664 L 211.66666 79.37499 L 211.66666 79.37499 Q 185.20833 105.83333 211.66666 105.83333 L 238.12498 105.83333 L 238.12498 105.83333 L 238.12498 132.29166 L 238.12498 158.74998 Q 211.66666 185.20833 211.66666 211.66666 L 211.66666 211.66666 L 211.66666 211.66666 Q 211.66666 211.66666 185.20833 211.66666 L 185.20833 238.12498 L 158.74998 238.12498 L 132.29166 238.12498 L 132.29166 238.12498 Q 132.29166 211.66666 79.37499 211.66666 Q 26.458332 211.66666 0.0 132.29166 Q 0.0 79.37499 52.916664 52.916664 z" svg:height="2.38125mm" draw:style-name="style-818" svg:viewBox="0.0 0.0 238.12498 238.12498" svg:width="2.38125mm" svg:x="119.06249mm" svg:y="135.46666mm"/>
          <draw:path svg:d="M 0.0 26.458332 L 0.0 0.0 L 79.37499 26.458332 Q 132.29166 26.458332 158.74998 26.458332 Q 158.74998 26.458332 185.20833 0.0 L 185.20833 0.0 L 211.66666 52.916664 Q 238.12498 105.83333 238.12498 132.29166 L 238.12498 132.29166 L 238.12498 132.29166 L 238.12498 132.29166 L 238.12498 158.74998 L 238.12498 158.74998 L 264.5833 158.74998 Q 264.5833 185.20833 291.04166 185.20833 L 291.04166 185.20833 L 291.04166 185.20833 Q 291.04166 185.20833 264.5833 211.66666 L 238.12498 238.12498 L 238.12498 238.12498 L 238.12498 238.12498 L 264.5833 264.5833 L 291.04166 291.04166 L 291.04166 343.9583 L 291.04166 370.41666 L 291.04166 396.87497 Q 291.04166 396.87497 264.5833 396.87497 L 264.5833 396.87497 L 264.5833 396.87497 Q 238.12498 370.41666 211.66666 317.49997 Q 158.74998 238.12498 79.37499 158.74998 L 26.458332 52.916664 L 26.458332 52.916664 Q 0.0 26.458332 0.0 26.458332 L 0.0 26.458332 L 0.0 26.458332 z" svg:height="3.9687498mm" draw:style-name="style-819" svg:viewBox="0.0 0.0 291.04166 396.87497" svg:width="2.9104166mm" svg:x="94.98541mm" svg:y="89.69375mm"/>
          <draw:path svg:d="M 0.0 26.458332 L 0.0 0.0 L 105.83333 26.458332 Q 185.20833 26.458332 317.49997 132.29166 Q 476.24997 211.66666 476.24997 238.12498 L 476.24997 291.04166 L 476.24997 291.04166 Q 449.79166 291.04166 423.3333 264.5833 L 423.3333 264.5833 L 423.3333 238.12498 Q 423.3333 238.12498 396.87497 238.12498 L 396.87497 238.12498 L 396.87497 238.12498 Q 396.87497 238.12498 343.9583 211.66666 Q 291.04166 211.66666 291.04166 396.87497 L 291.04166 582.0833 L 291.04166 926.0416 Q 264.5833 1269.9999 264.5833 1402.2916 L 264.5833 1534.5833 L 238.12498 1534.5833 L 238.12498 1534.5833 L 238.12498 1137.7083 Q 211.66666 767.2916 211.66666 449.79166 Q 211.66666 132.29166 105.83333 79.37499 L 0.0 52.916664 L 0.0 26.458332 z" svg:height="15.345833mm" draw:style-name="style-820" svg:viewBox="0.0 0.0 476.24997 1534.5833" svg:width="4.7625mm" svg:x="93.13333mm" svg:y="19.843748mm"/>
          <draw:path svg:d="M 423.3333 0.0 L 423.3333 26.458332 L 423.3333 52.916664 Q 396.87497 52.916664 449.79166 79.37499 Q 502.7083 79.37499 502.7083 105.83333 L 502.7083 132.29166 L 502.7083 132.29166 Q 476.24997 132.29166 476.24997 185.20833 Q 449.79166 238.12498 423.3333 238.12498 Q 370.41666 238.12498 370.41666 264.5833 Q 370.41666 291.04166 291.04166 317.49997 L 238.12498 343.9583 L 238.12498 343.9583 L 211.66666 343.9583 L 211.66666 343.9583 Q 211.66666 370.41666 211.66666 370.41666 L 238.12498 370.41666 L 238.12498 370.41666 Q 238.12498 370.41666 158.74998 370.41666 L 105.83333 370.41666 L 105.83333 370.41666 Q 105.83333 343.9583 79.37499 343.9583 L 79.37499 343.9583 L 79.37499 317.49997 L 52.916664 317.49997 L 52.916664 317.49997 L 52.916664 317.49997 L 79.37499 291.04166 L 105.83333 264.5833 L 52.916664 264.5833 L 0.0 264.5833 L 0.0 238.12498 L 0.0 211.66666 L 52.916664 211.66666 Q 132.29166 211.66666 132.29166 185.20833 L 132.29166 158.74998 L 211.66666 158.74998 Q 291.04166 185.20833 291.04166 158.74998 Q 291.04166 132.29166 317.49997 105.83333 Q 370.41666 105.83333 370.41666 52.916664 Q 423.3333 0.0 423.3333 0.0 z" svg:height="3.7041664mm" draw:style-name="style-821" svg:viewBox="0.0 0.0 502.7083 370.41666" svg:width="5.027083mm" svg:x="178.32916mm" svg:y="203.72916mm"/>
          <draw:path svg:d="M 105.83333 26.458332 L 105.83333 0.0 L 158.74998 26.458332 Q 185.20833 52.916664 211.66666 158.74998 L 211.66666 264.5833 L 211.66666 343.9583 L 211.66666 423.3333 L 185.20833 423.3333 L 185.20833 423.3333 L 185.20833 396.87497 Q 185.20833 396.87497 158.74998 370.41666 Q 132.29166 317.49997 132.29166 317.49997 L 105.83333 343.9583 L 105.83333 238.12498 Q 79.37499 132.29166 52.916664 105.83333 Q 0.0 79.37499 0.0 52.916664 L 0.0 26.458332 L 52.916664 52.916664 Q 105.83333 52.916664 105.83333 26.458332 z" svg:height="4.233333mm" draw:style-name="style-822" svg:viewBox="0.0 0.0 211.66666 423.3333" svg:width="2.1166666mm" svg:x="96.572914mm" svg:y="106.89166mm"/>
          <draw:path svg:d="M 582.0833 185.20833 L 582.0833 211.66666 L 582.0833 238.12498 L 582.0833 238.12498 L 555.625 238.12498 Q 502.7083 264.5833 502.7083 317.49997 Q 449.79166 370.41666 449.79166 370.41666 L 449.79166 370.41666 L 449.79166 370.41666 L 423.3333 370.41666 L 423.3333 343.9583 Q 396.87497 343.9583 370.41666 317.49997 Q 317.49997 291.04166 291.04166 264.5833 Q 291.04166 238.12498 238.12498 211.66666 L 185.20833 211.66666 L 185.20833 185.20833 Q 185.20833 158.74998 158.74998 132.29166 L 132.29166 105.83333 L 132.29166 105.83333 L 132.29166 79.37499 L 79.37499 79.37499 Q 26.458332 79.37499 26.458332 52.916664 L 0.0 52.916664 L 52.916664 26.458332 Q 105.83333 26.458332 105.83333 0.0 Q 105.83333 -26.458332 185.20833 0.0 Q 238.12498 26.458332 238.12498 52.916664 Q 238.12498 79.37499 343.9583 79.37499 Q 423.3333 79.37499 423.3333 132.29166 Q 423.3333 185.20833 449.79166 185.20833 Q 476.24997 185.20833 502.7083 132.29166 Q 502.7083 105.83333 555.625 132.29166 Q 555.625 185.20833 582.0833 185.20833 z M 343.9583 238.12498 Q 343.9583 211.66666 370.41666 238.12498 Q 396.87497 238.12498 423.3333 264.5833 Q 423.3333 291.04166 396.87497 291.04166 Q 343.9583 264.5833 343.9583 238.12498 z" svg:height="3.7041664mm" draw:style-name="style-823" svg:viewBox="0.0 0.0 582.0833 370.41666" svg:width="5.820833mm" svg:x="161.66042mm" svg:y="202.40623mm"/>
          <draw:path svg:d="M 158.74998 79.37499 L 158.74998 79.37499 L 158.74998 264.5833 Q 158.74998 476.24997 185.20833 687.9166 L 185.20833 926.0416 L 185.20833 926.0416 Q 185.20833 952.49994 105.83333 952.49994 L 52.916664 978.95825 L 52.916664 952.49994 Q 52.916664 952.49994 26.458332 952.49994 L 26.458332 952.49994 L 26.458332 952.49994 Q 0.0 926.0416 0.0 926.0416 L 0.0 926.0416 L 0.0 793.74994 L 0.0 687.9166 L 0.0 370.41666 L 0.0 52.916664 L 52.916664 0.0 Q 105.83333 -52.916664 132.29166 0.0 Q 158.74998 79.37499 158.74998 79.37499 z" svg:height="9.789583mm" draw:style-name="style-824" svg:viewBox="0.0 0.0 185.20833 978.95825" svg:width="1.8520832mm" svg:x="88.899994mm" svg:y="25.929165mm"/>
          <draw:path svg:d="M 26.458332 26.458332 L 26.458332 26.458332 L 132.29166 0.0 Q 264.5833 0.0 264.5833 26.458332 Q 291.04166 52.916664 291.04166 52.916664 L 291.04166 52.916664 L 291.04166 79.37499 Q 291.04166 79.37499 317.49997 132.29166 L 317.49997 158.74998 L 317.49997 158.74998 Q 317.49997 185.20833 291.04166 185.20833 Q 291.04166 211.66666 238.12498 238.12498 L 211.66666 264.5833 L 185.20833 264.5833 Q 158.74998 264.5833 105.83333 185.20833 L 52.916664 132.29166 L 52.916664 132.29166 Q 26.458332 158.74998 26.458332 158.74998 L 26.458332 158.74998 L 26.458332 158.74998 Q 0.0 132.29166 0.0 132.29166 L 0.0 132.29166 L 0.0 132.29166 Q 0.0 132.29166 0.0 79.37499 L 0.0 26.458332 L 0.0 26.458332 L 26.458332 26.458332 L 26.458332 26.458332 z M 211.66666 211.66666 Q 211.66666 185.20833 211.66666 185.20833 Q 238.12498 185.20833 238.12498 185.20833 Q 238.12498 211.66666 211.66666 211.66666 z" svg:height="2.6458333mm" draw:style-name="style-825" svg:viewBox="0.0 0.0 317.49997 264.5833" svg:width="3.1749997mm" svg:x="156.36874mm" svg:y="143.66875mm"/>
          <draw:path svg:d="M 26.458332 0.0 L 52.916664 0.0 L 52.916664 26.458332 Q 52.916664 52.916664 132.29166 26.458332 Q 211.66666 26.458332 211.66666 105.83333 Q 185.20833 185.20833 211.66666 185.20833 Q 238.12498 185.20833 211.66666 211.66666 Q 158.74998 211.66666 158.74998 238.12498 Q 158.74998 291.04166 158.74998 317.49997 L 158.74998 343.9583 L 132.29166 343.9583 Q 105.83333 343.9583 105.83333 238.12498 Q 105.83333 158.74998 79.37499 158.74998 Q 52.916664 158.74998 52.916664 132.29166 L 26.458332 79.37499 L 26.458332 79.37499 Q 0.0 52.916664 0.0 26.458332 Q 0.0 0.0 26.458332 0.0 z" svg:height="3.439583mm" draw:style-name="style-826" svg:viewBox="0.0 0.0 211.66666 343.9583" svg:width="2.1166666mm" svg:x="160.86665mm" svg:y="227.80624mm"/>
          <draw:path svg:d="M 79.37499 26.458332 L 79.37499 0.0 L 105.83333 0.0 L 132.29166 0.0 L 132.29166 0.0 L 132.29166 26.458332 L 132.29166 26.458332 L 105.83333 26.458332 L 105.83333 52.916664 L 105.83333 105.83333 L 105.83333 105.83333 L 105.83333 132.29166 L 105.83333 132.29166 L 105.83333 158.74998 L 105.83333 158.74998 L 105.83333 158.74998 L 132.29166 158.74998 L 132.29166 158.74998 L 132.29166 185.20833 L 158.74998 185.20833 L 158.74998 185.20833 L 158.74998 211.66666 L 185.20833 211.66666 Q 211.66666 238.12498 238.12498 264.5833 L 238.12498 291.04166 L 211.66666 291.04166 Q 185.20833 264.5833 158.74998 264.5833 L 158.74998 264.5833 L 158.74998 238.12498 L 158.74998 238.12498 L 132.29166 238.12498 Q 132.29166 211.66666 52.916664 185.20833 Q 0.0 158.74998 0.0 105.83333 L 0.0 79.37499 L 26.458332 79.37499 Q 52.916664 79.37499 52.916664 52.916664 Q 52.916664 26.458332 79.37499 26.458332 z" svg:height="2.9104166mm" draw:style-name="style-827" svg:viewBox="0.0 0.0 238.12498 291.04166" svg:width="2.38125mm" svg:x="92.075mm" svg:y="85.725mm"/>
          <draw:path svg:d="M 423.3333 79.37499 L 423.3333 79.37499 L 423.3333 105.83333 L 423.3333 105.83333 L 423.3333 105.83333 Q 449.79166 105.83333 449.79166 105.83333 L 449.79166 105.83333 L 502.7083 105.83333 Q 529.1666 79.37499 555.625 79.37499 L 555.625 79.37499 L 582.0833 105.83333 Q 582.0833 158.74998 634.99994 158.74998 Q 661.4583 158.74998 634.99994 264.5833 Q 634.99994 370.41666 582.0833 423.3333 Q 582.0833 449.79166 555.625 449.79166 L 555.625 476.24997 L 555.625 476.24997 L 529.1666 476.24997 L 529.1666 476.24997 L 529.1666 502.7083 L 476.24997 634.99994 Q 423.3333 740.8333 423.3333 740.8333 L 423.3333 740.8333 L 396.87497 740.8333 Q 370.41666 740.8333 370.41666 687.9166 Q 343.9583 634.99994 370.41666 634.99994 L 396.87497 634.99994 L 396.87497 608.5416 L 423.3333 608.5416 L 423.3333 582.0833 L 423.3333 555.625 L 396.87497 555.625 Q 370.41666 582.0833 317.49997 582.0833 Q 291.04166 634.99994 291.04166 555.625 L 264.5833 502.7083 L 264.5833 529.1666 Q 238.12498 582.0833 185.20833 582.0833 Q 158.74998 608.5416 132.29166 608.5416 L 132.29166 634.99994 L 132.29166 634.99994 L 105.83333 634.99994 L 105.83333 582.0833 Q 105.83333 555.625 105.83333 529.1666 Q 105.83333 502.7083 105.83333 529.1666 L 105.83333 529.1666 L 79.37499 529.1666 L 79.37499 529.1666 L 79.37499 555.625 L 52.916664 555.625 L 52.916664 555.625 L 52.916664 582.0833 L 52.916664 582.0833 L 52.916664 582.0833 L 26.458332 582.0833 L 26.458332 582.0833 L 26.458332 608.5416 L 0.0 608.5416 L 0.0 582.0833 L 0.0 555.625 L 0.0 529.1666 L 0.0 529.1666 L 26.458332 529.1666 L 26.458332 529.1666 L 26.458332 502.7083 L 52.916664 502.7083 L 52.916664 476.24997 Q 52.916664 449.79166 105.83333 396.87497 Q 105.83333 343.9583 79.37499 370.41666 Q 52.916664 370.41666 52.916664 317.49997 Q 52.916664 264.5833 132.29166 158.74998 L 185.20833 52.916664 L 211.66666 52.916664 Q 238.12498 52.916664 264.5833 52.916664 Q 291.04166 52.916664 291.04166 26.458332 L 291.04166 26.458332 L 317.49997 0.0 Q 370.41666 -52.916664 370.41666 26.458332 Q 396.87497 105.83333 396.87497 79.37499 Q 423.3333 79.37499 423.3333 79.37499 z" svg:height="7.408333mm" draw:style-name="style-828" svg:viewBox="0.0 0.0 634.99994 740.8333" svg:width="6.3499994mm" svg:x="83.07916mm" svg:y="113.77083mm"/>
          <draw:path svg:d="M 0.0 26.458332 L 0.0 0.0 L 52.916664 0.0 Q 105.83333 26.458332 158.74998 0.0 L 211.66666 0.0 L 211.66666 26.458332 L 211.66666 26.458332 L 185.20833 26.458332 Q 185.20833 26.458332 211.66666 52.916664 L 238.12498 52.916664 L 211.66666 79.37499 Q 185.20833 79.37499 185.20833 105.83333 L 185.20833 105.83333 L 132.29166 132.29166 Q 105.83333 158.74998 105.83333 185.20833 L 105.83333 211.66666 L 79.37499 211.66666 Q 52.916664 238.12498 52.916664 238.12498 L 52.916664 238.12498 L 52.916664 238.12498 Q 26.458332 238.12498 26.458332 211.66666 L 26.458332 185.20833 L 26.458332 132.29166 Q 26.458332 52.916664 0.0 26.458332 z" svg:height="2.38125mm" draw:style-name="style-829" svg:viewBox="0.0 0.0 238.12498 238.12498" svg:width="2.38125mm" svg:x="130.96875mm" svg:y="197.64374mm"/>
          <draw:path svg:d="M 52.916664 26.458332 L 0.0 0.0 L 132.29166 52.916664 Q 264.5833 105.83333 291.04166 132.29166 L 291.04166 132.29166 L 291.04166 132.29166 L 317.49997 132.29166 L 317.49997 132.29166 L 317.49997 158.74998 L 317.49997 185.20833 L 317.49997 185.20833 L 291.04166 185.20833 Q 264.5833 185.20833 238.12498 132.29166 Q 211.66666 132.29166 185.20833 158.74998 L 158.74998 185.20833 L 132.29166 185.20833 Q 105.83333 185.20833 105.83333 132.29166 Q 105.83333 79.37499 52.916664 26.458332 z" svg:height="1.8520832mm" draw:style-name="style-830" svg:viewBox="0.0 0.0 317.49997 185.20833" svg:width="3.1749997mm" svg:x="85.19583mm" svg:y="190.76457mm"/>
          <draw:path svg:d="M 52.916664 0.0 L 105.83333 0.0 L 105.83333 52.916664 Q 132.29166 105.83333 132.29166 52.916664 L 132.29166 0.0 L 158.74998 0.0 Q 185.20833 0.0 185.20833 52.916664 L 185.20833 79.37499 L 185.20833 105.83333 Q 185.20833 132.29166 211.66666 158.74998 L 211.66666 185.20833 L 211.66666 185.20833 Q 185.20833 185.20833 105.83333 158.74998 L 0.0 158.74998 L 0.0 105.83333 Q 26.458332 26.458332 52.916664 0.0 z" svg:height="1.8520832mm" draw:style-name="style-831" svg:viewBox="0.0 0.0 211.66666 185.20833" svg:width="2.1166666mm" svg:x="76.993744mm" svg:y="161.92499mm"/>
          <draw:path svg:d="M 0.0 396.87497 L 0.0 0.0 L 26.458332 0.0 L 26.458332 0.0 L 52.916664 0.0 L 79.37499 0.0 L 79.37499 52.916664 Q 79.37499 79.37499 79.37499 105.83333 L 79.37499 132.29166 L 105.83333 132.29166 L 132.29166 158.74998 L 132.29166 158.74998 L 132.29166 158.74998 L 158.74998 158.74998 L 158.74998 158.74998 L 185.20833 185.20833 Q 211.66666 185.20833 211.66666 158.74998 Q 211.66666 132.29166 238.12498 132.29166 Q 264.5833 158.74998 264.5833 158.74998 L 264.5833 158.74998 L 291.04166 185.20833 Q 343.9583 211.66666 317.49997 211.66666 Q 291.04166 211.66666 291.04166 238.12498 Q 291.04166 264.5833 317.49997 264.5833 Q 343.9583 291.04166 343.9583 317.49997 Q 343.9583 343.9583 370.41666 370.41666 Q 396.87497 423.3333 343.9583 423.3333 Q 317.49997 423.3333 317.49997 449.79166 Q 343.9583 476.24997 343.9583 476.24997 L 343.9583 502.7083 L 343.9583 529.1666 L 343.9583 555.625 L 370.41666 555.625 L 396.87497 582.0833 L 396.87497 582.0833 L 396.87497 582.0833 L 423.3333 582.0833 L 423.3333 608.5416 L 423.3333 634.99994 L 423.3333 634.99994 L 396.87497 634.99994 Q 370.41666 634.99994 370.41666 661.4583 L 343.9583 687.9166 L 370.41666 687.9166 L 370.41666 687.9166 L 211.66666 714.37494 L 52.916664 740.8333 L 52.916664 740.8333 L 52.916664 740.8333 L 52.916664 740.8333 L 26.458332 740.8333 L 26.458332 767.2916 L 26.458332 793.74994 L 0.0 793.74994 L 0.0 793.74994 L 0.0 396.87497 z" svg:height="7.9374995mm" draw:style-name="style-832" svg:viewBox="0.0 0.0 423.3333 793.74994" svg:width="4.233333mm" svg:x="144.72708mm" svg:y="177.79999mm"/>
          <draw:path svg:d="M 26.458332 132.29166 L 0.0 0.0 L 79.37499 132.29166 Q 132.29166 291.04166 158.74998 343.9583 L 158.74998 423.3333 L 132.29166 423.3333 L 132.29166 423.3333 L 132.29166 370.41666 Q 132.29166 317.49997 105.83333 317.49997 Q 105.83333 343.9583 79.37499 291.04166 Q 26.458332 264.5833 26.458332 132.29166 z" svg:height="4.233333mm" draw:style-name="style-833" svg:viewBox="0.0 0.0 158.74998 423.3333" svg:width="1.5874999mm" svg:x="141.0229mm" svg:y="65.35208mm"/>
          <draw:path svg:d="M 529.1666 26.458332 L 529.1666 0.0 L 582.0833 52.916664 Q 634.99994 79.37499 661.4583 105.83333 L 661.4583 105.83333 L 661.4583 105.83333 Q 661.4583 132.29166 661.4583 132.29166 L 687.9166 132.29166 L 687.9166 132.29166 L 687.9166 158.74998 L 687.9166 343.9583 L 661.4583 502.7083 L 661.4583 502.7083 L 661.4583 502.7083 L 661.4583 423.3333 Q 661.4583 343.9583 608.5416 343.9583 Q 555.625 370.41666 582.0833 449.79166 Q 608.5416 529.1666 608.5416 529.1666 Q 634.99994 555.625 661.4583 529.1666 L 661.4583 529.1666 L 661.4583 555.625 Q 661.4583 608.5416 634.99994 661.4583 L 634.99994 740.8333 L 608.5416 740.8333 Q 608.5416 767.2916 608.5416 820.2083 Q 582.0833 873.12494 476.24997 873.12494 L 370.41666 873.12494 L 343.9583 873.12494 Q 317.49997 873.12494 317.49997 820.2083 Q 291.04166 793.74994 291.04166 767.2916 Q 264.5833 767.2916 264.5833 793.74994 Q 238.12498 820.2083 211.66666 820.2083 L 185.20833 846.6666 L 185.20833 820.2083 Q 185.20833 820.2083 158.74998 820.2083 L 158.74998 846.6666 L 132.29166 846.6666 L 132.29166 820.2083 L 132.29166 820.2083 L 132.29166 820.2083 L 105.83333 820.2083 L 105.83333 820.2083 L 105.83333 793.74994 L 79.37499 793.74994 L 79.37499 793.74994 L 79.37499 767.2916 L 79.37499 767.2916 L 79.37499 767.2916 L 52.916664 767.2916 Q 52.916664 767.2916 26.458332 740.8333 L 26.458332 714.37494 L 26.458332 714.37494 Q 26.458332 714.37494 52.916664 661.4583 Q 79.37499 582.0833 26.458332 502.7083 L 0.0 449.79166 L 79.37499 449.79166 Q 132.29166 476.24997 132.29166 449.79166 Q 132.29166 396.87497 158.74998 317.49997 L 158.74998 238.12498 L 158.74998 238.12498 L 185.20833 238.12498 L 185.20833 238.12498 L 185.20833 238.12498 L 185.20833 264.5833 L 185.20833 264.5833 L 211.66666 264.5833 L 211.66666 238.12498 L 238.12498 238.12498 L 264.5833 238.12498 L 264.5833 264.5833 L 264.5833 291.04166 L 291.04166 291.04166 L 343.9583 291.04166 L 343.9583 317.49997 L 343.9583 317.49997 L 370.41666 317.49997 L 370.41666 291.04166 L 370.41666 291.04166 L 396.87497 291.04166 L 396.87497 291.04166 L 396.87497 291.04166 L 396.87497 264.5833 L 396.87497 264.5833 L 423.3333 264.5833 L 423.3333 238.12498 L 423.3333 238.12498 L 449.79166 238.12498 L 449.79166 238.12498 L 449.79166 238.12498 L 449.79166 211.66666 L 449.79166 211.66666 L 476.24997 211.66666 L 476.24997 185.20833 L 502.7083 185.20833 L 555.625 185.20833 L 555.625 158.74998 L 555.625 158.74998 L 555.625 132.29166 L 555.625 105.83333 L 555.625 105.83333 L 555.625 79.37499 L 555.625 79.37499 Q 555.625 79.37499 529.1666 26.458332 z" svg:height="8.73125mm" draw:style-name="style-834" svg:viewBox="0.0 0.0 687.9166 873.12494" svg:width="6.879166mm" svg:x="135.73125mm" svg:y="68.52708mm"/>
          <draw:path svg:d="M 132.29166 317.49997 L 132.29166 291.04166 L 132.29166 291.04166 Q 158.74998 291.04166 158.74998 343.9583 L 158.74998 396.87497 L 158.74998 476.24997 Q 132.29166 582.0833 105.83333 582.0833 Q 52.916664 555.625 52.916664 555.625 L 52.916664 555.625 L 52.916664 529.1666 Q 52.916664 529.1666 26.458332 529.1666 L 26.458332 529.1666 L 26.458332 476.24997 Q 0.0 423.3333 0.0 317.49997 L 0.0 211.66666 L 0.0 105.83333 Q 0.0 0.0 26.458332 0.0 Q 52.916664 0.0 79.37499 158.74998 Q 105.83333 343.9583 132.29166 317.49997 z" svg:height="5.820833mm" draw:style-name="style-835" svg:viewBox="0.0 0.0 158.74998 582.0833" svg:width="1.5874999mm" svg:x="134.9375mm" svg:y="188.38332mm"/>
          <draw:path svg:d="M 132.29166 0.0 L 132.29166 0.0 L 158.74998 0.0 L 158.74998 0.0 L 158.74998 0.0 Q 158.74998 0.0 211.66666 26.458332 L 238.12498 26.458332 L 238.12498 52.916664 Q 264.5833 79.37499 264.5833 79.37499 L 264.5833 79.37499 L 264.5833 105.83333 L 264.5833 105.83333 L 211.66666 105.83333 L 158.74998 105.83333 L 105.83333 105.83333 Q 52.916664 105.83333 26.458332 105.83333 L 0.0 105.83333 L 0.0 105.83333 L 0.0 79.37499 L 52.916664 52.916664 Q 105.83333 26.458332 105.83333 26.458332 L 105.83333 26.458332 L 105.83333 0.0 Q 105.83333 0.0 132.29166 0.0 z M 105.83333 52.916664 Q 105.83333 52.916664 132.29166 52.916664 Q 132.29166 52.916664 105.83333 52.916664 Q 105.83333 52.916664 105.83333 52.916664 z" svg:height="1.0583333mm" draw:style-name="style-836" svg:viewBox="0.0 0.0 264.5833 105.83333" svg:width="2.6458333mm" svg:x="115.8875mm" svg:y="185.73749mm"/>
          <draw:path svg:d="M 0.0 370.41666 L 0.0 0.0 L 26.458332 0.0 L 52.916664 0.0 L 79.37499 0.0 Q 105.83333 26.458332 105.83333 26.458332 L 105.83333 26.458332 L 105.83333 396.87497 L 105.83333 740.8333 L 79.37499 740.8333 Q 52.916664 740.8333 52.916664 1084.7916 L 52.916664 1455.2083 L 52.916664 1455.2083 L 26.458332 1455.2083 L 26.458332 1084.7916 Q 26.458332 740.8333 0.0 370.41666 z" svg:height="14.552083mm" draw:style-name="style-837" svg:viewBox="0.0 0.0 105.83333 1455.2083" svg:width="1.0583333mm" svg:x="94.456245mm" svg:y="39.422916mm"/>
          <draw:path svg:d="M 238.12498 26.458332 L 343.9583 0.0 L 396.87497 26.458332 Q 476.24997 79.37499 555.625 52.916664 Q 661.4583 52.916664 661.4583 52.916664 L 661.4583 52.916664 L 661.4583 79.37499 L 661.4583 105.83333 L 661.4583 105.83333 Q 661.4583 132.29166 555.625 185.20833 Q 423.3333 238.12498 343.9583 264.5833 L 264.5833 291.04166 L 211.66666 291.04166 Q 158.74998 291.04166 79.37499 291.04166 L 0.0 291.04166 L 0.0 291.04166 L 0.0 291.04166 L 26.458332 291.04166 L 52.916664 291.04166 L 52.916664 264.5833 L 52.916664 238.12498 L 79.37499 238.12498 L 105.83333 238.12498 L 132.29166 211.66666 L 185.20833 185.20833 L 158.74998 185.20833 L 132.29166 185.20833 L 132.29166 132.29166 Q 132.29166 79.37499 105.83333 79.37499 Q 105.83333 79.37499 238.12498 26.458332 z" svg:height="2.9104166mm" draw:style-name="style-838" svg:viewBox="0.0 0.0 661.4583 291.04166" svg:width="6.614583mm" svg:x="111.91875mm" svg:y="215.10623mm"/>
          <draw:path svg:d="M 105.83333 0.0 L 132.29166 0.0 L 132.29166 0.0 Q 132.29166 0.0 158.74998 26.458332 L 158.74998 26.458332 L 158.74998 26.458332 Q 158.74998 52.916664 158.74998 52.916664 L 185.20833 52.916664 L 185.20833 105.83333 Q 211.66666 158.74998 185.20833 211.66666 L 185.20833 238.12498 L 158.74998 238.12498 Q 132.29166 211.66666 105.83333 211.66666 L 105.83333 211.66666 L 105.83333 185.20833 Q 105.83333 158.74998 79.37499 158.74998 L 52.916664 158.74998 L 52.916664 158.74998 Q 52.916664 132.29166 26.458332 79.37499 L 0.0 26.458332 L 26.458332 0.0 Q 52.916664 0.0 105.83333 0.0 z" svg:height="2.38125mm" draw:style-name="style-839" svg:viewBox="0.0 0.0 185.20833 238.12498" svg:width="1.8520832mm" svg:x="96.837494mm" svg:y="89.42916mm"/>
          <draw:path svg:d="M 211.66666 0.0 L 211.66666 0.0 L 211.66666 0.0 Q 238.12498 0.0 238.12498 26.458332 L 238.12498 26.458332 L 238.12498 26.458332 Q 238.12498 26.458332 238.12498 52.916664 L 211.66666 52.916664 L 238.12498 79.37499 Q 291.04166 105.83333 264.5833 132.29166 Q 238.12498 185.20833 238.12498 185.20833 L 264.5833 185.20833 L 264.5833 211.66666 Q 238.12498 238.12498 238.12498 238.12498 L 238.12498 264.5833 L 211.66666 264.5833 Q 185.20833 291.04166 158.74998 291.04166 L 132.29166 291.04166 L 79.37499 291.04166 Q 52.916664 291.04166 26.458332 317.49997 L 0.0 317.49997 L 0.0 291.04166 Q 26.458332 264.5833 26.458332 185.20833 L 26.458332 132.29166 L 52.916664 79.37499 Q 79.37499 26.458332 105.83333 52.916664 Q 132.29166 52.916664 158.74998 79.37499 Q 185.20833 79.37499 185.20833 52.916664 L 185.20833 26.458332 L 185.20833 26.458332 Q 185.20833 0.0 211.66666 0.0 z" svg:height="3.1749997mm" draw:style-name="style-840" svg:viewBox="0.0 0.0 264.5833 317.49997" svg:width="2.6458333mm" svg:x="171.71457mm" svg:y="181.23958mm"/>
          <draw:path svg:d="M 211.66666 0.0 L 211.66666 0.0 L 238.12498 26.458332 Q 238.12498 52.916664 264.5833 79.37499 L 264.5833 132.29166 L 291.04166 132.29166 Q 343.9583 158.74998 317.49997 185.20833 L 317.49997 185.20833 L 317.49997 185.20833 L 317.49997 211.66666 L 291.04166 238.12498 Q 291.04166 291.04166 264.5833 396.87497 L 238.12498 476.24997 L 238.12498 476.24997 L 238.12498 476.24997 L 238.12498 449.79166 Q 238.12498 423.3333 211.66666 396.87497 L 211.66666 343.9583 L 211.66666 343.9583 L 238.12498 343.9583 L 238.12498 291.04166 L 238.12498 211.66666 L 238.12498 185.20833 Q 238.12498 185.20833 238.12498 185.20833 Q 238.12498 185.20833 211.66666 238.12498 L 185.20833 264.5833 L 185.20833 264.5833 L 185.20833 264.5833 L 185.20833 238.12498 Q 185.20833 238.12498 132.29166 211.66666 Q 79.37499 185.20833 52.916664 132.29166 L 26.458332 79.37499 L 26.458332 79.37499 L 26.458332 79.37499 L 26.458332 52.916664 L 26.458332 52.916664 L 0.0 52.916664 L 0.0 26.458332 L 79.37499 26.458332 Q 132.29166 26.458332 185.20833 26.458332 Q 211.66666 26.458332 211.66666 0.0 z" svg:height="4.7625mm" draw:style-name="style-841" svg:viewBox="0.0 0.0 317.49997 476.24997" svg:width="3.1749997mm" svg:x="126.73541mm" svg:y="217.75208mm"/>
          <draw:path svg:d="M 105.83333 79.37499 L 132.29166 0.0 L 158.74998 52.916664 Q 211.66666 132.29166 211.66666 211.66666 L 211.66666 291.04166 L 238.12498 370.41666 Q 264.5833 423.3333 264.5833 449.79166 L 264.5833 476.24997 L 211.66666 476.24997 Q 185.20833 476.24997 158.74998 449.79166 L 158.74998 423.3333 L 132.29166 423.3333 L 132.29166 423.3333 L 105.83333 423.3333 Q 105.83333 423.3333 52.916664 396.87497 L 26.458332 370.41666 L 26.458332 317.49997 Q 0.0 264.5833 0.0 211.66666 L 0.0 158.74998 L 26.458332 158.74998 Q 52.916664 158.74998 105.83333 79.37499 z" svg:height="4.7625mm" draw:style-name="style-842" svg:viewBox="0.0 0.0 264.5833 476.24997" svg:width="2.6458333mm" svg:x="100.0125mm" svg:y="167.21666mm"/>
          <draw:path svg:d="M 317.49997 26.458332 L 343.9583 0.0 L 343.9583 26.458332 Q 343.9583 52.916664 370.41666 52.916664 L 396.87497 52.916664 L 396.87497 52.916664 Q 396.87497 52.916664 396.87497 79.37499 L 423.3333 79.37499 L 423.3333 158.74998 Q 396.87497 211.66666 423.3333 264.5833 L 449.79166 291.04166 L 449.79166 291.04166 L 449.79166 317.49997 L 449.79166 317.49997 L 449.79166 317.49997 L 476.24997 317.49997 L 476.24997 317.49997 L 476.24997 343.9583 L 502.7083 343.9583 L 502.7083 343.9583 Q 555.625 343.9583 555.625 317.49997 Q 608.5416 264.5833 608.5416 291.04166 Q 634.99994 317.49997 714.37494 264.5833 Q 793.74994 264.5833 820.2083 238.12498 L 846.6666 238.12498 L 846.6666 264.5833 L 846.6666 291.04166 L 820.2083 343.9583 Q 767.2916 370.41666 714.37494 396.87497 Q 661.4583 423.3333 687.9166 423.3333 Q 714.37494 423.3333 714.37494 476.24997 Q 714.37494 529.1666 714.37494 555.625 Q 714.37494 608.5416 740.8333 634.99994 Q 767.2916 634.99994 767.2916 687.9166 Q 767.2916 740.8333 767.2916 740.8333 L 740.8333 740.8333 L 714.37494 740.8333 Q 687.9166 740.8333 661.4583 740.8333 L 634.99994 767.2916 L 634.99994 767.2916 Q 634.99994 793.74994 608.5416 793.74994 L 582.0833 793.74994 L 555.625 793.74994 Q 502.7083 793.74994 502.7083 846.6666 L 502.7083 899.5833 L 476.24997 899.5833 L 476.24997 899.5833 L 476.24997 873.12494 L 449.79166 846.6666 L 449.79166 846.6666 L 449.79166 846.6666 L 449.79166 873.12494 Q 449.79166 873.12494 423.3333 873.12494 L 423.3333 899.5833 L 423.3333 899.5833 L 396.87497 899.5833 L 396.87497 899.5833 L 396.87497 899.5833 L 396.87497 926.0416 L 396.87497 926.0416 L 370.41666 873.12494 L 343.9583 820.2083 L 343.9583 820.2083 L 343.9583 793.74994 L 343.9583 793.74994 L 343.9583 793.74994 L 317.49997 793.74994 L 317.49997 793.74994 L 317.49997 793.74994 Q 343.9583 767.2916 317.49997 687.9166 Q 291.04166 634.99994 264.5833 634.99994 Q 238.12498 634.99994 238.12498 502.7083 Q 211.66666 370.41666 211.66666 317.49997 L 211.66666 264.5833 L 185.20833 264.5833 Q 132.29166 264.5833 132.29166 291.04166 Q 132.29166 317.49997 79.37499 317.49997 L 52.916664 317.49997 L 26.458332 317.49997 L 26.458332 317.49997 L 26.458332 317.49997 L 26.458332 291.04166 L 0.0 291.04166 L 0.0 291.04166 L 0.0 264.5833 L 26.458332 264.5833 L 26.458332 264.5833 L 26.458332 264.5833 L 26.458332 238.12498 L 26.458332 238.12498 L 52.916664 238.12498 L 52.916664 211.66666 L 52.916664 211.66666 L 79.37499 211.66666 L 79.37499 158.74998 Q 79.37499 132.29166 132.29166 52.916664 Q 158.74998 0.0 238.12498 0.0 Q 291.04166 52.916664 317.49997 26.458332 z" svg:height="9.260416mm" draw:style-name="style-843" svg:viewBox="0.0 0.0 846.6666 926.0416" svg:width="8.466666mm" svg:x="104.510414mm" svg:y="204.25832mm"/>
          <draw:path svg:d="M 105.83333 0.0 L 105.83333 26.458332 L 132.29166 26.458332 Q 132.29166 26.458332 158.74998 52.916664 L 185.20833 52.916664 L 185.20833 79.37499 L 185.20833 79.37499 L 185.20833 105.83333 L 185.20833 132.29166 L 158.74998 132.29166 Q 132.29166 132.29166 132.29166 158.74998 Q 132.29166 185.20833 105.83333 185.20833 Q 79.37499 185.20833 79.37499 291.04166 Q 79.37499 370.41666 52.916664 343.9583 Q 26.458332 343.9583 0.0 343.9583 L 0.0 343.9583 L 0.0 317.49997 Q 26.458332 291.04166 0.0 158.74998 L 0.0 26.458332 L 52.916664 26.458332 Q 79.37499 0.0 105.83333 0.0 z" svg:height="3.439583mm" draw:style-name="style-844" svg:viewBox="0.0 0.0 185.20833 343.9583" svg:width="1.8520832mm" svg:x="136.2604mm" svg:y="153.19374mm"/>
          <draw:path svg:d="M 26.458332 26.458332 L 52.916664 0.0 L 105.83333 0.0 L 185.20833 0.0 L 211.66666 52.916664 Q 264.5833 105.83333 264.5833 158.74998 L 264.5833 185.20833 L 264.5833 211.66666 Q 264.5833 264.5833 238.12498 264.5833 L 238.12498 264.5833 L 158.74998 264.5833 Q 105.83333 264.5833 132.29166 238.12498 Q 158.74998 211.66666 158.74998 185.20833 Q 158.74998 158.74998 105.83333 158.74998 L 52.916664 158.74998 L 52.916664 132.29166 Q 52.916664 105.83333 26.458332 105.83333 Q 0.0 105.83333 0.0 52.916664 L 0.0 26.458332 L 26.458332 26.458332 z" svg:height="2.6458333mm" draw:style-name="style-845" svg:viewBox="0.0 0.0 264.5833 264.5833" svg:width="2.6458333mm" svg:x="121.70833mm" svg:y="139.17082mm"/>
          <draw:path svg:d="M 291.04166 317.49997 L 291.04166 317.49997 L 291.04166 317.49997 Q 291.04166 317.49997 238.12498 343.9583 L 185.20833 370.41666 L 185.20833 370.41666 Q 185.20833 343.9583 132.29166 343.9583 L 105.83333 343.9583 L 79.37499 343.9583 Q 79.37499 343.9583 79.37499 317.49997 Q 79.37499 317.49997 79.37499 291.04166 Q 79.37499 264.5833 52.916664 238.12498 L 26.458332 185.20833 L 26.458332 158.74998 Q 26.458332 132.29166 0.0 132.29166 L 0.0 132.29166 L 0.0 105.83333 L 26.458332 105.83333 L 26.458332 79.37499 L 26.458332 52.916664 L 0.0 52.916664 L 0.0 26.458332 L 0.0 26.458332 L 0.0 26.458332 L 79.37499 0.0 Q 185.20833 -26.458332 211.66666 0.0 Q 238.12498 52.916664 211.66666 79.37499 Q 185.20833 79.37499 211.66666 105.83333 Q 238.12498 132.29166 238.12498 158.74998 Q 238.12498 185.20833 264.5833 211.66666 Q 291.04166 211.66666 264.5833 238.12498 Q 264.5833 264.5833 291.04166 264.5833 Q 343.9583 291.04166 317.49997 291.04166 Q 291.04166 291.04166 291.04166 317.49997 z" svg:height="3.7041664mm" draw:style-name="style-846" svg:viewBox="0.0 0.0 317.49997 370.41666" svg:width="3.1749997mm" svg:x="177.00624mm" svg:y="183.8854mm"/>
          <draw:path svg:d="M 3545.4165 1508.1249 L 3545.4165 1534.5833 L 3518.9583 1561.0416 L 3492.4998 1587.4999 L 3492.4998 1613.9583 L 3492.4998 1640.4166 L 3518.9583 1640.4166 L 3518.9583 1640.4166 L 3307.2915 1931.4583 Q 3122.0833 2222.5 3095.6248 2248.9583 L 3069.1665 2275.4165 L 3069.1665 2301.875 L 3069.1665 2328.3333 L 3042.7083 2328.3333 L 3042.7083 2328.3333 L 3042.7083 2354.7915 L 3016.2498 2354.7915 L 3016.2498 2354.7915 L 3016.2498 2381.2498 L 3016.2498 2381.2498 L 3016.2498 2381.2498 L 2989.7915 2381.2498 L 2989.7915 2381.2498 L 2989.7915 2407.7083 L 2989.7915 2407.7083 L 2910.4165 2513.5415 Q 2831.0415 2592.9165 2831.0415 2619.3748 L 2804.5833 2619.3748 L 2804.5833 2672.2915 Q 2751.6665 2725.2083 2751.6665 2751.6665 L 2751.6665 2804.5833 L 2592.9165 2857.4998 Q 2434.1665 2936.8748 2434.1665 3016.2498 Q 2460.6248 3122.0833 2434.1665 3122.0833 Q 2434.1665 3122.0833 2434.1665 3148.5415 L 2434.1665 3148.5415 L 2434.1665 3174.9998 L 2434.1665 3201.4583 L 2407.7083 3201.4583 L 2407.7083 3201.4583 L 2407.7083 3201.4583 Q 2407.7083 3174.9998 2222.5 3174.9998 L 2063.75 3174.9998 L 2063.75 3174.9998 Q 2063.75 3174.9998 2116.6665 3122.0833 Q 2143.125 3122.0833 2116.6665 3069.1665 Q 2063.75 3069.1665 1878.5416 3016.2498 Q 1693.3333 3016.2498 1693.3333 2989.7915 Q 1666.8749 2963.3333 1561.0416 2963.3333 Q 1455.2083 2963.3333 1375.8333 2910.4165 L 1296.4583 2883.9583 L 1269.9999 2883.9583 Q 1243.5416 2857.4998 1217.0833 2857.4998 Q 1190.6249 2857.4998 1190.6249 2831.0415 Q 1164.1666 2804.5833 1084.7916 2751.6665 L 1005.4166 2672.2915 L 1005.4166 2645.8333 Q 1005.4166 2619.3748 978.95825 2619.3748 L 978.95825 2619.3748 L 978.95825 2592.9165 Q 952.49994 2592.9165 926.0416 2539.9998 Q 899.5833 2460.6248 793.74994 2354.7915 Q 740.8333 2248.9583 634.99994 2169.5833 Q 529.1666 2063.75 529.1666 2010.8333 Q 529.1666 1984.3749 449.79166 1904.9999 L 396.87497 1852.0833 L 396.87497 1825.6249 L 370.41666 1799.1666 L 370.41666 1772.7083 L 370.41666 1746.2499 L 343.9583 1693.3333 Q 317.49997 1666.8749 158.74998 1375.8333 Q 0.0 1111.25 0.0 899.5833 Q 0.0 687.9166 52.916664 476.24997 L 132.29166 291.04166 L 185.20833 264.5833 Q 264.5833 211.66666 264.5833 185.20833 Q 264.5833 158.74998 317.49997 158.74998 Q 370.41666 158.74998 370.41666 132.29166 Q 370.41666 105.83333 661.4583 52.916664 Q 952.49994 0.0 1375.8333 0.0 Q 1772.7083 52.916664 2116.6665 105.83333 Q 2460.6248 158.74998 2778.1248 317.49997 Q 3122.0833 476.24997 3227.9165 582.0833 Q 3333.7498 661.4583 3360.2083 687.9166 Q 3360.2083 714.37494 3386.6665 714.37494 Q 3413.1248 714.37494 3439.5833 846.6666 Q 3492.4998 952.49994 3518.9583 952.49994 Q 3545.4165 952.49994 3571.8748 1137.7083 Q 3598.3333 1322.9166 3545.4165 1402.2916 Q 3545.4165 1481.6666 3545.4165 1508.1249 z" svg:height="32.01458mm" draw:style-name="style-847" svg:viewBox="0.0 0.0 3571.8748 3201.4583" svg:width="35.71875mm" svg:x="114.82916mm" svg:y="103.71666mm"/>
          <draw:path svg:d="M 105.83333 52.916664 L 52.916664 0.0 L 238.12498 26.458332 Q 423.3333 52.916664 529.1666 52.916664 L 608.5416 52.916664 L 634.99994 52.916664 Q 661.4583 52.916664 661.4583 79.37499 L 661.4583 79.37499 L 687.9166 105.83333 Q 687.9166 105.83333 661.4583 132.29166 L 634.99994 132.29166 L 634.99994 105.83333 Q 634.99994 105.83333 582.0833 158.74998 Q 582.0833 211.66666 529.1666 211.66666 Q 502.7083 238.12498 502.7083 264.5833 Q 502.7083 291.04166 423.3333 264.5833 L 343.9583 264.5833 L 343.9583 264.5833 Q 317.49997 264.5833 185.20833 264.5833 L 52.916664 264.5833 L 52.916664 264.5833 L 26.458332 264.5833 L 26.458332 238.12498 L 0.0 238.12498 L 0.0 238.12498 L 0.0 211.66666 L 0.0 211.66666 L 0.0 211.66666 L 0.0 211.66666 L 0.0 185.20833 L 26.458332 185.20833 L 26.458332 158.74998 L 26.458332 158.74998 L 0.0 158.74998 L 0.0 158.74998 L 0.0 158.74998 L 0.0 132.29166 L 0.0 132.29166 L 0.0 132.29166 L 26.458332 132.29166 L 79.37499 132.29166 Q 132.29166 132.29166 105.83333 52.916664 z" svg:height="2.6458333mm" draw:style-name="style-848" svg:viewBox="0.0 0.0 687.9166 264.5833" svg:width="6.879166mm" svg:x="176.2125mm" svg:y="202.67082mm"/>
          <draw:path svg:d="M 52.916664 26.458332 L 79.37499 26.458332 L 105.83333 0.0 L 132.29166 0.0 L 132.29166 79.37499 L 132.29166 132.29166 L 132.29166 238.12498 Q 105.83333 317.49997 105.83333 396.87497 L 105.83333 449.79166 L 105.83333 449.79166 Q 105.83333 449.79166 79.37499 449.79166 L 79.37499 449.79166 L 79.37499 476.24997 Q 52.916664 476.24997 52.916664 476.24997 Q 52.916664 502.7083 26.458332 343.9583 L 0.0 211.66666 L 0.0 132.29166 Q 0.0 79.37499 26.458332 79.37499 L 26.458332 52.916664 L 52.916664 52.916664 Q 52.916664 26.458332 52.916664 26.458332 L 52.916664 26.458332 L 52.916664 26.458332 z" svg:height="4.7625mm" draw:style-name="style-849" svg:viewBox="0.0 0.0 132.29166 476.24997" svg:width="1.3229166mm" svg:x="111.65416mm" svg:y="225.1604mm"/>
          <draw:path svg:d="M 79.37499 0.0 L 105.83333 0.0 L 132.29166 26.458332 Q 185.20833 52.916664 211.66666 79.37499 L 238.12498 105.83333 L 238.12498 105.83333 L 238.12498 105.83333 L 264.5833 105.83333 L 264.5833 105.83333 L 264.5833 132.29166 L 291.04166 132.29166 L 291.04166 132.29166 L 291.04166 158.74998 L 291.04166 158.74998 L 317.49997 158.74998 L 317.49997 158.74998 L 317.49997 158.74998 L 238.12498 158.74998 Q 185.20833 158.74998 132.29166 158.74998 L 79.37499 158.74998 L 79.37499 132.29166 Q 79.37499 132.29166 79.37499 105.83333 Q 105.83333 105.83333 105.83333 79.37499 Q 79.37499 52.916664 52.916664 52.916664 L 0.0 26.458332 L 26.458332 0.0 Q 52.916664 0.0 79.37499 0.0 z" svg:height="1.5874999mm" draw:style-name="style-850" svg:viewBox="0.0 0.0 317.49997 158.74998" svg:width="3.1749997mm" svg:x="110.86041mm" svg:y="211.66666mm"/>
          <draw:path svg:d="M 423.3333 26.458332 L 476.24997 0.0 L 476.24997 132.29166 Q 476.24997 291.04166 502.7083 291.04166 L 502.7083 291.04166 L 582.0833 317.49997 Q 661.4583 317.49997 661.4583 291.04166 Q 634.99994 238.12498 608.5416 211.66666 Q 582.0833 185.20833 582.0833 185.20833 L 608.5416 185.20833 L 634.99994 185.20833 Q 634.99994 185.20833 634.99994 158.74998 L 634.99994 158.74998 L 661.4583 185.20833 Q 687.9166 185.20833 687.9166 185.20833 L 687.9166 211.66666 L 687.9166 238.12498 Q 687.9166 291.04166 714.37494 291.04166 L 714.37494 317.49997 L 714.37494 317.49997 L 687.9166 317.49997 L 687.9166 343.9583 L 687.9166 370.41666 L 714.37494 396.87497 L 714.37494 396.87497 L 714.37494 396.87497 Q 714.37494 396.87497 687.9166 396.87497 L 687.9166 396.87497 L 661.4583 396.87497 L 661.4583 396.87497 L 661.4583 423.3333 L 634.99994 423.3333 L 634.99994 449.79166 L 634.99994 476.24997 L 661.4583 476.24997 L 687.9166 476.24997 L 687.9166 502.7083 L 687.9166 555.625 L 661.4583 608.5416 L 661.4583 634.99994 L 661.4583 634.99994 Q 634.99994 634.99994 634.99994 661.4583 L 634.99994 661.4583 L 555.625 661.4583 Q 476.24997 661.4583 476.24997 608.5416 L 476.24997 582.0833 L 476.24997 582.0833 L 476.24997 555.625 L 476.24997 555.625 Q 476.24997 555.625 449.79166 582.0833 Q 449.79166 608.5416 423.3333 608.5416 Q 396.87497 608.5416 396.87497 582.0833 Q 396.87497 555.625 370.41666 555.625 Q 343.9583 555.625 370.41666 529.1666 L 370.41666 502.7083 L 370.41666 502.7083 L 370.41666 502.7083 L 343.9583 502.7083 L 343.9583 502.7083 L 317.49997 476.24997 Q 264.5833 476.24997 264.5833 502.7083 L 264.5833 529.1666 L 211.66666 529.1666 Q 185.20833 555.625 185.20833 555.625 Q 158.74998 555.625 132.29166 555.625 L 79.37499 529.1666 L 79.37499 502.7083 L 79.37499 502.7083 L 79.37499 502.7083 L 105.83333 502.7083 L 105.83333 449.79166 L 105.83333 370.41666 L 79.37499 370.41666 L 79.37499 396.87497 L 79.37499 396.87497 L 52.916664 396.87497 L 52.916664 396.87497 L 52.916664 396.87497 L 52.916664 396.87497 L 26.458332 396.87497 L 26.458332 396.87497 L 26.458332 396.87497 L 26.458332 396.87497 L 0.0 370.41666 L 0.0 370.41666 L 0.0 370.41666 L 0.0 343.9583 L 0.0 317.49997 L 52.916664 317.49997 Q 79.37499 291.04166 105.83333 291.04166 L 132.29166 291.04166 L 132.29166 291.04166 Q 132.29166 291.04166 158.74998 317.49997 L 211.66666 317.49997 L 211.66666 185.20833 L 211.66666 26.458332 L 211.66666 26.458332 L 238.12498 26.458332 L 238.12498 26.458332 L 238.12498 26.458332 L 264.5833 52.916664 L 291.04166 52.916664 L 291.04166 185.20833 L 317.49997 291.04166 L 317.49997 291.04166 L 317.49997 291.04166 L 343.9583 317.49997 L 370.41666 317.49997 L 370.41666 291.04166 L 370.41666 238.12498 L 396.87497 238.12498 L 396.87497 238.12498 L 396.87497 211.66666 L 370.41666 211.66666 L 370.41666 185.20833 Q 370.41666 158.74998 370.41666 105.83333 Q 370.41666 52.916664 423.3333 26.458332 z" svg:height="6.614583mm" draw:style-name="style-851" svg:viewBox="0.0 0.0 714.37494 661.4583" svg:width="7.1437497mm" svg:x="80.962494mm" svg:y="165.89374mm"/>
          <draw:path svg:d="M 370.41666 0.0 L 370.41666 0.0 L 396.87497 52.916664 Q 396.87497 132.29166 396.87497 132.29166 L 396.87497 132.29166 L 370.41666 185.20833 L 370.41666 211.66666 L 343.9583 238.12498 Q 291.04166 291.04166 264.5833 291.04166 Q 238.12498 291.04166 238.12498 343.9583 Q 238.12498 370.41666 211.66666 370.41666 L 211.66666 370.41666 L 185.20833 370.41666 Q 185.20833 343.9583 132.29166 343.9583 Q 105.83333 343.9583 105.83333 291.04166 Q 105.83333 264.5833 52.916664 291.04166 L 0.0 291.04166 L 0.0 291.04166 L 0.0 264.5833 L 0.0 264.5833 Q 26.458332 264.5833 0.0 211.66666 L 0.0 158.74998 L 26.458332 158.74998 L 52.916664 132.29166 L 132.29166 132.29166 Q 185.20833 79.37499 158.74998 79.37499 Q 132.29166 79.37499 158.74998 52.916664 Q 185.20833 52.916664 185.20833 26.458332 Q 211.66666 -26.458332 291.04166 0.0 Q 343.9583 0.0 370.41666 0.0 z" svg:height="3.7041664mm" draw:style-name="style-852" svg:viewBox="0.0 0.0 396.87497 370.41666" svg:width="3.9687498mm" svg:x="145.25624mm" svg:y="217.2229mm"/>
          <draw:path svg:d="M 211.66666 26.458332 L 317.49997 0.0 L 317.49997 0.0 Q 317.49997 0.0 317.49997 26.458332 L 343.9583 26.458332 L 343.9583 52.916664 Q 343.9583 79.37499 423.3333 79.37499 Q 476.24997 105.83333 582.0833 105.83333 L 714.37494 105.83333 L 714.37494 132.29166 L 714.37494 158.74998 L 608.5416 158.74998 Q 502.7083 158.74998 476.24997 158.74998 L 423.3333 158.74998 L 423.3333 185.20833 L 423.3333 211.66666 L 396.87497 211.66666 L 396.87497 211.66666 L 370.41666 238.12498 L 317.49997 264.5833 L 396.87497 264.5833 L 476.24997 264.5833 L 502.7083 291.04166 L 529.1666 317.49997 L 502.7083 317.49997 L 476.24997 317.49997 L 423.3333 343.9583 L 370.41666 343.9583 L 264.5833 343.9583 L 158.74998 317.49997 L 105.83333 317.49997 Q 52.916664 317.49997 0.0 291.04166 Q -26.458332 291.04166 0.0 238.12498 L 0.0 211.66666 L 26.458332 185.20833 Q 52.916664 158.74998 52.916664 158.74998 Q 52.916664 158.74998 52.916664 132.29166 Q 79.37499 105.83333 79.37499 105.83333 Q 79.37499 52.916664 211.66666 26.458332 z" svg:height="3.439583mm" draw:style-name="style-853" svg:viewBox="0.0 0.0 714.37494 343.9583" svg:width="7.1437497mm" svg:x="116.416664mm" svg:y="209.02083mm"/>
          <draw:path svg:d="M 158.74998 26.458332 L 158.74998 52.916664 L 185.20833 79.37499 Q 211.66666 79.37499 211.66666 132.29166 Q 211.66666 158.74998 238.12498 158.74998 L 238.12498 158.74998 L 238.12498 158.74998 L 264.5833 158.74998 L 264.5833 158.74998 L 264.5833 185.20833 L 264.5833 185.20833 L 264.5833 185.20833 L 238.12498 211.66666 L 238.12498 238.12498 L 211.66666 238.12498 L 185.20833 238.12498 L 158.74998 264.5833 L 105.83333 264.5833 L 52.916664 264.5833 Q 26.458332 264.5833 26.458332 238.12498 L 0.0 185.20833 L 26.458332 158.74998 Q 52.916664 132.29166 52.916664 79.37499 L 79.37499 0.0 L 105.83333 0.0 Q 158.74998 0.0 158.74998 26.458332 z" svg:height="2.6458333mm" draw:style-name="style-854" svg:viewBox="0.0 0.0 264.5833 264.5833" svg:width="2.6458333mm" svg:x="134.9375mm" svg:y="200.28957mm"/>
          <draw:path svg:d="M 132.29166 26.458332 L 185.20833 0.0 L 211.66666 0.0 L 238.12498 0.0 L 264.5833 26.458332 Q 291.04166 52.916664 317.49997 52.916664 L 343.9583 52.916664 L 396.87497 79.37499 L 449.79166 79.37499 L 449.79166 105.83333 L 449.79166 105.83333 L 423.3333 105.83333 L 396.87497 105.83333 L 185.20833 105.83333 L 0.0 105.83333 L 0.0 105.83333 Q 0.0 105.83333 26.458332 79.37499 L 52.916664 52.916664 L 52.916664 52.916664 L 79.37499 52.916664 L 79.37499 52.916664 L 79.37499 26.458332 L 132.29166 26.458332 z" svg:height="1.0583333mm" draw:style-name="style-855" svg:viewBox="0.0 0.0 449.79166 105.83333" svg:width="4.497916mm" svg:x="126.206245mm" svg:y="81.49166mm"/>
          <draw:path svg:d="M 185.20833 529.1666 L 211.66666 0.0 L 211.66666 0.0 L 211.66666 0.0 L 238.12498 529.1666 Q 264.5833 1058.3333 264.5833 1111.25 L 264.5833 1137.7083 L 238.12498 1137.7083 L 238.12498 1164.1666 L 238.12498 1164.1666 L 264.5833 1164.1666 L 264.5833 1164.1666 L 264.5833 1190.6249 L 238.12498 1190.6249 L 238.12498 1217.0833 L 238.12498 1217.0833 Q 211.66666 1217.0833 211.66666 1217.0833 L 211.66666 1243.5416 L 185.20833 1269.9999 Q 158.74998 1322.9166 158.74998 1349.3749 L 158.74998 1375.8333 L 158.74998 1375.8333 Q 158.74998 1402.2916 132.29166 1402.2916 L 132.29166 1402.2916 L 132.29166 1428.7499 Q 105.83333 1428.7499 79.37499 1428.7499 L 52.916664 1455.2083 L 52.916664 1428.7499 Q 52.916664 1402.2916 26.458332 1375.8333 L 0.0 1375.8333 L 26.458332 1349.3749 Q 52.916664 1322.9166 52.916664 1322.9166 L 52.916664 1296.4583 L 52.916664 1296.4583 Q 79.37499 1269.9999 79.37499 1269.9999 L 105.83333 1269.9999 L 132.29166 1217.0833 Q 158.74998 1137.7083 185.20833 1111.25 L 185.20833 1084.7916 L 185.20833 529.1666 z" svg:height="14.552083mm" draw:style-name="style-856" svg:viewBox="0.0 0.0 264.5833 1455.2083" svg:width="2.6458333mm" svg:x="73.55416mm" svg:y="25.399998mm"/>
          <draw:path svg:d="M 132.29166 0.0 L 132.29166 26.458332 L 185.20833 132.29166 Q 238.12498 238.12498 185.20833 317.49997 Q 158.74998 423.3333 211.66666 423.3333 Q 238.12498 396.87497 264.5833 502.7083 L 264.5833 608.5416 L 264.5833 634.99994 Q 238.12498 661.4583 238.12498 687.9166 L 238.12498 687.9166 L 238.12498 687.9166 Q 238.12498 687.9166 238.12498 714.37494 Q 211.66666 740.8333 185.20833 661.4583 Q 132.29166 608.5416 105.83333 687.9166 L 79.37499 740.8333 L 79.37499 740.8333 L 52.916664 740.8333 L 52.916664 714.37494 Q 52.916664 687.9166 26.458332 687.9166 Q 0.0 687.9166 26.458332 555.625 L 26.458332 423.3333 L 26.458332 423.3333 Q 26.458332 423.3333 52.916664 370.41666 Q 79.37499 317.49997 52.916664 264.5833 L 26.458332 185.20833 L 26.458332 185.20833 Q 26.458332 185.20833 26.458332 132.29166 L 0.0 79.37499 L 26.458332 79.37499 Q 26.458332 52.916664 26.458332 52.916664 L 26.458332 52.916664 L 79.37499 26.458332 Q 132.29166 0.0 132.29166 0.0 z" svg:height="7.408333mm" draw:style-name="style-857" svg:viewBox="0.0 0.0 264.5833 740.8333" svg:width="2.6458333mm" svg:x="103.45208mm" svg:y="135.46666mm"/>
          <draw:path svg:d="M 79.37499 26.458332 L 158.74998 0.0 L 158.74998 0.0 L 158.74998 26.458332 L 158.74998 26.458332 L 158.74998 26.458332 L 185.20833 79.37499 L 185.20833 105.83333 L 185.20833 185.20833 Q 158.74998 238.12498 158.74998 238.12498 L 158.74998 238.12498 L 158.74998 185.20833 Q 158.74998 158.74998 105.83333 132.29166 L 79.37499 132.29166 L 52.916664 132.29166 Q 52.916664 132.29166 52.916664 105.83333 L 26.458332 105.83333 L 26.458332 79.37499 Q 0.0 52.916664 0.0 26.458332 Q 0.0 26.458332 79.37499 26.458332 z" svg:height="2.38125mm" draw:style-name="style-858" svg:viewBox="0.0 0.0 185.20833 238.12498" svg:width="1.8520832mm" svg:x="133.34999mm" svg:y="171.18541mm"/>
          <draw:path svg:d="M 1190.6249 26.458332 L 1190.6249 52.916664 L 1005.4166 158.74998 Q 793.74994 238.12498 767.2916 264.5833 Q 740.8333 291.04166 740.8333 317.49997 L 740.8333 343.9583 L 740.8333 343.9583 Q 740.8333 343.9583 714.37494 343.9583 L 714.37494 370.41666 L 502.7083 555.625 Q 264.5833 714.37494 264.5833 740.8333 Q 238.12498 767.2916 238.12498 793.74994 L 211.66666 793.74994 L 211.66666 793.74994 L 211.66666 820.2083 L 211.66666 820.2083 L 185.20833 820.2083 L 158.74998 820.2083 L 132.29166 820.2083 L 132.29166 820.2083 L 105.83333 820.2083 L 105.83333 820.2083 L 105.83333 820.2083 L 105.83333 846.6666 L 79.37499 846.6666 L 79.37499 846.6666 L 52.916664 846.6666 L 52.916664 767.2916 L 52.916664 714.37494 L 26.458332 714.37494 L 0.0 714.37494 L 0.0 714.37494 L 0.0 714.37494 L 52.916664 687.9166 L 105.83333 661.4583 L 105.83333 661.4583 L 105.83333 661.4583 L 132.29166 661.4583 Q 132.29166 661.4583 238.12498 529.1666 L 343.9583 423.3333 L 370.41666 423.3333 Q 370.41666 396.87497 476.24997 317.49997 L 608.5416 211.66666 L 634.99994 211.66666 L 634.99994 211.66666 L 634.99994 211.66666 L 661.4583 185.20833 L 661.4583 185.20833 L 687.9166 185.20833 L 687.9166 185.20833 L 687.9166 185.20833 L 687.9166 158.74998 L 687.9166 158.74998 L 714.37494 158.74998 L 714.37494 132.29166 L 899.5833 79.37499 Q 1084.7916 -26.458332 1164.1666 0.0 Q 1217.0833 0.0 1217.0833 26.458332 Q 1217.0833 26.458332 1190.6249 26.458332 z" svg:height="8.466666mm" draw:style-name="style-859" svg:viewBox="0.0 0.0 1217.0833 846.6666" svg:width="12.170833mm" svg:x="93.13333mm" svg:y="189.17708mm"/>
          <draw:path svg:d="M 264.5833 0.0 L 264.5833 0.0 L 264.5833 79.37499 Q 264.5833 158.74998 264.5833 158.74998 Q 264.5833 158.74998 291.04166 158.74998 L 291.04166 185.20833 L 291.04166 343.9583 Q 264.5833 502.7083 264.5833 529.1666 L 264.5833 529.1666 L 264.5833 529.1666 L 264.5833 555.625 L 264.5833 582.0833 L 264.5833 608.5416 L 238.12498 608.5416 Q 211.66666 608.5416 211.66666 529.1666 Q 211.66666 449.79166 185.20833 449.79166 L 158.74998 449.79166 L 158.74998 476.24997 L 158.74998 502.7083 L 132.29166 502.7083 L 132.29166 529.1666 L 105.83333 529.1666 L 105.83333 529.1666 L 105.83333 370.41666 Q 105.83333 211.66666 52.916664 185.20833 L 0.0 158.74998 L 0.0 158.74998 Q 26.458332 158.74998 52.916664 105.83333 L 105.83333 79.37499 L 105.83333 79.37499 Q 132.29166 105.83333 132.29166 79.37499 L 132.29166 79.37499 L 158.74998 79.37499 Q 158.74998 52.916664 158.74998 52.916664 L 158.74998 52.916664 L 185.20833 26.458332 Q 211.66666 0.0 238.12498 0.0 Q 264.5833 0.0 264.5833 0.0 z" svg:height="6.0854163mm" draw:style-name="style-860" svg:viewBox="0.0 0.0 291.04166 608.5416" svg:width="2.9104166mm" svg:x="90.487495mm" svg:y="147.10832mm"/>
          <draw:path svg:d="M 185.20833 0.0 L 211.66666 0.0 L 238.12498 26.458332 Q 264.5833 52.916664 291.04166 52.916664 L 291.04166 79.37499 L 264.5833 79.37499 Q 238.12498 52.916664 132.29166 79.37499 L 26.458332 105.83333 L 26.458332 79.37499 Q 0.0 52.916664 0.0 52.916664 L 0.0 52.916664 L 79.37499 26.458332 Q 158.74998 0.0 185.20833 0.0 z" svg:height="1.0583333mm" draw:style-name="style-861" svg:viewBox="0.0 0.0 291.04166 105.83333" svg:width="2.9104166mm" svg:x="79.90416mm" svg:y="65.61666mm"/>
          <draw:path svg:d="M 264.5833 0.0 L 264.5833 0.0 L 291.04166 52.916664 Q 317.49997 132.29166 291.04166 132.29166 L 264.5833 132.29166 L 264.5833 105.83333 Q 264.5833 105.83333 238.12498 132.29166 L 211.66666 158.74998 L 211.66666 158.74998 L 185.20833 158.74998 L 185.20833 158.74998 Q 158.74998 132.29166 105.83333 158.74998 L 52.916664 185.20833 L 26.458332 185.20833 Q 0.0 185.20833 0.0 158.74998 L 0.0 132.29166 L 26.458332 132.29166 Q 52.916664 132.29166 52.916664 105.83333 Q 52.916664 79.37499 26.458332 79.37499 L 0.0 52.916664 L 0.0 52.916664 L 0.0 52.916664 L 26.458332 52.916664 L 26.458332 26.458332 L 132.29166 26.458332 Q 238.12498 0.0 264.5833 0.0 z" svg:height="1.8520832mm" draw:style-name="style-862" svg:viewBox="0.0 0.0 291.04166 185.20833" svg:width="2.9104166mm" svg:x="101.59999mm" svg:y="78.316666mm"/>
          <draw:path svg:d="M 0.0 79.37499 L 0.0 0.0 L 26.458332 0.0 Q 52.916664 0.0 52.916664 26.458332 L 52.916664 26.458332 L 79.37499 26.458332 Q 105.83333 52.916664 105.83333 26.458332 L 105.83333 26.458332 L 105.83333 26.458332 Q 132.29166 0.0 158.74998 0.0 L 211.66666 0.0 L 211.66666 26.458332 Q 211.66666 52.916664 264.5833 52.916664 Q 343.9583 52.916664 370.41666 26.458332 L 396.87497 26.458332 L 396.87497 52.916664 L 396.87497 105.83333 L 396.87497 132.29166 Q 396.87497 158.74998 423.3333 158.74998 L 449.79166 158.74998 L 449.79166 158.74998 L 449.79166 185.20833 L 423.3333 185.20833 Q 396.87497 211.66666 317.49997 211.66666 Q 238.12498 264.5833 211.66666 238.12498 Q 211.66666 211.66666 158.74998 264.5833 Q 158.74998 291.04166 105.83333 291.04166 L 105.83333 291.04166 L 79.37499 291.04166 L 79.37499 264.5833 L 79.37499 264.5833 L 52.916664 264.5833 L 52.916664 264.5833 L 52.916664 264.5833 L 52.916664 238.12498 L 52.916664 238.12498 L 26.458332 211.66666 Q 0.0 158.74998 0.0 79.37499 z" svg:height="2.9104166mm" draw:style-name="style-863" svg:viewBox="0.0 0.0 449.79166 291.04166" svg:width="4.497916mm" svg:x="108.479164mm" svg:y="204.78749mm"/>
          <draw:path svg:d="M 370.41666 0.0 L 370.41666 0.0 L 396.87497 0.0 L 396.87497 0.0 L 396.87497 0.0 Q 423.3333 0.0 529.1666 26.458332 L 634.99994 26.458332 L 661.4583 26.458332 L 687.9166 26.458332 L 661.4583 105.83333 Q 661.4583 211.66666 687.9166 264.5833 Q 714.37494 317.49997 740.8333 317.49997 L 767.2916 317.49997 L 767.2916 370.41666 Q 740.8333 423.3333 714.37494 476.24997 Q 661.4583 529.1666 661.4583 529.1666 L 661.4583 555.625 L 661.4583 555.625 Q 661.4583 555.625 608.5416 423.3333 Q 555.625 264.5833 529.1666 264.5833 Q 502.7083 264.5833 476.24997 291.04166 Q 449.79166 317.49997 502.7083 423.3333 Q 555.625 529.1666 555.625 555.625 L 555.625 582.0833 L 502.7083 582.0833 L 423.3333 582.0833 L 423.3333 582.0833 Q 396.87497 555.625 396.87497 555.625 L 396.87497 555.625 L 396.87497 555.625 L 370.41666 555.625 L 370.41666 529.1666 Q 343.9583 529.1666 343.9583 529.1666 L 343.9583 529.1666 L 343.9583 529.1666 Q 343.9583 529.1666 317.49997 529.1666 L 291.04166 529.1666 L 291.04166 529.1666 Q 264.5833 529.1666 211.66666 476.24997 Q 132.29166 423.3333 185.20833 343.9583 L 211.66666 264.5833 L 185.20833 264.5833 Q 158.74998 264.5833 132.29166 317.49997 Q 79.37499 317.49997 79.37499 317.49997 L 52.916664 291.04166 L 26.458332 291.04166 L 0.0 264.5833 L 0.0 264.5833 L 0.0 264.5833 L 26.458332 264.5833 L 26.458332 264.5833 L 26.458332 238.12498 L 26.458332 238.12498 L 26.458332 211.66666 L 26.458332 211.66666 L 52.916664 211.66666 L 52.916664 211.66666 L 52.916664 185.20833 L 79.37499 185.20833 L 79.37499 158.74998 L 79.37499 132.29166 L 105.83333 132.29166 L 105.83333 105.83333 L 105.83333 105.83333 L 105.83333 105.83333 L 105.83333 105.83333 L 132.29166 105.83333 L 132.29166 79.37499 L 132.29166 52.916664 L 158.74998 52.916664 Q 185.20833 52.916664 185.20833 105.83333 Q 158.74998 158.74998 211.66666 132.29166 Q 291.04166 105.83333 317.49997 52.916664 Q 370.41666 0.0 370.41666 0.0 z" svg:height="5.820833mm" draw:style-name="style-864" svg:viewBox="0.0 0.0 767.2916 582.0833" svg:width="7.6729164mm" svg:x="123.03124mm" svg:y="197.37915mm"/>
          <draw:path svg:d="M 185.20833 26.458332 L 185.20833 0.0 L 185.20833 0.0 L 185.20833 0.0 L 211.66666 26.458332 L 211.66666 52.916664 L 211.66666 132.29166 Q 185.20833 211.66666 211.66666 264.5833 L 211.66666 343.9583 L 185.20833 370.41666 Q 185.20833 370.41666 158.74998 449.79166 L 158.74998 529.1666 L 132.29166 529.1666 Q 132.29166 529.1666 132.29166 502.7083 Q 105.83333 476.24997 79.37499 291.04166 L 26.458332 105.83333 L 26.458332 105.83333 L 26.458332 105.83333 L 26.458332 79.37499 L 26.458332 79.37499 L 0.0 52.916664 L 0.0 26.458332 L 26.458332 26.458332 L 52.916664 52.916664 L 79.37499 52.916664 L 105.83333 52.916664 L 132.29166 79.37499 L 158.74998 79.37499 L 158.74998 52.916664 L 185.20833 26.458332 L 185.20833 26.458332 z" svg:height="5.2916665mm" draw:style-name="style-865" svg:viewBox="0.0 0.0 211.66666 529.1666" svg:width="2.1166666mm" svg:x="138.37708mm" svg:y="60.854164mm"/>
          <draw:path svg:d="M 79.37499 0.0 L 79.37499 0.0 L 79.37499 79.37499 Q 79.37499 158.74998 132.29166 158.74998 Q 158.74998 158.74998 158.74998 185.20833 Q 158.74998 211.66666 132.29166 211.66666 Q 105.83333 238.12498 132.29166 238.12498 L 185.20833 238.12498 L 185.20833 264.5833 L 185.20833 264.5833 L 158.74998 291.04166 Q 132.29166 317.49997 132.29166 343.9583 Q 132.29166 370.41666 132.29166 396.87497 L 132.29166 423.3333 L 158.74998 449.79166 Q 185.20833 449.79166 185.20833 449.79166 L 185.20833 476.24997 L 132.29166 476.24997 L 105.83333 502.7083 L 105.83333 502.7083 L 105.83333 502.7083 L 105.83333 502.7083 L 79.37499 502.7083 L 79.37499 555.625 L 79.37499 582.0833 L 52.916664 608.5416 L 52.916664 608.5416 L 26.458332 608.5416 L 26.458332 608.5416 L 26.458332 582.0833 L 26.458332 582.0833 L 0.0 449.79166 L 0.0 343.9583 L 0.0 291.04166 L 0.0 238.12498 L 26.458332 238.12498 L 26.458332 238.12498 L 26.458332 211.66666 L 26.458332 211.66666 L 52.916664 105.83333 Q 79.37499 0.0 79.37499 0.0 z" svg:height="6.0854163mm" draw:style-name="style-866" svg:viewBox="0.0 0.0 185.20833 608.5416" svg:width="1.8520832mm" svg:x="130.43958mm" svg:y="155.31041mm"/>
          <draw:path svg:d="M 317.49997 26.458332 L 317.49997 26.458332 L 317.49997 105.83333 Q 291.04166 185.20833 291.04166 211.66666 L 291.04166 211.66666 L 264.5833 211.66666 Q 211.66666 211.66666 185.20833 238.12498 Q 158.74998 238.12498 158.74998 317.49997 Q 158.74998 396.87497 158.74998 396.87497 L 132.29166 396.87497 L 105.83333 396.87497 Q 105.83333 396.87497 79.37499 370.41666 L 52.916664 343.9583 L 52.916664 343.9583 L 52.916664 317.49997 L 52.916664 291.04166 Q 52.916664 291.04166 26.458332 211.66666 L 0.0 132.29166 L 0.0 132.29166 L 0.0 132.29166 L 105.83333 79.37499 Q 185.20833 52.916664 211.66666 0.0 Q 264.5833 -26.458332 291.04166 0.0 Q 317.49997 26.458332 317.49997 26.458332 z" svg:height="3.9687498mm" draw:style-name="style-867" svg:viewBox="0.0 0.0 317.49997 396.87497" svg:width="3.1749997mm" svg:x="142.875mm" svg:y="142.61041mm"/>
          <draw:path svg:d="M 264.5833 0.0 L 291.04166 0.0 L 264.5833 52.916664 Q 238.12498 132.29166 238.12498 158.74998 L 238.12498 185.20833 L 211.66666 211.66666 Q 185.20833 211.66666 185.20833 238.12498 L 185.20833 264.5833 L 211.66666 264.5833 L 211.66666 291.04166 L 211.66666 291.04166 L 211.66666 317.49997 L 158.74998 317.49997 Q 105.83333 317.49997 52.916664 317.49997 Q 0.0 317.49997 0.0 291.04166 L 0.0 264.5833 L 26.458332 264.5833 Q 52.916664 264.5833 79.37499 238.12498 Q 79.37499 211.66666 79.37499 185.20833 L 79.37499 132.29166 L 132.29166 132.29166 Q 211.66666 132.29166 211.66666 105.83333 L 238.12498 79.37499 L 238.12498 52.916664 L 238.12498 26.458332 L 264.5833 26.458332 L 264.5833 0.0 L 264.5833 0.0 z" svg:height="3.1749997mm" draw:style-name="style-868" svg:viewBox="0.0 0.0 291.04166 317.49997" svg:width="2.9104166mm" svg:x="70.643745mm" svg:y="122.237495mm"/>
          <draw:path svg:d="M 0.0 26.458332 L 79.37499 0.0 L 132.29166 0.0 Q 185.20833 26.458332 264.5833 26.458332 L 343.9583 26.458332 L 370.41666 52.916664 L 396.87497 52.916664 L 396.87497 79.37499 Q 396.87497 79.37499 370.41666 79.37499 L 370.41666 105.83333 L 317.49997 105.83333 Q 264.5833 79.37499 238.12498 79.37499 L 238.12498 79.37499 L 185.20833 105.83333 L 132.29166 105.83333 L 105.83333 105.83333 Q 79.37499 79.37499 0.0 52.916664 Q -79.37499 26.458332 0.0 26.458332 z" svg:height="1.0583333mm" draw:style-name="style-869" svg:viewBox="0.0 0.0 396.87497 105.83333" svg:width="3.9687498mm" svg:x="93.39791mm" svg:y="184.94374mm"/>
          <draw:path svg:d="M 0.0 79.37499 L 26.458332 0.0 L 52.916664 0.0 L 105.83333 0.0 L 105.83333 0.0 L 132.29166 0.0 L 132.29166 0.0 Q 132.29166 26.458332 158.74998 26.458332 L 158.74998 26.458332 L 158.74998 105.83333 L 158.74998 185.20833 L 132.29166 238.12498 Q 105.83333 291.04166 105.83333 291.04166 L 105.83333 291.04166 L 105.83333 291.04166 Q 105.83333 291.04166 79.37499 291.04166 L 79.37499 317.49997 L 79.37499 317.49997 Q 52.916664 317.49997 26.458332 238.12498 Q 0.0 185.20833 0.0 79.37499 z" svg:height="3.1749997mm" draw:style-name="style-870" svg:viewBox="0.0 0.0 158.74998 317.49997" svg:width="1.5874999mm" svg:x="129.64583mm" svg:y="197.64374mm"/>
          <draw:path svg:d="M 79.37499 0.0 L 105.83333 0.0 L 105.83333 0.0 L 105.83333 0.0 L 105.83333 26.458332 L 105.83333 26.458332 L 132.29166 26.458332 L 132.29166 52.916664 L 132.29166 52.916664 L 158.74998 52.916664 L 158.74998 52.916664 L 158.74998 52.916664 L 158.74998 79.37499 L 185.20833 79.37499 L 211.66666 79.37499 L 238.12498 79.37499 L 238.12498 79.37499 Q 238.12498 105.83333 264.5833 105.83333 L 317.49997 105.83333 L 317.49997 132.29166 L 317.49997 132.29166 L 343.9583 158.74998 Q 370.41666 185.20833 370.41666 211.66666 L 370.41666 238.12498 L 370.41666 264.5833 Q 370.41666 264.5833 343.9583 264.5833 L 343.9583 291.04166 L 343.9583 317.49997 Q 317.49997 343.9583 317.49997 317.49997 Q 317.49997 317.49997 291.04166 317.49997 L 264.5833 317.49997 L 264.5833 317.49997 Q 238.12498 317.49997 158.74998 291.04166 L 105.83333 264.5833 L 105.83333 264.5833 Q 105.83333 264.5833 79.37499 238.12498 Q 52.916664 211.66666 26.458332 158.74998 L 0.0 105.83333 L 26.458332 105.83333 Q 52.916664 105.83333 52.916664 52.916664 Q 52.916664 0.0 79.37499 0.0 z" svg:height="3.1749997mm" draw:style-name="style-871" svg:viewBox="0.0 0.0 370.41666 317.49997" svg:width="3.7041664mm" svg:x="159.80832mm" svg:y="202.14166mm"/>
          <draw:path svg:d="M 105.83333 0.0 L 158.74998 0.0 L 158.74998 26.458332 L 158.74998 79.37499 L 132.29166 105.83333 Q 105.83333 132.29166 105.83333 132.29166 L 105.83333 158.74998 L 105.83333 158.74998 Q 105.83333 158.74998 79.37499 158.74998 Q 79.37499 185.20833 52.916664 132.29166 L 0.0 79.37499 L 0.0 79.37499 Q 0.0 79.37499 26.458332 52.916664 L 52.916664 26.458332 L 52.916664 26.458332 Q 79.37499 26.458332 105.83333 0.0 z" svg:height="1.5874999mm" draw:style-name="style-872" svg:viewBox="0.0 0.0 158.74998 158.74998" svg:width="1.5874999mm" svg:x="103.18749mm" svg:y="123.56041mm"/>
          <draw:path svg:d="M 132.29166 79.37499 L 132.29166 0.0 L 158.74998 52.916664 Q 185.20833 105.83333 185.20833 132.29166 L 185.20833 132.29166 L 185.20833 132.29166 Q 185.20833 132.29166 185.20833 158.74998 L 211.66666 158.74998 L 264.5833 238.12498 Q 291.04166 317.49997 317.49997 343.9583 L 317.49997 370.41666 L 291.04166 396.87497 Q 291.04166 396.87497 291.04166 449.79166 Q 291.04166 529.1666 291.04166 555.625 L 291.04166 582.0833 L 291.04166 582.0833 Q 291.04166 582.0833 264.5833 555.625 Q 264.5833 529.1666 185.20833 555.625 L 132.29166 555.625 L 132.29166 555.625 Q 132.29166 555.625 132.29166 529.1666 L 132.29166 502.7083 L 132.29166 449.79166 Q 132.29166 423.3333 79.37499 291.04166 L 26.458332 185.20833 L 0.0 185.20833 L 0.0 185.20833 L 0.0 158.74998 L 0.0 158.74998 L 0.0 132.29166 L 0.0 132.29166 L 26.458332 132.29166 L 52.916664 132.29166 L 52.916664 158.74998 L 52.916664 185.20833 L 79.37499 185.20833 Q 105.83333 185.20833 132.29166 79.37499 z" svg:height="5.820833mm" draw:style-name="style-873" svg:viewBox="0.0 0.0 317.49997 582.0833" svg:width="3.1749997mm" svg:x="135.20207mm" svg:y="192.35207mm"/>
          <draw:path svg:d="M 317.49997 0.0 L 317.49997 26.458332 L 317.49997 52.916664 Q 317.49997 52.916664 343.9583 52.916664 Q 370.41666 52.916664 343.9583 105.83333 Q 317.49997 185.20833 396.87497 158.74998 Q 476.24997 132.29166 476.24997 105.83333 Q 529.1666 52.916664 502.7083 105.83333 Q 502.7083 158.74998 529.1666 158.74998 Q 555.625 158.74998 582.0833 105.83333 Q 582.0833 79.37499 608.5416 79.37499 L 608.5416 79.37499 L 608.5416 79.37499 Q 634.99994 79.37499 634.99994 105.83333 L 634.99994 105.83333 L 634.99994 132.29166 Q 634.99994 158.74998 661.4583 185.20833 L 661.4583 211.66666 L 634.99994 264.5833 Q 608.5416 291.04166 582.0833 291.04166 Q 555.625 291.04166 555.625 343.9583 Q 555.625 423.3333 529.1666 449.79166 Q 529.1666 476.24997 502.7083 502.7083 L 476.24997 529.1666 L 476.24997 529.1666 Q 476.24997 529.1666 423.3333 555.625 Q 396.87497 555.625 370.41666 582.0833 L 370.41666 608.5416 L 370.41666 608.5416 Q 343.9583 582.0833 343.9583 582.0833 L 343.9583 582.0833 L 343.9583 582.0833 Q 370.41666 555.625 370.41666 555.625 Q 370.41666 529.1666 396.87497 476.24997 Q 423.3333 423.3333 343.9583 502.7083 L 291.04166 582.0833 L 291.04166 582.0833 Q 264.5833 582.0833 238.12498 608.5416 L 211.66666 634.99994 L 211.66666 634.99994 L 211.66666 634.99994 L 185.20833 634.99994 L 185.20833 634.99994 L 132.29166 634.99994 L 79.37499 634.99994 L 79.37499 634.99994 L 52.916664 634.99994 L 52.916664 634.99994 L 52.916664 634.99994 L 52.916664 608.5416 L 52.916664 608.5416 L 26.458332 608.5416 L 0.0 608.5416 L 0.0 608.5416 L 0.0 608.5416 L 0.0 582.0833 L 0.0 555.625 L 0.0 555.625 L 0.0 529.1666 L 0.0 529.1666 L 0.0 529.1666 L 26.458332 529.1666 L 26.458332 529.1666 L 26.458332 502.7083 L 26.458332 502.7083 L 26.458332 476.24997 Q 52.916664 476.24997 105.83333 476.24997 Q 185.20833 476.24997 158.74998 317.49997 Q 158.74998 185.20833 105.83333 185.20833 Q 79.37499 185.20833 105.83333 105.83333 L 105.83333 52.916664 L 105.83333 52.916664 L 105.83333 52.916664 L 132.29166 105.83333 L 158.74998 132.29166 L 158.74998 132.29166 L 158.74998 105.83333 L 158.74998 105.83333 Q 158.74998 105.83333 211.66666 52.916664 L 238.12498 26.458332 L 264.5833 26.458332 Q 264.5833 0.0 264.5833 0.0 L 264.5833 0.0 L 291.04166 0.0 Q 317.49997 -26.458332 317.49997 0.0 z M 105.83333 582.0833 Q 105.83333 582.0833 132.29166 582.0833 Q 132.29166 582.0833 105.83333 582.0833 Q 105.83333 582.0833 105.83333 582.0833 z" svg:height="6.3499994mm" draw:style-name="style-874" svg:viewBox="0.0 0.0 661.4583 634.99994" svg:width="6.614583mm" svg:x="88.899994mm" svg:y="118.533325mm"/>
          <draw:path svg:d="M 132.29166 26.458332 L 132.29166 0.0 L 158.74998 0.0 Q 185.20833 0.0 185.20833 52.916664 Q 185.20833 79.37499 211.66666 79.37499 L 238.12498 79.37499 L 238.12498 79.37499 L 238.12498 105.83333 L 211.66666 132.29166 Q 185.20833 132.29166 211.66666 158.74998 L 238.12498 158.74998 L 238.12498 158.74998 Q 238.12498 158.74998 264.5833 185.20833 L 264.5833 211.66666 L 238.12498 211.66666 L 238.12498 211.66666 L 238.12498 211.66666 Q 238.12498 238.12498 158.74998 238.12498 L 79.37499 238.12498 L 79.37499 238.12498 Q 79.37499 238.12498 52.916664 238.12498 L 26.458332 238.12498 L 26.458332 238.12498 L 26.458332 238.12498 L 26.458332 238.12498 L 26.458332 238.12498 L 0.0 211.66666 L 0.0 185.20833 L 26.458332 185.20833 Q 26.458332 185.20833 26.458332 158.74998 L 52.916664 132.29166 L 52.916664 132.29166 L 79.37499 132.29166 L 79.37499 105.83333 L 79.37499 79.37499 L 79.37499 79.37499 L 105.83333 79.37499 L 105.83333 52.916664 L 132.29166 52.916664 L 132.29166 26.458332 z" svg:height="2.38125mm" draw:style-name="style-875" svg:viewBox="0.0 0.0 264.5833 238.12498" svg:width="2.6458333mm" svg:x="90.752075mm" svg:y="151.60625mm"/>
          <draw:path svg:d="M 582.0833 52.916664 L 582.0833 52.916664 L 582.0833 79.37499 L 582.0833 105.83333 L 608.5416 132.29166 Q 634.99994 158.74998 634.99994 158.74998 L 634.99994 158.74998 L 634.99994 158.74998 Q 634.99994 185.20833 608.5416 185.20833 Q 608.5416 211.66666 370.41666 264.5833 L 132.29166 343.9583 L 105.83333 343.9583 Q 52.916664 343.9583 52.916664 317.49997 L 52.916664 264.5833 L 26.458332 264.5833 L 26.458332 264.5833 L 26.458332 211.66666 L 0.0 158.74998 L 0.0 105.83333 L 0.0 79.37499 L 52.916664 79.37499 L 79.37499 52.916664 L 132.29166 79.37499 Q 211.66666 79.37499 211.66666 52.916664 Q 238.12498 0.0 291.04166 0.0 Q 317.49997 0.0 396.87497 0.0 Q 476.24997 -26.458332 476.24997 26.458332 Q 476.24997 79.37499 529.1666 79.37499 Q 555.625 52.916664 582.0833 52.916664 z" svg:height="3.439583mm" draw:style-name="style-876" svg:viewBox="0.0 0.0 634.99994 343.9583" svg:width="6.3499994mm" svg:x="281.51666mm" svg:y="221.19165mm"/>
          <draw:path svg:d="M 26.458332 185.20833 L 0.0 185.20833 L 0.0 185.20833 Q 0.0 158.74998 26.458332 105.83333 Q 79.37499 52.916664 105.83333 52.916664 Q 132.29166 52.916664 132.29166 26.458332 L 105.83333 0.0 L 185.20833 0.0 Q 291.04166 0.0 291.04166 79.37499 Q 291.04166 158.74998 185.20833 158.74998 Q 79.37499 158.74998 26.458332 185.20833 z" svg:height="1.8520832mm" draw:style-name="style-877" svg:viewBox="0.0 0.0 291.04166 185.20833" svg:width="2.9104166mm" svg:x="281.25208mm" svg:y="229.65833mm"/>
          <draw:path svg:d="M 370.41666 52.916664 L 370.41666 79.37499 L 370.41666 79.37499 Q 343.9583 79.37499 343.9583 105.83333 Q 317.49997 158.74998 185.20833 158.74998 Q 79.37499 185.20833 79.37499 158.74998 Q 79.37499 132.29166 52.916664 79.37499 L 0.0 26.458332 L 0.0 0.0 Q 26.458332 0.0 26.458332 0.0 L 26.458332 0.0 L 26.458332 0.0 L 52.916664 0.0 L 52.916664 0.0 Q 79.37499 0.0 79.37499 0.0 L 79.37499 26.458332 L 105.83333 0.0 Q 132.29166 0.0 238.12498 0.0 Q 370.41666 0.0 370.41666 52.916664 z M 264.5833 52.916664 Q 291.04166 52.916664 291.04166 52.916664 Q 291.04166 52.916664 291.04166 52.916664 Q 264.5833 52.916664 264.5833 52.916664 z" svg:height="1.5874999mm" draw:style-name="style-878" svg:viewBox="0.0 0.0 370.41666 158.74998" svg:width="3.7041664mm" svg:x="91.28124mm" svg:y="118.533325mm"/>
          <draw:path svg:d="M 158.74998 0.0 L 185.20833 0.0 L 185.20833 26.458332 Q 185.20833 52.916664 238.12498 79.37499 Q 317.49997 132.29166 317.49997 132.29166 L 317.49997 158.74998 L 317.49997 185.20833 Q 317.49997 185.20833 291.04166 185.20833 L 264.5833 211.66666 L 264.5833 185.20833 Q 264.5833 185.20833 238.12498 185.20833 L 238.12498 185.20833 L 238.12498 185.20833 Q 211.66666 158.74998 211.66666 158.74998 Q 211.66666 132.29166 158.74998 158.74998 Q 105.83333 185.20833 105.83333 132.29166 Q 79.37499 105.83333 52.916664 105.83333 L 26.458332 105.83333 L 0.0 105.83333 Q 0.0 79.37499 0.0 79.37499 L 0.0 79.37499 L 0.0 79.37499 Q 0.0 79.37499 26.458332 52.916664 L 52.916664 26.458332 L 79.37499 26.458332 Q 105.83333 26.458332 158.74998 0.0 z" svg:height="2.1166666mm" draw:style-name="style-879" svg:viewBox="0.0 0.0 317.49997 211.66666" svg:width="3.1749997mm" svg:x="145.52083mm" svg:y="146.31458mm"/>
          <draw:path svg:d="M 158.74998 52.916664 L 185.20833 0.0 L 185.20833 26.458332 Q 185.20833 52.916664 211.66666 52.916664 L 211.66666 52.916664 L 238.12498 105.83333 Q 291.04166 158.74998 291.04166 158.74998 L 291.04166 185.20833 L 238.12498 211.66666 Q 185.20833 264.5833 185.20833 264.5833 L 185.20833 264.5833 L 185.20833 291.04166 L 185.20833 291.04166 L 158.74998 317.49997 L 132.29166 343.9583 L 132.29166 343.9583 L 132.29166 343.9583 L 105.83333 317.49997 Q 79.37499 317.49997 79.37499 370.41666 L 79.37499 396.87497 L 79.37499 396.87497 Q 79.37499 396.87497 26.458332 423.3333 L 0.0 423.3333 L 0.0 423.3333 L 0.0 396.87497 L 0.0 370.41666 Q 26.458332 370.41666 26.458332 370.41666 L 26.458332 343.9583 L 26.458332 317.49997 Q 26.458332 317.49997 79.37499 264.5833 Q 105.83333 211.66666 105.83333 185.20833 L 105.83333 132.29166 L 132.29166 132.29166 Q 132.29166 105.83333 132.29166 105.83333 L 132.29166 105.83333 L 132.29166 105.83333 Q 132.29166 105.83333 158.74998 52.916664 z" svg:height="4.233333mm" draw:style-name="style-880" svg:viewBox="0.0 0.0 291.04166 423.3333" svg:width="2.9104166mm" svg:x="129.38124mm" svg:y="199.49582mm"/>
          <draw:path svg:d="M 132.29166 26.458332 L 132.29166 26.458332 L 132.29166 26.458332 L 132.29166 26.458332 L 132.29166 52.916664 L 158.74998 52.916664 L 158.74998 52.916664 L 158.74998 79.37499 L 211.66666 105.83333 Q 264.5833 132.29166 238.12498 238.12498 Q 211.66666 343.9583 185.20833 370.41666 Q 158.74998 396.87497 132.29166 423.3333 L 105.83333 423.3333 L 105.83333 396.87497 L 105.83333 396.87497 L 105.83333 396.87497 Q 105.83333 396.87497 132.29166 343.9583 L 158.74998 291.04166 L 132.29166 291.04166 L 132.29166 291.04166 L 132.29166 264.5833 L 158.74998 264.5833 L 158.74998 264.5833 Q 158.74998 238.12498 105.83333 238.12498 Q 52.916664 238.12498 26.458332 185.20833 L 0.0 105.83333 L 0.0 105.83333 L 0.0 79.37499 L 26.458332 79.37499 Q 52.916664 79.37499 79.37499 26.458332 Q 105.83333 -26.458332 105.83333 0.0 Q 105.83333 26.458332 132.29166 26.458332 z" svg:height="4.233333mm" draw:style-name="style-881" svg:viewBox="0.0 0.0 238.12498 423.3333" svg:width="2.38125mm" svg:x="157.16249mm" svg:y="147.37291mm"/>
          <draw:path svg:d="M 132.29166 26.458332 L 211.66666 0.0 L 687.9166 26.458332 Q 1164.1666 52.916664 1190.6249 52.916664 Q 1243.5416 52.916664 1243.5416 79.37499 L 1243.5416 79.37499 L 1031.875 79.37499 L 820.2083 79.37499 L 661.4583 79.37499 L 502.7083 79.37499 L 476.24997 79.37499 Q 449.79166 105.83333 423.3333 105.83333 L 396.87497 105.83333 L 343.9583 105.83333 L 264.5833 105.83333 L 211.66666 105.83333 L 158.74998 105.83333 L 79.37499 79.37499 Q 0.0 52.916664 0.0 52.916664 L 0.0 52.916664 L 26.458332 52.916664 Q 52.916664 52.916664 132.29166 26.458332 z" svg:height="1.0583333mm" draw:style-name="style-882" svg:viewBox="0.0 0.0 1243.5416 105.83333" svg:width="12.435416mm" svg:x="78.05208mm" svg:y="18.520832mm"/>
          <draw:path svg:d="M 52.916664 343.9583 L 52.916664 0.0 L 52.916664 0.0 Q 79.37499 0.0 79.37499 502.7083 L 79.37499 1031.875 L 105.83333 1031.875 L 105.83333 1031.875 L 132.29166 1058.3333 L 132.29166 1058.3333 L 132.29166 1137.7083 Q 158.74998 1190.6249 185.20833 1217.0833 Q 211.66666 1243.5416 211.66666 1243.5416 L 211.66666 1243.5416 L 185.20833 1243.5416 Q 158.74998 1243.5416 132.29166 1269.9999 L 132.29166 1296.4583 L 132.29166 1296.4583 Q 105.83333 1296.4583 79.37499 1243.5416 Q 79.37499 1190.6249 52.916664 1190.6249 Q 26.458332 1190.6249 26.458332 1058.3333 L 0.0 952.49994 L 0.0 952.49994 L 26.458332 952.49994 L 26.458332 820.2083 Q 26.458332 687.9166 52.916664 343.9583 z" svg:height="12.964582mm" draw:style-name="style-883" svg:viewBox="0.0 0.0 211.66666 1296.4583" svg:width="2.1166666mm" svg:x="95.51458mm" svg:y="25.664581mm"/>
          <draw:path svg:d="M 52.916664 0.0 L 79.37499 0.0 L 105.83333 0.0 L 105.83333 0.0 L 105.83333 26.458332 Q 105.83333 52.916664 132.29166 79.37499 Q 158.74998 79.37499 185.20833 105.83333 L 185.20833 132.29166 L 132.29166 132.29166 Q 79.37499 132.29166 52.916664 105.83333 L 52.916664 105.83333 L 52.916664 79.37499 Q 52.916664 79.37499 26.458332 79.37499 L 26.458332 79.37499 L 26.458332 79.37499 L 0.0 52.916664 L 0.0 52.916664 L 0.0 52.916664 L 0.0 26.458332 Q 0.0 0.0 52.916664 0.0 z" svg:height="1.3229166mm" draw:style-name="style-884" svg:viewBox="0.0 0.0 185.20833 132.29166" svg:width="1.8520832mm" svg:x="141.28749mm" svg:y="198.17291mm"/>
          <draw:path svg:d="M 26.458332 0.0 L 52.916664 0.0 L 79.37499 0.0 Q 132.29166 26.458332 132.29166 555.625 Q 185.20833 1084.7916 185.20833 1296.4583 L 185.20833 1508.1249 L 158.74998 1508.1249 L 158.74998 1534.5833 L 158.74998 1534.5833 L 158.74998 1534.5833 L 132.29166 1534.5833 Q 79.37499 1534.5833 52.916664 1561.0416 L 26.458332 1561.0416 L 26.458332 1534.5833 Q 26.458332 1508.1249 52.916664 767.2916 Q 52.916664 26.458332 26.458332 26.458332 L 0.0 26.458332 L 0.0 26.458332 Q 0.0 0.0 26.458332 0.0 z" svg:height="15.610415mm" draw:style-name="style-885" svg:viewBox="0.0 0.0 185.20833 1561.0416" svg:width="1.8520832mm" svg:x="76.46458mm" svg:y="38.629166mm"/>
          <draw:path svg:d="M 158.74998 423.3333 L 158.74998 449.79166 L 158.74998 449.79166 Q 158.74998 449.79166 105.83333 317.49997 Q 105.83333 158.74998 52.916664 158.74998 L 26.458332 132.29166 L 26.458332 105.83333 L 26.458332 105.83333 L 26.458332 105.83333 Q 52.916664 105.83333 52.916664 105.83333 L 52.916664 79.37499 L 26.458332 79.37499 L 26.458332 79.37499 L 0.0 79.37499 Q 0.0 52.916664 0.0 52.916664 L 0.0 52.916664 L 0.0 52.916664 Q 0.0 52.916664 26.458332 52.916664 L 26.458332 26.458332 L 105.83333 0.0 Q 158.74998 -26.458332 158.74998 185.20833 Q 158.74998 396.87497 158.74998 423.3333 z" svg:height="4.497916mm" draw:style-name="style-886" svg:viewBox="0.0 0.0 158.74998 449.79166" svg:width="1.5874999mm" svg:x="123.825mm" svg:y="40.74583mm"/>
          <draw:path svg:d="M 105.83333 0.0 L 105.83333 0.0 L 105.83333 0.0 Q 132.29166 0.0 158.74998 26.458332 L 158.74998 26.458332 L 158.74998 26.458332 Q 158.74998 26.458332 185.20833 79.37499 L 185.20833 132.29166 L 185.20833 291.04166 L 185.20833 449.79166 L 158.74998 449.79166 Q 132.29166 449.79166 132.29166 476.24997 L 132.29166 529.1666 L 105.83333 529.1666 Q 79.37499 529.1666 79.37499 476.24997 L 79.37499 449.79166 L 79.37499 396.87497 Q 52.916664 343.9583 52.916664 317.49997 L 26.458332 291.04166 L 26.458332 264.5833 Q 0.0 211.66666 0.0 211.66666 Q 0.0 211.66666 52.916664 185.20833 Q 105.83333 158.74998 105.83333 132.29166 L 79.37499 105.83333 L 79.37499 52.916664 L 79.37499 26.458332 L 105.83333 26.458332 Q 105.83333 0.0 105.83333 0.0 z" svg:height="5.2916665mm" draw:style-name="style-887" svg:viewBox="0.0 0.0 185.20833 529.1666" svg:width="1.8520832mm" svg:x="133.34999mm" svg:y="158.22083mm"/>
          <draw:path svg:d="M 370.41666 158.74998 L 370.41666 0.0 L 423.3333 0.0 Q 449.79166 0.0 476.24997 52.916664 Q 502.7083 79.37499 529.1666 105.83333 L 529.1666 105.83333 L 529.1666 502.7083 L 529.1666 926.0416 L 502.7083 926.0416 L 502.7083 926.0416 L 502.7083 926.0416 Q 476.24997 926.0416 476.24997 820.2083 Q 449.79166 687.9166 423.3333 687.9166 Q 396.87497 714.37494 370.41666 661.4583 L 343.9583 634.99994 L 343.9583 608.5416 Q 317.49997 608.5416 317.49997 555.625 Q 317.49997 529.1666 158.74998 502.7083 L 0.0 502.7083 L 0.0 502.7083 Q 0.0 476.24997 26.458332 476.24997 L 26.458332 476.24997 L 52.916664 476.24997 Q 52.916664 449.79166 52.916664 449.79166 L 79.37499 423.3333 L 79.37499 396.87497 Q 105.83333 396.87497 105.83333 396.87497 L 105.83333 396.87497 L 105.83333 396.87497 Q 105.83333 370.41666 132.29166 370.41666 L 132.29166 370.41666 L 132.29166 343.9583 Q 132.29166 317.49997 158.74998 343.9583 Q 211.66666 343.9583 238.12498 317.49997 Q 264.5833 291.04166 317.49997 291.04166 Q 370.41666 317.49997 370.41666 158.74998 z" svg:height="9.260416mm" draw:style-name="style-888" svg:viewBox="0.0 0.0 529.1666 926.0416" svg:width="5.2916665mm" svg:x="104.24583mm" svg:y="148.43124mm"/>
          <draw:path svg:d="M 52.916664 52.916664 L 105.83333 0.0 L 158.74998 0.0 Q 185.20833 0.0 211.66666 26.458332 L 238.12498 26.458332 L 264.5833 26.458332 Q 264.5833 52.916664 291.04166 52.916664 L 317.49997 52.916664 L 317.49997 52.916664 Q 317.49997 52.916664 317.49997 79.37499 L 343.9583 79.37499 L 343.9583 79.37499 Q 343.9583 105.83333 370.41666 105.83333 L 370.41666 105.83333 L 370.41666 132.29166 L 370.41666 158.74998 L 317.49997 158.74998 L 291.04166 158.74998 L 211.66666 158.74998 Q 132.29166 158.74998 105.83333 132.29166 L 52.916664 132.29166 L 52.916664 132.29166 L 26.458332 132.29166 L 26.458332 105.83333 Q 0.0 105.83333 0.0 105.83333 L 0.0 105.83333 L 0.0 105.83333 Q 0.0 79.37499 52.916664 52.916664 z" svg:height="1.5874999mm" draw:style-name="style-889" svg:viewBox="0.0 0.0 370.41666 158.74998" svg:width="3.7041664mm" svg:x="118.533325mm" svg:y="201.61249mm"/>
          <draw:path svg:d="M 317.49997 26.458332 L 317.49997 0.0 L 317.49997 0.0 L 317.49997 0.0 L 343.9583 52.916664 L 343.9583 79.37499 L 317.49997 79.37499 Q 291.04166 79.37499 264.5833 185.20833 Q 211.66666 291.04166 158.74998 291.04166 Q 105.83333 317.49997 52.916664 317.49997 L 26.458332 343.9583 L 26.458332 343.9583 Q 0.0 343.9583 0.0 317.49997 Q 0.0 291.04166 0.0 264.5833 L 0.0 238.12498 L 79.37499 238.12498 Q 158.74998 211.66666 185.20833 158.74998 Q 211.66666 105.83333 185.20833 79.37499 Q 158.74998 79.37499 158.74998 52.916664 Q 185.20833 52.916664 238.12498 52.916664 Q 317.49997 52.916664 317.49997 26.458332 z" svg:height="3.439583mm" draw:style-name="style-890" svg:viewBox="0.0 0.0 343.9583 343.9583" svg:width="3.439583mm" svg:x="155.575mm" svg:y="130.17499mm"/>
          <draw:path svg:d="M 26.458332 26.458332 L 26.458332 26.458332 L 132.29166 26.458332 Q 238.12498 26.458332 238.12498 0.0 L 238.12498 0.0 L 238.12498 0.0 L 264.5833 0.0 L 264.5833 26.458332 L 264.5833 79.37499 L 264.5833 264.5833 L 291.04166 449.79166 L 291.04166 529.1666 Q 291.04166 608.5416 291.04166 608.5416 L 291.04166 634.99994 L 291.04166 714.37494 Q 291.04166 793.74994 238.12498 793.74994 L 211.66666 820.2083 L 211.66666 820.2083 L 185.20833 820.2083 L 185.20833 926.0416 L 185.20833 1005.4166 L 158.74998 1005.4166 Q 132.29166 978.95825 79.37499 978.95825 L 26.458332 978.95825 L 26.458332 978.95825 Q 26.458332 978.95825 0.0 978.95825 L 0.0 978.95825 L 0.0 899.5833 Q 26.458332 820.2083 52.916664 820.2083 Q 79.37499 820.2083 105.83333 793.74994 Q 132.29166 767.2916 79.37499 396.87497 Q 79.37499 52.916664 52.916664 26.458332 L 26.458332 26.458332 L 26.458332 26.458332 z" svg:height="10.054166mm" draw:style-name="style-891" svg:viewBox="0.0 0.0 291.04166 1005.4166" svg:width="2.9104166mm" svg:x="90.752075mm" svg:y="153.72292mm"/>
          <draw:path svg:d="M 132.29166 26.458332 L 158.74998 0.0 L 185.20833 0.0 L 211.66666 0.0 L 211.66666 105.83333 Q 211.66666 185.20833 238.12498 211.66666 L 238.12498 211.66666 L 238.12498 238.12498 Q 238.12498 264.5833 211.66666 264.5833 L 211.66666 264.5833 L 132.29166 264.5833 Q 79.37499 264.5833 79.37499 238.12498 Q 79.37499 211.66666 26.458332 238.12498 L 0.0 238.12498 L 0.0 211.66666 Q 26.458332 185.20833 0.0 185.20833 L 0.0 158.74998 L 0.0 132.29166 Q 26.458332 132.29166 26.458332 105.83333 L 26.458332 79.37499 L 52.916664 79.37499 L 79.37499 79.37499 L 79.37499 79.37499 Q 79.37499 79.37499 132.29166 26.458332 z" svg:height="2.6458333mm" draw:style-name="style-892" svg:viewBox="0.0 0.0 238.12498 264.5833" svg:width="2.38125mm" svg:x="72.760414mm" svg:y="141.55208mm"/>
          <draw:path svg:d="M 238.12498 52.916664 L 238.12498 52.916664 L 264.5833 79.37499 Q 291.04166 105.83333 264.5833 132.29166 Q 238.12498 158.74998 264.5833 158.74998 Q 291.04166 158.74998 291.04166 211.66666 L 291.04166 238.12498 L 291.04166 238.12498 L 264.5833 238.12498 L 264.5833 238.12498 Q 238.12498 238.12498 238.12498 211.66666 Q 238.12498 185.20833 211.66666 185.20833 Q 185.20833 185.20833 185.20833 158.74998 Q 185.20833 132.29166 132.29166 132.29166 L 52.916664 132.29166 L 52.916664 132.29166 Q 52.916664 105.83333 26.458332 105.83333 Q 0.0 105.83333 0.0 79.37499 L 0.0 52.916664 L 26.458332 52.916664 Q 52.916664 52.916664 52.916664 26.458332 Q 52.916664 0.0 132.29166 0.0 Q 211.66666 0.0 211.66666 26.458332 Q 238.12498 52.916664 238.12498 52.916664 z" svg:height="2.38125mm" draw:style-name="style-893" svg:viewBox="0.0 0.0 291.04166 238.12498" svg:width="2.9104166mm" svg:x="142.08124mm" svg:y="149.22499mm"/>
          <draw:path svg:d="M 26.458332 105.83333 L 52.916664 0.0 L 79.37499 26.458332 Q 132.29166 79.37499 132.29166 52.916664 Q 132.29166 26.458332 158.74998 26.458332 L 185.20833 26.458332 L 185.20833 26.458332 L 185.20833 26.458332 L 185.20833 52.916664 L 185.20833 52.916664 L 211.66666 52.916664 L 211.66666 79.37499 L 238.12498 79.37499 Q 264.5833 79.37499 264.5833 52.916664 L 264.5833 26.458332 L 291.04166 26.458332 L 317.49997 26.458332 L 343.9583 52.916664 L 343.9583 52.916664 L 343.9583 79.37499 L 343.9583 79.37499 L 291.04166 79.37499 Q 264.5833 105.83333 264.5833 185.20833 L 264.5833 264.5833 L 238.12498 264.5833 Q 211.66666 264.5833 211.66666 291.04166 L 211.66666 317.49997 L 238.12498 317.49997 L 291.04166 343.9583 L 291.04166 343.9583 Q 291.04166 343.9583 317.49997 343.9583 L 317.49997 370.41666 L 238.12498 370.41666 L 158.74998 396.87497 L 132.29166 396.87497 L 105.83333 396.87497 L 52.916664 423.3333 L 0.0 423.3333 L 0.0 396.87497 L 0.0 396.87497 L 0.0 396.87497 L 26.458332 370.41666 L 26.458332 370.41666 L 26.458332 343.9583 L 26.458332 343.9583 L 26.458332 343.9583 L 26.458332 317.49997 L 26.458332 291.04166 L 26.458332 238.12498 Q 26.458332 211.66666 26.458332 105.83333 z" svg:height="4.233333mm" draw:style-name="style-894" svg:viewBox="0.0 0.0 343.9583 423.3333" svg:width="3.439583mm" svg:x="142.08124mm" svg:y="190.23541mm"/>
          <draw:path svg:d="M 105.83333 0.0 L 132.29166 0.0 L 211.66666 952.49994 Q 264.5833 1878.5416 291.04166 2275.4165 L 317.49997 2672.2915 L 317.49997 2698.7498 L 317.49997 2751.6665 L 291.04166 3095.6248 Q 264.5833 3439.5833 264.5833 3518.9583 L 264.5833 3598.3333 L 264.5833 3598.3333 L 264.5833 3598.3333 L 264.5833 3624.7915 L 264.5833 3624.7915 L 238.12498 3624.7915 L 238.12498 3651.2498 L 211.66666 3651.2498 Q 211.66666 3651.2498 132.29166 3598.3333 L 52.916664 3545.4165 L 52.916664 3545.4165 L 52.916664 3545.4165 L 26.458332 3651.2498 L 26.458332 3730.6248 L 26.458332 3730.6248 L 0.0 3730.6248 L 0.0 3677.7083 L 0.0 3624.7915 L 0.0 3545.4165 Q 0.0 3466.0415 0.0 3333.7498 L 0.0 3174.9998 L 0.0 2672.2915 Q 0.0 2169.5833 0.0 1455.2083 L 0.0 740.8333 L 0.0 555.625 Q 0.0 370.41666 52.916664 343.9583 Q 79.37499 317.49997 105.83333 238.12498 Q 105.83333 158.74998 79.37499 158.74998 Q 52.916664 158.74998 52.916664 105.83333 Q 52.916664 26.458332 105.83333 0.0 z" svg:height="37.306248mm" draw:style-name="style-895" svg:viewBox="0.0 0.0 317.49997 3730.6248" svg:width="3.1749997mm" svg:x="62.97083mm" svg:y="148.16666mm"/>
          <draw:path svg:d="M 105.83333 79.37499 L 158.74998 0.0 L 158.74998 0.0 L 185.20833 0.0 L 185.20833 26.458332 L 185.20833 26.458332 L 158.74998 52.916664 Q 158.74998 79.37499 185.20833 105.83333 Q 211.66666 132.29166 211.66666 185.20833 L 211.66666 211.66666 L 211.66666 238.12498 L 211.66666 264.5833 L 185.20833 291.04166 Q 158.74998 343.9583 132.29166 343.9583 L 105.83333 343.9583 L 52.916664 317.49997 Q 0.0 291.04166 0.0 291.04166 L 0.0 291.04166 L 0.0 238.12498 Q 0.0 185.20833 52.916664 185.20833 Q 79.37499 185.20833 105.83333 79.37499 z" svg:height="3.439583mm" draw:style-name="style-896" svg:viewBox="0.0 0.0 211.66666 343.9583" svg:width="2.1166666mm" svg:x="75.67083mm" svg:y="141.0229mm"/>
          <draw:path svg:d="M 264.5833 0.0 L 264.5833 0.0 L 264.5833 26.458332 Q 291.04166 52.916664 264.5833 52.916664 Q 238.12498 52.916664 238.12498 79.37499 L 238.12498 79.37499 L 211.66666 105.83333 Q 158.74998 105.83333 158.74998 185.20833 Q 158.74998 264.5833 132.29166 264.5833 L 132.29166 264.5833 L 105.83333 264.5833 Q 105.83333 264.5833 52.916664 158.74998 L 0.0 79.37499 L 0.0 79.37499 L 0.0 52.916664 L 79.37499 52.916664 Q 158.74998 26.458332 185.20833 26.458332 L 185.20833 26.458332 L 211.66666 26.458332 L 238.12498 26.458332 L 238.12498 0.0 Q 264.5833 0.0 264.5833 0.0 z" svg:height="2.6458333mm" draw:style-name="style-897" svg:viewBox="0.0 0.0 264.5833 264.5833" svg:width="2.6458333mm" svg:x="118.533325mm" svg:y="137.58333mm"/>
          <draw:path svg:d="M 396.87497 26.458332 L 396.87497 0.0 L 423.3333 0.0 L 449.79166 0.0 L 449.79166 105.83333 L 449.79166 211.66666 L 211.66666 211.66666 L 0.0 211.66666 L 0.0 158.74998 L 0.0 79.37499 L 0.0 79.37499 Q 0.0 79.37499 26.458332 105.83333 L 26.458332 105.83333 L 26.458332 105.83333 Q 26.458332 105.83333 52.916664 105.83333 L 79.37499 105.83333 L 79.37499 105.83333 L 52.916664 105.83333 L 52.916664 105.83333 L 52.916664 105.83333 L 52.916664 79.37499 Q 79.37499 52.916664 105.83333 52.916664 Q 105.83333 52.916664 132.29166 79.37499 Q 132.29166 105.83333 158.74998 105.83333 Q 211.66666 79.37499 211.66666 52.916664 Q 211.66666 26.458332 291.04166 26.458332 Q 370.41666 26.458332 396.87497 26.458332 z" svg:height="2.1166666mm" draw:style-name="style-898" svg:viewBox="0.0 0.0 449.79166 211.66666" svg:width="4.497916mm" svg:x="130.70416mm" svg:y="234.42082mm"/>
          <draw:path svg:d="M 396.87497 0.0 L 423.3333 0.0 L 555.625 52.916664 Q 661.4583 79.37499 714.37494 105.83333 L 740.8333 105.83333 L 740.8333 105.83333 L 740.8333 132.29166 L 767.2916 132.29166 L 793.74994 132.29166 L 873.12494 158.74998 L 952.49994 185.20833 L 1031.875 185.20833 Q 1111.25 211.66666 1111.25 238.12498 L 1111.25 291.04166 L 1031.875 291.04166 L 978.95825 291.04166 L 873.12494 291.04166 Q 767.2916 291.04166 767.2916 317.49997 Q 767.2916 343.9583 846.6666 396.87497 Q 926.0416 423.3333 926.0416 449.79166 L 926.0416 476.24997 L 873.12494 476.24997 L 846.6666 502.7083 L 820.2083 502.7083 L 767.2916 502.7083 L 767.2916 529.1666 L 767.2916 529.1666 L 740.8333 529.1666 L 714.37494 529.1666 L 661.4583 529.1666 L 634.99994 529.1666 L 608.5416 529.1666 L 608.5416 529.1666 L 582.0833 529.1666 L 555.625 529.1666 L 449.79166 529.1666 Q 317.49997 502.7083 238.12498 476.24997 L 158.74998 449.79166 L 158.74998 449.79166 Q 132.29166 423.3333 132.29166 423.3333 L 132.29166 423.3333 L 105.83333 423.3333 L 79.37499 396.87497 L 79.37499 396.87497 L 79.37499 396.87497 L 52.916664 396.87497 L 52.916664 396.87497 L 52.916664 370.41666 L 26.458332 370.41666 L 26.458332 343.9583 L 26.458332 291.04166 L 0.0 264.5833 L 0.0 238.12498 L 0.0 238.12498 L 26.458332 238.12498 L 26.458332 211.66666 L 26.458332 185.20833 L 52.916664 158.74998 L 79.37499 132.29166 L 79.37499 79.37499 Q 105.83333 26.458332 132.29166 26.458332 L 158.74998 26.458332 L 264.5833 0.0 Q 370.41666 -26.458332 396.87497 0.0 z" svg:height="5.2916665mm" draw:style-name="style-899" svg:viewBox="0.0 0.0 1111.25 529.1666" svg:width="11.112499mm" svg:x="78.581245mm" svg:y="66.410416mm"/>
          <draw:path svg:d="M 211.66666 0.0 L 264.5833 0.0 L 264.5833 26.458332 Q 238.12498 26.458332 264.5833 52.916664 Q 317.49997 79.37499 343.9583 52.916664 Q 370.41666 26.458332 370.41666 79.37499 L 370.41666 105.83333 L 343.9583 185.20833 Q 317.49997 264.5833 317.49997 264.5833 L 317.49997 264.5833 L 317.49997 238.12498 Q 317.49997 185.20833 291.04166 185.20833 Q 291.04166 185.20833 211.66666 211.66666 L 158.74998 211.66666 L 132.29166 211.66666 Q 105.83333 185.20833 52.916664 211.66666 L 26.458332 211.66666 L 26.458332 185.20833 L 26.458332 185.20833 L 26.458332 158.74998 L 52.916664 132.29166 L 52.916664 132.29166 L 52.916664 132.29166 L 26.458332 105.83333 Q 0.0 79.37499 0.0 79.37499 L 0.0 79.37499 L 79.37499 52.916664 Q 158.74998 26.458332 158.74998 26.458332 Q 158.74998 26.458332 211.66666 0.0 z" svg:height="2.6458333mm" draw:style-name="style-900" svg:viewBox="0.0 0.0 370.41666 264.5833" svg:width="3.7041664mm" svg:x="144.4625mm" svg:y="131.49791mm"/>
          <draw:path svg:d="M 26.458332 79.37499 L 26.458332 0.0 L 52.916664 0.0 L 52.916664 0.0 L 52.916664 0.0 L 79.37499 0.0 L 79.37499 0.0 Q 79.37499 0.0 105.83333 0.0 L 105.83333 0.0 L 158.74998 0.0 L 185.20833 0.0 L 185.20833 0.0 L 185.20833 26.458332 L 158.74998 105.83333 Q 158.74998 158.74998 132.29166 158.74998 L 132.29166 185.20833 L 52.916664 185.20833 Q 0.0 158.74998 0.0 158.74998 L 0.0 158.74998 L 0.0 158.74998 Q 26.458332 158.74998 26.458332 79.37499 z" svg:height="1.8520832mm" draw:style-name="style-901" svg:viewBox="0.0 0.0 185.20833 185.20833" svg:width="1.8520832mm" svg:x="128.5875mm" svg:y="147.10832mm"/>
          <draw:path svg:d="M 79.37499 26.458332 L 158.74998 0.0 L 158.74998 52.916664 Q 158.74998 105.83333 185.20833 105.83333 L 185.20833 105.83333 L 158.74998 158.74998 Q 158.74998 211.66666 132.29166 211.66666 L 105.83333 211.66666 L 79.37499 211.66666 L 52.916664 211.66666 L 52.916664 211.66666 L 52.916664 211.66666 L 26.458332 211.66666 L 26.458332 211.66666 L 26.458332 185.20833 Q 0.0 158.74998 0.0 105.83333 Q 0.0 52.916664 79.37499 26.458332 z" svg:height="2.1166666mm" draw:style-name="style-902" svg:viewBox="0.0 0.0 185.20833 211.66666" svg:width="1.8520832mm" svg:x="148.69583mm" svg:y="231.24582mm"/>
          <draw:path svg:d="M 0.0 132.29166 L 0.0 0.0 L 52.916664 0.0 L 105.83333 0.0 L 105.83333 158.74998 L 105.83333 317.49997 L 105.83333 317.49997 L 105.83333 343.9583 L 105.83333 343.9583 Q 79.37499 343.9583 52.916664 343.9583 L 0.0 343.9583 L 0.0 291.04166 L 0.0 264.5833 L 0.0 132.29166 z" svg:height="3.439583mm" draw:style-name="style-903" svg:viewBox="0.0 0.0 105.83333 343.9583" svg:width="1.0583333mm" svg:x="76.993744mm" svg:y="165.36458mm"/>
          <draw:path svg:d="M 343.9583 0.0 L 343.9583 0.0 L 343.9583 79.37499 Q 343.9583 132.29166 238.12498 185.20833 Q 158.74998 238.12498 132.29166 264.5833 Q 132.29166 291.04166 105.83333 264.5833 L 79.37499 238.12498 L 79.37499 238.12498 L 79.37499 238.12498 L 52.916664 238.12498 L 52.916664 238.12498 L 52.916664 211.66666 L 26.458332 211.66666 L 26.458332 211.66666 L 26.458332 211.66666 L 26.458332 185.20833 Q 26.458332 185.20833 0.0 132.29166 Q -26.458332 79.37499 0.0 52.916664 L 0.0 26.458332 L 26.458332 52.916664 Q 26.458332 79.37499 105.83333 79.37499 Q 185.20833 79.37499 185.20833 132.29166 Q 211.66666 185.20833 264.5833 132.29166 Q 291.04166 105.83333 317.49997 52.916664 Q 343.9583 26.458332 343.9583 0.0 z" svg:height="2.6458333mm" draw:style-name="style-904" svg:viewBox="0.0 0.0 343.9583 264.5833" svg:width="3.439583mm" svg:x="103.98125mm" svg:y="199.23125mm"/>
          <draw:path svg:d="M 52.916664 132.29166 L 105.83333 0.0 L 158.74998 0.0 Q 185.20833 26.458332 211.66666 26.458332 L 211.66666 26.458332 L 185.20833 132.29166 Q 158.74998 211.66666 132.29166 291.04166 L 105.83333 343.9583 L 105.83333 343.9583 L 105.83333 343.9583 L 105.83333 370.41666 L 105.83333 370.41666 L 132.29166 449.79166 L 132.29166 502.7083 L 132.29166 529.1666 Q 105.83333 555.625 105.83333 555.625 L 105.83333 582.0833 L 105.83333 582.0833 L 105.83333 582.0833 L 79.37499 449.79166 Q 52.916664 317.49997 52.916664 317.49997 L 52.916664 317.49997 L 52.916664 317.49997 Q 52.916664 291.04166 26.458332 291.04166 L 0.0 291.04166 L 0.0 264.5833 Q 0.0 238.12498 52.916664 132.29166 z" svg:height="5.820833mm" draw:style-name="style-905" svg:viewBox="0.0 0.0 211.66666 582.0833" svg:width="2.1166666mm" svg:x="61.9125mm" svg:y="71.17291mm"/>
          <draw:path svg:d="M 0.0 11826.874 L 0.0 0.0 L 14790.208 0.0 L 29580.416 0.0 L 29580.416 11826.874 L 29580.416 23653.748 L 22542.498 23653.748 L 15504.582 23653.748 L 15504.582 23653.748 L 15504.582 23627.291 L 15531.041 23627.291 L 15531.041 23600.832 L 15531.041 23600.832 L 15557.499 23600.832 L 15557.499 23600.832 L 15557.499 23600.832 L 15557.499 23574.373 L 15557.499 23574.373 L 15583.957 23574.373 L 15583.957 23547.916 L 15583.957 23547.916 L 15583.957 23547.916 L 15583.957 23547.916 Q 15610.416 23547.916 15610.416 23494.998 Q 15610.416 23468.541 15583.957 23468.541 L 15557.499 23468.541 L 15557.499 23468.541 Q 15557.499 23442.082 15636.874 23442.082 L 15716.249 23442.082 L 15742.707 23442.082 Q 15769.166 23442.082 15769.166 23442.082 L 15769.166 23442.082 L 15795.624 23442.082 L 15795.624 23442.082 L 15795.624 23415.623 L 15822.082 23415.623 L 15822.082 23389.166 L 15822.082 23362.707 L 15874.999 23362.707 L 15901.457 23362.707 L 15927.916 23362.707 Q 15927.916 23336.248 15954.374 23336.248 Q 15980.832 23336.248 15980.832 23309.791 Q 15980.832 23283.332 15954.374 23230.416 Q 15927.916 23151.041 15874.999 23151.041 Q 15795.624 23124.582 15822.082 23124.582 L 15848.541 23098.123 L 15874.999 23098.123 Q 15927.916 23124.582 15927.916 23124.582 L 15954.374 23124.582 L 15954.374 23124.582 Q 15980.832 23124.582 15980.832 23151.041 Q 15980.832 23177.498 16007.291 23177.498 Q 16033.749 23151.041 16007.291 23124.582 L 15980.832 23071.666 L 15980.832 23071.666 Q 15980.832 23071.666 16033.749 23045.207 Q 16060.207 23045.207 16033.749 22965.832 Q 16033.749 22912.916 16086.666 22886.457 L 16113.124 22859.998 L 16139.582 22912.916 Q 16139.582 22939.373 16166.041 22939.373 Q 16192.499 22939.373 16192.499 23018.748 Q 16192.499 23124.582 16218.957 23124.582 L 16245.416 23124.582 L 16245.416 23098.123 Q 16245.416 23071.666 16245.416 23018.748 Q 16245.416 22992.291 16298.332 22992.291 Q 16324.791 22965.832 16298.332 22965.832 Q 16271.874 22965.832 16298.332 22886.457 Q 16298.332 22807.082 16218.957 22807.082 Q 16139.582 22833.541 16139.582 22807.082 L 16139.582 22780.623 L 16139.582 22780.623 Q 16166.041 22754.166 16192.499 22621.873 Q 16192.499 22489.582 16218.957 22516.041 L 16245.416 22542.498 L 16324.791 22542.498 Q 16404.166 22542.498 16430.625 22489.582 Q 16457.082 22436.666 16457.082 22436.666 L 16457.082 22436.666 L 16483.541 22436.666 Q 16510.0 22436.666 16510.0 22516.041 Q 16510.0 22595.416 16536.457 22648.332 L 16562.916 22727.707 L 16562.916 22648.332 Q 16562.916 22542.498 16589.375 22489.582 L 16589.375 22436.666 L 16615.832 22436.666 L 16615.832 22436.666 L 16615.832 22489.582 Q 16642.291 22542.498 16721.666 22489.582 Q 16801.041 22436.666 16774.582 22436.666 Q 16748.125 22436.666 16748.125 22383.748 Q 16748.125 22357.291 16774.582 22357.291 Q 16801.041 22357.291 16880.416 22463.123 Q 16986.25 22542.498 17012.707 22568.957 Q 17039.166 22568.957 17039.166 22542.498 Q 17039.166 22516.041 16986.25 22489.582 Q 16933.332 22436.666 16933.332 22383.748 Q 16933.332 22357.291 16933.332 22357.291 L 16933.332 22357.291 L 16933.332 22357.291 Q 16933.332 22383.748 16933.332 22383.748 L 16959.791 22383.748 L 17039.166 22410.207 Q 17118.541 22436.666 17145.0 22463.123 L 17145.0 22463.123 L 17171.457 22489.582 Q 17197.916 22542.498 17197.916 22542.498 L 17197.916 22542.498 L 17197.916 22568.957 L 17197.916 22568.957 L 17197.916 22542.498 Q 17197.916 22516.041 17197.916 22489.582 Q 17197.916 22463.123 17224.375 22463.123 Q 17250.832 22436.666 17356.666 22489.582 Q 17436.041 22542.498 17436.041 22516.041 Q 17436.041 22489.582 17488.957 22489.582 Q 17541.875 22516.041 17541.875 22489.582 Q 17515.416 22463.123 17488.957 22436.666 Q 17462.5 22436.666 17462.5 22383.748 L 17436.041 22357.291 L 17436.041 22357.291 Q 17409.582 22357.291 17409.582 22330.832 Q 17409.582 22304.373 17436.041 22330.832 L 17462.5 22330.832 L 17462.5 22330.832 Q 17462.5 22357.291 17488.957 22383.748 L 17488.957 22383.748 L 17488.957 22383.748 Q 17515.416 22383.748 17515.416 22383.748 L 17515.416 22410.207 L 17515.416 22410.207 Q 17515.416 22410.207 17515.416 22330.832 L 17515.416 22277.916 L 17515.416 22277.916 L 17541.875 22277.916 L 17594.791 22330.832 Q 17647.707 22357.291 17621.25 22330.832 Q 17621.25 22277.916 17647.707 22277.916 Q 17674.166 22277.916 17674.166 22224.998 Q 17674.166 22198.541 17674.166 22198.541 L 17674.166 22198.541 L 17674.166 22198.541 Q 17700.625 22224.998 17727.082 22224.998 L 17727.082 22224.998 L 17727.082 22224.998 Q 17727.082 22224.998 17753.541 22224.998 L 17753.541 22251.457 L 17780.0 22251.457 Q 17806.457 22224.998 17832.916 22224.998 Q 17859.375 22224.998 17832.916 22172.082 L 17806.457 22145.623 L 17806.457 22119.166 Q 17780.0 22119.166 17780.0 22119.166 L 17780.0 22119.166 L 17780.0 22119.166 Q 17780.0 22092.707 17753.541 22092.707 L 17753.541 22092.707 L 17753.541 22066.248 Q 17727.082 22039.791 17727.082 22013.332 Q 17700.625 22013.332 17780.0 21960.416 Q 17885.832 21907.498 17832.916 21854.582 Q 17780.0 21801.666 17832.916 21801.666 Q 17885.832 21801.666 17832.916 21748.748 L 17780.0 21695.832 L 17859.375 21695.832 Q 17938.75 21722.291 17965.207 21695.832 Q 17965.207 21669.373 18018.125 21642.916 Q 18097.5 21642.916 18071.041 21642.916 Q 18071.041 21642.916 18044.582 21616.457 L 17991.666 21616.457 L 17991.666 21589.998 Q 17991.666 21589.998 17965.207 21589.998 L 17965.207 21589.998 L 17938.75 21589.998 Q 17938.75 21589.998 17938.75 21563.541 L 17938.75 21563.541 L 17938.75 21563.541 Q 17912.291 21537.082 17938.75 21537.082 L 17938.75 21537.082 L 17965.207 21537.082 Q 17991.666 21537.082 18071.041 21537.082 L 18150.416 21537.082 L 18203.332 21537.082 Q 18282.707 21537.082 18282.707 21510.623 Q 18282.707 21484.166 18256.25 21484.166 Q 18229.791 21484.166 18256.25 21457.707 Q 18256.25 21431.248 18150.416 21378.332 L 18044.582 21325.416 L 18097.5 21325.416 Q 18123.957 21325.416 18203.332 21325.416 Q 18309.166 21325.416 18309.166 21298.957 Q 18309.166 21272.498 18282.707 21272.498 Q 18256.25 21272.498 18309.166 21246.041 Q 18362.082 21219.582 18362.082 21193.123 Q 18362.082 21166.666 18388.541 21166.666 Q 18415.0 21166.666 18309.166 21113.748 Q 18203.332 21113.748 18282.707 21060.832 Q 18362.082 21060.832 18309.166 21034.373 Q 18229.791 21007.916 18256.25 21007.916 L 18309.166 20981.457 L 18309.166 20981.457 Q 18335.625 20954.998 18415.0 20954.998 L 18494.375 20954.998 L 18494.375 20928.541 L 18520.832 20928.541 L 18520.832 20902.082 Q 18520.832 20875.623 18441.457 20849.166 Q 18335.625 20822.707 18309.166 20796.248 L 18309.166 20743.332 L 18362.082 20743.332 Q 18415.0 20743.332 18441.457 20690.416 Q 18467.916 20637.498 18467.916 20611.041 Q 18467.916 20584.582 18415.0 20584.582 L 18388.541 20558.123 L 18388.541 20531.666 Q 18415.0 20531.666 18441.457 20505.207 Q 18494.375 20478.748 18467.916 20452.291 Q 18467.916 20425.832 18547.291 20425.832 Q 18626.666 20399.373 18626.666 20372.916 Q 18626.666 20346.457 18573.75 20319.998 L 18547.291 20319.998 L 18547.291 20319.998 Q 18520.832 20319.998 18520.832 20293.541 Q 18520.832 20267.082 18494.375 20240.623 Q 18441.457 20214.166 18441.457 20161.248 Q 18441.457 20134.791 18467.916 20134.791 Q 18520.832 20108.332 18494.375 20108.332 L 18467.916 20081.873 L 18467.916 20081.873 Q 18467.916 20055.416 18441.457 20055.416 Q 18415.0 20028.957 18441.457 20002.498 L 18467.916 20002.498 L 18467.916 20002.498 Q 18467.916 20002.498 18520.832 20028.957 Q 18573.75 20055.416 18547.291 20002.498 Q 18520.832 19976.041 18573.75 19949.582 Q 18600.207 19896.666 18520.832 19870.207 Q 18467.916 19843.748 18520.832 19817.291 Q 18573.75 19790.832 18547.291 19790.832 Q 18520.832 19764.373 18547.291 19737.916 Q 18573.75 19737.916 18520.832 19684.998 L 18494.375 19658.541 L 18467.916 19658.541 Q 18441.457 19632.082 18362.082 19605.623 L 18309.166 19579.166 L 18309.166 19579.166 L 18282.707 19579.166 L 18256.25 19552.707 Q 18256.25 19526.248 18309.166 19526.248 Q 18335.625 19526.248 18362.082 19552.707 L 18415.0 19552.707 L 18467.916 19552.707 Q 18494.375 19552.707 18467.916 19499.791 Q 18467.916 19446.873 18494.375 19420.416 Q 18520.832 19393.957 18520.832 19367.498 Q 18520.832 19341.041 18467.916 19341.041 L 18441.457 19341.041 L 18415.0 19341.041 Q 18388.541 19314.582 18256.25 19288.123 L 18123.957 19261.666 L 18123.957 19261.666 Q 18150.416 19235.207 18150.416 19208.748 Q 18150.416 19182.291 18123.957 19182.291 Q 18097.5 19208.748 18097.5 19182.291 Q 18097.5 19155.832 18044.582 19155.832 L 17991.666 19129.373 L 17991.666 19102.916 Q 17991.666 19102.916 17991.666 19076.457 Q 17991.666 19049.998 17912.291 19023.541 Q 17859.375 18997.082 17885.832 18997.082 L 17912.291 18970.623 L 17938.75 18970.623 Q 17938.75 18944.166 17938.75 18944.166 L 17938.75 18944.166 L 18044.582 18944.166 Q 18150.416 18944.166 18123.957 18917.707 Q 18097.5 18891.248 18123.957 18864.791 Q 18150.416 18838.332 18071.041 18785.416 Q 17991.666 18785.416 18071.041 18758.957 Q 18150.416 18732.498 18071.041 18732.498 L 17991.666 18706.041 L 17991.666 18706.041 Q 17991.666 18679.582 18018.125 18679.582 Q 18044.582 18679.582 17991.666 18653.123 Q 17965.207 18653.123 17965.207 18626.666 Q 17991.666 18600.207 17965.207 18600.207 Q 17938.75 18573.75 17938.75 18547.291 Q 17938.75 18520.832 17912.291 18494.375 Q 17885.832 18467.916 17912.291 18467.916 Q 17938.75 18441.457 17912.291 18388.541 Q 17885.832 18362.082 17780.0 18388.541 L 17700.625 18415.0 L 17700.625 18388.541 Q 17674.166 18362.082 17674.166 18362.082 L 17647.707 18335.625 L 17647.707 18309.166 Q 17674.166 18309.166 17674.166 18256.25 Q 17674.166 18229.791 17674.166 18256.25 Q 17674.166 18256.25 17541.875 18282.707 L 17436.041 18309.166 L 17409.582 18309.166 Q 17409.582 18309.166 17436.041 18256.25 Q 17462.5 18229.791 17436.041 18203.332 Q 17409.582 18203.332 17409.582 18229.791 Q 17409.582 18256.25 17383.125 18256.25 Q 17356.666 18256.25 17356.666 18203.332 L 17383.125 18176.875 L 17409.582 18176.875 Q 17409.582 18150.416 17409.582 18150.416 L 17409.582 18150.416 L 17409.582 18150.416 Q 17409.582 18123.957 17383.125 18123.957 L 17383.125 18123.957 L 17383.125 18123.957 Q 17356.666 18123.957 17356.666 18150.416 L 17356.666 18150.416 L 17356.666 18150.416 Q 17330.207 18150.416 17303.75 18123.957 Q 17277.291 18097.5 17250.832 18097.5 Q 17250.832 18071.041 17197.916 18071.041 L 17171.457 18071.041 L 17171.457 18071.041 Q 17145.0 18071.041 17145.0 17991.666 Q 17145.0 17912.291 17118.541 17938.75 Q 17092.082 17991.666 17065.625 17938.75 Q 17039.166 17912.291 17012.707 17991.666 Q 16986.25 18097.5 16959.791 18044.582 Q 16933.332 18018.125 16933.332 18097.5 L 16906.875 18203.332 L 16906.875 18256.25 Q 16880.416 18282.707 16880.416 18309.166 L 16880.416 18309.166 L 16880.416 18309.166 Q 16880.416 18309.166 16880.416 18335.625 L 16853.957 18335.625 L 16827.5 18335.625 Q 16827.5 18309.166 16774.582 18335.625 Q 16748.125 18335.625 16748.125 18309.166 L 16748.125 18282.707 L 16748.125 18282.707 Q 16774.582 18282.707 16774.582 18203.332 L 16774.582 18150.416 L 16774.582 18150.416 Q 16774.582 18150.416 16801.041 17991.666 Q 16827.5 17832.916 16774.582 17885.832 Q 16774.582 17938.75 16721.666 17859.375 Q 16721.666 17780.0 16695.207 17806.457 Q 16695.207 17832.916 16668.75 17832.916 Q 16642.291 17832.916 16642.291 17885.832 L 16642.291 17938.75 L 16615.832 17991.666 Q 16615.832 18044.582 16589.375 18044.582 Q 16562.916 18018.125 16536.457 18044.582 L 16510.0 18071.041 L 16510.0 18071.041 Q 16510.0 18097.5 16510.0 18097.5 L 16483.541 18097.5 L 16483.541 18044.582 Q 16457.082 17965.207 16457.082 17938.75 Q 16457.082 17912.291 16430.625 17938.75 Q 16404.166 17965.207 16404.166 17938.75 L 16377.707 17912.291 L 16377.707 17859.375 Q 16377.707 17806.457 16351.249 17806.457 Q 16324.791 17806.457 16298.332 17912.291 Q 16298.332 18018.125 16271.874 18018.125 Q 16245.416 18018.125 16245.416 17991.666 Q 16245.416 17938.75 16192.499 17938.75 L 16139.582 17912.291 L 16139.582 17885.832 Q 16139.582 17885.832 16086.666 17885.832 Q 16033.749 17859.375 16033.749 17806.457 Q 16033.749 17780.0 16007.291 17780.0 Q 15980.832 17780.0 15980.832 17753.541 Q 15980.832 17727.082 15927.916 17674.166 L 15874.999 17647.707 L 15874.999 17647.707 Q 15874.999 17621.25 15716.249 17621.25 Q 15583.957 17568.332 15557.499 17621.25 L 15531.041 17647.707 L 15504.582 17647.707 Q 15504.582 17621.25 15478.124 17594.791 Q 15451.666 17541.875 15398.749 17541.875 L 15345.833 17541.875 L 15345.833 17541.875 Q 15345.833 17515.416 15292.916 17515.416 Q 15213.541 17515.416 15187.083 17436.041 L 15187.083 17383.125 L 15187.083 17356.666 Q 15187.083 17303.75 15187.083 17250.832 Q 15187.083 17224.375 15134.166 17197.916 Q 15081.249 17171.457 15081.249 17092.082 Q 15081.249 16986.25 15081.249 16986.25 L 15054.791 17012.707 L 15054.791 16986.25 Q 15028.333 16986.25 15028.333 16986.25 L 15028.333 16986.25 L 15028.333 16986.25 Q 15028.333 16959.791 14975.416 16906.875 Q 14948.958 16880.416 14896.041 16853.957 L 14843.124 16853.957 L 14843.124 16853.957 Q 14816.666 16853.957 14790.208 16880.416 Q 14763.749 16880.416 14763.749 16801.041 Q 14763.749 16721.666 14737.291 16668.75 L 14684.374 16615.832 L 14684.374 16615.832 Q 14684.374 16615.832 14657.916 16589.375 Q 14631.458 16589.375 14631.458 16562.916 Q 14657.916 16536.457 14684.374 16536.457 L 14737.291 16536.457 L 14816.666 16562.916 Q 14896.041 16615.832 14922.499 16615.832 L 14922.499 16615.832 L 14922.499 16615.832 Q 14922.499 16615.832 14922.499 16642.291 L 14948.958 16642.291 L 15028.333 16695.207 Q 15134.166 16774.582 15134.166 16774.582 L 15160.624 16774.582 L 15160.624 16774.582 L 15160.624 16774.582 L 15292.916 16880.416 Q 15398.749 16986.25 15425.208 17039.166 L 15451.666 17065.625 L 15451.666 17065.625 L 15451.666 17065.625 L 15451.666 17065.625 L 15478.124 17065.625 L 15504.582 17065.625 Q 15504.582 17039.166 15504.582 17039.166 L 15504.582 17039.166 L 15504.582 17039.166 L 15531.041 17039.166 L 15531.041 17092.082 Q 15504.582 17145.0 15531.041 17145.0 L 15531.041 17145.0 L 15557.499 17118.541 L 15583.957 17118.541 L 15583.957 17092.082 L 15583.957 17065.625 L 15610.416 17065.625 Q 15610.416 17092.082 15610.416 17092.082 L 15636.874 17092.082 L 15636.874 17145.0 L 15636.874 17171.457 L 15663.332 17171.457 L 15689.791 17145.0 L 15689.791 17145.0 L 15716.249 17145.0 L 15716.249 17145.0 L 15716.249 17145.0 L 15742.707 17118.541 L 15769.166 17092.082 L 15769.166 17092.082 L 15769.166 17092.082 L 15795.624 17065.625 L 15822.082 17039.166 L 15822.082 17012.707 L 15822.082 16986.25 L 15795.624 16986.25 L 15795.624 16986.25 L 15795.624 16959.791 L 15769.166 16959.791 L 15769.166 16959.791 L 15769.166 16933.332 L 15769.166 16933.332 L 15769.166 16933.332 L 15769.166 16880.416 Q 15769.166 16827.5 15742.707 16827.5 Q 15716.249 16827.5 15716.249 16853.957 Q 15689.791 16880.416 15663.332 16880.416 Q 15636.874 16880.416 15663.332 16827.5 Q 15663.332 16748.125 15636.874 16748.125 Q 15610.416 16721.666 15610.416 16695.207 Q 15610.416 16668.75 15583.957 16668.75 L 15557.499 16642.291 L 15557.499 16615.832 Q 15557.499 16562.916 15504.582 16589.375 Q 15478.124 16615.832 15451.666 16589.375 L 15398.749 16562.916 L 15398.749 16562.916 Q 15398.749 16536.457 15425.208 16536.457 Q 15425.208 16510.0 15345.833 16510.0 L 15292.916 16510.0 L 15292.916 16483.541 L 15292.916 16483.541 L 15319.374 16483.541 L 15319.374 16457.082 L 15319.374 16457.082 L 15319.374 16457.082 L 15319.374 16457.082 L 15345.833 16457.082 L 15345.833 16404.166 L 15345.833 16377.707 L 15319.374 16377.707 L 15319.374 16351.249 L 15319.374 16351.249 L 15292.916 16351.249 L 15292.916 16298.332 L 15292.916 16271.874 L 15319.374 16271.874 L 15345.833 16271.874 L 15345.833 16245.416 L 15345.833 16192.499 L 15345.833 16192.499 L 15345.833 16192.499 L 15372.291 16192.499 L 15372.291 16192.499 L 15398.749 16218.957 L 15425.208 16245.416 L 15425.208 16245.416 L 15451.666 16245.416 L 15451.666 16245.416 L 15451.666 16245.416 L 15504.582 16271.874 Q 15531.041 16298.332 15504.582 16271.874 Q 15504.582 16245.416 15531.041 16218.957 L 15557.499 16218.957 L 15557.499 16218.957 Q 15557.499 16218.957 15557.499 16245.416 L 15557.499 16271.874 L 15557.499 16298.332 L 15557.499 16324.791 L 15663.332 16377.707 Q 15742.707 16457.082 15769.166 16457.082 L 15769.166 16457.082 L 15848.541 16536.457 Q 15927.916 16615.832 15927.916 16642.291 Q 15927.916 16668.75 15954.374 16668.75 Q 15980.832 16668.75 16007.291 16668.75 L 16007.291 16668.75 L 16033.749 16668.75 L 16033.749 16668.75 L 16060.207 16695.207 Q 16086.666 16721.666 16060.207 16721.666 Q 16033.749 16748.125 16033.749 16774.582 Q 16033.749 16774.582 16060.207 16774.582 L 16060.207 16774.582 L 16060.207 16801.041 L 16086.666 16801.041 L 16086.666 16801.041 L 16086.666 16827.5 L 16139.582 16827.5 L 16192.499 16827.5 L 16245.416 16801.041 L 16298.332 16801.041 L 16298.332 16774.582 L 16298.332 16748.125 L 16324.791 16748.125 L 16324.791 16721.666 L 16324.791 16721.666 L 16351.249 16721.666 L 16351.249 16721.666 L 16351.249 16721.666 L 16351.249 16695.207 L 16351.249 16695.207 L 16377.707 16615.832 L 16377.707 16562.916 L 16404.166 16562.916 L 16430.625 16562.916 L 16430.625 16536.457 L 16430.625 16510.0 L 16404.166 16510.0 Q 16377.707 16510.0 16351.249 16457.082 L 16351.249 16404.166 L 16351.249 16404.166 Q 16351.249 16404.166 16324.791 16377.707 Q 16298.332 16351.249 16192.499 16351.249 Q 16086.666 16298.332 16086.666 16271.874 Q 16113.124 16218.957 15980.832 16139.582 L 15848.541 16060.207 L 15848.541 16060.207 L 15822.082 16060.207 L 15822.082 16060.207 L 15822.082 16086.666 L 15795.624 16086.666 L 15769.166 16086.666 L 15769.166 16060.207 L 15769.166 16033.749 L 15795.624 16007.291 L 15822.082 15980.832 L 15822.082 15980.832 L 15822.082 15980.832 L 15874.999 15980.832 Q 15927.916 15927.916 15927.916 15927.916 L 15927.916 15927.916 L 15927.916 15927.916 Q 15927.916 15927.916 15954.374 15927.916 Q 15980.832 15901.457 15980.832 15769.166 L 16007.291 15663.332 L 16086.666 15663.332 L 16166.041 15663.332 L 16192.499 15636.874 L 16218.957 15636.874 L 16218.957 15610.416 L 16218.957 15583.957 L 16245.416 15583.957 L 16245.416 15583.957 L 16245.416 15663.332 Q 16218.957 15742.707 16271.874 15716.249 Q 16298.332 15716.249 16324.791 15769.166 Q 16351.249 15848.541 16351.249 15848.541 Q 16351.249 15874.999 16351.249 15874.999 L 16351.249 15874.999 L 16377.707 15874.999 L 16377.707 15874.999 L 16404.166 15874.999 L 16430.625 15874.999 L 16483.541 15874.999 L 16536.457 15874.999 L 16562.916 15848.541 L 16615.832 15822.082 L 16615.832 15822.082 L 16615.832 15822.082 L 16615.832 15822.082 L 16615.832 15822.082 L 16642.291 15822.082 L 16642.291 15822.082 L 16642.291 15795.624 L 16668.75 15795.624 L 16668.75 15795.624 L 16668.75 15769.166 L 16695.207 15769.166 L 16721.666 15769.166 L 16721.666 15742.707 L 16721.666 15742.707 L 16721.666 15716.249 L 16721.666 15689.791 L 16721.666 15663.332 L 16721.666 15636.874 L 16721.666 15636.874 L 16721.666 15636.874 L 16721.666 15610.416 L 16721.666 15583.957 L 16721.666 15504.582 L 16721.666 15425.208 L 16668.75 15425.208 Q 16642.291 15398.749 16615.832 15398.749 Q 16615.832 15398.749 16510.0 15372.291 Q 16404.166 15372.291 16324.791 15398.749 L 16271.874 15398.749 L 16271.874 15398.749 Q 16271.874 15398.749 16298.332 15345.833 Q 16298.332 15319.374 16218.957 15292.916 L 16139.582 15266.458 L 16086.666 15266.458 Q 16033.749 15239.999 15980.832 15239.999 Q 15954.374 15239.999 15927.916 15239.999 L 15927.916 15213.541 L 15901.457 15213.541 L 15901.457 15187.083 L 15901.457 15187.083 L 15874.999 15187.083 L 15874.999 15187.083 L 15874.999 15187.083 L 15848.541 15187.083 L 15822.082 15187.083 L 15822.082 15160.624 L 15822.082 15160.624 L 15848.541 15160.624 Q 15874.999 15160.624 15874.999 15134.166 L 15874.999 15107.708 L 15901.457 15107.708 Q 15927.916 15081.249 15927.916 15081.249 Q 15927.916 15081.249 15954.374 14975.416 Q 15980.832 14869.583 15927.916 14843.124 L 15874.999 14816.666 L 15874.999 14790.208 L 15874.999 14790.208 L 15848.541 14790.208 L 15848.541 14763.749 L 15848.541 14763.749 L 15848.541 14763.749 L 15848.541 14763.749 L 15848.541 14763.749 L 15848.541 14737.291 L 15874.999 14737.291 L 15874.999 14710.833 L 15874.999 14710.833 L 15927.916 14710.833 L 15980.832 14710.833 L 16060.207 14710.833 Q 16139.582 14710.833 16139.582 14710.833 L 16166.041 14710.833 L 16245.416 14710.833 Q 16298.332 14710.833 16324.791 14684.374 Q 16351.249 14684.374 16351.249 14710.833 Q 16377.707 14763.749 16404.166 14737.291 L 16404.166 14737.291 L 16430.625 14790.208 Q 16457.082 14869.583 16510.0 14869.583 Q 16536.457 14869.583 16589.375 14869.583 L 16642.291 14869.583 L 16668.75 14869.583 L 16721.666 14869.583 L 16748.125 14843.124 L 16774.582 14816.666 L 16774.582 14816.666 L 16774.582 14816.666 L 16748.125 14816.666 L 16748.125 14816.666 L 16748.125 14790.208 L 16721.666 14790.208 L 16721.666 14763.749 L 16721.666 14737.291 L 16695.207 14737.291 L 16695.207 14710.833 L 16695.207 14710.833 L 16721.666 14710.833 L 16721.666 14631.458 Q 16721.666 14552.083 16721.666 14525.624 L 16721.666 14499.166 L 16721.666 14499.166 L 16721.666 14499.166 L 16721.666 14472.708 L 16721.666 14472.708 L 16695.207 14472.708 L 16695.207 14499.166 L 16668.75 14499.166 Q 16642.291 14499.166 16615.832 14525.624 L 16615.832 14525.624 L 16615.832 14499.166 Q 16615.832 14472.708 16589.375 14472.708 L 16562.916 14499.166 L 16536.457 14499.166 L 16510.0 14499.166 L 16510.0 14472.708 L 16510.0 14446.249 L 16483.541 14419.791 Q 16483.541 14393.333 16510.0 14393.333 Q 16536.457 14393.333 16562.916 14419.791 L 16589.375 14419.791 L 16589.375 14393.333 L 16562.916 14366.874 L 16562.916 14366.874 L 16562.916 14340.416 L 16562.916 14340.416 L 16562.916 14340.416 L 16536.457 14340.416 L 16536.457 14340.416 L 16536.457 14366.874 L 16510.0 14366.874 L 16510.0 14366.874 L 16510.0 14340.416 L 16510.0 14340.416 L 16510.0 14340.416 L 16483.541 14340.416 Q 16483.541 14340.416 16430.625 14393.333 Q 16351.249 14419.791 16351.249 14419.791 L 16324.791 14419.791 L 16324.791 14393.333 Q 16324.791 14366.874 16245.416 14366.874 Q 16192.499 14340.416 16060.207 14393.333 L 15927.916 14419.791 L 15927.916 14419.791 Q 15927.916 14419.791 15901.457 14393.333 Q 15901.457 14366.874 15769.166 14366.874 L 15663.332 14393.333 L 15663.332 14393.333 L 15663.332 14393.333 L 15636.874 14393.333 L 15636.874 14393.333 L 15610.416 14393.333 L 15557.499 14393.333 L 15557.499 14419.791 L 15557.499 14419.791 L 15531.041 14419.791 L 15531.041 14446.249 L 15531.041 14446.249 L 15531.041 14446.249 L 15504.582 14446.249 L 15504.582 14446.249 L 15504.582 14446.249 L 15504.582 14419.791 L 15478.124 14419.791 L 15478.124 14393.333 L 15478.124 14393.333 L 15504.582 14393.333 L 15504.582 14393.333 L 15504.582 14393.333 L 15504.582 14366.874 L 15504.582 14366.874 L 15531.041 14366.874 L 15531.041 14340.416 L 15531.041 14340.416 L 15557.499 14340.416 L 15557.499 14340.416 L 15557.499 14340.416 L 15557.499 14313.958 L 15583.957 14313.958 L 15583.957 14313.958 L 15610.416 14313.958 L 15610.416 14287.499 L 15610.416 14261.041 L 15636.874 14261.041 L 15636.874 14234.583 L 15716.249 14208.124 Q 15822.082 14155.208 15822.082 14128.749 L 15822.082 14128.749 L 15874.999 14128.749 Q 15901.457 14102.291 15901.457 14075.833 Q 15901.457 14049.374 15980.832 14022.916 Q 16033.749 14022.916 16033.749 13969.999 Q 16007.291 13917.083 16033.749 13917.083 L 16086.666 13917.083 L 16086.666 13917.083 Q 16086.666 13917.083 16086.666 13917.083 L 16086.666 13943.541 L 16086.666 13943.541 Q 16086.666 13969.999 16113.124 13969.999 Q 16139.582 13969.999 16166.041 13917.083 Q 16192.499 13864.166 16218.957 13864.166 Q 16245.416 13864.166 16218.957 13837.708 Q 16192.499 13837.708 16192.499 13811.249 L 16192.499 13784.791 L 16218.957 13784.791 L 16218.957 13784.791 L 16218.957 13784.791 L 16245.416 13784.791 L 16245.416 13811.249 L 16245.416 13811.249 L 16271.874 13811.249 L 16298.332 13811.249 L 16351.249 13864.166 Q 16404.166 13917.083 16457.082 13864.166 Q 16510.0 13864.166 16536.457 13864.166 Q 16562.916 13864.166 16589.375 13811.249 Q 16615.832 13784.791 16615.832 13758.333 L 16615.832 13758.333 L 16668.75 13758.333 L 16695.207 13758.333 L 16695.207 13705.416 Q 16721.666 13652.499 16721.666 13626.041 L 16748.125 13599.583 L 16748.125 13599.583 Q 16721.666 13573.124 16721.666 13573.124 L 16721.666 13573.124 L 16721.666 13520.208 Q 16721.666 13467.291 16695.207 13440.833 L 16668.75 13387.916 L 16668.75 13387.916 Q 16668.75 13361.458 16642.291 13361.458 L 16642.291 13361.458 L 16642.291 13334.999 Q 16615.832 13308.541 16589.375 13282.083 L 16562.916 13282.083 L 16536.457 13282.083 Q 16510.0 13282.083 16483.541 13229.166 L 16457.082 13202.708 L 16430.625 13202.708 L 16430.625 13229.166 L 16430.625 13229.166 L 16404.166 13229.166 L 16404.166 13229.166 Q 16404.166 13229.166 16377.707 13229.166 L 16351.249 13229.166 L 16298.332 13229.166 L 16271.874 13229.166 L 16245.416 13229.166 L 16245.416 13229.166 L 16245.416 13255.624 L 16245.416 13255.624 L 16218.957 13255.624 L 16218.957 13282.083 L 16192.499 13282.083 L 16139.582 13282.083 L 16139.582 13308.541 L 16139.582 13308.541 L 16113.124 13308.541 L 16113.124 13334.999 L 16113.124 13334.999 L 16113.124 13334.999 L 16113.124 13334.999 L 16113.124 13334.999 L 16139.582 13361.458 L 16139.582 13361.458 L 16139.582 13361.458 Q 16139.582 13387.916 16139.582 13387.916 L 16166.041 13387.916 L 16192.499 13387.916 Q 16192.499 13387.916 16218.957 13414.374 L 16245.416 13414.374 L 16245.416 13467.291 L 16245.416 13520.208 L 16218.957 13520.208 L 16192.499 13520.208 L 16192.499 13493.749 Q 16192.499 13467.291 16139.582 13440.833 L 16086.666 13440.833 L 16060.207 13467.291 Q 16033.749 13493.749 16060.207 13546.666 L 16060.207 13573.124 L 16060.207 13599.583 L 16060.207 13626.041 L 15980.832 13626.041 Q 15927.916 13652.499 15874.999 13678.958 L 15795.624 13705.416 L 15795.624 13705.416 L 15795.624 13731.874 L 15769.166 13731.874 Q 15769.166 13758.333 15716.249 13784.791 L 15689.791 13811.249 L 15636.874 13811.249 Q 15583.957 13811.249 15557.499 13864.166 L 15531.041 13890.624 L 15504.582 13890.624 L 15478.124 13917.083 L 15478.124 13917.083 L 15451.666 13917.083 L 15451.666 13917.083 L 15451.666 13917.083 L 15451.666 13943.541 L 15451.666 13943.541 L 15425.208 13943.541 L 15425.208 13969.999 L 15425.208 13969.999 L 15398.749 13969.999 L 15398.749 13969.999 L 15398.749 13969.999 L 15398.749 13996.458 L 15398.749 13996.458 L 15372.291 13996.458 L 15345.833 14022.916 L 15319.374 14022.916 L 15292.916 14022.916 L 15292.916 13996.458 L 15292.916 13969.999 L 15319.374 13969.999 L 15319.374 13969.999 L 15319.374 13943.541 L 15345.833 13943.541 L 15345.833 13943.541 L 15345.833 13917.083 L 15345.833 13917.083 L 15345.833 13917.083 L 15372.291 13917.083 L 15372.291 13890.624 L 15372.291 13890.624 L 15398.749 13890.624 L 15398.749 13864.166 L 15398.749 13837.708 L 15398.749 13837.708 L 15398.749 13837.708 L 15425.208 13811.249 Q 15451.666 13784.791 15531.041 13599.583 L 15610.416 13440.833 L 15610.416 13440.833 Q 15610.416 13440.833 15610.416 13414.374 Q 15610.416 13414.374 15610.416 13387.916 L 15583.957 13361.458 L 15610.416 13334.999 Q 15663.332 13334.999 15716.249 13308.541 Q 15769.166 13308.541 15822.082 13202.708 Q 15848.541 13096.874 15874.999 13096.874 L 15901.457 13096.874 L 15901.457 13070.416 L 15874.999 13017.499 L 15874.999 13017.499 L 15874.999 13017.499 L 15874.999 13017.499 L 15848.541 13017.499 L 15848.541 12991.041 L 15822.082 12991.041 L 15822.082 12938.124 L 15822.082 12885.208 L 15769.166 12885.208 L 15742.707 12858.749 L 15742.707 12858.749 L 15716.249 12858.749 L 15716.249 12858.749 L 15716.249 12858.749 L 15716.249 12832.291 L 15716.249 12832.291 L 15689.791 12832.291 L 15689.791 12805.833 L 15689.791 12805.833 L 15663.332 12805.833 L 15663.332 12805.833 L 15663.332 12805.833 L 15610.416 12805.833 L 15557.499 12805.833 L 15531.041 12805.833 L 15504.582 12805.833 L 15504.582 12832.291 L 15504.582 12832.291 L 15478.124 12832.291 L 15478.124 12858.749 L 15451.666 12858.749 Q 15398.749 12858.749 15345.833 12938.124 L 15319.374 12991.041 L 15319.374 13070.416 Q 15345.833 13176.249 15345.833 13176.249 L 15345.833 13202.708 L 15266.458 13282.083 Q 15187.083 13361.458 15187.083 13387.916 L 15187.083 13414.374 L 15160.624 13440.833 Q 15134.166 13467.291 15134.166 13493.749 L 15134.166 13546.666 L 15107.708 13573.124 L 15081.249 13599.583 L 15081.249 13599.583 L 15081.249 13599.583 L 15081.249 13626.041 L 15081.249 13626.041 L 15054.791 13626.041 L 15054.791 13626.041 L 15054.791 13599.583 L 15028.333 13573.124 L 15028.333 13546.666 L 15028.333 13520.208 L 15001.874 13520.208 L 15001.874 13493.749 L 15001.874 13493.749 L 14975.416 13493.749 L 14975.416 13493.749 L 14975.416 13493.749 L 14922.499 13467.291 Q 14896.041 13440.833 14869.583 13440.833 L 14843.124 13440.833 L 14843.124 13440.833 Q 14816.666 13414.374 14816.666 13440.833 L 14816.666 13440.833 L 14816.666 13440.833 L 14790.208 13440.833 L 14790.208 13467.291 L 14763.749 13467.291 L 14763.749 13440.833 L 14763.749 13414.374 L 14763.749 13414.374 Q 14763.749 13414.374 14790.208 13334.999 L 14816.666 13255.624 L 14816.666 13255.624 Q 14816.666 13255.624 14816.666 13176.249 Q 14816.666 13096.874 14790.208 13070.416 L 14763.749 13070.416 L 14763.749 13043.958 L 14763.749 13043.958 L 14737.291 13043.958 L 14737.291 13043.958 L 14737.291 13043.958 L 14737.291 13017.499 L 14737.291 13017.499 L 14763.749 13017.499 L 14763.749 13017.499 L 14763.749 13017.499 L 14763.749 12991.041 L 14763.749 12991.041 L 14790.208 12991.041 L 14790.208 13017.499 L 14816.666 13017.499 L 14816.666 13017.499 L 14816.666 12991.041 L 14816.666 12964.583 L 14843.124 12964.583 L 14843.124 12991.041 L 14843.124 12991.041 Q 14843.124 13017.499 14869.583 13017.499 L 14869.583 13017.499 L 14869.583 13043.958 L 14869.583 13070.416 L 14896.041 13070.416 L 14922.499 13070.416 L 14922.499 13043.958 L 14922.499 13043.958 L 14948.958 13017.499 L 14948.958 12964.583 L 14948.958 12885.208 Q 14922.499 12805.833 14922.499 12752.916 Q 14922.499 12726.458 14843.124 12699.999 L 14790.208 12647.083 L 14790.208 12620.624 Q 14816.666 12594.166 14869.583 12488.333 Q 14922.499 12408.958 14948.958 12408.958 Q 14975.416 12382.499 15107.708 12197.291 L 15239.999 12012.083 L 15239.999 12012.083 L 15239.999 12012.083 L 15266.458 12012.083 L 15266.458 12012.083 L 15266.458 11985.624 L 15292.916 11985.624 L 15398.749 11826.874 Q 15504.582 11694.583 15531.041 11668.124 Q 15557.499 11668.124 15742.707 11429.999 Q 15927.916 11191.874 15927.916 11165.416 L 15927.916 11138.958 L 15927.916 11138.958 Q 15927.916 11138.958 15954.374 11112.499 L 15954.374 11112.499 L 16324.791 10636.249 Q 16721.666 10159.999 16721.666 10159.999 L 16721.666 10133.541 L 16801.041 10054.166 Q 16880.416 9974.791 16986.25 9816.041 Q 17092.082 9657.291 17092.082 9604.374 Q 17092.082 9551.458 17065.625 9551.458 L 17065.625 9551.458 L 17065.625 9524.999 L 17065.625 9524.999 L 17065.625 9524.999 Q 17092.082 9524.999 17092.082 9524.999 L 17092.082 9498.541 L 17330.207 9207.5 Q 17568.332 8916.458 17594.791 8890.0 L 17594.791 8890.0 L 17674.166 8890.0 Q 17727.082 8863.541 17780.0 8810.625 Q 17832.916 8757.708 17832.916 8731.25 L 17832.916 8731.25 L 17832.916 8731.25 Q 17832.916 8731.25 17859.375 8731.25 L 17859.375 8704.791 L 17885.832 8678.333 Q 17885.832 8651.875 17912.291 8625.416 L 17912.291 8625.416 L 17912.291 8625.416 Q 17938.75 8625.416 17965.207 8572.5 Q 17991.666 8519.583 18018.125 8413.75 L 18044.582 8334.375 L 18018.125 8334.375 L 18018.125 8307.916 L 18018.125 8307.916 L 17991.666 8307.916 L 17991.666 8307.916 Q 17991.666 8307.916 17859.375 8228.541 L 17727.082 8175.6245 L 17727.082 8175.6245 Q 17727.082 8149.166 17515.416 8122.708 L 17330.207 8069.791 L 17303.75 8069.791 Q 17250.832 8043.333 17039.166 8016.8745 L 16801.041 7963.958 L 16774.582 7963.958 Q 16748.125 7937.4995 16457.082 7911.041 L 16192.499 7884.583 L 16086.666 7884.583 Q 15954.374 7884.583 15874.999 7858.1245 L 15795.624 7858.1245 L 15769.166 7858.1245 Q 15716.249 7831.666 15557.499 7831.666 L 15398.749 7831.666 L 15372.291 7831.666 Q 15345.833 7831.666 15160.624 7805.208 L 14975.416 7778.7495 L 14843.124 7778.7495 Q 14710.833 7778.7495 14604.999 7752.291 L 14499.166 7752.291 L 14446.249 7752.291 Q 14419.791 7725.833 14340.416 7725.833 Q 14261.041 7725.833 14234.583 7646.458 L 14208.124 7593.5415 L 14208.124 7514.1665 Q 14234.583 7461.2495 14234.583 7408.333 L 14234.583 7381.8745 L 14234.583 7355.4165 L 14234.583 7355.4165 L 14234.583 7355.4165 L 14234.583 7355.4165 L 14261.041 7196.6665 L 14261.041 7011.458 L 14287.499 7011.458 L 14287.499 7011.458 L 14287.499 7011.458 Q 14287.499 7037.9165 14287.499 7037.9165 L 14313.958 7037.9165 L 14313.958 7037.9165 Q 14340.416 7037.9165 14366.874 7037.9165 Q 14393.333 7064.3745 14234.583 6614.583 L 14049.374 6138.333 L 14049.374 6111.8745 L 14022.916 6085.4165 L 14022.916 6085.4165 L 14022.916 6085.4165 L 14022.916 6111.8745 L 14022.916 6111.8745 L 13996.458 6138.333 L 13996.458 6164.7915 L 13969.999 6164.7915 L 13943.541 6138.333 L 13917.083 6138.333 L 13890.624 6138.333 L 13864.166 6111.8745 L 13837.708 6111.8745 L 13837.708 6138.333 L 13864.166 6164.7915 L 13864.166 6164.7915 L 13864.166 6191.2495 L 13864.166 6191.2495 L 13864.166 6191.2495 L 13917.083 6376.458 Q 13943.541 6561.6665 13969.999 6588.1245 Q 13969.999 6614.583 13969.999 6614.583 L 13996.458 6614.583 L 13996.458 6667.4995 L 14022.916 6720.4165 L 14049.374 6773.333 Q 14075.833 6852.708 14102.291 6852.708 L 14102.291 6852.708 L 14102.291 6879.1665 Q 14128.749 6932.083 14128.749 6932.083 L 14128.749 6932.083 L 14128.749 6958.5415 L 14128.749 6958.5415 L 14128.749 6984.9995 L 14128.749 7011.458 L 14128.749 7011.458 L 14128.749 7037.9165 L 14075.833 7037.9165 L 14049.374 7037.9165 L 14049.374 7064.3745 L 14022.916 7064.3745 L 14022.916 7064.3745 L 14022.916 7090.833 L 14022.916 7090.833 L 14022.916 7090.833 L 13996.458 7090.833 L 13996.458 7090.833 L 13996.458 7117.2915 L 13969.999 7117.2915 L 13969.999 7117.2915 L 13969.999 7143.7495 L 13969.999 7143.7495 L 13969.999 7143.7495 L 13943.541 7143.7495 L 13943.541 7143.7495 L 13943.541 7170.208 L 13917.083 7170.208 L 13917.083 7170.208 L 13917.083 7143.7495 L 13864.166 7143.7495 L 13837.708 7143.7495 L 13837.708 7117.2915 L 13837.708 7090.833 L 13811.249 7090.833 L 13784.791 7090.833 L 13784.791 7117.2915 L 13758.333 7117.2915 L 13758.333 7117.2915 L 13758.333 7090.833 L 13758.333 7090.833 L 13758.333 7090.833 L 13731.874 7090.833 L 13731.874 7090.833 L 13731.874 7037.9165 Q 13705.416 7011.458 13652.499 6826.2495 L 13599.583 6667.4995 L 13599.583 6641.0415 L 13599.583 6614.583 L 13573.124 6561.6665 L 13546.666 6508.7495 L 13546.666 6508.7495 L 13546.666 6508.7495 L 13520.208 6482.2915 L 13493.749 6482.2915 L 13493.749 6508.7495 L 13493.749 6561.6665 L 13493.749 6614.583 L 13493.749 6693.958 L 13440.833 6826.2495 Q 13387.916 6958.5415 13387.916 7037.9165 Q 13387.916 7143.7495 13467.291 7223.1245 Q 13546.666 7302.4995 13546.666 7302.4995 L 13573.124 7302.4995 L 13599.583 7355.4165 Q 13652.499 7434.7915 13626.041 7514.1665 Q 13599.583 7567.083 13599.583 7567.083 L 13599.583 7567.083 L 13599.583 7593.5415 Q 13626.041 7619.9995 13626.041 7619.9995 L 13652.499 7619.9995 L 13652.499 7619.9995 L 13652.499 7619.9995 L 13652.499 7646.458 L 13652.499 7646.458 L 13678.958 7646.458 L 13678.958 7672.9165 L 13678.958 7672.9165 L 13705.416 7672.9165 L 13705.416 7672.9165 L 13705.416 7672.9165 L 13705.416 7699.3745 L 13731.874 7699.3745 L 13758.333 7699.3745 L 13758.333 7699.3745 L 13758.333 7699.3745 L 13758.333 7725.833 L 13599.583 7725.833 L 13467.291 7725.833 L 13308.541 7725.833 L 13149.791 7725.833 L 12938.124 7725.833 L 12726.458 7725.833 L 12594.166 7725.833 L 12435.416 7725.833 L 12435.416 7725.833 Q 12435.416 7725.833 12250.208 7646.458 Q 12064.999 7593.5415 12038.541 7514.1665 Q 12012.083 7408.333 12038.541 7381.8745 Q 12064.999 7355.4165 12012.083 7143.7495 Q 12012.083 6958.5415 11959.166 6932.083 Q 11932.708 6905.6245 11932.708 6879.1665 Q 11932.708 6826.2495 11906.249 6826.2495 Q 11853.333 6826.2495 11853.333 6746.8745 L 11879.791 6667.4995 L 11879.791 6667.4995 L 11906.249 6667.4995 L 11959.166 6535.208 Q 12012.083 6402.9165 12012.083 6349.9995 Q 12012.083 6297.083 12064.999 6297.083 Q 12117.916 6297.083 12144.374 6297.083 L 12170.833 6297.083 L 12197.291 6270.6245 L 12223.749 6244.1665 L 12223.749 6244.1665 L 12223.749 6244.1665 L 12223.749 6191.2495 L 12223.749 6138.333 L 12223.749 6138.333 L 12223.749 6138.333 L 12223.749 6111.8745 L 12223.749 6111.8745 L 12197.291 6111.8745 L 12197.291 6085.4165 L 12091.458 6085.4165 L 11985.624 6085.4165 L 11959.166 6111.8745 Q 11932.708 6138.333 11879.791 6138.333 Q 11826.874 6164.7915 11800.416 6244.1665 L 11773.958 6349.9995 L 11747.499 6349.9995 Q 11747.499 6349.9995 11721.041 6297.083 Q 11694.583 6270.6245 11668.124 6297.083 L 11641.666 6349.9995 L 11641.666 6323.5415 Q 11641.666 6297.083 11615.208 6297.083 Q 11588.749 6297.083 11509.374 6482.2915 Q 11429.999 6667.4995 11429.999 6720.4165 L 11429.999 6746.8745 L 11456.458 6826.2495 Q 11482.916 6879.1665 11482.916 6879.1665 L 11482.916 6879.1665 L 11482.916 6879.1665 L 11482.916 6879.1665 L 11535.833 6852.708 Q 11562.291 6826.2495 11588.749 6799.7915 L 11615.208 6799.7915 L 11615.208 6852.708 L 11641.666 6905.6245 L 11641.666 6905.6245 L 11641.666 6932.083 L 11615.208 6932.083 Q 11588.749 6932.083 11588.749 6984.9995 Q 11588.749 7037.9165 11588.749 7249.583 Q 11588.749 7434.7915 11615.208 7514.1665 L 11615.208 7567.083 L 11588.749 7567.083 L 11562.291 7567.083 L 11562.291 7619.9995 L 11562.291 7672.9165 L 11535.833 7672.9165 L 11482.916 7672.9165 L 11482.916 7619.9995 Q 11482.916 7567.083 11456.458 7540.6245 Q 11429.999 7514.1665 11429.999 7540.6245 Q 11403.541 7567.083 11350.624 7540.6245 L 11297.708 7514.1665 L 11297.708 7514.1665 L 11271.249 7514.1665 L 11271.249 7514.1665 L 11271.249 7514.1665 L 11271.249 7540.6245 L 11271.249 7540.6245 L 11244.791 7540.6245 L 11244.791 7514.1665 L 11218.333 7514.1665 Q 11191.874 7514.1665 11191.874 7540.6245 L 11191.874 7540.6245 L 11191.874 7540.6245 Q 11165.416 7540.6245 11165.416 7408.333 L 11165.416 7302.4995 L 11138.958 7276.0415 L 11138.958 7249.583 L 11112.499 7249.583 Q 11086.041 7249.583 11086.041 7276.0415 Q 11112.499 7302.4995 11112.499 7355.4165 L 11112.499 7381.8745 L 11086.041 7381.8745 L 11086.041 7355.4165 L 11086.041 7355.4165 L 11059.583 7355.4165 L 11059.583 7328.958 L 11059.583 7302.4995 L 11033.124 7276.0415 Q 11006.666 7249.583 11006.666 7249.583 L 11006.666 7223.1245 L 11006.666 7223.1245 Q 11006.666 7196.6665 11059.583 7196.6665 Q 11112.499 7196.6665 11086.041 7143.7495 Q 11059.583 7117.2915 11006.666 7037.9165 Q 10953.749 6958.5415 10927.291 6958.5415 Q 10900.833 6984.9995 10847.916 6932.083 L 10794.999 6879.1665 L 10794.999 6852.708 Q 10794.999 6826.2495 10609.791 6667.4995 L 10424.583 6535.208 L 10424.583 6508.7495 L 10424.583 6482.2915 L 10398.124 6402.9165 L 10398.124 6349.9995 L 10424.583 6349.9995 Q 10451.041 6349.9995 10477.499 6376.458 L 10530.416 6402.9165 L 10556.874 6402.9165 L 10583.333 6402.9165 L 10583.333 6376.458 L 10583.333 6376.458 L 10556.874 6376.458 L 10556.874 6349.9995 L 10556.874 6349.9995 L 10530.416 6349.9995 L 10530.416 6349.9995 L 10530.416 6349.9995 L 10530.416 6323.5415 L 10530.416 6323.5415 L 10503.958 6323.5415 L 10503.958 6297.083 L 10503.958 6297.083 L 10477.499 6297.083 L 10477.499 6297.083 L 10477.499 6297.083 L 10451.041 6270.6245 Q 10424.583 6244.1665 10398.124 6217.708 Q 10371.666 6191.2495 10107.083 6058.958 L 9842.499 5926.6665 L 9842.499 5926.6665 Q 9842.499 5926.6665 9763.124 5873.7495 L 9683.749 5873.7495 L 9657.291 5847.2915 L 9630.833 5847.2915 L 9630.833 5820.833 L 9630.833 5794.3745 L 9657.291 5794.3745 L 9683.749 5820.833 L 9710.208 5794.3745 Q 9736.666 5794.3745 9736.666 5767.9165 Q 9710.208 5714.9995 9763.124 5714.9995 L 9816.041 5714.9995 L 9816.041 5688.5415 Q 9789.583 5688.5415 9710.208 5609.1665 L 9630.833 5556.2495 L 9630.833 5503.333 L 9630.833 5476.8745 L 9657.291 5450.4165 Q 9683.749 5450.4165 9683.749 5397.4995 L 9683.749 5371.0415 L 9683.749 4709.583 Q 9683.749 4021.6665 9630.833 3995.208 L 9577.916 3968.7498 L 9577.916 3968.7498 Q 9577.916 3968.7498 9577.916 3942.2915 L 9604.374 3942.2915 L 9604.374 3915.833 L 9577.916 3915.833 L 9577.916 3915.833 L 9577.916 3915.833 L 9630.833 3889.3748 Q 9683.749 3862.9165 9683.749 3862.9165 L 9683.749 3862.9165 L 9683.749 3836.4583 Q 9710.208 3809.9998 9736.666 3809.9998 L 9763.124 3809.9998 L 9789.583 3809.9998 Q 9816.041 3809.9998 9816.041 3095.6248 L 9816.041 2407.7083 L 9816.041 2381.2498 Q 9789.583 2381.2498 9789.583 2328.3333 L 9789.583 2275.4165 L 9789.583 2222.5 Q 9789.583 2196.0415 9630.833 2116.6665 Q 9498.541 2010.8333 9419.166 2010.8333 L 9313.333 1984.3749 L 9286.875 1984.3749 Q 9260.416 1957.9165 9154.583 1957.9165 L 9048.75 1931.4583 L 9048.75 1931.4583 Q 9048.75 1904.9999 8995.833 1904.9999 Q 8969.375 1904.9999 8493.125 1878.5416 L 8016.8745 1852.0833 L 7937.4995 1878.5416 Q 7858.1245 1904.9999 7831.666 1904.9999 L 7805.208 1904.9999 L 7778.7495 1904.9999 Q 7752.291 1904.9999 7619.9995 1957.9165 L 7514.1665 2010.8333 L 7514.1665 2010.8333 L 7514.1665 2010.8333 L 7487.708 2010.8333 L 7487.708 2010.8333 L 7487.708 2037.2915 L 7461.2495 2037.2915 L 7461.2495 2037.2915 L 7461.2495 2063.75 L 7461.2495 2063.75 L 7461.2495 2063.75 L 7434.7915 2063.75 L 7434.7915 2063.75 L 7434.7915 2090.2083 L 7434.7915 2090.2083 L 7408.333 2090.2083 Q 7408.333 2116.6665 7408.333 2116.6665 L 7381.8745 2143.125 L 7355.4165 2143.125 Q 7355.4165 2169.5833 7355.4165 2169.5833 L 7355.4165 2169.5833 L 7328.958 2196.0415 Q 7302.4995 2222.5 7302.4995 3069.1665 Q 7302.4995 3942.2915 7328.958 3942.2915 Q 7328.958 3915.833 7355.4165 3915.833 L 7355.4165 3915.833 L 7355.4165 3915.833 Q 7381.8745 3915.833 7408.333 3942.2915 L 7434.7915 3942.2915 L 7434.7915 3968.7498 L 7434.7915 3968.7498 L 7408.333 3968.7498 Q 7408.333 3968.7498 7408.333 3995.208 L 7408.333 3995.208 L 7408.333 4339.1665 Q 7408.333 4709.583 7434.7915 5053.5415 L 7434.7915 5397.4995 L 7434.7915 5450.4165 Q 7461.2495 5476.8745 7461.2495 5476.8745 L 7461.2495 5476.8745 L 7487.708 5503.333 Q 7514.1665 5503.333 7514.1665 5529.7915 Q 7487.708 5556.2495 7487.708 5582.708 L 7487.708 5582.708 L 7461.2495 5582.708 Q 7461.2495 5609.1665 7461.2495 5609.1665 L 7461.2495 5609.1665 L 7461.2495 5609.1665 Q 7434.7915 5609.1665 7408.333 5662.083 L 7355.4165 5688.5415 L 7355.4165 5714.9995 L 7355.4165 5741.458 L 7328.958 5741.458 L 7328.958 5767.9165 L 7355.4165 5767.9165 L 7408.333 5767.9165 L 7514.1665 5767.9165 L 7593.5415 5767.9165 L 7567.083 5794.3745 L 7540.6245 5820.833 L 7514.1665 5820.833 L 7461.2495 5820.833 L 7434.7915 5847.2915 Q 7408.333 5873.7495 7355.4165 5873.7495 Q 7328.958 5873.7495 7090.833 6006.0415 L 6879.1665 6111.8745 L 6852.708 6111.8745 Q 6826.2495 6138.333 6667.4995 6244.1665 L 6535.208 6376.458 L 6376.458 6508.7495 Q 6244.1665 6667.4995 6217.708 6667.4995 L 6217.708 6693.958 L 6217.708 6693.958 Q 6191.2495 6693.958 6191.2495 6720.4165 L 6191.2495 6720.4165 L 6058.958 6905.6245 Q 5926.6665 7090.833 5873.7495 7302.4995 Q 5820.833 7514.1665 5820.833 7937.4995 Q 5820.833 8387.291 5820.833 8598.958 L 5820.833 8810.625 L 5847.2915 10001.249 Q 5873.7495 11165.416 5900.208 11906.249 L 5926.6665 12647.083 L 5926.6665 12699.999 L 5926.6665 12726.458 L 5979.583 14525.624 Q 6032.4995 16324.791 6032.4995 16377.707 L 6032.4995 16430.625 L 6032.4995 16748.125 Q 6032.4995 17065.625 6058.958 17303.75 L 6058.958 17541.875 L 6085.4165 18150.416 Q 6138.333 18785.416 6217.708 18917.707 Q 6297.083 19049.998 6297.083 19076.457 L 6297.083 19076.457 L 6323.5415 19076.457 L 6323.5415 19102.916 L 6349.9995 19102.916 L 6349.9995 19102.916 L 6349.9995 19102.916 L 6349.9995 19102.916 L 6349.9995 19129.373 L 6349.9995 19129.373 L 6376.458 19129.373 L 6376.458 19155.832 L 6402.9165 19155.832 L 6429.3745 19155.832 L 6429.3745 19182.291 L 6455.833 19182.291 L 6455.833 19182.291 L 6455.833 19208.748 L 6455.833 19208.748 L 6482.2915 19208.748 L 6508.7495 19182.291 L 6535.208 19155.832 L 6535.208 19155.832 L 6561.6665 19155.832 L 6561.6665 19102.916 Q 6561.6665 19023.541 6667.4995 18891.248 L 6773.333 18785.416 L 6799.7915 18785.416 L 6826.2495 18785.416 L 6826.2495 18732.498 L 6826.2495 18706.041 L 6852.708 18679.582 Q 6879.1665 18679.582 7064.3745 18679.582 Q 7249.583 18706.041 7381.8745 18758.957 Q 7487.708 18785.416 7514.1665 18811.873 L 7540.6245 18838.332 L 7567.083 18838.332 L 7593.5415 18838.332 L 7593.5415 18864.791 L 7567.083 18864.791 L 7567.083 18891.248 L 7567.083 18917.707 L 7567.083 18944.166 L 7567.083 18970.623 L 7567.083 18997.082 L 7567.083 19023.541 L 7567.083 19023.541 L 7567.083 19023.541 L 7540.6245 19049.998 L 7540.6245 19049.998 L 7540.6245 19076.457 L 7514.1665 19102.916 L 7514.1665 19102.916 L 7514.1665 19102.916 L 7514.1665 19129.373 L 7514.1665 19129.373 L 7487.708 19129.373 Q 7487.708 19155.832 7461.2495 19155.832 L 7461.2495 19155.832 L 7461.2495 19155.832 Q 7461.2495 19155.832 7461.2495 19182.291 L 7434.7915 19182.291 L 7434.7915 19182.291 Q 7434.7915 19208.748 7408.333 19208.748 L 7408.333 19208.748 L 7408.333 19208.748 Q 7408.333 19208.748 7381.8745 19182.291 Q 7355.4165 19155.832 7249.583 19155.832 L 7143.7495 19182.291 L 7117.2915 19314.582 Q 7117.2915 19473.332 7090.833 19473.332 Q 7064.3745 19473.332 7064.3745 19499.791 Q 7064.3745 19526.248 7037.9165 19526.248 Q 7011.458 19526.248 6984.9995 19605.623 Q 6984.9995 19684.998 7011.458 19684.998 Q 7037.9165 19684.998 7037.9165 19711.457 L 7037.9165 19711.457 L 7011.458 19711.457 L 7011.458 19737.916 L 7011.458 19737.916 L 7037.9165 19737.916 L 7037.9165 19790.832 L 7037.9165 19843.748 L 7037.9165 19870.207 L 7037.9165 19896.666 L 7011.458 19896.666 L 7011.458 19896.666 L 7011.458 19923.123 L 6984.9995 19923.123 L 6984.9995 19949.582 L 6984.9995 19976.041 L 6958.5415 19976.041 L 6958.5415 19949.582 L 6932.083 19949.582 L 6905.6245 19949.582 L 6879.1665 19949.582 L 6826.2495 19949.582 L 6826.2495 19949.582 L 6826.2495 19949.582 L 6799.7915 19949.582 L 6799.7915 19949.582 L 6799.7915 19923.123 L 6773.333 19923.123 L 6773.333 19923.123 L 6773.333 19896.666 L 6773.333 19896.666 L 6773.333 19896.666 L 6746.8745 19896.666 L 6746.8745 19896.666 L 6746.8745 19870.207 L 6720.4165 19870.207 L 6720.4165 19870.207 L 6720.4165 19843.748 L 6693.958 19843.748 L 6667.4995 19843.748 L 6641.0415 19817.291 L 6614.583 19817.291 L 6614.583 19790.832 Q 6614.583 19790.832 6588.1245 19790.832 L 6561.6665 19764.373 L 6561.6665 19684.998 Q 6561.6665 19632.082 6561.6665 19579.166 Q 6561.6665 19526.248 6561.6665 19473.332 L 6561.6665 19446.873 L 6535.208 19420.416 L 6535.208 19367.498 L 6508.7495 19367.498 L 6455.833 19367.498 L 6455.833 19393.957 L 6455.833 19420.416 L 6402.9165 19420.416 L 6323.5415 19420.416 L 6323.5415 19446.873 L 6323.5415 19446.873 L 6323.5415 19446.873 L 6297.083 19446.873 L 6297.083 19446.873 L 6297.083 19473.332 L 6217.708 19605.623 Q 6138.333 19764.373 6111.8745 19790.832 L 6111.8745 19817.291 L 6138.333 20954.998 Q 6138.333 22066.248 6164.7915 22119.166 L 6164.7915 22198.541 L 6164.7915 22648.332 Q 6191.2495 23098.123 6191.2495 23336.248 L 6191.2495 23547.916 L 6191.2495 23600.832 L 6191.2495 23653.748 L 3095.6248 23653.748 L 0.0 23653.748 L 0.0 11826.874 z M 13837.708 3704.1665 L 13811.249 3624.7915 L 13837.708 3624.7915 L 13837.708 3651.2498 L 13837.708 3651.2498 L 13864.166 3651.2498 L 13864.166 3677.7083 Q 13864.166 3704.1665 13890.624 3677.7083 Q 13917.083 3651.2498 13943.541 3651.2498 Q 13969.999 3651.2498 13996.458 3598.3333 Q 14022.916 3545.4165 14075.833 3545.4165 Q 14155.208 3571.8748 14128.749 3624.7915 Q 14128.749 3651.2498 14102.291 3651.2498 Q 14075.833 3651.2498 14049.374 3677.7083 Q 14022.916 3730.6248 14022.916 3862.9165 Q 14049.374 3968.7498 13969.999 3968.7498 Q 13917.083 3942.2915 13917.083 3889.3748 Q 13917.083 3836.4583 13864.166 3862.9165 Q 13811.249 3862.9165 13811.249 3836.4583 Q 13784.791 3809.9998 13811.249 3809.9998 Q 13837.708 3809.9998 13837.708 3704.1665 z M 12435.416 4048.1248 L 12408.958 4048.1248 L 12435.416 4074.583 Q 12435.416 4074.583 12488.333 4074.583 Q 12541.249 4048.1248 12541.249 4259.7915 Q 12541.249 4471.458 12541.249 4497.9165 L 12541.249 4524.375 L 12541.249 4577.2915 Q 12541.249 4630.208 12514.791 4630.208 Q 12514.791 4603.75 12461.874 4683.1245 L 12435.416 4736.0415 L 12408.958 4762.4995 L 12382.499 4788.958 L 12382.499 4788.958 L 12382.499 4762.4995 L 12382.499 4762.4995 L 12382.499 4762.4995 L 12356.041 4762.4995 L 12356.041 4762.4995 L 12356.041 4788.958 L 12329.583 4788.958 L 12329.583 4815.4165 L 12329.583 4868.333 L 12303.124 4868.333 L 12276.666 4868.333 L 12276.666 4841.8745 L 12276.666 4815.4165 L 12303.124 4762.4995 L 12329.583 4736.0415 L 12329.583 4709.583 Q 12329.583 4683.1245 12303.124 4550.833 Q 12276.666 4445.0 12276.666 4365.625 Q 12250.208 4286.25 12276.666 4339.1665 L 12329.583 4365.625 L 12329.583 4339.1665 L 12329.583 4312.708 L 12329.583 4286.25 L 12329.583 4286.25 L 12303.124 4233.333 Q 12276.666 4206.875 12276.666 4127.5 L 12276.666 4021.6665 L 12276.666 3995.208 L 12276.666 3968.7498 L 12303.124 3942.2915 Q 12303.124 3915.833 12276.666 3915.833 Q 12250.208 3915.833 12276.666 3809.9998 Q 12303.124 3677.7083 12408.958 3651.2498 Q 12488.333 3624.7915 12488.333 3704.1665 Q 12488.333 3757.0833 12488.333 3836.4583 Q 12488.333 3915.833 12488.333 3942.2915 Q 12488.333 3968.7498 12488.333 4021.6665 Q 12488.333 4048.1248 12435.416 4048.1248 z M 12250.208 5238.7495 Q 12276.666 5132.9165 12329.583 5185.833 Q 12329.583 5265.208 12329.583 5291.6665 Q 12303.124 5344.583 12276.666 5344.583 Q 12223.749 5344.583 12250.208 5238.7495 z M 14975.416 5423.958 L 14896.041 5397.4995 L 14843.124 5318.1245 Q 14763.749 5265.208 14763.749 5238.7495 Q 14763.749 5185.833 14869.583 5212.2915 Q 14975.416 5238.7495 15001.874 5318.1245 Q 15028.333 5397.4995 15054.791 5423.958 Q 15054.791 5450.4165 14975.416 5423.958 z M 13493.749 5344.583 L 13493.749 5344.583 L 13493.749 5397.4995 L 13493.749 5476.8745 L 13493.749 5662.083 L 13493.749 5873.7495 L 13467.291 5873.7495 Q 13440.833 5873.7495 13440.833 5820.833 Q 13414.374 5767.9165 13387.916 5767.9165 Q 13361.458 5767.9165 13334.999 5820.833 L 13334.999 5900.208 L 13334.999 5820.833 Q 13334.999 5741.458 13334.999 5714.9995 L 13334.999 5688.5415 L 13334.999 5450.4165 Q 13308.541 5212.2915 13414.374 5238.7495 Q 13546.666 5265.208 13520.208 5291.6665 Q 13493.749 5344.583 13493.749 5344.583 z M 14763.749 5635.6245 L 14763.749 5635.6245 L 14816.666 5635.6245 Q 14896.041 5635.6245 14869.583 5688.5415 Q 14869.583 5714.9995 14816.666 5741.458 Q 14763.749 5767.9165 14763.749 5741.458 Q 14737.291 5714.9995 14737.291 5714.9995 L 14737.291 5714.9995 L 14710.833 5714.9995 Q 14710.833 5714.9995 14631.458 5662.083 L 14552.083 5609.1665 L 14525.624 5609.1665 Q 14499.166 5609.1665 14499.166 5662.083 L 14499.166 5688.5415 L 14499.166 5688.5415 Q 14499.166 5688.5415 14499.166 5714.9995 Q 14499.166 5741.458 14419.791 5820.833 Q 14340.416 5873.7495 14340.416 5820.833 Q 14340.416 5794.3745 14393.333 5767.9165 L 14446.249 5741.458 L 14446.249 5741.458 L 14446.249 5714.9995 L 14446.249 5714.9995 L 14446.249 5714.9995 L 14472.708 5714.9995 L 14472.708 5688.5415 L 14446.249 5688.5415 L 14419.791 5714.9995 L 14419.791 5714.9995 L 14393.333 5714.9995 L 14393.333 5662.083 L 14393.333 5582.708 L 14419.791 5556.2495 Q 14446.249 5556.2495 14446.249 5476.8745 Q 14446.249 5397.4995 14499.166 5423.958 Q 14525.624 5450.4165 14552.083 5423.958 Q 14578.541 5423.958 14578.541 5450.4165 Q 14578.541 5503.333 14604.999 5503.333 Q 14631.458 5503.333 14631.458 5556.2495 Q 14631.458 5582.708 14710.833 5609.1665 Q 14763.749 5609.1665 14763.749 5635.6245 z M 14684.374 5450.4165 Q 14684.374 5397.4995 14843.124 5450.4165 Q 14975.416 5503.333 14948.958 5556.2495 Q 14896.041 5609.1665 14790.208 5529.7915 Q 14710.833 5476.8745 14684.374 5450.4165 z M 12594.166 6482.2915 L 12594.166 6376.458 L 12779.374 6349.9995 Q 12938.124 6297.083 12991.041 6508.7495 Q 13017.499 6720.4165 13017.499 6773.333 Q 13017.499 6826.2495 12964.583 6826.2495 Q 12938.124 6879.1665 12832.291 6852.708 Q 12726.458 6826.2495 12673.541 6746.8745 Q 12620.624 6667.4995 12594.166 6667.4995 Q 12567.708 6667.4995 12567.708 6641.0415 Q 12567.708 6614.583 12594.166 6614.583 Q 12594.166 6588.1245 12594.166 6482.2915 z M 16298.332 13917.083 Q 16298.332 13917.083 16298.332 13890.624 Q 16298.332 13890.624 16298.332 13917.083 Q 16298.332 13917.083 16298.332 13917.083 z M 14948.958 16801.041 Q 14948.958 16774.582 14975.416 16774.582 Q 15001.874 16774.582 15001.874 16827.5 Q 14975.416 16853.957 14975.416 16827.5 Q 14975.416 16801.041 14948.958 16801.041 z M 16827.5 18256.25 Q 16827.5 18256.25 16853.957 18256.25 Q 16853.957 18256.25 16827.5 18256.25 Q 16827.5 18256.25 16827.5 18256.25 z M 26881.666 19076.457 L 26908.123 18997.082 L 27093.332 18997.082 L 27304.998 18997.082 L 27304.998 19049.998 Q 27304.998 19049.998 27304.998 19076.457 L 27304.998 19076.457 L 27304.998 19208.748 L 27304.998 19367.498 L 27304.998 19420.416 L 27304.998 19446.873 L 27357.916 19579.166 Q 27410.832 19711.457 27516.666 19790.832 Q 27622.498 19896.666 27675.416 19949.582 Q 27675.416 20028.957 27701.873 20055.416 L 27701.873 20081.873 L 27701.873 20187.707 Q 27728.332 20293.541 27701.873 21140.207 L 27675.416 21986.873 L 27675.416 22013.332 Q 27675.416 22039.791 27569.582 22066.248 L 27490.207 22092.707 L 27463.748 22092.707 L 27437.291 22092.707 L 27437.291 22092.707 L 27437.291 22119.166 L 27331.457 22119.166 L 27225.623 22119.166 L 27199.166 22119.166 Q 27172.707 22119.166 27146.248 22119.166 L 27093.332 22119.166 L 27093.332 22119.166 L 27093.332 22119.166 L 26934.582 22119.166 Q 26775.832 22119.166 26722.916 22119.166 Q 26669.998 22066.248 26643.541 22039.791 Q 26617.082 22013.332 26617.082 21616.457 L 26590.623 21219.582 L 26590.623 20769.791 Q 26564.166 20319.998 26564.166 20214.166 Q 26564.166 20081.873 26617.082 20002.498 L 26669.998 19949.582 L 26669.998 19949.582 Q 26669.998 19949.582 26669.998 19923.123 L 26696.457 19923.123 L 26696.457 19923.123 Q 26696.457 19896.666 26722.916 19870.207 Q 26749.373 19817.291 26722.916 19817.291 Q 26696.457 19843.748 26696.457 19817.291 Q 26669.998 19790.832 26775.832 19764.373 Q 26828.748 19737.916 26881.666 19579.166 Q 26881.666 19420.416 26908.123 19420.416 L 26934.582 19393.957 L 26934.582 19367.498 Q 26934.582 19367.498 26908.123 19367.498 L 26908.123 19341.041 L 26881.666 19341.041 Q 26881.666 19314.582 26881.666 19314.582 L 26881.666 19314.582 L 26881.666 19208.748 Q 26881.666 19129.373 26881.666 19076.457 z M 25241.248 22013.332 L 25347.082 22092.707 L 25399.998 22092.707 Q 25479.373 22092.707 25479.373 22119.166 Q 25479.373 22145.623 25505.832 22145.623 L 25558.748 22145.623 L 25611.666 22145.623 Q 25664.582 22145.623 25691.041 22119.166 Q 25717.498 22066.248 25876.248 22145.623 Q 26034.998 22224.998 26061.457 22224.998 Q 26087.916 22224.998 26087.916 22224.998 L 26087.916 22224.998 L 26193.748 22251.457 Q 26326.041 22277.916 26352.498 22277.916 Q 26405.416 22277.916 26405.416 22330.832 Q 26405.416 22383.748 26431.873 22330.832 Q 26458.332 22277.916 26458.332 22277.916 L 26484.791 22277.916 L 26484.791 22277.916 Q 26511.248 22277.916 26511.248 22277.916 L 26511.248 22304.373 L 26643.541 22330.832 Q 26775.832 22330.832 26802.291 22383.748 Q 26802.291 22436.666 26828.748 22436.666 L 26881.666 22436.666 L 26881.666 22463.123 L 26881.666 22463.123 L 26881.666 22463.123 L 26881.666 22463.123 L 26908.123 22383.748 Q 26934.582 22330.832 26987.498 22330.832 Q 27040.416 22330.832 27093.332 22330.832 L 27119.791 22330.832 L 27119.791 22304.373 L 27146.248 22304.373 L 27146.248 22330.832 Q 27146.248 22330.832 27172.707 22357.291 L 27172.707 22383.748 L 27172.707 22383.748 L 27199.166 22383.748 L 27199.166 22463.123 L 27199.166 22542.498 L 27225.623 22436.666 Q 27252.082 22330.832 27357.916 22330.832 Q 27437.291 22330.832 27463.748 22330.832 Q 27463.748 22304.373 27516.666 22304.373 Q 27543.123 22304.373 27569.582 22330.832 Q 27569.582 22330.832 27569.582 22330.832 Q 27596.041 22330.832 27622.498 22304.373 L 27648.957 22277.916 L 27648.957 22277.916 L 27675.416 22277.916 L 27675.416 22277.916 L 27675.416 22277.916 L 27728.332 22330.832 Q 27754.791 22383.748 27728.332 22383.748 Q 27701.873 22383.748 27675.416 22410.207 L 27648.957 22436.666 L 27728.332 22436.666 L 27781.248 22436.666 L 27781.248 22436.666 L 27781.248 22436.666 L 27807.707 22410.207 L 27834.166 22410.207 L 27834.166 22330.832 L 27834.166 22277.916 L 27966.457 22251.457 Q 28098.748 22224.998 28098.748 22251.457 Q 28098.748 22277.916 28125.207 22330.832 L 28151.666 22357.291 L 28151.666 22383.748 L 28151.666 22436.666 L 28178.123 22410.207 L 28178.123 22383.748 L 28178.123 22330.832 L 28151.666 22277.916 L 28151.666 22224.998 L 28151.666 22198.541 L 28204.582 22198.541 L 28231.041 22172.082 L 28283.957 22198.541 Q 28363.332 22198.541 28363.332 22172.082 Q 28389.791 22119.166 28442.707 22119.166 Q 28469.166 22119.166 28548.541 22119.166 Q 28627.916 22092.707 28627.916 22145.623 Q 28627.916 22198.541 28680.832 22198.541 Q 28707.291 22172.082 28733.748 22172.082 L 28733.748 22172.082 L 28733.748 22172.082 L 28733.748 22172.082 L 28786.666 22119.166 Q 28839.582 22119.166 28892.498 22092.707 L 28945.416 22066.248 L 28971.873 22066.248 L 28998.332 22066.248 L 29051.248 22066.248 L 29104.166 22066.248 L 29104.166 22066.248 L 29104.166 22066.248 L 29077.707 22066.248 L 29077.707 22066.248 L 29077.707 22092.707 L 29051.248 22092.707 L 29051.248 22092.707 L 29051.248 22119.166 L 29051.248 22119.166 L 29051.248 22119.166 L 29024.791 22119.166 L 29024.791 22119.166 L 28998.332 22145.623 L 28945.416 22172.082 L 28945.416 22172.082 L 28945.416 22172.082 L 28918.957 22172.082 L 28918.957 22172.082 L 28866.041 22198.541 Q 28813.123 22224.998 28786.666 22251.457 L 28786.666 22277.916 L 28786.666 22277.916 Q 28786.666 22304.373 28760.207 22304.373 Q 28760.207 22330.832 28522.082 22383.748 L 28283.957 22463.123 L 28283.957 22463.123 Q 28283.957 22489.582 28151.666 22489.582 Q 28045.832 22516.041 27939.998 22542.498 Q 27860.623 22568.957 27860.623 22542.498 L 27860.623 22489.582 L 27834.166 22489.582 L 27781.248 22489.582 L 27781.248 22489.582 Q 27781.248 22516.041 27754.791 22542.498 Q 27754.791 22595.416 27675.416 22595.416 Q 27569.582 22595.416 27252.082 22595.416 Q 26908.123 22621.873 26908.123 22595.416 L 26908.123 22542.498 L 26881.666 22542.498 Q 26881.666 22542.498 26881.666 22516.041 L 26881.666 22516.041 L 26881.666 22516.041 Q 26855.207 22542.498 26802.291 22516.041 Q 26749.373 22516.041 26749.373 22568.957 Q 26749.373 22621.873 26696.457 22621.873 Q 26643.541 22621.873 26643.541 22595.416 Q 26617.082 22542.498 26564.166 22595.416 L 26484.791 22621.873 L 26458.332 22621.873 Q 26458.332 22595.416 26352.498 22595.416 Q 26273.123 22595.416 26273.123 22542.498 Q 26246.666 22516.041 26193.748 22516.041 Q 26140.832 22542.498 26087.916 22489.582 L 26061.457 22463.123 L 26061.457 22463.123 Q 26061.457 22489.582 25876.248 22436.666 Q 25717.498 22436.666 25664.582 22383.748 L 25611.666 22330.832 L 25585.207 22330.832 Q 25558.748 22330.832 25558.748 22330.832 L 25532.291 22330.832 L 25532.291 22330.832 Q 25505.832 22330.832 25532.291 22304.373 L 25532.291 22277.916 L 25532.291 22277.916 Q 25505.832 22251.457 25426.457 22198.541 L 25320.623 22145.623 L 25294.166 22145.623 Q 25267.707 22119.166 25161.873 22039.791 Q 25029.582 21960.416 25082.498 21960.416 Q 25135.416 21960.416 25241.248 22013.332 z M 27384.373 22965.832 Q 27490.207 22965.832 27490.207 23071.666 Q 27516.666 23151.041 27490.207 23124.582 Q 27463.748 23124.582 27384.373 23124.582 Q 27304.998 23124.582 27278.541 23045.207 Q 27252.082 22965.832 27384.373 22965.832 z M 28125.207 22965.832 L 28231.041 22965.832 L 28310.416 22965.832 Q 28416.248 22965.832 28416.248 23045.207 Q 28416.248 23124.582 28310.416 23124.582 Q 28231.041 23124.582 28231.041 23098.123 Q 28204.582 23098.123 28204.582 23098.123 L 28204.582 23098.123 L 28204.582 23124.582 Q 28204.582 23124.582 28178.123 23124.582 L 28178.123 23124.582 L 28178.123 23124.582 Q 28178.123 23124.582 28151.666 23151.041 L 28125.207 23151.041 L 28098.748 23151.041 Q 28072.291 23124.582 28045.832 23045.207 Q 28019.373 22965.832 28125.207 22965.832 z" svg:height="236.53749mm" draw:style-name="style-906" svg:viewBox="0.0 0.0 29580.416 23653.748" svg:width="295.80414mm" svg:x="0.0mm" svg:y="0.0mm"/>
          <draw:path svg:d="M 291.04166 0.0 L 291.04166 0.0 L 449.79166 26.458332 Q 582.0833 79.37499 634.99994 132.29166 Q 687.9166 211.66666 687.9166 211.66666 L 687.9166 211.66666 L 687.9166 211.66666 Q 687.9166 238.12498 687.9166 238.12498 L 714.37494 238.12498 L 687.9166 529.1666 Q 687.9166 820.2083 661.4583 846.6666 Q 634.99994 873.12494 634.99994 873.12494 L 634.99994 899.5833 L 634.99994 899.5833 Q 634.99994 899.5833 608.5416 926.0416 L 608.5416 926.0416 L 608.5416 926.0416 Q 582.0833 926.0416 555.625 952.49994 Q 502.7083 978.95825 370.41666 978.95825 Q 211.66666 978.95825 132.29166 899.5833 Q 52.916664 820.2083 26.458332 555.625 L 0.0 317.49997 L 0.0 291.04166 Q 0.0 264.5833 79.37499 158.74998 L 132.29166 52.916664 L 158.74998 52.916664 L 158.74998 52.916664 L 211.66666 26.458332 Q 291.04166 26.458332 291.04166 0.0 z M 423.3333 529.1666 L 423.3333 740.8333 L 396.87497 740.8333 Q 396.87497 767.2916 370.41666 767.2916 Q 317.49997 767.2916 291.04166 687.9166 L 264.5833 608.5416 L 291.04166 449.79166 Q 317.49997 264.5833 343.9583 238.12498 Q 396.87497 238.12498 396.87497 291.04166 Q 423.3333 317.49997 423.3333 529.1666 z" svg:height="9.789583mm" draw:style-name="style-907" svg:viewBox="0.0 0.0 714.37494 978.95825" svg:width="7.1437497mm" svg:x="78.84583mm" svg:y="96.572914mm"/>
          <draw:path svg:d="M 211.66666 0.0 L 211.66666 0.0 L 211.66666 52.916664 L 211.66666 132.29166 L 185.20833 158.74998 Q 185.20833 158.74998 132.29166 105.83333 Q 132.29166 52.916664 105.83333 185.20833 Q 105.83333 317.49997 79.37499 343.9583 Q 52.916664 370.41666 52.916664 370.41666 Q 26.458332 370.41666 26.458332 370.41666 L 26.458332 370.41666 L 26.458332 317.49997 Q 26.458332 264.5833 0.0 264.5833 Q 0.0 264.5833 0.0 158.74998 L 0.0 79.37499 L 0.0 79.37499 L 26.458332 79.37499 L 26.458332 52.916664 Q 52.916664 0.0 79.37499 0.0 Q 105.83333 0.0 158.74998 0.0 Q 185.20833 0.0 211.66666 0.0 z" svg:height="3.7041664mm" draw:style-name="style-908" svg:viewBox="0.0 0.0 211.66666 370.41666" svg:width="2.1166666mm" svg:x="101.33541mm" svg:y="161.39583mm"/>
          <draw:path svg:d="M 211.66666 0.0 L 211.66666 0.0 L 238.12498 0.0 L 238.12498 0.0 L 264.5833 26.458332 Q 317.49997 79.37499 317.49997 79.37499 L 317.49997 79.37499 L 343.9583 79.37499 L 370.41666 79.37499 L 370.41666 132.29166 L 370.41666 211.66666 L 396.87497 211.66666 L 396.87497 211.66666 L 396.87497 291.04166 L 370.41666 343.9583 L 370.41666 343.9583 L 370.41666 370.41666 L 317.49997 370.41666 L 238.12498 396.87497 L 158.74998 396.87497 L 52.916664 396.87497 L 52.916664 396.87497 L 52.916664 370.41666 L 26.458332 343.9583 L 0.0 291.04166 L 0.0 264.5833 L 0.0 238.12498 L 26.458332 238.12498 Q 26.458332 238.12498 79.37499 211.66666 Q 132.29166 211.66666 132.29166 185.20833 Q 105.83333 158.74998 158.74998 158.74998 Q 185.20833 132.29166 185.20833 105.83333 Q 185.20833 79.37499 185.20833 52.916664 L 185.20833 26.458332 L 211.66666 26.458332 L 211.66666 26.458332 L 211.66666 0.0 z" svg:height="3.9687498mm" draw:style-name="style-909" svg:viewBox="0.0 0.0 396.87497 396.87497" svg:width="3.9687498mm" svg:x="89.95833mm" svg:y="195.52707mm"/>
          <draw:path svg:d="M 158.74998 0.0 L 158.74998 0.0 L 185.20833 105.83333 Q 238.12498 238.12498 238.12498 264.5833 L 238.12498 264.5833 L 238.12498 317.49997 Q 238.12498 370.41666 264.5833 423.3333 L 264.5833 476.24997 L 291.04166 687.9166 Q 291.04166 899.5833 317.49997 899.5833 L 343.9583 899.5833 L 343.9583 899.5833 Q 343.9583 899.5833 343.9583 926.0416 L 317.49997 926.0416 L 291.04166 926.0416 Q 264.5833 926.0416 291.04166 1058.3333 Q 291.04166 1164.1666 238.12498 1164.1666 L 158.74998 1164.1666 L 132.29166 1164.1666 L 132.29166 1164.1666 L 132.29166 1137.7083 L 132.29166 1137.7083 L 185.20833 1137.7083 L 211.66666 1111.25 L 211.66666 1111.25 L 185.20833 1111.25 L 185.20833 1111.25 L 185.20833 1111.25 L 185.20833 1084.7916 L 185.20833 1084.7916 L 158.74998 1084.7916 L 158.74998 1058.3333 L 158.74998 1058.3333 L 185.20833 1058.3333 L 185.20833 1031.875 Q 185.20833 1005.4166 158.74998 952.49994 Q 158.74998 873.12494 79.37499 873.12494 Q 26.458332 846.6666 26.458332 846.6666 L 0.0 820.2083 L 26.458332 820.2083 Q 26.458332 793.74994 26.458332 793.74994 Q 26.458332 793.74994 52.916664 661.4583 L 79.37499 529.1666 L 79.37499 529.1666 Q 105.83333 529.1666 105.83333 502.7083 L 105.83333 502.7083 L 105.83333 502.7083 Q 132.29166 502.7083 132.29166 264.5833 L 132.29166 26.458332 L 132.29166 26.458332 Q 158.74998 0.0 158.74998 0.0 z" svg:height="11.641666mm" draw:style-name="style-910" svg:viewBox="0.0 0.0 343.9583 1164.1666" svg:width="3.439583mm" svg:x="97.63125mm" svg:y="166.15833mm"/>
          <draw:path svg:d="M 449.79166 0.0 L 449.79166 0.0 L 476.24997 0.0 L 502.7083 0.0 L 502.7083 26.458332 L 502.7083 52.916664 L 529.1666 52.916664 L 555.625 52.916664 L 555.625 79.37499 L 582.0833 79.37499 L 582.0833 105.83333 L 582.0833 158.74998 L 555.625 158.74998 L 555.625 158.74998 L 555.625 185.20833 L 529.1666 185.20833 L 529.1666 185.20833 L 529.1666 211.66666 L 529.1666 211.66666 L 529.1666 211.66666 L 502.7083 211.66666 L 502.7083 211.66666 L 502.7083 238.12498 L 476.24997 238.12498 L 476.24997 264.5833 L 476.24997 264.5833 L 476.24997 264.5833 Q 476.24997 264.5833 449.79166 264.5833 L 449.79166 291.04166 L 423.3333 291.04166 Q 423.3333 264.5833 423.3333 264.5833 L 423.3333 264.5833 L 423.3333 264.5833 Q 423.3333 238.12498 343.9583 238.12498 Q 264.5833 211.66666 132.29166 317.49997 L 0.0 423.3333 L 0.0 396.87497 Q 0.0 370.41666 132.29166 211.66666 L 264.5833 52.916664 L 343.9583 26.458332 Q 423.3333 0.0 449.79166 0.0 z" svg:height="4.233333mm" draw:style-name="style-911" svg:viewBox="0.0 0.0 582.0833 423.3333" svg:width="5.820833mm" svg:x="94.720825mm" svg:y="188.38332mm"/>
          <draw:path svg:d="M 158.74998 0.0 L 158.74998 0.0 L 158.74998 0.0 Q 158.74998 0.0 158.74998 26.458332 L 185.20833 26.458332 L 185.20833 52.916664 Q 211.66666 52.916664 185.20833 105.83333 Q 158.74998 132.29166 158.74998 132.29166 L 158.74998 132.29166 L 158.74998 132.29166 Q 158.74998 132.29166 132.29166 158.74998 L 132.29166 158.74998 L 105.83333 158.74998 Q 105.83333 158.74998 52.916664 132.29166 L 0.0 105.83333 L 0.0 105.83333 Q 0.0 79.37499 52.916664 52.916664 L 79.37499 26.458332 L 105.83333 0.0 Q 158.74998 0.0 158.74998 0.0 z" svg:height="1.5874999mm" draw:style-name="style-912" svg:viewBox="0.0 0.0 185.20833 158.74998" svg:width="1.8520832mm" svg:x="132.29166mm" svg:y="165.09999mm"/>
          <draw:path svg:d="M 105.83333 158.74998 L 105.83333 0.0 L 105.83333 0.0 L 132.29166 0.0 L 158.74998 26.458332 Q 158.74998 52.916664 185.20833 52.916664 L 185.20833 52.916664 L 185.20833 132.29166 L 211.66666 211.66666 L 211.66666 264.5833 Q 211.66666 291.04166 238.12498 343.9583 L 238.12498 396.87497 L 238.12498 396.87497 L 238.12498 423.3333 L 238.12498 423.3333 L 211.66666 423.3333 L 211.66666 449.79166 L 211.66666 476.24997 L 211.66666 476.24997 L 185.20833 476.24997 L 158.74998 476.24997 Q 105.83333 476.24997 79.37499 502.7083 Q 52.916664 502.7083 52.916664 423.3333 Q 52.916664 370.41666 52.916664 396.87497 L 26.458332 423.3333 L 26.458332 423.3333 Q 0.0 423.3333 0.0 370.41666 Q 0.0 343.9583 52.916664 317.49997 Q 132.29166 317.49997 105.83333 158.74998 z" svg:height="5.027083mm" draw:style-name="style-913" svg:viewBox="0.0 0.0 238.12498 502.7083" svg:width="2.38125mm" svg:x="89.95833mm" svg:y="129.64583mm"/>
          <draw:path svg:d="M 158.74998 0.0 L 291.04166 0.0 L 291.04166 0.0 Q 317.49997 0.0 317.49997 0.0 L 317.49997 26.458332 L 264.5833 52.916664 Q 211.66666 52.916664 185.20833 105.83333 Q 158.74998 132.29166 158.74998 158.74998 L 158.74998 185.20833 L 132.29166 185.20833 L 105.83333 185.20833 L 105.83333 185.20833 L 79.37499 185.20833 L 79.37499 158.74998 Q 52.916664 158.74998 52.916664 158.74998 L 52.916664 158.74998 L 26.458332 158.74998 Q 0.0 158.74998 0.0 132.29166 L 0.0 105.83333 L 26.458332 105.83333 Q 52.916664 79.37499 52.916664 52.916664 Q 52.916664 0.0 158.74998 0.0 z" svg:height="1.8520832mm" draw:style-name="style-914" svg:viewBox="0.0 0.0 317.49997 185.20833" svg:width="3.1749997mm" svg:x="107.95mm" svg:y="203.19998mm"/>
          <draw:path svg:d="M 132.29166 0.0 L 132.29166 0.0 L 132.29166 0.0 L 132.29166 0.0 L 158.74998 0.0 L 158.74998 0.0 L 158.74998 26.458332 L 185.20833 26.458332 L 185.20833 26.458332 L 185.20833 52.916664 L 185.20833 52.916664 L 185.20833 52.916664 L 185.20833 79.37499 L 185.20833 105.83333 L 185.20833 132.29166 L 185.20833 158.74998 L 211.66666 158.74998 L 211.66666 158.74998 L 211.66666 185.20833 L 238.12498 185.20833 L 238.12498 211.66666 L 238.12498 238.12498 L 264.5833 238.12498 L 264.5833 264.5833 L 291.04166 264.5833 L 317.49997 264.5833 L 317.49997 238.12498 Q 343.9583 238.12498 343.9583 238.12498 L 343.9583 238.12498 L 343.9583 291.04166 Q 370.41666 343.9583 396.87497 343.9583 L 423.3333 343.9583 L 449.79166 343.9583 Q 449.79166 317.49997 449.79166 317.49997 L 449.79166 317.49997 L 476.24997 317.49997 Q 502.7083 343.9583 502.7083 370.41666 Q 502.7083 370.41666 502.7083 396.87497 L 529.1666 396.87497 L 529.1666 423.3333 Q 555.625 423.3333 555.625 449.79166 L 555.625 476.24997 L 555.625 476.24997 Q 555.625 476.24997 555.625 502.7083 L 582.0833 502.7083 L 529.1666 502.7083 Q 502.7083 502.7083 476.24997 529.1666 Q 476.24997 555.625 502.7083 555.625 Q 529.1666 582.0833 529.1666 582.0833 L 529.1666 582.0833 L 529.1666 582.0833 Q 502.7083 582.0833 396.87497 634.99994 L 291.04166 661.4583 L 291.04166 634.99994 Q 291.04166 608.5416 264.5833 608.5416 L 238.12498 634.99994 L 185.20833 634.99994 L 132.29166 634.99994 L 132.29166 608.5416 L 132.29166 608.5416 L 132.29166 582.0833 L 132.29166 582.0833 L 158.74998 582.0833 Q 158.74998 582.0833 158.74998 555.625 Q 132.29166 555.625 185.20833 529.1666 Q 185.20833 502.7083 185.20833 449.79166 Q 132.29166 396.87497 185.20833 370.41666 Q 185.20833 317.49997 185.20833 264.5833 Q 185.20833 238.12498 105.83333 211.66666 L 52.916664 211.66666 L 52.916664 185.20833 L 26.458332 185.20833 L 26.458332 185.20833 L 26.458332 158.74998 L 26.458332 158.74998 L 26.458332 158.74998 L 0.0 132.29166 L 0.0 105.83333 L 52.916664 79.37499 Q 105.83333 52.916664 105.83333 52.916664 L 105.83333 52.916664 L 105.83333 52.916664 Q 132.29166 26.458332 132.29166 0.0 z" svg:height="6.614583mm" draw:style-name="style-915" svg:viewBox="0.0 0.0 582.0833 661.4583" svg:width="5.820833mm" svg:x="141.55208mm" svg:y="160.3375mm"/>
          <draw:path svg:d="M 79.37499 52.916664 L 79.37499 0.0 L 105.83333 0.0 L 105.83333 0.0 L 105.83333 0.0 Q 105.83333 26.458332 105.83333 26.458332 L 132.29166 26.458332 L 158.74998 79.37499 Q 158.74998 132.29166 211.66666 79.37499 Q 238.12498 79.37499 238.12498 52.916664 L 238.12498 52.916664 L 264.5833 52.916664 Q 264.5833 79.37499 264.5833 79.37499 L 291.04166 79.37499 L 317.49997 52.916664 Q 343.9583 26.458332 370.41666 26.458332 Q 396.87497 26.458332 423.3333 52.916664 Q 423.3333 79.37499 449.79166 105.83333 L 476.24997 105.83333 L 502.7083 79.37499 Q 529.1666 79.37499 555.625 79.37499 L 555.625 105.83333 L 555.625 185.20833 Q 555.625 264.5833 476.24997 264.5833 L 396.87497 264.5833 L 396.87497 449.79166 L 423.3333 608.5416 L 423.3333 608.5416 L 423.3333 608.5416 L 476.24997 634.99994 Q 555.625 661.4583 529.1666 661.4583 Q 476.24997 687.9166 476.24997 687.9166 L 476.24997 714.37494 L 476.24997 714.37494 L 449.79166 714.37494 L 423.3333 714.37494 L 396.87497 714.37494 L 396.87497 714.37494 L 370.41666 714.37494 L 370.41666 714.37494 L 370.41666 740.8333 L 370.41666 767.2916 L 370.41666 767.2916 L 370.41666 767.2916 Q 343.9583 767.2916 343.9583 740.8333 L 317.49997 740.8333 L 317.49997 740.8333 L 317.49997 740.8333 L 317.49997 714.37494 Q 317.49997 714.37494 264.5833 714.37494 L 211.66666 714.37494 L 211.66666 687.9166 L 211.66666 687.9166 L 185.20833 687.9166 L 185.20833 714.37494 L 185.20833 714.37494 L 158.74998 714.37494 L 158.74998 714.37494 L 158.74998 714.37494 L 132.29166 714.37494 L 105.83333 714.37494 L 52.916664 714.37494 L 26.458332 714.37494 L 26.458332 714.37494 L 0.0 687.9166 L 0.0 661.4583 L 0.0 634.99994 L 26.458332 634.99994 L 26.458332 634.99994 L 52.916664 634.99994 Q 105.83333 608.5416 158.74998 608.5416 Q 211.66666 608.5416 211.66666 476.24997 L 211.66666 343.9583 L 211.66666 317.49997 Q 211.66666 291.04166 132.29166 291.04166 L 52.916664 264.5833 L 52.916664 238.12498 Q 52.916664 238.12498 79.37499 185.20833 L 105.83333 132.29166 L 105.83333 132.29166 Q 105.83333 105.83333 79.37499 52.916664 z" svg:height="7.6729164mm" draw:style-name="style-916" svg:viewBox="0.0 0.0 555.625 767.2916" svg:width="5.5562496mm" svg:x="87.84166mm" svg:y="162.71873mm"/>
          <draw:path svg:d="M 370.41666 26.458332 L 370.41666 26.458332 L 370.41666 132.29166 Q 370.41666 238.12498 343.9583 291.04166 L 317.49997 317.49997 L 317.49997 317.49997 L 317.49997 343.9583 L 291.04166 343.9583 L 264.5833 343.9583 L 264.5833 370.41666 L 264.5833 370.41666 L 264.5833 370.41666 Q 238.12498 396.87497 211.66666 396.87497 L 211.66666 396.87497 L 211.66666 396.87497 Q 211.66666 370.41666 185.20833 396.87497 L 158.74998 396.87497 L 158.74998 396.87497 L 132.29166 396.87497 L 132.29166 370.41666 Q 158.74998 343.9583 132.29166 343.9583 Q 105.83333 317.49997 105.83333 343.9583 Q 105.83333 370.41666 79.37499 370.41666 L 52.916664 370.41666 L 52.916664 370.41666 Q 52.916664 343.9583 26.458332 343.9583 L 0.0 343.9583 L 0.0 317.49997 Q 0.0 291.04166 26.458332 264.5833 L 52.916664 238.12498 L 52.916664 238.12498 L 52.916664 211.66666 L 52.916664 211.66666 L 79.37499 211.66666 L 105.83333 211.66666 L 105.83333 211.66666 L 158.74998 185.20833 Q 211.66666 158.74998 211.66666 132.29166 L 211.66666 132.29166 L 211.66666 132.29166 Q 211.66666 132.29166 238.12498 105.83333 L 264.5833 105.83333 L 291.04166 52.916664 Q 317.49997 0.0 343.9583 0.0 Q 370.41666 26.458332 370.41666 26.458332 z" svg:height="3.9687498mm" draw:style-name="style-917" svg:viewBox="0.0 0.0 370.41666 396.87497" svg:width="3.7041664mm" svg:x="107.42083mm" svg:y="78.581245mm"/>
          <draw:path svg:d="M 105.83333 0.0 L 105.83333 26.458332 L 132.29166 52.916664 Q 132.29166 105.83333 158.74998 79.37499 Q 185.20833 79.37499 211.66666 79.37499 L 211.66666 79.37499 L 211.66666 105.83333 L 211.66666 105.83333 L 211.66666 185.20833 Q 211.66666 264.5833 185.20833 264.5833 L 185.20833 264.5833 L 185.20833 264.5833 Q 185.20833 264.5833 158.74998 317.49997 Q 132.29166 370.41666 79.37499 370.41666 L 0.0 343.9583 L 0.0 317.49997 L 0.0 317.49997 L 0.0 317.49997 Q 26.458332 317.49997 26.458332 291.04166 Q 26.458332 264.5833 26.458332 238.12498 Q 26.458332 211.66666 26.458332 185.20833 L 26.458332 158.74998 L 26.458332 158.74998 Q 26.458332 132.29166 26.458332 105.83333 L 26.458332 52.916664 L 52.916664 26.458332 Q 79.37499 0.0 105.83333 0.0 z M 79.37499 291.04166 Q 79.37499 291.04166 105.83333 291.04166 Q 105.83333 317.49997 79.37499 317.49997 Q 79.37499 317.49997 79.37499 291.04166 z" svg:height="3.7041664mm" draw:style-name="style-918" svg:viewBox="0.0 0.0 211.66666 370.41666" svg:width="2.1166666mm" svg:x="126.73541mm" svg:y="146.04999mm"/>
          <draw:path svg:d="M 555.625 52.916664 L 582.0833 52.916664 L 582.0833 211.66666 L 582.0833 343.9583 L 608.5416 343.9583 L 634.99994 370.41666 L 661.4583 370.41666 L 687.9166 370.41666 L 661.4583 449.79166 Q 661.4583 529.1666 714.37494 529.1666 Q 740.8333 529.1666 740.8333 582.0833 Q 740.8333 608.5416 767.2916 634.99994 Q 820.2083 661.4583 820.2083 846.6666 Q 873.12494 1058.3333 846.6666 1084.7916 Q 820.2083 1111.25 846.6666 1217.0833 Q 873.12494 1296.4583 1058.3333 1349.3749 Q 1243.5416 1428.7499 1243.5416 1428.7499 L 1243.5416 1428.7499 L 1190.6249 1428.7499 L 1111.25 1428.7499 L 926.0416 1428.7499 L 740.8333 1428.7499 L 661.4583 1428.7499 Q 582.0833 1428.7499 582.0833 1455.2083 L 582.0833 1455.2083 L 529.1666 1455.2083 Q 476.24997 1428.7499 317.49997 1455.2083 L 158.74998 1455.2083 L 132.29166 1455.2083 L 79.37499 1455.2083 L 79.37499 1402.2916 L 79.37499 1349.3749 L 52.916664 1322.9166 L 26.458332 1296.4583 L 26.458332 1296.4583 L 26.458332 1296.4583 L 26.458332 1269.9999 L 26.458332 1243.5416 L 0.0 1243.5416 L 0.0 1243.5416 L 0.0 1217.0833 L 0.0 1190.6249 L 0.0 1190.6249 L 26.458332 1190.6249 L 26.458332 1190.6249 L 26.458332 1217.0833 L 26.458332 1217.0833 L 26.458332 1217.0833 L 52.916664 1217.0833 L 52.916664 1217.0833 L 52.916664 1243.5416 L 79.37499 1243.5416 L 79.37499 1243.5416 L 79.37499 1217.0833 L 79.37499 1217.0833 L 79.37499 1217.0833 L 105.83333 1217.0833 L 105.83333 1217.0833 L 158.74998 1243.5416 Q 211.66666 1269.9999 238.12498 1243.5416 Q 238.12498 1217.0833 264.5833 1243.5416 Q 291.04166 1269.9999 291.04166 1322.9166 L 291.04166 1375.8333 L 343.9583 1375.8333 L 370.41666 1375.8333 L 370.41666 1322.9166 L 370.41666 1269.9999 L 396.87497 1269.9999 L 423.3333 1269.9999 L 423.3333 1217.0833 Q 396.87497 1137.7083 396.87497 952.49994 Q 396.87497 740.8333 396.87497 687.9166 Q 396.87497 634.99994 423.3333 634.99994 L 449.79166 634.99994 L 449.79166 608.5416 L 449.79166 608.5416 L 423.3333 555.625 L 423.3333 502.7083 L 396.87497 502.7083 Q 370.41666 529.1666 343.9583 555.625 L 291.04166 582.0833 L 291.04166 582.0833 L 291.04166 582.0833 L 291.04166 555.625 L 291.04166 529.1666 L 317.49997 502.7083 L 343.9583 476.24997 L 343.9583 423.3333 Q 343.9583 396.87497 396.87497 291.04166 L 396.87497 185.20833 L 423.3333 132.29166 Q 449.79166 79.37499 449.79166 52.916664 L 449.79166 52.916664 L 476.24997 0.0 Q 502.7083 -26.458332 529.1666 0.0 Q 555.625 52.916664 555.625 52.916664 z" svg:height="14.552083mm" draw:style-name="style-919" svg:viewBox="0.0 0.0 1243.5416 1455.2083" svg:width="12.435416mm" svg:x="111.91875mm" svg:y="62.97083mm"/>
          <draw:path svg:d="M 476.24997 0.0 L 476.24997 0.0 L 476.24997 0.0 Q 476.24997 0.0 476.24997 26.458332 L 449.79166 26.458332 L 449.79166 52.916664 Q 449.79166 79.37499 396.87497 105.83333 Q 370.41666 158.74998 343.9583 211.66666 L 343.9583 238.12498 L 317.49997 238.12498 Q 317.49997 264.5833 317.49997 264.5833 L 343.9583 264.5833 L 396.87497 370.41666 Q 423.3333 476.24997 396.87497 502.7083 Q 370.41666 529.1666 317.49997 529.1666 L 291.04166 529.1666 L 291.04166 582.0833 L 291.04166 608.5416 L 211.66666 608.5416 L 158.74998 582.0833 L 132.29166 582.0833 L 105.83333 582.0833 L 105.83333 608.5416 L 105.83333 608.5416 L 105.83333 634.99994 L 105.83333 661.4583 L 105.83333 661.4583 L 105.83333 634.99994 L 105.83333 634.99994 L 105.83333 634.99994 L 132.29166 634.99994 L 132.29166 634.99994 L 132.29166 661.4583 Q 105.83333 687.9166 105.83333 687.9166 L 105.83333 687.9166 L 105.83333 687.9166 L 79.37499 687.9166 L 79.37499 687.9166 L 52.916664 687.9166 L 52.916664 687.9166 L 52.916664 687.9166 L 52.916664 634.99994 L 52.916664 582.0833 L 26.458332 582.0833 L 26.458332 582.0833 L 26.458332 555.625 L 52.916664 555.625 L 52.916664 555.625 Q 52.916664 529.1666 26.458332 529.1666 Q 0.0 529.1666 0.0 449.79166 Q 26.458332 370.41666 52.916664 370.41666 Q 79.37499 370.41666 79.37499 343.9583 Q 79.37499 317.49997 105.83333 317.49997 Q 132.29166 317.49997 132.29166 158.74998 L 158.74998 26.458332 L 264.5833 26.458332 Q 370.41666 0.0 423.3333 0.0 Q 476.24997 0.0 476.24997 0.0 z M 343.9583 396.87497 Q 370.41666 396.87497 370.41666 396.87497 Q 370.41666 423.3333 370.41666 423.3333 Q 343.9583 423.3333 343.9583 396.87497 z" svg:height="6.879166mm" draw:style-name="style-920" svg:viewBox="0.0 0.0 476.24997 687.9166" svg:width="4.7625mm" svg:x="69.85mm" svg:y="191.55832mm"/>
          <draw:path svg:d="M 79.37499 26.458332 L 105.83333 0.0 L 132.29166 0.0 L 132.29166 0.0 L 132.29166 26.458332 L 132.29166 26.458332 L 185.20833 79.37499 Q 238.12498 158.74998 264.5833 185.20833 L 264.5833 185.20833 L 291.04166 264.5833 Q 291.04166 343.9583 264.5833 343.9583 Q 238.12498 343.9583 238.12498 370.41666 L 264.5833 370.41666 L 264.5833 370.41666 Q 264.5833 396.87497 238.12498 396.87497 Q 211.66666 396.87497 132.29166 396.87497 L 79.37499 423.3333 L 79.37499 396.87497 L 79.37499 396.87497 L 52.916664 396.87497 Q 52.916664 396.87497 26.458332 317.49997 L 0.0 264.5833 L 0.0 264.5833 L 26.458332 264.5833 L 26.458332 264.5833 L 26.458332 238.12498 L 79.37499 238.12498 Q 132.29166 238.12498 132.29166 211.66666 Q 132.29166 211.66666 79.37499 132.29166 Q 52.916664 26.458332 79.37499 26.458332 z M 52.916664 291.04166 Q 52.916664 291.04166 52.916664 264.5833 L 79.37499 264.5833 L 79.37499 291.04166 Q 79.37499 291.04166 52.916664 291.04166 z" svg:height="4.233333mm" draw:style-name="style-921" svg:viewBox="0.0 0.0 291.04166 423.3333" svg:width="2.9104166mm" svg:x="150.54791mm" svg:y="144.72708mm"/>
          <draw:path svg:d="M 238.12498 0.0 L 264.5833 0.0 L 264.5833 26.458332 Q 264.5833 52.916664 158.74998 132.29166 Q 52.916664 211.66666 52.916664 185.20833 Q 26.458332 158.74998 26.458332 185.20833 L 0.0 185.20833 L 0.0 158.74998 Q 26.458332 132.29166 26.458332 105.83333 L 52.916664 79.37499 L 52.916664 79.37499 Q 79.37499 79.37499 79.37499 79.37499 L 79.37499 52.916664 L 132.29166 52.916664 Q 185.20833 26.458332 185.20833 26.458332 Q 211.66666 26.458332 238.12498 0.0 z" svg:height="1.8520832mm" draw:style-name="style-922" svg:viewBox="0.0 0.0 264.5833 185.20833" svg:width="2.6458333mm" svg:x="175.9479mm" svg:y="87.04791mm"/>
          <draw:path svg:d="M 0.0 26.458332 L 0.0 0.0 L 26.458332 0.0 L 26.458332 0.0 L 26.458332 0.0 Q 26.458332 0.0 52.916664 26.458332 L 52.916664 26.458332 L 105.83333 26.458332 Q 158.74998 26.458332 185.20833 52.916664 L 185.20833 52.916664 L 185.20833 79.37499 L 185.20833 105.83333 L 211.66666 132.29166 L 238.12498 158.74998 L 238.12498 185.20833 Q 238.12498 211.66666 264.5833 238.12498 L 264.5833 291.04166 L 238.12498 291.04166 Q 238.12498 291.04166 211.66666 291.04166 Q 185.20833 317.49997 185.20833 291.04166 Q 185.20833 238.12498 132.29166 238.12498 Q 105.83333 238.12498 79.37499 291.04166 L 52.916664 317.49997 L 52.916664 238.12498 L 26.458332 185.20833 L 26.458332 185.20833 L 26.458332 185.20833 L 0.0 158.74998 Q -26.458332 132.29166 0.0 132.29166 Q 26.458332 79.37499 26.458332 79.37499 Q 52.916664 52.916664 26.458332 52.916664 Q 0.0 52.916664 0.0 26.458332 z" svg:height="3.1749997mm" draw:style-name="style-923" svg:viewBox="0.0 0.0 264.5833 317.49997" svg:width="2.6458333mm" svg:x="105.03958mm" svg:y="132.55624mm"/>
          <draw:path svg:d="M 291.04166 0.0 L 370.41666 0.0 L 343.9583 26.458332 Q 317.49997 52.916664 343.9583 79.37499 Q 396.87497 105.83333 449.79166 79.37499 Q 529.1666 79.37499 555.625 105.83333 Q 555.625 158.74998 555.625 158.74998 L 582.0833 158.74998 L 582.0833 211.66666 Q 582.0833 264.5833 555.625 264.5833 Q 555.625 291.04166 502.7083 291.04166 Q 449.79166 291.04166 449.79166 317.49997 Q 449.79166 343.9583 423.3333 343.9583 Q 396.87497 370.41666 423.3333 370.41666 Q 449.79166 370.41666 449.79166 423.3333 L 449.79166 476.24997 L 423.3333 476.24997 L 396.87497 476.24997 L 396.87497 502.7083 L 396.87497 502.7083 L 370.41666 502.7083 L 370.41666 529.1666 L 370.41666 529.1666 L 343.9583 529.1666 L 343.9583 529.1666 L 343.9583 529.1666 L 317.49997 529.1666 L 291.04166 529.1666 L 291.04166 529.1666 Q 291.04166 529.1666 238.12498 502.7083 Q 185.20833 502.7083 211.66666 449.79166 Q 238.12498 396.87497 158.74998 396.87497 L 52.916664 396.87497 L 52.916664 370.41666 L 26.458332 343.9583 L 26.458332 317.49997 L 26.458332 291.04166 L 0.0 291.04166 L 0.0 291.04166 L 0.0 264.5833 L 26.458332 238.12498 L 26.458332 211.66666 L 26.458332 185.20833 L 52.916664 158.74998 L 52.916664 158.74998 L 79.37499 158.74998 L 105.83333 158.74998 L 105.83333 132.29166 L 132.29166 105.83333 L 132.29166 105.83333 Q 158.74998 105.83333 211.66666 105.83333 Q 238.12498 79.37499 264.5833 52.916664 Q 264.5833 26.458332 238.12498 26.458332 L 211.66666 26.458332 L 211.66666 26.458332 Q 211.66666 0.0 291.04166 0.0 z M 52.916664 291.04166 Q 52.916664 264.5833 52.916664 264.5833 Q 79.37499 264.5833 79.37499 264.5833 Q 79.37499 291.04166 52.916664 291.04166 z" svg:height="5.2916665mm" draw:style-name="style-924" svg:viewBox="0.0 0.0 582.0833 529.1666" svg:width="5.820833mm" svg:x="115.62291mm" svg:y="77.25833mm"/>
          <draw:path svg:d="M 79.37499 26.458332 L 79.37499 0.0 L 105.83333 0.0 Q 132.29166 0.0 132.29166 26.458332 Q 158.74998 52.916664 158.74998 79.37499 L 158.74998 132.29166 L 132.29166 873.12494 Q 105.83333 1587.4999 105.83333 1640.4166 L 105.83333 1693.3333 L 105.83333 1719.7916 Q 105.83333 1719.7916 79.37499 1746.2499 L 52.916664 1772.7083 L 52.916664 1772.7083 Q 26.458332 1772.7083 26.458332 1799.1666 Q 0.0 1799.1666 0.0 926.0416 Q 0.0 79.37499 26.458332 52.916664 L 52.916664 26.458332 L 52.916664 26.458332 Q 52.916664 26.458332 79.37499 26.458332 z" svg:height="17.991665mm" draw:style-name="style-925" svg:viewBox="0.0 0.0 158.74998 1799.1666" svg:width="1.5874999mm" svg:x="73.024994mm" svg:y="21.43125mm"/>
          <draw:path svg:d="M 52.916664 26.458332 L 52.916664 0.0 L 105.83333 0.0 L 132.29166 0.0 L 185.20833 26.458332 Q 238.12498 52.916664 264.5833 26.458332 Q 291.04166 0.0 291.04166 0.0 L 291.04166 0.0 L 317.49997 0.0 Q 370.41666 26.458332 370.41666 52.916664 Q 370.41666 79.37499 291.04166 105.83333 Q 211.66666 105.83333 211.66666 132.29166 Q 238.12498 158.74998 185.20833 185.20833 Q 158.74998 211.66666 132.29166 211.66666 L 132.29166 238.12498 L 132.29166 238.12498 Q 105.83333 238.12498 105.83333 211.66666 L 79.37499 185.20833 L 79.37499 158.74998 Q 79.37499 132.29166 26.458332 132.29166 Q -26.458332 105.83333 0.0 105.83333 L 0.0 79.37499 L 26.458332 79.37499 Q 52.916664 52.916664 52.916664 52.916664 L 26.458332 26.458332 L 52.916664 26.458332 z" svg:height="2.38125mm" draw:style-name="style-926" svg:viewBox="0.0 0.0 370.41666 238.12498" svg:width="3.7041664mm" svg:x="182.56248mm" svg:y="203.19998mm"/>
          <draw:path svg:d="M 105.83333 52.916664 L 105.83333 0.0 L 158.74998 26.458332 Q 238.12498 52.916664 264.5833 79.37499 L 291.04166 79.37499 L 291.04166 105.83333 Q 291.04166 158.74998 211.66666 158.74998 L 132.29166 158.74998 L 132.29166 185.20833 L 105.83333 185.20833 L 105.83333 185.20833 L 105.83333 211.66666 L 105.83333 211.66666 L 105.83333 211.66666 L 132.29166 211.66666 L 132.29166 211.66666 L 132.29166 238.12498 Q 158.74998 238.12498 79.37499 238.12498 Q 0.0 264.5833 26.458332 264.5833 L 52.916664 291.04166 L 26.458332 291.04166 L 0.0 291.04166 L 0.0 291.04166 Q -26.458332 264.5833 0.0 185.20833 Q 0.0 105.83333 52.916664 105.83333 Q 79.37499 105.83333 105.83333 52.916664 z" svg:height="2.9104166mm" draw:style-name="style-927" svg:viewBox="0.0 0.0 291.04166 291.04166" svg:width="2.9104166mm" svg:x="182.03333mm" svg:y="195.79166mm"/>
          <draw:path svg:d="M 158.74998 26.458332 L 185.20833 0.0 L 264.5833 0.0 L 317.49997 0.0 L 343.9583 0.0 Q 370.41666 0.0 476.24997 26.458332 L 608.5416 52.916664 L 608.5416 52.916664 L 582.0833 52.916664 L 555.625 105.83333 Q 529.1666 158.74998 502.7083 185.20833 L 502.7083 211.66666 L 476.24997 211.66666 L 476.24997 211.66666 L 476.24997 158.74998 L 476.24997 105.83333 L 396.87497 105.83333 Q 317.49997 105.83333 317.49997 158.74998 L 317.49997 211.66666 L 317.49997 211.66666 L 291.04166 211.66666 L 291.04166 185.20833 Q 291.04166 158.74998 185.20833 132.29166 L 79.37499 105.83333 L 52.916664 105.83333 L 0.0 105.83333 L 0.0 79.37499 Q -26.458332 52.916664 52.916664 52.916664 Q 105.83333 52.916664 158.74998 26.458332 z" svg:height="2.1166666mm" draw:style-name="style-928" svg:viewBox="0.0 0.0 608.5416 211.66666" svg:width="6.0854163mm" svg:x="95.77916mm" svg:y="179.91666mm"/>
          <draw:path svg:d="M 52.916664 0.0 L 79.37499 0.0 L 105.83333 26.458332 Q 132.29166 52.916664 158.74998 26.458332 Q 158.74998 0.0 185.20833 52.916664 L 185.20833 105.83333 L 185.20833 105.83333 Q 158.74998 105.83333 132.29166 105.83333 L 105.83333 132.29166 L 105.83333 132.29166 Q 79.37499 105.83333 52.916664 105.83333 L 0.0 79.37499 L 0.0 52.916664 Q 0.0 26.458332 52.916664 0.0 z" svg:height="1.3229166mm" draw:style-name="style-929" svg:viewBox="0.0 0.0 185.20833 132.29166" svg:width="1.8520832mm" svg:x="133.34999mm" svg:y="150.81248mm"/>
          <draw:path svg:d="M 0.0 0.0 L 0.0 0.0 L 79.37499 26.458332 Q 158.74998 52.916664 158.74998 26.458332 Q 158.74998 0.0 185.20833 0.0 Q 211.66666 0.0 211.66666 26.458332 Q 211.66666 52.916664 185.20833 52.916664 L 185.20833 52.916664 L 185.20833 79.37499 Q 158.74998 105.83333 185.20833 158.74998 Q 211.66666 211.66666 264.5833 211.66666 Q 317.49997 264.5833 343.9583 264.5833 L 370.41666 264.5833 L 370.41666 264.5833 L 370.41666 264.5833 L 317.49997 291.04166 L 291.04166 317.49997 L 238.12498 317.49997 L 185.20833 317.49997 L 158.74998 317.49997 L 132.29166 317.49997 L 132.29166 317.49997 L 105.83333 317.49997 L 105.83333 317.49997 Q 105.83333 317.49997 52.916664 264.5833 Q 0.0 238.12498 0.0 132.29166 L 0.0 26.458332 L 0.0 0.0 z" svg:height="3.1749997mm" draw:style-name="style-930" svg:viewBox="0.0 0.0 370.41666 317.49997" svg:width="3.7041664mm" svg:x="162.45416mm" svg:y="155.575mm"/>
          <draw:path svg:d="M 0.0 52.916664 Q 26.458332 -52.916664 79.37499 0.0 Q 79.37499 79.37499 79.37499 105.83333 Q 52.916664 158.74998 26.458332 158.74998 Q -26.458332 158.74998 0.0 52.916664 z" svg:height="1.5874999mm" draw:style-name="style-931" svg:viewBox="0.0 0.0 79.37499 158.74998" svg:width="0.7937499mm" svg:x="122.502075mm" svg:y="51.85833mm"/>
          <draw:path svg:d="M 26.458332 26.458332 L 26.458332 26.458332 L 79.37499 0.0 L 132.29166 0.0 L 132.29166 26.458332 L 132.29166 52.916664 L 132.29166 132.29166 Q 158.74998 238.12498 158.74998 264.5833 Q 158.74998 291.04166 132.29166 317.49997 L 132.29166 317.49997 L 105.83333 317.49997 Q 79.37499 291.04166 79.37499 291.04166 L 79.37499 291.04166 L 79.37499 291.04166 Q 79.37499 291.04166 79.37499 238.12498 Q 79.37499 158.74998 26.458332 185.20833 L 0.0 185.20833 L 0.0 105.83333 L 0.0 26.458332 L 26.458332 26.458332 z" svg:height="3.1749997mm" draw:style-name="style-932" svg:viewBox="0.0 0.0 158.74998 317.49997" svg:width="1.5874999mm" svg:x="113.50624mm" svg:y="219.33957mm"/>
          <draw:path svg:d="M 211.66666 0.0 L 211.66666 0.0 L 238.12498 0.0 L 291.04166 0.0 L 396.87497 0.0 Q 502.7083 26.458332 608.5416 26.458332 Q 714.37494 52.916664 740.8333 52.916664 L 767.2916 52.916664 L 767.2916 132.29166 Q 767.2916 211.66666 740.8333 238.12498 L 740.8333 264.5833 L 740.8333 264.5833 Q 740.8333 264.5833 661.4583 291.04166 Q 608.5416 291.04166 582.0833 343.9583 L 555.625 370.41666 L 529.1666 370.41666 Q 502.7083 370.41666 502.7083 396.87497 Q 502.7083 423.3333 529.1666 449.79166 L 529.1666 476.24997 L 476.24997 476.24997 Q 423.3333 476.24997 370.41666 449.79166 L 317.49997 449.79166 L 264.5833 449.79166 Q 211.66666 449.79166 211.66666 423.3333 Q 185.20833 396.87497 158.74998 370.41666 Q 105.83333 370.41666 79.37499 396.87497 L 79.37499 423.3333 L 79.37499 370.41666 Q 79.37499 317.49997 26.458332 317.49997 L 0.0 317.49997 L 0.0 291.04166 L 26.458332 264.5833 L 26.458332 264.5833 L 26.458332 264.5833 L 26.458332 238.12498 L 26.458332 238.12498 L 52.916664 238.12498 L 52.916664 211.66666 L 52.916664 211.66666 Q 79.37499 211.66666 79.37499 185.20833 Q 79.37499 158.74998 79.37499 158.74998 Q 52.916664 132.29166 52.916664 105.83333 L 79.37499 52.916664 L 79.37499 52.916664 L 79.37499 52.916664 L 185.20833 105.83333 Q 264.5833 132.29166 264.5833 79.37499 Q 264.5833 26.458332 238.12498 26.458332 L 211.66666 26.458332 L 211.66666 0.0 z" svg:height="4.7625mm" draw:style-name="style-933" svg:viewBox="0.0 0.0 767.2916 476.24997" svg:width="7.6729164mm" svg:x="142.08124mm" svg:y="78.316666mm"/>
          <draw:path svg:d="M 211.66666 0.0 L 238.12498 0.0 L 238.12498 0.0 L 238.12498 26.458332 L 238.12498 26.458332 L 211.66666 26.458332 L 211.66666 52.916664 Q 211.66666 79.37499 343.9583 79.37499 L 476.24997 79.37499 L 476.24997 105.83333 L 476.24997 105.83333 L 449.79166 105.83333 L 449.79166 132.29166 L 423.3333 185.20833 Q 370.41666 238.12498 396.87497 238.12498 Q 423.3333 238.12498 423.3333 264.5833 L 423.3333 264.5833 L 396.87497 291.04166 L 396.87497 291.04166 L 317.49997 291.04166 Q 238.12498 291.04166 238.12498 317.49997 L 238.12498 317.49997 L 211.66666 317.49997 Q 185.20833 291.04166 158.74998 291.04166 Q 132.29166 291.04166 158.74998 238.12498 Q 158.74998 185.20833 105.83333 185.20833 Q 79.37499 185.20833 52.916664 185.20833 Q 52.916664 158.74998 79.37499 132.29166 L 105.83333 132.29166 L 132.29166 132.29166 Q 158.74998 132.29166 158.74998 105.83333 L 158.74998 79.37499 L 105.83333 79.37499 L 52.916664 79.37499 L 0.0 79.37499 Q -26.458332 79.37499 0.0 52.916664 L 0.0 52.916664 L 79.37499 26.458332 Q 158.74998 26.458332 211.66666 0.0 z" svg:height="3.1749997mm" draw:style-name="style-934" svg:viewBox="0.0 0.0 476.24997 317.49997" svg:width="4.7625mm" svg:x="142.875mm" svg:y="211.40207mm"/>
          <draw:path svg:d="M 26.458332 26.458332 L 26.458332 0.0 L 158.74998 79.37499 Q 291.04166 158.74998 264.5833 211.66666 Q 264.5833 238.12498 370.41666 291.04166 Q 476.24997 291.04166 502.7083 317.49997 Q 529.1666 343.9583 529.1666 343.9583 L 529.1666 343.9583 L 502.7083 343.9583 Q 476.24997 343.9583 476.24997 370.41666 Q 449.79166 396.87497 449.79166 396.87497 Q 449.79166 449.79166 370.41666 449.79166 Q 291.04166 476.24997 291.04166 555.625 Q 264.5833 608.5416 264.5833 582.0833 Q 264.5833 555.625 238.12498 582.0833 L 211.66666 608.5416 L 211.66666 608.5416 L 211.66666 608.5416 L 211.66666 608.5416 L 185.20833 608.5416 L 185.20833 608.5416 L 158.74998 582.0833 L 158.74998 582.0833 L 158.74998 555.625 L 158.74998 555.625 L 158.74998 555.625 L 158.74998 529.1666 Q 158.74998 502.7083 158.74998 317.49997 L 158.74998 132.29166 L 132.29166 132.29166 Q 132.29166 132.29166 105.83333 105.83333 L 79.37499 105.83333 L 52.916664 105.83333 Q 26.458332 79.37499 0.0 79.37499 L 0.0 52.916664 L 0.0 26.458332 Q 0.0 26.458332 26.458332 26.458332 z" svg:height="6.0854163mm" draw:style-name="style-935" svg:viewBox="0.0 0.0 529.1666 608.5416" svg:width="5.2916665mm" svg:x="158.22083mm" svg:y="160.60208mm"/>
          <draw:path svg:d="M 158.74998 26.458332 L 211.66666 0.0 L 211.66666 26.458332 Q 211.66666 52.916664 185.20833 79.37499 L 185.20833 105.83333 L 185.20833 132.29166 Q 158.74998 132.29166 158.74998 185.20833 L 158.74998 238.12498 L 132.29166 396.87497 Q 105.83333 555.625 79.37499 555.625 L 52.916664 555.625 L 52.916664 396.87497 Q 52.916664 211.66666 26.458332 211.66666 L 0.0 211.66666 L 0.0 132.29166 Q 0.0 79.37499 52.916664 79.37499 Q 132.29166 79.37499 158.74998 26.458332 z" svg:height="5.5562496mm" draw:style-name="style-936" svg:viewBox="0.0 0.0 211.66666 555.625" svg:width="2.1166666mm" svg:x="134.9375mm" svg:y="139.43541mm"/>
          <draw:path svg:d="M 291.04166 0.0 L 291.04166 0.0 L 291.04166 0.0 L 317.49997 0.0 L 317.49997 0.0 L 317.49997 26.458332 L 317.49997 26.458332 L 343.9583 26.458332 L 396.87497 0.0 L 449.79166 0.0 L 449.79166 26.458332 L 449.79166 26.458332 L 423.3333 26.458332 Q 423.3333 52.916664 423.3333 79.37499 Q 423.3333 132.29166 396.87497 264.5833 L 396.87497 396.87497 L 343.9583 396.87497 Q 291.04166 396.87497 264.5833 370.41666 L 264.5833 343.9583 L 238.12498 343.9583 Q 211.66666 343.9583 185.20833 343.9583 L 158.74998 343.9583 L 158.74998 343.9583 L 158.74998 343.9583 L 158.74998 317.49997 Q 158.74998 291.04166 105.83333 291.04166 Q 52.916664 291.04166 26.458332 238.12498 L 0.0 211.66666 L 0.0 132.29166 L 0.0 79.37499 L 52.916664 52.916664 Q 105.83333 26.458332 185.20833 0.0 Q 264.5833 0.0 291.04166 0.0 z" svg:height="3.9687498mm" draw:style-name="style-937" svg:viewBox="0.0 0.0 449.79166 396.87497" svg:width="4.497916mm" svg:x="130.70416mm" svg:y="226.74791mm"/>
          <draw:path svg:d="M 79.37499 0.0 L 132.29166 0.0 L 158.74998 0.0 Q 158.74998 0.0 158.74998 0.0 L 158.74998 0.0 L 185.20833 0.0 L 211.66666 0.0 L 211.66666 79.37499 Q 238.12498 158.74998 264.5833 132.29166 Q 317.49997 132.29166 317.49997 158.74998 Q 317.49997 185.20833 264.5833 185.20833 Q 238.12498 211.66666 211.66666 211.66666 L 211.66666 211.66666 L 211.66666 211.66666 Q 185.20833 211.66666 158.74998 185.20833 L 132.29166 158.74998 L 79.37499 185.20833 Q 26.458332 185.20833 0.0 158.74998 L 0.0 105.83333 L 0.0 105.83333 Q 0.0 79.37499 26.458332 52.916664 L 26.458332 26.458332 L 26.458332 26.458332 Q 26.458332 0.0 79.37499 0.0 z" svg:height="2.1166666mm" draw:style-name="style-938" svg:viewBox="0.0 0.0 317.49997 211.66666" svg:width="3.1749997mm" svg:x="84.1375mm" svg:y="161.92499mm"/>
          <draw:path svg:d="M 687.9166 0.0 L 1058.3333 0.0 L 1322.9166 0.0 L 1587.4999 26.458332 L 1587.4999 26.458332 L 1587.4999 26.458332 L 1561.0416 26.458332 Q 1534.5833 26.458332 1322.9166 52.916664 L 1084.7916 79.37499 L 1058.3333 79.37499 Q 1058.3333 79.37499 1031.875 105.83333 Q 1005.4166 132.29166 952.49994 105.83333 Q 873.12494 79.37499 423.3333 79.37499 L 0.0 52.916664 L 0.0 52.916664 L 0.0 26.458332 L 158.74998 26.458332 Q 343.9583 26.458332 687.9166 0.0 z" svg:height="1.0583333mm" draw:style-name="style-939" svg:viewBox="0.0 0.0 1587.4999 105.83333" svg:width="15.874999mm" svg:x="114.82916mm" svg:y="91.81041mm"/>
          <draw:path svg:d="M 26.458332 52.916664 L 0.0 0.0 L 0.0 0.0 L 0.0 0.0 L 105.83333 79.37499 Q 211.66666 158.74998 238.12498 185.20833 L 238.12498 211.66666 L 211.66666 211.66666 Q 158.74998 211.66666 158.74998 264.5833 L 158.74998 317.49997 L 158.74998 317.49997 Q 132.29166 317.49997 105.83333 291.04166 L 105.83333 264.5833 L 105.83333 264.5833 Q 105.83333 264.5833 79.37499 264.5833 L 79.37499 264.5833 L 79.37499 264.5833 L 79.37499 238.12498 L 79.37499 238.12498 Q 105.83333 238.12498 105.83333 211.66666 Q 105.83333 185.20833 79.37499 185.20833 L 52.916664 185.20833 L 52.916664 185.20833 Q 52.916664 185.20833 52.916664 158.74998 Q 52.916664 132.29166 26.458332 52.916664 z" svg:height="3.1749997mm" draw:style-name="style-940" svg:viewBox="0.0 0.0 238.12498 317.49997" svg:width="2.38125mm" svg:x="107.95mm" svg:y="187.85416mm"/>
          <draw:path svg:d="M 79.37499 26.458332 L 105.83333 0.0 L 105.83333 0.0 L 105.83333 26.458332 L 158.74998 26.458332 Q 238.12498 26.458332 238.12498 52.916664 Q 264.5833 79.37499 264.5833 502.7083 L 264.5833 926.0416 L 291.04166 926.0416 L 291.04166 926.0416 L 291.04166 952.49994 L 317.49997 952.49994 L 317.49997 952.49994 L 317.49997 978.95825 L 317.49997 978.95825 L 343.9583 978.95825 L 343.9583 1111.25 L 343.9583 1243.5416 L 343.9583 1296.4583 Q 343.9583 1349.3749 291.04166 1349.3749 L 238.12498 1322.9166 L 158.74998 1322.9166 L 52.916664 1322.9166 L 52.916664 1296.4583 Q 52.916664 1296.4583 26.458332 714.37494 L 0.0 158.74998 L 0.0 158.74998 L 0.0 158.74998 L 26.458332 105.83333 Q 52.916664 26.458332 52.916664 52.916664 Q 52.916664 52.916664 79.37499 26.458332 z" svg:height="13.49375mm" draw:style-name="style-941" svg:viewBox="0.0 0.0 343.9583 1349.3749" svg:width="3.439583mm" svg:x="85.19583mm" svg:y="39.95208mm"/>
          <draw:path svg:d="M 79.37499 26.458332 L 105.83333 0.0 L 105.83333 0.0 L 105.83333 26.458332 L 105.83333 26.458332 L 132.29166 26.458332 L 185.20833 79.37499 Q 264.5833 158.74998 264.5833 185.20833 Q 264.5833 238.12498 370.41666 343.9583 Q 476.24997 423.3333 529.1666 529.1666 Q 634.99994 634.99994 661.4583 687.9166 Q 687.9166 767.2916 714.37494 767.2916 Q 740.8333 767.2916 740.8333 820.2083 L 740.8333 846.6666 L 740.8333 846.6666 Q 714.37494 820.2083 687.9166 820.2083 L 687.9166 820.2083 L 634.99994 793.74994 L 608.5416 767.2916 L 608.5416 767.2916 L 582.0833 767.2916 L 582.0833 767.2916 L 582.0833 767.2916 L 555.625 793.74994 L 529.1666 793.74994 L 529.1666 767.2916 Q 529.1666 740.8333 449.79166 714.37494 L 396.87497 687.9166 L 396.87497 661.4583 L 423.3333 661.4583 L 423.3333 634.99994 L 423.3333 608.5416 L 396.87497 608.5416 L 396.87497 608.5416 L 396.87497 582.0833 L 370.41666 582.0833 L 370.41666 582.0833 Q 370.41666 555.625 370.41666 555.625 Q 343.9583 555.625 317.49997 476.24997 Q 264.5833 396.87497 238.12498 396.87497 Q 211.66666 396.87497 158.74998 291.04166 L 105.83333 211.66666 L 79.37499 211.66666 L 79.37499 185.20833 L 79.37499 185.20833 L 52.916664 185.20833 L 52.916664 185.20833 L 52.916664 185.20833 L 52.916664 158.74998 L 52.916664 158.74998 L 26.458332 132.29166 Q 0.0 105.83333 0.0 79.37499 L 0.0 79.37499 L 0.0 79.37499 L 0.0 52.916664 L 26.458332 52.916664 L 26.458332 79.37499 L 52.916664 79.37499 L 79.37499 79.37499 L 79.37499 26.458332 z" svg:height="8.466666mm" draw:style-name="style-942" svg:viewBox="0.0 0.0 740.8333 846.6666" svg:width="7.408333mm" svg:x="117.47499mm" svg:y="121.97291mm"/>
          <draw:path svg:d="M 582.0833 0.0 L 608.5416 0.0 L 608.5416 79.37499 Q 608.5416 185.20833 661.4583 211.66666 Q 687.9166 238.12498 582.0833 291.04166 Q 449.79166 343.9583 449.79166 343.9583 Q 449.79166 343.9583 396.87497 370.41666 L 370.41666 396.87497 L 317.49997 396.87497 L 264.5833 396.87497 L 238.12498 423.3333 L 185.20833 449.79166 L 185.20833 449.79166 L 185.20833 449.79166 L 185.20833 449.79166 Q 158.74998 449.79166 158.74998 476.24997 L 158.74998 476.24997 L 132.29166 502.7083 Q 132.29166 502.7083 132.29166 529.1666 L 132.29166 529.1666 L 132.29166 529.1666 Q 132.29166 529.1666 132.29166 476.24997 L 132.29166 423.3333 L 132.29166 423.3333 Q 132.29166 423.3333 158.74998 370.41666 Q 185.20833 317.49997 132.29166 291.04166 L 79.37499 291.04166 L 52.916664 291.04166 L 52.916664 291.04166 L 52.916664 264.5833 L 26.458332 264.5833 L 26.458332 264.5833 L 26.458332 238.12498 L 26.458332 238.12498 L 26.458332 238.12498 L 52.916664 238.12498 L 52.916664 238.12498 L 26.458332 211.66666 L 0.0 211.66666 L 0.0 211.66666 L 0.0 185.20833 L 26.458332 185.20833 L 52.916664 185.20833 L 185.20833 132.29166 Q 291.04166 79.37499 291.04166 79.37499 L 291.04166 79.37499 L 343.9583 79.37499 L 396.87497 79.37499 L 396.87497 52.916664 L 396.87497 52.916664 L 476.24997 26.458332 Q 555.625 26.458332 582.0833 0.0 z" svg:height="5.2916665mm" draw:style-name="style-943" svg:viewBox="0.0 0.0 661.4583 529.1666" svg:width="6.614583mm" svg:x="91.28124mm" svg:y="67.46875mm"/>
          <draw:path svg:d="M 105.83333 105.83333 L 105.83333 105.83333 L 132.29166 158.74998 Q 132.29166 211.66666 185.20833 238.12498 Q 264.5833 238.12498 264.5833 264.5833 Q 291.04166 291.04166 291.04166 317.49997 L 291.04166 370.41666 L 291.04166 396.87497 Q 317.49997 423.3333 343.9583 423.3333 L 343.9583 423.3333 L 370.41666 423.3333 Q 396.87497 423.3333 370.41666 449.79166 L 343.9583 449.79166 L 291.04166 449.79166 Q 238.12498 476.24997 185.20833 476.24997 Q 105.83333 529.1666 79.37499 449.79166 L 52.916664 396.87497 L 52.916664 370.41666 Q 26.458332 370.41666 26.458332 370.41666 L 26.458332 370.41666 L 26.458332 317.49997 L 26.458332 264.5833 L 0.0 264.5833 L 0.0 264.5833 L 0.0 158.74998 L 0.0 52.916664 L 0.0 26.458332 Q 0.0 0.0 26.458332 0.0 Q 79.37499 26.458332 79.37499 52.916664 Q 79.37499 105.83333 105.83333 105.83333 z" svg:height="4.7625mm" draw:style-name="style-944" svg:viewBox="0.0 0.0 370.41666 476.24997" svg:width="3.7041664mm" svg:x="108.21458mm" svg:y="179.3875mm"/>
          <draw:path svg:d="M 396.87497 26.458332 L 396.87497 0.0 L 396.87497 0.0 L 423.3333 0.0 L 423.3333 0.0 L 423.3333 26.458332 L 449.79166 26.458332 Q 449.79166 26.458332 449.79166 52.916664 L 476.24997 52.916664 L 502.7083 132.29166 Q 502.7083 185.20833 449.79166 185.20833 Q 423.3333 185.20833 423.3333 211.66666 L 449.79166 211.66666 L 449.79166 264.5833 L 449.79166 317.49997 L 423.3333 317.49997 L 396.87497 317.49997 L 396.87497 343.9583 L 396.87497 370.41666 L 423.3333 396.87497 L 423.3333 423.3333 L 396.87497 423.3333 Q 370.41666 396.87497 317.49997 396.87497 Q 264.5833 370.41666 264.5833 396.87497 Q 238.12498 449.79166 211.66666 449.79166 L 185.20833 476.24997 L 185.20833 476.24997 Q 185.20833 449.79166 79.37499 396.87497 L 0.0 317.49997 L 0.0 317.49997 Q 0.0 291.04166 0.0 264.5833 Q 26.458332 238.12498 26.458332 238.12498 Q 52.916664 211.66666 79.37499 185.20833 Q 79.37499 132.29166 79.37499 105.83333 L 52.916664 79.37499 L 132.29166 79.37499 L 185.20833 79.37499 L 238.12498 52.916664 L 317.49997 26.458332 L 343.9583 26.458332 L 370.41666 26.458332 L 370.41666 26.458332 Q 396.87497 26.458332 396.87497 26.458332 z" svg:height="4.7625mm" draw:style-name="style-945" svg:viewBox="0.0 0.0 502.7083 476.24997" svg:width="5.027083mm" svg:x="93.39791mm" svg:y="79.11041mm"/>
          <draw:path svg:d="M 264.5833 0.0 L 291.04166 0.0 L 264.5833 52.916664 Q 264.5833 105.83333 238.12498 105.83333 L 211.66666 105.83333 L 211.66666 132.29166 L 211.66666 158.74998 L 211.66666 185.20833 Q 211.66666 211.66666 211.66666 211.66666 L 185.20833 211.66666 L 185.20833 158.74998 L 185.20833 132.29166 L 158.74998 132.29166 Q 132.29166 158.74998 52.916664 158.74998 Q 0.0 158.74998 0.0 132.29166 L 0.0 105.83333 L 26.458332 105.83333 Q 52.916664 105.83333 79.37499 52.916664 L 105.83333 26.458332 L 185.20833 0.0 Q 264.5833 0.0 264.5833 0.0 z" svg:height="2.1166666mm" draw:style-name="style-946" svg:viewBox="0.0 0.0 291.04166 211.66666" svg:width="2.9104166mm" svg:x="110.595825mm" svg:y="203.72916mm"/>
          <draw:path svg:d="M 211.66666 0.0 L 211.66666 0.0 L 238.12498 26.458332 Q 291.04166 52.916664 291.04166 52.916664 L 291.04166 79.37499 L 291.04166 158.74998 Q 291.04166 211.66666 238.12498 211.66666 Q 185.20833 211.66666 185.20833 211.66666 L 185.20833 211.66666 L 185.20833 211.66666 Q 185.20833 211.66666 132.29166 158.74998 L 105.83333 132.29166 L 105.83333 105.83333 Q 79.37499 105.83333 79.37499 105.83333 L 79.37499 105.83333 L 26.458332 79.37499 L 0.0 79.37499 L 0.0 52.916664 Q 0.0 26.458332 26.458332 26.458332 L 52.916664 26.458332 L 105.83333 26.458332 L 158.74998 26.458332 L 185.20833 0.0 Q 185.20833 0.0 211.66666 0.0 z" svg:height="2.1166666mm" draw:style-name="style-947" svg:viewBox="0.0 0.0 291.04166 211.66666" svg:width="2.9104166mm" svg:x="144.1979mm" svg:y="192.61665mm"/>
          <draw:path svg:d="M 396.87497 52.916664 L 476.24997 0.0 L 423.3333 79.37499 Q 370.41666 132.29166 396.87497 158.74998 L 423.3333 158.74998 L 370.41666 291.04166 Q 291.04166 396.87497 291.04166 449.79166 L 291.04166 529.1666 L 291.04166 529.1666 Q 291.04166 529.1666 132.29166 555.625 L 0.0 555.625 L 0.0 555.625 L 0.0 529.1666 L 0.0 502.7083 Q 26.458332 449.79166 52.916664 396.87497 L 79.37499 343.9583 L 79.37499 343.9583 Q 105.83333 343.9583 105.83333 317.49997 L 105.83333 317.49997 L 132.29166 317.49997 Q 132.29166 291.04166 132.29166 291.04166 L 132.29166 291.04166 L 132.29166 291.04166 Q 158.74998 291.04166 158.74998 264.5833 L 185.20833 264.5833 L 185.20833 264.5833 L 185.20833 238.12498 L 185.20833 238.12498 L 185.20833 238.12498 L 211.66666 211.66666 L 211.66666 185.20833 L 238.12498 185.20833 Q 238.12498 185.20833 238.12498 158.74998 L 238.12498 158.74998 L 291.04166 158.74998 Q 317.49997 158.74998 317.49997 132.29166 Q 343.9583 105.83333 396.87497 52.916664 z" svg:height="5.5562496mm" draw:style-name="style-948" svg:viewBox="0.0 0.0 476.24997 555.625" svg:width="4.7625mm" svg:x="73.28958mm" svg:y="188.6479mm"/>
          <draw:path svg:d="M 2196.0415 0.0 L 2196.0415 0.0 L 2275.4165 0.0 Q 2354.7915 0.0 2354.7915 0.0 L 2381.2498 0.0 L 2460.6248 0.0 Q 2566.4583 0.0 2592.9165 26.458332 L 2619.3748 26.458332 L 2831.0415 52.916664 Q 3016.2498 52.916664 3122.0833 79.37499 L 3227.9165 79.37499 L 3227.9165 79.37499 Q 3227.9165 105.83333 3254.3748 105.83333 L 3254.3748 105.83333 L 3254.3748 105.83333 Q 3280.8333 105.83333 3307.2915 132.29166 L 3360.2083 132.29166 L 3360.2083 105.83333 L 3360.2083 79.37499 L 3386.6665 79.37499 L 3386.6665 79.37499 L 3386.6665 79.37499 L 3413.1248 79.37499 L 3413.1248 79.37499 L 3413.1248 105.83333 L 3439.5833 105.83333 L 3466.0415 105.83333 L 3466.0415 132.29166 L 3439.5833 132.29166 L 3439.5833 132.29166 L 3413.1248 132.29166 L 3413.1248 132.29166 L 3413.1248 158.74998 L 3386.6665 158.74998 L 3360.2083 158.74998 L 3333.7498 185.20833 Q 3307.2915 185.20833 3307.2915 211.66666 Q 3333.7498 264.5833 3307.2915 264.5833 Q 3254.3748 264.5833 3254.3748 317.49997 Q 3254.3748 370.41666 3201.4583 370.41666 Q 3174.9998 370.41666 3174.9998 396.87497 Q 3174.9998 423.3333 3201.4583 423.3333 Q 3227.9165 423.3333 3227.9165 476.24997 Q 3227.9165 529.1666 3201.4583 529.1666 Q 3174.9998 529.1666 3174.9998 555.625 L 3148.5415 555.625 L 3148.5415 555.625 L 3148.5415 582.0833 L 3148.5415 582.0833 L 3148.5415 582.0833 L 3174.9998 582.0833 L 3174.9998 582.0833 L 3174.9998 608.5416 L 3148.5415 608.5416 L 3148.5415 634.99994 L 3148.5415 661.4583 L 3174.9998 661.4583 L 3174.9998 687.9166 L 3174.9998 687.9166 L 3201.4583 687.9166 L 3201.4583 687.9166 L 3201.4583 714.37494 L 3148.5415 714.37494 Q 3095.6248 714.37494 3095.6248 740.8333 Q 3095.6248 767.2916 3042.7083 767.2916 Q 3016.2498 767.2916 3016.2498 793.74994 Q 3016.2498 846.6666 2989.7915 846.6666 L 2963.3333 846.6666 L 2963.3333 873.12494 L 2936.8748 873.12494 L 2936.8748 926.0416 L 2936.8748 978.95825 L 2910.4165 978.95825 L 2910.4165 1005.4166 L 2910.4165 1005.4166 L 2936.8748 1005.4166 L 2936.8748 1005.4166 L 2936.8748 1005.4166 L 2936.8748 1031.875 L 2963.3333 1031.875 L 2963.3333 1058.3333 Q 2963.3333 1084.7916 2989.7915 1084.7916 Q 3016.2498 1084.7916 3016.2498 1111.25 Q 3016.2498 1137.7083 2989.7915 1111.25 Q 2936.8748 1111.25 2936.8748 1164.1666 Q 2883.9583 1190.6249 2883.9583 1190.6249 L 2883.9583 1217.0833 L 2883.9583 1217.0833 L 2883.9583 1217.0833 L 2857.4998 1269.9999 L 2831.0415 1296.4583 L 2831.0415 1322.9166 L 2831.0415 1349.3749 L 2857.4998 1375.8333 L 2883.9583 1402.2916 L 2883.9583 1428.7499 L 2883.9583 1428.7499 L 2831.0415 1428.7499 Q 2778.1248 1428.7499 2778.1248 1481.6666 Q 2804.5833 1534.5833 2831.0415 1534.5833 Q 2857.4998 1534.5833 2857.4998 1587.4999 Q 2883.9583 1640.4166 2857.4998 1640.4166 L 2857.4998 1640.4166 L 2831.0415 1640.4166 L 2831.0415 1640.4166 L 2831.0415 1666.8749 Q 2804.5833 1693.3333 2778.1248 1693.3333 L 2778.1248 1693.3333 L 2778.1248 1693.3333 Q 2778.1248 1693.3333 2778.1248 1719.7916 L 2751.6665 1719.7916 L 2751.6665 1719.7916 Q 2725.2083 1719.7916 2725.2083 1746.2499 L 2725.2083 1772.7083 L 2672.2915 1772.7083 Q 2645.8333 1746.2499 2619.3748 1746.2499 Q 2592.9165 1746.2499 2566.4583 1746.2499 L 2566.4583 1746.2499 L 2566.4583 1746.2499 L 2539.9998 1746.2499 L 2539.9998 1746.2499 Q 2513.5415 1719.7916 2513.5415 1719.7916 L 2513.5415 1719.7916 L 2513.5415 1693.3333 Q 2513.5415 1693.3333 2460.6248 1693.3333 Q 2434.1665 1693.3333 2354.7915 1640.4166 Q 2301.875 1613.9583 2301.875 1640.4166 Q 2301.875 1666.8749 2275.4165 1640.4166 L 2248.9583 1640.4166 L 2248.9583 1640.4166 Q 2222.5 1640.4166 2196.0415 1561.0416 Q 2143.125 1481.6666 2116.6665 1481.6666 Q 2090.2083 1481.6666 2090.2083 1508.1249 Q 2090.2083 1534.5833 2037.2915 1534.5833 Q 1984.3749 1534.5833 1984.3749 1587.4999 Q 1984.3749 1613.9583 1904.9999 1587.4999 L 1852.0833 1587.4999 L 1852.0833 1561.0416 L 1825.6249 1561.0416 L 1825.6249 1587.4999 Q 1825.6249 1587.4999 1799.1666 1587.4999 L 1799.1666 1613.9583 L 1772.7083 1613.9583 Q 1772.7083 1587.4999 1772.7083 1587.4999 L 1772.7083 1587.4999 L 1772.7083 1587.4999 L 1772.7083 1561.0416 L 1746.2499 1561.0416 Q 1719.7916 1587.4999 1561.0416 1587.4999 Q 1402.2916 1587.4999 1402.2916 1613.9583 L 1402.2916 1640.4166 L 1296.4583 1640.4166 Q 1190.6249 1640.4166 1058.3333 1640.4166 L 926.0416 1640.4166 L 899.5833 1640.4166 Q 873.12494 1640.4166 873.12494 1613.9583 Q 873.12494 1587.4999 793.74994 1587.4999 Q 714.37494 1587.4999 714.37494 1561.0416 Q 714.37494 1534.5833 687.9166 1534.5833 L 661.4583 1534.5833 L 661.4583 1481.6666 Q 661.4583 1455.2083 608.5416 1455.2083 L 582.0833 1455.2083 L 582.0833 1428.7499 Q 555.625 1428.7499 555.625 1428.7499 L 555.625 1428.7499 L 555.625 1428.7499 Q 555.625 1428.7499 529.1666 1402.2916 Q 502.7083 1375.8333 476.24997 1322.9166 Q 423.3333 1269.9999 449.79166 1243.5416 Q 449.79166 1217.0833 396.87497 1217.0833 Q 343.9583 1217.0833 317.49997 1111.25 Q 291.04166 1031.875 264.5833 1058.3333 Q 264.5833 1084.7916 238.12498 1084.7916 L 211.66666 1084.7916 L 211.66666 1058.3333 Q 185.20833 1005.4166 132.29166 978.95825 L 79.37499 952.49994 L 52.916664 978.95825 L 26.458332 978.95825 L 26.458332 952.49994 L 26.458332 899.5833 L 0.0 899.5833 L 0.0 899.5833 L 0.0 873.12494 L 26.458332 873.12494 L 26.458332 873.12494 L 26.458332 846.6666 L 26.458332 846.6666 L 26.458332 846.6666 L 52.916664 846.6666 L 52.916664 846.6666 L 52.916664 820.2083 L 52.916664 820.2083 L 79.37499 820.2083 L 105.83333 846.6666 L 132.29166 846.6666 L 185.20833 846.6666 L 211.66666 820.2083 Q 238.12498 793.74994 185.20833 793.74994 Q 158.74998 793.74994 158.74998 767.2916 Q 158.74998 740.8333 317.49997 740.8333 Q 449.79166 714.37494 502.7083 687.9166 Q 555.625 687.9166 555.625 687.9166 Q 555.625 687.9166 608.5416 661.4583 L 661.4583 661.4583 L 661.4583 661.4583 Q 687.9166 634.99994 687.9166 634.99994 L 687.9166 634.99994 L 714.37494 634.99994 L 767.2916 634.99994 L 767.2916 608.5416 L 767.2916 608.5416 L 793.74994 608.5416 L 793.74994 582.0833 L 793.74994 582.0833 L 820.2083 582.0833 L 820.2083 582.0833 L 820.2083 582.0833 L 793.74994 555.625 Q 767.2916 529.1666 767.2916 529.1666 L 767.2916 529.1666 L 767.2916 529.1666 Q 767.2916 502.7083 793.74994 502.7083 L 793.74994 502.7083 L 793.74994 476.24997 L 793.74994 476.24997 L 820.2083 476.24997 Q 820.2083 476.24997 820.2083 449.79166 L 820.2083 449.79166 L 820.2083 449.79166 L 820.2083 449.79166 L 846.6666 449.79166 L 846.6666 476.24997 L 846.6666 476.24997 L 873.12494 476.24997 L 873.12494 502.7083 Q 899.5833 529.1666 978.95825 502.7083 Q 1031.875 476.24997 1058.3333 476.24997 Q 1084.7916 423.3333 1137.7083 423.3333 Q 1217.0833 423.3333 1217.0833 449.79166 Q 1217.0833 476.24997 1243.5416 476.24997 Q 1296.4583 449.79166 1269.9999 423.3333 Q 1269.9999 396.87497 1349.3749 396.87497 Q 1402.2916 370.41666 1455.2083 370.41666 Q 1534.5833 317.49997 1613.9583 343.9583 Q 1666.8749 343.9583 1666.8749 317.49997 Q 1666.8749 291.04166 1719.7916 291.04166 Q 1746.2499 291.04166 1746.2499 264.5833 Q 1746.2499 238.12498 1878.5416 211.66666 Q 2010.8333 185.20833 2010.8333 158.74998 Q 2010.8333 132.29166 1984.3749 105.83333 Q 1984.3749 105.83333 1984.3749 79.37499 Q 1984.3749 52.916664 1957.9165 26.458332 L 1957.9165 0.0 L 2010.8333 0.0 Q 2037.2915 0.0 2063.75 0.0 Q 2090.2083 26.458332 2090.2083 0.0 Q 2116.6665 0.0 2143.125 0.0 Q 2169.5833 0.0 2196.0415 0.0 z" svg:height="17.727083mm" draw:style-name="style-949" svg:viewBox="0.0 0.0 3466.0415 1772.7083" svg:width="34.660416mm" svg:x="146.84373mm" svg:y="206.37498mm"/>
          <draw:path svg:d="M 370.41666 0.0 L 396.87497 0.0 L 423.3333 0.0 Q 476.24997 26.458332 449.79166 26.458332 L 449.79166 52.916664 L 476.24997 52.916664 Q 476.24997 52.916664 423.3333 79.37499 Q 396.87497 79.37499 423.3333 158.74998 Q 423.3333 264.5833 449.79166 264.5833 L 449.79166 291.04166 L 370.41666 264.5833 Q 317.49997 264.5833 317.49997 291.04166 Q 317.49997 317.49997 370.41666 317.49997 Q 396.87497 317.49997 370.41666 423.3333 Q 343.9583 502.7083 423.3333 476.24997 Q 476.24997 476.24997 449.79166 449.79166 Q 423.3333 449.79166 423.3333 423.3333 Q 423.3333 396.87497 449.79166 396.87497 L 449.79166 396.87497 L 502.7083 396.87497 Q 555.625 396.87497 555.625 423.3333 Q 555.625 476.24997 608.5416 476.24997 L 661.4583 476.24997 L 661.4583 476.24997 L 661.4583 502.7083 L 661.4583 502.7083 L 661.4583 529.1666 L 661.4583 529.1666 L 687.9166 529.1666 L 687.9166 555.625 L 687.9166 582.0833 L 714.37494 582.0833 L 714.37494 582.0833 L 714.37494 608.5416 L 687.9166 608.5416 L 687.9166 608.5416 L 687.9166 634.99994 L 687.9166 634.99994 L 687.9166 634.99994 L 687.9166 687.9166 L 687.9166 767.2916 L 687.9166 767.2916 L 687.9166 767.2916 L 687.9166 767.2916 L 687.9166 793.74994 L 687.9166 793.74994 L 687.9166 793.74994 L 661.4583 793.74994 L 661.4583 820.2083 L 661.4583 820.2083 Q 634.99994 820.2083 634.99994 846.6666 L 634.99994 846.6666 L 634.99994 846.6666 L 608.5416 846.6666 L 608.5416 820.2083 L 582.0833 820.2083 L 582.0833 820.2083 Q 582.0833 793.74994 555.625 767.2916 Q 529.1666 740.8333 423.3333 793.74994 L 317.49997 873.12494 L 317.49997 846.6666 L 317.49997 846.6666 L 317.49997 846.6666 Q 317.49997 820.2083 291.04166 820.2083 L 291.04166 820.2083 L 291.04166 820.2083 Q 291.04166 793.74994 264.5833 793.74994 L 238.12498 793.74994 L 238.12498 793.74994 L 211.66666 767.2916 L 211.66666 767.2916 L 211.66666 767.2916 L 211.66666 767.2916 Q 211.66666 767.2916 211.66666 714.37494 Q 211.66666 661.4583 158.74998 661.4583 Q 132.29166 661.4583 105.83333 634.99994 Q 79.37499 582.0833 52.916664 555.625 L 0.0 502.7083 L 0.0 449.79166 L 0.0 396.87497 L 26.458332 396.87497 Q 52.916664 396.87497 79.37499 423.3333 Q 105.83333 476.24997 105.83333 317.49997 Q 132.29166 158.74998 211.66666 158.74998 Q 291.04166 158.74998 317.49997 79.37499 Q 317.49997 0.0 291.04166 0.0 L 264.5833 0.0 L 317.49997 0.0 Q 343.9583 0.0 370.41666 0.0 z" svg:height="8.73125mm" draw:style-name="style-950" svg:viewBox="0.0 0.0 714.37494 873.12494" svg:width="7.1437497mm" svg:x="140.75833mm" svg:y="215.9mm"/>
          <draw:path svg:d="M 211.66666 26.458332 L 211.66666 0.0 L 238.12498 0.0 L 238.12498 0.0 L 238.12498 79.37499 L 264.5833 158.74998 L 264.5833 158.74998 L 264.5833 158.74998 L 264.5833 185.20833 L 264.5833 185.20833 L 238.12498 211.66666 L 238.12498 238.12498 L 211.66666 264.5833 Q 185.20833 264.5833 158.74998 264.5833 Q 132.29166 264.5833 79.37499 317.49997 Q 52.916664 370.41666 26.458332 370.41666 L 26.458332 396.87497 L 0.0 396.87497 L 0.0 396.87497 L 0.0 370.41666 L 0.0 370.41666 L 0.0 317.49997 Q 0.0 291.04166 52.916664 211.66666 Q 52.916664 158.74998 132.29166 105.83333 L 185.20833 52.916664 L 185.20833 52.916664 L 211.66666 52.916664 L 211.66666 26.458332 z" svg:height="3.9687498mm" draw:style-name="style-951" svg:viewBox="0.0 0.0 264.5833 396.87497" svg:width="2.6458333mm" svg:x="71.96666mm" svg:y="125.94166mm"/>
          <draw:path svg:d="M 26.458332 158.74998 L 0.0 79.37499 L 26.458332 79.37499 L 26.458332 105.83333 L 26.458332 105.83333 L 52.916664 105.83333 L 52.916664 132.29166 Q 52.916664 158.74998 79.37499 132.29166 Q 105.83333 105.83333 132.29166 105.83333 Q 158.74998 105.83333 185.20833 52.916664 Q 211.66666 0.0 264.5833 0.0 Q 343.9583 26.458332 317.49997 79.37499 Q 317.49997 105.83333 291.04166 105.83333 Q 264.5833 105.83333 238.12498 132.29166 Q 211.66666 185.20833 211.66666 317.49997 Q 238.12498 423.3333 158.74998 423.3333 Q 105.83333 396.87497 105.83333 343.9583 Q 105.83333 291.04166 52.916664 317.49997 Q 0.0 317.49997 0.0 291.04166 Q -26.458332 264.5833 0.0 264.5833 Q 26.458332 264.5833 26.458332 158.74998 z" svg:height="4.233333mm" draw:style-name="style-952" svg:viewBox="0.0 0.0 317.49997 423.3333" svg:width="3.1749997mm" svg:x="138.11249mm" svg:y="35.454166mm"/>
          <draw:path svg:d="M 0.0 26.458332 L 0.0 0.0 L 52.916664 0.0 Q 132.29166 26.458332 211.66666 26.458332 L 317.49997 26.458332 L 370.41666 52.916664 L 449.79166 52.916664 L 476.24997 79.37499 Q 529.1666 79.37499 529.1666 105.83333 L 529.1666 105.83333 L 529.1666 105.83333 Q 529.1666 132.29166 476.24997 132.29166 L 449.79166 132.29166 L 423.3333 132.29166 Q 396.87497 132.29166 370.41666 132.29166 Q 343.9583 132.29166 158.74998 105.83333 L 0.0 52.916664 L 0.0 26.458332 z" svg:height="1.3229166mm" draw:style-name="style-953" svg:viewBox="0.0 0.0 529.1666 132.29166" svg:width="5.2916665mm" svg:x="161.92499mm" svg:y="92.868744mm"/>
          <draw:path svg:d="M 211.66666 0.0 L 264.5833 0.0 L 291.04166 79.37499 Q 317.49997 132.29166 291.04166 185.20833 Q 264.5833 238.12498 264.5833 238.12498 L 264.5833 238.12498 L 264.5833 238.12498 Q 264.5833 238.12498 238.12498 264.5833 L 238.12498 291.04166 L 238.12498 291.04166 Q 211.66666 291.04166 211.66666 291.04166 L 211.66666 317.49997 L 211.66666 317.49997 Q 211.66666 317.49997 158.74998 317.49997 Q 132.29166 343.9583 105.83333 317.49997 Q 105.83333 291.04166 52.916664 291.04166 L 26.458332 291.04166 L 26.458332 291.04166 Q 0.0 291.04166 0.0 238.12498 Q 0.0 211.66666 0.0 132.29166 Q 26.458332 79.37499 52.916664 79.37499 L 79.37499 79.37499 L 105.83333 79.37499 Q 158.74998 52.916664 158.74998 26.458332 Q 158.74998 0.0 211.66666 0.0 z" svg:height="3.1749997mm" draw:style-name="style-954" svg:viewBox="0.0 0.0 291.04166 317.49997" svg:width="2.9104166mm" svg:x="101.07083mm" svg:y="137.31874mm"/>
          <draw:path svg:d="M 0.0 52.916664 L 26.458332 0.0 L 105.83333 0.0 L 158.74998 0.0 L 132.29166 26.458332 Q 105.83333 52.916664 158.74998 105.83333 Q 211.66666 158.74998 211.66666 158.74998 L 211.66666 185.20833 L 158.74998 476.24997 Q 105.83333 767.2916 105.83333 1084.7916 L 105.83333 1402.2916 L 79.37499 1402.2916 L 79.37499 1402.2916 L 79.37499 1322.9166 L 52.916664 1243.5416 L 52.916664 793.74994 Q 52.916664 343.9583 0.0 211.66666 Q 0.0 105.83333 0.0 52.916664 z" svg:height="14.022916mm" draw:style-name="style-955" svg:viewBox="0.0 0.0 211.66666 1402.2916" svg:width="2.1166666mm" svg:x="80.43333mm" svg:y="19.579166mm"/>
          <draw:path svg:d="M 79.37499 0.0 L 132.29166 0.0 L 132.29166 0.0 Q 132.29166 26.458332 158.74998 26.458332 L 158.74998 26.458332 L 132.29166 158.74998 Q 105.83333 291.04166 105.83333 343.9583 L 105.83333 370.41666 L 105.83333 370.41666 Q 79.37499 396.87497 52.916664 370.41666 Q 52.916664 370.41666 26.458332 211.66666 L 0.0 52.916664 L 0.0 26.458332 Q 26.458332 26.458332 79.37499 0.0 z" svg:height="3.7041664mm" draw:style-name="style-956" svg:viewBox="0.0 0.0 158.74998 370.41666" svg:width="1.5874999mm" svg:x="140.75833mm" svg:y="82.814575mm"/>
          <draw:path svg:d="M 211.66666 0.0 L 211.66666 0.0 L 238.12498 0.0 Q 264.5833 0.0 291.04166 26.458332 L 317.49997 26.458332 L 317.49997 79.37499 Q 291.04166 132.29166 264.5833 105.83333 Q 211.66666 105.83333 211.66666 158.74998 L 211.66666 185.20833 L 238.12498 185.20833 L 264.5833 211.66666 L 238.12498 211.66666 L 211.66666 211.66666 L 211.66666 264.5833 L 211.66666 291.04166 L 185.20833 291.04166 Q 158.74998 291.04166 158.74998 317.49997 Q 158.74998 343.9583 132.29166 317.49997 L 105.83333 317.49997 L 105.83333 317.49997 Q 105.83333 291.04166 79.37499 264.5833 L 52.916664 264.5833 L 52.916664 238.12498 L 52.916664 238.12498 L 26.458332 238.12498 L 26.458332 211.66666 L 26.458332 211.66666 L 0.0 211.66666 L 0.0 185.20833 L 0.0 158.74998 L 0.0 105.83333 L 0.0 79.37499 L 0.0 79.37499 Q 0.0 52.916664 0.0 52.916664 L 0.0 52.916664 L 52.916664 52.916664 Q 132.29166 52.916664 132.29166 26.458332 L 132.29166 26.458332 L 158.74998 26.458332 Q 211.66666 0.0 211.66666 0.0 z" svg:height="3.1749997mm" draw:style-name="style-957" svg:viewBox="0.0 0.0 317.49997 317.49997" svg:width="3.1749997mm" svg:x="154.51666mm" svg:y="158.22083mm"/>
          <draw:path svg:d="M 52.916664 26.458332 L 52.916664 0.0 L 79.37499 0.0 Q 105.83333 0.0 132.29166 26.458332 L 132.29166 26.458332 L 158.74998 79.37499 Q 185.20833 158.74998 185.20833 158.74998 L 185.20833 158.74998 L 158.74998 158.74998 L 158.74998 158.74998 L 132.29166 185.20833 L 105.83333 211.66666 L 79.37499 211.66666 L 79.37499 211.66666 L 79.37499 211.66666 Q 79.37499 211.66666 26.458332 211.66666 Q 0.0 238.12498 0.0 211.66666 L 0.0 185.20833 L 0.0 158.74998 L 26.458332 158.74998 L 26.458332 105.83333 Q 26.458332 52.916664 52.916664 26.458332 z" svg:height="2.1166666mm" draw:style-name="style-958" svg:viewBox="0.0 0.0 185.20833 211.66666" svg:width="1.8520832mm" svg:x="137.84792mm" svg:y="204.25832mm"/>
          <draw:path svg:d="M 26.458332 0.0 L 26.458332 0.0 L 79.37499 26.458332 Q 132.29166 52.916664 158.74998 79.37499 L 185.20833 79.37499 L 211.66666 105.83333 Q 211.66666 105.83333 264.5833 105.83333 L 291.04166 105.83333 L 291.04166 105.83333 L 317.49997 105.83333 L 317.49997 132.29166 L 317.49997 158.74998 L 343.9583 158.74998 Q 370.41666 185.20833 343.9583 211.66666 Q 343.9583 264.5833 317.49997 264.5833 Q 264.5833 238.12498 264.5833 264.5833 L 264.5833 291.04166 L 211.66666 291.04166 Q 158.74998 291.04166 158.74998 264.5833 Q 158.74998 238.12498 105.83333 211.66666 L 79.37499 211.66666 L 79.37499 185.20833 Q 105.83333 158.74998 79.37499 105.83333 Q 79.37499 79.37499 52.916664 52.916664 L 0.0 52.916664 L 0.0 26.458332 Q 0.0 0.0 26.458332 0.0 z" svg:height="2.9104166mm" draw:style-name="style-959" svg:viewBox="0.0 0.0 343.9583 291.04166" svg:width="3.439583mm" svg:x="147.10832mm" svg:y="140.22916mm"/>
          <draw:path svg:d="M 0.0 52.916664 L 0.0 0.0 L 158.74998 0.0 L 317.49997 0.0 L 370.41666 26.458332 Q 423.3333 79.37499 396.87497 79.37499 Q 396.87497 79.37499 396.87497 105.83333 L 396.87497 105.83333 L 370.41666 105.83333 L 370.41666 105.83333 L 343.9583 105.83333 Q 317.49997 132.29166 264.5833 132.29166 L 238.12498 132.29166 L 185.20833 132.29166 Q 132.29166 132.29166 52.916664 132.29166 Q 0.0 79.37499 0.0 52.916664 z" svg:height="1.3229166mm" draw:style-name="style-960" svg:viewBox="0.0 0.0 396.87497 132.29166" svg:width="3.9687498mm" svg:x="83.07916mm" svg:y="19.314583mm"/>
          <draw:path svg:d="M 0.0 132.29166 L 0.0 0.0 L 0.0 0.0 L 26.458332 0.0 L 26.458332 26.458332 L 26.458332 26.458332 L 26.458332 26.458332 L 26.458332 26.458332 L 52.916664 52.916664 L 79.37499 52.916664 L 79.37499 79.37499 Q 79.37499 79.37499 105.83333 79.37499 L 105.83333 79.37499 L 158.74998 105.83333 Q 238.12498 132.29166 238.12498 132.29166 Q 238.12498 158.74998 211.66666 185.20833 L 211.66666 211.66666 L 211.66666 211.66666 Q 185.20833 211.66666 185.20833 238.12498 L 185.20833 264.5833 L 158.74998 264.5833 Q 132.29166 238.12498 132.29166 238.12498 L 105.83333 238.12498 L 105.83333 211.66666 Q 79.37499 211.66666 52.916664 238.12498 L 0.0 238.12498 L 0.0 132.29166 z" svg:height="2.6458333mm" draw:style-name="style-961" svg:viewBox="0.0 0.0 238.12498 264.5833" svg:width="2.38125mm" svg:x="136.2604mm" svg:y="151.07707mm"/>
          <draw:path svg:d="M 26.458332 0.0 L 52.916664 0.0 L 79.37499 0.0 Q 132.29166 0.0 132.29166 0.0 L 132.29166 0.0 L 185.20833 26.458332 Q 211.66666 26.458332 238.12498 52.916664 L 238.12498 52.916664 L 211.66666 132.29166 Q 185.20833 185.20833 185.20833 185.20833 L 185.20833 211.66666 L 185.20833 211.66666 L 158.74998 211.66666 L 132.29166 211.66666 Q 132.29166 185.20833 105.83333 158.74998 Q 79.37499 105.83333 26.458332 79.37499 L 0.0 79.37499 L 0.0 79.37499 L 0.0 52.916664 L 26.458332 52.916664 Q 26.458332 26.458332 26.458332 26.458332 L 0.0 26.458332 L 0.0 26.458332 Q 0.0 26.458332 26.458332 0.0 z" svg:height="2.1166666mm" draw:style-name="style-962" svg:viewBox="0.0 0.0 238.12498 211.66666" svg:width="2.38125mm" svg:x="132.02707mm" svg:y="151.60625mm"/>
          <draw:path svg:d="M 52.916664 211.66666 L 79.37499 0.0 L 79.37499 0.0 L 79.37499 26.458332 L 79.37499 26.458332 L 79.37499 26.458332 L 105.83333 26.458332 L 105.83333 26.458332 L 105.83333 52.916664 L 132.29166 52.916664 L 132.29166 79.37499 L 132.29166 105.83333 L 158.74998 105.83333 L 158.74998 132.29166 L 158.74998 132.29166 L 185.20833 132.29166 L 291.04166 291.04166 Q 396.87497 423.3333 396.87497 449.79166 Q 396.87497 476.24997 423.3333 476.24997 Q 449.79166 476.24997 476.24997 555.625 Q 502.7083 608.5416 529.1666 608.5416 L 529.1666 608.5416 L 529.1666 634.99994 L 555.625 634.99994 L 555.625 661.4583 L 555.625 687.9166 L 582.0833 687.9166 L 582.0833 714.37494 L 608.5416 714.37494 L 608.5416 714.37494 L 608.5416 714.37494 Q 608.5416 740.8333 634.99994 767.2916 L 661.4583 793.74994 L 661.4583 793.74994 L 661.4583 820.2083 L 661.4583 820.2083 L 661.4583 820.2083 L 687.9166 820.2083 L 687.9166 820.2083 L 687.9166 846.6666 L 714.37494 846.6666 L 767.2916 926.0416 Q 820.2083 1031.875 846.6666 1031.875 Q 873.12494 1031.875 926.0416 1111.25 Q 952.49994 1190.6249 978.95825 1190.6249 Q 978.95825 1190.6249 978.95825 1217.0833 L 978.95825 1217.0833 L 1005.4166 1217.0833 L 1005.4166 1243.5416 L 1005.4166 1243.5416 L 1031.875 1243.5416 L 1031.875 1269.9999 L 1031.875 1296.4583 L 1005.4166 1296.4583 L 1005.4166 1322.9166 L 1005.4166 1322.9166 L 978.95825 1322.9166 L 978.95825 1349.3749 L 978.95825 1349.3749 L 978.95825 1349.3749 L 978.95825 1349.3749 L 952.49994 1349.3749 L 952.49994 1375.8333 L 926.0416 1375.8333 Q 926.0416 1349.3749 846.6666 1375.8333 Q 767.2916 1402.2916 740.8333 1428.7499 L 714.37494 1481.6666 L 687.9166 1508.1249 L 661.4583 1534.5833 L 661.4583 1534.5833 L 661.4583 1561.0416 L 634.99994 1561.0416 L 608.5416 1561.0416 L 555.625 1561.0416 L 529.1666 1561.0416 L 529.1666 1561.0416 Q 502.7083 1534.5833 502.7083 1561.0416 L 502.7083 1561.0416 L 476.24997 1561.0416 Q 449.79166 1561.0416 423.3333 1613.9583 L 396.87497 1640.4166 L 396.87497 1640.4166 Q 396.87497 1640.4166 343.9583 1666.8749 L 317.49997 1693.3333 L 317.49997 1666.8749 Q 291.04166 1666.8749 238.12498 1613.9583 Q 158.74998 1587.4999 158.74998 1613.9583 L 132.29166 1640.4166 L 132.29166 1640.4166 L 132.29166 1640.4166 L 132.29166 1613.9583 Q 132.29166 1613.9583 105.83333 1587.4999 Q 105.83333 1561.0416 79.37499 1561.0416 Q 26.458332 1561.0416 26.458332 1508.1249 L 0.0 1455.2083 L 0.0 1402.2916 L 0.0 1375.8333 L 0.0 1243.5416 Q 26.458332 1111.25 26.458332 767.2916 L 26.458332 423.3333 L 26.458332 423.3333 L 26.458332 423.3333 L 52.916664 211.66666 z" svg:height="16.933332mm" draw:style-name="style-963" svg:viewBox="0.0 0.0 1031.875 1693.3333" svg:width="10.318749mm" svg:x="111.38958mm" svg:y="115.62291mm"/>
          <draw:path svg:d="M 396.87497 0.0 L 396.87497 0.0 L 396.87497 105.83333 L 396.87497 238.12498 L 396.87497 238.12498 Q 396.87497 264.5833 396.87497 264.5833 L 423.3333 264.5833 L 423.3333 264.5833 Q 423.3333 264.5833 449.79166 291.04166 L 449.79166 291.04166 L 449.79166 291.04166 Q 449.79166 317.49997 476.24997 317.49997 L 502.7083 317.49997 L 502.7083 317.49997 Q 502.7083 317.49997 476.24997 343.9583 L 449.79166 343.9583 L 449.79166 370.41666 L 449.79166 396.87497 L 476.24997 396.87497 L 476.24997 423.3333 L 476.24997 423.3333 L 502.7083 423.3333 L 502.7083 423.3333 L 502.7083 423.3333 L 502.7083 449.79166 L 502.7083 449.79166 L 529.1666 476.24997 L 555.625 502.7083 L 555.625 529.1666 L 555.625 529.1666 L 529.1666 529.1666 L 502.7083 529.1666 L 423.3333 529.1666 Q 343.9583 529.1666 343.9583 952.49994 Q 343.9583 1402.2916 370.41666 1534.5833 L 370.41666 1693.3333 L 343.9583 1693.3333 L 343.9583 1693.3333 L 343.9583 1666.8749 L 343.9583 1666.8749 L 317.49997 1666.8749 L 317.49997 1640.4166 L 317.49997 1640.4166 L 291.04166 1640.4166 L 291.04166 1217.0833 L 291.04166 793.74994 L 238.12498 793.74994 L 211.66666 793.74994 L 211.66666 767.2916 L 211.66666 740.8333 L 185.20833 740.8333 L 132.29166 740.8333 L 132.29166 714.37494 L 132.29166 714.37494 L 105.83333 740.8333 Q 79.37499 767.2916 79.37499 767.2916 Q 79.37499 740.8333 52.916664 820.2083 L 26.458332 873.12494 L 26.458332 873.12494 L 26.458332 873.12494 L 26.458332 767.2916 L 26.458332 661.4583 L 26.458332 529.1666 Q 26.458332 423.3333 52.916664 423.3333 Q 79.37499 423.3333 79.37499 396.87497 Q 79.37499 370.41666 26.458332 343.9583 L 0.0 317.49997 L 0.0 317.49997 L 0.0 317.49997 L 79.37499 317.49997 Q 132.29166 317.49997 132.29166 291.04166 L 132.29166 291.04166 L 238.12498 291.04166 L 343.9583 317.49997 L 343.9583 317.49997 L 343.9583 317.49997 L 370.41666 158.74998 Q 396.87497 0.0 396.87497 0.0 z" svg:height="16.933332mm" draw:style-name="style-964" svg:viewBox="0.0 0.0 555.625 1693.3333" svg:width="5.5562496mm" svg:x="84.931244mm" svg:y="32.80833mm"/>
          <draw:path svg:d="M 132.29166 26.458332 L 158.74998 0.0 L 158.74998 0.0 L 185.20833 0.0 L 185.20833 0.0 L 185.20833 26.458332 L 185.20833 26.458332 L 185.20833 26.458332 L 238.12498 79.37499 Q 291.04166 158.74998 291.04166 185.20833 L 291.04166 211.66666 L 264.5833 634.99994 Q 238.12498 1058.3333 238.12498 1137.7083 Q 238.12498 1217.0833 238.12498 1243.5416 L 238.12498 1243.5416 L 211.66666 1243.5416 Q 185.20833 1243.5416 132.29166 1217.0833 Q 105.83333 1190.6249 79.37499 1164.1666 Q 79.37499 1137.7083 52.916664 1137.7083 Q 26.458332 1137.7083 26.458332 1164.1666 Q 26.458332 1190.6249 0.0 1190.6249 L 0.0 1164.1666 L 0.0 1137.7083 Q 26.458332 1111.25 26.458332 1084.7916 Q 26.458332 1058.3333 52.916664 1058.3333 Q 79.37499 1031.875 79.37499 529.1666 Q 105.83333 26.458332 132.29166 26.458332 z" svg:height="12.435416mm" draw:style-name="style-965" svg:viewBox="0.0 0.0 291.04166 1243.5416" svg:width="2.9104166mm" svg:x="105.03958mm" svg:y="108.21458mm"/>
          <draw:path svg:d="M 52.916664 52.916664 L 79.37499 0.0 L 105.83333 26.458332 Q 105.83333 52.916664 158.74998 79.37499 Q 211.66666 79.37499 238.12498 52.916664 L 238.12498 26.458332 L 238.12498 26.458332 Q 264.5833 26.458332 264.5833 26.458332 L 264.5833 52.916664 L 264.5833 52.916664 L 291.04166 52.916664 L 317.49997 52.916664 L 317.49997 52.916664 L 317.49997 79.37499 L 317.49997 79.37499 L 317.49997 132.29166 Q 317.49997 158.74998 343.9583 185.20833 L 343.9583 185.20833 L 343.9583 185.20833 L 343.9583 211.66666 L 317.49997 211.66666 Q 317.49997 185.20833 291.04166 185.20833 Q 264.5833 185.20833 238.12498 238.12498 L 211.66666 291.04166 L 211.66666 291.04166 Q 211.66666 291.04166 158.74998 317.49997 L 132.29166 317.49997 L 132.29166 343.9583 L 132.29166 370.41666 L 132.29166 370.41666 Q 105.83333 370.41666 105.83333 317.49997 Q 105.83333 264.5833 79.37499 264.5833 L 52.916664 238.12498 L 52.916664 264.5833 L 52.916664 264.5833 L 52.916664 238.12498 L 52.916664 211.66666 L 52.916664 211.66666 L 52.916664 185.20833 L 52.916664 185.20833 Q 52.916664 185.20833 26.458332 158.74998 L 0.0 132.29166 L 0.0 132.29166 Q 26.458332 132.29166 52.916664 52.916664 z" svg:height="3.7041664mm" draw:style-name="style-966" svg:viewBox="0.0 0.0 343.9583 370.41666" svg:width="3.439583mm" svg:x="138.11249mm" svg:y="144.1979mm"/>
          <draw:path svg:d="M 26.458332 26.458332 L 79.37499 0.0 L 105.83333 0.0 L 132.29166 0.0 L 132.29166 0.0 Q 132.29166 0.0 132.29166 26.458332 L 158.74998 26.458332 L 185.20833 26.458332 L 185.20833 26.458332 L 185.20833 26.458332 Q 185.20833 52.916664 185.20833 52.916664 L 211.66666 52.916664 L 211.66666 79.37499 Q 211.66666 105.83333 158.74998 158.74998 Q 79.37499 185.20833 79.37499 211.66666 L 79.37499 211.66666 L 79.37499 211.66666 L 52.916664 211.66666 L 52.916664 158.74998 Q 79.37499 132.29166 26.458332 105.83333 L 0.0 79.37499 L 0.0 79.37499 Q 0.0 52.916664 26.458332 26.458332 z" svg:height="2.1166666mm" draw:style-name="style-967" svg:viewBox="0.0 0.0 211.66666 211.66666" svg:width="2.1166666mm" svg:x="125.14791mm" svg:y="202.67082mm"/>
          <draw:path svg:d="M 185.20833 26.458332 L 185.20833 0.0 L 264.5833 26.458332 Q 370.41666 26.458332 370.41666 52.916664 Q 370.41666 105.83333 396.87497 105.83333 L 396.87497 105.83333 L 370.41666 158.74998 Q 370.41666 185.20833 343.9583 211.66666 L 343.9583 211.66666 L 317.49997 211.66666 Q 264.5833 211.66666 158.74998 211.66666 L 26.458332 211.66666 L 0.0 211.66666 L 0.0 211.66666 L 0.0 211.66666 L 0.0 185.20833 L 52.916664 185.20833 Q 105.83333 185.20833 158.74998 105.83333 L 185.20833 26.458332 L 185.20833 26.458332 z" svg:height="2.1166666mm" draw:style-name="style-968" svg:viewBox="0.0 0.0 396.87497 211.66666" svg:width="3.9687498mm" svg:x="79.90416mm" svg:y="147.10832mm"/>
          <draw:path svg:d="M 26.458332 105.83333 L 52.916664 0.0 L 158.74998 26.458332 Q 291.04166 52.916664 317.49997 52.916664 Q 370.41666 52.916664 370.41666 105.83333 Q 370.41666 158.74998 396.87497 105.83333 Q 423.3333 52.916664 423.3333 52.916664 L 449.79166 52.916664 L 449.79166 52.916664 Q 449.79166 52.916664 476.24997 79.37499 L 476.24997 79.37499 L 502.7083 158.74998 Q 529.1666 264.5833 502.7083 264.5833 L 502.7083 264.5833 L 502.7083 291.04166 L 529.1666 291.04166 L 502.7083 317.49997 Q 502.7083 370.41666 476.24997 370.41666 Q 449.79166 370.41666 449.79166 396.87497 L 449.79166 396.87497 L 423.3333 396.87497 Q 423.3333 370.41666 317.49997 370.41666 Q 238.12498 370.41666 238.12498 317.49997 Q 211.66666 291.04166 158.74998 291.04166 Q 105.83333 317.49997 52.916664 264.5833 L 26.458332 238.12498 L 26.458332 211.66666 L 0.0 211.66666 L 0.0 211.66666 L 0.0 211.66666 L 0.0 185.20833 Q 0.0 185.20833 26.458332 105.83333 z" svg:height="3.9687498mm" draw:style-name="style-969" svg:viewBox="0.0 0.0 529.1666 396.87497" svg:width="5.2916665mm" svg:x="260.34998mm" svg:y="222.24998mm"/>
          <draw:path svg:d="M 105.83333 79.37499 L 132.29166 0.0 L 158.74998 0.0 Q 185.20833 26.458332 185.20833 26.458332 L 211.66666 26.458332 L 211.66666 211.66666 Q 211.66666 396.87497 211.66666 423.3333 L 211.66666 449.79166 L 211.66666 449.79166 L 211.66666 449.79166 L 211.66666 476.24997 L 211.66666 476.24997 L 238.12498 502.7083 L 238.12498 502.7083 L 238.12498 502.7083 Q 211.66666 502.7083 185.20833 502.7083 Q 158.74998 502.7083 158.74998 476.24997 Q 158.74998 449.79166 79.37499 370.41666 L 0.0 291.04166 L 0.0 238.12498 Q 0.0 211.66666 52.916664 185.20833 Q 105.83333 185.20833 105.83333 79.37499 z" svg:height="5.027083mm" draw:style-name="style-970" svg:viewBox="0.0 0.0 238.12498 502.7083" svg:width="2.38125mm" svg:x="157.69167mm" svg:y="161.66042mm"/>
          <draw:path svg:d="M 0.0 132.29166 L 0.0 0.0 L 26.458332 0.0 Q 52.916664 0.0 52.916664 52.916664 Q 52.916664 132.29166 79.37499 132.29166 L 79.37499 132.29166 L 52.916664 211.66666 Q 52.916664 264.5833 52.916664 291.04166 L 52.916664 291.04166 L 52.916664 291.04166 L 26.458332 291.04166 L 26.458332 264.5833 Q 0.0 264.5833 0.0 132.29166 z" svg:height="2.9104166mm" draw:style-name="style-971" svg:viewBox="0.0 0.0 79.37499 291.04166" svg:width="0.7937499mm" svg:x="110.595825mm" svg:y="84.666664mm"/>
          <draw:path svg:d="M 1031.875 105.83333 L 1084.7916 105.83333 L 1084.7916 105.83333 Q 1084.7916 105.83333 1111.25 132.29166 L 1111.25 158.74998 L 1111.25 158.74998 Q 1111.25 185.20833 1084.7916 185.20833 Q 1058.3333 185.20833 1031.875 185.20833 L 1005.4166 185.20833 L 952.49994 291.04166 Q 926.0416 396.87497 926.0416 476.24997 Q 926.0416 555.625 899.5833 555.625 Q 873.12494 582.0833 873.12494 608.5416 L 873.12494 634.99994 L 846.6666 634.99994 L 846.6666 661.4583 L 846.6666 661.4583 L 820.2083 661.4583 L 820.2083 661.4583 L 820.2083 687.9166 L 793.74994 687.9166 Q 767.2916 661.4583 740.8333 634.99994 Q 714.37494 608.5416 714.37494 634.99994 Q 714.37494 661.4583 687.9166 661.4583 Q 661.4583 634.99994 634.99994 634.99994 L 582.0833 634.99994 L 582.0833 608.5416 Q 555.625 582.0833 555.625 608.5416 Q 555.625 634.99994 529.1666 634.99994 Q 502.7083 634.99994 502.7083 661.4583 Q 502.7083 687.9166 476.24997 608.5416 Q 449.79166 555.625 423.3333 608.5416 L 396.87497 634.99994 L 370.41666 634.99994 Q 343.9583 608.5416 291.04166 634.99994 Q 264.5833 661.4583 291.04166 555.625 Q 291.04166 476.24997 211.66666 582.0833 L 132.29166 687.9166 L 132.29166 687.9166 L 132.29166 687.9166 L 105.83333 687.9166 L 105.83333 714.37494 L 105.83333 714.37494 L 79.37499 714.37494 L 79.37499 714.37494 L 79.37499 714.37494 L 79.37499 714.37494 L 52.916664 714.37494 L 52.916664 714.37494 L 26.458332 714.37494 L 26.458332 714.37494 L 26.458332 714.37494 L 26.458332 714.37494 L 26.458332 687.9166 L 26.458332 661.4583 L 26.458332 608.5416 L 26.458332 608.5416 L 26.458332 608.5416 L 26.458332 582.0833 L 26.458332 582.0833 L 0.0 582.0833 L 0.0 582.0833 L 0.0 555.625 L 26.458332 555.625 L 26.458332 555.625 L 26.458332 555.625 L 26.458332 529.1666 Q 26.458332 529.1666 52.916664 529.1666 Q 52.916664 555.625 52.916664 449.79166 Q 79.37499 370.41666 52.916664 317.49997 L 26.458332 264.5833 L 26.458332 211.66666 L 26.458332 158.74998 L 26.458332 158.74998 L 26.458332 158.74998 L 52.916664 185.20833 L 79.37499 211.66666 L 79.37499 238.12498 L 79.37499 264.5833 L 105.83333 291.04166 L 105.83333 317.49997 L 158.74998 317.49997 L 211.66666 291.04166 L 238.12498 291.04166 L 264.5833 291.04166 L 264.5833 264.5833 L 291.04166 264.5833 L 291.04166 264.5833 Q 291.04166 238.12498 343.9583 238.12498 Q 396.87497 185.20833 423.3333 158.74998 L 449.79166 105.83333 L 449.79166 79.37499 L 449.79166 52.916664 L 476.24997 52.916664 L 502.7083 26.458332 L 529.1666 26.458332 L 555.625 26.458332 L 555.625 52.916664 L 555.625 79.37499 L 529.1666 79.37499 L 529.1666 79.37499 L 502.7083 105.83333 L 476.24997 105.83333 L 476.24997 132.29166 Q 449.79166 158.74998 449.79166 185.20833 L 449.79166 238.12498 L 423.3333 238.12498 L 423.3333 238.12498 L 449.79166 264.5833 L 476.24997 264.5833 L 476.24997 238.12498 L 502.7083 211.66666 L 502.7083 211.66666 L 502.7083 185.20833 L 529.1666 185.20833 L 555.625 185.20833 L 555.625 211.66666 L 555.625 211.66666 L 555.625 211.66666 L 555.625 211.66666 L 529.1666 211.66666 L 529.1666 238.12498 L 529.1666 238.12498 L 502.7083 238.12498 L 502.7083 238.12498 L 502.7083 238.12498 L 502.7083 264.5833 L 502.7083 264.5833 L 529.1666 264.5833 L 529.1666 291.04166 L 555.625 291.04166 L 582.0833 291.04166 L 582.0833 264.5833 L 582.0833 264.5833 L 582.0833 264.5833 L 608.5416 264.5833 L 608.5416 264.5833 L 608.5416 291.04166 L 608.5416 291.04166 L 608.5416 291.04166 L 634.99994 264.5833 Q 661.4583 238.12498 687.9166 185.20833 L 714.37494 158.74998 L 767.2916 105.83333 Q 846.6666 79.37499 873.12494 0.0 Q 926.0416 -52.916664 926.0416 26.458332 Q 952.49994 79.37499 978.95825 79.37499 Q 1005.4166 79.37499 1031.875 105.83333 z" svg:height="7.1437497mm" draw:style-name="style-972" svg:viewBox="0.0 0.0 1111.25 714.37494" svg:width="11.112499mm" svg:x="74.87708mm" svg:y="112.447914mm"/>
          <draw:path svg:d="M 317.49997 52.916664 L 317.49997 52.916664 L 343.9583 52.916664 L 343.9583 52.916664 L 343.9583 26.458332 Q 370.41666 0.0 396.87497 0.0 L 449.79166 0.0 L 449.79166 0.0 L 449.79166 0.0 L 476.24997 26.458332 L 502.7083 52.916664 L 502.7083 52.916664 L 502.7083 52.916664 L 476.24997 52.916664 Q 449.79166 52.916664 449.79166 105.83333 Q 449.79166 158.74998 423.3333 158.74998 L 396.87497 158.74998 L 291.04166 238.12498 Q 185.20833 317.49997 158.74998 343.9583 L 158.74998 370.41666 L 132.29166 396.87497 Q 132.29166 423.3333 132.29166 449.79166 L 105.83333 449.79166 L 79.37499 449.79166 Q 52.916664 423.3333 26.458332 423.3333 L 0.0 396.87497 L 0.0 396.87497 Q 0.0 370.41666 26.458332 370.41666 Q 79.37499 343.9583 26.458332 264.5833 L 26.458332 211.66666 L 26.458332 211.66666 L 26.458332 211.66666 L 26.458332 185.20833 L 26.458332 185.20833 L 52.916664 211.66666 Q 79.37499 211.66666 132.29166 105.83333 Q 158.74998 26.458332 211.66666 0.0 Q 291.04166 0.0 291.04166 26.458332 Q 291.04166 52.916664 317.49997 52.916664 z" svg:height="4.497916mm" draw:style-name="style-973" svg:viewBox="0.0 0.0 502.7083 449.79166" svg:width="5.027083mm" svg:x="155.83957mm" svg:y="201.61249mm"/>
          <draw:path svg:d="M 238.12498 52.916664 L 238.12498 132.29166 L 211.66666 158.74998 L 211.66666 185.20833 L 211.66666 185.20833 Q 211.66666 211.66666 185.20833 211.66666 L 158.74998 211.66666 L 158.74998 185.20833 Q 158.74998 158.74998 132.29166 158.74998 L 79.37499 132.29166 L 79.37499 132.29166 Q 79.37499 105.83333 26.458332 105.83333 Q 0.0 79.37499 0.0 52.916664 Q 0.0 26.458332 26.458332 26.458332 L 52.916664 26.458332 L 79.37499 26.458332 L 132.29166 0.0 L 185.20833 0.0 Q 238.12498 0.0 238.12498 52.916664 z" svg:height="2.1166666mm" draw:style-name="style-974" svg:viewBox="0.0 0.0 238.12498 211.66666" svg:width="2.38125mm" svg:x="121.44374mm" svg:y="176.74165mm"/>
          <draw:path svg:d="M 105.83333 0.0 L 132.29166 0.0 L 158.74998 26.458332 Q 211.66666 52.916664 238.12498 79.37499 L 264.5833 79.37499 L 238.12498 105.83333 Q 211.66666 158.74998 211.66666 158.74998 L 211.66666 158.74998 L 211.66666 158.74998 Q 211.66666 158.74998 185.20833 132.29166 Q 185.20833 105.83333 105.83333 105.83333 L 0.0 105.83333 L 26.458332 52.916664 Q 52.916664 0.0 105.83333 0.0 z M 132.29166 52.916664 Q 158.74998 52.916664 158.74998 52.916664 Q 158.74998 52.916664 158.74998 52.916664 Q 132.29166 52.916664 132.29166 52.916664 z" svg:height="1.5874999mm" draw:style-name="style-975" svg:viewBox="0.0 0.0 264.5833 158.74998" svg:width="2.6458333mm" svg:x="140.22916mm" svg:y="146.04999mm"/>
          <draw:path svg:d="M 0.0 158.74998 L 26.458332 0.0 L 79.37499 52.916664 Q 132.29166 79.37499 158.74998 105.83333 L 158.74998 105.83333 L 158.74998 105.83333 Q 158.74998 132.29166 158.74998 132.29166 L 185.20833 132.29166 L 185.20833 132.29166 Q 185.20833 132.29166 211.66666 158.74998 L 211.66666 158.74998 L 211.66666 185.20833 Q 211.66666 238.12498 185.20833 291.04166 L 185.20833 317.49997 L 185.20833 370.41666 Q 158.74998 423.3333 158.74998 476.24997 L 158.74998 529.1666 L 132.29166 608.5416 L 132.29166 714.37494 L 105.83333 714.37494 L 79.37499 714.37494 L 79.37499 687.9166 L 52.916664 661.4583 L 52.916664 608.5416 L 52.916664 555.625 L 26.458332 502.7083 Q 0.0 476.24997 0.0 396.87497 Q 0.0 317.49997 0.0 158.74998 z" svg:height="7.1437497mm" draw:style-name="style-976" svg:viewBox="0.0 0.0 211.66666 714.37494" svg:width="2.1166666mm" svg:x="99.48333mm" svg:y="99.21874mm"/>
          <draw:path svg:d="M 0.0 52.916664 L 26.458332 0.0 L 52.916664 0.0 Q 105.83333 0.0 132.29166 26.458332 L 158.74998 26.458332 L 158.74998 52.916664 L 158.74998 79.37499 L 158.74998 79.37499 Q 132.29166 105.83333 105.83333 105.83333 L 79.37499 132.29166 L 52.916664 132.29166 L 52.916664 132.29166 L 52.916664 132.29166 Q 52.916664 105.83333 26.458332 105.83333 Q 0.0 105.83333 0.0 52.916664 z" svg:height="1.3229166mm" draw:style-name="style-977" svg:viewBox="0.0 0.0 158.74998 132.29166" svg:width="1.5874999mm" svg:x="144.4625mm" svg:y="133.34999mm"/>
          <draw:path svg:d="M 105.83333 79.37499 L 105.83333 0.0 L 105.83333 0.0 Q 132.29166 26.458332 158.74998 26.458332 L 158.74998 26.458332 L 158.74998 79.37499 Q 158.74998 158.74998 211.66666 158.74998 Q 291.04166 185.20833 291.04166 158.74998 L 291.04166 158.74998 L 291.04166 158.74998 Q 317.49997 158.74998 317.49997 264.5833 L 317.49997 370.41666 L 317.49997 370.41666 Q 291.04166 343.9583 211.66666 370.41666 L 158.74998 370.41666 L 105.83333 370.41666 L 79.37499 370.41666 L 79.37499 343.9583 Q 52.916664 343.9583 26.458332 343.9583 L 0.0 370.41666 L 0.0 291.04166 L 0.0 185.20833 L 26.458332 185.20833 L 26.458332 185.20833 L 52.916664 158.74998 Q 105.83333 158.74998 105.83333 79.37499 z" svg:height="3.7041664mm" draw:style-name="style-978" svg:viewBox="0.0 0.0 317.49997 370.41666" svg:width="3.1749997mm" svg:x="92.604164mm" svg:y="160.0729mm"/>
          <draw:path svg:d="M 158.74998 0.0 L 238.12498 0.0 L 238.12498 0.0 L 238.12498 0.0 L 238.12498 26.458332 L 211.66666 26.458332 L 211.66666 52.916664 L 211.66666 52.916664 L 185.20833 105.83333 Q 158.74998 132.29166 132.29166 158.74998 L 132.29166 158.74998 L 132.29166 158.74998 Q 132.29166 158.74998 158.74998 185.20833 L 158.74998 185.20833 L 158.74998 211.66666 Q 158.74998 211.66666 185.20833 211.66666 L 185.20833 211.66666 L 211.66666 238.12498 Q 264.5833 238.12498 264.5833 264.5833 Q 264.5833 291.04166 238.12498 317.49997 Q 211.66666 317.49997 185.20833 317.49997 L 185.20833 343.9583 L 158.74998 343.9583 Q 105.83333 317.49997 105.83333 291.04166 Q 105.83333 238.12498 52.916664 238.12498 L 0.0 238.12498 L 0.0 211.66666 Q 0.0 185.20833 0.0 158.74998 Q 0.0 132.29166 52.916664 52.916664 Q 105.83333 0.0 158.74998 0.0 z" svg:height="3.439583mm" draw:style-name="style-979" svg:viewBox="0.0 0.0 264.5833 343.9583" svg:width="2.6458333mm" svg:x="88.37083mm" svg:y="218.54582mm"/>
          <draw:path svg:d="M 105.83333 0.0 L 158.74998 0.0 L 238.12498 0.0 Q 317.49997 26.458332 317.49997 26.458332 L 317.49997 26.458332 L 291.04166 52.916664 Q 264.5833 79.37499 238.12498 132.29166 L 238.12498 158.74998 L 211.66666 158.74998 Q 185.20833 158.74998 185.20833 132.29166 Q 185.20833 105.83333 105.83333 79.37499 L 0.0 79.37499 L 0.0 79.37499 L 0.0 52.916664 L 52.916664 26.458332 Q 79.37499 26.458332 105.83333 0.0 z" svg:height="1.5874999mm" draw:style-name="style-980" svg:viewBox="0.0 0.0 317.49997 158.74998" svg:width="3.1749997mm" svg:x="116.416664mm" svg:y="201.3479mm"/>
          <draw:path svg:d="M 26.458332 26.458332 L 26.458332 0.0 L 105.83333 26.458332 Q 158.74998 52.916664 185.20833 26.458332 L 185.20833 0.0 L 211.66666 0.0 Q 211.66666 26.458332 238.12498 79.37499 L 238.12498 132.29166 L 238.12498 132.29166 Q 211.66666 132.29166 211.66666 158.74998 L 211.66666 185.20833 L 211.66666 185.20833 Q 211.66666 185.20833 185.20833 211.66666 L 185.20833 211.66666 L 158.74998 211.66666 Q 158.74998 211.66666 79.37499 185.20833 L 0.0 158.74998 L 0.0 105.83333 Q 0.0 52.916664 26.458332 26.458332 z" svg:height="2.1166666mm" draw:style-name="style-981" svg:viewBox="0.0 0.0 238.12498 211.66666" svg:width="2.38125mm" svg:x="105.83333mm" svg:y="128.5875mm"/>
          <draw:path svg:d="M 0.0 26.458332 L 0.0 0.0 L 132.29166 0.0 Q 291.04166 0.0 291.04166 26.458332 L 291.04166 26.458332 L 238.12498 26.458332 L 185.20833 52.916664 L 132.29166 52.916664 L 105.83333 52.916664 L 185.20833 79.37499 Q 238.12498 79.37499 238.12498 105.83333 Q 238.12498 132.29166 291.04166 158.74998 Q 343.9583 158.74998 343.9583 158.74998 L 343.9583 185.20833 L 291.04166 185.20833 Q 264.5833 158.74998 238.12498 158.74998 Q 185.20833 158.74998 185.20833 185.20833 L 211.66666 211.66666 L 185.20833 211.66666 L 132.29166 211.66666 L 105.83333 185.20833 Q 79.37499 158.74998 52.916664 158.74998 Q 26.458332 132.29166 26.458332 79.37499 L 0.0 26.458332 L 0.0 26.458332 z" svg:height="2.1166666mm" draw:style-name="style-982" svg:viewBox="0.0 0.0 343.9583 211.66666" svg:width="3.439583mm" svg:x="180.7104mm" svg:y="193.67499mm"/>
          <draw:path svg:d="M 0.0 26.458332 L 0.0 0.0 L 26.458332 0.0 Q 52.916664 0.0 52.916664 79.37499 Q 79.37499 158.74998 158.74998 105.83333 Q 211.66666 79.37499 238.12498 52.916664 Q 264.5833 0.0 264.5833 0.0 L 264.5833 0.0 L 264.5833 0.0 Q 291.04166 0.0 317.49997 26.458332 L 317.49997 26.458332 L 317.49997 52.916664 L 317.49997 52.916664 L 317.49997 52.916664 Q 291.04166 52.916664 317.49997 79.37499 L 317.49997 79.37499 L 317.49997 105.83333 L 317.49997 105.83333 L 291.04166 105.83333 Q 264.5833 105.83333 264.5833 132.29166 Q 264.5833 132.29166 158.74998 158.74998 L 52.916664 211.66666 L 52.916664 211.66666 Q 52.916664 185.20833 26.458332 185.20833 L 26.458332 185.20833 L 26.458332 105.83333 Q 0.0 52.916664 0.0 26.458332 z" svg:height="2.1166666mm" draw:style-name="style-983" svg:viewBox="0.0 0.0 317.49997 211.66666" svg:width="3.1749997mm" svg:x="108.479164mm" svg:y="183.09166mm"/>
          <draw:path svg:d="M 79.37499 26.458332 L 105.83333 0.0 L 185.20833 0.0 Q 238.12498 0.0 238.12498 26.458332 Q 238.12498 52.916664 264.5833 52.916664 Q 291.04166 52.916664 291.04166 79.37499 Q 291.04166 105.83333 317.49997 105.83333 L 317.49997 105.83333 L 317.49997 105.83333 L 317.49997 132.29166 L 317.49997 132.29166 L 291.04166 132.29166 L 291.04166 132.29166 L 291.04166 132.29166 L 291.04166 158.74998 L 291.04166 158.74998 L 264.5833 158.74998 L 264.5833 185.20833 L 291.04166 185.20833 L 317.49997 185.20833 L 317.49997 211.66666 L 343.9583 211.66666 L 343.9583 238.12498 L 343.9583 264.5833 L 370.41666 291.04166 L 370.41666 291.04166 L 370.41666 291.04166 Q 343.9583 291.04166 370.41666 317.49997 Q 396.87497 343.9583 291.04166 396.87497 L 211.66666 423.3333 L 211.66666 396.87497 Q 211.66666 370.41666 185.20833 370.41666 Q 158.74998 343.9583 132.29166 317.49997 Q 132.29166 291.04166 105.83333 291.04166 Q 79.37499 291.04166 26.458332 211.66666 L 0.0 132.29166 L 0.0 132.29166 L 26.458332 105.83333 L 26.458332 105.83333 L 26.458332 132.29166 L 26.458332 132.29166 Q 52.916664 132.29166 79.37499 105.83333 Q 105.83333 105.83333 105.83333 79.37499 Q 105.83333 52.916664 79.37499 52.916664 Q 52.916664 26.458332 79.37499 26.458332 z" svg:height="4.233333mm" draw:style-name="style-984" svg:viewBox="0.0 0.0 370.41666 423.3333" svg:width="3.7041664mm" svg:x="141.55208mm" svg:y="150.54791mm"/>
          <draw:path svg:d="M 0.0 52.916664 L 0.0 0.0 L 132.29166 0.0 Q 264.5833 0.0 370.41666 0.0 L 476.24997 0.0 L 476.24997 0.0 Q 476.24997 0.0 476.24997 26.458332 L 502.7083 26.458332 L 476.24997 52.916664 Q 476.24997 52.916664 502.7083 79.37499 Q 529.1666 79.37499 529.1666 105.83333 Q 529.1666 132.29166 476.24997 105.83333 Q 396.87497 105.83333 343.9583 158.74998 Q 317.49997 238.12498 291.04166 264.5833 L 264.5833 317.49997 L 264.5833 317.49997 L 264.5833 317.49997 L 264.5833 343.9583 L 264.5833 343.9583 L 264.5833 317.49997 Q 264.5833 291.04166 211.66666 291.04166 Q 158.74998 264.5833 158.74998 291.04166 Q 158.74998 317.49997 105.83333 343.9583 L 79.37499 370.41666 L 52.916664 370.41666 Q 52.916664 370.41666 52.916664 343.9583 L 52.916664 317.49997 L 52.916664 317.49997 L 52.916664 317.49997 L 52.916664 291.04166 L 52.916664 291.04166 L 26.458332 291.04166 L 26.458332 291.04166 L 26.458332 264.5833 L 0.0 238.12498 L 0.0 185.20833 Q 0.0 132.29166 26.458332 105.83333 Q 26.458332 79.37499 0.0 79.37499 Q -26.458332 79.37499 0.0 52.916664 z" svg:height="3.7041664mm" draw:style-name="style-985" svg:viewBox="0.0 0.0 529.1666 370.41666" svg:width="5.2916665mm" svg:x="156.10416mm" svg:y="222.77916mm"/>
          <draw:path svg:d="M 52.916664 105.83333 L 0.0 0.0 L 132.29166 0.0 Q 238.12498 0.0 238.12498 0.0 L 264.5833 0.0 L 449.79166 0.0 L 661.4583 0.0 L 608.5416 0.0 Q 582.0833 26.458332 555.625 79.37499 Q 555.625 105.83333 529.1666 132.29166 Q 502.7083 132.29166 529.1666 291.04166 Q 555.625 449.79166 502.7083 476.24997 Q 449.79166 476.24997 449.79166 476.24997 L 449.79166 476.24997 L 449.79166 502.7083 L 449.79166 502.7083 L 476.24997 502.7083 Q 476.24997 529.1666 529.1666 529.1666 L 582.0833 529.1666 L 582.0833 555.625 L 582.0833 582.0833 L 555.625 582.0833 L 529.1666 582.0833 L 396.87497 582.0833 L 291.04166 582.0833 L 185.20833 582.0833 L 52.916664 582.0833 L 52.916664 555.625 L 52.916664 555.625 L 52.916664 555.625 L 52.916664 529.1666 L 52.916664 529.1666 L 79.37499 529.1666 L 79.37499 502.7083 Q 79.37499 476.24997 105.83333 423.3333 Q 132.29166 396.87497 132.29166 317.49997 Q 132.29166 238.12498 52.916664 105.83333 z" svg:height="5.820833mm" draw:style-name="style-986" svg:viewBox="0.0 0.0 661.4583 582.0833" svg:width="6.614583mm" svg:x="123.56041mm" svg:y="82.549995mm"/>
          <draw:path svg:d="M 79.37499 132.29166 L 132.29166 0.0 L 158.74998 0.0 L 211.66666 0.0 L 185.20833 52.916664 Q 158.74998 105.83333 158.74998 132.29166 L 158.74998 158.74998 L 132.29166 238.12498 Q 105.83333 343.9583 105.83333 396.87497 L 105.83333 449.79166 L 79.37499 476.24997 Q 52.916664 502.7083 52.916664 502.7083 L 26.458332 502.7083 L 26.458332 502.7083 Q 0.0 476.24997 0.0 396.87497 L 0.0 343.9583 L 0.0 291.04166 Q 0.0 238.12498 79.37499 132.29166 z" svg:height="5.027083mm" draw:style-name="style-987" svg:viewBox="0.0 0.0 211.66666 502.7083" svg:width="2.1166666mm" svg:x="62.44166mm" svg:y="194.46873mm"/>
          <draw:path svg:d="M 26.458332 291.04166 L 26.458332 0.0 L 26.458332 0.0 L 52.916664 0.0 L 52.916664 449.79166 L 52.916664 926.0416 L 52.916664 926.0416 L 26.458332 926.0416 L 26.458332 899.5833 Q 26.458332 873.12494 0.0 714.37494 L 0.0 582.0833 L 0.0 582.0833 Q 26.458332 582.0833 26.458332 291.04166 z" svg:height="9.260416mm" draw:style-name="style-988" svg:viewBox="0.0 0.0 52.916664 926.0416" svg:width="0.52916664mm" svg:x="109.27291mm" svg:y="119.32708mm"/>
          <draw:path svg:d="M 158.74998 52.916664 L 211.66666 0.0 L 211.66666 26.458332 Q 211.66666 52.916664 291.04166 52.916664 Q 370.41666 79.37499 291.04166 264.5833 Q 211.66666 423.3333 211.66666 476.24997 L 211.66666 502.7083 L 238.12498 529.1666 Q 264.5833 529.1666 264.5833 555.625 L 264.5833 582.0833 L 264.5833 582.0833 L 238.12498 582.0833 L 211.66666 582.0833 Q 211.66666 582.0833 211.66666 555.625 L 211.66666 555.625 L 211.66666 555.625 Q 185.20833 529.1666 132.29166 555.625 L 79.37499 555.625 L 79.37499 555.625 Q 79.37499 529.1666 52.916664 529.1666 L 26.458332 529.1666 L 26.458332 529.1666 Q 0.0 502.7083 0.0 502.7083 L 0.0 502.7083 L 0.0 476.24997 Q 0.0 476.24997 0.0 423.3333 Q 0.0 370.41666 0.0 317.49997 L 26.458332 264.5833 L 26.458332 264.5833 Q 52.916664 238.12498 52.916664 211.66666 L 79.37499 158.74998 L 79.37499 158.74998 Q 105.83333 132.29166 105.83333 105.83333 Q 105.83333 79.37499 158.74998 52.916664 z M 264.5833 158.74998 Q 264.5833 158.74998 291.04166 158.74998 Q 291.04166 158.74998 264.5833 158.74998 Q 264.5833 158.74998 264.5833 158.74998 z" svg:height="5.820833mm" draw:style-name="style-989" svg:viewBox="0.0 0.0 291.04166 582.0833" svg:width="2.9104166mm" svg:x="83.07916mm" svg:y="146.57916mm"/>
          <draw:path svg:d="M 211.66666 0.0 L 211.66666 0.0 L 211.66666 0.0 Q 211.66666 0.0 238.12498 26.458332 L 264.5833 26.458332 L 264.5833 52.916664 L 264.5833 52.916664 L 238.12498 52.916664 Q 211.66666 52.916664 158.74998 105.83333 L 105.83333 132.29166 L 52.916664 132.29166 Q 26.458332 132.29166 0.0 105.83333 L 0.0 52.916664 L 105.83333 26.458332 Q 185.20833 0.0 185.20833 0.0 Q 211.66666 0.0 211.66666 0.0 z" svg:height="1.3229166mm" draw:style-name="style-990" svg:viewBox="0.0 0.0 264.5833 132.29166" svg:width="2.6458333mm" svg:x="113.77083mm" svg:y="201.61249mm"/>
          <draw:path svg:d="M 238.12498 26.458332 L 264.5833 0.0 L 317.49997 0.0 Q 343.9583 0.0 343.9583 52.916664 Q 343.9583 105.83333 343.9583 79.37499 Q 370.41666 79.37499 370.41666 79.37499 L 370.41666 79.37499 L 423.3333 105.83333 Q 476.24997 105.83333 476.24997 132.29166 Q 476.24997 158.74998 449.79166 158.74998 Q 423.3333 158.74998 423.3333 185.20833 Q 423.3333 211.66666 449.79166 211.66666 L 449.79166 238.12498 L 449.79166 238.12498 Q 423.3333 238.12498 423.3333 264.5833 L 423.3333 264.5833 L 396.87497 264.5833 Q 370.41666 238.12498 370.41666 264.5833 L 370.41666 317.49997 L 317.49997 396.87497 Q 291.04166 476.24997 264.5833 502.7083 L 264.5833 502.7083 L 264.5833 502.7083 Q 264.5833 529.1666 264.5833 529.1666 L 238.12498 529.1666 L 238.12498 529.1666 Q 211.66666 529.1666 211.66666 529.1666 L 211.66666 555.625 L 211.66666 555.625 Q 211.66666 555.625 238.12498 476.24997 Q 264.5833 396.87497 185.20833 396.87497 L 105.83333 396.87497 L 79.37499 396.87497 Q 52.916664 423.3333 52.916664 423.3333 L 26.458332 423.3333 L 26.458332 396.87497 L 0.0 396.87497 L 0.0 317.49997 L 0.0 211.66666 L 0.0 158.74998 L 0.0 105.83333 L 52.916664 105.83333 L 79.37499 105.83333 L 79.37499 79.37499 L 79.37499 52.916664 L 105.83333 52.916664 L 158.74998 52.916664 L 158.74998 52.916664 Q 158.74998 52.916664 185.20833 52.916664 L 185.20833 79.37499 L 211.66666 79.37499 Q 211.66666 52.916664 238.12498 26.458332 z" svg:height="5.5562496mm" draw:style-name="style-991" svg:viewBox="0.0 0.0 476.24997 555.625" svg:width="4.7625mm" svg:x="100.541664mm" svg:y="124.35416mm"/>
          <draw:path svg:d="M 370.41666 79.37499 L 370.41666 105.83333 L 264.5833 132.29166 Q 185.20833 185.20833 238.12498 211.66666 Q 264.5833 238.12498 264.5833 343.9583 Q 264.5833 449.79166 211.66666 502.7083 Q 158.74998 529.1666 158.74998 555.625 L 158.74998 582.0833 L 158.74998 582.0833 L 132.29166 582.0833 L 132.29166 582.0833 Q 132.29166 555.625 105.83333 555.625 Q 79.37499 555.625 52.916664 476.24997 Q 52.916664 396.87497 26.458332 396.87497 L 0.0 370.41666 L 0.0 343.9583 Q 0.0 317.49997 52.916664 238.12498 L 105.83333 132.29166 L 185.20833 52.916664 Q 264.5833 -26.458332 317.49997 0.0 Q 370.41666 26.458332 370.41666 79.37499 z" svg:height="5.820833mm" draw:style-name="style-992" svg:viewBox="0.0 0.0 370.41666 582.0833" svg:width="3.7041664mm" svg:x="78.84583mm" svg:y="91.28124mm"/>
          <draw:path svg:d="M 185.20833 0.0 L 185.20833 0.0 L 185.20833 0.0 L 211.66666 0.0 L 211.66666 52.916664 L 211.66666 105.83333 L 211.66666 105.83333 Q 211.66666 105.83333 211.66666 132.29166 L 238.12498 132.29166 L 238.12498 211.66666 Q 264.5833 264.5833 264.5833 291.04166 L 264.5833 317.49997 L 264.5833 317.49997 L 238.12498 317.49997 L 291.04166 343.9583 Q 317.49997 370.41666 343.9583 396.87497 L 343.9583 423.3333 L 343.9583 423.3333 Q 317.49997 423.3333 317.49997 423.3333 L 317.49997 449.79166 L 317.49997 449.79166 Q 317.49997 449.79166 291.04166 476.24997 L 291.04166 476.24997 L 264.5833 476.24997 L 211.66666 476.24997 L 158.74998 476.24997 L 132.29166 476.24997 L 132.29166 476.24997 Q 105.83333 476.24997 105.83333 476.24997 L 79.37499 502.7083 L 79.37499 502.7083 Q 52.916664 502.7083 26.458332 449.79166 L 0.0 396.87497 L 52.916664 396.87497 Q 105.83333 370.41666 158.74998 370.41666 Q 211.66666 317.49997 185.20833 317.49997 Q 158.74998 317.49997 158.74998 291.04166 Q 185.20833 264.5833 158.74998 185.20833 L 158.74998 105.83333 L 158.74998 52.916664 L 158.74998 26.458332 L 158.74998 0.0 Q 158.74998 0.0 185.20833 0.0 z" svg:height="5.027083mm" draw:style-name="style-993" svg:viewBox="0.0 0.0 343.9583 502.7083" svg:width="3.439583mm" svg:x="106.362495mm" svg:y="182.03333mm"/>
          <draw:path svg:d="M 52.916664 52.916664 L 52.916664 0.0 L 79.37499 0.0 Q 132.29166 0.0 132.29166 105.83333 Q 132.29166 185.20833 105.83333 185.20833 L 79.37499 185.20833 L 52.916664 185.20833 L 26.458332 185.20833 L 26.458332 158.74998 Q 26.458332 158.74998 0.0 132.29166 Q 0.0 105.83333 26.458332 105.83333 Q 52.916664 105.83333 52.916664 52.916664 z" svg:height="1.8520832mm" draw:style-name="style-994" svg:viewBox="0.0 0.0 132.29166 185.20833" svg:width="1.3229166mm" svg:x="107.15624mm" svg:y="161.39583mm"/>
          <draw:path svg:d="M 105.83333 0.0 L 211.66666 0.0 L 211.66666 0.0 Q 211.66666 0.0 370.41666 26.458332 L 502.7083 26.458332 L 529.1666 26.458332 L 555.625 52.916664 L 555.625 52.916664 L 529.1666 52.916664 L 529.1666 52.916664 L 529.1666 52.916664 L 529.1666 79.37499 L 529.1666 79.37499 L 555.625 79.37499 L 555.625 105.83333 L 555.625 105.83333 L 582.0833 105.83333 L 634.99994 105.83333 Q 687.9166 132.29166 661.4583 185.20833 Q 634.99994 238.12498 634.99994 238.12498 L 634.99994 238.12498 L 582.0833 238.12498 Q 555.625 264.5833 529.1666 264.5833 Q 502.7083 264.5833 502.7083 291.04166 Q 502.7083 317.49997 449.79166 317.49997 L 396.87497 317.49997 L 396.87497 317.49997 Q 396.87497 317.49997 423.3333 291.04166 Q 476.24997 264.5833 238.12498 264.5833 L 0.0 238.12498 L 0.0 238.12498 L 0.0 211.66666 L 52.916664 211.66666 L 79.37499 211.66666 L 105.83333 185.20833 L 158.74998 185.20833 L 158.74998 158.74998 Q 158.74998 132.29166 79.37499 105.83333 Q 0.0 52.916664 0.0 26.458332 Q 0.0 0.0 105.83333 0.0 z" svg:height="3.1749997mm" draw:style-name="style-995" svg:viewBox="0.0 0.0 661.4583 317.49997" svg:width="6.614583mm" svg:x="86.254166mm" svg:y="69.32083mm"/>
          <draw:path svg:d="M 158.74998 0.0 L 158.74998 0.0 L 158.74998 0.0 Q 158.74998 26.458332 79.37499 52.916664 L 0.0 105.83333 L 0.0 105.83333 Q 0.0 79.37499 0.0 52.916664 L 0.0 26.458332 L 79.37499 0.0 Q 158.74998 0.0 158.74998 0.0 z" svg:height="1.0583333mm" draw:style-name="style-996" svg:viewBox="0.0 0.0 158.74998 105.83333" svg:width="1.5874999mm" svg:x="95.77916mm" svg:y="84.1375mm"/>
          <draw:path svg:d="M 0.0 661.4583 L 0.0 0.0 L 26.458332 79.37499 Q 26.458332 158.74998 52.916664 317.49997 L 79.37499 476.24997 L 79.37499 476.24997 L 79.37499 476.24997 L 79.37499 820.2083 Q 79.37499 1164.1666 79.37499 1349.3749 L 79.37499 1534.5833 L 79.37499 1534.5833 L 79.37499 1534.5833 L 52.916664 1640.4166 L 26.458332 1746.2499 L 26.458332 1746.2499 L 26.458332 1746.2499 L 26.458332 1561.0416 Q 26.458332 1349.3749 0.0 661.4583 z" svg:height="17.4625mm" draw:style-name="style-997" svg:viewBox="0.0 0.0 79.37499 1746.2499" svg:width="0.7937499mm" svg:x="109.80208mm" svg:y="151.60625mm"/>
          <draw:path svg:d="M 264.5833 26.458332 L 264.5833 52.916664 L 238.12498 79.37499 Q 211.66666 132.29166 185.20833 132.29166 L 158.74998 132.29166 L 105.83333 132.29166 Q 79.37499 132.29166 79.37499 158.74998 Q 79.37499 185.20833 52.916664 185.20833 L 0.0 158.74998 L 0.0 158.74998 Q 26.458332 132.29166 52.916664 79.37499 Q 105.83333 26.458332 158.74998 26.458332 L 211.66666 0.0 L 264.5833 0.0 Q 317.49997 0.0 291.04166 26.458332 Q 264.5833 26.458332 264.5833 26.458332 z" svg:height="1.8520832mm" draw:style-name="style-998" svg:viewBox="0.0 0.0 291.04166 185.20833" svg:width="2.9104166mm" svg:x="109.00833mm" svg:y="203.46457mm"/>
          <draw:path svg:d="M 26.458332 0.0 L 26.458332 0.0 L 79.37499 0.0 L 158.74998 0.0 L 158.74998 26.458332 L 158.74998 79.37499 L 158.74998 79.37499 L 132.29166 79.37499 L 132.29166 185.20833 Q 79.37499 264.5833 79.37499 264.5833 L 79.37499 264.5833 L 79.37499 238.12498 Q 79.37499 185.20833 26.458332 185.20833 Q 0.0 211.66666 0.0 132.29166 L 0.0 52.916664 L 0.0 26.458332 L 0.0 26.458332 L 26.458332 26.458332 Q 26.458332 26.458332 26.458332 0.0 z" svg:height="2.6458333mm" draw:style-name="style-999" svg:viewBox="0.0 0.0 158.74998 264.5833" svg:width="1.5874999mm" svg:x="109.80208mm" svg:y="135.73125mm"/>
          <draw:path svg:d="M 79.37499 26.458332 L 132.29166 0.0 L 317.49997 26.458332 Q 502.7083 52.916664 502.7083 79.37499 Q 502.7083 105.83333 555.625 52.916664 Q 608.5416 26.458332 608.5416 52.916664 Q 634.99994 105.83333 767.2916 79.37499 Q 899.5833 79.37499 899.5833 105.83333 Q 899.5833 132.29166 873.12494 132.29166 Q 820.2083 158.74998 873.12494 158.74998 L 926.0416 158.74998 L 926.0416 185.20833 L 926.0416 185.20833 L 952.49994 211.66666 Q 978.95825 238.12498 978.95825 264.5833 L 978.95825 291.04166 L 978.95825 317.49997 L 978.95825 370.41666 L 978.95825 396.87497 L 978.95825 423.3333 L 978.95825 423.3333 L 952.49994 423.3333 L 926.0416 423.3333 Q 873.12494 423.3333 846.6666 423.3333 Q 793.74994 423.3333 793.74994 449.79166 Q 820.2083 476.24997 820.2083 502.7083 L 820.2083 529.1666 L 793.74994 529.1666 L 793.74994 529.1666 L 714.37494 529.1666 Q 661.4583 529.1666 608.5416 582.0833 Q 555.625 661.4583 555.625 687.9166 Q 555.625 714.37494 555.625 740.8333 L 555.625 767.2916 L 555.625 767.2916 Q 529.1666 740.8333 291.04166 740.8333 L 52.916664 740.8333 L 52.916664 740.8333 L 79.37499 714.37494 L 79.37499 714.37494 L 79.37499 687.9166 L 105.83333 687.9166 L 132.29166 687.9166 L 132.29166 661.4583 L 132.29166 661.4583 L 158.74998 634.99994 L 158.74998 582.0833 L 132.29166 582.0833 Q 105.83333 582.0833 105.83333 555.625 Q 105.83333 529.1666 132.29166 529.1666 Q 158.74998 529.1666 105.83333 502.7083 Q 52.916664 502.7083 26.458332 423.3333 Q 26.458332 370.41666 52.916664 370.41666 Q 79.37499 370.41666 79.37499 317.49997 Q 79.37499 291.04166 52.916664 264.5833 Q 26.458332 264.5833 0.0 238.12498 Q -26.458332 211.66666 0.0 132.29166 Q 26.458332 52.916664 79.37499 26.458332 z" svg:height="7.6729164mm" draw:style-name="style-1000" svg:viewBox="0.0 0.0 978.95825 767.2916" svg:width="9.789583mm" svg:x="82.814575mm" svg:y="213.25415mm"/>
          <draw:path svg:d="M 0.0 26.458332 L 0.0 0.0 L 0.0 0.0 L 26.458332 0.0 L 26.458332 0.0 Q 26.458332 26.458332 52.916664 26.458332 L 52.916664 26.458332 L 52.916664 52.916664 Q 52.916664 79.37499 79.37499 79.37499 Q 105.83333 79.37499 105.83333 105.83333 Q 105.83333 132.29166 211.66666 132.29166 Q 317.49997 132.29166 317.49997 105.83333 L 317.49997 105.83333 L 370.41666 105.83333 Q 396.87497 132.29166 423.3333 132.29166 L 423.3333 132.29166 L 502.7083 132.29166 Q 582.0833 158.74998 582.0833 158.74998 L 582.0833 185.20833 L 502.7083 211.66666 Q 423.3333 238.12498 423.3333 264.5833 L 449.79166 264.5833 L 370.41666 317.49997 Q 291.04166 396.87497 264.5833 396.87497 L 238.12498 396.87497 L 238.12498 423.3333 L 238.12498 423.3333 L 211.66666 423.3333 Q 158.74998 423.3333 158.74998 396.87497 Q 158.74998 370.41666 185.20833 370.41666 Q 211.66666 370.41666 211.66666 343.9583 Q 211.66666 317.49997 158.74998 343.9583 L 105.83333 343.9583 L 105.83333 343.9583 Q 79.37499 343.9583 79.37499 317.49997 L 79.37499 317.49997 L 105.83333 317.49997 Q 105.83333 291.04166 105.83333 291.04166 L 105.83333 291.04166 L 105.83333 291.04166 Q 105.83333 291.04166 105.83333 238.12498 Q 105.83333 158.74998 52.916664 158.74998 L 26.458332 158.74998 L 26.458332 105.83333 Q 0.0 52.916664 0.0 26.458332 z M 343.9583 264.5833 Q 370.41666 264.5833 370.41666 264.5833 Q 370.41666 291.04166 370.41666 291.04166 Q 343.9583 291.04166 343.9583 264.5833 z" svg:height="4.233333mm" draw:style-name="style-1001" svg:viewBox="0.0 0.0 582.0833 423.3333" svg:width="5.820833mm" svg:x="118.00416mm" svg:y="180.18124mm"/>
          <draw:path svg:d="M 132.29166 52.916664 L 211.66666 0.0 L 238.12498 26.458332 Q 264.5833 52.916664 291.04166 26.458332 Q 317.49997 26.458332 343.9583 132.29166 Q 343.9583 238.12498 343.9583 264.5833 Q 343.9583 291.04166 396.87497 291.04166 Q 423.3333 264.5833 423.3333 291.04166 L 423.3333 291.04166 L 396.87497 343.9583 Q 370.41666 423.3333 317.49997 449.79166 Q 291.04166 476.24997 264.5833 476.24997 L 264.5833 502.7083 L 211.66666 502.7083 L 158.74998 502.7083 L 132.29166 502.7083 Q 132.29166 476.24997 132.29166 449.79166 L 105.83333 423.3333 L 79.37499 423.3333 L 26.458332 423.3333 L 26.458332 317.49997 L 26.458332 211.66666 L 0.0 211.66666 L 0.0 211.66666 L 0.0 211.66666 L 26.458332 185.20833 L 26.458332 158.74998 Q 26.458332 105.83333 132.29166 52.916664 z" svg:height="5.027083mm" draw:style-name="style-1002" svg:viewBox="0.0 0.0 423.3333 502.7083" svg:width="4.233333mm" svg:x="73.28958mm" svg:y="92.604164mm"/>
          <draw:path svg:d="M 0.0 79.37499 L 0.0 0.0 L 79.37499 52.916664 Q 132.29166 132.29166 132.29166 132.29166 L 132.29166 132.29166 L 105.83333 158.74998 Q 79.37499 185.20833 158.74998 211.66666 Q 211.66666 238.12498 238.12498 264.5833 L 238.12498 264.5833 L 238.12498 291.04166 Q 238.12498 317.49997 238.12498 343.9583 Q 238.12498 370.41666 264.5833 370.41666 L 264.5833 370.41666 L 291.04166 396.87497 Q 291.04166 423.3333 291.04166 423.3333 Q 291.04166 449.79166 291.04166 449.79166 L 291.04166 449.79166 L 238.12498 449.79166 L 211.66666 449.79166 L 211.66666 449.79166 Q 185.20833 423.3333 185.20833 396.87497 Q 185.20833 370.41666 158.74998 370.41666 L 132.29166 396.87497 L 132.29166 396.87497 Q 132.29166 396.87497 79.37499 343.9583 Q 79.37499 264.5833 52.916664 238.12498 L 26.458332 211.66666 L 26.458332 185.20833 Q 26.458332 185.20833 0.0 79.37499 z" svg:height="4.497916mm" draw:style-name="style-1003" svg:viewBox="0.0 0.0 291.04166 449.79166" svg:width="2.9104166mm" svg:x="153.19374mm" svg:y="129.91042mm"/>
          <draw:path svg:d="M 105.83333 0.0 L 132.29166 0.0 L 132.29166 26.458332 Q 158.74998 52.916664 185.20833 79.37499 L 185.20833 79.37499 L 185.20833 211.66666 Q 185.20833 317.49997 185.20833 370.41666 L 185.20833 449.79166 L 185.20833 476.24997 Q 185.20833 476.24997 211.66666 529.1666 L 211.66666 582.0833 L 211.66666 582.0833 Q 185.20833 582.0833 185.20833 608.5416 L 185.20833 634.99994 L 185.20833 634.99994 L 158.74998 634.99994 L 158.74998 608.5416 Q 132.29166 608.5416 132.29166 555.625 Q 132.29166 502.7083 52.916664 476.24997 L 0.0 423.3333 L 0.0 370.41666 Q 26.458332 317.49997 26.458332 317.49997 L 26.458332 317.49997 L 26.458332 317.49997 Q 26.458332 317.49997 52.916664 264.5833 L 52.916664 211.66666 L 79.37499 211.66666 Q 79.37499 211.66666 79.37499 185.20833 L 79.37499 185.20833 L 79.37499 185.20833 Q 79.37499 185.20833 105.83333 158.74998 Q 132.29166 105.83333 105.83333 105.83333 L 105.83333 79.37499 L 105.83333 52.916664 Q 79.37499 52.916664 79.37499 52.916664 L 79.37499 52.916664 L 79.37499 52.916664 Q 79.37499 26.458332 105.83333 0.0 z" svg:height="6.3499994mm" draw:style-name="style-1004" svg:viewBox="0.0 0.0 211.66666 634.99994" svg:width="2.1166666mm" svg:x="133.0854mm" svg:y="164.57083mm"/>
          <draw:path svg:d="M 740.8333 0.0 L 740.8333 0.0 L 767.2916 0.0 L 820.2083 26.458332 L 1084.7916 52.916664 Q 1375.8333 79.37499 1402.2916 132.29166 Q 1455.2083 132.29166 1508.1249 158.74998 L 1587.4999 158.74998 L 1640.4166 185.20833 Q 1666.8749 211.66666 1719.7916 291.04166 Q 1719.7916 370.41666 1719.7916 396.87497 Q 1719.7916 396.87497 1693.3333 396.87497 L 1693.3333 423.3333 L 1693.3333 423.3333 Q 1693.3333 449.79166 1666.8749 449.79166 Q 1613.9583 449.79166 1561.0416 449.79166 L 1481.6666 449.79166 L 1481.6666 476.24997 L 1508.1249 476.24997 L 1508.1249 476.24997 L 1508.1249 502.7083 L 1508.1249 502.7083 L 1508.1249 502.7083 L 1534.5833 555.625 Q 1561.0416 608.5416 1613.9583 634.99994 Q 1666.8749 661.4583 1666.8749 661.4583 L 1666.8749 687.9166 L 1666.8749 714.37494 L 1666.8749 740.8333 L 1693.3333 767.2916 L 1693.3333 767.2916 L 1693.3333 820.2083 Q 1719.7916 846.6666 1719.7916 873.12494 L 1719.7916 899.5833 L 1746.2499 1084.7916 Q 1772.7083 1296.4583 1772.7083 1402.2916 L 1772.7083 1534.5833 L 1772.7083 1799.1666 Q 1772.7083 2063.75 1799.1666 2196.0415 L 1799.1666 2301.875 L 899.5833 2301.875 L 0.0 2301.875 L 0.0 2275.4165 L 26.458332 2248.9583 L 26.458332 2196.0415 L 26.458332 2169.5833 L 26.458332 2090.2083 Q 26.458332 1984.3749 52.916664 1799.1666 L 79.37499 1613.9583 L 79.37499 1561.0416 Q 79.37499 1481.6666 105.83333 1402.2916 L 105.83333 1296.4583 L 105.83333 1296.4583 L 132.29166 1296.4583 L 132.29166 1190.6249 Q 132.29166 1111.25 185.20833 1111.25 Q 238.12498 1084.7916 317.49997 1031.875 Q 396.87497 978.95825 396.87497 952.49994 L 396.87497 926.0416 L 396.87497 926.0416 Q 396.87497 899.5833 502.7083 767.2916 Q 555.625 661.4583 555.625 608.5416 L 529.1666 582.0833 L 555.625 582.0833 Q 555.625 555.625 582.0833 502.7083 Q 608.5416 449.79166 634.99994 423.3333 Q 687.9166 396.87497 714.37494 343.9583 Q 714.37494 291.04166 687.9166 291.04166 L 661.4583 264.5833 L 661.4583 238.12498 L 661.4583 211.66666 L 661.4583 211.66666 L 687.9166 211.66666 L 714.37494 211.66666 Q 714.37494 185.20833 714.37494 185.20833 L 687.9166 185.20833 L 661.4583 185.20833 Q 661.4583 185.20833 608.5416 158.74998 L 582.0833 132.29166 L 582.0833 132.29166 L 555.625 132.29166 L 555.625 132.29166 L 555.625 132.29166 L 608.5416 105.83333 Q 687.9166 79.37499 714.37494 52.916664 L 714.37494 26.458332 L 714.37494 26.458332 L 740.8333 26.458332 L 740.8333 0.0 z M 767.2916 238.12498 Q 767.2916 211.66666 793.74994 238.12498 Q 820.2083 238.12498 793.74994 238.12498 Q 767.2916 264.5833 767.2916 238.12498 z M 1666.8749 1190.6249 L 1640.4166 1190.6249 L 1666.8749 1137.7083 Q 1666.8749 1111.25 1693.3333 1137.7083 Q 1693.3333 1190.6249 1666.8749 1190.6249 z" svg:height="23.01875mm" draw:style-name="style-1005" svg:viewBox="0.0 0.0 1799.1666 2301.875" svg:width="17.991665mm" svg:x="111.91875mm" svg:y="213.51874mm"/>
          <draw:path svg:d="M 264.5833 26.458332 L 264.5833 0.0 L 291.04166 0.0 L 317.49997 0.0 L 317.49997 26.458332 L 317.49997 52.916664 L 343.9583 52.916664 L 370.41666 52.916664 L 370.41666 79.37499 Q 343.9583 105.83333 264.5833 132.29166 L 211.66666 158.74998 L 211.66666 158.74998 L 211.66666 158.74998 L 238.12498 158.74998 L 238.12498 158.74998 L 264.5833 185.20833 Q 317.49997 211.66666 317.49997 211.66666 L 343.9583 211.66666 L 343.9583 211.66666 L 343.9583 238.12498 L 317.49997 238.12498 L 317.49997 238.12498 L 317.49997 238.12498 Q 317.49997 238.12498 211.66666 238.12498 Q 132.29166 264.5833 52.916664 211.66666 L 0.0 185.20833 L 79.37499 158.74998 Q 158.74998 132.29166 158.74998 132.29166 Q 158.74998 105.83333 158.74998 105.83333 L 158.74998 105.83333 L 158.74998 105.83333 L 158.74998 105.83333 L 132.29166 79.37499 Q 105.83333 52.916664 185.20833 52.916664 Q 264.5833 52.916664 264.5833 26.458332 z" svg:height="2.38125mm" draw:style-name="style-1006" svg:viewBox="0.0 0.0 370.41666 238.12498" svg:width="3.7041664mm" svg:x="115.35833mm" svg:y="213.25415mm"/>
          <draw:path svg:d="M 52.916664 0.0 L 105.83333 0.0 L 132.29166 26.458332 Q 158.74998 26.458332 132.29166 52.916664 Q 105.83333 79.37499 211.66666 79.37499 Q 317.49997 79.37499 370.41666 79.37499 L 423.3333 79.37499 L 423.3333 105.83333 Q 423.3333 132.29166 423.3333 158.74998 Q 423.3333 158.74998 396.87497 211.66666 L 370.41666 264.5833 L 370.41666 264.5833 L 370.41666 264.5833 L 343.9583 264.5833 Q 317.49997 238.12498 211.66666 211.66666 L 132.29166 185.20833 L 105.83333 185.20833 Q 105.83333 185.20833 52.916664 158.74998 Q 26.458332 132.29166 0.0 79.37499 L 0.0 26.458332 L 0.0 26.458332 Q 0.0 26.458332 52.916664 0.0 z" svg:height="2.6458333mm" draw:style-name="style-1007" svg:viewBox="0.0 0.0 423.3333 264.5833" svg:width="4.233333mm" svg:x="144.4625mm" svg:y="197.64374mm"/>
          <draw:path svg:d="M 79.37499 0.0 L 158.74998 0.0 L 158.74998 0.0 L 158.74998 26.458332 L 158.74998 317.49997 Q 158.74998 582.0833 185.20833 582.0833 Q 238.12498 582.0833 238.12498 582.0833 L 238.12498 582.0833 L 238.12498 582.0833 L 238.12498 608.5416 L 238.12498 608.5416 Q 238.12498 634.99994 238.12498 634.99994 L 211.66666 634.99994 L 211.66666 634.99994 Q 185.20833 634.99994 105.83333 687.9166 Q 26.458332 714.37494 26.458332 423.3333 L 0.0 105.83333 L 26.458332 52.916664 Q 26.458332 0.0 79.37499 0.0 z" svg:height="6.879166mm" draw:style-name="style-1008" svg:viewBox="0.0 0.0 238.12498 687.9166" svg:width="2.38125mm" svg:x="99.21874mm" svg:y="106.89166mm"/>
          <draw:path svg:d="M 158.74998 26.458332 L 211.66666 0.0 L 238.12498 79.37499 Q 264.5833 132.29166 317.49997 132.29166 L 396.87497 132.29166 L 423.3333 132.29166 Q 423.3333 132.29166 476.24997 158.74998 L 502.7083 158.74998 L 476.24997 238.12498 Q 476.24997 291.04166 449.79166 317.49997 L 423.3333 343.9583 L 449.79166 396.87497 Q 449.79166 423.3333 476.24997 423.3333 L 529.1666 423.3333 L 529.1666 449.79166 L 529.1666 449.79166 L 476.24997 449.79166 Q 396.87497 449.79166 370.41666 449.79166 Q 370.41666 449.79166 343.9583 502.7083 L 317.49997 529.1666 L 317.49997 502.7083 Q 317.49997 476.24997 291.04166 449.79166 Q 264.5833 449.79166 211.66666 449.79166 L 185.20833 476.24997 L 158.74998 476.24997 L 158.74998 476.24997 L 158.74998 476.24997 Q 158.74998 449.79166 105.83333 449.79166 L 26.458332 449.79166 L 26.458332 476.24997 L 0.0 476.24997 L 0.0 449.79166 L 0.0 423.3333 L 0.0 423.3333 L 0.0 423.3333 L 26.458332 396.87497 L 52.916664 370.41666 L 52.916664 370.41666 L 52.916664 343.9583 L 52.916664 343.9583 Q 52.916664 343.9583 105.83333 291.04166 L 158.74998 264.5833 L 185.20833 264.5833 Q 211.66666 264.5833 211.66666 185.20833 Q 238.12498 132.29166 185.20833 132.29166 L 132.29166 105.83333 L 132.29166 79.37499 Q 132.29166 52.916664 158.74998 26.458332 z" svg:height="5.2916665mm" draw:style-name="style-1009" svg:viewBox="0.0 0.0 529.1666 529.1666" svg:width="5.2916665mm" svg:x="130.70416mm" svg:y="198.70207mm"/>
          <draw:path svg:d="M 264.5833 0.0 L 264.5833 0.0 L 211.66666 52.916664 Q 185.20833 79.37499 132.29166 185.20833 Q 132.29166 291.04166 105.83333 291.04166 L 105.83333 291.04166 L 105.83333 264.5833 Q 79.37499 264.5833 79.37499 264.5833 L 79.37499 264.5833 L 79.37499 264.5833 L 52.916664 264.5833 L 52.916664 264.5833 Q 52.916664 264.5833 26.458332 238.12498 Q 0.0 238.12498 0.0 211.66666 Q -26.458332 185.20833 26.458332 158.74998 L 52.916664 132.29166 L 79.37499 105.83333 Q 132.29166 105.83333 132.29166 79.37499 L 132.29166 79.37499 L 185.20833 26.458332 Q 211.66666 0.0 238.12498 0.0 Q 264.5833 0.0 264.5833 0.0 z" svg:height="2.9104166mm" draw:style-name="style-1010" svg:viewBox="0.0 0.0 264.5833 291.04166" svg:width="2.6458333mm" svg:x="114.03541mm" svg:y="131.23332mm"/>
          <draw:path svg:d="M 238.12498 26.458332 L 264.5833 0.0 L 238.12498 185.20833 Q 211.66666 370.41666 238.12498 423.3333 Q 238.12498 476.24997 211.66666 476.24997 Q 185.20833 502.7083 185.20833 502.7083 L 185.20833 502.7083 L 158.74998 502.7083 Q 158.74998 502.7083 158.74998 529.1666 L 158.74998 529.1666 L 158.74998 529.1666 L 132.29166 529.1666 L 105.83333 529.1666 Q 52.916664 555.625 26.458332 555.625 L 0.0 555.625 L 0.0 529.1666 Q 0.0 502.7083 26.458332 502.7083 Q 52.916664 502.7083 52.916664 449.79166 Q 79.37499 423.3333 52.916664 423.3333 Q 26.458332 449.79166 26.458332 423.3333 Q 0.0 396.87497 105.83333 370.41666 Q 158.74998 343.9583 211.66666 185.20833 Q 211.66666 26.458332 238.12498 26.458332 z" svg:height="5.5562496mm" draw:style-name="style-1011" svg:viewBox="0.0 0.0 264.5833 555.625" svg:width="2.6458333mm" svg:x="266.69998mm" svg:y="193.93958mm"/>
          <draw:path svg:d="M 105.83333 0.0 L 132.29166 0.0 L 158.74998 105.83333 Q 158.74998 185.20833 185.20833 185.20833 L 185.20833 185.20833 L 158.74998 211.66666 Q 105.83333 238.12498 105.83333 264.5833 L 105.83333 264.5833 L 105.83333 264.5833 Q 105.83333 264.5833 52.916664 291.04166 L 26.458332 317.49997 L 26.458332 317.49997 L 0.0 317.49997 L 0.0 211.66666 Q 0.0 105.83333 0.0 52.916664 Q 0.0 26.458332 0.0 0.0 L 26.458332 0.0 L 52.916664 0.0 Q 79.37499 0.0 105.83333 0.0 z" svg:height="3.1749997mm" draw:style-name="style-1012" svg:viewBox="0.0 0.0 185.20833 317.49997" svg:width="1.8520832mm" svg:x="131.23332mm" svg:y="163.5125mm"/>
          <draw:path svg:d="M 52.916664 79.37499 L 26.458332 0.0 L 105.83333 0.0 L 158.74998 0.0 L 158.74998 26.458332 L 158.74998 52.916664 L 158.74998 132.29166 Q 158.74998 211.66666 185.20833 211.66666 Q 211.66666 238.12498 238.12498 238.12498 L 264.5833 238.12498 L 264.5833 238.12498 Q 264.5833 238.12498 264.5833 264.5833 L 291.04166 264.5833 L 291.04166 291.04166 Q 264.5833 317.49997 264.5833 317.49997 L 264.5833 317.49997 L 238.12498 343.9583 Q 211.66666 343.9583 185.20833 449.79166 Q 158.74998 529.1666 158.74998 555.625 L 158.74998 608.5416 L 158.74998 608.5416 Q 158.74998 608.5416 132.29166 555.625 Q 132.29166 476.24997 105.83333 476.24997 L 79.37499 476.24997 L 79.37499 449.79166 Q 52.916664 423.3333 26.458332 449.79166 Q 0.0 449.79166 0.0 396.87497 L 26.458332 370.41666 L 26.458332 343.9583 Q 52.916664 343.9583 52.916664 291.04166 L 79.37499 211.66666 L 105.83333 211.66666 Q 105.83333 185.20833 105.83333 185.20833 L 79.37499 185.20833 L 79.37499 185.20833 Q 105.83333 158.74998 52.916664 79.37499 z" svg:height="6.0854163mm" draw:style-name="style-1013" svg:viewBox="0.0 0.0 291.04166 608.5416" svg:width="2.9104166mm" svg:x="129.64583mm" svg:y="145.25624mm"/>
          <draw:path svg:d="M 105.83333 0.0 L 158.74998 26.458332 L 158.74998 52.916664 Q 158.74998 52.916664 185.20833 79.37499 L 211.66666 105.83333 L 211.66666 132.29166 L 211.66666 158.74998 L 238.12498 158.74998 L 238.12498 158.74998 L 238.12498 185.20833 L 264.5833 185.20833 L 264.5833 158.74998 Q 264.5833 105.83333 238.12498 79.37499 Q 238.12498 52.916664 264.5833 52.916664 L 291.04166 52.916664 L 291.04166 79.37499 L 317.49997 105.83333 L 317.49997 132.29166 Q 317.49997 158.74998 343.9583 211.66666 L 343.9583 291.04166 L 343.9583 317.49997 Q 317.49997 343.9583 343.9583 343.9583 L 343.9583 343.9583 L 343.9583 343.9583 L 370.41666 343.9583 L 370.41666 370.41666 L 370.41666 396.87497 L 370.41666 476.24997 Q 370.41666 555.625 238.12498 582.0833 L 105.83333 582.0833 L 105.83333 555.625 L 105.83333 529.1666 L 79.37499 529.1666 L 79.37499 529.1666 L 79.37499 476.24997 Q 52.916664 423.3333 52.916664 396.87497 L 26.458332 370.41666 L 26.458332 370.41666 Q 0.0 343.9583 0.0 343.9583 L 0.0 343.9583 L 0.0 317.49997 L 0.0 291.04166 L 0.0 238.12498 Q 0.0 185.20833 26.458332 79.37499 Q 79.37499 0.0 105.83333 0.0 z" svg:height="5.820833mm" draw:style-name="style-1014" svg:viewBox="0.0 0.0 370.41666 582.0833" svg:width="3.7041664mm" svg:x="108.479164mm" svg:y="71.96666mm"/>
          <draw:path svg:d="M 26.458332 52.916664 L 52.916664 0.0 L 52.916664 264.5833 Q 52.916664 502.7083 79.37499 978.95825 L 79.37499 1455.2083 L 79.37499 1534.5833 Q 52.916664 1613.9583 52.916664 1719.7916 L 52.916664 1825.6249 L 52.916664 1825.6249 Q 52.916664 1825.6249 26.458332 1561.0416 L 0.0 1296.4583 L 0.0 1111.25 Q 0.0 926.0416 0.0 582.0833 L 0.0 238.12498 L 0.0 158.74998 L 0.0 79.37499 L 0.0 79.37499 Q 0.0 79.37499 26.458332 52.916664 z" svg:height="18.256248mm" draw:style-name="style-1015" svg:viewBox="0.0 0.0 79.37499 1825.6249" svg:width="0.7937499mm" svg:x="110.595825mm" svg:y="153.98749mm"/>
          <draw:path svg:d="M 0.0 0.0 L 26.458332 0.0 L 26.458332 0.0 L 26.458332 0.0 L 26.458332 26.458332 L 52.916664 26.458332 L 79.37499 26.458332 L 105.83333 26.458332 L 132.29166 0.0 Q 132.29166 0.0 158.74998 158.74998 L 158.74998 291.04166 L 132.29166 291.04166 L 132.29166 291.04166 L 132.29166 291.04166 Q 132.29166 264.5833 105.83333 264.5833 Q 79.37499 264.5833 79.37499 238.12498 Q 52.916664 185.20833 26.458332 185.20833 Q 0.0 185.20833 0.0 105.83333 L 0.0 26.458332 L 0.0 0.0 z" svg:height="2.9104166mm" draw:style-name="style-1016" svg:viewBox="0.0 0.0 158.74998 291.04166" svg:width="1.5874999mm" svg:x="97.10208mm" svg:y="125.41249mm"/>
          <draw:path svg:d="M 185.20833 79.37499 L 211.66666 79.37499 L 211.66666 185.20833 Q 238.12498 291.04166 211.66666 1137.7083 L 185.20833 1984.3749 L 185.20833 2010.8333 Q 185.20833 2037.2915 79.37499 2063.75 L 0.0 2090.2083 L 26.458332 2063.75 Q 79.37499 2037.2915 79.37499 2010.8333 L 79.37499 1984.3749 L 79.37499 1693.3333 Q 79.37499 1375.8333 79.37499 1375.8333 L 79.37499 1375.8333 L 79.37499 1349.3749 Q 79.37499 1322.9166 79.37499 1217.0833 L 79.37499 1084.7916 L 79.37499 899.5833 Q 79.37499 714.37494 79.37499 423.3333 Q 79.37499 132.29166 52.916664 79.37499 L 26.458332 26.458332 L 26.458332 0.0 Q 26.458332 -26.458332 79.37499 26.458332 Q 158.74998 52.916664 185.20833 79.37499 z" svg:height="20.902082mm" draw:style-name="style-1017" svg:viewBox="0.0 0.0 211.66666 2090.2083" svg:width="2.1166666mm" svg:x="274.90207mm" svg:y="200.025mm"/>
          <draw:path svg:d="M 264.5833 0.0 L 264.5833 0.0 L 264.5833 26.458332 Q 264.5833 52.916664 291.04166 52.916664 L 291.04166 52.916664 L 291.04166 52.916664 Q 291.04166 52.916664 317.49997 79.37499 L 370.41666 79.37499 L 370.41666 105.83333 Q 370.41666 105.83333 343.9583 105.83333 L 343.9583 132.29166 L 343.9583 158.74998 Q 317.49997 158.74998 317.49997 185.20833 L 317.49997 211.66666 L 343.9583 211.66666 L 343.9583 211.66666 L 317.49997 264.5833 Q 317.49997 317.49997 317.49997 370.41666 Q 317.49997 449.79166 317.49997 529.1666 L 317.49997 582.0833 L 291.04166 634.99994 L 264.5833 687.9166 L 264.5833 687.9166 L 264.5833 687.9166 L 264.5833 661.4583 L 264.5833 634.99994 L 238.12498 634.99994 L 211.66666 634.99994 L 211.66666 608.5416 L 211.66666 608.5416 L 185.20833 608.5416 L 185.20833 582.0833 L 185.20833 582.0833 L 158.74998 582.0833 L 158.74998 634.99994 L 158.74998 661.4583 L 132.29166 661.4583 L 132.29166 661.4583 L 132.29166 555.625 Q 105.83333 449.79166 79.37499 476.24997 Q 26.458332 476.24997 52.916664 370.41666 Q 105.83333 291.04166 52.916664 185.20833 L 0.0 79.37499 L 52.916664 79.37499 L 79.37499 79.37499 L 105.83333 52.916664 Q 132.29166 0.0 158.74998 0.0 Q 211.66666 0.0 211.66666 52.916664 Q 211.66666 79.37499 238.12498 52.916664 Q 264.5833 0.0 264.5833 0.0 z" svg:height="6.879166mm" draw:style-name="style-1018" svg:viewBox="0.0 0.0 370.41666 687.9166" svg:width="3.7041664mm" svg:x="104.774994mm" svg:y="134.9375mm"/>
          <draw:path svg:d="M 0.0 26.458332 L 0.0 0.0 L 185.20833 0.0 Q 370.41666 0.0 370.41666 26.458332 L 370.41666 52.916664 L 370.41666 52.916664 L 370.41666 52.916664 L 317.49997 79.37499 L 264.5833 79.37499 L 264.5833 105.83333 L 264.5833 132.29166 L 264.5833 132.29166 Q 264.5833 158.74998 158.74998 132.29166 L 26.458332 132.29166 L 26.458332 105.83333 Q 0.0 105.83333 0.0 79.37499 L 0.0 52.916664 L 0.0 26.458332 z" svg:height="1.3229166mm" draw:style-name="style-1019" svg:viewBox="0.0 0.0 370.41666 132.29166" svg:width="3.7041664mm" svg:x="118.533325mm" svg:y="179.91666mm"/>
          <draw:path svg:d="M 0.0 132.29166 L 0.0 0.0 L 26.458332 0.0 Q 52.916664 0.0 79.37499 52.916664 Q 79.37499 132.29166 79.37499 132.29166 L 105.83333 132.29166 L 132.29166 185.20833 Q 132.29166 211.66666 158.74998 238.12498 L 185.20833 264.5833 L 238.12498 238.12498 Q 317.49997 211.66666 317.49997 238.12498 Q 291.04166 291.04166 291.04166 343.9583 L 291.04166 370.41666 L 291.04166 370.41666 Q 291.04166 370.41666 264.5833 396.87497 L 264.5833 396.87497 L 211.66666 476.24997 Q 132.29166 555.625 132.29166 555.625 L 132.29166 582.0833 L 105.83333 582.0833 L 79.37499 582.0833 L 79.37499 634.99994 L 79.37499 687.9166 L 52.916664 714.37494 L 52.916664 714.37494 L 52.916664 714.37494 L 26.458332 714.37494 L 26.458332 555.625 Q 26.458332 396.87497 0.0 396.87497 L 0.0 396.87497 L 0.0 343.9583 Q 26.458332 291.04166 0.0 132.29166 z" svg:height="7.1437497mm" draw:style-name="style-1020" svg:viewBox="0.0 0.0 317.49997 714.37494" svg:width="3.1749997mm" svg:x="99.21874mm" svg:y="130.96875mm"/>
          <draw:path svg:d="M 370.41666 0.0 L 370.41666 0.0 L 370.41666 52.916664 Q 396.87497 105.83333 423.3333 132.29166 Q 476.24997 158.74998 476.24997 158.74998 L 502.7083 158.74998 L 476.24997 185.20833 Q 423.3333 211.66666 423.3333 238.12498 Q 423.3333 264.5833 449.79166 264.5833 L 449.79166 291.04166 L 449.79166 317.49997 Q 449.79166 370.41666 396.87497 370.41666 Q 370.41666 396.87497 370.41666 423.3333 Q 396.87497 476.24997 291.04166 476.24997 Q 185.20833 476.24997 158.74998 502.7083 L 158.74998 502.7083 L 158.74998 502.7083 L 132.29166 502.7083 L 132.29166 476.24997 Q 105.83333 476.24997 105.83333 476.24997 L 105.83333 476.24997 L 105.83333 476.24997 Q 105.83333 449.79166 132.29166 396.87497 Q 158.74998 343.9583 105.83333 317.49997 L 26.458332 291.04166 L 26.458332 264.5833 Q 52.916664 264.5833 52.916664 264.5833 L 52.916664 238.12498 L 52.916664 238.12498 Q 52.916664 238.12498 52.916664 211.66666 L 52.916664 185.20833 L 52.916664 185.20833 L 52.916664 158.74998 L 26.458332 158.74998 L 0.0 158.74998 L 0.0 158.74998 L 0.0 132.29166 L 26.458332 132.29166 L 26.458332 105.83333 L 26.458332 105.83333 L 26.458332 105.83333 L 26.458332 105.83333 L 52.916664 79.37499 L 52.916664 79.37499 L 52.916664 79.37499 L 52.916664 79.37499 L 52.916664 79.37499 L 79.37499 105.83333 L 79.37499 105.83333 L 79.37499 105.83333 L 79.37499 105.83333 L 105.83333 132.29166 L 105.83333 132.29166 L 105.83333 132.29166 Q 132.29166 158.74998 185.20833 158.74998 L 238.12498 158.74998 L 238.12498 132.29166 Q 211.66666 105.83333 185.20833 105.83333 Q 158.74998 79.37499 158.74998 52.916664 L 158.74998 26.458332 L 211.66666 26.458332 L 264.5833 26.458332 L 317.49997 52.916664 Q 343.9583 52.916664 343.9583 26.458332 Q 370.41666 0.0 370.41666 0.0 z" svg:height="5.027083mm" draw:style-name="style-1021" svg:viewBox="0.0 0.0 502.7083 502.7083" svg:width="5.027083mm" svg:x="140.75833mm" svg:y="197.90833mm"/>
          <draw:path svg:d="M 79.37499 105.83333 L 132.29166 0.0 L 132.29166 0.0 Q 132.29166 26.458332 132.29166 26.458332 L 158.74998 26.458332 L 185.20833 26.458332 Q 211.66666 26.458332 211.66666 52.916664 L 211.66666 52.916664 L 211.66666 79.37499 Q 185.20833 132.29166 211.66666 132.29166 L 211.66666 158.74998 L 211.66666 158.74998 Q 211.66666 185.20833 185.20833 185.20833 L 185.20833 185.20833 L 185.20833 185.20833 Q 185.20833 185.20833 185.20833 211.66666 Q 158.74998 238.12498 132.29166 211.66666 Q 105.83333 185.20833 52.916664 211.66666 L 26.458332 211.66666 L 0.0 211.66666 Q 0.0 185.20833 79.37499 105.83333 z" svg:height="2.1166666mm" draw:style-name="style-1022" svg:viewBox="0.0 0.0 211.66666 211.66666" svg:width="2.1166666mm" svg:x="81.75625mm" svg:y="151.60625mm"/>
          <draw:path svg:d="M 105.83333 26.458332 L 132.29166 26.458332 L 158.74998 52.916664 Q 185.20833 105.83333 211.66666 79.37499 Q 264.5833 52.916664 317.49997 52.916664 L 343.9583 52.916664 L 370.41666 52.916664 Q 370.41666 52.916664 370.41666 52.916664 L 370.41666 52.916664 L 370.41666 52.916664 Q 370.41666 52.916664 396.87497 52.916664 L 396.87497 79.37499 L 396.87497 105.83333 Q 423.3333 132.29166 423.3333 132.29166 L 423.3333 158.74998 L 476.24997 158.74998 Q 555.625 158.74998 555.625 211.66666 L 555.625 264.5833 L 555.625 264.5833 Q 555.625 264.5833 582.0833 291.04166 L 608.5416 291.04166 L 634.99994 343.9583 Q 634.99994 396.87497 661.4583 396.87497 Q 687.9166 396.87497 687.9166 449.79166 Q 714.37494 476.24997 740.8333 502.7083 L 740.8333 502.7083 L 740.8333 502.7083 L 767.2916 502.7083 L 793.74994 582.0833 Q 846.6666 687.9166 846.6666 687.9166 L 873.12494 687.9166 L 873.12494 714.37494 Q 899.5833 740.8333 899.5833 740.8333 L 899.5833 767.2916 L 952.49994 793.74994 Q 978.95825 846.6666 952.49994 846.6666 Q 899.5833 873.12494 899.5833 952.49994 Q 846.6666 1058.3333 846.6666 1111.25 L 846.6666 1190.6249 L 793.74994 1217.0833 Q 740.8333 1217.0833 767.2916 1243.5416 Q 767.2916 1269.9999 714.37494 1296.4583 Q 687.9166 1322.9166 687.9166 1349.3749 Q 687.9166 1375.8333 687.9166 1402.2916 L 687.9166 1428.7499 L 634.99994 1428.7499 Q 608.5416 1428.7499 582.0833 1428.7499 L 529.1666 1428.7499 L 529.1666 1402.2916 L 529.1666 1402.2916 L 502.7083 1402.2916 L 502.7083 1428.7499 L 476.24997 1428.7499 L 476.24997 1428.7499 L 423.3333 1402.2916 Q 396.87497 1402.2916 396.87497 1296.4583 Q 396.87497 1190.6249 370.41666 1190.6249 L 343.9583 1190.6249 L 343.9583 1217.0833 L 317.49997 1243.5416 L 317.49997 1243.5416 L 317.49997 1269.9999 L 317.49997 1269.9999 L 291.04166 1269.9999 L 264.5833 1243.5416 L 211.66666 1243.5416 L 211.66666 1217.0833 L 211.66666 1190.6249 L 185.20833 1190.6249 L 158.74998 1190.6249 L 158.74998 1243.5416 L 158.74998 1296.4583 L 132.29166 1296.4583 L 132.29166 1296.4583 L 132.29166 1164.1666 Q 105.83333 1005.4166 79.37499 661.4583 L 26.458332 317.49997 L 26.458332 264.5833 L 26.458332 238.12498 L 26.458332 211.66666 Q 0.0 211.66666 0.0 158.74998 L 0.0 105.83333 L 0.0 105.83333 L 0.0 79.37499 L 0.0 52.916664 Q 26.458332 0.0 52.916664 0.0 Q 79.37499 0.0 105.83333 26.458332 z M 449.79166 1349.3749 Q 476.24997 1349.3749 476.24997 1349.3749 Q 476.24997 1375.8333 476.24997 1375.8333 Q 449.79166 1375.8333 449.79166 1349.3749 z" svg:height="14.287499mm" draw:style-name="style-1023" svg:viewBox="0.0 0.0 952.49994 1428.7499" svg:width="9.525mm" svg:x="111.12499mm" svg:y="133.34999mm"/>
          <draw:path svg:d="M 0.0 79.37499 L 0.0 0.0 L 185.20833 476.24997 Q 343.9583 926.0416 317.49997 899.5833 Q 291.04166 899.5833 264.5833 899.5833 L 264.5833 899.5833 L 264.5833 899.5833 Q 238.12498 873.12494 238.12498 873.12494 L 238.12498 873.12494 L 238.12498 846.6666 Q 238.12498 846.6666 211.66666 846.6666 L 211.66666 846.6666 L 211.66666 846.6666 L 211.66666 820.2083 L 211.66666 740.8333 Q 185.20833 687.9166 132.29166 529.1666 L 52.916664 396.87497 L 52.916664 370.41666 Q 26.458332 317.49997 26.458332 317.49997 L 0.0 291.04166 L 0.0 211.66666 Q -26.458332 158.74998 0.0 79.37499 z" svg:height="8.995832mm" draw:style-name="style-1024" svg:viewBox="0.0 0.0 317.49997 899.5833" svg:width="3.1749997mm" svg:x="140.49374mm" svg:y="61.38333mm"/>
          <draw:path svg:d="M 52.916664 0.0 L 79.37499 0.0 L 105.83333 52.916664 Q 132.29166 79.37499 132.29166 105.83333 Q 132.29166 132.29166 132.29166 132.29166 Q 132.29166 158.74998 132.29166 158.74998 L 158.74998 158.74998 L 158.74998 158.74998 Q 158.74998 158.74998 132.29166 211.66666 Q 132.29166 238.12498 79.37499 238.12498 L 0.0 238.12498 L 0.0 238.12498 Q 26.458332 238.12498 0.0 211.66666 Q -26.458332 158.74998 26.458332 105.83333 Q 79.37499 79.37499 52.916664 52.916664 L 26.458332 52.916664 L 26.458332 52.916664 Q 26.458332 26.458332 52.916664 0.0 z" svg:height="2.38125mm" draw:style-name="style-1025" svg:viewBox="0.0 0.0 158.74998 238.12498" svg:width="1.5874999mm" svg:x="176.47708mm" svg:y="185.73749mm"/>
          <draw:path svg:d="M 396.87497 0.0 L 582.0833 0.0 L 582.0833 0.0 Q 582.0833 0.0 476.24997 52.916664 L 343.9583 105.83333 L 317.49997 105.83333 L 291.04166 105.83333 L 291.04166 132.29166 L 291.04166 132.29166 L 158.74998 132.29166 Q 0.0 105.83333 0.0 105.83333 L 0.0 105.83333 L 52.916664 105.83333 L 132.29166 105.83333 L 185.20833 105.83333 Q 211.66666 79.37499 211.66666 52.916664 Q 211.66666 0.0 396.87497 0.0 z" svg:height="1.3229166mm" draw:style-name="style-1026" svg:viewBox="0.0 0.0 582.0833 132.29166" svg:width="5.820833mm" svg:x="88.37083mm" svg:y="68.2625mm"/>
          <draw:path svg:d="M 476.24997 26.458332 L 476.24997 26.458332 L 476.24997 52.916664 Q 502.7083 79.37499 555.625 79.37499 L 608.5416 79.37499 L 634.99994 79.37499 L 634.99994 79.37499 L 634.99994 79.37499 Q 634.99994 79.37499 661.4583 79.37499 Q 661.4583 79.37499 687.9166 52.916664 L 740.8333 0.0 L 767.2916 26.458332 Q 793.74994 26.458332 793.74994 52.916664 Q 793.74994 79.37499 767.2916 105.83333 Q 740.8333 105.83333 767.2916 185.20833 Q 793.74994 238.12498 767.2916 238.12498 L 767.2916 264.5833 L 740.8333 291.04166 Q 687.9166 343.9583 687.9166 343.9583 L 687.9166 343.9583 L 687.9166 343.9583 Q 687.9166 343.9583 661.4583 343.9583 L 634.99994 343.9583 L 582.0833 343.9583 Q 529.1666 343.9583 529.1666 291.04166 Q 529.1666 238.12498 476.24997 343.9583 Q 423.3333 476.24997 449.79166 502.7083 Q 476.24997 502.7083 529.1666 529.1666 Q 582.0833 529.1666 582.0833 476.24997 Q 608.5416 449.79166 608.5416 423.3333 L 608.5416 423.3333 L 634.99994 449.79166 Q 634.99994 476.24997 661.4583 476.24997 Q 687.9166 476.24997 687.9166 502.7083 Q 687.9166 529.1666 740.8333 529.1666 L 820.2083 529.1666 L 846.6666 555.625 Q 899.5833 555.625 899.5833 661.4583 L 899.5833 740.8333 L 899.5833 740.8333 Q 899.5833 740.8333 873.12494 767.2916 L 873.12494 767.2916 L 820.2083 873.12494 Q 767.2916 1005.4166 793.74994 1005.4166 Q 846.6666 1031.875 846.6666 1031.875 L 846.6666 1031.875 L 740.8333 1031.875 L 661.4583 1031.875 L 661.4583 978.95825 Q 687.9166 952.49994 687.9166 899.5833 Q 687.9166 846.6666 634.99994 846.6666 Q 582.0833 873.12494 529.1666 820.2083 Q 502.7083 767.2916 476.24997 820.2083 Q 449.79166 873.12494 423.3333 873.12494 Q 396.87497 873.12494 396.87497 926.0416 L 370.41666 978.95825 L 370.41666 1005.4166 L 370.41666 1031.875 L 343.9583 1084.7916 L 343.9583 1137.7083 L 370.41666 1137.7083 L 396.87497 1137.7083 L 396.87497 1111.25 L 423.3333 1111.25 L 423.3333 1111.25 L 423.3333 1084.7916 L 423.3333 1084.7916 L 423.3333 1084.7916 L 449.79166 1031.875 Q 449.79166 1005.4166 502.7083 1005.4166 Q 555.625 978.95825 582.0833 978.95825 Q 582.0833 952.49994 608.5416 978.95825 L 608.5416 1005.4166 L 608.5416 1031.875 Q 608.5416 1058.3333 634.99994 1058.3333 Q 687.9166 1058.3333 687.9166 1164.1666 Q 687.9166 1296.4583 687.9166 1296.4583 L 661.4583 1296.4583 L 634.99994 1296.4583 Q 608.5416 1296.4583 582.0833 1349.3749 Q 555.625 1349.3749 529.1666 1322.9166 Q 502.7083 1269.9999 449.79166 1269.9999 L 396.87497 1243.5416 L 396.87497 1269.9999 L 370.41666 1269.9999 L 370.41666 1296.4583 L 370.41666 1322.9166 L 343.9583 1349.3749 L 317.49997 1375.8333 L 317.49997 1428.7499 L 317.49997 1481.6666 L 370.41666 1481.6666 L 423.3333 1481.6666 L 423.3333 1455.2083 Q 423.3333 1428.7499 449.79166 1455.2083 Q 476.24997 1508.1249 476.24997 1508.1249 L 476.24997 1508.1249 L 476.24997 1508.1249 L 476.24997 1508.1249 L 476.24997 1534.5833 L 476.24997 1534.5833 L 502.7083 1561.0416 L 502.7083 1587.4999 L 529.1666 1613.9583 Q 529.1666 1613.9583 529.1666 1666.8749 Q 529.1666 1693.3333 555.625 1719.7916 Q 582.0833 1719.7916 608.5416 1878.5416 Q 634.99994 2037.2915 661.4583 2090.2083 L 687.9166 2143.125 L 687.9166 2143.125 L 687.9166 2143.125 L 687.9166 2169.5833 L 687.9166 2169.5833 L 661.4583 2196.0415 L 661.4583 2248.9583 L 634.99994 2248.9583 L 608.5416 2248.9583 L 608.5416 2275.4165 L 608.5416 2275.4165 L 582.0833 2275.4165 L 555.625 2275.4165 L 555.625 2301.875 L 529.1666 2328.3333 L 529.1666 2328.3333 L 529.1666 2328.3333 L 529.1666 2328.3333 L 502.7083 2301.875 L 502.7083 2301.875 L 476.24997 2301.875 L 476.24997 2275.4165 Q 476.24997 2248.9583 449.79166 2248.9583 Q 423.3333 2248.9583 423.3333 2196.0415 Q 423.3333 2169.5833 343.9583 2143.125 L 264.5833 2116.6665 L 264.5833 2063.75 L 264.5833 2010.8333 L 238.12498 2037.2915 L 211.66666 2090.2083 L 211.66666 2196.0415 Q 158.74998 2301.875 158.74998 2487.0833 L 158.74998 2672.2915 L 132.29166 2698.7498 L 105.83333 2725.2083 L 105.83333 2751.6665 L 105.83333 2778.1248 L 105.83333 2778.1248 L 105.83333 2778.1248 L 79.37499 2725.2083 L 79.37499 2698.7498 L 52.916664 2698.7498 L 26.458332 2698.7498 L 26.458332 1957.9165 Q 0.0 1217.0833 0.0 1084.7916 Q 0.0 952.49994 0.0 767.2916 Q 0.0 608.5416 0.0 555.625 Q 0.0 529.1666 158.74998 529.1666 L 291.04166 502.7083 L 291.04166 502.7083 L 317.49997 502.7083 L 317.49997 476.24997 L 317.49997 449.79166 L 291.04166 449.79166 L 291.04166 449.79166 L 291.04166 476.24997 L 264.5833 476.24997 L 264.5833 476.24997 L 264.5833 502.7083 L 264.5833 502.7083 L 238.12498 502.7083 L 238.12498 476.24997 L 211.66666 476.24997 L 211.66666 423.3333 Q 211.66666 370.41666 211.66666 343.9583 Q 211.66666 291.04166 185.20833 317.49997 Q 158.74998 343.9583 158.74998 264.5833 L 158.74998 158.74998 L 185.20833 158.74998 L 185.20833 158.74998 L 211.66666 158.74998 Q 211.66666 132.29166 211.66666 132.29166 L 211.66666 132.29166 L 185.20833 132.29166 L 185.20833 132.29166 L 185.20833 132.29166 L 211.66666 105.83333 L 211.66666 105.83333 L 211.66666 79.37499 L 317.49997 79.37499 Q 396.87497 79.37499 396.87497 52.916664 L 396.87497 26.458332 L 423.3333 26.458332 Q 449.79166 26.458332 476.24997 26.458332 z" svg:height="27.781248mm" draw:style-name="style-1027" svg:viewBox="0.0 0.0 899.5833 2778.1248" svg:width="8.995832mm" svg:x="66.674995mm" svg:y="138.90625mm"/>
          <draw:path svg:d="M 185.20833 26.458332 L 238.12498 26.458332 L 317.49997 52.916664 Q 423.3333 79.37499 423.3333 79.37499 Q 423.3333 52.916664 423.3333 52.916664 L 423.3333 52.916664 L 423.3333 105.83333 Q 449.79166 132.29166 370.41666 158.74998 Q 317.49997 185.20833 317.49997 211.66666 Q 317.49997 264.5833 291.04166 264.5833 L 264.5833 264.5833 L 264.5833 264.5833 Q 264.5833 238.12498 211.66666 238.12498 Q 158.74998 238.12498 185.20833 158.74998 Q 211.66666 105.83333 105.83333 79.37499 L 26.458332 52.916664 L 0.0 52.916664 Q 0.0 52.916664 0.0 26.458332 L 0.0 26.458332 L 52.916664 26.458332 L 105.83333 0.0 L 105.83333 0.0 Q 132.29166 0.0 185.20833 26.458332 z" svg:height="2.6458333mm" draw:style-name="style-1028" svg:viewBox="0.0 0.0 423.3333 264.5833" svg:width="4.233333mm" svg:x="94.720825mm" svg:y="185.73749mm"/>
          <draw:path svg:d="M 26.458332 26.458332 L 52.916664 0.0 L 105.83333 52.916664 Q 185.20833 132.29166 185.20833 105.83333 Q 211.66666 105.83333 211.66666 105.83333 L 211.66666 105.83333 L 211.66666 185.20833 Q 211.66666 238.12498 185.20833 238.12498 L 185.20833 264.5833 L 158.74998 264.5833 Q 158.74998 238.12498 132.29166 238.12498 L 105.83333 238.12498 L 105.83333 211.66666 Q 105.83333 211.66666 79.37499 211.66666 L 79.37499 211.66666 L 79.37499 185.20833 Q 105.83333 158.74998 52.916664 132.29166 L 0.0 79.37499 L 0.0 79.37499 Q 0.0 52.916664 26.458332 26.458332 z" svg:height="2.6458333mm" draw:style-name="style-1029" svg:viewBox="0.0 0.0 211.66666 264.5833" svg:width="2.1166666mm" svg:x="144.99165mm" svg:y="161.66042mm"/>
          <draw:path svg:d="M 26.458332 132.29166 L 52.916664 0.0 L 52.916664 0.0 L 79.37499 0.0 L 79.37499 26.458332 L 79.37499 52.916664 L 79.37499 185.20833 Q 105.83333 343.9583 79.37499 396.87497 L 79.37499 449.79166 L 79.37499 502.7083 L 79.37499 555.625 L 52.916664 555.625 L 52.916664 555.625 L 52.916664 555.625 Q 52.916664 555.625 26.458332 476.24997 Q 0.0 396.87497 0.0 343.9583 L 0.0 291.04166 L 0.0 291.04166 Q 0.0 291.04166 26.458332 132.29166 z" svg:height="5.5562496mm" draw:style-name="style-1030" svg:viewBox="0.0 0.0 79.37499 555.625" svg:width="0.7937499mm" svg:x="98.424995mm" svg:y="130.43958mm"/>
          <draw:path svg:d="M 105.83333 79.37499 L 105.83333 0.0 L 132.29166 26.458332 Q 158.74998 26.458332 158.74998 52.916664 Q 158.74998 79.37499 238.12498 132.29166 Q 317.49997 185.20833 370.41666 264.5833 Q 370.41666 343.9583 370.41666 370.41666 L 370.41666 396.87497 L 343.9583 423.3333 L 317.49997 449.79166 L 317.49997 449.79166 L 317.49997 449.79166 L 291.04166 476.24997 L 264.5833 502.7083 L 264.5833 502.7083 L 264.5833 502.7083 L 238.12498 502.7083 L 238.12498 502.7083 L 211.66666 529.1666 L 185.20833 529.1666 L 185.20833 502.7083 L 185.20833 449.79166 L 185.20833 396.87497 Q 185.20833 317.49997 105.83333 343.9583 L 26.458332 343.9583 L 26.458332 343.9583 Q 0.0 343.9583 0.0 317.49997 Q 0.0 291.04166 52.916664 291.04166 Q 79.37499 291.04166 105.83333 238.12498 Q 158.74998 185.20833 132.29166 158.74998 Q 105.83333 132.29166 105.83333 79.37499 z M 185.20833 211.66666 Q 185.20833 185.20833 211.66666 185.20833 Q 238.12498 185.20833 238.12498 211.66666 Q 238.12498 238.12498 211.66666 238.12498 Q 185.20833 238.12498 185.20833 211.66666 z" svg:height="5.2916665mm" draw:style-name="style-1031" svg:viewBox="0.0 0.0 370.41666 529.1666" svg:width="3.7041664mm" svg:x="154.51666mm" svg:y="166.42291mm"/>
          <draw:path svg:d="M 158.74998 79.37499 L 158.74998 0.0 L 185.20833 0.0 L 238.12498 0.0 L 238.12498 79.37499 Q 264.5833 132.29166 317.49997 132.29166 Q 343.9583 132.29166 370.41666 79.37499 Q 396.87497 26.458332 396.87497 0.0 L 396.87497 0.0 L 396.87497 0.0 Q 396.87497 0.0 423.3333 26.458332 L 423.3333 26.458332 L 423.3333 132.29166 L 449.79166 211.66666 L 449.79166 238.12498 L 449.79166 264.5833 L 476.24997 291.04166 L 476.24997 291.04166 L 476.24997 343.9583 L 449.79166 396.87497 L 449.79166 449.79166 L 449.79166 476.24997 L 423.3333 529.1666 L 423.3333 582.0833 L 396.87497 582.0833 L 396.87497 582.0833 L 396.87497 555.625 Q 396.87497 529.1666 343.9583 502.7083 L 317.49997 502.7083 L 291.04166 502.7083 Q 264.5833 502.7083 264.5833 529.1666 L 264.5833 529.1666 L 238.12498 529.1666 Q 211.66666 502.7083 132.29166 502.7083 L 26.458332 502.7083 L 26.458332 502.7083 L 26.458332 502.7083 L 0.0 343.9583 L 0.0 158.74998 L 79.37499 158.74998 Q 158.74998 158.74998 158.74998 79.37499 z" svg:height="5.820833mm" draw:style-name="style-1032" svg:viewBox="0.0 0.0 476.24997 582.0833" svg:width="4.7625mm" svg:x="91.81041mm" svg:y="163.77707mm"/>
          <draw:path svg:d="M 423.3333 0.0 L 449.79166 0.0 L 449.79166 0.0 Q 449.79166 0.0 449.79166 26.458332 L 476.24997 26.458332 L 476.24997 26.458332 Q 476.24997 52.916664 502.7083 52.916664 L 502.7083 52.916664 L 529.1666 105.83333 Q 555.625 158.74998 529.1666 317.49997 Q 502.7083 476.24997 502.7083 502.7083 Q 502.7083 529.1666 476.24997 555.625 L 476.24997 582.0833 L 449.79166 582.0833 Q 449.79166 582.0833 449.79166 608.5416 L 449.79166 608.5416 L 423.3333 608.5416 Q 396.87497 634.99994 317.49997 634.99994 L 238.12498 661.4583 L 132.29166 661.4583 L 0.0 661.4583 L 0.0 634.99994 L 26.458332 608.5416 L 26.458332 608.5416 L 26.458332 582.0833 L 26.458332 582.0833 L 26.458332 582.0833 L 52.916664 582.0833 L 52.916664 582.0833 L 52.916664 555.625 L 79.37499 555.625 L 79.37499 555.625 L 79.37499 529.1666 L 185.20833 423.3333 Q 317.49997 317.49997 343.9583 158.74998 Q 396.87497 0.0 423.3333 0.0 z" svg:height="6.614583mm" draw:style-name="style-1033" svg:viewBox="0.0 0.0 529.1666 661.4583" svg:width="5.2916665mm" svg:x="92.868744mm" svg:y="61.38333mm"/>
          <draw:path svg:d="M 105.83333 0.0 L 132.29166 0.0 L 132.29166 26.458332 L 132.29166 26.458332 L 158.74998 105.83333 Q 185.20833 158.74998 238.12498 158.74998 Q 291.04166 158.74998 291.04166 185.20833 L 291.04166 185.20833 L 264.5833 185.20833 L 264.5833 211.66666 L 264.5833 211.66666 L 291.04166 211.66666 L 291.04166 264.5833 L 291.04166 291.04166 L 264.5833 291.04166 Q 238.12498 317.49997 238.12498 317.49997 L 238.12498 317.49997 L 185.20833 317.49997 L 158.74998 317.49997 L 158.74998 264.5833 Q 132.29166 238.12498 105.83333 158.74998 Q 79.37499 79.37499 26.458332 79.37499 L 0.0 79.37499 L 0.0 52.916664 L 0.0 52.916664 L 26.458332 52.916664 Q 79.37499 52.916664 79.37499 26.458332 Q 79.37499 0.0 105.83333 0.0 z" svg:height="3.1749997mm" draw:style-name="style-1034" svg:viewBox="0.0 0.0 291.04166 317.49997" svg:width="2.9104166mm" svg:x="155.83957mm" svg:y="148.16666mm"/>
          <draw:path svg:d="M 238.12498 26.458332 L 264.5833 26.458332 L 264.5833 52.916664 Q 264.5833 105.83333 211.66666 105.83333 Q 185.20833 132.29166 158.74998 185.20833 L 158.74998 238.12498 L 132.29166 264.5833 Q 79.37499 291.04166 79.37499 317.49997 L 79.37499 317.49997 L 52.916664 317.49997 L 26.458332 317.49997 L 26.458332 264.5833 Q 26.458332 238.12498 0.0 211.66666 Q 0.0 185.20833 26.458332 185.20833 Q 52.916664 185.20833 52.916664 105.83333 L 52.916664 26.458332 L 79.37499 26.458332 Q 132.29166 0.0 132.29166 0.0 L 132.29166 0.0 L 185.20833 0.0 Q 238.12498 0.0 238.12498 26.458332 z" svg:height="3.1749997mm" draw:style-name="style-1035" svg:viewBox="0.0 0.0 264.5833 317.49997" svg:width="2.6458333mm" svg:x="148.9604mm" svg:y="162.98332mm"/>
          <draw:path svg:d="M 26.458332 52.916664 L 0.0 0.0 L 132.29166 0.0 L 238.12498 0.0 L 238.12498 0.0 L 264.5833 0.0 L 291.04166 26.458332 Q 291.04166 52.916664 317.49997 52.916664 L 317.49997 79.37499 L 317.49997 105.83333 Q 291.04166 158.74998 291.04166 158.74998 L 291.04166 158.74998 L 291.04166 158.74998 Q 291.04166 132.29166 264.5833 158.74998 L 264.5833 158.74998 L 238.12498 158.74998 Q 211.66666 158.74998 211.66666 132.29166 Q 185.20833 105.83333 158.74998 158.74998 L 132.29166 185.20833 L 79.37499 185.20833 L 52.916664 185.20833 L 52.916664 158.74998 Q 26.458332 132.29166 26.458332 132.29166 Q 26.458332 105.83333 26.458332 52.916664 z" svg:height="1.8520832mm" draw:style-name="style-1036" svg:viewBox="0.0 0.0 317.49997 185.20833" svg:width="3.1749997mm" svg:x="89.16458mm" svg:y="172.50833mm"/>
          <draw:path svg:d="M 26.458332 26.458332 L 26.458332 0.0 L 52.916664 0.0 L 52.916664 0.0 L 52.916664 26.458332 L 52.916664 26.458332 L 52.916664 26.458332 L 52.916664 52.916664 L 52.916664 291.04166 L 52.916664 555.625 L 26.458332 555.625 L 0.0 555.625 L 0.0 529.1666 L 0.0 502.7083 L 26.458332 291.04166 L 26.458332 79.37499 L 26.458332 26.458332 z" svg:height="5.5562496mm" draw:style-name="style-1037" svg:viewBox="0.0 0.0 52.916664 555.625" svg:width="0.52916664mm" svg:x="98.424995mm" svg:y="165.89374mm"/>
          <draw:path svg:d="M 158.74998 0.0 L 211.66666 0.0 L 211.66666 26.458332 Q 211.66666 52.916664 211.66666 79.37499 Q 211.66666 105.83333 211.66666 132.29166 Q 211.66666 158.74998 185.20833 158.74998 L 185.20833 158.74998 L 158.74998 158.74998 L 158.74998 158.74998 L 132.29166 158.74998 Q 105.83333 158.74998 52.916664 105.83333 L 0.0 52.916664 L 52.916664 26.458332 Q 79.37499 0.0 158.74998 0.0 z" svg:height="1.5874999mm" draw:style-name="style-1038" svg:viewBox="0.0 0.0 211.66666 158.74998" svg:width="2.1166666mm" svg:x="124.88332mm" svg:y="147.6375mm"/>
          <draw:path svg:d="M 0.0 26.458332 L 0.0 0.0 L 79.37499 0.0 L 158.74998 26.458332 L 317.49997 26.458332 Q 476.24997 26.458332 529.1666 52.916664 L 582.0833 52.916664 L 582.0833 79.37499 L 582.0833 105.83333 L 396.87497 105.83333 Q 211.66666 79.37499 105.83333 79.37499 L 26.458332 79.37499 L 26.458332 79.37499 Q 0.0 52.916664 0.0 26.458332 z" svg:height="1.0583333mm" draw:style-name="style-1039" svg:viewBox="0.0 0.0 582.0833 105.83333" svg:width="5.820833mm" svg:x="156.10416mm" svg:y="92.33958mm"/>
          <draw:path svg:d="M 291.04166 52.916664 L 291.04166 52.916664 L 317.49997 79.37499 Q 317.49997 132.29166 264.5833 238.12498 Q 158.74998 370.41666 158.74998 396.87497 L 158.74998 396.87497 L 158.74998 396.87497 Q 158.74998 396.87497 52.916664 449.79166 Q -26.458332 502.7083 0.0 449.79166 L 52.916664 370.41666 L 52.916664 370.41666 Q 79.37499 343.9583 79.37499 317.49997 Q 79.37499 291.04166 52.916664 185.20833 L 52.916664 105.83333 L 52.916664 105.83333 L 52.916664 105.83333 L 79.37499 79.37499 L 105.83333 26.458332 L 132.29166 26.458332 Q 158.74998 0.0 158.74998 26.458332 Q 185.20833 26.458332 211.66666 0.0 Q 264.5833 -26.458332 264.5833 26.458332 Q 264.5833 52.916664 291.04166 52.916664 z" svg:height="4.497916mm" draw:style-name="style-1040" svg:viewBox="0.0 0.0 317.49997 449.79166" svg:width="3.1749997mm" svg:x="114.299995mm" svg:y="218.81041mm"/>
          <draw:path svg:d="M 476.24997 0.0 L 529.1666 0.0 L 634.99994 0.0 L 714.37494 0.0 L 687.9166 52.916664 Q 687.9166 79.37499 661.4583 105.83333 Q 634.99994 105.83333 634.99994 132.29166 Q 634.99994 158.74998 582.0833 158.74998 Q 555.625 158.74998 529.1666 238.12498 Q 476.24997 317.49997 502.7083 396.87497 Q 529.1666 449.79166 582.0833 449.79166 Q 608.5416 449.79166 608.5416 529.1666 Q 608.5416 608.5416 634.99994 608.5416 Q 634.99994 634.99994 714.37494 767.2916 Q 793.74994 899.5833 793.74994 978.95825 Q 846.6666 1084.7916 846.6666 1137.7083 L 846.6666 1164.1666 L 873.12494 1164.1666 L 873.12494 1190.6249 L 873.12494 1190.6249 L 899.5833 1190.6249 L 899.5833 1190.6249 L 899.5833 1190.6249 L 899.5833 1217.0833 L 899.5833 1217.0833 L 926.0416 1243.5416 L 926.0416 1296.4583 L 899.5833 1296.4583 L 899.5833 1296.4583 L 899.5833 1322.9166 L 899.5833 1322.9166 L 873.12494 1322.9166 L 873.12494 1349.3749 L 846.6666 1349.3749 L 820.2083 1349.3749 L 820.2083 1349.3749 L 793.74994 1322.9166 L 793.74994 1296.4583 L 793.74994 1269.9999 L 767.2916 1269.9999 L 767.2916 1243.5416 L 767.2916 1243.5416 L 740.8333 1243.5416 L 740.8333 1243.5416 L 740.8333 1243.5416 L 740.8333 1217.0833 L 740.8333 1217.0833 L 714.37494 1217.0833 L 714.37494 1190.6249 L 714.37494 1190.6249 Q 687.9166 1190.6249 661.4583 1137.7083 L 634.99994 1084.7916 L 634.99994 1084.7916 Q 634.99994 1058.3333 608.5416 1058.3333 L 608.5416 1058.3333 L 608.5416 1031.875 Q 582.0833 1005.4166 476.24997 873.12494 L 370.41666 740.8333 L 370.41666 714.37494 Q 370.41666 714.37494 343.9583 714.37494 L 343.9583 714.37494 L 343.9583 714.37494 Q 317.49997 687.9166 317.49997 687.9166 L 317.49997 687.9166 L 317.49997 687.9166 Q 291.04166 661.4583 238.12498 634.99994 L 185.20833 582.0833 L 185.20833 555.625 Q 158.74998 502.7083 105.83333 396.87497 L 26.458332 317.49997 L 0.0 317.49997 L 0.0 317.49997 L 0.0 238.12498 L 0.0 132.29166 L 26.458332 132.29166 L 26.458332 132.29166 L 52.916664 105.83333 L 79.37499 79.37499 L 79.37499 79.37499 L 79.37499 79.37499 L 264.5833 52.916664 Q 449.79166 26.458332 476.24997 0.0 z" svg:height="13.49375mm" draw:style-name="style-1041" svg:viewBox="0.0 0.0 926.0416 1349.3749" svg:width="9.260416mm" svg:x="97.89583mm" svg:y="93.39791mm"/>
          <draw:path svg:d="M 370.41666 0.0 L 423.3333 0.0 L 449.79166 0.0 Q 476.24997 26.458332 476.24997 26.458332 L 502.7083 26.458332 L 502.7083 26.458332 Q 502.7083 26.458332 529.1666 52.916664 Q 529.1666 79.37499 370.41666 132.29166 L 211.66666 185.20833 L 211.66666 211.66666 L 211.66666 211.66666 L 158.74998 211.66666 Q 132.29166 238.12498 105.83333 238.12498 L 52.916664 264.5833 L 26.458332 264.5833 Q 0.0 238.12498 0.0 238.12498 L 0.0 238.12498 L 0.0 238.12498 Q 0.0 211.66666 26.458332 185.20833 L 52.916664 132.29166 L 52.916664 132.29166 L 79.37499 132.29166 L 79.37499 105.83333 L 105.83333 105.83333 L 211.66666 52.916664 Q 317.49997 26.458332 370.41666 0.0 z" svg:height="2.6458333mm" draw:style-name="style-1042" svg:viewBox="0.0 0.0 529.1666 264.5833" svg:width="5.2916665mm" svg:x="115.8875mm" svg:y="199.23125mm"/>
          <draw:path svg:d="M 26.458332 26.458332 L 26.458332 0.0 L 185.20833 0.0 Q 343.9583 0.0 396.87497 26.458332 L 423.3333 26.458332 L 423.3333 26.458332 Q 423.3333 52.916664 343.9583 52.916664 L 291.04166 79.37499 L 238.12498 79.37499 Q 158.74998 105.83333 105.83333 105.83333 Q 52.916664 105.83333 26.458332 79.37499 L 0.0 52.916664 L 26.458332 52.916664 Q 52.916664 52.916664 26.458332 26.458332 z" svg:height="1.0583333mm" draw:style-name="style-1043" svg:viewBox="0.0 0.0 423.3333 105.83333" svg:width="4.233333mm" svg:x="153.72292mm" svg:y="78.316666mm"/>
          <draw:path svg:d="M 0.0 52.916664 L 26.458332 0.0 L 132.29166 26.458332 Q 211.66666 52.916664 211.66666 52.916664 L 238.12498 52.916664 L 238.12498 79.37499 L 238.12498 105.83333 L 211.66666 105.83333 Q 185.20833 105.83333 185.20833 132.29166 Q 185.20833 158.74998 158.74998 158.74998 L 158.74998 158.74998 L 79.37499 158.74998 Q 26.458332 158.74998 0.0 132.29166 Q -26.458332 105.83333 0.0 52.916664 z" svg:height="1.5874999mm" draw:style-name="style-1044" svg:viewBox="0.0 0.0 238.12498 158.74998" svg:width="2.38125mm" svg:x="82.285416mm" svg:y="194.20416mm"/>
          <draw:path svg:d="M 52.916664 0.0 L 52.916664 0.0 L 79.37499 26.458332 Q 132.29166 52.916664 132.29166 26.458332 Q 132.29166 0.0 158.74998 0.0 L 185.20833 0.0 L 185.20833 26.458332 Q 185.20833 52.916664 185.20833 79.37499 L 185.20833 132.29166 L 185.20833 132.29166 Q 185.20833 105.83333 211.66666 132.29166 L 211.66666 158.74998 L 211.66666 185.20833 Q 185.20833 185.20833 185.20833 238.12498 L 185.20833 264.5833 L 158.74998 291.04166 Q 132.29166 343.9583 132.29166 343.9583 L 132.29166 343.9583 L 132.29166 264.5833 Q 132.29166 185.20833 105.83333 185.20833 Q 79.37499 185.20833 79.37499 132.29166 L 52.916664 105.83333 L 52.916664 79.37499 Q 26.458332 79.37499 26.458332 52.916664 L 0.0 26.458332 L 26.458332 26.458332 Q 52.916664 26.458332 52.916664 0.0 z" svg:height="3.439583mm" draw:style-name="style-1045" svg:viewBox="0.0 0.0 211.66666 343.9583" svg:width="2.1166666mm" svg:x="91.81041mm" svg:y="172.24374mm"/>
          <draw:path svg:d="M 105.83333 0.0 L 105.83333 0.0 L 132.29166 0.0 Q 158.74998 0.0 132.29166 52.916664 Q 105.83333 105.83333 158.74998 105.83333 Q 185.20833 132.29166 211.66666 158.74998 Q 211.66666 185.20833 238.12498 185.20833 L 264.5833 185.20833 L 264.5833 158.74998 Q 264.5833 132.29166 291.04166 132.29166 L 317.49997 132.29166 L 370.41666 158.74998 Q 396.87497 185.20833 396.87497 185.20833 Q 396.87497 211.66666 396.87497 211.66666 L 396.87497 211.66666 L 343.9583 211.66666 Q 317.49997 211.66666 343.9583 264.5833 Q 343.9583 317.49997 291.04166 317.49997 Q 211.66666 343.9583 211.66666 370.41666 Q 211.66666 396.87497 185.20833 423.3333 L 132.29166 423.3333 L 132.29166 423.3333 Q 105.83333 423.3333 79.37499 370.41666 L 52.916664 343.9583 L 52.916664 317.49997 Q 52.916664 291.04166 26.458332 291.04166 L 0.0 291.04166 L 0.0 264.5833 Q -26.458332 264.5833 0.0 185.20833 L 0.0 105.83333 L 26.458332 79.37499 Q 79.37499 52.916664 79.37499 26.458332 L 105.83333 26.458332 L 105.83333 0.0 z M 79.37499 317.49997 Q 79.37499 317.49997 79.37499 291.04166 Q 79.37499 291.04166 79.37499 317.49997 Q 79.37499 317.49997 79.37499 317.49997 z" svg:height="4.233333mm" draw:style-name="style-1046" svg:viewBox="0.0 0.0 396.87497 423.3333" svg:width="3.9687498mm" svg:x="156.8979mm" svg:y="137.05415mm"/>
          <draw:path svg:d="M 105.83333 52.916664 L 0.0 0.0 L 158.74998 26.458332 Q 317.49997 79.37499 370.41666 79.37499 L 396.87497 79.37499 L 634.99994 79.37499 Q 873.12494 79.37499 899.5833 105.83333 L 899.5833 105.83333 L 952.49994 105.83333 Q 1005.4166 105.83333 1005.4166 158.74998 Q 1005.4166 185.20833 1058.3333 211.66666 L 1084.7916 211.66666 L 1111.25 211.66666 L 1111.25 211.66666 L 1031.875 238.12498 Q 952.49994 291.04166 978.95825 291.04166 Q 1005.4166 317.49997 1005.4166 343.9583 L 1005.4166 370.41666 L 952.49994 370.41666 Q 899.5833 370.41666 899.5833 396.87497 L 899.5833 423.3333 L 820.2083 423.3333 L 740.8333 396.87497 L 714.37494 396.87497 L 687.9166 396.87497 L 687.9166 396.87497 Q 687.9166 370.41666 661.4583 370.41666 L 661.4583 370.41666 L 661.4583 343.9583 Q 634.99994 343.9583 634.99994 343.9583 L 634.99994 343.9583 L 634.99994 343.9583 L 608.5416 343.9583 L 608.5416 317.49997 L 608.5416 317.49997 L 582.0833 317.49997 Q 582.0833 291.04166 555.625 317.49997 L 529.1666 317.49997 L 529.1666 291.04166 Q 529.1666 291.04166 502.7083 238.12498 Q 476.24997 185.20833 317.49997 132.29166 Q 185.20833 79.37499 105.83333 52.916664 z" svg:height="4.233333mm" draw:style-name="style-1047" svg:viewBox="0.0 0.0 1111.25 423.3333" svg:width="11.112499mm" svg:x="79.37499mm" svg:y="219.86874mm"/>
          <draw:path svg:d="M 211.66666 0.0 L 211.66666 26.458332 L 211.66666 52.916664 Q 211.66666 52.916664 185.20833 79.37499 Q 185.20833 105.83333 158.74998 105.83333 Q 132.29166 105.83333 132.29166 132.29166 Q 132.29166 158.74998 105.83333 158.74998 L 79.37499 158.74998 L 52.916664 158.74998 Q 52.916664 158.74998 0.0 158.74998 Q -26.458332 158.74998 0.0 105.83333 L 0.0 79.37499 L 52.916664 52.916664 Q 105.83333 26.458332 132.29166 52.916664 L 132.29166 52.916664 L 158.74998 52.916664 L 158.74998 52.916664 L 185.20833 26.458332 Q 211.66666 0.0 211.66666 0.0 z" svg:height="1.5874999mm" draw:style-name="style-1048" svg:viewBox="0.0 0.0 211.66666 158.74998" svg:width="2.1166666mm" svg:x="102.12916mm" svg:y="79.37499mm"/>
          <draw:path svg:d="M 582.0833 132.29166 L 608.5416 132.29166 L 608.5416 158.74998 Q 582.0833 185.20833 608.5416 211.66666 Q 634.99994 238.12498 634.99994 238.12498 L 634.99994 238.12498 L 634.99994 264.5833 Q 634.99994 291.04166 555.625 291.04166 L 476.24997 291.04166 L 449.79166 317.49997 L 423.3333 343.9583 L 423.3333 343.9583 L 423.3333 343.9583 L 396.87497 343.9583 L 396.87497 343.9583 L 370.41666 370.41666 L 317.49997 370.41666 L 317.49997 396.87497 L 317.49997 423.3333 L 343.9583 423.3333 L 370.41666 423.3333 L 343.9583 449.79166 Q 317.49997 502.7083 317.49997 529.1666 Q 317.49997 555.625 317.49997 582.0833 L 317.49997 608.5416 L 291.04166 608.5416 Q 264.5833 608.5416 211.66666 634.99994 L 185.20833 634.99994 L 185.20833 661.4583 L 185.20833 714.37494 L 132.29166 714.37494 L 79.37499 714.37494 L 79.37499 661.4583 L 52.916664 608.5416 L 52.916664 582.0833 L 52.916664 555.625 L 26.458332 555.625 L 0.0 555.625 L 0.0 529.1666 L 0.0 529.1666 L 26.458332 476.24997 Q 26.458332 423.3333 79.37499 396.87497 Q 105.83333 396.87497 105.83333 343.9583 Q 79.37499 291.04166 105.83333 291.04166 Q 132.29166 291.04166 105.83333 264.5833 L 79.37499 238.12498 L 105.83333 238.12498 Q 132.29166 238.12498 132.29166 211.66666 L 132.29166 211.66666 L 211.66666 185.20833 Q 317.49997 132.29166 291.04166 105.83333 Q 264.5833 79.37499 291.04166 79.37499 L 291.04166 79.37499 L 317.49997 79.37499 L 343.9583 79.37499 L 343.9583 52.916664 L 370.41666 52.916664 L 370.41666 52.916664 L 370.41666 79.37499 L 396.87497 52.916664 Q 423.3333 52.916664 423.3333 26.458332 Q 423.3333 0.0 449.79166 0.0 Q 476.24997 0.0 529.1666 79.37499 Q 555.625 132.29166 582.0833 132.29166 z" svg:height="7.1437497mm" draw:style-name="style-1049" svg:viewBox="0.0 0.0 634.99994 714.37494" svg:width="6.3499994mm" svg:x="142.34583mm" svg:y="152.66458mm"/>
          <draw:path svg:d="M 26.458332 0.0 L 26.458332 0.0 L 52.916664 52.916664 Q 52.916664 79.37499 79.37499 79.37499 Q 105.83333 79.37499 132.29166 132.29166 Q 158.74998 158.74998 158.74998 185.20833 L 185.20833 185.20833 L 185.20833 211.66666 Q 158.74998 238.12498 105.83333 211.66666 L 52.916664 185.20833 L 52.916664 185.20833 Q 52.916664 158.74998 0.0 158.74998 Q -26.458332 158.74998 0.0 132.29166 Q 26.458332 132.29166 26.458332 105.83333 L 26.458332 52.916664 L 0.0 52.916664 Q 0.0 52.916664 0.0 26.458332 L 0.0 26.458332 L 0.0 0.0 Q 0.0 0.0 26.458332 0.0 z" svg:height="2.1166666mm" draw:style-name="style-1050" svg:viewBox="0.0 0.0 185.20833 211.66666" svg:width="1.8520832mm" svg:x="131.7625mm" svg:y="151.87082mm"/>
          <draw:path svg:d="M 396.87497 0.0 L 396.87497 0.0 L 396.87497 79.37499 Q 396.87497 158.74998 396.87497 317.49997 L 396.87497 476.24997 L 396.87497 476.24997 Q 396.87497 476.24997 370.41666 449.79166 L 370.41666 423.3333 L 370.41666 370.41666 Q 343.9583 317.49997 317.49997 264.5833 Q 264.5833 238.12498 238.12498 238.12498 Q 185.20833 238.12498 185.20833 185.20833 Q 185.20833 158.74998 105.83333 185.20833 L 52.916664 238.12498 L 26.458332 238.12498 Q 26.458332 238.12498 26.458332 211.66666 L 0.0 211.66666 L 0.0 185.20833 L 0.0 185.20833 L 0.0 185.20833 L 0.0 158.74998 L 0.0 132.29166 Q 26.458332 132.29166 26.458332 132.29166 L 26.458332 132.29166 L 26.458332 132.29166 L 26.458332 105.83333 L 52.916664 79.37499 L 79.37499 52.916664 L 79.37499 52.916664 L 79.37499 26.458332 L 105.83333 26.458332 L 132.29166 26.458332 L 132.29166 52.916664 L 132.29166 52.916664 L 158.74998 79.37499 Q 185.20833 105.83333 185.20833 79.37499 L 185.20833 26.458332 L 211.66666 26.458332 Q 238.12498 26.458332 264.5833 52.916664 Q 291.04166 79.37499 343.9583 52.916664 Q 396.87497 0.0 396.87497 0.0 z M 52.916664 158.74998 Q 52.916664 132.29166 79.37499 132.29166 Q 79.37499 158.74998 79.37499 185.20833 Q 79.37499 185.20833 52.916664 158.74998 z" svg:height="4.7625mm" draw:style-name="style-1051" svg:viewBox="0.0 0.0 396.87497 476.24997" svg:width="3.9687498mm" svg:x="91.28124mm" svg:y="127.79375mm"/>
          <draw:path svg:d="M 79.37499 79.37499 L 79.37499 0.0 L 79.37499 0.0 L 79.37499 0.0 L 105.83333 0.0 L 105.83333 26.458332 L 105.83333 26.458332 L 132.29166 26.458332 L 132.29166 52.916664 L 132.29166 79.37499 L 132.29166 343.9583 L 132.29166 634.99994 L 132.29166 714.37494 Q 132.29166 820.2083 105.83333 820.2083 L 105.83333 820.2083 L 105.83333 846.6666 L 132.29166 846.6666 L 132.29166 873.12494 Q 132.29166 899.5833 105.83333 978.95825 L 105.83333 1058.3333 L 79.37499 1058.3333 L 79.37499 1058.3333 L 79.37499 978.95825 Q 79.37499 926.0416 52.916664 873.12494 L 52.916664 846.6666 L 52.916664 714.37494 Q 26.458332 555.625 26.458332 555.625 L 0.0 582.0833 L 0.0 555.625 Q 26.458332 502.7083 26.458332 449.79166 L 26.458332 370.41666 L 26.458332 370.41666 Q 52.916664 343.9583 52.916664 343.9583 L 52.916664 343.9583 L 52.916664 264.5833 L 52.916664 185.20833 L 52.916664 185.20833 Q 79.37499 185.20833 79.37499 79.37499 z" svg:height="10.583333mm" draw:style-name="style-1052" svg:viewBox="0.0 0.0 132.29166 1058.3333" svg:width="1.3229166mm" svg:x="98.16041mm" svg:y="119.85625mm"/>
          <draw:path svg:d="M 238.12498 0.0 L 238.12498 0.0 L 264.5833 0.0 Q 317.49997 0.0 317.49997 26.458332 L 317.49997 26.458332 L 264.5833 52.916664 Q 238.12498 52.916664 238.12498 79.37499 L 264.5833 105.83333 L 291.04166 105.83333 Q 317.49997 79.37499 317.49997 105.83333 Q 317.49997 132.29166 291.04166 132.29166 Q 264.5833 158.74998 317.49997 158.74998 Q 370.41666 185.20833 370.41666 211.66666 L 370.41666 211.66666 L 370.41666 211.66666 L 343.9583 211.66666 L 343.9583 211.66666 Q 317.49997 211.66666 317.49997 211.66666 L 317.49997 238.12498 L 291.04166 238.12498 Q 264.5833 264.5833 185.20833 264.5833 L 105.83333 317.49997 L 105.83333 317.49997 L 105.83333 317.49997 L 105.83333 343.9583 L 105.83333 370.41666 L 105.83333 370.41666 L 105.83333 370.41666 L 105.83333 370.41666 Q 105.83333 370.41666 79.37499 370.41666 L 52.916664 396.87497 L 52.916664 370.41666 Q 52.916664 370.41666 52.916664 343.9583 Q 52.916664 317.49997 26.458332 264.5833 L 0.0 185.20833 L 52.916664 185.20833 Q 79.37499 158.74998 52.916664 158.74998 Q 26.458332 158.74998 52.916664 105.83333 L 79.37499 79.37499 L 158.74998 79.37499 Q 211.66666 79.37499 211.66666 52.916664 Q 238.12498 0.0 238.12498 0.0 z" svg:height="3.9687498mm" draw:style-name="style-1053" svg:viewBox="0.0 0.0 370.41666 396.87497" svg:width="3.7041664mm" svg:x="175.68332mm" svg:y="187.325mm"/>
          <draw:path svg:d="M 0.0 52.916664 L 0.0 0.0 L 52.916664 0.0 L 79.37499 0.0 L 79.37499 26.458332 Q 79.37499 52.916664 105.83333 52.916664 Q 158.74998 79.37499 185.20833 79.37499 L 211.66666 79.37499 L 264.5833 79.37499 Q 291.04166 79.37499 291.04166 132.29166 Q 264.5833 158.74998 264.5833 158.74998 L 264.5833 158.74998 L 264.5833 132.29166 Q 264.5833 132.29166 211.66666 132.29166 L 158.74998 105.83333 L 158.74998 132.29166 Q 158.74998 158.74998 132.29166 158.74998 L 105.83333 158.74998 L 105.83333 132.29166 Q 105.83333 105.83333 26.458332 105.83333 Q -26.458332 132.29166 0.0 105.83333 Q 0.0 79.37499 0.0 52.916664 z" svg:height="1.5874999mm" draw:style-name="style-1054" svg:viewBox="0.0 0.0 291.04166 158.74998" svg:width="2.9104166mm" svg:x="138.64166mm" svg:y="198.70207mm"/>
          <draw:path svg:d="M 185.20833 52.916664 L 238.12498 0.0 L 291.04166 26.458332 Q 343.9583 52.916664 343.9583 79.37499 Q 343.9583 105.83333 449.79166 132.29166 Q 529.1666 158.74998 529.1666 158.74998 L 529.1666 158.74998 L 502.7083 158.74998 Q 449.79166 158.74998 449.79166 211.66666 Q 423.3333 238.12498 396.87497 238.12498 Q 343.9583 211.66666 211.66666 264.5833 L 79.37499 291.04166 L 79.37499 291.04166 L 52.916664 291.04166 L 52.916664 291.04166 Q 26.458332 291.04166 0.0 291.04166 Q -52.916664 317.49997 79.37499 264.5833 L 185.20833 211.66666 L 185.20833 185.20833 Q 185.20833 185.20833 105.83333 158.74998 L 26.458332 158.74998 L 26.458332 158.74998 Q 26.458332 158.74998 79.37499 132.29166 Q 132.29166 105.83333 185.20833 52.916664 z" svg:height="2.9104166mm" draw:style-name="style-1055" svg:viewBox="0.0 0.0 529.1666 291.04166" svg:width="5.2916665mm" svg:x="121.97291mm" svg:y="179.91666mm"/>
          <draw:path svg:d="M 158.74998 105.83333 L 158.74998 158.74998 L 79.37499 211.66666 Q 26.458332 264.5833 26.458332 264.5833 Q 26.458332 264.5833 0.0 264.5833 L 0.0 264.5833 L 0.0 132.29166 L 0.0 0.0 L 52.916664 0.0 Q 105.83333 -26.458332 105.83333 26.458332 Q 105.83333 79.37499 132.29166 79.37499 Q 158.74998 79.37499 158.74998 105.83333 z" svg:height="2.6458333mm" draw:style-name="style-1056" svg:viewBox="0.0 0.0 158.74998 264.5833" svg:width="1.5874999mm" svg:x="100.806244mm" svg:y="155.04582mm"/>
          <draw:path svg:d="M 105.83333 0.0 L 105.83333 0.0 L 264.5833 0.0 Q 449.79166 26.458332 449.79166 79.37499 Q 476.24997 132.29166 476.24997 158.74998 L 476.24997 185.20833 L 476.24997 264.5833 L 476.24997 317.49997 L 449.79166 317.49997 L 449.79166 317.49997 L 449.79166 343.9583 L 476.24997 343.9583 L 476.24997 343.9583 L 476.24997 370.41666 L 476.24997 370.41666 L 449.79166 370.41666 L 423.3333 370.41666 Q 396.87497 370.41666 291.04166 343.9583 L 158.74998 317.49997 L 158.74998 317.49997 Q 158.74998 317.49997 132.29166 317.49997 Q 105.83333 317.49997 105.83333 264.5833 Q 105.83333 238.12498 52.916664 238.12498 L 26.458332 264.5833 L 26.458332 238.12498 L 0.0 238.12498 L 0.0 238.12498 Q 0.0 211.66666 0.0 211.66666 L 0.0 211.66666 L 0.0 211.66666 Q 0.0 185.20833 26.458332 105.83333 L 52.916664 26.458332 L 52.916664 26.458332 L 79.37499 0.0 L 79.37499 0.0 L 105.83333 0.0 L 105.83333 0.0 z" svg:height="3.7041664mm" draw:style-name="style-1057" svg:viewBox="0.0 0.0 476.24997 370.41666" svg:width="4.7625mm" svg:x="145.52083mm" svg:y="156.63333mm"/>
          <draw:path svg:d="M 661.4583 0.0 L 793.74994 0.0 L 793.74994 0.0 Q 820.2083 0.0 820.2083 26.458332 L 820.2083 26.458332 L 767.2916 26.458332 Q 714.37494 26.458332 661.4583 26.458332 Q 634.99994 26.458332 634.99994 52.916664 Q 634.99994 79.37499 661.4583 79.37499 L 687.9166 105.83333 L 661.4583 105.83333 L 608.5416 105.83333 L 608.5416 105.83333 Q 582.0833 79.37499 555.625 105.83333 L 555.625 105.83333 L 529.1666 105.83333 Q 502.7083 132.29166 502.7083 132.29166 L 476.24997 132.29166 L 476.24997 105.83333 Q 449.79166 79.37499 449.79166 132.29166 Q 449.79166 211.66666 343.9583 211.66666 L 211.66666 211.66666 L 211.66666 238.12498 L 211.66666 291.04166 L 211.66666 291.04166 Q 185.20833 291.04166 185.20833 238.12498 Q 185.20833 211.66666 132.29166 185.20833 Q 105.83333 185.20833 105.83333 211.66666 L 105.83333 238.12498 L 79.37499 238.12498 Q 79.37499 238.12498 26.458332 185.20833 L 0.0 158.74998 L 26.458332 158.74998 L 52.916664 132.29166 L 52.916664 132.29166 L 79.37499 132.29166 L 79.37499 132.29166 L 79.37499 132.29166 L 132.29166 105.83333 L 158.74998 79.37499 L 185.20833 79.37499 Q 211.66666 79.37499 264.5833 52.916664 L 317.49997 26.458332 L 343.9583 26.458332 L 396.87497 26.458332 L 476.24997 26.458332 Q 555.625 26.458332 661.4583 0.0 z" svg:height="2.9104166mm" draw:style-name="style-1058" svg:viewBox="0.0 0.0 820.2083 291.04166" svg:width="8.202083mm" svg:x="107.15624mm" svg:y="177.5354mm"/>
          <draw:path svg:d="M 291.04166 0.0 L 317.49997 0.0 L 317.49997 0.0 L 317.49997 0.0 L 317.49997 26.458332 L 317.49997 26.458332 L 343.9583 26.458332 L 343.9583 0.0 L 343.9583 0.0 L 370.41666 0.0 L 370.41666 0.0 L 370.41666 0.0 L 370.41666 26.458332 L 370.41666 26.458332 L 396.87497 52.916664 L 396.87497 79.37499 L 370.41666 79.37499 Q 343.9583 105.83333 317.49997 132.29166 L 317.49997 158.74998 L 343.9583 158.74998 L 370.41666 158.74998 L 396.87497 132.29166 Q 423.3333 132.29166 423.3333 158.74998 L 423.3333 185.20833 L 396.87497 238.12498 Q 370.41666 291.04166 423.3333 343.9583 Q 449.79166 396.87497 370.41666 370.41666 Q 317.49997 370.41666 317.49997 343.9583 L 317.49997 343.9583 L 317.49997 317.49997 L 317.49997 317.49997 L 291.04166 291.04166 Q 291.04166 264.5833 238.12498 238.12498 Q 211.66666 211.66666 132.29166 211.66666 L 79.37499 211.66666 L 52.916664 185.20833 L 26.458332 158.74998 L 26.458332 158.74998 L 26.458332 158.74998 L 26.458332 132.29166 L 0.0 105.83333 L 0.0 79.37499 L 0.0 52.916664 L 52.916664 52.916664 L 105.83333 52.916664 L 105.83333 79.37499 L 132.29166 79.37499 L 158.74998 79.37499 Q 158.74998 79.37499 238.12498 52.916664 Q 291.04166 0.0 291.04166 0.0 z" svg:height="3.7041664mm" draw:style-name="style-1059" svg:viewBox="0.0 0.0 423.3333 370.41666" svg:width="4.233333mm" svg:x="161.92499mm" svg:y="143.40416mm"/>
          <draw:path svg:d="M 26.458332 26.458332 L 26.458332 0.0 L 52.916664 0.0 Q 79.37499 0.0 79.37499 185.20833 L 79.37499 343.9583 L 105.83333 343.9583 Q 132.29166 343.9583 158.74998 185.20833 L 185.20833 26.458332 L 185.20833 79.37499 L 185.20833 132.29166 L 211.66666 132.29166 L 211.66666 132.29166 L 238.12498 185.20833 Q 238.12498 238.12498 264.5833 264.5833 Q 291.04166 264.5833 291.04166 291.04166 L 291.04166 317.49997 L 291.04166 343.9583 Q 264.5833 396.87497 291.04166 396.87497 L 317.49997 396.87497 L 291.04166 449.79166 Q 238.12498 529.1666 211.66666 529.1666 L 185.20833 529.1666 L 185.20833 555.625 L 185.20833 582.0833 L 158.74998 582.0833 L 158.74998 582.0833 L 158.74998 502.7083 Q 132.29166 396.87497 132.29166 396.87497 L 105.83333 370.41666 L 79.37499 370.41666 Q 52.916664 370.41666 52.916664 211.66666 L 26.458332 52.916664 L 26.458332 52.916664 Q 26.458332 79.37499 26.458332 79.37499 L 0.0 79.37499 L 0.0 52.916664 Q 26.458332 26.458332 26.458332 26.458332 z" svg:height="5.820833mm" draw:style-name="style-1060" svg:viewBox="0.0 0.0 317.49997 582.0833" svg:width="3.1749997mm" svg:x="134.67291mm" svg:y="141.55208mm"/>
          <draw:path svg:d="M 26.458332 211.66666 L 52.916664 0.0 L 79.37499 0.0 L 105.83333 0.0 L 105.83333 264.5833 Q 105.83333 502.7083 132.29166 502.7083 L 132.29166 502.7083 L 132.29166 634.99994 L 158.74998 740.8333 L 158.74998 740.8333 L 158.74998 740.8333 L 158.74998 793.74994 L 158.74998 846.6666 L 185.20833 899.5833 Q 211.66666 926.0416 158.74998 952.49994 Q 132.29166 952.49994 105.83333 978.95825 L 105.83333 978.95825 L 79.37499 978.95825 Q 52.916664 952.49994 52.916664 952.49994 L 79.37499 952.49994 L 79.37499 952.49994 L 79.37499 926.0416 L 105.83333 926.0416 L 105.83333 926.0416 L 105.83333 899.5833 Q 105.83333 873.12494 52.916664 846.6666 L 26.458332 820.2083 L 26.458332 793.74994 Q 0.0 793.74994 0.0 793.74994 L 0.0 793.74994 L 0.0 740.8333 L 0.0 661.4583 L 0.0 529.1666 Q 0.0 396.87497 26.458332 211.66666 z" svg:height="9.789583mm" draw:style-name="style-1061" svg:viewBox="0.0 0.0 185.20833 978.95825" svg:width="1.8520832mm" svg:x="132.29166mm" svg:y="188.38332mm"/>
          <draw:path svg:d="M 105.83333 26.458332 L 52.916664 0.0 L 158.74998 0.0 Q 264.5833 0.0 317.49997 0.0 L 343.9583 0.0 L 343.9583 0.0 Q 343.9583 0.0 317.49997 52.916664 Q 264.5833 52.916664 211.66666 132.29166 Q 158.74998 211.66666 132.29166 211.66666 Q 105.83333 211.66666 105.83333 185.20833 Q 79.37499 132.29166 52.916664 132.29166 L 26.458332 132.29166 L 0.0 132.29166 L 0.0 132.29166 L 0.0 105.83333 L 0.0 105.83333 L 26.458332 105.83333 L 26.458332 105.83333 L 52.916664 105.83333 L 79.37499 105.83333 L 105.83333 105.83333 L 105.83333 105.83333 L 105.83333 79.37499 Q 105.83333 79.37499 158.74998 52.916664 Q 185.20833 52.916664 105.83333 26.458332 z" svg:height="2.1166666mm" draw:style-name="style-1062" svg:viewBox="0.0 0.0 343.9583 211.66666" svg:width="3.439583mm" svg:x="91.54583mm" svg:y="168.80415mm"/>
          <draw:path svg:d="M 132.29166 0.0 L 158.74998 0.0 L 185.20833 26.458332 Q 185.20833 52.916664 185.20833 52.916664 Q 211.66666 52.916664 238.12498 79.37499 L 238.12498 79.37499 L 211.66666 105.83333 Q 185.20833 158.74998 211.66666 158.74998 Q 238.12498 185.20833 238.12498 211.66666 Q 238.12498 238.12498 211.66666 238.12498 L 185.20833 238.12498 L 185.20833 238.12498 Q 185.20833 211.66666 158.74998 211.66666 L 132.29166 211.66666 L 105.83333 238.12498 L 79.37499 264.5833 L 26.458332 264.5833 L 0.0 264.5833 L 0.0 264.5833 L 0.0 264.5833 L 0.0 238.12498 L 26.458332 238.12498 L 26.458332 211.66666 L 26.458332 185.20833 L 52.916664 185.20833 Q 52.916664 158.74998 79.37499 79.37499 Q 105.83333 0.0 132.29166 0.0 z" svg:height="2.6458333mm" draw:style-name="style-1063" svg:viewBox="0.0 0.0 238.12498 264.5833" svg:width="2.38125mm" svg:x="141.0229mm" svg:y="136.525mm"/>
          <draw:path svg:d="M 105.83333 26.458332 L 132.29166 26.458332 L 158.74998 26.458332 L 158.74998 26.458332 L 158.74998 132.29166 Q 158.74998 211.66666 132.29166 238.12498 L 132.29166 238.12498 L 105.83333 238.12498 L 79.37499 238.12498 L 52.916664 264.5833 L 0.0 264.5833 L 0.0 158.74998 L 0.0 52.916664 L 26.458332 26.458332 Q 52.916664 -26.458332 79.37499 0.0 Q 79.37499 26.458332 105.83333 26.458332 z" svg:height="2.6458333mm" draw:style-name="style-1064" svg:viewBox="0.0 0.0 158.74998 264.5833" svg:width="1.5874999mm" svg:x="90.487495mm" svg:y="173.83124mm"/>
          <draw:path svg:d="M 26.458332 79.37499 L 0.0 0.0 L 0.0 0.0 L 26.458332 0.0 L 52.916664 26.458332 Q 105.83333 52.916664 105.83333 132.29166 L 105.83333 185.20833 L 79.37499 238.12498 Q 52.916664 291.04166 52.916664 264.5833 L 52.916664 238.12498 L 52.916664 185.20833 Q 52.916664 158.74998 26.458332 79.37499 z" svg:height="2.6458333mm" draw:style-name="style-1065" svg:viewBox="0.0 0.0 105.83333 264.5833" svg:width="1.0583333mm" svg:x="105.83333mm" svg:y="196.05624mm"/>
          <draw:path svg:d="M 158.74998 52.916664 L 264.5833 132.29166 L 264.5833 132.29166 Q 264.5833 132.29166 238.12498 158.74998 L 238.12498 185.20833 L 211.66666 185.20833 Q 185.20833 158.74998 79.37499 79.37499 Q -52.916664 0.0 0.0 0.0 Q 52.916664 0.0 158.74998 52.916664 z" svg:height="1.8520832mm" draw:style-name="style-1066" svg:viewBox="0.0 0.0 264.5833 185.20833" svg:width="2.6458333mm" svg:x="250.82498mm" svg:y="219.60416mm"/>
          <draw:path svg:d="M 79.37499 0.0 L 105.83333 0.0 L 158.74998 0.0 Q 185.20833 26.458332 185.20833 52.916664 Q 211.66666 105.83333 185.20833 132.29166 L 185.20833 158.74998 L 105.83333 158.74998 Q 52.916664 158.74998 52.916664 132.29166 L 26.458332 132.29166 L 26.458332 105.83333 Q 0.0 105.83333 0.0 105.83333 L 0.0 105.83333 L 0.0 79.37499 Q -26.458332 52.916664 0.0 26.458332 Q 52.916664 0.0 79.37499 0.0 z" svg:height="1.5874999mm" draw:style-name="style-1067" svg:viewBox="0.0 0.0 185.20833 158.74998" svg:width="1.8520832mm" svg:x="146.04999mm" svg:y="140.75833mm"/>
          <draw:path svg:d="M 0.0 105.83333 L 0.0 0.0 L 105.83333 105.83333 Q 185.20833 211.66666 211.66666 238.12498 L 211.66666 264.5833 L 158.74998 211.66666 Q 79.37499 158.74998 79.37499 211.66666 Q 79.37499 291.04166 52.916664 529.1666 L 52.916664 767.2916 L 26.458332 767.2916 L 26.458332 767.2916 L 26.458332 687.9166 L 26.458332 582.0833 L 0.0 423.3333 Q -26.458332 238.12498 0.0 105.83333 z" svg:height="7.6729164mm" draw:style-name="style-1068" svg:viewBox="0.0 0.0 211.66666 767.2916" svg:width="2.1166666mm" svg:x="109.27291mm" svg:y="111.65416mm"/>
          <draw:path svg:d="M 238.12498 0.0 L 238.12498 0.0 L 238.12498 52.916664 Q 211.66666 105.83333 211.66666 185.20833 L 211.66666 291.04166 L 211.66666 291.04166 L 185.20833 291.04166 L 185.20833 291.04166 Q 185.20833 291.04166 105.83333 238.12498 Q 26.458332 185.20833 0.0 158.74998 L 0.0 105.83333 L 52.916664 79.37499 Q 79.37499 79.37499 79.37499 52.916664 L 79.37499 52.916664 L 105.83333 52.916664 Q 132.29166 26.458332 158.74998 26.458332 L 185.20833 26.458332 L 211.66666 26.458332 Q 211.66666 0.0 238.12498 0.0 z" svg:height="2.9104166mm" draw:style-name="style-1069" svg:viewBox="0.0 0.0 238.12498 291.04166" svg:width="2.38125mm" svg:x="132.82083mm" svg:y="174.36041mm"/>
          <draw:path svg:d="M 26.458332 26.458332 L 52.916664 0.0 L 79.37499 26.458332 Q 79.37499 26.458332 105.83333 79.37499 L 105.83333 105.83333 L 132.29166 238.12498 Q 132.29166 370.41666 185.20833 396.87497 Q 211.66666 449.79166 238.12498 476.24997 Q 238.12498 502.7083 264.5833 502.7083 L 264.5833 529.1666 L 291.04166 555.625 Q 291.04166 555.625 317.49997 582.0833 L 317.49997 608.5416 L 291.04166 608.5416 Q 264.5833 608.5416 264.5833 582.0833 L 264.5833 582.0833 L 238.12498 582.0833 Q 238.12498 555.625 185.20833 502.7083 L 105.83333 423.3333 L 105.83333 423.3333 Q 79.37499 423.3333 52.916664 343.9583 L 26.458332 291.04166 L 0.0 238.12498 L 0.0 185.20833 L 0.0 105.83333 Q 26.458332 26.458332 26.458332 26.458332 z" svg:height="6.0854163mm" draw:style-name="style-1070" svg:viewBox="0.0 0.0 317.49997 608.5416" svg:width="3.1749997mm" svg:x="139.96457mm" svg:y="64.29375mm"/>
          <draw:path svg:d="M 0.0 79.37499 L 26.458332 0.0 L 105.83333 26.458332 Q 185.20833 26.458332 211.66666 26.458332 L 211.66666 52.916664 L 211.66666 52.916664 Q 185.20833 52.916664 185.20833 79.37499 L 185.20833 79.37499 L 185.20833 79.37499 L 185.20833 105.83333 L 185.20833 105.83333 Q 185.20833 132.29166 185.20833 132.29166 L 158.74998 132.29166 L 158.74998 132.29166 L 158.74998 158.74998 L 158.74998 158.74998 Q 158.74998 185.20833 105.83333 158.74998 Q 79.37499 158.74998 26.458332 158.74998 L 0.0 158.74998 L 0.0 158.74998 Q -26.458332 158.74998 0.0 79.37499 z M 105.83333 105.83333 Q 132.29166 105.83333 132.29166 105.83333 Q 132.29166 132.29166 132.29166 132.29166 Q 105.83333 132.29166 105.83333 105.83333 z" svg:height="1.5874999mm" draw:style-name="style-1071" svg:viewBox="0.0 0.0 211.66666 158.74998" svg:width="2.1166666mm" svg:x="101.33541mm" svg:y="128.3229mm"/>
          <draw:path svg:d="M 26.458332 26.458332 L 26.458332 0.0 L 52.916664 0.0 L 52.916664 0.0 L 79.37499 0.0 L 105.83333 0.0 L 105.83333 26.458332 L 79.37499 52.916664 L 79.37499 52.916664 L 79.37499 52.916664 L 105.83333 52.916664 L 132.29166 52.916664 L 132.29166 52.916664 L 132.29166 52.916664 L 158.74998 52.916664 L 158.74998 52.916664 L 158.74998 79.37499 L 185.20833 79.37499 L 185.20833 79.37499 L 185.20833 105.83333 L 291.04166 132.29166 Q 396.87497 158.74998 396.87497 185.20833 L 396.87497 211.66666 L 370.41666 211.66666 Q 343.9583 238.12498 291.04166 291.04166 Q 291.04166 343.9583 291.04166 370.41666 Q 291.04166 396.87497 264.5833 396.87497 L 264.5833 396.87497 L 264.5833 370.41666 Q 238.12498 370.41666 238.12498 370.41666 L 238.12498 396.87497 L 238.12498 396.87497 Q 238.12498 396.87497 211.66666 370.41666 Q 211.66666 343.9583 132.29166 317.49997 Q 79.37499 291.04166 105.83333 264.5833 Q 132.29166 211.66666 79.37499 185.20833 L 0.0 158.74998 L 0.0 158.74998 Q 26.458332 132.29166 0.0 105.83333 L 0.0 52.916664 L 0.0 52.916664 L 26.458332 52.916664 L 26.458332 26.458332 z" svg:height="3.9687498mm" draw:style-name="style-1072" svg:viewBox="0.0 0.0 396.87497 396.87497" svg:width="3.9687498mm" svg:x="144.72708mm" svg:y="185.20833mm"/>
          <draw:path svg:d="M 185.20833 0.0 L 238.12498 0.0 L 238.12498 0.0 Q 238.12498 0.0 238.12498 26.458332 L 264.5833 26.458332 L 264.5833 26.458332 Q 264.5833 52.916664 291.04166 52.916664 L 291.04166 52.916664 L 291.04166 52.916664 L 291.04166 52.916664 L 317.49997 79.37499 L 343.9583 105.83333 L 343.9583 105.83333 L 343.9583 105.83333 L 370.41666 132.29166 L 370.41666 158.74998 L 343.9583 158.74998 Q 317.49997 158.74998 317.49997 185.20833 L 317.49997 185.20833 L 238.12498 185.20833 Q 185.20833 211.66666 132.29166 185.20833 Q 79.37499 185.20833 79.37499 158.74998 L 79.37499 132.29166 L 52.916664 132.29166 L 26.458332 132.29166 L 0.0 105.83333 Q -26.458332 52.916664 52.916664 52.916664 Q 132.29166 26.458332 158.74998 26.458332 Q 158.74998 0.0 185.20833 0.0 z" svg:height="1.8520832mm" draw:style-name="style-1073" svg:viewBox="0.0 0.0 370.41666 185.20833" svg:width="3.7041664mm" svg:x="139.43541mm" svg:y="202.67082mm"/>
          <draw:path svg:d="M 185.20833 0.0 L 185.20833 0.0 L 211.66666 79.37499 Q 211.66666 132.29166 291.04166 158.74998 Q 370.41666 158.74998 370.41666 185.20833 Q 370.41666 238.12498 396.87497 238.12498 L 396.87497 264.5833 L 370.41666 343.9583 Q 370.41666 449.79166 317.49997 608.5416 Q 291.04166 740.8333 317.49997 767.2916 Q 317.49997 767.2916 317.49997 820.2083 Q 317.49997 899.5833 317.49997 926.0416 L 317.49997 926.0416 L 238.12498 926.0416 L 158.74998 926.0416 L 158.74998 1005.4166 L 158.74998 1084.7916 L 132.29166 1031.875 L 105.83333 978.95825 L 105.83333 978.95825 L 105.83333 978.95825 L 105.83333 952.49994 L 105.83333 952.49994 L 79.37499 952.49994 L 79.37499 952.49994 L 52.916664 952.49994 L 52.916664 926.0416 L 52.916664 926.0416 L 52.916664 926.0416 L 52.916664 846.6666 L 52.916664 767.2916 L 26.458332 661.4583 Q 0.0 582.0833 0.0 396.87497 Q 0.0 211.66666 26.458332 211.66666 Q 52.916664 211.66666 52.916664 185.20833 L 52.916664 132.29166 L 105.83333 132.29166 Q 132.29166 132.29166 132.29166 79.37499 L 132.29166 52.916664 L 132.29166 26.458332 Q 158.74998 26.458332 158.74998 26.458332 L 158.74998 26.458332 L 158.74998 26.458332 Q 158.74998 0.0 185.20833 0.0 z" svg:height="10.847916mm" draw:style-name="style-1074" svg:viewBox="0.0 0.0 396.87497 1084.7916" svg:width="3.9687498mm" svg:x="103.71666mm" svg:y="152.1354mm"/>
          <draw:path svg:d="M 132.29166 105.83333 L 132.29166 0.0 L 343.9583 79.37499 Q 582.0833 158.74998 608.5416 132.29166 L 634.99994 132.29166 L 634.99994 158.74998 Q 661.4583 185.20833 661.4583 185.20833 L 661.4583 185.20833 L 661.4583 185.20833 L 661.4583 211.66666 L 661.4583 211.66666 L 661.4583 211.66666 L 661.4583 264.5833 Q 714.37494 343.9583 687.9166 370.41666 Q 661.4583 370.41666 661.4583 370.41666 L 661.4583 396.87497 L 661.4583 396.87497 L 634.99994 396.87497 L 582.0833 396.87497 Q 529.1666 370.41666 449.79166 370.41666 L 396.87497 343.9583 L 396.87497 343.9583 Q 396.87497 317.49997 264.5833 317.49997 Q 132.29166 291.04166 132.29166 264.5833 Q 132.29166 238.12498 79.37499 264.5833 L 26.458332 291.04166 L 26.458332 291.04166 L 0.0 291.04166 L 0.0 264.5833 Q 0.0 238.12498 26.458332 238.12498 L 52.916664 238.12498 L 52.916664 211.66666 L 79.37499 158.74998 L 79.37499 158.74998 L 79.37499 158.74998 L 79.37499 185.20833 L 79.37499 185.20833 L 105.83333 185.20833 L 105.83333 211.66666 L 132.29166 211.66666 Q 158.74998 211.66666 132.29166 105.83333 z" svg:height="3.9687498mm" draw:style-name="style-1075" svg:viewBox="0.0 0.0 687.9166 396.87497" svg:width="6.879166mm" svg:x="149.48958mm" svg:y="201.61249mm"/>
          <draw:path svg:d="M 79.37499 79.37499 L 79.37499 158.74998 L 79.37499 158.74998 L 79.37499 185.20833 L 79.37499 185.20833 Q 52.916664 211.66666 26.458332 185.20833 Q 26.458332 185.20833 0.0 105.83333 Q -26.458332 26.458332 26.458332 0.0 Q 79.37499 0.0 79.37499 79.37499 z" svg:height="1.8520832mm" draw:style-name="style-1076" svg:viewBox="0.0 0.0 79.37499 185.20833" svg:width="0.7937499mm" svg:x="141.55208mm" svg:y="71.96666mm"/>
          <draw:path svg:d="M 555.625 0.0 L 582.0833 0.0 L 608.5416 0.0 Q 634.99994 0.0 661.4583 238.12498 Q 687.9166 502.7083 740.8333 502.7083 Q 820.2083 502.7083 899.5833 529.1666 L 978.95825 529.1666 L 978.95825 555.625 Q 952.49994 555.625 873.12494 582.0833 Q 767.2916 608.5416 767.2916 661.4583 L 740.8333 740.8333 L 740.8333 767.2916 L 740.8333 793.74994 L 714.37494 820.2083 L 687.9166 846.6666 L 687.9166 873.12494 L 687.9166 899.5833 L 714.37494 926.0416 L 714.37494 952.49994 L 608.5416 952.49994 Q 502.7083 978.95825 476.24997 1005.4166 Q 423.3333 1058.3333 317.49997 1084.7916 Q 238.12498 1137.7083 185.20833 1243.5416 L 105.83333 1322.9166 L 105.83333 1349.3749 L 105.83333 1375.8333 L 79.37499 1402.2916 L 79.37499 1402.2916 L 79.37499 1402.2916 L 52.916664 1402.2916 L 52.916664 1455.2083 L 52.916664 1508.1249 L 26.458332 1508.1249 L 26.458332 1508.1249 L 26.458332 1455.2083 L 0.0 1375.8333 L 0.0 1375.8333 L 0.0 1349.3749 L 0.0 1349.3749 L 0.0 1349.3749 L 26.458332 1296.4583 Q 52.916664 1217.0833 79.37499 1137.7083 L 105.83333 1031.875 L 105.83333 1031.875 L 105.83333 1005.4166 L 132.29166 952.49994 Q 158.74998 899.5833 211.66666 714.37494 Q 264.5833 502.7083 264.5833 396.87497 L 238.12498 264.5833 L 370.41666 132.29166 Q 529.1666 26.458332 555.625 0.0 z" svg:height="15.081249mm" draw:style-name="style-1077" svg:viewBox="0.0 0.0 978.95825 1508.1249" svg:width="9.789583mm" svg:x="62.97083mm" svg:y="61.118748mm"/>
          <draw:path svg:d="M 105.83333 0.0 L 158.74998 0.0 L 158.74998 0.0 L 185.20833 0.0 L 185.20833 26.458332 Q 185.20833 52.916664 158.74998 52.916664 Q 132.29166 52.916664 158.74998 158.74998 Q 158.74998 264.5833 185.20833 291.04166 Q 211.66666 317.49997 211.66666 317.49997 L 211.66666 317.49997 L 211.66666 370.41666 Q 211.66666 449.79166 211.66666 476.24997 L 211.66666 476.24997 L 211.66666 476.24997 Q 211.66666 476.24997 211.66666 502.7083 L 185.20833 502.7083 L 158.74998 502.7083 L 158.74998 502.7083 L 132.29166 502.7083 Q 105.83333 529.1666 52.916664 502.7083 L 26.458332 502.7083 L 26.458332 449.79166 L 52.916664 396.87497 L 52.916664 370.41666 L 52.916664 317.49997 L 26.458332 317.49997 Q 0.0 317.49997 0.0 211.66666 L 0.0 132.29166 L 26.458332 79.37499 Q 26.458332 26.458332 105.83333 0.0 z" svg:height="5.027083mm" draw:style-name="style-1078" svg:viewBox="0.0 0.0 211.66666 502.7083" svg:width="2.1166666mm" svg:x="99.48333mm" svg:y="115.35833mm"/>
          <draw:path svg:d="M 132.29166 132.29166 L 185.20833 0.0 L 211.66666 0.0 L 211.66666 0.0 L 211.66666 132.29166 Q 211.66666 238.12498 211.66666 291.04166 L 211.66666 317.49997 L 185.20833 343.9583 L 185.20833 343.9583 L 105.83333 343.9583 L 0.0 343.9583 L 0.0 343.9583 Q 0.0 343.9583 26.458332 317.49997 Q 52.916664 291.04166 132.29166 132.29166 z" svg:height="3.439583mm" draw:style-name="style-1079" svg:viewBox="0.0 0.0 211.66666 343.9583" svg:width="2.1166666mm" svg:x="91.54583mm" svg:y="102.92291mm"/>
          <draw:path svg:d="M 185.20833 26.458332 L 211.66666 0.0 L 211.66666 0.0 L 211.66666 0.0 L 238.12498 26.458332 L 238.12498 26.458332 L 238.12498 105.83333 L 238.12498 185.20833 L 238.12498 238.12498 Q 238.12498 317.49997 264.5833 291.04166 Q 317.49997 291.04166 317.49997 291.04166 L 317.49997 291.04166 L 317.49997 291.04166 Q 317.49997 291.04166 343.9583 317.49997 L 370.41666 317.49997 L 343.9583 343.9583 Q 317.49997 396.87497 396.87497 370.41666 Q 449.79166 343.9583 449.79166 343.9583 Q 476.24997 343.9583 476.24997 343.9583 L 476.24997 343.9583 L 476.24997 370.41666 Q 476.24997 396.87497 396.87497 449.79166 Q 317.49997 502.7083 264.5833 529.1666 Q 211.66666 529.1666 211.66666 608.5416 L 211.66666 714.37494 L 185.20833 714.37494 L 185.20833 714.37494 L 185.20833 661.4583 L 185.20833 582.0833 L 158.74998 582.0833 L 132.29166 608.5416 L 105.83333 608.5416 L 105.83333 608.5416 L 105.83333 608.5416 L 105.83333 608.5416 L 79.37499 608.5416 L 79.37499 634.99994 L 52.916664 634.99994 L 26.458332 634.99994 L 26.458332 608.5416 L 0.0 608.5416 L 0.0 582.0833 L 0.0 555.625 L 26.458332 555.625 Q 52.916664 555.625 79.37499 529.1666 Q 105.83333 529.1666 105.83333 396.87497 L 105.83333 264.5833 L 105.83333 211.66666 Q 105.83333 158.74998 132.29166 132.29166 L 132.29166 79.37499 L 158.74998 79.37499 Q 158.74998 79.37499 185.20833 26.458332 z" svg:height="7.1437497mm" draw:style-name="style-1080" svg:viewBox="0.0 0.0 476.24997 714.37494" svg:width="4.7625mm" svg:x="111.12499mm" svg:y="219.33957mm"/>
          <draw:path svg:d="M 132.29166 0.0 L 132.29166 0.0 L 158.74998 52.916664 Q 185.20833 105.83333 238.12498 158.74998 Q 317.49997 211.66666 317.49997 211.66666 L 343.9583 211.66666 L 343.9583 211.66666 L 343.9583 211.66666 L 343.9583 238.12498 L 343.9583 238.12498 L 370.41666 238.12498 L 370.41666 264.5833 L 396.87497 264.5833 L 423.3333 264.5833 L 423.3333 291.04166 L 449.79166 291.04166 L 449.79166 317.49997 L 449.79166 343.9583 L 423.3333 343.9583 L 423.3333 370.41666 L 423.3333 370.41666 L 396.87497 370.41666 L 396.87497 370.41666 L 396.87497 370.41666 L 343.9583 370.41666 L 317.49997 370.41666 L 291.04166 370.41666 Q 264.5833 370.41666 211.66666 317.49997 L 158.74998 317.49997 L 158.74998 291.04166 L 132.29166 291.04166 L 132.29166 317.49997 L 132.29166 317.49997 L 132.29166 317.49997 Q 132.29166 317.49997 105.83333 264.5833 Q 79.37499 211.66666 52.916664 158.74998 Q 0.0 105.83333 0.0 79.37499 L 0.0 52.916664 L 26.458332 52.916664 Q 26.458332 52.916664 26.458332 26.458332 L 26.458332 26.458332 L 79.37499 0.0 Q 132.29166 0.0 132.29166 0.0 z" svg:height="3.7041664mm" draw:style-name="style-1081" svg:viewBox="0.0 0.0 449.79166 370.41666" svg:width="4.497916mm" svg:x="79.63958mm" svg:y="85.19583mm"/>
          <draw:path svg:d="M 238.12498 79.37499 L 291.04166 79.37499 L 291.04166 79.37499 L 291.04166 105.83333 L 211.66666 105.83333 Q 158.74998 105.83333 79.37499 105.83333 L 0.0 105.83333 L 0.0 105.83333 L 0.0 79.37499 L 0.0 79.37499 Q 0.0 52.916664 26.458332 52.916664 L 52.916664 52.916664 L 52.916664 26.458332 Q 79.37499 0.0 132.29166 0.0 Q 158.74998 26.458332 185.20833 52.916664 Q 185.20833 79.37499 238.12498 79.37499 z" svg:height="1.0583333mm" draw:style-name="style-1082" svg:viewBox="0.0 0.0 291.04166 105.83333" svg:width="2.9104166mm" svg:x="142.34583mm" svg:y="82.02083mm"/>
          <draw:path svg:d="M 343.9583 26.458332 L 370.41666 26.458332 L 343.9583 158.74998 Q 317.49997 291.04166 317.49997 396.87497 Q 264.5833 529.1666 291.04166 555.625 L 291.04166 582.0833 L 291.04166 661.4583 Q 291.04166 740.8333 211.66666 740.8333 L 158.74998 767.2916 L 79.37499 767.2916 L 0.0 767.2916 L 0.0 740.8333 L 0.0 714.37494 L 52.916664 714.37494 L 79.37499 714.37494 L 105.83333 687.9166 Q 132.29166 661.4583 158.74998 529.1666 L 158.74998 370.41666 L 158.74998 264.5833 Q 158.74998 158.74998 185.20833 79.37499 L 185.20833 0.0 L 185.20833 0.0 L 211.66666 0.0 L 211.66666 26.458332 Q 211.66666 52.916664 238.12498 0.0 Q 264.5833 -26.458332 291.04166 0.0 Q 317.49997 26.458332 343.9583 26.458332 z" svg:height="7.6729164mm" draw:style-name="style-1083" svg:viewBox="0.0 0.0 370.41666 767.2916" svg:width="3.7041664mm" svg:x="109.53749mm" svg:y="168.53958mm"/>
          <draw:path svg:d="M 52.916664 0.0 L 79.37499 0.0 L 105.83333 0.0 Q 132.29166 0.0 158.74998 26.458332 L 158.74998 26.458332 L 158.74998 52.916664 L 158.74998 79.37499 L 158.74998 105.83333 L 158.74998 132.29166 L 158.74998 158.74998 L 158.74998 158.74998 L 158.74998 158.74998 Q 158.74998 158.74998 79.37499 185.20833 Q 0.0 211.66666 0.0 158.74998 L 0.0 79.37499 L 0.0 52.916664 L 0.0 52.916664 L 26.458332 26.458332 Q 26.458332 0.0 52.916664 0.0 z" svg:height="1.8520832mm" draw:style-name="style-1084" svg:viewBox="0.0 0.0 158.74998 185.20833" svg:width="1.5874999mm" svg:x="131.23332mm" svg:y="181.50415mm"/>
          <draw:path svg:d="M 0.0 423.3333 L 0.0 0.0 L 264.5833 26.458332 Q 502.7083 52.916664 555.625 79.37499 Q 582.0833 132.29166 608.5416 211.66666 Q 634.99994 264.5833 608.5416 317.49997 Q 582.0833 343.9583 582.0833 370.41666 L 582.0833 396.87497 L 582.0833 396.87497 Q 582.0833 396.87497 555.625 423.3333 L 555.625 423.3333 L 555.625 449.79166 Q 555.625 476.24997 608.5416 529.1666 Q 634.99994 582.0833 661.4583 634.99994 Q 687.9166 687.9166 687.9166 687.9166 L 687.9166 687.9166 L 687.9166 740.8333 L 687.9166 820.2083 L 687.9166 820.2083 Q 687.9166 820.2083 634.99994 846.6666 L 634.99994 873.12494 L 608.5416 873.12494 Q 608.5416 899.5833 529.1666 952.49994 Q 423.3333 1005.4166 264.5833 1005.4166 L 79.37499 1005.4166 L 52.916664 1005.4166 L 0.0 1005.4166 L 0.0 978.95825 L 0.0 952.49994 L 0.0 952.49994 L 0.0 952.49994 L 0.0 899.5833 L 0.0 873.12494 L 0.0 423.3333 z M 291.04166 687.9166 Q 291.04166 582.0833 317.49997 582.0833 Q 343.9583 582.0833 343.9583 687.9166 Q 343.9583 767.2916 317.49997 767.2916 Q 291.04166 767.2916 291.04166 687.9166 z" svg:height="10.054166mm" draw:style-name="style-1085" svg:viewBox="0.0 0.0 687.9166 1005.4166" svg:width="6.879166mm" svg:x="74.08333mm" svg:y="81.49166mm"/>
          <draw:path svg:d="M 449.79166 0.0 L 476.24997 0.0 L 476.24997 26.458332 Q 449.79166 52.916664 476.24997 79.37499 L 529.1666 79.37499 L 529.1666 105.83333 L 529.1666 132.29166 L 529.1666 132.29166 Q 529.1666 158.74998 370.41666 211.66666 L 211.66666 264.5833 L 185.20833 264.5833 Q 158.74998 264.5833 105.83333 291.04166 L 52.916664 291.04166 L 26.458332 291.04166 Q 0.0 264.5833 0.0 264.5833 L 0.0 264.5833 L 0.0 264.5833 Q 26.458332 264.5833 26.458332 238.12498 L 26.458332 238.12498 L 132.29166 185.20833 Q 211.66666 132.29166 238.12498 132.29166 L 238.12498 132.29166 L 264.5833 132.29166 Q 264.5833 105.83333 264.5833 105.83333 L 264.5833 105.83333 L 343.9583 79.37499 Q 423.3333 52.916664 423.3333 26.458332 Q 423.3333 0.0 449.79166 0.0 z" svg:height="2.9104166mm" draw:style-name="style-1086" svg:viewBox="0.0 0.0 529.1666 291.04166" svg:width="5.2916665mm" svg:x="118.00416mm" svg:y="183.62082mm"/>
          <draw:path svg:d="M 158.74998 26.458332 L 158.74998 0.0 L 211.66666 26.458332 Q 238.12498 79.37499 264.5833 105.83333 L 264.5833 132.29166 L 238.12498 238.12498 Q 211.66666 317.49997 291.04166 317.49997 L 343.9583 343.9583 L 343.9583 343.9583 L 343.9583 343.9583 L 343.9583 343.9583 Q 343.9583 370.41666 317.49997 396.87497 Q 291.04166 449.79166 264.5833 449.79166 Q 238.12498 449.79166 185.20833 449.79166 Q 132.29166 476.24997 105.83333 476.24997 Q 52.916664 502.7083 26.458332 476.24997 L 0.0 449.79166 L 0.0 449.79166 Q 26.458332 449.79166 26.458332 423.3333 L 26.458332 396.87497 L 26.458332 396.87497 Q 26.458332 396.87497 79.37499 343.9583 Q 132.29166 317.49997 132.29166 291.04166 Q 132.29166 264.5833 105.83333 185.20833 L 52.916664 132.29166 L 52.916664 132.29166 L 79.37499 132.29166 L 79.37499 132.29166 L 79.37499 132.29166 L 132.29166 105.83333 Q 185.20833 79.37499 185.20833 79.37499 Q 158.74998 79.37499 158.74998 26.458332 z" svg:height="4.7625mm" draw:style-name="style-1087" svg:viewBox="0.0 0.0 343.9583 476.24997" svg:width="3.439583mm" svg:x="162.71873mm" svg:y="134.14374mm"/>
          <draw:path svg:d="M 105.83333 26.458332 L 105.83333 0.0 L 132.29166 0.0 Q 158.74998 26.458332 158.74998 26.458332 L 158.74998 26.458332 L 132.29166 52.916664 Q 132.29166 79.37499 158.74998 79.37499 Q 185.20833 79.37499 185.20833 52.916664 L 185.20833 26.458332 L 185.20833 26.458332 L 185.20833 26.458332 L 211.66666 26.458332 L 211.66666 52.916664 L 211.66666 52.916664 Q 238.12498 52.916664 238.12498 79.37499 L 238.12498 79.37499 L 238.12498 79.37499 Q 238.12498 79.37499 158.74998 158.74998 L 79.37499 211.66666 L 79.37499 211.66666 L 79.37499 238.12498 L 79.37499 238.12498 L 79.37499 238.12498 L 105.83333 238.12498 L 105.83333 264.5833 L 79.37499 264.5833 Q 26.458332 264.5833 26.458332 238.12498 L 0.0 211.66666 L 0.0 158.74998 Q 26.458332 105.83333 52.916664 79.37499 Q 105.83333 79.37499 105.83333 26.458332 z" svg:height="2.6458333mm" draw:style-name="style-1088" svg:viewBox="0.0 0.0 238.12498 264.5833" svg:width="2.38125mm" svg:x="150.54791mm" svg:y="163.24791mm"/>
          <draw:path svg:d="M 132.29166 0.0 L 158.74998 52.916664 L 158.74998 502.7083 Q 158.74998 926.0416 185.20833 1746.2499 L 185.20833 2566.4583 L 185.20833 2566.4583 L 158.74998 2566.4583 L 158.74998 3227.9165 Q 132.29166 3889.3748 132.29166 3862.9165 L 105.83333 3862.9165 L 105.83333 3862.9165 L 105.83333 3862.9165 L 105.83333 3809.9998 Q 105.83333 3757.0833 52.916664 1957.9165 L 0.0 158.74998 L 26.458332 158.74998 L 52.916664 185.20833 L 52.916664 185.20833 L 79.37499 185.20833 L 79.37499 158.74998 L 105.83333 158.74998 L 105.83333 52.916664 Q 105.83333 -52.916664 132.29166 0.0 z" svg:height="38.629166mm" draw:style-name="style-1089" svg:viewBox="0.0 0.0 185.20833 3862.9165" svg:width="1.8520832mm" svg:x="59.266663mm" svg:y="125.67708mm"/>
          <draw:path svg:d="M 52.916664 26.458332 L 79.37499 0.0 L 105.83333 0.0 L 105.83333 0.0 L 105.83333 0.0 Q 105.83333 0.0 105.83333 26.458332 L 132.29166 26.458332 L 132.29166 26.458332 Q 158.74998 26.458332 158.74998 52.916664 L 158.74998 52.916664 L 158.74998 52.916664 Q 158.74998 52.916664 185.20833 79.37499 L 185.20833 105.83333 L 185.20833 105.83333 L 185.20833 105.83333 L 185.20833 132.29166 L 158.74998 132.29166 L 158.74998 132.29166 L 158.74998 158.74998 L 238.12498 158.74998 Q 317.49997 158.74998 317.49997 185.20833 Q 317.49997 211.66666 291.04166 211.66666 L 291.04166 211.66666 L 264.5833 211.66666 L 264.5833 211.66666 L 264.5833 211.66666 Q 238.12498 211.66666 211.66666 238.12498 Q 158.74998 291.04166 132.29166 291.04166 L 79.37499 291.04166 L 79.37499 264.5833 L 52.916664 264.5833 L 52.916664 264.5833 L 52.916664 264.5833 L 52.916664 238.12498 L 52.916664 238.12498 L 26.458332 238.12498 L 26.458332 238.12498 L 26.458332 211.66666 L 0.0 211.66666 L 0.0 211.66666 L 0.0 211.66666 L 0.0 185.20833 L 0.0 185.20833 L 26.458332 158.74998 Q 52.916664 132.29166 79.37499 105.83333 Q 105.83333 105.83333 105.83333 79.37499 Q 105.83333 52.916664 79.37499 52.916664 Q 52.916664 52.916664 52.916664 26.458332 z" svg:height="2.9104166mm" draw:style-name="style-1090" svg:viewBox="0.0 0.0 317.49997 291.04166" svg:width="3.1749997mm" svg:x="151.34166mm" svg:y="163.5125mm"/>
          <draw:path svg:d="M 158.74998 396.87497 L 132.29166 396.87497 L 132.29166 396.87497 Q 132.29166 370.41666 52.916664 370.41666 L 0.0 370.41666 L 0.0 343.9583 L 0.0 317.49997 L 26.458332 291.04166 Q 26.458332 264.5833 0.0 264.5833 Q -26.458332 264.5833 0.0 158.74998 Q 26.458332 26.458332 132.29166 0.0 Q 211.66666 -26.458332 211.66666 52.916664 Q 211.66666 105.83333 211.66666 185.20833 Q 211.66666 264.5833 211.66666 291.04166 Q 211.66666 317.49997 211.66666 370.41666 Q 211.66666 396.87497 158.74998 396.87497 z" svg:height="3.9687498mm" draw:style-name="style-1091" svg:viewBox="0.0 0.0 211.66666 396.87497" svg:width="2.1166666mm" svg:x="122.76666mm" svg:y="36.512497mm"/>
          <draw:path svg:d="M 158.74998 52.916664 L 158.74998 52.916664 L 158.74998 52.916664 Q 158.74998 79.37499 105.83333 105.83333 L 52.916664 132.29166 L 52.916664 132.29166 L 26.458332 132.29166 L 0.0 132.29166 L 0.0 132.29166 L 26.458332 79.37499 Q 52.916664 26.458332 52.916664 26.458332 Q 105.83333 26.458332 105.83333 0.0 Q 158.74998 -52.916664 132.29166 0.0 Q 132.29166 52.916664 158.74998 52.916664 z" svg:height="1.3229166mm" draw:style-name="style-1092" svg:viewBox="0.0 0.0 158.74998 132.29166" svg:width="1.5874999mm" svg:x="107.95mm" svg:y="79.37499mm"/>
          <draw:path svg:d="M 185.20833 158.74998 L 185.20833 211.66666 L 185.20833 238.12498 L 158.74998 264.5833 L 158.74998 370.41666 L 158.74998 502.7083 L 158.74998 502.7083 Q 158.74998 502.7083 132.29166 423.3333 Q 105.83333 370.41666 52.916664 423.3333 L 0.0 476.24997 L 0.0 264.5833 L 0.0 52.916664 L 0.0 26.458332 Q 26.458332 0.0 79.37499 0.0 Q 158.74998 26.458332 158.74998 79.37499 Q 158.74998 132.29166 185.20833 158.74998 z" svg:height="5.027083mm" draw:style-name="style-1093" svg:viewBox="0.0 0.0 185.20833 502.7083" svg:width="1.8520832mm" svg:x="88.899994mm" svg:y="21.695831mm"/>
          <draw:path svg:d="M 105.83333 52.916664 L 79.37499 0.0 L 132.29166 26.458332 Q 185.20833 52.916664 238.12498 52.916664 Q 291.04166 52.916664 291.04166 26.458332 L 291.04166 26.458332 L 291.04166 26.458332 Q 317.49997 52.916664 343.9583 52.916664 L 343.9583 52.916664 L 343.9583 52.916664 L 343.9583 79.37499 L 343.9583 79.37499 Q 317.49997 105.83333 343.9583 105.83333 L 343.9583 105.83333 L 343.9583 158.74998 Q 370.41666 185.20833 343.9583 185.20833 L 317.49997 185.20833 L 317.49997 158.74998 Q 317.49997 132.29166 185.20833 132.29166 L 26.458332 132.29166 L 26.458332 132.29166 L 0.0 105.83333 L 0.0 105.83333 L 0.0 105.83333 L 0.0 105.83333 L 0.0 79.37499 L 26.458332 79.37499 L 26.458332 79.37499 L 26.458332 79.37499 Q 26.458332 79.37499 79.37499 79.37499 Q 132.29166 79.37499 105.83333 52.916664 z" svg:height="1.8520832mm" draw:style-name="style-1094" svg:viewBox="0.0 0.0 343.9583 185.20833" svg:width="3.439583mm" svg:x="133.0854mm" svg:y="196.84999mm"/>
          <draw:path svg:d="M 79.37499 26.458332 L 79.37499 0.0 L 79.37499 0.0 L 105.83333 0.0 L 132.29166 0.0 Q 158.74998 0.0 185.20833 26.458332 L 238.12498 52.916664 L 238.12498 52.916664 L 238.12498 52.916664 L 264.5833 52.916664 L 264.5833 52.916664 L 264.5833 79.37499 L 291.04166 79.37499 L 291.04166 105.83333 L 291.04166 132.29166 L 317.49997 158.74998 L 317.49997 185.20833 L 343.9583 211.66666 Q 343.9583 211.66666 343.9583 238.12498 L 343.9583 238.12498 L 370.41666 264.5833 L 370.41666 291.04166 L 370.41666 291.04166 L 343.9583 291.04166 L 343.9583 317.49997 L 343.9583 343.9583 L 291.04166 343.9583 Q 211.66666 317.49997 211.66666 317.49997 L 211.66666 317.49997 L 211.66666 317.49997 Q 185.20833 291.04166 185.20833 317.49997 L 185.20833 317.49997 L 185.20833 317.49997 Q 158.74998 317.49997 132.29166 343.9583 L 79.37499 343.9583 L 52.916664 343.9583 L 26.458332 343.9583 L 26.458332 343.9583 L 26.458332 317.49997 L 79.37499 317.49997 Q 105.83333 317.49997 105.83333 264.5833 Q 105.83333 185.20833 52.916664 158.74998 L 0.0 132.29166 L 0.0 132.29166 Q 0.0 105.83333 52.916664 79.37499 Q 105.83333 52.916664 79.37499 26.458332 z" svg:height="3.439583mm" draw:style-name="style-1095" svg:viewBox="0.0 0.0 370.41666 343.9583" svg:width="3.7041664mm" svg:x="147.37291mm" svg:y="134.40833mm"/>
          <draw:path svg:d="M 132.29166 0.0 L 132.29166 0.0 L 158.74998 0.0 Q 185.20833 26.458332 185.20833 79.37499 Q 158.74998 105.83333 158.74998 132.29166 L 158.74998 132.29166 L 132.29166 132.29166 L 79.37499 158.74998 L 79.37499 158.74998 L 79.37499 158.74998 L 26.458332 158.74998 L 0.0 158.74998 L 0.0 132.29166 L 26.458332 132.29166 L 26.458332 105.83333 L 26.458332 79.37499 L 79.37499 52.916664 Q 105.83333 0.0 132.29166 0.0 z" svg:height="1.5874999mm" draw:style-name="style-1096" svg:viewBox="0.0 0.0 185.20833 158.74998" svg:width="1.8520832mm" svg:x="73.28958mm" svg:y="56.091663mm"/>
          <draw:path svg:d="M 158.74998 26.458332 L 158.74998 0.0 L 158.74998 0.0 L 185.20833 0.0 L 264.5833 52.916664 Q 317.49997 105.83333 317.49997 132.29166 L 343.9583 132.29166 L 343.9583 132.29166 L 343.9583 158.74998 L 343.9583 158.74998 L 370.41666 158.74998 L 370.41666 158.74998 L 370.41666 185.20833 L 370.41666 211.66666 Q 370.41666 238.12498 370.41666 264.5833 L 370.41666 264.5833 L 370.41666 264.5833 Q 370.41666 264.5833 317.49997 291.04166 Q 317.49997 317.49997 211.66666 343.9583 L 132.29166 370.41666 L 105.83333 370.41666 L 79.37499 370.41666 L 79.37499 317.49997 Q 79.37499 291.04166 52.916664 291.04166 Q 0.0 264.5833 52.916664 264.5833 Q 79.37499 264.5833 52.916664 238.12498 L 0.0 211.66666 L 52.916664 158.74998 Q 105.83333 105.83333 132.29166 105.83333 L 132.29166 105.83333 L 132.29166 105.83333 Q 105.83333 79.37499 105.83333 79.37499 L 105.83333 79.37499 L 105.83333 79.37499 Q 79.37499 52.916664 105.83333 52.916664 Q 158.74998 52.916664 158.74998 26.458332 z" svg:height="3.7041664mm" draw:style-name="style-1097" svg:viewBox="0.0 0.0 370.41666 370.41666" svg:width="3.7041664mm" svg:x="123.825mm" svg:y="134.40833mm"/>
          <draw:path svg:d="M 502.7083 26.458332 L 502.7083 0.0 L 529.1666 0.0 L 529.1666 0.0 L 529.1666 79.37499 L 529.1666 185.20833 L 529.1666 211.66666 Q 502.7083 238.12498 502.7083 238.12498 L 502.7083 264.5833 L 502.7083 264.5833 Q 502.7083 264.5833 476.24997 238.12498 Q 476.24997 211.66666 291.04166 264.5833 L 132.29166 343.9583 L 105.83333 343.9583 Q 79.37499 343.9583 52.916664 370.41666 L 26.458332 370.41666 L 26.458332 343.9583 Q 26.458332 343.9583 52.916664 343.9583 Q 79.37499 317.49997 26.458332 291.04166 L 0.0 238.12498 L 26.458332 238.12498 Q 52.916664 238.12498 52.916664 211.66666 L 52.916664 211.66666 L 264.5833 158.74998 Q 502.7083 105.83333 502.7083 79.37499 L 502.7083 26.458332 L 502.7083 26.458332 z" svg:height="3.7041664mm" draw:style-name="style-1098" svg:viewBox="0.0 0.0 529.1666 370.41666" svg:width="5.2916665mm" svg:x="125.14791mm" svg:y="182.82707mm"/>
          <draw:path svg:d="M 185.20833 0.0 L 185.20833 0.0 L 185.20833 0.0 Q 185.20833 0.0 211.66666 52.916664 L 211.66666 132.29166 L 211.66666 132.29166 Q 185.20833 132.29166 185.20833 158.74998 L 185.20833 158.74998 L 185.20833 158.74998 Q 185.20833 158.74998 158.74998 158.74998 L 158.74998 185.20833 L 158.74998 185.20833 Q 132.29166 185.20833 105.83333 185.20833 Q 79.37499 211.66666 52.916664 211.66666 L 26.458332 211.66666 L 26.458332 238.12498 L 26.458332 238.12498 L 26.458332 211.66666 Q 26.458332 185.20833 26.458332 158.74998 Q 26.458332 158.74998 26.458332 105.83333 L 0.0 79.37499 L 0.0 52.916664 Q 26.458332 52.916664 26.458332 52.916664 L 26.458332 26.458332 L 52.916664 26.458332 L 79.37499 26.458332 L 79.37499 52.916664 Q 105.83333 52.916664 132.29166 52.916664 Q 185.20833 0.0 185.20833 0.0 z" svg:height="2.38125mm" draw:style-name="style-1099" svg:viewBox="0.0 0.0 211.66666 238.12498" svg:width="2.1166666mm" svg:x="170.12708mm" svg:y="182.56248mm"/>
          <draw:path svg:d="M 105.83333 26.458332 L 105.83333 26.458332 L 105.83333 0.0 L 132.29166 0.0 L 132.29166 687.9166 Q 132.29166 1402.2916 105.83333 1402.2916 L 79.37499 1402.2916 L 79.37499 1402.2916 Q 79.37499 1402.2916 52.916664 1375.8333 Q 26.458332 1349.3749 0.0 1296.4583 L 0.0 1217.0833 L 0.0 767.2916 L 0.0 291.04166 L 0.0 291.04166 L 0.0 291.04166 L 52.916664 158.74998 Q 105.83333 26.458332 105.83333 26.458332 z" svg:height="14.022916mm" draw:style-name="style-1100" svg:viewBox="0.0 0.0 132.29166 1402.2916" svg:width="1.3229166mm" svg:x="96.837494mm" svg:y="24.077082mm"/>
          <draw:path svg:d="M 52.916664 52.916664 L 79.37499 0.0 L 79.37499 26.458332 Q 105.83333 52.916664 132.29166 52.916664 L 132.29166 52.916664 L 132.29166 52.916664 Q 132.29166 52.916664 132.29166 79.37499 L 158.74998 79.37499 L 158.74998 79.37499 Q 185.20833 79.37499 185.20833 105.83333 L 185.20833 105.83333 L 185.20833 105.83333 Q 185.20833 105.83333 79.37499 105.83333 L 0.0 105.83333 L 0.0 105.83333 Q 26.458332 79.37499 52.916664 52.916664 z" svg:height="1.0583333mm" draw:style-name="style-1101" svg:viewBox="0.0 0.0 185.20833 105.83333" svg:width="1.8520832mm" svg:x="130.96875mm" svg:y="186.26666mm"/>
          <draw:path svg:d="M 79.37499 52.916664 L 105.83333 0.0 L 105.83333 52.916664 Q 132.29166 105.83333 132.29166 264.5833 L 132.29166 423.3333 L 132.29166 952.49994 Q 132.29166 1455.2083 105.83333 1640.4166 L 79.37499 1852.0833 L 79.37499 1852.0833 Q 79.37499 1852.0833 52.916664 1852.0833 L 26.458332 1852.0833 L 26.458332 1640.4166 Q 26.458332 1402.2916 0.0 952.49994 L 0.0 502.7083 L 0.0 502.7083 L 26.458332 502.7083 L 26.458332 502.7083 Q 26.458332 529.1666 26.458332 317.49997 L 52.916664 105.83333 L 52.916664 105.83333 Q 79.37499 105.83333 79.37499 52.916664 z" svg:height="18.520832mm" draw:style-name="style-1102" svg:viewBox="0.0 0.0 132.29166 1852.0833" svg:width="1.3229166mm" svg:x="61.647915mm" svg:y="216.95833mm"/>
          <draw:path svg:d="M 158.74998 0.0 L 158.74998 0.0 L 158.74998 0.0 Q 158.74998 0.0 185.20833 26.458332 L 185.20833 26.458332 L 185.20833 52.916664 L 185.20833 79.37499 L 132.29166 211.66666 Q 52.916664 343.9583 52.916664 343.9583 L 52.916664 343.9583 L 52.916664 343.9583 Q 52.916664 343.9583 26.458332 317.49997 Q 0.0 317.49997 0.0 238.12498 Q 0.0 158.74998 0.0 132.29166 L 0.0 105.83333 L 26.458332 105.83333 Q 52.916664 105.83333 79.37499 79.37499 Q 79.37499 52.916664 105.83333 52.916664 Q 132.29166 26.458332 132.29166 26.458332 L 132.29166 26.458332 L 132.29166 26.458332 Q 132.29166 26.458332 158.74998 0.0 z" svg:height="3.439583mm" draw:style-name="style-1103" svg:viewBox="0.0 0.0 185.20833 343.9583" svg:width="1.8520832mm" svg:x="144.4625mm" svg:y="136.78958mm"/>
          <draw:path svg:d="M 317.49997 79.37499 L 343.9583 79.37499 L 317.49997 132.29166 Q 317.49997 185.20833 291.04166 185.20833 Q 264.5833 185.20833 264.5833 211.66666 Q 291.04166 238.12498 317.49997 238.12498 Q 343.9583 238.12498 343.9583 238.12498 L 343.9583 238.12498 L 343.9583 238.12498 Q 343.9583 238.12498 317.49997 264.5833 L 317.49997 264.5833 L 317.49997 264.5833 Q 317.49997 264.5833 291.04166 291.04166 L 291.04166 291.04166 L 211.66666 291.04166 L 158.74998 291.04166 L 158.74998 291.04166 Q 158.74998 291.04166 132.29166 238.12498 Q 105.83333 211.66666 105.83333 238.12498 L 105.83333 264.5833 L 52.916664 264.5833 L 0.0 264.5833 L 0.0 211.66666 L 0.0 158.74998 L 26.458332 132.29166 L 52.916664 105.83333 L 52.916664 79.37499 L 52.916664 52.916664 L 79.37499 52.916664 L 79.37499 26.458332 L 105.83333 52.916664 Q 158.74998 52.916664 158.74998 26.458332 Q 158.74998 0.0 185.20833 0.0 Q 211.66666 0.0 211.66666 79.37499 Q 211.66666 158.74998 264.5833 132.29166 Q 291.04166 79.37499 317.49997 79.37499 z" svg:height="2.9104166mm" draw:style-name="style-1104" svg:viewBox="0.0 0.0 343.9583 291.04166" svg:width="3.439583mm" svg:x="69.85mm" svg:y="151.07707mm"/>
          <draw:path svg:d="M 185.20833 0.0 L 185.20833 0.0 L 238.12498 105.83333 Q 264.5833 185.20833 238.12498 211.66666 Q 238.12498 211.66666 211.66666 238.12498 Q 211.66666 264.5833 238.12498 264.5833 Q 264.5833 264.5833 264.5833 291.04166 L 264.5833 317.49997 L 238.12498 317.49997 Q 211.66666 317.49997 185.20833 264.5833 Q 132.29166 211.66666 132.29166 211.66666 L 132.29166 238.12498 L 105.83333 238.12498 Q 79.37499 211.66666 52.916664 211.66666 L 26.458332 211.66666 L 26.458332 211.66666 Q 26.458332 185.20833 26.458332 105.83333 L 0.0 52.916664 L 26.458332 26.458332 Q 26.458332 0.0 79.37499 0.0 L 105.83333 0.0 L 132.29166 0.0 Q 158.74998 0.0 185.20833 0.0 z" svg:height="3.1749997mm" draw:style-name="style-1105" svg:viewBox="0.0 0.0 264.5833 317.49997" svg:width="2.6458333mm" svg:x="156.36874mm" svg:y="156.10416mm"/>
          <draw:path svg:d="M 26.458332 105.83333 L 0.0 0.0 L 158.74998 26.458332 Q 291.04166 52.916664 317.49997 105.83333 Q 317.49997 158.74998 343.9583 158.74998 L 396.87497 158.74998 L 396.87497 185.20833 L 396.87497 185.20833 L 396.87497 185.20833 Q 370.41666 211.66666 396.87497 211.66666 Q 423.3333 211.66666 423.3333 238.12498 L 423.3333 264.5833 L 396.87497 264.5833 Q 343.9583 264.5833 291.04166 238.12498 Q 264.5833 238.12498 264.5833 291.04166 Q 264.5833 343.9583 211.66666 343.9583 Q 158.74998 343.9583 158.74998 317.49997 Q 132.29166 264.5833 79.37499 317.49997 L 0.0 343.9583 L 0.0 343.9583 Q 0.0 317.49997 26.458332 317.49997 Q 52.916664 317.49997 52.916664 264.5833 L 79.37499 238.12498 L 52.916664 238.12498 L 52.916664 211.66666 L 52.916664 211.66666 Q 79.37499 211.66666 26.458332 105.83333 z" svg:height="3.439583mm" draw:style-name="style-1106" svg:viewBox="0.0 0.0 423.3333 343.9583" svg:width="4.233333mm" svg:x="264.8479mm" svg:y="222.77916mm"/>
          <draw:path svg:d="M 185.20833 26.458332 L 291.04166 0.0 L 370.41666 26.458332 Q 449.79166 52.916664 476.24997 79.37499 Q 476.24997 105.83333 502.7083 105.83333 Q 555.625 132.29166 555.625 158.74998 L 555.625 158.74998 L 343.9583 158.74998 L 158.74998 158.74998 L 132.29166 158.74998 Q 79.37499 158.74998 26.458332 132.29166 L 0.0 132.29166 L 0.0 105.83333 Q 26.458332 105.83333 26.458332 79.37499 Q 52.916664 52.916664 185.20833 26.458332 z" svg:height="1.5874999mm" draw:style-name="style-1107" svg:viewBox="0.0 0.0 555.625 158.74998" svg:width="5.5562496mm" svg:x="77.52291mm" svg:y="188.91249mm"/>
          <draw:path svg:d="M 26.458332 26.458332 L 52.916664 0.0 L 105.83333 0.0 L 158.74998 0.0 L 264.5833 52.916664 Q 370.41666 105.83333 370.41666 132.29166 Q 343.9583 158.74998 396.87497 158.74998 Q 449.79166 158.74998 449.79166 185.20833 Q 449.79166 211.66666 370.41666 211.66666 L 264.5833 211.66666 L 185.20833 238.12498 Q 105.83333 238.12498 105.83333 264.5833 L 105.83333 291.04166 L 105.83333 291.04166 Q 79.37499 264.5833 79.37499 264.5833 L 79.37499 264.5833 L 52.916664 264.5833 Q 52.916664 264.5833 52.916664 238.12498 L 52.916664 238.12498 L 52.916664 211.66666 L 52.916664 211.66666 L 52.916664 211.66666 Q 52.916664 185.20833 26.458332 158.74998 Q 0.0 105.83333 26.458332 79.37499 Q 52.916664 52.916664 26.458332 52.916664 L 0.0 26.458332 L 26.458332 26.458332 z" svg:height="2.9104166mm" draw:style-name="style-1108" svg:viewBox="0.0 0.0 449.79166 291.04166" svg:width="4.497916mm" svg:x="178.85832mm" svg:y="213.25415mm"/>
          <draw:path svg:d="M 52.916664 132.29166 L 79.37499 0.0 L 79.37499 0.0 L 79.37499 0.0 L 132.29166 423.3333 Q 185.20833 846.6666 185.20833 1561.0416 Q 238.12498 2248.9583 238.12498 2275.4165 L 238.12498 2301.875 L 238.12498 2354.7915 L 238.12498 2381.2498 L 238.12498 2407.7083 L 238.12498 2434.1665 L 264.5833 2434.1665 L 264.5833 2434.1665 L 264.5833 2513.5415 Q 264.5833 2592.9165 317.49997 2592.9165 L 370.41666 2619.3748 L 396.87497 2619.3748 L 423.3333 2619.3748 L 423.3333 2619.3748 L 423.3333 2645.8333 L 423.3333 2645.8333 L 396.87497 2645.8333 L 396.87497 2751.6665 Q 396.87497 2831.0415 423.3333 2804.5833 Q 449.79166 2778.1248 449.79166 2831.0415 Q 449.79166 2910.4165 476.24997 2910.4165 L 502.7083 2936.8748 L 529.1666 2936.8748 L 555.625 2936.8748 L 555.625 2963.3333 L 555.625 2989.7915 L 529.1666 2989.7915 L 529.1666 2989.7915 L 396.87497 3016.2498 Q 238.12498 3016.2498 238.12498 3042.7083 Q 238.12498 3095.6248 238.12498 3254.3748 Q 238.12498 3439.5833 238.12498 3571.8748 Q 238.12498 3704.1665 264.5833 4445.0 L 264.5833 5185.833 L 264.5833 5371.0415 Q 238.12498 5556.2495 238.12498 5529.7915 Q 238.12498 5476.8745 211.66666 5820.833 L 185.20833 6164.7915 L 185.20833 6164.7915 L 185.20833 6164.7915 L 185.20833 6111.8745 L 185.20833 6085.4165 L 158.74998 5688.5415 Q 132.29166 5291.6665 79.37499 4365.625 L 0.0 3413.1248 L 0.0 3307.2915 L 0.0 3227.9165 L 0.0 3201.4583 L 26.458332 3148.5415 L 26.458332 3042.7083 Q 26.458332 2936.8748 52.916664 1587.4999 L 52.916664 238.12498 L 52.916664 132.29166 z" svg:height="61.647915mm" draw:style-name="style-1109" svg:viewBox="0.0 0.0 555.625 6164.7915" svg:width="5.5562496mm" svg:x="64.29375mm" svg:y="114.03541mm"/>
          <draw:path svg:d="M 105.83333 0.0 L 105.83333 0.0 L 105.83333 0.0 Q 105.83333 0.0 132.29166 26.458332 L 132.29166 26.458332 L 132.29166 52.916664 L 132.29166 52.916664 L 132.29166 52.916664 Q 132.29166 52.916664 105.83333 79.37499 Q 105.83333 105.83333 79.37499 105.83333 L 26.458332 79.37499 L 26.458332 52.916664 L 26.458332 52.916664 L 26.458332 52.916664 L 0.0 52.916664 L 0.0 52.916664 L 0.0 26.458332 L 52.916664 0.0 Q 79.37499 0.0 105.83333 0.0 z" svg:height="1.0583333mm" draw:style-name="style-1110" svg:viewBox="0.0 0.0 132.29166 105.83333" svg:width="1.3229166mm" svg:x="133.61458mm" svg:y="179.3875mm"/>
          <draw:path svg:d="M 105.83333 26.458332 L 132.29166 0.0 L 158.74998 0.0 Q 185.20833 0.0 185.20833 26.458332 Q 211.66666 26.458332 211.66666 26.458332 Q 238.12498 26.458332 238.12498 26.458332 L 238.12498 52.916664 L 238.12498 79.37499 Q 238.12498 105.83333 238.12498 185.20833 Q 238.12498 264.5833 264.5833 264.5833 Q 291.04166 291.04166 291.04166 291.04166 L 291.04166 291.04166 L 291.04166 291.04166 Q 264.5833 291.04166 238.12498 291.04166 L 211.66666 291.04166 L 185.20833 264.5833 Q 158.74998 238.12498 132.29166 238.12498 Q 105.83333 238.12498 79.37499 238.12498 L 26.458332 264.5833 L 26.458332 264.5833 Q 26.458332 264.5833 0.0 238.12498 L 0.0 185.20833 L 26.458332 185.20833 Q 52.916664 185.20833 79.37499 158.74998 L 79.37499 158.74998 L 105.83333 158.74998 Q 132.29166 158.74998 132.29166 132.29166 Q 132.29166 105.83333 105.83333 79.37499 Q 79.37499 79.37499 105.83333 26.458332 z" svg:height="2.9104166mm" draw:style-name="style-1111" svg:viewBox="0.0 0.0 291.04166 291.04166" svg:width="2.9104166mm" svg:x="142.08124mm" svg:y="137.31874mm"/>
          <draw:path svg:d="M 767.2916 0.0 L 767.2916 0.0 L 793.74994 0.0 L 793.74994 0.0 L 793.74994 26.458332 Q 820.2083 52.916664 820.2083 52.916664 L 820.2083 52.916664 L 820.2083 52.916664 L 820.2083 52.916664 L 820.2083 79.37499 L 820.2083 79.37499 L 846.6666 105.83333 Q 873.12494 105.83333 873.12494 105.83333 L 873.12494 132.29166 L 873.12494 185.20833 Q 873.12494 238.12498 899.5833 211.66666 Q 926.0416 211.66666 978.95825 211.66666 Q 1005.4166 211.66666 1005.4166 185.20833 Q 1031.875 185.20833 1031.875 185.20833 L 1031.875 185.20833 L 1031.875 158.74998 Q 1058.3333 132.29166 1137.7083 158.74998 Q 1190.6249 158.74998 1190.6249 211.66666 L 1190.6249 238.12498 L 1243.5416 211.66666 Q 1296.4583 211.66666 1322.9166 185.20833 Q 1349.3749 158.74998 1349.3749 158.74998 L 1349.3749 158.74998 L 1402.2916 211.66666 Q 1428.7499 264.5833 1455.2083 264.5833 L 1455.2083 264.5833 L 1455.2083 264.5833 L 1455.2083 264.5833 L 1455.2083 291.04166 L 1455.2083 291.04166 L 1428.7499 317.49997 L 1428.7499 317.49997 L 1402.2916 370.41666 Q 1402.2916 423.3333 1375.8333 476.24997 Q 1349.3749 529.1666 1349.3749 555.625 L 1349.3749 582.0833 L 1322.9166 582.0833 Q 1322.9166 582.0833 1296.4583 529.1666 Q 1243.5416 502.7083 1137.7083 529.1666 L 1031.875 529.1666 L 1031.875 502.7083 Q 1031.875 476.24997 1005.4166 476.24997 Q 978.95825 476.24997 899.5833 529.1666 L 820.2083 582.0833 L 793.74994 634.99994 Q 767.2916 687.9166 793.74994 687.9166 Q 820.2083 687.9166 793.74994 793.74994 Q 767.2916 899.5833 793.74994 899.5833 L 793.74994 926.0416 L 793.74994 926.0416 Q 793.74994 952.49994 767.2916 952.49994 L 767.2916 952.49994 L 767.2916 952.49994 L 767.2916 978.95825 L 767.2916 1005.4166 L 767.2916 1005.4166 L 714.37494 1005.4166 L 687.9166 1005.4166 L 687.9166 1031.875 L 661.4583 1031.875 L 661.4583 1058.3333 L 661.4583 1111.25 L 634.99994 1111.25 L 634.99994 1111.25 L 608.5416 1137.7083 L 608.5416 1137.7083 L 582.0833 1137.7083 L 555.625 1137.7083 L 555.625 1111.25 L 555.625 1084.7916 L 555.625 1058.3333 Q 555.625 1005.4166 529.1666 978.95825 Q 502.7083 952.49994 502.7083 926.0416 L 529.1666 899.5833 L 555.625 899.5833 L 555.625 899.5833 L 555.625 873.12494 L 555.625 873.12494 L 529.1666 873.12494 L 529.1666 873.12494 L 529.1666 846.6666 L 502.7083 846.6666 L 502.7083 846.6666 L 502.7083 873.12494 L 502.7083 873.12494 Q 502.7083 873.12494 449.79166 899.5833 Q 396.87497 952.49994 370.41666 926.0416 L 343.9583 899.5833 L 343.9583 926.0416 Q 343.9583 926.0416 317.49997 926.0416 L 291.04166 952.49994 L 291.04166 926.0416 L 291.04166 926.0416 L 264.5833 926.0416 L 264.5833 926.0416 L 238.12498 926.0416 L 211.66666 926.0416 L 211.66666 899.5833 Q 238.12498 899.5833 211.66666 846.6666 Q 185.20833 767.2916 211.66666 767.2916 Q 238.12498 740.8333 238.12498 714.37494 Q 238.12498 687.9166 211.66666 687.9166 L 185.20833 661.4583 L 185.20833 634.99994 Q 185.20833 634.99994 132.29166 661.4583 Q 79.37499 687.9166 79.37499 634.99994 Q 105.83333 555.625 79.37499 555.625 L 26.458332 555.625 L 26.458332 529.1666 Q 26.458332 529.1666 26.458332 529.1666 Q 0.0 502.7083 0.0 476.24997 Q 0.0 449.79166 26.458332 449.79166 Q 79.37499 449.79166 79.37499 370.41666 Q 79.37499 317.49997 52.916664 317.49997 Q 26.458332 317.49997 26.458332 291.04166 L 26.458332 264.5833 L 26.458332 264.5833 Q 26.458332 238.12498 52.916664 211.66666 L 52.916664 211.66666 L 52.916664 211.66666 L 52.916664 185.20833 L 79.37499 185.20833 L 79.37499 185.20833 L 105.83333 185.20833 L 132.29166 211.66666 L 132.29166 211.66666 L 132.29166 211.66666 L 158.74998 185.20833 L 185.20833 158.74998 L 185.20833 158.74998 L 185.20833 158.74998 L 185.20833 132.29166 L 185.20833 132.29166 L 211.66666 132.29166 L 211.66666 132.29166 L 211.66666 132.29166 L 211.66666 158.74998 L 238.12498 158.74998 L 264.5833 158.74998 L 264.5833 132.29166 L 291.04166 105.83333 L 291.04166 105.83333 L 291.04166 105.83333 L 291.04166 79.37499 L 291.04166 79.37499 L 291.04166 132.29166 Q 291.04166 185.20833 291.04166 211.66666 L 291.04166 264.5833 L 291.04166 264.5833 L 291.04166 264.5833 L 317.49997 211.66666 Q 343.9583 185.20833 343.9583 211.66666 L 343.9583 264.5833 L 423.3333 238.12498 Q 476.24997 211.66666 476.24997 211.66666 L 476.24997 211.66666 L 476.24997 185.20833 Q 502.7083 158.74998 502.7083 132.29166 L 502.7083 105.83333 L 502.7083 105.83333 L 502.7083 105.83333 L 502.7083 158.74998 Q 502.7083 211.66666 502.7083 238.12498 L 502.7083 264.5833 L 529.1666 264.5833 L 555.625 264.5833 L 555.625 211.66666 L 555.625 185.20833 L 582.0833 158.74998 Q 608.5416 132.29166 608.5416 132.29166 Q 608.5416 105.83333 608.5416 79.37499 L 608.5416 52.916664 L 608.5416 52.916664 Q 608.5416 52.916664 634.99994 26.458332 L 661.4583 26.458332 L 687.9166 26.458332 L 714.37494 52.916664 L 714.37494 52.916664 L 740.8333 52.916664 L 740.8333 26.458332 L 767.2916 26.458332 L 767.2916 26.458332 L 767.2916 0.0 L 767.2916 0.0 z M 793.74994 211.66666 Q 820.2083 158.74998 820.2083 211.66666 Q 820.2083 238.12498 793.74994 238.12498 Q 767.2916 238.12498 793.74994 211.66666 z M 555.625 687.9166 L 582.0833 687.9166 L 582.0833 714.37494 Q 582.0833 740.8333 502.7083 740.8333 Q 396.87497 740.8333 396.87497 687.9166 Q 396.87497 634.99994 476.24997 582.0833 Q 555.625 555.625 529.1666 608.5416 Q 502.7083 687.9166 555.625 687.9166 z M 687.9166 661.4583 Q 714.37494 634.99994 687.9166 687.9166 Q 687.9166 740.8333 687.9166 714.37494 Q 661.4583 687.9166 687.9166 661.4583 z" svg:height="11.377083mm" draw:style-name="style-1112" svg:viewBox="0.0 0.0 1455.2083 1137.7083" svg:width="14.552083mm" svg:x="72.23125mm" svg:y="132.29166mm"/>
          <draw:path svg:d="M 79.37499 26.458332 L 105.83333 0.0 L 132.29166 26.458332 Q 132.29166 52.916664 185.20833 52.916664 L 211.66666 52.916664 L 211.66666 79.37499 Q 211.66666 105.83333 238.12498 105.83333 L 264.5833 105.83333 L 264.5833 132.29166 Q 264.5833 158.74998 238.12498 158.74998 Q 211.66666 158.74998 211.66666 185.20833 L 211.66666 238.12498 L 185.20833 238.12498 Q 185.20833 238.12498 79.37499 158.74998 L 0.0 105.83333 L 26.458332 105.83333 Q 26.458332 79.37499 26.458332 79.37499 L 26.458332 79.37499 L 26.458332 79.37499 Q 26.458332 52.916664 79.37499 26.458332 z" svg:height="2.38125mm" draw:style-name="style-1113" svg:viewBox="0.0 0.0 264.5833 238.12498" svg:width="2.6458333mm" svg:x="149.48958mm" svg:y="165.36458mm"/>
          <draw:path svg:d="M 79.37499 52.916664 L 79.37499 0.0 L 105.83333 0.0 Q 132.29166 0.0 132.29166 26.458332 Q 132.29166 52.916664 185.20833 52.916664 Q 238.12498 79.37499 211.66666 105.83333 Q 211.66666 132.29166 238.12498 132.29166 L 291.04166 132.29166 L 291.04166 211.66666 L 291.04166 264.5833 L 317.49997 264.5833 L 317.49997 264.5833 L 317.49997 291.04166 L 343.9583 291.04166 L 343.9583 317.49997 L 343.9583 317.49997 L 343.9583 343.9583 Q 343.9583 370.41666 317.49997 343.9583 Q 291.04166 317.49997 238.12498 343.9583 Q 211.66666 370.41666 211.66666 396.87497 Q 211.66666 449.79166 185.20833 449.79166 L 158.74998 423.3333 L 158.74998 423.3333 L 132.29166 423.3333 L 132.29166 423.3333 L 132.29166 423.3333 L 105.83333 449.79166 L 79.37499 449.79166 L 79.37499 423.3333 Q 79.37499 423.3333 52.916664 396.87497 Q 52.916664 370.41666 79.37499 370.41666 Q 132.29166 370.41666 105.83333 317.49997 Q 79.37499 291.04166 79.37499 264.5833 Q 79.37499 238.12498 52.916664 211.66666 Q 26.458332 211.66666 26.458332 185.20833 Q 26.458332 158.74998 52.916664 158.74998 Q 79.37499 158.74998 26.458332 132.29166 L 0.0 105.83333 L 26.458332 105.83333 Q 79.37499 105.83333 79.37499 52.916664 z" svg:height="4.497916mm" draw:style-name="style-1114" svg:viewBox="0.0 0.0 343.9583 449.79166" svg:width="3.439583mm" svg:x="147.37291mm" svg:y="178.32916mm"/>
          <draw:path svg:d="M 132.29166 52.916664 L 158.74998 0.0 L 185.20833 52.916664 Q 211.66666 105.83333 238.12498 105.83333 L 238.12498 105.83333 L 291.04166 158.74998 Q 343.9583 211.66666 370.41666 185.20833 Q 396.87497 158.74998 423.3333 158.74998 L 423.3333 158.74998 L 449.79166 158.74998 Q 449.79166 158.74998 449.79166 132.29166 L 449.79166 132.29166 L 476.24997 132.29166 Q 502.7083 132.29166 502.7083 158.74998 L 502.7083 185.20833 L 502.7083 264.5833 Q 502.7083 343.9583 529.1666 529.1666 L 529.1666 714.37494 L 529.1666 714.37494 Q 502.7083 714.37494 423.3333 714.37494 Q 343.9583 740.8333 291.04166 767.2916 L 238.12498 793.74994 L 238.12498 767.2916 Q 264.5833 740.8333 238.12498 740.8333 Q 185.20833 740.8333 185.20833 740.8333 Q 185.20833 740.8333 158.74998 846.6666 L 132.29166 926.0416 L 132.29166 926.0416 L 132.29166 926.0416 L 132.29166 793.74994 Q 132.29166 687.9166 105.83333 582.0833 Q 79.37499 502.7083 79.37499 529.1666 Q 52.916664 582.0833 26.458332 582.0833 L 0.0 582.0833 L 0.0 555.625 Q 26.458332 529.1666 26.458332 502.7083 Q 26.458332 476.24997 52.916664 370.41666 L 79.37499 291.04166 L 79.37499 291.04166 L 79.37499 291.04166 L 105.83333 211.66666 Q 132.29166 105.83333 132.29166 52.916664 z" svg:height="9.260416mm" draw:style-name="style-1115" svg:viewBox="0.0 0.0 529.1666 926.0416" svg:width="5.2916665mm" svg:x="128.3229mm" svg:y="219.60416mm"/>
          <draw:path svg:d="M 185.20833 26.458332 L 185.20833 0.0 L 211.66666 0.0 L 238.12498 0.0 L 291.04166 0.0 L 343.9583 0.0 L 343.9583 0.0 L 343.9583 0.0 L 370.41666 0.0 L 370.41666 0.0 L 370.41666 26.458332 L 396.87497 26.458332 L 396.87497 26.458332 L 396.87497 52.916664 L 396.87497 52.916664 L 396.87497 52.916664 L 423.3333 52.916664 L 423.3333 52.916664 L 449.79166 79.37499 L 502.7083 79.37499 L 502.7083 132.29166 L 502.7083 185.20833 L 529.1666 185.20833 L 529.1666 211.66666 L 555.625 211.66666 L 555.625 211.66666 L 555.625 238.12498 Q 555.625 264.5833 476.24997 264.5833 Q 423.3333 264.5833 396.87497 264.5833 Q 396.87497 291.04166 423.3333 291.04166 Q 449.79166 317.49997 423.3333 370.41666 Q 396.87497 423.3333 317.49997 449.79166 L 238.12498 449.79166 L 238.12498 449.79166 Q 211.66666 423.3333 158.74998 396.87497 Q 79.37499 370.41666 105.83333 343.9583 L 132.29166 317.49997 L 132.29166 317.49997 Q 132.29166 317.49997 79.37499 238.12498 L 0.0 185.20833 L 26.458332 132.29166 Q 79.37499 52.916664 132.29166 52.916664 L 158.74998 52.916664 L 158.74998 26.458332 L 185.20833 26.458332 L 185.20833 26.458332 z" svg:height="4.497916mm" draw:style-name="style-1116" svg:viewBox="0.0 0.0 555.625 449.79166" svg:width="5.5562496mm" svg:x="153.19374mm" svg:y="128.05832mm"/>
          <draw:path svg:d="M 608.5416 26.458332 L 608.5416 26.458332 L 608.5416 105.83333 Q 634.99994 158.74998 608.5416 185.20833 L 608.5416 211.66666 L 582.0833 291.04166 Q 582.0833 370.41666 555.625 423.3333 L 555.625 449.79166 L 529.1666 476.24997 Q 529.1666 476.24997 502.7083 423.3333 Q 476.24997 396.87497 423.3333 529.1666 Q 317.49997 661.4583 317.49997 687.9166 L 317.49997 687.9166 L 317.49997 687.9166 L 291.04166 687.9166 L 291.04166 687.9166 Q 264.5833 661.4583 264.5833 634.99994 L 264.5833 634.99994 L 264.5833 608.5416 Q 264.5833 582.0833 317.49997 529.1666 L 370.41666 449.79166 L 291.04166 449.79166 L 211.66666 449.79166 L 211.66666 449.79166 Q 185.20833 423.3333 185.20833 423.3333 L 185.20833 423.3333 L 211.66666 423.3333 L 211.66666 423.3333 L 264.5833 396.87497 L 291.04166 370.41666 L 211.66666 370.41666 Q 105.83333 370.41666 79.37499 291.04166 Q 52.916664 211.66666 79.37499 211.66666 Q 105.83333 211.66666 52.916664 185.20833 L 26.458332 158.74998 L 26.458332 158.74998 L 0.0 158.74998 L 0.0 158.74998 L 0.0 158.74998 L 0.0 132.29166 L 0.0 132.29166 L 0.0 79.37499 L 0.0 26.458332 L 26.458332 26.458332 L 26.458332 52.916664 L 52.916664 52.916664 L 79.37499 52.916664 L 264.5833 0.0 Q 423.3333 0.0 502.7083 0.0 Q 582.0833 26.458332 608.5416 26.458332 z" svg:height="6.879166mm" draw:style-name="style-1117" svg:viewBox="0.0 0.0 608.5416 687.9166" svg:width="6.0854163mm" svg:x="123.825mm" svg:y="190.49998mm"/>
          <draw:path svg:d="M 105.83333 0.0 L 105.83333 0.0 L 105.83333 52.916664 L 105.83333 132.29166 L 105.83333 132.29166 Q 105.83333 132.29166 79.37499 211.66666 Q 52.916664 317.49997 52.916664 264.5833 L 52.916664 238.12498 L 26.458332 211.66666 Q 0.0 158.74998 0.0 158.74998 L 0.0 158.74998 L 0.0 79.37499 Q 0.0 0.0 52.916664 0.0 Q 105.83333 -26.458332 105.83333 0.0 z" svg:height="2.6458333mm" draw:style-name="style-1118" svg:viewBox="0.0 0.0 105.83333 264.5833" svg:width="1.0583333mm" svg:x="133.87917mm" svg:y="53.44583mm"/>
          <draw:path svg:d="M 211.66666 0.0 L 211.66666 0.0 L 211.66666 0.0 Q 211.66666 0.0 238.12498 26.458332 L 238.12498 52.916664 L 211.66666 52.916664 Q 185.20833 52.916664 158.74998 105.83333 L 158.74998 158.74998 L 132.29166 185.20833 L 105.83333 211.66666 L 105.83333 238.12498 L 105.83333 264.5833 L 79.37499 264.5833 L 79.37499 264.5833 L 79.37499 238.12498 Q 79.37499 211.66666 52.916664 211.66666 L 0.0 185.20833 L 0.0 185.20833 Q 0.0 185.20833 26.458332 158.74998 L 26.458332 158.74998 L 105.83333 79.37499 Q 185.20833 0.0 211.66666 0.0 z" svg:height="2.6458333mm" draw:style-name="style-1119" svg:viewBox="0.0 0.0 238.12498 264.5833" svg:width="2.38125mm" svg:x="77.7875mm" svg:y="66.14583mm"/>
          <draw:path svg:d="M 105.83333 26.458332 L 105.83333 52.916664 L 105.83333 105.83333 L 105.83333 185.20833 L 132.29166 211.66666 Q 158.74998 264.5833 211.66666 264.5833 Q 264.5833 264.5833 264.5833 291.04166 L 264.5833 317.49997 L 238.12498 317.49997 L 211.66666 317.49997 L 211.66666 343.9583 L 211.66666 343.9583 L 211.66666 370.41666 Q 211.66666 423.3333 238.12498 449.79166 Q 264.5833 476.24997 264.5833 502.7083 Q 264.5833 529.1666 238.12498 529.1666 Q 211.66666 529.1666 211.66666 582.0833 Q 185.20833 634.99994 158.74998 634.99994 Q 105.83333 661.4583 105.83333 740.8333 L 105.83333 820.2083 L 105.83333 820.2083 L 105.83333 846.6666 L 105.83333 846.6666 L 132.29166 846.6666 L 158.74998 846.6666 L 158.74998 846.6666 L 158.74998 846.6666 L 158.74998 846.6666 L 185.20833 846.6666 L 185.20833 846.6666 L 185.20833 873.12494 L 158.74998 873.12494 L 158.74998 899.5833 L 158.74998 926.0416 L 132.29166 926.0416 L 132.29166 899.5833 L 132.29166 899.5833 L 105.83333 899.5833 L 105.83333 926.0416 L 105.83333 952.49994 L 52.916664 952.49994 L 26.458332 952.49994 L 26.458332 846.6666 Q 0.0 714.37494 0.0 449.79166 L 0.0 185.20833 L 0.0 185.20833 L 0.0 185.20833 L 26.458332 105.83333 Q 52.916664 0.0 52.916664 0.0 Q 52.916664 0.0 105.83333 0.0 Q 132.29166 0.0 105.83333 26.458332 z" svg:height="9.525mm" draw:style-name="style-1120" svg:viewBox="0.0 0.0 264.5833 952.49994" svg:width="2.6458333mm" svg:x="129.64583mm" svg:y="227.01248mm"/>
          <draw:path svg:d="M 132.29166 0.0 L 132.29166 0.0 L 158.74998 26.458332 Q 158.74998 26.458332 185.20833 52.916664 L 185.20833 79.37499 L 185.20833 79.37499 L 185.20833 79.37499 L 185.20833 105.83333 L 211.66666 105.83333 L 211.66666 132.29166 L 211.66666 158.74998 L 185.20833 158.74998 L 185.20833 185.20833 L 185.20833 185.20833 Q 211.66666 185.20833 211.66666 211.66666 L 211.66666 238.12498 L 185.20833 238.12498 Q 158.74998 264.5833 158.74998 291.04166 L 158.74998 291.04166 L 158.74998 291.04166 Q 158.74998 291.04166 105.83333 291.04166 L 79.37499 317.49997 L 79.37499 264.5833 L 79.37499 211.66666 L 52.916664 211.66666 Q 26.458332 185.20833 26.458332 185.20833 L 26.458332 185.20833 L 26.458332 185.20833 Q 0.0 158.74998 0.0 132.29166 L 0.0 132.29166 L 0.0 132.29166 L 0.0 105.83333 L 52.916664 52.916664 Q 105.83333 0.0 132.29166 0.0 z" svg:height="3.1749997mm" draw:style-name="style-1121" svg:viewBox="0.0 0.0 211.66666 317.49997" svg:width="2.1166666mm" svg:x="175.15416mm" svg:y="183.35625mm"/>
          <draw:path svg:d="M 476.24997 132.29166 L 529.1666 0.0 L 582.0833 26.458332 Q 608.5416 52.916664 634.99994 52.916664 L 634.99994 52.916664 L 661.4583 26.458332 L 661.4583 26.458332 L 687.9166 26.458332 L 714.37494 26.458332 L 740.8333 52.916664 Q 767.2916 52.916664 767.2916 79.37499 L 767.2916 79.37499 L 767.2916 79.37499 Q 740.8333 105.83333 714.37494 105.83333 L 714.37494 132.29166 L 661.4583 158.74998 Q 661.4583 211.66666 634.99994 238.12498 L 634.99994 264.5833 L 634.99994 264.5833 Q 608.5416 264.5833 608.5416 291.04166 L 608.5416 317.49997 L 582.0833 317.49997 Q 555.625 317.49997 502.7083 343.9583 Q 476.24997 370.41666 502.7083 396.87497 L 502.7083 423.3333 L 502.7083 423.3333 Q 502.7083 423.3333 502.7083 449.79166 L 529.1666 449.79166 L 502.7083 476.24997 Q 502.7083 529.1666 502.7083 529.1666 L 502.7083 529.1666 L 502.7083 529.1666 Q 502.7083 529.1666 476.24997 502.7083 Q 449.79166 476.24997 396.87497 502.7083 Q 370.41666 555.625 291.04166 582.0833 L 185.20833 634.99994 L 185.20833 634.99994 L 185.20833 634.99994 L 185.20833 634.99994 L 185.20833 634.99994 L 158.74998 634.99994 L 158.74998 634.99994 L 158.74998 661.4583 L 132.29166 661.4583 L 132.29166 661.4583 L 132.29166 687.9166 L 132.29166 687.9166 L 132.29166 687.9166 L 105.83333 687.9166 L 105.83333 687.9166 L 105.83333 714.37494 L 79.37499 714.37494 L 79.37499 714.37494 L 79.37499 740.8333 L 52.916664 740.8333 L 26.458332 740.8333 L 26.458332 740.8333 L 26.458332 714.37494 L 26.458332 687.9166 L 26.458332 661.4583 L 0.0 661.4583 L 0.0 661.4583 L 0.0 634.99994 L 26.458332 634.99994 L 26.458332 634.99994 L 26.458332 634.99994 L 52.916664 634.99994 L 79.37499 634.99994 L 79.37499 634.99994 L 105.83333 634.99994 L 132.29166 608.5416 L 158.74998 608.5416 L 158.74998 582.0833 Q 185.20833 555.625 211.66666 502.7083 L 238.12498 449.79166 L 238.12498 449.79166 Q 238.12498 449.79166 264.5833 423.3333 L 264.5833 423.3333 L 264.5833 423.3333 Q 291.04166 423.3333 291.04166 370.41666 L 291.04166 317.49997 L 291.04166 317.49997 Q 291.04166 291.04166 317.49997 317.49997 Q 317.49997 343.9583 343.9583 317.49997 Q 396.87497 317.49997 396.87497 291.04166 L 396.87497 264.5833 L 396.87497 264.5833 Q 396.87497 264.5833 476.24997 132.29166 z" svg:height="7.408333mm" draw:style-name="style-1122" svg:viewBox="0.0 0.0 767.2916 740.8333" svg:width="7.6729164mm" svg:x="141.0229mm" svg:y="137.58333mm"/>
          <draw:path svg:d="M 26.458332 26.458332 L 26.458332 0.0 L 79.37499 0.0 Q 105.83333 0.0 105.83333 52.916664 L 105.83333 105.83333 L 79.37499 105.83333 Q 52.916664 105.83333 26.458332 132.29166 L 0.0 132.29166 L 0.0 105.83333 Q 26.458332 52.916664 26.458332 26.458332 z" svg:height="1.3229166mm" draw:style-name="style-1123" svg:viewBox="0.0 0.0 105.83333 132.29166" svg:width="1.0583333mm" svg:x="133.61458mm" svg:y="173.56665mm"/>
          <draw:path svg:d="M 238.12498 0.0 L 238.12498 0.0 L 238.12498 0.0 Q 238.12498 0.0 264.5833 26.458332 L 264.5833 52.916664 L 264.5833 52.916664 L 264.5833 79.37499 L 291.04166 79.37499 L 291.04166 79.37499 L 291.04166 79.37499 Q 291.04166 79.37499 317.49997 105.83333 L 317.49997 105.83333 L 291.04166 132.29166 Q 291.04166 158.74998 264.5833 211.66666 Q 238.12498 211.66666 264.5833 238.12498 L 291.04166 264.5833 L 291.04166 264.5833 L 291.04166 264.5833 L 317.49997 317.49997 L 317.49997 396.87497 L 291.04166 396.87497 L 238.12498 396.87497 L 238.12498 370.41666 Q 238.12498 370.41666 185.20833 396.87497 L 132.29166 423.3333 L 132.29166 423.3333 Q 132.29166 423.3333 105.83333 423.3333 L 105.83333 449.79166 L 105.83333 449.79166 Q 79.37499 449.79166 79.37499 423.3333 Q 79.37499 396.87497 26.458332 396.87497 L 0.0 396.87497 L 0.0 343.9583 L 0.0 291.04166 L 0.0 264.5833 Q 26.458332 264.5833 52.916664 185.20833 L 79.37499 105.83333 L 158.74998 52.916664 Q 238.12498 0.0 238.12498 0.0 z" svg:height="4.497916mm" draw:style-name="style-1124" svg:viewBox="0.0 0.0 317.49997 449.79166" svg:width="3.1749997mm" svg:x="102.393745mm" svg:y="131.7625mm"/>
          <draw:path svg:d="M 396.87497 26.458332 L 396.87497 26.458332 L 423.3333 26.458332 L 449.79166 52.916664 L 502.7083 52.916664 Q 582.0833 52.916664 608.5416 79.37499 L 661.4583 79.37499 L 714.37494 105.83333 Q 767.2916 105.83333 793.74994 132.29166 L 820.2083 132.29166 L 820.2083 158.74998 L 820.2083 185.20833 L 793.74994 185.20833 Q 767.2916 211.66666 714.37494 211.66666 Q 634.99994 211.66666 449.79166 264.5833 L 238.12498 291.04166 L 185.20833 291.04166 Q 105.83333 317.49997 52.916664 317.49997 L 0.0 317.49997 L 0.0 317.49997 L 0.0 317.49997 L 0.0 291.04166 L 26.458332 291.04166 L 26.458332 291.04166 L 26.458332 264.5833 L 26.458332 264.5833 L 26.458332 264.5833 L 52.916664 211.66666 L 79.37499 158.74998 L 79.37499 158.74998 L 79.37499 158.74998 L 79.37499 132.29166 L 79.37499 132.29166 L 105.83333 132.29166 L 105.83333 105.83333 L 105.83333 105.83333 L 132.29166 105.83333 L 132.29166 79.37499 L 132.29166 52.916664 L 105.83333 26.458332 L 105.83333 0.0 L 238.12498 0.0 Q 370.41666 0.0 396.87497 26.458332 z" svg:height="3.1749997mm" draw:style-name="style-1125" svg:viewBox="0.0 0.0 820.2083 317.49997" svg:width="8.202083mm" svg:x="163.24791mm" svg:y="84.666664mm"/>
          <draw:path svg:d="M 555.625 26.458332 L 582.0833 0.0 L 608.5416 0.0 Q 608.5416 26.458332 634.99994 26.458332 L 661.4583 26.458332 L 661.4583 52.916664 L 661.4583 52.916664 L 634.99994 79.37499 L 634.99994 105.83333 L 661.4583 132.29166 Q 714.37494 132.29166 714.37494 158.74998 L 714.37494 185.20833 L 714.37494 211.66666 L 714.37494 238.12498 L 687.9166 211.66666 Q 661.4583 185.20833 661.4583 317.49997 Q 634.99994 449.79166 608.5416 476.24997 L 608.5416 476.24997 L 582.0833 476.24997 Q 555.625 476.24997 555.625 502.7083 Q 555.625 529.1666 582.0833 555.625 L 582.0833 555.625 L 555.625 582.0833 Q 502.7083 608.5416 502.7083 687.9166 Q 502.7083 767.2916 502.7083 767.2916 L 476.24997 767.2916 L 476.24997 767.2916 Q 449.79166 740.8333 449.79166 767.2916 L 449.79166 767.2916 L 449.79166 767.2916 Q 449.79166 767.2916 423.3333 793.74994 L 423.3333 820.2083 L 396.87497 820.2083 L 370.41666 820.2083 L 370.41666 820.2083 L 370.41666 820.2083 L 343.9583 793.74994 L 317.49997 793.74994 L 317.49997 767.2916 Q 291.04166 767.2916 264.5833 767.2916 L 238.12498 793.74994 L 238.12498 767.2916 Q 238.12498 740.8333 185.20833 740.8333 Q 132.29166 714.37494 158.74998 687.9166 Q 185.20833 634.99994 132.29166 661.4583 Q 79.37499 661.4583 79.37499 661.4583 Q 79.37499 634.99994 52.916664 634.99994 L 0.0 634.99994 L 0.0 608.5416 L 26.458332 582.0833 L 26.458332 582.0833 L 26.458332 555.625 L 26.458332 555.625 L 26.458332 555.625 L 0.0 555.625 L 0.0 555.625 L 26.458332 529.1666 Q 52.916664 529.1666 52.916664 502.7083 Q 52.916664 476.24997 79.37499 476.24997 Q 105.83333 476.24997 105.83333 449.79166 Q 105.83333 423.3333 132.29166 423.3333 Q 158.74998 423.3333 158.74998 396.87497 L 158.74998 343.9583 L 185.20833 343.9583 Q 185.20833 343.9583 211.66666 317.49997 Q 238.12498 291.04166 264.5833 264.5833 L 291.04166 238.12498 L 291.04166 211.66666 L 291.04166 185.20833 L 317.49997 185.20833 Q 343.9583 185.20833 343.9583 238.12498 Q 343.9583 264.5833 343.9583 291.04166 L 343.9583 317.49997 L 343.9583 317.49997 L 343.9583 291.04166 L 343.9583 291.04166 L 343.9583 291.04166 L 370.41666 238.12498 Q 396.87497 211.66666 423.3333 132.29166 Q 476.24997 79.37499 555.625 79.37499 Q 608.5416 105.83333 608.5416 79.37499 Q 608.5416 52.916664 582.0833 52.916664 Q 555.625 26.458332 555.625 26.458332 z" svg:height="8.202083mm" draw:style-name="style-1126" svg:viewBox="0.0 0.0 714.37494 820.2083" svg:width="7.1437497mm" svg:x="155.31041mm" svg:y="223.04373mm"/>
          <draw:path svg:d="M 79.37499 132.29166 L 105.83333 0.0 L 105.83333 26.458332 Q 132.29166 26.458332 132.29166 132.29166 L 132.29166 211.66666 L 132.29166 502.7083 L 132.29166 767.2916 L 79.37499 767.2916 L 0.0 767.2916 L 0.0 767.2916 Q 26.458332 740.8333 26.458332 714.37494 L 26.458332 661.4583 L 26.458332 661.4583 L 26.458332 661.4583 L 52.916664 449.79166 Q 79.37499 264.5833 79.37499 132.29166 z" svg:height="7.6729164mm" draw:style-name="style-1127" svg:viewBox="0.0 0.0 132.29166 767.2916" svg:width="1.3229166mm" svg:x="98.689575mm" svg:y="228.86458mm"/>
          <draw:path svg:d="M 0.0 26.458332 L 0.0 0.0 L 0.0 0.0 L 26.458332 0.0 L 158.74998 26.458332 Q 264.5833 79.37499 317.49997 79.37499 L 370.41666 79.37499 L 423.3333 132.29166 Q 476.24997 211.66666 476.24997 449.79166 Q 476.24997 661.4583 476.24997 687.9166 L 476.24997 687.9166 L 476.24997 687.9166 L 449.79166 714.37494 L 449.79166 714.37494 L 449.79166 714.37494 L 423.3333 714.37494 L 396.87497 714.37494 L 317.49997 740.8333 L 264.5833 767.2916 L 211.66666 767.2916 L 132.29166 767.2916 L 105.83333 767.2916 L 105.83333 767.2916 L 105.83333 793.74994 L 105.83333 793.74994 L 79.37499 661.4583 Q 52.916664 529.1666 52.916664 529.1666 L 52.916664 529.1666 L 52.916664 370.41666 Q 52.916664 211.66666 26.458332 132.29166 L 0.0 52.916664 L 0.0 26.458332 z" svg:height="7.9374995mm" draw:style-name="style-1128" svg:viewBox="0.0 0.0 476.24997 793.74994" svg:width="4.7625mm" svg:x="92.604164mm" svg:y="72.23125mm"/>
          <draw:path svg:d="M 52.916664 0.0 L 79.37499 0.0 L 79.37499 26.458332 Q 79.37499 79.37499 105.83333 79.37499 L 105.83333 79.37499 L 105.83333 132.29166 Q 105.83333 158.74998 132.29166 158.74998 Q 185.20833 185.20833 185.20833 185.20833 L 211.66666 185.20833 L 185.20833 211.66666 Q 185.20833 238.12498 185.20833 264.5833 L 211.66666 264.5833 L 211.66666 264.5833 Q 211.66666 291.04166 185.20833 291.04166 L 158.74998 291.04166 L 132.29166 291.04166 Q 105.83333 291.04166 79.37499 291.04166 L 26.458332 291.04166 L 26.458332 317.49997 L 26.458332 317.49997 L 0.0 238.12498 L 0.0 185.20833 L 0.0 158.74998 L 26.458332 132.29166 L 26.458332 79.37499 Q 26.458332 0.0 52.916664 0.0 z" svg:height="3.1749997mm" draw:style-name="style-1129" svg:viewBox="0.0 0.0 211.66666 317.49997" svg:width="2.1166666mm" svg:x="130.96875mm" svg:y="169.5979mm"/>
          <draw:path svg:d="M 396.87497 26.458332 L 396.87497 26.458332 L 370.41666 26.458332 L 343.9583 26.458332 L 317.49997 52.916664 L 291.04166 79.37499 L 291.04166 79.37499 L 291.04166 79.37499 L 317.49997 79.37499 L 317.49997 79.37499 L 396.87497 105.83333 Q 476.24997 132.29166 502.7083 132.29166 L 555.625 132.29166 L 555.625 132.29166 L 555.625 132.29166 L 582.0833 132.29166 L 582.0833 132.29166 L 555.625 158.74998 L 529.1666 185.20833 L 529.1666 185.20833 L 502.7083 185.20833 L 502.7083 211.66666 L 502.7083 238.12498 L 449.79166 238.12498 L 423.3333 238.12498 L 396.87497 238.12498 Q 370.41666 238.12498 238.12498 238.12498 L 79.37499 238.12498 L 79.37499 238.12498 L 52.916664 238.12498 L 52.916664 238.12498 L 26.458332 238.12498 L 26.458332 238.12498 L 26.458332 238.12498 L 26.458332 238.12498 L 26.458332 211.66666 L 0.0 211.66666 L 0.0 211.66666 L 0.0 211.66666 Q 0.0 185.20833 79.37499 185.20833 Q 132.29166 158.74998 132.29166 132.29166 Q 132.29166 79.37499 79.37499 79.37499 Q 52.916664 79.37499 52.916664 52.916664 L 79.37499 26.458332 L 79.37499 26.458332 L 79.37499 26.458332 L 79.37499 26.458332 L 79.37499 26.458332 L 185.20833 26.458332 Q 317.49997 26.458332 291.04166 0.0 Q 291.04166 -26.458332 343.9583 0.0 Q 396.87497 26.458332 396.87497 26.458332 z" svg:height="2.38125mm" draw:style-name="style-1130" svg:viewBox="0.0 0.0 582.0833 238.12498" svg:width="5.820833mm" svg:x="141.0229mm" svg:y="206.63957mm"/>
          <draw:path svg:d="M 79.37499 26.458332 L 105.83333 0.0 L 132.29166 0.0 L 158.74998 0.0 L 158.74998 26.458332 Q 158.74998 52.916664 211.66666 52.916664 Q 264.5833 79.37499 317.49997 52.916664 L 396.87497 52.916664 L 423.3333 52.916664 Q 449.79166 26.458332 449.79166 26.458332 L 449.79166 26.458332 L 502.7083 26.458332 Q 529.1666 0.0 555.625 0.0 L 555.625 0.0 L 555.625 26.458332 Q 555.625 79.37499 529.1666 105.83333 Q 476.24997 132.29166 502.7083 132.29166 Q 502.7083 132.29166 502.7083 158.74998 L 476.24997 158.74998 L 476.24997 158.74998 L 476.24997 185.20833 L 476.24997 185.20833 L 476.24997 185.20833 L 449.79166 185.20833 L 449.79166 185.20833 L 423.3333 211.66666 L 370.41666 238.12498 L 370.41666 238.12498 L 370.41666 238.12498 L 396.87497 238.12498 L 396.87497 238.12498 L 396.87497 264.5833 L 370.41666 264.5833 L 370.41666 264.5833 L 370.41666 291.04166 L 343.9583 291.04166 L 317.49997 291.04166 L 317.49997 291.04166 Q 317.49997 264.5833 185.20833 264.5833 L 52.916664 264.5833 L 52.916664 291.04166 L 52.916664 317.49997 L 26.458332 317.49997 L 26.458332 317.49997 L 26.458332 291.04166 L 26.458332 291.04166 L 26.458332 291.04166 L 0.0 264.5833 L 0.0 264.5833 L 0.0 238.12498 L 0.0 238.12498 L 0.0 238.12498 L 0.0 238.12498 L 26.458332 238.12498 L 52.916664 211.66666 L 79.37499 185.20833 L 79.37499 185.20833 L 105.83333 185.20833 L 105.83333 185.20833 Q 105.83333 185.20833 79.37499 105.83333 L 52.916664 52.916664 L 52.916664 52.916664 Q 52.916664 26.458332 79.37499 26.458332 z" svg:height="3.1749997mm" draw:style-name="style-1131" svg:viewBox="0.0 0.0 555.625 317.49997" svg:width="5.5562496mm" svg:x="138.64166mm" svg:y="203.99374mm"/>
          <draw:path svg:d="M 132.29166 26.458332 L 158.74998 26.458332 L 185.20833 0.0 L 238.12498 0.0 L 238.12498 26.458332 L 238.12498 52.916664 L 264.5833 52.916664 L 291.04166 79.37499 L 291.04166 79.37499 L 291.04166 79.37499 L 264.5833 79.37499 L 264.5833 79.37499 L 291.04166 105.83333 Q 343.9583 132.29166 396.87497 132.29166 L 476.24997 132.29166 L 476.24997 158.74998 L 476.24997 158.74998 L 238.12498 158.74998 L 0.0 132.29166 L 0.0 132.29166 L 0.0 132.29166 L 52.916664 132.29166 Q 105.83333 132.29166 79.37499 105.83333 Q 79.37499 79.37499 79.37499 52.916664 L 79.37499 26.458332 L 132.29166 26.458332 z" svg:height="1.5874999mm" draw:style-name="style-1132" svg:viewBox="0.0 0.0 476.24997 158.74998" svg:width="4.7625mm" svg:x="82.285416mm" svg:y="197.64374mm"/>
          <draw:path svg:d="M 396.87497 158.74998 L 423.3333 158.74998 L 423.3333 185.20833 Q 396.87497 211.66666 396.87497 211.66666 Q 396.87497 211.66666 238.12498 211.66666 Q 79.37499 211.66666 79.37499 185.20833 Q 79.37499 132.29166 52.916664 132.29166 Q 26.458332 105.83333 26.458332 79.37499 L 0.0 52.916664 L 26.458332 52.916664 L 26.458332 52.916664 L 79.37499 26.458332 Q 105.83333 0.0 132.29166 0.0 Q 158.74998 0.0 185.20833 26.458332 Q 185.20833 52.916664 264.5833 105.83333 Q 343.9583 158.74998 396.87497 158.74998 z" svg:height="2.1166666mm" draw:style-name="style-1133" svg:viewBox="0.0 0.0 423.3333 211.66666" svg:width="4.233333mm" svg:x="92.33958mm" svg:y="216.95833mm"/>
          <draw:path svg:d="M 26.458332 0.0 L 26.458332 0.0 L 79.37499 52.916664 Q 158.74998 79.37499 158.74998 132.29166 Q 158.74998 185.20833 185.20833 158.74998 Q 211.66666 158.74998 238.12498 158.74998 L 238.12498 158.74998 L 238.12498 211.66666 Q 211.66666 238.12498 211.66666 238.12498 L 211.66666 238.12498 L 132.29166 264.5833 Q 52.916664 264.5833 52.916664 264.5833 Q 52.916664 291.04166 79.37499 317.49997 L 79.37499 343.9583 L 52.916664 343.9583 L 26.458332 343.9583 L 0.0 343.9583 Q 0.0 317.49997 0.0 291.04166 L 26.458332 264.5833 L 26.458332 238.12498 L 52.916664 211.66666 L 52.916664 158.74998 Q 52.916664 132.29166 26.458332 105.83333 L 0.0 105.83333 L 0.0 105.83333 Q 26.458332 105.83333 0.0 79.37499 L 0.0 79.37499 L 0.0 52.916664 Q 0.0 26.458332 26.458332 0.0 z" svg:height="3.439583mm" draw:style-name="style-1134" svg:viewBox="0.0 0.0 238.12498 343.9583" svg:width="2.38125mm" svg:x="132.82083mm" svg:y="168.80415mm"/>
          <draw:path svg:d="M 158.74998 0.0 L 158.74998 0.0 L 158.74998 0.0 Q 158.74998 0.0 185.20833 26.458332 L 211.66666 26.458332 L 238.12498 26.458332 Q 264.5833 26.458332 264.5833 0.0 Q 264.5833 -26.458332 317.49997 0.0 Q 370.41666 26.458332 370.41666 52.916664 L 370.41666 52.916664 L 343.9583 52.916664 L 317.49997 52.916664 L 317.49997 52.916664 L 291.04166 52.916664 L 264.5833 79.37499 Q 211.66666 105.83333 211.66666 132.29166 Q 211.66666 158.74998 238.12498 158.74998 L 238.12498 185.20833 L 211.66666 185.20833 L 185.20833 185.20833 L 185.20833 158.74998 L 158.74998 132.29166 L 158.74998 132.29166 Q 158.74998 105.83333 158.74998 132.29166 Q 132.29166 158.74998 52.916664 132.29166 L 0.0 105.83333 L 0.0 105.83333 Q 0.0 105.83333 26.458332 105.83333 L 26.458332 79.37499 L 26.458332 52.916664 Q 26.458332 0.0 79.37499 0.0 Q 132.29166 0.0 158.74998 0.0 z" svg:height="1.8520832mm" draw:style-name="style-1135" svg:viewBox="0.0 0.0 370.41666 185.20833" svg:width="3.7041664mm" svg:x="105.83333mm" svg:y="82.02083mm"/>
          <draw:path svg:d="M 211.66666 105.83333 L 238.12498 0.0 L 264.5833 0.0 L 291.04166 0.0 L 291.04166 0.0 L 317.49997 0.0 L 317.49997 0.0 Q 317.49997 26.458332 291.04166 26.458332 L 264.5833 26.458332 L 317.49997 52.916664 Q 343.9583 52.916664 343.9583 105.83333 Q 343.9583 158.74998 370.41666 185.20833 L 370.41666 211.66666 L 449.79166 291.04166 Q 502.7083 396.87497 555.625 396.87497 Q 608.5416 396.87497 608.5416 396.87497 L 608.5416 396.87497 L 582.0833 423.3333 Q 582.0833 449.79166 608.5416 449.79166 Q 661.4583 449.79166 661.4583 476.24997 L 661.4583 476.24997 L 661.4583 476.24997 Q 661.4583 476.24997 634.99994 502.7083 L 634.99994 502.7083 L 634.99994 529.1666 Q 634.99994 555.625 661.4583 555.625 Q 661.4583 555.625 661.4583 582.0833 L 661.4583 582.0833 L 687.9166 714.37494 L 687.9166 820.2083 L 687.9166 873.12494 L 687.9166 926.0416 L 687.9166 926.0416 L 661.4583 926.0416 L 661.4583 1508.1249 L 661.4583 2116.6665 L 661.4583 2143.125 L 661.4583 2143.125 L 661.4583 2143.125 L 634.99994 2143.125 L 634.99994 2116.6665 Q 608.5416 2116.6665 608.5416 2116.6665 Q 608.5416 2090.2083 555.625 2116.6665 Q 502.7083 2143.125 502.7083 2116.6665 Q 476.24997 2090.2083 449.79166 2090.2083 Q 423.3333 2090.2083 396.87497 2143.125 Q 396.87497 2196.0415 291.04166 2196.0415 Q 211.66666 2196.0415 211.66666 2275.4165 L 211.66666 2354.7915 L 185.20833 2354.7915 L 158.74998 2354.7915 L 158.74998 2328.3333 L 132.29166 2328.3333 L 132.29166 2328.3333 L 132.29166 2354.7915 L 105.83333 2354.7915 L 79.37499 2354.7915 L 26.458332 2328.3333 L 0.0 2328.3333 L 0.0 2301.875 L 26.458332 2301.875 L 26.458332 2301.875 L 26.458332 2301.875 L 26.458332 2275.4165 L 26.458332 2275.4165 L 26.458332 2248.9583 L 26.458332 2222.5 L 26.458332 2196.0415 Q 26.458332 2169.5833 52.916664 2037.2915 Q 52.916664 1931.4583 26.458332 1931.4583 L 0.0 1931.4583 L 0.0 1904.9999 Q 26.458332 1878.5416 26.458332 1878.5416 Q 26.458332 1852.0833 79.37499 1852.0833 Q 132.29166 1852.0833 132.29166 1799.1666 Q 158.74998 1746.2499 185.20833 1746.2499 Q 211.66666 1746.2499 238.12498 1137.7083 Q 238.12498 555.625 238.12498 396.87497 Q 185.20833 211.66666 211.66666 105.83333 z" svg:height="23.547915mm" draw:style-name="style-1136" svg:viewBox="0.0 0.0 687.9166 2354.7915" svg:width="6.879166mm" svg:x="123.56041mm" svg:y="149.48958mm"/>
          <draw:path svg:d="M 238.12498 0.0 L 238.12498 0.0 L 238.12498 26.458332 Q 238.12498 52.916664 264.5833 26.458332 Q 317.49997 26.458332 317.49997 26.458332 L 317.49997 26.458332 L 317.49997 26.458332 L 317.49997 26.458332 L 317.49997 52.916664 L 317.49997 52.916664 L 343.9583 79.37499 L 343.9583 79.37499 L 317.49997 79.37499 Q 317.49997 79.37499 317.49997 105.83333 L 343.9583 105.83333 L 370.41666 132.29166 Q 396.87497 132.29166 370.41666 158.74998 Q 317.49997 158.74998 317.49997 185.20833 Q 317.49997 211.66666 291.04166 238.12498 L 291.04166 264.5833 L 291.04166 264.5833 Q 291.04166 291.04166 238.12498 264.5833 L 158.74998 264.5833 L 158.74998 264.5833 L 158.74998 238.12498 L 105.83333 238.12498 L 79.37499 238.12498 L 79.37499 238.12498 L 52.916664 211.66666 L 52.916664 211.66666 L 52.916664 185.20833 L 52.916664 185.20833 L 52.916664 185.20833 L 26.458332 185.20833 L 26.458332 185.20833 L 26.458332 158.74998 L 52.916664 158.74998 L 52.916664 158.74998 L 52.916664 132.29166 L 26.458332 132.29166 L 0.0 132.29166 L 0.0 105.83333 L 0.0 105.83333 L 105.83333 79.37499 Q 211.66666 79.37499 211.66666 26.458332 Q 211.66666 0.0 238.12498 0.0 z" svg:height="2.6458333mm" draw:style-name="style-1137" svg:viewBox="0.0 0.0 370.41666 264.5833" svg:width="3.7041664mm" svg:x="135.46666mm" svg:y="206.11041mm"/>
          <draw:path svg:d="M 79.37499 0.0 L 132.29166 0.0 L 158.74998 0.0 Q 185.20833 0.0 185.20833 26.458332 L 185.20833 26.458332 L 132.29166 264.5833 Q 79.37499 476.24997 79.37499 846.6666 Q 79.37499 1190.6249 52.916664 1322.9166 L 52.916664 1481.6666 L 52.916664 1481.6666 L 26.458332 1481.6666 L 26.458332 1005.4166 L 26.458332 529.1666 L 0.0 423.3333 L 0.0 343.9583 L 0.0 264.5833 Q 26.458332 158.74998 26.458332 79.37499 Q 52.916664 0.0 79.37499 0.0 z" svg:height="14.816666mm" draw:style-name="style-1138" svg:viewBox="0.0 0.0 185.20833 1481.6666" svg:width="1.8520832mm" svg:x="60.58958mm" svg:y="74.08333mm"/>
          <draw:path svg:d="M 26.458332 79.37499 L 52.916664 0.0 L 79.37499 0.0 L 79.37499 0.0 L 79.37499 132.29166 Q 79.37499 238.12498 79.37499 264.5833 L 79.37499 291.04166 L 52.916664 291.04166 Q 26.458332 317.49997 26.458332 449.79166 L 26.458332 582.0833 L 0.0 582.0833 L 0.0 582.0833 L 0.0 370.41666 L 0.0 158.74998 L 0.0 158.74998 Q 26.458332 158.74998 26.458332 79.37499 z" svg:height="5.820833mm" draw:style-name="style-1139" svg:viewBox="0.0 0.0 79.37499 582.0833" svg:width="0.7937499mm" svg:x="274.90207mm" svg:y="210.87291mm"/>
          <draw:path svg:d="M 52.916664 79.37499 L 79.37499 0.0 L 105.83333 0.0 L 105.83333 0.0 L 105.83333 52.916664 L 105.83333 105.83333 L 132.29166 105.83333 Q 158.74998 105.83333 158.74998 158.74998 Q 158.74998 185.20833 158.74998 211.66666 L 185.20833 211.66666 L 158.74998 291.04166 Q 158.74998 343.9583 105.83333 343.9583 Q 79.37499 343.9583 52.916664 343.9583 L 52.916664 343.9583 L 52.916664 343.9583 Q 52.916664 343.9583 26.458332 291.04166 L 0.0 264.5833 L 0.0 238.12498 Q 0.0 185.20833 0.0 185.20833 Q 0.0 158.74998 52.916664 79.37499 z" svg:height="3.439583mm" draw:style-name="style-1140" svg:viewBox="0.0 0.0 185.20833 343.9583" svg:width="1.8520832mm" svg:x="100.541664mm" svg:y="147.90207mm"/>
          <draw:path svg:d="M 423.3333 26.458332 L 449.79166 26.458332 L 449.79166 52.916664 Q 449.79166 79.37499 476.24997 105.83333 Q 529.1666 105.83333 529.1666 211.66666 Q 529.1666 343.9583 555.625 343.9583 L 582.0833 343.9583 L 582.0833 370.41666 Q 555.625 370.41666 555.625 396.87497 L 555.625 396.87497 L 502.7083 396.87497 L 449.79166 370.41666 L 449.79166 370.41666 L 423.3333 370.41666 L 423.3333 370.41666 L 423.3333 370.41666 L 370.41666 343.9583 Q 317.49997 343.9583 317.49997 317.49997 Q 317.49997 264.5833 264.5833 238.12498 Q 211.66666 211.66666 211.66666 158.74998 Q 238.12498 105.83333 132.29166 105.83333 L 26.458332 105.83333 L 26.458332 79.37499 L 0.0 79.37499 L 0.0 79.37499 L 0.0 52.916664 L 79.37499 52.916664 L 158.74998 52.916664 L 264.5833 26.458332 Q 343.9583 0.0 370.41666 0.0 Q 370.41666 0.0 423.3333 26.458332 z" svg:height="3.9687498mm" draw:style-name="style-1141" svg:viewBox="0.0 0.0 582.0833 396.87497" svg:width="5.820833mm" svg:x="268.81665mm" svg:y="216.95833mm"/>
          <draw:path svg:d="M 105.83333 52.916664 L 105.83333 79.37499 L 132.29166 52.916664 L 158.74998 26.458332 L 158.74998 26.458332 L 158.74998 26.458332 L 158.74998 0.0 L 158.74998 0.0 L 211.66666 0.0 Q 291.04166 26.458332 317.49997 0.0 L 370.41666 0.0 L 370.41666 26.458332 L 370.41666 52.916664 L 343.9583 132.29166 L 317.49997 185.20833 L 317.49997 185.20833 L 317.49997 185.20833 L 317.49997 158.74998 L 317.49997 158.74998 L 291.04166 158.74998 L 291.04166 132.29166 L 291.04166 132.29166 L 264.5833 132.29166 L 264.5833 158.74998 L 264.5833 185.20833 L 211.66666 185.20833 Q 158.74998 185.20833 79.37499 185.20833 Q 0.0 185.20833 0.0 132.29166 L 0.0 105.83333 L 0.0 52.916664 Q 26.458332 0.0 52.916664 26.458332 Q 105.83333 26.458332 105.83333 52.916664 z" svg:height="1.8520832mm" draw:style-name="style-1142" svg:viewBox="0.0 0.0 370.41666 185.20833" svg:width="3.7041664mm" svg:x="83.60833mm" svg:y="227.27707mm"/>
          <draw:path svg:d="M 26.458332 26.458332 L 52.916664 0.0 L 132.29166 26.458332 Q 211.66666 26.458332 211.66666 52.916664 L 238.12498 52.916664 L 264.5833 79.37499 Q 291.04166 79.37499 291.04166 105.83333 L 291.04166 132.29166 L 291.04166 158.74998 Q 291.04166 185.20833 317.49997 185.20833 Q 343.9583 185.20833 343.9583 211.66666 L 343.9583 211.66666 L 317.49997 238.12498 Q 291.04166 238.12498 317.49997 264.5833 Q 343.9583 264.5833 343.9583 291.04166 Q 343.9583 317.49997 317.49997 317.49997 Q 291.04166 343.9583 264.5833 343.9583 L 264.5833 343.9583 L 264.5833 317.49997 L 264.5833 317.49997 L 238.12498 343.9583 L 238.12498 343.9583 L 211.66666 343.9583 Q 211.66666 343.9583 211.66666 343.9583 L 185.20833 343.9583 L 158.74998 343.9583 L 158.74998 343.9583 L 158.74998 343.9583 L 132.29166 343.9583 L 132.29166 343.9583 Q 105.83333 343.9583 105.83333 317.49997 L 105.83333 291.04166 L 132.29166 264.5833 Q 132.29166 238.12498 105.83333 238.12498 Q 105.83333 211.66666 52.916664 185.20833 L 26.458332 158.74998 L 26.458332 158.74998 Q 0.0 158.74998 0.0 132.29166 L 0.0 79.37499 L 0.0 79.37499 Q 26.458332 79.37499 26.458332 52.916664 Q 0.0 52.916664 26.458332 26.458332 z" svg:height="3.439583mm" draw:style-name="style-1143" svg:viewBox="0.0 0.0 343.9583 343.9583" svg:width="3.439583mm" svg:x="139.17082mm" svg:y="148.43124mm"/>
          <draw:path svg:d="M 52.916664 740.8333 L 52.916664 0.0 L 79.37499 0.0 L 105.83333 0.0 L 105.83333 370.41666 Q 132.29166 740.8333 132.29166 1084.7916 L 132.29166 1455.2083 L 158.74998 1455.2083 L 158.74998 1455.2083 L 185.20833 1481.6666 Q 238.12498 1508.1249 238.12498 1481.6666 L 264.5833 1481.6666 L 264.5833 1508.1249 Q 291.04166 1534.5833 291.04166 1534.5833 L 291.04166 1534.5833 L 291.04166 1561.0416 L 291.04166 1613.9583 L 291.04166 1613.9583 Q 291.04166 1613.9583 238.12498 1613.9583 L 211.66666 1613.9583 L 132.29166 1587.4999 L 79.37499 1561.0416 L 52.916664 1561.0416 L 26.458332 1561.0416 L 26.458332 1587.4999 L 26.458332 1587.4999 L 26.458332 1587.4999 L 26.458332 1587.4999 L 0.0 1534.5833 Q 0.0 1481.6666 26.458332 1481.6666 Q 52.916664 1481.6666 52.916664 740.8333 z" svg:height="16.139582mm" draw:style-name="style-1144" svg:viewBox="0.0 0.0 291.04166 1613.9583" svg:width="2.9104166mm" svg:x="93.39791mm" svg:y="39.422916mm"/>
          <draw:path svg:d="M 238.12498 52.916664 L 211.66666 0.0 L 291.04166 26.458332 Q 370.41666 79.37499 476.24997 79.37499 Q 582.0833 79.37499 608.5416 105.83333 Q 608.5416 132.29166 793.74994 132.29166 Q 978.95825 185.20833 1031.875 185.20833 Q 1058.3333 238.12498 1031.875 238.12498 Q 978.95825 291.04166 978.95825 291.04166 L 978.95825 291.04166 L 952.49994 291.04166 Q 926.0416 291.04166 555.625 291.04166 L 158.74998 291.04166 L 158.74998 317.49997 L 158.74998 317.49997 L 132.29166 317.49997 Q 132.29166 291.04166 79.37499 238.12498 L 0.0 185.20833 L 0.0 158.74998 Q 0.0 132.29166 26.458332 132.29166 Q 52.916664 132.29166 79.37499 132.29166 L 105.83333 132.29166 L 105.83333 132.29166 Q 132.29166 132.29166 185.20833 105.83333 Q 238.12498 79.37499 238.12498 52.916664 z" svg:height="3.1749997mm" draw:style-name="style-1145" svg:viewBox="0.0 0.0 1031.875 317.49997" svg:width="10.318749mm" svg:x="125.67708mm" svg:y="132.55624mm"/>
          <draw:path svg:d="M 0.0 26.458332 L 0.0 0.0 L 79.37499 0.0 Q 158.74998 26.458332 185.20833 26.458332 L 185.20833 26.458332 L 185.20833 0.0 L 185.20833 0.0 L 211.66666 52.916664 Q 211.66666 132.29166 211.66666 158.74998 Q 211.66666 185.20833 185.20833 211.66666 L 158.74998 211.66666 L 158.74998 185.20833 Q 132.29166 185.20833 132.29166 185.20833 Q 132.29166 185.20833 79.37499 185.20833 L 52.916664 158.74998 L 52.916664 132.29166 Q 79.37499 105.83333 79.37499 79.37499 Q 79.37499 52.916664 26.458332 52.916664 Q 0.0 52.916664 0.0 26.458332 z" svg:height="2.1166666mm" draw:style-name="style-1146" svg:viewBox="0.0 0.0 211.66666 211.66666" svg:width="2.1166666mm" svg:x="73.81875mm" svg:y="161.66042mm"/>
          <draw:path svg:d="M 132.29166 0.0 L 132.29166 0.0 L 158.74998 52.916664 Q 158.74998 79.37499 185.20833 105.83333 Q 211.66666 105.83333 238.12498 105.83333 L 238.12498 105.83333 L 264.5833 132.29166 Q 264.5833 158.74998 264.5833 158.74998 L 291.04166 158.74998 L 291.04166 158.74998 Q 291.04166 158.74998 211.66666 211.66666 L 105.83333 264.5833 L 105.83333 264.5833 L 105.83333 264.5833 L 79.37499 264.5833 L 79.37499 264.5833 L 52.916664 291.04166 L 52.916664 291.04166 L 52.916664 264.5833 Q 52.916664 211.66666 26.458332 211.66666 Q 0.0 211.66666 26.458332 185.20833 Q 52.916664 158.74998 26.458332 132.29166 L 0.0 105.83333 L 26.458332 105.83333 Q 52.916664 105.83333 52.916664 52.916664 Q 52.916664 26.458332 79.37499 0.0 Q 105.83333 0.0 132.29166 0.0 z" svg:height="2.9104166mm" draw:style-name="style-1147" svg:viewBox="0.0 0.0 291.04166 291.04166" svg:width="2.9104166mm" svg:x="144.4625mm" svg:y="148.69583mm"/>
          <draw:path svg:d="M 132.29166 79.37499 L 132.29166 0.0 L 185.20833 26.458332 Q 238.12498 26.458332 238.12498 52.916664 L 238.12498 79.37499 L 238.12498 105.83333 Q 211.66666 132.29166 211.66666 158.74998 L 238.12498 158.74998 L 211.66666 238.12498 Q 185.20833 291.04166 211.66666 343.9583 Q 211.66666 396.87497 264.5833 423.3333 Q 291.04166 449.79166 317.49997 502.7083 L 317.49997 555.625 L 317.49997 634.99994 L 317.49997 714.37494 L 317.49997 714.37494 Q 291.04166 714.37494 291.04166 714.37494 L 291.04166 740.8333 L 238.12498 793.74994 Q 185.20833 846.6666 185.20833 873.12494 Q 185.20833 899.5833 211.66666 926.0416 L 211.66666 952.49994 L 185.20833 952.49994 L 185.20833 926.0416 L 185.20833 926.0416 L 185.20833 926.0416 L 158.74998 926.0416 L 158.74998 952.49994 L 132.29166 952.49994 L 132.29166 926.0416 L 132.29166 926.0416 L 132.29166 926.0416 L 105.83333 926.0416 L 105.83333 926.0416 L 105.83333 899.5833 L 79.37499 899.5833 L 79.37499 899.5833 L 79.37499 926.0416 L 79.37499 926.0416 L 79.37499 926.0416 L 52.916664 926.0416 L 52.916664 926.0416 L 52.916664 952.49994 L 26.458332 952.49994 L 26.458332 952.49994 L 26.458332 978.95825 L 26.458332 978.95825 L 0.0 978.95825 L 0.0 926.0416 L 26.458332 899.5833 L 26.458332 793.74994 Q 26.458332 687.9166 52.916664 608.5416 L 52.916664 502.7083 L 52.916664 476.24997 Q 79.37499 449.79166 79.37499 449.79166 Q 79.37499 423.3333 105.83333 317.49997 L 105.83333 211.66666 L 105.83333 185.20833 Q 132.29166 158.74998 132.29166 79.37499 z" svg:height="9.789583mm" draw:style-name="style-1148" svg:viewBox="0.0 0.0 317.49997 978.95825" svg:width="3.1749997mm" svg:x="95.51458mm" svg:y="116.15208mm"/>
          <draw:path svg:d="M 185.20833 0.0 L 185.20833 0.0 L 291.04166 26.458332 Q 396.87497 26.458332 396.87497 52.916664 Q 396.87497 79.37499 370.41666 79.37499 Q 343.9583 79.37499 317.49997 132.29166 Q 291.04166 185.20833 317.49997 211.66666 Q 343.9583 238.12498 238.12498 238.12498 L 132.29166 238.12498 L 132.29166 238.12498 Q 132.29166 238.12498 132.29166 264.5833 L 105.83333 264.5833 L 79.37499 264.5833 L 79.37499 264.5833 L 79.37499 238.12498 L 79.37499 185.20833 L 52.916664 185.20833 L 26.458332 185.20833 L 26.458332 158.74998 L 26.458332 132.29166 L 0.0 105.83333 Q 0.0 79.37499 26.458332 79.37499 L 79.37499 52.916664 L 132.29166 26.458332 Q 185.20833 0.0 185.20833 0.0 z" svg:height="2.6458333mm" draw:style-name="style-1149" svg:viewBox="0.0 0.0 396.87497 264.5833" svg:width="3.9687498mm" svg:x="178.06458mm" svg:y="187.06041mm"/>
          <draw:path svg:d="M 79.37499 105.83333 L 79.37499 105.83333 L 79.37499 105.83333 Q 79.37499 105.83333 26.458332 105.83333 Q 0.0 132.29166 0.0 52.916664 L 0.0 0.0 L 26.458332 0.0 Q 79.37499 -26.458332 79.37499 52.916664 Q 79.37499 105.83333 79.37499 105.83333 z" svg:height="1.0583333mm" draw:style-name="style-1150" svg:viewBox="0.0 0.0 79.37499 105.83333" svg:width="0.7937499mm" svg:x="113.50624mm" svg:y="221.19165mm"/>
          <draw:path svg:d="M 26.458332 26.458332 L 0.0 0.0 L 26.458332 0.0 L 52.916664 0.0 L 52.916664 0.0 L 79.37499 0.0 L 79.37499 0.0 Q 79.37499 0.0 105.83333 26.458332 L 105.83333 26.458332 L 105.83333 105.83333 L 105.83333 211.66666 L 105.83333 211.66666 L 105.83333 211.66666 L 79.37499 370.41666 L 79.37499 529.1666 L 79.37499 529.1666 L 52.916664 529.1666 L 52.916664 291.04166 Q 52.916664 52.916664 26.458332 26.458332 z" svg:height="5.2916665mm" draw:style-name="style-1151" svg:viewBox="0.0 0.0 105.83333 529.1666" svg:width="1.0583333mm" svg:x="89.95833mm" svg:y="38.1mm"/>
          <draw:path svg:d="M 343.9583 0.0 L 370.41666 0.0 L 396.87497 26.458332 Q 396.87497 79.37499 502.7083 79.37499 Q 582.0833 79.37499 608.5416 105.83333 L 608.5416 105.83333 L 608.5416 158.74998 Q 608.5416 238.12498 634.99994 238.12498 L 661.4583 238.12498 L 661.4583 291.04166 Q 687.9166 343.9583 634.99994 343.9583 Q 608.5416 343.9583 582.0833 370.41666 Q 582.0833 396.87497 555.625 396.87497 L 502.7083 396.87497 L 502.7083 396.87497 Q 476.24997 396.87497 396.87497 396.87497 Q 317.49997 396.87497 317.49997 449.79166 Q 291.04166 476.24997 291.04166 449.79166 Q 264.5833 449.79166 185.20833 396.87497 L 79.37499 370.41666 L 79.37499 370.41666 L 52.916664 343.9583 L 26.458332 343.9583 L 0.0 343.9583 L 0.0 317.49997 L 0.0 291.04166 L 26.458332 291.04166 L 79.37499 291.04166 L 79.37499 264.5833 L 79.37499 264.5833 L 105.83333 264.5833 L 105.83333 291.04166 L 132.29166 291.04166 L 158.74998 291.04166 L 158.74998 264.5833 Q 185.20833 264.5833 238.12498 132.29166 Q 317.49997 0.0 343.9583 0.0 z" svg:height="4.497916mm" draw:style-name="style-1152" svg:viewBox="0.0 0.0 661.4583 449.79166" svg:width="6.614583mm" svg:x="141.0229mm" svg:y="169.06874mm"/>
          <draw:path svg:d="M 52.916664 52.916664 L 26.458332 0.0 L 52.916664 0.0 Q 79.37499 0.0 185.20833 26.458332 L 291.04166 26.458332 L 291.04166 26.458332 L 291.04166 52.916664 L 317.49997 52.916664 L 317.49997 52.916664 L 317.49997 79.37499 Q 317.49997 105.83333 317.49997 132.29166 Q 343.9583 158.74998 291.04166 158.74998 L 238.12498 158.74998 L 211.66666 158.74998 L 185.20833 158.74998 L 185.20833 185.20833 L 211.66666 185.20833 L 211.66666 211.66666 L 211.66666 211.66666 L 158.74998 211.66666 Q 79.37499 211.66666 52.916664 185.20833 L 26.458332 185.20833 L 0.0 185.20833 L 0.0 185.20833 L 0.0 158.74998 Q 0.0 158.74998 52.916664 132.29166 Q 105.83333 105.83333 52.916664 52.916664 z" svg:height="2.1166666mm" draw:style-name="style-1153" svg:viewBox="0.0 0.0 317.49997 211.66666" svg:width="3.1749997mm" svg:x="79.90416mm" svg:y="197.37915mm"/>
          <draw:path svg:d="M 52.916664 52.916664 L 52.916664 0.0 L 52.916664 0.0 L 79.37499 0.0 L 105.83333 0.0 Q 132.29166 26.458332 158.74998 26.458332 L 158.74998 26.458332 L 158.74998 26.458332 Q 158.74998 52.916664 185.20833 52.916664 L 185.20833 52.916664 L 211.66666 132.29166 Q 238.12498 211.66666 238.12498 211.66666 L 238.12498 211.66666 L 238.12498 264.5833 Q 238.12498 317.49997 211.66666 317.49997 Q 185.20833 317.49997 132.29166 343.9583 L 79.37499 343.9583 L 26.458332 343.9583 L 0.0 343.9583 L 0.0 291.04166 Q 26.458332 238.12498 26.458332 158.74998 Q 52.916664 105.83333 52.916664 52.916664 z" svg:height="3.439583mm" draw:style-name="style-1154" svg:viewBox="0.0 0.0 238.12498 343.9583" svg:width="2.38125mm" svg:x="100.806244mm" svg:y="171.45mm"/>
          <draw:path svg:d="M 185.20833 0.0 L 185.20833 26.458332 L 185.20833 52.916664 Q 185.20833 105.83333 185.20833 158.74998 Q 185.20833 185.20833 211.66666 185.20833 L 211.66666 185.20833 L 185.20833 211.66666 Q 185.20833 264.5833 158.74998 264.5833 L 158.74998 291.04166 L 158.74998 291.04166 Q 132.29166 291.04166 132.29166 264.5833 L 132.29166 238.12498 L 132.29166 238.12498 L 132.29166 211.66666 L 105.83333 211.66666 L 79.37499 211.66666 L 79.37499 238.12498 L 79.37499 238.12498 L 52.916664 264.5833 L 52.916664 291.04166 L 26.458332 291.04166 L 0.0 264.5833 L 0.0 264.5833 L 26.458332 264.5833 L 26.458332 211.66666 Q 26.458332 185.20833 52.916664 158.74998 L 79.37499 105.83333 L 79.37499 105.83333 Q 105.83333 105.83333 105.83333 79.37499 L 105.83333 79.37499 L 132.29166 79.37499 Q 132.29166 52.916664 132.29166 52.916664 L 132.29166 52.916664 L 158.74998 0.0 Q 185.20833 -26.458332 185.20833 0.0 z" svg:height="2.9104166mm" draw:style-name="style-1155" svg:viewBox="0.0 0.0 211.66666 291.04166" svg:width="2.1166666mm" svg:x="79.11041mm" svg:y="112.18333mm"/>
          <draw:path svg:d="M 0.0 26.458332 L 0.0 0.0 L 105.83333 0.0 Q 211.66666 26.458332 343.9583 26.458332 L 476.24997 26.458332 L 449.79166 52.916664 Q 423.3333 79.37499 449.79166 79.37499 Q 449.79166 79.37499 476.24997 105.83333 L 476.24997 105.83333 L 476.24997 132.29166 L 476.24997 132.29166 L 449.79166 132.29166 Q 423.3333 132.29166 317.49997 105.83333 Q 211.66666 105.83333 105.83333 79.37499 L 0.0 79.37499 L 0.0 79.37499 Q 0.0 52.916664 0.0 26.458332 z" svg:height="1.3229166mm" draw:style-name="style-1156" svg:viewBox="0.0 0.0 476.24997 132.29166" svg:width="4.7625mm" svg:x="144.99165mm" svg:y="77.52291mm"/>
          <draw:path svg:d="M 0.0 52.916664 L 0.0 0.0 L 105.83333 26.458332 Q 185.20833 79.37499 211.66666 79.37499 Q 211.66666 105.83333 238.12498 79.37499 Q 238.12498 26.458332 317.49997 26.458332 Q 396.87497 26.458332 423.3333 26.458332 L 423.3333 26.458332 L 423.3333 26.458332 Q 423.3333 52.916664 449.79166 79.37499 L 476.24997 105.83333 L 476.24997 132.29166 L 476.24997 158.74998 L 449.79166 158.74998 L 449.79166 158.74998 L 423.3333 185.20833 Q 423.3333 238.12498 449.79166 238.12498 Q 476.24997 238.12498 476.24997 264.5833 Q 476.24997 291.04166 502.7083 291.04166 L 502.7083 291.04166 L 476.24997 317.49997 Q 476.24997 343.9583 502.7083 370.41666 Q 529.1666 370.41666 529.1666 396.87497 L 529.1666 423.3333 L 502.7083 423.3333 Q 476.24997 396.87497 449.79166 396.87497 Q 423.3333 396.87497 423.3333 423.3333 L 423.3333 449.79166 L 396.87497 449.79166 L 396.87497 449.79166 L 370.41666 449.79166 L 317.49997 449.79166 L 291.04166 449.79166 Q 264.5833 449.79166 291.04166 449.79166 Q 291.04166 449.79166 291.04166 476.24997 L 317.49997 476.24997 L 317.49997 502.7083 L 317.49997 502.7083 L 317.49997 502.7083 L 291.04166 502.7083 L 264.5833 502.7083 L 238.12498 502.7083 L 238.12498 476.24997 Q 211.66666 449.79166 211.66666 449.79166 L 211.66666 423.3333 L 211.66666 396.87497 Q 211.66666 396.87497 158.74998 317.49997 Q 132.29166 238.12498 105.83333 238.12498 L 52.916664 238.12498 L 52.916664 238.12498 Q 52.916664 238.12498 79.37499 211.66666 L 105.83333 185.20833 L 105.83333 158.74998 L 105.83333 132.29166 L 105.83333 132.29166 L 105.83333 132.29166 L 52.916664 105.83333 Q 26.458332 79.37499 0.0 52.916664 z" svg:height="5.027083mm" draw:style-name="style-1157" svg:viewBox="0.0 0.0 529.1666 502.7083" svg:width="5.2916665mm" svg:x="141.81667mm" svg:y="172.7729mm"/>
          <draw:path svg:d="M 79.37499 0.0 L 79.37499 0.0 L 185.20833 0.0 Q 264.5833 0.0 291.04166 26.458332 L 291.04166 26.458332 L 291.04166 52.916664 L 291.04166 52.916664 L 291.04166 105.83333 Q 264.5833 158.74998 238.12498 158.74998 Q 211.66666 158.74998 211.66666 185.20833 L 211.66666 185.20833 L 185.20833 185.20833 Q 185.20833 158.74998 132.29166 158.74998 Q 79.37499 158.74998 79.37499 185.20833 Q 79.37499 211.66666 52.916664 211.66666 Q 26.458332 211.66666 26.458332 158.74998 L 26.458332 132.29166 L 26.458332 132.29166 Q 26.458332 132.29166 0.0 105.83333 L 0.0 79.37499 L 0.0 52.916664 L 0.0 26.458332 L 26.458332 26.458332 Q 79.37499 0.0 79.37499 0.0 z" svg:height="2.1166666mm" draw:style-name="style-1158" svg:viewBox="0.0 0.0 291.04166 211.66666" svg:width="2.9104166mm" svg:x="139.43541mm" svg:y="147.10832mm"/>
          <draw:path svg:d="M 264.5833 291.04166 L 264.5833 291.04166 L 264.5833 317.49997 L 264.5833 343.9583 L 264.5833 343.9583 Q 264.5833 343.9583 238.12498 370.41666 L 238.12498 396.87497 L 211.66666 396.87497 Q 211.66666 370.41666 158.74998 423.3333 L 105.83333 449.79166 L 105.83333 423.3333 Q 105.83333 396.87497 132.29166 396.87497 L 132.29166 396.87497 L 132.29166 370.41666 L 132.29166 370.41666 L 132.29166 370.41666 Q 105.83333 370.41666 105.83333 291.04166 Q 105.83333 211.66666 79.37499 211.66666 Q 52.916664 211.66666 26.458332 158.74998 L 0.0 105.83333 L 52.916664 79.37499 Q 105.83333 52.916664 158.74998 26.458332 Q 185.20833 0.0 211.66666 0.0 Q 238.12498 0.0 238.12498 158.74998 Q 264.5833 291.04166 264.5833 291.04166 z" svg:height="4.497916mm" draw:style-name="style-1159" svg:viewBox="0.0 0.0 264.5833 449.79166" svg:width="2.6458333mm" svg:x="92.604164mm" svg:y="133.87917mm"/>
          <draw:path svg:d="M 343.9583 26.458332 L 343.9583 26.458332 L 343.9583 26.458332 L 343.9583 26.458332 L 317.49997 52.916664 Q 317.49997 79.37499 343.9583 79.37499 Q 396.87497 79.37499 396.87497 132.29166 Q 396.87497 158.74998 343.9583 185.20833 Q 264.5833 185.20833 264.5833 211.66666 L 264.5833 211.66666 L 132.29166 211.66666 L 0.0 211.66666 L 0.0 185.20833 Q 26.458332 158.74998 26.458332 132.29166 Q 26.458332 105.83333 79.37499 105.83333 Q 105.83333 79.37499 79.37499 79.37499 Q 26.458332 79.37499 26.458332 52.916664 L 52.916664 26.458332 L 185.20833 0.0 Q 317.49997 -26.458332 317.49997 0.0 Q 343.9583 0.0 343.9583 26.458332 z" svg:height="2.1166666mm" draw:style-name="style-1160" svg:viewBox="0.0 0.0 396.87497 211.66666" svg:width="3.9687498mm" svg:x="138.37708mm" svg:y="206.63957mm"/>
          <draw:path svg:d="M 26.458332 52.916664 L 52.916664 0.0 L 52.916664 0.0 L 52.916664 0.0 L 52.916664 52.916664 Q 52.916664 132.29166 79.37499 158.74998 L 79.37499 158.74998 L 79.37499 158.74998 Q 52.916664 185.20833 79.37499 1058.3333 L 79.37499 1904.9999 L 52.916664 1957.9165 Q 52.916664 2010.8333 26.458332 2010.8333 L 26.458332 2010.8333 L 26.458332 1852.0833 Q 0.0 1666.8749 0.0 873.12494 L 0.0 79.37499 L 0.0 79.37499 Q 0.0 79.37499 26.458332 52.916664 z" svg:height="20.108332mm" draw:style-name="style-1161" svg:viewBox="0.0 0.0 79.37499 2010.8333" svg:width="0.7937499mm" svg:x="61.9125mm" svg:y="197.90833mm"/>
          <draw:path svg:d="M 52.916664 26.458332 L 79.37499 0.0 L 158.74998 26.458332 Q 264.5833 52.916664 291.04166 79.37499 L 317.49997 79.37499 L 317.49997 79.37499 L 317.49997 105.83333 L 317.49997 105.83333 L 317.49997 105.83333 L 343.9583 105.83333 L 343.9583 132.29166 L 317.49997 211.66666 Q 317.49997 264.5833 317.49997 264.5833 Q 291.04166 264.5833 291.04166 238.12498 L 264.5833 238.12498 L 264.5833 238.12498 L 264.5833 264.5833 L 264.5833 264.5833 L 238.12498 264.5833 L 211.66666 264.5833 Q 211.66666 264.5833 211.66666 211.66666 Q 185.20833 185.20833 105.83333 158.74998 L 26.458332 132.29166 L 26.458332 105.83333 Q 0.0 105.83333 0.0 79.37499 Q 0.0 52.916664 52.916664 26.458332 z" svg:height="2.6458333mm" draw:style-name="style-1162" svg:viewBox="0.0 0.0 343.9583 264.5833" svg:width="3.439583mm" svg:x="144.99165mm" svg:y="199.49582mm"/>
          <draw:path svg:d="M 661.4583 0.0 L 687.9166 0.0 L 767.2916 0.0 Q 873.12494 0.0 873.12494 79.37499 Q 873.12494 158.74998 899.5833 158.74998 Q 926.0416 185.20833 926.0416 211.66666 L 926.0416 211.66666 L 926.0416 238.12498 L 926.0416 264.5833 L 820.2083 370.41666 Q 714.37494 502.7083 714.37494 529.1666 Q 714.37494 555.625 714.37494 582.0833 L 714.37494 582.0833 L 714.37494 582.0833 Q 714.37494 582.0833 714.37494 608.5416 L 687.9166 608.5416 L 687.9166 608.5416 Q 661.4583 608.5416 661.4583 634.99994 L 661.4583 634.99994 L 634.99994 661.4583 Q 608.5416 687.9166 582.0833 687.9166 L 555.625 687.9166 L 555.625 714.37494 L 555.625 714.37494 L 502.7083 793.74994 Q 449.79166 873.12494 423.3333 899.5833 L 423.3333 899.5833 L 423.3333 899.5833 L 423.3333 926.0416 L 423.3333 926.0416 L 396.87497 926.0416 L 396.87497 926.0416 L 396.87497 952.49994 L 396.87497 952.49994 L 370.41666 952.49994 L 370.41666 926.0416 L 396.87497 899.5833 L 396.87497 873.12494 Q 396.87497 846.6666 343.9583 846.6666 Q 317.49997 846.6666 291.04166 846.6666 Q 291.04166 873.12494 238.12498 873.12494 L 211.66666 873.12494 L 211.66666 846.6666 Q 238.12498 820.2083 264.5833 793.74994 L 291.04166 740.8333 L 317.49997 740.8333 L 317.49997 740.8333 L 264.5833 740.8333 Q 211.66666 740.8333 158.74998 740.8333 L 105.83333 740.8333 L 79.37499 714.37494 L 52.916664 687.9166 L 52.916664 687.9166 L 26.458332 687.9166 L 26.458332 661.4583 L 26.458332 634.99994 L 26.458332 634.99994 L 0.0 634.99994 L 0.0 608.5416 L 0.0 608.5416 L 0.0 582.0833 L 0.0 582.0833 L 26.458332 582.0833 L 52.916664 582.0833 L 52.916664 608.5416 L 79.37499 634.99994 L 79.37499 634.99994 L 79.37499 634.99994 L 79.37499 608.5416 L 79.37499 608.5416 L 105.83333 608.5416 L 105.83333 582.0833 L 105.83333 582.0833 L 105.83333 582.0833 L 105.83333 582.0833 L 132.29166 582.0833 L 132.29166 582.0833 Q 132.29166 582.0833 211.66666 582.0833 Q 291.04166 582.0833 343.9583 476.24997 Q 396.87497 370.41666 423.3333 370.41666 Q 449.79166 370.41666 449.79166 343.9583 Q 449.79166 317.49997 476.24997 317.49997 Q 502.7083 317.49997 502.7083 238.12498 Q 502.7083 185.20833 476.24997 185.20833 L 449.79166 185.20833 L 449.79166 185.20833 Q 449.79166 158.74998 502.7083 158.74998 Q 555.625 158.74998 555.625 105.83333 Q 582.0833 79.37499 608.5416 79.37499 Q 634.99994 79.37499 634.99994 52.916664 Q 634.99994 26.458332 661.4583 0.0 z" svg:height="9.525mm" draw:style-name="style-1163" svg:viewBox="0.0 0.0 926.0416 952.49994" svg:width="9.260416mm" svg:x="88.10625mm" svg:y="186.26666mm"/>
          <draw:path svg:d="M 555.625 105.83333 L 555.625 105.83333 L 529.1666 211.66666 Q 502.7083 291.04166 502.7083 291.04166 L 502.7083 317.49997 L 502.7083 317.49997 L 502.7083 317.49997 L 529.1666 317.49997 L 529.1666 343.9583 L 529.1666 343.9583 Q 529.1666 370.41666 343.9583 317.49997 Q 185.20833 317.49997 132.29166 264.5833 L 79.37499 211.66666 L 52.916664 211.66666 Q 26.458332 211.66666 26.458332 211.66666 L 0.0 211.66666 L 0.0 185.20833 L 0.0 158.74998 L 0.0 158.74998 Q 26.458332 158.74998 26.458332 105.83333 L 26.458332 26.458332 L 79.37499 26.458332 Q 132.29166 26.458332 158.74998 0.0 Q 185.20833 -52.916664 343.9583 26.458332 Q 502.7083 105.83333 529.1666 105.83333 Q 555.625 105.83333 555.625 105.83333 z" svg:height="3.439583mm" draw:style-name="style-1164" svg:viewBox="0.0 0.0 555.625 343.9583" svg:width="5.5562496mm" svg:x="255.3229mm" svg:y="221.19165mm"/>
          <draw:path svg:d="M 26.458332 26.458332 L 26.458332 0.0 L 52.916664 52.916664 Q 52.916664 132.29166 79.37499 158.74998 L 79.37499 185.20833 L 79.37499 476.24997 Q 52.916664 793.74994 52.916664 952.49994 L 52.916664 1137.7083 L 26.458332 1137.7083 L 26.458332 1137.7083 L 26.458332 899.5833 Q 0.0 687.9166 0.0 476.24997 L 0.0 291.04166 L 0.0 158.74998 L 0.0 52.916664 L 26.458332 26.458332 z" svg:height="11.377083mm" draw:style-name="style-1165" svg:viewBox="0.0 0.0 79.37499 1137.7083" svg:width="0.7937499mm" svg:x="90.487495mm" svg:y="23.812498mm"/>
          <draw:path svg:d="M 26.458332 52.916664 L 26.458332 0.0 L 26.458332 105.83333 Q 52.916664 185.20833 105.83333 211.66666 Q 185.20833 211.66666 211.66666 211.66666 Q 238.12498 211.66666 264.5833 211.66666 L 264.5833 238.12498 L 264.5833 264.5833 Q 291.04166 264.5833 291.04166 317.49997 L 291.04166 343.9583 L 291.04166 343.9583 Q 291.04166 343.9583 211.66666 343.9583 Q 158.74998 370.41666 105.83333 396.87497 L 52.916664 423.3333 L 52.916664 423.3333 Q 26.458332 396.87497 26.458332 396.87497 L 26.458332 396.87497 L 26.458332 291.04166 Q 26.458332 185.20833 0.0 185.20833 L 0.0 185.20833 L 0.0 158.74998 L 0.0 105.83333 L 0.0 105.83333 L 26.458332 105.83333 L 26.458332 52.916664 z" svg:height="4.233333mm" draw:style-name="style-1166" svg:viewBox="0.0 0.0 291.04166 423.3333" svg:width="2.9104166mm" svg:x="95.51458mm" svg:y="159.80832mm"/>
          <draw:path svg:d="M 0.0 0.0 L 0.0 0.0 L 52.916664 26.458332 Q 132.29166 52.916664 158.74998 52.916664 L 158.74998 52.916664 L 185.20833 132.29166 Q 211.66666 211.66666 185.20833 211.66666 L 158.74998 211.66666 L 132.29166 185.20833 Q 105.83333 158.74998 52.916664 105.83333 L 0.0 26.458332 L 0.0 0.0 z" svg:height="2.1166666mm" draw:style-name="style-1167" svg:viewBox="0.0 0.0 185.20833 211.66666" svg:width="1.8520832mm" svg:x="160.86665mm" svg:y="204.78749mm"/>
          <draw:path svg:d="M 238.12498 0.0 L 264.5833 0.0 L 264.5833 0.0 L 264.5833 0.0 L 291.04166 26.458332 L 317.49997 52.916664 L 317.49997 52.916664 L 317.49997 52.916664 L 317.49997 105.83333 Q 291.04166 185.20833 317.49997 185.20833 Q 370.41666 185.20833 370.41666 317.49997 Q 396.87497 476.24997 343.9583 529.1666 Q 264.5833 582.0833 264.5833 582.0833 L 264.5833 608.5416 L 264.5833 608.5416 L 264.5833 634.99994 L 238.12498 634.99994 Q 211.66666 634.99994 211.66666 608.5416 L 211.66666 608.5416 L 211.66666 582.0833 Q 211.66666 582.0833 238.12498 582.0833 L 238.12498 582.0833 L 238.12498 582.0833 L 238.12498 555.625 L 238.12498 555.625 Q 264.5833 555.625 238.12498 529.1666 L 238.12498 502.7083 L 211.66666 502.7083 Q 185.20833 529.1666 158.74998 529.1666 Q 132.29166 529.1666 105.83333 582.0833 Q 105.83333 608.5416 52.916664 608.5416 L 0.0 608.5416 L 0.0 582.0833 L 0.0 582.0833 L 0.0 582.0833 Q 26.458332 582.0833 26.458332 555.625 L 26.458332 555.625 L 52.916664 555.625 Q 52.916664 529.1666 52.916664 529.1666 L 52.916664 529.1666 L 52.916664 529.1666 Q 79.37499 529.1666 79.37499 502.7083 L 79.37499 502.7083 L 79.37499 476.24997 L 105.83333 449.79166 L 105.83333 423.3333 Q 105.83333 370.41666 79.37499 317.49997 L 52.916664 264.5833 L 52.916664 264.5833 Q 52.916664 264.5833 105.83333 158.74998 L 158.74998 26.458332 L 158.74998 26.458332 L 158.74998 26.458332 L 185.20833 26.458332 L 185.20833 52.916664 L 211.66666 52.916664 L 211.66666 52.916664 L 211.66666 26.458332 L 211.66666 26.458332 L 238.12498 26.458332 L 238.12498 0.0 L 238.12498 0.0 z" svg:height="6.3499994mm" draw:style-name="style-1168" svg:viewBox="0.0 0.0 370.41666 634.99994" svg:width="3.7041664mm" svg:x="86.783325mm" svg:y="118.533325mm"/>
          <draw:path svg:d="M 79.37499 52.916664 L 132.29166 0.0 L 158.74998 0.0 Q 185.20833 0.0 185.20833 26.458332 Q 211.66666 52.916664 211.66666 52.916664 L 211.66666 52.916664 L 211.66666 52.916664 Q 211.66666 52.916664 211.66666 79.37499 L 238.12498 79.37499 L 264.5833 105.83333 Q 317.49997 132.29166 317.49997 158.74998 L 317.49997 185.20833 L 317.49997 185.20833 L 291.04166 185.20833 L 238.12498 185.20833 Q 185.20833 211.66666 158.74998 211.66666 L 105.83333 211.66666 L 105.83333 211.66666 Q 105.83333 185.20833 79.37499 185.20833 L 79.37499 185.20833 L 52.916664 185.20833 L 52.916664 185.20833 L 52.916664 185.20833 Q 52.916664 158.74998 26.458332 158.74998 Q 0.0 158.74998 0.0 132.29166 L 26.458332 105.83333 L 26.458332 105.83333 Q 52.916664 105.83333 79.37499 52.916664 z" svg:height="2.1166666mm" draw:style-name="style-1169" svg:viewBox="0.0 0.0 317.49997 211.66666" svg:width="3.1749997mm" svg:x="130.17499mm" svg:y="195.79166mm"/>
          <draw:path svg:d="M 343.9583 0.0 L 370.41666 0.0 L 370.41666 26.458332 L 370.41666 26.458332 L 343.9583 52.916664 Q 317.49997 79.37499 291.04166 132.29166 Q 264.5833 185.20833 264.5833 185.20833 L 264.5833 185.20833 L 238.12498 238.12498 Q 211.66666 291.04166 185.20833 291.04166 L 158.74998 291.04166 L 158.74998 264.5833 Q 158.74998 238.12498 105.83333 238.12498 L 79.37499 211.66666 L 79.37499 185.20833 L 105.83333 158.74998 L 105.83333 158.74998 L 105.83333 132.29166 L 79.37499 132.29166 Q 52.916664 132.29166 52.916664 105.83333 L 26.458332 105.83333 L 0.0 105.83333 Q 0.0 79.37499 0.0 79.37499 L 0.0 79.37499 L 0.0 52.916664 Q 0.0 26.458332 158.74998 26.458332 Q 317.49997 26.458332 343.9583 0.0 z" svg:height="2.9104166mm" draw:style-name="style-1170" svg:viewBox="0.0 0.0 370.41666 291.04166" svg:width="3.7041664mm" svg:x="160.86665mm" svg:y="221.98541mm"/>
          <draw:path svg:d="M 26.458332 52.916664 L 52.916664 0.0 L 79.37499 0.0 Q 79.37499 26.458332 79.37499 26.458332 L 79.37499 26.458332 L 105.83333 26.458332 Q 132.29166 52.916664 132.29166 26.458332 Q 132.29166 0.0 158.74998 0.0 L 158.74998 0.0 L 158.74998 26.458332 Q 185.20833 52.916664 185.20833 79.37499 L 185.20833 105.83333 L 158.74998 105.83333 L 158.74998 105.83333 L 132.29166 105.83333 Q 132.29166 79.37499 132.29166 132.29166 Q 105.83333 185.20833 52.916664 185.20833 L 0.0 158.74998 L 0.0 132.29166 L 0.0 132.29166 L 26.458332 132.29166 Q 26.458332 132.29166 26.458332 52.916664 z" svg:height="1.8520832mm" draw:style-name="style-1171" svg:viewBox="0.0 0.0 185.20833 185.20833" svg:width="1.8520832mm" svg:x="128.85208mm" svg:y="142.08124mm"/>
          <draw:path svg:d="M 26.458332 132.29166 L 26.458332 0.0 L 26.458332 0.0 L 52.916664 0.0 L 52.916664 0.0 L 52.916664 26.458332 L 52.916664 26.458332 L 52.916664 26.458332 L 79.37499 26.458332 L 79.37499 26.458332 L 79.37499 52.916664 L 105.83333 52.916664 L 105.83333 26.458332 L 105.83333 0.0 L 132.29166 26.458332 Q 158.74998 26.458332 158.74998 26.458332 L 158.74998 52.916664 L 158.74998 52.916664 Q 132.29166 79.37499 158.74998 79.37499 L 158.74998 79.37499 L 158.74998 132.29166 Q 185.20833 185.20833 238.12498 158.74998 Q 317.49997 132.29166 317.49997 132.29166 Q 370.41666 132.29166 370.41666 158.74998 L 370.41666 185.20833 L 343.9583 264.5833 Q 317.49997 343.9583 291.04166 343.9583 Q 264.5833 343.9583 264.5833 343.9583 L 238.12498 343.9583 L 238.12498 317.49997 Q 211.66666 317.49997 211.66666 291.04166 L 211.66666 291.04166 L 185.20833 291.04166 L 185.20833 291.04166 L 185.20833 317.49997 L 158.74998 317.49997 L 158.74998 370.41666 L 158.74998 423.3333 L 132.29166 449.79166 L 132.29166 449.79166 L 105.83333 449.79166 L 79.37499 449.79166 L 79.37499 423.3333 L 52.916664 423.3333 L 52.916664 423.3333 L 52.916664 449.79166 L 52.916664 449.79166 L 26.458332 449.79166 L 26.458332 396.87497 L 0.0 317.49997 L 0.0 291.04166 L 0.0 264.5833 L 26.458332 132.29166 z" svg:height="4.497916mm" draw:style-name="style-1172" svg:viewBox="0.0 0.0 370.41666 449.79166" svg:width="3.7041664mm" svg:x="99.48333mm" svg:y="150.54791mm"/>
          <draw:path svg:d="M 52.916664 0.0 L 132.29166 26.458332 L 132.29166 79.37499 Q 158.74998 132.29166 132.29166 132.29166 L 132.29166 132.29166 L 105.83333 132.29166 Q 105.83333 158.74998 105.83333 158.74998 L 132.29166 158.74998 L 132.29166 158.74998 Q 132.29166 158.74998 158.74998 185.20833 Q 158.74998 211.66666 105.83333 211.66666 Q 26.458332 238.12498 52.916664 158.74998 Q 79.37499 52.916664 52.916664 52.916664 Q 0.0 52.916664 0.0 26.458332 Q 0.0 0.0 52.916664 0.0 z" svg:height="2.1166666mm" draw:style-name="style-1173" svg:viewBox="0.0 0.0 158.74998 211.66666" svg:width="1.5874999mm" svg:x="143.93332mm" svg:y="218.54582mm"/>
          <draw:path svg:d="M 52.916664 52.916664 L 105.83333 0.0 L 132.29166 0.0 Q 158.74998 0.0 185.20833 0.0 L 185.20833 0.0 L 211.66666 0.0 L 238.12498 0.0 L 211.66666 79.37499 Q 158.74998 158.74998 105.83333 158.74998 L 52.916664 158.74998 L 26.458332 158.74998 L 0.0 158.74998 L 0.0 132.29166 Q 0.0 105.83333 26.458332 105.83333 Q 26.458332 132.29166 52.916664 52.916664 z" svg:height="1.5874999mm" draw:style-name="style-1174" svg:viewBox="0.0 0.0 238.12498 158.74998" svg:width="2.38125mm" svg:x="79.37499mm" svg:y="147.37291mm"/>
          <draw:path svg:d="M 158.74998 79.37499 L 158.74998 105.83333 L 158.74998 105.83333 L 185.20833 105.83333 L 185.20833 317.49997 L 185.20833 555.625 L 158.74998 634.99994 Q 105.83333 687.9166 105.83333 687.9166 L 105.83333 687.9166 L 105.83333 661.4583 Q 105.83333 634.99994 52.916664 634.99994 L 0.0 608.5416 L 0.0 529.1666 Q 0.0 449.79166 52.916664 238.12498 L 79.37499 26.458332 L 105.83333 0.0 Q 105.83333 0.0 132.29166 52.916664 Q 158.74998 79.37499 158.74998 79.37499 z" svg:height="6.879166mm" draw:style-name="style-1175" svg:viewBox="0.0 0.0 185.20833 687.9166" svg:width="1.8520832mm" svg:x="96.837494mm" svg:y="110.06666mm"/>
          <draw:path svg:d="M 158.74998 0.0 L 158.74998 0.0 L 185.20833 0.0 Q 211.66666 0.0 211.66666 26.458332 Q 211.66666 52.916664 238.12498 79.37499 L 238.12498 105.83333 L 211.66666 132.29166 Q 158.74998 132.29166 158.74998 185.20833 Q 158.74998 211.66666 185.20833 211.66666 L 185.20833 211.66666 L 185.20833 238.12498 L 185.20833 238.12498 L 158.74998 238.12498 L 132.29166 238.12498 L 132.29166 211.66666 L 105.83333 211.66666 L 105.83333 211.66666 L 105.83333 238.12498 L 79.37499 238.12498 L 52.916664 238.12498 L 52.916664 211.66666 L 52.916664 211.66666 L 26.458332 211.66666 L 26.458332 211.66666 L 26.458332 185.20833 L 0.0 185.20833 L 0.0 158.74998 Q 0.0 132.29166 26.458332 132.29166 L 52.916664 105.83333 L 52.916664 105.83333 L 79.37499 79.37499 L 79.37499 79.37499 L 105.83333 79.37499 L 105.83333 52.916664 L 105.83333 26.458332 L 132.29166 26.458332 L 158.74998 26.458332 L 158.74998 0.0 z" svg:height="2.38125mm" draw:style-name="style-1176" svg:viewBox="0.0 0.0 238.12498 238.12498" svg:width="2.38125mm" svg:x="72.49583mm" svg:y="123.03124mm"/>
          <draw:path svg:d="M 26.458332 423.3333 L 0.0 0.0 L 26.458332 79.37499 L 52.916664 132.29166 L 105.83333 370.41666 Q 158.74998 608.5416 158.74998 740.8333 Q 158.74998 873.12494 158.74998 926.0416 L 158.74998 978.95825 L 158.74998 978.95825 L 158.74998 978.95825 L 158.74998 1005.4166 L 158.74998 1005.4166 L 158.74998 1058.3333 L 158.74998 1111.25 L 158.74998 1137.7083 L 158.74998 1164.1666 L 158.74998 1164.1666 L 158.74998 1164.1666 L 132.29166 1190.6249 L 132.29166 1190.6249 L 132.29166 1190.6249 L 105.83333 1190.6249 L 105.83333 1137.7083 L 105.83333 1084.7916 L 79.37499 1031.875 L 52.916664 978.95825 L 52.916664 926.0416 Q 52.916664 846.6666 26.458332 423.3333 z" svg:height="11.906249mm" draw:style-name="style-1177" svg:viewBox="0.0 0.0 158.74998 1190.6249" svg:width="1.5874999mm" svg:x="120.12083mm" svg:y="152.66458mm"/>
          <draw:path svg:d="M 264.5833 317.49997 L 264.5833 476.24997 L 264.5833 476.24997 L 238.12498 476.24997 L 238.12498 449.79166 Q 211.66666 423.3333 211.66666 343.9583 L 185.20833 291.04166 L 185.20833 238.12498 Q 158.74998 211.66666 158.74998 158.74998 Q 158.74998 105.83333 79.37499 79.37499 Q 26.458332 79.37499 0.0 105.83333 L 0.0 132.29166 L 0.0 79.37499 L 0.0 26.458332 L 0.0 26.458332 Q 0.0 26.458332 26.458332 26.458332 L 26.458332 0.0 L 105.83333 0.0 Q 185.20833 26.458332 211.66666 79.37499 Q 264.5833 158.74998 264.5833 317.49997 z" svg:height="4.7625mm" draw:style-name="style-1178" svg:viewBox="0.0 0.0 264.5833 476.24997" svg:width="2.6458333mm" svg:x="88.899994mm" svg:y="20.902082mm"/>
          <draw:path svg:d="M 26.458332 26.458332 L 26.458332 0.0 L 79.37499 0.0 L 132.29166 0.0 L 158.74998 0.0 Q 185.20833 26.458332 264.5833 26.458332 L 343.9583 26.458332 L 396.87497 52.916664 Q 449.79166 79.37499 449.79166 79.37499 L 449.79166 79.37499 L 449.79166 79.37499 L 449.79166 79.37499 L 423.3333 79.37499 L 423.3333 105.83333 L 423.3333 105.83333 Q 396.87497 105.83333 211.66666 132.29166 L 0.0 132.29166 L 0.0 132.29166 Q 26.458332 105.83333 26.458332 79.37499 Q 26.458332 52.916664 26.458332 26.458332 z" svg:height="1.3229166mm" draw:style-name="style-1179" svg:viewBox="0.0 0.0 449.79166 132.29166" svg:width="4.497916mm" svg:x="120.385414mm" svg:y="205.05208mm"/>
          <draw:path svg:d="M 158.74998 26.458332 L 158.74998 0.0 L 185.20833 26.458332 Q 211.66666 79.37499 238.12498 79.37499 L 264.5833 79.37499 L 291.04166 79.37499 L 291.04166 79.37499 L 291.04166 79.37499 Q 291.04166 79.37499 317.49997 105.83333 L 343.9583 132.29166 L 343.9583 132.29166 L 343.9583 132.29166 L 317.49997 158.74998 L 317.49997 185.20833 L 291.04166 185.20833 Q 291.04166 185.20833 291.04166 211.66666 L 317.49997 211.66666 L 291.04166 238.12498 Q 291.04166 291.04166 317.49997 291.04166 Q 343.9583 291.04166 343.9583 317.49997 L 343.9583 317.49997 L 343.9583 317.49997 Q 317.49997 343.9583 317.49997 343.9583 L 317.49997 343.9583 L 238.12498 343.9583 L 185.20833 343.9583 L 185.20833 343.9583 L 185.20833 317.49997 L 185.20833 291.04166 Q 185.20833 264.5833 105.83333 291.04166 L 26.458332 291.04166 L 26.458332 291.04166 Q 26.458332 264.5833 0.0 211.66666 Q 0.0 158.74998 52.916664 185.20833 L 105.83333 185.20833 L 105.83333 158.74998 Q 105.83333 132.29166 132.29166 132.29166 Q 158.74998 132.29166 158.74998 105.83333 Q 158.74998 79.37499 132.29166 79.37499 Q 105.83333 79.37499 132.29166 52.916664 L 132.29166 26.458332 L 132.29166 26.458332 Q 132.29166 26.458332 158.74998 26.458332 z" svg:height="3.439583mm" draw:style-name="style-1180" svg:viewBox="0.0 0.0 343.9583 343.9583" svg:width="3.439583mm" svg:x="141.55208mm" svg:y="131.49791mm"/>
          <draw:path svg:d="M 317.49997 158.74998 L 317.49997 211.66666 L 291.04166 211.66666 Q 291.04166 211.66666 291.04166 185.20833 L 264.5833 185.20833 L 264.5833 158.74998 Q 238.12498 132.29166 238.12498 158.74998 L 238.12498 185.20833 L 185.20833 185.20833 Q 105.83333 185.20833 105.83333 211.66666 L 79.37499 264.5833 L 79.37499 264.5833 L 79.37499 264.5833 L 79.37499 291.04166 L 79.37499 291.04166 L 52.916664 291.04166 L 52.916664 317.49997 L 26.458332 317.49997 L 0.0 317.49997 L 0.0 264.5833 L 26.458332 211.66666 L 26.458332 185.20833 L 26.458332 158.74998 L 52.916664 105.83333 Q 52.916664 52.916664 79.37499 52.916664 Q 105.83333 52.916664 132.29166 0.0 Q 158.74998 -52.916664 185.20833 0.0 Q 238.12498 52.916664 291.04166 26.458332 Q 343.9583 26.458332 343.9583 79.37499 Q 343.9583 132.29166 317.49997 158.74998 z" svg:height="3.1749997mm" draw:style-name="style-1181" svg:viewBox="0.0 0.0 343.9583 317.49997" svg:width="3.439583mm" svg:x="70.11458mm" svg:y="147.10832mm"/>
          <draw:path svg:d="M 26.458332 132.29166 L 26.458332 26.458332 L 211.66666 0.0 Q 370.41666 -52.916664 423.3333 158.74998 Q 449.79166 370.41666 449.79166 423.3333 Q 449.79166 476.24997 396.87497 476.24997 Q 370.41666 529.1666 264.5833 502.7083 Q 158.74998 476.24997 105.83333 396.87497 Q 52.916664 317.49997 26.458332 317.49997 Q 0.0 317.49997 0.0 291.04166 Q 0.0 264.5833 26.458332 264.5833 Q 26.458332 238.12498 26.458332 132.29166 z" svg:height="5.027083mm" draw:style-name="style-1182" svg:viewBox="0.0 0.0 449.79166 502.7083" svg:width="4.497916mm" svg:x="125.67708mm" svg:y="63.499996mm"/>
          <draw:path svg:d="M 26.458332 0.0 L 52.916664 0.0 L 105.83333 26.458332 Q 132.29166 79.37499 132.29166 767.2916 L 132.29166 1428.7499 L 132.29166 1455.2083 Q 132.29166 1508.1249 105.83333 1508.1249 L 79.37499 1534.5833 L 79.37499 1534.5833 Q 79.37499 1534.5833 52.916664 1508.1249 L 52.916664 1481.6666 L 52.916664 1349.3749 Q 26.458332 1243.5416 26.458332 978.95825 L 0.0 740.8333 L 0.0 396.87497 L 0.0 26.458332 L 26.458332 26.458332 L 26.458332 26.458332 L 26.458332 26.458332 Q 26.458332 26.458332 26.458332 0.0 z" svg:height="15.345833mm" draw:style-name="style-1183" svg:viewBox="0.0 0.0 132.29166 1534.5833" svg:width="1.3229166mm" svg:x="95.51458mm" svg:y="39.422916mm"/>
          <draw:path svg:d="M 105.83333 0.0 L 132.29166 0.0 L 132.29166 0.0 L 132.29166 26.458332 L 158.74998 26.458332 L 158.74998 26.458332 L 158.74998 26.458332 Q 158.74998 26.458332 158.74998 52.916664 L 185.20833 52.916664 L 185.20833 52.916664 Q 185.20833 79.37499 211.66666 79.37499 L 211.66666 79.37499 L 211.66666 79.37499 Q 211.66666 105.83333 238.12498 105.83333 L 238.12498 132.29166 L 582.0833 185.20833 Q 926.0416 291.04166 952.49994 291.04166 L 978.95825 291.04166 L 978.95825 291.04166 Q 978.95825 291.04166 952.49994 317.49997 L 952.49994 317.49997 L 846.6666 317.49997 Q 714.37494 291.04166 582.0833 291.04166 Q 449.79166 291.04166 449.79166 264.5833 Q 449.79166 238.12498 423.3333 238.12498 Q 396.87497 238.12498 396.87497 264.5833 Q 370.41666 291.04166 264.5833 291.04166 L 132.29166 317.49997 L 105.83333 317.49997 L 79.37499 291.04166 L 52.916664 291.04166 L 26.458332 291.04166 L 26.458332 264.5833 L 0.0 264.5833 L 0.0 238.12498 L 0.0 211.66666 L 26.458332 211.66666 L 26.458332 185.20833 L 26.458332 185.20833 L 52.916664 185.20833 L 52.916664 132.29166 Q 52.916664 52.916664 52.916664 26.458332 L 52.916664 0.0 L 79.37499 0.0 Q 105.83333 -26.458332 105.83333 0.0 z" svg:height="3.1749997mm" draw:style-name="style-1184" svg:viewBox="0.0 0.0 978.95825 317.49997" svg:width="9.789583mm" svg:x="84.1375mm" svg:y="223.04373mm"/>
          <draw:path svg:d="M 52.916664 0.0 L 105.83333 0.0 L 105.83333 26.458332 Q 132.29166 52.916664 211.66666 79.37499 Q 317.49997 105.83333 317.49997 132.29166 Q 317.49997 132.29166 343.9583 132.29166 L 343.9583 158.74998 L 343.9583 158.74998 Q 317.49997 158.74998 317.49997 185.20833 L 317.49997 185.20833 L 317.49997 185.20833 Q 317.49997 185.20833 291.04166 185.20833 L 291.04166 211.66666 L 264.5833 211.66666 L 211.66666 211.66666 L 211.66666 185.20833 Q 211.66666 185.20833 185.20833 158.74998 L 158.74998 132.29166 L 79.37499 105.83333 Q 0.0 79.37499 0.0 79.37499 L 0.0 79.37499 L 0.0 79.37499 L 0.0 52.916664 L 52.916664 52.916664 Q 79.37499 26.458332 52.916664 26.458332 Q 26.458332 26.458332 52.916664 0.0 z" svg:height="2.1166666mm" draw:style-name="style-1185" svg:viewBox="0.0 0.0 343.9583 211.66666" svg:width="3.439583mm" svg:x="145.52083mm" svg:y="190.23541mm"/>
          <draw:path svg:d="M 26.458332 0.0 L 52.916664 26.458332 L 52.916664 26.458332 L 52.916664 52.916664 L 105.83333 52.916664 Q 185.20833 52.916664 185.20833 79.37499 L 185.20833 79.37499 L 158.74998 79.37499 L 105.83333 79.37499 L 105.83333 105.83333 L 105.83333 132.29166 L 79.37499 132.29166 L 79.37499 158.74998 L 79.37499 158.74998 L 52.916664 158.74998 L 52.916664 158.74998 Q 52.916664 158.74998 26.458332 158.74998 L 0.0 158.74998 L 0.0 158.74998 Q 0.0 132.29166 0.0 52.916664 Q 0.0 0.0 26.458332 0.0 z" svg:height="1.5874999mm" draw:style-name="style-1186" svg:viewBox="0.0 0.0 185.20833 158.74998" svg:width="1.8520832mm" svg:x="157.16249mm" svg:y="232.83333mm"/>
          <draw:path svg:d="M 291.04166 0.0 L 291.04166 0.0 L 291.04166 26.458332 Q 291.04166 52.916664 238.12498 52.916664 L 185.20833 79.37499 L 185.20833 52.916664 Q 158.74998 52.916664 158.74998 52.916664 L 158.74998 52.916664 L 158.74998 52.916664 Q 158.74998 52.916664 158.74998 105.83333 Q 132.29166 132.29166 105.83333 132.29166 Q 79.37499 132.29166 52.916664 52.916664 L 0.0 0.0 L 132.29166 0.0 Q 264.5833 0.0 291.04166 0.0 z" svg:height="1.3229166mm" draw:style-name="style-1187" svg:viewBox="0.0 0.0 291.04166 132.29166" svg:width="2.9104166mm" svg:x="176.74165mm" svg:y="205.31665mm"/>
          <draw:path svg:d="M 0.0 26.458332 L 0.0 0.0 L 0.0 0.0 L 0.0 0.0 L 26.458332 0.0 L 26.458332 26.458332 L 26.458332 26.458332 L 52.916664 26.458332 L 52.916664 52.916664 L 52.916664 79.37499 L 79.37499 79.37499 L 79.37499 79.37499 L 79.37499 132.29166 L 105.83333 211.66666 L 105.83333 211.66666 L 105.83333 185.20833 L 158.74998 185.20833 Q 185.20833 185.20833 211.66666 185.20833 L 238.12498 185.20833 L 211.66666 291.04166 Q 185.20833 423.3333 211.66666 423.3333 L 238.12498 423.3333 L 211.66666 449.79166 Q 185.20833 449.79166 158.74998 476.24997 Q 105.83333 476.24997 105.83333 502.7083 Q 105.83333 555.625 79.37499 555.625 L 79.37499 555.625 L 52.916664 582.0833 L 52.916664 582.0833 L 52.916664 529.1666 L 52.916664 476.24997 L 26.458332 264.5833 Q 0.0 52.916664 0.0 52.916664 L 0.0 52.916664 L 0.0 26.458332 L 0.0 26.458332 L 0.0 26.458332 z" svg:height="5.820833mm" draw:style-name="style-1188" svg:viewBox="0.0 0.0 238.12498 582.0833" svg:width="2.38125mm" svg:x="130.17499mm" svg:y="170.65623mm"/>
          <draw:path svg:d="M 26.458332 26.458332 L 52.916664 0.0 L 52.916664 105.83333 Q 52.916664 211.66666 79.37499 211.66666 Q 105.83333 211.66666 105.83333 238.12498 Q 105.83333 291.04166 79.37499 291.04166 L 79.37499 317.49997 L 79.37499 317.49997 Q 52.916664 317.49997 26.458332 343.9583 L 0.0 343.9583 L 0.0 317.49997 Q 0.0 291.04166 0.0 291.04166 L 0.0 264.5833 L 0.0 238.12498 L 0.0 211.66666 L 0.0 132.29166 L 0.0 52.916664 L 0.0 52.916664 Q 0.0 52.916664 26.458332 26.458332 z" svg:height="3.439583mm" draw:style-name="style-1189" svg:viewBox="0.0 0.0 105.83333 343.9583" svg:width="1.0583333mm" svg:x="95.24999mm" svg:y="149.48958mm"/>
          <draw:path svg:d="M 79.37499 26.458332 L 105.83333 0.0 L 158.74998 0.0 Q 211.66666 26.458332 238.12498 0.0 L 264.5833 0.0 L 264.5833 0.0 L 291.04166 0.0 L 317.49997 79.37499 Q 317.49997 132.29166 343.9583 158.74998 Q 370.41666 185.20833 370.41666 185.20833 Q 370.41666 185.20833 370.41666 211.66666 L 370.41666 211.66666 L 370.41666 211.66666 Q 343.9583 238.12498 343.9583 238.12498 L 343.9583 238.12498 L 343.9583 238.12498 Q 343.9583 238.12498 317.49997 264.5833 Q 291.04166 264.5833 291.04166 291.04166 Q 264.5833 317.49997 238.12498 317.49997 L 211.66666 317.49997 L 211.66666 291.04166 Q 211.66666 291.04166 185.20833 291.04166 Q 185.20833 291.04166 158.74998 291.04166 Q 158.74998 264.5833 132.29166 264.5833 L 105.83333 264.5833 L 105.83333 264.5833 Q 79.37499 238.12498 52.916664 238.12498 Q 52.916664 238.12498 26.458332 238.12498 L 0.0 238.12498 L 0.0 211.66666 L 0.0 211.66666 L 0.0 211.66666 L 0.0 211.66666 L 26.458332 185.20833 L 26.458332 185.20833 L 26.458332 158.74998 Q 52.916664 132.29166 52.916664 132.29166 L 52.916664 132.29166 L 52.916664 132.29166 Q 52.916664 132.29166 52.916664 132.29166 L 52.916664 105.83333 L 52.916664 79.37499 Q 52.916664 26.458332 79.37499 26.458332 z M 291.04166 211.66666 Q 291.04166 185.20833 291.04166 185.20833 Q 317.49997 185.20833 317.49997 185.20833 Q 317.49997 211.66666 291.04166 211.66666 z" svg:height="3.1749997mm" draw:style-name="style-1190" svg:viewBox="0.0 0.0 370.41666 317.49997" svg:width="3.7041664mm" svg:x="142.34583mm" svg:y="134.67291mm"/>
          <draw:path svg:d="M 0.0 132.29166 L 0.0 0.0 L 26.458332 0.0 Q 52.916664 26.458332 52.916664 0.0 L 79.37499 0.0 L 79.37499 0.0 Q 79.37499 26.458332 105.83333 26.458332 L 105.83333 26.458332 L 132.29166 26.458332 Q 158.74998 26.458332 158.74998 52.916664 L 158.74998 79.37499 L 158.74998 132.29166 L 158.74998 211.66666 L 185.20833 238.12498 Q 185.20833 264.5833 423.3333 291.04166 Q 687.9166 291.04166 687.9166 343.9583 L 687.9166 423.3333 L 687.9166 449.79166 Q 687.9166 476.24997 661.4583 476.24997 Q 661.4583 449.79166 582.0833 476.24997 Q 529.1666 502.7083 529.1666 529.1666 Q 529.1666 555.625 423.3333 608.5416 Q 317.49997 634.99994 291.04166 661.4583 L 264.5833 687.9166 L 211.66666 687.9166 L 158.74998 687.9166 L 158.74998 714.37494 L 158.74998 740.8333 L 105.83333 740.8333 L 52.916664 767.2916 L 52.916664 767.2916 L 52.916664 767.2916 L 26.458332 767.2916 L 26.458332 767.2916 L 26.458332 502.7083 Q 0.0 238.12498 0.0 132.29166 z" svg:height="7.6729164mm" draw:style-name="style-1191" svg:viewBox="0.0 0.0 687.9166 767.2916" svg:width="6.879166mm" svg:x="266.69998mm" svg:y="204.5229mm"/>
          <draw:path svg:d="M 158.74998 132.29166 L 158.74998 132.29166 L 185.20833 132.29166 Q 211.66666 132.29166 158.74998 211.66666 Q 105.83333 291.04166 105.83333 291.04166 Q 79.37499 291.04166 52.916664 291.04166 L 0.0 291.04166 L 0.0 238.12498 L 0.0 185.20833 L 26.458332 79.37499 Q 52.916664 0.0 79.37499 0.0 Q 105.83333 0.0 105.83333 79.37499 Q 105.83333 185.20833 132.29166 158.74998 Q 158.74998 132.29166 158.74998 132.29166 z" svg:height="2.9104166mm" draw:style-name="style-1192" svg:viewBox="0.0 0.0 185.20833 291.04166" svg:width="1.8520832mm" svg:x="104.24583mm" svg:y="141.0229mm"/>
          <draw:path svg:d="M 158.74998 0.0 L 158.74998 0.0 L 158.74998 185.20833 L 158.74998 396.87497 L 132.29166 396.87497 Q 105.83333 396.87497 105.83333 343.9583 Q 79.37499 291.04166 52.916664 291.04166 Q 26.458332 291.04166 0.0 343.9583 L 0.0 423.3333 L 0.0 343.9583 Q 0.0 264.5833 0.0 238.12498 L 0.0 211.66666 L 0.0 211.66666 L 0.0 211.66666 L 26.458332 158.74998 L 52.916664 105.83333 L 52.916664 79.37499 L 52.916664 26.458332 L 52.916664 26.458332 Q 52.916664 26.458332 79.37499 79.37499 L 105.83333 105.83333 L 105.83333 132.29166 Q 105.83333 185.20833 132.29166 79.37499 Q 158.74998 0.0 158.74998 0.0 z" svg:height="4.233333mm" draw:style-name="style-1193" svg:viewBox="0.0 0.0 158.74998 423.3333" svg:width="1.5874999mm" svg:x="133.34999mm" svg:y="54.768745mm"/>
          <draw:path svg:d="M 79.37499 52.916664 L 52.916664 0.0 L 132.29166 0.0 L 211.66666 0.0 L 238.12498 0.0 L 291.04166 0.0 L 291.04166 52.916664 Q 317.49997 105.83333 370.41666 132.29166 Q 449.79166 185.20833 449.79166 238.12498 L 449.79166 291.04166 L 449.79166 291.04166 L 449.79166 317.49997 L 449.79166 317.49997 Q 423.3333 343.9583 423.3333 343.9583 L 423.3333 343.9583 L 396.87497 343.9583 Q 396.87497 343.9583 238.12498 370.41666 L 105.83333 370.41666 L 105.83333 343.9583 Q 79.37499 343.9583 79.37499 317.49997 Q 26.458332 291.04166 52.916664 264.5833 Q 79.37499 238.12498 26.458332 185.20833 L 0.0 132.29166 L 0.0 132.29166 L 26.458332 132.29166 L 26.458332 132.29166 Q 26.458332 132.29166 79.37499 105.83333 Q 132.29166 79.37499 79.37499 52.916664 z" svg:height="3.7041664mm" draw:style-name="style-1194" svg:viewBox="0.0 0.0 449.79166 370.41666" svg:width="4.497916mm" svg:x="88.635414mm" svg:y="53.710415mm"/>
          <draw:path svg:d="M 132.29166 105.83333 L 158.74998 0.0 L 158.74998 0.0 L 158.74998 0.0 L 185.20833 264.5833 Q 211.66666 529.1666 211.66666 529.1666 L 211.66666 529.1666 L 211.66666 687.9166 Q 185.20833 820.2083 158.74998 846.6666 L 132.29166 873.12494 L 105.83333 873.12494 L 52.916664 873.12494 L 52.916664 899.5833 L 52.916664 926.0416 L 52.916664 926.0416 L 52.916664 952.49994 L 0.0 952.49994 Q -26.458332 926.0416 0.0 899.5833 L 26.458332 846.6666 L 52.916664 846.6666 Q 52.916664 820.2083 52.916664 820.2083 L 52.916664 820.2083 L 52.916664 820.2083 Q 52.916664 820.2083 79.37499 502.7083 L 105.83333 211.66666 L 105.83333 211.66666 L 105.83333 211.66666 L 132.29166 105.83333 z" svg:height="9.525mm" draw:style-name="style-1195" svg:viewBox="0.0 0.0 211.66666 952.49994" svg:width="2.1166666mm" svg:x="109.00833mm" svg:y="166.95207mm"/>
          <draw:path svg:d="M 476.24997 0.0 L 476.24997 0.0 L 502.7083 26.458332 Q 555.625 79.37499 555.625 79.37499 L 555.625 79.37499 L 555.625 105.83333 Q 555.625 132.29166 343.9583 185.20833 Q 132.29166 211.66666 132.29166 238.12498 Q 132.29166 264.5833 79.37499 291.04166 L 52.916664 291.04166 L 52.916664 264.5833 Q 79.37499 238.12498 79.37499 238.12498 Q 79.37499 211.66666 52.916664 185.20833 L 0.0 132.29166 L 26.458332 132.29166 L 26.458332 132.29166 L 105.83333 132.29166 Q 185.20833 105.83333 185.20833 79.37499 Q 211.66666 26.458332 238.12498 26.458332 L 291.04166 26.458332 L 370.41666 26.458332 Q 449.79166 0.0 476.24997 0.0 z M 238.12498 52.916664 Q 238.12498 52.916664 264.5833 52.916664 Q 264.5833 79.37499 238.12498 79.37499 Q 238.12498 79.37499 238.12498 52.916664 z" svg:height="2.9104166mm" draw:style-name="style-1196" svg:viewBox="0.0 0.0 555.625 291.04166" svg:width="5.5562496mm" svg:x="108.743744mm" svg:y="183.8854mm"/>
          <draw:path svg:d="M 264.5833 26.458332 L 264.5833 0.0 L 291.04166 0.0 L 317.49997 0.0 L 317.49997 0.0 Q 343.9583 0.0 343.9583 0.0 L 343.9583 0.0 L 370.41666 0.0 Q 423.3333 26.458332 423.3333 52.916664 L 423.3333 105.83333 L 423.3333 105.83333 L 423.3333 105.83333 L 396.87497 105.83333 L 396.87497 105.83333 L 396.87497 132.29166 L 370.41666 132.29166 L 396.87497 211.66666 Q 423.3333 317.49997 476.24997 317.49997 Q 529.1666 291.04166 529.1666 396.87497 Q 529.1666 476.24997 502.7083 529.1666 Q 476.24997 555.625 449.79166 608.5416 Q 449.79166 661.4583 476.24997 634.99994 Q 529.1666 634.99994 529.1666 634.99994 L 529.1666 634.99994 L 582.0833 634.99994 Q 608.5416 634.99994 608.5416 661.4583 Q 634.99994 687.9166 634.99994 846.6666 L 634.99994 1005.4166 L 634.99994 1031.875 L 634.99994 1058.3333 L 608.5416 1058.3333 L 608.5416 1058.3333 L 582.0833 1084.7916 Q 582.0833 1111.25 582.0833 1111.25 L 555.625 1111.25 L 529.1666 1111.25 Q 529.1666 1111.25 476.24997 1084.7916 Q 423.3333 1058.3333 370.41666 1084.7916 Q 291.04166 1111.25 264.5833 1137.7083 Q 264.5833 1164.1666 211.66666 1164.1666 L 158.74998 1164.1666 L 158.74998 1111.25 Q 158.74998 1084.7916 158.74998 1084.7916 Q 132.29166 1058.3333 132.29166 1005.4166 Q 105.83333 926.0416 79.37499 952.49994 L 52.916664 1005.4166 L 52.916664 1005.4166 L 26.458332 1005.4166 L 0.0 1005.4166 Q 0.0 1005.4166 0.0 978.95825 L 0.0 978.95825 L 0.0 952.49994 Q 0.0 952.49994 0.0 952.49994 L 0.0 926.0416 L 0.0 899.5833 Q 0.0 846.6666 52.916664 740.8333 Q 105.83333 634.99994 79.37499 634.99994 Q 52.916664 608.5416 52.916664 555.625 Q 52.916664 502.7083 26.458332 476.24997 Q 0.0 476.24997 0.0 449.79166 L 0.0 423.3333 L 52.916664 423.3333 Q 79.37499 423.3333 79.37499 317.49997 Q 52.916664 238.12498 105.83333 211.66666 Q 105.83333 158.74998 79.37499 132.29166 Q 52.916664 105.83333 79.37499 105.83333 L 105.83333 79.37499 L 105.83333 79.37499 L 132.29166 79.37499 L 132.29166 52.916664 L 132.29166 52.916664 L 185.20833 52.916664 Q 264.5833 26.458332 264.5833 26.458332 z M 105.83333 529.1666 Q 105.83333 502.7083 132.29166 502.7083 Q 158.74998 502.7083 158.74998 529.1666 Q 158.74998 555.625 132.29166 555.625 Q 105.83333 555.625 105.83333 529.1666 z M 476.24997 1031.875 Q 476.24997 1031.875 502.7083 1031.875 Q 502.7083 1058.3333 476.24997 1058.3333 Q 476.24997 1058.3333 476.24997 1031.875 z" svg:height="11.641666mm" draw:style-name="style-1197" svg:viewBox="0.0 0.0 634.99994 1164.1666" svg:width="6.3499994mm" svg:x="85.19583mm" svg:y="142.34583mm"/>
          <draw:path svg:d="M 26.458332 52.916664 L 0.0 0.0 L 132.29166 0.0 Q 238.12498 26.458332 238.12498 0.0 L 238.12498 0.0 L 291.04166 0.0 L 343.9583 26.458332 L 343.9583 26.458332 L 343.9583 26.458332 L 291.04166 26.458332 Q 264.5833 26.458332 264.5833 52.916664 Q 291.04166 52.916664 238.12498 79.37499 Q 211.66666 105.83333 211.66666 132.29166 Q 211.66666 158.74998 185.20833 158.74998 L 158.74998 158.74998 L 132.29166 158.74998 Q 132.29166 132.29166 132.29166 132.29166 Q 105.83333 132.29166 79.37499 132.29166 Q 79.37499 105.83333 52.916664 105.83333 Q 26.458332 105.83333 26.458332 52.916664 z" svg:height="1.5874999mm" draw:style-name="style-1198" svg:viewBox="0.0 0.0 343.9583 158.74998" svg:width="3.439583mm" svg:x="137.31874mm" svg:y="78.05208mm"/>
          <draw:path svg:d="M 185.20833 0.0 L 238.12498 0.0 L 291.04166 0.0 Q 343.9583 0.0 343.9583 26.458332 Q 370.41666 79.37499 396.87497 79.37499 L 423.3333 79.37499 L 423.3333 79.37499 L 423.3333 105.83333 L 396.87497 132.29166 Q 343.9583 132.29166 343.9583 185.20833 Q 343.9583 211.66666 317.49997 211.66666 Q 291.04166 238.12498 291.04166 238.12498 L 291.04166 238.12498 L 291.04166 264.5833 L 291.04166 291.04166 L 291.04166 291.04166 L 291.04166 317.49997 L 291.04166 317.49997 Q 291.04166 343.9583 291.04166 343.9583 L 317.49997 343.9583 L 317.49997 370.41666 Q 343.9583 396.87497 317.49997 396.87497 L 317.49997 423.3333 L 291.04166 423.3333 Q 291.04166 396.87497 264.5833 396.87497 Q 238.12498 396.87497 238.12498 423.3333 L 211.66666 449.79166 L 211.66666 449.79166 Q 185.20833 423.3333 211.66666 396.87497 Q 211.66666 343.9583 185.20833 343.9583 Q 158.74998 343.9583 185.20833 291.04166 Q 185.20833 264.5833 79.37499 238.12498 L 0.0 238.12498 L 0.0 185.20833 Q 0.0 158.74998 26.458332 132.29166 L 79.37499 132.29166 L 79.37499 132.29166 Q 105.83333 132.29166 105.83333 105.83333 L 105.83333 105.83333 L 132.29166 105.83333 Q 132.29166 79.37499 132.29166 79.37499 L 105.83333 79.37499 L 132.29166 52.916664 Q 158.74998 26.458332 185.20833 0.0 z" svg:height="4.497916mm" draw:style-name="style-1199" svg:viewBox="0.0 0.0 423.3333 449.79166" svg:width="4.233333mm" svg:x="151.07707mm" svg:y="175.41875mm"/>
          <draw:path svg:d="M 2725.2083 0.0 L 2751.6665 0.0 L 3333.7498 0.0 Q 3915.833 0.0 4127.5 26.458332 L 4339.1665 26.458332 L 4550.833 26.458332 L 4788.958 26.458332 L 4974.1665 52.916664 Q 5132.9165 52.916664 5159.3745 79.37499 L 5185.833 105.83333 L 5238.7495 105.83333 L 5318.1245 105.83333 L 5397.4995 105.83333 Q 5503.333 105.83333 5688.5415 132.29166 L 5873.7495 132.29166 L 6032.4995 185.20833 Q 6217.708 211.66666 6244.1665 211.66666 Q 6270.6245 211.66666 6297.083 211.66666 L 6323.5415 211.66666 L 6376.458 238.12498 Q 6429.3745 264.5833 6429.3745 291.04166 L 6455.833 291.04166 L 6455.833 317.49997 Q 6455.833 317.49997 6482.2915 317.49997 L 6482.2915 317.49997 L 6482.2915 343.9583 L 6508.7495 343.9583 L 6508.7495 370.41666 L 6508.7495 396.87497 L 6535.208 396.87497 L 6535.208 423.3333 L 6535.208 423.3333 L 6561.6665 423.3333 L 6535.208 502.7083 Q 6535.208 582.0833 6508.7495 582.0833 Q 6482.2915 582.0833 6455.833 634.99994 Q 6402.9165 714.37494 6402.9165 714.37494 L 6402.9165 740.8333 L 6402.9165 740.8333 L 6402.9165 740.8333 L 6376.458 740.8333 L 6376.458 740.8333 L 6376.458 767.2916 L 6349.9995 767.2916 L 6349.9995 793.74994 Q 6349.9995 846.6666 6349.9995 873.12494 Q 6376.458 899.5833 6402.9165 926.0416 L 6402.9165 926.0416 L 6402.9165 952.49994 Q 6402.9165 952.49994 6006.0415 1428.7499 L 5635.6245 1904.9999 L 5609.1665 1904.9999 Q 5609.1665 1904.9999 5609.1665 1931.4583 L 5609.1665 1931.4583 L 5609.1665 1931.4583 Q 5582.708 1957.9165 5529.7915 1984.3749 L 5450.4165 2037.2915 L 5450.4165 2037.2915 L 5450.4165 2063.75 L 5397.4995 2063.75 Q 5344.583 2063.75 5238.7495 2222.5 Q 5106.458 2381.2498 5027.083 2513.5415 L 4974.1665 2645.8333 L 4947.708 2645.8333 L 4947.708 2645.8333 L 4947.708 2672.2915 L 4921.2495 2672.2915 L 4921.2495 2698.7498 L 4921.2495 2725.2083 L 4921.2495 2725.2083 L 4894.7915 2698.7498 L 4894.7915 2698.7498 L 4868.333 2698.7498 L 4868.333 2698.7498 L 4868.333 2698.7498 L 4815.4165 2725.2083 L 4762.4995 2751.6665 L 4762.4995 2751.6665 L 4762.4995 2751.6665 L 4736.0415 2751.6665 L 4736.0415 2751.6665 L 4709.583 2778.1248 L 4683.1245 2804.5833 L 4683.1245 2804.5833 L 4683.1245 2804.5833 L 4683.1245 2804.5833 L 4656.6665 2804.5833 L 4656.6665 2778.1248 L 4656.6665 2751.6665 L 4683.1245 2725.2083 L 4709.583 2698.7498 L 4709.583 2672.2915 Q 4709.583 2645.8333 4709.583 2566.4583 Q 4762.4995 2487.0833 4736.0415 2301.875 Q 4709.583 2116.6665 4683.1245 2116.6665 Q 4656.6665 2116.6665 4603.75 2010.8333 Q 4577.2915 1878.5416 4550.833 1878.5416 Q 4524.375 1878.5416 4524.375 1852.0833 Q 4497.9165 1825.6249 4392.083 1746.2499 Q 4286.25 1640.4166 3942.2915 1481.6666 Q 3624.7915 1322.9166 3280.8333 1269.9999 Q 2936.8748 1217.0833 2539.9998 1164.1666 Q 2116.6665 1164.1666 1825.6249 1217.0833 Q 1534.5833 1269.9999 1534.5833 1296.4583 Q 1534.5833 1322.9166 1481.6666 1322.9166 Q 1428.7499 1322.9166 1428.7499 1349.3749 Q 1428.7499 1375.8333 1349.3749 1428.7499 L 1296.4583 1455.2083 L 1243.5416 1508.1249 Q 1190.6249 1587.4999 1164.1666 1587.4999 Q 1111.25 1587.4999 1058.3333 1719.7916 Q 1005.4166 1852.0833 952.49994 1852.0833 Q 899.5833 1904.9999 899.5833 1904.9999 L 899.5833 1904.9999 L 873.12494 1904.9999 L 873.12494 1904.9999 L 873.12494 1878.5416 Q 846.6666 1878.5416 846.6666 1878.5416 L 846.6666 1904.9999 L 846.6666 1904.9999 L 846.6666 1904.9999 L 820.2083 1904.9999 L 820.2083 1904.9999 L 820.2083 1878.5416 L 793.74994 1878.5416 L 793.74994 1878.5416 Q 793.74994 1852.0833 793.74994 1852.0833 Q 767.2916 1852.0833 582.0833 1640.4166 L 396.87497 1428.7499 L 396.87497 1375.8333 L 370.41666 1349.3749 L 370.41666 1349.3749 L 370.41666 1322.9166 L 370.41666 1322.9166 L 370.41666 1322.9166 L 343.9583 1322.9166 L 343.9583 1322.9166 L 343.9583 1296.4583 L 317.49997 1296.4583 L 317.49997 1269.9999 Q 317.49997 1217.0833 264.5833 1111.25 Q 264.5833 1031.875 185.20833 899.5833 Q 105.83333 767.2916 105.83333 740.8333 Q 79.37499 740.8333 79.37499 661.4583 Q 79.37499 582.0833 52.916664 582.0833 Q 0.0 582.0833 0.0 555.625 Q 0.0 529.1666 0.0 423.3333 Q 0.0 317.49997 52.916664 317.49997 Q 105.83333 291.04166 105.83333 264.5833 Q 105.83333 238.12498 132.29166 238.12498 Q 158.74998 211.66666 158.74998 185.20833 L 185.20833 132.29166 L 264.5833 132.29166 L 317.49997 132.29166 L 317.49997 132.29166 L 317.49997 158.74998 L 873.12494 185.20833 Q 1428.7499 211.66666 1746.2499 185.20833 Q 2037.2915 158.74998 2143.125 132.29166 Q 2248.9583 105.83333 2248.9583 79.37499 L 2248.9583 52.916664 L 2487.0833 26.458332 Q 2698.7498 0.0 2725.2083 0.0 z" svg:height="28.045832mm" draw:style-name="style-1200" svg:viewBox="0.0 0.0 6561.6665 2804.5833" svg:width="65.61666mm" svg:x="103.18749mm" svg:y="92.075mm"/>
          <draw:path svg:d="M 0.0 26.458332 L 0.0 0.0 L 26.458332 0.0 Q 52.916664 0.0 52.916664 26.458332 L 52.916664 26.458332 L 52.916664 79.37499 Q 79.37499 132.29166 79.37499 793.74994 L 79.37499 1455.2083 L 79.37499 1455.2083 L 79.37499 1455.2083 L 52.916664 1322.9166 Q 26.458332 1164.1666 26.458332 687.9166 L 26.458332 211.66666 L 26.458332 132.29166 Q 26.458332 52.916664 0.0 26.458332 z" svg:height="14.552083mm" draw:style-name="style-1201" svg:viewBox="0.0 0.0 79.37499 1455.2083" svg:width="0.7937499mm" svg:x="90.752075mm" svg:y="38.1mm"/>
          <draw:path svg:d="M 79.37499 79.37499 L 132.29166 0.0 L 185.20833 26.458332 Q 264.5833 26.458332 264.5833 52.916664 Q 291.04166 79.37499 291.04166 79.37499 L 291.04166 105.83333 L 291.04166 105.83333 Q 264.5833 132.29166 291.04166 132.29166 L 343.9583 132.29166 L 343.9583 132.29166 L 343.9583 132.29166 L 343.9583 158.74998 L 343.9583 158.74998 L 370.41666 158.74998 L 370.41666 185.20833 L 396.87497 185.20833 L 396.87497 185.20833 L 370.41666 185.20833 Q 343.9583 211.66666 343.9583 238.12498 Q 370.41666 238.12498 396.87497 238.12498 Q 449.79166 238.12498 449.79166 291.04166 Q 423.3333 343.9583 449.79166 343.9583 Q 476.24997 343.9583 502.7083 370.41666 L 529.1666 370.41666 L 502.7083 423.3333 Q 449.79166 476.24997 476.24997 502.7083 L 476.24997 502.7083 L 449.79166 502.7083 Q 423.3333 502.7083 396.87497 502.7083 L 343.9583 502.7083 L 343.9583 502.7083 Q 343.9583 502.7083 211.66666 502.7083 L 105.83333 502.7083 L 79.37499 502.7083 Q 26.458332 502.7083 26.458332 476.24997 L 0.0 449.79166 L 0.0 449.79166 Q 0.0 449.79166 26.458332 423.3333 Q 52.916664 396.87497 52.916664 317.49997 L 26.458332 238.12498 L 52.916664 238.12498 L 52.916664 238.12498 L 52.916664 211.66666 L 26.458332 211.66666 L 26.458332 211.66666 Q 26.458332 185.20833 26.458332 185.20833 Q 26.458332 185.20833 79.37499 79.37499 z" svg:height="5.027083mm" draw:style-name="style-1202" svg:viewBox="0.0 0.0 529.1666 502.7083" svg:width="5.2916665mm" svg:x="139.96457mm" svg:y="210.87291mm"/>
          <draw:path svg:d="M 26.458332 0.0 L 26.458332 0.0 L 26.458332 0.0 Q 52.916664 26.458332 79.37499 26.458332 L 79.37499 26.458332 L 79.37499 26.458332 Q 79.37499 26.458332 132.29166 52.916664 L 185.20833 79.37499 L 211.66666 79.37499 Q 238.12498 79.37499 264.5833 26.458332 L 291.04166 0.0 L 317.49997 0.0 L 343.9583 0.0 L 343.9583 0.0 L 343.9583 26.458332 L 343.9583 26.458332 L 343.9583 26.458332 L 317.49997 26.458332 L 317.49997 26.458332 L 396.87497 52.916664 Q 502.7083 79.37499 529.1666 52.916664 L 555.625 52.916664 L 555.625 79.37499 Q 555.625 105.83333 555.625 132.29166 L 555.625 158.74998 L 555.625 185.20833 L 555.625 211.66666 L 555.625 211.66666 L 555.625 238.12498 L 555.625 238.12498 L 555.625 238.12498 L 582.0833 291.04166 L 608.5416 317.49997 L 608.5416 317.49997 L 608.5416 343.9583 L 608.5416 343.9583 L 608.5416 343.9583 L 634.99994 343.9583 L 634.99994 370.41666 L 634.99994 370.41666 Q 608.5416 370.41666 582.0833 370.41666 L 555.625 370.41666 L 502.7083 370.41666 Q 449.79166 370.41666 423.3333 449.79166 L 423.3333 502.7083 L 370.41666 582.0833 Q 343.9583 661.4583 370.41666 661.4583 Q 396.87497 634.99994 423.3333 608.5416 Q 423.3333 555.625 449.79166 555.625 L 502.7083 555.625 L 502.7083 555.625 L 529.1666 555.625 L 529.1666 555.625 L 529.1666 555.625 L 529.1666 582.0833 L 502.7083 582.0833 L 502.7083 608.5416 L 502.7083 661.4583 L 502.7083 687.9166 L 502.7083 714.37494 L 502.7083 740.8333 Q 502.7083 767.2916 529.1666 767.2916 Q 555.625 767.2916 555.625 793.74994 L 555.625 793.74994 L 555.625 793.74994 Q 529.1666 820.2083 555.625 820.2083 Q 582.0833 820.2083 582.0833 846.6666 L 555.625 873.12494 L 555.625 899.5833 L 555.625 926.0416 L 529.1666 952.49994 L 502.7083 978.95825 L 502.7083 978.95825 L 502.7083 978.95825 L 502.7083 978.95825 L 476.24997 978.95825 L 476.24997 952.49994 L 476.24997 952.49994 L 476.24997 926.0416 L 502.7083 926.0416 L 502.7083 926.0416 L 502.7083 926.0416 L 502.7083 926.0416 L 502.7083 899.5833 L 502.7083 873.12494 L 502.7083 873.12494 L 476.24997 873.12494 Q 449.79166 873.12494 423.3333 846.6666 Q 396.87497 820.2083 343.9583 793.74994 Q 317.49997 767.2916 291.04166 820.2083 L 238.12498 873.12494 L 238.12498 873.12494 Q 211.66666 873.12494 132.29166 873.12494 L 79.37499 873.12494 L 52.916664 873.12494 L 26.458332 873.12494 L 26.458332 873.12494 L 26.458332 846.6666 L 52.916664 820.2083 L 79.37499 767.2916 L 79.37499 687.9166 Q 79.37499 608.5416 52.916664 582.0833 L 26.458332 555.625 L 26.458332 555.625 Q 52.916664 555.625 132.29166 476.24997 Q 211.66666 396.87497 211.66666 396.87497 L 238.12498 370.41666 L 211.66666 370.41666 L 211.66666 343.9583 L 211.66666 343.9583 L 185.20833 343.9583 L 185.20833 317.49997 L 185.20833 291.04166 L 185.20833 238.12498 L 185.20833 211.66666 L 158.74998 264.5833 Q 105.83333 291.04166 79.37499 291.04166 L 52.916664 291.04166 L 52.916664 264.5833 Q 79.37499 238.12498 79.37499 158.74998 Q 79.37499 79.37499 26.458332 79.37499 L 0.0 52.916664 L 0.0 26.458332 L 0.0 26.458332 L 26.458332 26.458332 Q 26.458332 26.458332 26.458332 0.0 z" svg:height="9.789583mm" draw:style-name="style-1203" svg:viewBox="0.0 0.0 634.99994 978.95825" svg:width="6.3499994mm" svg:x="74.87708mm" svg:y="143.66875mm"/>
          <draw:path svg:d="M 264.5833 0.0 L 264.5833 0.0 L 238.12498 52.916664 Q 211.66666 105.83333 185.20833 105.83333 L 185.20833 105.83333 L 211.66666 105.83333 Q 264.5833 105.83333 264.5833 185.20833 Q 264.5833 264.5833 291.04166 291.04166 Q 317.49997 317.49997 291.04166 317.49997 Q 264.5833 317.49997 264.5833 343.9583 L 264.5833 343.9583 L 238.12498 343.9583 Q 211.66666 317.49997 105.83333 317.49997 L 26.458332 317.49997 L 26.458332 264.5833 Q 0.0 238.12498 0.0 211.66666 Q -52.916664 185.20833 0.0 158.74998 Q 26.458332 158.74998 52.916664 105.83333 L 52.916664 79.37499 L 79.37499 79.37499 Q 105.83333 52.916664 105.83333 26.458332 L 79.37499 0.0 L 105.83333 0.0 L 105.83333 0.0 L 105.83333 0.0 Q 105.83333 0.0 132.29166 0.0 L 132.29166 26.458332 L 158.74998 26.458332 Q 158.74998 52.916664 158.74998 26.458332 L 158.74998 26.458332 L 158.74998 26.458332 L 185.20833 26.458332 L 211.66666 0.0 Q 264.5833 0.0 264.5833 0.0 z" svg:height="3.439583mm" draw:style-name="style-1204" svg:viewBox="0.0 0.0 291.04166 343.9583" svg:width="2.9104166mm" svg:x="170.39166mm" svg:y="203.19998mm"/>
          <draw:path svg:d="M 238.12498 0.0 L 238.12498 0.0 L 264.5833 52.916664 Q 291.04166 79.37499 264.5833 105.83333 Q 264.5833 132.29166 291.04166 132.29166 Q 343.9583 132.29166 317.49997 238.12498 Q 291.04166 343.9583 291.04166 370.41666 L 291.04166 396.87497 L 317.49997 396.87497 L 317.49997 423.3333 L 317.49997 423.3333 L 343.9583 423.3333 L 343.9583 449.79166 L 343.9583 476.24997 L 370.41666 476.24997 L 370.41666 476.24997 L 396.87497 449.79166 L 423.3333 449.79166 L 370.41666 502.7083 Q 343.9583 555.625 317.49997 555.625 L 317.49997 582.0833 L 317.49997 582.0833 L 343.9583 582.0833 L 343.9583 608.5416 L 343.9583 634.99994 L 343.9583 634.99994 Q 343.9583 634.99994 317.49997 634.99994 Q 317.49997 634.99994 238.12498 608.5416 Q 158.74998 582.0833 132.29166 502.7083 Q 105.83333 423.3333 79.37499 423.3333 Q 52.916664 423.3333 26.458332 343.9583 Q -26.458332 264.5833 0.0 211.66666 L 0.0 185.20833 L 0.0 185.20833 L 0.0 158.74998 L 26.458332 158.74998 L 52.916664 158.74998 L 52.916664 105.83333 L 52.916664 52.916664 L 52.916664 52.916664 L 79.37499 26.458332 L 79.37499 26.458332 L 79.37499 0.0 L 132.29166 0.0 Q 185.20833 -26.458332 185.20833 0.0 Q 185.20833 26.458332 211.66666 26.458332 Q 238.12498 0.0 238.12498 0.0 z" svg:height="6.3499994mm" draw:style-name="style-1205" svg:viewBox="0.0 0.0 423.3333 634.99994" svg:width="4.233333mm" svg:x="136.78958mm" svg:y="162.98332mm"/>
          <draw:path svg:d="M 926.0416 0.0 L 1031.875 0.0 L 1058.3333 26.458332 Q 1111.25 26.458332 1111.25 132.29166 Q 1111.25 211.66666 1084.7916 211.66666 L 1084.7916 211.66666 L 1005.4166 211.66666 L 952.49994 185.20833 L 846.6666 185.20833 Q 767.2916 185.20833 687.9166 158.74998 L 634.99994 158.74998 L 582.0833 158.74998 Q 529.1666 132.29166 370.41666 132.29166 L 211.66666 132.29166 L 132.29166 105.83333 L 52.916664 105.83333 L 52.916664 105.83333 Q 26.458332 79.37499 0.0 79.37499 L 0.0 52.916664 L 423.3333 26.458332 Q 820.2083 -26.458332 926.0416 0.0 z" svg:height="2.1166666mm" draw:style-name="style-1206" svg:viewBox="0.0 0.0 1111.25 211.66666" svg:width="11.112499mm" svg:x="155.575mm" svg:y="91.28124mm"/>
          <draw:path svg:d="M 26.458332 26.458332 L 52.916664 0.0 L 79.37499 0.0 Q 132.29166 26.458332 158.74998 26.458332 L 185.20833 26.458332 L 185.20833 79.37499 Q 185.20833 158.74998 185.20833 158.74998 L 185.20833 158.74998 L 132.29166 158.74998 Q 79.37499 158.74998 79.37499 185.20833 Q 79.37499 211.66666 26.458332 238.12498 L 0.0 238.12498 L 0.0 238.12498 L 0.0 211.66666 L 0.0 132.29166 Q 26.458332 79.37499 26.458332 26.458332 z" svg:height="2.38125mm" draw:style-name="style-1207" svg:viewBox="0.0 0.0 185.20833 238.12498" svg:width="1.8520832mm" svg:x="101.86458mm" svg:y="135.73125mm"/>
          <draw:path svg:d="M 0.0 26.458332 L 0.0 0.0 L 52.916664 26.458332 Q 105.83333 26.458332 105.83333 26.458332 Q 105.83333 52.916664 105.83333 79.37499 L 105.83333 79.37499 L 105.83333 79.37499 Q 105.83333 79.37499 79.37499 79.37499 L 79.37499 105.83333 L 79.37499 105.83333 Q 52.916664 105.83333 52.916664 132.29166 L 26.458332 132.29166 L 0.0 132.29166 L 0.0 132.29166 L 0.0 132.29166 L 0.0 105.83333 L 0.0 79.37499 Q 0.0 79.37499 0.0 79.37499 L 0.0 52.916664 L 0.0 26.458332 z" svg:height="1.3229166mm" draw:style-name="style-1208" svg:viewBox="0.0 0.0 105.83333 132.29166" svg:width="1.0583333mm" svg:x="132.82083mm" svg:y="181.76874mm"/>
          <draw:path svg:d="M 238.12498 185.20833 L 238.12498 185.20833 L 238.12498 211.66666 Q 238.12498 238.12498 264.5833 238.12498 L 264.5833 238.12498 L 264.5833 238.12498 Q 264.5833 238.12498 211.66666 264.5833 L 132.29166 291.04166 L 132.29166 238.12498 Q 132.29166 211.66666 105.83333 238.12498 L 79.37499 291.04166 L 79.37499 291.04166 L 79.37499 291.04166 L 79.37499 238.12498 Q 79.37499 211.66666 79.37499 158.74998 L 79.37499 105.83333 L 79.37499 105.83333 L 79.37499 132.29166 L 79.37499 132.29166 L 79.37499 132.29166 L 52.916664 158.74998 L 52.916664 185.20833 L 26.458332 185.20833 L 0.0 185.20833 L 0.0 158.74998 L 0.0 158.74998 L 52.916664 79.37499 Q 132.29166 -26.458332 132.29166 0.0 Q 158.74998 26.458332 185.20833 0.0 Q 185.20833 -26.458332 211.66666 79.37499 Q 211.66666 185.20833 238.12498 185.20833 z" svg:height="2.9104166mm" draw:style-name="style-1209" svg:viewBox="0.0 0.0 264.5833 291.04166" svg:width="2.6458333mm" svg:x="74.347916mm" svg:y="132.02707mm"/>
          <draw:path svg:d="M 26.458332 211.66666 L 26.458332 0.0 L 26.458332 0.0 L 26.458332 0.0 L 52.916664 52.916664 L 52.916664 105.83333 L 52.916664 449.79166 L 79.37499 793.74994 L 79.37499 767.2916 L 79.37499 740.8333 L 105.83333 740.8333 L 105.83333 740.8333 L 105.83333 714.37494 L 132.29166 714.37494 L 132.29166 714.37494 L 132.29166 714.37494 L 132.29166 740.8333 L 132.29166 793.74994 L 105.83333 820.2083 L 105.83333 846.6666 L 79.37499 846.6666 L 26.458332 846.6666 L 26.458332 846.6666 L 26.458332 820.2083 L 0.0 767.2916 L 0.0 714.37494 L 0.0 582.0833 Q 26.458332 423.3333 26.458332 211.66666 z" svg:height="8.466666mm" draw:style-name="style-1210" svg:viewBox="0.0 0.0 132.29166 846.6666" svg:width="1.3229166mm" svg:x="110.86041mm" svg:y="228.07082mm"/>
          <draw:path svg:d="M 185.20833 0.0 L 238.12498 0.0 L 238.12498 26.458332 L 238.12498 52.916664 L 238.12498 79.37499 Q 238.12498 105.83333 238.12498 105.83333 L 238.12498 105.83333 L 264.5833 185.20833 Q 291.04166 264.5833 291.04166 423.3333 L 291.04166 582.0833 L 291.04166 714.37494 Q 291.04166 846.6666 264.5833 873.12494 Q 238.12498 873.12494 211.66666 873.12494 L 211.66666 873.12494 L 185.20833 873.12494 Q 158.74998 873.12494 79.37499 899.5833 L 0.0 926.0416 L 0.0 926.0416 L 0.0 926.0416 L 0.0 899.5833 L 26.458332 899.5833 L 26.458332 555.625 Q 26.458332 185.20833 0.0 132.29166 L 0.0 79.37499 L 26.458332 79.37499 Q 79.37499 79.37499 79.37499 52.916664 L 79.37499 52.916664 L 132.29166 26.458332 Q 158.74998 26.458332 185.20833 0.0 z" svg:height="9.260416mm" draw:style-name="style-1211" svg:viewBox="0.0 0.0 291.04166 926.0416" svg:width="2.9104166mm" svg:x="90.222916mm" svg:y="71.70208mm"/>
          <draw:path svg:d="M 1190.6249 0.0 L 1190.6249 26.458332 L 1190.6249 52.916664 Q 1164.1666 105.83333 1164.1666 105.83333 L 1164.1666 105.83333 L 1137.7083 105.83333 Q 1137.7083 105.83333 1137.7083 132.29166 L 1164.1666 132.29166 L 1137.7083 185.20833 Q 1137.7083 238.12498 1137.7083 291.04166 Q 1164.1666 317.49997 1164.1666 343.9583 L 1190.6249 343.9583 L 1164.1666 370.41666 Q 1137.7083 396.87497 1137.7083 423.3333 L 1137.7083 449.79166 L 1137.7083 449.79166 Q 1111.25 423.3333 1084.7916 423.3333 L 1084.7916 423.3333 L 1084.7916 423.3333 Q 1084.7916 396.87497 1058.3333 396.87497 L 1058.3333 396.87497 L 1058.3333 370.41666 Q 1031.875 370.41666 978.95825 370.41666 Q 899.5833 343.9583 899.5833 370.41666 Q 899.5833 396.87497 873.12494 396.87497 Q 846.6666 396.87497 846.6666 370.41666 Q 846.6666 343.9583 793.74994 343.9583 Q 740.8333 370.41666 740.8333 370.41666 L 740.8333 396.87497 L 740.8333 396.87497 Q 740.8333 423.3333 714.37494 423.3333 Q 661.4583 423.3333 555.625 423.3333 Q 476.24997 476.24997 502.7083 476.24997 Q 555.625 476.24997 529.1666 502.7083 Q 502.7083 529.1666 449.79166 582.0833 L 423.3333 634.99994 L 396.87497 634.99994 Q 370.41666 634.99994 343.9583 582.0833 Q 291.04166 502.7083 264.5833 502.7083 Q 238.12498 502.7083 238.12498 529.1666 Q 238.12498 555.625 211.66666 555.625 L 185.20833 582.0833 L 185.20833 555.625 L 185.20833 555.625 L 158.74998 555.625 L 158.74998 582.0833 L 132.29166 582.0833 L 105.83333 582.0833 L 105.83333 582.0833 L 79.37499 555.625 L 79.37499 529.1666 L 79.37499 502.7083 L 52.916664 502.7083 L 52.916664 476.24997 L 26.458332 476.24997 L 0.0 476.24997 L 0.0 449.79166 L 26.458332 449.79166 L 26.458332 449.79166 L 26.458332 423.3333 L 26.458332 423.3333 L 26.458332 423.3333 L 52.916664 423.3333 L 52.916664 423.3333 L 52.916664 396.87497 L 52.916664 396.87497 L 79.37499 396.87497 L 79.37499 396.87497 L 79.37499 396.87497 L 105.83333 370.41666 L 105.83333 370.41666 L 132.29166 370.41666 L 132.29166 370.41666 L 132.29166 370.41666 L 238.12498 317.49997 Q 317.49997 264.5833 317.49997 264.5833 L 317.49997 264.5833 L 343.9583 264.5833 Q 370.41666 264.5833 370.41666 238.12498 L 370.41666 238.12498 L 529.1666 185.20833 Q 687.9166 158.74998 714.37494 132.29166 L 714.37494 132.29166 L 767.2916 105.83333 Q 846.6666 105.83333 873.12494 105.83333 Q 899.5833 105.83333 899.5833 79.37499 L 899.5833 79.37499 L 926.0416 79.37499 L 952.49994 52.916664 L 1031.875 52.916664 Q 1111.25 0.0 1111.25 0.0 L 1111.25 0.0 L 1164.1666 0.0 Q 1190.6249 0.0 1190.6249 0.0 z" svg:height="6.3499994mm" draw:style-name="style-1212" svg:viewBox="0.0 0.0 1190.6249 634.99994" svg:width="11.906249mm" svg:x="144.1979mm" svg:y="147.6375mm"/>
          <draw:path svg:d="M 291.04166 0.0 L 317.49997 0.0 L 264.5833 52.916664 Q 185.20833 132.29166 185.20833 132.29166 L 185.20833 158.74998 L 158.74998 158.74998 Q 132.29166 185.20833 132.29166 211.66666 L 132.29166 264.5833 L 132.29166 264.5833 Q 132.29166 264.5833 79.37499 291.04166 L 52.916664 317.49997 L 52.916664 264.5833 L 79.37499 238.12498 L 79.37499 211.66666 L 79.37499 158.74998 L 26.458332 158.74998 L 0.0 158.74998 L 0.0 132.29166 L 0.0 105.83333 L 0.0 105.83333 L 0.0 105.83333 L 26.458332 79.37499 L 52.916664 79.37499 L 52.916664 52.916664 Q 52.916664 26.458332 79.37499 0.0 L 105.83333 0.0 L 132.29166 0.0 Q 185.20833 0.0 185.20833 26.458332 Q 211.66666 52.916664 238.12498 52.916664 Q 238.12498 52.916664 264.5833 26.458332 Q 264.5833 0.0 291.04166 0.0 z" svg:height="3.1749997mm" draw:style-name="style-1213" svg:viewBox="0.0 0.0 317.49997 317.49997" svg:width="3.1749997mm" svg:x="100.27708mm" svg:y="140.22916mm"/>
          <draw:path svg:d="M 132.29166 0.0 L 132.29166 0.0 L 158.74998 0.0 L 158.74998 0.0 L 185.20833 26.458332 L 185.20833 26.458332 L 185.20833 52.916664 L 185.20833 105.83333 L 185.20833 132.29166 L 185.20833 158.74998 L 158.74998 158.74998 Q 132.29166 158.74998 79.37499 105.83333 L 0.0 79.37499 L 0.0 52.916664 Q 26.458332 52.916664 26.458332 52.916664 L 26.458332 26.458332 L 52.916664 26.458332 L 79.37499 26.458332 L 105.83333 26.458332 L 132.29166 0.0 L 132.29166 0.0 z" svg:height="1.5874999mm" draw:style-name="style-1214" svg:viewBox="0.0 0.0 185.20833 158.74998" svg:width="1.8520832mm" svg:x="97.10208mm" svg:y="185.20833mm"/>
          <draw:path svg:d="M 52.916664 0.0 L 105.83333 0.0 L 238.12498 0.0 Q 396.87497 26.458332 370.41666 105.83333 Q 343.9583 211.66666 370.41666 211.66666 L 396.87497 211.66666 L 396.87497 264.5833 Q 396.87497 317.49997 449.79166 317.49997 Q 502.7083 343.9583 476.24997 370.41666 L 476.24997 370.41666 L 476.24997 370.41666 Q 449.79166 370.41666 449.79166 396.87497 Q 449.79166 423.3333 396.87497 423.3333 L 317.49997 423.3333 L 317.49997 449.79166 L 317.49997 476.24997 L 317.49997 476.24997 Q 291.04166 502.7083 291.04166 529.1666 L 291.04166 582.0833 L 291.04166 582.0833 Q 264.5833 582.0833 238.12498 529.1666 L 211.66666 502.7083 L 238.12498 502.7083 Q 238.12498 476.24997 238.12498 476.24997 L 211.66666 476.24997 L 211.66666 476.24997 Q 238.12498 449.79166 185.20833 423.3333 L 158.74998 423.3333 L 158.74998 476.24997 L 132.29166 502.7083 L 132.29166 582.0833 L 132.29166 634.99994 L 105.83333 634.99994 L 105.83333 634.99994 L 105.83333 634.99994 L 79.37499 608.5416 L 79.37499 582.0833 L 79.37499 555.625 L 79.37499 555.625 L 79.37499 555.625 L 79.37499 502.7083 L 79.37499 449.79166 L 79.37499 449.79166 L 79.37499 423.3333 L 79.37499 423.3333 Q 79.37499 423.3333 132.29166 423.3333 Q 158.74998 396.87497 132.29166 343.9583 L 105.83333 291.04166 L 105.83333 264.5833 Q 132.29166 264.5833 132.29166 264.5833 Q 132.29166 238.12498 132.29166 158.74998 Q 79.37499 79.37499 52.916664 52.916664 L 0.0 26.458332 L 0.0 26.458332 Q 0.0 0.0 52.916664 0.0 z" svg:height="6.3499994mm" draw:style-name="style-1215" svg:viewBox="0.0 0.0 476.24997 634.99994" svg:width="4.7625mm" svg:x="127.79375mm" svg:y="214.84166mm"/>
          <draw:path svg:d="M 0.0 105.83333 Q 0.0 0.0 26.458332 0.0 Q 52.916664 0.0 52.916664 105.83333 Q 52.916664 185.20833 26.458332 185.20833 Q 0.0 185.20833 0.0 105.83333 z" svg:height="1.8520832mm" draw:style-name="style-1216" svg:viewBox="0.0 0.0 52.916664 185.20833" svg:width="0.52916664mm" svg:x="76.993744mm" svg:y="87.31249mm"/>
          <draw:path svg:d="M 105.83333 26.458332 L 158.74998 0.0 L 317.49997 0.0 L 449.79166 0.0 L 529.1666 26.458332 L 634.99994 26.458332 L 740.8333 52.916664 Q 846.6666 105.83333 846.6666 423.3333 Q 846.6666 740.8333 873.12494 1111.25 L 873.12494 1508.1249 L 899.5833 1613.9583 Q 899.5833 1746.2499 926.0416 1746.2499 Q 952.49994 1746.2499 952.49994 1799.1666 Q 978.95825 1852.0833 1005.4166 1852.0833 L 1005.4166 1852.0833 L 1005.4166 1852.0833 Q 1005.4166 1852.0833 952.49994 1878.5416 L 899.5833 1904.9999 L 899.5833 1904.9999 L 899.5833 1904.9999 L 926.0416 1904.9999 L 926.0416 1931.4583 L 899.5833 1931.4583 Q 899.5833 1957.9165 899.5833 1957.9165 L 899.5833 1957.9165 L 899.5833 1957.9165 L 873.12494 1957.9165 L 873.12494 1957.9165 Q 873.12494 1957.9165 846.6666 1931.4583 L 820.2083 1931.4583 L 820.2083 1931.4583 Q 820.2083 1904.9999 634.99994 1878.5416 L 449.79166 1825.6249 L 423.3333 1825.6249 L 423.3333 1825.6249 L 423.3333 1799.1666 Q 423.3333 1799.1666 396.87497 1799.1666 L 396.87497 1799.1666 L 370.41666 1799.1666 L 370.41666 1799.1666 L 370.41666 1799.1666 L 370.41666 1772.7083 L 343.9583 1746.2499 L 317.49997 1719.7916 L 317.49997 1719.7916 L 317.49997 1693.3333 L 317.49997 1693.3333 L 317.49997 1693.3333 L 291.04166 1693.3333 L 291.04166 1693.3333 L 291.04166 1666.8749 L 264.5833 1666.8749 L 264.5833 1640.4166 L 264.5833 1613.9583 L 291.04166 1613.9583 Q 317.49997 1587.4999 317.49997 1587.4999 L 317.49997 1587.4999 L 370.41666 1587.4999 Q 449.79166 1587.4999 476.24997 1058.3333 L 476.24997 555.625 L 476.24997 396.87497 Q 476.24997 238.12498 449.79166 185.20833 Q 423.3333 132.29166 396.87497 105.83333 Q 343.9583 52.916664 264.5833 79.37499 L 211.66666 105.83333 L 211.66666 79.37499 L 211.66666 52.916664 L 105.83333 52.916664 Q 0.0 52.916664 0.0 26.458332 L 0.0 26.458332 L 0.0 26.458332 L 26.458332 26.458332 L 105.83333 26.458332 z" svg:height="19.579166mm" draw:style-name="style-1217" svg:viewBox="0.0 0.0 1005.4166 1957.9165" svg:width="10.054166mm" svg:x="86.783325mm" svg:y="20.108332mm"/>
          <draw:path svg:d="M 238.12498 0.0 L 238.12498 0.0 L 238.12498 0.0 L 264.5833 0.0 L 264.5833 0.0 L 264.5833 0.0 L 291.04166 26.458332 Q 317.49997 52.916664 343.9583 105.83333 Q 343.9583 185.20833 423.3333 185.20833 Q 476.24997 211.66666 476.24997 211.66666 L 476.24997 211.66666 L 423.3333 211.66666 Q 396.87497 211.66666 238.12498 211.66666 L 105.83333 211.66666 L 79.37499 211.66666 Q 79.37499 211.66666 52.916664 211.66666 L 26.458332 211.66666 L 26.458332 185.20833 Q 0.0 158.74998 0.0 132.29166 Q 0.0 105.83333 26.458332 105.83333 L 52.916664 105.83333 L 79.37499 79.37499 Q 105.83333 26.458332 158.74998 26.458332 Q 238.12498 0.0 238.12498 0.0 z" svg:height="2.1166666mm" draw:style-name="style-1218" svg:viewBox="0.0 0.0 476.24997 211.66666" svg:width="4.7625mm" svg:x="147.10832mm" svg:y="80.962494mm"/>
          <draw:path svg:d="M 185.20833 0.0 L 211.66666 0.0 L 211.66666 52.916664 Q 211.66666 105.83333 185.20833 132.29166 Q 158.74998 158.74998 158.74998 158.74998 L 158.74998 158.74998 L 158.74998 158.74998 L 158.74998 185.20833 L 158.74998 185.20833 Q 158.74998 211.66666 158.74998 211.66666 L 132.29166 211.66666 L 105.83333 211.66666 Q 105.83333 211.66666 105.83333 185.20833 L 105.83333 185.20833 L 105.83333 158.74998 Q 105.83333 158.74998 79.37499 158.74998 L 79.37499 158.74998 L 79.37499 158.74998 Q 52.916664 132.29166 26.458332 105.83333 L 0.0 105.83333 L 0.0 105.83333 Q 0.0 79.37499 26.458332 52.916664 L 26.458332 52.916664 L 26.458332 52.916664 L 52.916664 52.916664 L 52.916664 52.916664 L 52.916664 52.916664 L 105.83333 52.916664 L 132.29166 52.916664 L 158.74998 52.916664 L 185.20833 52.916664 L 185.20833 26.458332 Q 158.74998 26.458332 158.74998 0.0 Q 158.74998 -26.458332 185.20833 0.0 z" svg:height="2.1166666mm" draw:style-name="style-1219" svg:viewBox="0.0 0.0 211.66666 211.66666" svg:width="2.1166666mm" svg:x="132.29166mm" svg:y="144.4625mm"/>
          <draw:path svg:d="M 185.20833 0.0 L 185.20833 26.458332 L 185.20833 158.74998 Q 211.66666 317.49997 211.66666 343.9583 L 211.66666 370.41666 L 238.12498 370.41666 L 238.12498 370.41666 L 238.12498 370.41666 Q 264.5833 396.87497 264.5833 423.3333 L 264.5833 423.3333 L 238.12498 423.3333 Q 211.66666 423.3333 211.66666 476.24997 Q 211.66666 502.7083 185.20833 502.7083 L 185.20833 502.7083 L 185.20833 476.24997 L 158.74998 476.24997 L 158.74998 476.24997 Q 158.74998 476.24997 105.83333 502.7083 L 79.37499 502.7083 L 79.37499 449.79166 Q 52.916664 396.87497 52.916664 370.41666 L 26.458332 370.41666 L 26.458332 317.49997 Q 52.916664 291.04166 52.916664 211.66666 L 52.916664 105.83333 L 52.916664 105.83333 Q 52.916664 79.37499 26.458332 79.37499 L 26.458332 79.37499 L 26.458332 52.916664 Q 0.0 52.916664 0.0 52.916664 L 0.0 52.916664 L 0.0 26.458332 Q 0.0 0.0 26.458332 0.0 L 26.458332 0.0 L 52.916664 0.0 Q 105.83333 -26.458332 105.83333 0.0 Q 105.83333 26.458332 132.29166 0.0 Q 158.74998 0.0 158.74998 0.0 Q 158.74998 0.0 185.20833 0.0 z" svg:height="5.027083mm" draw:style-name="style-1220" svg:viewBox="0.0 0.0 264.5833 502.7083" svg:width="2.6458333mm" svg:x="107.42083mm" svg:y="124.88332mm"/>
          <draw:path svg:d="M 238.12498 0.0 L 238.12498 0.0 L 264.5833 26.458332 Q 291.04166 52.916664 264.5833 132.29166 Q 264.5833 185.20833 238.12498 211.66666 Q 238.12498 238.12498 238.12498 238.12498 Q 238.12498 238.12498 238.12498 264.5833 L 264.5833 264.5833 L 264.5833 291.04166 L 264.5833 343.9583 L 238.12498 317.49997 Q 238.12498 291.04166 211.66666 291.04166 Q 185.20833 291.04166 185.20833 370.41666 Q 185.20833 449.79166 158.74998 449.79166 L 158.74998 449.79166 L 158.74998 343.9583 Q 158.74998 211.66666 132.29166 211.66666 Q 79.37499 211.66666 79.37499 291.04166 L 79.37499 343.9583 L 79.37499 343.9583 L 52.916664 343.9583 L 52.916664 343.9583 L 26.458332 317.49997 L 26.458332 291.04166 L 26.458332 264.5833 L 0.0 185.20833 L 0.0 79.37499 L 52.916664 52.916664 Q 105.83333 26.458332 158.74998 0.0 Q 238.12498 0.0 238.12498 0.0 z" svg:height="4.497916mm" draw:style-name="style-1221" svg:viewBox="0.0 0.0 264.5833 449.79166" svg:width="2.6458333mm" svg:x="96.04375mm" svg:y="163.24791mm"/>
          <draw:path svg:d="M 449.79166 0.0 L 476.24997 0.0 L 502.7083 26.458332 Q 502.7083 52.916664 555.625 52.916664 L 582.0833 52.916664 L 687.9166 52.916664 Q 820.2083 52.916664 820.2083 52.916664 L 820.2083 52.916664 L 846.6666 52.916664 Q 873.12494 52.916664 873.12494 132.29166 Q 846.6666 211.66666 767.2916 211.66666 Q 687.9166 211.66666 714.37494 370.41666 Q 714.37494 529.1666 661.4583 529.1666 Q 608.5416 502.7083 608.5416 476.24997 Q 608.5416 449.79166 582.0833 449.79166 L 555.625 449.79166 L 555.625 502.7083 L 555.625 555.625 L 608.5416 608.5416 Q 634.99994 634.99994 661.4583 687.9166 Q 687.9166 714.37494 714.37494 714.37494 Q 767.2916 714.37494 767.2916 767.2916 Q 767.2916 820.2083 767.2916 820.2083 L 767.2916 820.2083 L 767.2916 820.2083 Q 767.2916 846.6666 767.2916 846.6666 L 793.74994 846.6666 L 820.2083 846.6666 Q 820.2083 846.6666 820.2083 873.12494 L 846.6666 873.12494 L 846.6666 873.12494 Q 846.6666 899.5833 873.12494 899.5833 L 873.12494 899.5833 L 873.12494 899.5833 L 873.12494 926.0416 L 820.2083 899.5833 Q 767.2916 873.12494 714.37494 952.49994 Q 714.37494 1031.875 714.37494 1058.3333 Q 714.37494 1084.7916 661.4583 1058.3333 Q 608.5416 1058.3333 582.0833 1190.6249 Q 555.625 1322.9166 529.1666 1322.9166 Q 502.7083 1296.4583 502.7083 1296.4583 L 502.7083 1296.4583 L 476.24997 1269.9999 Q 449.79166 1269.9999 396.87497 1375.8333 Q 343.9583 1481.6666 343.9583 1481.6666 L 343.9583 1481.6666 L 317.49997 1481.6666 L 317.49997 1481.6666 L 317.49997 1508.1249 L 343.9583 1508.1249 L 343.9583 1534.5833 Q 343.9583 1561.0416 396.87497 1561.0416 Q 396.87497 1561.0416 396.87497 1587.4999 L 396.87497 1613.9583 L 396.87497 1640.4166 L 396.87497 1640.4166 L 343.9583 1640.4166 Q 291.04166 1640.4166 291.04166 1666.8749 Q 291.04166 1693.3333 264.5833 1666.8749 Q 264.5833 1640.4166 211.66666 1666.8749 L 132.29166 1693.3333 L 132.29166 1693.3333 L 132.29166 1693.3333 L 132.29166 1719.7916 L 132.29166 1719.7916 L 105.83333 1719.7916 L 105.83333 1746.2499 L 105.83333 1746.2499 L 79.37499 1746.2499 L 79.37499 1746.2499 L 79.37499 1746.2499 L 79.37499 1772.7083 L 79.37499 1772.7083 L 52.916664 1772.7083 L 52.916664 1799.1666 L 52.916664 1799.1666 L 26.458332 1799.1666 L 26.458332 1746.2499 L 26.458332 1719.7916 L 0.0 1719.7916 L 0.0 1719.7916 L 0.0 1428.7499 L 0.0 1164.1666 L 0.0 1164.1666 L 0.0 1137.7083 L 0.0 1084.7916 Q 26.458332 1031.875 52.916664 846.6666 L 79.37499 661.4583 L 79.37499 661.4583 Q 105.83333 634.99994 132.29166 608.5416 Q 132.29166 582.0833 185.20833 476.24997 Q 185.20833 343.9583 158.74998 317.49997 Q 105.83333 317.49997 105.83333 264.5833 Q 132.29166 211.66666 105.83333 211.66666 L 79.37499 185.20833 L 79.37499 158.74998 L 79.37499 158.74998 L 79.37499 158.74998 L 79.37499 132.29166 L 105.83333 132.29166 L 105.83333 158.74998 L 132.29166 158.74998 L 158.74998 158.74998 L 185.20833 105.83333 Q 211.66666 52.916664 238.12498 52.916664 Q 291.04166 52.916664 291.04166 26.458332 Q 317.49997 0.0 370.41666 0.0 Q 423.3333 0.0 449.79166 0.0 z" svg:height="17.991665mm" draw:style-name="style-1222" svg:viewBox="0.0 0.0 873.12494 1799.1666" svg:width="8.73125mm" svg:x="135.20207mm" svg:y="215.37082mm"/>
          <draw:path svg:d="M 52.916664 105.83333 L 79.37499 0.0 L 105.83333 0.0 L 132.29166 0.0 L 132.29166 26.458332 L 132.29166 26.458332 L 158.74998 26.458332 L 158.74998 52.916664 L 185.20833 52.916664 Q 185.20833 52.916664 185.20833 26.458332 L 211.66666 0.0 L 211.66666 0.0 Q 238.12498 0.0 238.12498 52.916664 L 238.12498 79.37499 L 211.66666 132.29166 Q 185.20833 185.20833 185.20833 211.66666 L 185.20833 264.5833 L 158.74998 291.04166 Q 132.29166 317.49997 105.83333 291.04166 Q 79.37499 264.5833 79.37499 317.49997 L 79.37499 343.9583 L 79.37499 343.9583 L 52.916664 343.9583 L 26.458332 343.9583 Q 26.458332 317.49997 26.458332 317.49997 L 0.0 291.04166 L 0.0 264.5833 L 26.458332 238.12498 L 26.458332 211.66666 Q 26.458332 185.20833 52.916664 105.83333 z" svg:height="3.439583mm" draw:style-name="style-1223" svg:viewBox="0.0 0.0 238.12498 343.9583" svg:width="2.38125mm" svg:x="100.806244mm" svg:y="144.4625mm"/>
          <draw:path svg:d="M 0.0 185.20833 L 0.0 0.0 L 26.458332 0.0 L 79.37499 0.0 L 79.37499 132.29166 L 79.37499 238.12498 L 105.83333 238.12498 L 105.83333 238.12498 L 132.29166 264.5833 L 158.74998 264.5833 L 158.74998 291.04166 L 158.74998 343.9583 L 79.37499 343.9583 Q 0.0 343.9583 0.0 185.20833 z" svg:height="3.439583mm" draw:style-name="style-1224" svg:viewBox="0.0 0.0 158.74998 343.9583" svg:width="1.5874999mm" svg:x="75.40624mm" svg:y="165.36458mm"/>
          <draw:path svg:d="M 238.12498 0.0 L 238.12498 0.0 L 264.5833 0.0 L 264.5833 0.0 L 264.5833 26.458332 Q 264.5833 52.916664 211.66666 52.916664 Q 185.20833 52.916664 238.12498 79.37499 Q 317.49997 105.83333 317.49997 132.29166 Q 317.49997 158.74998 317.49997 158.74998 L 317.49997 185.20833 L 317.49997 185.20833 Q 317.49997 185.20833 238.12498 211.66666 L 158.74998 264.5833 L 158.74998 264.5833 Q 132.29166 264.5833 105.83333 238.12498 Q 79.37499 211.66666 105.83333 211.66666 Q 158.74998 158.74998 79.37499 158.74998 L 0.0 158.74998 L 0.0 158.74998 L 0.0 158.74998 L 0.0 158.74998 L 0.0 158.74998 L 0.0 132.29166 L 0.0 105.83333 L 0.0 105.83333 L 0.0 105.83333 L 79.37499 52.916664 Q 158.74998 52.916664 185.20833 26.458332 L 211.66666 26.458332 L 211.66666 0.0 Q 211.66666 0.0 238.12498 0.0 z" svg:height="2.6458333mm" draw:style-name="style-1225" svg:viewBox="0.0 0.0 317.49997 264.5833" svg:width="3.1749997mm" svg:x="176.74165mm" svg:y="189.44165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236.53749mm" fo:page-width="295.80414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