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05.53632mm" fo:page-width="313.37946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901d10" draw:opacity="100.0%" draw:stroke="solid" svg:stroke-color="#901d10" draw:stroke-linejoin="miter" svg:stroke-opacity="100.0%" svg:stroke-width="0.25910932mm"/>
    </style:style>
    <style:style style:family="graphic" style:name="style-3">
      <style:graphic-properties draw:fill="solid" draw:fill-color="#525559" draw:opacity="100.0%" draw:stroke="solid" svg:stroke-color="#525559" draw:stroke-linejoin="miter" svg:stroke-opacity="100.0%" svg:stroke-width="0.25910932mm"/>
    </style:style>
    <style:style style:family="graphic" style:name="style-4">
      <style:graphic-properties draw:fill="solid" draw:fill-color="#6b0b03" draw:opacity="100.0%" draw:stroke="solid" svg:stroke-color="#6b0b03" draw:stroke-linejoin="miter" svg:stroke-opacity="100.0%" svg:stroke-width="0.25910932mm"/>
    </style:style>
    <style:style style:family="graphic" style:name="style-5">
      <style:graphic-properties draw:fill="solid" draw:fill-color="#2f3334" draw:opacity="100.0%" draw:stroke="solid" svg:stroke-color="#2f3334" draw:stroke-linejoin="miter" svg:stroke-opacity="100.0%" svg:stroke-width="0.25910932mm"/>
    </style:style>
    <style:style style:family="graphic" style:name="style-6">
      <style:graphic-properties draw:fill="solid" draw:fill-color="#e9e9e8" draw:opacity="100.0%" draw:stroke="solid" svg:stroke-color="#e9e9e8" draw:stroke-linejoin="miter" svg:stroke-opacity="100.0%" svg:stroke-width="0.25910932mm"/>
    </style:style>
    <style:style style:family="graphic" style:name="style-7">
      <style:graphic-properties draw:fill="solid" draw:fill-color="#31302e" draw:opacity="100.0%" draw:stroke="solid" svg:stroke-color="#31302e" draw:stroke-linejoin="miter" svg:stroke-opacity="100.0%" svg:stroke-width="0.25910932mm"/>
    </style:style>
    <style:style style:family="graphic" style:name="style-8">
      <style:graphic-properties draw:fill="solid" draw:fill-color="#84898b" draw:opacity="100.0%" draw:stroke="solid" svg:stroke-color="#84898b" draw:stroke-linejoin="miter" svg:stroke-opacity="100.0%" svg:stroke-width="0.25910932mm"/>
    </style:style>
    <style:style style:family="graphic" style:name="style-9">
      <style:graphic-properties draw:fill="solid" draw:fill-color="#a7aaae" draw:opacity="100.0%" draw:stroke="solid" svg:stroke-color="#a7aaae" draw:stroke-linejoin="miter" svg:stroke-opacity="100.0%" svg:stroke-width="0.25910932mm"/>
    </style:style>
    <style:style style:family="graphic" style:name="style-10">
      <style:graphic-properties draw:fill="solid" draw:fill-color="#350906" draw:opacity="100.0%" draw:stroke="solid" svg:stroke-color="#350906" draw:stroke-linejoin="miter" svg:stroke-opacity="100.0%" svg:stroke-width="0.25910932mm"/>
    </style:style>
    <style:style style:family="graphic" style:name="style-11">
      <style:graphic-properties draw:fill="solid" draw:fill-color="#a9abb5" draw:opacity="100.0%" draw:stroke="solid" svg:stroke-color="#a9abb5" draw:stroke-linejoin="miter" svg:stroke-opacity="100.0%" svg:stroke-width="0.25910932mm"/>
    </style:style>
    <style:style style:family="graphic" style:name="style-12">
      <style:graphic-properties draw:fill="solid" draw:fill-color="#635040" draw:opacity="100.0%" draw:stroke="solid" svg:stroke-color="#635040" draw:stroke-linejoin="miter" svg:stroke-opacity="100.0%" svg:stroke-width="0.25910932mm"/>
    </style:style>
    <style:style style:family="graphic" style:name="style-13">
      <style:graphic-properties draw:fill="solid" draw:fill-color="#abbcd7" draw:opacity="100.0%" draw:stroke="solid" svg:stroke-color="#abbcd7" draw:stroke-linejoin="miter" svg:stroke-opacity="100.0%" svg:stroke-width="0.25910932mm"/>
    </style:style>
    <style:style style:family="graphic" style:name="style-14">
      <style:graphic-properties draw:fill="solid" draw:fill-color="#a7a9aa" draw:opacity="100.0%" draw:stroke="solid" svg:stroke-color="#a7a9aa" draw:stroke-linejoin="miter" svg:stroke-opacity="100.0%" svg:stroke-width="0.25910932mm"/>
    </style:style>
    <style:style style:family="graphic" style:name="style-15">
      <style:graphic-properties draw:fill="solid" draw:fill-color="#827b7a" draw:opacity="100.0%" draw:stroke="solid" svg:stroke-color="#827b7a" draw:stroke-linejoin="miter" svg:stroke-opacity="100.0%" svg:stroke-width="0.25910932mm"/>
    </style:style>
    <style:style style:family="graphic" style:name="style-16">
      <style:graphic-properties draw:fill="solid" draw:fill-color="#adaba5" draw:opacity="100.0%" draw:stroke="solid" svg:stroke-color="#adaba5" draw:stroke-linejoin="miter" svg:stroke-opacity="100.0%" svg:stroke-width="0.25910932mm"/>
    </style:style>
    <style:style style:family="graphic" style:name="style-17">
      <style:graphic-properties draw:fill="solid" draw:fill-color="#787a7e" draw:opacity="100.0%" draw:stroke="solid" svg:stroke-color="#787a7e" draw:stroke-linejoin="miter" svg:stroke-opacity="100.0%" svg:stroke-width="0.25910932mm"/>
    </style:style>
    <style:style style:family="graphic" style:name="style-18">
      <style:graphic-properties draw:fill="solid" draw:fill-color="#96999b" draw:opacity="100.0%" draw:stroke="solid" svg:stroke-color="#96999b" draw:stroke-linejoin="miter" svg:stroke-opacity="100.0%" svg:stroke-width="0.25910932mm"/>
    </style:style>
    <style:style style:family="graphic" style:name="style-19">
      <style:graphic-properties draw:fill="solid" draw:fill-color="#151c1f" draw:opacity="100.0%" draw:stroke="solid" svg:stroke-color="#151c1f" draw:stroke-linejoin="miter" svg:stroke-opacity="100.0%" svg:stroke-width="0.25910932mm"/>
    </style:style>
    <style:style style:family="graphic" style:name="style-20">
      <style:graphic-properties draw:fill="solid" draw:fill-color="#242524" draw:opacity="100.0%" draw:stroke="solid" svg:stroke-color="#242524" draw:stroke-linejoin="miter" svg:stroke-opacity="100.0%" svg:stroke-width="0.25910932mm"/>
    </style:style>
    <style:style style:family="graphic" style:name="style-21">
      <style:graphic-properties draw:fill="solid" draw:fill-color="#7e8c9f" draw:opacity="100.0%" draw:stroke="solid" svg:stroke-color="#7e8c9f" draw:stroke-linejoin="miter" svg:stroke-opacity="100.0%" svg:stroke-width="0.25910932mm"/>
    </style:style>
    <style:style style:family="graphic" style:name="style-22">
      <style:graphic-properties draw:fill="solid" draw:fill-color="#d8d5cc" draw:opacity="100.0%" draw:stroke="solid" svg:stroke-color="#d8d5cc" draw:stroke-linejoin="miter" svg:stroke-opacity="100.0%" svg:stroke-width="0.25910932mm"/>
    </style:style>
    <style:style style:family="graphic" style:name="style-23">
      <style:graphic-properties draw:fill="solid" draw:fill-color="#98a1ad" draw:opacity="100.0%" draw:stroke="solid" svg:stroke-color="#98a1ad" draw:stroke-linejoin="miter" svg:stroke-opacity="100.0%" svg:stroke-width="0.25910932mm"/>
    </style:style>
    <style:style style:family="graphic" style:name="style-24">
      <style:graphic-properties draw:fill="solid" draw:fill-color="#2b2f2e" draw:opacity="100.0%" draw:stroke="solid" svg:stroke-color="#2b2f2e" draw:stroke-linejoin="miter" svg:stroke-opacity="100.0%" svg:stroke-width="0.25910932mm"/>
    </style:style>
    <style:style style:family="graphic" style:name="style-25">
      <style:graphic-properties draw:fill="solid" draw:fill-color="#383733" draw:opacity="100.0%" draw:stroke="solid" svg:stroke-color="#383733" draw:stroke-linejoin="miter" svg:stroke-opacity="100.0%" svg:stroke-width="0.25910932mm"/>
    </style:style>
    <style:style style:family="graphic" style:name="style-26">
      <style:graphic-properties draw:fill="solid" draw:fill-color="#4b4d53" draw:opacity="100.0%" draw:stroke="solid" svg:stroke-color="#4b4d53" draw:stroke-linejoin="miter" svg:stroke-opacity="100.0%" svg:stroke-width="0.25910932mm"/>
    </style:style>
    <style:style style:family="graphic" style:name="style-27">
      <style:graphic-properties draw:fill="solid" draw:fill-color="#8894a4" draw:opacity="100.0%" draw:stroke="solid" svg:stroke-color="#8894a4" draw:stroke-linejoin="miter" svg:stroke-opacity="100.0%" svg:stroke-width="0.25910932mm"/>
    </style:style>
    <style:style style:family="graphic" style:name="style-28">
      <style:graphic-properties draw:fill="solid" draw:fill-color="#1c1d1a" draw:opacity="100.0%" draw:stroke="solid" svg:stroke-color="#1c1d1a" draw:stroke-linejoin="miter" svg:stroke-opacity="100.0%" svg:stroke-width="0.25910932mm"/>
    </style:style>
    <style:style style:family="graphic" style:name="style-29">
      <style:graphic-properties draw:fill="solid" draw:fill-color="#8f7546" draw:opacity="100.0%" draw:stroke="solid" svg:stroke-color="#8f7546" draw:stroke-linejoin="miter" svg:stroke-opacity="100.0%" svg:stroke-width="0.25910932mm"/>
    </style:style>
    <style:style style:family="graphic" style:name="style-30">
      <style:graphic-properties draw:fill="solid" draw:fill-color="#292f32" draw:opacity="100.0%" draw:stroke="solid" svg:stroke-color="#292f32" draw:stroke-linejoin="miter" svg:stroke-opacity="100.0%" svg:stroke-width="0.25910932mm"/>
    </style:style>
    <style:style style:family="graphic" style:name="style-31">
      <style:graphic-properties draw:fill="solid" draw:fill-color="#afaaa7" draw:opacity="100.0%" draw:stroke="solid" svg:stroke-color="#afaaa7" draw:stroke-linejoin="miter" svg:stroke-opacity="100.0%" svg:stroke-width="0.25910932mm"/>
    </style:style>
    <style:style style:family="graphic" style:name="style-32">
      <style:graphic-properties draw:fill="solid" draw:fill-color="#eeeeee" draw:opacity="100.0%" draw:stroke="solid" svg:stroke-color="#eeeeee" draw:stroke-linejoin="miter" svg:stroke-opacity="100.0%" svg:stroke-width="0.25910932mm"/>
    </style:style>
    <style:style style:family="graphic" style:name="style-33">
      <style:graphic-properties draw:fill="solid" draw:fill-color="#4b4d4c" draw:opacity="100.0%" draw:stroke="solid" svg:stroke-color="#4b4d4c" draw:stroke-linejoin="miter" svg:stroke-opacity="100.0%" svg:stroke-width="0.25910932mm"/>
    </style:style>
    <style:style style:family="graphic" style:name="style-34">
      <style:graphic-properties draw:fill="solid" draw:fill-color="#5b5755" draw:opacity="100.0%" draw:stroke="solid" svg:stroke-color="#5b5755" draw:stroke-linejoin="miter" svg:stroke-opacity="100.0%" svg:stroke-width="0.25910932mm"/>
    </style:style>
    <style:style style:family="graphic" style:name="style-35">
      <style:graphic-properties draw:fill="solid" draw:fill-color="#4a4f55" draw:opacity="100.0%" draw:stroke="solid" svg:stroke-color="#4a4f55" draw:stroke-linejoin="miter" svg:stroke-opacity="100.0%" svg:stroke-width="0.25910932mm"/>
    </style:style>
    <style:style style:family="graphic" style:name="style-36">
      <style:graphic-properties draw:fill="solid" draw:fill-color="#1f252e" draw:opacity="100.0%" draw:stroke="solid" svg:stroke-color="#1f252e" draw:stroke-linejoin="miter" svg:stroke-opacity="100.0%" svg:stroke-width="0.25910932mm"/>
    </style:style>
    <style:style style:family="graphic" style:name="style-37">
      <style:graphic-properties draw:fill="solid" draw:fill-color="#2e3234" draw:opacity="100.0%" draw:stroke="solid" svg:stroke-color="#2e3234" draw:stroke-linejoin="miter" svg:stroke-opacity="100.0%" svg:stroke-width="0.25910932mm"/>
    </style:style>
    <style:style style:family="graphic" style:name="style-38">
      <style:graphic-properties draw:fill="solid" draw:fill-color="#7e564c" draw:opacity="100.0%" draw:stroke="solid" svg:stroke-color="#7e564c" draw:stroke-linejoin="miter" svg:stroke-opacity="100.0%" svg:stroke-width="0.25910932mm"/>
    </style:style>
    <style:style style:family="graphic" style:name="style-39">
      <style:graphic-properties draw:fill="solid" draw:fill-color="#d5d0c7" draw:opacity="100.0%" draw:stroke="solid" svg:stroke-color="#d5d0c7" draw:stroke-linejoin="miter" svg:stroke-opacity="100.0%" svg:stroke-width="0.25910932mm"/>
    </style:style>
    <style:style style:family="graphic" style:name="style-40">
      <style:graphic-properties draw:fill="solid" draw:fill-color="#8e8985" draw:opacity="100.0%" draw:stroke="solid" svg:stroke-color="#8e8985" draw:stroke-linejoin="miter" svg:stroke-opacity="100.0%" svg:stroke-width="0.25910932mm"/>
    </style:style>
    <style:style style:family="graphic" style:name="style-41">
      <style:graphic-properties draw:fill="solid" draw:fill-color="#4c4d4f" draw:opacity="100.0%" draw:stroke="solid" svg:stroke-color="#4c4d4f" draw:stroke-linejoin="miter" svg:stroke-opacity="100.0%" svg:stroke-width="0.25910932mm"/>
    </style:style>
    <style:style style:family="graphic" style:name="style-42">
      <style:graphic-properties draw:fill="solid" draw:fill-color="#3b342d" draw:opacity="100.0%" draw:stroke="solid" svg:stroke-color="#3b342d" draw:stroke-linejoin="miter" svg:stroke-opacity="100.0%" svg:stroke-width="0.25910932mm"/>
    </style:style>
    <style:style style:family="graphic" style:name="style-43">
      <style:graphic-properties draw:fill="solid" draw:fill-color="#8b9199" draw:opacity="100.0%" draw:stroke="solid" svg:stroke-color="#8b9199" draw:stroke-linejoin="miter" svg:stroke-opacity="100.0%" svg:stroke-width="0.25910932mm"/>
    </style:style>
    <style:style style:family="graphic" style:name="style-44">
      <style:graphic-properties draw:fill="solid" draw:fill-color="#d5d1c9" draw:opacity="100.0%" draw:stroke="solid" svg:stroke-color="#d5d1c9" draw:stroke-linejoin="miter" svg:stroke-opacity="100.0%" svg:stroke-width="0.25910932mm"/>
    </style:style>
    <style:style style:family="graphic" style:name="style-45">
      <style:graphic-properties draw:fill="solid" draw:fill-color="#d2d3d8" draw:opacity="100.0%" draw:stroke="solid" svg:stroke-color="#d2d3d8" draw:stroke-linejoin="miter" svg:stroke-opacity="100.0%" svg:stroke-width="0.25910932mm"/>
    </style:style>
    <style:style style:family="graphic" style:name="style-46">
      <style:graphic-properties draw:fill="solid" draw:fill-color="#161a1d" draw:opacity="100.0%" draw:stroke="solid" svg:stroke-color="#161a1d" draw:stroke-linejoin="miter" svg:stroke-opacity="100.0%" svg:stroke-width="0.25910932mm"/>
    </style:style>
    <style:style style:family="graphic" style:name="style-47">
      <style:graphic-properties draw:fill="solid" draw:fill-color="#7a8084" draw:opacity="100.0%" draw:stroke="solid" svg:stroke-color="#7a8084" draw:stroke-linejoin="miter" svg:stroke-opacity="100.0%" svg:stroke-width="0.25910932mm"/>
    </style:style>
    <style:style style:family="graphic" style:name="style-48">
      <style:graphic-properties draw:fill="solid" draw:fill-color="#c4d0e0" draw:opacity="100.0%" draw:stroke="solid" svg:stroke-color="#c4d0e0" draw:stroke-linejoin="miter" svg:stroke-opacity="100.0%" svg:stroke-width="0.25910932mm"/>
    </style:style>
    <style:style style:family="graphic" style:name="style-49">
      <style:graphic-properties draw:fill="solid" draw:fill-color="#e0e0de" draw:opacity="100.0%" draw:stroke="solid" svg:stroke-color="#e0e0de" draw:stroke-linejoin="miter" svg:stroke-opacity="100.0%" svg:stroke-width="0.25910932mm"/>
    </style:style>
    <style:style style:family="graphic" style:name="style-50">
      <style:graphic-properties draw:fill="solid" draw:fill-color="#c6c8ca" draw:opacity="100.0%" draw:stroke="solid" svg:stroke-color="#c6c8ca" draw:stroke-linejoin="miter" svg:stroke-opacity="100.0%" svg:stroke-width="0.25910932mm"/>
    </style:style>
    <style:style style:family="graphic" style:name="style-51">
      <style:graphic-properties draw:fill="solid" draw:fill-color="#5c5d5d" draw:opacity="100.0%" draw:stroke="solid" svg:stroke-color="#5c5d5d" draw:stroke-linejoin="miter" svg:stroke-opacity="100.0%" svg:stroke-width="0.25910932mm"/>
    </style:style>
    <style:style style:family="graphic" style:name="style-52">
      <style:graphic-properties draw:fill="solid" draw:fill-color="#463e30" draw:opacity="100.0%" draw:stroke="solid" svg:stroke-color="#463e30" draw:stroke-linejoin="miter" svg:stroke-opacity="100.0%" svg:stroke-width="0.25910932mm"/>
    </style:style>
    <style:style style:family="graphic" style:name="style-53">
      <style:graphic-properties draw:fill="solid" draw:fill-color="#404345" draw:opacity="100.0%" draw:stroke="solid" svg:stroke-color="#404345" draw:stroke-linejoin="miter" svg:stroke-opacity="100.0%" svg:stroke-width="0.25910932mm"/>
    </style:style>
    <style:style style:family="graphic" style:name="style-54">
      <style:graphic-properties draw:fill="solid" draw:fill-color="#626260" draw:opacity="100.0%" draw:stroke="solid" svg:stroke-color="#626260" draw:stroke-linejoin="miter" svg:stroke-opacity="100.0%" svg:stroke-width="0.25910932mm"/>
    </style:style>
    <style:style style:family="graphic" style:name="style-55">
      <style:graphic-properties draw:fill="solid" draw:fill-color="#5b312f" draw:opacity="100.0%" draw:stroke="solid" svg:stroke-color="#5b312f" draw:stroke-linejoin="miter" svg:stroke-opacity="100.0%" svg:stroke-width="0.25910932mm"/>
    </style:style>
    <style:style style:family="graphic" style:name="style-56">
      <style:graphic-properties draw:fill="solid" draw:fill-color="#62676e" draw:opacity="100.0%" draw:stroke="solid" svg:stroke-color="#62676e" draw:stroke-linejoin="miter" svg:stroke-opacity="100.0%" svg:stroke-width="0.25910932mm"/>
    </style:style>
    <style:style style:family="graphic" style:name="style-57">
      <style:graphic-properties draw:fill="solid" draw:fill-color="#3f3b36" draw:opacity="100.0%" draw:stroke="solid" svg:stroke-color="#3f3b36" draw:stroke-linejoin="miter" svg:stroke-opacity="100.0%" svg:stroke-width="0.25910932mm"/>
    </style:style>
    <style:style style:family="graphic" style:name="style-58">
      <style:graphic-properties draw:fill="solid" draw:fill-color="#5c5d5a" draw:opacity="100.0%" draw:stroke="solid" svg:stroke-color="#5c5d5a" draw:stroke-linejoin="miter" svg:stroke-opacity="100.0%" svg:stroke-width="0.25910932mm"/>
    </style:style>
    <style:style style:family="graphic" style:name="style-59">
      <style:graphic-properties draw:fill="solid" draw:fill-color="#918f8e" draw:opacity="100.0%" draw:stroke="solid" svg:stroke-color="#918f8e" draw:stroke-linejoin="miter" svg:stroke-opacity="100.0%" svg:stroke-width="0.25910932mm"/>
    </style:style>
    <style:style style:family="graphic" style:name="style-60">
      <style:graphic-properties draw:fill="solid" draw:fill-color="#a48184" draw:opacity="100.0%" draw:stroke="solid" svg:stroke-color="#a48184" draw:stroke-linejoin="miter" svg:stroke-opacity="100.0%" svg:stroke-width="0.25910932mm"/>
    </style:style>
    <style:style style:family="graphic" style:name="style-61">
      <style:graphic-properties draw:fill="solid" draw:fill-color="#6c6a69" draw:opacity="100.0%" draw:stroke="solid" svg:stroke-color="#6c6a69" draw:stroke-linejoin="miter" svg:stroke-opacity="100.0%" svg:stroke-width="0.25910932mm"/>
    </style:style>
    <style:style style:family="graphic" style:name="style-62">
      <style:graphic-properties draw:fill="solid" draw:fill-color="#5d5957" draw:opacity="100.0%" draw:stroke="solid" svg:stroke-color="#5d5957" draw:stroke-linejoin="miter" svg:stroke-opacity="100.0%" svg:stroke-width="0.25910932mm"/>
    </style:style>
    <style:style style:family="graphic" style:name="style-63">
      <style:graphic-properties draw:fill="solid" draw:fill-color="#0d0f0f" draw:opacity="100.0%" draw:stroke="solid" svg:stroke-color="#0d0f0f" draw:stroke-linejoin="miter" svg:stroke-opacity="100.0%" svg:stroke-width="0.25910932mm"/>
    </style:style>
    <style:style style:family="graphic" style:name="style-64">
      <style:graphic-properties draw:fill="solid" draw:fill-color="#7d7e7b" draw:opacity="100.0%" draw:stroke="solid" svg:stroke-color="#7d7e7b" draw:stroke-linejoin="miter" svg:stroke-opacity="100.0%" svg:stroke-width="0.25910932mm"/>
    </style:style>
    <style:style style:family="graphic" style:name="style-65">
      <style:graphic-properties draw:fill="solid" draw:fill-color="#ededea" draw:opacity="100.0%" draw:stroke="solid" svg:stroke-color="#ededea" draw:stroke-linejoin="miter" svg:stroke-opacity="100.0%" svg:stroke-width="0.25910932mm"/>
    </style:style>
    <style:style style:family="graphic" style:name="style-66">
      <style:graphic-properties draw:fill="solid" draw:fill-color="#92908c" draw:opacity="100.0%" draw:stroke="solid" svg:stroke-color="#92908c" draw:stroke-linejoin="miter" svg:stroke-opacity="100.0%" svg:stroke-width="0.25910932mm"/>
    </style:style>
    <style:style style:family="graphic" style:name="style-67">
      <style:graphic-properties draw:fill="solid" draw:fill-color="#7e5d54" draw:opacity="100.0%" draw:stroke="solid" svg:stroke-color="#7e5d54" draw:stroke-linejoin="miter" svg:stroke-opacity="100.0%" svg:stroke-width="0.25910932mm"/>
    </style:style>
    <style:style style:family="graphic" style:name="style-68">
      <style:graphic-properties draw:fill="solid" draw:fill-color="#907943" draw:opacity="100.0%" draw:stroke="solid" svg:stroke-color="#907943" draw:stroke-linejoin="miter" svg:stroke-opacity="100.0%" svg:stroke-width="0.25910932mm"/>
    </style:style>
    <style:style style:family="graphic" style:name="style-69">
      <style:graphic-properties draw:fill="solid" draw:fill-color="#45413e" draw:opacity="100.0%" draw:stroke="solid" svg:stroke-color="#45413e" draw:stroke-linejoin="miter" svg:stroke-opacity="100.0%" svg:stroke-width="0.25910932mm"/>
    </style:style>
    <style:style style:family="graphic" style:name="style-70">
      <style:graphic-properties draw:fill="solid" draw:fill-color="#555556" draw:opacity="100.0%" draw:stroke="solid" svg:stroke-color="#555556" draw:stroke-linejoin="miter" svg:stroke-opacity="100.0%" svg:stroke-width="0.25910932mm"/>
    </style:style>
    <style:style style:family="graphic" style:name="style-71">
      <style:graphic-properties draw:fill="solid" draw:fill-color="#848a8d" draw:opacity="100.0%" draw:stroke="solid" svg:stroke-color="#848a8d" draw:stroke-linejoin="miter" svg:stroke-opacity="100.0%" svg:stroke-width="0.25910932mm"/>
    </style:style>
    <style:style style:family="graphic" style:name="style-72">
      <style:graphic-properties draw:fill="solid" draw:fill-color="#9b9fa3" draw:opacity="100.0%" draw:stroke="solid" svg:stroke-color="#9b9fa3" draw:stroke-linejoin="miter" svg:stroke-opacity="100.0%" svg:stroke-width="0.25910932mm"/>
    </style:style>
    <style:style style:family="graphic" style:name="style-73">
      <style:graphic-properties draw:fill="solid" draw:fill-color="#424c58" draw:opacity="100.0%" draw:stroke="solid" svg:stroke-color="#424c58" draw:stroke-linejoin="miter" svg:stroke-opacity="100.0%" svg:stroke-width="0.25910932mm"/>
    </style:style>
    <style:style style:family="graphic" style:name="style-74">
      <style:graphic-properties draw:fill="solid" draw:fill-color="#706464" draw:opacity="100.0%" draw:stroke="solid" svg:stroke-color="#706464" draw:stroke-linejoin="miter" svg:stroke-opacity="100.0%" svg:stroke-width="0.25910932mm"/>
    </style:style>
    <style:style style:family="graphic" style:name="style-75">
      <style:graphic-properties draw:fill="solid" draw:fill-color="#525357" draw:opacity="100.0%" draw:stroke="solid" svg:stroke-color="#525357" draw:stroke-linejoin="miter" svg:stroke-opacity="100.0%" svg:stroke-width="0.25910932mm"/>
    </style:style>
    <style:style style:family="graphic" style:name="style-76">
      <style:graphic-properties draw:fill="solid" draw:fill-color="#82636a" draw:opacity="100.0%" draw:stroke="solid" svg:stroke-color="#82636a" draw:stroke-linejoin="miter" svg:stroke-opacity="100.0%" svg:stroke-width="0.25910932mm"/>
    </style:style>
    <style:style style:family="graphic" style:name="style-77">
      <style:graphic-properties draw:fill="solid" draw:fill-color="#242526" draw:opacity="100.0%" draw:stroke="solid" svg:stroke-color="#242526" draw:stroke-linejoin="miter" svg:stroke-opacity="100.0%" svg:stroke-width="0.25910932mm"/>
    </style:style>
    <style:style style:family="graphic" style:name="style-78">
      <style:graphic-properties draw:fill="solid" draw:fill-color="#756c63" draw:opacity="100.0%" draw:stroke="solid" svg:stroke-color="#756c63" draw:stroke-linejoin="miter" svg:stroke-opacity="100.0%" svg:stroke-width="0.25910932mm"/>
    </style:style>
    <style:style style:family="graphic" style:name="style-79">
      <style:graphic-properties draw:fill="solid" draw:fill-color="#484d53" draw:opacity="100.0%" draw:stroke="solid" svg:stroke-color="#484d53" draw:stroke-linejoin="miter" svg:stroke-opacity="100.0%" svg:stroke-width="0.25910932mm"/>
    </style:style>
    <style:style style:family="graphic" style:name="style-80">
      <style:graphic-properties draw:fill="solid" draw:fill-color="#595c5f" draw:opacity="100.0%" draw:stroke="solid" svg:stroke-color="#595c5f" draw:stroke-linejoin="miter" svg:stroke-opacity="100.0%" svg:stroke-width="0.25910932mm"/>
    </style:style>
    <style:style style:family="graphic" style:name="style-81">
      <style:graphic-properties draw:fill="solid" draw:fill-color="#3d4044" draw:opacity="100.0%" draw:stroke="solid" svg:stroke-color="#3d4044" draw:stroke-linejoin="miter" svg:stroke-opacity="100.0%" svg:stroke-width="0.25910932mm"/>
    </style:style>
    <style:style style:family="graphic" style:name="style-82">
      <style:graphic-properties draw:fill="solid" draw:fill-color="#9dabbb" draw:opacity="100.0%" draw:stroke="solid" svg:stroke-color="#9dabbb" draw:stroke-linejoin="miter" svg:stroke-opacity="100.0%" svg:stroke-width="0.25910932mm"/>
    </style:style>
    <style:style style:family="graphic" style:name="style-83">
      <style:graphic-properties draw:fill="solid" draw:fill-color="#5d5a59" draw:opacity="100.0%" draw:stroke="solid" svg:stroke-color="#5d5a59" draw:stroke-linejoin="miter" svg:stroke-opacity="100.0%" svg:stroke-width="0.25910932mm"/>
    </style:style>
    <style:style style:family="graphic" style:name="style-84">
      <style:graphic-properties draw:fill="solid" draw:fill-color="#815334" draw:opacity="100.0%" draw:stroke="solid" svg:stroke-color="#815334" draw:stroke-linejoin="miter" svg:stroke-opacity="100.0%" svg:stroke-width="0.25910932mm"/>
    </style:style>
    <style:style style:family="graphic" style:name="style-85">
      <style:graphic-properties draw:fill="solid" draw:fill-color="#381916" draw:opacity="100.0%" draw:stroke="solid" svg:stroke-color="#381916" draw:stroke-linejoin="miter" svg:stroke-opacity="100.0%" svg:stroke-width="0.25910932mm"/>
    </style:style>
    <style:style style:family="graphic" style:name="style-86">
      <style:graphic-properties draw:fill="solid" draw:fill-color="#a0a3a8" draw:opacity="100.0%" draw:stroke="solid" svg:stroke-color="#a0a3a8" draw:stroke-linejoin="miter" svg:stroke-opacity="100.0%" svg:stroke-width="0.25910932mm"/>
    </style:style>
    <style:style style:family="graphic" style:name="style-87">
      <style:graphic-properties draw:fill="solid" draw:fill-color="#857f79" draw:opacity="100.0%" draw:stroke="solid" svg:stroke-color="#857f79" draw:stroke-linejoin="miter" svg:stroke-opacity="100.0%" svg:stroke-width="0.25910932mm"/>
    </style:style>
    <style:style style:family="graphic" style:name="style-88">
      <style:graphic-properties draw:fill="solid" draw:fill-color="#7b6e71" draw:opacity="100.0%" draw:stroke="solid" svg:stroke-color="#7b6e71" draw:stroke-linejoin="miter" svg:stroke-opacity="100.0%" svg:stroke-width="0.25910932mm"/>
    </style:style>
    <style:style style:family="graphic" style:name="style-89">
      <style:graphic-properties draw:fill="solid" draw:fill-color="#909092" draw:opacity="100.0%" draw:stroke="solid" svg:stroke-color="#909092" draw:stroke-linejoin="miter" svg:stroke-opacity="100.0%" svg:stroke-width="0.25910932mm"/>
    </style:style>
    <style:style style:family="graphic" style:name="style-90">
      <style:graphic-properties draw:fill="solid" draw:fill-color="#4f4d4d" draw:opacity="100.0%" draw:stroke="solid" svg:stroke-color="#4f4d4d" draw:stroke-linejoin="miter" svg:stroke-opacity="100.0%" svg:stroke-width="0.25910932mm"/>
    </style:style>
    <style:style style:family="graphic" style:name="style-91">
      <style:graphic-properties draw:fill="solid" draw:fill-color="#4b4b50" draw:opacity="100.0%" draw:stroke="solid" svg:stroke-color="#4b4b50" draw:stroke-linejoin="miter" svg:stroke-opacity="100.0%" svg:stroke-width="0.25910932mm"/>
    </style:style>
    <style:style style:family="graphic" style:name="style-92">
      <style:graphic-properties draw:fill="solid" draw:fill-color="#aaa7a0" draw:opacity="100.0%" draw:stroke="solid" svg:stroke-color="#aaa7a0" draw:stroke-linejoin="miter" svg:stroke-opacity="100.0%" svg:stroke-width="0.25910932mm"/>
    </style:style>
    <style:style style:family="graphic" style:name="style-93">
      <style:graphic-properties draw:fill="solid" draw:fill-color="#aeaeb8" draw:opacity="100.0%" draw:stroke="solid" svg:stroke-color="#aeaeb8" draw:stroke-linejoin="miter" svg:stroke-opacity="100.0%" svg:stroke-width="0.25910932mm"/>
    </style:style>
    <style:style style:family="graphic" style:name="style-94">
      <style:graphic-properties draw:fill="solid" draw:fill-color="#a6a8ab" draw:opacity="100.0%" draw:stroke="solid" svg:stroke-color="#a6a8ab" draw:stroke-linejoin="miter" svg:stroke-opacity="100.0%" svg:stroke-width="0.25910932mm"/>
    </style:style>
    <style:style style:family="graphic" style:name="style-95">
      <style:graphic-properties draw:fill="solid" draw:fill-color="#57575b" draw:opacity="100.0%" draw:stroke="solid" svg:stroke-color="#57575b" draw:stroke-linejoin="miter" svg:stroke-opacity="100.0%" svg:stroke-width="0.25910932mm"/>
    </style:style>
    <style:style style:family="graphic" style:name="style-96">
      <style:graphic-properties draw:fill="solid" draw:fill-color="#71645e" draw:opacity="100.0%" draw:stroke="solid" svg:stroke-color="#71645e" draw:stroke-linejoin="miter" svg:stroke-opacity="100.0%" svg:stroke-width="0.25910932mm"/>
    </style:style>
    <style:style style:family="graphic" style:name="style-97">
      <style:graphic-properties draw:fill="solid" draw:fill-color="#5b5b5b" draw:opacity="100.0%" draw:stroke="solid" svg:stroke-color="#5b5b5b" draw:stroke-linejoin="miter" svg:stroke-opacity="100.0%" svg:stroke-width="0.25910932mm"/>
    </style:style>
    <style:style style:family="graphic" style:name="style-98">
      <style:graphic-properties draw:fill="solid" draw:fill-color="#4c4d53" draw:opacity="100.0%" draw:stroke="solid" svg:stroke-color="#4c4d53" draw:stroke-linejoin="miter" svg:stroke-opacity="100.0%" svg:stroke-width="0.25910932mm"/>
    </style:style>
    <style:style style:family="graphic" style:name="style-99">
      <style:graphic-properties draw:fill="solid" draw:fill-color="#c3bec0" draw:opacity="100.0%" draw:stroke="solid" svg:stroke-color="#c3bec0" draw:stroke-linejoin="miter" svg:stroke-opacity="100.0%" svg:stroke-width="0.25910932mm"/>
    </style:style>
    <style:style style:family="graphic" style:name="style-100">
      <style:graphic-properties draw:fill="solid" draw:fill-color="#131618" draw:opacity="100.0%" draw:stroke="solid" svg:stroke-color="#131618" draw:stroke-linejoin="miter" svg:stroke-opacity="100.0%" svg:stroke-width="0.25910932mm"/>
    </style:style>
    <style:style style:family="graphic" style:name="style-101">
      <style:graphic-properties draw:fill="solid" draw:fill-color="#b6b4af" draw:opacity="100.0%" draw:stroke="solid" svg:stroke-color="#b6b4af" draw:stroke-linejoin="miter" svg:stroke-opacity="100.0%" svg:stroke-width="0.25910932mm"/>
    </style:style>
    <style:style style:family="graphic" style:name="style-102">
      <style:graphic-properties draw:fill="solid" draw:fill-color="#b2bac1" draw:opacity="100.0%" draw:stroke="solid" svg:stroke-color="#b2bac1" draw:stroke-linejoin="miter" svg:stroke-opacity="100.0%" svg:stroke-width="0.25910932mm"/>
    </style:style>
    <style:style style:family="graphic" style:name="style-103">
      <style:graphic-properties draw:fill="solid" draw:fill-color="#3e0b09" draw:opacity="100.0%" draw:stroke="solid" svg:stroke-color="#3e0b09" draw:stroke-linejoin="miter" svg:stroke-opacity="100.0%" svg:stroke-width="0.25910932mm"/>
    </style:style>
    <style:style style:family="graphic" style:name="style-104">
      <style:graphic-properties draw:fill="solid" draw:fill-color="#776d68" draw:opacity="100.0%" draw:stroke="solid" svg:stroke-color="#776d68" draw:stroke-linejoin="miter" svg:stroke-opacity="100.0%" svg:stroke-width="0.25910932mm"/>
    </style:style>
    <style:style style:family="graphic" style:name="style-105">
      <style:graphic-properties draw:fill="solid" draw:fill-color="#320d0a" draw:opacity="100.0%" draw:stroke="solid" svg:stroke-color="#320d0a" draw:stroke-linejoin="miter" svg:stroke-opacity="100.0%" svg:stroke-width="0.25910932mm"/>
    </style:style>
    <style:style style:family="graphic" style:name="style-106">
      <style:graphic-properties draw:fill="solid" draw:fill-color="#181b1b" draw:opacity="100.0%" draw:stroke="solid" svg:stroke-color="#181b1b" draw:stroke-linejoin="miter" svg:stroke-opacity="100.0%" svg:stroke-width="0.25910932mm"/>
    </style:style>
    <style:style style:family="graphic" style:name="style-107">
      <style:graphic-properties draw:fill="solid" draw:fill-color="#a3aaae" draw:opacity="100.0%" draw:stroke="solid" svg:stroke-color="#a3aaae" draw:stroke-linejoin="miter" svg:stroke-opacity="100.0%" svg:stroke-width="0.25910932mm"/>
    </style:style>
    <style:style style:family="graphic" style:name="style-108">
      <style:graphic-properties draw:fill="solid" draw:fill-color="#9da0a3" draw:opacity="100.0%" draw:stroke="solid" svg:stroke-color="#9da0a3" draw:stroke-linejoin="miter" svg:stroke-opacity="100.0%" svg:stroke-width="0.25910932mm"/>
    </style:style>
    <style:style style:family="graphic" style:name="style-109">
      <style:graphic-properties draw:fill="solid" draw:fill-color="#b0b6c1" draw:opacity="100.0%" draw:stroke="solid" svg:stroke-color="#b0b6c1" draw:stroke-linejoin="miter" svg:stroke-opacity="100.0%" svg:stroke-width="0.25910932mm"/>
    </style:style>
    <style:style style:family="graphic" style:name="style-110">
      <style:graphic-properties draw:fill="solid" draw:fill-color="#9c6d1c" draw:opacity="100.0%" draw:stroke="solid" svg:stroke-color="#9c6d1c" draw:stroke-linejoin="miter" svg:stroke-opacity="100.0%" svg:stroke-width="0.25910932mm"/>
    </style:style>
    <style:style style:family="graphic" style:name="style-111">
      <style:graphic-properties draw:fill="solid" draw:fill-color="#676866" draw:opacity="100.0%" draw:stroke="solid" svg:stroke-color="#676866" draw:stroke-linejoin="miter" svg:stroke-opacity="100.0%" svg:stroke-width="0.25910932mm"/>
    </style:style>
    <style:style style:family="graphic" style:name="style-112">
      <style:graphic-properties draw:fill="solid" draw:fill-color="#9e9fa4" draw:opacity="100.0%" draw:stroke="solid" svg:stroke-color="#9e9fa4" draw:stroke-linejoin="miter" svg:stroke-opacity="100.0%" svg:stroke-width="0.25910932mm"/>
    </style:style>
    <style:style style:family="graphic" style:name="style-113">
      <style:graphic-properties draw:fill="solid" draw:fill-color="#8a8e90" draw:opacity="100.0%" draw:stroke="solid" svg:stroke-color="#8a8e90" draw:stroke-linejoin="miter" svg:stroke-opacity="100.0%" svg:stroke-width="0.25910932mm"/>
    </style:style>
    <style:style style:family="graphic" style:name="style-114">
      <style:graphic-properties draw:fill="solid" draw:fill-color="#717371" draw:opacity="100.0%" draw:stroke="solid" svg:stroke-color="#717371" draw:stroke-linejoin="miter" svg:stroke-opacity="100.0%" svg:stroke-width="0.25910932mm"/>
    </style:style>
    <style:style style:family="graphic" style:name="style-115">
      <style:graphic-properties draw:fill="solid" draw:fill-color="#86898b" draw:opacity="100.0%" draw:stroke="solid" svg:stroke-color="#86898b" draw:stroke-linejoin="miter" svg:stroke-opacity="100.0%" svg:stroke-width="0.25910932mm"/>
    </style:style>
    <style:style style:family="graphic" style:name="style-116">
      <style:graphic-properties draw:fill="solid" draw:fill-color="#301e1b" draw:opacity="100.0%" draw:stroke="solid" svg:stroke-color="#301e1b" draw:stroke-linejoin="miter" svg:stroke-opacity="100.0%" svg:stroke-width="0.25910932mm"/>
    </style:style>
    <style:style style:family="graphic" style:name="style-117">
      <style:graphic-properties draw:fill="solid" draw:fill-color="#4d4d4e" draw:opacity="100.0%" draw:stroke="solid" svg:stroke-color="#4d4d4e" draw:stroke-linejoin="miter" svg:stroke-opacity="100.0%" svg:stroke-width="0.25910932mm"/>
    </style:style>
    <style:style style:family="graphic" style:name="style-118">
      <style:graphic-properties draw:fill="solid" draw:fill-color="#95928f" draw:opacity="100.0%" draw:stroke="solid" svg:stroke-color="#95928f" draw:stroke-linejoin="miter" svg:stroke-opacity="100.0%" svg:stroke-width="0.25910932mm"/>
    </style:style>
    <style:style style:family="graphic" style:name="style-119">
      <style:graphic-properties draw:fill="solid" draw:fill-color="#525257" draw:opacity="100.0%" draw:stroke="solid" svg:stroke-color="#525257" draw:stroke-linejoin="miter" svg:stroke-opacity="100.0%" svg:stroke-width="0.25910932mm"/>
    </style:style>
    <style:style style:family="graphic" style:name="style-120">
      <style:graphic-properties draw:fill="solid" draw:fill-color="#272e34" draw:opacity="100.0%" draw:stroke="solid" svg:stroke-color="#272e34" draw:stroke-linejoin="miter" svg:stroke-opacity="100.0%" svg:stroke-width="0.25910932mm"/>
    </style:style>
    <style:style style:family="graphic" style:name="style-121">
      <style:graphic-properties draw:fill="solid" draw:fill-color="#ced4de" draw:opacity="100.0%" draw:stroke="solid" svg:stroke-color="#ced4de" draw:stroke-linejoin="miter" svg:stroke-opacity="100.0%" svg:stroke-width="0.25910932mm"/>
    </style:style>
    <style:style style:family="graphic" style:name="style-122">
      <style:graphic-properties draw:fill="solid" draw:fill-color="#494744" draw:opacity="100.0%" draw:stroke="solid" svg:stroke-color="#494744" draw:stroke-linejoin="miter" svg:stroke-opacity="100.0%" svg:stroke-width="0.25910932mm"/>
    </style:style>
    <style:style style:family="graphic" style:name="style-123">
      <style:graphic-properties draw:fill="solid" draw:fill-color="#515255" draw:opacity="100.0%" draw:stroke="solid" svg:stroke-color="#515255" draw:stroke-linejoin="miter" svg:stroke-opacity="100.0%" svg:stroke-width="0.25910932mm"/>
    </style:style>
    <style:style style:family="graphic" style:name="style-124">
      <style:graphic-properties draw:fill="solid" draw:fill-color="#0c0e0e" draw:opacity="100.0%" draw:stroke="solid" svg:stroke-color="#0c0e0e" draw:stroke-linejoin="miter" svg:stroke-opacity="100.0%" svg:stroke-width="0.25910932mm"/>
    </style:style>
    <style:style style:family="graphic" style:name="style-125">
      <style:graphic-properties draw:fill="solid" draw:fill-color="#b7c3d1" draw:opacity="100.0%" draw:stroke="solid" svg:stroke-color="#b7c3d1" draw:stroke-linejoin="miter" svg:stroke-opacity="100.0%" svg:stroke-width="0.25910932mm"/>
    </style:style>
    <style:style style:family="graphic" style:name="style-126">
      <style:graphic-properties draw:fill="solid" draw:fill-color="#7b7f82" draw:opacity="100.0%" draw:stroke="solid" svg:stroke-color="#7b7f82" draw:stroke-linejoin="miter" svg:stroke-opacity="100.0%" svg:stroke-width="0.25910932mm"/>
    </style:style>
    <style:style style:family="graphic" style:name="style-127">
      <style:graphic-properties draw:fill="solid" draw:fill-color="#b5473b" draw:opacity="100.0%" draw:stroke="solid" svg:stroke-color="#b5473b" draw:stroke-linejoin="miter" svg:stroke-opacity="100.0%" svg:stroke-width="0.25910932mm"/>
    </style:style>
    <style:style style:family="graphic" style:name="style-128">
      <style:graphic-properties draw:fill="solid" draw:fill-color="#a5acaf" draw:opacity="100.0%" draw:stroke="solid" svg:stroke-color="#a5acaf" draw:stroke-linejoin="miter" svg:stroke-opacity="100.0%" svg:stroke-width="0.25910932mm"/>
    </style:style>
    <style:style style:family="graphic" style:name="style-129">
      <style:graphic-properties draw:fill="solid" draw:fill-color="#58524c" draw:opacity="100.0%" draw:stroke="solid" svg:stroke-color="#58524c" draw:stroke-linejoin="miter" svg:stroke-opacity="100.0%" svg:stroke-width="0.25910932mm"/>
    </style:style>
    <style:style style:family="graphic" style:name="style-130">
      <style:graphic-properties draw:fill="solid" draw:fill-color="#292d2e" draw:opacity="100.0%" draw:stroke="solid" svg:stroke-color="#292d2e" draw:stroke-linejoin="miter" svg:stroke-opacity="100.0%" svg:stroke-width="0.25910932mm"/>
    </style:style>
    <style:style style:family="graphic" style:name="style-131">
      <style:graphic-properties draw:fill="solid" draw:fill-color="#4a4640" draw:opacity="100.0%" draw:stroke="solid" svg:stroke-color="#4a4640" draw:stroke-linejoin="miter" svg:stroke-opacity="100.0%" svg:stroke-width="0.25910932mm"/>
    </style:style>
    <style:style style:family="graphic" style:name="style-132">
      <style:graphic-properties draw:fill="solid" draw:fill-color="#4b4d50" draw:opacity="100.0%" draw:stroke="solid" svg:stroke-color="#4b4d50" draw:stroke-linejoin="miter" svg:stroke-opacity="100.0%" svg:stroke-width="0.25910932mm"/>
    </style:style>
    <style:style style:family="graphic" style:name="style-133">
      <style:graphic-properties draw:fill="solid" draw:fill-color="#686b71" draw:opacity="100.0%" draw:stroke="solid" svg:stroke-color="#686b71" draw:stroke-linejoin="miter" svg:stroke-opacity="100.0%" svg:stroke-width="0.25910932mm"/>
    </style:style>
    <style:style style:family="graphic" style:name="style-134">
      <style:graphic-properties draw:fill="solid" draw:fill-color="#736958" draw:opacity="100.0%" draw:stroke="solid" svg:stroke-color="#736958" draw:stroke-linejoin="miter" svg:stroke-opacity="100.0%" svg:stroke-width="0.25910932mm"/>
    </style:style>
    <style:style style:family="graphic" style:name="style-135">
      <style:graphic-properties draw:fill="solid" draw:fill-color="#514b3d" draw:opacity="100.0%" draw:stroke="solid" svg:stroke-color="#514b3d" draw:stroke-linejoin="miter" svg:stroke-opacity="100.0%" svg:stroke-width="0.25910932mm"/>
    </style:style>
    <style:style style:family="graphic" style:name="style-136">
      <style:graphic-properties draw:fill="solid" draw:fill-color="#333e47" draw:opacity="100.0%" draw:stroke="solid" svg:stroke-color="#333e47" draw:stroke-linejoin="miter" svg:stroke-opacity="100.0%" svg:stroke-width="0.25910932mm"/>
    </style:style>
    <style:style style:family="graphic" style:name="style-137">
      <style:graphic-properties draw:fill="solid" draw:fill-color="#90837c" draw:opacity="100.0%" draw:stroke="solid" svg:stroke-color="#90837c" draw:stroke-linejoin="miter" svg:stroke-opacity="100.0%" svg:stroke-width="0.25910932mm"/>
    </style:style>
    <style:style style:family="graphic" style:name="style-138">
      <style:graphic-properties draw:fill="solid" draw:fill-color="#cdd5e0" draw:opacity="100.0%" draw:stroke="solid" svg:stroke-color="#cdd5e0" draw:stroke-linejoin="miter" svg:stroke-opacity="100.0%" svg:stroke-width="0.25910932mm"/>
    </style:style>
    <style:style style:family="graphic" style:name="style-139">
      <style:graphic-properties draw:fill="solid" draw:fill-color="#acadb1" draw:opacity="100.0%" draw:stroke="solid" svg:stroke-color="#acadb1" draw:stroke-linejoin="miter" svg:stroke-opacity="100.0%" svg:stroke-width="0.25910932mm"/>
    </style:style>
    <style:style style:family="graphic" style:name="style-140">
      <style:graphic-properties draw:fill="solid" draw:fill-color="#767370" draw:opacity="100.0%" draw:stroke="solid" svg:stroke-color="#767370" draw:stroke-linejoin="miter" svg:stroke-opacity="100.0%" svg:stroke-width="0.25910932mm"/>
    </style:style>
    <style:style style:family="graphic" style:name="style-141">
      <style:graphic-properties draw:fill="solid" draw:fill-color="#564f4b" draw:opacity="100.0%" draw:stroke="solid" svg:stroke-color="#564f4b" draw:stroke-linejoin="miter" svg:stroke-opacity="100.0%" svg:stroke-width="0.25910932mm"/>
    </style:style>
    <style:style style:family="graphic" style:name="style-142">
      <style:graphic-properties draw:fill="solid" draw:fill-color="#94938e" draw:opacity="100.0%" draw:stroke="solid" svg:stroke-color="#94938e" draw:stroke-linejoin="miter" svg:stroke-opacity="100.0%" svg:stroke-width="0.25910932mm"/>
    </style:style>
    <style:style style:family="graphic" style:name="style-143">
      <style:graphic-properties draw:fill="solid" draw:fill-color="#717e8b" draw:opacity="100.0%" draw:stroke="solid" svg:stroke-color="#717e8b" draw:stroke-linejoin="miter" svg:stroke-opacity="100.0%" svg:stroke-width="0.25910932mm"/>
    </style:style>
    <style:style style:family="graphic" style:name="style-144">
      <style:graphic-properties draw:fill="solid" draw:fill-color="#b3bfd3" draw:opacity="100.0%" draw:stroke="solid" svg:stroke-color="#b3bfd3" draw:stroke-linejoin="miter" svg:stroke-opacity="100.0%" svg:stroke-width="0.25910932mm"/>
    </style:style>
    <style:style style:family="graphic" style:name="style-145">
      <style:graphic-properties draw:fill="solid" draw:fill-color="#57585c" draw:opacity="100.0%" draw:stroke="solid" svg:stroke-color="#57585c" draw:stroke-linejoin="miter" svg:stroke-opacity="100.0%" svg:stroke-width="0.25910932mm"/>
    </style:style>
    <style:style style:family="graphic" style:name="style-146">
      <style:graphic-properties draw:fill="solid" draw:fill-color="#8b3325" draw:opacity="100.0%" draw:stroke="solid" svg:stroke-color="#8b3325" draw:stroke-linejoin="miter" svg:stroke-opacity="100.0%" svg:stroke-width="0.25910932mm"/>
    </style:style>
    <style:style style:family="graphic" style:name="style-147">
      <style:graphic-properties draw:fill="solid" draw:fill-color="#4a484a" draw:opacity="100.0%" draw:stroke="solid" svg:stroke-color="#4a484a" draw:stroke-linejoin="miter" svg:stroke-opacity="100.0%" svg:stroke-width="0.25910932mm"/>
    </style:style>
    <style:style style:family="graphic" style:name="style-148">
      <style:graphic-properties draw:fill="solid" draw:fill-color="#646565" draw:opacity="100.0%" draw:stroke="solid" svg:stroke-color="#646565" draw:stroke-linejoin="miter" svg:stroke-opacity="100.0%" svg:stroke-width="0.25910932mm"/>
    </style:style>
    <style:style style:family="graphic" style:name="style-149">
      <style:graphic-properties draw:fill="solid" draw:fill-color="#7c7463" draw:opacity="100.0%" draw:stroke="solid" svg:stroke-color="#7c7463" draw:stroke-linejoin="miter" svg:stroke-opacity="100.0%" svg:stroke-width="0.25910932mm"/>
    </style:style>
    <style:style style:family="graphic" style:name="style-150">
      <style:graphic-properties draw:fill="solid" draw:fill-color="#666769" draw:opacity="100.0%" draw:stroke="solid" svg:stroke-color="#666769" draw:stroke-linejoin="miter" svg:stroke-opacity="100.0%" svg:stroke-width="0.25910932mm"/>
    </style:style>
    <style:style style:family="graphic" style:name="style-151">
      <style:graphic-properties draw:fill="solid" draw:fill-color="#75797b" draw:opacity="100.0%" draw:stroke="solid" svg:stroke-color="#75797b" draw:stroke-linejoin="miter" svg:stroke-opacity="100.0%" svg:stroke-width="0.25910932mm"/>
    </style:style>
    <style:style style:family="graphic" style:name="style-152">
      <style:graphic-properties draw:fill="solid" draw:fill-color="#4a4841" draw:opacity="100.0%" draw:stroke="solid" svg:stroke-color="#4a4841" draw:stroke-linejoin="miter" svg:stroke-opacity="100.0%" svg:stroke-width="0.25910932mm"/>
    </style:style>
    <style:style style:family="graphic" style:name="style-153">
      <style:graphic-properties draw:fill="solid" draw:fill-color="#a23a2a" draw:opacity="100.0%" draw:stroke="solid" svg:stroke-color="#a23a2a" draw:stroke-linejoin="miter" svg:stroke-opacity="100.0%" svg:stroke-width="0.25910932mm"/>
    </style:style>
    <style:style style:family="graphic" style:name="style-154">
      <style:graphic-properties draw:fill="solid" draw:fill-color="#685956" draw:opacity="100.0%" draw:stroke="solid" svg:stroke-color="#685956" draw:stroke-linejoin="miter" svg:stroke-opacity="100.0%" svg:stroke-width="0.25910932mm"/>
    </style:style>
    <style:style style:family="graphic" style:name="style-155">
      <style:graphic-properties draw:fill="solid" draw:fill-color="#b7b6b0" draw:opacity="100.0%" draw:stroke="solid" svg:stroke-color="#b7b6b0" draw:stroke-linejoin="miter" svg:stroke-opacity="100.0%" svg:stroke-width="0.25910932mm"/>
    </style:style>
    <style:style style:family="graphic" style:name="style-156">
      <style:graphic-properties draw:fill="solid" draw:fill-color="#726c68" draw:opacity="100.0%" draw:stroke="solid" svg:stroke-color="#726c68" draw:stroke-linejoin="miter" svg:stroke-opacity="100.0%" svg:stroke-width="0.25910932mm"/>
    </style:style>
    <style:style style:family="graphic" style:name="style-157">
      <style:graphic-properties draw:fill="solid" draw:fill-color="#585752" draw:opacity="100.0%" draw:stroke="solid" svg:stroke-color="#585752" draw:stroke-linejoin="miter" svg:stroke-opacity="100.0%" svg:stroke-width="0.25910932mm"/>
    </style:style>
    <style:style style:family="graphic" style:name="style-158">
      <style:graphic-properties draw:fill="solid" draw:fill-color="#2c2d2a" draw:opacity="100.0%" draw:stroke="solid" svg:stroke-color="#2c2d2a" draw:stroke-linejoin="miter" svg:stroke-opacity="100.0%" svg:stroke-width="0.25910932mm"/>
    </style:style>
    <style:style style:family="graphic" style:name="style-159">
      <style:graphic-properties draw:fill="solid" draw:fill-color="#2a2e31" draw:opacity="100.0%" draw:stroke="solid" svg:stroke-color="#2a2e31" draw:stroke-linejoin="miter" svg:stroke-opacity="100.0%" svg:stroke-width="0.25910932mm"/>
    </style:style>
    <style:style style:family="graphic" style:name="style-160">
      <style:graphic-properties draw:fill="solid" draw:fill-color="#6a160c" draw:opacity="100.0%" draw:stroke="solid" svg:stroke-color="#6a160c" draw:stroke-linejoin="miter" svg:stroke-opacity="100.0%" svg:stroke-width="0.25910932mm"/>
    </style:style>
    <style:style style:family="graphic" style:name="style-161">
      <style:graphic-properties draw:fill="solid" draw:fill-color="#8c8c91" draw:opacity="100.0%" draw:stroke="solid" svg:stroke-color="#8c8c91" draw:stroke-linejoin="miter" svg:stroke-opacity="100.0%" svg:stroke-width="0.25910932mm"/>
    </style:style>
    <style:style style:family="graphic" style:name="style-162">
      <style:graphic-properties draw:fill="solid" draw:fill-color="#111310" draw:opacity="100.0%" draw:stroke="solid" svg:stroke-color="#111310" draw:stroke-linejoin="miter" svg:stroke-opacity="100.0%" svg:stroke-width="0.25910932mm"/>
    </style:style>
    <style:style style:family="graphic" style:name="style-163">
      <style:graphic-properties draw:fill="solid" draw:fill-color="#302221" draw:opacity="100.0%" draw:stroke="solid" svg:stroke-color="#302221" draw:stroke-linejoin="miter" svg:stroke-opacity="100.0%" svg:stroke-width="0.25910932mm"/>
    </style:style>
    <style:style style:family="graphic" style:name="style-164">
      <style:graphic-properties draw:fill="solid" draw:fill-color="#7e8082" draw:opacity="100.0%" draw:stroke="solid" svg:stroke-color="#7e8082" draw:stroke-linejoin="miter" svg:stroke-opacity="100.0%" svg:stroke-width="0.25910932mm"/>
    </style:style>
    <style:style style:family="graphic" style:name="style-165">
      <style:graphic-properties draw:fill="solid" draw:fill-color="#945d61" draw:opacity="100.0%" draw:stroke="solid" svg:stroke-color="#945d61" draw:stroke-linejoin="miter" svg:stroke-opacity="100.0%" svg:stroke-width="0.25910932mm"/>
    </style:style>
    <style:style style:family="graphic" style:name="style-166">
      <style:graphic-properties draw:fill="solid" draw:fill-color="#83858a" draw:opacity="100.0%" draw:stroke="solid" svg:stroke-color="#83858a" draw:stroke-linejoin="miter" svg:stroke-opacity="100.0%" svg:stroke-width="0.25910932mm"/>
    </style:style>
    <style:style style:family="graphic" style:name="style-167">
      <style:graphic-properties draw:fill="solid" draw:fill-color="#1a1f1f" draw:opacity="100.0%" draw:stroke="solid" svg:stroke-color="#1a1f1f" draw:stroke-linejoin="miter" svg:stroke-opacity="100.0%" svg:stroke-width="0.25910932mm"/>
    </style:style>
    <style:style style:family="graphic" style:name="style-168">
      <style:graphic-properties draw:fill="solid" draw:fill-color="#cbcfd9" draw:opacity="100.0%" draw:stroke="solid" svg:stroke-color="#cbcfd9" draw:stroke-linejoin="miter" svg:stroke-opacity="100.0%" svg:stroke-width="0.25910932mm"/>
    </style:style>
    <style:style style:family="graphic" style:name="style-169">
      <style:graphic-properties draw:fill="solid" draw:fill-color="#cdc9c1" draw:opacity="100.0%" draw:stroke="solid" svg:stroke-color="#cdc9c1" draw:stroke-linejoin="miter" svg:stroke-opacity="100.0%" svg:stroke-width="0.25910932mm"/>
    </style:style>
    <style:style style:family="graphic" style:name="style-170">
      <style:graphic-properties draw:fill="solid" draw:fill-color="#785c62" draw:opacity="100.0%" draw:stroke="solid" svg:stroke-color="#785c62" draw:stroke-linejoin="miter" svg:stroke-opacity="100.0%" svg:stroke-width="0.25910932mm"/>
    </style:style>
    <style:style style:family="graphic" style:name="style-171">
      <style:graphic-properties draw:fill="solid" draw:fill-color="#9ea2a6" draw:opacity="100.0%" draw:stroke="solid" svg:stroke-color="#9ea2a6" draw:stroke-linejoin="miter" svg:stroke-opacity="100.0%" svg:stroke-width="0.25910932mm"/>
    </style:style>
    <style:style style:family="graphic" style:name="style-172">
      <style:graphic-properties draw:fill="solid" draw:fill-color="#515256" draw:opacity="100.0%" draw:stroke="solid" svg:stroke-color="#515256" draw:stroke-linejoin="miter" svg:stroke-opacity="100.0%" svg:stroke-width="0.25910932mm"/>
    </style:style>
    <style:style style:family="graphic" style:name="style-173">
      <style:graphic-properties draw:fill="solid" draw:fill-color="#4c4d50" draw:opacity="100.0%" draw:stroke="solid" svg:stroke-color="#4c4d50" draw:stroke-linejoin="miter" svg:stroke-opacity="100.0%" svg:stroke-width="0.25910932mm"/>
    </style:style>
    <style:style style:family="graphic" style:name="style-174">
      <style:graphic-properties draw:fill="solid" draw:fill-color="#464037" draw:opacity="100.0%" draw:stroke="solid" svg:stroke-color="#464037" draw:stroke-linejoin="miter" svg:stroke-opacity="100.0%" svg:stroke-width="0.25910932mm"/>
    </style:style>
    <style:style style:family="graphic" style:name="style-175">
      <style:graphic-properties draw:fill="solid" draw:fill-color="#d1d1d0" draw:opacity="100.0%" draw:stroke="solid" svg:stroke-color="#d1d1d0" draw:stroke-linejoin="miter" svg:stroke-opacity="100.0%" svg:stroke-width="0.25910932mm"/>
    </style:style>
    <style:style style:family="graphic" style:name="style-176">
      <style:graphic-properties draw:fill="solid" draw:fill-color="#9b898c" draw:opacity="100.0%" draw:stroke="solid" svg:stroke-color="#9b898c" draw:stroke-linejoin="miter" svg:stroke-opacity="100.0%" svg:stroke-width="0.25910932mm"/>
    </style:style>
    <style:style style:family="graphic" style:name="style-177">
      <style:graphic-properties draw:fill="solid" draw:fill-color="#463d3a" draw:opacity="100.0%" draw:stroke="solid" svg:stroke-color="#463d3a" draw:stroke-linejoin="miter" svg:stroke-opacity="100.0%" svg:stroke-width="0.25910932mm"/>
    </style:style>
    <style:style style:family="graphic" style:name="style-178">
      <style:graphic-properties draw:fill="solid" draw:fill-color="#35393e" draw:opacity="100.0%" draw:stroke="solid" svg:stroke-color="#35393e" draw:stroke-linejoin="miter" svg:stroke-opacity="100.0%" svg:stroke-width="0.25910932mm"/>
    </style:style>
    <style:style style:family="graphic" style:name="style-179">
      <style:graphic-properties draw:fill="solid" draw:fill-color="#46494c" draw:opacity="100.0%" draw:stroke="solid" svg:stroke-color="#46494c" draw:stroke-linejoin="miter" svg:stroke-opacity="100.0%" svg:stroke-width="0.25910932mm"/>
    </style:style>
    <style:style style:family="graphic" style:name="style-180">
      <style:graphic-properties draw:fill="solid" draw:fill-color="#968d7d" draw:opacity="100.0%" draw:stroke="solid" svg:stroke-color="#968d7d" draw:stroke-linejoin="miter" svg:stroke-opacity="100.0%" svg:stroke-width="0.25910932mm"/>
    </style:style>
    <style:style style:family="graphic" style:name="style-181">
      <style:graphic-properties draw:fill="solid" draw:fill-color="#cbcaca" draw:opacity="100.0%" draw:stroke="solid" svg:stroke-color="#cbcaca" draw:stroke-linejoin="miter" svg:stroke-opacity="100.0%" svg:stroke-width="0.25910932mm"/>
    </style:style>
    <style:style style:family="graphic" style:name="style-182">
      <style:graphic-properties draw:fill="solid" draw:fill-color="#545757" draw:opacity="100.0%" draw:stroke="solid" svg:stroke-color="#545757" draw:stroke-linejoin="miter" svg:stroke-opacity="100.0%" svg:stroke-width="0.25910932mm"/>
    </style:style>
    <style:style style:family="graphic" style:name="style-183">
      <style:graphic-properties draw:fill="solid" draw:fill-color="#9fa1a5" draw:opacity="100.0%" draw:stroke="solid" svg:stroke-color="#9fa1a5" draw:stroke-linejoin="miter" svg:stroke-opacity="100.0%" svg:stroke-width="0.25910932mm"/>
    </style:style>
    <style:style style:family="graphic" style:name="style-184">
      <style:graphic-properties draw:fill="solid" draw:fill-color="#656563" draw:opacity="100.0%" draw:stroke="solid" svg:stroke-color="#656563" draw:stroke-linejoin="miter" svg:stroke-opacity="100.0%" svg:stroke-width="0.25910932mm"/>
    </style:style>
    <style:style style:family="graphic" style:name="style-185">
      <style:graphic-properties draw:fill="solid" draw:fill-color="#9b988a" draw:opacity="100.0%" draw:stroke="solid" svg:stroke-color="#9b988a" draw:stroke-linejoin="miter" svg:stroke-opacity="100.0%" svg:stroke-width="0.25910932mm"/>
    </style:style>
    <style:style style:family="graphic" style:name="style-186">
      <style:graphic-properties draw:fill="solid" draw:fill-color="#20262b" draw:opacity="100.0%" draw:stroke="solid" svg:stroke-color="#20262b" draw:stroke-linejoin="miter" svg:stroke-opacity="100.0%" svg:stroke-width="0.25910932mm"/>
    </style:style>
    <style:style style:family="graphic" style:name="style-187">
      <style:graphic-properties draw:fill="solid" draw:fill-color="#60554e" draw:opacity="100.0%" draw:stroke="solid" svg:stroke-color="#60554e" draw:stroke-linejoin="miter" svg:stroke-opacity="100.0%" svg:stroke-width="0.25910932mm"/>
    </style:style>
    <style:style style:family="graphic" style:name="style-188">
      <style:graphic-properties draw:fill="solid" draw:fill-color="#9f9e9a" draw:opacity="100.0%" draw:stroke="solid" svg:stroke-color="#9f9e9a" draw:stroke-linejoin="miter" svg:stroke-opacity="100.0%" svg:stroke-width="0.25910932mm"/>
    </style:style>
    <style:style style:family="graphic" style:name="style-189">
      <style:graphic-properties draw:fill="solid" draw:fill-color="#65645f" draw:opacity="100.0%" draw:stroke="solid" svg:stroke-color="#65645f" draw:stroke-linejoin="miter" svg:stroke-opacity="100.0%" svg:stroke-width="0.25910932mm"/>
    </style:style>
    <style:style style:family="graphic" style:name="style-190">
      <style:graphic-properties draw:fill="solid" draw:fill-color="#d3cdc6" draw:opacity="100.0%" draw:stroke="solid" svg:stroke-color="#d3cdc6" draw:stroke-linejoin="miter" svg:stroke-opacity="100.0%" svg:stroke-width="0.25910932mm"/>
    </style:style>
    <style:style style:family="graphic" style:name="style-191">
      <style:graphic-properties draw:fill="solid" draw:fill-color="#78828e" draw:opacity="100.0%" draw:stroke="solid" svg:stroke-color="#78828e" draw:stroke-linejoin="miter" svg:stroke-opacity="100.0%" svg:stroke-width="0.25910932mm"/>
    </style:style>
    <style:style style:family="graphic" style:name="style-192">
      <style:graphic-properties draw:fill="solid" draw:fill-color="#515052" draw:opacity="100.0%" draw:stroke="solid" svg:stroke-color="#515052" draw:stroke-linejoin="miter" svg:stroke-opacity="100.0%" svg:stroke-width="0.25910932mm"/>
    </style:style>
    <style:style style:family="graphic" style:name="style-193">
      <style:graphic-properties draw:fill="solid" draw:fill-color="#a2a6a9" draw:opacity="100.0%" draw:stroke="solid" svg:stroke-color="#a2a6a9" draw:stroke-linejoin="miter" svg:stroke-opacity="100.0%" svg:stroke-width="0.25910932mm"/>
    </style:style>
    <style:style style:family="graphic" style:name="style-194">
      <style:graphic-properties draw:fill="solid" draw:fill-color="#1a1c1c" draw:opacity="100.0%" draw:stroke="solid" svg:stroke-color="#1a1c1c" draw:stroke-linejoin="miter" svg:stroke-opacity="100.0%" svg:stroke-width="0.25910932mm"/>
    </style:style>
    <style:style style:family="graphic" style:name="style-195">
      <style:graphic-properties draw:fill="solid" draw:fill-color="#4b3c2b" draw:opacity="100.0%" draw:stroke="solid" svg:stroke-color="#4b3c2b" draw:stroke-linejoin="miter" svg:stroke-opacity="100.0%" svg:stroke-width="0.25910932mm"/>
    </style:style>
    <style:style style:family="graphic" style:name="style-196">
      <style:graphic-properties draw:fill="solid" draw:fill-color="#c6c1c2" draw:opacity="100.0%" draw:stroke="solid" svg:stroke-color="#c6c1c2" draw:stroke-linejoin="miter" svg:stroke-opacity="100.0%" svg:stroke-width="0.25910932mm"/>
    </style:style>
    <style:style style:family="graphic" style:name="style-197">
      <style:graphic-properties draw:fill="solid" draw:fill-color="#706159" draw:opacity="100.0%" draw:stroke="solid" svg:stroke-color="#706159" draw:stroke-linejoin="miter" svg:stroke-opacity="100.0%" svg:stroke-width="0.25910932mm"/>
    </style:style>
    <style:style style:family="graphic" style:name="style-198">
      <style:graphic-properties draw:fill="solid" draw:fill-color="#929593" draw:opacity="100.0%" draw:stroke="solid" svg:stroke-color="#929593" draw:stroke-linejoin="miter" svg:stroke-opacity="100.0%" svg:stroke-width="0.25910932mm"/>
    </style:style>
    <style:style style:family="graphic" style:name="style-199">
      <style:graphic-properties draw:fill="solid" draw:fill-color="#33322f" draw:opacity="100.0%" draw:stroke="solid" svg:stroke-color="#33322f" draw:stroke-linejoin="miter" svg:stroke-opacity="100.0%" svg:stroke-width="0.25910932mm"/>
    </style:style>
    <style:style style:family="graphic" style:name="style-200">
      <style:graphic-properties draw:fill="solid" draw:fill-color="#c86856" draw:opacity="100.0%" draw:stroke="solid" svg:stroke-color="#c86856" draw:stroke-linejoin="miter" svg:stroke-opacity="100.0%" svg:stroke-width="0.25910932mm"/>
    </style:style>
    <style:style style:family="graphic" style:name="style-201">
      <style:graphic-properties draw:fill="solid" draw:fill-color="#cbbdbe" draw:opacity="100.0%" draw:stroke="solid" svg:stroke-color="#cbbdbe" draw:stroke-linejoin="miter" svg:stroke-opacity="100.0%" svg:stroke-width="0.25910932mm"/>
    </style:style>
    <style:style style:family="graphic" style:name="style-202">
      <style:graphic-properties draw:fill="solid" draw:fill-color="#131514" draw:opacity="100.0%" draw:stroke="solid" svg:stroke-color="#131514" draw:stroke-linejoin="miter" svg:stroke-opacity="100.0%" svg:stroke-width="0.25910932mm"/>
    </style:style>
    <style:style style:family="graphic" style:name="style-203">
      <style:graphic-properties draw:fill="solid" draw:fill-color="#55261e" draw:opacity="100.0%" draw:stroke="solid" svg:stroke-color="#55261e" draw:stroke-linejoin="miter" svg:stroke-opacity="100.0%" svg:stroke-width="0.25910932mm"/>
    </style:style>
    <style:style style:family="graphic" style:name="style-204">
      <style:graphic-properties draw:fill="solid" draw:fill-color="#6d6e6e" draw:opacity="100.0%" draw:stroke="solid" svg:stroke-color="#6d6e6e" draw:stroke-linejoin="miter" svg:stroke-opacity="100.0%" svg:stroke-width="0.25910932mm"/>
    </style:style>
    <style:style style:family="graphic" style:name="style-205">
      <style:graphic-properties draw:fill="solid" draw:fill-color="#281512" draw:opacity="100.0%" draw:stroke="solid" svg:stroke-color="#281512" draw:stroke-linejoin="miter" svg:stroke-opacity="100.0%" svg:stroke-width="0.25910932mm"/>
    </style:style>
    <style:style style:family="graphic" style:name="style-206">
      <style:graphic-properties draw:fill="solid" draw:fill-color="#e3e4e8" draw:opacity="100.0%" draw:stroke="solid" svg:stroke-color="#e3e4e8" draw:stroke-linejoin="miter" svg:stroke-opacity="100.0%" svg:stroke-width="0.25910932mm"/>
    </style:style>
    <style:style style:family="graphic" style:name="style-207">
      <style:graphic-properties draw:fill="solid" draw:fill-color="#55554f" draw:opacity="100.0%" draw:stroke="solid" svg:stroke-color="#55554f" draw:stroke-linejoin="miter" svg:stroke-opacity="100.0%" svg:stroke-width="0.25910932mm"/>
    </style:style>
    <style:style style:family="graphic" style:name="style-208">
      <style:graphic-properties draw:fill="solid" draw:fill-color="#413f38" draw:opacity="100.0%" draw:stroke="solid" svg:stroke-color="#413f38" draw:stroke-linejoin="miter" svg:stroke-opacity="100.0%" svg:stroke-width="0.25910932mm"/>
    </style:style>
    <style:style style:family="graphic" style:name="style-209">
      <style:graphic-properties draw:fill="solid" draw:fill-color="#88817c" draw:opacity="100.0%" draw:stroke="solid" svg:stroke-color="#88817c" draw:stroke-linejoin="miter" svg:stroke-opacity="100.0%" svg:stroke-width="0.25910932mm"/>
    </style:style>
    <style:style style:family="graphic" style:name="style-210">
      <style:graphic-properties draw:fill="solid" draw:fill-color="#4e4f4f" draw:opacity="100.0%" draw:stroke="solid" svg:stroke-color="#4e4f4f" draw:stroke-linejoin="miter" svg:stroke-opacity="100.0%" svg:stroke-width="0.25910932mm"/>
    </style:style>
    <style:style style:family="graphic" style:name="style-211">
      <style:graphic-properties draw:fill="solid" draw:fill-color="#4d4e52" draw:opacity="100.0%" draw:stroke="solid" svg:stroke-color="#4d4e52" draw:stroke-linejoin="miter" svg:stroke-opacity="100.0%" svg:stroke-width="0.25910932mm"/>
    </style:style>
    <style:style style:family="graphic" style:name="style-212">
      <style:graphic-properties draw:fill="solid" draw:fill-color="#979a9c" draw:opacity="100.0%" draw:stroke="solid" svg:stroke-color="#979a9c" draw:stroke-linejoin="miter" svg:stroke-opacity="100.0%" svg:stroke-width="0.25910932mm"/>
    </style:style>
    <style:style style:family="graphic" style:name="style-213">
      <style:graphic-properties draw:fill="solid" draw:fill-color="#644e41" draw:opacity="100.0%" draw:stroke="solid" svg:stroke-color="#644e41" draw:stroke-linejoin="miter" svg:stroke-opacity="100.0%" svg:stroke-width="0.25910932mm"/>
    </style:style>
    <style:style style:family="graphic" style:name="style-214">
      <style:graphic-properties draw:fill="solid" draw:fill-color="#535357" draw:opacity="100.0%" draw:stroke="solid" svg:stroke-color="#535357" draw:stroke-linejoin="miter" svg:stroke-opacity="100.0%" svg:stroke-width="0.25910932mm"/>
    </style:style>
    <style:style style:family="graphic" style:name="style-215">
      <style:graphic-properties draw:fill="solid" draw:fill-color="#303332" draw:opacity="100.0%" draw:stroke="solid" svg:stroke-color="#303332" draw:stroke-linejoin="miter" svg:stroke-opacity="100.0%" svg:stroke-width="0.25910932mm"/>
    </style:style>
    <style:style style:family="graphic" style:name="style-216">
      <style:graphic-properties draw:fill="solid" draw:fill-color="#b0a79c" draw:opacity="100.0%" draw:stroke="solid" svg:stroke-color="#b0a79c" draw:stroke-linejoin="miter" svg:stroke-opacity="100.0%" svg:stroke-width="0.25910932mm"/>
    </style:style>
    <style:style style:family="graphic" style:name="style-217">
      <style:graphic-properties draw:fill="solid" draw:fill-color="#676868" draw:opacity="100.0%" draw:stroke="solid" svg:stroke-color="#676868" draw:stroke-linejoin="miter" svg:stroke-opacity="100.0%" svg:stroke-width="0.25910932mm"/>
    </style:style>
    <style:style style:family="graphic" style:name="style-218">
      <style:graphic-properties draw:fill="solid" draw:fill-color="#43403d" draw:opacity="100.0%" draw:stroke="solid" svg:stroke-color="#43403d" draw:stroke-linejoin="miter" svg:stroke-opacity="100.0%" svg:stroke-width="0.25910932mm"/>
    </style:style>
    <style:style style:family="graphic" style:name="style-219">
      <style:graphic-properties draw:fill="solid" draw:fill-color="#5b2b24" draw:opacity="100.0%" draw:stroke="solid" svg:stroke-color="#5b2b24" draw:stroke-linejoin="miter" svg:stroke-opacity="100.0%" svg:stroke-width="0.25910932mm"/>
    </style:style>
    <style:style style:family="graphic" style:name="style-220">
      <style:graphic-properties draw:fill="solid" draw:fill-color="#1b1e1f" draw:opacity="100.0%" draw:stroke="solid" svg:stroke-color="#1b1e1f" draw:stroke-linejoin="miter" svg:stroke-opacity="100.0%" svg:stroke-width="0.25910932mm"/>
    </style:style>
    <style:style style:family="graphic" style:name="style-221">
      <style:graphic-properties draw:fill="solid" draw:fill-color="#494641" draw:opacity="100.0%" draw:stroke="solid" svg:stroke-color="#494641" draw:stroke-linejoin="miter" svg:stroke-opacity="100.0%" svg:stroke-width="0.25910932mm"/>
    </style:style>
    <style:style style:family="graphic" style:name="style-222">
      <style:graphic-properties draw:fill="solid" draw:fill-color="#30312f" draw:opacity="100.0%" draw:stroke="solid" svg:stroke-color="#30312f" draw:stroke-linejoin="miter" svg:stroke-opacity="100.0%" svg:stroke-width="0.25910932mm"/>
    </style:style>
    <style:style style:family="graphic" style:name="style-223">
      <style:graphic-properties draw:fill="solid" draw:fill-color="#a7a9ad" draw:opacity="100.0%" draw:stroke="solid" svg:stroke-color="#a7a9ad" draw:stroke-linejoin="miter" svg:stroke-opacity="100.0%" svg:stroke-width="0.25910932mm"/>
    </style:style>
    <style:style style:family="graphic" style:name="style-224">
      <style:graphic-properties draw:fill="solid" draw:fill-color="#303235" draw:opacity="100.0%" draw:stroke="solid" svg:stroke-color="#303235" draw:stroke-linejoin="miter" svg:stroke-opacity="100.0%" svg:stroke-width="0.25910932mm"/>
    </style:style>
    <style:style style:family="graphic" style:name="style-225">
      <style:graphic-properties draw:fill="solid" draw:fill-color="#1f1f1e" draw:opacity="100.0%" draw:stroke="solid" svg:stroke-color="#1f1f1e" draw:stroke-linejoin="miter" svg:stroke-opacity="100.0%" svg:stroke-width="0.25910932mm"/>
    </style:style>
    <style:style style:family="graphic" style:name="style-226">
      <style:graphic-properties draw:fill="solid" draw:fill-color="#a4a8ab" draw:opacity="100.0%" draw:stroke="solid" svg:stroke-color="#a4a8ab" draw:stroke-linejoin="miter" svg:stroke-opacity="100.0%" svg:stroke-width="0.25910932mm"/>
    </style:style>
    <style:style style:family="graphic" style:name="style-227">
      <style:graphic-properties draw:fill="solid" draw:fill-color="#8a8b93" draw:opacity="100.0%" draw:stroke="solid" svg:stroke-color="#8a8b93" draw:stroke-linejoin="miter" svg:stroke-opacity="100.0%" svg:stroke-width="0.25910932mm"/>
    </style:style>
    <style:style style:family="graphic" style:name="style-228">
      <style:graphic-properties draw:fill="solid" draw:fill-color="#59595e" draw:opacity="100.0%" draw:stroke="solid" svg:stroke-color="#59595e" draw:stroke-linejoin="miter" svg:stroke-opacity="100.0%" svg:stroke-width="0.25910932mm"/>
    </style:style>
    <style:style style:family="graphic" style:name="style-229">
      <style:graphic-properties draw:fill="solid" draw:fill-color="#26251f" draw:opacity="100.0%" draw:stroke="solid" svg:stroke-color="#26251f" draw:stroke-linejoin="miter" svg:stroke-opacity="100.0%" svg:stroke-width="0.25910932mm"/>
    </style:style>
    <style:style style:family="graphic" style:name="style-230">
      <style:graphic-properties draw:fill="solid" draw:fill-color="#4c4c50" draw:opacity="100.0%" draw:stroke="solid" svg:stroke-color="#4c4c50" draw:stroke-linejoin="miter" svg:stroke-opacity="100.0%" svg:stroke-width="0.25910932mm"/>
    </style:style>
    <style:style style:family="graphic" style:name="style-231">
      <style:graphic-properties draw:fill="solid" draw:fill-color="#8391a2" draw:opacity="100.0%" draw:stroke="solid" svg:stroke-color="#8391a2" draw:stroke-linejoin="miter" svg:stroke-opacity="100.0%" svg:stroke-width="0.25910932mm"/>
    </style:style>
    <style:style style:family="graphic" style:name="style-232">
      <style:graphic-properties draw:fill="solid" draw:fill-color="#aba3a7" draw:opacity="100.0%" draw:stroke="solid" svg:stroke-color="#aba3a7" draw:stroke-linejoin="miter" svg:stroke-opacity="100.0%" svg:stroke-width="0.25910932mm"/>
    </style:style>
    <style:style style:family="graphic" style:name="style-233">
      <style:graphic-properties draw:fill="solid" draw:fill-color="#a8a6a2" draw:opacity="100.0%" draw:stroke="solid" svg:stroke-color="#a8a6a2" draw:stroke-linejoin="miter" svg:stroke-opacity="100.0%" svg:stroke-width="0.25910932mm"/>
    </style:style>
    <style:style style:family="graphic" style:name="style-234">
      <style:graphic-properties draw:fill="solid" draw:fill-color="#a2483d" draw:opacity="100.0%" draw:stroke="solid" svg:stroke-color="#a2483d" draw:stroke-linejoin="miter" svg:stroke-opacity="100.0%" svg:stroke-width="0.25910932mm"/>
    </style:style>
    <style:style style:family="graphic" style:name="style-235">
      <style:graphic-properties draw:fill="solid" draw:fill-color="#7b8088" draw:opacity="100.0%" draw:stroke="solid" svg:stroke-color="#7b8088" draw:stroke-linejoin="miter" svg:stroke-opacity="100.0%" svg:stroke-width="0.25910932mm"/>
    </style:style>
    <style:style style:family="graphic" style:name="style-236">
      <style:graphic-properties draw:fill="solid" draw:fill-color="#404145" draw:opacity="100.0%" draw:stroke="solid" svg:stroke-color="#404145" draw:stroke-linejoin="miter" svg:stroke-opacity="100.0%" svg:stroke-width="0.25910932mm"/>
    </style:style>
    <style:style style:family="graphic" style:name="style-237">
      <style:graphic-properties draw:fill="solid" draw:fill-color="#383632" draw:opacity="100.0%" draw:stroke="solid" svg:stroke-color="#383632" draw:stroke-linejoin="miter" svg:stroke-opacity="100.0%" svg:stroke-width="0.25910932mm"/>
    </style:style>
    <style:style style:family="graphic" style:name="style-238">
      <style:graphic-properties draw:fill="solid" draw:fill-color="#515657" draw:opacity="100.0%" draw:stroke="solid" svg:stroke-color="#515657" draw:stroke-linejoin="miter" svg:stroke-opacity="100.0%" svg:stroke-width="0.25910932mm"/>
    </style:style>
    <style:style style:family="graphic" style:name="style-239">
      <style:graphic-properties draw:fill="solid" draw:fill-color="#e3e0db" draw:opacity="100.0%" draw:stroke="solid" svg:stroke-color="#e3e0db" draw:stroke-linejoin="miter" svg:stroke-opacity="100.0%" svg:stroke-width="0.25910932mm"/>
    </style:style>
    <style:style style:family="graphic" style:name="style-240">
      <style:graphic-properties draw:fill="solid" draw:fill-color="#949ba4" draw:opacity="100.0%" draw:stroke="solid" svg:stroke-color="#949ba4" draw:stroke-linejoin="miter" svg:stroke-opacity="100.0%" svg:stroke-width="0.25910932mm"/>
    </style:style>
    <style:style style:family="graphic" style:name="style-241">
      <style:graphic-properties draw:fill="solid" draw:fill-color="#808589" draw:opacity="100.0%" draw:stroke="solid" svg:stroke-color="#808589" draw:stroke-linejoin="miter" svg:stroke-opacity="100.0%" svg:stroke-width="0.25910932mm"/>
    </style:style>
    <style:style style:family="graphic" style:name="style-242">
      <style:graphic-properties draw:fill="solid" draw:fill-color="#5a5b5f" draw:opacity="100.0%" draw:stroke="solid" svg:stroke-color="#5a5b5f" draw:stroke-linejoin="miter" svg:stroke-opacity="100.0%" svg:stroke-width="0.25910932mm"/>
    </style:style>
    <style:style style:family="graphic" style:name="style-243">
      <style:graphic-properties draw:fill="solid" draw:fill-color="#303436" draw:opacity="100.0%" draw:stroke="solid" svg:stroke-color="#303436" draw:stroke-linejoin="miter" svg:stroke-opacity="100.0%" svg:stroke-width="0.25910932mm"/>
    </style:style>
    <style:style style:family="graphic" style:name="style-244">
      <style:graphic-properties draw:fill="solid" draw:fill-color="#727576" draw:opacity="100.0%" draw:stroke="solid" svg:stroke-color="#727576" draw:stroke-linejoin="miter" svg:stroke-opacity="100.0%" svg:stroke-width="0.25910932mm"/>
    </style:style>
    <style:style style:family="graphic" style:name="style-245">
      <style:graphic-properties draw:fill="solid" draw:fill-color="#625653" draw:opacity="100.0%" draw:stroke="solid" svg:stroke-color="#625653" draw:stroke-linejoin="miter" svg:stroke-opacity="100.0%" svg:stroke-width="0.25910932mm"/>
    </style:style>
    <style:style style:family="graphic" style:name="style-246">
      <style:graphic-properties draw:fill="solid" draw:fill-color="#3e4248" draw:opacity="100.0%" draw:stroke="solid" svg:stroke-color="#3e4248" draw:stroke-linejoin="miter" svg:stroke-opacity="100.0%" svg:stroke-width="0.25910932mm"/>
    </style:style>
    <style:style style:family="graphic" style:name="style-247">
      <style:graphic-properties draw:fill="solid" draw:fill-color="#7e3030" draw:opacity="100.0%" draw:stroke="solid" svg:stroke-color="#7e3030" draw:stroke-linejoin="miter" svg:stroke-opacity="100.0%" svg:stroke-width="0.25910932mm"/>
    </style:style>
    <style:style style:family="graphic" style:name="style-248">
      <style:graphic-properties draw:fill="solid" draw:fill-color="#8d8e8e" draw:opacity="100.0%" draw:stroke="solid" svg:stroke-color="#8d8e8e" draw:stroke-linejoin="miter" svg:stroke-opacity="100.0%" svg:stroke-width="0.25910932mm"/>
    </style:style>
    <style:style style:family="graphic" style:name="style-249">
      <style:graphic-properties draw:fill="solid" draw:fill-color="#72706c" draw:opacity="100.0%" draw:stroke="solid" svg:stroke-color="#72706c" draw:stroke-linejoin="miter" svg:stroke-opacity="100.0%" svg:stroke-width="0.25910932mm"/>
    </style:style>
    <style:style style:family="graphic" style:name="style-250">
      <style:graphic-properties draw:fill="solid" draw:fill-color="#2d2a26" draw:opacity="100.0%" draw:stroke="solid" svg:stroke-color="#2d2a26" draw:stroke-linejoin="miter" svg:stroke-opacity="100.0%" svg:stroke-width="0.25910932mm"/>
    </style:style>
    <style:style style:family="graphic" style:name="style-251">
      <style:graphic-properties draw:fill="solid" draw:fill-color="#3a4045" draw:opacity="100.0%" draw:stroke="solid" svg:stroke-color="#3a4045" draw:stroke-linejoin="miter" svg:stroke-opacity="100.0%" svg:stroke-width="0.25910932mm"/>
    </style:style>
    <style:style style:family="graphic" style:name="style-252">
      <style:graphic-properties draw:fill="solid" draw:fill-color="#e0dbd2" draw:opacity="100.0%" draw:stroke="solid" svg:stroke-color="#e0dbd2" draw:stroke-linejoin="miter" svg:stroke-opacity="100.0%" svg:stroke-width="0.25910932mm"/>
    </style:style>
    <style:style style:family="graphic" style:name="style-253">
      <style:graphic-properties draw:fill="solid" draw:fill-color="#2d2926" draw:opacity="100.0%" draw:stroke="solid" svg:stroke-color="#2d2926" draw:stroke-linejoin="miter" svg:stroke-opacity="100.0%" svg:stroke-width="0.25910932mm"/>
    </style:style>
    <style:style style:family="graphic" style:name="style-254">
      <style:graphic-properties draw:fill="solid" draw:fill-color="#525257" draw:opacity="100.0%" draw:stroke="solid" svg:stroke-color="#525257" draw:stroke-linejoin="miter" svg:stroke-opacity="100.0%" svg:stroke-width="0.25910932mm"/>
    </style:style>
    <style:style style:family="graphic" style:name="style-255">
      <style:graphic-properties draw:fill="solid" draw:fill-color="#a0a3a9" draw:opacity="100.0%" draw:stroke="solid" svg:stroke-color="#a0a3a9" draw:stroke-linejoin="miter" svg:stroke-opacity="100.0%" svg:stroke-width="0.25910932mm"/>
    </style:style>
    <style:style style:family="graphic" style:name="style-256">
      <style:graphic-properties draw:fill="solid" draw:fill-color="#bac8d5" draw:opacity="100.0%" draw:stroke="solid" svg:stroke-color="#bac8d5" draw:stroke-linejoin="miter" svg:stroke-opacity="100.0%" svg:stroke-width="0.25910932mm"/>
    </style:style>
    <style:style style:family="graphic" style:name="style-257">
      <style:graphic-properties draw:fill="solid" draw:fill-color="#a6a59f" draw:opacity="100.0%" draw:stroke="solid" svg:stroke-color="#a6a59f" draw:stroke-linejoin="miter" svg:stroke-opacity="100.0%" svg:stroke-width="0.25910932mm"/>
    </style:style>
    <style:style style:family="graphic" style:name="style-258">
      <style:graphic-properties draw:fill="solid" draw:fill-color="#623536" draw:opacity="100.0%" draw:stroke="solid" svg:stroke-color="#623536" draw:stroke-linejoin="miter" svg:stroke-opacity="100.0%" svg:stroke-width="0.25910932mm"/>
    </style:style>
    <style:style style:family="graphic" style:name="style-259">
      <style:graphic-properties draw:fill="solid" draw:fill-color="#665753" draw:opacity="100.0%" draw:stroke="solid" svg:stroke-color="#665753" draw:stroke-linejoin="miter" svg:stroke-opacity="100.0%" svg:stroke-width="0.25910932mm"/>
    </style:style>
    <style:style style:family="graphic" style:name="style-260">
      <style:graphic-properties draw:fill="solid" draw:fill-color="#232324" draw:opacity="100.0%" draw:stroke="solid" svg:stroke-color="#232324" draw:stroke-linejoin="miter" svg:stroke-opacity="100.0%" svg:stroke-width="0.25910932mm"/>
    </style:style>
    <style:style style:family="graphic" style:name="style-261">
      <style:graphic-properties draw:fill="solid" draw:fill-color="#d5dbe7" draw:opacity="100.0%" draw:stroke="solid" svg:stroke-color="#d5dbe7" draw:stroke-linejoin="miter" svg:stroke-opacity="100.0%" svg:stroke-width="0.25910932mm"/>
    </style:style>
    <style:style style:family="graphic" style:name="style-262">
      <style:graphic-properties draw:fill="solid" draw:fill-color="#343035" draw:opacity="100.0%" draw:stroke="solid" svg:stroke-color="#343035" draw:stroke-linejoin="miter" svg:stroke-opacity="100.0%" svg:stroke-width="0.25910932mm"/>
    </style:style>
    <style:style style:family="graphic" style:name="style-263">
      <style:graphic-properties draw:fill="solid" draw:fill-color="#5b5e61" draw:opacity="100.0%" draw:stroke="solid" svg:stroke-color="#5b5e61" draw:stroke-linejoin="miter" svg:stroke-opacity="100.0%" svg:stroke-width="0.25910932mm"/>
    </style:style>
    <style:style style:family="graphic" style:name="style-264">
      <style:graphic-properties draw:fill="solid" draw:fill-color="#575557" draw:opacity="100.0%" draw:stroke="solid" svg:stroke-color="#575557" draw:stroke-linejoin="miter" svg:stroke-opacity="100.0%" svg:stroke-width="0.25910932mm"/>
    </style:style>
    <style:style style:family="graphic" style:name="style-265">
      <style:graphic-properties draw:fill="solid" draw:fill-color="#231d1e" draw:opacity="100.0%" draw:stroke="solid" svg:stroke-color="#231d1e" draw:stroke-linejoin="miter" svg:stroke-opacity="100.0%" svg:stroke-width="0.25910932mm"/>
    </style:style>
    <style:style style:family="graphic" style:name="style-266">
      <style:graphic-properties draw:fill="solid" draw:fill-color="#423c40" draw:opacity="100.0%" draw:stroke="solid" svg:stroke-color="#423c40" draw:stroke-linejoin="miter" svg:stroke-opacity="100.0%" svg:stroke-width="0.25910932mm"/>
    </style:style>
    <style:style style:family="graphic" style:name="style-267">
      <style:graphic-properties draw:fill="solid" draw:fill-color="#938f8c" draw:opacity="100.0%" draw:stroke="solid" svg:stroke-color="#938f8c" draw:stroke-linejoin="miter" svg:stroke-opacity="100.0%" svg:stroke-width="0.25910932mm"/>
    </style:style>
    <style:style style:family="graphic" style:name="style-268">
      <style:graphic-properties draw:fill="solid" draw:fill-color="#6e757e" draw:opacity="100.0%" draw:stroke="solid" svg:stroke-color="#6e757e" draw:stroke-linejoin="miter" svg:stroke-opacity="100.0%" svg:stroke-width="0.25910932mm"/>
    </style:style>
    <style:style style:family="graphic" style:name="style-269">
      <style:graphic-properties draw:fill="solid" draw:fill-color="#86857f" draw:opacity="100.0%" draw:stroke="solid" svg:stroke-color="#86857f" draw:stroke-linejoin="miter" svg:stroke-opacity="100.0%" svg:stroke-width="0.25910932mm"/>
    </style:style>
    <style:style style:family="graphic" style:name="style-270">
      <style:graphic-properties draw:fill="solid" draw:fill-color="#85635a" draw:opacity="100.0%" draw:stroke="solid" svg:stroke-color="#85635a" draw:stroke-linejoin="miter" svg:stroke-opacity="100.0%" svg:stroke-width="0.25910932mm"/>
    </style:style>
    <style:style style:family="graphic" style:name="style-271">
      <style:graphic-properties draw:fill="solid" draw:fill-color="#45403e" draw:opacity="100.0%" draw:stroke="solid" svg:stroke-color="#45403e" draw:stroke-linejoin="miter" svg:stroke-opacity="100.0%" svg:stroke-width="0.25910932mm"/>
    </style:style>
    <style:style style:family="graphic" style:name="style-272">
      <style:graphic-properties draw:fill="solid" draw:fill-color="#55565c" draw:opacity="100.0%" draw:stroke="solid" svg:stroke-color="#55565c" draw:stroke-linejoin="miter" svg:stroke-opacity="100.0%" svg:stroke-width="0.25910932mm"/>
    </style:style>
    <style:style style:family="graphic" style:name="style-273">
      <style:graphic-properties draw:fill="solid" draw:fill-color="#6e5855" draw:opacity="100.0%" draw:stroke="solid" svg:stroke-color="#6e5855" draw:stroke-linejoin="miter" svg:stroke-opacity="100.0%" svg:stroke-width="0.25910932mm"/>
    </style:style>
    <style:style style:family="graphic" style:name="style-274">
      <style:graphic-properties draw:fill="solid" draw:fill-color="#263032" draw:opacity="100.0%" draw:stroke="solid" svg:stroke-color="#263032" draw:stroke-linejoin="miter" svg:stroke-opacity="100.0%" svg:stroke-width="0.25910932mm"/>
    </style:style>
    <style:style style:family="graphic" style:name="style-275">
      <style:graphic-properties draw:fill="solid" draw:fill-color="#300c0a" draw:opacity="100.0%" draw:stroke="solid" svg:stroke-color="#300c0a" draw:stroke-linejoin="miter" svg:stroke-opacity="100.0%" svg:stroke-width="0.25910932mm"/>
    </style:style>
    <style:style style:family="graphic" style:name="style-276">
      <style:graphic-properties draw:fill="solid" draw:fill-color="#40444b" draw:opacity="100.0%" draw:stroke="solid" svg:stroke-color="#40444b" draw:stroke-linejoin="miter" svg:stroke-opacity="100.0%" svg:stroke-width="0.25910932mm"/>
    </style:style>
    <style:style style:family="graphic" style:name="style-277">
      <style:graphic-properties draw:fill="solid" draw:fill-color="#3e3a38" draw:opacity="100.0%" draw:stroke="solid" svg:stroke-color="#3e3a38" draw:stroke-linejoin="miter" svg:stroke-opacity="100.0%" svg:stroke-width="0.25910932mm"/>
    </style:style>
    <style:style style:family="graphic" style:name="style-278">
      <style:graphic-properties draw:fill="solid" draw:fill-color="#758491" draw:opacity="100.0%" draw:stroke="solid" svg:stroke-color="#758491" draw:stroke-linejoin="miter" svg:stroke-opacity="100.0%" svg:stroke-width="0.25910932mm"/>
    </style:style>
    <style:style style:family="graphic" style:name="style-279">
      <style:graphic-properties draw:fill="solid" draw:fill-color="#93784a" draw:opacity="100.0%" draw:stroke="solid" svg:stroke-color="#93784a" draw:stroke-linejoin="miter" svg:stroke-opacity="100.0%" svg:stroke-width="0.25910932mm"/>
    </style:style>
    <style:style style:family="graphic" style:name="style-280">
      <style:graphic-properties draw:fill="solid" draw:fill-color="#635450" draw:opacity="100.0%" draw:stroke="solid" svg:stroke-color="#635450" draw:stroke-linejoin="miter" svg:stroke-opacity="100.0%" svg:stroke-width="0.25910932mm"/>
    </style:style>
    <style:style style:family="graphic" style:name="style-281">
      <style:graphic-properties draw:fill="solid" draw:fill-color="#474b51" draw:opacity="100.0%" draw:stroke="solid" svg:stroke-color="#474b51" draw:stroke-linejoin="miter" svg:stroke-opacity="100.0%" svg:stroke-width="0.25910932mm"/>
    </style:style>
    <style:style style:family="graphic" style:name="style-282">
      <style:graphic-properties draw:fill="solid" draw:fill-color="#8c8e8e" draw:opacity="100.0%" draw:stroke="solid" svg:stroke-color="#8c8e8e" draw:stroke-linejoin="miter" svg:stroke-opacity="100.0%" svg:stroke-width="0.25910932mm"/>
    </style:style>
    <style:style style:family="graphic" style:name="style-283">
      <style:graphic-properties draw:fill="solid" draw:fill-color="#616060" draw:opacity="100.0%" draw:stroke="solid" svg:stroke-color="#616060" draw:stroke-linejoin="miter" svg:stroke-opacity="100.0%" svg:stroke-width="0.25910932mm"/>
    </style:style>
    <style:style style:family="graphic" style:name="style-284">
      <style:graphic-properties draw:fill="solid" draw:fill-color="#ddd5d2" draw:opacity="100.0%" draw:stroke="solid" svg:stroke-color="#ddd5d2" draw:stroke-linejoin="miter" svg:stroke-opacity="100.0%" svg:stroke-width="0.25910932mm"/>
    </style:style>
    <style:style style:family="graphic" style:name="style-285">
      <style:graphic-properties draw:fill="solid" draw:fill-color="#948a7a" draw:opacity="100.0%" draw:stroke="solid" svg:stroke-color="#948a7a" draw:stroke-linejoin="miter" svg:stroke-opacity="100.0%" svg:stroke-width="0.25910932mm"/>
    </style:style>
    <style:style style:family="graphic" style:name="style-286">
      <style:graphic-properties draw:fill="solid" draw:fill-color="#a09fa5" draw:opacity="100.0%" draw:stroke="solid" svg:stroke-color="#a09fa5" draw:stroke-linejoin="miter" svg:stroke-opacity="100.0%" svg:stroke-width="0.25910932mm"/>
    </style:style>
    <style:style style:family="graphic" style:name="style-287">
      <style:graphic-properties draw:fill="solid" draw:fill-color="#5a5a57" draw:opacity="100.0%" draw:stroke="solid" svg:stroke-color="#5a5a57" draw:stroke-linejoin="miter" svg:stroke-opacity="100.0%" svg:stroke-width="0.25910932mm"/>
    </style:style>
    <style:style style:family="graphic" style:name="style-288">
      <style:graphic-properties draw:fill="solid" draw:fill-color="#a5aaac" draw:opacity="100.0%" draw:stroke="solid" svg:stroke-color="#a5aaac" draw:stroke-linejoin="miter" svg:stroke-opacity="100.0%" svg:stroke-width="0.25910932mm"/>
    </style:style>
    <style:style style:family="graphic" style:name="style-289">
      <style:graphic-properties draw:fill="solid" draw:fill-color="#70747c" draw:opacity="100.0%" draw:stroke="solid" svg:stroke-color="#70747c" draw:stroke-linejoin="miter" svg:stroke-opacity="100.0%" svg:stroke-width="0.25910932mm"/>
    </style:style>
    <style:style style:family="graphic" style:name="style-290">
      <style:graphic-properties draw:fill="solid" draw:fill-color="#6e635c" draw:opacity="100.0%" draw:stroke="solid" svg:stroke-color="#6e635c" draw:stroke-linejoin="miter" svg:stroke-opacity="100.0%" svg:stroke-width="0.25910932mm"/>
    </style:style>
    <style:style style:family="graphic" style:name="style-291">
      <style:graphic-properties draw:fill="solid" draw:fill-color="#57616e" draw:opacity="100.0%" draw:stroke="solid" svg:stroke-color="#57616e" draw:stroke-linejoin="miter" svg:stroke-opacity="100.0%" svg:stroke-width="0.25910932mm"/>
    </style:style>
    <style:style style:family="graphic" style:name="style-292">
      <style:graphic-properties draw:fill="solid" draw:fill-color="#7a1f1f" draw:opacity="100.0%" draw:stroke="solid" svg:stroke-color="#7a1f1f" draw:stroke-linejoin="miter" svg:stroke-opacity="100.0%" svg:stroke-width="0.25910932mm"/>
    </style:style>
    <style:style style:family="graphic" style:name="style-293">
      <style:graphic-properties draw:fill="solid" draw:fill-color="#8d754a" draw:opacity="100.0%" draw:stroke="solid" svg:stroke-color="#8d754a" draw:stroke-linejoin="miter" svg:stroke-opacity="100.0%" svg:stroke-width="0.25910932mm"/>
    </style:style>
    <style:style style:family="graphic" style:name="style-294">
      <style:graphic-properties draw:fill="solid" draw:fill-color="#9ea5ab" draw:opacity="100.0%" draw:stroke="solid" svg:stroke-color="#9ea5ab" draw:stroke-linejoin="miter" svg:stroke-opacity="100.0%" svg:stroke-width="0.25910932mm"/>
    </style:style>
    <style:style style:family="graphic" style:name="style-295">
      <style:graphic-properties draw:fill="solid" draw:fill-color="#808082" draw:opacity="100.0%" draw:stroke="solid" svg:stroke-color="#808082" draw:stroke-linejoin="miter" svg:stroke-opacity="100.0%" svg:stroke-width="0.25910932mm"/>
    </style:style>
    <style:style style:family="graphic" style:name="style-296">
      <style:graphic-properties draw:fill="solid" draw:fill-color="#63656c" draw:opacity="100.0%" draw:stroke="solid" svg:stroke-color="#63656c" draw:stroke-linejoin="miter" svg:stroke-opacity="100.0%" svg:stroke-width="0.25910932mm"/>
    </style:style>
    <style:style style:family="graphic" style:name="style-297">
      <style:graphic-properties draw:fill="solid" draw:fill-color="#43464d" draw:opacity="100.0%" draw:stroke="solid" svg:stroke-color="#43464d" draw:stroke-linejoin="miter" svg:stroke-opacity="100.0%" svg:stroke-width="0.25910932mm"/>
    </style:style>
    <style:style style:family="graphic" style:name="style-298">
      <style:graphic-properties draw:fill="solid" draw:fill-color="#d2d1ca" draw:opacity="100.0%" draw:stroke="solid" svg:stroke-color="#d2d1ca" draw:stroke-linejoin="miter" svg:stroke-opacity="100.0%" svg:stroke-width="0.25910932mm"/>
    </style:style>
    <style:style style:family="graphic" style:name="style-299">
      <style:graphic-properties draw:fill="solid" draw:fill-color="#181916" draw:opacity="100.0%" draw:stroke="solid" svg:stroke-color="#181916" draw:stroke-linejoin="miter" svg:stroke-opacity="100.0%" svg:stroke-width="0.25910932mm"/>
    </style:style>
    <style:style style:family="graphic" style:name="style-300">
      <style:graphic-properties draw:fill="solid" draw:fill-color="#a8220d" draw:opacity="100.0%" draw:stroke="solid" svg:stroke-color="#a8220d" draw:stroke-linejoin="miter" svg:stroke-opacity="100.0%" svg:stroke-width="0.25910932mm"/>
    </style:style>
    <style:style style:family="graphic" style:name="style-301">
      <style:graphic-properties draw:fill="solid" draw:fill-color="#111310" draw:opacity="100.0%" draw:stroke="solid" svg:stroke-color="#111310" draw:stroke-linejoin="miter" svg:stroke-opacity="100.0%" svg:stroke-width="0.25910932mm"/>
    </style:style>
    <style:style style:family="graphic" style:name="style-302">
      <style:graphic-properties draw:fill="solid" draw:fill-color="#8e8a8a" draw:opacity="100.0%" draw:stroke="solid" svg:stroke-color="#8e8a8a" draw:stroke-linejoin="miter" svg:stroke-opacity="100.0%" svg:stroke-width="0.25910932mm"/>
    </style:style>
    <style:style style:family="graphic" style:name="style-303">
      <style:graphic-properties draw:fill="solid" draw:fill-color="#9a9ea1" draw:opacity="100.0%" draw:stroke="solid" svg:stroke-color="#9a9ea1" draw:stroke-linejoin="miter" svg:stroke-opacity="100.0%" svg:stroke-width="0.25910932mm"/>
    </style:style>
    <style:style style:family="graphic" style:name="style-304">
      <style:graphic-properties draw:fill="solid" draw:fill-color="#ae250e" draw:opacity="100.0%" draw:stroke="solid" svg:stroke-color="#ae250e" draw:stroke-linejoin="miter" svg:stroke-opacity="100.0%" svg:stroke-width="0.25910932mm"/>
    </style:style>
    <style:style style:family="graphic" style:name="style-305">
      <style:graphic-properties draw:fill="solid" draw:fill-color="#ababab" draw:opacity="100.0%" draw:stroke="solid" svg:stroke-color="#ababab" draw:stroke-linejoin="miter" svg:stroke-opacity="100.0%" svg:stroke-width="0.25910932mm"/>
    </style:style>
    <style:style style:family="graphic" style:name="style-306">
      <style:graphic-properties draw:fill="solid" draw:fill-color="#412827" draw:opacity="100.0%" draw:stroke="solid" svg:stroke-color="#412827" draw:stroke-linejoin="miter" svg:stroke-opacity="100.0%" svg:stroke-width="0.25910932mm"/>
    </style:style>
    <style:style style:family="graphic" style:name="style-307">
      <style:graphic-properties draw:fill="solid" draw:fill-color="#544945" draw:opacity="100.0%" draw:stroke="solid" svg:stroke-color="#544945" draw:stroke-linejoin="miter" svg:stroke-opacity="100.0%" svg:stroke-width="0.25910932mm"/>
    </style:style>
    <style:style style:family="graphic" style:name="style-308">
      <style:graphic-properties draw:fill="solid" draw:fill-color="#babdc0" draw:opacity="100.0%" draw:stroke="solid" svg:stroke-color="#babdc0" draw:stroke-linejoin="miter" svg:stroke-opacity="100.0%" svg:stroke-width="0.25910932mm"/>
    </style:style>
    <style:style style:family="graphic" style:name="style-309">
      <style:graphic-properties draw:fill="solid" draw:fill-color="#d0d3dc" draw:opacity="100.0%" draw:stroke="solid" svg:stroke-color="#d0d3dc" draw:stroke-linejoin="miter" svg:stroke-opacity="100.0%" svg:stroke-width="0.25910932mm"/>
    </style:style>
    <style:style style:family="graphic" style:name="style-310">
      <style:graphic-properties draw:fill="solid" draw:fill-color="#9a9d9c" draw:opacity="100.0%" draw:stroke="solid" svg:stroke-color="#9a9d9c" draw:stroke-linejoin="miter" svg:stroke-opacity="100.0%" svg:stroke-width="0.25910932mm"/>
    </style:style>
    <style:style style:family="graphic" style:name="style-311">
      <style:graphic-properties draw:fill="solid" draw:fill-color="#65656f" draw:opacity="100.0%" draw:stroke="solid" svg:stroke-color="#65656f" draw:stroke-linejoin="miter" svg:stroke-opacity="100.0%" svg:stroke-width="0.25910932mm"/>
    </style:style>
    <style:style style:family="graphic" style:name="style-312">
      <style:graphic-properties draw:fill="solid" draw:fill-color="#cac8c1" draw:opacity="100.0%" draw:stroke="solid" svg:stroke-color="#cac8c1" draw:stroke-linejoin="miter" svg:stroke-opacity="100.0%" svg:stroke-width="0.25910932mm"/>
    </style:style>
    <style:style style:family="graphic" style:name="style-313">
      <style:graphic-properties draw:fill="solid" draw:fill-color="#34302d" draw:opacity="100.0%" draw:stroke="solid" svg:stroke-color="#34302d" draw:stroke-linejoin="miter" svg:stroke-opacity="100.0%" svg:stroke-width="0.25910932mm"/>
    </style:style>
    <style:style style:family="graphic" style:name="style-314">
      <style:graphic-properties draw:fill="solid" draw:fill-color="#705d5a" draw:opacity="100.0%" draw:stroke="solid" svg:stroke-color="#705d5a" draw:stroke-linejoin="miter" svg:stroke-opacity="100.0%" svg:stroke-width="0.25910932mm"/>
    </style:style>
    <style:style style:family="graphic" style:name="style-315">
      <style:graphic-properties draw:fill="solid" draw:fill-color="#3c0b0a" draw:opacity="100.0%" draw:stroke="solid" svg:stroke-color="#3c0b0a" draw:stroke-linejoin="miter" svg:stroke-opacity="100.0%" svg:stroke-width="0.25910932mm"/>
    </style:style>
    <style:style style:family="graphic" style:name="style-316">
      <style:graphic-properties draw:fill="solid" draw:fill-color="#acafb3" draw:opacity="100.0%" draw:stroke="solid" svg:stroke-color="#acafb3" draw:stroke-linejoin="miter" svg:stroke-opacity="100.0%" svg:stroke-width="0.25910932mm"/>
    </style:style>
    <style:style style:family="graphic" style:name="style-317">
      <style:graphic-properties draw:fill="solid" draw:fill-color="#6b170d" draw:opacity="100.0%" draw:stroke="solid" svg:stroke-color="#6b170d" draw:stroke-linejoin="miter" svg:stroke-opacity="100.0%" svg:stroke-width="0.25910932mm"/>
    </style:style>
    <style:style style:family="graphic" style:name="style-318">
      <style:graphic-properties draw:fill="solid" draw:fill-color="#0e0e0c" draw:opacity="100.0%" draw:stroke="solid" svg:stroke-color="#0e0e0c" draw:stroke-linejoin="miter" svg:stroke-opacity="100.0%" svg:stroke-width="0.25910932mm"/>
    </style:style>
    <style:style style:family="graphic" style:name="style-319">
      <style:graphic-properties draw:fill="solid" draw:fill-color="#575656" draw:opacity="100.0%" draw:stroke="solid" svg:stroke-color="#575656" draw:stroke-linejoin="miter" svg:stroke-opacity="100.0%" svg:stroke-width="0.25910932mm"/>
    </style:style>
    <style:style style:family="graphic" style:name="style-320">
      <style:graphic-properties draw:fill="solid" draw:fill-color="#c2c4c3" draw:opacity="100.0%" draw:stroke="solid" svg:stroke-color="#c2c4c3" draw:stroke-linejoin="miter" svg:stroke-opacity="100.0%" svg:stroke-width="0.25910932mm"/>
    </style:style>
    <style:style style:family="graphic" style:name="style-321">
      <style:graphic-properties draw:fill="solid" draw:fill-color="#c6c4c4" draw:opacity="100.0%" draw:stroke="solid" svg:stroke-color="#c6c4c4" draw:stroke-linejoin="miter" svg:stroke-opacity="100.0%" svg:stroke-width="0.25910932mm"/>
    </style:style>
    <style:style style:family="graphic" style:name="style-322">
      <style:graphic-properties draw:fill="solid" draw:fill-color="#888885" draw:opacity="100.0%" draw:stroke="solid" svg:stroke-color="#888885" draw:stroke-linejoin="miter" svg:stroke-opacity="100.0%" svg:stroke-width="0.25910932mm"/>
    </style:style>
    <style:style style:family="graphic" style:name="style-323">
      <style:graphic-properties draw:fill="solid" draw:fill-color="#967a49" draw:opacity="100.0%" draw:stroke="solid" svg:stroke-color="#967a49" draw:stroke-linejoin="miter" svg:stroke-opacity="100.0%" svg:stroke-width="0.25910932mm"/>
    </style:style>
    <style:style style:family="graphic" style:name="style-324">
      <style:graphic-properties draw:fill="solid" draw:fill-color="#63635f" draw:opacity="100.0%" draw:stroke="solid" svg:stroke-color="#63635f" draw:stroke-linejoin="miter" svg:stroke-opacity="100.0%" svg:stroke-width="0.25910932mm"/>
    </style:style>
    <style:style style:family="graphic" style:name="style-325">
      <style:graphic-properties draw:fill="solid" draw:fill-color="#837574" draw:opacity="100.0%" draw:stroke="solid" svg:stroke-color="#837574" draw:stroke-linejoin="miter" svg:stroke-opacity="100.0%" svg:stroke-width="0.25910932mm"/>
    </style:style>
    <style:style style:family="graphic" style:name="style-326">
      <style:graphic-properties draw:fill="solid" draw:fill-color="#515356" draw:opacity="100.0%" draw:stroke="solid" svg:stroke-color="#515356" draw:stroke-linejoin="miter" svg:stroke-opacity="100.0%" svg:stroke-width="0.25910932mm"/>
    </style:style>
    <style:style style:family="graphic" style:name="style-327">
      <style:graphic-properties draw:fill="solid" draw:fill-color="#9a9791" draw:opacity="100.0%" draw:stroke="solid" svg:stroke-color="#9a9791" draw:stroke-linejoin="miter" svg:stroke-opacity="100.0%" svg:stroke-width="0.25910932mm"/>
    </style:style>
    <style:style style:family="graphic" style:name="style-328">
      <style:graphic-properties draw:fill="solid" draw:fill-color="#d5cfc8" draw:opacity="100.0%" draw:stroke="solid" svg:stroke-color="#d5cfc8" draw:stroke-linejoin="miter" svg:stroke-opacity="100.0%" svg:stroke-width="0.25910932mm"/>
    </style:style>
    <style:style style:family="graphic" style:name="style-329">
      <style:graphic-properties draw:fill="solid" draw:fill-color="#29292b" draw:opacity="100.0%" draw:stroke="solid" svg:stroke-color="#29292b" draw:stroke-linejoin="miter" svg:stroke-opacity="100.0%" svg:stroke-width="0.25910932mm"/>
    </style:style>
    <style:style style:family="graphic" style:name="style-330">
      <style:graphic-properties draw:fill="solid" draw:fill-color="#4e4f50" draw:opacity="100.0%" draw:stroke="solid" svg:stroke-color="#4e4f50" draw:stroke-linejoin="miter" svg:stroke-opacity="100.0%" svg:stroke-width="0.25910932mm"/>
    </style:style>
    <style:style style:family="graphic" style:name="style-331">
      <style:graphic-properties draw:fill="solid" draw:fill-color="#c0bdb5" draw:opacity="100.0%" draw:stroke="solid" svg:stroke-color="#c0bdb5" draw:stroke-linejoin="miter" svg:stroke-opacity="100.0%" svg:stroke-width="0.25910932mm"/>
    </style:style>
    <style:style style:family="graphic" style:name="style-332">
      <style:graphic-properties draw:fill="solid" draw:fill-color="#a2898e" draw:opacity="100.0%" draw:stroke="solid" svg:stroke-color="#a2898e" draw:stroke-linejoin="miter" svg:stroke-opacity="100.0%" svg:stroke-width="0.25910932mm"/>
    </style:style>
    <style:style style:family="graphic" style:name="style-333">
      <style:graphic-properties draw:fill="solid" draw:fill-color="#575053" draw:opacity="100.0%" draw:stroke="solid" svg:stroke-color="#575053" draw:stroke-linejoin="miter" svg:stroke-opacity="100.0%" svg:stroke-width="0.25910932mm"/>
    </style:style>
    <style:style style:family="graphic" style:name="style-334">
      <style:graphic-properties draw:fill="solid" draw:fill-color="#3d3b34" draw:opacity="100.0%" draw:stroke="solid" svg:stroke-color="#3d3b34" draw:stroke-linejoin="miter" svg:stroke-opacity="100.0%" svg:stroke-width="0.25910932mm"/>
    </style:style>
    <style:style style:family="graphic" style:name="style-335">
      <style:graphic-properties draw:fill="solid" draw:fill-color="#2e2d32" draw:opacity="100.0%" draw:stroke="solid" svg:stroke-color="#2e2d32" draw:stroke-linejoin="miter" svg:stroke-opacity="100.0%" svg:stroke-width="0.25910932mm"/>
    </style:style>
    <style:style style:family="graphic" style:name="style-336">
      <style:graphic-properties draw:fill="solid" draw:fill-color="#989da1" draw:opacity="100.0%" draw:stroke="solid" svg:stroke-color="#989da1" draw:stroke-linejoin="miter" svg:stroke-opacity="100.0%" svg:stroke-width="0.25910932mm"/>
    </style:style>
    <style:style style:family="graphic" style:name="style-337">
      <style:graphic-properties draw:fill="solid" draw:fill-color="#242423" draw:opacity="100.0%" draw:stroke="solid" svg:stroke-color="#242423" draw:stroke-linejoin="miter" svg:stroke-opacity="100.0%" svg:stroke-width="0.25910932mm"/>
    </style:style>
    <style:style style:family="graphic" style:name="style-338">
      <style:graphic-properties draw:fill="solid" draw:fill-color="#202324" draw:opacity="100.0%" draw:stroke="solid" svg:stroke-color="#202324" draw:stroke-linejoin="miter" svg:stroke-opacity="100.0%" svg:stroke-width="0.25910932mm"/>
    </style:style>
    <style:style style:family="graphic" style:name="style-339">
      <style:graphic-properties draw:fill="solid" draw:fill-color="#93969d" draw:opacity="100.0%" draw:stroke="solid" svg:stroke-color="#93969d" draw:stroke-linejoin="miter" svg:stroke-opacity="100.0%" svg:stroke-width="0.25910932mm"/>
    </style:style>
    <style:style style:family="graphic" style:name="style-340">
      <style:graphic-properties draw:fill="solid" draw:fill-color="#414449" draw:opacity="100.0%" draw:stroke="solid" svg:stroke-color="#414449" draw:stroke-linejoin="miter" svg:stroke-opacity="100.0%" svg:stroke-width="0.25910932mm"/>
    </style:style>
    <style:style style:family="graphic" style:name="style-341">
      <style:graphic-properties draw:fill="solid" draw:fill-color="#d8d6d0" draw:opacity="100.0%" draw:stroke="solid" svg:stroke-color="#d8d6d0" draw:stroke-linejoin="miter" svg:stroke-opacity="100.0%" svg:stroke-width="0.25910932mm"/>
    </style:style>
    <style:style style:family="graphic" style:name="style-342">
      <style:graphic-properties draw:fill="solid" draw:fill-color="#4b4443" draw:opacity="100.0%" draw:stroke="solid" svg:stroke-color="#4b4443" draw:stroke-linejoin="miter" svg:stroke-opacity="100.0%" svg:stroke-width="0.25910932mm"/>
    </style:style>
    <style:style style:family="graphic" style:name="style-343">
      <style:graphic-properties draw:fill="solid" draw:fill-color="#4a1615" draw:opacity="100.0%" draw:stroke="solid" svg:stroke-color="#4a1615" draw:stroke-linejoin="miter" svg:stroke-opacity="100.0%" svg:stroke-width="0.25910932mm"/>
    </style:style>
    <style:style style:family="graphic" style:name="style-344">
      <style:graphic-properties draw:fill="solid" draw:fill-color="#757878" draw:opacity="100.0%" draw:stroke="solid" svg:stroke-color="#757878" draw:stroke-linejoin="miter" svg:stroke-opacity="100.0%" svg:stroke-width="0.25910932mm"/>
    </style:style>
    <style:style style:family="graphic" style:name="style-345">
      <style:graphic-properties draw:fill="solid" draw:fill-color="#777266" draw:opacity="100.0%" draw:stroke="solid" svg:stroke-color="#777266" draw:stroke-linejoin="miter" svg:stroke-opacity="100.0%" svg:stroke-width="0.25910932mm"/>
    </style:style>
    <style:style style:family="graphic" style:name="style-346">
      <style:graphic-properties draw:fill="solid" draw:fill-color="#c8cad1" draw:opacity="100.0%" draw:stroke="solid" svg:stroke-color="#c8cad1" draw:stroke-linejoin="miter" svg:stroke-opacity="100.0%" svg:stroke-width="0.25910932mm"/>
    </style:style>
    <style:style style:family="graphic" style:name="style-347">
      <style:graphic-properties draw:fill="solid" draw:fill-color="#4c576c" draw:opacity="100.0%" draw:stroke="solid" svg:stroke-color="#4c576c" draw:stroke-linejoin="miter" svg:stroke-opacity="100.0%" svg:stroke-width="0.25910932mm"/>
    </style:style>
    <style:style style:family="graphic" style:name="style-348">
      <style:graphic-properties draw:fill="solid" draw:fill-color="#2a2a25" draw:opacity="100.0%" draw:stroke="solid" svg:stroke-color="#2a2a25" draw:stroke-linejoin="miter" svg:stroke-opacity="100.0%" svg:stroke-width="0.25910932mm"/>
    </style:style>
  </office:automatic-styles>
  <office:body>
    <office:drawing>
      <draw:page draw:master-page-name="Default" draw:name="page1" draw:style-name="DP1">
        <draw:g>
          <draw:path svg:d="M 259.1093 -9.094947E-13 L 259.1093 -9.094947E-13 L 440.4858 51.82186 Q 621.8623 77.73279 621.8623 77.73279 Q 647.77325 77.73279 673.6842 51.82186 L 673.6842 51.82186 L 777.32794 103.64372 Q 880.9716 155.46558 880.9716 129.55466 Q 880.9716 77.73279 1036.4373 77.73279 L 1191.9028 77.73279 L 1243.7246 51.82186 L 1269.6356 51.82186 L 1451.0121 51.82186 L 1658.2996 77.73279 L 1502.834 77.73279 Q 1347.3684 77.73279 1191.9028 129.55466 L 1036.4373 155.46558 L 1036.4373 181.37651 L 1036.4373 233.19838 L 1114.17 336.8421 Q 1191.9028 414.5749 1191.9028 492.30768 L 1191.9028 595.9514 L 1165.9918 595.9514 L 1165.9918 595.9514 L 1165.9918 595.9514 L 1140.0809 570.04047 L 1140.0809 544.1295 L 1140.0809 518.2186 L 1114.17 492.30768 L 1114.17 466.39676 L 1062.3481 466.39676 Q 1010.5263 440.4858 984.61536 440.4858 Q 958.7044 440.4858 958.7044 414.5749 Q 958.7044 388.66397 725.50604 336.8421 Q 518.2186 285.02023 310.93115 285.02023 L 103.64372 336.8421 L 77.73279 336.8421 L 51.82186 336.8421 L 51.82186 336.8421 L 25.91093 336.8421 L 25.91093 310.93115 L 0.0 310.93115 L 0.0 310.93115 L 0.0 285.02023 L 0.0 285.02023 L 0.0 285.02023 L 0.0 233.19838 L 0.0 207.28745 L 0.0 207.28745 L 0.0 181.37651 L 0.0 181.37651 L 0.0 181.37651 L 25.91093 181.37651 L 25.91093 181.37651 L 155.46558 155.46558 Q 285.02023 129.55466 259.1093 77.73279 Q 259.1093 25.91093 259.1093 -9.094947E-13 z M 932.7935 181.37651 Q 932.7935 155.46558 958.7044 181.37651 Q 984.61536 181.37651 958.7044 207.28745 Q 932.7935 207.28745 932.7935 181.37651 z" svg:height="5.959514mm" draw:style-name="style-2" svg:viewBox="0.0 0.0 1658.2996 595.9514" svg:width="16.582996mm" svg:x="272.06476mm" svg:y="76.43725mm"/>
          <draw:path svg:d="M 0.0 129.55466 L 0.0 25.91093 L 103.64372 0.0 L 233.19838 0.0 L 207.28745 25.91093 Q 155.46558 77.73279 207.28745 77.73279 Q 233.19838 129.55466 207.28745 129.55466 Q 207.28745 155.46558 207.28745 181.37651 Q 207.28745 181.37651 233.19838 181.37651 L 233.19838 207.28745 L 233.19838 207.28745 L 207.28745 207.28745 L 207.28745 207.28745 Q 207.28745 233.19838 129.55466 233.19838 L 51.82186 233.19838 L 25.91093 233.19838 Q 0.0 233.19838 0.0 129.55466 z" svg:height="2.3319838mm" draw:style-name="style-3" svg:viewBox="0.0 0.0 233.19838 233.19838" svg:width="2.3319838mm" svg:x="62.704453mm" svg:y="86.80162mm"/>
          <draw:path svg:d="M 699.59515 0.0 L 699.59515 0.0 L 699.59515 51.82186 Q 699.59515 77.73279 829.1498 77.73279 L 984.61536 103.64372 L 984.61536 103.64372 L 984.61536 103.64372 L 984.61536 155.46558 L 984.61536 181.37651 L 932.7935 414.5749 Q 855.0607 673.6842 906.88257 673.6842 Q 932.7935 647.77325 1036.4373 414.5749 Q 1140.0809 181.37651 1165.9918 103.64372 L 1165.9918 25.91093 L 1191.9028 77.73279 Q 1217.8137 103.64372 1243.7246 103.64372 Q 1295.5465 103.64372 1347.3684 77.73279 L 1399.1903 77.73279 L 1451.0121 77.73279 Q 1476.9231 51.82186 1554.6559 77.73279 L 1658.2996 103.64372 L 1658.2996 103.64372 L 1658.2996 103.64372 L 1684.2104 103.64372 L 1684.2104 103.64372 L 1684.2104 129.55466 L 1710.1215 129.55466 L 1710.1215 155.46558 L 1710.1215 181.37651 L 1684.2104 181.37651 L 1684.2104 207.28745 L 1554.6559 207.28745 Q 1451.0121 259.1093 1425.1012 259.1093 Q 1399.1903 285.02023 1425.1012 466.39676 Q 1451.0121 621.8623 1658.2996 621.8623 L 1839.676 621.8623 L 1865.587 621.8623 Q 1891.4979 621.8623 1891.4979 595.9514 Q 1865.587 570.04047 1736.0323 544.1295 L 1606.4777 518.2186 L 1632.3887 518.2186 L 1658.2996 518.2186 L 1865.587 466.39676 Q 2072.8745 466.39676 2280.1619 518.2186 Q 2513.3604 570.04047 2513.3604 595.9514 Q 2513.3604 621.8623 2539.2712 621.8623 Q 2565.1821 621.8623 2617.004 647.77325 L 2668.826 647.77325 L 2668.826 673.6842 L 2694.7368 699.59515 L 2694.7368 725.50604 L 2694.7368 751.417 L 2720.6477 777.32794 L 2720.6477 777.32794 L 2720.6477 777.32794 L 2694.7368 803.23883 L 2694.7368 829.1498 L 2694.7368 855.0607 L 2668.826 855.0607 L 2668.826 880.9716 L 2642.9148 880.9716 Q 2617.004 880.9716 2539.2712 932.7935 Q 2487.4492 984.61536 2254.251 1036.4373 Q 2021.0526 1140.0809 1943.3198 1217.8137 L 1865.587 1295.5465 L 1839.676 1295.5465 Q 1813.7651 1295.5465 1761.9432 1243.7246 L 1736.0323 1191.9028 L 1736.0323 1191.9028 Q 1710.1215 1165.9918 1606.4777 1165.9918 L 1502.834 1140.0809 L 1347.3684 1165.9918 Q 1191.9028 1191.9028 803.23883 1217.8137 L 414.5749 1243.7246 L 414.5749 1217.8137 L 414.5749 1191.9028 L 414.5749 1140.0809 Q 414.5749 1114.17 414.5749 1036.4373 Q 414.5749 958.7044 388.66397 880.9716 L 336.8421 777.32794 L 336.8421 777.32794 Q 310.93115 751.417 310.93115 725.50604 Q 310.93115 699.59515 181.37651 621.8623 L 77.73279 518.2186 L 77.73279 518.2186 L 51.82186 518.2186 L 51.82186 518.2186 L 51.82186 518.2186 L 25.91093 492.30768 L 3.6379788E-12 466.39676 L 3.6379788E-12 466.39676 L 3.6379788E-12 466.39676 L 3.6379788E-12 466.39676 L 3.6379788E-12 466.39676 L 25.91093 466.39676 L 25.91093 466.39676 L 25.91093 440.4858 L 51.82186 440.4858 L 51.82186 414.5749 L 51.82186 388.66397 L 77.73279 388.66397 L 77.73279 414.5749 L 77.73279 414.5749 L 103.64372 414.5749 L 103.64372 362.75302 L 103.64372 336.8421 L 259.1093 336.8421 Q 414.5749 362.75302 414.5749 362.75302 L 414.5749 362.75302 L 440.4858 362.75302 Q 440.4858 362.75302 466.39676 207.28745 L 466.39676 77.73279 L 466.39676 77.73279 L 466.39676 77.73279 L 492.30768 155.46558 L 518.2186 259.1093 L 518.2186 310.93115 Q 518.2186 336.8421 544.1295 466.39676 L 570.04047 570.04047 L 570.04047 621.8623 L 570.04047 647.77325 L 595.9514 647.77325 L 595.9514 673.6842 L 621.8623 673.6842 L 647.77325 673.6842 L 647.77325 440.4858 Q 621.8623 207.28745 621.8623 103.64372 L 595.9514 25.91093 L 621.8623 51.82186 Q 673.6842 51.82186 673.6842 25.91093 Q 673.6842 0.0 699.59515 0.0 z" svg:height="12.955465mm" draw:style-name="style-4" svg:viewBox="0.0 0.0 2720.6477 1295.5465" svg:width="27.206476mm" svg:x="256.51822mm" svg:y="74.62348mm"/>
          <draw:path svg:d="M 155.46558 362.75302 L 25.91093 77.73279 L 0.0 77.73279 L 0.0 51.82186 L 77.73279 51.82186 L 129.55466 51.82186 L 129.55466 77.73279 L 129.55466 77.73279 L 155.46558 103.64372 L 181.37651 129.55466 L 233.19838 207.28745 Q 285.02023 285.02023 285.02023 310.93115 L 285.02023 336.8421 L 310.93115 336.8421 L 310.93115 362.75302 L 310.93115 362.75302 L 336.8421 362.75302 L 336.8421 362.75302 L 336.8421 362.75302 L 336.8421 336.8421 L 336.8421 336.8421 L 362.75302 336.8421 L 362.75302 310.93115 L 362.75302 310.93115 L 388.66397 310.93115 L 388.66397 285.02023 Q 388.66397 259.1093 440.4858 155.46558 Q 492.30768 25.91093 544.1295 0.0 Q 621.8623 0.0 544.1295 207.28745 Q 440.4858 440.4858 440.4858 673.6842 Q 440.4858 880.9716 388.66397 880.9716 Q 336.8421 880.9716 310.93115 751.417 Q 285.02023 621.8623 155.46558 362.75302 z" svg:height="8.809716mm" draw:style-name="style-5" svg:viewBox="0.0 0.0 544.1295 880.9716" svg:width="5.4412956mm" svg:x="122.04048mm" svg:y="72.550606mm"/>
          <draw:path svg:d="M 2487.4492 -9.094947E-13 L 2487.4492 -9.094947E-13 L 2513.3604 -9.094947E-13 Q 2539.2712 -9.094947E-13 2539.2712 25.91093 L 2539.2712 25.91093 L 2539.2712 103.64372 Q 2513.3604 155.46558 2513.3604 155.46558 Q 2513.3604 155.46558 2357.8948 233.19838 Q 2202.4292 285.02023 2202.4292 336.8421 L 2202.4292 388.66397 L 2176.518 414.5749 L 2150.6072 440.4858 L 2150.6072 440.4858 L 2150.6072 466.39676 L 2150.6072 466.39676 L 2150.6072 466.39676 L 2124.6963 466.39676 L 2124.6963 466.39676 L 2124.6963 492.30768 L 2150.6072 492.30768 L 2150.6072 518.2186 L 2150.6072 544.1295 L 2202.4292 544.1295 L 2228.34 570.04047 L 2487.4492 621.8623 Q 2772.4695 699.59515 2772.4695 725.50604 Q 2772.4695 751.417 3368.421 906.88257 Q 3964.3723 1036.4373 3990.2832 1062.3481 Q 4016.1943 1088.259 3990.2832 1088.259 Q 3964.3723 1088.259 3990.2832 1114.17 Q 4016.1943 1140.0809 4171.6597 1191.9028 Q 4327.1255 1243.7246 4353.036 1295.5465 Q 4378.9473 1347.3684 4430.769 1373.2793 L 4456.68 1399.1903 L 4482.591 1399.1903 L 4508.502 1399.1903 L 4508.502 1425.1012 L 4508.502 1451.0121 L 4534.4126 1451.0121 L 4560.3237 1451.0121 L 4560.3237 1476.9231 L 4586.235 1476.9231 L 4586.235 1502.834 L 4586.235 1502.834 L 4560.3237 1502.834 L 4560.3237 1502.834 L 4534.4126 1528.7449 L 4508.502 1554.6559 L 4508.502 1554.6559 L 4508.502 1554.6559 L 4430.769 1554.6559 Q 4327.1255 1554.6559 4145.749 1606.4777 L 3964.3723 1658.2996 L 3912.5505 1658.2996 L 3886.6396 1658.2996 L 3860.7288 1658.2996 Q 3808.9067 1658.2996 3705.2632 1710.1215 L 3601.6194 1736.0323 L 3601.6194 1736.0323 Q 3575.7085 1761.9432 3057.4897 1917.4088 L 2539.2712 2072.8745 L 2513.3604 2098.7854 Q 2461.5383 2124.6963 2409.7166 2150.6072 L 2357.8948 2176.518 L 2357.8948 2176.518 Q 2357.8948 2176.518 2383.8057 2202.4292 L 2409.7166 2202.4292 L 2409.7166 2202.4292 Q 2409.7166 2228.34 2383.8057 2228.34 L 2357.8948 2254.251 L 2357.8948 2254.251 L 2331.9836 2228.34 L 2306.0728 2228.34 Q 2254.251 2228.34 1891.4979 2021.0526 L 1528.7449 1839.676 L 1528.7449 1839.676 Q 1502.834 1813.7651 1476.9231 1813.7651 L 1425.1012 1787.8542 L 1425.1012 1787.8542 L 1399.1903 1761.9432 L 1373.2793 1761.9432 L 1347.3684 1761.9432 L 1321.4574 1736.0323 Q 1295.5465 1710.1215 699.59515 1451.0121 L 129.55466 1140.0809 L 77.73279 1140.0809 L 51.82186 1140.0809 L 25.91093 1114.17 L 0.0 1088.259 L 0.0 1088.259 L 0.0 1088.259 L 25.91093 1088.259 L 77.73279 1088.259 L 77.73279 1062.3481 L 77.73279 1062.3481 L 51.82186 1062.3481 L 51.82186 1036.4373 L 129.55466 1036.4373 Q 207.28745 1010.5263 207.28745 984.61536 Q 207.28745 958.7044 233.19838 984.61536 Q 285.02023 984.61536 285.02023 958.7044 Q 285.02023 932.7935 310.93115 932.7935 Q 336.8421 932.7935 336.8421 880.9716 Q 336.8421 855.0607 518.2186 777.32794 Q 699.59515 725.50604 829.1498 673.6842 Q 958.7044 673.6842 1269.6356 544.1295 Q 1554.6559 414.5749 1580.5668 388.66397 Q 1632.3887 362.75302 1632.3887 336.8421 Q 1658.2996 310.93115 1891.4979 285.02023 Q 2098.7854 259.1093 2150.6072 207.28745 Q 2176.518 207.28745 2306.0728 181.37651 Q 2409.7166 155.46558 2435.6274 129.55466 Q 2435.6274 103.64372 2461.5383 103.64372 Q 2513.3604 77.73279 2487.4492 51.82186 Q 2487.4492 -9.094947E-13 2487.4492 -9.094947E-13 z" svg:height="22.54251mm" draw:style-name="style-6" svg:viewBox="0.0 0.0 4586.235 2254.251" svg:width="45.862347mm" svg:x="156.76112mm" svg:y="56.48583mm"/>
          <draw:path svg:d="M 25.91093 0.0 L 25.91093 0.0 L 25.91093 25.91093 L 25.91093 51.82186 L 25.91093 103.64372 Q 51.82186 155.46558 51.82186 129.55466 Q 51.82186 103.64372 77.73279 129.55466 Q 103.64372 129.55466 310.93115 77.73279 Q 518.2186 25.91093 518.2186 25.91093 L 544.1295 25.91093 L 544.1295 51.82186 L 518.2186 77.73279 L 518.2186 129.55466 Q 518.2186 155.46558 310.93115 207.28745 L 77.73279 285.02023 L 51.82186 285.02023 L 0.0 285.02023 L 0.0 259.1093 L 0.0 233.19838 L 0.0 233.19838 L 0.0 207.28745 L 0.0 103.64372 Q 0.0 0.0 25.91093 0.0 z" svg:height="2.8502023mm" draw:style-name="style-7" svg:viewBox="0.0 0.0 544.1295 285.02023" svg:width="5.4412956mm" svg:x="174.12146mm" svg:y="85.76518mm"/>
          <draw:path svg:d="M 958.7044 51.82186 L 958.7044 77.73279 L 880.9716 77.73279 Q 829.1498 51.82186 414.5749 77.73279 L -9.094947E-13 103.64372 L -9.094947E-13 103.64372 L -9.094947E-13 103.64372 L 51.82186 77.73279 L 103.64372 51.82186 L 181.37651 51.82186 Q 259.1093 25.91093 259.1093 0.0 Q 259.1093 -25.91093 570.04047 0.0 Q 906.88257 0.0 932.7935 25.91093 Q 932.7935 51.82186 958.7044 51.82186 z" svg:height="1.0364373mm" draw:style-name="style-8" svg:viewBox="0.0 0.0 958.7044 103.64372" svg:width="9.587045mm" svg:x="81.36032mm" svg:y="168.42105mm"/>
          <draw:path svg:d="M 2953.8462 -1.8189894E-12 L 2953.8462 -1.8189894E-12 L 2927.935 -1.8189894E-12 L 2902.0242 25.91093 L 2902.0242 25.91093 L 2927.935 25.91093 L 2927.935 25.91093 L 2927.935 25.91093 L 2927.935 51.82186 L 2927.935 51.82186 L 2927.935 77.73279 L 2927.935 77.73279 L 2927.935 77.73279 L 2927.935 77.73279 L 2927.935 103.64372 L 2927.935 103.64372 L 2902.0242 103.64372 L 2902.0242 129.55466 L 2927.935 129.55466 L 2979.757 129.55466 L 2979.757 155.46558 L 2979.757 155.46558 L 1632.3887 155.46558 L 259.1093 155.46558 L 129.55466 155.46558 L 25.91093 155.46558 L 25.91093 129.55466 L 25.91093 129.55466 L 0.0 129.55466 L 0.0 129.55466 L 0.0 77.73279 L 25.91093 25.91093 L 25.91093 25.91093 L 25.91093 25.91093 L 1476.9231 -1.8189894E-12 Q 2953.8462 -25.91093 2953.8462 -1.8189894E-12 z" svg:height="1.5546558mm" draw:style-name="style-9" svg:viewBox="0.0 0.0 2979.757 155.46558" svg:width="29.79757mm" svg:x="200.80971mm" svg:y="163.49797mm"/>
          <draw:path svg:d="M 25.91093 0.0 L 25.91093 0.0 L 51.82186 0.0 Q 103.64372 0.0 103.64372 25.91093 L 129.55466 25.91093 L 155.46558 103.64372 Q 155.46558 207.28745 181.37651 440.4858 L 181.37651 673.6842 L 155.46558 673.6842 L 129.55466 673.6842 L 129.55466 647.77325 L 103.64372 647.77325 L 103.64372 621.8623 L 103.64372 570.04047 L 77.73279 466.39676 Q 51.82186 336.8421 51.82186 310.93115 L 51.82186 259.1093 L 25.91093 155.46558 L 3.6379788E-12 77.73279 L 3.6379788E-12 77.73279 L 3.6379788E-12 77.73279 L 3.6379788E-12 51.82186 L 3.6379788E-12 0.0 L 25.91093 0.0 z" svg:height="6.736842mm" draw:style-name="style-10" svg:viewBox="0.0 0.0 181.37651 673.6842" svg:width="1.8137652mm" svg:x="261.1822mm" svg:y="74.62348mm"/>
          <draw:path svg:d="M 25.91093 51.82186 L 51.82186 0.0 L 51.82186 0.0 L 51.82186 0.0 L 51.82186 51.82186 Q 77.73279 129.55466 155.46558 129.55466 Q 233.19838 129.55466 259.1093 155.46558 L 259.1093 155.46558 L 259.1093 207.28745 Q 259.1093 259.1093 259.1093 285.02023 L 259.1093 336.8421 L 259.1093 336.8421 Q 233.19838 336.8421 181.37651 259.1093 Q 129.55466 181.37651 77.73279 155.46558 L 0.0 129.55466 L 0.0 129.55466 L 0.0 129.55466 L 0.0 103.64372 L 0.0 103.64372 L 25.91093 51.82186 z" svg:height="3.368421mm" draw:style-name="style-11" svg:viewBox="0.0 0.0 259.1093 336.8421" svg:width="2.591093mm" svg:x="201.58704mm" svg:y="54.153843mm"/>
          <draw:path svg:d="M 310.93115 -1.8189894E-12 L 440.4858 -1.8189894E-12 L 440.4858 -1.8189894E-12 Q 440.4858 -1.8189894E-12 466.39676 77.73279 Q 492.30768 129.55466 259.1093 129.55466 Q 25.91093 103.64372 9.094947E-13 77.73279 L 9.094947E-13 51.82186 L 103.64372 25.91093 Q 181.37651 -1.8189894E-12 310.93115 -1.8189894E-12 z" svg:height="1.2955465mm" draw:style-name="style-12" svg:viewBox="0.0 0.0 466.39676 129.55466" svg:width="4.6639676mm" svg:x="53.37652mm" svg:y="92.24291mm"/>
          <draw:path svg:d="M 3031.5789 0.0 L 3031.5789 0.0 L 6037.2466 0.0 L 9017.004 0.0 L 9017.004 25.91093 Q 9017.004 51.82186 8887.449 103.64372 Q 8757.895 155.46558 8809.717 155.46558 Q 8861.538 155.46558 8835.627 207.28745 Q 8835.627 259.1093 8524.696 388.66397 Q 8213.765 518.2186 7902.834 621.8623 Q 7617.8135 777.32794 7540.0806 777.32794 Q 7436.437 829.1498 7099.5947 880.9716 Q 6762.753 932.7935 6296.356 958.7044 Q 5829.9595 984.61536 5829.9595 1010.5263 Q 5829.9595 1036.4373 5648.583 1088.259 Q 5467.2065 1140.0809 4689.8784 1321.4574 Q 3912.5505 1502.834 3549.7974 1684.2104 Q 3161.1335 1865.587 2979.757 1865.587 Q 2798.3806 1917.4088 2565.1821 1839.676 Q 2357.8948 1761.9432 1891.4979 1736.0323 Q 1425.1012 1710.1215 1373.2793 1710.1215 Q 1295.5465 1761.9432 1088.259 1761.9432 Q 880.9716 1813.7651 751.417 1787.8542 Q 595.9514 1761.9432 362.75302 1632.3887 L 129.55466 1502.834 L 129.55466 1476.9231 L 129.55466 1476.9231 L 103.64372 1476.9231 L 103.64372 1451.0121 L 103.64372 1451.0121 L 77.73279 1451.0121 L 77.73279 1451.0121 L 77.73279 1451.0121 L 51.82186 1425.1012 L 25.91093 1399.1903 L 25.91093 1399.1903 L 25.91093 1399.1903 L -1.8189894E-12 1373.2793 L -1.8189894E-12 1347.3684 L 25.91093 1347.3684 L 51.82186 1347.3684 L 51.82186 1321.4574 L 77.73279 1321.4574 L 77.73279 1321.4574 L 77.73279 1295.5465 L 103.64372 1295.5465 L 129.55466 1295.5465 L 155.46558 1269.6356 L 181.37651 1243.7246 L 595.9514 1243.7246 Q 1010.5263 1191.9028 1269.6356 1191.9028 Q 1528.7449 1191.9028 1736.0323 906.88257 Q 1943.3198 621.8623 1969.2307 621.8623 Q 1995.1416 621.8623 2046.9635 570.04047 Q 2098.7854 518.2186 2228.34 466.39676 Q 2357.8948 414.5749 2720.6477 414.5749 Q 3109.3118 414.5749 3212.9553 362.75302 Q 3316.599 362.75302 3368.421 336.8421 L 3420.243 310.93115 L 3446.1538 310.93115 L 3472.0647 310.93115 L 3472.0647 285.02023 L 3446.1538 259.1093 L 3446.1538 259.1093 L 3446.1538 259.1093 L 3472.0647 233.19838 L 3497.9756 207.28745 L 3497.9756 207.28745 L 3497.9756 207.28745 L 3472.0647 207.28745 L 3472.0647 207.28745 L 3472.0647 181.37651 L 3497.9756 181.37651 L 3497.9756 181.37651 L 3497.9756 155.46558 L 3472.0647 155.46558 L 3446.1538 155.46558 L 3394.3318 129.55466 L 3368.421 103.64372 L 3316.599 103.64372 Q 3264.7773 103.64372 3083.4006 77.73279 L 2902.0242 51.82186 L 2876.1133 51.82186 Q 2850.2024 51.82186 2927.935 25.91093 Q 3031.5789 0.0 3031.5789 0.0 z" svg:height="18.65587mm" draw:style-name="style-13" svg:viewBox="0.0 0.0 9017.004 1865.587" svg:width="90.17004mm" svg:x="141.21457mm" svg:y="0.0mm"/>
          <draw:path svg:d="M 1062.3481 0.0 L 1062.3481 0.0 L 1062.3481 51.82186 L 1062.3481 103.64372 L 1088.259 103.64372 L 1114.17 103.64372 L 1114.17 129.55466 L 1140.0809 129.55466 L 1114.17 77.73279 Q 1088.259 51.82186 1140.0809 51.82186 L 1217.8137 51.82186 L 1217.8137 51.82186 L 1243.7246 51.82186 L 1243.7246 51.82186 L 1243.7246 51.82186 L 1269.6356 181.37651 Q 1295.5465 285.02023 1347.3684 310.93115 Q 1425.1012 336.8421 1425.1012 362.75302 Q 1425.1012 388.66397 1554.6559 466.39676 Q 1658.2996 518.2186 1710.1215 544.1295 L 1761.9432 570.04047 L 1813.7651 570.04047 L 1891.4979 570.04047 L 1917.4088 595.9514 L 1943.3198 595.9514 L 1943.3198 595.9514 L 1943.3198 621.8623 L 1865.587 621.8623 L 1787.8542 621.8623 L 1787.8542 595.9514 L 1761.9432 595.9514 L 1761.9432 595.9514 L 1761.9432 621.8623 L 1632.3887 621.8623 Q 1502.834 621.8623 1399.1903 570.04047 Q 1295.5465 570.04047 1269.6356 570.04047 Q 1243.7246 595.9514 1140.0809 621.8623 Q 1010.5263 673.6842 932.7935 673.6842 Q 855.0607 673.6842 725.50604 647.77325 L 595.9514 647.77325 L 544.1295 647.77325 Q 492.30768 621.8623 362.75302 621.8623 Q 207.28745 621.8623 155.46558 492.30768 L 77.73279 388.66397 L 77.73279 362.75302 Q 51.82186 362.75302 51.82186 362.75302 L 51.82186 362.75302 L 51.82186 336.8421 L 51.82186 310.93115 L 25.91093 259.1093 L 0.0 233.19838 L 0.0 207.28745 L 0.0 181.37651 L 0.0 129.55466 L 0.0 77.73279 L 25.91093 77.73279 L 25.91093 103.64372 L 51.82186 103.64372 L 77.73279 103.64372 L 77.73279 129.55466 L 103.64372 129.55466 L 103.64372 129.55466 L 103.64372 155.46558 L 259.1093 155.46558 Q 414.5749 181.37651 414.5749 155.46558 Q 440.4858 103.64372 518.2186 129.55466 Q 621.8623 155.46558 777.32794 129.55466 Q 932.7935 103.64372 932.7935 77.73279 Q 932.7935 51.82186 984.61536 51.82186 Q 1036.4373 51.82186 1036.4373 25.91093 Q 1036.4373 0.0 1062.3481 0.0 z" svg:height="6.736842mm" draw:style-name="style-14" svg:viewBox="0.0 0.0 1943.3198 673.6842" svg:width="19.433197mm" svg:x="81.87854mm" svg:y="83.951416mm"/>
          <draw:path svg:d="M 310.93115 0.0 L 362.75302 0.0 L 362.75302 25.91093 L 362.75302 25.91093 L 310.93115 25.91093 Q 285.02023 25.91093 285.02023 77.73279 Q 285.02023 129.55466 362.75302 129.55466 L 440.4858 129.55466 L 440.4858 129.55466 Q 440.4858 129.55466 336.8421 155.46558 L 233.19838 155.46558 L 103.64372 155.46558 L 0.0 155.46558 L 0.0 155.46558 Q 0.0 129.55466 77.73279 129.55466 L 155.46558 129.55466 L 155.46558 103.64372 Q 155.46558 103.64372 129.55466 77.73279 L 103.64372 25.91093 L 129.55466 25.91093 L 155.46558 25.91093 L 155.46558 51.82186 L 155.46558 51.82186 L 207.28745 77.73279 Q 233.19838 77.73279 259.1093 51.82186 Q 259.1093 25.91093 310.93115 0.0 z" svg:height="1.5546558mm" draw:style-name="style-15" svg:viewBox="0.0 0.0 440.4858 155.46558" svg:width="4.404858mm" svg:x="256.0mm" svg:y="162.46153mm"/>
          <draw:path svg:d="M 3860.7288 0.0 L 3964.3723 0.0 L 3964.3723 0.0 L 3964.3723 0.0 L 4119.838 25.91093 L 4275.3037 51.82186 L 4275.3037 51.82186 L 4275.3037 51.82186 L 4301.2144 51.82186 L 4301.2144 51.82186 L 4093.927 77.73279 L 3886.6396 103.64372 L 3886.6396 103.64372 L 3886.6396 103.64372 L 3757.085 103.64372 Q 3601.6194 103.64372 1891.4979 155.46558 L 155.46558 181.37651 L 155.46558 181.37651 L 155.46558 155.46558 L 181.37651 155.46558 L 207.28745 155.46558 L 155.46558 129.55466 L 103.64372 103.64372 L 51.82186 103.64372 L 0.0 103.64372 L 0.0 103.64372 L 0.0 103.64372 L 1865.587 51.82186 Q 3731.174 0.0 3860.7288 0.0 z" svg:height="1.8137652mm" draw:style-name="style-16" svg:viewBox="0.0 0.0 4301.2144 181.37651" svg:width="43.012146mm" svg:x="111.15789mm" svg:y="177.23076mm"/>
          <draw:path svg:d="M 51.82186 0.0 L 77.73279 0.0 L 129.55466 25.91093 Q 207.28745 77.73279 207.28745 77.73279 L 233.19838 77.73279 L 233.19838 77.73279 L 233.19838 77.73279 L 233.19838 103.64372 L 259.1093 103.64372 L 259.1093 103.64372 Q 259.1093 129.55466 285.02023 129.55466 L 285.02023 129.55466 L 285.02023 129.55466 Q 285.02023 155.46558 310.93115 155.46558 L 310.93115 181.37651 L 310.93115 181.37651 L 336.8421 181.37651 L 336.8421 181.37651 L 336.8421 181.37651 L 336.8421 207.28745 L 336.8421 207.28745 L 362.75302 207.28745 L 362.75302 233.19838 L 362.75302 233.19838 L 388.66397 233.19838 L 388.66397 285.02023 Q 388.66397 310.93115 388.66397 310.93115 L 388.66397 310.93115 L 362.75302 310.93115 L 336.8421 310.93115 L 336.8421 310.93115 Q 310.93115 336.8421 310.93115 336.8421 L 310.93115 336.8421 L 285.02023 336.8421 Q 285.02023 336.8421 285.02023 310.93115 Q 259.1093 285.02023 129.55466 233.19838 Q 25.91093 155.46558 25.91093 181.37651 L 25.91093 233.19838 L 25.91093 233.19838 Q 25.91093 233.19838 3.6379788E-12 207.28745 L 3.6379788E-12 181.37651 L 3.6379788E-12 155.46558 L 3.6379788E-12 129.55466 L 25.91093 129.55466 Q 51.82186 103.64372 25.91093 51.82186 Q 25.91093 0.0 51.82186 0.0 z" svg:height="3.368421mm" draw:style-name="style-17" svg:viewBox="0.0 0.0 388.66397 336.8421" svg:width="3.8866396mm" svg:x="205.47368mm" svg:y="53.635628mm"/>
          <draw:path svg:d="M 310.93115 0.0 L 310.93115 0.0 L 362.75302 0.0 L 414.5749 0.0 L 414.5749 0.0 Q 440.4858 25.91093 570.04047 25.91093 L 673.6842 25.91093 L 932.7935 51.82186 Q 1165.9918 77.73279 1165.9918 103.64372 L 1165.9918 129.55466 L 1140.0809 129.55466 Q 1140.0809 129.55466 1140.0809 155.46558 L 1140.0809 155.46558 L 1140.0809 155.46558 Q 1114.17 181.37651 1114.17 181.37651 L 1088.259 181.37651 L 1088.259 181.37651 L 1088.259 181.37651 L 1062.3481 207.28745 Q 1036.4373 233.19838 932.7935 285.02023 Q 803.23883 336.8421 440.4858 388.66397 L 77.73279 492.30768 L 77.73279 492.30768 L 51.82186 492.30768 L 51.82186 518.2186 L 51.82186 544.1295 L 25.91093 544.1295 L -3.6379788E-12 544.1295 L -3.6379788E-12 518.2186 L -3.6379788E-12 518.2186 L -3.6379788E-12 518.2186 L -3.6379788E-12 518.2186 L 25.91093 466.39676 L 51.82186 414.5749 L 51.82186 414.5749 L 51.82186 388.66397 L 77.73279 388.66397 L 103.64372 388.66397 L 129.55466 336.8421 Q 155.46558 285.02023 207.28745 233.19838 Q 233.19838 155.46558 259.1093 155.46558 Q 310.93115 155.46558 310.93115 103.64372 Q 310.93115 77.73279 310.93115 25.91093 Q 310.93115 25.91093 310.93115 0.0 z" svg:height="5.4412956mm" draw:style-name="style-18" svg:viewBox="0.0 0.0 1165.9918 544.1295" svg:width="11.659919mm" svg:x="191.74089mm" svg:y="79.028336mm"/>
          <draw:path svg:d="M 77.73279 25.91093 L 103.64372 1.8189894E-12 L 129.55466 1.8189894E-12 L 155.46558 1.8189894E-12 L 155.46558 103.64372 Q 155.46558 207.28745 207.28745 181.37651 Q 285.02023 155.46558 285.02023 181.37651 Q 310.93115 207.28745 440.4858 259.1093 Q 595.9514 259.1093 621.8623 285.02023 L 647.77325 285.02023 L 647.77325 466.39676 Q 647.77325 647.77325 647.77325 777.32794 L 647.77325 906.88257 L 647.77325 1062.3481 L 647.77325 1217.8137 L 621.8623 1217.8137 Q 595.9514 1243.7246 440.4858 1243.7246 L 310.93115 1243.7246 L 155.46558 1243.7246 L -9.094947E-13 1243.7246 L -9.094947E-13 1217.8137 L 25.91093 1217.8137 L 25.91093 1217.8137 L 25.91093 1191.9028 L 25.91093 1191.9028 L 25.91093 1191.9028 L 51.82186 1191.9028 Q 51.82186 1191.9028 77.73279 1165.9918 Q 103.64372 1165.9918 103.64372 1010.5263 Q 77.73279 855.0607 51.82186 699.59515 Q 25.91093 544.1295 25.91093 362.75302 L 51.82186 181.37651 L 51.82186 129.55466 Q 77.73279 77.73279 77.73279 51.82186 L 77.73279 25.91093 L 77.73279 25.91093 z" svg:height="12.437246mm" draw:style-name="style-19" svg:viewBox="0.0 0.0 647.77325 1243.7246" svg:width="6.4777327mm" svg:x="76.43725mm" svg:y="155.46558mm"/>
          <draw:path svg:d="M 155.46558 -1.8189894E-12 L 207.28745 -1.8189894E-12 L 207.28745 -1.8189894E-12 Q 207.28745 25.91093 207.28745 25.91093 L 233.19838 25.91093 L 233.19838 25.91093 Q 233.19838 25.91093 259.1093 51.82186 L 259.1093 51.82186 L 336.8421 77.73279 Q 414.5749 103.64372 388.66397 129.55466 Q 362.75302 181.37651 362.75302 181.37651 L 362.75302 181.37651 L 310.93115 181.37651 Q 285.02023 181.37651 259.1093 233.19838 Q 233.19838 285.02023 155.46558 285.02023 L 51.82186 285.02023 L 51.82186 285.02023 L 51.82186 285.02023 L 25.91093 285.02023 L 25.91093 285.02023 L 25.91093 259.1093 L -3.6379788E-12 259.1093 L -3.6379788E-12 181.37651 L -3.6379788E-12 77.73279 L -3.6379788E-12 77.73279 Q -3.6379788E-12 77.73279 25.91093 77.73279 L 25.91093 51.82186 L 25.91093 51.82186 Q 51.82186 51.82186 51.82186 25.91093 L 51.82186 25.91093 L 51.82186 25.91093 Q 77.73279 25.91093 155.46558 -1.8189894E-12 z" svg:height="2.8502023mm" draw:style-name="style-20" svg:viewBox="0.0 0.0 388.66397 285.02023" svg:width="3.8866396mm" svg:x="262.73685mm" svg:y="159.35222mm"/>
          <draw:path svg:d="M 2746.5586 -1.8189894E-12 L 2798.3806 -1.8189894E-12 L 2798.3806 -1.8189894E-12 L 2798.3806 25.91093 L 2902.0242 25.91093 L 2979.757 25.91093 L 3212.9553 77.73279 Q 3472.0647 77.73279 3523.8865 103.64372 L 3601.6194 129.55466 L 3627.5303 129.55466 L 3653.4412 129.55466 L 3627.5303 207.28745 Q 3627.5303 285.02023 3601.6194 285.02023 L 3575.7085 285.02023 L 3601.6194 310.93115 L 3627.5303 336.8421 L 3627.5303 336.8421 L 3653.4412 336.8421 L 3446.1538 414.5749 Q 3238.8662 492.30768 3238.8662 492.30768 L 3212.9553 492.30768 L 3212.9553 570.04047 L 3212.9553 647.77325 L 3187.0444 647.77325 L 3187.0444 647.77325 L 3161.1335 673.6842 L 3109.3118 699.59515 L 3109.3118 699.59515 L 3109.3118 699.59515 L 3083.4006 699.59515 L 3083.4006 699.59515 L 3238.8662 699.59515 Q 3394.3318 699.59515 3420.243 673.6842 L 3446.1538 673.6842 L 3446.1538 699.59515 Q 3446.1538 725.50604 3394.3318 751.417 Q 3316.599 803.23883 3316.599 855.0607 Q 3290.6882 906.88257 3057.4897 906.88257 L 2850.2024 906.88257 L 2850.2024 932.7935 L 2850.2024 932.7935 L 2876.1133 932.7935 L 2876.1133 958.7044 L 2979.757 958.7044 L 3083.4006 958.7044 L 3161.1335 984.61536 L 3264.7773 1010.5263 L 3264.7773 1010.5263 L 3264.7773 1010.5263 L 3212.9553 1010.5263 L 3187.0444 1010.5263 L 3187.0444 1036.4373 L 3161.1335 1036.4373 L 3161.1335 1036.4373 L 3161.1335 1062.3481 L 2850.2024 1062.3481 Q 2539.2712 1062.3481 1917.4088 1036.4373 L 1295.5465 1036.4373 L 1140.0809 1036.4373 Q 1010.5263 1010.5263 984.61536 984.61536 Q 984.61536 932.7935 906.88257 932.7935 L 829.1498 932.7935 L 595.9514 958.7044 Q 362.75302 958.7044 362.75302 1010.5263 Q 362.75302 1062.3481 259.1093 1062.3481 L 181.37651 1062.3481 L 181.37651 1088.259 L 181.37651 1088.259 L 103.64372 1088.259 L 0.0 1088.259 L 0.0 595.9514 L 0.0 77.73279 L 0.0 77.73279 L 25.91093 77.73279 L 1373.2793 25.91093 Q 2720.6477 25.91093 2746.5586 -1.8189894E-12 z" svg:height="10.882591mm" draw:style-name="style-21" svg:viewBox="0.0 0.0 3653.4412 1088.259" svg:width="36.534412mm" svg:x="0.0mm" svg:y="159.35222mm"/>
          <draw:path svg:d="M 3938.4614 -3.6379788E-12 L 4119.838 -3.6379788E-12 L 4119.838 -3.6379788E-12 L 4119.838 25.91093 L 4119.838 25.91093 L 4093.927 25.91093 L 4093.927 25.91093 L 4093.927 25.91093 L 4093.927 51.82186 L 4093.927 51.82186 L 4068.016 51.82186 L 4068.016 77.73279 L 4145.749 51.82186 Q 4197.571 51.82186 4197.571 77.73279 Q 4197.571 103.64372 4249.3926 103.64372 L 4327.1255 129.55466 L 4353.036 129.55466 L 4404.8584 129.55466 L 4404.8584 155.46558 L 4404.8584 155.46558 L 4430.769 155.46558 L 4430.769 181.37651 L 4430.769 181.37651 L 4404.8584 181.37651 L 4404.8584 181.37651 L 4404.8584 181.37651 L 4327.1255 207.28745 L 4249.3926 233.19838 L 4093.927 233.19838 L 3964.3723 233.19838 L 3990.2832 259.1093 L 4042.1052 259.1093 L 4042.1052 285.02023 L 4042.1052 310.93115 L 4093.927 310.93115 L 4119.838 336.8421 L 4145.749 336.8421 L 4171.6597 336.8421 L 4223.4814 362.75302 L 4275.3037 362.75302 L 4275.3037 362.75302 L 4275.3037 388.66397 L 3834.8176 388.66397 Q 3394.3318 388.66397 3316.599 414.5749 L 3212.9553 414.5749 L 2746.5586 414.5749 Q 2280.1619 440.4858 1140.0809 440.4858 L 0.0 466.39676 L 0.0 285.02023 L 0.0 129.55466 L 1554.6559 77.73279 Q 3135.2227 25.91093 3264.7773 25.91093 L 3394.3318 25.91093 L 3575.7085 25.91093 Q 3782.9958 25.91093 3938.4614 -3.6379788E-12 z" svg:height="4.6639676mm" draw:style-name="style-22" svg:viewBox="0.0 0.0 4430.769 466.39676" svg:width="44.30769mm" svg:x="0.0mm" svg:y="196.66396mm"/>
          <draw:path svg:d="M 51.82186 103.64372 L 77.73279 1.8189894E-12 L 129.55466 233.19838 Q 181.37651 440.4858 207.28745 492.30768 L 207.28745 544.1295 L 207.28745 544.1295 Q 181.37651 544.1295 181.37651 518.2186 L 181.37651 492.30768 L 155.46558 492.30768 L 129.55466 492.30768 L 103.64372 492.30768 Q 77.73279 492.30768 51.82186 466.39676 Q 25.91093 440.4858 25.91093 336.8421 L 0.0 233.19838 L 25.91093 233.19838 Q 25.91093 233.19838 51.82186 103.64372 z" svg:height="5.4412956mm" draw:style-name="style-23" svg:viewBox="0.0 0.0 207.28745 544.1295" svg:width="2.0728745mm" svg:x="82.65587mm" svg:y="153.1336mm"/>
          <draw:path svg:d="M 103.64372 25.91093 L 103.64372 0.0 L 129.55466 0.0 L 155.46558 0.0 L 155.46558 25.91093 L 155.46558 25.91093 L 181.37651 103.64372 L 207.28745 155.46558 L 233.19838 388.66397 Q 259.1093 621.8623 310.93115 621.8623 L 388.66397 621.8623 L 388.66397 621.8623 L 414.5749 621.8623 L 414.5749 621.8623 L 414.5749 647.77325 L 207.28745 647.77325 L 0.0 647.77325 L 0.0 621.8623 L 0.0 621.8623 L 51.82186 621.8623 L 77.73279 621.8623 L 77.73279 388.66397 L 103.64372 155.46558 L 103.64372 129.55466 L 103.64372 103.64372 L 129.55466 103.64372 L 129.55466 103.64372 L 129.55466 77.73279 L 155.46558 77.73279 L 155.46558 77.73279 L 155.46558 51.82186 L 155.46558 51.82186 L 155.46558 51.82186 L 129.55466 51.82186 L 129.55466 51.82186 L 129.55466 25.91093 L 103.64372 25.91093 L 103.64372 25.91093 z" svg:height="6.4777327mm" draw:style-name="style-24" svg:viewBox="0.0 0.0 414.5749 647.77325" svg:width="4.145749mm" svg:x="57.522266mm" svg:y="161.6842mm"/>
          <draw:path svg:d="M 207.28745 0.0 L 259.1093 0.0 L 310.93115 0.0 Q 336.8421 0.0 336.8421 25.91093 L 336.8421 25.91093 L 310.93115 129.55466 Q 285.02023 207.28745 259.1093 310.93115 Q 207.28745 362.75302 181.37651 362.75302 Q 155.46558 362.75302 129.55466 362.75302 L 129.55466 362.75302 L 129.55466 310.93115 Q 103.64372 285.02023 103.64372 285.02023 Q 103.64372 259.1093 51.82186 285.02023 Q 0.0 310.93115 0.0 285.02023 Q -25.91093 259.1093 51.82186 207.28745 Q 129.55466 207.28745 103.64372 155.46558 Q 51.82186 129.55466 103.64372 103.64372 Q 103.64372 77.73279 103.64372 51.82186 L 77.73279 51.82186 L 77.73279 51.82186 L 77.73279 25.91093 L 103.64372 25.91093 Q 129.55466 0.0 207.28745 0.0 z" svg:height="3.6275303mm" draw:style-name="style-25" svg:viewBox="0.0 0.0 336.8421 362.75302" svg:width="3.368421mm" svg:x="61.149796mm" svg:y="158.05667mm"/>
          <draw:path svg:d="M 595.9514 0.0 L 595.9514 0.0 L 595.9514 25.91093 Q 621.8623 51.82186 621.8623 51.82186 L 621.8623 51.82186 L 621.8623 51.82186 Q 621.8623 77.73279 621.8623 77.73279 L 647.77325 77.73279 L 647.77325 77.73279 Q 647.77325 77.73279 673.6842 103.64372 L 673.6842 103.64372 L 699.59515 207.28745 Q 725.50604 310.93115 751.417 310.93115 L 751.417 336.8421 L 777.32794 336.8421 Q 777.32794 336.8421 777.32794 310.93115 L 803.23883 310.93115 L 829.1498 336.8421 Q 880.9716 388.66397 880.9716 388.66397 Q 880.9716 414.5749 880.9716 440.4858 L 880.9716 466.39676 L 829.1498 466.39676 Q 751.417 440.4858 466.39676 388.66397 Q 181.37651 336.8421 129.55466 285.02023 L 77.73279 233.19838 L 77.73279 207.28745 L 51.82186 207.28745 L 51.82186 207.28745 L 51.82186 181.37651 L 51.82186 181.37651 L 51.82186 181.37651 L 25.91093 181.37651 L 25.91093 181.37651 L 25.91093 155.46558 L 0.0 155.46558 L 0.0 155.46558 L 0.0 155.46558 L 0.0 129.55466 L 0.0 103.64372 L 77.73279 103.64372 L 155.46558 77.73279 L 155.46558 77.73279 L 155.46558 77.73279 L 181.37651 77.73279 L 181.37651 77.73279 L 388.66397 25.91093 Q 595.9514 -25.91093 595.9514 0.0 z" svg:height="4.6639676mm" draw:style-name="style-26" svg:viewBox="0.0 0.0 880.9716 466.39676" svg:width="8.809716mm" svg:x="182.41295mm" svg:y="55.19028mm"/>
          <draw:path svg:d="M 6244.534 1.8189894E-12 L 6348.1777 1.8189894E-12 L 6348.1777 1.8189894E-12 L 6348.1777 25.91093 L 6400.0 25.91093 L 6425.9106 25.91093 L 6451.822 51.82186 L 6477.7324 77.73279 L 6425.9106 77.73279 Q 6374.089 77.73279 6348.1777 103.64372 L 6322.267 103.64372 L 6322.267 129.55466 L 6348.1777 155.46558 L 6348.1777 233.19838 L 6348.1777 336.8421 L 6374.089 336.8421 L 6374.089 336.8421 L 6374.089 362.75302 L 6400.0 362.75302 L 6400.0 388.66397 L 6400.0 388.66397 L 6348.1777 388.66397 Q 6296.356 388.66397 6296.356 414.5749 L 6322.267 440.4858 L 6296.356 466.39676 L 6270.4453 492.30768 L 6296.356 492.30768 L 6322.267 492.30768 L 6322.267 518.2186 L 6322.267 518.2186 L 6296.356 518.2186 Q 6244.534 492.30768 6218.6235 492.30768 Q 6192.7124 440.4858 5000.8096 440.4858 L 3834.8176 440.4858 L 3808.9067 466.39676 L 3782.9958 466.39676 L 3782.9958 466.39676 Q 3782.9958 440.4858 2306.0728 466.39676 L 855.0607 492.30768 L 855.0607 492.30768 L 855.0607 492.30768 L 855.0607 544.1295 Q 855.0607 570.04047 855.0607 595.9514 L 855.0607 621.8623 L 855.0607 621.8623 L 829.1498 621.8623 L 829.1498 621.8623 L 803.23883 621.8623 L 803.23883 595.9514 L 803.23883 570.04047 L 777.32794 518.2186 Q 777.32794 466.39676 544.1295 414.5749 Q 285.02023 362.75302 207.28745 336.8421 L 103.64372 285.02023 L 103.64372 285.02023 L 77.73279 285.02023 L 77.73279 285.02023 L 77.73279 285.02023 L 25.91093 285.02023 L 0.0 285.02023 L 25.91093 285.02023 L 51.82186 285.02023 L 25.91093 259.1093 L 0.0 233.19838 L 51.82186 233.19838 L 103.64372 233.19838 L 181.37651 207.28745 Q 233.19838 181.37651 285.02023 181.37651 Q 310.93115 155.46558 310.93115 129.55466 L 310.93115 103.64372 L 1062.3481 77.73279 Q 1839.676 25.91093 1839.676 25.91093 Q 1839.676 25.91093 1865.587 25.91093 L 1865.587 1.8189894E-12 L 4016.1943 1.8189894E-12 Q 6140.8906 -25.91093 6244.534 1.8189894E-12 z" svg:height="6.218623mm" draw:style-name="style-27" svg:viewBox="0.0 0.0 6477.7324 621.8623" svg:width="64.77733mm" svg:x="192.51822mm" svg:y="158.834mm"/>
          <draw:path svg:d="M 518.2186 155.46558 L 518.2186 181.37651 L 518.2186 233.19838 Q 518.2186 259.1093 492.30768 259.1093 L 466.39676 259.1093 L 466.39676 233.19838 Q 466.39676 233.19838 440.4858 233.19838 L 440.4858 233.19838 L 440.4858 233.19838 Q 414.5749 207.28745 414.5749 181.37651 Q 388.66397 181.37651 285.02023 155.46558 Q 181.37651 129.55466 233.19838 155.46558 Q 259.1093 181.37651 285.02023 285.02023 Q 285.02023 388.66397 207.28745 414.5749 L 103.64372 440.4858 L 77.73279 440.4858 Q 51.82186 440.4858 51.82186 414.5749 L 51.82186 414.5749 L 25.91093 388.66397 Q 3.6379788E-12 362.75302 3.6379788E-12 310.93115 Q 3.6379788E-12 259.1093 3.6379788E-12 207.28745 Q 51.82186 155.46558 25.91093 129.55466 Q 3.6379788E-12 129.55466 3.6379788E-12 77.73279 L 3.6379788E-12 51.82186 L 51.82186 25.91093 Q 129.55466 -25.91093 259.1093 1.8189894E-12 Q 388.66397 25.91093 440.4858 77.73279 Q 518.2186 129.55466 518.2186 155.46558 z" svg:height="4.404858mm" draw:style-name="style-28" svg:viewBox="0.0 0.0 518.2186 440.4858" svg:width="5.182186mm" svg:x="299.53036mm" svg:y="158.834mm"/>
          <draw:path svg:d="M 2202.4292 0.0 L 2202.4292 0.0 L 2124.6963 0.0 Q 2046.9635 0.0 2021.0526 51.82186 Q 1995.1416 77.73279 2046.9635 103.64372 L 2098.7854 103.64372 L 2098.7854 103.64372 Q 2098.7854 129.55466 1165.9918 129.55466 L 233.19838 129.55466 L 129.55466 103.64372 L 0.0 103.64372 L 0.0 103.64372 L 0.0 77.73279 L 285.02023 77.73279 L 570.04047 77.73279 L 544.1295 51.82186 Q 492.30768 25.91093 466.39676 25.91093 L 440.4858 25.91093 L 440.4858 0.0 L 440.4858 0.0 L 751.417 0.0 L 1036.4373 0.0 L 1632.3887 0.0 Q 2202.4292 -25.91093 2202.4292 0.0 z" svg:height="1.2955465mm" draw:style-name="style-29" svg:viewBox="0.0 0.0 2202.4292 129.55466" svg:width="22.02429mm" svg:x="67.627525mm" svg:y="178.5263mm"/>
          <draw:path svg:d="M 51.82186 0.0 L 103.64372 0.0 L 181.37651 25.91093 Q 259.1093 51.82186 259.1093 77.73279 Q 259.1093 103.64372 233.19838 129.55466 L 233.19838 155.46558 L 233.19838 181.37651 L 233.19838 181.37651 L 233.19838 181.37651 Q 207.28745 181.37651 181.37651 207.28745 L 129.55466 233.19838 L 103.64372 207.28745 Q 51.82186 181.37651 51.82186 181.37651 L 25.91093 155.46558 L 25.91093 129.55466 Q -9.094947E-13 103.64372 -9.094947E-13 103.64372 Q -9.094947E-13 77.73279 -9.094947E-13 51.82186 Q -9.094947E-13 0.0 51.82186 0.0 z" svg:height="2.3319838mm" draw:style-name="style-30" svg:viewBox="0.0 0.0 259.1093 233.19838" svg:width="2.591093mm" svg:x="70.99595mm" svg:y="112.71255mm"/>
          <draw:path svg:d="M 492.30768 0.0 L 984.61536 0.0 L 984.61536 0.0 Q 984.61536 0.0 855.0607 25.91093 L 725.50604 51.82186 L 466.39676 51.82186 Q 207.28745 51.82186 233.19838 129.55466 Q 233.19838 181.37651 129.55466 155.46558 L 25.91093 155.46558 L 25.91093 155.46558 Q 25.91093 129.55466 0.0 129.55466 L 0.0 129.55466 L 0.0 51.82186 Q 0.0 0.0 492.30768 0.0 z" svg:height="1.5546558mm" draw:style-name="style-31" svg:viewBox="0.0 0.0 984.61536 155.46558" svg:width="9.846153mm" svg:x="258.8502mm" svg:y="166.8664mm"/>
          <draw:path svg:d="M 6089.069 155.46558 L 6089.069 155.46558 L 6089.069 155.46558 Q 6089.069 155.46558 6089.069 207.28745 Q 6114.9795 233.19838 6063.1577 259.1093 Q 6037.2466 259.1093 6037.2466 285.02023 Q 6011.336 310.93115 5907.6924 336.8421 Q 5778.1377 362.75302 5752.2266 362.75302 Q 5700.405 414.5749 5493.117 440.4858 Q 5259.919 466.39676 5234.008 492.30768 Q 5234.008 518.2186 5182.186 544.1295 Q 5156.2754 570.04047 4871.255 699.59515 Q 4560.3237 829.1498 4430.769 829.1498 Q 4301.2144 880.9716 4119.838 932.7935 Q 3938.4614 1010.5263 3938.4614 1036.4373 Q 3938.4614 1088.259 3912.5505 1088.259 Q 3886.6396 1088.259 3886.6396 1114.17 Q 3886.6396 1140.0809 3834.8176 1140.0809 Q 3808.9067 1114.17 3808.9067 1140.0809 Q 3808.9067 1165.9918 3782.9958 1165.9918 Q 3757.085 1191.9028 3731.174 1217.8137 Q 3731.174 1243.7246 3679.352 1243.7246 L 3601.6194 1243.7246 L 3575.7085 1243.7246 Q 3575.7085 1243.7246 3523.8865 1217.8137 L 3472.0647 1191.9028 L 3472.0647 1191.9028 Q 3446.1538 1191.9028 3420.243 1165.9918 Q 3394.3318 1140.0809 3368.421 1114.17 Q 3368.421 1062.3481 3238.8662 1036.4373 L 3109.3118 1036.4373 L 3109.3118 1036.4373 Q 3109.3118 1036.4373 3005.668 984.61536 L 2876.1133 984.61536 L 2694.7368 984.61536 Q 2539.2712 984.61536 2539.2712 984.61536 L 2513.3604 984.61536 L 2021.0526 984.61536 L 1554.6559 984.61536 L 1554.6559 984.61536 Q 1528.7449 984.61536 1528.7449 1010.5263 L 1528.7449 1010.5263 L 1502.834 1010.5263 L 1502.834 1010.5263 L 1140.0809 1010.5263 Q 777.32794 1036.4373 751.417 1036.4373 L 725.50604 1036.4373 L 725.50604 1010.5263 Q 725.50604 984.61536 751.417 984.61536 Q 777.32794 984.61536 777.32794 958.7044 Q 777.32794 932.7935 466.39676 932.7935 L 129.55466 932.7935 L 51.82186 958.7044 L -1.8189894E-12 958.7044 L -1.8189894E-12 958.7044 L -1.8189894E-12 932.7935 L 51.82186 932.7935 L 77.73279 932.7935 L 103.64372 906.88257 L 129.55466 880.9716 L 129.55466 880.9716 L 155.46558 880.9716 L 155.46558 880.9716 L 155.46558 880.9716 L 310.93115 829.1498 Q 492.30768 777.32794 621.8623 777.32794 Q 777.32794 777.32794 803.23883 777.32794 Q 829.1498 777.32794 958.7044 777.32794 L 1088.259 777.32794 L 1114.17 751.417 L 1140.0809 725.50604 L 1036.4373 725.50604 L 958.7044 725.50604 L 984.61536 699.59515 L 1010.5263 673.6842 L 1399.1903 647.77325 Q 1813.7651 595.9514 1813.7651 621.8623 Q 1813.7651 647.77325 1969.2307 621.8623 Q 2124.6963 570.04047 2176.518 518.2186 Q 2254.251 466.39676 2772.4695 414.5749 Q 3290.6882 362.75302 3368.421 362.75302 Q 3446.1538 362.75302 3472.0647 310.93115 Q 3472.0647 285.02023 3782.9958 233.19838 Q 4093.927 207.28745 4301.2144 155.46558 Q 4482.591 155.46558 4689.8784 51.82186 Q 4897.166 0.0 5415.3843 0.0 Q 5933.603 0.0 6011.336 51.82186 Q 6063.1577 129.55466 6089.069 155.46558 z M 3653.4412 1217.8137 L 3653.4412 1191.9028 L 3653.4412 1191.9028 Q 3679.352 1191.9028 3679.352 1191.9028 L 3679.352 1217.8137 L 3653.4412 1217.8137 z" svg:height="12.437246mm" draw:style-name="style-32" svg:viewBox="0.0 0.0 6089.069 1243.7246" svg:width="60.890686mm" svg:x="120.744934mm" svg:y="54.93117mm"/>
          <draw:path svg:d="M 1373.2793 0.0 L 1373.2793 0.0 L 1373.2793 25.91093 Q 1373.2793 51.82186 1321.4574 77.73279 L 1269.6356 103.64372 L 1243.7246 103.64372 L 1217.8137 103.64372 L 1269.6356 103.64372 L 1321.4574 103.64372 L 1321.4574 103.64372 L 1321.4574 103.64372 L 1347.3684 103.64372 L 1347.3684 103.64372 L 1347.3684 129.55466 L 1373.2793 129.55466 L 1373.2793 259.1093 Q 1425.1012 362.75302 1425.1012 362.75302 L 1425.1012 362.75302 L 1425.1012 362.75302 Q 1425.1012 362.75302 1451.0121 388.66397 Q 1476.9231 414.5749 1373.2793 414.5749 L 1269.6356 414.5749 L 1269.6356 414.5749 Q 1269.6356 388.66397 1243.7246 388.66397 L 1243.7246 388.66397 L 1191.9028 388.66397 Q 1140.0809 362.75302 1088.259 362.75302 L 1036.4373 362.75302 L 1036.4373 388.66397 Q 1010.5263 388.66397 984.61536 414.5749 L 958.7044 414.5749 L 958.7044 414.5749 Q 958.7044 388.66397 932.7935 388.66397 L 932.7935 388.66397 L 932.7935 362.75302 Q 906.88257 336.8421 880.9716 310.93115 Q 829.1498 310.93115 829.1498 259.1093 Q 803.23883 181.37651 466.39676 181.37651 L 103.64372 155.46558 L 103.64372 155.46558 L 77.73279 155.46558 L 77.73279 155.46558 L 77.73279 155.46558 L 25.91093 129.55466 L 0.0 103.64372 L 0.0 103.64372 L 0.0 103.64372 L 25.91093 103.64372 L 51.82186 103.64372 L 129.55466 103.64372 L 233.19838 103.64372 L 492.30768 77.73279 Q 777.32794 51.82186 855.0607 51.82186 L 932.7935 51.82186 L 958.7044 25.91093 L 984.61536 25.91093 L 984.61536 25.91093 Q 984.61536 51.82186 1010.5263 51.82186 L 1010.5263 51.82186 L 1191.9028 25.91093 Q 1373.2793 0.0 1373.2793 0.0 z" svg:height="4.145749mm" draw:style-name="style-33" svg:viewBox="0.0 0.0 1451.0121 414.5749" svg:width="14.510121mm" svg:x="224.64777mm" svg:y="89.1336mm"/>
          <draw:path svg:d="M 259.1093 0.0 L 259.1093 0.0 L 388.66397 25.91093 Q 544.1295 51.82186 544.1295 77.73279 L 544.1295 77.73279 L 518.2186 77.73279 L 492.30768 77.73279 L 492.30768 103.64372 Q 492.30768 129.55466 518.2186 155.46558 Q 544.1295 155.46558 544.1295 155.46558 Q 544.1295 155.46558 544.1295 181.37651 L 544.1295 181.37651 L 336.8421 181.37651 Q 129.55466 155.46558 103.64372 155.46558 Q 77.73279 155.46558 77.73279 129.55466 L 77.73279 103.64372 L 51.82186 103.64372 Q 25.91093 103.64372 25.91093 77.73279 L -3.6379788E-12 51.82186 L 129.55466 25.91093 Q 259.1093 0.0 259.1093 0.0 z" svg:height="1.8137652mm" draw:style-name="style-34" svg:viewBox="0.0 0.0 544.1295 181.37651" svg:width="5.4412956mm" svg:x="266.10526mm" svg:y="166.8664mm"/>
          <draw:path svg:d="M 414.5749 103.64372 L 414.5749 129.55466 L 440.4858 259.1093 Q 466.39676 362.75302 492.30768 440.4858 Q 518.2186 492.30768 518.2186 492.30768 L 518.2186 492.30768 L 518.2186 492.30768 Q 518.2186 518.2186 310.93115 492.30768 L 129.55466 466.39676 L 51.82186 466.39676 Q -3.6379788E-12 466.39676 -3.6379788E-12 440.4858 L -3.6379788E-12 440.4858 L 103.64372 414.5749 Q 207.28745 414.5749 181.37651 388.66397 Q 155.46558 388.66397 155.46558 362.75302 Q 155.46558 310.93115 181.37651 310.93115 L 181.37651 310.93115 L 181.37651 310.93115 Q 181.37651 310.93115 181.37651 336.8421 Q 207.28745 336.8421 207.28745 336.8421 Q 259.1093 336.8421 259.1093 259.1093 Q 259.1093 207.28745 207.28745 155.46558 L 129.55466 103.64372 L 155.46558 51.82186 Q 207.28745 0.0 285.02023 0.0 Q 362.75302 25.91093 388.66397 51.82186 Q 414.5749 77.73279 414.5749 103.64372 z" svg:height="4.9230766mm" draw:style-name="style-35" svg:viewBox="0.0 0.0 518.2186 492.30768" svg:width="5.182186mm" svg:x="191.74089mm" svg:y="55.44939mm"/>
          <draw:path svg:d="M 1917.4088 310.93115 L 2202.4292 310.93115 L 2202.4292 336.8421 L 2202.4292 362.75302 L 2202.4292 388.66397 L 2202.4292 414.5749 L 2202.4292 414.5749 Q 2176.518 414.5749 2176.518 440.4858 Q 2176.518 466.39676 2124.6963 466.39676 L 2072.8745 466.39676 L 2072.8745 466.39676 L 2072.8745 466.39676 L 2098.7854 440.4858 L 2124.6963 414.5749 L 2124.6963 414.5749 L 2124.6963 414.5749 L 2124.6963 414.5749 L 2124.6963 388.66397 L 2124.6963 388.66397 L 2124.6963 362.75302 L 1969.2307 362.75302 Q 1839.676 362.75302 1528.7449 388.66397 Q 1217.8137 388.66397 1165.9918 259.1093 L 1140.0809 155.46558 L 1114.17 129.55466 L 1088.259 103.64372 L 1088.259 77.73279 L 1088.259 51.82186 L 1062.3481 51.82186 L 1036.4373 51.82186 L 1036.4373 103.64372 L 1036.4373 155.46558 L 1010.5263 207.28745 Q 984.61536 259.1093 984.61536 310.93115 Q 984.61536 388.66397 595.9514 414.5749 L 233.19838 466.39676 L 155.46558 466.39676 L 51.82186 466.39676 L 51.82186 518.2186 L 51.82186 544.1295 L 25.91093 544.1295 L 0.0 544.1295 L 0.0 466.39676 L 0.0 414.5749 L 259.1093 414.5749 Q 544.1295 388.66397 621.8623 259.1093 Q 699.59515 103.64372 829.1498 51.82186 Q 958.7044 9.094947E-13 1140.0809 9.094947E-13 Q 1295.5465 9.094947E-13 1451.0121 129.55466 Q 1606.4777 233.19838 1606.4777 259.1093 Q 1632.3887 310.93115 1917.4088 310.93115 z" svg:height="5.4412956mm" draw:style-name="style-36" svg:viewBox="0.0 0.0 2202.4292 544.1295" svg:width="22.02429mm" svg:x="223.87044mm" svg:y="73.58704mm"/>
          <draw:path svg:d="M 518.2186 77.73279 L 518.2186 9.094947E-13 L 570.04047 9.094947E-13 L 621.8623 9.094947E-13 L 621.8623 103.64372 L 621.8623 207.28745 L 570.04047 466.39676 Q 518.2186 725.50604 518.2186 803.23883 L 518.2186 855.0607 L 492.30768 855.0607 L 492.30768 855.0607 L 388.66397 855.0607 L 285.02023 855.0607 L 285.02023 855.0607 L 259.1093 855.0607 L 259.1093 803.23883 L 259.1093 777.32794 L 233.19838 751.417 Q 207.28745 699.59515 155.46558 466.39676 L 51.82186 233.19838 L 51.82186 207.28745 L 51.82186 181.37651 L 25.91093 181.37651 L 25.91093 181.37651 L 25.91093 155.46558 Q 0.0 129.55466 0.0 77.73279 Q 0.0 51.82186 51.82186 25.91093 L 77.73279 25.91093 L 129.55466 129.55466 Q 207.28745 233.19838 233.19838 336.8421 Q 259.1093 466.39676 285.02023 492.30768 L 310.93115 518.2186 L 310.93115 544.1295 L 310.93115 595.9514 L 336.8421 647.77325 L 362.75302 673.6842 L 362.75302 673.6842 L 362.75302 699.59515 L 388.66397 699.59515 L 414.5749 699.59515 L 414.5749 621.8623 L 414.5749 544.1295 L 440.4858 466.39676 Q 466.39676 388.66397 466.39676 259.1093 L 518.2186 129.55466 L 518.2186 77.73279 z" svg:height="8.550607mm" draw:style-name="style-37" svg:viewBox="0.0 0.0 621.8623 855.0607" svg:width="6.218623mm" svg:x="113.489876mm" svg:y="73.327934mm"/>
          <draw:path svg:d="M 51.82186 51.82186 L 77.73279 25.91093 L 103.64372 9.094947E-13 L 103.64372 9.094947E-13 L 362.75302 25.91093 Q 647.77325 25.91093 699.59515 129.55466 Q 777.32794 233.19838 777.32794 233.19838 L 777.32794 259.1093 L 673.6842 259.1093 Q 570.04047 285.02023 466.39676 285.02023 Q 362.75302 285.02023 233.19838 310.93115 L 103.64372 336.8421 L 103.64372 336.8421 L 77.73279 336.8421 L 77.73279 336.8421 Q 51.82186 310.93115 51.82186 285.02023 L 25.91093 285.02023 L 25.91093 285.02023 Q 0.0 259.1093 0.0 259.1093 L 0.0 259.1093 L 0.0 259.1093 Q 0.0 233.19838 103.64372 207.28745 Q 207.28745 155.46558 207.28745 129.55466 Q 207.28745 103.64372 103.64372 103.64372 Q 0.0 103.64372 51.82186 51.82186 z" svg:height="3.368421mm" draw:style-name="style-38" svg:viewBox="0.0 0.0 777.32794 336.8421" svg:width="7.773279mm" svg:x="153.39272mm" svg:y="72.809715mm"/>
          <draw:path svg:d="M 7384.615 0.0 L 7514.17 0.0 L 7514.17 0.0 L 7514.17 0.0 L 7514.17 25.91093 L 7488.259 25.91093 L 7488.259 25.91093 L 7488.259 51.82186 L 7488.259 51.82186 L 7488.259 51.82186 L 7462.348 51.82186 L 7462.348 51.82186 L 7747.368 77.73279 L 8058.2993 103.64372 L 8058.2993 103.64372 L 8058.2993 103.64372 L 8084.2104 103.64372 L 8084.2104 103.64372 L 8136.032 129.55466 L 8187.854 155.46558 L 8187.854 155.46558 L 8161.943 155.46558 L 8161.943 155.46558 L 8161.943 155.46558 L 8161.943 181.37651 L 8161.943 181.37651 L 8136.032 181.37651 L 8136.032 207.28745 L 8110.121 207.28745 L 8084.2104 207.28745 L 8058.2993 233.19838 L 8032.3887 233.19838 L 8032.3887 259.1093 L 8058.2993 285.02023 L 8058.2993 285.02023 L 8058.2993 310.93115 L 8110.121 310.93115 L 8136.032 310.93115 L 8058.2993 336.8421 Q 7980.5664 362.75302 7876.923 388.66397 L 7773.2793 414.5749 L 7773.2793 440.4858 L 7747.368 440.4858 L 7747.368 440.4858 L 7747.368 466.39676 L 7773.2793 466.39676 L 7799.19 466.39676 L 7773.2793 492.30768 L 7747.368 492.30768 L 7747.368 518.2186 L 7747.368 544.1295 L 7773.2793 544.1295 L 7773.2793 570.04047 L 7876.923 570.04047 Q 7980.5664 570.04047 8084.2104 595.9514 L 8187.854 621.8623 L 8213.765 621.8623 L 8213.765 621.8623 L 8213.765 595.9514 L 8213.765 595.9514 L 8239.676 595.9514 L 8239.676 621.8623 L 8239.676 621.8623 L 8265.587 621.8623 L 8265.587 647.77325 L 8265.587 673.6842 L 8291.498 725.50604 L 8291.498 751.417 L 8239.676 751.417 Q 8187.854 777.32794 8110.121 777.32794 L 8032.3887 777.32794 L 8110.121 803.23883 L 8161.943 829.1498 L 8265.587 829.1498 L 8343.319 829.1498 L 8369.23 829.1498 L 8369.23 829.1498 L 8369.23 829.1498 L 8369.23 829.1498 L 8395.142 829.1498 L 8395.142 829.1498 L 8421.053 829.1498 L 8472.874 829.1498 L 8472.874 829.1498 L 8472.874 829.1498 L 8498.785 829.1498 L 8498.785 829.1498 L 8498.785 855.0607 L 8472.874 855.0607 L 8472.874 855.0607 L 8472.874 880.9716 L 8446.963 880.9716 L 8421.053 880.9716 L 8369.23 906.88257 Q 8317.408 932.7935 8213.765 932.7935 L 8136.032 932.7935 L 8161.943 958.7044 L 8187.854 984.61536 L 8213.765 984.61536 L 8265.587 984.61536 L 8265.587 1010.5263 L 8265.587 1036.4373 L 8239.676 1036.4373 L 8239.676 1062.3481 L 8161.943 1062.3481 L 8058.2993 1062.3481 L 8058.2993 1088.259 Q 8058.2993 1140.0809 8110.121 1165.9918 Q 8136.032 1191.9028 8084.2104 1191.9028 Q 8058.2993 1217.8137 8058.2993 1243.7246 Q 8084.2104 1243.7246 8032.3887 1295.5465 Q 7980.5664 1295.5465 8006.4775 1321.4574 Q 8058.2993 1347.3684 8006.4775 1347.3684 Q 7980.5664 1347.3684 8006.4775 1373.2793 Q 8032.3887 1399.1903 7954.656 1399.1903 Q 7902.834 1399.1903 7928.7446 1425.1012 Q 7954.656 1425.1012 7954.656 1502.834 Q 7928.7446 1554.6559 7902.834 1554.6559 L 7876.923 1554.6559 L 7851.0117 1580.5668 L 7825.101 1606.4777 L 7825.101 1606.4777 L 7851.0117 1606.4777 L 7851.0117 1606.4777 L 7851.0117 1606.4777 L 7876.923 1632.3887 L 7902.834 1658.2996 L 7902.834 1658.2996 L 7902.834 1658.2996 L 3964.3723 1658.2996 L 0.0 1658.2996 L 0.0 1658.2996 Q 0.0 1658.2996 25.91093 1632.3887 L 77.73279 1606.4777 L 129.55466 1606.4777 Q 155.46558 1606.4777 233.19838 1554.6559 Q 336.8421 1554.6559 285.02023 1528.7449 Q 259.1093 1502.834 336.8421 1502.834 Q 414.5749 1502.834 414.5749 1476.9231 Q 440.4858 1451.0121 544.1295 1399.1903 Q 673.6842 1373.2793 621.8623 1295.5465 L 570.04047 1243.7246 L 751.417 1217.8137 L 932.7935 1191.9028 L 1010.5263 1191.9028 L 1062.3481 1191.9028 L 1062.3481 1165.9918 L 1062.3481 1140.0809 L 1036.4373 1140.0809 L 1036.4373 1140.0809 L 958.7044 1114.17 Q 880.9716 1114.17 880.9716 1088.259 Q 880.9716 1062.3481 803.23883 1062.3481 L 751.417 1036.4373 L 751.417 1036.4373 L 751.417 1036.4373 L 725.50604 1036.4373 L 725.50604 1036.4373 L 725.50604 1010.5263 L 751.417 1010.5263 L 751.417 1010.5263 L 751.417 984.61536 L 699.59515 984.61536 L 673.6842 984.61536 L 673.6842 958.7044 L 673.6842 958.7044 L 1062.3481 932.7935 Q 1476.9231 932.7935 1528.7449 906.88257 Q 1580.5668 906.88257 1606.4777 880.9716 Q 1606.4777 855.0607 1684.2104 855.0607 L 1787.8542 829.1498 L 1787.8542 829.1498 L 1787.8542 829.1498 L 1813.7651 829.1498 L 1813.7651 829.1498 L 1839.676 803.23883 L 1891.4979 777.32794 L 1917.4088 777.32794 L 1943.3198 777.32794 L 1891.4979 751.417 Q 1839.676 725.50604 1787.8542 673.6842 L 1710.1215 621.8623 L 1710.1215 621.8623 L 1684.2104 621.8623 L 1684.2104 621.8623 L 1684.2104 621.8623 L 1684.2104 595.9514 L 1684.2104 595.9514 L 1658.2996 595.9514 L 1658.2996 570.04047 L 1658.2996 570.04047 L 1632.3887 570.04047 L 1632.3887 570.04047 L 1632.3887 570.04047 L 1736.0323 544.1295 L 1839.676 518.2186 L 1839.676 518.2186 L 1839.676 518.2186 L 1813.7651 518.2186 L 1813.7651 518.2186 L 1813.7651 492.30768 L 1839.676 492.30768 L 1839.676 492.30768 L 1839.676 466.39676 L 1787.8542 466.39676 L 1761.9432 466.39676 L 1761.9432 440.4858 Q 1736.0323 440.4858 1658.2996 414.5749 L 1554.6559 414.5749 L 1554.6559 388.66397 L 1528.7449 388.66397 L 1528.7449 388.66397 L 1528.7449 362.75302 L 1580.5668 362.75302 L 1606.4777 362.75302 L 1632.3887 336.8421 L 1684.2104 310.93115 L 1736.0323 310.93115 L 1787.8542 310.93115 L 1839.676 285.02023 L 1865.587 259.1093 L 1865.587 259.1093 L 1891.4979 259.1093 L 1891.4979 259.1093 L 1891.4979 259.1093 L 1839.676 233.19838 Q 1761.9432 207.28745 1736.0323 207.28745 L 1736.0323 207.28745 L 1787.8542 181.37651 Q 1865.587 155.46558 1839.676 155.46558 L 1813.7651 155.46558 L 1813.7651 129.55466 L 1813.7651 129.55466 L 3860.7288 77.73279 Q 5881.7812 51.82186 5985.425 25.91093 L 6063.1577 25.91093 L 6659.1094 25.91093 Q 7280.9717 0.0 7384.615 0.0 z M 5544.939 1554.6559 Q 5622.672 1554.6559 5622.672 1580.5668 Q 5648.583 1632.3887 5570.85 1632.3887 Q 5493.117 1606.4777 5467.2065 1580.5668 Q 5467.2065 1554.6559 5544.939 1554.6559 z" svg:height="16.582996mm" draw:style-name="style-39" svg:viewBox="0.0 0.0 8498.785 1658.2996" svg:width="84.987854mm" svg:x="112.71255mm" svg:y="193.29555mm"/>
          <draw:path svg:d="M 51.82186 25.91093 L 0.0 0.0 L 207.28745 25.91093 Q 414.5749 25.91093 388.66397 51.82186 Q 362.75302 77.73279 699.59515 77.73279 L 1036.4373 77.73279 L 1036.4373 77.73279 L 1036.4373 77.73279 L 984.61536 103.64372 L 932.7935 103.64372 L 699.59515 103.64372 Q 466.39676 129.55466 259.1093 129.55466 L 77.73279 129.55466 L 51.82186 103.64372 Q 0.0 77.73279 51.82186 77.73279 Q 77.73279 25.91093 51.82186 25.91093 z" svg:height="1.2955465mm" draw:style-name="style-40" svg:viewBox="0.0 0.0 1036.4373 129.55466" svg:width="10.364372mm" svg:x="73.068825mm" svg:y="77.9919mm"/>
          <draw:path svg:d="M 8680.162 0.0 L 9250.202 0.0 L 9327.935 0.0 L 9405.668 25.91093 L 9405.668 25.91093 L 9405.668 25.91093 L 9379.757 25.91093 L 9379.757 25.91093 L 9379.757 51.82186 L 9353.846 51.82186 L 9353.846 51.82186 L 9353.846 77.73279 L 9509.312 77.73279 Q 9690.688 77.73279 9664.777 129.55466 Q 9612.955 129.55466 10105.263 181.37651 Q 10597.57 181.37651 10701.214 207.28745 L 10830.769 207.28745 L 10830.769 233.19838 L 10830.769 259.1093 L 10856.68 259.1093 L 10882.591 285.02023 L 10882.591 285.02023 L 10856.68 285.02023 L 10856.68 285.02023 L 10856.68 285.02023 L 10856.68 310.93115 L 10856.68 310.93115 L 10830.769 310.93115 L 10830.769 336.8421 L 10804.858 336.8421 L 10778.947 336.8421 L 10778.947 362.75302 L 10804.858 362.75302 L 10804.858 362.75302 L 10804.858 388.66397 L 10856.68 388.66397 L 10882.591 388.66397 L 10908.502 414.5749 L 10908.502 414.5749 L 10908.502 414.5749 L 10908.502 440.4858 L 10856.68 440.4858 L 10778.947 440.4858 L 10079.352 440.4858 Q 9353.846 440.4858 8317.408 466.39676 L 7280.9717 492.30768 L 7177.3276 492.30768 Q 7047.773 492.30768 5182.186 544.1295 L 3316.599 595.9514 L 3316.599 595.9514 L 3316.599 595.9514 L 2694.7368 595.9514 Q 2072.8745 595.9514 1632.3887 621.8623 L 1165.9918 621.8623 L 1165.9918 621.8623 Q 1165.9918 595.9514 595.9514 621.8623 L 0.0 621.8623 L 0.0 595.9514 L 0.0 544.1295 L 77.73279 544.1295 Q 129.55466 544.1295 155.46558 518.2186 Q 181.37651 492.30768 129.55466 492.30768 Q 77.73279 466.39676 103.64372 440.4858 Q 129.55466 440.4858 129.55466 388.66397 Q 129.55466 310.93115 181.37651 285.02023 Q 233.19838 233.19838 233.19838 207.28745 Q 233.19838 181.37651 181.37651 181.37651 Q 155.46558 181.37651 233.19838 129.55466 L 310.93115 103.64372 L 4197.571 51.82186 Q 8084.2104 25.91093 8680.162 0.0 z" svg:height="6.218623mm" draw:style-name="style-41" svg:viewBox="0.0 0.0 10908.502 621.8623" svg:width="109.085014mm" svg:x="77.9919mm" svg:y="172.3077mm"/>
          <draw:path svg:d="M 336.8421 51.82186 L 336.8421 51.82186 L 362.75302 51.82186 Q 388.66397 51.82186 440.4858 25.91093 L 466.39676 25.91093 L 466.39676 51.82186 L 466.39676 51.82186 L 440.4858 51.82186 Q 388.66397 77.73279 388.66397 77.73279 L 388.66397 103.64372 L 181.37651 103.64372 L 0.0 103.64372 L 77.73279 51.82186 Q 129.55466 0.0 233.19838 0.0 Q 310.93115 51.82186 336.8421 51.82186 z" svg:height="1.0364373mm" draw:style-name="style-42" svg:viewBox="0.0 0.0 466.39676 103.64372" svg:width="4.6639676mm" svg:x="57.263157mm" svg:y="158.05667mm"/>
          <draw:path svg:d="M 77.73279 25.91093 L 77.73279 9.094947E-13 L 103.64372 25.91093 Q 155.46558 25.91093 155.46558 51.82186 L 155.46558 51.82186 L 181.37651 51.82186 L 181.37651 77.73279 L 181.37651 77.73279 L 207.28745 77.73279 L 207.28745 103.64372 Q 207.28745 129.55466 181.37651 155.46558 L 181.37651 181.37651 L 155.46558 181.37651 Q 129.55466 181.37651 103.64372 155.46558 Q 51.82186 129.55466 51.82186 181.37651 Q 77.73279 207.28745 51.82186 207.28745 L 0.0 207.28745 L 0.0 207.28745 Q 0.0 181.37651 0.0 181.37651 L 25.91093 181.37651 L 51.82186 129.55466 Q 51.82186 77.73279 77.73279 77.73279 Q 103.64372 51.82186 77.73279 25.91093 z" svg:height="2.0728745mm" draw:style-name="style-43" svg:viewBox="0.0 0.0 207.28745 207.28745" svg:width="2.0728745mm" svg:x="236.3077mm" svg:y="61.927124mm"/>
          <draw:path svg:d="M 7436.437 0.0 L 7721.4575 0.0 L 7721.4575 0.0 L 7721.4575 0.0 L 8006.4775 51.82186 Q 8317.408 103.64372 8317.408 103.64372 Q 8343.319 103.64372 8421.053 103.64372 L 8472.874 103.64372 L 8446.963 103.64372 L 8421.053 103.64372 L 8498.785 129.55466 Q 8576.518 155.46558 8524.696 207.28745 Q 8472.874 259.1093 8343.319 310.93115 L 8187.854 336.8421 L 8161.943 336.8421 Q 8161.943 362.75302 7617.8135 362.75302 L 7073.684 362.75302 L 6970.0405 362.75302 L 6866.3965 362.75302 L 6296.356 362.75302 Q 5700.405 362.75302 5052.6313 388.66397 Q 4378.9473 414.5749 3549.7974 414.5749 L 2720.6477 414.5749 L 2720.6477 440.4858 L 2720.6477 440.4858 L 2694.7368 440.4858 L 2694.7368 414.5749 L 2668.826 414.5749 L 2642.9148 414.5749 L 2642.9148 440.4858 L 2642.9148 466.39676 L 2668.826 466.39676 L 2694.7368 466.39676 L 2720.6477 492.30768 L 2746.5586 518.2186 L 2746.5586 518.2186 L 2746.5586 518.2186 L 2694.7368 518.2186 Q 2642.9148 518.2186 2539.2712 518.2186 Q 2409.7166 518.2186 2150.6072 570.04047 L 1865.587 621.8623 L 1891.4979 621.8623 Q 1917.4088 621.8623 1891.4979 647.77325 Q 1891.4979 673.6842 1839.676 673.6842 Q 1787.8542 673.6842 1839.676 725.50604 Q 1891.4979 751.417 1865.587 777.32794 Q 1839.676 777.32794 1813.7651 829.1498 Q 1787.8542 880.9716 1839.676 906.88257 Q 1865.587 932.7935 1787.8542 932.7935 Q 1736.0323 932.7935 1684.2104 1010.5263 Q 1632.3887 1062.3481 1658.2996 1062.3481 Q 1684.2104 1062.3481 1684.2104 1088.259 Q 1684.2104 1140.0809 1217.8137 1140.0809 L 777.32794 1165.9918 L 777.32794 1140.0809 L 803.23883 1140.0809 L 803.23883 1114.17 L 803.23883 1088.259 L 751.417 1088.259 L 725.50604 1088.259 L 699.59515 1062.3481 L 673.6842 1036.4373 L 751.417 1036.4373 Q 855.0607 1036.4373 906.88257 1010.5263 L 958.7044 984.61536 L 984.61536 984.61536 L 1010.5263 984.61536 L 1010.5263 958.7044 L 1010.5263 958.7044 L 1036.4373 958.7044 L 1036.4373 932.7935 L 1036.4373 932.7935 L 1010.5263 932.7935 L 1010.5263 932.7935 L 1010.5263 932.7935 L 958.7044 932.7935 L 932.7935 932.7935 L 932.7935 932.7935 L 906.88257 932.7935 L 906.88257 932.7935 L 906.88257 932.7935 L 906.88257 932.7935 L 880.9716 932.7935 L 803.23883 932.7935 L 699.59515 932.7935 L 647.77325 906.88257 L 570.04047 880.9716 L 647.77325 880.9716 Q 725.50604 880.9716 777.32794 855.0607 L 829.1498 855.0607 L 829.1498 829.1498 L 803.23883 777.32794 L 803.23883 751.417 L 803.23883 725.50604 L 777.32794 725.50604 L 777.32794 725.50604 L 777.32794 699.59515 L 751.417 699.59515 L 751.417 699.59515 L 751.417 725.50604 L 751.417 725.50604 L 725.50604 725.50604 L 621.8623 699.59515 Q 518.2186 673.6842 414.5749 673.6842 L 310.93115 673.6842 L 310.93115 647.77325 L 285.02023 647.77325 L 285.02023 621.8623 L 285.02023 595.9514 L 310.93115 595.9514 L 336.8421 570.04047 L 310.93115 570.04047 L 285.02023 570.04047 L 285.02023 544.1295 L 285.02023 544.1295 L 310.93115 544.1295 L 310.93115 518.2186 L 414.5749 492.30768 Q 518.2186 466.39676 595.9514 440.4858 L 673.6842 414.5749 L 647.77325 414.5749 L 595.9514 414.5749 L 595.9514 388.66397 L 595.9514 388.66397 L 570.04047 362.75302 L 570.04047 336.8421 L 595.9514 336.8421 L 621.8623 310.93115 L 647.77325 310.93115 L 673.6842 310.93115 L 673.6842 285.02023 L 699.59515 285.02023 L 699.59515 285.02023 L 699.59515 259.1093 L 699.59515 259.1093 L 699.59515 259.1093 L 725.50604 259.1093 L 725.50604 259.1093 L 673.6842 233.19838 L 621.8623 207.28745 L 621.8623 207.28745 L 595.9514 207.28745 L 595.9514 207.28745 L 595.9514 207.28745 L 285.02023 181.37651 L 0.0 155.46558 L 0.0 155.46558 L 25.91093 155.46558 L 25.91093 155.46558 L 25.91093 155.46558 L 25.91093 129.55466 L 25.91093 129.55466 L 51.82186 129.55466 L 51.82186 103.64372 L 51.82186 103.64372 L 51.82186 103.64372 L 751.417 103.64372 Q 1451.0121 103.64372 1865.587 77.73279 L 2280.1619 77.73279 L 4715.7896 51.82186 Q 7151.417 0.0 7436.437 0.0 z" svg:height="11.659919mm" draw:style-name="style-44" svg:viewBox="0.0 0.0 8524.696 1165.9918" svg:width="85.24696mm" svg:x="187.33603mm" svg:y="192.25911mm"/>
          <draw:path svg:d="M 233.19838 0.0 L 259.1093 0.0 L 285.02023 25.91093 Q 336.8421 51.82186 336.8421 207.28745 Q 336.8421 362.75302 336.8421 388.66397 L 336.8421 388.66397 L 336.8421 388.66397 Q 310.93115 414.5749 310.93115 414.5749 L 310.93115 414.5749 L 285.02023 414.5749 Q 259.1093 414.5749 129.55466 466.39676 Q 0.0 518.2186 0.0 492.30768 L 0.0 466.39676 L 77.73279 259.1093 Q 155.46558 25.91093 181.37651 25.91093 Q 207.28745 0.0 233.19838 0.0 z" svg:height="4.9230766mm" draw:style-name="style-45" svg:viewBox="0.0 0.0 336.8421 492.30768" svg:width="3.368421mm" svg:x="241.74898mm" svg:y="101.57085mm"/>
          <draw:path svg:d="M 621.8623 25.91093 L 647.77325 25.91093 L 544.1295 77.73279 Q 466.39676 103.64372 466.39676 129.55466 L 492.30768 129.55466 L 492.30768 155.46558 L 492.30768 181.37651 L 466.39676 259.1093 Q 440.4858 362.75302 544.1295 414.5749 Q 595.9514 440.4858 621.8623 466.39676 Q 647.77325 518.2186 647.77325 544.1295 L 647.77325 570.04047 L 647.77325 621.8623 Q 647.77325 647.77325 621.8623 725.50604 L 621.8623 829.1498 L 595.9514 829.1498 L 544.1295 829.1498 L 544.1295 803.23883 L 544.1295 803.23883 L 518.2186 803.23883 L 518.2186 803.23883 L 492.30768 803.23883 L 466.39676 829.1498 L 466.39676 829.1498 L 466.39676 829.1498 L 466.39676 829.1498 L 440.4858 829.1498 L 440.4858 829.1498 L 440.4858 829.1498 L 440.4858 855.0607 L 466.39676 855.0607 L 466.39676 855.0607 L 466.39676 880.9716 L 466.39676 880.9716 L 440.4858 880.9716 L 440.4858 880.9716 L 440.4858 880.9716 L 414.5749 880.9716 L 388.66397 880.9716 L 388.66397 880.9716 Q 388.66397 880.9716 388.66397 829.1498 Q 388.66397 803.23883 336.8421 777.32794 Q 285.02023 777.32794 285.02023 725.50604 Q 285.02023 699.59515 233.19838 699.59515 L 207.28745 699.59515 L 181.37651 699.59515 L 181.37651 699.59515 L 181.37651 699.59515 Q 181.37651 673.6842 155.46558 673.6842 Q 129.55466 673.6842 129.55466 647.77325 Q 129.55466 621.8623 103.64372 621.8623 Q 77.73279 621.8623 77.73279 544.1295 L 51.82186 466.39676 L 51.82186 362.75302 Q 25.91093 259.1093 25.91093 155.46558 L 0.0 51.82186 L 129.55466 25.91093 Q 259.1093 1.8189894E-12 440.4858 1.8189894E-12 Q 595.9514 1.8189894E-12 621.8623 25.91093 z" svg:height="8.809716mm" draw:style-name="style-46" svg:viewBox="0.0 0.0 647.77325 880.9716" svg:width="6.4777327mm" svg:x="43.271255mm" svg:y="152.35628mm"/>
          <draw:path svg:d="M 77.73279 -1.8189894E-12 Q 181.37651 -1.8189894E-12 181.37651 51.82186 Q 155.46558 77.73279 103.64372 77.73279 Q 25.91093 103.64372 0.0 51.82186 Q 0.0 -1.8189894E-12 77.73279 -1.8189894E-12 z" svg:height="0.7773279mm" draw:style-name="style-47" svg:viewBox="0.0 0.0 181.37651 77.73279" svg:width="1.8137652mm" svg:x="308.85828mm" svg:y="159.61133mm"/>
          <draw:path svg:d="M 4845.344 25.91093 L 4845.344 -4.5474735E-13 L 4923.0767 155.46558 Q 4974.8984 285.02023 5234.008 285.02023 Q 5493.117 285.02023 6348.1777 1865.587 Q 7203.239 3446.1538 7203.239 3472.0647 L 7203.239 3497.9756 L 7203.239 3497.9756 L 7203.239 3497.9756 L 7203.239 3523.8865 L 7203.239 3523.8865 L 7229.1494 3549.7974 L 7229.1494 3575.7085 L 7203.239 3575.7085 L 7177.3276 3601.6194 L 7203.239 3601.6194 L 7255.0605 3601.6194 L 7229.1494 3653.4412 Q 7203.239 3653.4412 7255.0605 3679.352 L 7280.9717 3705.2632 L 7280.9717 3705.2632 L 7306.8823 3705.2632 L 7306.8823 3705.2632 L 7306.8823 3731.174 L 7255.0605 3731.174 Q 7229.1494 3757.085 7177.3276 3757.085 L 7125.506 3757.085 L 7047.773 3782.9958 L 6970.0405 3808.9067 L 6970.0405 3808.9067 L 6995.951 3808.9067 L 6995.951 3808.9067 L 6995.951 3808.9067 L 7099.5947 3834.8176 L 7177.3276 3860.7288 L 7384.615 3860.7288 L 7591.903 3860.7288 L 7617.8135 3886.6396 L 7643.7246 3886.6396 L 7643.7246 3886.6396 L 7643.7246 3912.5505 L 7669.6353 3912.5505 L 7695.5464 3912.5505 L 7695.5464 3912.5505 L 7695.5464 3912.5505 L 7669.6353 3938.4614 L 7617.8135 3964.3723 L 7565.9917 3964.3723 L 7488.259 3964.3723 L 7410.5264 3964.3723 L 7358.704 3964.3723 L 7306.8823 3964.3723 L 7280.9717 3964.3723 L 7280.9717 3990.2832 L 7280.9717 3990.2832 L 7203.239 3990.2832 Q 7125.506 3964.3723 7021.8623 3990.2832 L 6918.2183 4016.1943 L 6892.3076 4016.1943 L 6840.486 4016.1943 L 6840.486 4016.1943 L 6840.486 4016.1943 L 6866.3965 4016.1943 L 6866.3965 4016.1943 L 6866.3965 4042.1052 L 6892.3076 4042.1052 L 6892.3076 4042.1052 L 6892.3076 4068.016 L 6840.486 4068.016 L 6788.6636 4068.016 L 6788.6636 4093.927 L 6788.6636 4093.927 L 6762.753 4093.927 L 6762.753 4119.838 L 6892.3076 4119.838 L 6995.951 4119.838 L 7021.8623 4145.749 L 7047.773 4171.6597 L 6788.6636 4171.6597 L 6503.6436 4171.6597 L 6166.8013 4171.6597 L 5829.9595 4171.6597 L 5829.9595 4171.6597 L 5829.9595 4171.6597 L 5467.2065 4145.749 Q 5104.453 4119.838 4534.4126 4119.838 L 3964.3723 4119.838 L 3549.7974 4119.838 Q 3135.2227 4119.838 3161.1335 4093.927 Q 3161.1335 4068.016 3005.668 4016.1943 Q 2824.2915 3964.3723 2487.4492 3938.4614 Q 2124.6963 3912.5505 2124.6963 3938.4614 Q 2124.6963 3964.3723 1554.6559 3964.3723 Q 984.61536 3964.3723 647.77325 3886.6396 Q 310.93115 3808.9067 362.75302 3782.9958 Q 388.66397 3757.085 310.93115 3757.085 Q 233.19838 3757.085 207.28745 3757.085 Q 207.28745 3782.9958 181.37651 3782.9958 Q 155.46558 3782.9958 155.46558 3757.085 Q 155.46558 3731.174 103.64372 3757.085 Q 51.82186 3757.085 25.91093 3705.2632 L 0.0 3679.352 L 0.0 3031.5789 L 0.0 2383.8057 L 0.0 2383.8057 L 0.0 2383.8057 L 25.91093 2357.8948 L 51.82186 2331.9836 L 51.82186 2306.0728 L 51.82186 2280.1619 L 77.73279 2280.1619 L 77.73279 2254.251 L 77.73279 2254.251 L 103.64372 2254.251 L 103.64372 2228.34 Q 129.55466 2202.4292 544.1295 2046.9635 Q 932.7935 1891.4979 984.61536 1865.587 Q 1036.4373 1839.676 1243.7246 1865.587 Q 1451.0121 1891.4979 1761.9432 1943.3198 Q 2046.9635 1995.1416 2642.9148 1943.3198 Q 3264.7773 1943.3198 3368.421 1891.4979 Q 3472.0647 1865.587 3472.0647 1839.676 Q 3472.0647 1839.676 3420.243 1813.7651 Q 3394.3318 1787.8542 3627.5303 1787.8542 Q 3886.6396 1787.8542 4042.1052 1839.676 Q 4197.571 1839.676 4612.1455 1813.7651 Q 5026.7207 1787.8542 5052.6313 1736.0323 Q 5078.5425 1684.2104 5130.3643 1658.2996 Q 5182.186 1632.3887 5182.186 1554.6559 Q 5182.186 1476.9231 5208.097 1476.9231 Q 5234.008 1476.9231 5182.186 1373.2793 Q 5156.2754 1269.6356 5104.453 1243.7246 Q 5052.6313 1217.8137 5026.7207 1191.9028 Q 5026.7207 1165.9918 4663.9673 1165.9918 Q 4275.3037 1165.9918 4145.749 1140.0809 Q 3990.2832 1114.17 3912.5505 1114.17 L 3834.8176 1114.17 L 3808.9067 1088.259 L 3782.9958 1062.3481 L 3782.9958 1062.3481 Q 3782.9958 1062.3481 3834.8176 1036.4373 Q 3860.7288 1010.5263 3834.8176 1010.5263 Q 3808.9067 1010.5263 3834.8176 984.61536 Q 3860.7288 958.7044 3731.174 906.88257 Q 3627.5303 803.23883 3446.1538 751.417 L 3264.7773 699.59515 L 3238.8662 699.59515 L 3212.9553 699.59515 L 3212.9553 673.6842 L 3212.9553 673.6842 L 3187.0444 673.6842 L 3187.0444 647.77325 L 3187.0444 647.77325 L 3161.1335 647.77325 L 3161.1335 647.77325 L 3161.1335 647.77325 L 3161.1335 621.8623 L 3161.1335 621.8623 L 3135.2227 621.8623 L 3135.2227 595.9514 L 3135.2227 595.9514 L 3109.3118 595.9514 L 3109.3118 570.04047 L 3109.3118 544.1295 L 3135.2227 544.1295 L 3135.2227 544.1295 L 3135.2227 518.2186 L 3161.1335 518.2186 L 3161.1335 518.2186 L 3161.1335 492.30768 L 3187.0444 492.30768 L 3212.9553 492.30768 L 3523.8865 388.66397 Q 3808.9067 285.02023 4068.016 233.19838 Q 4327.1255 181.37651 4534.4126 155.46558 Q 4767.6113 129.55466 4767.6113 77.73279 Q 4767.6113 25.91093 4793.522 51.82186 Q 4793.522 77.73279 4819.433 77.73279 Q 4845.344 77.73279 4845.344 25.91093 z" svg:height="41.7166mm" draw:style-name="style-48" svg:viewBox="0.0 0.0 7695.5464 4171.6597" svg:width="76.95547mm" svg:x="0.0mm" svg:y="35.497974mm"/>
          <draw:path svg:d="M 129.55466 25.91093 L 233.19838 -1.8189894E-12 L 233.19838 -1.8189894E-12 L 259.1093 -1.8189894E-12 L 259.1093 77.73279 Q 259.1093 155.46558 233.19838 155.46558 L 207.28745 155.46558 L 129.55466 155.46558 L 25.91093 129.55466 L 25.91093 129.55466 L 25.91093 129.55466 L 0.0 129.55466 L 0.0 129.55466 L 0.0 103.64372 L 25.91093 103.64372 L 25.91093 77.73279 Q 25.91093 25.91093 129.55466 25.91093 z" svg:height="1.5546558mm" draw:style-name="style-49" svg:viewBox="0.0 0.0 259.1093 155.46558" svg:width="2.591093mm" svg:x="42.753036mm" svg:y="159.35222mm"/>
          <draw:path svg:d="M 414.5749 77.73279 L 414.5749 0.0 L 440.4858 0.0 L 440.4858 0.0 L 440.4858 0.0 L 440.4858 0.0 L 466.39676 0.0 L 466.39676 25.91093 L 466.39676 25.91093 L 492.30768 25.91093 L 492.30768 25.91093 L 492.30768 25.91093 L 492.30768 51.82186 L 492.30768 51.82186 L 518.2186 51.82186 L 518.2186 77.73279 L 570.04047 129.55466 Q 621.8623 181.37651 906.88257 233.19838 Q 1191.9028 285.02023 1269.6356 310.93115 L 1321.4574 310.93115 L 1347.3684 310.93115 L 1373.2793 310.93115 L 1373.2793 310.93115 Q 1373.2793 336.8421 1425.1012 336.8421 L 1502.834 336.8421 L 1684.2104 362.75302 Q 1891.4979 388.66397 1891.4979 362.75302 L 1891.4979 362.75302 L 2150.6072 414.5749 Q 2409.7166 466.39676 2435.6274 440.4858 Q 2435.6274 388.66397 2487.4492 388.66397 Q 2513.3604 362.75302 2539.2712 336.8421 L 2539.2712 310.93115 L 2565.1821 336.8421 Q 2565.1821 362.75302 2565.1821 388.66397 Q 2565.1821 388.66397 2539.2712 414.5749 L 2513.3604 440.4858 L 2513.3604 440.4858 L 2513.3604 440.4858 L 2513.3604 466.39676 L 2513.3604 466.39676 L 2487.4492 466.39676 L 2487.4492 492.30768 L 2487.4492 492.30768 L 2513.3604 492.30768 L 2513.3604 492.30768 L 2513.3604 492.30768 L 2565.1821 518.2186 L 2642.9148 544.1295 L 2720.6477 544.1295 L 2798.3806 544.1295 L 2798.3806 544.1295 L 2798.3806 544.1295 L 2876.1133 570.04047 L 2927.935 570.04047 L 2953.8462 570.04047 L 2979.757 570.04047 L 2979.757 570.04047 L 2979.757 570.04047 L 3005.668 570.04047 L 3005.668 595.9514 L 3238.8662 621.8623 Q 3446.1538 647.77325 3523.8865 673.6842 L 3601.6194 673.6842 L 3601.6194 673.6842 L 3601.6194 699.59515 L 3679.352 699.59515 L 3757.085 699.59515 L 3834.8176 725.50604 L 3912.5505 751.417 L 3964.3723 751.417 L 4042.1052 751.417 L 4223.4814 777.32794 Q 4404.8584 803.23883 4534.4126 829.1498 L 4638.0566 855.0607 L 4689.8784 855.0607 L 4715.7896 855.0607 L 4793.522 855.0607 Q 4897.166 880.9716 4897.166 855.0607 L 4897.166 829.1498 L 4897.166 829.1498 Q 4923.0767 855.0607 4923.0767 855.0607 L 4948.988 855.0607 L 4948.988 855.0607 L 4948.988 855.0607 L 5000.8096 880.9716 L 5026.7207 906.88257 L 5104.453 906.88257 Q 5156.2754 906.88257 5182.186 880.9716 L 5208.097 880.9716 L 5208.097 906.88257 Q 5234.008 958.7044 5311.7407 958.7044 L 5363.5625 958.7044 L 5363.5625 958.7044 L 5363.5625 958.7044 L 5415.3843 958.7044 Q 5493.117 958.7044 5493.117 932.7935 Q 5519.0283 932.7935 5519.0283 958.7044 L 5519.0283 1010.5263 L 5519.0283 1036.4373 L 5519.0283 1062.3481 L 5519.0283 1114.17 L 5519.0283 1165.9918 L 5570.85 1165.9918 L 5622.672 1165.9918 L 5622.672 1165.9918 Q 5622.672 1165.9918 5596.761 1191.9028 L 5570.85 1217.8137 L 5570.85 1217.8137 L 5570.85 1217.8137 L 5596.761 1217.8137 L 5596.761 1217.8137 L 5622.672 1243.7246 L 5674.4937 1243.7246 L 5881.7812 1347.3684 Q 6063.1577 1425.1012 6555.4653 1658.2996 Q 7073.684 1891.4979 7099.5947 1891.4979 L 7125.506 1891.4979 L 7151.417 1917.4088 L 7177.3276 1943.3198 L 7177.3276 1943.3198 L 7177.3276 1943.3198 L 7203.239 1943.3198 L 7203.239 1943.3198 L 7229.1494 1969.2307 L 7255.0605 1995.1416 L 7255.0605 1995.1416 L 7255.0605 1995.1416 L 7255.0605 1995.1416 L 7255.0605 1995.1416 L 7229.1494 2021.0526 L 7203.239 2021.0526 L 7203.239 2046.9635 L 7203.239 2072.8745 L 7151.417 2072.8745 L 7099.5947 2072.8745 L 7099.5947 2098.7854 L 7099.5947 2124.6963 L 7073.684 2124.6963 L 7047.773 2098.7854 L 6970.0405 2098.7854 Q 6918.2183 2098.7854 6918.2183 2098.7854 Q 6892.3076 2072.8745 6866.3965 2072.8745 L 6814.5747 2046.9635 L 6814.5747 2046.9635 L 6814.5747 2046.9635 L 6788.6636 2046.9635 L 6788.6636 2046.9635 L 6788.6636 2021.0526 L 6788.6636 1995.1416 L 6503.6436 1995.1416 Q 6218.6235 1995.1416 6192.7124 1943.3198 Q 6192.7124 1917.4088 6037.2466 1813.7651 Q 5881.7812 1684.2104 5726.3154 1684.2104 Q 5544.939 1684.2104 5415.3843 1736.0323 Q 5285.8296 1787.8542 5208.097 1943.3198 Q 5130.3643 2072.8745 4845.344 2098.7854 L 4586.235 2098.7854 L 4586.235 2098.7854 L 4586.235 2098.7854 L 4560.3237 2202.4292 Q 4560.3237 2280.1619 4534.4126 2280.1619 Q 4508.502 2306.0728 4223.4814 2306.0728 Q 3912.5505 2306.0728 3757.085 2280.1619 L 3601.6194 2254.251 L 3601.6194 2228.34 L 3601.6194 2202.4292 L 3575.7085 2202.4292 L 3575.7085 2202.4292 L 3601.6194 2176.518 Q 3627.5303 2150.6072 3601.6194 2124.6963 L 3575.7085 2098.7854 L 3653.4412 2098.7854 Q 3705.2632 2098.7854 3705.2632 2021.0526 L 3705.2632 1943.3198 L 3679.352 1891.4979 L 3679.352 1839.676 L 3420.243 1839.676 L 3161.1335 1839.676 L 3135.2227 1839.676 Q 3109.3118 1839.676 3083.4006 1891.4979 Q 3057.4897 1943.3198 3031.5789 1943.3198 Q 3005.668 1943.3198 2824.2915 1839.676 L 2642.9148 1710.1215 L 2642.9148 1684.2104 Q 2617.004 1684.2104 2617.004 1684.2104 L 2617.004 1684.2104 L 2617.004 1632.3887 Q 2617.004 1554.6559 2591.093 1528.7449 Q 2565.1821 1502.834 2487.4492 1528.7449 L 2383.8057 1528.7449 L 2383.8057 1528.7449 L 2383.8057 1528.7449 L 2409.7166 1502.834 L 2435.6274 1476.9231 L 2435.6274 1476.9231 L 2461.5383 1476.9231 L 2461.5383 1476.9231 L 2461.5383 1451.0121 L 2435.6274 1451.0121 L 2435.6274 1425.1012 L 2409.7166 1425.1012 L 2383.8057 1425.1012 L 2383.8057 1399.1903 L 2383.8057 1373.2793 L 2357.8948 1373.2793 L 2331.9836 1373.2793 L 2306.0728 1347.3684 Q 2254.251 1321.4574 2228.34 1269.6356 Q 2202.4292 1217.8137 2046.9635 1165.9918 Q 1891.4979 1114.17 1865.587 1088.259 Q 1839.676 1062.3481 1865.587 1062.3481 Q 1891.4979 1062.3481 1865.587 1036.4373 Q 1839.676 1010.5263 1243.7246 880.9716 Q 647.77325 725.50604 647.77325 699.59515 Q 647.77325 673.6842 362.75302 595.9514 L 103.64372 544.1295 L 77.73279 518.2186 L 25.91093 518.2186 L 25.91093 492.30768 L 25.91093 466.39676 L 0.0 466.39676 L 0.0 440.4858 L 0.0 440.4858 L 25.91093 440.4858 L 25.91093 440.4858 L 25.91093 440.4858 L 25.91093 414.5749 L 25.91093 414.5749 L 51.82186 388.66397 L 77.73279 362.75302 L 77.73279 310.93115 Q 77.73279 259.1093 233.19838 207.28745 Q 388.66397 129.55466 388.66397 129.55466 Q 388.66397 129.55466 414.5749 77.73279 z M 3316.599 1036.4373 L 3394.3318 1036.4373 L 3394.3318 1036.4373 Q 3394.3318 1036.4373 3420.243 1062.3481 L 3420.243 1062.3481 L 3420.243 1062.3481 Q 3446.1538 1062.3481 3446.1538 1114.17 Q 3497.9756 1140.0809 3472.0647 1217.8137 Q 3446.1538 1269.6356 3394.3318 1269.6356 L 3342.51 1269.6356 L 3316.599 1269.6356 L 3290.6882 1269.6356 L 3238.8662 1191.9028 Q 3187.0444 1140.0809 3212.9553 1088.259 Q 3238.8662 1062.3481 3316.599 1036.4373 z M 7021.8623 2072.8745 Q 7021.8623 2046.9635 7021.8623 2046.9635 Q 7021.8623 2046.9635 7021.8623 2046.9635 Q 7021.8623 2072.8745 7021.8623 2072.8745 z" svg:height="23.060728mm" draw:style-name="style-50" svg:viewBox="0.0 0.0 7255.0605 2306.0728" svg:width="72.550606mm" svg:x="178.00809mm" svg:y="56.744938mm"/>
          <draw:path svg:d="M 2046.9635 51.82186 L 2124.6963 51.82186 L 2772.4695 51.82186 L 3446.1538 51.82186 L 3653.4412 77.73279 Q 3860.7288 77.73279 3964.3723 181.37651 Q 4042.1052 233.19838 4068.016 259.1093 L 4068.016 259.1093 L 4068.016 259.1093 L 4068.016 259.1093 L 4093.927 259.1093 L 4093.927 285.02023 L 4327.1255 285.02023 Q 4560.3237 336.8421 4741.7 336.8421 Q 4923.0767 336.8421 4948.988 362.75302 L 4974.8984 362.75302 L 5311.7407 362.75302 Q 5648.583 388.66397 5622.672 388.66397 Q 5622.672 414.5749 5700.405 466.39676 Q 5778.1377 492.30768 5881.7812 518.2186 Q 5959.514 544.1295 6037.2466 544.1295 L 6114.9795 544.1295 L 6114.9795 518.2186 L 6140.8906 518.2186 L 6140.8906 544.1295 L 6140.8906 595.9514 L 6166.8013 595.9514 L 6166.8013 621.8623 L 5907.6924 621.8623 Q 5648.583 647.77325 3549.7974 647.77325 L 1451.0121 699.59515 L 1451.0121 699.59515 L 1451.0121 699.59515 L 725.50604 699.59515 L 0.0 699.59515 L 0.0 699.59515 L 0.0 699.59515 L 77.73279 673.6842 L 181.37651 647.77325 L 751.417 647.77325 Q 1347.3684 595.9514 1528.7449 595.9514 L 1710.1215 595.9514 L 1710.1215 570.04047 L 1684.2104 570.04047 L 1684.2104 570.04047 L 1684.2104 544.1295 L 1580.5668 544.1295 L 1502.834 544.1295 L 1502.834 518.2186 L 1528.7449 518.2186 L 1528.7449 518.2186 L 1528.7449 492.30768 L 1580.5668 492.30768 L 1606.4777 492.30768 L 1606.4777 466.39676 L 1632.3887 466.39676 L 1632.3887 466.39676 L 1632.3887 440.4858 L 1580.5668 440.4858 Q 1528.7449 440.4858 1425.1012 414.5749 Q 1321.4574 388.66397 1321.4574 362.75302 Q 1321.4574 336.8421 1191.9028 310.93115 L 1088.259 285.02023 L 1140.0809 285.02023 Q 1191.9028 285.02023 1191.9028 259.1093 Q 1191.9028 233.19838 1217.8137 233.19838 Q 1217.8137 207.28745 1217.8137 207.28745 L 1217.8137 181.37651 L 1243.7246 181.37651 Q 1269.6356 181.37651 1217.8137 155.46558 Q 1191.9028 155.46558 1191.9028 129.55466 L 1165.9918 103.64372 L 1165.9918 103.64372 L 1165.9918 77.73279 L 1217.8137 77.73279 L 1269.6356 77.73279 L 1269.6356 51.82186 L 1269.6356 51.82186 L 1451.0121 77.73279 Q 1632.3887 77.73279 1632.3887 25.91093 Q 1658.2996 -25.91093 1684.2104 0.0 Q 1710.1215 0.0 1710.1215 25.91093 Q 1710.1215 51.82186 1839.676 51.82186 Q 1943.3198 25.91093 2046.9635 51.82186 z" svg:height="6.995951mm" draw:style-name="style-51" svg:viewBox="0.0 0.0 6166.8013 699.59515" svg:width="61.668015mm" svg:x="155.72469mm" svg:y="165.05263mm"/>
          <draw:path svg:d="M 25.91093 207.28745 L -9.094947E-13 0.0 L 25.91093 0.0 Q 77.73279 0.0 77.73279 25.91093 L 103.64372 25.91093 L 103.64372 129.55466 L 129.55466 233.19838 L 129.55466 310.93115 L 129.55466 362.75302 L 129.55466 440.4858 Q 103.64372 518.2186 77.73279 492.30768 Q 77.73279 466.39676 51.82186 466.39676 L 51.82186 466.39676 L 51.82186 414.5749 Q 25.91093 388.66397 25.91093 207.28745 z" svg:height="4.9230766mm" draw:style-name="style-52" svg:viewBox="0.0 0.0 129.55466 492.30768" svg:width="1.2955465mm" svg:x="47.935223mm" svg:y="89.1336mm"/>
          <draw:path svg:d="M 492.30768 103.64372 L 492.30768 129.55466 L 492.30768 129.55466 Q 492.30768 155.46558 492.30768 155.46558 L 518.2186 155.46558 L 518.2186 207.28745 L 544.1295 233.19838 L 673.6842 518.2186 Q 803.23883 829.1498 751.417 829.1498 Q 699.59515 855.0607 699.59515 855.0607 L 699.59515 855.0607 L 699.59515 829.1498 Q 699.59515 829.1498 647.77325 725.50604 Q 595.9514 647.77325 388.66397 647.77325 Q 181.37651 673.6842 155.46558 725.50604 L 129.55466 803.23883 L 129.55466 829.1498 L 129.55466 880.9716 L 103.64372 880.9716 L 103.64372 880.9716 L 51.82186 906.88257 L 0.0 906.88257 L 0.0 880.9716 L 25.91093 829.1498 L 25.91093 777.32794 L 25.91093 699.59515 L 51.82186 647.77325 Q 77.73279 595.9514 103.64372 414.5749 L 155.46558 233.19838 L 181.37651 129.55466 Q 233.19838 9.094947E-13 336.8421 9.094947E-13 Q 440.4858 9.094947E-13 466.39676 51.82186 Q 492.30768 103.64372 492.30768 103.64372 z" svg:height="9.068826mm" draw:style-name="style-53" svg:viewBox="0.0 0.0 751.417 906.88257" svg:width="7.5141697mm" svg:x="106.49393mm" svg:y="74.10526mm"/>
          <draw:path svg:d="M 2953.8462 388.66397 L 2953.8462 414.5749 L 2927.935 414.5749 L 2902.0242 414.5749 L 2902.0242 414.5749 Q 2876.1133 414.5749 2876.1133 362.75302 Q 2876.1133 336.8421 2850.2024 362.75302 L 2850.2024 414.5749 L 2824.2915 414.5749 Q 2798.3806 414.5749 2772.4695 440.4858 Q 2720.6477 466.39676 2668.826 466.39676 Q 2617.004 492.30768 2539.2712 518.2186 L 2461.5383 518.2186 L 2461.5383 544.1295 L 2461.5383 544.1295 L 2461.5383 595.9514 L 2461.5383 647.77325 L 2461.5383 647.77325 L 2461.5383 673.6842 L 2461.5383 673.6842 L 2461.5383 673.6842 L 2461.5383 699.59515 L 2461.5383 725.50604 L 2461.5383 725.50604 L 2461.5383 725.50604 L 2461.5383 751.417 L 2461.5383 751.417 L 2435.6274 751.417 L 2435.6274 777.32794 L 2435.6274 777.32794 L 2435.6274 777.32794 L 2409.7166 777.32794 Q 2409.7166 777.32794 2409.7166 803.23883 L 2409.7166 803.23883 L 2409.7166 803.23883 Q 2383.8057 829.1498 2357.8948 855.0607 Q 2357.8948 906.88257 2072.8745 984.61536 L 1813.7651 1036.4373 L 1787.8542 1062.3481 L 1761.9432 1088.259 L 1736.0323 1088.259 L 1684.2104 1088.259 L 1684.2104 1114.17 L 1684.2104 1114.17 L 1632.3887 1114.17 Q 1606.4777 1140.0809 1217.8137 1243.7246 L 803.23883 1347.3684 L 751.417 1347.3684 L 725.50604 1347.3684 L 777.32794 1373.2793 L 829.1498 1373.2793 L 829.1498 1399.1903 L 855.0607 1451.0121 L 855.0607 1502.834 L 855.0607 1554.6559 L 855.0607 1554.6559 L 855.0607 1554.6559 L 829.1498 1528.7449 L 803.23883 1502.834 L 803.23883 1502.834 L 803.23883 1502.834 L 803.23883 1476.9231 L 803.23883 1476.9231 L 777.32794 1476.9231 Q 777.32794 1451.0121 621.8623 1502.834 Q 466.39676 1502.834 310.93115 1554.6559 L 155.46558 1606.4777 L 129.55466 1580.5668 L 103.64372 1554.6559 L 77.73279 1554.6559 L 25.91093 1554.6559 L 25.91093 1554.6559 L 25.91093 1528.7449 L 0.0 1528.7449 L 0.0 1528.7449 L 0.0 1502.834 L 0.0 1502.834 L 0.0 1502.834 L 0.0 1502.834 L 25.91093 1476.9231 L 51.82186 1451.0121 L 51.82186 1451.0121 L 77.73279 1451.0121 L 77.73279 1451.0121 L 77.73279 1451.0121 L 77.73279 1425.1012 L 77.73279 1425.1012 L 103.64372 1425.1012 L 103.64372 1399.1903 L 207.28745 1321.4574 Q 336.8421 1243.7246 388.66397 1088.259 Q 492.30768 932.7935 492.30768 932.7935 L 492.30768 906.88257 L 544.1295 829.1498 Q 570.04047 725.50604 906.88257 673.6842 Q 1243.7246 595.9514 1243.7246 570.04047 Q 1243.7246 544.1295 1373.2793 544.1295 Q 1528.7449 518.2186 1632.3887 518.2186 Q 1736.0323 492.30768 1736.0323 466.39676 Q 1736.0323 440.4858 1761.9432 414.5749 Q 1787.8542 414.5749 1813.7651 362.75302 Q 1839.676 310.93115 1891.4979 310.93115 Q 1917.4088 259.1093 1943.3198 259.1093 L 1943.3198 259.1093 L 1943.3198 285.02023 L 1943.3198 310.93115 L 1969.2307 285.02023 L 1995.1416 259.1093 L 1995.1416 233.19838 Q 1995.1416 207.28745 2072.8745 181.37651 Q 2150.6072 155.46558 2150.6072 103.64372 Q 2150.6072 51.82186 2254.251 25.91093 Q 2383.8057 0.0 2409.7166 0.0 Q 2435.6274 0.0 2435.6274 25.91093 Q 2435.6274 51.82186 2487.4492 25.91093 Q 2539.2712 0.0 2617.004 51.82186 Q 2720.6477 103.64372 2694.7368 129.55466 Q 2668.826 155.46558 2746.5586 207.28745 Q 2824.2915 259.1093 2876.1133 259.1093 Q 2927.935 259.1093 2927.935 310.93115 Q 2902.0242 362.75302 2927.935 362.75302 Q 2953.8462 362.75302 2953.8462 388.66397 z M 647.77325 1399.1903 L 647.77325 1399.1903 L 647.77325 1373.2793 L 647.77325 1373.2793 L 647.77325 1399.1903 Q 647.77325 1399.1903 647.77325 1399.1903 z" svg:height="16.064777mm" draw:style-name="style-54" svg:viewBox="0.0 0.0 2953.8462 1606.4777" svg:width="29.538462mm" svg:x="128.77733mm" svg:y="89.1336mm"/>
          <draw:path svg:d="M 984.61536 25.91093 L 1140.0809 0.0 L 1243.7246 25.91093 Q 1347.3684 25.91093 1373.2793 51.82186 L 1373.2793 51.82186 L 1347.3684 51.82186 Q 1295.5465 51.82186 699.59515 129.55466 L 103.64372 207.28745 L 0.0 207.28745 Q -77.73279 207.28745 0.0 129.55466 L 51.82186 51.82186 L 51.82186 77.73279 L 51.82186 103.64372 L 440.4858 77.73279 Q 829.1498 51.82186 984.61536 25.91093 z" svg:height="2.0728745mm" draw:style-name="style-55" svg:viewBox="0.0 0.0 1373.2793 207.28745" svg:width="13.732793mm" svg:x="260.14575mm" svg:y="86.02429mm"/>
          <draw:path svg:d="M 25.91093 25.91093 L 25.91093 25.91093 L 51.82186 0.0 L 103.64372 0.0 L 181.37651 25.91093 Q 259.1093 25.91093 259.1093 77.73279 Q 285.02023 129.55466 310.93115 129.55466 L 336.8421 129.55466 L 336.8421 155.46558 L 336.8421 181.37651 L 310.93115 181.37651 Q 310.93115 181.37651 259.1093 155.46558 L 207.28745 155.46558 L 207.28745 181.37651 L 207.28745 207.28745 L 207.28745 207.28745 Q 181.37651 181.37651 103.64372 181.37651 Q 25.91093 181.37651 3.6379788E-12 103.64372 L 3.6379788E-12 51.82186 L 3.6379788E-12 51.82186 L 3.6379788E-12 25.91093 L 3.6379788E-12 25.91093 L 3.6379788E-12 25.91093 L 25.91093 25.91093 z" svg:height="2.0728745mm" draw:style-name="style-56" svg:viewBox="0.0 0.0 336.8421 207.28745" svg:width="3.368421mm" svg:x="202.10526mm" svg:y="53.635628mm"/>
          <draw:path svg:d="M 103.64372 129.55466 L 103.64372 -1.8189894E-12 L 129.55466 25.91093 Q 155.46558 51.82186 155.46558 51.82186 L 155.46558 77.73279 L 155.46558 155.46558 Q 155.46558 233.19838 181.37651 233.19838 L 181.37651 233.19838 L 181.37651 233.19838 Q 181.37651 259.1093 207.28745 259.1093 L 207.28745 259.1093 L 259.1093 310.93115 Q 285.02023 362.75302 570.04047 362.75302 Q 855.0607 362.75302 880.9716 362.75302 L 880.9716 362.75302 L 880.9716 362.75302 Q 880.9716 362.75302 906.88257 388.66397 Q 906.88257 414.5749 803.23883 414.5749 L 699.59515 414.5749 L 544.1295 414.5749 Q 388.66397 414.5749 259.1093 440.4858 L 103.64372 440.4858 L 103.64372 440.4858 L 103.64372 414.5749 L 51.82186 414.5749 L 0.0 414.5749 L 0.0 388.66397 L 0.0 362.75302 L 25.91093 336.8421 L 51.82186 310.93115 L 51.82186 285.02023 L 51.82186 259.1093 L 77.73279 259.1093 L 103.64372 259.1093 L 103.64372 129.55466 z" svg:height="4.404858mm" draw:style-name="style-57" svg:viewBox="0.0 0.0 906.88257 440.4858" svg:width="9.068826mm" svg:x="275.17407mm" svg:y="161.16599mm"/>
          <draw:path svg:d="M 362.75302 51.82186 L 414.5749 77.73279 L 440.4858 77.73279 L 492.30768 77.73279 L 492.30768 103.64372 L 492.30768 103.64372 L 466.39676 103.64372 L 466.39676 129.55466 L 466.39676 129.55466 Q 440.4858 129.55466 440.4858 181.37651 L 388.66397 207.28745 L 388.66397 207.28745 L 388.66397 233.19838 L 388.66397 233.19838 L 388.66397 233.19838 L 362.75302 259.1093 L 362.75302 285.02023 L 336.8421 285.02023 Q 336.8421 285.02023 336.8421 310.93115 L 336.8421 310.93115 L 336.8421 336.8421 Q 336.8421 336.8421 310.93115 336.8421 L 310.93115 336.8421 L 310.93115 362.75302 L 336.8421 362.75302 L 362.75302 388.66397 Q 388.66397 388.66397 388.66397 414.5749 L 388.66397 440.4858 L 362.75302 440.4858 Q 336.8421 440.4858 310.93115 388.66397 L 285.02023 388.66397 L 233.19838 362.75302 Q 207.28745 336.8421 103.64372 336.8421 L 0.0 336.8421 L 0.0 336.8421 L 0.0 336.8421 L 25.91093 310.93115 Q 77.73279 310.93115 77.73279 285.02023 Q 77.73279 259.1093 103.64372 207.28745 L 129.55466 155.46558 L 129.55466 155.46558 Q 129.55466 129.55466 129.55466 103.64372 L 155.46558 77.73279 L 129.55466 25.91093 Q 77.73279 0.0 103.64372 0.0 Q 129.55466 -25.91093 233.19838 25.91093 Q 310.93115 25.91093 362.75302 51.82186 z" svg:height="4.404858mm" draw:style-name="style-58" svg:viewBox="0.0 0.0 492.30768 440.4858" svg:width="4.9230766mm" svg:x="166.60728mm" svg:y="104.93927mm"/>
          <draw:path svg:d="M 518.2186 -1.8189894E-12 L 544.1295 -1.8189894E-12 L 518.2186 51.82186 Q 492.30768 77.73279 492.30768 155.46558 L 492.30768 233.19838 L 518.2186 233.19838 L 518.2186 259.1093 L 518.2186 259.1093 L 544.1295 259.1093 L 544.1295 259.1093 L 544.1295 259.1093 L 647.77325 259.1093 Q 725.50604 259.1093 751.417 207.28745 Q 777.32794 155.46558 803.23883 155.46558 L 855.0607 155.46558 L 829.1498 207.28745 Q 803.23883 233.19838 803.23883 259.1093 L 803.23883 310.93115 L 829.1498 310.93115 L 829.1498 310.93115 L 906.88257 336.8421 L 958.7044 362.75302 L 958.7044 362.75302 L 958.7044 362.75302 L 984.61536 362.75302 L 984.61536 362.75302 L 1010.5263 388.66397 L 1036.4373 388.66397 L 1036.4373 362.75302 L 1062.3481 336.8421 L 1062.3481 285.02023 Q 1062.3481 233.19838 1088.259 233.19838 L 1114.17 233.19838 L 1088.259 310.93115 Q 1062.3481 414.5749 1062.3481 414.5749 Q 1062.3481 414.5749 1062.3481 440.4858 L 1062.3481 440.4858 L 1036.4373 440.4858 Q 1036.4373 466.39676 958.7044 466.39676 L 906.88257 518.2186 L 855.0607 518.2186 L 777.32794 518.2186 L 725.50604 518.2186 Q 673.6842 518.2186 336.8421 518.2186 L 25.91093 518.2186 L 25.91093 518.2186 Q 25.91093 518.2186 -3.6379788E-12 492.30768 Q -25.91093 466.39676 25.91093 466.39676 L 51.82186 440.4858 L 155.46558 440.4858 Q 259.1093 414.5749 259.1093 414.5749 L 259.1093 414.5749 L 362.75302 414.5749 L 466.39676 414.5749 L 388.66397 388.66397 Q 285.02023 362.75302 285.02023 362.75302 L 285.02023 362.75302 L 259.1093 362.75302 L 259.1093 362.75302 L 233.19838 336.8421 L 207.28745 310.93115 L 207.28745 310.93115 L 181.37651 310.93115 L 181.37651 310.93115 L 181.37651 310.93115 L 181.37651 310.93115 L 181.37651 285.02023 L 233.19838 285.02023 L 310.93115 285.02023 L 310.93115 259.1093 L 336.8421 233.19838 L 388.66397 207.28745 Q 440.4858 207.28745 466.39676 103.64372 Q 492.30768 -1.8189894E-12 518.2186 -1.8189894E-12 z" svg:height="5.182186mm" draw:style-name="style-59" svg:viewBox="0.0 0.0 1114.17 518.2186" svg:width="11.1417mm" svg:x="257.81375mm" svg:y="159.61133mm"/>
          <draw:path svg:d="M 51.82186 77.73279 L 51.82186 0.0 L 77.73279 0.0 Q 103.64372 0.0 129.55466 77.73279 Q 155.46558 129.55466 129.55466 181.37651 Q 103.64372 233.19838 51.82186 233.19838 L 0.0 233.19838 L 0.0 233.19838 Q 0.0 233.19838 25.91093 207.28745 Q 51.82186 181.37651 51.82186 77.73279 z" svg:height="2.3319838mm" draw:style-name="style-60" svg:viewBox="0.0 0.0 129.55466 233.19838" svg:width="1.2955465mm" svg:x="211.4332mm" svg:y="67.10931mm"/>
          <draw:path svg:d="M 4145.749 25.91093 L 4663.9673 25.91093 L 4663.9673 25.91093 L 4663.9673 51.82186 L 4612.1455 51.82186 Q 4586.235 51.82186 4586.235 77.73279 L 4586.235 77.73279 L 4560.3237 77.73279 Q 4534.4126 103.64372 4197.571 103.64372 Q 3886.6396 103.64372 2746.5586 103.64372 L 1632.3887 103.64372 L 1632.3887 129.55466 L 1632.3887 129.55466 L 1606.4777 129.55466 Q 1606.4777 103.64372 880.9716 129.55466 L 181.37651 129.55466 L 181.37651 129.55466 L 181.37651 103.64372 L 103.64372 103.64372 L 0.0 103.64372 L 1010.5263 51.82186 Q 2021.0526 51.82186 2176.518 25.91093 L 2306.0728 0.0 L 2331.9836 0.0 L 2383.8057 0.0 L 3005.668 0.0 Q 3653.4412 0.0 4145.749 25.91093 z" svg:height="1.2955465mm" draw:style-name="style-61" svg:viewBox="0.0 0.0 4663.9673 129.55466" svg:width="46.639675mm" svg:x="228.01619mm" svg:y="169.97571mm"/>
          <draw:path svg:d="M 1373.2793 0.0 L 1373.2793 0.0 L 1684.2104 25.91093 Q 1969.2307 25.91093 2306.0728 51.82186 L 2617.004 51.82186 L 2617.004 51.82186 L 2617.004 51.82186 L 2642.9148 51.82186 L 2642.9148 77.73279 L 2668.826 77.73279 L 2720.6477 77.73279 L 2720.6477 103.64372 L 2720.6477 103.64372 L 2746.5586 129.55466 L 2746.5586 155.46558 L 2254.251 155.46558 Q 1787.8542 181.37651 906.88257 155.46558 L 0.0 155.46558 L 0.0 155.46558 Q 0.0 129.55466 25.91093 129.55466 L 77.73279 129.55466 L 77.73279 103.64372 L 77.73279 103.64372 L 77.73279 77.73279 Q 103.64372 77.73279 181.37651 77.73279 Q 233.19838 77.73279 259.1093 51.82186 L 285.02023 51.82186 L 285.02023 51.82186 Q 310.93115 77.73279 855.0607 25.91093 Q 1373.2793 25.91093 1373.2793 0.0 z" svg:height="1.5546558mm" draw:style-name="style-62" svg:viewBox="0.0 0.0 2746.5586 155.46558" svg:width="27.465586mm" svg:x="273.87854mm" svg:y="169.19838mm"/>
          <draw:path svg:d="M 621.8623 0.0 L 699.59515 0.0 L 803.23883 0.0 Q 906.88257 0.0 932.7935 25.91093 L 984.61536 51.82186 L 984.61536 51.82186 Q 1010.5263 51.82186 1036.4373 77.73279 L 1062.3481 77.73279 L 1062.3481 77.73279 Q 1062.3481 103.64372 1088.259 103.64372 L 1088.259 103.64372 L 1114.17 103.64372 Q 1140.0809 103.64372 1191.9028 155.46558 Q 1243.7246 207.28745 1321.4574 362.75302 Q 1399.1903 492.30768 1399.1903 725.50604 Q 1399.1903 958.7044 1321.4574 1088.259 Q 1243.7246 1243.7246 1088.259 1321.4574 Q 958.7044 1399.1903 777.32794 1425.1012 Q 595.9514 1451.0121 466.39676 1399.1903 Q 362.75302 1347.3684 259.1093 1243.7246 L 129.55466 1140.0809 L 129.55466 1114.17 L 129.55466 1114.17 L 129.55466 1088.259 Q 103.64372 1088.259 103.64372 1088.259 L 103.64372 1088.259 L 103.64372 1088.259 Q 103.64372 1062.3481 77.73279 1062.3481 L 77.73279 1062.3481 L 77.73279 1036.4373 Q 51.82186 984.61536 25.91093 829.1498 L -1.8189894E-12 647.77325 L -1.8189894E-12 647.77325 L -1.8189894E-12 647.77325 L -1.8189894E-12 570.04047 Q -1.8189894E-12 492.30768 51.82186 466.39676 Q 77.73279 414.5749 155.46558 310.93115 Q 207.28745 207.28745 233.19838 207.28745 Q 259.1093 207.28745 259.1093 155.46558 Q 259.1093 129.55466 310.93115 103.64372 L 336.8421 103.64372 L 362.75302 103.64372 L 388.66397 103.64372 L 414.5749 77.73279 L 440.4858 51.82186 L 518.2186 51.82186 Q 570.04047 0.0 621.8623 0.0 z M 880.9716 1036.4373 L 855.0607 1036.4373 L 777.32794 1036.4373 L 673.6842 1036.4373 L 673.6842 1036.4373 L 673.6842 1036.4373 L 647.77325 1036.4373 L 647.77325 1036.4373 L 621.8623 1036.4373 L 595.9514 1036.4373 L 570.04047 1010.5263 L 544.1295 984.61536 L 544.1295 984.61536 L 518.2186 984.61536 L 518.2186 984.61536 L 518.2186 984.61536 L 518.2186 958.7044 L 518.2186 958.7044 L 492.30768 958.7044 Q 492.30768 932.7935 492.30768 932.7935 Q 466.39676 932.7935 414.5749 829.1498 L 362.75302 725.50604 L 362.75302 673.6842 L 362.75302 621.8623 L 388.66397 595.9514 L 414.5749 570.04047 L 414.5749 544.1295 L 414.5749 518.2186 L 440.4858 492.30768 L 440.4858 466.39676 L 466.39676 466.39676 L 518.2186 466.39676 L 518.2186 518.2186 Q 518.2186 570.04047 492.30768 595.9514 L 492.30768 621.8623 L 518.2186 621.8623 L 544.1295 621.8623 L 544.1295 647.77325 L 544.1295 647.77325 L 544.1295 647.77325 L 570.04047 647.77325 L 570.04047 621.8623 L 570.04047 595.9514 L 544.1295 595.9514 L 544.1295 570.04047 L 570.04047 570.04047 Q 621.8623 570.04047 621.8623 544.1295 Q 621.8623 518.2186 725.50604 518.2186 Q 803.23883 492.30768 803.23883 518.2186 Q 803.23883 544.1295 855.0607 544.1295 L 906.88257 570.04047 L 906.88257 570.04047 L 880.9716 570.04047 L 880.9716 570.04047 L 880.9716 570.04047 L 880.9716 595.9514 L 880.9716 621.8623 L 880.9716 621.8623 L 906.88257 621.8623 L 906.88257 621.8623 L 906.88257 621.8623 L 932.7935 595.9514 L 984.61536 595.9514 L 984.61536 570.04047 L 984.61536 544.1295 L 958.7044 544.1295 L 958.7044 518.2186 L 958.7044 518.2186 L 932.7935 518.2186 L 932.7935 518.2186 L 932.7935 518.2186 L 932.7935 492.30768 L 932.7935 492.30768 L 906.88257 492.30768 L 906.88257 466.39676 L 906.88257 466.39676 L 880.9716 466.39676 L 777.32794 414.5749 Q 621.8623 362.75302 777.32794 362.75302 Q 906.88257 362.75302 1010.5263 466.39676 Q 1088.259 544.1295 1088.259 699.59515 Q 1088.259 855.0607 1010.5263 932.7935 Q 932.7935 1036.4373 880.9716 1036.4373 z" svg:height="14.251012mm" draw:style-name="style-63" svg:viewBox="0.0 0.0 1399.1903 1425.1012" svg:width="13.991902mm" svg:x="159.61133mm" svg:y="108.307686mm"/>
          <draw:path svg:d="M 103.64372 233.19838 L 181.37651 0.0 L 207.28745 0.0 L 233.19838 0.0 L 259.1093 207.28745 Q 259.1093 388.66397 285.02023 414.5749 L 285.02023 466.39676 L 362.75302 544.1295 Q 414.5749 621.8623 440.4858 647.77325 Q 466.39676 647.77325 466.39676 673.6842 L 466.39676 699.59515 L 440.4858 699.59515 Q 414.5749 673.6842 259.1093 673.6842 L 77.73279 673.6842 L 51.82186 647.77325 L 0.0 647.77325 L 0.0 595.9514 L 0.0 544.1295 L 25.91093 518.2186 Q 51.82186 466.39676 103.64372 233.19838 z" svg:height="6.995951mm" draw:style-name="style-64" svg:viewBox="0.0 0.0 466.39676 699.59515" svg:width="4.6639676mm" svg:x="45.603237mm" svg:y="89.1336mm"/>
          <draw:path svg:d="M 5855.87 77.73279 L 5855.87 77.73279 L 5829.9595 77.73279 Q 5829.9595 103.64372 5829.9595 103.64372 L 5829.9595 103.64372 L 5829.9595 103.64372 L 5829.9595 129.55466 L 5829.9595 129.55466 Q 5829.9595 129.55466 5778.1377 259.1093 Q 5726.3154 414.5749 5519.0283 466.39676 Q 5311.7407 518.2186 5259.919 544.1295 Q 5234.008 595.9514 5000.8096 621.8623 Q 4793.522 673.6842 4689.8784 699.59515 Q 4586.235 725.50604 4560.3237 673.6842 Q 4534.4126 647.77325 4534.4126 621.8623 L 4508.502 621.8623 L 4508.502 673.6842 L 4508.502 699.59515 L 4482.591 699.59515 L 4456.68 725.50604 L 4430.769 725.50604 L 4404.8584 725.50604 L 4404.8584 751.417 L 4430.769 777.32794 L 4430.769 777.32794 L 4430.769 803.23883 L 4404.8584 803.23883 L 4404.8584 829.1498 L 4430.769 855.0607 Q 4430.769 906.88257 4456.68 932.7935 L 4456.68 932.7935 L 4430.769 932.7935 Q 4378.9473 958.7044 4378.9473 984.61536 Q 4378.9473 1036.4373 4404.8584 1062.3481 L 4404.8584 1088.259 L 4404.8584 1140.0809 L 4378.9473 1165.9918 L 4378.9473 1165.9918 L 4378.9473 1191.9028 L 4353.036 1191.9028 L 4327.1255 1191.9028 L 4327.1255 1217.8137 L 4327.1255 1217.8137 L 4301.2144 1217.8137 L 4301.2144 1191.9028 L 4275.3037 1191.9028 L 4249.3926 1191.9028 L 4249.3926 1165.9918 L 4223.4814 1165.9918 L 4223.4814 1165.9918 Q 4223.4814 1140.0809 4223.4814 1140.0809 L 4197.571 1140.0809 L 4197.571 1140.0809 Q 4171.6597 1114.17 4171.6597 1114.17 L 4171.6597 1114.17 L 4171.6597 1088.259 Q 4171.6597 1088.259 4145.749 1036.4373 Q 4119.838 984.61536 4016.1943 984.61536 Q 3912.5505 984.61536 3860.7288 1114.17 L 3834.8176 1217.8137 L 3808.9067 1217.8137 Q 3808.9067 1243.7246 3757.085 1243.7246 Q 3731.174 1269.6356 3731.174 1295.5465 Q 3705.2632 1321.4574 3679.352 1347.3684 L 3653.4412 1347.3684 L 3653.4412 1295.5465 Q 3653.4412 1269.6356 3627.5303 1269.6356 Q 3627.5303 1295.5465 3601.6194 1295.5465 Q 3549.7974 1295.5465 3549.7974 1295.5465 Q 3523.8865 1269.6356 3472.0647 1243.7246 L 3420.243 1217.8137 L 3420.243 1140.0809 L 3394.3318 1088.259 L 3394.3318 1062.3481 L 3394.3318 1036.4373 L 3342.51 1036.4373 L 3290.6882 1036.4373 L 3290.6882 1243.7246 L 3290.6882 1451.0121 L 3316.599 1528.7449 L 3316.599 1606.4777 L 3290.6882 1606.4777 L 3264.7773 1606.4777 L 3264.7773 1580.5668 L 3238.8662 1580.5668 L 3238.8662 1580.5668 L 3238.8662 1554.6559 L 3238.8662 1554.6559 L 3238.8662 1554.6559 L 3212.9553 1528.7449 L 3187.0444 1502.834 L 3187.0444 1476.9231 L 3187.0444 1451.0121 L 3161.1335 1451.0121 L 3161.1335 1451.0121 L 3161.1335 1425.1012 L 3135.2227 1425.1012 L 3135.2227 1425.1012 L 3135.2227 1399.1903 L 3135.2227 1399.1903 Q 3135.2227 1399.1903 3031.5789 1269.6356 Q 2953.8462 1140.0809 2979.757 1140.0809 Q 3031.5789 1140.0809 3057.4897 1088.259 L 3083.4006 1036.4373 L 3057.4897 1036.4373 L 3057.4897 1036.4373 L 3031.5789 1010.5263 L 3005.668 1010.5263 L 3005.668 984.61536 L 2979.757 958.7044 L 2979.757 958.7044 L 2979.757 932.7935 L 2979.757 932.7935 L 2979.757 932.7935 L 2953.8462 932.7935 L 2953.8462 932.7935 L 2953.8462 958.7044 Q 2927.935 958.7044 1839.676 984.61536 L 725.50604 1036.4373 L 725.50604 1036.4373 Q 725.50604 1036.4373 699.59515 1010.5263 L 673.6842 1010.5263 L 647.77325 1010.5263 L 621.8623 984.61536 L 414.5749 984.61536 L 207.28745 984.61536 L 129.55466 958.7044 L 25.91093 932.7935 L 25.91093 932.7935 L 25.91093 932.7935 L 0.0 932.7935 L 0.0 932.7935 L 77.73279 906.88257 L 155.46558 880.9716 L 207.28745 880.9716 Q 259.1093 880.9716 285.02023 855.0607 L 336.8421 855.0607 L 1528.7449 673.6842 Q 2720.6477 466.39676 2746.5586 466.39676 Q 2772.4695 440.4858 2798.3806 414.5749 L 2798.3806 414.5749 L 3057.4897 388.66397 Q 3316.599 362.75302 3394.3318 362.75302 L 3497.9756 362.75302 L 3549.7974 336.8421 L 3627.5303 310.93115 L 3653.4412 310.93115 L 3653.4412 310.93115 L 3808.9067 285.02023 Q 3964.3723 259.1093 4016.1943 259.1093 L 4042.1052 259.1093 L 4534.4126 155.46558 Q 5000.8096 51.82186 5000.8096 51.82186 Q 5026.7207 51.82186 5052.6313 25.91093 L 5104.453 25.91093 L 5156.2754 25.91093 Q 5208.097 0.0 5208.097 0.0 L 5208.097 0.0 L 5544.939 0.0 Q 5881.7812 0.0 5881.7812 25.91093 Q 5855.87 51.82186 5855.87 77.73279 z" svg:height="16.064777mm" draw:style-name="style-65" svg:viewBox="0.0 0.0 5881.7812 1606.4777" svg:width="58.817814mm" svg:x="69.7004mm" svg:y="64.25911mm"/>
          <draw:path svg:d="M 1062.3481 51.82186 L 1191.9028 51.82186 L 1191.9028 25.91093 L 1191.9028 25.91093 L 1217.8137 25.91093 L 1217.8137 51.82186 L 1295.5465 51.82186 L 1373.2793 51.82186 L 1373.2793 25.91093 L 1373.2793 25.91093 L 1399.1903 25.91093 L 1451.0121 25.91093 L 1451.0121 25.91093 L 1451.0121 51.82186 L 1502.834 51.82186 L 1580.5668 51.82186 L 1787.8542 103.64372 Q 2021.0526 129.55466 2021.0526 155.46558 Q 2021.0526 181.37651 2124.6963 207.28745 Q 2228.34 233.19838 2228.34 233.19838 Q 2228.34 259.1093 2228.34 259.1093 L 2254.251 259.1093 L 2254.251 259.1093 Q 2254.251 259.1093 1839.676 310.93115 Q 1425.1012 310.93115 1451.0121 336.8421 Q 1502.834 362.75302 1502.834 362.75302 Q 1476.9231 362.75302 1243.7246 388.66397 Q 984.61536 414.5749 984.61536 440.4858 Q 984.61536 466.39676 725.50604 466.39676 L 492.30768 440.4858 L 362.75302 440.4858 Q 233.19838 466.39676 207.28745 466.39676 L 181.37651 466.39676 L 181.37651 440.4858 Q 155.46558 414.5749 155.46558 414.5749 L 155.46558 414.5749 L 129.55466 388.66397 L 103.64372 362.75302 L 103.64372 362.75302 L 103.64372 362.75302 L 77.73279 362.75302 L 77.73279 362.75302 L 51.82186 336.8421 L 25.91093 310.93115 L 25.91093 310.93115 L 0.0 310.93115 L 0.0 310.93115 L 0.0 310.93115 L 0.0 285.02023 L 0.0 285.02023 L 25.91093 285.02023 L 25.91093 259.1093 L 25.91093 259.1093 L 51.82186 259.1093 L 51.82186 259.1093 L 51.82186 259.1093 L 51.82186 233.19838 L 51.82186 233.19838 L 25.91093 233.19838 L 25.91093 207.28745 L 25.91093 207.28745 L 51.82186 207.28745 L 51.82186 207.28745 L 51.82186 207.28745 L 51.82186 181.37651 L 51.82186 181.37651 L 25.91093 181.37651 L 25.91093 155.46558 L 25.91093 155.46558 L 0.0 155.46558 L 0.0 129.55466 L 0.0 103.64372 L 25.91093 103.64372 L 25.91093 103.64372 L 25.91093 77.73279 L 25.91093 77.73279 L 155.46558 77.73279 Q 285.02023 103.64372 362.75302 103.64372 Q 440.4858 103.64372 570.04047 51.82186 Q 673.6842 25.91093 699.59515 0.0 Q 725.50604 0.0 829.1498 0.0 Q 932.7935 51.82186 1062.3481 51.82186 z" svg:height="4.6639676mm" draw:style-name="style-66" svg:viewBox="0.0 0.0 2254.251 466.39676" svg:width="22.54251mm" svg:x="87.57894mm" svg:y="89.65182mm"/>
          <draw:path svg:d="M 77.73279 0.0 L 103.64372 0.0 L 77.73279 51.82186 Q 51.82186 103.64372 77.73279 129.55466 Q 77.73279 155.46558 103.64372 155.46558 L 155.46558 155.46558 L 155.46558 207.28745 L 155.46558 233.19838 L 207.28745 233.19838 Q 233.19838 259.1093 310.93115 259.1093 L 414.5749 259.1093 L 440.4858 285.02023 L 466.39676 310.93115 L 414.5749 310.93115 L 336.8421 310.93115 L 362.75302 336.8421 Q 388.66397 362.75302 388.66397 362.75302 L 388.66397 362.75302 L 285.02023 362.75302 Q 181.37651 362.75302 155.46558 388.66397 L 155.46558 388.66397 L 129.55466 388.66397 Q 103.64372 388.66397 103.64372 336.8421 Q 103.64372 285.02023 51.82186 233.19838 L 0.0 181.37651 L 0.0 155.46558 Q 0.0 103.64372 25.91093 51.82186 L 51.82186 25.91093 L 51.82186 25.91093 Q 51.82186 0.0 77.73279 0.0 z" svg:height="3.8866396mm" draw:style-name="style-67" svg:viewBox="0.0 0.0 466.39676 388.66397" svg:width="4.6639676mm" svg:x="135.25505mm" svg:y="64.77733mm"/>
          <draw:path svg:d="M 129.55466 3.6379788E-12 L 207.28745 3.6379788E-12 L 207.28745 3.6379788E-12 Q 207.28745 3.6379788E-12 233.19838 25.91093 L 233.19838 25.91093 L 233.19838 51.82186 Q 233.19838 77.73279 207.28745 103.64372 Q 207.28745 129.55466 129.55466 129.55466 Q 25.91093 129.55466 25.91093 77.73279 L 0.0 25.91093 L 25.91093 25.91093 Q 77.73279 3.6379788E-12 129.55466 3.6379788E-12 z" svg:height="1.2955465mm" draw:style-name="style-68" svg:viewBox="0.0 0.0 233.19838 129.55466" svg:width="2.3319838mm" svg:x="143.80566mm" svg:y="166.34818mm"/>
          <draw:path svg:d="M 0.0 25.91093 L 51.82186 0.0 L 570.04047 25.91093 Q 1114.17 25.91093 1269.6356 51.82186 L 1425.1012 51.82186 L 1451.0121 51.82186 L 1451.0121 51.82186 L 1451.0121 51.82186 Q 1451.0121 77.73279 932.7935 77.73279 Q 388.66397 129.55466 362.75302 103.64372 L 362.75302 103.64372 L 362.75302 103.64372 Q 362.75302 77.73279 233.19838 77.73279 L 103.64372 77.73279 L 0.0 51.82186 Q -77.73279 25.91093 0.0 25.91093 z" svg:height="1.0364373mm" draw:style-name="style-69" svg:viewBox="0.0 0.0 1451.0121 103.64372" svg:width="14.510121mm" svg:x="273.1012mm" svg:y="168.68016mm"/>
          <draw:path svg:d="M 5285.8296 0.0 L 5752.2266 0.0 L 5752.2266 0.0 L 5752.2266 0.0 L 6944.1294 25.91093 L 8110.121 25.91093 L 8032.3887 51.82186 Q 7954.656 103.64372 7980.5664 103.64372 Q 8032.3887 103.64372 8032.3887 129.55466 Q 8032.3887 155.46558 7980.5664 207.28745 Q 7928.7446 233.19838 7928.7446 310.93115 Q 7928.7446 362.75302 7902.834 362.75302 Q 7876.923 388.66397 7928.7446 414.5749 Q 7980.5664 414.5749 7954.656 440.4858 Q 7928.7446 466.39676 7876.923 466.39676 L 7799.19 466.39676 L 7799.19 518.2186 L 7799.19 544.1295 L 7514.17 544.1295 L 7203.239 544.1295 L 6348.1777 544.1295 Q 5493.117 570.04047 5026.7207 570.04047 L 4586.235 570.04047 L 4119.838 570.04047 Q 3653.4412 570.04047 2565.1821 595.9514 L 1476.9231 621.8623 L 1062.3481 621.8623 Q 647.77325 621.8623 310.93115 647.77325 L 0.0 647.77325 L 0.0 362.75302 L 0.0 77.73279 L 1399.1903 51.82186 Q 2798.3806 51.82186 3290.6882 25.91093 L 3782.9958 25.91093 L 4301.2144 25.91093 Q 4819.433 0.0 5285.8296 0.0 z" svg:height="6.4777327mm" draw:style-name="style-70" svg:viewBox="0.0 0.0 8110.121 647.77325" svg:width="81.10121mm" svg:x="0.0mm" svg:y="173.08502mm"/>
          <draw:path svg:d="M 259.1093 25.91093 L 285.02023 0.0 L 285.02023 0.0 L 285.02023 0.0 L 310.93115 0.0 L 310.93115 25.91093 L 310.93115 25.91093 L 285.02023 25.91093 L 285.02023 25.91093 L 285.02023 25.91093 L 285.02023 51.82186 L 285.02023 51.82186 L 310.93115 51.82186 L 310.93115 77.73279 L 336.8421 103.64372 Q 336.8421 129.55466 362.75302 129.55466 Q 388.66397 103.64372 414.5749 103.64372 L 414.5749 103.64372 L 285.02023 310.93115 Q 181.37651 492.30768 181.37651 518.2186 L 155.46558 518.2186 L 155.46558 518.2186 Q 155.46558 544.1295 129.55466 544.1295 L 103.64372 544.1295 L 103.64372 518.2186 Q 103.64372 492.30768 129.55466 492.30768 Q 155.46558 492.30768 181.37651 440.4858 Q 181.37651 388.66397 129.55466 388.66397 Q 77.73279 388.66397 51.82186 414.5749 L 25.91093 466.39676 L 25.91093 466.39676 L 0.0 466.39676 L 0.0 440.4858 Q 25.91093 414.5749 25.91093 388.66397 Q 25.91093 362.75302 103.64372 336.8421 Q 155.46558 310.93115 181.37651 181.37651 Q 233.19838 51.82186 259.1093 25.91093 z" svg:height="5.4412956mm" draw:style-name="style-71" svg:viewBox="0.0 0.0 414.5749 544.1295" svg:width="4.145749mm" svg:x="74.36437mm" svg:y="105.45749mm"/>
          <draw:path svg:d="M 544.1295 0.0 L 595.9514 0.0 L 595.9514 25.91093 Q 595.9514 77.73279 595.9514 77.73279 L 595.9514 77.73279 L 595.9514 77.73279 Q 595.9514 77.73279 310.93115 155.46558 L 51.82186 233.19838 L 51.82186 233.19838 Q 51.82186 233.19838 25.91093 207.28745 Q 0.0 181.37651 0.0 155.46558 L 0.0 129.55466 L 259.1093 77.73279 Q 492.30768 25.91093 544.1295 0.0 z" svg:height="2.3319838mm" draw:style-name="style-72" svg:viewBox="0.0 0.0 595.9514 233.19838" svg:width="5.959514mm" svg:x="250.29959mm" svg:y="96.129555mm"/>
          <draw:path svg:d="M 25.91093 25.91093 L 25.91093 25.91093 L 77.73279 0.0 L 129.55466 0.0 L 129.55466 51.82186 L 129.55466 103.64372 L 155.46558 155.46558 L 155.46558 207.28745 L 129.55466 207.28745 Q 129.55466 181.37651 129.55466 181.37651 L 129.55466 181.37651 L 103.64372 129.55466 Q 103.64372 77.73279 77.73279 77.73279 Q 51.82186 77.73279 25.91093 129.55466 L 0.0 207.28745 L 0.0 129.55466 L 25.91093 25.91093 L 25.91093 25.91093 z" svg:height="2.0728745mm" draw:style-name="style-73" svg:viewBox="0.0 0.0 155.46558 207.28745" svg:width="1.5546558mm" svg:x="71.25506mm" svg:y="162.97975mm"/>
          <draw:path svg:d="M 77.73279 103.64372 L 51.82186 103.64372 L 51.82186 77.73279 Q 25.91093 51.82186 25.91093 25.91093 L 25.91093 0.0 L 0.0 0.0 L 0.0 0.0 L 77.73279 0.0 Q 181.37651 0.0 181.37651 25.91093 Q 181.37651 77.73279 129.55466 77.73279 Q 103.64372 77.73279 77.73279 103.64372 z" svg:height="1.0364373mm" draw:style-name="style-74" svg:viewBox="0.0 0.0 181.37651 103.64372" svg:width="1.8137652mm" svg:x="61.408905mm" svg:y="90.429146mm"/>
          <draw:path svg:d="M 2953.8462 0.0 L 3005.668 0.0 L 3005.668 25.91093 Q 3005.668 77.73279 2798.3806 103.64372 Q 2617.004 129.55466 2591.093 129.55466 Q 2591.093 129.55466 2565.1821 155.46558 L 2539.2712 155.46558 L 2539.2712 181.37651 L 2539.2712 233.19838 L 2565.1821 233.19838 Q 2591.093 259.1093 2565.1821 285.02023 L 2565.1821 310.93115 L 2539.2712 310.93115 L 2487.4492 310.93115 L 2487.4492 336.8421 L 2487.4492 362.75302 L 2617.004 388.66397 Q 2746.5586 388.66397 2746.5586 440.4858 Q 2772.4695 492.30768 2824.2915 492.30768 Q 2902.0242 492.30768 2902.0242 518.2186 Q 2902.0242 544.1295 2927.935 544.1295 L 2953.8462 544.1295 L 2902.0242 595.9514 Q 2850.2024 621.8623 2850.2024 647.77325 Q 2850.2024 647.77325 2953.8462 673.6842 Q 3031.5789 699.59515 3031.5789 725.50604 Q 3031.5789 751.417 2979.757 751.417 Q 2953.8462 777.32794 2927.935 777.32794 L 2927.935 803.23883 L 2927.935 803.23883 L 2953.8462 803.23883 L 2953.8462 803.23883 L 2953.8462 803.23883 L 2979.757 829.1498 L 3005.668 855.0607 L 3109.3118 829.1498 Q 3212.9553 829.1498 3212.9553 855.0607 Q 3212.9553 880.9716 3212.9553 880.9716 L 3212.9553 855.0607 L 3212.9553 855.0607 L 3212.9553 855.0607 L 3238.8662 855.0607 L 3238.8662 855.0607 L 3264.7773 880.9716 L 3290.6882 906.88257 L 3290.6882 906.88257 L 3316.599 906.88257 L 3316.599 906.88257 L 3316.599 906.88257 L 3264.7773 958.7044 Q 3212.9553 984.61536 3187.0444 1062.3481 Q 3161.1335 1114.17 3187.0444 1140.0809 Q 3212.9553 1165.9918 3264.7773 1191.9028 Q 3316.599 1217.8137 3316.599 1243.7246 Q 3316.599 1269.6356 3290.6882 1269.6356 Q 3264.7773 1269.6356 3342.51 1295.5465 Q 3420.243 1321.4574 3420.243 1373.2793 Q 3420.243 1399.1903 3394.3318 1425.1012 Q 3368.421 1425.1012 3394.3318 1425.1012 Q 3420.243 1451.0121 3420.243 1476.9231 Q 3420.243 1528.7449 3394.3318 1528.7449 Q 3368.421 1528.7449 3420.243 1554.6559 L 3446.1538 1554.6559 L 3446.1538 1580.5668 Q 3446.1538 1606.4777 3368.421 1606.4777 L 3316.599 1632.3887 L 3290.6882 1632.3887 L 3264.7773 1632.3887 L 3316.599 1658.2996 L 3394.3318 1684.2104 L 3394.3318 1684.2104 L 3394.3318 1684.2104 L 3264.7773 1684.2104 Q 3135.2227 1684.2104 1554.6559 1736.0323 L 0.0 1787.8542 L 0.0 906.88257 L 0.0 51.82186 L 0.0 51.82186 L 0.0 51.82186 L 25.91093 51.82186 L 25.91093 77.73279 L 777.32794 51.82186 Q 1554.6559 25.91093 1710.1215 25.91093 L 1891.4979 25.91093 L 2409.7166 25.91093 Q 2927.935 25.91093 2953.8462 0.0 z M 2617.004 440.4858 Q 2642.9148 414.5749 2642.9148 440.4858 Q 2668.826 440.4858 2642.9148 440.4858 Q 2591.093 440.4858 2617.004 440.4858 z" svg:height="17.878542mm" draw:style-name="style-75" svg:viewBox="0.0 0.0 3446.1538 1787.8542" svg:width="34.461536mm" svg:x="0.0mm" svg:y="180.08096mm"/>
          <draw:path svg:d="M 25.91093 25.91093 L 77.73279 0.0 L 129.55466 0.0 L 207.28745 0.0 L 233.19838 25.91093 Q 233.19838 77.73279 233.19838 129.55466 L 233.19838 155.46558 L 181.37651 155.46558 L 129.55466 155.46558 L 77.73279 155.46558 L 25.91093 155.46558 L 25.91093 129.55466 Q 25.91093 129.55466 -3.6379788E-12 77.73279 Q -3.6379788E-12 25.91093 25.91093 25.91093 z" svg:height="1.5546558mm" draw:style-name="style-76" svg:viewBox="0.0 0.0 233.19838 155.46558" svg:width="2.3319838mm" svg:x="193.55466mm" svg:y="77.47368mm"/>
          <draw:path svg:d="M 1062.3481 181.37651 L 1062.3481 207.28745 L 1062.3481 336.8421 L 1062.3481 466.39676 L 1036.4373 466.39676 L 1010.5263 466.39676 L 1010.5263 492.30768 L 1010.5263 518.2186 L 984.61536 544.1295 L 958.7044 570.04047 L 958.7044 595.9514 L 958.7044 621.8623 L 1010.5263 621.8623 L 1062.3481 621.8623 L 1062.3481 647.77325 L 1062.3481 647.77325 L 595.9514 647.77325 L 155.46558 621.8623 L 155.46558 621.8623 L 129.55466 621.8623 L 129.55466 621.8623 L 129.55466 621.8623 L 77.73279 595.9514 L 0.0 570.04047 L 0.0 570.04047 L 0.0 570.04047 L 77.73279 570.04047 L 129.55466 570.04047 L 181.37651 518.2186 Q 259.1093 518.2186 259.1093 492.30768 L 285.02023 492.30768 L 285.02023 492.30768 Q 285.02023 466.39676 285.02023 466.39676 Q 285.02023 466.39676 310.93115 388.66397 L 310.93115 310.93115 L 310.93115 310.93115 Q 336.8421 310.93115 336.8421 310.93115 L 336.8421 285.02023 L 336.8421 233.19838 Q 362.75302 155.46558 336.8421 103.64372 Q 336.8421 51.82186 440.4858 51.82186 Q 518.2186 51.82186 647.77325 0.0 Q 751.417 -51.82186 880.9716 25.91093 Q 1010.5263 103.64372 1036.4373 129.55466 Q 1062.3481 155.46558 1062.3481 181.37651 z M 699.59515 181.37651 Q 725.50604 155.46558 777.32794 181.37651 Q 855.0607 207.28745 855.0607 310.93115 Q 855.0607 414.5749 777.32794 440.4858 Q 699.59515 466.39676 647.77325 388.66397 Q 595.9514 336.8421 647.77325 259.1093 Q 673.6842 207.28745 699.59515 181.37651 z" svg:height="6.4777327mm" draw:style-name="style-77" svg:viewBox="0.0 0.0 1062.3481 647.77325" svg:width="10.623482mm" svg:x="265.58704mm" svg:y="159.09311mm"/>
          <draw:path svg:d="M 207.28745 51.82186 L 207.28745 1.8189894E-12 L 233.19838 1.8189894E-12 Q 233.19838 25.91093 259.1093 51.82186 L 259.1093 51.82186 L 310.93115 129.55466 Q 362.75302 207.28745 414.5749 207.28745 Q 492.30768 233.19838 492.30768 259.1093 L 492.30768 259.1093 L 466.39676 310.93115 Q 440.4858 362.75302 388.66397 362.75302 Q 362.75302 362.75302 362.75302 388.66397 L 362.75302 414.5749 L 336.8421 414.5749 Q 285.02023 414.5749 233.19838 362.75302 L 181.37651 285.02023 L 181.37651 259.1093 Q 181.37651 259.1093 155.46558 259.1093 L 155.46558 259.1093 L 155.46558 207.28745 Q 129.55466 181.37651 129.55466 181.37651 Q 129.55466 155.46558 77.73279 207.28745 L 51.82186 207.28745 L 51.82186 233.19838 L 25.91093 233.19838 L 25.91093 233.19838 L 25.91093 259.1093 L 25.91093 259.1093 L 0.0 259.1093 L 0.0 207.28745 L 25.91093 181.37651 L 25.91093 181.37651 L 25.91093 155.46558 L 25.91093 155.46558 L 25.91093 155.46558 L 51.82186 155.46558 L 51.82186 155.46558 L 51.82186 129.55466 L 77.73279 129.55466 L 77.73279 129.55466 L 77.73279 129.55466 L 129.55466 129.55466 L 207.28745 129.55466 L 207.28745 103.64372 Q 233.19838 77.73279 207.28745 51.82186 z" svg:height="4.145749mm" draw:style-name="style-78" svg:viewBox="0.0 0.0 492.30768 414.5749" svg:width="4.9230766mm" svg:x="68.66396mm" svg:y="152.35628mm"/>
          <draw:path svg:d="M 51.82186 -9.094947E-13 L 51.82186 -9.094947E-13 L 103.64372 -9.094947E-13 L 129.55466 -9.094947E-13 L 129.55466 25.91093 L 155.46558 25.91093 L 155.46558 25.91093 Q 155.46558 51.82186 181.37651 51.82186 L 207.28745 51.82186 L 233.19838 181.37651 Q 259.1093 310.93115 285.02023 362.75302 Q 310.93115 414.5749 310.93115 414.5749 L 310.93115 440.4858 L 310.93115 466.39676 Q 310.93115 492.30768 207.28745 466.39676 L 129.55466 466.39676 L 129.55466 466.39676 Q 129.55466 466.39676 129.55466 440.4858 Q 155.46558 440.4858 129.55466 414.5749 Q 103.64372 414.5749 51.82186 362.75302 L 25.91093 310.93115 L 51.82186 310.93115 Q 77.73279 310.93115 77.73279 336.8421 Q 103.64372 336.8421 103.64372 336.8421 Q 155.46558 336.8421 155.46558 259.1093 Q 155.46558 207.28745 103.64372 207.28745 Q 25.91093 181.37651 0.0 103.64372 L 0.0 51.82186 L 0.0 51.82186 Q 0.0 51.82186 25.91093 51.82186 L 25.91093 25.91093 L 25.91093 25.91093 Q 51.82186 25.91093 51.82186 -9.094947E-13 z" svg:height="4.6639676mm" draw:style-name="style-79" svg:viewBox="0.0 0.0 310.93115 466.39676" svg:width="3.1093116mm" svg:x="223.87044mm" svg:y="60.631577mm"/>
          <draw:path svg:d="M 285.02023 181.37651 L 285.02023 207.28745 L 233.19838 207.28745 L 181.37651 207.28745 L 103.64372 207.28745 L 25.91093 207.28745 L 25.91093 207.28745 L 25.91093 207.28745 L 0.0 103.64372 Q 0.0 0.0 129.55466 0.0 Q 285.02023 0.0 285.02023 25.91093 Q 310.93115 51.82186 336.8421 25.91093 Q 388.66397 0.0 414.5749 0.0 Q 440.4858 0.0 466.39676 103.64372 Q 466.39676 181.37651 388.66397 155.46558 Q 285.02023 155.46558 285.02023 181.37651 z" svg:height="2.0728745mm" draw:style-name="style-80" svg:viewBox="0.0 0.0 466.39676 207.28745" svg:width="4.6639676mm" svg:x="67.627525mm" svg:y="86.54251mm"/>
          <draw:path svg:d="M 7332.7935 0.0 L 7358.704 0.0 L 7358.704 0.0 L 7358.704 25.91093 L 7384.615 25.91093 L 7410.5264 25.91093 L 7384.615 51.82186 L 7332.7935 77.73279 L 7384.615 77.73279 L 7436.437 77.73279 L 7436.437 129.55466 L 7436.437 155.46558 L 7514.17 181.37651 Q 7591.903 207.28745 7565.9917 233.19838 L 7565.9917 259.1093 L 7514.17 259.1093 Q 7462.348 233.19838 7384.615 233.19838 Q 7280.9717 233.19838 7177.3276 285.02023 Q 7047.773 336.8421 6970.0405 336.8421 L 6892.3076 362.75302 L 6892.3076 388.66397 Q 6892.3076 414.5749 6866.3965 414.5749 L 6840.486 414.5749 L 6866.3965 440.4858 Q 6866.3965 492.30768 6892.3076 492.30768 Q 6918.2183 518.2186 6918.2183 518.2186 Q 6918.2183 544.1295 6944.1294 544.1295 L 6970.0405 544.1295 L 6918.2183 570.04047 L 6892.3076 570.04047 L 6892.3076 595.9514 L 6892.3076 621.8623 L 6814.5747 621.8623 Q 6762.753 647.77325 6503.6436 647.77325 Q 6270.4453 647.77325 6166.8013 699.59515 Q 6089.069 751.417 6011.336 777.32794 Q 5933.603 803.23883 5933.603 855.0607 Q 5933.603 855.0607 5778.1377 855.0607 Q 5648.583 855.0607 5596.761 855.0607 Q 5544.939 855.0607 5519.0283 880.9716 Q 5519.0283 906.88257 5544.939 906.88257 Q 5570.85 906.88257 5570.85 932.7935 Q 5570.85 958.7044 5389.4736 984.61536 Q 5208.097 1010.5263 5208.097 1062.3481 Q 5208.097 1114.17 5104.453 1114.17 Q 4974.8984 1114.17 4974.8984 1140.0809 Q 4974.8984 1165.9918 4482.591 1165.9918 L 3990.2832 1191.9028 L 3912.5505 1191.9028 L 3860.7288 1165.9918 L 3705.2632 1165.9918 Q 3575.7085 1165.9918 3549.7974 1191.9028 Q 3497.9756 1191.9028 3497.9756 1165.9918 Q 3497.9756 1140.0809 3394.3318 1140.0809 Q 3264.7773 1114.17 3290.6882 1114.17 Q 3316.599 1114.17 3083.4006 1062.3481 Q 2876.1133 1062.3481 2850.2024 1036.4373 Q 2824.2915 1010.5263 2850.2024 984.61536 Q 2876.1133 958.7044 2876.1133 932.7935 Q 2850.2024 906.88257 2591.093 906.88257 Q 2331.9836 906.88257 2331.9836 880.9716 Q 2306.0728 855.0607 2176.518 855.0607 Q 2046.9635 855.0607 2046.9635 880.9716 Q 2021.0526 906.88257 1969.2307 906.88257 Q 1917.4088 906.88257 1917.4088 880.9716 Q 1891.4979 855.0607 1891.4979 855.0607 Q 1839.676 855.0607 1761.9432 855.0607 Q 1658.2996 855.0607 1606.4777 803.23883 Q 1554.6559 751.417 1425.1012 777.32794 L 1269.6356 777.32794 L 1269.6356 777.32794 Q 1243.7246 751.417 1217.8137 725.50604 Q 1165.9918 673.6842 1010.5263 699.59515 L 855.0607 699.59515 L 829.1498 699.59515 L 829.1498 699.59515 L 777.32794 699.59515 L 725.50604 699.59515 L 751.417 699.59515 Q 777.32794 699.59515 803.23883 673.6842 L 855.0607 647.77325 L 855.0607 647.77325 L 855.0607 647.77325 L 829.1498 647.77325 L 829.1498 647.77325 L 647.77325 621.8623 Q 492.30768 595.9514 336.8421 595.9514 Q 207.28745 595.9514 259.1093 570.04047 Q 310.93115 570.04047 310.93115 544.1295 Q 310.93115 518.2186 259.1093 492.30768 Q 233.19838 492.30768 129.55466 466.39676 L 25.91093 440.4858 L 25.91093 440.4858 L 25.91093 440.4858 L 51.82186 440.4858 L 51.82186 440.4858 L 25.91093 414.5749 L 0.0 388.66397 L 0.0 388.66397 L 25.91093 388.66397 L 25.91093 388.66397 L 25.91093 388.66397 L 25.91093 362.75302 L 25.91093 362.75302 L 51.82186 362.75302 L 51.82186 388.66397 L 77.73279 388.66397 Q 77.73279 388.66397 129.55466 336.8421 Q 155.46558 336.8421 129.55466 310.93115 Q 103.64372 310.93115 103.64372 285.02023 Q 129.55466 259.1093 155.46558 233.19838 Q 207.28745 233.19838 155.46558 207.28745 Q 103.64372 181.37651 181.37651 155.46558 L 285.02023 103.64372 L 362.75302 103.64372 Q 440.4858 77.73279 1062.3481 77.73279 L 1710.1215 77.73279 L 4534.4126 51.82186 Q 7332.7935 25.91093 7332.7935 0.0 z" svg:height="11.919028mm" draw:style-name="style-81" svg:viewBox="0.0 0.0 7565.9917 1191.9028" svg:width="75.65992mm" svg:x="172.82591mm" svg:y="176.97165mm"/>
          <draw:path svg:d="M 3627.5303 25.91093 L 3860.7288 25.91093 L 3860.7288 51.82186 Q 3834.8176 51.82186 3834.8176 51.82186 Q 3834.8176 51.82186 3057.4897 103.64372 L 2306.0728 129.55466 L 1813.7651 129.55466 Q 1347.3684 103.64372 1347.3684 103.64372 Q 1321.4574 103.64372 673.6842 103.64372 L 0.0 77.73279 L 0.0 51.82186 L 0.0 25.91093 L 103.64372 25.91093 L 181.37651 -1.8189894E-12 L 1191.9028 -1.8189894E-12 Q 2202.4292 -51.82186 2798.3806 -1.8189894E-12 Q 3394.3318 -1.8189894E-12 3627.5303 25.91093 z" svg:height="1.2955465mm" draw:style-name="style-82" svg:viewBox="0.0 0.0 3860.7288 129.55466" svg:width="38.607285mm" svg:x="172.5668mm" svg:y="158.57489mm"/>
          <draw:path svg:d="M 751.417 0.0 L 751.417 0.0 L 751.417 0.0 L 777.32794 0.0 L 803.23883 25.91093 Q 803.23883 51.82186 803.23883 207.28745 Q 751.417 336.8421 751.417 362.75302 L 751.417 362.75302 L 751.417 362.75302 Q 725.50604 362.75302 647.77325 310.93115 Q 544.1295 310.93115 492.30768 362.75302 L 414.5749 414.5749 L 388.66397 414.5749 Q 362.75302 414.5749 388.66397 440.4858 Q 414.5749 440.4858 414.5749 466.39676 Q 414.5749 492.30768 285.02023 492.30768 Q 155.46558 518.2186 77.73279 492.30768 L 0.0 466.39676 L 77.73279 466.39676 L 129.55466 466.39676 L 129.55466 440.4858 L 129.55466 414.5749 L 103.64372 414.5749 Q 103.64372 414.5749 129.55466 362.75302 L 181.37651 310.93115 L 207.28745 310.93115 L 233.19838 310.93115 L 233.19838 285.02023 Q 233.19838 285.02023 129.55466 259.1093 L 51.82186 207.28745 L 51.82186 181.37651 L 77.73279 155.46558 L 77.73279 155.46558 L 77.73279 155.46558 L 77.73279 129.55466 L 77.73279 129.55466 L 103.64372 129.55466 L 103.64372 155.46558 L 129.55466 155.46558 L 129.55466 155.46558 L 129.55466 155.46558 L 129.55466 155.46558 L 155.46558 155.46558 Q 181.37651 155.46558 207.28745 103.64372 L 233.19838 25.91093 L 259.1093 25.91093 L 285.02023 25.91093 L 285.02023 77.73279 Q 259.1093 129.55466 285.02023 129.55466 L 310.93115 155.46558 L 492.30768 103.64372 Q 673.6842 103.64372 699.59515 77.73279 Q 699.59515 51.82186 699.59515 51.82186 L 699.59515 51.82186 L 699.59515 51.82186 Q 725.50604 51.82186 725.50604 25.91093 L 725.50604 25.91093 L 751.417 25.91093 Q 751.417 0.0 751.417 0.0 z" svg:height="4.9230766mm" draw:style-name="style-83" svg:viewBox="0.0 0.0 803.23883 492.30768" svg:width="8.032389mm" svg:x="53.11741mm" svg:y="154.94736mm"/>
          <draw:path svg:d="M 259.1093 77.73279 L 285.02023 77.73279 L 285.02023 103.64372 Q 259.1093 155.46558 259.1093 155.46558 Q 259.1093 181.37651 129.55466 155.46558 L 0.0 155.46558 L 0.0 155.46558 Q 0.0 129.55466 25.91093 103.64372 L 25.91093 103.64372 L 77.73279 51.82186 Q 129.55466 0.0 181.37651 0.0 Q 233.19838 0.0 259.1093 25.91093 Q 259.1093 51.82186 259.1093 77.73279 z" svg:height="1.5546558mm" draw:style-name="style-84" svg:viewBox="0.0 0.0 285.02023 155.46558" svg:width="2.8502023mm" svg:x="139.91902mm" svg:y="165.82996mm"/>
          <draw:path svg:d="M 1269.6356 1.8189894E-12 L 1295.5465 1.8189894E-12 L 1295.5465 1.8189894E-12 L 1295.5465 1.8189894E-12 L 1295.5465 25.91093 L 1295.5465 25.91093 L 1295.5465 25.91093 L 1295.5465 25.91093 L 1295.5465 51.82186 L 1295.5465 51.82186 L 1321.4574 77.73279 L 1347.3684 103.64372 L 1347.3684 129.55466 L 1347.3684 155.46558 L 1373.2793 155.46558 L 1399.1903 155.46558 L 1399.1903 155.46558 Q 1399.1903 181.37651 803.23883 310.93115 L 207.28745 440.4858 L 207.28745 388.66397 L 207.28745 362.75302 L 181.37651 362.75302 L 181.37651 362.75302 L 181.37651 310.93115 L 181.37651 259.1093 L 129.55466 259.1093 L 77.73279 285.02023 L 51.82186 285.02023 L 0.0 285.02023 L 0.0 259.1093 L 0.0 259.1093 L 25.91093 259.1093 L 25.91093 233.19838 L 103.64372 233.19838 L 155.46558 233.19838 L 570.04047 129.55466 Q 958.7044 25.91093 984.61536 1.8189894E-12 L 1036.4373 1.8189894E-12 L 1140.0809 1.8189894E-12 Q 1243.7246 -25.91093 1269.6356 1.8189894E-12 z" svg:height="4.404858mm" draw:style-name="style-85" svg:viewBox="0.0 0.0 1399.1903 440.4858" svg:width="13.991902mm" svg:x="135.25505mm" svg:y="100.2753mm"/>
          <draw:path svg:d="M 181.37651 77.73279 L 181.37651 103.64372 L 103.64372 103.64372 Q 0.0 77.73279 0.0 51.82186 Q 0.0 25.91093 103.64372 0.0 Q 181.37651 0.0 207.28745 0.0 Q 207.28745 0.0 207.28745 25.91093 Q 207.28745 51.82186 181.37651 77.73279 z" svg:height="1.0364373mm" draw:style-name="style-86" svg:viewBox="0.0 0.0 207.28745 103.64372" svg:width="2.0728745mm" svg:x="138.36436mm" svg:y="165.82996mm"/>
          <draw:path svg:d="M 570.04047 0.0 L 673.6842 0.0 L 673.6842 0.0 Q 673.6842 25.91093 699.59515 77.73279 Q 725.50604 155.46558 725.50604 181.37651 Q 699.59515 181.37651 570.04047 233.19838 Q 466.39676 233.19838 414.5749 259.1093 Q 336.8421 285.02023 233.19838 233.19838 L 103.64372 181.37651 L 103.64372 181.37651 L 103.64372 181.37651 L 77.73279 155.46558 L 51.82186 129.55466 L 51.82186 129.55466 L 51.82186 129.55466 L 25.91093 129.55466 L 25.91093 129.55466 L 25.91093 103.64372 L 0.0 103.64372 L 0.0 103.64372 L 0.0 77.73279 L 0.0 77.73279 L 0.0 77.73279 L 129.55466 51.82186 Q 259.1093 25.91093 362.75302 25.91093 Q 466.39676 25.91093 570.04047 0.0 z" svg:height="2.591093mm" draw:style-name="style-87" svg:viewBox="0.0 0.0 725.50604 259.1093" svg:width="7.2550607mm" svg:x="154.42914mm" svg:y="75.40081mm"/>
          <draw:path svg:d="M 25.91093 25.91093 L 25.91093 0.0 L 51.82186 0.0 L 77.73279 0.0 L 103.64372 25.91093 Q 129.55466 51.82186 129.55466 233.19838 L 129.55466 388.66397 L 129.55466 388.66397 Q 129.55466 388.66397 77.73279 414.5749 Q 25.91093 440.4858 0.0 259.1093 Q -25.91093 77.73279 25.91093 77.73279 Q 51.82186 77.73279 25.91093 25.91093 z" svg:height="4.145749mm" draw:style-name="style-88" svg:viewBox="0.0 0.0 129.55466 414.5749" svg:width="1.2955465mm" svg:x="67.627525mm" svg:y="149.50607mm"/>
          <draw:path svg:d="M 414.5749 25.91093 L 440.4858 25.91093 L 466.39676 77.73279 Q 518.2186 129.55466 492.30768 129.55466 L 492.30768 129.55466 L 466.39676 129.55466 Q 440.4858 129.55466 414.5749 155.46558 Q 388.66397 155.46558 310.93115 388.66397 L 233.19838 595.9514 L 207.28745 595.9514 Q 207.28745 595.9514 181.37651 647.77325 Q 155.46558 647.77325 155.46558 725.50604 Q 155.46558 777.32794 129.55466 777.32794 L 103.64372 777.32794 L 103.64372 751.417 Q 103.64372 699.59515 77.73279 699.59515 L 51.82186 673.6842 L 51.82186 647.77325 L 51.82186 621.8623 L 25.91093 621.8623 L 25.91093 595.9514 L 25.91093 595.9514 L 0.0 595.9514 L 0.0 595.9514 L 0.0 595.9514 L 0.0 570.04047 L 0.0 570.04047 L 51.82186 466.39676 Q 103.64372 336.8421 103.64372 310.93115 Q 129.55466 285.02023 207.28745 285.02023 Q 259.1093 285.02023 259.1093 259.1093 Q 259.1093 233.19838 285.02023 181.37651 L 310.93115 129.55466 L 310.93115 77.73279 L 310.93115 25.91093 L 285.02023 25.91093 L 285.02023 25.91093 L 285.02023 1.8189894E-12 L 259.1093 1.8189894E-12 L 259.1093 1.8189894E-12 L 259.1093 1.8189894E-12 L 336.8421 1.8189894E-12 Q 414.5749 25.91093 414.5749 25.91093 z" svg:height="7.773279mm" draw:style-name="style-89" svg:viewBox="0.0 0.0 492.30768 777.32794" svg:width="4.9230766mm" svg:x="239.41699mm" svg:y="100.2753mm"/>
          <draw:path svg:d="M 1295.5465 0.0 L 1554.6559 0.0 L 1580.5668 25.91093 Q 1580.5668 51.82186 1606.4777 51.82186 L 1632.3887 51.82186 L 1632.3887 77.73279 Q 1632.3887 103.64372 1658.2996 103.64372 Q 1684.2104 103.64372 1891.4979 129.55466 L 2098.7854 129.55466 L 2202.4292 129.55466 L 2306.0728 129.55466 L 2254.251 155.46558 Q 2176.518 155.46558 2254.251 181.37651 L 2357.8948 207.28745 L 2487.4492 207.28745 Q 2617.004 207.28745 2617.004 233.19838 L 2617.004 233.19838 L 2591.093 233.19838 Q 2565.1821 259.1093 2513.3604 259.1093 Q 2435.6274 259.1093 2409.7166 259.1093 L 2409.7166 285.02023 L 1891.4979 285.02023 Q 1399.1903 259.1093 751.417 259.1093 L 129.55466 259.1093 L 129.55466 259.1093 L 129.55466 259.1093 L 77.73279 233.19838 L 25.91093 207.28745 L 25.91093 207.28745 L 25.91093 207.28745 L 0.0 207.28745 L 0.0 207.28745 L 25.91093 181.37651 L 51.82186 155.46558 L 51.82186 155.46558 L 77.73279 155.46558 L 77.73279 155.46558 L 77.73279 155.46558 L 103.64372 155.46558 L 129.55466 155.46558 L 155.46558 155.46558 L 181.37651 155.46558 L 466.39676 103.64372 Q 751.417 51.82186 751.417 51.82186 L 751.417 51.82186 L 777.32794 51.82186 Q 803.23883 51.82186 803.23883 77.73279 L 829.1498 77.73279 L 829.1498 77.73279 Q 829.1498 103.64372 855.0607 103.64372 L 855.0607 103.64372 L 958.7044 103.64372 Q 1062.3481 129.55466 1062.3481 77.73279 Q 1036.4373 0.0 1295.5465 0.0 z" svg:height="2.8502023mm" draw:style-name="style-90" svg:viewBox="0.0 0.0 2617.004 285.02023" svg:width="26.17004mm" svg:x="250.5587mm" svg:y="167.38461mm"/>
          <draw:path svg:d="M 958.7044 -3.6379788E-12 L 958.7044 -3.6379788E-12 L 1062.3481 -3.6379788E-12 L 1165.9918 -3.6379788E-12 L 1114.17 51.82186 Q 1062.3481 77.73279 1114.17 103.64372 Q 1165.9918 129.55466 1140.0809 155.46558 Q 1114.17 207.28745 1062.3481 207.28745 L 1036.4373 207.28745 L 1036.4373 233.19838 L 1010.5263 233.19838 L 1010.5263 233.19838 L 1010.5263 259.1093 L 1010.5263 259.1093 L 1010.5263 259.1093 L 984.61536 259.1093 L 984.61536 259.1093 L 932.7935 285.02023 L 880.9716 310.93115 L 880.9716 310.93115 L 906.88257 310.93115 L 906.88257 310.93115 L 906.88257 310.93115 L 958.7044 310.93115 L 1036.4373 310.93115 L 1165.9918 362.75302 Q 1321.4574 388.66397 1321.4574 388.66397 Q 1321.4574 414.5749 1347.3684 414.5749 L 1373.2793 414.5749 L 1425.1012 440.4858 L 1451.0121 466.39676 L 1451.0121 466.39676 L 1476.9231 466.39676 L 1476.9231 466.39676 L 1476.9231 492.30768 L 1451.0121 492.30768 L 1451.0121 518.2186 L 1451.0121 518.2186 L 1425.1012 518.2186 L 1425.1012 518.2186 L 1425.1012 518.2186 L 1373.2793 544.1295 Q 1347.3684 570.04047 1373.2793 570.04047 Q 1399.1903 570.04047 1399.1903 595.9514 L 1399.1903 621.8623 L 1321.4574 621.8623 L 1269.6356 621.8623 L 1269.6356 647.77325 L 1269.6356 647.77325 L 1088.259 647.77325 Q 906.88257 621.8623 518.2186 621.8623 L 129.55466 621.8623 L 103.64372 595.9514 L 77.73279 570.04047 L 129.55466 570.04047 Q 181.37651 570.04047 181.37651 544.1295 Q 181.37651 518.2186 77.73279 492.30768 L 0.0 466.39676 L 77.73279 466.39676 Q 155.46558 466.39676 129.55466 440.4858 Q 129.55466 414.5749 181.37651 388.66397 Q 207.28745 362.75302 181.37651 362.75302 Q 129.55466 362.75302 129.55466 336.8421 L 129.55466 336.8421 L 336.8421 310.93115 Q 544.1295 310.93115 544.1295 259.1093 Q 518.2186 207.28745 699.59515 155.46558 Q 906.88257 103.64372 880.9716 103.64372 Q 855.0607 77.73279 906.88257 51.82186 Q 958.7044 25.91093 958.7044 -3.6379788E-12 z" svg:height="6.4777327mm" draw:style-name="style-91" svg:viewBox="0.0 0.0 1476.9231 647.77325" svg:width="14.769231mm" svg:x="246.41295mm" svg:y="195.88663mm"/>
          <draw:path svg:d="M 2124.6963 25.91093 L 2176.518 25.91093 L 2202.4292 51.82186 Q 2228.34 77.73279 2202.4292 77.73279 Q 2176.518 103.64372 2176.518 129.55466 Q 2176.518 129.55466 2202.4292 129.55466 L 2202.4292 155.46558 L 2176.518 155.46558 L 2124.6963 181.37651 L 2124.6963 181.37651 L 2124.6963 181.37651 L 2098.7854 181.37651 L 2098.7854 181.37651 L 2072.8745 207.28745 Q 2046.9635 233.19838 1969.2307 259.1093 L 1917.4088 285.02023 L 1917.4088 285.02023 Q 1891.4979 285.02023 1761.9432 310.93115 Q 1632.3887 336.8421 1658.2996 362.75302 Q 1658.2996 388.66397 1606.4777 388.66397 Q 1580.5668 388.66397 1191.9028 388.66397 L 803.23883 388.66397 L 777.32794 388.66397 Q 777.32794 388.66397 777.32794 362.75302 Q 777.32794 362.75302 673.6842 336.8421 Q 570.04047 310.93115 570.04047 285.02023 Q 570.04047 259.1093 336.8421 233.19838 L 129.55466 181.37651 L 51.82186 181.37651 L 0.0 181.37651 L 0.0 155.46558 L 0.0 155.46558 L 103.64372 155.46558 L 233.19838 129.55466 L 699.59515 77.73279 Q 1140.0809 25.91093 1140.0809 0.0 Q 1140.0809 -25.91093 1269.6356 0.0 Q 1399.1903 25.91093 1710.1215 25.91093 Q 2046.9635 25.91093 2124.6963 25.91093 z" svg:height="3.8866396mm" draw:style-name="style-92" svg:viewBox="0.0 0.0 2202.4292 388.66397" svg:width="22.02429mm" svg:x="102.089066mm" svg:y="88.35627mm"/>
          <draw:path svg:d="M 25.91093 25.91093 L 0.0 0.0 L 77.73279 25.91093 Q 155.46558 77.73279 155.46558 51.82186 Q 181.37651 25.91093 207.28745 25.91093 L 233.19838 25.91093 L 233.19838 103.64372 Q 207.28745 181.37651 233.19838 233.19838 L 233.19838 285.02023 L 233.19838 336.8421 Q 259.1093 362.75302 233.19838 388.66397 L 233.19838 414.5749 L 155.46558 414.5749 L 103.64372 414.5749 L 103.64372 414.5749 L 77.73279 388.66397 L 77.73279 388.66397 L 51.82186 388.66397 L 51.82186 388.66397 L 51.82186 388.66397 L 51.82186 233.19838 Q 51.82186 51.82186 25.91093 25.91093 z" svg:height="4.145749mm" draw:style-name="style-93" svg:viewBox="0.0 0.0 233.19838 414.5749" svg:width="2.3319838mm" svg:x="68.404854mm" svg:y="149.50607mm"/>
          <draw:path svg:d="M 2565.1821 77.73279 L 2591.093 77.73279 L 2617.004 77.73279 L 2617.004 77.73279 L 2720.6477 77.73279 L 2850.2024 77.73279 L 2824.2915 103.64372 Q 2772.4695 103.64372 2798.3806 129.55466 Q 2824.2915 155.46558 2824.2915 155.46558 L 2824.2915 155.46558 L 2824.2915 155.46558 L 2798.3806 155.46558 L 1995.1416 155.46558 Q 1165.9918 155.46558 621.8623 181.37651 L 77.73279 181.37651 L 77.73279 181.37651 L 77.73279 155.46558 L 25.91093 155.46558 L 0.0 155.46558 L 0.0 129.55466 L 25.91093 129.55466 L 25.91093 129.55466 L 25.91093 103.64372 L 25.91093 103.64372 L 25.91093 103.64372 L 25.91093 103.64372 L 25.91093 77.73279 L 25.91093 77.73279 L 25.91093 51.82186 L 25.91093 51.82186 L 25.91093 51.82186 L 0.0 51.82186 L 0.0 51.82186 L 25.91093 25.91093 L 51.82186 25.91093 L 77.73279 25.91093 L 103.64372 0.0 L 1269.6356 0.0 Q 2461.5383 0.0 2487.4492 51.82186 Q 2513.3604 51.82186 2565.1821 77.73279 z" svg:height="1.8137652mm" draw:style-name="style-94" svg:viewBox="0.0 0.0 2850.2024 181.37651" svg:width="28.502024mm" svg:x="229.82996mm" svg:y="163.23886mm"/>
          <draw:path svg:d="M 3990.2832 51.82186 L 3990.2832 25.91093 L 3990.2832 25.91093 L 4016.1943 25.91093 L 4016.1943 25.91093 L 4016.1943 25.91093 L 4068.016 51.82186 L 4119.838 51.82186 L 4171.6597 51.82186 L 4197.571 77.73279 L 4171.6597 77.73279 L 4119.838 77.73279 L 4068.016 77.73279 L 3990.2832 77.73279 L 3964.3723 77.73279 Q 3938.4614 77.73279 3860.7288 77.73279 Q 3757.085 77.73279 2927.935 129.55466 Q 2098.7854 129.55466 1995.1416 181.37651 Q 1917.4088 233.19838 1606.4777 233.19838 L 1295.5465 233.19838 L 1295.5465 233.19838 L 1269.6356 233.19838 L 1269.6356 233.19838 L 1269.6356 233.19838 L 1269.6356 259.1093 L 1269.6356 259.1093 L 1269.6356 259.1093 L 1243.7246 233.19838 L 1243.7246 233.19838 L 1217.8137 233.19838 L 1217.8137 233.19838 L 1217.8137 233.19838 L 1088.259 233.19838 Q 958.7044 233.19838 777.32794 233.19838 Q 595.9514 233.19838 647.77325 207.28745 Q 673.6842 181.37651 699.59515 155.46558 Q 699.59515 129.55466 388.66397 103.64372 L 51.82186 77.73279 L 25.91093 51.82186 L 3.6379788E-12 25.91093 L 129.55466 25.91093 L 285.02023 25.91093 L 285.02023 0.0 L 285.02023 0.0 L 855.0607 0.0 Q 1399.1903 25.91093 2694.7368 25.91093 Q 3964.3723 51.82186 3990.2832 51.82186 z" svg:height="2.591093mm" draw:style-name="style-95" svg:viewBox="0.0 0.0 4197.571 259.1093" svg:width="41.975708mm" svg:x="261.44128mm" svg:y="188.37247mm"/>
          <draw:path svg:d="M 77.73279 1.8189894E-12 L 103.64372 1.8189894E-12 L 103.64372 51.82186 Q 103.64372 129.55466 181.37651 129.55466 Q 233.19838 129.55466 233.19838 103.64372 L 233.19838 77.73279 L 285.02023 103.64372 Q 336.8421 103.64372 362.75302 103.64372 L 388.66397 103.64372 L 336.8421 129.55466 Q 310.93115 155.46558 310.93115 181.37651 Q 310.93115 207.28745 336.8421 207.28745 Q 362.75302 207.28745 336.8421 259.1093 Q 310.93115 310.93115 285.02023 336.8421 Q 259.1093 336.8421 233.19838 414.5749 Q 233.19838 466.39676 207.28745 466.39676 L 207.28745 466.39676 L 155.46558 466.39676 Q 103.64372 466.39676 77.73279 414.5749 L 51.82186 388.66397 L 51.82186 362.75302 Q 25.91093 362.75302 25.91093 362.75302 L 25.91093 362.75302 L 25.91093 362.75302 Q 25.91093 336.8421 0.0 310.93115 L 0.0 310.93115 L 25.91093 310.93115 L 25.91093 310.93115 L 25.91093 285.02023 L 25.91093 285.02023 L 25.91093 259.1093 L 25.91093 233.19838 L 25.91093 233.19838 L 25.91093 207.28745 L 25.91093 207.28745 L 25.91093 207.28745 L 51.82186 181.37651 Q 77.73279 155.46558 51.82186 77.73279 Q 51.82186 1.8189894E-12 77.73279 1.8189894E-12 z" svg:height="4.6639676mm" draw:style-name="style-96" svg:viewBox="0.0 0.0 388.66397 466.39676" svg:width="3.8866396mm" svg:x="57.263157mm" svg:y="149.76518mm"/>
          <draw:path svg:d="M 7099.5947 25.91093 L 7151.417 25.91093 L 7151.417 25.91093 L 7151.417 51.82186 L 7099.5947 51.82186 L 7047.773 51.82186 L 7047.773 77.73279 L 7047.773 77.73279 L 7073.684 103.64372 Q 7073.684 129.55466 7099.5947 129.55466 Q 7151.417 155.46558 7125.506 155.46558 L 7099.5947 155.46558 L 7099.5947 181.37651 Q 7099.5947 181.37651 7099.5947 207.28745 Q 7073.684 207.28745 7073.684 233.19838 Q 7073.684 259.1093 7021.8623 259.1093 L 6970.0405 259.1093 L 7073.684 285.02023 Q 7203.239 310.93115 7203.239 336.8421 Q 7203.239 362.75302 7306.8823 388.66397 Q 7410.5264 414.5749 7462.348 414.5749 L 7514.17 414.5749 L 7514.17 440.4858 L 7514.17 440.4858 L 7488.259 440.4858 L 7488.259 466.39676 L 7462.348 466.39676 L 7410.5264 466.39676 L 7410.5264 492.30768 L 7410.5264 492.30768 L 7384.615 492.30768 L 7384.615 518.2186 L 7462.348 518.2186 L 7565.9917 518.2186 L 7565.9917 544.1295 L 7565.9917 544.1295 L 7591.903 544.1295 L 7591.903 570.04047 L 7410.5264 570.04047 Q 7229.1494 570.04047 6633.198 621.8623 L 6063.1577 621.8623 L 5959.514 647.77325 L 5881.7812 673.6842 L 5881.7812 673.6842 L 5881.7812 673.6842 L 5544.939 673.6842 Q 5208.097 673.6842 5182.186 647.77325 Q 5130.3643 621.8623 2902.0242 621.8623 Q 647.77325 621.8623 647.77325 673.6842 Q 621.8623 699.59515 595.9514 725.50604 L 570.04047 725.50604 L 570.04047 699.59515 Q 570.04047 673.6842 285.02023 673.6842 L 0.0 673.6842 L 0.0 647.77325 L 0.0 647.77325 L 25.91093 647.77325 L 25.91093 621.8623 L 103.64372 621.8623 Q 181.37651 621.8623 181.37651 595.9514 Q 207.28745 595.9514 155.46558 570.04047 L 129.55466 570.04047 L 181.37651 544.1295 Q 233.19838 544.1295 233.19838 518.2186 Q 233.19838 492.30768 181.37651 492.30768 L 129.55466 466.39676 L 129.55466 466.39676 L 155.46558 466.39676 L 155.46558 466.39676 Q 155.46558 466.39676 259.1093 440.4858 L 362.75302 414.5749 L 388.66397 414.5749 L 414.5749 414.5749 L 310.93115 388.66397 L 181.37651 388.66397 L 181.37651 388.66397 L 181.37651 362.75302 L 570.04047 362.75302 Q 932.7935 362.75302 1062.3481 388.66397 L 1191.9028 388.66397 L 1243.7246 388.66397 L 1295.5465 414.5749 L 1943.3198 414.5749 L 2591.093 414.5749 L 2642.9148 388.66397 L 2668.826 388.66397 L 2668.826 362.75302 Q 2668.826 336.8421 2617.004 336.8421 L 2565.1821 336.8421 L 2565.1821 336.8421 L 2565.1821 310.93115 L 2927.935 310.93115 Q 3264.7773 310.93115 3264.7773 285.02023 Q 3238.8662 259.1093 3316.599 285.02023 Q 3420.243 310.93115 3523.8865 310.93115 L 3653.4412 310.93115 L 3679.352 310.93115 Q 3679.352 310.93115 3731.174 285.02023 L 3782.9958 285.02023 L 3886.6396 285.02023 Q 3990.2832 285.02023 4016.1943 207.28745 Q 4042.1052 155.46558 4068.016 155.46558 Q 4093.927 155.46558 4119.838 207.28745 Q 4145.749 259.1093 4171.6597 259.1093 Q 4197.571 259.1093 4249.3926 285.02023 L 4301.2144 285.02023 L 4301.2144 259.1093 Q 4301.2144 233.19838 4301.2144 207.28745 L 4301.2144 207.28745 L 4430.769 207.28745 Q 4560.3237 233.19838 4560.3237 207.28745 Q 4560.3237 207.28745 4586.235 155.46558 L 4586.235 129.55466 L 4638.0566 129.55466 L 4689.8784 129.55466 L 4715.7896 181.37651 Q 4715.7896 233.19838 4819.433 233.19838 Q 4897.166 233.19838 4897.166 207.28745 Q 4923.0767 155.46558 4897.166 129.55466 L 4897.166 103.64372 L 4923.0767 129.55466 Q 4974.8984 155.46558 5208.097 155.46558 Q 5441.2954 155.46558 5493.117 155.46558 Q 5570.85 155.46558 5648.583 155.46558 Q 5726.3154 103.64372 5855.87 103.64372 Q 5959.514 103.64372 6348.1777 77.73279 Q 6736.842 51.82186 6736.842 25.91093 Q 6710.931 0.0 6788.6636 0.0 Q 6892.3076 25.91093 6892.3076 51.82186 Q 6892.3076 77.73279 6944.1294 77.73279 Q 7021.8623 77.73279 7021.8623 51.82186 Q 7021.8623 25.91093 7099.5947 25.91093 z" svg:height="7.2550607mm" draw:style-name="style-97" svg:viewBox="0.0 0.0 7591.903 725.50604" svg:width="75.91903mm" svg:x="96.90688mm" svg:y="165.31174mm"/>
          <draw:path svg:d="M 1917.4088 0.0 L 1969.2307 0.0 L 1969.2307 0.0 Q 1969.2307 25.91093 2021.0526 25.91093 Q 2046.9635 25.91093 2046.9635 77.73279 Q 2046.9635 103.64372 1943.3198 129.55466 L 1839.676 129.55466 L 1917.4088 155.46558 Q 2021.0526 181.37651 2021.0526 207.28745 Q 2021.0526 233.19838 1969.2307 233.19838 L 1917.4088 233.19838 L 1943.3198 259.1093 L 1969.2307 285.02023 L 2357.8948 285.02023 Q 2746.5586 285.02023 2927.935 310.93115 L 3109.3118 310.93115 L 3316.599 336.8421 Q 3549.7974 388.66397 3523.8865 388.66397 Q 3523.8865 388.66397 3990.2832 440.4858 Q 4482.591 440.4858 4560.3237 466.39676 L 4612.1455 492.30768 L 4663.9673 492.30768 L 4689.8784 492.30768 L 4689.8784 492.30768 L 4689.8784 492.30768 L 4663.9673 518.2186 L 4638.0566 518.2186 L 4638.0566 544.1295 L 4612.1455 570.04047 L 4612.1455 570.04047 Q 4612.1455 595.9514 4612.1455 595.9514 Q 4612.1455 595.9514 4612.1455 621.8623 Q 4638.0566 647.77325 4586.235 647.77325 L 4534.4126 699.59515 L 4534.4126 699.59515 L 4508.502 699.59515 L 4508.502 699.59515 L 4508.502 699.59515 L 4508.502 673.6842 L 4508.502 673.6842 L 4482.591 699.59515 L 4482.591 725.50604 L 4508.502 725.50604 L 4534.4126 751.417 L 4508.502 751.417 L 4482.591 751.417 L 4482.591 777.32794 L 4508.502 777.32794 L 4508.502 777.32794 L 4508.502 803.23883 L 4508.502 803.23883 L 4508.502 803.23883 L 4534.4126 803.23883 L 4534.4126 803.23883 L 4534.4126 829.1498 L 4560.3237 829.1498 L 4560.3237 829.1498 L 4560.3237 855.0607 L 4586.235 855.0607 L 4612.1455 855.0607 L 4638.0566 880.9716 L 4663.9673 906.88257 L 4663.9673 906.88257 L 4663.9673 906.88257 L 4353.036 906.88257 L 4016.1943 906.88257 L 3860.7288 906.88257 Q 3705.2632 906.88257 2591.093 932.7935 Q 1502.834 958.7044 829.1498 647.77325 L 155.46558 388.66397 L 129.55466 362.75302 L 103.64372 336.8421 L 77.73279 336.8421 L 51.82186 336.8421 L 25.91093 310.93115 L 0.0 310.93115 L 0.0 310.93115 L 0.0 285.02023 L 0.0 285.02023 L 0.0 285.02023 L 25.91093 285.02023 L 25.91093 285.02023 L 285.02023 259.1093 Q 570.04047 233.19838 570.04047 181.37651 Q 570.04047 155.46558 725.50604 129.55466 Q 906.88257 129.55466 906.88257 103.64372 Q 906.88257 77.73279 1140.0809 51.82186 Q 1347.3684 25.91093 1606.4777 25.91093 Q 1891.4979 -25.91093 1917.4088 0.0 z M 1969.2307 77.73279 Q 1969.2307 77.73279 1969.2307 51.82186 Q 1969.2307 51.82186 1969.2307 77.73279 Q 1969.2307 77.73279 1969.2307 77.73279 z" svg:height="9.327935mm" draw:style-name="style-98" svg:viewBox="0.0 0.0 4689.8784 932.7935" svg:width="46.898785mm" svg:x="228.01619mm" svg:y="199.25505mm"/>
          <draw:path svg:d="M 829.1498 0.0 L 906.88257 0.0 L 906.88257 0.0 Q 906.88257 0.0 880.9716 103.64372 Q 880.9716 207.28745 777.32794 233.19838 L 673.6842 259.1093 L 673.6842 259.1093 L 673.6842 259.1093 L 466.39676 259.1093 Q 233.19838 259.1093 155.46558 233.19838 Q 103.64372 233.19838 103.64372 259.1093 L 103.64372 285.02023 L 103.64372 285.02023 Q 103.64372 285.02023 77.73279 259.1093 Q 77.73279 233.19838 51.82186 233.19838 L 0.0 233.19838 L 0.0 233.19838 Q 0.0 207.28745 51.82186 207.28745 L 77.73279 207.28745 L 103.64372 181.37651 L 155.46558 155.46558 L 155.46558 155.46558 L 155.46558 155.46558 L 207.28745 155.46558 L 233.19838 155.46558 L 492.30768 77.73279 Q 751.417 0.0 829.1498 0.0 z" svg:height="2.8502023mm" draw:style-name="style-99" svg:viewBox="0.0 0.0 906.88257 285.02023" svg:width="9.068826mm" svg:x="193.81377mm" svg:y="73.068825mm"/>
          <draw:path svg:d="M 1243.7246 -1.8189894E-12 L 1347.3684 -1.8189894E-12 L 1347.3684 -1.8189894E-12 L 1347.3684 -1.8189894E-12 L 1347.3684 25.91093 L 1321.4574 25.91093 L 1321.4574 25.91093 L 1321.4574 51.82186 L 1295.5465 51.82186 L 1269.6356 51.82186 L 1269.6356 77.73279 L 1269.6356 77.73279 L 1295.5465 77.73279 L 1295.5465 103.64372 L 1321.4574 103.64372 Q 1347.3684 103.64372 1347.3684 129.55466 L 1347.3684 129.55466 L 1373.2793 155.46558 Q 1373.2793 181.37651 1269.6356 181.37651 Q 1165.9918 207.28745 1165.9918 207.28745 Q 1140.0809 207.28745 1140.0809 233.19838 L 1114.17 233.19838 L 1114.17 259.1093 L 1114.17 285.02023 L 1062.3481 285.02023 L 984.61536 310.93115 L 984.61536 310.93115 L 958.7044 310.93115 L 958.7044 310.93115 L 958.7044 310.93115 L 932.7935 336.8421 L 906.88257 336.8421 L 829.1498 362.75302 Q 751.417 388.66397 725.50604 414.5749 L 725.50604 414.5749 L 647.77325 414.5749 Q 570.04047 414.5749 466.39676 466.39676 L 362.75302 492.30768 L 362.75302 492.30768 Q 336.8421 492.30768 336.8421 518.2186 L 336.8421 518.2186 L 310.93115 518.2186 Q 285.02023 518.2186 129.55466 518.2186 L 4.5474735E-13 518.2186 L 4.5474735E-13 518.2186 L 25.91093 518.2186 L 25.91093 518.2186 L 25.91093 518.2186 L 77.73279 492.30768 L 103.64372 466.39676 L 103.64372 466.39676 L 129.55466 466.39676 L 129.55466 388.66397 L 129.55466 310.93115 L 155.46558 310.93115 Q 155.46558 310.93115 362.75302 233.19838 L 570.04047 155.46558 L 855.0607 77.73279 Q 1140.0809 -1.8189894E-12 1243.7246 -1.8189894E-12 z" svg:height="5.182186mm" draw:style-name="style-100" svg:viewBox="0.0 0.0 1373.2793 518.2186" svg:width="13.732793mm" svg:x="30.834007mm" svg:y="161.16599mm"/>
          <draw:path svg:d="M 518.2186 0.0 L 518.2186 0.0 L 362.75302 103.64372 Q 233.19838 181.37651 310.93115 207.28745 L 388.66397 207.28745 L 388.66397 207.28745 Q 388.66397 233.19838 259.1093 233.19838 L 155.46558 233.19838 L 103.64372 207.28745 L 25.91093 207.28745 L 25.91093 181.37651 Q 1.8189894E-12 181.37651 1.8189894E-12 181.37651 Q 1.8189894E-12 155.46558 25.91093 129.55466 Q 51.82186 129.55466 25.91093 103.64372 L 1.8189894E-12 77.73279 L 1.8189894E-12 77.73279 Q 1.8189894E-12 77.73279 103.64372 51.82186 L 181.37651 25.91093 L 181.37651 25.91093 L 181.37651 25.91093 L 362.75302 0.0 Q 518.2186 -25.91093 518.2186 0.0 z" svg:height="2.3319838mm" draw:style-name="style-101" svg:viewBox="0.0 0.0 518.2186 233.19838" svg:width="5.182186mm" svg:x="123.85425mm" svg:y="87.83805mm"/>
          <draw:path svg:d="M 1451.0121 25.91093 L 1502.834 0.0 L 1502.834 25.91093 Q 1554.6559 77.73279 1554.6559 129.55466 L 1554.6559 181.37651 L 1580.5668 181.37651 L 1580.5668 181.37651 L 1606.4777 259.1093 Q 1606.4777 336.8421 1632.3887 336.8421 Q 1658.2996 336.8421 1658.2996 362.75302 Q 1658.2996 388.66397 1684.2104 388.66397 Q 1710.1215 388.66397 1710.1215 414.5749 L 1710.1215 414.5749 L 1606.4777 440.4858 Q 1502.834 440.4858 1502.834 492.30768 L 1502.834 518.2186 L 1476.9231 518.2186 L 1476.9231 544.1295 L 1476.9231 544.1295 L 1502.834 544.1295 L 1502.834 544.1295 L 1502.834 544.1295 L 1606.4777 570.04047 L 1684.2104 570.04047 L 1684.2104 570.04047 L 1684.2104 595.9514 L 1658.2996 595.9514 L 1632.3887 595.9514 L 1528.7449 595.9514 Q 1425.1012 595.9514 1140.0809 673.6842 L 855.0607 751.417 L 829.1498 751.417 L 829.1498 751.417 L 803.23883 725.50604 L 777.32794 699.59515 L 803.23883 699.59515 Q 829.1498 699.59515 829.1498 621.8623 L 855.0607 544.1295 L 829.1498 544.1295 L 803.23883 544.1295 L 725.50604 518.2186 Q 673.6842 492.30768 414.5749 492.30768 L 181.37651 440.4858 L 103.64372 440.4858 L 0.0 440.4858 L 0.0 414.5749 L 0.0 414.5749 L 310.93115 414.5749 Q 621.8623 388.66397 647.77325 388.66397 Q 673.6842 336.8421 880.9716 336.8421 Q 1062.3481 310.93115 1062.3481 285.02023 Q 1062.3481 233.19838 1088.259 233.19838 Q 1140.0809 233.19838 1165.9918 181.37651 Q 1191.9028 129.55466 1295.5465 103.64372 Q 1373.2793 77.73279 1399.1903 51.82186 Q 1399.1903 25.91093 1425.1012 25.91093 Q 1451.0121 51.82186 1451.0121 25.91093 z" svg:height="7.5141697mm" draw:style-name="style-102" svg:viewBox="0.0 0.0 1710.1215 751.417" svg:width="17.101213mm" svg:x="27.983805mm" svg:y="155.20647mm"/>
          <draw:path svg:d="M -1.8189894E-12 25.91093 L -1.8189894E-12 -9.094947E-13 L 233.19838 25.91093 Q 492.30768 25.91093 518.2186 51.82186 L 544.1295 51.82186 L 595.9514 51.82186 L 621.8623 77.73279 L 647.77325 77.73279 L 673.6842 77.73279 L 673.6842 103.64372 L 647.77325 103.64372 L 647.77325 103.64372 L 647.77325 129.55466 L 647.77325 129.55466 L 647.77325 129.55466 L 621.8623 129.55466 L 621.8623 129.55466 L 699.59515 129.55466 Q 803.23883 129.55466 906.88257 129.55466 L 1010.5263 129.55466 L 1010.5263 129.55466 L 1010.5263 129.55466 L 1010.5263 155.46558 L 1010.5263 155.46558 L 1036.4373 285.02023 L 1062.3481 440.4858 L 1062.3481 440.4858 L 1062.3481 440.4858 L 1036.4373 466.39676 L 1010.5263 492.30768 L 1010.5263 492.30768 L 1010.5263 492.30768 L 829.1498 492.30768 L 647.77325 492.30768 L 595.9514 518.2186 L 570.04047 518.2186 L 466.39676 518.2186 Q 362.75302 544.1295 310.93115 544.1295 L 259.1093 570.04047 L 233.19838 570.04047 Q 233.19838 544.1295 181.37651 544.1295 L 103.64372 518.2186 L 103.64372 440.4858 L 77.73279 388.66397 L 77.73279 336.8421 L 77.73279 285.02023 L 51.82186 285.02023 L 51.82186 285.02023 L 51.82186 259.1093 L 25.91093 259.1093 L 25.91093 181.37651 Q 25.91093 103.64372 -1.8189894E-12 77.73279 L -1.8189894E-12 51.82186 L -1.8189894E-12 25.91093 z" svg:height="5.7004046mm" draw:style-name="style-103" svg:viewBox="0.0 0.0 1062.3481 570.04047" svg:width="10.623482mm" svg:x="138.62347mm" svg:y="71.77328mm"/>
          <draw:path svg:d="M 414.5749 0.0 L 440.4858 0.0 L 466.39676 0.0 L 466.39676 0.0 L 570.04047 0.0 L 699.59515 0.0 L 699.59515 0.0 Q 699.59515 25.91093 570.04047 25.91093 L 466.39676 25.91093 L 492.30768 51.82186 L 518.2186 77.73279 L 544.1295 77.73279 L 570.04047 77.73279 L 570.04047 103.64372 L 570.04047 129.55466 L 751.417 207.28745 Q 932.7935 285.02023 1010.5263 285.02023 L 1088.259 285.02023 L 1088.259 310.93115 L 1088.259 310.93115 L 1062.3481 310.93115 L 1062.3481 336.8421 L 984.61536 336.8421 L 906.88257 336.8421 L 906.88257 362.75302 L 906.88257 362.75302 L 880.9716 362.75302 Q 855.0607 336.8421 673.6842 336.8421 Q 492.30768 336.8421 259.1093 285.02023 L 25.91093 285.02023 L 25.91093 259.1093 L 0.0 259.1093 L 0.0 259.1093 L 0.0 259.1093 L 0.0 259.1093 L 0.0 233.19838 L 25.91093 233.19838 L 51.82186 233.19838 L 51.82186 207.28745 L 51.82186 181.37651 L 25.91093 181.37651 L 25.91093 181.37651 L 25.91093 155.46558 L 0.0 155.46558 L 0.0 155.46558 L 0.0 129.55466 L 0.0 129.55466 L 0.0 129.55466 L 0.0 103.64372 L 0.0 77.73279 L 0.0 77.73279 L 0.0 77.73279 L 103.64372 51.82186 L 181.37651 51.82186 L 259.1093 25.91093 Q 362.75302 25.91093 414.5749 0.0 z" svg:height="3.6275303mm" draw:style-name="style-104" svg:viewBox="0.0 0.0 1088.259 362.75302" svg:width="10.882591mm" svg:x="196.40485mm" svg:y="165.05263mm"/>
          <draw:path svg:d="M 0.0 25.91093 L 0.0 0.0 L 103.64372 0.0 L 207.28745 0.0 L 310.93115 51.82186 Q 388.66397 129.55466 414.5749 155.46558 Q 440.4858 155.46558 440.4858 155.46558 L 440.4858 181.37651 L 440.4858 181.37651 Q 440.4858 207.28745 440.4858 259.1093 Q 466.39676 310.93115 336.8421 336.8421 L 207.28745 362.75302 L 207.28745 362.75302 L 181.37651 362.75302 L 181.37651 362.75302 L 181.37651 362.75302 L 181.37651 388.66397 L 181.37651 388.66397 L 181.37651 414.5749 L 181.37651 466.39676 L 181.37651 466.39676 L 181.37651 466.39676 L 181.37651 492.30768 L 181.37651 492.30768 L 207.28745 492.30768 L 207.28745 518.2186 L 233.19838 518.2186 L 233.19838 518.2186 L 362.75302 544.1295 Q 492.30768 570.04047 518.2186 595.9514 Q 518.2186 621.8623 492.30768 621.8623 L 466.39676 621.8623 L 285.02023 621.8623 Q 77.73279 621.8623 51.82186 466.39676 Q 25.91093 285.02023 51.82186 259.1093 Q 77.73279 259.1093 181.37651 207.28745 L 310.93115 207.28745 L 310.93115 181.37651 L 336.8421 181.37651 L 336.8421 155.46558 L 336.8421 129.55466 L 310.93115 129.55466 L 310.93115 103.64372 L 310.93115 103.64372 L 285.02023 103.64372 L 285.02023 103.64372 L 285.02023 103.64372 L 181.37651 77.73279 Q 103.64372 51.82186 77.73279 77.73279 L 25.91093 77.73279 L 25.91093 51.82186 Q 25.91093 51.82186 0.0 25.91093 z" svg:height="6.218623mm" draw:style-name="style-105" svg:viewBox="0.0 0.0 518.2186 621.8623" svg:width="5.182186mm" svg:x="270.251mm" svg:y="74.62348mm"/>
          <draw:path svg:d="M 0.0 77.73279 L 0.0 0.0 L 207.28745 25.91093 Q 414.5749 25.91093 414.5749 77.73279 Q 466.39676 155.46558 466.39676 155.46558 L 466.39676 155.46558 L 492.30768 336.8421 Q 518.2186 492.30768 492.30768 647.77325 L 466.39676 803.23883 L 466.39676 803.23883 L 466.39676 803.23883 L 414.5749 803.23883 Q 362.75302 803.23883 362.75302 647.77325 L 336.8421 518.2186 L 336.8421 466.39676 L 310.93115 414.5749 L 310.93115 362.75302 L 310.93115 310.93115 L 259.1093 310.93115 L 207.28745 336.8421 L 207.28745 336.8421 L 207.28745 336.8421 L 181.37651 440.4858 L 181.37651 518.2186 L 181.37651 544.1295 Q 155.46558 570.04047 155.46558 621.8623 L 155.46558 673.6842 L 155.46558 699.59515 L 155.46558 725.50604 L 155.46558 751.417 L 155.46558 803.23883 L 103.64372 803.23883 L 51.82186 803.23883 L 51.82186 803.23883 L 51.82186 777.32794 L 51.82186 621.8623 Q 51.82186 466.39676 51.82186 285.02023 Q 51.82186 129.55466 25.91093 129.55466 L 0.0 129.55466 L 0.0 77.73279 z" svg:height="8.032389mm" draw:style-name="style-106" svg:viewBox="0.0 0.0 492.30768 803.23883" svg:width="4.9230766mm" svg:x="69.44129mm" svg:y="159.87044mm"/>
          <draw:path svg:d="M 466.39676 0.0 L 595.9514 0.0 L 647.77325 0.0 Q 699.59515 0.0 699.59515 25.91093 Q 673.6842 51.82186 310.93115 51.82186 Q -25.91093 51.82186 0.0 25.91093 Q 25.91093 0.0 181.37651 0.0 Q 336.8421 0.0 466.39676 0.0 z" svg:height="0.51821864mm" draw:style-name="style-107" svg:viewBox="0.0 0.0 699.59515 51.82186" svg:width="6.995951mm" svg:x="123.59514mm" svg:y="166.8664mm"/>
          <draw:path svg:d="M 1140.0809 0.0 L 1140.0809 0.0 L 1425.1012 129.55466 Q 1684.2104 259.1093 1710.1215 259.1093 L 1736.0323 259.1093 L 1736.0323 259.1093 L 1736.0323 259.1093 L 1761.9432 285.02023 L 1787.8542 310.93115 L 1787.8542 310.93115 L 1787.8542 310.93115 L 1813.7651 310.93115 L 1813.7651 310.93115 L 1917.4088 414.5749 Q 2046.9635 492.30768 2046.9635 518.2186 Q 2046.9635 544.1295 2072.8745 570.04047 L 2072.8745 570.04047 L 2072.8745 621.8623 Q 2072.8745 673.6842 2046.9635 673.6842 Q 2021.0526 673.6842 1062.3481 725.50604 L 129.55466 777.32794 L 77.73279 777.32794 L 51.82186 777.32794 L 51.82186 777.32794 L 77.73279 777.32794 L 77.73279 777.32794 L 77.73279 777.32794 L 77.73279 751.417 L 77.73279 751.417 L 103.64372 751.417 L 103.64372 725.50604 L 77.73279 725.50604 L 51.82186 725.50604 L 25.91093 725.50604 L -3.6379788E-12 725.50604 L -3.6379788E-12 725.50604 L -3.6379788E-12 725.50604 L -3.6379788E-12 725.50604 L 25.91093 725.50604 L 25.91093 725.50604 L 25.91093 699.59515 L 25.91093 699.59515 L 25.91093 673.6842 L 25.91093 673.6842 L 51.82186 673.6842 L 51.82186 673.6842 L 77.73279 673.6842 L 77.73279 647.77325 L 77.73279 621.8623 L 77.73279 621.8623 L 77.73279 621.8623 L 77.73279 595.9514 L 77.73279 595.9514 L 129.55466 518.2186 Q 181.37651 414.5749 440.4858 388.66397 Q 699.59515 362.75302 699.59515 310.93115 Q 699.59515 259.1093 673.6842 181.37651 L 673.6842 103.64372 L 673.6842 77.73279 L 673.6842 51.82186 L 673.6842 51.82186 L 699.59515 51.82186 L 699.59515 51.82186 L 699.59515 51.82186 L 751.417 77.73279 Q 777.32794 77.73279 803.23883 103.64372 Q 803.23883 103.64372 855.0607 103.64372 Q 906.88257 103.64372 906.88257 77.73279 Q 906.88257 51.82186 958.7044 51.82186 Q 984.61536 51.82186 1036.4373 77.73279 L 1088.259 77.73279 L 1088.259 51.82186 L 1088.259 25.91093 L 1114.17 25.91093 L 1140.0809 0.0 L 1140.0809 0.0 z M 958.7044 129.55466 Q 958.7044 103.64372 958.7044 103.64372 Q 958.7044 103.64372 958.7044 103.64372 Q 958.7044 129.55466 958.7044 129.55466 z" svg:height="7.773279mm" draw:style-name="style-108" svg:viewBox="0.0 0.0 2072.8745 777.32794" svg:width="20.728745mm" svg:x="239.15788mm" svg:y="76.69636mm"/>
          <draw:path svg:d="M 25.91093 51.82186 L 51.82186 9.094947E-13 L 595.9514 285.02023 Q 1140.0809 595.9514 1140.0809 595.9514 L 1140.0809 595.9514 L 1165.9918 621.8623 L 1191.9028 647.77325 L 1191.9028 647.77325 L 1191.9028 647.77325 L 1217.8137 647.77325 L 1217.8137 647.77325 L 1243.7246 673.6842 L 1295.5465 699.59515 L 1295.5465 699.59515 L 1321.4574 699.59515 L 1321.4574 699.59515 L 1321.4574 699.59515 L 1243.7246 699.59515 L 1191.9028 699.59515 L 1165.9918 699.59515 L 1140.0809 699.59515 L 1088.259 699.59515 Q 1036.4373 699.59515 1010.5263 673.6842 L 984.61536 673.6842 L 984.61536 647.77325 Q 984.61536 647.77325 958.7044 647.77325 Q 958.7044 647.77325 725.50604 544.1295 Q 518.2186 492.30768 362.75302 466.39676 Q 181.37651 466.39676 155.46558 388.66397 L 129.55466 285.02023 L 129.55466 259.1093 Q 155.46558 233.19838 155.46558 207.28745 L 155.46558 181.37651 L 129.55466 181.37651 L 129.55466 181.37651 L 129.55466 155.46558 L 103.64372 155.46558 L 103.64372 155.46558 Q 103.64372 129.55466 51.82186 129.55466 L 25.91093 103.64372 L 0.0 103.64372 Q 0.0 77.73279 25.91093 51.82186 z" svg:height="6.995951mm" draw:style-name="style-109" svg:viewBox="0.0 0.0 1321.4574 699.59515" svg:width="13.214575mm" svg:x="236.8259mm" svg:y="60.890686mm"/>
          <draw:path svg:d="M 0.0 155.46558 L 0.0 0.0 L 259.1093 0.0 L 518.2186 0.0 L 518.2186 51.82186 L 544.1295 103.64372 L 544.1295 181.37651 Q 544.1295 259.1093 492.30768 259.1093 L 414.5749 259.1093 L 285.02023 259.1093 Q 155.46558 259.1093 77.73279 285.02023 Q 0.0 285.02023 0.0 155.46558 z" svg:height="2.8502023mm" draw:style-name="style-110" svg:viewBox="0.0 0.0 544.1295 285.02023" svg:width="5.4412956mm" svg:x="209.61943mm" svg:y="75.1417mm"/>
          <draw:path svg:d="M 2487.4492 25.91093 L 2513.3604 25.91093 L 2513.3604 51.82186 Q 2513.3604 77.73279 2539.2712 103.64372 Q 2565.1821 155.46558 2513.3604 207.28745 Q 2461.5383 233.19838 2280.1619 336.8421 L 2072.8745 466.39676 L 2072.8745 466.39676 L 2046.9635 466.39676 L 2046.9635 466.39676 L 2046.9635 466.39676 L 2046.9635 492.30768 L 2046.9635 492.30768 L 2021.0526 492.30768 L 2021.0526 518.2186 L 2021.0526 518.2186 L 1995.1416 518.2186 L 1995.1416 518.2186 L 1995.1416 518.2186 L 1995.1416 544.1295 L 1995.1416 544.1295 L 1969.2307 544.1295 L 1969.2307 570.04047 L 1969.2307 570.04047 L 1943.3198 570.04047 L 1943.3198 570.04047 L 1943.3198 570.04047 L 1943.3198 595.9514 L 1969.2307 595.9514 L 1969.2307 621.8623 L 1943.3198 621.8623 L 1943.3198 621.8623 L 1943.3198 621.8623 L 1943.3198 647.77325 L 1943.3198 647.77325 L 1917.4088 673.6842 L 1917.4088 699.59515 L 1995.1416 699.59515 L 2098.7854 725.50604 L 2565.1821 803.23883 Q 3005.668 880.9716 3031.5789 906.88257 Q 3083.4006 932.7935 3057.4897 984.61536 Q 3057.4897 1036.4373 3031.5789 1036.4373 L 3005.668 1036.4373 L 3005.668 1062.3481 L 3005.668 1062.3481 L 3005.668 1062.3481 Q 2979.757 1062.3481 2979.757 1165.9918 L 2979.757 1269.6356 L 2979.757 1269.6356 Q 2953.8462 1243.7246 2927.935 1243.7246 Q 2927.935 1243.7246 2694.7368 1243.7246 Q 2461.5383 1269.6356 2461.5383 1295.5465 Q 2461.5383 1321.4574 2409.7166 1347.3684 Q 2357.8948 1347.3684 2176.518 1451.0121 Q 1995.1416 1528.7449 1969.2307 1606.4777 L 1943.3198 1658.2996 L 1917.4088 1658.2996 L 1917.4088 1658.2996 L 1917.4088 1684.2104 L 1891.4979 1684.2104 L 1891.4979 1710.1215 L 1891.4979 1761.9432 L 1865.587 1813.7651 L 1865.587 1865.587 L 1891.4979 1865.587 L 1943.3198 1865.587 L 1969.2307 1891.4979 L 1995.1416 1917.4088 L 1995.1416 1917.4088 L 1995.1416 1917.4088 L 1943.3198 1917.4088 L 1917.4088 1917.4088 L 1891.4979 1891.4979 L 1865.587 1891.4979 L 1839.676 1891.4979 Q 1813.7651 1917.4088 1787.8542 1943.3198 Q 1736.0323 1995.1416 1710.1215 1917.4088 Q 1658.2996 1813.7651 1632.3887 1839.676 Q 1606.4777 1865.587 1502.834 1839.676 L 1399.1903 1813.7651 L 1399.1903 1787.8542 Q 1373.2793 1761.9432 1373.2793 1787.8542 L 1373.2793 1813.7651 L 1347.3684 1813.7651 L 1347.3684 1813.7651 L 1321.4574 1813.7651 L 1295.5465 1813.7651 L 1295.5465 1761.9432 Q 1321.4574 1736.0323 1321.4574 1761.9432 Q 1321.4574 1761.9432 1347.3684 1710.1215 Q 1373.2793 1658.2996 1321.4574 1658.2996 Q 1269.6356 1658.2996 1191.9028 1606.4777 Q 1114.17 1554.6559 1140.0809 1528.7449 Q 1165.9918 1502.834 1062.3481 1451.0121 Q 984.61536 1399.1903 932.7935 1425.1012 Q 880.9716 1451.0121 880.9716 1425.1012 Q 880.9716 1399.1903 855.0607 1399.1903 Q 829.1498 1399.1903 699.59515 1425.1012 Q 595.9514 1451.0121 595.9514 1502.834 Q 595.9514 1554.6559 518.2186 1580.5668 Q 440.4858 1606.4777 440.4858 1632.3887 L 440.4858 1658.2996 L 414.5749 1684.2104 L 388.66397 1710.1215 L 388.66397 1684.2104 L 388.66397 1658.2996 L 388.66397 1632.3887 L 388.66397 1606.4777 L 362.75302 1606.4777 L 336.8421 1606.4777 L 310.93115 1632.3887 L 285.02023 1632.3887 L 285.02023 1502.834 Q 285.02023 1347.3684 310.93115 1321.4574 Q 336.8421 1295.5465 285.02023 1243.7246 Q 233.19838 1217.8137 233.19838 1191.9028 L 233.19838 1165.9918 L 285.02023 1165.9918 L 310.93115 1140.0809 L 440.4858 1140.0809 Q 570.04047 1088.259 570.04047 1088.259 Q 544.1295 1062.3481 570.04047 1010.5263 Q 595.9514 932.7935 621.8623 932.7935 Q 647.77325 932.7935 621.8623 932.7935 Q 621.8623 932.7935 673.6842 906.88257 L 725.50604 880.9716 L 725.50604 880.9716 L 699.59515 880.9716 L 699.59515 880.9716 L 699.59515 880.9716 L 673.6842 855.0607 Q 647.77325 829.1498 595.9514 829.1498 L 544.1295 829.1498 L 544.1295 803.23883 L 544.1295 777.32794 L 621.8623 777.32794 Q 699.59515 751.417 699.59515 751.417 Q 699.59515 725.50604 725.50604 725.50604 L 751.417 725.50604 L 751.417 699.59515 L 751.417 699.59515 L 751.417 673.6842 L 751.417 673.6842 L 751.417 673.6842 L 751.417 673.6842 L 699.59515 647.77325 Q 673.6842 621.8623 673.6842 570.04047 Q 647.77325 518.2186 595.9514 518.2186 Q 518.2186 492.30768 518.2186 466.39676 Q 492.30768 440.4858 518.2186 414.5749 Q 544.1295 414.5749 544.1295 336.8421 L 544.1295 285.02023 L 492.30768 285.02023 Q 440.4858 310.93115 336.8421 285.02023 Q 207.28745 285.02023 207.28745 259.1093 L 207.28745 233.19838 L 181.37651 233.19838 L 129.55466 207.28745 L 77.73279 207.28745 L 0.0 207.28745 L 0.0 181.37651 L 0.0 181.37651 L 25.91093 181.37651 L 77.73279 155.46558 L 259.1093 155.46558 L 440.4858 155.46558 L 621.8623 155.46558 L 803.23883 155.46558 L 906.88257 129.55466 Q 984.61536 103.64372 984.61536 103.64372 L 984.61536 103.64372 L 1010.5263 103.64372 L 1010.5263 103.64372 L 1010.5263 103.64372 L 1010.5263 103.64372 L 1010.5263 129.55466 L 1010.5263 129.55466 L 1036.4373 129.55466 L 1036.4373 155.46558 L 1036.4373 155.46558 L 1062.3481 155.46558 L 1062.3481 155.46558 L 1062.3481 155.46558 L 1088.259 181.37651 L 1114.17 207.28745 L 1114.17 207.28745 L 1114.17 207.28745 L 1243.7246 259.1093 Q 1347.3684 310.93115 1425.1012 285.02023 Q 1476.9231 259.1093 1580.5668 259.1093 Q 1710.1215 207.28745 1736.0323 207.28745 Q 1736.0323 181.37651 1710.1215 103.64372 Q 1684.2104 51.82186 1684.2104 25.91093 L 1684.2104 25.91093 L 1995.1416 0.0 Q 2331.9836 -51.82186 2409.7166 0.0 Q 2461.5383 0.0 2487.4492 25.91093 z M 570.04047 440.4858 Q 570.04047 414.5749 621.8623 440.4858 Q 673.6842 466.39676 647.77325 466.39676 Q 595.9514 466.39676 595.9514 440.4858 Q 595.9514 440.4858 570.04047 440.4858 z M 699.59515 595.9514 Q 699.59515 570.04047 699.59515 570.04047 Q 699.59515 570.04047 699.59515 570.04047 Q 699.59515 595.9514 699.59515 595.9514 z" svg:height="19.433197mm" draw:style-name="style-111" svg:viewBox="0.0 0.0 3057.4897 1943.3198" svg:width="30.574898mm" svg:x="144.32388mm" svg:y="75.1417mm"/>
          <draw:path svg:d="M 77.73279 25.91093 L 3.6379788E-12 25.91093 L 285.02023 0.0 L 570.04047 0.0 L 570.04047 129.55466 L 570.04047 233.19838 L 544.1295 233.19838 Q 518.2186 233.19838 492.30768 207.28745 L 466.39676 207.28745 L 440.4858 207.28745 Q 414.5749 181.37651 388.66397 155.46558 Q 336.8421 129.55466 233.19838 77.73279 L 155.46558 51.82186 L 155.46558 51.82186 Q 155.46558 25.91093 77.73279 25.91093 z" svg:height="2.3319838mm" draw:style-name="style-112" svg:viewBox="0.0 0.0 570.04047 233.19838" svg:width="5.7004046mm" svg:x="314.2996mm" svg:y="159.87044mm"/>
          <draw:path svg:d="M 1114.17 25.91093 L 1114.17 25.91093 L 1114.17 51.82186 L 1114.17 51.82186 L 1114.17 51.82186 L 1114.17 51.82186 L 1114.17 77.73279 Q 1114.17 103.64372 1114.17 103.64372 L 1114.17 103.64372 L 1165.9918 155.46558 Q 1217.8137 207.28745 1191.9028 207.28745 Q 1165.9918 233.19838 1165.9918 336.8421 Q 1165.9918 440.4858 1165.9918 544.1295 L 1165.9918 647.77325 L 1191.9028 673.6842 Q 1217.8137 673.6842 1191.9028 673.6842 L 1191.9028 673.6842 L 1191.9028 699.59515 L 1165.9918 699.59515 L 1165.9918 699.59515 L 1165.9918 725.50604 L 1217.8137 725.50604 L 1269.6356 725.50604 L 1217.8137 751.417 Q 1165.9918 777.32794 1165.9918 829.1498 Q 1165.9918 880.9716 1191.9028 1036.4373 L 1191.9028 1191.9028 L 1191.9028 1217.8137 L 1165.9918 1243.7246 L 1165.9918 1243.7246 L 1165.9918 1243.7246 L 1165.9918 1217.8137 L 1165.9918 1217.8137 L 1140.0809 1217.8137 L 1140.0809 1191.9028 L 1140.0809 1191.9028 L 1114.17 1191.9028 L 1114.17 1191.9028 L 1114.17 1191.9028 L 1114.17 1165.9918 L 1114.17 1165.9918 L 1088.259 1165.9918 L 1088.259 1165.9918 L 1062.3481 1165.9918 L 1062.3481 1165.9918 L 1062.3481 1165.9918 L 1036.4373 1140.0809 L 1036.4373 1140.0809 L 1036.4373 1140.0809 L 1010.5263 1140.0809 Q 984.61536 1140.0809 958.7044 1088.259 L 958.7044 1062.3481 L 958.7044 1062.3481 Q 958.7044 1062.3481 958.7044 1036.4373 Q 932.7935 984.61536 544.1295 829.1498 L 129.55466 673.6842 L 129.55466 673.6842 L 129.55466 673.6842 L 103.64372 647.77325 L 77.73279 621.8623 L 25.91093 621.8623 L 0.0 621.8623 L 0.0 570.04047 L 25.91093 518.2186 L 25.91093 466.39676 L 25.91093 440.4858 L 51.82186 440.4858 L 51.82186 414.5749 L 51.82186 414.5749 L 77.73279 414.5749 L 103.64372 362.75302 Q 129.55466 285.02023 310.93115 207.28745 Q 492.30768 103.64372 544.1295 103.64372 Q 595.9514 77.73279 595.9514 51.82186 Q 595.9514 25.91093 829.1498 0.0 Q 1062.3481 0.0 1062.3481 0.0 Q 1088.259 0.0 1114.17 25.91093 z" svg:height="12.437246mm" draw:style-name="style-113" svg:viewBox="0.0 0.0 1269.6356 1243.7246" svg:width="12.696356mm" svg:x="162.97975mm" svg:y="87.57894mm"/>
          <draw:path svg:d="M 492.30768 77.73279 L 570.04047 77.73279 L 570.04047 103.64372 Q 570.04047 129.55466 518.2186 155.46558 L 440.4858 181.37651 L 414.5749 207.28745 Q 362.75302 207.28745 310.93115 310.93115 Q 259.1093 414.5749 233.19838 414.5749 Q 207.28745 414.5749 181.37651 466.39676 Q 155.46558 518.2186 129.55466 518.2186 L 129.55466 544.1295 L 129.55466 544.1295 Q 103.64372 544.1295 77.73279 570.04047 Q 51.82186 570.04047 51.82186 544.1295 L 25.91093 518.2186 L 25.91093 492.30768 L 0.0 492.30768 L 0.0 492.30768 L 0.0 466.39676 L 0.0 466.39676 L 0.0 466.39676 L 25.91093 466.39676 L 25.91093 466.39676 L 25.91093 440.4858 L 0.0 440.4858 L 0.0 440.4858 L 0.0 440.4858 L 0.0 414.5749 L 0.0 388.66397 L 25.91093 388.66397 L 25.91093 362.75302 L 51.82186 362.75302 Q 77.73279 362.75302 77.73279 285.02023 Q 103.64372 207.28745 155.46558 129.55466 L 233.19838 51.82186 L 259.1093 25.91093 Q 310.93115 1.8189894E-12 362.75302 1.8189894E-12 Q 414.5749 1.8189894E-12 414.5749 51.82186 Q 414.5749 77.73279 492.30768 77.73279 z" svg:height="5.7004046mm" draw:style-name="style-114" svg:viewBox="0.0 0.0 570.04047 570.04047" svg:width="5.7004046mm" svg:x="77.21457mm" svg:y="101.05263mm"/>
          <draw:path svg:d="M 207.28745 51.82186 L 233.19838 51.82186 L 259.1093 77.73279 Q 310.93115 77.73279 310.93115 103.64372 L 310.93115 103.64372 L 388.66397 181.37651 Q 466.39676 285.02023 466.39676 285.02023 L 492.30768 285.02023 L 492.30768 285.02023 L 466.39676 310.93115 L 466.39676 336.8421 L 466.39676 362.75302 L 440.4858 362.75302 L 440.4858 388.66397 L 440.4858 388.66397 L 414.5749 388.66397 L 414.5749 414.5749 L 414.5749 440.4858 L 492.30768 440.4858 L 570.04047 440.4858 L 570.04047 466.39676 L 570.04047 466.39676 L 466.39676 466.39676 Q 388.66397 492.30768 388.66397 492.30768 L 388.66397 492.30768 L 362.75302 492.30768 Q 362.75302 492.30768 285.02023 466.39676 L 207.28745 466.39676 L 181.37651 466.39676 Q 155.46558 492.30768 77.73279 492.30768 L -3.6379788E-12 492.30768 L -3.6379788E-12 440.4858 L -3.6379788E-12 362.75302 L -3.6379788E-12 336.8421 L -3.6379788E-12 310.93115 L 51.82186 233.19838 Q 155.46558 129.55466 155.46558 129.55466 Q 155.46558 129.55466 181.37651 103.64372 L 207.28745 77.73279 L 207.28745 77.73279 L 207.28745 77.73279 L 181.37651 77.73279 L 181.37651 77.73279 L 155.46558 51.82186 Q 129.55466 25.91093 103.64372 25.91093 L 77.73279 0.0 L 129.55466 0.0 Q 181.37651 25.91093 207.28745 25.91093 Q 207.28745 25.91093 207.28745 51.82186 z" svg:height="4.9230766mm" draw:style-name="style-115" svg:viewBox="0.0 0.0 570.04047 492.30768" svg:width="5.7004046mm" svg:x="239.93521mm" svg:y="95.611336mm"/>
          <draw:path svg:d="M 673.6842 207.28745 L 673.6842 233.19838 L 673.6842 310.93115 Q 647.77325 362.75302 621.8623 362.75302 L 595.9514 362.75302 L 595.9514 362.75302 L 595.9514 362.75302 L 544.1295 362.75302 L 492.30768 362.75302 L 466.39676 362.75302 Q 414.5749 362.75302 259.1093 414.5749 L 103.64372 440.4858 L 77.73279 440.4858 L 51.82186 440.4858 L 51.82186 414.5749 L 51.82186 388.66397 L 25.91093 362.75302 L 1.8189894E-12 336.8421 L 1.8189894E-12 336.8421 L 1.8189894E-12 310.93115 L 1.8189894E-12 310.93115 L 1.8189894E-12 310.93115 L 1.8189894E-12 310.93115 L 1.8189894E-12 285.02023 L 1.8189894E-12 285.02023 L 1.8189894E-12 285.02023 L 1.8189894E-12 285.02023 L 1.8189894E-12 259.1093 L 233.19838 233.19838 Q 466.39676 207.28745 466.39676 181.37651 Q 466.39676 155.46558 544.1295 155.46558 Q 621.8623 129.55466 647.77325 77.73279 L 647.77325 25.91093 L 699.59515 0.0 Q 751.417 0.0 725.50604 103.64372 Q 673.6842 181.37651 673.6842 207.28745 z" svg:height="4.404858mm" draw:style-name="style-116" svg:viewBox="0.0 0.0 725.50604 440.4858" svg:width="7.2550607mm" svg:x="148.21053mm" svg:y="97.4251mm"/>
          <draw:path svg:d="M 2850.2024 51.82186 L 3161.1335 51.82186 L 3161.1335 25.91093 L 3161.1335 25.91093 L 3187.0444 25.91093 L 3187.0444 0.0 L 3212.9553 0.0 L 3264.7773 0.0 L 3808.9067 0.0 Q 4353.036 0.0 4508.502 0.0 L 4663.9673 0.0 L 4663.9673 0.0 L 4663.9673 0.0 L 4715.7896 25.91093 L 4793.522 51.82186 L 5259.919 51.82186 L 5726.3154 51.82186 L 5726.3154 51.82186 L 5726.3154 51.82186 L 5726.3154 77.73279 L 5700.405 77.73279 L 5700.405 77.73279 L 5700.405 103.64372 L 5674.4937 103.64372 L 5648.583 103.64372 L 5648.583 129.55466 L 5648.583 129.55466 L 5674.4937 129.55466 L 5674.4937 155.46558 L 5674.4937 155.46558 L 5700.405 155.46558 L 5700.405 155.46558 L 5700.405 155.46558 L 5596.761 181.37651 Q 5519.0283 181.37651 5519.0283 207.28745 Q 5519.0283 233.19838 5570.85 233.19838 Q 5622.672 259.1093 4689.8784 285.02023 L 3757.085 310.93115 L 3757.085 336.8421 L 3782.9958 362.75302 L 3782.9958 362.75302 L 3782.9958 388.66397 L 3290.6882 388.66397 Q 2798.3806 414.5749 1399.1903 414.5749 L 0.0 440.4858 L 0.0 259.1093 L 0.0 77.73279 L 103.64372 77.73279 L 181.37651 77.73279 L 492.30768 77.73279 L 803.23883 77.73279 L 1036.4373 77.73279 L 1269.6356 51.82186 L 1269.6356 51.82186 Q 1295.5465 51.82186 1295.5465 51.82186 L 1295.5465 25.91093 L 1917.4088 25.91093 Q 2539.2712 51.82186 2850.2024 51.82186 z" svg:height="4.404858mm" draw:style-name="style-117" svg:viewBox="0.0 0.0 5726.3154 440.4858" svg:width="57.263157mm" svg:x="0.0mm" svg:y="169.45749mm"/>
          <draw:path svg:d="M 155.46558 51.82186 L 155.46558 0.0 L 181.37651 0.0 Q 207.28745 0.0 259.1093 129.55466 Q 310.93115 259.1093 466.39676 259.1093 Q 595.9514 259.1093 647.77325 285.02023 L 699.59515 285.02023 L 699.59515 285.02023 L 699.59515 310.93115 L 699.59515 310.93115 L 673.6842 310.93115 L 673.6842 336.8421 L 673.6842 362.75302 L 699.59515 362.75302 L 699.59515 362.75302 L 699.59515 388.66397 L 725.50604 388.66397 L 725.50604 388.66397 L 725.50604 414.5749 L 725.50604 414.5749 L 725.50604 414.5749 L 699.59515 414.5749 L 699.59515 414.5749 L 699.59515 440.4858 L 725.50604 440.4858 L 725.50604 440.4858 L 725.50604 466.39676 L 725.50604 466.39676 L 725.50604 466.39676 L 699.59515 466.39676 L 699.59515 466.39676 L 699.59515 492.30768 L 673.6842 492.30768 L 673.6842 492.30768 L 673.6842 518.2186 L 673.6842 518.2186 L 673.6842 518.2186 L 699.59515 518.2186 L 699.59515 518.2186 L 725.50604 544.1295 L 751.417 570.04047 L 751.417 570.04047 L 777.32794 570.04047 L 777.32794 570.04047 L 777.32794 570.04047 L 803.23883 595.9514 L 829.1498 621.8623 L 855.0607 621.8623 L 880.9716 621.8623 L 880.9716 647.77325 L 880.9716 647.77325 L 880.9716 647.77325 L 880.9716 647.77325 L 855.0607 673.6842 L 855.0607 673.6842 L 803.23883 673.6842 L 751.417 673.6842 L 647.77325 699.59515 Q 544.1295 725.50604 362.75302 725.50604 L 155.46558 725.50604 L 155.46558 725.50604 L 155.46558 725.50604 L 155.46558 673.6842 Q 155.46558 647.77325 155.46558 621.8623 L 181.37651 570.04047 L 181.37651 518.2186 L 207.28745 466.39676 L 207.28745 310.93115 Q 207.28745 181.37651 181.37651 181.37651 Q 181.37651 155.46558 103.64372 155.46558 L 0.0 129.55466 L 0.0 103.64372 L 0.0 77.73279 L 77.73279 77.73279 Q 155.46558 77.73279 155.46558 51.82186 z" svg:height="7.2550607mm" draw:style-name="style-118" svg:viewBox="0.0 0.0 880.9716 725.50604" svg:width="8.809716mm" svg:x="80.8421mm" svg:y="87.57894mm"/>
          <draw:path svg:d="M 2591.093 0.0 L 2617.004 0.0 L 2617.004 0.0 L 2617.004 25.91093 L 2694.7368 25.91093 L 2772.4695 25.91093 L 2824.2915 51.82186 L 2850.2024 77.73279 L 2850.2024 77.73279 L 2824.2915 77.73279 L 2824.2915 103.64372 L 2824.2915 129.55466 L 2772.4695 129.55466 Q 2720.6477 129.55466 2720.6477 155.46558 Q 2720.6477 155.46558 2720.6477 181.37651 L 2694.7368 181.37651 L 2798.3806 259.1093 Q 2876.1133 310.93115 2902.0242 362.75302 Q 2927.935 388.66397 2876.1133 440.4858 Q 2850.2024 440.4858 2927.935 492.30768 Q 3031.5789 492.30768 2979.757 518.2186 Q 2927.935 544.1295 2979.757 544.1295 L 3057.4897 544.1295 L 3031.5789 570.04047 Q 3031.5789 595.9514 3083.4006 595.9514 L 3109.3118 595.9514 L 3109.3118 621.8623 L 3109.3118 621.8623 L 3083.4006 621.8623 Q 3031.5789 647.77325 2979.757 647.77325 Q 2927.935 647.77325 2927.935 699.59515 Q 2927.935 725.50604 2979.757 725.50604 Q 2979.757 725.50604 2902.0242 751.417 Q 2798.3806 751.417 2668.826 803.23883 Q 2565.1821 855.0607 2591.093 855.0607 Q 2617.004 855.0607 2617.004 880.9716 Q 2617.004 906.88257 2513.3604 880.9716 Q 2409.7166 855.0607 2383.8057 880.9716 Q 2357.8948 906.88257 2331.9836 932.7935 L 2306.0728 958.7044 L 2280.1619 958.7044 L 2254.251 958.7044 L 2228.34 932.7935 Q 2202.4292 932.7935 2202.4292 855.0607 Q 2176.518 803.23883 2072.8745 829.1498 L 1969.2307 855.0607 L 1943.3198 855.0607 L 1891.4979 855.0607 L 1839.676 829.1498 Q 1761.9432 803.23883 1269.6356 803.23883 Q 803.23883 751.417 803.23883 751.417 Q 829.1498 751.417 595.9514 699.59515 L 388.66397 673.6842 L 388.66397 673.6842 L 388.66397 647.77325 L 440.4858 647.77325 L 518.2186 647.77325 L 518.2186 621.8623 Q 518.2186 595.9514 492.30768 595.9514 Q 466.39676 595.9514 492.30768 570.04047 L 544.1295 544.1295 L 544.1295 544.1295 L 544.1295 544.1295 L 570.04047 544.1295 L 570.04047 544.1295 L 570.04047 518.2186 L 595.9514 518.2186 L 595.9514 492.30768 L 595.9514 492.30768 L 570.04047 492.30768 L 570.04047 492.30768 L 544.1295 466.39676 L 492.30768 440.4858 L 466.39676 440.4858 Q 440.4858 440.4858 440.4858 414.5749 Q 440.4858 414.5749 285.02023 388.66397 L 155.46558 336.8421 L 77.73279 336.8421 L 25.91093 336.8421 L 25.91093 336.8421 L 25.91093 336.8421 L 0.0 336.8421 L 0.0 336.8421 L 51.82186 310.93115 L 103.64372 285.02023 L 103.64372 285.02023 L 129.55466 285.02023 L 129.55466 285.02023 L 129.55466 285.02023 L 129.55466 259.1093 L 129.55466 259.1093 L 155.46558 259.1093 L 155.46558 233.19838 L 181.37651 233.19838 Q 233.19838 233.19838 259.1093 181.37651 Q 285.02023 155.46558 233.19838 129.55466 Q 181.37651 103.64372 233.19838 77.73279 L 285.02023 25.91093 L 829.1498 25.91093 Q 1373.2793 25.91093 1373.2793 0.0 L 1399.1903 0.0 L 1995.1416 0.0 Q 2565.1821 -25.91093 2591.093 0.0 z M 2331.9836 829.1498 L 2331.9836 803.23883 L 2331.9836 803.23883 Q 2357.8948 803.23883 2357.8948 803.23883 Q 2357.8948 829.1498 2331.9836 829.1498 z" svg:height="9.587045mm" draw:style-name="style-119" svg:viewBox="0.0 0.0 3109.3118 958.7044" svg:width="31.093117mm" svg:x="255.22267mm" svg:y="195.62752mm"/>
          <draw:path svg:d="M 51.82186 1.8189894E-12 L 77.73279 1.8189894E-12 L 77.73279 1.8189894E-12 L 77.73279 25.91093 L 77.73279 25.91093 L 77.73279 25.91093 L 103.64372 77.73279 Q 129.55466 129.55466 233.19838 155.46558 Q 310.93115 181.37651 336.8421 181.37651 L 388.66397 181.37651 L 388.66397 181.37651 L 388.66397 181.37651 L 466.39676 207.28745 Q 544.1295 233.19838 570.04047 233.19838 L 570.04047 259.1093 L 570.04047 388.66397 L 570.04047 544.1295 L 492.30768 544.1295 L 440.4858 544.1295 L 336.8421 518.2186 Q 259.1093 492.30768 233.19838 492.30768 L 207.28745 492.30768 L 181.37651 492.30768 Q 129.55466 492.30768 129.55466 388.66397 Q 103.64372 285.02023 77.73279 285.02023 L 51.82186 285.02023 L 51.82186 285.02023 Q 25.91093 259.1093 25.91093 259.1093 L 25.91093 259.1093 L 25.91093 233.19838 Q 25.91093 233.19838 9.094947E-13 233.19838 L 9.094947E-13 233.19838 L 9.094947E-13 233.19838 Q 25.91093 207.28745 25.91093 181.37651 L 77.73279 155.46558 L 51.82186 155.46558 L 51.82186 129.55466 L 51.82186 129.55466 L 25.91093 129.55466 L 25.91093 77.73279 L 25.91093 25.91093 L 51.82186 25.91093 L 51.82186 25.91093 L 51.82186 1.8189894E-12 z" svg:height="5.4412956mm" draw:style-name="style-120" svg:viewBox="0.0 0.0 570.04047 544.1295" svg:width="5.7004046mm" svg:x="76.95547mm" svg:y="144.8421mm"/>
          <draw:path svg:d="M 6814.5747 -1.8189894E-12 L 6866.3965 -1.8189894E-12 L 6892.3076 -1.8189894E-12 L 6944.1294 -1.8189894E-12 L 6944.1294 25.91093 L 6944.1294 25.91093 L 6970.0405 25.91093 L 6970.0405 51.82186 L 6970.0405 51.82186 L 6995.951 51.82186 L 6995.951 51.82186 L 6995.951 77.73279 L 6970.0405 103.64372 L 6970.0405 129.55466 L 6970.0405 155.46558 L 6944.1294 155.46558 L 6944.1294 155.46558 L 6944.1294 155.46558 L 6944.1294 155.46558 Q 6918.2183 155.46558 6892.3076 155.46558 L 6892.3076 155.46558 L 6866.3965 155.46558 L 6866.3965 155.46558 L 6866.3965 181.37651 L 6840.486 181.37651 L 6840.486 181.37651 L 6840.486 207.28745 L 6840.486 207.28745 L 6840.486 207.28745 L 6840.486 207.28745 Q 6814.5747 207.28745 6788.6636 233.19838 L 6788.6636 259.1093 L 6762.753 259.1093 Q 6736.842 259.1093 6710.931 310.93115 L 6685.02 336.8421 L 6659.1094 336.8421 Q 6633.198 362.75302 6581.3765 362.75302 Q 6555.4653 414.5749 6374.089 466.39676 Q 6166.8013 518.2186 6011.336 595.9514 L 5855.87 699.59515 L 5829.9595 699.59515 L 5829.9595 725.50604 L 5804.0483 725.50604 L 5778.1377 725.50604 L 5778.1377 751.417 L 5752.2266 751.417 L 5752.2266 751.417 L 5752.2266 777.32794 L 5752.2266 777.32794 L 5752.2266 777.32794 L 5726.3154 777.32794 L 5726.3154 777.32794 L 5700.405 803.23883 L 5674.4937 829.1498 L 5674.4937 829.1498 L 5648.583 829.1498 L 5648.583 829.1498 L 5648.583 829.1498 L 5700.405 855.0607 L 5726.3154 855.0607 L 5726.3154 855.0607 Q 5726.3154 880.9716 5648.583 880.9716 Q 5570.85 880.9716 5544.939 906.88257 L 5544.939 932.7935 L 5544.939 958.7044 L 5544.939 958.7044 L 5519.0283 958.7044 L 5519.0283 984.61536 L 5493.117 984.61536 L 5467.2065 984.61536 L 5467.2065 1010.5263 L 5493.117 1036.4373 L 5493.117 1088.259 L 5493.117 1114.17 L 5519.0283 1114.17 L 5519.0283 1140.0809 L 5493.117 1140.0809 L 5467.2065 1140.0809 L 5467.2065 1165.9918 L 5493.117 1165.9918 L 5493.117 1165.9918 L 5493.117 1191.9028 L 5493.117 1191.9028 L 5493.117 1191.9028 L 5519.0283 1191.9028 L 5519.0283 1191.9028 L 5519.0283 1217.8137 L 5544.939 1217.8137 L 5544.939 1217.8137 L 5544.939 1243.7246 L 5544.939 1243.7246 L 5544.939 1243.7246 L 5570.85 1243.7246 L 5570.85 1243.7246 L 5700.405 1243.7246 Q 5829.9595 1243.7246 6063.1577 1191.9028 Q 6296.356 1140.0809 6348.1777 1114.17 Q 6425.9106 1114.17 6503.6436 1036.4373 Q 6581.3765 958.7044 6607.287 984.61536 Q 6633.198 984.61536 6607.287 958.7044 Q 6607.287 932.7935 6581.3765 906.88257 Q 6555.4653 880.9716 6555.4653 880.9716 L 6529.5547 880.9716 L 6529.5547 855.0607 L 6529.5547 829.1498 L 6555.4653 829.1498 L 6555.4653 829.1498 L 6555.4653 829.1498 L 6581.3765 829.1498 L 6581.3765 829.1498 L 6581.3765 829.1498 L 6581.3765 855.0607 L 6581.3765 855.0607 L 6607.287 855.0607 L 6607.287 880.9716 L 6633.198 880.9716 L 6659.1094 880.9716 L 6685.02 906.88257 L 6710.931 932.7935 L 6866.3965 880.9716 Q 7021.8623 829.1498 7177.3276 829.1498 Q 7332.7935 777.32794 7358.704 803.23883 L 7384.615 803.23883 L 7384.615 829.1498 L 7410.5264 880.9716 L 7410.5264 880.9716 L 7410.5264 880.9716 L 8006.4775 751.417 Q 8602.429 621.8623 8602.429 595.9514 L 8602.429 595.9514 L 8757.895 570.04047 Q 8913.36 518.2186 8965.182 518.2186 L 8991.093 518.2186 L 9042.915 518.2186 L 9094.736 518.2186 L 9094.736 518.2186 L 9094.736 518.2186 L 9094.736 518.2186 L 9068.825 544.1295 L 9068.825 595.9514 L 9068.825 647.77325 L 9017.004 829.1498 Q 8965.182 1010.5263 8965.182 1062.3481 L 8965.182 1114.17 L 8861.538 1502.834 Q 8757.895 1865.587 8757.895 1917.4088 L 8757.895 1969.2307 L 8965.182 2021.0526 Q 9198.38 2072.8745 9276.113 2098.7854 L 9327.935 2124.6963 L 9353.846 2124.6963 L 9379.757 2124.6963 L 9379.757 2176.518 L 9379.757 2228.34 L 9353.846 2254.251 L 9327.935 2280.1619 L 9327.935 2280.1619 L 9327.935 2280.1619 L 9327.935 2306.0728 L 9327.935 2306.0728 L 9198.38 2331.9836 Q 9068.825 2331.9836 8965.182 2409.7166 Q 8861.538 2487.4492 8783.806 2591.093 Q 8706.072 2720.6477 8731.983 2953.8462 Q 8757.895 3161.1335 8835.627 3264.7773 Q 8913.36 3368.421 8965.182 3420.243 Q 9017.004 3446.1538 9042.915 3446.1538 L 9042.915 3472.0647 L 9094.736 3472.0647 L 9146.559 3472.0647 L 9146.559 3497.9756 L 9146.559 3497.9756 L 9094.736 3497.9756 L 9042.915 3523.8865 L 9068.825 3523.8865 L 9120.647 3523.8865 L 9068.825 3523.8865 L 9017.004 3523.8865 L 9017.004 3523.8865 L 9017.004 3523.8865 L 8991.093 3523.8865 Q 8991.093 3523.8865 8965.182 3523.8865 Q 8965.182 3523.8865 8861.538 3549.7974 Q 8783.806 3575.7085 8757.895 3575.7085 Q 8757.895 3601.6194 8498.785 3601.6194 Q 8265.587 3627.5303 8136.032 3627.5303 Q 8032.3887 3627.5303 7617.8135 3575.7085 Q 7177.3276 3575.7085 7073.684 3523.8865 Q 6970.0405 3523.8865 6736.842 3446.1538 L 6477.7324 3394.3318 L 6425.9106 3394.3318 Q 6374.089 3368.421 6322.267 3368.421 Q 6270.4453 3368.421 6192.7124 3316.599 Q 6114.9795 3264.7773 6011.336 3187.0444 Q 5933.603 3083.4006 5622.672 2927.935 Q 5337.652 2772.4695 5208.097 2746.5586 Q 5078.5425 2694.7368 4404.8584 2720.6477 Q 3731.174 2746.5586 3549.7974 2746.5586 Q 3368.421 2798.3806 3342.51 2850.2024 Q 3316.599 2902.0242 2902.0242 3083.4006 Q 2487.4492 3264.7773 1917.4088 3264.7773 Q 1347.3684 3316.599 1295.5465 3342.51 Q 1269.6356 3368.421 1140.0809 3446.1538 Q 1010.5263 3523.8865 673.6842 3523.8865 L 310.93115 3523.8865 L 285.02023 3523.8865 L 259.1093 3523.8865 L 233.19838 3497.9756 L 207.28745 3497.9756 L 207.28745 3497.9756 Q 207.28745 3497.9756 181.37651 3472.0647 L 155.46558 3446.1538 L 155.46558 3446.1538 L 155.46558 3420.243 L 129.55466 3420.243 L 103.64372 3420.243 L 103.64372 3446.1538 L 103.64372 3446.1538 L 77.73279 3446.1538 L 77.73279 3472.0647 L 51.82186 3472.0647 L 25.91093 3472.0647 L 25.91093 3446.1538 L 0.0 3446.1538 L 0.0 3446.1538 L 0.0 3446.1538 L 0.0 3420.243 L 0.0 3394.3318 L 25.91093 3394.3318 L 25.91093 3368.421 L 25.91093 3368.421 L 25.91093 3368.421 L 25.91093 3368.421 Q 51.82186 3342.51 103.64372 3238.8662 Q 181.37651 3161.1335 207.28745 3031.5789 Q 259.1093 2927.935 233.19838 2927.935 Q 207.28745 2927.935 207.28745 2902.0242 Q 207.28745 2876.1133 259.1093 2876.1133 Q 310.93115 2850.2024 388.66397 2694.7368 Q 466.39676 2513.3604 492.30768 2487.4492 Q 544.1295 2487.4492 621.8623 2383.8057 L 699.59515 2306.0728 L 725.50604 2306.0728 Q 725.50604 2280.1619 725.50604 2280.1619 L 725.50604 2280.1619 L 725.50604 2280.1619 Q 725.50604 2254.251 880.9716 2072.8745 L 1010.5263 1865.587 L 1010.5263 1865.587 L 1010.5263 1839.676 L 1036.4373 1839.676 Q 1036.4373 1813.7651 1140.0809 1658.2996 L 1269.6356 1476.9231 L 1269.6356 1476.9231 Q 1295.5465 1476.9231 1295.5465 1451.0121 L 1295.5465 1425.1012 L 1295.5465 1425.1012 Q 1321.4574 1399.1903 1425.1012 1243.7246 L 1528.7449 1062.3481 L 1528.7449 1036.4373 Q 1554.6559 1036.4373 1580.5668 984.61536 Q 1606.4777 932.7935 1632.3887 932.7935 Q 1658.2996 932.7935 1710.1215 829.1498 Q 1761.9432 725.50604 1813.7651 725.50604 L 1839.676 699.59515 L 1839.676 699.59515 L 1839.676 725.50604 L 1917.4088 725.50604 L 1969.2307 725.50604 L 1995.1416 699.59515 Q 2021.0526 699.59515 2021.0526 751.417 Q 2021.0526 803.23883 2046.9635 803.23883 L 2046.9635 803.23883 L 2046.9635 829.1498 L 2046.9635 855.0607 L 2098.7854 855.0607 L 2150.6072 880.9716 L 3031.5789 984.61536 Q 3912.5505 1088.259 4119.838 1062.3481 Q 4327.1255 1036.4373 4715.7896 647.77325 Q 5078.5425 259.1093 5130.3643 233.19838 Q 5208.097 207.28745 5208.097 207.28745 L 5208.097 207.28745 L 5493.117 181.37651 Q 5804.0483 155.46558 5804.0483 155.46558 Q 5804.0483 155.46558 5985.425 129.55466 L 6166.8013 103.64372 L 6166.8013 103.64372 L 6192.7124 103.64372 L 6270.4453 103.64372 L 6322.267 103.64372 L 6529.5547 51.82186 Q 6762.753 -1.8189894E-12 6814.5747 -1.8189894E-12 z" svg:height="36.275303mm" draw:style-name="style-121" svg:viewBox="0.0 0.0 9379.757 3627.5303" svg:width="93.79757mm" svg:x="63.22267mm" svg:y="95.870445mm"/>
          <draw:path svg:d="M 25.91093 -1.8189894E-12 L 77.73279 -1.8189894E-12 L 77.73279 -1.8189894E-12 L 77.73279 -1.8189894E-12 L 103.64372 -1.8189894E-12 L 103.64372 -1.8189894E-12 L 129.55466 25.91093 L 155.46558 51.82186 L 155.46558 51.82186 L 181.37651 51.82186 L 181.37651 51.82186 Q 181.37651 51.82186 285.02023 77.73279 L 362.75302 103.64372 L 259.1093 103.64372 L 155.46558 103.64372 L 77.73279 103.64372 Q 0.0 103.64372 0.0 51.82186 Q 0.0 -1.8189894E-12 25.91093 -1.8189894E-12 z" svg:height="1.0364373mm" draw:style-name="style-122" svg:viewBox="0.0 0.0 362.75302 103.64372" svg:width="3.6275303mm" svg:x="258.8502mm" svg:y="162.72064mm"/>
          <draw:path svg:d="M 3782.9958 388.66397 L 3938.4614 388.66397 L 3990.2832 414.5749 L 4068.016 414.5749 L 4068.016 440.4858 L 4068.016 466.39676 L 4042.1052 466.39676 L 4016.1943 492.30768 L 4016.1943 492.30768 L 3990.2832 492.30768 L 3990.2832 492.30768 L 3990.2832 492.30768 L 3990.2832 518.2186 L 3990.2832 518.2186 L 3964.3723 518.2186 L 3964.3723 544.1295 L 3912.5505 544.1295 Q 3860.7288 544.1295 3834.8176 570.04047 Q 3808.9067 595.9514 3782.9958 595.9514 L 3731.174 595.9514 L 3731.174 621.8623 L 3731.174 621.8623 L 3705.2632 621.8623 L 3705.2632 595.9514 L 3705.2632 595.9514 L 3679.352 595.9514 L 3679.352 595.9514 L 3679.352 595.9514 L 3679.352 621.8623 L 3679.352 621.8623 L 3679.352 647.77325 L 3679.352 673.6842 L 3679.352 699.59515 L 3679.352 725.50604 L 3653.4412 725.50604 L 3653.4412 751.417 L 3731.174 751.417 L 3782.9958 751.417 L 3782.9958 777.32794 L 3782.9958 777.32794 L 3757.085 777.32794 L 3757.085 803.23883 L 3782.9958 803.23883 L 3808.9067 803.23883 L 3808.9067 829.1498 L 3808.9067 829.1498 L 3394.3318 829.1498 Q 2979.757 855.0607 2280.1619 855.0607 L 1580.5668 855.0607 L 1451.0121 855.0607 Q 1347.3684 855.0607 725.50604 880.9716 L 129.55466 880.9716 L 129.55466 855.0607 L 103.64372 855.0607 L 103.64372 855.0607 L 103.64372 855.0607 L 103.64372 829.1498 L 103.64372 829.1498 L 77.73279 829.1498 L 77.73279 803.23883 L 77.73279 803.23883 L 51.82186 803.23883 L 51.82186 803.23883 L 51.82186 803.23883 L 103.64372 777.32794 L 129.55466 751.417 L 103.64372 751.417 L 77.73279 751.417 L 77.73279 725.50604 L 51.82186 725.50604 L 51.82186 699.59515 L 51.82186 673.6842 L 25.91093 673.6842 L 0.0 673.6842 L 0.0 647.77325 L 0.0 621.8623 L 51.82186 621.8623 Q 129.55466 595.9514 259.1093 544.1295 Q 414.5749 492.30768 673.6842 466.39676 Q 932.7935 440.4858 932.7935 440.4858 Q 932.7935 440.4858 1140.0809 414.5749 L 1373.2793 388.66397 L 1321.4574 388.66397 L 1269.6356 388.66397 L 1295.5465 362.75302 L 1321.4574 336.8421 L 1269.6356 336.8421 Q 1217.8137 336.8421 1191.9028 336.8421 L 1140.0809 336.8421 L 1140.0809 336.8421 L 1114.17 336.8421 L 1114.17 310.93115 L 1088.259 310.93115 L 1088.259 310.93115 L 1088.259 285.02023 L 1140.0809 285.02023 L 1217.8137 285.02023 L 1217.8137 259.1093 Q 1217.8137 233.19838 1295.5465 233.19838 Q 1373.2793 207.28745 1373.2793 181.37651 Q 1373.2793 129.55466 1399.1903 129.55466 Q 1451.0121 129.55466 1399.1903 77.73279 L 1347.3684 0.0 L 1502.834 0.0 Q 1632.3887 -25.91093 1684.2104 25.91093 Q 1736.0323 77.73279 1839.676 77.73279 Q 1917.4088 77.73279 1969.2307 77.73279 Q 1969.2307 77.73279 1995.1416 103.64372 Q 1995.1416 129.55466 2046.9635 129.55466 Q 2098.7854 129.55466 2072.8745 103.64372 Q 2046.9635 103.64372 2046.9635 77.73279 Q 2046.9635 51.82186 2228.34 77.73279 Q 2383.8057 77.73279 2409.7166 103.64372 Q 2409.7166 129.55466 2668.826 129.55466 Q 2927.935 129.55466 2953.8462 155.46558 Q 2953.8462 181.37651 2927.935 207.28745 Q 2902.0242 233.19838 2927.935 259.1093 Q 2953.8462 285.02023 3161.1335 285.02023 Q 3394.3318 336.8421 3368.421 336.8421 Q 3342.51 336.8421 3472.0647 362.75302 Q 3575.7085 362.75302 3575.7085 388.66397 Q 3575.7085 414.5749 3627.5303 414.5749 Q 3653.4412 388.66397 3782.9958 388.66397 z" svg:height="8.809716mm" draw:style-name="style-123" svg:viewBox="0.0 0.0 4068.016 880.9716" svg:width="40.68016mm" svg:x="172.04858mm" svg:y="184.74493mm"/>
          <draw:path svg:d="M 103.64372 25.91093 L 181.37651 0.0 L 181.37651 0.0 L 181.37651 25.91093 L 336.8421 25.91093 Q 466.39676 77.73279 492.30768 129.55466 Q 544.1295 181.37651 544.1295 181.37651 L 570.04047 181.37651 L 570.04047 181.37651 L 570.04047 181.37651 L 595.9514 207.28745 L 621.8623 233.19838 L 621.8623 233.19838 L 595.9514 233.19838 L 595.9514 233.19838 L 595.9514 233.19838 L 570.04047 259.1093 L 544.1295 285.02023 L 544.1295 285.02023 L 544.1295 285.02023 L 518.2186 336.8421 L 518.2186 362.75302 L 259.1093 362.75302 L 4.5474735E-13 362.75302 L 4.5474735E-13 285.02023 L 25.91093 207.28745 L 25.91093 129.55466 Q 25.91093 77.73279 4.5474735E-13 77.73279 L 4.5474735E-13 77.73279 L 4.5474735E-13 77.73279 Q 25.91093 51.82186 103.64372 25.91093 z" svg:height="3.6275303mm" draw:style-name="style-124" svg:viewBox="0.0 0.0 621.8623 362.75302" svg:width="6.218623mm" svg:x="38.08907mm" svg:y="164.53441mm"/>
          <draw:path svg:d="M 23915.79 595.9514 L 23915.79 595.9514 L 23915.79 2280.1619 L 23915.79 3964.3723 L 23630.77 3964.3723 L 23345.748 3990.2832 L 23423.48 3990.2832 Q 23501.215 3990.2832 23501.215 4016.1943 L 23501.215 4016.1943 L 23475.303 4016.1943 Q 23423.48 4042.1052 23345.748 4042.1052 Q 23268.016 4042.1052 23268.016 4093.927 Q 23268.016 4197.571 23242.105 4249.3926 Q 23216.193 4327.1255 23112.55 4327.1255 L 23034.816 4327.1255 L 22982.996 4327.1255 Q 22931.174 4353.036 22957.084 4353.036 Q 22957.084 4378.9473 22827.53 4404.8584 L 22672.064 4404.8584 L 22672.064 4404.8584 L 22672.064 4404.8584 L 22620.242 4378.9473 L 22568.42 4353.036 L 22646.152 4353.036 L 22749.797 4353.036 L 22646.152 4327.1255 Q 22516.598 4301.2144 22490.688 4301.2144 Q 22438.865 4301.2144 22412.955 4171.6597 L 22387.045 4042.1052 L 22387.045 4042.1052 L 22387.045 4042.1052 L 22387.045 4016.1943 Q 22387.045 3990.2832 22309.31 3938.4614 Q 22257.49 3886.6396 22127.936 3860.7288 Q 21998.38 3834.8176 21920.646 3886.6396 L 21868.826 3912.5505 L 21817.004 3912.5505 L 21791.092 3912.5505 L 21791.092 3886.6396 Q 21765.182 3886.6396 21661.537 3860.7288 Q 21557.895 3834.8176 21402.428 3782.9958 L 21221.053 3782.9958 L 21195.14 3757.085 L 21143.318 3757.085 L 21143.318 3782.9958 L 21143.318 3808.9067 L 21169.23 3808.9067 L 21169.23 3834.8176 L 21221.053 3860.7288 Q 21246.963 3886.6396 21272.873 3886.6396 L 21272.873 3886.6396 L 21272.873 3912.5505 L 21298.785 3912.5505 L 21298.785 3938.4614 L 21298.785 3964.3723 L 21246.963 3964.3723 L 21221.053 3938.4614 L 21143.318 3938.4614 L 21039.676 3938.4614 L 21039.676 3964.3723 L 21039.676 3964.3723 L 21013.764 3964.3723 L 21013.764 3964.3723 L 20987.854 3964.3723 L 20936.031 3990.2832 L 20884.21 3990.2832 Q 20858.299 3990.2832 20832.389 4016.1943 L 20780.566 4042.1052 L 20780.566 4042.1052 Q 20754.656 4042.1052 20599.19 4042.1052 Q 20443.725 4068.016 20443.725 4145.749 L 20443.725 4249.3926 L 20443.725 4249.3926 Q 20417.812 4249.3926 20417.812 4301.2144 Q 20417.812 4353.036 20029.148 4353.036 L 19640.484 4353.036 L 19640.484 4353.036 Q 19640.484 4327.1255 19614.574 4327.1255 L 19614.574 4327.1255 L 19614.574 4249.3926 Q 19588.664 4171.6597 19588.664 4171.6597 L 19588.664 4171.6597 L 19588.664 4145.749 Q 19588.664 4145.749 19562.752 4119.838 L 19536.842 4093.927 L 19536.842 4068.016 Q 19536.842 4042.1052 19510.932 4016.1943 Q 19485.02 3990.2832 19355.465 3912.5505 Q 19225.91 3834.8176 19122.268 3886.6396 Q 18992.713 3938.4614 18914.979 3938.4614 Q 18811.336 3938.4614 18811.336 3990.2832 Q 18837.246 4042.1052 18811.336 4119.838 L 18811.336 4171.6597 L 18811.336 4171.6597 Q 18785.424 4197.571 18785.424 4197.571 L 18785.424 4197.571 L 18785.424 4197.571 Q 18759.514 4197.571 18759.514 4249.3926 L 18759.514 4275.3037 L 18733.604 4301.2144 L 18733.604 4327.1255 L 18707.691 4327.1255 L 18681.781 4301.2144 L 18681.781 4301.2144 L 18655.87 4301.2144 L 18655.87 4301.2144 L 18655.87 4301.2144 L 18604.049 4275.3037 L 18526.314 4249.3926 L 18526.314 4249.3926 L 18500.404 4249.3926 L 18500.404 4197.571 Q 18500.404 4171.6597 18526.314 4145.749 L 18552.227 4093.927 L 18552.227 4093.927 Q 18552.227 4093.927 18578.137 4042.1052 Q 18604.049 4016.1943 18526.314 3990.2832 L 18448.582 3964.3723 L 18448.582 3938.4614 Q 18448.582 3938.4614 18422.672 3938.4614 L 18422.672 3938.4614 L 18422.672 3938.4614 Q 18396.76 3912.5505 18396.76 3912.5505 L 18396.76 3912.5505 L 18396.76 3886.6396 Q 18396.76 3886.6396 18370.85 3886.6396 Q 18370.85 3886.6396 18189.473 3860.7288 Q 18008.098 3834.8176 17956.275 3834.8176 Q 17904.453 3782.9958 17723.076 3834.8176 L 17515.79 3860.7288 L 17412.145 3860.7288 Q 17308.502 3834.8176 15183.806 3860.7288 L 13033.198 3860.7288 L 12800.0 3860.7288 Q 12566.802 3834.8176 11970.85 3834.8176 Q 11374.898 3782.9958 10364.372 3834.8176 L 9353.846 3834.8176 L 9276.113 3860.7288 L 9172.47 3860.7288 L 5234.008 3860.7288 Q 1321.4574 3886.6396 880.9716 3886.6396 Q 414.5749 3886.6396 414.5749 3860.7288 L 388.66397 3834.8176 L 388.66397 3782.9958 Q 362.75302 3731.174 310.93115 3523.8865 L 259.1093 3290.6882 L 259.1093 3264.7773 Q 259.1093 3238.8662 259.1093 3212.9553 Q 259.1093 3212.9553 233.19838 2979.757 L 207.28745 2746.5586 L 207.28745 2746.5586 Q 207.28745 2720.6477 181.37651 2720.6477 L 181.37651 2720.6477 L 181.37651 2694.7368 Q 155.46558 2694.7368 77.73279 2668.826 L 0.0 2642.9148 L 0.0 2642.9148 L 0.0 2642.9148 L 0.0 2642.9148 L 0.0 2617.004 L 25.91093 2617.004 L 25.91093 2591.093 L 25.91093 2591.093 L 51.82186 2591.093 L 51.82186 2591.093 L 51.82186 2591.093 L 103.64372 2591.093 L 129.55466 2591.093 L 155.46558 2591.093 L 181.37651 2591.093 L 362.75302 2565.1821 Q 544.1295 2539.2712 570.04047 2513.3604 L 621.8623 2487.4492 L 621.8623 2487.4492 L 621.8623 2487.4492 L 621.8623 2461.5383 Q 621.8623 2435.6274 595.9514 2383.8057 L 570.04047 2331.9836 L 570.04047 2331.9836 L 570.04047 2331.9836 L 595.9514 2331.9836 L 595.9514 2331.9836 L 595.9514 2306.0728 L 621.8623 2306.0728 L 621.8623 2280.1619 L 621.8623 2228.34 L 647.77325 2228.34 Q 673.6842 2228.34 777.32794 2228.34 Q 880.9716 2176.518 880.9716 2150.6072 Q 906.88257 2098.7854 1036.4373 2098.7854 Q 1191.9028 2072.8745 1243.7246 1995.1416 Q 1321.4574 1917.4088 1347.3684 1839.676 Q 1373.2793 1761.9432 1399.1903 1761.9432 Q 1425.1012 1761.9432 1528.7449 1606.4777 Q 1632.3887 1502.834 1710.1215 1399.1903 L 1813.7651 1295.5465 L 1865.587 1295.5465 L 1891.4979 1295.5465 L 1917.4088 1269.6356 L 1969.2307 1269.6356 L 1969.2307 1243.7246 L 1969.2307 1217.8137 L 1865.587 1217.8137 Q 1761.9432 1243.7246 1580.5668 1243.7246 L 1399.1903 1243.7246 L 1347.3684 1243.7246 L 1321.4574 1243.7246 L 1295.5465 1243.7246 L 1295.5465 1243.7246 L 1295.5465 1217.8137 L 1295.5465 1217.8137 L 1269.6356 1217.8137 L 1269.6356 1243.7246 L 1269.6356 1243.7246 L 1243.7246 1243.7246 L 1243.7246 1191.9028 L 1243.7246 1165.9918 L 1269.6356 1165.9918 L 1269.6356 1140.0809 L 1269.6356 1140.0809 L 1295.5465 1140.0809 L 1295.5465 1140.0809 L 1295.5465 1140.0809 L 1476.9231 1114.17 Q 1658.2996 1088.259 1813.7651 1114.17 Q 1943.3198 1140.0809 1943.3198 1088.259 Q 1943.3198 1062.3481 2487.4492 1114.17 Q 3005.668 1191.9028 3057.4897 1165.9918 Q 3083.4006 1165.9918 3057.4897 1114.17 Q 3057.4897 1088.259 3342.51 1036.4373 Q 3627.5303 984.61536 3782.9958 984.61536 Q 3912.5505 984.61536 4145.749 1062.3481 Q 4404.8584 1140.0809 4482.591 1088.259 Q 4560.3237 1036.4373 4638.0566 984.61536 Q 4715.7896 984.61536 4715.7896 958.7044 L 4715.7896 958.7044 L 4974.8984 1010.5263 Q 5208.097 1088.259 5311.7407 1088.259 Q 5415.3843 1140.0809 5855.87 1140.0809 Q 6270.4453 1191.9028 6374.089 1191.9028 Q 6503.6436 1191.9028 6736.842 1165.9918 Q 6995.951 1165.9918 6995.951 1140.0809 Q 7021.8623 1140.0809 7099.5947 1114.17 Q 7203.239 1088.259 7203.239 1088.259 Q 7229.1494 1088.259 7229.1494 1088.259 L 7255.0605 1088.259 L 7255.0605 1088.259 L 7255.0605 1088.259 L 7306.8823 1088.259 L 7358.704 1088.259 L 7306.8823 1088.259 L 7280.9717 1088.259 L 7332.7935 1062.3481 L 7384.615 1062.3481 L 7514.17 1062.3481 L 7669.6353 1062.3481 L 7669.6353 1062.3481 L 7669.6353 1062.3481 L 7695.5464 1088.259 L 7695.5464 1114.17 L 7721.4575 1114.17 L 7747.368 1140.0809 L 7773.2793 1140.0809 L 7799.19 1140.0809 L 7799.19 1165.9918 L 7773.2793 1165.9918 L 7773.2793 1165.9918 L 7773.2793 1191.9028 L 7773.2793 1191.9028 L 7773.2793 1191.9028 L 7799.19 1191.9028 L 7799.19 1191.9028 L 8239.676 1321.4574 Q 8654.251 1451.0121 9172.47 1425.1012 Q 9664.777 1399.1903 9872.064 1425.1012 Q 10079.352 1451.0121 10364.372 1554.6559 Q 10649.393 1658.2996 11141.7 1684.2104 Q 11659.919 1710.1215 11919.028 1761.9432 Q 12178.138 1813.7651 12385.425 1813.7651 Q 12618.623 1813.7651 12800.0 1736.0323 Q 12955.465 1658.2996 13162.753 1658.2996 Q 13395.951 1658.2996 13577.327 1813.7651 Q 13758.704 1969.2307 14017.813 1995.1416 Q 14276.923 2021.0526 14561.943 1969.2307 Q 14846.963 1865.587 14924.696 1813.7651 Q 15002.429 1710.1215 15131.983 1710.1215 Q 15287.449 1658.2996 15468.825 1710.1215 Q 15650.202 1710.1215 15909.312 1658.2996 Q 16168.421 1606.4777 16220.242 1554.6559 Q 16272.064 1554.6559 16479.352 1554.6559 Q 16712.55 1554.6559 16764.371 1554.6559 Q 16816.193 1554.6559 17049.393 1554.6559 Q 17308.502 1554.6559 17463.967 1502.834 Q 17593.521 1451.0121 18034.008 1399.1903 Q 18448.582 1347.3684 18863.158 1347.3684 Q 19303.643 1295.5465 19744.129 1191.9028 Q 20210.525 1088.259 20469.635 932.7935 Q 20754.656 777.32794 21350.607 725.50604 Q 21920.646 621.8623 22102.023 570.04047 Q 22283.4 518.2186 22646.152 388.66397 Q 23008.906 233.19838 23268.016 103.64372 Q 23527.125 0.0 23604.857 0.0 Q 23656.68 -25.91093 23708.502 103.64372 Q 23734.412 233.19838 23838.057 414.5749 Q 23889.877 595.9514 23915.79 595.9514 z M 21454.25 3679.352 Q 21557.895 3627.5303 21609.717 3653.4412 Q 21635.627 3653.4412 21661.537 3705.2632 Q 21661.537 3757.085 21557.895 3757.085 Q 21454.25 3731.174 21402.428 3731.174 Q 21350.607 3679.352 21454.25 3679.352 z M 22879.352 3938.4614 Q 22982.996 3938.4614 22982.996 3990.2832 Q 22957.084 4016.1943 22905.262 4016.1943 Q 22827.53 4042.1052 22801.62 3990.2832 Q 22801.62 3938.4614 22879.352 3938.4614 z" svg:height="44.04858mm" draw:style-name="style-125" svg:viewBox="0.0 0.0 23915.79 4404.8584" svg:width="239.15788mm" svg:x="80.8421mm" svg:y="120.226715mm"/>
          <draw:path svg:d="M 129.55466 77.73279 L 129.55466 0.0 L 155.46558 25.91093 Q 155.46558 25.91093 207.28745 51.82186 L 233.19838 77.73279 L 285.02023 51.82186 Q 310.93115 25.91093 336.8421 25.91093 L 336.8421 25.91093 L 207.28745 233.19838 Q 51.82186 414.5749 51.82186 440.4858 L 51.82186 440.4858 L 51.82186 440.4858 Q 51.82186 440.4858 25.91093 440.4858 L 25.91093 466.39676 L 0.0 466.39676 Q 0.0 440.4858 0.0 362.75302 L 0.0 259.1093 L 25.91093 259.1093 L 25.91093 233.19838 L 51.82186 233.19838 Q 103.64372 233.19838 103.64372 207.28745 Q 103.64372 181.37651 129.55466 77.73279 z" svg:height="4.6639676mm" draw:style-name="style-126" svg:viewBox="0.0 0.0 336.8421 466.39676" svg:width="3.368421mm" svg:x="69.95951mm" svg:y="114.267204mm"/>
          <draw:path svg:d="M 0.0 0.0 L 0.0 0.0 L 310.93115 0.0 L 595.9514 0.0 L 595.9514 25.91093 L 595.9514 25.91093 L 570.04047 25.91093 L 518.2186 51.82186 L 362.75302 51.82186 Q 207.28745 51.82186 207.28745 77.73279 Q 207.28745 103.64372 259.1093 129.55466 Q 310.93115 155.46558 285.02023 155.46558 Q 259.1093 155.46558 129.55466 103.64372 L 0.0 25.91093 L 0.0 0.0 z" svg:height="1.5546558mm" draw:style-name="style-127" svg:viewBox="0.0 0.0 595.9514 155.46558" svg:width="5.959514mm" svg:x="278.8016mm" svg:y="76.69636mm"/>
          <draw:path svg:d="M 310.93115 0.0 L 388.66397 25.91093 L 207.28745 25.91093 Q 0.0 51.82186 0.0 25.91093 Q 0.0 0.0 103.64372 0.0 Q 233.19838 -25.91093 310.93115 0.0 z" svg:height="0.25910932mm" draw:style-name="style-128" svg:viewBox="0.0 0.0 388.66397 25.91093" svg:width="3.8866396mm" svg:x="150.2834mm" svg:y="165.57085mm"/>
          <draw:path svg:d="M 336.8421 77.73279 L 336.8421 77.73279 L 336.8421 77.73279 Q 336.8421 77.73279 362.75302 103.64372 L 362.75302 103.64372 L 362.75302 129.55466 Q 362.75302 155.46558 362.75302 181.37651 Q 362.75302 207.28745 336.8421 259.1093 Q 285.02023 336.8421 155.46558 336.8421 L 51.82186 336.8421 L 25.91093 310.93115 Q 0.0 285.02023 0.0 285.02023 L 0.0 285.02023 L 103.64372 259.1093 Q 181.37651 233.19838 181.37651 129.55466 Q 155.46558 25.91093 129.55466 -1.8189894E-12 Q 77.73279 -25.91093 181.37651 -1.8189894E-12 Q 285.02023 25.91093 310.93115 25.91093 Q 310.93115 51.82186 336.8421 77.73279 z" svg:height="3.368421mm" draw:style-name="style-129" svg:viewBox="0.0 0.0 362.75302 336.8421" svg:width="3.6275303mm" svg:x="300.5668mm" svg:y="160.38866mm"/>
          <draw:path svg:d="M 233.19838 0.0 L 259.1093 0.0 L 285.02023 0.0 L 310.93115 25.91093 L 310.93115 25.91093 L 336.8421 25.91093 L 310.93115 77.73279 Q 285.02023 129.55466 233.19838 129.55466 Q 207.28745 129.55466 285.02023 259.1093 Q 388.66397 388.66397 388.66397 388.66397 L 388.66397 388.66397 L 388.66397 414.5749 L 388.66397 414.5749 L 414.5749 414.5749 L 414.5749 440.4858 L 414.5749 440.4858 L 440.4858 440.4858 L 440.4858 466.39676 L 440.4858 492.30768 L 466.39676 518.2186 L 492.30768 544.1295 L 492.30768 544.1295 L 492.30768 544.1295 L 492.30768 570.04047 L 492.30768 570.04047 L 518.2186 570.04047 L 518.2186 595.9514 L 544.1295 595.9514 L 570.04047 595.9514 L 570.04047 518.2186 L 544.1295 440.4858 L 544.1295 233.19838 L 544.1295 25.91093 L 595.9514 25.91093 L 647.77325 25.91093 L 647.77325 51.82186 L 647.77325 77.73279 L 673.6842 129.55466 L 673.6842 207.28745 L 699.59515 440.4858 Q 699.59515 673.6842 725.50604 803.23883 L 725.50604 906.88257 L 647.77325 906.88257 L 570.04047 906.88257 L 570.04047 880.9716 L 544.1295 880.9716 L 544.1295 880.9716 L 544.1295 855.0607 L 544.1295 855.0607 L 544.1295 855.0607 L 518.2186 829.1498 L 492.30768 803.23883 L 492.30768 803.23883 Q 492.30768 803.23883 388.66397 621.8623 Q 285.02023 466.39676 207.28745 388.66397 L 129.55466 336.8421 L 103.64372 336.8421 Q 77.73279 336.8421 77.73279 362.75302 Q 77.73279 388.66397 51.82186 388.66397 L 25.91093 388.66397 L 25.91093 388.66397 L 25.91093 388.66397 L -1.8189894E-12 233.19838 L -1.8189894E-12 77.73279 L 103.64372 51.82186 Q 207.28745 25.91093 233.19838 25.91093 Q 233.19838 25.91093 233.19838 0.0 z" svg:height="9.068826mm" draw:style-name="style-130" svg:viewBox="0.0 0.0 725.50604 906.88257" svg:width="7.2550607mm" svg:x="97.16599mm" svg:y="74.36437mm"/>
          <draw:path svg:d="M 518.2186 414.5749 L 518.2186 440.4858 L 544.1295 466.39676 L 570.04047 518.2186 L 570.04047 518.2186 L 570.04047 544.1295 L 544.1295 544.1295 Q 518.2186 570.04047 518.2186 595.9514 Q 492.30768 647.77325 466.39676 647.77325 Q 440.4858 647.77325 440.4858 725.50604 Q 414.5749 777.32794 362.75302 803.23883 L 310.93115 829.1498 L 285.02023 829.1498 L 285.02023 829.1498 L 310.93115 855.0607 L 336.8421 855.0607 L 336.8421 880.9716 L 336.8421 880.9716 L 310.93115 880.9716 L 310.93115 880.9716 L 310.93115 906.88257 L 310.93115 906.88257 L 285.02023 906.88257 L 285.02023 880.9716 L 259.1093 880.9716 L 233.19838 880.9716 L 207.28745 880.9716 L 155.46558 880.9716 L 103.64372 880.9716 L 77.73279 880.9716 L 51.82186 855.0607 L 25.91093 855.0607 L 25.91093 829.1498 L -1.8189894E-12 803.23883 L -1.8189894E-12 777.32794 L -1.8189894E-12 751.417 L -1.8189894E-12 699.59515 Q -1.8189894E-12 647.77325 51.82186 466.39676 L 103.64372 285.02023 L 103.64372 233.19838 L 103.64372 181.37651 L 129.55466 155.46558 L 129.55466 155.46558 L 155.46558 155.46558 Q 181.37651 155.46558 207.28745 103.64372 L 207.28745 25.91093 L 259.1093 0.0 Q 285.02023 0.0 310.93115 77.73279 Q 310.93115 181.37651 362.75302 207.28745 Q 414.5749 233.19838 414.5749 259.1093 Q 414.5749 310.93115 388.66397 310.93115 Q 362.75302 310.93115 440.4858 362.75302 Q 518.2186 388.66397 518.2186 414.5749 z" svg:height="9.068826mm" draw:style-name="style-131" svg:viewBox="0.0 0.0 570.04047 906.88257" svg:width="5.7004046mm" svg:x="152.8745mm" svg:y="99.49797mm"/>
          <draw:path svg:d="M 4638.0566 155.46558 L 4663.9673 155.46558 L 4663.9673 310.93115 L 4663.9673 466.39676 L 4638.0566 466.39676 L 4638.0566 466.39676 L 4171.6597 466.39676 Q 3679.352 466.39676 1891.4979 492.30768 L 77.73279 518.2186 L 77.73279 492.30768 L 77.73279 466.39676 L 25.91093 466.39676 L 0.0 466.39676 L 0.0 440.4858 L 0.0 414.5749 L 25.91093 414.5749 L 77.73279 414.5749 L 77.73279 388.66397 L 77.73279 388.66397 L 77.73279 388.66397 L 77.73279 362.75302 L 77.73279 362.75302 L 77.73279 362.75302 L 103.64372 362.75302 L 103.64372 362.75302 L 414.5749 362.75302 Q 725.50604 362.75302 803.23883 310.93115 Q 906.88257 259.1093 1736.0323 259.1093 Q 2565.1821 207.28745 2668.826 207.28745 Q 2746.5586 207.28745 2772.4695 207.28745 L 2798.3806 207.28745 L 2876.1133 207.28745 L 2927.935 207.28745 L 2979.757 207.28745 L 3005.668 207.28745 L 2979.757 181.37651 L 2927.935 181.37651 L 3031.5789 155.46558 Q 3135.2227 155.46558 3135.2227 129.55466 Q 3135.2227 103.64372 3083.4006 103.64372 Q 3057.4897 103.64372 3187.0444 77.73279 Q 3342.51 51.82186 3316.599 25.91093 Q 3316.599 0.0 3549.7974 0.0 Q 3782.9958 -51.82186 4042.1052 0.0 Q 4327.1255 51.82186 4327.1255 103.64372 Q 4327.1255 155.46558 4456.68 155.46558 Q 4586.235 155.46558 4638.0566 155.46558 z" svg:height="5.182186mm" draw:style-name="style-132" svg:viewBox="0.0 0.0 4663.9673 518.2186" svg:width="46.639675mm" svg:x="273.36032mm" svg:y="187.07692mm"/>
          <draw:path svg:d="M 129.55466 51.82186 L 129.55466 -9.094947E-13 L 207.28745 51.82186 Q 259.1093 103.64372 259.1093 155.46558 Q 259.1093 233.19838 233.19838 233.19838 Q 233.19838 259.1093 207.28745 259.1093 L 181.37651 259.1093 L 181.37651 233.19838 L 181.37651 207.28745 L 181.37651 207.28745 Q 155.46558 181.37651 155.46558 181.37651 Q 129.55466 155.46558 51.82186 155.46558 L -3.6379788E-12 129.55466 L -3.6379788E-12 129.55466 L -3.6379788E-12 103.64372 L 51.82186 103.64372 Q 103.64372 103.64372 129.55466 51.82186 z" svg:height="2.591093mm" draw:style-name="style-133" svg:viewBox="0.0 0.0 259.1093 259.1093" svg:width="2.591093mm" svg:x="191.74089mm" svg:y="56.48583mm"/>
          <draw:path svg:d="M 1347.3684 0.0 L 1399.1903 0.0 L 1347.3684 25.91093 Q 1321.4574 25.91093 1321.4574 77.73279 Q 1321.4574 103.64372 1451.0121 103.64372 L 1554.6559 103.64372 L 1658.2996 77.73279 Q 1736.0323 77.73279 1736.0323 51.82186 L 1736.0323 51.82186 L 1761.9432 51.82186 Q 1787.8542 51.82186 1761.9432 129.55466 Q 1736.0323 181.37651 2072.8745 181.37651 Q 2409.7166 181.37651 2435.6274 155.46558 Q 2461.5383 155.46558 2461.5383 129.55466 L 2461.5383 103.64372 L 2487.4492 129.55466 Q 2487.4492 181.37651 2850.2024 181.37651 Q 3238.8662 181.37651 3238.8662 155.46558 L 3264.7773 155.46558 L 3264.7773 155.46558 L 3264.7773 129.55466 L 3264.7773 129.55466 L 3264.7773 129.55466 L 3290.6882 129.55466 L 3290.6882 129.55466 L 3264.7773 181.37651 Q 3264.7773 207.28745 3264.7773 233.19838 L 3264.7773 285.02023 L 3264.7773 285.02023 L 3264.7773 285.02023 L 3472.0647 285.02023 Q 3653.4412 285.02023 3757.085 259.1093 L 3860.7288 233.19838 L 3912.5505 233.19838 L 3964.3723 233.19838 L 3990.2832 233.19838 Q 3990.2832 233.19838 3990.2832 207.28745 L 3990.2832 207.28745 L 4145.749 207.28745 L 4275.3037 207.28745 L 4275.3037 233.19838 L 4275.3037 285.02023 L 4249.3926 285.02023 Q 4223.4814 285.02023 4197.571 285.02023 L 4171.6597 285.02023 L 4145.749 310.93115 L 4119.838 310.93115 L 4119.838 336.8421 L 4119.838 362.75302 L 4145.749 362.75302 L 4171.6597 362.75302 L 4171.6597 388.66397 L 4197.571 414.5749 L 4197.571 414.5749 L 4197.571 440.4858 L 4197.571 466.39676 Q 4197.571 518.2186 4171.6597 518.2186 L 4171.6597 544.1295 L 4171.6597 544.1295 L 4197.571 544.1295 L 4197.571 544.1295 L 4197.571 544.1295 L 4223.4814 570.04047 L 4249.3926 595.9514 L 4249.3926 595.9514 L 4249.3926 595.9514 L 4197.571 595.9514 L 4171.6597 595.9514 L 4145.749 595.9514 Q 4093.927 595.9514 3523.8865 595.9514 Q 2953.8462 595.9514 2902.0242 673.6842 L 2850.2024 725.50604 L 2824.2915 725.50604 L 2798.3806 725.50604 L 2772.4695 725.50604 Q 2746.5586 725.50604 2746.5586 699.59515 Q 2772.4695 647.77325 2435.6274 647.77325 Q 2098.7854 647.77325 1658.2996 595.9514 Q 1243.7246 544.1295 1165.9918 570.04047 Q 1088.259 595.9514 1010.5263 621.8623 Q 932.7935 647.77325 906.88257 595.9514 Q 880.9716 544.1295 595.9514 492.30768 Q 310.93115 440.4858 259.1093 492.30768 L 233.19838 492.30768 L 207.28745 518.2186 L 155.46558 518.2186 L 155.46558 492.30768 L 155.46558 492.30768 L 181.37651 440.4858 Q 181.37651 388.66397 233.19838 388.66397 Q 285.02023 414.5749 285.02023 362.75302 L 285.02023 310.93115 L 233.19838 310.93115 Q 181.37651 285.02023 155.46558 259.1093 Q 155.46558 233.19838 129.55466 233.19838 L 103.64372 207.28745 L 77.73279 207.28745 L 77.73279 181.37651 L 51.82186 181.37651 L 25.91093 181.37651 L 25.91093 155.46558 L 0.0 155.46558 L 0.0 155.46558 L 0.0 129.55466 L 0.0 129.55466 L 0.0 129.55466 L 51.82186 129.55466 L 129.55466 129.55466 L 155.46558 129.55466 L 207.28745 129.55466 L 259.1093 103.64372 Q 336.8421 77.73279 336.8421 77.73279 Q 362.75302 77.73279 362.75302 77.73279 L 362.75302 77.73279 L 362.75302 103.64372 Q 388.66397 129.55466 621.8623 155.46558 Q 855.0607 155.46558 829.1498 103.64372 Q 803.23883 25.91093 803.23883 25.91093 L 803.23883 25.91093 L 1036.4373 25.91093 Q 1243.7246 25.91093 1243.7246 25.91093 Q 1269.6356 0.0 1347.3684 0.0 z" svg:height="7.2550607mm" draw:style-name="style-134" svg:viewBox="0.0 0.0 4275.3037 725.50604" svg:width="42.753036mm" svg:x="49.748985mm" svg:y="91.9838mm"/>
          <draw:path svg:d="M 570.04047 0.0 L 932.7935 0.0 L 880.9716 25.91093 L 829.1498 25.91093 L 777.32794 25.91093 L 699.59515 51.82186 L 518.2186 51.82186 Q 310.93115 51.82186 285.02023 77.73279 Q 259.1093 103.64372 129.55466 77.73279 L 0.0 51.82186 L 51.82186 25.91093 Q 77.73279 0.0 155.46558 0.0 Q 207.28745 0.0 570.04047 0.0 z" svg:height="0.7773279mm" draw:style-name="style-135" svg:viewBox="0.0 0.0 932.7935 77.73279" svg:width="9.327935mm" svg:x="99.49797mm" svg:y="97.4251mm"/>
          <draw:path svg:d="M 181.37651 0.0 L 362.75302 0.0 L 492.30768 0.0 Q 595.9514 51.82186 595.9514 51.82186 L 595.9514 51.82186 L 518.2186 51.82186 Q 440.4858 51.82186 440.4858 77.73279 Q 414.5749 103.64372 285.02023 103.64372 Q 129.55466 103.64372 77.73279 51.82186 L 1.8189894E-12 0.0 L 25.91093 0.0 Q 25.91093 0.0 181.37651 0.0 z" svg:height="1.0364373mm" draw:style-name="style-136" svg:viewBox="0.0 0.0 595.9514 103.64372" svg:width="5.959514mm" svg:x="145.87854mm" svg:y="64.77733mm"/>
          <draw:path svg:d="M 518.2186 0.0 L 621.8623 0.0 L 621.8623 0.0 Q 621.8623 25.91093 725.50604 25.91093 L 803.23883 25.91093 L 803.23883 25.91093 L 803.23883 51.82186 L 725.50604 51.82186 L 621.8623 77.73279 L 621.8623 77.73279 L 621.8623 77.73279 L 621.8623 103.64372 L 621.8623 129.55466 L 621.8623 129.55466 L 621.8623 129.55466 L 621.8623 155.46558 L 621.8623 155.46558 L 647.77325 155.46558 L 647.77325 181.37651 L 647.77325 181.37651 L 673.6842 181.37651 L 673.6842 207.28745 L 673.6842 233.19838 L 647.77325 233.19838 L 621.8623 233.19838 L 621.8623 259.1093 L 621.8623 259.1093 L 621.8623 259.1093 Q 595.9514 233.19838 518.2186 181.37651 Q 414.5749 77.73279 207.28745 77.73279 L -3.6379788E-12 51.82186 L -3.6379788E-12 51.82186 L -3.6379788E-12 25.91093 L 207.28745 25.91093 Q 440.4858 25.91093 518.2186 0.0 z" svg:height="2.591093mm" draw:style-name="style-137" svg:viewBox="0.0 0.0 803.23883 259.1093" svg:width="8.032389mm" svg:x="190.18623mm" svg:y="165.05263mm"/>
          <draw:path svg:d="M 0.0 3290.6882 L 0.0 0.0 L 207.28745 51.82186 Q 388.66397 77.73279 362.75302 103.64372 Q 310.93115 129.55466 647.77325 207.28745 Q 984.61536 285.02023 1554.6559 285.02023 Q 2124.6963 285.02023 2124.6963 259.1093 Q 2124.6963 233.19838 2487.4492 259.1093 Q 2824.2915 285.02023 3005.668 336.8421 Q 3161.1335 388.66397 3161.1335 414.5749 Q 3135.2227 440.4858 3549.7974 440.4858 L 3964.3723 440.4858 L 3990.2832 466.39676 Q 4042.1052 492.30768 4404.8584 518.2186 Q 4741.7 544.1295 4793.522 570.04047 L 4845.344 595.9514 L 4845.344 595.9514 L 4871.255 595.9514 L 4871.255 595.9514 L 4871.255 595.9514 L 4871.255 621.8623 L 4871.255 621.8623 L 4845.344 647.77325 L 4819.433 699.59515 L 4819.433 699.59515 L 4819.433 699.59515 L 4819.433 725.50604 L 4819.433 725.50604 L 4845.344 725.50604 L 4845.344 751.417 L 4845.344 751.417 L 4871.255 751.417 L 4871.255 751.417 L 4871.255 751.417 L 4897.166 777.32794 L 4923.0767 777.32794 L 4923.0767 803.23883 L 4923.0767 829.1498 L 4871.255 829.1498 Q 4819.433 855.0607 4741.7 855.0607 L 4663.9673 855.0607 L 4638.0566 880.9716 L 4612.1455 880.9716 L 4612.1455 906.88257 L 4612.1455 932.7935 L 4638.0566 932.7935 L 4638.0566 958.7044 L 4689.8784 958.7044 L 4741.7 958.7044 L 4741.7 984.61536 L 4767.6113 984.61536 L 4767.6113 1036.4373 L 4767.6113 1088.259 L 4793.522 1114.17 Q 4819.433 1165.9918 4819.433 1217.8137 Q 4819.433 1269.6356 4741.7 1269.6356 L 4663.9673 1269.6356 L 4663.9673 1295.5465 L 4663.9673 1295.5465 L 4638.0566 1295.5465 L 4638.0566 1321.4574 L 4638.0566 1321.4574 L 4663.9673 1321.4574 L 4663.9673 1321.4574 L 4663.9673 1321.4574 L 4741.7 1373.2793 Q 4819.433 1425.1012 4793.522 1425.1012 Q 4767.6113 1451.0121 4767.6113 1502.834 L 4767.6113 1554.6559 L 4767.6113 1580.5668 Q 4767.6113 1606.4777 4741.7 1632.3887 L 4741.7 1684.2104 L 4663.9673 1917.4088 Q 4612.1455 2150.6072 4586.235 2202.4292 L 4560.3237 2228.34 L 4560.3237 2280.1619 L 4560.3237 2331.9836 L 4612.1455 2331.9836 L 4638.0566 2357.8948 L 4819.433 2357.8948 L 5000.8096 2357.8948 L 5000.8096 2357.8948 Q 5000.8096 2357.8948 5026.7207 2383.8057 L 5026.7207 2383.8057 L 5052.6313 2435.6274 Q 5078.5425 2461.5383 5104.453 2487.4492 L 5130.3643 2487.4492 L 5182.186 2487.4492 L 5208.097 2461.5383 L 5234.008 2461.5383 Q 5285.8296 2409.7166 5570.85 2461.5383 Q 5855.87 2513.3604 5881.7812 2565.1821 Q 5907.6924 2617.004 5985.425 2591.093 Q 6063.1577 2565.1821 6140.8906 2539.2712 Q 6218.6235 2513.3604 6633.198 2565.1821 Q 7073.684 2617.004 7410.5264 2617.004 Q 7747.368 2617.004 7721.4575 2668.826 Q 7721.4575 2694.7368 7747.368 2694.7368 L 7773.2793 2694.7368 L 7773.2793 2694.7368 L 7773.2793 2720.6477 L 7773.2793 2720.6477 L 7773.2793 2720.6477 L 7799.19 2720.6477 L 7799.19 2720.6477 L 7825.101 2720.6477 L 7851.0117 2720.6477 L 7851.0117 2720.6477 L 7876.923 2720.6477 L 7876.923 2720.6477 L 7876.923 2720.6477 L 7876.923 2746.5586 L 7876.923 2746.5586 L 7928.7446 2772.4695 Q 7928.7446 2824.2915 7954.656 2876.1133 L 7954.656 2927.935 L 7876.923 3005.668 Q 7825.101 3083.4006 7799.19 3161.1335 Q 7799.19 3238.8662 7773.2793 3238.8662 L 7747.368 3238.8662 L 7747.368 3264.7773 L 7721.4575 3264.7773 L 7721.4575 3290.6882 L 7721.4575 3316.599 L 7695.5464 3342.51 Q 7669.6353 3368.421 7617.8135 3497.9756 Q 7591.903 3627.5303 7540.0806 3653.4412 Q 7462.348 3679.352 7462.348 3705.2632 Q 7462.348 3731.174 7436.437 3757.085 L 7436.437 3782.9958 L 7410.5264 3860.7288 Q 7358.704 3964.3723 7280.9717 3938.4614 Q 7203.239 3912.5505 7203.239 3964.3723 Q 7203.239 4016.1943 7203.239 4016.1943 L 7203.239 4042.1052 L 7151.417 4042.1052 Q 7099.5947 4042.1052 7099.5947 4093.927 Q 7099.5947 4119.838 7099.5947 4145.749 Q 7099.5947 4145.749 7125.506 4171.6597 L 7125.506 4197.571 L 7125.506 4275.3037 Q 7099.5947 4378.9473 7099.5947 4404.8584 Q 7099.5947 4430.769 7047.773 4430.769 L 7021.8623 4430.769 L 7021.8623 4456.68 L 6995.951 4456.68 L 6995.951 4534.4126 Q 6970.0405 4638.0566 6995.951 4638.0566 L 7047.773 4638.0566 L 7047.773 4663.9673 Q 7047.773 4689.8784 6970.0405 4741.7 Q 6892.3076 4767.6113 6892.3076 4793.522 Q 6866.3965 4845.344 6814.5747 4845.344 Q 6788.6636 4871.255 6710.931 5052.6313 Q 6633.198 5208.097 6607.287 5234.008 Q 6581.3765 5234.008 6555.4653 5363.5625 Q 6529.5547 5493.117 6425.9106 5596.761 Q 6374.089 5700.405 6348.1777 5726.3154 L 6348.1777 5726.3154 L 6296.356 5752.2266 Q 6270.4453 5778.1377 6244.534 5778.1377 L 6244.534 5778.1377 L 6244.534 5804.0483 L 6218.6235 5804.0483 L 6218.6235 5804.0483 L 6218.6235 5829.9595 L 6218.6235 5829.9595 L 6218.6235 5829.9595 L 6192.7124 5829.9595 L 6192.7124 5829.9595 L 6166.8013 5855.87 L 6140.8906 5855.87 L 6140.8906 5881.7812 L 6166.8013 5907.6924 L 6166.8013 5907.6924 L 6166.8013 5933.603 L 6192.7124 5933.603 L 6218.6235 5933.603 L 6218.6235 5959.514 L 6218.6235 5959.514 L 6244.534 5959.514 L 6244.534 5985.425 L 6322.267 5985.425 L 6425.9106 5985.425 L 6425.9106 5959.514 L 6425.9106 5959.514 L 6425.9106 5933.603 L 6425.9106 5907.6924 L 6425.9106 5907.6924 Q 6425.9106 5881.7812 6374.089 5881.7812 L 6322.267 5855.87 L 6322.267 5829.9595 L 6322.267 5804.0483 L 6322.267 5804.0483 L 6322.267 5804.0483 L 6348.1777 5804.0483 L 6348.1777 5829.9595 L 6374.089 5829.9595 L 6400.0 5829.9595 L 6400.0 5804.0483 L 6425.9106 5804.0483 L 6425.9106 5804.0483 L 6425.9106 5778.1377 L 6451.822 5778.1377 L 6477.7324 5778.1377 L 6477.7324 5804.0483 L 6477.7324 5804.0483 L 6503.6436 5829.9595 Q 6529.5547 5855.87 6529.5547 5855.87 L 6529.5547 5855.87 L 6529.5547 5881.7812 L 6529.5547 5907.6924 L 6555.4653 5907.6924 L 6581.3765 5907.6924 L 6581.3765 5933.603 L 6581.3765 5959.514 L 6633.198 5959.514 Q 6659.1094 5985.425 6685.02 5985.425 L 6736.842 5985.425 L 6736.842 5959.514 L 6736.842 5959.514 L 6762.753 5959.514 L 6762.753 5985.425 L 6762.753 5985.425 L 6788.6636 5985.425 L 6788.6636 5985.425 L 6788.6636 5985.425 L 6788.6636 6011.336 L 6788.6636 6011.336 L 6814.5747 6011.336 L 6814.5747 6037.2466 L 6840.486 6037.2466 L 6892.3076 6037.2466 L 6892.3076 6089.069 L 6892.3076 6114.9795 L 6866.3965 6114.9795 L 6866.3965 6140.8906 L 6840.486 6140.8906 L 6814.5747 6140.8906 L 6736.842 6166.8013 Q 6659.1094 6192.7124 6607.287 6166.8013 L 6581.3765 6140.8906 L 6555.4653 6166.8013 L 6529.5547 6192.7124 L 6529.5547 6192.7124 L 6529.5547 6192.7124 L 6477.7324 6218.6235 L 6451.822 6218.6235 L 6451.822 6244.534 L 6451.822 6270.4453 L 6477.7324 6270.4453 Q 6529.5547 6296.356 6581.3765 6296.356 L 6633.198 6296.356 L 6633.198 6348.1777 L 6633.198 6374.089 L 6607.287 6374.089 L 6581.3765 6400.0 L 6477.7324 6400.0 Q 6348.1777 6400.0 6166.8013 6451.822 Q 6011.336 6503.6436 5959.514 6529.5547 Q 5881.7812 6555.4653 5804.0483 6633.198 Q 5700.405 6710.931 5700.405 6736.842 Q 5700.405 6762.753 5648.583 6788.6636 Q 5570.85 6814.5747 5570.85 6892.3076 Q 5596.761 6970.0405 5519.0283 6995.951 Q 5441.2954 7021.8623 5208.097 7021.8623 Q 4974.8984 7021.8623 4741.7 7021.8623 Q 4508.502 7021.8623 4197.571 7073.684 Q 3886.6396 7125.506 3601.6194 7125.506 Q 3316.599 7099.5947 3212.9553 7099.5947 Q 3109.3118 7073.684 3057.4897 7125.506 Q 3031.5789 7177.3276 3005.668 7177.3276 Q 2979.757 7177.3276 2642.9148 7177.3276 Q 2331.9836 7125.506 2176.518 7125.506 Q 2046.9635 7125.506 1399.1903 7151.417 Q 777.32794 7177.3276 673.6842 7125.506 Q 544.1295 7125.506 388.66397 7125.506 L 259.1093 7151.417 L 233.19838 7125.506 Q 207.28745 7099.5947 207.28745 6814.5747 L 207.28745 6503.6436 L 181.37651 6503.6436 L 155.46558 6503.6436 L 129.55466 6529.5547 L 103.64372 6555.4653 L 51.82186 6555.4653 L 25.91093 6555.4653 L 0.0 6581.3765 L 0.0 6581.3765 L 0.0 3290.6882 z" svg:height="71.77328mm" draw:style-name="style-138" svg:viewBox="0.0 0.0 7954.656 7177.3276" svg:width="79.546555mm" svg:x="0.0mm" svg:y="72.2915mm"/>
          <draw:path svg:d="M 129.55466 25.91093 L 129.55466 0.0 L 155.46558 0.0 L 181.37651 0.0 L 336.8421 155.46558 Q 466.39676 336.8421 492.30768 336.8421 L 492.30768 336.8421 L 492.30768 362.75302 Q 492.30768 388.66397 518.2186 440.4858 Q 544.1295 492.30768 414.5749 492.30768 Q 285.02023 492.30768 233.19838 414.5749 L 155.46558 336.8421 L 129.55466 336.8421 L 77.73279 336.8421 L 25.91093 310.93115 L 0.0 310.93115 L 0.0 285.02023 L 0.0 233.19838 L 0.0 233.19838 L 25.91093 233.19838 L 51.82186 155.46558 Q 77.73279 77.73279 103.64372 51.82186 L 103.64372 25.91093 L 103.64372 25.91093 Q 129.55466 25.91093 129.55466 25.91093 z" svg:height="4.9230766mm" draw:style-name="style-139" svg:viewBox="0.0 0.0 518.2186 492.30768" svg:width="5.182186mm" svg:x="207.54655mm" svg:y="56.744938mm"/>
          <draw:path svg:d="M -1.8189894E-12 77.73279 L -1.8189894E-12 -9.094947E-13 L -1.8189894E-12 -9.094947E-13 L -1.8189894E-12 25.91093 L -1.8189894E-12 25.91093 L -1.8189894E-12 25.91093 L 181.37651 233.19838 Q 336.8421 440.4858 440.4858 440.4858 Q 570.04047 414.5749 570.04047 388.66397 L 570.04047 362.75302 L 570.04047 362.75302 L 570.04047 362.75302 L 595.9514 362.75302 L 595.9514 388.66397 L 595.9514 388.66397 L 621.8623 388.66397 L 621.8623 388.66397 Q 621.8623 388.66397 621.8623 414.5749 L 647.77325 414.5749 L 647.77325 440.4858 Q 673.6842 466.39676 673.6842 544.1295 L 673.6842 621.8623 L 699.59515 621.8623 L 699.59515 647.77325 L 699.59515 647.77325 L 725.50604 647.77325 L 725.50604 699.59515 L 725.50604 751.417 L 751.417 803.23883 L 751.417 880.9716 L 673.6842 880.9716 Q 570.04047 855.0607 518.2186 855.0607 Q 440.4858 855.0607 414.5749 880.9716 L 362.75302 932.7935 L 362.75302 880.9716 Q 362.75302 829.1498 310.93115 829.1498 L 259.1093 829.1498 L 259.1093 803.23883 L 259.1093 803.23883 L 233.19838 803.23883 L 233.19838 803.23883 L 233.19838 777.32794 L 207.28745 777.32794 L 207.28745 751.417 L 207.28745 725.50604 L 181.37651 725.50604 L 181.37651 699.59515 L 181.37651 699.59515 Q 155.46558 699.59515 129.55466 647.77325 Q 103.64372 621.8623 77.73279 492.30768 Q 51.82186 362.75302 51.82186 259.1093 L -1.8189894E-12 155.46558 L -1.8189894E-12 155.46558 L -1.8189894E-12 129.55466 L -1.8189894E-12 129.55466 L -1.8189894E-12 129.55466 L -1.8189894E-12 77.73279 z" svg:height="9.327935mm" draw:style-name="style-140" svg:viewBox="0.0 0.0 751.417 932.7935" svg:width="7.5141697mm" svg:x="132.14575mm" svg:y="68.145744mm"/>
          <draw:path svg:d="M 259.1093 25.91093 L 492.30768 0.0 L 570.04047 0.0 L 673.6842 0.0 L 777.32794 0.0 L 906.88257 0.0 L 1451.0121 51.82186 Q 1969.2307 103.64372 1969.2307 103.64372 L 1995.1416 103.64372 L 1995.1416 155.46558 L 1995.1416 181.37651 L 1969.2307 181.37651 Q 1969.2307 155.46558 1839.676 155.46558 Q 1710.1215 155.46558 1710.1215 181.37651 Q 1710.1215 207.28745 1554.6559 207.28745 Q 1425.1012 207.28745 777.32794 181.37651 L 129.55466 181.37651 L 129.55466 155.46558 L 103.64372 129.55466 L 103.64372 129.55466 L 103.64372 103.64372 L 51.82186 103.64372 L 25.91093 103.64372 L 25.91093 77.73279 L 0.0 77.73279 L 0.0 77.73279 L 0.0 77.73279 L 0.0 77.73279 L 0.0 51.82186 L 0.0 51.82186 L 0.0 51.82186 L 25.91093 51.82186 L 25.91093 51.82186 L 259.1093 25.91093 z" svg:height="2.0728745mm" draw:style-name="style-141" svg:viewBox="0.0 0.0 1995.1416 207.28745" svg:width="19.951416mm" svg:x="300.04858mm" svg:y="168.93927mm"/>
          <draw:path svg:d="M 25.91093 25.91093 L -4.5474735E-13 0.0 L 570.04047 0.0 Q 1140.0809 0.0 1502.834 25.91093 L 1865.587 51.82186 L 1865.587 51.82186 L 1865.587 51.82186 L 1736.0323 51.82186 L 1580.5668 51.82186 L 1580.5668 77.73279 Q 1580.5668 103.64372 1606.4777 103.64372 Q 1632.3887 103.64372 1580.5668 129.55466 Q 1528.7449 155.46558 1502.834 155.46558 L 1502.834 155.46558 L 1528.7449 181.37651 Q 1580.5668 207.28745 1554.6559 259.1093 Q 1528.7449 285.02023 1554.6559 285.02023 Q 1580.5668 285.02023 1580.5668 362.75302 Q 1580.5668 440.4858 1606.4777 440.4858 Q 1632.3887 440.4858 1632.3887 466.39676 L 1632.3887 518.2186 L 1632.3887 518.2186 L 1632.3887 518.2186 L 1606.4777 518.2186 Q 1606.4777 518.2186 1632.3887 544.1295 L 1632.3887 544.1295 L 1632.3887 544.1295 Q 1632.3887 570.04047 1632.3887 570.04047 L 1658.2996 570.04047 L 1658.2996 595.9514 L 1684.2104 621.8623 L 1684.2104 647.77325 Q 1684.2104 673.6842 1632.3887 673.6842 Q 1580.5668 699.59515 1606.4777 725.50604 L 1606.4777 725.50604 L 1425.1012 725.50604 Q 1243.7246 725.50604 1140.0809 673.6842 Q 1036.4373 673.6842 1062.3481 621.8623 Q 1114.17 570.04047 1088.259 570.04047 Q 1062.3481 570.04047 1062.3481 544.1295 L 1062.3481 518.2186 L 1036.4373 518.2186 L 1010.5263 518.2186 L 1010.5263 544.1295 Q 1010.5263 544.1295 984.61536 570.04047 Q 958.7044 570.04047 932.7935 621.8623 Q 906.88257 647.77325 855.0607 647.77325 L 803.23883 647.77325 L 803.23883 595.9514 L 803.23883 544.1295 L 777.32794 544.1295 L 777.32794 518.2186 L 725.50604 518.2186 L 673.6842 518.2186 L 673.6842 492.30768 L 647.77325 492.30768 L 647.77325 466.39676 L 647.77325 440.4858 L 673.6842 440.4858 L 699.59515 414.5749 L 777.32794 414.5749 Q 855.0607 414.5749 906.88257 388.66397 L 958.7044 388.66397 L 958.7044 362.75302 L 958.7044 336.8421 L 932.7935 336.8421 L 906.88257 310.93115 L 906.88257 310.93115 L 906.88257 310.93115 L 880.9716 310.93115 L 880.9716 310.93115 L 880.9716 285.02023 L 855.0607 285.02023 L 855.0607 285.02023 L 855.0607 259.1093 L 855.0607 259.1093 L 855.0607 259.1093 L 880.9716 207.28745 L 906.88257 181.37651 L 906.88257 181.37651 L 906.88257 155.46558 L 906.88257 155.46558 L 906.88257 155.46558 L 880.9716 155.46558 L 880.9716 155.46558 L 829.1498 129.55466 Q 777.32794 103.64372 440.4858 77.73279 Q 77.73279 51.82186 25.91093 25.91093 z" svg:height="7.2550607mm" draw:style-name="style-142" svg:viewBox="0.0 0.0 1865.587 725.50604" svg:width="18.65587mm" svg:x="39.643723mm" svg:y="76.69636mm"/>
          <draw:path svg:d="M 25.91093 51.82186 L 9.094947E-13 1.8189894E-12 L 51.82186 25.91093 Q 77.73279 51.82186 103.64372 155.46558 Q 129.55466 259.1093 181.37651 259.1093 L 207.28745 259.1093 L 233.19838 310.93115 Q 233.19838 362.75302 233.19838 414.5749 Q 207.28745 466.39676 155.46558 466.39676 Q 77.73279 466.39676 77.73279 595.9514 L 77.73279 725.50604 L 51.82186 725.50604 L 51.82186 725.50604 L 51.82186 414.5749 Q 25.91093 77.73279 25.91093 51.82186 z" svg:height="7.2550607mm" draw:style-name="style-143" svg:viewBox="0.0 0.0 233.19838 725.50604" svg:width="2.3319838mm" svg:x="76.95547mm" svg:y="147.17409mm"/>
          <draw:path svg:d="M 2694.7368 0.0 L 2694.7368 0.0 L 5752.2266 0.0 L 8783.806 0.0 L 8783.806 1761.9432 L 8783.806 3549.7974 L 8783.806 3549.7974 Q 8757.895 3549.7974 8757.895 3601.6194 Q 8757.895 3653.4412 8706.072 3679.352 Q 8680.162 3731.174 8654.251 3705.2632 Q 8654.251 3679.352 8576.518 3834.8176 Q 8498.785 3990.2832 8239.676 3938.4614 Q 8006.4775 3938.4614 7617.8135 3912.5505 Q 7255.0605 3886.6396 6736.842 3938.4614 Q 6218.6235 3990.2832 6063.1577 4093.927 L 5881.7812 4145.749 L 5881.7812 4171.6597 L 5855.87 4171.6597 L 5855.87 4249.3926 L 5855.87 4301.2144 L 5907.6924 4378.9473 Q 5933.603 4456.68 6114.9795 4612.1455 Q 6296.356 4767.6113 6374.089 4767.6113 Q 6425.9106 4819.433 6451.822 4819.433 L 6477.7324 4819.433 L 6477.7324 4845.344 L 6477.7324 4845.344 L 6503.6436 4845.344 L 6503.6436 4871.255 L 6503.6436 4871.255 L 6529.5547 4871.255 L 6529.5547 4871.255 L 6529.5547 4871.255 L 6529.5547 4897.166 L 6529.5547 4897.166 L 6529.5547 4923.0767 L 6529.5547 4974.8984 L 6529.5547 4974.8984 L 6529.5547 4974.8984 L 6529.5547 5000.8096 L 6529.5547 5000.8096 L 6503.6436 5000.8096 L 6503.6436 5026.7207 L 6503.6436 5026.7207 L 6477.7324 5026.7207 L 6477.7324 5026.7207 L 6477.7324 5026.7207 L 6451.822 5052.6313 L 6425.9106 5078.5425 L 6374.089 5078.5425 Q 6348.1777 5078.5425 5959.514 5130.3643 Q 5596.761 5130.3643 5337.652 5130.3643 Q 5078.5425 5130.3643 4871.255 5078.5425 Q 4663.9673 5026.7207 4663.9673 5000.8096 Q 4663.9673 4974.8984 4586.235 4948.988 Q 4508.502 4923.0767 4404.8584 4819.433 Q 4327.1255 4689.8784 4249.3926 4663.9673 Q 4145.749 4612.1455 3938.4614 4612.1455 Q 3757.085 4612.1455 3679.352 4612.1455 L 3601.6194 4663.9673 L 3575.7085 4663.9673 L 3549.7974 4663.9673 L 3523.8865 4689.8784 L 3497.9756 4715.7896 L 3472.0647 4715.7896 L 3446.1538 4715.7896 L 3420.243 4741.7 L 3394.3318 4741.7 L 3316.599 4741.7 L 3238.8662 4715.7896 L 3187.0444 4715.7896 L 3135.2227 4715.7896 L 3135.2227 4689.8784 L 3109.3118 4689.8784 L 3109.3118 4689.8784 L 3109.3118 4663.9673 L 3109.3118 4663.9673 L 3109.3118 4663.9673 L 3083.4006 4612.1455 L 3057.4897 4586.235 L 3057.4897 4560.3237 L 3057.4897 4534.4126 L 3083.4006 4456.68 Q 3109.3118 4404.8584 3135.2227 4404.8584 Q 3161.1335 4378.9473 3161.1335 4353.036 Q 3161.1335 4327.1255 3342.51 4197.571 Q 3523.8865 4093.927 3523.8865 4068.016 Q 3523.8865 4042.1052 3679.352 3912.5505 Q 3834.8176 3782.9958 3834.8176 3601.6194 Q 3834.8176 3420.243 3757.085 3290.6882 Q 3679.352 3161.1335 3316.599 3005.668 Q 2979.757 2850.2024 2642.9148 2824.2915 Q 2280.1619 2798.3806 1839.676 2798.3806 Q 1399.1903 2798.3806 1191.9028 2746.5586 Q 1010.5263 2694.7368 803.23883 2591.093 Q 595.9514 2487.4492 466.39676 2331.9836 Q 310.93115 2150.6072 310.93115 2021.0526 Q 310.93115 1891.4979 259.1093 1813.7651 Q 207.28745 1710.1215 129.55466 1658.2996 Q 51.82186 1632.3887 25.91093 1502.834 L 0.0 1373.2793 L 0.0 1347.3684 L 0.0 1295.5465 L 25.91093 1269.6356 L 51.82186 1243.7246 L 51.82186 1243.7246 L 51.82186 1243.7246 L 51.82186 1217.8137 L 51.82186 1217.8137 L 77.73279 1217.8137 L 77.73279 1191.9028 L 103.64372 1191.9028 L 129.55466 1191.9028 L 181.37651 1165.9918 L 233.19838 1140.0809 L 285.02023 1140.0809 L 336.8421 1140.0809 L 414.5749 1217.8137 Q 466.39676 1295.5465 518.2186 1373.2793 Q 518.2186 1451.0121 570.04047 1476.9231 Q 595.9514 1502.834 984.61536 1502.834 Q 1399.1903 1451.0121 1554.6559 1451.0121 Q 1684.2104 1451.0121 2124.6963 1399.1903 Q 2539.2712 1347.3684 3109.3118 1321.4574 Q 3705.2632 1295.5465 3990.2832 1191.9028 Q 4301.2144 1140.0809 4327.1255 1114.17 L 4353.036 1088.259 L 4404.8584 1088.259 L 4430.769 1088.259 L 4430.769 1062.3481 L 4404.8584 1036.4373 L 4404.8584 1010.5263 L 4404.8584 984.61536 L 4378.9473 932.7935 L 4353.036 855.0607 L 4353.036 829.1498 Q 4353.036 803.23883 4197.571 725.50604 Q 4042.1052 647.77325 3782.9958 570.04047 Q 3523.8865 518.2186 3316.599 440.4858 Q 3109.3118 362.75302 2953.8462 310.93115 Q 2772.4695 259.1093 2798.3806 259.1093 Q 2824.2915 259.1093 2824.2915 233.19838 Q 2798.3806 207.28745 2694.7368 181.37651 L 2591.093 155.46558 L 2565.1821 129.55466 L 2539.2712 103.64372 L 2565.1821 103.64372 L 2591.093 103.64372 L 2642.9148 77.73279 L 2720.6477 77.73279 L 2720.6477 51.82186 L 2694.7368 25.91093 L 2694.7368 25.91093 L 2694.7368 0.0 L 2694.7368 0.0 z" svg:height="51.303642mm" draw:style-name="style-144" svg:viewBox="0.0 0.0 8783.806 5130.3643" svg:width="87.83805mm" svg:x="232.16194mm" svg:y="0.0mm"/>
          <draw:path svg:d="M 4378.9473 3.6379788E-12 L 4715.7896 3.6379788E-12 L 4715.7896 25.91093 L 4715.7896 51.82186 L 4689.8784 77.73279 L 4663.9673 103.64372 L 4663.9673 103.64372 L 4663.9673 103.64372 L 4663.9673 129.55466 L 4663.9673 129.55466 L 4638.0566 129.55466 L 4638.0566 155.46558 L 4638.0566 155.46558 L 4612.1455 155.46558 L 4456.68 362.75302 Q 4301.2144 595.9514 4301.2144 621.8623 Q 4301.2144 647.77325 4275.3037 647.77325 Q 4249.3926 647.77325 4171.6597 751.417 Q 4093.927 880.9716 4093.927 880.9716 L 4093.927 880.9716 L 4068.016 880.9716 L 4068.016 880.9716 L 4068.016 906.88257 L 4042.1052 906.88257 L 4042.1052 906.88257 L 4042.1052 932.7935 L 4042.1052 932.7935 L 4042.1052 932.7935 L 4016.1943 958.7044 L 3990.2832 984.61536 L 3990.2832 984.61536 L 3990.2832 984.61536 L 3990.2832 1010.5263 L 3990.2832 1010.5263 L 3964.3723 1036.4373 L 3964.3723 1036.4373 L 3549.7974 1036.4373 L 3135.2227 1036.4373 L 3135.2227 1036.4373 Q 3109.3118 1010.5263 3109.3118 1010.5263 Q 3109.3118 984.61536 3109.3118 958.7044 Q 3109.3118 906.88257 3135.2227 906.88257 Q 3161.1335 880.9716 3057.4897 855.0607 Q 2953.8462 829.1498 2772.4695 777.32794 Q 2591.093 699.59515 2254.251 673.6842 Q 1943.3198 673.6842 1917.4088 673.6842 Q 1891.4979 673.6842 1891.4979 725.50604 Q 1865.587 777.32794 1839.676 777.32794 Q 1787.8542 803.23883 1787.8542 829.1498 Q 1813.7651 855.0607 1761.9432 880.9716 L 1710.1215 880.9716 L 1710.1215 906.88257 L 1710.1215 906.88257 L 1736.0323 906.88257 L 1736.0323 932.7935 L 1736.0323 932.7935 L 1710.1215 932.7935 L 1736.0323 958.7044 Q 1761.9432 984.61536 1761.9432 1010.5263 L 1761.9432 1010.5263 L 1787.8542 1036.4373 L 1787.8542 1036.4373 L 1761.9432 1036.4373 L 1736.0323 1036.4373 L 1710.1215 1036.4373 L 1684.2104 1036.4373 L 829.1498 1036.4373 L 0.0 1036.4373 L 0.0 1036.4373 L 0.0 1010.5263 L 25.91093 1010.5263 L 25.91093 984.61536 L 51.82186 984.61536 L 77.73279 984.61536 L 77.73279 958.7044 L 51.82186 932.7935 L 51.82186 932.7935 L 51.82186 932.7935 L 129.55466 906.88257 Q 207.28745 880.9716 310.93115 880.9716 L 388.66397 829.1498 L 388.66397 829.1498 L 414.5749 829.1498 L 414.5749 829.1498 L 414.5749 829.1498 L 362.75302 803.23883 Q 336.8421 803.23883 336.8421 777.32794 Q 336.8421 751.417 310.93115 751.417 Q 285.02023 725.50604 310.93115 725.50604 Q 362.75302 725.50604 362.75302 673.6842 Q 362.75302 621.8623 414.5749 621.8623 Q 466.39676 621.8623 492.30768 595.9514 Q 518.2186 570.04047 492.30768 518.2186 Q 466.39676 440.4858 570.04047 440.4858 L 673.6842 414.5749 L 595.9514 414.5749 L 518.2186 414.5749 L 518.2186 388.66397 L 518.2186 388.66397 L 544.1295 388.66397 L 544.1295 362.75302 L 518.2186 362.75302 Q 492.30768 362.75302 336.8421 362.75302 Q 181.37651 362.75302 155.46558 336.8421 Q 129.55466 285.02023 155.46558 285.02023 Q 207.28745 259.1093 155.46558 259.1093 L 77.73279 233.19838 L 77.73279 259.1093 L 51.82186 285.02023 L 51.82186 285.02023 L 51.82186 259.1093 L 51.82186 259.1093 L 51.82186 259.1093 L 25.91093 259.1093 L 25.91093 259.1093 L 25.91093 233.19838 L 0.0 233.19838 L 0.0 233.19838 L 0.0 207.28745 L 0.0 207.28745 L 0.0 207.28745 L 0.0 181.37651 L 0.0 155.46558 L 0.0 155.46558 L 0.0 155.46558 L 0.0 129.55466 L 0.0 129.55466 L 103.64372 129.55466 Q 181.37651 103.64372 621.8623 103.64372 L 1062.3481 103.64372 L 1062.3481 77.73279 L 1062.3481 77.73279 L 2539.2712 51.82186 Q 4042.1052 3.6379788E-12 4378.9473 3.6379788E-12 z" svg:height="10.364372mm" draw:style-name="style-145" svg:viewBox="0.0 0.0 4715.7896 1036.4373" svg:width="47.157894mm" svg:x="32.129555mm" svg:y="199.51416mm"/>
          <draw:path svg:d="M 570.04047 336.8421 L 466.39676 362.75302 L 336.8421 362.75302 Q 207.28745 362.75302 129.55466 233.19838 L 77.73279 129.55466 L 0.0 0.0 Q -51.82186 -103.64372 310.93115 103.64372 Q 673.6842 310.93115 570.04047 336.8421 z" svg:height="3.6275303mm" draw:style-name="style-146" svg:viewBox="0.0 0.0 570.04047 362.75302" svg:width="5.7004046mm" svg:x="67.10931mm" svg:y="49.230766mm"/>
          <draw:path svg:d="M 2306.0728 -1.8189894E-12 L 2357.8948 -1.8189894E-12 L 2357.8948 25.91093 L 2383.8057 51.82186 L 2383.8057 51.82186 L 2383.8057 77.73279 L 2383.8057 77.73279 L 2383.8057 77.73279 L 2409.7166 77.73279 L 2409.7166 77.73279 L 2409.7166 103.64372 L 2435.6274 103.64372 L 2435.6274 103.64372 L 2435.6274 129.55466 L 2435.6274 129.55466 L 2435.6274 129.55466 L 2461.5383 129.55466 L 2461.5383 129.55466 L 2824.2915 129.55466 L 3187.0444 129.55466 L 3187.0444 129.55466 L 3187.0444 129.55466 L 3212.9553 129.55466 Q 3212.9553 129.55466 3212.9553 129.55466 L 3238.8662 129.55466 L 3238.8662 336.8421 L 3238.8662 518.2186 L 2591.093 518.2186 L 1917.4088 518.2186 L 1761.9432 518.2186 Q 1580.5668 492.30768 829.1498 492.30768 L 103.64372 492.30768 L 77.73279 492.30768 L 51.82186 492.30768 L 51.82186 466.39676 L 51.82186 466.39676 L 25.91093 466.39676 L 25.91093 466.39676 L 25.91093 440.4858 L 0.0 440.4858 L 0.0 440.4858 L 0.0 440.4858 L 0.0 388.66397 L 0.0 362.75302 L 25.91093 362.75302 L 51.82186 362.75302 L 51.82186 336.8421 L 51.82186 310.93115 L 77.73279 310.93115 L 77.73279 285.02023 L 155.46558 285.02023 Q 207.28745 259.1093 207.28745 233.19838 Q 181.37651 233.19838 181.37651 207.28745 L 181.37651 207.28745 L 570.04047 207.28745 Q 984.61536 181.37651 1399.1903 181.37651 L 1813.7651 181.37651 L 1813.7651 155.46558 L 1813.7651 155.46558 L 1865.587 129.55466 Q 1917.4088 129.55466 1917.4088 103.64372 Q 1917.4088 77.73279 1969.2307 77.73279 L 1995.1416 77.73279 L 2150.6072 77.73279 Q 2280.1619 51.82186 2280.1619 25.91093 Q 2254.251 25.91093 2306.0728 -1.8189894E-12 z" svg:height="5.182186mm" draw:style-name="style-147" svg:viewBox="0.0 0.0 3238.8662 518.2186" svg:width="32.388664mm" svg:x="287.61133mm" svg:y="163.49797mm"/>
          <draw:path svg:d="M 466.39676 0.0 L 518.2186 0.0 L 518.2186 0.0 Q 518.2186 0.0 518.2186 25.91093 L 544.1295 25.91093 L 544.1295 25.91093 L 570.04047 25.91093 L 570.04047 51.82186 L 570.04047 77.73279 L 595.9514 259.1093 Q 621.8623 414.5749 673.6842 466.39676 Q 673.6842 492.30768 699.59515 518.2186 L 699.59515 544.1295 L 673.6842 544.1295 Q 647.77325 518.2186 621.8623 492.30768 L 621.8623 466.39676 L 595.9514 466.39676 L 595.9514 466.39676 L 570.04047 466.39676 L 544.1295 466.39676 L 544.1295 466.39676 L 518.2186 466.39676 L 544.1295 518.2186 Q 544.1295 570.04047 570.04047 570.04047 Q 621.8623 595.9514 621.8623 621.8623 L 621.8623 647.77325 L 595.9514 647.77325 Q 570.04047 621.8623 518.2186 621.8623 Q 492.30768 595.9514 492.30768 621.8623 L 466.39676 647.77325 L 466.39676 673.6842 L 466.39676 699.59515 L 440.4858 725.50604 L 414.5749 751.417 L 414.5749 777.32794 Q 414.5749 829.1498 388.66397 880.9716 Q 362.75302 958.7044 414.5749 958.7044 Q 466.39676 958.7044 414.5749 1088.259 Q 362.75302 1243.7246 362.75302 1140.0809 Q 362.75302 1036.4373 310.93115 1088.259 Q 285.02023 1140.0809 207.28745 1088.259 L 103.64372 1088.259 L 103.64372 1062.3481 L 103.64372 1062.3481 L 77.73279 1062.3481 L 77.73279 1036.4373 L 77.73279 1036.4373 L 51.82186 1036.4373 L 51.82186 1036.4373 L 51.82186 1036.4373 L 25.91093 1010.5263 L 1.8189894E-12 1010.5263 L 1.8189894E-12 984.61536 L 1.8189894E-12 958.7044 L 51.82186 958.7044 Q 103.64372 958.7044 103.64372 906.88257 Q 77.73279 855.0607 103.64372 855.0607 Q 155.46558 855.0607 155.46558 880.9716 L 155.46558 906.88257 L 207.28745 906.88257 L 233.19838 906.88257 L 233.19838 829.1498 L 233.19838 777.32794 L 207.28745 777.32794 Q 155.46558 777.32794 103.64372 751.417 L 77.73279 751.417 L 77.73279 699.59515 L 103.64372 647.77325 L 103.64372 647.77325 L 103.64372 621.8623 L 103.64372 621.8623 L 103.64372 621.8623 L 103.64372 673.6842 L 103.64372 699.59515 L 103.64372 699.59515 L 103.64372 725.50604 L 129.55466 725.50604 Q 155.46558 725.50604 155.46558 673.6842 Q 155.46558 647.77325 207.28745 647.77325 L 259.1093 647.77325 L 259.1093 621.8623 Q 259.1093 595.9514 233.19838 595.9514 Q 207.28745 570.04047 259.1093 570.04047 Q 285.02023 570.04047 259.1093 518.2186 L 259.1093 492.30768 L 259.1093 492.30768 L 259.1093 466.39676 L 259.1093 466.39676 L 259.1093 466.39676 L 285.02023 440.4858 L 310.93115 414.5749 L 310.93115 362.75302 L 310.93115 310.93115 L 310.93115 310.93115 L 310.93115 310.93115 L 336.8421 310.93115 L 336.8421 310.93115 L 336.8421 336.8421 L 362.75302 336.8421 L 362.75302 336.8421 L 362.75302 310.93115 L 362.75302 310.93115 L 362.75302 310.93115 L 388.66397 310.93115 L 388.66397 310.93115 L 388.66397 285.02023 L 414.5749 285.02023 L 414.5749 233.19838 L 414.5749 181.37651 L 414.5749 155.46558 Q 414.5749 155.46558 388.66397 155.46558 L 388.66397 155.46558 L 388.66397 129.55466 Q 388.66397 103.64372 414.5749 103.64372 Q 440.4858 103.64372 440.4858 51.82186 Q 440.4858 0.0 466.39676 0.0 z" svg:height="11.400809mm" draw:style-name="style-148" svg:viewBox="0.0 0.0 699.59515 1140.0809" svg:width="6.995951mm" svg:x="153.91093mm" svg:y="114.008095mm"/>
          <draw:path svg:d="M 3031.5789 0.0 L 3031.5789 0.0 L 3057.4897 0.0 Q 3083.4006 25.91093 3057.4897 25.91093 Q 3057.4897 51.82186 3057.4897 51.82186 L 3031.5789 51.82186 L 3031.5789 51.82186 L 3031.5789 51.82186 L 3031.5789 77.73279 L 3031.5789 77.73279 L 3005.668 77.73279 L 3005.668 103.64372 L 3005.668 103.64372 L 2979.757 103.64372 L 2979.757 103.64372 L 2979.757 103.64372 L 2979.757 129.55466 L 2979.757 129.55466 L 2953.8462 129.55466 L 2953.8462 155.46558 L 2953.8462 155.46558 L 2927.935 155.46558 L 2927.935 155.46558 L 2927.935 155.46558 L 3005.668 207.28745 Q 3083.4006 233.19838 3057.4897 259.1093 Q 3057.4897 285.02023 3212.9553 285.02023 Q 3368.421 285.02023 3394.3318 310.93115 Q 3394.3318 362.75302 3446.1538 362.75302 L 3523.8865 362.75302 L 3523.8865 362.75302 L 3497.9756 388.66397 L 3497.9756 414.5749 L 3497.9756 440.4858 L 3472.0647 440.4858 L 3446.1538 466.39676 L 3446.1538 466.39676 L 3446.1538 466.39676 L 3420.243 466.39676 L 3420.243 466.39676 L 3420.243 492.30768 L 3446.1538 492.30768 L 3446.1538 518.2186 L 3446.1538 544.1295 L 3420.243 544.1295 L 3420.243 570.04047 L 3420.243 570.04047 L 3420.243 570.04047 L 3394.3318 570.04047 L 3394.3318 570.04047 L 3212.9553 595.9514 Q 3031.5789 621.8623 3031.5789 621.8623 Q 3031.5789 621.8623 2720.6477 647.77325 L 2435.6274 673.6842 L 2124.6963 673.6842 L 1813.7651 673.6842 L 1736.0323 673.6842 Q 1684.2104 673.6842 1684.2104 647.77325 L 1684.2104 647.77325 L 1736.0323 647.77325 L 1787.8542 621.8623 L 1425.1012 621.8623 Q 1062.3481 621.8623 1010.5263 621.8623 Q 932.7935 621.8623 906.88257 647.77325 L 855.0607 673.6842 L 855.0607 673.6842 Q 829.1498 673.6842 751.417 699.59515 L 699.59515 699.59515 L 699.59515 673.6842 Q 699.59515 673.6842 673.6842 673.6842 L 673.6842 673.6842 L 544.1295 673.6842 Q 414.5749 673.6842 285.02023 673.6842 L 129.55466 673.6842 L 129.55466 673.6842 L 129.55466 673.6842 L 103.64372 647.77325 L 77.73279 621.8623 L 77.73279 621.8623 L 77.73279 621.8623 L 51.82186 621.8623 L 51.82186 621.8623 L 51.82186 595.9514 Q 77.73279 595.9514 25.91093 570.04047 L 0.0 570.04047 L 0.0 544.1295 L 0.0 518.2186 L 25.91093 518.2186 L 77.73279 518.2186 L 77.73279 492.30768 L 77.73279 492.30768 L 51.82186 466.39676 L 51.82186 440.4858 L 25.91093 440.4858 L 0.0 440.4858 L 0.0 414.5749 L 0.0 388.66397 L 25.91093 388.66397 L 51.82186 362.75302 L 103.64372 336.8421 Q 155.46558 310.93115 155.46558 285.02023 L 155.46558 285.02023 L 388.66397 310.93115 Q 647.77325 310.93115 647.77325 285.02023 Q 647.77325 259.1093 906.88257 233.19838 Q 1140.0809 207.28745 1165.9918 207.28745 Q 1165.9918 207.28745 1114.17 181.37651 Q 1088.259 155.46558 1502.834 155.46558 Q 1917.4088 103.64372 1917.4088 103.64372 L 1917.4088 103.64372 L 2306.0728 103.64372 Q 2694.7368 103.64372 2720.6477 103.64372 Q 2772.4695 103.64372 2772.4695 77.73279 Q 2746.5586 51.82186 2876.1133 25.91093 Q 3005.668 0.0 3031.5789 0.0 z" svg:height="6.995951mm" draw:style-name="style-149" svg:viewBox="0.0 0.0 3523.8865 699.59515" svg:width="35.238865mm" svg:x="90.947365mm" svg:y="91.206474mm"/>
          <draw:path svg:d="M 336.8421 25.91093 L 336.8421 51.82186 L 362.75302 103.64372 Q 388.66397 155.46558 414.5749 207.28745 Q 440.4858 233.19838 440.4858 259.1093 Q 440.4858 285.02023 388.66397 310.93115 Q 336.8421 310.93115 336.8421 414.5749 Q 336.8421 544.1295 336.8421 673.6842 L 336.8421 777.32794 L 285.02023 777.32794 L 233.19838 777.32794 L 233.19838 751.417 Q 233.19838 751.417 129.55466 621.8623 Q 51.82186 466.39676 25.91093 466.39676 Q 0.0 466.39676 0.0 414.5749 L 0.0 362.75302 L 25.91093 362.75302 Q 51.82186 362.75302 51.82186 310.93115 L 51.82186 285.02023 L 51.82186 259.1093 L 51.82186 259.1093 L 77.73279 259.1093 Q 103.64372 259.1093 103.64372 233.19838 L 103.64372 233.19838 L 103.64372 233.19838 L 129.55466 233.19838 L 129.55466 233.19838 L 129.55466 259.1093 L 181.37651 259.1093 L 207.28745 259.1093 L 207.28745 155.46558 Q 233.19838 77.73279 233.19838 51.82186 L 233.19838 0.0 L 285.02023 0.0 Q 336.8421 0.0 336.8421 25.91093 z" svg:height="7.773279mm" draw:style-name="style-150" svg:viewBox="0.0 0.0 440.4858 777.32794" svg:width="4.404858mm" svg:x="47.417004mm" svg:y="158.05667mm"/>
          <draw:path svg:d="M 4171.6597 51.82186 L 4171.6597 0.0 L 4223.4814 103.64372 Q 4249.3926 181.37651 4249.3926 259.1093 Q 4249.3926 336.8421 4249.3926 362.75302 L 4249.3926 414.5749 L 4197.571 492.30768 Q 4119.838 570.04047 4197.571 570.04047 L 4301.2144 570.04047 L 4301.2144 570.04047 Q 4301.2144 570.04047 4093.927 595.9514 L 3886.6396 621.8623 L 3782.9958 621.8623 Q 3653.4412 621.8623 3653.4412 570.04047 Q 3653.4412 518.2186 3342.51 518.2186 Q 3031.5789 518.2186 2539.2712 595.9514 L 2021.0526 673.6842 L 2021.0526 673.6842 Q 2021.0526 673.6842 1839.676 699.59515 L 1658.2996 725.50604 L 1658.2996 725.50604 Q 1658.2996 699.59515 1632.3887 699.59515 L 1632.3887 699.59515 L 1632.3887 699.59515 Q 1632.3887 673.6842 1606.4777 673.6842 L 1554.6559 673.6842 L 1554.6559 647.77325 L 1554.6559 647.77325 L 1528.7449 647.77325 L 1528.7449 673.6842 L 1528.7449 673.6842 L 1502.834 673.6842 L 1502.834 673.6842 Q 1502.834 673.6842 1476.9231 699.59515 Q 1451.0121 699.59515 1451.0121 673.6842 Q 1451.0121 647.77325 1373.2793 621.8623 Q 1295.5465 595.9514 751.417 544.1295 L 207.28745 518.2186 L 103.64372 492.30768 L 0.0 466.39676 L 0.0 466.39676 L 0.0 466.39676 L 0.0 466.39676 L 0.0 466.39676 L 570.04047 388.66397 Q 1140.0809 310.93115 1191.9028 310.93115 L 1217.8137 310.93115 L 1217.8137 285.02023 L 1243.7246 285.02023 L 1243.7246 259.1093 L 1243.7246 233.19838 L 1269.6356 233.19838 Q 1295.5465 207.28745 1269.6356 181.37651 L 1243.7246 155.46558 L 1217.8137 129.55466 L 1217.8137 103.64372 L 1243.7246 103.64372 L 1269.6356 103.64372 L 1269.6356 129.55466 L 1295.5465 129.55466 L 1295.5465 129.55466 L 1295.5465 155.46558 L 1295.5465 155.46558 L 1295.5465 155.46558 L 1373.2793 207.28745 Q 1451.0121 259.1093 1502.834 285.02023 L 1528.7449 310.93115 L 1606.4777 310.93115 L 1658.2996 310.93115 L 1710.1215 310.93115 L 1761.9432 310.93115 L 1813.7651 285.02023 L 1865.587 259.1093 L 1969.2307 233.19838 Q 2072.8745 181.37651 2072.8745 155.46558 Q 2098.7854 103.64372 2098.7854 103.64372 L 2124.6963 103.64372 L 2124.6963 103.64372 L 2124.6963 103.64372 L 2124.6963 77.73279 L 2124.6963 77.73279 L 2150.6072 77.73279 L 2150.6072 51.82186 L 2176.518 51.82186 L 2176.518 51.82186 L 2176.518 103.64372 Q 2176.518 155.46558 2176.518 155.46558 L 2176.518 181.37651 L 2176.518 181.37651 L 2176.518 207.28745 L 2176.518 207.28745 L 2176.518 207.28745 L 2150.6072 207.28745 L 2150.6072 207.28745 L 2176.518 207.28745 L 2228.34 207.28745 L 3161.1335 155.46558 Q 4093.927 77.73279 4119.838 77.73279 Q 4145.749 77.73279 4171.6597 51.82186 z M 2124.6963 181.37651 Q 2124.6963 155.46558 2124.6963 155.46558 Q 2124.6963 155.46558 2124.6963 155.46558 Q 2124.6963 181.37651 2124.6963 181.37651 z" svg:height="7.2550607mm" draw:style-name="style-151" svg:viewBox="0.0 0.0 4301.2144 725.50604" svg:width="43.012146mm" svg:x="218.17003mm" svg:y="82.39676mm"/>
          <draw:path svg:d="M 336.8421 -1.8189894E-12 L 362.75302 -1.8189894E-12 L 414.5749 51.82186 Q 466.39676 103.64372 466.39676 155.46558 Q 466.39676 181.37651 414.5749 181.37651 Q 336.8421 181.37651 362.75302 207.28745 Q 362.75302 259.1093 414.5749 259.1093 Q 492.30768 259.1093 518.2186 310.93115 Q 518.2186 362.75302 595.9514 259.1093 Q 673.6842 155.46558 673.6842 103.64372 L 673.6842 77.73279 L 699.59515 77.73279 L 699.59515 51.82186 L 725.50604 51.82186 L 725.50604 51.82186 L 725.50604 51.82186 L 751.417 51.82186 L 725.50604 207.28745 Q 725.50604 336.8421 699.59515 362.75302 L 699.59515 388.66397 L 699.59515 388.66397 Q 673.6842 388.66397 673.6842 362.75302 Q 673.6842 336.8421 570.04047 466.39676 Q 466.39676 621.8623 440.4858 673.6842 L 414.5749 751.417 L 440.4858 777.32794 L 440.4858 829.1498 L 466.39676 829.1498 L 492.30768 829.1498 L 492.30768 855.0607 L 492.30768 880.9716 L 466.39676 880.9716 L 440.4858 880.9716 L 440.4858 855.0607 L 414.5749 855.0607 L 414.5749 855.0607 L 414.5749 855.0607 L 414.5749 829.1498 L 414.5749 829.1498 L 388.66397 777.32794 L 362.75302 751.417 L 362.75302 725.50604 Q 362.75302 699.59515 285.02023 673.6842 Q 207.28745 621.8623 233.19838 621.8623 Q 259.1093 621.8623 259.1093 570.04047 Q 259.1093 544.1295 207.28745 518.2186 Q 155.46558 492.30768 155.46558 388.66397 Q 129.55466 310.93115 103.64372 310.93115 L 51.82186 336.8421 L 51.82186 310.93115 Q 51.82186 285.02023 103.64372 207.28745 Q 129.55466 103.64372 77.73279 103.64372 L 25.91093 129.55466 L 25.91093 103.64372 Q 0.0 51.82186 0.0 51.82186 L 0.0 51.82186 L 25.91093 25.91093 Q 51.82186 -1.8189894E-12 103.64372 25.91093 Q 129.55466 25.91093 129.55466 51.82186 Q 129.55466 77.73279 155.46558 77.73279 Q 181.37651 77.73279 181.37651 51.82186 Q 181.37651 25.91093 259.1093 25.91093 Q 310.93115 -1.8189894E-12 336.8421 -1.8189894E-12 z" svg:height="8.809716mm" draw:style-name="style-152" svg:viewBox="0.0 0.0 751.417 880.9716" svg:width="7.5141697mm" svg:x="154.42914mm" svg:y="96.388664mm"/>
          <draw:path svg:d="M 25.91093 77.73279 L 0.0 -9.094947E-13 L 0.0 -9.094947E-13 L 25.91093 -9.094947E-13 L 440.4858 129.55466 Q 855.0607 259.1093 880.9716 259.1093 L 906.88257 259.1093 L 906.88257 259.1093 Q 906.88257 285.02023 880.9716 310.93115 L 880.9716 310.93115 L 777.32794 310.93115 L 673.6842 310.93115 L 673.6842 336.8421 Q 699.59515 362.75302 699.59515 362.75302 L 699.59515 388.66397 L 647.77325 388.66397 Q 595.9514 414.5749 544.1295 414.5749 Q 518.2186 414.5749 492.30768 388.66397 L 466.39676 336.8421 L 466.39676 336.8421 L 466.39676 310.93115 L 440.4858 310.93115 Q 388.66397 310.93115 207.28745 285.02023 L 25.91093 285.02023 L 25.91093 285.02023 L 25.91093 259.1093 L 25.91093 259.1093 L 25.91093 259.1093 L 25.91093 207.28745 Q 25.91093 155.46558 25.91093 77.73279 z" svg:height="4.145749mm" draw:style-name="style-153" svg:viewBox="0.0 0.0 906.88257 414.5749" svg:width="9.068826mm" svg:x="263.51416mm" svg:y="71.51417mm"/>
          <draw:path svg:d="M 285.02023 0.0 L 466.39676 0.0 L 466.39676 0.0 L 492.30768 0.0 L 492.30768 25.91093 Q 492.30768 51.82186 518.2186 77.73279 L 518.2186 103.64372 L 388.66397 103.64372 L 259.1093 129.55466 L 129.55466 129.55466 L 0.0 129.55466 L 25.91093 77.73279 Q 25.91093 25.91093 77.73279 25.91093 Q 129.55466 25.91093 285.02023 0.0 z" svg:height="1.2955465mm" draw:style-name="style-154" svg:viewBox="0.0 0.0 518.2186 129.55466" svg:width="5.182186mm" svg:x="56.744938mm" svg:y="90.429146mm"/>
          <draw:path svg:d="M 336.8421 25.91093 L 336.8421 0.0 L 362.75302 0.0 L 388.66397 0.0 L 388.66397 25.91093 Q 388.66397 51.82186 414.5749 51.82186 Q 440.4858 51.82186 388.66397 103.64372 Q 362.75302 155.46558 466.39676 155.46558 Q 570.04047 207.28745 751.417 207.28745 L 932.7935 207.28745 L 1010.5263 207.28745 L 1062.3481 207.28745 L 1062.3481 233.19838 L 1062.3481 259.1093 L 1036.4373 259.1093 L 1036.4373 259.1093 L 1010.5263 285.02023 Q 984.61536 285.02023 984.61536 310.93115 Q 984.61536 336.8421 958.7044 336.8421 Q 932.7935 362.75302 906.88257 414.5749 Q 855.0607 492.30768 829.1498 492.30768 Q 803.23883 518.2186 725.50604 570.04047 Q 647.77325 673.6842 466.39676 673.6842 L 285.02023 699.59515 L 285.02023 673.6842 Q 285.02023 673.6842 259.1093 621.8623 Q 233.19838 544.1295 181.37651 544.1295 Q 155.46558 544.1295 129.55466 570.04047 L 129.55466 595.9514 L 129.55466 544.1295 Q 129.55466 492.30768 155.46558 466.39676 Q 181.37651 466.39676 103.64372 414.5749 L 25.91093 362.75302 L 25.91093 362.75302 L 25.91093 362.75302 L 0.0 362.75302 L 0.0 362.75302 L 0.0 336.8421 L 25.91093 336.8421 L 25.91093 336.8421 L 25.91093 310.93115 L 103.64372 310.93115 Q 181.37651 310.93115 181.37651 259.1093 Q 181.37651 207.28745 155.46558 155.46558 L 129.55466 129.55466 L 181.37651 129.55466 Q 233.19838 129.55466 259.1093 103.64372 Q 285.02023 51.82186 310.93115 51.82186 Q 336.8421 25.91093 336.8421 25.91093 z" svg:height="6.995951mm" draw:style-name="style-155" svg:viewBox="0.0 0.0 1062.3481 699.59515" svg:width="10.623482mm" svg:x="46.380566mm" svg:y="81.87854mm"/>
          <draw:path svg:d="M 25.91093 25.91093 L 51.82186 0.0 L 103.64372 0.0 L 155.46558 0.0 L 207.28745 51.82186 Q 259.1093 103.64372 259.1093 129.55466 L 259.1093 129.55466 L 207.28745 129.55466 Q 155.46558 155.46558 155.46558 155.46558 L 129.55466 155.46558 L 129.55466 129.55466 L 129.55466 103.64372 L 51.82186 103.64372 L -1.8189894E-12 103.64372 L -1.8189894E-12 51.82186 L -1.8189894E-12 25.91093 L 25.91093 25.91093 z" svg:height="1.5546558mm" draw:style-name="style-156" svg:viewBox="0.0 0.0 259.1093 155.46558" svg:width="2.591093mm" svg:x="132.14575mm" svg:y="166.8664mm"/>
          <draw:path svg:d="M 414.5749 0.0 L 440.4858 0.0 L 466.39676 0.0 L 492.30768 0.0 L 518.2186 0.0 L 544.1295 0.0 L 647.77325 25.91093 Q 751.417 51.82186 777.32794 25.91093 Q 803.23883 0.0 855.0607 103.64372 Q 880.9716 181.37651 932.7935 129.55466 Q 958.7044 103.64372 984.61536 77.73279 L 1010.5263 77.73279 L 984.61536 129.55466 Q 984.61536 181.37651 1010.5263 207.28745 Q 1062.3481 207.28745 1062.3481 233.19838 L 1062.3481 233.19838 L 1010.5263 233.19838 Q 958.7044 233.19838 958.7044 259.1093 L 932.7935 310.93115 L 932.7935 336.8421 L 932.7935 362.75302 L 906.88257 362.75302 L 906.88257 362.75302 L 880.9716 362.75302 L 880.9716 362.75302 L 880.9716 310.93115 Q 880.9716 259.1093 777.32794 259.1093 Q 699.59515 259.1093 621.8623 285.02023 L 518.2186 310.93115 L 492.30768 310.93115 Q 466.39676 310.93115 414.5749 336.8421 Q 336.8421 336.8421 336.8421 362.75302 Q 336.8421 388.66397 310.93115 388.66397 Q 285.02023 388.66397 285.02023 362.75302 Q 285.02023 336.8421 259.1093 336.8421 Q 207.28745 310.93115 181.37651 336.8421 L 155.46558 362.75302 L 155.46558 362.75302 L 129.55466 362.75302 L 103.64372 388.66397 L 51.82186 414.5749 L 25.91093 414.5749 L -1.8189894E-12 414.5749 L -1.8189894E-12 388.66397 L -1.8189894E-12 388.66397 L -1.8189894E-12 388.66397 L -1.8189894E-12 388.66397 L 25.91093 362.75302 L 25.91093 362.75302 L 25.91093 362.75302 L 25.91093 362.75302 L 25.91093 336.8421 L 51.82186 336.8421 L 51.82186 336.8421 L 51.82186 310.93115 L 51.82186 310.93115 L 51.82186 310.93115 L 51.82186 285.02023 L 51.82186 259.1093 L 51.82186 259.1093 L 51.82186 259.1093 L 51.82186 233.19838 L 51.82186 233.19838 L 51.82186 181.37651 L 51.82186 129.55466 L 51.82186 129.55466 L 51.82186 103.64372 L 129.55466 103.64372 Q 207.28745 77.73279 259.1093 51.82186 Q 310.93115 51.82186 362.75302 25.91093 Q 388.66397 0.0 414.5749 0.0 z" svg:height="4.145749mm" draw:style-name="style-157" svg:viewBox="0.0 0.0 1062.3481 414.5749" svg:width="10.623482mm" svg:x="152.8745mm" svg:y="93.27935mm"/>
          <draw:path svg:d="M 492.30768 1.8189894E-12 L 492.30768 1.8189894E-12 L 518.2186 1.8189894E-12 Q 544.1295 25.91093 570.04047 51.82186 L 570.04047 103.64372 L 570.04047 103.64372 Q 570.04047 103.64372 595.9514 129.55466 L 595.9514 129.55466 L 595.9514 155.46558 L 595.9514 207.28745 L 570.04047 207.28745 L 570.04047 207.28745 L 595.9514 285.02023 Q 595.9514 362.75302 544.1295 362.75302 L 518.2186 362.75302 L 492.30768 362.75302 Q 466.39676 362.75302 440.4858 336.8421 Q 388.66397 310.93115 285.02023 285.02023 Q 181.37651 259.1093 103.64372 259.1093 L 25.91093 207.28745 L 25.91093 207.28745 Q 25.91093 207.28745 9.094947E-13 207.28745 L 9.094947E-13 207.28745 L 9.094947E-13 155.46558 Q 25.91093 103.64372 25.91093 51.82186 Q 25.91093 25.91093 51.82186 25.91093 L 77.73279 25.91093 L 77.73279 77.73279 L 77.73279 129.55466 L 155.46558 155.46558 Q 233.19838 155.46558 310.93115 129.55466 Q 414.5749 103.64372 414.5749 103.64372 L 414.5749 103.64372 L 414.5749 103.64372 Q 440.4858 103.64372 440.4858 77.73279 L 440.4858 51.82186 L 440.4858 51.82186 Q 466.39676 51.82186 466.39676 25.91093 L 466.39676 25.91093 L 492.30768 25.91093 Q 492.30768 1.8189894E-12 492.30768 1.8189894E-12 z" svg:height="3.6275303mm" draw:style-name="style-158" svg:viewBox="0.0 0.0 595.9514 362.75302" svg:width="5.959514mm" svg:x="64.51822mm" svg:y="153.91093mm"/>
          <draw:path svg:d="M 77.73279 9.094947E-13 L 103.64372 9.094947E-13 L 103.64372 51.82186 Q 103.64372 129.55466 129.55466 259.1093 L 155.46558 414.5749 L 155.46558 518.2186 Q 155.46558 621.8623 103.64372 621.8623 Q 51.82186 621.8623 51.82186 595.9514 L 51.82186 595.9514 L 25.91093 466.39676 Q 0.0 336.8421 0.0 207.28745 L 0.0 51.82186 L 25.91093 51.82186 Q 51.82186 51.82186 51.82186 25.91093 Q 51.82186 9.094947E-13 77.73279 9.094947E-13 z" svg:height="6.218623mm" draw:style-name="style-159" svg:viewBox="0.0 0.0 155.46558 621.8623" svg:width="1.5546558mm" svg:x="97.4251mm" svg:y="77.73279mm"/>
          <draw:path svg:d="M 25.91093 25.91093 L 9.094947E-13 0.0 L 129.55466 0.0 Q 259.1093 0.0 181.37651 155.46558 Q 103.64372 336.8421 77.73279 336.8421 Q 25.91093 336.8421 25.91093 285.02023 L 25.91093 233.19838 L 51.82186 207.28745 Q 77.73279 181.37651 77.73279 129.55466 Q 77.73279 77.73279 51.82186 77.73279 Q 25.91093 77.73279 25.91093 25.91093 z" svg:height="3.368421mm" draw:style-name="style-160" svg:viewBox="0.0 0.0 181.37651 336.8421" svg:width="1.8137652mm" svg:x="50.526314mm" svg:y="32.906883mm"/>
          <draw:path svg:d="M 51.82186 25.91093 L 77.73279 0.0 L 77.73279 0.0 Q 103.64372 0.0 103.64372 0.0 L 103.64372 0.0 L 181.37651 51.82186 Q 259.1093 51.82186 362.75302 77.73279 Q 466.39676 103.64372 518.2186 129.55466 Q 544.1295 155.46558 570.04047 155.46558 L 595.9514 155.46558 L 595.9514 207.28745 Q 595.9514 259.1093 570.04047 285.02023 L 544.1295 285.02023 L 518.2186 285.02023 Q 518.2186 259.1093 414.5749 259.1093 Q 285.02023 259.1093 181.37651 233.19838 L 77.73279 233.19838 L 77.73279 233.19838 Q 77.73279 207.28745 51.82186 207.28745 L 9.094947E-13 207.28745 L 9.094947E-13 155.46558 Q 9.094947E-13 103.64372 25.91093 77.73279 Q 51.82186 51.82186 51.82186 25.91093 z" svg:height="2.8502023mm" draw:style-name="style-161" svg:viewBox="0.0 0.0 595.9514 285.02023" svg:width="5.959514mm" svg:x="63.74089mm" svg:y="155.9838mm"/>
          <draw:path svg:d="M 466.39676 0.0 L 492.30768 0.0 L 492.30768 0.0 Q 492.30768 25.91093 518.2186 25.91093 L 518.2186 25.91093 L 518.2186 25.91093 L 518.2186 25.91093 L 518.2186 51.82186 L 518.2186 51.82186 L 544.1295 77.73279 L 544.1295 103.64372 L 570.04047 103.64372 L 595.9514 129.55466 L 621.8623 129.55466 L 647.77325 129.55466 L 725.50604 155.46558 Q 803.23883 181.37651 932.7935 155.46558 Q 1062.3481 155.46558 1062.3481 129.55466 Q 1062.3481 103.64372 1036.4373 103.64372 Q 1010.5263 77.73279 1036.4373 77.73279 L 1062.3481 77.73279 L 1243.7246 77.73279 L 1451.0121 77.73279 L 1451.0121 51.82186 Q 1451.0121 51.82186 1502.834 25.91093 L 1528.7449 25.91093 L 1554.6559 25.91093 Q 1554.6559 51.82186 1554.6559 77.73279 Q 1502.834 103.64372 1554.6559 129.55466 Q 1580.5668 181.37651 1502.834 181.37651 Q 1425.1012 233.19838 1451.0121 259.1093 Q 1451.0121 285.02023 1502.834 259.1093 Q 1554.6559 233.19838 1554.6559 259.1093 Q 1554.6559 259.1093 1580.5668 285.02023 L 1580.5668 336.8421 L 1580.5668 388.66397 Q 1554.6559 414.5749 1554.6559 388.66397 Q 1554.6559 362.75302 1528.7449 362.75302 L 1502.834 362.75302 L 1502.834 466.39676 Q 1502.834 595.9514 1502.834 595.9514 Q 1528.7449 595.9514 1502.834 647.77325 Q 1451.0121 673.6842 1476.9231 751.417 Q 1502.834 803.23883 1476.9231 880.9716 L 1476.9231 958.7044 L 1399.1903 958.7044 Q 1347.3684 958.7044 1321.4574 725.50604 L 1295.5465 492.30768 L 1269.6356 440.4858 L 1243.7246 362.75302 L 1243.7246 362.75302 L 1243.7246 336.8421 L 1217.8137 336.8421 L 1191.9028 336.8421 L 1191.9028 362.75302 L 1191.9028 362.75302 L 1217.8137 362.75302 L 1217.8137 388.66397 L 1217.8137 388.66397 L 1243.7246 388.66397 L 1243.7246 388.66397 L 1243.7246 388.66397 L 1243.7246 414.5749 L 1243.7246 414.5749 L 1217.8137 414.5749 L 1217.8137 440.4858 L 1217.8137 440.4858 L 1191.9028 440.4858 L 1191.9028 466.39676 L 1191.9028 492.30768 L 1165.9918 725.50604 L 1165.9918 958.7044 L 1140.0809 958.7044 L 1088.259 958.7044 L 1062.3481 958.7044 L 1036.4373 958.7044 L 1036.4373 932.7935 L 1036.4373 932.7935 L 1010.5263 906.88257 L 984.61536 855.0607 L 984.61536 803.23883 Q 984.61536 751.417 932.7935 647.77325 L 932.7935 544.1295 L 906.88257 492.30768 L 880.9716 440.4858 L 880.9716 440.4858 L 880.9716 440.4858 L 829.1498 414.5749 L 803.23883 414.5749 L 803.23883 699.59515 Q 829.1498 958.7044 803.23883 1010.5263 L 803.23883 1036.4373 L 803.23883 1036.4373 Q 777.32794 1036.4373 777.32794 1062.3481 L 777.32794 1062.3481 L 777.32794 1088.259 L 777.32794 1114.17 L 1010.5263 1114.17 L 1243.7246 1114.17 L 1243.7246 1114.17 L 1243.7246 1114.17 L 1140.0809 1140.0809 L 1062.3481 1165.9918 L 1062.3481 1165.9918 L 1062.3481 1165.9918 L 595.9514 1165.9918 L 129.55466 1165.9918 L 51.82186 1140.0809 L 0.0 1114.17 L 0.0 1114.17 L 0.0 1114.17 L 155.46558 1114.17 Q 336.8421 1114.17 310.93115 1088.259 Q 310.93115 1062.3481 388.66397 1036.4373 L 466.39676 1036.4373 L 466.39676 1036.4373 L 466.39676 1036.4373 L 466.39676 1010.5263 L 466.39676 984.61536 L 466.39676 984.61536 L 466.39676 984.61536 L 466.39676 958.7044 Q 466.39676 906.88257 414.5749 855.0607 Q 362.75302 803.23883 388.66397 777.32794 L 414.5749 751.417 L 414.5749 647.77325 Q 414.5749 518.2186 414.5749 388.66397 Q 414.5749 285.02023 466.39676 285.02023 Q 518.2186 259.1093 518.2186 233.19838 Q 518.2186 207.28745 492.30768 181.37651 Q 466.39676 129.55466 440.4858 77.73279 L 414.5749 25.91093 L 440.4858 25.91093 Q 466.39676 25.91093 466.39676 0.0 z" svg:height="11.659919mm" draw:style-name="style-162" svg:viewBox="0.0 0.0 1580.5668 1165.9918" svg:width="15.805668mm" svg:x="46.639675mm" svg:y="158.31578mm"/>
          <draw:path svg:d="M 310.93115 -9.094947E-13 L 336.8421 -9.094947E-13 L 362.75302 -9.094947E-13 Q 414.5749 25.91093 414.5749 51.82186 Q 414.5749 77.73279 388.66397 77.73279 L 362.75302 103.64372 L 336.8421 103.64372 L 310.93115 103.64372 L 310.93115 129.55466 L 310.93115 129.55466 L 310.93115 129.55466 L 285.02023 155.46558 L 259.1093 181.37651 Q 207.28745 233.19838 310.93115 233.19838 Q 414.5749 233.19838 414.5749 259.1093 Q 414.5749 285.02023 310.93115 310.93115 Q 233.19838 336.8421 233.19838 362.75302 L 233.19838 414.5749 L 207.28745 414.5749 Q 181.37651 414.5749 181.37651 388.66397 Q 181.37651 362.75302 129.55466 336.8421 L 77.73279 310.93115 L 77.73279 259.1093 Q 51.82186 207.28745 25.91093 155.46558 L -1.8189894E-12 77.73279 L 129.55466 51.82186 Q 259.1093 -9.094947E-13 310.93115 -9.094947E-13 z" svg:height="4.145749mm" draw:style-name="style-163" svg:viewBox="0.0 0.0 414.5749 414.5749" svg:width="4.145749mm" svg:x="151.31984mm" svg:y="71.51417mm"/>
          <draw:path svg:d="M 103.64372 25.91093 L 103.64372 0.0 L 155.46558 0.0 Q 207.28745 0.0 259.1093 25.91093 L 310.93115 25.91093 L 310.93115 25.91093 Q 310.93115 51.82186 336.8421 51.82186 L 336.8421 51.82186 L 336.8421 51.82186 Q 336.8421 51.82186 362.75302 77.73279 L 388.66397 103.64372 L 388.66397 103.64372 L 388.66397 103.64372 L 388.66397 129.55466 L 388.66397 155.46558 L 388.66397 155.46558 L 388.66397 155.46558 L 388.66397 181.37651 L 388.66397 181.37651 L 414.5749 207.28745 L 414.5749 207.28745 L 336.8421 207.28745 L 285.02023 207.28745 L 285.02023 155.46558 L 285.02023 129.55466 L 259.1093 129.55466 L 233.19838 103.64372 L 207.28745 103.64372 L 181.37651 103.64372 L 181.37651 129.55466 L 181.37651 129.55466 L 155.46558 155.46558 L 155.46558 181.37651 L 129.55466 181.37651 Q 103.64372 155.46558 77.73279 129.55466 Q 77.73279 103.64372 25.91093 103.64372 Q 0.0 103.64372 0.0 51.82186 L 0.0 25.91093 L 51.82186 25.91093 Q 77.73279 25.91093 103.64372 25.91093 z" svg:height="2.0728745mm" draw:style-name="style-164" svg:viewBox="0.0 0.0 414.5749 207.28745" svg:width="4.145749mm" svg:x="233.97571mm" svg:y="92.76113mm"/>
          <draw:path svg:d="M 103.64372 0.0 L 181.37651 0.0 L 181.37651 0.0 Q 181.37651 25.91093 181.37651 25.91093 L 207.28745 25.91093 L 207.28745 77.73279 Q 181.37651 129.55466 155.46558 181.37651 L 129.55466 233.19838 L 103.64372 233.19838 L 77.73279 233.19838 L 25.91093 155.46558 Q -25.91093 103.64372 0.0 51.82186 Q 25.91093 25.91093 103.64372 0.0 z" svg:height="2.3319838mm" draw:style-name="style-165" svg:viewBox="0.0 0.0 207.28745 233.19838" svg:width="2.0728745mm" svg:x="210.13765mm" svg:y="67.10931mm"/>
          <draw:path svg:d="M 259.1093 -9.094947E-13 L 285.02023 -9.094947E-13 L 259.1093 51.82186 Q 233.19838 129.55466 259.1093 155.46558 Q 259.1093 181.37651 336.8421 207.28745 Q 388.66397 207.28745 388.66397 259.1093 Q 388.66397 336.8421 362.75302 336.8421 Q 362.75302 362.75302 336.8421 362.75302 L 310.93115 362.75302 L 310.93115 362.75302 Q 285.02023 336.8421 285.02023 336.8421 L 285.02023 336.8421 L 285.02023 310.93115 Q 285.02023 310.93115 259.1093 310.93115 L 259.1093 310.93115 L 233.19838 310.93115 Q 233.19838 310.93115 181.37651 285.02023 Q 129.55466 259.1093 77.73279 233.19838 L 25.91093 181.37651 L 25.91093 155.46558 L 25.91093 129.55466 L 0.0 103.64372 L 0.0 77.73279 L 25.91093 77.73279 L 51.82186 103.64372 L 51.82186 103.64372 L 77.73279 103.64372 L 77.73279 103.64372 L 77.73279 103.64372 L 129.55466 129.55466 Q 181.37651 129.55466 207.28745 77.73279 Q 233.19838 -9.094947E-13 259.1093 -9.094947E-13 z" svg:height="3.6275303mm" draw:style-name="style-166" svg:viewBox="0.0 0.0 388.66397 362.75302" svg:width="3.8866396mm" svg:x="221.53845mm" svg:y="60.631577mm"/>
          <draw:path svg:d="M 51.82186 77.73279 L 51.82186 0.0 L 103.64372 0.0 L 155.46558 25.91093 L 155.46558 25.91093 L 155.46558 25.91093 L 181.37651 77.73279 L 207.28745 103.64372 L 207.28745 129.55466 L 207.28745 155.46558 L 233.19838 181.37651 L 233.19838 181.37651 L 155.46558 181.37651 Q 103.64372 181.37651 103.64372 207.28745 L 103.64372 207.28745 L 51.82186 207.28745 L 0.0 207.28745 L 0.0 207.28745 L 0.0 181.37651 L 25.91093 181.37651 Q 51.82186 181.37651 51.82186 77.73279 z" svg:height="2.0728745mm" draw:style-name="style-167" svg:viewBox="0.0 0.0 233.19838 207.28745" svg:width="2.3319838mm" svg:x="63.22267mm" svg:y="166.08907mm"/>
          <draw:path svg:d="M 0.0 103.64372 L 0.0 0.0 L 233.19838 51.82186 Q 466.39676 103.64372 492.30768 129.55466 Q 518.2186 155.46558 570.04047 155.46558 L 595.9514 155.46558 L 570.04047 181.37651 Q 570.04047 207.28745 570.04047 233.19838 L 570.04047 233.19838 L 544.1295 285.02023 Q 518.2186 336.8421 518.2186 362.75302 Q 518.2186 388.66397 466.39676 388.66397 L 440.4858 414.5749 L 440.4858 414.5749 L 440.4858 414.5749 L 362.75302 414.5749 Q 310.93115 414.5749 259.1093 466.39676 L 181.37651 466.39676 L 155.46558 492.30768 L 129.55466 518.2186 L 103.64372 518.2186 L 77.73279 518.2186 L 51.82186 518.2186 L 0.0 518.2186 L 0.0 362.75302 L 0.0 181.37651 L 0.0 103.64372 z" svg:height="5.182186mm" draw:style-name="style-168" svg:viewBox="0.0 0.0 595.9514 518.2186" svg:width="5.959514mm" svg:x="162.20242mm" svg:y="104.16194mm"/>
          <draw:path svg:d="M 5052.6313 -3.6379788E-12 L 5519.0283 -3.6379788E-12 L 5519.0283 -3.6379788E-12 L 5544.939 -3.6379788E-12 L 5544.939 155.46558 L 5544.939 336.8421 L 5182.186 336.8421 Q 4819.433 362.75302 3264.7773 362.75302 L 1710.1215 362.75302 L 1710.1215 388.66397 L 1684.2104 388.66397 L 1684.2104 388.66397 L 1684.2104 388.66397 L 1658.2996 388.66397 Q 1632.3887 362.75302 1062.3481 388.66397 L 466.39676 388.66397 L 621.8623 362.75302 Q 751.417 310.93115 803.23883 259.1093 Q 855.0607 207.28745 777.32794 181.37651 L 699.59515 155.46558 L 725.50604 155.46558 L 751.417 155.46558 L 699.59515 155.46558 Q 621.8623 155.46558 595.9514 155.46558 Q 595.9514 155.46558 285.02023 103.64372 L 3.6379788E-12 51.82186 L 3.6379788E-12 51.82186 L 3.6379788E-12 51.82186 L 492.30768 51.82186 L 958.7044 51.82186 L 2772.4695 25.91093 Q 4560.3237 -3.6379788E-12 5052.6313 -3.6379788E-12 z" svg:height="3.8866396mm" draw:style-name="style-169" svg:viewBox="0.0 0.0 5544.939 388.66397" svg:width="55.44939mm" svg:x="264.5506mm" svg:y="191.74089mm"/>
          <draw:path svg:d="M 25.91093 25.91093 L 0.0 0.0 L 129.55466 0.0 Q 285.02023 25.91093 285.02023 25.91093 L 285.02023 25.91093 L 285.02023 25.91093 L 285.02023 25.91093 L 285.02023 51.82186 L 285.02023 51.82186 L 285.02023 77.73279 L 285.02023 103.64372 L 285.02023 129.55466 L 285.02023 181.37651 L 181.37651 181.37651 Q 51.82186 181.37651 25.91093 155.46558 L 25.91093 155.46558 L 25.91093 129.55466 Q 25.91093 77.73279 25.91093 25.91093 z" svg:height="1.8137652mm" draw:style-name="style-170" svg:viewBox="0.0 0.0 285.02023 181.37651" svg:width="2.8502023mm" svg:x="195.62752mm" svg:y="77.47368mm"/>
          <draw:path svg:d="M 207.28745 77.73279 L 233.19838 0.0 L 259.1093 0.0 L 259.1093 0.0 L 259.1093 51.82186 Q 259.1093 77.73279 310.93115 77.73279 Q 336.8421 77.73279 336.8421 77.73279 L 336.8421 77.73279 L 362.75302 77.73279 Q 362.75302 77.73279 362.75302 51.82186 L 362.75302 51.82186 L 362.75302 51.82186 L 388.66397 51.82186 L 259.1093 233.19838 Q 155.46558 388.66397 155.46558 414.5749 L 129.55466 414.5749 L 129.55466 388.66397 Q 155.46558 362.75302 155.46558 336.8421 Q 155.46558 310.93115 77.73279 285.02023 L 9.094947E-13 259.1093 L 9.094947E-13 233.19838 Q 9.094947E-13 233.19838 9.094947E-13 181.37651 Q 9.094947E-13 129.55466 77.73279 155.46558 Q 155.46558 181.37651 207.28745 77.73279 z" svg:height="4.145749mm" draw:style-name="style-171" svg:viewBox="0.0 0.0 388.66397 414.5749" svg:width="3.8866396mm" svg:x="72.03239mm" svg:y="110.12145mm"/>
          <draw:path svg:d="M 3497.9756 -3.6379788E-12 L 3860.7288 -3.6379788E-12 L 3860.7288 336.8421 L 3860.7288 673.6842 L 3834.8176 673.6842 Q 3834.8176 699.59515 3731.174 699.59515 Q 3601.6194 699.59515 3109.3118 751.417 Q 2642.9148 751.417 2642.9148 803.23883 Q 2642.9148 829.1498 2513.3604 855.0607 Q 2383.8057 855.0607 2331.9836 880.9716 L 2254.251 906.88257 L 2228.34 906.88257 L 2202.4292 906.88257 L 2280.1619 932.7935 L 2357.8948 958.7044 L 2357.8948 958.7044 L 2331.9836 958.7044 L 2331.9836 958.7044 L 2331.9836 958.7044 L 2357.8948 1036.4373 Q 2383.8057 1088.259 2383.8057 1114.17 Q 2383.8057 1114.17 2383.8057 1165.9918 L 2383.8057 1191.9028 L 2409.7166 1191.9028 L 2409.7166 1217.8137 L 2461.5383 1217.8137 L 2513.3604 1217.8137 L 2513.3604 1243.7246 L 2539.2712 1243.7246 L 2539.2712 1269.6356 L 2539.2712 1269.6356 L 2280.1619 1269.6356 Q 2021.0526 1269.6356 1917.4088 1295.5465 L 1839.676 1295.5465 L 1839.676 1269.6356 L 1839.676 1243.7246 L 1865.587 1243.7246 L 1917.4088 1217.8137 L 1865.587 1217.8137 Q 1787.8542 1217.8137 1684.2104 1191.9028 L 1580.5668 1165.9918 L 1580.5668 1165.9918 L 1554.6559 1165.9918 L 1554.6559 1165.9918 L 1554.6559 1165.9918 L 1580.5668 1140.0809 Q 1606.4777 1114.17 1580.5668 1088.259 Q 1554.6559 1062.3481 1554.6559 1062.3481 Q 1554.6559 1062.3481 1606.4777 1036.4373 L 1658.2996 1010.5263 L 1606.4777 1010.5263 Q 1528.7449 1010.5263 1476.9231 958.7044 Q 1425.1012 958.7044 1451.0121 906.88257 Q 1451.0121 880.9716 1269.6356 855.0607 Q 1088.259 855.0607 1140.0809 829.1498 Q 1165.9918 803.23883 1088.259 803.23883 Q 1036.4373 751.417 1088.259 751.417 Q 1114.17 751.417 803.23883 699.59515 L 492.30768 673.6842 L 492.30768 673.6842 L 492.30768 647.77325 L 466.39676 647.77325 Q 414.5749 647.77325 414.5749 621.8623 L 440.4858 595.9514 L 362.75302 595.9514 Q 310.93115 595.9514 362.75302 570.04047 Q 414.5749 544.1295 310.93115 544.1295 Q 233.19838 492.30768 259.1093 492.30768 Q 310.93115 440.4858 285.02023 414.5749 Q 259.1093 362.75302 181.37651 310.93115 L 77.73279 233.19838 L 103.64372 233.19838 Q 103.64372 207.28745 103.64372 207.28745 Q 103.64372 181.37651 155.46558 181.37651 L 207.28745 181.37651 L 207.28745 155.46558 L 207.28745 129.55466 L 233.19838 129.55466 L 233.19838 129.55466 L 207.28745 103.64372 L 155.46558 77.73279 L 77.73279 77.73279 L 0.0 77.73279 L 0.0 51.82186 L 0.0 51.82186 L 0.0 51.82186 L 0.0 51.82186 L 25.91093 51.82186 L 25.91093 25.91093 L 1580.5668 25.91093 Q 3135.2227 25.91093 3497.9756 -3.6379788E-12 z" svg:height="12.955465mm" draw:style-name="style-172" svg:viewBox="0.0 0.0 3860.7288 1295.5465" svg:width="38.607285mm" svg:x="281.3927mm" svg:y="195.10931mm"/>
          <draw:path svg:d="M 3938.4614 25.91093 L 3990.2832 25.91093 L 4016.1943 51.82186 Q 4068.016 51.82186 4093.927 103.64372 Q 4119.838 155.46558 4353.036 207.28745 Q 4586.235 259.1093 4612.1455 310.93115 Q 4638.0566 362.75302 4586.235 362.75302 Q 4534.4126 362.75302 4586.235 388.66397 Q 4663.9673 414.5749 4638.0566 414.5749 Q 4612.1455 414.5749 4819.433 414.5749 Q 5026.7207 414.5749 5052.6313 440.4858 Q 5078.5425 466.39676 5052.6313 466.39676 Q 5052.6313 492.30768 5052.6313 518.2186 Q 5052.6313 518.2186 5078.5425 518.2186 L 5078.5425 518.2186 L 5052.6313 570.04047 Q 5000.8096 621.8623 5052.6313 621.8623 Q 5104.453 621.8623 5104.453 647.77325 Q 5078.5425 673.6842 5234.008 725.50604 Q 5389.4736 725.50604 5441.2954 751.417 L 5493.117 777.32794 L 5441.2954 777.32794 Q 5389.4736 829.1498 5415.3843 829.1498 L 5441.2954 829.1498 L 5415.3843 855.0607 L 5389.4736 880.9716 L 5415.3843 880.9716 L 5441.2954 880.9716 L 5519.0283 906.88257 L 5570.85 906.88257 L 5570.85 906.88257 L 5570.85 932.7935 L 5415.3843 932.7935 L 5285.8296 932.7935 L 5311.7407 958.7044 L 5337.652 984.61536 L 5674.4937 1010.5263 Q 5985.425 1036.4373 5985.425 1062.3481 Q 5959.514 1088.259 5933.603 1114.17 Q 5881.7812 1140.0809 6063.1577 1140.0809 Q 6244.534 1140.0809 6374.089 1140.0809 L 6503.6436 1140.0809 L 6503.6436 1140.0809 L 6503.6436 1140.0809 L 6529.5547 1140.0809 L 6529.5547 1140.0809 L 6555.4653 1165.9918 L 6555.4653 1165.9918 L 6555.4653 1165.9918 L 6555.4653 1191.9028 L 6503.6436 1191.9028 L 6477.7324 1191.9028 L 6477.7324 1217.8137 L 6477.7324 1243.7246 L 6503.6436 1243.7246 L 6555.4653 1243.7246 L 6555.4653 1269.6356 L 6555.4653 1295.5465 L 6089.069 1295.5465 L 5596.761 1295.5465 L 5311.7407 1295.5465 Q 5026.7207 1295.5465 2591.093 1347.3684 L 155.46558 1373.2793 L 155.46558 1373.2793 L 155.46558 1347.3684 L 129.55466 1347.3684 L 103.64372 1347.3684 L 103.64372 1321.4574 L 129.55466 1321.4574 L 129.55466 1321.4574 L 129.55466 1295.5465 L 77.73279 1295.5465 L 3.6379788E-12 1295.5465 L 3.6379788E-12 1269.6356 L 25.91093 1269.6356 L 25.91093 1243.7246 L 25.91093 1217.8137 L 25.91093 1191.9028 L 25.91093 1165.9918 L 25.91093 1165.9918 L 25.91093 1140.0809 L 25.91093 1140.0809 L 25.91093 1140.0809 L 51.82186 1140.0809 L 51.82186 1140.0809 L 51.82186 1165.9918 L 77.73279 1165.9918 L 77.73279 1165.9918 L 77.73279 1140.0809 L 129.55466 1140.0809 Q 155.46558 1140.0809 181.37651 1114.17 Q 207.28745 1088.259 259.1093 1088.259 L 310.93115 1088.259 L 310.93115 1062.3481 L 336.8421 1062.3481 L 336.8421 1062.3481 L 336.8421 1036.4373 L 336.8421 1036.4373 L 336.8421 1036.4373 L 362.75302 1036.4373 L 362.75302 1036.4373 L 388.66397 1010.5263 L 414.5749 1010.5263 L 414.5749 984.61536 L 414.5749 958.7044 L 906.88257 932.7935 Q 1399.1903 932.7935 1399.1903 906.88257 Q 1399.1903 880.9716 1528.7449 880.9716 Q 1632.3887 880.9716 1632.3887 829.1498 Q 1632.3887 777.32794 1813.7651 751.417 Q 1995.1416 725.50604 1995.1416 699.59515 Q 1995.1416 673.6842 1969.2307 673.6842 Q 1943.3198 673.6842 1943.3198 647.77325 Q 1969.2307 621.8623 2021.0526 621.8623 Q 2072.8745 621.8623 2202.4292 621.8623 Q 2357.8948 621.8623 2357.8948 621.8623 Q 2357.8948 570.04047 2435.6274 544.1295 Q 2513.3604 518.2186 2591.093 466.39676 Q 2694.7368 414.5749 2927.935 414.5749 Q 3187.0444 414.5749 3238.8662 388.66397 L 3316.599 388.66397 L 3316.599 362.75302 L 3316.599 336.8421 L 3342.51 336.8421 L 3394.3318 310.93115 L 3368.421 310.93115 Q 3342.51 310.93115 3342.51 285.02023 Q 3342.51 285.02023 3316.599 259.1093 Q 3290.6882 259.1093 3290.6882 207.28745 L 3264.7773 181.37651 L 3290.6882 181.37651 Q 3316.599 181.37651 3316.599 155.46558 L 3316.599 129.55466 L 3394.3318 103.64372 Q 3472.0647 103.64372 3601.6194 51.82186 Q 3705.2632 0.0 3808.9067 0.0 Q 3886.6396 0.0 3938.4614 25.91093 z M 5026.7207 673.6842 L 5026.7207 673.6842 L 5026.7207 647.77325 Q 5052.6313 647.77325 5052.6313 673.6842 L 5052.6313 673.6842 L 5026.7207 673.6842 z" svg:height="13.732793mm" draw:style-name="style-173" svg:viewBox="0.0 0.0 6555.4653 1373.2793" svg:width="65.55466mm" svg:x="208.583mm" svg:y="179.30363mm"/>
          <draw:path svg:d="M 544.1295 25.91093 L 544.1295 25.91093 L 544.1295 51.82186 Q 544.1295 77.73279 570.04047 77.73279 L 570.04047 77.73279 L 544.1295 155.46558 Q 492.30768 207.28745 492.30768 207.28745 L 492.30768 233.19838 L 492.30768 310.93115 Q 492.30768 414.5749 492.30768 518.2186 L 492.30768 647.77325 L 492.30768 647.77325 Q 492.30768 647.77325 440.4858 570.04047 Q 440.4858 518.2186 233.19838 518.2186 L 25.91093 492.30768 L 25.91093 466.39676 Q 25.91093 414.5749 0.0 414.5749 L 0.0 388.66397 L 25.91093 388.66397 Q 51.82186 362.75302 51.82186 310.93115 L 51.82186 259.1093 L 77.73279 259.1093 Q 129.55466 259.1093 129.55466 181.37651 L 103.64372 103.64372 L 103.64372 103.64372 L 129.55466 103.64372 L 129.55466 77.73279 L 129.55466 51.82186 L 103.64372 25.91093 L 103.64372 0.0 L 129.55466 0.0 L 155.46558 0.0 L 181.37651 77.73279 Q 233.19838 155.46558 285.02023 155.46558 L 310.93115 155.46558 L 310.93115 129.55466 Q 310.93115 103.64372 336.8421 103.64372 Q 388.66397 103.64372 414.5749 51.82186 L 440.4858 0.0 L 466.39676 0.0 Q 492.30768 0.0 518.2186 0.0 Q 518.2186 0.0 544.1295 25.91093 z" svg:height="6.4777327mm" draw:style-name="style-174" svg:viewBox="0.0 0.0 570.04047 647.77325" svg:width="5.7004046mm" svg:x="69.18218mm" svg:y="154.94736mm"/>
          <draw:path svg:d="M 1658.2996 0.0 L 1658.2996 0.0 L 1787.8542 492.30768 Q 1917.4088 1010.5263 1943.3198 1036.4373 L 1969.2307 1062.3481 L 1969.2307 1062.3481 L 1969.2307 1062.3481 L 2150.6072 1088.259 L 2331.9836 1088.259 L 2383.8057 1114.17 Q 2435.6274 1114.17 2461.5383 1114.17 L 2461.5383 1140.0809 L 2461.5383 1140.0809 Q 2435.6274 1140.0809 2435.6274 1165.9918 L 2435.6274 1191.9028 L 2435.6274 1217.8137 Q 2435.6274 1217.8137 2383.8057 1243.7246 L 2383.8057 1269.6356 L 2357.8948 1269.6356 L 2357.8948 1269.6356 L 2357.8948 1295.5465 L 2331.9836 1295.5465 L 2331.9836 1295.5465 L 2331.9836 1321.4574 L 2331.9836 1321.4574 L 2331.9836 1321.4574 L 2306.0728 1321.4574 L 2306.0728 1321.4574 L 2306.0728 1347.3684 L 2280.1619 1347.3684 L 2280.1619 1347.3684 L 2280.1619 1373.2793 L 2280.1619 1373.2793 L 2280.1619 1373.2793 L 2228.34 1476.9231 Q 2150.6072 1580.5668 2124.6963 1580.5668 Q 2098.7854 1580.5668 2072.8745 1684.2104 Q 2021.0526 1813.7651 1995.1416 1891.4979 Q 1969.2307 1943.3198 1943.3198 2046.9635 Q 1917.4088 2150.6072 1917.4088 2150.6072 L 1917.4088 2150.6072 L 1917.4088 2150.6072 Q 1917.4088 2150.6072 1839.676 2202.4292 L 1761.9432 2228.34 L 1761.9432 2228.34 Q 1761.9432 2202.4292 1658.2996 2228.34 Q 1554.6559 2254.251 1554.6559 2254.251 Q 1528.7449 2280.1619 1476.9231 2254.251 L 1425.1012 2254.251 L 1425.1012 2254.251 L 1425.1012 2254.251 L 1399.1903 2228.34 L 1347.3684 2202.4292 L 1295.5465 2202.4292 L 1269.6356 2202.4292 L 1295.5465 2176.518 L 1321.4574 2150.6072 L 1295.5465 2150.6072 Q 1243.7246 2150.6072 1191.9028 2150.6072 Q 1114.17 2150.6072 1140.0809 2150.6072 Q 1165.9918 2150.6072 1114.17 2046.9635 Q 1062.3481 1943.3198 984.61536 1943.3198 Q 880.9716 1995.1416 673.6842 1943.3198 Q 466.39676 1917.4088 466.39676 1891.4979 Q 466.39676 1839.676 414.5749 1813.7651 Q 388.66397 1787.8542 310.93115 1787.8542 L 233.19838 1787.8542 L 233.19838 1761.9432 L 233.19838 1736.0323 L 207.28745 1736.0323 L 181.37651 1736.0323 L 207.28745 1710.1215 L 207.28745 1710.1215 L 207.28745 1710.1215 Q 207.28745 1710.1215 259.1093 1684.2104 Q 310.93115 1684.2104 181.37651 1373.2793 L 51.82186 1088.259 L 25.91093 1062.3481 L 0.0 1036.4373 L 0.0 1010.5263 L 0.0 984.61536 L 25.91093 984.61536 L 51.82186 984.61536 L 51.82186 1010.5263 L 51.82186 1036.4373 L 77.73279 1036.4373 L 77.73279 1062.3481 L 103.64372 1062.3481 L 129.55466 1062.3481 L 129.55466 1088.259 L 155.46558 1088.259 L 155.46558 1088.259 L 155.46558 1062.3481 L 181.37651 1062.3481 L 207.28745 1062.3481 L 207.28745 1036.4373 L 207.28745 1036.4373 L 233.19838 1010.5263 L 233.19838 958.7044 L 233.19838 958.7044 L 259.1093 958.7044 L 259.1093 984.61536 L 259.1093 1010.5263 L 362.75302 1243.7246 Q 414.5749 1476.9231 440.4858 1528.7449 L 466.39676 1554.6559 L 466.39676 1580.5668 L 466.39676 1632.3887 L 492.30768 1632.3887 L 492.30768 1632.3887 L 595.9514 1632.3887 L 699.59515 1632.3887 L 699.59515 1632.3887 L 725.50604 1632.3887 L 725.50604 1580.5668 Q 725.50604 1502.834 777.32794 1243.7246 L 829.1498 984.61536 L 829.1498 880.9716 L 829.1498 777.32794 L 777.32794 777.32794 L 725.50604 777.32794 L 725.50604 855.0607 L 725.50604 906.88257 L 673.6842 1036.4373 Q 673.6842 1165.9918 647.77325 1243.7246 L 621.8623 1321.4574 L 621.8623 1399.1903 L 621.8623 1476.9231 L 595.9514 1476.9231 L 570.04047 1476.9231 L 570.04047 1451.0121 L 570.04047 1451.0121 L 544.1295 1425.1012 L 518.2186 1373.2793 L 518.2186 1321.4574 L 518.2186 1295.5465 L 492.30768 1269.6356 Q 466.39676 1243.7246 440.4858 1114.17 Q 414.5749 1010.5263 336.8421 906.88257 L 285.02023 803.23883 L 285.02023 803.23883 Q 259.1093 777.32794 259.1093 725.50604 L 233.19838 699.59515 L 233.19838 673.6842 L 259.1093 673.6842 L 259.1093 647.77325 L 259.1093 647.77325 L 233.19838 621.8623 L 233.19838 595.9514 L 259.1093 595.9514 L 285.02023 595.9514 L 310.93115 570.04047 L 336.8421 570.04047 L 336.8421 544.1295 L 336.8421 492.30768 L 362.75302 492.30768 Q 362.75302 518.2186 388.66397 544.1295 Q 414.5749 595.9514 518.2186 570.04047 Q 621.8623 544.1295 829.1498 492.30768 Q 1062.3481 466.39676 1088.259 414.5749 Q 1140.0809 388.66397 1347.3684 336.8421 Q 1554.6559 285.02023 1606.4777 129.55466 Q 1658.2996 0.0 1658.2996 0.0 z M 1217.8137 1062.3481 L 1088.259 777.32794 L 1062.3481 777.32794 L 1062.3481 751.417 L 1140.0809 751.417 L 1191.9028 751.417 L 1191.9028 777.32794 L 1191.9028 777.32794 L 1217.8137 803.23883 L 1243.7246 829.1498 L 1295.5465 906.88257 Q 1347.3684 984.61536 1347.3684 1010.5263 L 1347.3684 1036.4373 L 1373.2793 1036.4373 L 1373.2793 1062.3481 L 1373.2793 1062.3481 L 1399.1903 1062.3481 L 1399.1903 1062.3481 L 1399.1903 1062.3481 L 1399.1903 1036.4373 L 1399.1903 1036.4373 L 1425.1012 1036.4373 L 1425.1012 1010.5263 L 1425.1012 1010.5263 L 1451.0121 1010.5263 L 1451.0121 984.61536 Q 1451.0121 958.7044 1502.834 855.0607 Q 1554.6559 725.50604 1606.4777 699.59515 Q 1684.2104 699.59515 1606.4777 906.88257 Q 1502.834 1140.0809 1502.834 1373.2793 Q 1502.834 1580.5668 1451.0121 1580.5668 Q 1399.1903 1580.5668 1373.2793 1451.0121 Q 1347.3684 1321.4574 1217.8137 1062.3481 z" svg:height="22.54251mm" draw:style-name="style-175" svg:viewBox="0.0 0.0 2461.5383 2254.251" svg:width="24.615383mm" svg:x="111.417mm" svg:y="65.55466mm"/>
          <draw:path svg:d="M 362.75302 25.91093 L 570.04047 25.91093 L 570.04047 25.91093 L 570.04047 25.91093 L 570.04047 51.82186 Q 570.04047 77.73279 310.93115 103.64372 L 77.73279 129.55466 L 51.82186 129.55466 Q 0.0 129.55466 0.0 77.73279 L 0.0 51.82186 L 0.0 25.91093 Q 0.0 0.0 51.82186 0.0 Q 129.55466 25.91093 362.75302 25.91093 z" svg:height="1.2955465mm" draw:style-name="style-176" svg:viewBox="0.0 0.0 570.04047 129.55466" svg:width="5.7004046mm" svg:x="194.8502mm" svg:y="75.40081mm"/>
          <draw:path svg:d="M 0.0 51.82186 L 0.0 1.8189894E-12 L 51.82186 1.8189894E-12 L 103.64372 1.8189894E-12 L 103.64372 25.91093 L 129.55466 25.91093 L 129.55466 77.73279 L 129.55466 129.55466 L 51.82186 129.55466 Q 0.0 129.55466 0.0 51.82186 z" svg:height="1.2955465mm" draw:style-name="style-177" svg:viewBox="0.0 0.0 129.55466 129.55466" svg:width="1.2955465mm" svg:x="54.412952mm" svg:y="149.76518mm"/>
          <draw:path svg:d="M 595.9514 103.64372 L 595.9514 129.55466 L 595.9514 129.55466 Q 595.9514 155.46558 621.8623 155.46558 L 621.8623 155.46558 L 621.8623 207.28745 L 621.8623 233.19838 L 673.6842 285.02023 Q 725.50604 310.93115 777.32794 336.8421 Q 829.1498 362.75302 829.1498 362.75302 L 855.0607 362.75302 L 855.0607 362.75302 Q 855.0607 362.75302 880.9716 388.66397 L 880.9716 388.66397 L 880.9716 388.66397 Q 880.9716 414.5749 880.9716 414.5749 L 906.88257 414.5749 L 932.7935 466.39676 Q 984.61536 492.30768 958.7044 492.30768 Q 958.7044 518.2186 958.7044 518.2186 L 958.7044 518.2186 L 932.7935 518.2186 L 880.9716 518.2186 L 777.32794 492.30768 Q 647.77325 466.39676 466.39676 440.4858 L 285.02023 414.5749 L 285.02023 414.5749 L 259.1093 388.66397 L 259.1093 388.66397 L 259.1093 362.75302 L 233.19838 362.75302 L 207.28745 362.75302 L 207.28745 336.8421 L 207.28745 336.8421 L 181.37651 336.8421 L 181.37651 310.93115 L 181.37651 310.93115 L 155.46558 310.93115 L 155.46558 285.02023 Q 155.46558 259.1093 129.55466 259.1093 L 129.55466 259.1093 L 129.55466 233.19838 L 103.64372 233.19838 L 103.64372 233.19838 L 103.64372 207.28745 L 103.64372 207.28745 L 103.64372 207.28745 L 77.73279 181.37651 L 51.82186 155.46558 L 51.82186 155.46558 L 51.82186 155.46558 L 51.82186 129.55466 L 51.82186 129.55466 L 25.91093 129.55466 L 25.91093 103.64372 L 25.91093 103.64372 L 0.0 103.64372 L 0.0 77.73279 L 0.0 51.82186 L 51.82186 51.82186 L 103.64372 51.82186 L 103.64372 25.91093 L 103.64372 25.91093 L 310.93115 0.0 Q 492.30768 -51.82186 518.2186 25.91093 Q 570.04047 103.64372 570.04047 103.64372 Q 570.04047 103.64372 595.9514 103.64372 z" svg:height="5.182186mm" draw:style-name="style-178" svg:viewBox="0.0 0.0 958.7044 518.2186" svg:width="9.587045mm" svg:x="215.57895mm" svg:y="60.113358mm"/>
          <draw:path svg:d="M 77.73279 0.0 L 129.55466 0.0 L 181.37651 25.91093 Q 259.1093 25.91093 285.02023 51.82186 Q 285.02023 51.82186 310.93115 77.73279 L 310.93115 77.73279 L 310.93115 103.64372 Q 285.02023 129.55466 310.93115 129.55466 L 310.93115 129.55466 L 310.93115 129.55466 Q 310.93115 129.55466 336.8421 155.46558 Q 336.8421 181.37651 233.19838 181.37651 L 129.55466 207.28745 L 103.64372 207.28745 L 77.73279 207.28745 L 77.73279 181.37651 Q 77.73279 155.46558 77.73279 129.55466 Q 77.73279 129.55466 25.91093 77.73279 L 0.0 51.82186 L 0.0 25.91093 Q 0.0 0.0 77.73279 0.0 z" svg:height="2.0728745mm" draw:style-name="style-179" svg:viewBox="0.0 0.0 336.8421 207.28745" svg:width="3.368421mm" svg:x="190.44534mm" svg:y="57.781376mm"/>
          <draw:path svg:d="M 1140.0809 25.91093 L 1140.0809 0.0 L 1140.0809 0.0 Q 1140.0809 0.0 1140.0809 77.73279 Q 1140.0809 155.46558 1191.9028 310.93115 Q 1191.9028 466.39676 1114.17 492.30768 Q 1036.4373 544.1295 829.1498 570.04047 L 595.9514 595.9514 L 518.2186 595.9514 Q 466.39676 595.9514 466.39676 544.1295 Q 440.4858 518.2186 285.02023 518.2186 Q 129.55466 518.2186 129.55466 492.30768 Q 155.46558 466.39676 77.73279 440.4858 L 0.0 388.66397 L 0.0 388.66397 L 0.0 388.66397 L 25.91093 388.66397 L 25.91093 388.66397 L 25.91093 362.75302 L 51.82186 362.75302 L 51.82186 362.75302 L 51.82186 336.8421 L 51.82186 336.8421 L 51.82186 336.8421 L 77.73279 336.8421 L 77.73279 336.8421 L 77.73279 310.93115 L 103.64372 310.93115 L 103.64372 310.93115 L 103.64372 285.02023 L 103.64372 285.02023 L 103.64372 285.02023 L 129.55466 285.02023 Q 129.55466 285.02023 129.55466 259.1093 Q 155.46558 259.1093 129.55466 233.19838 L 103.64372 233.19838 L 155.46558 207.28745 Q 233.19838 181.37651 259.1093 155.46558 L 285.02023 129.55466 L 285.02023 129.55466 L 310.93115 129.55466 L 310.93115 129.55466 L 310.93115 129.55466 L 362.75302 103.64372 L 388.66397 103.64372 L 466.39676 103.64372 L 518.2186 129.55466 L 621.8623 129.55466 Q 751.417 129.55466 751.417 103.64372 L 751.417 103.64372 L 932.7935 77.73279 Q 1140.0809 77.73279 1140.0809 25.91093 z" svg:height="5.959514mm" draw:style-name="style-180" svg:viewBox="0.0 0.0 1191.9028 595.9514" svg:width="11.919028mm" svg:x="120.226715mm" svg:y="88.87449mm"/>
          <draw:path svg:d="M 2876.1133 3.6379788E-12 L 3187.0444 3.6379788E-12 L 3187.0444 25.91093 L 3212.9553 25.91093 L 3290.6882 25.91093 Q 3394.3318 3.6379788E-12 3653.4412 3.6379788E-12 L 3912.5505 3.6379788E-12 L 4586.235 3.6379788E-12 L 5234.008 3.6379788E-12 L 5234.008 103.64372 Q 5234.008 207.28745 2642.9148 207.28745 L 51.82186 207.28745 L 51.82186 181.37651 L 25.91093 155.46558 L 25.91093 155.46558 L 25.91093 155.46558 L 25.91093 129.55466 L 25.91093 129.55466 L -3.6379788E-12 129.55466 L -3.6379788E-12 103.64372 L -3.6379788E-12 103.64372 L 25.91093 103.64372 L 25.91093 103.64372 L 25.91093 103.64372 L 25.91093 77.73279 L 25.91093 77.73279 L 51.82186 51.82186 L 51.82186 51.82186 L 388.66397 51.82186 L 699.59515 51.82186 L 1632.3887 25.91093 Q 2539.2712 3.6379788E-12 2876.1133 3.6379788E-12 z" svg:height="2.0728745mm" draw:style-name="style-181" svg:viewBox="0.0 0.0 5234.008 207.28745" svg:width="52.34008mm" svg:x="267.6599mm" svg:y="207.80566mm"/>
          <draw:path svg:d="M 259.1093 0.0 L 285.02023 0.0 L 310.93115 0.0 L 336.8421 0.0 L 336.8421 0.0 Q 336.8421 25.91093 336.8421 25.91093 L 362.75302 25.91093 L 362.75302 51.82186 Q 362.75302 77.73279 388.66397 77.73279 L 414.5749 77.73279 L 388.66397 129.55466 Q 388.66397 181.37651 414.5749 259.1093 Q 440.4858 336.8421 466.39676 336.8421 L 466.39676 336.8421 L 388.66397 336.8421 Q 285.02023 336.8421 285.02023 595.9514 L 285.02023 855.0607 L 310.93115 855.0607 L 310.93115 855.0607 L 336.8421 880.9716 Q 362.75302 880.9716 362.75302 906.88257 L 362.75302 932.7935 L 336.8421 932.7935 Q 310.93115 906.88257 285.02023 906.88257 Q 259.1093 906.88257 259.1093 958.7044 Q 259.1093 1010.5263 233.19838 1010.5263 L 207.28745 1010.5263 L 207.28745 1036.4373 L 233.19838 1036.4373 L 233.19838 1062.3481 L 233.19838 1088.259 L 207.28745 1088.259 L 181.37651 1062.3481 L 155.46558 1062.3481 L 129.55466 1062.3481 L 129.55466 1036.4373 L 129.55466 1036.4373 L 103.64372 932.7935 L 103.64372 829.1498 L 103.64372 647.77325 Q 129.55466 492.30768 129.55466 440.4858 Q 129.55466 362.75302 103.64372 362.75302 L 77.73279 362.75302 L 77.73279 362.75302 Q 51.82186 336.8421 51.82186 336.8421 L 51.82186 336.8421 L 51.82186 336.8421 L 51.82186 310.93115 L 25.91093 310.93115 L 0.0 285.02023 L 0.0 285.02023 L 25.91093 285.02023 L 25.91093 285.02023 Q 25.91093 285.02023 77.73279 259.1093 Q 129.55466 233.19838 129.55466 207.28745 Q 129.55466 181.37651 103.64372 181.37651 L 77.73279 155.46558 L 77.73279 129.55466 Q 77.73279 103.64372 103.64372 103.64372 Q 129.55466 103.64372 129.55466 77.73279 Q 129.55466 51.82186 181.37651 25.91093 Q 233.19838 25.91093 259.1093 0.0 z" svg:height="10.882591mm" draw:style-name="style-182" svg:viewBox="0.0 0.0 466.39676 1088.259" svg:width="4.6639676mm" svg:x="155.72469mm" svg:y="104.93927mm"/>
          <draw:path svg:d="M 25.91093 9.094947E-13 L 25.91093 9.094947E-13 L 155.46558 9.094947E-13 Q 310.93115 9.094947E-13 310.93115 9.094947E-13 L 310.93115 25.91093 L 285.02023 25.91093 Q 259.1093 25.91093 259.1093 77.73279 Q 285.02023 129.55466 259.1093 155.46558 L 233.19838 155.46558 L 207.28745 155.46558 Q 181.37651 155.46558 155.46558 103.64372 Q 155.46558 51.82186 77.73279 51.82186 L 0.0 25.91093 L 0.0 25.91093 L 0.0 9.094947E-13 L 0.0 9.094947E-13 L 0.0 9.094947E-13 L 25.91093 9.094947E-13 z" svg:height="1.5546558mm" draw:style-name="style-183" svg:viewBox="0.0 0.0 310.93115 155.46558" svg:width="3.1093116mm" svg:x="203.1417mm" svg:y="53.37652mm"/>
          <draw:path svg:d="M 1813.7651 9.094947E-13 L 1917.4088 9.094947E-13 L 1917.4088 9.094947E-13 L 1917.4088 25.91093 L 1995.1416 25.91093 L 2046.9635 25.91093 L 2098.7854 51.82186 L 2124.6963 51.82186 L 2124.6963 77.73279 Q 2124.6963 103.64372 2254.251 103.64372 Q 2357.8948 129.55466 2409.7166 103.64372 L 2461.5383 103.64372 L 2461.5383 181.37651 Q 2487.4492 233.19838 2539.2712 259.1093 Q 2591.093 285.02023 2513.3604 285.02023 Q 2435.6274 285.02023 2513.3604 310.93115 Q 2565.1821 336.8421 2565.1821 362.75302 Q 2565.1821 388.66397 2617.004 388.66397 Q 2642.9148 388.66397 2642.9148 440.4858 Q 2668.826 466.39676 2668.826 466.39676 L 2668.826 492.30768 L 2668.826 492.30768 L 2668.826 492.30768 L 2668.826 492.30768 L 2668.826 518.2186 L 2668.826 518.2186 L 2668.826 544.1295 L 2642.9148 544.1295 Q 2617.004 544.1295 2617.004 570.04047 Q 2617.004 570.04047 2539.2712 595.9514 L 2461.5383 595.9514 L 2461.5383 621.8623 L 2461.5383 647.77325 L 2513.3604 647.77325 Q 2565.1821 647.77325 2591.093 673.6842 L 2617.004 699.59515 L 2617.004 699.59515 L 2617.004 699.59515 L 2642.9148 699.59515 L 2642.9148 699.59515 L 2591.093 725.50604 Q 2539.2712 751.417 2539.2712 751.417 Q 2565.1821 751.417 2539.2712 751.417 Q 2513.3604 751.417 2487.4492 829.1498 Q 2461.5383 880.9716 2487.4492 906.88257 Q 2487.4492 906.88257 2357.8948 958.7044 L 2228.34 958.7044 L 2202.4292 984.61536 L 2150.6072 984.61536 L 2150.6072 1010.5263 Q 2150.6072 1036.4373 2202.4292 1062.3481 Q 2254.251 1114.17 2228.34 1140.0809 Q 2202.4292 1165.9918 2202.4292 1321.4574 L 2202.4292 1451.0121 L 2228.34 1451.0121 L 2254.251 1425.1012 L 2280.1619 1425.1012 L 2306.0728 1425.1012 L 2306.0728 1451.0121 L 2306.0728 1476.9231 L 2306.0728 1476.9231 Q 2280.1619 1476.9231 2254.251 1528.7449 Q 2202.4292 1528.7449 2176.518 1580.5668 Q 2150.6072 1632.3887 2124.6963 1632.3887 Q 2098.7854 1658.2996 2098.7854 1684.2104 Q 2098.7854 1710.1215 1995.1416 1736.0323 Q 1891.4979 1736.0323 1787.8542 1761.9432 Q 1658.2996 1761.9432 1658.2996 1787.8542 Q 1658.2996 1813.7651 1295.5465 1891.4979 Q 932.7935 1943.3198 906.88257 2046.9635 L 855.0607 2124.6963 L 855.0607 2098.7854 Q 855.0607 2072.8745 855.0607 2046.9635 Q 855.0607 2046.9635 829.1498 2046.9635 L 777.32794 2021.0526 L 777.32794 2046.9635 L 751.417 2046.9635 L 751.417 2046.9635 L 751.417 2046.9635 L 751.417 2046.9635 L 725.50604 2046.9635 L 725.50604 2072.8745 L 699.59515 2072.8745 L 699.59515 2072.8745 L 699.59515 2098.7854 L 699.59515 2098.7854 L 699.59515 2098.7854 L 673.6842 2098.7854 L 673.6842 2098.7854 L 673.6842 2124.6963 L 647.77325 2124.6963 L 647.77325 2124.6963 L 647.77325 2124.6963 L 647.77325 2098.7854 L 647.77325 2098.7854 L 647.77325 2098.7854 L 647.77325 2098.7854 L 647.77325 2072.8745 L 647.77325 2072.8745 L 673.6842 2072.8745 L 673.6842 2046.9635 L 673.6842 2046.9635 L 699.59515 2046.9635 L 699.59515 2021.0526 Q 725.50604 1995.1416 751.417 1995.1416 L 777.32794 1995.1416 L 777.32794 1969.2307 L 803.23883 1969.2307 L 803.23883 1943.3198 L 803.23883 1943.3198 L 777.32794 1943.3198 L 777.32794 1943.3198 L 777.32794 1917.4088 L 751.417 1917.4088 L 751.417 1917.4088 L 751.417 1891.4979 L 699.59515 1891.4979 L 673.6842 1891.4979 L 621.8623 1891.4979 Q 570.04047 1891.4979 336.8421 1943.3198 L 129.55466 1995.1416 L 77.73279 1995.1416 L 0.0 1995.1416 L 0.0 1995.1416 L 0.0 1995.1416 L 0.0 1969.2307 L 25.91093 1969.2307 L 25.91093 1943.3198 L 25.91093 1917.4088 L 0.0 1917.4088 L 0.0 1891.4979 L 0.0 1891.4979 L 25.91093 1891.4979 L 25.91093 1891.4979 L 25.91093 1891.4979 L 51.82186 1865.587 L 77.73279 1865.587 L 77.73279 1839.676 L 77.73279 1813.7651 L 103.64372 1787.8542 L 103.64372 1787.8542 L 336.8421 1761.9432 Q 544.1295 1736.0323 621.8623 1684.2104 Q 699.59515 1658.2996 699.59515 1502.834 Q 647.77325 1347.3684 647.77325 1269.6356 Q 647.77325 1191.9028 647.77325 1191.9028 L 647.77325 1191.9028 L 647.77325 1165.9918 Q 647.77325 1165.9918 621.8623 1088.259 Q 595.9514 1010.5263 570.04047 1010.5263 L 544.1295 1010.5263 L 544.1295 1010.5263 Q 544.1295 1010.5263 570.04047 906.88257 Q 595.9514 803.23883 621.8623 751.417 Q 647.77325 673.6842 699.59515 544.1295 Q 725.50604 440.4858 751.417 440.4858 Q 777.32794 440.4858 855.0607 336.8421 L 906.88257 233.19838 L 906.88257 285.02023 L 906.88257 310.93115 L 958.7044 310.93115 L 1010.5263 310.93115 L 1010.5263 285.02023 Q 1010.5263 259.1093 1036.4373 233.19838 Q 1062.3481 233.19838 1088.259 207.28745 L 1114.17 181.37651 L 1114.17 181.37651 L 1114.17 181.37651 L 1165.9918 155.46558 L 1191.9028 155.46558 L 1217.8137 285.02023 Q 1217.8137 388.66397 1295.5465 440.4858 Q 1373.2793 466.39676 1399.1903 466.39676 L 1399.1903 492.30768 L 1425.1012 492.30768 L 1451.0121 492.30768 L 1451.0121 518.2186 L 1476.9231 518.2186 L 1476.9231 518.2186 L 1476.9231 544.1295 L 1476.9231 544.1295 L 1476.9231 544.1295 L 1502.834 544.1295 L 1502.834 544.1295 L 1502.834 570.04047 L 1528.7449 570.04047 L 1528.7449 570.04047 L 1528.7449 595.9514 L 1554.6559 595.9514 L 1580.5668 595.9514 L 1580.5668 544.1295 L 1580.5668 466.39676 L 1580.5668 440.4858 Q 1580.5668 414.5749 1606.4777 233.19838 L 1606.4777 51.82186 L 1658.2996 25.91093 Q 1710.1215 25.91093 1813.7651 9.094947E-13 z M 2409.7166 259.1093 Q 2409.7166 233.19838 2409.7166 233.19838 Q 2409.7166 233.19838 2409.7166 233.19838 Q 2409.7166 259.1093 2409.7166 259.1093 z M 1554.6559 751.417 Q 1554.6559 725.50604 1580.5668 725.50604 Q 1632.3887 725.50604 1632.3887 855.0607 Q 1632.3887 1010.5263 1528.7449 958.7044 Q 1425.1012 932.7935 1451.0121 880.9716 Q 1451.0121 829.1498 1502.834 803.23883 Q 1528.7449 777.32794 1554.6559 751.417 z" svg:height="21.246964mm" draw:style-name="style-184" svg:viewBox="0.0 0.0 2668.826 2124.6963" svg:width="26.68826mm" svg:x="125.149796mm" svg:y="76.95547mm"/>
          <draw:path svg:d="M 777.32794 544.1295 L 829.1498 544.1295 L 829.1498 544.1295 L 829.1498 570.04047 L 777.32794 570.04047 L 725.50604 570.04047 L 725.50604 595.9514 L 725.50604 621.8623 L 751.417 621.8623 L 751.417 621.8623 L 751.417 647.77325 L 777.32794 647.77325 L 777.32794 647.77325 L 777.32794 673.6842 L 777.32794 673.6842 L 777.32794 673.6842 L 803.23883 699.59515 L 829.1498 725.50604 L 829.1498 725.50604 L 829.1498 725.50604 L 829.1498 751.417 L 829.1498 751.417 L 855.0607 751.417 L 855.0607 777.32794 L 855.0607 777.32794 Q 880.9716 777.32794 880.9716 803.23883 L 880.9716 829.1498 L 906.88257 829.1498 L 906.88257 829.1498 L 906.88257 855.0607 L 932.7935 855.0607 L 932.7935 855.0607 L 932.7935 880.9716 L 958.7044 880.9716 L 984.61536 880.9716 L 984.61536 906.88257 L 984.61536 906.88257 L 1010.5263 932.7935 L 1010.5263 932.7935 L 932.7935 932.7935 L 880.9716 932.7935 L 803.23883 906.88257 L 725.50604 880.9716 L 647.77325 880.9716 L 570.04047 880.9716 L 570.04047 855.0607 L 570.04047 855.0607 L 621.8623 855.0607 Q 673.6842 855.0607 673.6842 829.1498 Q 673.6842 777.32794 570.04047 673.6842 Q 492.30768 544.1295 466.39676 518.2186 L 414.5749 518.2186 L 414.5749 518.2186 Q 388.66397 518.2186 259.1093 336.8421 L 103.64372 181.37651 L 103.64372 181.37651 Q 103.64372 181.37651 103.64372 155.46558 L 103.64372 103.64372 L 77.73279 103.64372 L 77.73279 103.64372 L 77.73279 77.73279 L 51.82186 77.73279 L 51.82186 77.73279 L 51.82186 51.82186 L 51.82186 51.82186 L 51.82186 51.82186 L 25.91093 51.82186 L 25.91093 51.82186 L 25.91093 25.91093 Q 0.0 25.91093 0.0 0.0 L 0.0 0.0 L 25.91093 0.0 L 51.82186 0.0 L 103.64372 25.91093 Q 129.55466 25.91093 129.55466 0.0 Q 129.55466 -25.91093 207.28745 0.0 Q 259.1093 51.82186 492.30768 285.02023 Q 725.50604 518.2186 777.32794 544.1295 z" svg:height="9.327935mm" draw:style-name="style-185" svg:viewBox="0.0 0.0 1010.5263 932.7935" svg:width="10.105263mm" svg:x="208.32388mm" svg:y="54.93117mm"/>
          <draw:path svg:d="M 336.8421 0.0 L 336.8421 0.0 L 336.8421 0.0 L 336.8421 25.91093 L 336.8421 25.91093 L 362.75302 25.91093 L 362.75302 25.91093 L 362.75302 25.91093 L 440.4858 51.82186 Q 518.2186 77.73279 518.2186 129.55466 Q 518.2186 155.46558 544.1295 181.37651 L 544.1295 181.37651 L 570.04047 285.02023 Q 570.04047 388.66397 595.9514 414.5749 Q 621.8623 440.4858 647.77325 440.4858 L 673.6842 440.4858 L 673.6842 440.4858 Q 673.6842 440.4858 621.8623 466.39676 L 595.9514 466.39676 L 570.04047 466.39676 L 570.04047 466.39676 L 544.1295 466.39676 Q 518.2186 440.4858 362.75302 440.4858 Q 233.19838 388.66397 207.28745 362.75302 Q 207.28745 336.8421 129.55466 362.75302 Q 77.73279 388.66397 77.73279 285.02023 L 77.73279 181.37651 L 51.82186 181.37651 L 25.91093 181.37651 L 0.0 207.28745 L 0.0 207.28745 L 0.0 181.37651 L 0.0 155.46558 L 25.91093 155.46558 L 25.91093 129.55466 L 25.91093 129.55466 L 25.91093 129.55466 L 51.82186 129.55466 L 51.82186 129.55466 L 51.82186 103.64372 L 51.82186 103.64372 L 77.73279 77.73279 L 77.73279 25.91093 L 207.28745 25.91093 Q 310.93115 25.91093 310.93115 0.0 Q 310.93115 0.0 336.8421 0.0 z" svg:height="4.6639676mm" draw:style-name="style-186" svg:viewBox="0.0 0.0 673.6842 466.39676" svg:width="6.736842mm" svg:x="77.21457mm" svg:y="153.65182mm"/>
          <draw:path svg:d="M 25.91093 0.0 L 0.0 0.0 L 25.91093 0.0 L 77.73279 0.0 L 103.64372 0.0 Q 129.55466 0.0 129.55466 25.91093 Q 129.55466 51.82186 155.46558 51.82186 L 181.37651 51.82186 L 906.88257 51.82186 Q 1658.2996 51.82186 1839.676 77.73279 L 1995.1416 77.73279 L 1995.1416 103.64372 L 1995.1416 103.64372 L 1891.4979 103.64372 L 1813.7651 103.64372 L 1580.5668 129.55466 L 1347.3684 155.46558 L 1347.3684 155.46558 L 1321.4574 155.46558 L 1321.4574 155.46558 L 1321.4574 155.46558 L 1321.4574 181.37651 L 1321.4574 181.37651 L 1010.5263 181.37651 Q 673.6842 155.46558 388.66397 155.46558 L 77.73279 129.55466 L 77.73279 129.55466 L 51.82186 129.55466 L 51.82186 103.64372 Q 77.73279 77.73279 77.73279 51.82186 Q 77.73279 25.91093 25.91093 0.0 z" svg:height="1.8137652mm" draw:style-name="style-187" svg:viewBox="0.0 0.0 1995.1416 181.37651" svg:width="19.951416mm" svg:x="286.834mm" svg:y="167.90283mm"/>
          <draw:path svg:d="M 5674.4937 0.0 L 5778.1377 0.0 L 6063.1577 0.0 L 6348.1777 0.0 L 6348.1777 25.91093 L 6348.1777 25.91093 L 6322.267 25.91093 L 6322.267 25.91093 L 6296.356 51.82186 L 6270.4453 77.73279 L 6348.1777 77.73279 L 6451.822 77.73279 L 6451.822 103.64372 L 6451.822 103.64372 L 6244.534 103.64372 L 6063.1577 103.64372 L 6037.2466 103.64372 Q 6037.2466 129.55466 3238.8662 155.46558 L 414.5749 181.37651 L 414.5749 181.37651 Q 414.5749 181.37651 414.5749 155.46558 Q 440.4858 155.46558 207.28745 129.55466 L 0.0 77.73279 L 0.0 77.73279 L 0.0 77.73279 L 77.73279 77.73279 L 129.55466 77.73279 L 129.55466 51.82186 L 129.55466 51.82186 L 2824.2915 25.91093 Q 5544.939 25.91093 5674.4937 0.0 z" svg:height="1.8137652mm" draw:style-name="style-188" svg:viewBox="0.0 0.0 6451.822 181.37651" svg:width="64.51822mm" svg:x="185.78137mm" svg:y="175.93521mm"/>
          <draw:path svg:d="M 362.75302 25.91093 L 699.59515 0.0 L 984.61536 0.0 L 1269.6356 0.0 L 1269.6356 0.0 Q 1269.6356 25.91093 1217.8137 25.91093 Q 1165.9918 25.91093 1191.9028 51.82186 Q 1243.7246 77.73279 1191.9028 129.55466 Q 1165.9918 181.37651 621.8623 181.37651 Q 77.73279 181.37651 77.73279 155.46558 Q 51.82186 129.55466 0.0 129.55466 Q -51.82186 103.64372 0.0 77.73279 Q 25.91093 25.91093 362.75302 25.91093 z" svg:height="1.8137652mm" draw:style-name="style-189" svg:viewBox="0.0 0.0 1269.6356 181.37651" svg:width="12.696356mm" svg:x="58.040485mm" svg:y="77.47368mm"/>
          <draw:path svg:d="M 2331.9836 -3.6379788E-12 L 2383.8057 -3.6379788E-12 L 2409.7166 -3.6379788E-12 L 2435.6274 -3.6379788E-12 L 3057.4897 259.1093 Q 3679.352 466.39676 3705.2632 492.30768 L 3705.2632 492.30768 L 3731.174 492.30768 L 3757.085 518.2186 L 3782.9958 518.2186 L 3808.9067 518.2186 L 3834.8176 544.1295 L 3860.7288 570.04047 L 4534.4126 829.1498 Q 5208.097 1140.0809 6296.356 1114.17 Q 7410.5264 1088.259 7565.9917 1088.259 L 7721.4575 1088.259 L 7721.4575 1088.259 L 7695.5464 1114.17 L 7695.5464 1114.17 L 7695.5464 1140.0809 L 7695.5464 1140.0809 L 7695.5464 1140.0809 L 7669.6353 1140.0809 L 7669.6353 1140.0809 L 7669.6353 1165.9918 L 7695.5464 1165.9918 L 7695.5464 1165.9918 L 7695.5464 1191.9028 L 7695.5464 1191.9028 L 7695.5464 1191.9028 L 7721.4575 1217.8137 L 7721.4575 1243.7246 L 3912.5505 1243.7246 L 77.73279 1243.7246 L 77.73279 1243.7246 L 77.73279 1243.7246 L 51.82186 1217.8137 L 25.91093 1191.9028 L 25.91093 1191.9028 L 25.91093 1191.9028 L -3.6379788E-12 1191.9028 L -3.6379788E-12 1191.9028 L 25.91093 1165.9918 L 51.82186 1140.0809 L 77.73279 1140.0809 Q 103.64372 1140.0809 129.55466 1088.259 Q 129.55466 1010.5263 103.64372 1010.5263 Q 77.73279 984.61536 129.55466 984.61536 Q 207.28745 984.61536 181.37651 958.7044 Q 129.55466 932.7935 129.55466 906.88257 Q 103.64372 880.9716 181.37651 855.0607 Q 259.1093 829.1498 233.19838 829.1498 Q 233.19838 803.23883 259.1093 777.32794 Q 310.93115 777.32794 285.02023 751.417 Q 233.19838 725.50604 233.19838 673.6842 L 233.19838 647.77325 L 336.8421 647.77325 L 414.5749 647.77325 L 855.0607 621.8623 Q 1269.6356 621.8623 1269.6356 595.9514 Q 1269.6356 570.04047 1295.5465 570.04047 Q 1321.4574 570.04047 1295.5465 544.1295 Q 1269.6356 544.1295 1321.4574 492.30768 Q 1373.2793 414.5749 1425.1012 414.5749 Q 1502.834 414.5749 1476.9231 388.66397 Q 1425.1012 362.75302 1451.0121 310.93115 Q 1476.9231 259.1093 1502.834 259.1093 Q 1528.7449 233.19838 1476.9231 207.28745 Q 1425.1012 155.46558 1476.9231 155.46558 Q 1528.7449 155.46558 1528.7449 129.55466 Q 1554.6559 103.64372 1528.7449 103.64372 L 1502.834 103.64372 L 1787.8542 51.82186 Q 2046.9635 -3.6379788E-12 2176.518 -3.6379788E-12 Q 2280.1619 -3.6379788E-12 2331.9836 -3.6379788E-12 z" svg:height="12.437246mm" draw:style-name="style-190" svg:viewBox="0.0 0.0 7721.4575 1243.7246" svg:width="77.21457mm" svg:x="190.96356mm" svg:y="197.44128mm"/>
          <draw:path svg:d="M 233.19838 155.46558 L 233.19838 0.0 L 259.1093 233.19838 Q 285.02023 466.39676 285.02023 466.39676 Q 285.02023 492.30768 285.02023 518.2186 L 285.02023 544.1295 L 259.1093 647.77325 Q 233.19838 777.32794 233.19838 777.32794 L 207.28745 777.32794 L 207.28745 777.32794 Q 181.37651 751.417 181.37651 725.50604 Q 181.37651 673.6842 103.64372 647.77325 L 25.91093 621.8623 L 25.91093 621.8623 L 25.91093 621.8623 L -9.094947E-13 621.8623 L -9.094947E-13 621.8623 L -9.094947E-13 595.9514 L -9.094947E-13 595.9514 L -9.094947E-13 518.2186 Q -9.094947E-13 440.4858 25.91093 440.4858 Q 77.73279 414.5749 103.64372 388.66397 Q 129.55466 336.8421 181.37651 336.8421 Q 207.28745 336.8421 233.19838 155.46558 z" svg:height="7.773279mm" draw:style-name="style-191" svg:viewBox="0.0 0.0 285.02023 777.32794" svg:width="2.8502023mm" svg:x="80.58299mm" svg:y="147.6923mm"/>
          <draw:path svg:d="M 7721.4575 25.91093 L 7747.368 25.91093 L 7747.368 259.1093 L 7747.368 518.2186 L 6840.486 518.2186 Q 5933.603 518.2186 3316.599 518.2186 L 673.6842 544.1295 L 388.66397 544.1295 L 103.64372 544.1295 L 51.82186 518.2186 Q -3.6379788E-12 466.39676 -3.6379788E-12 414.5749 Q 51.82186 388.66397 77.73279 336.8421 Q 129.55466 259.1093 155.46558 259.1093 Q 207.28745 259.1093 259.1093 233.19838 L 336.8421 207.28745 L 362.75302 207.28745 L 388.66397 207.28745 L 388.66397 181.37651 L 388.66397 155.46558 L 362.75302 155.46558 Q 310.93115 155.46558 310.93115 129.55466 Q 310.93115 103.64372 259.1093 103.64372 L 181.37651 77.73279 L 181.37651 77.73279 L 181.37651 51.82186 L 1295.5465 51.82186 Q 2435.6274 51.82186 2746.5586 51.82186 Q 3083.4006 51.82186 3109.3118 25.91093 L 3135.2227 25.91093 L 4042.1052 25.91093 Q 4923.0767 51.82186 5389.4736 25.91093 L 5881.7812 25.91093 L 6529.5547 25.91093 Q 7177.3276 51.82186 7306.8823 51.82186 Q 7462.348 51.82186 7462.348 25.91093 Q 7462.348 0.0 7591.903 0.0 Q 7721.4575 0.0 7721.4575 25.91093 z" svg:height="5.4412956mm" draw:style-name="style-192" svg:viewBox="0.0 0.0 7747.368 544.1295" svg:width="77.47368mm" svg:x="242.5263mm" svg:y="170.49393mm"/>
          <draw:path svg:d="M 1917.4088 103.64372 L 2021.0526 103.64372 L 2021.0526 103.64372 Q 2021.0526 103.64372 1917.4088 129.55466 Q 1813.7651 155.46558 1813.7651 310.93115 Q 1813.7651 440.4858 1632.3887 466.39676 Q 1451.0121 492.30768 1451.0121 570.04047 Q 1451.0121 647.77325 1243.7246 673.6842 L 1062.3481 673.6842 L 1062.3481 699.59515 L 1036.4373 699.59515 L 1036.4373 699.59515 L 1036.4373 699.59515 L 1036.4373 673.6842 Q 1036.4373 647.77325 1062.3481 647.77325 L 1062.3481 647.77325 L 1140.0809 647.77325 Q 1217.8137 621.8623 1165.9918 621.8623 Q 1114.17 595.9514 1114.17 570.04047 Q 1088.259 518.2186 829.1498 518.2186 L 570.04047 518.2186 L 388.66397 518.2186 L 207.28745 518.2186 L 207.28745 518.2186 Q 207.28745 518.2186 155.46558 414.5749 L 155.46558 285.02023 L 129.55466 285.02023 L 129.55466 259.1093 L 129.55466 259.1093 L 103.64372 259.1093 L 103.64372 259.1093 L 103.64372 259.1093 L 51.82186 259.1093 L 0.0 259.1093 L 25.91093 259.1093 L 51.82186 259.1093 L 103.64372 233.19838 Q 155.46558 207.28745 155.46558 181.37651 L 155.46558 155.46558 L 673.6842 77.73279 Q 1165.9918 0.0 1476.9231 0.0 Q 1787.8542 0.0 1787.8542 51.82186 Q 1787.8542 103.64372 1917.4088 103.64372 z" svg:height="6.995951mm" draw:style-name="style-193" svg:viewBox="0.0 0.0 2021.0526 699.59515" svg:width="20.210526mm" svg:x="236.8259mm" svg:y="87.57894mm"/>
          <draw:path svg:d="M 699.59515 0.0 L 777.32794 0.0 L 803.23883 0.0 Q 829.1498 0.0 906.88257 51.82186 Q 958.7044 51.82186 1062.3481 181.37651 Q 1165.9918 285.02023 1191.9028 492.30768 Q 1217.8137 699.59515 1114.17 803.23883 Q 1062.3481 906.88257 855.0607 984.61536 Q 673.6842 1088.259 492.30768 1088.259 Q 336.8421 1088.259 285.02023 1088.259 Q 233.19838 1036.4373 129.55466 932.7935 Q 25.91093 829.1498 0.0 647.77325 Q -25.91093 466.39676 25.91093 362.75302 L 77.73279 285.02023 L 77.73279 285.02023 Q 77.73279 285.02023 103.64372 259.1093 L 103.64372 259.1093 L 129.55466 207.28745 Q 129.55466 155.46558 155.46558 129.55466 Q 181.37651 103.64372 181.37651 103.64372 L 207.28745 103.64372 L 207.28745 129.55466 Q 207.28745 155.46558 336.8421 103.64372 Q 466.39676 51.82186 492.30768 51.82186 L 518.2186 51.82186 L 518.2186 51.82186 Q 544.1295 51.82186 544.1295 51.82186 L 544.1295 25.91093 L 570.04047 25.91093 Q 595.9514 0.0 699.59515 0.0 z M 1062.3481 673.6842 L 1062.3481 699.59515 L 1036.4373 699.59515 Q 1036.4373 725.50604 984.61536 751.417 Q 932.7935 777.32794 803.23883 803.23883 Q 699.59515 829.1498 595.9514 725.50604 Q 492.30768 673.6842 466.39676 518.2186 L 440.4858 388.66397 L 518.2186 285.02023 Q 595.9514 207.28745 751.417 207.28745 Q 906.88257 207.28745 984.61536 285.02023 Q 1062.3481 362.75302 1062.3481 518.2186 Q 1062.3481 647.77325 1062.3481 673.6842 z" svg:height="10.882591mm" draw:style-name="style-194" svg:viewBox="0.0 0.0 1191.9028 1088.259" svg:width="11.919028mm" svg:x="239.6761mm" svg:y="105.19838mm"/>
          <draw:path svg:d="M -1.8189894E-12 51.82186 L 25.91093 0.0 L 51.82186 0.0 L 77.73279 25.91093 L 103.64372 25.91093 L 155.46558 25.91093 L 570.04047 181.37651 Q 958.7044 336.8421 1036.4373 414.5749 Q 1088.259 466.39676 1114.17 492.30768 L 1114.17 518.2186 L 1088.259 518.2186 L 1088.259 518.2186 L 1088.259 518.2186 L 1062.3481 492.30768 L 1062.3481 492.30768 L 1062.3481 492.30768 L 1036.4373 492.30768 Q 1036.4373 492.30768 1036.4373 466.39676 L 1036.4373 466.39676 L 1036.4373 466.39676 Q 1010.5263 440.4858 1010.5263 440.4858 L 1010.5263 440.4858 L 984.61536 440.4858 Q 984.61536 440.4858 984.61536 414.5749 L 984.61536 414.5749 L 984.61536 414.5749 Q 958.7044 388.66397 906.88257 388.66397 Q 855.0607 336.8421 466.39676 259.1093 L 77.73279 155.46558 L 77.73279 155.46558 Q 77.73279 129.55466 25.91093 129.55466 Q -1.8189894E-12 103.64372 -1.8189894E-12 51.82186 z" svg:height="5.182186mm" draw:style-name="style-195" svg:viewBox="0.0 0.0 1114.17 518.2186" svg:width="11.1417mm" svg:x="162.72064mm" svg:y="94.05668mm"/>
          <draw:path svg:d="M 2798.3806 1399.1903 L 2824.2915 1425.1012 L 2824.2915 1425.1012 L 2824.2915 1425.1012 L 2850.2024 1425.1012 L 2850.2024 1425.1012 L 2876.1133 1451.0121 L 2902.0242 1476.9231 L 2902.0242 1476.9231 L 2927.935 1476.9231 L 2927.935 1476.9231 L 2927.935 1476.9231 L 2953.8462 1502.834 L 2979.757 1528.7449 L 2927.935 1528.7449 L 2850.2024 1528.7449 L 2694.7368 1528.7449 Q 2539.2712 1528.7449 2202.4292 1321.4574 Q 1839.676 1114.17 1425.1012 1114.17 L 1036.4373 1114.17 L 1036.4373 1140.0809 L 1010.5263 1140.0809 L 1010.5263 1165.9918 L 1010.5263 1191.9028 L 1036.4373 1217.8137 L 1062.3481 1243.7246 L 1114.17 1347.3684 Q 1165.9918 1451.0121 1191.9028 1476.9231 L 1217.8137 1502.834 L 1217.8137 1528.7449 L 1217.8137 1554.6559 L 1243.7246 1580.5668 L 1243.7246 1632.3887 L 1217.8137 1632.3887 L 1165.9918 1632.3887 L 1062.3481 1632.3887 L 984.61536 1632.3887 L 984.61536 1632.3887 L 958.7044 1632.3887 L 958.7044 1632.3887 L 958.7044 1632.3887 L 958.7044 1606.4777 L 958.7044 1606.4777 L 932.7935 1580.5668 Q 906.88257 1554.6559 492.30768 855.0607 L 77.73279 129.55466 L 51.82186 129.55466 L 51.82186 129.55466 L 51.82186 103.64372 L 25.91093 103.64372 L 25.91093 77.73279 L 25.91093 51.82186 L 9.094947E-13 25.91093 Q 9.094947E-13 0.0 207.28745 0.0 Q 414.5749 25.91093 1580.5668 699.59515 Q 2772.4695 1373.2793 2798.3806 1399.1903 z M 1191.9028 829.1498 L 1088.259 855.0607 L 958.7044 855.0607 Q 829.1498 855.0607 751.417 725.50604 L 699.59515 621.8623 L 621.8623 492.30768 Q 570.04047 388.66397 932.7935 595.9514 Q 1295.5465 803.23883 1191.9028 829.1498 z" svg:height="16.323887mm" draw:style-name="style-196" svg:viewBox="0.0 0.0 2979.757 1632.3887" svg:width="29.79757mm" svg:x="60.890686mm" svg:y="44.30769mm"/>
          <draw:path svg:d="M 414.5749 25.91093 L 647.77325 0.0 L 647.77325 51.82186 Q 647.77325 103.64372 647.77325 129.55466 Q 621.8623 129.55466 621.8623 155.46558 L 621.8623 155.46558 L 310.93115 155.46558 L 0.0 155.46558 L 0.0 155.46558 L 0.0 129.55466 L 77.73279 129.55466 Q 181.37651 129.55466 181.37651 77.73279 Q 181.37651 25.91093 414.5749 25.91093 z" svg:height="1.5546558mm" draw:style-name="style-197" svg:viewBox="0.0 0.0 647.77325 155.46558" svg:width="6.4777327mm" svg:x="1.8137652mm" svg:y="168.68016mm"/>
          <draw:path svg:d="M 880.9716 0.0 L 958.7044 0.0 L 958.7044 0.0 Q 984.61536 0.0 984.61536 51.82186 L 984.61536 129.55466 L 958.7044 207.28745 L 958.7044 285.02023 L 1217.8137 285.02023 L 1476.9231 285.02023 L 1865.587 285.02023 L 2280.1619 285.02023 L 2280.1619 310.93115 L 2280.1619 336.8421 L 2202.4292 336.8421 Q 2124.6963 362.75302 2124.6963 388.66397 Q 2150.6072 414.5749 1969.2307 414.5749 L 1813.7651 414.5749 L 1658.2996 414.5749 Q 1502.834 414.5749 958.7044 414.5749 L 414.5749 414.5749 L 414.5749 414.5749 L 414.5749 414.5749 L 310.93115 388.66397 L 233.19838 362.75302 L 129.55466 362.75302 L 25.91093 362.75302 L 25.91093 336.8421 L 0.0 336.8421 L 0.0 336.8421 L 0.0 310.93115 L 207.28745 310.93115 Q 440.4858 310.93115 518.2186 207.28745 L 570.04047 103.64372 L 570.04047 103.64372 Q 595.9514 103.64372 595.9514 77.73279 L 595.9514 77.73279 L 699.59515 51.82186 Q 803.23883 0.0 880.9716 0.0 z" svg:height="4.145749mm" draw:style-name="style-198" svg:viewBox="0.0 0.0 2280.1619 414.5749" svg:width="22.801619mm" svg:x="28.502024mm" svg:y="165.31174mm"/>
          <draw:path svg:d="M 103.64372 51.82186 L 77.73279 0.0 L 181.37651 51.82186 Q 285.02023 103.64372 259.1093 51.82186 Q 259.1093 0.0 285.02023 0.0 Q 310.93115 0.0 310.93115 51.82186 Q 310.93115 103.64372 336.8421 103.64372 L 336.8421 77.73279 L 362.75302 77.73279 L 362.75302 77.73279 L 362.75302 259.1093 L 362.75302 414.5749 L 414.5749 414.5749 L 440.4858 414.5749 L 414.5749 414.5749 Q 362.75302 440.4858 362.75302 466.39676 Q 362.75302 518.2186 336.8421 518.2186 Q 310.93115 518.2186 259.1093 621.8623 Q 181.37651 725.50604 155.46558 777.32794 Q 103.64372 803.23883 103.64372 880.9716 L 103.64372 958.7044 L 103.64372 958.7044 L 103.64372 958.7044 L 103.64372 932.7935 L 103.64372 906.88257 L 77.73279 906.88257 L 77.73279 906.88257 L 77.73279 880.9716 L 51.82186 880.9716 L 51.82186 880.9716 L 51.82186 880.9716 L 51.82186 880.9716 L 51.82186 855.0607 L 25.91093 855.0607 L 25.91093 829.1498 L 25.91093 829.1498 L -1.8189894E-12 829.1498 L -1.8189894E-12 570.04047 Q -1.8189894E-12 310.93115 103.64372 310.93115 L 181.37651 310.93115 L 181.37651 310.93115 Q 155.46558 310.93115 129.55466 233.19838 Q 103.64372 155.46558 103.64372 129.55466 Q 103.64372 103.64372 103.64372 51.82186 z" svg:height="9.587045mm" draw:style-name="style-199" svg:viewBox="0.0 0.0 440.4858 958.7044" svg:width="4.404858mm" svg:x="158.57489mm" svg:y="105.19838mm"/>
          <draw:path svg:d="M 1.8189894E-12 0.0 L 1.8189894E-12 0.0 L 233.19838 25.91093 Q 440.4858 51.82186 440.4858 77.73279 L 440.4858 77.73279 L 414.5749 77.73279 Q 414.5749 103.64372 414.5749 103.64372 L 414.5749 103.64372 L 388.66397 103.64372 Q 336.8421 103.64372 181.37651 129.55466 L 25.91093 155.46558 L 25.91093 155.46558 L 25.91093 155.46558 L 25.91093 129.55466 L 25.91093 129.55466 L 25.91093 103.64372 L 25.91093 51.82186 L 25.91093 51.82186 L 25.91093 51.82186 L 25.91093 25.91093 L 25.91093 25.91093 L 1.8189894E-12 25.91093 L 1.8189894E-12 0.0 L 1.8189894E-12 0.0 z" svg:height="1.5546558mm" draw:style-name="style-200" svg:viewBox="0.0 0.0 440.4858 155.46558" svg:width="4.404858mm" svg:x="105.97571mm" svg:y="65.81377mm"/>
          <draw:path svg:d="M 414.5749 0.0 L 466.39676 0.0 L 492.30768 0.0 L 518.2186 0.0 L 570.04047 0.0 Q 595.9514 0.0 595.9514 25.91093 Q 621.8623 51.82186 621.8623 51.82186 L 621.8623 51.82186 L 621.8623 77.73279 Q 621.8623 129.55466 673.6842 129.55466 L 699.59515 129.55466 L 699.59515 155.46558 Q 699.59515 181.37651 595.9514 181.37651 L 492.30768 181.37651 L 259.1093 181.37651 L 0.0 181.37651 L 0.0 155.46558 L 0.0 129.55466 L 51.82186 129.55466 L 103.64372 129.55466 L 259.1093 77.73279 Q 388.66397 25.91093 414.5749 0.0 z" svg:height="1.8137652mm" draw:style-name="style-201" svg:viewBox="0.0 0.0 699.59515 181.37651" svg:width="6.995951mm" svg:x="188.63158mm" svg:y="75.40081mm"/>
          <draw:path svg:d="M 466.39676 25.91093 L 595.9514 0.0 L 595.9514 25.91093 Q 621.8623 77.73279 595.9514 77.73279 Q 544.1295 77.73279 570.04047 103.64372 Q 595.9514 103.64372 595.9514 129.55466 L 595.9514 155.46558 L 544.1295 155.46558 Q 492.30768 155.46558 492.30768 181.37651 Q 492.30768 233.19838 466.39676 233.19838 L 440.4858 233.19838 L 440.4858 207.28745 Q 440.4858 207.28745 414.5749 233.19838 L 414.5749 259.1093 L 440.4858 259.1093 Q 492.30768 285.02023 544.1295 285.02023 L 570.04047 285.02023 L 570.04047 336.8421 L 570.04047 414.5749 L 544.1295 414.5749 L 492.30768 414.5749 L 492.30768 388.66397 Q 492.30768 362.75302 440.4858 362.75302 Q 414.5749 362.75302 440.4858 414.5749 Q 440.4858 466.39676 388.66397 466.39676 L 336.8421 466.39676 L 336.8421 492.30768 L 336.8421 518.2186 L 362.75302 518.2186 L 388.66397 544.1295 L 388.66397 544.1295 L 388.66397 544.1295 L 414.5749 544.1295 L 414.5749 544.1295 L 414.5749 570.04047 L 440.4858 570.04047 L 440.4858 570.04047 L 440.4858 595.9514 L 544.1295 595.9514 Q 621.8623 647.77325 647.77325 595.9514 Q 699.59515 544.1295 699.59515 647.77325 Q 699.59515 751.417 751.417 595.9514 Q 803.23883 466.39676 751.417 466.39676 Q 699.59515 466.39676 725.50604 388.66397 Q 751.417 336.8421 751.417 285.02023 L 751.417 259.1093 L 777.32794 233.19838 L 803.23883 207.28745 L 803.23883 181.37651 L 803.23883 155.46558 L 829.1498 129.55466 L 855.0607 77.73279 L 855.0607 77.73279 L 855.0607 77.73279 L 855.0607 77.73279 L 855.0607 77.73279 L 880.9716 103.64372 L 906.88257 103.64372 L 906.88257 103.64372 L 906.88257 129.55466 L 906.88257 129.55466 L 932.7935 129.55466 L 932.7935 129.55466 L 932.7935 129.55466 L 958.7044 155.46558 L 958.7044 155.46558 L 958.7044 155.46558 L 958.7044 181.37651 L 958.7044 181.37651 L 958.7044 181.37651 L 984.61536 181.37651 L 984.61536 181.37651 L 984.61536 207.28745 L 1010.5263 207.28745 L 1010.5263 207.28745 L 1010.5263 233.19838 L 1010.5263 233.19838 L 1010.5263 233.19838 L 1062.3481 336.8421 Q 1114.17 440.4858 1114.17 647.77325 Q 1114.17 829.1498 1010.5263 958.7044 Q 932.7935 1062.3481 880.9716 1114.17 Q 829.1498 1114.17 803.23883 1140.0809 L 777.32794 1165.9918 L 751.417 1165.9918 L 699.59515 1165.9918 L 699.59515 1191.9028 L 699.59515 1191.9028 L 544.1295 1191.9028 L 414.5749 1191.9028 L 414.5749 1191.9028 L 414.5749 1165.9918 L 362.75302 1165.9918 L 310.93115 1165.9918 L 310.93115 1140.0809 Q 285.02023 1140.0809 233.19838 1114.17 Q 181.37651 1062.3481 103.64372 958.7044 Q 25.91093 855.0607 1.8189894E-12 647.77325 Q -25.91093 414.5749 51.82186 285.02023 Q 129.55466 181.37651 233.19838 103.64372 Q 336.8421 25.91093 466.39676 25.91093 z M 440.4858 155.46558 L 440.4858 129.55466 L 440.4858 129.55466 L 440.4858 129.55466 L 440.4858 129.55466 Q 440.4858 155.46558 440.4858 155.46558 z" svg:height="11.919028mm" draw:style-name="style-202" svg:viewBox="0.0 0.0 1114.17 1191.9028" svg:width="11.1417mm" svg:x="150.54251mm" svg:y="118.93117mm"/>
          <draw:path svg:d="M 51.82186 0.0 L 51.82186 0.0 L 518.2186 0.0 L 1010.5263 0.0 L 1088.259 51.82186 Q 1140.0809 103.64372 1295.5465 103.64372 Q 1425.1012 103.64372 1451.0121 77.73279 Q 1451.0121 51.82186 1528.7449 51.82186 L 1606.4777 51.82186 L 1736.0323 51.82186 Q 1865.587 77.73279 1865.587 129.55466 Q 1891.4979 155.46558 1917.4088 181.37651 Q 1943.3198 207.28745 1969.2307 207.28745 L 1969.2307 207.28745 L 1865.587 207.28745 Q 1787.8542 207.28745 1761.9432 233.19838 Q 1736.0323 259.1093 1787.8542 310.93115 Q 1865.587 362.75302 1865.587 388.66397 Q 1865.587 414.5749 1891.4979 414.5749 Q 1917.4088 440.4858 1943.3198 492.30768 Q 1969.2307 570.04047 1969.2307 595.9514 Q 1995.1416 647.77325 1943.3198 647.77325 L 1891.4979 647.77325 L 1658.2996 647.77325 Q 1451.0121 621.8623 1347.3684 518.2186 Q 1269.6356 388.66397 1217.8137 388.66397 L 1165.9918 388.66397 L 1165.9918 414.5749 L 1191.9028 440.4858 L 1217.8137 518.2186 Q 1243.7246 570.04047 1269.6356 570.04047 L 1295.5465 570.04047 L 1269.6356 595.9514 L 1243.7246 621.8623 L 1243.7246 621.8623 L 1243.7246 621.8623 L 1217.8137 621.8623 L 1217.8137 621.8623 L 1191.9028 647.77325 L 1165.9918 673.6842 L 1062.3481 673.6842 L 958.7044 673.6842 L 932.7935 673.6842 Q 880.9716 673.6842 829.1498 621.8623 Q 803.23883 621.8623 673.6842 570.04047 Q 570.04047 570.04047 544.1295 518.2186 Q 518.2186 492.30768 544.1295 414.5749 Q 544.1295 362.75302 440.4858 362.75302 L 336.8421 362.75302 L 336.8421 362.75302 Q 336.8421 362.75302 310.93115 336.8421 L 285.02023 310.93115 L 362.75302 310.93115 L 414.5749 310.93115 L 388.66397 285.02023 L 362.75302 259.1093 L 259.1093 259.1093 Q 181.37651 259.1093 155.46558 233.19838 L 103.64372 233.19838 L 103.64372 207.28745 L 103.64372 155.46558 L 51.82186 155.46558 Q 25.91093 155.46558 0.0 103.64372 L 0.0 51.82186 L 0.0 51.82186 Q 0.0 51.82186 25.91093 51.82186 L 25.91093 25.91093 L 25.91093 25.91093 Q 51.82186 25.91093 51.82186 0.0 z" svg:height="6.736842mm" draw:style-name="style-203" svg:viewBox="0.0 0.0 1969.2307 673.6842" svg:width="19.692307mm" svg:x="135.77327mm" svg:y="64.77733mm"/>
          <draw:path svg:d="M 0.0 51.82186 L 0.0 9.094947E-13 L 362.75302 181.37651 Q 725.50604 388.66397 777.32794 388.66397 L 803.23883 388.66397 L 829.1498 414.5749 L 829.1498 414.5749 L 855.0607 440.4858 Q 880.9716 440.4858 932.7935 466.39676 L 984.61536 492.30768 L 1243.7246 621.8623 Q 1502.834 751.417 1710.1215 829.1498 Q 1891.4979 906.88257 1917.4088 932.7935 L 1969.2307 932.7935 L 1969.2307 932.7935 L 1969.2307 958.7044 L 1995.1416 958.7044 L 2021.0526 958.7044 L 2021.0526 932.7935 L 2021.0526 906.88257 L 2046.9635 906.88257 L 2046.9635 906.88257 L 2409.7166 803.23883 Q 2772.4695 751.417 2902.0242 699.59515 Q 3005.668 647.77325 3031.5789 621.8623 L 3057.4897 595.9514 L 3057.4897 595.9514 L 3057.4897 595.9514 L 3083.4006 570.04047 L 3083.4006 544.1295 L 3109.3118 544.1295 L 3135.2227 544.1295 L 3135.2227 570.04047 L 3109.3118 595.9514 L 3109.3118 647.77325 L 3109.3118 725.50604 L 3109.3118 751.417 L 3109.3118 777.32794 L 3109.3118 777.32794 L 3109.3118 751.417 L 3135.2227 725.50604 Q 3161.1335 699.59515 3187.0444 673.6842 L 3212.9553 647.77325 L 3212.9553 647.77325 L 3212.9553 647.77325 L 3212.9553 855.0607 Q 3187.0444 1036.4373 3212.9553 1036.4373 Q 3264.7773 1036.4373 3264.7773 1088.259 Q 3238.8662 1140.0809 3420.243 1165.9918 Q 3575.7085 1217.8137 4068.016 1217.8137 Q 4560.3237 1217.8137 4586.235 1217.8137 L 4612.1455 1217.8137 L 4612.1455 1217.8137 L 4612.1455 1217.8137 L 4715.7896 1243.7246 L 4819.433 1269.6356 L 5363.5625 1295.5465 Q 5907.6924 1347.3684 5985.425 1373.2793 Q 6037.2466 1373.2793 6063.1577 1399.1903 L 6114.9795 1425.1012 L 6114.9795 1425.1012 L 6114.9795 1425.1012 L 6140.8906 1425.1012 L 6140.8906 1425.1012 L 6140.8906 1399.1903 L 6166.8013 1399.1903 L 6166.8013 1399.1903 L 6166.8013 1425.1012 L 6218.6235 1425.1012 L 6270.4453 1425.1012 L 6270.4453 1451.0121 L 6270.4453 1476.9231 L 6244.534 1476.9231 L 6218.6235 1476.9231 L 6218.6235 1451.0121 L 6218.6235 1451.0121 L 6192.7124 1451.0121 L 6192.7124 1476.9231 L 6114.9795 1476.9231 Q 6037.2466 1476.9231 5752.2266 1502.834 L 5493.117 1528.7449 L 5389.4736 1528.7449 L 5311.7407 1528.7449 L 5285.8296 1528.7449 L 5259.919 1528.7449 L 5182.186 1528.7449 Q 5104.453 1528.7449 5078.5425 1554.6559 Q 5026.7207 1580.5668 4974.8984 1606.4777 L 4897.166 1632.3887 L 4897.166 1632.3887 L 4871.255 1632.3887 L 4871.255 1632.3887 L 4871.255 1632.3887 L 4845.344 1658.2996 L 4819.433 1658.2996 L 4663.9673 1658.2996 Q 4508.502 1684.2104 3679.352 1684.2104 Q 2850.2024 1710.1215 2850.2024 1736.0323 Q 2850.2024 1761.9432 2720.6477 1761.9432 Q 2617.004 1736.0323 2021.0526 1736.0323 Q 1451.0121 1736.0323 1140.0809 1813.7651 Q 855.0607 1891.4979 725.50604 1943.3198 Q 595.9514 1995.1416 466.39676 1995.1416 L 362.75302 1995.1416 L 336.8421 1995.1416 L 310.93115 1995.1416 L 310.93115 2021.0526 L 310.93115 2021.0526 L 310.93115 2021.0526 L 285.02023 1995.1416 L 285.02023 1995.1416 L 259.1093 1995.1416 L 259.1093 1995.1416 L 259.1093 1995.1416 L 259.1093 1969.2307 L 259.1093 1969.2307 L 285.02023 1969.2307 L 285.02023 1943.3198 L 285.02023 1943.3198 Q 310.93115 1943.3198 285.02023 1943.3198 L 259.1093 1917.4088 L 259.1093 1813.7651 Q 259.1093 1710.1215 259.1093 1606.4777 Q 259.1093 1502.834 285.02023 1476.9231 Q 310.93115 1476.9231 259.1093 1425.1012 L 181.37651 1399.1903 L 181.37651 1373.2793 L 207.28745 1321.4574 L 207.28745 1321.4574 L 207.28745 1321.4574 L 207.28745 1321.4574 L 207.28745 1321.4574 L 207.28745 1347.3684 L 207.28745 1347.3684 L 233.19838 1347.3684 L 233.19838 1373.2793 L 259.1093 1373.2793 L 285.02023 1373.2793 L 518.2186 1295.5465 Q 725.50604 1243.7246 725.50604 1217.8137 L 725.50604 1165.9918 L 751.417 1140.0809 L 751.417 1114.17 L 751.417 1114.17 L 777.32794 1114.17 L 777.32794 1088.259 L 777.32794 1062.3481 L 803.23883 1036.4373 L 829.1498 1010.5263 L 829.1498 958.7044 L 829.1498 932.7935 L 777.32794 932.7935 Q 751.417 906.88257 673.6842 880.9716 L 595.9514 855.0607 L 570.04047 855.0607 Q 570.04047 855.0607 518.2186 829.1498 L 466.39676 803.23883 L 466.39676 803.23883 Q 466.39676 777.32794 440.4858 777.32794 L 440.4858 777.32794 L 440.4858 751.417 Q 414.5749 751.417 414.5749 751.417 L 414.5749 751.417 L 414.5749 751.417 L 414.5749 725.50604 L 388.66397 725.50604 L 388.66397 699.59515 L 414.5749 673.6842 Q 414.5749 621.8623 414.5749 570.04047 Q 414.5749 544.1295 440.4858 544.1295 Q 466.39676 544.1295 492.30768 544.1295 L 518.2186 544.1295 L 518.2186 492.30768 L 518.2186 466.39676 L 466.39676 466.39676 Q 440.4858 440.4858 388.66397 440.4858 Q 336.8421 440.4858 285.02023 388.66397 Q 259.1093 362.75302 207.28745 336.8421 Q 181.37651 336.8421 181.37651 310.93115 Q 207.28745 285.02023 155.46558 233.19838 L 129.55466 181.37651 L 129.55466 181.37651 L 103.64372 181.37651 L 103.64372 181.37651 Q 103.64372 181.37651 51.82186 129.55466 Q 0.0 103.64372 0.0 51.82186 z" svg:height="20.210526mm" draw:style-name="style-204" svg:viewBox="0.0 0.0 6270.4453 2021.0526" svg:width="62.704453mm" svg:x="172.04858mm" svg:y="74.88259mm"/>
          <draw:path svg:d="M 466.39676 25.91093 L 544.1295 25.91093 L 621.8623 51.82186 Q 673.6842 51.82186 673.6842 77.73279 L 699.59515 77.73279 L 699.59515 259.1093 Q 673.6842 440.4858 673.6842 466.39676 L 673.6842 492.30768 L 673.6842 570.04047 L 673.6842 621.8623 L 647.77325 621.8623 L 621.8623 621.8623 L 621.8623 595.9514 L 621.8623 595.9514 L 595.9514 595.9514 L 595.9514 570.04047 L 595.9514 570.04047 L 570.04047 570.04047 L 570.04047 570.04047 L 570.04047 570.04047 L 570.04047 544.1295 L 570.04047 544.1295 L 544.1295 544.1295 L 544.1295 518.2186 L 518.2186 518.2186 L 492.30768 518.2186 L 492.30768 492.30768 Q 466.39676 492.30768 388.66397 466.39676 Q 310.93115 414.5749 310.93115 310.93115 L 285.02023 181.37651 L 259.1093 181.37651 L 207.28745 207.28745 L 207.28745 207.28745 L 207.28745 207.28745 L 181.37651 233.19838 Q 155.46558 259.1093 129.55466 259.1093 Q 103.64372 285.02023 103.64372 310.93115 L 103.64372 336.8421 L 51.82186 336.8421 L 0.0 336.8421 L 0.0 310.93115 L 0.0 259.1093 L 0.0 259.1093 L 0.0 259.1093 L 0.0 233.19838 L 0.0 233.19838 L 25.91093 233.19838 L 25.91093 207.28745 L 25.91093 207.28745 L 51.82186 207.28745 L 51.82186 207.28745 L 51.82186 207.28745 L 51.82186 181.37651 L 51.82186 181.37651 L 77.73279 181.37651 L 77.73279 155.46558 L 77.73279 155.46558 L 103.64372 155.46558 L 103.64372 129.55466 Q 155.46558 103.64372 155.46558 103.64372 L 155.46558 77.73279 L 155.46558 77.73279 Q 155.46558 77.73279 181.37651 51.82186 L 181.37651 25.91093 L 259.1093 0.0 Q 310.93115 0.0 336.8421 0.0 Q 362.75302 0.0 466.39676 25.91093 z" svg:height="6.218623mm" draw:style-name="style-205" svg:viewBox="0.0 0.0 699.59515 621.8623" svg:width="6.995951mm" svg:x="134.21861mm" svg:y="76.69636mm"/>
          <draw:path svg:d="M 1502.834 25.91093 L 1502.834 -1.8189894E-12 L 1554.6559 25.91093 Q 1580.5668 25.91093 1580.5668 25.91093 Q 1580.5668 51.82186 1580.5668 77.73279 L 1580.5668 103.64372 L 1580.5668 129.55466 Q 1580.5668 129.55466 1476.9231 285.02023 Q 1425.1012 440.4858 1295.5465 518.2186 L 1191.9028 595.9514 L 1191.9028 621.8623 L 1165.9918 621.8623 L 1165.9918 621.8623 L 1165.9918 647.77325 L 1165.9918 647.77325 L 1165.9918 647.77325 L 1140.0809 647.77325 L 1140.0809 647.77325 L 1114.17 673.6842 L 1088.259 699.59515 L 1088.259 699.59515 L 1088.259 699.59515 L 1062.3481 699.59515 Q 1062.3481 699.59515 1062.3481 725.50604 L 1088.259 725.50604 L 1088.259 725.50604 Q 1088.259 751.417 1114.17 751.417 L 1114.17 751.417 L 1114.17 751.417 Q 1114.17 751.417 1140.0809 803.23883 Q 1165.9918 855.0607 1140.0809 855.0607 Q 1114.17 829.1498 1036.4373 906.88257 Q 958.7044 984.61536 880.9716 984.61536 Q 829.1498 1010.5263 595.9514 1062.3481 Q 362.75302 1114.17 233.19838 1114.17 L 103.64372 1114.17 L 103.64372 1114.17 L 77.73279 1114.17 L 77.73279 1114.17 L 77.73279 1114.17 L 77.73279 1088.259 L 77.73279 1088.259 L 51.82186 1088.259 L 51.82186 1062.3481 L 51.82186 1062.3481 L 25.91093 1062.3481 L 25.91093 1062.3481 L 25.91093 1062.3481 L 25.91093 1036.4373 L 25.91093 1036.4373 L -1.8189894E-12 1036.4373 L -1.8189894E-12 1010.5263 L 25.91093 1010.5263 L 51.82186 1010.5263 L 51.82186 984.61536 L 25.91093 984.61536 L 25.91093 958.7044 L 25.91093 906.88257 L -1.8189894E-12 880.9716 L -1.8189894E-12 855.0607 L 25.91093 855.0607 L 51.82186 855.0607 L 51.82186 829.1498 L 77.73279 829.1498 L 77.73279 829.1498 L 77.73279 803.23883 L 77.73279 777.32794 Q 103.64372 751.417 181.37651 751.417 Q 259.1093 751.417 259.1093 725.50604 L 259.1093 725.50604 L 336.8421 725.50604 L 388.66397 699.59515 L 595.9514 699.59515 Q 803.23883 647.77325 829.1498 595.9514 Q 855.0607 544.1295 1036.4373 388.66397 Q 1217.8137 233.19838 1217.8137 233.19838 L 1217.8137 207.28745 L 1269.6356 181.37651 Q 1321.4574 155.46558 1321.4574 129.55466 L 1321.4574 129.55466 L 1347.3684 129.55466 Q 1373.2793 129.55466 1373.2793 103.64372 L 1373.2793 103.64372 L 1373.2793 103.64372 L 1373.2793 103.64372 L 1399.1903 103.64372 L 1399.1903 77.73279 L 1399.1903 77.73279 L 1425.1012 77.73279 L 1425.1012 77.73279 L 1425.1012 77.73279 L 1425.1012 51.82186 L 1425.1012 51.82186 L 1451.0121 51.82186 L 1451.0121 25.91093 L 1476.9231 25.91093 L 1476.9231 25.91093 L 1476.9231 25.91093 L 1476.9231 25.91093 L 1502.834 25.91093 z" svg:height="11.1417mm" draw:style-name="style-206" svg:viewBox="0.0 0.0 1580.5668 1114.17" svg:width="15.805668mm" svg:x="117.89474mm" svg:y="97.16599mm"/>
          <draw:path svg:d="M 103.64372 388.66397 L 207.28745 0.0 L 207.28745 25.91093 L 207.28745 51.82186 L 233.19838 77.73279 L 233.19838 103.64372 L 259.1093 103.64372 L 285.02023 129.55466 L 310.93115 129.55466 L 362.75302 129.55466 L 414.5749 129.55466 L 440.4858 129.55466 L 466.39676 129.55466 L 492.30768 129.55466 L 492.30768 155.46558 L 518.2186 155.46558 L 518.2186 129.55466 Q 518.2186 103.64372 544.1295 103.64372 L 544.1295 103.64372 L 544.1295 103.64372 Q 570.04047 103.64372 570.04047 129.55466 L 570.04047 129.55466 L 570.04047 129.55466 L 570.04047 155.46558 L 544.1295 259.1093 Q 518.2186 362.75302 518.2186 518.2186 Q 570.04047 673.6842 570.04047 647.77325 L 570.04047 621.8623 L 595.9514 621.8623 L 595.9514 621.8623 L 595.9514 725.50604 L 621.8623 829.1498 L 621.8623 829.1498 L 621.8623 855.0607 L 673.6842 855.0607 L 699.59515 855.0607 L 699.59515 855.0607 L 699.59515 855.0607 L 725.50604 880.9716 L 725.50604 880.9716 L 725.50604 932.7935 L 725.50604 984.61536 L 699.59515 984.61536 L 699.59515 1010.5263 L 699.59515 1010.5263 L 673.6842 1010.5263 L 673.6842 1010.5263 L 673.6842 1010.5263 L 673.6842 1036.4373 L 673.6842 1036.4373 L 647.77325 1036.4373 L 647.77325 1010.5263 L 647.77325 1010.5263 L 621.8623 1010.5263 L 621.8623 1010.5263 L 621.8623 1010.5263 L 595.9514 1010.5263 L 570.04047 1010.5263 L 518.2186 984.61536 Q 440.4858 958.7044 207.28745 906.88257 L 0.0 855.0607 L 0.0 803.23883 Q 0.0 751.417 103.64372 388.66397 z M 466.39676 621.8623 Q 440.4858 570.04047 466.39676 570.04047 Q 492.30768 570.04047 466.39676 621.8623 Q 466.39676 647.77325 466.39676 621.8623 z" svg:height="10.364372mm" draw:style-name="style-207" svg:viewBox="0.0 0.0 725.50604 1036.4373" svg:width="7.2550607mm" svg:x="150.80162mm" svg:y="107.012146mm"/>
          <draw:path svg:d="M 77.73279 77.73279 L 77.73279 0.0 L 77.73279 0.0 L 77.73279 0.0 L 103.64372 0.0 L 103.64372 0.0 L 103.64372 25.91093 L 129.55466 25.91093 L 129.55466 51.82186 L 129.55466 51.82186 L 129.55466 51.82186 L 129.55466 51.82186 L 129.55466 77.73279 L 129.55466 77.73279 L 155.46558 77.73279 L 155.46558 103.64372 L 181.37651 103.64372 L 207.28745 103.64372 L 207.28745 129.55466 L 233.19838 129.55466 L 259.1093 155.46558 Q 285.02023 155.46558 285.02023 181.37651 Q 310.93115 207.28745 362.75302 233.19838 L 414.5749 233.19838 L 414.5749 285.02023 Q 414.5749 336.8421 362.75302 362.75302 Q 310.93115 362.75302 310.93115 388.66397 L 285.02023 414.5749 L 285.02023 414.5749 L 285.02023 440.4858 L 259.1093 440.4858 Q 233.19838 414.5749 207.28745 388.66397 L 181.37651 336.8421 L 181.37651 310.93115 Q 181.37651 310.93115 155.46558 310.93115 L 155.46558 310.93115 L 155.46558 310.93115 L 129.55466 285.02023 L 129.55466 285.02023 Q 129.55466 259.1093 77.73279 181.37651 L 0.0 103.64372 L 0.0 103.64372 Q 25.91093 103.64372 25.91093 129.55466 Q 51.82186 155.46558 77.73279 77.73279 z" svg:height="4.404858mm" draw:style-name="style-208" svg:viewBox="0.0 0.0 414.5749 440.4858" svg:width="4.145749mm" svg:x="48.45344mm" svg:y="92.76113mm"/>
          <draw:path svg:d="M -3.6379788E-12 25.91093 L -3.6379788E-12 0.0 L 25.91093 0.0 L 51.82186 0.0 L 647.77325 25.91093 Q 1243.7246 25.91093 1399.1903 25.91093 Q 1580.5668 25.91093 1580.5668 25.91093 L 1580.5668 25.91093 L 1580.5668 25.91093 Q 1580.5668 25.91093 1632.3887 51.82186 L 1684.2104 51.82186 L 1684.2104 77.73279 Q 1658.2996 77.73279 1658.2996 77.73279 L 1658.2996 77.73279 L 1658.2996 103.64372 Q 1658.2996 103.64372 1632.3887 129.55466 L 1632.3887 155.46558 L 1476.9231 155.46558 Q 1321.4574 129.55466 777.32794 129.55466 L 259.1093 103.64372 L 155.46558 103.64372 L 51.82186 103.64372 L 51.82186 103.64372 Q 51.82186 77.73279 51.82186 77.73279 Q 51.82186 77.73279 25.91093 77.73279 Q -3.6379788E-12 51.82186 -3.6379788E-12 25.91093 z" svg:height="1.5546558mm" draw:style-name="style-209" svg:viewBox="0.0 0.0 1684.2104 155.46558" svg:width="16.842104mm" svg:x="271.02832mm" svg:y="167.64372mm"/>
          <draw:path svg:d="M 5259.919 0.0 L 5337.652 0.0 L 5674.4937 0.0 Q 6011.336 -25.91093 6063.1577 0.0 L 6114.9795 0.0 L 6244.534 0.0 L 6348.1777 25.91093 L 6322.267 25.91093 L 6296.356 25.91093 L 6192.7124 51.82186 Q 6089.069 77.73279 6089.069 77.73279 L 6089.069 77.73279 L 6063.1577 77.73279 L 6063.1577 77.73279 L 6114.9795 103.64372 Q 6166.8013 103.64372 6166.8013 129.55466 Q 6166.8013 155.46558 6114.9795 155.46558 L 6063.1577 181.37651 L 6089.069 181.37651 Q 6140.8906 207.28745 6114.9795 207.28745 Q 6114.9795 233.19838 6037.2466 233.19838 L 5959.514 233.19838 L 5959.514 259.1093 L 5933.603 259.1093 L 5933.603 259.1093 L 5933.603 285.02023 L 6244.534 285.02023 L 6529.5547 285.02023 L 6529.5547 310.93115 L 6529.5547 310.93115 L 6529.5547 310.93115 L 6503.6436 310.93115 L 6503.6436 336.8421 L 6503.6436 336.8421 L 6011.336 336.8421 Q 5519.0283 336.8421 3757.085 362.75302 L 1995.1416 388.66397 L 1528.7449 388.66397 Q 1062.3481 388.66397 544.1295 414.5749 L 25.91093 414.5749 L 25.91093 388.66397 L 25.91093 388.66397 L 0.0 362.75302 L 0.0 336.8421 L 932.7935 310.93115 Q 1865.587 285.02023 1813.7651 259.1093 Q 1761.9432 259.1093 1761.9432 233.19838 Q 1761.9432 207.28745 1839.676 207.28745 L 1943.3198 181.37651 L 1943.3198 181.37651 L 1943.3198 181.37651 L 1917.4088 181.37651 L 1917.4088 181.37651 L 1917.4088 155.46558 L 1891.4979 155.46558 L 1891.4979 155.46558 L 1891.4979 129.55466 L 1917.4088 129.55466 L 1943.3198 129.55466 L 1943.3198 103.64372 L 1943.3198 103.64372 L 1969.2307 103.64372 L 1969.2307 77.73279 L 1969.2307 77.73279 L 1969.2307 77.73279 L 2746.5586 51.82186 Q 3523.8865 25.91093 3523.8865 25.91093 L 3523.8865 25.91093 L 3886.6396 25.91093 L 4249.3926 25.91093 L 4327.1255 25.91093 L 4378.9473 25.91093 L 4793.522 0.0 Q 5208.097 -25.91093 5259.919 0.0 z" svg:height="4.145749mm" draw:style-name="style-210" svg:viewBox="0.0 0.0 6529.5547 414.5749" svg:width="65.29555mm" svg:x="37.57085mm" svg:y="169.19838mm"/>
          <draw:path svg:d="M 7540.0806 0.0 L 8161.943 0.0 L 8058.2993 51.82186 Q 7980.5664 77.73279 8032.3887 103.64372 Q 8084.2104 129.55466 8032.3887 129.55466 Q 8006.4775 155.46558 7980.5664 181.37651 Q 7980.5664 207.28745 8006.4775 207.28745 Q 8032.3887 233.19838 8006.4775 233.19838 Q 7954.656 285.02023 7954.656 285.02023 L 7928.7446 285.02023 L 7928.7446 259.1093 L 7902.834 259.1093 L 7902.834 259.1093 L 7902.834 285.02023 L 7902.834 285.02023 L 7902.834 285.02023 L 7876.923 285.02023 L 7876.923 285.02023 L 7902.834 310.93115 L 7928.7446 336.8421 L 7928.7446 336.8421 L 7902.834 336.8421 L 7902.834 336.8421 L 7902.834 336.8421 L 8006.4775 362.75302 Q 8110.121 388.66397 8136.032 388.66397 Q 8187.854 414.5749 8187.854 440.4858 Q 8187.854 466.39676 8136.032 466.39676 Q 8084.2104 492.30768 8213.765 492.30768 Q 8369.23 492.30768 8524.696 518.2186 L 8706.072 544.1295 L 8706.072 544.1295 L 8731.983 544.1295 L 8731.983 544.1295 L 8731.983 544.1295 L 8680.162 570.04047 Q 8654.251 595.9514 8628.34 595.9514 L 8602.429 595.9514 L 8654.251 595.9514 L 8706.072 595.9514 L 8706.072 595.9514 L 8731.983 595.9514 L 8887.449 595.9514 Q 9042.915 570.04047 9094.736 621.8623 Q 9120.647 647.77325 9146.559 673.6842 L 9146.559 673.6842 L 9198.38 751.417 Q 9250.202 803.23883 9198.38 803.23883 Q 9172.47 803.23883 9172.47 855.0607 Q 9172.47 880.9716 9094.736 906.88257 Q 9017.004 906.88257 9017.004 932.7935 L 9017.004 958.7044 L 8939.271 958.7044 L 8887.449 958.7044 L 8887.449 984.61536 L 8887.449 984.61536 L 8913.36 984.61536 L 8913.36 1010.5263 L 8939.271 1010.5263 L 8939.271 1010.5263 L 8991.093 1010.5263 Q 9017.004 1010.5263 9068.825 1010.5263 L 9120.647 1010.5263 L 9094.736 1036.4373 L 9068.825 1062.3481 L 9120.647 1062.3481 L 9172.47 1062.3481 L 8939.271 1088.259 Q 8731.983 1114.17 8731.983 1114.17 Q 8731.983 1114.17 8472.874 1140.0809 Q 8213.765 1165.9918 8058.2993 1217.8137 Q 7928.7446 1269.6356 7851.0117 1295.5465 L 7799.19 1295.5465 L 7799.19 1321.4574 L 7799.19 1347.3684 L 7825.101 1347.3684 L 7851.0117 1347.3684 L 7851.0117 1373.2793 L 7851.0117 1399.1903 L 7876.923 1399.1903 L 7876.923 1425.1012 L 7902.834 1425.1012 L 7928.7446 1425.1012 L 7902.834 1451.0121 L 7851.0117 1476.9231 L 7851.0117 1476.9231 L 7851.0117 1476.9231 L 7876.923 1476.9231 L 7876.923 1476.9231 L 7876.923 1502.834 L 7902.834 1502.834 L 7902.834 1502.834 L 7902.834 1528.7449 L 7902.834 1528.7449 L 7902.834 1528.7449 L 7928.7446 1528.7449 L 7928.7446 1554.6559 L 7851.0117 1554.6559 Q 7747.368 1580.5668 5726.3154 1606.4777 L 3679.352 1658.2996 L 2979.757 1658.2996 Q 2254.251 1684.2104 1425.1012 1684.2104 L 595.9514 1710.1215 L 595.9514 1710.1215 L 595.9514 1684.2104 L 570.04047 1684.2104 L 544.1295 1684.2104 L 544.1295 1658.2996 L 544.1295 1658.2996 L 570.04047 1658.2996 L 570.04047 1632.3887 L 544.1295 1632.3887 L 518.2186 1632.3887 L 518.2186 1606.4777 L 544.1295 1606.4777 L 544.1295 1606.4777 L 544.1295 1580.5668 L 647.77325 1580.5668 Q 725.50604 1580.5668 699.59515 1528.7449 Q 699.59515 1502.834 647.77325 1502.834 Q 621.8623 1476.9231 647.77325 1476.9231 Q 699.59515 1451.0121 777.32794 1451.0121 Q 855.0607 1425.1012 803.23883 1425.1012 Q 751.417 1399.1903 803.23883 1347.3684 L 803.23883 1295.5465 L 829.1498 1295.5465 L 829.1498 1269.6356 L 829.1498 1269.6356 L 855.0607 1269.6356 L 855.0607 1243.7246 L 855.0607 1217.8137 L 880.9716 1217.8137 L 880.9716 1217.8137 L 855.0607 1217.8137 L 829.1498 1217.8137 L 803.23883 1217.8137 L 777.32794 1217.8137 L 777.32794 1191.9028 L 803.23883 1191.9028 L 803.23883 1191.9028 L 803.23883 1165.9918 L 777.32794 1165.9918 Q 751.417 1165.9918 388.66397 1165.9918 L 0.0 1165.9918 L 0.0 1140.0809 L 25.91093 1140.0809 L 25.91093 1114.17 L 25.91093 1062.3481 L 129.55466 1036.4373 Q 233.19838 1010.5263 181.37651 1010.5263 Q 155.46558 1010.5263 181.37651 984.61536 Q 233.19838 958.7044 233.19838 932.7935 Q 233.19838 906.88257 259.1093 880.9716 Q 259.1093 855.0607 233.19838 829.1498 Q 207.28745 803.23883 388.66397 777.32794 Q 544.1295 751.417 544.1295 725.50604 Q 544.1295 699.59515 699.59515 647.77325 Q 855.0607 621.8623 829.1498 595.9514 Q 829.1498 570.04047 906.88257 570.04047 Q 984.61536 595.9514 1010.5263 570.04047 L 1036.4373 544.1295 L 1036.4373 544.1295 L 1062.3481 544.1295 L 1062.3481 544.1295 L 1062.3481 544.1295 L 1062.3481 518.2186 L 1062.3481 518.2186 L 1088.259 518.2186 L 1088.259 492.30768 L 1088.259 492.30768 L 1114.17 492.30768 L 1114.17 492.30768 L 1114.17 492.30768 L 1114.17 466.39676 L 1114.17 466.39676 L 1140.0809 466.39676 L 1140.0809 440.4858 L 1114.17 440.4858 L 1088.259 440.4858 L 1062.3481 440.4858 Q 1062.3481 440.4858 1010.5263 440.4858 L 932.7935 440.4858 L 932.7935 414.5749 L 906.88257 414.5749 L 906.88257 414.5749 L 906.88257 388.66397 L 932.7935 388.66397 L 958.7044 388.66397 L 984.61536 362.75302 L 1010.5263 336.8421 L 1088.259 336.8421 Q 1165.9918 336.8421 1165.9918 310.93115 Q 1165.9918 285.02023 1217.8137 207.28745 L 1269.6356 129.55466 L 1476.9231 129.55466 Q 1710.1215 129.55466 1787.8542 103.64372 L 1865.587 103.64372 L 3601.6194 77.73279 Q 5311.7407 25.91093 5467.2065 25.91093 L 5596.761 25.91093 L 6244.534 25.91093 Q 6918.2183 25.91093 7540.0806 0.0 z M 595.9514 725.50604 Q 595.9514 725.50604 621.8623 725.50604 Q 621.8623 751.417 595.9514 751.417 Q 595.9514 751.417 595.9514 725.50604 z" svg:height="17.101213mm" draw:style-name="style-211" svg:viewBox="0.0 0.0 9198.38 1710.1215" svg:width="91.9838mm" svg:x="94.05668mm" svg:y="178.00809mm"/>
          <draw:path svg:d="M 181.37651 0.0 L 233.19838 0.0 L 621.8623 103.64372 Q 1010.5263 181.37651 1062.3481 233.19838 Q 1114.17 233.19838 1140.0809 259.1093 L 1140.0809 259.1093 L 1140.0809 259.1093 Q 1140.0809 285.02023 1140.0809 285.02023 L 1165.9918 285.02023 L 1165.9918 285.02023 Q 1165.9918 285.02023 1191.9028 310.93115 L 1191.9028 310.93115 L 1191.9028 310.93115 Q 1191.9028 336.8421 1191.9028 336.8421 L 1217.8137 336.8421 L 1217.8137 336.8421 L 1217.8137 336.8421 L 1243.7246 362.75302 L 1243.7246 362.75302 L 1243.7246 362.75302 L 1269.6356 362.75302 L 1269.6356 362.75302 L 1295.5465 362.75302 L 1295.5465 362.75302 L 1295.5465 388.66397 L 1295.5465 388.66397 L 1295.5465 388.66397 L 1321.4574 388.66397 L 1321.4574 388.66397 L 1321.4574 414.5749 L 1347.3684 414.5749 L 1347.3684 414.5749 L 1347.3684 440.4858 L 1347.3684 440.4858 L 1347.3684 440.4858 L 1373.2793 414.5749 L 1373.2793 388.66397 L 1373.2793 440.4858 Q 1347.3684 518.2186 1191.9028 803.23883 Q 1036.4373 1062.3481 1036.4373 1062.3481 L 1036.4373 1062.3481 L 1036.4373 1088.259 L 1036.4373 1088.259 L 1010.5263 1088.259 L 1010.5263 1114.17 L 1010.5263 1114.17 L 984.61536 1114.17 L 984.61536 1140.0809 L 984.61536 1165.9918 L 958.7044 1165.9918 L 958.7044 1165.9918 L 958.7044 1191.9028 L 932.7935 1191.9028 L 932.7935 1217.8137 L 932.7935 1243.7246 L 906.88257 1243.7246 L 880.9716 1243.7246 L 880.9716 1217.8137 L 880.9716 1191.9028 L 906.88257 1191.9028 L 906.88257 1165.9918 L 906.88257 1165.9918 L 932.7935 1165.9918 L 932.7935 1165.9918 L 932.7935 1165.9918 L 932.7935 1140.0809 L 932.7935 1140.0809 L 984.61536 1114.17 Q 984.61536 1062.3481 1010.5263 1062.3481 L 1010.5263 1062.3481 L 1010.5263 1036.4373 L 1036.4373 1036.4373 L 1036.4373 1036.4373 L 1036.4373 1010.5263 L 984.61536 1010.5263 L 958.7044 1010.5263 L 906.88257 984.61536 Q 855.0607 958.7044 777.32794 958.7044 Q 673.6842 906.88257 647.77325 932.7935 Q 621.8623 932.7935 673.6842 958.7044 L 699.59515 1010.5263 L 673.6842 1010.5263 Q 621.8623 1010.5263 595.9514 984.61536 Q 570.04047 958.7044 336.8421 906.88257 L 103.64372 855.0607 L 103.64372 958.7044 L 103.64372 1036.4373 L 103.64372 1036.4373 L 77.73279 1036.4373 L 77.73279 932.7935 Q 103.64372 829.1498 25.91093 803.23883 Q -25.91093 777.32794 -1.8189894E-12 621.8623 L 25.91093 466.39676 L 25.91093 440.4858 Q 51.82186 414.5749 51.82186 285.02023 L 77.73279 129.55466 L 77.73279 129.55466 L 103.64372 129.55466 L 103.64372 103.64372 L 103.64372 77.73279 L 129.55466 25.91093 Q 129.55466 0.0 181.37651 0.0 z" svg:height="12.437246mm" draw:style-name="style-212" svg:viewBox="0.0 0.0 1373.2793 1243.7246" svg:width="13.732793mm" svg:x="161.16599mm" svg:y="95.611336mm"/>
          <draw:path svg:d="M 25.91093 51.82186 L 25.91093 0.0 L 103.64372 0.0 Q 181.37651 0.0 181.37651 51.82186 Q 207.28745 77.73279 336.8421 103.64372 L 492.30768 103.64372 L 492.30768 129.55466 Q 492.30768 129.55466 466.39676 129.55466 L 466.39676 129.55466 L 233.19838 155.46558 L 0.0 155.46558 L 0.0 155.46558 Q 0.0 129.55466 25.91093 129.55466 Q 25.91093 103.64372 25.91093 51.82186 z" svg:height="1.5546558mm" draw:style-name="style-213" svg:viewBox="0.0 0.0 492.30768 155.46558" svg:width="4.9230766mm" svg:x="8.032389mm" svg:y="168.68016mm"/>
          <draw:path svg:d="M 2746.5586 0.0 L 3212.9553 0.0 L 3212.9553 0.0 L 3212.9553 25.91093 L 3212.9553 25.91093 L 3212.9553 25.91093 L 3212.9553 51.82186 L 3212.9553 77.73279 L 3212.9553 77.73279 L 3212.9553 77.73279 L 3212.9553 103.64372 L 3212.9553 103.64372 L 3238.8662 103.64372 L 3238.8662 129.55466 L 3238.8662 129.55466 L 3264.7773 129.55466 L 3264.7773 129.55466 L 3264.7773 129.55466 L 3264.7773 155.46558 L 3264.7773 155.46558 L 3290.6882 129.55466 L 3290.6882 103.64372 L 3368.421 129.55466 Q 3420.243 129.55466 3368.421 155.46558 Q 3342.51 155.46558 3368.421 207.28745 Q 3394.3318 233.19838 3549.7974 233.19838 Q 3705.2632 233.19838 3731.174 233.19838 L 3757.085 233.19838 L 3757.085 259.1093 L 3731.174 259.1093 L 3731.174 259.1093 L 3731.174 285.02023 L 3808.9067 285.02023 L 3886.6396 285.02023 L 3782.9958 310.93115 Q 3679.352 310.93115 3705.2632 388.66397 Q 3731.174 440.4858 3705.2632 466.39676 Q 3679.352 492.30768 3627.5303 492.30768 Q 3575.7085 492.30768 3575.7085 544.1295 Q 3575.7085 595.9514 3523.8865 595.9514 Q 3497.9756 595.9514 3523.8865 621.8623 Q 3549.7974 621.8623 3549.7974 647.77325 Q 3549.7974 673.6842 3575.7085 673.6842 L 3627.5303 699.59515 L 3627.5303 699.59515 L 3627.5303 699.59515 L 3601.6194 699.59515 L 3601.6194 699.59515 L 3472.0647 751.417 Q 3342.51 777.32794 3342.51 803.23883 Q 3342.51 829.1498 3316.599 829.1498 Q 3290.6882 855.0607 3264.7773 855.0607 L 3238.8662 855.0607 L 3238.8662 880.9716 L 3212.9553 880.9716 L 3212.9553 906.88257 L 3212.9553 906.88257 L 1606.4777 906.88257 L 0.0 906.88257 L 0.0 492.30768 L 0.0 51.82186 L 1140.0809 25.91093 Q 2280.1619 25.91093 2746.5586 0.0 z M 3264.7773 777.32794 Q 3264.7773 777.32794 3290.6882 777.32794 Q 3290.6882 803.23883 3264.7773 803.23883 L 3264.7773 803.23883 L 3264.7773 777.32794 z" svg:height="9.068826mm" draw:style-name="style-214" svg:viewBox="0.0 0.0 3886.6396 906.88257" svg:width="38.866394mm" svg:x="0.0mm" svg:y="200.80971mm"/>
          <draw:path svg:d="M 0.0 51.82186 L 0.0 0.0 L 233.19838 25.91093 Q 492.30768 25.91093 880.9716 51.82186 L 1269.6356 77.73279 L 1165.9918 77.73279 L 1062.3481 77.73279 L 1062.3481 103.64372 L 1062.3481 103.64372 L 751.417 103.64372 Q 466.39676 129.55466 285.02023 129.55466 L 129.55466 129.55466 L 77.73279 129.55466 Q 51.82186 129.55466 25.91093 103.64372 Q 0.0 103.64372 0.0 51.82186 z" svg:height="1.2955465mm" draw:style-name="style-215" svg:viewBox="0.0 0.0 1269.6356 129.55466" svg:width="12.696356mm" svg:x="57.781376mm" svg:y="81.10121mm"/>
          <draw:path svg:d="M 77.73279 0.0 Q 155.46558 0.0 155.46558 25.91093 Q 181.37651 77.73279 103.64372 77.73279 Q 25.91093 51.82186 0.0 25.91093 Q 0.0 0.0 77.73279 0.0 z" svg:height="0.7773279mm" draw:style-name="style-216" svg:viewBox="0.0 0.0 155.46558 77.73279" svg:width="1.5546558mm" svg:x="167.38461mm" svg:y="208.8421mm"/>
          <draw:path svg:d="M 518.2186 51.82186 L 518.2186 77.73279 L 518.2186 77.73279 Q 492.30768 77.73279 492.30768 103.64372 L 492.30768 129.55466 L 492.30768 155.46558 L 492.30768 181.37651 L 518.2186 233.19838 L 518.2186 285.02023 L 492.30768 285.02023 Q 492.30768 310.93115 492.30768 310.93115 L 492.30768 310.93115 L 492.30768 310.93115 Q 466.39676 310.93115 440.4858 388.66397 Q 414.5749 440.4858 336.8421 440.4858 L 259.1093 440.4858 L 259.1093 466.39676 L 259.1093 518.2186 L 233.19838 518.2186 Q 233.19838 518.2186 155.46558 414.5749 L 77.73279 336.8421 L 77.73279 336.8421 Q 77.73279 310.93115 25.91093 310.93115 L -3.6379788E-12 285.02023 L 51.82186 259.1093 Q 129.55466 233.19838 129.55466 207.28745 L 129.55466 181.37651 L 181.37651 181.37651 Q 207.28745 181.37651 233.19838 155.46558 Q 233.19838 103.64372 259.1093 103.64372 Q 285.02023 103.64372 336.8421 51.82186 Q 388.66397 0.0 440.4858 0.0 Q 492.30768 0.0 518.2186 51.82186 z" svg:height="5.182186mm" draw:style-name="style-217" svg:viewBox="0.0 0.0 518.2186 518.2186" svg:width="5.182186mm" svg:x="242.2672mm" svg:y="93.27935mm"/>
          <draw:path svg:d="M 129.55466 25.91093 L 181.37651 0.0 L 233.19838 25.91093 Q 285.02023 51.82186 285.02023 103.64372 L 285.02023 129.55466 L 285.02023 207.28745 Q 285.02023 310.93115 285.02023 362.75302 L 285.02023 388.66397 L 259.1093 388.66397 Q 233.19838 414.5749 181.37651 414.5749 L 155.46558 414.5749 L 155.46558 414.5749 Q 155.46558 414.5749 155.46558 440.4858 L 129.55466 440.4858 L 129.55466 440.4858 L 129.55466 466.39676 L 103.64372 466.39676 L 77.73279 466.39676 L 77.73279 440.4858 Q 77.73279 414.5749 77.73279 388.66397 Q 77.73279 362.75302 51.82186 362.75302 L -9.094947E-13 362.75302 L -9.094947E-13 362.75302 Q 25.91093 362.75302 25.91093 310.93115 Q 51.82186 233.19838 77.73279 233.19838 Q 103.64372 207.28745 129.55466 155.46558 Q 155.46558 103.64372 129.55466 103.64372 Q 103.64372 103.64372 103.64372 77.73279 Q 103.64372 51.82186 129.55466 25.91093 z" svg:height="4.6639676mm" draw:style-name="style-218" svg:viewBox="0.0 0.0 285.02023 466.39676" svg:width="2.8502023mm" svg:x="59.33603mm" svg:y="150.80162mm"/>
          <draw:path svg:d="M 103.64372 0.0 L 207.28745 0.0 L 259.1093 25.91093 Q 310.93115 51.82186 310.93115 51.82186 L 336.8421 51.82186 L 336.8421 51.82186 L 336.8421 51.82186 L 362.75302 77.73279 L 388.66397 103.64372 L 414.5749 103.64372 L 466.39676 103.64372 L 1036.4373 414.5749 Q 1632.3887 673.6842 1658.2996 699.59515 L 1684.2104 725.50604 L 1710.1215 725.50604 L 1736.0323 725.50604 L 1761.9432 751.417 L 1761.9432 751.417 L 1761.9432 777.32794 L 1761.9432 803.23883 L 1787.8542 803.23883 L 1787.8542 829.1498 L 1787.8542 829.1498 L 1813.7651 829.1498 L 1813.7651 829.1498 L 1813.7651 855.0607 L 1787.8542 855.0607 L 1787.8542 880.9716 L 1710.1215 880.9716 L 1632.3887 880.9716 L 1632.3887 855.0607 L 1606.4777 855.0607 L 1606.4777 855.0607 L 1606.4777 855.0607 L 1580.5668 855.0607 Q 1554.6559 829.1498 1502.834 829.1498 Q 1425.1012 777.32794 1088.259 829.1498 L 777.32794 855.0607 L 777.32794 829.1498 Q 777.32794 829.1498 699.59515 725.50604 Q 647.77325 621.8623 362.75302 621.8623 L 103.64372 595.9514 L 103.64372 595.9514 L 103.64372 570.04047 L 129.55466 570.04047 L 155.46558 570.04047 L 181.37651 544.1295 Q 207.28745 544.1295 207.28745 518.2186 Q 207.28745 492.30768 155.46558 466.39676 L 129.55466 466.39676 L 129.55466 466.39676 L 129.55466 440.4858 L 181.37651 440.4858 Q 233.19838 440.4858 207.28745 388.66397 Q 207.28745 362.75302 181.37651 285.02023 Q 155.46558 233.19838 129.55466 207.28745 Q 103.64372 207.28745 103.64372 181.37651 Q 103.64372 155.46558 25.91093 103.64372 Q -25.91093 51.82186 0.0 25.91093 Q 25.91093 0.0 103.64372 0.0 z" svg:height="8.809716mm" draw:style-name="style-219" svg:viewBox="0.0 0.0 1813.7651 880.9716" svg:width="18.137651mm" svg:x="153.39272mm" svg:y="66.850204mm"/>
          <draw:path svg:d="M 51.82186 0.0 Q 77.73279 -25.91093 129.55466 0.0 Q 207.28745 25.91093 207.28745 129.55466 Q 207.28745 233.19838 129.55466 259.1093 Q 51.82186 285.02023 0.0 207.28745 Q -51.82186 155.46558 0.0 77.73279 Q 25.91093 25.91093 51.82186 0.0 z" svg:height="2.591093mm" draw:style-name="style-220" svg:viewBox="0.0 0.0 207.28745 259.1093" svg:width="2.0728745mm" svg:x="272.06476mm" svg:y="160.90688mm"/>
          <draw:path svg:d="M 129.55466 1.8189894E-12 L 155.46558 1.8189894E-12 L 181.37651 25.91093 Q 207.28745 77.73279 207.28745 181.37651 L 207.28745 259.1093 L 207.28745 259.1093 L 207.28745 285.02023 L 207.28745 285.02023 L 207.28745 285.02023 L 181.37651 285.02023 L 181.37651 285.02023 L 155.46558 310.93115 L 129.55466 310.93115 L 129.55466 336.8421 L 129.55466 362.75302 L 103.64372 362.75302 Q 51.82186 388.66397 25.91093 388.66397 L -9.094947E-13 388.66397 L -9.094947E-13 388.66397 Q -9.094947E-13 362.75302 51.82186 233.19838 Q 51.82186 77.73279 51.82186 51.82186 L 25.91093 25.91093 L 51.82186 25.91093 Q 103.64372 25.91093 129.55466 1.8189894E-12 z" svg:height="3.8866396mm" draw:style-name="style-221" svg:viewBox="0.0 0.0 207.28745 388.66397" svg:width="2.0728745mm" svg:x="60.631577mm" svg:y="154.68825mm"/>
          <draw:path svg:d="M 595.9514 129.55466 L 518.2186 129.55466 L 518.2186 103.64372 Q 492.30768 51.82186 440.4858 51.82186 Q 388.66397 51.82186 336.8421 103.64372 Q 285.02023 155.46558 259.1093 155.46558 Q 233.19838 155.46558 233.19838 207.28745 Q 207.28745 233.19838 181.37651 233.19838 L 129.55466 233.19838 L 129.55466 233.19838 L 129.55466 207.28745 L 77.73279 207.28745 L 51.82186 207.28745 L 51.82186 155.46558 L 51.82186 103.64372 L 25.91093 103.64372 L -3.6379788E-12 103.64372 L -3.6379788E-12 51.82186 L 25.91093 25.91093 L 25.91093 0.0 L 25.91093 0.0 L 285.02023 0.0 Q 544.1295 0.0 570.04047 51.82186 Q 570.04047 77.73279 621.8623 103.64372 Q 673.6842 103.64372 595.9514 129.55466 z" svg:height="2.3319838mm" draw:style-name="style-222" svg:viewBox="0.0 0.0 621.8623 233.19838" svg:width="6.218623mm" svg:x="242.2672mm" svg:y="92.76113mm"/>
          <draw:path svg:d="M 984.61536 51.82186 L 984.61536 9.094947E-13 L 1010.5263 9.094947E-13 L 1036.4373 9.094947E-13 L 1036.4373 25.91093 L 1036.4373 51.82186 L 1062.3481 77.73279 L 1088.259 103.64372 L 1114.17 207.28745 Q 1165.9918 336.8421 1476.9231 336.8421 Q 1787.8542 310.93115 1917.4088 310.93115 L 2072.8745 310.93115 L 2072.8745 336.8421 L 2072.8745 336.8421 L 2098.7854 362.75302 L 2098.7854 388.66397 L 2072.8745 388.66397 L 2021.0526 414.5749 L 2021.0526 414.5749 L 2021.0526 414.5749 L 1813.7651 414.5749 Q 1580.5668 414.5749 1554.6559 388.66397 Q 1554.6559 362.75302 1425.1012 466.39676 Q 1295.5465 570.04047 1321.4574 725.50604 L 1347.3684 855.0607 L 1373.2793 880.9716 L 1373.2793 932.7935 L 1347.3684 932.7935 L 1321.4574 932.7935 L 1321.4574 906.88257 L 1295.5465 906.88257 L 1295.5465 906.88257 L 1295.5465 880.9716 L 1269.6356 880.9716 Q 1243.7246 880.9716 1191.9028 829.1498 L 1114.17 777.32794 L 1114.17 777.32794 L 1088.259 777.32794 L 1088.259 777.32794 L 1088.259 777.32794 L 1088.259 751.417 L 1088.259 751.417 L 1062.3481 751.417 L 1062.3481 777.32794 L 1062.3481 777.32794 L 1062.3481 777.32794 L 1036.4373 777.32794 Q 1036.4373 777.32794 1036.4373 803.23883 L 1036.4373 803.23883 L 1036.4373 803.23883 Q 1010.5263 829.1498 958.7044 855.0607 L 880.9716 906.88257 L 880.9716 906.88257 L 880.9716 932.7935 L 855.0607 932.7935 L 829.1498 932.7935 L 803.23883 958.7044 L 777.32794 958.7044 L 777.32794 932.7935 L 777.32794 880.9716 L 803.23883 829.1498 Q 829.1498 803.23883 829.1498 699.59515 Q 829.1498 595.9514 699.59515 518.2186 Q 544.1295 414.5749 544.1295 440.4858 Q 544.1295 466.39676 259.1093 466.39676 L 0.0 492.30768 L 0.0 466.39676 L 0.0 414.5749 L 103.64372 414.5749 L 181.37651 414.5749 L 544.1295 362.75302 Q 932.7935 336.8421 932.7935 259.1093 Q 932.7935 207.28745 958.7044 155.46558 L 984.61536 103.64372 L 984.61536 51.82186 z" svg:height="9.587045mm" draw:style-name="style-223" svg:viewBox="0.0 0.0 2098.7854 958.7044" svg:width="20.987854mm" svg:x="224.38866mm" svg:y="74.10526mm"/>
          <draw:path svg:d="M 77.73279 51.82186 L 181.37651 0.0 L 207.28745 0.0 L 233.19838 0.0 L 233.19838 0.0 Q 233.19838 25.91093 233.19838 25.91093 L 259.1093 25.91093 L 285.02023 77.73279 Q 285.02023 129.55466 336.8421 155.46558 Q 388.66397 181.37651 388.66397 362.75302 Q 388.66397 544.1295 388.66397 570.04047 L 388.66397 595.9514 L 336.8421 595.9514 L 285.02023 595.9514 L 285.02023 570.04047 Q 285.02023 544.1295 233.19838 544.1295 L 181.37651 544.1295 L 181.37651 518.2186 Q 181.37651 492.30768 155.46558 440.4858 Q 129.55466 414.5749 77.73279 388.66397 Q -25.91093 336.8421 -9.094947E-13 233.19838 L 25.91093 155.46558 L 25.91093 129.55466 L 25.91093 103.64372 L -9.094947E-13 103.64372 Q -9.094947E-13 77.73279 77.73279 51.82186 z" svg:height="5.959514mm" draw:style-name="style-224" svg:viewBox="0.0 0.0 388.66397 595.9514" svg:width="3.8866396mm" svg:x="47.935223mm" svg:y="152.61539mm"/>
          <draw:path svg:d="M 440.4858 -1.8189894E-12 L 466.39676 -1.8189894E-12 L 544.1295 25.91093 Q 647.77325 77.73279 699.59515 103.64372 Q 725.50604 129.55466 751.417 155.46558 L 777.32794 155.46558 L 751.417 233.19838 Q 751.417 336.8421 699.59515 362.75302 Q 647.77325 388.66397 673.6842 388.66397 Q 699.59515 440.4858 751.417 440.4858 L 829.1498 440.4858 L 829.1498 440.4858 L 829.1498 440.4858 L 466.39676 440.4858 L 103.64372 440.4858 L 103.64372 440.4858 L 77.73279 440.4858 L 77.73279 440.4858 L 77.73279 440.4858 L 77.73279 414.5749 L 77.73279 414.5749 L 51.82186 414.5749 L 51.82186 388.66397 L 51.82186 388.66397 L 25.91093 388.66397 L 25.91093 388.66397 L 25.91093 388.66397 L 25.91093 362.75302 L 25.91093 362.75302 L 3.6379788E-12 336.8421 L 3.6379788E-12 310.93115 L 77.73279 310.93115 Q 181.37651 310.93115 207.28745 233.19838 Q 233.19838 181.37651 233.19838 77.73279 Q 233.19838 25.91093 310.93115 25.91093 Q 388.66397 25.91093 440.4858 -1.8189894E-12 z" svg:height="4.404858mm" draw:style-name="style-225" svg:viewBox="0.0 0.0 829.1498 440.4858" svg:width="8.291498mm" svg:x="311.19028mm" svg:y="160.38866mm"/>
          <draw:path svg:d="M 414.5749 77.73279 L 285.02023 77.73279 L 285.02023 103.64372 L 310.93115 103.64372 L 310.93115 103.64372 L 310.93115 129.55466 L 155.46558 129.55466 Q 0.0 129.55466 0.0 77.73279 Q -25.91093 25.91093 207.28745 3.6379788E-12 Q 466.39676 -25.91093 492.30768 25.91093 Q 518.2186 25.91093 414.5749 77.73279 z" svg:height="1.2955465mm" draw:style-name="style-226" svg:viewBox="0.0 0.0 492.30768 129.55466" svg:width="4.9230766mm" svg:x="112.45344mm" svg:y="167.1255mm"/>
          <draw:path svg:d="M 25.91093 77.73279 L 0.0 0.0 L 25.91093 0.0 Q 51.82186 0.0 51.82186 51.82186 Q 51.82186 103.64372 181.37651 77.73279 Q 310.93115 77.73279 310.93115 51.82186 Q 310.93115 51.82186 336.8421 51.82186 L 336.8421 51.82186 L 362.75302 51.82186 L 362.75302 51.82186 L 362.75302 77.73279 L 362.75302 77.73279 L 310.93115 103.64372 Q 285.02023 129.55466 310.93115 181.37651 Q 310.93115 233.19838 388.66397 259.1093 Q 466.39676 285.02023 466.39676 336.8421 Q 440.4858 388.66397 414.5749 388.66397 L 414.5749 388.66397 L 414.5749 388.66397 L 388.66397 388.66397 L 388.66397 362.75302 L 362.75302 362.75302 L 362.75302 362.75302 L 362.75302 388.66397 L 362.75302 388.66397 L 362.75302 388.66397 L 336.8421 414.5749 L 336.8421 440.4858 L 414.5749 492.30768 Q 518.2186 518.2186 518.2186 518.2186 L 518.2186 544.1295 L 492.30768 544.1295 L 466.39676 544.1295 L 414.5749 595.9514 Q 388.66397 647.77325 388.66397 647.77325 L 414.5749 647.77325 L 414.5749 673.6842 L 414.5749 699.59515 L 362.75302 699.59515 L 285.02023 699.59515 L 259.1093 699.59515 L 233.19838 699.59515 L 207.28745 673.6842 L 181.37651 673.6842 L 181.37651 647.77325 L 155.46558 621.8623 L 155.46558 621.8623 L 155.46558 595.9514 L 155.46558 595.9514 L 155.46558 595.9514 L 155.46558 595.9514 Q 155.46558 570.04047 129.55466 570.04047 L 129.55466 570.04047 L 129.55466 388.66397 Q 155.46558 233.19838 155.46558 207.28745 Q 155.46558 181.37651 103.64372 155.46558 Q 51.82186 129.55466 25.91093 77.73279 z" svg:height="6.995951mm" draw:style-name="style-227" svg:viewBox="0.0 0.0 518.2186 699.59515" svg:width="5.182186mm" svg:x="50.267204mm" svg:y="152.61539mm"/>
          <draw:path svg:d="M 1476.9231 362.75302 L 1476.9231 362.75302 L 803.23883 362.75302 L 129.55466 362.75302 L 129.55466 362.75302 L 103.64372 336.8421 L 103.64372 336.8421 L 103.64372 362.75302 L 103.64372 362.75302 L 77.73279 362.75302 L 51.82186 362.75302 L 25.91093 362.75302 L 25.91093 362.75302 L 0.0 336.8421 L 0.0 336.8421 L 0.0 310.93115 L 25.91093 310.93115 L 51.82186 310.93115 L 51.82186 285.02023 L 51.82186 259.1093 L 77.73279 259.1093 L 77.73279 259.1093 L 77.73279 233.19838 L 51.82186 233.19838 L 51.82186 233.19838 L 51.82186 207.28745 L 103.64372 207.28745 Q 155.46558 181.37651 129.55466 155.46558 Q 129.55466 129.55466 181.37651 103.64372 Q 207.28745 103.64372 233.19838 51.82186 Q 233.19838 3.6379788E-12 259.1093 3.6379788E-12 Q 310.93115 3.6379788E-12 621.8623 3.6379788E-12 Q 932.7935 25.91093 1114.17 103.64372 Q 1295.5465 155.46558 1399.1903 181.37651 Q 1502.834 207.28745 1476.9231 233.19838 Q 1451.0121 233.19838 1451.0121 285.02023 Q 1451.0121 310.93115 1451.0121 336.8421 Q 1451.0121 336.8421 1476.9231 362.75302 z" svg:height="3.6275303mm" draw:style-name="style-228" svg:viewBox="0.0 0.0 1476.9231 362.75302" svg:width="14.769231mm" svg:x="48.71255mm" svg:y="206.251mm"/>
          <draw:path svg:d="M 362.75302 51.82186 L 362.75302 103.64372 L 362.75302 103.64372 L 336.8421 103.64372 L 336.8421 129.55466 L 310.93115 129.55466 L 310.93115 155.46558 Q 310.93115 207.28745 233.19838 310.93115 Q 155.46558 414.5749 155.46558 362.75302 Q 129.55466 310.93115 51.82186 310.93115 Q 0.0 310.93115 0.0 259.1093 Q -25.91093 233.19838 51.82186 233.19838 Q 103.64372 233.19838 103.64372 207.28745 Q 103.64372 155.46558 51.82186 103.64372 L 0.0 51.82186 L 103.64372 25.91093 Q 181.37651 -1.8189894E-12 259.1093 -1.8189894E-12 Q 362.75302 -1.8189894E-12 362.75302 51.82186 z" svg:height="3.6275303mm" draw:style-name="style-229" svg:viewBox="0.0 0.0 362.75302 362.75302" svg:width="3.6275303mm" svg:x="158.05667mm" svg:y="95.870445mm"/>
          <draw:path svg:d="M 207.28745 0.0 L 207.28745 0.0 L 233.19838 0.0 L 233.19838 0.0 L 544.1295 0.0 Q 880.9716 0.0 932.7935 0.0 L 984.61536 0.0 L 984.61536 0.0 L 984.61536 0.0 L 1062.3481 25.91093 L 1114.17 51.82186 L 1114.17 51.82186 L 1114.17 51.82186 L 1140.0809 51.82186 L 1140.0809 51.82186 L 1580.5668 77.73279 L 2046.9635 77.73279 L 2202.4292 77.73279 Q 2331.9836 51.82186 2487.4492 51.82186 L 2642.9148 51.82186 L 2642.9148 51.82186 L 2642.9148 51.82186 L 3005.668 77.73279 L 3368.421 77.73279 L 3368.421 77.73279 Q 3368.421 103.64372 3394.3318 103.64372 Q 3394.3318 129.55466 3342.51 155.46558 L 3264.7773 155.46558 L 3264.7773 181.37651 L 3238.8662 181.37651 L 3238.8662 207.28745 L 3238.8662 233.19838 L 3212.9553 233.19838 L 3187.0444 233.19838 L 3187.0444 259.1093 L 3187.0444 310.93115 L 3135.2227 310.93115 L 3109.3118 310.93115 L 3109.3118 310.93115 Q 3109.3118 310.93115 2927.935 310.93115 Q 2772.4695 310.93115 2176.518 310.93115 L 1580.5668 285.02023 L 1580.5668 285.02023 Q 1580.5668 259.1093 1425.1012 233.19838 L 1295.5465 207.28745 L 803.23883 207.28745 Q 310.93115 207.28745 336.8421 285.02023 L 336.8421 362.75302 L 310.93115 362.75302 L 285.02023 362.75302 L 285.02023 336.8421 L 285.02023 310.93115 L 259.1093 310.93115 L 233.19838 310.93115 L 233.19838 310.93115 Q 233.19838 310.93115 233.19838 285.02023 Q 233.19838 285.02023 233.19838 233.19838 L 207.28745 207.28745 L 181.37651 207.28745 L 155.46558 207.28745 L 155.46558 207.28745 L 129.55466 207.28745 L 129.55466 207.28745 L 129.55466 207.28745 L 77.73279 181.37651 L 25.91093 155.46558 L 25.91093 155.46558 L 25.91093 155.46558 L 0.0 155.46558 L 0.0 155.46558 L 103.64372 77.73279 Q 181.37651 25.91093 207.28745 0.0 z" svg:height="3.6275303mm" draw:style-name="style-230" svg:viewBox="0.0 0.0 3394.3318 362.75302" svg:width="33.943317mm" svg:x="255.74089mm" svg:y="164.79352mm"/>
          <draw:path svg:d="M 466.39676 0.0 L 466.39676 0.0 L 492.30768 0.0 L 518.2186 0.0 L 518.2186 25.91093 Q 518.2186 51.82186 544.1295 51.82186 L 544.1295 51.82186 L 570.04047 77.73279 Q 570.04047 103.64372 1036.4373 103.64372 Q 1476.9231 103.64372 5389.4736 77.73279 L 9327.935 77.73279 L 9327.935 103.64372 L 9327.935 129.55466 L 10001.619 155.46558 Q 10649.393 155.46558 10675.304 155.46558 Q 10675.304 155.46558 11141.7 181.37651 L 11634.008 181.37651 L 11634.008 207.28745 Q 11634.008 233.19838 11608.097 259.1093 Q 11556.275 259.1093 11504.453 285.02023 L 11426.721 310.93115 L 11374.898 310.93115 L 11323.076 310.93115 L 11348.987 336.8421 L 11374.898 362.75302 L 11348.987 362.75302 L 11323.076 362.75302 L 11348.987 362.75302 L 11400.81 362.75302 L 11400.81 362.75302 L 11400.81 362.75302 L 11426.721 362.75302 L 11426.721 362.75302 L 11530.364 414.5749 Q 11608.097 440.4858 11634.008 466.39676 Q 11659.919 466.39676 11659.919 440.4858 Q 11659.919 414.5749 11685.83 414.5749 Q 11711.74 414.5749 11711.74 440.4858 Q 11711.74 466.39676 11919.028 518.2186 Q 12100.404 544.1295 12100.404 595.9514 L 12126.315 647.77325 L 12126.315 647.77325 Q 12126.315 673.6842 12126.315 673.6842 L 12152.227 673.6842 L 12152.227 673.6842 L 12152.227 699.59515 L 12126.315 699.59515 Q 12074.493 725.50604 11970.85 725.50604 L 11893.117 751.417 L 11893.117 725.50604 L 11893.117 725.50604 L 11944.938 725.50604 Q 11996.761 725.50604 11996.761 673.6842 Q 11970.85 621.8623 11737.651 621.8623 L 11504.453 621.8623 L 11504.453 621.8623 L 11504.453 621.8623 L 11426.721 621.8623 Q 11348.987 621.8623 10493.927 621.8623 L 9638.866 621.8623 L 9638.866 647.77325 L 9638.866 647.77325 L 9612.955 647.77325 L 9612.955 673.6842 L 9638.866 673.6842 Q 9690.688 725.50604 9742.51 725.50604 L 9768.421 725.50604 L 9768.421 751.417 L 9768.421 751.417 L 9690.688 751.417 Q 9587.044 725.50604 9483.4 751.417 Q 9353.846 751.417 9353.846 725.50604 Q 9353.846 699.59515 9327.935 699.59515 Q 9302.024 673.6842 9276.113 725.50604 Q 9276.113 777.32794 9094.736 777.32794 L 8913.36 751.417 L 8861.538 751.417 Q 8783.806 751.417 8783.806 777.32794 Q 8783.806 803.23883 8706.072 803.23883 Q 8654.251 803.23883 8654.251 777.32794 Q 8654.251 751.417 8550.607 725.50604 Q 8472.874 725.50604 8498.785 751.417 Q 8498.785 777.32794 8110.121 803.23883 Q 7721.4575 829.1498 7617.8135 829.1498 Q 7488.259 829.1498 7410.5264 880.9716 Q 7332.7935 880.9716 7255.0605 880.9716 Q 7203.239 880.9716 6944.1294 880.9716 L 6685.02 855.0607 L 6685.02 829.1498 Q 6685.02 829.1498 6659.1094 829.1498 L 6659.1094 829.1498 L 6581.3765 829.1498 Q 6529.5547 829.1498 6477.7324 855.0607 L 6451.822 855.0607 L 6400.0 855.0607 L 6348.1777 855.0607 L 6322.267 855.0607 Q 6322.267 829.1498 6322.267 803.23883 Q 6296.356 777.32794 6244.534 777.32794 Q 6192.7124 777.32794 6114.9795 855.0607 L 6063.1577 932.7935 L 6063.1577 932.7935 Q 6063.1577 958.7044 6063.1577 984.61536 L 6063.1577 1010.5263 L 6011.336 1010.5263 Q 5959.514 984.61536 5933.603 984.61536 Q 5907.6924 984.61536 5881.7812 932.7935 Q 5855.87 880.9716 5829.9595 880.9716 Q 5804.0483 880.9716 5778.1377 932.7935 Q 5752.2266 1010.5263 5648.583 1010.5263 L 5544.939 1010.5263 L 5544.939 1010.5263 Q 5544.939 984.61536 5493.117 932.7935 L 5441.2954 880.9716 L 5389.4736 880.9716 L 5337.652 880.9716 L 5311.7407 906.88257 L 5285.8296 906.88257 L 5285.8296 932.7935 L 5285.8296 984.61536 L 5337.652 984.61536 L 5415.3843 984.61536 L 5415.3843 1010.5263 L 5415.3843 1036.4373 L 5285.8296 1036.4373 Q 5182.186 1036.4373 5078.5425 1010.5263 Q 5000.8096 984.61536 5026.7207 1010.5263 Q 5026.7207 1036.4373 4689.8784 1036.4373 L 4327.1255 1036.4373 L 4327.1255 1062.3481 L 4327.1255 1062.3481 L 4197.571 1062.3481 Q 4042.1052 1036.4373 3497.9756 1088.259 L 2953.8462 1114.17 L 2824.2915 1114.17 Q 2694.7368 1088.259 2331.9836 1088.259 L 1943.3198 1088.259 L 1943.3198 1114.17 L 1943.3198 1114.17 L 1891.4979 1114.17 Q 1839.676 1088.259 1502.834 1114.17 L 1165.9918 1114.17 L 1165.9918 1088.259 Q 1140.0809 1088.259 1140.0809 1062.3481 Q 1114.17 1036.4373 777.32794 1036.4373 Q 466.39676 1010.5263 466.39676 1036.4373 Q 466.39676 1062.3481 388.66397 1088.259 L 310.93115 1088.259 L 259.1093 1114.17 L 207.28745 1140.0809 L 207.28745 1140.0809 L 207.28745 1140.0809 L 155.46558 1140.0809 L 77.73279 1140.0809 L 77.73279 1140.0809 L 77.73279 1140.0809 L 51.82186 1114.17 L -9.094947E-13 1114.17 L -9.094947E-13 1114.17 L -9.094947E-13 1088.259 L 51.82186 1088.259 L 103.64372 1088.259 L 77.73279 1062.3481 L 51.82186 1036.4373 L 25.91093 1036.4373 L -9.094947E-13 1036.4373 L -9.094947E-13 1010.5263 L -9.094947E-13 1010.5263 L 25.91093 1010.5263 L 25.91093 984.61536 L 25.91093 984.61536 L 25.91093 984.61536 L 155.46558 984.61536 Q 310.93115 984.61536 336.8421 958.7044 L 362.75302 958.7044 L 362.75302 803.23883 L 362.75302 647.77325 L 362.75302 673.6842 Q 388.66397 699.59515 414.5749 699.59515 Q 440.4858 699.59515 440.4858 673.6842 L 440.4858 647.77325 L 466.39676 647.77325 Q 492.30768 647.77325 492.30768 362.75302 Q 492.30768 103.64372 440.4858 103.64372 Q 388.66397 103.64372 388.66397 51.82186 L 388.66397 25.91093 L 414.5749 25.91093 Q 466.39676 0.0 466.39676 0.0 z M 7410.5264 751.417 L 7488.259 777.32794 L 7306.8823 777.32794 Q 7099.5947 803.23883 7099.5947 777.32794 Q 7099.5947 751.417 7203.239 751.417 Q 7332.7935 725.50604 7410.5264 751.417 z M 6011.336 777.32794 Q 6114.9795 751.417 6114.9795 777.32794 Q 6114.9795 803.23883 6089.069 829.1498 Q 6063.1577 880.9716 5985.425 855.0607 Q 5907.6924 855.0607 5907.6924 829.1498 Q 5907.6924 803.23883 6011.336 777.32794 z M 5622.672 829.1498 Q 5778.1377 829.1498 5752.2266 829.1498 Q 5752.2266 829.1498 5622.672 880.9716 Q 5493.117 880.9716 5493.117 855.0607 Q 5467.2065 829.1498 5622.672 829.1498 z M 4897.166 880.9716 L 5026.7207 880.9716 L 5078.5425 880.9716 Q 5130.3643 880.9716 5130.3643 906.88257 Q 5104.453 932.7935 4741.7 932.7935 Q 4404.8584 932.7935 4430.769 906.88257 Q 4456.68 880.9716 4612.1455 880.9716 Q 4767.6113 880.9716 4897.166 880.9716 z M 3731.174 984.61536 L 3601.6194 984.61536 L 3601.6194 1010.5263 L 3627.5303 1010.5263 L 3627.5303 1010.5263 L 3627.5303 1036.4373 L 3472.0647 1036.4373 Q 3316.599 1036.4373 3316.599 984.61536 Q 3290.6882 932.7935 3523.8865 906.88257 Q 3782.9958 880.9716 3808.9067 932.7935 Q 3834.8176 932.7935 3731.174 984.61536 z" svg:height="11.400809mm" draw:style-name="style-231" svg:viewBox="0.0 0.0 12152.227 1140.0809" svg:width="121.52226mm" svg:x="79.287445mm" svg:y="158.05667mm"/>
          <draw:path svg:d="M 932.7935 0.0 L 932.7935 0.0 L 958.7044 0.0 L 984.61536 0.0 L 984.61536 207.28745 L 984.61536 440.4858 L 984.61536 466.39676 L 984.61536 492.30768 L 855.0607 492.30768 Q 725.50604 466.39676 595.9514 466.39676 L 492.30768 466.39676 L 492.30768 466.39676 Q 492.30768 466.39676 336.8421 440.4858 L 207.28745 440.4858 L 129.55466 440.4858 L 77.73279 440.4858 L 25.91093 440.4858 Q -3.6379788E-12 414.5749 -3.6379788E-12 414.5749 L -3.6379788E-12 414.5749 L 103.64372 414.5749 Q 207.28745 414.5749 207.28745 388.66397 L 207.28745 362.75302 L 440.4858 336.8421 Q 699.59515 310.93115 699.59515 285.02023 L 699.59515 259.1093 L 803.23883 233.19838 Q 906.88257 207.28745 906.88257 103.64372 Q 932.7935 0.0 932.7935 0.0 z" svg:height="4.9230766mm" draw:style-name="style-232" svg:viewBox="0.0 0.0 984.61536 492.30768" svg:width="9.846153mm" svg:x="193.55466mm" svg:y="73.068825mm"/>
          <draw:path svg:d="M 6244.534 0.0 L 7151.417 0.0 L 7151.417 25.91093 L 7151.417 51.82186 L 6918.2183 51.82186 Q 6710.931 51.82186 3446.1538 103.64372 L 181.37651 129.55466 L 181.37651 129.55466 L 181.37651 103.64372 L 77.73279 103.64372 L 3.6379788E-12 103.64372 L 25.91093 77.73279 L 51.82186 51.82186 L 51.82186 51.82186 L 77.73279 51.82186 L 77.73279 51.82186 L 77.73279 25.91093 L 2720.6477 0.0 Q 5337.652 0.0 6244.534 0.0 z" svg:height="1.2955465mm" draw:style-name="style-233" svg:viewBox="0.0 0.0 7151.417 129.55466" svg:width="71.51417mm" svg:x="248.48582mm" svg:y="175.6761mm"/>
          <draw:path svg:d="M 647.77325 285.02023 L 647.77325 285.02023 L 647.77325 285.02023 L 647.77325 310.93115 L 647.77325 310.93115 Q 621.8623 336.8421 595.9514 336.8421 Q 595.9514 336.8421 414.5749 310.93115 L 233.19838 259.1093 L 233.19838 233.19838 Q 233.19838 233.19838 207.28745 233.19838 Q 181.37651 207.28745 103.64372 129.55466 L 0.0 77.73279 L 0.0 77.73279 Q 25.91093 51.82186 25.91093 25.91093 L 25.91093 25.91093 L 77.73279 0.0 Q 155.46558 -25.91093 181.37651 25.91093 Q 233.19838 103.64372 440.4858 181.37651 Q 621.8623 285.02023 647.77325 285.02023 z" svg:height="3.368421mm" draw:style-name="style-234" svg:viewBox="0.0 0.0 647.77325 336.8421" svg:width="6.4777327mm" svg:x="272.32388mm" svg:y="73.84615mm"/>
          <draw:path svg:d="M 77.73279 1.8189894E-12 L 181.37651 1.8189894E-12 L 207.28745 1.8189894E-12 L 233.19838 25.91093 L 285.02023 25.91093 Q 362.75302 25.91093 362.75302 25.91093 L 362.75302 25.91093 L 336.8421 77.73279 Q 285.02023 129.55466 285.02023 181.37651 L 285.02023 207.28745 L 336.8421 336.8421 Q 336.8421 466.39676 362.75302 492.30768 L 362.75302 492.30768 L 285.02023 492.30768 Q 181.37651 492.30768 129.55466 518.2186 L 103.64372 544.1295 L 103.64372 518.2186 Q 103.64372 492.30768 129.55466 492.30768 Q 155.46558 492.30768 129.55466 336.8421 Q 129.55466 181.37651 77.73279 155.46558 L 51.82186 129.55466 L 51.82186 129.55466 Q 77.73279 129.55466 25.91093 77.73279 L 0.0 25.91093 L 0.0 25.91093 Q 0.0 25.91093 77.73279 1.8189894E-12 z" svg:height="5.4412956mm" draw:style-name="style-235" svg:viewBox="0.0 0.0 362.75302 544.1295" svg:width="3.6275303mm" svg:x="243.82185mm" svg:y="100.2753mm"/>
          <draw:path svg:d="M 7151.417 0.0 L 7384.615 0.0 L 7384.615 621.8623 L 7384.615 1243.7246 L 7358.704 1243.7246 Q 7306.8823 1243.7246 7177.3276 1243.7246 Q 7047.773 1243.7246 7047.773 1191.9028 Q 7047.773 1140.0809 6762.753 1088.259 Q 6503.6436 1036.4373 6270.4453 1088.259 Q 6037.2466 1088.259 6037.2466 1114.17 Q 6063.1577 1140.0809 5907.6924 1165.9918 Q 5778.1377 1191.9028 5804.0483 1191.9028 Q 5855.87 1191.9028 5855.87 1217.8137 Q 5855.87 1243.7246 5752.2266 1243.7246 L 5648.583 1269.6356 L 5596.761 1269.6356 L 5544.939 1243.7246 L 5544.939 1243.7246 L 5544.939 1243.7246 L 5519.0283 1243.7246 L 5519.0283 1243.7246 L 5519.0283 1269.6356 Q 5493.117 1269.6356 4223.4814 1243.7246 Q 2927.935 1243.7246 2383.8057 1217.8137 L 1813.7651 1217.8137 L 1761.9432 1217.8137 L 1684.2104 1191.9028 L 1658.2996 1191.9028 L 1632.3887 1191.9028 L 1658.2996 1165.9918 L 1684.2104 1140.0809 L 1658.2996 1140.0809 Q 1632.3887 1140.0809 1632.3887 1088.259 Q 1632.3887 1036.4373 1528.7449 1036.4373 Q 1425.1012 1010.5263 1425.1012 1036.4373 Q 1425.1012 1062.3481 1399.1903 1062.3481 Q 1373.2793 1062.3481 1373.2793 1036.4373 Q 1373.2793 1010.5263 1321.4574 984.61536 L 1295.5465 984.61536 L 1269.6356 984.61536 L 1269.6356 984.61536 L 1295.5465 958.7044 Q 1321.4574 932.7935 1295.5465 932.7935 Q 1243.7246 932.7935 1295.5465 880.9716 L 1321.4574 829.1498 L 1321.4574 829.1498 Q 1295.5465 829.1498 1088.259 777.32794 Q 855.0607 725.50604 880.9716 725.50604 Q 906.88257 725.50604 829.1498 699.59515 Q 777.32794 673.6842 829.1498 673.6842 Q 880.9716 647.77325 803.23883 647.77325 Q 725.50604 621.8623 751.417 621.8623 Q 777.32794 621.8623 777.32794 570.04047 Q 751.417 544.1295 570.04047 492.30768 Q 362.75302 466.39676 336.8421 414.5749 Q 310.93115 362.75302 259.1093 362.75302 L 233.19838 336.8421 L 233.19838 336.8421 Q 233.19838 310.93115 207.28745 310.93115 Q 181.37651 310.93115 181.37651 285.02023 Q 155.46558 259.1093 129.55466 259.1093 L 103.64372 233.19838 L 103.64372 207.28745 L 103.64372 155.46558 L 51.82186 155.46558 L 3.6379788E-12 155.46558 L 51.82186 129.55466 L 77.73279 103.64372 L 51.82186 103.64372 L 25.91093 103.64372 L 25.91093 77.73279 L 25.91093 77.73279 L 207.28745 77.73279 L 414.5749 77.73279 L 3679.352 51.82186 Q 6944.1294 0.0 7151.417 0.0 z M 233.19838 285.02023 Q 233.19838 259.1093 233.19838 259.1093 Q 259.1093 259.1093 259.1093 259.1093 Q 259.1093 285.02023 233.19838 285.02023 z M 803.23883 570.04047 Q 803.23883 544.1295 829.1498 570.04047 Q 829.1498 570.04047 829.1498 570.04047 Q 829.1498 595.9514 803.23883 570.04047 z M 1269.6356 751.417 Q 1295.5465 725.50604 1295.5465 751.417 Q 1321.4574 777.32794 1295.5465 777.32794 Q 1269.6356 777.32794 1269.6356 751.417 z" svg:height="12.696356mm" draw:style-name="style-236" svg:viewBox="0.0 0.0 7384.615 1269.6356" svg:width="73.84615mm" svg:x="246.15384mm" svg:y="176.19432mm"/>
          <draw:path svg:d="M 285.02023 25.91093 L 285.02023 25.91093 L 259.1093 181.37651 Q 233.19838 336.8421 285.02023 362.75302 Q 362.75302 388.66397 336.8421 492.30768 L 336.8421 595.9514 L 336.8421 621.8623 Q 310.93115 621.8623 310.93115 621.8623 Q 285.02023 621.8623 233.19838 595.9514 Q 207.28745 570.04047 155.46558 570.04047 L 129.55466 570.04047 L 129.55466 570.04047 Q 103.64372 544.1295 103.64372 518.2186 L 77.73279 518.2186 L 77.73279 518.2186 Q 51.82186 492.30768 51.82186 492.30768 L 51.82186 492.30768 L 51.82186 466.39676 Q 51.82186 466.39676 25.91093 414.5749 L -1.8189894E-12 388.66397 L 25.91093 310.93115 Q 51.82186 259.1093 155.46558 103.64372 Q 259.1093 -25.91093 259.1093 0.0 Q 259.1093 25.91093 285.02023 25.91093 z" svg:height="6.218623mm" draw:style-name="style-237" svg:viewBox="0.0 0.0 336.8421 621.8623" svg:width="3.368421mm" svg:x="158.57489mm" svg:y="100.01619mm"/>
          <draw:path svg:d="M 51.82186 0.0 L 129.55466 0.0 L 207.28745 0.0 Q 310.93115 0.0 259.1093 51.82186 Q 207.28745 129.55466 233.19838 129.55466 Q 233.19838 155.46558 155.46558 155.46558 L 51.82186 155.46558 L 51.82186 155.46558 L 51.82186 155.46558 L 103.64372 129.55466 Q 155.46558 129.55466 155.46558 77.73279 Q 155.46558 25.91093 77.73279 25.91093 L 0.0 25.91093 L 0.0 25.91093 Q 0.0 0.0 51.82186 0.0 z" svg:height="1.5546558mm" draw:style-name="style-238" svg:viewBox="0.0 0.0 259.1093 155.46558" svg:width="2.591093mm" svg:x="64.25911mm" svg:y="167.90283mm"/>
          <draw:path svg:d="M 51.82186 25.91093 Q 155.46558 -25.91093 207.28745 0.0 Q 233.19838 0.0 259.1093 51.82186 Q 259.1093 103.64372 155.46558 103.64372 Q 51.82186 77.73279 3.6379788E-12 77.73279 Q -51.82186 25.91093 51.82186 25.91093 z" svg:height="1.0364373mm" draw:style-name="style-239" svg:viewBox="0.0 0.0 259.1093 103.64372" svg:width="2.591093mm" svg:x="294.8664mm" svg:y="156.76112mm"/>
          <draw:path svg:d="M -3.6379788E-12 0.0 L -3.6379788E-12 0.0 L 233.19838 0.0 Q 466.39676 0.0 492.30768 51.82186 Q 492.30768 103.64372 440.4858 103.64372 L 388.66397 103.64372 L 310.93115 103.64372 Q 207.28745 103.64372 207.28745 77.73279 L 207.28745 77.73279 L 233.19838 77.73279 Q 259.1093 77.73279 259.1093 51.82186 Q 259.1093 25.91093 129.55466 0.0 L -3.6379788E-12 0.0 L -3.6379788E-12 0.0 z" svg:height="1.0364373mm" draw:style-name="style-240" svg:viewBox="0.0 0.0 492.30768 103.64372" svg:width="4.9230766mm" svg:x="194.33199mm" svg:y="164.2753mm"/>
          <draw:path svg:d="M 1191.9028 -1.8189894E-12 L 1191.9028 -1.8189894E-12 L 1191.9028 -1.8189894E-12 L 1191.9028 25.91093 L 1191.9028 51.82186 Q 1191.9028 51.82186 1140.0809 77.73279 Q 1114.17 103.64372 906.88257 285.02023 Q 673.6842 466.39676 647.77325 518.2186 Q 621.8623 570.04047 414.5749 621.8623 L 207.28745 621.8623 L 155.46558 647.77325 L 77.73279 647.77325 L 51.82186 647.77325 L 0.0 621.8623 L 0.0 621.8623 L 0.0 621.8623 L 25.91093 621.8623 L 25.91093 621.8623 L 51.82186 595.9514 L 77.73279 570.04047 L 77.73279 570.04047 L 103.64372 570.04047 L 103.64372 570.04047 L 103.64372 570.04047 L 103.64372 544.1295 L 103.64372 544.1295 L 129.55466 544.1295 L 129.55466 518.2186 L 155.46558 518.2186 L 181.37651 518.2186 L 181.37651 492.30768 L 207.28745 492.30768 L 362.75302 388.66397 Q 518.2186 310.93115 725.50604 259.1093 Q 906.88257 207.28745 1036.4373 103.64372 Q 1165.9918 -1.8189894E-12 1191.9028 -1.8189894E-12 z" svg:height="6.4777327mm" draw:style-name="style-241" svg:viewBox="0.0 0.0 1191.9028 647.77325" svg:width="11.919028mm" svg:x="119.708496mm" svg:y="97.94331mm"/>
          <draw:path svg:d="M 3653.4412 -3.6379788E-12 L 4223.4814 -3.6379788E-12 L 4223.4814 -3.6379788E-12 Q 4223.4814 25.91093 4171.6597 51.82186 Q 4119.838 77.73279 4145.749 103.64372 Q 4171.6597 103.64372 3964.3723 155.46558 Q 3782.9958 207.28745 3808.9067 259.1093 Q 3808.9067 310.93115 3601.6194 310.93115 L 3394.3318 336.8421 L 3342.51 336.8421 Q 3316.599 310.93115 3031.5789 362.75302 Q 2772.4695 362.75302 2565.1821 388.66397 Q 2331.9836 414.5749 2331.9836 440.4858 Q 2331.9836 466.39676 2150.6072 466.39676 Q 1995.1416 492.30768 1995.1416 518.2186 Q 1995.1416 570.04047 1710.1215 595.9514 L 1451.0121 621.8623 L 1451.0121 621.8623 L 1425.1012 621.8623 L 1425.1012 621.8623 L 1425.1012 621.8623 L 1425.1012 647.77325 L 1425.1012 647.77325 L 1425.1012 647.77325 Q 1399.1903 621.8623 777.32794 414.5749 L 155.46558 155.46558 L 129.55466 155.46558 L 103.64372 155.46558 L 103.64372 155.46558 L 103.64372 155.46558 L 77.73279 129.55466 L 51.82186 103.64372 L 25.91093 103.64372 L 0.0 103.64372 L 0.0 77.73279 L 0.0 51.82186 L 25.91093 51.82186 L 51.82186 51.82186 L 51.82186 77.73279 L 77.73279 77.73279 L 77.73279 77.73279 L 77.73279 51.82186 L 906.88257 51.82186 Q 1736.0323 51.82186 2409.7166 25.91093 Q 3057.4897 -3.6379788E-12 3653.4412 -3.6379788E-12 z" svg:height="6.4777327mm" draw:style-name="style-242" svg:viewBox="0.0 0.0 4223.4814 647.77325" svg:width="42.234818mm" svg:x="213.76518mm" svg:y="195.88663mm"/>
          <draw:path svg:d="M 647.77325 129.55466 L 673.6842 129.55466 L 673.6842 155.46558 L 673.6842 181.37651 L 647.77325 233.19838 L 621.8623 285.02023 L 621.8623 336.8421 Q 595.9514 388.66397 518.2186 388.66397 Q 466.39676 388.66397 414.5749 388.66397 L 388.66397 388.66397 L 362.75302 388.66397 Q 362.75302 388.66397 310.93115 336.8421 Q 285.02023 285.02023 155.46558 233.19838 L -4.5474735E-13 233.19838 L -4.5474735E-13 207.28745 L -4.5474735E-13 207.28745 L 25.91093 207.28745 L 51.82186 181.37651 L 51.82186 181.37651 L 51.82186 181.37651 L 77.73279 181.37651 L 77.73279 181.37651 L 155.46558 155.46558 L 207.28745 155.46558 L 207.28745 129.55466 L 207.28745 103.64372 L 233.19838 103.64372 Q 233.19838 77.73279 336.8421 51.82186 L 440.4858 0.0 L 492.30768 0.0 Q 544.1295 25.91093 570.04047 51.82186 Q 595.9514 103.64372 621.8623 103.64372 Q 647.77325 129.55466 647.77325 129.55466 z" svg:height="3.8866396mm" draw:style-name="style-243" svg:viewBox="0.0 0.0 673.6842 388.66397" svg:width="6.736842mm" svg:x="39.902832mm" svg:y="162.46153mm"/>
          <draw:path svg:d="M 362.75302 0.0 L 440.4858 0.0 L 440.4858 0.0 L 440.4858 0.0 L 466.39676 25.91093 L 518.2186 51.82186 L 518.2186 51.82186 L 518.2186 51.82186 L 544.1295 51.82186 L 544.1295 51.82186 L 906.88257 77.73279 Q 1243.7246 77.73279 1269.6356 155.46558 Q 1269.6356 207.28745 1321.4574 207.28745 Q 1347.3684 233.19838 1373.2793 259.1093 L 1373.2793 285.02023 L 1373.2793 285.02023 Q 1373.2793 310.93115 1399.1903 310.93115 L 1399.1903 310.93115 L 1399.1903 336.8421 Q 1373.2793 362.75302 1399.1903 362.75302 Q 1451.0121 362.75302 1451.0121 388.66397 Q 1476.9231 414.5749 1502.834 440.4858 L 1528.7449 440.4858 L 1528.7449 414.5749 L 1554.6559 388.66397 L 1554.6559 388.66397 L 1554.6559 362.75302 L 1580.5668 362.75302 L 1606.4777 362.75302 L 1632.3887 388.66397 L 1658.2996 388.66397 L 1658.2996 414.5749 L 1658.2996 466.39676 L 1658.2996 466.39676 L 1632.3887 466.39676 L 1451.0121 466.39676 Q 1295.5465 466.39676 1295.5465 466.39676 Q 1269.6356 466.39676 725.50604 310.93115 L 155.46558 207.28745 L 103.64372 181.37651 L 77.73279 155.46558 L 51.82186 155.46558 L 0.0 155.46558 L 0.0 129.55466 L 0.0 129.55466 L 25.91093 129.55466 L 51.82186 103.64372 L 51.82186 103.64372 L 51.82186 103.64372 L 77.73279 103.64372 L 77.73279 103.64372 L 155.46558 77.73279 Q 207.28745 51.82186 259.1093 25.91093 Q 285.02023 0.0 362.75302 0.0 z" svg:height="4.6639676mm" draw:style-name="style-244" svg:viewBox="0.0 0.0 1658.2996 466.39676" svg:width="16.582996mm" svg:x="220.2429mm" svg:y="90.17004mm"/>
          <draw:path svg:d="M 181.37651 25.91093 L 181.37651 0.0 L 207.28745 0.0 L 207.28745 0.0 L 233.19838 51.82186 Q 259.1093 103.64372 259.1093 103.64372 L 259.1093 129.55466 L 285.02023 129.55466 L 310.93115 129.55466 L 310.93115 155.46558 L 310.93115 181.37651 L 336.8421 181.37651 L 336.8421 181.37651 L 362.75302 181.37651 Q 388.66397 207.28745 388.66397 233.19838 L 388.66397 259.1093 L 310.93115 259.1093 Q 259.1093 259.1093 233.19838 336.8421 Q 207.28745 388.66397 207.28745 388.66397 L 207.28745 388.66397 L 207.28745 336.8421 Q 207.28745 310.93115 103.64372 310.93115 L 0.0 310.93115 L 0.0 285.02023 L 0.0 233.19838 L 0.0 233.19838 L 0.0 207.28745 L 0.0 207.28745 L 25.91093 181.37651 L 25.91093 181.37651 L 51.82186 181.37651 L 51.82186 181.37651 L 51.82186 181.37651 L 51.82186 155.46558 L 51.82186 155.46558 L 77.73279 129.55466 Q 77.73279 77.73279 129.55466 77.73279 Q 181.37651 77.73279 181.37651 25.91093 z" svg:height="3.8866396mm" draw:style-name="style-245" svg:viewBox="0.0 0.0 388.66397 388.66397" svg:width="3.8866396mm" svg:x="53.894737mm" svg:y="151.06073mm"/>
          <draw:path svg:d="M 285.02023 518.2186 L 233.19838 595.9514 L 207.28745 595.9514 L 181.37651 595.9514 L 129.55466 595.9514 Q 51.82186 595.9514 25.91093 570.04047 L 0.0 544.1295 L 0.0 544.1295 Q 25.91093 544.1295 25.91093 544.1295 L 25.91093 518.2186 L 25.91093 518.2186 L 25.91093 492.30768 L 25.91093 492.30768 L 25.91093 492.30768 L 129.55466 362.75302 Q 233.19838 233.19838 233.19838 155.46558 Q 233.19838 77.73279 233.19838 51.82186 L 233.19838 25.91093 L 259.1093 25.91093 L 259.1093 25.91093 L 285.02023 25.91093 L 336.8421 25.91093 L 362.75302 25.91093 Q 388.66397 77.73279 440.4858 77.73279 L 466.39676 77.73279 L 466.39676 51.82186 L 492.30768 51.82186 L 492.30768 25.91093 L 492.30768 -9.094947E-13 L 492.30768 -9.094947E-13 Q 492.30768 -25.91093 492.30768 25.91093 Q 492.30768 77.73279 440.4858 285.02023 Q 336.8421 466.39676 285.02023 518.2186 z" svg:height="5.959514mm" draw:style-name="style-246" svg:viewBox="0.0 0.0 492.30768 595.9514" svg:width="4.9230766mm" svg:x="229.82996mm" svg:y="60.372467mm"/>
          <draw:path svg:d="M 932.7935 155.46558 L 932.7935 181.37651 L 906.88257 155.46558 Q 855.0607 155.46558 855.0607 362.75302 Q 855.0607 544.1295 829.1498 544.1295 L 829.1498 544.1295 L 829.1498 310.93115 L 829.1498 103.64372 L 803.23883 103.64372 L 777.32794 103.64372 L 699.59515 103.64372 Q 621.8623 103.64372 362.75302 181.37651 L 103.64372 259.1093 L 77.73279 259.1093 L 25.91093 259.1093 L 25.91093 233.19838 L 25.91093 207.28745 L -3.6379788E-12 155.46558 L -3.6379788E-12 129.55466 L 25.91093 129.55466 L 51.82186 103.64372 L 51.82186 103.64372 L 51.82186 103.64372 L 77.73279 103.64372 L 129.55466 103.64372 L 310.93115 51.82186 Q 492.30768 9.094947E-13 595.9514 9.094947E-13 L 673.6842 9.094947E-13 L 777.32794 9.094947E-13 Q 855.0607 -25.91093 906.88257 51.82186 Q 906.88257 129.55466 932.7935 155.46558 z" svg:height="5.4412956mm" draw:style-name="style-247" svg:viewBox="0.0 0.0 932.7935 544.1295" svg:width="9.327935mm" svg:x="195.10931mm" svg:y="72.03239mm"/>
          <draw:path svg:d="M 621.8623 466.39676 L 621.8623 492.30768 L 595.9514 492.30768 Q 595.9514 518.2186 544.1295 544.1295 Q 492.30768 570.04047 362.75302 595.9514 Q 259.1093 621.8623 155.46558 518.2186 Q 51.82186 466.39676 25.91093 310.93115 L 0.0 181.37651 L 77.73279 77.73279 Q 155.46558 0.0 310.93115 0.0 Q 466.39676 0.0 544.1295 77.73279 Q 621.8623 155.46558 621.8623 310.93115 Q 621.8623 440.4858 621.8623 466.39676 z" svg:height="5.959514mm" draw:style-name="style-248" svg:viewBox="0.0 0.0 621.8623 595.9514" svg:width="6.218623mm" svg:x="244.08096mm" svg:y="107.271255mm"/>
          <draw:path svg:d="M 77.73279 25.91093 L 77.73279 0.0 L 233.19838 0.0 L 362.75302 0.0 L 699.59515 0.0 L 1036.4373 0.0 L 1036.4373 0.0 L 1036.4373 25.91093 L 699.59515 51.82186 Q 362.75302 51.82186 336.8421 103.64372 Q 285.02023 129.55466 336.8421 155.46558 Q 388.66397 155.46558 414.5749 181.37651 Q 414.5749 207.28745 958.7044 207.28745 Q 1502.834 207.28745 1528.7449 155.46558 Q 1580.5668 103.64372 1528.7449 77.73279 Q 1502.834 51.82186 1554.6559 51.82186 Q 1606.4777 51.82186 1606.4777 25.91093 L 1606.4777 25.91093 L 1684.2104 51.82186 Q 1761.9432 51.82186 1787.8542 77.73279 L 1839.676 77.73279 L 1891.4979 103.64372 Q 1917.4088 103.64372 1891.4979 155.46558 Q 1839.676 155.46558 1891.4979 181.37651 L 1917.4088 207.28745 L 2098.7854 207.28745 Q 2306.0728 207.28745 2539.2712 181.37651 L 2772.4695 181.37651 L 2824.2915 233.19838 Q 2850.2024 259.1093 2772.4695 285.02023 Q 2694.7368 310.93115 2668.826 310.93115 L 2642.9148 310.93115 L 2565.1821 336.8421 Q 2513.3604 362.75302 2461.5383 362.75302 Q 2409.7166 362.75302 2331.9836 310.93115 L 2254.251 259.1093 L 2254.251 259.1093 Q 2254.251 259.1093 2124.6963 259.1093 Q 1995.1416 259.1093 1995.1416 285.02023 Q 1995.1416 310.93115 1943.3198 336.8421 Q 1891.4979 362.75302 1891.4979 388.66397 Q 1865.587 414.5749 1787.8542 466.39676 Q 1684.2104 518.2186 1606.4777 544.1295 L 1528.7449 570.04047 L 1502.834 570.04047 L 1476.9231 570.04047 L 1451.0121 544.1295 L 1425.1012 518.2186 L 1425.1012 518.2186 L 1425.1012 518.2186 L 1451.0121 518.2186 L 1451.0121 518.2186 L 1425.1012 492.30768 L 1373.2793 492.30768 L 1373.2793 492.30768 L 1373.2793 466.39676 L 1476.9231 466.39676 L 1580.5668 466.39676 L 1191.9028 440.4858 Q 803.23883 414.5749 544.1295 414.5749 L 310.93115 388.66397 L 310.93115 440.4858 Q 310.93115 492.30768 336.8421 492.30768 Q 362.75302 518.2186 388.66397 518.2186 L 440.4858 518.2186 L 440.4858 518.2186 L 440.4858 518.2186 L 310.93115 518.2186 L 181.37651 518.2186 L 181.37651 518.2186 L 181.37651 518.2186 L 155.46558 518.2186 L 155.46558 518.2186 L 155.46558 518.2186 L 129.55466 492.30768 L 129.55466 492.30768 L 129.55466 492.30768 L 129.55466 466.39676 L 129.55466 466.39676 L 129.55466 414.5749 Q 129.55466 388.66397 103.64372 388.66397 Q 77.73279 388.66397 77.73279 310.93115 Q 77.73279 233.19838 51.82186 233.19838 Q 25.91093 233.19838 51.82186 207.28745 Q 77.73279 155.46558 25.91093 129.55466 L 0.0 103.64372 L 0.0 103.64372 Q 25.91093 103.64372 77.73279 77.73279 Q 129.55466 51.82186 103.64372 51.82186 Q 77.73279 51.82186 77.73279 25.91093 z" svg:height="5.7004046mm" draw:style-name="style-249" svg:viewBox="0.0 0.0 2824.2915 570.04047" svg:width="28.242914mm" svg:x="54.672062mm" svg:y="77.21457mm"/>
          <draw:path svg:d="M 1243.7246 0.0 L 1373.2793 0.0 L 1425.1012 0.0 Q 1476.9231 0.0 1476.9231 25.91093 L 1476.9231 51.82186 L 1451.0121 51.82186 L 1399.1903 77.73279 L 751.417 77.73279 L 103.64372 77.73279 L 51.82186 51.82186 L 0.0 51.82186 L 544.1295 25.91093 Q 1088.259 -25.91093 1243.7246 0.0 z" svg:height="0.7773279mm" draw:style-name="style-250" svg:viewBox="0.0 0.0 1476.9231 77.73279" svg:width="14.769231mm" svg:x="108.825905mm" svg:y="168.68016mm"/>
          <draw:path svg:d="M 25.91093 285.02023 L 25.91093 0.0 L 51.82186 0.0 L 103.64372 25.91093 L 103.64372 25.91093 L 103.64372 25.91093 L 129.55466 77.73279 L 155.46558 129.55466 L 155.46558 233.19838 Q 207.28745 336.8421 207.28745 388.66397 L 207.28745 440.4858 L 233.19838 492.30768 L 259.1093 518.2186 L 259.1093 518.2186 L 259.1093 544.1295 L 285.02023 544.1295 L 310.93115 544.1295 L 310.93115 544.1295 L 310.93115 570.04047 L 259.1093 570.04047 Q 207.28745 544.1295 155.46558 544.1295 Q 103.64372 544.1295 77.73279 595.9514 Q 51.82186 647.77325 25.91093 647.77325 L 0.0 647.77325 L 0.0 621.8623 Q 0.0 595.9514 25.91093 285.02023 z" svg:height="6.4777327mm" draw:style-name="style-251" svg:viewBox="0.0 0.0 310.93115 647.77325" svg:width="3.1093116mm" svg:x="54.412952mm" svg:y="162.46153mm"/>
          <draw:path svg:d="M 8421.053 0.0 L 9120.647 0.0 L 9120.647 0.0 L 9120.647 25.91093 L 9146.559 25.91093 Q 9172.47 25.91093 9094.736 51.82186 L 9042.915 77.73279 L 9042.915 77.73279 Q 9068.825 77.73279 9146.559 103.64372 L 9198.38 129.55466 L 9198.38 129.55466 L 9198.38 129.55466 L 9172.47 129.55466 L 9172.47 129.55466 L 9146.559 155.46558 L 9094.736 181.37651 L 9042.915 181.37651 L 8991.093 181.37651 L 8939.271 207.28745 L 8913.36 233.19838 L 8887.449 233.19838 L 8835.627 233.19838 L 8835.627 259.1093 L 8835.627 259.1093 L 8861.538 259.1093 L 8861.538 285.02023 L 8965.182 285.02023 Q 9042.915 310.93115 9068.825 310.93115 L 9068.825 336.8421 L 9094.736 336.8421 L 9146.559 336.8421 L 9146.559 362.75302 L 9146.559 362.75302 L 9120.647 362.75302 L 9120.647 388.66397 L 9120.647 388.66397 L 9146.559 388.66397 L 9146.559 388.66397 L 9146.559 388.66397 L 9042.915 414.5749 L 8939.271 440.4858 L 8939.271 440.4858 L 8939.271 440.4858 L 8965.182 440.4858 L 8965.182 440.4858 L 8965.182 466.39676 L 8991.093 466.39676 L 8991.093 466.39676 L 8991.093 492.30768 L 8991.093 492.30768 L 8991.093 492.30768 L 9017.004 492.30768 L 9017.004 492.30768 L 9094.736 544.1295 Q 9146.559 595.9514 9198.38 621.8623 L 9250.202 647.77325 L 9224.291 647.77325 L 9198.38 647.77325 L 9146.559 673.6842 L 9120.647 699.59515 L 9120.647 699.59515 L 9094.736 699.59515 L 9094.736 699.59515 L 9094.736 699.59515 L 8991.093 725.50604 Q 8913.36 725.50604 8913.36 751.417 Q 8887.449 777.32794 8835.627 777.32794 Q 8783.806 803.23883 8369.23 803.23883 L 7980.5664 829.1498 L 7954.656 829.1498 Q 7954.656 803.23883 7876.923 803.23883 Q 7799.19 803.23883 7099.5947 751.417 Q 6400.0 751.417 6348.1777 751.417 Q 6296.356 803.23883 6140.8906 803.23883 Q 5985.425 803.23883 5829.9595 855.0607 L 5700.405 906.88257 L 5752.2266 932.7935 Q 5778.1377 958.7044 5778.1377 1010.5263 Q 5778.1377 1088.259 5752.2266 1114.17 Q 5726.3154 1114.17 5752.2266 1165.9918 Q 5804.0483 1217.8137 5778.1377 1217.8137 Q 5726.3154 1217.8137 5726.3154 1321.4574 Q 5726.3154 1425.1012 5726.3154 1451.0121 L 5726.3154 1476.9231 L 5700.405 1476.9231 L 5674.4937 1476.9231 L 5674.4937 1502.834 L 5674.4937 1502.834 L 5700.405 1528.7449 L 5700.405 1528.7449 L 4456.68 1528.7449 L 3212.9553 1528.7449 L 3212.9553 1528.7449 L 3238.8662 1502.834 L 3238.8662 1502.834 L 3238.8662 1476.9231 L 3238.8662 1476.9231 L 3238.8662 1476.9231 L 3264.7773 1451.0121 L 3290.6882 1425.1012 L 3290.6882 1425.1012 L 3290.6882 1425.1012 L 3290.6882 1399.1903 L 3290.6882 1399.1903 L 3316.599 1399.1903 L 3316.599 1373.2793 L 3316.599 1373.2793 L 3342.51 1373.2793 L 3342.51 1373.2793 Q 3342.51 1373.2793 3420.243 1243.7246 Q 3497.9756 1140.0809 3523.8865 1140.0809 Q 3549.7974 1140.0809 3549.7974 1114.17 Q 3549.7974 1088.259 3705.2632 855.0607 L 3860.7288 647.77325 L 3886.6396 647.77325 L 3886.6396 647.77325 L 3886.6396 621.8623 L 3912.5505 621.8623 L 3912.5505 621.8623 L 3912.5505 595.9514 L 3912.5505 595.9514 L 3912.5505 595.9514 L 3938.4614 570.04047 L 3964.3723 544.1295 L 3964.3723 518.2186 L 3964.3723 492.30768 L 3627.5303 492.30768 Q 3290.6882 492.30768 1787.8542 544.1295 L 310.93115 570.04047 L 259.1093 570.04047 L 207.28745 544.1295 L 181.37651 544.1295 L 155.46558 544.1295 L 129.55466 518.2186 L 77.73279 518.2186 L 77.73279 492.30768 L 77.73279 466.39676 L 25.91093 466.39676 L -4.5474735E-13 440.4858 L 129.55466 440.4858 L 285.02023 440.4858 L 362.75302 414.5749 L 440.4858 388.66397 L 440.4858 388.66397 L 440.4858 388.66397 L 466.39676 388.66397 L 466.39676 388.66397 L 466.39676 362.75302 L 440.4858 362.75302 L 440.4858 362.75302 L 440.4858 336.8421 L 388.66397 336.8421 L 362.75302 336.8421 L 285.02023 310.93115 L 181.37651 285.02023 L 129.55466 285.02023 L 103.64372 285.02023 L 103.64372 259.1093 L 129.55466 259.1093 L 129.55466 259.1093 L 129.55466 233.19838 L 129.55466 233.19838 L 129.55466 233.19838 L 155.46558 233.19838 L 155.46558 233.19838 L 155.46558 207.28745 L 155.46558 207.28745 L 2979.757 129.55466 Q 5804.0483 77.73279 5933.603 51.82186 L 6037.2466 51.82186 L 6866.3965 25.91093 Q 7695.5464 25.91093 8421.053 0.0 z" svg:height="15.287449mm" draw:style-name="style-252" svg:viewBox="0.0 0.0 9250.202 1528.7449" svg:width="92.50202mm" svg:x="39.643723mm" svg:y="194.5911mm"/>
          <draw:path svg:d="M 103.64372 25.91093 Q 103.64372 0.0 129.55466 0.0 Q 181.37651 0.0 181.37651 129.55466 Q 181.37651 285.02023 77.73279 233.19838 Q -25.91093 207.28745 -1.8189894E-12 155.46558 Q -1.8189894E-12 103.64372 51.82186 77.73279 Q 77.73279 51.82186 103.64372 25.91093 z" svg:height="2.3319838mm" draw:style-name="style-253" svg:viewBox="0.0 0.0 181.37651 233.19838" svg:width="1.8137652mm" svg:x="139.65991mm" svg:y="84.210526mm"/>
          <draw:path svg:d="M 1321.4574 0.0 L 1347.3684 0.0 L 1658.2996 25.91093 Q 1969.2307 77.73279 1943.3198 77.73279 Q 1891.4979 77.73279 1943.3198 129.55466 Q 2021.0526 129.55466 1995.1416 155.46558 Q 1943.3198 181.37651 2124.6963 181.37651 Q 2306.0728 207.28745 2306.0728 233.19838 Q 2280.1619 285.02023 2331.9836 285.02023 Q 2383.8057 336.8421 2461.5383 336.8421 L 2513.3604 336.8421 L 2461.5383 362.75302 Q 2409.7166 388.66397 2409.7166 388.66397 Q 2409.7166 388.66397 2435.6274 414.5749 Q 2461.5383 440.4858 2435.6274 466.39676 L 2409.7166 492.30768 L 2409.7166 492.30768 L 2409.7166 492.30768 L 2435.6274 492.30768 L 2435.6274 492.30768 L 2539.2712 518.2186 Q 2642.9148 544.1295 2720.6477 544.1295 L 2772.4695 544.1295 L 2720.6477 570.04047 L 2694.7368 570.04047 L 2694.7368 595.9514 L 2694.7368 621.8623 L 2668.826 621.8623 L 2668.826 595.9514 L 2357.8948 595.9514 Q 2021.0526 595.9514 1114.17 621.8623 L 181.37651 647.77325 L 181.37651 647.77325 L 181.37651 647.77325 L 155.46558 621.8623 L 129.55466 595.9514 L 103.64372 595.9514 L 77.73279 595.9514 L 77.73279 570.04047 L 77.73279 570.04047 L 51.82186 570.04047 L 51.82186 544.1295 L 51.82186 544.1295 L 25.91093 544.1295 L 25.91093 544.1295 L 25.91093 544.1295 L 25.91093 518.2186 L 25.91093 518.2186 L 3.6379788E-12 518.2186 L 3.6379788E-12 492.30768 L 25.91093 492.30768 L 51.82186 492.30768 L 25.91093 466.39676 L 3.6379788E-12 466.39676 L 3.6379788E-12 440.4858 L 25.91093 414.5749 L 25.91093 414.5749 L 25.91093 440.4858 L 25.91093 440.4858 L 25.91093 440.4858 L 51.82186 440.4858 L 51.82186 440.4858 L 103.64372 388.66397 Q 155.46558 388.66397 129.55466 362.75302 Q 129.55466 336.8421 129.55466 336.8421 Q 129.55466 336.8421 129.55466 310.93115 L 129.55466 310.93115 L 155.46558 285.02023 L 155.46558 259.1093 L 181.37651 259.1093 L 207.28745 233.19838 L 207.28745 233.19838 L 207.28745 233.19838 L 310.93115 207.28745 Q 414.5749 181.37651 440.4858 233.19838 Q 440.4858 310.93115 466.39676 310.93115 L 492.30768 336.8421 L 518.2186 336.8421 L 544.1295 336.8421 L 595.9514 310.93115 Q 621.8623 285.02023 595.9514 285.02023 Q 570.04047 285.02023 570.04047 233.19838 L 570.04047 181.37651 L 595.9514 181.37651 L 621.8623 181.37651 L 647.77325 233.19838 Q 647.77325 259.1093 751.417 285.02023 Q 855.0607 285.02023 855.0607 259.1093 Q 855.0607 233.19838 829.1498 233.19838 Q 803.23883 233.19838 906.88257 181.37651 Q 1036.4373 129.55466 1140.0809 129.55466 Q 1217.8137 103.64372 1217.8137 103.64372 Q 1165.9918 103.64372 1165.9918 77.73279 Q 1165.9918 25.91093 1217.8137 25.91093 Q 1269.6356 25.91093 1321.4574 0.0 z" svg:height="6.4777327mm" draw:style-name="style-254" svg:viewBox="0.0 0.0 2772.4695 647.77325" svg:width="27.724695mm" svg:x="272.8421mm" svg:y="201.84615mm"/>
          <draw:path svg:d="M 259.1093 129.55466 L 310.93115 129.55466 L 310.93115 155.46558 Q 310.93115 181.37651 259.1093 259.1093 L 207.28745 362.75302 L 181.37651 362.75302 L 181.37651 362.75302 L 155.46558 362.75302 Q 155.46558 362.75302 103.64372 285.02023 L 51.82186 233.19838 L 51.82186 207.28745 Q 51.82186 155.46558 25.91093 103.64372 L 0.0 51.82186 L 0.0 0.0 Q 0.0 -25.91093 103.64372 51.82186 Q 233.19838 103.64372 259.1093 129.55466 z" svg:height="3.6275303mm" draw:style-name="style-255" svg:viewBox="0.0 0.0 310.93115 362.75302" svg:width="3.1093116mm" svg:x="205.73279mm" svg:y="55.44939mm"/>
          <draw:path svg:d="M 12748.178 673.6842 L 12800.0 673.6842 L 12800.0 673.6842 Q 12800.0 699.59515 12722.267 699.59515 Q 12644.534 751.417 12566.802 803.23883 Q 12489.068 855.0607 12229.959 777.32794 Q 11996.761 699.59515 11867.206 699.59515 Q 11711.74 699.59515 11426.721 751.417 Q 11141.7 803.23883 11141.7 829.1498 Q 11167.611 880.9716 11141.7 880.9716 Q 11089.878 906.88257 10571.659 829.1498 Q 10027.53 777.32794 10027.53 803.23883 Q 10027.53 855.0607 9897.976 829.1498 Q 9742.51 803.23883 9561.134 829.1498 L 9379.757 855.0607 L 9379.757 855.0607 L 9379.757 855.0607 L 9353.846 855.0607 L 9353.846 855.0607 L 9353.846 880.9716 L 9327.935 880.9716 L 9327.935 906.88257 L 9327.935 958.7044 L 9353.846 958.7044 L 9353.846 958.7044 L 9353.846 932.7935 L 9379.757 932.7935 L 9379.757 932.7935 L 9379.757 958.7044 L 9379.757 958.7044 L 9405.668 958.7044 L 9431.579 958.7044 L 9483.4 958.7044 L 9664.777 958.7044 Q 9846.153 958.7044 9949.797 932.7935 L 10053.441 932.7935 L 10053.441 958.7044 L 10053.441 984.61536 L 10001.619 984.61536 L 9975.708 1010.5263 L 9949.797 1010.5263 L 9897.976 1010.5263 L 9794.332 1114.17 Q 9716.599 1217.8137 9612.955 1321.4574 Q 9509.312 1476.9231 9483.4 1476.9231 Q 9457.489 1476.9231 9431.579 1554.6559 Q 9405.668 1632.3887 9327.935 1710.1215 Q 9276.113 1787.8542 9120.647 1813.7651 Q 8991.093 1813.7651 8965.182 1865.587 Q 8965.182 1891.4979 8861.538 1943.3198 Q 8757.895 1943.3198 8731.983 1943.3198 L 8706.072 1943.3198 L 8706.072 1995.1416 L 8706.072 2021.0526 L 8680.162 2021.0526 L 8680.162 2046.9635 L 8680.162 2046.9635 L 8654.251 2046.9635 L 8654.251 2046.9635 L 8654.251 2046.9635 L 8706.072 2098.7854 Q 8731.983 2150.6072 8757.895 2124.6963 L 8783.806 2124.6963 L 8783.806 2150.6072 L 8783.806 2176.518 L 8757.895 2176.518 L 8731.983 2202.4292 L 8731.983 2202.4292 L 8706.072 2202.4292 L 8706.072 2202.4292 L 8706.072 2202.4292 L 8654.251 2228.34 Q 8628.34 2254.251 8446.963 2280.1619 L 8265.587 2306.0728 L 8239.676 2306.0728 L 8213.765 2306.0728 L 8187.854 2306.0728 L 8136.032 2306.0728 L 8136.032 2306.0728 L 8136.032 2306.0728 L 8110.121 2306.0728 L 8110.121 2306.0728 L 8110.121 2331.9836 L 8084.2104 2331.9836 L 8084.2104 2357.8948 L 8084.2104 2357.8948 L 8032.3887 2357.8948 Q 8006.4775 2357.8948 7928.7446 2331.9836 Q 7825.101 2306.0728 7799.19 2254.251 L 7773.2793 2202.4292 L 7773.2793 2202.4292 L 7773.2793 2202.4292 L 7773.2793 2176.518 L 7773.2793 2176.518 L 7747.368 2176.518 L 7747.368 2202.4292 L 7747.368 2202.4292 L 7721.4575 2202.4292 L 7721.4575 2254.251 L 7721.4575 2306.0728 L 7747.368 2306.0728 L 7747.368 2306.0728 L 7747.368 2331.9836 L 7773.2793 2331.9836 L 7721.4575 2357.8948 Q 7721.4575 2383.8057 7695.5464 2409.7166 L 7695.5464 2409.7166 L 7695.5464 2409.7166 Q 7695.5464 2409.7166 7721.4575 2435.6274 L 7721.4575 2435.6274 L 7721.4575 2435.6274 Q 7721.4575 2461.5383 7721.4575 2461.5383 L 7747.368 2461.5383 L 7747.368 2798.3806 L 7747.368 3135.2227 L 7747.368 3161.1335 L 7747.368 3187.0444 L 7747.368 3187.0444 L 7747.368 3187.0444 L 7747.368 3212.9553 L 7721.4575 3212.9553 L 7721.4575 3238.8662 L 7721.4575 3264.7773 L 7721.4575 3290.6882 Q 7721.4575 3316.599 7695.5464 3368.421 L 7695.5464 3420.243 L 7669.6353 3446.1538 Q 7669.6353 3446.1538 7643.7246 3497.9756 L 7617.8135 3549.7974 L 7617.8135 3575.7085 L 7617.8135 3601.6194 L 7591.903 3601.6194 L 7565.9917 3601.6194 L 7514.17 3601.6194 L 7488.259 3601.6194 L 7462.348 3601.6194 L 7436.437 3601.6194 L 7436.437 3549.7974 L 7410.5264 3472.0647 L 7410.5264 3446.1538 L 7410.5264 3420.243 L 7410.5264 3394.3318 Q 7410.5264 3394.3318 7462.348 3342.51 L 7488.259 3264.7773 L 7488.259 3238.8662 Q 7462.348 3212.9553 7462.348 3212.9553 L 7462.348 3212.9553 L 7462.348 3187.0444 Q 7462.348 3161.1335 7436.437 3135.2227 Q 7410.5264 3109.3118 7332.7935 3031.5789 L 7229.1494 2927.935 L 7229.1494 2927.935 Q 7255.0605 2927.935 7255.0605 2876.1133 Q 7255.0605 2824.2915 7255.0605 2772.4695 L 7255.0605 2694.7368 L 7229.1494 2694.7368 L 7229.1494 2668.826 L 7151.417 2668.826 L 7073.684 2668.826 L 7047.773 2668.826 Q 7021.8623 2668.826 6995.951 2694.7368 Q 6995.951 2720.6477 6918.2183 2668.826 L 6840.486 2642.9148 L 6814.5747 2642.9148 L 6788.6636 2642.9148 L 6788.6636 2642.9148 Q 6788.6636 2642.9148 6762.753 2642.9148 L 6762.753 2668.826 L 6762.753 2668.826 L 6736.842 2668.826 L 6736.842 2668.826 L 6736.842 2668.826 L 6736.842 2694.7368 L 6736.842 2694.7368 L 6710.931 2824.2915 Q 6710.931 2927.935 6633.198 2953.8462 Q 6581.3765 2979.757 6529.5547 2979.757 L 6477.7324 2979.757 L 6477.7324 2979.757 Q 6477.7324 2979.757 6451.822 2979.757 L 6451.822 3005.668 L 6425.9106 3005.668 Q 6400.0 3031.5789 6348.1777 3031.5789 Q 6296.356 3031.5789 6296.356 2979.757 Q 6270.4453 2953.8462 6244.534 2927.935 L 6218.6235 2902.0242 L 6218.6235 2876.1133 Q 6218.6235 2824.2915 6166.8013 2798.3806 L 6114.9795 2772.4695 L 6089.069 2772.4695 Q 6063.1577 2772.4695 6011.336 2772.4695 L 5959.514 2746.5586 L 5959.514 2668.826 L 5959.514 2617.004 L 5933.603 2617.004 L 5933.603 2617.004 L 5855.87 2591.093 L 5804.0483 2591.093 L 5804.0483 2617.004 L 5804.0483 2642.9148 L 5829.9595 2668.826 L 5829.9595 2668.826 L 5829.9595 2668.826 L 5804.0483 2668.826 L 5804.0483 2668.826 L 5804.0483 2694.7368 L 5804.0483 2720.6477 Q 5804.0483 2772.4695 5804.0483 2772.4695 L 5804.0483 2772.4695 L 5804.0483 2798.3806 Q 5804.0483 2824.2915 5778.1377 2850.2024 L 5752.2266 2876.1133 L 5752.2266 2876.1133 L 5752.2266 2876.1133 L 5752.2266 2902.0242 L 5752.2266 2902.0242 L 5752.2266 2927.935 L 5752.2266 2953.8462 L 5752.2266 2953.8462 L 5752.2266 2979.757 L 5752.2266 2979.757 L 5726.3154 2979.757 L 5726.3154 2979.757 L 5700.405 2979.757 L 5700.405 2953.8462 L 5700.405 2927.935 L 5674.4937 2927.935 L 5648.583 2927.935 L 5648.583 2902.0242 Q 5648.583 2902.0242 5622.672 2850.2024 L 5596.761 2798.3806 L 5596.761 2746.5586 L 5596.761 2694.7368 L 5570.85 2694.7368 L 5570.85 2694.7368 L 5544.939 2694.7368 L 5544.939 2668.826 L 5493.117 2668.826 L 5441.2954 2668.826 L 5415.3843 2668.826 L 5389.4736 2668.826 L 5389.4736 2694.7368 L 5389.4736 2694.7368 L 5389.4736 2772.4695 Q 5389.4736 2876.1133 5389.4736 2902.0242 L 5389.4736 2927.935 L 5415.3843 2927.935 L 5415.3843 2927.935 L 5415.3843 2953.8462 L 5389.4736 2953.8462 L 5389.4736 2953.8462 L 5389.4736 2979.757 L 5389.4736 2979.757 L 5389.4736 2979.757 L 5363.5625 2979.757 L 5363.5625 3005.668 L 5363.5625 3031.5789 L 5363.5625 3031.5789 L 5363.5625 3031.5789 L 5337.652 3031.5789 L 5337.652 3031.5789 L 5337.652 3057.4897 L 5208.097 3057.4897 Q 5078.5425 3057.4897 5078.5425 3031.5789 L 5052.6313 2979.757 L 5052.6313 2979.757 Q 5026.7207 2953.8462 5026.7207 2953.8462 L 5026.7207 2953.8462 L 5000.8096 2953.8462 L 4974.8984 2953.8462 L 4948.988 2953.8462 Q 4923.0767 2927.935 4767.6113 2927.935 Q 4586.235 2927.935 4456.68 2953.8462 L 4327.1255 2979.757 L 4353.036 3083.4006 Q 4353.036 3187.0444 4378.9473 3290.6882 L 4378.9473 3394.3318 L 4378.9473 3394.3318 L 4353.036 3394.3318 L 4353.036 3342.51 Q 4353.036 3290.6882 4301.2144 3238.8662 L 4301.2144 3212.9553 L 4249.3926 3238.8662 Q 4249.3926 3264.7773 4223.4814 3238.8662 Q 4197.571 3238.8662 4197.571 3264.7773 Q 4171.6597 3290.6882 4093.927 3316.599 Q 3990.2832 3342.51 3964.3723 3394.3318 Q 3938.4614 3446.1538 3886.6396 3446.1538 Q 3860.7288 3446.1538 3860.7288 3497.9756 Q 3860.7288 3523.8865 3679.352 3549.7974 Q 3472.0647 3549.7974 3446.1538 3601.6194 Q 3420.243 3601.6194 3109.3118 3627.5303 L 2798.3806 3627.5303 L 2746.5586 3627.5303 Q 2720.6477 3653.4412 1373.2793 3653.4412 L 25.91093 3705.2632 L 0.0 3705.2632 L 0.0 3705.2632 L 0.0 2617.004 L 0.0 1502.834 L 0.0 1502.834 L 25.91093 1476.9231 L 51.82186 1476.9231 L 103.64372 1476.9231 L 129.55466 1451.0121 L 155.46558 1425.1012 L 181.37651 1425.1012 L 207.28745 1425.1012 L 207.28745 1736.0323 Q 207.28745 2021.0526 233.19838 2046.9635 L 259.1093 2072.8745 L 388.66397 2046.9635 Q 544.1295 2046.9635 673.6842 2046.9635 Q 777.32794 2098.7854 1399.1903 2072.8745 Q 2046.9635 2046.9635 2176.518 2046.9635 Q 2331.9836 2046.9635 2642.9148 2098.7854 Q 2979.757 2098.7854 3005.668 2098.7854 Q 3031.5789 2098.7854 3057.4897 2046.9635 Q 3109.3118 1995.1416 3212.9553 2021.0526 Q 3316.599 2021.0526 3601.6194 2046.9635 Q 3886.6396 2046.9635 4197.571 1995.1416 Q 4508.502 1943.3198 4741.7 1943.3198 Q 4974.8984 1943.3198 5208.097 1943.3198 Q 5441.2954 1943.3198 5519.0283 1917.4088 Q 5596.761 1891.4979 5570.85 1813.7651 Q 5570.85 1736.0323 5648.583 1710.1215 Q 5700.405 1684.2104 5700.405 1658.2996 Q 5700.405 1632.3887 5804.0483 1554.6559 Q 5881.7812 1476.9231 5959.514 1451.0121 Q 6011.336 1425.1012 6166.8013 1373.2793 Q 6348.1777 1321.4574 6477.7324 1321.4574 L 6581.3765 1321.4574 L 6607.287 1295.5465 L 6633.198 1295.5465 L 6633.198 1269.6356 L 6633.198 1217.8137 L 6581.3765 1217.8137 Q 6529.5547 1217.8137 6477.7324 1191.9028 L 6451.822 1191.9028 L 6451.822 1165.9918 L 6451.822 1140.0809 L 6477.7324 1140.0809 L 6529.5547 1114.17 L 6529.5547 1114.17 L 6529.5547 1114.17 L 6555.4653 1088.259 L 6581.3765 1062.3481 L 6607.287 1088.259 Q 6659.1094 1114.17 6736.842 1088.259 L 6814.5747 1062.3481 L 6840.486 1062.3481 L 6866.3965 1062.3481 L 6866.3965 1036.4373 L 6892.3076 1036.4373 L 6892.3076 1010.5263 L 6892.3076 958.7044 L 6840.486 958.7044 L 6814.5747 958.7044 L 6814.5747 932.7935 L 6788.6636 932.7935 L 6788.6636 932.7935 L 6788.6636 906.88257 L 6788.6636 906.88257 L 6788.6636 906.88257 L 6762.753 906.88257 L 6762.753 906.88257 L 6762.753 880.9716 L 6736.842 880.9716 L 6736.842 880.9716 L 6736.842 906.88257 L 6685.02 906.88257 Q 6659.1094 906.88257 6633.198 880.9716 L 6581.3765 880.9716 L 6581.3765 855.0607 L 6581.3765 829.1498 L 6555.4653 829.1498 L 6529.5547 829.1498 L 6529.5547 803.23883 L 6529.5547 777.32794 L 6555.4653 777.32794 L 6581.3765 803.23883 L 6607.287 803.23883 L 6633.198 803.23883 L 6995.951 803.23883 Q 7332.7935 803.23883 7462.348 725.50604 Q 7591.903 647.77325 7617.8135 621.8623 Q 7669.6353 595.9514 8239.676 544.1295 Q 8809.717 544.1295 9224.291 362.75302 Q 9638.866 181.37651 9664.777 129.55466 Q 9690.688 77.73279 9872.064 25.91093 Q 10053.441 25.91093 10727.125 1.8189894E-12 Q 11400.81 -25.91093 11530.364 25.91093 Q 11659.919 51.82186 11944.938 207.28745 Q 12255.87 362.75302 12333.603 466.39676 Q 12437.247 544.1295 12514.9795 595.9514 Q 12592.712 647.77325 12644.534 647.77325 Q 12696.355 647.77325 12748.178 673.6842 z" svg:height="37.05263mm" draw:style-name="style-256" svg:viewBox="0.0 0.0 12800.0 3705.2632" svg:width="128.0mm" svg:x="0.0mm" svg:y="123.07692mm"/>
          <draw:path svg:d="M 2876.1133 0.0 L 3575.7085 0.0 L 3575.7085 0.0 L 3575.7085 0.0 L 3782.9958 51.82186 Q 4016.1943 77.73279 3990.2832 77.73279 Q 3990.2832 103.64372 3990.2832 103.64372 L 3990.2832 103.64372 L 3342.51 103.64372 Q 2720.6477 103.64372 2642.9148 129.55466 L 2565.1821 129.55466 L 1943.3198 129.55466 Q 1321.4574 155.46558 647.77325 155.46558 L 0.0 155.46558 L 0.0 155.46558 L 0.0 155.46558 L 207.28745 129.55466 L 414.5749 103.64372 L 414.5749 103.64372 L 388.66397 103.64372 L 388.66397 103.64372 L 388.66397 103.64372 L 233.19838 77.73279 L 77.73279 51.82186 L 77.73279 51.82186 L 77.73279 51.82186 L 1114.17 25.91093 Q 2150.6072 0.0 2876.1133 0.0 z" svg:height="1.5546558mm" draw:style-name="style-257" svg:viewBox="0.0 0.0 3990.2832 155.46558" svg:width="39.902832mm" svg:x="150.02429mm" svg:y="176.71254mm"/>
          <draw:path svg:d="M 77.73279 -1.8189894E-12 L 129.55466 -1.8189894E-12 L 155.46558 -1.8189894E-12 L 181.37651 -1.8189894E-12 L 207.28745 51.82186 Q 233.19838 77.73279 233.19838 77.73279 L 233.19838 103.64372 L 155.46558 103.64372 Q 77.73279 103.64372 77.73279 129.55466 L 77.73279 129.55466 L 77.73279 129.55466 L 51.82186 129.55466 L 51.82186 129.55466 L 51.82186 103.64372 L 25.91093 103.64372 L 0.0 103.64372 L 25.91093 77.73279 L 51.82186 51.82186 L 25.91093 25.91093 Q 25.91093 -1.8189894E-12 77.73279 -1.8189894E-12 z" svg:height="1.2955465mm" draw:style-name="style-258" svg:viewBox="0.0 0.0 233.19838 129.55466" svg:width="2.3319838mm" svg:x="255.22267mm" svg:y="162.72064mm"/>
          <draw:path svg:d="M 25.91093 25.91093 L 77.73279 0.0 L 129.55466 0.0 L 207.28745 0.0 L 207.28745 25.91093 Q 233.19838 25.91093 233.19838 77.73279 L 233.19838 103.64372 L 129.55466 103.64372 Q 0.0 103.64372 0.0 77.73279 Q 0.0 25.91093 25.91093 25.91093 z" svg:height="1.0364373mm" draw:style-name="style-259" svg:viewBox="0.0 0.0 233.19838 103.64372" svg:width="2.3319838mm" svg:x="62.963562mm" svg:y="91.9838mm"/>
          <draw:path svg:d="M 181.37651 0.0 L 181.37651 0.0 L 181.37651 25.91093 L 181.37651 51.82186 L 181.37651 51.82186 Q 181.37651 77.73279 155.46558 103.64372 Q 129.55466 155.46558 77.73279 181.37651 L 25.91093 207.28745 L 25.91093 181.37651 L 25.91093 181.37651 L 0.0 103.64372 Q 0.0 51.82186 77.73279 25.91093 Q 155.46558 0.0 181.37651 0.0 z" svg:height="2.0728745mm" draw:style-name="style-260" svg:viewBox="0.0 0.0 181.37651 207.28745" svg:width="1.8137652mm" svg:x="166.60728mm" svg:y="114.008095mm"/>
          <draw:path svg:d="M 0.0 2953.8462 L 0.0 0.0 L 8576.518 0.0 L 17153.035 0.0 L 17153.035 0.0 Q 17153.035 0.0 17049.393 25.91093 Q 16971.66 51.82186 16997.57 51.82186 L 17023.48 51.82186 L 17204.857 77.73279 Q 17386.234 103.64372 17438.057 103.64372 L 17489.879 103.64372 L 17515.79 129.55466 L 17567.611 155.46558 L 17593.521 155.46558 L 17619.434 155.46558 L 17619.434 181.37651 L 17619.434 181.37651 L 17593.521 181.37651 L 17593.521 207.28745 L 17593.521 207.28745 L 17619.434 207.28745 L 17619.434 207.28745 L 17619.434 207.28745 L 17593.521 233.19838 L 17567.611 259.1093 L 17567.611 259.1093 L 17567.611 259.1093 L 17593.521 285.02023 L 17593.521 310.93115 L 17567.611 310.93115 L 17541.7 310.93115 L 17489.879 336.8421 Q 17438.057 362.75302 17334.412 362.75302 Q 17230.77 414.5749 16842.105 414.5749 Q 16479.352 414.5749 16349.797 466.39676 Q 16220.242 518.2186 16168.421 570.04047 Q 16116.599 621.8623 16090.6875 621.8623 Q 16064.777 621.8623 15857.489 906.88257 Q 15650.202 1191.9028 15391.093 1191.9028 Q 15131.983 1191.9028 14717.408 1243.7246 L 14302.834 1243.7246 L 14276.923 1269.6356 L 14251.012 1295.5465 L 14225.101 1295.5465 L 14199.189 1295.5465 L 14199.189 1321.4574 L 14199.189 1321.4574 L 14173.279 1321.4574 L 14173.279 1347.3684 L 14147.368 1347.3684 L 14121.457 1347.3684 L 14121.457 1373.2793 L 14147.368 1399.1903 L 14147.368 1399.1903 L 14147.368 1399.1903 L 14173.279 1425.1012 L 14199.189 1451.0121 L 14199.189 1451.0121 L 14199.189 1451.0121 L 14225.101 1451.0121 L 14225.101 1451.0121 L 14225.101 1476.9231 L 14251.012 1476.9231 L 14251.012 1476.9231 L 14251.012 1502.834 L 14484.21 1632.3887 Q 14717.408 1761.9432 14872.874 1787.8542 Q 15002.429 1813.7651 15209.716 1761.9432 Q 15417.004 1761.9432 15494.736 1710.1215 Q 15546.559 1710.1215 16012.955 1736.0323 Q 16479.352 1761.9432 16686.639 1839.676 Q 16919.838 1917.4088 17101.215 1865.587 Q 17282.59 1865.587 17671.254 1684.2104 Q 18034.008 1502.834 18811.336 1321.4574 Q 19588.664 1140.0809 19770.04 1088.259 Q 19951.416 1036.4373 19951.416 1010.5263 Q 19951.416 984.61536 20417.812 958.7044 Q 20884.21 932.7935 21221.053 880.9716 Q 21557.895 829.1498 21661.537 777.32794 Q 21739.271 777.32794 22024.291 621.8623 Q 22335.223 518.2186 22646.152 388.66397 Q 22957.084 259.1093 22957.084 207.28745 Q 22982.996 155.46558 22931.174 155.46558 Q 22879.352 155.46558 23008.906 103.64372 Q 23138.46 51.82186 23138.46 25.91093 L 23138.46 0.0 L 24511.74 0.0 L 25910.93 0.0 L 25910.93 0.0 L 25910.93 0.0 L 25910.93 25.91093 L 25910.93 25.91093 L 25936.842 51.82186 L 25936.842 77.73279 L 25859.11 77.73279 L 25807.287 103.64372 L 25781.375 103.64372 L 25755.465 103.64372 L 25781.375 129.55466 L 25807.287 155.46558 L 25910.93 181.37651 Q 26014.574 207.28745 26040.484 233.19838 Q 26040.484 259.1093 26014.574 259.1093 Q 25988.664 259.1093 26170.04 310.93115 Q 26325.506 362.75302 26532.793 440.4858 Q 26740.08 518.2186 26999.19 570.04047 Q 27258.299 647.77325 27413.764 725.50604 Q 27569.23 803.23883 27569.23 829.1498 L 27569.23 855.0607 L 27595.14 932.7935 L 27621.053 984.61536 L 27621.053 1010.5263 L 27621.053 1036.4373 L 27646.963 1062.3481 L 27646.963 1088.259 L 27621.053 1088.259 L 27569.23 1088.259 L 27543.318 1114.17 Q 27517.408 1140.0809 27206.477 1191.9028 Q 26921.457 1295.5465 26325.506 1321.4574 Q 25755.465 1347.3684 25340.89 1399.1903 Q 24900.404 1451.0121 24770.85 1451.0121 Q 24615.385 1451.0121 24200.809 1502.834 Q 23812.145 1502.834 23786.234 1476.9231 Q 23734.412 1451.0121 23734.412 1373.2793 Q 23682.59 1295.5465 23630.77 1217.8137 L 23553.035 1140.0809 L 23501.215 1140.0809 L 23449.393 1140.0809 L 23397.57 1165.9918 L 23345.748 1191.9028 L 23319.838 1191.9028 L 23293.926 1191.9028 L 23293.926 1217.8137 L 23268.016 1217.8137 L 23268.016 1217.8137 L 23268.016 1243.7246 L 23268.016 1243.7246 L 23268.016 1243.7246 L 23242.105 1269.6356 L 23216.193 1295.5465 L 23216.193 1347.3684 L 23216.193 1373.2793 L 23242.105 1502.834 Q 23268.016 1632.3887 23345.748 1658.2996 Q 23423.48 1710.1215 23475.303 1813.7651 Q 23527.125 1891.4979 23527.125 2021.0526 Q 23527.125 2150.6072 23682.59 2331.9836 Q 23812.145 2487.4492 24019.432 2591.093 Q 24226.72 2694.7368 24408.096 2746.5586 Q 24615.385 2798.3806 25055.87 2798.3806 Q 25496.355 2798.3806 25859.11 2824.2915 Q 26195.951 2850.2024 26532.793 3005.668 Q 26895.545 3161.1335 26973.28 3290.6882 Q 27051.012 3420.243 27051.012 3601.6194 Q 27051.012 3782.9958 26895.545 3912.5505 Q 26740.08 4042.1052 26740.08 4068.016 Q 26740.08 4093.927 26558.703 4197.571 Q 26377.328 4327.1255 26377.328 4353.036 Q 26377.328 4378.9473 26351.416 4404.8584 Q 26325.506 4404.8584 26299.594 4456.68 L 26273.684 4534.4126 L 26273.684 4560.3237 L 26273.684 4586.235 L 26299.594 4612.1455 L 26325.506 4663.9673 L 26325.506 4663.9673 L 26325.506 4663.9673 L 26325.506 4689.8784 L 26325.506 4689.8784 L 26351.416 4689.8784 L 26351.416 4715.7896 L 26403.238 4715.7896 L 26455.06 4715.7896 L 26532.793 4741.7 L 26610.525 4741.7 L 26610.525 4741.7 L 26610.525 4767.6113 L 26610.525 4767.6113 L 26636.438 4767.6113 L 26636.438 4793.522 L 26636.438 4819.433 L 26843.725 4819.433 Q 27076.922 4819.433 27154.654 4948.988 Q 27206.477 5078.5425 27517.408 5130.3643 Q 27802.428 5182.186 27983.805 5208.097 Q 28165.182 5234.008 28683.4 5285.8296 Q 29201.62 5337.652 29771.658 5337.652 Q 30341.7 5337.652 30523.076 5389.4736 Q 30704.453 5441.2954 30808.096 5519.0283 Q 30937.65 5596.761 30963.562 5674.4937 Q 30989.473 5752.2266 30989.473 5907.6924 Q 30963.562 6063.1577 30678.541 6192.7124 Q 30393.521 6322.267 30108.502 6374.089 Q 29797.57 6425.9106 29227.53 6374.089 Q 28631.578 6374.089 28398.379 6400.0 Q 28165.182 6425.9106 27776.518 6477.7324 Q 27413.764 6477.7324 27180.566 6633.198 Q 26947.367 6788.6636 26791.902 6840.486 Q 26636.438 6892.3076 26636.438 6918.2183 Q 26636.438 6944.1294 26610.525 6944.1294 Q 26584.615 6944.1294 26584.615 6970.0405 Q 26584.615 6995.951 26480.97 7021.8623 Q 26403.238 7047.773 26377.328 7073.684 L 26325.506 7099.5947 L 26221.861 7099.5947 L 26144.129 7099.5947 L 26118.219 7099.5947 Q 26066.396 7099.5947 25651.82 6995.951 Q 25237.246 6892.3076 25133.604 6840.486 L 25004.049 6788.6636 L 24978.137 6788.6636 L 24978.137 6788.6636 L 24926.314 6762.753 L 24900.404 6736.842 L 24900.404 6736.842 L 24874.494 6736.842 L 24874.494 6736.842 L 24874.494 6736.842 L 24848.582 6710.931 L 24822.672 6685.02 L 24822.672 6685.02 Q 24822.672 6685.02 24278.541 6374.089 L 23734.412 6089.069 L 23734.412 6063.1577 Q 23734.412 6063.1577 23708.502 6063.1577 Q 23682.59 6063.1577 23553.035 5985.425 L 23423.48 5907.6924 L 23423.48 5907.6924 Q 23397.57 5907.6924 23293.926 5855.87 Q 23190.283 5804.0483 22490.688 5596.761 Q 21791.092 5337.652 21324.695 5337.652 L 20858.299 5285.8296 L 20832.389 5311.7407 Q 20806.477 5311.7407 20806.477 5363.5625 Q 20806.477 5389.4736 20832.389 5415.3843 Q 20858.299 5415.3843 20858.299 5441.2954 L 20858.299 5467.2065 L 20832.389 5467.2065 L 20806.477 5467.2065 L 20780.566 5467.2065 L 20780.566 5441.2954 L 20780.566 5441.2954 L 20780.566 5441.2954 L 20754.656 5441.2954 Q 20754.656 5441.2954 20676.922 5389.4736 L 20625.102 5363.5625 L 20625.102 5337.652 Q 20625.102 5337.652 20469.635 5337.652 L 20340.08 5337.652 L 20340.08 5337.652 L 20314.17 5337.652 L 20314.17 5337.652 L 20314.17 5337.652 L 20314.17 5363.5625 L 20314.17 5363.5625 L 20262.348 5363.5625 L 20236.438 5389.4736 L 20236.438 5389.4736 L 20210.525 5389.4736 L 20210.525 5389.4736 L 20210.525 5389.4736 L 20210.525 5415.3843 L 20210.525 5415.3843 L 20210.525 5415.3843 L 20210.525 5415.3843 L 20184.615 5467.2065 L 20158.703 5519.0283 L 20158.703 5519.0283 L 20158.703 5544.939 L 20158.703 5544.939 L 20158.703 5544.939 L 20236.438 5570.85 Q 20288.258 5596.761 20340.08 5674.4937 Q 20391.902 5752.2266 20417.812 5752.2266 L 20417.812 5752.2266 L 20417.812 5804.0483 Q 20417.812 5829.9595 20417.812 5855.87 L 20417.812 5881.7812 L 20417.812 5881.7812 L 20417.812 5907.6924 L 20417.812 5907.6924 L 20417.812 5907.6924 L 20391.902 5907.6924 L 20391.902 5907.6924 L 20391.902 5933.603 L 20365.992 5933.603 L 20365.992 5933.603 L 20365.992 5959.514 L 20365.992 5959.514 L 20365.992 5959.514 L 20340.08 5959.514 Q 20340.08 5959.514 20340.08 5985.425 L 20340.08 5985.425 L 20340.08 6011.336 Q 20314.17 6037.2466 20288.258 6063.1577 Q 20236.438 6063.1577 20236.438 6114.9795 Q 20210.525 6140.8906 19951.416 6089.069 L 19692.307 6037.2466 L 19692.307 6037.2466 Q 19692.307 6037.2466 19666.396 5985.425 Q 19640.484 5907.6924 19614.574 5804.0483 L 19588.664 5674.4937 L 19588.664 5674.4937 Q 19588.664 5674.4937 19614.574 5648.583 Q 19640.484 5622.672 19588.664 5570.85 L 19562.752 5544.939 L 19562.752 5519.0283 L 19536.842 5519.0283 L 19536.842 5519.0283 L 19536.842 5493.117 L 19536.842 5493.117 L 19536.842 5493.117 L 19510.932 5493.117 L 19510.932 5493.117 L 19510.932 5467.2065 L 19485.02 5467.2065 L 19485.02 5467.2065 L 19485.02 5441.2954 L 19433.197 5441.2954 Q 19355.465 5441.2954 19277.732 5519.0283 Q 19174.088 5596.761 19122.268 5596.761 Q 19070.445 5596.761 19070.445 5596.761 Q 19044.533 5622.672 18966.8 5622.672 L 18914.979 5622.672 L 18914.979 5596.761 Q 18914.979 5596.761 18889.068 5596.761 L 18889.068 5596.761 L 18889.068 5596.761 Q 18863.158 5570.85 18863.158 5570.85 L 18863.158 5570.85 L 18863.158 5544.939 L 18863.158 5519.0283 L 18837.246 5519.0283 L 18837.246 5519.0283 L 18837.246 5519.0283 Q 18837.246 5493.117 18629.959 5544.939 L 18422.672 5596.761 L 18422.672 5596.761 L 18396.76 5596.761 L 18396.76 5596.761 L 18396.76 5596.761 L 18319.027 5622.672 L 18241.295 5622.672 L 18241.295 5648.583 L 18241.295 5674.4937 L 18241.295 5674.4937 L 18215.385 5674.4937 L 18215.385 5674.4937 Q 18215.385 5648.583 18189.473 5648.583 L 18163.562 5648.583 L 18163.562 5648.583 Q 18137.65 5622.672 18085.83 5544.939 Q 18008.098 5493.117 17489.879 5493.117 Q 16971.66 5493.117 16764.371 5544.939 Q 16557.084 5648.583 16375.708 5648.583 Q 16168.421 5700.405 15857.489 5726.3154 Q 15546.559 5778.1377 15546.559 5804.0483 Q 15520.647 5855.87 15442.915 5855.87 Q 15365.182 5855.87 14846.963 5907.6924 Q 14328.744 5959.514 14251.012 6011.336 Q 14199.189 6063.1577 14043.725 6114.9795 Q 13888.259 6140.8906 13888.259 6114.9795 Q 13888.259 6089.069 13473.684 6140.8906 L 13085.02 6166.8013 L 13059.109 6192.7124 L 13033.198 6218.6235 L 13110.931 6218.6235 L 13214.574 6218.6235 L 13188.664 6244.534 L 13162.753 6270.4453 L 13033.198 6270.4453 Q 12903.644 6270.4453 12877.732 6270.4453 Q 12851.821 6270.4453 12696.355 6270.4453 Q 12566.802 6270.4453 12385.425 6322.267 L 12229.959 6374.089 L 12229.959 6374.089 L 12229.959 6374.089 L 12204.048 6374.089 L 12204.048 6374.089 L 12204.048 6400.0 Q 12178.138 6400.0 12178.138 6425.9106 L 12178.138 6425.9106 L 12126.315 6425.9106 L 12074.493 6425.9106 L 12074.493 6451.822 L 12074.493 6451.822 L 12022.672 6451.822 Q 11996.761 6477.7324 11970.85 6477.7324 Q 11970.85 6477.7324 11504.453 6581.3765 L 11012.1455 6685.02 L 11012.1455 6685.02 Q 11012.1455 6685.02 11012.1455 6659.1094 L 11038.057 6659.1094 L 11038.057 6659.1094 Q 11038.057 6633.198 10830.769 6607.287 L 10597.57 6581.3765 L 10571.659 6581.3765 L 10571.659 6581.3765 L 10519.838 6555.4653 Q 10493.927 6529.5547 10468.016 6529.5547 Q 10416.194 6529.5547 10208.906 6400.0 Q 10001.619 6270.4453 8291.498 4871.255 Q 6581.3765 3446.1538 6322.267 3316.599 Q 6089.069 3161.1335 5855.87 3109.3118 Q 5596.761 3057.4897 5182.186 3109.3118 L 4793.522 3109.3118 L 4793.522 3135.2227 L 4767.6113 3135.2227 L 4767.6113 3135.2227 L 4767.6113 3161.1335 L 4767.6113 3161.1335 L 4767.6113 3161.1335 L 4793.522 3316.599 Q 4819.433 3472.0647 4845.344 3523.8865 L 4845.344 3549.7974 L 4845.344 3575.7085 Q 4845.344 3627.5303 4819.433 3627.5303 Q 4793.522 3627.5303 4793.522 3601.6194 Q 4767.6113 3575.7085 4767.6113 3627.5303 Q 4767.6113 3679.352 4534.4126 3705.2632 Q 4327.1255 3731.174 4068.016 3782.9958 Q 3808.9067 3834.8176 3523.8865 3938.4614 L 3212.9553 4042.1052 L 3187.0444 4042.1052 L 3161.1335 4042.1052 L 3161.1335 4068.016 L 3161.1335 4068.016 L 3135.2227 4068.016 L 3135.2227 4093.927 L 3135.2227 4093.927 L 3109.3118 4093.927 L 3109.3118 4119.838 L 3109.3118 4145.749 L 3135.2227 4145.749 L 3135.2227 4145.749 L 3135.2227 4171.6597 L 3161.1335 4171.6597 L 3161.1335 4171.6597 L 3161.1335 4197.571 L 3161.1335 4197.571 L 3161.1335 4197.571 L 3187.0444 4197.571 L 3187.0444 4197.571 L 3187.0444 4223.4814 L 3212.9553 4223.4814 L 3212.9553 4223.4814 L 3212.9553 4249.3926 L 3238.8662 4249.3926 L 3264.7773 4249.3926 L 3446.1538 4301.2144 Q 3627.5303 4353.036 3731.174 4456.68 Q 3860.7288 4508.502 3834.8176 4534.4126 Q 3808.9067 4560.3237 3834.8176 4560.3237 Q 3860.7288 4560.3237 3834.8176 4586.235 Q 3782.9958 4612.1455 3782.9958 4612.1455 L 3782.9958 4612.1455 L 3808.9067 4638.0566 L 3834.8176 4663.9673 L 3912.5505 4663.9673 Q 3990.2832 4663.9673 4145.749 4689.8784 Q 4275.3037 4715.7896 4663.9673 4715.7896 Q 5026.7207 4715.7896 5026.7207 4741.7 Q 5052.6313 4767.6113 5104.453 4793.522 Q 5156.2754 4819.433 5182.186 4923.0767 Q 5234.008 5026.7207 5208.097 5026.7207 Q 5182.186 5026.7207 5182.186 5104.453 Q 5182.186 5182.186 5130.3643 5208.097 Q 5078.5425 5234.008 5052.6313 5285.8296 Q 5026.7207 5337.652 4612.1455 5363.5625 Q 4197.571 5389.4736 4042.1052 5389.4736 Q 3886.6396 5337.652 3627.5303 5337.652 Q 3394.3318 5337.652 3420.243 5363.5625 Q 3472.0647 5389.4736 3472.0647 5389.4736 Q 3472.0647 5415.3843 3368.421 5441.2954 Q 3264.7773 5493.117 2642.9148 5493.117 Q 2046.9635 5544.939 1761.9432 5493.117 Q 1451.0121 5441.2954 1243.7246 5415.3843 Q 1036.4373 5389.4736 984.61536 5415.3843 Q 932.7935 5441.2954 544.1295 5596.761 Q 129.55466 5752.2266 103.64372 5778.1377 L 103.64372 5804.0483 L 77.73279 5804.0483 L 77.73279 5804.0483 L 77.73279 5829.9595 L 51.82186 5829.9595 L 51.82186 5855.87 L 51.82186 5881.7812 L 25.91093 5907.6924 L 0.0 5933.603 L 0.0 5933.603 L 0.0 5933.603 L 0.0 2953.8462 z" svg:height="70.99595mm" draw:style-name="style-261" svg:viewBox="0.0 0.0 30989.473 7099.5947" svg:width="309.8947mm" svg:x="0.0mm" svg:y="0.0mm"/>
          <draw:path svg:d="M 855.0607 388.66397 L 829.1498 440.4858 L 829.1498 492.30768 L 829.1498 518.2186 L 855.0607 518.2186 L 880.9716 492.30768 L 906.88257 492.30768 L 932.7935 492.30768 L 932.7935 466.39676 L 932.7935 466.39676 L 1010.5263 440.4858 Q 1062.3481 388.66397 1062.3481 362.75302 Q 1062.3481 336.8421 1088.259 336.8421 L 1114.17 336.8421 L 1114.17 362.75302 L 1088.259 388.66397 L 1088.259 440.4858 L 1088.259 466.39676 L 1062.3481 518.2186 L 1062.3481 570.04047 L 1088.259 570.04047 L 1114.17 570.04047 L 1114.17 595.9514 L 1114.17 621.8623 L 1088.259 621.8623 L 1062.3481 647.77325 L 1062.3481 647.77325 L 1088.259 647.77325 L 1088.259 673.6842 L 1088.259 699.59515 L 1036.4373 699.59515 L 958.7044 699.59515 L 932.7935 673.6842 Q 880.9716 647.77325 829.1498 621.8623 L 751.417 595.9514 L 751.417 595.9514 Q 725.50604 570.04047 725.50604 570.04047 L 725.50604 570.04047 L 725.50604 544.1295 Q 725.50604 544.1295 699.59515 544.1295 L 699.59515 544.1295 L 699.59515 544.1295 Q 673.6842 518.2186 673.6842 518.2186 L 673.6842 518.2186 L 673.6842 492.30768 Q 673.6842 492.30768 647.77325 492.30768 L 647.77325 492.30768 L 647.77325 492.30768 L 621.8623 466.39676 L 621.8623 440.4858 Q 621.8623 414.5749 570.04047 362.75302 Q 570.04047 310.93115 285.02023 310.93115 L 25.91093 310.93115 L 25.91093 233.19838 L 0.0 181.37651 L 0.0 129.55466 L 0.0 51.82186 L 25.91093 51.82186 L 51.82186 51.82186 L 310.93115 25.91093 Q 595.9514 25.91093 595.9514 -9.094947E-13 Q 595.9514 -25.91093 751.417 77.73279 Q 880.9716 155.46558 880.9716 259.1093 Q 880.9716 362.75302 855.0607 388.66397 z" svg:height="6.995951mm" draw:style-name="style-262" svg:viewBox="0.0 0.0 1114.17 699.59515" svg:width="11.1417mm" svg:x="223.87044mm" svg:y="78.51012mm"/>
          <draw:path svg:d="M 129.55466 207.28745 L 25.91093 207.28745 L 25.91093 181.37651 Q 0.0 181.37651 0.0 181.37651 Q 0.0 155.46558 0.0 129.55466 Q 25.91093 129.55466 0.0 77.73279 Q -51.82186 77.73279 0.0 25.91093 L 25.91093 0.0 L 103.64372 0.0 Q 207.28745 0.0 181.37651 25.91093 Q 155.46558 51.82186 207.28745 77.73279 Q 259.1093 103.64372 233.19838 155.46558 Q 233.19838 181.37651 129.55466 207.28745 z" svg:height="2.0728745mm" draw:style-name="style-263" svg:viewBox="0.0 0.0 233.19838 207.28745" svg:width="2.3319838mm" svg:x="64.77733mm" svg:y="86.80162mm"/>
          <draw:path svg:d="M 4871.255 0.0 L 5674.4937 0.0 L 5674.4937 0.0 Q 5648.583 25.91093 5570.85 77.73279 L 5467.2065 155.46558 L 5467.2065 155.46558 L 5493.117 155.46558 L 5493.117 155.46558 L 5493.117 155.46558 L 5544.939 181.37651 L 5596.761 207.28745 L 5596.761 207.28745 L 5596.761 207.28745 L 5622.672 207.28745 L 5622.672 207.28745 L 5648.583 207.28745 L 5674.4937 207.28745 L 5700.405 233.19838 Q 5700.405 285.02023 5700.405 285.02023 Q 5700.405 310.93115 5700.405 310.93115 L 5700.405 310.93115 L 5700.405 310.93115 Q 5700.405 310.93115 5415.3843 362.75302 L 5130.3643 414.5749 L 5104.453 414.5749 L 5078.5425 414.5749 L 5052.6313 414.5749 L 5026.7207 414.5749 L 5026.7207 414.5749 L 5026.7207 414.5749 L 5000.8096 414.5749 L 5000.8096 414.5749 L 4974.8984 440.4858 L 4948.988 466.39676 L 4948.988 466.39676 L 4974.8984 466.39676 L 4974.8984 466.39676 L 4974.8984 466.39676 L 5026.7207 492.30768 L 5078.5425 518.2186 L 5078.5425 518.2186 L 5078.5425 518.2186 L 5026.7207 518.2186 L 5000.8096 518.2186 L 4871.255 544.1295 Q 4715.7896 570.04047 3705.2632 570.04047 L 2694.7368 621.8623 L 2798.3806 621.8623 L 2876.1133 621.8623 L 2876.1133 647.77325 L 2876.1133 647.77325 L 2254.251 647.77325 L 1632.3887 647.77325 L 1632.3887 621.8623 L 1606.4777 621.8623 L 1606.4777 570.04047 L 1606.4777 544.1295 L 1580.5668 544.1295 L 1580.5668 570.04047 L 1502.834 570.04047 Q 1425.1012 570.04047 1347.3684 544.1295 Q 1243.7246 518.2186 1165.9918 492.30768 Q 1088.259 440.4858 1088.259 414.5749 Q 1114.17 414.5749 777.32794 388.66397 L 440.4858 388.66397 L 440.4858 388.66397 L 440.4858 362.75302 L 518.2186 362.75302 L 595.9514 362.75302 L 595.9514 336.8421 L 621.8623 336.8421 L 621.8623 336.8421 L 621.8623 310.93115 L 544.1295 310.93115 Q 466.39676 310.93115 285.02023 233.19838 L 103.64372 155.46558 L 103.64372 129.55466 L 103.64372 103.64372 L 77.73279 103.64372 L 51.82186 103.64372 L 25.91093 77.73279 L 0.0 51.82186 L 103.64372 51.82186 Q 233.19838 51.82186 233.19838 25.91093 L 233.19838 25.91093 L 1606.4777 25.91093 L 2953.8462 25.91093 L 3497.9756 25.91093 Q 4042.1052 0.0 4871.255 0.0 z" svg:height="6.4777327mm" draw:style-name="style-264" svg:viewBox="0.0 0.0 5700.405 647.77325" svg:width="57.004047mm" svg:x="201.06882mm" svg:y="164.79352mm"/>
          <draw:path svg:d="M 233.19838 -9.094947E-13 L 233.19838 -9.094947E-13 L 673.6842 25.91093 Q 1114.17 51.82186 1191.9028 25.91093 L 1295.5465 25.91093 L 1321.4574 25.91093 Q 1347.3684 51.82186 1399.1903 51.82186 L 1451.0121 51.82186 L 1502.834 103.64372 Q 1554.6559 155.46558 1528.7449 181.37651 Q 1502.834 207.28745 1554.6559 207.28745 L 1580.5668 207.28745 L 1580.5668 233.19838 L 1606.4777 233.19838 L 1606.4777 259.1093 L 1606.4777 310.93115 L 1554.6559 310.93115 Q 1528.7449 310.93115 855.0607 233.19838 L 181.37651 155.46558 L 155.46558 155.46558 L 103.64372 155.46558 L 103.64372 181.37651 L 103.64372 181.37651 L 51.82186 181.37651 L 25.91093 155.46558 L 25.91093 155.46558 L 0.0 155.46558 L 0.0 155.46558 L 0.0 155.46558 L 25.91093 129.55466 Q 51.82186 103.64372 51.82186 103.64372 L 51.82186 103.64372 L 51.82186 103.64372 L 51.82186 103.64372 L 77.73279 103.64372 L 77.73279 103.64372 L 103.64372 77.73279 L 129.55466 51.82186 L 155.46558 51.82186 L 181.37651 51.82186 L 207.28745 25.91093 L 207.28745 25.91093 L 207.28745 25.91093 Q 207.28745 25.91093 233.19838 -9.094947E-13 z" svg:height="3.1093116mm" draw:style-name="style-265" svg:viewBox="0.0 0.0 1606.4777 310.93115" svg:width="16.064777mm" svg:x="233.7166mm" svg:y="67.368416mm"/>
          <draw:path svg:d="M 51.82186 51.82186 L 0.0 0.0 L 25.91093 0.0 L 51.82186 0.0 L 103.64372 0.0 L 181.37651 0.0 L 181.37651 0.0 L 181.37651 0.0 L 310.93115 51.82186 Q 414.5749 103.64372 829.1498 207.28745 Q 1243.7246 310.93115 1295.5465 310.93115 L 1321.4574 310.93115 L 1321.4574 310.93115 L 1321.4574 310.93115 L 1399.1903 336.8421 L 1451.0121 362.75302 L 1451.0121 362.75302 L 1451.0121 362.75302 L 1425.1012 362.75302 Q 1399.1903 362.75302 777.32794 310.93115 L 155.46558 259.1093 L 155.46558 207.28745 L 155.46558 181.37651 L 129.55466 181.37651 L 129.55466 155.46558 L 103.64372 155.46558 Q 51.82186 155.46558 77.73279 129.55466 Q 103.64372 103.64372 51.82186 51.82186 z" svg:height="3.6275303mm" draw:style-name="style-266" svg:viewBox="0.0 0.0 1451.0121 362.75302" svg:width="14.510121mm" svg:x="248.22672mm" svg:y="67.886635mm"/>
          <draw:path svg:d="M 129.55466 25.91093 L 129.55466 -1.8189894E-12 L 181.37651 -1.8189894E-12 L 207.28745 25.91093 L 388.66397 25.91093 Q 544.1295 77.73279 647.77325 103.64372 Q 751.417 129.55466 777.32794 129.55466 L 777.32794 155.46558 L 751.417 155.46558 Q 725.50604 155.46558 751.417 207.28745 Q 751.417 259.1093 725.50604 388.66397 Q 699.59515 544.1295 595.9514 544.1295 L 518.2186 544.1295 L 518.2186 544.1295 Q 518.2186 544.1295 440.4858 492.30768 L 362.75302 466.39676 L 362.75302 466.39676 Q 362.75302 440.4858 181.37651 440.4858 L 25.91093 440.4858 L 25.91093 414.5749 L 25.91093 414.5749 L 0.0 414.5749 L 0.0 388.66397 L 0.0 388.66397 L 25.91093 388.66397 L 25.91093 362.75302 L 25.91093 336.8421 L 0.0 285.02023 L 0.0 207.28745 L 0.0 207.28745 L 25.91093 207.28745 L 25.91093 207.28745 L 25.91093 181.37651 L 129.55466 181.37651 L 207.28745 181.37651 L 233.19838 207.28745 L 285.02023 207.28745 L 285.02023 181.37651 L 285.02023 155.46558 L 259.1093 155.46558 L 259.1093 129.55466 L 259.1093 129.55466 Q 233.19838 129.55466 207.28745 103.64372 L 155.46558 77.73279 L 155.46558 51.82186 L 129.55466 51.82186 L 129.55466 25.91093 z" svg:height="5.4412956mm" draw:style-name="style-267" svg:viewBox="0.0 0.0 777.32794 544.1295" svg:width="7.773279mm" svg:x="290.97974mm" svg:y="157.79756mm"/>
          <draw:path svg:d="M 336.8421 51.82186 L 362.75302 103.64372 L 362.75302 103.64372 Q 362.75302 103.64372 362.75302 129.55466 L 388.66397 129.55466 L 414.5749 259.1093 Q 414.5749 414.5749 466.39676 414.5749 L 518.2186 414.5749 L 518.2186 440.4858 Q 518.2186 466.39676 492.30768 466.39676 L 492.30768 466.39676 L 518.2186 492.30768 L 544.1295 518.2186 L 544.1295 518.2186 L 570.04047 518.2186 L 570.04047 518.2186 L 570.04047 518.2186 L 803.23883 544.1295 L 1036.4373 544.1295 L 1088.259 544.1295 L 1114.17 570.04047 L 1114.17 570.04047 L 1114.17 570.04047 L 751.417 570.04047 L 388.66397 570.04047 L 207.28745 570.04047 L 51.82186 570.04047 L 51.82186 570.04047 L 51.82186 570.04047 L 25.91093 544.1295 L -9.094947E-13 544.1295 L -9.094947E-13 466.39676 L -9.094947E-13 414.5749 L 51.82186 414.5749 L 103.64372 414.5749 L 155.46558 414.5749 L 207.28745 414.5749 L 207.28745 362.75302 L 207.28745 336.8421 L 207.28745 310.93115 L 207.28745 285.02023 L 207.28745 233.19838 Q 207.28745 181.37651 233.19838 155.46558 L 233.19838 129.55466 L 259.1093 51.82186 Q 285.02023 0.0 310.93115 0.0 Q 336.8421 0.0 336.8421 51.82186 z" svg:height="5.7004046mm" draw:style-name="style-268" svg:viewBox="0.0 0.0 1114.17 570.04047" svg:width="11.1417mm" svg:x="68.92307mm" svg:y="163.75708mm"/>
          <draw:path svg:d="M 1347.3684 -1.8189894E-12 L 1373.2793 -1.8189894E-12 L 1399.1903 -1.8189894E-12 L 1451.0121 -1.8189894E-12 L 1606.4777 -1.8189894E-12 Q 1736.0323 -1.8189894E-12 1865.587 -1.8189894E-12 L 1995.1416 -1.8189894E-12 L 1995.1416 -1.8189894E-12 Q 1995.1416 -1.8189894E-12 2021.0526 25.91093 L 2021.0526 25.91093 L 2021.0526 51.82186 L 2021.0526 103.64372 L 2021.0526 155.46558 Q 2021.0526 207.28745 1995.1416 233.19838 L 1995.1416 259.1093 L 1995.1416 259.1093 Q 1995.1416 259.1093 1969.2307 285.02023 L 1969.2307 285.02023 L 1969.2307 285.02023 Q 1943.3198 259.1093 1917.4088 285.02023 Q 1865.587 310.93115 1865.587 310.93115 L 1891.4979 310.93115 L 1891.4979 310.93115 Q 1891.4979 310.93115 1761.9432 362.75302 Q 1606.4777 414.5749 1140.0809 466.39676 L 699.59515 518.2186 L 673.6842 518.2186 L 647.77325 518.2186 L 647.77325 544.1295 L 621.8623 570.04047 L 621.8623 570.04047 L 621.8623 570.04047 L 621.8623 595.9514 L 595.9514 595.9514 L 595.9514 595.9514 Q 570.04047 595.9514 570.04047 544.1295 Q 570.04047 492.30768 544.1295 492.30768 L 518.2186 518.2186 L 466.39676 518.2186 L 388.66397 518.2186 L 388.66397 492.30768 L 388.66397 492.30768 L 466.39676 466.39676 Q 518.2186 440.4858 518.2186 414.5749 L 518.2186 388.66397 L 440.4858 388.66397 Q 362.75302 388.66397 362.75302 362.75302 Q 362.75302 310.93115 310.93115 310.93115 Q 259.1093 310.93115 207.28745 336.8421 L 181.37651 362.75302 L 181.37651 310.93115 Q 155.46558 259.1093 155.46558 207.28745 L 103.64372 181.37651 L 103.64372 181.37651 L 103.64372 155.46558 L 103.64372 155.46558 L 103.64372 155.46558 L 77.73279 155.46558 L 77.73279 155.46558 L 51.82186 155.46558 L 25.91093 155.46558 L 25.91093 155.46558 L 9.094947E-13 155.46558 L 9.094947E-13 155.46558 L 9.094947E-13 155.46558 L 9.094947E-13 129.55466 L 9.094947E-13 129.55466 L 25.91093 129.55466 L 51.82186 129.55466 L 103.64372 77.73279 Q 155.46558 -1.8189894E-12 725.50604 -1.8189894E-12 Q 1295.5465 -1.8189894E-12 1347.3684 -1.8189894E-12 z" svg:height="5.959514mm" draw:style-name="style-269" svg:viewBox="0.0 0.0 2021.0526 595.9514" svg:width="20.210526mm" svg:x="77.73279mm" svg:y="97.94331mm"/>
          <draw:path svg:d="M 129.55466 0.0 L 233.19838 0.0 L 336.8421 0.0 Q 440.4858 0.0 440.4858 51.82186 Q 414.5749 129.55466 440.4858 155.46558 Q 466.39676 207.28745 570.04047 207.28745 Q 699.59515 259.1093 725.50604 259.1093 Q 777.32794 310.93115 829.1498 310.93115 L 855.0607 310.93115 L 855.0607 310.93115 Q 855.0607 310.93115 777.32794 336.8421 L 699.59515 362.75302 L 699.59515 362.75302 L 725.50604 362.75302 L 725.50604 362.75302 L 725.50604 388.66397 L 699.59515 388.66397 Q 673.6842 362.75302 414.5749 362.75302 L 181.37651 336.8421 L 181.37651 362.75302 L 181.37651 388.66397 L 155.46558 388.66397 Q 155.46558 362.75302 155.46558 362.75302 L 155.46558 362.75302 L 129.55466 362.75302 L 129.55466 362.75302 L 129.55466 336.8421 L 103.64372 336.8421 L 103.64372 336.8421 L 103.64372 336.8421 L 103.64372 310.93115 L 103.64372 259.1093 L 77.73279 207.28745 Q 51.82186 181.37651 25.91093 103.64372 L 0.0 25.91093 L 0.0 25.91093 Q 25.91093 0.0 129.55466 0.0 z" svg:height="3.8866396mm" draw:style-name="style-270" svg:viewBox="0.0 0.0 855.0607 388.66397" svg:width="8.550607mm" svg:x="136.80971mm" svg:y="68.404854mm"/>
          <draw:path svg:d="M 259.1093 673.6842 L 233.19838 673.6842 L 155.46558 673.6842 L 51.82186 673.6842 L 51.82186 673.6842 L 51.82186 673.6842 L 25.91093 673.6842 L 25.91093 673.6842 L 25.91093 673.6842 L 0.0 647.77325 L 0.0 647.77325 L 0.0 621.8623 L 103.64372 621.8623 L 181.37651 621.8623 L 233.19838 570.04047 Q 259.1093 544.1295 285.02023 518.2186 Q 310.93115 518.2186 310.93115 466.39676 Q 310.93115 414.5749 336.8421 388.66397 Q 362.75302 362.75302 362.75302 362.75302 L 362.75302 362.75302 L 362.75302 336.8421 Q 362.75302 310.93115 362.75302 310.93115 L 336.8421 285.02023 L 336.8421 259.1093 L 336.8421 259.1093 L 310.93115 259.1093 L 285.02023 259.1093 L 285.02023 259.1093 L 285.02023 259.1093 L 310.93115 233.19838 L 362.75302 233.19838 L 362.75302 207.28745 L 362.75302 181.37651 L 336.8421 181.37651 L 336.8421 155.46558 L 336.8421 155.46558 L 310.93115 155.46558 L 310.93115 155.46558 L 310.93115 155.46558 L 310.93115 129.55466 L 310.93115 129.55466 L 285.02023 129.55466 L 285.02023 103.64372 L 285.02023 103.64372 L 259.1093 103.64372 L 155.46558 51.82186 Q 0.0 0.0 155.46558 0.0 Q 285.02023 0.0 388.66397 103.64372 Q 466.39676 181.37651 466.39676 336.8421 Q 466.39676 492.30768 388.66397 570.04047 Q 310.93115 673.6842 259.1093 673.6842 z" svg:height="6.736842mm" draw:style-name="style-271" svg:viewBox="0.0 0.0 466.39676 673.6842" svg:width="4.6639676mm" svg:x="165.82996mm" svg:y="111.93522mm"/>
          <draw:path svg:d="M 1632.3887 0.0 L 1658.2996 0.0 L 1658.2996 285.02023 L 1658.2996 595.9514 L 1010.5263 595.9514 L 336.8421 595.9514 L 336.8421 595.9514 L 336.8421 570.04047 L 310.93115 570.04047 L 310.93115 544.1295 L 259.1093 544.1295 L 207.28745 544.1295 L 207.28745 518.2186 L 181.37651 518.2186 L 181.37651 492.30768 Q 181.37651 440.4858 181.37651 440.4858 Q 181.37651 414.5749 155.46558 362.75302 L 129.55466 285.02023 L 129.55466 285.02023 L 129.55466 285.02023 L 155.46558 285.02023 L 155.46558 285.02023 L 77.73279 259.1093 L 0.0 233.19838 L 25.91093 233.19838 L 51.82186 233.19838 L 129.55466 207.28745 Q 181.37651 181.37651 310.93115 181.37651 Q 440.4858 155.46558 440.4858 129.55466 Q 440.4858 77.73279 906.88257 77.73279 Q 1399.1903 25.91093 1528.7449 25.91093 Q 1632.3887 25.91093 1632.3887 0.0 z" svg:height="5.959514mm" draw:style-name="style-272" svg:viewBox="0.0 0.0 1658.2996 595.9514" svg:width="16.582996mm" svg:x="303.417mm" svg:y="201.84615mm"/>
          <draw:path svg:d="M 0.0 77.73279 L 0.0 1.8189894E-12 L 77.73279 1.8189894E-12 L 155.46558 1.8189894E-12 L 155.46558 25.91093 L 181.37651 25.91093 L 181.37651 103.64372 Q 181.37651 155.46558 181.37651 207.28745 Q 181.37651 259.1093 155.46558 259.1093 L 155.46558 259.1093 L 129.55466 233.19838 Q 103.64372 207.28745 77.73279 259.1093 Q 77.73279 310.93115 51.82186 310.93115 L 51.82186 310.93115 L 51.82186 310.93115 Q 25.91093 285.02023 25.91093 259.1093 L 0.0 259.1093 L 0.0 207.28745 Q -25.91093 155.46558 0.0 77.73279 z" svg:height="3.1093116mm" draw:style-name="style-273" svg:viewBox="0.0 0.0 181.37651 310.93115" svg:width="1.8137652mm" svg:x="70.73684mm" svg:y="149.76518mm"/>
          <draw:path svg:d="M 155.46558 51.82186 L 155.46558 77.73279 L 129.55466 103.64372 Q 103.64372 103.64372 103.64372 103.64372 L 103.64372 129.55466 L 103.64372 129.55466 Q 103.64372 129.55466 77.73279 155.46558 L 77.73279 155.46558 L 77.73279 155.46558 Q 77.73279 155.46558 51.82186 155.46558 Q 0.0 155.46558 0.0 129.55466 L 0.0 77.73279 L 25.91093 25.91093 Q 51.82186 0.0 103.64372 0.0 Q 155.46558 0.0 155.46558 51.82186 z" svg:height="1.5546558mm" draw:style-name="style-274" svg:viewBox="0.0 0.0 155.46558 155.46558" svg:width="1.5546558mm" svg:x="74.62348mm" svg:y="109.344124mm"/>
          <draw:path svg:d="M 25.91093 0.0 L 25.91093 0.0 L 207.28745 0.0 Q 388.66397 25.91093 440.4858 25.91093 L 466.39676 25.91093 L 466.39676 51.82186 L 466.39676 51.82186 L 466.39676 129.55466 Q 440.4858 207.28745 336.8421 440.4858 Q 233.19838 673.6842 207.28745 699.59515 Q 155.46558 699.59515 233.19838 440.4858 L 285.02023 207.28745 L 285.02023 181.37651 L 285.02023 129.55466 L 285.02023 129.55466 L 285.02023 129.55466 L 129.55466 103.64372 Q 0.0 103.64372 0.0 77.73279 L 0.0 25.91093 L 0.0 25.91093 Q 0.0 25.91093 25.91093 0.0 z" svg:height="6.995951mm" draw:style-name="style-275" svg:viewBox="0.0 0.0 466.39676 699.59515" svg:width="4.6639676mm" svg:x="263.51416mm" svg:y="74.36437mm"/>
          <draw:path svg:d="M 129.55466 25.91093 L 129.55466 0.0 L 181.37651 0.0 Q 233.19838 25.91093 233.19838 25.91093 L 259.1093 25.91093 L 259.1093 51.82186 Q 285.02023 77.73279 285.02023 77.73279 L 285.02023 77.73279 L 310.93115 129.55466 Q 336.8421 181.37651 336.8421 233.19838 L 336.8421 259.1093 L 388.66397 310.93115 Q 440.4858 388.66397 440.4858 388.66397 L 466.39676 388.66397 L 466.39676 440.4858 L 466.39676 466.39676 L 492.30768 466.39676 L 544.1295 492.30768 L 595.9514 492.30768 L 621.8623 492.30768 L 621.8623 518.2186 Q 647.77325 544.1295 647.77325 570.04047 Q 647.77325 595.9514 544.1295 621.8623 L 440.4858 647.77325 L 440.4858 673.6842 Q 466.39676 699.59515 466.39676 699.59515 L 492.30768 699.59515 L 492.30768 699.59515 L 492.30768 725.50604 L 466.39676 725.50604 L 440.4858 725.50604 L 440.4858 725.50604 Q 414.5749 699.59515 362.75302 699.59515 L 310.93115 699.59515 L 233.19838 699.59515 L 155.46558 699.59515 L 77.73279 673.6842 L 25.91093 647.77325 L 25.91093 647.77325 L 25.91093 647.77325 L 3.6379788E-12 647.77325 L 3.6379788E-12 647.77325 L 3.6379788E-12 621.8623 L 25.91093 621.8623 L 25.91093 621.8623 L 25.91093 595.9514 L 25.91093 595.9514 L 25.91093 595.9514 L 51.82186 570.04047 Q 77.73279 544.1295 77.73279 544.1295 Q 77.73279 518.2186 77.73279 492.30768 L 51.82186 466.39676 L 51.82186 466.39676 Q 51.82186 440.4858 51.82186 440.4858 L 77.73279 440.4858 L 77.73279 440.4858 L 77.73279 440.4858 L 77.73279 414.5749 L 77.73279 414.5749 L 103.64372 414.5749 L 103.64372 388.66397 L 103.64372 388.66397 L 129.55466 388.66397 L 129.55466 388.66397 L 129.55466 388.66397 L 129.55466 362.75302 L 129.55466 362.75302 L 129.55466 336.8421 Q 129.55466 310.93115 129.55466 285.02023 L 129.55466 233.19838 L 129.55466 181.37651 Q 129.55466 155.46558 129.55466 103.64372 L 129.55466 51.82186 L 129.55466 25.91093 z" svg:height="7.2550607mm" draw:style-name="style-276" svg:viewBox="0.0 0.0 647.77325 725.50604" svg:width="6.4777327mm" svg:x="202.88258mm" svg:y="55.19028mm"/>
          <draw:path svg:d="M 336.8421 25.91093 L 388.66397 51.82186 L 388.66397 51.82186 L 362.75302 51.82186 L 362.75302 51.82186 L 362.75302 51.82186 L 362.75302 51.82186 Q 362.75302 77.73279 362.75302 103.64372 L 362.75302 103.64372 L 362.75302 103.64372 L 388.66397 103.64372 L 414.5749 103.64372 L 440.4858 103.64372 L 440.4858 103.64372 L 440.4858 129.55466 L 440.4858 155.46558 Q 440.4858 207.28745 466.39676 207.28745 L 466.39676 207.28745 L 466.39676 207.28745 Q 466.39676 207.28745 440.4858 233.19838 Q 414.5749 259.1093 414.5749 310.93115 Q 414.5749 362.75302 388.66397 362.75302 Q 362.75302 388.66397 336.8421 414.5749 L 285.02023 466.39676 L 285.02023 440.4858 Q 285.02023 414.5749 207.28745 414.5749 Q 155.46558 414.5749 155.46558 362.75302 Q 155.46558 336.8421 103.64372 362.75302 Q 77.73279 362.75302 77.73279 310.93115 Q 77.73279 285.02023 51.82186 285.02023 Q 0.0 285.02023 0.0 259.1093 L 0.0 233.19838 L 25.91093 233.19838 L 51.82186 207.28745 L 51.82186 207.28745 L 51.82186 207.28745 L 25.91093 207.28745 L 25.91093 207.28745 L 25.91093 181.37651 L 0.0 181.37651 L 0.0 155.46558 L 0.0 129.55466 L 25.91093 129.55466 L 25.91093 129.55466 L 25.91093 129.55466 L 51.82186 129.55466 L 51.82186 103.64372 L 51.82186 77.73279 L 25.91093 77.73279 L 25.91093 51.82186 L 51.82186 51.82186 Q 103.64372 51.82186 103.64372 25.91093 Q 103.64372 0.0 207.28745 0.0 Q 285.02023 -25.91093 285.02023 0.0 Q 285.02023 25.91093 336.8421 25.91093 z M 259.1093 259.1093 L 207.28745 259.1093 L 207.28745 233.19838 L 207.28745 233.19838 L 181.37651 155.46558 Q 181.37651 103.64372 207.28745 103.64372 Q 259.1093 103.64372 285.02023 103.64372 Q 310.93115 129.55466 310.93115 181.37651 Q 285.02023 259.1093 259.1093 259.1093 z" svg:height="4.6639676mm" draw:style-name="style-277" svg:viewBox="0.0 0.0 466.39676 466.39676" svg:width="4.6639676mm" svg:x="164.79352mm" svg:y="113.489876mm"/>
          <draw:path svg:d="M 25.91093 77.73279 L 25.91093 0.0 L 25.91093 25.91093 L 25.91093 51.82186 L 51.82186 129.55466 L 51.82186 181.37651 L 77.73279 181.37651 L 103.64372 181.37651 L 129.55466 181.37651 L 181.37651 181.37651 L 207.28745 181.37651 L 233.19838 181.37651 L 233.19838 155.46558 L 233.19838 129.55466 L 259.1093 77.73279 Q 285.02023 25.91093 285.02023 25.91093 L 310.93115 0.0 L 285.02023 181.37651 Q 285.02023 362.75302 310.93115 518.2186 Q 336.8421 673.6842 362.75302 829.1498 Q 362.75302 984.61536 336.8421 984.61536 Q 310.93115 1010.5263 310.93115 1010.5263 L 285.02023 1010.5263 L 285.02023 1010.5263 L 285.02023 1010.5263 L 285.02023 1036.4373 L 285.02023 1036.4373 L 259.1093 1036.4373 L 259.1093 1062.3481 L 414.5749 1062.3481 L 570.04047 1062.3481 L 570.04047 1062.3481 L 570.04047 1062.3481 L 570.04047 1088.259 L 544.1295 1088.259 L 544.1295 1088.259 L 544.1295 1114.17 L 570.04047 1114.17 L 595.9514 1114.17 L 621.8623 1140.0809 L 647.77325 1165.9918 L 595.9514 1165.9918 L 544.1295 1165.9918 L 544.1295 1191.9028 L 544.1295 1191.9028 L 310.93115 1191.9028 L 77.73279 1165.9918 L 77.73279 1165.9918 L 77.73279 1165.9918 L 51.82186 1165.9918 L 51.82186 1165.9918 L 25.91093 1140.0809 L 0.0 1114.17 L 0.0 1114.17 Q 25.91093 1114.17 25.91093 1088.259 L 25.91093 1062.3481 L 25.91093 1062.3481 L 25.91093 1062.3481 L 51.82186 906.88257 Q 77.73279 751.417 51.82186 595.9514 L 25.91093 414.5749 L 25.91093 285.02023 Q 25.91093 181.37651 25.91093 77.73279 z" svg:height="11.919028mm" draw:style-name="style-278" svg:viewBox="0.0 0.0 647.77325 1191.9028" svg:width="6.4777327mm" svg:x="73.84615mm" svg:y="157.27934mm"/>
          <draw:path svg:d="M 1062.3481 0.0 L 1476.9231 0.0 L 1476.9231 0.0 L 1476.9231 0.0 L 1502.834 25.91093 L 1528.7449 51.82186 L 1710.1215 51.82186 Q 1891.4979 103.64372 1891.4979 103.64372 L 1891.4979 103.64372 L 1710.1215 103.64372 Q 1554.6559 103.64372 777.32794 129.55466 L 25.91093 155.46558 L 25.91093 129.55466 L 0.0 129.55466 L 0.0 129.55466 L 0.0 129.55466 L 0.0 77.73279 L 0.0 25.91093 L 310.93115 25.91093 Q 647.77325 0.0 1062.3481 0.0 z" svg:height="1.5546558mm" draw:style-name="style-279" svg:viewBox="0.0 0.0 1891.4979 155.46558" svg:width="18.91498mm" svg:x="0.0mm" svg:y="179.30363mm"/>
          <draw:path svg:d="M 0.0 25.91093 L 0.0 0.0 L 103.64372 0.0 Q 207.28745 0.0 207.28745 25.91093 L 207.28745 51.82186 L 207.28745 51.82186 Q 207.28745 77.73279 129.55466 77.73279 L 25.91093 103.64372 L 25.91093 77.73279 Q 25.91093 25.91093 0.0 25.91093 z" svg:height="1.0364373mm" draw:style-name="style-280" svg:viewBox="0.0 0.0 207.28745 103.64372" svg:width="2.0728745mm" svg:x="65.03644mm" svg:y="91.9838mm"/>
          <draw:path svg:d="M 51.82186 51.82186 L 77.73279 -1.8189894E-12 L 103.64372 -1.8189894E-12 Q 129.55466 -1.8189894E-12 129.55466 155.46558 Q 129.55466 336.8421 129.55466 492.30768 L 129.55466 647.77325 L 129.55466 673.6842 L 129.55466 673.6842 L 77.73279 673.6842 L 25.91093 673.6842 L 51.82186 725.50604 Q 77.73279 803.23883 77.73279 829.1498 L 77.73279 829.1498 L 25.91093 829.1498 L 0.0 829.1498 L 0.0 803.23883 Q -25.91093 777.32794 0.0 414.5749 Q 25.91093 77.73279 51.82186 51.82186 z" svg:height="8.291498mm" draw:style-name="style-281" svg:viewBox="0.0 0.0 129.55466 829.1498" svg:width="1.2955465mm" svg:x="68.66396mm" svg:y="161.16599mm"/>
          <draw:path svg:d="M 310.93115 0.0 L 336.8421 0.0 L 336.8421 25.91093 Q 310.93115 51.82186 310.93115 77.73279 L 310.93115 103.64372 L 336.8421 103.64372 L 362.75302 129.55466 L 362.75302 129.55466 L 362.75302 129.55466 L 388.66397 129.55466 L 388.66397 129.55466 L 388.66397 155.46558 L 414.5749 155.46558 L 414.5749 155.46558 L 414.5749 181.37651 L 492.30768 155.46558 Q 570.04047 129.55466 595.9514 129.55466 L 621.8623 129.55466 L 621.8623 155.46558 Q 621.8623 181.37651 647.77325 207.28745 Q 673.6842 233.19838 673.6842 233.19838 L 673.6842 233.19838 L 673.6842 233.19838 Q 673.6842 233.19838 621.8623 285.02023 Q 595.9514 362.75302 544.1295 388.66397 Q 518.2186 388.66397 414.5749 414.5749 L 336.8421 440.4858 L 336.8421 440.4858 Q 336.8421 440.4858 259.1093 440.4858 L 207.28745 440.4858 L 181.37651 414.5749 L 155.46558 414.5749 L 155.46558 414.5749 L 155.46558 388.66397 L 77.73279 388.66397 L 0.0 388.66397 L 0.0 362.75302 L 0.0 336.8421 L 25.91093 336.8421 L 25.91093 336.8421 L 25.91093 310.93115 L 51.82186 310.93115 L 51.82186 285.02023 L 51.82186 259.1093 L 77.73279 233.19838 L 77.73279 233.19838 L 77.73279 181.37651 L 77.73279 155.46558 L 155.46558 155.46558 Q 233.19838 155.46558 259.1093 77.73279 Q 285.02023 0.0 310.93115 0.0 z" svg:height="4.404858mm" draw:style-name="style-282" svg:viewBox="0.0 0.0 673.6842 440.4858" svg:width="6.736842mm" svg:x="244.08096mm" svg:y="96.129555mm"/>
          <draw:path svg:d="M 362.75302 25.91093 L 362.75302 0.0 L 414.5749 0.0 Q 466.39676 0.0 544.1295 129.55466 Q 647.77325 233.19838 855.0607 259.1093 L 1088.259 259.1093 L 1088.259 285.02023 L 1088.259 285.02023 L 1062.3481 285.02023 Q 1010.5263 285.02023 880.9716 336.8421 L 751.417 362.75302 L 777.32794 440.4858 Q 803.23883 492.30768 829.1498 544.1295 L 829.1498 595.9514 L 829.1498 647.77325 Q 829.1498 673.6842 803.23883 673.6842 Q 777.32794 647.77325 751.417 570.04047 Q 699.59515 466.39676 595.9514 440.4858 L 492.30768 440.4858 L 388.66397 440.4858 Q 285.02023 440.4858 181.37651 440.4858 L 103.64372 440.4858 L 103.64372 440.4858 L 129.55466 440.4858 L 129.55466 440.4858 L 129.55466 440.4858 L 129.55466 414.5749 L 129.55466 414.5749 L 155.46558 414.5749 L 155.46558 388.66397 L 129.55466 388.66397 L 103.64372 388.66397 L 77.73279 362.75302 L 25.91093 362.75302 L 25.91093 336.8421 L 25.91093 336.8421 L 0.0 336.8421 L 0.0 336.8421 L 77.73279 310.93115 Q 155.46558 285.02023 155.46558 285.02023 L 155.46558 285.02023 L 259.1093 285.02023 L 362.75302 285.02023 L 388.66397 259.1093 L 414.5749 233.19838 L 414.5749 233.19838 L 440.4858 233.19838 L 440.4858 233.19838 L 440.4858 233.19838 L 466.39676 207.28745 L 492.30768 181.37651 L 466.39676 181.37651 Q 440.4858 181.37651 414.5749 129.55466 L 388.66397 51.82186 L 362.75302 25.91093 z" svg:height="6.736842mm" draw:style-name="style-283" svg:viewBox="0.0 0.0 1088.259 673.6842" svg:width="10.882591mm" svg:x="143.80566mm" svg:y="68.66396mm"/>
          <draw:path svg:d="M 2461.5383 0.0 L 2591.093 0.0 L 2591.093 0.0 Q 2565.1821 25.91093 2539.2712 51.82186 Q 2513.3604 51.82186 1321.4574 259.1093 L 129.55466 440.4858 L 129.55466 414.5749 L 129.55466 414.5749 L 103.64372 414.5749 L 103.64372 414.5749 L 77.73279 388.66397 Q 25.91093 362.75302 51.82186 362.75302 L 77.73279 310.93115 L 25.91093 310.93115 L -9.094947E-13 310.93115 L 25.91093 285.02023 L 51.82186 285.02023 L 51.82186 259.1093 L 25.91093 233.19838 L 25.91093 233.19838 L 25.91093 207.28745 L 25.91093 207.28745 L 25.91093 207.28745 L 1165.9918 103.64372 Q 2331.9836 0.0 2461.5383 0.0 z" svg:height="4.404858mm" draw:style-name="style-284" svg:viewBox="0.0 0.0 2591.093 440.4858" svg:width="25.91093mm" svg:x="71.77328mm" svg:y="68.404854mm"/>
          <draw:path svg:d="M 181.37651 129.55466 L 181.37651 155.46558 L 181.37651 155.46558 Q 181.37651 181.37651 181.37651 181.37651 L 181.37651 181.37651 L 155.46558 181.37651 L 155.46558 207.28745 L 129.55466 207.28745 Q 129.55466 181.37651 77.73279 181.37651 L 51.82186 181.37651 L 25.91093 181.37651 L 0.0 181.37651 L 0.0 129.55466 Q 25.91093 103.64372 25.91093 77.73279 L 25.91093 51.82186 L 25.91093 25.91093 Q 51.82186 0.0 77.73279 0.0 Q 129.55466 0.0 155.46558 77.73279 Q 181.37651 129.55466 181.37651 129.55466 z" svg:height="2.0728745mm" draw:style-name="style-285" svg:viewBox="0.0 0.0 181.37651 207.28745" svg:width="1.8137652mm" svg:x="47.417004mm" svg:y="87.31984mm"/>
          <draw:path svg:d="M 336.8421 0.0 L 336.8421 0.0 L 336.8421 25.91093 Q 362.75302 77.73279 336.8421 77.73279 Q 285.02023 77.73279 310.93115 259.1093 Q 336.8421 440.4858 388.66397 414.5749 Q 440.4858 388.66397 440.4858 388.66397 L 440.4858 388.66397 L 440.4858 388.66397 L 440.4858 388.66397 L 466.39676 388.66397 L 466.39676 388.66397 L 492.30768 414.5749 L 492.30768 414.5749 L 492.30768 440.4858 L 492.30768 440.4858 L 492.30768 440.4858 Q 492.30768 440.4858 466.39676 440.4858 L 466.39676 466.39676 L 466.39676 466.39676 Q 440.4858 466.39676 440.4858 492.30768 L 440.4858 492.30768 L 440.4858 492.30768 Q 440.4858 492.30768 414.5749 518.2186 L 414.5749 544.1295 L 414.5749 544.1295 Q 414.5749 544.1295 310.93115 570.04047 Q 233.19838 595.9514 155.46558 595.9514 L 77.73279 570.04047 L 77.73279 518.2186 L 77.73279 466.39676 L 77.73279 440.4858 Q 77.73279 414.5749 25.91093 414.5749 L 9.094947E-13 414.5749 L 9.094947E-13 388.66397 L 9.094947E-13 362.75302 L 25.91093 362.75302 Q 25.91093 336.8421 25.91093 336.8421 L 25.91093 336.8421 L 77.73279 336.8421 Q 129.55466 336.8421 181.37651 310.93115 Q 259.1093 285.02023 259.1093 181.37651 L 285.02023 51.82186 L 285.02023 51.82186 L 285.02023 25.91093 L 285.02023 25.91093 L 285.02023 25.91093 L 310.93115 25.91093 L 310.93115 25.91093 L 310.93115 0.0 Q 336.8421 0.0 336.8421 0.0 z" svg:height="5.959514mm" draw:style-name="style-286" svg:viewBox="0.0 0.0 492.30768 595.9514" svg:width="4.9230766mm" svg:x="64.51822mm" svg:y="149.50607mm"/>
          <draw:path svg:d="M 725.50604 25.91093 L 725.50604 0.0 L 777.32794 25.91093 Q 803.23883 25.91093 829.1498 51.82186 L 829.1498 51.82186 L 829.1498 103.64372 Q 829.1498 155.46558 880.9716 181.37651 Q 932.7935 233.19838 932.7935 233.19838 L 932.7935 233.19838 L 958.7044 233.19838 L 958.7044 233.19838 L 984.61536 285.02023 Q 1036.4373 336.8421 1010.5263 362.75302 Q 1010.5263 388.66397 1036.4373 388.66397 Q 1088.259 414.5749 1114.17 440.4858 Q 1165.9918 492.30768 1217.8137 492.30768 Q 1269.6356 492.30768 1295.5465 518.2186 L 1347.3684 518.2186 L 1347.3684 544.1295 L 1347.3684 595.9514 L 1321.4574 595.9514 Q 1295.5465 595.9514 1269.6356 595.9514 Q 1243.7246 595.9514 1243.7246 621.8623 Q 1243.7246 673.6842 1243.7246 725.50604 L 1217.8137 751.417 L 1243.7246 777.32794 Q 1269.6356 803.23883 1269.6356 803.23883 L 1295.5465 803.23883 L 1295.5465 829.1498 L 1295.5465 855.0607 L 1269.6356 855.0607 L 1243.7246 855.0607 L 1243.7246 829.1498 Q 1243.7246 829.1498 1191.9028 803.23883 L 1165.9918 803.23883 L 1114.17 777.32794 Q 1062.3481 751.417 1062.3481 751.417 Q 1036.4373 751.417 1036.4373 803.23883 Q 1010.5263 855.0607 984.61536 855.0607 L 932.7935 855.0607 L 932.7935 829.1498 L 932.7935 829.1498 L 932.7935 803.23883 Q 932.7935 751.417 932.7935 725.50604 Q 932.7935 699.59515 880.9716 673.6842 Q 829.1498 647.77325 518.2186 647.77325 L 207.28745 647.77325 L 155.46558 647.77325 L 77.73279 647.77325 L 51.82186 673.6842 L 25.91093 673.6842 L 0.0 673.6842 L 0.0 647.77325 L 0.0 647.77325 L 0.0 647.77325 L 25.91093 647.77325 L 25.91093 647.77325 L 25.91093 621.8623 L 51.82186 621.8623 L 51.82186 621.8623 L 51.82186 595.9514 L 51.82186 595.9514 L 51.82186 595.9514 L 77.73279 595.9514 L 77.73279 595.9514 L 77.73279 570.04047 L 103.64372 570.04047 L 103.64372 570.04047 L 103.64372 544.1295 L 103.64372 544.1295 L 103.64372 544.1295 L 129.55466 544.1295 L 129.55466 544.1295 L 336.8421 414.5749 Q 518.2186 310.93115 570.04047 285.02023 Q 621.8623 233.19838 595.9514 181.37651 Q 570.04047 155.46558 570.04047 129.55466 L 570.04047 103.64372 L 570.04047 103.64372 L 570.04047 103.64372 L 595.9514 103.64372 L 595.9514 129.55466 L 673.6842 129.55466 L 751.417 129.55466 L 751.417 103.64372 L 777.32794 103.64372 L 777.32794 77.73279 L 777.32794 77.73279 L 751.417 77.73279 L 751.417 77.73279 L 751.417 51.82186 L 725.50604 51.82186 L 725.50604 25.91093 z" svg:height="8.550607mm" draw:style-name="style-287" svg:viewBox="0.0 0.0 1347.3684 855.0607" svg:width="13.473684mm" svg:x="163.75708mm" svg:y="74.36437mm"/>
          <draw:path svg:d="M 1813.7651 0.0 L 1891.4979 0.0 L 2021.0526 0.0 Q 2150.6072 25.91093 2150.6072 51.82186 Q 2150.6072 77.73279 2124.6963 77.73279 L 2098.7854 77.73279 L 1995.1416 77.73279 Q 1917.4088 103.64372 1684.2104 103.64372 L 1476.9231 103.64372 L 1476.9231 129.55466 L 1476.9231 129.55466 L 803.23883 129.55466 L 155.46558 129.55466 L 155.46558 129.55466 L 155.46558 103.64372 L 129.55466 103.64372 Q 77.73279 103.64372 25.91093 51.82186 L 0.0 51.82186 L 0.0 25.91093 L 25.91093 25.91093 L 25.91093 25.91093 L 25.91093 0.0 L 880.9716 0.0 Q 1736.0323 0.0 1813.7651 0.0 z" svg:height="1.2955465mm" draw:style-name="style-288" svg:viewBox="0.0 0.0 2150.6072 129.55466" svg:width="21.506073mm" svg:x="175.41699mm" svg:y="164.2753mm"/>
          <draw:path svg:d="M 25.91093 0.0 L 25.91093 0.0 L 51.82186 0.0 L 51.82186 0.0 L 51.82186 51.82186 L 51.82186 77.73279 L 155.46558 77.73279 Q 259.1093 77.73279 259.1093 103.64372 L 259.1093 155.46558 L 259.1093 155.46558 L 259.1093 181.37651 L 259.1093 181.37651 Q 259.1093 181.37651 233.19838 207.28745 L 233.19838 207.28745 L 207.28745 259.1093 Q 155.46558 310.93115 129.55466 310.93115 L 103.64372 310.93115 L 103.64372 310.93115 L 103.64372 310.93115 L 103.64372 310.93115 Q 129.55466 310.93115 155.46558 259.1093 Q 155.46558 207.28745 77.73279 181.37651 Q 9.094947E-13 155.46558 9.094947E-13 77.73279 L 9.094947E-13 25.91093 L 9.094947E-13 25.91093 Q 25.91093 0.0 25.91093 0.0 z" svg:height="3.1093116mm" draw:style-name="style-289" svg:viewBox="0.0 0.0 259.1093 310.93115" svg:width="2.591093mm" svg:x="53.37652mm" svg:y="153.39272mm"/>
          <draw:path svg:d="M 0.0 25.91093 L 0.0 0.0 L 673.6842 0.0 L 1321.4574 0.0 L 1321.4574 77.73279 L 1321.4574 129.55466 L 1295.5465 129.55466 Q 1295.5465 129.55466 777.32794 77.73279 L 233.19838 25.91093 L 103.64372 25.91093 L 0.0 25.91093 L 0.0 25.91093 z" svg:height="1.2955465mm" draw:style-name="style-290" svg:viewBox="0.0 0.0 1321.4574 129.55466" svg:width="13.214575mm" svg:x="306.78543mm" svg:y="168.68016mm"/>
          <draw:path svg:d="M 518.2186 129.55466 L 518.2186 1.8189894E-12 L 518.2186 1.8189894E-12 Q 544.1295 1.8189894E-12 544.1295 25.91093 L 544.1295 25.91093 L 544.1295 181.37651 Q 518.2186 362.75302 492.30768 362.75302 Q 440.4858 362.75302 414.5749 414.5749 Q 388.66397 440.4858 336.8421 466.39676 Q 310.93115 466.39676 310.93115 544.1295 L 310.93115 621.8623 L 310.93115 621.8623 Q 285.02023 621.8623 285.02023 621.8623 Q 285.02023 647.77325 181.37651 647.77325 L 51.82186 647.77325 L 51.82186 699.59515 L 25.91093 725.50604 L 25.91093 725.50604 L 25.91093 751.417 L 25.91093 751.417 L 0.0 751.417 L 0.0 725.50604 L 0.0 699.59515 L 0.0 699.59515 L 25.91093 699.59515 L 25.91093 570.04047 Q 25.91093 440.4858 103.64372 440.4858 Q 155.46558 440.4858 181.37651 388.66397 Q 181.37651 336.8421 181.37651 285.02023 L 155.46558 233.19838 L 181.37651 233.19838 Q 207.28745 233.19838 285.02023 259.1093 L 388.66397 285.02023 L 440.4858 285.02023 L 518.2186 285.02023 L 518.2186 129.55466 z" svg:height="7.5141697mm" draw:style-name="style-291" svg:viewBox="0.0 0.0 544.1295 751.417" svg:width="5.4412956mm" svg:x="77.47368mm" svg:y="147.4332mm"/>
          <draw:path svg:d="M 1243.7246 0.0 L 1243.7246 0.0 L 1269.6356 0.0 Q 1295.5465 0.0 1295.5465 77.73279 L 1295.5465 155.46558 L 1243.7246 155.46558 Q 1217.8137 181.37651 1088.259 233.19838 L 932.7935 285.02023 L 880.9716 285.02023 L 829.1498 285.02023 L 829.1498 310.93115 L 829.1498 336.8421 L 1088.259 336.8421 L 1321.4574 336.8421 L 1321.4574 336.8421 Q 1321.4574 336.8421 1347.3684 362.75302 L 1399.1903 362.75302 L 1347.3684 388.66397 Q 1321.4574 388.66397 1321.4574 440.4858 Q 1347.3684 492.30768 1347.3684 492.30768 L 1347.3684 518.2186 L 1243.7246 518.2186 Q 1140.0809 492.30768 595.9514 492.30768 L 51.82186 466.39676 L 25.91093 466.39676 Q 0.0 440.4858 0.0 440.4858 L 0.0 440.4858 L 51.82186 414.5749 Q 103.64372 388.66397 155.46558 362.75302 L 181.37651 336.8421 L 699.59515 181.37651 Q 1217.8137 25.91093 1243.7246 0.0 z" svg:height="5.182186mm" draw:style-name="style-292" svg:viewBox="0.0 0.0 1399.1903 518.2186" svg:width="13.991902mm" svg:x="180.34007mm" svg:y="73.84615mm"/>
          <draw:path svg:d="M 2642.9148 0.0 L 3109.3118 0.0 L 3083.4006 25.91093 Q 3083.4006 51.82186 3083.4006 51.82186 L 3083.4006 77.73279 L 2979.757 77.73279 Q 2902.0242 103.64372 2202.4292 103.64372 L 1528.7449 129.55466 L 1476.9231 129.55466 Q 1451.0121 155.46558 932.7935 155.46558 L 414.5749 155.46558 L 414.5749 155.46558 Q 414.5749 155.46558 233.19838 103.64372 L 51.82186 103.64372 L 25.91093 77.73279 L 0.0 51.82186 L 0.0 51.82186 L 0.0 51.82186 L 1088.259 25.91093 Q 2176.518 0.0 2642.9148 0.0 z" svg:height="1.5546558mm" draw:style-name="style-293" svg:viewBox="0.0 0.0 3109.3118 155.46558" svg:width="31.093117mm" svg:x="14.769231mm" svg:y="178.78542mm"/>
          <draw:path svg:d="M 129.55466 3.6379788E-12 Q 285.02023 3.6379788E-12 259.1093 3.6379788E-12 Q 259.1093 3.6379788E-12 129.55466 51.82186 Q 0.0 51.82186 0.0 25.91093 Q -25.91093 3.6379788E-12 129.55466 3.6379788E-12 z" svg:height="0.51821864mm" draw:style-name="style-294" svg:viewBox="0.0 0.0 259.1093 51.82186" svg:width="2.591093mm" svg:x="134.21861mm" svg:y="166.34818mm"/>
          <draw:path svg:d="M 103.64372 25.91093 L 155.46558 25.91093 L 207.28745 0.0 L 233.19838 0.0 L 233.19838 77.73279 L 259.1093 129.55466 L 259.1093 155.46558 L 259.1093 181.37651 L 233.19838 181.37651 L 233.19838 181.37651 L 233.19838 207.28745 L 259.1093 207.28745 L 259.1093 207.28745 L 259.1093 233.19838 L 414.5749 233.19838 Q 595.9514 233.19838 595.9514 259.1093 L 595.9514 259.1093 L 544.1295 285.02023 Q 518.2186 336.8421 492.30768 362.75302 Q 492.30768 388.66397 544.1295 388.66397 Q 595.9514 388.66397 595.9514 440.4858 L 595.9514 466.39676 L 518.2186 466.39676 Q 414.5749 492.30768 362.75302 492.30768 L 336.8421 492.30768 L 336.8421 466.39676 Q 310.93115 466.39676 233.19838 466.39676 L 155.46558 466.39676 L 155.46558 440.4858 Q 155.46558 388.66397 181.37651 388.66397 Q 207.28745 388.66397 207.28745 310.93115 Q 207.28745 233.19838 155.46558 181.37651 L 103.64372 129.55466 L 77.73279 129.55466 L 77.73279 129.55466 L 77.73279 103.64372 L 51.82186 103.64372 L 51.82186 103.64372 Q 51.82186 77.73279 25.91093 77.73279 L 0.0 77.73279 L 51.82186 51.82186 Q 77.73279 25.91093 103.64372 25.91093 z" svg:height="4.9230766mm" draw:style-name="style-295" svg:viewBox="0.0 0.0 595.9514 492.30768" svg:width="5.959514mm" svg:x="288.64777mm" svg:y="159.87044mm"/>
          <draw:path svg:d="M 77.73279 77.73279 L 103.64372 -1.8189894E-12 L 129.55466 -1.8189894E-12 Q 155.46558 25.91093 181.37651 25.91093 L 207.28745 25.91093 L 207.28745 155.46558 L 207.28745 285.02023 L 181.37651 285.02023 Q 181.37651 285.02023 181.37651 285.02023 L 155.46558 285.02023 L 77.73279 285.02023 Q 25.91093 285.02023 0.0 233.19838 Q -25.91093 233.19838 25.91093 207.28745 Q 77.73279 181.37651 77.73279 77.73279 z" svg:height="2.8502023mm" draw:style-name="style-296" svg:viewBox="0.0 0.0 207.28745 285.02023" svg:width="2.0728745mm" svg:x="317.92712mm" svg:y="161.94331mm"/>
          <draw:path svg:d="M 207.28745 25.91093 L 233.19838 25.91093 L 259.1093 129.55466 Q 285.02023 207.28745 466.39676 207.28745 Q 621.8623 233.19838 829.1498 285.02023 Q 1062.3481 388.66397 1062.3481 388.66397 Q 1088.259 388.66397 1088.259 388.66397 L 1088.259 414.5749 L 984.61536 414.5749 Q 906.88257 440.4858 466.39676 414.5749 L 51.82186 388.66397 L 25.91093 414.5749 L -3.6379788E-12 414.5749 L -3.6379788E-12 388.66397 L -3.6379788E-12 336.8421 L -3.6379788E-12 259.1093 L -3.6379788E-12 181.37651 L -3.6379788E-12 155.46558 Q 51.82186 129.55466 51.82186 77.73279 L 51.82186 51.82186 L 51.82186 51.82186 Q 51.82186 51.82186 77.73279 25.91093 L 77.73279 25.91093 L 103.64372 0.0 Q 155.46558 -25.91093 155.46558 0.0 Q 181.37651 25.91093 207.28745 25.91093 z" svg:height="4.145749mm" draw:style-name="style-297" svg:viewBox="0.0 0.0 1088.259 414.5749" svg:width="10.882591mm" svg:x="235.78947mm" svg:y="63.48178mm"/>
          <draw:path svg:d="M 699.59515 0.0 L 777.32794 0.0 L 855.0607 0.0 L 958.7044 25.91093 L 1010.5263 25.91093 Q 1088.259 25.91093 1088.259 51.82186 Q 1088.259 77.73279 1062.3481 77.73279 Q 1036.4373 77.73279 1165.9918 129.55466 Q 1295.5465 129.55466 1425.1012 155.46558 L 1528.7449 181.37651 L 1528.7449 207.28745 Q 1502.834 259.1093 1476.9231 259.1093 Q 1425.1012 285.02023 1476.9231 285.02023 Q 1528.7449 285.02023 1787.8542 310.93115 L 2072.8745 336.8421 L 2072.8745 336.8421 L 2072.8745 336.8421 L 1943.3198 336.8421 L 1839.676 336.8421 L 1502.834 336.8421 Q 1165.9918 336.8421 1191.9028 310.93115 Q 1217.8137 285.02023 1010.5263 285.02023 L 803.23883 259.1093 L 751.417 259.1093 Q 725.50604 233.19838 647.77325 233.19838 L 570.04047 207.28745 L 285.02023 207.28745 L 0.0 207.28745 L 0.0 181.37651 L 0.0 181.37651 L 285.02023 181.37651 L 544.1295 181.37651 L 518.2186 155.46558 L 492.30768 129.55466 L 388.66397 129.55466 L 259.1093 129.55466 L 259.1093 103.64372 L 285.02023 103.64372 L 285.02023 103.64372 L 285.02023 77.73279 L 336.8421 77.73279 L 388.66397 77.73279 L 388.66397 51.82186 L 388.66397 51.82186 L 362.75302 51.82186 L 362.75302 25.91093 L 362.75302 25.91093 L 336.8421 25.91093 L 336.8421 25.91093 L 336.8421 25.91093 L 388.66397 25.91093 L 414.5749 25.91093 L 518.2186 0.0 Q 621.8623 -25.91093 699.59515 0.0 z" svg:height="3.368421mm" draw:style-name="style-298" svg:viewBox="0.0 0.0 2072.8745 336.8421" svg:width="20.728745mm" svg:x="65.03644mm" svg:y="75.40081mm"/>
          <draw:path svg:d="M 958.7044 155.46558 L 958.7044 181.37651 L 958.7044 181.37651 L 958.7044 207.28745 L 1010.5263 207.28745 Q 1036.4373 207.28745 1062.3481 155.46558 Q 1062.3481 103.64372 1088.259 103.64372 Q 1088.259 103.64372 1140.0809 129.55466 L 1191.9028 155.46558 L 1217.8137 155.46558 L 1269.6356 155.46558 L 1269.6356 155.46558 Q 1269.6356 155.46558 1269.6356 181.37651 L 1295.5465 181.37651 L 1295.5465 181.37651 Q 1295.5465 207.28745 1321.4574 207.28745 L 1321.4574 207.28745 L 1373.2793 233.19838 Q 1425.1012 259.1093 1425.1012 259.1093 L 1451.0121 259.1093 L 1451.0121 259.1093 Q 1451.0121 259.1093 1425.1012 285.02023 Q 1399.1903 310.93115 1373.2793 285.02023 Q 1373.2793 285.02023 1347.3684 388.66397 Q 1347.3684 492.30768 1321.4574 492.30768 L 1295.5465 466.39676 L 1295.5465 466.39676 L 1269.6356 466.39676 L 1269.6356 466.39676 L 1269.6356 466.39676 L 1243.7246 466.39676 L 1217.8137 466.39676 L 1191.9028 466.39676 L 1165.9918 466.39676 L 1165.9918 492.30768 L 1165.9918 518.2186 L 1140.0809 518.2186 L 1140.0809 518.2186 L 1140.0809 492.30768 L 1114.17 492.30768 L 1114.17 518.2186 L 1114.17 544.1295 L 1088.259 544.1295 L 1088.259 544.1295 L 1088.259 518.2186 L 1088.259 492.30768 L 1088.259 492.30768 L 1088.259 466.39676 L 1114.17 466.39676 Q 1140.0809 466.39676 1140.0809 414.5749 Q 1165.9918 362.75302 1114.17 336.8421 Q 1088.259 310.93115 647.77325 233.19838 L 181.37651 155.46558 L 77.73279 129.55466 L -1.8189894E-12 129.55466 L -1.8189894E-12 103.64372 L 25.91093 77.73279 L 25.91093 77.73279 L 25.91093 51.82186 L 25.91093 51.82186 L 25.91093 51.82186 L 51.82186 51.82186 L 51.82186 25.91093 L 77.73279 25.91093 L 103.64372 0.0 L 181.37651 0.0 L 233.19838 0.0 L 544.1295 0.0 Q 855.0607 0.0 906.88257 25.91093 Q 958.7044 51.82186 958.7044 77.73279 Q 958.7044 103.64372 958.7044 155.46558 z" svg:height="5.4412956mm" draw:style-name="style-299" svg:viewBox="0.0 0.0 1451.0121 544.1295" svg:width="14.510121mm" svg:x="163.49797mm" svg:y="80.8421mm"/>
          <draw:path svg:d="M 0.0 25.91093 L 0.0 -9.094947E-13 L 51.82186 -9.094947E-13 L 77.73279 -9.094947E-13 L 751.417 77.73279 Q 1425.1012 155.46558 1451.0121 155.46558 L 1502.834 155.46558 L 2124.6963 207.28745 Q 2746.5586 259.1093 2772.4695 259.1093 L 2798.3806 259.1093 L 2850.2024 259.1093 L 2876.1133 259.1093 L 2902.0242 336.8421 Q 2902.0242 414.5749 2902.0242 466.39676 L 2902.0242 518.2186 L 2902.0242 518.2186 L 2902.0242 518.2186 L 2902.0242 544.1295 L 2902.0242 544.1295 L 2902.0242 544.1295 Q 2876.1133 570.04047 2876.1133 570.04047 L 2876.1133 570.04047 L 2876.1133 570.04047 Q 2850.2024 570.04047 2850.2024 595.9514 Q 2850.2024 621.8623 2798.3806 621.8623 L 2772.4695 595.9514 L 2746.5586 595.9514 Q 2746.5586 570.04047 2694.7368 570.04047 L 2668.826 570.04047 L 2668.826 570.04047 L 2642.9148 570.04047 L 2642.9148 621.8623 L 2642.9148 647.77325 L 2642.9148 777.32794 Q 2617.004 932.7935 2617.004 932.7935 L 2591.093 932.7935 L 2591.093 932.7935 Q 2591.093 932.7935 2435.6274 906.88257 L 2280.1619 906.88257 L 2280.1619 932.7935 L 2280.1619 984.61536 L 2254.251 984.61536 L 2254.251 984.61536 L 2254.251 958.7044 L 2228.34 958.7044 L 2228.34 984.61536 L 2228.34 1010.5263 L 2202.4292 1010.5263 L 2202.4292 1036.4373 L 2202.4292 1036.4373 L 2176.518 1036.4373 L 2176.518 1036.4373 L 2176.518 1036.4373 L 2150.6072 1036.4373 Q 2124.6963 1036.4373 1865.587 906.88257 L 1580.5668 777.32794 L 1580.5668 777.32794 L 1580.5668 777.32794 L 1554.6559 751.417 L 1528.7449 725.50604 L 1528.7449 725.50604 L 1502.834 725.50604 L 1502.834 725.50604 L 1502.834 725.50604 L 1476.9231 699.59515 L 1451.0121 673.6842 L 1425.1012 673.6842 Q 1399.1903 673.6842 880.9716 440.4858 Q 388.66397 207.28745 207.28745 129.55466 L 0.0 25.91093 L 0.0 25.91093 z" svg:height="10.364372mm" draw:style-name="style-300" svg:viewBox="0.0 0.0 2902.0242 1036.4373" svg:width="29.020243mm" svg:x="234.75304mm" svg:y="68.92307mm"/>
          <draw:path svg:d="M 1165.9918 51.82186 L 1191.9028 51.82186 L 1191.9028 77.73279 Q 1217.8137 77.73279 1217.8137 129.55466 L 1217.8137 155.46558 L 1217.8137 233.19838 L 1217.8137 285.02023 L 1191.9028 336.8421 Q 1165.9918 362.75302 1140.0809 725.50604 Q 1140.0809 1062.3481 1165.9918 1088.259 L 1165.9918 1088.259 L 1165.9918 1088.259 Q 1165.9918 1114.17 1191.9028 1114.17 L 1217.8137 1114.17 L 1373.2793 1114.17 L 1554.6559 1114.17 L 1554.6559 1114.17 Q 1554.6559 1114.17 777.32794 1140.0809 L 0.0 1165.9918 L 0.0 1165.9918 L 0.0 1165.9918 L 77.73279 1140.0809 L 181.37651 1114.17 L 181.37651 1114.17 L 181.37651 1114.17 L 466.39676 1114.17 L 751.417 1114.17 L 855.0607 1114.17 Q 932.7935 1114.17 932.7935 1088.259 Q 906.88257 1088.259 958.7044 1010.5263 Q 1010.5263 958.7044 906.88257 958.7044 L 829.1498 958.7044 L 829.1498 958.7044 L 803.23883 932.7935 L 803.23883 906.88257 L 803.23883 880.9716 L 777.32794 855.0607 L 751.417 803.23883 L 751.417 803.23883 L 751.417 803.23883 L 699.59515 777.32794 L 647.77325 777.32794 L 647.77325 855.0607 Q 647.77325 958.7044 621.8623 958.7044 L 595.9514 958.7044 L 595.9514 984.61536 L 595.9514 984.61536 L 570.04047 984.61536 L 544.1295 1010.5263 L 518.2186 1010.5263 L 492.30768 1010.5263 L 466.39676 984.61536 L 440.4858 984.61536 L 440.4858 958.7044 L 440.4858 958.7044 L 414.5749 958.7044 L 414.5749 958.7044 L 414.5749 880.9716 Q 440.4858 803.23883 414.5749 751.417 Q 388.66397 673.6842 440.4858 647.77325 Q 466.39676 595.9514 440.4858 595.9514 Q 440.4858 595.9514 440.4858 466.39676 L 440.4858 362.75302 L 466.39676 362.75302 Q 492.30768 362.75302 492.30768 388.66397 Q 492.30768 414.5749 518.2186 388.66397 L 518.2186 336.8421 L 518.2186 336.8421 Q 544.1295 336.8421 570.04047 336.8421 Q 595.9514 336.8421 647.77325 285.02023 Q 673.6842 181.37651 699.59515 103.64372 L 725.50604 0.0 L 829.1498 0.0 Q 932.7935 25.91093 1062.3481 25.91093 Q 1165.9918 25.91093 1165.9918 51.82186 z" svg:height="11.659919mm" draw:style-name="style-301" svg:viewBox="0.0 0.0 1554.6559 1165.9918" svg:width="15.546558mm" svg:x="57.263157mm" svg:y="158.31578mm"/>
          <draw:path svg:d="M 906.88257 0.0 L 906.88257 0.0 L 1010.5263 0.0 L 1140.0809 0.0 L 1295.5465 0.0 Q 1451.0121 0.0 1580.5668 25.91093 L 1710.1215 25.91093 L 1684.2104 155.46558 Q 1632.3887 285.02023 1710.1215 336.8421 Q 1787.8542 388.66397 1787.8542 440.4858 Q 1787.8542 492.30768 1813.7651 518.2186 L 1813.7651 518.2186 L 1813.7651 518.2186 Q 1787.8542 518.2186 1787.8542 544.1295 Q 1787.8542 570.04047 1736.0323 570.04047 Q 1684.2104 570.04047 1684.2104 595.9514 Q 1684.2104 621.8623 1528.7449 647.77325 Q 1373.2793 673.6842 1269.6356 647.77325 Q 1191.9028 621.8623 1165.9918 673.6842 Q 1165.9918 699.59515 1010.5263 673.6842 L 855.0607 673.6842 L 855.0607 647.77325 L 855.0607 647.77325 L 829.1498 647.77325 L 829.1498 621.8623 L 803.23883 621.8623 L 777.32794 621.8623 L 777.32794 595.9514 L 751.417 595.9514 L 751.417 647.77325 L 751.417 699.59515 L 751.417 699.59515 Q 751.417 699.59515 699.59515 621.8623 Q 647.77325 518.2186 466.39676 518.2186 L 285.02023 518.2186 L 181.37651 518.2186 L 77.73279 518.2186 L 77.73279 492.30768 Q 77.73279 466.39676 129.55466 466.39676 Q 181.37651 466.39676 103.64372 414.5749 L 25.91093 362.75302 L 51.82186 336.8421 Q 77.73279 310.93115 51.82186 285.02023 L 25.91093 259.1093 L 25.91093 259.1093 L 25.91093 259.1093 L 25.91093 233.19838 L 25.91093 233.19838 L 0.0 233.19838 L 0.0 207.28745 L 0.0 207.28745 L 25.91093 207.28745 L 25.91093 207.28745 L 25.91093 207.28745 L 25.91093 181.37651 L 25.91093 181.37651 L 51.82186 181.37651 L 51.82186 155.46558 L 51.82186 155.46558 L 77.73279 155.46558 L 77.73279 155.46558 L 77.73279 155.46558 L 77.73279 129.55466 L 77.73279 129.55466 L 103.64372 129.55466 L 103.64372 103.64372 L 181.37651 103.64372 L 285.02023 103.64372 L 362.75302 155.46558 Q 440.4858 207.28745 492.30768 207.28745 Q 544.1295 207.28745 595.9514 181.37651 L 673.6842 155.46558 L 699.59515 155.46558 Q 725.50604 155.46558 803.23883 129.55466 Q 880.9716 103.64372 855.0607 77.73279 L 803.23883 25.91093 L 855.0607 25.91093 L 906.88257 0.0 L 906.88257 0.0 z" svg:height="6.995951mm" draw:style-name="style-302" svg:viewBox="0.0 0.0 1813.7651 699.59515" svg:width="18.137651mm" svg:x="74.36437mm" svg:y="78.769226mm"/>
          <draw:path svg:d="M 25.91093 336.8421 L 25.91093 0.0 L 207.28745 129.55466 Q 388.66397 233.19838 414.5749 233.19838 Q 440.4858 233.19838 466.39676 181.37651 Q 492.30768 129.55466 518.2186 129.55466 L 544.1295 129.55466 L 544.1295 285.02023 Q 544.1295 414.5749 621.8623 414.5749 Q 699.59515 388.66397 829.1498 388.66397 L 958.7044 388.66397 L 984.61536 414.5749 Q 1010.5263 440.4858 984.61536 466.39676 L 958.7044 492.30768 L 958.7044 492.30768 L 984.61536 492.30768 L 984.61536 518.2186 L 984.61536 544.1295 L 1140.0809 570.04047 Q 1295.5465 595.9514 1606.4777 595.9514 Q 1891.4979 595.9514 1917.4088 570.04047 Q 1943.3198 570.04047 1943.3198 492.30768 L 1969.2307 388.66397 L 1969.2307 388.66397 L 1969.2307 388.66397 L 1969.2307 440.4858 L 1969.2307 518.2186 L 1969.2307 595.9514 L 1969.2307 647.77325 L 1995.1416 699.59515 L 1995.1416 777.32794 L 2254.251 777.32794 Q 2539.2712 777.32794 2539.2712 829.1498 Q 2591.093 880.9716 2591.093 906.88257 L 2591.093 932.7935 L 2617.004 958.7044 L 2617.004 958.7044 L 2617.004 958.7044 L 2617.004 958.7044 L 2642.9148 984.61536 L 2642.9148 984.61536 L 2642.9148 984.61536 L 2642.9148 1010.5263 L 2642.9148 1010.5263 L 2668.826 1010.5263 L 2668.826 1010.5263 L 2668.826 1010.5263 L 2694.7368 1036.4373 L 2694.7368 1036.4373 L 2694.7368 1036.4373 L 2694.7368 1062.3481 L 2694.7368 1062.3481 L 2720.6477 1062.3481 L 2720.6477 1062.3481 L 2720.6477 1062.3481 L 2694.7368 1088.259 L 2642.9148 1088.259 L 2642.9148 1114.17 L 2642.9148 1140.0809 L 2617.004 1140.0809 L 2617.004 1165.9918 L 2591.093 1165.9918 Q 2539.2712 1165.9918 1969.2307 1243.7246 L 1399.1903 1321.4574 L 1399.1903 1321.4574 L 1399.1903 1321.4574 L 1373.2793 1321.4574 Q 1347.3684 1321.4574 855.0607 1321.4574 Q 362.75302 1321.4574 207.28745 1269.6356 Q 25.91093 1243.7246 51.82186 1191.9028 Q 51.82186 1140.0809 0.0 1140.0809 Q -25.91093 1140.0809 0.0 958.7044 L 0.0 751.417 L 0.0 699.59515 Q 0.0 647.77325 25.91093 336.8421 z" svg:height="13.214575mm" draw:style-name="style-303" svg:viewBox="0.0 0.0 2720.6477 1321.4574" svg:width="27.206476mm" svg:x="204.17813mm" svg:y="73.84615mm"/>
          <draw:path svg:d="M 5752.2266 3446.1538 L 5804.0483 3472.0647 L 5804.0483 3472.0647 L 5829.9595 3472.0647 L 5829.9595 3472.0647 L 5829.9595 3472.0647 L 5829.9595 3497.9756 L 5855.87 3497.9756 L 5855.87 3497.9756 L 5855.87 3523.8865 L 5855.87 3523.8865 L 5855.87 3523.8865 L 5855.87 3575.7085 L 5855.87 3601.6194 L 5855.87 3601.6194 L 5855.87 3627.5303 L 5855.87 3627.5303 L 5855.87 3627.5303 L 5855.87 3627.5303 L 5829.9595 3627.5303 L 5752.2266 3653.4412 L 5700.405 3679.352 L 5596.761 3679.352 Q 5519.0283 3679.352 5259.919 3705.2632 L 5000.8096 3731.174 L 4871.255 3731.174 Q 4741.7 3731.174 3575.7085 3834.8176 L 2435.6274 3938.4614 L 2435.6274 3912.5505 Q 2435.6274 3886.6396 1580.5668 2306.0728 Q 725.50604 725.50604 466.39676 725.50604 Q 207.28745 725.50604 155.46558 595.9514 L 77.73279 440.4858 L 77.73279 414.5749 Q 51.82186 362.75302 25.91093 207.28745 L 0.0 51.82186 L 0.0 51.82186 L 0.0 51.82186 L 0.0 25.91093 L 0.0 25.91093 L 25.91093 25.91093 L 25.91093 0.0 L 414.5749 0.0 Q 829.1498 -51.82186 1088.259 0.0 Q 1321.4574 51.82186 1554.6559 207.28745 Q 1813.7651 336.8421 3523.8865 1761.9432 Q 5234.008 3161.1335 5441.2954 3290.6882 Q 5648.583 3420.243 5700.405 3420.243 Q 5726.3154 3420.243 5752.2266 3446.1538 z M 725.50604 466.39676 L 621.8623 466.39676 L 621.8623 388.66397 Q 621.8623 285.02023 647.77325 259.1093 Q 673.6842 259.1093 621.8623 233.19838 Q 595.9514 233.19838 621.8623 181.37651 Q 673.6842 155.46558 777.32794 155.46558 Q 855.0607 155.46558 855.0607 259.1093 Q 855.0607 310.93115 777.32794 336.8421 Q 725.50604 362.75302 725.50604 388.66397 Q 725.50604 414.5749 777.32794 414.5749 Q 855.0607 414.5749 855.0607 440.4858 Q 855.0607 466.39676 725.50604 466.39676 z M 310.93115 207.28745 L 285.02023 181.37651 L 414.5749 181.37651 Q 544.1295 181.37651 466.39676 336.8421 Q 388.66397 518.2186 362.75302 518.2186 Q 310.93115 518.2186 310.93115 466.39676 L 310.93115 414.5749 L 336.8421 388.66397 Q 362.75302 362.75302 362.75302 310.93115 Q 362.75302 259.1093 336.8421 259.1093 Q 310.93115 259.1093 310.93115 207.28745 z M 4119.838 2720.6477 L 4145.749 2746.5586 L 4145.749 2746.5586 L 4145.749 2746.5586 L 4171.6597 2746.5586 L 4171.6597 2746.5586 L 4197.571 2772.4695 L 4223.4814 2798.3806 L 4223.4814 2798.3806 L 4249.3926 2798.3806 L 4249.3926 2798.3806 L 4249.3926 2798.3806 L 4275.3037 2824.2915 L 4301.2144 2850.2024 L 4249.3926 2850.2024 L 4171.6597 2850.2024 L 4016.1943 2850.2024 Q 3860.7288 2850.2024 3523.8865 2642.9148 Q 3161.1335 2435.6274 2746.5586 2435.6274 L 2357.8948 2435.6274 L 2357.8948 2461.5383 L 2331.9836 2461.5383 L 2331.9836 2487.4492 L 2331.9836 2513.3604 L 2357.8948 2539.2712 L 2383.8057 2565.1821 L 2435.6274 2668.826 Q 2487.4492 2772.4695 2513.3604 2798.3806 L 2539.2712 2824.2915 L 2539.2712 2850.2024 L 2539.2712 2876.1133 L 2565.1821 2902.0242 L 2565.1821 2953.8462 L 2539.2712 2953.8462 L 2487.4492 2953.8462 L 2383.8057 2953.8462 L 2306.0728 2953.8462 L 2306.0728 2953.8462 L 2280.1619 2953.8462 L 2280.1619 2953.8462 L 2280.1619 2953.8462 L 2280.1619 2927.935 L 2280.1619 2927.935 L 2254.251 2902.0242 Q 2228.34 2876.1133 1813.7651 2176.518 L 1399.1903 1451.0121 L 1373.2793 1451.0121 L 1373.2793 1451.0121 L 1373.2793 1425.1012 L 1347.3684 1425.1012 L 1347.3684 1399.1903 L 1347.3684 1373.2793 L 1321.4574 1347.3684 Q 1321.4574 1321.4574 1528.7449 1321.4574 Q 1736.0323 1347.3684 2902.0242 2021.0526 Q 4093.927 2694.7368 4119.838 2720.6477 z" svg:height="39.384613mm" draw:style-name="style-304" svg:viewBox="0.0 0.0 5855.87 3938.4614" svg:width="58.558704mm" svg:x="47.676113mm" svg:y="31.093117mm"/>
          <draw:path svg:d="M 958.7044 103.64372 L 958.7044 129.55466 L 932.7935 129.55466 Q 906.88257 103.64372 829.1498 103.64372 L 751.417 103.64372 L 751.417 103.64372 Q 725.50604 103.64372 725.50604 129.55466 L 725.50604 129.55466 L 699.59515 129.55466 Q 699.59515 155.46558 699.59515 155.46558 L 699.59515 155.46558 L 699.59515 155.46558 Q 673.6842 155.46558 647.77325 233.19838 Q 647.77325 310.93115 595.9514 310.93115 L 544.1295 336.8421 L 518.2186 362.75302 L 518.2186 388.66397 L 440.4858 388.66397 L 388.66397 388.66397 L 336.8421 388.66397 Q 285.02023 414.5749 285.02023 440.4858 Q 259.1093 466.39676 233.19838 466.39676 L 181.37651 440.4858 L 181.37651 440.4858 L 181.37651 414.5749 L 155.46558 414.5749 L 129.55466 414.5749 L 103.64372 414.5749 L 77.73279 414.5749 L 77.73279 414.5749 L 77.73279 388.66397 L 51.82186 388.66397 L 51.82186 362.75302 L 51.82186 362.75302 L 25.91093 362.75302 L 25.91093 259.1093 L 25.91093 181.37651 L 0.0 155.46558 L 0.0 129.55466 L 25.91093 129.55466 Q 51.82186 103.64372 103.64372 103.64372 L 155.46558 103.64372 L 129.55466 77.73279 L 103.64372 51.82186 L 77.73279 51.82186 L 25.91093 51.82186 L 25.91093 25.91093 L 25.91093 25.91093 L 233.19838 -1.8189894E-12 Q 414.5749 -51.82186 466.39676 -1.8189894E-12 Q 518.2186 -1.8189894E-12 699.59515 25.91093 Q 880.9716 51.82186 906.88257 51.82186 Q 958.7044 77.73279 958.7044 103.64372 z" svg:height="4.6639676mm" draw:style-name="style-305" svg:viewBox="0.0 0.0 958.7044 466.39676" svg:width="9.587045mm" svg:x="255.74089mm" svg:y="158.57489mm"/>
          <draw:path svg:d="M 0.0 0.0 L 0.0 0.0 L 103.64372 0.0 Q 207.28745 25.91093 259.1093 129.55466 Q 285.02023 207.28745 310.93115 233.19838 Q 336.8421 233.19838 336.8421 207.28745 L 336.8421 155.46558 L 388.66397 181.37651 Q 440.4858 207.28745 466.39676 233.19838 L 466.39676 233.19838 L 466.39676 233.19838 Q 466.39676 259.1093 466.39676 259.1093 L 492.30768 259.1093 L 518.2186 259.1093 Q 518.2186 285.02023 544.1295 310.93115 L 544.1295 310.93115 L 544.1295 310.93115 Q 544.1295 310.93115 466.39676 336.8421 L 362.75302 362.75302 L 181.37651 362.75302 L 0.0 362.75302 L 0.0 362.75302 L 0.0 362.75302 L 25.91093 336.8421 L 51.82186 310.93115 L 51.82186 310.93115 L 51.82186 310.93115 L 25.91093 155.46558 L 0.0 25.91093 L 0.0 25.91093 L 0.0 0.0 L 0.0 0.0 z" svg:height="3.6275303mm" draw:style-name="style-306" svg:viewBox="0.0 0.0 544.1295 362.75302" svg:width="5.4412956mm" svg:x="148.72874mm" svg:y="73.068825mm"/>
          <draw:path svg:d="M 77.73279 -1.8189894E-12 L 103.64372 25.91093 L 207.28745 129.55466 Q 285.02023 207.28745 336.8421 233.19838 Q 336.8421 285.02023 362.75302 336.8421 L 362.75302 362.75302 L 336.8421 362.75302 Q 336.8421 336.8421 310.93115 310.93115 Q 285.02023 285.02023 259.1093 285.02023 L 233.19838 285.02023 L 233.19838 285.02023 Q 233.19838 259.1093 155.46558 233.19838 Q 103.64372 233.19838 51.82186 155.46558 L 0.0 77.73279 L 0.0 77.73279 Q 25.91093 77.73279 25.91093 25.91093 Q 51.82186 -25.91093 77.73279 -1.8189894E-12 z" svg:height="3.6275303mm" draw:style-name="style-307" svg:viewBox="0.0 0.0 362.75302 362.75302" svg:width="3.6275303mm" svg:x="71.25506mm" svg:y="152.09717mm"/>
          <draw:path svg:d="M 310.93115 25.91093 L 259.1093 0.0 L 388.66397 77.73279 Q 518.2186 155.46558 544.1295 155.46558 Q 570.04047 155.46558 570.04047 155.46558 L 570.04047 181.37651 L 544.1295 233.19838 Q 518.2186 259.1093 518.2186 285.02023 L 544.1295 285.02023 L 544.1295 310.93115 Q 570.04047 336.8421 544.1295 362.75302 Q 518.2186 362.75302 518.2186 414.5749 L 492.30768 466.39676 L 466.39676 466.39676 Q 466.39676 466.39676 466.39676 492.30768 L 466.39676 492.30768 L 466.39676 518.2186 Q 466.39676 570.04047 414.5749 595.9514 L 414.5749 621.8623 L 414.5749 699.59515 L 414.5749 777.32794 L 414.5749 777.32794 Q 414.5749 803.23883 440.4858 829.1498 L 440.4858 829.1498 L 414.5749 829.1498 L 414.5749 829.1498 L 414.5749 855.0607 L 414.5749 855.0607 L 414.5749 855.0607 L 388.66397 880.9716 L 362.75302 880.9716 L 336.8421 880.9716 L 310.93115 906.88257 L 285.02023 932.7935 L 285.02023 932.7935 L 259.1093 932.7935 L 259.1093 932.7935 L 259.1093 932.7935 L 207.28745 932.7935 L 155.46558 932.7935 L 155.46558 880.9716 L 155.46558 829.1498 L 155.46558 803.23883 L 155.46558 777.32794 L 155.46558 725.50604 Q 155.46558 699.59515 129.55466 699.59515 Q 129.55466 725.50604 51.82186 725.50604 L -3.6379788E-12 725.50604 L -3.6379788E-12 725.50604 L -3.6379788E-12 725.50604 L 25.91093 725.50604 L 51.82186 725.50604 L 103.64372 647.77325 Q 155.46558 595.9514 259.1093 414.5749 Q 310.93115 207.28745 310.93115 155.46558 Q 310.93115 103.64372 310.93115 129.55466 L 310.93115 129.55466 L 310.93115 129.55466 Q 310.93115 129.55466 285.02023 103.64372 Q 285.02023 77.73279 310.93115 77.73279 Q 336.8421 51.82186 310.93115 25.91093 z" svg:height="9.327935mm" draw:style-name="style-308" svg:viewBox="0.0 0.0 570.04047 932.7935" svg:width="5.7004046mm" svg:x="231.64372mm" svg:y="59.076923mm"/>
          <draw:path svg:d="M 16246.153 -4.5474735E-13 L 16246.153 -4.5474735E-13 L 16246.153 4534.4126 L 16246.153 9068.825 L 16246.153 9068.825 Q 16220.242 9068.825 16168.421 8887.449 Q 16064.777 8706.072 16038.866 8576.518 Q 15987.044 8446.963 15935.223 8472.874 Q 15857.489 8472.874 15598.38 8576.518 Q 15339.2705 8706.072 14976.518 8861.538 Q 14613.765 8991.093 14432.389 9042.915 Q 14251.012 9094.736 13680.972 9198.38 Q 13085.02 9250.202 12800.0 9405.668 Q 12540.891 9561.134 12074.493 9664.777 Q 11634.008 9768.421 11193.522 9820.242 Q 10778.947 9820.242 10364.372 9872.064 Q 9923.887 9923.887 9794.332 9975.708 Q 9638.866 10027.53 9379.757 10027.53 Q 9146.559 10027.53 9094.736 10027.53 Q 9042.915 10027.53 8809.717 10027.53 Q 8602.429 10027.53 8550.607 10027.53 Q 8498.785 10079.352 8239.676 10131.174 Q 7980.5664 10182.996 7799.19 10182.996 Q 7617.8135 10131.174 7462.348 10182.996 Q 7332.7935 10182.996 7255.0605 10286.64 Q 7177.3276 10338.461 6892.3076 10442.105 Q 6607.287 10493.927 6348.1777 10468.016 Q 6089.069 10442.105 5907.6924 10286.64 Q 5726.3154 10131.174 5493.117 10131.174 Q 5285.8296 10131.174 5130.3643 10208.906 Q 4948.988 10286.64 4715.7896 10286.64 Q 4508.502 10286.64 4249.3926 10234.817 Q 3990.2832 10182.996 3472.0647 10157.085 Q 2979.757 10131.174 2694.7368 10027.53 Q 2409.7166 9923.887 2202.4292 9897.976 Q 1995.1416 9872.064 1502.834 9897.976 Q 984.61536 9923.887 570.04047 9794.332 L 129.55466 9664.777 L 129.55466 9664.777 L 103.64372 9664.777 L 103.64372 9664.777 L 103.64372 9664.777 L 103.64372 9638.866 L 103.64372 9638.866 L 129.55466 9638.866 L 129.55466 9612.955 L 103.64372 9612.955 L 77.73279 9612.955 L 51.82186 9587.044 L 25.91093 9587.044 L 25.91093 9561.134 L 0.0 9535.223 L 0.0 9535.223 L 0.0 9535.223 L 0.0 9535.223 L 0.0 9509.312 L 51.82186 9509.312 L 77.73279 9509.312 L 103.64372 9483.4 Q 129.55466 9457.489 181.37651 9457.489 Q 233.19838 9405.668 310.93115 9302.024 Q 414.5749 9172.47 414.5749 8991.093 Q 414.5749 8783.806 362.75302 8680.162 L 310.93115 8576.518 L 310.93115 8576.518 L 310.93115 8576.518 L 310.93115 8550.607 L 310.93115 8550.607 L 285.02023 8550.607 L 285.02023 8524.696 L 285.02023 8524.696 L 259.1093 8524.696 L 259.1093 8524.696 L 259.1093 8524.696 L 259.1093 8498.785 L 259.1093 8498.785 L 259.1093 8472.874 L 259.1093 8472.874 L 233.19838 8472.874 L 233.19838 8472.874 L 233.19838 8472.874 L 207.28745 8446.963 L 207.28745 8446.963 L 207.28745 8446.963 L 207.28745 8446.963 L 207.28745 8421.053 L 181.37651 8421.053 L 155.46558 8421.053 L 155.46558 8369.23 L 155.46558 8317.408 L 181.37651 8317.408 L 181.37651 8317.408 L 207.28745 8317.408 L 233.19838 8317.408 L 233.19838 8317.408 L 259.1093 8317.408 L 259.1093 8317.408 L 259.1093 8317.408 L 259.1093 8343.319 L 285.02023 8343.319 L 285.02023 8343.319 L 285.02023 8369.23 L 310.93115 8369.23 L 310.93115 8369.23 L 310.93115 8369.23 L 310.93115 8369.23 L 310.93115 8395.142 L 336.8421 8395.142 L 336.8421 8395.142 L 336.8421 8421.053 L 466.39676 8524.696 Q 570.04047 8628.34 673.6842 8680.162 Q 803.23883 8731.983 984.61536 8706.072 Q 1165.9918 8680.162 1295.5465 8602.429 Q 1451.0121 8524.696 1528.7449 8369.23 Q 1606.4777 8239.676 1606.4777 8006.4775 Q 1606.4777 7773.2793 1528.7449 7643.7246 Q 1451.0121 7488.259 1399.1903 7436.437 Q 1347.3684 7384.615 1321.4574 7384.615 L 1295.5465 7384.615 L 1295.5465 7384.615 Q 1295.5465 7358.704 1269.6356 7358.704 L 1269.6356 7358.704 L 1269.6356 7332.7935 Q 1243.7246 7332.7935 1243.7246 7332.7935 L 1243.7246 7306.8823 L 1217.8137 7306.8823 L 1217.8137 7280.9717 L 1217.8137 7280.9717 Q 1243.7246 7280.9717 1243.7246 7280.9717 L 1243.7246 7255.0605 L 1243.7246 7255.0605 Q 1243.7246 7255.0605 1269.6356 7229.1494 L 1269.6356 7229.1494 L 1295.5465 7229.1494 Q 1295.5465 7229.1494 1295.5465 7203.239 L 1295.5465 7203.239 L 1321.4574 7203.239 L 1321.4574 7177.3276 L 1321.4574 7177.3276 L 1347.3684 7177.3276 L 1347.3684 7151.417 L 1347.3684 7125.506 L 1373.2793 7125.506 L 1373.2793 7125.506 L 1373.2793 7099.5947 L 1399.1903 7099.5947 L 1399.1903 7099.5947 L 1399.1903 7073.684 L 1399.1903 7073.684 Q 1399.1903 7073.684 1554.6559 6814.5747 Q 1710.1215 6529.5547 1736.0323 6451.822 L 1736.0323 6400.0 L 1736.0323 6244.534 Q 1710.1215 6089.069 1710.1215 6037.2466 Q 1710.1215 5985.425 1736.0323 5985.425 L 1761.9432 5959.514 L 1787.8542 5959.514 Q 1813.7651 5933.603 1813.7651 5933.603 L 1813.7651 5933.603 L 1917.4088 5933.603 Q 2046.9635 5933.603 2176.518 5881.7812 Q 2306.0728 5829.9595 2591.093 5752.2266 Q 2902.0242 5674.4937 3472.0647 5674.4937 Q 4068.016 5674.4937 4171.6597 5700.405 Q 4301.2144 5700.405 4301.2144 5674.4937 Q 4301.2144 5648.583 5130.3643 5622.672 Q 5959.514 5622.672 6114.9795 5596.761 L 6270.4453 5596.761 L 6270.4453 5596.761 L 6270.4453 5622.672 L 6322.267 5622.672 L 6348.1777 5622.672 L 6374.089 5648.583 L 6425.9106 5674.4937 L 6995.951 5778.1377 Q 7540.0806 5933.603 7565.9917 5933.603 Q 7565.9917 5933.603 7721.4575 5933.603 L 7902.834 5933.603 L 7928.7446 5933.603 L 7928.7446 5933.603 L 7980.5664 5933.603 L 8058.2993 5933.603 L 8058.2993 5933.603 L 8084.2104 5933.603 L 8161.943 5985.425 Q 8265.587 6037.2466 8265.587 6037.2466 Q 8291.498 6037.2466 8291.498 6037.2466 L 8291.498 6037.2466 L 8291.498 6011.336 L 8317.408 6011.336 L 8343.319 6011.336 L 8369.23 6011.336 L 8369.23 6011.336 L 8369.23 6037.2466 L 8395.142 6037.2466 L 8395.142 6037.2466 L 8395.142 6037.2466 L 8395.142 6037.2466 L 8395.142 6063.1577 L 8395.142 6063.1577 L 8421.053 6063.1577 L 8421.053 6089.069 L 8421.053 6089.069 L 8446.963 6089.069 L 8446.963 6089.069 L 8446.963 6089.069 L 8421.053 6114.9795 Q 8395.142 6140.8906 8395.142 6140.8906 Q 8395.142 6140.8906 8291.498 6244.534 L 8239.676 6322.267 L 8239.676 6348.1777 L 8239.676 6374.089 L 8239.676 6451.822 L 8239.676 6503.6436 L 8317.408 6503.6436 Q 8395.142 6503.6436 8421.053 6477.7324 L 8446.963 6477.7324 L 8446.963 6477.7324 L 8446.963 6477.7324 L 8472.874 6477.7324 L 8472.874 6503.6436 L 8472.874 6503.6436 L 8498.785 6503.6436 L 8498.785 6555.4653 L 8498.785 6607.287 L 8472.874 6659.1094 Q 8446.963 6710.931 8446.963 6736.842 Q 8446.963 6762.753 8395.142 6762.753 Q 8317.408 6762.753 8291.498 6788.6636 Q 8291.498 6814.5747 8239.676 6944.1294 L 8187.854 7047.773 L 8187.854 7047.773 L 8187.854 7073.684 L 8187.854 7073.684 L 8187.854 7073.684 L 8213.765 7073.684 L 8213.765 7073.684 L 8213.765 7099.5947 L 8239.676 7099.5947 L 8239.676 7125.506 L 8239.676 7151.417 L 8291.498 7177.3276 Q 8291.498 7203.239 8317.408 7229.1494 L 8317.408 7229.1494 L 8291.498 7229.1494 Q 8291.498 7229.1494 8291.498 7255.0605 L 8291.498 7255.0605 L 8239.676 7332.7935 Q 8187.854 7436.437 8213.765 7617.8135 Q 8239.676 7799.19 8343.319 7902.834 Q 8446.963 8006.4775 8498.785 8058.2993 Q 8550.607 8058.2993 8706.072 8058.2993 Q 8887.449 8058.2993 9068.825 7954.656 Q 9276.113 7876.923 9327.935 7773.2793 Q 9431.579 7669.6353 9405.668 7462.348 Q 9379.757 7255.0605 9276.113 7151.417 Q 9172.47 7021.8623 9120.647 7021.8623 Q 9042.915 6970.0405 9017.004 6970.0405 L 8991.093 6970.0405 L 8991.093 6970.0405 Q 8965.182 6944.1294 8965.182 6814.5747 L 8913.36 6685.02 L 8913.36 6659.1094 Q 8913.36 6607.287 8965.182 6555.4653 L 8991.093 6503.6436 L 9068.825 6477.7324 Q 9172.47 6451.822 9198.38 6451.822 Q 9250.202 6425.9106 9276.113 6348.1777 Q 9327.935 6296.356 9327.935 6296.356 L 9327.935 6296.356 L 9587.044 6218.6235 Q 9872.064 6140.8906 9872.064 6140.8906 L 9872.064 6140.8906 L 10079.352 6089.069 Q 10286.64 6037.2466 10364.372 6037.2466 L 10442.105 6037.2466 L 10442.105 6011.336 L 10468.016 6011.336 L 10468.016 6011.336 L 10468.016 5985.425 L 10468.016 5985.425 L 10468.016 5985.425 L 10468.016 5933.603 L 10468.016 5907.6924 L 10468.016 5907.6924 L 10468.016 5881.7812 L 10416.194 5881.7812 L 10390.283 5881.7812 L 10364.372 5907.6924 L 10338.461 5933.603 L 10312.551 5933.603 Q 10260.729 5933.603 10053.441 6011.336 L 9872.064 6063.1577 L 9820.242 6063.1577 Q 9768.421 6089.069 9535.223 6140.8906 L 9276.113 6192.7124 L 9250.202 6192.7124 Q 9224.291 6192.7124 9146.559 6218.6235 L 9068.825 6244.534 L 9068.825 6218.6235 L 9068.825 6218.6235 L 9042.915 6218.6235 L 9042.915 6192.7124 L 9042.915 6192.7124 L 9017.004 6192.7124 L 9017.004 6192.7124 L 9017.004 6192.7124 L 8991.093 6166.8013 L 8965.182 6166.8013 L 8965.182 6140.8906 L 8965.182 6089.069 L 8965.182 6089.069 L 8965.182 6089.069 L 8991.093 6089.069 L 8991.093 6063.1577 L 8991.093 6011.336 L 8965.182 5959.514 L 8965.182 5933.603 L 8965.182 5907.6924 L 8965.182 5907.6924 L 8965.182 5907.6924 L 8991.093 5907.6924 L 8991.093 5881.7812 L 9172.47 5881.7812 Q 9379.757 5855.87 9379.757 5778.1377 Q 9379.757 5700.405 9561.134 5674.4937 Q 9742.51 5648.583 9742.51 5519.0283 Q 9742.51 5363.5625 9846.153 5337.652 Q 9949.797 5311.7407 9949.797 5311.7407 L 9949.797 5311.7407 L 10157.085 5285.8296 Q 10364.372 5259.919 10364.372 5259.919 L 10364.372 5259.919 L 10960.323 5182.186 Q 11556.275 5104.453 11608.097 5104.453 L 11634.008 5104.453 L 11659.919 5156.2754 Q 11711.74 5208.097 11737.651 5208.097 L 11763.5625 5208.097 L 11841.295 5130.3643 Q 11919.028 5052.6313 12152.227 4948.988 Q 12385.425 4897.166 12437.247 4845.344 Q 12514.9795 4793.522 12540.891 4793.522 L 12566.802 4793.522 L 12566.802 4767.6113 L 12592.712 4767.6113 L 12592.712 4741.7 L 12592.712 4715.7896 L 12618.623 4689.8784 L 12618.623 4689.8784 L 12618.623 4689.8784 L 12644.534 4689.8784 L 12644.534 4586.235 Q 12644.534 4508.502 12566.802 4430.769 L 12489.068 4327.1255 L 12489.068 4275.3037 L 12489.068 4249.3926 L 12644.534 4223.4814 Q 12800.0 4171.6597 12955.465 4171.6597 L 13110.931 4171.6597 L 12903.644 4145.749 L 12722.267 4145.749 L 12722.267 4145.749 L 12722.267 4119.838 L 12437.247 4119.838 L 12126.315 4119.838 L 12126.315 4119.838 Q 12100.404 4119.838 11919.028 4016.1943 Q 11711.74 3938.4614 11659.919 3860.7288 Q 11634.008 3808.9067 11556.275 3834.8176 L 11504.453 3860.7288 L 11478.542 3860.7288 Q 11452.631 3860.7288 11038.057 3731.174 L 10623.481 3601.6194 L 10597.57 3601.6194 L 10597.57 3601.6194 L 10571.659 3601.6194 L 10519.838 3601.6194 L 10519.838 3601.6194 L 10519.838 3601.6194 L 10468.016 3575.7085 L 10390.283 3549.7974 L 10390.283 3549.7974 L 10390.283 3549.7974 L 10468.016 3549.7974 L 10571.659 3549.7974 L 10623.481 3523.8865 Q 10649.393 3497.9756 10727.125 3472.0647 Q 10830.769 3446.1538 10830.769 3420.243 Q 10830.769 3394.3318 10856.68 3394.3318 Q 10882.591 3394.3318 10882.591 3368.421 Q 10882.591 3342.51 11038.057 3290.6882 Q 11193.522 3238.8662 11426.721 3083.4006 Q 11659.919 2927.935 12022.672 2927.935 Q 12411.336 2876.1133 12644.534 2850.2024 Q 12877.732 2824.2915 13473.684 2824.2915 Q 14043.725 2876.1133 14354.655 2824.2915 Q 14639.676 2772.4695 14924.696 2642.9148 Q 15209.716 2513.3604 15235.627 2357.8948 Q 15235.627 2202.4292 15209.716 2124.6963 Q 15183.806 2046.9635 15054.251 1969.2307 Q 14950.606 1891.4979 14769.23 1839.676 Q 14587.854 1787.8542 14017.813 1787.8542 Q 13447.772 1787.8542 12929.555 1736.0323 Q 12411.336 1684.2104 12229.959 1658.2996 Q 12048.583 1632.3887 11763.5625 1580.5668 Q 11452.631 1528.7449 11400.81 1399.1903 Q 11323.076 1269.6356 11089.878 1269.6356 L 10882.591 1269.6356 L 10882.591 1243.7246 L 10882.591 1217.8137 L 10856.68 1217.8137 L 10856.68 1217.8137 L 10856.68 1191.9028 L 10856.68 1191.9028 L 10882.591 1191.9028 L 10908.502 1165.9918 L 10934.413 1165.9918 L 10960.323 1165.9918 L 10986.234 1140.0809 L 11012.1455 1114.17 L 11038.057 1114.17 L 11063.968 1114.17 L 11141.7 1062.3481 Q 11219.433 1062.3481 11400.81 1062.3481 Q 11608.097 1062.3481 11711.74 1114.17 Q 11789.474 1140.0809 11867.206 1269.6356 Q 11970.85 1373.2793 12048.583 1399.1903 Q 12126.315 1425.1012 12126.315 1451.0121 Q 12126.315 1476.9231 12333.603 1528.7449 Q 12540.891 1580.5668 12800.0 1580.5668 Q 13059.109 1580.5668 13421.862 1580.5668 Q 13810.526 1528.7449 13836.437 1528.7449 L 13888.259 1528.7449 L 13914.17 1502.834 L 13940.081 1476.9231 L 13940.081 1476.9231 L 13940.081 1476.9231 L 13965.991 1476.9231 L 13965.991 1476.9231 L 13965.991 1451.0121 L 13991.902 1451.0121 L 13991.902 1451.0121 L 13991.902 1425.1012 L 13991.902 1425.1012 L 13991.902 1425.1012 L 13991.902 1373.2793 L 13991.902 1347.3684 L 13991.902 1347.3684 L 13991.902 1321.4574 L 13991.902 1321.4574 L 13991.902 1321.4574 L 13965.991 1321.4574 L 13965.991 1321.4574 L 13965.991 1295.5465 L 13940.081 1295.5465 L 13940.081 1295.5465 L 13940.081 1269.6356 L 13914.17 1269.6356 Q 13888.259 1269.6356 13836.437 1217.8137 Q 13758.704 1217.8137 13577.327 1062.3481 Q 13395.951 906.88257 13370.04 829.1498 L 13318.219 751.417 L 13318.219 699.59515 L 13318.219 621.8623 L 13344.129 621.8623 L 13344.129 595.9514 L 13525.506 544.1295 Q 13680.972 440.4858 14199.189 388.66397 Q 14717.408 336.8421 15080.161 362.75302 Q 15468.825 388.66397 15702.023 388.66397 Q 15961.133 440.4858 16038.866 285.02023 Q 16116.599 129.55466 16116.599 155.46558 Q 16142.51 181.37651 16168.421 129.55466 Q 16220.242 103.64372 16220.242 51.82186 Q 16220.242 -4.5474735E-13 16246.153 -4.5474735E-13 z" svg:height="104.68016mm" draw:style-name="style-309" svg:viewBox="0.0 0.0 16246.153 10468.016" svg:width="162.46153mm" svg:x="157.53845mm" svg:y="35.497974mm"/>
          <draw:path svg:d="M 2539.2712 -1.8189894E-12 L 2539.2712 -1.8189894E-12 L 2850.2024 -1.8189894E-12 L 3161.1335 -1.8189894E-12 L 3161.1335 -1.8189894E-12 Q 3161.1335 -1.8189894E-12 3083.4006 25.91093 Q 3031.5789 51.82186 2668.826 440.4858 Q 2280.1619 829.1498 2072.8745 855.0607 Q 1865.587 880.9716 984.61536 777.32794 L 103.64372 673.6842 L 51.82186 647.77325 L 0.0 647.77325 L 0.0 621.8623 L 0.0 595.9514 L 25.91093 595.9514 L 25.91093 570.04047 L 25.91093 570.04047 L 25.91093 570.04047 L 51.82186 544.1295 L 51.82186 518.2186 L 77.73279 518.2186 L 103.64372 518.2186 L 544.1295 466.39676 Q 1010.5263 414.5749 1165.9918 362.75302 Q 1295.5465 310.93115 1295.5465 310.93115 L 1295.5465 310.93115 L 1321.4574 310.93115 Q 1373.2793 285.02023 1373.2793 285.02023 L 1373.2793 285.02023 L 1373.2793 285.02023 Q 1399.1903 259.1093 1399.1903 259.1093 L 1399.1903 259.1093 L 1476.9231 233.19838 Q 1554.6559 207.28745 1736.0323 155.46558 Q 1891.4979 129.55466 2021.0526 103.64372 Q 2150.6072 51.82186 2357.8948 51.82186 Q 2539.2712 -1.8189894E-12 2539.2712 -1.8189894E-12 z" svg:height="8.550607mm" draw:style-name="style-310" svg:viewBox="0.0 0.0 3161.1335 855.0607" svg:width="31.611336mm" svg:x="83.69231mm" svg:y="97.94331mm"/>
          <draw:path svg:d="M 0.0 103.64372 L 0.0 -1.8189894E-12 L 51.82186 77.73279 Q 77.73279 181.37651 466.39676 181.37651 Q 829.1498 181.37651 829.1498 129.55466 Q 829.1498 77.73279 855.0607 77.73279 L 855.0607 77.73279 L 855.0607 129.55466 Q 855.0607 207.28745 777.32794 207.28745 Q 699.59515 207.28745 725.50604 233.19838 L 725.50604 285.02023 L 725.50604 285.02023 L 725.50604 310.93115 L 414.5749 310.93115 Q 129.55466 285.02023 103.64372 259.1093 L 77.73279 207.28745 L 51.82186 207.28745 Q 25.91093 181.37651 0.0 103.64372 z" svg:height="3.1093116mm" draw:style-name="style-311" svg:viewBox="0.0 0.0 855.0607 310.93115" svg:width="8.550607mm" svg:x="276.72873mm" svg:y="161.94331mm"/>
          <draw:path svg:d="M 1710.1215 0.0 L 2331.9836 0.0 L 2383.8057 0.0 L 2435.6274 0.0 L 2487.4492 25.91093 L 2539.2712 51.82186 L 2513.3604 51.82186 L 2487.4492 51.82186 L 2487.4492 77.73279 L 2487.4492 77.73279 L 2409.7166 77.73279 Q 2331.9836 103.64372 2098.7854 103.64372 L 1891.4979 103.64372 L 1761.9432 103.64372 Q 1632.3887 103.64372 855.0607 129.55466 L 77.73279 129.55466 L 25.91093 129.55466 Q -25.91093 103.64372 0.0 77.73279 Q 25.91093 25.91093 103.64372 25.91093 L 181.37651 25.91093 L 647.77325 25.91093 Q 1088.259 0.0 1710.1215 0.0 z" svg:height="1.2955465mm" draw:style-name="style-312" svg:viewBox="0.0 0.0 2539.2712 129.55466" svg:width="25.392712mm" svg:x="87.83805mm" svg:y="178.2672mm"/>
          <draw:path svg:d="M 77.73279 25.91093 L 77.73279 -1.8189894E-12 L 103.64372 -1.8189894E-12 L 155.46558 -1.8189894E-12 L 155.46558 51.82186 Q 155.46558 103.64372 129.55466 129.55466 L 129.55466 155.46558 L 155.46558 155.46558 L 181.37651 155.46558 L 181.37651 181.37651 L 181.37651 181.37651 L 181.37651 181.37651 L 155.46558 181.37651 L 155.46558 207.28745 L 155.46558 233.19838 L 181.37651 233.19838 L 181.37651 259.1093 L 181.37651 259.1093 L 207.28745 259.1093 L 207.28745 259.1093 L 207.28745 259.1093 L 181.37651 285.02023 L 155.46558 285.02023 L 155.46558 310.93115 Q 155.46558 336.8421 207.28745 336.8421 Q 233.19838 336.8421 233.19838 362.75302 Q 233.19838 414.5749 259.1093 414.5749 Q 310.93115 388.66397 310.93115 414.5749 Q 310.93115 466.39676 362.75302 466.39676 Q 440.4858 466.39676 440.4858 492.30768 L 440.4858 518.2186 L 362.75302 518.2186 L 259.1093 518.2186 L 259.1093 544.1295 L 259.1093 544.1295 L 285.02023 570.04047 L 285.02023 570.04047 L 259.1093 570.04047 L 233.19838 570.04047 L 207.28745 544.1295 L 181.37651 518.2186 L 181.37651 518.2186 L 155.46558 518.2186 L 155.46558 518.2186 L 155.46558 518.2186 L 155.46558 492.30768 L 155.46558 492.30768 L 129.55466 492.30768 Q 129.55466 466.39676 129.55466 466.39676 Q 103.64372 466.39676 51.82186 362.75302 L 0.0 259.1093 L 0.0 207.28745 L 0.0 155.46558 L 25.91093 129.55466 L 51.82186 103.64372 L 51.82186 77.73279 L 51.82186 51.82186 L 77.73279 25.91093 z" svg:height="5.7004046mm" draw:style-name="style-313" svg:viewBox="0.0 0.0 440.4858 570.04047" svg:width="4.404858mm" svg:x="163.23886mm" svg:y="112.97166mm"/>
          <draw:path svg:d="M 0.0 25.91093 L 0.0 1.8189894E-12 L 51.82186 1.8189894E-12 L 129.55466 25.91093 L 129.55466 25.91093 L 155.46558 25.91093 L 155.46558 77.73279 L 155.46558 155.46558 L 155.46558 181.37651 Q 155.46558 207.28745 103.64372 207.28745 L 25.91093 181.37651 L 25.91093 181.37651 Q 0.0 181.37651 0.0 181.37651 L 0.0 181.37651 L 0.0 129.55466 L 0.0 103.64372 L 0.0 103.64372 Q 25.91093 77.73279 25.91093 77.73279 L 25.91093 77.73279 L 25.91093 77.73279 L 0.0 51.82186 L 0.0 25.91093 z" svg:height="2.0728745mm" draw:style-name="style-314" svg:viewBox="0.0 0.0 155.46558 207.28745" svg:width="1.5546558mm" svg:x="58.040485mm" svg:y="148.98785mm"/>
          <draw:path svg:d="M 336.8421 0.0 L 336.8421 0.0 L 518.2186 0.0 Q 699.59515 0.0 751.417 103.64372 Q 803.23883 181.37651 803.23883 181.37651 L 803.23883 181.37651 L 803.23883 207.28745 L 803.23883 233.19838 L 829.1498 259.1093 L 855.0607 310.93115 L 855.0607 336.8421 L 855.0607 362.75302 L 855.0607 362.75302 Q 855.0607 362.75302 855.0607 388.66397 L 880.9716 388.66397 L 880.9716 388.66397 Q 880.9716 414.5749 803.23883 414.5749 L 699.59515 440.4858 L 699.59515 466.39676 L 699.59515 492.30768 L 803.23883 518.2186 Q 880.9716 518.2186 880.9716 544.1295 Q 906.88257 544.1295 906.88257 673.6842 L 906.88257 829.1498 L 880.9716 880.9716 L 880.9716 932.7935 L 880.9716 932.7935 L 855.0607 932.7935 L 855.0607 932.7935 L 855.0607 932.7935 L 855.0607 958.7044 L 855.0607 958.7044 L 829.1498 958.7044 Q 829.1498 984.61536 440.4858 984.61536 Q 77.73279 984.61536 77.73279 932.7935 L 51.82186 906.88257 L 51.82186 803.23883 Q 25.91093 699.59515 25.91093 362.75302 L 0.0 25.91093 L 181.37651 25.91093 Q 336.8421 0.0 336.8421 0.0 z" svg:height="9.846153mm" draw:style-name="style-315" svg:viewBox="0.0 0.0 906.88257 984.61536" svg:width="9.068826mm" svg:x="73.84615mm" svg:y="83.951416mm"/>
          <draw:path svg:d="M 595.9514 0.0 L 647.77325 0.0 L 647.77325 25.91093 L 647.77325 25.91093 L 673.6842 25.91093 L 673.6842 51.82186 L 673.6842 51.82186 L 699.59515 51.82186 L 699.59515 51.82186 L 699.59515 51.82186 L 699.59515 77.73279 L 699.59515 77.73279 L 725.50604 77.73279 L 725.50604 103.64372 L 751.417 129.55466 Q 803.23883 181.37651 777.32794 207.28745 Q 751.417 233.19838 751.417 233.19838 L 751.417 233.19838 L 751.417 207.28745 Q 751.417 181.37651 725.50604 155.46558 Q 699.59515 129.55466 621.8623 103.64372 Q 544.1295 103.64372 492.30768 155.46558 L 466.39676 207.28745 L 466.39676 259.1093 Q 440.4858 310.93115 388.66397 310.93115 L 336.8421 310.93115 L 336.8421 336.8421 L 336.8421 336.8421 L 285.02023 336.8421 Q 207.28745 336.8421 207.28745 362.75302 L 207.28745 388.66397 L 181.37651 388.66397 Q 181.37651 414.5749 181.37651 414.5749 L 155.46558 414.5749 L 155.46558 388.66397 Q 129.55466 388.66397 103.64372 285.02023 L 51.82186 207.28745 L 51.82186 181.37651 L 25.91093 181.37651 L 25.91093 181.37651 L 25.91093 155.46558 L 25.91093 155.46558 L 25.91093 155.46558 L 0.0 103.64372 L 0.0 77.73279 L 0.0 77.73279 L 25.91093 77.73279 L 25.91093 77.73279 L 25.91093 103.64372 L 25.91093 103.64372 L 25.91093 103.64372 L 51.82186 103.64372 L 51.82186 103.64372 L 51.82186 129.55466 L 77.73279 129.55466 L 77.73279 129.55466 L 77.73279 155.46558 L 129.55466 155.46558 Q 207.28745 181.37651 233.19838 155.46558 Q 233.19838 155.46558 285.02023 155.46558 Q 336.8421 155.46558 440.4858 77.73279 Q 518.2186 0.0 595.9514 0.0 z" svg:height="4.145749mm" draw:style-name="style-316" svg:viewBox="0.0 0.0 777.32794 414.5749" svg:width="7.773279mm" svg:x="188.37247mm" svg:y="54.412952mm"/>
          <draw:path svg:d="M 103.64372 310.93115 L 0.0 310.93115 L 0.0 233.19838 Q 0.0 129.55466 25.91093 103.64372 Q 51.82186 103.64372 0.0 77.73279 Q -25.91093 77.73279 0.0 25.91093 Q 51.82186 4.5474735E-13 155.46558 4.5474735E-13 Q 233.19838 4.5474735E-13 233.19838 103.64372 Q 233.19838 155.46558 155.46558 181.37651 Q 103.64372 207.28745 103.64372 233.19838 Q 103.64372 259.1093 155.46558 259.1093 Q 233.19838 259.1093 233.19838 285.02023 Q 233.19838 310.93115 103.64372 310.93115 z" svg:height="3.1093116mm" draw:style-name="style-317" svg:viewBox="0.0 0.0 233.19838 310.93115" svg:width="2.3319838mm" svg:x="53.894737mm" svg:y="32.647774mm"/>
          <draw:path svg:d="M 362.75302 0.0 L 362.75302 0.0 L 440.4858 25.91093 Q 518.2186 51.82186 544.1295 77.73279 L 595.9514 77.73279 L 595.9514 103.64372 L 595.9514 155.46558 L 570.04047 181.37651 L 544.1295 207.28745 L 544.1295 233.19838 L 544.1295 259.1093 L 518.2186 259.1093 L 518.2186 259.1093 L 492.30768 259.1093 Q 492.30768 259.1093 285.02023 310.93115 Q 77.73279 362.75302 51.82186 362.75302 Q 25.91093 336.8421 25.91093 362.75302 Q 25.91093 388.66397 0.0 336.8421 L 0.0 285.02023 L 0.0 285.02023 L 25.91093 285.02023 L 25.91093 259.1093 L 25.91093 233.19838 L 51.82186 233.19838 L 51.82186 259.1093 L 51.82186 259.1093 L 77.73279 259.1093 L 77.73279 233.19838 L 77.73279 207.28745 L 103.64372 207.28745 L 129.55466 207.28745 L 155.46558 207.28745 L 181.37651 207.28745 L 181.37651 207.28745 L 181.37651 207.28745 L 233.19838 103.64372 Q 285.02023 25.91093 285.02023 25.91093 Q 310.93115 51.82186 336.8421 25.91093 Q 362.75302 0.0 362.75302 0.0 z" svg:height="3.6275303mm" draw:style-name="style-318" svg:viewBox="0.0 0.0 595.9514 362.75302" svg:width="5.959514mm" svg:x="174.38057mm" svg:y="83.4332mm"/>
          <draw:path svg:d="M 181.37651 0.0 L 181.37651 0.0 L 362.75302 0.0 L 544.1295 0.0 L 544.1295 0.0 L 544.1295 25.91093 L 518.2186 51.82186 L 518.2186 103.64372 L 544.1295 103.64372 L 570.04047 103.64372 L 570.04047 155.46558 L 570.04047 207.28745 L 595.9514 207.28745 L 647.77325 207.28745 L 647.77325 233.19838 L 647.77325 233.19838 L 647.77325 259.1093 Q 647.77325 285.02023 570.04047 310.93115 L 518.2186 336.8421 L 492.30768 336.8421 Q 492.30768 310.93115 466.39676 310.93115 L 440.4858 310.93115 L 440.4858 310.93115 Q 440.4858 285.02023 414.5749 285.02023 L 414.5749 285.02023 L 414.5749 285.02023 Q 414.5749 259.1093 388.66397 285.02023 L 362.75302 285.02023 L 336.8421 285.02023 L 336.8421 310.93115 L 336.8421 310.93115 Q 336.8421 310.93115 310.93115 310.93115 Q 310.93115 310.93115 207.28745 259.1093 L 129.55466 207.28745 L 103.64372 207.28745 L 103.64372 207.28745 L 103.64372 207.28745 L 77.73279 181.37651 L 77.73279 181.37651 L 77.73279 155.46558 L 77.73279 155.46558 L 77.73279 155.46558 L 77.73279 129.55466 L 77.73279 103.64372 L 77.73279 103.64372 L 77.73279 103.64372 L 25.91093 77.73279 L 0.0 77.73279 L 0.0 51.82186 L 0.0 25.91093 L 25.91093 25.91093 L 51.82186 51.82186 L 129.55466 51.82186 Q 233.19838 51.82186 207.28745 25.91093 Q 181.37651 0.0 181.37651 0.0 z" svg:height="3.368421mm" draw:style-name="style-319" svg:viewBox="0.0 0.0 647.77325 336.8421" svg:width="6.4777327mm" svg:x="237.085mm" svg:y="92.76113mm"/>
          <draw:path svg:d="M 2642.9148 25.91093 L 2642.9148 9.094947E-13 L 2642.9148 9.094947E-13 L 2668.826 9.094947E-13 L 2668.826 9.094947E-13 L 2668.826 9.094947E-13 L 2668.826 25.91093 L 2668.826 25.91093 L 2694.7368 51.82186 L 2694.7368 77.73279 L 2668.826 77.73279 Q 2668.826 103.64372 2668.826 103.64372 Q 2642.9148 103.64372 2539.2712 129.55466 L 2435.6274 155.46558 L 2435.6274 310.93115 L 2461.5383 466.39676 L 2461.5383 466.39676 L 2461.5383 466.39676 L 2461.5383 621.8623 Q 2461.5383 751.417 2487.4492 880.9716 L 2513.3604 1010.5263 L 2513.3604 1010.5263 Q 2513.3604 1036.4373 2565.1821 1036.4373 Q 2617.004 1036.4373 2617.004 932.7935 L 2617.004 829.1498 L 2591.093 673.6842 Q 2565.1821 544.1295 2565.1821 466.39676 L 2565.1821 414.5749 L 2642.9148 466.39676 Q 2720.6477 544.1295 2824.2915 699.59515 Q 2927.935 880.9716 2927.935 880.9716 L 2927.935 880.9716 L 2953.8462 906.88257 L 2979.757 932.7935 L 2979.757 932.7935 L 2979.757 932.7935 L 2979.757 958.7044 L 2979.757 958.7044 L 3005.668 958.7044 L 3005.668 984.61536 L 3083.4006 984.61536 L 3161.1335 984.61536 L 3161.1335 880.9716 Q 3135.2227 751.417 3135.2227 518.2186 L 3109.3118 285.02023 L 3161.1335 310.93115 Q 3212.9553 336.8421 3238.8662 362.75302 Q 3238.8662 362.75302 3290.6882 362.75302 Q 3316.599 362.75302 3316.599 336.8421 Q 3342.51 336.8421 3342.51 362.75302 L 3342.51 414.5749 L 3368.421 414.5749 Q 3394.3318 388.66397 3420.243 362.75302 Q 3420.243 336.8421 3446.1538 310.93115 Q 3497.9756 310.93115 3497.9756 285.02023 L 3523.8865 285.02023 L 3472.0647 466.39676 Q 3446.1538 647.77325 3420.243 699.59515 L 3394.3318 751.417 L 3394.3318 829.1498 L 3394.3318 880.9716 L 3368.421 932.7935 L 3368.421 958.7044 L 3420.243 958.7044 L 3472.0647 932.7935 L 3472.0647 932.7935 L 3497.9756 932.7935 L 3497.9756 880.9716 L 3497.9756 855.0607 L 3523.8865 777.32794 Q 3549.7974 725.50604 3757.085 699.59515 Q 3964.3723 699.59515 4016.1943 777.32794 Q 4068.016 880.9716 4068.016 880.9716 L 4068.016 906.88257 L 4068.016 906.88257 L 4042.1052 932.7935 L 4068.016 932.7935 L 4093.927 932.7935 L 4093.927 958.7044 L 4093.927 984.61536 L 4171.6597 984.61536 Q 4249.3926 984.61536 4275.3037 1010.5263 Q 4327.1255 1036.4373 4327.1255 1088.259 Q 4327.1255 1114.17 4534.4126 1140.0809 Q 4741.7 1191.9028 4845.344 1140.0809 Q 4923.0767 1140.0809 4974.8984 1243.7246 Q 5026.7207 1347.3684 5000.8096 1347.3684 Q 4974.8984 1347.3684 5052.6313 1347.3684 Q 5104.453 1347.3684 5156.2754 1347.3684 L 5182.186 1347.3684 L 5156.2754 1373.2793 L 5130.3643 1399.1903 L 5156.2754 1399.1903 L 5208.097 1399.1903 L 5259.919 1425.1012 L 5285.8296 1451.0121 L 5285.8296 1451.0121 L 5285.8296 1451.0121 L 5285.8296 1451.0121 L 5285.8296 1451.0121 L 5208.097 1476.9231 Q 5104.453 1502.834 5104.453 1502.834 L 5104.453 1502.834 L 5052.6313 1502.834 Q 4974.8984 1502.834 4638.0566 1502.834 Q 4327.1255 1502.834 4197.571 1476.9231 Q 4068.016 1451.0121 4068.016 1476.9231 Q 4068.016 1502.834 3627.5303 1554.6559 L 3161.1335 1606.4777 L 3031.5789 1632.3887 L 2927.935 1632.3887 L 2876.1133 1632.3887 L 2850.2024 1632.3887 L 2824.2915 1632.3887 L 2798.3806 1606.4777 L 2720.6477 1606.4777 L 2668.826 1606.4777 L 2617.004 1580.5668 Q 2565.1821 1554.6559 2461.5383 1502.834 Q 2331.9836 1425.1012 2331.9836 1399.1903 Q 2331.9836 1373.2793 2254.251 1347.3684 Q 2202.4292 1321.4574 2176.518 1217.8137 L 2150.6072 1088.259 L 2150.6072 1088.259 L 2150.6072 1088.259 L 2124.6963 1088.259 L 2124.6963 1088.259 L 2046.9635 1088.259 Q 1995.1416 1088.259 2021.0526 1114.17 L 2046.9635 1165.9918 L 2021.0526 1165.9918 L 2021.0526 1140.0809 L 1995.1416 1140.0809 L 1969.2307 1140.0809 L 1969.2307 1088.259 L 1969.2307 1036.4373 L 1969.2307 1036.4373 Q 1943.3198 1010.5263 1943.3198 958.7044 Q 1943.3198 906.88257 1865.587 855.0607 Q 1787.8542 803.23883 1839.676 673.6842 L 1865.587 544.1295 L 1736.0323 544.1295 Q 1606.4777 518.2186 1451.0121 518.2186 L 1295.5465 518.2186 L 1295.5465 518.2186 L 1295.5465 518.2186 L 1010.5263 492.30768 Q 751.417 466.39676 699.59515 466.39676 Q 647.77325 466.39676 647.77325 414.5749 Q 673.6842 388.66397 699.59515 362.75302 L 751.417 362.75302 L 647.77325 336.8421 Q 518.2186 310.93115 388.66397 310.93115 Q 259.1093 259.1093 285.02023 259.1093 Q 310.93115 259.1093 310.93115 233.19838 Q 310.93115 207.28745 233.19838 207.28745 L 181.37651 207.28745 L 77.73279 181.37651 L 9.094947E-13 181.37651 L 9.094947E-13 181.37651 L 9.094947E-13 155.46558 L 25.91093 155.46558 L 77.73279 155.46558 L 129.55466 155.46558 L 207.28745 155.46558 L 285.02023 155.46558 L 336.8421 155.46558 L 362.75302 129.55466 Q 388.66397 103.64372 388.66397 103.64372 L 362.75302 103.64372 L 362.75302 77.73279 L 362.75302 77.73279 L 1010.5263 77.73279 Q 1684.2104 51.82186 2150.6072 51.82186 Q 2617.004 25.91093 2642.9148 25.91093 z" svg:height="16.323887mm" draw:style-name="style-320" svg:viewBox="0.0 0.0 5285.8296 1632.3887" svg:width="52.8583mm" svg:x="72.809715mm" svg:y="73.58704mm"/>
          <draw:path svg:d="M 51.82186 -9.094947E-13 L 51.82186 -9.094947E-13 L 595.9514 25.91093 Q 1140.0809 25.91093 1243.7246 51.82186 L 1347.3684 51.82186 L 1399.1903 51.82186 L 1451.0121 51.82186 L 1451.0121 51.82186 Q 1451.0121 77.73279 1451.0121 77.73279 Q 1451.0121 129.55466 1451.0121 155.46558 Q 1451.0121 207.28745 1399.1903 207.28745 Q 1373.2793 207.28745 1347.3684 285.02023 Q 1295.5465 336.8421 1269.6356 388.66397 L 1243.7246 440.4858 L 1217.8137 440.4858 L 1191.9028 440.4858 L 1191.9028 466.39676 L 1191.9028 466.39676 L 1165.9918 518.2186 L 1140.0809 570.04047 L 1140.0809 570.04047 L 1140.0809 570.04047 L 1088.259 570.04047 Q 1062.3481 544.1295 880.9716 466.39676 Q 673.6842 388.66397 414.5749 259.1093 L 155.46558 129.55466 L 103.64372 103.64372 Q 51.82186 77.73279 25.91093 77.73279 L 0.0 51.82186 L 25.91093 25.91093 Q 51.82186 25.91093 51.82186 -9.094947E-13 z" svg:height="5.7004046mm" draw:style-name="style-321" svg:viewBox="0.0 0.0 1451.0121 570.04047" svg:width="14.510121mm" svg:x="180.34007mm" svg:y="78.51012mm"/>
          <draw:path svg:d="M 2824.2915 -9.094947E-13 L 2824.2915 -9.094947E-13 L 2720.6477 -9.094947E-13 L 2642.9148 -9.094947E-13 L 2642.9148 25.91093 L 2617.004 25.91093 L 2617.004 25.91093 L 2617.004 51.82186 L 2617.004 51.82186 L 2617.004 51.82186 L 2591.093 51.82186 L 2591.093 51.82186 L 2591.093 77.73279 L 2565.1821 77.73279 L 2565.1821 77.73279 L 2565.1821 103.64372 L 2565.1821 103.64372 L 2565.1821 103.64372 L 2539.2712 103.64372 L 2539.2712 103.64372 L 2539.2712 129.55466 L 2565.1821 129.55466 L 2565.1821 129.55466 L 2565.1821 155.46558 L 2565.1821 155.46558 L 2565.1821 155.46558 L 2591.093 181.37651 Q 2617.004 207.28745 2591.093 233.19838 L 2565.1821 259.1093 L 2642.9148 310.93115 Q 2720.6477 362.75302 2668.826 362.75302 Q 2617.004 362.75302 2617.004 388.66397 L 2617.004 414.5749 L 2720.6477 414.5749 L 2824.2915 414.5749 L 2824.2915 414.5749 Q 2824.2915 414.5749 2668.826 440.4858 L 2487.4492 440.4858 L 2513.3604 777.32794 Q 2513.3604 1114.17 2539.2712 1217.8137 L 2539.2712 1321.4574 L 2539.2712 1347.3684 Q 2539.2712 1373.2793 2513.3604 1373.2793 Q 2487.4492 1399.1903 2150.6072 1399.1903 Q 1813.7651 1399.1903 1839.676 1347.3684 Q 1865.587 1269.6356 1839.676 1269.6356 L 1813.7651 1269.6356 L 1813.7651 1243.7246 Q 1813.7651 1217.8137 1710.1215 1217.8137 L 1606.4777 1217.8137 L 1528.7449 1217.8137 L 1476.9231 1217.8137 L 1425.1012 1217.8137 Q 1347.3684 1217.8137 1321.4574 1243.7246 Q 1321.4574 1243.7246 1114.17 1243.7246 L 880.9716 1243.7246 L 751.417 1243.7246 Q 621.8623 1243.7246 544.1295 1269.6356 L 440.4858 1295.5465 L 440.4858 1295.5465 Q 440.4858 1295.5465 414.5749 1295.5465 Q 414.5749 1295.5465 336.8421 1321.4574 L 285.02023 1347.3684 L 233.19838 1347.3684 L 207.28745 1347.3684 L 129.55466 1347.3684 L 77.73279 1347.3684 L 77.73279 1347.3684 L 77.73279 1321.4574 L 51.82186 1321.4574 L 51.82186 1295.5465 L 51.82186 1295.5465 L 25.91093 1295.5465 L 25.91093 1295.5465 L 25.91093 1295.5465 L 25.91093 1243.7246 L 25.91093 1165.9918 L -9.094947E-13 1062.3481 L -9.094947E-13 958.7044 L -9.094947E-13 932.7935 L 25.91093 932.7935 L 25.91093 932.7935 Q 25.91093 932.7935 25.91093 906.88257 L 25.91093 906.88257 L 207.28745 880.9716 Q 388.66397 880.9716 466.39676 777.32794 Q 544.1295 725.50604 570.04047 699.59515 Q 595.9514 699.59515 647.77325 621.8623 Q 673.6842 570.04047 699.59515 544.1295 Q 725.50604 544.1295 725.50604 518.2186 Q 725.50604 492.30768 751.417 492.30768 L 777.32794 466.39676 L 777.32794 466.39676 L 803.23883 466.39676 L 803.23883 440.4858 L 803.23883 414.5749 L 751.417 414.5749 L 673.6842 414.5749 L 673.6842 414.5749 Q 647.77325 388.66397 699.59515 362.75302 Q 751.417 362.75302 751.417 336.8421 L 751.417 310.93115 L 725.50604 310.93115 L 725.50604 310.93115 L 725.50604 285.02023 L 699.59515 285.02023 L 699.59515 285.02023 L 699.59515 259.1093 L 699.59515 259.1093 L 699.59515 259.1093 L 699.59515 233.19838 L 699.59515 207.28745 L 699.59515 207.28745 L 699.59515 207.28745 L 699.59515 207.28745 L 699.59515 207.28745 L 725.50604 207.28745 L 725.50604 207.28745 L 725.50604 233.19838 L 751.417 233.19838 L 751.417 259.1093 Q 751.417 285.02023 880.9716 285.02023 L 1010.5263 259.1093 L 1010.5263 259.1093 L 1010.5263 259.1093 L 1165.9918 259.1093 Q 1347.3684 259.1093 1632.3887 233.19838 L 1943.3198 233.19838 L 1995.1416 233.19838 L 2021.0526 259.1093 L 2021.0526 259.1093 L 1995.1416 259.1093 L 1995.1416 259.1093 L 1995.1416 259.1093 L 2021.0526 285.02023 L 2046.9635 310.93115 L 2072.8745 310.93115 L 2098.7854 310.93115 L 2176.518 285.02023 Q 2254.251 259.1093 2357.8948 207.28745 Q 2435.6274 155.46558 2461.5383 129.55466 Q 2461.5383 103.64372 2513.3604 77.73279 Q 2565.1821 51.82186 2565.1821 25.91093 Q 2565.1821 -9.094947E-13 2694.7368 -9.094947E-13 Q 2824.2915 -9.094947E-13 2824.2915 -9.094947E-13 z M 2150.6072 855.0607 L 2150.6072 880.9716 L 2098.7854 880.9716 L 2046.9635 880.9716 L 1969.2307 880.9716 L 1891.4979 880.9716 L 1891.4979 880.9716 L 1891.4979 880.9716 L 1865.587 777.32794 Q 1865.587 673.6842 1995.1416 673.6842 Q 2150.6072 673.6842 2150.6072 699.59515 Q 2176.518 725.50604 2202.4292 699.59515 Q 2254.251 673.6842 2280.1619 673.6842 Q 2306.0728 673.6842 2331.9836 777.32794 Q 2331.9836 855.0607 2254.251 829.1498 Q 2150.6072 829.1498 2150.6072 855.0607 z M 1710.1215 906.88257 L 1606.4777 906.88257 L 1606.4777 906.88257 L 1580.5668 906.88257 L 1580.5668 906.88257 Q 1580.5668 932.7935 1502.834 932.7935 L 1425.1012 932.7935 L 1399.1903 932.7935 Q 1373.2793 932.7935 1373.2793 829.1498 L 1373.2793 725.50604 L 1476.9231 699.59515 L 1606.4777 699.59515 L 1684.2104 699.59515 Q 1787.8542 699.59515 1761.9432 725.50604 Q 1736.0323 751.417 1787.8542 777.32794 Q 1839.676 803.23883 1813.7651 855.0607 Q 1813.7651 880.9716 1710.1215 906.88257 z M 1321.4574 1165.9918 L 1295.5465 1165.9918 L 1165.9918 1165.9918 L 1036.4373 1191.9028 L 906.88257 1191.9028 L 777.32794 1191.9028 L 803.23883 1140.0809 Q 803.23883 1088.259 855.0607 1088.259 Q 906.88257 1088.259 1062.3481 1062.3481 L 1243.7246 1062.3481 L 1321.4574 1062.3481 Q 1425.1012 1062.3481 1425.1012 1088.259 Q 1425.1012 1140.0809 1373.2793 1140.0809 Q 1347.3684 1140.0809 1321.4574 1165.9918 z" svg:height="13.991902mm" draw:style-name="style-322" svg:viewBox="0.0 0.0 2824.2915 1399.1903" svg:width="28.242914mm" svg:x="48.971657mm" svg:y="79.805664mm"/>
          <draw:path svg:d="M 1787.8542 0.0 L 2642.9148 0.0 L 2642.9148 0.0 L 2642.9148 25.91093 L 2668.826 25.91093 Q 2694.7368 25.91093 2746.5586 51.82186 L 2772.4695 77.73279 L 2487.4492 77.73279 L 2202.4292 77.73279 L 2202.4292 103.64372 L 2202.4292 103.64372 L 2021.0526 103.64372 Q 1813.7651 129.55466 906.88257 103.64372 L 0.0 103.64372 L 0.0 77.73279 Q 0.0 77.73279 0.0 51.82186 L 25.91093 25.91093 L 466.39676 25.91093 Q 932.7935 25.91093 1787.8542 0.0 z" svg:height="1.0364373mm" draw:style-name="style-323" svg:viewBox="0.0 0.0 2772.4695 103.64372" svg:width="27.724695mm" svg:x="45.603237mm" svg:y="178.5263mm"/>
          <draw:path svg:d="M 155.46558 25.91093 L 207.28745 0.0 L 207.28745 0.0 L 207.28745 0.0 L 207.28745 25.91093 L 181.37651 25.91093 L 181.37651 51.82186 L 181.37651 77.73279 L 181.37651 103.64372 L 181.37651 129.55466 L 233.19838 155.46558 Q 285.02023 155.46558 285.02023 181.37651 L 285.02023 181.37651 L 285.02023 207.28745 L 285.02023 233.19838 L 285.02023 233.19838 L 285.02023 259.1093 L 181.37651 259.1093 L 103.64372 259.1093 L 103.64372 233.19838 L 77.73279 233.19838 L 77.73279 233.19838 L 77.73279 207.28745 L 51.82186 207.28745 L 25.91093 207.28745 L 25.91093 181.37651 L 25.91093 181.37651 L 0.0 155.46558 L 0.0 129.55466 L 25.91093 129.55466 L 51.82186 103.64372 L 51.82186 103.64372 L 77.73279 103.64372 L 77.73279 103.64372 L 77.73279 103.64372 L 77.73279 77.73279 L 77.73279 77.73279 L 103.64372 77.73279 L 103.64372 51.82186 L 103.64372 51.82186 Q 129.55466 51.82186 155.46558 25.91093 z" svg:height="2.591093mm" draw:style-name="style-324" svg:viewBox="0.0 0.0 285.02023 259.1093" svg:width="2.8502023mm" svg:x="61.408905mm" svg:y="129.55466mm"/>
          <draw:path svg:d="M 25.91093 25.91093 L 25.91093 1.8189894E-12 L 51.82186 1.8189894E-12 L 77.73279 1.8189894E-12 L 77.73279 51.82186 Q 77.73279 129.55466 129.55466 103.64372 Q 181.37651 103.64372 207.28745 51.82186 L 207.28745 25.91093 L 207.28745 25.91093 L 233.19838 25.91093 L 233.19838 77.73279 L 233.19838 129.55466 L 233.19838 155.46558 Q 207.28745 207.28745 155.46558 207.28745 Q 103.64372 207.28745 103.64372 259.1093 L 77.73279 285.02023 L 77.73279 285.02023 L 77.73279 310.93115 L 77.73279 310.93115 L 77.73279 310.93115 L 51.82186 310.93115 L 51.82186 310.93115 L 25.91093 336.8421 L 25.91093 336.8421 L 25.91093 336.8421 L 0.0 336.8421 L 0.0 310.93115 L 25.91093 310.93115 L 25.91093 310.93115 L 25.91093 310.93115 L 25.91093 285.02023 L 25.91093 285.02023 L 51.82186 285.02023 L 51.82186 259.1093 L 51.82186 259.1093 L 25.91093 259.1093 L 25.91093 233.19838 Q 25.91093 207.28745 25.91093 103.64372 L 25.91093 25.91093 L 25.91093 25.91093 z" svg:height="3.368421mm" draw:style-name="style-325" svg:viewBox="0.0 0.0 233.19838 336.8421" svg:width="2.3319838mm" svg:x="53.635628mm" svg:y="149.76518mm"/>
          <draw:path svg:d="M 8058.2993 0.0 L 8187.854 0.0 L 8136.032 77.73279 Q 8084.2104 155.46558 8084.2104 181.37651 Q 8084.2104 207.28745 8006.4775 207.28745 L 7928.7446 207.28745 L 7902.834 233.19838 L 7876.923 259.1093 L 7851.0117 259.1093 L 7825.101 259.1093 L 7825.101 285.02023 L 7825.101 285.02023 L 7851.0117 285.02023 L 7851.0117 310.93115 L 7928.7446 310.93115 Q 7980.5664 310.93115 7980.5664 310.93115 L 8006.4775 310.93115 L 8032.3887 310.93115 L 8058.2993 310.93115 L 8058.2993 336.8421 L 8032.3887 336.8421 L 8032.3887 336.8421 L 8032.3887 362.75302 L 8032.3887 362.75302 L 8032.3887 362.75302 L 8006.4775 362.75302 L 8006.4775 362.75302 L 8006.4775 388.66397 L 7980.5664 388.66397 L 7980.5664 388.66397 L 7980.5664 414.5749 L 7980.5664 414.5749 L 7980.5664 414.5749 L 7954.656 414.5749 L 7954.656 414.5749 L 7928.7446 440.4858 Q 7902.834 466.39676 7721.4575 492.30768 Q 7540.0806 544.1295 7540.0806 570.04047 Q 7540.0806 621.8623 7332.7935 647.77325 Q 7125.506 673.6842 7151.417 699.59515 Q 7203.239 699.59515 7177.3276 777.32794 Q 7151.417 829.1498 7099.5947 855.0607 Q 7073.684 880.9716 7099.5947 880.9716 Q 7151.417 880.9716 7047.773 906.88257 L 6944.1294 932.7935 L 6944.1294 984.61536 L 6944.1294 1010.5263 L 6918.2183 1010.5263 L 6918.2183 1036.4373 L 7306.8823 1036.4373 Q 7669.6353 1036.4373 7695.5464 1036.4373 L 7721.4575 1036.4373 L 7721.4575 1062.3481 L 7721.4575 1062.3481 L 7695.5464 1062.3481 L 7695.5464 1088.259 L 7721.4575 1088.259 L 7747.368 1088.259 L 7773.2793 1088.259 L 7799.19 1088.259 L 7799.19 1088.259 L 7773.2793 1088.259 L 7773.2793 1114.17 L 7773.2793 1140.0809 L 7747.368 1140.0809 L 7747.368 1140.0809 L 7747.368 1165.9918 L 7721.4575 1165.9918 L 7721.4575 1217.8137 Q 7669.6353 1269.6356 7721.4575 1295.5465 Q 7773.2793 1295.5465 7695.5464 1321.4574 Q 7617.8135 1321.4574 7565.9917 1347.3684 Q 7540.0806 1347.3684 7565.9917 1373.2793 Q 7617.8135 1373.2793 7617.8135 1399.1903 Q 7643.7246 1451.0121 7565.9917 1451.0121 L 7462.348 1451.0121 L 7462.348 1476.9231 L 7462.348 1476.9231 L 7436.437 1476.9231 L 7436.437 1502.834 L 7462.348 1502.834 L 7488.259 1502.834 L 7488.259 1528.7449 L 7462.348 1528.7449 L 7462.348 1528.7449 L 7462.348 1554.6559 L 7488.259 1554.6559 L 7514.17 1554.6559 L 7514.17 1580.5668 L 7514.17 1580.5668 L 7410.5264 1580.5668 Q 7280.9717 1606.4777 4456.68 1658.2996 L 1632.3887 1736.0323 L 1451.0121 1736.0323 Q 1295.5465 1761.9432 1088.259 1761.9432 L 906.88257 1761.9432 L 906.88257 1761.9432 L 906.88257 1761.9432 L 829.1498 1736.0323 L 777.32794 1710.1215 L 803.23883 1710.1215 L 829.1498 1710.1215 L 880.9716 1684.2104 Q 958.7044 1684.2104 958.7044 1658.2996 L 958.7044 1632.3887 L 932.7935 1632.3887 Q 880.9716 1606.4777 906.88257 1606.4777 Q 932.7935 1606.4777 932.7935 1554.6559 Q 932.7935 1528.7449 906.88257 1502.834 Q 880.9716 1502.834 906.88257 1502.834 Q 932.7935 1476.9231 932.7935 1451.0121 Q 932.7935 1399.1903 855.0607 1373.2793 Q 777.32794 1347.3684 803.23883 1347.3684 Q 829.1498 1347.3684 829.1498 1321.4574 Q 829.1498 1295.5465 777.32794 1269.6356 Q 725.50604 1243.7246 699.59515 1217.8137 Q 673.6842 1191.9028 699.59515 1140.0809 Q 725.50604 1062.3481 777.32794 1036.4373 L 829.1498 984.61536 L 829.1498 984.61536 L 829.1498 984.61536 L 803.23883 984.61536 L 803.23883 984.61536 L 777.32794 958.7044 L 751.417 932.7935 L 751.417 932.7935 L 725.50604 932.7935 L 725.50604 932.7935 L 725.50604 932.7935 L 725.50604 958.7044 Q 725.50604 958.7044 725.50604 932.7935 Q 725.50604 906.88257 621.8623 906.88257 L 518.2186 932.7935 L 492.30768 906.88257 L 466.39676 880.9716 L 466.39676 880.9716 L 466.39676 880.9716 L 440.4858 880.9716 L 440.4858 880.9716 L 440.4858 855.0607 Q 466.39676 855.0607 492.30768 829.1498 Q 544.1295 829.1498 544.1295 803.23883 Q 544.1295 777.32794 466.39676 751.417 Q 362.75302 725.50604 362.75302 725.50604 Q 362.75302 699.59515 414.5749 673.6842 L 466.39676 621.8623 L 440.4858 621.8623 Q 414.5749 621.8623 414.5749 595.9514 Q 414.5749 570.04047 336.8421 570.04047 Q 285.02023 570.04047 259.1093 518.2186 Q 259.1093 466.39676 207.28745 466.39676 Q 181.37651 466.39676 181.37651 492.30768 Q 155.46558 518.2186 129.55466 518.2186 Q 103.64372 518.2186 103.64372 492.30768 Q 129.55466 440.4858 51.82186 440.4858 L 0.0 440.4858 L 0.0 414.5749 L 0.0 388.66397 L 51.82186 388.66397 L 77.73279 388.66397 L 77.73279 362.75302 Q 103.64372 336.8421 77.73279 310.93115 L 51.82186 310.93115 L 51.82186 259.1093 L 51.82186 233.19838 L 77.73279 233.19838 Q 103.64372 207.28745 103.64372 207.28745 Q 129.55466 207.28745 310.93115 181.37651 Q 518.2186 155.46558 518.2186 103.64372 L 518.2186 77.73279 L 1191.9028 51.82186 Q 1891.4979 51.82186 1969.2307 25.91093 L 2072.8745 25.91093 L 2979.757 25.91093 Q 3886.6396 51.82186 4093.927 25.91093 L 4275.3037 25.91093 L 4404.8584 25.91093 L 4508.502 51.82186 L 5441.2954 51.82186 Q 6374.089 51.82186 6374.089 25.91093 L 6374.089 25.91093 L 7151.417 25.91093 Q 7928.7446 0.0 8058.2993 0.0 z M 7462.348 570.04047 Q 7462.348 570.04047 7488.259 570.04047 Q 7488.259 570.04047 7462.348 570.04047 Q 7462.348 570.04047 7462.348 570.04047 z" svg:height="17.619432mm" draw:style-name="style-326" svg:viewBox="0.0 0.0 8187.854 1761.9432" svg:width="81.87854mm" svg:x="24.874493mm" svg:y="179.30363mm"/>
          <draw:path svg:d="M 25.91093 25.91093 L 25.91093 0.0 L 414.5749 0.0 L 777.32794 0.0 L 777.32794 25.91093 L 777.32794 25.91093 L 751.417 51.82186 Q 725.50604 77.73279 725.50604 129.55466 L 725.50604 155.46558 L 777.32794 207.28745 Q 829.1498 259.1093 829.1498 310.93115 Q 829.1498 362.75302 855.0607 362.75302 L 880.9716 362.75302 L 906.88257 440.4858 Q 932.7935 518.2186 958.7044 544.1295 L 984.61536 595.9514 L 984.61536 647.77325 L 984.61536 673.6842 L 984.61536 699.59515 Q 984.61536 725.50604 855.0607 751.417 Q 751.417 751.417 595.9514 544.1295 L 414.5749 336.8421 L 414.5749 336.8421 L 414.5749 336.8421 L 414.5749 310.93115 L 414.5749 310.93115 L 414.5749 388.66397 L 414.5749 440.4858 L 414.5749 440.4858 L 414.5749 440.4858 L 414.5749 466.39676 L 414.5749 466.39676 L 466.39676 570.04047 Q 466.39676 673.6842 492.30768 803.23883 Q 518.2186 932.7935 544.1295 958.7044 Q 570.04047 1010.5263 595.9514 1010.5263 L 595.9514 1010.5263 L 595.9514 1036.4373 L 621.8623 1036.4373 L 621.8623 1062.3481 L 621.8623 1088.259 L 647.77325 1088.259 L 647.77325 1114.17 L 647.77325 1114.17 L 673.6842 1114.17 L 673.6842 1114.17 L 673.6842 1140.0809 L 492.30768 1140.0809 L 310.93115 1114.17 L 310.93115 1114.17 L 310.93115 1114.17 L 285.02023 1088.259 Q 259.1093 1062.3481 129.55466 544.1295 L 0.0 51.82186 L 0.0 25.91093 L 0.0 25.91093 L 0.0 25.91093 Q 0.0 25.91093 25.91093 25.91093 z" svg:height="11.400809mm" draw:style-name="style-327" svg:viewBox="0.0 0.0 984.61536 1140.0809" svg:width="9.846153mm" svg:x="128.0mm" svg:y="65.03644mm"/>
          <draw:path svg:d="M 2280.1619 77.73279 L 2306.0728 77.73279 L 2306.0728 77.73279 L 2306.0728 103.64372 L 2331.9836 103.64372 L 2383.8057 103.64372 L 2383.8057 129.55466 L 2383.8057 129.55466 L 2357.8948 129.55466 L 2357.8948 155.46558 L 2357.8948 155.46558 L 2383.8057 155.46558 L 2383.8057 155.46558 L 2383.8057 155.46558 L 2435.6274 181.37651 Q 2513.3604 181.37651 2513.3604 207.28745 Q 2513.3604 233.19838 2591.093 233.19838 L 2668.826 259.1093 L 2668.826 259.1093 L 2694.7368 259.1093 L 2694.7368 285.02023 L 2694.7368 310.93115 L 2642.9148 310.93115 L 2565.1821 310.93115 L 2383.8057 336.8421 L 2202.4292 362.75302 L 2254.251 414.5749 Q 2306.0728 492.30768 2176.518 518.2186 Q 2072.8745 570.04047 2046.9635 595.9514 Q 2046.9635 621.8623 1969.2307 621.8623 Q 1891.4979 621.8623 1917.4088 647.77325 Q 1969.2307 673.6842 1865.587 673.6842 Q 1787.8542 725.50604 1761.9432 725.50604 L 1710.1215 725.50604 L 1658.2996 751.417 Q 1632.3887 777.32794 1632.3887 777.32794 L 1632.3887 777.32794 L 829.1498 777.32794 L 25.91093 777.32794 L 25.91093 777.32794 L -1.8189894E-12 751.417 L -1.8189894E-12 751.417 L -1.8189894E-12 725.50604 L 25.91093 725.50604 L 51.82186 725.50604 L 51.82186 699.59515 Q 51.82186 673.6842 51.82186 570.04047 Q 51.82186 466.39676 103.64372 466.39676 Q 129.55466 466.39676 77.73279 414.5749 Q 51.82186 362.75302 77.73279 362.75302 Q 103.64372 336.8421 103.64372 259.1093 Q 103.64372 207.28745 77.73279 181.37651 L 25.91093 155.46558 L 155.46558 103.64372 Q 310.93115 51.82186 466.39676 51.82186 Q 621.8623 51.82186 673.6842 3.6379788E-12 Q 725.50604 3.6379788E-12 1425.1012 3.6379788E-12 Q 2124.6963 51.82186 2202.4292 51.82186 Q 2280.1619 51.82186 2280.1619 77.73279 z" svg:height="7.773279mm" draw:style-name="style-328" svg:viewBox="0.0 0.0 2694.7368 777.32794" svg:width="26.947369mm" svg:x="96.388664mm" svg:y="202.10526mm"/>
          <draw:path svg:d="M 647.77325 0.0 L 647.77325 0.0 L 673.6842 0.0 Q 699.59515 0.0 699.59515 25.91093 L 699.59515 25.91093 L 725.50604 25.91093 L 725.50604 51.82186 L 725.50604 51.82186 L 751.417 51.82186 L 803.23883 103.64372 Q 855.0607 155.46558 855.0607 233.19838 Q 855.0607 310.93115 829.1498 310.93115 Q 803.23883 310.93115 803.23883 362.75302 L 803.23883 388.66397 L 880.9716 388.66397 Q 958.7044 388.66397 984.61536 388.66397 L 984.61536 414.5749 L 1010.5263 414.5749 Q 1062.3481 414.5749 1165.9918 388.66397 L 1243.7246 388.66397 L 1269.6356 362.75302 Q 1269.6356 336.8421 1321.4574 336.8421 L 1347.3684 336.8421 L 1347.3684 362.75302 L 1321.4574 362.75302 L 1321.4574 362.75302 L 1321.4574 362.75302 L 1321.4574 388.66397 L 1321.4574 388.66397 L 1295.5465 388.66397 L 1295.5465 414.5749 L 1295.5465 414.5749 L 1321.4574 414.5749 L 1321.4574 414.5749 L 1321.4574 414.5749 L 1373.2793 414.5749 L 1451.0121 414.5749 L 1451.0121 414.5749 L 1425.1012 414.5749 L 1425.1012 414.5749 L 1425.1012 414.5749 L 1476.9231 414.5749 Q 1528.7449 414.5749 1943.3198 440.4858 L 2357.8948 440.4858 L 2357.8948 440.4858 L 2357.8948 466.39676 L 1943.3198 466.39676 Q 1528.7449 466.39676 1114.17 492.30768 L 725.50604 492.30768 L 362.75302 492.30768 L -3.6379788E-12 466.39676 L -3.6379788E-12 466.39676 L -3.6379788E-12 466.39676 L 77.73279 466.39676 L 181.37651 466.39676 L 181.37651 440.4858 L 181.37651 440.4858 L 181.37651 440.4858 Q 181.37651 440.4858 181.37651 414.5749 L 181.37651 414.5749 L 181.37651 362.75302 Q 155.46558 336.8421 233.19838 336.8421 Q 310.93115 336.8421 310.93115 259.1093 L 310.93115 207.28745 L 310.93115 103.64372 Q 310.93115 25.91093 466.39676 0.0 Q 621.8623 0.0 647.77325 0.0 z" svg:height="4.9230766mm" draw:style-name="style-329" svg:viewBox="0.0 0.0 2357.8948 492.30768" svg:width="23.578947mm" svg:x="282.17004mm" svg:y="160.64777mm"/>
          <draw:path svg:d="M 7384.615 0.0 L 7410.5264 0.0 L 7488.259 25.91093 Q 7540.0806 25.91093 7540.0806 51.82186 Q 7540.0806 77.73279 7591.903 77.73279 L 7617.8135 77.73279 L 7617.8135 103.64372 L 7617.8135 129.55466 L 7591.903 129.55466 L 7565.9917 129.55466 L 7488.259 155.46558 Q 7436.437 181.37651 7384.615 181.37651 Q 7358.704 181.37651 7306.8823 259.1093 Q 7280.9717 310.93115 7229.1494 336.8421 Q 7229.1494 388.66397 7280.9717 440.4858 L 7332.7935 466.39676 L 7229.1494 466.39676 Q 7099.5947 492.30768 4378.9473 492.30768 L 1684.2104 518.2186 L 1684.2104 518.2186 L 1658.2996 492.30768 L 1632.3887 492.30768 L 1580.5668 492.30768 L 1580.5668 466.39676 L 1580.5668 466.39676 L 1554.6559 466.39676 L 1554.6559 440.4858 L 1580.5668 440.4858 L 1606.4777 440.4858 L 1606.4777 414.5749 L 1632.3887 414.5749 L 1632.3887 414.5749 L 1632.3887 388.66397 L 1632.3887 388.66397 L 1632.3887 388.66397 L 1658.2996 388.66397 L 1658.2996 388.66397 L 1632.3887 362.75302 L 1606.4777 362.75302 L 1606.4777 336.8421 L 1606.4777 310.93115 L 1476.9231 310.93115 Q 1373.2793 285.02023 880.9716 285.02023 Q 388.66397 233.19838 440.4858 233.19838 Q 466.39676 181.37651 285.02023 181.37651 L 129.55466 181.37651 L 129.55466 155.46558 L 129.55466 155.46558 L 155.46558 155.46558 L 155.46558 129.55466 L 155.46558 129.55466 L 181.37651 129.55466 L 181.37651 129.55466 L 181.37651 129.55466 L 103.64372 103.64372 L 25.91093 103.64372 L 25.91093 77.73279 L 25.91093 77.73279 L 0.0 77.73279 L 0.0 77.73279 L 0.0 77.73279 L 0.0 77.73279 L 2098.7854 25.91093 Q 4197.571 25.91093 4456.68 0.0 L 4715.7896 0.0 L 5337.652 0.0 L 5959.514 0.0 L 6659.1094 0.0 Q 7384.615 -25.91093 7384.615 0.0 z" svg:height="5.182186mm" draw:style-name="style-330" svg:viewBox="0.0 0.0 7617.8135 518.2186" svg:width="76.17814mm" svg:x="170.23482mm" svg:y="171.27126mm"/>
          <draw:path svg:d="M 9483.4 51.82186 L 9820.242 51.82186 L 10545.749 51.82186 L 11271.255 51.82186 L 11271.255 51.82186 L 11297.166 51.82186 L 11297.166 51.82186 L 11297.166 77.73279 L 10727.125 77.73279 Q 10131.174 103.64372 6244.534 129.55466 L 2357.8948 181.37651 L 1191.9028 181.37651 L 0.0 155.46558 L 0.0 155.46558 L 0.0 155.46558 L 1761.9432 129.55466 Q 3523.8865 103.64372 4016.1943 103.64372 L 4508.502 103.64372 L 4508.502 103.64372 Q 4534.4126 103.64372 4534.4126 77.73279 L 4534.4126 77.73279 L 4560.3237 77.73279 Q 4586.235 77.73279 4586.235 51.82186 Q 4586.235 0.0 6840.486 0.0 Q 9068.825 0.0 9120.647 25.91093 Q 9146.559 51.82186 9483.4 51.82186 z" svg:height="1.8137652mm" draw:style-name="style-331" svg:viewBox="0.0 0.0 11297.166 181.37651" svg:width="112.97166mm" svg:x="57.522266mm" svg:y="171.53036mm"/>
          <draw:path svg:d="M 259.1093 0.0 L 285.02023 0.0 L 285.02023 0.0 L 285.02023 0.0 L 259.1093 25.91093 L 233.19838 25.91093 L 233.19838 51.82186 L 259.1093 103.64372 L 259.1093 129.55466 L 259.1093 155.46558 L 259.1093 155.46558 L 259.1093 155.46558 L 207.28745 181.37651 L 181.37651 207.28745 L 155.46558 207.28745 Q 103.64372 207.28745 103.64372 233.19838 L 103.64372 233.19838 L 77.73279 233.19838 L 51.82186 233.19838 L 51.82186 155.46558 Q 51.82186 77.73279 25.91093 77.73279 L -3.6379788E-12 77.73279 L 103.64372 51.82186 Q 207.28745 0.0 259.1093 0.0 z" svg:height="2.3319838mm" draw:style-name="style-332" svg:viewBox="0.0 0.0 285.02023 233.19838" svg:width="2.8502023mm" svg:x="192.77733mm" svg:y="73.068825mm"/>
          <draw:path svg:d="M 51.82186 25.91093 L 103.64372 0.0 L 181.37651 25.91093 Q 259.1093 77.73279 259.1093 77.73279 L 259.1093 77.73279 L 233.19838 77.73279 L 233.19838 77.73279 L 233.19838 103.64372 L 233.19838 103.64372 L 259.1093 129.55466 L 259.1093 155.46558 L 233.19838 155.46558 L 207.28745 155.46558 L 181.37651 155.46558 Q 129.55466 155.46558 129.55466 181.37651 L 103.64372 207.28745 L 103.64372 181.37651 Q 103.64372 129.55466 51.82186 129.55466 Q 0.0 129.55466 0.0 103.64372 Q 25.91093 77.73279 51.82186 25.91093 z" svg:height="2.0728745mm" draw:style-name="style-333" svg:viewBox="0.0 0.0 259.1093 207.28745" svg:width="2.591093mm" svg:x="293.57083mm" svg:y="162.46153mm"/>
          <draw:path svg:d="M 103.64372 0.0 L 103.64372 0.0 L 129.55466 25.91093 Q 155.46558 51.82186 155.46558 103.64372 Q 155.46558 155.46558 129.55466 310.93115 L 129.55466 492.30768 L 129.55466 492.30768 L 103.64372 492.30768 L 103.64372 518.2186 L 103.64372 544.1295 L 51.82186 544.1295 Q 1.8189894E-12 518.2186 1.8189894E-12 518.2186 Q 1.8189894E-12 518.2186 51.82186 259.1093 L 103.64372 25.91093 L 103.64372 0.0 z" svg:height="5.4412956mm" draw:style-name="style-334" svg:viewBox="0.0 0.0 155.46558 544.1295" svg:width="1.5546558mm" svg:x="155.46558mm" svg:y="108.307686mm"/>
          <draw:path svg:d="M 777.32794 51.82186 L 984.61536 51.82186 L 1036.4373 51.82186 Q 1062.3481 51.82186 1062.3481 25.91093 L 1062.3481 25.91093 L 1088.259 25.91093 Q 1088.259 9.094947E-13 1088.259 9.094947E-13 L 1114.17 9.094947E-13 L 1114.17 77.73279 Q 1140.0809 155.46558 1140.0809 207.28745 Q 1140.0809 259.1093 880.9716 285.02023 Q 621.8623 310.93115 570.04047 414.5749 L 518.2186 492.30768 L 518.2186 492.30768 L 518.2186 518.2186 L 518.2186 518.2186 L 518.2186 518.2186 L 518.2186 518.2186 Q 518.2186 518.2186 492.30768 544.1295 L 492.30768 570.04047 L 466.39676 570.04047 L 466.39676 570.04047 L 466.39676 595.9514 L 466.39676 595.9514 L 466.39676 595.9514 Q 440.4858 621.8623 440.4858 621.8623 L 440.4858 621.8623 L 414.5749 621.8623 Q 414.5749 621.8623 310.93115 673.6842 L 207.28745 725.50604 L 155.46558 751.417 L 103.64372 777.32794 L 51.82186 777.32794 L 0.0 777.32794 L 0.0 751.417 L 0.0 725.50604 L 0.0 621.8623 L 0.0 544.1295 L 0.0 492.30768 L 0.0 440.4858 L 0.0 440.4858 L 0.0 440.4858 L 25.91093 414.5749 L 25.91093 414.5749 L 25.91093 414.5749 L 25.91093 414.5749 L 25.91093 388.66397 L 51.82186 388.66397 L 51.82186 388.66397 L 51.82186 414.5749 L 51.82186 414.5749 L 51.82186 414.5749 L 77.73279 414.5749 L 77.73279 414.5749 L 155.46558 466.39676 Q 207.28745 518.2186 233.19838 518.2186 L 259.1093 518.2186 L 259.1093 544.1295 L 259.1093 544.1295 L 285.02023 544.1295 L 285.02023 570.04047 L 310.93115 570.04047 L 336.8421 570.04047 L 336.8421 518.2186 L 310.93115 492.30768 L 285.02023 362.75302 Q 259.1093 207.28745 388.66397 103.64372 Q 518.2186 9.094947E-13 518.2186 25.91093 Q 544.1295 51.82186 777.32794 51.82186 z" svg:height="7.773279mm" draw:style-name="style-335" svg:viewBox="0.0 0.0 1140.0809 777.32794" svg:width="11.400809mm" svg:x="234.75304mm" svg:y="77.73279mm"/>
          <draw:path svg:d="M 492.30768 25.91093 L 518.2186 0.0 L 544.1295 0.0 L 595.9514 0.0 L 595.9514 25.91093 L 595.9514 25.91093 L 595.9514 51.82186 L 595.9514 103.64372 L 595.9514 103.64372 L 595.9514 103.64372 L 595.9514 129.55466 L 595.9514 129.55466 L 570.04047 129.55466 L 570.04047 155.46558 L 492.30768 155.46558 Q 414.5749 155.46558 207.28745 207.28745 L 3.6379788E-12 259.1093 L 3.6379788E-12 259.1093 Q 3.6379788E-12 259.1093 3.6379788E-12 207.28745 L 3.6379788E-12 181.37651 L 181.37651 129.55466 Q 388.66397 51.82186 440.4858 51.82186 L 466.39676 51.82186 L 492.30768 25.91093 z" svg:height="2.591093mm" draw:style-name="style-336" svg:viewBox="0.0 0.0 595.9514 259.1093" svg:width="5.959514mm" svg:x="256.2591mm" svg:y="94.31579mm"/>
          <draw:path svg:d="M 336.8421 -1.8189894E-12 L 362.75302 -1.8189894E-12 L 388.66397 -1.8189894E-12 L 440.4858 -1.8189894E-12 L 440.4858 25.91093 Q 440.4858 77.73279 466.39676 77.73279 Q 492.30768 103.64372 440.4858 155.46558 Q 440.4858 207.28745 440.4858 259.1093 Q 440.4858 310.93115 466.39676 336.8421 L 492.30768 362.75302 L 492.30768 362.75302 Q 492.30768 388.66397 518.2186 388.66397 L 544.1295 388.66397 L 544.1295 388.66397 Q 544.1295 388.66397 570.04047 414.5749 L 595.9514 440.4858 L 699.59515 440.4858 Q 829.1498 440.4858 880.9716 362.75302 Q 906.88257 310.93115 906.88257 285.02023 Q 906.88257 233.19838 880.9716 207.28745 L 880.9716 181.37651 L 906.88257 181.37651 Q 958.7044 207.28745 958.7044 181.37651 L 958.7044 129.55466 L 958.7044 129.55466 L 958.7044 129.55466 L 984.61536 259.1093 Q 1010.5263 388.66397 1062.3481 388.66397 Q 1088.259 388.66397 1217.8137 414.5749 L 1321.4574 440.4858 L 1217.8137 440.4858 L 1140.0809 440.4858 L 1191.9028 466.39676 L 1243.7246 492.30768 L 1243.7246 492.30768 L 1243.7246 492.30768 L 1217.8137 492.30768 Q 1165.9918 492.30768 1165.9918 518.2186 Q 1165.9918 544.1295 1114.17 544.1295 L 1062.3481 570.04047 L 647.77325 570.04047 Q 233.19838 544.1295 181.37651 544.1295 L 129.55466 544.1295 L 129.55466 544.1295 L 129.55466 544.1295 L 155.46558 544.1295 L 155.46558 544.1295 L 77.73279 544.1295 L 25.91093 544.1295 L 25.91093 544.1295 L 25.91093 544.1295 L 0.0 544.1295 L 0.0 544.1295 L 0.0 518.2186 L 25.91093 518.2186 L 25.91093 518.2186 L 25.91093 492.30768 L 25.91093 492.30768 L 25.91093 492.30768 L 51.82186 492.30768 L 51.82186 466.39676 L 77.73279 466.39676 L 103.64372 466.39676 L 103.64372 440.4858 L 77.73279 414.5749 L 77.73279 414.5749 L 77.73279 388.66397 L 77.73279 388.66397 L 103.64372 388.66397 L 181.37651 388.66397 Q 285.02023 388.66397 310.93115 233.19838 Q 336.8421 103.64372 336.8421 51.82186 Q 310.93115 -1.8189894E-12 336.8421 -1.8189894E-12 z" svg:height="5.7004046mm" draw:style-name="style-337" svg:viewBox="0.0 0.0 1321.4574 570.04047" svg:width="13.214575mm" svg:x="295.1255mm" svg:y="159.35222mm"/>
          <draw:path svg:d="M 388.66397 181.37651 L 388.66397 181.37651 L 414.5749 207.28745 Q 440.4858 207.28745 440.4858 181.37651 L 440.4858 129.55466 L 466.39676 129.55466 L 466.39676 129.55466 L 466.39676 129.55466 L 466.39676 129.55466 L 492.30768 103.64372 L 518.2186 103.64372 L 492.30768 155.46558 Q 466.39676 233.19838 440.4858 233.19838 L 414.5749 233.19838 L 414.5749 285.02023 Q 414.5749 336.8421 440.4858 336.8421 Q 466.39676 336.8421 544.1295 492.30768 Q 647.77325 621.8623 647.77325 621.8623 L 647.77325 647.77325 L 699.59515 647.77325 L 751.417 647.77325 L 725.50604 673.6842 Q 699.59515 699.59515 751.417 777.32794 Q 803.23883 855.0607 803.23883 906.88257 L 803.23883 932.7935 L 803.23883 932.7935 L 803.23883 932.7935 L 803.23883 906.88257 Q 803.23883 906.88257 777.32794 906.88257 L 777.32794 906.88257 L 388.66397 880.9716 L 0.0 880.9716 L 0.0 855.0607 L 25.91093 803.23883 L 25.91093 803.23883 L 25.91093 803.23883 L 51.82186 777.32794 L 77.73279 751.417 L 77.73279 751.417 L 77.73279 751.417 L 103.64372 751.417 L 103.64372 751.417 L 77.73279 725.50604 L 51.82186 699.59515 L 51.82186 699.59515 L 51.82186 699.59515 L 77.73279 699.59515 Q 129.55466 699.59515 181.37651 699.59515 Q 259.1093 699.59515 285.02023 647.77325 L 285.02023 595.9514 L 310.93115 544.1295 L 336.8421 492.30768 L 336.8421 466.39676 L 336.8421 440.4858 L 310.93115 440.4858 Q 310.93115 440.4858 285.02023 414.5749 Q 259.1093 414.5749 233.19838 362.75302 Q 207.28745 336.8421 155.46558 310.93115 L 103.64372 310.93115 L 103.64372 310.93115 Q 103.64372 285.02023 77.73279 285.02023 L 51.82186 285.02023 L 51.82186 259.1093 L 25.91093 259.1093 L 25.91093 259.1093 L 25.91093 233.19838 L 51.82186 233.19838 L 77.73279 233.19838 L 77.73279 207.28745 L 77.73279 207.28745 L 103.64372 207.28745 L 103.64372 181.37651 L 103.64372 181.37651 L 103.64372 181.37651 L 129.55466 181.37651 L 155.46558 181.37651 L 155.46558 155.46558 L 155.46558 155.46558 L 181.37651 155.46558 Q 207.28745 155.46558 207.28745 77.73279 L 207.28745 -1.8189894E-12 L 233.19838 -1.8189894E-12 Q 285.02023 -1.8189894E-12 285.02023 25.91093 Q 285.02023 77.73279 336.8421 77.73279 Q 388.66397 103.64372 388.66397 129.55466 Q 388.66397 181.37651 388.66397 181.37651 z" svg:height="9.327935mm" draw:style-name="style-338" svg:viewBox="0.0 0.0 803.23883 932.7935" svg:width="8.032389mm" svg:x="43.271255mm" svg:y="159.35222mm"/>
          <draw:path svg:d="M 25.91093 77.73279 L 25.91093 -1.8189894E-12 L 51.82186 25.91093 Q 77.73279 51.82186 103.64372 77.73279 Q 103.64372 129.55466 155.46558 129.55466 Q 207.28745 129.55466 233.19838 103.64372 Q 233.19838 77.73279 259.1093 77.73279 L 285.02023 77.73279 L 285.02023 103.64372 Q 259.1093 129.55466 285.02023 155.46558 Q 336.8421 155.46558 336.8421 181.37651 L 336.8421 207.28745 L 310.93115 207.28745 Q 285.02023 207.28745 285.02023 233.19838 Q 285.02023 285.02023 259.1093 336.8421 L 259.1093 388.66397 L 233.19838 414.5749 Q 233.19838 440.4858 207.28745 466.39676 Q 181.37651 492.30768 181.37651 544.1295 L 181.37651 595.9514 L 129.55466 595.9514 Q 51.82186 595.9514 25.91093 621.8623 L 9.094947E-13 621.8623 L 9.094947E-13 595.9514 L 9.094947E-13 570.04047 L 25.91093 570.04047 L 51.82186 544.1295 L 51.82186 544.1295 L 77.73279 544.1295 L 77.73279 544.1295 L 77.73279 544.1295 L 77.73279 518.2186 L 77.73279 518.2186 L 77.73279 440.4858 Q 77.73279 336.8421 51.82186 285.02023 L 25.91093 259.1093 L 25.91093 233.19838 Q 25.91093 181.37651 25.91093 77.73279 z" svg:height="6.218623mm" draw:style-name="style-339" svg:viewBox="0.0 0.0 336.8421 621.8623" svg:width="3.368421mm" svg:x="61.927124mm" svg:y="152.09717mm"/>
          <draw:path svg:d="M 310.93115 25.91093 L 310.93115 0.0 L 388.66397 77.73279 Q 440.4858 155.46558 570.04047 155.46558 Q 699.59515 155.46558 673.6842 103.64372 Q 647.77325 51.82186 647.77325 25.91093 L 647.77325 0.0 L 699.59515 0.0 Q 725.50604 25.91093 803.23883 155.46558 Q 906.88257 259.1093 906.88257 310.93115 Q 906.88257 336.8421 855.0607 336.8421 L 803.23883 336.8421 L 725.50604 336.8421 Q 647.77325 310.93115 440.4858 285.02023 L 207.28745 259.1093 L 207.28745 233.19838 L 181.37651 233.19838 L 181.37651 233.19838 L 181.37651 233.19838 L 181.37651 207.28745 L 181.37651 207.28745 L 155.46558 207.28745 L 155.46558 207.28745 L 155.46558 233.19838 L 129.55466 233.19838 L 129.55466 233.19838 L 129.55466 233.19838 L 77.73279 233.19838 L 0.0 207.28745 L 0.0 207.28745 L 0.0 207.28745 L 51.82186 207.28745 L 103.64372 207.28745 L 103.64372 181.37651 L 129.55466 181.37651 L 129.55466 181.37651 L 129.55466 155.46558 L 233.19838 129.55466 Q 336.8421 103.64372 336.8421 77.73279 Q 336.8421 51.82186 310.93115 25.91093 z" svg:height="3.368421mm" draw:style-name="style-340" svg:viewBox="0.0 0.0 906.88257 336.8421" svg:width="9.068826mm" svg:x="205.9919mm" svg:y="60.113358mm"/>
          <draw:path svg:d="M 362.75302 0.0 L 362.75302 0.0 L 388.66397 0.0 Q 414.5749 0.0 440.4858 77.73279 Q 466.39676 155.46558 466.39676 155.46558 L 466.39676 181.37651 L 466.39676 207.28745 Q 466.39676 259.1093 259.1093 259.1093 L 77.73279 285.02023 L 0.0 285.02023 Q -77.73279 259.1093 51.82186 181.37651 L 207.28745 77.73279 L 285.02023 51.82186 Q 362.75302 0.0 362.75302 0.0 z" svg:height="2.8502023mm" draw:style-name="style-341" svg:viewBox="0.0 0.0 466.39676 285.02023" svg:width="4.6639676mm" svg:x="126.96356mm" svg:y="87.06073mm"/>
          <draw:path svg:d="M 725.50604 0.0 L 751.417 0.0 L 751.417 25.91093 Q 777.32794 51.82186 777.32794 51.82186 L 777.32794 51.82186 L 829.1498 25.91093 L 855.0607 0.0 L 880.9716 0.0 L 880.9716 0.0 L 880.9716 0.0 Q 880.9716 0.0 906.88257 51.82186 L 906.88257 77.73279 L 906.88257 129.55466 Q 880.9716 181.37651 803.23883 207.28745 Q 725.50604 207.28745 725.50604 233.19838 Q 725.50604 259.1093 492.30768 285.02023 L 259.1093 310.93115 L 259.1093 336.8421 L 259.1093 336.8421 L 233.19838 336.8421 Q 207.28745 310.93115 103.64372 336.8421 L 1.8189894E-12 336.8421 L 1.8189894E-12 336.8421 L 1.8189894E-12 310.93115 L 51.82186 310.93115 L 77.73279 310.93115 L 103.64372 285.02023 L 129.55466 259.1093 L 388.66397 207.28745 Q 673.6842 129.55466 673.6842 51.82186 Q 699.59515 0.0 725.50604 0.0 z" svg:height="3.368421mm" draw:style-name="style-342" svg:viewBox="0.0 0.0 906.88257 336.8421" svg:width="9.068826mm" svg:x="145.61943mm" svg:y="96.90688mm"/>
          <draw:path svg:d="M 544.1295 9.094947E-13 L 570.04047 9.094947E-13 L 570.04047 9.094947E-13 Q 570.04047 9.094947E-13 570.04047 25.91093 L 595.9514 25.91093 L 595.9514 362.75302 Q 570.04047 673.6842 570.04047 725.50604 L 570.04047 777.32794 L 570.04047 777.32794 L 570.04047 777.32794 L 544.1295 803.23883 Q 518.2186 829.1498 492.30768 855.0607 L 466.39676 880.9716 L 466.39676 906.88257 L 466.39676 906.88257 L 466.39676 880.9716 L 466.39676 855.0607 L 466.39676 777.32794 L 466.39676 699.59515 L 466.39676 699.59515 Q 466.39676 699.59515 492.30768 673.6842 L 492.30768 673.6842 L 492.30768 647.77325 Q 492.30768 621.8623 259.1093 595.9514 L -3.6379788E-12 570.04047 L -3.6379788E-12 518.2186 L -3.6379788E-12 492.30768 L -3.6379788E-12 466.39676 L -3.6379788E-12 440.4858 L -3.6379788E-12 440.4858 L -3.6379788E-12 414.5749 L -3.6379788E-12 414.5749 L -3.6379788E-12 414.5749 L 103.64372 414.5749 Q 233.19838 414.5749 362.75302 440.4858 L 492.30768 440.4858 L 492.30768 414.5749 L 492.30768 388.66397 L 492.30768 388.66397 Q 518.2186 388.66397 518.2186 207.28745 Q 518.2186 9.094947E-13 544.1295 9.094947E-13 z" svg:height="9.068826mm" draw:style-name="style-343" svg:viewBox="0.0 0.0 595.9514 906.88257" svg:width="5.959514mm" svg:x="198.47772mm" svg:y="73.58704mm"/>
          <draw:path svg:d="M 259.1093 25.91093 L 310.93115 25.91093 L 518.2186 25.91093 L 725.50604 25.91093 L 751.417 25.91093 L 777.32794 51.82186 L 803.23883 51.82186 L 829.1498 51.82186 L 855.0607 25.91093 L 880.9716 25.91093 L 932.7935 25.91093 L 984.61536 25.91093 L 1062.3481 25.91093 Q 1140.0809 25.91093 1140.0809 77.73279 Q 1140.0809 129.55466 1088.259 129.55466 L 1036.4373 155.46558 L 1036.4373 155.46558 L 1036.4373 155.46558 L 751.417 155.46558 L 466.39676 155.46558 L 233.19838 155.46558 L 0.0 155.46558 L 0.0 129.55466 L 0.0 103.64372 L 0.0 103.64372 Q 25.91093 103.64372 25.91093 77.73279 L 25.91093 77.73279 L 51.82186 51.82186 Q 103.64372 0.0 155.46558 0.0 Q 207.28745 0.0 259.1093 25.91093 z" svg:height="1.5546558mm" draw:style-name="style-344" svg:viewBox="0.0 0.0 1140.0809 155.46558" svg:width="11.400809mm" svg:x="54.412952mm" svg:y="167.90283mm"/>
          <draw:path svg:d="M 829.1498 25.91093 L 1010.5263 25.91093 L 1088.259 0.0 L 1140.0809 0.0 L 1140.0809 0.0 Q 1140.0809 25.91093 1191.9028 25.91093 L 1269.6356 25.91093 L 1269.6356 25.91093 Q 1269.6356 25.91093 1088.259 77.73279 Q 880.9716 77.73279 751.417 129.55466 Q 621.8623 155.46558 466.39676 181.37651 Q 285.02023 233.19838 207.28745 259.1093 L 129.55466 285.02023 L 129.55466 285.02023 Q 129.55466 285.02023 103.64372 310.93115 L 103.64372 310.93115 L 103.64372 310.93115 Q 103.64372 310.93115 51.82186 336.8421 L 25.91093 336.8421 L -1.8189894E-12 336.8421 Q -1.8189894E-12 336.8421 51.82186 285.02023 Q 129.55466 233.19838 155.46558 181.37651 L 155.46558 129.55466 L 155.46558 103.64372 L 155.46558 77.73279 L 129.55466 51.82186 L 129.55466 25.91093 L 207.28745 25.91093 Q 285.02023 25.91093 310.93115 25.91093 L 310.93115 25.91093 L 440.4858 51.82186 Q 570.04047 77.73279 595.9514 51.82186 Q 621.8623 25.91093 829.1498 25.91093 z" svg:height="3.368421mm" draw:style-name="style-345" svg:viewBox="0.0 0.0 1269.6356 336.8421" svg:width="12.696356mm" svg:x="96.388664mm" svg:y="97.68421mm"/>
          <draw:path svg:d="M 25.91093 25.91093 L 51.82186 0.0 L 518.2186 51.82186 Q 984.61536 51.82186 1684.2104 310.93115 Q 2383.8057 518.2186 2487.4492 570.04047 Q 2591.093 621.8623 2617.004 621.8623 L 2617.004 621.8623 L 2668.826 647.77325 Q 2694.7368 673.6842 2668.826 699.59515 Q 2642.9148 699.59515 2642.9148 725.50604 Q 2668.826 751.417 2668.826 751.417 L 2668.826 751.417 L 2668.826 777.32794 L 2668.826 803.23883 L 2642.9148 803.23883 L 2642.9148 829.1498 L 2617.004 829.1498 Q 2565.1821 829.1498 2539.2712 777.32794 L 2513.3604 777.32794 L 2461.5383 777.32794 L 2435.6274 777.32794 L 2435.6274 777.32794 L 2409.7166 777.32794 L 2409.7166 803.23883 Q 2409.7166 829.1498 2409.7166 906.88257 Q 2409.7166 984.61536 2306.0728 1114.17 L 2202.4292 1243.7246 L 2202.4292 1243.7246 L 2202.4292 1243.7246 L 2202.4292 1269.6356 L 2202.4292 1269.6356 L 2202.4292 1269.6356 L 2176.518 1295.5465 L 2176.518 1295.5465 L 2176.518 1295.5465 L 2098.7854 1295.5465 L 2021.0526 1295.5465 L 1995.1416 1269.6356 L 1943.3198 1243.7246 L 1943.3198 1243.7246 L 1943.3198 1243.7246 L 1917.4088 1243.7246 Q 1917.4088 1243.7246 1891.4979 1217.8137 L 1891.4979 1217.8137 L 1891.4979 1191.9028 Q 1891.4979 1191.9028 1865.587 1140.0809 Q 1839.676 1088.259 1813.7651 958.7044 L 1787.8542 829.1498 L 1761.9432 829.1498 Q 1736.0323 829.1498 1736.0323 803.23883 L 1736.0323 803.23883 L 1710.1215 803.23883 L 1710.1215 777.32794 L 1684.2104 777.32794 L 1632.3887 777.32794 L 1632.3887 777.32794 Q 1606.4777 777.32794 1606.4777 803.23883 L 1606.4777 803.23883 L 1580.5668 803.23883 Q 1580.5668 829.1498 1580.5668 829.1498 L 1580.5668 829.1498 L 1580.5668 829.1498 Q 1554.6559 829.1498 1528.7449 880.9716 Q 1528.7449 906.88257 1476.9231 906.88257 L 1425.1012 880.9716 L 1399.1903 880.9716 L 1373.2793 880.9716 L 1373.2793 880.9716 Q 1373.2793 855.0607 1347.3684 855.0607 L 1347.3684 855.0607 L 1347.3684 829.1498 Q 1321.4574 829.1498 1321.4574 829.1498 Q 1321.4574 829.1498 1269.6356 751.417 Q 1243.7246 673.6842 1062.3481 725.50604 L 855.0607 751.417 L 803.23883 751.417 Q 751.417 725.50604 518.2186 492.30768 Q 285.02023 259.1093 233.19838 207.28745 Q 155.46558 181.37651 155.46558 207.28745 Q 155.46558 233.19838 129.55466 233.19838 L 77.73279 207.28745 L 51.82186 207.28745 L 25.91093 207.28745 L 25.91093 207.28745 Q 0.0 207.28745 0.0 181.37651 L 0.0 181.37651 L 0.0 103.64372 Q 0.0 25.91093 25.91093 25.91093 z" svg:height="12.955465mm" draw:style-name="style-346" svg:viewBox="0.0 0.0 2668.826 1295.5465" svg:width="26.68826mm" svg:x="208.06477mm" svg:y="52.8583mm"/>
          <draw:path svg:d="M 0.0 181.37651 L 0.0 0.0 L 0.0 0.0 L 25.91093 0.0 L 25.91093 25.91093 Q 25.91093 77.73279 77.73279 77.73279 Q 129.55466 77.73279 129.55466 336.8421 Q 129.55466 621.8623 103.64372 621.8623 L 77.73279 621.8623 L 77.73279 647.77325 Q 77.73279 673.6842 51.82186 673.6842 Q 25.91093 673.6842 0.0 647.77325 L 0.0 621.8623 L 0.0 492.30768 Q 0.0 362.75302 0.0 181.37651 z" svg:height="6.736842mm" draw:style-name="style-347" svg:viewBox="0.0 0.0 129.55466 673.6842" svg:width="1.2955465mm" svg:x="82.91498mm" svg:y="158.31578mm"/>
          <draw:path svg:d="M 129.55466 0.0 L 181.37651 0.0 L 181.37651 0.0 Q 181.37651 0.0 181.37651 25.91093 L 207.28745 25.91093 L 233.19838 51.82186 Q 259.1093 103.64372 310.93115 103.64372 L 362.75302 103.64372 L 414.5749 103.64372 Q 492.30768 129.55466 492.30768 155.46558 L 492.30768 155.46558 L 492.30768 155.46558 Q 492.30768 155.46558 466.39676 155.46558 L 466.39676 181.37651 L 466.39676 181.37651 Q 440.4858 181.37651 440.4858 207.28745 L 440.4858 207.28745 L 440.4858 207.28745 Q 440.4858 207.28745 440.4858 233.19838 Q 414.5749 259.1093 233.19838 259.1093 L 51.82186 310.93115 L 25.91093 285.02023 Q 0.0 285.02023 0.0 259.1093 L 0.0 207.28745 L 25.91093 207.28745 Q 25.91093 207.28745 25.91093 181.37651 L 25.91093 181.37651 L 25.91093 155.46558 L 25.91093 155.46558 L 25.91093 155.46558 Q 25.91093 155.46558 51.82186 103.64372 Q 77.73279 25.91093 129.55466 0.0 z" svg:height="3.1093116mm" draw:style-name="style-348" svg:viewBox="0.0 0.0 492.30768 310.93115" svg:width="4.9230766mm" svg:x="55.7085mm" svg:y="153.39272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05.53632mm" fo:page-width="313.37946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