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05221mm" fo:page-width="224.434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9631743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80239636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80239636mm"/>
    </style:style>
    <style:style style:family="graphic" style:name="style-5">
      <style:graphic-properties draw:fill="gradient" draw:fill-gradient-name="gradient-4" draw:opacity="100.0%" draw:opacity-name="gradient-5" draw:stroke="none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41910893mm"/>
    </style:style>
    <style:style style:family="graphic" style:name="style-7">
      <style:graphic-properties draw:fill="gradient" draw:fill-gradient-name="gradient-6" draw:opacity="100.0%" draw:stroke="solid" svg:stroke-color="#000000" draw:stroke-linejoin="round" svg:stroke-opacity="100.0%" svg:stroke-width="0.4732200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gradient" draw:fill-gradient-name="gradient-7" draw:opacity="100.0%" draw:stroke="solid" svg:stroke-color="#000000" draw:stroke-linejoin="miter" svg:stroke-opacity="100.0%" svg:stroke-width="0.80239636mm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80239636mm"/>
    </style:style>
    <style:style style:family="graphic" style:name="style-12">
      <style:graphic-properties draw:fill="gradient" draw:fill-gradient-name="gradient-9" draw:opacity="100.0%" draw:stroke="solid" svg:stroke-color="#000000" draw:stroke-linejoin="miter" svg:stroke-opacity="100.0%" svg:stroke-width="0.9631743mm"/>
    </style:style>
  </office:automatic-styles>
  <office:body>
    <office:drawing>
      <draw:page draw:master-page-name="Default" draw:name="page1" draw:style-name="DP1">
        <draw:g draw:id="svg3570">
          <draw:g draw:id="g2531">
            <draw:path svg:d="M 1663.4822 192.6346 C 1310.9196 192.6346 1027.3861 585.1786 1027.3861 1073.5376 L 1027.3861 1773.8452 L 1027.3861 2294.561 L 0.0 10920.988 C 0.0 11187.788 214.78793 11402.576 481.58728 11402.576 L 17606.023 12108.904 C 17872.822 12108.904 18087.607 11894.115 18087.61 11627.316 L 18601.303 1260.1521 C 18601.303 993.3536 18386.514 778.5657 18119.715 778.5657 L 8134.8086 1035.4119 L 8134.8086 1073.5376 C 8134.8086 585.1786 7990.1855 16.626492 7305.074 0.0 L 1663.4822 192.6346 z" svg:height="121.08904mm" draw:style-name="style-2" svg:viewBox="0.0 0.0 18601.303 12108.904" svg:width="186.01302mm" svg:x="8.186979mm" svg:y="0.48158714mm"/>
            <draw:g draw:id="g2519">
              <draw:path svg:d="M 0.0 240.41245 L 17928.719 0.0 L 17239.15 10457.926 L 574.63855 9616.483 L 0.0 240.41245 z" svg:height="104.57926mm" draw:style-name="style-3" svg:viewBox="0.0 0.0 17928.717 10457.926" svg:width="179.28717mm" svg:x="8.780741mm" svg:y="11.579991mm"/>
              <draw:path svg:d="M 0.0 240.41249 L 17928.717 0.0 L 17239.15 10457.926 L 574.63855 9616.483 L 0.0 240.41249 z" svg:height="104.579254mm" draw:style-name="style-4" svg:viewBox="0.0 0.0 17928.717 10457.926" svg:width="179.28717mm" svg:x="10.860729mm" svg:y="13.80412mm"/>
            </draw:g>
            <draw:g draw:id="g3776">
              <draw:g draw:id="g3762">
                <draw:rect svg:height="73.64473mm" draw:style-name="style-5" draw:transform="rotate(-0.26179926311895746) translate(160.91104mm,23.350576mm)" svg:width="63.434746mm"/>
                <draw:rect svg:height="73.64473mm" draw:style-name="style-6" draw:transform="rotate(-0.26179926311895746) translate(163.33221mm,21.728882mm)" svg:width="63.43474mm"/>
              </draw:g>
              <draw:g draw:id="g3770">
                <draw:g draw:id="g3766">
                  <draw:rect svg:height="56.07898mm" draw:style-name="style-7" draw:transform="rotate(-0.26179926311895746) translate(166.48521mm,27.466972mm)" svg:width="54.373344mm"/>
                  <draw:path svg:d="M 193.45425 3673.557 C 419.24826 3590.3477 507.24408 3527.5671 773.2385 3259.9146 C 881.02435 3151.457 991.59937 3050.947 1018.95935 3036.5596 C 1075.6682 3006.7397 1070.6064 2973.547 943.8822 2544.166 C 877.9499 2320.7725 856.6594 2282.9526 731.9267 2167.6794 L 593.26514 2039.5337 L 601.24243 1765.2625 C 609.15247 1493.2957 609.8008 1490.9921 678.4496 1490.9921 C 746.22406 1490.9921 748.04156 1485.4604 764.9583 1227.9198 C 791.96356 816.8171 832.17773 670.56885 978.13403 452.68146 C 1049.3804 346.32285 1118.9569 259.16824 1132.7502 259.00467 C 1146.5419 258.8403 1196.3878 229.95691 1243.5168 194.81831 C 1414.3689 67.43444 1835.5154 -32.466095 2023.213 9.866363 C 2163.9058 41.59751 2445.02 225.30963 2618.804 399.09433 C 2840.6584 620.948 2893.7937 772.90344 2893.7937 1185.495 C 2893.7937 1491.5876 2895.6501 1501.2495 2956.1008 1509.8351 C 3016.472 1518.4089 3018.124 1526.8492 3009.287 1781.7559 C 2998.932 2080.5022 2977.8496 2128.0005 2801.8696 2249.0781 C 2694.1133 2323.217 2675.2195 2353.3298 2622.7703 2534.5417 C 2590.5212 2645.9614 2555.8335 2796.715 2545.689 2869.5488 L 2527.2454 3001.9749 L 2703.597 3176.2468 C 3110.1812 3578.038 3159.5093 3614.5654 3386.0168 3681.599 L 3599.9338 3744.9058 L 1799.9669 3744.8772 L 0.0 3744.8489 L 193.45425 3673.557 z" svg:height="37.44906mm" draw:style-name="style-8" draw:transform="rotate(-0.26179926311895746) translate(170.39264mm,47.609467mm)" svg:viewBox="0.0 0.0 3599.9338 3744.9058" svg:width="35.999336mm"/>
                </draw:g>
                <draw:path svg:d="M 2093.2769 0.094535045 C 2013.0568 1.3807973 1961.0203 7.792239 1954.9244 17.656301 C 1948.5078 28.038633 1916.6938 31.415125 1861.9756 27.07948 C 1795.3785 21.803085 1776.7882 24.765043 1770.3118 41.642895 C 1763.7123 58.840744 1758.4827 59.497887 1741.6133 45.497917 C 1724.3087 31.136538 1722.2268 32.22871 1729.6199 51.494617 C 1734.4867 64.177376 1733.2004 72.864975 1726.6215 71.19807 C 1720.043 69.53157 1693.0402 78.007935 1666.6544 90.04484 C 1640.2692 102.08174 1575.5048 123.471756 1522.7336 137.5901 C 1445.3094 158.30458 1426.8015 168.58923 1426.7865 190.2754 C 1426.7769 205.05634 1420.609 217.55338 1413.0797 218.11723 C 1353.1428 222.60513 1266.294 243.77429 1246.0288 258.80914 C 1224.73 274.61072 1231.3152 276.3274 1296.5724 271.6592 C 1369.8918 266.4146 1370.4557 266.58902 1317.1324 279.79758 C 1286.9779 287.26712 1253.0536 295.76437 1241.7454 298.21603 C 1230.4376 300.66766 1210.1841 307.07178 1196.7701 312.77945 C 1173.9496 322.48935 1174.1758 324.29807 1195.9135 340.19293 C 1217.5432 356.00916 1216.9316 358.41644 1192.4868 373.60312 C 1168.7396 388.35684 1169.6327 389.18716 1200.6251 381.7415 L 1234.892 373.17477 L 1200.6251 401.0166 C 1181.7784 416.16898 1149.3964 441.58258 1128.6648 457.55692 C 1107.9336 473.53125 1090.9712 493.1134 1090.9712 501.24716 C 1090.9712 509.38095 1104.352 504.47183 1120.5264 490.11044 C 1149.5486 464.3421 1149.7716 464.3417 1135.5181 491.39545 C 1127.5747 506.47296 1104.9423 533.5146 1085.4028 551.7908 C 1065.8638 570.067 1049.851 599.3821 1049.851 616.4695 C 1049.851 633.5573 1044.4227 650.5343 1037.8575 654.5914 C 1031.2928 658.64886 1021.2884 682.19104 1015.5841 706.8483 C 1009.8806 731.5061 1003.53217 757.9918 1001.44904 765.53033 C 970.1048 878.9682 942.68506 1148.6516 939.7687 1370.3405 L 938.05536 1495.4146 L 899.9335 1481.2794 C 852.32336 1463.3086 825.1441 1473.3602 794.1345 1520.6863 C 774.1985 1551.1128 769.70935 1587.9932 769.71936 1723.7174 C 769.7311 1876.3049 782.5548 2065.1643 797.5612 2139.2031 C 805.47955 2178.27 841.26776 2212.0015 964.18384 2295.5457 C 1018.8397 2332.6946 1063.5577 2366.8445 1063.5577 2371.361 C 1063.5577 2424.7864 1145.1234 2720.5793 1180.0651 2794.1284 C 1205.1353 2846.8997 1229.6976 2924.6116 1234.892 2966.7478 C 1244.3049 3043.102 1244.1669 3043.1238 1201.0535 3060.9817 C 1135.9874 3087.933 984.3495 3230.7297 896.0784 3347.9668 C 852.5697 3405.7532 786.76495 3473.384 747.87427 3500.026 C 709.35834 3526.4116 655.21735 3566.7986 627.5119 3589.9763 C 599.8069 3613.1543 539.9603 3643.2925 494.7278 3656.7969 C 289.0003 3718.2185 131.02264 3775.1204 56.111984 3813.5676 L 0.0 3813.5676 L 53.970306 3814.4243 C 24.442327 3829.76 8.13838 3842.5422 8.13838 3850.8328 C 8.13838 3877.0417 13.843109 3875.7432 110.08229 3830.2727 C 118.399704 3826.3433 130.07771 3821.434 143.06415 3816.1377 L 4319.766 3896.6648 L 4319.766 3890.6682 C 4363.008 3898.9304 4368.5815 3894.902 4363.8857 3880.8164 C 4362.0737 3875.381 4347.377 3868.3042 4319.766 3859.3997 L 4319.766 3813.5676 L 4138.152 3813.5676 C 4079.5417 3800.3118 4008.659 3784.8909 3921.414 3766.4507 C 3605.9639 3699.7783 3387.0466 3626.5005 3373.1443 3582.6946 C 3368.7454 3568.8364 3306.8835 3509.8555 3235.22 3451.624 C 3163.5574 3393.392 3068.9163 3301.5955 3024.9062 3247.736 C 2944.3298 3149.1257 2849.4585 3055.8987 2819.7344 3045.99 C 2783.074 3033.7708 2925.1418 2420.322 2967.9385 2406.0564 C 2990.448 2398.5535 3162.9502 2280.1885 3199.6672 2247.1438 C 3253.62 2198.593 3270.3435 2150.6343 3270.3435 2044.1127 C 3270.3435 1989.033 3276.6648 1922.9425 3284.0503 1897.1935 C 3291.4358 1871.4448 3301.3938 1787.9912 3306.3237 1711.724 C 3314.9824 1577.8143 3314.1343 1571.9276 3281.4802 1533.9647 C 3256.2637 1504.6484 3235.9412 1494.8849 3202.239 1495.8428 L 3157.263 1497.1278 L 3167.543 1316.3701 C 3182.3289 1062.0625 3179.1223 957.0613 3153.407 854.6242 C 3141.1067 805.6228 3127.988 750.1102 3123.8528 731.2635 C 3119.7192 712.4167 3104.4438 683.76715 3090.0134 667.8698 C 3075.5854 651.97284 3057.5344 617.4136 3050.179 590.76935 C 3042.821 564.12555 3010.1555 514.055 2977.3618 479.83038 C 2944.57 445.6062 2913.79 408.1193 2909.2573 396.3049 C 2904.7231 384.49097 2892.5088 374.88812 2881.844 374.88812 C 2871.179 374.88812 2859.45 363.04407 2855.7146 348.75964 C 2851.888 334.12512 2818.1692 308.6521 2778.614 290.50598 C 2740.0078 272.7949 2708.367 250.52309 2708.367 240.81903 C 2708.367 231.11496 2697.5732 219.24915 2684.3804 214.2622 C 2655.7922 203.45636 2569.1438 148.813 2502.7659 99.89656 C 2423.6396 41.586426 2243.393 -2.3129714 2093.2769 0.094535045 z M 2163.0952 34.361187 C 2236.4905 35.321598 2365.2407 73.631714 2413.672 114.45998 C 2428.7495 127.17034 2460.8208 145.2763 2484.776 154.72354 C 2508.7324 164.17119 2538.8328 183.45215 2551.5962 197.55711 C 2564.3613 211.66208 2595.5122 229.84209 2620.9866 238.24901 C 2646.461 246.65636 2667.4727 260.67892 2667.676 269.51752 C 2667.8777 278.35654 2693.4421 301.21436 2724.6438 320.06116 C 2798.326 364.5654 2947.1526 511.53308 2976.9329 569.35254 C 2989.7375 594.2115 3014.5962 633.2603 3031.7598 655.8764 C 3048.9265 678.49243 3078.9553 744.7113 3098.58 803.2239 C 3138.2246 921.40814 3142.6453 1013.7894 3126.4229 1373.3387 C 3121.5378 1481.5885 3122.7551 1567.7543 3128.9927 1564.8049 C 3135.2322 1561.8555 3157.9214 1550.7563 3179.5364 1539.9614 C 3216.657 1521.4242 3220.5403 1522.5293 3250.6401 1557.5232 C 3279.4014 1590.9597 3281.6777 1604.3536 3275.4836 1694.1622 C 3271.7073 1748.8998 3263.057 1819.9052 3255.7803 1852.2181 C 3248.5034 1884.5316 3242.3286 1949.296 3242.0735 1996.139 C 3241.1096 2174.0105 3228.2446 2194.4797 3042.0398 2316.5342 C 2919.467 2396.8801 2921.9744 2392.861 2853.1445 2615.941 C 2834.5378 2676.2505 2815.3354 2753.3508 2810.7385 2787.2751 C 2806.1455 2821.1995 2797.1362 2876.7117 2790.6074 2910.636 C 2760.6868 3066.1335 2759.5198 3057.5068 2815.0234 3089.252 C 2843.036 3105.2744 2912.255 3173.4504 2968.7952 3240.8828 C 3066.792 3357.7578 3128.025 3415.8206 3272.486 3530.0093 C 3307.9375 3558.0337 3340.5889 3593.118 3345.3015 3607.9666 C 3360.1118 3654.6292 3659.1711 3753.7354 3959.964 3813.5676 L 149.91753 3813.5676 C 209.8059 3789.524 306.2814 3755.1533 392.35556 3727.9006 C 592.3118 3664.5896 615.5009 3652.2573 797.98956 3509.8777 C 829.0493 3485.6445 890.7297 3417.0464 935.057 3357.8184 C 1020.379 3243.8171 1151.1816 3124.4707 1223.7552 3093.9636 C 1247.7408 3083.8813 1270.3937 3070.2988 1274.299 3063.98 C 1290.1444 3038.3413 1252.5822 2859.743 1214.7603 2781.7068 C 1192.534 2735.8499 1161.1693 2642.6692 1145.3699 2574.8206 C 1084.4977 2313.414 1099.2041 2340.413 971.89386 2256.5671 C 908.8373 2215.039 850.3716 2167.787 841.6798 2151.625 C 803.30566 2080.2688 785.65436 1630.0161 818.12134 1551.0981 C 838.38947 1501.8324 860.29565 1495.8976 907.6435 1527.1113 C 929.45264 1541.489 953.9017 1553.6188 962.0421 1553.6682 C 971.92145 1553.7284 977.18365 1484.1648 978.3189 1344.6403 C 980.2694 1104.9744 1006.5046 907.29315 1056.276 754.82196 C 1089.1775 654.0309 1150.166 537.6749 1175.3534 527.804 C 1181.7654 525.29126 1186.9185 516.9726 1186.9185 509.38556 C 1186.9185 501.79892 1218.2677 460.8209 1256.3088 418.15002 C 1322.4172 343.9961 1324.0834 340.31717 1294.0023 332.91122 C 1269.8746 326.97098 1276.6396 323.1323 1323.5575 316.63446 C 1357.2174 311.97296 1391.1417 299.3697 1398.9446 288.79263 C 1414.6906 267.4507 1474.0012 232.15108 1495.3202 231.39565 C 1502.8591 231.12877 1510.9967 217.64456 1513.3103 201.41214 C 1516.8076 176.87402 1531.7471 169.51367 1601.1191 157.29355 C 1647.0092 149.21039 1694.3833 133.50461 1706.4897 122.59836 C 1718.5964 111.69253 1746.839 98.886375 1769.4551 93.89986 C 1792.071 88.913765 1819.8276 81.44173 1831.1354 77.6231 C 1850.8325 70.97176 1948.724 60.225307 2050.4434 53.636295 C 2076.829 51.927135 2109.5469 45.878986 2122.833 39.929554 C 2132.1714 35.74784 2146.1587 34.13949 2163.0952 34.361187 z" svg:height="38.966644mm" draw:style-name="style-9" draw:transform="rotate(-0.26179926311895746) translate(168.57994mm,46.535313mm)" svg:viewBox="0.0 0.0 4365.264 3896.6646" svg:width="43.652637mm"/>
              </draw:g>
            </draw:g>
            <draw:g draw:id="g3825">
              <draw:path svg:d="M 0.0 240.41473 L 17928.717 0.0 L 17239.152 10457.926 L 574.6363 9616.484 L 0.0 240.41473 z" svg:height="104.57926mm" draw:style-name="style-10" svg:viewBox="0.0 0.0 17928.717 10457.926" svg:width="179.28717mm" svg:x="5.6057544mm" svg:y="11.579987mm"/>
              <draw:path svg:d="M 0.0 240.41473 L 17928.717 0.0 L 17239.152 10457.926 L 574.6388 9616.484 L 0.0 240.41473 z" svg:height="104.57926mm" draw:style-name="style-11" svg:viewBox="0.0 0.0 17928.717 10457.926" svg:width="179.28717mm" svg:x="8.744068mm" svg:y="14.862449mm"/>
            </draw:g>
            <draw:path svg:d="M 481.5873 385.2693 L 17285.633 0.0 C 17552.434 0.0 17767.223 214.78804 17767.223 481.5875 L 18858.818 10335.193 C 18858.818 10601.992 18644.031 10816.78 18377.232 10816.78 L 1252.1266 10110.452 C 985.3272 10110.452 770.53925 9895.664 770.53925 9628.865 L 0.0 866.8567 C 0.0 600.0571 214.78795 385.2693 481.5873 385.2693 z" svg:height="108.1678mm" draw:style-name="style-12" svg:viewBox="0.0 0.0 18858.818 10816.78" svg:width="188.5882mm" svg:x="0.48158714mm" svg:y="13.402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" draw:border="5.978758%" draw:display-name="gradient-1" draw:end-color="#0044aa" draw:name="gradient-1" draw:start-color="#d5e5ff" draw:style="linear"/>
    <draw:gradient draw:angle="906" draw:border="15.515835%" draw:display-name="gradient-2" draw:end-color="#ffffff" draw:name="gradient-2" draw:start-color="#e6e6e6" draw:style="linear"/>
    <draw:gradient draw:angle="906" draw:border="15.515838%" draw:display-name="gradient-3" draw:end-color="#ffffff" draw:name="gradient-3" draw:start-color="#e6e6e6" draw:style="linear"/>
    <draw:gradient draw:angle="747" draw:border="0.0%" draw:cx="55.938934%" draw:cy="47.808533%" draw:display-name="gradient-4" draw:end-color="#000000" draw:name="gradient-4" draw:start-color="#ffffff" draw:style="ellipsoid"/>
    <draw:opacity draw:angle="747" draw:border="0.0%" draw:cx="55.938934%" draw:cy="47.808533%" draw:display-name="gradient-5" draw:end="100.0%" draw:name="gradient-5" draw:start="0.0%" draw:style="ellipsoid"/>
    <draw:gradient draw:angle="3465" draw:border="14.964329%" draw:cx="47.54271%" draw:cy="52.33531%" draw:display-name="gradient-6" draw:end-color="#ffffff" draw:name="gradient-6" draw:start-color="#000080" draw:style="ellipsoid"/>
    <draw:gradient draw:angle="906" draw:border="15.515828%" draw:display-name="gradient-7" draw:end-color="#ffffff" draw:name="gradient-7" draw:start-color="#e6e6e6" draw:style="linear"/>
    <draw:gradient draw:angle="906" draw:border="15.515838%" draw:display-name="gradient-8" draw:end-color="#ffffff" draw:name="gradient-8" draw:start-color="#e6e6e6" draw:style="linear"/>
    <draw:gradient draw:angle="1818" draw:border="11.158161%" draw:display-name="gradient-9" draw:end-color="#d5e5ff" draw:name="gradient-9" draw:start-color="#0044a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05221mm" fo:page-width="224.434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