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1.59999mm" fo:page-width="101.5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17821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835.2828 0.0 L 9324.716 0.0 C 9787.463 0.0 10159.999 372.12692 10159.999 834.3653 L 10159.999 9325.634 C 10159.999 9787.873 9787.463 10159.999 9324.716 10159.999 L 835.2828 10159.999 C 372.5361 10159.999 0.0 9787.873 0.0 9325.634 L 0.0 834.3653 C 0.0 372.12692 372.5361 0.0 835.2828 0.0 z" svg:height="101.59999mm" draw:style-name="style-2" svg:viewBox="0.0 0.0 10159.999 10159.999" svg:width="101.59999mm" svg:x="0.0mm" svg:y="1.8028692E-15mm"/>
          <draw:path svg:d="M 4718.982 8734.083 C 4718.982 8734.083 4723.2446 8439.681 4721.2124 8435.164 C 4714.856 8421.038 2241.454 8699.374 2237.282 8677.219 C 2233.2437 8655.769 2534.4146 7693.388 2522.8494 7685.5796 C 2501.9224 7671.447 3.3282094 5363.2334 0.0032045443 5353.9565 C -1.7123873 5349.167 688.2098 4992.059 693.45636 4979.1777 C 686.64075 4978.115 203.68501 3060.0417 213.6197 3051.1995 C 237.75478 3029.7178 1718.2797 3442.1895 1743.6908 3433.4314 C 1761.609 3427.2573 1974.0428 2508.2476 1987.3345 2513.199 C 2015.8302 2523.8167 2450.2908 2989.263 2728.1675 3260.255 C 2860.1865 3389.003 2951.5344 3440.5122 3019.982 3439.6165 C 3092.1594 3438.6716 3409.9229 3477.189 3338.051 3037.831 C 3209.126 2249.7073 2971.8457 787.37213 2971.8457 787.37213 L 3891.2876 1368.4653 L 4807.9326 0.0 L 5821.2627 1340.293 L 6758.583 803.9987 C 6758.583 803.9987 6635.857 1920.7655 6542.904 2877.859 C 6511.4404 3201.822 6562.1875 3415.8635 6776.286 3427.0728 C 6874.239 3432.2014 7038.737 3372.7156 7135.707 3256.3582 C 7495.0728 2825.144 7744.739 2547.0413 7744.739 2547.0413 L 7982.7617 3436.0432 L 9511.193 3070.3584 L 9015.357 5014.464 L 9718.489 5358.373 L 7200.853 7713.2554 L 7491.5493 8707.225 L 5031.287 8426.509 L 5027.637 8735.764 L 4718.982 8734.083 z" svg:height="87.35763mm" draw:style-name="style-3" svg:viewBox="0.0 0.0 9718.489 8735.763" svg:width="97.18489mm" svg:x="2.2358267mm" svg:y="4.6059747mm"/>
          <draw:path svg:d="M 1013.05585 98.177345 L 1013.05585 631.5669 L 914.907 631.5669 L 914.907 98.177345 L 773.20856 98.177345 L 773.20856 11.106395 L 1156.5912 11.106395 L 1156.5912 98.177345 L 1013.05585 98.177345 z M 1563.2322 631.5669 L 1463.2181 361.16998 L 1345.626 361.16998 L 1345.626 631.5669 L 1247.4489 631.5669 L 1247.4489 11.106395 L 1452.1115 11.106395 C 1476.1895 11.107203 1496.8713 12.496613 1514.1577 15.275027 C 1531.4435 18.054453 1547.8015 23.155481 1563.2322 30.578114 C 1576.8158 37.36105 1589.3212 46.154922 1600.7483 56.959335 C 1612.1742 67.764755 1622.0513 80.10977 1630.379 93.99458 C 1638.7064 107.8806 1645.1874 122.698616 1649.8225 138.44862 C 1654.4568 154.19965 1656.7742 169.78998 1656.7744 185.21983 C 1656.7742 201.89395 1654.4568 218.10138 1649.8225 233.8421 C 1645.1874 249.58344 1638.7064 264.3968 1630.379 278.2818 C 1622.0513 292.16742 1611.8679 304.6681 1599.8296 315.78357 C 1587.7902 326.89966 1574.668 335.54736 1560.4626 341.72675 L 1669.7462 631.5669 L 1563.2322 631.5669 z M 1558.5974 185.21983 C 1558.597 172.25813 1555.2058 159.91292 1548.4237 148.18439 C 1541.6407 136.45667 1532.0697 127.19184 1519.7112 120.38993 C 1511.6847 116.076164 1504.2754 113.14655 1497.484 111.601105 C 1490.6918 110.05666 1479.2697 109.28414 1463.2181 109.28374 L 1345.626 109.28374 L 1345.626 261.1559 L 1463.2181 261.1559 C 1478.6667 261.15613 1489.938 260.53925 1497.0319 259.30466 C 1504.125 258.07108 1511.6847 255.28741 1519.7112 250.95386 C 1532.0697 244.17154 1541.6407 234.76097 1548.4237 222.72157 C 1555.2058 210.68298 1558.597 198.18234 1558.5974 185.21983 L 1558.5974 185.21983 z M 2139.578 631.5669 L 2078.4502 457.48193 L 1884.922 457.48193 L 1823.7947 631.5669 L 1719.1454 631.5669 L 1933.078 11.106395 L 2030.2942 11.106395 L 2244.2266 631.5669 L 2139.578 631.5669 z M 1983.0709 183.35463 L 1919.1736 357.46786 L 2043.2659 357.46786 L 1983.0709 183.35463 z M 2673.3064 631.5669 L 2436.257 211.13475 L 2436.257 631.5669 L 2338.0798 631.5669 L 2338.0798 11.106395 L 2436.257 11.106395 L 2662.2002 407.4608 L 2662.2002 11.106395 L 2760.3772 11.106395 L 2760.3772 631.5669 L 2673.3064 631.5669 z M 3286.5886 452.84723 C 3286.5881 481.23978 3281.3367 507.47485 3270.8333 531.55286 C 3260.3298 555.6308 3245.2056 576.6189 3225.461 594.51733 C 3208.1653 609.9476 3187.9448 621.8312 3164.7998 630.168 C 3141.654 638.5047 3116.8086 642.67334 3090.2627 642.67334 C 3036.5486 642.67334 2990.705 628.3216 2952.7327 599.61835 C 2914.7598 570.91516 2885.279 532.7963 2864.2913 485.26205 L 2957.8337 450.98203 C 2970.796 480.61804 2988.6987 503.30643 3011.5427 519.04755 C 3034.3867 534.7887 3060.6265 542.65924 3090.2627 542.65924 C 3119.2766 542.65924 3142.5823 533.8607 3160.1792 516.26385 C 3177.776 498.66705 3186.5742 476.90643 3186.5745 450.98203 C 3186.5742 430.61566 3181.1719 413.95142 3170.3672 400.9891 C 3159.562 388.027 3145.5164 377.06677 3128.2307 368.10797 C 3110.944 359.14957 3091.9578 351.27435 3071.2715 344.48215 C 3050.5845 337.69034 3030.0579 330.28143 3009.692 322.25522 C 3000.4224 318.56277 2989.0002 313.32047 2975.4258 306.52823 C 2961.851 299.73642 2948.734 290.321 2936.073 278.2818 C 2923.4124 266.243 2912.6072 251.26978 2903.6582 233.36168 C 2894.709 215.45418 2890.2344 193.53812 2890.2344 167.61331 C 2890.2344 137.37512 2895.1704 111.60635 2905.043 90.30678 C 2914.9153 69.00822 2928.3438 51.72225 2945.3284 38.448677 C 2962.313 25.176111 2982.6887 15.44984 3006.456 9.269661 C 3030.2227 3.0904927 3055.992 8.074442E-4 3083.7627 0.0 C 3127.604 8.074442E-4 3164.187 11.422711 3193.5125 34.266117 C 3222.837 57.11053 3245.2148 87.97569 3260.6455 126.8618 L 3173.603 152.80498 C 3168.6667 142.93297 3162.1853 133.98386 3154.1597 125.95746 C 3147.3582 119.15656 3137.9377 112.97678 3125.8992 107.41854 C 3113.8599 101.86111 3099.2021 98.78071 3081.9258 98.177345 C 3070.8096 97.556015 3059.2322 98.32369 3047.1936 100.480576 C 3035.1545 102.63827 3024.5046 106.495834 3015.2449 112.053276 C 3005.9849 117.61152 2998.5757 125.176056 2993.018 134.74649 C 2987.46 144.31773 2985.303 156.20615 2986.5464 170.4113 C 2987.771 189.5346 2996.1028 204.19235 3011.5427 214.38472 C 3026.9824 224.57768 3045.8132 233.376 3068.0356 240.78006 C 3090.2573 248.18452 3114.18 255.74423 3139.8032 263.45917 C 3165.426 271.1745 3189.0376 282.28574 3210.6384 296.79248 C 3232.2383 311.29984 3250.2969 330.7477 3264.814 355.13638 C 3279.3296 379.52542 3286.5881 412.0957 3286.5886 452.84723 L 3286.5886 452.84723 z M 3336.101 375.04593 L 3336.101 276.89703 L 3553.7356 276.89703 L 3553.7356 375.04593 L 3336.101 375.04593 z M 4056.8865 505.6379 C 4019.8462 596.99475 3957.4937 642.67334 3869.8298 642.67334 C 3823.52 642.67334 3785.2412 633.724 3754.9932 615.8258 C 3724.7446 597.92737 3699.7388 569.83636 3679.9753 531.55286 C 3665.7883 503.76324 3654.6824 471.34857 3646.6562 434.3083 C 3638.6304 397.26822 3634.6172 359.305 3634.6172 320.41827 C 3634.6172 271.03802 3640.7874 223.81001 3653.128 178.73404 C 3665.468 133.65886 3682.4434 97.23586 3704.0535 69.46463 C 3722.5735 46.611736 3744.9558 29.321125 3771.2004 17.592392 C 3797.4448 5.864871 3828.1548 8.074442E-4 3863.3298 0.0 C 3910.261 8.074442E-4 3949.006 10.188735 3979.5654 30.563984 C 4010.124 50.940445 4035.8977 83.03958 4056.8865 126.8618 L 3965.2092 165.77657 C 3956.561 152.81488 3948.6855 142.00986 3941.5833 133.36172 C 3934.4802 124.7144 3927.071 117.922386 3919.3564 112.98587 C 3911.6409 108.05016 3903.3088 104.65426 3894.3599 102.79794 C 3885.4106 100.942635 3875.0674 100.01469 3863.3298 100.01428 C 3838.027 100.01469 3816.8882 105.878746 3799.913 117.60647 C 3782.938 129.335 3769.2034 149.09377 3758.7092 176.88297 C 3750.6833 195.40332 3744.6633 217.31937 3740.651 242.63113 C 3736.638 267.9435 3734.6313 293.87256 3734.6313 320.41827 C 3734.6313 354.3689 3738.027 386.93433 3744.8193 418.115 C 3751.611 449.29587 3761.1772 474.75864 3773.5178 494.50327 C 3784.6335 510.55524 3797.6003 522.59424 3812.4185 530.62024 C 3827.2358 538.64624 3845.441 542.65924 3867.032 542.65924 C 3888.0388 542.65924 3906.2573 536.9506 3921.688 525.53314 C 3937.1177 514.1161 3951.003 495.74673 3963.344 470.42526 L 4056.8865 505.6379 L 4056.8865 505.6379 z M 4557.7764 631.5669 L 4496.649 457.48193 L 4303.1206 457.48193 L 4241.993 631.5669 L 4137.344 631.5669 L 4351.2764 11.106395 L 4448.4927 11.106395 L 4662.4253 631.5669 L 4557.7764 631.5669 z M 4401.2695 183.35463 L 4337.372 357.46786 L 4461.4644 357.46786 L 4401.2695 183.35463 z M 5091.505 631.5669 L 4854.4556 211.13475 L 4854.4556 631.5669 L 4756.2783 631.5669 L 4756.2783 11.106395 L 4854.4556 11.106395 L 5080.3984 407.4608 L 5080.3984 11.106395 L 5178.5757 11.106395 L 5178.5757 631.5669 L 5091.505 631.5669 z M 5691.8154 631.5669 L 5630.688 457.48193 L 5437.1597 457.48193 L 5376.032 631.5669 L 5271.3833 631.5669 L 5485.316 11.106395 L 5582.532 11.106395 L 5796.4644 631.5669 L 5691.8154 631.5669 z M 5535.3086 183.35463 L 5471.4116 357.46786 L 5595.5034 357.46786 L 5535.3086 183.35463 z M 6312.615 320.41827 C 6312.615 382.78003 6303.199 437.5726 6284.368 484.79578 C 6265.537 532.01917 6238.525 569.21466 6203.3315 596.3825 C 6191.5938 607.4982 6177.854 615.83044 6162.114 621.37897 C 6146.372 626.92737 6130.4756 630.3234 6114.424 631.5669 L 6079.2393 631.5669 L 5890.318 631.5669 L 5890.318 11.106395 L 6090.3457 11.106395 C 6105.7944 11.107203 6119.228 11.573502 6130.6455 12.505292 C 6142.0625 13.438698 6152.401 15.138973 6161.6616 17.606524 C 6170.9204 20.07508 6179.2534 23.471191 6186.6577 27.794249 C 6194.062 32.11892 6202.0874 37.36105 6210.736 43.521446 C 6243.4604 71.93319 6268.622 109.75044 6286.2197 156.97342 C 6303.8164 204.19719 6312.615 258.67868 6312.615 320.41827 L 6312.615 320.41827 z M 6212.601 320.41827 C 6212.601 278.4423 6208.121 241.09134 6199.1636 208.36522 C 6190.204 175.63991 6178.0103 151.25105 6162.5796 135.19865 C 6154.5527 127.7948 6145.293 121.62451 6134.8 116.688 C 6124.305 111.7523 6112.577 109.28414 6099.615 109.28374 L 5988.4946 109.28374 L 5988.4946 531.55286 L 6086.6436 531.55286 C 6102.696 531.55286 6116.124 529.7018 6126.9287 525.99963 C 6137.734 522.2975 6147.4604 516.12256 6156.108 507.47485 C 6174.6274 488.9549 6188.6733 463.4873 6198.2446 431.07245 C 6207.8154 398.6578 6212.601 361.77316 6212.601 320.41827 L 6212.601 320.41827 z M 6813.194 631.5669 L 6752.0664 457.48193 L 6558.538 457.48193 L 6497.4106 631.5669 L 6392.7617 631.5669 L 6606.6943 11.106395 L 6703.9106 11.106395 L 6917.843 631.5669 L 6813.194 631.5669 z M 6656.687 183.35463 L 6592.79 357.46786 L 6716.8823 357.46786 L 6656.687 183.35463 z M 239.84726 1255.7291 L 239.84726 1789.1188 L 141.69838 1789.1188 L 141.69838 1255.7291 L 0.0 1255.7291 L 0.0 1168.6586 L 383.3826 1168.6586 L 383.3826 1255.7291 L 239.84726 1255.7291 z M 790.0236 1789.1188 L 690.0095 1518.7218 L 572.41736 1518.7218 L 572.41736 1789.1188 L 474.24023 1789.1188 L 474.24023 1168.6586 L 678.90314 1168.6586 C 702.9809 1168.659 723.6628 1170.0486 740.94916 1172.827 C 758.2349 1175.6064 774.59296 1180.7075 790.0236 1188.1301 C 803.60706 1194.9131 816.1123 1203.7069 827.5395 1214.5114 C 838.9658 1225.3168 848.8429 1237.6617 857.17065 1251.5466 C 865.4976 1265.4326 871.97876 1280.2506 876.6139 1296.0006 C 881.2482 1311.7517 883.5656 1327.3418 883.56604 1342.7719 C 883.5656 1359.4459 881.2482 1375.6532 876.6139 1391.3942 C 871.97876 1407.1355 865.4976 1421.9486 857.17065 1435.8339 C 848.8429 1449.7192 838.6596 1462.2201 826.62103 1473.3356 C 814.5816 1484.4517 801.4594 1493.0994 787.2541 1499.2788 L 896.5376 1789.1188 L 790.0236 1789.1188 z M 785.38885 1342.7719 C 785.3885 1329.8099 781.9972 1317.465 775.2151 1305.7362 C 768.4321 1294.0087 758.8613 1284.7439 746.5024 1277.9419 C 738.47595 1273.6279 731.0671 1270.6986 724.27545 1269.1531 C 717.4832 1267.6086 706.06134 1266.8362 690.0095 1266.8356 L 572.41736 1266.8356 L 572.41736 1418.7078 L 690.0095 1418.7078 C 705.4584 1418.7084 716.7297 1418.0913 723.82324 1416.8567 C 730.91644 1415.623 738.47595 1412.8392 746.5024 1408.5057 C 758.8613 1401.7235 768.4321 1392.313 775.2151 1380.2736 C 781.9972 1368.2349 785.3885 1355.7344 785.38885 1342.7719 L 785.38885 1342.7719 z M 1366.3693 1789.1188 L 1305.2417 1615.0339 L 1111.7134 1615.0339 L 1050.5858 1789.1188 L 945.9371 1789.1188 L 1159.8694 1168.6586 L 1257.0857 1168.6586 L 1471.0181 1789.1188 L 1366.3693 1789.1188 z M 1209.8623 1340.9065 L 1145.9652 1515.0199 L 1270.0573 1515.0199 L 1209.8623 1340.9065 z M 1900.0979 1789.1188 L 1663.0486 1368.6868 L 1663.0486 1789.1188 L 1564.8713 1789.1188 L 1564.8713 1168.6586 L 1663.0486 1168.6586 L 1888.9915 1565.0126 L 1888.9915 1168.6586 L 1987.1687 1168.6586 L 1987.1687 1789.1188 L 1900.0979 1789.1188 z M 2513.3801 1610.3993 C 2513.3796 1638.7916 2508.128 1665.0271 2497.6248 1689.1046 C 2487.1208 1713.1831 2471.9966 1734.1709 2452.2524 1752.0692 C 2434.9565 1767.4994 2414.736 1779.3829 2391.5913 1787.7198 C 2368.4453 1796.0566 2343.5996 1800.2251 2317.054 1800.2251 C 2263.34 1800.2251 2217.4966 1785.8737 2179.5242 1757.1702 C 2141.5513 1728.4672 2112.0708 1690.3485 2091.0828 1642.8143 L 2184.625 1608.5338 C 2197.587 1638.1699 2215.49 1660.8583 2238.3342 1676.5994 C 2261.178 1692.3405 2287.418 1700.211 2317.054 1700.211 C 2346.0679 1700.211 2369.3733 1691.4127 2386.9707 1673.8157 C 2404.5671 1656.2191 2413.3655 1634.4585 2413.366 1608.5338 C 2413.3655 1588.1677 2407.963 1571.5033 2397.1584 1558.5411 C 2386.3533 1545.5792 2372.3079 1534.6188 2355.022 1525.6598 C 2337.7358 1516.7015 2318.7498 1508.8262 2298.063 1502.0342 C 2277.3762 1495.2426 2256.8494 1487.8335 2236.4832 1479.8073 C 2227.2134 1476.1146 2215.7917 1470.8724 2202.2173 1464.0801 C 2188.6428 1457.2885 2175.525 1447.873 2162.8645 1435.8339 C 2150.2036 1423.7953 2139.3987 1408.8217 2130.4495 1390.9135 C 2121.5005 1373.0063 2117.026 1351.0901 2117.026 1325.1653 C 2117.026 1294.9271 2121.962 1269.1582 2131.8345 1247.8586 C 2141.7068 1226.5603 2155.1353 1209.2743 2172.1199 1196.0007 C 2189.1045 1182.7281 2209.4797 1173.0018 2233.2473 1166.8215 C 2257.0142 1160.6425 2282.7832 1157.5526 2310.5542 1157.5522 C 2354.395 1157.5526 2390.9788 1168.9747 2420.304 1191.8181 C 2449.6287 1214.6626 2472.006 1245.5277 2487.4368 1284.4138 L 2400.3943 1310.357 C 2395.4578 1300.485 2388.9768 1291.5359 2380.9512 1283.5095 C 2374.1497 1276.7086 2364.7292 1270.529 2352.6907 1264.9703 C 2340.6511 1259.413 2325.9937 1256.3328 2308.717 1255.7291 C 2297.601 1255.108 2286.0234 1255.8757 2273.9849 1258.0323 C 2261.946 1260.1903 2251.2961 1264.0476 2242.0364 1269.6053 C 2232.7761 1275.1637 2225.3672 1282.728 2219.8096 1292.2983 C 2214.2515 1301.87 2212.094 1313.7582 2213.338 1327.9631 C 2214.5623 1347.0867 2222.8943 1361.7444 2238.3342 1371.9365 C 2253.774 1382.1298 2272.6047 1390.928 2294.8271 1398.3319 C 2317.049 1405.7366 2340.9717 1413.2963 2366.5947 1421.011 C 2392.2173 1428.7266 2415.829 1439.8378 2437.43 1454.3445 C 2459.0303 1468.8518 2477.0881 1488.2997 2491.6052 1512.6884 C 2506.1216 1537.0773 2513.3796 1569.6476 2513.3801 1610.3993 L 2513.3801 1610.3993 z M 3026.846 1663.1897 C 2989.8052 1754.5468 2927.4531 1800.2251 2839.7893 1800.2251 C 2793.4797 1800.2251 2755.2007 1791.2762 2724.9526 1773.3776 C 2694.7046 1755.4794 2669.6985 1727.3884 2649.935 1689.1046 C 2635.7483 1661.3153 2624.6418 1628.9004 2616.6157 1591.8601 C 2608.5898 1554.8202 2604.577 1516.857 2604.577 1477.9703 C 2604.577 1428.5901 2610.7468 1381.3618 2623.0874 1336.2859 C 2635.428 1291.2109 2652.403 1254.7878 2674.013 1227.0166 C 2692.533 1204.1638 2714.9153 1186.8729 2741.1602 1175.1442 C 2767.4043 1163.4169 2798.1143 1157.5526 2833.2896 1157.5522 C 2880.2205 1157.5526 2918.9658 1167.7407 2949.5251 1188.116 C 2980.0835 1208.4924 3005.8572 1240.5916 3026.846 1284.4138 L 2935.1687 1323.3284 C 2926.5205 1310.3667 2918.6453 1299.5619 2911.543 1290.9136 C 2904.4395 1282.2665 2897.0308 1275.4746 2889.316 1270.5377 C 2881.6003 1265.6022 2873.2683 1262.2063 2864.3196 1260.35 C 2855.3699 1258.4946 2845.0264 1257.5667 2833.2896 1257.5663 C 2807.9866 1257.5667 2786.8477 1263.4308 2769.8728 1275.1583 C 2752.8975 1286.887 2739.1628 1306.646 2728.669 1334.4348 C 2720.6428 1352.9553 2714.6233 1374.8713 2710.6104 1400.183 C 2706.597 1425.4954 2704.5908 1451.4246 2704.5908 1477.9703 C 2704.5908 1511.9208 2707.9866 1544.4866 2714.7788 1575.6669 C 2721.5706 1606.8479 2731.137 1632.3107 2743.4775 1652.055 C 2754.593 1668.107 2767.5598 1680.1465 2782.3782 1688.1721 C 2797.1958 1696.1985 2815.4001 1700.211 2836.9915 1700.211 C 2857.9985 1700.211 2876.2168 1694.5024 2891.6475 1683.0852 C 2907.0774 1671.6683 2920.963 1653.2986 2933.3035 1627.9775 L 3026.846 1663.1897 L 3026.846 1663.1897 z M 3527.7358 1789.1188 L 3466.6084 1615.0339 L 3273.08 1615.0339 L 3211.9526 1789.1188 L 3107.3037 1789.1188 L 3321.236 1168.6586 L 3418.4524 1168.6586 L 3632.3848 1789.1188 L 3527.7358 1789.1188 z M 3371.229 1340.9065 L 3307.3318 1515.0199 L 3431.4238 1515.0199 L 3371.229 1340.9065 z M 4061.4646 1789.1188 L 3824.415 1368.6868 L 3824.415 1789.1188 L 3726.238 1789.1188 L 3726.238 1168.6586 L 3824.415 1168.6586 L 4050.3582 1565.0126 L 4050.3582 1168.6586 L 4148.535 1168.6586 L 4148.535 1789.1188 L 4061.4646 1789.1188 z M 4661.775 1789.1188 L 4600.6475 1615.0339 L 4407.119 1615.0339 L 4345.9917 1789.1188 L 4241.343 1789.1188 L 4455.2754 1168.6586 L 4552.4917 1168.6586 L 4766.424 1789.1188 L 4661.775 1789.1188 z M 4505.268 1340.9065 L 4441.371 1515.0199 L 4565.4634 1515.0199 L 4505.268 1340.9065 z M 5282.5747 1477.9703 C 5282.574 1540.332 5273.1587 1595.1246 5254.328 1642.3475 C 5235.4966 1689.5714 5208.4844 1726.7667 5173.291 1753.9343 C 5161.553 1765.0504 5147.814 1773.3824 5132.073 1778.9308 C 5116.3315 1784.4796 5100.435 1787.8752 5084.3833 1789.1188 L 5049.1987 1789.1188 L 4860.2773 1789.1188 L 4860.2773 1168.6586 L 5060.305 1168.6586 C 5075.7544 1168.659 5089.187 1169.1255 5100.605 1170.0574 C 5112.022 1170.9905 5122.3604 1172.691 5131.621 1175.1583 C 5140.881 1177.6271 5149.2124 1181.0231 5156.617 1185.3463 C 5164.021 1189.6708 5172.0474 1194.9131 5180.6953 1201.0735 C 5213.4204 1229.4852 5238.5815 1267.3025 5256.179 1314.5254 C 5273.7754 1361.749 5282.574 1416.2307 5282.5747 1477.9703 L 5282.5747 1477.9703 z M 5182.5605 1477.9703 C 5182.56 1435.9943 5178.0806 1398.6432 5169.1226 1365.917 C 5160.1636 1333.1918 5147.969 1308.8031 5132.5396 1292.7505 C 5124.5127 1285.347 5115.253 1279.1765 5104.7593 1274.24 C 5094.2646 1269.3041 5082.5366 1266.8362 5069.5747 1266.8356 L 4958.4546 1266.8356 L 4958.4546 1689.1046 L 5056.603 1689.1046 C 5072.655 1689.1046 5086.0835 1687.2535 5096.8887 1683.5515 C 5107.693 1679.8494 5117.4194 1673.6744 5126.068 1665.0267 C 5144.5874 1646.5067 5158.633 1621.0393 5168.204 1588.6243 C 5177.775 1556.2098 5182.56 1519.3252 5182.5605 1477.9703 L 5182.5605 1477.9703 z M 5417.349 1789.1188 L 5417.349 1168.6586 L 5517.3633 1168.6586 L 5517.3633 1789.1188 L 5417.349 1789.1188 z M 5665.1377 1789.1188 L 5665.1377 1168.6586 L 6030.942 1168.6586 L 6030.942 1266.8356 L 5763.315 1266.8356 L 5763.315 1418.7078 L 5943.8994 1418.7078 L 5943.8994 1518.7218 L 5763.315 1518.7218 L 5763.315 1689.1046 L 6050.3853 1689.1046 L 6050.3853 1789.1188 L 5665.1377 1789.1188 z M 6490.515 1789.1188 L 6253.466 1368.6868 L 6253.466 1789.1188 L 6155.2886 1789.1188 L 6155.2886 1168.6586 L 6253.466 1168.6586 L 6479.4087 1565.0126 L 6479.4087 1168.6586 L 6577.586 1168.6586 L 6577.586 1789.1188 L 6490.515 1789.1188 z M 7060.2476 1789.1188 L 6823.198 1368.6868 L 6823.198 1789.1188 L 6725.021 1789.1188 L 6725.021 1168.6586 L 6823.198 1168.6586 L 7049.1416 1565.0126 L 7049.1416 1168.6586 L 7147.3184 1168.6586 L 7147.3184 1789.1188 L 7060.2476 1789.1188 z M 7294.754 1789.1188 L 7294.754 1168.6586 L 7660.558 1168.6586 L 7660.558 1266.8356 L 7392.931 1266.8356 L 7392.931 1418.7078 L 7573.5156 1418.7078 L 7573.5156 1518.7218 L 7392.931 1518.7218 L 7392.931 1689.1046 L 7680.0015 1689.1046 L 7680.0015 1789.1188 L 7294.754 1789.1188 z" svg:height="18.00225mm" draw:style-name="style-4" svg:viewBox="0.0 0.0 7680.0015 1800.2251" svg:width="76.80002mm" svg:x="11.671761mm" svg:y="44.84298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1.59999mm" fo:page-width="101.5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