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46.0539mm" fo:page-width="110.48338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000000" draw:opacity="100.0%" draw:stroke="none"/>
    </style:style>
    <style:style style:family="graphic" style:name="style-3">
      <style:graphic-properties draw:fill="solid" draw:fill-color="#000000" draw:opacity="100.0%" draw:stroke="none"/>
    </style:style>
    <style:style style:family="graphic" style:name="style-4">
      <style:graphic-properties draw:fill="solid" draw:fill-color="#000000" draw:opacity="100.0%" draw:stroke="none"/>
    </style:style>
    <style:style style:family="graphic" style:name="style-5">
      <style:graphic-properties draw:fill="solid" draw:fill-color="#000000" draw:opacity="100.0%" draw:stroke="none"/>
    </style:style>
    <style:style style:family="graphic" style:name="style-6">
      <style:graphic-properties draw:fill="solid" draw:fill-color="#000000" draw:opacity="100.0%" draw:stroke="none"/>
    </style:style>
    <style:style style:family="graphic" style:name="style-7">
      <style:graphic-properties draw:fill="solid" draw:fill-color="#000000" draw:opacity="100.0%" draw:stroke="none"/>
    </style:style>
    <style:style style:family="graphic" style:name="style-8">
      <style:graphic-properties draw:fill="solid" draw:fill-color="#000000" draw:opacity="100.0%" draw:stroke="none"/>
    </style:style>
    <style:style style:family="graphic" style:name="style-9">
      <style:graphic-properties draw:fill="solid" draw:fill-color="#000000" draw:opacity="100.0%" draw:stroke="none"/>
    </style:style>
    <style:style style:family="graphic" style:name="style-10">
      <style:graphic-properties draw:fill="solid" draw:fill-color="#000000" draw:opacity="100.0%" draw:stroke="none"/>
    </style:style>
    <style:style style:family="graphic" style:name="style-11">
      <style:graphic-properties draw:fill="solid" draw:fill-color="#000000" draw:opacity="100.0%" draw:stroke="none"/>
    </style:style>
    <style:style style:family="graphic" style:name="style-12">
      <style:graphic-properties draw:fill="solid" draw:fill-color="#000000" draw:opacity="100.0%" draw:stroke="none"/>
    </style:style>
    <style:style style:family="graphic" style:name="style-13">
      <style:graphic-properties draw:fill="solid" draw:fill-color="#000000" draw:opacity="100.0%" draw:stroke="none"/>
    </style:style>
    <style:style style:family="graphic" style:name="style-14">
      <style:graphic-properties draw:fill="solid" draw:fill-color="#000000" draw:opacity="100.0%" draw:stroke="none"/>
    </style:style>
    <style:style style:family="graphic" style:name="style-15">
      <style:graphic-properties draw:fill="solid" draw:fill-color="#000000" draw:opacity="100.0%" draw:stroke="none"/>
    </style:style>
    <style:style style:family="graphic" style:name="style-16">
      <style:graphic-properties draw:fill="solid" draw:fill-color="#000000" draw:opacity="100.0%" draw:stroke="none"/>
    </style:style>
    <style:style style:family="graphic" style:name="style-17">
      <style:graphic-properties draw:fill="solid" draw:fill-color="#000000" draw:opacity="100.0%" draw:stroke="none"/>
    </style:style>
    <style:style style:family="graphic" style:name="style-18">
      <style:graphic-properties draw:fill="solid" draw:fill-color="#000000" draw:opacity="100.0%" draw:stroke="none"/>
    </style:style>
    <style:style style:family="graphic" style:name="style-19">
      <style:graphic-properties draw:fill="solid" draw:fill-color="#000000" draw:opacity="100.0%" draw:stroke="none"/>
    </style:style>
    <style:style style:family="graphic" style:name="style-20">
      <style:graphic-properties draw:fill="solid" draw:fill-color="#000000" draw:opacity="100.0%" draw:stroke="none"/>
    </style:style>
    <style:style style:family="graphic" style:name="style-21">
      <style:graphic-properties draw:fill="solid" draw:fill-color="#000000" draw:opacity="100.0%" draw:stroke="none"/>
    </style:style>
    <style:style style:family="graphic" style:name="style-22">
      <style:graphic-properties draw:fill="solid" draw:fill-color="#000000" draw:opacity="100.0%" draw:stroke="none"/>
    </style:style>
    <style:style style:family="graphic" style:name="style-23">
      <style:graphic-properties draw:fill="solid" draw:fill-color="#000000" draw:opacity="100.0%" draw:stroke="none"/>
    </style:style>
    <style:style style:family="graphic" style:name="style-24">
      <style:graphic-properties draw:fill="solid" draw:fill-color="#000000" draw:opacity="100.0%" draw:stroke="none"/>
    </style:style>
    <style:style style:family="graphic" style:name="style-25">
      <style:graphic-properties draw:fill="solid" draw:fill-color="#000000" draw:opacity="100.0%" draw:stroke="none"/>
    </style:style>
    <style:style style:family="graphic" style:name="style-26">
      <style:graphic-properties draw:fill="solid" draw:fill-color="#000000" draw:opacity="100.0%" draw:stroke="none"/>
    </style:style>
    <style:style style:family="graphic" style:name="style-27">
      <style:graphic-properties draw:fill="solid" draw:fill-color="#000000" draw:opacity="100.0%" draw:stroke="none"/>
    </style:style>
    <style:style style:family="graphic" style:name="style-28">
      <style:graphic-properties draw:fill="solid" draw:fill-color="#000000" draw:opacity="100.0%" draw:stroke="none"/>
    </style:style>
    <style:style style:family="graphic" style:name="style-29">
      <style:graphic-properties draw:fill="solid" draw:fill-color="#000000" draw:opacity="100.0%" draw:stroke="none"/>
    </style:style>
    <style:style style:family="graphic" style:name="style-30">
      <style:graphic-properties draw:fill="solid" draw:fill-color="#000000" draw:opacity="100.0%" draw:stroke="none"/>
    </style:style>
    <style:style style:family="graphic" style:name="style-31">
      <style:graphic-properties draw:fill="solid" draw:fill-color="#000000" draw:opacity="100.0%" draw:stroke="none"/>
    </style:style>
    <style:style style:family="graphic" style:name="style-32">
      <style:graphic-properties draw:fill="solid" draw:fill-color="#000000" draw:opacity="100.0%" draw:stroke="none"/>
    </style:style>
    <style:style style:family="graphic" style:name="style-33">
      <style:graphic-properties draw:fill="solid" draw:fill-color="#000000" draw:opacity="100.0%" draw:stroke="none"/>
    </style:style>
    <style:style style:family="graphic" style:name="style-34">
      <style:graphic-properties draw:fill="solid" draw:fill-color="#000000" draw:opacity="100.0%" draw:stroke="none"/>
    </style:style>
    <style:style style:family="graphic" style:name="style-35">
      <style:graphic-properties draw:fill="solid" draw:fill-color="#000000" draw:opacity="100.0%" draw:stroke="none"/>
    </style:style>
    <style:style style:family="graphic" style:name="style-36">
      <style:graphic-properties draw:fill="solid" draw:fill-color="#000000" draw:opacity="100.0%" draw:stroke="none"/>
    </style:style>
    <style:style style:family="graphic" style:name="style-37">
      <style:graphic-properties draw:fill="solid" draw:fill-color="#000000" draw:opacity="100.0%" draw:stroke="none"/>
    </style:style>
    <style:style style:family="graphic" style:name="style-38">
      <style:graphic-properties draw:fill="solid" draw:fill-color="#000000" draw:opacity="100.0%" draw:stroke="none"/>
    </style:style>
    <style:style style:family="graphic" style:name="style-39">
      <style:graphic-properties draw:fill="solid" draw:fill-color="#000000" draw:opacity="100.0%" draw:stroke="none"/>
    </style:style>
    <style:style style:family="graphic" style:name="style-40">
      <style:graphic-properties draw:fill="solid" draw:fill-color="#000000" draw:opacity="100.0%" draw:stroke="none"/>
    </style:style>
    <style:style style:family="graphic" style:name="style-41">
      <style:graphic-properties draw:fill="solid" draw:fill-color="#000000" draw:opacity="100.0%" draw:stroke="none"/>
    </style:style>
    <style:style style:family="graphic" style:name="style-42">
      <style:graphic-properties draw:fill="solid" draw:fill-color="#000000" draw:opacity="100.0%" draw:stroke="none"/>
    </style:style>
    <style:style style:family="graphic" style:name="style-43">
      <style:graphic-properties draw:fill="solid" draw:fill-color="#000000" draw:opacity="100.0%" draw:stroke="none"/>
    </style:style>
    <style:style style:family="graphic" style:name="style-44">
      <style:graphic-properties draw:fill="solid" draw:fill-color="#000000" draw:opacity="100.0%" draw:stroke="none"/>
    </style:style>
    <style:style style:family="graphic" style:name="style-45">
      <style:graphic-properties draw:fill="solid" draw:fill-color="#000000" draw:opacity="100.0%" draw:stroke="none"/>
    </style:style>
    <style:style style:family="graphic" style:name="style-46">
      <style:graphic-properties draw:fill="solid" draw:fill-color="#000000" draw:opacity="100.0%" draw:stroke="none"/>
    </style:style>
    <style:style style:family="graphic" style:name="style-47">
      <style:graphic-properties draw:fill="solid" draw:fill-color="#000000" draw:opacity="100.0%" draw:stroke="none"/>
    </style:style>
    <style:style style:family="graphic" style:name="style-48">
      <style:graphic-properties draw:fill="solid" draw:fill-color="#000000" draw:opacity="100.0%" draw:stroke="none"/>
    </style:style>
    <style:style style:family="graphic" style:name="style-49">
      <style:graphic-properties draw:fill="solid" draw:fill-color="#000000" draw:opacity="100.0%" draw:stroke="none"/>
    </style:style>
    <style:style style:family="graphic" style:name="style-50">
      <style:graphic-properties draw:fill="solid" draw:fill-color="#000000" draw:opacity="100.0%" draw:stroke="none"/>
    </style:style>
    <style:style style:family="graphic" style:name="style-51">
      <style:graphic-properties draw:fill="solid" draw:fill-color="#000000" draw:opacity="100.0%" draw:stroke="none"/>
    </style:style>
    <style:style style:family="graphic" style:name="style-52">
      <style:graphic-properties draw:fill="solid" draw:fill-color="#000000" draw:opacity="100.0%" draw:stroke="none"/>
    </style:style>
    <style:style style:family="graphic" style:name="style-53">
      <style:graphic-properties draw:fill="solid" draw:fill-color="#000000" draw:opacity="100.0%" draw:stroke="none"/>
    </style:style>
    <style:style style:family="graphic" style:name="style-54">
      <style:graphic-properties draw:fill="solid" draw:fill-color="#000000" draw:opacity="100.0%" draw:stroke="none"/>
    </style:style>
    <style:style style:family="graphic" style:name="style-55">
      <style:graphic-properties draw:fill="solid" draw:fill-color="#000000" draw:opacity="100.0%" draw:stroke="none"/>
    </style:style>
    <style:style style:family="graphic" style:name="style-56">
      <style:graphic-properties draw:fill="solid" draw:fill-color="#000000" draw:opacity="100.0%" draw:stroke="none"/>
    </style:style>
    <style:style style:family="graphic" style:name="style-57">
      <style:graphic-properties draw:fill="solid" draw:fill-color="#000000" draw:opacity="100.0%" draw:stroke="none"/>
    </style:style>
    <style:style style:family="graphic" style:name="style-58">
      <style:graphic-properties draw:fill="solid" draw:fill-color="#000000" draw:opacity="100.0%" draw:stroke="none"/>
    </style:style>
    <style:style style:family="graphic" style:name="style-59">
      <style:graphic-properties draw:fill="solid" draw:fill-color="#000000" draw:opacity="100.0%" draw:stroke="none"/>
    </style:style>
    <style:style style:family="graphic" style:name="style-60">
      <style:graphic-properties draw:fill="solid" draw:fill-color="#000000" draw:opacity="100.0%" draw:stroke="none"/>
    </style:style>
    <style:style style:family="graphic" style:name="style-61">
      <style:graphic-properties draw:fill="solid" draw:fill-color="#000000" draw:opacity="100.0%" draw:stroke="none"/>
    </style:style>
    <style:style style:family="graphic" style:name="style-62">
      <style:graphic-properties draw:fill="solid" draw:fill-color="#000000" draw:opacity="100.0%" draw:stroke="none"/>
    </style:style>
    <style:style style:family="graphic" style:name="style-63">
      <style:graphic-properties draw:fill="solid" draw:fill-color="#000000" draw:opacity="100.0%" draw:stroke="none"/>
    </style:style>
    <style:style style:family="graphic" style:name="style-64">
      <style:graphic-properties draw:fill="solid" draw:fill-color="#000000" draw:opacity="100.0%" draw:stroke="none"/>
    </style:style>
    <style:style style:family="graphic" style:name="style-65">
      <style:graphic-properties draw:fill="solid" draw:fill-color="#000000" draw:opacity="100.0%" draw:stroke="none"/>
    </style:style>
    <style:style style:family="graphic" style:name="style-66">
      <style:graphic-properties draw:fill="solid" draw:fill-color="#000000" draw:opacity="100.0%" draw:stroke="none"/>
    </style:style>
    <style:style style:family="graphic" style:name="style-67">
      <style:graphic-properties draw:fill="solid" draw:fill-color="#000000" draw:opacity="100.0%" draw:stroke="none"/>
    </style:style>
    <style:style style:family="graphic" style:name="style-68">
      <style:graphic-properties draw:fill="solid" draw:fill-color="#000000" draw:opacity="100.0%" draw:stroke="none"/>
    </style:style>
    <style:style style:family="graphic" style:name="style-69">
      <style:graphic-properties draw:fill="solid" draw:fill-color="#000000" draw:opacity="100.0%" draw:stroke="none"/>
    </style:style>
    <style:style style:family="graphic" style:name="style-70">
      <style:graphic-properties draw:fill="solid" draw:fill-color="#000000" draw:opacity="100.0%" draw:stroke="none"/>
    </style:style>
    <style:style style:family="graphic" style:name="style-71">
      <style:graphic-properties draw:fill="solid" draw:fill-color="#000000" draw:opacity="100.0%" draw:stroke="none"/>
    </style:style>
    <style:style style:family="graphic" style:name="style-72">
      <style:graphic-properties draw:fill="solid" draw:fill-color="#000000" draw:opacity="100.0%" draw:stroke="none"/>
    </style:style>
    <style:style style:family="graphic" style:name="style-73">
      <style:graphic-properties draw:fill="solid" draw:fill-color="#000000" draw:opacity="100.0%" draw:stroke="none"/>
    </style:style>
    <style:style style:family="graphic" style:name="style-74">
      <style:graphic-properties draw:fill="solid" draw:fill-color="#000000" draw:opacity="100.0%" draw:stroke="none"/>
    </style:style>
    <style:style style:family="graphic" style:name="style-75">
      <style:graphic-properties draw:fill="solid" draw:fill-color="#000000" draw:opacity="100.0%" draw:stroke="none"/>
    </style:style>
    <style:style style:family="graphic" style:name="style-76">
      <style:graphic-properties draw:fill="solid" draw:fill-color="#000000" draw:opacity="100.0%" draw:stroke="none"/>
    </style:style>
    <style:style style:family="graphic" style:name="style-77">
      <style:graphic-properties draw:fill="solid" draw:fill-color="#000000" draw:opacity="100.0%" draw:stroke="none"/>
    </style:style>
    <style:style style:family="graphic" style:name="style-78">
      <style:graphic-properties draw:fill="solid" draw:fill-color="#000000" draw:opacity="100.0%" draw:stroke="none"/>
    </style:style>
    <style:style style:family="graphic" style:name="style-79">
      <style:graphic-properties draw:fill="solid" draw:fill-color="#000000" draw:opacity="100.0%" draw:stroke="none"/>
    </style:style>
    <style:style style:family="graphic" style:name="style-80">
      <style:graphic-properties draw:fill="solid" draw:fill-color="#000000" draw:opacity="100.0%" draw:stroke="none"/>
    </style:style>
    <style:style style:family="graphic" style:name="style-81">
      <style:graphic-properties draw:fill="solid" draw:fill-color="#000000" draw:opacity="100.0%" draw:stroke="none"/>
    </style:style>
    <style:style style:family="graphic" style:name="style-82">
      <style:graphic-properties draw:fill="solid" draw:fill-color="#000000" draw:opacity="100.0%" draw:stroke="none"/>
    </style:style>
    <style:style style:family="graphic" style:name="style-83">
      <style:graphic-properties draw:fill="solid" draw:fill-color="#000000" draw:opacity="100.0%" draw:stroke="none"/>
    </style:style>
    <style:style style:family="graphic" style:name="style-84">
      <style:graphic-properties draw:fill="solid" draw:fill-color="#000000" draw:opacity="100.0%" draw:stroke="none"/>
    </style:style>
    <style:style style:family="graphic" style:name="style-85">
      <style:graphic-properties draw:fill="solid" draw:fill-color="#000000" draw:opacity="100.0%" draw:stroke="none"/>
    </style:style>
    <style:style style:family="graphic" style:name="style-86">
      <style:graphic-properties draw:fill="solid" draw:fill-color="#000000" draw:opacity="100.0%" draw:stroke="none"/>
    </style:style>
    <style:style style:family="graphic" style:name="style-87">
      <style:graphic-properties draw:fill="solid" draw:fill-color="#000000" draw:opacity="100.0%" draw:stroke="none"/>
    </style:style>
    <style:style style:family="graphic" style:name="style-88">
      <style:graphic-properties draw:fill="solid" draw:fill-color="#000000" draw:opacity="100.0%" draw:stroke="none"/>
    </style:style>
    <style:style style:family="graphic" style:name="style-89">
      <style:graphic-properties draw:fill="solid" draw:fill-color="#000000" draw:opacity="100.0%" draw:stroke="none"/>
    </style:style>
    <style:style style:family="graphic" style:name="style-90">
      <style:graphic-properties draw:fill="solid" draw:fill-color="#000000" draw:opacity="100.0%" draw:stroke="none"/>
    </style:style>
    <style:style style:family="graphic" style:name="style-91">
      <style:graphic-properties draw:fill="solid" draw:fill-color="#000000" draw:opacity="100.0%" draw:stroke="none"/>
    </style:style>
    <style:style style:family="graphic" style:name="style-92">
      <style:graphic-properties draw:fill="solid" draw:fill-color="#000000" draw:opacity="100.0%" draw:stroke="none"/>
    </style:style>
    <style:style style:family="graphic" style:name="style-93">
      <style:graphic-properties draw:fill="solid" draw:fill-color="#000000" draw:opacity="100.0%" draw:stroke="none"/>
    </style:style>
    <style:style style:family="graphic" style:name="style-94">
      <style:graphic-properties draw:fill="solid" draw:fill-color="#000000" draw:opacity="100.0%" draw:stroke="none"/>
    </style:style>
    <style:style style:family="graphic" style:name="style-95">
      <style:graphic-properties draw:fill="solid" draw:fill-color="#000000" draw:opacity="100.0%" draw:stroke="none"/>
    </style:style>
    <style:style style:family="graphic" style:name="style-96">
      <style:graphic-properties draw:fill="solid" draw:fill-color="#000000" draw:opacity="100.0%" draw:stroke="none"/>
    </style:style>
    <style:style style:family="graphic" style:name="style-97">
      <style:graphic-properties draw:fill="solid" draw:fill-color="#000000" draw:opacity="100.0%" draw:stroke="none"/>
    </style:style>
    <style:style style:family="graphic" style:name="style-98">
      <style:graphic-properties draw:fill="solid" draw:fill-color="#000000" draw:opacity="100.0%" draw:stroke="none"/>
    </style:style>
    <style:style style:family="graphic" style:name="style-99">
      <style:graphic-properties draw:fill="solid" draw:fill-color="#000000" draw:opacity="100.0%" draw:stroke="none"/>
    </style:style>
    <style:style style:family="graphic" style:name="style-100">
      <style:graphic-properties draw:fill="solid" draw:fill-color="#000000" draw:opacity="100.0%" draw:stroke="none"/>
    </style:style>
    <style:style style:family="graphic" style:name="style-101">
      <style:graphic-properties draw:fill="solid" draw:fill-color="#000000" draw:opacity="100.0%" draw:stroke="none"/>
    </style:style>
    <style:style style:family="graphic" style:name="style-102">
      <style:graphic-properties draw:fill="solid" draw:fill-color="#000000" draw:opacity="100.0%" draw:stroke="none"/>
    </style:style>
    <style:style style:family="graphic" style:name="style-103">
      <style:graphic-properties draw:fill="solid" draw:fill-color="#000000" draw:opacity="100.0%" draw:stroke="none"/>
    </style:style>
    <style:style style:family="graphic" style:name="style-104">
      <style:graphic-properties draw:fill="solid" draw:fill-color="#000000" draw:opacity="100.0%" draw:stroke="none"/>
    </style:style>
    <style:style style:family="graphic" style:name="style-105">
      <style:graphic-properties draw:fill="solid" draw:fill-color="#000000" draw:opacity="100.0%" draw:stroke="none"/>
    </style:style>
    <style:style style:family="graphic" style:name="style-106">
      <style:graphic-properties draw:fill="solid" draw:fill-color="#000000" draw:opacity="100.0%" draw:stroke="none"/>
    </style:style>
    <style:style style:family="graphic" style:name="style-107">
      <style:graphic-properties draw:fill="solid" draw:fill-color="#000000" draw:opacity="100.0%" draw:stroke="none"/>
    </style:style>
    <style:style style:family="graphic" style:name="style-108">
      <style:graphic-properties draw:fill="solid" draw:fill-color="#000000" draw:opacity="100.0%" draw:stroke="none"/>
    </style:style>
    <style:style style:family="graphic" style:name="style-109">
      <style:graphic-properties draw:fill="solid" draw:fill-color="#000000" draw:opacity="100.0%" draw:stroke="none"/>
    </style:style>
    <style:style style:family="graphic" style:name="style-110">
      <style:graphic-properties draw:fill="solid" draw:fill-color="#000000" draw:opacity="100.0%" draw:stroke="none"/>
    </style:style>
    <style:style style:family="graphic" style:name="style-111">
      <style:graphic-properties draw:fill="solid" draw:fill-color="#000000" draw:opacity="100.0%" draw:stroke="none"/>
    </style:style>
    <style:style style:family="graphic" style:name="style-112">
      <style:graphic-properties draw:fill="solid" draw:fill-color="#000000" draw:opacity="100.0%" draw:stroke="none"/>
    </style:style>
    <style:style style:family="graphic" style:name="style-113">
      <style:graphic-properties draw:fill="solid" draw:fill-color="#000000" draw:opacity="100.0%" draw:stroke="none"/>
    </style:style>
    <style:style style:family="graphic" style:name="style-114">
      <style:graphic-properties draw:fill="solid" draw:fill-color="#000000" draw:opacity="100.0%" draw:stroke="none"/>
    </style:style>
    <style:style style:family="graphic" style:name="style-115">
      <style:graphic-properties draw:fill="solid" draw:fill-color="#000000" draw:opacity="100.0%" draw:stroke="none"/>
    </style:style>
    <style:style style:family="graphic" style:name="style-116">
      <style:graphic-properties draw:fill="solid" draw:fill-color="#000000" draw:opacity="100.0%" draw:stroke="none"/>
    </style:style>
    <style:style style:family="graphic" style:name="style-117">
      <style:graphic-properties draw:fill="solid" draw:fill-color="#000000" draw:opacity="100.0%" draw:stroke="none"/>
    </style:style>
    <style:style style:family="graphic" style:name="style-118">
      <style:graphic-properties draw:fill="solid" draw:fill-color="#000000" draw:opacity="100.0%" draw:stroke="none"/>
    </style:style>
    <style:style style:family="graphic" style:name="style-119">
      <style:graphic-properties draw:fill="solid" draw:fill-color="#000000" draw:opacity="100.0%" draw:stroke="none"/>
    </style:style>
    <style:style style:family="graphic" style:name="style-120">
      <style:graphic-properties draw:fill="solid" draw:fill-color="#000000" draw:opacity="100.0%" draw:stroke="none"/>
    </style:style>
    <style:style style:family="graphic" style:name="style-121">
      <style:graphic-properties draw:fill="solid" draw:fill-color="#000000" draw:opacity="100.0%" draw:stroke="none"/>
    </style:style>
    <style:style style:family="graphic" style:name="style-122">
      <style:graphic-properties draw:fill="solid" draw:fill-color="#000000" draw:opacity="100.0%" draw:stroke="none"/>
    </style:style>
    <style:style style:family="graphic" style:name="style-123">
      <style:graphic-properties draw:fill="solid" draw:fill-color="#000000" draw:opacity="100.0%" draw:stroke="none"/>
    </style:style>
    <style:style style:family="graphic" style:name="style-124">
      <style:graphic-properties draw:fill="solid" draw:fill-color="#000000" draw:opacity="100.0%" draw:stroke="none"/>
    </style:style>
  </office:automatic-styles>
  <office:body>
    <office:drawing>
      <draw:page draw:master-page-name="Default" draw:name="page1" draw:style-name="DP1">
        <draw:g draw:id="marbles_xA0_Image_1_">
          <draw:g>
            <draw:path svg:d="M 24.939934 0.0 C 50.710323 29.95083 -10.40836 174.2546 48.59361 201.10977 C -20.56843 231.96014 -3.8204222 41.566017 24.939934 0.0 z" svg:height="2.0447397mm" draw:style-name="style-2" svg:viewBox="0.0 0.0 48.593803 204.47398" svg:width="0.48593804mm" svg:x="43.991314mm" svg:y="5.450152mm"/>
            <draw:path svg:d="M 24.830929 0.0 C 75.657524 2.4341414 38.88046 93.053955 1.1772536 82.78812 C -6.601664 39.55523 26.78898 37.41207 24.830929 0.0 z" svg:height="0.8359845mm" draw:style-name="style-3" svg:viewBox="0.0 0.0 49.721016 83.59845" svg:width="0.49721014mm" svg:x="40.680084mm" svg:y="5.5684204mm"/>
            <draw:path svg:d="M 189.25644 0.0 C 150.17755 31.908731 69.63843 22.357273 0.0 23.68022 C 44.688 -13.308497 105.5158 12.435449 189.25644 0.0 z" svg:height="0.2404515mm" draw:style-name="style-4" svg:viewBox="0.0 0.0 189.25644 24.045149" svg:width="1.8925644mm" svg:x="27.798447mm" svg:y="5.9232264mm"/>
            <draw:path svg:d="M 473.15445 48.21396 C 343.29703 53.00291 132.87383 67.396255 59.134388 166.50917 C 44.899754 153.17418 37.703205 132.74832 0.0 142.85545 C 49.821125 90.89127 187.88055 31.651056 295.72482 12.733345 C 349.56763 3.287711 456.93552 -23.35583 473.15445 48.21396 z" svg:height="1.6650916mm" draw:style-name="style-5" svg:viewBox="0.0 0.0 473.15445 166.50917" svg:width="4.7315445mm" svg:x="26.497225mm" svg:y="6.1509643mm"/>
            <draw:path svg:d="M 165.60277 21.08141 C 95.75279 14.334558 69.82354 51.482037 0.0 44.735134 C 15.319437 9.17519 148.85457 -22.310238 165.60277 21.08141 z" svg:height="0.45558208mm" draw:style-name="style-6" svg:viewBox="0.0 0.0 165.60277 45.55821" svg:width="1.6560277mm" svg:x="30.637424mm" svg:y="6.777096mm"/>
            <draw:path svg:d="M 177.42941 0.0 C 124.85671 53.89564 77.84045 113.32101 0.0 141.94894 C 37.96764 73.4483 92.8686 21.880981 177.42941 0.0 z" svg:height="1.4194895mm" draw:style-name="style-7" svg:viewBox="0.0 0.0 177.42941 141.94894" svg:width="1.774294mm" svg:x="51.811237mm" svg:y="8.289131mm"/>
            <draw:path svg:d="M 0.0 0.0 C 35.507057 43.33871 35.612934 122.105194 47.30745 189.2565 C 8.889961 148.85461 7.4347444 71.43757 0.0 0.0 z" svg:height="1.892565mm" draw:style-name="style-8" svg:viewBox="0.0 0.0 47.30745 189.2565" svg:width="0.4730745mm" svg:x="14.313164mm" svg:y="8.407399mm"/>
            <draw:path svg:d="M 82.78806 0.0 C 63.605812 36.036236 46.381413 73.97753 0.0 82.814606 C 12.964526 40.560646 40.560547 12.964627 82.78806 0.0 z" svg:height="0.8281461mm" draw:style-name="style-9" svg:viewBox="0.0 0.0 82.78806 82.814606" svg:width="0.8278806mm" svg:x="25.432543mm" svg:y="8.525668mm"/>
            <draw:path svg:d="M 366.7125 0.0 C 262.2284 120.27962 127.15874 209.97334 0.0 307.5781 C 101.07062 183.88542 226.80098 84.878334 366.7125 0.0 z" svg:height="3.075781mm" draw:style-name="style-10" svg:viewBox="0.0 0.0 366.7125 307.5781" svg:width="3.667125mm" svg:x="50.391747mm" svg:y="8.762206mm"/>
            <draw:path svg:d="M 46.613552 0.0 C 112.49474 22.939388 19.599497 69.50601 22.959879 106.468285 C -38.106117 77.152504 41.374653 35.904015 46.613552 0.0 z" svg:height="1.0646828mm" draw:style-name="style-11" svg:viewBox="0.0 0.0 70.28594 106.468285" svg:width="0.70285946mm" svg:x="26.740704mm" svg:y="10.181695mm"/>
            <draw:path svg:d="M 0.0 0.49637634 C 19.102919 -2.837359 20.372929 11.68826 35.480614 12.323214 C 45.349598 136.59796 133.77332 245.13007 130.12206 343.52856 C 102.55248 369.66937 103.02877 324.24042 94.64144 308.04794 C 59.504803 240.2618 18.09755 105.16557 0.0 0.49637634 z" svg:height="3.5146635mm" draw:style-name="style-12" svg:viewBox="0.0 0.0 130.23203 351.46634" svg:width="1.3023202mm" svg:x="13.367014mm" svg:y="10.413269mm"/>
            <draw:path svg:d="M 2.7128108 0.0 C 19.752003 2.6723375 6.840264 35.295406 26.39303 35.480614 C 13.031645 73.50124 -7.3942714 24.103521 2.7128108 0.0 z" svg:height="0.4938973mm" draw:style-name="style-13" svg:viewBox="0.0 0.0 26.393024 49.38973" svg:width="0.26393026mm" svg:x="14.75911mm" svg:y="10.418233mm"/>
            <draw:path svg:d="M 319.35226 14.534198 C 320.09308 161.69545 207.3541 306.5019 283.87155 452.20792 C 328.05692 464.855 317.57953 422.83914 354.85922 428.55414 C 364.46356 477.58145 320.41043 472.9777 307.55167 499.51538 C 261.40823 482.58206 223.04375 457.84348 189.25644 428.55414 C 117.23686 426.5433 47.757298 480.0949 0.0 464.03476 C 23.41568 373.09747 91.17539 326.5043 118.29522 239.27126 C 125.67708 171.03525 66.35758 148.57205 70.96123 97.322365 C 80.77753 -11.738927 188.83334 -11.924134 319.35226 14.534198 z M 118.268974 50.01481 C 183.5682 191.80504 155.73398 315.4977 70.93498 416.70087 C 142.95456 415.08688 171.1592 400.69357 236.53775 416.70087 C 190.76476 268.95755 274.2145 157.19759 283.8453 26.334692 C 231.64302 36.01837 179.94339 27.922127 118.268974 50.01481 z" svg:height="4.995154mm" draw:style-name="style-14" svg:viewBox="0.0 0.0 356.21692 499.51538" svg:width="3.5621693mm" svg:x="17.034136mm" svg:y="10.391424mm"/>
            <draw:path svg:d="M 0.84216434 0.0 C 21.66494 2.8575451 27.803131 20.372929 24.495838 47.333996 C 3.6730638 44.450005 -2.4651272 26.961067 0.84216434 0.0 z" svg:height="0.47333995mm" draw:style-name="style-15" svg:viewBox="0.0 0.0 25.338236 47.333996" svg:width="0.25338235mm" svg:x="43.640945mm" svg:y="11.009841mm"/>
            <draw:path svg:d="M 260.2441 156.64165 C 222.27647 70.78439 131.76237 6.808168 0.0 50.199818 C 66.516045 -36.84812 289.58624 -16.39586 260.2441 156.64165 z" svg:height="1.5664163mm" draw:style-name="style-16" svg:viewBox="0.0 0.0 262.8889 156.64163" svg:width="2.628889mm" svg:x="38.20795mm" svg:y="12.282403mm"/>
            <draw:path svg:d="M 307.55145 124.844604 C 263.10165 151.38226 230.76958 190.0115 153.77573 183.97899 C 129.56653 164.79674 154.33125 96.692955 130.12206 77.537155 C 66.11919 72.66887 60.21919 125.929405 0.0 124.844604 C 10.16007 79.81253 42.227314 56.661488 94.64134 53.856934 C 89.40265 43.32655 84.24308 32.716732 70.98767 30.203157 C 124.830475 -26.84096 277.49475 -3.0285213 272.07117 101.19083 C 280.7225 112.25049 293.58148 119.129616 307.55145 124.844604 z M 106.441734 30.229702 C 95.249756 72.9864 153.0349 46.739716 177.42941 53.883476 C 181.50377 3.0834277 134.32884 21.868818 106.441734 30.229702 z M 224.7634 53.883377 C 209.62907 53.24842 208.3856 38.722702 189.28268 42.056538 C 170.8677 71.16067 229.44617 76.82277 224.7634 53.883377 z" svg:height="1.8460879mm" draw:style-name="style-17" svg:viewBox="0.0 0.0 307.55145 184.6088" svg:width="3.0755146mm" svg:x="37.024998mm" svg:y="13.309986mm"/>
            <draw:path svg:d="M 224.7634 0.0 C 240.29459 4.1804414 243.36368 20.822674 260.2441 23.653776 C 195.07732 71.940254 60.08677 111.1779 0.0 94.64144 C 40.189728 28.363295 185.41988 67.124756 224.7634 0.0 z" svg:height="0.98487085mm" draw:style-name="style-18" svg:viewBox="0.0 0.0 260.2441 98.48708" svg:width="2.602441mm" svg:x="48.262383mm" svg:y="14.321896mm"/>
            <draw:path svg:d="M 6.759923 1.3499458 C 51.81854 -8.201513 43.060596 36.036842 77.74759 36.83056 C 72.58802 51.38262 62.613262 61.11929 42.26688 60.484333 C 80.684265 89.11227 181.59662 55.21909 207.86964 95.96494 C 140.69191 104.93434 152.28075 133.42995 125.05494 166.95262 C 67.428856 124.03726 -25.916134 101.468285 6.759923 1.3499458 z" svg:height="1.6695257mm" draw:style-name="style-19" svg:viewBox="0.0 0.0 207.86972 166.95258" svg:width="2.0786972mm" svg:x="34.946297mm" svg:y="14.78147mm"/>
            <draw:path svg:d="M 35.480713 0.029370783 C 30.321144 14.581433 20.346786 24.3181 0.0 23.683146 C 5.1595683 9.130982 15.134734 -0.6056841 35.480713 0.029370783 z" svg:height="0.23712416mm" draw:style-name="style-20" svg:viewBox="0.0 0.0 35.480713 23.712416" svg:width="0.35480714mm" svg:x="72.867035mm" svg:y="15.504554mm"/>
            <draw:path svg:d="M 106.47767 8.8414135 C 83.32663 33.02437 47.13173 44.110374 0.009285608 44.322025 C -0.9963862 -2.2975824 80.54821 -8.435874 106.47767 8.8414135 z" svg:height="0.44321996mm" draw:style-name="style-21" svg:viewBox="0.0 0.0 106.47761 44.322" svg:width="1.0647761mm" svg:x="37.143173mm" svg:y="15.771239mm"/>
            <draw:path svg:d="M 11.827039 0.0 C 19.711731 0.0 27.596022 0.0 35.480713 0.0 C 41.010494 25.24121 18.573639 22.54253 0.0 23.653776 C 2.2224903 14.049428 11.853281 11.853382 11.827039 0.0 z" svg:height="0.23653775mm" draw:style-name="style-22" svg:viewBox="0.0 0.0 36.334446 23.653776" svg:width="0.36334446mm" svg:x="50.510277mm" svg:y="15.978187mm"/>
            <draw:path svg:d="M 59.134388 0.68733686 C 71.278755 40.427723 22.330677 19.102314 0.0 24.367556 C 1.7465018 -1.5087095 29.818512 -1.0324184 59.134388 0.68733686 z" svg:height="0.25471163mm" draw:style-name="style-23" svg:viewBox="0.0 0.0 61.04192 25.471163" svg:width="0.61041915mm" svg:x="37.26153mm" svg:y="16.325855mm"/>
            <draw:path svg:d="M 11.693205 0.0 C 45.50695 47.96885 -26.96238 76.96719 11.693205 0.0 L 11.693205 0.0 z" svg:height="0.47465974mm" draw:style-name="style-24" svg:viewBox="0.0 0.0 20.966803 47.465973" svg:width="0.20966803mm" svg:x="25.43388mm" svg:y="18.343826mm"/>
            <draw:path svg:d="M 0.0 0.0 C 11.826838 0.0 23.653776 0.0 35.480614 0.0 C 76.676216 219.04851 211.11104 344.858 307.55167 508.66138 C 160.70795 383.4078 65.61675 206.4544 0.0 0.0 z" svg:height="5.086614mm" draw:style-name="style-25" svg:viewBox="0.0 0.0 307.55167 508.66138" svg:width="3.0755167mm" svg:x="13.485282mm" svg:y="18.580362mm"/>
            <draw:path svg:d="M 47.333996 0.0 C 56.832767 6.270612 66.54309 12.356117 82.814705 11.826838 C 47.757095 59.584133 78.237305 172.8522 0.0 177.42961 C 11.615085 114.14112 17.700792 45.323055 47.333996 0.0 z" svg:height="1.774296mm" draw:style-name="style-26" svg:viewBox="0.0 0.0 82.814705 177.42961" svg:width="0.82814705mm" svg:x="78.66327mm" svg:y="20.118122mm"/>
            <draw:path svg:d="M 36.334183 0.0 C 31.20126 14.552163 21.200254 24.288729 0.85346854 23.653675 C -4.6759095 -1.5874354 17.760544 1.1112452 36.334183 0.0 z" svg:height="0.23683mm" draw:style-name="style-27" svg:viewBox="0.0 0.0 36.334347 23.682999" svg:width="0.36334345mm" svg:x="90.247185mm" svg:y="20.354923mm"/>
            <draw:path svg:d="M 201.08328 82.814705 C 176.95322 31.115065 126.68255 115.622986 59.134388 94.64155 C 144.56845 30.242016 277.3363 13.176278 414.02005 0.0 C 393.5677 54.080795 278.44754 51.0117 236.59044 47.333996 C 226.80078 80.77732 253.25911 77.972664 248.41728 106.46838 C 138.98558 95.593925 111.363106 166.55536 0.0 153.80238 C 63.288284 126.39166 119.59157 92.022194 201.08328 82.814705 z" svg:height="1.553424mm" draw:style-name="style-28" svg:viewBox="0.0 0.0 414.02005 155.3424" svg:width="4.1402006mm" svg:x="19.636316mm" svg:y="20.709465mm"/>
            <draw:path svg:d="M 153.77533 0.0 C 212.3013 35.40118 115.91346 108.717316 106.44133 153.77573 C 191.45229 281.70175 384.04227 302.04834 579.6222 319.40494 C 402.58926 380.7618 190.57863 286.41138 94.64134 189.28288 C 51.88475 221.42967 60.14006 304.64124 0.0 319.40494 C 9.762808 254.60855 78.263954 211.08449 47.30735 141.9489 C 115.173035 165.33813 123.639084 51.223454 153.77533 0.0 z" svg:height="3.3892055mm" draw:style-name="style-29" svg:viewBox="0.0 0.0 579.6222 338.92053" svg:width="5.796222mm" svg:x="88.24489mm" svg:y="21.064535mm"/>
            <draw:path svg:d="M 0.2676173 14.161966 C -4.4155087 -8.803766 54.163258 -3.1153216 35.74823 25.988804 C 27.863638 25.988804 19.979046 25.988804 12.094505 25.988804 C 14.290501 15.934507 7.4907103 14.823263 0.2676173 14.161966 z" svg:height="0.25988895mm" draw:style-name="style-30" svg:viewBox="0.0 0.0 39.34218 25.988895" svg:width="0.39342177mm" svg:x="6.0300884mm" svg:y="21.159454mm"/>
            <draw:path svg:d="M 19.950533 0.0 C 60.669945 30.585785 -40.877064 28.574844 19.950533 0.0 L 19.950533 0.0 z" svg:height="0.2219164mm" draw:style-name="style-31" svg:viewBox="0.0 0.0 29.890692 22.19164" svg:width="0.29890692mm" svg:x="22.512325mm" svg:y="22.602295mm"/>
            <draw:path svg:d="M 101.87402 0.0 C 99.572 48.947872 32.156467 32.808273 7.2326818 59.16083 C -27.269007 19.97617 71.20891 13.229166 101.87402 0.0 z" svg:height="0.59160835mm" draw:style-name="style-32" svg:viewBox="0.0 0.0 101.874214 59.16083" svg:width="1.0187421mm" svg:x="39.31831mm" svg:y="22.9571mm"/>
            <draw:path svg:d="M 11.811294 0.0 C 68.37922 4.0745654 63.696045 43.07412 106.45264 35.507156 C 117.82953 78.422615 53.29778 45.42903 59.14529 82.814705 C 79.04233 173.16994 170.77284 241.988 141.93335 343.0588 C 110.368744 268.39343 36.655544 350.30847 0.010496775 331.232 C -1.0214169 275.00803 76.39552 297.23294 106.45264 272.0976 C 62.37345 193.91318 5.8846536 128.19064 11.811294 0.0 z" svg:height="3.4305882mm" draw:style-name="style-33" svg:viewBox="0.0 0.0 147.49463 343.0588" svg:width="1.4749463mm" svg:x="78.54515mm" svg:y="23.075369mm"/>
            <draw:path svg:d="M 36.15796 1.6804932 C 31.977516 17.211481 15.335233 20.280779 12.477738 37.161205 C -16.970358 32.34581 11.789846 -8.717571 36.15796 1.6804932 z" svg:height="0.37161106mm" draw:style-name="style-34" svg:viewBox="0.0 0.0 36.157944 37.161106" svg:width="0.36157945mm" svg:x="8.037088mm" svg:y="23.531904mm"/>
            <draw:path svg:d="M 544.14233 88.00193 C 485.1666 142.53247 370.8664 128.2185 283.92484 111.65561 C 195.9772 94.907394 105.96575 43.6577 35.50736 28.867544 C 16.378199 32.20128 15.1080885 17.675762 0.0 17.040707 C 42.91566 -27.091772 105.17203 26.830362 153.77614 40.69438 C 262.22882 71.59789 376.42322 98.029785 544.14233 88.00193 z" svg:height="1.2660633mm" draw:style-name="style-35" svg:viewBox="0.0 0.0 544.14233 126.60633" svg:width="5.441423mm" svg:x="89.54584mm" svg:y="23.96991mm"/>
            <draw:path svg:d="M 201.08333 44.90298 C 152.74397 65.30245 65.16688 23.392265 0.0 21.249308 C 41.724804 -30.87384 153.14082 27.069971 201.08333 44.90298 z" svg:height="0.5048569mm" draw:style-name="style-36" svg:viewBox="0.0 0.0 201.08333 50.485687" svg:width="2.0108333mm" svg:x="2.72071mm" svg:y="25.820126mm"/>
            <draw:path svg:d="M 153.77614 0.0 C 116.20495 53.101772 79.98381 107.57963 0.0 118.29522 C 41.407352 68.97693 78.899414 15.822071 153.77614 0.0 z" svg:height="1.1829522mm" draw:style-name="style-37" svg:viewBox="0.0 0.0 153.77614 118.29522" svg:width="1.5377613mm" svg:x="75.82429mm" svg:y="27.097301mm"/>
            <draw:path svg:d="M 130.12206 9.359086 C 121.761375 52.2481 43.92093 25.657347 0.0 33.039204 C 12.223495 -3.6054404 102.234955 -6.992265 130.12206 9.359086 z" svg:height="0.34535852mm" draw:style-name="style-38" svg:viewBox="0.0 0.0 130.12206 34.535854" svg:width="1.3012205mm" svg:x="65.41452mm" svg:y="28.30493mm"/>
            <draw:path svg:d="M 70.98767 0.0 C 82.17945 42.73015 24.394505 16.48357 0.0 23.653675 C 14.605051 6.6676726 40.692966 1.2172221 70.98767 0.0 z" svg:height="0.25179002mm" draw:style-name="style-39" svg:viewBox="0.0 0.0 72.4099 25.179003" svg:width="0.7240989mm" svg:x="29.927284mm" svg:y="28.635323mm"/>
            <draw:path svg:d="M 354.88547 12.019614 C 254.1584 65.86242 112.9239 13.580606 0.0 23.820007 C 78.7137 -14.809133 241.19408 3.0501206 354.88547 12.019614 z" svg:height="0.36785188mm" draw:style-name="style-40" svg:viewBox="0.0 0.0 354.88547 36.785187" svg:width="3.5488546mm" svg:x="63.640224mm" svg:y="29.224741mm"/>
            <draw:path svg:d="M 0.0 0.0 C 7.884491 0.0 15.769183 0.0 23.653675 0.0 C 23.653675 7.9111366 23.653675 15.795628 23.653675 23.680119 C 15.769183 23.680119 7.884491 23.680119 0.0 23.680119 C 0.0 15.795628 0.0 7.9109344 0.0 0.0 z" svg:height="0.23680118mm" draw:style-name="style-41" svg:viewBox="0.0 0.0 23.653675 23.680119" svg:width="0.23653674mm" svg:x="17.506948mm" svg:y="29.46294mm"/>
            <draw:path svg:d="M 993.6429 47.38668 C 953.479 50.61464 897.75806 38.23208 875.34784 59.213516 C 990.17694 181.00113 1234.2285 173.48706 1313.0214 331.28445 C 1371.7589 331.28445 1410.8909 342.47626 1443.1434 366.7652 C 1482.6194 396.50436 1473.4912 471.2755 1537.7848 473.2069 C 1521.1158 509.42847 1454.0706 519.05927 1431.3168 485.03397 C 1190.6249 492.75998 952.8443 516.5986 745.22577 508.71426 C 657.3839 505.3541 570.78595 468.20642 496.80832 520.5413 C 321.20453 454.89813 177.53558 605.9225 0.0 615.15643 C 106.23019 540.01483 288.9778 541.39075 378.53955 449.55365 C 562.61017 434.18152 780.1768 473.47217 1017.3232 461.38068 C 1076.59 458.36447 1121.7015 444.26205 1171.0994 449.55365 C 1241.531 457.09436 1365.1185 504.931 1431.3168 425.87332 C 1412.5316 373.6975 1358.08 357.16104 1289.3939 354.88565 C 1181.1528 202.88248 924.4013 199.39008 816.2131 47.333996 C 768.6937 58.975727 712.41693 61.83307 650.6103 59.16083 C 641.1382 14.208192 706.54315 44.132477 733.425 35.480713 C 739.66895 25.982141 745.75464 16.27202 745.2254 0.0 C 805.6828 38.17919 972.18506 -29.712938 993.6429 47.38668 z" svg:height="6.151564mm" draw:style-name="style-42" svg:viewBox="0.0 0.0 1537.7848 615.15643" svg:width="15.377848mm" svg:x="56.069702mm" svg:y="29.69895mm"/>
            <draw:path svg:d="M 47.333996 0.0 C 44.476448 20.796331 26.961168 26.960966 0.0 23.653675 C 7.7787156 7.7787156 25.294199 1.6405247 47.333996 0.0 z" svg:height="0.24494109mm" draw:style-name="style-43" svg:viewBox="0.0 0.0 47.333996 24.494108" svg:width="0.47333995mm" svg:x="24.367859mm" svg:y="29.81801mm"/>
            <draw:path svg:d="M 177.45605 11.327231 C 159.94098 69.35037 5.0533895 58.343697 0.0 11.327231 C 56.27725 -17.882872 107.20921 19.608582 177.45605 11.327231 z" svg:height="0.5082452mm" draw:style-name="style-44" svg:viewBox="0.0 0.0 177.45605 50.824524" svg:width="1.7745606mm" svg:x="66.71574mm" svg:y="29.823273mm"/>
            <draw:path svg:d="M 0.0 13.473014 C 14.578608 -22.457445 40.692966 26.30532 70.98767 13.473014 C 65.98697 39.798923 8.202019 22.759834 0.0 13.473014 z" svg:height="0.27521616mm" draw:style-name="style-45" svg:viewBox="0.0 0.0 70.98767 27.521616" svg:width="0.7098767mm" svg:x="30.992231mm" svg:y="30.038088mm"/>
            <draw:path svg:d="M 283.8982 53.003464 C 186.32018 44.139946 89.98481 33.979877 0.0 17.52275 C 35.71891 -10.232135 162.4279 -0.99800104 236.59004 17.52275 C 250.61372 21.041794 291.17407 25.433887 283.8982 53.003464 z" svg:height="0.5300353mm" draw:style-name="style-46" svg:viewBox="0.0 0.0 284.7642 53.003532" svg:width="2.847642mm" svg:x="91.91174mm" svg:y="30.115858mm"/>
            <draw:path svg:d="M 72.40938 1.5216286 C 61.508476 22.18554 35.42056 27.63599 1.4217074 25.201746 C -9.770075 -17.554846 48.041317 8.691936 72.40938 1.5216286 z" svg:height="0.25740942mm" draw:style-name="style-47" svg:viewBox="0.0 0.0 72.40935 25.740944" svg:width="0.7240935mm" svg:x="26.83755mm" svg:y="30.27587mm"/>
            <draw:path svg:d="M 11.827039 0.0 C 19.711731 0.0 27.596022 0.0 35.480713 0.0 C 41.010494 25.241312 18.573639 22.542429 0.0 23.680119 C 2.2224903 14.075771 11.853281 11.8797245 11.827039 0.0 z" svg:height="0.23680118mm" draw:style-name="style-48" svg:viewBox="0.0 0.0 36.334446 23.680119" svg:width="0.36334446mm" svg:x="38.08968mm" svg:y="30.645893mm"/>
            <draw:path svg:d="M 236.59044 61.866173 C 195.7386 71.179436 184.54703 50.80661 177.45605 26.359016 C 93.662315 25.194883 19.632198 95.78569 0.0 14.532179 C 73.713196 15.749199 234.20929 -41.003834 236.59044 61.866173 z" svg:height="0.6416802mm" draw:style-name="style-49" svg:viewBox="0.0 0.0 236.59044 64.16802" svg:width="2.3659043mm" svg:x="36.551655mm" svg:y="31.210447mm"/>
            <draw:path svg:d="M 283.92484 40.24988 C 292.3917 72.37022 228.15063 31.783224 236.59085 63.93 C 258.9215 78.3233 284.34793 65.27944 331.23218 75.756836 C 345.8635 37.47167 292.97345 66.708015 307.57852 28.422844 C 354.75385 34.931652 343.19125 34.931652 390.36658 28.422844 C 395.94925 77.159164 358.5371 17.045753 354.88586 63.93 C 413.09412 92.45216 494.79736 97.50555 579.6493 99.41071 C 577.7441 113.27493 558.08563 109.385475 544.1686 111.23755 C 584.2529 140.421 669.2634 138.35738 780.759 146.71826 C 789.6227 169.07559 816.0544 154.94673 792.586 182.22542 C 831.8238 186.00891 865.34644 183.99817 875.3741 158.5453 C 940.51465 241.51868 1123.7383 137.96072 1159.2719 205.85286 C 1086.6439 216.03937 1003.67053 215.8807 958.1622 253.18665 C 784.0929 192.01508 577.8765 233.07846 366.7125 205.85265 C 397.0074 180.9553 475.56204 204.29166 496.83456 170.37193 C 455.7183 116.87311 310.30322 167.62038 248.41707 134.89122 C 345.67776 86.89574 173.03731 91.84355 130.12206 75.756836 C 133.03249 62.898087 153.6437 67.713486 153.77573 52.07672 C 126.946785 19.744635 57.67897 29.878262 0.0 28.396603 C 11.376889 -14.254216 73.26305 3.41993 106.441734 4.742927 C 165.31209 7.12408 240.32164 35.566708 283.92484 40.24988 z M 733.4254 158.51866 C 716.2539 165.00102 672.2801 144.70732 674.291 170.34549 C 689.37244 186.48509 732.2348 188.62825 733.4254 158.51866 z M 887.2278 217.67929 C 871.2468 213.94849 864.63226 200.85175 839.8938 205.85245 C 820.9495 238.79315 890.9848 238.55495 887.2278 217.67929 z" svg:height="2.531866mm" draw:style-name="style-50" svg:viewBox="0.0 0.0 1159.2719 253.1866" svg:width="11.592719mm" svg:x="34.540554mm" svg:y="31.781416mm"/>
            <draw:path svg:d="M 118.29502 28.851799 C 89.32311 64.676285 41.301174 19.882505 0.0 28.851799 C 40.163486 -31.23497 60.324966 19.723642 118.29502 28.851799 z" svg:height="0.4295906mm" draw:style-name="style-51" svg:viewBox="0.0 0.0 118.29502 42.95906" svg:width="1.1829501mm" svg:x="38.799294mm" svg:y="32.013664mm"/>
            <draw:path svg:d="M 153.77573 0.0 C 121.311226 42.439266 72.41644 68.4741 0.0 70.98767 C 33.70797 29.765623 92.97437 14.102014 153.77573 0.0 z" svg:height="0.7098767mm" draw:style-name="style-52" svg:viewBox="0.0 0.0 153.77573 70.98767" svg:width="1.5377573mm" svg:x="57.607464mm" svg:y="34.194748mm"/>
            <draw:path svg:d="M 35.518665 0.0 C 105.65973 7.0380874 59.225227 130.81 35.518665 153.77573 C 67.45389 202.93536 102.74889 351.63104 23.692028 378.51288 C 44.594337 316.91782 -0.83489734 240.58568 0.012111663 177.40317 C 0.9116045 112.81853 41.498596 65.77562 35.518665 0.0 z" svg:height="3.7851288mm" draw:style-name="style-53" svg:viewBox="0.0 0.0 72.65516 378.51288" svg:width="0.7265516mm" svg:x="69.90941mm" svg:y="34.786354mm"/>
            <draw:path svg:d="M 248.41737 0.0 C 223.04385 49.556484 158.11514 59.531246 106.46838 82.814705 C 61.51564 93.05391 62.785652 149.51605 0.0 141.9491 C 6.0589604 77.020485 80.909546 80.8833 130.12206 59.134388 C 170.36528 40.216373 193.33112 4.0481215 248.41737 0.0 z" svg:height="1.4264448mm" draw:style-name="style-54" svg:viewBox="0.0 0.0 248.41737 142.64449" svg:width="2.4841738mm" svg:x="9.108279mm" svg:y="35.259434mm"/>
            <draw:path svg:d="M 201.08348 9.741815 C 192.72281 20.21921 46.35497 48.159203 0.0 21.568853 C 45.50836 -27.088139 106.1773 23.817585 201.08348 9.741815 z" svg:height="0.32723793mm" draw:style-name="style-55" svg:viewBox="0.0 0.0 201.08348 32.723793" svg:width="2.010835mm" svg:x="38.681023mm" svg:y="35.398552mm"/>
            <draw:path svg:d="M 70.98767 9.94206 C 60.95992 35.395126 41.857 51.772514 0.0 45.422775 C 14.128659 22.58906 40.50766 -19.13562 70.98767 9.94206 z" svg:height="0.46793255mm" draw:style-name="style-56" svg:viewBox="0.0 0.0 70.98767 46.793255" svg:width="0.7098767mm" svg:x="12.302067mm" svg:y="35.514816mm"/>
            <draw:path svg:d="M 284.72702 23.653675 C 258.53314 51.382114 219.93045 79.77186 178.25865 59.16063 C 239.03336 17.567968 75.256226 30.559341 0.8292452 23.653675 C -3.536202 3.5454876 10.063177 1.3492392 24.48292 0.0 C 100.31243 18.785189 210.24677 3.4921963 284.72702 23.653675 z" svg:height="0.66219926mm" draw:style-name="style-57" svg:viewBox="0.0 0.0 284.72717 66.219925" svg:width="2.847272mm" svg:x="41.038635mm" svg:y="35.49597mm"/>
            <draw:path svg:d="M 0.0 212.93192 C 62.415035 171.68323 154.38455 157.89854 236.5638 141.97049 C 357.24036 118.555016 482.9437 104.26729 591.42303 70.98283 C 618.3049 62.3573 626.8242 35.370094 638.757 11.848436 C 672.09436 36.56067 742.92334 19.653595 768.8791 0.021397272 C 799.1211 -0.5078824 783.2988 8.805583 780.7061 23.675072 C 546.867 113.1839 302.6301 192.24156 0.0 212.93192 z" svg:height="2.1293194mm" draw:style-name="style-58" svg:viewBox="0.0 0.0 787.1496 212.93195" svg:width="7.871496mm" svg:x="53.112457mm" svg:y="35.49575mm"/>
            <draw:path svg:d="M 94.64144 0.0 C 130.20149 40.216778 33.549206 48.815655 0.0 59.16063 C 7.963923 15.821869 68.39476 25.002914 94.64144 0.0 z" svg:height="0.5916063mm" draw:style-name="style-59" svg:viewBox="0.0 0.0 102.37894 59.16063" svg:width="1.0237894mm" svg:x="14.66797mm" svg:y="35.732506mm"/>
            <draw:path svg:d="M 94.64144 0.0 C 73.60712 26.273024 41.8571 41.830456 0.0 47.30735 C 18.57374 18.547398 50.323757 2.989966 94.64144 0.0 z" svg:height="0.47307348mm" draw:style-name="style-60" svg:viewBox="0.0 0.0 94.64144 47.30735" svg:width="0.9464145mm" svg:x="11.119379mm" svg:y="36.087578mm"/>
            <draw:path svg:d="M 0.0 13.282861 C 95.355934 -19.49897 231.85437 19.500586 307.55145 13.282861 C 241.64423 56.648266 74.42738 7.8855 0.0 13.282861 z" svg:height="0.31411687mm" draw:style-name="style-61" svg:viewBox="0.0 0.0 307.55145 31.411686" svg:width="3.0755146mm" svg:x="40.21878mm" svg:y="36.309288mm"/>
            <draw:path svg:d="M 94.64134 0.5006154 C 78.26355 23.73119 17.885696 38.54779 0.0 24.15429 C 12.064832 -3.2035348 54.371677 -0.3193442 94.64134 0.5006154 z" svg:height="0.2983488mm" draw:style-name="style-62" svg:viewBox="0.0 0.0 94.64134 29.83488" svg:width="0.94641346mm" svg:x="55.360092mm" svg:y="36.319107mm"/>
            <draw:path svg:d="M 59.134388 9.5443945 C 61.118683 35.209007 17.171513 14.915513 0.0 21.371433 C 8.175373 -15.697119 31.538366 5.946019 59.134388 9.5443945 z" svg:height="0.22947975mm" draw:style-name="style-63" svg:viewBox="0.0 0.0 59.199432 22.947975" svg:width="0.5919943mm" svg:x="43.76764mm" svg:y="36.46521mm"/>
            <draw:path svg:d="M 47.30735 0.0 C 81.33264 19.790861 25.346886 47.91616 0.0 47.333996 C 3.7566342 19.579311 36.618 20.84942 47.30735 0.0 z" svg:height="0.4734289mm" draw:style-name="style-64" svg:viewBox="0.0 0.0 57.97992 47.342888" svg:width="0.5797992mm" svg:x="59.500294mm" svg:y="36.442116mm"/>
            <draw:path svg:d="M 35.50736 0.027049381 C 30.34779 14.579213 20.373432 24.342424 0.0 23.707369 C 5.1595683 9.155206 15.133926 -0.5813598 35.50736 0.027049381 z" svg:height="0.2373655mm" draw:style-name="style-65" svg:viewBox="0.0 0.0 35.50736 23.73655" svg:width="0.3550736mm" svg:x="89.3093mm" svg:y="36.441845mm"/>
            <draw:path svg:d="M 59.134388 0.94309485 C 48.31292 21.660095 37.14748 42.059364 0.0 36.42381 C 10.795025 15.706808 21.986908 -4.6658163 59.134388 0.94309485 z" svg:height="0.37374437mm" draw:style-name="style-66" svg:viewBox="0.0 0.0 59.134388 37.37444" svg:width="0.5913439mm" svg:x="10.291497mm" svg:y="36.66949mm"/>
            <draw:path svg:d="M 509.13232 24.059011 C 481.56256 60.306797 239.99826 2.4162767 343.52957 47.73933 C 225.23454 71.71074 113.42129 58.42868 0.49738562 35.912292 C -2.8365514 16.809374 11.6627245 15.539264 12.324425 0.43157893 C 142.10251 -2.2935452 358.743 8.157609 509.13232 24.059011 z" svg:height="0.60468537mm" draw:style-name="style-67" svg:viewBox="0.0 0.0 509.13217 60.468536" svg:width="5.091322mm" svg:x="38.558044mm" svg:y="36.793137mm"/>
            <draw:path svg:d="M 118.29522 0.19822755 C 92.92169 26.101038 53.15486 37.583702 0.0 35.705185 C 25.373531 9.776131 65.14036 -1.6806952 118.29522 0.19822755 z" svg:height="0.35902825mm" draw:style-name="style-68" svg:viewBox="0.0 0.0 118.29522 35.902824" svg:width="1.1829522mm" svg:x="18.571632mm" svg:y="37.150017mm"/>
            <draw:path svg:d="M 272.0445 0.46508786 C 206.82481 47.005363 69.7971 80.28983 0.0 83.27979 C 83.89951 55.44558 192.82858 -5.937945 272.0445 0.46508786 z" svg:height="0.8327961mm" draw:style-name="style-69" svg:viewBox="0.0 0.0 272.0445 83.27961" svg:width="2.7204452mm" svg:x="58.908947mm" svg:y="37.265614mm"/>
            <draw:path svg:d="M 0.6132539 0.0 C 49.93154 12.594111 52.78909 3.0690954 107.05499 0.0 C 117.53239 37.914753 -9.864142 37.914753 0.6132539 0.0 z" svg:height="0.28436065mm" draw:style-name="style-70" svg:viewBox="0.0 0.0 107.66817 28.436066" svg:width="1.0766817mm" svg:x="42.10548mm" svg:y="37.270264mm"/>
            <draw:path svg:d="M 2.7206833 35.480713 C -15.508985 -14.287322 63.9189 33.628437 61.881718 0.0 C 115.48632 21.325409 203.32777 8.387327 274.79184 11.827039 C 188.24634 37.88851 68.60167 16.69512 2.7206833 35.480713 z" svg:height="0.35480714mm" draw:style-name="style-71" svg:viewBox="0.0 0.0 274.79172 35.480713" svg:width="2.7479172mm" svg:x="38.06221mm" svg:y="37.861607mm"/>
            <draw:path svg:d="M 82.814705 8.659032 C 77.70843 35.090717 24.500683 13.447984 0.0 20.48607 C 19.473131 5.3517404 64.187775 -10.152803 82.814705 8.659032 z" svg:height="0.22216634mm" draw:style-name="style-72" svg:viewBox="0.0 0.0 82.814705 22.216635" svg:width="0.82814705mm" svg:x="40.928394mm" svg:y="37.89355mm"/>
            <draw:path svg:d="M 47.333996 0.8405494 C 39.55528 16.71571 22.039795 22.8539 0.0 24.494225 C 2.8839889 3.6980946 20.372929 -2.466742 47.333996 0.8405494 z" svg:height="0.24494095mm" draw:style-name="style-73" svg:viewBox="0.0 0.0 47.333996 24.494095" svg:width="0.47333995mm" svg:x="15.7323885mm" svg:y="38.090008mm"/>
            <draw:path svg:d="M 36.32772 0.0 C 31.1948 14.552163 21.193796 24.288729 0.847009 23.653675 C -4.656531 -1.5874354 17.754084 1.1110432 36.32772 0.0 z" svg:height="0.23683mm" draw:style-name="style-74" svg:viewBox="0.0 0.0 36.327827 23.682999" svg:width="0.36327827mm" svg:x="104.087074mm" svg:y="38.689754mm"/>
            <draw:path svg:d="M 82.78806 0.59993106 C 65.61695 18.882486 36.670887 25.41794 0.0 24.253605 C 11.403535 0.15018462 45.429234 -1.3314755 82.78806 0.59993106 z" svg:height="0.2438391mm" draw:style-name="style-75" svg:viewBox="0.0 0.0 82.78806 24.38391" svg:width="0.8278806mm" svg:x="88.59969mm" svg:y="38.802288mm"/>
            <draw:path svg:d="M 40.225254 2.4465559 C 14.243316 38.562325 -35.551365 -11.232356 40.225254 2.4465559 L 40.225254 2.4465559 z" svg:height="0.15858123mm" draw:style-name="style-76" svg:viewBox="0.0 0.0 40.22518 15.858122" svg:width="0.40225184mm" svg:x="43.72019mm" svg:y="39.256897mm"/>
            <draw:path svg:d="M 94.646996 0.056521095 C 62.976208 11.75114 40.936615 33.10279 0.0056521096 35.563477 C -0.62980646 -8.463226 52.657475 1.458648 94.646996 0.056521095 z" svg:height="0.3556328mm" draw:style-name="style-77" svg:viewBox="0.0 0.0 94.64697 35.563282" svg:width="0.9464697mm" svg:x="42.111294mm" svg:y="39.51707mm"/>
            <draw:path svg:d="M 0.0 2.808291 C 39.343525 14.714459 128.66704 -23.332716 130.12206 26.488611 C 84.216835 -17.062103 12.77942 86.23141 0.0 2.808291 z" svg:height="0.36499068mm" draw:style-name="style-78" svg:viewBox="0.0 0.0 130.12206 36.49907" svg:width="1.3012205mm" svg:x="53.112457mm" svg:y="40.3177mm"/>
            <draw:path svg:d="M 35.480713 0.0 C 73.58077 19.261581 99.56271 5.6355567 141.92285 0.0 C 118.03058 39.15822 52.043816 36.274433 0.0 47.30735 C 1.9047608 33.469772 21.536959 37.33259 35.480713 35.48031 C 35.480713 23.653675 35.480713 11.826635 35.480713 0.0 z" svg:height="0.47307348mm" draw:style-name="style-79" svg:viewBox="0.0 0.0 141.92285 47.30735" svg:width="1.4192286mm" svg:x="101.13856mm" svg:y="40.464317mm"/>
            <draw:path svg:d="M 59.133984 0.2446556 C 57.38748 26.120821 29.31507 25.644833 0.0 23.924976 C 10.02765 6.329959 29.738977 -1.5280882 59.133984 0.2446556 z" svg:height="0.24612314mm" draw:style-name="style-80" svg:viewBox="0.0 0.0 59.133984 24.612314" svg:width="0.5913398mm" svg:x="99.95588mm" svg:y="41.05321mm"/>
            <draw:path svg:d="M 212.9102 34.629265 C 130.0427 19.045187 50.93228 69.44828 0.0 46.456303 C 27.199162 10.181871 197.19395 -30.881512 212.9102 34.629265 z" svg:height="0.52569306mm" draw:style-name="style-81" svg:viewBox="0.0 0.0 212.9102 52.56931" svg:width="2.129102mm" svg:x="0.8281458mm" svg:y="41.89232mm"/>
            <draw:path svg:d="M 224.73715 5.277859 C 163.0892 17.342691 55.50977 37.31886 0.0 17.104898 C 31.512125 -12.105204 171.71472 4.8543544 224.73715 5.277859 z" svg:height="0.2575032mm" draw:style-name="style-82" svg:viewBox="0.0 0.0 224.73715 25.75032" svg:width="2.2473717mm" svg:x="50.036938mm" svg:y="42.0673mm"/>
            <draw:path svg:d="M 485.00833 13.036591 C 458.39093 66.90563 367.24258 43.807484 283.8982 48.543545 C 186.95482 54.02044 71.38453 81.43115 0.0 60.370586 C 75.43305 6.633558 203.72948 33.674057 307.55145 24.86363 C 377.77246 18.910343 434.94922 -19.745241 485.00833 13.036591 z" svg:height="0.6821478mm" draw:style-name="style-83" svg:viewBox="0.0 0.0 485.00833 68.21478" svg:width="4.8500834mm" svg:x="102.67605mm" svg:y="41.98971mm"/>
            <draw:path svg:d="M 0.54340994 0.0 C 30.705893 17.171513 102.88414 -7.699384 107.011795 35.506954 C 65.23422 29.977175 -6.970666 54.848072 0.54340994 0.0 z" svg:height="0.36484313mm" draw:style-name="style-84" svg:viewBox="0.0 0.0 107.0117 36.484314" svg:width="1.070117mm" svg:x="46.00957mm" svg:y="42.120075mm"/>
            <draw:path svg:d="M 0.06661415 13.382581 C -1.9443257 -12.255388 42.003246 8.038107 59.201004 1.5821869 C 61.21194 27.193914 17.264368 6.927064 0.06661415 13.382581 z" svg:height="0.1495342mm" draw:style-name="style-85" svg:viewBox="0.0 0.0 59.267937 14.953419" svg:width="0.5926794mm" svg:x="55.950768mm" svg:y="42.577858mm"/>
            <draw:path svg:d="M 1052.7769 47.33359 C 1194.4082 59.05445 1250.2617 -0.9265422 1360.3285 23.679916 C 1304.5808 56.541283 1222.1102 82.76141 1147.4183 94.64134 C 1061.667 108.26737 927.2851 120.88812 839.86676 106.46838 C 815.0223 102.393616 793.3795 84.058174 768.8791 82.814705 C 657.1191 77.12627 561.8427 123.8252 449.50055 141.9491 C 296.2539 166.71422 138.11252 162.37502 0.0 189.25644 C 60.801155 134.27596 158.19427 146.31454 236.59044 130.12206 C 285.69717 119.96199 333.1105 114.35307 414.02005 106.441734 C 594.2541 88.87337 763.13776 -3.095741 922.68146 59.134388 C 959.06165 44.2649 982.23914 16.166245 1017.323 0.0 C 1041.5851 3.3335335 1040.8971 31.643738 1052.7769 47.33359 z" svg:height="1.8925644mm" draw:style-name="style-86" svg:viewBox="0.0 0.0 1360.3285 189.25644" svg:width="13.603285mm" svg:x="17.625484mm" svg:y="42.94796mm"/>
            <draw:path svg:d="M 82.814705 13.082615 C 77.70843 39.5143 24.50028 17.871567 0.0 24.909655 C 0.21235783 -9.459613 66.83458 -3.0569837 82.814705 13.082615 z" svg:height="0.26639965mm" draw:style-name="style-87" svg:viewBox="0.0 0.0 82.814705 26.639965" svg:width="0.82814705mm" svg:x="97.23489mm" svg:y="42.935665mm"/>
            <draw:path svg:d="M 2282.984 0.0028260548 C 2258.113 46.06671 2181.4365 40.378265 2129.2078 59.137215 C 2195.2478 105.25399 2361.5652 69.508835 2460.4133 94.61793 C 2372.2808 135.83997 2270.0188 121.81709 2176.5417 118.29825 C 1992.6035 111.33969 1759.664 70.27631 1549.6115 118.29825 C 1471.1892 136.23683 1402.4498 183.99432 1324.8746 189.28592 C 1217.6921 196.5618 1092.0941 159.4674 969.9892 153.8052 C 857.11816 148.53986 739.3258 156.47745 638.757 141.97816 C 539.8289 127.71709 444.12985 94.03576 343.03217 94.64417 C 229.07596 95.35835 118.6394 123.32499 0.0 106.47121 C 46.4345 52.46974 153.98769 78.29302 236.5642 70.99049 C 289.8781 66.281075 387.56192 53.501656 473.1284 59.163456 C 556.26044 64.666595 629.6555 96.68135 709.69257 106.4708 C 844.736 122.98061 973.95856 98.189255 1088.2322 130.15112 C 1237.9331 44.082012 1433.1166 102.7933 1573.2396 71.01674 C 1606.2859 63.528904 1638.0629 28.895199 1667.8544 23.709389 C 1758.3422 7.887115 1853.9097 45.74898 1951.7526 47.363064 C 2063.7231 49.162453 2157.465 -0.42067844 2282.984 0.0028260548 z M 1277.514 106.47121 C 1297.1729 181.0839 1443.3284 128.61697 1478.6241 106.47121 C 1410.0972 87.870926 1351.2006 97.50172 1277.514 106.47121 z" svg:height="1.9022752mm" draw:style-name="style-88" svg:viewBox="0.0 0.0 2460.4133 190.22752" svg:width="24.604134mm" svg:x="84.22295mm" svg:y="42.948196mm"/>
            <draw:path svg:d="M 39.066574 0.0 C 71.0018 10.583171 33.58968 47.995293 3.5858598 35.480713 C -14.802068 -6.5616956 43.74975 28.336851 39.066574 0.0 z" svg:height="0.38011792mm" draw:style-name="style-89" svg:viewBox="0.0 0.0 51.278553 38.01179" svg:width="0.5127855mm" svg:x="94.12352mm" svg:y="43.53983mm"/>
            <draw:path svg:d="M 153.77582 13.969996 C 125.4654 25.955698 16.271868 67.01908 0.0 13.969996 C 30.188938 -4.656531 123.5604 -4.656531 153.77582 13.969996 z" svg:height="0.40443474mm" draw:style-name="style-90" svg:viewBox="0.0 0.0 153.77582 40.443474" svg:width="1.5377582mm" svg:x="0.8281459mm" svg:y="43.754673mm"/>
            <draw:path svg:d="M 153.77583 11.260617 C 130.06906 50.63079 62.335804 46.0005 0.0 46.74133 C 17.14507 4.6989217 107.6855 -13.61028 153.77583 11.260617 z" svg:height="0.46741188mm" draw:style-name="style-91" svg:viewBox="0.0 0.0 153.77583 46.741188" svg:width="1.5377584mm" svg:x="15.969191mm" svg:y="44.728443mm"/>
            <draw:path svg:d="M 12.424952 0.0 C 36.55502 3.4659543 35.60264 31.988113 59.758945 35.480713 C 49.70465 53.022438 29.993322 60.933777 0.59791243 59.161034 C -4.243927 30.63847 22.214405 33.416885 12.424952 0.0 z" svg:height="0.59404457mm" draw:style-name="style-92" svg:viewBox="0.0 0.0 59.75876 59.40446" svg:width="0.5975876mm" svg:x="51.33218mm" svg:y="44.95932mm"/>
            <draw:path svg:d="M 12.323214 0.0 C 20.207907 0.0 28.092196 0.0 35.976887 0.0 C 35.976887 11.827039 35.976887 23.653675 35.976887 35.480713 C 24.149849 35.480713 12.323214 35.480713 0.49617445 35.480713 C -2.837359 16.377794 11.688159 15.107685 12.323214 0.0 z" svg:height="0.35480714mm" draw:style-name="style-93" svg:viewBox="0.0 0.0 35.977074 35.480713" svg:width="0.35977075mm" svg:x="52.63442mm" svg:y="44.95932mm"/>
            <draw:path svg:d="M 177.45605 10.135444 C 172.34978 62.46994 18.256313 106.999275 0.0 33.815765 C 58.843304 29.900063 121.417 -21.24426 177.45605 10.135444 z" svg:height="0.72284085mm" draw:style-name="style-94" svg:viewBox="0.0 0.0 177.45605 72.28408" svg:width="1.7745606mm" svg:x="48.85399mm" svg:y="45.33104mm"/>
            <draw:path svg:d="M 9451.44 2402.2427 C 9241.546 2107.4175 9108.857 1735.4132 9037.446 1302.1317 C 9019.932 1424.528 9037.314 1541.3944 9072.928 1645.164 C 9034.192 1679.2688 9050.993 1557.2164 9013.793 1550.5226 C 8980.191 1564.2544 8967.201 1598.5708 8966.486 1645.164 C 8865.627 1702.0494 8824.299 1818.4131 8765.376 1917.235 C 8767.28 1931.0991 8786.939 1927.2097 8800.884 1929.0618 C 8776.595 1983.6454 8712.301 1998.2239 8718.068 2082.8374 C 8752.967 2111.836 8765.958 2043.15 8800.884 2035.5299 C 8782.204 2110.857 8502.486 2284.8733 8587.946 2461.377 C 8553.498 2478.2043 8555.456 2531.412 8540.64 2567.8188 C 8513.652 2551.441 8536.221 2485.5068 8528.8125 2449.5237 C 8478.145 2437.9348 8466.291 2548.6365 8481.505 2615.1528 C 8493.597 2603.564 8505.424 2591.7634 8516.986 2579.6455 C 8540.931 2594.8062 8479.864 2667.355 8516.986 2697.941 C 8570.935 2658.6768 8560.352 2601.712 8587.974 2556.0183 C 8609.114 2601.1829 8545.932 2663.492 8540.667 2721.621 C 8593.662 2806.6318 8672.323 2865.9514 8729.923 2946.3584 C 8873.671 2977.5527 8977.202 2952.0203 9167.597 2958.185 C 9113.119 3018.616 8919.496 2987.5276 8800.91 2981.8652 C 8841.762 3086.1377 9047.131 3064.6797 9132.115 3088.3071 C 9115.288 3132.7573 9030.437 3082.7773 8966.513 3100.134 C 9041.998 3178.2656 9140.661 3196.2307 9274.064 3159.2686 C 9349.947 3138.2605 9453.689 3099.7637 9522.481 3052.8264 C 9664.986 2955.539 9745.287 2788.2432 9818.206 2674.287 C 9806.644 2887.515 9581.723 2989.7761 9498.827 3171.0952 C 9373.76 3219.5142 9233.001 3252.243 9132.142 3324.871 C 9144.736 3351.7263 9206.516 3329.3953 9238.609 3336.6978 C 9296.924 3376.9412 9280.837 3491.6113 9345.052 3525.9543 C 9362.329 3515.6355 9390.851 3516.588 9380.532 3478.647 C 9498.88 3470.7888 9590.427 3436.1548 9628.949 3348.525 C 9657.445 3353.3667 9654.693 3326.9348 9688.084 3336.698 C 9694.698 3307.8054 9733.856 3311.5095 9723.591 3265.7104 C 9809.713 3254.5186 9828.657 3167.3381 9877.367 3088.2808 C 9922.161 3015.5732 10007.992 2931.4092 9983.835 2768.9023 C 10038.3125 2753.874 10002.7 2828.9097 10031.143 2839.89 C 10085.779 2855.1035 10063.66 2793.5615 10090.276 2780.7556 C 10135.97 2782.3958 10138.722 2826.9253 10137.584 2875.3972 C 10172.377 2939.1619 10251.063 2959.0583 10350.5205 2958.185 C 10358.696 3005.2017 10402.538 3016.5786 10421.509 3052.8267 C 10420.054 3189.3782 10362.03 3269.3616 10338.694 3384.032 C 10504.614 3396.6792 10787.109 3402.95 10989.305 3395.859 C 10989.305 3415.5703 10989.305 3435.282 10989.305 3454.9932 C 10838.068 3402.8174 10651.802 3522.7532 10539.804 3431.3396 C 10427.62 3450.3367 10318.718 3394.9065 10244.078 3466.8203 C 10225.928 3484.283 10211.085 3534.5803 10184.944 3561.4617 C 10134.832 3612.9495 10089.906 3620.358 10090.303 3715.2373 C 10204.656 3652.1077 10339.408 3507.0105 10504.323 3454.9932 C 10451.618 3528.4678 10348.14 3551.1958 10267.733 3596.9424 C 10227.464 3682.8262 10138.088 3719.6294 10066.623 3774.3718 C 10159.571 3764.688 10247.069 3647.3188 10362.375 3620.596 C 10292.524 3704.5217 10157.878 3723.6514 10102.131 3821.6794 C 10176.028 3816.7053 10195.793 3757.6238 10267.733 3750.718 C 10252.943 3806.8892 10170.313 3795.2473 10149.4375 3845.3333 C 10175.923 3863.3513 10227.729 3805.778 10279.56 3809.8525 C 10264.611 3869.8071 10169.547 3849.6724 10137.611 3892.6406 C 10248.815 3905.182 10350.892 3806.307 10492.497 3809.8525 C 10475.59 3883.6448 10325.466 3824.1665 10315.041 3904.4675 C 10277.602 3886.7935 10221.907 3889.8096 10208.599 3928.148 C 10228.02 3981.5671 10276.12 3937.5671 10315.041 3939.9749 C 10429.896 3947.0393 10572.903 3991.9126 10669.926 3975.4556 C 10701.756 3987.0178 10730.595 4001.5435 10764.541 4010.9626 C 10845.318 3995.2993 10952.818 3949.2356 11048.439 3987.2822 C 11034.972 4047.4485 10978.695 4023.583 10894.663 4034.5896 C 10815.341 4044.9878 10802.773 4046.0461 10717.233 4034.5896 C 10526.627 4009.0837 10293.345 4036.7593 10113.957 4034.5896 C 10065.221 4040.199 10125.334 4002.7603 10078.45 3999.109 C 10043.657 3989.0813 10001.589 4031.1238 10031.143 4046.4163 C 9966.056 4075.9436 9882.447 4086.977 9841.887 4141.0312 C 9843.791 4154.8955 9863.45 4151.0327 9877.367 4152.8584 C 9835.192 4185.5874 9751.479 4176.777 9711.765 4211.9927 C 9641.12 4186.1694 9548.437 4234.641 9463.347 4211.9927 C 9438.079 4205.2725 9301.872 4137.9624 9345.052 4081.8708 C 9409.081 4087.93 9572.831 4194.61 9664.431 4105.5513 C 9679.962 4109.7314 9683.03 4126.374 9699.911 4129.2314 C 9787.462 4100.18 9820.111 4032.7114 9877.341 3975.4556 C 9914.62 3938.176 9979.576 3898.4355 10007.463 3833.5066 C 10038.577 3761.1167 10030.72 3666.9775 10078.45 3608.7693 C 10098.877 3583.8457 10111.259 3543.4968 10137.585 3514.1282 C 10202.672 3441.5264 10285.725 3396.7324 10326.841 3289.3909 C 10315.517 3205.412 10380.074 3090.3713 10303.187 3017.32 C 10250.561 3026.6067 10232.173 3001.5771 10184.892 3005.4932 C 10165.418 3100.3992 10083.159 3132.4932 10054.77 3218.43 C 10079.429 3253.6724 10102.95 3188.6907 10137.558 3194.7498 C 10129.805 3226.4204 10103.69 3239.7288 10090.25 3265.7375 C 10144.198 3272.3784 10140.309 3221.1287 10196.692 3230.2568 C 10099.907 3302.4614 9873.53 3467.6406 9782.698 3301.2444 C 9691.682 3381.413 9750.684 3543.0999 9735.391 3703.4111 C 9754.652 3747.2524 9811.353 3753.6028 9853.687 3774.399 C 9903.428 3776.8328 9903.375 3729.4727 9948.301 3727.0916 C 9949.545 3763.8157 9911.101 3760.8257 9924.647 3809.9062 C 9881.043 3830.7551 9817.015 3820.172 9770.871 3809.9062 C 9766.4795 3863.352 9866.571 3796.4917 9877.313 3857.2136 C 9759.6 3872.427 9707.238 3822.2622 9652.576 3774.399 C 9630.96 3792.2317 9624.742 3825.437 9605.269 3845.3865 C 9620.668 3904.891 9677.553 3922.9092 9723.564 3951.8281 C 9648.793 4006.4648 9635.009 3898.753 9581.615 3892.6938 C 9508.882 3945.822 9625.669 3982.1494 9628.923 4034.6428 C 9588.653 4019.7468 9553.278 3999.903 9546.135 3951.8281 C 9501.182 3954.2095 9501.235 4001.5962 9451.493 3999.162 C 9452.394 3940.9011 9513.776 3943.15 9534.309 3904.521 C 9485.148 3847.1855 9545.447 3769.1863 9546.135 3691.6108 C 9601.538 3688.2769 9530.947 3743.416 9569.789 3762.5723 C 9687.926 3722.1172 9622.335 3491.7183 9699.911 3384.033 C 9563.334 3440.6538 9469.062 3539.6345 9297.744 3561.4888 C 9262.052 3498.5706 9257.634 3404.4058 9203.103 3360.379 C 9148.439 3348.023 9038.267 3391.1765 9037.5 3324.8718 C 9047.951 3295.953 9140.793 3340.6675 9167.622 3277.5642 C 9136.084 3218.4563 9078.881 3296.0322 9025.674 3289.391 C 9026.812 3258.9905 9071.843 3272.4578 9072.98 3242.0835 C 8969.607 3187.738 8892.456 3107.1726 8765.43 3076.4543 C 8683.752 2988.6128 8575.882 2926.9119 8505.186 2828.037 C 8493.464 2792.4507 8496.454 2742.1533 8457.878 2733.422 C 8401.363 2913.4976 8416.312 3165.0105 8375.063 3360.3523 C 8347.177 3356.7012 8353.076 3319.2625 8315.929 3324.8452 C 8319.871 3097.7534 8361.781 2883.282 8398.744 2674.2612 C 8314.342 2723.8972 8336.408 2880.0278 8268.622 2946.306 C 8254.784 3031.0254 8253.435 3128.2598 8185.807 3159.2427 C 8242.64 2900.639 8353.183 2695.7192 8446.051 2473.1516 C 8348.923 2563.4011 8254.863 2742.524 8173.9805 2887.1453 C 8146.8076 2935.802 8131.6733 2999.7517 8079.3657 3017.2673 C 8161.3867 2787.7678 8320.48 2635.3943 8422.425 2425.8176 C 8348.765 2438.8882 8362.47 2539.3767 8292.303 2555.9397 C 8314.554 2480.11 8384.352 2443.677 8422.425 2366.683 C 8442.824 2325.3289 8433.882 2273.0735 8457.905 2212.9075 C 8495.714 2118.2659 8578.0 2009.5488 8635.335 1917.1826 C 8746.01 1738.9329 8831.523 1628.0195 8860.098 1384.8676 C 8894.493 1395.1598 8873.381 1402.5681 8871.898 1432.2015 C 8943.998 1401.7744 8906.427 1261.6775 8978.367 1231.0917 C 8975.668 1214.0525 8943.045 1226.9642 8942.859 1207.4379 C 8972.148 1075.5431 8877.27 982.4097 8931.033 899.8862 C 8906.823 861.01886 8867.4795 837.2858 8871.898 769.76416 C 8706.905 587.78375 8537.968 409.71918 8233.142 367.57104 C 8198.376 415.6194 8115.3228 415.38126 8055.686 438.5323 C 8038.3555 526.7708 8102.887 618.2902 8114.82 722.4302 C 8123.525 798.3391 8099.0503 874.35394 8114.82 935.3668 C 8128.4194 987.86017 8171.705 1010.13806 8197.635 1041.8087 C 8267.935 997.75555 8232.057 847.55164 8315.93 817.04517 C 8304.87 892.74243 8261.293 935.896 8268.623 1029.9818 C 8269.761 1052.4714 8314.792 1022.6529 8315.93 1006.30164 C 8352.204 1017.9168 8302.33 1037.8665 8304.104 1053.6356 C 8331.515 1080.2527 8342.892 990.47955 8398.744 1006.30164 C 8301.298 1100.4403 8167.7896 1223.1805 8055.686 1337.5334 C 8021.1313 1372.776 7935.6445 1443.0493 7984.6978 1455.8287 C 7804.649 1577.4048 7639.284 1770.1537 7653.492 2047.2783 C 7851.374 1921.813 7894.3423 1641.4869 8055.659 1479.4825 C 8050.05 1596.1902 7911.382 1682.1268 7878.23 1810.7142 C 8037.033 1744.727 8153.0254 1533.5103 8315.903 1432.1749 C 8264.257 1514.6456 8128.948 1615.7693 8055.659 1716.0729 C 8250.233 1713.0038 8259.441 1463.1312 8398.718 1444.0018 C 8291.853 1533.1664 8266.717 1659.6372 8150.3003 1727.8998 C 8056.109 1783.1447 7913.763 1788.2512 7866.4023 1905.3558 C 7875.7686 1935.3861 7907.783 1872.0712 7925.536 1905.3558 C 7833.7524 1979.1746 7723.6064 2034.6312 7688.972 2165.5999 C 7512.3364 2133.2678 7420.9224 2454.9749 7511.5425 2662.408 C 7580.017 2648.0676 7574.249 2559.5115 7617.985 2520.4592 C 7660.9795 2573.4817 7556.3105 2667.303 7523.37 2721.5688 C 7523.37 2745.249 7523.37 2768.8765 7523.37 2792.5566 C 7476.592 2950.804 7446.2437 3125.5083 7416.9023 3301.218 C 7405.1016 3301.218 7393.248 3301.218 7381.4214 3301.218 C 7373.7227 3374.7986 7377.876 3413.8245 7369.5947 3466.8208 C 7553.348 3448.3792 7678.522 3528.4421 7783.615 3620.5964 C 8007.294 3632.4236 8251.398 3653.4578 8315.904 3478.6475 C 8383.981 3491.5059 8371.969 3424.302 8446.026 3443.1404 C 8476.507 3440.3096 8429.78 3422.794 8446.026 3395.833 C 8606.363 3365.2737 8780.592 3395.3567 8942.834 3407.6602 C 9005.857 3412.449 9082.429 3389.0334 9132.091 3431.3403 C 9024.3 3482.9077 8821.206 3416.55 8658.9375 3419.5134 C 8637.241 3433.298 8618.879 3450.4434 8599.803 3466.8208 C 8488.52 3469.8635 8462.749 3558.4724 8410.546 3620.5964 C 8475.898 3646.261 8523.814 3552.7046 8599.803 3549.609 C 8570.091 3594.7993 8496.351 3595.9905 8469.681 3644.2239 C 8531.699 3638.1914 8566.89 3572.654 8623.457 3596.9165 C 8577.445 3645.5208 8462.828 3625.5178 8446.027 3703.3582 C 8466.956 3749.396 8539.161 3680.3926 8576.149 3667.8774 C 8600.889 3662.877 8607.477 3676.0005 8623.457 3679.7046 C 8742.97 3613.876 8880.235 3565.8018 9037.478 3537.7554 C 8996.573 3630.9153 8807.476 3575.8555 8777.233 3679.7046 C 8629.066 3744.4482 8455.367 3783.6855 8351.387 3892.6147 C 8423.405 3913.1726 8491.086 3827.474 8564.297 3809.8267 C 8720.162 3819.6956 8856.424 3718.466 9025.65 3703.3582 C 8991.467 3752.3064 8915.372 3769.557 8860.048 3786.1729 C 8718.311 3828.718 8563.424 3858.8276 8457.855 3939.9487 C 8484.552 3954.2627 8548.263 3904.5737 8599.804 3904.4417 C 8595.624 3919.973 8578.981 3923.042 8576.124 3939.9487 C 8659.15 3877.0574 8759.904 3831.9458 8895.503 3821.627 C 8888.677 3850.3079 8850.842 3847.953 8824.515 3857.134 C 8818.588 3894.3345 8850.312 3903.3833 8824.515 3928.1216 C 8948.975 3921.9568 9040.15 3949.0503 9167.573 3939.9487 C 9176.754 3950.4526 9180.273 3966.6453 9179.374 3987.256 C 9239.329 3988.0234 9277.35 3966.9097 9345.004 3975.429 C 9249.331 4034.0342 9134.846 4035.9392 9037.452 4010.936 C 8988.452 3998.3152 8936.435 4013.7139 8883.676 4010.936 C 8888.254 4011.174 8876.902 3988.3403 8871.85 3987.2556 C 8783.929 3968.6821 8738.658 4028.3982 8647.113 4046.3901 C 8648.251 4015.9893 8693.282 4029.4568 8694.42 3999.0828 C 8597.927 4040.569 8484.103 4064.7258 8410.549 4129.2046 C 8418.327 4164.633 8435.816 4117.881 8457.856 4129.2046 C 8362.844 4166.273 8288.179 4282.0015 8162.1313 4306.6343 C 8114.5063 4315.9478 8058.7847 4305.1523 8008.355 4306.6343 C 7888.2607 4310.153 7759.1704 4340.1567 7665.3228 4294.807 C 7744.1426 4166.828 7980.177 4262.9517 8126.6504 4247.5 C 8259.498 4233.477 8240.342 4143.492 8315.907 4022.7363 C 8311.197 3938.8105 8248.068 3911.7434 8280.427 3821.6267 C 8166.6294 3865.3623 8037.4336 3902.7744 7890.0605 3880.7874 C 7896.0137 3963.6812 8094.213 3960.7178 8173.932 3963.5754 C 8102.6797 4055.624 7935.463 3934.762 7866.3804 3951.7483 C 7909.666 4021.1218 8009.678 4019.5083 8102.9707 4010.9094 C 8095.721 4053.904 8050.477 4011.9146 8031.9824 4058.2166 C 8058.0176 4091.0781 8116.279 4056.5498 8150.278 4058.2166 C 8088.7363 4156.9326 8000.0737 4054.9622 7890.0337 4070.0437 C 7912.7085 4106.424 7974.383 4126.532 8020.156 4105.5244 C 7977.796 4191.9375 7854.288 4092.8508 7795.3926 4081.844 C 7800.843 4001.49 7753.1123 3974.3176 7712.6045 3939.9216 C 7643.442 3980.9055 7565.2314 3961.5645 7464.187 4010.9094 C 7486.068 4067.8474 7568.221 4064.5935 7570.629 4141.005 C 7483.237 4141.6396 7518.5596 4019.5874 7405.0264 4046.3896 C 7447.0947 4079.2244 7483.475 4117.774 7487.8145 4188.339 C 7425.6104 4179.5547 7454.953 4079.251 7393.1997 4070.0437 C 7360.709 4114.8643 7426.1934 4162.8066 7416.8535 4223.8193 C 7350.655 4163.5474 7383.992 4044.5378 7251.251 4034.563 C 7292.3145 4099.9946 7368.726 4129.998 7357.693 4247.5 C 7260.9614 4214.1357 7216.591 4128.3843 7180.2637 4034.563 C 7121.05 4026.599 7088.7183 4045.5168 7038.315 4046.3901 C 7043.4746 4031.838 7053.4487 4022.1013 7073.8223 4022.7097 C 7023.2344 3980.7202 6851.3867 3988.552 6837.2583 4058.2166 C 6936.556 4227.7354 7201.139 4328.938 7452.361 4318.461 C 7525.915 4315.3916 7601.454 4263.613 7653.471 4330.261 C 7652.9946 4377.2246 7608.783 4347.459 7582.483 4353.9414 C 7550.283 4361.8525 7516.655 4386.6973 7487.842 4389.4224 C 7421.325 4395.719 7342.2944 4375.5845 7239.4243 4365.7686 C 7166.1875 4358.783 7079.0337 4347.4062 7014.6875 4318.4614 C 6995.5317 4309.8623 6998.7334 4281.155 6979.18 4271.127 C 6911.4736 4236.414 6839.401 4226.836 6801.751 4176.512 C 6797.2524 4121.8755 6781.0073 4078.9602 6766.27 4034.563 C 6817.8643 4038.8755 6839.401 4013.0789 6860.885 3987.2556 C 6773.7573 3973.9736 6695.0703 4011.0679 6588.8403 3999.0828 C 6499.226 3988.9492 6411.1196 3917.9087 6316.769 3975.4023 C 6246.3105 3936.3232 6136.72 3932.54 6056.525 3963.5754 C 6010.7256 3969.9517 6007.815 3933.4128 5973.7104 3928.0947 C 5765.245 3974.7407 5484.337 3920.4219 5275.819 3939.9216 C 5242.8784 3942.9907 5185.7812 3994.7964 5169.3506 3939.9216 C 5153.3696 3963.3372 5136.5156 3985.9065 5086.5625 3975.4023 C 5081.932 4019.6143 5129.6104 3997.5745 5169.3506 3999.0828 C 5243.566 4001.8345 5322.306 4001.7021 5382.287 3987.2556 C 5301.907 4085.9717 5050.0767 4003.554 4873.6255 4034.563 C 4858.0947 4037.3147 4840.103 4057.1318 4826.2915 4058.2434 C 4677.9927 4070.0437 4514.4272 4036.2036 4376.791 4046.4163 C 4404.361 3997.3625 4491.647 4005.5115 4542.394 4010.9355 C 4565.942 4013.4226 4582.7427 4033.3987 4601.5283 4034.5894 C 4724.6655 4042.3152 4861.852 4000.9607 5039.2017 4010.9355 C 4965.7534 3993.6848 4855.5547 3962.9136 4778.984 3963.6016 C 4782.6353 3979.6616 4808.591 3973.4177 4826.2915 3975.4287 C 4802.902 3995.4048 4752.4463 3988.3403 4719.8496 3999.109 C 4733.396 3961.9084 4701.276 3970.3486 4696.1694 3951.775 C 4541.8115 3963.7078 4372.5312 4021.5454 4246.6685 4022.7627 C 4261.7764 3977.4128 4324.6416 3995.1665 4364.964 3987.282 C 4443.1216 3972.0156 4518.528 3945.954 4589.727 3939.9746 C 4561.205 3895.0483 4485.5605 3935.8735 4435.951 3939.9746 C 4415.314 3915.8445 4444.7617 3916.7705 4424.1245 3892.6406 C 4093.9507 3867.9282 3816.694 3928.6238 3560.6035 4034.5896 C 3492.341 4004.2686 3407.357 3990.6953 3406.828 3892.6406 C 2966.2173 3990.0337 2482.506 3851.207 2022.819 3892.6406 C 1749.4514 3917.3262 1478.9415 3927.486 1230.2595 3939.9746 C 1195.0964 3967.888 1198.4302 4034.2986 1159.2983 4058.2695 C 1081.987 4072.4778 1062.0375 4029.3242 1005.5225 4022.7627 C 996.15625 3976.672 993.2987 3961.4585 1017.3493 3928.1475 C 942.4988 3849.4604 890.79913 3977.2014 863.5735 4022.7627 C 761.9206 4062.9265 675.63995 4002.3367 638.81 3939.9746 C 637.3019 3918.7288 653.2827 3915.0244 650.6369 3892.6406 C 547.9786 3845.9417 406.2942 3860.864 224.79005 3857.16 C 215.68839 3901.742 239.20984 3913.7012 236.61691 3951.775 C 187.51025 3977.228 102.52609 4004.268 35.507137 3975.4553 C 24.421097 3905.6052 -3.1484835 3816.5728 35.507137 3762.5186 C 99.98609 3765.085 147.92859 3784.1611 189.28296 3809.8525 C 351.34024 3743.1775 492.04565 3655.2036 686.1175 3620.596 C 726.04315 3547.068 689.9275 3483.8857 662.43726 3419.4863 C 657.9129 3379.4548 714.79834 3400.8599 697.9179 3348.4985 C 533.74396 3293.5447 267.7848 3367.046 94.64145 3301.1912 C 57.017704 3302.9902 42.59791 3328.0198 0.0 3324.8447 C 37.888332 3207.211 198.70209 3282.4321 295.7248 3289.364 C 409.4427 3297.4868 521.33496 3289.3904 615.10333 3277.537 C 570.2565 3208.0576 464.1321 3199.8025 402.19315 3147.415 C 307.92212 3143.129 255.77275 3096.6682 212.93669 3040.9731 C 151.34169 3011.8428 86.465866 2986.0723 82.81461 2899.0244 C 219.44543 3006.842 331.76108 3139.0015 544.1421 3171.0952 C 568.6425 3223.721 647.3296 3236.7385 638.78357 3289.3904 C 827.6167 3291.6394 951.12415 3294.9731 1206.5793 3277.5637 C 1350.9625 3267.7212 1477.936 3235.0452 1632.4261 3242.083 C 1665.6578 3243.591 1689.3909 3262.297 1727.0676 3265.7366 C 1871.4508 3278.9922 2022.1575 3256.3704 2129.261 3265.7366 C 2181.0664 3270.2874 2215.0918 3293.2534 2259.3828 3289.4167 C 2399.903 3277.193 2440.3313 3158.4214 2507.8003 3076.48 C 2492.0046 3046.4497 2430.489 3069.0452 2448.6658 3111.987 C 2385.1658 3116.1938 2329.868 3104.4463 2271.2097 3111.987 C 2273.1147 3125.825 2292.7734 3121.962 2306.6904 3123.814 C 2301.4253 3143.3137 2217.3142 3143.3137 2212.0488 3123.814 C 2180.6165 3093.4133 2234.8032 3106.8806 2235.7026 3076.48 C 2146.9612 3062.6687 2117.4338 3108.0447 2034.6194 3100.1602 C 2038.4823 3072.4583 2086.213 3088.651 2093.7537 3064.6528 C 1988.1586 3045.9204 1869.7576 3116.5906 1762.522 3135.6406 C 1801.839 3052.7202 1943.9468 3072.5903 2022.766 3029.1987 C 1998.1069 2987.3152 1974.5854 3021.3142 1939.978 3029.1987 C 1958.6576 2933.843 1812.2635 2905.8235 1774.3752 2828.0889 C 1706.4038 2823.194 1719.5271 2899.4207 1691.587 2934.5574 C 1747.1497 2946.728 1723.0989 2879.3125 1774.3752 2887.2234 C 1732.9679 2954.6125 1722.2787 2979.8804 1667.9069 3029.172 C 1722.2787 3059.4937 1755.3252 2967.0217 1833.5096 2981.8647 C 1799.0343 3014.3818 1754.3463 3036.7393 1703.3876 3052.8523 C 1778.5558 3084.3906 1851.5277 3011.895 1928.1511 3005.5183 C 1853.618 3072.934 1746.5148 3107.7798 1608.7727 3111.9868 C 1462.0876 3153.8438 1342.549 3204.776 1159.2721 3182.9744 C 1113.7373 3153.579 1082.5165 3109.87 1017.3232 3100.16 C 1023.8849 3030.495 946.6795 3044.5974 922.68176 3005.5183 C 883.2588 3005.5183 843.83594 3005.5183 804.38654 3005.5183 C 800.7618 2978.2664 838.5707 2992.395 839.8671 2970.0376 C 759.69836 2956.2527 730.01215 3044.9412 674.26447 3017.3452 C 679.0799 2994.5645 720.11676 3008.0054 709.74506 2970.0376 C 660.268 2984.2195 622.0886 2978.2131 579.62305 2958.2107 C 566.07635 2921.0105 598.1968 2929.477 603.27673 2910.9033 C 539.82965 2902.6484 551.4449 2969.4556 496.83487 2970.0376 C 484.98154 2954.2686 477.33508 2934.3188 461.35425 2922.73 C 433.57303 2926.5137 416.95718 2941.4097 378.53967 2934.557 C 325.51718 2912.6494 266.64737 2896.5894 212.93697 2875.4226 C 207.72469 2794.698 118.480736 2759.6409 106.46864 2686.1396 C 95.32968 2618.0625 121.867386 2545.9104 130.12239 2461.4026 C 143.53676 2324.2954 251.38094 2250.4238 272.07135 2118.3704 C 296.51883 1962.1074 260.50903 1838.5735 366.71277 1751.6842 C 465.8786 1728.6125 492.86612 1633.3625 603.2767 1621.5623 C 627.8036 1656.196 680.0588 1663.0753 745.22565 1657.0428 C 789.04065 1738.9841 870.2413 1788.5935 875.3478 1893.6067 C 879.8722 1986.6342 861.5101 2086.435 946.30896 2142.024 C 1027.4302 2084.6624 976.15393 1971.2883 981.7896 1893.6067 C 983.29767 1872.8104 1005.07294 1854.8982 1005.44336 1834.4723 C 1007.24255 1736.2855 970.9947 1631.1665 981.7896 1526.9207 C 984.6206 1499.4569 1008.195 1509.3523 1017.2702 1479.5867 C 1020.04834 1470.485 1025.8163 1343.0881 1029.097 1313.984 C 1042.8025 1192.355 1028.5414 1065.5667 1052.7509 923.61774 C 1064.2603 856.2019 1128.7656 760.79315 1147.3922 687.0273 C 1152.684 666.04584 1235.2604 575.1085 1265.6875 545.0783 C 1357.8683 454.1146 1487.4877 387.73062 1585.066 320.3148 C 1877.5363 327.7231 2185.9346 335.47543 2424.9329 261.18045 C 2693.4321 342.6721 2951.0037 488.03415 3276.6265 474.0906 C 3300.7832 489.3835 3306.5508 523.0385 3335.761 533.225 C 3199.6064 523.43536 2954.7346 519.99585 2827.126 462.26376 C 2818.9504 528.43604 2876.9207 454.98773 2874.4336 509.57126 C 2705.206 553.28046 2500.9478 561.9323 2389.4524 663.3471 C 2337.303 646.49316 2315.3425 668.7446 2247.5034 663.3471 C 2274.8613 596.09 2353.231 579.79175 2424.933 556.9052 C 2423.7954 587.30585 2378.7632 573.8121 2377.6255 604.2127 C 2423.081 598.41833 2473.3252 597.3865 2460.4136 533.225 C 2511.875 533.43665 2526.374 496.65958 2590.5356 509.57126 C 2570.5066 536.8498 2511.5574 525.2346 2495.894 556.9052 C 2521.2412 585.295 2561.0344 528.0921 2614.1892 545.0783 C 2643.214 529.30914 2592.8638 509.38602 2626.016 497.7444 C 2671.3655 495.6013 2630.3025 507.4281 2637.843 533.225 C 2697.6917 514.2279 2785.3215 522.98566 2815.2725 474.0906 C 2785.5334 417.31104 2726.0286 435.01166 2673.3237 414.95624 C 2542.4873 365.16165 2465.573 290.57562 2282.9575 343.96857 C 2227.7654 360.10812 2151.2744 400.48355 2093.701 426.78317 C 1992.4716 473.00586 1882.2726 549.8673 1833.4569 616.0396 C 1739.9266 742.8544 1715.9026 939.17523 1667.8542 1101.0209 C 1667.8542 1120.7323 1667.8542 1140.4438 1667.8542 1160.1553 C 1653.9901 1158.2502 1657.8795 1138.5918 1656.0275 1124.6747 C 1657.3767 1006.67053 1666.3197 954.89154 1667.8542 852.6036 C 1624.9388 908.2719 1629.7013 1011.5917 1596.8931 1077.3671 C 1602.0524 1091.9192 1612.0271 1101.6559 1632.3737 1101.0209 C 1612.1859 1348.4857 1596.0199 1589.7328 1525.9053 1810.7655 C 1710.5579 1761.1826 2054.7808 1709.086 2211.9963 1822.5924 C 2296.8481 1800.976 2391.8335 1789.5195 2484.0671 1775.2848 C 2471.9229 1724.3524 2424.0598 1709.1125 2377.5989 1692.4967 C 2379.6892 1649.9781 2296.901 1608.3856 2294.8108 1550.5477 C 2289.3867 1401.8783 2223.6907 1409.6835 2211.9963 1242.996 C 2201.5718 1094.1678 2173.7375 899.5139 2294.8108 805.32227 C 2297.4036 861.7579 2246.048 912.5315 2235.65 982.7519 C 2198.5024 1233.6562 2289.9424 1481.5973 2413.106 1574.2014 C 2422.7368 1483.9785 2326.0845 1422.066 2318.4644 1325.7842 C 2311.4265 1236.7784 2348.5476 1071.89 2389.4521 1006.4057 C 2381.7263 915.89166 2429.8804 881.25775 2460.4133 828.97614 C 2467.3718 786.5369 2389.7695 828.6586 2401.279 781.64215 C 2442.316 791.1407 2446.7607 764.02094 2484.0935 769.8153 C 2533.1206 712.29486 2655.226 678.3753 2673.3499 627.86633 C 2699.517 617.0713 2752.1162 601.5932 2767.9648 616.0394 C 2662.634 664.4582 2589.0535 744.6799 2484.0935 793.469 C 2492.613 903.98553 2384.266 990.8217 2389.452 1136.5013 C 2397.2307 1171.929 2414.746 1125.2036 2436.7595 1136.5013 C 2363.47 1239.5565 2405.6973 1401.4286 2472.2402 1491.3868 C 2489.2 1476.8083 2494.6504 1450.694 2495.8938 1420.3992 C 2511.4248 1424.5796 2514.4941 1441.2218 2531.3745 1444.053 C 2557.145 1319.9899 2594.9805 1207.9917 2673.3235 1136.5013 C 2670.757 1204.6051 2618.052 1254.3202 2602.3357 1313.9574 C 2597.0178 1334.0922 2620.6714 1340.0188 2614.1626 1361.2648 C 2611.2522 1370.7898 2591.6467 1368.6731 2590.509 1384.9186 C 2589.0273 1405.8735 2606.331 1410.3185 2602.3357 1432.2526 C 2591.382 1492.6305 2529.5754 1570.709 2578.6558 1633.3358 C 2535.2375 1718.5581 2526.3477 1801.7167 2507.6943 1929.0605 C 2529.496 1961.1544 2522.7493 1936.363 2519.5212 2011.8486 C 2506.689 2008.9382 2511.5044 1988.3271 2495.8677 1988.195 C 2519.7595 2105.2732 2459.408 2220.261 2424.88 2343.0806 C 2512.4834 2393.4836 2625.9368 2418.037 2696.951 2485.0295 C 2754.7358 2483.6536 2821.596 2491.3794 2862.5537 2473.2026 C 2887.3186 2446.6914 2907.242 2415.3647 2945.3418 2402.215 C 2951.824 2303.1284 2907.03 2190.76 2957.1685 2118.317 C 2914.0679 1968.1659 2729.0713 1896.9667 2732.4314 1739.7777 C 2779.104 1763.4314 2779.4214 1820.8197 2803.3926 1858.0729 C 2846.5725 1925.1449 2907.4268 1978.9874 2957.1685 2035.5289 C 2932.8533 1832.8315 2778.7332 1538.8531 2862.5535 1266.6233 C 2893.642 1336.5262 2868.057 1428.0985 2874.3804 1515.0406 C 2885.784 1671.7004 2932.774 1832.17 2980.8486 1952.7142 C 3012.0696 1778.0364 2942.4841 1529.963 2980.8486 1349.4377 C 2994.0513 1287.393 2974.0488 1184.1261 3039.9832 1160.1813 C 3042.7346 1244.3188 3006.381 1330.9698 3004.5024 1432.2523 C 3002.2534 1553.6432 3024.452 1687.787 3016.329 1822.5922 C 3079.0884 1711.8113 3156.8494 1553.0876 3146.4248 1408.5986 C 3151.5842 1391.0303 3161.5588 1413.2554 3181.9055 1408.5986 C 3185.8213 1361.2913 3160.8184 1342.9292 3170.0786 1290.3035 C 3212.4119 1295.3041 3203.3633 1351.6604 3205.5593 1396.7717 C 3268.6626 1388.9136 3261.3335 1310.5969 3276.5205 1254.8229 C 3190.346 1134.7549 3183.6782 893.21686 3323.8545 828.976 C 3319.9387 781.6685 3344.942 763.3329 3335.6814 710.6808 C 3284.6963 695.1762 3321.0234 766.98413 3276.547 757.9883 C 3302.6614 693.4035 3335.496 635.5391 3383.0154 592.3856 C 3383.5444 572.145 3374.2048 561.7468 3359.3618 556.905 C 3386.4023 508.22168 3411.776 494.83374 3465.8035 462.26358 C 3579.6006 393.71005 3574.0974 223.02734 3749.7012 261.15378 C 3704.1667 318.1186 3642.5188 358.9967 3584.0986 403.10275 C 3605.5564 459.0621 3630.1362 379.2373 3678.7397 391.27588 C 3593.306 502.98297 3466.3057 573.15045 3453.9766 757.9619 C 3387.4072 750.6065 3450.7488 731.6888 3442.1494 686.9742 C 3395.2917 707.1619 3404.7373 783.62646 3371.1619 817.09625 C 3405.0283 819.42456 3435.7202 818.5779 3430.3223 781.6156 C 3433.3652 825.90686 3475.857 830.7223 3513.1104 840.7765 C 3524.5405 888.4809 3536.7378 935.44434 3548.591 982.72546 C 3615.4512 938.8046 3570.7898 826.3038 3548.591 769.81525 C 3510.5706 762.5392 3532.372 812.38666 3501.257 781.64215 C 3503.665 653.92773 3562.7727 582.94006 3631.3792 521.4244 C 3628.072 544.0992 3632.9138 610.3773 3678.7131 592.3856 C 3686.0952 633.1844 3566.4507 693.00665 3595.8984 757.9883 C 3611.112 791.0612 3620.3726 720.7349 3655.033 734.3346 C 3653.366 779.9752 3615.081 788.9975 3619.5522 840.8029 C 3663.4731 837.3898 3651.5933 778.2025 3702.367 781.6421 C 3698.0015 801.77686 3711.6008 803.9729 3726.0205 805.32227 C 3809.3643 782.1977 3813.7034 680.09503 3891.6233 651.54645 C 3829.6843 782.8063 3667.2302 813.5773 3655.033 994.57874 C 3697.9749 965.44806 3748.5103 936.39685 3785.155 899.9373 C 3831.2983 854.05853 3854.7405 776.3769 3927.104 757.98834 C 3853.2322 822.0969 3802.829 909.72687 3737.8477 982.7519 C 3811.8252 969.8667 3929.6438 898.6144 3950.7578 793.4955 C 4003.0923 975.92566 3709.6428 975.13184 3655.033 1124.7273 C 3621.6426 1118.6683 3604.8152 1096.0994 3572.2449 1089.2467 C 3572.1392 1057.8142 3576.7166 1021.6721 3560.4177 1006.4321 C 3529.329 1002.93964 3551.1042 1052.3373 3513.1104 1041.9127 C 3545.4692 965.4746 3490.8328 928.40643 3477.6296 864.4831 C 3268.556 782.9121 3190.795 1065.8839 3312.0269 1172.0348 C 3346.7139 1163.3301 3362.9062 1136.1573 3383.0146 1112.9004 C 3365.6846 1086.8654 3351.6616 1057.4966 3300.2266 1065.5664 C 3303.534 993.94366 3365.4993 981.03204 3430.3486 970.925 C 3426.274 943.46124 3422.6758 915.49475 3383.0146 923.6175 C 3429.7664 857.2336 3485.964 954.1504 3477.656 1018.259 C 3456.6216 1028.763 3447.5994 1051.2789 3406.6682 1041.9127 C 3408.494 1095.8083 3416.4578 1088.3207 3406.6682 1136.5542 C 3388.2795 1153.6462 3360.578 1161.4249 3335.6807 1172.0348 C 3346.502 1245.9329 3306.5237 1269.0575 3300.2 1325.8107 C 3297.7393 1359.8096 3303.1897 1385.8975 3323.8535 1396.7983 C 3301.5227 1435.8773 3303.2427 1471.7548 3312.0269 1515.0935 C 3319.726 1552.9818 3345.576 1569.7563 3359.3608 1597.9081 C 3367.5364 1614.6298 3341.6865 1621.4824 3347.534 1633.3887 C 3396.9316 1733.9039 3546.0242 1887.7328 3678.7656 1905.4598 C 3760.416 1916.3607 3838.124 1872.7043 3915.3296 1917.2866 C 3969.8335 1897.8662 3905.2751 1877.7313 3915.3296 1834.4985 C 3828.2817 1881.224 3705.5151 1837.3826 3737.9001 1739.857 C 3775.5503 1773.8561 3779.6777 1847.3838 3832.5415 1834.4985 C 3862.8625 1812.9614 3772.6929 1769.5168 3808.861 1739.857 C 4004.5469 1847.1455 4218.2246 1722.6062 4305.696 1562.4274 C 4249.683 1572.9314 4186.5273 1601.2417 4163.7466 1550.6006 C 4141.813 1576.0005 4155.756 1637.2516 4151.9194 1680.7227 C 4132.7637 1721.9976 3973.1404 1767.2943 3950.8098 1692.5494 C 4011.3464 1683.2626 4036.7466 1709.1388 4092.7588 1704.3763 C 4130.859 1675.4308 4123.768 1601.321 4128.2397 1538.7737 C 4182.6646 1467.0186 4237.301 1395.4753 4329.349 1361.344 C 4293.4453 1272.5234 4197.7456 1244.1335 4222.881 1124.7802 C 4282.703 1171.4261 4288.524 1272.0472 4353.003 1314.0366 C 4354.5903 1242.4138 4290.3496 1183.6499 4317.5225 1124.7802 C 4358.4272 1160.8428 4382.795 1253.6322 4388.51 1349.5172 C 4473.6265 1333.6157 4397.744 1223.8666 4447.6445 1183.9146 C 4453.5977 1213.2568 4452.4863 1258.5798 4483.125 1290.3563 C 4545.5137 1221.406 4505.8794 1088.2676 4483.125 1006.45844 C 4411.661 947.80035 4356.443 872.8968 4270.215 829.02893 C 4228.4106 742.32495 4252.117 625.7231 4282.042 545.13104 C 4326.836 600.64056 4286.9365 656.3619 4317.5225 710.73376 C 4352.818 773.46643 4436.612 784.526 4506.7793 817.1756 C 4499.5293 830.9868 4423.383 834.4529 4471.2983 864.5096 C 4459.683 882.951 4423.5146 826.3302 4412.164 805.3752 C 4345.3833 875.17224 4467.7266 941.95306 4506.805 982.8048 C 4535.4863 960.9502 4484.2627 919.41064 4471.3247 900.0166 C 4478.151 875.3045 4515.9863 917.0823 4542.3125 911.84344 C 4550.0913 868.5841 4516.727 866.4674 4518.6587 829.05536 C 4546.4663 840.67053 4538.291 888.2691 4577.793 888.1897 C 4599.145 839.718 4572.343 806.6451 4625.127 781.7214 C 4603.9604 597.836 4524.162 472.6351 4435.8706 355.8745 C 4393.9873 357.19745 4461.006 394.97992 4424.0435 391.35513 C 4398.8022 396.88492 4401.501 374.44827 4400.39 355.8745 C 4334.9053 383.8939 4297.7583 305.49783 4234.787 355.8745 C 4229.2573 318.8064 4264.526 322.53702 4282.094 308.5406 C 4228.543 301.07935 4207.4556 238.6112 4140.1455 225.75246 C 4022.2205 203.1835 3861.7773 270.38766 3773.4595 261.23306 C 3839.3938 178.65662 3973.1672 220.85767 4057.3574 202.09871 C 4048.1763 144.10205 3977.0562 201.7812 3974.5427 154.76476 C 4037.1958 128.01538 4060.1086 182.73122 4104.6646 131.11101 C 4127.2866 163.68121 4150.7554 195.43121 4187.4526 213.92557 C 4222.6953 189.23994 4157.714 165.74495 4163.799 131.111 C 4222.325 131.71953 4210.1807 203.02473 4234.7866 237.57933 C 4268.283 239.51079 4224.9443 164.66016 4258.4404 166.59161 C 4308.5264 171.98912 4285.957 212.62912 4270.2676 237.57933 C 4309.029 236.91788 4315.485 203.95079 4364.9087 213.92557 C 4356.601 248.98286 4296.9106 232.65808 4293.921 273.05994 C 4350.8857 315.36682 4372.264 238.00266 4435.87 249.37975 C 4427.3506 288.19412 4354.2993 262.47662 4353.0557 308.5141 C 4432.06 276.97577 4597.7686 268.98535 4613.3 367.67493 C 4556.2817 369.50058 4553.7686 316.7691 4483.1777 332.19434 C 4495.1367 351.7735 4533.422 345.0266 4554.165 355.84808 C 4562.3145 387.65097 4529.718 378.70807 4518.6846 391.32867 C 4529.083 428.26453 4564.5366 440.11786 4601.4727 450.46307 C 4610.786 504.2529 4645.208 532.9072 4648.8066 592.41205 C 4680.186 596.19556 4637.747 526.16034 4684.287 545.1045 C 4714.8467 640.6984 4723.8423 757.9089 4719.768 888.1368 C 4764.4824 846.121 4783.718 778.5993 4814.409 722.5341 C 4836.9253 717.45416 4844.122 697.05475 4873.544 698.88043 C 4978.319 543.41125 5218.3755 523.2235 5429.5127 474.11685 C 5510.528 527.16583 5632.9507 538.80743 5737.064 568.7583 C 5797.945 544.6812 5837.2617 498.29974 5902.667 509.6239 C 5906.1064 510.20596 6065.994 626.8872 6080.123 651.5729 C 6129.0444 737.00684 6102.11 833.5003 6068.296 899.99005 C 6103.089 942.85254 6186.8027 865.40906 6186.591 935.4707 C 6299.8853 721.50214 6371.9316 466.25867 6695.2524 462.31635 C 6739.0146 458.7709 6737.7974 410.24634 6801.6943 426.83575 C 6853.2617 399.53076 6840.085 307.50867 6919.9897 308.54053 C 6892.79 357.72656 6905.7285 350.31824 6919.9897 403.18198 C 6898.77 401.67383 6895.0664 417.65466 6872.682 415.00882 C 6767.6694 550.52844 6679.4575 702.8226 6600.6113 864.50946 C 6561.6377 856.7308 6580.212 809.8201 6529.65 840.8557 C 6541.1855 706.4739 6640.6426 660.066 6659.7456 533.27765 C 6564.919 478.1385 6535.8145 590.53345 6458.662 592.41205 C 6391.14 659.96014 6293.059 756.71826 6304.886 864.48303 C 6315.311 902.50366 6265.8867 880.70197 6269.406 911.79047 C 6239.931 1162.0863 6438.3687 1184.4436 6553.2773 1290.3298 C 6488.56 1346.5009 6436.3047 1226.6182 6387.6743 1266.676 C 6337.324 1238.1804 6314.8613 1181.7712 6281.206 1136.554 C 6251.943 1147.9575 6297.5044 1181.9829 6281.206 1219.3685 C 6211.8325 1174.4159 6251.123 1020.7459 6198.418 959.12445 C 6146.4805 975.89905 6190.269 1027.2017 6210.245 1041.9126 C 6182.993 1289.9595 6356.771 1337.0024 6446.8086 1467.7594 C 6528.3267 1484.8251 6633.79 1477.893 6695.226 1515.0669 C 6816.1934 1470.4316 6950.3374 1438.9463 7073.7656 1396.7716 C 7061.595 1263.0248 7104.5635 1074.1917 7038.2583 994.57855 C 6964.6777 1042.0183 7041.566 1127.2671 6931.8164 1160.1812 C 6933.2446 1070.9108 6935.177 982.14307 7014.631 970.92474 C 7004.021 905.1229 7044.635 890.5178 7061.9385 852.6295 C 7125.28 908.29785 7143.0063 776.7471 7192.0605 746.1877 C 7168.0625 624.3207 7149.0923 497.3471 7050.112 450.46292 C 7050.112 438.63605 7050.112 426.8092 7050.112 414.9823 C 7033.3105 376.56482 6966.9004 387.78314 6967.3237 332.19418 C 7080.142 357.35608 7122.899 452.63254 7203.8877 509.62375 C 7213.7563 615.4042 7280.697 808.5235 7215.7144 876.30975 C 7304.932 929.0412 7348.5615 1027.3604 7334.01 1183.8878 C 7316.2827 1201.6415 7298.4233 1219.2627 7274.876 1231.1953 C 7288.3433 1257.1509 7305.383 1279.5347 7298.53 1325.8368 C 7288.979 1323.5878 7286.756 1313.9834 7274.876 1314.0099 C 7222.7266 1368.3289 7157.1104 1409.1805 7085.619 1444.1056 C 7070.3794 1472.019 7087.1797 1466.1189 7073.7925 1503.2664 C 7012.224 1520.5437 6973.383 1560.6016 6908.1895 1574.2275 C 7001.561 1700.4602 7169.439 1573.1163 7251.2217 1515.0933 C 7205.2905 1485.4069 7173.2495 1570.8145 7109.273 1562.4272 C 7127.582 1486.095 7221.483 1485.3806 7298.5293 1467.7858 C 7298.5293 1432.3052 7298.5293 1396.7981 7298.5293 1361.3175 C 7324.0347 1317.9523 7294.111 1427.4633 7322.209 1420.4519 C 7367.427 1406.5348 7371.3154 1351.2898 7381.3433 1302.1566 C 7412.379 1345.363 7372.268 1430.6383 7345.8623 1467.7593 C 7288.051 1548.96 7161.7383 1588.4623 7097.445 1645.189 C 7088.978 1677.3093 7153.1924 1636.7223 7144.7524 1668.8427 C 7110.6206 1709.6415 7038.7866 1712.7369 6979.123 1727.977 C 6977.3237 1674.9016 7032.304 1678.6058 7085.591 1680.6697 C 7060.879 1661.99 7023.3613 1656.1428 6979.123 1657.0159 C 6962.5596 1661.1963 6978.1177 1677.8385 6990.9497 1680.6697 C 6928.4814 1726.2574 6878.899 1651.6713 6849.027 1657.0159 C 6851.9634 1599.231 6863.103 1602.3794 6896.334 1562.3744 C 6871.5957 1567.375 6864.981 1554.2517 6849.027 1550.5476 C 6812.197 1553.1934 6829.024 1609.4174 6825.3467 1645.189 C 6762.9844 1655.2168 6754.1475 1595.9501 6659.718 1609.7084 C 6719.7256 1636.4579 6743.8286 1699.0847 6837.1733 1692.5231 C 6834.3423 1738.7194 6881.094 1735.3325 6908.1616 1751.6573 C 6868.051 1772.1891 6863.447 1801.8754 6860.8276 1834.4454 C 6889.826 1866.4601 6914.4053 1794.0701 6955.4688 1798.9647 C 6949.621 1907.4967 6831.1943 1903.3958 6778.0396 1964.5675 C 6853.3926 2033.0945 6919.909 1931.0978 6967.2964 1893.5798 C 7026.881 1846.4048 7089.8774 1806.4526 7132.899 1763.4578 C 7145.5195 1785.8151 7104.932 1814.8928 7085.592 1834.4454 C 7041.9624 1878.4987 6978.092 1910.1692 6931.8154 1964.5675 C 6936.737 2004.9165 6996.6646 1946.6816 6990.9497 1976.3944 C 6992.96 2009.1233 6972.7725 2017.008 6955.4688 2000.0481 C 6996.373 2066.0618 7037.834 1966.3401 7061.911 1940.9137 C 7023.3345 1920.5938 7004.999 1997.5874 7002.777 1940.9137 C 7084.7715 1896.7283 7142.186 1827.9366 7239.3413 1798.9647 C 7210.131 1880.1654 7133.3755 1913.8204 7073.7383 1964.5675 C 7226.191 1975.0184 7274.0015 1778.4597 7404.9707 1727.977 C 7436.0327 1684.1356 7452.9136 1626.086 7511.4126 1609.6819 C 7504.348 1519.353 7572.1084 1413.3346 7606.0273 1325.7839 C 7589.306 1226.6711 7628.8877 1134.7019 7641.5347 1053.7129 C 7647.038 1018.3646 7605.71 958.3571 7665.215 959.0715 C 7661.0605 1208.0444 7628.967 1285.8319 7629.7075 1526.8673 C 7612.9062 1525.8353 7596.2114 1524.9093 7594.2266 1538.6941 C 7604.016 1623.5195 7639.6294 1682.5745 7688.8413 1727.9504 C 7741.996 1647.0409 7801.8447 1572.8517 7866.2705 1503.2134 C 7857.619 1452.7308 7788.4307 1462.785 7795.2827 1396.7451 C 7838.912 1408.3339 7849.7603 1452.678 7889.924 1467.7328 C 7942.787 1402.3013 8019.0933 1360.2854 8067.3535 1290.2767 C 7961.8906 1289.9856 7816.82 1235.6403 7688.814 1219.3156 C 7726.755 1202.435 7727.1787 1191.7988 7676.9873 1183.8348 C 7734.3486 1120.5995 7790.176 1216.0082 7878.097 1195.6617 C 7820.4707 1067.9209 7769.38 831.2776 7641.533 734.3342 C 7634.2573 658.7957 7576.446 633.81903 7570.545 556.90466 C 7542.949 556.90466 7515.353 556.90466 7487.7305 556.90466 C 7499.7427 687.212 7444.18 749.8917 7404.9424 828.97565 C 7435.7666 896.7619 7467.86 926.8715 7487.7305 982.7515 C 7518.157 943.8313 7442.0103 910.62604 7464.076 840.80255 C 7490.085 845.22107 7513.9507 954.9703 7523.2104 899.9369 C 7550.7007 911.84314 7561.337 940.6563 7558.691 982.72504 C 7536.81 980.95233 7551.442 942.6671 7535.037 935.4176 C 7513.7114 976.8513 7517.6274 1094.4321 7535.037 1136.5009 C 7567.157 1144.9675 7526.57 1080.7267 7558.691 1089.1935 C 7561.1255 1066.836 7550.7007 972.32697 7570.5176 1006.37885 C 7570.5444 1097.369 7564.4585 1185.1313 7546.838 1254.7961 C 7542.3394 1272.6819 7544.4033 1278.8467 7523.1836 1278.4763 C 7530.0366 1344.4634 7509.505 1383.0925 7499.504 1432.2522 C 7475.4 1438.8667 7476.2993 1467.8386 7452.1963 1444.079 C 7419.0703 1563.3796 7352.8184 1631.6951 7274.767 1727.9769 C 7248.3086 1722.8969 7269.951 1669.6892 7262.9404 1645.1887 C 7406.715 1597.1139 7389.067 1457.0171 7475.877 1361.2908 C 7484.3965 1325.1487 7463.759 1318.1902 7464.0503 1290.3031 C 7527.7095 1139.5701 7430.3687 956.4519 7381.236 840.80255 C 7354.2744 837.49524 7336.7593 843.6336 7333.928 864.4563 C 7305.4854 853.476 7341.0986 778.44025 7286.621 793.46857 C 7400.339 611.1971 7273.048 340.36963 7120.9917 249.3265 C 7060.905 258.16357 7030.2666 237.52608 7014.5493 202.019 C 6977.931 224.34982 6949.3823 219.50797 6919.908 225.67274 C 6866.6206 227.57774 6908.902 325.05023 6837.12 308.46088 C 6837.7812 174.31712 7019.074 79.543365 7085.5376 213.84587 C 7109.1914 213.84587 7132.8447 213.84587 7156.5254 213.84587 C 7318.1333 308.01108 7385.6016 591.565 7345.782 781.61523 C 7442.726 782.409 7456.8022 651.2021 7452.2246 568.705 C 7442.62 395.77338 7346.4443 171.85649 7203.807 154.68503 C 7164.437 149.94899 7127.7925 154.20879 7085.5117 166.5119 C 7093.026 66.36712 7223.227 120.818375 7274.7676 142.85815 C 7315.6987 162.88712 7317.2593 109.70587 7345.756 95.5242 C 7380.9194 78.00879 7431.269 86.39607 7475.878 71.87045 C 7521.757 56.92149 7575.2026 5.5394125 7617.801 0.882743 C 7701.33 -8.218924 7742.4194 55.96899 7830.7373 60.017113 C 7833.41 93.22231 7833.172 146.90627 7901.7256 142.8317 C 7900.244 242.87065 7975.3853 266.31274 7996.3403 343.915 C 8094.712 301.66104 8168.3193 297.45416 8303.892 320.26126 C 8456.556 345.9523 8561.411 377.27896 8658.777 450.38333 C 8728.972 503.08835 8768.235 592.83496 8836.207 615.986 C 8893.966 723.7508 8971.435 850.83014 9025.464 982.67206 C 9039.513 1016.9885 9024.458 1068.6088 9037.29 1124.6211 C 9046.683 1165.6844 9071.66 1190.4493 9084.598 1231.0629 C 9097.271 1270.8563 9093.778 1331.1548 9108.277 1373.0118 C 9118.173 1401.6663 9138.73 1419.8431 9143.758 1443.9731 C 9163.655 1539.911 9131.005 1658.6824 9214.746 1727.8708 C 9219.456 1959.7517 9367.702 2048.0696 9415.856 2236.5322 C 9400.062 2236.5322 9384.318 2236.5322 9368.549 2236.5322 C 9399.823 2288.073 9426.572 2344.0854 9510.472 2343.0007 C 9523.568 2400.8916 9582.306 2413.1152 9605.113 2461.296 C 9773.731 2509.5293 9854.642 2645.4988 9995.4795 2721.54 C 9961.374 2775.2769 9904.516 2679.0215 9841.703 2686.033 C 9773.864 2537.0461 9563.203 2530.8284 9486.845 2390.308 C 9470.146 2389.4104 9453.425 2388.4844 9451.44 2402.2427 z M 9001.913 1432.2538 C 8969.582 1397.5404 9023.424 1276.6787 8954.606 1278.4779 C 8956.3 1395.265 8854.038 1505.0406 8919.125 1609.6832 C 8909.283 1651.1171 8860.309 1653.419 8859.991 1704.3248 C 8926.27 1636.5386 9001.094 1577.3248 9013.768 1455.9076 C 8972.36 1439.2653 8976.54 1527.5568 8954.634 1491.3882 C 8974.238 1475.5396 8963.496 1429.3169 9001.913 1432.2538 z M 9120.209 3230.2825 C 9271.233 3239.3313 9365.663 3191.8386 9427.787 3111.9873 C 9342.326 3168.4758 9211.4375 3179.562 9120.209 3230.2825 z M 8552.412 3691.6099 C 8487.722 3759.846 8362.918 3772.44 8327.676 3857.2126 C 8427.953 3811.5986 8516.086 3753.84 8599.746 3691.6099 C 8583.978 3691.6099 8568.209 3691.6099 8552.412 3691.6099 z M 8599.746 4011.0151 C 8570.378 4009.2424 8550.666 4017.1003 8540.612 4034.6687 C 8569.98 4036.4414 8589.692 4028.557 8599.746 4011.0151 z M 8516.932 4046.4958 C 8495.978 4049.1946 8457.691 4034.563 8469.624 4070.176 C 8496.586 4073.4302 8514.101 4067.292 8516.932 4046.4958 z M 2377.673 1574.2026 C 2371.482 1610.3184 2426.8064 1652.2812 2436.8074 1668.8441 C 2434.638 1665.2457 2415.5085 1672.363 2413.1538 1668.8441 C 2437.3103 1705.0392 2442.9458 1739.9642 2495.942 1727.9785 C 2490.1738 1643.0737 2423.0757 1619.4994 2377.673 1574.2026 z M 3359.489 864.4579 C 3402.2983 808.6044 3290.221 848.7417 3359.489 864.4579 L 3359.489 864.4579 z M 8067.4316 923.6187 C 8052.6943 858.71643 8075.131 787.0408 8067.4316 722.509 C 8059.097 652.47375 8043.4077 555.3717 8020.1245 485.945 C 8005.1753 441.30978 7966.4663 408.95126 7949.136 367.64978 C 7937.124 338.9954 7940.4844 298.8581 7925.4565 273.00833 C 7868.5176 174.90083 7771.098 115.10501 7665.239 48.24481 C 7662.6196 39.010853 7655.317 34.486477 7641.559 36.417934 C 7572.873 109.68105 7437.4595 116.21627 7334.0073 154.71313 C 7382.4526 271.87064 7480.666 339.25998 7475.956 509.5988 C 7514.056 504.3336 7540.038 486.9504 7582.3984 485.94504 C 7647.0894 691.4469 7807.585 804.08 7866.27 1006.40686 C 7884.738 1070.0392 7872.99 1135.0737 7913.604 1207.5167 C 8018.776 1190.451 8127.9956 1177.4336 8162.0215 1089.2214 C 8144.584 1033.4209 8082.513 990.00275 8067.4316 923.6187 z M 1395.8574 1858.1006 C 1405.5411 1828.335 1458.2196 1841.5906 1478.6455 1822.6199 C 1516.1635 1736.7625 1552.7024 1590.6862 1537.8064 1491.4146 C 1478.5397 1482.6567 1553.5491 1534.9913 1514.1261 1538.7219 C 1520.529 1496.8384 1472.2426 1509.6443 1478.6455 1467.7607 C 1520.6879 1486.1493 1485.7893 1427.5704 1514.1261 1432.2802 C 1519.1003 1454.902 1518.4124 1483.1859 1549.6068 1479.5875 C 1574.7687 1414.5001 1541.9603 1369.6002 1525.953 1313.9849 C 1541.0607 1314.6199 1542.3307 1329.1455 1561.4336 1325.8118 C 1559.4492 1292.2891 1539.7643 1276.5199 1537.7798 1243.0236 C 1590.2997 1047.1526 1585.8546 794.2903 1750.6901 710.7084 C 1792.7058 492.48004 1997.9961 437.5261 2164.7102 343.99594 C 2102.4802 350.3195 2043.769 335.52927 1987.254 343.99594 C 1967.6749 346.9328 1945.9791 375.3226 1928.1196 379.47653 C 1830.3297 402.28363 1759.2361 346.43008 1679.7024 355.82278 C 1597.0201 365.58594 1386.0414 487.13547 1348.4971 556.93256 C 1315.6094 567.4101 1305.6875 600.8534 1265.6825 604.24005 C 1253.0353 671.36487 1189.3766 725.1282 1171.041 805.34985 C 1165.8552 828.0511 1177.4175 853.95386 1171.041 876.3111 C 1167.0988 890.22815 1140.0319 909.7544 1135.5604 923.6451 C 1128.787 944.70593 1141.7517 966.8779 1135.5604 994.63275 C 1116.5104 1080.0931 1051.3965 1192.1707 1052.7722 1278.5306 C 1056.7675 1530.705 1029.1979 1815.8464 1076.426 2094.7437 C 893.7047 2278.629 1132.3589 2447.6184 1230.2018 2556.0974 C 1110.5043 2510.1924 1064.5726 2390.4946 993.6378 2295.8535 C 973.13257 2330.5403 965.75073 2378.377 969.9841 2437.8022 C 1019.1701 2447.7507 1061.1594 2464.922 1076.4259 2508.79 C 1056.4763 2503.9482 1023.2711 2453.0686 1005.43823 2485.1362 C 1037.4792 2500.4028 1047.507 2537.709 1100.0797 2532.4438 C 1172.8666 2718.3665 1535.6367 2735.7495 1727.0361 2662.566 C 1750.0814 2590.9697 1758.2041 2504.451 1774.3438 2426.002 C 1761.7496 2403.1155 1719.8661 2409.492 1703.3561 2390.4946 C 1731.8782 2344.087 1649.5927 2322.4968 1656.0486 2260.3728 C 1678.4852 2281.3276 1692.7463 2310.432 1715.1829 2331.3604 C 1708.5947 2195.9202 1594.6388 2105.036 1620.5415 1976.5011 C 1650.8627 2088.7637 1698.9904 2206.8474 1738.8365 2307.7065 C 1745.9537 2325.751 1719.2046 2360.8083 1762.4902 2355.0405 C 1806.7549 2325.0103 1737.5135 2310.1672 1750.6635 2272.226 C 1824.0853 2107.6816 1687.5338 1991.9264 1644.1951 1870.0327 C 1562.4917 1879.1874 1490.8955 1960.97 1431.2848 1952.8208 C 1463.6698 1918.1869 1522.3809 1909.8525 1549.5801 1870.0327 C 1486.927 1918.8224 1455.3357 1851.4066 1395.8574 1858.1006 z M 1715.236 1940.9153 C 1713.2517 1907.3926 1693.5667 1891.6234 1691.5822 1858.1007 C 1625.1718 1858.2859 1672.7174 1944.5134 1715.236 1940.9153 z M 1632.4479 1834.4469 C 1595.1151 1836.5371 1561.8834 1842.7549 1561.4602 1881.7809 C 1590.4849 1871.3562 1629.6696 1871.1182 1632.4479 1834.4469 z M 1679.7552 840.80414 C 1680.4167 833.581 1681.528 826.80774 1691.5822 828.9773 C 1690.2328 814.5575 1688.0367 800.9579 1667.9019 805.32355 C 1669.7805 819.24066 1665.8911 838.89923 1679.7552 840.80414 z M 8020.1245 367.64984 C 8012.213 455.8619 8134.292 397.54776 8114.7393 367.64984 C 8092.885 403.76547 8058.5415 353.99734 8020.1245 367.64984 z M 3501.4114 485.94504 C 3536.6802 485.7069 3573.484 487.0563 3572.3992 450.46445 C 3536.3367 449.85587 3512.18 461.2065 3501.4114 485.94504 z M 6565.154 817.15045 C 6625.3994 790.1629 6636.089 709.4386 6671.5957 651.5478 C 6702.4194 601.3563 6769.491 554.36633 6754.41 497.77194 C 6666.939 579.8192 6619.949 702.40063 6565.154 817.15045 z M 4873.5933 1278.4779 C 4902.2476 1321.5256 4936.5645 1208.7603 4956.3813 1242.9973 C 4942.676 1260.5127 4942.676 1272.7894 4956.3813 1290.3048 C 5278.485 1366.9546 5650.172 1314.3555 5831.729 1148.3558 C 5831.729 1132.5867 5831.729 1116.8175 5831.729 1101.0219 C 5924.7827 1024.5309 6031.172 961.40125 6032.8125 793.4702 C 6049.111 793.9994 6058.7944 787.914 6068.3193 781.6433 C 6041.9404 658.1887 5961.0044 589.26483 5843.556 556.90625 C 5864.908 617.65454 5800.958 593.1277 5796.2485 627.86743 C 5803.498 644.27167 5841.81 629.64014 5843.556 651.54767 C 5607.8647 651.3095 5403.977 452.23703 5204.799 592.38684 C 5173.2607 592.38684 5141.722 592.38684 5110.1577 592.38684 C 4943.073 657.92413 4791.7583 739.2571 4778.952 959.09937 C 4747.334 986.616 4730.586 1029.0287 4731.618 1089.2214 C 4703.361 1056.7306 4662.059 1118.4843 4684.3105 1136.5288 C 4767.866 1125.6809 4771.1733 1021.38214 4861.74 1041.8875 C 4861.74 1018.23364 4861.74 994.57996 4861.74 970.8997 C 4956.0903 879.8831 5032.714 708.19495 5133.811 663.3481 C 5097.9336 738.331 5024.75 800.4022 4980.0356 864.4579 C 4927.886 939.1763 4894.9453 1029.161 4849.9136 1112.8751 C 4816.973 1174.0997 4766.252 1215.6923 4743.4717 1254.8241 C 4720.4263 1294.3528 4720.1353 1359.705 4719.818 1408.5999 C 4662.7207 1471.2532 4704.2075 1566.4767 4684.3374 1633.3369 C 4654.2544 1734.5135 4605.73 1854.1847 4601.5225 1976.3958 C 4600.438 2008.0134 4625.1763 2034.4718 4613.3496 2071.0107 C 4585.595 2090.5898 4587.738 2140.0405 4589.696 2189.306 C 4650.894 2188.9883 4708.5996 2127.367 4755.299 2094.6643 C 4869.0957 2014.9983 4940.745 1879.6376 5027.37 1763.4326 C 5063.856 1714.4847 5112.5127 1678.9247 5133.8115 1645.1373 C 5170.9595 1586.2676 5163.286 1543.6962 5181.1455 1479.5347 C 5188.8184 1451.9916 5235.4644 1446.4618 5192.9727 1432.2272 C 5214.0337 1425.692 5242.0796 1426.1418 5252.107 1408.5735 C 5223.823 1401.3768 5166.2764 1423.4166 5157.466 1396.7466 C 5190.195 1398.7574 5198.0796 1378.5697 5181.1196 1361.266 C 5124.3926 1340.0199 5142.993 1394.1273 5121.985 1408.6 C 5084.9697 1372.3785 5030.4126 1418.9452 4980.036 1408.6 C 4980.221 1349.9154 4917.092 1345.2852 4980.036 1313.9585 C 4926.6694 1280.3564 4919.1553 1331.5533 4885.3945 1349.4392 C 4880.182 1290.3577 4860.4707 1375.5271 4826.2603 1361.266 C 4838.193 1337.6917 4855.8145 1319.8588 4873.594 1302.1316 C 4859.624 1296.3901 4846.765 1289.511 4838.1133 1278.4778 C 4849.411 1272.313 4877.3774 1225.4025 4885.421 1254.7976 C 4876.213 1257.4435 4871.662 1264.7196 4873.5933 1278.4779 z M 3572.3992 651.5477 C 3615.8965 655.5958 3608.171 608.4471 3619.7063 580.56 C 3607.8794 580.56 3596.0527 580.56 3584.2256 580.56 C 3592.825 616.75507 3563.827 615.3527 3572.3992 651.5477 z M 3383.1426 663.37463 C 3380.0205 635.46106 3446.8545 618.1838 3406.7964 592.3869 C 3400.1555 610.53735 3341.2854 635.77856 3383.1426 663.37463 z M 4364.9585 864.4579 C 4381.257 849.2179 4376.653 813.0758 4376.7856 781.6433 C 4311.3276 784.02454 4308.9727 723.27625 4270.317 698.85516 C 4245.8696 765.92706 4308.496 839.7194 4364.9585 864.4579 z M 4684.337 840.80414 C 4689.417 822.2304 4721.5376 830.6971 4707.9907 793.4702 C 4681.7705 784.73895 4659.2544 837.07355 4684.337 840.80414 z M 7168.4307 852.63104 C 7188.803 853.266 7198.752 843.5294 7203.938 828.97736 C 7183.5645 828.34235 7173.5903 838.079 7168.4307 852.63104 z M 7286.726 1172.0095 C 7277.148 1140.8416 7301.781 1105.5461 7298.527 1077.3682 C 7295.802 1053.7144 7272.1475 1044.5068 7251.219 1006.38043 C 7218.623 947.00793 7220.1313 893.82666 7132.924 911.739 C 7171.0234 1011.69855 7213.251 1107.4777 7286.726 1172.0095 z M 3619.7068 994.5801 C 3626.533 987.40985 3647.4087 938.462 3619.7068 935.4457 C 3612.907 942.61584 3592.0312 991.5637 3619.7068 994.5801 z M 4566.042 1030.0872 C 4597.4746 1030.193 4633.6167 1025.6157 4648.8564 1041.914 C 4618.112 1009.5554 4618.0327 946.5581 4566.042 935.4721 C 4566.042 966.98395 4566.042 998.5223 4566.042 1030.0872 z M 6032.8384 970.9263 C 6015.376 1066.4144 6023.8164 1229.6094 6056.519 1278.5044 C 6095.8623 1257.0466 6016.699 1178.4125 6080.199 1172.036 C 6068.24 1296.2843 6120.548 1442.8899 6198.494 1515.0682 C 6182.593 1522.847 6176.4546 1540.3624 6174.814 1562.4022 C 6266.095 1727.423 6409.764 1840.0295 6624.3145 1881.7809 C 6677.3105 1898.6084 6725.5444 1849.8721 6754.4365 1881.7809 C 6603.703 1968.4584 6472.947 1847.5173 6328.59 1869.954 C 6296.919 1874.8752 6266.7036 1901.2542 6233.948 1905.4347 C 6165.051 1914.2454 6087.872 1898.9789 6009.211 1905.4347 C 5969.5767 1885.9349 5948.251 1848.0731 5902.7427 1834.447 C 5859.8804 1877.7594 5921.8457 1931.4169 5926.4233 1988.2228 C 5935.1016 2096.0405 5883.852 2143.4539 5914.596 2177.4792 C 6008.735 2113.0798 6040.908 1982.746 6174.8403 1964.5691 C 6222.809 1958.0603 6268.291 1990.6835 6316.789 1988.2228 C 6385.766 1984.7302 6420.162 1933.5863 6482.392 1940.9153 C 6451.436 2004.574 6334.8867 1982.6666 6293.1357 2035.5568 C 6400.2124 2097.8398 6477.5503 2038.1233 6553.38 2011.8767 C 6680.089 1968.0881 6833.812 1929.3795 6837.2773 1798.9666 C 6721.2314 1733.6145 6577.3247 1696.1759 6458.738 1633.3639 C 6398.598 1452.9974 6180.661 1430.3756 6186.667 1183.8633 C 6190.1855 1152.7483 6140.788 1174.5499 6151.186 1136.5293 C 6166.955 1136.5293 6182.6978 1136.5293 6198.4937 1136.5293 C 6203.468 1067.0762 6188.9683 1028.1559 6151.186 1030.0874 C 6151.186 1006.40717 6151.186 982.7534 6151.186 959.09973 C 6085.623 954.38983 6082.422 950.65924 6032.8384 970.9263 z M 7097.469 1361.2926 C 7169.753 1378.3846 7122.631 1276.0702 7192.084 1290.3049 C 7199.281 1262.0209 7177.214 1204.4741 7203.9106 1195.6635 C 7200.603 1222.6245 7206.741 1240.1399 7227.5903 1242.9974 C 7226.9556 1222.651 7236.692 1212.6761 7251.2446 1207.5168 C 7204.0693 1112.743 7174.224 1000.6391 7085.6416 947.2726 C 7127.367 1118.6432 7136.8125 1194.5256 7097.469 1361.2926 z M 4518.7344 1053.7408 C 4526.6187 1053.7408 4534.503 1053.7408 4542.3877 1053.7408 C 4543.023 1038.6068 4557.5483 1037.3632 4554.215 1018.26025 C 4546.33 1018.26025 4538.446 1018.26025 4530.561 1018.26025 C 4529.8994 1033.3679 4515.4004 1034.638 4518.7344 1053.7408 z M 5973.678 1041.8875 C 5985.558 1041.8611 5987.754 1051.4655 5997.3584 1053.7144 C 5997.305 1041.8345 6006.936 1039.6384 6009.1855 1030.0605 C 5997.332 1030.087 5995.1094 1020.48267 5985.505 1018.2337 C 5985.584 1030.1135 5975.927 1032.336 5973.678 1041.8875 z M 3667.0403 1077.3945 C 3667.0403 1061.6254 3667.0403 1045.8562 3667.0403 1030.0872 C 3621.4792 1020.7473 3621.4792 1086.7079 3667.0403 1077.3945 z M 4755.2983 1219.3435 C 4779.7725 1172.5917 4847.5586 1106.8691 4826.286 1053.7408 C 4802.9497 1101.604 4724.0513 1156.2139 4755.2983 1219.3435 z M 8244.861 1101.0483 C 8271.849 1104.3556 8289.338 1098.2173 8292.195 1077.3945 C 8265.233 1074.0873 8247.745 1080.2521 8244.861 1101.0483 z M 5926.3706 1112.8751 C 5920.656 1158.0396 5929.731 1188.3872 5950.051 1207.5166 C 5886.5513 1193.7053 5932.9854 1289.7491 5914.544 1290.3048 C 5867.925 1293.5856 5878.3755 1239.7429 5831.756 1242.9973 C 5851.6523 1298.7715 5829.5864 1330.1246 5784.422 1349.4392 C 5811.8325 1434.8467 5794.979 1560.1798 5725.2876 1586.0297 C 5768.309 1496.8386 5825.935 1281.8116 5654.3 1290.3048 C 5699.147 1342.4806 5649.458 1318.8268 5630.646 1361.2925 C 5654.9087 1387.301 5708.751 1336.6862 5713.461 1396.7731 C 5695.7603 1398.7839 5669.8047 1392.5397 5666.127 1408.5999 C 5701.105 1429.3168 5659.301 1471.6237 5666.127 1503.2413 C 5693.1147 1519.4867 5710.6035 1472.7349 5713.461 1503.2413 C 5703.142 1545.416 5634.483 1543.3257 5630.646 1503.2413 C 5661.126 1464.1095 5637.896 1399.6305 5595.1655 1396.773 C 5611.067 1373.2251 5617.708 1340.4697 5630.646 1313.9847 C 5526.3213 1342.0043 5463.4033 1497.7908 5536.005 1597.8827 C 5507.8003 1605.5027 5527.9883 1660.4567 5488.671 1657.0171 C 5468.192 1655.2179 5453.2695 1587.1143 5417.683 1562.3756 C 5396.8076 1547.85 5353.813 1547.1885 5334.895 1538.6954 C 5295.393 1521.0212 5280.576 1500.7277 5252.107 1503.2148 C 5246.3657 1517.1848 5239.4863 1530.0171 5228.427 1538.6954 C 5218.055 1576.6896 5259.1187 1563.2223 5263.9077 1586.0294 C 5242.952 1588.7281 5204.6675 1574.0967 5216.6 1609.6832 C 5254.2505 1618.7319 5335.16 1708.0288 5252.081 1727.9783 C 5252.081 1704.3246 5252.081 1680.6709 5252.081 1657.0171 C 5227.3423 1650.1908 5218.32 1627.7012 5181.0933 1633.3368 C 5155.0317 1660.8005 5183.4214 1700.5145 5192.9204 1727.9783 C 5166.0386 1748.4307 5126.827 1756.5269 5074.625 1751.6584 C 5046.2354 1813.9413 5041.7905 1900.1954 5039.1445 1988.2224 C 5103.65 1993.5671 5136.352 1967.1353 5204.747 1976.3956 C 5214.193 1998.4883 5224.511 2019.7079 5228.401 2047.3568 C 5322.46 2058.6016 5312.0356 1965.3624 5394.004 1964.5687 C 5422.605 1996.6362 5381.0127 2030.2384 5394.004 2082.864 C 5495.6035 2089.1875 5619.376 2123.1335 5677.9014 2071.037 C 5773.6274 1985.8148 5807.468 1781.6625 6009.1333 1739.8318 C 6102.584 1720.4377 6123.327 1711.5479 6222.0435 1692.5243 C 6192.939 1615.1866 6114.57 1587.0614 6115.6016 1479.5876 C 6052.2075 1417.5164 5997.0947 1293.612 5985.4795 1183.8628 C 5981.855 1149.4934 6012.6787 1108.5889 5973.6523 1089.2214 C 5971.9053 1111.1025 5933.6465 1096.4711 5926.3706 1112.8751 z M 662.45886 3715.264 C 576.0989 3735.3723 487.7545 3753.4966 437.6953 3809.9053 C 535.45886 3801.2002 648.2243 3807.4976 662.45886 3715.264 z M 307.5997 3821.7058 C 380.91574 3803.661 455.63406 3754.2368 532.3368 3727.0906 C 591.60345 3706.1091 675.8203 3714.364 697.93945 3644.276 C 649.67944 3613.3726 607.29315 3664.1992 567.8174 3679.783 C 464.7093 3720.4495 348.6101 3755.2156 260.26575 3809.905 C 277.9664 3811.9163 303.922 3805.6719 307.5997 3821.7058 z M 1218.4277 3656.1296 C 1300.184 3615.5688 1392.7617 3523.0706 1490.4988 3537.8347 C 1474.5973 3585.01 1381.4641 3554.9795 1372.2036 3608.8223 C 1408.2662 3613.4526 1432.4229 3577.7075 1443.1913 3620.6494 C 1380.5115 3681.3184 1255.0197 3655.2834 1194.774 3738.9443 C 1228.6671 3769.1335 1263.698 3762.4126 1289.4154 3727.1172 C 1260.0466 3711.745 1240.3352 3761.8306 1230.281 3727.1172 C 1268.434 3732.9382 1300.184 3671.8987 1324.9225 3703.437 C 1303.8616 3709.1782 1330.0554 3716.0579 1336.7494 3727.1172 C 1262.5337 3794.8506 1123.9979 3798.2373 1064.6782 3880.893 C 1101.429 3879.3057 1112.1975 3902.8796 1171.1201 3904.5466 C 1208.5322 3839.3003 1324.1287 3789.6118 1384.0304 3786.2517 C 1318.0697 3810.9902 1261.8457 3845.4124 1206.6007 3880.893 C 1438.1641 3840.359 1642.1578 3709.2312 1845.3843 3679.7832 C 1807.5225 3709.0464 1843.056 3750.136 1833.5575 3762.5713 C 1781.0112 3777.3352 1694.5983 3820.4355 1644.301 3798.0784 C 1720.5273 3791.4905 1755.5055 3743.6533 1809.9038 3715.2637 C 1689.783 3744.9763 1565.5082 3770.5615 1490.5253 3845.3857 C 1520.8201 3858.218 1546.908 3809.4553 1561.513 3845.3857 C 1524.1803 3847.4758 1490.9486 3853.6934 1490.5253 3892.693 C 1639.9619 3908.0652 1701.5833 3835.6226 1821.7571 3821.7053 C 1821.5984 3845.227 1789.4779 3836.7603 1798.0769 3869.0393 C 1847.6069 3850.0422 1990.4025 3826.2031 1975.533 3786.2246 C 1941.2166 3795.8025 1883.4845 3843.3481 1845.4109 3809.905 C 1923.6218 3797.258 2019.1893 3739.42 2081.9749 3750.7705 C 2088.0337 3789.1616 1985.0845 3778.975 2011.0137 3798.078 C 2076.842 3806.4915 2189.9778 3720.9783 2212.097 3798.078 C 2249.562 3798.9775 2305.2302 3750.2146 2318.5654 3798.078 C 2276.2322 3826.7058 2189.052 3810.5134 2152.9626 3845.3853 C 2306.8179 3852.2644 2443.131 3837.1833 2543.3289 3845.3853 C 2522.956 3844.7769 2513.0073 3854.5134 2507.8481 3869.0657 C 2898.214 3870.4414 3217.0107 3920.8445 3560.6252 3833.5586 C 3597.3494 3852.0532 3624.9456 3879.6492 3643.44 3916.3733 C 3691.4092 3905.261 3763.2961 3895.4182 3809.0427 3916.3733 C 3906.8594 3791.7017 4230.921 3861.922 4329.5312 3809.9316 C 4297.437 3802.6028 4235.6567 3824.9336 4223.0625 3798.1045 C 4290.108 3798.1045 4357.127 3798.1045 4424.1724 3798.1045 C 4423.537 3813.2122 4409.0117 3814.4824 4412.345 3833.5852 C 4540.986 3885.8936 4711.3506 3861.9487 4826.365 3904.573 C 4942.147 3834.1409 5227.024 3916.5059 5323.1733 3798.131 C 5406.914 3814.562 5457.3965 3735.5571 5524.283 3774.451 C 5498.2485 3791.781 5436.124 3773.0488 5429.642 3809.9578 C 5648.9023 3795.4585 5832.126 3688.0645 6009.2646 3727.143 C 5905.389 3758.0464 5800.0317 3766.5662 5713.5396 3786.2776 C 5553.202 3822.843 5326.6133 3819.509 5216.705 3892.7192 C 5405.459 3921.1091 5601.2505 3791.913 5760.847 3857.2385 C 5814.0547 3848.5073 5837.9995 3818.7944 5879.142 3833.5583 C 5842.5767 3860.0962 5772.5947 3853.1904 5749.02 3892.6926 C 5835.036 3899.3071 5923.8564 3829.907 5950.13 3880.8923 C 6005.0835 3868.1128 5977.567 3845.941 6021.117 3821.7317 C 6077.394 3814.9316 6111.7373 3786.198 6174.893 3786.251 C 6174.258 3801.3586 6159.7324 3802.6287 6163.066 3821.7317 C 6227.175 3826.3882 6293.7437 3771.487 6352.3223 3809.9312 C 6295.9927 3832.6326 6180.4756 3858.5881 6115.759 3833.585 C 6134.3325 3832.4734 6156.769 3835.199 6151.2656 3809.9312 C 6114.594 3808.7407 6085.649 3815.2756 6068.451 3833.585 C 6081.283 3836.4158 6096.841 3853.058 6080.278 3857.2651 C 6028.2607 3868.3513 5962.8296 3865.9966 5950.156 3916.3997 C 6206.405 3932.1157 6404.207 3826.3884 6600.7397 3821.7583 C 6534.9116 3878.1675 6394.233 3859.7258 6316.8687 3904.573 C 6458.4736 3965.7974 6606.402 3822.3933 6695.4077 3869.0923 C 6658.975 3915.4739 6536.1816 3875.4954 6517.9785 3940.0798 C 6809.5493 3944.234 7134.484 3915.0237 7334.1914 4011.0676 C 7442.248 3949.5784 7607.056 3944.8423 7677.2236 3845.4385 C 7483.0986 3870.1243 7366.021 3736.4038 7204.0693 3691.6628 C 7210.8955 3615.6746 7264.5537 3586.5173 7275.0576 3514.2068 C 7265.956 3484.5735 7213.8857 3423.7192 7263.231 3407.7651 C 7284.662 3425.7832 7260.9824 3488.8599 7310.5386 3478.7527 C 7360.8623 3442.1082 7318.2373 3384.5083 7322.3647 3336.8037 C 7339.8276 3135.059 7400.5757 2904.1042 7476.141 2733.5273 C 7454.683 2640.6057 7442.3013 2538.6619 7393.326 2473.2832 C 7420.9224 2307.654 7500.932 2194.4917 7606.2363 2106.5708 C 7580.3335 1988.9899 7619.6772 1910.4086 7629.9165 1799.019 C 7600.7856 1772.9576 7578.0317 1740.4933 7535.302 1728.0314 C 7325.964 1861.7518 7197.879 2076.6992 6896.518 2118.3975 C 6799.8394 2182.2415 6620.4253 2181.633 6494.3247 2153.8782 C 6443.7896 2193.5657 6441.461 2363.5076 6494.3247 2402.2957 C 6478.0796 2547.7107 6395.1855 2626.477 6316.8955 2709.8472 C 6312.821 2736.6494 6322.4253 2765.2773 6316.8955 2792.6616 C 6285.463 2948.0251 6026.0654 3174.8787 5902.8755 3254.0156 C 5812.573 3311.9858 5705.3115 3339.8994 5642.6577 3407.7913 C 5678.3237 3423.3755 5743.967 3408.982 5772.78 3431.4717 C 5685.7056 3427.212 5610.2197 3434.5144 5536.1895 3443.272 C 5440.198 3533.0715 5358.9185 3635.042 5228.6113 3679.8625 C 5136.51 3711.5596 5032.793 3695.076 4921.0596 3703.516 C 4847.77 3709.046 4775.4067 3743.521 4696.2964 3727.1965 C 4642.401 3674.6238 4531.752 3678.8306 4507.04 3597.0745 C 4517.3325 3579.7705 4524.7407 3559.5828 4554.374 3561.5938 C 4597.7393 3565.5093 4602.131 3608.4512 4660.816 3597.0745 C 4659.149 3551.4336 4620.864 3542.4116 4625.335 3490.6326 C 4640.8926 3466.7937 4664.176 3450.601 4696.2964 3443.2986 C 4712.806 3465.5503 4783.979 3507.275 4802.7646 3455.1257 C 4756.7007 3430.2285 4676.9023 3439.039 4696.2964 3348.6838 C 4740.403 3319.8176 4761.5957 3353.949 4802.7646 3348.6838 C 4883.7803 3338.312 4951.6196 3261.821 5027.5283 3265.8691 C 5088.6997 3269.1501 5125.2124 3330.0044 5193.131 3301.3765 C 5323.888 3246.2107 5380.0854 3214.5137 5465.202 3135.747 C 5577.1206 3032.1892 5646.3623 2887.4092 5772.7803 2816.3687 C 5808.975 2797.3716 5854.695 2787.8997 5855.5684 2733.5806 C 5829.824 2658.1743 5668.0317 2660.873 5642.658 2567.9514 C 5632.022 2529.084 5641.2295 2427.6165 5701.7925 2402.3486 C 5743.7554 2517.998 5963.942 2606.4749 6139.4663 2603.4583 C 6244.427 2601.6592 6396.059 2571.7349 6399.7104 2449.6826 C 6334.0146 2440.131 6297.5815 2502.4143 6234.0815 2508.8171 C 6139.07 2518.4214 6037.7607 2458.4138 5950.21 2437.8293 C 5903.3525 2441.507 5963.439 2478.9192 5914.703 2473.3364 C 5866.575 2450.5295 5838.397 2407.6934 5796.408 2378.695 C 5780.586 2399.5972 5805.986 2437.406 5772.7544 2461.5095 C 5739.708 2415.4985 5698.5654 2315.1685 5713.62 2260.3997 C 5741.4277 2264.1304 5720.6313 2316.465 5760.9272 2307.7073 C 5767.939 2206.0808 5756.403 2122.975 5725.4204 2059.3164 C 5663.164 2095.6438 5614.0044 2145.0415 5524.337 2153.958 C 5491.635 2112.6035 5420.091 2093.289 5370.561 2130.3044 C 5358.205 2103.2373 5363.047 2058.9463 5346.9077 2035.6628 C 5284.307 2036.1389 5262.2407 2077.1494 5216.7856 2094.797 C 5190.2744 2077.943 5194.19 2030.6356 5169.4517 2011.9827 C 5109.7617 2003.5425 5083.0913 2028.1487 5039.3296 2035.6628 C 5021.5757 2017.9358 4989.5347 2014.4961 4980.195 1988.3287 C 4991.2285 1960.627 5035.546 1892.0205 4992.022 1881.8868 C 4889.893 1984.5981 4841.818 2178.22 4672.6436 2177.6116 C 4662.563 2229.9197 4567.4185 2298.923 4518.8677 2236.746 C 4537.8647 1894.7456 4624.8335 1607.7521 4696.2974 1290.411 C 4602.555 1286.4688 4703.626 1206.9614 4648.9897 1183.9691 C 4601.1 1187.9114 4624.781 1327.876 4648.9897 1302.2643 C 4563.6353 1390.4235 4548.104 1548.3533 4447.8804 1621.6428 C 4382.8984 1605.318 4430.788 1522.5564 4388.7456 1503.3477 C 4371.2305 1569.4934 4294.4746 1598.0684 4270.4507 1668.9503 C 4264.1533 1687.524 4274.0225 1728.0054 4270.4507 1751.7648 C 4252.6973 1869.7161 4193.933 2020.6609 4199.463 2130.3042 C 4202.6646 2193.5925 4248.7285 2247.0383 4258.5977 2307.7336 C 4265.1855 2348.2678 4253.6763 2383.5103 4258.5977 2426.0554 C 4241.373 2448.2273 4219.651 2465.9546 4199.463 2485.1897 C 4200.786 2616.476 4223.54 2718.4993 4234.944 2863.729 C 4370.7544 2781.867 4523.022 2819.0674 4648.9634 2887.3828 C 4681.296 2965.8052 4728.762 3019.066 4814.5664 3041.1584 C 4844.359 3048.8315 4875.6587 3025.31 4909.2075 3029.3318 C 4933.2056 3032.1892 4938.3384 3057.7214 4956.515 3064.8125 C 4988.3975 3077.2478 5060.9727 3062.0078 5051.1562 3112.1465 C 4917.8857 3116.8826 4759.374 3096.3508 4672.6167 3147.6272 C 4717.4106 3173.8208 4816.894 3145.2988 4850.0464 3183.1343 C 4744.8213 3189.7754 4673.728 3162.2852 4566.1484 3171.3074 C 4567.313 3209.7515 4607.741 3244.5176 4577.9756 3277.7493 C 4462.406 3228.0605 4325.616 3270.1028 4223.09 3301.4294 C 4205.998 3227.8225 4072.1719 3270.9758 4022.0066 3230.442 C 4051.3486 3232.1616 4079.3948 3232.638 4081.1409 3206.7617 C 4048.1738 3168.7412 3944.219 3201.761 3915.5383 3159.454 C 3949.5374 3161.9148 3975.625 3156.4644 3986.526 3135.774 C 3891.7258 3151.7283 3892.837 3071.7449 3844.577 3041.1592 C 3720.884 3030.5493 3628.0684 2981.5486 3489.7175 3017.479 C 3489.85 3001.842 3510.4346 3006.684 3513.3713 2993.8254 C 3482.8381 2969.5896 3436.5361 3012.3992 3442.3835 3029.3062 C 3337.9526 3035.2856 3280.247 3087.9907 3182.1394 3100.2937 C 3242.5173 3133.7107 3351.129 3046.451 3395.0762 3123.9739 C 3440.2139 3117.8354 3431.2449 3057.6162 3477.8643 3052.986 C 3566.8967 3059.6272 3616.4265 3072.5125 3714.428 3088.4668 C 3656.9077 3092.0388 3583.3008 3111.274 3525.1716 3112.147 C 3493.9773 3112.5967 3434.1287 3063.0667 3442.3835 3123.9739 C 3451.3003 3154.4802 3529.8813 3115.3218 3525.1716 3159.4546 C 3414.1526 3145.379 3331.6553 3171.0435 3241.3 3147.6277 C 3278.6858 3149.5063 3312.6846 3148.051 3324.0881 3123.974 C 3230.3462 3089.2341 3233.7065 3164.085 3170.3125 3183.1084 C 3208.7563 3184.0874 3243.0728 3189.1938 3264.9539 3206.7622 C 3234.7651 3360.0618 2947.9302 3191.8926 2910.0684 3325.0574 C 3165.9731 3390.145 3503.132 3286.878 3761.762 3396.045 C 3642.6729 3423.3499 3547.3965 3363.369 3430.5566 3360.5642 C 3334.857 3358.2888 3244.6602 3409.9622 3158.4856 3396.045 C 3068.236 3381.4663 2968.3826 3357.8127 2874.5876 3372.3914 C 2864.4539 3410.1208 2893.2144 3408.9832 2898.2412 3431.5256 C 2838.71 3486.3208 2885.2239 3647.1875 2768.1191 3644.4358 C 2691.5225 3611.9185 2673.5308 3471.6628 2685.331 3419.6987 C 2603.813 3468.3027 2675.8855 3670.4973 2555.209 3679.9429 C 2518.7231 3673.0637 2511.2354 3637.1863 2496.0747 3608.955 C 2349.4956 3600.7793 2229.0042 3484.0984 2306.8184 3325.0574 C 2259.8281 3300.6096 2220.6965 3348.526 2176.6963 3348.7375 C 2171.4312 3348.764 2135.0508 3325.904 2129.3887 3325.0574 C 2086.7642 3318.919 2026.1218 3330.6929 1987.4398 3325.0574 C 1945.0271 3318.919 1909.2289 3293.5454 1869.1445 3289.5767 C 1737.7788 3276.612 1575.4307 3296.5352 1431.4708 3289.5767 C 1350.429 3285.6606 1291.1094 3305.584 1218.5605 3313.2568 C 1073.3043 3328.5232 914.819 3312.4365 757.20667 3336.9104 C 666.2165 3433.0337 776.68 3536.0886 721.726 3668.1423 C 721.91125 3687.6687 754.53436 3674.757 757.20667 3691.8228 C 686.58936 3689.2295 709.6346 3747.5703 709.8992 3762.7842 C 673.7306 3785.7498 595.9431 3767.1497 591.60394 3821.9185 C 738.0773 3864.8337 857.7483 3718.255 981.9437 3739.1304 C 938.6314 3778.6064 854.30865 3777.1248 828.1679 3833.7456 C 888.4135 3893.9119 997.0514 3862.2148 1041.0781 3810.0918 C 1010.7833 3797.2595 984.6954 3846.0225 970.1169 3810.0918 C 1036.051 3785.274 1109.7904 3757.8633 1171.2002 3727.277 C 1235.8379 3695.0776 1303.9152 3659.3057 1348.6562 3608.9822 C 1311.0848 3623.03 1245.9445 3671.2903 1218.4277 3656.1296 z M 7239.392 3679.7832 C 7265.983 3702.8813 7328.3716 3690.102 7357.6875 3679.7832 C 7450.1323 3716.8516 7527.5234 3784.479 7629.7583 3809.9053 C 7648.5176 3814.562 7675.505 3795.115 7700.746 3798.0784 C 7724.5586 3800.83 7738.635 3823.743 7771.7344 3833.559 C 7891.8555 3869.3042 8090.875 3813.107 8256.715 3786.2517 C 8322.306 3701.982 8396.732 3626.6023 8410.491 3490.5269 C 8305.214 3515.345 8273.701 3613.9814 8185.728 3656.1296 C 8092.912 3674.068 8010.97 3680.3125 7901.8564 3679.81 C 7853.438 3679.5718 7805.8394 3686.98 7771.7344 3679.81 C 7684.5015 3661.5273 7652.0107 3578.898 7570.624 3537.8608 C 7478.867 3491.5854 7404.3867 3529.2354 7310.38 3478.7266 C 7301.6216 3560.615 7255.902 3605.5942 7239.392 3679.7832 z M 7546.9434 1716.1516 C 7529.2695 1671.9397 7559.458 1648.3918 7523.2896 1633.337 C 7520.908 1678.2898 7473.5474 1678.2368 7475.982 1727.9785 C 7500.165 1753.2462 7522.787 1724.6713 7546.9434 1716.1516 z M 4755.2983 3431.3926 C 4855.1255 3404.5107 4930.2407 3457.0305 4991.8887 3502.3801 C 5009.0864 3432.8213 5038.879 3375.8828 5122.0107 3372.258 C 5153.02 3388.53 5173.2344 3415.6763 5169.3184 3466.8733 C 5216.8906 3467.8784 5277.8765 3394.0598 5299.4404 3443.1929 C 5233.2676 3464.0156 5172.678 3572.68 5098.357 3585.142 C 5003.001 3601.1492 4981.861 3528.8123 4897.247 3490.5269 C 4884.177 3584.0835 5005.9907 3640.81 5086.5034 3679.7832 C 5321.7446 3653.669 5403.077 3463.1423 5583.312 3407.7122 C 5769.2876 3281.4795 5992.1724 3143.896 6151.1074 2981.8652 C 6209.395 2922.4133 6235.086 2825.232 6257.5493 2733.448 C 6157.775 2775.3315 5998.019 2753.6887 5890.8633 2733.448 C 5892.4243 2762.605 5892.636 2790.4392 5879.036 2804.4355 C 5836.2266 2812.876 5815.3774 2843.2766 5772.5947 2851.7432 C 5591.6724 3049.3606 5454.433 3290.6606 5133.811 3348.5513 C 5002.577 3235.5476 4851.7915 3427.7146 4731.6177 3360.3782 C 4722.2783 3401.309 4744.7944 3410.3582 4755.2983 3431.3926 z M 8008.297 1254.8242 C 8067.5107 1267.4713 8155.3525 1220.5077 8102.9385 1195.6898 C 8078.0146 1222.0157 8010.599 1205.8763 8008.297 1254.8242 z M 4518.7344 1373.1194 C 4586.917 1356.6359 4538.6836 1286.6271 4577.8687 1254.8242 C 4554.3735 1254.6919 4562.8403 1222.5449 4530.561 1231.1704 C 4522.994 1279.9861 4496.562 1328.2196 4518.7344 1373.1194 z M 4435.92 1432.2538 C 4489.101 1434.1587 4467.961 1361.7687 4483.227 1325.7855 C 4466.3467 1322.9545 4463.278 1306.3121 4447.7466 1302.1317 C 4443.434 1333.1144 4437.4277 1371.3202 4435.92 1432.2538 z M 5003.7153 1361.2926 C 5029.4595 1383.5704 5086.953 1365.8699 5098.357 1337.6388 C 5046.737 1351.6088 5025.1997 1322.1342 5003.7153 1361.2926 z M 3111.0715 1704.3248 C 3146.2349 1734.1962 3123.904 1877.627 3063.7375 1846.2737 C 3061.3298 1884.162 3115.411 1865.5618 3111.0715 1905.4081 C 3062.2825 1915.7004 3028.3894 1963.5635 3051.9373 2011.8501 C 3184.705 2004.3889 3182.668 1846.1415 3205.713 1692.4716 C 3220.3445 1594.7609 3275.563 1500.5164 3264.8474 1420.4005 C 3249.7134 1419.7655 3248.4695 1405.2399 3229.3667 1408.5736 C 3195.9236 1513.1633 3178.858 1634.1044 3111.0715 1704.3248 z M 4222.983 1491.4146 C 4324.927 1508.639 4362.9473 1516.8676 4412.2397 1444.0806 C 4412.2397 1436.196 4412.2397 1428.3114 4412.2397 1420.4269 C 4356.836 1402.6998 4237.509 1405.9542 4222.983 1491.4146 z M 5240.3057 1467.7609 C 5252.133 1467.7609 5263.9595 1467.7609 5275.7866 1467.7609 C 5277.3213 1446.5148 5264.039 1440.0853 5240.3057 1444.0806 C 5240.3057 1451.9652 5240.3057 1459.8497 5240.3057 1467.7609 z M 5311.267 1491.4146 C 5342.0913 1476.4127 5328.5977 1423.9723 5299.4404 1455.934 C 5308.6743 1458.5533 5313.1987 1465.8558 5311.267 1479.5878 C 5304.7056 1479.5348 5297.826 1489.1655 5311.267 1491.4146 z M 7002.8276 1503.2415 C 7024.8677 1501.6011 7042.3564 1495.4628 7050.1353 1479.5613 C 7023.174 1476.2539 7005.6587 1482.4188 7002.8276 1503.2415 z M 4459.5737 1562.3759 C 4469.3896 1540.0979 4503.2295 1500.8866 4459.5737 1491.3882 C 4445.2856 1518.164 4425.363 1543.4316 4459.5737 1562.3759 z M 6576.981 1562.3759 C 6595.9253 1529.4352 6525.8896 1529.6733 6529.6733 1550.549 C 6552.0303 1547.9031 6555.761 1563.8839 6576.981 1562.3759 z M 2519.622 1645.1904 C 2519.622 1653.0751 2519.622 1660.9596 2519.622 1668.8442 C 2548.7527 1687.2328 2554.4148 1628.6539 2531.4487 1633.3636 C 2530.761 1640.5602 2529.6763 1647.36 2519.622 1645.1904 z M 544.16364 1704.3248 C 552.3657 1713.5852 610.17725 1730.6509 615.15137 1704.3248 C 578.5066 1699.9062 569.19324 1664.0552 544.16364 1704.3248 z M 6210.2944 1704.3248 C 6184.1274 1737.3184 6133.989 1746.3141 6091.9995 1763.4592 C 6050.4863 1771.0529 6015.218 1759.2789 5973.678 1787.1393 C 5997.1997 1936.0468 6241.648 1842.94 6352.2173 1834.4469 C 6326.2354 1769.7562 6276.5728 1728.7194 6210.2944 1704.3248 z M 295.74637 2496.884 C 421.60867 2481.406 464.5505 2548.8745 555.99054 2567.8452 C 528.7914 2470.3992 387.47742 2433.2253 295.74637 2496.884 z M 555.99054 2118.3447 C 553.1595 2136.495 536.5172 2120.091 532.3103 2106.5178 C 562.1024 2057.464 573.92926 1990.3922 638.7787 1976.4222 C 655.3151 2010.4213 606.5524 2036.5092 638.7787 2047.3834 C 650.71136 2019.8667 679.49805 2009.257 721.5668 2011.9027 C 734.7695 1955.3612 684.73676 1962.0023 697.913 1905.4608 C 726.4087 1910.3026 723.63055 1883.8707 757.0474 1893.6339 C 737.49475 1935.9673 766.73114 1981.3169 804.3814 2000.1023 C 809.91113 1882.8655 789.5118 1786.4247 709.7399 1728.0314 C 537.7343 1713.7174 370.72934 1780.3395 331.2006 1917.2878 C 319.53244 1957.7162 337.8416 2005.7117 331.2006 2047.4099 C 327.65515 2069.5818 302.51974 2086.1448 295.71997 2106.5442 C 288.60266 2127.8696 301.24976 2155.6775 295.71997 2177.532 C 274.76498 2260.32 200.8404 2336.864 189.25163 2414.1223 C 176.71039 2497.7307 198.45914 2568.586 189.25163 2662.5396 C 236.26807 2714.107 257.32892 2791.6033 295.71997 2851.7961 C 428.75247 2911.2744 505.26993 2820.5752 544.13727 2721.674 C 475.79538 2679.9226 588.2697 2630.3398 544.13727 2579.725 C 490.05643 2610.655 462.9102 2596.235 402.18832 2579.725 C 408.80292 2555.6216 437.77475 2556.5212 414.0152 2532.4177 C 352.31436 2481.988 259.63083 2555.2512 212.93187 2544.2444 C 219.75813 2515.59 257.59354 2517.9448 283.89313 2508.7373 C 286.5654 2486.38 270.55814 2482.6494 272.06625 2461.4297 C 306.40918 2446.1104 356.01855 2446.1104 390.36148 2461.4297 C 426.21252 2445.052 387.39813 2427.907 425.8421 2414.122 C 440.0767 2447.195 510.7998 2423.7793 532.284 2449.6028 C 511.48776 2456.4292 462.8044 2435.3154 461.32275 2461.4297 C 495.82443 2478.178 519.47815 2505.8003 567.7646 2508.7373 C 569.114 2494.3176 571.31006 2480.718 591.4448 2485.0835 C 577.2632 2443.544 574.16754 2446.1633 567.7646 2414.096 C 456.90417 2425.3938 437.11337 2344.7485 402.1619 2295.8008 C 366.07272 2245.2917 318.63293 2135.7808 378.48172 2071.037 C 328.79297 2247.7258 470.5038 2396.3423 603.24524 2390.4155 C 578.90356 2367.45 531.0669 2367.9526 544.11084 2307.601 C 523.4998 2306.728 507.30725 2310.2734 496.8033 2319.428 C 483.01852 2260.3728 433.38272 2257.886 413.98874 2212.986 C 357.42084 2081.885 460.29083 1939.0895 555.9377 1869.9536 C 573.9029 1939.9623 427.79996 2004.2296 437.64243 2094.7173 C 440.8968 2124.3772 463.94202 2149.8564 496.80328 2177.5054 C 517.81116 2166.1284 574.43195 2129.96 555.99054 2118.3447 z M 3323.9817 1798.9662 C 3332.7131 1845.4269 3395.4456 1837.9128 3442.277 1846.3002 C 3434.816 1801.5326 3348.3765 1789.2561 3323.9817 1798.9662 z M 1999.1338 1858.1006 C 1997.3081 1805.7396 2032.5771 1863.6832 2046.4413 1834.4469 C 2046.4413 1822.62 2046.4413 1810.7932 2046.4413 1798.9662 C 2012.6011 1801.665 1942.513 1836.0078 1999.1338 1858.1006 z M 1845.358 1834.4469 C 1853.2426 1834.4469 1861.1272 1834.4469 1869.0117 1834.4469 C 1869.0117 1826.5624 1869.0117 1818.6777 1869.0117 1810.7932 C 1861.1272 1810.7932 1853.2426 1810.7932 1845.358 1810.7932 C 1845.358 1818.6777 1845.358 1826.5621 1845.358 1834.4469 z M 1738.8896 1834.4469 C 1710.9497 1880.2463 1736.1646 2049.606 1798.024 2106.5178 C 1804.2947 2031.6143 1793.817 1886.067 1738.8896 1834.4469 z M 1821.7042 2023.7034 C 1830.1973 1945.4396 1870.6256 1844.0776 1774.3701 1822.5936 C 1774.3438 1885.7233 1804.7972 1918.3464 1821.7042 1964.5425 C 1774.8466 1956.9753 1806.2526 2020.9252 1821.7042 2023.7034 z M 1502.3257 1858.1006 C 1520.9259 1856.9893 1543.336 1859.688 1537.8063 1834.4469 C 1529.9216 1834.4469 1522.0371 1834.4469 1514.1261 1834.4469 C 1514.1791 1846.3267 1504.5747 1848.5227 1502.3257 1858.1006 z M 3927.285 1858.1006 C 3935.1697 1858.1006 3943.054 1858.1006 3950.9385 1858.1006 C 3950.9385 1850.2161 3950.9385 1842.3314 3950.9385 1834.4469 C 3943.054 1834.4469 3935.1697 1834.4469 3927.285 1834.4469 C 3927.285 1842.3314 3927.285 1850.2161 3927.285 1858.1006 z M 3300.3281 1893.5813 C 3351.3662 1917.8435 3357.2136 1814.2592 3323.9817 1858.1006 C 3331.1785 1858.7621 3337.9783 1859.8733 3335.8086 1869.9274 C 3317.2349 1871.0651 3294.7983 1868.34 3300.3281 1893.5813 z M 2058.268 1905.4346 C 2099.1199 1896.1213 2110.3118 1916.4941 2117.4026 1940.9153 C 2146.7449 1942.6351 2174.8171 1943.1113 2176.5369 1917.2351 C 2100.2576 1931.6284 2140.3418 1898.185 2117.4026 1869.9276 C 2109.8882 1893.9517 2062.131 1877.7328 2058.268 1905.4346 z M 3607.88 1964.569 C 3641.535 1929.5117 3557.1328 1945.8099 3560.5457 1905.4346 C 3491.86 1907.1016 3467.1213 1864.7944 3394.943 1869.9539 C 3378.6448 1869.4248 3368.961 1875.51 3359.4624 1881.7806 C 3358.933 1898.0525 3365.0186 1907.7363 3371.289 1917.2614 C 3505.036 1949.1437 3627.5645 1992.2179 3655.187 2130.1982 C 3736.1497 2100.75 3783.986 2038.1761 3832.643 1976.4224 C 3780.6265 1961.5792 3677.2004 1989.2017 3607.88 1964.569 z M 4116.5415 1976.3958 C 4064.4185 2018.888 3982.9004 2032.0111 3950.9385 2094.691 C 4041.003 2101.9407 4066.5352 2007.3784 4128.368 2082.8643 C 4153.1064 2054.633 4125.4844 2007.0875 4116.5415 1976.3958 z M 4010.073 2023.7034 C 4013.3804 1996.7423 4007.2422 1979.2269 3986.4192 1976.3958 C 3977.609 2010.9768 3922.5488 1999.2822 3927.285 2047.357 C 3951.4146 2070.111 3975.6243 2026.2169 4010.073 2023.7034 z M 3986.4192 2141.9985 C 4037.6956 2180.813 4106.3022 2096.9136 4092.861 2071.011 C 4040.8706 2078.181 4000.1511 2096.596 3986.4192 2141.9985 z M 3797.1628 2272.1206 C 3792.7441 2354.459 3808.0637 2456.5352 3785.336 2520.5378 C 3960.9397 2520.6965 4074.446 2522.4692 4175.702 2461.4036 C 4185.28 2375.9165 4162.6846 2233.5178 4152.0483 2130.1982 C 4090.9558 2132.209 4034.2292 2138.559 4033.7532 2201.1594 C 4065.133 2215.05 4103.418 2178.4846 4104.7407 2201.1594 C 4039.2036 2253.097 4152.71 2303.712 4152.075 2366.7886 C 4117.6 2330.2761 4076.5366 2300.3516 4057.4336 2248.4934 C 4016.053 2231.8777 3981.71 2281.672 3962.7922 2248.4934 C 3990.362 2244.551 4013.751 2236.3755 4021.9268 2213.0127 C 3958.4526 2163.4827 3856.006 2242.196 3797.1628 2272.1206 z M 3962.7651 2141.9985 C 3936.4392 2147.1313 3898.6304 2169.1711 3891.7776 2130.1716 C 3912.3887 2131.0713 3928.5547 2127.526 3939.085 2118.345 C 3938.1326 2079.8745 3923.9507 2054.607 3891.7776 2047.3572 C 3859.5513 2082.15 3827.378 2117.022 3773.4824 2130.1716 C 3811.5298 2165.335 3790.7598 2185.8135 3808.9631 2236.6135 C 3864.8694 2215.0764 3985.8105 2203.9902 3962.7651 2141.9985 z M 4140.195 1869.9274 C 4119.796 1915.568 4150.434 1937.2373 4128.368 1988.2227 C 4228.0894 2000.0494 4196.6304 1883.9769 4140.195 1869.9274 z M 3596.0527 2082.8643 C 3505.2212 1991.4506 3370.5217 1897.1267 3205.713 1917.2614 C 3190.0232 1996.2131 3161.078 2061.9092 3099.2446 2094.7175 C 3061.9915 2092.5215 3084.084 2031.0059 3040.11 2035.583 C 2941.5 2119.8264 3036.75 2387.8494 2957.2957 2520.5642 C 2955.867 2476.7493 2940.0977 2490.7986 2909.9883 2496.9106 C 2904.088 2636.9016 2848.843 2727.548 2862.6807 2887.2505 C 2874.481 2913.8938 2927.186 2861.665 2945.4688 2899.0771 C 2908.136 2901.1675 2874.9043 2907.3853 2874.481 2946.3848 C 2883.7148 2949.0042 2888.2393 2956.3066 2886.3079 2970.065 C 2998.4119 2918.63 3151.7378 2914.37 3276.6475 2910.9304 C 3129.513 2974.8538 2965.8152 2921.355 2886.3079 3017.3723 C 3089.5608 2990.279 3201.8235 2934.1611 3418.6228 2934.5845 C 3419.1255 2950.8562 3413.0664 2960.54 3406.796 2970.0652 C 3513.3171 2959.4817 3579.2515 2916.434 3690.6936 2958.2383 C 3699.1606 2990.3586 3634.9194 2949.798 3643.3862 2981.9185 C 3727.18 2968.6362 3778.5088 2926.012 3868.1497 2970.0916 C 3847.1946 2972.7903 3808.9097 2958.1853 3820.8157 2993.7717 C 3861.4822 2988.586 3887.12 2998.4285 3915.457 3005.572 C 3912.123 2856.8232 3802.374 2728.8708 3797.162 2544.2446 C 3758.8767 2529.613 3788.1135 2582.5034 3749.8281 2567.8984 C 3694.2654 2444.7612 3797.6648 2221.2678 3714.3474 2118.3977 C 3684.3965 2135.7544 3695.5618 2194.2537 3655.213 2201.1858 C 3611.7954 2185.4167 3610.3137 2127.764 3596.0527 2082.8643 z M 4021.8997 1917.235 C 3955.4626 1913.1075 4060.2112 1919.6427 4021.8997 1917.235 L 4021.8997 1917.235 z M 2010.9606 1929.0883 C 1994.2655 1966.8444 2081.7368 1958.9861 2081.9219 1940.915 C 2057.7656 1932.422 2035.1171 1903.8207 2010.9606 1929.0883 z M 1999.1338 2082.8643 C 1967.7543 2083.0496 1929.4955 2076.3025 1928.1461 2106.5178 C 1962.1449 2108.9785 1988.2595 2103.5017 1999.1338 2082.8643 z M 2342.1663 2035.5566 C 2234.957 2040.0016 2095.0718 2059.0781 1999.134 2094.691 C 1969.0773 2105.8298 1916.187 2120.2764 1916.346 2153.8254 C 1916.5312 2173.3516 1949.1542 2160.44 1951.8267 2177.479 C 1932.1151 2177.479 1912.4038 2177.479 1892.6923 2177.479 C 1908.1174 2248.0962 1851.2584 2246.4294 1857.2115 2307.5747 C 1875.6001 2341.4678 1912.4036 2282.942 1928.1992 2319.4016 C 1906.9531 2317.867 1900.5238 2331.149 1904.5455 2354.9087 C 1966.1406 2391.871 2061.4963 2395.0989 2117.4556 2437.6968 C 2231.3586 2441.7979 2287.1594 2349.5376 2377.6997 2366.7356 C 2421.6206 2236.6135 2397.0938 2052.966 2448.6875 1988.1962 C 2439.5063 1985.5504 2425.351 1987.8787 2425.0073 1976.3694 C 2458.2388 1971.1306 2439.0037 1951.4191 2460.488 1917.2085 C 2387.7275 1911.4669 2347.4844 1938.2428 2271.2317 1929.0353 C 2261.4683 1962.4786 2287.9001 1959.674 2283.0583 1988.1697 C 2334.7317 2003.6743 2389.9502 1961.8967 2413.1804 1988.1697 C 2384.1555 1998.6473 2348.9395 2002.8805 2342.1663 2035.5566 z M 4033.7266 1964.569 C 4042.1401 1933.5598 4101.2485 1953.2183 4104.7144 1917.235 C 4088.9453 1917.235 4073.176 1917.235 4057.407 1917.235 C 4075.9277 1953.2711 3985.1492 1937.3434 4033.7266 1964.569 z M 1928.1725 1976.3958 C 1958.2821 1974.9406 1974.0513 1959.1714 1975.5066 1929.0618 C 1938.4384 1923.5848 1922.6692 1939.3541 1928.1725 1976.3958 z M 8611.6 2047.357 C 8611.5205 2003.4097 8677.983 1964.5953 8647.08 1929.0618 C 8645.281 1971.1835 8569.479 2000.6316 8611.6 2047.357 z M 3690.6946 1940.9153 C 3673.523 1947.3712 3629.549 1927.1039 3631.56 1952.7421 C 3648.7317 1946.2861 3692.6787 1966.5532 3690.6946 1940.9153 z M 3903.6045 1976.3958 C 3900.7737 1993.2762 3884.1313 1996.3453 3879.951 2011.8765 C 3908.4465 2016.7184 3905.6685 1990.2865 3939.0852 2000.0497 C 3931.7034 1971.951 3923.1838 1944.9634 3891.778 1940.9153 C 3891.275 1957.1871 3897.36 1966.8707 3903.6045 1976.3958 z M 5831.7554 2023.7034 C 5833.5015 1994.3346 5825.6436 1974.623 5808.075 1964.569 C 5803.2334 1988.2758 5778.786 2052.305 5808.075 2071.011 C 5807.467 2050.6646 5817.177 2040.6896 5831.7554 2035.5302 C 5841.0425 2096.067 5815.166 2121.4668 5819.9287 2177.479 C 5888.4556 2163.1917 5892.001 2083.9487 5902.717 2011.8763 C 5859.9863 2029.8416 5875.7026 1930.0406 5855.409 1964.5687 C 5857.1553 1993.9113 5857.632 2021.957 5831.7554 2023.7034 z M 2105.602 2011.8765 C 2155.6084 2040.6631 2218.8174 1995.0225 2247.551 1964.569 C 2219.267 1971.7657 2161.7202 1949.6995 2152.9094 1976.3958 C 2191.0889 1996.7157 2091.4204 1976.6339 2105.602 2011.8765 z M 2093.7754 2023.7034 C 2054.035 2008.7279 2031.2014 2070.0317 2010.9873 2035.5302 C 2021.4648 2006.5847 2077.0273 2022.7242 2070.1216 1976.3958 C 1984.4231 1958.0072 1911.3717 2014.443 1928.1727 2059.1838 C 1945.7147 2012.7495 1946.5878 2056.9084 1963.6534 2071.0107 C 1984.4758 2020.8722 2087.4783 2102.0728 2093.7754 2023.7034 z M 2223.8975 2023.7034 C 2245.9373 2022.063 2263.4263 2015.9246 2271.2048 2000.0497 C 2244.2437 1996.7422 2226.7283 2002.907 2223.8975 2023.7034 z M 4175.676 2047.357 C 4177.157 2017.75 4198.2446 2010.3418 4163.8486 2000.0494 C 4148.4766 2015.7922 4148.2646 2044.0762 4175.676 2047.357 z M 6281.2295 2047.357 C 6288.1353 2004.9973 6246.2515 2011.4001 6210.268 2011.8763 C 6213.3906 2045.7167 6263.555 2063.6555 6281.2295 2047.357 z M 6707.103 2082.8643 C 6755.125 2106.5974 6843.019 2091.4365 6849.052 2011.8765 C 6784.8374 2018.6233 6746.2876 2051.0876 6707.103 2082.8643 z M 697.9395 2047.357 C 720.29675 2042.1183 769.21826 2063.4436 757.07385 2023.7034 C 727.73157 2021.957 699.6857 2021.5073 697.9395 2047.357 z M 745.27344 2082.8643 C 699.5534 2014.0197 619.9932 2104.1895 579.6708 2118.345 C 619.0937 2169.8591 523.976 2255.4783 591.4977 2295.7744 C 604.1183 2284.7415 595.17535 2252.1445 626.9783 2260.2937 C 625.6818 2289.7153 604.83264 2296.912 626.9783 2319.4282 C 668.70306 2313.819 665.872 2263.6804 674.3122 2224.8132 C 720.1909 2191.8196 756.0685 2148.8513 792.6074 2106.518 C 794.45953 2120.435 790.5701 2140.0935 804.4343 2141.9988 C 808.29724 2114.2969 856.028 2130.5159 863.56866 2106.518 C 840.89386 2077.9695 790.7289 2134.7756 792.58093 2071.0374 C 731.5945 2073.154 732.8909 2137.527 686.13904 2153.8518 C 709.8986 2129.7217 680.9003 2130.648 674.31213 2106.5178 C 711.48615 2112.18 720.5085 2089.6638 745.27344 2082.8643 z M 6044.6655 2118.3447 C 6084.9355 2119.1912 6088.745 2083.552 6103.8 2059.2102 C 6069.5894 2064.4229 6049.878 2084.134 6044.6655 2118.3447 z M 6304.9097 2260.2937 C 6259.6396 2202.7205 6182.143 2308.5007 6139.307 2331.2815 C 6121.6064 2331.0432 6090.915 2375.2288 6080.173 2343.1082 C 6116.6055 2317.814 6146.6094 2278.8938 6103.826 2236.64 C 6181.905 2195.6294 6273.08 2200.3655 6328.59 2118.3447 C 6249.241 2130.8594 6216.5654 2087.7324 6151.16 2059.2102 C 6099.9897 2130.436 6115.9707 2202.8792 6021.038 2236.64 C 6035.6167 2211.7954 6053.767 2190.5232 6068.3457 2165.6787 C 5995.797 2160.149 6024.901 2256.2986 5961.904 2260.2935 C 5979.1284 2210.5256 6020.5356 2184.8608 6032.865 2130.198 C 5960.581 2152.6611 5937.562 2287.043 5879.0894 2283.9736 C 5892.795 2254.2874 5926.212 2244.3655 5926.397 2201.1592 C 5897.2397 2199.5981 5869.4053 2199.3865 5855.409 2212.986 C 5835.142 2339.8008 5878.2163 2452.7515 5997.3584 2402.2424 C 6054.323 2497.9954 6179.8413 2433.4897 6222.0957 2414.0693 C 6308.0054 2374.5935 6392.2754 2309.8235 6399.552 2224.8127 C 6319.621 2216.0815 6289.035 2319.031 6245.776 2307.6008 C 6262.7617 2289.1333 6275.568 2266.432 6304.9097 2260.2937 z M 6659.769 2094.691 C 6688.1855 2066.275 6620.981 2064.0522 6624.288 2082.8643 C 6624.1294 2082.0176 6664.32 2090.1401 6659.769 2094.691 z M 8469.624 2366.762 C 8499.945 2290.509 8583.713 2204.9958 8552.412 2106.5178 C 8510.397 2171.0762 8451.633 2281.5396 8469.624 2366.762 z M 2436.8074 2118.3447 C 2416.7786 2220.765 2492.8728 2136.3892 2436.8074 2118.3447 L 2436.8074 2118.3447 z M 922.70306 2153.8254 C 824.3045 2097.8132 761.88934 2200.4714 709.79285 2260.2673 C 757.70886 2279.6348 764.2441 2197.6934 792.58093 2236.6135 C 734.0022 2243.9163 595.2547 2430.2358 721.5932 2473.204 C 728.737 2419.864 745.3793 2309.083 804.40784 2272.0942 C 797.7668 2344.2993 738.20905 2363.6138 745.27344 2449.524 C 777.07635 2470.611 768.1334 2397.4275 780.754 2437.697 C 764.5616 2458.0967 734.2668 2532.2063 780.754 2544.1655 C 811.41925 2406.767 991.12427 2313.9512 922.70306 2153.8254 z M 875.3691 2402.2427 C 908.78595 2392.4795 906.0078 2418.9114 934.5034 2414.0696 C 941.38257 2384.8064 977.3659 2323.767 946.33026 2295.7742 C 927.0686 2335.6206 878.544 2346.2834 875.3691 2402.2427 z M 1857.1849 2212.9863 C 1863.3497 2195.4707 1874.7003 2183.1677 1880.865 2165.6787 C 1834.2454 2151.153 1817.2063 2207.139 1857.1849 2212.9863 z M 485.02927 2224.813 C 495.40094 2200.445 454.33762 2171.6846 449.54865 2201.1328 C 466.40265 2203.9902 469.4718 2220.6328 485.02927 2224.813 z M 508.68304 2260.2937 C 516.5676 2260.2937 524.4522 2260.2937 532.3368 2260.2937 C 532.3368 2252.4092 532.3368 2244.5247 532.3368 2236.6401 C 524.4522 2236.6401 516.56757 2236.6401 508.68304 2236.6401 C 508.68304 2244.5247 508.68304 2252.4092 508.68304 2260.2937 z M 5843.556 2378.5625 C 5818.8438 2344.1401 5823.765 2280.0847 5796.2485 2248.467 C 5762.964 2299.6902 5804.662 2361.8672 5843.556 2378.5625 z M 1904.4924 2437.7234 C 1907.7997 2410.7625 1901.6349 2393.2468 1880.8387 2390.4158 C 1883.5375 2411.3708 1868.9324 2449.656 1904.4924 2437.7234 z M 2448.6343 2745.3015 C 2460.1172 2714.795 2474.0608 2651.2422 2436.8074 2638.833 C 2467.8167 2590.9966 2502.0537 2546.361 2495.942 2461.4036 C 2457.7625 2471.9868 2479.3262 2422.8271 2460.4612 2414.096 C 2367.169 2389.8865 2384.076 2476.8816 2377.673 2508.711 C 2324.8357 2514.2407 2375.4507 2416.3184 2342.1924 2402.2688 C 2311.7917 2435.5005 2138.0398 2445.4753 2235.724 2496.9104 C 2178.045 2533.1584 2047.182 2431.876 2010.9868 2520.5642 C 1997.3873 2501.8315 1944.0474 2462.4087 1916.3453 2496.9104 C 1969.5266 2501.0645 1950.6353 2532.3381 1963.6528 2556.045 C 2072.3438 2574.751 2231.808 2560.8074 2318.5386 2567.8452 C 2199.6082 2602.2146 2056.3628 2565.5698 1975.5061 2579.672 C 1999.9537 2657.724 2119.5454 2640.685 2200.2698 2662.4866 C 2181.6694 2663.598 2159.2593 2660.8992 2164.789 2686.1401 C 2200.7195 2701.486 2259.642 2693.8132 2283.0842 2721.6475 C 2210.4297 2683.0447 2205.5085 2766.9968 2152.9622 2733.474 C 2167.3818 2732.1248 2180.9814 2729.9287 2176.616 2709.7942 C 2101.1038 2702.518 2076.921 2643.8865 1987.3594 2650.6597 C 1988.7882 2696.5386 2022.2316 2710.4292 2046.4938 2733.474 C 2010.9602 2762.1814 2066.3904 2799.5144 2070.1738 2828.089 C 2054.5369 2828.2478 2059.3525 2848.8323 2046.4938 2851.7693 C 2042.2075 2800.8633 2000.1124 2787.7402 1963.7057 2768.9548 C 1954.2072 2695.639 1886.8707 2680.2134 1892.718 2591.5251 C 1878.801 2589.673 1859.1426 2593.5625 1857.2373 2579.6982 C 1869.0642 2549.0066 1878.0337 2500.482 1845.4105 2485.0835 C 1820.5132 2536.333 1815.9095 2548.6099 1809.9298 2603.3787 C 1894.6759 2618.5127 1884.3572 2730.5903 1845.4105 2792.635 C 1868.403 2736.5168 1837.9493 2698.0466 1809.9298 2697.9934 C 1826.8102 2682.198 1826.8102 2631.001 1809.9298 2615.2056 C 1766.5382 2642.7751 1727.9884 2675.213 1727.1417 2745.3276 C 1750.3986 2748.873 1750.5839 2729.3467 1762.6224 2721.6475 C 1775.0579 2837.535 1842.5796 2798.112 1892.7445 2839.9426 C 1894.5966 2826.0256 1890.7072 2806.3672 1904.5714 2804.462 C 1909.1752 2947.337 2048.4253 3010.6252 2176.6423 2993.7183 C 2305.6267 2976.7058 2370.2908 2829.1738 2436.8865 2804.462 C 2419.2915 2838.0906 2415.3494 2885.4507 2389.5789 2910.9038 C 2429.24 2902.7812 2432.8118 2930.7476 2436.8865 2958.2114 C 2402.279 2978.796 2361.4272 2993.1365 2342.2449 3029.199 C 2391.2986 3042.7722 2388.3352 3004.3281 2425.033 3005.519 C 2424.398 3020.653 2409.8723 3021.8967 2413.206 3041.0261 C 2471.732 3032.0037 2488.877 3028.2996 2531.5012 3052.853 C 2538.5657 2999.91 2514.8328 2955.2217 2507.8477 2910.904 C 2492.4224 2813.0347 2534.9675 2698.5496 2496.0208 2638.833 C 2475.595 2685.4526 2473.4783 2750.3816 2436.8865 2780.782 C 2433.3938 2709.9001 2384.446 2819.3054 2377.752 2780.782 C 2406.698 2772.871 2409.2908 2707.3337 2448.6343 2745.3015 z M 804.40784 2591.499 C 804.40784 2591.3403 827.5853 2612.3748 828.0615 2615.1792 C 835.6286 2659.6292 826.2624 2751.81 839.8884 2792.609 C 914.3686 2797.2656 832.32135 2715.6946 887.19586 2709.7944 C 915.1888 2739.163 887.30176 2779.4326 887.19586 2816.2363 C 883.57104 2843.5146 921.38007 2829.386 922.6765 2851.7434 C 904.18207 2984.6438 1090.1312 3015.4678 1147.44 3111.9875 C 1162.7859 3103.6267 1179.1371 3123.2854 1182.9207 3123.8145 C 1452.7427 3161.65 1536.7479 3056.0015 1632.4213 2934.5579 C 1634.485 2857.7495 1655.8104 2800.229 1667.9019 2733.4482 C 1483.1168 2792.6091 1290.7383 2734.5593 1171.0938 2697.9412 C 1159.9283 2684.4736 1113.5469 2610.2317 1111.9594 2662.4604 C 1065.3397 2741.0415 1189.4294 2813.2727 1159.2933 2875.397 C 1097.1692 2819.2258 1080.4211 2717.6523 1088.3057 2591.499 C 985.8326 2663.6245 1129.1045 2835.8418 1111.9595 2899.0508 C 1056.2648 2883.7842 1049.703 2819.3582 1040.9718 2757.1018 C 944.6106 2743.5552 986.3883 2595.6 1017.31805 2544.1917 C 991.627 2534.3757 990.992 2499.53 958.18365 2496.8843 C 931.5666 2506.4092 924.36993 2596.2087 899.04926 2567.8455 C 908.99756 2522.6018 930.48175 2488.8672 946.3567 2449.5503 C 851.7153 2389.9395 806.9478 2500.059 804.40784 2591.499 z M 638.8051 2828.0896 C 685.1336 2860.2893 780.06616 2886.9065 792.58093 2804.4358 C 778.6639 2802.5837 759.0053 2806.4465 757.10034 2792.6091 C 735.61615 2713.0488 641.26575 2562.448 638.8051 2461.3772 C 577.898 2534.5344 595.2018 2685.8762 567.8174 2792.6091 C 625.0203 2815.8923 658.2255 2779.671 686.1126 2792.6091 C 656.50574 2790.5981 649.0709 2810.7593 638.8051 2828.0896 z M 5689.8066 2579.6724 C 5746.0303 2590.7053 5847.207 2704.238 5926.37 2709.7944 C 6003.2314 2715.192 6132.322 2738.7927 6174.787 2733.4744 C 6217.941 2728.0505 6351.2114 2649.0723 6304.909 2627.006 C 6297.871 2575.0156 6243.288 2624.175 6222.0947 2627.006 C 6185.053 2632.0068 6131.6333 2636.3457 6091.999 2638.833 C 5893.138 2651.4534 5773.441 2569.4592 5713.4595 2461.4033 C 5701.633 2461.4033 5689.7793 2461.4033 5677.9526 2461.4033 C 5675.6514 2507.097 5677.556 2548.5571 5689.8066 2579.6724 z M 2578.7563 2532.3647 C 2586.6409 2532.3647 2594.5256 2532.3647 2602.4365 2532.3647 C 2615.6658 2515.3257 2615.1895 2503.4985 2590.6096 2496.884 C 2589.9485 2511.992 2575.4226 2513.2617 2578.7563 2532.3647 z M 2578.7563 2591.499 C 2648.4211 2598.0608 2689.1936 2575.7563 2697.0515 2520.5115 C 2654.2686 2498.9744 2588.6782 2542.2603 2578.7563 2591.499 z M 2803.4937 2544.1917 C 2815.3203 2544.1917 2827.1736 2544.1917 2838.9744 2544.1917 C 2840.5088 2522.9456 2827.2268 2516.4897 2803.4937 2520.5115 C 2803.4937 2528.4224 2803.4937 2536.3071 2803.4937 2544.1917 z M 4140.195 2532.3647 C 4071.509 2611.3428 4207.505 2580.36 4140.195 2532.3647 L 4140.195 2532.3647 z M 6375.8975 2591.499 C 6375.289 2569.8298 6436.5137 2551.4412 6399.5776 2532.3647 C 6400.16 2554.0342 6338.9087 2572.4226 6375.8975 2591.499 z M 2531.449 2579.6724 C 2503.1123 2584.3818 2538.0107 2525.803 2495.9683 2544.1917 C 2483.427 2574.1953 2520.8657 2611.6074 2531.449 2579.6724 z M 2720.7056 2579.6724 C 2705.3066 2609.041 2755.4187 2628.7524 2720.7056 2638.8066 C 2691.813 2632.2185 2695.4907 2593.0603 2649.7178 2603.326 C 2655.036 2682.6746 2721.1023 2638.383 2756.1863 2674.3137 C 2780.9246 2663.5715 2792.2488 2639.415 2791.667 2603.326 C 2767.5632 2599.807 2760.155 2579.6191 2744.333 2567.8188 C 2741.7664 2577.053 2734.4636 2581.6038 2720.7056 2579.6724 z M 2803.4937 2662.4868 C 2852.415 2673.7317 2876.0422 2574.698 2815.3203 2579.6724 C 2811.5632 2607.4534 2796.6672 2624.096 2803.4937 2662.4868 z M 2543.276 2615.1792 C 2537.5608 2657.433 2616.6978 2682.7273 2626.064 2638.833 C 2600.955 2626.9797 2573.3591 2586.472 2543.276 2615.1792 z M 4163.8486 2615.1792 C 4161.2295 2605.9453 4153.9536 2601.3943 4140.195 2603.3523 C 4047.9348 2605.7336 4028.8052 2681.1929 3927.285 2674.34 C 3939.932 2718.5254 3897.9163 2708.048 3903.6045 2745.3276 C 3931.465 2850.9229 3958.6643 2909.4224 3974.5923 3041.0525 C 4072.0383 3083.3594 4090.824 3208.7983 4187.5024 3242.1624 C 4294.4204 3279.0452 4414.594 3189.3513 4542.3877 3230.3354 C 4538.922 3139.1865 4394.6445 3188.8489 4364.9585 3123.8936 C 4419.8066 3050.2336 4541.277 3057.8535 4613.376 3029.252 C 4636.1035 3045.2327 4703.1753 3091.1116 4719.844 3041.0789 C 4666.7954 3023.14 4634.8867 2984.0876 4577.895 2970.091 C 4525.5605 2954.322 4492.514 3025.7065 4471.427 2970.091 C 4493.784 2929.3718 4596.9185 2969.403 4613.376 2922.7837 C 4561.1733 2919.7673 4551.067 2874.7087 4506.9077 2863.6492 C 4465.209 2885.3186 4400.8887 2946.4902 4353.132 2922.7837 C 4362.5513 2880.953 4422.188 2889.3137 4435.9463 2851.796 C 4343.792 2842.4297 4283.2554 2864.7075 4258.49 2922.7837 C 4275.9263 2964.5085 4355.619 2943.9504 4353.132 3005.5715 C 4310.2427 2997.2107 4302.4907 2953.6868 4234.837 2970.0908 C 4193.9316 2868.9941 4148.979 2771.9978 4163.8486 2615.1792 z M 804.40784 2733.4744 C 803.958 2686.59 766.3608 2676.8535 745.27344 2650.66 C 755.35406 2687.8867 767.2074 2723.341 804.40784 2733.4744 z M 2566.9294 3052.853 C 2593.5466 3069.2307 2631.488 3062.8542 2590.5833 3088.3337 C 2646.225 3103.6794 2732.2412 3039.4387 2756.186 3100.1604 C 2708.852 3100.1604 2661.5444 3100.1604 2614.237 3100.1604 C 2541.1592 3165.0894 2426.4094 3188.3196 2389.5 3289.417 C 2371.9844 3275.7117 2359.6814 3275.7117 2342.166 3289.417 C 2342.9597 3371.7817 2302.3726 3493.8604 2377.6467 3549.6614 C 2381.8535 3476.557 2376.5884 3361.1191 2460.4348 3336.7246 C 2423.5254 3399.8274 2372.011 3551.275 2484.1147 3573.2883 C 2461.202 3502.6445 2470.8064 3384.5874 2543.2493 3372.205 C 2474.3516 3439.7266 2486.8667 3610.9915 2578.73 3644.2498 C 2596.113 3526.325 2556.3198 3335.825 2708.852 3324.871 C 2715.9956 3366.5693 2712.1592 3413.3743 2720.679 3454.9932 C 2729.3572 3497.3796 2755.392 3579.3474 2779.8132 3596.9424 C 2851.092 3587.1 2806.1128 3454.1733 2791.6401 3419.513 C 2824.1309 3383.953 2882.5244 3341.6196 2850.7744 3277.564 C 2922.2915 3165.169 3140.2021 3313.8914 3217.4604 3218.4297 C 3129.4866 3211.7886 3059.6365 3186.997 3016.3772 3135.6152 C 2923.3232 3153.7656 2900.9924 3101.1663 2850.7744 3076.4807 C 2843.4983 2941.8872 2817.384 2834.2812 2850.7744 2697.9414 C 2749.6506 2746.757 2654.6917 2703.3918 2555.0496 2686.1145 C 2547.8267 2819.57 2564.4424 2929.1604 2566.9294 3052.853 z M 567.8174 2828.0896 C 585.518 2826.0789 611.47363 2832.323 615.1513 2816.2627 C 599.4086 2800.8904 571.1247 2800.6787 567.8174 2828.0896 z M 3063.7375 3005.519 C 3072.1514 3034.0679 3066.992 3107.3572 3099.2183 3076.5068 C 3127.8992 3106.3254 3079.2424 3035.232 3122.872 3041.0261 C 3162.93 3108.2039 3288.66 3050.5247 3335.7822 3017.346 C 3288.1836 3009.7524 3209.9993 3032.7183 3182.0063 3005.519 C 3227.5413 3002.0532 3328.4268 2998.4548 3383.1162 2970.0383 C 3296.7297 2956.439 3152.5847 2982.6062 3063.7375 3005.519 z M 3536.9185 3005.519 C 3542.6863 2967.9219 3643.5454 3025.4158 3631.5596 2970.0383 C 3607.5886 2982.2356 3500.1414 2971.7847 3536.9185 3005.519 z M 2247.551 3029.1729 C 2277.7664 3027.8499 2288.9585 3007.5034 2306.6855 2993.6921 C 2286.0745 3004.646 2243.212 2993.2952 2247.551 3029.1729 z M 2921.8152 3064.6536 C 2942.1616 3065.2886 2952.1365 3055.5518 2957.296 3040.9998 C 2938.6956 3042.1375 2916.2854 3039.4387 2921.8152 3064.6536 z M 4885.4204 3076.4805 C 4905.7935 3077.1155 4915.7417 3067.3787 4920.9014 3052.8267 C 4902.327 3053.964 4879.8906 3051.239 4885.4204 3076.4805 z M 2259.378 3088.3337 C 2279.7244 3088.9688 2289.6992 3079.232 2294.8586 3064.6536 C 2274.512 3064.045 2264.5374 3073.7815 2259.378 3088.3337 z M 4577.8687 3076.4805 C 4564.1367 3066.5586 4546.145 3060.87 4518.7344 3064.6536 C 4502.357 3122.0945 4571.863 3097.753 4577.8687 3076.4805 z M 4554.215 3135.641 C 4519.5015 3128.7356 4465.6587 3077.8562 4447.7466 3135.641 C 4506.9336 3155.3264 4598.083 3143.023 4660.6567 3159.3213 C 4662.218 3107.6748 4592.712 3143.3142 4554.215 3135.641 z M 7405.0205 3182.975 C 7388.008 3147.7063 7446.5337 3110.8762 7393.194 3111.9875 C 7399.9937 3132.7837 7378.8794 3181.4934 7405.0205 3182.975 z M 8516.932 3466.8464 C 8565.88 3468.4868 8584.691 3439.9385 8611.573 3419.5393 C 8566.964 3428.6406 8555.005 3405.0928 8516.932 3407.7122 C 8501.745 3423.2434 8501.771 3451.3154 8516.932 3466.8464 z M 5027.369 3502.3535 C 5046.3135 3522.8057 5063.167 3545.4011 5110.157 3537.8342 C 5141.0605 3517.091 5138.0444 3455.3901 5121.9844 3419.5393 C 5062.6914 3419.354 5020.8076 3436.631 5027.369 3502.3535 z M 2732.5322 3537.8342 C 2728.59 3510.2383 2720.4143 3486.8755 2697.0515 3478.7 C 2694.7234 3512.5664 2695.57 3543.2317 2732.5322 3537.8342 z M 4814.459 3667.9563 C 4775.4326 3608.3984 4737.915 3547.3325 4707.9907 3478.7 C 4696.1636 3478.7 4684.337 3478.7 4672.51 3478.7 C 4639.2783 3543.708 4717.4097 3659.04 4814.459 3667.9563 z M 4956.408 3656.1296 C 4904.841 3589.4282 4876.5835 3499.364 4755.2983 3502.354 C 4787.9214 3587.999 4835.0967 3659.1191 4956.408 3656.1296 z M 4767.125 3679.7832 C 4698.1484 3661.8447 4616.8945 3593.6614 4554.215 3608.7957 C 4600.2524 3646.3398 4716.775 3723.6248 4767.125 3679.7832 z M 8315.85 3798.0784 C 8368.263 3795.3003 8400.304 3772.1492 8410.49 3727.0906 C 8369.321 3700.6062 8329.29 3759.2903 8315.85 3798.0784 z M 2070.1213 3821.7058 C 2107.5864 3811.8635 2169.5254 3826.4946 2176.5635 3786.225 C 2133.8333 3790.8286 2097.6382 3801.9412 2070.1213 3821.7058 z M 1928.1725 3857.2126 C 1982.174 3855.9956 2031.2542 3849.884 2058.2947 3821.7058 C 1994.583 3813.239 1960.002 3833.85 1928.1725 3857.2126 z M 8516.932 3869.0398 C 8522.436 3849.7515 8606.308 3849.5134 8564.239 3821.7058 C 8561.091 3843.3484 8483.197 3849.5662 8516.932 3869.0398 z M 1253.9083 3904.5205 C 1310.688 3923.3853 1339.9508 3884.809 1372.2036 3857.2131 C 1324.023 3864.2507 1284.5736 3880.0198 1253.9083 3904.5205 z M 3454.104 3904.5205 C 3451.9343 3971.3013 3555.175 3999.3472 3596.0532 3951.828 C 3602.1384 3842.8987 3510.46 3874.067 3454.104 3904.5205 z M 8753.522 3892.6934 C 8774.504 3889.9946 8812.764 3904.6262 8800.856 3869.0398 C 8778.816 3870.6802 8761.302 3876.8184 8753.522 3892.6934 z M 3879.951 3904.5205 C 3909.3196 3906.2932 3929.031 3898.435 3939.0852 3880.8667 C 3909.7695 3879.1204 3881.697 3878.6707 3879.951 3904.5205 z M 5571.511 3904.5205 C 5600.8804 3906.2932 5620.5913 3898.435 5630.646 3880.8667 C 5608.2886 3886.1318 5559.367 3864.7798 5571.511 3904.5205 z M 697.9395 3904.5205 C 697.9395 3916.3474 697.9395 3928.2007 697.9395 3940.0273 C 721.46094 3981.3818 841.39655 4018.1853 851.7153 3940.0273 C 858.9385 3873.6433 737.15076 3886.5552 697.9395 3904.5205 z M 4991.8887 3916.3738 C 5031.444 3920.7393 5083.99 3938.9692 5098.3574 3892.6934 C 5041.71 3903.2502 5008.663 3883.6182 4991.8887 3916.3738 z M 5512.3506 3928.2004 C 5532.7236 3928.8088 5542.6714 3919.0723 5547.831 3904.52 C 5529.2573 3905.6582 5506.847 3902.9592 5512.3506 3928.2004 z M 7830.8677 3999.1619 C 7834.175 3972.1743 7828.0366 3954.6853 7807.1875 3951.828 C 7785.28 3972.7034 7810.23 3988.4724 7830.8677 3999.1619 z M 9167.543 3975.508 C 9152.304 3959.21 9116.161 3963.8135 9084.729 3963.6812 C 9075.547 4016.8093 9158.653 4002.866 9167.543 3975.508 z M 7144.7764 4022.8154 C 7156.603 4022.8154 7168.4307 4022.8154 7180.2573 4022.8154 C 7181.792 4001.5696 7168.536 3995.14 7144.7764 3999.1619 C 7144.7764 4007.0466 7144.7764 4014.931 7144.7764 4022.8154 z M 8374.983 4058.3225 C 8393.742 4040.6216 8383.688 4009.9302 8363.156 3999.188 C 8369.639 4016.3596 8349.318 4060.3066 8374.983 4058.3225 z M 8008.297 4034.6426 C 7932.5474 4021.0166 7982.315 4070.7844 8008.297 4034.6426 L 8008.297 4034.6426 z M 3335.8088 1041.8875 C 3369.3315 1028.1027 3414.046 1025.4834 3430.4504 994.5801 C 3378.83 990.2937 3357.3193 1016.0642 3335.8088 1041.8875 z M 9640.697 3750.771 C 9600.349 3753.761 9579.261 3776.065 9581.563 3821.7324 C 9621.25 3818.0544 9628.738 3782.1506 9640.697 3750.771 z M 9699.831 3537.8342 C 9693.031 3517.038 9714.145 3468.3281 9688.005 3466.8464 C 9678.348 3475.4453 9656.281 3548.735 9699.831 3537.8342 z M 10007.383 2910.904 C 10015.268 3092.2493 9884.748 3135.2441 9829.953 3253.9626 C 10009.738 3236.5796 10086.863 3116.5645 10149.332 2981.8916 C 10130.203 2953.7136 10106.866 2929.7424 10090.198 2899.0771 C 10054.241 2935.3516 10043.075 2892.6477 10007.383 2910.904 z M 9948.249 3265.7632 C 9985.582 3263.673 10018.8125 3257.4817 10019.236 3218.4558 C 9984.152 3222.795 9960.8955 3238.961 9948.249 3265.7632 z M 9818.127 3324.8977 C 9841.331 3344.6091 9911.604 3339.7407 9912.768 3301.244 C 9881.177 3309.049 9838.843 3306.1917 9818.127 3324.8977 z M 10019.236 3916.3738 C 10034.132 3902.7212 10086.758 3866.844 10054.743 3845.386 C 10051.013 3870.2036 9975.315 3883.0098 10019.236 3916.3738 z M 10066.544 3951.828 C 10066.544 3940.0273 10066.544 3928.174 10066.544 3916.3472 C 10054.743 3916.3472 10042.89 3916.3472 10031.063 3916.3472 C 10028.92 3942.1704 10040.747 3953.9973 10066.544 3951.828 z M 9782.6455 4152.9375 C 9715.521 4147.937 9765.315 4197.705 9782.6455 4152.9375 L 9782.6455 4152.9375 z" svg:height="43.90619mm" draw:style-name="style-95" svg:viewBox="0.0 0.0 11048.439 4390.6187" svg:width="110.48439mm" svg:x="-2.1605441E-4mm" svg:y="-6.423429E-4mm"/>
            <draw:path svg:d="M 0.0 42.499195 C 14.128659 -13.96288 98.63657 -0.4955941 130.09541 7.018583 C 196.32037 22.840654 250.34889 132.24586 260.21747 184.44817 C 212.61945 95.362946 135.2025 -26.901012 0.0 42.499195 z" svg:height="1.8444818mm" draw:style-name="style-96" svg:viewBox="0.0 0.0 260.21747 184.44818" svg:width="2.6021748mm" svg:x="69.08191mm" svg:y="2.540987mm"/>
            <draw:path svg:d="M 225.57043 0.0 C 254.9921 15.822071 206.25597 59.742924 190.08972 82.78814 C 135.0301 161.31648 49.437386 273.05 0.8332824 366.68604 C -8.691733 309.58896 65.97385 234.84416 95.474625 177.42958 C 138.38988 117.8454 167.7324 44.688126 225.57043 0.0 z" svg:height="3.6668603mm" draw:style-name="style-97" svg:viewBox="0.0 0.0 234.82143 366.68604" svg:width="2.3482144mm" svg:x="37.134933mm" svg:y="4.0306625mm"/>
            <draw:path svg:d="M 0.0 7.5679727 C 39.951935 -20.001604 99.13921 34.211514 118.29502 66.728806 C 137.18639 77.94713 29.13057 25.744804 0.0 7.5679727 z" svg:height="0.68292505mm" draw:style-name="style-98" svg:viewBox="0.0 0.0 120.49705 68.2925" svg:width="1.2049705mm" svg:x="44.59552mm" svg:y="6.793962mm"/>
            <draw:path svg:d="M 47.41353 189.25644 C 27.17292 188.72726 16.774654 198.06708 11.932815 212.93666 C -24.420746 194.44226 32.49075 171.7675 47.41353 165.60268 C 32.041405 117.92475 25.47971 10.63621 82.89424 0.0 C 34.554977 80.38042 70.53833 216.56148 118.374954 272.07104 C 139.85902 258.07462 127.68842 210.39665 142.02863 189.25644 C 152.95576 263.02234 135.8638 378.53934 189.36263 437.67374 C 137.45123 448.83917 140.22964 363.6962 118.374954 319.3785 C 94.16535 270.27185 50.138653 234.97646 47.41353 189.25644 z" svg:height="4.3867307mm" draw:style-name="style-99" svg:viewBox="0.0 0.0 189.36269 438.6731" svg:width="1.8936269mm" svg:x="40.217724mm" svg:y="7.2244477mm"/>
            <draw:path svg:d="M 52.4758 0.97963166 C 58.00558 38.04778 22.736822 34.317135 5.1684504 48.313576 C -12.082595 81.756905 16.439564 -10.397459 52.4758 0.97963166 z" svg:height="0.5566552mm" draw:style-name="style-100" svg:viewBox="0.0 0.0 53.05746 55.665527" svg:width="0.5305746mm" svg:x="49.03911mm" svg:y="7.5694575mm"/>
            <draw:path svg:d="M 1.7126901 0.0 C 26.054308 3.2544038 12.851686 44.07959 37.193302 47.333996 C 30.605164 71.78149 -8.579599 31.353159 1.7126901 0.0 z" svg:height="0.5484094mm" draw:style-name="style-101" svg:viewBox="0.0 0.0 37.193275 54.840942" svg:width="0.37193274mm" svg:x="14.059499mm" svg:y="10.773303mm"/>
            <draw:path svg:d="M 70.961426 2.706553 C 66.54269 41.65322 8.070002 26.57198 11.827039 73.69422 C -2.0371819 71.78926 1.852277 52.13072 0.0 38.213608 C 45.79985 48.506 19.314873 -13.459389 70.961426 2.706553 z" svg:height="0.73694205mm" draw:style-name="style-102" svg:viewBox="0.0 0.0 70.961426 73.69421" svg:width="0.7096143mm" svg:x="49.56386mm" svg:y="11.101044mm"/>
            <draw:path svg:d="M 8.75754 15.133926 C -27.199364 -46.990227 62.73246 108.346596 8.75754 15.133926 L 8.75754 15.133926 z" svg:height="0.4574293mm" draw:style-name="style-103" svg:viewBox="0.0 0.0 26.483871 45.742928" svg:width="0.2648387mm" svg:x="14.462126mm" svg:y="11.686647mm"/>
            <draw:path svg:d="M 3.0952365 7.212899 C -13.176682 -30.7284 41.909584 97.80622 3.0952365 7.212899 L 3.0952365 7.212899 z" svg:height="0.40260956mm" draw:style-name="style-104" svg:viewBox="0.0 0.0 17.251936 40.260956" svg:width="0.17251936mm" svg:x="14.873819mm" svg:y="12.357202mm"/>
            <draw:path svg:d="M 248.41748 0.0 C 162.79852 76.04116 79.37499 154.30492 0.0 236.56389 C 35.243324 157.3742 139.93896 45.37604 248.41748 0.0 z" svg:height="2.365639mm" draw:style-name="style-105" svg:viewBox="0.0 0.0 248.41748 236.56389" svg:width="2.4841747mm" svg:x="88.24461mm" svg:y="16.806068mm"/>
            <draw:path svg:d="M 366.63214 82.78806 C 340.41202 123.58681 291.46396 141.7107 271.9908 189.25644 C 281.22473 131.2862 362.66357 43.444534 425.76694 0.0 C 421.42773 35.083652 405.2619 58.367115 378.4596 70.98767 C 380.33853 84.85189 399.99655 80.96243 413.9403 82.81451 C 413.8079 157.6123 330.96735 149.70117 307.49817 201.10973 C 290.37955 245.82437 340.01556 223.81102 331.15225 260.2441 C 254.26418 337.10553 201.53323 438.1499 153.72284 544.1155 C 153.19397 564.3561 162.50703 574.75415 177.40276 579.6226 C 98.18683 591.10547 104.08682 687.7049 70.934784 745.2254 C 75.00915 776.65796 101.99716 785.15106 130.06877 792.53296 C 172.9045 772.26587 146.42032 682.73083 212.88347 686.091 C 206.93019 735.3564 171.5294 755.1208 165.57613 804.3862 C 378.19556 892.09564 699.42596 908.2617 922.62854 816.2131 C 891.56616 899.9008 776.34064 925.6448 686.06433 887.20074 C 663.6279 889.0792 650.39874 915.8551 626.93036 922.68146 C 537.3953 948.69 450.26804 895.16473 343.03217 875.3739 C 302.07455 867.8332 262.65192 880.63904 224.73676 875.3739 C 148.27179 864.7905 111.812454 817.2185 59.133984 804.3862 C 24.023888 816.6099 44.000057 883.89343 0.0 887.20074 C 7.27588 843.25336 28.151543 812.8529 35.480713 768.9055 C 31.988518 727.6835 3.466358 769.8845 0.0 745.2254 C 7.4349465 669.84564 71.09385 650.71625 70.961426 567.7958 C 69.66467 538.82385 31.856096 565.2822 35.480713 579.6226 C 2.2753778 584.6762 65.113914 535.5166 23.654078 532.28864 C 45.111908 489.50558 56.27725 553.19073 82.78806 544.1155 C 169.99446 477.54633 200.89777 354.6737 283.8982 283.8978 C 232.77971 173.91057 398.3292 168.64542 366.63214 82.78806 z M 23.573334 721.57153 C 38.681423 722.20654 39.950726 736.7056 59.080692 733.3719 C 43.470375 696.7006 94.111664 667.7816 59.080692 650.58386 C 54.318386 681.3549 23.759047 686.24963 23.573334 721.57153 z" svg:height="9.2967mm" draw:style-name="style-106" svg:viewBox="0.0 0.0 922.62854 929.67" svg:width="9.226286mm" svg:x="86.116325mm" svg:y="17.752483mm"/>
            <draw:path svg:d="M 62.409786 0.8869775 C 88.57744 -9.722839 26.02958 78.01304 3.2758012 95.52853 C -14.98132 72.64212 48.3869 30.758577 62.409786 0.8869775 z" svg:height="0.9552849mm" draw:style-name="style-107" svg:viewBox="0.0 0.0 68.69626 95.52849" svg:width="0.6869626mm" svg:x="87.73906mm" svg:y="20.58259mm"/>
            <draw:path svg:d="M 29.05916 0.0 C 65.99499 26.379 5.8022943 54.63652 5.405435 82.78806 C -10.57545 92.78927 12.363939 18.494308 29.05916 0.0 z" svg:height="0.83709645mm" draw:style-name="style-108" svg:viewBox="0.0 0.0 41.04372 83.70965" svg:width="0.4104372mm" svg:x="6.3337812mm" svg:y="21.537611mm"/>
            <draw:path svg:d="M 50.457996 0.0 C 48.182617 41.08983 8.627542 44.926197 3.1506474 82.81451 C -10.396651 72.31046 22.438066 8.149131 50.457996 0.0 z" svg:height="0.8281451mm" draw:style-name="style-109" svg:viewBox="0.0 0.0 50.457623 82.81451" svg:width="0.5045762mm" svg:x="86.91216mm" svg:y="22.010687mm"/>
            <draw:path svg:d="M 42.686344 0.0 C 69.48865 16.21893 13.476244 48.70988 7.205632 70.98767 C -19.570024 54.768738 36.44238 22.27779 42.686344 0.0 z" svg:height="0.7098767mm" draw:style-name="style-110" svg:viewBox="0.0 0.0 49.904095 70.98767" svg:width="0.49904096mm" svg:x="61.793873mm" svg:y="23.311907mm"/>
            <draw:path svg:d="M 32.682312 2.6829352 C 57.526768 -15.044301 -51.98427 63.16656 32.682312 2.6829352 L 32.682312 2.6829352 z" svg:height="0.2603397mm" draw:style-name="style-111" svg:viewBox="0.0 0.0 36.445305 26.033972" svg:width="0.36445308mm" svg:x="23.331423mm" svg:y="28.134892mm"/>
            <draw:path svg:d="M 319.3781 0.0 C 298.106 30.532898 240.37372 98.71611 177.42941 118.29502 C 130.06877 133.03249 21.907576 153.90775 0.0 94.64134 C 73.87145 124.43361 119.69714 78.554634 177.42941 59.134388 C 175.18068 68.71229 165.57613 70.934784 165.60277 82.814705 C 249.97746 88.34449 259.582 19.076475 319.3781 0.0 z" svg:height="1.3422949mm" draw:style-name="style-112" svg:viewBox="0.0 0.0 319.3781 134.22949" svg:width="3.193781mm" svg:x="98.417854mm" svg:y="33.366604mm"/>
            <draw:path svg:d="M 29.59606 5.0610604 C 107.807526 -15.497276 -66.103035 35.22354 29.59606 5.0610604 L 29.59606 5.0610604 z" svg:height="0.14905111mm" draw:style-name="style-113" svg:viewBox="0.0 0.0 50.457684 14.905111" svg:width="0.50457686mm" svg:x="86.17436mm" svg:y="34.854015mm"/>
            <draw:path svg:d="M 319.3785 0.0 C 287.25797 66.569336 93.29211 73.527885 0.0 118.29502 C 31.379704 67.574196 109.16727 75.829506 165.60277 59.16063 C 221.9325 42.491753 273.23508 17.250643 319.3785 0.0 z" svg:height="1.1829501mm" draw:style-name="style-114" svg:viewBox="0.0 0.0 319.3785 118.29502" svg:width="3.193785mm" svg:x="56.424774mm" svg:y="35.259434mm"/>
            <draw:path svg:d="M 484.95483 0.5716705 C 489.6909 37.613174 425.15894 65.89714 449.47412 83.386375 C 431.74707 122.49171 420.55508 58.780323 390.33972 71.55934 C 259.18576 121.75088 116.65469 160.61801 0.0 225.33507 C 72.97206 153.52704 271.8594 81.16348 425.8469 36.078625 C 453.70755 32.40072 447.8338 -5.0376444 484.95483 0.5716705 z" svg:height="2.2533495mm" draw:style-name="style-115" svg:viewBox="0.0 0.0 485.20444 225.33495" svg:width="4.852044mm" svg:x="14.07689mm" svg:y="35.490253mm"/>
            <draw:path svg:d="M 67.88022 0.6156762 C 57.825924 18.157402 38.114597 26.042095 8.746236 24.295996 C -22.819181 45.25079 39.040733 -6.1313276 67.88022 0.6156762 z" svg:height="0.29352605mm" draw:style-name="style-116" svg:viewBox="0.0 0.0 67.87988 29.352606" svg:width="0.6787988mm" svg:x="86.2646mm" svg:y="35.962887mm"/>
            <draw:path svg:d="M 82.8139 0.0 C 93.158875 38.100063 38.152546 94.48268 23.679916 153.77573 C 17.59421 178.69951 56.14402 236.0878 0.0 224.7634 C 0.9519767 123.13726 49.529434 69.24157 82.8139 0.0 z" svg:height="2.2622566mm" draw:style-name="style-117" svg:viewBox="0.0 0.0 84.1004 226.22566" svg:width="0.8410041mm" svg:x="93.92259mm" svg:y="38.33495mm"/>
            <draw:path svg:d="M 64.631065 0.0 C 63.414246 30.321144 20.551878 18.997143 5.4970803 35.480713 C -18.5801 25.664614 42.93504 3.0690954 64.631065 0.0 z" svg:height="0.35480714mm" draw:style-name="style-118" svg:viewBox="0.0 0.0 64.63134 35.480713" svg:width="0.6463134mm" svg:x="85.23267mm" svg:y="40.70085mm"/>
            <draw:path svg:d="M 295.72482 0.0 C 220.87395 71.04056 96.20294 92.23395 0.0 141.92245 C 76.86142 72.919075 194.17741 44.34403 295.72482 0.0 z" svg:height="1.4192245mm" draw:style-name="style-119" svg:viewBox="0.0 0.0 295.72482 141.92245" svg:width="2.9572482mm" svg:x="84.22295mm" svg:y="40.70085mm"/>
            <draw:path svg:d="M 66.412285 1.4009157 C 103.983475 21.086002 8.627542 5.343262 7.278302 25.05459 C -20.529268 15.159361 38.339874 -5.5576386 66.412285 1.4009157 z" svg:height="0.25054625mm" draw:style-name="style-120" svg:viewBox="0.0 0.0 75.17256 25.054625" svg:width="0.7517256mm" svg:x="99.05495mm" svg:y="41.278187mm"/>
            <draw:path svg:d="M 6068.2446 155.51497 C 6057.5024 196.02283 5994.055 183.82558 5949.923 190.99568 C 5999.4795 220.31155 6123.939 204.14531 6245.674 214.676 C 6257.58 250.26248 6219.3213 235.6312 6198.3667 238.32968 C 6216.649 275.7418 6331.1875 244.38873 6363.969 297.46405 C 6646.2534 318.78946 6935.522 333.15634 7227.4897 344.79807 C 7205.2383 391.76144 7140.389 366.73187 7097.3677 368.45172 C 6897.528 376.3893 6624.24 383.16257 6411.277 344.79807 C 6148.1484 297.38452 5871.9766 300.16293 5535.929 297.46405 C 5510.688 302.99384 5513.3867 280.55698 5512.249 261.98334 C 5391.678 288.91806 5288.835 306.61847 5192.8706 332.971 C 5154.6914 343.5542 5176.2544 294.39496 5157.3896 285.66367 C 5102.1978 302.62363 5038.301 322.49362 4991.787 285.66367 C 4919.7144 296.59082 4826.3955 348.68753 4767.0234 332.971 C 4753.5034 280.0277 4814.5957 301.67084 4838.011 285.66367 C 4777.6597 257.16815 4675.901 288.89142 4625.101 309.31735 C 4579.116 295.53265 4621.8735 278.3874 4636.928 262.01 C 4562.6333 210.25766 4498.71 325.16586 4423.991 273.83704 C 4464.0757 206.20955 4563.2417 225.5769 4636.928 214.70265 C 4707.3604 204.27814 4774.1143 180.4125 4838.0117 179.1957 C 4779.4595 120.21996 4664.0215 189.11757 4565.9404 167.36865 C 4571.1 152.81648 4581.0747 143.07993 4601.421 143.71498 C 4511.119 93.89405 4421.0815 168.34767 4317.5234 167.36865 C 4223.4106 166.4954 4127.235 103.18087 3998.1448 108.23426 C 3882.6013 112.75877 3783.0913 187.05374 3678.7664 179.22194 C 3708.9026 110.80073 3832.3306 135.64497 3903.5298 108.23426 C 3846.3535 25.31378 3711.8125 39.945477 3631.4585 49.099876 C 3403.6523 75.002686 3178.7302 203.29912 2969.0479 238.35632 C 2995.1094 181.15334 3078.4797 186.33914 3134.6506 167.36865 C 3195.0552 146.99562 3250.5913 118.23567 3300.2534 96.40723 C 3179.6035 77.43673 2977.3293 175.2267 2862.5798 96.40723 C 2750.7668 142.97374 2609.6382 103.947945 2484.0403 108.20762 C 2341.3772 113.10234 2210.2495 147.23383 2046.3667 131.88794 C 2029.3276 134.58682 2042.2393 167.18335 2022.713 167.36865 C 1707.0122 194.72647 1430.4167 261.1634 1147.3656 321.14438 C 1103.921 331.62177 1080.5317 375.19873 1029.0703 344.8247 C 1136.1737 242.93372 1388.2422 286.00763 1514.078 202.87561 C 1554.3213 222.0843 1603.904 204.64835 1644.2001 191.04857 C 1567.127 186.15384 1482.8308 185.43925 1372.129 191.04857 C 1156.6523 201.94946 951.4681 286.06052 757.0258 321.17062 C 802.931 249.20393 912.89185 259.49643 1005.4431 238.35591 C 1073.097 222.90427 1177.925 190.01665 1277.5142 179.22153 C 1223.4598 129.18864 1022.8527 145.67223 910.8281 167.39449 C 857.62036 177.73987 807.1908 213.74945 757.05225 226.52888 C 658.4685 251.7171 554.1169 261.18924 461.32748 285.6895 C 349.99084 315.05826 248.68187 372.23462 141.94897 344.82388 C 185.3142 301.4056 272.75894 302.12018 331.20538 273.8362 C 323.00333 264.28497 312.7904 241.4246 331.20538 238.32927 C 238.25726 198.24492 96.96979 270.13208 0.0 226.50223 C 160.52269 149.08528 332.97812 211.89719 508.66144 202.84856 C 646.82684 195.7047 798.59186 154.5093 934.5083 120.03385 C 980.91626 108.2597 1054.6556 73.44068 1135.618 108.20681 C 1165.2513 110.24399 1164.3253 81.72183 1182.9255 72.7261 C 1268.7299 115.24449 1331.1451 113.33973 1454.9966 131.86049 C 1469.8131 134.08298 1491.1917 154.72044 1502.3041 155.5408 C 1671.32 167.39409 1866.9264 112.01674 2070.0999 96.40642 C 2282.428 80.05527 2509.3347 102.121506 2708.8833 96.40642 C 2762.5938 94.84522 2818.6062 70.10675 2874.486 72.7261 C 2901.8706 74.022446 2916.7666 91.48505 2945.4739 96.40642 C 3083.1895 119.82189 3249.0037 53.835133 3394.9744 37.245384 C 3515.492 23.566471 3702.4468 -7.7337008 3808.9941 1.7646693 C 3880.5112 8.141056 3951.049 50.6861 4021.9043 60.899055 C 4057.094 65.979095 4090.5107 56.5865 4128.3726 60.899055 C 4201.0273 69.20685 4265.268 117.25543 4329.456 120.03345 C 4391.0513 122.73233 4513.6064 81.00725 4625.181 96.37977 C 4653.597 100.269226 4670.557 124.74327 4696.1685 131.86049 C 4775.2793 153.84718 4844.2827 139.00435 4920.932 131.86049 C 4917.8364 87.62223 4822.9307 135.22066 4826.2905 84.55314 C 4861.798 100.295876 4916.7783 96.56508 4968.2397 96.38017 C 4959.376 118.71085 4932.9443 104.58219 4956.4126 131.86089 C 5017.5054 129.87659 5089.922 139.18965 5133.8687 120.03385 C 5113.6284 92.99335 5043.567 115.69464 5003.7466 108.20681 C 4992.105 80.3197 5140.3774 111.143486 5169.3496 84.55314 C 5170.858 105.772766 5154.877 109.47692 5157.5225 131.86049 C 5262.9854 114.39789 5381.386 160.51466 5405.94 96.37977 C 5461.132 96.37977 5516.3506 96.37977 5571.543 96.37977 C 5601.2817 129.74377 5654.5957 139.50699 5725.3184 131.86049 C 5659.5693 177.68617 5568.209 151.91579 5488.755 155.5408 C 5314.6855 163.45174 5123.709 154.08578 4932.7856 155.5408 C 4906.857 174.67036 4976.257 198.00632 4991.92 214.67519 C 5318.865 196.20813 5692.563 198.7746 6068.2446 155.51497 z M 4648.7285 250.13007 C 4724.558 259.4698 4912.3066 249.1248 4944.453 202.82272 C 4944.48 190.96944 4934.8755 188.74695 4932.6265 179.1424 C 4836.821 201.63214 4722.7856 205.86517 4648.7285 250.13007 z M 5121.909 261.9571 C 5179.6147 248.67505 5296.111 294.20966 5299.365 226.45015 C 5247.9043 199.06567 5154.1094 230.78896 5121.909 261.9571 z M 5547.7563 273.78375 C 5604.43 290.10864 5697.2983 278.49316 5760.6665 273.78375 C 5899.467 263.465 6056.5234 302.01483 6139.206 261.9567 C 5960.771 242.03383 5705.4214 212.37398 5547.7563 273.78375 z M 4849.8384 273.78375 C 4870.3965 290.87573 4933.5 278.758 4944.48 250.10342 C 4888.2295 259.4698 4879.657 242.93332 4849.8384 273.78375 z" svg:height="3.7460358mm" draw:style-name="style-121" svg:viewBox="0.0 0.0 7227.4897 374.60358" svg:width="72.274895mm" svg:x="2.7215064mm" svg:y="41.629875mm"/>
            <draw:path svg:d="M 62.539783 24.004509 C 32.006683 0.90635616 22.190989 36.65151 3.405396 24.004509 C -15.882427 11.040185 52.61791 -22.826448 62.539783 24.004509 z" svg:height="0.267981mm" draw:style-name="style-122" svg:viewBox="0.0 0.0 62.53961 26.7981" svg:width="0.62539613mm" svg:x="55.207767mm" svg:y="42.471638mm"/>
            <draw:path svg:d="M 295.72522 0.7287184 C 293.82007 14.592939 274.16162 10.730126 260.2445 12.5557575 C 282.0992 30.124128 316.44183 35.204163 354.88586 36.236076 C 351.31412 -11.785859 488.10367 2.3956869 567.79596 0.7291221 C 531.6273 32.320377 513.21234 8.534282 461.3276 24.409443 C 457.72922 55.63008 486.03983 54.915897 508.6616 59.916397 C 376.36993 58.06412 115.967155 82.009285 0.0 24.409443 C 92.23435 13.746334 166.23824 -2.7901235 295.72522 0.7287184 z" svg:height="0.6331074mm" draw:style-name="style-123" svg:viewBox="0.0 0.0 567.79596 63.31074" svg:width="5.67796mm" svg:x="38.562748mm" svg:y="34.424mm"/>
            <draw:path svg:d="M 721.5725 28.49632 C 538.0312 3.4930036 412.98914 31.72408 212.91093 28.49632 C 229.60605 77.47064 338.4027 52.149994 425.82104 52.149994 C 607.3781 52.149994 806.6093 53.31433 946.30927 99.457344 C 966.0206 99.457344 985.73236 99.457344 1005.44366 99.457344 C 1023.6471 105.72796 1006.1845 111.81326 993.61664 111.284386 C 825.23584 138.53644 701.17285 110.014275 496.80832 123.11142 C 498.26334 73.2905 587.58685 111.363914 626.93036 99.4311 C 471.27612 50.059925 228.8648 87.445404 35.480713 75.77743 C 67.124855 45.323864 56.488796 34.66116 0.0 40.270473 C 31.48548 -33.76005 124.24831 17.013657 201.08348 16.616798 C 327.5543 15.955502 484.90213 -1.7981783 615.10333 4.789759 C 648.81213 6.535857 706.6235 -16.615183 721.5725 28.49632 z M 141.9499 63.977036 C 160.17957 28.258125 80.751686 32.86217 82.81551 52.149994 C 116.2324 42.386784 113.45399 68.81887 141.9499 63.977036 z" svg:height="1.2357849mm" draw:style-name="style-124" svg:viewBox="0.0 0.0 1013.2987 123.57849" svg:width="10.132987mm" svg:x="47.43449mm" svg:y="41.007233mm"/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46.0539mm" fo:page-width="110.48338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