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bec0" draw:opacity="75.0%" draw:stroke="none"/>
    </style:style>
    <style:style style:family="graphic" style:name="style-3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4">
      <style:graphic-properties draw:fill="gradient" draw:fill-gradient-name="gradient-1" draw:opacity="100.0%" draw:stroke="solid" svg:stroke-color="#28903a" draw:stroke-linejoin="miter" svg:stroke-opacity="100.0%" svg:stroke-width="0.1278202mm"/>
    </style:style>
    <style:style style:family="graphic" style:name="style-5">
      <style:graphic-properties draw:fill="gradient" draw:fill-gradient-name="gradient-2" draw:opacity="50.0%" draw:stroke="none"/>
    </style:style>
    <style:style style:family="graphic" style:name="style-6">
      <style:graphic-properties draw:fill="gradient" draw:fill-gradient-name="gradient-3" draw:opacity="40.99999964237213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solid" svg:stroke-color="#1e3319" draw:stroke-linejoin="miter" svg:stroke-opacity="100.0%" svg:stroke-width="0.15337895mm"/>
    </style:style>
    <style:style style:family="graphic" style:name="style-10">
      <style:graphic-properties draw:fill="gradient" draw:fill-gradient-name="gradient-7" draw:opacity="100.0%" draw:stroke="solid" svg:stroke-color="#f7931d" draw:stroke-linejoin="miter" svg:stroke-opacity="100.0%" svg:stroke-width="0.12136437mm"/>
    </style:style>
    <style:style style:family="graphic" style:name="style-11">
      <style:graphic-properties draw:fill="none" draw:stroke="solid" svg:stroke-color="#f7931d" draw:stroke-linejoin="miter" svg:stroke-opacity="100.0%" svg:stroke-width="0.12136437mm"/>
    </style:style>
    <style:style style:family="graphic" style:name="style-12">
      <style:graphic-properties draw:fill="none" draw:stroke="solid" svg:stroke-color="#f7931d" draw:stroke-linejoin="miter" svg:stroke-opacity="100.0%" svg:stroke-width="0.12136437mm"/>
    </style:style>
    <style:style style:family="graphic" style:name="style-13">
      <style:graphic-properties draw:fill="none" draw:stroke="solid" svg:stroke-color="#f7931d" draw:stroke-linejoin="miter" svg:stroke-opacity="100.0%" svg:stroke-width="0.12136437mm"/>
    </style:style>
    <style:style style:family="graphic" style:name="style-14">
      <style:graphic-properties draw:fill="none" draw:stroke="solid" svg:stroke-color="#f7931d" draw:stroke-linejoin="miter" svg:stroke-opacity="100.0%" svg:stroke-width="0.12136437mm"/>
    </style:style>
    <style:style style:family="graphic" style:name="style-15">
      <style:graphic-properties draw:fill="none" draw:stroke="solid" svg:stroke-color="#1e3319" draw:stroke-linejoin="miter" svg:stroke-opacity="100.0%" svg:stroke-width="0.15337895mm"/>
    </style:style>
    <style:style style:family="graphic" style:name="style-16">
      <style:graphic-properties draw:fill="solid" draw:fill-color="#ffffff" draw:opacity="49.000000953674316%" draw:stroke="none"/>
    </style:style>
    <style:style style:family="graphic" style:name="style-17">
      <style:graphic-properties draw:fill="solid" draw:fill-color="#ffffff" draw:opacity="49.000000953674316%" draw:stroke="none"/>
    </style:style>
    <style:style style:family="graphic" style:name="style-18">
      <style:graphic-properties draw:fill="solid" draw:fill-color="#006031" draw:opacity="100.0%" draw:stroke="none"/>
    </style:style>
    <style:style style:family="graphic" style:name="style-19">
      <style:graphic-properties draw:fill="solid" draw:fill-color="#006031" draw:opacity="100.0%" draw:stroke="none"/>
    </style:style>
  </office:automatic-styles>
  <office:body>
    <office:drawing>
      <draw:page draw:master-page-name="Default" draw:name="page1" draw:style-name="DP1">
        <draw:g draw:id="Layer_1">
          <draw:ellipse svg:height="1.1557mm" draw:style-name="style-2" svg:width="9.752012mm" svg:x="0.4992685mm" svg:y="12.406312mm"/>
          <draw:path svg:d="M 616.45264 310.56625 C 808.0904 371.18228 946.9966 550.4375 946.9966 762.13055 C 946.9966 1023.6447 734.98596 1235.6289 473.4983 1235.6289 C 211.98416 1235.6289 0.0 1023.6182 0.0 762.13055 C 0.0 542.9497 148.88103 358.5616 351.04913 304.6131 L 353.74786 294.26788 C 341.73578 278.7104 310.88538 199.36186 305.80536 199.49416 C 250.95724 201.2404 205.07849 158.1927 203.33224 103.34458 C 201.586 48.496464 244.6337 2.6441717 299.45538 0.8714657 C 354.3035 -0.8747838 400.2087 42.172924 401.92847 97.0475 C 402.98682 130.14687 387.66745 160.01834 363.3522 178.85666 C 359.8068 181.58186 389.91638 265.53415 393.19724 284.34604 L 410.47452 292.73334 C 431.11203 289.9817 452.1464 288.5794 473.49826 288.5794 C 502.41724 288.5794 530.7541 291.1723 558.21783 296.14648 L 576.3683 288.5794 C 578.27325 269.8469 602.2974 183.77795 598.6197 181.2115 C 573.51074 163.93422 556.6832 135.33275 555.62494 102.52442 C 553.9051 47.6763 596.9528 1.7975538 651.77454 0.051304247 C 706.6226 -1.6949452 752.50134 41.352764 754.2476 96.17443 C 755.9939 151.04901 712.94617 196.9013 658.098 198.64755 C 652.8328 198.80629 623.2259 280.6419 611.6107 298.4219 L 616.45264 310.56625 z" svg:height="12.356289mm" draw:style-name="style-3" svg:viewBox="0.0 0.0 946.9966 1235.6289" svg:width="9.469966mm" svg:x="0.767292mm" svg:y="0.38842532mm"/>
          <draw:ellipse svg:height="9.174691mm" draw:style-name="style-4" svg:width="9.174692mm" svg:x="0.8937625mm" svg:y="3.4432878mm"/>
          <draw:ellipse svg:height="1.6716374mm" draw:style-name="style-5" svg:width="1.6716377mm" svg:x="2.9530141mm" svg:y="0.55906504mm"/>
          <draw:ellipse svg:height="1.6716374mm" draw:style-name="style-6" svg:width="1.671637mm" svg:x="6.47647mm" svg:y="0.5511276mm"/>
          <draw:path svg:d="M 60.044228 11.076015 C 62.69007 13.907065 65.04483 17.346626 67.00278 21.34186 C 91.71487 72.30062 -8.16533 87.40831 0.53944844 31.237291 C 5.381313 -0.009992122 40.597336 -9.852485 60.044228 11.076015 z M 132.01355 142.55014 z" svg:height="1.4255012mm" draw:style-name="style-7" svg:viewBox="0.0 0.0 132.01355 142.55013" svg:width="1.3201355mm" svg:x="3.88742mm" svg:y="4.9038877mm"/>
          <draw:path svg:d="M 17.148853 11.499671 C -7.9865823 35.021126 -7.7219925 89.76342 32.94448 93.573395 C 101.10115 100.00277 91.52325 -23.134287 28.658215 3.8796685 C 24.371946 5.7053 20.535526 8.298205 17.148853 11.499671 z M 122.098335 125.60703 z" svg:height="1.2560705mm" draw:style-name="style-8" svg:viewBox="0.0 0.0 122.098335 125.60705" svg:width="1.2209834mm" svg:x="6.0303445mm" svg:y="4.9054723mm"/>
          <draw:path svg:d="M 355.58688 59.790134 C 316.45502 55.556805 277.32315 50.185738 236.92125 46.11117 C 165.00749 38.861584 112.17021 22.08698 42.690636 3.1163814 C -3.0028977 -9.371955 -3.637902 16.663025 3.1089756 63.494286 C 11.787311 123.792854 70.26022 234.5209 123.65313 269.1549 C 202.86935 320.5105 318.651 305.77322 398.2377 264.022 C 456.78998 233.3039 511.10898 195.09805 560.93 151.7064 C 585.16583 130.64554 654.91 78.91955 643.8769 43.54476 C 596.2519 52.514153 550.3996 62.99165 501.53107 65.63744 C 451.28668 68.41556 403.42355 64.949554 355.58688 59.790134 z M 805.057 805.0644 z" svg:height="8.050644mm" draw:style-name="style-9" svg:viewBox="0.0 0.0 805.05707 805.06445" svg:width="8.0505705mm" svg:x="1.5807515mm" svg:y="7.2398505mm"/>
          <draw:path svg:d="M 497.83997 62.468124 C 447.5956 65.219795 399.73248 61.75374 351.86935 56.59437 C 338.95767 55.192093 325.96664 53.604557 313.00208 52.043514 C 280.56415 49.13308 249.4227 45.428932 220.10687 41.354366 C 206.03105 39.661053 192.51082 37.650215 179.51978 35.268963 C 94.667915 21.695824 30.87687 6.1118984 7.2231183 0.0 C 4.1539474 1.7198057 1.6668676 4.021678 0.0 7.2495875 C 4.7360387 30.797487 12.064996 88.76769 15.213536 95.99084 C 29.712698 101.520615 44.132492 108.92897 60.139782 110.46357 C 60.721874 135.65189 84.90478 169.86249 99.48334 189.04485 C 110.06666 202.9884 137.26582 233.12444 155.15167 236.59048 C 142.26648 234.07692 169.65085 156.58054 171.95271 147.39949 C 198.30522 156.7393 226.1923 157.71823 253.41792 163.45966 C 296.80957 172.58781 340.86273 177.37677 385.18042 177.37677 C 423.22748 177.37677 494.61206 168.77779 541.12585 161.7928 C 546.4704 157.34781 551.97375 153.0615 557.23895 148.51074 C 580.8398 128.0055 647.356 78.475555 640.68854 43.233036 C 620.0775 46.96368 599.17535 49.90056 578.08813 52.175934 C 551.7091 56.964787 525.2508 60.98646 497.83997 62.468124 z" svg:height="2.3659048mm" draw:style-name="style-10" svg:viewBox="0.0 0.0 641.1557 236.59048" svg:width="6.411557mm" svg:x="1.6176625mm" svg:y="7.271808mm"/>
          <draw:path svg:d="M 0.0 0.0 C 0.0 19.473333 0.0 38.946667 0.0 58.420002" svg:height="0.5842mm" draw:style-name="style-11" svg:viewBox="0.0 0.0 1.0 58.420002" svg:width="0.0mm" svg:x="4.20026mm" svg:y="7.7480583mm"/>
          <draw:path svg:d="M 5.6427736 0.0 C 3.526109 16.404188 -2.030167 44.42356 0.77443993 53.525223" svg:height="0.5352523mm" draw:style-name="style-12" svg:viewBox="0.0 0.0 5.6427665 53.525223" svg:width="0.05642767mm" svg:x="5.4580173mm" svg:y="7.894109mm"/>
          <draw:path svg:d="M 4.884533 0.0 C 1.683067 11.853332 -0.19545196 51.514385 0.01619935 53.525173" svg:height="0.53525174mm" draw:style-name="style-13" svg:viewBox="0.0 0.0 4.8845086 53.525173" svg:width="0.048845083mm" svg:x="6.682419mm" svg:y="7.942792mm"/>
          <draw:path svg:d="M 0.0 0.0 C 2.0372827 36.089172 2.8839636 79.13685 19.473333 111.945175" svg:height="1.1194518mm" draw:style-name="style-14" svg:viewBox="0.0 0.0 19.473333 111.945175" svg:width="0.19473334mm" svg:x="2.155825mm" svg:y="7.650692mm"/>
          <draw:path svg:d="M 355.58688 59.790134 C 316.45502 55.556805 277.32315 50.185738 236.92125 46.11117 C 165.00749 38.861584 112.17021 22.08698 42.690636 3.1163814 C -3.0028977 -9.371955 -3.637902 16.663025 3.1089756 63.494286 C 11.787311 123.792854 70.26022 234.5209 123.65313 269.1549 C 202.86935 320.5105 318.651 305.77322 398.2377 264.022 C 456.78998 233.3039 511.10898 195.09805 560.93 151.7064 C 585.16583 130.64554 654.91 78.91955 643.8769 43.54476 C 596.2519 52.514153 550.3996 62.99165 501.53107 65.63744 C 451.28668 68.41556 403.42355 64.949554 355.58688 59.790134 z" svg:height="3.0189528mm" draw:style-name="style-15" svg:viewBox="0.0 0.0 645.0509 301.8953" svg:width="6.4505095mm" svg:x="1.5807515mm" svg:y="7.2398505mm"/>
          <draw:circle svg:height="0.38735017mm" draw:style-name="style-16" svg:width="0.38735017mm" svg:x="6.1862226mm" svg:y="5.2501273mm"/>
          <draw:ellipse svg:height="0.26564157mm" draw:style-name="style-17" svg:width="0.26564184mm" svg:x="4.1309395mm" svg:y="5.0252314mm"/>
          <draw:g>
            <draw:path svg:d="M 48.127712 85.465645 C 28.363346 108.96066 11.879801 134.04315 0.0 156.05646 C 38.179367 103.82769 121.73478 25.775639 191.55832 26.463554 C 205.87228 26.59585 217.43459 31.781685 226.90666 42.285625 C 231.80144 47.709583 240.16228 48.13291 245.58623 43.238132 C 251.01018 38.34333 251.43353 29.982498 246.53871 24.558542 C 232.03954 8.498325 213.62456 0.21687447 191.82286 0.0051979222 C 137.92729 -0.5239556 86.783325 39.481045 48.127712 85.465645 z" svg:height="1.5605645mm" draw:style-name="style-18" svg:viewBox="0.0 0.0 249.9492 156.05644" svg:width="2.499492mm" svg:x="2.7212393mm" svg:y="3.6162732mm"/>
          </draw:g>
          <draw:g>
            <draw:path svg:d="M 4.362974 24.923582 C -1.0609818 29.818384 -1.4843348 38.17922 3.410493 43.603172 C 8.30527 49.02713 16.666103 49.45046 22.09006 44.55568 C 38.04445 30.1888 55.08359 24.47381 74.18651 27.093185 C 137.5013 35.824432 175.1515 92.04836 212.59001 137.37152 C 224.2052 151.4209 241.90584 163.06258 249.02312 178.83171 C 199.44019 115.59631 170.17729 13.652343 77.811226 0.8729734 C 50.87676 -2.8312023 26.164675 5.265041 4.362974 24.923582 z" svg:height="1.7883172mm" draw:style-name="style-19" svg:viewBox="0.0 0.0 249.02312 178.83173" svg:width="2.490231mm" svg:x="5.9870176mm" svg:y="3.70628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7351203%" draw:cx="59.153072%" draw:cy="39.26758%" draw:display-name="gradient-1" draw:end-color="#fff200" draw:name="gradient-1" draw:start-color="#006e3a" draw:style="radial"/>
    <draw:gradient draw:border="4.753804%" draw:cx="58.809296%" draw:cy="38.977905%" draw:display-name="gradient-2" draw:end-color="#fff200" draw:name="gradient-2" draw:start-color="#006e3a" draw:style="radial"/>
    <draw:gradient draw:border="4.7538176%" draw:cx="58.813328%" draw:cy="38.978992%" draw:display-name="gradient-3" draw:end-color="#fff200" draw:name="gradient-3" draw:start-color="#006e3a" draw:style="radial"/>
    <draw:gradient draw:angle="2700" draw:border="51.68889%" draw:cx="100.0%" draw:cy="36.064896%" draw:display-name="gradient-4" draw:end-color="#565759" draw:name="gradient-4" draw:start-color="#000000" draw:style="ellipsoid"/>
    <draw:gradient draw:angle="0" draw:border="0.0%" draw:cx="16.052351%" draw:cy="72.360405%" draw:display-name="gradient-5" draw:end-color="#565759" draw:name="gradient-5" draw:start-color="#000000" draw:style="ellipsoid"/>
    <draw:gradient draw:angle="2700" draw:border="0.0%" draw:cx="22.159798%" draw:cy="35.890656%" draw:display-name="gradient-6" draw:end-color="#1e3319" draw:name="gradient-6" draw:start-color="#006e3a" draw:style="ellipsoid"/>
    <draw:gradient draw:border="46.66578%" draw:cx="50.02482%" draw:cy="50.00474%" draw:display-name="gradient-7" draw:end-color="#eeeac8" draw:name="gradient-7" draw:start-color="#cccecf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