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68.61952mm" fo:page-width="171.7945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f000" draw:opacity="100.0%" draw:stroke="none"/>
    </style:style>
    <style:style style:family="graphic" style:name="style-3">
      <style:graphic-properties draw:fill="solid" draw:fill-color="#000000" draw:opacity="100.0%" draw:stroke="none"/>
    </style:style>
    <style:style style:family="graphic" style:name="style-4">
      <style:graphic-properties draw:fill="solid" draw:fill-color="#000000" draw:opacity="100.0%" draw:stroke="none"/>
    </style:style>
    <style:style style:family="graphic" style:name="style-5">
      <style:graphic-properties draw:fill="solid" draw:fill-color="#000000" draw:opacity="100.0%" draw:stroke="none"/>
    </style:style>
    <style:style style:family="graphic" style:name="style-6">
      <style:graphic-properties draw:fill="solid" draw:fill-color="#000000" draw:opacity="100.0%" draw:stroke="none"/>
    </style:style>
    <style:style style:family="graphic" style:name="style-7">
      <style:graphic-properties draw:fill="none" draw:stroke="none"/>
    </style:style>
    <style:style style:family="graphic" style:name="style-8">
      <style:graphic-properties draw:fill="solid" draw:fill-color="#ffffff" draw:opacity="100.0%" draw:stroke="none"/>
    </style:style>
    <style:style style:family="graphic" style:name="style-9">
      <style:graphic-properties draw:fill="none" draw:stroke="none"/>
    </style:style>
    <style:style style:family="graphic" style:name="style-10">
      <style:graphic-properties draw:fill="solid" draw:fill-color="#ffffff" draw:opacity="100.0%" draw:stroke="none"/>
    </style:style>
    <style:style style:family="graphic" style:name="style-11">
      <style:graphic-properties draw:fill="none" draw:stroke="none"/>
    </style:style>
    <style:style style:family="graphic" style:name="style-12">
      <style:graphic-properties draw:fill="solid" draw:fill-color="#ffffff" draw:opacity="100.0%" draw:stroke="none"/>
    </style:style>
    <style:style style:family="graphic" style:name="style-13">
      <style:graphic-properties draw:fill="solid" draw:fill-color="#ffffff" draw:opacity="100.0%" draw:stroke="none"/>
    </style:style>
    <style:style style:family="graphic" style:name="style-14">
      <style:graphic-properties draw:fill="none" draw:stroke="none"/>
    </style:style>
    <style:style style:family="graphic" style:name="style-15">
      <style:graphic-properties draw:fill="solid" draw:fill-color="#ffffff" draw:opacity="100.0%" draw:stroke="none"/>
    </style:style>
    <style:style style:family="graphic" style:name="style-16">
      <style:graphic-properties draw:fill="solid" draw:fill-color="#000000" draw:opacity="100.0%" draw:stroke="none"/>
    </style:style>
    <style:style style:family="graphic" style:name="style-17">
      <style:graphic-properties draw:fill="solid" draw:fill-color="#000000" draw:opacity="100.0%" draw:stroke="none"/>
    </style:style>
    <style:style style:family="graphic" style:name="style-18">
      <style:graphic-properties draw:fill="solid" draw:fill-color="#000000" draw:opacity="100.0%" draw:stroke="none"/>
    </style:style>
    <style:style style:family="graphic" style:name="style-19">
      <style:graphic-properties draw:fill="none" draw:stroke="none"/>
    </style:style>
    <style:style style:family="graphic" style:name="style-20">
      <style:graphic-properties draw:fill="solid" draw:fill-color="#ffffff" draw:opacity="100.0%" draw:stroke="none"/>
    </style:style>
    <style:style style:family="graphic" style:name="style-21">
      <style:graphic-properties draw:fill="solid" draw:fill-color="#000000" draw:opacity="100.0%" draw:stroke="none"/>
    </style:style>
    <style:style style:family="graphic" style:name="style-22">
      <style:graphic-properties draw:fill="none" draw:stroke="none"/>
    </style:style>
    <style:style style:family="graphic" style:name="style-23">
      <style:graphic-properties draw:fill="solid" draw:fill-color="#ffffff" draw:opacity="100.0%" draw:stroke="none"/>
    </style:style>
    <style:style style:family="graphic" style:name="style-24">
      <style:graphic-properties draw:fill="solid" draw:fill-color="#000000" draw:opacity="100.0%" draw:stroke="none"/>
    </style:style>
    <style:style style:family="graphic" style:name="style-25">
      <style:graphic-properties draw:fill="solid" draw:fill-color="#ffffff" draw:opacity="100.0%" draw:stroke="none"/>
    </style:style>
    <style:style style:family="graphic" style:name="style-26">
      <style:graphic-properties draw:fill="solid" draw:fill-color="#ffffff" draw:opacity="100.0%" draw:stroke="none"/>
    </style:style>
    <style:style style:family="graphic" style:name="style-27">
      <style:graphic-properties draw:fill="none" draw:stroke="none"/>
    </style:style>
    <style:style style:family="graphic" style:name="style-28">
      <style:graphic-properties draw:fill="solid" draw:fill-color="#000000" draw:opacity="100.0%" draw:stroke="none"/>
    </style:style>
    <style:style style:family="graphic" style:name="style-29">
      <style:graphic-properties draw:fill="solid" draw:fill-color="#000000" draw:opacity="100.0%" draw:stroke="none"/>
    </style:style>
    <style:style style:family="graphic" style:name="style-30">
      <style:graphic-properties draw:fill="none" draw:stroke="none"/>
    </style:style>
    <style:style style:family="graphic" style:name="style-31">
      <style:graphic-properties draw:fill="solid" draw:fill-color="#ffffff" draw:opacity="100.0%" draw:stroke="none"/>
    </style:style>
    <style:style style:family="graphic" style:name="style-32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Layer_1">
          <draw:g draw:id="g6786">
            <draw:g draw:id="g6728">
              <draw:path svg:d="M 7973.563 10.553755 C 7714.801 50.634445 7487.3335 203.56772 7357.2886 429.8747 L 114.47194 12977.736 C -36.928833 13241.419 -39.38579 13569.907 114.47194 13835.438 C 268.39172 14101.094 554.56537 14267.702 864.167 14267.466 L 15349.8 14267.466 C 15659.414 14267.702 15945.575 14101.075 16099.495 13835.438 C 16253.365 13569.9 16250.8955 13241.419 16099.495 12977.736 L 8856.679 429.8747 C 8678.648 119.83258 8325.926 -44.64716 7973.563 10.553755 z" svg:height="142.67468mm" draw:style-name="style-2" svg:viewBox="0.0 0.0 16213.975 14267.468" svg:width="162.13974mm" svg:x="4.216058mm" svg:y="0.8879021mm"/>
              <draw:path svg:d="M 7679.9287 5.614025 C 7539.884 27.303093 7420.6333 111.724144 7353.1133 229.22255 L 59.9947 12863.179 C -19.877565 13002.289 -20.119396 13180.738 59.9947 13318.997 C 141.43219 13459.544 291.79727 13551.333 455.61285 13551.208 L 15041.851 13551.208 C 15205.66 13551.333 15356.028 13459.547 15437.467 13318.997 C 15517.577 13180.741 15517.343 13002.289 15437.467 12863.179 L 8144.3496 229.22255 C 8050.721 66.176956 7869.6543 -24.108856 7679.9287 5.614025 z M 7748.733 1459.0769 L 13941.003 12364.355 L 1547.8597 12364.355 L 7748.733 1459.0769 z" svg:height="135.51208mm" draw:style-name="style-3" svg:viewBox="0.0 0.0 15497.462 13551.208" svg:width="154.97462mm" svg:x="7.8185153mm" svg:y="4.4800043mm"/>
              <draw:path svg:d="M 3409.4329 644.8652 C 3409.4329 644.8652 2214.7078 21.50955 1383.5471 0.72994196 C 552.4058 -20.048183 53.720467 405.91153 1.7744118 842.26105 C -50.171642 1278.6106 1051.0897 1901.9662 1612.111 2151.308 C 2173.1306 2400.6501 2786.095 1850.0201 3056.2388 1527.9525 C 3326.3381 1205.8849 3409.4329 644.8652 3409.4329 644.8652 z" svg:height="22.142288mm" draw:style-name="style-4" svg:viewBox="0.0 0.0 3409.433 2214.229" svg:width="34.094334mm" svg:x="67.957695mm" svg:y="62.262257mm"/>
              <draw:path svg:d="M 581.9418 0.0 C 581.9418 0.0 187.17078 610.36945 72.86809 1129.8314 C -41.413822 1649.2935 2.7402496 1989.5444 44.296497 2103.8247 C 85.85423 2218.1082 10.532231 2428.4917 10.532231 2428.4917 L 228.70625 2521.9924 L 1396.1995 2614.1997 L 1402.6918 2168.7808 C 1402.6918 2168.7808 1579.3318 2002.532 1652.0353 1929.8048 C 1724.7594 1857.1014 1797.5281 1352.9208 1735.1477 1119.4431 C 1654.6316 818.1537 1427.3674 423.38266 1240.3628 319.4698 C 1053.3552 215.55692 581.9418 0.0 581.9418 0.0 z" svg:height="26.141996mm" draw:style-name="style-5" svg:viewBox="0.0 0.0 1758.7845 2614.1997" svg:width="17.587847mm" svg:x="74.08977mm" svg:y="81.70956mm"/>
              <draw:g draw:id="g9">
                <draw:path svg:d="M 4.5474735E-13 586.69226 C 529.4056 358.53363 1058.7908 130.35406 1597.3492 4.5474735E-13 C 1506.5266 785.85425 1494.1633 757.2007 658.29486 1117.5107 z" svg:height="11.175108mm" draw:style-name="style-6" svg:viewBox="0.0 0.0 1597.3492 1117.5107" svg:width="15.973493mm" svg:x="92.76351mm" svg:y="80.711975mm"/>
                <draw:g draw:id="g13">
                  <draw:path svg:d="M 4.5474735E-13 586.69226 C 529.4056 358.53363 1058.7908 130.35406 1597.3492 4.5474735E-13 C 1506.5266 785.85425 1494.1633 757.2007 658.29486 1117.5107" svg:height="11.175108mm" draw:style-name="style-7" svg:viewBox="0.0 0.0 1597.3492 1117.5107" svg:width="15.973493mm" svg:x="92.76351mm" svg:y="80.711975mm"/>
                  <draw:path svg:d="M 66.28451 675.6316 C 583.29596 452.8236 1103.1641 226.69066 1651.7484 92.72121 C 1633.6193 75.994644 1615.49 59.26776 1597.3608 42.530735 C 1580.4054 189.11296 1566.7849 338.09497 1533.5186 482.13156 C 1511.909 575.73895 1478.7777 665.0451 1415.4447 738.5804 C 1349.9509 814.5985 1255.0553 864.25916 1166.8817 908.48615 C 1009.8062 987.28894 845.94666 1052.9177 684.65344 1122.4115 C 629.57996 1146.1405 669.5372 1230.1691 724.58966 1206.4606 C 888.9064 1135.6682 1055.4878 1068.4497 1215.5033 988.16144 C 1317.2559 937.1191 1415.5487 877.79645 1491.6398 791.929 C 1558.5881 716.3783 1595.1062 619.32196 1618.8147 522.6185 C 1656.6418 368.3693 1671.7686 208.71744 1689.9913 51.299213 C 1693.3055 22.614595 1664.8495 -6.039267 1635.6036 1.108742 C 1078.8846 137.06264 551.05774 365.46033 26.368845 591.572 C -28.715054 615.322 11.242143 699.3505 66.28451 675.6316 L 66.28451 675.6316 z" svg:height="12.106326mm" draw:style-name="style-8" svg:viewBox="0.0 0.0 1690.2552 1210.6326" svg:width="16.902554mm" svg:x="92.30025mm" svg:y="80.24282mm"/>
                </draw:g>
              </draw:g>
              <draw:g draw:id="g19">
                <draw:g draw:id="g21">
                  <draw:path svg:d="M 3372.7666 615.47516 C 2593.551 175.043 1001.29224 -366.97537 255.96646 344.46063 C -286.083 886.5101 120.45929 1360.7799 662.5088 1665.705 C 1136.7994 1970.5884 1746.6077 2072.2473 2153.1501 2546.517 C 2390.2954 2783.6833 2471.6018 3325.7124 2369.9636 3732.2336 C 2234.4563 4206.566 1949.8634 4172.6655 1475.5934 4274.324" svg:height="42.743244mm" draw:style-name="style-9" svg:viewBox="0.0 0.0 3372.7666 4274.324" svg:width="33.727665mm" svg:x="67.52533mm" svg:y="61.797337mm"/>
                  <draw:path svg:d="M 3445.6504 625.266 C 3067.7202 412.3382 2659.6191 248.57222 2240.9631 135.78633 C 1805.3828 18.439613 1332.3076 -51.03352 885.881 45.76327 C 686.2409 89.05541 495.84723 172.15906 336.12268 300.46655 C 146.71599 452.61737 -14.722789 690.1887 1.0688938 942.2736 C 15.904763 1179.284 173.04239 1371.9113 345.7016 1521.0493 C 448.72153 1610.0333 563.82416 1684.7008 682.04364 1751.691 C 791.6607 1813.8082 898.71173 1876.7465 1012.817 1930.885 C 1247.0118 2042.0087 1490.0894 2134.5251 1715.4325 2263.6946 C 1925.2854 2384.0024 2146.504 2549.2021 2267.061 2763.948 C 2388.4595 2980.1902 2421.7363 3246.9968 2410.7341 3491.1965 C 2401.363 3699.221 2356.7722 3944.148 2186.8975 4083.8318 C 2108.9468 4147.9224 2008.2437 4177.303 1911.6547 4199.464 C 1779.9915 4229.655 1645.8661 4248.345 1513.7354 4276.4067 C 1455.1919 4288.8325 1471.1498 4380.4863 1529.8907 4367.999 C 1725.7075 4326.421 1935.1344 4310.868 2120.5515 4230.9536 C 2300.0261 4153.585 2400.2825 3991.7932 2455.5742 3810.7705 C 2528.351 3572.4927 2519.3748 3297.5203 2469.132 3056.011 C 2445.216 2941.0122 2407.0874 2827.4578 2351.1204 2724.0325 C 2296.1406 2622.4463 2215.5925 2536.6829 2133.0913 2456.9038 C 1754.143 2090.4954 1228.9865 1971.5692 786.7466 1707.4117 C 564.728 1574.793 332.52798 1434.0598 189.34315 1211.2725 C 129.40749 1118.0186 91.320435 1010.8948 92.722984 899.2933 C 94.354095 770.14435 152.15996 651.9249 226.7341 549.49725 C 497.1043 178.12256 979.89343 81.512825 1412.9075 95.8916 C 1882.284 111.475494 2346.4868 241.91263 2781.153 413.20044 C 2990.7148 495.78476 3196.0273 590.8775 3392.3328 701.47144 C 3444.1023 730.64435 3497.9497 654.7299 3445.6504 625.266 L 3445.6504 625.266 z" svg:height="43.691647mm" draw:style-name="style-10" svg:viewBox="0.0 0.0 3467.01 4369.1646" svg:width="34.670097mm" svg:x="67.063286mm" svg:y="61.31845mm"/>
                </draw:g>
              </draw:g>
              <draw:g draw:id="g27">
                <draw:g draw:id="g29">
                  <draw:path svg:d="M 523.56396 0.0 C 152.1893 692.48596 -107.7501 1282.3259 44.099403 2028.3378" svg:height="20.283377mm" draw:style-name="style-11" svg:viewBox="0.0 0.0 523.56396 2028.3378" svg:width="5.2356396mm" svg:x="73.662254mm" svg:y="82.489265mm"/>
                  <draw:path svg:d="M 530.00684 21.680233 C 355.93466 346.67703 186.85985 678.18805 86.26053 1034.4154 C -10.733626 1377.8842 -26.972044 1734.5687 42.833443 2084.77 C 54.54217 2143.511 146.17548 2127.4907 134.43556 2068.6147 C 66.48976 1727.7742 83.756744 1384.5334 178.0913 1050.477 C 274.82568 707.97406 438.8722 387.45508 606.2017 75.018745 C 634.18 22.781366 558.3072 -31.170013 530.00684 21.680233 L 530.00684 21.680233 z" svg:height="21.216139mm" draw:style-name="style-12" svg:viewBox="0.0 0.0 612.2935 2121.614" svg:width="6.1229353mm" svg:x="73.21685mm" svg:y="82.005775mm"/>
                </draw:g>
              </draw:g>
              <draw:g draw:id="g35">
                <draw:path svg:d="M 2981.293 0.0 C 2032.6804 237.14523 914.702 271.03494 5.684342E-14 237.14523 C 711.43604 711.43604 2642.4885 948.58124 2981.293 0.0 z" svg:height="6.5214963mm" draw:style-name="style-13" svg:viewBox="0.0 0.0 2981.293 652.1496" svg:width="29.812931mm" svg:x="70.76258mm" svg:y="69.30716mm"/>
                <draw:g draw:id="g39">
                  <draw:path svg:d="M 2981.293 0.0 C 2032.6804 237.14523 914.702 271.03494 5.684342E-14 237.14523 C 711.43604 711.43604 2642.4885 948.58124 2981.293 0.0" svg:height="6.5214963mm" draw:style-name="style-14" svg:viewBox="0.0 0.0 2981.293 652.1496" svg:width="29.812931mm" svg:x="70.76258mm" svg:y="69.30716mm"/>
                  <draw:path svg:d="M 3019.8933 1.5434246 C 2054.554 241.36905 1040.9773 274.3653 51.067444 238.17947 C 6.5806193 236.54854 -20.847033 295.53854 20.003567 322.59225 C 307.7758 513.07965 654.5071 613.84485 990.1738 678.85065 C 1372.6027 752.9157 1775.3842 774.52527 2160.1401 705.042 C 2540.751 636.30664 2931.2935 448.9362 3071.6006 63.48396 C 3092.161 7.0183334 3004.8496 -25.12599 2984.3518 31.20457 C 2868.9478 348.2642 2562.9421 514.99115 2250.9941 590.8641 C 1874.0717 682.53864 1472.2668 665.59393 1092.238 602.9467 C 742.05743 545.2135 372.3451 444.30243 73.36281 246.39754 C 63.00473 274.53174 52.646618 302.6761 42.298927 330.8103 C 1040.0111 367.27673 2063.1045 334.87244 3036.059 93.15588 C 3093.9272 78.766655 3078.1562 -12.928877 3019.8933 1.5434246 L 3019.8933 1.5434246 z" svg:height="7.472477mm" draw:style-name="style-15" svg:viewBox="0.0 0.0 3074.712 747.24774" svg:width="30.747118mm" svg:x="70.29585mm" svg:y="68.833664mm"/>
                </draw:g>
              </draw:g>
              <draw:path svg:d="M 152.05344 0.0 C 152.05344 0.0 4.002812 62.334373 0.10978802 190.90208 C -3.7862031 319.6567 97.50957 424.66006 97.50957 424.66006 C 97.50957 424.66006 284.51416 335.05374 292.30615 214.27803 C 300.09814 93.502304 152.05344 0.0 152.05344 0.0 z" svg:height="4.2466006mm" draw:style-name="style-16" svg:viewBox="0.0 0.0 292.60306 424.66006" svg:width="2.9260306mm" svg:x="84.62222mm" svg:y="72.35922mm"/>
              <draw:path svg:d="M 80.48649 0.0 C 80.48649 0.0 -33.942303 112.74488 10.079727 233.61258 C 54.131428 354.62717 187.10252 414.656 187.10252 414.656 C 187.10252 414.656 327.63712 262.16193 290.14304 147.09073 C 252.64894 32.019527 80.48649 0.0 80.48649 0.0 z" svg:height="4.14656mm" draw:style-name="style-17" svg:viewBox="0.0 0.0 296.50293 414.656" svg:width="2.9650292mm" svg:x="89.84588mm" svg:y="72.06032mm"/>
              <draw:g draw:id="g49">
                <draw:path svg:d="M 743.04877 9.094947E-13 C 743.04877 433.5438 748.2434 919.065 654.74005 1329.8049 C -30.951403 1033.1598 0.21639016 1033.1598 0.21639016 348.56985 z" svg:height="13.298049mm" draw:style-name="style-18" svg:viewBox="0.0 0.0 743.10077 1329.8049" svg:width="7.431008mm" svg:x="80.84206mm" svg:y="103.70892mm"/>
                <draw:g draw:id="g53">
                  <draw:path svg:d="M 743.04877 9.094947E-13 C 743.04877 433.5438 748.2434 919.065 654.74005 1329.8049 C -30.951403 1033.1598 0.21639016 1033.1598 0.21639016 348.56985" svg:height="13.298049mm" draw:style-name="style-19" svg:viewBox="0.0 0.0 743.10077 1329.8049" svg:width="7.431008mm" svg:x="80.84206mm" svg:y="103.70892mm"/>
                  <draw:path svg:d="M 743.5546 40.655987 C 743.61694 483.8522 752.59326 935.4111 655.2459 1370.4615 C 676.0555 1357.3811 696.87573 1344.3013 717.6958 1331.2317 C 592.31805 1276.9683 464.77945 1224.7208 344.7731 1159.0707 C 272.7859 1119.6956 202.67911 1073.8164 156.02095 1004.8633 C 113.559975 942.11176 104.583664 859.2785 98.67217 785.9614 C 88.29337 657.2592 93.30094 526.9882 93.33217 398.01587 C 93.352936 338.46466 0.7222517 329.33218 0.7117889 389.22647 C 0.67025465 526.70795 -3.0802705 664.87427 7.0597095 802.1065 C 13.3764 887.5681 29.240732 975.88763 75.13019 1049.6823 C 123.37791 1127.2795 197.26634 1181.335 275.39365 1226.2687 C 406.0697 1301.4348 547.31177 1358.7217 685.40594 1418.4808 C 715.7841 1431.6335 741.71576 1406.7092 747.85583 1379.251 C 845.2136 944.1897 836.2372 492.63083 836.16455 49.44539 C 836.17487 -10.115963 743.5546 -19.24842 743.5546 40.655987 L 743.5546 40.655987 z" svg:height="14.22098mm" draw:style-name="style-20" svg:viewBox="0.0 0.0 836.41125 1422.0979" svg:width="8.364113mm" svg:x="80.37385mm" svg:y="103.258514mm"/>
                </draw:g>
              </draw:g>
              <draw:g draw:id="g59">
                <draw:path svg:d="M 1047.8175 0.0 C 861.4029 562.11096 674.9987 1124.1699 409.6465 1627.2806 C -113.65034 1026.8334 -84.061714 1036.6304 210.26613 149.13768 z" svg:height="16.272806mm" draw:style-name="style-21" svg:viewBox="0.0 0.0 1047.8175 1627.2806" svg:width="10.478175mm" svg:x="71.67624mm" svg:y="104.60261mm"/>
                <draw:g draw:id="g63">
                  <draw:path svg:d="M 1047.8175 0.0 C 861.4029 562.11096 674.9987 1124.1699 409.6465 1627.2806 C -113.65034 1026.8334 -84.061714 1036.6304 210.26613 149.13768" svg:height="16.272806mm" draw:style-name="style-22" svg:viewBox="0.0 0.0 1047.8175 1627.2806" svg:width="10.478175mm" svg:x="71.67624mm" svg:y="104.60261mm"/>
                  <draw:path svg:d="M 1050.1124 29.828552 C 868.08215 578.69354 687.06995 1133.0544 417.46854 1646.5747 C 441.9872 1645.4423 466.51627 1644.2888 491.04532 1643.1569 C 392.233 1529.7476 290.79224 1417.0237 204.49901 1293.5477 C 150.48521 1216.2617 107.889244 1131.7037 95.51561 1037.442 C 82.03034 934.70215 107.43209 828.0981 133.93513 729.504 C 180.9881 554.4553 242.75227 383.18848 299.8101 211.25641 C 318.69778 154.33359 231.45912 122.03327 212.5611 178.97702 C 154.31885 354.47214 91.83781 529.25073 43.80827 707.9151 C 14.1365 818.301 -8.439375 931.50244 3.0511806 1046.2104 C 13.471596 1150.2902 61.251812 1244.0219 117.655136 1330.2526 C 205.10158 1463.9421 315.45636 1583.2518 420.09702 1703.3517 C 437.86264 1723.7358 479.3158 1727.2888 493.6738 1699.9338 C 767.2439 1178.8708 952.64026 619.1492 1137.3718 62.118088 C 1156.2386 5.1851206 1069.0001 -27.115194 1050.1124 29.828552 L 1050.1124 29.828552 z" svg:height="17.195448mm" draw:style-name="style-23" svg:viewBox="0.0 0.0 1140.0262 1719.5448" svg:width="11.400263mm" svg:x="71.21704mm" svg:y="104.142876mm"/>
                </draw:g>
              </draw:g>
              <draw:g draw:id="g6457">
                <draw:path svg:d="M 453.77295 1544.1123 C 407.13193 1278.7462 146.89993 472.29883 9.094947E-13 258.6394 C 157.07011 141.41425 314.1098 24.160877 501.2095 0.0 C 561.268 186.09906 817.3935 1100.6205 888.1393 1319.9637 C 918.16125 1413.0211 513.8324 1730.2408 453.77295 1544.1123 z" svg:height="16.016176mm" draw:style-name="style-24" draw:transform="rotate(0.1677293201603768) translate(94.84791mm,79.07167mm)" svg:viewBox="0.0 0.0 889.7293 1601.6176" svg:width="8.897293mm"/>
                <draw:path svg:d="M 546.1017 1580.2871 C 505.37054 1353.1433 428.9878 1129.6447 354.62534 911.785 C 311.89423 786.5868 266.40884 662.1978 215.76814 539.9644 C 179.50558 452.44418 141.64919 362.39258 88.33476 283.60782 C 84.86871 302.1939 81.409325 320.7721 77.94296 339.3582 C 223.43613 230.80322 373.59033 118.22324 558.00806 91.53068 C 539.56335 79.68455 521.1117 67.846016 502.6524 56.0002 C 609.8805 389.75696 698.98126 729.8143 796.9326 1066.3624 C 819.3053 1143.2283 841.8004 1220.0381 864.97205 1296.6659 C 872.4847 1321.5237 880.1213 1346.3541 888.01117 1371.0938 C 891.96484 1383.4928 891.3073 1373.5275 888.75055 1382.1808 C 886.0004 1391.5035 877.8394 1403.764 870.54333 1414.321 C 830.0205 1472.9579 766.755 1520.3772 706.1613 1556.3373 C 674.03314 1575.4056 587.0646 1624.3064 554.9114 1593.5054 C 548.1058 1586.9851 545.19806 1577.7427 542.10834 1569.0953 C 521.8638 1512.6272 439.2718 1555.713 459.2171 1611.3258 C 517.4247 1773.6781 726.1513 1659.01 814.48706 1595.6364 C 871.18536 1554.9508 928.4259 1503.23 963.1349 1441.8855 C 993.72565 1387.8384 976.97437 1346.0444 960.2129 1291.1641 C 851.4826 935.02893 753.17554 575.71814 648.4566 218.40732 C 630.6162 157.54126 612.9483 96.58042 593.54614 36.18171 C 585.361 10.689518 565.1554 -3.2621815 538.1902 0.65154856 C 337.97614 29.632935 173.72028 152.28575 15.835324 270.08765 C 0.79454046 281.30124 -5.3271623 309.91928 5.4435215 325.83798 C 56.663795 401.5454 93.03764 487.62747 128.4115 571.5149 C 179.96658 693.8145 225.24747 818.7923 268.10382 944.3605 C 341.00146 1157.9707 415.28085 1377.4218 455.21555 1600.1125 C 465.8331 1659.2614 556.6748 1639.239 546.1017 1580.2871 L 546.1017 1580.2871 z" svg:height="16.944204mm" draw:style-name="style-25" draw:transform="rotate(0.1677293201603768) translate(94.27277mm,78.48383mm)" svg:viewBox="0.0 0.0 980.151 1694.4204" svg:width="9.80151mm"/>
                <draw:g draw:id="g71">
                  <draw:path svg:d="M 359.13605 3714.6404 L 1809.7994 1151.2552 C 2207.0024 428.55722 2222.5342 434.07388 2053.9268 0.0 C 1769.1567 417.12903 1517.6641 874.8489 1266.0671 1332.5481 L 0.0 3554.812 z" svg:height="37.146404mm" draw:style-name="style-26" draw:transform="rotate(0.9932736598305633) translate(65.88486mm,61.25593mm)" svg:viewBox="0.0 0.0 2155.5312 3714.6401" svg:width="21.555313mm"/>
                  <draw:g draw:id="g75">
                    <draw:path svg:d="M 359.13605 3714.6404 L 1809.7994 1151.2552 C 2207.0024 428.55722 2222.5342 434.07388 2053.9268 0.0 C 1769.1567 417.12903 1517.6641 874.8489 1266.0671 1332.5481 L 0.0 3554.812" svg:height="37.146404mm" draw:style-name="style-27" draw:transform="rotate(0.9932736598305633) translate(65.88486mm,61.25593mm)" svg:viewBox="0.0 0.0 2155.5312 3714.6401" svg:width="21.555313mm"/>
                    <draw:path svg:d="M 441.99814 3787.4177 C 661.6686 3399.2437 881.33936 3011.0798 1101.0098 2622.9163 C 1359.7129 2165.7886 1618.416 1708.6505 1877.109 1251.5123 C 1992.5234 1047.5712 2120.2485 840.5754 2204.2668 621.0606 C 2237.907 533.1882 2253.8752 442.16785 2242.146 348.39432 C 2228.2349 237.23956 2180.891 129.65872 2140.7156 26.129694 C 2127.8953 -6.897782 2079.2734 -8.030212 2060.594 19.418226 C 1764.4479 454.38562 1519.9152 918.1001 1259.8408 1374.5941 C 1156.7484 1555.5438 1053.6556 1736.4938 950.5525 1917.454 C 655.39343 2435.546 360.22418 2953.6377 65.065125 3471.7297 C 45.595394 3505.9001 26.136448 3540.0598 6.6670375 3574.2197 C -22.786442 3625.927 53.138138 3679.7437 82.86175 3627.5789 C 319.47754 3212.2473 556.10315 2796.9263 792.71893 2381.6047 C 1077.3951 1881.9227 1357.4066 1379.6952 1641.0854 879.50397 C 1796.8204 604.9053 1959.0697 333.79742 2136.7886 72.767105 C 2110.0881 70.53342 2083.3774 68.28933 2056.6663 66.05564 C 2104.073 188.19185 2164.5176 319.13815 2151.7593 453.38824 C 2136.1863 617.3516 2032.0234 776.8165 1955.454 917.66376 C 1861.9613 1089.6685 1765.9019 1260.0212 1669.5 1430.3739 C 1360.2947 1976.7455 1051.0999 2523.117 741.89465 3069.4885 C 616.53766 3291.0188 491.16006 3512.5386 365.8031 3734.0688 C 336.50528 3785.8284 412.4302 3839.6653 441.99814 3787.4177 L 441.99814 3787.4177 z" svg:height="38.087463mm" draw:style-name="style-28" draw:transform="rotate(0.9932736598305633) translate(65.25425mm,61.379303mm)" svg:viewBox="0.0 0.0 2245.9722 3808.7463" svg:width="22.459723mm"/>
                  </draw:g>
                </draw:g>
              </draw:g>
              <draw:g draw:id="g91">
                <draw:path svg:d="M 2.2737368E-13 179.11716 C 569.0719 87.12011 1138.1335 -4.9080143 1692.2137 0.20354943 C 1412.3165 740.0753 1407.3193 709.2709 508.79337 854.5753 z" svg:height="8.5457535mm" draw:style-name="style-29" svg:viewBox="0.0 0.0 1692.2137 854.5753" svg:width="16.922138mm" svg:x="85.509415mm" svg:y="86.49281mm"/>
                <draw:g draw:id="g95">
                  <draw:path svg:d="M 2.2737368E-13 179.11716 C 569.0719 87.12011 1138.1335 -4.9080143 1692.2137 0.20354943 C 1412.3165 740.0753 1407.3193 709.2709 508.79337 854.5753" svg:height="8.5457535mm" draw:style-name="style-30" svg:viewBox="0.0 0.0 1692.2137 854.5753" svg:width="16.922138mm" svg:x="85.509415mm" svg:y="86.49281mm"/>
                  <draw:path svg:d="M 53.302208 271.1662 C 608.96155 181.34067 1168.4648 88.73075 1733.0488 92.77225 C 1719.9688 71.95219 1706.8887 51.132126 1693.819 30.312061 C 1640.8131 170.349 1589.7289 312.45312 1521.9598 446.23584 C 1480.0702 528.9238 1426.316 605.01483 1350.2668 659.2988 C 1268.4514 717.6763 1164.704 743.28577 1068.24 764.7916 C 895.91315 803.2003 720.1476 826.8983 545.9611 855.03253 C 486.7111 864.60126 502.9391 956.1826 562.11633 946.6241 C 739.4924 917.9813 918.2085 893.44183 1093.683 854.316 C 1203.2068 829.8907 1311.3798 796.9981 1405.1742 733.88354 C 1489.3374 677.2619 1549.0862 592.1218 1596.0455 503.80258 C 1670.8899 363.0282 1724.779 211.3864 1781.0887 62.59145 C 1791.0312 36.306625 1772.1747 0.35985765 1741.8589 0.13126084 C 1168.7144 -3.9622388 601.28394 88.35694 37.17805 179.56421 C -22.103027 189.14308 -5.8750324 280.73492 53.302208 271.1662 L 53.302208 271.1662 z" svg:height="9.473223mm" draw:style-name="style-31" svg:viewBox="0.0 0.0 1783.7601 947.3223" svg:width="17.8376mm" svg:x="85.05722mm" svg:y="86.03027mm"/>
                </draw:g>
              </draw:g>
            </draw:g>
            <draw:path svg:d="M 543.3437 80.32774 L 543.3437 176.4516 C 512.65594 147.87111 479.93805 126.509926 445.18982 112.36952 C 410.44067 98.22912 373.51077 91.15966 334.4001 91.15818 C 257.38095 91.15966 198.41348 114.701775 157.49747 161.78452 C 116.58105 208.86874 96.12295 276.93732 96.12311 365.99023 C 96.12295 454.74197 116.58105 522.6607 157.49747 569.74347 C 198.41348 616.8277 257.38095 640.3698 334.4001 640.3698 C 373.51077 640.3698 410.44067 633.2988 445.18982 619.15845 C 479.93805 605.01953 512.65594 583.6583 543.3437 555.07635 L 543.3437 650.2967 C 511.45255 671.95905 477.68167 688.2047 442.03088 699.0366 C 406.37912 709.86707 368.6971 715.2823 328.98468 715.2823 C 226.99467 715.2823 146.66652 684.06836 88.00002 621.64056 C 29.333256 559.2142 -5.795398E-5 473.99643 0.0 365.99023 C -5.795398E-5 257.68286 29.333256 172.31526 88.00002 109.88742 C 146.66652 47.45958 226.99467 16.247143 328.98468 16.245659 C 369.29883 16.247143 407.28168 21.586699 442.93344 32.267292 C 478.5842 42.947887 512.05426 58.968037 543.3437 80.32774 L 543.3437 80.32774 z M 911.1387 448.12354 C 844.0478 448.12354 797.56586 455.79535 771.6925 471.13898 C 745.81885 486.48257 732.8821 512.6566 732.88226 549.66113 C 732.8821 579.14514 742.58466 602.5374 761.99 619.8364 C 781.3949 637.1355 807.79486 645.785 841.19 645.785 C 887.22046 645.785 924.1503 629.4637 951.97974 596.82104 C 979.8084 564.1784 993.7229 520.7795 993.7234 466.6258 L 993.7234 448.12354 L 911.1387 448.12354 z M 1076.7593 413.82516 L 1076.7593 702.19525 L 993.7234 702.19525 L 993.7234 625.4772 C 974.7691 656.1644 951.15204 678.803 922.8721 693.3944 C 894.5914 707.98584 859.9931 715.2823 819.07715 715.2823 C 767.3299 715.2823 726.18805 700.76654 695.6515 671.7335 C 665.1147 642.70056 649.84625 603.8148 649.8463 555.07635 C 649.84625 498.21506 668.87524 455.34433 706.93353 426.46118 C 744.99146 397.5795 801.7778 383.13794 877.29254 383.13794 L 993.7234 383.13794 L 993.7234 375.0151 C 993.7229 336.8074 981.1623 307.2477 956.0412 286.33902 C 930.9195 265.42886 895.64435 254.97527 850.2156 254.97377 C 821.33325 254.97527 793.2034 258.43506 765.8258 265.35318 C 738.44794 272.2743 712.1231 282.65372 686.8515 296.49292 L 686.8515 219.77484 C 717.2376 208.04088 746.7214 199.24152 775.3028 193.3738 C 803.8837 187.50755 831.71277 184.57443 858.79 184.57443 C 931.89734 184.57443 986.5024 203.52919 1022.6054 241.43573 C 1058.7075 279.34375 1076.7587 336.8074 1076.7593 413.82516 L 1076.7593 413.82516 z M 1239.6721 502.72824 L 1239.6721 196.75941 L 1322.7081 196.75941 L 1322.7081 499.5696 C 1322.7079 547.40454 1332.0344 583.2815 1350.6876 607.20044 C 1369.3403 631.1179 1397.3198 643.0774 1434.626 643.0774 C 1479.4531 643.0774 1514.8787 628.7872 1540.9031 600.2052 C 1566.9265 571.6247 1579.9385 532.66327 1579.939 483.32248 L 1579.939 196.75941 L 1662.9749 196.75941 L 1662.9749 702.19525 L 1579.939 702.19525 L 1579.939 624.57513 C 1559.7812 655.2624 1536.3899 678.0508 1509.7646 692.9434 C 1483.1387 707.836 1452.2258 715.2823 1417.026 715.2823 C 1358.9609 715.2823 1314.8857 697.2311 1284.8004 661.1286 C 1254.7148 625.0262 1239.6721 572.2255 1239.6721 502.72824 L 1239.6721 502.72824 z M 1917.0466 53.25164 L 1917.0466 196.75941 L 2088.0828 196.75941 L 2088.0828 261.2925 L 1917.0466 261.2925 L 1917.0466 535.67206 C 1917.0465 576.88855 1922.6875 603.36383 1933.9697 615.0978 C 1945.2516 626.83026 1968.1918 632.698 2002.7902 632.698 L 2088.0828 632.698 L 2088.0828 702.19525 L 2002.7902 702.19525 C 1938.7081 702.19525 1894.4824 690.2358 1870.1134 666.31836 C 1845.744 642.39935 1833.5593 598.8521 1833.5596 535.67206 L 1833.5596 261.2925 L 1772.6365 261.2925 L 1772.6365 196.75941 L 1833.5596 196.75941 L 1833.5596 53.25164 L 1917.0466 53.25164 z M 2197.7441 196.75941 L 2280.78 196.75941 L 2280.78 702.19525 L 2197.7441 702.19525 L 2197.7441 196.75941 z M 2197.7441 0.0 L 2280.78 0.0 L 2280.78 105.148735 L 2197.7441 105.148735 L 2197.7441 0.0 z M 2649.929 254.97377 C 2605.402 254.97527 2570.2024 272.34848 2544.329 307.09787 C 2518.4553 341.84576 2505.5186 389.4567 2505.5186 449.9276 C 2505.5186 510.40005 2518.3801 558.011 2544.1033 592.75885 C 2569.8262 627.50824 2605.1013 644.8815 2649.929 644.8815 C 2694.1543 644.8815 2729.2036 627.4326 2755.0776 592.5334 C 2780.9507 557.6341 2793.8875 510.09888 2793.888 449.9276 C 2793.8875 390.05902 2780.9507 342.59796 2755.0776 307.5489 C 2729.2036 272.4998 2694.1543 254.97527 2649.929 254.97377 L 2649.929 254.97377 z M 2649.929 184.57443 C 2722.1338 184.57443 2778.845 208.04088 2820.0625 254.97377 C 2861.279 301.90814 2881.8875 366.89227 2881.888 449.9276 C 2881.8875 532.66327 2861.279 597.57324 2820.0625 644.65594 C 2778.845 691.7402 2722.1338 715.2823 2649.929 715.2823 C 2577.4226 715.2823 2520.6365 691.7402 2479.5698 644.65594 C 2438.5032 597.57324 2417.97 532.66327 2417.97 449.9276 C 2417.97 366.89227 2438.5032 301.90814 2479.5698 254.97377 C 2520.6365 208.04088 2577.4226 184.57443 2649.929 184.57443 L 2649.929 184.57443 z M 3439.2217 397.12848 L 3439.2217 702.19525 L 3356.1855 702.19525 L 3356.1855 399.8361 C 3356.1853 351.99966 3346.8584 316.1984 3328.206 292.4308 C 3309.5525 268.66315 3281.5732 256.77933 3244.2676 256.77933 C 3199.44 256.77933 3164.0896 271.07108 3138.216 299.65155 C 3112.3428 328.23206 3099.406 367.19345 3099.406 416.53278 L 3099.406 702.19525 L 3015.919 702.19525 L 3015.919 196.75941 L 3099.406 196.75941 L 3099.406 275.2816 C 3119.2625 244.89554 3142.6538 222.18127 3169.5806 207.13884 C 3196.5068 192.09639 3227.5698 184.57443 3262.7703 184.57443 C 3320.8347 184.57443 3364.7595 202.55148 3394.5447 238.50261 C 3424.3289 274.4552 3439.221 327.33002 3439.2217 397.12848 L 3439.2217 397.12848 z M 3626.9548 587.56915 L 3722.1755 587.56915 L 3722.1755 702.19525 L 3626.9548 702.19525 L 3626.9548 587.56915 z M 3626.9548 224.28654 L 3722.1755 224.28654 L 3722.1755 338.91266 L 3626.9548 338.91266 L 3626.9548 224.28654 z M 4215.878 28.430647 L 4351.714 28.430647 L 4523.6523 486.9336 L 4696.493 28.430647 L 4832.3296 28.430647 L 4832.3296 702.19525 L 4743.427 702.19525 L 4743.427 110.56396 L 4569.683 572.6766 L 4478.073 572.6766 L 4304.3296 110.56396 L 4304.3296 702.19525 L 4215.878 702.19525 L 4215.878 28.430647 z M 5239.8374 448.12354 C 5172.7466 448.12354 5126.2646 455.79535 5100.391 471.13898 C 5074.5176 486.48257 5061.581 512.6566 5061.581 549.66113 C 5061.581 579.14514 5071.283 602.5374 5090.689 619.8364 C 5110.0933 637.1355 5136.4937 645.785 5169.8887 645.785 C 5215.919 645.785 5252.849 629.4637 5280.678 596.82104 C 5308.507 564.1784 5322.4214 520.7795 5322.422 466.6258 L 5322.422 448.12354 L 5239.8374 448.12354 z M 5405.4575 413.82516 L 5405.4575 702.19525 L 5322.422 702.19525 L 5322.422 625.4772 C 5303.468 656.1644 5279.8506 678.803 5251.5703 693.3944 C 5223.29 707.98584 5188.692 715.2823 5147.7754 715.2823 C 5096.029 715.2823 5054.8867 700.76654 5024.35 671.7335 C 4993.813 642.70056 4978.545 603.8148 4978.545 555.07635 C 4978.545 498.21506 4997.574 455.34433 5035.632 426.46118 C 5073.69 397.5795 5130.4766 383.13794 5205.991 383.13794 L 5322.422 383.13794 L 5322.422 375.0151 C 5322.4214 336.8074 5309.861 307.2477 5284.7397 286.33902 C 5259.618 265.42886 5224.3433 254.97527 5178.914 254.97377 C 5150.0317 254.97527 5121.9023 258.43506 5094.5244 265.35318 C 5067.1465 272.2743 5040.822 282.65372 5015.55 296.49292 L 5015.55 219.77484 C 5045.9365 208.04088 5075.42 199.24152 5104.0015 193.3738 C 5132.5825 187.50755 5160.411 184.57443 5187.489 184.57443 C 5260.596 184.57443 5315.201 203.52919 5351.304 241.43573 C 5387.4062 279.34375 5405.4575 336.8074 5405.4575 413.82516 L 5405.4575 413.82516 z M 5787.2427 749.1282 C 5763.776 809.29944 5740.9106 848.5605 5718.6475 866.9129 C 5696.3843 885.2653 5666.5996 894.4415 5629.2935 894.4415 L 5562.955 894.4415 L 5562.955 824.9442 L 5611.694 824.9442 C 5634.5586 824.94275 5652.309 819.529 5664.945 808.6971 C 5677.581 797.86664 5691.5703 772.29346 5706.9146 731.979 L 5721.8066 694.07245 L 5517.376 196.75941 L 5605.3755 196.75941 L 5763.324 592.08234 L 5921.2734 196.75941 L 6009.2734 196.75941 L 5787.2427 749.1282 z M 6780.9663 449.9276 C 6780.9653 388.8558 6768.4053 340.94373 6743.284 306.19434 C 6718.162 271.44644 6683.639 254.07173 6639.715 254.07173 C 6595.7896 254.07173 6561.267 271.44644 6536.1455 306.19434 C 6511.024 340.94373 6498.463 388.8558 6498.464 449.9276 C 6498.463 511.0024 6511.024 558.913 6536.1455 593.6609 C 6561.267 628.4103 6595.7896 645.785 6639.715 645.785 C 6683.639 645.785 6718.162 628.4103 6743.284 593.6609 C 6768.4053 558.913 6780.9653 511.0024 6780.9663 449.9276 L 6780.9663 449.9276 z M 6498.464 273.4775 C 6515.9126 243.39114 6537.95 221.05373 6564.576 206.46231 C 6591.202 191.87088 6623.0166 184.57443 6660.023 184.57443 C 6721.3965 184.57443 6771.263 208.94441 6809.6226 257.6814 C 6847.9814 306.42133 6867.161 370.50342 6867.161 449.9276 C 6867.161 529.3548 6847.9814 593.4354 6809.6226 642.1739 C 6771.263 690.91235 6721.3965 715.2823 6660.023 715.2823 C 6623.0166 715.2823 6591.202 707.98584 6564.576 693.3944 C 6537.95 678.803 6515.9126 656.4656 6498.464 626.3792 L 6498.464 702.19525 L 6414.9766 702.19525 L 6414.9766 0.0 L 6498.464 0.0 L 6498.464 273.4775 z M 7437.13 428.71777 L 7437.13 469.3334 L 7055.345 469.3334 C 7058.9556 526.49585 7076.1797 570.0446 7107.0166 599.9797 C 7137.8545 629.9147 7180.802 644.8815 7235.858 644.8815 C 7267.7485 644.8815 7298.661 640.97064 7328.596 633.149 C 7358.5312 625.32587 7388.2407 613.5934 7417.7246 597.9486 L 7417.7246 676.4722 C 7387.9395 689.1082 7357.403 698.7355 7326.1147 705.3539 C 7294.825 711.97235 7263.0854 715.2823 7230.894 715.2823 C 7150.265 715.2823 7086.408 691.8144 7039.3247 644.8815 C 6992.2407 597.9486 6968.699 534.4689 6968.699 454.4408 C 6968.699 371.70663 6991.0376 306.0445 7035.7144 257.45587 C 7080.3916 208.86874 7140.6377 184.57443 7216.453 184.57443 C 7284.446 184.57443 7338.2236 206.46231 7377.7866 250.23509 C 7417.348 294.01083 7437.13 353.50406 7437.13 428.71777 L 7437.13 428.71777 z M 7354.0938 404.34927 C 7353.492 358.91928 7340.7803 322.667 7315.961 295.58942 C 7291.14 268.5133 7258.271 254.97527 7217.356 254.97377 C 7171.024 254.97527 7133.9434 268.0623 7106.1147 294.23636 C 7078.2856 320.4104 7062.2646 357.26505 7058.053 404.8003 L 7354.0938 404.34927 z M 7871.2637 28.430647 L 7994.0127 28.430647 L 8292.761 592.08234 L 8292.761 28.430647 L 8381.212 28.430647 L 8381.212 702.19525 L 8258.464 702.19525 L 7959.715 138.54358 L 7959.715 702.19525 L 7871.2637 702.19525 L 7871.2637 28.430647 z M 8559.018 196.75941 L 8642.054 196.75941 L 8642.054 702.19525 L 8559.018 702.19525 L 8559.018 196.75941 z M 8559.018 0.0 L 8642.054 0.0 L 8642.054 105.148735 L 8559.018 105.148735 L 8559.018 0.0 z M 9235.489 397.12848 L 9235.489 702.19525 L 9152.453 702.19525 L 9152.453 399.8361 C 9152.453 351.99966 9143.127 316.1984 9124.474 292.4308 C 9105.82 268.66315 9077.842 256.77933 9040.536 256.77933 C 8995.707 256.77933 8960.357 271.07108 8934.484 299.65155 C 8908.61 328.23206 8895.674 367.19345 8895.674 416.53278 L 8895.674 702.19525 L 8812.187 702.19525 L 8812.187 196.75941 L 8895.674 196.75941 L 8895.674 275.2816 C 8915.53 244.89554 8938.922 222.18127 8965.848 207.13884 C 8992.774 192.09639 9023.838 184.57443 9059.038 184.57443 C 9117.103 184.57443 9161.027 202.55148 9190.8125 238.50261 C 9220.597 274.4552 9235.489 327.33002 9235.489 397.12848 L 9235.489 397.12848 z M 9402.013 196.75941 L 9485.049 196.75941 L 9485.049 711.22015 C 9485.049 775.6034 9472.788 822.23663 9448.27 851.1183 C 9423.749 879.99994 9384.262 894.4415 9329.807 894.4415 L 9298.218 894.4415 L 9298.218 824.0407 L 9320.33 824.0407 C 9351.921 824.0407 9373.432 816.7457 9384.864 802.1543 C 9396.296 787.56287 9402.013 757.251 9402.013 711.22015 L 9402.013 196.75941 z M 9402.013 0.0 L 9485.049 0.0 L 9485.049 105.148735 L 9402.013 105.148735 L 9402.013 0.0 z M 9888.044 448.12354 C 9820.953 448.12354 9774.471 455.79535 9748.598 471.13898 C 9722.724 486.48257 9709.787 512.6566 9709.787 549.66113 C 9709.787 579.14514 9719.489 602.5374 9738.8955 619.8364 C 9758.3 637.1355 9784.699 645.785 9818.096 645.785 C 9864.125 645.785 9901.055 629.4637 9928.885 596.82104 C 9956.714 564.1784 9970.628 520.7795 9970.629 466.6258 L 9970.629 448.12354 L 9888.044 448.12354 z M 10053.664 413.82516 L 10053.664 702.19525 L 9970.629 702.19525 L 9970.629 625.4772 C 9951.674 656.1644 9928.057 678.803 9899.776 693.3944 C 9871.497 707.98584 9836.897 715.2823 9795.981 715.2823 C 9744.234 715.2823 9703.093 700.76654 9672.557 671.7335 C 9642.02 642.70056 9626.751 603.8148 9626.751 555.07635 C 9626.751 498.21506 9645.78 455.34433 9683.839 426.46118 C 9721.896 397.5795 9778.683 383.13794 9854.197 383.13794 L 9970.629 383.13794 L 9970.629 375.0151 C 9970.628 336.8074 9958.066 307.2477 9932.946 286.33902 C 9907.824 265.42886 9872.55 254.97527 9827.121 254.97377 C 9798.238 254.97527 9770.108 258.43506 9742.73 265.35318 C 9715.353 272.2743 9689.028 282.65372 9663.756 296.49292 L 9663.756 219.77484 C 9694.143 208.04088 9723.626 199.24152 9752.208 193.3738 C 9780.789 187.50755 9808.618 184.57443 9835.694 184.57443 C 9908.803 184.57443 9963.407 203.52919 9999.511 241.43573 C 10035.612 279.34375 10053.664 336.8074 10053.664 413.82516 L 10053.664 413.82516 z M 10547.366 211.65053 L 10547.366 290.1742 C 10523.899 278.14053 10499.53 269.11417 10474.259 263.09808 C 10448.987 257.0805 10422.8125 254.07173 10395.736 254.07173 C 10354.519 254.07173 10323.606 260.39047 10302.998 273.025 C 10282.389 285.6625 10272.084 304.61575 10272.085 329.8878 C 10272.084 349.1422 10279.456 364.2603 10294.197 375.2406 C 10308.938 386.22238 10338.573 396.67746 10383.1 406.60437 L 10411.53 412.92313 C 10470.498 425.55914 10512.393 443.38486 10537.213 466.40027 C 10562.033 489.4157 10574.443 521.5317 10574.443 562.74817 C 10574.443 609.68256 10555.865 646.8384 10518.711 674.21564 C 10481.555 701.5929 10430.484 715.2823 10365.5 715.2823 C 10338.423 715.2823 10310.218 712.6503 10280.885 707.385 C 10251.551 702.1196 10220.639 694.2223 10188.146 683.69305 L 10188.146 597.9486 C 10218.833 613.89453 10249.069 625.85254 10278.8545 633.8255 C 10308.639 641.7985 10338.122 645.785 10367.306 645.785 C 10406.416 645.785 10436.502 639.0909 10457.562 625.7027 C 10478.621 612.3145 10489.15 593.4354 10489.151 569.0669 C 10489.15 546.5025 10481.555 529.2035 10466.361 517.1698 C 10451.169 505.13467 10417.849 493.55203 10366.402 482.42044 L 10337.5205 475.65067 C 10286.074 464.82022 10248.919 448.19922 10226.054 425.78464 C 10203.189 403.37158 10191.757 372.60867 10191.757 333.49744 C 10191.757 285.9622 10208.6045 249.25887 10242.3 223.38449 C 10275.996 197.51161 10323.831 184.57443 10385.808 184.57443 C 10416.495 184.57443 10445.377 186.83102 10472.454 191.34271 C 10499.53 195.85738 10524.502 202.62566 10547.366 211.65053 L 10547.366 211.65053 z M 11001.356 196.75941 L 11084.393 196.75941 L 11084.393 702.19525 L 11001.356 702.19525 L 11001.356 196.75941 z M 11001.356 0.0 L 11084.393 0.0 L 11084.393 105.148735 L 11001.356 105.148735 L 11001.356 0.0 z M 11677.829 397.12848 L 11677.829 702.19525 L 11594.793 702.19525 L 11594.793 399.8361 C 11594.792 351.99966 11585.466 316.1984 11566.8125 292.4308 C 11548.159 268.66315 11520.18 256.77933 11482.875 256.77933 C 11438.047 256.77933 11402.696 271.07108 11376.823 299.65155 C 11350.949 328.23206 11338.013 367.19345 11338.013 416.53278 L 11338.013 702.19525 L 11254.526 702.19525 L 11254.526 196.75941 L 11338.013 196.75941 L 11338.013 275.2816 C 11357.869 244.89554 11381.261 222.18127 11408.1875 207.13884 C 11435.113 192.09639 11466.177 184.57443 11501.377 184.57443 C 11559.441 184.57443 11603.366 202.55148 11633.151 238.50261 C 11662.936 274.4552 11677.828 327.33002 11677.829 397.12848 L 11677.829 397.12848 z M 12367.387 118.23576 L 12243.736 453.53876 L 12491.49 453.53876 L 12367.387 118.23576 z M 12315.941 28.430647 L 12419.284 28.430647 L 12676.065 702.19525 L 12581.296 702.19525 L 12519.921 529.35333 L 12216.208 529.35333 L 12154.834 702.19525 L 12058.711 702.19525 L 12315.941 28.430647 z M 13063.266 274.37955 C 13053.939 268.96432 13043.785 264.97784 13032.804 262.42007 C 13021.823 259.8638 13009.712 258.5849 12996.476 258.5849 C 12949.543 258.5849 12913.515 273.85287 12888.394 304.39026 C 12863.271 334.92615 12850.711 378.7761 12850.711 435.93857 L 12850.711 702.19525 L 12767.225 702.19525 L 12767.225 196.75941 L 12850.711 196.75941 L 12850.711 275.2816 C 12868.161 244.59584 12890.876 221.80592 12918.855 206.91333 C 12946.835 192.02074 12980.831 184.57443 13020.846 184.57443 C 13026.561 184.57443 13032.879 184.95128 13039.799 185.70198 C 13046.719 186.45566 13054.391 187.58322 13062.814 189.08762 L 13063.266 274.37955 z M 13583.594 428.71777 L 13583.594 469.3334 L 13201.809 469.3334 C 13205.418 526.49585 13222.642 570.0446 13253.48 599.9797 C 13284.317 629.9147 13327.264 644.8815 13382.321 644.8815 C 13414.212 644.8815 13445.124 640.97064 13475.06 633.149 C 13504.994 625.32587 13534.704 613.5934 13564.1875 597.9486 L 13564.1875 676.4722 C 13534.402 689.1082 13503.865 698.7355 13472.577 705.3539 C 13441.289 711.97235 13409.549 715.2823 13377.356 715.2823 C 13296.728 715.2823 13232.871 691.8144 13185.789 644.8815 C 13138.704 597.9486 13115.162 534.4689 13115.162 454.4408 C 13115.162 371.70663 13137.501 306.0445 13182.178 257.45587 C 13226.854 208.86874 13287.101 184.57443 13362.917 184.57443 C 13430.908 184.57443 13484.687 206.46231 13524.249 250.23509 C 13563.811 294.01083 13583.592 353.50406 13583.594 428.71777 L 13583.594 428.71777 z M 13500.557 404.34927 C 13499.954 358.91928 13487.244 322.667 13462.423 295.58942 C 13437.603 268.5133 13404.734 254.97527 13363.818 254.97377 C 13317.486 254.97527 13280.406 268.0623 13252.577 294.23636 C 13224.748 320.4104 13208.729 357.26505 13204.517 404.8003 L 13500.557 404.34927 z M 13949.584 448.12354 C 13882.493 448.12354 13836.01 455.79535 13810.137 471.13898 C 13784.264 486.48257 13771.327 512.6566 13771.327 549.66113 C 13771.327 579.14514 13781.029 602.5374 13800.434 619.8364 C 13819.84 637.1355 13846.239 645.785 13879.634 645.785 C 13925.665 645.785 13962.595 629.4637 13990.424 596.82104 C 14018.253 564.1784 14032.168 520.7795 14032.168 466.6258 L 14032.168 448.12354 L 13949.584 448.12354 z M 14115.203 413.82516 L 14115.203 702.19525 L 14032.168 702.19525 L 14032.168 625.4772 C 14013.214 656.1644 13989.597 678.803 13961.316 693.3944 C 13933.035 707.98584 13898.4375 715.2823 13857.522 715.2823 C 13805.774 715.2823 13764.633 700.76654 13734.097 671.7335 C 13703.56 642.70056 13688.291 603.8148 13688.291 555.07635 C 13688.291 498.21506 13707.32 455.34433 13745.378 426.46118 C 13783.436 397.5795 13840.222 383.13794 13915.736 383.13794 L 14032.168 383.13794 L 14032.168 375.0151 C 14032.168 336.8074 14019.606 307.2477 13994.485 286.33902 C 13969.363 265.42886 13934.089 254.97527 13888.66 254.97377 C 13859.777 254.97527 13831.647 258.43506 13804.2705 265.35318 C 13776.892 272.2743 13750.567 282.65372 13725.296 296.49292 L 13725.296 219.77484 C 13755.682 208.04088 13785.166 199.24152 13813.748 193.3738 C 13842.328 187.50755 13870.156 184.57443 13897.234 184.57443 C 13970.341 184.57443 14024.947 203.52919 14061.05 241.43573 C 14097.152 279.34375 14115.203 336.8074 14115.203 413.82516 L 14115.203 413.82516 z" svg:height="8.944415mm" draw:style-name="style-32" svg:viewBox="0.0 0.0 14115.204 894.4415" svg:width="141.15204mm" svg:x="14.20906mm" svg:y="155.32361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68.61952mm" fo:page-width="171.7945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