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82759mm" fo:page-width="147.697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41f1c" draw:opacity="100.0%" draw:stroke="solid" svg:stroke-color="#905419" draw:stroke-linejoin="round" svg:stroke-opacity="100.0%" svg:stroke-width="0.0mm"/>
    </style:style>
    <style:style style:family="graphic" style:name="style-3">
      <style:graphic-properties draw:fill="solid" draw:fill-color="#ac9d93" draw:opacity="100.0%" draw:stroke="solid" svg:stroke-color="#905419" draw:stroke-linejoin="round" svg:stroke-opacity="100.0%" svg:stroke-width="0.0mm"/>
    </style:style>
    <style:style style:family="graphic" style:name="style-4">
      <style:graphic-properties draw:fill="solid" draw:fill-color="#ac9d93" draw:opacity="100.0%" draw:stroke="solid" svg:stroke-color="#905419" draw:stroke-linejoin="round" svg:stroke-opacity="100.0%" svg:stroke-width="0.0mm"/>
    </style:style>
    <style:style style:family="graphic" style:name="style-5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6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7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8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9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10">
      <style:graphic-properties draw:fill="solid" draw:fill-color="#e3dbdb" draw:opacity="100.0%" draw:opacity-name="gradient-1" draw:stroke="none"/>
    </style:style>
    <style:style style:family="graphic" style:name="style-11">
      <style:graphic-properties draw:fill="solid" draw:fill-color="#ac9d93" draw:opacity="100.0%" draw:stroke="solid" svg:stroke-color="#905419" draw:stroke-linejoin="round" svg:stroke-opacity="100.0%" svg:stroke-width="0.0mm"/>
    </style:style>
    <style:style style:family="graphic" style:name="style-12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13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14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15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16">
      <style:graphic-properties draw:fill="solid" draw:fill-color="#c87137" draw:opacity="100.0%" draw:stroke="solid" svg:stroke-color="#905419" draw:stroke-linejoin="round" svg:stroke-opacity="100.0%" svg:stroke-width="0.0mm"/>
    </style:style>
    <style:style style:family="graphic" style:name="style-17">
      <style:graphic-properties draw:fill="solid" draw:fill-color="#e3dbdb" draw:opacity="100.0%" draw:opacity-name="gradient-2" draw:stroke="none"/>
    </style:style>
    <style:style style:family="graphic" style:name="style-18">
      <style:graphic-properties draw:fill="solid" draw:fill-color="#96000e" draw:opacity="100.0%" draw:stroke="none"/>
    </style:style>
    <style:style style:family="graphic" style:name="style-1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115">
              <draw:path svg:d="M 14769.768 4157.4165 C 14769.768 6453.4937 11463.442 8314.834 7384.884 8314.834 C 3306.325 8314.834 0.0 6453.4937 0.0 4157.4165 C 0.0 1861.339 3306.325 0.0 7384.884 0.0 C 11463.442 0.0 14769.768 1861.339 14769.768 4157.4165 z" svg:height="83.14834mm" draw:style-name="style-2" svg:viewBox="0.0 0.0 14769.768 8314.834" svg:width="147.69768mm" svg:x="0.0mm" svg:y="13.679264mm"/>
              <draw:rect svg:height="32.274685mm" draw:style-name="style-3" svg:width="48.685535mm" svg:x="49.79745mm" svg:y="40.483665mm"/>
              <draw:g draw:id="g2084">
                <draw:path svg:d="M 3500.982 1695.7883 C 3500.982 2632.3464 2717.2605 3391.5767 1750.491 3391.5767 C 783.7215 3391.5767 0.0 2632.3464 0.0 1695.7883 C 0.0 759.2301 783.7215 0.0 1750.491 0.0 C 2717.2605 0.0 3500.982 759.2301 3500.982 1695.7883 z" svg:height="33.915764mm" draw:style-name="style-4" svg:viewBox="0.0 0.0 3500.982 3391.5767" svg:width="35.00982mm" svg:x="107.79594mm" svg:y="41.030693mm"/>
                <draw:rect svg:height="2.1881173mm" draw:style-name="style-5" svg:width="22.975195mm" svg:x="113.58537mm" svg:y="46.91475mm"/>
                <draw:rect svg:height="2.1881092mm" draw:style-name="style-6" svg:width="26.63996mm" svg:x="111.71967mm" svg:y="51.700512mm"/>
                <draw:rect svg:height="2.1881092mm" draw:style-name="style-7" svg:width="29.505157mm" svg:x="110.38704mm" svg:y="56.52964mm"/>
                <draw:rect svg:height="2.1881092mm" draw:style-name="style-8" svg:width="22.975195mm" svg:x="113.58537mm" svg:y="65.988014mm"/>
                <draw:rect svg:height="2.1881092mm" draw:style-name="style-9" svg:width="26.63996mm" svg:x="111.71967mm" svg:y="61.202255mm"/>
                <draw:path svg:d="M 3500.982 1695.7883 C 3500.982 2632.3464 2717.2605 3391.5767 1750.491 3391.5767 C 783.7215 3391.5767 0.0 2632.3464 0.0 1695.7883 C 0.0 759.2301 783.7215 0.0 1750.491 0.0 C 2717.2605 0.0 3500.982 759.2301 3500.982 1695.7883 z M 3500.9824 3391.5767 z" svg:height="33.915764mm" draw:style-name="style-10" svg:viewBox="0.0 0.0 3500.9824 3391.5767" svg:width="35.009823mm" svg:x="107.79594mm" svg:y="41.030693mm"/>
              </draw:g>
              <draw:g draw:id="g2093">
                <draw:path svg:d="M 3500.982 1695.7883 C 3500.982 2632.3464 2717.2605 3391.5767 1750.491 3391.5767 C 783.7215 3391.5767 0.0 2632.3464 0.0 1695.7883 C 0.0 759.2301 783.7215 0.0 1750.491 0.0 C 2717.2605 0.0 3500.982 759.2301 3500.982 1695.7883 z" svg:height="33.915764mm" draw:style-name="style-11" svg:viewBox="0.0 0.0 3500.982 3391.5767" svg:width="35.00982mm" svg:x="6.1959395mm" svg:y="41.030693mm"/>
                <draw:rect svg:height="2.1881173mm" draw:style-name="style-12" svg:width="22.975195mm" svg:x="11.985379mm" svg:y="46.91475mm"/>
                <draw:rect svg:height="2.1881092mm" draw:style-name="style-13" svg:width="26.63996mm" svg:x="10.119682mm" svg:y="51.700512mm"/>
                <draw:rect svg:height="2.1881092mm" draw:style-name="style-14" svg:width="29.505157mm" svg:x="8.787044mm" svg:y="56.52964mm"/>
                <draw:rect svg:height="2.1881092mm" draw:style-name="style-15" svg:width="22.975195mm" svg:x="11.985379mm" svg:y="65.988014mm"/>
                <draw:rect svg:height="2.1881092mm" draw:style-name="style-16" svg:width="26.63996mm" svg:x="10.119682mm" svg:y="61.202255mm"/>
                <draw:path svg:d="M 3500.982 1695.7883 C 3500.982 2632.3464 2717.2605 3391.5767 1750.491 3391.5767 C 783.7215 3391.5767 0.0 2632.3464 0.0 1695.7883 C 0.0 759.2301 783.7215 0.0 1750.491 0.0 C 2717.2605 0.0 3500.982 759.2301 3500.982 1695.7883 z M 3500.9824 3391.5767 z" svg:height="33.915764mm" draw:style-name="style-17" svg:viewBox="0.0 0.0 3500.9824 3391.5767" svg:width="35.009823mm" svg:x="6.1959395mm" svg:y="41.030693mm"/>
              </draw:g>
              <draw:path svg:d="M 9354.053 0.0 C 9354.053 1322.7979 7260.076 2395.137 4677.0264 2395.137 C 2093.9753 2395.137 0.0 1322.7979 0.0 0.0 z" svg:height="23.95137mm" draw:style-name="style-18" draw:transform="skewX(-0.009054977629640314) rotate(-3.1302622648854275) translate(120.48446mm,23.423439mm)" svg:viewBox="0.0 0.0 9354.053 2395.137" svg:width="93.54052mm"/>
              <draw:path svg:d="M 7275.165 0.0 C 7275.165 909.0378 5646.564 1645.9583 3637.5828 1645.9583 C 1628.6006 1645.9583 9.094947E-13 909.0378 9.094947E-13 0.0 z" svg:height="16.459583mm" draw:style-name="style-19" draw:transform="skewX(-0.013060001242907966) rotate(-3.131581546467517) translate(110.09094mm,23.75495mm)" svg:viewBox="0.0 0.0 7275.165 1645.9583" svg:width="72.7516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24%" draw:cx="49.999992%" draw:cy="49.999992%" draw:display-name="gradient-1" draw:end="100.0%" draw:name="gradient-1" draw:start="0.0%" draw:style="ellipsoid"/>
    <draw:opacity draw:angle="0" draw:border="29.289328%" draw:cx="49.999996%" draw:cy="49.99999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82759mm" fo:page-width="147.697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