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7.70313mm" fo:page-width="101.7737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4975.082 10296.046 C 4803.83 10201.794 4664.1367 10047.117 4600.45 9861.258 C 4506.231 9662.784 4283.425 9545.155 4235.6924 9322.357 C 4195.794 9087.427 4374.3325 8896.417 4419.2095 8677.602 C 4350.5894 8615.772 4194.4688 8681.261 4092.3596 8680.036 C 3795.6277 8717.782 3493.158 8738.075 3197.2095 8682.057 C 2903.0972 8635.161 2608.6025 8573.702 2334.3176 8454.59 C 1837.4143 8280.196 1297.4263 8269.995 779.8826 8338.436 C 599.9148 8361.828 433.57947 8436.637 275.31235 8521.6875 C 198.5254 8552.465 6.6645436 8641.191 0.0 8503.474 C 22.623274 8334.308 205.40604 8272.776 332.55115 8196.368 C 445.99765 8155.3843 460.84616 8036.813 485.8098 7934.909 C 537.8118 7724.9385 713.4316 7573.8564 882.98737 7454.302 C 1085.5925 7342.7856 1326.1802 7377.2603 1548.2358 7365.88 C 1712.521 7364.6597 1890.12 7361.5835 2025.2565 7253.8994 C 2191.8196 7149.603 2309.7234 6982.6274 2395.3008 6809.2725 C 2438.561 6636.6343 2404.332 6456.1494 2402.6243 6280.4224 C 2386.4092 5835.592 2282.8782 5399.0884 2132.5142 4981.535 C 1978.6744 4546.1343 1814.2764 4113.5776 1610.7593 3698.6707 C 1451.4636 3320.274 1329.8666 2920.208 1299.1189 2509.2644 C 1280.1013 2387.627 1336.5177 2277.8093 1353.1611 2160.88 C 1402.3774 1786.2156 1409.7438 1406.1439 1490.8179 1035.7687 C 1557.2578 727.817 1627.6094 410.70316 1792.6367 138.44217 C 1852.2665 22.896292 1938.4181 126.71681 1957.9696 205.82672 C 1970.9878 278.5747 2003.1947 210.50838 2029.9211 182.66231 C 2091.8894 114.6916 2143.6873 23.118238 2238.2112 0.0 C 2330.0532 23.33322 2307.4172 146.7481 2311.8894 221.64142 C 2319.5305 246.17249 2293.1965 349.23828 2332.0964 301.5148 C 2393.7822 250.38129 2449.557 164.85402 2537.7808 171.57645 C 2630.7026 233.94162 2613.8909 371.15677 2618.7166 470.46475 C 2616.5393 545.3141 2552.8281 702.977 2693.4536 635.67017 C 2850.2068 648.1754 2818.6272 869.8148 2850.4126 981.7907 C 2972.6943 1019.4811 2982.7593 1160.8903 2996.4688 1276.4122 C 3007.7507 1397.9993 3048.8145 1513.6272 3100.1555 1622.9846 C 3195.5596 2012.1609 3165.9768 2420.5784 3263.795 2809.724 C 3329.4617 3058.0513 3375.86 3313.9246 3477.4314 3550.9087 C 3591.4705 3725.3264 3641.5469 3933.5266 3762.9678 4104.3345 C 3873.1506 4276.8696 4033.5032 4428.3013 4067.106 4638.9 C 4122.085 4752.507 4215.741 4846.628 4272.531 4961.8506 C 4343.902 5055.7686 4381.692 5197.678 4477.9155 5259.545 C 4635.182 5203.839 4767.9707 5094.9307 4911.142 5011.144 C 5197.509 4818.8906 5496.9233 4641.481 5824.2607 4528.163 C 5977.1025 4474.4272 6137.1 4437.704 6298.3047 4423.1846 C 6168.0586 4498.0537 6017.9463 4535.3853 5883.251 4603.577 C 5560.9346 4747.3237 5252.2437 4919.1445 4951.7266 5103.6455 C 4839.218 5154.1445 4752.0522 5207.0806 4666.225 5292.3945 C 4565.9033 5345.2153 4443.389 5440.3228 4502.161 5568.992 C 4562.001 5732.2188 4661.9404 5882.4614 4678.6494 6059.838 C 4713.3135 6324.032 4707.6987 6592.514 4690.5366 6857.817 C 4682.917 7011.4775 4568.679 7129.1987 4457.2886 7220.7993 C 4470.854 7309.859 4595.49 7326.8726 4664.8726 7370.5605 C 4713.8594 7389.7344 4762.07 7423.49 4811.522 7433.921 C 4941.967 7389.002 5072.411 7344.083 5202.8555 7299.164 C 5219.072 7134.896 5244.031 6969.7856 5316.686 6819.555 C 5423.3125 6556.9443 5599.644 6330.7334 5803.02 6135.8936 C 6010.677 5935.8887 6210.8545 5724.436 6446.033 5556.142 C 6571.1157 5541.9565 6655.3447 5428.4995 6772.908 5409.12 C 6875.646 5427.596 7057.6206 5369.5645 6954.107 5250.246 C 7053.1055 5217.117 7177.8853 5298.6733 7284.9653 5232.996 C 7393.1255 5216.7964 7480.946 5156.5737 7376.277 5081.0977 C 7495.1836 5075.9004 7616.8975 5089.0283 7733.918 5056.1567 C 7802.1924 5049.144 8011.648 4977.629 7848.9297 4934.0205 C 7775.938 4897.19 7653.33 4901.9077 7612.6245 4835.3984 C 7768.882 4802.0796 7929.7603 4857.6147 8088.2666 4839.673 C 8159.4565 4843.9497 8423.452 4802.2017 8280.924 4712.6904 C 8149.1504 4681.611 8012.911 4655.9043 7889.594 4598.158 C 7989.436 4580.0454 8100.499 4599.354 8204.691 4598.7417 C 8336.401 4595.5747 8480.112 4627.0146 8602.832 4566.183 C 8691.1875 4533.8135 8692.032 4439.472 8585.812 4447.0283 C 8347.163 4413.742 8106.0093 4403.7686 7866.049 4383.1323 C 8148.4346 4369.5483 8431.421 4366.5225 8713.546 4351.3716 C 8814.098 4348.1963 8879.676 4269.25 8944.64 4203.7104 C 8776.565 4179.85 8607.502 4162.588 8439.024 4143.561 C 8547.45 4110.3906 8678.822 4104.745 8794.369 4073.3828 C 8849.37 4058.5825 9084.878 4021.8557 8924.81 3978.7358 C 8675.74 3956.1145 8425.574 3999.3264 8178.73 4029.8127 C 8013.002 4056.671 7843.187 4078.8513 7689.302 4149.326 C 7632.9575 4187.115 7467.033 4146.1846 7606.1035 4108.8364 C 7941.6255 4016.1633 8294.098 3995.999 8625.072 3886.1814 C 8702.059 3816.215 8454.474 3857.163 8404.3545 3868.799 C 7912.5425 3967.943 7425.7827 4093.7385 6946.756 4242.7915 C 6827.9785 4268.759 6736.0713 4362.436 6609.8516 4358.0376 C 6541.755 4361.0444 6473.5522 4360.9087 6405.409 4362.5063 C 6927.6445 4135.273 7485.918 4011.3372 8035.0283 3868.684 C 8280.128 3816.0725 8527.046 3761.0488 8778.079 3748.8572 C 8874.54 3743.711 8850.138 3919.1501 8971.847 3860.6233 C 9041.211 3837.4468 9289.516 3839.2559 9159.158 3955.0725 C 9058.477 4038.0405 9119.305 4181.9976 9000.026 4257.228 C 8799.002 4453.2866 8615.182 4673.1914 8369.947 4816.867 C 8067.005 5010.781 7732.038 5145.63 7395.2856 5267.878 C 7276.259 5325.018 7152.4507 5368.628 7026.137 5406.011 C 6778.1123 5505.309 6507.992 5571.609 6304.5425 5755.2217 C 6076.7114 5951.2104 5855.8115 6157.748 5660.3843 6386.4033 C 5509.5923 6577.7837 5399.5356 6801.305 5328.331 7033.6714 C 5325.243 7182.6787 5265.058 7338.692 5137.3853 7423.8667 C 5122.817 7501.8965 5316.0234 7478.0244 5376.757 7506.6377 C 5532.929 7536.35 5695.905 7540.8345 5845.608 7597.4995 C 5974.821 7669.19 5865.348 7830.1733 5896.13 7942.2876 C 5938.309 8051.107 6010.807 8150.1377 6070.038 8247.88 C 6262.771 8413.137 6476.594 8558.803 6709.7354 8660.617 C 6772.5645 8685.808 7000.7764 8754.413 6829.221 8799.135 C 6714.108 8793.178 6605.4663 8737.245 6487.865 8736.343 C 6384.907 8725.521 6272.163 8718.984 6181.16 8767.084 C 6155.9824 8625.148 6007.977 8652.185 5899.0576 8631.239 C 5615.7617 8567.458 5340.3276 8416.65 5042.427 8454.099 C 4888.3296 8461.426 4888.291 8641.557 4850.5605 8752.26 C 4797.784 8939.048 4780.023 9134.909 4716.199 9318.286 C 4703.8755 9415.641 4530.4355 9483.093 4557.2812 9559.374 C 4641.1084 9503.534 4790.4966 9475.028 4799.8726 9617.327 C 4869.785 9712.622 4995.405 9801.788 4983.8447 9944.655 C 5063.4175 10085.427 5207.3735 10188.537 5255.419 10347.345 C 5183.6 10399.21 5048.8306 10326.237 4975.082 10296.046 z M 4764.83 9644.91 C 4666.388 9574.18 4681.955 9773.177 4764.83 9644.91 z M 4554.578 9415.069 C 4496.246 9337.393 4454.625 9556.217 4544.2847 9446.18 L 4551.813 9430.385 L 4554.578 9415.07 L 4554.578 9415.069 z M 4484.494 9364.575 C 4386.052 9293.844 4401.6187 9492.84 4484.494 9364.575 z M 4636.8604 9064.761 C 4678.5044 8917.187 4710.29 8759.22 4683.888 8606.24 C 4599.638 8533.176 4551.179 8751.107 4528.5317 8816.574 C 4500.3555 8949.371 4454.1904 9104.6045 4528.9214 9230.049 C 4597.628 9252.438 4612.458 9110.02 4636.8604 9064.761 z M 4171.0933 8608.109 C 4266.3296 8577.745 4425.626 8586.835 4465.96 8484.047 C 4345.071 8454.061 4220.251 8525.039 4101.241 8547.647 C 4006.7502 8610.324 3952.099 8494.824 3871.154 8518.407 C 3841.7527 8614.959 3666.7153 8563.03 3574.929 8577.73 C 3367.184 8569.502 3148.8508 8571.044 2956.682 8481.562 C 2889.834 8400.158 2756.1206 8462.052 2674.9097 8390.528 C 2561.3225 8313.173 2541.8381 8152.269 2567.6052 8027.9106 C 2673.9993 8042.2397 2598.4104 8258.091 2688.2783 8324.235 C 2754.357 8311.102 2700.7358 8205.739 2700.7693 8153.4717 C 2681.6108 8074.4585 2707.3447 8133.974 2726.5757 8173.422 C 2759.708 8231.579 2779.534 8306.119 2832.6929 8345.949 C 2906.016 8279.493 2876.6453 8145.9453 2876.8403 8040.6035 C 2882.1836 7984.496 2856.2593 7817.465 2905.7302 7821.3125 C 2927.7512 7952.801 2895.6038 8088.812 2934.1172 8219.246 C 2954.2031 8292.058 2990.5918 8510.413 3079.2024 8451.231 C 3036.4175 8282.383 2930.7266 8101.972 3006.9497 7926.964 C 3077.434 7847.013 3017.001 8047.48 3025.6519 8090.214 C 3034.4563 8210.484 3084.666 8341.884 3151.5535 8438.029 C 3194.553 8343.12 3117.1978 8221.868 3121.0505 8114.702 C 3104.0417 8062.459 3111.0044 7861.461 3152.1292 8009.548 C 3166.9077 8125.798 3132.989 8247.766 3220.0847 8339.188 C 3190.2412 8421.921 3379.545 8588.652 3308.8386 8424.222 C 3284.2742 8305.169 3217.0552 8184.9844 3236.2751 8062.7246 C 3318.7153 8023.1396 3291.6172 8222.968 3318.5764 8280.238 C 3347.2673 8373.983 3371.5767 8532.298 3488.8398 8540.623 C 3468.206 8468.541 3366.4124 8331.236 3387.6182 8278.822 C 3443.6833 8314.827 3474.2031 8502.176 3547.268 8411.637 C 3542.5623 8323.791 3461.2402 8205.37 3489.1514 8136.794 C 3526.0007 8175.472 3570.2346 8403.006 3619.808 8272.885 C 3641.6304 8124.145 3616.334 7973.969 3610.7534 7824.794 C 3642.3342 7972.781 3647.8557 8134.4604 3735.9424 8262.493 C 3824.1987 8329.286 3761.075 8133.695 3765.7935 8083.7295 C 3750.7856 8011.921 3766.306 7982.6147 3787.1384 8066.5234 C 3840.193 8203.535 3932.7007 8327.072 4042.6323 8423.709 C 4094.4333 8388.976 3969.589 8265.839 3964.3809 8191.5747 C 3955.2502 8121.731 3845.3616 7974.03 3924.3918 7951.2974 C 4016.425 8084.502 4014.0645 8270.729 4135.624 8385.223 C 4233.536 8319.211 4098.094 8167.8076 4075.7222 8078.0767 C 4054.9207 8020.7817 4072.222 7900.0205 4104.112 8025.964 C 4158.494 8165.253 4245.106 8296.064 4359.3335 8393.063 C 4441.223 8408.607 4302.224 8272.084 4279.3105 8239.172 C 4215.8804 8149.687 4126.5444 8046.478 4147.0034 7931.123 C 4213.3926 8035.0874 4283.6772 8150.9683 4422.917 8176.2534 C 4469.3716 8198.176 4619.9585 8373.861 4591.715 8239.698 C 4531.299 8140.0664 4482.6177 8017.9946 4501.3555 7900.5073 C 4564.3857 7932.5186 4694.84 7895.3516 4662.3247 8022.1587 C 4659.2554 8182.0527 4731.9214 7858.7393 4812.1797 7979.976 C 4803.3027 8082.0264 4892.9346 8192.927 4871.5977 8281.3545 C 4804.498 8228.955 4836.9136 8070.9077 4753.221 8063.208 C 4737.3574 8174.9336 4766.969 8351.219 4905.11 8367.417 C 5100.174 8377.839 5288.72 8305.455 5484.086 8308.392 C 5579.093 8297.453 5721.1123 8326.021 5786.4536 8313.375 C 5726.849 8291.814 5586.8735 8285.576 5583.4165 8230.146 C 5696.1377 8215.866 5814.8193 8296.443 5921.217 8262.209 C 5841.959 8202.31 5729.081 8212.604 5635.103 8186.601 C 5555.3457 8150.216 5498.153 8171.695 5478.405 8248.672 C 5421.667 8185.8647 5482.134 8045.216 5333.831 8048.063 C 5313.281 8039.515 5202.6294 8012.072 5265.4565 8021.0103 C 5429.606 8035.2837 5592.2256 8066.547 5755.9727 8080.218 C 5697.1304 7984.5903 5502.746 8032.134 5395.587 7979.69 C 5336.807 7940.223 5515.6597 7968.465 5550.3403 7967.1997 C 5605.1704 7981.0684 5809.346 7970.1157 5649.5337 7930.1147 C 5459.182 7887.219 5264.1357 7855.146 5068.6035 7855.62 C 5005.103 7898.4766 5278.5933 7899.4497 5262.4497 7940.936 C 5127.6157 7956.9478 4991.9775 7894.657 4889.0645 7812.027 C 4886.113 7732.9126 5069.701 7804.0806 5132.087 7796.483 C 5329.1616 7820.166 5525.5293 7866.225 5724.472 7865.3213 C 5775.837 7776.4355 5564.019 7777.229 5498.6816 7762.7983 C 5242.572 7730.6484 4982.39 7725.071 4729.741 7669.317 C 4683.045 7594.2334 4907.864 7654.364 4968.9297 7657.093 C 5231.37 7698.0874 5496.8413 7724.8105 5762.4414 7730.1304 C 5750.223 7702.769 5565.5293 7695.649 5488.9873 7680.005 C 5184.392 7637.27 4877.245 7611.8394 4573.0195 7568.6504 C 4450.6465 7559.938 4470.9707 7440.47 4456.4014 7363.7056 C 4365.9985 7265.014 4202.707 7349.258 4137.993 7226.3213 C 4179.18 7133.285 4336.431 7129.483 4422.799 7074.4077 C 4544.819 7028.8438 4602.4077 6900.5137 4610.141 6777.8335 C 4651.049 6474.476 4648.863 6156.1436 4525.3906 5870.6465 C 4468.73 5736.9717 4451.2 5593.2065 4428.737 5452.155 C 4381.984 5319.654 4313.7 5189.932 4217.8364 5086.785 C 4110.902 5032.927 3979.1619 5085.471 3880.762 5138.0923 C 3748.8667 5205.4775 3586.0806 5145.879 3463.1821 5237.1973 C 3387.2993 5282.745 3316.3867 5355.0596 3246.9944 5397.025 C 3410.5364 5235.981 3575.7515 5068.1123 3778.395 4956.652 C 3855.541 4930.778 3992.164 4842.321 4047.3372 4897.3813 C 3956.286 4960.35 3778.6755 4940.336 3748.6118 5082.541 C 3762.5508 5207.2754 3917.48 5052.41 3991.0942 5047.4785 C 4116.736 5021.913 4144.5796 4913.088 4080.0903 4812.722 C 4041.904 4713.8325 4006.384 4494.951 3854.042 4580.1113 C 3748.446 4632.169 3624.3298 4678.6606 3557.67 4780.216 C 3627.6086 4849.769 3758.0234 4743.8325 3844.1572 4723.359 C 3890.9087 4694.707 4002.365 4691.0024 3896.8708 4736.586 C 3671.063 4823.408 3482.07 4984.842 3307.6772 5148.552 C 3254.9067 5193.581 3190.3757 5301.157 3133.6257 5303.303 C 3236.0205 5150.1646 3401.83 5049.4487 3498.7397 4892.994 C 3504.8271 4791.0464 3378.7642 4770.5693 3344.0884 4869.1475 C 3118.5195 5118.5107 2888.244 5365.2363 2684.2964 5632.7983 C 2644.6765 5683.848 2642.709 5695.0977 2695.28 5648.6978 C 2801.492 5573.9526 2884.4912 5473.5034 2973.392 5380.6772 C 3100.6843 5305.3823 2952.524 5482.5654 2922.8691 5515.102 C 2868.9636 5554.8545 2801.807 5777.154 2921.2197 5660.2153 C 2989.7844 5602.432 3050.6597 5475.863 3129.9995 5469.232 C 3084.6013 5578.737 2958.7773 5646.8994 2940.6135 5767.9077 C 3044.9304 5776.3223 3104.1345 5624.367 3200.8818 5600.955 C 3145.0657 5738.5317 2987.049 5812.798 2942.4333 5957.666 C 3029.1375 6005.4946 3123.3796 5829.7334 3207.2778 5785.32 C 3270.311 5771.2554 3141.5837 5901.572 3123.6526 5932.0376 C 2981.7834 6104.861 2824.918 6265.524 2686.4844 6440.8354 C 2677.5593 6528.1646 2822.2725 6352.317 2863.9312 6326.4854 C 3122.4055 6085.4536 3359.9119 5808.529 3686.3552 5655.959 C 3830.9668 5584.835 3974.092 5504.6074 4129.7104 5460.8296 C 4134.338 5517.2134 3834.1877 5569.522 3988.702 5677.9937 C 4103.085 5722.9316 4217.6123 5628.705 4333.8794 5647.583 C 4266.7007 5724.3086 4093.771 5683.0625 4065.2903 5804.2134 C 4038.0342 5988.4487 4217.656 5860.9185 4308.8115 5851.811 C 4423.3696 5881.675 4180.647 5915.5493 4148.827 5953.7505 C 4067.0022 6038.3213 4031.8428 6187.3716 3882.118 6174.653 C 3687.6128 6217.7935 3488.5034 6283.216 3332.3618 6410.8896 C 3266.854 6450.262 3243.5688 6605.3057 3355.5264 6537.3193 C 3463.1614 6440.173 3608.6523 6440.624 3735.0857 6385.176 C 3838.2754 6353.4062 3955.713 6288.5483 4062.1082 6325.371 C 3981.2632 6409.197 3797.7917 6384.128 3684.4963 6452.031 C 3581.1887 6510.45 3381.8877 6515.8013 3365.9753 6658.1367 C 3456.0088 6693.1846 3567.8018 6570.6733 3677.1245 6574.8335 C 3816.8066 6534.4136 3975.401 6533.8687 4097.8843 6449.25 C 4173.3623 6351.3604 4027.2412 6157.1333 4213.528 6133.246 C 4296.8413 6108.783 4418.656 6045.1504 4487.222 6071.9116 C 4386.415 6143.799 4238.887 6132.689 4152.878 6222.9272 C 4149.053 6318.331 4159.931 6505.1196 4294.662 6398.9946 C 4351.9434 6378.274 4495.1016 6312.218 4512.581 6352.4634 C 4395.349 6405.7876 4260.6367 6427.49 4157.142 6507.893 C 4141.248 6621.544 4329.432 6688.2114 4362.8564 6703.4487 C 4245.8 6747.5835 4176.5806 6864.6274 4114.141 6966.2744 C 4070.2126 7086.4033 4284.117 6947.0254 4342.3774 6952.872 C 4395.871 6966.366 4222.7812 7018.042 4192.9824 7034.3887 C 4017.5542 7091.6807 3832.9915 7193.78 3644.4858 7133.9326 C 3358.868 7073.698 3061.8022 7091.4185 2778.639 7019.728 C 2680.1763 6915.052 2865.2163 6806.214 2932.4214 6734.273 C 3002.3728 6652.808 3188.2844 6574.226 3168.2578 6473.1553 C 3044.3696 6520.5625 2959.129 6633.6904 2862.9614 6720.971 C 2779.7983 6803.433 2699.427 6889.232 2611.2078 6966.2646 C 2598.792 6757.158 2619.3313 6546.4272 2595.0427 6337.3794 C 2568.003 6069.514 2548.7705 5796.1914 2466.216 5538.538 C 2387.8909 5461.444 2447.7373 5710.259 2449.2517 5764.7134 C 2496.8428 6091.66 2552.3882 6417.3784 2604.6375 6743.6006 C 2458.8567 6885.951 2319.6274 7035.319 2201.0762 7201.351 C 2086.0806 7319.863 1954.9111 7435.1665 1796.5345 7489.5464 C 1676.769 7504.377 1668.672 7674.4004 1589.4359 7755.286 C 1550.4856 7837.92 1577.575 7999.621 1602.2258 8042.8438 C 1589.6135 7985.6597 1642.4504 7775.6367 1683.474 7913.7744 C 1679.7477 7984.2715 1700.1016 8027.8228 1715.3578 7934.9854 C 1726.8102 7870.576 1807.7056 7811.971 1767.4188 7921.159 C 1719.5668 8000.544 1822.4164 8062.8745 1821.3011 7947.4414 C 1810.6794 7864.4937 1886.2183 7865.73 1874.0192 7947.0356 C 1875.7134 8020.5503 1886.9879 8140.349 1857.6335 8186.509 C 1830.1998 8149.549 1806.9575 8061.1475 1790.506 8041.9746 C 1791.3033 8105.5317 1795.2074 8208.463 1700.6407 8192.735 C 1551.523 8182.662 1497.4736 8013.1685 1497.6652 7887.0664 C 1398.4253 7961.6084 1497.8281 8089.353 1498.25 8180.667 C 1449.5715 8144.1245 1349.1196 8190.6987 1445.1694 8216.861 C 1582.1594 8239.558 1723.7788 8215.577 1858.7559 8256.3545 C 1971.3103 8277.785 2083.9438 8298.8 2196.5422 8319.999 C 2199.4146 8153.6943 2178.9338 7983.923 2219.0498 7820.884 C 2277.7478 7824.486 2245.0034 8000.8184 2251.3823 8073.0493 C 2249.1045 8158.3306 2246.8262 8243.613 2244.5483 8328.895 C 2647.4966 8478.48 3057.7654 8641.083 3494.0784 8643.338 C 3720.0132 8648.791 3947.1882 8639.686 4171.0933 8608.109 z M 2497.154 8324.989 C 2413.002 8211.157 2430.4722 8052.721 2476.903 7928.654 C 2488.6626 8051.8 2476.7593 8183.9604 2538.4897 8296.79 C 2565.4119 8351.213 2538.5325 8384.9375 2497.154 8324.989 z M 2327.151 8236.538 C 2298.633 8160.7134 2261.2686 7958.8833 2339.4836 7955.0195 C 2360.8975 8068.9272 2366.7898 8186.5596 2406.778 8296.447 C 2401.2598 8395.487 2324.3748 8271.659 2327.151 8236.538 z M 4959.5483 8219.98 C 4901.143 8134.205 4907.293 8028.46 4912.1724 7929.92 C 4937.6113 8045.858 4965.227 8166.976 5050.0303 8255.867 C 5101.863 8359.761 4964.337 8244.794 4959.5483 8219.98 z M 5101.7227 8178.679 C 5070.4263 8141.092 5005.9897 7908.845 5091.719 8030.6606 C 5120.823 8104.8447 5219.7466 8236.369 5173.536 8290.917 C 5140.4775 8260.559 5121.7266 8218.0625 5101.7227 8178.679 z M 2087.8652 8207.391 C 2040.2761 8029.444 2077.5098 7829.8413 2175.975 7675.1777 C 2200.6765 7743.6304 2118.0813 7865.825 2112.503 7957.3174 C 2065.9563 8061.921 2155.864 8176.326 2141.6614 8262.819 C 2114.039 8258.779 2098.0225 8230.388 2087.8652 8207.391 z M 5261.795 8175.2144 C 5209.0312 8120.2954 5276.6475 8039.1035 5290.4604 8140.172 C 5287.093 8185.624 5423.409 8238.809 5326.118 8259.154 C 5295.3604 8240.164 5276.997 8206.825 5261.795 8175.2144 z M 1967.8934 8185.1426 C 1906.5383 8099.875 1914.4935 7962.0215 1988.0969 7886.214 C 1956.2826 7992.6147 2015.6174 8113.7056 2014.199 8215.608 C 1994.4393 8215.195 1981.8464 8195.619 1967.8934 8185.1426 z M 3369.9814 8140.172 C 3360.4626 8042.2983 3406.5015 8081.442 3392.3289 8155.835 C 3388.5557 8224.614 3362.7727 8188.2173 3369.9814 8140.172 z M 4274.242 8017.5254 C 4296.987 7909.9053 4373.051 8120.228 4277.17 8031.132 L 4274.242 8017.5254 L 4274.242 8017.5254 z M 4423.9 6699.799 C 4477.6196 6663.561 4549.9604 6735.916 4445.4854 6717.608 C 4440.813 6717.855 4410.833 6712.7803 4423.9 6699.799 z M 3415.7124 5614.5254 C 3498.9983 5543.3716 3601.7817 5503.6094 3698.0154 5455.2637 C 3772.9326 5390.183 3680.083 5260.618 3601.723 5356.0386 C 3491.3494 5413.6016 3379.7266 5472.836 3287.5923 5557.4297 C 3204.1624 5533.494 3372.3945 5439.9834 3413.3665 5415.2876 C 3518.3843 5365.8 3625.2458 5270.8696 3747.3628 5291.289 C 3825.9368 5403.257 3922.2576 5261.045 4012.018 5233.3926 C 4063.1013 5198.582 4228.5283 5173.508 4097.0273 5234.688 C 3999.94 5287.6973 3818.1362 5327.024 3877.2407 5473.7095 C 3760.0974 5471.89 3642.9458 5537.103 3535.371 5587.7866 C 3500.6445 5602.525 3277.3774 5725.2583 3415.7124 5614.5254 z M 4230.4395 5436.2505 C 4303.2944 5406.144 4365.1445 5466.4795 4257.5386 5453.564 C 4248.6655 5453.801 4199.825 5449.475 4230.4395 5436.2505 z M 5957.69 8487.129 C 5876.8364 8472.4795 5780.05 8431.868 5704.041 8456.305 C 5818.178 8510.468 5949.1387 8531.291 6075.0786 8536.338 C 6075.128 8509.512 5986.2373 8500.153 5957.69 8487.129 z M 3713.5696 8420.509 C 3695.0603 8280.3955 3581.0063 8480.158 3692.134 8468.924 C 3707.6907 8458.307 3713.4087 8438.353 3713.5696 8420.509 z M 4797.339 8398.253 C 4708.523 8244.661 4649.431 8576.342 4817.983 8460.039 C 4822.798 8437.722 4805.047 8417.531 4797.339 8398.253 z M 6124.548 8454.469 C 6069.5947 8421.04 5916.421 8361.166 5893.7783 8416.011 C 5950.1147 8446.403 6090.391 8480.414 6124.548 8454.469 z M 3834.3674 8364.952 C 3751.4138 8285.032 3744.9985 8482.486 3832.9583 8408.075 C 3841.9194 8395.669 3842.6262 8377.916 3834.3674 8364.952 z M 796.4974 7868.597 C 777.9173 7785.7744 546.95935 7803.332 670.85864 7879.437 C 699.63055 7884.336 821.48517 7948.1553 796.4974 7868.597 z M 3958.8635 7048.854 C 3905.9832 7020.8438 3749.6697 7087.347 3749.7869 7047.4014 C 3853.05 6987.724 4002.1797 7033.8257 4072.4646 6916.2104 C 4137.0513 6829.137 4197.554 6699.1626 4132.9077 6596.9175 C 4010.4507 6532.8213 3861.277 6586.542 3732.4038 6607.0464 C 3612.8738 6641.3286 3482.9612 6664.0537 3381.0784 6738.826 C 3322.633 6799.8687 3467.707 6802.696 3450.4849 6884.4995 C 3460.7295 6970.2954 3684.9836 6873.9526 3567.7556 6973.7646 C 3421.4407 7046.8813 3671.8362 7118.4434 3744.2263 7110.931 C 3818.8289 7115.041 3900.4368 7095.748 3958.8635 7048.854 z M 3713.5696 6988.005 C 3799.789 6932.283 3942.0356 6835.037 4033.1492 6882.092 C 3954.5999 6959.6055 3811.1917 6968.046 3713.57 6988.005 L 3713.5696 6988.005 z M 3503.3176 6825.2935 C 3513.8242 6734.935 3705.59 6746.3086 3571.8083 6818.96 C 3555.8057 6827.095 3508.0845 6861.287 3503.3176 6825.2935 z M 3751.6467 6759.8867 C 3861.3098 6706.7793 3987.4785 6670.8604 4109.6123 6680.1562 C 4070.961 6752.039 3913.3406 6732.12 3827.9812 6764.0747 C 3812.816 6763.09 3665.6519 6813.491 3751.6467 6759.8867 z M 3296.937 6675.783 C 3179.4062 6642.4834 3110.3467 6799.7983 3051.2336 6880.6616 C 3010.5505 6926.947 2966.6729 7066.138 3067.3037 6971.8135 C 3153.4849 6890.126 3258.0525 6813.6455 3304.8503 6701.716 L 3303.8772 6687.1543 L 3296.937 6675.783 L 3296.937 6675.783 z M 3433.2334 7001.3066 C 3390.2532 6956.336 3290.9028 6959.855 3346.2375 6861.062 C 3360.6406 6701.769 3198.1575 6895.7114 3181.4316 6956.723 C 3145.7595 7072.667 3368.4966 7043.64 3430.6016 7008.9434 L 3433.234 7001.3066 L 3433.2334 7001.3066 z M 2944.305 6928.1226 C 3013.9302 6804.2485 3130.6938 6714.6187 3200.3691 6591.6177 C 3111.6042 6607.1055 3017.1316 6747.9453 2939.4326 6822.3125 C 2900.8662 6856.5684 2771.9314 7014.9727 2892.4773 6989.9346 C 2914.8647 6974.3325 2931.4539 6951.8613 2944.305 6928.1226 z M 3026.9211 6479.459 C 3069.5603 6448.01 3104.062 6365.4526 3026.3604 6427.7983 C 2940.4438 6495.1436 2854.5151 6575.0645 2793.9722 6662.637 C 2880.3887 6614.9946 2957.825 6549.7188 3026.9211 6479.459 z M 2888.7498 6472.1465 C 2942.9102 6444.3867 3057.7776 6270.4004 2923.5017 6346.6724 C 2856.307 6398.573 2736.6348 6501.3896 2755.303 6575.234 C 2805.1448 6548.8296 2845.7727 6508.092 2888.7498 6472.1465 z M 3326.1907 6358.791 C 3512.4268 6206.0225 3760.9678 6177.289 3979.4097 6093.0635 C 4106.456 5998.561 3835.281 5967.7866 3768.5059 6014.759 C 3635.2302 6063.296 3506.1716 6124.153 3370.3315 6165.314 C 3290.7983 6221.1104 3139.654 6311.407 3180.967 6420.2554 C 3228.2117 6472.344 3288.7156 6383.76 3326.1907 6358.791 z M 2832.8237 6192.3745 C 2877.8162 6156.1196 2973.627 5990.667 2856.463 6096.3467 C 2793.4556 6165.375 2710.4353 6242.745 2688.452 6329.0757 C 2747.1624 6297.97 2787.9382 6239.937 2832.8237 6192.3745 z M 3282.5615 6140.316 C 3419.4194 5966.4917 3629.0576 5883.404 3816.2512 5778.7573 C 3896.7803 5755.384 3934.616 5647.4917 3815.629 5669.71 C 3655.0474 5705.8896 3506.7498 5787.4766 3366.1619 5871.332 C 3288.3896 5958.7485 3223.9731 6064.476 3138.4163 6149.2925 C 3086.479 6188.045 2999.583 6338.652 3128.829 6287.8296 C 3187.7224 6247.644 3236.5352 6194.2495 3282.5615 6140.316 z M 2862.819 5963.665 C 2789.2822 5978.165 2704.5215 6079.3833 2705.522 6147.8203 C 2768.4275 6110.358 2857.3909 6039.79 2862.819 5963.665 z M 3774.4175 5972.3154 C 3831.857 5954.4287 4066.2847 5873.93 3926.789 5821.641 C 3798.8438 5810.017 3683.0754 5891.4414 3572.2026 5945.4785 C 3519.5142 5956.0176 3359.0225 6106.1885 3489.7761 6074.2646 C 3583.7705 6037.892 3679.1992 6005.3086 3774.4175 5972.3154 z M 2782.6204 5927.8535 C 2834.7446 5895.41 2953.2817 5711.2983 2816.5334 5793.5967 C 2761.7698 5844.174 2613.1113 6015.9443 2654.6685 6045.126 C 2700.0322 6009.1494 2741.4653 5968.4854 2782.6204 5927.8535 z M 2767.4355 5731.213 C 2706.1614 5675.8936 2605.6453 5905.7095 2725.4312 5800.4 C 2744.0266 5781.143 2763.9604 5758.912 2767.4355 5731.213 z M 2857.3796 5330.0947 C 2908.9656 5220.842 3015.271 5168.398 3097.6023 5087.674 C 3201.74 4979.7876 3318.1025 4877.734 3397.4246 4749.8574 C 3341.6064 4661.152 3212.769 4798.6387 3157.0227 4848.9478 C 3121.5476 4902.7314 2986.8428 5021.974 3076.3738 4893.365 C 3234.592 4678.2666 3466.2737 4536.88 3690.624 4400.6157 C 3815.848 4362.7837 3785.93 4188.5654 3655.3728 4269.834 C 3449.4182 4355.9736 3271.1052 4498.4214 3132.8557 4672.823 C 3052.4653 4777.2593 2943.3586 4879.8896 2928.467 5017.2026 C 2962.9985 5120.4355 2830.7732 5161.954 2805.538 5258.514 C 2708.6948 5330.3965 2812.5676 5146.683 2834.9424 5110.4014 C 2875.9395 5065.894 2868.675 4963.155 2812.329 5056.7017 C 2796.223 5131.456 2666.2224 5181.369 2736.4863 5067.945 C 2753.6904 5035.363 2797.9856 4970.217 2802.2551 4956.466 C 2741.201 5031.0034 2654.5764 5093.32 2628.8718 5189.3716 C 2744.1482 5215.747 2603.5264 5324.883 2645.6404 5376.209 C 2802.4019 5307.313 2640.3835 5490.667 2645.1401 5549.544 C 2741.1824 5509.021 2799.6978 5412.128 2857.3796 5330.0947 z M 2381.1143 5196.0386 C 2316.5627 5014.8115 2283.5637 4822.001 2201.7192 4647.412 C 2109.0637 4568.944 2211.8682 4808.018 2223.083 4865.2197 C 2288.0137 5051.1533 2341.0105 5242.8037 2420.755 5422.696 C 2453.0115 5374.89 2391.713 5258.6973 2381.1143 5196.0386 z M 2767.4355 4852.756 C 2683.9802 4792.082 2615.894 5090.6743 2715.9868 4953.4116 C 2737.4458 4922.7896 2760.8792 4890.3843 2767.4355 4852.756 z M 2613.5366 4786.3296 C 2674.4412 4701.1914 2644.3513 4682.2437 2560.1929 4702.172 C 2563.7466 4660.9375 2666.9956 4488.111 2570.1516 4589.1626 C 2511.8433 4651.7603 2459.9253 4742.8374 2555.3918 4793.3423 C 2526.1301 4826.9233 2439.5442 4974.461 2538.6016 4899.005 C 2568.802 4865.2915 2592.5798 4826.2856 2613.5366 4786.3296 z M 2481.097 4635.9707 C 2499.3032 4588.1626 2583.212 4469.7056 2548.7039 4450.5483 C 2464.7693 4564.169 2402.0195 4694.5737 2354.5776 4827.259 C 2404.6902 4793.874 2443.7996 4694.492 2481.097 4635.9707 z M 3113.5942 4641.4946 C 3142.0432 4577.816 3319.1707 4441.9883 3207.967 4408.1978 C 3091.281 4474.7905 3017.9275 4597.7173 2936.2202 4701.6226 C 2866.4133 4752.2573 2860.4734 4887.2764 2964.7124 4797.9478 C 3021.4211 4753.2065 3069.2307 4698.1787 3113.5942 4641.4946 z M 2939.2166 4410.8374 C 3005.1545 4309.5005 3055.4878 4188.261 3154.966 4115.1836 C 3216.2668 4156.195 3423.7756 4012.906 3307.9536 4115.3306 C 3253.1177 4149.5425 3201.3435 4214.8735 3280.1987 4253.3135 C 3274.9705 4342.363 3336.3257 4405.63 3419.8113 4343.318 C 3506.827 4288.7485 3688.454 4256.584 3657.833 4123.624 C 3646.4744 3983.1643 3447.6301 4057.3005 3421.047 4039.251 C 3507.065 4004.076 3617.73 3965.79 3534.8608 3859.6208 C 3501.1638 3743.7224 3480.343 3613.0598 3367.2446 3560.625 C 3385.2786 3379.665 3184.6704 3469.948 3097.812 3524.7024 C 3059.2866 3548.641 2876.7175 3628.278 2997.9097 3545.2083 C 3098.9055 3474.168 3218.4194 3429.3083 3309.9521 3345.6196 C 3349.9634 3174.707 3133.548 3272.9824 3056.0518 3319.6982 C 2915.703 3389.1357 2776.6619 3461.183 2636.9578 3531.906 C 2518.2285 3779.5403 2385.9324 4021.281 2283.1646 4276.0825 C 2276.8188 4341.1904 2408.702 4118.5493 2373.1892 4260.439 C 2343.7349 4376.456 2256.7183 4476.259 2245.2937 4595.131 C 2346.5156 4472.0415 2380.5818 4301.806 2495.2769 4187.776 C 2609.1016 4110.727 2635.9683 3949.2932 2708.6782 3835.8728 C 2712.731 3789.883 2847.212 3643.1863 2809.7783 3751.1597 C 2697.7576 3929.028 2610.2485 4120.8687 2513.2993 4307.145 C 2573.3154 4365.2163 2647.8425 4418.7666 2671.3196 4501.391 C 2774.625 4444.8784 2817.5613 4301.3315 2885.9346 4204.0 C 2913.9016 4113.664 3076.7642 3951.7778 2975.3154 3882.7957 C 2838.054 3972.9211 2786.2712 4143.112 2688.0073 4268.7017 C 2656.0837 4331.7285 2608.801 4333.4614 2657.1125 4258.541 C 2728.9456 4116.2773 2841.6716 3988.1548 2860.9058 3824.9233 C 2923.4133 3735.0322 3007.8335 3851.694 3054.4219 3905.4626 C 3076.8152 3959.1736 3118.9172 3934.3857 3159.186 3916.899 C 3243.5176 3888.659 3324.7444 3843.8108 3412.9873 3832.5364 C 3372.6333 3946.4849 3206.4402 3892.836 3134.0596 3982.1436 C 2973.4392 4104.602 2875.445 4283.8223 2783.795 4459.1646 C 2728.3032 4520.114 2677.1152 4707.489 2744.2373 4729.645 C 2814.6306 4626.85 2876.2056 4518.235 2939.2166 4410.8374 z M 2452.0576 4074.1333 C 2496.3052 3947.3792 2563.981 3826.019 2644.671 3718.8098 C 2641.7646 3810.695 2569.602 3918.1248 2527.0806 4009.675 C 2510.7778 4027.5935 2476.8333 4130.8994 2452.0576 4074.1333 z M 2802.4775 3637.2734 C 2849.2874 3589.913 2954.3867 3602.261 2849.3872 3650.4626 C 2835.056 3658.266 2714.3167 3703.5002 2802.4775 3637.2734 z M 3045.9575 4491.422 C 3085.82 4411.1846 3266.4592 4261.532 3154.9456 4197.946 C 3049.0664 4293.4004 2981.6157 4426.5664 2903.7947 4545.2407 C 2857.688 4586.0576 2795.659 4788.0645 2901.1672 4675.1216 C 2952.1833 4616.128 2998.6077 4553.3403 3045.9575 4491.422 z M 3923.4058 4455.7495 C 3865.5647 4321.417 3687.5825 4455.245 3596.794 4496.1914 C 3513.9312 4523.461 3370.2012 4648.3677 3515.1948 4696.779 C 3636.865 4669.172 3742.9658 4592.9404 3847.883 4527.9287 C 3874.2664 4506.389 3909.6816 4488.4033 3923.4058 4455.7495 z M 2398.5942 4585.148 C 2421.0347 4550.4766 2486.7502 4372.8955 2425.2437 4403.636 C 2387.9016 4477.556 2292.354 4632.422 2337.738 4680.376 C 2362.6416 4651.9414 2380.8281 4618.283 2398.5942 4585.148 z M 1983.0724 4103.5527 C 1983.0952 4020.3564 1826.1543 3881.9067 1894.0068 4043.8352 C 1921.484 4088.6973 1963.6184 4303.2007 2005.4568 4195.7803 C 2002.225 4164.1963 1993.2759 4133.5054 1983.0724 4103.5527 z M 2369.1343 3663.555 C 2401.9102 3603.4019 2451.4426 3438.5408 2495.704 3442.92 C 2445.7212 3633.8506 2329.0366 3803.231 2297.128 3999.7432 C 2348.6853 4041.414 2409.8154 3872.0588 2448.7273 3820.1086 C 2495.5837 3714.415 2583.4692 3613.6528 2577.7961 3492.8425 C 2499.601 3322.349 2498.8813 3132.3467 2488.9004 2948.4177 C 2660.734 2835.5183 2823.818 2707.1765 3007.3838 2613.8857 C 2951.3213 2705.75 2803.0793 2757.0925 2722.0396 2846.7444 C 2677.8748 2904.0715 2514.5122 2994.5515 2575.5872 3063.662 C 2630.825 3083.8472 2809.018 2936.444 2703.8926 3036.6597 C 2623.2964 3102.016 2512.9958 3212.447 2575.3376 3321.8953 C 2771.2556 3219.6562 2962.0176 3104.516 3141.0962 2974.7407 C 3284.0815 2896.1416 3173.679 2759.4314 3153.9011 2647.5952 C 3117.6404 2473.9333 3143.5972 2289.4553 3081.7627 2121.2844 C 3049.2478 1971.0212 3086.8577 1812.1531 3039.0154 1665.154 C 2984.9497 1587.955 2877.8176 1844.8528 2885.8662 1674.4048 C 2912.6694 1529.9932 2970.5374 1369.5703 2894.3914 1230.3123 C 2792.5305 1074.6672 2698.2954 1370.2164 2641.2578 1329.9056 C 2669.7854 1216.2253 2724.104 1108.1324 2726.9636 988.14465 C 2735.7168 912.87714 2754.4292 687.22546 2627.738 802.10834 C 2576.5852 840.92096 2397.4712 1007.61316 2451.1177 837.3464 C 2497.997 668.7492 2569.2437 493.49417 2533.569 316.0817 C 2430.9019 303.70117 2348.713 484.69916 2271.6753 559.2526 C 2172.2966 652.35767 2174.7725 786.83905 2121.7317 902.1884 C 2111.4607 962.7567 2010.8613 1004.7354 2062.5488 911.55646 C 2142.8535 691.1663 2190.3057 459.12268 2228.1897 227.92474 C 2225.196 90.1625 2064.1677 294.9757 2030.4023 345.8324 C 1932.5298 471.7207 1921.0743 634.7869 1875.5428 781.60297 C 1800.3466 885.9713 1854.7227 638.6443 1856.6482 596.17896 C 1865.7028 467.29855 1890.3285 333.77502 1862.703 206.40636 C 1785.0485 277.6178 1766.1309 417.37842 1723.6494 519.8777 C 1619.1995 842.4223 1535.5599 1173.1387 1508.5638 1512.0114 C 1493.3562 1687.8424 1468.3441 1865.251 1484.3123 2041.7299 C 1513.1782 2113.6462 1669.5632 1891.3779 1608.1041 2035.499 C 1560.8875 2128.35 1408.3871 2228.6284 1447.7391 2332.77 C 1511.2003 2339.0464 1519.2772 2124.386 1546.4165 2241.7253 C 1552.0116 2355.4941 1473.6304 2445.95 1431.6627 2529.6992 C 1442.34 2654.183 1449.8673 2789.6611 1516.5133 2898.208 C 1570.5107 2811.5776 1495.3727 2668.8513 1531.964 2560.8887 C 1566.8932 2397.575 1622.8503 2235.399 1707.1425 2090.8516 C 1801.4156 2044.0686 1677.6068 2206.1416 1670.5262 2249.012 C 1628.1185 2365.3972 1578.4366 2481.9255 1559.2843 2604.6396 C 1639.6559 2602.9126 1677.3932 2419.8657 1732.3141 2346.6946 C 1748.1239 2310.4685 1874.2128 2105.489 1818.56 2248.0828 C 1733.2151 2449.4907 1610.5713 2640.5396 1576.5201 2859.6562 C 1593.4574 2964.644 1464.538 2962.1265 1508.923 3079.9668 C 1526.2103 3191.1204 1540.9264 3311.4675 1605.3379 3405.9705 C 1681.1882 3313.659 1593.6313 3169.1018 1588.1337 3064.436 C 1646.1221 2799.9734 1768.3207 2552.7388 1906.7491 2321.597 C 1923.4382 2291.2444 2023.9915 2146.6187 1973.5936 2259.4836 C 1863.8185 2507.5767 1711.0142 2742.3967 1657.8698 3011.5042 C 1675.3344 3088.9707 1741.5278 2907.3284 1764.97 2879.663 C 1874.9193 2659.302 1996.0254 2441.9775 2077.4424 2209.311 C 2099.9421 2109.1228 2197.9739 2351.2517 2181.251 2411.6611 C 2127.3372 2599.9521 2013.7635 2764.7668 1939.0415 2945.193 C 1920.2611 3007.6655 1826.964 3142.413 1879.3278 3175.0156 C 2035.068 2991.823 2099.056 2750.378 2239.3352 2556.745 C 2250.549 2620.765 2167.1465 2749.252 2133.6472 2833.1904 C 2071.694 2964.1624 2000.5287 3093.15 1961.4692 3233.1418 C 1987.3175 3370.5532 2097.5713 3155.4426 2125.0457 3103.319 C 2161.1597 3044.0327 2188.9905 2960.6318 2236.7131 2917.9832 C 2194.8325 3084.3027 2083.2898 3229.2056 2062.908 3401.3047 C 2110.9932 3506.1052 1975.2904 3622.531 2013.8285 3721.87 C 2079.419 3627.4617 2105.8125 3509.4412 2159.7175 3407.2007 C 2247.064 3206.213 2365.873 3009.5403 2383.2505 2786.7864 C 2359.6997 2629.4824 2285.0718 2851.246 2249.704 2847.1565 C 2246.8376 2771.8958 2382.7725 2538.185 2416.9285 2708.4956 C 2431.658 2971.408 2272.301 3196.9236 2186.9111 3434.7595 C 2139.7148 3506.5098 2226.5667 3604.1863 2264.175 3492.9055 C 2308.3784 3440.0596 2354.6406 3253.0356 2402.8745 3278.39 C 2377.0996 3404.2832 2261.959 3514.4006 2297.2063 3649.5757 C 2273.4897 3761.5107 2208.5476 3873.2017 2219.7285 3994.1626 C 2283.293 3892.1997 2319.2693 3773.1223 2369.1343 3663.555 z M 2886.9136 2906.5186 C 2957.0686 2827.2607 3050.4207 2774.4868 3135.3767 2712.9304 C 3062.1716 2795.2039 2989.6963 2893.055 2882.222 2927.2542 L 2880.1282 2923.578 L 2886.9136 2906.5186 L 2886.9136 2906.5186 z M 2592.2253 2621.0986 C 2567.862 2591.3132 2431.4988 2629.574 2513.894 2551.296 C 2634.6655 2539.3496 2755.3228 2517.1487 2861.6445 2454.1282 C 2821.7056 2508.253 2699.7625 2586.2214 2614.5903 2624.2751 C 2609.5747 2624.5693 2593.6167 2632.1426 2592.2253 2621.0986 z M 2294.3687 2515.9287 C 2294.4292 2402.2825 2399.7725 2600.7197 2303.9968 2529.535 L 2294.3687 2515.9287 L 2294.3687 2515.9287 z M 2559.136 2355.7002 C 2620.957 2314.766 2770.4163 2189.6262 2789.2354 2226.974 C 2688.0703 2308.5264 2582.581 2388.414 2465.8022 2445.845 C 2475.3765 2411.0312 2529.405 2382.3135 2559.136 2355.7002 z M 2442.3235 2268.8687 C 2475.0552 2212.931 2591.0413 2175.4368 2492.2817 2257.4434 C 2451.1653 2290.5486 2407.087 2319.7266 2364.4524 2350.8142 C 2390.4097 2323.499 2416.3665 2296.184 2442.3235 2268.8687 z M 2184.5977 2056.396 C 2272.7974 1988.9186 2333.4387 1894.8663 2397.4521 1806.3175 C 2450.873 1811.0459 2335.4202 1942.4801 2301.005 1979.4685 C 2252.8418 2027.1329 2192.215 2097.3418 2130.7637 2104.0088 C 2146.1565 2085.4075 2166.0115 2071.4692 2184.5977 2056.396 z M 2662.3096 2060.3823 C 2678.0576 2008.9381 2751.7786 1957.8362 2704.5283 2046.3041 C 2683.3354 2114.7349 2603.2656 2162.444 2662.3096 2060.3823 L 2662.3096 2060.3823 z M 1774.5781 2001.9792 C 1705.4198 1922.1118 1809.1255 1909.4235 1819.8025 1996.9335 C 1817.9363 2020.7295 1785.2617 2015.1234 1774.5781 2001.9792 z M 2049.4692 1801.8822 C 2066.482 1759.2086 2168.6912 1655.6189 2108.6858 1766.9863 C 2088.2698 1830.5879 1968.8479 1924.0496 2049.4692 1801.882 L 2049.4692 1801.8822 z M 1684.6531 1723.614 C 1686.3176 1590.4009 1696.4977 1451.3702 1747.4299 1327.562 C 1798.0831 1401.6868 1735.826 1539.8682 1725.7579 1635.4637 C 1721.8057 1646.3276 1694.3324 1800.3955 1684.6531 1723.614 z M 2453.7087 1692.4412 C 2434.078 1624.6451 2580.3743 1508.9978 2523.7048 1632.2344 C 2512.3691 1646.6394 2472.4448 1720.188 2453.7087 1692.4412 z M 1907.4552 1565.4402 C 1918.4564 1505.1753 1950.948 1365.8363 1985.6782 1356.6213 C 1971.561 1445.1693 1970.4851 1570.1847 1906.9197 1627.602 C 1901.1864 1607.141 1905.5651 1585.993 1907.4552 1565.4402 z M 2312.9624 1201.853 C 2307.1646 1126.8058 2424.583 1030.5892 2360.1208 1161.1577 C 2357.2568 1166.7125 2319.7454 1237.9445 2312.9624 1201.853 z M 1925.3539 3654.7944 C 1912.3855 3517.5068 1806.1709 3827.831 1881.8494 3791.5654 C 1910.5137 3752.4424 1923.4711 3702.739 1925.3539 3654.7944 z M 1821.3009 3744.4675 C 1797.1384 3609.7883 1692.1917 3770.7026 1799.8654 3774.8396 C 1812.1195 3770.1335 1821.4836 3757.8523 1821.3009 3744.4675 z M 1973.5131 3489.8752 C 2021.6259 3415.3914 1938.2433 3350.2456 1902.6162 3444.6492 C 1869.3875 3504.9263 1915.9165 3662.3066 1973.5131 3489.8752 z M 2988.0525 3316.0107 C 3085.9473 3262.519 3241.8713 3205.6584 3219.9443 3067.0535 C 3195.1 2913.17 3024.2856 3118.7573 2950.0576 3147.8848 C 2854.0825 3227.8628 2775.653 3317.678 2658.0046 3368.0308 C 2558.1687 3522.1394 2823.1084 3403.0137 2881.8982 3367.428 C 2917.5044 3350.7517 2952.9048 3333.633 2988.0525 3316.0107 z M 1768.7274 3263.9514 C 1803.1642 3221.5596 1825.083 3040.5608 1765.0154 3171.177 C 1750.1128 3229.8608 1671.693 3365.1162 1701.966 3388.1228 C 1730.4203 3350.4946 1750.0793 3307.0122 1768.7274 3263.9514 z M 1996.5111 2734.7825 C 2049.7961 2623.143 2119.0542 2516.4348 2148.8528 2395.5728 C 2098.7678 2278.3953 2020.977 2491.4702 1985.6558 2537.0503 C 1907.4749 2692.6912 1812.932 2848.442 1789.4061 3023.493 C 1860.5177 3041.3335 1919.3047 2853.4446 1968.3403 2788.7085 C 1977.8495 2770.7957 1987.2322 2752.8152 1996.5111 2734.7825 z M 4931.2793 6591.6885 C 4766.467 6525.6997 5037.099 6472.097 5000.201 6371.429 C 4970.283 6311.299 5052.9707 6167.512 5051.06 6302.064 C 5064.108 6367.743 5258.2646 6401.877 5104.345 6409.372 C 5014.424 6427.4253 4924.8525 6536.7607 5005.655 6611.7793 C 4980.9844 6604.644 4956.1006 6598.272 4931.2793 6591.6885 z M 5080.208 6090.2144 C 5136.741 5974.344 5180.1978 6188.6245 5082.9736 6103.8203 L 5080.2085 6090.2144 L 5080.208 6090.2144 z M 5255.4185 5917.0728 C 5272.7734 5835.1304 5376.771 5914.9453 5276.8545 5938.0063 C 5264.5273 5941.637 5253.6333 5928.6562 5255.4185 5917.0728 z M 5466.8364 5735.7593 C 5488.092 5635.647 5606.5547 5471.812 5708.64 5591.7163 C 5601.482 5574.654 5539.8223 5738.9937 5466.8364 5735.7593 L 5466.8364 5735.7593 z M 5851.1323 5424.416 C 5864.2524 5326.286 6076.983 5491.9414 5914.139 5458.314 C 5891.6387 5455.0234 5857.194 5451.5664 5851.1323 5424.416 z M 6541.8984 4614.5073 C 6597.685 4545.652 6854.835 4669.9976 6665.4053 4650.2305 C 6643.936 4644.683 6496.8647 4669.5386 6541.8984 4614.5073 z M 6630.8174 4453.1826 C 6690.2188 4446.5 6814.595 4438.894 6834.9917 4463.4927 C 6799.4077 4466.211 6581.4116 4477.4146 6630.8174 4453.1826 z" svg:height="103.65456mm" draw:style-name="style-2" svg:viewBox="0.0 0.0 9196.398 10365.455" svg:width="91.96398mm" svg:x="6.200891mm" svg:y="2.455894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7.70313mm" fo:page-width="101.7737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