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443455mm" fo:page-width="80.0608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08">
          <draw:g draw:id="layer1">
            <draw:path svg:d="M 3644.5938 0.19782384 C 3606.6802 0.8453941 3565.4084 3.270149 3518.0898 6.812407 C 3270.5977 25.338408 2790.2231 121.07222 2766.5078 156.46735 C 2747.4424 184.92249 2524.9365 283.90546 2478.7734 284.62488 C 2458.2676 284.94385 2380.8772 330.4966 2306.7942 385.49728 C 2232.712 440.49716 2138.1611 507.23404 2096.7812 533.4986 C 2055.402 559.76154 1997.9193 633.67816 1969.4506 698.0363 C 1940.9824 762.3937 1883.2275 840.8805 1840.4662 872.496 C 1789.9249 909.86285 1756.4249 963.21796 1745.3815 1024.6313 C 1724.61 1140.146 1691.7107 1185.035 1627.1459 1185.035 C 1584.0905 1185.035 1579.7836 1199.8435 1594.0729 1304.0975 C 1605.1494 1384.9081 1600.4161 1423.16 1580.017 1423.16 C 1563.4869 1423.16 1550.2513 1452.3281 1550.2513 1487.6522 C 1550.2513 1524.9819 1521.6686 1574.2134 1482.4518 1605.061 C 1423.007 1651.8201 1419.2927 1664.3727 1449.3789 1712.548 C 1468.1609 1742.6221 1499.6464 1767.1183 1518.832 1767.1183 C 1540.1445 1767.1183 1545.5382 1779.9857 1532.8881 1800.1912 C 1521.4999 1818.3813 1511.7758 1851.1232 1511.3906 1872.9517 C 1510.0737 1947.6935 1370.0629 1934.902 1233.5781 1847.3201 C 1162.8193 1801.9143 1065.5013 1758.322 1016.95056 1750.5818 C 907.30365 1733.0991 782.1906 1778.9054 765.5968 1842.3591 C 758.6572 1868.895 703.8128 1907.6943 642.4002 1930.0024 C 538.6961 1967.6713 531.0637 1977.6804 523.3377 2082.9646 C 515.1781 2194.1497 569.92926 2322.7432 625.0369 2322.7432 C 639.2532 2322.7432 674.4808 2298.9302 703.5851 2269.8267 C 760.5491 2212.863 809.4184 2200.6448 809.4184 2243.3682 C 809.4184 2257.92 792.4823 2269.8267 772.21136 2269.8267 C 742.5895 2269.8267 703.5851 2322.3267 703.5851 2361.604 C 703.5851 2365.8706 777.99915 2369.0293 868.9493 2369.0454 C 959.8998 2369.0598 1101.9526 2383.25 1184.7957 2400.4646 C 1309.511 2426.3804 1356.0416 2425.0078 1452.6862 2392.1963 C 1516.8837 2370.4001 1647.9254 2348.7705 1744.5547 2344.2407 C 1841.184 2339.711 1920.5912 2326.9583 1920.668 2315.3018 C 1920.7455 2303.6455 1959.3632 2277.4294 2006.6575 2257.4243 C 2053.952 2237.4175 2151.9626 2178.3965 2224.112 2126.7861 C 2369.7336 2022.6179 2396.2332 2032.8579 2396.918 2192.1052 C 2397.1409 2243.893 2414.4136 2309.3784 2435.7786 2337.626 C 2482.4868 2399.3794 2487.4355 2486.06 2446.5273 2526.9685 C 2429.6865 2543.8086 2424.4727 2586.9001 2434.125 2625.3604 C 2453.5828 2702.8848 2481.2717 2711.2336 2529.2095 2653.4724 C 2551.169 2627.0125 2572.7405 2621.8787 2592.875 2638.5896 C 2611.72 2654.2297 2638.3154 2654.6028 2662.3281 2639.4165 C 2683.668 2625.9192 2732.223 2614.8347 2769.815 2614.6118 C 2807.408 2614.389 2846.5093 2605.717 2856.6313 2595.5947 C 2878.0933 2574.133 2917.8567 2564.5325 3096.4102 2536.8904 C 3168.4243 2525.7412 3232.2004 2502.4175 3237.7969 2485.6274 C 3244.5188 2465.4622 3332.2258 2455.035 3495.7656 2455.035 C 3785.7786 2455.035 3861.39 2408.9702 3594.9844 2394.6768 C 3537.0955 2391.5698 3504.4858 2388.739 3498.246 2387.2354 C 3507.2312 2385.753 3558.5637 2384.8633 3655.3423 2384.755 C 3787.328 2384.6064 3912.3438 2374.1694 3933.1548 2360.777 C 3953.9668 2347.3833 4120.0166 2316.7278 4301.918 2292.9775 C 4562.844 2258.9084 4604.7266 2248.137 4500.3555 2242.5415 L 4368.0635 2235.9268 L 4487.126 2216.91 C 4566.865 2204.6125 4507.88 2199.5305 4308.532 2201.2002 C 4082.1597 2203.0962 4010.877 2212.067 4010.8762 2238.4072 C 4010.8762 2257.4565 4022.7827 2265.5908 4037.3345 2256.5974 C 4051.887 2247.6042 4063.7927 2250.9614 4063.7927 2264.0388 C 4063.7927 2298.6702 3746.8386 2347.049 3446.1562 2358.2966 C 3302.788 2363.6597 3177.773 2379.1885 3168.3438 2392.1963 C 3158.915 2405.2026 3115.8284 2415.3474 3072.4321 2415.3474 C 3014.9358 2415.3474 2990.55 2401.3367 2983.1353 2363.2576 C 2977.5398 2334.5159 2953.541 2296.8 2930.2188 2279.7485 C 2895.7393 2254.5352 2922.4897 2246.0603 3072.4321 2231.7927 C 3335.2166 2206.7861 3371.0566 2190.8699 3137.7512 2202.854 C 3028.6106 2208.4592 2919.8728 2220.0283 2896.3188 2229.3123 C 2868.559 2240.2515 2847.6284 2229.7031 2836.7876 2198.7197 C 2827.59 2172.4294 2814.2908 2138.8577 2807.022 2124.3057 C 2794.9548 2100.1438 2909.7854 2098.6597 3336.1887 2116.8643 C 3394.3975 2119.3496 3644.4282 2107.141 3891.8137 2089.5793 C 4139.199 2072.0173 4443.5137 2050.7944 4568.155 2042.4503 L 4794.704 2027.5675 L 4826.1235 2132.574 C 4858.661 2241.1753 4911.3945 2276.212 5082.4385 2305.38 C 5252.1753 2334.3252 5303.093 2369.9207 5336.2734 2480.6665 C 5366.294 2580.8655 5439.626 2631.2595 5439.626 2551.7732 C 5439.626 2503.417 5744.999 2462.402 5982.022 2479.0127 C 6025.678 2482.0713 6091.1626 2478.1892 6127.543 2470.7446 C 6163.923 2463.2983 6253.2197 2448.5803 6325.98 2437.6716 L 6458.272 2417.828 L 6325.98 2401.2915 L 6193.6885 2383.9282 L 6330.941 2379.794 C 6406.481 2377.5073 6475.7363 2387.5664 6484.73 2402.1182 C 6494.2773 2417.5647 6613.389 2426.8213 6770.811 2423.6157 L 7040.355 2417.828 L 6795.6157 2408.733 C 6556.814 2400.2126 6480.9272 2367.445 6619.5024 2332.665 C 6657.4126 2323.1501 6767.545 2321.3884 6864.2417 2328.531 C 6960.939 2335.6736 7010.5894 2336.352 6974.2095 2329.358 C 6912.729 2317.5369 6911.7954 2314.4976 6960.98 2295.458 C 6990.0845 2284.1912 6922.9204 2281.856 6811.325 2289.6704 C 6589.3145 2305.2153 6468.0493 2282.0754 6564.105 2242.5415 C 6613.7227 2222.1196 6887.905 2232.1223 7020.511 2259.078 C 7053.254 2265.733 7080.0425 2259.9143 7080.0425 2246.6755 C 7080.0425 2233.4368 6946.097 2213.2715 6782.386 2201.2002 C 6526.474 2182.3286 6503.2827 2176.6135 6617.022 2163.1665 C 6716.578 2151.3955 6669.9272 2144.613 6428.5063 2135.8813 C 6178.9985 2126.8557 6110.186 2131.655 6120.1016 2157.3787 C 6127.114 2175.5688 6161.3457 2190.4517 6196.169 2190.4517 C 6230.9927 2190.4517 6259.8345 2203.1528 6259.8345 2218.5635 C 6259.8345 2234.359 6274.2627 2237.653 6292.907 2226.005 C 6311.097 2214.641 6337.8867 2203.0154 6352.4385 2200.3735 C 6366.991 2197.7314 6401.4805 2186.7244 6429.333 2175.5688 C 6463.101 2162.0442 6474.232 2164.7039 6462.406 2183.837 C 6452.652 2199.6194 6459.835 2218.6348 6478.1157 2226.005 C 6496.397 2233.3752 6477.6514 2240.565 6436.7744 2241.7146 C 6395.8975 2242.8628 6368.738 2254.0945 6376.4165 2266.5193 C 6400.974 2306.2537 6276.597 2338.6177 6167.2305 2321.0896 C 6064.2026 2304.5774 6065.254 2304.0525 6206.918 2298.7654 C 6326.5996 2294.297 6341.1846 2288.5173 6290.427 2268.1729 C 6256.4834 2254.5676 6196.9517 2250.6482 6158.1353 2259.078 C 6103.7676 2270.8828 6096.9697 2268.1858 6127.543 2246.6755 C 6156.418 2226.3604 6127.5825 2222.659 6021.7095 2234.2732 C 5941.6733 2243.0535 5864.282 2261.2483 5849.7305 2274.7876 C 5833.051 2290.305 5840.3486 2293.3555 5869.574 2282.229 C 5895.073 2272.5203 5947.7563 2272.383 5986.983 2282.229 C 6087.0195 2307.3357 6016.215 2348.6687 5872.0547 2349.2017 C 5799.3086 2349.4697 5757.311 2362.5503 5747.204 2388.8892 C 5731.7354 2429.2017 5651.293 2445.9333 5651.293 2408.733 C 5651.293 2397.5579 5681.48 2343.8047 5718.2656 2289.6704 C 5783.3535 2193.8848 5817.104 2176.8105 5982.022 2154.8982 C 5992.936 2153.448 5999.277 2151.6426 6001.039 2150.7642 C 5999.935 2148.752 5966.788 2148.7502 5909.2617 2151.5908 C 5766.828 2158.622 5700.1587 2128.351 5803.428 2103.6353 C 5841.059 2094.629 5839.82 2092.9187 5796.8135 2092.0598 C 5690.5864 2089.9329 5675.195 2083.898 5692.634 2055.6794 C 5704.097 2037.1309 5683.5996 2028.9869 5634.7563 2032.5284 C 5543.0703 2039.177 5386.7095 2005.8295 5386.7095 1979.6118 C 5386.7095 1969.2023 5455.1704 1946.4065 5538.8447 1928.3488 C 5966.241 1836.1096 6180.4595 1774.6888 6180.4595 1744.7941 C 6180.4595 1734.7446 6127.677 1697.4149 6063.051 1662.1118 C 5997.805 1626.4696 5939.4463 1572.7131 5931.586 1541.3956 C 5923.8003 1510.3752 5888.4062 1472.3479 5853.0376 1456.2329 C 5814.8003 1438.8098 5781.3354 1394.9753 5771.182 1348.746 C 5761.7905 1305.9854 5724.9517 1244.1351 5689.3267 1210.6665 C 5652.7734 1176.3259 5624.8345 1119.7241 5624.8345 1080.8553 C 5624.8345 998.4427 5557.3984 893.99335 5504.118 893.99335 C 5482.7983 893.99335 5466.0845 869.2177 5466.0845 837.7694 C 5466.0845 804.07715 5407.601 725.4418 5320.5635 641.8124 C 5240.5273 564.9098 5175.043 489.26437 5175.043 473.96732 C 5175.043 435.46838 5085.9604 391.28503 5008.0244 391.28503 C 4968.056 391.28503 4926.426 365.9111 4899.711 325.13922 C 4872.479 283.57764 4831.5947 258.99338 4789.743 258.99338 C 4753.1094 258.99338 4691.093 236.30339 4651.664 208.55719 C 4612.235 180.81099 4496.3867 144.27252 4394.522 127.52855 C 4292.657 110.78377 4106.606 72.9211 3981.1106 43.19261 C 3843.192 10.52019 3758.335 -1.7473093 3644.5938 0.19782384 z M 3622.2695 96.9361 C 3638.701 96.97001 3653.746 98.8885 3666.918 102.72386 C 3703.298 113.31591 3786.6416 123.08115 3852.1262 125.04808 C 3917.6106 127.014206 4000.9688 145.43605 4037.3345 165.5624 L 4103.4805 201.94261 L 4030.72 220.1327 C 3986.5366 231.22134 3942.186 226.06339 3919.0989 206.90355 C 3872.1628 167.95001 3821.549 194.50685 3831.4556 253.20563 C 3839.7214 302.17953 3779.5344 320.47784 3719.8345 287.10535 C 3612.8232 227.28505 3536.8564 201.33379 3513.129 215.9986 C 3498.7144 224.90712 3480.1042 212.54031 3470.961 188.71344 C 3461.8174 164.88576 3457.059 143.83165 3461.039 141.58453 C 3512.118 112.75474 3572.9766 96.83113 3622.2695 96.9361 z M 3267.5625 145.71864 C 3281.1597 147.05174 3289.1445 178.13995 3312.211 299.5077 C 3329.5637 390.80783 3306.6428 415.84427 3093.1028 544.24725 C 2991.8032 605.15845 2927.6382 626.0228 2846.7095 622.7955 C 2723.45 617.8797 2685.6995 589.4367 2768.1614 563.2642 C 2798.3105 553.6952 2833.6233 519.4418 2845.8828 487.1965 C 2874.4897 411.954 3053.6519 349.4336 3075.7395 406.9947 C 3091.8164 448.89053 3137.7512 457.87173 3137.7512 419.39703 C 3137.7512 405.88364 3119.083 376.75024 3096.4102 354.078 C 3059.0852 316.7523 3063.2476 314.703 3140.2317 330.10016 C 3203.2625 342.70596 3220.2583 338.18588 3205.5508 314.3905 C 3168.649 254.68163 3169.555 153.16005 3207.2043 153.16005 C 3227.032 153.16005 3251.4216 150.18301 3260.9478 146.54547 C 3263.1692 145.69685 3265.6206 145.52809 3267.5625 145.71864 z M 4153.9165 179.6184 C 4158.396 179.34709 4163.8115 179.6184 4169.626 179.6184 C 4205.128 179.6184 4222.543 197.18272 4222.543 232.53505 C 4222.543 261.63858 4213.7505 285.45172 4202.699 285.45172 C 4191.6475 285.45172 4167.132 261.63858 4148.9556 232.53505 C 4123.644 192.00377 4122.5596 181.51346 4153.9165 179.6184 z M 2897.9727 228.40094 C 2952.5574 225.37787 2935.8555 279.06888 2848.3633 324.31238 C 2765.193 367.3209 2702.9749 379.51816 2764.0273 340.84885 C 2784.0818 328.14615 2793.763 307.04922 2785.5247 293.71994 C 2777.287 280.39066 2805.6099 256.11404 2848.3633 239.97646 C 2868.543 232.35902 2885.3765 229.09776 2897.9727 228.40094 z M 3031.918 232.53505 C 3046.4705 232.53505 3058.3762 244.44081 3058.3762 258.99338 C 3058.3762 273.54514 3046.4705 285.45172 3031.918 285.45172 C 3017.3662 285.45172 3005.4595 273.54514 3005.4595 258.99338 C 3005.4595 244.44081 3017.3662 232.53505 3031.918 232.53505 z M 4378.8125 258.99338 C 4392.002 258.99338 4396.345 282.80573 4388.7344 311.91003 C 4381.123 341.01358 4370.335 364.82672 4364.7563 364.82672 C 4359.1777 364.82672 4354.8345 341.01358 4354.8345 311.91003 C 4354.8345 282.80573 4365.6226 258.99338 4378.8125 258.99338 z M 4491.2603 259.82022 C 4527.931 260.7617 4593.699 305.3988 4642.569 367.3072 C 4705.796 447.4024 4708.869 506.8731 4645.876 430.97253 C 4627.196 408.4634 4591.9463 396.69977 4567.328 404.51422 C 4536.8105 414.1995 4512.1616 396.80472 4490.4336 349.11707 C 4472.9053 310.64722 4463.865 273.1584 4470.59 266.43478 C 4475.394 261.6305 4482.7983 259.603 4491.2603 259.82022 z M 4023.2786 268.91525 L 4069.5806 356.55847 C 4123.6694 457.47528 4129.211 497.11838 4087.7708 497.11838 C 4071.662 497.11838 4065.3384 479.2585 4073.7146 457.43088 C 4085.0835 427.80414 4069.5176 417.74338 4012.5298 417.74338 C 3970.5427 417.74338 3932.2183 428.26517 3927.367 440.8944 C 3922.5168 453.52203 3893.067 471.77512 3862.048 481.40872 C 3822.308 493.74973 3800.6023 485.76166 3788.461 454.1236 C 3767.195 398.70627 3793.9885 370.22125 3922.406 313.5637 L 4023.2786 268.91525 z M 3513.9556 292.89313 C 3520.2803 292.2189 3527.351 292.34488 3534.6262 292.89313 C 3574.0415 295.8621 3583.794 309.7776 3571.8333 347.46344 C 3562.5217 376.8003 3570.8555 407.85703 3591.677 421.05066 C 3628.976 444.68375 3616.6802 444.92032 3513.129 425.18478 C 3471.493 417.2492 3456.51 400.8056 3466.8267 373.92175 C 3475.2153 352.061 3481.7095 324.3673 3481.7095 311.91003 C 3481.7095 302.5671 3494.9814 294.91415 3513.9556 292.89313 z M 4174.587 317.6978 C 4179.866 315.7761 4189.179 320.71442 4201.0454 332.58063 C 4218.2656 349.80017 4225.9277 370.53696 4218.4087 378.05588 C 4200.7505 395.71387 4169.626 363.7625 4169.626 328.4465 C 4169.626 322.2292 4171.4204 318.85004 4174.587 317.6978 z M 2580.4727 366.48035 C 2599.6704 367.2862 2590.6826 385.91797 2535.8242 421.05066 C 2488.5298 451.3379 2449.8345 492.42792 2449.8345 512.828 C 2449.8345 562.7499 2476.7595 558.841 2555.668 497.11838 C 2592.048 468.6608 2648.4465 445.3515 2680.518 445.02853 L 2738.3958 444.20172 L 2680.518 535.97906 C 2648.4465 586.2949 2615.8604 626.40717 2608.5845 625.27594 C 2601.3086 624.14386 2544.7537 611.2086 2482.9075 596.3371 C 2342.9136 562.67236 2332.6292 493.237 2456.4492 417.74338 C 2513.893 382.71887 2561.2756 365.6737 2580.4727 366.48035 z M 7294.19 394.59235 C 7284.9985 394.9702 7277.0884 397.6372 7272.6924 402.03375 C 7263.901 410.8252 7279.5283 417.2379 7307.419 416.08972 C 7338.2417 414.8196 7344.2354 407.99832 7323.1284 399.55328 C 7313.579 395.73163 7303.382 394.21365 7294.19 394.59235 z M 3691.7227 470.66003 C 3707.1335 470.66003 3719.8345 482.5658 3719.8345 497.11838 C 3719.8345 511.67014 3714.6765 523.5767 3708.259 523.5767 C 3701.8423 523.5767 3689.141 511.67014 3680.147 497.11838 C 3671.1538 482.5658 3676.3118 470.66003 3691.7227 470.66003 z M 4447.4385 509.52072 C 4451.879 507.66602 4460.4707 509.13638 4472.243 513.65485 C 4494.8276 522.3211 4513.5845 534.39325 4513.5845 540.11316 C 4513.5845 561.54193 4462.976 549.5441 4447.4385 524.4035 C 4442.8037 516.904 4442.9995 511.3746 4447.4385 509.52072 z M 3449.4634 527.7108 C 3466.1348 528.9648 3496.5933 546.61633 3560.2578 579.80066 C 3626.8225 614.4957 3673.2417 659.8248 3683.4543 700.5168 C 3692.4702 736.43835 3686.6228 779.20386 3670.225 795.60144 C 3648.114 817.71246 3640.4595 811.5985 3640.4595 772.4504 C 3640.4595 735.01886 3606.8843 706.2933 3524.7043 672.40485 C 3433.8208 634.92566 3411.8745 613.41376 3422.1782 574.0129 C 3429.2378 547.0168 3431.2595 531.4905 3442.8489 528.53766 C 3444.7117 528.06287 3447.0823 527.53156 3449.4634 527.7108 z M 3916.6184 564.91785 C 3937.2317 564.6586 3963.2087 566.7112 3995.1665 570.7056 C 4097.3486 583.47534 4097.853 583.7547 4034.854 618.6613 C 3954.4277 663.2242 3951.4644 663.3275 3892.6406 620.315 C 3844.4854 585.10236 3854.7803 565.6938 3916.6184 564.91785 z M 2323.3308 569.8788 L 2303.487 632.71735 C 2292.664 667.4229 2252.1409 737.22723 2213.3633 788.16003 C 2097.3892 940.4844 2061.9126 1007.579 2013.2721 1161.8839 C 1973.898 1286.794 1949.5535 1319.4406 1850.3881 1379.3384 C 1725.7993 1454.5922 1678.8044 1469.8932 1730.4987 1418.1991 C 1747.9613 1400.7356 1761.918 1365.0176 1761.918 1338.8241 C 1761.918 1312.6306 1779.7778 1290.8683 1801.6055 1290.8683 C 1823.434 1290.8683 1841.293 1273.0093 1841.293 1251.1808 C 1841.293 1229.3524 1858.2291 1211.4933 1878.5 1211.4933 C 1921.1589 1211.4933 1947.1263 1155.6554 1947.1263 1064.3188 C 1947.1263 1029.1288 1957.2783 999.82666 1969.4506 999.82666 C 1981.6235 999.82666 2024.3737 935.3377 2064.5352 855.9595 C 2104.6975 776.58044 2179.5928 679.1607 2230.7266 640.15875 L 2323.3308 569.8788 z M 5075.824 580.6275 C 5087.6836 580.3368 5095.668 586.3773 5095.668 597.16394 C 5095.668 611.54535 5039.113 639.06305 4969.9907 658.3488 C 4900.8687 677.63385 4829.4307 697.65924 4811.2407 702.99725 C 4793.051 708.3337 4778.168 703.0368 4778.168 690.5949 C 4778.168 678.1522 4834.7227 651.0697 4903.8447 631.06366 C 4972.968 611.0568 5044.405 589.6628 5062.5947 583.108 C 5067.1426 581.4688 5071.8706 580.7236 5075.824 580.6275 z M 4356.4883 623.62225 C 4406.7886 620.4482 4450.955 634.61884 4482.165 666.61707 C 4519.6016 704.9973 4519.935 711.87756 4486.2993 704.65094 C 4464.0415 699.8676 4440.8477 707.4616 4435.036 722.0142 C 4429.225 736.566 4447.4814 753.18964 4475.551 758.3944 C 4545.991 771.4532 4592.9595 813.04224 4592.9595 863.4009 C 4592.9595 894.3769 4581.4536 889.3409 4549.965 844.384 C 4516.5195 796.63336 4490.1963 786.554 4432.5557 798.0819 C 4389.2954 806.73364 4354.728 800.2418 4349.047 783.1991 C 4336.871 746.67194 4234.5635 796.2175 4217.582 846.86444 C 4211.3477 865.45825 4210.7397 984.94385 4216.755 1112.2745 L 4228.3306 1343.785 L 4345.7393 1343.785 C 4492.178 1343.785 4612.761 1284.5089 4625.2056 1205.7056 C 4630.4014 1172.8022 4623.896 1104.775 4611.1494 1055.2238 C 4596.245 997.27997 4598.3926 942.96405 4616.9375 902.2616 C 4632.7974 867.4535 4645.876 815.7528 4645.876 787.3332 C 4645.876 724.49225 4686.5664 719.18976 4709.5415 779.06494 C 4718.706 802.9459 4736.9453 924.9847 4750.0557 1050.2628 C 4763.167 1175.5394 4781.4995 1296.6124 4790.5703 1319.8071 C 4803.537 1352.9608 4770.098 1374.174 4633.4736 1419.0259 C 4453.726 1478.0322 4263.3276 1492.5889 4199.3916 1452.0988 C 4176.9575 1437.891 4167.408 1402.2003 4175.414 1360.3214 C 4188.523 1291.75 4142.6763 1073.4019 4096.039 982.4634 C 4082.4011 955.87024 4076.8767 892.00867 4083.6365 841.07666 C 4092.9844 770.6522 4118.5884 733.0479 4191.95 684.8072 C 4249.0874 647.2344 4306.1875 626.79553 4356.4883 623.62225 z M 3218.7798 629.41003 C 3303.782 629.41003 3341.496 668.5961 3287.4062 700.5168 C 3223.3662 738.3084 3192.4878 824.7405 3222.914 879.11053 C 3247.4546 922.96124 3242.765 926.5067 3182.3997 911.3566 C 3145.0432 901.9806 3107.09 905.8458 3098.0637 920.45166 C 3089.0374 935.05676 3055.5332 947.15466 3023.6497 946.91003 C 2972.796 946.51843 2976.328 939.82227 3051.7617 891.5129 C 3136.3567 837.3366 3164.9202 754.8408 3110.466 721.1874 C 3063.347 692.0653 3137.1504 629.41003 3218.7798 629.41003 z M 5158.5063 638.50507 C 5167.9946 636.90955 5175.043 642.6561 5175.043 654.2147 C 5175.043 669.6256 5163.136 682.3267 5148.5845 682.3267 C 5134.0327 682.3267 5122.126 677.1679 5122.126 670.75116 C 5122.126 664.3336 5134.0327 651.6325 5148.5845 642.6392 C 5152.2227 640.39044 5155.344 639.0364 5158.5063 638.50507 z M 2505.2317 659.17566 C 2514.4236 658.79694 2524.6208 660.31494 2534.1704 664.1366 C 2555.277 672.58246 2549.2834 679.40295 2518.461 680.67303 C 2490.57 681.8212 2474.9429 675.4085 2483.7344 666.61707 C 2488.1309 662.2205 2496.0405 659.5535 2505.2317 659.17566 z M 7533.1416 685.634 C 7518.7554 685.8108 7504.8916 687.7979 7495.9346 691.42175 C 7478.0215 698.6694 7499.407 704.3627 7543.0635 703.8241 C 7586.7197 703.2847 7601.053 697.30316 7575.3096 690.5949 C 7562.438 687.2408 7547.529 685.45636 7533.1416 685.634 z M 3450.2903 698.86316 C 3453.3633 698.4772 3456.5093 698.61847 3459.3853 698.86316 C 3488.9685 701.3711 3508.168 736.78156 3508.168 801.38916 C 3508.168 857.58167 3523.9292 893.97314 3551.9895 904.74207 C 3598.4426 922.5672 3719.8345 856.73627 3719.8345 813.7915 C 3719.8345 799.5749 3756.1404 788.16003 3800.8633 788.16003 C 3864.241 788.16003 3880.1082 798.3734 3872.7969 834.4621 C 3866.7063 864.5257 3840.7139 880.0997 3798.3828 878.2837 C 3762.5256 876.74475 3721.2273 890.29443 3706.6055 908.87616 C 3691.9841 927.4579 3635.1143 967.9213 3580.1016 998.17303 C 3466.02 1060.905 3439.351 1064.968 3413.9102 1023.80457 C 3401.7273 1004.0916 3414.1047 1000.2191 3451.9438 1012.229 C 3496.1223 1026.2502 3508.168 1018.75964 3508.168 978.3293 C 3508.168 914.46045 3447.9495 861.56396 3387.4517 872.496 C 3319.6174 884.7529 3314.2205 832.64294 3375.8762 754.26025 C 3402.8667 719.94714 3428.779 701.56323 3450.2903 698.86316 z M 7715.0425 714.5728 C 7630.1865 716.81665 7632.401 718.2814 7741.501 735.24335 C 7806.9863 745.42365 7896.283 754.5744 7939.9385 755.0871 C 8005.267 755.85254 8000.5854 751.6062 7913.48 733.5897 C 7855.2715 721.54913 7765.976 713.22516 7715.0425 714.5728 z M 5184.1377 717.0533 C 5188.2705 716.6366 5197.8057 719.26886 5211.423 724.4947 C 5235.3096 733.66 5254.418 752.0132 5254.418 765.009 C 5254.418 799.0331 5238.7783 793.557 5200.6743 747.6457 C 5183.1987 726.5884 5177.2505 717.74603 5184.1377 717.0533 z M 2582.1262 719.53375 C 2609.9387 719.83813 2640.8306 721.78485 2668.1157 726.1483 L 2767.3345 741.858 L 2766.5078 890.68604 C 2766.0452 972.50037 2751.218 1059.1602 2733.4348 1082.5089 C 2715.6516 1105.857 2674.3445 1133.3182 2641.6575 1143.6938 C 2592.9429 1159.1548 2582.1262 1152.004 2582.1262 1106.4868 C 2582.1262 1075.9452 2563.8118 1043.8986 2541.6118 1035.38 C 2477.8643 1010.9177 2547.9795 946.91003 2638.35 946.91003 C 2724.1057 946.91003 2739.301 895.7237 2673.0767 829.50116 C 2614.3555 770.779 2574.4395 777.89417 2504.4048 858.43994 C 2451.2427 919.58124 2440.1064 923.0064 2419.2422 885.7251 C 2388.8362 831.3914 2440.318 743.8499 2514.3267 724.4947 C 2529.2395 720.5947 2554.3147 719.2285 2582.1262 719.53375 z M 5122.953 726.97516 L 5221.3447 841.9035 C 5333.099 971.7575 5425.3804 1137.2925 5452.0283 1258.6222 C 5467.967 1331.1857 5460.6763 1345.2788 5390.0166 1381.8188 C 5314.5376 1420.8507 5202.3916 1427.0778 4988.1807 1404.1431 L 4894.75 1394.2212 L 4864.9844 1137.9061 C 4848.954 996.73254 4828.0386 859.9281 4817.8555 834.4621 C 4804.1885 800.2854 4812.182 788.68726 4848.4478 788.9868 C 4889.8525 789.32837 4890.988 793.0039 4857.543 814.61835 C 4823.626 836.53723 4824.588 840.7303 4864.157 841.07666 C 4889.6235 841.2987 4910.4595 830.97473 4910.4595 818.75244 C 4910.4595 806.52936 4957.891 780.9754 5016.293 761.70166 L 5122.953 726.97516 z M 2979.0012 735.24335 C 2993.5537 735.24335 3005.4595 740.4013 3005.4595 746.8189 C 3005.4595 753.23566 2993.5537 765.9367 2979.0012 774.93085 C 2964.4495 783.9242 2952.543 778.76624 2952.543 763.35535 C 2952.543 747.94366 2964.4495 735.24335 2979.0012 735.24335 z M 5070.036 841.07666 C 4903.552 841.07666 4872.763 903.91846 4950.147 1089.1235 C 4994.398 1195.0311 5026.058 1208.5607 5066.729 1138.7329 C 5089.787 1099.1439 5094.153 1098.5173 5094.841 1134.5988 C 5095.283 1157.8096 5071.3726 1198.8988 5041.9243 1225.5493 C 5006.2305 1257.8519 4997.827 1282.324 5015.466 1299.9634 C 5033.1055 1317.6012 5058.6045 1311.4161 5093.1875 1280.1196 C 5158.751 1220.7854 5211.1025 1249.4884 5189.926 1333.8632 C 5174.905 1393.7125 5177.3657 1396.0315 5233.747 1364.4556 C 5340.66 1304.5803 5386.7095 1257.2479 5386.7095 1207.3593 C 5386.7095 1142.8977 5346.2065 1145.8433 5299.0664 1213.147 C 5265.8696 1260.5408 5258.9644 1261.5968 5244.496 1223.8956 C 5235.411 1200.2214 5227.9595 1131.1624 5227.9595 1070.1066 C 5227.9595 927.04205 5168.9634 841.07666 5070.036 841.07666 z M 4304.3984 844.384 C 4313.5903 844.0053 4323.7876 845.52325 4333.337 849.3449 C 4354.444 857.7908 4348.45 864.61127 4317.6274 865.88135 C 4289.737 867.02954 4274.1094 860.6168 4282.901 851.8254 C 4287.2974 847.42883 4295.207 844.76184 4304.3984 844.384 z M 7526.527 844.384 C 7502.5493 844.31775 7477.183 845.47723 7457.0737 848.51807 C 7416.856 854.59894 7443.8447 859.89417 7516.605 860.0936 C 7589.3657 860.29144 7621.908 855.6244 7589.3657 849.3449 C 7573.0947 846.2048 7550.505 844.4494 7526.527 844.384 z M 7873.7925 844.384 C 7847.4165 844.384 7821.0425 845.48615 7801.032 848.51807 C 7761.0137 854.5796 7793.7573 860.09283 7873.7925 860.0936 C 7953.8296 860.0936 7986.572 854.5796 7946.553 848.51807 C 7926.5444 845.48694 7900.1685 844.384 7873.7925 844.384 z M 4422.634 872.496 C 4444.2227 868.8794 4511.3286 946.2907 4512.758 979.9829 C 4513.9116 1007.1946 4507.3228 1003.5934 4451.5728 942.7759 C 4424.894 913.6716 4410.688 882.78845 4419.3267 874.1496 C 4420.3296 873.1467 4421.1953 872.7366 4422.634 872.496 z M 7290.0557 877.4569 C 7277.1455 878.9434 7277.8433 883.93176 7291.7095 893.1665 C 7313.5376 907.70215 7371.8013 920.2288 7421.5205 920.45166 C 7540.141 920.983 7519.2866 905.58826 7371.0845 884.0715 C 7329.484 878.031 7302.966 875.9696 7290.0557 877.4569 z M 2238.168 893.99335 C 2252.7205 893.99335 2264.6262 899.1513 2264.6262 905.56885 C 2264.6262 911.98566 2252.7205 924.6867 2238.168 933.68085 C 2223.6162 942.67413 2211.7097 937.51624 2211.7097 922.10535 C 2211.7097 906.69366 2223.6162 893.99335 2238.168 893.99335 z M 7953.1675 923.759 C 7941.1787 923.759 7929.19 925.8769 7920.0947 929.54675 C 7901.905 936.8864 7916.7876 942.7759 7953.1675 942.7759 C 7989.548 942.7759 8004.4307 936.8864 7986.2407 929.54675 C 7977.1455 925.8761 7965.1567 923.759 7953.1675 923.759 z M 4332.5103 925.4126 C 4336.965 924.96936 4344.3823 931.01465 4352.354 943.6027 C 4375.9062 980.79034 4375.416 993.3001 4341.6055 1099.0454 C 4309.9565 1198.0284 4279.692 1165.7532 4304.3984 1059.3579 C 4317.0713 1004.7876 4327.806 948.2326 4328.376 933.68085 C 4328.5903 928.2233 4329.8374 925.6783 4332.5103 925.4126 z M 5112.204 983.2902 C 5115.367 983.1497 5118.489 984.34875 5122.126 986.59753 C 5136.6787 995.5908 5148.5845 1014.24524 5148.5845 1027.9386 C 5148.5845 1041.6313 5136.6777 1052.7433 5122.126 1052.7433 C 5107.574 1052.7433 5095.668 1034.089 5095.668 1011.4022 C 5095.668 994.3861 5102.717 983.7101 5112.204 983.2902 z M 3007.1133 999.82666 C 3020.8066 999.82666 3031.918 1011.7324 3031.918 1026.285 C 3031.918 1040.8368 3013.2644 1052.7433 2990.5767 1052.7433 C 2967.89 1052.7433 2956.7788 1040.8368 2965.772 1026.285 C 2974.766 1011.7324 2993.4207 999.82666 3007.1133 999.82666 z M 4417.673 1004.7876 C 4419.4775 1004.1231 4421.2627 1005.0694 4423.461 1007.26807 C 4432.253 1016.0595 4433.5845 1038.6041 4425.9414 1057.7042 C 4417.4956 1078.8109 4411.501 1072.8164 4410.2314 1041.9946 C 4409.37 1021.0762 4412.2593 1006.7804 4417.673 1004.7876 z M 3214.6458 1026.285 C 3251.9375 1026.285 3259.873 1041.8242 3250.1992 1092.4308 C 3243.2915 1128.5688 3244.9773 1178.0167 3254.3333 1202.3983 C 3269.1653 1241.0491 3281.2632 1237.275 3345.2837 1175.94 C 3387.656 1135.3448 3448.8257 1105.66 3489.9778 1105.66 C 3529.2002 1105.66 3561.0845 1094.0312 3561.0845 1079.2017 C 3561.0845 1063.6163 3588.7969 1058.8064 3627.2305 1068.453 C 3665.1833 1077.9784 3710.8025 1071.2185 3733.0637 1052.7433 C 3772.4065 1020.0919 3907.3772 1036.7051 3901.7356 1073.414 C 3893.2517 1128.6189 3910.8523 1134.1886 3969.535 1095.7382 C 4005.1562 1072.3973 4039.4485 1062.6611 4045.6028 1073.414 C 4051.7578 1084.1659 4065.3286 1178.7256 4075.3684 1284.2538 C 4093.5537 1475.3951 4093.1143 1476.1816 4021.6248 1503.3618 C 3982.157 1518.3673 3936.7383 1525.019 3920.7524 1518.2446 C 3904.7676 1511.4702 3918.603 1498.4299 3951.345 1488.479 C 4009.7837 1470.7152 4037.8674 1370.2433 3984.4177 1370.2433 C 3942.8796 1370.2433 3953.3232 1296.2927 3998.4739 1271.0245 C 4031.6646 1252.4501 4025.5732 1241.6384 3965.401 1213.9738 C 3924.8342 1195.3235 3857.6296 1162.9159 3815.746 1142.0402 C 3752.805 1110.6677 3726.4119 1110.1074 3663.6106 1137.9061 C 3621.8206 1156.4047 3587.543 1185.6793 3587.543 1202.3983 C 3587.543 1238.7009 3661.5452 1270.7339 3695.8567 1249.5272 C 3745.5435 1218.8185 3754.9956 1325.1588 3705.7786 1361.1483 C 3678.805 1380.8708 3665.4539 1396.7017 3676.013 1396.7017 C 3686.5718 1396.7017 3658.178 1432.9106 3613.1743 1476.9034 C 3568.1707 1520.8962 3520.3513 1549.9465 3506.5142 1541.3956 C 3471.0513 1519.4784 3372.439 1554.431 3389.9321 1582.7368 C 3397.8855 1595.6058 3420.4785 1600.2906 3440.3684 1592.6587 C 3460.259 1585.0251 3483.6958 1590.0554 3492.4583 1604.2343 C 3501.2207 1618.4113 3534.9717 1625.3246 3567.6992 1619.1171 C 3623.1658 1608.5944 3623.639 1608.9109 3574.3137 1632.3462 C 3545.2095 1646.1744 3464.1694 1658.6075 3394.0664 1659.6313 C 3280.9255 1661.2817 3268.42 1655.8671 3282.4453 1611.6757 C 3292.418 1580.2563 3283.1855 1556.1589 3257.6406 1546.3566 C 3173.9626 1514.2462 3222.0144 1476.0767 3346.1106 1476.0767 C 3436.274 1476.0767 3495.7178 1459.9165 3544.548 1421.5063 C 3670.0637 1322.7753 3614.3848 1224.5562 3455.2512 1263.5831 C 3337.6123 1292.4331 3250.1555 1264.599 3222.0872 1189.1691 C 3165.2012 1036.2916 3164.7256 1026.285 3214.6458 1026.285 z M 2201.7878 1049.436 C 2207.7725 1050.0117 2211.7097 1054.3275 2211.7097 1062.6652 C 2211.7097 1068.159 2193.3564 1088.0933 2171.1953 1106.4868 C 2137.5046 1134.447 2134.11 1132.8773 2148.0442 1096.565 C 2156.939 1073.3849 2179.365 1053.9012 2195.173 1050.2628 C 2197.5447 1049.717 2199.7935 1049.2439 2201.7878 1049.436 z M 2850.8438 1068.453 C 2871.5005 1066.6378 2868.6519 1144.4141 2850.0168 1522.3788 C 2848.067 1561.9305 2830.098 1581.91 2797.1 1581.91 C 2754.2483 1581.91 2748.857 1566.5524 2759.893 1468.6353 C 2775.1199 1333.545 2746.8965 1301.5233 2592.875 1284.2538 C 2533.1184 1277.5536 2472.3735 1264.9607 2458.1028 1256.1417 C 2417.2188 1230.8737 2323.0005 1310.3939 2275.375 1410.7577 C 2226.4834 1513.7892 2186.6885 1528.6606 2166.2344 1450.4452 C 2158.6663 1421.5048 2143.584 1402.9788 2132.3347 1409.9308 C 2121.0862 1416.8829 2097.4014 1405.1394 2079.418 1383.4725 C 2051.486 1349.8167 2060.3767 1343.785 2142.2566 1343.785 C 2234.4592 1343.785 2267.873 1312.3496 2211.7097 1277.6392 C 2160.4812 1245.9777 2213.9656 1211.1057 2268.7605 1240.4321 C 2317.1658 1266.3381 2321.3582 1261.4354 2313.409 1194.13 C 2301.7202 1095.1567 2374.4695 1080.4209 2423.3762 1171.8058 C 2443.4065 1209.2325 2473.5703 1234.4684 2490.3489 1228.0298 C 2507.1277 1221.5912 2537.301 1226.4053 2557.3215 1238.7784 C 2578.526 1251.8833 2608.0193 1250.0698 2627.6016 1233.8175 C 2646.091 1218.4729 2691.0786 1213.063 2727.647 1222.2421 C 2784.8076 1236.5887 2793.793 1230.4521 2793.793 1175.94 C 2793.793 1141.0632 2811.2893 1097.76 2832.6536 1080.0284 C 2840.07 1073.8733 2846.0774 1068.8712 2850.8438 1068.453 z M 7900.251 1082.5089 C 7878.6714 1082.5089 7857.0913 1084.316 7840.7197 1087.4698 C 7807.978 1093.776 7834.767 1098.2186 7900.251 1098.2186 C 7965.7363 1098.2186 7992.526 1093.776 7959.782 1087.4698 C 7943.412 1084.316 7921.8306 1082.5089 7900.251 1082.5089 z M 7437.23 1110.621 C 7172.868 1114.8843 7172.8013 1115.0183 7357.855 1132.1183 C 7669.498 1160.915 7786.062 1160.915 7741.501 1132.1183 C 7719.6724 1118.0106 7582.751 1108.2745 7437.23 1110.621 z M 7930.0166 1320.6339 C 7915.6294 1320.8116 7901.7656 1322.7979 7892.8096 1326.4218 C 7874.8975 1333.6693 7896.283 1339.3634 7939.9385 1338.8241 C 7983.595 1338.2847 7997.9277 1332.3031 7972.1846 1325.5948 C 7959.3125 1322.2407 7944.404 1320.4563 7930.0166 1320.6339 z M 7732.406 1326.4218 C 7705.618 1326.0826 7682.154 1332.7844 7675.355 1343.785 C 7665.407 1359.8822 7698.5386 1370.2433 7758.0376 1370.2433 C 7865.917 1370.2433 7866.584 1349.1125 7759.691 1329.729 C 7750.383 1328.0398 7741.3364 1326.5348 7732.406 1326.4218 z M 5640.544 1330.5558 C 5654.878 1329.6418 5654.421 1347.9918 5625.661 1382.6456 C 5607.254 1404.8246 5579.502 1423.16 5564.4766 1423.16 C 5549.4507 1423.16 5558.7275 1399.4357 5585.147 1370.2433 C 5609.086 1343.7915 5629.3955 1331.2664 5640.544 1330.5558 z M 2475.466 1381.8188 C 2478.4875 1381.5249 2481.2354 1381.6687 2484.561 1381.8188 C 2500.5283 1382.5359 2520.453 1388.343 2549.0532 1398.3553 C 2600.6006 1416.3984 2635.043 1446.5985 2635.043 1473.5962 C 2635.043 1498.3654 2649.0005 1533.0273 2666.4622 1550.4907 C 2691.157 1575.184 2682.2349 1581.91 2625.9478 1581.91 C 2563.7795 1581.91 2557.1812 1575.1033 2579.6458 1533.1274 C 2610.36 1475.7375 2571.5898 1423.16 2497.7903 1423.16 C 2464.6294 1423.16 2449.8345 1443.2476 2449.8345 1489.3058 C 2449.8345 1530.4629 2434.842 1555.4517 2410.147 1555.4517 C 2356.901 1555.4517 2359.9766 1494.5994 2416.7617 1424.8136 C 2439.2207 1397.2136 2454.3176 1383.8698 2475.466 1381.8188 z M 3179.0923 1407.4503 C 3186.155 1406.37 3190.668 1409.6288 3190.668 1417.3722 C 3190.668 1432.1484 3172.8088 1451.1638 3150.9805 1459.5402 C 3129.1528 1467.9166 3111.293 1470.3647 3111.293 1465.328 C 3111.293 1460.2896 3129.1528 1441.2758 3150.9805 1423.16 C 3162.4187 1413.6677 3172.0305 1408.5308 3179.0923 1407.4503 z M 1952.9141 1412.4113 C 1979.0082 1412.0721 2002.1407 1418.1587 2019.8867 1431.4282 C 2060.1135 1461.5071 2063.8496 1555.4517 2024.8477 1555.4517 C 2009.4368 1555.4517 2005.6515 1540.5688 2016.5793 1522.3788 C 2030.9948 1498.3848 2024.7645 1499.4618 1993.4283 1524.8593 C 1969.6718 1544.1135 1955.2451 1573.8792 1961.1823 1591.005 C 1967.1194 1608.131 1941.3304 1657.3156 1904.1315 1700.9725 C 1858.3833 1754.6627 1845.7848 1761.5598 1865.2709 1722.4698 C 1913.5536 1625.612 1896.4285 1616.3297 1837.9857 1707.587 C 1807.6976 1754.8807 1775.5371 1793.2731 1766.0521 1792.7498 C 1756.567 1792.2266 1714.4944 1764.155 1672.6211 1729.9113 C 1597.2737 1668.2904 1597.0128 1608.3683 1671.7943 1608.3683 C 1693.076 1608.3683 1722.9225 1580.3048 1738.767 1545.5298 C 1773.055 1470.276 1874.6323 1413.4287 1952.9141 1412.4113 z M 5045.2314 1452.9257 C 5054.4233 1452.5461 5064.6206 1454.0641 5074.1704 1457.8866 C 5095.277 1466.3324 5089.283 1473.1537 5058.461 1474.423 C 5030.57 1475.5712 5014.943 1469.1584 5023.7344 1460.3671 C 5028.131 1455.9713 5036.0405 1453.3035 5045.2314 1452.9257 z M 5343.715 1456.2329 C 5345.4146 1456.0391 5345.9507 1455.7823 5346.1953 1456.2329 C 5348.155 1459.839 5372.558 1516.4247 5399.9385 1581.91 C 5427.32 1647.3937 5472.744 1727.8184 5501.6377 1760.5037 C 5563.443 1830.4171 5567.376 1827.2261 5406.553 1867.9907 C 5337.222 1885.564 5207.817 1899.4099 5119.6455 1899.4099 C 4981.9683 1899.4099 4960.773 1893.212 4968.337 1853.9347 C 4975.3965 1817.2799 5003.193 1809.1361 5109.7236 1811.7667 C 5231.954 1814.7849 5247.4194 1807.8716 5299.0664 1729.0845 C 5370.7925 1619.666 5346.9136 1582.8903 5209.7695 1592.6587 C 5071.995 1602.4724 5082.323 1559.3774 5232.9204 1495.9204 C 5285.738 1473.6641 5331.817 1457.583 5343.715 1456.2329 z M 4692.178 1477.7303 C 4767.843 1476.0928 4778.665 1484.8132 4782.302 1548.837 C 4791.8774 1717.3862 4798.249 1758.1702 4827.7773 1830.7837 C 4844.8716 1872.8192 4855.8003 1909.4805 4851.755 1912.6392 C 4843.381 1919.1779 4374.7583 1969.8885 4116.7095 1992.0142 C 4022.1213 2000.1241 3888.176 2011.9515 3819.0532 2018.4724 C 3707.6777 2028.9773 3693.3762 2024.1068 3693.3762 1977.9581 C 3693.3762 1943.5222 3711.3005 1925.8683 3746.293 1925.8683 C 3775.3972 1925.8683 3799.2095 1937.7749 3799.2095 1952.3267 C 3799.2095 1993.298 4004.6467 1983.3938 4091.9048 1938.2706 C 4137.1255 1914.8855 4169.626 1876.6755 4169.626 1847.3201 C 4169.626 1819.4487 4181.5327 1789.3408 4196.0845 1780.3474 C 4211.8306 1770.6162 4222.543 1802.0289 4222.543 1858.0688 C 4222.543 1924.1323 4234.387 1952.3267 4262.2305 1952.3267 C 4284.0586 1952.3267 4301.918 1934.2787 4301.918 1911.8123 C 4301.918 1889.346 4316.801 1873.0695 4334.9907 1875.4321 C 4404.049 1884.3995 4426.537 1870.9863 4456.5337 1805.1521 C 4479.466 1754.8209 4501.115 1741.7969 4539.216 1753.8892 C 4579.165 1766.5676 4602.484 1747.7671 4645.876 1669.5532 C 4676.567 1614.2336 4695.4106 1590.6449 4687.2173 1617.4634 C 4644.451 1757.4532 4639.642 1801.3038 4668.2 1783.6548 C 4710.794 1757.3304 4760.7817 1553.7754 4731.8657 1524.8593 C 4717.702 1510.6951 4679.498 1523.3267 4637.608 1556.2784 C 4585.314 1597.413 4571.232 1601.0997 4583.0376 1570.3345 C 4593.875 1542.0917 4582.572 1528.6041 4549.1377 1527.3397 C 4464.153 1524.1228 4591.5522 1479.9055 4692.178 1477.7303 z M 1915.707 1481.8644 C 1902.5642 1481.3331 1887.352 1483.3081 1871.0586 1488.479 C 1803.6434 1509.8762 1726.5778 1599.2458 1747.0352 1632.3462 C 1758.4685 1650.8447 1786.503 1650.9772 1835.5052 1632.3462 C 1875.0085 1617.326 1910.4158 1605.6924 1914.0533 1606.7147 C 1917.6918 1607.7369 1921.9114 1599.438 1923.1484 1588.5245 C 1924.3862 1577.6095 1936.4124 1554.9833 1950.4336 1538.0884 C 1975.5903 1507.7753 1955.137 1483.4583 1915.707 1481.8644 z M 7278.48 1483.5181 C 6988.811 1485.128 6913.625 1490.3458 7040.355 1500.8813 C 7343.661 1526.093 7989.8516 1526.7098 7834.105 1501.7081 C 7761.3447 1490.0277 7511.313 1482.2229 7278.48 1483.5181 z M 4088.5974 1529.8202 C 4152.0176 1525.544 4201.737 1571.5941 4211.794 1657.9777 C 4217.078 1703.3577 4209.526 1740.6599 4195.258 1740.6599 C 4180.99 1740.6599 4169.626 1710.8944 4169.626 1674.5142 C 4169.626 1600.8542 4139.2905 1589.4741 4092.7317 1645.5753 C 4075.8254 1665.9471 4019.1033 1681.7762 3967.0544 1680.3019 C 3862.4785 1677.3369 3788.2202 1746.0924 3809.1313 1826.6495 C 3817.4666 1858.7567 3805.2483 1872.9517 3770.2708 1872.9517 C 3729.138 1872.9517 3719.8345 1853.4906 3719.8345 1767.9451 C 3719.8345 1655.0919 3766.8787 1609.1434 3883.5454 1607.5415 C 3917.2449 1607.078 3967.7466 1589.219 3995.9934 1567.854 C 4027.7864 1543.8066 4059.771 1531.7628 4088.5974 1529.8202 z M 3028.6106 1555.4517 C 3043.163 1555.4517 3062.612 1567.3583 3071.6055 1581.91 C 3080.5996 1596.4618 3076.236 1608.3683 3061.6836 1608.3683 C 3047.1318 1608.3683 3027.6829 1596.4618 3018.6887 1581.91 C 3009.6953 1567.3583 3014.0588 1555.4517 3028.6106 1555.4517 z M 2126.5469 1564.5468 C 2150.994 1564.587 2180.5107 1567.263 2210.056 1571.9882 C 2299.658 1586.3154 2317.543 1598.8 2317.543 1649.7095 C 2317.543 1721.8466 2282.3076 1813.5851 2227.4192 1882.8735 C 2205.7144 1910.2717 2159.9146 1936.1697 2125.72 1939.9243 C 2055.231 1947.6613 1894.2096 1887.3096 1894.2096 1853.1079 C 1894.2096 1821.6982 2041.8015 1591.8545 2075.284 1571.1613 C 2082.8303 1566.4974 2102.1006 1564.5063 2126.5469 1564.5468 z M 5780.2773 1586.0441 C 5782.2925 1585.952 5783.5845 1586.7046 5783.5845 1588.5245 C 5783.5845 1595.7997 5765.7256 1616.7108 5743.897 1634.8267 C 5722.0693 1652.9425 5704.2095 1661.9454 5704.2095 1654.6704 C 5704.2095 1647.3937 5722.0684 1626.4841 5743.897 1608.3683 C 5760.268 1594.7806 5774.231 1586.3186 5780.2773 1586.0441 z M 2257.1848 1610.8488 C 2248.8174 1611.9565 2237.4639 1624.9144 2216.6707 1651.3632 C 2192.2856 1682.3787 2156.8413 1730.0049 2138.1223 1757.1964 C 2107.3796 1801.8546 2105.8328 1799.7698 2119.1055 1734.0454 C 2130.0608 1679.7997 2123.0352 1661.285 2092.6472 1661.285 C 2030.8583 1661.285 1983.6324 1781.7783 2025.6744 1832.4373 C 2075.631 1892.6306 2112.6306 1882.5182 2210.056 1782.0011 C 2272.9163 1717.1456 2292.8528 1677.3887 2279.509 1643.0948 C 2270.742 1620.5624 2265.5525 1609.7394 2257.1848 1610.8488 z M 4853.4087 1624.9048 C 4856.167 1624.4946 4859.5874 1626.1224 4863.3306 1629.8657 C 4876.783 1643.3177 4883.394 1694.823 4877.3867 1743.9673 C 4866.1914 1835.5573 4853.4595 1811.6295 4844.3135 1680.3019 C 4841.944 1646.2665 4845.135 1626.1305 4853.4087 1624.9048 z M 5188.272 1634.8267 C 5210.1006 1634.8267 5227.9595 1639.253 5227.9595 1644.7485 C 5227.9595 1650.2423 5210.1006 1669.6274 5188.272 1687.7433 C 5155.7676 1714.7184 5148.5845 1712.9791 5148.5845 1677.8214 C 5148.5845 1654.2118 5166.4434 1634.8267 5188.272 1634.8267 z M 2530.8633 1636.4803 C 2656.768 1635.1593 2830.9224 1650.0518 2863.246 1673.6874 C 2893.3547 1695.7031 2907.1348 1752.2129 2910.375 1867.9907 C 2913.1575 1967.3726 2903.8208 2031.0233 2887.2239 2029.2212 C 2576.7825 1995.4974 2269.4202 1934.0154 2285.2969 1909.3318 C 2312.1807 1867.5353 2476.293 1834.9161 2476.293 1871.298 C 2476.293 1887.9314 2531.5374 1899.4099 2608.5845 1899.4099 C 2681.345 1899.4099 2740.8762 1887.5034 2740.8762 1872.9517 C 2740.8762 1858.3999 2723.4797 1846.4933 2702.0156 1846.4933 C 2672.3354 1846.4933 2666.9895 1826.4929 2679.6914 1762.9841 C 2696.3877 1679.5026 2696.198 1679.4912 2599.4895 1695.1847 C 2539.4148 1704.9338 2502.7512 1700.0956 2502.7512 1682.7823 C 2502.7512 1667.4474 2478.939 1661.1154 2449.8345 1668.7264 C 2420.7302 1676.3374 2396.918 1671.9238 2396.918 1657.9777 C 2396.918 1644.4595 2455.3213 1637.2716 2530.8633 1636.4803 z M 6826.208 1649.7095 C 6728.1562 1649.9226 6665.194 1652.3999 6671.5923 1658.8046 C 6680.2383 1667.457 6904.1426 1681.1013 7168.5127 1689.397 C 7432.883 1697.691 7677.7373 1706.6213 7713.389 1709.2407 C 7752.2207 1712.0927 7768.134 1705.126 7753.0767 1691.0507 C 7732.48 1671.7963 7120.3657 1649.0684 6826.208 1649.7095 z M 2983.9622 1655.4972 L 3120.388 1677.8214 C 3195.5254 1690.1963 3330.3105 1700.727 3420.5247 1700.9725 C 3604.471 1701.4731 3613.3303 1710.3081 3614.0012 1919.2537 L 3614.0012 2031.7017 L 3461.8657 2030.048 L 3309.7305 2028.3943 L 3420.5247 1972.9972 C 3494.1304 1935.9985 3529.6265 1901.2332 3527.1848 1868.8175 C 3522.6914 1809.1619 3473.023 1806.3972 3417.2173 1862.2029 C 3379.3184 1900.1012 3374.3267 1899.6053 3359.3398 1860.5493 C 3349.3896 1834.619 3362.4387 1803.0447 3392.4126 1780.3474 C 3440.0107 1744.3048 3439.5957 1742.2942 3382.4907 1741.4868 C 3349.749 1741.0233 3297.8796 1765.7391 3267.5625 1796.0571 C 3237.2454 1826.3734 3204.5034 1842.0911 3194.802 1831.6105 C 3185.1006 1821.1299 3192.3215 1807.5148 3210.5117 1801.0181 C 3228.7017 1794.5214 3243.5845 1779.9211 3243.5845 1767.9451 C 3243.5845 1734.9578 3127.189 1770.4337 3103.0247 1810.94 C 3091.3877 1830.4478 3064.5967 1846.4933 3042.6665 1846.4933 C 3007.6816 1846.4933 3007.7358 1853.791 3044.3203 1906.0245 C 3067.2542 1938.7664 3097.8481 1967.0431 3112.1196 1968.863 C 3126.392 1970.6814 3149.6577 1973.6577 3164.2095 1975.4777 C 3178.7622 1977.296 3190.668 1990.6915 3190.668 2005.2433 C 3190.668 2019.795 3140.0662 2031.6677 3078.22 2031.7017 L 2965.772 2031.7017 L 2974.8672 1844.0128 L 2983.9622 1655.4972 z M 5840.6353 1691.0507 C 5844.7437 1690.3448 5847.911 1690.8843 5849.7305 1692.7042 C 5857.0063 1699.9794 5842.213 1724.2366 5816.657 1746.4478 C 5757.7915 1797.6074 5624.8345 1830.8483 5624.8345 1794.4034 C 5624.8345 1768.7849 5663.666 1756.2291 5714.1313 1765.4646 C 5726.867 1767.7949 5759.52 1748.8943 5786.8916 1724.1235 C 5807.421 1705.5442 5828.3096 1693.1677 5840.6353 1691.0507 z M 7839.066 1716.6821 C 7820.0396 1717.9434 7822.467 1724.3545 7844.854 1733.2185 C 7872.1357 1744.0205 7865.145 1757.8989 7818.3955 1785.3083 L 7754.73 1822.5154 L 7820.876 1805.1521 C 7857.2563 1795.4612 7891.022 1783.1945 7896.1167 1778.6938 C 7914.2827 1762.6499 7870.0156 1714.6296 7839.066 1716.6821 z M 2857.4583 1723.2966 C 2843.7043 1725.543 2831.033 1776.9852 2828.5195 1846.4933 C 2825.8936 1919.1278 2834.824 1978.7849 2848.3633 1978.7849 C 2861.9033 1978.7849 2873.168 1931.1603 2873.168 1872.9517 C 2873.168 1814.7429 2876.145 1759.4557 2879.7825 1749.755 C 2883.421 1740.0527 2874.4912 1728.0203 2859.9387 1723.2966 C 2859.0103 1722.9948 2858.3755 1723.1465 2857.4583 1723.2966 z M 4010.8762 1740.6599 C 4025.4287 1740.6599 4037.3345 1745.8179 4037.3345 1752.2355 C 4037.3345 1758.6531 4025.4287 1771.3541 4010.8762 1780.3474 C 3996.3245 1789.3408 3984.4177 1784.1829 3984.4177 1768.772 C 3984.4177 1753.3611 3996.3245 1740.6599 4010.8762 1740.6599 z M 7588.5386 1793.5767 C 7543.3164 1793.5767 7499.0054 1805.7012 7490.147 1820.0349 C 7480.0835 1836.3179 7506.7036 1839.5219 7561.2534 1829.13 C 7678.233 1806.8462 7688.4824 1793.5767 7588.5386 1793.5767 z M 6941.136 1826.6495 L 6431.8135 1828.3032 L 6908.0635 1844.8396 C 7377.47 1861.079 7517.4375 1884.9309 7409.118 1930.0024 C 7368.844 1946.7601 7374.698 1949.6136 7435.5767 1944.8853 C 7525.61 1937.8911 7563.671 1872.9517 7477.7446 1872.9517 C 7446.569 1872.9517 7428.1006 1862.4081 7436.4033 1848.9738 C 7445.4478 1834.3396 7246.4546 1825.3932 6941.136 1826.6495 z M 922.69275 1851.4542 C 941.8978 1850.0315 960.8057 1854.839 974.7826 1868.8175 C 993.9521 1887.9862 985.0525 1892.2996 945.8438 1882.0466 C 903.5628 1870.9895 882.742 1883.1658 863.98834 1930.0024 C 839.5728 1990.9806 839.16504 1990.4348 837.5304 1934.1365 C 836.2288 1889.3314 880.44244 1854.5823 922.69275 1851.4542 z M 4105.961 1857.242 C 4117.504 1857.917 4119.8804 1872.5576 4104.307 1897.7563 C 4094.7156 1913.2754 4074.3074 1925.8683 4058.8318 1925.8683 C 4041.2878 1925.8683 4043.7512 1910.4994 4064.6196 1885.354 C 4078.2283 1868.9564 4090.6582 1860.328 4100.173 1858.0688 C 4102.1553 1857.5973 4104.312 1857.1451 4105.961 1857.242 z M 6176.325 1901.0636 C 6108.1255 1904.8699 5952.253 1934.0219 5934.0664 1951.4998 C 5922.023 1963.0737 5975.601 1960.5933 6053.129 1946.5388 C 6130.6562 1932.4845 6199.642 1914.7078 6206.918 1906.8513 C 6212.1953 1901.1525 6199.059 1899.7943 6176.325 1901.0636 z M 3113.7734 1902.7173 C 3122.9653 1902.3378 3133.1626 1903.8557 3142.7122 1907.6782 C 3163.8188 1916.124 3157.826 1922.9453 3127.0024 1924.2146 C 3099.1118 1925.3628 3083.4846 1918.9501 3092.276 1910.1587 C 3096.6726 1905.763 3104.5823 1903.0951 3113.7734 1902.7173 z M 1021.08466 1925.8683 C 1035.6372 1925.8683 1047.543 1931.0262 1047.543 1937.4438 C 1047.543 1943.8613 1035.6372 1956.5625 1021.08466 1965.5558 C 1006.5329 1974.5491 994.62634 1969.3911 994.62634 1953.9802 C 994.62634 1938.5693 1006.5329 1925.8683 1021.08466 1925.8683 z M 3284.9258 1952.3267 C 3307.6133 1952.3267 3318.7246 1964.2332 3309.7305 1978.7849 C 3300.737 1993.3367 3282.0828 2005.2433 3268.3892 2005.2433 C 3254.6965 2005.2433 3243.5845 1993.3367 3243.5845 1978.7849 C 3243.5845 1964.2332 3262.239 1952.3267 3284.9258 1952.3267 z M 5786.065 1955.6339 C 5776.8735 1956.0118 5768.9634 1958.6796 5764.5674 1963.0753 C 5755.776 1971.8668 5771.4033 1978.2795 5799.294 1977.1313 C 5830.1167 1975.862 5836.1104 1969.0408 5815.004 1960.5948 C 5805.454 1956.7725 5795.257 1955.2544 5786.065 1955.6339 z M 6936.1753 1966.3826 C 6888.416 1966.6039 6829.846 1967.6245 6762.5425 1968.863 C 6099.2344 1981.0684 6038.428 1986.5283 6378.897 2005.2433 C 6764.643 2026.4468 7043.113 2028.3087 6921.2925 2008.5505 C 6849.837 1996.9606 6877.027 1989.3059 7040.355 1976.3044 C 7127.668 1969.354 7079.454 1965.7189 6936.1753 1966.3826 z M 5846.423 1996.1482 C 5839.177 1996.6602 5831.4834 1997.7277 5822.4453 1999.4556 C 5786.29 2006.3673 5751.3447 2020.1616 5744.7236 2030.8748 C 5738.1035 2041.5863 5762.3125 2045.2263 5798.4673 2038.3162 C 5834.622 2031.4045 5869.5684 2016.7816 5876.1885 2006.0701 C 5881.1543 1998.036 5868.1616 1994.6093 5846.423 1996.1482 z M 6025.8438 1996.9751 C 6016.356 1997.2561 6006.1655 1997.8535 5995.251 1999.4556 C 5951.595 2005.8618 5915.876 2016.1552 5915.876 2021.7798 C 5915.876 2027.4044 5951.595 2031.7017 5995.251 2031.7017 C 6038.907 2031.7017 6074.626 2022.2351 6074.626 2010.2042 C 6074.626 2001.1802 6054.3066 1996.1305 6025.8438 1996.9751 z M 7098.233 2034.1821 C 7018.491 2036.6722 7017.5684 2038.6069 7080.0425 2057.3333 C 7138.1616 2074.753 7131.74 2078.8887 7027.126 2093.7134 C 6961.6416 2102.991 6878.298 2115.9424 6841.9175 2122.652 C 6805.5376 2129.3604 6869.7334 2129.1875 6984.958 2122.652 C 7100.1836 2116.1167 7200.26 2105.7878 7206.5464 2099.5012 C 7236.5034 2069.545 7173.8257 2031.8212 7098.233 2034.1821 z M 6124.2354 2061.4673 C 6100.258 2061.4011 6074.8916 2062.5605 6054.782 2065.6013 C 6014.5645 2071.683 6041.553 2076.9783 6114.3135 2077.177 C 6187.074 2077.3755 6219.616 2072.7085 6187.074 2066.4282 C 6170.803 2063.287 6148.2134 2061.5317 6124.2354 2061.4673 z M 3058.3762 2140.8423 C 3041.5918 2140.8423 3024.8076 2142.4749 3012.0742 2145.8032 C 2986.6082 2152.4583 3007.4443 2158.2056 3058.3762 2158.2056 C 3109.309 2158.2056 3130.1443 2152.4583 3104.6782 2145.8032 C 3091.9458 2142.4749 3075.1614 2140.8423 3058.3762 2140.8423 z M 2902.1067 2167.3005 C 2892.9155 2167.6785 2885.0059 2170.3462 2880.6094 2174.742 C 2871.8179 2183.5334 2887.445 2189.946 2915.336 2188.7979 C 2946.1584 2187.5286 2952.152 2180.7073 2931.0454 2172.2615 C 2921.4958 2168.439 2911.2986 2166.9211 2902.1067 2167.3005 z M 4712.022 2170.608 C 4675.1113 2170.608 4638.863 2181.0254 4630.993 2193.7588 C 4623.124 2206.4922 4659.3716 2216.91 4712.022 2216.91 C 4764.6724 2216.91 4801.7466 2206.4922 4793.8774 2193.7588 C 4786.0083 2181.0254 4748.9326 2170.608 4712.022 2170.608 z M 3931.5012 2193.7588 C 3919.5122 2193.7588 3907.5232 2195.876 3898.4282 2199.5466 C 3880.2383 2206.8862 3895.121 2212.776 3931.5012 2212.776 C 3967.8813 2212.776 3982.7642 2206.8862 3964.574 2199.5466 C 3955.479 2195.876 3943.49 2193.7588 3931.5012 2193.7588 z M 3881.8918 2246.6755 C 3862.7095 2246.7725 3844.9312 2248.3245 3832.2825 2251.6365 C 3806.986 2258.2593 3833.606 2263.5044 3891.8137 2263.212 C 3950.0222 2262.9182 3971.028 2257.9653 3938.1157 2251.6365 C 3921.6602 2248.4714 3901.0742 2246.5786 3881.8918 2246.6755 z M 4245.694 2246.6755 C 4269.672 2246.7402 4292.2617 2248.4956 4308.532 2251.6365 C 4341.0747 2257.9167 4308.532 2262.5837 4235.772 2262.3853 C 4163.0117 2262.1865 4136.023 2256.8914 4176.2407 2250.8096 C 4196.35 2247.7688 4221.716 2246.6094 4245.694 2246.6755 z M 3427.1392 2256.5974 C 3411.8179 2258.2769 3402.3345 2263.2412 3402.3345 2270.6533 C 3402.3345 2284.8418 3445.7153 2296.285 3499.0728 2296.285 C 3612.4678 2296.285 3608.903 2284.5107 3488.3242 2261.5583 C 3463.6196 2256.8557 3442.4604 2254.918 3427.1392 2256.5974 z M 3166.69 2273.1338 C 3157.4988 2273.5117 3149.589 2276.1797 3145.1926 2280.5752 C 3136.4011 2289.3667 3152.0286 2295.7795 3179.9192 2294.6313 C 3210.7417 2293.362 3216.7354 2286.5408 3195.629 2278.0947 C 3186.079 2274.2725 3175.882 2272.7544 3166.69 2273.1338 z M 4702.1 2273.1338 C 4687.714 2273.3115 4673.85 2275.2979 4664.893 2278.9216 C 4646.98 2286.1692 4668.3657 2291.8633 4712.022 2291.324 C 4755.678 2290.7847 4770.0117 2284.803 4744.268 2278.0947 C 4731.3965 2274.7407 4716.4873 2272.9563 4702.1 2273.1338 z M 3058.3762 2299.5923 C 3046.3872 2299.5923 3034.3984 2301.7095 3025.3032 2305.38 C 3007.1133 2312.7197 3021.996 2318.6091 3058.3762 2318.6091 C 3094.7563 2318.6091 3109.6392 2312.7197 3091.4492 2305.38 C 3082.354 2301.7095 3070.3652 2299.5923 3058.3762 2299.5923 z M 5475.1797 2332.665 C 5482.331 2332.8445 5482.782 2343.9436 5476.0063 2361.604 C 5458.417 2407.441 5439.626 2415.3716 5439.626 2377.3135 C 5439.626 2363.6194 5451.699 2344.8623 5466.0845 2335.9724 C 5469.834 2333.655 5472.796 2332.6055 5475.1797 2332.665 z M 7075.0815 2337.626 C 7059.4004 2338.3997 7066.496 2346.319 7090.7915 2364.0845 C 7115.637 2382.252 7126.4546 2402.3718 7114.769 2408.733 C 7103.084 2415.094 7109.445 2416.1047 7128.825 2411.2134 C 7148.2056 2406.3218 7174.995 2402.1182 7188.3564 2402.1182 C 7251.295 2402.1182 7202.592 2354.24 7128.825 2343.4138 C 7101.8945 2339.4607 7084.4907 2337.161 7075.0815 2337.626 z M 2284.47 2370.699 C 2241.3098 2370.069 2186.905 2371.7502 2132.3347 2376.4868 L 1933.8971 2393.85 L 2172.0222 2397.1572 C 2302.9912 2399.0676 2392.288 2391.1758 2370.4595 2379.794 C 2359.5454 2374.1033 2327.6304 2371.3289 2284.47 2370.699 z M 6127.543 2378.9673 C 6139.5317 2378.9673 6151.5205 2381.0842 6160.6157 2384.755 C 6178.8057 2392.0947 6163.923 2397.9841 6127.543 2397.9841 C 6091.1626 2397.9841 6076.28 2392.0947 6094.4697 2384.755 C 6103.565 2381.0842 6115.5537 2378.9673 6127.543 2378.9673 z M 7265.251 2428.5767 C 7236.1465 2428.5767 7212.3345 2440.4832 7212.3345 2455.035 C 7212.3345 2469.5867 7236.1465 2481.4932 7265.251 2481.4932 C 7294.3555 2481.4932 7318.1675 2469.5867 7318.1675 2455.035 C 7318.1675 2440.4832 7294.3555 2428.5767 7265.251 2428.5767 z M 2215.0168 2431.8838 C 2195.8345 2431.9807 2178.0562 2433.5327 2165.4075 2436.8447 C 2140.111 2443.4675 2166.731 2448.7126 2224.9387 2448.4204 C 2283.1475 2448.1265 2304.153 2443.1736 2271.241 2436.8447 C 2254.7852 2433.6797 2234.1995 2431.787 2215.0168 2431.8838 z M 1499.8151 2458.3423 C 1490.624 2458.7202 1482.7142 2461.388 1478.3177 2465.7837 C 1469.5262 2474.5752 1485.1536 2480.9878 1513.0443 2479.8396 C 1543.8668 2478.5703 1549.8605 2471.749 1528.7539 2463.3032 C 1519.2042 2459.4807 1509.0071 2457.9626 1499.8151 2458.3423 z M 1947.1263 2458.3423 C 1925.5465 2458.3423 1903.966 2460.1492 1887.5951 2463.3032 C 1854.8531 2469.6094 1881.6417 2474.0518 1947.1263 2474.0518 C 2012.6108 2474.0518 2039.4001 2469.6094 2006.6575 2463.3032 C 1990.2866 2460.1492 1968.7068 2458.3423 1947.1263 2458.3423 z M 7450.4595 2458.3423 L 7331.397 2461.6494 L 7463.6885 2483.147 C 7536.4487 2495.1843 7679.3247 2514.442 7781.1885 2526.1416 L 7966.397 2547.6392 L 7635.6675 2562.522 L 7304.9385 2576.578 L 7655.511 2582.3657 C 7934.6353 2586.6355 8006.0845 2580.1792 8006.0845 2551.7732 C 8006.0845 2511.8743 7655.101 2452.8806 7450.4595 2458.3423 z M 1515.5248 2501.337 C 1324.3438 2502.0378 1247.2368 2510.4514 1227.7904 2529.449 C 1217.6052 2539.3984 1393.4271 2546.1663 1618.8776 2544.3318 C 1844.329 2542.4973 2036.4393 2533.567 2045.5182 2524.488 C 2054.598 2515.4092 1919.6207 2505.6052 1746.2084 2502.9907 C 1655.039 2501.6147 1579.2523 2501.1028 1515.5248 2501.337 z M 7241.273 2564.1755 C 7232.082 2564.5535 7224.1714 2567.2212 7219.776 2571.617 C 7210.9844 2580.4084 7226.6113 2586.821 7254.5024 2585.6729 C 7285.3247 2584.4036 7291.3184 2577.5823 7270.212 2569.1365 C 7260.662 2565.314 7250.465 2563.7961 7241.273 2564.1755 z M 6681.514 2590.6338 C 6604.785 2590.6226 6526.9136 2591.4834 6466.54 2593.9412 C 6345.795 2598.8538 6437.1055 2603.0022 6669.9385 2603.0361 C 6902.7725 2603.07 7001.9614 2598.8877 6889.8735 2593.9412 C 6833.8296 2591.4673 6758.243 2590.6453 6681.514 2590.6338 z M 6133.3306 2623.7068 C 6097.8916 2624.6936 6074.626 2628.3076 6074.626 2636.1091 C 6074.626 2650.2217 6160.027 2663.2473 6263.9683 2664.2212 C 6367.9106 2665.1934 6458.917 2671.48 6466.54 2679.104 C 6474.164 2686.7278 6486.891 2693.16 6494.652 2693.16 C 6502.413 2693.16 6496.902 2682.828 6483.0767 2670.0088 C 6455.384 2644.3274 6239.6465 2620.745 6133.3306 2623.7068 z M 423.29214 2659.2603 C 191.44382 2659.0713 5.522111 2662.3447 0.7856432 2670.0088 C -6.0719805 2681.1047 32.726925 2695.7517 87.60204 2702.255 C 142.47716 2708.758 247.17886 2709.388 319.93927 2703.9087 C 392.69968 2698.4277 653.3689 2693.286 899.5417 2693.16 C 1145.7145 2693.0322 1342.2925 2688.5994 1336.1041 2682.4111 C 1323.1406 2669.447 809.7059 2659.5735 423.29214 2659.2603 z M 6660.0166 2670.0088 C 6631.243 2670.0574 6603.0015 2671.1248 6583.122 2674.143 C 6543.3643 2680.1794 6582.6265 2685.0403 6669.9385 2684.8916 C 6757.2515 2684.7432 6789.4272 2680.0308 6741.872 2674.143 C 6718.095 2671.199 6688.79 2669.9587 6660.0166 2670.0088 z M 6977.5166 2696.4673 C 6963.1304 2696.6448 6949.2666 2698.631 6940.3096 2702.255 C 6922.3965 2709.5027 6943.782 2715.1968 6987.4385 2714.6572 C 7031.0947 2714.118 7045.428 2708.1365 7019.6846 2701.4282 C 7006.813 2698.074 6991.904 2696.2896 6977.5166 2696.4673 z M 968.168 2722.9255 C 951.38367 2722.9255 934.5993 2724.558 921.8659 2727.8865 C 896.39996 2734.5415 917.236 2740.2888 968.168 2740.2888 C 1019.10077 2740.2888 1039.936 2734.5415 1014.4701 2727.8865 C 1001.7375 2724.558 984.9531 2722.9255 968.168 2722.9255 z M 7227.2173 2746.9033 C 7207.527 2747.6025 7186.3354 2757.9268 7180.0884 2776.669 C 7173.8506 2795.3823 7015.644 2819.7349 6761.716 2841.1611 L 6352.4385 2875.8877 L 6747.6597 2861.005 C 7138.8696 2846.9731 7265.251 2825.8037 7265.251 2773.3618 C 7265.251 2754.8423 7246.908 2746.204 7227.2173 2746.9033 z M 1526.2734 2749.3838 C 1517.0823 2749.7617 1509.1726 2752.4294 1504.776 2756.8252 C 1495.9846 2765.6167 1511.6118 2772.0295 1539.5026 2770.8813 C 1570.3252 2769.612 1576.3188 2762.7908 1555.2123 2754.3447 C 1545.6626 2750.5225 1535.4653 2749.0044 1526.2734 2749.3838 z M 1537.0221 2831.2393 L 1140.1472 2834.5466 L 1588.2852 2850.2563 C 1909.3629 2861.357 2038.5055 2875.5195 2046.345 2899.0388 C 2059.5217 2938.568 2875.7349 2942.4873 3045.147 2903.9998 C 3115.4368 2888.03 2982.1487 2884.1333 2648.272 2892.4243 C 2249.099 2902.3364 2123.7668 2897.4966 2039.7305 2866.7927 C 1962.513 2838.579 1826.5878 2828.6958 1537.0221 2831.2393 z M 5733.1484 2855.2173 C 5723.957 2855.595 5716.0464 2858.263 5711.651 2862.6587 C 5702.8594 2871.45 5718.487 2877.8628 5746.3774 2876.7146 C 5777.2 2875.4453 5783.194 2868.624 5762.087 2860.1782 C 5752.5376 2856.3557 5742.3403 2854.8376 5733.1484 2855.2173 z M 5973.754 2882.5024 L 5849.7305 2885.8096 L 5955.5635 2904.8267 C 6115.7695 2933.5103 6132.041 2933.5103 6114.3135 2904.8267 C 6105.3203 2890.275 6042.0176 2880.437 5973.754 2882.5024 z M 6228.415 2932.9385 C 6209.268 2933.8606 6223.454 2947.5452 6259.8345 2962.704 C 6322.8545 2988.9607 6323.4795 2990.6965 6273.0635 3011.4868 C 6226.6025 3030.644 6229.023 3033.832 6292.907 3035.4646 C 6332.926 3036.4868 6365.6675 3025.5266 6365.6675 3011.4868 C 6365.6675 2980.9976 6277.4795 2930.5745 6228.415 2932.9385 z M 5783.5845 3013.9673 C 5757.2095 3013.9673 5730.8335 3015.07 5710.824 3018.1013 C 5670.806 3024.1636 5703.5483 3029.6768 5783.5845 3029.6768 C 5863.6206 3029.6768 5896.3633 3024.1636 5856.3447 3018.1013 C 5836.3354 3015.07 5809.9604 3013.9673 5783.5845 3013.9673 z M 6097.7773 3013.9673 C 6073.7993 3013.901 6048.4336 3015.0605 6028.324 3018.1013 C 5988.106 3024.1829 6015.0947 3029.4783 6087.8555 3029.6768 C 6160.6157 3029.8755 6193.158 3025.2085 6160.6157 3018.9282 C 6144.3447 3015.787 6121.755 3014.0317 6097.7773 3013.9673 z M 5485.928 3047.867 C 5473.932 3047.5667 5457.4272 3048.0203 5435.492 3048.6938 C 5406.2456 3049.5916 5368.1187 3051.996 5320.5635 3054.4814 C 5175.043 3062.086 5026.215 3075.7512 4989.8345 3085.074 C 4927.766 3100.9773 4929.3975 3102.862 5016.293 3118.9736 C 5083.1953 3131.3777 5051.986 3137.1282 4903.8447 3139.6443 C 4788.9004 3141.5967 4698.793 3154.7678 4698.793 3169.41 C 4698.793 3195.705 5015.059 3183.7566 5201.501 3150.393 L 5294.1055 3133.8564 L 5201.501 3115.6665 L 5108.897 3097.4763 L 5227.9595 3091.6885 C 5293.444 3088.6946 5400.6 3076.2307 5466.0845 3063.5767 C 5514.234 3054.2715 5521.9175 3048.7664 5485.928 3047.867 z M 4549.965 3162.7954 C 4507.7144 3163.123 4452.7305 3166.235 4394.522 3171.8904 C 4278.1055 3183.1995 4083.8345 3193.1777 3962.9204 3194.2146 C 3808.7478 3195.534 3748.426 3205.0037 3761.1758 3225.6338 C 3772.5881 3244.0984 3824.9766 3249.129 3901.7356 3239.69 C 3968.9941 3231.4185 4164.78 3216.5566 4336.6445 3206.617 C 4508.51 3196.6758 4639.479 3180.5493 4627.686 3170.2368 C 4621.79 3165.0803 4592.216 3162.4658 4549.965 3162.7954 z" svg:height="32.443443mm" draw:style-name="style-2" svg:viewBox="0.0 0.0 8006.084 3244.3442" svg:width="80.06084mm" svg:x="0.0mm" svg:y="8.074442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443455mm" fo:page-width="80.0608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