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0.21245mm" fo:page-width="141.579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157">
          <draw:g draw:id="layer1">
            <draw:path svg:d="M 13971.664 10976.803 C 13965.483 10970.964 13427.676 10972.685 12776.533 10980.627 C 12125.395 10988.569 11592.468 10987.732 11592.253 10978.767 C 11592.042 10969.8 11446.076 10966.959 11267.887 10972.452 C 11089.697 10977.945 10881.476 10975.582 10805.169 10967.197 C 10410.265 10923.81 8792.689 10935.314 7358.283 10991.714 C 6972.878 11006.867 6562.126 11011.642 6445.502 11002.323 C 6328.878 10993.006 5870.2627 10986.222 5426.358 10987.248 C 4982.4526 10988.273 4591.763 10983.941 4558.159 10977.618 C 4524.555 10971.297 4102.787 10966.807 3620.8972 10967.642 C 2917.153 10968.859 2740.5723 10976.015 2723.59 11003.997 C 2711.9612 11023.158 2702.0095 11026.937 2701.475 11012.393 C 2700.871 10995.976 2512.3804 10986.981 2204.409 10988.675 C 1931.5575 10990.174 1476.0167 10987.288 1192.096 10982.262 C 908.17487 10977.235 550.8851 10975.598 398.11804 10978.624 C 244.14932 10981.673 111.05659 10972.516 99.484695 10958.075 C 88.00284 10943.748 78.3342 10577.751 77.99901 10144.747 C 77.54018 9553.01 69.706154 9357.622 46.457516 9358.083 C 23.088665 9358.545 23.030226 9349.28 46.217197 9320.1875 C 79.04516 9278.999 85.30729 9138.607 94.30555 8242.101 C 99.36651 7737.8936 73.1388 5816.986 50.10373 5004.761 C 27.369633 4203.1357 19.89381 2960.3357 37.470055 2904.4634 C 48.41375 2869.675 47.28908 2847.7136 34.971115 2855.6602 C 22.652645 2863.6067 14.105546 2784.8848 15.976697 2680.7217 C 17.848352 2576.559 13.144081 1955.5724 5.523221 1300.7511 C -7.248427 203.38646 0.4294594 -32.654102 46.57076 38.800068 C 87.81824 102.675766 5088.6274 72.978676 5114.198 8.706116 C 5120.0347 -5.96454 5126.0737 -1.6486497 5127.618 18.296434 C 5129.881 47.52127 5138.0015 48.01578 5169.453 20.843616 C 5190.918 2.298945 5208.7046 -2.4886944 5208.9785 10.20443 C 5209.2524 22.8973 5423.6704 29.040134 5685.4624 23.85483 C 5947.2544 18.669523 6161.6484 21.628857 6161.8945 30.43131 C 6162.141 39.233463 6278.4106 44.42008 6420.273 41.957073 C 6736.2207 36.471497 7358.103 56.66472 7386.2925 73.32477 C 7397.6274 80.023476 7406.6377 72.1955 7406.3154 55.928936 C 7405.993 39.662365 7418.416 33.850533 7433.9204 43.01407 C 7449.426 52.1774 7571.7026 62.99488 7705.648 67.05279 C 7839.593 71.11101 8050.4688 77.55623 8174.262 81.37574 C 8384.682 87.868095 9307.532 69.97564 9483.703 55.98793 C 9527.299 52.52667 9590.622 58.765285 9624.425 69.85159 C 9659.018 81.19876 9679.401 79.97876 9671.059 67.06046 C 9662.91 54.438797 9700.705 42.97178 9755.05 41.577675 C 10237.157 29.211313 10579.205 24.814476 10779.869 28.404324 C 10910.91 30.748535 11208.733 36.252125 11441.699 40.63468 C 11674.665 45.016983 12162.975 47.90703 12526.83 47.056942 C 13412.855 44.986805 13946.481 59.50662 14001.533 87.18308 C 14040.436 106.74135 14045.748 142.7898 14039.027 341.51938 C 14018.408 951.0757 14016.093 1103.8998 14021.869 1473.0118 C 14025.288 1691.2683 14030.045 1887.6655 14032.445 1909.4504 C 14034.845 1931.2352 14037.104 2002.642 14037.466 2068.132 C 14038.509 2256.7898 14058.506 2462.1382 14077.621 2480.513 C 14087.266 2489.781 14084.289 2518.6733 14071.007 2544.7175 C 14051.46 2583.046 14044.366 2984.8093 14060.271 3152.6846 C 14062.335 3174.4763 14057.823 3227.043 14050.238 3269.4995 C 14042.654 3311.956 14043.02 3356.8674 14051.05 3369.3032 C 14059.079 3381.7388 14069.909 3513.6304 14075.113 3662.3955 C 14080.321 3811.1602 14095.082 3940.0447 14107.913 3948.8052 C 14120.749 3957.566 14113.984 3981.5164 14092.877 4002.0278 C 14064.702 4029.4106 14061.319 4056.2239 14080.141 4102.9233 C 14094.24 4137.904 14100.021 4182.4478 14092.993 4201.9097 C 14085.964 4221.371 14094.725 4237.189 14112.458 4237.0605 C 14134.068 4236.9043 14135.563 4243.421 14116.997 4256.8184 C 14101.651 4267.892 14090.05 4373.594 14090.989 4493.7812 C 14091.92 4613.115 14084.41 4724.75 14074.302 4741.8584 C 14064.192 4758.966 14072.523 4782.7803 14092.819 4794.78 C 14123.43 4812.8765 14122.323 4824.296 14086.344 4861.742 C 14057.604 4891.648 14049.663 4925.629 14062.8125 4962.404 C 14073.732 4992.9375 14083.204 5107.2227 14083.861 5216.372 C 14084.546 5330.4434 14097.225 5422.8506 14113.686 5433.7 C 14132.825 5446.319 14131.358 5452.9272 14109.259 5453.6357 C 14091.077 5454.2183 14076.556 5472.5513 14076.987 5494.3755 C 14077.418 5516.1987 14092.656 5533.9424 14110.848 5533.805 C 14132.8955 5533.6387 14130.864 5542.3647 14104.75 5559.9844 C 14071.378 5582.4995 14072.526 5586.3354 14112.488 5585.889 C 14155.724 5585.4062 14156.286 5590.33 14119.657 5648.7246 C 14076.278 5717.8774 14078.749 5879.678 14123.645 5909.846 C 14141.006 5921.512 14136.588 5929.342 14112.085 5930.328 C 14076.828 5931.7466 14076.887 5934.686 14112.611 5956.7812 C 14138.323 5972.6855 14141.125 5982.0156 14120.3955 5982.685 C 14096.896 5983.445 14095.159 6001.5195 14114.071 6048.438 C 14130.96 6090.3438 14130.849 6119.148 14113.76 6130.184 C 14097.045 6140.977 14093.895 6330.5664 14105.168 6647.3584 C 14116.408 6963.3267 14113.304 7151.776 14096.728 7159.1255 C 14082.3 7165.5234 14084.5625 7171.4204 14101.758 7172.2285 C 14122.998 7173.2275 14126.98 7197.1465 14114.183 7246.847 C 14081.247 7374.76 14082.176 7979.669 14115.428 8056.6304 C 14126.97 8083.3423 14125.903 8113.1343 14113.057 8122.836 C 14083.726 8144.989 14087.367 8603.634 14116.868 8603.049 C 14128.792 8602.813 14139.402 8575.808 14140.442 8543.04 C 14141.959 8495.218 14144.981 8492.936 14155.765 8531.473 C 14163.15 8557.881 14151.036 8600.368 14128.846 8625.889 C 14096.876 8662.653 14087.543 8765.488 14083.92 9121.001 C 14073.759 10117.525 14066.198 10280.125 14027.116 10342.431 C 13966.652 10438.82 13985.373 10452.616 14056.482 10364.069 L 14121.267 10283.3955 L 14104.775 10363.112 C 14095.708 10406.957 14078.026 10463.873 14065.48 10489.593 C 14052.937 10515.3125 14048.749 10536.235 14056.178 10536.088 C 14063.601 10535.941 14059.239 10565.005 14046.4795 10600.676 C 14030.696 10644.804 14032.774 10668.488 14052.986 10674.783 C 14081.652 10683.712 14073.41 10726.173 14011.673 10887.611 C 13999.08 10920.541 14006.339 10934.028 14036.337 10933.434 C 14059.717 10932.971 14079.083 10944.496 14079.37 10959.045 C 14079.876 10984.52 13994.693 10998.563 13971.664 10976.803 z M 13971.58 10723.008 C 13971.212 10628.409 13967.654 10461.759 13963.672 10352.676 C 13959.687 10243.593 13964.605 10067.844 13974.6045 9962.122 C 13984.598 9856.401 13983.044 9770.095 13971.153 9770.33 C 13959.263 9770.565 13960.036 9749.71 13972.873 9723.985 C 14010.937 9647.711 14040.35 8941.903 14007.07 8903.383 C 13988.287 8881.642 13987.748 8870.242 14005.489 8869.891 C 14020.278 8869.598 14032.259 8842.565 14032.114 8809.82 C 14031.966 8777.074 14033.3545 8422.766 14035.198 8022.469 C 14040.297 6914.9043 13992.778 4424.3633 13966.553 4424.8335 C 13953.8545 4425.061 13866.833 4499.838 13773.163 4591.004 C 13473.721 4882.448 13272.105 5017.997 12854.011 5208.96 C 12536.066 5354.1797 12225.775 5414.5933 11759.994 5421.966 C 11411.703 5427.478 11367.418 5422.0635 11017.218 5331.1494 C 10694.556 5247.385 10389.403 5159.005 9946.719 5021.1074 C 9811.156 4978.8794 9563.056 4827.6357 9580.613 4797.9272 C 9587.526 4786.227 9577.797 4782.542 9558.991 4789.7383 C 9515.45 4806.3984 9284.336 4510.511 9240.555 4382.0586 C 9219.807 4321.179 9135.06 4217.5054 9008.88 4098.644 C 8864.666 3962.7942 8789.4375 3867.0889 8735.48 3750.8223 C 8571.02 3396.4495 8475.7295 3210.3696 8458.892 3210.7031 C 8449.143 3210.896 8451.592 3362.682 8464.332 3548.0051 C 8477.074 3733.3281 8497.897 4087.1963 8510.606 4334.3784 C 8523.316 4581.561 8540.299 4831.3047 8548.346 4889.3647 C 8556.393 4947.4253 8566.76 5098.7363 8571.383 5225.611 C 8579.041 5435.7427 8573.574 5466.102 8510.02 5566.4004 C 8471.646 5626.9595 8440.92 5696.3613 8441.74 5720.6255 C 8456.873 6168.5254 8468.648 7139.7095 8460.932 7303.494 C 8451.194 7510.1294 8454.572 7526.0957 8537.844 7667.0483 C 8585.747 7748.1333 8618.886 7820.7744 8611.487 7828.473 C 8604.088 7836.1714 8569.37 7787.812 8534.337 7721.0083 C 8499.304 7654.204 8461.166 7593.9473 8449.587 7587.104 C 8438.008 7580.2607 8430.435 7670.595 8432.757 7787.848 C 8435.078 7905.1006 8445.896 8000.362 8456.797 7999.54 C 8467.697 7998.7188 8518.23 7959.015 8569.093 7911.3096 C 8635.665 7848.8687 8676.854 7773.93 8716.133 7643.777 C 8807.992 7339.3984 9119.562 6748.021 9223.477 6680.8135 C 9242.041 6668.8057 9256.935 6644.1035 9256.575 6625.9185 C 9256.215 6607.733 9357.09 6491.6816 9480.741 6368.0264 C 9711.158 6137.6035 10043.835 5890.1304 10165.249 5858.8335 C 10202.742 5849.1694 10250.968 5825.6226 10272.422 5806.5063 C 10309.125 5773.8022 10630.381 5675.0137 10864.246 5624.5146 C 10922.219 5611.9976 11177.673 5582.7075 11431.923 5559.4272 C 11838.977 5522.156 11926.717 5521.6167 12166.432 5554.9116 C 12632.715 5619.6743 13214.845 5866.4106 13476.391 6110.1367 C 13661.188 6282.3438 13979.889 6670.829 13956.406 6695.2607 C 13946.501 6705.568 13926.243 6693.2666 13911.395 6667.9233 C 13889.26 6630.1436 13859.72 6624.7637 13747.39 6638.051 C 13506.421 6666.5537 13223.685 6710.642 13213.43 6721.312 C 13197.698 6737.6797 13531.755 7066.522 13563.479 7065.894 C 13579.163 7065.583 13592.415 7083.1836 13592.928 7105.006 C 13594.097 7154.7417 13685.727 7379.12 13751.5625 7493.463 C 13898.234 7748.1973 13980.528 8334.208 13935.839 8805.659 C 13889.81 9291.249 13662.94 9802.656 13338.379 10152.448 C 13241.602 10256.747 13156.267 10342.204 13148.736 10342.354 C 13141.211 10342.503 13080.464 10390.197 13013.749 10448.343 C 12860.227 10582.139 12517.035 10749.09 12211.309 10838.703 L 11974.512 10908.113 L 12318.665 10914.528 C 12507.95 10918.057 12957.439 10915.108 13317.532 10907.976 L 13972.248 10895.009 L 13971.58 10723.008 z M 13943.156 6754.0435 C 13942.867 6739.494 13947.883 6727.486 13954.297 6727.3594 C 13960.713 6727.2324 13973.557 6738.886 13982.836 6753.2573 C 13992.115 6767.629 13987.103 6779.636 13971.693 6779.9414 C 13956.287 6780.2466 13943.443 6768.5923 13943.156 6754.0435 z M 11299.694 10908.247 C 11299.406 10893.698 11281.314 10882.148 11259.491 10882.58 C 11206.468 10883.631 11200.425 10882.059 11046.687 10827.237 C 10973.395 10801.102 10850.583 10758.688 10773.774 10732.985 C 10402.895 10608.873 10161.219 10447.308 9875.797 10132.665 C 9523.756 9744.587 9303.321 9306.808 9254.029 8897.843 C 9223.546 8644.925 9228.438 8290.398 9264.624 8130.191 C 9281.138 8057.089 9295.832 7991.301 9297.283 7983.994 C 9313.006 7904.71 9387.84 7677.5933 9405.929 7654.2607 C 9418.779 7637.6846 9468.011 7545.683 9515.333 7449.812 C 9679.895 7116.434 9848.521 6895.9424 10082.093 6708.733 C 10163.981 6643.099 10237.314 6589.2725 10245.056 6589.119 C 10252.792 6588.966 10318.332 6552.3325 10390.693 6507.712 C 10463.056 6463.091 10584.387 6399.712 10660.319 6366.869 C 10736.252 6334.026 10857.349 6278.3315 10929.426 6243.1025 C 11009.45 6203.9907 11140.443 6170.2773 11265.856 6156.517 C 11378.816 6144.123 11477.476 6123.4287 11485.099 6110.5293 C 11492.721 6097.6304 11510.071 6093.643 11523.652 6101.669 C 11537.23 6109.696 11633.404 6119.0527 11737.365 6122.4624 C 11841.329 6125.872 11940.002 6142.2456 11956.644 6158.847 C 11979.609 6181.7617 11915.161 6186.6436 11689.08 6179.115 C 11525.281 6173.66 11340.854 6181.5083 11279.241 6196.555 C 11217.627 6211.6016 11127.741 6231.6387 11079.49 6241.0806 C 11031.24 6250.523 10966.234 6275.314 10935.031 6296.173 C 10903.831 6317.0312 10827.974 6348.4307 10766.462 6365.9497 C 10704.95 6383.4688 10654.851 6409.247 10655.127 6423.2363 C 10655.404 6437.224 10640.751 6448.9946 10622.565 6449.3926 C 10604.38 6449.7896 10521.011 6493.286 10437.301 6546.051 C 10353.591 6598.8154 10272.071 6634.285 10256.145 6624.8726 C 10239.591 6615.089 10235.01 6619.873 10245.452 6636.0444 C 10255.709 6651.927 10237.614 6673.0806 10204.186 6684.2876 C 10142.832 6704.8555 9823.8955 7028.9307 9709.692 7186.747 C 9674.24 7235.7373 9610.333 7344.0244 9567.677 7427.3857 L 9490.115 7578.9526 L 9583.139 7673.7515 C 9634.299 7725.8906 9676.497 7785.559 9676.907 7806.3467 C 9678.462 7884.785 9723.253 7837.9614 9792.394 7685.6196 C 9919.447 7405.6763 10097.947 7234.716 10211.828 7283.904 C 10268.914 7308.5605 10411.376 7484.1646 10412.539 7531.3057 C 10412.814 7542.5283 10437.301 7589.7812 10466.95 7636.313 L 10520.86 7720.9146 L 10645.623 7643.488 C 10714.241 7600.9023 10824.936 7527.4106 10891.606 7480.171 C 10958.279 7432.931 11023.186 7394.076 11035.838 7393.825 C 11048.493 7393.5747 11103.871 7368.079 11158.8955 7337.1685 L 11258.944 7280.9673 L 11330.563 7349.803 C 11414.557 7430.5317 11594.132 7521.081 11762.801 7567.751 C 11842.072 7589.6855 11932.539 7647.3613 12030.472 7738.3994 C 12166.933 7865.253 12181.008 7872.1978 12212.039 7827.981 C 12230.542 7801.6167 12262.217 7720.1763 12282.425 7647.001 C 12322.2 7502.9927 12446.72 7328.0312 12467.611 7386.8 C 12474.318 7405.667 12493.687 7431.6597 12510.65 7444.561 C 12664.326 7561.415 12743.291 7635.3857 12743.837 7663.0015 C 12744.654 7704.2383 12822.971 7855.5947 12852.53 7873.0635 C 12881.234 7890.0273 12915.315 7841.9546 12956.606 7726.27 C 13007.377 7584.013 13019.93 7578.82 13159.175 7642.464 C 13229.529 7674.6187 13326.777 7718.497 13375.282 7739.97 C 13428.377 7763.4746 13497.557 7831.67 13549.112 7911.3228 C 13650.243 8067.5723 13865.847 8255.832 13892.332 8211.016 C 13933.091 8142.0483 13834.154 7774.2314 13703.888 7510.4395 C 13667.611 7436.979 13637.681 7366.12 13637.37 7352.976 C 13635.475 7271.661 13160.531 6716.6177 13093.979 6717.9355 C 13083.538 6718.142 13028.222 6677.7637 12971.05 6628.204 C 12913.881 6578.6455 12846.139 6531.551 12820.507 6523.549 C 12794.877 6515.5474 12773.57 6491.9473 12773.158 6471.103 C 12772.679 6446.9897 12744.724 6433.755 12696.288 6434.714 C 12654.42 6435.543 12606.658 6420.5884 12590.152 6401.481 C 12573.6455 6382.3745 12512.04 6351.917 12453.253 6333.799 C 12394.469 6315.6797 12346.171 6290.8574 12345.928 6278.6367 C 12345.686 6266.416 12336.604 6258.822 12325.746 6261.7603 C 12285.096 6272.7607 12000.364 6201.0107 11999.941 6179.66 C 11999.401 6152.348 11986.476 6152.19 12165.805 6181.681 C 12429.797 6225.0947 12951.865 6486.907 13087.498 6643.901 C 13111.875 6672.115 13156.155 6679.015 13246.74 6668.713 C 13419.706 6649.043 13783.366 6578.313 13799.883 6561.13 C 13840.063 6519.325 13356.149 6057.3535 13185.302 5974.416 C 13120.977 5943.1904 13085.057 5910.3438 13095.642 5892.43 C 13105.865 5875.136 13101.539 5870.14 13085.384 5880.573 C 13070.028 5890.49 12968.31 5859.5464 12859.345 5811.8096 C 12587.094 5692.538 12362.376 5626.5063 12080.746 5583.022 C 11857.336 5548.528 11778.165 5550.4062 11406.244 5599.0283 C 11355.434 5605.6704 11236.619 5619.404 11142.213 5629.5464 C 10968.275 5648.233 10775.638 5691.572 10506.004 5772.6797 C 10368.23 5814.123 9988.843 6000.716 9959.513 6041.459 C 9952.431 6051.298 9889.069 6104.986 9818.712 6160.766 C 9629.65 6310.651 9232.359 6739.433 9233.41 6792.46 C 9233.658 6804.9634 9214.449 6823.0864 9190.726 6832.734 C 9167.002 6842.3804 9154.073 6856.507 9161.999 6864.123 C 9169.922 6871.7397 9144.089 6914.7935 9104.592 6959.7974 C 9021.71 7054.228 8855.947 7393.2134 8760.316 7663.8364 C 8724.059 7766.439 8677.199 7898.362 8656.186 7956.9976 C 8611.333 8082.148 8601.069 8430.381 8636.398 8628.364 C 8650.048 8704.8545 8665.217 8838.984 8670.108 8926.429 C 8689.418 9271.648 8934.549 9896.628 9162.18 10180.998 C 9202.891 10231.857 9248.485 10292.585 9263.504 10315.948 C 9357.427 10462.064 9466.15 10596.895 9544.664 10664.623 C 9594.47 10707.587 9665.771 10768.815 9703.115 10800.686 C 9804.65 10887.339 9927.754 10908.376 10307.227 10903.921 C 10496.397 10901.699 10752.531 10906.758 10876.415 10915.16 C 11219.399 10938.426 11300.267 10937.1045 11299.694 10908.247 z M 11518.109 10912.858 C 11499.778 10905.881 11470.019 10906.47 11451.977 10914.168 C 11433.937 10921.867 11448.935 10927.576 11485.309 10926.856 C 11521.681 10926.136 11536.442 10919.837 11518.109 10912.858 z M 11920.527 10854.734 C 12097.53 10828.747 12431.86 10718.434 12656.695 10611.836 C 12941.391 10476.857 13412.511 10081.8955 13381.063 10004.564 C 13370.394 9978.322 13378.749 9971.651 13408.727 9982.478 C 13473.359 10005.822 13459.225 9945.888 13390.275 9904.255 C 13340.958 9874.477 13167.896 9816.95 12920.281 9748.025 C 12899.893 9742.35 12890.012 9730.632 12898.318 9721.986 C 12917.255 9702.283 13238.244 9797.877 13373.308 9863.445 C 13493.499 9921.79 13503.11 9922.725 13502.186 9875.97 C 13501.7705 9855.094 13386.872 9796.588 13228.169 9736.446 C 13077.854 9679.481 12978.672 9632.317 13007.77 9631.638 C 13036.864 9630.958 13168.17 9675.723 13299.557 9731.115 C 13568.178 9844.367 13554.405 9840.287 13553.734 9806.408 C 13552.615 9749.962 13355.735 9639.952 13223.851 9622.081 C 13148.366 9611.852 13032.807 9592.961 12967.055 9580.102 C 12901.301 9567.241 12776.819 9557.601 12690.428 9558.678 L 12533.35 9560.637 L 12610.952 9638.49 C 12653.634 9681.31 12676.654 9716.58 12662.104 9716.867 C 12647.554 9717.155 12600.874 9682.503 12558.368 9639.861 C 12512.239 9593.58 12442.852 9557.008 12386.225 9549.124 C 12334.048 9541.86 12261.489 9530.991 12224.983 9524.971 C 12160.832 9514.391 12161.558 9516.646 12246.581 9592.227 C 12294.967 9635.237 12320.053 9670.716 12302.329 9671.066 C 12284.605 9671.418 12233.156 9638.609 12187.997 9598.16 C 12075.861 9497.716 11663.139 9423.024 11482.927 9470.562 C 11285.837 9522.551 10688.313 9744.825 10549.542 9817.772 C 10477.957 9855.403 10306.935 9920.523 10169.494 9962.483 C 10032.053 10004.444 9909.991 10048.706 9898.241 10060.844 C 9866.439 10093.699 10337.951 10503.881 10405.973 10502.533 C 10413.964 10502.375 10453.22 10525.097 10493.209 10553.025 C 10627.914 10647.1045 11269.837 10851.801 11484.162 10869.021 C 11564.342 10875.463 11635.423 10885.763 11642.121 10891.908 C 11648.818 10898.055 11684.515 10896.563 11721.446 10888.595 C 11758.377 10880.625 11847.964 10865.388 11920.527 10854.734 z M 12215.133 10069.543 C 12139.643 9943.229 12179.387 9927.72 12259.731 10052.139 C 12320.52 10146.276 12328.934 10173.467 12297.377 10173.768 C 12286.462 10173.872 12249.453 10126.971 12215.133 10069.543 z M 12369.028 10117.095 C 12368.713 10101.154 12342.65 10053.351 12311.11 10010.864 C 12279.571 9968.378 12260.03 9927.099 12267.6875 9919.132 C 12280.444 9905.861 12421.61 10099.638 12422.236 10131.277 C 12422.387 10138.842 12410.605 10145.266 12396.056 10145.553 C 12381.507 10145.842 12369.344 10133.035 12369.028 10117.095 z M 12473.854 10071.238 C 12473.567 10060.327 12435.629 10012.73 12389.544 9965.467 C 12343.456 9918.204 12311.274 9873.784 12318.029 9866.757 C 12333.695 9850.458 12499.639 10030.947 12500.313 10065.019 C 12500.592 10079.062 12494.868 10090.67 12487.595 10090.813 C 12480.319 10090.958 12474.136 10082.148 12473.854 10071.238 z M 12444.411 9914.732 C 12392.539 9867.751 12362.747 9828.969 12378.21 9828.55 C 12409.378 9827.705 12567.534 9977.897 12549.857 9991.554 C 12543.734 9996.283 12496.284 9961.714 12444.411 9914.732 z M 13066.276 9913.387 C 12864.164 9858.05 12850.811 9852.41 12871.3125 9831.079 C 12886.195 9815.595 13318.141 9936.657 13318.532 9956.421 C 13318.933 9976.592 13261.081 9966.723 13066.276 9913.387 z M 12536.159 9877.981 C 12463.889 9801.235 12501.508 9788.195 12575.825 9864.2295 C 12610.662 9899.87 12627.03 9929.2705 12612.2 9929.564 C 12597.371 9929.858 12563.151 9906.6455 12536.159 9877.981 z M 12113.247 9757.241 C 12089.402 9731.918 12069.82 9694.274 12069.735 9673.59 C 12069.64 9650.568 12089.671 9661.09 12121.39 9700.719 C 12149.885 9736.324 12181.898 9756.406 12192.529 9745.345 C 12203.16 9734.284 12176.279 9688.769 12132.793 9644.202 C 12089.307 9599.635 12070.661 9568.031 12091.36 9573.971 C 12112.059 9579.911 12157.044 9619.69 12191.325 9662.37 C 12251.223 9736.94 12251.763 9741.204 12205.13 9771.627 C 12166.01 9797.149 12148.205 9794.362 12113.247 9757.241 z M 12391.63 9693.185 C 12339.875 9613.855 12369.838 9602.495 12423.577 9681.071 C 12448.4375 9717.42 12459.462 9747.345 12448.077 9747.57 C 12436.69 9747.796 12411.29 9723.323 12391.63 9693.185 z M 12483.434 9678.069 C 12455.813 9641.691 12438.106 9606.837 12444.085 9600.615 C 12450.064 9594.395 12481.957 9624.349 12514.956 9667.181 C 12547.956 9710.013 12565.661 9744.868 12554.306 9744.635 C 12542.949 9744.402 12511.057 9714.448 12483.434 9678.069 z M 12709.679 9636.534 C 12690.928 9607.796 12684.731 9584.103 12695.905 9583.881 C 12707.078 9583.659 12731.557 9606.992 12750.306 9635.73 C 12769.053 9664.468 12775.253 9688.163 12764.079 9688.385 C 12752.909 9688.605 12728.424 9665.273 12709.679 9636.534 z M 7012.994 10933.61 C 7012.84 10922.697 7001.224 10913.996 6987.181 10914.274 C 6943.603 10915.137 6768.278 10753.87 6699.678 10649.825 C 6663.751 10595.334 6616.5034 10487.385 6594.6846 10409.9375 C 6559.3525 10284.525 6559.743 10242.863 6598.257 10029.003 C 6641.6577 9788.002 6674.3027 9696.099 6741.252 9626.444 C 6761.071 9605.825 6770.043 9581.992 6761.1895 9573.484 C 6752.3364 9564.975 6689.2437 9621.231 6620.9834 9698.497 C 6552.7217 9775.764 6480.1367 9839.387 6459.683 9839.881 C 6439.23 9840.376 6388.3916 9859.435 6346.709 9882.232 C 6305.027 9905.031 6234.014 9927.205 6188.904 9931.507 C 6114.007 9938.648 6106.7485 9932.4375 6105.313 9859.968 C 6104.449 9816.321 6117.439 9751.42 6134.1816 9715.745 C 6150.924 9680.069 6157.5347 9639.904 6148.8716 9626.489 C 6140.2085 9613.073 6149.324 9591.634 6169.1294 9578.845 C 6188.9346 9566.056 6206.3823 9543.224 6207.902 9528.107 C 6209.4224 9512.991 6211.9185 9488.69 6213.448 9474.105 C 6214.9795 9459.5205 6243.001 9446.3545 6275.72 9444.847 C 6377.0986 9440.177 6566.2256 9325.835 6626.0547 9233.042 C 6659.725 9180.82 6688.576 9082.661 6696.4663 8993.476 C 6703.819 8910.373 6714.658 8816.35 6720.554 8784.533 C 6730.248 8732.222 6717.238 8725.214 6584.6104 8711.305 C 6450.2515 8697.213 6439.3647 8691.163 6454.859 8639.191 C 6464.1606 8607.989 6461.2456 8267.093 6448.381 7881.641 C 6435.5156 7496.1904 6424.788 6990.288 6424.54 6757.414 C 6424.292 6524.5396 6417.447 6340.8066 6409.3276 6349.118 C 6401.209 6357.429 6383.9346 6451.608 6370.9404 6558.404 C 6353.6416 6700.5713 6355.5635 6762.126 6378.115 6788.229 C 6396.593 6809.6177 6398.333 6824.092 6382.4634 6824.406 C 6346.336 6825.121 6305.88 6772.9893 6281.335 6694.092 C 6270.085 6657.9272 6224.2075 6583.53 6179.3853 6528.764 C 6099.764 6431.4785 6098.168 6424.214 6109.891 6212.578 C 6116.49 6093.442 6124.787 5817.28 6128.3286 5598.886 C 6131.8696 5380.491 6141.048 5165.9556 6148.7246 5122.1387 C 6156.401 5078.3213 6163.1177 4828.1084 6163.651 4566.109 C 6164.1836 4304.1094 6173.1284 3988.355 6183.5283 3864.4316 C 6193.9277 3740.5088 6197.9204 3634.7344 6192.4 3629.3774 C 6180.929 3618.2449 5940.6177 3887.4175 5844.084 4019.5264 C 5733.153 4171.3374 5494.526 4193.4165 5294.207 4070.403 C 5222.623 4026.4446 5157.315 3990.6118 5149.0776 3990.775 C 5140.841 3990.9385 5076.4883 4084.9236 5006.0728 4199.632 C 4892.2275 4385.089 4590.6426 4720.2344 4327.698 4953.4976 C 4046.0098 5203.389 3253.923 5483.8057 2804.6094 5492.705 C 2601.6921 5496.724 2597.4329 5537.0815 2798.0994 5554.3813 C 2881.9336 5561.609 3080.8462 5601.4683 3240.1274 5642.958 C 3564.035 5727.33 3722.583 5789.944 4096.6504 5981.217 C 4331.629 6101.3687 4890.963 6604.727 4993.392 6788.2153 C 5012.737 6822.869 5039.6636 6851.0024 5053.2285 6850.7344 C 5084.359 6850.117 5409.7515 7476.6626 5410.998 7539.622 C 5411.5063 7565.2827 5436.073 7653.898 5465.592 7736.545 C 5528.3325 7912.211 5543.958 8020.8647 5578.481 8521.52 C 5605.0376 8906.647 5587.7847 9125.014 5508.3896 9408.681 C 5466.9805 9556.629 5197.6826 10131.076 5138.921 10196.807 C 5121.4067 10216.397 5078.0947 10272.275 5042.672 10320.98 C 4916.3213 10494.707 4503.8857 10898.402 4478.084 10873.603 C 4470.224 10866.048 4526.829 10802.356 4603.873 10732.066 C 4778.997 10572.294 4990.238 10345.865 4989.696 10318.505 C 4989.4707 10307.146 5024.4624 10258.672 5067.455 10210.781 C 5110.4473 10162.892 5219.6016 9965.956 5310.02 9773.146 C 5509.509 9347.754 5556.4033 9114.087 5542.628 8614.097 C 5526.7544 8037.9517 5436.874 7660.8525 5206.762 7204.95 C 5055.5938 6905.453 4949.873 6765.8257 4659.656 6482.3784 C 4382.006 6211.2036 4177.7197 6066.836 3855.3997 5914.013 C 3347.952 5673.415 3050.1702 5594.7026 2606.8257 5583.979 C 2216.511 5574.5386 1537.1313 5680.4683 1538.2926 5750.5864 C 1538.4622 5760.8154 1505.9167 5771.077 1465.9695 5773.3906 C 1384.2428 5778.1235 1053.276 5939.2134 976.1865 6011.781 C 948.48737 6037.855 918.3152 6059.3374 909.13696 6059.519 C 872.2065 6060.2505 607.94745 6283.3296 578.729 6338.4385 C 561.51337 6370.9097 546.75195 6385.5815 545.92645 6371.043 C 545.10077 6356.505 473.66455 6422.4297 387.17908 6517.544 C 292.2805 6621.91 234.69072 6707.3022 241.93219 6732.91 C 254.73563 6778.188 200.46246 6848.6396 173.06537 6822.307 C 153.91512 6803.901 154.19237 6790.1807 158.3924 7548.14 C 160.18169 7871.0767 154.81522 8146.856 146.46675 8160.982 C 138.11818 8175.1084 131.6999 8571.912 132.20364 9042.768 C 132.70709 9513.623 127.419136 10000.204 120.45241 10124.059 C 113.48568 10247.914 113.75395 10481.39 121.0485 10642.894 L 134.31158 10936.537 L 986.9391 10937.034 C 1455.884 10937.307 1985.536 10942.052 2163.943 10947.577 C 2346.9885 10953.246 2488.0752 10947.419 2487.757 10934.202 C 2487.4478 10921.321 2431.8657 10889.297 2364.2415 10863.036 C 2248.8823 10818.238 2154.126 10814.391 1864.1521 10842.7295 C 1793.8 10849.6045 1708.8208 10830.063 1478.675 10754.088 C 1391.1302 10725.187 1175.2922 10547.029 973.5016 10337.1045 C 842.7485 10201.082 560.9413 9802.527 471.11664 9626.594 C 438.27386 9562.267 401.16846 9509.838 388.65942 9510.086 C 376.151 9510.334 371.64075 9500.851 378.63733 9489.012 C 385.63342 9477.174 378.36856 9414.798 362.4927 9350.398 C 293.77142 9071.635 260.42206 8877.501 281.18518 8877.09 C 293.49023 8876.846 304.0097 8899.481 304.5627 8927.39 C 306.93234 9047.027 328.89172 9060.716 447.3562 9016.405 C 507.61505 8993.865 599.6443 8945.992 651.86536 8910.0205 C 756.94806 8837.636 938.72656 8751.906 954.65826 8767.219 C 960.27484 8772.617 926.11426 8793.652 878.7464 8813.965 C 831.3783 8834.276 735.37195 8887.303 665.3985 8931.8 C 595.4253 8976.297 495.64853 9028.2705 443.67242 9047.298 C 391.69662 9066.326 345.04684 9095.135 340.00607 9111.318 C 320.1271 9175.141 467.6405 9131.876 709.7873 9002.865 C 849.568 8928.393 990.8011 8859.449 1023.63904 8849.658 C 1056.4772 8839.867 943.69476 8906.722 773.0118 8998.226 C 602.32874 9089.728 439.34805 9165.056 410.83237 9165.621 C 364.05884 9166.547 361.01184 9178.907 379.69247 9291.939 C 391.08096 9360.85 405.08115 9425.077 410.8035 9434.668 C 423.31384 9455.633 840.6334 9322.063 887.8075 9281.995 C 906.0461 9266.503 928.6087 9261.173 937.9472 9270.147 C 959.3765 9290.744 817.19714 9353.96 609.6321 9416.121 C 417.34247 9473.709 420.55612 9508.729 616.1744 9487.413 C 728.97253 9475.122 761.34845 9480.447 774.78894 9513.5 C 784.0774 9536.342 781.1385 9555.238 768.25793 9555.495 C 755.378 9555.749 740.3638 9543.367 734.8931 9527.978 C 728.4497 9509.853 677.1379 9507.307 589.198 9520.749 L 453.44986 9541.5 L 508.96045 9636.521 C 539.49133 9688.783 570.24384 9740.749 577.2989 9752.0 C 584.3544 9763.252 631.10144 9745.998 681.18176 9713.659 C 752.1957 9667.802 799.5771 9657.231 896.4593 9665.633 C 964.78156 9671.556 1041.8213 9684.707 1067.6587 9694.855 C 1103.2139 9708.821 1110.6118 9703.413 1098.0865 9672.61 C 1088.9846 9650.228 1046.6696 9624.977 1004.0524 9616.497 C 961.4357 9608.018 926.3854 9591.898 926.16315 9580.676 C 925.2972 9536.954 1110.6058 9616.948 1136.8348 9671.619 C 1152.1241 9703.488 1226.7766 9776.714 1302.7285 9834.344 C 1442.7095 9940.558 1463.1039 9974.498 1340.8728 9897.825 C 1255.9622 9844.5625 1234.5192 9864.392 1301.8796 9933.883 C 1352.3 9985.898 1634.298 10038.963 1668.9125 10002.949 C 1677.2191 9994.307 1655.2316 9986.969 1620.0504 9986.643 C 1584.8695 9986.316 1532.059 9975.494 1502.6935 9962.594 C 1466.3536 9946.629 1487.4337 9944.159 1568.699 9954.858 C 1634.3676 9963.504 1725.285 9968.395 1770.7377 9965.725 C 1870.7303 9959.853 2210.1719 9793.466 2416.0972 9649.385 C 2498.6443 9591.63 2566.402 9555.448 2566.6702 9568.983 C 2566.9377 9582.518 2552.423 9601.243 2534.4148 9610.595 C 2516.4062 9619.945 2466.4292 9651.97 2423.354 9681.759 C 2380.2793 9711.547 2221.298 9800.572 2070.0618 9879.591 C 1814.6168 10013.057 1781.464 10023.53 1603.2638 10027.06 C 1422.9985 10030.631 1415.7351 10033.003 1482.7177 10066.425 C 1568.1106 10109.033 1758.2762 10088.767 1889.6699 10023.054 C 1938.992 9998.387 2069.4763 9932.25 2179.6353 9876.081 L 2379.9248 9773.958 L 2394.802 9902.082 C 2404.9963 9989.88 2429.0022 10047.869 2471.0708 10086.325 C 2524.3447 10135.023 2530.0845 10136.042 2514.4783 10094.03 C 2504.587 10067.403 2489.3772 10014.115 2480.679 9975.614 C 2466.6392 9913.469 2469.4285 9914.981 2505.5251 9989.1 C 2548.7542 10077.861 2628.7375 10127.648 2807.7202 10177.207 C 2965.611 10220.925 3086.2402 10189.063 3142.8875 10088.681 C 3168.3352 10043.584 3195.6885 10012.964 3203.6714 10020.637 C 3211.6545 10028.31 3198.9038 10065.327 3175.3362 10102.897 C 3134.9963 10167.208 3135.2703 10172.082 3180.0166 10186.134 C 3206.1575 10194.344 3305.5146 10229.514 3400.8105 10264.289 C 3684.0247 10367.641 3927.5476 10339.668 4318.3306 10158.896 C 4424.1104 10109.964 4432.8774 10051.673 4330.2573 10079.602 C 4290.591 10090.3955 4252.259 10109.142 4245.075 10121.258 C 4237.8926 10133.374 4172.869 10153.349 4100.58 10165.647 C 4028.2908 10177.946 3931.1135 10204.79 3884.6313 10225.303 C 3793.6865 10265.436 3586.2256 10272.868 3585.4956 10236.021 C 3585.2512 10223.686 3630.4534 10219.933 3685.9448 10227.683 C 3751.4497 10236.831 3821.99 10226.261 3887.0562 10197.549 C 3942.176 10173.225 4011.0852 10152.852 4040.1887 10152.276 C 4081.7944 10151.451 4086.5725 10143.668 4062.5444 10115.855 C 4038.9985 10088.602 4009.3723 10086.948 3933.4597 10108.653 C 3794.3635 10148.422 3569.7036 10100.56 3392.428 9993.389 C 3313.0852 9945.423 3244.651 9916.789 3240.352 9929.757 C 3225.247 9975.326 3331.053 10096.332 3451.131 10170.818 C 3529.608 10219.498 3548.9736 10239.932 3505.959 10228.672 C 3408.3503 10203.12 3265.186 10064.725 3204.5159 9937.272 C 3143.3584 9808.796 3113.4827 9792.904 3137.4722 9901.61 C 3151.0034 9962.925 3140.401 9987.284 3079.8962 10033.898 C 2996.6924 10098.0 2869.093 10140.733 2868.3796 10104.736 C 2868.1233 10091.782 2899.703 10077.918 2938.5564 10073.927 C 3031.2542 10064.402 3104.342 9993.162 3102.7712 9913.862 L 3101.5132 9850.354 L 3043.3308 9919.027 C 2986.814 9985.734 2940.6367 10001.69 2822.4907 9995.343 C 2765.5251 9992.281 2702.2256 9878.022 2705.6414 9784.423 C 2706.492 9761.107 2719.9502 9783.438 2735.5483 9834.049 C 2769.2417 9943.376 2797.7664 9964.231 2911.2646 9962.522 C 3057.3577 9960.322 3128.195 9769.581 2997.9814 9729.024 C 2980.7212 9723.648 2967.0015 9739.555 2967.4927 9764.372 C 2968.1912 9799.632 2960.3145 9803.0625 2931.4626 9780.066 C 2888.1702 9745.5625 2801.8909 9772.768 2817.9072 9815.872 C 2823.9565 9832.152 2853.876 9844.097 2884.3945 9842.414 C 2914.913 9840.732 2934.0144 9849.285 2926.842 9861.421 C 2919.67 9873.558 2891.8604 9883.922 2865.0442 9884.452 C 2815.3877 9885.437 2743.6309 9753.681 2750.9734 9675.004 C 2753.3743 9649.278 2736.1816 9657.663 2702.2864 9698.747 C 2644.0083 9769.388 2635.4001 9887.902 2685.079 9935.651 C 2710.2576 9959.853 2707.4583 9966.964 2672.481 9967.657 C 2612.2883 9968.85 2607.0496 9780.939 2664.713 9689.014 C 2719.5488 9601.594 2779.0413 9602.475 2780.7893 9690.731 C 2781.9558 9749.6045 2791.0093 9757.39 2841.3638 9742.82 C 2873.926 9733.398 2915.444 9725.233 2933.627 9724.675 C 3001.4062 9722.591 2962.5754 9668.884 2882.9578 9654.595 C 2813.8325 9642.1875 2807.5627 9635.506 2844.6543 9613.773 C 2887.9485 9588.405 2946.8464 9622.778 3073.0034 9747.034 C 3095.27 9768.966 3198.2664 9840.79 3301.8848 9906.644 C 3492.1797 10027.583 3745.0457 10108.276 3873.684 10089.113 C 3909.9646 10083.709 3950.0146 10078.09 3962.6838 10076.626 C 4012.6736 10070.85 3914.5203 9995.983 3858.4146 9997.095 C 3825.486 9997.747 3764.0962 9981.174 3721.992 9960.265 C 3679.8882 9939.356 3626.8818 9922.543 3604.2004 9922.902 C 3541.2683 9923.9 3272.3853 9761.0 3157.9114 9652.522 C 3057.7332 9557.593 3099.9482 9579.992 3287.4773 9721.273 C 3419.681 9820.873 3572.1218 9896.911 3637.0173 9895.626 C 3668.165 9895.009 3713.1133 9911.431 3736.903 9932.117 C 3814.445 9999.547 3952.8384 9984.264 4155.6323 9885.875 C 4260.6274 9834.935 4357.17 9774.215 4370.171 9750.939 C 4383.172 9727.666 4394.411 9720.746 4395.1475 9735.5625 C 4395.908 9750.89 4455.4346 9759.369 4533.2314 9755.233 C 4642.3623 9749.434 4679.3716 9735.238 4716.4956 9684.942 C 4780.2334 9598.591 4777.1343 9590.526 4667.1904 9556.641 C 4528.719 9513.963 4393.9575 9543.531 4149.0825 9670.322 C 3901.6484 9798.437 3731.1255 9851.823 3637.8672 9830.371 C 3542.8767 9808.5205 3363.2917 9694.296 3342.203 9642.316 C 3319.9902 9587.565 3225.5798 9508.905 3181.681 9508.572 C 3163.9968 9508.438 3134.9426 9481.823 3117.1162 9449.428 C 3085.6646 9392.272 3086.2795 9391.868 3137.8462 9435.785 C 3167.0745 9460.678 3198.45 9480.896 3207.5706 9480.716 C 3250.4302 9479.866 3411.409 9605.584 3381.6648 9616.676 C 3338.5242 9632.763 3448.6775 9721.884 3584.1511 9780.501 C 3680.2314 9822.074 3692.8662 9821.774 3835.4363 9774.54 C 3918.0015 9747.186 4066.5413 9681.943 4165.5254 9629.557 C 4372.452 9520.043 4562.585 9483.778 4682.952 9530.865 C 4770.321 9565.044 4818.287 9546.739 4768.004 9498.41 C 4751.237 9482.293 4649.998 9465.2295 4543.03 9460.489 C 4353.6304 9452.097 4344.126 9454.692 4179.714 9559.747 C 4004.9878 9671.392 3922.8445 9702.976 3753.9717 9723.445 C 3693.6553 9730.757 3654.7463 9724.108 3654.3965 9706.431 C 3654.0618 9689.526 3682.336 9682.282 3722.135 9689.076 C 3827.0244 9706.981 3989.4277 9651.997 4169.65 9537.5625 C 4259.6313 9480.426 4365.046 9427.261 4403.9033 9419.417 C 4468.731 9406.33 4632.8115 9426.277 4780.9355 9465.254 C 4823.227 9476.382 4840.568 9469.798 4840.0337 9442.815 C 4839.492 9415.503 4780.717 9396.897 4633.6475 9377.483 C 4353.5273 9340.506 4347.404 9341.358 4216.0566 9435.613 C 4042.897 9559.873 3890.8306 9624.733 3765.3105 9627.868 C 3703.4822 9629.413 3652.7913 9621.747 3652.6624 9610.833 C 3652.534 9599.92 3717.405 9588.758 3796.8203 9586.03 C 3913.106 9582.034 3968.078 9563.25 4079.2324 9489.526 C 4334.619 9320.141 4395.7295 9294.8955 4482.109 9323.088 C 4525.1143 9337.125 4624.1787 9350.199 4702.252 9352.144 C 4826.536 9355.237 4846.7803 9348.488 4864.911 9297.916 C 4880.0166 9255.782 4874.4526 9236.123 4844.3457 9225.249 C 4816.133 9215.06 4807.8784 9222.161 4818.2607 9247.693 C 4830.7686 9278.452 4818.485 9280.559 4748.6685 9259.632 C 4702.0405 9245.655 4643.907 9233.4 4619.485 9232.4 C 4595.0625 9231.398 4580.6763 9221.112 4587.5146 9209.54 C 4594.353 9197.969 4584.351 9188.056 4565.2876 9187.511 C 4546.224 9186.966 4557.1973 9175.224 4589.6724 9161.418 C 4628.5913 9144.87 4648.277 9114.014 4647.4224 9070.89 C 4645.4165 8969.615 4592.832 8960.816 4590.8237 9061.419 L 4589.0757 9149.021 L 4570.6484 9056.765 C 4560.514 9006.023 4563.2563 8959.621 4576.7437 8953.649 C 4609.485 8939.151 4705.5435 9055.08 4691.2285 9091.817 C 4649.3677 9199.244 4647.1465 9214.03 4672.9487 9213.52 C 4735.167 9212.287 4756.491 9110.144 4714.429 9014.826 C 4682.6924 8942.908 4658.488 8922.707 4605.3135 8923.76 C 4535.5034 8925.144 4354.8047 8994.199 4355.302 9019.305 C 4355.4536 9026.948 4391.655 9050.962 4435.7495 9072.668 C 4555.9497 9131.839 4534.39 9162.911 4383.4395 9148.059 C 4267.9624 9136.695 4241.359 9143.359 4185.9424 9197.524 C 4150.719 9231.954 4123.0264 9249.094 4124.404 9235.612 C 4125.78 9222.133 4195.214 9145.824 4278.701 9066.039 C 4464.969 8888.03 4587.2793 8858.726 4789.8447 8943.575 C 4942.833 9007.656 4943.39 9007.697 4931.5254 8953.749 C 4920.144 8902.0 4714.4688 8819.269 4597.855 8819.533 C 4456.113 8819.854 4372.1167 8869.013 4213.8853 9044.255 L 4062.0735 9212.388 L 4174.4214 9055.933 C 4356.652 8802.159 4570.3604 8731.361 4824.38 8840.612 C 4888.3735 8868.135 4944.391 8890.58 4948.8643 8890.492 C 4965.123 8890.17 4951.9663 8660.806 4934.345 8637.37 C 4911.074 8606.421 4757.533 8550.761 4631.133 8527.453 C 4498.3755 8502.974 4373.742 8564.464 4166.953 8756.468 C 3952.5242 8955.565 3756.9612 9012.368 3530.7202 8941.268 C 3430.4373 8909.753 3185.4312 8742.85 3184.6924 8705.548 C 3184.433 8692.48 3229.0227 8719.581 3283.7788 8765.77 C 3583.8755 9018.912 3883.6836 8994.48 4203.2466 8690.842 C 4311.4 8588.079 4491.064 8476.144 4549.718 8474.981 C 4568.3936 8474.612 4666.603 8501.452 4767.9614 8534.629 L 4952.25 8594.947 L 4949.766 8418.557 C 4947.3506 8246.953 4906.872 8006.07 4862.597 7899.819 C 4850.567 7870.9473 4825.0874 7794.0464 4805.9775 7728.9277 C 4727.4204 7461.24 4441.778 7025.263 4253.783 6886.1123 C 4205.622 6850.464 4129.885 6790.6797 4085.4788 6753.26 C 3946.922 6636.5005 3494.357 6403.768 3259.6482 6328.5747 C 2615.2173 6122.12 1834.5845 6220.7397 1281.3024 6578.506 C 1135.791 6672.5977 743.4904 7038.3584 744.2988 7079.181 C 744.5108 7089.88 730.1328 7115.521 712.3481 7136.161 C 641.80115 7218.033 622.99066 7248.1963 554.2169 7389.725 C 514.93896 7470.555 470.75412 7560.7256 456.02875 7590.1045 C 430.11282 7641.808 361.46057 7897.1963 311.21677 8128.8096 C 287.16138 8239.7 288.96613 8244.186 414.44122 8385.298 C 536.2472 8522.285 546.5483 8528.008 637.3414 8509.117 C 689.69745 8498.224 817.13837 8443.391 920.5441 8387.265 C 1162.2412 8256.079 1273.2415 8257.779 1461.5234 8395.555 C 1533.6385 8448.325 1592.7999 8499.492 1592.9934 8509.26 C 1593.1869 8519.028 1652.2743 8550.999 1724.2986 8580.308 C 1876.1388 8642.093 2078.1206 8653.312 2136.1455 8603.182 C 2158.2654 8584.071 2176.4973 8575.227 2176.6616 8583.526 C 2177.474 8624.55 2342.6624 8529.474 2410.6873 8448.83 C 2526.8665 8311.103 2672.4841 8240.159 2796.6992 8260.7705 C 2923.5823 8281.825 3166.373 8403.861 3273.2498 8500.304 C 3406.1824 8620.259 3660.3137 8697.859 3659.7131 8618.312 C 3659.515 8592.107 3664.003 8592.085 3681.3162 8618.2 C 3698.1685 8643.62 3722.3013 8644.067 3786.7725 8620.149 C 3832.754 8603.092 3863.609 8578.657 3855.3394 8565.851 C 3847.069 8553.044 3857.1848 8548.663 3877.8174 8556.115 C 3915.517 8569.732 4102.6284 8470.483 4137.8975 8418.161 C 4148.2856 8402.751 4157.159 8399.828 4157.6167 8411.666 C 4158.074 8423.505 4202.636 8409.494 4256.643 8380.532 C 4453.1143 8275.168 4510.41 8266.142 4670.2026 8315.37 C 4751.6313 8340.457 4839.4287 8373.799 4865.306 8389.463 C 4893.5845 8406.581 4896.421 8412.997 4872.4155 8405.546 C 4591.403 8318.323 4545.891 8311.782 4433.4873 8342.465 C 4370.327 8359.706 4262.1436 8406.273 4193.0786 8445.947 C 3682.9048 8739.017 3506.6748 8748.893 3213.372 8500.852 C 3089.9841 8396.504 2854.7183 8296.846 2737.263 8299.172 C 2649.7222 8300.906 2583.7822 8338.555 2425.9536 8476.912 C 2270.0144 8613.613 2071.5234 8690.748 1927.1934 8670.731 C 1771.1453 8649.091 1700.4143 8617.421 1539.8292 8497.292 C 1458.5732 8436.507 1365.8184 8373.579 1333.7073 8357.452 C 1229.2858 8305.008 1092.9583 8327.677 909.23126 8428.035 C 812.42755 8480.914 679.78687 8531.8 614.47394 8541.116 C 496.35815 8557.964 495.21512 8557.354 400.50223 8426.83 C 348.13037 8354.655 296.34747 8295.514 285.4291 8295.403 C 274.51083 8295.292 266.28177 8330.754 267.1422 8374.206 C 268.44794 8440.125 284.84735 8459.581 366.15454 8491.678 C 419.75067 8512.836 457.06085 8536.951 449.06625 8545.27 C 441.07104 8553.587 398.85947 8542.834 355.26242 8521.372 C 265.83405 8477.35 219.63249 8497.36 290.86865 8549.262 C 335.01465 8581.427 335.0303 8583.285 291.16428 8584.951 C 217.98865 8587.732 238.03113 8634.32 332.7752 8681.675 C 439.2452 8734.89 665.88965 8730.392 775.66705 8672.885 C 818.9917 8650.189 854.647 8642.151 854.902 8655.021 C 855.4397 8682.178 608.8608 8765.298 528.10254 8765.184 C 497.99484 8765.141 428.40598 8750.061 373.46072 8731.67 C 301.94467 8707.733 272.97974 8706.757 271.51654 8728.235 C 270.39288 8744.735 259.95798 8728.653 248.32816 8692.496 C 208.84312 8569.736 261.05338 8108.3325 347.36725 7817.238 C 418.5383 7577.2153 468.2596 7435.8076 487.92188 7417.502 C 495.90833 7410.0654 545.2753 7322.9326 597.6263 7223.871 C 681.88 7064.442 885.51056 6821.701 1049.0079 6685.7935 C 1165.0095 6589.3677 1535.079 6365.442 1603.1617 6350.48 C 1637.0863 6343.0244 1829.4215 6270.8286 1852.098 6257.0376 C 1866.1447 6248.4946 1925.4436 6236.173 1983.8733 6229.657 C 2042.3032 6223.141 2092.935 6209.6235 2096.3884 6199.619 C 2099.8423 6189.6143 2266.357 6179.2227 2466.4207 6176.5264 C 2748.0254 6172.7314 2884.203 6183.8853 3069.4197 6225.9155 C 3307.95 6280.044 3712.8215 6453.9795 3875.031 6572.0107 C 3922.0408 6606.2183 3970.6824 6634.004 3983.1235 6633.758 C 4045.1921 6632.5283 4503.847 7056.7456 4594.0444 7198.807 C 4648.3677 7284.367 4692.9766 7362.592 4693.176 7372.64 C 4693.3755 7382.688 4710.4277 7407.1426 4731.07 7426.984 C 4821.2954 7513.704 4960.951 8061.496 4992.6406 8452.978 C 5035.7456 8985.482 4911.747 9460.047 4627.733 9849.539 C 4373.3228 10198.435 4098.5874 10456.5 3791.8682 10634.689 C 3705.5322 10684.847 3606.9321 10748.04 3572.7566 10775.119 C 3538.5815 10802.197 3493.872 10824.685 3473.4019 10825.09 C 3452.932 10825.495 3412.9548 10848.344 3384.5642 10875.863 C 3334.19 10924.693 3349.7178 10926.019 4028.4998 10930.818 C 4411.0547 10933.524 5027.6943 10934.281 5398.81 10932.503 C 5769.926 10930.724 6163.0664 10938.686 6272.4565 10950.197 C 6502.192 10974.374 7013.408 10962.923 7012.994 10933.61 z M 2663.3455 10061.09 C 2564.9011 10020.586 2533.8003 9941.886 2552.2593 9779.991 C 2566.3372 9656.521 2533.544 9674.85 2494.2617 9812.406 L 2467.6619 9905.556 L 2478.937 9816.534 C 2488.5466 9740.664 2483.5586 9730.219 2445.174 9745.826 C 2385.001 9770.295 2400.3052 9756.486 2560.8518 9641.454 C 2695.0554 9545.296 2777.3567 9517.417 2778.3538 9567.776 C 2778.633 9581.87 2762.8464 9587.615 2743.2732 9580.546 C 2723.6995 9573.477 2680.5251 9590.59 2647.33 9618.575 C 2601.4097 9657.29 2584.8118 9703.791 2577.9292 9813.011 C 2567.598 9976.951 2602.5208 10025.216 2761.7805 10067.101 C 2813.0508 10080.586 2831.1267 10092.666 2802.0083 10093.987 C 2772.9246 10095.306 2710.5264 10080.502 2663.3455 10061.09 z M 3859.898 9882.0205 C 3919.6487 9860.85 4034.4827 9804.044 4115.084 9755.785 C 4195.6855 9707.526 4300.2314 9656.141 4347.408 9641.593 C 4438.4575 9613.518 4684.953 9629.662 4685.6284 9663.745 C 4685.8486 9674.873 4635.8164 9673.736 4574.4453 9661.218 C 4442.7524 9634.356 4285.4014 9680.693 4081.6345 9806.343 C 4010.122 9850.438 3906.5325 9894.167 3851.4353 9903.515 L 3751.259 9920.511 L 3859.898 9882.0205 z M 1387.663 9805.349 C 1325.5302 9776.111 1235.579 9709.427 1187.7721 9657.163 C 1139.9653 9604.899 1088.2513 9561.837 1072.8529 9561.47 C 1057.4542 9561.102 1017.3254 9546.351 983.677 9528.69 C 950.02875 9511.029 896.30646 9504.281 864.2941 9513.694 C 812.9647 9528.787 811.5864 9527.215 852.62695 9500.381 C 926.8032 9451.882 1080.5024 9513.411 1223.9385 9649.027 C 1309.7435 9730.154 1396.3113 9782.439 1491.7778 9810.798 C 1585.6855 9838.692 1610.74 9853.669 1566.733 9855.604 C 1530.3774 9857.201 1449.7958 9834.586 1387.663 9805.349 z M 1784.2069 9826.138 C 1994.8109 9788.349 2059.9277 9745.444 2181.7202 9564.226 C 2259.5483 9448.421 2332.6301 9379.167 2456.526 9303.809 C 2549.3557 9247.346 2649.1885 9201.7 2678.3765 9202.373 C 2716.7935 9203.259 2710.717 9210.259 2656.3684 9227.728 C 2511.1677 9274.397 2310.4004 9424.096 2228.6638 9546.636 C 2183.306 9614.638 2151.2202 9675.105 2157.362 9681.009 C 2175.5483 9698.488 2300.026 9594.797 2314.2341 9550.332 C 2321.4329 9527.805 2402.5918 9457.723 2494.5876 9394.595 C 2646.2292 9290.537 2677.3208 9279.51 2827.459 9276.536 C 2967.0042 9273.772 3019.8604 9287.302 3163.3386 9362.506 C 3256.989 9411.594 3349.7844 9451.436 3369.5503 9451.044 C 3389.3174 9450.652 3412.6953 9468.053 3421.502 9489.71 C 3437.3394 9528.657 3399.2407 9548.299 3381.467 9510.351 C 3376.4014 9499.535 3286.3445 9447.7295 3181.341 9395.229 C 3020.7263 9314.922 2964.5562 9300.284 2827.421 9303.0 C 2679.0293 9305.939 2649.9229 9316.592 2502.7603 9421.82 C 2364.6375 9520.583 2349.9775 9538.501 2402.057 9544.906 C 2447.1482 9550.451 2392.8176 9588.785 2193.2668 9692.225 C 1986.2985 9799.509 1889.7007 9834.5205 1778.1852 9842.673 L 1632.8462 9853.297 L 1784.2069 9826.138 z M 3534.4565 9663.302 C 3490.3071 9638.838 3449.8862 9601.618 3444.6316 9580.594 C 3438.743 9557.032 3464.32 9567.017 3511.306 9606.62 C 3553.2314 9641.96 3599.0222 9679.756 3613.0645 9690.611 C 3654.7363 9722.828 3620.2612 9710.852 3534.4565 9663.302 z M 1525.2871 9671.763 C 1467.565 9644.377 1411.3341 9622.147 1400.33 9622.365 C 1361.4723 9623.135 1236.3588 9571.04 1247.9933 9558.936 C 1254.4808 9552.187 1298.3961 9556.913 1345.583 9569.44 C 1512.6129 9613.783 1698.1147 9426.692 1557.9767 9355.226 C 1517.5986 9334.634 1486.0547 9341.056 1419.6016 9383.4 C 1317.3619 9448.546 1243.5305 9454.337 1172.4854 9402.779 C 1099.4108 9349.751 1019.68274 9356.093 910.204 9423.6455 C 858.4408 9455.585 810.64636 9476.486 803.994 9470.092 C 797.3415 9463.698 849.5724 9427.289 920.0627 9389.183 C 1016.5596 9337.017 1042.2374 9310.84 1023.9868 9283.238 C 990.9686 9233.302 991.32935 9173.654 1024.5312 9193.276 C 1067.3613 9218.589 1085.8191 9128.71 1052.1866 9058.607 C 1008.2279 8966.982 955.5075 8980.109 813.8818 9117.942 C 745.184 9184.8 680.36786 9239.673 669.84564 9239.881 C 639.01215 9240.492 794.00775 9088.276 902.2422 9011.652 L 1001.7557 8941.202 L 1051.5063 9013.494 C 1078.8693 9053.256 1102.1854 9109.586 1103.3204 9138.673 C 1105.384 9191.56 1105.384 9191.56 1146.2102 9137.823 C 1170.9497 9105.261 1182.8699 9099.812 1176.4619 9123.992 C 1170.6461 9145.94 1140.1068 9176.163 1108.5964 9191.155 C 1077.0865 9206.146 1051.5864 9232.596 1051.9297 9249.93 C 1052.9767 9302.776 1132.3008 9361.677 1180.2852 9345.236 C 1214.3596 9333.562 1216.9349 9336.146 1190.7217 9355.714 C 1132.3141 9399.3125 1260.0563 9414.31 1368.0685 9376.536 C 1427.8181 9355.641 1466.59 9323.487 1472.2411 9290.146 C 1481.2423 9237.042 1481.2423 9237.042 1419.6963 9291.1875 L 1358.15 9345.334 L 1403.3538 9289.428 C 1428.2158 9258.679 1448.2689 9218.947 1447.9163 9201.135 C 1446.7535 9142.445 1318.0321 8985.084 1217.8324 8919.858 C 1163.6935 8884.617 1125.3728 8849.565 1132.6757 8841.968 C 1139.9788 8834.369 1190.4944 8860.751 1244.9326 8900.594 C 1351.6531 8978.699 1454.2864 9118.119 1482.8436 9223.778 C 1505.247 9306.667 1592.3058 9358.946 1728.923 9371.549 C 1872.7639 9384.817 1882.1259 9401.114 1747.4393 9403.781 C 1686.8174 9404.983 1637.4536 9417.869 1637.7417 9432.418 C 1638.03 9446.968 1706.7366 9458.702 1790.4236 9458.496 C 1899.9031 9458.226 1924.1385 9463.878 1876.8293 9478.651 C 1840.6655 9489.943 1774.1921 9495.312 1729.1105 9490.578 C 1643.1421 9481.557 1444.1008 9581.718 1469.5825 9621.18 C 1477.1115 9632.838 1551.3604 9624.672 1634.5808 9603.032 C 1840.6147 9549.457 1869.73 9555.414 1694.29 9615.248 L 1549.7172 9664.556 L 1650.374 9682.825 C 1824.9791 9714.52 1970.9927 9650.221 2150.8206 9462.449 C 2369.6675 9233.937 2613.0332 9095.539 2802.6191 9091.783 C 2923.651 9089.386 2969.8816 9103.618 3091.177 9180.615 C 3170.617 9231.043 3259.8218 9303.704 3289.4106 9342.086 C 3333.686 9399.519 3321.2454 9394.615 3219.1262 9314.391 C 3113.4226 9231.351 3070.0583 9215.056 2926.3596 9204.369 C 2712.236 9188.446 2678.5383 9163.951 2886.3005 9175.25 C 3020.3972 9182.543 3035.161 9178.996 2993.2039 9149.573 C 2966.4294 9130.799 2877.804 9116.758 2796.2573 9118.373 C 2666.3567 9120.946 2623.865 9136.841 2453.2153 9246.688 C 2346.0886 9315.647 2200.173 9436.539 2128.9592 9515.336 C 1944.8602 9719.039 1737.9407 9772.657 1525.2871 9671.763 z M 3527.3997 9566.541 L 3451.8596 9501.416 L 3538.591 9546.472 C 3586.2935 9571.252 3625.5747 9600.454 3625.8828 9611.363 C 3626.8064 9644.076 3606.7432 9634.944 3527.3997 9566.541 z M 592.1317 9598.516 C 633.3747 9575.955 680.6465 9557.651 697.18005 9557.84 C 740.47864 9558.333 604.23956 9636.105 556.8088 9637.972 C 534.99335 9638.83 550.88873 9621.074 592.1317 9598.516 z M 2976.258 9538.878 C 2946.919 9527.31 2893.2651 9524.008 2857.0266 9531.539 C 2802.9312 9542.78 2798.8596 9540.068 2834.2769 9516.385 C 2881.5435 9484.776 3041.7085 9503.116 3042.4434 9540.221 C 3042.6956 9552.952 3039.9097 9562.59 3036.252 9561.64 C 3032.5942 9560.689 3005.5972 9550.446 2976.258 9538.878 z M 1864.6895 9533.777 C 1873.3931 9519.05 1897.6677 9506.66 1918.6329 9506.245 C 1939.598 9505.83 1956.3977 9487.634 1955.9653 9465.811 C 1955.533 9443.986 1966.6233 9425.904 1980.6108 9425.627 C 1994.5978 9425.35 2103.3691 9355.525 2222.325 9270.46 C 2557.2932 9030.926 2781.0552 8948.962 2939.2766 9007.841 C 2973.8162 9020.694 2936.68 9028.062 2833.8364 9028.758 C 2711.1914 9029.587 2642.3064 9046.931 2531.0164 9105.0 C 2369.9897 9189.0205 2085.7476 9386.39 1975.2327 9490.919 C 1903.5917 9558.68 1834.0342 9585.647 1864.6895 9533.777 z M 2602.3845 9524.171 C 2611.247 9509.174 2603.768 9492.315 2585.7634 9486.708 C 2567.7585 9481.1 2591.1309 9462.376 2637.7014 9445.101 C 2739.878 9407.195 2749.2712 9439.96 2654.7588 9504.599 C 2617.0898 9530.36 2593.521 9539.168 2602.3845 9524.171 z M 1176.0106 9521.579 C 1184.9193 9506.504 1236.473 9493.293 1290.5742 9492.222 C 1344.6752 9491.15 1415.788 9470.664 1448.6034 9446.697 C 1481.4178 9422.7295 1514.6796 9409.285 1522.5176 9416.818 C 1546.3596 9439.733 1394.9009 9508.175 1273.8375 9529.192 C 1198.6848 9542.239 1165.3344 9539.643 1176.0106 9521.579 z M 3610.067 9472.784 C 3566.1477 9460.128 3457.3643 9379.05 3368.3262 9292.609 C 3279.2886 9206.169 3164.263 9110.4 3112.714 9079.789 C 3061.166 9049.178 3012.881 9016.355 3005.4155 9006.85 C 2997.95 8997.344 2951.177 8969.73 2901.4766 8945.486 C 2737.4883 8865.493 2438.0955 8957.873 2235.017 9151.127 C 2077.586 9300.94 1966.031 9355.138 1843.7859 9341.2 C 1725.8506 9327.754 1501.4268 9230.608 1500.6757 9192.68 C 1500.3922 9178.372 1531.1222 9190.044 1568.964 9218.615 C 1606.8059 9247.1875 1702.0908 9283.627 1780.708 9299.593 C 1954.1388 9334.813 2024.6316 9310.046 2190.8179 9155.502 C 2322.8596 9032.711 2533.9524 8913.413 2631.5176 8906.444 C 2686.6365 8902.507 2681.9663 8898.39 2606.029 8883.969 C 2513.6606 8866.429 2513.8442 8866.276 2634.415 8860.428 C 2813.294 8851.75 3050.5205 8974.779 3304.398 9207.893 C 3419.421 9313.508 3526.13 9391.784 3541.5298 9381.839 C 3556.93 9371.895 3566.5513 9378.585 3562.911 9396.704 C 3559.2705 9414.826 3592.7185 9436.866 3637.2397 9445.685 C 3794.444 9476.822 3938.7964 9445.487 4118.1353 9341.296 C 4297.994 9236.803 4480.884 9179.87 4506.963 9220.256 C 4515.0337 9232.754 4485.038 9243.705 4440.3057 9244.591 C 4395.573 9245.478 4265.525 9296.172 4151.309 9357.246 C 3931.4705 9474.801 3750.86 9513.355 3610.067 9472.784 z M 2908.5405 9460.175 C 2842.8674 9451.293 2806.9287 9440.566 2828.6777 9436.339 C 2896.8677 9423.083 2999.62 9435.446 3026.302 9460.118 C 3040.3872 9473.143 3046.5188 9482.116 3039.929 9480.062 C 3033.3381 9478.006 2974.2134 9469.057 2908.5405 9460.175 z M 1042.7815 9456.09 L 962.6566 9419.025 L 1042.3182 9432.702 C 1086.1317 9440.225 1133.5073 9457.217 1147.5968 9470.463 C 1185.4813 9506.078 1136.2499 9499.328 1042.7815 9456.09 z M 3013.3047 9405.173 C 2978.9604 9383.93 2979.8474 9380.123 3019.4026 9378.994 C 3044.8591 9378.267 3065.923 9389.575 3066.2112 9404.125 C 3066.8503 9436.387 3063.867 9436.446 3013.3047 9405.173 z M 2821.9966 9375.575 C 2873.7617 9357.895 2918.2866 9355.467 2932.7654 9369.534 C 2947.2036 9383.5625 2912.2668 9395.495 2846.206 9399.098 L 2735.4377 9405.139 L 2821.9966 9375.575 z M 3599.258 9298.373 C 3484.259 9242.289 3504.2456 9224.846 3627.678 9273.57 C 3758.0105 9325.0205 3936.261 9319.771 3975.8481 9263.32 C 3998.9514 9230.374 4018.7402 9225.736 4054.573 9244.868 C 4127.538 9283.823 4064.0347 9310.885 3861.599 9327.099 C 3733.4521 9337.362 3663.497 9329.702 3599.258 9298.373 z M 537.20605 9349.423 C 546.25903 9334.105 577.918 9321.093 607.5599 9320.505 C 676.20074 9319.146 968.8004 9125.721 968.6599 9081.797 C 968.6016 9063.6045 979.3436 9048.506 992.5304 9048.245 C 1062.1543 9046.866 972.4513 9153.101 831.2224 9239.281 C 663.7986 9341.446 507.26532 9400.085 537.20605 9349.423 z M 1238.9933 9341.76 C 1238.7644 9330.197 1262.0905 9305.398 1290.8287 9286.649 C 1319.5673 9267.9 1342.6879 9232.731 1342.2076 9208.495 C 1341.493 9172.406 1328.8334 9176.291 1272.2832 9229.952 L 1203.2313 9295.475 L 1261.7892 9210.825 C 1293.9962 9164.267 1312.0325 9113.299 1301.8701 9097.561 C 1291.7081 9081.823 1294.7091 9068.724 1308.54 9068.449 C 1342.7972 9067.7705 1374.2128 9192.2295 1355.6384 9255.04 C 1340.4946 9306.25 1239.7731 9381.13 1238.9933 9341.76 z M 1132.0256 9285.544 C 1131.7582 9272.034 1147.1663 9244.722 1166.266 9224.851 C 1185.3656 9204.9795 1206.8995 9170.953 1214.1194 9149.237 C 1229.505 9102.961 1185.9368 9010.856 1157.3828 9029.296 C 1146.6091 9036.252 1122.493 9018.49 1103.7914 8989.823 C 1072.0001 8941.093 1073.7795 8939.699 1131.1497 8968.394 C 1249.6008 9027.638 1285.2322 9145.141 1207.0663 9218.748 C 1180.7974 9243.484 1165.8832 9273.91 1173.923 9286.36 C 1181.9629 9298.812 1175.9344 9309.248 1160.5266 9309.553 C 1145.1188 9309.858 1132.2933 9299.054 1132.0256 9285.544 z M 417.54645 9287.354 C 417.43262 9281.606 463.866 9271.536 520.73157 9264.975 C 577.59686 9258.413 618.6511 9262.303 611.9631 9273.62 C 599.79407 9294.211 417.93665 9307.057 417.54645 9287.354 z M 3522.1067 9218.042 C 3490.947 9212.574 3418.6526 9170.022 3361.4524 9123.482 C 3151.852 8952.943 2835.79 8767.709 2734.7485 8756.188 C 2606.8005 8741.6 2447.9185 8799.085 2221.3015 8941.96 C 2123.6594 9003.52 2025.1556 9053.883 2002.4043 9053.878 C 1979.6527 9053.874 2014.0465 9024.575 2078.8345 8988.7705 C 2679.8354 8656.629 2704.3826 8653.382 3027.9775 8863.249 C 3174.4155 8958.222 3292.702 9013.741 3384.7395 9030.704 C 3460.469 9044.66 3564.2998 9065.699 3615.475 9077.456 C 3693.7363 9095.437 3687.4587 9096.963 3575.9697 9087.063 C 3503.0671 9080.589 3413.5398 9069.846 3377.0208 9063.187 L 3310.6223 9051.079 L 3377.839 9104.495 C 3556.2178 9246.249 3878.1785 9237.896 4032.4749 9087.512 C 4112.468 9009.547 4105.115 8977.416 4017.989 9024.207 C 3978.3843 9045.477 3892.5554 9071.15 3827.2585 9081.26 C 3688.7156 9102.709 3704.4885 9093.61 3915.7717 9030.202 C 4034.1147 8994.686 4092.5552 8958.216 4164.1055 8875.229 C 4215.5693 8815.538 4276.7617 8755.982 4300.088 8742.883 C 4366.098 8705.812 4559.959 8663.306 4560.4043 8685.807 C 4560.6235 8696.895 4511.879 8713.516 4452.081 8722.746 C 4328.046 8741.89 4203.0005 8851.978 4103.6216 9029.524 C 4011.2944 9194.472 3792.32 9265.461 3522.1067 9218.042 z M 1701.2793 9159.474 C 1643.9703 9128.1 1578.0675 9073.035 1554.8301 9037.108 C 1517.4 8979.238 1523.1565 8981.027 1605.2827 9052.78 C 1804.8655 9227.156 1879.2606 9223.472 2211.6807 9022.741 C 2335.0103 8948.27 2451.5923 8887.028 2470.7522 8886.649 C 2489.912 8886.269 2442.561 8921.367 2365.5266 8964.644 C 2288.4922 9007.919 2156.5461 9081.984 2072.3132 9129.232 C 1890.8712 9231.005 1839.5791 9235.186 1701.2793 9159.474 z M 1815.6124 9060.123 C 1779.0194 9049.739 1697.5638 9016.199 1634.6001 8985.592 C 1571.6359 8954.983 1509.4877 8936.805 1496.4929 8945.196 C 1483.4977 8953.588 1462.8717 8943.77 1450.6571 8923.377 C 1413.177 8860.806 1236.3877 8775.792 1102.6302 8756.02 C 986.5795 8738.863 983.72485 8736.814 1069.5602 8732.27 C 1149.7723 8728.023 1423.564 8828.733 1467.9957 8878.828 C 1486.7057 8899.923 1612.0906 8953.637 1801.6206 9021.75 C 1952.0575 9075.813 1961.4229 9101.499 1815.6124 9060.123 z M 3301.7847 8929.3125 C 3239.2676 8890.755 3187.8425 8849.676 3187.507 8838.025 C 3186.996 8820.274 3322.4443 8904.672 3413.725 8978.981 C 3465.3987 9021.048 3412.3877 8997.525 3301.7847 8929.3125 z M 1786.4657 8924.647 C 1733.3987 8910.404 1744.0059 8905.756 1838.9373 8901.653 C 2000.4614 8894.673 2128.0776 8854.717 2391.246 8728.731 C 2677.9968 8591.456 2720.772 8584.563 2881.633 8649.716 C 3026.2185 8708.275 3193.3184 8817.211 3142.202 8819.584 C 3124.883 8820.388 3102.9758 8809.064 3093.5195 8794.42 C 3059.144 8741.187 2812.297 8641.712 2719.1511 8643.557 C 2663.7048 8644.655 2528.2131 8691.635 2396.3108 8755.498 C 2137.9978 8880.565 1884.3467 8950.918 1786.4657 8924.647 z M 1591.0894 8873.22 C 1534.5864 8845.538 1494.4841 8816.515 1501.9731 8808.723 C 1512.817 8797.441 1595.1632 8832.645 1704.2869 8895.214 C 1710.4211 8898.731 1710.576 8906.545 1704.6309 8912.578 C 1698.6855 8918.612 1647.5919 8900.9 1591.0894 8873.22 z M 3411.5627 8774.343 C 3341.338 8738.769 3215.934 8659.68 3132.8892 8598.588 C 3049.8435 8537.496 2945.806 8469.055 2901.6946 8446.494 C 2857.5825 8423.936 2835.2637 8404.728 2852.0957 8403.812 C 2868.9285 8402.8955 2992.4714 8474.4 3126.6355 8562.711 C 3260.8 8651.022 3409.5967 8742.772 3457.294 8766.599 C 3638.491 8857.115 3838.6516 8800.123 4081.8674 8588.762 C 4234.9736 8455.709 4369.928 8399.152 4542.4653 8395.735 C 4672.0884 8393.167 4952.5464 8476.489 4921.835 8508.441 C 4914.809 8515.751 4856.226 8499.012 4791.651 8471.241 C 4652.4595 8411.384 4440.235 8408.496 4312.813 8464.726 C 4263.2544 8486.595 4164.9106 8555.112 4094.273 8616.986 C 3840.6472 8839.143 3633.6624 8886.851 3411.5627 8774.343 z M 323.0222 8857.307 C 279.4215 8851.583 249.72968 8831.162 249.24258 8806.565 C 248.62398 8775.341 257.04996 8772.276 284.14294 8793.87 C 303.78644 8809.526 366.75882 8832.358 424.08142 8844.607 C 530.4116 8867.328 463.4527 8875.743 323.0222 8857.307 z M 658.42737 8802.381 C 730.2768 8781.136 793.6565 8768.168 799.2715 8773.564 C 812.75964 8786.529 618.44794 8844.276 567.5154 8842.441 C 545.6672 8841.653 586.57764 8823.626 658.42737 8802.381 z M 1442.326 8682.078 C 1285.0228 8591.446 1167.2404 8541.315 1111.3817 8541.224 C 1040.9792 8541.109 1034.5371 8536.945 1077.1498 8519.101 C 1106.0201 8507.012 1147.6189 8502.912 1169.5914 8509.991 C 1223.971 8527.512 1731.0801 8800.523 1731.3154 8812.406 C 1731.8682 8840.306 1663.1943 8809.336 1442.326 8682.078 z M 4711.566 8726.252 C 4641.134 8710.962 4590.8413 8690.823 4599.8037 8681.498 C 4616.4204 8664.21 4871.88 8717.696 4899.504 8744.247 C 4920.578 8764.503 4861.8804 8758.883 4711.566 8726.252 z M 1298.4268 8726.152 C 1189.7449 8667.129 1152.0833 8659.63 1051.3711 8676.961 C 986.0168 8688.208 919.1135 8711.384 902.6972 8728.463 C 886.28125 8745.543 861.72144 8759.737 848.12 8760.006 C 834.51843 8760.276 852.374 8736.754 887.79944 8707.734 C 987.1476 8626.351 1158.7999 8626.084 1325.6599 8707.053 C 1402.8151 8744.492 1466.0557 8780.876 1466.195 8787.906 C 1466.6498 8810.865 1428.6686 8796.886 1298.4268 8726.152 z M 1823.3053 8780.478 C 1883.0483 8758.915 2215.997 8740.705 2166.9587 8761.682 C 2138.0935 8774.028 2043.0509 8785.442 1955.7528 8787.046 C 1868.4552 8788.648 1808.8536 8785.692 1823.3053 8780.478 z M 1688.5171 8732.293 C 1659.8895 8712.218 1642.4565 8689.56 1649.7778 8681.943 C 1657.099 8674.326 1693.1211 8690.236 1729.8271 8717.301 C 1806.2731 8773.665 1767.5535 8787.718 1688.5171 8732.293 z M 2392.5005 8613.922 C 2621.0244 8457.139 2667.9048 8446.88 2855.2927 8512.649 C 3005.7478 8565.456 3167.6665 8659.61 3146.2827 8681.858 C 3140.4485 8687.928 3101.5132 8668.773 3059.7585 8639.292 C 3018.0044 8609.811 2915.4688 8563.245 2831.9014 8535.814 C 2657.3103 8478.505 2621.256 8487.043 2409.4434 8635.866 C 2334.3594 8688.622 2260.8638 8732.001 2246.1199 8732.264 C 2231.376 8732.525 2297.2473 8679.272 2392.5005 8613.922 z M 484.51245 8660.065 C 420.29178 8639.657 420.74707 8638.999 497.37625 8641.48 C 611.0751 8645.163 785.1547 8585.017 929.61816 8492.134 C 998.2574 8448.003 1064.3583 8411.697 1076.5094 8411.457 C 1127.5322 8410.446 828.7581 8586.448 698.1839 8634.321 C 620.059 8662.964 555.00305 8685.234 553.61444 8683.811 C 552.22644 8682.389 521.13025 8671.702 484.51245 8660.065 z M 1451.0227 8564.315 C 1378.538 8509.87 1273.1151 8451.109 1216.7491 8433.737 C 1160.3832 8416.365 1119.3759 8396.835 1125.6216 8390.337 C 1152.8896 8361.966 1332.3135 8444.11 1474.4514 8550.039 C 1559.4053 8613.351 1618.5405 8664.736 1605.8628 8664.2295 C 1593.1853 8663.723 1523.5073 8618.762 1451.0227 8564.315 z M 882.82477 8617.3545 C 888.7817 8611.931 923.1348 8592.73 959.165 8574.6875 C 1020.93365 8543.755 1021.78894 8544.289 974.13983 8584.037 C 932.6687 8618.634 847.1515 8649.835 882.82477 8617.3545 z M 7493.859 10831.464 C 7563.0483 10675.226 7560.5576 10679.1455 7579.234 10697.097 C 7587.6875 10705.222 7570.923 10760.652 7541.9785 10820.276 C 7513.0337 10879.899 7489.3936 10932.134 7489.443 10936.351 C 7489.4927 10940.568 7579.931 10938.2705 7690.418 10931.243 L 7891.3022 10918.467 L 8050.938 10758.85 C 8149.823 10659.978 8199.653 10591.841 8181.8784 10579.81 C 8165.046 10568.416 8160.517 10532.889 8170.9224 10493.876 C 8188.388 10428.392 8188.7266 10428.551 8192.821 10504.159 C 8196.772 10577.113 8199.378 10578.694 8244.951 10535.779 C 8310.99 10473.593 8351.808 10310.968 8351.259 10112.234 C 8350.68 9902.8125 8307.184 9777.01 8205.157 9689.666 C 8104.8784 9603.818 8057.1396 9602.405 8114.993 9686.997 C 8139.231 9722.438 8154.7437 9765.302 8149.4653 9782.248 C 8144.187 9799.195 8116.752 9764.395 8088.4995 9704.913 C 8054.272 9632.854 8020.2363 9597.101 7986.503 9597.769 C 7899.5073 9599.491 7829.57 9547.381 7784.7847 9447.469 C 7761.0557 9394.529 7736.6157 9366.446 7730.4746 9385.061 C 7724.334 9403.677 7745.1367 9466.151 7776.703 9523.894 C 7808.2695 9581.637 7834.222 9637.443 7834.375 9647.907 C 7834.899 9683.762 7718.002 9484.068 7695.119 9410.019 C 7674.6333 9343.726 7678.3184 9336.775 7730.571 9343.157 C 7766.5713 9347.555 7792.4097 9371.936 7798.0986 9406.876 C 7811.71 9490.472 7887.3325 9543.833 8024.5547 9566.666 C 8187.512 9593.782 8298.823 9683.618 8345.189 9825.442 C 8378.705 9927.96 8398.279 9946.891 8526.186 10000.486 C 8694.1875 10070.883 8716.192 10073.154 8715.14 10019.984 C 8714.707 9998.161 8700.465 9980.579 8683.492 9980.916 C 8666.518 9981.252 8660.126 9973.728 8669.289 9964.194 C 8678.452 9954.661 8703.86 9961.138 8725.753 9978.586 C 8747.6455 9996.034 8779.545 10001.277 8796.641 9990.238 C 8819.387 9975.55 8823.048 9990.841 8810.288 10047.232 C 8788.308 10144.383 8749.608 10188.751 8722.912 10147.408 C 8700.577 10112.82 8424.527 9975.863 8409.2295 9991.779 C 8403.714 9997.518 8393.432 10079.186 8386.379 10173.263 C 8369.006 10405.027 8296.825 10554.167 8108.786 10746.828 L 7950.4424 10909.065 L 8744.923 10896.872 C 9181.887 10890.165 9584.168 10890.088 9638.88 10896.698 C 9693.592 10903.31 9738.225 10902.073 9738.063 10893.95 C 9737.66 10873.578 9594.351 10756.853 9570.279 10757.29 C 9559.542 10757.484 9477.141 10666.81 9387.165 10555.792 C 9297.19 10444.773 9211.607 10339.794 9196.982 10322.504 C 9182.355 10305.215 9170.262 10284.642 9170.105 10276.786 C 9169.95 10268.932 9127.097 10205.452 9074.877 10135.722 C 8955.673 9976.548 8861.295 9776.317 8739.446 9424.073 C 8654.446 9178.355 8639.566 9094.8955 8603.724 8662.846 C 8572.494 8286.387 8570.1045 8150.658 8593.066 8057.4517 C 8609.344 7991.3735 8618.122 7932.9463 8612.573 7927.6123 C 8600.562 7916.0674 8177.526 8360.231 8148.176 8415.204 C 8133.9277 8441.892 8145.8486 8458.423 8187.987 8470.406 C 8281.74 8497.067 8528.696 8614.689 8527.364 8632.047 C 8526.707 8640.614 8456.562 8706.518 8371.484 8778.498 C 8286.407 8850.4795 8217.214 8930.34 8217.721 8955.968 C 8219.005 9020.771 8295.772 9252.74 8322.04 9271.1875 C 8333.928 9279.534 8376.798 9329.07 8417.31 9381.269 C 8457.822 9433.466 8550.211 9517.881 8622.619 9568.857 C 8749.273 9658.025 8761.675 9678.705 8807.93 9877.88 C 8813.648 9902.504 8806.733 9930.139 8792.5625 9939.288 C 8777.756 9948.85 8766.11 9921.229 8765.182 9874.352 C 8763.941 9811.678 8748.127 9787.253 8696.936 9768.941 C 8617.972 9740.696 8605.904 9706.748 8682.923 9729.524 C 8777.101 9757.374 8738.844 9695.915 8602.058 9599.614 C 8430.753 9479.011 8259.19 9271.44 8216.741 9133.425 C 8198.383 9073.738 8180.056 8903.085 8176.015 8754.196 L 8168.668 8483.49 L 8035.3857 8434.784 C 7962.08 8407.996 7854.2056 8372.789 7795.6646 8356.547 C 7737.123 8340.304 7677.709 8316.771 7663.6343 8304.254 C 7625.885 8270.682 7595.6187 8277.29 7596.443 8318.927 C 7596.841 8339.054 7618.1104 8360.704 7643.7065 8367.038 C 7671.4634 8373.906 7711.218 8435.776 7742.21 8520.339 C 7770.79 8598.32 7814.1636 8683.816 7838.595 8710.332 C 7892.874 8769.24 7905.853 9146.163 7857.7485 9266.579 C 7818.168 9365.658 7791.1177 9342.506 7827.5283 9240.715 C 7866.847 9130.794 7858.203 8785.468 7815.096 8744.034 C 7795.951 8725.633 7518.6865 8809.862 7501.2417 8839.38 C 7490.918 8856.848 7454.636 8857.847 7395.9907 8842.277 C 7346.7676 8829.21 7275.8525 8825.563 7238.403 8834.176 C 7178.647 8847.916 7176.1704 8845.962 7218.1772 8818.215 C 7245.7256 8800.018 7303.6807 8792.89 7354.7144 8801.421 C 7405.883 8809.975 7450.3433 8804.471 7459.837 8788.405 C 7486.4956 8743.297 7444.4985 8655.878 7396.244 8656.036 C 7347.713 8656.195 7231.5537 8576.878 7030.0757 8406.006 C 6958.8027 8345.559 6914.78 8295.819 6932.248 8295.474 C 6949.7173 8295.128 7028.181 8353.172 7106.6143 8424.462 C 7185.047 8495.751 7302.1245 8580.662 7366.787 8613.151 C 7443.2876 8651.591 7487.7856 8692.796 7494.177 8731.116 C 7499.5796 8763.506 7515.0127 8786.092 7528.4736 8781.307 C 7541.934 8776.5205 7555.7944 8658.773 7559.2744 8519.645 L 7565.6016 8266.684 L 7303.088 8021.987 C 7158.7046 7887.403 6950.0166 7700.3486 6839.3354 7606.31 C 6728.6553 7512.2715 6607.7944 7392.6836 6570.7563 7340.5596 C 6533.718 7288.435 6493.888 7245.896 6482.2456 7246.027 C 6470.603 7246.158 6472.651 7421.6875 6486.7974 7636.0923 C 6500.943 7850.498 6513.5527 8043.7627 6514.818 8065.5703 C 6516.0835 8087.377 6510.8735 8226.083 6503.2407 8373.805 L 6489.3633 8642.39 L 6574.261 8670.112 C 6679.503 8704.479 6730.7817 8704.43 6730.0996 8669.968 C 6729.8115 8655.418 6684.898 8642.493 6630.292 8641.245 L 6531.01 8638.977 L 6623.2886 8625.988 C 6726.1543 8611.51 7494.7734 8742.413 7398.4873 8758.012 C 7364.9883 8763.438 7303.373 8756.709 7261.565 8743.057 C 7192.948 8720.65 7182.865 8725.159 7157.9673 8789.375 C 7112.4736 8906.713 7063.4746 9207.707 7078.3965 9278.168 C 7091.6216 9340.617 7097.5737 9342.542 7194.823 9315.797 C 7309.0 9284.396 7642.4155 9303.912 7643.1714 9342.04 C 7643.436 9355.431 7625.7974 9366.741 7603.973 9367.173 C 7548.8066 9368.267 7552.369 9378.724 7660.168 9532.148 C 7712.588 9606.755 7755.4106 9679.865 7755.331 9694.616 C 7755.251 9709.367 7713.3154 9658.512 7662.141 9581.605 C 7535.522 9391.317 7530.0005 9389.262 7550.983 9540.235 C 7561.069 9612.811 7561.7104 9779.518 7552.4097 9910.696 C 7543.1094 10041.876 7536.566 10151.108 7537.869 10153.437 C 7539.1733 10155.765 7617.9053 10170.779 7712.8296 10186.804 C 8003.7847 10235.917 8084.7334 10258.217 8085.352 10289.421 C 8087.0967 10377.512 7858.6514 10870.549 7815.6973 10871.4 C 7810.4663 10871.504 7843.293 10795.522 7888.644 10702.553 C 8065.4775 10340.045 8083.135 10277.112 8009.9883 10270.071 C 7985.883 10267.751 7793.6665 10236.472 7720.161 10222.908 C 7661.833 10212.145 7660.509 10217.389 7664.95 10441.645 C 7670.794 10736.674 7648.906 10719.447 7634.6074 10417.764 C 7627.9785 10277.892 7612.5713 10186.52 7595.451 10185.543 C 7288.8496 10168.077 7147.595 10168.717 6899.1147 10188.704 L 6601.8735 10212.612 L 6603.356 10287.473 C 6604.1714 10328.6455 6623.915 10380.668 6647.2314 10403.078 C 6671.8887 10426.778 6677.0757 10444.073 6659.63 10444.419 C 6618.6562 10445.23 6759.539 10687.297 6847.5747 10767.347 C 6973.046 10881.437 7169.0083 10963.6 7309.03 10960.826 C 7436.664 10958.298 7438.1514 10957.257 7493.859 10831.464 z M 7736.6836 10757.255 C 7828.983 10664.081 7849.419 10623.809 7861.5063 10511.276 C 7869.456 10437.266 7892.5796 10353.448 7912.892 10325.014 C 7945.107 10279.918 7945.564 10290.301 7916.4717 10406.293 C 7898.1284 10479.431 7876.7827 10571.228 7869.0386 10610.285 C 7851.571 10698.38 7743.33 10835.582 7676.359 10854.52 C 7644.4463 10863.544 7666.3003 10828.307 7736.6836 10757.255 z M 7720.5825 10577.132 C 7720.1626 10552.676 7818.76 10306.679 7820.1113 10328.811 C 7823.3457 10381.789 7770.3735 10553.245 7745.885 10569.059 C 7732.046 10577.994 7720.66 10581.628 7720.5825 10577.132 z M 8168.568 10327.594 C 8164.3765 10259.446 8168.5063 10256.19 8224.174 10283.766 C 8309.879 10326.222 8320.491 10342.197 8252.886 10326.988 C 8212.843 10317.9795 8191.1147 10327.583 8183.7856 10357.529 C 8177.9067 10381.553 8171.059 10368.082 8168.568 10327.594 z M 8256.36 10046.362 C 8242.835 9939.702 8237.458 9846.514 8244.412 9839.279 C 8262.585 9820.372 8300.107 10099.226 8289.702 10175.8545 C 8284.89 10211.295 8269.886 10153.023 8256.36 10046.362 z M 7976.5474 10140.468 C 7957.4053 10118.311 7947.5776 10094.113 7954.708 10086.693 C 7961.839 10079.275 7983.3345 10091.334 8002.4766 10113.491 C 8021.6187 10135.647 8031.4463 10159.845 8024.3154 10167.265 C 8017.185 10174.683 7995.6895 10162.624 7976.5474 10140.468 z M 7688.7886 10039.732 C 7655.8447 9975.207 7639.347 9922.207 7652.1274 9921.953 C 7676.1343 9921.478 7774.133 10130.576 7757.845 10147.521 C 7752.8086 10152.763 7721.7324 10104.258 7688.7886 10039.732 z M 7862.992 10113.497 C 7852.1724 10103.099 7842.8774 10072.175 7842.3345 10044.778 C 7841.792 10017.383 7822.4907 9960.207 7799.4434 9917.722 C 7776.3955 9875.236 7768.7637 9840.253 7782.483 9839.98 C 7812.964 9839.377 7905.2056 10060.027 7892.0835 10102.155 C 7886.9023 10118.792 7873.811 10123.8955 7862.992 10113.497 z M 8107.9805 10095.789 C 8107.8584 10089.631 8095.9204 10046.203 8081.4526 9999.281 C 8066.9844 9952.36 8065.273 9913.7705 8077.6514 9913.525 C 8105.017 9912.983 8145.2983 10068.391 8123.6343 10090.931 C 8115.146 10099.762 8108.1025 10101.947 8107.9805 10095.789 z M 7907.816 9888.693 C 7880.548 9830.0625 7864.9263 9775.131 7873.1016 9766.625 C 7887.2607 9751.894 7914.2285 9805.927 7957.5103 9935.753 C 7989.087 10030.467 7961.6807 10004.515 7907.816 9888.693 z M 8686.328 9901.469 C 8662.182 9886.534 8658.713 9876.201 8677.638 9875.583 C 8694.962 9875.018 8716.729 9886.312 8726.008 9900.684 C 8746.956 9933.123 8737.799 9933.305 8686.328 9901.469 z M 8658.304 9822.634 C 8636.201 9808.962 8630.02 9797.541 8644.569 9797.253 C 8659.118 9796.965 8689.107 9807.915 8711.21 9821.586 C 8733.3125 9835.257 8739.493 9846.679 8724.944 9846.967 C 8710.3955 9847.255 8680.407 9836.306 8658.304 9822.634 z M 7645.4287 9764.461 C 7625.8555 9699.719 7636.0464 9661.821 7665.434 9690.066 C 7674.052 9698.351 7677.4717 9733.016 7673.0327 9767.102 L 7664.9644 9829.077 L 7645.4287 9764.461 z M 7986.7607 9765.365 C 7976.8687 9755.858 7968.764 9729.225 7968.7505 9706.179 C 7968.7295 9671.77 7973.914 9672.81 7997.755 9712.0 C 8027.2085 9760.419 8019.673 9797.0 7986.7607 9765.365 z M 7996.4126 9266.185 C 7985.9507 9227.742 7991.853 9149.369 8009.528 9092.021 C 8051.4585 8955.976 8072.604 8976.726 8033.8853 9115.923 C 8002.9326 9227.206 8019.804 9321.44 8065.4087 9291.99 C 8079.8813 9282.645 8091.4893 9225.094 8091.2036 9164.101 C 8090.7817 9073.94 8095.215 9063.826 8114.91 9110.014 C 8146.928 9185.1 8113.2046 9315.223 8058.713 9326.845 C 8030.3384 9332.897 8008.8823 9312.007 7996.4126 9266.185 z M 7025.908 8239.724 C 6937.787 8199.7705 6883.544 8166.702 6905.3667 8166.24 C 6927.1904 8165.7773 7011.2026 8198.691 7092.06 8239.381 C 7280.7437 8334.331 7235.095 8334.568 7025.908 8239.724 z M 7057.078 8143.3096 C 6957.9023 8096.3623 6876.5522 8047.5215 6876.2993 8034.7754 C 6876.047 8022.0283 6957.0264 8052.133 7056.253 8101.6753 C 7257.842 8202.325 7263.4536 8205.758 7248.235 8219.139 C 7242.2744 8224.379 7156.2534 8190.256 7057.078 8143.3096 z M 7007.9854 8002.875 C 6927.1274 7962.185 6869.548 7928.162 6880.0312 7927.267 C 6910.7476 7924.6465 7194.119 8047.7783 7194.438 8063.8843 C 7194.9614 8090.307 7157.131 8077.929 7007.9854 8002.875 z M 7139.168 7960.271 C 7104.222 7924.5195 7029.7803 7876.1147 6973.741 7852.7046 C 6917.701 7829.2944 6871.6455 7799.7847 6871.394 7787.1274 C 6870.78 7756.1157 7125.4663 7889.8384 7182.6284 7950.5396 C 7252.578 8024.8228 7211.2974 8034.0654 7139.168 7960.271 z M 2830.721 10875.578 C 2891.798 10841.099 2885.4167 10838.784 2734.7424 10840.779 C 2559.6091 10843.1 2430.3105 10810.705 2325.1924 10738.173 C 2268.329 10698.9375 2240.0757 10696.394 2139.6172 10721.464 C 1957.3475 10766.951 1944.3044 10806.062 2114.637 10796.368 C 2256.6802 10788.283 2513.011 10868.102 2514.0535 10920.74 C 2514.681 10952.426 2755.4106 10918.094 2830.721 10875.578 z M 3248.0159 10900.548 C 3267.6897 10887.389 3280.916 10891.473 3281.299 10910.825 C 3281.6936 10930.754 3301.6504 10924.374 3333.8928 10894.012 C 3362.4697 10867.102 3385.6807 10836.499 3385.4727 10826.008 C 3384.8486 10794.465 3085.3582 10785.375 3014.761 10814.756 C 2894.8147 10864.674 2831.194 10899.509 2831.5925 10915.048 C 2832.197 10938.571 3210.883 10925.385 3248.0159 10900.548 z M 3129.7349 10739.274 C 3309.271 10670.102 3550.3213 10642.711 3579.663 10688.15 C 3588.2751 10701.486 3551.3489 10706.824 3494.954 10700.395 C 3439.967 10694.125 3341.9417 10705.382 3277.1196 10725.409 L 3159.2615 10761.824 L 3318.3672 10778.191 C 3471.942 10793.99 3483.8347 10790.688 3660.512 10683.243 C 3821.6658 10585.239 4054.835 10419.668 4206.634 10295.45 C 4296.8247 10221.6455 4230.495 10224.006 4012.736 10302.349 C 3813.9397 10373.868 3786.68 10377.473 3626.949 10353.357 C 3532.4175 10339.085 3401.9563 10302.981 3337.0354 10273.126 C 3200.54 10210.3545 3028.6409 10179.444 3029.4006 10217.809 C 3030.1904 10257.676 2787.1118 10216.052 2660.6626 10154.668 C 2600.2107 10125.321 2550.9907 10113.456 2551.2847 10128.302 C 2552.231 10176.085 2480.1106 10158.464 2440.4465 10101.22 C 2375.862 10008.011 2168.6829 10007.838 1993.237 10100.847 C 1914.9801 10142.332 1817.8605 10205.1045 1777.4156 10240.34 C 1736.9706 10275.576 1674.2828 10304.991 1638.1093 10305.707 C 1579.8015 10306.862 1228.829 10164.677 1228.3346 10139.7 C 1228.0573 10125.711 1341.6421 10168.199 1466.3136 10228.722 C 1585.1216 10286.396 1659.5776 10292.272 1735.0646 10249.929 C 1811.0651 10207.298 1795.1038 10165.443 1708.709 10180.818 C 1586.3398 10202.596 1399.1383 10159.647 1198.0308 10063.655 C 1017.4788 9977.476 895.67523 9958.535 794.32367 10000.879 C 751.1815 10018.904 753.6242 10028.664 823.0614 10115.703 C 885.3642 10193.8 910.73083 10207.6875 964.76056 10193.286 C 1000.9569 10183.638 1053.514 10176.884 1081.554 10178.277 C 1158.6255 10182.106 1283.1748 10236.291 1283.7678 10266.25 C 1284.0775 10281.871 1268.821 10280.401 1246.5665 10262.664 C 1185.0287 10213.617 1061.2368 10190.538 996.3462 10216.016 C 913.6746 10248.473 944.1342 10282.644 1071.6073 10300.446 C 1130.0121 10308.603 1251.329 10360.763 1341.2006 10416.357 C 1520.7766 10527.444 1703.8011 10567.391 1806.7975 10517.977 C 1841.6976 10501.232 1923.898 10436.082 1989.4646 10373.197 C 2092.3694 10274.504 2123.516 10259.161 2217.1614 10261.039 C 2277.9082 10262.257 2401.7214 10298.8125 2498.526 10344.11 C 2725.0935 10450.128 2846.7834 10459.206 3081.8555 10387.625 C 3250.15 10336.378 3281.7556 10333.746 3359.6414 10364.491 C 3407.9783 10383.573 3509.2053 10406.127 3584.5913 10414.611 C 3659.977 10423.097 3721.839 10439.294 3722.063 10450.607 C 3722.5273 10474.032 3702.6428 10471.358 3436.0837 10412.159 C 3262.7832 10373.672 3229.7053 10373.408 3118.4714 10409.634 C 2901.7483 10480.214 2702.4314 10468.632 2489.9746 10373.111 C 2299.2583 10287.364 2124.2627 10265.35 2071.3108 10320.441 C 2049.9104 10342.706 2061.104 10350.257 2113.9631 10349.209 C 2153.3801 10348.429 2299.9246 10393.968 2439.618 10450.406 C 2770.9758 10584.282 2835.8135 10591.81 3032.7156 10519.2705 C 3218.4553 10450.844 3337.5044 10443.64 3431.8462 10495.119 C 3468.6313 10515.191 3548.6252 10531.048 3609.6106 10530.355 C 3670.5967 10529.663 3727.7583 10540.347 3736.6367 10554.095 C 3746.5867 10569.504 3701.1252 10574.011 3618.1199 10565.843 C 3538.1887 10557.978 3438.5364 10567.115 3372.924 10588.324 C 3057.181 10690.389 3012.6514 10708.25 3013.1343 10732.638 C 3013.9373 10773.17 2867.11 10747.366 2591.0615 10658.463 C 2321.7803 10571.738 2007.3383 10548.988 1946.9109 10611.858 C 1929.7965 10629.664 1903.6218 10644.475 1888.745 10644.769 C 1873.8687 10645.063 1884.8552 10628.567 1913.1595 10608.109 C 1974.9966 10563.417 2237.309 10479.419 2324.083 10476.523 C 2383.5076 10474.541 2383.9902 10472.899 2335.5151 10437.6875 C 2307.6785 10417.467 2235.4163 10394.5 2174.9336 10386.651 C 2078.5 10374.138 2047.8713 10384.382 1926.0928 10469.885 C 1711.5785 10620.499 1662.9519 10613.955 1194.2489 10371.408 C 1011.22217 10276.695 978.0188 10303.906 1116.5028 10435.124 C 1184.2117 10499.28 1249.3 10551.58 1261.1439 10551.346 C 1272.9879 10551.111 1339.1565 10574.576 1408.1855 10603.49 C 1489.2974 10637.465 1591.4713 10655.365 1697.0345 10654.093 C 1840.2843 10652.366 1849.0398 10654.98 1768.2142 10675.336 C 1674.0923 10699.04 1486.8367 10673.972 1390.3073 10624.744 C 1348.7804 10603.567 1339.8265 10605.382 1349.4233 10633.033 C 1367.046 10683.809 1522.7189 10748.52 1711.8651 10783.697 C 1862.3165 10811.678 1883.8942 10809.578 1987.2981 10756.901 C 2162.4854 10667.656 2234.1091 10657.511 2331.4424 10708.152 C 2582.6802 10838.87 2844.7253 10849.086 3129.7349 10739.274 z M 3827.3335 10421.127 C 3863.476 10408.758 3922.7998 10397.698 3959.1643 10396.551 C 4019.2676 10394.652 4020.5103 10396.625 3972.8257 10418.246 C 3943.975 10431.325 3884.6514 10442.385 3840.9949 10442.822 C 3763.594 10443.596 3763.2544 10443.057 3827.3335 10421.127 z M 1438.0991 10375.598 C 1267.8921 10289.235 1276.0487 10272.874 1450.8252 10350.071 C 1527.913 10384.12 1624.3141 10411.434 1665.0499 10410.77 C 1735.7941 10409.615 1892.4534 10341.308 1919.5571 10299.797 C 1956.8766 10242.641 2145.5823 10136.875 2212.6084 10135.547 C 2323.8406 10133.344 2532.1702 10183.597 2581.739 10224.587 C 2648.4387 10279.745 2673.5144 10264.805 2616.427 10203.921 C 2568.8936 10153.227 2572.5767 10153.662 2664.2441 10209.59 C 2846.059 10320.515 2766.0386 10350.754 2559.8052 10249.056 C 2490.2576 10214.76 2373.6946 10180.735 2300.7754 10173.444 C 2156.6738 10159.038 2085.2842 10188.824 1907.7188 10337.438 C 1775.1877 10448.361 1608.2405 10461.927 1438.0991 10375.598 z M 2793.0413 10309.296 C 2792.753 10294.746 2804.4214 10282.606 2818.9707 10282.318 C 2833.5195 10282.029 2845.6594 10293.698 2845.9473 10308.247 C 2846.2356 10322.797 2834.5676 10334.936 2820.0178 10335.225 C 2805.469 10335.513 2793.3293 10323.845 2793.0413 10309.296 z M 2898.623 10295.534 C 2898.4954 10289.118 2910.1497 10276.276 2924.521 10266.996 C 2938.8918 10257.716 2950.9001 10262.7295 2951.205 10278.137 C 2951.5103 10293.545 2939.856 10306.387 2925.307 10306.676 C 2910.7573 10306.964 2898.7498 10301.95 2898.623 10295.534 z M 1115.7719 10115.753 C 1107.3306 10107.64 1042.5051 10091.463 971.7157 10079.804 L 843.0071 10058.605 L 982.26074 10066.958 C 1116.4078 10075.004 1270.6107 10125.061 1172.9877 10128.87 C 1149.9602 10129.77 1124.213 10123.866 1115.7719 10115.753 z M 3064.303 10643.859 C 3071.389 10634.192 3089.0833 10625.677 3103.6233 10624.937 C 3159.012 10622.115 3309.7935 10585.628 3375.5 10559.1455 C 3430.7368 10536.883 3436.4 10526.933 3404.7366 10507.773 C 3340.9426 10469.173 3203.6355 10482.744 3055.9587 10542.246 C 2881.8406 10612.401 2818.623 10613.282 2623.289 10548.274 C 2458.2485 10493.35 2293.3738 10486.477 2219.699 10531.448 C 2185.1729 10552.525 2194.7317 10557.876 2265.5386 10557.11 C 2314.7424 10556.578 2458.288 10589.026 2584.5288 10629.216 C 2905.5945 10731.433 2998.0408 10734.254 3064.303 10643.859 z M 7202.5103 10136.282 C 7488.435 10128.497 7496.739 10126.59 7510.785 10065.529 C 7526.745 9996.147 7520.1694 9368.798 7503.312 9352.596 C 7497.484 9346.994 7446.1597 9341.033 7389.2573 9339.35 C 7014.2593 9328.253 6720.826 9563.612 6649.7676 9932.489 C 6636.1113 10003.382 6619.096 10089.526 6611.956 10123.921 C 6599.154 10185.585 6601.133 10186.163 6753.8223 10165.37 C 6838.9883 10153.772 7040.8984 10140.683 7202.5103 10136.282 z M 8769.0625 10070.281 C 8768.613 10047.599 8756.488 10036.634 8742.116 10045.914 C 8727.746 10055.193 8716.21 10073.988 8716.481 10087.679 C 8716.752 10101.369 8728.878 10112.335 8743.426 10112.047 C 8757.976 10111.759 8769.513 10092.964 8769.0625 10070.281 z M 10074.298 9953.05 C 10203.068 9907.01 10319.604 9869.119 10333.267 9868.849 C 10346.93 9868.578 10401.176 9847.547 10453.813 9822.111 C 10506.451 9796.677 10551.445 9774.945 10553.797 9773.819 C 10556.151 9772.694 10547.752 9721.109 10535.131 9659.188 C 10522.509 9597.267 10522.406 9540.0 10534.906 9531.93 C 10547.403 9523.858 10558.603 9566.446 10559.794 9626.569 C 10561.578 9716.677 10570.06 9734.044 10608.0625 9725.422 C 10645.268 9716.981 10652.452 9690.919 10645.283 9590.427 C 10640.357 9521.347 10648.091 9465.66 10662.653 9465.372 C 10677.095 9465.086 10689.969 9518.419 10691.266 9583.891 C 10692.5625 9649.362 10705.527 9702.694 10720.077 9702.406 C 10734.626 9702.118 10745.233 9636.41 10743.648 9556.391 C 10742.0625 9476.369 10749.694 9410.714 10760.605 9410.488 C 10771.518 9410.263 10777.5 9469.6875 10773.899 9542.543 C 10764.97 9723.237 10810.826 9709.13 10842.798 9521.347 L 10868.795 9368.667 L 10859.133 9507.791 C 10845.677 9701.5625 10895.4795 9682.653 10914.283 9486.852 C 10922.686 9399.355 10939.924 9327.5625 10952.586 9327.311 C 10965.253 9327.061 10971.321 9341.826 10966.077 9360.124 C 10960.831 9378.421 10950.457 9444.124 10943.023 9506.13 C 10932.42 9594.558 10937.847 9618.702 10968.183 9618.102 C 10995.843 9617.554 11011.099 9571.847 11021.732 9457.667 C 11029.909 9369.851 11048.436 9290.355 11062.904 9281.014 C 11087.664 9265.024 11079.821 9361.775 11042.602 9531.447 L 11029.301 9592.08 L 11168.794 9533.88 C 11353.718 9456.726 11340.952 9470.153 11374.366 9317.61 C 11422.625 9097.307 11349.566 9101.388 11280.852 9322.835 C 11227.932 9493.379 11205.334 9480.265 11253.733 9307.098 C 11273.646 9235.846 11285.21 9173.005 11279.431 9167.451 C 11273.652 9161.897 11169.763 9155.538 11048.566 9153.319 C 10902.054 9150.638 10757.919 9127.711 10618.463 9084.904 C 10503.104 9049.493 10391.014 9020.872 10369.377 9021.301 C 10299.089 9022.693 9935.058 8652.011 9808.564 8450.239 C 9626.239 8159.408 9614.942 8147.6147 9562.255 8193.134 C 9538.151 8213.958 9503.569 8267.022 9485.409 8311.052 C 9457.65 8378.352 9452.046 8381.979 9450.221 8333.8125 C 9449.025 8302.3 9433.051 8270.809 9414.719 8263.83 C 9396.386 8256.853 9408.153 8249.673 9440.866 8247.875 C 9514.378 8243.837 9519.644 8191.2993 9446.39 8192.749 C 9417.292 8193.326 9393.253 8182.191 9392.973 8168.006 C 9392.688 8153.698 9426.504 8148.3237 9468.914 8155.9355 C 9602.307 8179.877 9587.969 8115.325 9451.642 8078.164 C 9337.28 8046.99 9322.785 8047.8413 9308.965 8086.5415 C 9300.506 8110.2324 9305.357 8136.874 9319.749 8145.743 C 9335.465 8155.43 9333.081 8166.4307 9313.779 8173.2925 C 9274.075 8187.4062 9250.184 8487.734 9288.823 8486.969 C 9335.238 8486.05 9398.628 8453.539 9398.18 8430.886 C 9397.942 8418.904 9370.852 8403.94 9337.979 8397.632 C 9297.834 8389.927 9304.291 8387.022 9357.649 8388.785 C 9413.405 8390.627 9434.613 8403.294 9428.771 8431.27 C 9424.193 8453.192 9397.124 8560.906 9368.618 8670.634 C 9286.572 8986.435 9303.991 9103.25 9494.524 9514.973 C 9523.165 9576.857 9840.558 10056.276 9840.178 10037.075 C 9840.175 10036.901 9945.528 9999.089 10074.298 9953.05 z M 11126.368 9416.491 C 11133.623 9343.573 11149.836 9272.829 11162.396 9259.281 C 11189.131 9230.445 11167.647 9416.136 11135.044 9495.711 C 11121.086 9529.773 11117.949 9501.125 11126.368 9416.491 z M 9560.597 9033.593 C 9518.486 8975.262 9489.486 8921.862 9496.152 8914.928 C 9502.816 8907.993 9546.777 8955.981 9593.846 9021.569 C 9640.911 9087.157 9669.911 9140.558 9658.29 9140.235 C 9646.666 9139.913 9602.704 9091.924 9560.597 9033.593 z M 9647.664 9002.087 C 9548.203 8814.164 9547.932 8791.629 9647.035 8949.624 C 9694.39 9025.113 9729.364 9097.016 9724.765 9109.41 C 9720.161 9121.805 9685.467 9073.509 9647.664 9002.087 z M 9783.826 9090.594 C 9782.295 9071.414 9741.907 9000.763 9694.072 8933.591 C 9646.234 8866.419 9627.454 8827.281 9652.334 8846.617 C 9721.062 8900.035 9813.573 9054.637 9799.277 9092.185 C 9789.624 9117.541 9785.942 9117.161 9783.826 9090.594 z M 9791.917 8933.5 C 9694.195 8784.536 9681.006 8758.058 9714.332 8777.755 C 9750.936 8799.386 9914.804 9056.768 9892.258 9057.215 C 9881.841 9057.42 9836.6875 9001.749 9791.917 8933.5 z M 9992.318 9033.788 C 9992.052 9020.28 9941.554 8948.585 9880.101 8874.465 C 9818.648 8800.346 9772.98 8734.903 9778.62 8729.037 C 9784.257 8723.172 9846.36 8787.372 9916.627 8871.706 C 9986.896 8956.038 10032.779 9032.532 10018.595 9041.692 C 10004.411 9050.852 9992.586 9047.295 9992.318 9033.788 z M 10085.014 8959.42 C 10059.347 8921.888 9993.974 8842.428 9939.743 8782.843 C 9870.15 8706.379 9863.484 8693.527 9917.085 8739.16 C 10016.801 8824.051 10160.242 8997.949 10144.262 9014.574 C 10137.344 9021.771 10110.683 8996.952 10085.014 8959.42 z M 4228.3384 10064.14 C 4278.8145 9988.947 4269.488 9982.144 4167.7036 10019.902 C 4080.871 10052.114 4062.2478 10085.193 4118.821 10106.728 C 4176.6035 10128.724 4187.9424 10124.314 4228.3384 10064.14 z M 2001.2885 10064.188 C 2102.7625 9998.662 2229.7993 9978.734 2334.6582 10011.895 C 2388.2444 10028.84 2395.6697 10024.898 2380.4873 9987.5625 C 2370.5227 9963.057 2361.8088 9914.687 2361.1233 9880.071 L 2359.877 9817.135 L 2170.6514 9912.472 C 2066.5771 9964.907 1967.4835 10008.085 1950.4431 10008.422 C 1933.4027 10008.76 1913.3369 10025.989 1905.8528 10046.712 C 1897.1582 10070.783 1831.0641 10092.167 1722.8003 10105.936 C 1531.7788 10130.227 1454.1665 10104.302 1282.7162 9958.935 C 1132.2926 9831.396 874.59106 9779.236 737.8708 9848.655 C 682.589 9876.724 682.3615 9876.277 731.17706 9835.555 C 794.1262 9783.043 936.4116 9778.841 1100.3331 9824.654 C 1214.7211 9856.624 1225.0308 9855.893 1216.6113 9816.402 C 1204.8007 9761.006 999.72675 9686.535 861.39075 9687.406 C 773.6971 9687.959 704.8746 9715.784 616.2752 9786.51 C 611.0587 9790.673 633.5946 9835.589 666.3552 9886.321 C 725.50397 9977.92 726.9667 9978.441 875.948 9961.137 C 1013.98663 9945.1045 1043.0613 9952.116 1239.7675 10048.88 C 1449.1553 10151.884 1458.2166 10153.759 1679.708 10139.931 C 1856.9093 10128.869 1926.5131 10112.476 2001.2885 10064.188 z M 4492.7827 9974.362 C 4583.463 9872.544 4615.4478 9803.955 4581.5815 9783.94 C 4544.207 9761.853 4388.659 9800.889 4365.311 9838.214 C 4330.287 9894.206 4346.052 9904.754 4445.3574 9891.772 C 4534.4497 9880.126 4532.502 9881.917 4425.8647 9909.693 C 4360.7036 9926.668 4305.928 9942.373 4304.1416 9944.596 C 4302.355 9946.817 4293.594 9974.219 4284.673 10005.488 C 4270.36 10055.654 4277.8633 10061.412 4348.4688 10054.448 C 4395.4033 10049.82 4455.0674 10016.709 4492.7827 9974.362 z M 4189.903 9976.852 C 4261.4404 9938.802 4319.6396 9890.97 4319.235 9870.558 C 4318.693 9843.166 4270.9175 9856.25 4136.8374 9920.514 C 4025.6848 9973.787 3967.4404 10015.046 3986.7776 10026.8125 C 4034.0635 10055.586 4048.5916 10052.013 4189.903 9976.852 z M 6174.01 9837.768 C 6151.9785 9816.592 6144.211 9819.707 6144.8013 9849.483 C 6145.843 9902.068 6182.1187 9936.936 6194.484 9897.235 C 6199.729 9880.395 6190.516 9853.633 6174.01 9837.768 z M 6429.831 9819.774 C 6500.8467 9793.55 6555.4106 9752.128 6577.172 9707.923 C 6616.216 9628.608 6783.491 9499.234 6951.132 9418.696 C 7055.876 9368.374 7062.489 9358.913 7046.95 9281.608 C 7037.7715 9235.938 7040.7607 9146.565 7053.5933 9083.0 C 7066.427 9019.435 7082.3037 8933.541 7088.8755 8892.123 C 7095.4473 8850.704 7114.687 8799.424 7131.6304 8778.167 C 7170.7314 8729.106 7171.719 8729.67 6981.95 8692.559 C 6894.2812 8675.414 6809.5806 8656.704 6793.726 8650.981 C 6775.33 8644.339 6756.304 8737.503 6741.1406 8908.483 C 6708.3647 9278.051 6642.1997 9362.195 6289.699 9482.597 C 6237.7256 9500.35 6226.819 9555.478 6277.672 9543.389 C 6295.7803 9539.083 6284.0474 9547.943 6251.5986 9563.076 C 6178.529 9597.151 6174.3384 9644.891 6246.2007 9624.57 C 6275.1484 9616.384 6299.0464 9620.477 6299.307 9633.664 C 6299.569 9646.851 6269.3203 9658.243 6232.0884 9658.98 C 6191.9307 9659.777 6171.537 9671.383 6181.953 9687.515 C 6191.611 9702.47 6225.1514 9706.9795 6256.4883 9697.536 C 6301.5786 9683.948 6305.302 9686.325 6274.3345 9708.933 C 6252.8135 9724.645 6214.377 9738.095 6188.9204 9738.821 C 6163.4634 9739.549 6142.897 9753.372 6143.218 9769.541 C 6143.5957 9788.597 6178.5894 9792.862 6242.696 9781.666 C 6331.494 9766.157 6334.371 9767.325 6270.873 9793.1045 C 6224.0645 9812.106 6205.542 9835.065 6216.0894 9861.005 C 6226.0938 9885.607 6247.85 9892.979 6274.538 9880.81 C 6297.92 9870.146 6367.802 9842.681 6429.831 9819.774 z M 6805.324 9266.295 C 6789.352 9227.016 6864.498 9049.99 6887.6826 9072.274 C 6895.194 9079.493 6881.384 9117.211 6856.994 9156.092 C 6823.9854 9208.715 6820.4565 9234.285 6843.1885 9256.135 C 6882.546 9293.963 6902.0684 9272.018 6925.481 9163.631 L 6944.43 9075.906 L 6948.7363 9156.535 C 6955.1255 9276.171 6843.942 9361.265 6805.324 9266.295 z M 13659.854 9600.821 C 13764.709 9406.326 13855.088 9111.418 13881.632 8877.132 C 13911.522 8613.335 13891.903 8250.247 13847.805 8251.121 C 13797.182 8252.123 13591.392 8054.3315 13502.114 7918.863 C 13433.047 7814.068 13396.023 7787.136 13247.481 7733.632 C 13151.885 7699.198 13060.918 7671.277 13045.335 7671.586 C 13000.604 7672.4717 12839.642 8063.774 12782.929 8309.498 C 12744.596 8475.583 12736.478 8572.684 12751.355 8687.229 C 12771.617 8843.27 12752.136 8878.739 12687.356 8803.756 C 12658.105 8769.898 12645.952 8771.665 12589.386 8818.003 C 12553.867 8847.098 12488.762 8928.599 12444.71 8999.117 C 12400.656 9069.635 12355.808 9133.893 12345.046 9141.912 C 12334.285 9149.932 12291.185 9227.971 12249.269 9315.334 L 12173.054 9474.176 L 12364.517 9504.601 C 12469.821 9521.334 12605.398 9528.173 12665.806 9519.795 C 12726.21 9511.419 12865.315 9519.891 12974.932 9538.621 C 13084.546 9557.352 13218.218 9576.645 13271.984 9581.493 C 13336.627 9587.323 13398.346 9617.81 13454.205 9671.499 C 13500.66 9716.152 13549.614 9748.799 13562.985 9744.044 C 13576.358 9739.291 13619.949 9674.841 13659.854 9600.821 z M 13209.325 8451.043 C 13208.915 8430.334 13178.12 8378.614 13140.891 8336.107 C 13039.828 8220.719 13058.054 8184.7686 13166.359 8285.865 C 13254.69 8368.316 13295.855 8486.993 13236.524 8488.168 C 13221.977 8488.456 13209.735 8471.75 13209.325 8451.043 z M 13170.25 8148.22 C 13061.463 8046.3345 13078.528 8006.27 13189.215 8103.694 C 13279.584 8183.2344 13306.76 8225.38 13264.296 8220.128 C 13253.352 8218.774 13211.032 8186.4165 13170.25 8148.22 z M 13180.951 8003.058 C 13099.57 7951.8564 13067.649 7908.114 13112.592 7909.377 C 13143.025 7910.2324 13293.266 8033.307 13279.665 8046.243 C 13273.079 8052.5073 13228.658 8033.074 13180.951 8003.058 z M 13197.496 7853.8164 C 13160.561 7826.0854 13143.896 7802.864 13160.462 7802.212 C 13177.034 7801.5605 13219.155 7823.8813 13254.067 7851.8154 C 13336.679 7917.909 13285.288 7919.7266 13197.496 7853.8164 z M 12075.799 9321.011 C 12120.053 9136.18 12120.257 9145.402 12071.935 9146.359 C 12050.11 9146.792 12032.316 9150.289 12032.394 9154.133 C 12032.47 9157.975 12010.014 9226.726 11982.493 9306.912 C 11954.971 9387.099 11932.498 9454.977 11932.553 9457.753 C 11932.693 9464.863 12024.157 9482.525 12032.578 9477.067 C 12036.391 9474.597 12055.84 9404.372 12075.799 9321.011 z M 12202.608 9341.662 C 12276.745 9182.61 12285.149 9142.137 12243.88 9142.954 C 12229.331 9143.242 12217.686 9156.56 12218.002 9172.547 C 12218.78 9211.783 12138.5625 9387.722 12125.585 9375.246 C 12119.914 9369.796 12132.432 9321.869 12153.402 9268.744 C 12197.74 9156.429 12199.164 9143.84 12167.465 9144.468 C 12143.512 9144.941 12109.954 9285.43 12102.366 9417.009 C 12095.988 9527.605 12126.697 9504.523 12202.608 9341.662 z M 11951.875 9307.519 C 11991.783 9181.149 11994.784 9147.887 11966.235 9148.453 C 11946.382 9148.847 11907.359 9212.14 11879.515 9289.1045 C 11851.67 9366.069 11827.967 9413.791 11826.838 9395.151 C 11825.711 9376.513 11841.797 9318.175 11862.586 9265.51 C 11907.237 9152.4 11907.52 9149.616 11874.337 9150.273 C 11860.228 9150.554 11832.419 9207.67 11812.534 9277.199 C 11773.2705 9414.52 11756.559 9378.846 11794.029 9237.696 C 11833.011 9090.867 11756.47 9135.596 11711.691 9285.8125 C 11674.936 9409.114 11675.248 9419.001 11715.917 9420.071 C 11785.955 9421.914 11856.327 9436.494 11873.128 9452.642 C 11898.059 9476.604 11899.071 9474.735 11951.875 9307.519 z M 11526.741 9422.154 C 11544.078 9421.612 11575.043 9364.2705 11595.548 9294.729 L 11632.831 9168.289 L 11620.044 9298.012 C 11606.38 9436.64 11648.834 9454.381 11673.153 9320.206 C 11680.489 9279.731 11694.139 9225.625 11703.486 9199.969 C 11717.68 9161.005 11705.268 9153.622 11628.1455 9155.149 C 11531.579 9157.0625 11505.172 9196.55 11507.092 9336.176 C 11507.541 9368.916 11496.377 9395.932 11482.285 9396.21 C 11468.193 9396.489 11460.915 9381.748 11466.115 9363.451 C 11499.31 9246.622 11499.396 9157.7 11466.313 9158.3545 C 11446.757 9158.742 11424.475 9197.887 11416.801 9245.343 C 11409.124 9292.798 11395.118 9360.453 11385.672 9395.6875 C 11370.211 9453.361 11374.819 9457.925 11431.86 9441.444 C 11466.706 9431.378 11509.405 9422.696 11526.741 9422.154 z M 12328.761 9087.082 C 12363.645 9035.723 12538.532 8813.25 12568.695 8781.872 C 12601.573 8747.664 12583.758 8724.744 12427.4375 8600.137 C 12329.054 8521.713 12241.509 8459.259 12232.891 8461.353 C 12224.273 8463.446 12150.507 8403.616 12068.965 8328.3955 C 11987.423 8253.177 11844.244 8156.8027 11750.786 8114.232 C 11657.328 8071.661 11526.523 7986.0703 11460.107 7924.0303 C 11368.871 7838.8076 11318.926 7811.7334 11255.812 7813.29 C 11145.909 7816.0 11127.722 7831.12 11044.359 7989.086 C 11005.547 8062.629 10952.612 8153.9194 10926.725 8191.952 C 10888.746 8247.753 10883.239 8291.291 10898.199 8417.458 C 10908.537 8504.644 10906.461 8564.562 10893.507 8552.901 C 10880.727 8541.4 10867.07 8489.987 10863.155 8438.65 C 10853.908 8317.419 10840.706 8307.982 10775.398 8375.93 C 10745.689 8406.84 10709.477 8432.367 10694.927 8432.655 C 10680.378 8432.943 10668.927 8456.014 10669.4795 8483.922 C 10671.0 8560.704 10643.959 8618.909 10606.419 8619.653 C 10556.568 8620.64 10517.518 8680.308 10463.265 8838.374 C 10436.536 8916.248 10414.708 8981.946 10414.756 8984.371 C 10414.805 8986.797 10501.672 9013.569 10607.796 9043.867 C 10717.072 9075.064 10904.102 9102.524 11039.081 9107.187 C 11170.165 9111.715 11281.094 9118.549 11285.589 9122.372 C 11299.689 9134.368 12320.091 9099.849 12328.761 9087.082 z M 11522.866 8702.368 C 11485.308 8601.125 11484.361 8575.8 11518.118 8575.132 C 11532.667 8574.843 11545.031 8597.824 11545.593 8626.199 C 11546.155 8654.575 11563.433 8686.981 11583.983 8698.214 C 11614.771 8715.039 11615.349 8724.398 11587.265 8751.354 C 11559.908 8777.608 11547.188 8767.933 11522.866 8702.368 z M 11404.309 8713.795 C 11375.318 8668.902 11349.192 8464.583 11374.342 8479.445 C 11388.233 8487.655 11403.472 8538.765 11408.207 8593.023 C 11412.941 8647.281 11423.164 8701.504 11430.92 8713.518 C 11438.679 8725.531 11439.071 8735.478 11431.797 8735.622 C 11424.522 8735.767 11412.152 8725.944 11404.309 8713.795 z M 11251.694 8587.024 C 11249.788 8547.035 11243.827 8493.565 11238.45 8468.201 C 11233.071 8442.837 11238.324 8421.893 11250.121 8421.658 C 11261.918 8421.425 11276.891 8474.717 11283.394 8540.085 C 11289.899 8605.454 11286.207 8659.115 11275.188 8659.333 C 11264.174 8659.552 11253.6 8627.013 11251.694 8587.024 z M 11120.055 8519.021 C 11119.069 8469.289 11110.665 8409.912 11101.377 8387.073 C 11092.091 8364.235 11096.522 8345.311 11111.223 8345.019 C 11125.925 8344.729 11143.256 8403.935 11149.739 8476.59 C 11156.222 8549.246 11152.598 8608.86 11141.685 8609.067 C 11130.773 8609.274 11121.039 8568.754 11120.055 8519.021 z M 10988.85 8420.218 C 10989.179 8275.854 10999.852 8289.505 11019.411 8459.308 C 11025.682 8513.764 11021.302 8558.508 11009.673 8558.738 C 10998.046 8558.969 10988.674 8496.634 10988.85 8420.218 z M 4792.7104 9196.892 C 4833.564 9154.387 4822.5854 9012.523 4774.522 8961.868 C 4734.575 8919.768 4722.1143 8964.132 4752.624 9039.83 C 4775.527 9096.656 4773.242 9126.569 4742.22 9176.024 C 4697.7104 9246.98 4731.246 9260.841 4792.7104 9196.892 z M 4908.8125 9157.575 C 4915.0327 9137.604 4904.917 9127.88 4885.208 9134.887 C 4866.238 9141.63 4845.8184 9162.874 4839.8315 9182.097 C 4833.611 9202.067 4843.7275 9211.791 4863.4365 9204.784 C 4882.4062 9198.041 4902.8257 9176.797 4908.8125 9157.575 z M 4436.2734 9099.121 C 4358.548 9056.71 4303.013 9051.529 4303.711 9086.757 C 4304.128 9107.8125 4356.0605 9121.734 4476.642 9133.114 C 4491.224 9134.49 4473.058 9119.193 4436.2734 9099.121 z M 4920.6753 9065.253 C 4928.179 9044.477 4915.368 9020.633 4892.206 9012.268 C 4838.906 8993.017 4820.556 9011.607 4841.6523 9063.487 C 4862.264 9114.176 4902.679 9115.079 4920.6753 9065.253 z M 10425.063 8865.352 C 10441.833 8806.489 10437.648 8803.809 10354.597 8820.204 L 10266.3 8837.634 L 10358.168 8799.511 L 10450.034 8761.387 L 10357.208 8751.069 L 10264.382 8740.752 L 10356.883 8734.642 C 10427.543 8729.974 10472.315 8703.173 10546.495 8621.138 C 10599.906 8562.071 10643.418 8504.28 10643.189 8492.713 C 10642.961 8481.146 10491.089 8471.648 10305.697 8471.605 C 10120.307 8471.563 9959.968 8463.214 9949.391 8453.05 C 9938.815 8442.887 10072.629 8435.984 10246.757 8437.712 C 10420.886 8439.439 10593.761 8432.578 10630.924 8422.465 C 10668.087 8412.351 10747.007 8354.102 10806.307 8293.022 C 10905.252 8191.102 10909.766 8180.4214 10861.21 8163.154 C 10832.11 8152.8057 10784.556 8147.8965 10755.532 8152.2437 C 10726.508 8156.5913 10717.54 8154.7637 10735.604 8148.184 C 10753.667 8141.6035 10768.271 8127.4155 10768.059 8116.655 C 10767.505 8088.695 10627.649 7968.223 10576.22 7951.4053 C 10532.632 7937.152 10399.227 7776.924 10430.431 7776.306 C 10439.634 7776.1235 10477.923 7811.091 10515.515 7854.011 C 10553.107 7896.9316 10599.507 7931.7383 10618.625 7931.3594 C 10637.745 7930.981 10688.09 7970.937 10730.5 8020.1523 C 10772.915 8069.367 10835.533 8112.784 10869.654 8116.635 C 10921.09 8122.4385 10945.093 8097.6035 11010.123 7971.298 C 11137.262 7724.3623 11285.197 7698.772 11480.195 7889.9854 C 11599.829 8007.2954 11915.508 8154.02 11999.24 8131.2334 C 12029.402 8123.026 12078.923 8069.98 12109.287 8013.353 L 12164.499 7910.3975 L 12021.181 7778.646 C 11914.444 7680.5254 11837.822 7635.625 11721.001 7602.7427 C 11634.73 7578.458 11486.218 7509.2324 11390.974 7448.907 C 11246.019 7357.097 11211.283 7344.832 11177.774 7373.632 C 11155.758 7392.554 11108.262 7422.6113 11072.227 7440.4253 C 11036.192 7458.2383 10929.521 7519.2197 10835.178 7575.9385 C 10539.77 7753.539 10560.21 7732.9863 10598.86 7813.546 C 10645.76 7911.3003 10619.116 7928.4873 10567.674 7833.6626 C 10544.896 7791.675 10508.482 7743.153 10486.757 7725.836 C 10465.028 7708.5186 10414.323 7630.294 10374.08 7552.0044 C 10286.229 7381.103 10169.515 7289.081 10094.194 7331.3315 C 10015.347 7375.561 9904.985 7537.7427 9748.034 7840.0376 C 9668.647 7992.946 9603.772 8122.174 9603.873 8127.21 C 9603.973 8132.2476 9714.212 8133.3022 9848.844 8129.5547 C 9983.48 8125.808 10126.473 8130.296 10166.604 8139.5273 C 10252.8955 8159.3774 10260.623 8125.0444 10184.72 8059.0396 C 10155.101 8033.282 10130.493 7993.434 10130.039 7970.4873 C 10129.574 7947.0264 10158.226 7969.6963 10195.507 8022.2856 C 10259.862 8113.0747 10266.913 8115.791 10436.992 8115.3203 L 10612.187 8114.836 L 10527.427 8012.0635 C 10480.806 7955.539 10411.66 7885.8833 10373.768 7857.274 C 10335.877 7828.6646 10317.31 7805.01 10332.51 7804.7085 C 10361.634 7804.132 10554.106 7989.3276 10624.378 8085.544 C 10665.495 8141.8394 10664.769 8142.179 10485.749 8150.624 C 10386.77 8155.2935 10159.841 8158.662 9981.46 8158.1094 C 9694.041 8157.22 9659.063 8161.8555 9674.1045 8198.847 C 9688.918 8235.274 9763.483 8238.966 10259.819 8227.844 C 10572.625 8220.835 10835.36 8221.64 10843.678 8229.633 C 10851.991 8237.625 10611.91 8249.055 10310.159 8255.031 C 9884.282 8263.467 9763.597 8273.26 9770.8 8298.794 C 9775.906 8316.887 9816.998 8393.391 9862.116 8468.803 C 9921.114 8567.414 9955.193 8600.767 9983.48 8587.577 C 10048.101 8557.447 10461.818 8535.566 10488.161 8560.885 C 10502.681 8574.841 10445.456 8581.377 10346.652 8577.048 C 10255.415 8573.051 10131.104 8584.213 10070.405 8601.854 L 9960.047 8633.927 L 10165.289 8816.808 C 10377.234 9005.66 10384.693 9007.054 10425.063 8865.352 z M 10269.718 8660.532 C 10302.498 8653.553 10350.118 8652.851 10375.541 8658.97 C 10400.964 8665.091 10374.143 8670.801 10315.94 8671.66 C 10257.737 8672.519 10236.938 8667.511 10269.718 8660.532 z M 9992.005 8349.918 C 10239.277 8326.246 10738.235 8314.291 10710.402 8332.705 C 10693.742 8343.729 10501.517 8354.387 10283.232 8356.39 C 10064.947 8358.395 9933.8955 8355.48 9992.005 8349.918 z M 10262.77 7991.335 C 10215.524 7934.051 10186.803 7887.2397 10198.943 7887.31 C 10221.858 7887.4424 10383.8545 8094.791 10361.391 8095.236 C 10354.394 8095.374 10310.014 8048.6187 10262.77 7991.335 z M 11778.394 8020.98 C 11730.642 7998.384 11691.374 7969.846 11691.131 7957.5625 C 11690.718 7936.709 11786.107 7977.4507 11877.956 8037.361 C 11939.61 8077.573 11875.806 8067.076 11778.394 8020.98 z M 10331.633 7973.6855 C 10289.724 7923.2446 10260.782 7876.412 10267.315 7869.6133 C 10273.851 7862.814 10312.666 7899.375 10353.574 7950.8594 C 10450.529 8072.8853 10430.965 8093.2393 10331.633 7973.6855 z M 11802.313 7955.485 C 11753.756 7926.8022 11719.602 7897.534 11726.419 7890.444 C 11742.816 7873.3833 11902.974 7964.3345 11903.501 7991.007 C 11904.009 8016.666 11908.642 8018.2915 11802.313 7955.485 z M 11855.706 7841.5347 C 11814.172 7806.43 11792.989 7777.0776 11808.63 7776.308 C 11824.27 7775.538 11865.617 7804.1143 11900.507 7839.8105 C 11982.061 7923.246 11953.674 7924.339 11855.706 7841.5347 z M 11896.362 7775.2764 C 11860.992 7746.987 11843.955 7723.589 11858.503 7723.279 C 11896.418 7722.4727 11991.086 7795.067 11974.554 7812.2686 C 11966.918 7820.2124 11931.732 7803.5654 11896.362 7775.2764 z M 8353.529 8757.436 L 8477.682 8638.528 L 8355.237 8569.992 C 8287.892 8532.297 8228.068 8506.369 8222.296 8512.375 C 8199.257 8536.345 8183.8765 8879.279 8205.904 8877.856 C 8218.813 8877.023 8285.244 8822.834 8353.529 8757.436 z M 9371.733 8535.308 C 9372.591 8504.991 9355.777 8496.261 9313.645 8505.145 C 9258.402 8516.793 9255.258 8528.81 9267.667 8681.014 L 9280.983 8844.382 L 9325.757 8711.178 C 9350.38 8637.915 9371.07 8558.773 9371.733 8535.308 z M 12710.867 8670.593 C 12709.078 8580.211 12706.515 8578.057 12603.221 8580.103 C 12545.022 8581.255 12497.567 8590.26 12497.764 8600.111 C 12498.202 8622.2705 12665.532 8761.559 12692.84 8762.496 C 12703.765 8762.872 12711.878 8721.515 12710.867 8670.593 z M 7747.279 8706.616 C 7760.3354 8684.524 7652.6265 8625.23 7601.285 8626.248 C 7587.4194 8626.522 7576.5474 8650.555 7577.124 8679.653 C 7577.9346 8720.566 7595.807 8732.211 7655.97 8731.02 C 7698.759 8730.171 7739.848 8719.19 7747.279 8706.616 z M 12747.181 8322.984 C 12773.657 8199.63 12791.699 8095.2197 12787.2705 8090.963 C 12782.838 8086.705 12716.765 8093.3813 12640.436 8105.7964 C 12564.103 8118.2124 12394.537 8131.5444 12263.62 8135.4224 C 11952.984 8144.625 11924.892 8164.4395 12068.11 8273.325 C 12129.592 8320.068 12206.096 8379.2705 12238.118 8404.884 C 12445.671 8570.895 12444.233 8570.236 12573.172 8558.612 L 12699.04 8547.266 L 12747.181 8322.984 z M 12442.86 8500.335 C 12442.61 8487.739 12477.145 8476.745 12519.603 8475.904 C 12562.06 8475.064 12618.447 8466.095 12644.908 8455.975 C 12671.37 8445.854 12684.753 8447.102 12674.642 8458.747 C 12647.255 8490.297 12443.386 8526.877 12442.86 8500.335 z M 12416.028 8443.513 C 12441.338 8414.164 12652.037 8372.452 12652.515 8396.694 C 12652.771 8409.696 12636.616 8420.66 12616.611 8421.057 C 12596.605 8421.452 12540.216 8430.234 12491.294 8440.571 C 12442.378 8450.908 12408.508 8452.232 12416.028 8443.513 z M 12333.912 8344.133 C 12255.61 8331.893 12264.568 8328.595 12390.875 8323.157 C 12473.305 8319.608 12559.436 8309.106 12582.273 8299.818 C 12605.113 8290.532 12624.036 8294.861 12624.323 8309.438 C 12624.989 8342.984 12455.838 8363.191 12333.912 8344.133 z M 12146.027 8212.053 C 12145.825 8201.141 12246.842 8190.2085 12370.51 8187.7583 C 12494.178 8185.3096 12595.514 8192.234 12595.701 8203.1455 C 12595.889 8214.059 12494.872 8224.991 12371.219 8227.44 C 12247.567 8229.89 12146.233 8222.965 12146.027 8212.053 z M 7725.931 8571.56 C 7690.6245 8483.351 7627.167 8448.301 7595.929 8499.756 C 7557.8623 8562.461 7574.4785 8592.364 7661.92 8618.517 C 7709.5054 8632.749 7750.405 8645.57 7752.8076 8647.009 C 7755.2104 8648.447 7743.1157 8614.494 7725.931 8571.56 z M 7656.4297 8408.154 C 7639.1196 8391.517 7616.3486 8386.859 7605.8286 8397.806 C 7595.3076 8408.751 7604.077 8427.976 7625.3145 8440.527 C 7675.3237 8470.081 7697.19 8447.332 7656.4297 8408.154 z M 8420.854 7988.122 C 8396.171 7892.2905 8391.826 7674.946 8408.69 7379.702 C 8429.109 7022.233 8418.177 5804.935 8394.552 5805.4023 C 8371.782 5805.854 8239.828 6063.5464 8240.642 6105.9717 C 8240.993 6124.265 8207.61 6214.209 8166.459 6305.8467 C 8125.3076 6397.485 8084.605 6514.5312 8076.009 6565.95 C 8067.413 6617.369 8049.173 6666.676 8035.475 6675.5215 C 7987.9263 6706.225 7983.4307 6664.8403 8025.1147 6580.162 C 8074.33 6480.186 8071.586 6475.7896 7949.12 6458.397 C 7872.533 6447.521 7853.3516 6454.1304 7843.776 6494.695 C 7833.4214 6538.555 7831.607 6538.9443 7828.0825 6498.0586 C 7822.3506 6431.571 7776.733 6441.9795 7764.585 6512.5474 C 7755.234 6566.865 7753.849 6566.076 7749.3403 6503.8657 C 7740.5254 6382.2334 7535.4624 6331.767 7484.5586 6438.7036 C 7457.549 6495.4424 7456.7275 6494.718 7469.8955 6425.7617 C 7480.3486 6371.022 7473.642 6352.9136 7443.138 6353.5176 C 7420.7485 6353.9604 7397.802 6381.2095 7392.145 6414.071 C 7383.176 6466.172 7381.218 6464.677 7376.8413 6402.3853 C 7372.704 6343.502 7354.302 6326.46 7272.078 6305.37 C 7141.493 6271.876 7138.4194 6272.323 7125.346 6326.733 C 7114.6973 6371.0493 7113.9756 6371.064 7110.1797 6327.033 C 7101.595 6227.451 6946.4214 6309.4478 6838.1016 6470.803 C 6812.005 6509.6777 6793.396 6521.3423 6792.956 6499.101 C 6792.5435 6478.291 6835.392 6415.2495 6888.174 6359.01 C 6967.531 6274.453 7002.6694 6256.2485 7091.183 6253.8296 C 7173.701 6251.575 7187.956 6245.1836 7153.404 6225.9297 C 7128.752 6212.194 7094.039 6159.655 7076.2637 6109.177 C 7058.489 6058.6987 7029.5273 6017.684 7011.9067 6018.033 C 6949.0977 6019.277 6586.4463 6732.5625 6549.7925 6926.946 C 6540.151 6978.0796 6515.8047 7053.75 6495.6895 7095.104 C 6460.855 7166.719 6463.416 7174.8413 6549.584 7266.05 C 6716.2246 7442.4326 6932.8853 7633.8726 6965.1436 7633.234 C 6982.711 7632.886 7004.7534 7655.201 7014.126 7682.823 C 7023.5 7710.446 7057.834 7749.991 7090.425 7770.703 C 7175.5776 7824.8164 7324.8276 7966.526 7325.3677 7993.775 C 7325.6196 8006.5244 7356.9814 8036.4985 7395.0605 8060.385 C 7433.1387 8084.27 7496.6934 8136.513 7536.293 8176.48 C 7575.8926 8216.447 7680.2354 8273.957 7768.165 8304.281 C 7856.0957 8334.605 7964.0703 8374.857 8008.1084 8393.73 C 8087.828 8427.894 8088.937 8427.195 8261.297 8234.412 C 8386.155 8094.7593 8430.635 8026.101 8420.854 7988.122 z M 6781.2827 7245.841 C 6780.9976 7231.432 6801.477 7213.24 6826.7925 7205.4146 C 6852.1094 7197.59 6893.4844 7182.1987 6918.738 7171.213 C 6944.283 7160.099 6964.8833 7162.861 6965.1724 7177.436 C 6965.4585 7191.8447 6944.978 7210.0366 6919.6616 7217.8613 C 6894.3457 7225.6865 6852.9707 7241.0776 6827.7173 7252.064 C 6802.172 7263.177 6781.572 7260.416 6781.2827 7245.841 z M 6752.9277 7150.339 C 6752.8228 7145.0493 6782.1104 7120.6323 6818.0117 7096.0796 C 6853.912 7071.527 6883.4897 7061.7056 6883.7383 7074.2544 C 6883.9863 7086.804 6854.6987 7111.2197 6818.654 7128.5137 C 6782.6094 7145.8066 6753.0317 7155.6274 6752.9277 7150.339 z M 7017.399 7142.0566 C 7016.947 7119.243 7152.245 6913.253 7161.7075 6922.347 C 7177.678 6937.697 7065.505 7154.9023 7041.3604 7155.3813 C 7028.3315 7155.6387 7017.549 7149.6426 7017.399 7142.0566 z M 6765.0435 7017.4683 C 6792.854 6996.2754 6821.3457 6984.45 6828.3584 6991.189 C 6843.2046 7005.46 6775.9204 7053.7837 6739.3677 7055.103 C 6725.6787 7055.597 6737.2334 7038.661 6765.0435 7017.4683 z M 6961.928 6983.9414 C 6961.3057 6968.8496 6996.273 6914.5684 7039.6343 6863.3164 C 7082.9946 6812.066 7106.7964 6794.1807 7092.5264 6823.573 C 7053.219 6904.539 6963.212 7015.063 6961.928 6983.9414 z M 6697.0293 6958.3438 C 6697.257 6946.744 6726.406 6915.2827 6761.803 6888.431 C 6797.2017 6861.5796 6825.977 6849.1016 6825.7495 6860.702 C 6825.5225 6872.302 6796.374 6903.762 6760.9756 6930.614 C 6725.577 6957.4663 6696.8013 6969.9443 6697.0293 6958.3438 z M 6689.1313 6855.851 C 6721.981 6789.396 6797.329 6719.891 6798.032 6755.3945 C 6798.305 6769.189 6767.725 6809.956 6730.076 6845.9873 C 6668.993 6904.4463 6664.585 6905.508 6689.1313 6855.851 z M 7515.9253 6820.489 C 7512.2305 6762.511 7586.9263 6604.462 7608.309 6625.014 C 7616.7485 6633.1255 7611.951 6655.167 7597.65 6673.996 C 7583.3477 6692.8247 7559.7915 6744.1904 7545.302 6788.142 C 7529.371 6836.465 7517.759 6849.252 7515.9253 6820.489 z M 7635.93 6762.336 C 7659.821 6709.5713 7688.493 6666.22 7699.6445 6665.999 C 7729.425 6665.4097 7656.917 6835.369 7622.1113 6847.7417 C 7604.67 6853.9424 7610.351 6818.829 7635.93 6762.336 z M 6952.091 6771.252 C 6984.941 6704.797 7060.2886 6635.292 7060.9917 6670.7954 C 7061.2646 6684.59 7030.6846 6725.357 6993.0356 6761.388 C 6931.9526 6819.847 6927.545 6820.9087 6952.091 6771.252 z M 7408.7534 6757.7676 C 7409.3555 6732.2847 7425.8696 6669.437 7445.4507 6618.107 L 7481.0527 6524.7793 L 7465.255 6617.715 C 7456.566 6668.829 7449.406 6731.4907 7449.342 6756.9634 C 7449.279 6782.4355 7439.8735 6803.4624 7428.442 6803.6885 C 7417.0107 6803.9146 7408.151 6783.2505 7408.7534 6757.7676 z M 6639.7896 6775.929 C 6638.8525 6737.2 6733.573 6614.7554 6751.2393 6631.857 C 6758.6074 6638.9883 6736.7075 6681.1025 6702.575 6725.443 C 6668.4434 6769.7837 6640.19 6792.503 6639.7896 6775.929 z M 7315.8374 6647.138 C 7329.2417 6524.1147 7339.238 6496.142 7361.983 6518.0044 C 7369.2266 6524.966 7358.8813 6583.721 7338.993 6648.572 L 7302.8335 6766.4805 L 7315.8374 6647.138 z M 6943.65 6640.557 C 6981.776 6588.4644 7018.769 6551.4146 7025.856 6558.227 C 7041.7656 6573.519 6924.7153 6730.7886 6895.488 6733.39 C 6883.8516 6734.4253 6905.524 6692.6514 6943.65 6640.557 z M 7222.799 6635.749 C 7222.222 6606.6504 7231.51 6558.832 7243.437 6529.4863 C 7265.124 6476.1294 7265.124 6476.1294 7266.1724 6529.0356 C 7266.748 6558.1343 7257.461 6605.9517 7245.533 6635.2983 C 7223.846 6688.6553 7223.846 6688.6553 7222.799 6635.749 z M 6848.638 6615.697 C 6848.0938 6600.6025 6882.0596 6546.3413 6924.1187 6495.1157 C 6966.1777 6443.8906 7001.3677 6416.8486 7002.319 6435.023 C 7003.271 6453.1978 6993.3145 6468.2812 6980.1934 6468.541 C 6967.073 6468.801 6932.328 6508.1924 6902.983 6556.0767 C 6873.637 6603.9614 6849.182 6630.7905 6848.638 6615.697 z M 7116.2 6598.165 C 7115.768 6576.3413 7125.1733 6534.4746 7137.1006 6505.129 C 7150.771 6471.496 7159.0776 6466.441 7159.5737 6491.4517 C 7160.0054 6513.275 7150.6006 6555.1416 7138.673 6584.488 C 7125.003 6618.12 7116.696 6623.1753 7116.2 6598.165 z M 7656.597 6494.839 C 7664.54 6472.8496 7675.7163 6454.765 7681.4346 6454.6514 C 7687.153 6454.538 7692.1846 6472.3022 7692.6167 6494.1255 C 7693.049 6515.949 7681.872 6534.0337 7667.78 6534.313 C 7653.6875 6534.592 7648.6553 6516.8286 7656.597 6494.839 z M 7560.6562 6491.6846 C 7560.6455 6479.9097 7571.823 6452.192 7585.4946 6430.089 C 7606.916 6395.455 7610.5293 6396.0815 7611.643 6434.6245 C 7612.3525 6459.222 7601.1753 6486.941 7586.804 6496.221 C 7572.4336 6505.501 7560.6665 6503.46 7560.6562 6491.6846 z M 7189.519 6373.978 C 7187.819 6346.1147 7193.7617 6330.367 7202.7256 6338.9824 C 7211.69 6347.5986 7213.081 6370.396 7205.8184 6389.643 C 7197.7915 6410.913 7191.399 6404.769 7189.519 6373.978 z M 12731.531 8056.9824 C 12751.375 8044.806 12623.25 7783.154 12586.14 7760.0723 C 12574.802 7753.019 12544.285 7679.195 12518.324 7596.018 C 12492.365 7512.841 12461.912 7444.97 12450.646 7445.1934 C 12412.409 7445.9507 12348.637 7539.522 12331.808 7619.56 C 12316.083 7694.355 12209.976 7914.3135 12120.9375 8056.6885 L 12081.386 8119.9355 L 12396.783 8094.396 C 12570.251 8080.349 12720.886 8063.513 12731.531 8056.9824 z M 12838.199 7990.104 C 12846.54 7955.418 12826.185 7894.993 12785.244 7832.898 C 12748.668 7777.422 12718.531 7721.498 12718.278 7708.622 C 12717.593 7674.0464 12609.365 7547.9033 12580.867 7548.468 C 12567.375 7548.735 12556.602 7562.482 12556.93 7579.015 C 12557.747 7620.2456 12786.649 8047.1987 12807.715 8046.7817 C 12817.028 8046.597 12830.747 8021.0923 12838.199 7990.104 z M 9640.092 7988.22 C 9691.389 7874.357 9664.257 7787.403 9542.438 7675.234 C 9467.35 7606.0933 9465.433 7605.799 9438.19 7659.2183 C 9394.243 7745.3936 9404.032 7763.608 9533.14 7835.8735 C 9600.035 7873.318 9648.619 7910.352 9641.104 7918.1724 C 9633.586 7925.992 9578.046 7899.5913 9517.679 7859.5024 C 9426.662 7799.0605 9403.938 7793.1914 9384.606 7825.128 C 9349.27 7883.5015 9351.9795 7886.5234 9486.501 7938.7686 C 9555.415 7965.5327 9597.889 7992.3765 9580.89 7998.42 C 9563.888 8004.465 9522.842 7991.1934 9489.679 7968.9307 C 9407.986 7914.091 9335.106 7918.663 9336.293 7978.5547 C 9336.95 8011.726 9368.407 8034.8584 9436.998 8052.607 C 9589.352 8092.029 9593.99 8090.5576 9640.092 7988.22 z M 6662.4116 6547.737 C 6708.121 6455.794 6771.2485 6326.0337 6802.6963 6259.3813 C 6834.1436 6192.7295 6896.6836 6097.192 6941.6743 6047.075 L 7023.4756 5955.954 L 6957.7163 5892.7495 L 6891.9575 5829.5444 L 6809.2944 5954.9375 C 6763.8306 6023.9033 6735.5215 6088.2485 6746.3867 6097.927 C 6757.2515 6107.6045 6770.6064 6102.316 6776.065 6086.1733 C 6793.39 6034.9346 6912.9365 5876.256 6913.4814 5903.774 C 6913.769 5918.283 6878.4067 5980.624 6834.8994 6042.308 C 6776.497 6125.11 6760.9336 6170.0693 6775.43 6214.0967 C 6786.456 6247.5815 6784.807 6264.336 6771.67 6252.305 C 6749.077 6231.6133 6602.8423 5632.887 6574.37 5444.502 C 6566.694 5393.7114 6552.873 5262.9907 6543.6567 5154.011 C 6534.4404 5045.0317 6512.877 4914.4644 6495.7383 4863.862 C 6478.5986 4813.259 6458.8315 4742.199 6451.809 4705.9507 C 6444.7886 4669.702 6424.4253 4573.4766 6406.56 4492.115 C 6381.954 4380.0576 6381.421 4329.785 6404.362 4284.8003 C 6421.019 4252.138 6440.7173 4231.2485 6448.1353 4238.379 C 6455.554 4245.5093 6450.111 4273.92 6436.039 4301.5137 C 6393.759 4384.421 6510.326 4862.289 6635.7666 5120.296 C 6679.8877 5211.044 6716.2656 5299.3853 6716.6074 5316.6094 C 6718.0737 5390.6284 6872.016 5726.4277 6954.822 5836.235 C 7004.4336 5902.0225 7069.915 6010.88 7100.337 6078.14 C 7130.7583 6145.3994 7170.944 6199.7495 7189.6377 6198.916 C 7264.8716 6195.5625 7321.966 6117.7373 7329.66 6008.0527 C 7337.5054 5896.2046 7351.19 5858.8916 7375.719 5882.468 C 7382.8833 5889.3545 7378.043 5935.303 7364.9624 5984.5767 C 7337.136 6089.3887 7344.2007 6101.7344 7417.7217 6076.7866 C 7461.981 6061.7686 7471.8438 6036.4424 7469.9844 5942.5796 C 7468.7236 5878.9473 7476.5117 5821.1895 7487.289 5814.2285 C 7498.068 5807.268 7503.659 5855.6074 7499.716 5921.6494 C 7490.429 6077.1553 7539.02 6050.875 7560.0215 5889.033 C 7568.522 5823.528 7588.554 5761.488 7604.5366 5751.167 C 7624.164 5738.493 7627.5684 5748.963 7615.0254 5783.4224 C 7604.8105 5811.4834 7590.2085 5868.9097 7582.575 5911.036 C 7558.89 6041.7524 7632.596 5978.231 7674.7334 5831.6113 C 7716.9287 5684.791 7723.325 5671.632 7743.2104 5690.744 C 7750.8247 5698.0615 7739.895 5747.5146 7718.924 5800.639 C 7697.952 5853.764 7680.9243 5903.765 7681.0815 5911.7524 C 7681.2397 5919.7397 7739.2715 5895.477 7810.041 5857.8364 C 7906.5063 5806.528 7935.3755 5777.599 7925.383 5742.2583 C 7918.0513 5716.332 7923.8306 5665.2837 7938.2266 5628.819 C 7960.4233 5572.594 7962.2217 5578.1597 7950.0566 5665.4414 C 7938.7983 5746.216 7943.5454 5765.61 7972.12 5755.5693 C 7993.46 5748.071 8010.991 5697.0303 8014.4775 5632.245 C 8017.7485 5571.453 8030.8965 5521.507 8043.6943 5521.253 C 8056.492 5520.9995 8060.8 5564.1924 8053.2666 5617.238 C 8045.5967 5671.2466 8049.972 5708.245 8063.2124 5701.3247 C 8076.215 5694.5283 8124.358 5673.2583 8170.1963 5654.0576 C 8246.29 5622.185 8252.103 5611.286 8237.027 5528.7544 C 8225.891 5467.793 8230.871 5438.1553 8252.321 5437.7305 C 8269.815 5437.384 8282.49 5463.927 8280.487 5496.7153 C 8274.444 5595.615 8279.347 5597.264 8394.753 5535.153 C 8565.323 5443.353 8556.394 5513.619 8491.807 4771.3984 C 8480.377 4640.0586 8419.689 3259.241 8419.177 3118.8677 C 8419.031 3079.1267 8286.043 2938.4043 8267.18 2958.0308 C 8248.081 2977.9011 8261.541 3371.41 8282.426 3403.7512 C 8290.195 3415.783 8283.945 3425.8765 8268.537 3426.1816 C 8253.129 3426.4868 8240.24 3412.508 8239.8955 3395.1177 C 8239.552 3377.7268 8205.815 3327.8274 8164.9253 3284.2285 L 8090.58 3204.9585 L 8164.595 3267.5525 C 8236.171 3328.0845 8238.574 3328.3518 8237.531 3275.6711 C 8236.937 3245.7097 8206.306 3202.286 8169.46 3179.174 C 8132.6157 3156.0618 8102.2026 3123.6775 8101.8765 3107.209 C 8101.5347 3089.9639 8122.1665 3095.4255 8150.5264 3120.087 C 8177.61 3143.6392 8206.6455 3162.7725 8215.049 3162.606 C 8241.813 3162.0754 8202.518 3059.932 8163.6245 3028.933 C 8143.0405 3012.527 8126.294 2985.6743 8126.412 2969.261 C 8126.5293 2952.8464 8139.172 2960.0085 8154.5063 2985.1763 C 8204.857 3067.8176 8240.613 3036.18 8223.341 2924.2698 C 8214.382 2866.2275 8217.824 2818.525 8230.989 2818.2646 C 8244.153 2818.0037 8255.184 2830.8438 8255.499 2846.7976 C 8255.815 2862.7512 8301.726 2926.0435 8357.523 2987.4468 C 8467.144 3108.0806 8507.628 3176.3313 8636.987 3458.579 C 8790.368 3793.239 8863.603 3902.2864 9053.55 4078.8367 C 9157.046 4175.0327 9244.912 4253.6753 9248.811 4253.598 C 9252.707 4253.521 9262.454 4216.911 9270.472 4172.2427 C 9283.863 4097.6353 9362.937 3979.4097 9363.986 4032.4258 C 9364.237 4045.1045 9352.163 4068.255 9337.153 4083.871 C 9322.145 4099.4873 9307.343 4141.369 9304.26 4176.941 C 9301.178 4212.5137 9290.874 4254.786 9281.365 4270.8804 C 9242.375 4336.853 9449.458 4695.877 9527.109 4696.9336 C 9544.093 4697.165 9563.6 4712.129 9570.457 4730.1865 C 9599.546 4806.815 9616.956 4718.0894 9597.635 4591.683 C 9579.586 4473.6 9569.67 4456.5503 9526.209 4468.84 C 9494.819 4477.7173 9479.621 4471.3184 9486.001 4451.91 C 9491.64 4434.75 9517.408 4424.1304 9543.265 4428.3105 C 9584.791 4435.0254 9587.974 4421.078 9570.573 4308.684 C 9558.139 4228.372 9560.013 4195.9136 9575.649 4220.661 C 9589.277 4242.2236 9611.937 4366.815 9626.006 4497.531 C 9640.074 4628.2466 9653.929 4747.0576 9656.788 4761.5557 C 9659.647 4776.0547 9664.096 4802.7607 9666.673 4820.9033 C 9674.629 4876.9385 9743.707 4855.839 9759.316 4792.605 C 9785.985 4684.587 9771.869 4651.9897 9731.917 4729.3286 C 9710.356 4771.068 9686.27 4799.0254 9678.395 4791.4546 C 9670.518 4783.885 9686.869 4743.805 9714.7295 4702.389 C 9742.591 4660.973 9772.823 4581.214 9781.909 4525.147 C 9792.485 4459.897 9836.284 4380.474 9903.592 4304.4863 C 10021.049 4171.8853 10028.336 4203.595 9826.351 3968.3142 C 9726.516 3852.0254 9610.433 3770.0923 9547.278 3771.343 C 9533.055 3771.6248 9515.493 3840.447 9508.257 3924.281 C 9492.473 4107.117 9448.521 4276.1064 9416.588 4276.739 C 9403.798 4276.992 9403.908 4256.261 9416.831 4230.423 C 9429.699 4204.697 9447.138 4129.9224 9455.583 4064.258 C 9464.029 3998.5938 9476.761 3910.9553 9483.876 3869.5068 C 9496.131 3798.1248 9493.565 3795.8042 9435.279 3825.557 C 9383.078 3852.2034 9384.956 3847.0576 9447.653 3791.6328 L 9521.561 3726.2974 L 9443.77 3638.1455 C 9270.875 3442.2305 9221.767 3358.367 9187.418 3200.3613 C 9143.731 2999.4014 9101.996 2964.245 9111.406 3136.3323 C 9118.739 3270.4792 9043.187 3675.4736 9010.705 3676.1172 C 9000.267 3676.3235 9012.435 3589.745 9037.742 3483.721 C 9090.852 3261.2346 9094.244 2980.3567 9044.432 2929.7449 C 9025.864 2910.879 8973.917 2843.4028 8928.991 2779.7976 L 8847.312 2664.1519 L 8841.11 2759.657 C 8837.032 2822.4763 8858.954 2900.3672 8905.16 2987.243 C 8943.799 3059.8862 8975.7705 3137.449 8976.21 3159.6035 C 8977.2705 3213.109 8851.849 3543.6055 8823.549 3561.88 C 8800.114 3577.0127 8843.127 3420.3506 8875.003 3374.474 C 8885.257 3359.7166 8906.853 3303.6528 8922.994 3249.8892 C 8949.949 3160.0977 8945.327 3139.716 8866.255 2999.6096 C 8793.988 2871.5657 8782.0205 2827.299 8791.698 2723.8372 C 8801.031 2624.073 8793.27 2591.9343 8750.965 2555.146 C 8699.92 2510.7576 8698.761 2512.6694 8701.229 2637.2466 C 8702.618 2707.398 8696.674 2757.988 8688.019 2749.6694 C 8679.363 2741.3503 8671.208 2680.312 8669.895 2614.029 C 8666.241 2429.572 8575.162 2181.3765 8474.492 2081.5452 C 8426.384 2033.8381 8376.691 1995.0096 8364.063 1995.2595 C 8351.437 1995.5096 8273.43 1966.3655 8190.7163 1930.4946 C 8108.0024 1894.6237 8018.5522 1864.0677 7991.9385 1862.5922 C 7965.325 1861.117 7948.5796 1845.9851 7954.727 1828.9663 C 7960.874 1811.9475 7949.5083 1767.8967 7929.4697 1731.0754 C 7909.4316 1694.2548 7883.7944 1624.8065 7872.4976 1576.7462 C 7861.201 1528.6859 7829.115 1468.5126 7801.1963 1443.0275 C 7771.007 1415.47 7749.717 1360.4626 7748.663 1307.2988 C 7747.69 1258.1334 7739.677 1200.1605 7730.8564 1178.4706 C 7719.975 1151.71 7733.8804 1135.8533 7774.1177 1129.1381 C 7861.3525 1114.5795 7863.266 1061.7833 7777.622 1032.4604 C 7736.5903 1018.4117 7717.105 1005.69806 7734.3213 1004.20795 C 7818.725 996.9032 7902.402 1052.7283 7903.679 1117.1954 C 7904.741 1170.8 7891.9487 1184.2416 7838.869 1185.2928 C 7782.709 1186.405 7772.9785 1198.8314 7774.3423 1267.7012 C 7776.0176 1352.2625 7818.2744 1450.3359 7852.7393 1449.6533 C 7886.3564 1448.9873 8017.8228 1152.6426 8026.326 1058.3616 C 8033.9062 974.32544 8029.8145 969.66534 7947.674 968.7917 C 7900.0176 968.2847 7831.078 958.9288 7794.474 948.0004 C 7735.8184 930.48846 7734.4893 927.68787 7783.274 924.3967 C 7813.718 922.3428 7872.625 890.2321 7914.1787 853.0393 C 7955.732 815.8469 8005.934 785.0812 8025.7397 784.671 C 8068.9463 783.7764 8044.6655 633.8271 7980.267 503.8407 C 7877.6167 296.64548 7727.508 188.25153 7485.5522 146.60638 C 7372.0864 127.07673 7103.369 133.88046 7102.266 156.31105 C 7101.5967 169.92355 7087.946 228.9551 7071.932 287.49197 C 7037.3564 413.8803 7036.089 575.38904 7069.8438 553.5917 C 7082.965 545.11884 7100.7397 490.8261 7109.344 432.94052 C 7127.901 308.1038 7208.03 192.174 7276.6997 190.81375 C 7345.213 189.45674 7410.3423 259.21548 7411.8545 335.5763 C 7413.438 415.53235 7355.613 420.6891 7319.0557 343.85217 C 7304.064 312.3419 7277.588 282.35562 7260.2197 277.21555 C 7222.7188 266.1171 7155.042 366.93842 7125.6333 477.71524 C 7106.162 551.0567 7109.7573 556.8703 7174.931 557.43207 C 7213.596 557.76544 7298.4927 586.9114 7363.5903 622.20074 C 7428.6875 657.49005 7491.4365 680.2366 7503.0327 672.74805 C 7514.6294 665.2598 7524.4688 676.88934 7524.8984 698.5912 C 7525.328 720.2934 7549.6377 745.1344 7578.919 753.79333 C 7608.2 762.45264 7632.574 790.5591 7633.083 816.25226 C 7634.617 893.6815 7667.145 901.26495 7730.8096 839.0363 C 7815.1772 756.572 7810.907 676.55756 7723.41 700.3692 C 7642.686 722.3378 7633.9727 674.1228 7710.872 630.9873 C 7789.4956 586.88495 7840.8286 616.16034 7842.61 706.1181 C 7843.763 764.3015 7819.2715 805.7387 7747.157 867.62024 C 7693.805 913.4016 7661.794 950.6555 7676.022 950.4068 C 7690.249 950.1584 7704.0034 987.58746 7706.587 1033.5828 L 7711.283 1117.2106 L 7672.936 1047.4205 C 7651.8457 1009.036 7622.263 977.8748 7607.1978 978.1733 C 7571.454 978.88135 7605.449 1082.8328 7661.4443 1144.049 C 7689.0024 1174.1758 7702.4795 1228.6925 7698.9663 1295.8309 C 7694.717 1377.0505 7709.3623 1418.7275 7764.1177 1481.2451 C 7810.68 1534.4078 7829.559 1579.4441 7819.518 1613.4014 C 7811.0884 1641.9054 7823.5527 1693.0858 7847.424 1727.9902 C 7909.1934 1818.3091 7902.036 1838.0105 7811.616 1826.5638 C 7753.5264 1819.2098 7727.8916 1799.3322 7717.549 1753.6199 C 7709.7295 1719.0603 7695.957 1658.917 7686.943 1619.9688 C 7677.929 1581.0203 7654.439 1536.8282 7634.743 1521.7645 C 7586.7783 1485.0807 7553.066 1376.1982 7589.4497 1375.4777 C 7604.979 1375.17 7618.1274 1397.2687 7618.6685 1424.5856 C 7619.2104 1451.9026 7637.024 1488.0984 7658.257 1505.0205 C 7679.4883 1521.943 7705.2153 1573.5029 7715.4287 1619.5988 C 7748.637 1769.4882 7761.3027 1795.4901 7800.727 1794.7091 C 7830.918 1794.1112 7833.238 1782.6788 7811.1577 1743.3153 C 7795.539 1715.4718 7782.0054 1654.5852 7781.0825 1608.0123 C 7779.954 1551.0126 7756.7344 1503.1421 7710.0464 1461.5609 C 7653.4194 1411.128 7643.6533 1384.8739 7656.85 1318.547 C 7668.189 1261.5581 7656.1284 1204.6932 7616.4473 1128.0559 C 7585.3354 1067.9684 7552.8125 987.1149 7544.173 948.3817 C 7535.5347 909.64856 7496.8784 841.89197 7458.2705 797.8116 C 7419.6626 753.73096 7404.501 723.598 7424.5776 730.8492 C 7444.654 738.10065 7491.2886 790.81366 7528.21 847.98926 C 7605.9927 968.444 7650.175 982.94086 7621.806 878.7 C 7610.98 838.91833 7600.1104 806.2578 7597.6523 806.1216 C 7595.194 805.9853 7566.2817 784.1408 7533.402 757.57825 C 7500.5225 731.01544 7423.1772 706.0102 7361.5225 702.0109 C 7299.8687 698.01154 7230.6294 675.7275 7207.6577 652.4908 C 7169.397 613.788 7171.062 612.7644 7227.4966 640.2932 C 7261.3794 656.82117 7303.219 664.8992 7320.4746 658.24445 C 7337.7295 651.58936 7319.5728 631.7484 7280.1265 614.15314 C 7111.352 538.87024 7067.505 700.674 7235.1255 780.2149 C 7366.031 842.3338 7422.207 922.8333 7425.4756 1052.9855 C 7427.0073 1113.9547 7441.778 1171.8279 7458.3003 1181.5925 C 7477.902 1193.1765 7483.635 1247.6166 7474.799 1338.2482 C 7463.624 1452.8627 7470.711 1488.6908 7515.327 1543.1564 C 7549.335 1584.6713 7570.194 1649.3302 7571.542 1717.4164 C 7574.297 1856.526 7614.939 1858.2751 7620.3716 1719.5183 C 7623.44 1641.1442 7610.464 1602.67 7569.6387 1569.0923 C 7508.076 1518.4585 7496.9126 1414.2542 7541.8945 1310.1125 C 7566.5264 1253.0834 7563.6606 1227.4402 7525.811 1166.1696 C 7500.4805 1125.1656 7479.158 1063.6947 7478.428 1029.5677 C 7476.3516 932.52606 7375.848 798.0531 7275.914 758.60345 C 7225.8945 738.85815 7178.261 712.3138 7170.0615 699.6163 C 7161.863 686.9186 7206.197 698.7979 7268.5835 726.015 C 7397.9326 782.4454 7502.7617 917.02484 7504.9893 1029.5132 C 7505.823 1071.5837 7524.654 1120.4702 7546.837 1138.1498 C 7591.5894 1173.8182 7605.9995 1348.6863 7564.255 1349.5133 C 7519.036 1350.4089 7537.9927 1489.3289 7591.032 1545.7537 C 7665.5474 1625.0237 7739.459 2238.0725 7707.4165 2511.0725 C 7701.4233 2562.1335 7692.821 2826.855 7688.3003 3099.3423 C 7683.7793 3371.83 7670.147 3588.9043 7658.0073 3581.7302 C 7645.867 3574.5552 7640.2314 3351.7954 7645.482 3086.7087 C 7658.872 2410.8418 7645.966 1892.8806 7615.36 1877.7714 C 7548.1143 1844.5739 7344.411 2534.273 7316.6035 2889.3022 C 7300.961 3089.0251 7243.096 3667.0273 7229.0034 3764.3337 C 7223.7183 3800.8257 7207.6973 3907.783 7193.4 4002.016 C 7179.1025 4096.249 7171.4194 4209.5327 7176.327 4253.7573 C 7195.641 4427.8096 7152.371 4578.1895 7047.1895 4702.564 C 6954.398 4812.2886 6921.0195 4881.902 6961.5874 4881.0986 C 6993.365 4880.469 7666.1875 4519.849 7706.6187 4481.777 C 7729.798 4459.949 7761.713 4441.834 7777.541 4441.5205 C 7793.3706 4441.207 7812.0303 4425.9517 7819.0083 4407.62 C 7825.9863 4389.288 7832.7197 4398.086 7833.97 4427.171 C 7835.436 4461.2256 7806.234 4495.3228 7751.95 4522.9424 C 7705.5884 4546.5317 7573.4033 4617.1675 7458.2065 4679.9116 C 7343.0093 4742.6553 7192.687 4818.9517 7124.155 4849.46 C 7015.939 4897.6343 6999.753 4915.09 7001.082 4982.1914 C 7001.924 5024.686 6987.202 5098.2373 6968.3667 5145.639 L 6934.1206 5231.824 L 6824.74 5012.5884 C 6764.5806 4892.009 6673.552 4669.1406 6622.4536 4517.3257 C 6492.4688 4131.1333 6416.229 3941.3452 6396.257 3954.2422 C 6386.8633 3960.3076 6389.5044 4015.9346 6402.1255 4077.8562 C 6414.7466 4139.7783 6421.415 4194.289 6416.9453 4198.991 C 6396.37 4220.6333 6346.1904 4018.3708 6358.366 3962.8716 C 6372.8936 3896.6475 6254.31 3676.843 6228.038 3721.2974 C 6220.241 3734.4897 6211.858 4019.0996 6209.4077 4353.7637 C 6206.958 4688.4277 6200.0454 5010.18 6194.048 5068.769 C 6188.0503 5127.3584 6180.5513 5306.1357 6177.385 5466.0522 C 6174.2188 5625.9688 6166.4697 5881.951 6160.165 6034.9033 L 6148.704 6312.9976 L 6209.8423 6256.1807 C 6243.4683 6224.931 6288.661 6190.1704 6310.2705 6178.935 C 6331.881 6167.6987 6299.837 6203.2754 6239.062 6257.9937 C 6178.2876 6312.7114 6128.804 6369.6606 6129.0986 6384.5464 C 6129.3936 6399.4336 6166.2393 6455.995 6210.9785 6510.2407 C 6255.7183 6564.4854 6292.5835 6622.0347 6292.9023 6638.128 C 6293.221 6654.22 6303.7563 6667.1836 6316.3135 6666.935 C 6339.6543 6666.473 6371.4644 6387.8345 6368.5464 6209.405 C 6367.654 6154.842 6376.0254 6110.018 6387.15 6109.7974 C 6418.867 6109.1704 6445.39 6354.407 6455.694 6743.5645 L 6465.1475 7100.635 L 6522.226 6907.7715 C 6553.6196 6801.6963 6616.703 6639.681 6662.4116 6547.737 z M 7016.632 5767.2603 C 7015.7144 5720.9507 6753.795 5136.17 6696.16 5051.7524 C 6672.578 5017.212 6667.59 4992.7754 6684.0537 4992.449 C 6699.4556 4992.1445 6737.281 5047.961 6768.111 5116.4863 C 6798.9404 5185.0117 6853.793 5300.034 6890.005 5372.0913 C 6945.2964 5482.1147 7069.6846 5776.5596 7070.165 5798.555 C 7070.245 5802.192 7058.406 5805.404 7043.8564 5805.6924 C 7029.3076 5805.9805 7017.056 5788.6855 7016.632 5767.2603 z M 7813.8335 5709.6997 C 7828.4287 5665.003 7845.6284 5633.486 7852.053 5639.661 C 7871.011 5657.8823 7833.738 5790.047 7809.5063 5790.527 C 7797.2915 5790.769 7799.2383 5754.397 7813.8335 5709.6997 z M 7587.062 5618.5093 C 7560.9 5593.364 7561.0435 5398.4956 7587.224 5397.9766 C 7599.414 5397.7354 7612.4756 5451.0654 7616.2485 5516.488 C 7623.1904 5636.8433 7619.512 5649.699 7587.062 5618.5093 z M 8123.72 5546.132 C 8122.8555 5502.484 8131.9907 5466.5776 8144.02 5466.339 C 8156.0493 5466.101 8161.3574 5501.721 8155.816 5545.4956 C 8150.2744 5589.2705 8141.139 5625.1772 8135.516 5625.2886 C 8129.893 5625.4 8124.585 5589.7793 8123.72 5546.132 z M 7696.263 5475.2075 C 7678.5864 5356.4556 7682.764 5321.251 7711.28 5348.6597 C 7719.6274 5356.682 7723.64 5415.1533 7720.198 5478.595 L 7713.939 5593.9434 L 7696.263 5475.2075 z M 7804.7764 5476.366 C 7804.5234 5463.6357 7796.1406 5416.1675 7786.147 5370.8813 C 7775.8794 5324.355 7779.034 5288.3237 7793.3994 5288.039 C 7807.382 5287.762 7821.632 5335.1143 7825.065 5393.266 C 7828.4976 5451.4175 7825.4404 5499.113 7818.2705 5499.2544 C 7811.1 5499.3965 7805.0283 5489.097 7804.7764 5476.366 z M 7882.0054 5367.2363 C 7880.835 5308.1807 7884.528 5259.771 7890.2104 5259.6577 C 7911.3945 5259.239 7925.4414 5447.9346 7905.1997 5461.006 C 7893.6123 5468.4883 7883.1743 5426.292 7882.0054 5367.2363 z M 7986.739 5310.673 C 7985.586 5252.4766 7994.017 5204.675 8005.4756 5204.4478 C 8016.932 5204.221 8029.149 5251.614 8032.6216 5309.7646 C 8036.095 5367.9155 8027.664 5415.7163 8013.8857 5415.9893 C 8000.1074 5416.262 7987.891 5368.8696 7986.739 5310.673 z M 8109.5503 5289.0234 C 8099.679 5234.985 8102.9653 5178.9497 8116.8535 5164.5 C 8133.235 5147.457 8142.9688 5181.8994 8144.5664 5262.559 C 8147.531 5412.215 8133.9316 5422.4927 8109.5503 5289.0234 z M 8241.689 5243.3765 C 8228.745 5187.5645 8224.741 5135.048 8232.791 5126.672 C 8262.132 5096.145 8277.839 5143.15 8271.6045 5242.833 L 8265.224 5344.853 L 8241.689 5243.3765 z M 8381.608 5296.2363 C 8367.599 5248.417 8370.629 5064.863 8385.433 5064.5845 C 8396.346 5064.3794 8406.334 5117.7793 8407.631 5183.251 C 8408.928 5248.722 8404.037 5302.4077 8396.762 5302.552 C 8389.488 5302.6963 8382.668 5299.854 8381.608 5296.2363 z M 7048.5967 5098.1045 C 7064.3184 4897.7124 7078.5737 4886.316 7082.236 5071.213 C 7083.852 5152.7993 7074.247 5226.6084 7060.891 5235.233 C 7046.379 5244.6045 7041.432 5189.432 7048.5967 5098.1045 z M 8328.092 4503.1777 C 8298.966 4487.6274 8250.736 4452.606 8220.917 4425.3535 C 8191.096 4398.1006 8139.7075 4365.867 8106.718 4353.724 C 8073.7285 4341.58 8046.35 4312.048 8045.875 4288.0967 C 8045.268 4257.4565 8088.8657 4280.536 8192.967 4365.9653 C 8274.342 4432.744 8340.623 4472.322 8340.258 4453.915 C 8339.589 4420.1157 8127.6855 4225.0186 8090.9243 4224.3564 C 8080.0034 4224.159 8070.839 4203.163 8070.557 4177.6973 C 8070.2495 4149.8755 8078.026 4142.534 8090.0405 4159.3013 C 8101.038 4174.6494 8163.2944 4232.9414 8228.39 4288.84 L 8346.743 4390.472 L 8324.187 4235.024 C 8303.586 4093.0498 8289.792 4068.667 8165.0645 3953.7322 C 8089.9536 3884.518 8038.8335 3827.684 8051.466 3827.4338 C 8064.098 3827.1838 8128.0737 3876.528 8193.634 3937.0884 C 8300.161 4035.4907 8310.95 4040.2007 8295.113 3981.3892 C 8285.365 3945.195 8276.831 3895.5244 8276.146 3871.0112 C 8275.463 3846.4976 8226.878 3793.871 8168.18 3754.0637 C 8109.4834 3714.2559 8060.921 3667.419 8060.2646 3649.9802 C 8059.609 3632.541 8104.525 3658.4417 8160.0776 3707.5369 L 8261.084 3796.801 L 8268.353 3727.7969 C 8272.998 3683.6938 8257.944 3646.9019 8226.638 3625.84 C 8123.6377 3556.5479 8044.2886 3485.3157 8069.6626 3484.922 C 8084.2124 3484.6958 8140.5366 3521.8867 8194.827 3567.5688 L 8293.537 3650.6265 L 8340.033 4086.3533 C 8365.606 4326.0034 8385.297 4524.189 8383.79 4526.766 C 8382.282 4529.343 8357.219 4518.7285 8328.092 4503.1777 z M 9714.967 4225.448 C 9710.189 4141.117 9762.87 4084.0916 9846.217 4083.3743 C 9865.362 4083.2095 9851.627 4098.6885 9815.695 4117.772 C 9777.099 4138.268 9744.103 4184.7944 9735.071 4231.4487 L 9719.78 4310.428 L 9714.967 4225.448 z M 8154.9536 4116.8647 C 8092.028 4063.004 8040.3184 4007.5662 8040.044 3993.6704 C 8039.7686 3979.7742 8096.4614 4018.6216 8166.0293 4079.9976 C 8235.597 4141.3735 8287.306 4196.811 8280.939 4203.192 C 8274.572 4209.5728 8217.879 4170.726 8154.9536 4116.8647 z M 8937.721 3888.539 C 8937.31 3867.8013 9119.874 3822.1387 9137.08 3838.6755 C 9142.516 3843.8997 9099.972 3861.7183 9042.537 3878.2732 C 8985.104 3894.828 8937.9375 3899.448 8937.721 3888.539 z M 9205.396 3592.87 C 9203.235 3483.7507 9207.0205 3439.0183 9213.81 3493.465 C 9220.596 3547.9119 9222.364 3637.1912 9217.739 3691.864 C 9213.111 3746.5364 9207.558 3701.9893 9205.396 3592.87 z M 8162.112 3425.708 C 8110.902 3384.477 8080.4653 3350.8923 8094.4746 3351.0747 C 8124.999 3351.4724 8278.264 3477.6292 8264.7 3491.1921 C 8259.485 3496.4067 8213.32 3466.939 8162.112 3425.708 z M 297.55127 6574.44 C 311.87634 6532.554 482.83337 6332.598 504.68875 6332.1655 C 511.64127 6332.0273 549.50525 6297.7705 588.8316 6256.04 C 628.1577 6214.309 707.25793 6144.336 764.61053 6100.5444 C 821.9629 6056.752 874.715 6014.5093 881.8371 6006.672 C 917.47687 5967.4526 1041.4615 5898.117 1077.2181 5897.4087 C 1099.5541 5896.9663 1117.6394 5887.052 1117.4083 5875.377 C 1117.177 5863.7017 1176.054 5831.5786 1248.246 5803.9927 C 1320.4377 5776.4062 1373.4733 5744.4966 1366.1023 5733.082 C 1358.7316 5721.6675 1379.4125 5712.137 1412.06 5711.9043 C 1444.7079 5711.671 1589.9364 5682.747 1734.79 5647.629 C 2034.7784 5574.9 2131.5151 5560.5767 2402.3755 5548.788 C 2701.869 5535.753 2649.997 5505.4956 2306.443 5492.8296 C 1474.1493 5462.146 824.9797 5149.97 277.8139 4517.2915 C 225.21709 4456.4746 172.87805 4406.9004 161.50468 4407.125 C 150.13153 4407.3506 130.42455 4440.4893 117.71164 4480.767 C 92.27452 4561.361 134.53464 6554.92 162.6019 6598.3843 C 172.11713 6613.1196 165.9097 6630.1504 148.80753 6636.23 C 131.70546 6642.3096 126.76672 6661.3047 137.83295 6678.4424 C 161.3332 6714.834 274.80606 6640.946 297.55127 6574.44 z M 8104.5366 6360.0845 C 8135.114 6312.275 8174.627 6219.2812 8192.344 6153.4336 C 8226.422 6026.774 8328.4795 5817.451 8368.872 5791.367 C 8382.09 5782.8315 8392.4795 5754.348 8391.959 5728.0703 C 8391.438 5701.7925 8415.0625 5648.439 8444.458 5609.507 C 8473.853 5570.574 8484.592 5538.9844 8468.322 5539.306 C 8440.978 5539.8477 8217.203 5660.099 7865.3677 5863.321 C 7786.2207 5909.0356 7611.303 6006.2246 7476.6616 6079.2964 C 7342.021 6152.3667 7235.747 6223.985 7240.498 6238.4453 C 7252.052 6273.6104 7374.698 6311.251 7684.8467 6374.818 C 7826.668 6403.885 7954.6865 6431.397 7969.331 6435.955 C 8030.1323 6454.88 8051.62 6442.8213 8104.5366 6360.0845 z M 6812.961 5896.272 C 6847.8604 5840.9995 6870.7217 5779.991 6863.7646 5760.6978 C 6856.0737 5739.3706 6827.458 5765.8745 6790.771 5828.3022 C 6715.8403 5955.808 6709.816 5926.585 6780.8613 5780.2344 C 6817.0767 5705.633 6825.0273 5662.832 6806.0576 5644.599 C 6758.738 5599.117 6689.404 5790.17 6712.67 5901.93 C 6723.5684 5954.276 6736.3145 5997.0283 6740.997 5996.9355 C 6745.678 5996.843 6778.0625 5951.544 6812.961 5896.272 z M 6741.1714 5486.293 C 6723.565 5432.7295 6700.367 5389.079 6689.6206 5389.292 C 6678.8745 5389.505 6674.5063 5368.7515 6679.913 5343.173 C 6685.319 5317.595 6665.606 5249.511 6636.105 5191.8755 L 6582.4683 5087.084 L 6591.1255 5258.9253 C 6597.813 5391.679 6608.286 5428.754 6637.166 5421.9175 C 6667.9497 5414.63 6668.7095 5420.395 6641.4683 5454.574 C 6623.273 5477.4033 6616.947 5516.9033 6627.4097 5542.353 C 6644.248 5583.312 6650.743 5580.944 6683.992 5521.721 L 6721.552 5454.8184 L 6705.559 5521.294 C 6696.7627 5557.8555 6680.573 5597.8833 6669.5825 5610.244 C 6658.5923 5622.606 6656.3228 5656.492 6664.5386 5685.548 C 6678.247 5734.0264 6683.335 5732.008 6726.3306 5661.028 C 6766.1772 5595.2485 6768.3965 5569.1147 6741.1714 5486.293 z M 12261.289 5345.578 C 12304.786 5337.1636 12381.884 5322.411 12432.614 5312.795 C 12511.452 5297.852 12621.887 5255.4 12892.265 5136.1035 C 12921.121 5123.3706 12997.652 5089.6396 13062.326 5061.1445 C 13287.705 4961.848 13545.913 4764.512 13804.196 4494.164 L 13984.586 4305.3467 L 13981.132 3756.297 C 13978.892 3400.3367 13968.307 3207.4333 13951.028 3207.7751 C 13936.374 3208.066 13877.049 3313.4407 13819.195 3441.9426 C 13761.344 3570.444 13705.997 3681.6946 13696.204 3689.1663 C 13686.41 3696.6375 13660.163 3738.8374 13637.876 3782.9436 C 13593.659 3870.4531 13123.964 4388.552 13088.202 4389.2603 C 13076.066 4389.501 13042.02 4413.256 13012.541 4442.0493 C 12943.597 4509.394 12597.321 4696.952 12461.018 4740.7783 C 11965.974 4899.952 11409.518 4894.095 10958.211 4724.96 C 10715.115 4633.856 10672.543 4630.3745 10673.956 4701.7144 C 10674.718 4740.171 10657.368 4754.9697 10610.432 4755.8994 C 10574.918 4756.6025 10538.739 4769.228 10530.035 4783.955 C 10521.332 4798.6826 10481.335 4811.3833 10441.156 4812.179 C 10372.981 4813.5293 10305.333 4784.195 9958.705 4602.965 C 9868.833 4555.9775 9823.256 4543.624 9822.23 4565.9727 C 9819.383 4627.9727 9809.954 4704.948 9793.204 4802.9404 L 9776.565 4900.2827 L 9984.361 4975.725 C 10098.647 5017.2188 10227.835 5058.4717 10271.44 5067.399 C 10341.145 5081.6685 10511.925 5131.8843 10630.362 5172.936 C 10652.346 5180.5557 10676.312 5188.0986 10683.621 5189.6978 C 10690.931 5191.297 10750.854 5210.4937 10816.784 5232.3564 C 11148.153 5342.24 11247.268 5364.804 11454.785 5377.6035 C 11680.247 5391.5093 12112.615 5374.341 12261.289 5345.578 z M 3234.9688 5392.4995 C 3320.0564 5367.8525 3398.9998 5341.664 3410.3982 5334.3037 C 3421.7964 5326.9434 3490.556 5308.426 3563.1973 5293.1533 C 3718.1555 5260.5747 4196.9297 5031.712 4196.1157 4990.6074 C 4195.808 4975.065 4214.9287 4961.965 4238.607 4961.495 C 4307.7417 4960.126 4915.212 4310.8647 4972.927 4176.657 C 5000.6553 4112.179 5024.3164 4071.3137 5025.5063 4085.845 C 5026.697 4100.376 5044.937 4078.8662 5066.04 4038.0452 C 5099.8135 3972.7168 5099.6553 3959.2544 5064.721 3925.6775 C 5042.8926 3904.696 5006.2715 3895.159 4983.3413 3904.483 C 4939.7563 3922.2058 4651.4194 3749.2715 4627.7305 3691.1997 C 4614.9536 3659.8774 4777.0894 3330.3496 4893.7236 3150.592 C 4926.632 3099.8733 4948.064 3044.8677 4941.35 3028.3574 C 4934.636 3011.8474 4945.8643 2998.0073 4966.3013 2997.6023 C 5017.227 2996.594 5013.6743 3018.7632 4945.9746 3124.4248 C 4844.5435 3282.7336 4678.4717 3587.8894 4663.685 3643.1313 C 4652.4404 3685.1416 4679.8696 3716.6257 4794.0054 3792.7158 C 4873.515 3845.7217 4945.234 3888.9585 4953.38 3888.797 C 4961.527 3888.6357 4967.2026 3838.552 4965.9937 3777.4998 C 4964.465 3700.3252 4985.197 3633.3782 5034.0215 3557.8281 C 5161.231 3360.9878 5310.166 3154.8062 5354.998 3113.479 C 5407.363 3065.2068 5431.5483 2791.6287 5420.989 2367.012 C 5413.348 2059.7952 5393.856 1963.2994 5345.5547 1993.5835 C 5322.4883 2008.0458 5322.489 2002.9359 5345.5576 1973.2148 C 5367.767 1944.6008 5368.6035 1904.4346 5348.557 1829.1417 C 5318.078 1714.6615 5303.934 1658.527 5276.3735 1542.6422 C 5266.332 1500.4214 5231.745 1417.7461 5199.513 1358.9198 C 5167.2817 1300.0934 5122.925 1207.6615 5100.942 1153.5161 C 5078.959 1099.3705 5053.275 1055.2218 5043.866 1055.4083 C 5034.4575 1055.5945 5026.4463 1039.9436 5026.0635 1020.6283 C 5023.7656 904.6202 4531.075 364.6257 4268.3257 190.13933 C 4165.856 122.09116 4154.3213 120.72749 3635.507 115.315445 C 3344.8616 112.28359 3050.466 109.030556 2981.2952 108.0865 C 2912.125 107.142494 2855.7207 115.29799 2855.953 126.20938 C 2856.1848 137.12114 2874.9321 145.68115 2897.6133 145.23192 C 2947.5476 144.24289 3391.5132 282.09714 3521.7854 339.04132 C 3938.5757 521.2275 4441.0596 998.4563 4646.5786 1407.3031 C 4698.6514 1510.893 4768.1094 1721.0544 4810.369 1902.8868 C 4831.7495 1994.8822 4879.674 2113.0188 4916.8667 2165.4126 C 5011.537 2298.7742 5041.6074 2424.1306 5025.9937 2620.3433 C 5007.4688 2853.1401 5018.544 2905.9053 5082.1567 2887.9175 C 5110.303 2879.9583 5133.5884 2886.383 5133.901 2902.1948 C 5134.2144 2918.006 5182.5317 2957.1409 5241.274 2989.1606 C 5300.0156 3021.1807 5348.351 3056.5789 5348.686 3067.8242 C 5349.4043 3091.9465 5227.387 3022.3457 5142.2407 2950.0637 C 5095.6924 2910.5479 5074.43 2906.2666 5046.1343 2930.7124 C 5016.433 2956.3718 5006.5327 2944.2183 4991.905 2864.138 C 4982.062 2810.2576 4979.396 2682.1477 4985.9805 2579.4492 C 4995.023 2438.4036 4986.8696 2367.6746 4952.6514 2290.3213 C 4927.7354 2233.999 4900.7207 2194.8154 4892.6167 2203.2466 C 4884.5127 2211.678 4893.532 2309.6118 4912.659 2420.8782 C 4931.787 2532.1448 4942.2065 2628.6216 4935.8154 2635.272 C 4929.423 2641.9219 4915.8213 2600.9226 4905.5884 2544.1614 C 4893.3574 2476.3193 4865.0146 2427.1807 4822.8657 2400.7415 C 4735.4116 2345.8835 4720.155 2373.3694 4783.1704 2472.255 C 4860.8887 2594.2104 4855.6543 2801.8206 4766.728 3124.4268 C 4640.4434 3582.5637 4464.8184 3891.4004 4126.409 4250.431 C 3807.6094 4588.6567 3477.124 4777.41 2996.7598 4895.6167 C 2985.8965 4898.29 2974.081 4902.9917 2970.5032 4906.064 C 2929.6863 4941.1177 2274.0164 4956.1445 2117.4421 4925.6147 C 1904.2059 4884.0366 1490.4666 4723.545 1330.7238 4620.4424 C 1142.466 4498.9355 782.31915 4159.3574 656.5448 3984.7683 C 412.71512 3646.303 328.46042 3504.157 186.7464 3192.1733 C 86.909355 2972.383 152.42387 3060.7212 310.85794 3359.5232 C 405.0877 3537.2388 481.38724 3652.635 497.69742 3642.1028 C 513.7781 3631.7185 517.7079 3637.0881 507.12827 3654.99 C 488.22668 3686.973 598.07635 3855.2822 719.6643 3980.6326 C 758.4707 4020.6401 790.40045 4062.4146 790.6193 4073.4648 C 791.32196 4108.942 1160.4401 4458.489 1280.5942 4537.46 C 1461.7594 4656.5317 1652.8551 4744.439 1825.1829 4787.981 C 1912.086 4809.9385 2043.0339 4843.152 2116.1777 4861.787 C 2275.5933 4902.403 2700.2615 4900.0713 2883.5366 4857.5737 C 2955.9783 4840.7764 3038.9753 4822.4414 3067.9739 4816.8306 C 3196.6792 4791.9272 3292.6052 4755.687 3492.8306 4656.323 C 3610.6528 4597.853 3714.465 4537.4717 3723.5242 4522.1426 C 3732.584 4506.8135 3785.9448 4469.672 3842.1045 4439.6045 C 3917.4766 4399.252 3939.5715 4373.524 3926.4883 4341.348 C 3914.5896 4312.0874 3919.046 4303.835 3940.0432 4316.2446 C 3957.2473 4326.4126 3997.4333 4315.6616 4029.346 4292.3535 C 4061.2588 4269.0454 4077.1626 4250.178 4064.6887 4250.4253 C 4052.2146 4250.6724 4072.9968 4225.4897 4110.871 4194.4644 C 4148.745 4163.439 4171.575 4125.421 4161.6045 4109.98 C 4151.314 4094.0435 4155.956 4089.2815 4172.3423 4098.966 C 4188.219 4108.3486 4227.6973 4076.658 4260.072 4028.5422 C 4292.4453 3980.4263 4331.7183 3928.8967 4347.3433 3914.0325 C 4421.1523 3843.8188 4515.1724 3682.2444 4497.8403 3655.4038 C 4486.088 3637.2043 4490.252 3632.3606 4508.4204 3643.098 C 4550.446 3667.9346 4667.712 3414.8516 4665.517 3304.0508 C 4664.3667 3245.9658 4643.5347 3197.4395 4606.002 3165.4163 C 4574.2427 3138.318 4523.841 3064.3372 4493.9995 3001.0134 L 4439.7427 2885.8796 L 4387.559 2972.0254 C 4336.894 3055.666 4336.7456 3063.3916 4382.4814 3237.6704 C 4447.884 3486.8962 4447.344 3597.8406 4380.6377 3616.7039 C 4351.7036 3624.8853 4321.1514 3620.925 4312.742 3607.903 C 4304.3335 3594.8809 4321.964 3583.7415 4351.9214 3583.148 C 4391.182 3582.3704 4406.051 3565.0173 4405.1787 3520.9922 C 4403.7275 3447.7256 4365.4077 3399.0813 4249.0894 3322.851 C 4150.2397 3258.0686 4142.019 3267.5337 4210.2783 3367.5369 C 4236.511 3405.968 4243.5537 3428.9158 4225.9287 3418.531 C 4171.5576 3386.496 4034.1523 3175.5815 4014.5493 3094.068 C 4004.3274 3051.563 4011.4321 2928.1663 4030.3372 2819.8523 C 4094.0874 2454.6162 4056.6978 2332.0947 3821.5208 2135.5876 C 3568.5283 1924.1943 3536.1677 1834.4163 3607.972 1543.1404 C 3667.2634 1302.6238 3658.212 1217.0591 3559.911 1088.7917 C 3513.2874 1027.9558 3480.9446 972.1429 3488.0378 964.76306 C 3514.623 937.1036 3671.167 1200.5769 3672.6511 1275.4777 C 3673.5002 1318.3507 3656.2026 1450.6233 3634.2124 1569.4165 C 3577.2686 1877.0277 3590.794 1907.5442 3894.1594 2155.9224 C 4091.7292 2317.6812 4130.0474 2472.9758 4061.643 2834.6968 C 4033.9258 2981.2625 4033.3135 3042.904 4058.7468 3125.843 L 4091.0122 3231.0583 L 4110.038 3090.8738 C 4120.5024 3013.7722 4152.619 2902.167 4181.408 2842.862 C 4243.5713 2714.8103 4266.5835 2523.217 4239.1504 2362.1067 C 4224.0884 2273.6472 4180.347 2199.0776 4057.3772 2052.2222 C 3968.3113 1945.8558 3887.6182 1831.6184 3878.0593 1798.3616 C 3867.9978 1763.3546 3883.0754 1675.708 3913.8694 1590.2053 C 3943.123 1508.9761 3966.5273 1381.0662 3965.8784 1305.9607 C 3964.4922 1145.4973 4001.3528 908.98 4008.7842 1030.6531 C 4013.5588 1108.8276 4103.9385 1297.3152 4149.583 1324.2909 C 4164.55 1333.1365 4178.8647 1443.5494 4181.4707 1570.2424 C 4186.74 1826.4889 4208.185 1874.3055 4383.6445 2021.0383 C 4587.438 2191.4668 4650.412 2439.5671 4544.995 2656.7192 C 4480.97 2788.6077 4496.835 2818.8843 4572.154 2708.5483 C 4659.934 2579.9565 4704.492 2442.156 4714.391 2268.6638 C 4723.507 2108.8958 4722.332 2105.7544 4610.929 1992.0509 C 4548.954 1928.7958 4481.1206 1838.2302 4460.1875 1790.7944 C 4414.3228 1686.8605 4407.2734 1508.4528 4446.0283 1432.4584 C 4471.32 1382.8638 4482.477 1396.596 4554.401 1565.8435 C 4691.899 1889.3977 4825.899 2016.7712 4723.906 1726.9658 C 4573.8267 1300.5305 4475.0547 1151.4904 4115.616 809.09973 C 3821.5615 528.992 3629.9268 412.59628 3260.0266 289.42923 C 2806.569 138.43999 2737.6965 126.7862 2406.4744 145.00119 C 1938.2642 170.74968 1702.1572 231.72604 1344.6674 419.22116 C 996.2529 601.95636 736.049 830.6159 560.47327 1108.3474 C 505.91486 1194.6497 441.2951 1296.3324 416.87335 1334.3087 C 392.4515 1372.285 355.36032 1456.3799 334.44824 1521.1858 C 313.53583 1585.9921 277.35162 1678.5851 254.039 1726.9486 C 199.20305 1840.7083 218.4493 2018.7228 305.50146 2202.9426 L 371.36792 2342.329 L 289.27667 2508.641 C 156.18231 2778.2812 191.77245 2858.8557 345.98773 2637.0312 C 475.34512 2450.962 482.83762 2383.7715 393.07535 2214.7542 L 317.87415 2073.1548 L 354.58377 1868.3771 C 374.77362 1755.7495 400.56046 1640.5087 411.8873 1612.2863 C 428.452 1571.0126 423.885 1564.4684 388.54547 1578.8385 C 316.50128 1608.1342 337.87534 1578.2715 441.5544 1504.7769 C 564.4222 1417.6803 608.24084 1414.587 520.4881 1499.2053 C 441.72537 1575.1543 376.36902 1789.0433 393.52832 1914.7018 C 406.3797 2008.8142 456.59515 2095.3918 560.3468 2202.3167 C 714.10913 2360.7827 752.993 2510.3406 695.65015 2722.7278 C 686.761 2755.6526 689.7941 2781.8828 702.3907 2781.017 C 738.90955 2778.508 840.7446 2595.9294 839.5401 2535.1243 C 838.93713 2504.676 784.40845 2390.4731 718.3649 2281.3398 C 566.1618 2029.8326 526.8021 1912.6741 539.31165 1748.3693 C 547.7349 1637.7336 566.74176 1598.6185 660.24664 1499.4913 C 754.9424 1399.1018 772.7053 1361.9479 781.5509 1245.7642 C 793.4151 1089.9359 839.0076 1099.6772 856.8025 1261.8424 C 865.01556 1336.6886 850.9834 1387.6151 801.69745 1461.8324 C 602.1494 1762.3209 626.44025 1957.2885 910.76056 2337.212 C 1002.04535 2459.1912 1010.54956 2485.0503 1013.6899 2650.184 C 1016.55914 2801.0627 1022.34106 2822.7354 1049.4221 2784.1177 C 1067.1921 2758.7773 1080.3687 2669.252 1078.7035 2585.1729 C 1076.3732 2467.5369 1056.6044 2396.5432 992.93555 2277.165 C 892.89886 2089.5986 855.0919 1922.964 877.58044 1768.7379 C 900.11096 1614.2228 918.38544 1569.944 1024.321 1413.1927 C 1150.3925 1226.6467 1158.412 1078.6586 1057.357 803.57416 C 1038.326 751.7701 1038.6581 751.7418 1080.9106 801.5498 C 1104.4816 829.3361 1124.0975 868.78925 1124.5026 889.2235 C 1124.9072 909.65814 1152.2146 962.7166 1185.1858 1007.1313 C 1269.2009 1120.3077 1259.8518 1245.4625 1153.5897 1430.1061 C 994.4166 1706.6892 1017.85205 1875.3394 1271.7438 2280.3845 C 1422.8844 2521.507 1433.0156 2570.424 1373.8201 2773.252 C 1346.7615 2865.968 1327.4347 2995.3584 1330.872 3060.788 C 1336.3591 3165.232 1338.1365 3168.4265 1345.434 3086.9626 C 1350.0057 3035.9302 1382.1196 2901.3801 1416.798 2787.9624 C 1492.4518 2540.5332 1485.007 2494.956 1318.7543 2187.7317 C 1122.7985 1825.6183 1141.7396 1606.6277 1394.8701 1307.7201 C 1581.5364 1087.2964 1618.867 947.8338 1518.6473 845.3014 C 1484.8441 810.71844 1466.4717 782.23926 1477.8193 782.0146 C 1509.0416 781.396 1652.9799 903.1096 1638.6533 918.0152 C 1631.7795 925.16693 1640.6027 961.13086 1658.2605 997.9355 C 1706.3499 1098.1702 1673.3302 1224.0564 1545.72 1426.9944 C 1482.7108 1527.1974 1424.1001 1651.4005 1415.4735 1703.0015 C 1394.0565 1831.114 1444.4766 2014.0684 1571.7008 2269.8914 C 1630.5201 2388.1646 1695.3807 2532.2368 1715.8359 2590.0513 C 1737.7047 2651.863 1756.5339 2677.116 1761.5403 2651.3496 C 1766.2227 2627.249 1718.9567 2465.1536 1656.5049 2291.1375 C 1582.8024 2085.7722 1542.0198 1927.4768 1540.2881 1840.0487 C 1537.4158 1695.0348 1587.9917 1536.0038 1659.5328 1465.0946 C 1719.7694 1405.3898 1932.1852 1146.285 1954.662 1105.0955 C 1964.6115 1086.8629 1973.0624 979.96075 1973.4419 867.5351 C 1974.1127 669.0039 1971.5004 660.4124 1882.6206 568.8253 C 1807.8977 491.82654 1803.3905 481.80493 1858.0531 514.20154 C 1969.2858 580.1251 2082.6484 781.1026 2099.1719 941.675 C 2119.203 1136.3348 2105.5496 1179.4926 1946.7195 1423.5781 C 1818.6492 1620.3925 1780.0691 1726.7435 1746.5709 1975.3071 C 1728.8776 2106.597 1790.032 2292.063 1926.0848 2519.728 C 2016.6034 2671.1975 2070.6086 2798.1074 2095.5647 2917.9993 C 2115.7097 3014.779 2141.4324 3087.9954 2152.7256 3080.7021 C 2212.542 3042.0764 2126.6785 2758.0889 1951.3827 2414.7727 C 1882.9246 2280.697 1837.6418 2155.851 1836.4966 2098.0247 C 1833.4755 1945.4983 1935.7847 1677.314 2090.783 1431.4615 C 2315.6384 1074.8052 2337.0415 941.34143 2219.5706 628.38934 C 2182.9648 530.8684 2163.7686 450.86578 2176.912 450.6055 C 2190.0557 450.3451 2201.053 462.40964 2201.3503 477.41547 C 2201.6475 492.42133 2222.8767 512.0745 2248.5261 521.0891 C 2314.2344 544.18256 2441.079 685.0141 2462.0222 758.1275 C 2486.2334 842.64734 2459.5793 1132.812 2415.3074 1266.6842 C 2395.209 1327.459 2343.4236 1431.8538 2300.229 1498.6726 C 2257.0342 1565.4918 2186.5042 1693.4434 2143.495 1783.009 C 2074.3743 1926.9546 2067.1968 1964.8013 2081.6575 2109.0706 C 2105.4287 2346.219 2207.9658 2541.4597 2367.7925 2653.8965 C 2439.2263 2704.1497 2507.9714 2745.3577 2520.558 2745.469 C 2533.146 2745.5806 2470.936 2671.1736 2382.315 2580.121 C 2193.3218 2385.9414 2142.7134 2253.9583 2178.0537 2047.4248 C 2206.4146 1881.6815 2257.7737 1754.3527 2370.636 1569.9762 C 2556.3389 1266.6045 2636.171 1053.1853 2632.5386 869.8169 C 2628.7146 676.7422 2557.246 419.93948 2501.7598 399.8989 C 2481.0916 392.4337 2463.9927 376.81558 2463.7627 365.19193 C 2463.5325 353.56796 2493.2834 357.23 2529.8762 373.32944 C 2566.4688 389.42908 2596.6614 410.6772 2596.9702 420.5475 C 2597.279 430.4181 2614.1672 454.48294 2634.4995 474.02533 C 2762.3462 596.9055 2831.926 897.18353 2781.088 1106.6359 C 2763.8447 1177.6764 2685.647 1353.3563 2607.3145 1497.0361 C 2498.7798 1696.1132 2465.3977 1783.8242 2467.0186 1865.6594 C 2469.6355 1997.7898 2539.0393 2191.826 2599.178 2235.145 C 2623.7593 2252.852 2635.9114 2267.4973 2626.1824 2267.69 C 2616.4536 2267.8826 2678.7212 2370.8494 2764.5554 2496.505 C 2902.3477 2698.2227 2920.8647 2740.4553 2922.7297 2857.245 C 2923.891 2929.997 2900.7126 3079.7012 2871.222 3189.9219 C 2817.8337 3389.457 2795.2107 3599.0986 2824.0728 3626.8396 C 2832.411 3634.8535 2845.3115 3607.5432 2852.7407 3566.1501 C 2860.1702 3524.7568 2914.8264 3402.6382 2974.1995 3294.7754 C 3067.4253 3125.413 3082.0347 3076.5671 3081.302 2936.696 C 3080.543 2791.8213 3065.413 2746.3289 2937.912 2505.566 C 2690.136 2037.6842 2686.6855 1833.8092 2919.8386 1437.6244 C 3019.4688 1268.3284 3037.635 1213.8893 3049.4556 1049.2068 C 3059.4287 910.2536 3053.6562 846.63116 3028.4265 817.4278 C 3009.2998 795.2888 3001.1475 769.3755 3010.3103 759.8423 C 3029.86 739.5027 3021.1025 729.52954 3130.8687 897.1391 C 3178.7412 970.23975 3218.542 1061.9664 3219.3147 1100.9764 C 3221.0457 1188.3536 3115.2004 1517.6605 3048.3606 1632.8535 C 2980.6633 1749.5236 2962.2644 1867.1349 2997.8845 1955.5128 C 3014.3496 1996.3647 3102.2593 2118.7554 3193.2395 2227.4917 C 3392.4397 2465.569 3469.4268 2616.3445 3452.3118 2734.87 C 3445.5073 2781.9873 3433.837 2912.4856 3426.3762 3024.8677 C 3415.2964 3191.7668 3421.1165 3241.342 3458.1487 3295.4895 C 3518.5537 3383.813 3548.9656 3378.634 3532.9475 3282.7522 C 3525.7637 3239.75 3544.865 3117.3093 3575.3953 3010.6604 C 3667.4993 2688.9258 3627.6934 2471.5107 3441.2566 2278.009 C 3353.594 2187.0244 3242.0154 1955.5436 3263.5696 1909.3782 C 3273.4272 1888.2643 3334.2302 1759.86 3398.6873 1624.0356 C 3526.9055 1353.8542 3532.6907 1319.3364 3474.276 1173.0388 C 3420.7458 1038.9752 3395.6687 817.908 3435.3965 830.3042 C 3452.73 835.7126 3467.134 900.5987 3469.2861 982.96387 C 3471.457 1066.0533 3492.7559 1161.3226 3520.0005 1209.8057 C 3574.194 1306.246 3569.76 1324.6581 3414.2588 1648.8623 C 3358.9565 1764.1621 3314.422 1894.4912 3315.2932 1938.4824 C 3317.1252 2030.9775 3373.984 2145.9165 3485.0552 2281.6538 C 3684.1294 2524.9377 3705.5015 2668.4177 3598.9172 3046.0608 C 3557.1406 3194.0793 3552.482 3246.213 3576.5479 3296.374 C 3612.3152 3370.9265 3700.7214 3378.368 3770.4604 3312.6963 C 3797.2446 3287.4749 3818.2256 3280.8809 3818.5564 3297.5808 C 3820.27 3384.1133 3534.244 3429.6116 3456.7551 3355.1323 C 3406.3547 3306.69 3359.81 3015.1506 3393.6028 2959.5662 C 3404.5195 2941.6086 3412.1482 2851.922 3410.556 2760.2627 C 3407.3916 2578.1719 3370.8604 2488.8123 3231.3313 2321.8625 C 3046.1665 2100.3086 2944.7732 1936.9176 2943.2017 1857.5529 C 2942.3264 1813.3744 2975.0645 1703.9082 3015.9526 1614.294 C 3198.1953 1214.8779 3219.5925 1111.6238 3146.6255 983.7313 L 3096.2903 895.5071 L 3091.0474 988.2332 C 3080.6584 1171.965 3035.6226 1309.2537 2920.8806 1506.9723 C 2727.1626 1840.7797 2741.3018 2071.3364 2983.9033 2534.5967 C 3154.7305 2860.801 3167.418 2993.3079 3049.045 3214.955 C 2893.3274 3506.5288 2871.062 3576.8638 2904.7458 3670.7937 C 2921.6992 3718.0698 2946.5994 3770.358 2960.0784 3786.989 C 2975.1865 3805.6296 2973.404 3824.4475 2955.4294 3836.0544 C 2938.514 3846.9775 2919.7097 3831.6736 2910.6406 3799.6023 C 2902.043 3769.1985 2884.4932 3744.5308 2871.641 3744.785 C 2858.7886 3745.0398 2847.9966 3731.3052 2847.6592 3714.2644 C 2847.3215 3697.2236 2828.3176 3663.393 2805.4277 3639.0852 C 2770.2522 3601.7314 2767.6313 3567.4985 2788.496 3417.9348 C 2802.0728 3320.6091 2829.2837 3190.2744 2848.9644 3128.3018 C 2903.1099 2957.799 2910.241 2818.3389 2869.5295 2726.0828 C 2849.3564 2680.368 2759.2476 2538.2249 2669.2874 2410.2092 C 2397.4392 2023.3612 2370.082 1850.9294 2534.7334 1562.1145 C 2720.188 1236.807 2746.054 1174.4631 2711.9463 1134.9836 C 2688.0737 1107.3512 2689.6216 1100.8955 2718.7551 1106.584 C 2778.7712 1118.3026 2761.9841 745.0121 2696.8252 618.93634 C 2634.4595 498.26437 2593.4324 490.946 2629.178 606.8697 C 2643.6462 653.79065 2657.1262 775.58655 2659.1338 877.5276 C 2663.1335 1080.6154 2613.8787 1219.0725 2417.304 1557.312 C 2261.8457 1824.8032 2221.2607 1931.7385 2212.03 2098.1768 C 2200.4973 2306.1206 2261.9382 2448.1401 2429.326 2600.451 C 2670.9197 2820.2844 2766.37 3049.6094 2693.3105 3234.687 C 2654.3835 3333.2974 2544.527 3460.1653 2497.2559 3461.1016 C 2459.3765 3461.852 2466.3088 3419.4358 2510.2734 3381.4534 C 2531.7385 3362.9092 2549.4841 3356.991 2549.7083 3368.3015 C 2549.9321 3379.6128 2573.431 3366.9116 2601.928 3340.0774 C 2676.6958 3269.67 2702.9946 3138.6484 2670.3503 2999.1885 C 2645.8308 2894.4365 2620.9656 2865.122 2453.2747 2743.2725 C 2209.2722 2565.9717 2208.8835 2565.6233 2168.5928 2488.4614 C 1988.0387 2142.6748 2015.1276 1857.3464 2261.7703 1507.0137 C 2364.9893 1360.4012 2419.0515 1193.1339 2438.6853 959.64496 C 2453.2905 785.959 2419.6729 689.3308 2312.096 595.78235 C 2232.3608 526.4454 2215.451 561.46405 2268.3357 686.40405 C 2323.9604 817.8175 2330.593 1028.0471 2282.924 1148.8046 C 2263.2434 1198.66 2193.0789 1325.9647 2127.003 1431.7039 C 1840.739 1889.8022 1807.0626 2117.106 1981.2144 2415.7163 C 2086.2944 2595.892 2196.3918 2899.2222 2198.6824 3014.8652 C 2199.4612 3054.1997 2183.0789 3109.8354 2162.2769 3138.5005 C 2141.4756 3167.1658 2124.49 3211.458 2124.531 3236.9285 C 2124.5728 3262.399 2114.059 3283.4473 2101.168 3283.7024 C 2065.2559 3284.4138 1985.8232 3476.5432 1992.5686 3546.381 C 2000.2246 3625.6487 1962.2911 3702.0295 1935.7104 3660.8674 C 1925.2386 3644.6506 1928.8938 3631.1404 1943.8329 3630.8445 C 1960.7875 3630.5085 1962.3864 3608.38 1948.0872 3571.9592 C 1930.848 3528.05 1943.8806 3481.826 2000.7543 3385.1555 C 2042.3203 3314.5042 2081.4885 3211.448 2087.7947 3156.1404 C 2104.55 3009.1863 2022.966 2748.8022 1883.8267 2505.1577 C 1705.7542 2193.3362 1684.6211 2076.2388 1750.1688 1764.5668 C 1779.3279 1625.9177 1809.4441 1518.4934 1817.0939 1525.8456 C 1834.3256 1542.4082 1976.273 1347.6765 2040.9325 1218.7697 C 2077.8342 1145.202 2085.3867 1085.6162 2073.769 959.7058 C 2052.2917 726.95056 1993.6766 681.1166 1998.0217 900.47565 C 2001.9362 1098.1163 1989.5619 1125.1702 1781.8645 1373.0636 C 1693.3761 1478.6771 1606.942 1610.6239 1589.7885 1666.279 C 1545.7809 1809.0641 1579.6802 2029.7811 1683.4318 2275.987 C 1783.1921 2512.7207 1834.3853 2910.941 1774.6877 2985.842 C 1733.6693 3037.3071 1615.7052 3040.0796 1548.2983 2991.1638 C 1486.7505 2946.4995 1515.7389 2938.7874 1594.3961 2978.9004 C 1634.7094 2999.4587 1666.8992 2998.6416 1714.3971 2975.853 C 1770.5203 2948.9277 1777.3563 2931.406 1764.8942 2846.429 C 1748.155 2732.289 1653.1859 2494.5452 1505.5786 2197.2632 C 1434.7604 2054.6345 1396.7174 1938.389 1386.5725 1833.6215 C 1370.3883 1666.4832 1387.3354 1613.9984 1521.3341 1416.2772 C 1611.8888 1282.6595 1661.2706 1125.655 1638.2963 1044.4093 C 1618.9702 976.06665 1576.6351 1002.96124 1578.212 1082.5797 C 1578.9447 1119.5688 1521.8109 1211.0162 1433.9121 1313.5432 C 1259.178 1517.3563 1218.2123 1612.1729 1222.0117 1803.995 C 1224.3965 1924.3911 1246.1714 1988.655 1349.2234 2179.4304 C 1512.8668 2482.3765 1522.6624 2547.5964 1442.7621 2802.221 C 1407.2408 2915.4204 1378.8882 3043.9182 1379.7568 3087.7712 C 1381.8173 3191.7861 1446.2465 3283.3052 1544.4622 3321.727 C 1587.7527 3338.6619 1623.3722 3362.604 1623.6161 3374.932 C 1624.689 3429.0872 1367.9948 3288.0134 1323.6538 3210.0789 C 1288.7806 3148.785 1268.5378 2903.2412 1298.3091 2902.6514 C 1323.8595 2902.1455 1371.783 2685.1804 1369.6895 2579.4895 C 1368.5863 2523.789 1319.1525 2412.0671 1231.0562 2266.1746 C 1080.689 2017.158 1011.3031 1854.4685 1009.15247 1745.8729 C 1008.3809 1706.9221 1053.4152 1575.6471 1109.2283 1454.1508 C 1205.6145 1244.3335 1239.9388 1051.3615 1180.6643 1052.5355 C 1166.1151 1052.8235 1155.1063 1098.2572 1156.2003 1153.4991 C 1157.6754 1227.9717 1128.5046 1301.1476 1043.3691 1436.538 C 980.21747 1536.967 921.5809 1660.8141 913.065 1711.7533 C 883.3363 1889.5852 925.3488 2094.0547 1030.443 2283.018 C 1096.2604 2401.3608 1126.7184 2486.092 1120.0133 2532.1953 C 1114.4257 2570.6177 1109.5988 2638.6353 1109.2876 2683.345 C 1108.8633 2744.2869 1073.0498 2803.2651 966.22833 2918.9387 C 842.5323 3052.8853 824.0083 3087.0398 825.8069 3177.8494 C 826.9466 3235.3845 817.5548 3282.6633 804.9361 3282.913 C 756.3596 3283.8752 797.69293 3067.1055 863.1363 2977.6863 C 900.1384 2927.1282 922.30414 2873.2046 912.393 2857.8564 C 902.4818 2842.508 909.15753 2832.9297 927.2278 2836.571 C 974.35645 2846.068 1004.76135 2660.2725 975.546 2541.3113 C 953.9659 2453.4382 751.6431 2130.3416 695.08856 2093.4373 C 659.82404 2070.426 633.6999 1866.1896 649.97675 1740.7579 C 658.4654 1675.3428 694.09784 1577.6924 729.15985 1523.7567 C 809.5638 1400.0726 753.7102 1416.1476 653.0687 1545.656 C 510.87823 1728.6313 534.262 1935.5863 732.9082 2252.2625 C 910.31323 2535.0762 908.6081 2585.2556 713.86365 2812.6646 C 602.3026 2942.9385 583.7294 2980.6497 585.5621 3073.175 C 586.7906 3135.1973 575.1007 3181.6113 558.1666 3181.9468 C 540.4435 3182.2979 534.5369 3158.5974 543.39996 3122.696 C 551.5246 3089.7866 557.58484 3025.02 556.86755 2978.7703 C 556.1502 2932.5208 573.608 2875.906 595.6626 2852.96 C 617.7172 2830.0142 652.81256 2749.359 673.6525 2673.7266 C 708.0048 2549.0544 707.36896 2525.9 666.84393 2425.782 C 642.2592 2365.045 582.0937 2269.6943 533.1426 2213.892 C 484.1918 2158.089 423.46967 2083.398 398.20483 2047.9111 C 324.0006 1943.6844 341.98804 2055.201 422.7153 2199.865 C 460.44174 2267.4714 491.52075 2346.6934 491.77975 2375.9138 C 492.54913 2462.6821 401.41553 2647.776 318.36313 2728.1255 L 240.9458 2803.0237 L 296.07416 2877.2864 C 326.3946 2918.1313 381.44006 2962.3655 418.3971 2975.5854 C 455.35403 2988.8044 478.12173 3007.3918 468.99197 3016.8906 C 414.69577 3073.3813 183.56961 2818.725 181.2143 2699.8167 C 179.91805 2634.3745 234.74815 2500.8044 263.26184 2499.9429 C 274.17142 2499.613 282.6732 2477.9163 282.15442 2451.7278 C 281.63583 2425.539 294.6718 2390.1082 311.12308 2372.992 C 345.4848 2337.2412 273.38004 2129.048 208.81325 2077.5874 C 116.197174 2003.771 233.73007 1572.6802 445.73938 1208.5846 C 498.49808 1117.9786 533.3911 1034.9951 523.27893 1024.1772 C 513.1668 1013.3589 518.62463 1011.99713 535.40765 1021.1505 C 552.3075 1030.3682 586.4035 1005.0194 611.827 964.33685 C 663.08026 882.3219 860.58997 691.14453 1012.7938 576.22516 C 1248.5245 398.23972 1764.1313 167.6826 1933.961 164.31888 C 1975.7133 163.49185 2009.6647 152.23013 2009.4083 139.29256 C 2009.1521 126.35493 1784.0214 118.62037 1509.118 122.104385 L 1009.29333 128.43904 L 809.1249 224.49023 C 654.1381 298.86108 566.6962 364.94897 421.73053 517.28 C 145.82332 807.2048 109.80878 891.57166 87.978516 1299.118 C 62.140404 1781.4818 68.200676 2075.5583 105.387314 2143.89 C 126.00237 2181.7712 131.40831 2205.9915 117.40098 2197.7134 C 103.39343 2189.435 93.65546 2210.0757 95.76046 2243.5818 C 97.86577 2277.0876 99.74934 2429.7393 99.94646 2582.807 C 100.143776 2735.8745 109.52224 2905.3857 120.7874 2959.499 C 135.98007 3032.4756 132.31104 3058.0637 106.58213 3058.5732 C 81.81317 3059.0642 80.19849 3067.242 100.93547 3087.1733 C 119.76871 3105.2751 122.89271 3149.817 109.82301 3213.8928 C 98.73862 3268.2363 86.701645 3484.8953 83.0742 3695.3574 C 76.232925 4092.3 103.61588 4253.524 200.56268 4387.0913 C 274.49014 4488.9443 682.59064 4876.8813 821.7592 4977.595 C 985.8082 5096.3145 1375.6559 5282.4673 1610.832 5354.379 C 1908.8783 5445.514 2222.738 5475.483 2670.4404 5455.555 C 2929.6736 5444.016 3137.1106 5420.8457 3234.9688 5392.4995 z M 5184.554 3183.7666 C 5209.983 3147.3333 5240.2646 3116.9617 5251.8467 3116.275 C 5263.4287 3115.5881 5252.099 3144.8354 5226.6704 3181.2693 C 5201.2417 3217.703 5170.96 3248.074 5159.3774 3248.7607 C 5147.7954 3249.4475 5159.125 3220.2002 5184.554 3183.7666 z M 5115.051 3152.4358 C 5133.6772 3119.9802 5154.7236 3099.0068 5161.821 3105.8286 C 5168.918 3112.65 5153.678 3139.2043 5127.9546 3164.8386 C 5083.268 3209.3696 5082.6934 3208.817 5115.051 3152.4358 z M 5033.8843 3154.4016 C 5033.078 3137.083 5045.432 3114.5098 5061.338 3104.2388 C 5082.0034 3090.8945 5080.983 3080.0835 5057.762 3066.3606 C 5037.2207 3054.2207 5034.8984 3040.9375 5051.4487 3030.2502 C 5094.855 3002.2205 5110.0737 3083.0945 5071.403 3136.2927 C 5051.5737 3163.5713 5034.6904 3171.7205 5033.8843 3154.4016 z M 1843.6923 457.20554 C 1834.4124 442.83444 1839.4259 430.82654 1854.8336 430.52124 C 1870.2417 430.21622 1883.0839 441.87027 1883.3721 456.4194 C 1883.6604 470.96884 1878.6467 482.97675 1872.2308 483.1037 C 1865.8146 483.23068 1852.9727 471.57663 1843.6923 457.20554 z M 6972.7173 4980.116 C 6973.14 4906.5234 6932.8853 4880.2466 6913.6973 4941.59 C 6907.9707 4959.897 6907.6904 4942.0396 6913.0737 4901.9067 C 6918.6396 4860.4136 6910.544 4829.182 6894.306 4829.504 C 6878.6016 4829.815 6865.988 4841.973 6866.275 4856.5225 C 6866.5635 4871.072 6853.4375 4883.2407 6837.107 4883.564 C 6816.48 4883.9727 6817.1455 4871.944 6839.287 4844.162 C 6857.667 4821.1025 6862.375 4784.5986 6850.4087 4757.9355 C 6832.3286 4717.649 6826.937 4720.2666 6808.5137 4778.276 C 6790.121 4836.1914 6788.713 4833.7705 6797.69 4759.669 C 6808.16 4673.24 6772.8887 4618.7393 6746.2 4680.107 C 6738.1787 4698.551 6737.174 4688.6084 6743.9644 4658.014 C 6755.3203 4606.86 6626.0845 4341.4688 6602.0146 4366.5127 C 6585.569 4383.623 6654.747 4554.6836 6686.4087 4575.197 C 6702.4243 4585.573 6707.244 4594.409 6697.12 4594.833 C 6671.224 4595.9155 6765.5737 4845.159 6856.585 5016.0903 C 6922.0195 5138.986 6935.7773 5151.895 6952.6294 5106.2153 C 6963.4478 5076.8916 6972.488 5020.1465 6972.7173 4980.116 z M 12170.304 4760.213 C 12228.32 4749.9746 12299.555 4738.9673 12328.601 4735.7515 C 12431.537 4724.354 12872.164 4503.5024 12852.556 4473.1343 C 12845.319 4461.929 12865.963 4445.257 12898.43 4436.085 C 12977.001 4413.888 13263.812 4169.9434 13428.103 3985.575 C 13500.719 3904.0845 13609.141 3741.171 13669.042 3623.5452 C 13728.942 3505.9192 13788.083 3398.1663 13800.466 3384.0935 C 13812.843 3370.021 13822.532 3336.2302 13821.993 3309.0022 C 13821.455 3281.7747 13838.206 3241.6084 13859.223 3219.7444 C 13911.842 3164.998 13943.398 3019.365 13953.569 2784.3088 C 13958.301 2675.053 13972.907 2540.7288 13986.036 2485.81 C 14014.439 2367.0024 13994.146 2348.2537 13893.213 2400.0476 C 13830.606 2432.1719 13598.452 2482.3218 13340.717 2519.395 C 13278.566 2528.3352 13168.921 2588.013 13141.653 2627.742 C 13130.914 2643.3894 13091.164 2630.8652 13042.87 2596.6191 C 12945.586 2527.6326 12938.047 2527.2114 12874.321 2587.2195 C 12826.259 2632.4766 12821.703 2631.33 12761.502 2558.8228 L 12698.767 2483.2651 L 12760.601 2380.8796 C 12794.607 2324.5679 12821.926 2252.8823 12821.305 2221.579 C 12820.287 2170.268 12809.585 2166.299 12712.6 2181.2686 C 12653.431 2190.4011 12584.724 2216.9844 12559.917 2240.3428 C 12527.892 2270.5042 12506.452 2274.773 12485.958 2255.0732 C 12470.086 2239.8167 12397.203 2201.0125 12324.003 2168.8425 C 12193.81 2111.6274 12189.993 2111.4622 12149.014 2161.286 C 12125.974 2189.2996 12089.15 2212.5762 12067.184 2213.011 C 12018.293 2213.9797 12018.255 2216.9438 12065.96 2304.6035 C 12087.03 2343.3213 12110.926 2363.7354 12119.063 2349.968 C 12127.198 2336.2012 12188.267 2316.3782 12254.77 2305.9172 C 12353.7705 2290.3447 12389.816 2296.9216 12453.681 2342.2104 C 12531.006 2397.0442 12531.305 2398.2102 12487.944 2476.8816 C 12463.892 2520.5283 12401.122 2586.303 12348.457 2623.0469 C 12270.013 2677.778 12242.644 2684.724 12197.053 2661.4746 C 12158.1045 2641.6113 12126.213 2641.6167 12090.78 2661.493 C 12013.4 2704.8965 11983.924 2696.7532 11982.186 2631.495 C 11979.924 2546.527 11941.183 2498.803 11871.426 2495.0505 C 11793.937 2490.8826 11744.214 2419.6333 11778.922 2362.497 C 11792.945 2339.412 11839.734 2299.7822 11882.896 2274.4314 C 11926.059 2249.0803 11967.247 2224.2322 11974.426 2219.2131 C 12006.39 2196.8625 11829.126 2085.4087 11763.676 2086.705 C 11656.451 2088.8289 11589.404 2147.8171 11622.77 2210.677 C 11668.314 2296.4807 11637.674 2483.598 11570.563 2529.4966 C 11537.908 2551.8293 11500.829 2567.9546 11488.17 2565.3303 C 11464.013 2560.3232 11386.654 2586.7969 11321.876 2622.238 C 11300.851 2633.7407 11247.2295 2632.1382 11202.72 2618.6763 C 11158.208 2605.2148 11106.833 2590.7227 11088.556 2586.4705 C 11070.277 2582.2185 11054.862 2555.4714 11054.299 2527.033 C 11053.735 2498.5942 11022.814 2440.548 10985.585 2398.0413 C 10901.921 2302.5164 10901.76 2294.0107 10981.822 2197.0999 C 11040.55 2126.0103 11042.714 2114.6099 11005.074 2074.6384 C 10971.295 2038.7668 10968.94 2016.225 10992.415 1953.5171 C 11009.062 1909.0524 11026.86 1890.7244 11034.507 1910.1766 C 11041.792 1928.7156 11033.613 1961.626 11016.327 1983.3115 C 10995.879 2008.9692 10994.814 2022.5432 11013.281 2022.1772 C 11028.889 2021.8682 11052.85 2000.6528 11066.528 1975.032 C 11080.209 1949.4113 11099.825 1936.547 11110.125 1946.4447 C 11120.423 1956.3429 11109.955 1984.0958 11086.868 2008.1183 C 11042.114 2054.6792 11032.122 2101.1948 11067.021 2100.5037 C 11153.933 2098.7822 11183.246 1871.7504 11100.29 1842.8318 C 11055.408 1827.1858 10962.551 1740.8175 10955.676 1708.3229 C 10935.796 1614.3792 10937.13 1545.4438 10959.097 1531.258 C 10975.4375 1520.7065 10982.93 1540.495 10978.322 1582.0281 C 10974.168 1619.4618 10982.626 1647.4265 10997.117 1644.172 C 11011.607 1640.9176 11021.836 1576.2549 11019.843 1500.4777 C 11017.852 1424.7002 11025.654 1376.9113 11037.182 1394.28 C 11077.648 1455.2496 11065.851 1656.3368 11019.749 1691.4703 C 10979.491 1722.1498 10980.533 1727.1908 11032.637 1753.7625 C 11079.971 1777.9014 11101.349 1771.914 11162.144 1717.4902 C 11231.902 1655.0392 11232.981 1650.2118 11187.9 1602.339 C 11162.022 1574.857 11140.49 1534.3221 11140.054 1512.2617 C 11139.205 1469.4484 11204.816 1399.5885 11269.638 1374.286 C 11291.304 1365.8292 11271.175 1358.7197 11224.903 1358.4872 C 11178.636 1358.2546 11121.619 1339.6465 11098.197 1317.136 C 11059.407 1279.8512 11046.065 1284.0836 10948.343 1364.6821 C 10854.699 1441.9154 10823.835 1452.6567 10705.417 1449.2241 C 10602.748 1446.2479 10558.275 1431.463 10522.52 1388.4211 C 10482.052 1339.7073 10471.624 1337.316 10449.82 1371.7499 C 10435.818 1393.8595 10425.242 1465.633 10426.319 1531.2466 C 10427.85 1624.3738 10440.719 1657.9757 10484.995 1684.4225 C 10547.348 1721.6661 10585.657 1699.1079 10599.437 1617.0326 C 10612.666 1538.2406 10613.743 1537.5812 10638.845 1592.9458 C 10660.811 1641.3947 10662.87 1640.3434 10665.813 1579.1798 L 10669.001 1512.9581 L 10690.547 1578.6902 L 10712.097 1644.4221 L 10739.142 1577.7274 C 10765.482 1512.766 10766.26 1512.5786 10769.04 1570.5194 C 10770.611 1603.2368 10762.986 1631.0935 10752.097 1632.4227 C 10693.621 1639.5608 10633.462 1657.0433 10620.317 1670.7174 C 10588.641 1703.6769 10642.919 1717.5399 10731.469 1699.1057 C 10818.716 1680.942 10823.024 1675.0786 10805.953 1597.7168 C 10793.394 1540.8107 10796.977 1521.0101 10817.619 1533.2107 C 10834.004 1542.8927 10841.427 1567.373 10834.116 1587.611 C 10826.425 1608.908 10841.24 1628.8734 10869.291 1635.0095 C 10946.534 1651.9077 10744.059 1735.6642 10630.832 1733.6514 C 10578.403 1732.7196 10532.217 1736.931 10528.196 1743.0103 C 10524.172 1749.0894 10502.886 1830.2584 10480.89 1923.3861 L 10440.8955 2092.7087 L 10505.1455 2154.4614 C 10540.482 2188.4253 10587.085 2215.864 10608.708 2215.4353 C 10643.158 2214.7532 10643.149 2205.7532 10608.632 2142.662 C 10586.969 2103.0654 10569.604 2046.8433 10570.046 2017.7249 C 10570.608 1980.3971 10580.496 1989.3981 10603.565 2048.2412 C 10673.236 2225.9565 10696.641 2161.6943 10634.419 1963.523 C 10625.336 1934.5928 10637.19 1950.3116 10660.765 1998.4535 C 10695.563 2069.519 10710.567 2079.9885 10740.521 2054.1091 C 10763.873 2033.9357 10772.271 1991.6068 10763.399 1938.8123 L 10749.379 1855.3916 L 10779.735 1927.5652 C 10817.064 2016.3138 10904.007 2021.956 10935.949 1937.7026 C 10948.459 1904.7063 10959.724 1891.6008 10960.98 1908.579 C 10966.094 1977.5359 10929.25 2023.842 10868.311 2025.0487 C 10832.831 2025.7515 10773.742 2057.6047 10736.998 2095.8337 L 10670.188 2165.3413 L 10751.52 2247.7117 C 10855.582 2353.104 10880.318 2431.9912 10840.899 2532.759 C 10805.296 2623.7656 10722.265 2668.558 10653.12 2634.058 C 10621.399 2618.2314 10586.906 2624.3376 10544.604 2653.2695 C 10480.231 2697.2942 10368.248 2679.7234 10329.357 2619.4966 C 10318.737 2603.0513 10271.154 2598.9556 10212.841 2609.4685 C 10089.103 2631.7764 10041.87 2584.314 10034.529 2430.289 C 10027.474 2282.2026 10090.39 2166.489 10195.609 2134.0444 C 10335.467 2090.9185 10337.766 1902.1959 10198.649 1884.3071 C 10159.265 1879.2427 10141.29 1858.121 10140.454 1815.9253 C 10138.853 1735.0638 10096.199 1706.5295 9954.148 1691.2916 C 9845.5205 1679.6388 9829.6455 1685.897 9752.819 1770.6582 L 9669.417 1862.6747 L 9722.214 1966.6425 C 9751.253 2023.8248 9775.296 2085.0735 9775.6455 2102.7505 C 9776.806 2161.2637 9814.72 2096.8782 9845.62 1983.9215 C 9862.355 1922.7439 9872.598 1905.5066 9868.379 1945.616 C 9864.159 1985.7256 9870.963 2018.3395 9883.494 2018.0916 C 9896.024 2017.8433 9905.688 1987.8802 9904.968 1951.5073 C 9904.248 1915.1342 9913.502 1885.1794 9925.529 1884.9412 C 9937.561 1884.7029 9942.867 1920.3234 9937.325 1964.098 C 9931.786 2007.8728 9912.019 2043.9897 9893.403 2044.3588 C 9840.849 2045.3994 9830.738 2107.8313 9871.689 2178.4395 C 9928.005 2275.547 9921.651 2299.736 9794.641 2471.7415 C 9673.233 2636.1553 9637.05 2659.811 9609.731 2592.6316 C 9600.96 2571.0564 9583.256 2560.2014 9570.39 2568.509 C 9557.526 2576.8167 9546.801 2573.6172 9546.559 2561.3987 C 9546.316 2549.181 9511.454 2526.8784 9469.087 2511.838 C 9406.886 2489.7568 9388.089 2463.5618 9371.468 2375.7903 C 9360.143 2316.0051 9339.877 2260.588 9326.433 2252.6418 C 9312.987 2244.695 9301.989 2241.8735 9301.993 2246.371 C 9301.998 2250.8687 9291.85 2325.3027 9279.441 2411.7798 C 9259.4375 2551.2073 9266.839 2604.8174 9344.816 2885.2385 C 9393.178 3059.1636 9442.751 3219.8462 9454.976 3242.3108 C 9467.201 3264.7756 9499.992 3330.339 9527.841 3388.0068 C 9575.787 3487.28 9614.057 3549.0005 9819.622 3858.5713 C 10074.786 4242.83 10119.391 4272.1274 10460.502 4279.5083 C 10555.604 4281.566 10551.649 4305.42 10441.828 4392.1157 L 10351.489 4463.431 L 10438.195 4494.097 C 10485.884 4510.9634 10548.907 4534.2456 10578.246 4545.836 C 10607.586 4557.4263 10661.51 4574.3438 10698.076 4583.4307 C 10734.645 4592.518 10800.581 4614.728 10844.604 4632.7876 C 11042.169 4713.835 11276.174 4771.6196 11451.464 4782.6455 C 11556.102 4789.227 11647.117 4799.407 11653.72 4805.268 C 11667.752 4817.722 12017.047 4787.2573 12170.304 4760.213 z M 12593.069 2599.5476 C 12589.618 2592.3389 12583.301 2538.8752 12579.027 2480.74 C 12574.758 2422.605 12561.716 2360.3433 12550.045 2342.3804 C 12538.216 2324.1707 12541.002 2309.4807 12556.337 2309.1768 C 12593.873 2308.433 12619.628 2413.8894 12608.516 2522.8054 C 12603.476 2572.2227 12596.525 2606.7568 12593.069 2599.5476 z M 10146.862 2109.6714 C 10146.294 2097.423 10169.039 2056.6638 10197.405 2019.0948 C 10225.771 1981.5261 10248.924 1961.3263 10248.855 1974.2064 C 10248.692 2005.0712 10148.196 2138.5452 10146.862 2109.6714 z M 10019.5625 2058.7988 C 9955.19 2028.4902 9942.686 1975.1233 9984.751 1910.2318 C 10003.764 1880.9014 10006.383 1891.5903 9994.435 1949.7352 C 9978.147 2028.9972 9978.333 2029.1409 10027.211 1974.9896 C 10054.247 1945.0365 10067.669 1932.2665 10057.036 1946.6122 C 10028.687 1984.863 10034.727 2041.5596 10067.082 2040.9187 C 10082.49 2040.6136 10089.318 2031.4154 10082.256 2020.4784 C 10075.193 2009.542 10085.762 1977.2848 10105.738 1948.7965 C 10125.715 1920.3087 10142.294 1908.7986 10142.579 1923.2185 C 10142.865 1937.6387 10129.098 1964.0045 10111.983 1981.8094 C 10070.588 2024.8784 10123.272 2022.6553 10171.08 1979.3157 C 10191.6 1960.7158 10180.356 1978.8014 10146.093 2019.506 C 10111.833 2060.2107 10082.869 2092.0708 10081.733 2090.3062 C 10080.598 2088.5415 10052.62 2074.3633 10019.5625 2058.7988 z M 10849.362 1919.5963 C 10841.18 1890.6632 10845.141 1860.1107 10858.163 1851.7018 C 10871.186 1843.2926 10882.442 1866.875 10883.18 1904.1067 C 10884.785 1985.1604 10869.839 1992.0067 10849.362 1919.5963 z M 10501.989 4754.639 C 10509.313 4747.018 10448.52 4721.176 10366.89 4697.2104 C 10285.262 4673.245 10224.226 4647.6523 10231.257 4640.337 C 10238.289 4633.0215 10300.794 4645.058 10370.154 4667.0854 C 10519.906 4714.641 10648.055 4730.1055 10647.47 4700.551 C 10646.991 4676.429 10615.517 4666.8403 10399.982 4625.152 C 10315.302 4608.7734 10238.896 4584.346 10230.193 4570.8696 C 10221.419 4557.2812 10236.598 4552.462 10264.269 4560.0503 C 10561.158 4641.475 10802.65 4667.361 10602.765 4596.333 C 10416.617 4530.188 10218.832 4436.9263 10218.399 4415.0933 C 10218.14 4402.019 10241.713 4403.4507 10270.78 4418.2744 C 10309.301 4437.92 10337.96 4435.879 10376.485 4410.7466 C 10451.514 4361.799 10440.905 4316.798 10355.481 4321.641 C 10315.501 4323.9087 10224.707 4306.679 10153.717 4283.3545 C 10057.681 4251.8 10013.129 4248.4556 9979.664 4270.289 C 9936.19 4298.6504 9822.235 4454.9536 9822.839 4485.3945 C 9823.002 4493.6147 9880.185 4524.7505 9949.911 4554.585 C 10089.463 4614.297 10162.513 4655.0005 10218.28 4704.123 C 10238.481 4721.9175 10277.265 4736.0347 10304.464 4735.496 C 10331.666 4734.957 10361.407 4746.1104 10370.558 4760.281 C 10386.914 4785.61 10475.894 4781.7905 10501.989 4754.639 z M 7015.224 4696.141 C 7184.1636 4484.2466 7192.4727 4338.177 7044.697 4178.0225 C 6909.2075 4031.1838 6734.3687 3834.8271 6639.611 3723.0808 C 6597.1255 3672.9802 6513.5674 3581.9978 6453.925 3520.8982 L 6345.4834 3409.8079 L 6292.3735 3471.171 C 6202.0923 3575.4824 6201.0405 3595.5205 6279.804 3710.574 C 6410.9644 3902.1667 6423.7466 3923.0325 6476.2964 4031.3384 C 6617.599 4322.565 6792.5376 4632.847 6853.3374 4700.0815 C 6873.751 4722.656 6890.7295 4755.068 6891.067 4772.109 C 6892.148 4826.6963 6929.219 4804.014 7015.224 4696.141 z M 6969.014 4656.011 C 6968.445 4624.5073 7119.823 4352.5283 7121.076 4382.8022 C 7121.9917 4404.8965 7040.1475 4574.365 6995.778 4642.249 C 6981.3213 4664.368 6969.2773 4670.561 6969.014 4656.011 z M 6935.7485 4524.3525 C 6972.554 4445.281 7039.8867 4359.545 7041.3057 4389.944 C 7041.984 4404.4854 7012.9165 4452.696 6976.7114 4497.0776 C 6940.506 4541.4595 6922.0728 4553.733 6935.7485 4524.3525 z M 6859.117 4450.654 C 6858.39 4438.409 6881.0034 4397.6523 6909.37 4360.0835 C 6937.7354 4322.514 6961.185 4303.9663 6961.48 4318.866 C 6962.1333 4351.8486 6860.9824 4482.076 6859.117 4450.654 z M 6803.0903 4338.6196 C 6802.8027 4324.0703 6819.5864 4288.7134 6840.388 4260.0483 C 6861.189 4231.3833 6878.445 4219.834 6878.733 4234.3833 C 6879.0215 4248.9326 6862.237 4284.2896 6841.4355 4312.9546 C 6820.6343 4341.6196 6803.3784 4353.169 6803.0903 4338.6196 z M 6764.731 4209.5796 C 6776.6914 4176.4653 6772.5776 4167.6123 6751.542 4181.1963 C 6734.7285 4192.053 6720.7373 4189.0317 6720.449 4174.483 C 6720.1606 4159.9336 6731.683 4140.437 6746.0537 4131.157 C 6760.426 4121.8765 6772.447 4127.5933 6772.769 4143.86 C 6773.0913 4160.1265 6785.1133 4165.843 6799.485 4156.562 C 6841.14 4129.663 6830.6553 4185.7324 6786.9727 4223.4717 C 6753.4766 4252.409 6750.037 4250.2603 6764.731 4209.5796 z M 7141.104 4037.3257 C 7132.918 3629.963 7141.0063 2626.1738 7153.42 2508.8135 C 7178.236 2274.2017 7252.0913 2112.246 7398.9575 1970.3839 C 7512.2144 1860.9854 7535.0635 1822.8094 7539.1475 1736.1614 C 7542.4165 1666.7781 7528.3203 1615.9535 7496.399 1582.0376 C 7462.3643 1545.876 7447.899 1487.3397 7445.7124 1376.9261 C 7444.029 1291.9465 7428.4717 1208.7521 7411.1416 1192.0496 C 7392.8467 1174.4171 7384.946 1124.2546 7392.304 1072.4423 C 7408.445 958.7838 7343.4995 859.70874 7221.209 811.43396 C 7159.3564 787.01733 7124.4087 752.54987 7111.613 703.34503 C 7082.972 593.20105 7075.6855 588.9207 6993.101 633.72156 C 6923.715 671.3625 6813.273 844.4589 6814.639 913.4266 C 6814.9385 928.5554 6844.9434 940.34424 6881.316 939.62366 C 6917.69 938.90326 6947.6523 948.56696 6947.9004 961.0987 C 6948.149 973.6303 6918.4795 978.78394 6881.9688 972.55115 C 6835.381 964.59827 6815.8164 972.8769 6816.36 1000.31445 C 6816.903 1027.7516 6836.78 1035.2491 6883.0166 1025.4574 C 6954.472 1010.32513 6960.625 1031.0785 6954.2334 1265.6935 C 6951.4985 1366.0897 6953.2085 1368.0273 7032.823 1354.7267 C 7077.5854 1347.2484 7114.4043 1350.9725 7114.6426 1363.0018 C 7114.88 1375.0314 7073.412 1385.6989 7022.4897 1386.7074 L 6929.9033 1388.5413 L 6927.3945 1261.9048 C 6925.2944 1155.851 6916.5933 1134.8088 6873.8584 1132.4393 C 6829.611 1129.9863 6825.055 1142.516 6839.5747 1226.7252 C 6860.174 1346.192 6934.38 1517.9213 6948.524 1478.8569 C 6954.22 1463.1233 6995.7275 1454.915 7040.763 1460.616 C 7089.167 1466.7439 7130.645 1457.4446 7142.213 1437.8717 C 7171.107 1388.9799 7192.4106 1440.9059 7168.888 1502.8936 C 7157.7593 1532.2238 7147.5215 1541.3579 7146.1387 1523.1917 C 7144.6333 1503.4131 7106.48 1490.898 7051.0386 1491.9958 C 6949.8276 1494.0007 6945.498 1499.6102 6987.4424 1574.3859 C 7029.747 1649.8033 7185.725 1638.425 7294.5166 1551.9854 C 7342.4395 1513.9081 7381.881 1494.4531 7382.164 1508.7522 C 7382.877 1544.754 7250.314 1639.7135 7168.1133 1662.084 C 7126.394 1673.4376 7068.1143 1664.7944 7017.1187 1639.6912 C 6953.8535 1608.5474 6933.5576 1606.8602 6931.9243 1632.609 C 6930.7456 1651.1998 6928.524 1689.3252 6926.987 1717.3319 C 6925.324 1747.623 6890.637 1782.7765 6841.3696 1804.1007 C 6770.4224 1834.808 6756.2227 1834.2357 6742.345 1800.1083 C 6731.7817 1774.1288 6752.8687 1744.2184 6802.957 1714.1383 C 6895.1475 1658.7721 6969.322 1520.078 6906.07 1521.3307 C 6891.5205 1521.619 6880.101 1546.2817 6880.692 1576.1372 C 6881.4155 1612.6676 6855.9937 1639.9808 6802.955 1659.656 C 6759.6094 1675.7367 6724.357 1699.6323 6724.617 1712.7584 C 6724.877 1725.8842 6713.185 1736.8594 6698.6367 1737.1476 C 6638.8965 1738.3309 6677.0635 1679.4259 6759.6514 1642.9814 C 6870.371 1594.1222 6903.3657 1480.362 6812.8555 1459.5413 C 6781.0977 1452.2361 6699.206 1391.7529 6630.872 1325.1343 C 6511.601 1208.8569 6505.73 1196.1047 6484.165 1006.4803 C 6440.0586 618.6524 6493.9575 372.90878 6658.548 211.40308 C 6710.14 160.77744 6744.7344 112.03435 6735.424 103.08509 C 6726.1123 94.13583 6507.2036 86.86162 6248.96 86.920105 C 5990.716 86.9786 5753.098 83.600655 5720.921 79.413605 C 5684.348 74.65458 5658.478 87.77817 5651.909 114.42302 C 5643.0767 150.25159 5640.767 149.67609 5637.4165 110.81278 C 5633.7275 68.02223 5581.245 65.61428 4932.423 78.46536 C 4546.868 86.10201 4231.596 101.54706 4231.8193 112.78764 C 4232.0415 124.02843 4275.9023 155.64351 4329.2876 183.04352 C 4433.5933 236.57898 4757.0903 530.8796 4824.328 633.4058 C 4846.841 667.7331 4892.6934 728.0869 4926.2227 767.5252 C 4959.753 806.9635 4987.4355 851.8014 4987.7397 867.1647 C 4988.044 882.528 5004.46 904.30084 5024.22 915.549 C 5066.6514 939.70233 5325.323 1513.3142 5370.781 1684.0577 C 5464.7363 2036.9666 5487.86 2421.431 5442.882 2882.8455 L 5414.8286 3170.6252 L 5482.5977 3194.9626 C 5603.066 3238.2263 5741.5186 3168.0208 5814.6016 3026.6125 C 5849.2935 2959.4895 5917.546 2844.375 5966.2744 2770.8013 C 6015.003 2697.2283 6054.5684 2621.6765 6054.1963 2602.9084 C 6053.6113 2573.3757 6153.9824 2359.587 6249.3374 2187.2593 C 6308.5522 2080.2458 6434.6987 1983.0261 6573.804 1937.1952 C 6651.4126 1911.6259 6747.1914 1877.9042 6786.6455 1862.2577 C 6826.1 1846.6118 6875.596 1840.0277 6896.6357 1847.6272 C 6939.6396 1863.1592 6963.706 1814.6635 6965.006 1709.8596 L 6965.8813 1639.232 L 6990.661 1716.5543 C 7004.289 1759.0814 7005.92 1806.6833 6994.2847 1822.3367 C 6982.6494 1837.9897 6984.8936 1945.8322 6999.271 2061.9868 C 7013.649 2178.1414 7040.3735 2648.0015 7058.6606 3106.1196 C 7076.947 3564.238 7095.112 3989.5088 7099.0264 4051.166 C 7102.942 4112.8237 7096.5483 4154.0474 7084.8203 4142.775 C 7073.093 4131.5024 7050.552 3831.3584 7034.728 3475.7878 C 7010.3657 2928.3176 6995.6646 2788.9668 6938.7515 2565.9927 C 6901.7866 2421.1753 6852.153 2258.7979 6828.4546 2205.1538 C 6804.755 2151.5095 6786.0337 2092.3374 6786.8506 2073.6604 C 6789.366 2016.191 6872.645 2212.0889 6939.8896 2433.6523 L 7003.759 2644.0955 L 7000.7017 2458.9114 C 6996.577 2209.043 6957.253 1923.4396 6922.3555 1889.8971 C 6865.194 1834.9559 6334.0015 2077.8447 6304.5537 2172.3884 C 6288.0845 2225.265 6339.966 2610.7776 6370.995 2666.0952 C 6415.42 2745.2935 6437.9414 2735.8015 6476.923 2621.4512 C 6495.656 2566.499 6515.6504 2534.4739 6521.3545 2550.284 C 6527.058 2566.094 6508.662 2635.92 6480.4727 2705.453 C 6445.3447 2792.1033 6430.3657 2889.7085 6432.862 3015.704 C 6434.935 3120.4077 6420.0024 3241.333 6398.168 3296.6445 C 6360.869 3391.1316 6361.8096 3395.739 6432.9595 3467.1182 C 6473.178 3507.4675 6512.876 3540.3462 6521.176 3540.182 C 6529.4756 3540.0176 6530.349 3447.709 6523.116 3335.051 C 6515.883 3222.3936 6517.0967 3137.0422 6525.8145 3145.382 C 6534.5317 3153.7212 6548.9844 3258.2417 6557.9307 3377.6494 C 6577.8906 3644.0415 6637.795 3750.5571 6736.5117 3695.1836 C 6793.681 3663.1147 6795.7446 3651.3535 6775.5386 3472.7437 C 6763.8047 3369.024 6746.989 3171.1743 6738.169 3033.0771 L 6722.1333 2781.991 L 6751.129 3006.3567 C 6767.0757 3129.758 6794.159 3325.713 6811.313 3441.813 C 6828.4683 3557.9126 6843.627 3710.4197 6845.0015 3780.7175 C 6847.1143 3888.8513 6863.1504 3927.2449 6949.144 4030.0583 C 7123.175 4238.128 7145.1567 4238.96 7141.104 4037.3257 z M 6809.851 2007.7832 C 6809.5625 1993.234 6832.708 1959.3127 6861.285 1932.4026 C 6889.8613 1905.4923 6913.478 1895.3789 6913.7666 1909.928 C 6914.0547 1924.4772 6890.909 1958.3987 6862.333 1985.3086 C 6833.756 2012.2189 6810.139 2022.3323 6809.851 2007.7832 z M 7025.633 1545.426 C 7016.353 1531.0549 7020.664 1519.0612 7035.2134 1518.7727 C 7049.7627 1518.4847 7069.2593 1530.0073 7078.539 1544.3784 C 7087.8193 1558.7495 7083.5083 1570.7433 7068.959 1571.0315 C 7054.4097 1571.3198 7034.913 1559.7971 7025.633 1545.426 z M 7028.213 1234.4288 C 7021.8447 1209.0837 7023.603 1146.5287 7032.121 1095.4178 C 7046.052 1011.82275 7048.2334 1016.431 7053.8403 1141.2988 C 7060.122 1281.2072 7049.586 1319.497 7028.213 1234.4288 z M 7111.242 1097.3302 C 7096.1543 1070.4329 7089.5083 1042.4979 7096.4717 1035.2526 C 7118.515 1012.3181 7240.6797 1043.3312 7226.017 1068.1398 C 7218.3096 1081.1832 7224.6084 1091.6051 7240.016 1091.3 C 7296.1323 1090.1886 7254.7993 1003.8187 7186.433 979.3329 C 7158.667 969.3878 7163.6333 964.03577 7202.6943 961.81085 C 7289.816 956.8489 7325.966 1015.61975 7278.9087 1085.7174 C 7230.7495 1157.4562 7148.1772 1163.1752 7111.242 1097.3302 z M 7188.6714 1092.317 C 7188.3833 1077.768 7176.243 1066.0995 7161.695 1066.388 C 7147.1455 1066.676 7135.477 1078.8158 7135.765 1093.3649 C 7136.0537 1107.9141 7148.1924 1119.5824 7162.7417 1119.2942 C 7177.2915 1119.0059 7188.9595 1106.8663 7188.6714 1092.317 z M 7062.5815 942.5664 C 7088.666 898.4297 7228.8604 872.45764 7283.123 901.7094 C 7321.8857 922.60516 7313.3857 927.20105 7238.303 925.9461 C 7187.3438 925.0944 7123.0684 935.0708 7095.4683 948.1155 C 7061.146 964.33746 7050.752 962.58344 7062.5815 942.5664 z M 5800.8926 4010.7886 C 5831.037 3970.7607 5909.7812 3877.1873 5975.8813 3802.8486 C 6138.5723 3619.8782 6313.2905 3393.8188 6356.4985 3310.3857 C 6376.0386 3272.6545 6396.693 3191.432 6402.3975 3129.8904 C 6412.4106 3021.8777 6408.71 3015.5051 6295.715 2946.172 C 6231.333 2906.6687 6173.63 2870.9749 6167.484 2866.8525 C 6161.3374 2862.7302 6162.224 2853.2026 6169.4546 2845.6802 C 6176.6846 2838.1575 6232.827 2866.892 6294.2163 2909.534 L 6405.8306 2987.0645 L 6403.272 2857.8718 C 6401.6367 2775.3057 6386.157 2717.0781 6360.3813 2696.534 C 6338.198 2678.854 6319.4893 2636.0867 6318.8037 2601.495 C 6316.924 2506.5996 6279.825 2524.97 6144.973 2687.5684 C 6077.474 2768.958 6008.8994 2835.8135 5992.5864 2836.1362 C 5953.0728 2836.919 5856.4077 2975.583 5837.2163 3059.0122 C 5827.2266 3102.4392 5781.121 3148.0518 5704.823 3189.9912 C 5602.894 3246.0195 5589.956 3262.8499 5604.7583 3320.1614 C 5655.5596 3516.8657 5706.6113 3762.2556 5707.681 3814.8813 C 5708.503 3855.3115 5685.3057 3885.558 5636.769 3907.3425 C 5539.72 3950.9004 5447.5015 4038.2495 5448.442 4085.7244 C 5449.065 4117.1875 5477.0 4120.6094 5597.647 4104.001 C 5716.009 4087.7083 5757.19 4068.8215 5800.8926 4010.7886 z M 5632.843 4043.0884 C 5632.601 4030.883 5673.409 3986.8289 5723.526 3945.19 C 5810.551 3872.8853 5814.6377 3861.5015 5814.419 3691.9854 C 5814.294 3594.363 5821.9365 3430.9763 5831.403 3328.9043 C 5843.357 3200.0112 5846.64 3252.4932 5842.149 3500.7043 C 5838.5933 3697.2666 5828.191 3871.6455 5819.0337 3888.2134 C 5793.138 3935.0645 5633.335 4067.99 5632.843 4043.0884 z M 5965.784 3331.127 C 5934.041 3281.9685 5907.4644 3211.243 5906.726 3173.9583 C 5905.2686 3100.3633 6004.3276 2918.1685 6047.159 2915.665 C 6091.1865 2913.092 6247.573 3013.5059 6248.193 3044.7454 C 6248.51 3060.8018 6211.5356 3043.8464 6166.025 3007.0664 C 6120.5146 2970.2866 6073.26 2940.3928 6061.013 2940.6353 C 6028.7124 2941.2747 5931.987 3113.2498 5933.0737 3168.1091 C 5933.5815 3193.773 5959.9697 3254.9915 5991.714 3304.1494 C 6023.4575 3353.3079 6043.596 3399.5986 6036.4653 3407.0168 C 6029.335 3414.4358 5997.528 3380.285 5965.784 3331.127 z M 5421.492 4061.1885 C 5420.585 4015.3938 5544.4565 3906.1382 5620.8594 3885.3462 C 5694.5327 3865.2964 5694.6323 3857.934 5626.0186 3504.9854 L 5602.957 3386.3557 L 5571.692 3506.0608 C 5554.496 3571.8987 5525.651 3661.7847 5507.592 3705.807 C 5489.533 3749.8296 5455.354 3839.8208 5431.6387 3905.7878 C 5407.923 3971.7546 5382.894 4040.725 5376.02 4059.0547 C 5369.145 4077.3845 5376.6978 4092.1208 5392.804 4091.8015 C 5408.9097 4091.483 5421.8193 4077.7068 5421.492 4061.1885 z M 5456.3506 3762.8274 C 5551.2183 3504.295 5582.2476 3270.4697 5524.2056 3251.4956 C 5509.37 3246.6453 5458.5625 3387.0295 5411.299 3563.46 C 5364.035 3739.8906 5317.3403 3898.3428 5307.5317 3915.5757 C 5295.169 3937.297 5268.7285 3927.9746 5221.3345 3885.185 C 5165.5483 3834.819 5142.052 3828.5957 5093.633 3851.361 C 5037.206 3877.8918 5041.519 3883.7332 5181.5884 3970.4895 C 5262.599 4020.6665 5335.808 4053.75 5344.2754 4044.0093 C 5352.743 4034.2688 5403.177 3907.7366 5456.3506 3762.8274 z M 6809.393 3703.319 C 6789.478 3684.1777 6711.565 3725.9626 6712.1494 3755.4707 C 6712.456 3770.955 6733.998 3806.389 6760.02 3834.2126 C 6806.257 3883.6501 6807.4883 3882.8623 6814.129 3799.6008 C 6817.8657 3752.7412 6815.735 3709.414 6809.393 3703.319 z M 5357.1167 3662.476 C 5387.812 3541.7898 5424.6865 3397.6462 5439.0596 3342.157 C 5461.751 3254.5554 5458.5356 3236.4307 5414.648 3204.5483 C 5386.8477 3184.3533 5355.019 3167.6316 5343.9175 3167.3882 C 5332.8154 3167.145 5280.569 3234.8936 5227.8135 3317.9397 C 5175.058 3400.9858 5104.552 3511.4841 5071.133 3563.4907 C 5012.922 3654.0808 4967.1577 3862.0605 5005.604 3861.2993 C 5015.7505 3861.0981 5047.311 3847.8872 5075.7383 3831.9414 C 5126.4106 3803.5176 5126.215 3801.935 5065.7847 3751.2534 C 5014.6475 3708.367 5013.2485 3703.8928 5057.5757 3724.996 C 5086.963 3738.9863 5146.196 3780.1653 5189.206 3816.5054 C 5232.216 3852.8452 5275.033 3882.426 5284.356 3882.2415 C 5293.679 3882.057 5326.4214 3783.1624 5357.1167 3662.476 z M 9681.584 3735.2883 C 9487.953 3537.1914 9215.261 2734.5334 9240.491 2436.9456 C 9260.529 2200.5662 9340.825 1815.2794 9407.923 1633.5536 C 9441.016 1543.9211 9462.557 1470.695 9455.791 1470.829 C 9449.023 1470.9631 9455.808 1455.9431 9470.865 1437.451 C 9493.511 1409.6416 9630.772 1196.3876 9740.927 1017.8705 C 9755.028 995.01636 9784.127 961.0362 9805.589 942.3585 C 9840.275 912.1727 9840.144 905.5366 9804.406 882.6346 C 9767.718 859.12244 9784.78 843.8623 9838.623 852.03265 C 9858.412 855.0354 9932.427 775.463 10055.187 619.2072 C 10128.852 525.44073 10508.953 300.22324 10742.334 212.0566 C 10858.716 168.09106 10953.814 125.963066 10953.663 118.43884 C 10953.514 110.91463 10890.857 104.05746 10814.428 103.200455 C 10737.999 102.343704 10526.556 99.01472 10344.556 95.802704 C 9801.544 86.21975 9785.647 90.53776 9584.729 302.1922 C 9490.155 401.8203 9382.528 519.62836 9345.553 563.9876 C 9262.017 664.21497 9065.194 971.8275 9065.777 1001.2504 C 9066.014 1013.21436 9050.008 1029.5903 9030.209 1037.6417 C 9010.409 1045.693 8986.586 1085.4154 8977.2705 1125.914 C 8967.955 1166.4121 8937.957 1232.3264 8910.606 1272.3903 C 8883.26 1312.454 8861.481 1375.429 8862.212 1412.3346 C 8862.942 1449.2402 8851.783 1487.0289 8837.411 1496.3088 C 8823.04 1505.5887 8811.645 1539.2661 8812.089 1571.1469 C 8812.532 1603.0277 8791.265 1703.2148 8764.827 1793.7852 C 8711.684 1975.8427 8679.125 2320.5115 8706.029 2416.2312 C 8715.534 2450.0493 8757.775 2512.762 8799.897 2555.5928 C 8842.02 2598.4229 8921.399 2698.0737 8976.299 2777.0386 C 9031.197 2856.0034 9101.304 2950.4275 9132.091 2986.8699 C 9162.881 3023.3123 9204.658 3118.5818 9224.932 3198.5796 C 9284.398 3433.2278 9571.795 3797.3213 9695.609 3794.8684 C 9732.017 3794.1477 9729.766 3784.581 9681.584 3735.2883 z M 7215.128 3611.1433 C 7291.4976 2679.1294 7336.3457 2403.846 7459.832 2109.1182 C 7495.9546 2022.9023 7519.966 1947.0334 7513.1895 1940.5203 C 7485.969 1914.3574 7389.394 1995.2952 7317.249 2104.734 C 7205.747 2273.8738 7170.53 2536.836 7165.8916 3234.8784 C 7162.088 3807.209 7184.8257 3980.9597 7215.128 3611.1433 z M 4339.9414 3203.649 C 4309.409 3071.1965 4310.6006 3044.443 4349.886 2980.3267 C 4436.979 2838.1863 4538.4434 2612.346 4552.6597 2528.9927 C 4563.929 2462.915 4557.136 2442.0422 4521.561 2433.4402 C 4479.463 2423.2612 4479.5166 2422.1343 4522.2744 2418.4485 C 4547.702 2416.2566 4567.9507 2399.5884 4567.271 2381.4084 C 4564.4146 2305.014 4455.6753 2131.5215 4350.1963 2035.0659 C 4183.06 1882.229 4133.881 1775.8816 4142.2266 1585.3413 C 4147.7515 1459.1997 4135.6304 1399.0007 4082.95 1290.9586 C 4046.528 1216.2601 4010.2847 1155.2709 4002.4097 1155.4269 C 3994.5347 1155.5828 3990.885 1220.8641 3994.2998 1300.4963 C 3998.2974 1393.7214 3980.0957 1503.3448 3943.189 1608.3247 C 3910.9622 1699.9905 3896.5234 1778.7568 3910.2068 1788.2472 C 3923.5928 1797.5311 3938.1973 1821.0221 3942.6614 1840.449 C 3947.1257 1859.876 4017.9397 1955.6078 4100.026 2053.1868 C 4222.8203 2199.156 4254.0566 2256.7173 4276.2593 2377.943 C 4304.6855 2533.1497 4272.353 2739.7964 4195.0835 2896.7622 C 4148.7295 2990.9255 4124.598 3168.0898 4153.1953 3204.2915 C 4181.926 3240.6616 4359.081 3370.3062 4367.7393 3361.297 C 4371.5293 3357.354 4359.0205 3286.4124 4339.9414 3203.649 z M 4796.714 2738.1882 C 4796.362 2623.1414 4783.117 2535.333 4762.5186 2511.491 C 4744.027 2490.0876 4736.5757 2464.5874 4745.9595 2454.8247 C 4755.343 2445.062 4755.244 2437.228 4745.7397 2437.4163 C 4736.236 2437.6045 4710.7773 2482.7656 4689.1655 2537.775 C 4636.3643 2672.1733 4522.6143 2841.0374 4495.626 2825.0884 C 4464.3936 2806.6296 4494.945 2938.9988 4541.8906 3025.5383 C 4602.997 3138.18 4623.3076 3133.6526 4611.007 3010.1316 C 4599.127 2890.8464 4663.1387 2720.0034 4746.7886 2647.7356 C 4774.564 2623.739 4760.717 2669.3506 4709.876 2769.3225 C 4638.0186 2910.62 4630.899 2944.7256 4648.9414 3061.226 C 4660.178 3133.7783 4676.5483 3204.6057 4685.321 3218.6196 C 4716.9355 3269.1282 4797.278 2922.6157 4796.714 2738.1882 z M 6082.6206 2715.7102 C 6112.9375 2664.4116 6172.7515 2593.9053 6215.5396 2559.0303 C 6287.2856 2500.553 6292.481 2484.4634 6282.333 2352.1716 L 6271.329 2208.7227 L 6128.12 2509.274 C 5991.4966 2796.0059 5965.5234 2913.8457 6082.6206 2715.7102 z M 12114.597 2608.9534 C 12147.818 2590.3174 12169.311 2590.2388 12181.238 2608.7097 C 12217.518 2664.8936 12482.955 2508.1526 12481.436 2431.4429 C 12480.388 2378.5432 12361.385 2314.1782 12297.848 2332.145 C 12254.06 2344.5273 12245.228 2362.7896 12256.63 2417.3713 C 12271.043 2486.3708 12270.934 2486.3433 12240.382 2413.2485 C 12204.266 2326.8433 12122.132 2328.136 12123.8545 2415.0828 C 12124.472 2446.233 12116.227 2480.9077 12105.532 2492.138 C 12094.839 2503.368 12085.429 2479.2073 12084.621 2438.4475 L 12083.153 2364.3381 L 12031.244 2433.0913 C 11987.28 2491.3196 11984.293 2512.1797 12011.727 2569.364 C 12048.583 2646.1826 12048.37 2646.1016 12114.597 2608.9534 z M 12313.779 2428.656 C 12303.886 2419.1492 12295.55 2399.0696 12295.252 2384.0352 C 12294.924 2367.4595 12307.276 2368.777 12326.633 2387.3828 C 12344.192 2404.2588 12352.529 2424.3384 12345.159 2432.0042 C 12337.791 2439.6702 12323.669 2438.1636 12313.779 2428.656 z M 10632.156 2591.351 C 10781.231 2573.8809 10816.468 2544.2268 10814.364 2438.013 C 10812.302 2333.8804 10686.109 2202.2585 10625.723 2241.254 C 10604.725 2254.8113 10593.246 2270.3875 10600.211 2275.867 C 10607.175 2281.3467 10643.049 2306.2034 10679.929 2331.104 C 10743.219 2373.8342 10743.621 2375.4634 10687.119 2360.0986 C 10650.074 2350.0251 10627.479 2355.1785 10627.844 2373.6157 C 10628.168 2390.0042 10615.5625 2395.8062 10599.831 2386.509 C 10584.1 2377.2117 10577.812 2351.3813 10585.856 2329.1077 C 10597.166 2297.7979 10586.963 2292.5215 10540.89 2305.85 C 10508.111 2315.3323 10466.417 2323.5479 10448.234 2324.1067 C 10429.525 2324.6816 10414.078 2362.475 10412.6455 2411.1794 L 10410.113 2497.2358 L 10397.741 2411.4746 C 10383.374 2311.88 10335.204 2295.8289 10337.095 2391.2664 C 10337.798 2426.7808 10327.3125 2462.981 10313.791 2471.7114 C 10299.138 2481.1738 10294.776 2448.3916 10302.992 2390.545 C 10313.795 2314.4812 10308.807 2296.3325 10279.913 2306.5857 C 10259.642 2313.78 10236.118 2354.5474 10227.64 2397.1792 C 10215.524 2458.0994 10211.983 2448.309 10211.086 2351.4434 L 10209.943 2228.1943 L 10296.197 2267.2483 C 10354.047 2293.4407 10413.794 2299.777 10477.626 2286.489 C 10589.573 2263.183 10597.671 2235.7607 10504.489 2195.5132 C 10408.129 2153.8936 10402.225 2118.5034 10456.347 1907.0095 C 10499.711 1737.5585 10500.314 1717.1101 10462.361 1703.4026 C 10439.159 1695.0212 10408.121 1700.7018 10393.394 1716.0258 C 10355.138 1755.8282 10263.745 1752.3358 10202.932 1708.7474 C 10152.697 1672.7402 10152.429 1668.3873 10195.477 1587.6647 C 10255.785 1474.5723 10249.932 1396.15 10176.214 1329.5944 C 10128.57 1286.5784 10093.924 1277.7991 10022.974 1290.7601 C 9910.866 1311.2385 9849.63 1256.9727 9815.294 1106.7269 L 9791.882 1004.2651 L 9658.332 1221.8196 L 9524.782 1439.3743 L 9607.753 1519.1216 C 9700.438 1608.2083 9741.587 1603.0483 9721.761 1504.8258 C 9714.492 1468.8192 9720.682 1439.119 9735.516 1438.8251 C 9750.349 1438.5314 9762.957 1462.0984 9763.533 1491.1971 C 9764.109 1520.2954 9777.874 1543.8402 9794.118 1543.5183 C 9811.239 1543.1793 9816.992 1519.3569 9807.803 1486.8579 C 9798.819 1455.0969 9808.143 1413.9318 9829.298 1391.9197 C 9849.841 1370.5449 9866.89 1365.108 9867.182 1379.838 C 9867.474 1394.5679 9856.469 1413.8807 9842.725 1422.7555 C 9813.674 1441.5146 9837.809 1516.1893 9872.7 1515.4983 C 9885.694 1515.2412 9896.9795 1488.2233 9897.781 1455.4586 C 9899.175 1398.4956 9900.184 1398.7655 9920.786 1461.6188 L 9942.336 1527.3508 L 9971.1875 1460.6206 C 9997.914 1398.8055 9999.077 1400.7317 9986.991 1486.7711 L 9973.942 1579.6519 L 10026.476 1512.4526 C 10055.369 1475.4932 10079.489 1456.2148 10080.081 1469.6119 C 10080.669 1483.009 10062.539 1515.3724 10039.793 1541.5304 C 10001.479 1585.5914 10004.581 1594.8649 10081.985 1667.5881 C 10127.9375 1710.7622 10166.014 1770.2953 10166.6 1799.884 C 10167.276 1834.0541 10185.037 1853.3379 10215.281 1852.7385 C 10282.504 1851.4072 10327.414 1902.5409 10328.992 1982.2081 C 10330.869 2076.9385 10262.212 2169.3716 10188.889 2170.8235 C 10112.116 2172.3442 10072.313 2271.6855 10082.012 2437.5757 L 10088.964 2556.524 L 10197.364 2556.6394 C 10256.984 2556.7034 10334.687 2576.1707 10370.035 2599.9 C 10405.392 2623.6367 10452.084 2634.5493 10473.823 2624.1597 C 10495.562 2613.773 10566.812 2599.0088 10632.156 2591.351 z M 10156.183 2504.4705 C 10154.48 2476.608 10160.424 2460.8599 10169.388 2469.4758 C 10178.354 2478.092 10179.743 2500.8892 10172.4795 2520.1362 C 10164.454 2541.406 10158.061 2535.262 10156.183 2504.4705 z M 10473.83 2403.3516 C 10473.109 2366.9785 10478.82 2351.9795 10486.519 2370.021 C 10494.217 2388.062 10494.806 2417.822 10487.828 2436.1538 C 10480.85 2454.4856 10474.55 2439.7246 10473.83 2403.3516 z M 10539.298 2414.2634 C 10512.452 2348.2476 10519.642 2330.9343 10551.889 2383.9426 C 10567.855 2410.189 10575.457 2437.3464 10568.78 2444.2922 C 10562.104 2451.2383 10548.837 2437.725 10539.298 2414.2634 z M 10057.269 1624.3167 C 10057.019 1611.6893 10073.619 1577.9093 10094.162 1549.2493 C 10130.191 1498.9764 10131.018 1499.2625 10117.592 1557.3716 C 10103.726 1617.3805 10058.134 1667.9778 10057.269 1624.3167 z M 9657.721 1493.2928 C 9657.433 1478.7437 9662.448 1466.7358 9668.862 1466.6086 C 9675.277 1466.4817 9688.12 1478.1359 9697.4 1492.5072 C 9706.68 1506.8783 9701.667 1518.886 9686.259 1519.1912 C 9670.853 1519.4965 9658.009 1507.8422 9657.721 1493.2928 z M 13229.791 2515.6091 C 13256.559 2490.404 13304.639 2465.4958 13336.635 2460.258 C 13444.093 2442.666 13460.471 2425.6597 13458.647 2333.5535 C 13457.648 2283.1213 13468.117 2210.309 13481.91 2171.748 C 13532.445 2030.4685 13405.564 1943.4714 13309.725 2053.686 C 13267.145 2102.6482 13267.648 2105.8809 13320.197 2121.4207 C 13350.547 2130.396 13375.596 2148.6487 13375.857 2161.982 C 13376.122 2175.3154 13334.28 2167.182 13282.877 2143.9072 C 13231.474 2120.6326 13189.227 2091.8909 13188.99 2080.0364 C 13188.758 2068.1816 13155.803 2057.9443 13115.767 2057.2866 L 13042.966 2056.0908 L 13108.726 2035.8921 L 13174.485 2015.6937 L 13094.502 1985.763 L 13014.518 1955.8326 L 13087.456 1964.0715 C 13127.573 1968.6028 13160.207 1962.848 13159.976 1951.2826 C 13159.748 1939.7174 13126.726 1925.9442 13086.597 1920.6757 L 13013.631 1911.0963 L 13086.3 1905.6921 C 13168.895 1899.5493 13186.124 1846.8228 13105.015 1848.4294 C 13075.914 1849.0059 13051.87 1837.5735 13051.581 1823.0239 C 13050.914 1789.3488 13060.028 1789.6206 13143.733 1825.7736 C 13195.843 1848.2825 13219.705 1847.8947 13242.51 1824.168 C 13265.314 1800.4414 13257.173 1777.1234 13208.805 1727.638 C 13173.729 1691.7529 13153.626 1662.2219 13164.138 1662.0138 C 13174.644 1661.8054 13212.702 1693.8002 13248.712 1733.113 C 13284.72 1772.4261 13314.288 1791.1614 13314.427 1774.7471 C 13314.561 1758.3331 13296.522 1730.4377 13274.339 1712.7579 C 13252.156 1695.078 13234.117 1667.1829 13234.253 1650.7689 C 13234.387 1634.3544 13266.186 1655.5765 13304.915 1697.9291 C 13368.779 1767.7728 13373.392 1769.2189 13354.476 1713.4811 C 13342.722 1678.8364 13344.052 1658.1923 13357.531 1666.158 C 13370.682 1673.9292 13380.984 1657.3636 13380.429 1629.3462 C 13379.725 1593.7896 13345.226 1566.1166 13266.198 1537.7152 C 13126.907 1487.6566 13060.823 1507.2572 13087.826 1590.6199 C 13102.885 1637.1154 13099.844 1643.3572 13073.742 1619.5393 C 13035.932 1585.0334 12918.469 1627.4587 12912.257 1677.8665 C 12910.3 1693.7625 12905.955 1736.5941 12902.603 1773.048 C 12899.255 1809.5015 12889.389 1870.2991 12880.683 1908.1526 C 12867.833 1964.0029 12880.883 1989.9373 12949.901 2045.7153 C 12996.678 2083.5205 13058.017 2113.9954 13086.203 2113.437 C 13143.961 2112.293 13323.163 2215.5725 13324.361 2250.697 C 13324.79 2263.2788 13294.021 2254.0515 13255.985 2230.1926 C 13217.952 2206.3335 13168.189 2194.3933 13145.403 2203.6577 C 13111.036 2217.6326 13117.073 2233.6382 13180.817 2297.5896 C 13223.079 2339.9875 13244.2 2374.9429 13227.754 2375.2683 C 13211.309 2375.5945 13179.078 2350.157 13156.131 2318.741 C 13102.807 2245.727 13072.134 2274.5952 13117.242 2355.3433 C 13147.7705 2409.9897 13146.866 2412.8918 13108.738 2382.697 C 13072.174 2353.7402 13064.594 2357.669 13055.63 2410.2126 C 13046.338 2464.6775 13044.609 2463.4097 13040.127 2398.8325 C 13036.392 2344.9756 13021.388 2326.429 12982.178 2327.2056 C 12953.079 2327.782 12929.045 2316.723 12928.764 2302.6306 C 12928.486 2288.538 12946.858 2283.7266 12969.595 2291.9382 C 13008.378 2305.9456 13138.57 2206.6213 13137.72 2163.6763 C 13137.516 2153.2822 13096.044 2137.8738 13045.564 2129.4348 C 12993.209 2120.6821 12930.058 2085.1243 12898.541 2046.6508 C 12851.982 1989.8141 12845.439 1955.7682 12856.924 1830.1349 C 12864.42 1748.1438 12887.87 1660.3209 12909.031 1634.9729 C 12952.461 1582.9554 12934.96 1514.479 12872.473 1491.9082 C 12816.801 1471.801 12789.489 1503.6434 12829.458 1542.0588 C 12847.017 1558.9344 12861.365 1585.246 12861.343 1600.529 C 12861.319 1615.8121 12836.486 1599.0365 12806.15 1563.25 L 12750.999 1498.1837 L 12767.273 1590.4836 C 12782.816 1678.6515 12782.215 1679.5522 12753.76 1610.5991 C 12737.377 1570.8973 12714.714 1538.5977 12703.3955 1538.8218 C 12692.073 1539.046 12688.251 1571.8705 12694.899 1611.7649 L 12706.985 1684.3 L 12664.412 1605.7527 L 12621.84 1527.2057 L 12635.601 1626.1711 C 12643.171 1680.6023 12638.21 1725.3575 12624.572 1725.6278 C 12610.939 1725.898 12598.959 1684.4551 12597.951 1633.5326 C 12596.94 1582.6105 12584.212 1541.1825 12569.661 1541.4706 C 12555.111 1541.7587 12543.9 1577.0038 12544.75 1619.7928 C 12545.598 1662.5818 12533.783 1705.668 12518.493 1715.5403 C 12499.572 1727.7596 12496.024 1701.6346 12507.384 1633.6953 C 12520.499 1555.2361 12514.204 1526.9861 12477.938 1501.5548 C 12435.008 1471.4501 12434.723 1464.567 12473.818 1402.2406 C 12496.922 1365.4084 12532.69 1328.4152 12553.304 1320.0334 C 12584.067 1307.5233 12580.371 1287.9229 12532.662 1210.6034 C 12479.703 1124.7712 12477.465 1106.9386 12507.449 1009.64624 C 12535.467 918.7513 12534.641 899.41974 12501.914 879.60614 C 12445.674 845.5599 12361.569 852.31464 12305.002 895.4211 C 12257.56 931.5743 12259.107 936.09576 12341.769 1002.89923 C 12465.601 1102.9772 12458.401 1223.384 12324.237 1296.1672 C 12267.825 1326.7694 12202.678 1333.2306 12056.719 1322.6991 C 11881.635 1310.0659 11855.947 1300.5997 11779.258 1220.4496 L 11694.744 1132.1218 L 11684.464 1213.347 C 11676.156 1278.9624 11683.575 1294.386 11723.069 1293.6036 C 11791.818 1292.2421 11846.188 1411.7249 11806.817 1477.6399 C 11783.482 1516.7059 11785.958 1548.1633 11818.102 1621.0049 C 11859.958 1715.8545 11912.117 1745.5945 11910.695 1673.799 C 11909.57 1617.0393 12108.6045 1625.5054 12188.2 1685.6033 C 12252.631 1734.2499 12322.612 1880.9984 12290.712 1900.561 C 12233.599 1935.5825 12044.97 1772.5868 12043.269 1686.7451 C 12042.953 1670.8044 12018.888 1658.2339 11989.789 1658.8102 C 11916.159 1660.2684 11924.389 1701.8246 12021.663 1819.7677 C 12067.658 1875.5322 12095.359 1921.3202 12083.222 1921.5187 C 12071.087 1921.717 12036.643 1886.6046 12006.678 1843.4902 C 11941.14 1749.1864 11880.389 1726.9625 11804.504 1769.5295 C 11773.413 1786.9703 11715.097 1795.3396 11674.915 1788.1277 C 11619.805 1778.2362 11587.221 1791.2283 11542.266 1841.0208 C 11509.49 1877.324 11461.246 1907.4506 11435.058 1907.9694 C 11408.869 1908.4882 11369.909 1944.5292 11348.478 1988.0607 C 11312.666 2060.8115 11313.31 2069.1016 11356.448 2090.626 C 11531.455 2177.952 11666.102 2125.9373 11603.39 1995.2286 C 11565.374 1915.9878 11564.32 1905.4089 11594.4 1904.8135 C 11607.133 1904.5609 11625.397 1939.9252 11634.991 1983.3995 C 11647.2705 2039.0405 11667.823 2062.14 11704.404 2061.4155 C 11744.98 2060.612 11758.221 2038.589 11764.787 1960.9813 L 11773.2 1861.5764 L 11779.611 1960.6877 C 11783.895 2026.8911 11798.57 2059.5505 11823.813 2059.0503 C 11844.599 2058.6387 11882.283 2078.1772 11907.555 2102.4695 C 11950.843 2144.073 11957.048 2142.0303 12014.472 2067.2722 C 12048.001 2023.6218 12075.715 1999.0433 12076.056 2012.6532 C 12076.399 2026.2635 12051.383 2065.4148 12020.469 2099.6565 C 11954.247 2173.0066 11971.254 2201.5356 12065.856 2175.7903 C 12155.298 2151.4495 12198.541 2053.3777 12156.688 1969.7981 L 12125.503 1907.5256 L 12170.585 1966.5128 C 12213.032 2022.0574 12217.676 2022.7378 12250.127 1978.1693 C 12269.084 1952.137 12285.236 1944.2528 12286.024 1960.6488 C 12286.8125 1977.0446 12269.895 2005.6323 12248.43 2024.1765 C 12226.964 2042.7211 12209.6875 2065.3613 12210.034 2074.4883 C 12211.065 2101.549 12422.404 2189.6501 12440.676 2170.6375 C 12449.908 2161.0337 12473.546 2173.5132 12493.207 2198.3682 C 12546.066 2265.1875 12538.756 2189.3682 12484.725 2110.3618 C 12460.211 2074.5176 12446.707 2038.3718 12454.719 2030.0371 C 12462.7295 2021.7025 12489.45 2052.0571 12514.097 2097.4917 C 12577.12 2213.67 12649.767 2193.565 12643.109 2061.7876 C 12640.379 2007.7465 12648.431 1963.3267 12661.003 1963.0778 C 12673.573 1962.8289 12684.684 2004.2887 12685.691 2055.211 C 12687.241 2133.471 12696.738 2147.6775 12747.054 2147.0232 C 12844.743 2145.7532 12865.296 2176.6406 12868.474 2329.4575 C 12870.318 2418.297 12866.402 2440.0872 12858.408 2385.4194 L 12845.322 2295.8916 L 12796.671 2379.581 C 12727.599 2498.4016 12756.44 2551.1565 12877.903 2528.153 C 12930.757 2518.1433 13003.671 2521.118 13039.935 2534.763 C 13136.028 2570.9229 13175.256 2566.9653 13229.791 2515.6091 z M 12931.138 2422.4006 C 12930.723 2401.4355 12942.139 2376.6892 12956.511 2367.4094 C 12970.884 2358.1292 12983.126 2375.0466 12983.719 2405.004 C 12984.3125 2434.9612 12972.895 2459.707 12958.344 2459.995 C 12943.795 2460.2834 12931.553 2443.366 12931.138 2422.4006 z M 13188.99 2250.3345 C 13154.558 2208.1785 13155.79 2207.5928 13205.441 2242.5203 C 13234.961 2263.2883 13264.143 2283.5503 13270.285 2287.547 C 13276.43 2291.544 13269.025 2295.0605 13253.835 2295.3613 C 13238.642 2295.6624 13209.461 2275.4004 13188.99 2250.3345 z M 12396.3 2114.51 C 12374.936 2089.7822 12372.63 2074.6438 12390.171 2074.2961 C 12422.14 2073.6628 12460.407 2123.1116 12442.427 2141.8203 C 12435.9 2148.6104 12415.143 2136.3206 12396.3 2114.51 z M 12556.569 2068.0603 C 12536.36 2024.7411 12525.361 1983.5364 12532.133 1976.4937 C 12538.897 1969.4515 12560.2705 1999.8654 12579.617 2044.0804 C 12625.504 2148.9402 12604.499 2170.7952 12556.569 2068.0603 z M 12818.59 2066.659 C 12775.156 1967.4067 12739.741 1963.6537 12759.241 2060.37 C 12767.278 2100.2368 12765.363 2125.3154 12754.982 2116.0996 C 12744.601 2106.8835 12734.296 2061.79 12732.079 2015.8914 C 12727.71 1925.3423 12635.468 1858.1086 12517.737 1859.6562 C 12401.05 1861.1903 12312.7 1744.4865 12360.133 1651.4747 C 12397.226 1578.739 12416.172 1583.711 12398.279 1661.4861 C 12373.303 1770.0714 12430.511 1835.3256 12548.632 1832.9858 C 12632.955 1831.3158 12669.922 1848.4357 12747.264 1924.9767 C 12838.142 2014.9158 12890.493 2107.6177 12865.241 2133.8882 C 12858.7295 2140.6646 12837.737 2110.4114 12818.59 2066.659 z M 11507.592 2038.6881 C 11480.598 2010.0238 11464.64 1980.1967 11472.128 1972.4056 C 11479.616 1964.615 11506.083 1987.9812 11530.942 2024.33 C 11585.258 2103.7485 11574.87 2110.1345 11507.592 2038.6881 z M 11948.582 1978.3922 C 11965.777 1949.6035 11983.626 1929.6825 11988.247 1934.1234 C 12004.239 1949.4935 11964.912 2029.7922 11941.165 2030.2626 C 11928.048 2030.5225 11931.385 2007.1805 11948.582 1978.3922 z M 11671.38 1942.9838 C 11663.705 1906.7484 11667.681 1876.8983 11680.211 1876.65 C 11692.743 1876.4019 11703.585 1905.9584 11704.306 1942.3315 C 11705.025 1978.7047 11701.053 2008.5549 11695.474 2008.6655 C 11689.895 2008.7759 11679.052 1979.2192 11671.38 1942.9838 z M 11863.286 1952.4144 C 11878.283 1923.0078 11894.973 1898.86 11900.373 1898.7528 C 11905.772 1898.646 11904.4375 1922.4896 11897.406 1951.7389 C 11890.371 1980.9879 11873.684 2005.1357 11860.319 2005.4006 C 11846.894 2005.6663 11848.224 1981.9528 11863.286 1952.4144 z M 13145.233 1779.5836 C 13116.816 1759.6545 13099.396 1737.2788 13106.527 1729.8602 C 13113.657 1722.4417 13142.746 1732.6772 13171.162 1752.6066 C 13199.581 1772.5356 13217.001 1794.9111 13209.871 1802.33 C 13202.739 1809.7485 13173.655 1799.5126 13145.233 1779.5836 z M 13299.221 1632.8748 C 13289.938 1618.5037 13294.953 1606.4957 13310.362 1606.1903 C 13325.771 1605.8853 13338.611 1617.5393 13338.9 1632.0885 C 13339.1875 1646.638 13334.176 1658.6459 13327.76 1658.7728 C 13321.342 1658.8998 13308.5 1647.2458 13299.221 1632.8748 z M 12007.732 1562.7012 C 11967.307 1542.4619 11933.965 1512.534 11933.641 1496.1946 C 11933.317 1479.855 11957.362 1487.625 11987.071 1513.4615 C 12054.734 1572.3 12090.945 1542.0317 12030.143 1477.4607 C 12005.454 1451.2432 11985.097 1418.8248 11984.902 1405.4197 C 11984.708 1392.0149 12015.749 1416.1549 12053.881 1459.0642 L 12123.21 1537.0818 L 12105.682 1462.437 C 12094.303 1413.9784 12097.923 1393.5662 12116.004 1404.2513 C 12131.322 1413.3037 12144.194 1437.864 12144.609 1458.8291 C 12145.024 1479.7944 12156.154 1496.7338 12169.341 1496.4728 C 12182.528 1496.2115 12187.706 1469.3148 12180.847 1436.7019 C 12170.148 1385.8369 12171.653 1384.473 12191.445 1427.1084 C 12204.134 1454.4448 12246.558 1479.5864 12285.717 1482.9789 C 12345.54 1488.1614 12356.714 1478.8677 12355.644 1424.8185 C 12354.942 1389.4381 12367.662 1360.227 12383.907 1359.9053 C 12401.149 1359.5637 12408.726 1386.9529 12402.112 1425.7035 C 12395.878 1462.2145 12401.034 1491.8837 12413.564 1491.6355 C 12426.096 1491.3875 12436.749 1511.4208 12437.239 1536.1545 C 12437.933 1571.1315 12430.936 1574.2104 12405.758 1550.0098 C 12359.548 1505.5952 12127.113 1514.5195 12101.65 1561.6858 C 12084.099 1594.2013 12070.9375 1594.3433 12007.732 1562.7012 z M 11463.287 2523.6643 C 11575.104 2498.5466 11600.687 2453.977 11602.523 2281.1025 C 11603.273 2210.5962 11590.323 2189.7292 11533.118 2169.2668 C 11494.437 2155.4312 11457.096 2150.0364 11450.134 2157.2783 C 11428.626 2179.656 11283.949 2096.824 11283.254 2061.7344 C 11282.894 2043.5212 11300.058 2002.6119 11321.397 1970.8248 C 11350.701 1927.1714 11353.244 1898.16 11331.786 1852.2605 C 11313.311 1812.7407 11310.569 1735.8287 11323.955 1632.303 C 11340.911 1501.1324 11345.454 1490.9508 11349.769 1574.4541 C 11355.628 1687.9316 11408.022 1696.4313 11435.91 1588.4283 L 11452.572 1523.9014 L 11456.563 1592.3492 C 11459.451 1641.8073 11441.662 1669.862 11392.45 1693.4724 C 11346.905 1715.3241 11329.855 1739.7009 11340.98 1767.0629 C 11350.132 1789.5662 11357.953 1824.8604 11358.361 1845.4941 C 11359.64 1910.0309 11426.621 1885.6644 11566.316 1769.8436 C 11640.436 1708.3911 11708.336 1665.086 11717.206 1673.6096 C 11726.073 1682.1337 11713.919 1697.0007 11690.193 1706.6478 C 11613.731 1737.7404 11645.245 1770.686 11733.616 1752.0438 C 11845.947 1728.347 11844.547 1731.111 11793.58 1633.8165 C 11740.631 1532.7411 11736.978 1486.7273 11780.671 1471.1956 C 11829.578 1453.8096 11758.137 1319.3728 11700.596 1320.5125 C 11675.6045 1321.0074 11611.169 1353.2031 11557.408 1392.0585 C 11469.205 1455.804 11450.535 1459.8927 11366.25 1433.9156 C 11297.962 1412.8684 11258.419 1413.2157 11219.215 1435.2075 C 11154.525 1471.4937 11152.973 1498.2178 11210.647 1582.5511 C 11251.208 1641.8577 11251.365 1652.1633 11212.641 1713.8983 C 11189.526 1750.7435 11152.68 1781.2448 11130.755 1781.679 C 11098.419 1782.3195 11101.162 1796.0016 11145.298 1854.1656 C 11188.134 1910.6185 11195.742 1945.6344 11181.087 2018.8536 C 11156.959 2139.409 11169.208 2184.962 11236.582 2225.2043 C 11281.766 2252.1948 11301.618 2251.2166 11348.131 2219.7063 C 11398.383 2185.662 11410.743 2187.1018 11458.651 2232.5771 C 11512.552 2283.741 11512.55 2283.7573 11454.222 2255.0435 C 11364.6045 2210.927 11345.626 2223.2427 11416.205 2279.7126 C 11451.119 2307.6465 11470.379 2330.686 11458.997 2330.9111 C 11447.62 2331.137 11416.153 2312.0518 11389.069 2288.4995 C 11344.645 2249.8691 11339.907 2249.81 11340.661 2287.8967 C 11341.121 2311.117 11353.547 2337.2363 11368.273 2345.9402 C 11383.002 2354.6438 11395.302 2374.4243 11395.608 2389.8958 C 11395.96 2407.6355 11381.267 2406.1528 11355.834 2385.8818 C 11333.65 2368.2021 11315.177 2337.3381 11314.78 2317.2961 C 11314.383 2297.2534 11300.769 2281.1187 11284.5205 2281.4404 C 11267.278 2281.7817 11260.792 2309.4495 11268.9375 2347.9075 C 11276.609 2384.143 11273.39 2413.9783 11261.779 2414.2083 C 11250.169 2414.438 11236.192 2376.9294 11230.72 2330.855 C 11218.833 2230.8074 11162.36 2202.4956 11147.624 2289.1985 C 11141.894 2322.9238 11140.735 2306.5085 11145.053 2252.7205 C 11155.919 2117.2551 11106.491 2099.4382 11015.11 2205.8818 L 10939.708 2293.71 L 10994.035 2349.457 C 11023.914 2380.1177 11061.046 2436.7886 11076.551 2475.3926 C 11116.571 2575.0334 11192.444 2584.504 11463.287 2523.6643 z M 11052.053 2299.2766 C 11053.814 2249.1138 11096.232 2163.8647 11098.597 2205.7322 C 11099.83 2227.5403 11089.652 2263.4675 11075.9795 2285.571 C 11062.31 2307.674 11051.542 2313.8416 11052.053 2299.2766 z M 11605.941 1632.5077 C 11630.688 1591.5374 11657.724 1564.5383 11666.016 1572.51 C 11674.312 1580.4817 11654.063 1614.0033 11621.0205 1647.0017 L 11560.947 1706.9995 L 11605.941 1632.5077 z M 11501.294 1615.5586 C 11510.304 1578.9929 11528.353 1531.0011 11541.404 1508.9102 C 11557.896 1480.9956 11560.142 1489.0228 11548.756 1535.228 C 11539.747 1571.794 11521.696 1619.7856 11508.6455 1641.8765 C 11492.153 1669.791 11489.911 1661.764 11501.294 1615.5586 z M 9781.176 2431.6338 C 9870.244 2305.9333 9881.024 2275.947 9857.832 2218.4072 C 9842.99 2181.5818 9817.375 2151.7188 9800.911 2152.0447 C 9784.443 2152.3708 9777.351 2167.397 9785.146 2185.4365 C 9792.942 2203.4758 9808.102 2238.9011 9818.832 2264.1597 C 9829.563 2289.4185 9826.653 2310.316 9812.366 2310.5989 C 9798.078 2310.882 9776.438 2272.6077 9764.274 2225.545 L 9742.161 2139.9766 L 9724.9 2232.9407 C 9710.199 2312.1343 9706.923 2315.5588 9702.777 2256.058 C 9695.347 2149.4343 9623.131 2139.1973 9612.222 2243.2217 C 9603.698 2324.4873 9603.077 2323.8757 9597.127 2228.3516 C 9591.3545 2135.7502 9595.3955 2129.7622 9654.478 2143.3535 C 9747.912 2164.8462 9759.183 2116.249 9693.329 1975.8518 L 9634.77 1851.0051 L 9570.362 1928.352 C 9528.33 1978.8292 9512.923 2020.5038 9526.009 2048.3162 C 9554.012 2107.8323 9545.55 2268.868 9512.658 2302.4148 C 9487.51 2328.0637 9493.704 2252.0095 9526.007 2138.4895 C 9531.078 2120.6614 9523.706 2099.265 9509.62 2090.941 C 9467.9375 2066.305 9478.465 1978.806 9529.36 1926.8987 C 9555.398 1900.3446 9602.217 1825.8663 9633.405 1761.3917 L 9690.112 1644.1642 L 9616.062 1569.8745 C 9530.361 1483.8986 9502.901 1478.3646 9483.03 1543.0643 C 9475.158 1568.6912 9451.904 1629.6619 9431.355 1678.5544 C 9410.807 1727.447 9401.142 1774.3221 9409.883 1782.7214 C 9418.621 1791.1206 9408.9795 1824.76 9388.459 1857.4753 C 9337.224 1939.1514 9312.48 2178.1836 9350.684 2222.402 C 9367.188 2241.5054 9391.267 2303.6272 9404.193 2360.451 C 9421.551 2436.756 9442.295 2465.5945 9483.534 2470.7559 C 9514.248 2474.599 9560.777 2500.472 9586.937 2528.2505 C 9613.096 2556.029 9644.181 2578.5652 9656.017 2578.3308 C 9667.853 2578.0964 9724.174 2512.083 9781.176 2431.6338 z M 9445.707 1936.4152 C 9458.157 1899.2214 9453.796 1891.2216 9429.598 1906.8481 C 9403.356 1923.7935 9402.522 1916.3055 9425.615 1871.0261 C 9441.671 1839.5409 9447.459 1802.3998 9438.477 1788.4904 C 9429.314 1774.3027 9440.238 1769.7351 9463.358 1778.0857 C 9486.024 1786.2726 9498.805 1802.7289 9491.755 1814.655 C 9484.709 1826.5814 9490.41 1840.1063 9504.429 1844.7106 C 9518.447 1849.315 9507.13 1883.3046 9479.278 1920.2437 C 9442.484 1969.0435 9433.307 1973.4646 9445.707 1936.4152 z M 12031.528 2397.7656 C 12063.794 2334.4949 12034.855 2266.5784 11976.124 2267.742 C 11927.569 2268.7036 11792.104 2366.7915 11792.771 2400.503 C 11793.32 2428.2292 11933.252 2473.1677 11973.284 2458.4734 C 11991.748 2451.6963 12017.959 2424.3774 12031.528 2397.7656 z M 13691.915 2420.0017 C 13710.092 2419.0918 13724.346 2387.1995 13723.591 2349.1294 C 13722.476 2292.734 13712.386 2282.6924 13669.124 2294.9253 C 13608.093 2312.184 13535.62 2253.8958 13536.96 2188.625 C 13537.642 2155.2542 13545.3125 2158.8682 13567.754 2203.1375 C 13602.663 2272.0002 13652.899 2276.0776 13758.0205 2218.5798 C 13799.762 2195.7502 13839.217 2182.1687 13845.696 2188.3987 C 13852.178 2194.629 13832.919 2213.5054 13802.896 2230.3462 C 13752.698 2258.5037 13729.446 2362.107 13765.536 2396.7961 C 13789.273 2419.6133 13900.82 2354.559 13934.428 2298.2969 C 13958.98 2257.1902 13957.805 2242.7915 13928.639 2227.2178 C 13903.029 2213.5457 13893.692 2165.3328 13897.505 2066.4673 C 13910.229 1736.6862 13896.42 1700.676 13803.519 1821.3624 C 13732.018 1914.25 13726.588 1941.972 13780.1045 1940.912 C 13801.067 1940.4966 13826.628 1953.1749 13836.901 1969.0856 C 13849.815 1989.0825 13836.057 1992.0414 13792.34 1978.6681 C 13757.561 1968.0276 13698.24 1962.0216 13660.524 1965.3217 C 13586.508 1971.7974 13421.717 1878.7804 13400.596 1818.603 C 13393.466 1798.2827 13437.573 1820.1898 13498.616 1867.2863 C 13595.038 1941.6783 13617.924 1948.9237 13673.005 1922.4962 C 13707.878 1905.7654 13743.758 1867.2362 13752.735 1836.8755 C 13761.716 1806.5148 13812.391 1757.6774 13865.353 1728.3473 C 13918.314 1699.0173 13947.1 1674.7821 13929.328 1674.491 C 13911.555 1674.1997 13866.477 1612.046 13829.154 1536.3718 C 13736.307 1348.1227 13642.123 1242.3159 13587.258 1264.6262 C 13563.291 1274.372 13544.238 1310.5682 13544.923 1345.0629 C 13546.143 1406.643 13460.986 1470.8893 13375.912 1472.5745 C 13324.517 1473.5922 13192.575 1424.3502 13206.865 1409.4838 C 13213.348 1402.7382 13255.627 1410.3453 13300.818 1426.3885 C 13369.355 1450.7188 13394.392 1447.7587 13451.731 1408.545 C 13489.537 1382.6879 13512.718 1349.5244 13503.241 1334.8483 C 13492.528 1318.2579 13464.844 1326.4879 13430.055 1356.6061 C 13399.278 1383.2487 13388.643 1387.8077 13406.419 1366.737 C 13456.441 1307.4415 13443.579 1272.4015 13390.2295 1322.6399 C 13323.354 1385.6158 13289.388 1379.3033 13345.838 1314.389 C 13371.597 1284.7689 13379.297 1260.7993 13362.948 1261.1229 C 13346.601 1261.4468 13339.407 1244.5952 13346.962 1223.675 C 13356.233 1198.0089 13345.015 1188.3894 13312.468 1194.0968 C 13285.938 1198.7487 13279.013 1197.144 13297.075 1190.5305 C 13315.138 1183.917 13329.697 1167.475 13329.431 1153.9923 C 13329.163 1140.51 13340.848 1129.2433 13355.396 1128.9551 C 13369.946 1128.667 13382.326 1152.494 13382.911 1181.9045 C 13383.536 1213.5098 13411.721 1247.3645 13451.83 1264.689 C 13509.131 1289.4377 13527.508 1285.8655 13569.923 1241.7368 C 13619.615 1190.0376 13619.21 1188.148 13532.253 1066.5645 C 13483.908 998.9642 13436.706 943.4226 13427.36 943.1382 C 13418.016 942.85406 13403.509 972.45605 13395.121 1008.92096 C 13385.364 1051.3274 13347.281 1089.601 13289.444 1115.1243 C 13232.247 1140.3636 13194.867 1177.633 13187.723 1216.5385 C 13181.51 1250.3694 13170.692 1308.573 13163.681 1345.88 C 13149.776 1419.8477 13190.843 1466.1661 13318.078 1520.0311 C 13428.803 1566.9069 13494.703 1557.056 13522.142 1489.5256 C 13542.966 1438.288 13545.681 1437.2358 13540.674 1482.3413 C 13537.449 1511.4042 13503.416 1551.0023 13465.043 1570.3368 C 13404.623 1600.781 13398.3125 1615.3362 13417.939 1678.9803 C 13439.23 1748.0289 13432.874 1756.201 13312.773 1814.2039 C 13197.67 1869.7924 13185.119 1884.584 13186.67 1962.801 C 13188.97 2078.898 13210.094 2092.7769 13287.72 2029.1885 C 13370.346 1961.5011 13430.475 1960.4009 13491.733 2025.4551 C 13534.835 2071.2239 13536.75 2089.9878 13509.197 2196.4707 C 13492.18 2262.2542 13484.87 2339.4856 13492.963 2368.0957 C 13501.053 2396.7053 13494.179 2426.6736 13477.69 2434.691 C 13461.199 2442.7083 13495.219 2443.0552 13553.286 2435.4617 C 13611.358 2427.8687 13673.738 2420.9111 13691.915 2420.0017 z M 13619.052 2094.262 C 13530.823 2047.5272 13589.074 1998.2991 13704.6 2021.9602 C 13753.888 2032.0555 13799.153 2035.1793 13805.184 2028.9021 C 13811.218 2022.625 13822.984 2041.6433 13831.332 2071.1653 C 13844.275 2116.938 13834.213 2124.9468 13762.996 2125.5576 C 13717.063 2125.952 13652.289 2111.8687 13619.052 2094.262 z M 13744.691 2078.3416 C 13744.45 2066.217 13726.397 2056.6511 13704.576 2057.083 C 13682.751 2057.5154 13665.092 2067.789 13665.332 2079.9136 C 13665.571 2092.0378 13683.623 2101.6042 13705.448 2101.1719 C 13727.271 2100.7393 13744.932 2090.4658 13744.691 2078.3416 z M 13612.81 1766.3844 C 13591.8545 1759.3651 13578.48 1703.2554 13576.734 1615.0258 C 13574.187 1486.4814 13579.435 1473.6616 13639.837 1460.8698 C 13676.074 1453.1964 13705.924 1457.1713 13706.171 1469.7028 C 13706.42 1482.2343 13689.47 1492.8271 13668.504 1493.2426 C 13647.54 1493.6578 13622.143 1507.9453 13612.068 1524.9923 C 13599.518 1546.2291 13611.616 1550.9353 13650.498 1539.9406 C 13681.707 1531.1151 13707.46 1534.6832 13707.722 1547.8704 C 13707.98 1561.0577 13684.388 1572.3186 13655.289 1572.8949 C 13582.214 1574.3423 13589.339 1626.2759 13663.023 1629.2725 L 13722.612 1631.6963 L 13663.318 1644.339 C 13599.891 1657.8639 13583.584 1720.9319 13638.738 1739.4072 C 13657.053 1745.5425 13666.206 1756.6317 13659.074 1764.0503 C 13651.945 1771.4692 13631.124 1772.5195 13612.81 1766.3844 z M 13650.95 1687.7722 C 13668.988 1680.0736 13698.749 1679.4843 13717.083 1686.4624 C 13735.412 1693.4404 13720.652 1699.7395 13684.28 1700.46 C 13647.908 1701.1804 13632.907 1695.4708 13650.95 1687.7722 z M 4861.4053 2276.3442 C 4854.703 2218.2573 4841.541 2170.86 4832.1562 2171.0166 C 4822.772 2171.1736 4811.967 2136.4421 4808.1455 2093.8352 C 4804.3228 2051.2288 4756.179 1956.257 4701.1577 1882.7865 C 4646.1367 1809.3168 4573.2075 1684.2476 4539.0933 1604.8552 C 4469.5366 1442.9822 4431.988 1469.6688 4464.601 1657.7981 C 4490.173 1805.3097 4533.1265 1879.3541 4663.5117 2000.6903 C 4764.2554 2094.4424 4771.9414 2110.921 4758.804 2204.9922 C 4747.411 2286.5693 4754.7725 2314.7695 4795.1104 2344.0713 C 4869.3467 2397.9983 4874.8003 2392.427 4861.4053 2276.3442 z M 8705.483 1842.9476 C 8873.019 1118.9076 9088.063 717.6902 9553.902 260.01575 L 9696.674 119.74721 L 8903.248 143.93355 C 8466.863 157.23578 8027.0835 159.44131 7925.959 148.83473 C 7824.835 138.22784 7737.874 133.94394 7732.711 139.31476 C 7727.5493 144.68578 7769.4175 194.26971 7825.7515 249.50153 C 8022.5586 442.45767 8083.093 579.86285 8088.3555 845.5866 C 8092.905 1075.2836 8068.004 1170.2372 7953.4907 1359.8558 C 7900.1104 1448.246 7892.276 1484.521 7910.84 1557.3324 C 7943.2964 1684.6318 8027.7246 1814.0983 8089.847 1831.8291 C 8119.1226 1840.1846 8227.189 1885.1263 8329.996 1931.6985 C 8500.778 2009.0646 8522.823 2028.3555 8585.3 2155.1147 L 8653.682 2293.8535 L 8667.279 2121.5713 C 8674.758 2026.8158 8691.95 1901.4355 8705.483 1842.9476 z M 12257.997 1839.1602 C 12257.234 1800.6947 12102.319 1640.7279 12084.143 1659.6382 C 12064.211 1680.376 12137.281 1815.7043 12183.577 1843.7916 C 12230.878 1872.4886 12258.622 1870.7621 12257.997 1839.1602 z M 9918.882 1656.0669 C 10013.3 1669.4756 10027.553 1644.8689 9961.914 1581.7804 C 9875.989 1499.193 9769.247 1547.5997 9691.399 1704.457 C 9618.29 1851.766 9622.866 1855.6779 9735.34 1742.0306 C 9817.524 1658.9878 9845.895 1645.7013 9918.882 1656.0669 z M 6859.6 1759.4921 C 6887.443 1743.8734 6909.9907 1719.3037 6909.706 1704.8928 C 6909.421 1690.4818 6873.841 1697.8655 6830.64 1721.3014 C 6787.4395 1744.737 6752.2056 1769.5576 6752.3423 1776.4586 C 6752.7646 1797.7815 6806.491 1789.2825 6859.6 1759.4921 z M 10387.609 1550.9332 C 10385.856 1418.6283 10395.237 1388.8188 10457.536 1328.7147 C 10516.406 1271.9172 10526.0625 1245.0677 10510.657 1181.0134 C 10497.201 1125.0522 10504.779 1087.8391 10537.233 1050.5167 C 10593.732 985.5467 10579.667 971.5507 10442.131 955.86884 C 10373.294 948.0203 10318.09 923.2561 10293.07 888.99945 C 10239.547 815.7138 10241.278 770.3325 10295.178 833.86847 C 10331.769 877.00507 10335.772 877.66516 10322.56 838.3841 C 10314.05 813.0814 10317.328 792.1767 10329.843 791.92883 C 10342.358 791.6809 10360.658 821.08984 10370.507 857.2822 C 10395.069 947.5451 10466.21 941.34827 10468.808 848.7193 C 10470.644 783.22455 10472.993 785.1732 10492.17 868.1042 C 10503.897 918.8139 10514.772 936.46173 10516.333 907.3208 C 10517.894 878.1801 10531.264 836.2351 10546.039 814.1101 C 10565.969 784.2702 10569.228 797.87274 10558.663 866.78705 C 10545.271 954.125 10546.81 956.5663 10584.327 907.5319 C 10606.276 878.8441 10624.045 845.7438 10623.812 833.97534 C 10623.579 822.20667 10636.662 812.31525 10652.883 811.99384 C 10670.998 811.635 10666.395 836.8948 10640.948 877.45807 C 10573.698 984.6678 10594.836 1016.9585 10675.423 930.1244 C 10716.442 885.92706 10755.946 813.11487 10763.216 768.3193 C 10775.71 691.3009 10772.356 687.55334 10701.526 699.38635 C 10643.177 709.1344 10622.483 699.7006 10607.892 656.69556 C 10586.15 592.62646 10496.501 537.92303 10474.433 575.2618 C 10466.372 588.90295 10401.342 620.7664 10329.92 646.0699 C 10167.83 703.4955 10144.648 763.1067 10233.178 894.8517 C 10385.454 1121.4664 10411.039 1278.0635 10302.907 1321.6455 C 10244.766 1345.0792 10240.921 1355.1385 10268.298 1412.2039 C 10294.099 1465.9784 10289.525 1490.4215 10240.138 1562.7706 C 10182.528 1647.1666 10182.351 1649.9633 10232.46 1685.1018 C 10260.665 1704.8801 10307.568 1717.1642 10336.689 1712.3993 C 10382.574 1704.8915 10389.367 1683.3545 10387.609 1550.9332 z M 13954.17 316.5538 L 13957.137 111.383194 L 13666.107 114.94902 C 13355.362 118.756065 13085.902 115.13186 12587.43 100.44031 C 12254.738 90.63486 12184.263 119.04635 12415.586 169.71745 C 12540.303 197.03653 12856.646 331.3586 12890.514 371.37524 C 12897.965 380.1803 12972.339 435.33954 13055.788 493.95163 C 13139.24 552.5635 13232.794 634.5693 13263.69 676.18634 C 13294.583 717.8034 13356.18 789.2237 13400.574 834.8982 C 13444.967 880.57245 13530.813 990.67255 13591.345 1079.5651 C 13651.876 1168.4574 13712.526 1254.1747 13726.12 1270.0479 C 13739.713 1285.9211 13776.96 1347.7036 13808.888 1407.342 C 13840.817 1466.9806 13879.307 1515.5309 13894.419 1515.2313 C 13909.529 1514.9321 13914.772 1526.7369 13906.068 1541.4644 C 13897.366 1556.1915 13900.17 1582.9302 13912.302 1600.8838 C 13931.424 1629.1835 13938.195 1421.4247 13954.17 316.5538 z M 13045.797 1530.992 C 13045.56 1518.9796 13069.194 1501.0654 13098.319 1491.1824 C 13127.445 1481.2992 13144.69 1463.0151 13136.643 1450.5505 C 13101.874 1396.7103 13156.954 1196.2716 13226.362 1124.0613 C 13287.502 1060.4476 13294.635 1038.33 13272.068 982.33307 C 13239.231 900.86725 13238.883 893.0909 13268.015 892.51416 C 13280.747 892.2617 13300.0205 930.58295 13310.847 977.6722 L 13330.529 1063.2886 L 13368.206 989.68665 C 13411.202 905.6946 13372.508 796.2974 13308.944 822.14417 C 13286.205 831.3903 13277.79 823.3044 13286.126 800.2235 C 13300.564 760.23883 13099.59 557.16956 12931.892 442.30365 C 12789.21 344.57263 12582.607 251.30595 12386.758 196.21758 L 12222.297 149.95738 L 12240.55 203.75032 C 12252.729 239.6405 12248.937 251.7124 12229.156 240.02283 C 12212.852 230.38669 12198.8125 196.42479 12197.959 164.55234 C 12196.816 121.96021 12190.566 116.23331 12174.375 142.94301 C 12159.018 168.27657 12146.688 170.52449 12133.671 150.36504 C 12112.698 117.884834 11987.943 114.4151 11943.92 145.08739 C 11878.548 190.63602 11857.704 276.202 11891.447 360.50662 C 11930.842 458.9266 11977.691 469.39908 11957.77 375.332 C 11950.022 338.75076 11953.866 302.2459 11966.31 294.2105 C 11978.754 286.17493 11989.538 310.06277 11990.275 347.29443 C 11991.268 397.35303 12005.398 414.7155 12044.522 413.94055 C 12085.673 413.12564 12097.079 395.25732 12095.857 333.53314 C 12094.992 289.88565 12104.129 253.9788 12116.157 253.7407 C 12128.1875 253.5023 12133.494 289.12292 12127.953 332.8977 C 12115.575 430.67334 12164.91 438.13382 12187.063 341.8358 C 12195.869 303.55667 12208.892 277.8299 12216.005 284.6654 C 12223.116 291.50095 12217.613 328.74075 12203.776 367.42078 C 12189.943 406.10068 12188.774 437.547 12201.181 437.30115 C 12241.851 436.49582 12287.838 357.74234 12271.338 317.16293 C 12262.455 295.32104 12265.847 277.23935 12278.872 276.98117 C 12326.544 276.03717 12324.137 370.30203 12275.0205 427.87643 C 12216.596 496.36063 12234.352 568.9618 12309.164 567.4801 C 12340.728 566.855 12371.3545 538.04736 12388.207 493.13995 C 12408.464 439.14847 12413.114 435.56815 12405.851 479.55853 C 12398.871 521.82733 12408.802 539.16156 12439.811 538.83405 C 12477.774 538.4331 12478.3955 541.9064 12444.463 564.80023 C 12422.919 579.3361 12374.939 592.0126 12337.844 592.97034 C 12218.536 596.0501 12164.382 711.9106 12250.257 780.3549 C 12284.458 807.61334 12290.762 800.9405 12291.721 736.4628 C 12292.841 661.1329 12293.042 661.03705 12313.2705 726.1799 C 12337.721 804.9235 12282.778 853.918 12223.238 806.46375 C 12192.417 781.89923 12181.133 785.3838 12167.276 823.7423 C 12157.352 851.22644 12162.729 875.7795 12179.845 881.11066 C 12196.304 886.2364 12203.046 910.6344 12194.831 935.3277 C 12185.12 964.51416 12206.778 954.2266 12256.727 905.9285 C 12300.142 863.9468 12363.842 831.03235 12403.183 830.2532 C 12461.907 829.08984 12474.208 815.38385 12481.77 742.6902 C 12490.599 657.8367 12490.831 658.0362 12496.935 755.6214 C 12503.881 866.68445 12556.366 886.1192 12639.064 808.24774 C 12665.191 783.64185 12686.789 774.5018 12687.054 787.93604 C 12687.322 801.3705 12655.217 833.9253 12615.712 860.28046 L 12543.888 908.19867 L 12620.437 899.3957 C 12785.73 880.38617 12764.138 715.7497 12581.398 601.7834 C 12478.938 537.88226 12470.374 496.6475 12569.79 545.89197 C 12652.103 586.66345 12748.739 682.2714 12772.761 746.70276 C 12781.486 770.10065 12766.792 826.7988 12740.108 872.69867 L 12691.595 956.1528 L 12752.517 970.167 C 12841.774 990.6994 12883.149 973.99255 12920.222 902.4524 C 12956.275 832.86334 12924.457 767.0011 12855.44 768.3682 C 12835.397 768.7654 12818.765 757.1861 12818.476 742.63696 C 12817.038 670.1646 12970.746 769.7345 12984.188 849.98444 C 12989.443 881.36096 13009.717 911.94836 13029.239 917.9564 C 13056.521 926.3527 13054.694 910.37616 13021.352 848.91266 C 12997.492 804.9305 12988.257 762.3045 13000.823 754.1882 C 13013.391 746.072 13031.483 774.8095 13041.026 818.049 C 13065.879 930.6639 13109.368 914.32275 13097.996 796.6434 C 13090.124 715.1785 13091.666 711.25104 13106.694 774.5197 C 13131.02 876.9646 13185.193 889.94 13197.383 796.2436 C 13206.664 724.92596 13207.327 725.4163 13212.75 807.60223 C 13216.25 860.6292 13205.768 893.90216 13185.356 894.5565 C 13108.493 897.021 13084.106 938.07886 13114.589 1013.7079 C 13138.724 1073.5868 13134.274 1108.7849 13090.557 1203.8485 C 13038.0205 1318.086 13034.211 1320.5613 12907.002 1323.0809 C 12757.844 1326.0352 12745.283 1352.5748 12856.968 1428.8115 C 12900.354 1458.4314 12943.576 1505.413 12953.01 1533.2151 C 12969.407 1581.533 13046.764 1579.6798 13045.797 1530.992 z M 12529.884 801.28 C 12528.3125 754.0426 12570.842 677.61743 12588.988 695.06146 C 12596.0 701.8006 12585.865 737.382 12566.467 774.13165 C 12546.0205 812.86896 12530.6455 824.2781 12529.884 801.28 z M 12399.598 711.2383 C 12398.193 667.6011 12403.263 646.4342 12410.865 664.20013 C 12418.466 681.96643 12419.611 717.6696 12413.416 743.5402 C 12407.22 769.4112 12400.999 754.8752 12399.598 711.2383 z M 12804.732 597.3598 C 12819.108 534.8618 12813.782 531.0216 12715.438 532.9694 C 12647.719 534.3109 12595.091 518.29626 12566.121 487.53204 C 12515.887 434.18652 12505.061 337.38364 12546.346 310.72314 C 12563.781 299.46414 12568.174 316.4247 12558.601 358.0415 C 12539.283 442.0168 12607.112 508.65164 12709.835 506.617 C 12771.476 505.39624 12787.799 492.90305 12789.731 445.49164 L 12792.154 385.90054 L 12804.797 445.1932 C 12814.036 488.51633 12836.546 504.55902 12888.381 504.75806 C 12957.204 505.02228 12957.56 505.77905 12900.274 530.1331 C 12866.195 544.62067 12841.677 577.969 12842.29 608.9949 C 12842.878 638.5621 12831.227 662.9937 12816.401 663.2873 C 12800.854 663.59534 12795.914 635.68555 12804.732 597.3598 z M 12708.771 442.68466 C 12707.067 414.82138 12713.012 399.0737 12721.976 407.68954 C 12730.94 416.30566 12732.332 439.10294 12725.066 458.3501 C 12717.042 479.62 12710.647 473.47586 12708.771 442.68466 z M 12602.436 418.32712 C 12600.731 390.4641 12606.676 374.71634 12615.641 383.33228 C 12624.6045 391.9484 12625.997 414.74548 12618.731 433.99283 C 12610.705 455.26273 12604.311 449.1185 12602.436 418.32712 z M 12361.436 381.2 C 12361.148 366.6508 12372.816 354.51126 12387.365 354.2228 C 12401.915 353.93463 12414.054 365.6028 12414.343 380.15225 C 12414.631 394.7014 12402.963 406.841 12388.413 407.12918 C 12373.864 407.41733 12361.725 395.74915 12361.436 381.2 z M 12747.365 1494.808 C 12860.215 1462.1567 12800.918 1365.5139 12651.586 1338.7119 C 12583.318 1326.4591 12563.01 1335.6924 12525.023 1396.2471 C 12486.627 1457.4608 12485.537 1471.8652 12517.837 1491.4233 C 12561.782 1518.0342 12661.984 1519.5116 12747.365 1494.808 z M 11650.143 1240.1025 C 11668.746 1152.9803 11620.498 1031.0001 11567.847 1032.043 C 11520.263 1032.9856 11519.873 1035.7711 11555.11 1123.1947 C 11570.039 1160.234 11571.932 1190.7433 11559.321 1190.9929 C 11546.709 1191.2427 11529.02 1164.3688 11520.013 1131.2728 C 11496.47 1044.7535 11308.793 1040.362 11251.975 1125.0006 C 11205.798 1193.787 11200.768 1173.938 11240.858 1081.1204 C 11267.047 1020.4898 11280.251 1015.8672 11394.993 1027.1577 C 11546.689 1042.0841 11593.69 995.96533 11500.568 923.5651 C 11440.715 877.0304 11437.769 878.03265 11259.939 1005.39166 C 11112.008 1111.3396 11080.138 1147.1355 11081.195 1206.1481 C 11082.555 1281.7313 11145.455 1331.508 11237.311 1329.6887 C 11265.584 1329.1287 11303.283 1345.5299 11321.086 1366.1359 C 11401.294 1458.9764 11621.404 1374.671 11650.143 1240.1025 z M 11322.683 1169.2167 C 11321.961 1132.8436 11327.672 1117.8446 11335.37 1135.8857 C 11343.068 1153.927 11343.657 1183.6868 11336.681 1202.0187 C 11329.702 1220.3506 11323.402 1205.5897 11322.683 1169.2167 z M 11424.317 1167.2035 C 11423.741 1138.1052 11427.833 1114.2069 11433.412 1114.0962 C 11438.988 1113.986 11450.25 1137.58 11458.4375 1166.5278 C 11466.621 1195.4755 11462.529 1219.3738 11449.343 1219.6349 C 11436.155 1219.896 11424.894 1196.3021 11424.317 1167.2035 z M 10917.82 1354.4486 C 10964.179 1328.5366 11014.962 1282.1334 11030.669 1251.3307 C 11066.254 1181.5505 11036.431 1026.3168 10983.783 1007.3018 C 10942.349 992.33685 10939.352 1002.66327 10942.277 1150.2877 C 10943.8125 1227.6635 10941.856 1230.9626 10930.367 1170.3712 C 10915.45 1091.6821 10911.982 1090.2997 10794.508 1116.224 C 10744.492 1127.2614 10704.403 1158.6609 10686.037 1201.183 C 10670.015 1238.281 10650.317 1262.3042 10642.2705 1254.5681 C 10634.22 1246.832 10647.201 1209.3103 10671.115 1171.1862 C 10724.62 1085.8901 10696.013 1080.9186 10625.082 1163.1862 L 10572.853 1223.7637 L 10611.75 1154.6671 C 10658.903 1070.9087 10628.544 998.3277 10574.644 1065.9548 C 10534.641 1116.1448 10525.268 1341.5886 10561.286 1387.2084 C 10595.641 1430.7212 10817.899 1410.2993 10917.82 1354.4486 z M 10795.387 1219.3561 C 10793.982 1175.7188 10799.052 1154.5518 10806.654 1172.3177 C 10814.255 1190.0842 10815.401 1225.787 10809.205 1251.6578 C 10803.009 1277.529 10796.788 1262.993 10795.387 1219.3561 z M 10711.697 1242.423 C 10711.687 1230.648 10722.866 1202.9294 10736.536 1180.8263 C 10757.958 1146.193 10761.571 1146.82 10762.685 1185.3623 C 10763.395 1209.9604 10752.217 1237.679 10737.846 1246.9591 C 10723.475 1256.2391 10711.708 1254.1979 10711.697 1242.423 z M 10862.591 1191.5613 C 10854.915 1155.3262 10858.892 1125.4757 10871.423 1125.2277 C 10883.953 1124.9794 10894.797 1154.536 10895.517 1190.909 C 10896.237 1227.2821 10892.264 1257.1323 10886.685 1257.2428 C 10881.105 1257.3534 10870.264 1227.7966 10862.591 1191.5613 z M 6858.2085 1389.9612 C 6850.023 1361.0134 6838.762 1337.4193 6833.1846 1337.5298 C 6827.6064 1337.6404 6823.5146 1361.5386 6824.091 1390.637 C 6824.6675 1419.7355 6835.928 1443.3296 6849.115 1443.0684 C 6862.3022 1442.8071 6866.3945 1418.909 6858.2085 1389.9612 z M 12909.065 1296.5767 C 12996.744 1294.8398 13016.291 1282.9401 13050.743 1210.314 C 13072.722 1163.9777 13090.161 1098.599 13089.495 1065.0281 C 13088.355 1007.4706 12995.667 897.9085 12948.898 898.8347 C 12904.502 899.7139 12930.927 952.49567 12996.282 993.49316 C 13033.59 1016.8937 13057.98 1042.4142 13050.496 1050.2048 C 13043.01 1057.9956 13012.499 1043.1663 12982.696 1017.25116 C 12910.063 954.0904 12887.561 984.71906 12944.947 1068.6299 C 12970.353 1105.7767 12980.689 1136.3768 12967.917 1136.6298 C 12955.144 1136.8827 12932.428 1111.3087 12917.436 1079.7986 C 12875.503 991.6663 12816.047 984.8652 12851.258 1072.2289 C 12866.685 1110.5095 12878.685 1155.9531 12877.916 1173.2145 C 12877.152 1190.4756 12860.919 1163.9467 12841.846 1114.261 C 12795.028 992.2977 12751.634 984.65125 12763.056 1100.3773 C 12768.108 1151.5576 12760.842 1193.6583 12746.905 1193.9343 C 12732.97 1194.2102 12720.268 1155.7589 12718.675 1108.487 L 12715.778 1022.5381 L 12678.712 1102.6626 L 12641.649 1182.7875 L 12655.41 1103.1243 C 12662.9795 1059.3096 12680.609 1019.0992 12694.589 1013.76825 C 12733.97 998.7522 12663.703 930.947 12609.867 932.01324 C 12555.329 933.09357 12500.631 1070.9491 12528.019 1138.3005 C 12572.423 1247.5059 12698.692 1336.6836 12772.351 1310.8613 C 12791.602 1304.1127 12853.123 1297.6846 12909.065 1296.5767 z M 12561.348 1101.3031 C 12560.797 1084.7329 12584.271 1042.588 12613.511 1007.64764 C 12655.291 957.7222 12661.1045 955.56274 12640.661 997.56226 C 12596.539 1088.2075 12562.4 1132.8633 12561.348 1101.3031 z M 12335.442 1253.0905 C 12424.803 1179.8882 12418.725 1096.8267 12318.4375 1020.724 L 12238.028 959.7058 L 12255.54 1035.2014 L 12273.051 1110.6975 L 12229.556 1045.4001 L 12186.062 980.1029 L 12204.882 1069.0474 C 12217.968 1130.8937 12214.67 1152.6549 12194.06 1140.4744 C 12177.758 1130.84 12163.866 1095.0145 12163.189 1060.8622 C 12162.219 1011.79065 12150.921 1001.88873 12109.328 1013.65015 C 12080.38 1021.83606 12057.126 1050.2506 12057.651 1076.7933 C 12058.177 1103.3362 12045.1455 1133.7466 12028.689 1144.3723 C 12008.103 1157.6674 12002.444 1142.1757 12010.552 1094.6924 C 12025.416 1007.60364 11961.98 978.5897 11923.155 1054.7208 C 11907.797 1084.8397 11888.195 1102.7203 11879.598 1094.4558 C 11870.998 1086.1912 11885.102 1055.1207 11910.938 1025.4098 C 11936.774 995.6991 11944.84 971.64886 11928.859 971.9656 C 11912.882 972.2821 11881.801 999.36444 11859.791 1032.1487 C 11837.782 1064.9333 11819.505 1078.0546 11819.174 1061.3071 C 11818.842 1044.5599 11836.163 1012.5549 11857.663 990.1848 C 11883.878 962.91 11887.28 943.91266 11867.993 932.51306 C 11852.17 923.16345 11837.127 919.7252 11834.559 924.8722 C 11831.99 930.01935 11809.891 974.2066 11785.449 1023.0664 C 11713.841 1166.2119 11792.919 1260.4198 12000.215 1278.9272 C 12070.5205 1285.2037 12133.097 1295.1232 12139.278 1300.9701 C 12168.992 1329.0819 12273.947 1303.4645 12335.442 1253.0905 z M 11942.506 1090.7809 C 11950.448 1068.7911 11961.623 1050.7073 11967.342 1050.594 C 11973.061 1050.4805 11978.092 1068.2437 11978.524 1090.0677 C 11978.956 1111.8915 11967.778 1129.9758 11953.6875 1130.255 C 11939.596 1130.5342 11934.5625 1112.7709 11942.506 1090.7809 z M 12084.306 1086.4106 C 12083.856 1063.728 12095.538 1052.291 12110.266 1060.9946 C 12124.993 1069.6985 12137.265 1088.021 12137.536 1101.7117 C 12137.807 1115.4022 12126.125 1126.8395 12111.575 1127.1276 C 12097.026 1127.4156 12084.755 1109.0931 12084.306 1086.4106 z M 6787.286 1351.6708 C 6778.4785 1330.0127 6782.803 1312.0642 6796.896 1311.785 C 6810.989 1311.5059 6822.165 1293.4218 6821.7334 1271.5977 C 6820.7812 1223.5508 6777.435 1219.7817 6759.7617 1266.2095 C 6751.2417 1288.5924 6746.1895 1289.5065 6744.38 1268.9917 C 6741.457 1235.8507 6636.156 1254.8032 6636.8203 1288.351 C 6637.2764 1311.4083 6746.485 1388.6997 6780.6006 1390.1104 C 6793.0845 1390.6267 6796.093 1373.3286 6787.286 1351.6708 z M 10339.411 1277.9176 C 10365.933 1253.0024 10276.964 993.3143 10215.332 915.7448 C 10177.965 868.71826 10146.808 800.64124 10146.092 764.4627 C 10144.704 694.3759 10162.869 681.0748 10404.959 574.91254 C 10540.077 515.65967 10548.739 514.8645 10576.659 559.1545 C 10651.959 678.60754 10665.031 687.38324 10738.0625 667.508 C 10802.111 650.0777 10808.002 639.51666 10788.781 576.5947 C 10746.697 438.8262 10755.592 348.93112 10812.453 337.39 C 10863.6045 327.00778 10863.713 327.83624 10816.115 365.3282 C 10772.561 399.63538 10770.865 414.76608 10800.995 500.32306 C 10827.292 575.0001 10848.942 596.4023 10897.224 595.44604 C 10988.398 593.6403 11003.844 505.8063 10933.137 391.21524 C 10877.594 301.19873 10876.959 294.4164 10920.267 253.45204 C 10962.511 213.49516 10963.316 213.82541 10931.36 257.99966 C 10882.693 325.27875 10920.836 348.42978 10983.356 289.5563 C 11046.773 229.83693 11053.592 264.35446 10992.298 334.83868 C 10949.823 383.6823 10950.91 384.41495 11022.841 355.42477 C 11063.859 338.89175 11103.241 330.95752 11110.353 337.79303 C 11117.464 344.62845 11092.272 358.6601 11054.373 368.9744 C 11016.472 379.2889 10985.673 398.34125 10985.93 411.31323 C 10986.552 442.72333 11031.237 440.2582 11093.408 405.3845 C 11122.448 389.09378 11144.238 387.43915 11144.517 401.5033 C 11144.784 414.9873 11115.391 434.07834 11079.198 443.92764 C 11043.006 453.77734 11013.618 473.13956 11013.892 486.9547 C 11014.165 500.7702 11035.067 503.94043 11060.342 493.99976 C 11085.616 484.05893 11070.872 507.36548 11027.577 545.7923 C 10984.278 584.21906 10920.3 620.378 10885.399 626.1457 C 10756.843 647.3909 10778.404 915.3617 10908.464 912.78577 C 10944.149 912.07904 10940.533 900.04236 10888.705 847.0182 C 10853.815 811.322 10838.254 781.85876 10854.128 781.5442 C 10870.0 781.22986 10888.595 795.7473 10895.452 813.8051 C 10902.307 831.8632 10916.307 838.56006 10926.559 828.68744 C 10936.813 818.8147 10931.425 786.17285 10914.584 756.1498 C 10896.35 723.6452 10894.32 701.3577 10909.5625 701.05585 C 10923.645 700.7769 10943.193 724.20685 10953.005 753.1223 C 10962.815 782.0379 10982.648 805.4623 10997.075 805.1766 C 11011.503 804.89075 11014.978 818.75415 11004.794 835.9843 C 10992.171 857.3431 11000.864 861.3811 11032.112 848.6751 C 11057.32 838.42487 11088.873 829.8219 11102.232 829.5573 C 11115.592 829.2928 11125.814 793.36444 11124.95 749.7166 C 11124.085 706.0689 11135.282 670.1215 11149.831 669.8334 C 11181.895 669.1981 11181.678 663.58154 11153.6455 769.1707 C 11135.805 836.3783 11138.709 855.29834 11166.789 854.74194 C 11186.618 854.3493 11209.925 830.0707 11218.583 800.7892 C 11227.242 771.50775 11243.926 747.3603 11255.652 747.128 C 11267.381 746.8956 11258.446 787.18115 11235.794 836.65106 C 11213.145 886.12134 11190.439 916.3425 11185.34 903.8092 C 11169.677 865.3189 11001.498 882.01385 10958.95 926.2829 C 10915.501 971.48773 10826.329 946.32324 10803.623 882.44885 C 10796.177 861.5055 10766.986 877.7107 10722.816 927.30585 C 10643.161 1016.74286 10640.081 1032.219 10693.47 1074.7712 C 10741.847 1113.3281 10832.714 1086.1875 10914.104 1008.8707 L 10974.849 951.1662 L 11035.9375 1024.5393 L 11097.023 1097.9126 L 11176.42 1028.3727 C 11220.089 990.1259 11265.065 958.6497 11276.369 958.42584 C 11307.657 957.8059 11392.01 872.1246 11391.404 841.5787 C 11391.111 826.7482 11361.664 843.1617 11325.968 878.05286 C 11236.837 965.17535 11245.256 913.24347 11338.719 799.40936 C 11380.776 748.1837 11415.025 698.0703 11414.827 688.0458 C 11413.989 645.73145 11212.656 558.8364 11142.577 570.54376 C 11101.955 577.3303 11068.523 573.0404 11068.285 561.01105 C 11068.047 548.98175 11102.762 538.44794 11145.428 537.60284 C 11200.309 536.5159 11227.71 520.16046 11239.082 481.70493 C 11266.565 388.76465 11221.707 235.12064 11152.866 186.41399 C 11091.366 142.89911 11080.978 143.26418 10907.572 195.03648 C 10807.98 224.77042 10704.012 261.56284 10676.526 276.7978 C 10649.045 292.03275 10536.295 350.59323 10425.973 406.93234 C 10226.594 508.75247 10002.508 705.1341 9973.405 803.5491 C 9965.069 831.74115 9976.407 881.36066 9998.603 913.81464 C 10021.783 947.7065 10033.6875 1003.70874 10026.571 1045.3888 C 10013.864 1119.8334 9966.237 1130.017 9946.543 1062.502 C 9937.568 1031.7379 9940.892 1031.9807 9964.357 1063.803 C 9989.998 1098.5798 9992.956 1098.5215 9990.964 1063.2762 C 9989.732 1041.4679 9978.549 1000.00964 9966.113 971.14594 C 9945.4 923.07086 9941.994 924.9073 9925.533 993.02985 C 9915.649 1033.9293 9901.318 1061.3895 9893.684 1054.052 C 9886.05 1046.7146 9893.801 1004.9316 9910.909 961.201 C 9956.522 844.60126 9925.699 796.57306 9873.306 902.6093 C 9819.5 1011.5058 9841.905 1171.2072 9920.586 1239.6276 C 9964.634 1277.9329 9986.942 1280.6774 10049.784 1255.5245 C 10113.876 1229.8715 10133.023 1232.8563 10172.362 1274.6327 C 10213.601 1318.4266 10294.595 1320.0192 10339.411 1277.9176 z M 10066.27 1121.3273 C 10060.21 1110.5314 10063.507 1071.763 10073.596 1035.1758 C 10090.737 972.9972 10092.218 974.26373 10096.272 1054.5742 C 10100.46 1137.453 10089.276 1162.3334 10066.27 1121.3273 z M 10179.432 1111.6395 C 10179.152 1097.5471 10191.629 1085.765 10207.16 1085.4576 C 10223.913 1085.1255 10227.6875 1062.1774 10216.44 1029.0326 C 10203.684 991.4386 10207.181 978.8974 10227.129 990.68744 C 10270.345 1016.2285 10265.18 1102.6014 10219.317 1121.2502 C 10197.659 1130.057 10179.71 1125.732 10179.432 1111.6395 z M 10125.799 1055.5515 C 10124.801 1016.404 10135.742 976.78156 10150.113 967.5015 C 10183.478 945.95654 10185.214 1033.6039 10152.472 1086.5408 C 10133.029 1117.9736 10127.22 1111.2228 10125.799 1055.5515 z M 11022.79 725.2766 C 11022.07 688.9035 11027.779 673.9048 11035.479 691.9459 C 11043.177 709.98706 11043.767 739.74695 11036.788 758.07886 C 11029.811 776.41077 11023.511 761.64966 11022.79 725.2766 z M 842.21295 1333.9824 C 841.7806 1312.1587 829.6689 1301.8954 815.2978 1311.1757 C 800.9265 1320.4558 789.522 1345.9044 789.95435 1367.7281 C 790.3868 1389.5522 802.4984 1399.8151 816.8697 1390.535 C 831.2408 1381.2551 842.6453 1355.8065 842.21295 1333.9824 z M 6790.4756 1191.6256 C 6795.9355 1185.9458 6787.1865 1133.2468 6771.0347 1074.5165 C 6746.3213 984.6536 6749.8213 949.8406 6793.1294 854.8044 C 6821.4336 792.693 6885.288 694.7164 6935.0283 637.0788 C 7023.4683 534.5969 7024.9937 528.7227 7004.0903 371.07547 C 6992.335 282.41174 6982.3467 188.01605 6981.896 161.30772 C 6981.3438 128.61658 6967.984 118.071106 6941.0137 129.03807 C 6918.9785 137.99821 6873.0776 145.8812 6839.0107 146.55582 C 6759.528 148.13013 6634.3647 257.79388 6583.7065 370.2452 C 6536.6846 474.62564 6518.064 567.446 6506.257 756.3209 L 6497.49 896.55695 L 6595.978 877.5659 C 6692.7036 858.915 6693.4175 859.38116 6635.816 903.61206 C 6562.6445 959.799 6562.4478 988.7032 6634.9824 1025.6946 C 6679.34 1048.3148 6696.684 1046.7205 6713.8247 1018.4482 C 6757.779 945.94727 6736.002 1022.7979 6686.323 1115.4985 C 6658.2515 1167.8823 6635.4194 1217.6223 6635.586 1226.0314 C 6635.8887 1241.3141 6771.717 1211.1423 6790.4756 1191.6256 z M 6715.432 1143.591 C 6713.732 1115.7277 6719.675 1099.9801 6728.639 1108.5961 C 6737.603 1117.2119 6738.9946 1140.0093 6731.7314 1159.2563 C 6723.7046 1180.5262 6717.312 1174.3822 6715.432 1143.591 z M 6939.2163 464.89514 C 6887.4785 346.66684 6812.952 290.5328 6763.9414 332.8754 C 6742.207 351.6519 6724.868 389.36447 6725.409 416.68164 C 6726.873 490.59357 6681.848 477.63428 6665.275 399.37347 C 6650.6875 330.4889 6723.582 228.23274 6788.187 226.95325 C 6853.3535 225.66254 7025.4126 488.2226 6986.1626 529.0595 C 6979.032 536.4781 6957.9062 507.6041 6939.2163 464.89514 z M 6621.931 1172.8516 C 6641.6245 1152.362 6651.0596 1129.1782 6642.8965 1121.3328 C 6617.663 1097.0793 6554.3906 1134.9569 6555.162 1173.8547 C 6556.0854 1220.4889 6576.4375 1220.1831 6621.931 1172.8516 z M 11807.188 908.2166 C 11858.261 798.0431 11910.466 707.6945 11923.192 707.4426 C 11950.1875 706.9079 11905.534 803.053 11867.331 827.7227 C 11833.833 849.35376 11834.538 894.44324 11868.363 893.77325 C 11882.686 893.4894 11929.24 859.81885 11971.82 818.94946 C 12044.538 749.151 12047.035 739.86676 12012.949 665.9694 C 11992.992 622.7 11941.762 570.6395 11899.106 550.27985 C 11856.451 529.9199 11802.277 498.08835 11778.721 479.54248 C 11742.978 451.40344 11716.773 455.01587 11620.372 501.3705 C 11556.837 531.9215 11483.77 573.9651 11458.003 594.8008 C 11413.432 630.83936 11414.325 635.9749 11476.356 700.306 C 11560.709 787.7815 11577.809 785.20496 11556.411 688.2439 C 11545.299 637.88916 11549.768 608.98474 11568.727 608.6093 C 11585.096 608.28503 11599.076 637.77966 11599.797 674.1527 C 11601.265 748.2529 11652.765 765.34644 11656.228 692.88257 C 11657.448 667.3873 11656.858 637.62756 11654.918 626.74976 C 11652.98 615.8719 11664.244 606.71735 11679.949 606.4064 C 11697.633 606.05615 11702.722 634.8976 11693.316 682.17676 C 11681.795 740.0805 11689.207 762.51483 11724.018 775.0872 C 11770.489 791.8722 11811.875 751.48645 11811.41 689.8089 C 11811.271 671.61804 11823.063 656.4986 11837.613 656.2106 C 11878.391 655.4027 11869.982 696.39996 11815.051 766.1957 C 11771.365 821.70325 11758.057 825.5518 11708.884 796.8943 C 11670.617 774.5928 11638.334 772.55896 11607.797 790.52576 C 11574.675 810.01306 11548.121 803.5911 11506.351 765.9894 C 11457.594 722.10077 11445.48 720.4373 11418.761 753.9635 C 11393.845 785.2245 11399.856 803.7083 11449.345 848.0175 C 11483.223 878.3481 11514.834 890.6583 11519.597 875.37335 C 11534.866 826.34686 11563.377 845.0106 11568.173 907.1734 C 11571.845 954.75446 11677.223 1106.6028 11707.669 1108.1862 C 11711.332 1108.3765 11756.115 1018.39026 11807.188 908.2166 z M 11732.324 684.7596 C 11731.748 655.661 11742.066 631.6394 11755.254 631.37836 C 11768.44 631.11725 11773.476 654.8345 11766.443 684.0836 C 11759.409 713.333 11749.091 737.35455 11743.515 737.4649 C 11737.936 737.5755 11732.9 713.858 11732.324 684.7596 z M 6923.6167 1071.1035 C 6923.3276 1056.5541 6905.939 1044.9901 6884.9736 1045.4052 C 6864.009 1045.8206 6839.7334 1058.21 6831.0303 1072.9371 C 6822.3257 1087.6648 6839.715 1099.2288 6869.672 1098.6353 C 6899.63 1098.042 6923.904 1085.6526 6923.6167 1071.1035 z M 12100.191 978.8347 C 12137.095 968.1498 12151.952 948.3928 12141.82 923.47705 C 12126.45 885.6767 12165.597 706.18005 12208.262 618.83923 C 12241.52 550.75665 12205.825 469.76605 12135.429 453.57254 C 11996.432 421.59818 11875.872 510.7524 11981.699 567.25494 C 12003.934 579.1247 12034.287 628.29016 12049.157 676.51074 C 12073.695 756.0905 12068.735 771.4318 11995.433 842.67883 C 11917.788 918.14307 11916.633 922.59784 11965.505 958.09296 C 12024.26 1000.7676 12024.38 1000.78577 12100.191 978.8347 z M 6605.7354 1055.0376 C 6605.492 1042.7434 6581.058 1011.61017 6551.438 985.8527 C 6492.1714 934.31537 6483.0215 949.84564 6526.736 1027.777 C 6555.3613 1078.8091 6606.5557 1096.4747 6605.7354 1055.0376 z M 7965.714 918.44836 C 7974.6846 903.2694 7963.9785 899.04504 7940.6157 908.545 C 7895.1367 927.0386 7887.1274 946.1653 7925.178 945.41144 C 7938.8687 945.14056 7957.1104 933.00696 7965.714 918.44836 z M 10981.554 858.41095 C 10972.273 844.03986 10959.431 832.3857 10953.016 832.5127 C 10946.601 832.6398 10941.586 844.6476 10941.874 859.197 C 10942.162 873.7462 10955.006 885.40027 10970.411 885.0953 C 10985.82 884.78986 10990.833 872.78204 10981.554 858.41095 z M 272.67834 637.21875 C 399.6725 458.93216 581.09174 303.00317 773.1145 207.09627 C 841.31854 173.0314 897.21326 139.15306 897.3249 131.81143 C 897.83234 98.46676 663.5378 131.40479 582.8419 176.02249 C 482.59558 231.4503 294.25507 425.79526 201.89517 569.1147 C 168.64178 620.71564 122.956696 689.4327 100.37268 721.81903 C 73.45956 760.41406 66.37878 801.5317 79.823326 841.15216 C 99.39739 898.83685 101.62654 899.27527 128.57489 850.7404 C 144.10649 822.767 208.95314 726.68225 272.67834 637.21875 z M 11452.148 557.7628 C 11478.018 528.0149 11544.591 489.08545 11600.086 471.25305 C 11655.584 453.42096 11700.829 430.69534 11700.632 420.75208 C 11700.086 393.192 11507.401 345.57336 11391.72 344.41022 C 11335.177 343.84158 11308.1045 337.84753 11331.558 331.0895 C 11362.399 322.20218 11372.866 289.8912 11369.388 214.32411 L 11364.576 109.84597 L 11247.09 112.17297 L 11129.606 114.50003 L 11195.089 181.49384 C 11249.06 236.7103 11261.113 275.8231 11263.651 403.98376 C 11266.212 533.2597 11275.74 563.64606 11320.147 584.18646 C 11395.38 618.98285 11399.657 618.12665 11452.148 557.7628 z M 11871.161 397.52664 C 11847.302 343.41827 11816.273 288.06244 11802.211 274.51392 C 11788.145 260.96542 11775.961 215.67618 11775.132 173.87175 C 11773.971 115.2612 11763.075 100.3903 11727.534 108.90409 C 11702.184 114.976524 11685.485 136.27625 11690.431 156.23647 C 11727.564 306.1605 11729.578 340.78802 11701.207 341.35 C 11684.201 341.68683 11671.926 327.04434 11673.928 308.81104 C 11680.991 244.4549 11669.664 206.698 11647.571 220.96382 C 11635.275 228.90341 11630.254 205.88864 11636.41 169.8199 C 11646.987 107.86587 11640.962 104.37175 11527.422 106.62044 C 11434.463 108.46171 11405.149 119.53318 11398.007 155.49503 C 11382.008 236.07605 11437.303 320.11353 11505.438 318.7642 C 11579.375 317.29968 11754.963 397.8367 11805.589 456.43423 C 11825.035 478.94528 11857.504 497.03537 11877.744 496.63455 C 11908.348 496.02838 11907.239 479.35223 11871.161 397.52664 z M 169.21942 558.32825 C 211.94139 484.6301 228.00449 430.78607 212.64699 412.75504 C 195.99205 393.19995 198.0806 391.92145 219.24492 408.71692 C 240.53885 425.6151 287.42783 392.6739 369.32187 303.28256 C 434.8308 231.77661 506.16913 167.06955 527.8512 159.48946 C 605.41675 132.3726 536.5036 118.38565 295.36078 112.30212 L 50.45083 106.1238 L 56.11182 391.93417 C 59.225426 549.12976 70.69325 677.1912 81.596275 676.51514 C 92.49889 675.8391 131.92952 622.655 169.21942 558.32825 z M 11855.593 227.90593 C 11855.256 210.86491 11874.251 174.76308 11897.802 147.67928 C 11938.264 101.14834 11936.755 98.51284 11870.391 99.827255 C 11809.989 101.023735 11800.377 112.32806 11801.729 180.57788 C 11802.594 224.22559 11815.204 259.70145 11829.753 259.4133 C 11844.303 259.12524 11855.931 244.94673 11855.593 227.90593 z M 7065.0605 195.83636 C 7064.3735 161.12271 7051.2905 148.9403 7025.8203 159.29718 C 6995.677 171.55449 6994.4946 182.36194 7020.219 210.49792 C 7063.3926 257.71918 7066.2676 256.7791 7065.0605 195.83636 z" svg:height="110.21245mm" draw:style-name="style-2" svg:viewBox="0.0 0.0 14157.932 11021.244" svg:width="141.57932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0.21245mm" fo:page-width="141.579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