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333333" draw:opacity="100.0%" draw:stroke="solid" svg:stroke-color="#333333" draw:stroke-linejoin="round" svg:stroke-opacity="100.0%" svg:stroke-width="0.09921842mm"/>
    </style:style>
  </office:automatic-styles>
  <office:body>
    <office:drawing>
      <draw:page draw:master-page-name="Default" draw:name="page1" draw:style-name="DP1">
        <draw:g draw:id="svg1">
          <draw:path svg:d="M -5.684342E-14 831.2272 L -5.684342E-14 94.96216 C -5.684342E-14 67.83011 8.8384695 45.220074 26.515408 27.132044 C 44.192345 9.044015 67.00793 0.0 94.96216 0.0 C 122.91638 0.0 145.52643 8.427378 162.79227 25.282133 C 180.46921 42.136887 189.30768 65.36356 189.30768 94.96216 L 189.30768 369.98242 L 500.09293 35.76497 C 521.8808 11.921656 546.3407 0.0 573.4728 0.0 C 598.5494 0.0 620.3372 8.632923 638.8363 25.89877 C 657.7465 42.753525 667.20166 64.95247 667.20166 92.495605 C 667.20166 108.11709 662.26855 123.53302 652.40234 138.74341 C 642.53613 153.54271 626.7091 171.83629 604.92126 193.62413 L 366.2826 431.02954 L 657.9521 738.73157 C 674.8068 754.76416 687.7562 770.3856 696.80023 785.596 C 706.2554 800.3953 710.9829 816.839 710.9829 834.927 C 710.9829 863.7034 701.5278 885.69684 682.61755 900.9072 C 663.7074 915.7065 640.27515 923.10614 612.3209 923.10614 C 595.87726 923.10614 580.87244 918.58417 567.3064 909.54016 C 554.1515 900.4961 537.2967 885.2857 516.7421 863.909 L 189.30768 506.25928 L 189.30768 831.2272 C 189.30768 857.126 180.46921 878.9138 162.79227 896.59076 C 145.11533 914.2677 122.505295 923.10614 94.96216 923.10614 C 67.41902 923.10614 44.603436 914.6788 26.515408 897.82404 C 8.8384695 880.9693 -5.684342E-14 858.7703 -5.684342E-14 831.2272 z" svg:height="9.231062mm" draw:style-name="style-2" svg:viewBox="0.0 0.0 710.9829 923.10614" svg:width="7.109829mm" svg:x="7.106862mm" svg:y="0.6085133mm"/>
          <draw:path svg:d="M 144.40282 1043.7843 L 265.70135 1170.8586 L 462.0883 1038.0076 L 618.04333 1107.322 L 670.0282 1334.9829 L 836.2293 1335.0764 L 883.74396 1099.8528 L 1039.6987 1038.0076 L 1236.0858 1165.083 L 1328.5038 1038.0076 L 1105.6283 827.6759 C 534.37744 1351.6274 40.728752 544.0896 531.4019 206.24901 L 531.40125 84.950424 L 473.6407 113.83092 L 294.58133 0.0 L 170.89024 101.57704 L 283.0292 292.88986 L 219.49219 448.84464 L 0.6752498 485.19363 L 0.0 651.0085 L 225.26855 708.76953 L 287.36157 860.393 L 144.40282 1043.7843 z" svg:height="13.350764mm" draw:style-name="style-3" svg:viewBox="0.0 0.0 1328.5038 1335.0764" svg:width="13.285037mm" svg:x="1.0232848mm" svg:y="2.06981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