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27.5406mm" fo:page-width="163.74374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0080" draw:opacity="100.0%" draw:stroke="none"/>
    </style:style>
    <style:style style:family="graphic" style:name="style-5">
      <style:graphic-properties draw:fill="solid" draw:fill-color="#000080" draw:opacity="100.0%" draw:stroke="none"/>
    </style:style>
    <style:style style:family="graphic" style:name="style-6">
      <style:graphic-properties draw:fill="solid" draw:fill-color="#000080" draw:opacity="100.0%" draw:stroke="none"/>
    </style:style>
    <style:style style:family="graphic" style:name="style-7">
      <style:graphic-properties draw:fill="solid" draw:fill-color="#000080" draw:opacity="100.0%" draw:stroke="none"/>
    </style:style>
    <style:style style:family="graphic" style:name="style-8">
      <style:graphic-properties draw:fill="solid" draw:fill-color="#000080"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0080" draw:opacity="100.0%" draw:stroke="none"/>
    </style:style>
    <style:style style:family="graphic" style:name="style-12">
      <style:graphic-properties draw:fill="solid" draw:fill-color="#000080" draw:opacity="100.0%" draw:stroke="none"/>
    </style:style>
    <style:style style:family="graphic" style:name="style-13">
      <style:graphic-properties draw:fill="solid" draw:fill-color="#000080" draw:opacity="100.0%" draw:stroke="none"/>
    </style:style>
    <style:style style:family="graphic" style:name="style-14">
      <style:graphic-properties draw:fill="solid" draw:fill-color="#000080" draw:opacity="100.0%" draw:stroke="none"/>
    </style:style>
    <style:style style:family="graphic" style:name="style-15">
      <style:graphic-properties draw:fill="solid" draw:fill-color="#000080" draw:opacity="100.0%" draw:stroke="none"/>
    </style:style>
    <style:style style:family="graphic" style:name="style-16">
      <style:graphic-properties draw:fill="solid" draw:fill-color="#000080" draw:opacity="100.0%" draw:stroke="none"/>
    </style:style>
    <style:style style:family="graphic" style:name="style-17">
      <style:graphic-properties draw:fill="solid" draw:fill-color="#000080" draw:opacity="100.0%" draw:stroke="none"/>
    </style:style>
    <style:style style:family="graphic" style:name="style-18">
      <style:graphic-properties draw:fill="solid" draw:fill-color="#000080" draw:opacity="100.0%" draw:stroke="none"/>
    </style:style>
    <style:style style:family="graphic" style:name="style-19">
      <style:graphic-properties draw:fill="solid" draw:fill-color="#000080" draw:opacity="100.0%" draw:stroke="none"/>
    </style:style>
    <style:style style:family="graphic" style:name="style-20">
      <style:graphic-properties draw:fill="solid" draw:fill-color="#000080" draw:opacity="100.0%" draw:stroke="none"/>
    </style:style>
    <style:style style:family="graphic" style:name="style-21">
      <style:graphic-properties draw:fill="solid" draw:fill-color="#000080" draw:opacity="100.0%" draw:stroke="none"/>
    </style:style>
    <style:style style:family="graphic" style:name="style-22">
      <style:graphic-properties draw:fill="solid" draw:fill-color="#000080" draw:opacity="100.0%" draw:stroke="none"/>
    </style:style>
    <style:style style:family="graphic" style:name="style-23">
      <style:graphic-properties draw:fill="solid" draw:fill-color="#000080" draw:opacity="100.0%" draw:stroke="none"/>
    </style:style>
    <style:style style:family="graphic" style:name="style-24">
      <style:graphic-properties draw:fill="solid" draw:fill-color="#000080" draw:opacity="100.0%" draw:stroke="none"/>
    </style:style>
    <style:style style:family="graphic" style:name="style-25">
      <style:graphic-properties draw:fill="solid" draw:fill-color="#000080" draw:opacity="100.0%" draw:stroke="none"/>
    </style:style>
    <style:style style:family="graphic" style:name="style-26">
      <style:graphic-properties draw:fill="solid" draw:fill-color="#0066cc" draw:opacity="100.0%" draw:stroke="none"/>
    </style:style>
    <style:style style:family="graphic" style:name="style-27">
      <style:graphic-properties draw:fill="solid" draw:fill-color="#000080" draw:opacity="100.0%" draw:stroke="none"/>
    </style:style>
    <style:style style:family="graphic" style:name="style-28">
      <style:graphic-properties draw:fill="solid" draw:fill-color="#0066cc" draw:opacity="100.0%" draw:stroke="none"/>
    </style:style>
    <style:style style:family="graphic" style:name="style-29">
      <style:graphic-properties draw:fill="solid" draw:fill-color="#0066cc" draw:opacity="100.0%" draw:stroke="none"/>
    </style:style>
    <style:style style:family="graphic" style:name="style-30">
      <style:graphic-properties draw:fill="solid" draw:fill-color="#000080" draw:opacity="100.0%" draw:stroke="none"/>
    </style:style>
    <style:style style:family="graphic" style:name="style-31">
      <style:graphic-properties draw:fill="solid" draw:fill-color="#000080" draw:opacity="100.0%" draw:stroke="none"/>
    </style:style>
    <style:style style:family="graphic" style:name="style-32">
      <style:graphic-properties draw:fill="solid" draw:fill-color="#000080" draw:opacity="100.0%" draw:stroke="none"/>
    </style:style>
    <style:style style:family="graphic" style:name="style-33">
      <style:graphic-properties draw:fill="solid" draw:fill-color="#0066cc" draw:opacity="100.0%" draw:stroke="none"/>
    </style:style>
    <style:style style:family="graphic" style:name="style-34">
      <style:graphic-properties draw:fill="solid" draw:fill-color="#0066cc" draw:opacity="100.0%" draw:stroke="none"/>
    </style:style>
    <style:style style:family="graphic" style:name="style-35">
      <style:graphic-properties draw:fill="solid" draw:fill-color="#0066cc" draw:opacity="100.0%" draw:stroke="none"/>
    </style:style>
    <style:style style:family="graphic" style:name="style-36">
      <style:graphic-properties draw:fill="solid" draw:fill-color="#0066cc" draw:opacity="100.0%" draw:stroke="none"/>
    </style:style>
  </office:automatic-styles>
  <office:body>
    <office:drawing>
      <draw:page draw:master-page-name="Default" draw:name="page1" draw:style-name="DP1">
        <draw:g draw:id="svg2">
          <draw:g draw:id="g6">
            <draw:polygon svg:height="2.961085mm" draw:points="790.55383,90.32241 28.865925,296.10852 14.898541,252.34404 9.094947E-13,207.64842 765.4126,0.0 790.55383,90.32241" draw:style-name="style-2" svg:viewBox="0.0 0.0 790.55383 296.10852" svg:width="7.9055386mm" svg:x="58.78611mm" svg:y="57.126587mm"/>
            <draw:polygon svg:height="3.1566284mm" draw:points="712.3365,44.695625 726.3039,88.46009 34.452877,315.66284 17.692019,272.82953 0.0,229.06508 697.438,0.0 712.3365,44.695625" draw:style-name="style-3" svg:viewBox="0.0 0.0 726.3039 315.66284" svg:width="7.263039mm" svg:x="51.811733mm" svg:y="59.20307mm"/>
            <draw:polygon svg:height="3.305614mm" draw:points="649.94885,43.764465 666.7097,86.59777 38.177513,330.5614 19.554337,288.65924 0.0,245.82593 632.25684,0.0 649.94885,43.764465" draw:style-name="style-4" svg:viewBox="0.0 0.0 666.7097 330.5614" svg:width="6.667097mm" svg:x="45.489162mm" svg:y="61.49372mm"/>
            <draw:polygon svg:height="3.435976mm" draw:points="589.4235,42.833305 608.04675,84.73546 43.764465,343.59763 22.347813,302.62662 9.094947E-13,260.7245 569.8692,-1.8189894E-12 589.4235,42.833305" draw:style-name="style-5" svg:viewBox="0.0 0.0 608.04675 343.59763" svg:width="6.080467mm" svg:x="39.79047mm" svg:y="63.95198mm"/>
            <draw:polygon svg:height="3.5384035mm" draw:points="534.48517,41.90215 555.90186,82.87314 49.351418,353.84036 25.141289,314.7317 0.0,274.69186 512.1374,0.0 534.48517,41.90215" draw:style-name="style-6" svg:viewBox="0.0 0.0 555.90186 353.84036" svg:width="5.559018mm" svg:x="34.669098mm" svg:y="66.55923mm"/>
            <draw:polygon svg:height="3.594273mm" draw:points="480.47797,40.03983 504.68808,79.1485 54.938374,359.4273 27.934765,322.18097 0.0,284.00345 455.33667,0.0 480.47797,40.03983" draw:style-name="style-7" svg:viewBox="0.0 0.0 504.68808 359.4273" svg:width="5.0468807mm" svg:x="30.11573mm" svg:y="69.306145mm"/>
            <draw:polygon svg:height="3.640831mm" draw:points="431.12656,38.177513 458.13016,75.42387 60.525326,364.0831 30.728241,328.69907 0.0,292.38388 403.19177,0.0 431.12656,38.177513" draw:style-name="style-8" svg:viewBox="0.0 0.0 458.13016 364.0831" svg:width="4.5813017mm" svg:x="26.083813mm" svg:y="72.14618mm"/>
            <draw:polygon svg:height="3.640831mm" draw:points="383.63745,36.315193 413.43454,71.699234 64.24996,364.0831 32.59056,331.49255 0.0,297.97083 352.9092,0.0 383.63745,36.315193" draw:style-name="style-9" svg:viewBox="0.0 0.0 413.43454 364.0831" svg:width="4.134345mm" svg:x="22.55472mm" svg:y="75.070015mm"/>
            <draw:polygon svg:height="3.6035848mm" draw:points="340.80414,33.521717 372.46353,66.112274 69.836914,360.35846 35.384037,330.5614 0.0,299.83316 308.2136,0.0 340.80414,33.521717" draw:style-name="style-10" svg:viewBox="0.0 0.0 372.46353 360.35846" svg:width="3.7246354mm" svg:x="19.472586mm" svg:y="78.04973mm"/>
            <draw:polygon svg:height="3.5663383mm" draw:points="298.90198,30.728241 333.35486,60.525326 73.56155,356.63385 37.246353,328.69907 0.0,299.83316 263.51794,0.0 298.90198,30.728241" draw:style-name="style-11" svg:viewBox="0.0 0.0 333.35486 356.63385" svg:width="3.3335485mm" svg:x="16.837406mm" svg:y="81.04806mm"/>
            <draw:polygon svg:height="3.4825342mm" draw:points="261.65564,28.865925 297.97083,56.80069 79.1485,348.25342 40.03983,324.04327 -2.2737368E-13,298.90198 224.40929,0.0 261.65564,28.865925" draw:style-name="style-12" svg:viewBox="0.0 0.0 297.97083 348.25342" svg:width="2.9797082mm" svg:x="14.593312mm" svg:y="84.04639mm"/>
            <draw:polygon svg:height="3.370795mm" draw:points="227.20276,25.141289 266.31143,49.351418 82.87314,337.0795 41.90215,315.66284 0.0,293.31503 187.16293,0.0 227.20276,25.141289" draw:style-name="style-13" svg:viewBox="0.0 0.0 266.31143 337.0795" svg:width="2.6631143mm" svg:x="12.7216835mm" svg:y="87.03541mm"/>
            <draw:polygon svg:height="3.2311213mm" draw:points="193.68105,22.347813 234.65202,43.764465 84.73546,323.11212 42.833305,304.48895 0.0,284.9346 151.77888,0.0 193.68105,22.347813" draw:style-name="style-14" svg:viewBox="0.0 0.0 234.65202 323.11212" svg:width="2.3465202mm" svg:x="11.203895mm" svg:y="89.96856mm"/>
            <draw:polygon svg:height="3.0728242mm" draw:points="165.74628,19.554337 207.64842,38.177513 88.46009,307.2824 44.695625,292.38388 0.0,276.55417 122.912964,-1.8189894E-12 165.74628,19.554337" draw:style-name="style-15" svg:viewBox="0.0 0.0 207.64842 307.2824" svg:width="2.0764842mm" svg:x="9.974765mm" svg:y="92.81791mm"/>
            <draw:polygon svg:height="2.8865924mm" draw:points="139.67383,15.8297 183.4383,30.728241 90.32241,288.65924 45.626785,276.55417 0.0,263.51794 94.9782,1.8189894E-12 139.67383,15.8297" draw:style-name="style-16" svg:viewBox="0.0 0.0 183.4383 288.65924" svg:width="1.8343829mm" svg:x="9.024982mm" svg:y="95.58345mm"/>
            <draw:polygon svg:height="2.672426mm" draw:points="115.4637,13.036223 160.15932,25.141289 90.32241,267.24258 45.626785,257.931 -2.2737368E-13,247.68825 69.836914,0.0 115.4637,13.036223" draw:style-name="style-17" svg:viewBox="0.0 0.0 160.15932 267.24258" svg:width="1.6015933mm" svg:x="8.326613mm" svg:y="98.21863mm"/>
            <draw:polygon svg:height="2.4489477mm" draw:points="94.9782,10.242747 139.67383,19.554337 92.18472,244.89478 46.55794,238.37666 -2.2737368E-13,230.9274 49.351418,0.0 94.9782,10.242747" draw:style-name="style-18" svg:viewBox="0.0 0.0 139.67383 244.89478" svg:width="1.3967383mm" svg:x="7.8330994mm" svg:y="100.69551mm"/>
            <draw:polygon svg:height="2.1882234mm" draw:points="77.28619,7.4492707 122.912964,13.967382 92.18472,218.82233 46.55794,215.09769 0.0,210.4419 30.728241,0.0 77.28619,7.4492707" draw:style-name="style-19" svg:viewBox="0.0 0.0 122.912964 218.82233" svg:width="1.2291297mm" svg:x="7.525817mm" svg:y="103.00478mm"/>
            <draw:polygon svg:height="1.9088756mm" draw:points="63.3188,4.655794 108.94559,8.380429 92.18472,190.88756 46.55794,189.9564 0.0,188.09409 16.760859,-1.8189894E-12 63.3188,4.655794" draw:style-name="style-20" svg:viewBox="0.0 0.0 108.94559 190.88756" svg:width="1.0894558mm" svg:x="7.358208mm" svg:y="105.1092mm"/>
            <draw:polygon svg:height="1.6388396mm" draw:points="51.213737,1.8623177 96.84052,2.7934766 92.18472,161.09048 46.55794,162.9528 0.0,163.88396 4.655794,0.0 51.213737,1.8623177" draw:style-name="style-21" svg:viewBox="0.0 0.0 96.84052 163.88396" svg:width="0.9684052mm" svg:x="7.3116503mm" svg:y="106.99014mm"/>
            <draw:polygon svg:height="1.378115mm" draw:points="46.55794,1.8623177 92.18472,1.8189894E-12 95.90936,129.43108 50.282578,134.08687 3.7246354,137.81151 0.0,2.7934766 46.55794,1.8623177" draw:style-name="style-22" svg:viewBox="0.0 0.0 95.90936 137.81151" svg:width="0.95909363mm" svg:x="7.3116503mm" svg:y="108.60105mm"/>
            <draw:polygon svg:height="1.1453254mm" draw:points="46.55794,4.655794 92.18472,0.0 100.565155,100.565155 54.938374,108.01443 8.380429,114.53254 0.0,8.380429 46.55794,4.655794" draw:style-name="style-23" svg:viewBox="0.0 0.0 100.565155 114.53254" svg:width="1.0056516mm" svg:x="7.3488965mm" svg:y="109.89536mm"/>
            <draw:polygon svg:height="0.90322405mm" draw:points="46.55794,7.4492707 92.18472,0.0 101.496315,65.18112 56.80069,78.21735 11.173906,90.32241 -2.2737368E-13,13.967382 46.55794,7.4492707" draw:style-name="style-24" svg:viewBox="0.0 0.0 101.496315 90.32241" svg:width="1.0149632mm" svg:x="7.432701mm" svg:y="110.90101mm"/>
            <draw:polygon svg:height="0.61456484mm" draw:points="45.626785,13.036223 90.32241,0.0 100.565155,36.315193 10.242747,61.456482 0.0,25.141289 45.626785,13.036223" draw:style-name="style-25" svg:viewBox="0.0 0.0 100.565155 61.456482" svg:width="1.0056516mm" svg:x="7.54444mm" svg:y="111.552826mm"/>
          </draw:g>
          <draw:g draw:id="g56">
            <draw:polygon svg:height="14.041876mm" draw:points="1763.6149,702.09375 1762.6837,666.7097 1758.9591,631.3257 1753.3721,595.94165 1745.9229,560.5576 1735.68,526.10474 1723.5751,491.65186 1708.6765,458.13016 1691.9156,425.53958 1673.2925,392.94904 1652.807,361.28964 1630.4591,330.5614 1605.3179,300.7643 1579.2454,271.89838 1551.3107,244.89478 1520.5824,218.82233 1488.923,193.68105 1456.3324,169.47092 1421.8795,147.1231 1385.5643,125.70644 1348.318,106.15211 1310.1405,88.46009 1270.1007,71.699234 1229.1296,56.80069 1188.1587,43.764465 1145.3254,32.59056 1102.4921,22.347813 1059.6588,13.967382 1014.96313,8.380429 971.19867,3.7246354 926.50305,0.93115884 881.80743,-1.8189894E-12 881.80743,-1.8189894E-12 837.1118,0.93115884 792.4162,3.7246354 748.65173,8.380429 703.9561,13.967382 661.1228,22.347813 618.2895,32.59056 575.4562,43.764465 534.48517,56.80069 493.5142,71.699234 453.47437,88.46009 415.29684,106.15211 378.05048,125.70644 341.7353,147.1231 307.2824,169.47092 274.69186,193.68105 243.03246,218.82233 212.30421,244.89478 184.36945,271.89838 158.297,300.7643 133.15572,330.5614 110.8079,361.28964 90.32241,392.94904 71.699234,425.53958 54.938374,458.13016 40.03983,491.65186 27.934765,526.10474 17.692019,560.5576 10.242747,595.94165 4.655794,631.3257 0.93115884,666.7097 0.0,702.09375 0.0,702.09375 0.93115884,737.4778 4.655794,772.8618 10.242747,808.24585 17.692019,843.6299 27.934765,878.08276 40.03983,912.53564 54.938374,946.0574 71.699234,978.64795 90.32241,1011.2385 110.8079,1042.898 133.15572,1073.6261 158.297,1103.4232 184.36945,1132.2892 212.30421,1159.2927 243.03246,1185.3652 274.69186,1210.5065 307.2824,1234.7167 341.7353,1257.0645 378.05048,1278.4811 415.29684,1298.0354 453.47437,1315.7274 493.5142,1332.4883 534.48517,1347.3868 575.4562,1360.4231 618.2895,1371.5969 661.1228,1381.8397 703.9561,1390.2202 748.65173,1395.8071 792.4162,1400.4629 837.1118,1403.2563 881.80743,1404.1875 881.80743,1404.1875 926.50305,1403.2563 971.19867,1400.4629 1014.96313,1395.8071 1059.6588,1390.2202 1102.4921,1381.8397 1145.3254,1371.5969 1188.1587,1360.4231 1229.1296,1347.3868 1270.1007,1332.4883 1310.1405,1315.7274 1348.318,1298.0354 1385.5643,1278.4811 1421.8795,1257.0645 1456.3324,1234.7167 1488.923,1210.5065 1520.5824,1185.3652 1551.3107,1159.2927 1579.2454,1132.2892 1605.3179,1103.4232 1630.4591,1073.6261 1652.807,1042.898 1673.2925,1011.2385 1691.9156,978.64795 1708.6765,946.0574 1723.5751,912.53564 1735.68,878.08276 1745.9229,843.6299 1753.3721,808.24585 1758.9591,772.8618 1762.6837,737.4778 1763.6149,702.09375" draw:style-name="style-26" svg:viewBox="0.0 0.0 1763.6149 1404.1875" svg:width="17.636148mm" svg:x="0.2627778mm" svg:y="105.83551mm"/>
          </draw:g>
          <draw:g draw:id="g60">
            <draw:polygon svg:height="81.48571mm" draw:points="90.32241,0.0 2028.9951,8127.1543 1938.6727,8148.5713 0.0,21.416653 90.32241,0.0" draw:style-name="style-27" svg:viewBox="0.0 0.0 2028.9951 8148.5713" svg:width="20.289951mm" svg:x="74.01056mm" svg:y="140.69809mm"/>
          </draw:g>
          <draw:g draw:id="g64">
            <draw:polygon svg:height="15.419991mm" draw:points="2862.3823,770.9995 2860.52,731.89087 2854.933,692.78217 2845.6213,654.6047 2833.5164,615.496 2816.7556,577.3185 2797.2012,540.07214 2772.991,502.82578 2745.9875,466.5106 2716.1904,431.12656 2682.6687,396.67368 2645.4224,363.15195 2606.3137,330.5614 2562.549,298.90198 2516.9224,269.10492 2468.5022,240.23898 2417.2883,212.30421 2363.2812,186.23177 2307.4116,161.09048 2248.7485,137.81151 2188.2234,116.39486 2125.8357,96.84052 2061.5857,79.1485 1995.4734,62.38764 1928.4299,48.42026 1859.5242,35.384037 1789.6873,24.21013 1718.9192,15.8297 1648.1511,9.311588 1575.5208,3.7246354 1503.8215,0.93115884 1431.1912,0.0 1431.1912,0.0 1358.5608,0.93115884 1286.8616,3.7246354 1214.2311,9.311588 1143.463,15.8297 1072.695,24.21013 1002.8581,35.384037 933.95233,48.42026 866.9089,62.38764 800.79663,79.1485 736.54663,96.84052 674.159,116.39486 613.63367,137.81151 554.97064,161.09048 499.10114,186.23177 445.09393,212.30421 393.8802,240.23898 345.45993,269.10492 299.83316,298.90198 256.0687,330.5614 216.96,363.15195 179.71365,396.67368 146.19194,431.12656 116.39486,466.5106 89.39125,502.82578 65.18112,540.07214 45.626785,577.3185 28.865925,615.496 16.760859,654.6047 7.4492707,692.78217 1.8623177,731.89087 0.0,770.9995 0.0,770.9995 1.8623177,810.1082 7.4492707,849.21686 16.760859,887.3944 28.865925,926.50305 45.626785,964.68054 65.18112,1001.92694 89.39125,1039.1732 116.39486,1075.4885 146.19194,1110.8726 179.71365,1145.3254 216.96,1178.847 256.0687,1211.4376 299.83316,1243.097 345.45993,1272.8942 393.8802,1301.76 445.09393,1329.6948 499.10114,1355.7673 554.97064,1380.9086 613.63367,1404.1875 674.159,1425.6042 736.54663,1445.1586 800.79663,1462.8506 866.9089,1479.6115 933.95233,1493.5787 1002.8581,1506.615 1072.695,1517.789 1143.463,1526.1693 1214.2311,1532.6875 1286.8616,1538.2744 1358.5608,1541.0679 1431.1912,1541.999 1431.1912,1541.999 1503.8215,1541.0679 1575.5208,1538.2744 1648.1511,1532.6875 1718.9192,1526.1693 1789.6873,1517.789 1859.5242,1506.615 1928.4299,1493.5787 1995.4734,1479.6115 2061.5857,1462.8506 2125.8357,1445.1586 2188.2234,1425.6042 2248.7485,1404.1875 2307.4116,1380.9086 2363.2812,1355.7673 2417.2883,1329.6948 2468.5022,1301.76 2516.9224,1272.8942 2562.549,1243.097 2606.3137,1211.4376 2645.4224,1178.847 2682.6687,1145.3254 2716.1904,1110.8726 2745.9875,1075.4885 2772.991,1039.1732 2797.2012,1001.92694 2816.7556,964.68054 2833.5164,926.50305 2845.6213,887.3944 2854.933,849.21686 2860.52,810.1082 2862.3823,770.9995" draw:style-name="style-28" svg:viewBox="0.0 0.0 2862.3823 1541.999" svg:width="28.623823mm" svg:x="84.36504mm" svg:y="210.58156mm"/>
            <draw:polygon svg:height="11.4905mm" draw:points="2743.1938,574.525 2741.3315,545.65906 2735.7446,516.79315 2727.3643,487.92725 2715.2593,459.0613 2699.4294,430.19537 2679.8752,402.26062 2657.5273,375.25702 2632.386,348.25342 2602.5889,321.2498 2570.9297,296.10852 2535.5457,270.96722 2497.368,246.7571 2456.397,222.54697 2412.6326,200.19916 2366.0747,178.7825 2316.7231,158.297 2264.5784,138.74266 2211.5022,120.11949 2154.7017,103.358635 2096.9697,86.59777 2037.3756,72.63039 1975.9191,58.663006 1912.6002,46.55794 1848.3503,35.384037 1782.238,26.072447 1715.1946,18.623177 1648.1511,12.105065 1579.2454,6.5181117 1510.3396,2.7934766 1441.4338,0.93115884 1371.5969,0.0 1371.5969,0.0 1301.76,0.93115884 1232.8544,2.7934766 1163.9486,6.5181117 1095.0428,12.105065 1027.9994,18.623177 960.95593,26.072447 894.8436,35.384037 830.5937,46.55794 767.2749,58.663006 705.8184,72.63039 646.22424,86.59777 588.4924,103.358635 531.6917,120.11949 478.61563,138.74266 426.47076,158.297 377.11932,178.7825 330.5614,200.19916 286.79694,222.54697 245.82593,246.7571 207.64842,270.96722 172.26439,296.10852 140.60498,321.2498 110.8079,348.25342 85.66661,375.25702 63.3188,402.26062 43.764465,430.19537 27.934765,459.0613 15.8297,487.92725 7.4492707,516.79315 1.8623177,545.65906 -4.5474735E-13,574.525 -4.5474735E-13,574.525 1.8623177,603.3909 7.4492707,632.25684 15.8297,661.1228 27.934765,689.9887 43.764465,718.8546 63.3188,746.78937 85.66661,773.793 110.8079,800.79663 140.60498,827.80023 172.26439,852.9415 207.64842,878.08276 245.82593,902.2929 286.79694,926.50305 330.5614,948.8509 377.11932,970.2675 426.47076,990.753 478.61563,1010.3074 531.6917,1028.9305 588.4924,1045.6914 646.22424,1062.4523 705.8184,1076.4197 767.2749,1090.387 830.5937,1102.4921 894.8436,1113.666 960.95593,1122.9775 1027.9994,1130.4269 1095.0428,1136.945 1163.9486,1142.5319 1232.8544,1146.2566 1301.76,1148.1189 1371.5969,1149.05 1371.5969,1149.05 1441.4338,1148.1189 1510.3396,1146.2566 1579.2454,1142.5319 1648.1511,1136.945 1715.1946,1130.4269 1782.238,1122.9775 1848.3503,1113.666 1912.6002,1102.4921 1975.9191,1090.387 2037.3756,1076.4197 2096.9697,1062.4523 2154.7017,1045.6914 2211.5022,1028.9305 2264.5784,1010.3074 2316.7231,990.753 2366.0747,970.2675 2412.6326,948.8509 2456.397,926.50305 2497.368,902.2929 2535.5457,878.08276 2570.9297,852.9415 2602.5889,827.80023 2632.386,800.79663 2657.5273,773.793 2679.8752,746.78937 2699.4294,718.8546 2715.2593,689.9887 2727.3643,661.1228 2735.7446,632.25684 2741.3315,603.3909 2743.1938,574.525" draw:style-name="style-29" svg:viewBox="0.0 0.0 2743.1938 1149.05" svg:width="27.43194mm" svg:x="19.547077mm" svg:y="199.39835mm"/>
          </draw:g>
          <draw:g draw:id="g70">
            <draw:polygon svg:height="62.95565mm" draw:points="2347.4514,30.728241 88.46009,6295.565 -9.094947E-13,6264.837 2258.9915,0.0 2347.4514,30.728241" draw:style-name="style-30" svg:viewBox="0.0 0.0 2347.4514 6295.565" svg:width="23.474514mm" svg:x="41.73659mm" svg:y="138.49124mm"/>
            <draw:polygon svg:height="27.767157mm" draw:points="64.24996,0.0 2962.9475,2696.636 2931.288,2731.0889 2969.4656,2757.1614 2969.4656,2757.1614 2963.8787,2763.6794 2958.2917,2768.3352 2950.8423,2772.991 2943.393,2775.7844 2935.9438,2776.7156 2927.5635,2776.7156 2920.1143,2775.7844 2912.6648,2772.991 2898.6975,2764.6106 9.094947E-13,67.974594 64.24996,0.0" draw:style-name="style-31" svg:viewBox="0.0 0.0 2969.4656 2776.7156" svg:width="29.694656mm" svg:x="74.18748mm" svg:y="58.48608mm"/>
            <draw:polygon svg:height="43.745842mm" draw:points="39.108673,4348.5117 0.0,4321.5083 3016.0234,0.0 3093.3096,53.076054 77.28619,4374.5845 39.108673,4348.5117" draw:style-name="style-32" svg:viewBox="0.0 0.0 3093.3096 4374.5845" svg:width="30.933096mm" svg:x="103.109276mm" svg:y="42.31185mm"/>
          </draw:g>
          <draw:g draw:id="g78">
            <draw:polygon svg:height="17.431293mm" draw:points="1827.8649,1169.5355 1684.4663,1412.568 1474.0244,1595.0751 1214.2311,1708.6765 927.4342,1743.1294 631.3257,1691.9156 365.94543,1555.9664 166.67743,1358.5608 41.90215,1116.4595 0.0,849.21686 53.076054,575.4562 195.54335,331.49255 405.98526,148.98541 665.77856,35.384037 952.5755,0.0 1249.6151,52.144894 1514.0643,187.16293 1713.3323,385.49976 1838.1075,627.6011 1880.0098,894.8436 1827.8649,1169.5355" draw:style-name="style-33" svg:viewBox="0.0 0.0 1880.0098 1743.1294" svg:width="18.800097mm" svg:x="127.9619mm" svg:y="32.543995mm"/>
            <draw:polygon svg:height="9.90753mm" draw:points="2629.5925,936.7458 2558.8245,981.4414 2406.1145,990.753 2182.6362,968.4052 1902.3575,914.398 1579.2454,832.456 1227.2673,723.51044 880.8763,597.80396 575.4562,469.30405 323.11212,344.52878 135.01804,229.99623 23.27897,130.36224 -1.8189894E-12,54.938374 69.836914,10.242747 223.47812,0.0 446.95624,23.27897 726.3039,76.35503 1049.416,159.22816 1402.3252,268.17374 1747.7852,392.94904 2053.2053,521.449 2305.5493,647.1554 2493.6433,761.6879 2605.3826,860.39075 2629.5925,936.7458" draw:style-name="style-34" svg:viewBox="0.0 0.0 2629.5925 990.753" svg:width="26.295925mm" svg:x="136.60306mm" svg:y="35.020878mm"/>
            <draw:polygon svg:height="89.05603mm" draw:points="3722.773,4452.802 3719.9795,4227.461 3713.4614,4002.1206 3701.3564,3778.6426 3684.5955,3556.0957 3663.179,3336.342 3637.1064,3119.382 3607.3093,2906.1467 3571.9253,2696.636 3532.8167,2491.781 3489.0522,2291.582 3440.6318,2096.9697 3389.4182,1908.8756 3333.5486,1727.2997 3273.9546,1552.2418 3210.6357,1384.6332 3143.5923,1225.405 3073.7554,1074.5573 3001.125,932.09 2924.77,798.0031 2845.6213,674.159 2764.6106,559.62646 2680.8064,455.33667 2595.1396,361.28964 2507.6108,277.48532 2418.2195,203.92378 2327.8972,142.4673 2235.7124,91.25357 2143.5276,51.213737 2049.4807,23.27897 1955.4336,5.586953 1861.3865,0.0 1861.3865,0.0 1767.3395,5.586953 1673.2925,23.27897 1579.2454,51.213737 1487.0607,91.25357 1394.876,142.4673 1304.5536,203.92378 1215.1622,277.48532 1127.6333,361.28964 1041.9668,455.33667 958.1625,559.62646 877.1516,674.159 798.0031,798.0031 721.64813,932.09 649.0177,1074.5573 579.1808,1225.405 512.1374,1384.6332 448.81857,1552.2418 389.2244,1727.2997 333.35486,1908.8756 282.14114,2096.9697 233.72087,2291.582 189.9564,2491.781 150.84773,2696.636 115.4637,2906.1467 85.66661,3119.382 59.594166,3336.342 38.177513,3556.0957 21.416653,3778.6426 9.311588,4002.1206 2.7934766,4227.461 0.0,4452.802 0.0,4452.802 2.7934766,4678.142 9.311588,4903.4824 21.416653,5126.9604 38.177513,5349.5073 59.594166,5569.261 85.66661,5786.221 115.4637,5999.4565 150.84773,6208.9673 189.9564,6413.8223 233.72087,6614.0215 282.14114,6808.6333 333.35486,6996.7275 389.2244,7178.3037 448.81857,7353.3613 512.1374,7520.97 579.1808,7680.198 649.0177,7831.046 721.64813,7973.513 798.0031,8107.6 877.1516,8231.444 958.1625,8345.977 1041.9668,8450.267 1127.6333,8544.313 1215.1622,8628.118 1304.5536,8701.68 1394.876,8763.136 1487.0607,8814.35 1579.2454,8854.39 1673.2925,8882.324 1767.3395,8900.017 1861.3865,8905.604 1861.3865,8905.604 1955.4336,8900.017 2049.4807,8882.324 2143.5276,8854.39 2235.7124,8814.35 2327.8972,8763.136 2418.2195,8701.68 2507.6108,8628.118 2595.1396,8544.313 2680.8064,8450.267 2764.6106,8345.977 2845.6213,8231.444 2924.77,8107.6 3001.125,7973.513 3073.7554,7831.046 3143.5923,7680.198 3210.6357,7520.97 3273.9546,7353.3613 3333.5486,7178.3037 3389.4182,6996.7275 3440.6318,6808.6333 3489.0522,6614.0215 3532.8167,6413.8223 3571.9253,6208.9673 3607.3093,5999.4565 3637.1064,5786.221 3663.179,5569.261 3684.5955,5349.5073 3701.3564,5126.9604 3713.4614,4903.4824 3719.9795,4678.142 3722.773,4452.802" draw:style-name="style-35" svg:viewBox="0.0 0.0 3722.773 8905.604" svg:width="37.22773mm" svg:x="50.591915mm" svg:y="54.640392mm"/>
            <draw:polygon svg:height="52.573227mm" draw:points="5942.656,2628.6614 5938.931,2495.5056 5927.7573,2362.35 5908.2026,2231.0566 5882.1304,2099.7632 5847.6777,1969.401 5806.7065,1841.8322 5757.355,1716.1257 5701.486,1592.2816 5639.098,1471.231 5569.261,1352.9738 5492.9062,1238.4413 5410.0327,1126.7021 5320.6416,1019.61896 5225.6636,916.2603 5125.098,817.5575 5018.015,723.51044 4907.207,634.1192 4789.881,550.3149 4668.8306,471.16638 4543.124,397.60483 4413.693,330.5614 4279.606,268.17374 4142.7256,213.23538 4003.0518,163.88396 3860.5845,120.11949 3716.255,83.8043 3569.1318,54.007214 3421.0776,30.728241 3272.0923,13.036223 3122.1755,3.7246354 2971.328,0.0 2971.328,0.0 2820.4802,3.7246354 2670.5635,13.036223 2521.5781,30.728241 2373.524,54.007214 2226.401,83.8043 2082.0713,120.11949 1939.6039,163.88396 1799.93,213.23538 1663.0497,268.17374 1528.9628,330.5614 1399.5317,397.60483 1273.8253,471.16638 1152.7747,550.3149 1035.4486,634.1192 924.64075,723.51044 817.5575,817.5575 716.9923,916.2603 622.0141,1019.61896 532.62286,1126.7021 449.74973,1238.4413 373.39468,1352.9738 303.55777,1471.231 241.17014,1592.2816 185.30061,1716.1257 135.94919,1841.8322 94.9782,1969.401 60.525326,2099.7632 34.452877,2231.0566 14.898541,2362.35 3.7246354,2495.5056 0.0,2628.6614 0.0,2628.6614 3.7246354,2761.8171 14.898541,2894.973 34.452877,3026.2664 60.525326,3157.5596 94.9782,3287.9219 135.94919,3415.4907 185.30061,3541.197 241.17014,3665.0413 303.55777,3786.0918 373.39468,3904.349 449.74973,4018.8816 532.62286,4130.6206 622.0141,4237.704 716.9923,4341.0625 817.5575,4439.765 924.64075,4533.8125 1035.4486,4623.2036 1152.7747,4707.008 1273.8253,4786.1562 1399.5317,4859.718 1528.9628,4926.761 1663.0497,4989.149 1799.93,5044.0874 1939.6039,5093.439 2082.0713,5137.203 2226.401,5173.5186 2373.524,5203.3154 2521.5781,5226.5947 2670.5635,5244.2866 2820.4802,5253.598 2971.328,5257.3228 2971.328,5257.3228 3122.1755,5253.598 3272.0923,5244.2866 3421.0776,5226.5947 3569.1318,5203.3154 3716.255,5173.5186 3860.5845,5137.203 4003.0518,5093.439 4142.7256,5044.0874 4279.606,4989.149 4413.693,4926.761 4543.124,4859.718 4668.8306,4786.1562 4789.881,4707.008 4907.207,4623.2036 5018.015,4533.8125 5125.098,4439.765 5225.6636,4341.0625 5320.6416,4237.704 5410.0327,4130.6206 5492.9062,4018.8816 5569.261,3904.349 5639.098,3786.0918 5701.486,3665.0413 5757.355,3541.197 5806.7065,3415.4907 5847.6777,3287.9219 5882.1304,3157.5596 5908.2026,3026.2664 5927.7573,2894.973 5938.931,2761.8171 5942.656,2628.6614" draw:style-name="style-36" svg:viewBox="0.0 0.0 5942.656 5257.3228" svg:width="59.426556mm" svg:x="43.30094mm" svg:y="-7.295942E-6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27.5406mm" fo:page-width="163.74374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