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4.14366mm" fo:page-width="164.4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30116603mm"/>
    </style:style>
    <style:style style:family="graphic" style:name="style-3">
      <style:graphic-properties draw:fill="none" draw:stroke="solid" svg:stroke-color="#000000" draw:stroke-linejoin="miter" svg:stroke-opacity="100.0%" svg:stroke-width="0.30116603mm"/>
    </style:style>
    <style:style style:family="graphic" style:name="style-4">
      <style:graphic-properties draw:fill="none" draw:stroke="solid" svg:stroke-color="#000000" draw:stroke-linejoin="miter" svg:stroke-opacity="100.0%" svg:stroke-width="0.30116603mm"/>
    </style:style>
    <style:style style:family="graphic" style:name="style-5">
      <style:graphic-properties draw:fill="solid" draw:fill-color="#999999" draw:opacity="100.0%" draw:stroke="none"/>
    </style:style>
    <style:style style:family="graphic" style:name="style-6">
      <style:graphic-properties draw:fill="solid" draw:fill-color="#000000" draw:opacity="62.5%" draw:stroke="none"/>
    </style:style>
    <style:style style:family="graphic" style:name="style-7">
      <style:graphic-properties draw:fill="solid" draw:fill-color="#000000" draw:opacity="100.0%" draw:opacity-name="gradient-1" draw:stroke="none"/>
    </style:style>
    <style:style style:family="graphic" style:name="style-8">
      <style:graphic-properties draw:fill="none" draw:stroke="solid" svg:stroke-color="#000000" draw:stroke-linejoin="miter" svg:stroke-opacity="100.0%" svg:stroke-width="0.30168992mm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opacity-name="gradient-2" draw:stroke="none"/>
    </style:style>
    <style:style style:family="graphic" style:name="style-13">
      <style:graphic-properties draw:fill="none" draw:stroke="solid" svg:stroke-color="#000000" draw:stroke-linejoin="miter" svg:stroke-opacity="100.0%" svg:stroke-width="0.30116603mm"/>
    </style:style>
    <style:style style:family="graphic" style:name="style-14">
      <style:graphic-properties draw:fill="none" draw:stroke="solid" svg:stroke-color="#000000" draw:stroke-linejoin="miter" svg:stroke-opacity="100.0%" svg:stroke-width="0.30116603mm"/>
    </style:style>
    <style:style style:family="graphic" style:name="style-15">
      <style:graphic-properties draw:fill="none" draw:stroke="solid" svg:stroke-color="#000000" draw:stroke-linejoin="miter" svg:stroke-opacity="100.0%" svg:stroke-width="0.30116603mm"/>
    </style:style>
    <style:style style:family="graphic" style:name="style-16">
      <style:graphic-properties draw:fill="none" draw:stroke="solid" svg:stroke-color="#000000" draw:stroke-linejoin="miter" svg:stroke-opacity="100.0%" svg:stroke-width="0.30116603mm"/>
    </style:style>
    <style:style style:family="graphic" style:name="style-17">
      <style:graphic-properties draw:fill="none" draw:stroke="solid" svg:stroke-color="#000000" draw:stroke-linejoin="miter" svg:stroke-opacity="100.0%" svg:stroke-width="0.30116603mm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opacity-name="gradient-3" draw:stroke="none"/>
    </style:style>
    <style:style style:family="graphic" style:name="style-23">
      <style:graphic-properties draw:fill="solid" draw:fill-color="#58b22f" draw:opacity="100.0%" draw:stroke="solid" svg:stroke-color="#000000" draw:stroke-linejoin="miter" svg:stroke-opacity="100.0%" svg:stroke-width="0.26458332mm"/>
    </style:style>
    <style:style style:family="graphic" style:name="style-24">
      <style:graphic-properties draw:fill="solid" draw:fill-color="#d6e8ce" draw:opacity="100.0%" draw:opacity-name="gradient-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4115">
              <draw:path svg:d="M 240.0144 14.488779 L 112.94812 4737.645 L 0.0 5722.8433 L 8753.464 5766.3096 L 12650.166 5722.8433 L 12763.115 5505.5195 L 12678.402 4983.9463 L 12466.626 0.0 L 240.0144 14.488779 z" svg:height="57.663097mm" draw:style-name="style-2" svg:viewBox="0.0 0.0 12763.115 5766.3096" svg:width="127.63115mm" svg:x="18.529419mm" svg:y="108.7655mm"/>
              <draw:path svg:d="M 0.0 0.0 L 12283.086 0.0" svg:height="0.0mm" draw:style-name="style-3" svg:viewBox="0.0 0.0 12283.086 1.0" svg:width="122.83086mm" svg:x="20.929564mm" svg:y="126.15136mm"/>
              <draw:path svg:d="M 0.0 28.977558 L 12438.389 0.0" svg:height="0.28977558mm" draw:style-name="style-4" svg:viewBox="0.0 0.0 12438.389 28.977558" svg:width="124.38389mm" svg:x="20.082453mm" svg:y="144.84116mm"/>
              <draw:path svg:d="M 15915.118 0.0 L 15923.034 11786.737 L 15945.927 14303.371 L 15949.717 14668.702 L 15977.199 15008.699 L 16040.637 15675.251 L 16074.864 15929.993 L 16138.244 16189.667 L 16442.3 17317.135 L 15194.628 17326.148 L 12618.69 17319.184 L 7337.581 17348.705 L 4532.466 17346.285 L 0.0 17346.36 L 280.81284 16192.542 L 455.15256 14769.344 L 500.3121 14241.7295 L 575.82086 1.0924721 L 15915.118 0.0 z" svg:height="173.48705mm" draw:style-name="style-5" svg:viewBox="0.0 0.0 16442.299 17348.705" svg:width="164.423mm" svg:x="1.0093053E-6mm" svg:y="1.6148884E-5mm"/>
              <draw:path svg:d="M 14714.62 45.990005 C 14752.19 45.990005 14783.163 134.35992 14783.478 172.6449 L 14795.783 9991.703 L 14770.544 10236.626 L 14761.321 10255.561 L 14745.797 10266.107 L 14712.352 10272.466 L 14541.998 10304.844 L 192.36551 10275.461 L 103.184105 10268.713 L 93.39626 10262.6455 L 85.27438 10259.438 L 77.945816 10252.422 L 68.56171 10232.549 L 66.77584 10154.733 L 0.0 0.0 L 14714.62 45.990005 z" svg:height="103.04844mm" draw:style-name="style-6" svg:viewBox="0.0 0.0 14795.782 10304.844" svg:width="147.95782mm" svg:x="8.312505mm" svg:y="0.734746mm"/>
              <draw:rect svg:height="86.3224mm" draw:style-name="style-7" draw:transform="skewX(-0.008219906203986754) translate(13.660227mm,9.526851mm)" svg:width="136.10222mm"/>
              <draw:path svg:d="M 13697.716 0.0 L 13687.681 8601.279 L 6914.0854 8591.053 L 0.0 8611.506 L 0.0 40.90997 L 7245.2397 10.227492 L 13697.716 0.0 z" svg:height="86.11506mm" draw:style-name="style-8" svg:viewBox="0.0 0.0 13697.716 8611.506" svg:width="136.97716mm" svg:x="14.535729mm" svg:y="9.748487mm"/>
              <draw:path svg:d="M 196.72813 1.9087981 L 12082.988 9.153188 C 12120.559 9.153188 12291.99 -3.271764 12291.99 35.28208 L 12313.168 1018.9332 C 12313.168 1057.4855 12169.974 878.4444 12132.403 878.4444 L 10929.472 737.34674 L 7103.3364 800.41943 L 4886.99 791.2986 L 1406.9473 785.598 L 562.1491 865.4026 L 20.246664 950.88666 C -17.323313 950.88666 8.904495 832.9207 8.904495 794.3668 L 23.02306 28.036077 C 23.02306 -10.517768 159.15775 1.9087981 196.72813 1.9087981 z" svg:height="10.243723mm" draw:style-name="style-9" svg:viewBox="0.0 0.0 12313.168 1024.3723" svg:width="123.13168mm" svg:x="19.569847mm" svg:y="131.71025mm"/>
              <draw:path svg:d="M 74.87551 57.95027 L 12102.32 0.0 C 12139.891 0.0 12219.552 31.036541 12219.552 69.590385 L 12226.61 1103.9523 C 12226.61 1142.5061 12076.358 1057.6372 12038.788 1057.6372 L 10835.855 916.5396 L 7009.7217 979.6123 L 4793.375 970.4898 L 1313.3318 964.7909 L 468.53403 1044.5955 L 39.5793 1130.0796 C 2.0089211 1130.0796 0.0 997.62476 0.0 959.0709 L 0.0 55.10484 C 0.0 16.547762 37.305134 57.95027 74.87551 57.95027 z" svg:height="11.300796mm" draw:style-name="style-10" svg:viewBox="0.0 0.0 12226.611 1130.0796" svg:width="122.266106mm" svg:x="19.911406mm" svg:y="113.44379mm"/>
              <draw:path svg:d="M 12215.27 0.0 C 12252.84 0.0 12283.086 31.03977 12283.086 69.59362 L 12283.086 683.79706 C 12283.086 722.3509 12252.84 753.38745 12215.27 753.38745 L 11153.606 376.69373 L 10404.248 141.02013 L 1568.1128 277.52664 L 11.342169 753.38745 L 0.0 55.10484 L 12215.27 0.0 z" svg:height="7.5338745mm" draw:style-name="style-11" svg:viewBox="0.0 0.0 12283.087 753.38745" svg:width="122.83087mm" svg:x="19.911406mm" svg:y="150.81195mm"/>
              <draw:path svg:d="M 53.238026 117.371704 L 71.14391 6.8971887 C 103.420685 -9.400266 144.25476 3.5269163 144.25476 42.079147 L 157.21907 201.67857 L 224.48402 780.1041 L 271.32065 1190.5377 C 271.32065 1229.0916 302.84326 1363.3583 265.2729 1363.3583 L 28.530233 1372.413 C -9.040146 1372.413 1.3048298 1212.7909 1.3048298 1174.237 L 41.89505 380.74387 C 41.89505 342.18677 47.434116 169.89111 53.238026 117.371704 z" svg:height="13.724122mm" draw:style-name="style-12" svg:viewBox="0.0 0.0 283.69693 1372.4122" svg:width="2.8369694mm" svg:x="142.01907mm" svg:y="150.66118mm"/>
              <draw:path svg:d="M 16377.447 17327.9 L 0.0 17356.875 L 141.18465 16661.441 L 451.79147 14951.835 L 536.50244 0.0 L 15869.182 57.952694 L 15840.943 12894.508 L 15953.893 15299.552 L 16179.789 16632.465 L 16377.447 17327.9 z" svg:height="173.56876mm" draw:style-name="style-13" svg:viewBox="0.0 0.0 16377.447 17356.875" svg:width="163.77448mm" svg:x="0.17538698mm" svg:y="0.42433617mm"/>
              <draw:path svg:d="M 42.355293 57.95027 L 12156.02 0.0 L 12254.849 57.95027 L 12240.7295 1086.6149 L 11732.465 1028.6614 L 10602.984 912.7559 L 1171.8345 956.2223 L 0.0 1115.5908 L 42.355293 57.95027 z" svg:height="11.155908mm" draw:style-name="style-14" svg:viewBox="0.0 0.0 12254.849 1115.5908" svg:width="122.54849mm" svg:x="19.658897mm" svg:y="113.485306mm"/>
              <draw:path svg:d="M 28.237131 0.0 L 0.0 970.71106 L 1143.5974 811.34094 L 11054.776 753.3907 L 12170.138 854.80566 L 12339.561 1028.6646 L 12311.322 14.488779 L 28.237131 0.0 z" svg:height="10.286646mm" draw:style-name="style-15" svg:viewBox="0.0 0.0 12339.561 1028.6646" svg:width="123.3956mm" svg:x="19.376526mm" svg:y="131.74043mm"/>
              <draw:path svg:d="M 0.0 43.463108 L 12297.204 0.0 L 12339.56 159.3701" svg:height="1.5937011mm" draw:style-name="style-16" svg:viewBox="0.0 0.0 12339.56 159.3701" svg:width="123.39559mm" svg:x="19.658897mm" svg:y="150.86488mm"/>
              <draw:path svg:d="M 12297.204 651.96924 L 10391.207 0.0 L 1567.1523 144.88133 L 0.0 637.48206" svg:height="6.519692mm" draw:style-name="style-17" svg:viewBox="0.0 0.0 12297.204 651.96924" svg:width="122.97204mm" svg:x="19.517712mm" svg:y="152.02394mm"/>
              <draw:path svg:d="M 105.98311 0.0 L 302.20154 9.423681 L 247.85167 8616.274 L 0.0 8616.274 L 105.98311 0.0 z" svg:height="86.16274mm" draw:style-name="style-18" svg:viewBox="0.0 0.0 302.20154 8616.274" svg:width="3.0220153mm" svg:x="13.712009mm" svg:y="9.70095mm"/>
              <draw:rect svg:height="2.817294mm" draw:style-name="style-19" svg:width="135.12369mm" svg:x="16.277433mm" svg:y="92.99515mm"/>
              <draw:rect svg:height="85.64578mm" draw:style-name="style-20" svg:width="2.0964966mm" svg:x="149.62682mm" svg:y="9.679064mm"/>
              <draw:path svg:d="M 15.621623 0.0 L 13603.16 0.0 C 13640.73 0.0 13670.976 31.038155 13670.976 69.592 L 13670.976 162.21918 C 13670.976 200.77342 13640.73 231.81117 13603.16 231.81117 L 15.621623 231.81117 C -21.948555 231.81117 20.053482 197.63206 20.053482 159.07822 L 20.053482 63.310085 C 20.053482 24.755836 -21.948555 0.0 15.621623 0.0 z" svg:height="2.3181117mm" draw:style-name="style-21" svg:viewBox="0.0 0.0 13670.976 231.81117" svg:width="136.70975mm" svg:x="14.157174mm" svg:y="9.611889mm"/>
              <draw:path svg:d="M 230.45992 117.371704 L 212.55363 6.8971887 C 180.27766 -9.400266 139.4428 3.5253015 139.4428 42.079147 L 126.47887 201.67696 L 59.214325 780.1041 L 12.376505 1190.5377 C 12.376505 1229.09 -19.146116 1363.3583 18.423859 1363.3583 L 255.1669 1372.413 C 292.73727 1372.413 282.3923 1212.7893 282.3923 1174.2355 L 241.8021 380.74387 C 241.8021 342.18677 236.26343 169.89111 230.45992 117.371704 z" svg:height="13.724125mm" draw:style-name="style-22" svg:viewBox="0.0 0.0 283.69705 1372.4125" svg:width="2.8369703mm" svg:x="17.58521mm" svg:y="151.16379mm"/>
              <draw:g draw:id="g4109">
                <draw:path svg:d="M 502.59528 175.1942 C 502.59528 271.95084 390.086 350.3884 251.29764 350.3884 C 112.50928 350.3884 0.0 271.95084 0.0 175.1942 C 0.0 78.437546 112.50928 0.0 251.29764 0.0 C 390.086 0.0 502.59528 78.437546 502.59528 175.1942 z" svg:height="3.5038838mm" draw:style-name="style-23" svg:viewBox="0.0 0.0 502.59528 350.3884" svg:width="5.025953mm" svg:x="142.03755mm" svg:y="97.574066mm"/>
                <draw:path svg:d="M 502.59528 175.1942 C 502.59528 271.95084 390.086 350.3884 251.29764 350.3884 C 112.50928 350.3884 0.0 271.95084 0.0 175.1942 C 0.0 78.437546 112.50928 0.0 251.29764 0.0 C 390.086 0.0 502.59528 78.437546 502.59528 175.1942 z M 502.59528 350.3911 z" svg:height="3.5039034mm" draw:style-name="style-24" svg:viewBox="0.0 0.0 502.59595 350.39035" svg:width="5.0259595mm" svg:x="142.03755mm" svg:y="97.57406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1.7976927E-5%" draw:display-name="gradient-1" draw:end="0.0%" draw:name="gradient-1" draw:start="100.0%" draw:style="linear"/>
    <draw:opacity draw:angle="900" draw:border="4.214719E-4%" draw:display-name="gradient-2" draw:end="0.0%" draw:name="gradient-2" draw:start="100.0%" draw:style="linear"/>
    <draw:opacity draw:angle="2700" draw:border="-4.338542E-4%" draw:display-name="gradient-3" draw:end="0.0%" draw:name="gradient-3" draw:start="100.0%" draw:style="linear"/>
    <draw:opacity draw:angle="0" draw:border="29.289436%" draw:cx="49.99989%" draw:cy="50.000088%" draw:display-name="gradient-4" draw:end="100.0%" draw:name="gradient-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4.14366mm" fo:page-width="164.4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