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52102mm" fo:page-width="163.492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cccccc" draw:opacity="100.0%" draw:stroke="none"/>
    </style:style>
    <style:style style:family="graphic" style:name="style-4">
      <style:graphic-properties draw:fill="gradient" draw:fill-gradient-name="gradient-2" draw:opacity="100.0%" draw:stroke-linejoin="miter" svg:stroke-opacity="100.0%" svg:stroke-width="0.26458332mm"/>
    </style:style>
    <style:style style:family="graphic" style:name="style-5">
      <style:graphic-properties draw:fill="gradient" draw:fill-gradient-name="gradient-5" draw:opacity="100.0%" draw:opacity-name="gradient-6" draw:stroke-linejoin="miter" svg:stroke-opacity="100.0%" svg:stroke-width="0.26458332mm"/>
    </style:style>
    <style:style style:family="graphic" style:name="style-6">
      <style:graphic-properties draw:fill="solid" draw:fill-color="#cccccc" draw:opacity="100.0%" draw:stroke="none"/>
    </style:style>
    <style:style style:family="graphic" style:name="style-7">
      <style:graphic-properties draw:fill="solid" draw:fill-color="#cccccc" draw:opacity="100.0%" draw:stroke="none"/>
    </style:style>
    <style:style style:family="graphic" style:name="style-8">
      <style:graphic-properties draw:fill="gradient" draw:fill-gradient-name="gradient-8" draw:opacity="100.0%" draw:stroke-linejoin="miter" svg:stroke-opacity="100.0%" svg:stroke-width="0.22819628mm"/>
    </style:style>
    <style:style style:family="graphic" style:name="style-9">
      <style:graphic-properties draw:fill="gradient" draw:fill-gradient-name="gradient-11" draw:opacity="100.0%" draw:opacity-name="gradient-12" draw:stroke-linejoin="miter" svg:stroke-opacity="100.0%" svg:stroke-width="0.22819628mm"/>
    </style:style>
  </office:automatic-styles>
  <office:body>
    <office:drawing>
      <draw:page draw:master-page-name="Default" draw:name="page1" draw:style-name="DP1">
        <draw:g draw:id="svg3017">
          <draw:g draw:id="layer1">
            <draw:g draw:id="g4410">
              <draw:g draw:id="g4412">
                <draw:path svg:d="M 6034.98 0.062375065 C 5327.1226 5.8016887 4606.057 407.3435 4112.6167 1080.7198 C 3104.983 720.4027 2038.0164 1055.5641 1665.2212 1880.2576 C 1654.9022 1903.0848 1645.3425 1926.5952 1636.2823 1949.7107 C 699.7654 2127.7153 0.0 2821.1348 0.0 3649.6584 C 0.0 4232.3965 346.20676 4748.191 877.259 5065.1787 C 991.06134 6123.756 2041.9149 6991.148 3362.6885 7057.822 C 4289.6035 7104.6133 5123.7695 6745.4824 5614.954 6167.334 C 5782.713 6216.693 5960.8545 6248.0806 6146.601 6257.4575 C 7022.8047 6301.6895 7785.498 5852.201 8043.333 5200.778 C 8773.274 4926.2236 9281.913 4317.835 9281.913 3611.6243 C 9281.913 2876.2036 8730.303 2246.9321 7951.5557 1990.2246 C 7895.1104 1168.0736 7473.886 454.68152 6773.333 149.71692 C 6535.8877 46.352345 6286.6055 -1.9782383 6034.98 0.061971344 z" svg:height="70.61904mm" draw:style-name="style-2" svg:viewBox="0.0 0.0 9281.914 7061.904" svg:width="92.81914mm" svg:x="2.059603mm" svg:y="15.937049mm"/>
                <draw:path svg:d="M 6036.2456 0.061971344 C 5328.3887 5.801285 4607.323 407.34308 4113.883 1080.7195 C 3106.2488 720.40234 2039.2821 1055.5637 1666.4869 1880.2572 C 1656.168 1903.0845 1646.6083 1926.5948 1637.5481 1949.7103 C 701.0311 2127.715 89.75055 2875.4702 1.2657697 3649.6582 C -25.819845 3886.641 387.74338 4829.6616 671.95264 4897.724 C 1910.4777 4393.1396 3157.264 3227.9785 5236.708 3227.9785 C 6753.3716 3227.9785 8153.266 3398.633 9280.699 3686.8652 C 9281.977 3661.9766 9283.178 3636.7717 9283.178 3611.6243 C 9283.178 2876.2036 8731.566 2246.9326 7952.82 1990.2246 C 7896.3745 1168.0736 7475.1504 454.68152 6774.597 149.71692 C 6537.152 46.352345 6287.8696 -1.9782383 6036.244 0.061971344 L 6036.2456 0.061971344 z" svg:height="48.97724mm" draw:style-name="style-3" svg:viewBox="0.0 0.0 9283.177 4897.724" svg:width="92.83177mm" svg:x="2.0499086mm" svg:y="15.643773mm"/>
              </draw:g>
              <draw:g draw:id="g4418">
                <draw:path svg:d="M 6034.98 0.062375065 C 5327.1226 5.8016887 4606.057 407.3435 4112.6167 1080.7198 C 3104.983 720.4027 2038.0164 1055.5641 1665.2212 1880.2576 C 1654.9022 1903.0848 1645.3425 1926.5952 1636.2823 1949.7107 C 699.7654 2127.7153 0.0 2821.1348 0.0 3649.6584 C 0.0 4232.3965 346.20676 4748.191 877.259 5065.1787 C 991.06134 6123.756 2041.9149 6991.148 3362.6885 7057.822 C 4289.6035 7104.6133 5123.7695 6745.4824 5614.954 6167.334 C 5782.713 6216.693 5960.8545 6248.0806 6146.601 6257.4575 C 7022.8047 6301.6895 7785.498 5852.201 8043.333 5200.778 C 8773.274 4926.2236 9281.913 4317.835 9281.913 3611.6243 C 9281.913 2876.2036 8730.303 2246.9321 7951.5557 1990.2246 C 7895.1104 1168.0736 7473.886 454.68152 6773.333 149.71692 C 6535.8877 46.352345 6286.6055 -1.9782383 6034.98 0.061971344 z" svg:height="70.61904mm" draw:style-name="style-4" svg:viewBox="0.0 0.0 9281.914 7061.904" svg:width="92.81914mm" svg:x="0.14199032mm" svg:y="13.252389mm"/>
                <draw:path svg:d="M 6036.2456 0.061971344 C 5328.3887 5.801285 4607.323 407.34308 4113.883 1080.7195 C 3106.2488 720.40234 2039.2821 1055.5637 1666.4869 1880.2572 C 1656.168 1903.0845 1646.6083 1926.5948 1637.5481 1949.7103 C 701.0311 2127.715 89.75055 2875.4702 1.2657697 3649.6582 C -25.819845 3886.641 387.74338 4829.6616 671.95264 4897.724 C 1910.4777 4393.1396 3157.264 3227.9785 5236.708 3227.9785 C 6753.3716 3227.9785 8153.266 3398.633 9280.699 3686.8652 C 9281.977 3661.9766 9283.178 3636.7717 9283.178 3611.6243 C 9283.178 2876.2036 8731.566 2246.9326 7952.82 1990.2246 C 7896.3745 1168.0736 7475.1504 454.68152 6774.597 149.71692 C 6537.152 46.352345 6287.8696 -1.9782383 6036.244 0.061971344 L 6036.2456 0.061971344 z" svg:height="48.97724mm" draw:style-name="style-5" svg:viewBox="0.0 0.0 9283.177 4897.724" svg:width="92.83177mm" svg:x="0.13229595mm" svg:y="12.959113mm"/>
              </draw:g>
            </draw:g>
            <draw:g draw:id="g4364">
              <draw:path svg:d="M 6034.98 6507.6675 C 5327.1226 6502.3784 4606.057 6132.347 4112.6167 5511.814 C 3104.983 5843.8555 2038.0164 5534.9956 1665.2212 4775.0195 C 1654.9022 4753.9834 1645.3425 4732.318 1636.2823 4711.0166 C 699.7654 4546.9805 0.0 3907.977 0.0 3144.4712 C 0.0 2607.4631 346.20676 2132.1458 877.259 1840.0331 C 991.06134 864.52716 2041.9149 65.20322 3362.6885 3.7615128 C 4289.6035 -39.35795 5123.7695 291.59042 5614.954 824.36914 C 5782.713 778.88354 5960.8545 749.95886 6146.601 741.3179 C 7022.8047 700.5571 7785.498 1114.7719 8043.333 1715.0752 C 8773.274 1968.0841 9281.913 2528.7292 9281.913 3179.5208 C 9281.913 3857.2295 8730.303 4437.1196 7951.5557 4673.682 C 7895.1104 5431.315 7473.886 6088.724 6773.333 6369.757 C 6535.8877 6465.01 6286.6055 6509.548 6034.98 6507.6675 z" svg:height="65.07725mm" draw:style-name="style-6" draw:transform="rotate(-3.141592653589793) translate(161.51819mm,67.15824mm)" svg:viewBox="0.0 0.0 9281.914 6507.7246" svg:width="92.81914mm"/>
              <draw:path svg:d="M 6036.2456 4513.321 C 5328.3887 4508.0317 4607.323 4138.0005 4113.883 3517.4673 C 3106.2488 3849.5085 2039.2821 3540.649 1666.4869 2780.6729 C 1656.168 2759.637 1646.6083 2737.9714 1637.5481 2716.67 C 701.0311 2552.634 89.75055 1863.5586 1.2657697 1150.1246 C -25.819845 931.73883 387.74338 62.721333 671.95264 -1.8602012E-4 C 1910.4777 464.9876 3157.264 1538.7131 5236.708 1538.7131 C 6753.3716 1538.7131 8153.266 1381.4507 9280.699 1115.8374 C 9281.977 1138.773 9283.178 1161.9998 9283.178 1185.1738 C 9283.178 1862.8827 8731.566 2442.772 7952.82 2679.335 C 7896.3745 3436.968 7475.1504 4094.3772 6774.597 4375.4097 C 6537.152 4470.663 6287.8696 4515.2007 6036.244 4513.321 L 6036.2456 4513.321 z" svg:height="45.133778mm" draw:style-name="style-7" draw:transform="rotate(-3.141592653589793) translate(161.5279mm,46.94451mm)" svg:viewBox="0.0 0.0 9283.177 4513.378" svg:width="92.83177mm"/>
            </draw:g>
            <draw:g draw:id="g4368">
              <draw:path svg:d="M 6034.98 6090.656 C 5327.1226 6085.7056 4606.057 5739.386 4112.6167 5158.6167 C 3104.983 5469.381 2038.0164 5180.3125 1665.2212 4469.036 C 1654.9022 4449.348 1645.3425 4429.071 1636.2823 4409.1343 C 699.7654 4255.61 0.0 3657.5537 0.0 2942.9734 C 0.0 2440.3767 346.20676 1995.5177 877.259 1722.1237 C 991.06134 809.12823 2041.9149 61.02499 3362.6885 3.520475 C 4289.6035 -36.83589 5123.7695 272.9053 5614.954 771.5436 C 5782.713 728.97266 5960.8545 701.9015 6146.601 693.8142 C 7022.8047 655.6654 7785.498 1043.3373 8043.333 1605.1731 C 8773.274 1841.9691 9281.913 2366.6882 9281.913 2975.7769 C 9281.913 3610.058 8730.303 4152.7886 7951.5557 4374.1924 C 7895.1104 5083.2764 7473.886 5698.5586 6773.333 5961.5825 C 6535.8877 6050.732 6286.6055 6092.4155 6034.98 6090.6562 z" svg:height="60.907093mm" draw:style-name="style-8" draw:transform="rotate(-3.141592653589793) translate(159.60823mm,62.503258mm)" svg:viewBox="0.0 0.0 9281.914 6090.7095" svg:width="92.81914mm"/>
              <draw:path svg:d="M 6036.2456 4224.107 C 5328.3887 4219.1567 4607.323 3872.8374 4113.883 3292.0679 C 3106.2488 3602.832 2039.2821 3313.764 1666.4869 2602.487 C 1656.168 2582.7993 1646.6083 2562.5222 1637.5481 2542.5857 C 701.0311 2389.0613 89.75055 1744.1417 1.2657697 1076.4246 C -25.819845 872.033 387.74338 58.70215 671.95264 -1.7409994E-4 C 1910.4777 435.19116 3157.264 1440.1124 5236.708 1440.1124 C 6753.3716 1440.1124 8153.266 1292.9272 9280.699 1044.3345 C 9281.977 1065.8003 9283.178 1087.5388 9283.178 1109.2278 C 9283.178 1743.509 8731.566 2286.239 7952.82 2507.643 C 7896.3745 3216.727 7475.1504 3832.0093 6774.597 4095.0334 C 6537.152 4184.1826 6287.8696 4225.8667 6036.244 4224.107 L 6036.2456 4224.107 z" svg:height="42.241604mm" draw:style-name="style-9" draw:transform="rotate(-3.141592653589793) translate(159.61794mm,43.584824mm)" svg:viewBox="0.0 0.0 9283.177 4224.16" svg:width="92.8317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521" draw:border="20.132868%" draw:display-name="gradient-1" draw:end-color="#ffffff" draw:name="gradient-1" draw:start-color="#2c5aa0" draw:style="linear"/>
    <draw:gradient draw:angle="0" draw:border="3.5870132%" draw:display-name="gradient-2" draw:end-color="#ffffff" draw:name="gradient-2" draw:start-color="#0066ff" draw:style="linear"/>
    <draw:gradient draw:angle="1796" draw:border="-87.69596%" draw:display-name="gradient-3" draw:end-color="#ffffff" draw:name="gradient-3" draw:start-color="#2c5aa0" draw:style="linear"/>
    <draw:opacity draw:angle="1796" draw:border="-87.69596%" draw:display-name="gradient-4" draw:end="0.0%" draw:name="gradient-4" draw:start="100.0%" draw:style="linear"/>
    <draw:gradient draw:angle="1765" draw:border="17.434517%" draw:display-name="gradient-5" draw:end-color="#ffffff" draw:name="gradient-5" draw:start-color="#2c5aa0" draw:style="linear"/>
    <draw:opacity draw:angle="1765" draw:border="17.434517%" draw:display-name="gradient-6" draw:end="100.0%" draw:name="gradient-6" draw:start="0.0%" draw:style="linear"/>
    <draw:gradient draw:angle="2116" draw:border="-48.235146%" draw:display-name="gradient-7" draw:end-color="#ffffff" draw:name="gradient-7" draw:start-color="#2c5aa0" draw:style="linear"/>
    <draw:gradient draw:angle="0" draw:border="3.5870132%" draw:display-name="gradient-8" draw:end-color="#ffffff" draw:name="gradient-8" draw:start-color="#0066ff" draw:style="linear"/>
    <draw:gradient draw:angle="1805" draw:border="-88.93816%" draw:display-name="gradient-9" draw:end-color="#ffffff" draw:name="gradient-9" draw:start-color="#2c5aa0" draw:style="linear"/>
    <draw:opacity draw:angle="1805" draw:border="-88.93816%" draw:display-name="gradient-10" draw:end="0.0%" draw:name="gradient-10" draw:start="100.0%" draw:style="linear"/>
    <draw:gradient draw:angle="1841" draw:border="13.851451%" draw:display-name="gradient-11" draw:end-color="#ffffff" draw:name="gradient-11" draw:start-color="#2c5aa0" draw:style="linear"/>
    <draw:opacity draw:angle="1841" draw:border="13.851451%" draw:display-name="gradient-12" draw:end="100.0%" draw:name="gradient-12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52102mm" fo:page-width="163.492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