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stroke="solid" svg:stroke-color="#909090" draw:stroke-linejoin="round" svg:stroke-opacity="100.0%" svg:stroke-width="0.10583333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2b2b2b" draw:stroke-linejoin="round" svg:stroke-opacity="100.0%" svg:stroke-width="0.13229166mm"/>
    </style:style>
    <style:style style:family="graphic" style:name="style-8">
      <style:graphic-properties draw:fill="none" draw:stroke="solid" svg:stroke-color="#2b2b2b" draw:stroke-linejoin="round" svg:stroke-opacity="100.0%" svg:stroke-width="0.13229166mm"/>
    </style:style>
    <style:style style:family="graphic" style:name="style-9">
      <style:graphic-properties draw:fill="none" draw:stroke="solid" svg:stroke-color="#2b2b2b" draw:stroke-linejoin="round" svg:stroke-opacity="100.0%" svg:stroke-width="0.15875mm"/>
    </style:style>
    <style:style style:family="graphic" style:name="style-10">
      <style:graphic-properties draw:fill="none" draw:stroke="solid" svg:stroke-color="#2b2b2b" draw:stroke-linejoin="round" svg:stroke-opacity="100.0%" svg:stroke-width="0.13229166mm"/>
    </style:style>
    <style:style style:family="graphic" style:name="style-11">
      <style:graphic-properties draw:fill="none" draw:stroke="solid" svg:stroke-color="#2b2b2b" draw:stroke-linejoin="round" svg:stroke-opacity="100.0%" svg:stroke-width="0.13229166mm"/>
    </style:style>
    <style:style style:family="graphic" style:name="style-12">
      <style:graphic-properties draw:fill="none" draw:stroke="solid" svg:stroke-color="#2b2b2b" draw:stroke-linejoin="round" svg:stroke-opacity="100.0%" svg:stroke-width="0.13229166mm"/>
    </style:style>
    <style:style style:family="graphic" style:name="style-13">
      <style:graphic-properties draw:fill="none" draw:stroke="solid" svg:stroke-color="#2b2b2b" draw:stroke-linejoin="round" svg:stroke-opacity="100.0%" svg:stroke-width="0.15875mm"/>
    </style:style>
    <style:style style:family="graphic" style:name="style-14">
      <style:graphic-properties draw:fill="gradient" draw:fill-gradient-name="gradient-5" draw:opacity="100.0%" draw:stroke="none"/>
    </style:style>
    <style:style style:family="graphic" style:name="style-15">
      <style:graphic-properties draw:fill="gradient" draw:fill-gradient-name="gradient-6" draw:opacity="100.0%" draw:stroke="none"/>
    </style:style>
    <style:style style:family="graphic" style:name="style-16">
      <style:graphic-properties draw:fill="gradient" draw:fill-gradient-name="gradient-7" draw:opacity="100.0%" draw:stroke="none"/>
    </style:style>
    <style:style style:family="graphic" style:name="style-17">
      <style:graphic-properties draw:fill="gradient" draw:fill-gradient-name="gradient-8" draw:opacity="100.0%" draw:stroke="none"/>
    </style:style>
    <style:style style:family="graphic" style:name="style-18">
      <style:graphic-properties draw:fill="gradient" draw:fill-gradient-name="gradient-9" draw:opacity="100.0%" draw:stroke="none"/>
    </style:style>
    <style:style style:family="graphic" style:name="style-19">
      <style:graphic-properties draw:fill="gradient" draw:fill-gradient-name="gradient-10" draw:opacity="100.0%" draw:stroke="none"/>
    </style:style>
    <style:style style:family="graphic" style:name="style-20">
      <style:graphic-properties draw:fill="gradient" draw:fill-gradient-name="gradient-11" draw:opacity="100.0%" draw:stroke="none"/>
    </style:style>
    <style:style style:family="graphic" style:name="style-21">
      <style:graphic-properties draw:fill="gradient" draw:fill-gradient-name="gradient-12" draw:opacity="100.0%" draw:stroke="none"/>
    </style:style>
    <style:style style:family="graphic" style:name="style-22">
      <style:graphic-properties draw:fill="gradient" draw:fill-gradient-name="gradient-13" draw:opacity="100.0%" draw:stroke="none"/>
    </style:style>
    <style:style style:family="graphic" style:name="style-23">
      <style:graphic-properties draw:fill="gradient" draw:fill-gradient-name="gradient-14" draw:opacity="100.0%" draw:stroke="none"/>
    </style:style>
    <style:style style:family="graphic" style:name="style-24">
      <style:graphic-properties draw:fill="gradient" draw:fill-gradient-name="gradient-15" draw:opacity="100.0%" draw:stroke="none"/>
    </style:style>
    <style:style style:family="graphic" style:name="style-25">
      <style:graphic-properties draw:fill="gradient" draw:fill-gradient-name="gradient-16" draw:opacity="100.0%" draw:stroke="none"/>
    </style:style>
    <style:style style:family="graphic" style:name="style-26">
      <style:graphic-properties draw:fill="gradient" draw:fill-gradient-name="gradient-17" draw:opacity="100.0%" draw:stroke="none"/>
    </style:style>
    <style:style style:family="graphic" style:name="style-27">
      <style:graphic-properties draw:fill="gradient" draw:fill-gradient-name="gradient-18" draw:opacity="100.0%" draw:stroke="none"/>
    </style:style>
    <style:style style:family="graphic" style:name="style-28">
      <style:graphic-properties draw:fill="gradient" draw:fill-gradient-name="gradient-19" draw:opacity="100.0%" draw:stroke="none"/>
    </style:style>
    <style:style style:family="graphic" style:name="style-29">
      <style:graphic-properties draw:fill="gradient" draw:fill-gradient-name="gradient-20" draw:opacity="100.0%" draw:stroke="none"/>
    </style:style>
    <style:style style:family="graphic" style:name="style-30">
      <style:graphic-properties draw:fill="gradient" draw:fill-gradient-name="gradient-21" draw:opacity="100.0%" draw:stroke="none"/>
    </style:style>
    <style:style style:family="graphic" style:name="style-31">
      <style:graphic-properties draw:fill="gradient" draw:fill-gradient-name="gradient-22" draw:opacity="100.0%" draw:stroke="none"/>
    </style:style>
    <style:style style:family="graphic" style:name="style-32">
      <style:graphic-properties draw:fill="gradient" draw:fill-gradient-name="gradient-23" draw:opacity="100.0%" draw:stroke="none"/>
    </style:style>
    <style:style style:family="graphic" style:name="style-33">
      <style:graphic-properties draw:fill="gradient" draw:fill-gradient-name="gradient-24" draw:opacity="100.0%" draw:stroke="none"/>
    </style:style>
    <style:style style:family="graphic" style:name="style-34">
      <style:graphic-properties draw:fill="gradient" draw:fill-gradient-name="gradient-25" draw:opacity="100.0%" draw:stroke="none"/>
    </style:style>
    <style:style style:family="graphic" style:name="style-35">
      <style:graphic-properties draw:fill="gradient" draw:fill-gradient-name="gradient-26" draw:opacity="100.0%" draw:stroke="none"/>
    </style:style>
    <style:style style:family="graphic" style:name="style-36">
      <style:graphic-properties draw:fill="gradient" draw:fill-gradient-name="gradient-27" draw:opacity="100.0%" draw:stroke="none"/>
    </style:style>
    <style:style style:family="graphic" style:name="style-37">
      <style:graphic-properties draw:fill="gradient" draw:fill-gradient-name="gradient-28" draw:opacity="100.0%" draw:stroke="none"/>
    </style:style>
    <style:style style:family="graphic" style:name="style-38">
      <style:graphic-properties draw:fill="gradient" draw:fill-gradient-name="gradient-29" draw:opacity="100.0%" draw:stroke="none"/>
    </style:style>
    <style:style style:family="graphic" style:name="style-39">
      <style:graphic-properties draw:fill="gradient" draw:fill-gradient-name="gradient-30" draw:opacity="100.0%" draw:stroke="none"/>
    </style:style>
    <style:style style:family="graphic" style:name="style-40">
      <style:graphic-properties draw:fill="gradient" draw:fill-gradient-name="gradient-31" draw:opacity="100.0%" draw:stroke="none"/>
    </style:style>
    <style:style style:family="graphic" style:name="style-41">
      <style:graphic-properties draw:fill="gradient" draw:fill-gradient-name="gradient-32" draw:opacity="100.0%" draw:stroke="none"/>
    </style:style>
    <style:style style:family="graphic" style:name="style-42">
      <style:graphic-properties draw:fill="gradient" draw:fill-gradient-name="gradient-33" draw:opacity="100.0%" draw:stroke="none"/>
    </style:style>
    <style:style style:family="graphic" style:name="style-43">
      <style:graphic-properties draw:fill="gradient" draw:fill-gradient-name="gradient-34" draw:opacity="100.0%" draw:stroke="none"/>
    </style:style>
    <style:style style:family="graphic" style:name="style-44">
      <style:graphic-properties draw:fill="gradient" draw:fill-gradient-name="gradient-35" draw:opacity="100.0%" draw:stroke="none"/>
    </style:style>
    <style:style style:family="graphic" style:name="style-45">
      <style:graphic-properties draw:fill="gradient" draw:fill-gradient-name="gradient-36" draw:opacity="100.0%" draw:stroke="none"/>
    </style:style>
    <style:style style:family="graphic" style:name="style-46">
      <style:graphic-properties draw:fill="gradient" draw:fill-gradient-name="gradient-37" draw:opacity="100.0%" draw:stroke="none"/>
    </style:style>
    <style:style style:family="graphic" style:name="style-47">
      <style:graphic-properties draw:fill="gradient" draw:fill-gradient-name="gradient-38" draw:opacity="100.0%" draw:stroke="none"/>
    </style:style>
    <style:style style:family="graphic" style:name="style-48">
      <style:graphic-properties draw:fill="gradient" draw:fill-gradient-name="gradient-39" draw:opacity="100.0%" draw:stroke="none"/>
    </style:style>
    <style:style style:family="graphic" style:name="style-49">
      <style:graphic-properties draw:fill="gradient" draw:fill-gradient-name="gradient-40" draw:opacity="100.0%" draw:stroke="none"/>
    </style:style>
    <style:style style:family="graphic" style:name="style-50">
      <style:graphic-properties draw:fill="gradient" draw:fill-gradient-name="gradient-41" draw:opacity="100.0%" draw:stroke="none"/>
    </style:style>
    <style:style style:family="graphic" style:name="style-51">
      <style:graphic-properties draw:fill="gradient" draw:fill-gradient-name="gradient-42" draw:opacity="100.0%" draw:stroke="none"/>
    </style:style>
    <style:style style:family="graphic" style:name="style-52">
      <style:graphic-properties draw:fill="gradient" draw:fill-gradient-name="gradient-43" draw:opacity="100.0%" draw:stroke="none"/>
    </style:style>
    <style:style style:family="graphic" style:name="style-53">
      <style:graphic-properties draw:fill="gradient" draw:fill-gradient-name="gradient-44" draw:opacity="100.0%" draw:stroke="none"/>
    </style:style>
    <style:style style:family="graphic" style:name="style-54">
      <style:graphic-properties draw:fill="gradient" draw:fill-gradient-name="gradient-45" draw:opacity="100.0%" draw:stroke="none"/>
    </style:style>
    <style:style style:family="graphic" style:name="style-55">
      <style:graphic-properties draw:fill="gradient" draw:fill-gradient-name="gradient-46" draw:opacity="100.0%" draw:stroke="none"/>
    </style:style>
    <style:style style:family="graphic" style:name="style-56">
      <style:graphic-properties draw:fill="gradient" draw:fill-gradient-name="gradient-47" draw:opacity="100.0%" draw:stroke="none"/>
    </style:style>
    <style:style style:family="graphic" style:name="style-57">
      <style:graphic-properties draw:fill="gradient" draw:fill-gradient-name="gradient-48" draw:opacity="100.0%" draw:stroke="none"/>
    </style:style>
    <style:style style:family="graphic" style:name="style-58">
      <style:graphic-properties draw:fill="gradient" draw:fill-gradient-name="gradient-49" draw:opacity="100.0%" draw:stroke="none"/>
    </style:style>
    <style:style style:family="graphic" style:name="style-59">
      <style:graphic-properties draw:fill="gradient" draw:fill-gradient-name="gradient-50" draw:opacity="100.0%" draw:stroke="none"/>
    </style:style>
    <style:style style:family="graphic" style:name="style-60">
      <style:graphic-properties draw:fill="gradient" draw:fill-gradient-name="gradient-51" draw:opacity="100.0%" draw:stroke="none"/>
    </style:style>
    <style:style style:family="graphic" style:name="style-61">
      <style:graphic-properties draw:fill="gradient" draw:fill-gradient-name="gradient-52" draw:opacity="100.0%" draw:stroke="none"/>
    </style:style>
    <style:style style:family="graphic" style:name="style-62">
      <style:graphic-properties draw:fill="gradient" draw:fill-gradient-name="gradient-53" draw:opacity="100.0%" draw:stroke="none"/>
    </style:style>
    <style:style style:family="graphic" style:name="style-63">
      <style:graphic-properties draw:fill="gradient" draw:fill-gradient-name="gradient-54" draw:opacity="100.0%" draw:stroke="none"/>
    </style:style>
    <style:style style:family="graphic" style:name="style-64">
      <style:graphic-properties draw:fill="gradient" draw:fill-gradient-name="gradient-55" draw:opacity="100.0%" draw:stroke="none"/>
    </style:style>
    <style:style style:family="graphic" style:name="style-65">
      <style:graphic-properties draw:fill="gradient" draw:fill-gradient-name="gradient-56" draw:opacity="100.0%" draw:stroke="none"/>
    </style:style>
    <style:style style:family="graphic" style:name="style-66">
      <style:graphic-properties draw:fill="gradient" draw:fill-gradient-name="gradient-57" draw:opacity="100.0%" draw:stroke="none"/>
    </style:style>
    <style:style style:family="graphic" style:name="style-67">
      <style:graphic-properties draw:fill="gradient" draw:fill-gradient-name="gradient-58" draw:opacity="100.0%" draw:stroke="none"/>
    </style:style>
    <style:style style:family="graphic" style:name="style-68">
      <style:graphic-properties draw:fill="gradient" draw:fill-gradient-name="gradient-59" draw:opacity="100.0%" draw:stroke="none"/>
    </style:style>
    <style:style style:family="graphic" style:name="style-69">
      <style:graphic-properties draw:fill="gradient" draw:fill-gradient-name="gradient-60" draw:opacity="100.0%" draw:stroke="none"/>
    </style:style>
    <style:style style:family="graphic" style:name="style-70">
      <style:graphic-properties draw:fill="gradient" draw:fill-gradient-name="gradient-61" draw:opacity="100.0%" draw:stroke="none"/>
    </style:style>
    <style:style style:family="graphic" style:name="style-71">
      <style:graphic-properties draw:fill="gradient" draw:fill-gradient-name="gradient-62" draw:opacity="100.0%" draw:stroke="none"/>
    </style:style>
    <style:style style:family="graphic" style:name="style-72">
      <style:graphic-properties draw:fill="gradient" draw:fill-gradient-name="gradient-63" draw:opacity="100.0%" draw:stroke="none"/>
    </style:style>
    <style:style style:family="graphic" style:name="style-73">
      <style:graphic-properties draw:fill="gradient" draw:fill-gradient-name="gradient-64" draw:opacity="100.0%" draw:stroke="none"/>
    </style:style>
    <style:style style:family="graphic" style:name="style-74">
      <style:graphic-properties draw:fill="gradient" draw:fill-gradient-name="gradient-65" draw:opacity="100.0%" draw:stroke="none"/>
    </style:style>
    <style:style style:family="graphic" style:name="style-75">
      <style:graphic-properties draw:fill="gradient" draw:fill-gradient-name="gradient-66" draw:opacity="100.0%" draw:stroke="none"/>
    </style:style>
    <style:style style:family="graphic" style:name="style-76">
      <style:graphic-properties draw:fill="gradient" draw:fill-gradient-name="gradient-67" draw:opacity="100.0%" draw:stroke="none"/>
    </style:style>
    <style:style style:family="graphic" style:name="style-77">
      <style:graphic-properties draw:fill="gradient" draw:fill-gradient-name="gradient-68" draw:opacity="100.0%" draw:stroke="none"/>
    </style:style>
    <style:style style:family="graphic" style:name="style-78">
      <style:graphic-properties draw:fill="gradient" draw:fill-gradient-name="gradient-69" draw:opacity="100.0%" draw:stroke="none"/>
    </style:style>
    <style:style style:family="graphic" style:name="style-79">
      <style:graphic-properties draw:fill="gradient" draw:fill-gradient-name="gradient-70" draw:opacity="100.0%" draw:stroke="none"/>
    </style:style>
    <style:style style:family="graphic" style:name="style-80">
      <style:graphic-properties draw:fill="gradient" draw:fill-gradient-name="gradient-71" draw:opacity="100.0%" draw:stroke="none"/>
    </style:style>
    <style:style style:family="graphic" style:name="style-81">
      <style:graphic-properties draw:fill="gradient" draw:fill-gradient-name="gradient-72" draw:opacity="100.0%" draw:stroke="none"/>
    </style:style>
    <style:style style:family="graphic" style:name="style-82">
      <style:graphic-properties draw:fill="gradient" draw:fill-gradient-name="gradient-73" draw:opacity="100.0%" draw:stroke="none"/>
    </style:style>
    <style:style style:family="graphic" style:name="style-83">
      <style:graphic-properties draw:fill="gradient" draw:fill-gradient-name="gradient-74" draw:opacity="100.0%" draw:stroke="none"/>
    </style:style>
    <style:style style:family="graphic" style:name="style-84">
      <style:graphic-properties draw:fill="gradient" draw:fill-gradient-name="gradient-75" draw:opacity="100.0%" draw:stroke="none"/>
    </style:style>
    <style:style style:family="graphic" style:name="style-85">
      <style:graphic-properties draw:fill="gradient" draw:fill-gradient-name="gradient-76" draw:opacity="100.0%" draw:stroke="none"/>
    </style:style>
    <style:style style:family="graphic" style:name="style-86">
      <style:graphic-properties draw:fill="gradient" draw:fill-gradient-name="gradient-77" draw:opacity="100.0%" draw:stroke="none"/>
    </style:style>
    <style:style style:family="graphic" style:name="style-87">
      <style:graphic-properties draw:fill="gradient" draw:fill-gradient-name="gradient-78" draw:opacity="100.0%" draw:stroke="none"/>
    </style:style>
    <style:style style:family="graphic" style:name="style-88">
      <style:graphic-properties draw:fill="gradient" draw:fill-gradient-name="gradient-79" draw:opacity="100.0%" draw:stroke="none"/>
    </style:style>
    <style:style style:family="graphic" style:name="style-89">
      <style:graphic-properties draw:fill="gradient" draw:fill-gradient-name="gradient-80" draw:opacity="100.0%" draw:stroke="none"/>
    </style:style>
    <style:style style:family="graphic" style:name="style-90">
      <style:graphic-properties draw:fill="gradient" draw:fill-gradient-name="gradient-81" draw:opacity="100.0%" draw:stroke="none"/>
    </style:style>
    <style:style style:family="graphic" style:name="style-91">
      <style:graphic-properties draw:fill="gradient" draw:fill-gradient-name="gradient-82" draw:opacity="100.0%" draw:stroke="none"/>
    </style:style>
    <style:style style:family="graphic" style:name="style-92">
      <style:graphic-properties draw:fill="gradient" draw:fill-gradient-name="gradient-83" draw:opacity="100.0%" draw:stroke="none"/>
    </style:style>
    <style:style style:family="graphic" style:name="style-93">
      <style:graphic-properties draw:fill="gradient" draw:fill-gradient-name="gradient-84" draw:opacity="100.0%" draw:stroke="none"/>
    </style:style>
    <style:style style:family="graphic" style:name="style-94">
      <style:graphic-properties draw:fill="gradient" draw:fill-gradient-name="gradient-85" draw:opacity="100.0%" draw:stroke="none"/>
    </style:style>
    <style:style style:family="graphic" style:name="style-95">
      <style:graphic-properties draw:fill="gradient" draw:fill-gradient-name="gradient-86" draw:opacity="100.0%" draw:stroke="none"/>
    </style:style>
    <style:style style:family="graphic" style:name="style-96">
      <style:graphic-properties draw:fill="gradient" draw:fill-gradient-name="gradient-87" draw:opacity="100.0%" draw:stroke="none"/>
    </style:style>
    <style:style style:family="graphic" style:name="style-97">
      <style:graphic-properties draw:fill="gradient" draw:fill-gradient-name="gradient-88" draw:opacity="100.0%" draw:stroke="none"/>
    </style:style>
    <style:style style:family="graphic" style:name="style-98">
      <style:graphic-properties draw:fill="gradient" draw:fill-gradient-name="gradient-89" draw:opacity="100.0%" draw:stroke="none"/>
    </style:style>
    <style:style style:family="graphic" style:name="style-99">
      <style:graphic-properties draw:fill="gradient" draw:fill-gradient-name="gradient-90" draw:opacity="100.0%" draw:stroke="none"/>
    </style:style>
    <style:style style:family="graphic" style:name="style-100">
      <style:graphic-properties draw:fill="gradient" draw:fill-gradient-name="gradient-91" draw:opacity="100.0%" draw:stroke="none"/>
    </style:style>
    <style:style style:family="graphic" style:name="style-101">
      <style:graphic-properties draw:fill="gradient" draw:fill-gradient-name="gradient-92" draw:opacity="100.0%" draw:stroke="none"/>
    </style:style>
    <style:style style:family="graphic" style:name="style-102">
      <style:graphic-properties draw:fill="solid" draw:fill-color="#bababa" draw:opacity="100.0%" draw:opacity-name="gradient-93" draw:stroke="none"/>
    </style:style>
    <style:style style:family="graphic" style:name="style-103">
      <style:graphic-properties draw:fill="solid" draw:fill-color="#bababa" draw:opacity="100.0%" draw:opacity-name="gradient-94" draw:stroke="none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27546">
              <draw:path svg:d="M 3461.9075 313.55884 C 3461.9075 565.9288 2247.004 648.8323 1154.7373 638.67303 C 44.032356 638.67303 0.0 444.01114 0.0 191.64124 C 0.0 -60.728687 624.8581 8.764807 1735.5634 8.764807 C 2846.2686 8.764807 3461.9075 61.18893 3461.9075 313.55884 z M 3461.9072 792.1649 z" svg:height="7.9216456mm" draw:style-name="style-2" svg:viewBox="0.0 0.0 3461.9075 792.16455" svg:width="34.619072mm" svg:x="15.1806135mm" svg:y="29.629545mm"/>
              <draw:path svg:d="M 867.92786 0.0 L 4059.8186 0.59064543 L 3339.515 527.15814 L 0.0 515.4647 L 867.92786 0.0 z" svg:height="5.271581mm" draw:style-name="style-3" svg:viewBox="0.0 0.0 4059.8186 527.15814" svg:width="40.598186mm" svg:x="14.917628mm" svg:y="15.123548mm"/>
              <draw:path svg:d="M 3.3408005 521.2363 L 723.7076 0.0 L 723.79645 1028.7675 L 0.0 1572.2816 L 3.3408005 521.2363 z" svg:height="15.722816mm" draw:style-name="style-4" svg:viewBox="0.0 0.0 723.79645 1572.2816" svg:width="7.237964mm" svg:x="48.27833mm" svg:y="15.128109mm"/>
              <draw:rect svg:height="11.339286mm" draw:style-name="style-5" svg:width="34.017857mm" svg:x="14.619553mm" svg:y="20.036074mm"/>
              <draw:rect svg:height="0.7937499mm" draw:style-name="style-6" svg:width="2.38125mm" svg:x="30.437857mm" svg:y="20.414055mm"/>
              <draw:path svg:d="M 0.0 0.0 L 0.0 837.46985" svg:height="8.374699mm" draw:style-name="style-7" svg:viewBox="0.0 0.0 1.0 837.46985" svg:width="0.0mm" svg:x="26.594944mm" svg:y="22.101889mm"/>
              <draw:path svg:d="M 0.0 0.0 L 0.0 837.46985" svg:height="8.374699mm" draw:style-name="style-8" svg:viewBox="0.0 0.0 1.0 837.46985" svg:width="0.0mm" svg:x="16.339832mm" svg:y="22.103697mm"/>
              <draw:path svg:d="M 0.0 0.0 L 0.0 837.46985" svg:height="8.374699mm" draw:style-name="style-9" svg:viewBox="0.0 0.0 1.0 837.46985" svg:width="0.0mm" svg:x="36.85006mm" svg:y="22.100967mm"/>
              <draw:path svg:d="M 0.0 0.0 L 0.0 837.46985" svg:height="8.374699mm" draw:style-name="style-10" svg:viewBox="0.0 0.0 1.0 837.46985" svg:width="0.0mm" svg:x="47.10517mm" svg:y="22.100967mm"/>
              <draw:path svg:d="M 0.0 0.0 L 3069.1665 0.0" svg:height="0.0mm" draw:style-name="style-11" svg:viewBox="0.0 0.0 3069.1665 1.0" svg:width="30.691666mm" svg:x="16.379507mm" svg:y="22.07739mm"/>
              <draw:path svg:d="M 0.0 0.0 L 3069.1665 0.0" svg:height="0.0mm" draw:style-name="style-12" svg:viewBox="0.0 0.0 3069.1665 1.0" svg:width="30.691666mm" svg:x="16.379507mm" svg:y="26.128822mm"/>
              <draw:path svg:d="M 0.0 0.0 L 3069.1665 0.0" svg:height="0.0mm" draw:style-name="style-13" svg:viewBox="0.0 0.0 3069.1665 1.0" svg:width="30.691666mm" svg:x="16.379507mm" svg:y="30.489254mm"/>
              <draw:g draw:id="g13496">
                <draw:rect svg:height="0.7957169mm" draw:style-name="style-14" svg:width="1.0402329mm" svg:x="37.391846mm" svg:y="24.3440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5" svg:viewBox="0.0 0.0 82.27877 60.803024" svg:width="0.8227877mm" svg:x="37.510044mm" svg:y="24.43193mm"/>
              </draw:g>
              <draw:g draw:id="g19864">
                <draw:rect svg:height="0.7957169mm" draw:style-name="style-16" svg:width="1.0402329mm" svg:x="38.49799mm" svg:y="24.3440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7" svg:viewBox="0.0 0.0 82.27877 60.803024" svg:width="0.8227877mm" svg:x="38.616188mm" svg:y="24.43193mm"/>
              </draw:g>
              <draw:g draw:id="g19874">
                <draw:rect svg:height="0.7957169mm" draw:style-name="style-18" svg:width="1.0402329mm" svg:x="39.604156mm" svg:y="24.3440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9" svg:viewBox="0.0 0.0 82.27877 60.803024" svg:width="0.8227877mm" svg:x="39.722355mm" svg:y="24.43193mm"/>
              </draw:g>
              <draw:g draw:id="g19884">
                <draw:rect svg:height="0.7957169mm" draw:style-name="style-20" svg:width="1.0402329mm" svg:x="40.7103mm" svg:y="24.3440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1" svg:viewBox="0.0 0.0 82.27877 60.803024" svg:width="0.8227877mm" svg:x="40.8285mm" svg:y="24.43193mm"/>
              </draw:g>
              <draw:g draw:id="g19894">
                <draw:rect svg:height="0.7957169mm" draw:style-name="style-22" svg:width="1.0402329mm" svg:x="37.391846mm" svg:y="23.28573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23" svg:viewBox="0.0 0.0 82.27877 60.803024" svg:width="0.8227877mm" svg:x="37.510044mm" svg:y="23.385561mm"/>
              </draw:g>
              <draw:g draw:id="g19900">
                <draw:rect svg:height="0.7957169mm" draw:style-name="style-24" svg:width="1.0402329mm" svg:x="38.49799mm" svg:y="23.28573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25" svg:viewBox="0.0 0.0 82.27877 60.803024" svg:width="0.8227877mm" svg:x="38.616188mm" svg:y="23.385561mm"/>
              </draw:g>
              <draw:g draw:id="g19906">
                <draw:rect svg:height="0.7957169mm" draw:style-name="style-26" svg:width="1.0402329mm" svg:x="39.604156mm" svg:y="23.28573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27" svg:viewBox="0.0 0.0 82.27877 60.803024" svg:width="0.8227877mm" svg:x="39.722355mm" svg:y="23.385561mm"/>
              </draw:g>
              <draw:g draw:id="g19912">
                <draw:rect svg:height="0.7957169mm" draw:style-name="style-28" svg:width="1.0402329mm" svg:x="40.7103mm" svg:y="23.28573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29" svg:viewBox="0.0 0.0 82.27877 60.803024" svg:width="0.8227877mm" svg:x="40.8285mm" svg:y="23.385561mm"/>
              </draw:g>
              <draw:rect svg:height="0.26458332mm" draw:style-name="style-30" svg:width="0.52916664mm" svg:x="42.523647mm" svg:y="23.721346mm"/>
              <draw:rect svg:height="0.26458332mm" draw:style-name="style-31" svg:width="0.52916664mm" svg:x="43.317394mm" svg:y="23.721346mm"/>
              <draw:rect svg:height="0.26458332mm" draw:style-name="style-32" svg:width="0.52916664mm" svg:x="44.111145mm" svg:y="23.721346mm"/>
              <draw:rect svg:height="0.26458332mm" draw:style-name="style-33" svg:width="0.52916664mm" svg:x="44.904896mm" svg:y="23.721346mm"/>
              <draw:rect svg:height="0.26458332mm" draw:style-name="style-34" svg:width="0.52916664mm" svg:x="42.523647mm" svg:y="24.515097mm"/>
              <draw:rect svg:height="0.26458332mm" draw:style-name="style-35" svg:width="0.52916664mm" svg:x="43.317394mm" svg:y="24.515097mm"/>
              <draw:rect svg:height="0.26458332mm" draw:style-name="style-36" svg:width="0.52916664mm" svg:x="44.111145mm" svg:y="24.515097mm"/>
              <draw:rect svg:height="0.26458332mm" draw:style-name="style-37" svg:width="0.52916664mm" svg:x="44.904896mm" svg:y="24.515097mm"/>
              <draw:g draw:id="g19992">
                <draw:rect svg:height="0.7957169mm" draw:style-name="style-38" svg:width="1.0402329mm" svg:x="16.998293mm" svg:y="24.24855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9" svg:viewBox="0.0 0.0 82.27877 60.803024" svg:width="0.8227877mm" svg:x="17.116491mm" svg:y="24.336414mm"/>
              </draw:g>
              <draw:g draw:id="g19998">
                <draw:rect svg:height="0.7957169mm" draw:style-name="style-40" svg:width="1.0402329mm" svg:x="18.104435mm" svg:y="24.24855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1" svg:viewBox="0.0 0.0 82.27877 60.803024" svg:width="0.8227877mm" svg:x="18.222633mm" svg:y="24.336414mm"/>
              </draw:g>
              <draw:g draw:id="g20004">
                <draw:rect svg:height="0.7957169mm" draw:style-name="style-42" svg:width="1.0402329mm" svg:x="19.210606mm" svg:y="24.24855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3" svg:viewBox="0.0 0.0 82.27877 60.803024" svg:width="0.8227877mm" svg:x="19.328804mm" svg:y="24.336414mm"/>
              </draw:g>
              <draw:g draw:id="g20010">
                <draw:rect svg:height="0.7957169mm" draw:style-name="style-44" svg:width="1.0402329mm" svg:x="20.316748mm" svg:y="24.24855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5" svg:viewBox="0.0 0.0 82.27877 60.803024" svg:width="0.8227877mm" svg:x="20.434946mm" svg:y="24.336414mm"/>
              </draw:g>
              <draw:g draw:id="g20016">
                <draw:rect svg:height="0.7957169mm" draw:style-name="style-46" svg:width="1.0402329mm" svg:x="16.998293mm" svg:y="23.190222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47" svg:viewBox="0.0 0.0 82.27877 60.803024" svg:width="0.8227877mm" svg:x="17.116491mm" svg:y="23.290049mm"/>
              </draw:g>
              <draw:g draw:id="g20022">
                <draw:rect svg:height="0.7957169mm" draw:style-name="style-48" svg:width="1.0402329mm" svg:x="18.104435mm" svg:y="23.190222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49" svg:viewBox="0.0 0.0 82.27877 60.803024" svg:width="0.8227877mm" svg:x="18.222633mm" svg:y="23.290049mm"/>
              </draw:g>
              <draw:g draw:id="g20028">
                <draw:rect svg:height="0.7957169mm" draw:style-name="style-50" svg:width="1.0402329mm" svg:x="19.210606mm" svg:y="23.190222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51" svg:viewBox="0.0 0.0 82.27877 60.803024" svg:width="0.8227877mm" svg:x="19.328804mm" svg:y="23.290049mm"/>
              </draw:g>
              <draw:g draw:id="g20034">
                <draw:rect svg:height="0.7957169mm" draw:style-name="style-52" svg:width="1.0402329mm" svg:x="20.316748mm" svg:y="23.190222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53" svg:viewBox="0.0 0.0 82.27877 60.803024" svg:width="0.8227877mm" svg:x="20.434946mm" svg:y="23.290049mm"/>
              </draw:g>
              <draw:g draw:id="g20072">
                <draw:rect svg:height="0.7957169mm" draw:style-name="style-54" svg:width="1.0402329mm" svg:x="21.478111mm" svg:y="24.250513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5" svg:viewBox="0.0 0.0 82.27877 60.803024" svg:width="0.8227877mm" svg:x="21.59631mm" svg:y="24.338373mm"/>
              </draw:g>
              <draw:g draw:id="g20078">
                <draw:rect svg:height="0.7957169mm" draw:style-name="style-56" svg:width="1.0402329mm" svg:x="22.584253mm" svg:y="24.250513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7" svg:viewBox="0.0 0.0 82.27877 60.803024" svg:width="0.8227877mm" svg:x="22.702452mm" svg:y="24.338373mm"/>
              </draw:g>
              <draw:g draw:id="g20084">
                <draw:rect svg:height="0.7957169mm" draw:style-name="style-58" svg:width="1.0402329mm" svg:x="23.690422mm" svg:y="24.250513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9" svg:viewBox="0.0 0.0 82.27877 60.803024" svg:width="0.8227877mm" svg:x="23.808622mm" svg:y="24.338373mm"/>
              </draw:g>
              <draw:g draw:id="g20090">
                <draw:rect svg:height="0.7957169mm" draw:style-name="style-60" svg:width="1.0402329mm" svg:x="24.79657mm" svg:y="24.250513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1" svg:viewBox="0.0 0.0 82.27877 60.803024" svg:width="0.8227877mm" svg:x="24.914768mm" svg:y="24.338373mm"/>
              </draw:g>
              <draw:g draw:id="g20096">
                <draw:rect svg:height="0.7957169mm" draw:style-name="style-62" svg:width="1.0402329mm" svg:x="21.478111mm" svg:y="23.19218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63" svg:viewBox="0.0 0.0 82.27877 60.803024" svg:width="0.8227877mm" svg:x="21.59631mm" svg:y="23.29201mm"/>
              </draw:g>
              <draw:g draw:id="g20102">
                <draw:rect svg:height="0.7957169mm" draw:style-name="style-64" svg:width="1.0402329mm" svg:x="22.584253mm" svg:y="23.19218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65" svg:viewBox="0.0 0.0 82.27877 60.803024" svg:width="0.8227877mm" svg:x="22.702452mm" svg:y="23.29201mm"/>
              </draw:g>
              <draw:g draw:id="g20108">
                <draw:rect svg:height="0.7957169mm" draw:style-name="style-66" svg:width="1.0402329mm" svg:x="23.690422mm" svg:y="23.19218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67" svg:viewBox="0.0 0.0 82.27877 60.803024" svg:width="0.8227877mm" svg:x="23.808622mm" svg:y="23.29201mm"/>
              </draw:g>
              <draw:g draw:id="g20114">
                <draw:rect svg:height="0.7957169mm" draw:style-name="style-68" svg:width="1.0402329mm" svg:x="24.79657mm" svg:y="23.192184mm"/>
                <draw:path svg:d="M 2.2737368E-13 60.803024 L 82.27877 60.803024 L 82.27877 8.376582 L 50.652805 8.376582 L 50.476593 0.0 L 40.507534 0.0 L 29.906809 0.0 L 30.046494 8.077418 L 2.2737368E-13 8.376582 L 2.2737368E-13 60.803024 z" svg:height="0.60803026mm" draw:style-name="style-69" svg:viewBox="0.0 0.0 82.27877 60.803024" svg:width="0.8227877mm" svg:x="24.914768mm" svg:y="23.29201mm"/>
              </draw:g>
              <draw:g draw:id="g20152">
                <draw:rect svg:height="0.7957169mm" draw:style-name="style-70" svg:width="1.0402329mm" svg:x="17.262877mm" svg:y="28.47992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1" svg:viewBox="0.0 0.0 82.27877 60.803024" svg:width="0.8227877mm" svg:x="17.381075mm" svg:y="28.56779mm"/>
              </draw:g>
              <draw:g draw:id="g20158">
                <draw:rect svg:height="0.7957169mm" draw:style-name="style-72" svg:width="1.0402329mm" svg:x="18.369019mm" svg:y="28.47992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3" svg:viewBox="0.0 0.0 82.27877 60.803024" svg:width="0.8227877mm" svg:x="18.487217mm" svg:y="28.56779mm"/>
              </draw:g>
              <draw:g draw:id="g20164">
                <draw:rect svg:height="0.7957169mm" draw:style-name="style-74" svg:width="1.0402329mm" svg:x="19.47519mm" svg:y="28.47992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5" svg:viewBox="0.0 0.0 82.27877 60.803024" svg:width="0.8227877mm" svg:x="19.593388mm" svg:y="28.56779mm"/>
              </draw:g>
              <draw:g draw:id="g20170">
                <draw:rect svg:height="0.7957169mm" draw:style-name="style-76" svg:width="1.0402329mm" svg:x="20.581331mm" svg:y="28.47992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7" svg:viewBox="0.0 0.0 82.27877 60.803024" svg:width="0.8227877mm" svg:x="20.69953mm" svg:y="28.56779mm"/>
              </draw:g>
              <draw:g draw:id="g20176">
                <draw:rect svg:height="0.7957169mm" draw:style-name="style-78" svg:width="1.0402329mm" svg:x="21.742693mm" svg:y="28.48189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9" svg:viewBox="0.0 0.0 82.27877 60.803024" svg:width="0.8227877mm" svg:x="21.860893mm" svg:y="28.569752mm"/>
              </draw:g>
              <draw:g draw:id="g20182">
                <draw:rect svg:height="0.7957169mm" draw:style-name="style-80" svg:width="1.0402329mm" svg:x="22.848835mm" svg:y="28.48189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1" svg:viewBox="0.0 0.0 82.27877 60.803024" svg:width="0.8227877mm" svg:x="22.967035mm" svg:y="28.569752mm"/>
              </draw:g>
              <draw:g draw:id="g20188">
                <draw:rect svg:height="0.7957169mm" draw:style-name="style-82" svg:width="1.0402329mm" svg:x="23.955006mm" svg:y="28.48189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3" svg:viewBox="0.0 0.0 82.27877 60.803024" svg:width="0.8227877mm" svg:x="24.073204mm" svg:y="28.569752mm"/>
              </draw:g>
              <draw:g draw:id="g20194">
                <draw:rect svg:height="0.7957169mm" draw:style-name="style-84" svg:width="1.0402329mm" svg:x="25.061152mm" svg:y="28.48189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5" svg:viewBox="0.0 0.0 82.27877 60.803024" svg:width="0.8227877mm" svg:x="25.179352mm" svg:y="28.569752mm"/>
              </draw:g>
              <draw:g draw:id="g20314">
                <draw:rect svg:height="0.7957169mm" draw:style-name="style-86" svg:width="1.0402329mm" svg:x="27.460499mm" svg:y="24.250513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7" svg:viewBox="0.0 0.0 82.27877 60.803024" svg:width="0.8227877mm" svg:x="27.578697mm" svg:y="24.338373mm"/>
              </draw:g>
              <draw:g draw:id="g20320">
                <draw:rect svg:height="0.7957169mm" draw:style-name="style-88" svg:width="1.0402329mm" svg:x="29.095808mm" svg:y="24.250513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9" svg:viewBox="0.0 0.0 82.27877 60.803024" svg:width="0.8227877mm" svg:x="29.214006mm" svg:y="24.338373mm"/>
              </draw:g>
              <draw:rect svg:height="0.26458332mm" draw:style-name="style-90" svg:width="0.52916664mm" svg:x="45.698647mm" svg:y="23.721346mm"/>
              <draw:rect svg:height="0.26458332mm" draw:style-name="style-91" svg:width="0.52916664mm" svg:x="45.698647mm" svg:y="24.515097mm"/>
              <draw:rect svg:height="0.26458332mm" draw:style-name="style-92" svg:width="0.52916664mm" svg:x="31.411146mm" svg:y="23.98593mm"/>
              <draw:rect svg:height="0.26458332mm" draw:style-name="style-93" svg:width="0.52916664mm" svg:x="32.204895mm" svg:y="23.98593mm"/>
              <draw:rect svg:height="0.26458332mm" draw:style-name="style-94" svg:width="0.52916664mm" svg:x="32.998646mm" svg:y="23.98593mm"/>
              <draw:rect svg:height="0.26458332mm" draw:style-name="style-95" svg:width="0.52916664mm" svg:x="33.792397mm" svg:y="23.98593mm"/>
              <draw:rect svg:height="0.26458332mm" draw:style-name="style-96" svg:width="0.52916664mm" svg:x="31.411146mm" svg:y="24.77968mm"/>
              <draw:rect svg:height="0.26458332mm" draw:style-name="style-97" svg:width="0.52916664mm" svg:x="32.204895mm" svg:y="24.77968mm"/>
              <draw:rect svg:height="0.26458332mm" draw:style-name="style-98" svg:width="0.52916664mm" svg:x="32.998646mm" svg:y="24.77968mm"/>
              <draw:rect svg:height="0.26458332mm" draw:style-name="style-99" svg:width="0.52916664mm" svg:x="33.792397mm" svg:y="24.77968mm"/>
              <draw:rect svg:height="0.26458332mm" draw:style-name="style-100" svg:width="0.52916664mm" svg:x="34.586147mm" svg:y="23.98593mm"/>
              <draw:rect svg:height="0.26458332mm" draw:style-name="style-101" svg:width="0.52916664mm" svg:x="34.586147mm" svg:y="24.77968mm"/>
              <draw:path svg:d="M 0.4017035 31.030485 C -2.116715 16.661612 7.4700704 2.965339 21.832888 0.412604 C 36.195705 -2.140131 49.914585 7.413953 52.501637 21.770714 C 55.088688 36.127476 45.567307 49.86937 31.217005 52.490334 C 16.866703 55.111702 3.1022007 45.623425 0.44651666 31.279177 L 26.463177 26.464388 z" svg:height="0.5292567mm" draw:style-name="style-102" svg:viewBox="0.0 0.0 52.925446 52.92567" svg:width="0.52925444mm" svg:x="35.90904mm" svg:y="25.044231mm"/>
              <draw:path svg:d="M 0.4017035 31.030485 C -2.116715 16.661612 7.4700704 2.965339 21.832888 0.412604 C 36.195705 -2.140131 49.914585 7.413953 52.501637 21.770714 C 55.088688 36.127476 45.567307 49.86937 31.217005 52.490334 C 16.866703 55.111702 3.1022007 45.623425 0.44651666 31.279177 L 26.463177 26.464388 z" svg:height="0.5292567mm" draw:style-name="style-103" svg:viewBox="0.0 0.0 52.925446 52.92567" svg:width="0.52925444mm" svg:x="45.963207mm" svg:y="25.3087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6.073538%" draw:cx="48.2714%" draw:cy="28.882318%" draw:display-name="gradient-1" draw:end-color="#d4d4d4" draw:name="gradient-1" draw:start-color="#ffffff" draw:style="ellipsoid"/>
    <draw:opacity draw:angle="0" draw:border="16.073538%" draw:cx="48.2714%" draw:cy="28.882318%" draw:display-name="gradient-2" draw:end="100.0%" draw:name="gradient-2" draw:start="0.0%" draw:style="ellipsoid"/>
    <draw:gradient draw:angle="2527" draw:border="11.492008%" draw:display-name="gradient-3" draw:end-color="#000000" draw:name="gradient-3" draw:start-color="#6e6e6e" draw:style="linear"/>
    <draw:gradient draw:angle="334" draw:border="0.26098022%" draw:display-name="gradient-4" draw:end-color="#000000" draw:name="gradient-4" draw:start-color="#6e6e6e" draw:style="linear"/>
    <draw:gradient draw:angle="522" draw:border="-0.84364945%" draw:display-name="gradient-5" draw:end-color="#000000" draw:name="gradient-5" draw:start-color="#0e0000" draw:style="linear"/>
    <draw:gradient draw:angle="1788" draw:border="23.466618%" draw:display-name="gradient-6" draw:end-color="#000000" draw:name="gradient-6" draw:start-color="#6e6e6e" draw:style="linear"/>
    <draw:gradient draw:angle="522" draw:border="-0.84364945%" draw:display-name="gradient-7" draw:end-color="#000000" draw:name="gradient-7" draw:start-color="#0e0000" draw:style="linear"/>
    <draw:gradient draw:angle="1788" draw:border="23.466618%" draw:display-name="gradient-8" draw:end-color="#000000" draw:name="gradient-8" draw:start-color="#6e6e6e" draw:style="linear"/>
    <draw:gradient draw:angle="522" draw:border="-0.84364945%" draw:display-name="gradient-9" draw:end-color="#000000" draw:name="gradient-9" draw:start-color="#0e0000" draw:style="linear"/>
    <draw:gradient draw:angle="1788" draw:border="23.466618%" draw:display-name="gradient-10" draw:end-color="#000000" draw:name="gradient-10" draw:start-color="#6e6e6e" draw:style="linear"/>
    <draw:gradient draw:angle="522" draw:border="-0.84364945%" draw:display-name="gradient-11" draw:end-color="#000000" draw:name="gradient-11" draw:start-color="#0e0000" draw:style="linear"/>
    <draw:gradient draw:angle="1788" draw:border="23.466618%" draw:display-name="gradient-12" draw:end-color="#000000" draw:name="gradient-12" draw:start-color="#6e6e6e" draw:style="linear"/>
    <draw:gradient draw:angle="1278" draw:border="9221.422%" draw:display-name="gradient-13" draw:end-color="#000000" draw:name="gradient-13" draw:start-color="#0e0000" draw:style="linear"/>
    <draw:gradient draw:angle="12" draw:border="119.42701%" draw:display-name="gradient-14" draw:end-color="#000000" draw:name="gradient-14" draw:start-color="#6e6e6e" draw:style="linear"/>
    <draw:gradient draw:angle="1278" draw:border="9221.422%" draw:display-name="gradient-15" draw:end-color="#000000" draw:name="gradient-15" draw:start-color="#0e0000" draw:style="linear"/>
    <draw:gradient draw:angle="12" draw:border="119.42701%" draw:display-name="gradient-16" draw:end-color="#000000" draw:name="gradient-16" draw:start-color="#6e6e6e" draw:style="linear"/>
    <draw:gradient draw:angle="1278" draw:border="9221.422%" draw:display-name="gradient-17" draw:end-color="#000000" draw:name="gradient-17" draw:start-color="#0e0000" draw:style="linear"/>
    <draw:gradient draw:angle="12" draw:border="119.42701%" draw:display-name="gradient-18" draw:end-color="#000000" draw:name="gradient-18" draw:start-color="#6e6e6e" draw:style="linear"/>
    <draw:gradient draw:angle="1278" draw:border="9221.422%" draw:display-name="gradient-19" draw:end-color="#000000" draw:name="gradient-19" draw:start-color="#0e0000" draw:style="linear"/>
    <draw:gradient draw:angle="12" draw:border="119.42701%" draw:display-name="gradient-20" draw:end-color="#000000" draw:name="gradient-20" draw:start-color="#6e6e6e" draw:style="linear"/>
    <draw:gradient draw:angle="0" draw:border="29.289068%" draw:cx="50.00179%" draw:cy="49.99674%" draw:display-name="gradient-21" draw:end-color="#4af853" draw:name="gradient-21" draw:start-color="#68b96d" draw:style="ellipsoid"/>
    <draw:gradient draw:angle="0" draw:border="29.28958%" draw:cx="50.001934%" draw:cy="49.99674%" draw:display-name="gradient-22" draw:end-color="#4af853" draw:name="gradient-22" draw:start-color="#68b96d" draw:style="ellipsoid"/>
    <draw:gradient draw:angle="0" draw:border="29.28958%" draw:cx="50.001827%" draw:cy="49.99674%" draw:display-name="gradient-23" draw:end-color="#4af853" draw:name="gradient-23" draw:start-color="#68b96d" draw:style="ellipsoid"/>
    <draw:gradient draw:angle="0" draw:border="29.28958%" draw:cx="50.00172%" draw:cy="49.99674%" draw:display-name="gradient-24" draw:end-color="#4af853" draw:name="gradient-24" draw:start-color="#68b96d" draw:style="ellipsoid"/>
    <draw:gradient draw:angle="0" draw:border="29.289068%" draw:cx="50.00179%" draw:cy="49.987892%" draw:display-name="gradient-25" draw:end-color="#4af853" draw:name="gradient-25" draw:start-color="#68b96d" draw:style="ellipsoid"/>
    <draw:gradient draw:angle="0" draw:border="29.28958%" draw:cx="50.001934%" draw:cy="49.987892%" draw:display-name="gradient-26" draw:end-color="#4af853" draw:name="gradient-26" draw:start-color="#68b96d" draw:style="ellipsoid"/>
    <draw:gradient draw:angle="0" draw:border="29.28958%" draw:cx="50.001827%" draw:cy="49.987892%" draw:display-name="gradient-27" draw:end-color="#4af853" draw:name="gradient-27" draw:start-color="#68b96d" draw:style="ellipsoid"/>
    <draw:gradient draw:angle="0" draw:border="29.28958%" draw:cx="50.00172%" draw:cy="49.987892%" draw:display-name="gradient-28" draw:end-color="#4af853" draw:name="gradient-28" draw:start-color="#68b96d" draw:style="ellipsoid"/>
    <draw:gradient draw:angle="522" draw:border="-0.84364945%" draw:display-name="gradient-29" draw:end-color="#000000" draw:name="gradient-29" draw:start-color="#0e0000" draw:style="linear"/>
    <draw:gradient draw:angle="1788" draw:border="23.466618%" draw:display-name="gradient-30" draw:end-color="#000000" draw:name="gradient-30" draw:start-color="#6e6e6e" draw:style="linear"/>
    <draw:gradient draw:angle="522" draw:border="-0.84364945%" draw:display-name="gradient-31" draw:end-color="#000000" draw:name="gradient-31" draw:start-color="#0e0000" draw:style="linear"/>
    <draw:gradient draw:angle="1788" draw:border="23.466618%" draw:display-name="gradient-32" draw:end-color="#000000" draw:name="gradient-32" draw:start-color="#6e6e6e" draw:style="linear"/>
    <draw:gradient draw:angle="522" draw:border="-0.84364945%" draw:display-name="gradient-33" draw:end-color="#000000" draw:name="gradient-33" draw:start-color="#0e0000" draw:style="linear"/>
    <draw:gradient draw:angle="1788" draw:border="23.466618%" draw:display-name="gradient-34" draw:end-color="#000000" draw:name="gradient-34" draw:start-color="#6e6e6e" draw:style="linear"/>
    <draw:gradient draw:angle="522" draw:border="-0.84364945%" draw:display-name="gradient-35" draw:end-color="#000000" draw:name="gradient-35" draw:start-color="#0e0000" draw:style="linear"/>
    <draw:gradient draw:angle="1788" draw:border="23.466618%" draw:display-name="gradient-36" draw:end-color="#000000" draw:name="gradient-36" draw:start-color="#6e6e6e" draw:style="linear"/>
    <draw:gradient draw:angle="1278" draw:border="9221.422%" draw:display-name="gradient-37" draw:end-color="#000000" draw:name="gradient-37" draw:start-color="#0e0000" draw:style="linear"/>
    <draw:gradient draw:angle="12" draw:border="119.42701%" draw:display-name="gradient-38" draw:end-color="#000000" draw:name="gradient-38" draw:start-color="#6e6e6e" draw:style="linear"/>
    <draw:gradient draw:angle="1278" draw:border="9221.422%" draw:display-name="gradient-39" draw:end-color="#000000" draw:name="gradient-39" draw:start-color="#0e0000" draw:style="linear"/>
    <draw:gradient draw:angle="12" draw:border="119.42701%" draw:display-name="gradient-40" draw:end-color="#000000" draw:name="gradient-40" draw:start-color="#6e6e6e" draw:style="linear"/>
    <draw:gradient draw:angle="1278" draw:border="9221.422%" draw:display-name="gradient-41" draw:end-color="#000000" draw:name="gradient-41" draw:start-color="#0e0000" draw:style="linear"/>
    <draw:gradient draw:angle="12" draw:border="119.42701%" draw:display-name="gradient-42" draw:end-color="#000000" draw:name="gradient-42" draw:start-color="#6e6e6e" draw:style="linear"/>
    <draw:gradient draw:angle="1278" draw:border="9221.422%" draw:display-name="gradient-43" draw:end-color="#000000" draw:name="gradient-43" draw:start-color="#0e0000" draw:style="linear"/>
    <draw:gradient draw:angle="12" draw:border="119.42701%" draw:display-name="gradient-44" draw:end-color="#000000" draw:name="gradient-44" draw:start-color="#6e6e6e" draw:style="linear"/>
    <draw:gradient draw:angle="522" draw:border="-0.84364945%" draw:display-name="gradient-45" draw:end-color="#000000" draw:name="gradient-45" draw:start-color="#0e0000" draw:style="linear"/>
    <draw:gradient draw:angle="1788" draw:border="23.466618%" draw:display-name="gradient-46" draw:end-color="#000000" draw:name="gradient-46" draw:start-color="#6e6e6e" draw:style="linear"/>
    <draw:gradient draw:angle="522" draw:border="-0.84364945%" draw:display-name="gradient-47" draw:end-color="#000000" draw:name="gradient-47" draw:start-color="#0e0000" draw:style="linear"/>
    <draw:gradient draw:angle="1788" draw:border="23.466618%" draw:display-name="gradient-48" draw:end-color="#000000" draw:name="gradient-48" draw:start-color="#6e6e6e" draw:style="linear"/>
    <draw:gradient draw:angle="522" draw:border="-0.84364945%" draw:display-name="gradient-49" draw:end-color="#000000" draw:name="gradient-49" draw:start-color="#0e0000" draw:style="linear"/>
    <draw:gradient draw:angle="1788" draw:border="23.466618%" draw:display-name="gradient-50" draw:end-color="#000000" draw:name="gradient-50" draw:start-color="#6e6e6e" draw:style="linear"/>
    <draw:gradient draw:angle="522" draw:border="-0.84364945%" draw:display-name="gradient-51" draw:end-color="#000000" draw:name="gradient-51" draw:start-color="#0e0000" draw:style="linear"/>
    <draw:gradient draw:angle="1788" draw:border="23.466618%" draw:display-name="gradient-52" draw:end-color="#000000" draw:name="gradient-52" draw:start-color="#6e6e6e" draw:style="linear"/>
    <draw:gradient draw:angle="1278" draw:border="9221.422%" draw:display-name="gradient-53" draw:end-color="#000000" draw:name="gradient-53" draw:start-color="#0e0000" draw:style="linear"/>
    <draw:gradient draw:angle="12" draw:border="119.42701%" draw:display-name="gradient-54" draw:end-color="#000000" draw:name="gradient-54" draw:start-color="#6e6e6e" draw:style="linear"/>
    <draw:gradient draw:angle="1278" draw:border="9221.422%" draw:display-name="gradient-55" draw:end-color="#000000" draw:name="gradient-55" draw:start-color="#0e0000" draw:style="linear"/>
    <draw:gradient draw:angle="12" draw:border="119.42701%" draw:display-name="gradient-56" draw:end-color="#000000" draw:name="gradient-56" draw:start-color="#6e6e6e" draw:style="linear"/>
    <draw:gradient draw:angle="1278" draw:border="9221.422%" draw:display-name="gradient-57" draw:end-color="#000000" draw:name="gradient-57" draw:start-color="#0e0000" draw:style="linear"/>
    <draw:gradient draw:angle="12" draw:border="119.42701%" draw:display-name="gradient-58" draw:end-color="#000000" draw:name="gradient-58" draw:start-color="#6e6e6e" draw:style="linear"/>
    <draw:gradient draw:angle="1278" draw:border="9221.422%" draw:display-name="gradient-59" draw:end-color="#000000" draw:name="gradient-59" draw:start-color="#0e0000" draw:style="linear"/>
    <draw:gradient draw:angle="12" draw:border="119.42701%" draw:display-name="gradient-60" draw:end-color="#000000" draw:name="gradient-60" draw:start-color="#6e6e6e" draw:style="linear"/>
    <draw:gradient draw:angle="522" draw:border="-0.84364945%" draw:display-name="gradient-61" draw:end-color="#000000" draw:name="gradient-61" draw:start-color="#0e0000" draw:style="linear"/>
    <draw:gradient draw:angle="1788" draw:border="23.466618%" draw:display-name="gradient-62" draw:end-color="#000000" draw:name="gradient-62" draw:start-color="#6e6e6e" draw:style="linear"/>
    <draw:gradient draw:angle="522" draw:border="-0.84364945%" draw:display-name="gradient-63" draw:end-color="#000000" draw:name="gradient-63" draw:start-color="#0e0000" draw:style="linear"/>
    <draw:gradient draw:angle="1788" draw:border="23.466618%" draw:display-name="gradient-64" draw:end-color="#000000" draw:name="gradient-64" draw:start-color="#6e6e6e" draw:style="linear"/>
    <draw:gradient draw:angle="522" draw:border="-0.84364945%" draw:display-name="gradient-65" draw:end-color="#000000" draw:name="gradient-65" draw:start-color="#0e0000" draw:style="linear"/>
    <draw:gradient draw:angle="1788" draw:border="23.466618%" draw:display-name="gradient-66" draw:end-color="#000000" draw:name="gradient-66" draw:start-color="#6e6e6e" draw:style="linear"/>
    <draw:gradient draw:angle="522" draw:border="-0.84364945%" draw:display-name="gradient-67" draw:end-color="#000000" draw:name="gradient-67" draw:start-color="#0e0000" draw:style="linear"/>
    <draw:gradient draw:angle="1788" draw:border="23.466618%" draw:display-name="gradient-68" draw:end-color="#000000" draw:name="gradient-68" draw:start-color="#6e6e6e" draw:style="linear"/>
    <draw:gradient draw:angle="522" draw:border="-0.84364945%" draw:display-name="gradient-69" draw:end-color="#000000" draw:name="gradient-69" draw:start-color="#0e0000" draw:style="linear"/>
    <draw:gradient draw:angle="1788" draw:border="23.466618%" draw:display-name="gradient-70" draw:end-color="#000000" draw:name="gradient-70" draw:start-color="#6e6e6e" draw:style="linear"/>
    <draw:gradient draw:angle="522" draw:border="-0.84364945%" draw:display-name="gradient-71" draw:end-color="#000000" draw:name="gradient-71" draw:start-color="#0e0000" draw:style="linear"/>
    <draw:gradient draw:angle="1788" draw:border="23.466618%" draw:display-name="gradient-72" draw:end-color="#000000" draw:name="gradient-72" draw:start-color="#6e6e6e" draw:style="linear"/>
    <draw:gradient draw:angle="522" draw:border="-0.84364945%" draw:display-name="gradient-73" draw:end-color="#000000" draw:name="gradient-73" draw:start-color="#0e0000" draw:style="linear"/>
    <draw:gradient draw:angle="1788" draw:border="23.466618%" draw:display-name="gradient-74" draw:end-color="#000000" draw:name="gradient-74" draw:start-color="#6e6e6e" draw:style="linear"/>
    <draw:gradient draw:angle="522" draw:border="-0.84364945%" draw:display-name="gradient-75" draw:end-color="#000000" draw:name="gradient-75" draw:start-color="#0e0000" draw:style="linear"/>
    <draw:gradient draw:angle="1788" draw:border="23.466618%" draw:display-name="gradient-76" draw:end-color="#000000" draw:name="gradient-76" draw:start-color="#6e6e6e" draw:style="linear"/>
    <draw:gradient draw:angle="522" draw:border="-0.84364945%" draw:display-name="gradient-77" draw:end-color="#000000" draw:name="gradient-77" draw:start-color="#0e0000" draw:style="linear"/>
    <draw:gradient draw:angle="1788" draw:border="23.466618%" draw:display-name="gradient-78" draw:end-color="#000000" draw:name="gradient-78" draw:start-color="#6e6e6e" draw:style="linear"/>
    <draw:gradient draw:angle="522" draw:border="-0.84364945%" draw:display-name="gradient-79" draw:end-color="#000000" draw:name="gradient-79" draw:start-color="#0e0000" draw:style="linear"/>
    <draw:gradient draw:angle="1788" draw:border="23.466618%" draw:display-name="gradient-80" draw:end-color="#000000" draw:name="gradient-80" draw:start-color="#6e6e6e" draw:style="linear"/>
    <draw:gradient draw:angle="0" draw:border="29.28958%" draw:cx="50.001614%" draw:cy="49.99674%" draw:display-name="gradient-81" draw:end-color="#4af853" draw:name="gradient-81" draw:start-color="#68b96d" draw:style="ellipsoid"/>
    <draw:gradient draw:angle="0" draw:border="29.28958%" draw:cx="50.001614%" draw:cy="49.987892%" draw:display-name="gradient-82" draw:end-color="#4af853" draw:name="gradient-82" draw:start-color="#68b96d" draw:style="ellipsoid"/>
    <draw:gradient draw:angle="0" draw:border="29.28958%" draw:cx="50.001766%" draw:cy="49.99667%" draw:display-name="gradient-83" draw:end-color="#f84a5a" draw:name="gradient-83" draw:start-color="#b96869" draw:style="ellipsoid"/>
    <draw:gradient draw:angle="0" draw:border="29.28958%" draw:cx="50.00191%" draw:cy="49.99667%" draw:display-name="gradient-84" draw:end-color="#f84a5a" draw:name="gradient-84" draw:start-color="#b96869" draw:style="ellipsoid"/>
    <draw:gradient draw:angle="0" draw:border="29.28958%" draw:cx="50.001804%" draw:cy="49.99667%" draw:display-name="gradient-85" draw:end-color="#4af853" draw:name="gradient-85" draw:start-color="#68b96d" draw:style="ellipsoid"/>
    <draw:gradient draw:angle="0" draw:border="29.28958%" draw:cx="50.001698%" draw:cy="49.99667%" draw:display-name="gradient-86" draw:end-color="#4af853" draw:name="gradient-86" draw:start-color="#68b96d" draw:style="ellipsoid"/>
    <draw:gradient draw:angle="0" draw:border="29.28958%" draw:cx="50.001766%" draw:cy="49.987823%" draw:display-name="gradient-87" draw:end-color="#f84a5a" draw:name="gradient-87" draw:start-color="#b96869" draw:style="ellipsoid"/>
    <draw:gradient draw:angle="0" draw:border="29.28958%" draw:cx="50.00191%" draw:cy="49.987823%" draw:display-name="gradient-88" draw:end-color="#f84a5a" draw:name="gradient-88" draw:start-color="#b96869" draw:style="ellipsoid"/>
    <draw:gradient draw:angle="0" draw:border="29.28958%" draw:cx="50.001804%" draw:cy="49.987823%" draw:display-name="gradient-89" draw:end-color="#4af853" draw:name="gradient-89" draw:start-color="#68b96d" draw:style="ellipsoid"/>
    <draw:gradient draw:angle="0" draw:border="29.28958%" draw:cx="50.001698%" draw:cy="49.987823%" draw:display-name="gradient-90" draw:end-color="#4af853" draw:name="gradient-90" draw:start-color="#68b96d" draw:style="ellipsoid"/>
    <draw:gradient draw:angle="0" draw:border="29.28958%" draw:cx="50.00159%" draw:cy="49.99667%" draw:display-name="gradient-91" draw:end-color="#4af853" draw:name="gradient-91" draw:start-color="#68b96d" draw:style="ellipsoid"/>
    <draw:gradient draw:angle="0" draw:border="29.28958%" draw:cx="50.00159%" draw:cy="49.987823%" draw:display-name="gradient-92" draw:end-color="#4af853" draw:name="gradient-92" draw:start-color="#68b96d" draw:style="ellipsoid"/>
    <draw:opacity draw:angle="2267" draw:border="67.90647%" draw:display-name="gradient-93" draw:end="0.0%" draw:name="gradient-93" draw:start="100.0%" draw:style="linear"/>
    <draw:opacity draw:angle="2267" draw:border="67.90647%" draw:display-name="gradient-94" draw:end="0.0%" draw:name="gradient-9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