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5.88628mm" fo:page-width="205.81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c0000" draw:opacity="100.0%" draw:stroke="solid" svg:stroke-color="#000000" draw:stroke-linejoin="miter" svg:stroke-opacity="100.0%" svg:stroke-width="0.4309189mm"/>
    </style:style>
    <style:style style:family="graphic" style:name="style-3">
      <style:graphic-properties draw:fill="solid" draw:fill-color="#cc0000" draw:opacity="100.0%" draw:stroke="solid" svg:stroke-color="#000000" draw:stroke-linejoin="miter" svg:stroke-opacity="100.0%" svg:stroke-width="0.26458332mm"/>
    </style:style>
    <style:style style:family="graphic" style:name="style-4">
      <style:graphic-properties draw:fill="solid" draw:fill-color="#a40000" draw:opacity="100.0%" draw:stroke="solid" svg:stroke-color="#000000" draw:stroke-linejoin="miter" svg:stroke-opacity="100.0%" svg:stroke-width="0.2748718mm"/>
    </style:style>
    <style:style style:family="graphic" style:name="style-5">
      <style:graphic-properties draw:fill="solid" draw:fill-color="#f7d917" draw:opacity="100.0%" draw:stroke="solid" svg:stroke-color="#000000" draw:stroke-linejoin="miter" svg:stroke-opacity="100.0%" svg:stroke-width="0.21545918mm"/>
    </style:style>
    <style:style style:family="graphic" style:name="style-6">
      <style:graphic-properties draw:fill="solid" draw:fill-color="#f7d917" draw:opacity="100.0%" draw:stroke="solid" svg:stroke-color="#000000" draw:stroke-linejoin="miter" svg:stroke-opacity="100.0%" svg:stroke-width="0.21545918mm"/>
    </style:style>
    <style:style style:family="graphic" style:name="style-7">
      <style:graphic-properties draw:fill="solid" draw:fill-color="#f7d917" draw:opacity="100.0%" draw:stroke="solid" svg:stroke-color="#000000" draw:stroke-linejoin="miter" svg:stroke-opacity="100.0%" svg:stroke-width="0.21545945mm"/>
    </style:style>
    <style:style style:family="graphic" style:name="style-8">
      <style:graphic-properties draw:fill="solid" draw:fill-color="#f7d917" draw:opacity="100.0%" draw:stroke="solid" svg:stroke-color="#000000" draw:stroke-linejoin="miter" svg:stroke-opacity="100.0%" svg:stroke-width="0.21545918mm"/>
    </style:style>
    <style:style style:family="graphic" style:name="style-9">
      <style:graphic-properties draw:fill="solid" draw:fill-color="#f7d917" draw:opacity="100.0%" draw:stroke="solid" svg:stroke-color="#000000" draw:stroke-linejoin="miter" svg:stroke-opacity="100.0%" svg:stroke-width="0.26458332mm"/>
    </style:style>
    <style:style style:family="graphic" style:name="style-10">
      <style:graphic-properties draw:fill="solid" draw:fill-color="#f7d917" draw:opacity="100.0%" draw:stroke="solid" svg:stroke-color="#000000" draw:stroke-linejoin="miter" svg:stroke-opacity="100.0%" svg:stroke-width="0.26458332mm"/>
    </style:style>
    <style:style style:family="graphic" style:name="style-11">
      <style:graphic-properties draw:fill="solid" draw:fill-color="#f7d917" draw:opacity="100.0%" draw:stroke="solid" svg:stroke-color="#000000" draw:stroke-linejoin="miter" svg:stroke-opacity="100.0%" svg:stroke-width="0.26458332mm"/>
    </style:style>
    <style:style style:family="graphic" style:name="style-12">
      <style:graphic-properties draw:fill="solid" draw:fill-color="#f7d917" draw:opacity="100.0%" draw:stroke="solid" svg:stroke-color="#000000" draw:stroke-linejoin="miter" svg:stroke-opacity="100.0%" svg:stroke-width="0.21545918mm"/>
    </style:style>
    <style:style style:family="graphic" style:name="style-13">
      <style:graphic-properties draw:fill="solid" draw:fill-color="#ffffff" draw:opacity="100.0%" draw:stroke="solid" svg:stroke-color="#000000" draw:stroke-linejoin="miter" svg:stroke-opacity="100.0%" svg:stroke-width="0.28727928mm"/>
    </style:style>
    <style:style style:family="graphic" style:name="style-14">
      <style:graphic-properties draw:fill="solid" draw:fill-color="#f7d917" draw:opacity="100.0%" draw:stroke="solid" svg:stroke-color="#000000" draw:stroke-linejoin="miter" svg:stroke-opacity="100.0%" svg:stroke-width="0.26458332mm"/>
    </style:style>
    <style:style style:family="graphic" style:name="style-15">
      <style:graphic-properties draw:fill="solid" draw:fill-color="#f7d917" draw:opacity="100.0%" draw:stroke="solid" svg:stroke-color="#000000" draw:stroke-linejoin="miter" svg:stroke-opacity="100.0%" svg:stroke-width="0.21545918mm"/>
    </style:style>
    <style:style style:family="graphic" style:name="style-16">
      <style:graphic-properties draw:fill="solid" draw:fill-color="#f7d917" draw:opacity="100.0%" draw:stroke="solid" svg:stroke-color="#000000" draw:stroke-linejoin="miter" svg:stroke-opacity="100.0%" svg:stroke-width="0.20535012mm"/>
    </style:style>
    <style:style style:family="graphic" style:name="style-17">
      <style:graphic-properties draw:fill="solid" draw:fill-color="#f7d917" draw:opacity="100.0%" draw:stroke="solid" svg:stroke-color="#000000" draw:stroke-linejoin="miter" svg:stroke-opacity="100.0%" svg:stroke-width="0.20535012mm"/>
    </style:style>
    <style:style style:family="graphic" style:name="style-18">
      <style:graphic-properties draw:fill="solid" draw:fill-color="#f7d917" draw:opacity="100.0%" draw:stroke="solid" svg:stroke-color="#000000" draw:stroke-linejoin="miter" svg:stroke-opacity="100.0%" svg:stroke-width="0.14363964mm"/>
    </style:style>
    <style:style style:family="graphic" style:name="style-19">
      <style:graphic-properties draw:fill="solid" draw:fill-color="#f7d917" draw:opacity="100.0%" draw:stroke="solid" svg:stroke-color="#000000" draw:stroke-linejoin="miter" svg:stroke-opacity="100.0%" svg:stroke-width="0.21545947mm"/>
    </style:style>
    <style:style style:family="graphic" style:name="style-20">
      <style:graphic-properties draw:fill="solid" draw:fill-color="#f7d917" draw:opacity="100.0%" draw:stroke="solid" svg:stroke-color="#000000" draw:stroke-linejoin="miter" svg:stroke-opacity="100.0%" svg:stroke-width="0.14363964mm"/>
    </style:style>
    <style:style style:family="graphic" style:name="style-21">
      <style:graphic-properties draw:fill="solid" draw:fill-color="#f7d917" draw:opacity="100.0%" draw:stroke="solid" svg:stroke-color="#000000" draw:stroke-linejoin="miter" svg:stroke-opacity="100.0%" svg:stroke-width="0.239867mm"/>
    </style:style>
    <style:style style:family="graphic" style:name="style-22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23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24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25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26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27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28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29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30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31">
      <style:graphic-properties draw:fill="solid" draw:fill-color="#ffffff" draw:opacity="100.0%" draw:stroke="solid" svg:stroke-color="#000000" draw:stroke-linejoin="miter" svg:stroke-opacity="100.0%" svg:stroke-width="0.28493825mm"/>
    </style:style>
    <style:style style:family="graphic" style:name="style-32">
      <style:graphic-properties draw:fill="solid" draw:fill-color="#ffffff" draw:opacity="100.0%" draw:stroke="solid" svg:stroke-color="#000000" draw:stroke-linejoin="miter" svg:stroke-opacity="100.0%" svg:stroke-width="0.28493825mm"/>
    </style:style>
    <style:style style:family="graphic" style:name="style-33">
      <style:graphic-properties draw:fill="solid" draw:fill-color="#ffffff" draw:opacity="100.0%" draw:stroke="solid" svg:stroke-color="#000000" draw:stroke-linejoin="miter" svg:stroke-opacity="100.0%" svg:stroke-width="0.28493825mm"/>
    </style:style>
    <style:style style:family="graphic" style:name="style-34">
      <style:graphic-properties draw:fill="solid" draw:fill-color="#ffffff" draw:opacity="100.0%" draw:stroke="solid" svg:stroke-color="#000000" draw:stroke-linejoin="miter" svg:stroke-opacity="100.0%" svg:stroke-width="0.28493825mm"/>
    </style:style>
    <style:style style:family="graphic" style:name="style-35">
      <style:graphic-properties draw:fill="solid" draw:fill-color="#ffffff" draw:opacity="100.0%" draw:stroke="solid" svg:stroke-color="#000000" draw:stroke-linejoin="miter" svg:stroke-opacity="100.0%" svg:stroke-width="0.28493825mm"/>
    </style:style>
    <style:style style:family="graphic" style:name="style-36">
      <style:graphic-properties draw:fill="solid" draw:fill-color="#ffffff" draw:opacity="100.0%" draw:stroke="solid" svg:stroke-color="#000000" draw:stroke-linejoin="miter" svg:stroke-opacity="100.0%" svg:stroke-width="0.28493825mm"/>
    </style:style>
    <style:style style:family="graphic" style:name="style-37">
      <style:graphic-properties draw:fill="solid" draw:fill-color="#ffffff" draw:opacity="100.0%" draw:stroke="solid" svg:stroke-color="#000000" draw:stroke-linejoin="miter" svg:stroke-opacity="100.0%" svg:stroke-width="0.28493825mm"/>
    </style:style>
    <style:style style:family="graphic" style:name="style-38">
      <style:graphic-properties draw:fill="solid" draw:fill-color="#ffffff" draw:opacity="100.0%" draw:stroke="solid" svg:stroke-color="#000000" draw:stroke-linejoin="miter" svg:stroke-opacity="100.0%" svg:stroke-width="0.28493825mm"/>
    </style:style>
    <style:style style:family="graphic" style:name="style-39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40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41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42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43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44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45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46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47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48">
      <style:graphic-properties draw:fill="solid" draw:fill-color="#f7d917" draw:opacity="100.0%" draw:stroke="solid" svg:stroke-color="#000000" draw:stroke-linejoin="miter" svg:stroke-opacity="100.0%" svg:stroke-width="0.21545918mm"/>
    </style:style>
    <style:style style:family="graphic" style:name="style-49">
      <style:graphic-properties draw:fill="solid" draw:fill-color="#f7d917" draw:opacity="100.0%" draw:stroke="solid" svg:stroke-color="#000000" draw:stroke-linejoin="miter" svg:stroke-opacity="100.0%" svg:stroke-width="0.21537082mm"/>
    </style:style>
    <style:style style:family="graphic" style:name="style-50">
      <style:graphic-properties draw:fill="solid" draw:fill-color="#ffffff" draw:opacity="100.0%" draw:stroke="solid" svg:stroke-color="#000000" draw:stroke-linejoin="miter" svg:stroke-opacity="100.0%" svg:stroke-width="0.18520832mm"/>
    </style:style>
    <style:style style:family="graphic" style:name="style-51">
      <style:graphic-properties draw:fill="solid" draw:fill-color="#ffffff" draw:opacity="100.0%" draw:stroke="solid" svg:stroke-color="#000000" draw:stroke-linejoin="miter" svg:stroke-opacity="100.0%" svg:stroke-width="0.18520832mm"/>
    </style:style>
    <style:style style:family="graphic" style:name="style-52">
      <style:graphic-properties draw:fill="solid" draw:fill-color="#ffffff" draw:opacity="100.0%" draw:stroke="solid" svg:stroke-color="#000000" draw:stroke-linejoin="miter" svg:stroke-opacity="100.0%" svg:stroke-width="0.18520832mm"/>
    </style:style>
    <style:style style:family="graphic" style:name="style-53">
      <style:graphic-properties draw:fill="solid" draw:fill-color="#ffffff" draw:opacity="100.0%" draw:stroke="solid" svg:stroke-color="#000000" draw:stroke-linejoin="miter" svg:stroke-opacity="100.0%" svg:stroke-width="0.18520832mm"/>
    </style:style>
    <style:style style:family="graphic" style:name="style-54">
      <style:graphic-properties draw:fill="solid" draw:fill-color="#ffffff" draw:opacity="100.0%" draw:stroke="solid" svg:stroke-color="#000000" draw:stroke-linejoin="miter" svg:stroke-opacity="100.0%" svg:stroke-width="0.18520832mm"/>
    </style:style>
    <style:style style:family="graphic" style:name="style-55">
      <style:graphic-properties draw:fill="solid" draw:fill-color="#ffffff" draw:opacity="100.0%" draw:stroke="solid" svg:stroke-color="#000000" draw:stroke-linejoin="miter" svg:stroke-opacity="100.0%" svg:stroke-width="0.18520832mm"/>
    </style:style>
    <style:style style:family="graphic" style:name="style-56">
      <style:graphic-properties draw:fill="solid" draw:fill-color="#002b7f" draw:opacity="100.0%" draw:stroke="solid" svg:stroke-color="#000000" draw:stroke-linejoin="miter" svg:stroke-opacity="100.0%" svg:stroke-width="0.22262359mm"/>
    </style:style>
    <style:style style:family="graphic" style:name="style-57">
      <style:graphic-properties draw:fill="solid" draw:fill-color="#3e8225" draw:opacity="100.0%" draw:stroke="solid" svg:stroke-color="#000000" draw:stroke-linejoin="miter" svg:stroke-opacity="100.0%" svg:stroke-width="0.31943554mm"/>
    </style:style>
    <style:style style:family="graphic" style:name="style-58">
      <style:graphic-properties draw:fill="solid" draw:fill-color="#3e8225" draw:opacity="100.0%" draw:stroke="solid" svg:stroke-color="#000000" draw:stroke-linejoin="miter" svg:stroke-opacity="100.0%" svg:stroke-width="0.31943554mm"/>
    </style:style>
    <style:style style:family="graphic" style:name="style-59">
      <style:graphic-properties draw:fill="solid" draw:fill-color="#ffffff" draw:opacity="100.0%" draw:stroke="solid" svg:stroke-color="#000000" draw:stroke-linejoin="miter" svg:stroke-opacity="100.0%" svg:stroke-width="0.18520832mm"/>
    </style:style>
    <style:style style:family="graphic" style:name="style-60">
      <style:graphic-properties draw:fill="solid" draw:fill-color="#ffffff" draw:opacity="100.0%" draw:stroke="solid" svg:stroke-color="#000000" draw:stroke-linejoin="miter" svg:stroke-opacity="100.0%" svg:stroke-width="0.18520832mm"/>
    </style:style>
    <style:style style:family="graphic" style:name="style-61">
      <style:graphic-properties draw:fill="solid" draw:fill-color="#ffffff" draw:opacity="100.0%" draw:stroke="solid" svg:stroke-color="#000000" draw:stroke-linejoin="miter" svg:stroke-opacity="100.0%" svg:stroke-width="0.18520832mm"/>
    </style:style>
    <style:style style:family="graphic" style:name="style-62">
      <style:graphic-properties draw:fill="solid" draw:fill-color="#ffffff" draw:opacity="100.0%" draw:stroke="solid" svg:stroke-color="#000000" draw:stroke-linejoin="miter" svg:stroke-opacity="100.0%" svg:stroke-width="0.18520832mm"/>
    </style:style>
    <style:style style:family="graphic" style:name="style-63">
      <style:graphic-properties draw:fill="solid" draw:fill-color="#cc0000" draw:opacity="100.0%" draw:stroke="solid" svg:stroke-color="#000000" draw:stroke-linejoin="miter" svg:stroke-opacity="100.0%" svg:stroke-width="0.26458332mm"/>
    </style:style>
    <style:style style:family="graphic" style:name="style-64">
      <style:graphic-properties draw:fill="solid" draw:fill-color="#a40000" draw:opacity="100.0%" draw:stroke="solid" svg:stroke-color="#000000" draw:stroke-linejoin="miter" svg:stroke-opacity="100.0%" svg:stroke-width="0.2748718mm"/>
    </style:style>
    <style:style style:family="graphic" style:name="style-65">
      <style:graphic-properties draw:fill="solid" draw:fill-color="#cc0000" draw:opacity="100.0%" draw:stroke="solid" svg:stroke-color="#000000" draw:stroke-linejoin="miter" svg:stroke-opacity="100.0%" svg:stroke-width="0.43100622mm"/>
    </style:style>
    <style:style style:family="graphic" style:name="style-66">
      <style:graphic-properties draw:fill="solid" draw:fill-color="#f7d917" draw:opacity="100.0%" draw:stroke="solid" svg:stroke-color="#000000" draw:stroke-linejoin="miter" svg:stroke-opacity="100.0%" svg:stroke-width="0.21545918mm"/>
    </style:style>
    <style:style style:family="graphic" style:name="style-67">
      <style:graphic-properties draw:fill="solid" draw:fill-color="#f7d917" draw:opacity="100.0%" draw:stroke="solid" svg:stroke-color="#000000" draw:stroke-linejoin="miter" svg:stroke-opacity="100.0%" svg:stroke-width="0.20535012mm"/>
    </style:style>
    <style:style style:family="graphic" style:name="style-68">
      <style:graphic-properties draw:fill="solid" draw:fill-color="#f7d917" draw:opacity="100.0%" draw:stroke="solid" svg:stroke-color="#000000" draw:stroke-linejoin="miter" svg:stroke-opacity="100.0%" svg:stroke-width="0.20535012mm"/>
    </style:style>
    <style:style style:family="graphic" style:name="style-69">
      <style:graphic-properties draw:fill="solid" draw:fill-color="#f7d917" draw:opacity="100.0%" draw:stroke="solid" svg:stroke-color="#000000" draw:stroke-linejoin="miter" svg:stroke-opacity="100.0%" svg:stroke-width="0.14363964mm"/>
    </style:style>
    <style:style style:family="graphic" style:name="style-70">
      <style:graphic-properties draw:fill="solid" draw:fill-color="#f7d917" draw:opacity="100.0%" draw:stroke="solid" svg:stroke-color="#000000" draw:stroke-linejoin="miter" svg:stroke-opacity="100.0%" svg:stroke-width="0.21545947mm"/>
    </style:style>
    <style:style style:family="graphic" style:name="style-71">
      <style:graphic-properties draw:fill="solid" draw:fill-color="#f7d917" draw:opacity="100.0%" draw:stroke="solid" svg:stroke-color="#000000" draw:stroke-linejoin="miter" svg:stroke-opacity="100.0%" svg:stroke-width="0.14363964mm"/>
    </style:style>
    <style:style style:family="graphic" style:name="style-72">
      <style:graphic-properties draw:fill="solid" draw:fill-color="#f7d917" draw:opacity="100.0%" draw:stroke="solid" svg:stroke-color="#000000" draw:stroke-linejoin="miter" svg:stroke-opacity="100.0%" svg:stroke-width="0.239867mm"/>
    </style:style>
    <style:style style:family="graphic" style:name="style-73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74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75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76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77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78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79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80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81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82">
      <style:graphic-properties draw:fill="solid" draw:fill-color="#ffffff" draw:opacity="100.0%" draw:stroke="solid" svg:stroke-color="#000000" draw:stroke-linejoin="miter" svg:stroke-opacity="100.0%" svg:stroke-width="0.28493825mm"/>
    </style:style>
    <style:style style:family="graphic" style:name="style-83">
      <style:graphic-properties draw:fill="solid" draw:fill-color="#ffffff" draw:opacity="100.0%" draw:stroke="solid" svg:stroke-color="#000000" draw:stroke-linejoin="miter" svg:stroke-opacity="100.0%" svg:stroke-width="0.28493825mm"/>
    </style:style>
    <style:style style:family="graphic" style:name="style-84">
      <style:graphic-properties draw:fill="solid" draw:fill-color="#ffffff" draw:opacity="100.0%" draw:stroke="solid" svg:stroke-color="#000000" draw:stroke-linejoin="miter" svg:stroke-opacity="100.0%" svg:stroke-width="0.28493825mm"/>
    </style:style>
    <style:style style:family="graphic" style:name="style-85">
      <style:graphic-properties draw:fill="solid" draw:fill-color="#ffffff" draw:opacity="100.0%" draw:stroke="solid" svg:stroke-color="#000000" draw:stroke-linejoin="miter" svg:stroke-opacity="100.0%" svg:stroke-width="0.28493825mm"/>
    </style:style>
    <style:style style:family="graphic" style:name="style-86">
      <style:graphic-properties draw:fill="solid" draw:fill-color="#ffffff" draw:opacity="100.0%" draw:stroke="solid" svg:stroke-color="#000000" draw:stroke-linejoin="miter" svg:stroke-opacity="100.0%" svg:stroke-width="0.28493825mm"/>
    </style:style>
    <style:style style:family="graphic" style:name="style-87">
      <style:graphic-properties draw:fill="solid" draw:fill-color="#ffffff" draw:opacity="100.0%" draw:stroke="solid" svg:stroke-color="#000000" draw:stroke-linejoin="miter" svg:stroke-opacity="100.0%" svg:stroke-width="0.28493825mm"/>
    </style:style>
    <style:style style:family="graphic" style:name="style-88">
      <style:graphic-properties draw:fill="solid" draw:fill-color="#ffffff" draw:opacity="100.0%" draw:stroke="solid" svg:stroke-color="#000000" draw:stroke-linejoin="miter" svg:stroke-opacity="100.0%" svg:stroke-width="0.28493825mm"/>
    </style:style>
    <style:style style:family="graphic" style:name="style-89">
      <style:graphic-properties draw:fill="solid" draw:fill-color="#ffffff" draw:opacity="100.0%" draw:stroke="solid" svg:stroke-color="#000000" draw:stroke-linejoin="miter" svg:stroke-opacity="100.0%" svg:stroke-width="0.28493825mm"/>
    </style:style>
    <style:style style:family="graphic" style:name="style-90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91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92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93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94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95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96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97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98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99">
      <style:graphic-properties draw:fill="solid" draw:fill-color="#f7d917" draw:opacity="100.0%" draw:stroke="solid" svg:stroke-color="#000000" draw:stroke-linejoin="miter" svg:stroke-opacity="100.0%" svg:stroke-width="0.21537082mm"/>
    </style:style>
    <style:style style:family="graphic" style:name="style-100">
      <style:graphic-properties draw:fill="solid" draw:fill-color="#ffffff" draw:opacity="100.0%" draw:stroke="solid" svg:stroke-color="#000000" draw:stroke-linejoin="miter" svg:stroke-opacity="100.0%" svg:stroke-width="0.18520832mm"/>
    </style:style>
    <style:style style:family="graphic" style:name="style-101">
      <style:graphic-properties draw:fill="solid" draw:fill-color="#ffffff" draw:opacity="100.0%" draw:stroke="solid" svg:stroke-color="#000000" draw:stroke-linejoin="miter" svg:stroke-opacity="100.0%" svg:stroke-width="0.18520832mm"/>
    </style:style>
    <style:style style:family="graphic" style:name="style-102">
      <style:graphic-properties draw:fill="solid" draw:fill-color="#ffffff" draw:opacity="100.0%" draw:stroke="solid" svg:stroke-color="#000000" draw:stroke-linejoin="miter" svg:stroke-opacity="100.0%" svg:stroke-width="0.18520832mm"/>
    </style:style>
    <style:style style:family="graphic" style:name="style-103">
      <style:graphic-properties draw:fill="solid" draw:fill-color="#ffffff" draw:opacity="100.0%" draw:stroke="solid" svg:stroke-color="#000000" draw:stroke-linejoin="miter" svg:stroke-opacity="100.0%" svg:stroke-width="0.18520832mm"/>
    </style:style>
    <style:style style:family="graphic" style:name="style-104">
      <style:graphic-properties draw:fill="solid" draw:fill-color="#ffffff" draw:opacity="100.0%" draw:stroke="solid" svg:stroke-color="#000000" draw:stroke-linejoin="miter" svg:stroke-opacity="100.0%" svg:stroke-width="0.18520832mm"/>
    </style:style>
    <style:style style:family="graphic" style:name="style-105">
      <style:graphic-properties draw:fill="solid" draw:fill-color="#ffffff" draw:opacity="100.0%" draw:stroke="solid" svg:stroke-color="#000000" draw:stroke-linejoin="miter" svg:stroke-opacity="100.0%" svg:stroke-width="0.18520832mm"/>
    </style:style>
    <style:style style:family="graphic" style:name="style-106">
      <style:graphic-properties draw:fill="solid" draw:fill-color="#f7d917" draw:opacity="100.0%" draw:stroke="solid" svg:stroke-color="#000000" draw:stroke-linejoin="miter" svg:stroke-opacity="100.0%" svg:stroke-width="0.21545918mm"/>
    </style:style>
    <style:style style:family="graphic" style:name="style-107">
      <style:graphic-properties draw:fill="solid" draw:fill-color="#f7d917" draw:opacity="100.0%" draw:stroke="solid" svg:stroke-color="#000000" draw:stroke-linejoin="miter" svg:stroke-opacity="100.0%" svg:stroke-width="0.21545945mm"/>
    </style:style>
    <style:style style:family="graphic" style:name="style-108">
      <style:graphic-properties draw:fill="solid" draw:fill-color="#f7d917" draw:opacity="100.0%" draw:stroke="solid" svg:stroke-color="#000000" draw:stroke-linejoin="miter" svg:stroke-opacity="100.0%" svg:stroke-width="0.21545918mm"/>
    </style:style>
    <style:style style:family="graphic" style:name="style-109">
      <style:graphic-properties draw:fill="solid" draw:fill-color="#f7d917" draw:opacity="100.0%" draw:stroke="solid" svg:stroke-color="#000000" draw:stroke-linejoin="miter" svg:stroke-opacity="100.0%" svg:stroke-width="0.26458332mm"/>
    </style:style>
    <style:style style:family="graphic" style:name="style-110">
      <style:graphic-properties draw:fill="solid" draw:fill-color="#f7d917" draw:opacity="100.0%" draw:stroke="solid" svg:stroke-color="#000000" draw:stroke-linejoin="miter" svg:stroke-opacity="100.0%" svg:stroke-width="0.26458332mm"/>
    </style:style>
    <style:style style:family="graphic" style:name="style-111">
      <style:graphic-properties draw:fill="solid" draw:fill-color="#f7d917" draw:opacity="100.0%" draw:stroke="solid" svg:stroke-color="#000000" draw:stroke-linejoin="miter" svg:stroke-opacity="100.0%" svg:stroke-width="0.26458332mm"/>
    </style:style>
    <style:style style:family="graphic" style:name="style-112">
      <style:graphic-properties draw:fill="solid" draw:fill-color="#f7d917" draw:opacity="100.0%" draw:stroke="solid" svg:stroke-color="#000000" draw:stroke-linejoin="miter" svg:stroke-opacity="100.0%" svg:stroke-width="0.21545918mm"/>
    </style:style>
    <style:style style:family="graphic" style:name="style-113">
      <style:graphic-properties draw:fill="solid" draw:fill-color="#ffffff" draw:opacity="100.0%" draw:stroke="solid" svg:stroke-color="#000000" draw:stroke-linejoin="miter" svg:stroke-opacity="100.0%" svg:stroke-width="0.28727928mm"/>
    </style:style>
    <style:style style:family="graphic" style:name="style-114">
      <style:graphic-properties draw:fill="solid" draw:fill-color="#f7d917" draw:opacity="100.0%" draw:stroke="solid" svg:stroke-color="#000000" draw:stroke-linejoin="miter" svg:stroke-opacity="100.0%" svg:stroke-width="0.26458332mm"/>
    </style:style>
    <style:style style:family="graphic" style:name="style-115">
      <style:graphic-properties draw:fill="solid" draw:fill-color="#f7d917" draw:opacity="100.0%" draw:stroke="solid" svg:stroke-color="#000000" draw:stroke-linejoin="miter" svg:stroke-opacity="100.0%" svg:stroke-width="0.21545918mm"/>
    </style:style>
    <style:style style:family="graphic" style:name="style-116">
      <style:graphic-properties draw:fill="solid" draw:fill-color="#f7d917" draw:opacity="100.0%" draw:stroke="solid" svg:stroke-color="#000000" draw:stroke-linejoin="miter" svg:stroke-opacity="100.0%" svg:stroke-width="0.21545918mm"/>
    </style:style>
    <style:style style:family="graphic" style:name="style-117">
      <style:graphic-properties draw:fill="solid" draw:fill-color="#d40000" draw:opacity="100.0%" draw:stroke="solid" svg:stroke-color="#000000" draw:stroke-linejoin="round" svg:stroke-opacity="100.0%" svg:stroke-width="0.19744357mm"/>
    </style:style>
    <style:style style:family="graphic" style:name="style-118">
      <style:graphic-properties draw:fill="solid" draw:fill-color="#d40000" draw:opacity="100.0%" draw:stroke="solid" svg:stroke-color="#000000" draw:stroke-linejoin="round" svg:stroke-opacity="100.0%" svg:stroke-width="0.21589999mm"/>
    </style:style>
    <style:style style:family="graphic" style:name="style-119">
      <style:graphic-properties draw:fill="solid" draw:fill-color="#d40000" draw:opacity="100.0%" draw:stroke="solid" svg:stroke-color="#000000" draw:stroke-linejoin="round" svg:stroke-opacity="100.0%" svg:stroke-width="0.19744357mm"/>
    </style:style>
    <style:style style:family="graphic" style:name="style-120">
      <style:graphic-properties draw:fill="solid" draw:fill-color="#ffffff" draw:opacity="100.0%" draw:stroke="solid" svg:stroke-color="#000000" draw:stroke-linejoin="miter" svg:stroke-opacity="100.0%" svg:stroke-width="0.18520832mm"/>
    </style:style>
    <style:style style:family="graphic" style:name="style-121">
      <style:graphic-properties draw:fill="solid" draw:fill-color="#ffffff" draw:opacity="100.0%" draw:stroke="solid" svg:stroke-color="#000000" draw:stroke-linejoin="miter" svg:stroke-opacity="100.0%" svg:stroke-width="0.18520832mm"/>
    </style:style>
    <style:style style:family="graphic" style:name="style-122">
      <style:graphic-properties draw:fill="solid" draw:fill-color="#ffffff" draw:opacity="100.0%" draw:stroke="solid" svg:stroke-color="#000000" draw:stroke-linejoin="miter" svg:stroke-opacity="100.0%" svg:stroke-width="0.18520832mm"/>
    </style:style>
    <style:style style:family="graphic" style:name="style-123">
      <style:graphic-properties draw:fill="solid" draw:fill-color="#ffffff" draw:opacity="100.0%" draw:stroke="solid" svg:stroke-color="#000000" draw:stroke-linejoin="miter" svg:stroke-opacity="100.0%" svg:stroke-width="0.18520832mm"/>
    </style:style>
    <style:style style:family="graphic" style:name="style-124">
      <style:graphic-properties draw:fill="solid" draw:fill-color="#cc0000" draw:opacity="100.0%" draw:stroke="solid" svg:stroke-color="#000000" draw:stroke-linejoin="miter" svg:stroke-opacity="100.0%" svg:stroke-width="0.26458332mm"/>
    </style:style>
    <style:style style:family="graphic" style:name="style-125">
      <style:graphic-properties draw:fill="solid" draw:fill-color="#a40000" draw:opacity="100.0%" draw:stroke="solid" svg:stroke-color="#000000" draw:stroke-linejoin="miter" svg:stroke-opacity="100.0%" svg:stroke-width="0.2748718mm"/>
    </style:style>
    <style:style style:family="graphic" style:name="style-126">
      <style:graphic-properties draw:fill="solid" draw:fill-color="#d40000" draw:opacity="100.0%" draw:stroke="solid" svg:stroke-color="#000000" draw:stroke-linejoin="round" svg:stroke-opacity="100.0%" svg:stroke-width="0.43100622mm"/>
    </style:style>
    <style:style style:family="graphic" style:name="style-127">
      <style:graphic-properties draw:fill="solid" draw:fill-color="#f7d917" draw:opacity="100.0%" draw:stroke="solid" svg:stroke-color="#000000" draw:stroke-linejoin="miter" svg:stroke-opacity="100.0%" svg:stroke-width="0.21545918mm"/>
    </style:style>
    <style:style style:family="graphic" style:name="style-128">
      <style:graphic-properties draw:fill="solid" draw:fill-color="#f7d917" draw:opacity="100.0%" draw:stroke="solid" svg:stroke-color="#000000" draw:stroke-linejoin="miter" svg:stroke-opacity="100.0%" svg:stroke-width="0.20535012mm"/>
    </style:style>
    <style:style style:family="graphic" style:name="style-129">
      <style:graphic-properties draw:fill="solid" draw:fill-color="#f7d917" draw:opacity="100.0%" draw:stroke="solid" svg:stroke-color="#000000" draw:stroke-linejoin="miter" svg:stroke-opacity="100.0%" svg:stroke-width="0.20535012mm"/>
    </style:style>
    <style:style style:family="graphic" style:name="style-130">
      <style:graphic-properties draw:fill="solid" draw:fill-color="#f7d917" draw:opacity="100.0%" draw:stroke="solid" svg:stroke-color="#000000" draw:stroke-linejoin="miter" svg:stroke-opacity="100.0%" svg:stroke-width="0.14363964mm"/>
    </style:style>
    <style:style style:family="graphic" style:name="style-131">
      <style:graphic-properties draw:fill="solid" draw:fill-color="#f7d917" draw:opacity="100.0%" draw:stroke="solid" svg:stroke-color="#000000" draw:stroke-linejoin="miter" svg:stroke-opacity="100.0%" svg:stroke-width="0.21545947mm"/>
    </style:style>
    <style:style style:family="graphic" style:name="style-132">
      <style:graphic-properties draw:fill="solid" draw:fill-color="#f7d917" draw:opacity="100.0%" draw:stroke="solid" svg:stroke-color="#000000" draw:stroke-linejoin="miter" svg:stroke-opacity="100.0%" svg:stroke-width="0.14363964mm"/>
    </style:style>
    <style:style style:family="graphic" style:name="style-133">
      <style:graphic-properties draw:fill="solid" draw:fill-color="#f7d917" draw:opacity="100.0%" draw:stroke="solid" svg:stroke-color="#000000" draw:stroke-linejoin="miter" svg:stroke-opacity="100.0%" svg:stroke-width="0.239867mm"/>
    </style:style>
    <style:style style:family="graphic" style:name="style-134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135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136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137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138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139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140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141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142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143">
      <style:graphic-properties draw:fill="solid" draw:fill-color="#ffffff" draw:opacity="100.0%" draw:stroke="solid" svg:stroke-color="#000000" draw:stroke-linejoin="miter" svg:stroke-opacity="100.0%" svg:stroke-width="0.28493825mm"/>
    </style:style>
    <style:style style:family="graphic" style:name="style-144">
      <style:graphic-properties draw:fill="solid" draw:fill-color="#ffffff" draw:opacity="100.0%" draw:stroke="solid" svg:stroke-color="#000000" draw:stroke-linejoin="miter" svg:stroke-opacity="100.0%" svg:stroke-width="0.28493825mm"/>
    </style:style>
    <style:style style:family="graphic" style:name="style-145">
      <style:graphic-properties draw:fill="solid" draw:fill-color="#ffffff" draw:opacity="100.0%" draw:stroke="solid" svg:stroke-color="#000000" draw:stroke-linejoin="miter" svg:stroke-opacity="100.0%" svg:stroke-width="0.28493825mm"/>
    </style:style>
    <style:style style:family="graphic" style:name="style-146">
      <style:graphic-properties draw:fill="solid" draw:fill-color="#ffffff" draw:opacity="100.0%" draw:stroke="solid" svg:stroke-color="#000000" draw:stroke-linejoin="miter" svg:stroke-opacity="100.0%" svg:stroke-width="0.28493825mm"/>
    </style:style>
    <style:style style:family="graphic" style:name="style-147">
      <style:graphic-properties draw:fill="solid" draw:fill-color="#ffffff" draw:opacity="100.0%" draw:stroke="solid" svg:stroke-color="#000000" draw:stroke-linejoin="miter" svg:stroke-opacity="100.0%" svg:stroke-width="0.28493825mm"/>
    </style:style>
    <style:style style:family="graphic" style:name="style-148">
      <style:graphic-properties draw:fill="solid" draw:fill-color="#ffffff" draw:opacity="100.0%" draw:stroke="solid" svg:stroke-color="#000000" draw:stroke-linejoin="miter" svg:stroke-opacity="100.0%" svg:stroke-width="0.28493825mm"/>
    </style:style>
    <style:style style:family="graphic" style:name="style-149">
      <style:graphic-properties draw:fill="solid" draw:fill-color="#ffffff" draw:opacity="100.0%" draw:stroke="solid" svg:stroke-color="#000000" draw:stroke-linejoin="miter" svg:stroke-opacity="100.0%" svg:stroke-width="0.28493825mm"/>
    </style:style>
    <style:style style:family="graphic" style:name="style-150">
      <style:graphic-properties draw:fill="solid" draw:fill-color="#ffffff" draw:opacity="100.0%" draw:stroke="solid" svg:stroke-color="#000000" draw:stroke-linejoin="miter" svg:stroke-opacity="100.0%" svg:stroke-width="0.28493825mm"/>
    </style:style>
    <style:style style:family="graphic" style:name="style-151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152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153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154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155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156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157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158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159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160">
      <style:graphic-properties draw:fill="solid" draw:fill-color="#f7d917" draw:opacity="100.0%" draw:stroke="solid" svg:stroke-color="#000000" draw:stroke-linejoin="miter" svg:stroke-opacity="100.0%" svg:stroke-width="0.21537082mm"/>
    </style:style>
    <style:style style:family="graphic" style:name="style-161">
      <style:graphic-properties draw:fill="solid" draw:fill-color="#ffffff" draw:opacity="100.0%" draw:stroke="solid" svg:stroke-color="#000000" draw:stroke-linejoin="miter" svg:stroke-opacity="100.0%" svg:stroke-width="0.18520832mm"/>
    </style:style>
    <style:style style:family="graphic" style:name="style-162">
      <style:graphic-properties draw:fill="solid" draw:fill-color="#ffffff" draw:opacity="100.0%" draw:stroke="solid" svg:stroke-color="#000000" draw:stroke-linejoin="miter" svg:stroke-opacity="100.0%" svg:stroke-width="0.18520832mm"/>
    </style:style>
    <style:style style:family="graphic" style:name="style-163">
      <style:graphic-properties draw:fill="solid" draw:fill-color="#ffffff" draw:opacity="100.0%" draw:stroke="solid" svg:stroke-color="#000000" draw:stroke-linejoin="miter" svg:stroke-opacity="100.0%" svg:stroke-width="0.18520832mm"/>
    </style:style>
    <style:style style:family="graphic" style:name="style-164">
      <style:graphic-properties draw:fill="solid" draw:fill-color="#ffffff" draw:opacity="100.0%" draw:stroke="solid" svg:stroke-color="#000000" draw:stroke-linejoin="miter" svg:stroke-opacity="100.0%" svg:stroke-width="0.18520832mm"/>
    </style:style>
    <style:style style:family="graphic" style:name="style-165">
      <style:graphic-properties draw:fill="solid" draw:fill-color="#ffffff" draw:opacity="100.0%" draw:stroke="solid" svg:stroke-color="#000000" draw:stroke-linejoin="miter" svg:stroke-opacity="100.0%" svg:stroke-width="0.18520832mm"/>
    </style:style>
    <style:style style:family="graphic" style:name="style-166">
      <style:graphic-properties draw:fill="solid" draw:fill-color="#ffffff" draw:opacity="100.0%" draw:stroke="solid" svg:stroke-color="#000000" draw:stroke-linejoin="miter" svg:stroke-opacity="100.0%" svg:stroke-width="0.18520832mm"/>
    </style:style>
    <style:style style:family="graphic" style:name="style-167">
      <style:graphic-properties draw:fill="solid" draw:fill-color="#f7d917" draw:opacity="100.0%" draw:stroke="solid" svg:stroke-color="#000000" draw:stroke-linejoin="miter" svg:stroke-opacity="100.0%" svg:stroke-width="0.21545918mm"/>
    </style:style>
    <style:style style:family="graphic" style:name="style-168">
      <style:graphic-properties draw:fill="solid" draw:fill-color="#f7d917" draw:opacity="100.0%" draw:stroke="solid" svg:stroke-color="#000000" draw:stroke-linejoin="miter" svg:stroke-opacity="100.0%" svg:stroke-width="0.21545945mm"/>
    </style:style>
    <style:style style:family="graphic" style:name="style-169">
      <style:graphic-properties draw:fill="solid" draw:fill-color="#f7d917" draw:opacity="100.0%" draw:stroke="solid" svg:stroke-color="#000000" draw:stroke-linejoin="miter" svg:stroke-opacity="100.0%" svg:stroke-width="0.21545918mm"/>
    </style:style>
    <style:style style:family="graphic" style:name="style-170">
      <style:graphic-properties draw:fill="solid" draw:fill-color="#f7d917" draw:opacity="100.0%" draw:stroke="solid" svg:stroke-color="#000000" draw:stroke-linejoin="miter" svg:stroke-opacity="100.0%" svg:stroke-width="0.26458332mm"/>
    </style:style>
    <style:style style:family="graphic" style:name="style-171">
      <style:graphic-properties draw:fill="solid" draw:fill-color="#f7d917" draw:opacity="100.0%" draw:stroke="solid" svg:stroke-color="#000000" draw:stroke-linejoin="miter" svg:stroke-opacity="100.0%" svg:stroke-width="0.26458332mm"/>
    </style:style>
    <style:style style:family="graphic" style:name="style-172">
      <style:graphic-properties draw:fill="solid" draw:fill-color="#f7d917" draw:opacity="100.0%" draw:stroke="solid" svg:stroke-color="#000000" draw:stroke-linejoin="miter" svg:stroke-opacity="100.0%" svg:stroke-width="0.26458332mm"/>
    </style:style>
    <style:style style:family="graphic" style:name="style-173">
      <style:graphic-properties draw:fill="solid" draw:fill-color="#f7d917" draw:opacity="100.0%" draw:stroke="solid" svg:stroke-color="#000000" draw:stroke-linejoin="miter" svg:stroke-opacity="100.0%" svg:stroke-width="0.21545918mm"/>
    </style:style>
    <style:style style:family="graphic" style:name="style-174">
      <style:graphic-properties draw:fill="solid" draw:fill-color="#ffffff" draw:opacity="100.0%" draw:stroke="solid" svg:stroke-color="#000000" draw:stroke-linejoin="miter" svg:stroke-opacity="100.0%" svg:stroke-width="0.28727928mm"/>
    </style:style>
    <style:style style:family="graphic" style:name="style-175">
      <style:graphic-properties draw:fill="solid" draw:fill-color="#f7d917" draw:opacity="100.0%" draw:stroke="solid" svg:stroke-color="#000000" draw:stroke-linejoin="miter" svg:stroke-opacity="100.0%" svg:stroke-width="0.26458332mm"/>
    </style:style>
    <style:style style:family="graphic" style:name="style-176">
      <style:graphic-properties draw:fill="solid" draw:fill-color="#f7d917" draw:opacity="100.0%" draw:stroke="solid" svg:stroke-color="#000000" draw:stroke-linejoin="miter" svg:stroke-opacity="100.0%" svg:stroke-width="0.21545918mm"/>
    </style:style>
    <style:style style:family="graphic" style:name="style-177">
      <style:graphic-properties draw:fill="solid" draw:fill-color="#f7d917" draw:opacity="100.0%" draw:stroke="solid" svg:stroke-color="#000000" draw:stroke-linejoin="miter" svg:stroke-opacity="100.0%" svg:stroke-width="0.21545918mm"/>
    </style:style>
    <style:style style:family="graphic" style:name="style-178">
      <style:graphic-properties draw:fill="solid" draw:fill-color="#d40000" draw:opacity="100.0%" draw:stroke="solid" svg:stroke-color="#000000" draw:stroke-linejoin="round" svg:stroke-opacity="100.0%" svg:stroke-width="0.21589999mm"/>
    </style:style>
    <style:style style:family="graphic" style:name="style-179">
      <style:graphic-properties draw:fill="solid" draw:fill-color="#ffffff" draw:opacity="100.0%" draw:stroke="solid" svg:stroke-color="#000000" draw:stroke-linejoin="miter" svg:stroke-opacity="100.0%" svg:stroke-width="0.18520832mm"/>
    </style:style>
    <style:style style:family="graphic" style:name="style-180">
      <style:graphic-properties draw:fill="solid" draw:fill-color="#ffffff" draw:opacity="100.0%" draw:stroke="solid" svg:stroke-color="#000000" draw:stroke-linejoin="miter" svg:stroke-opacity="100.0%" svg:stroke-width="0.18520832mm"/>
    </style:style>
    <style:style style:family="graphic" style:name="style-181">
      <style:graphic-properties draw:fill="solid" draw:fill-color="#ffffff" draw:opacity="100.0%" draw:stroke="solid" svg:stroke-color="#000000" draw:stroke-linejoin="miter" svg:stroke-opacity="100.0%" svg:stroke-width="0.18520832mm"/>
    </style:style>
    <style:style style:family="graphic" style:name="style-182">
      <style:graphic-properties draw:fill="solid" draw:fill-color="#ffffff" draw:opacity="100.0%" draw:stroke="solid" svg:stroke-color="#000000" draw:stroke-linejoin="miter" svg:stroke-opacity="100.0%" svg:stroke-width="0.18520832mm"/>
    </style:style>
    <style:style style:family="graphic" style:name="style-183">
      <style:graphic-properties draw:fill="solid" draw:fill-color="#d40000" draw:opacity="100.0%" draw:stroke="solid" svg:stroke-color="#000000" draw:stroke-linejoin="round" svg:stroke-opacity="100.0%" svg:stroke-width="0.21589999mm"/>
    </style:style>
    <style:style style:family="graphic" style:name="style-184">
      <style:graphic-properties draw:fill="solid" draw:fill-color="#d40000" draw:opacity="100.0%" draw:stroke="solid" svg:stroke-color="#000000" draw:stroke-linejoin="round" svg:stroke-opacity="100.0%" svg:stroke-width="0.21589999mm"/>
    </style:style>
    <style:style style:family="graphic" style:name="style-185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186">
      <style:graphic-properties draw:fill="solid" draw:fill-color="#000000" draw:opacity="100.0%" draw:stroke="solid" svg:stroke-color="#000000" draw:stroke-linejoin="miter" svg:stroke-opacity="100.0%" svg:stroke-width="0.2748718mm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f7d917" draw:opacity="100.0%" draw:stroke="solid" svg:stroke-color="#000000" draw:stroke-linejoin="miter" svg:stroke-opacity="100.0%" svg:stroke-width="0.21545918mm"/>
    </style:style>
    <style:style style:family="graphic" style:name="style-189">
      <style:graphic-properties draw:fill="solid" draw:fill-color="#f7d917" draw:opacity="100.0%" draw:stroke="solid" svg:stroke-color="#000000" draw:stroke-linejoin="miter" svg:stroke-opacity="100.0%" svg:stroke-width="0.20535012mm"/>
    </style:style>
    <style:style style:family="graphic" style:name="style-190">
      <style:graphic-properties draw:fill="solid" draw:fill-color="#f7d917" draw:opacity="100.0%" draw:stroke="solid" svg:stroke-color="#000000" draw:stroke-linejoin="miter" svg:stroke-opacity="100.0%" svg:stroke-width="0.20535012mm"/>
    </style:style>
    <style:style style:family="graphic" style:name="style-191">
      <style:graphic-properties draw:fill="solid" draw:fill-color="#f7d917" draw:opacity="100.0%" draw:stroke="solid" svg:stroke-color="#000000" draw:stroke-linejoin="miter" svg:stroke-opacity="100.0%" svg:stroke-width="0.14363964mm"/>
    </style:style>
    <style:style style:family="graphic" style:name="style-192">
      <style:graphic-properties draw:fill="solid" draw:fill-color="#f7d917" draw:opacity="100.0%" draw:stroke="solid" svg:stroke-color="#000000" draw:stroke-linejoin="miter" svg:stroke-opacity="100.0%" svg:stroke-width="0.21545947mm"/>
    </style:style>
    <style:style style:family="graphic" style:name="style-193">
      <style:graphic-properties draw:fill="solid" draw:fill-color="#f7d917" draw:opacity="100.0%" draw:stroke="solid" svg:stroke-color="#000000" draw:stroke-linejoin="miter" svg:stroke-opacity="100.0%" svg:stroke-width="0.14363964mm"/>
    </style:style>
    <style:style style:family="graphic" style:name="style-194">
      <style:graphic-properties draw:fill="solid" draw:fill-color="#f7d917" draw:opacity="100.0%" draw:stroke="solid" svg:stroke-color="#000000" draw:stroke-linejoin="miter" svg:stroke-opacity="100.0%" svg:stroke-width="0.239867mm"/>
    </style:style>
    <style:style style:family="graphic" style:name="style-195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196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197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198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199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200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201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202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203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204">
      <style:graphic-properties draw:fill="solid" draw:fill-color="#ffffff" draw:opacity="100.0%" draw:stroke="solid" svg:stroke-color="#000000" draw:stroke-linejoin="miter" svg:stroke-opacity="100.0%" svg:stroke-width="0.28493825mm"/>
    </style:style>
    <style:style style:family="graphic" style:name="style-205">
      <style:graphic-properties draw:fill="solid" draw:fill-color="#ffffff" draw:opacity="100.0%" draw:stroke="solid" svg:stroke-color="#000000" draw:stroke-linejoin="miter" svg:stroke-opacity="100.0%" svg:stroke-width="0.28493825mm"/>
    </style:style>
    <style:style style:family="graphic" style:name="style-206">
      <style:graphic-properties draw:fill="solid" draw:fill-color="#ffffff" draw:opacity="100.0%" draw:stroke="solid" svg:stroke-color="#000000" draw:stroke-linejoin="miter" svg:stroke-opacity="100.0%" svg:stroke-width="0.28493825mm"/>
    </style:style>
    <style:style style:family="graphic" style:name="style-207">
      <style:graphic-properties draw:fill="solid" draw:fill-color="#ffffff" draw:opacity="100.0%" draw:stroke="solid" svg:stroke-color="#000000" draw:stroke-linejoin="miter" svg:stroke-opacity="100.0%" svg:stroke-width="0.28493825mm"/>
    </style:style>
    <style:style style:family="graphic" style:name="style-208">
      <style:graphic-properties draw:fill="solid" draw:fill-color="#ffffff" draw:opacity="100.0%" draw:stroke="solid" svg:stroke-color="#000000" draw:stroke-linejoin="miter" svg:stroke-opacity="100.0%" svg:stroke-width="0.28493825mm"/>
    </style:style>
    <style:style style:family="graphic" style:name="style-209">
      <style:graphic-properties draw:fill="solid" draw:fill-color="#ffffff" draw:opacity="100.0%" draw:stroke="solid" svg:stroke-color="#000000" draw:stroke-linejoin="miter" svg:stroke-opacity="100.0%" svg:stroke-width="0.28493825mm"/>
    </style:style>
    <style:style style:family="graphic" style:name="style-210">
      <style:graphic-properties draw:fill="solid" draw:fill-color="#ffffff" draw:opacity="100.0%" draw:stroke="solid" svg:stroke-color="#000000" draw:stroke-linejoin="miter" svg:stroke-opacity="100.0%" svg:stroke-width="0.28493825mm"/>
    </style:style>
    <style:style style:family="graphic" style:name="style-211">
      <style:graphic-properties draw:fill="solid" draw:fill-color="#ffffff" draw:opacity="100.0%" draw:stroke="solid" svg:stroke-color="#000000" draw:stroke-linejoin="miter" svg:stroke-opacity="100.0%" svg:stroke-width="0.28493825mm"/>
    </style:style>
    <style:style style:family="graphic" style:name="style-212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213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214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215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216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217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218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219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220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221">
      <style:graphic-properties draw:fill="solid" draw:fill-color="#f7d917" draw:opacity="100.0%" draw:stroke="solid" svg:stroke-color="#000000" draw:stroke-linejoin="miter" svg:stroke-opacity="100.0%" svg:stroke-width="0.21537082mm"/>
    </style:style>
    <style:style style:family="graphic" style:name="style-222">
      <style:graphic-properties draw:fill="solid" draw:fill-color="#ffffff" draw:opacity="100.0%" draw:stroke="solid" svg:stroke-color="#000000" draw:stroke-linejoin="miter" svg:stroke-opacity="100.0%" svg:stroke-width="0.18520832mm"/>
    </style:style>
    <style:style style:family="graphic" style:name="style-223">
      <style:graphic-properties draw:fill="solid" draw:fill-color="#ffffff" draw:opacity="100.0%" draw:stroke="solid" svg:stroke-color="#000000" draw:stroke-linejoin="miter" svg:stroke-opacity="100.0%" svg:stroke-width="0.18520832mm"/>
    </style:style>
    <style:style style:family="graphic" style:name="style-224">
      <style:graphic-properties draw:fill="solid" draw:fill-color="#ffffff" draw:opacity="100.0%" draw:stroke="solid" svg:stroke-color="#000000" draw:stroke-linejoin="miter" svg:stroke-opacity="100.0%" svg:stroke-width="0.18520832mm"/>
    </style:style>
    <style:style style:family="graphic" style:name="style-225">
      <style:graphic-properties draw:fill="solid" draw:fill-color="#ffffff" draw:opacity="100.0%" draw:stroke="solid" svg:stroke-color="#000000" draw:stroke-linejoin="miter" svg:stroke-opacity="100.0%" svg:stroke-width="0.18520832mm"/>
    </style:style>
    <style:style style:family="graphic" style:name="style-226">
      <style:graphic-properties draw:fill="solid" draw:fill-color="#ffffff" draw:opacity="100.0%" draw:stroke="solid" svg:stroke-color="#000000" draw:stroke-linejoin="miter" svg:stroke-opacity="100.0%" svg:stroke-width="0.18520832mm"/>
    </style:style>
    <style:style style:family="graphic" style:name="style-227">
      <style:graphic-properties draw:fill="solid" draw:fill-color="#ffffff" draw:opacity="100.0%" draw:stroke="solid" svg:stroke-color="#000000" draw:stroke-linejoin="miter" svg:stroke-opacity="100.0%" svg:stroke-width="0.18520832mm"/>
    </style:style>
    <style:style style:family="graphic" style:name="style-228">
      <style:graphic-properties draw:fill="solid" draw:fill-color="#f7d917" draw:opacity="100.0%" draw:stroke="solid" svg:stroke-color="#000000" draw:stroke-linejoin="miter" svg:stroke-opacity="100.0%" svg:stroke-width="0.21545918mm"/>
    </style:style>
    <style:style style:family="graphic" style:name="style-229">
      <style:graphic-properties draw:fill="solid" draw:fill-color="#f7d917" draw:opacity="100.0%" draw:stroke="solid" svg:stroke-color="#000000" draw:stroke-linejoin="miter" svg:stroke-opacity="100.0%" svg:stroke-width="0.21545945mm"/>
    </style:style>
    <style:style style:family="graphic" style:name="style-230">
      <style:graphic-properties draw:fill="solid" draw:fill-color="#f7d917" draw:opacity="100.0%" draw:stroke="solid" svg:stroke-color="#000000" draw:stroke-linejoin="miter" svg:stroke-opacity="100.0%" svg:stroke-width="0.21545918mm"/>
    </style:style>
    <style:style style:family="graphic" style:name="style-231">
      <style:graphic-properties draw:fill="solid" draw:fill-color="#f7d917" draw:opacity="100.0%" draw:stroke="solid" svg:stroke-color="#000000" draw:stroke-linejoin="miter" svg:stroke-opacity="100.0%" svg:stroke-width="0.26458332mm"/>
    </style:style>
    <style:style style:family="graphic" style:name="style-232">
      <style:graphic-properties draw:fill="solid" draw:fill-color="#f7d917" draw:opacity="100.0%" draw:stroke="solid" svg:stroke-color="#000000" draw:stroke-linejoin="miter" svg:stroke-opacity="100.0%" svg:stroke-width="0.26458332mm"/>
    </style:style>
    <style:style style:family="graphic" style:name="style-233">
      <style:graphic-properties draw:fill="solid" draw:fill-color="#f7d917" draw:opacity="100.0%" draw:stroke="solid" svg:stroke-color="#000000" draw:stroke-linejoin="miter" svg:stroke-opacity="100.0%" svg:stroke-width="0.26458332mm"/>
    </style:style>
    <style:style style:family="graphic" style:name="style-234">
      <style:graphic-properties draw:fill="solid" draw:fill-color="#f7d917" draw:opacity="100.0%" draw:stroke="solid" svg:stroke-color="#000000" draw:stroke-linejoin="miter" svg:stroke-opacity="100.0%" svg:stroke-width="0.21545918mm"/>
    </style:style>
    <style:style style:family="graphic" style:name="style-235">
      <style:graphic-properties draw:fill="solid" draw:fill-color="#ffffff" draw:opacity="100.0%" draw:stroke="solid" svg:stroke-color="#000000" draw:stroke-linejoin="miter" svg:stroke-opacity="100.0%" svg:stroke-width="0.28727928mm"/>
    </style:style>
    <style:style style:family="graphic" style:name="style-236">
      <style:graphic-properties draw:fill="solid" draw:fill-color="#f7d917" draw:opacity="100.0%" draw:stroke="solid" svg:stroke-color="#000000" draw:stroke-linejoin="miter" svg:stroke-opacity="100.0%" svg:stroke-width="0.26458332mm"/>
    </style:style>
    <style:style style:family="graphic" style:name="style-237">
      <style:graphic-properties draw:fill="solid" draw:fill-color="#f7d917" draw:opacity="100.0%" draw:stroke="solid" svg:stroke-color="#000000" draw:stroke-linejoin="miter" svg:stroke-opacity="100.0%" svg:stroke-width="0.21545918mm"/>
    </style:style>
    <style:style style:family="graphic" style:name="style-238">
      <style:graphic-properties draw:fill="solid" draw:fill-color="#f7d917" draw:opacity="100.0%" draw:stroke="solid" svg:stroke-color="#000000" draw:stroke-linejoin="miter" svg:stroke-opacity="100.0%" svg:stroke-width="0.21545918mm"/>
    </style:style>
    <style:style style:family="graphic" style:name="style-239">
      <style:graphic-properties draw:fill="solid" draw:fill-color="#ffffff" draw:opacity="100.0%" draw:stroke="solid" svg:stroke-color="#000000" draw:stroke-linejoin="miter" svg:stroke-opacity="100.0%" svg:stroke-width="0.18520832mm"/>
    </style:style>
    <style:style style:family="graphic" style:name="style-240">
      <style:graphic-properties draw:fill="solid" draw:fill-color="#ffffff" draw:opacity="100.0%" draw:stroke="solid" svg:stroke-color="#000000" draw:stroke-linejoin="miter" svg:stroke-opacity="100.0%" svg:stroke-width="0.18520832mm"/>
    </style:style>
    <style:style style:family="graphic" style:name="style-241">
      <style:graphic-properties draw:fill="solid" draw:fill-color="#ffffff" draw:opacity="100.0%" draw:stroke="solid" svg:stroke-color="#000000" draw:stroke-linejoin="miter" svg:stroke-opacity="100.0%" svg:stroke-width="0.18520832mm"/>
    </style:style>
    <style:style style:family="graphic" style:name="style-242">
      <style:graphic-properties draw:fill="solid" draw:fill-color="#ffffff" draw:opacity="100.0%" draw:stroke="solid" svg:stroke-color="#000000" draw:stroke-linejoin="miter" svg:stroke-opacity="100.0%" svg:stroke-width="0.18520832mm"/>
    </style:style>
    <style:style style:family="graphic" style:name="style-243">
      <style:graphic-properties draw:fill="solid" draw:fill-color="#000000" draw:opacity="100.0%" draw:stroke="none"/>
    </style:style>
    <style:style style:family="graphic" style:name="style-244">
      <style:graphic-properties draw:fill="solid" draw:fill-color="#000000" draw:opacity="100.0%" draw:stroke="none"/>
    </style:style>
    <style:style style:family="graphic" style:name="style-245">
      <style:graphic-properties draw:fill="solid" draw:fill-color="#000000" draw:opacity="100.0%" draw:stroke="none"/>
    </style:style>
    <style:style style:family="graphic" style:name="style-246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47">
      <style:graphic-properties draw:fill="solid" draw:fill-color="#000000" draw:opacity="100.0%" draw:stroke="solid" svg:stroke-color="#000000" draw:stroke-linejoin="miter" svg:stroke-opacity="100.0%" svg:stroke-width="0.2748718mm"/>
    </style:style>
    <style:style style:family="graphic" style:name="style-248">
      <style:graphic-properties draw:fill="solid" draw:fill-color="#000000" draw:opacity="100.0%" draw:stroke="none"/>
    </style:style>
    <style:style style:family="graphic" style:name="style-249">
      <style:graphic-properties draw:fill="solid" draw:fill-color="#f7d917" draw:opacity="100.0%" draw:stroke="solid" svg:stroke-color="#000000" draw:stroke-linejoin="miter" svg:stroke-opacity="100.0%" svg:stroke-width="0.21545918mm"/>
    </style:style>
    <style:style style:family="graphic" style:name="style-250">
      <style:graphic-properties draw:fill="solid" draw:fill-color="#f7d917" draw:opacity="100.0%" draw:stroke="solid" svg:stroke-color="#000000" draw:stroke-linejoin="miter" svg:stroke-opacity="100.0%" svg:stroke-width="0.20535012mm"/>
    </style:style>
    <style:style style:family="graphic" style:name="style-251">
      <style:graphic-properties draw:fill="solid" draw:fill-color="#f7d917" draw:opacity="100.0%" draw:stroke="solid" svg:stroke-color="#000000" draw:stroke-linejoin="miter" svg:stroke-opacity="100.0%" svg:stroke-width="0.20535012mm"/>
    </style:style>
    <style:style style:family="graphic" style:name="style-252">
      <style:graphic-properties draw:fill="solid" draw:fill-color="#f7d917" draw:opacity="100.0%" draw:stroke="solid" svg:stroke-color="#000000" draw:stroke-linejoin="miter" svg:stroke-opacity="100.0%" svg:stroke-width="0.14363964mm"/>
    </style:style>
    <style:style style:family="graphic" style:name="style-253">
      <style:graphic-properties draw:fill="solid" draw:fill-color="#f7d917" draw:opacity="100.0%" draw:stroke="solid" svg:stroke-color="#000000" draw:stroke-linejoin="miter" svg:stroke-opacity="100.0%" svg:stroke-width="0.21545947mm"/>
    </style:style>
    <style:style style:family="graphic" style:name="style-254">
      <style:graphic-properties draw:fill="solid" draw:fill-color="#f7d917" draw:opacity="100.0%" draw:stroke="solid" svg:stroke-color="#000000" draw:stroke-linejoin="miter" svg:stroke-opacity="100.0%" svg:stroke-width="0.14363964mm"/>
    </style:style>
    <style:style style:family="graphic" style:name="style-255">
      <style:graphic-properties draw:fill="solid" draw:fill-color="#f7d917" draw:opacity="100.0%" draw:stroke="solid" svg:stroke-color="#000000" draw:stroke-linejoin="miter" svg:stroke-opacity="100.0%" svg:stroke-width="0.239867mm"/>
    </style:style>
    <style:style style:family="graphic" style:name="style-256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257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258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259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260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261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262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263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264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265">
      <style:graphic-properties draw:fill="solid" draw:fill-color="#ffffff" draw:opacity="100.0%" draw:stroke="solid" svg:stroke-color="#000000" draw:stroke-linejoin="miter" svg:stroke-opacity="100.0%" svg:stroke-width="0.28493825mm"/>
    </style:style>
    <style:style style:family="graphic" style:name="style-266">
      <style:graphic-properties draw:fill="solid" draw:fill-color="#ffffff" draw:opacity="100.0%" draw:stroke="solid" svg:stroke-color="#000000" draw:stroke-linejoin="miter" svg:stroke-opacity="100.0%" svg:stroke-width="0.28493825mm"/>
    </style:style>
    <style:style style:family="graphic" style:name="style-267">
      <style:graphic-properties draw:fill="solid" draw:fill-color="#ffffff" draw:opacity="100.0%" draw:stroke="solid" svg:stroke-color="#000000" draw:stroke-linejoin="miter" svg:stroke-opacity="100.0%" svg:stroke-width="0.28493825mm"/>
    </style:style>
    <style:style style:family="graphic" style:name="style-268">
      <style:graphic-properties draw:fill="solid" draw:fill-color="#ffffff" draw:opacity="100.0%" draw:stroke="solid" svg:stroke-color="#000000" draw:stroke-linejoin="miter" svg:stroke-opacity="100.0%" svg:stroke-width="0.28493825mm"/>
    </style:style>
    <style:style style:family="graphic" style:name="style-269">
      <style:graphic-properties draw:fill="solid" draw:fill-color="#ffffff" draw:opacity="100.0%" draw:stroke="solid" svg:stroke-color="#000000" draw:stroke-linejoin="miter" svg:stroke-opacity="100.0%" svg:stroke-width="0.28493825mm"/>
    </style:style>
    <style:style style:family="graphic" style:name="style-270">
      <style:graphic-properties draw:fill="solid" draw:fill-color="#ffffff" draw:opacity="100.0%" draw:stroke="solid" svg:stroke-color="#000000" draw:stroke-linejoin="miter" svg:stroke-opacity="100.0%" svg:stroke-width="0.28493825mm"/>
    </style:style>
    <style:style style:family="graphic" style:name="style-271">
      <style:graphic-properties draw:fill="solid" draw:fill-color="#ffffff" draw:opacity="100.0%" draw:stroke="solid" svg:stroke-color="#000000" draw:stroke-linejoin="miter" svg:stroke-opacity="100.0%" svg:stroke-width="0.28493825mm"/>
    </style:style>
    <style:style style:family="graphic" style:name="style-272">
      <style:graphic-properties draw:fill="solid" draw:fill-color="#ffffff" draw:opacity="100.0%" draw:stroke="solid" svg:stroke-color="#000000" draw:stroke-linejoin="miter" svg:stroke-opacity="100.0%" svg:stroke-width="0.28493825mm"/>
    </style:style>
    <style:style style:family="graphic" style:name="style-273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274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275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276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277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278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279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280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281">
      <style:graphic-properties draw:fill="solid" draw:fill-color="#ffffff" draw:opacity="100.0%" draw:stroke="solid" svg:stroke-color="#000000" draw:stroke-linejoin="miter" svg:stroke-opacity="100.0%" svg:stroke-width="0.28493828mm"/>
    </style:style>
    <style:style style:family="graphic" style:name="style-282">
      <style:graphic-properties draw:fill="solid" draw:fill-color="#f7d917" draw:opacity="100.0%" draw:stroke="solid" svg:stroke-color="#000000" draw:stroke-linejoin="miter" svg:stroke-opacity="100.0%" svg:stroke-width="0.21537082mm"/>
    </style:style>
    <style:style style:family="graphic" style:name="style-283">
      <style:graphic-properties draw:fill="solid" draw:fill-color="#ffffff" draw:opacity="100.0%" draw:stroke="solid" svg:stroke-color="#000000" draw:stroke-linejoin="miter" svg:stroke-opacity="100.0%" svg:stroke-width="0.18520832mm"/>
    </style:style>
    <style:style style:family="graphic" style:name="style-284">
      <style:graphic-properties draw:fill="solid" draw:fill-color="#ffffff" draw:opacity="100.0%" draw:stroke="solid" svg:stroke-color="#000000" draw:stroke-linejoin="miter" svg:stroke-opacity="100.0%" svg:stroke-width="0.18520832mm"/>
    </style:style>
    <style:style style:family="graphic" style:name="style-285">
      <style:graphic-properties draw:fill="solid" draw:fill-color="#ffffff" draw:opacity="100.0%" draw:stroke="solid" svg:stroke-color="#000000" draw:stroke-linejoin="miter" svg:stroke-opacity="100.0%" svg:stroke-width="0.18520832mm"/>
    </style:style>
    <style:style style:family="graphic" style:name="style-286">
      <style:graphic-properties draw:fill="solid" draw:fill-color="#ffffff" draw:opacity="100.0%" draw:stroke="solid" svg:stroke-color="#000000" draw:stroke-linejoin="miter" svg:stroke-opacity="100.0%" svg:stroke-width="0.18520832mm"/>
    </style:style>
    <style:style style:family="graphic" style:name="style-287">
      <style:graphic-properties draw:fill="solid" draw:fill-color="#ffffff" draw:opacity="100.0%" draw:stroke="solid" svg:stroke-color="#000000" draw:stroke-linejoin="miter" svg:stroke-opacity="100.0%" svg:stroke-width="0.18520832mm"/>
    </style:style>
    <style:style style:family="graphic" style:name="style-288">
      <style:graphic-properties draw:fill="solid" draw:fill-color="#ffffff" draw:opacity="100.0%" draw:stroke="solid" svg:stroke-color="#000000" draw:stroke-linejoin="miter" svg:stroke-opacity="100.0%" svg:stroke-width="0.18520832mm"/>
    </style:style>
    <style:style style:family="graphic" style:name="style-289">
      <style:graphic-properties draw:fill="solid" draw:fill-color="#f7d917" draw:opacity="100.0%" draw:stroke="solid" svg:stroke-color="#000000" draw:stroke-linejoin="miter" svg:stroke-opacity="100.0%" svg:stroke-width="0.21545918mm"/>
    </style:style>
    <style:style style:family="graphic" style:name="style-290">
      <style:graphic-properties draw:fill="solid" draw:fill-color="#f7d917" draw:opacity="100.0%" draw:stroke="solid" svg:stroke-color="#000000" draw:stroke-linejoin="miter" svg:stroke-opacity="100.0%" svg:stroke-width="0.21545945mm"/>
    </style:style>
    <style:style style:family="graphic" style:name="style-291">
      <style:graphic-properties draw:fill="solid" draw:fill-color="#f7d917" draw:opacity="100.0%" draw:stroke="solid" svg:stroke-color="#000000" draw:stroke-linejoin="miter" svg:stroke-opacity="100.0%" svg:stroke-width="0.21545918mm"/>
    </style:style>
    <style:style style:family="graphic" style:name="style-292">
      <style:graphic-properties draw:fill="solid" draw:fill-color="#f7d917" draw:opacity="100.0%" draw:stroke="solid" svg:stroke-color="#000000" draw:stroke-linejoin="miter" svg:stroke-opacity="100.0%" svg:stroke-width="0.26458332mm"/>
    </style:style>
    <style:style style:family="graphic" style:name="style-293">
      <style:graphic-properties draw:fill="solid" draw:fill-color="#f7d917" draw:opacity="100.0%" draw:stroke="solid" svg:stroke-color="#000000" draw:stroke-linejoin="miter" svg:stroke-opacity="100.0%" svg:stroke-width="0.26458332mm"/>
    </style:style>
    <style:style style:family="graphic" style:name="style-294">
      <style:graphic-properties draw:fill="solid" draw:fill-color="#f7d917" draw:opacity="100.0%" draw:stroke="solid" svg:stroke-color="#000000" draw:stroke-linejoin="miter" svg:stroke-opacity="100.0%" svg:stroke-width="0.26458332mm"/>
    </style:style>
    <style:style style:family="graphic" style:name="style-295">
      <style:graphic-properties draw:fill="solid" draw:fill-color="#f7d917" draw:opacity="100.0%" draw:stroke="solid" svg:stroke-color="#000000" draw:stroke-linejoin="miter" svg:stroke-opacity="100.0%" svg:stroke-width="0.21545918mm"/>
    </style:style>
    <style:style style:family="graphic" style:name="style-296">
      <style:graphic-properties draw:fill="solid" draw:fill-color="#ffffff" draw:opacity="100.0%" draw:stroke="solid" svg:stroke-color="#000000" draw:stroke-linejoin="miter" svg:stroke-opacity="100.0%" svg:stroke-width="0.28727928mm"/>
    </style:style>
    <style:style style:family="graphic" style:name="style-297">
      <style:graphic-properties draw:fill="solid" draw:fill-color="#f7d917" draw:opacity="100.0%" draw:stroke="solid" svg:stroke-color="#000000" draw:stroke-linejoin="miter" svg:stroke-opacity="100.0%" svg:stroke-width="0.26458332mm"/>
    </style:style>
    <style:style style:family="graphic" style:name="style-298">
      <style:graphic-properties draw:fill="solid" draw:fill-color="#f7d917" draw:opacity="100.0%" draw:stroke="solid" svg:stroke-color="#000000" draw:stroke-linejoin="miter" svg:stroke-opacity="100.0%" svg:stroke-width="0.21545918mm"/>
    </style:style>
    <style:style style:family="graphic" style:name="style-299">
      <style:graphic-properties draw:fill="solid" draw:fill-color="#f7d917" draw:opacity="100.0%" draw:stroke="solid" svg:stroke-color="#000000" draw:stroke-linejoin="miter" svg:stroke-opacity="100.0%" svg:stroke-width="0.21545918mm"/>
    </style:style>
    <style:style style:family="graphic" style:name="style-300">
      <style:graphic-properties draw:fill="solid" draw:fill-color="#ffffff" draw:opacity="100.0%" draw:stroke="solid" svg:stroke-color="#000000" draw:stroke-linejoin="miter" svg:stroke-opacity="100.0%" svg:stroke-width="0.18520832mm"/>
    </style:style>
    <style:style style:family="graphic" style:name="style-301">
      <style:graphic-properties draw:fill="solid" draw:fill-color="#ffffff" draw:opacity="100.0%" draw:stroke="solid" svg:stroke-color="#000000" draw:stroke-linejoin="miter" svg:stroke-opacity="100.0%" svg:stroke-width="0.18520832mm"/>
    </style:style>
    <style:style style:family="graphic" style:name="style-302">
      <style:graphic-properties draw:fill="solid" draw:fill-color="#ffffff" draw:opacity="100.0%" draw:stroke="solid" svg:stroke-color="#000000" draw:stroke-linejoin="miter" svg:stroke-opacity="100.0%" svg:stroke-width="0.18520832mm"/>
    </style:style>
    <style:style style:family="graphic" style:name="style-303">
      <style:graphic-properties draw:fill="solid" draw:fill-color="#ffffff" draw:opacity="100.0%" draw:stroke="solid" svg:stroke-color="#000000" draw:stroke-linejoin="miter" svg:stroke-opacity="100.0%" svg:stroke-width="0.18520832mm"/>
    </style:style>
    <style:style style:family="graphic" style:name="style-304">
      <style:graphic-properties draw:fill="solid" draw:fill-color="#000000" draw:opacity="100.0%" draw:stroke="none"/>
    </style:style>
    <style:style style:family="graphic" style:name="style-305">
      <style:graphic-properties draw:fill="solid" draw:fill-color="#000000" draw:opacity="100.0%" draw:stroke="none"/>
    </style:style>
    <style:style style:family="graphic" style:name="style-306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484">
          <draw:g draw:id="layer1">
            <draw:g draw:id="g7644">
              <draw:g draw:id="g7579">
                <draw:path svg:d="M 1840.8054 0.5662203 C 1722.3439 4.116149 1583.7764 24.053965 1438.1427 53.482883 C 1221.6227 57.622246 978.95685 97.35981 695.65576 254.40085 C 694.3435 255.12814 692.836 255.32214 691.52167 256.05447 C 536.4559 305.87076 403.74713 352.2108 315.31735 384.21204 C 315.0721 384.1337 314.7363 384.29056 314.49054 384.21204 C -31.085693 273.855 -136.86089 1105.7971 227.87599 1524.0483 C 519.05096 2148.3213 703.8887 2788.038 817.6275 3606.7227 C 830.9247 3713.2427 956.1454 3752.4543 1049.9647 3761.3386 C 1051.1339 3761.7544 1052.1036 3761.7527 1053.272 3762.1653 C 1547.9404 3936.8518 449.5153 3700.9417 1367.036 3660.9111 C 1606.5696 3658.8613 1862.9874 3655.7063 2133.5007 3650.9893 C 2136.7273 3650.9326 2140.2053 3651.0432 2143.4226 3650.9893 C 2149.1863 3650.8928 2155.0515 3651.0781 2160.786 3650.9893 C 2431.2993 3655.7063 2687.717 3658.8613 2927.251 3660.9111 C 3844.7715 3700.9417 3026.9795 3883.398 3521.6482 3708.7114 C 3522.7607 3708.6267 3523.8655 3707.9697 3524.9553 3707.8845 C 3618.4136 3701.965 3263.969 3390.1775 3276.2073 3285.999 C 3336.9316 2906.8865 4085.4102 2033.8069 4036.7588 1953.3665 C 4036.815 1952.7806 4037.4043 1952.1976 4037.5857 1951.7128 C 4045.49 1930.8585 4074.2708 1866.2157 4115.307 1836.7844 C 4115.307 1836.7844 4197.996 1635.2075 4165.051 1451.8668 C 4394.9507 1101.8236 4507.571 426.6287 3979.7964 384.21204 C 3979.5627 384.12726 3979.2039 384.2966 3978.9697 384.21204 C 3890.54 352.2108 3757.8308 305.87076 3602.7651 256.05447 C 3601.5842 255.39642 3600.6372 255.05487 3599.458 254.40085 C 3316.1492 97.26634 3073.498 57.66302 2856.971 53.482883 C 2594.8306 0.51091033 2355.1992 -21.583387 2215.3562 27.024551 C 2192.7524 34.881187 2169.6082 41.479015 2146.73 46.8683 C 2124.093 41.511513 2101.299 34.79943 2078.9304 27.024551 C 2016.7781 5.4209785 1935.5748 -2.2739646 1840.8054 0.5662203 z" svg:height="38.25825mm" draw:style-name="style-2" svg:viewBox="0.0 0.0 4357.2114 3825.8252" svg:width="43.572117mm" svg:x="11.334504mm" svg:y="25.77362mm"/>
                <draw:g draw:id="g7516">
                  <draw:g draw:id="g6793">
                    <draw:path svg:d="M 0.0 0.0 L 1242.803 143.65805 L 1282.8934 9381.159 C 983.5682 9337.843 644.77203 9375.232 133.63464 9407.889 L 0.0 0.0 z" svg:height="94.07889mm" draw:style-name="style-3" svg:viewBox="0.0 0.0 1282.8934 9407.889" svg:width="12.828934mm" svg:x="27.238554mm" svg:y="79.341896mm"/>
                    <draw:path svg:d="M 0.0 214.84799 C 409.4703 -78.79363 738.75977 -52.613064 1148.2301 179.49808 C 731.5223 446.21628 408.79346 458.92383 0.0 214.84799 z" svg:height="3.891439mm" draw:style-name="style-4" svg:viewBox="0.0 0.0 1148.2301 389.1439" svg:width="11.482301mm" svg:x="28.613451mm" svg:y="171.30573mm"/>
                  </draw:g>
                  <draw:g draw:id="g4975">
                    <draw:path svg:d="M 0.07832209 635.31165 C 437.36588 1001.4585 791.20166 1031.1886 846.2839 1821.0613 C 1038.7261 1524.9069 1783.0112 1433.228 2045.2239 1807.6964 C 2124.0725 1041.5481 2322.594 989.7167 2820.305 515.0396 C 2820.305 515.0396 2990.5562 0.0 1477.0093 0.0 C -36.53766 0.0 0.07832209 635.31165 0.07832209 635.31165 z" svg:height="18.210611mm" draw:style-name="style-5" svg:viewBox="0.0 0.0 2826.0469 1821.0613" svg:width="28.26047mm" svg:x="19.009464mm" svg:y="61.283073mm"/>
                    <draw:g draw:id="g3586">
                      <draw:path svg:d="M 9.057909 4.969012 C -39.52924 66.42359 117.58406 707.8718 236.57388 871.6812 C 318.94772 985.0819 392.79657 1050.1926 436.66663 1091.2786 C 353.9343 1029.1086 178.28207 920.8869 56.52513 1014.8847 C -96.55176 1133.0623 168.6646 1733.896 190.77565 1768.6646 C 190.85721 1768.7856 191.00012 1769.1732 191.0736 1769.2766 C 191.1382 1769.3606 191.66383 1769.5511 191.72037 1769.6173 C 191.73087 1769.5834 192.06271 1769.3881 192.07079 1769.3461 C 192.13861 1750.0756 136.26266 1460.2144 287.67944 1343.3191 C 387.35278 1266.3696 531.9822 1343.9651 589.0152 1380.5197 C 597.9948 1398.9907 606.955 1416.6528 615.8345 1434.6298 C 620.30286 1507.2642 669.78064 1649.3695 680.7578 1867.8591 C 694.0225 2131.8674 768.1871 2590.8738 726.0659 2626.167 C 736.9398 2617.773 825.7627 2061.0547 960.27563 1957.2092 C 960.80695 1956.7991 961.5304 1956.3195 962.0262 1955.8575 C 962.2902 1955.7074 962.46704 1955.4797 962.72626 1955.3167 C 963.2785 1954.9694 1508.5359 1587.3982 1519.4098 1579.004 C 1475.3241 1610.2617 1304.3357 1739.041 1028.4119 1619.4973 C 832.7923 1561.6149 800.3492 1368.2659 750.9796 1330.295 C 742.2891 1312.1743 733.85535 1294.1038 724.8604 1275.6456 C 724.8709 1195.053 735.58655 997.5279 835.2599 920.5801 C 986.67664 803.68475 1166.4299 997.909 1180.0967 1006.5761 C 1180.1298 1006.5874 1180.4188 1006.3016 1180.4471 1006.3064 C 1180.4261 1006.21277 1180.5294 1005.53613 1180.4996 1005.4247 C 1180.4601 1005.2971 1180.2517 1004.9596 1180.2024 1004.8143 C 1165.6329 964.2224 860.8171 393.9601 707.7402 512.13763 C 585.9833 606.1371 582.8633 852.37366 589.3172 973.43054 C 580.1487 905.5535 555.7719 768.6562 521.0405 652.06934 C 458.13416 440.9049 68.96704 -41.087605 11.858933 2.808291 C 10.96913 3.4978483 9.829019 3.993619 9.057909 4.969012 z M 439.852 1093.864 C 448.4666 1100.4043 455.95486 1105.9757 462.19882 1111.0771 C 462.33124 1111.1853 496.59595 1164.5881 496.72675 1164.6947 C 497.30652 1165.9607 623.10065 1341.1277 623.6804 1342.3938 C 616.9907 1337.021 449.38065 1102.6442 439.852 1093.864 z M 589.70154 978.1783 C 591.59015 992.856 678.9371 1289.1978 679.7025 1299.1438 C 679.07025 1297.9181 592.6721 1012.90485 592.03906 1011.67914 C 591.9333 1011.47565 615.3468 1073.405 615.2418 1073.2 C 614.465 1063.8788 590.42096 990.8132 589.70154 978.1783 z" svg:height="26.261677mm" draw:style-name="style-6" svg:viewBox="0.0 0.0 1519.41 2626.1677" svg:width="15.1941mm" svg:x="11.476421mm" svg:y="37.120224mm"/>
                      <draw:path svg:d="M 199.20456 0.0 C 199.20456 0.0 377.6578 145.25275 514.61005 332.00653 C 651.56305 518.7603 747.0151 747.0151 747.0151 747.0151 C 747.0151 747.0151 518.7611 651.5639 332.00653 514.61005 C 145.25275 377.6578 0.0 199.20456 0.0 199.20456 L 0.0 1460.8297 C 0.0 1460.8297 145.25275 1282.3765 332.00653 1145.4242 C 518.7611 1008.4704 747.0151 913.01917 747.0151 913.01917 C 747.0151 913.01917 651.56305 1141.2739 514.61005 1328.0277 C 377.6578 1514.7815 199.20456 1660.0343 199.20456 1660.0343 L 1460.8297 1660.0343 C 1460.8297 1660.0343 1282.3765 1514.7815 1145.4235 1328.0277 C 1008.4704 1141.2739 913.0184 913.01917 913.0184 913.01917 C 913.0184 913.01917 1141.2732 1008.4704 1328.0269 1145.4242 C 1514.7806 1282.3765 1660.0343 1460.8297 1660.0343 1460.8297 L 1660.0343 199.20456 C 1660.0343 199.20456 1514.7806 377.6578 1328.0269 514.61005 C 1141.2732 651.5639 913.0184 747.0151 913.0184 747.0151 C 913.0184 747.0151 1008.4704 518.7603 1145.4235 332.00653 C 1282.3765 145.25275 1460.8297 0.0 1460.8297 0.0 L 199.20456 0.0 z" svg:height="16.600342mm" draw:style-name="style-7" svg:viewBox="0.0 0.0 1660.0343 1660.0343" svg:width="16.600342mm" svg:x="24.631561mm" svg:y="37.71116mm"/>
                      <draw:path svg:d="M 1537.0798 4.9706264 C 1585.667 66.42359 1428.5529 707.8718 1309.5631 871.68286 C 1227.1892 985.08356 1153.3412 1050.1926 1109.4703 1091.2803 C 1192.2026 1029.1102 1367.8549 920.8885 1489.6118 1014.8863 C 1642.6887 1133.0638 1377.4724 1733.8976 1355.3613 1768.6661 C 1355.2805 1768.7872 1355.1368 1769.1732 1355.0642 1769.2766 C 1354.9996 1769.3606 1354.4731 1769.5511 1354.4166 1769.6173 C 1354.407 1769.5834 1354.0742 1769.3896 1354.0662 1769.3477 C 1353.9984 1750.0771 1409.8735 1460.2161 1258.4584 1343.3191 C 1158.785 1266.3713 1014.1548 1343.9667 957.12177 1380.5197 C 948.14215 1398.9907 939.1828 1416.6544 930.3025 1434.6298 C 925.8349 1507.2657 876.3563 1649.3695 865.37994 1867.8591 C 852.11523 2131.8691 777.9507 2590.8738 820.07104 2626.1687 C 809.198 2617.773 720.37427 2061.0562 585.8621 1957.2108 C 585.3309 1956.8007 584.60736 1956.321 584.1108 1955.8593 C 583.84674 1955.709 583.6707 1955.4813 583.41077 1955.3182 C 582.85846 1954.971 10.873851 1614.1262 0.0 1605.7303 C 44.085648 1636.9897 241.80128 1739.0426 517.72516 1619.4973 C 713.34546 1561.6149 745.7878 1368.2675 795.15814 1330.2966 C 803.84863 1312.1743 812.2816 1294.1038 821.27734 1275.6456 C 821.26605 1195.053 810.5505 997.5295 710.87714 920.5801 C 559.4611 803.68475 379.7071 997.9106 366.0403 1006.5777 C 366.0072 1006.5874 365.71814 1006.30316 365.69067 1006.3064 C 365.71088 1006.21436 365.6075 1005.5377 365.6374 1005.42633 C 365.67694 1005.2971 365.88608 1004.96124 365.9345 1004.8143 C 380.50485 964.22406 685.3199 393.96173 838.3976 512.1393 C 960.15454 606.1371 963.2745 852.37366 956.81976 973.4321 C 965.9883 905.5535 990.36584 768.6562 1025.0964 652.0709 C 1088.0028 440.9049 1477.1708 -41.08599 1534.2781 2.808291 C 1535.1678 3.4978483 1536.308 3.995234 1537.0798 4.9706264 z M 1106.2849 1093.864 C 1097.6711 1100.406 1090.1821 1105.9773 1083.9381 1111.0771 C 1083.8065 1111.1853 1049.5419 1164.5897 1049.4102 1164.6963 C 1048.8313 1165.9624 923.0363 1341.1293 922.45654 1342.3938 C 929.14624 1337.0227 1096.7563 1102.6442 1106.2849 1093.864 z M 956.4362 978.17993 C 954.5468 992.8576 867.19995 1289.1993 866.43445 1299.1438 C 867.0667 1297.9198 953.46564 1012.90485 954.0987 1011.67914 C 954.2037 1011.47565 930.7902 1073.405 930.896 1073.2015 C 931.67194 1063.8788 955.716 990.8148 956.4362 978.17993 z" svg:height="26.26169mm" draw:style-name="style-8" svg:viewBox="0.0 0.0 1546.1381 2626.1692" svg:width="15.461381mm" svg:x="39.12235mm" svg:y="37.345955mm"/>
                      <draw:path svg:d="M 34.80327 866.54913 C -82.43198 584.51373 134.09549 0.0 134.09549 0.0 L 214.91582 96.81256 C 214.91582 96.81256 22.124779 568.92035 96.72294 764.9597 C 96.86504 764.37836 66.20962 881.83246 65.530556 883.5103 C 67.23265 881.86475 35.278854 865.0731 34.80327 866.54913 z" svg:height="8.835103mm" draw:style-name="style-9" svg:viewBox="0.0 0.0 214.91621 883.5103" svg:width="2.149162mm" svg:x="46.7552mm" svg:y="50.714mm"/>
                      <draw:path svg:d="M 180.11174 866.5507 C 297.347 584.5153 80.81951 0.0 80.81951 0.0 L 0.0 96.81418 C 0.0 96.81418 192.79103 568.92035 118.19207 764.9597 C 118.04996 764.37836 148.70538 881.83405 149.38445 883.5103 C 147.68236 881.86633 179.63615 865.0731 180.11174 866.5507 z" svg:height="8.835103mm" draw:style-name="style-10" svg:viewBox="0.0 0.0 214.9154 883.5103" svg:width="2.1491542mm" svg:x="17.15579mm" svg:y="50.488255mm"/>
                      <draw:path svg:d="M 0.0 299.3971 L 90.00742 289.34763 C 90.00742 289.34763 175.10155 639.7219 769.44507 555.1922 C 1353.9846 472.05774 1284.3143 75.03579 1303.6986 0.0 C 1418.1272 55.027325 1393.7407 75.03579 1393.7407 75.03579 C 1393.7407 75.03579 1419.759 565.3224 791.9558 640.2322 C 169.15392 715.1437 5.0029244 464.47583 0.0 299.3971 z" svg:height="6.5386553mm" draw:style-name="style-11" svg:viewBox="0.0 0.0 1395.9187 653.86554" svg:width="13.9591875mm" svg:x="17.972511mm" svg:y="47.402317mm"/>
                      <draw:path svg:d="M 0.0 135.96877 C 0.0 135.96877 21.96006 71.260185 68.13376 37.268394 C 114.30746 3.2766087 184.6956 0.0 184.6956 0.0 L 249.2007 81.82478 C 249.2007 81.82478 178.81256 85.10139 132.63885 119.09318 C 86.464355 153.08496 64.504295 217.79355 64.504295 217.79355 L 0.0 135.96877 z" svg:height="2.1779354mm" draw:style-name="style-12" svg:viewBox="0.0 0.0 249.2007 217.79355" svg:width="2.492007mm" svg:x="16.58348mm" svg:y="49.603893mm"/>
                      <draw:path svg:d="M 595.0783 297.72406 C 595.18085 462.12292 461.93802 595.4481 297.53915 595.4481 C 133.14029 595.4481 -0.10254542 462.12292 0.0 297.72406 C -0.10254542 133.3252 133.14029 0.0 297.53915 0.0 C 461.93802 0.0 595.18085 133.3252 595.0783 297.72406 z" svg:height="5.954481mm" draw:style-name="style-13" svg:viewBox="0.0 0.0 595.0784 595.4481" svg:width="5.950784mm" svg:x="29.933958mm" svg:y="42.51053mm"/>
                      <draw:path svg:d="M 1395.9185 299.3971 L 1305.911 289.34763 C 1305.911 289.34763 1220.8169 639.7219 626.4733 555.1922 C 41.934616 472.05612 111.60413 75.03579 92.22063 0.0 C -22.208754 55.025707 2.1776772 75.03579 2.1776772 75.03579 C 2.1776772 75.03579 -23.840597 565.3224 603.96344 640.2322 C 1226.7645 715.142 1390.9163 464.4742 1395.9185 299.3971 z" svg:height="6.53865mm" draw:style-name="style-14" svg:viewBox="0.0 0.0 1395.9187 653.865" svg:width="13.9591875mm" svg:x="34.128445mm" svg:y="47.62806mm"/>
                      <draw:path svg:d="M 249.19989 135.96877 C 249.19989 135.96877 227.24065 71.260185 181.06694 37.268394 C 134.89244 3.2749937 64.504295 0.0 64.504295 0.0 L 0.0 81.82478 C 0.0 81.82478 70.388145 85.09978 116.56184 119.09318 C 162.73553 153.08496 184.6956 217.79193 184.6956 217.79193 L 249.19989 135.96877 z" svg:height="2.1779194mm" draw:style-name="style-15" svg:viewBox="0.0 0.0 249.19989 217.79193" svg:width="2.491999mm" svg:x="46.98466mm" svg:y="49.82964mm"/>
                    </draw:g>
                    <draw:g draw:id="g4556">
                      <draw:path svg:d="M 1154.1737 4356.3003 L 875.8032 4016.9204 C 875.8032 4016.9204 849.8431 4050.481 875.8032 4016.9204 C 1446.5016 3279.1504 1303.764 2895.3254 1411.1299 2641.536 C 1460.4131 2525.0413 2665.3467 1406.0463 2385.8757 813.3838 C 2226.7043 475.83334 2047.3741 178.6212 1726.1785 178.6212 C 1404.9828 178.6212 1319.3307 250.0687 1040.961 285.79327 C 762.5915 321.51782 13.134695 357.2424 13.134695 357.2424 L 13.134695 160.75891 C 13.134695 160.75891 -16.418571 166.2689 13.134695 160.75891 C 344.0423 99.06856 762.5915 160.75891 1040.961 89.30979 C 1319.3307 17.862282 1554.8735 0.0 1854.6566 0.0 C 2154.4397 0.0 2182.374 19.512697 2375.0916 144.54704 C 2567.809 269.5814 2736.536 605.7963 2747.4768 782.8204 C 2797.2458 1588.049 1668.086 2695.1228 1646.6735 2927.3308 C 1625.26 3159.5388 1539.608 3356.0208 1411.1299 3534.6418 C 1282.6517 3713.2646 1304.0643 3856.1614 1261.2384 3981.1958 C 1218.4124 4106.232 1154.1737 4374.1626 1154.1737 4356.3003 z" svg:height="43.571514mm" draw:style-name="style-16" svg:viewBox="0.0 0.0 2749.0747 4357.1514" svg:width="27.490747mm" svg:x="35.40928mm" svg:y="17.732988mm"/>
                      <draw:path svg:d="M 1594.9026 4356.3003 L 1873.2722 4016.9204 C 1873.2722 4016.9204 1899.2323 4050.481 1873.2722 4016.9204 C 1302.5739 3279.152 1445.3114 2895.3254 1337.9456 2641.536 C 1288.6624 2525.0413 83.72874 1406.0463 363.1989 813.3838 C 522.37036 475.83334 701.70215 178.6212 1022.89777 178.6212 C 1344.0927 178.6212 1429.7448 250.07031 1708.1151 285.79327 C 1986.4839 321.51782 2735.9407 357.2424 2735.9407 357.2424 L 2735.9407 160.75891 C 2735.9407 160.75891 2765.494 166.2689 2735.9407 160.75891 C 2405.0332 99.06856 1986.4839 160.75891 1708.1151 89.30979 C 1429.7448 17.862282 1194.2019 0.0 894.4189 0.0 C 594.63666 0.0 566.7015 19.512697 373.98474 144.54704 C 181.26718 269.5814 12.539609 605.7963 1.5979321 782.8204 C -48.1697 1588.049 1080.9894 2695.1228 1102.402 2927.3308 C 1123.8154 3159.5388 1209.4674 3356.0225 1337.9456 3534.6436 C 1466.4237 3713.2646 1445.011 3856.1614 1487.837 3981.1958 C 1530.6631 4106.232 1594.9026 4374.1626 1594.9026 4356.3003 z" svg:height="43.571514mm" draw:style-name="style-17" svg:viewBox="0.0 0.0 2749.0754 4357.1514" svg:width="27.490755mm" svg:x="3.3112223mm" svg:y="18.038185mm"/>
                      <draw:g draw:id="g3284">
                        <draw:path svg:d="M 119.30708 5.684342E-14 C 119.30708 5.684342E-14 226.18707 86.99482 308.21045 198.84535 C 390.23425 310.69586 447.4021 447.40204 447.4021 447.40204 C 447.4021 447.40204 310.69568 390.23398 198.84543 308.2103 C 86.994736 226.18655 0.0 119.30722 0.0 119.30722 L 0.0 874.9196 C 0.0 874.9196 86.994736 768.04016 198.84543 686.0165 C 310.69568 603.99274 447.4021 546.8247 447.4021 546.8247 C 447.4021 546.8247 403.3533 659.6285 374.9002 795.3814 C 349.30652 917.49194 139.82706 1199.4263 139.82706 1199.4263 L 751.8004 1240.4661 C 751.8004 1240.4661 650.05115 917.49194 609.06683 795.3814 C 564.9334 663.8874 546.825 546.8247 546.825 546.8247 C 546.825 546.8247 683.53125 603.99274 795.38153 686.0165 C 907.2322 768.04016 994.2269 874.9196 994.2269 874.9196 L 994.2269 119.30722 C 994.2269 119.30722 907.2322 226.18655 795.38153 308.2103 C 683.53125 390.23398 546.825 447.40204 546.825 447.40204 C 546.825 447.40204 603.9929 310.69586 686.0167 198.84535 C 768.0405 86.99482 874.91986 5.684342E-14 874.91986 5.684342E-14 L 119.30708 5.684342E-14 z" svg:height="12.404661mm" draw:style-name="style-18" svg:viewBox="0.0 0.0 994.2269 1240.4662" svg:width="9.942269mm" svg:x="27.960596mm" svg:y="0.07183129mm"/>
                        <draw:g draw:id="g3288">
                          <draw:path svg:d="M 984.9575 492.71664 C 985.08856 764.79803 764.5604 985.43335 492.47885 985.43335 C 220.3973 985.43335 -0.13128684 764.79803 0.0 492.71664 C -0.13128684 220.6353 220.3973 0.0 492.47885 0.0 C 764.5604 0.0 985.08856 220.6353 984.9575 492.71664 L 984.9575 492.71664 z" svg:height="9.854334mm" draw:style-name="style-19" svg:viewBox="0.0 0.0 984.95764 985.43335" svg:width="9.849576mm" svg:x="28.006945mm" svg:y="8.611057mm"/>
                          <draw:path svg:d="M 15.757051 544.4518 L 995.426 544.4518 C 995.426 544.4518 1009.61206 354.96576 938.7084 284.06177 C 870.3761 284.06177 634.36444 284.06177 634.36444 284.06177 L 629.2344 0.0 L 515.9038 0.0 L 340.75183 0.0 L 335.62198 284.06177 C 335.62198 284.06177 130.87303 294.32175 36.53851 294.32175 C -6.2353578 410.42978 0.36734015 420.17477 0.36734015 420.17477 L 15.757051 544.4518 z" svg:height="5.444518mm" draw:style-name="style-20" svg:viewBox="0.0 0.0 996.58484 544.4518" svg:width="9.965848mm" svg:x="27.959112mm" svg:y="8.799879mm"/>
                        </draw:g>
                      </draw:g>
                      <draw:g draw:id="g4526">
                        <draw:rect svg:height="20.36631mm" draw:style-name="style-21" svg:width="9.929359mm" svg:x="27.967056mm" svg:y="18.026817mm"/>
                        <draw:path svg:d="M 460.52985 230.3057 C 460.55325 357.49432 357.45312 460.613 230.26451 460.613 C 103.07671 460.613 -0.023415882 357.49432 0.0 230.3057 C -0.023415882 103.1187 103.07671 0.0 230.26451 0.0 C 357.45312 0.0 460.55325 103.1187 460.52985 230.3057 L 460.52985 230.3057 z" svg:height="4.60613mm" draw:style-name="style-22" svg:viewBox="0.0 0.0 460.52985 460.613" svg:width="4.6052985mm" svg:x="8.546537mm" svg:y="42.184982mm"/>
                        <draw:path svg:d="M 460.52985 230.3057 C 460.55325 357.49432 357.45312 460.613 230.26532 460.613 C 103.07671 460.613 -0.022608439 357.49432 0.0 230.3057 C -0.022608439 103.1187 103.07671 0.0 230.26532 0.0 C 357.45312 0.0 460.55325 103.1187 460.52985 230.3057 L 460.52985 230.3057 z" svg:height="4.60613mm" draw:style-name="style-23" svg:viewBox="0.0 0.0 460.52985 460.613" svg:width="4.6052985mm" svg:x="5.058475mm" svg:y="37.334133mm"/>
                        <draw:path svg:d="M 460.52985 230.30731 C 460.55325 357.49432 357.45312 460.613 230.26532 460.613 C 103.07671 460.613 -0.023415882 357.49432 0.0 230.30731 C -0.023415882 103.1187 103.07671 0.0 230.26532 0.0 C 357.45312 0.0 460.55325 103.1187 460.52985 230.30731 L 460.52985 230.30731 z" svg:height="4.60613mm" draw:style-name="style-24" svg:viewBox="0.0 0.0 460.52985 460.613" svg:width="4.6052985mm" svg:x="2.3047187mm" svg:y="32.648293mm"/>
                        <draw:path svg:d="M 460.52985 230.30731 C 460.55246 357.49432 357.45312 460.613 230.26451 460.613 C 103.07671 460.613 -0.023415882 357.49432 0.0 230.30731 C -0.023415882 103.1187 103.07671 0.0 230.26451 0.0 C 357.45312 0.0 460.55246 103.1187 460.52985 230.30731 L 460.52985 230.30731 z" svg:height="4.60613mm" draw:style-name="style-25" svg:viewBox="0.0 0.0 460.52985 460.613" svg:width="4.6052985mm" svg:x="0.14247204mm" svg:y="27.169975mm"/>
                        <draw:path svg:d="M 460.52985 230.30731 C 460.55325 357.4959 357.45312 460.613 230.26451 460.613 C 103.07671 460.613 -0.023415882 357.4959 0.0 230.30731 C -0.023415882 103.1187 103.07671 0.0 230.26451 0.0 C 357.45312 0.0 460.55325 103.1187 460.52985 230.30731 L 460.52985 230.30731 z" svg:height="4.60613mm" draw:style-name="style-26" svg:viewBox="0.0 0.0 460.52985 460.613" svg:width="4.6052985mm" svg:x="0.16584755mm" svg:y="21.514814mm"/>
                        <draw:path svg:d="M 460.52985 230.3057 C 460.55246 357.49432 357.45312 460.613 230.26451 460.613 C 103.07671 460.613 -0.023415882 357.49432 0.0 230.3057 C -0.023415882 103.11709 103.07671 0.0 230.26451 0.0 C 357.45312 0.0 460.55246 103.11709 460.52985 230.3057 L 460.52985 230.3057 z" svg:height="4.60613mm" draw:style-name="style-27" svg:viewBox="0.0 0.0 460.52985 460.613" svg:width="4.6052985mm" svg:x="3.3628986mm" svg:y="16.226992mm"/>
                        <draw:path svg:d="M 460.52985 230.3057 C 460.55246 357.49432 357.45233 460.613 230.26451 460.613 C 103.07671 460.613 -0.023415882 357.49432 0.0 230.3057 C -0.023415882 103.1187 103.07671 0.0 230.26451 0.0 C 357.45233 0.0 460.55246 103.1187 460.52985 230.3057 L 460.52985 230.3057 z" svg:height="4.60613mm" draw:style-name="style-28" svg:viewBox="0.0 0.0 460.52985 460.613" svg:width="4.6052985mm" svg:x="9.58093mm" svg:y="14.36572mm"/>
                        <draw:path svg:d="M 460.52985 230.3057 C 460.55325 357.49432 357.45312 460.613 230.26451 460.613 C 103.07671 460.613 -0.023415882 357.49432 0.0 230.3057 C -0.023415882 103.1187 103.07671 0.0 230.26451 0.0 C 357.45312 0.0 460.55325 103.1187 460.52985 230.3057 L 460.52985 230.3057 z" svg:height="4.60613mm" draw:style-name="style-29" svg:viewBox="0.0 0.0 460.52985 460.613" svg:width="4.6052985mm" svg:x="16.066257mm" svg:y="14.682626mm"/>
                        <draw:path svg:d="M 460.52985 230.3057 C 460.55246 357.49432 357.45312 460.613 230.26451 460.613 C 103.07671 460.613 -0.023415882 357.49432 0.0 230.3057 C -0.023415882 103.1187 103.07671 0.0 230.26451 0.0 C 357.45312 0.0 460.55246 103.1187 460.52985 230.3057 L 460.52985 230.3057 z" svg:height="4.60613mm" draw:style-name="style-30" svg:viewBox="0.0 0.0 460.52985 460.613" svg:width="4.6052985mm" svg:x="22.01716mm" svg:y="15.297978mm"/>
                        <draw:g draw:id="g3342">
                          <draw:path svg:d="M 460.5298 230.30653 C 460.5529 357.49454 357.453 460.61307 230.2649 460.61307 C 103.07675 460.61307 -0.02307964 357.49454 0.0 230.30653 C -0.02307964 103.11852 103.07675 0.0 230.2649 0.0 C 357.453 0.0 460.5529 103.11852 460.5298 230.30653 L 460.5298 230.30653 z" svg:height="4.6061306mm" draw:style-name="style-31" svg:viewBox="0.0 0.0 460.5298 460.61307" svg:width="4.6052976mm" svg:x="30.62903mm" svg:y="33.27217mm"/>
                          <draw:path svg:d="M 460.5298 230.30653 C 460.5529 357.49454 357.453 460.61307 230.2649 460.61307 C 103.07675 460.61307 -0.02307964 357.49454 0.0 230.30653 C -0.02307964 103.11852 103.07675 0.0 230.2649 0.0 C 357.453 0.0 460.5529 103.11852 460.5298 230.30653 L 460.5298 230.30653 z" svg:height="4.6061306mm" draw:style-name="style-32" svg:viewBox="0.0 0.0 460.5298 460.61307" svg:width="4.6052976mm" svg:x="30.62903mm" svg:y="29.16954mm"/>
                          <draw:path svg:d="M 460.5298 230.30653 C 460.5529 357.49454 357.453 460.61307 230.2649 460.61307 C 103.07675 460.61307 -0.02307964 357.49454 0.0 230.30653 C -0.02307964 103.11852 103.07675 0.0 230.2649 0.0 C 357.453 0.0 460.5529 103.11852 460.5298 230.30653 L 460.5298 230.30653 z" svg:height="4.6061306mm" draw:style-name="style-33" svg:viewBox="0.0 0.0 460.5298 460.61307" svg:width="4.6052976mm" svg:x="30.62903mm" svg:y="25.88651mm"/>
                          <draw:path svg:d="M 460.5298 230.30653 C 460.5529 357.49454 357.453 460.61307 230.2649 460.61307 C 103.07675 460.61307 -0.02307964 357.49454 0.0 230.30653 C -0.02307964 103.11852 103.07675 0.0 230.2649 0.0 C 357.453 0.0 460.5529 103.11852 460.5298 230.30653 L 460.5298 230.30653 z" svg:height="4.6061306mm" draw:style-name="style-34" svg:viewBox="0.0 0.0 460.5298 460.61307" svg:width="4.6052976mm" svg:x="30.62903mm" svg:y="22.89047mm"/>
                          <draw:path svg:d="M 460.5298 230.30653 C 460.5529 357.49454 357.453 460.61307 230.2649 460.61307 C 103.07675 460.61307 -0.02307964 357.49454 0.0 230.30653 C -0.02307964 103.11852 103.07675 0.0 230.2649 0.0 C 357.453 0.0 460.5529 103.11852 460.5298 230.30653 L 460.5298 230.30653 z" svg:height="4.6061306mm" draw:style-name="style-35" svg:viewBox="0.0 0.0 460.5298 460.61307" svg:width="4.6052976mm" svg:x="30.62903mm" svg:y="13.287016mm"/>
                          <draw:path svg:d="M 460.5298 230.30653 C 460.5529 357.49454 357.453 460.61307 230.2649 460.61307 C 103.07675 460.61307 -0.02307964 357.49454 0.0 230.30653 C -0.02307964 103.11852 103.07675 0.0 230.2649 0.0 C 357.453 0.0 460.5529 103.11852 460.5298 230.30653 L 460.5298 230.30653 z" svg:height="4.6061306mm" draw:style-name="style-36" svg:viewBox="0.0 0.0 460.5298 460.61307" svg:width="4.6052976mm" svg:x="30.62903mm" svg:y="13.697534mm"/>
                          <draw:path svg:d="M 460.5298 230.30653 C 460.5529 357.49454 357.453 460.61307 230.2649 460.61307 C 103.07675 460.61307 -0.02307964 357.49454 0.0 230.30653 C -0.02307964 103.11852 103.07675 0.0 230.2649 0.0 C 357.453 0.0 460.5529 103.11852 460.5298 230.30653 L 460.5298 230.30653 z" svg:height="4.6061306mm" draw:style-name="style-37" svg:viewBox="0.0 0.0 460.5298 460.61307" svg:width="4.6052976mm" svg:x="30.62903mm" svg:y="15.831736mm"/>
                          <draw:path svg:d="M 460.5298 230.30653 C 460.5529 357.49454 357.453 460.61307 230.2649 460.61307 C 103.07675 460.61307 -0.02307964 357.49454 0.0 230.30653 C -0.02307964 103.11852 103.07675 0.0 230.2649 0.0 C 357.453 0.0 460.5529 103.11852 460.5298 230.30653 L 460.5298 230.30653 z" svg:height="4.6061306mm" draw:style-name="style-38" svg:viewBox="0.0 0.0 460.5298 460.61307" svg:width="4.6052976mm" svg:x="30.62903mm" svg:y="18.745321mm"/>
                        </draw:g>
                        <draw:path svg:d="M 0.0 230.30731 C -0.022608439 357.4959 103.07752 460.613 230.26451 460.613 C 357.45312 460.613 460.55246 357.4959 460.52985 230.30731 C 460.55246 103.1187 357.45312 0.0 230.26451 0.0 C 103.07752 0.0 -0.022608439 103.1187 0.0 230.30731 L 0.0 230.30731 z" svg:height="4.60613mm" draw:style-name="style-39" svg:viewBox="0.0 0.0 460.52985 460.613" svg:width="4.6052985mm" svg:x="52.45888mm" svg:y="42.03814mm"/>
                        <draw:path svg:d="M 0.0 230.30731 C -0.024223326 357.4959 103.07671 460.613 230.26372 460.613 C 357.45233 460.613 460.55164 357.4959 460.52902 230.30731 C 460.55164 103.1187 357.45233 0.0 230.26372 0.0 C 103.07671 0.0 -0.024223326 103.1187 0.0 230.30731 L 0.0 230.30731 z" svg:height="4.60613mm" draw:style-name="style-40" svg:viewBox="0.0 0.0 460.52902 460.613" svg:width="4.6052904mm" svg:x="55.946953mm" svg:y="37.18729mm"/>
                        <draw:path svg:d="M 0.0 230.3057 C -0.024223326 357.49432 103.07671 460.613 230.26372 460.613 C 357.45233 460.613 460.55164 357.49432 460.52902 230.3057 C 460.55164 103.1187 357.45233 0.0 230.26372 0.0 C 103.07671 0.0 -0.024223326 103.1187 0.0 230.3057 L 0.0 230.3057 z" svg:height="4.60613mm" draw:style-name="style-41" svg:viewBox="0.0 0.0 460.52902 460.613" svg:width="4.6052904mm" svg:x="58.700706mm" svg:y="32.501465mm"/>
                        <draw:path svg:d="M 0.0 230.3057 C -0.022608439 357.49432 103.07671 460.613 230.26532 460.613 C 357.45395 460.613 460.55325 357.49432 460.53064 230.3057 C 460.55325 103.1187 357.45395 0.0 230.26532 0.0 C 103.07671 0.0 -0.022608439 103.1187 0.0 230.3057 L 0.0 230.3057 z" svg:height="4.60613mm" draw:style-name="style-42" svg:viewBox="0.0 0.0 460.53064 460.613" svg:width="4.6053066mm" svg:x="60.862946mm" svg:y="27.023151mm"/>
                        <draw:path svg:d="M 0.0 230.3057 C -0.024223326 357.49432 103.07671 460.613 230.26372 460.613 C 357.45233 460.613 460.55325 357.49432 460.52902 230.3057 C 460.55325 103.1187 357.45233 0.0 230.26372 0.0 C 103.07671 0.0 -0.024223326 103.1187 0.0 230.3057 L 0.0 230.3057 z" svg:height="4.60613mm" draw:style-name="style-43" svg:viewBox="0.0 0.0 460.52902 460.613" svg:width="4.6052904mm" svg:x="60.83958mm" svg:y="21.367989mm"/>
                        <draw:path svg:d="M 0.0 230.30731 C -0.022608439 357.49432 103.07671 460.613 230.26532 460.613 C 357.45395 460.613 460.55325 357.49432 460.53064 230.30731 C 460.55325 103.1187 357.45395 0.0 230.26532 0.0 C 103.07671 0.0 -0.022608439 103.1187 0.0 230.30731 L 0.0 230.30731 z" svg:height="4.60613mm" draw:style-name="style-44" svg:viewBox="0.0 0.0 460.53064 460.613" svg:width="4.6053066mm" svg:x="57.64252mm" svg:y="16.08015mm"/>
                        <draw:path svg:d="M 0.0 230.30731 C -0.023415882 357.4959 103.07671 460.613 230.26451 460.613 C 357.45312 460.613 460.55246 357.4959 460.52985 230.30731 C 460.55246 103.1187 357.45312 0.0 230.26451 0.0 C 103.07671 0.0 -0.023415882 103.1187 0.0 230.30731 L 0.0 230.30731 z" svg:height="4.60613mm" draw:style-name="style-45" svg:viewBox="0.0 0.0 460.52985 460.613" svg:width="4.6052985mm" svg:x="51.424496mm" svg:y="14.218878mm"/>
                        <draw:path svg:d="M 0.0 230.30731 C -0.022608439 357.4959 103.07671 460.613 230.26532 460.613 C 357.45312 460.613 460.55325 357.4959 460.52985 230.30731 C 460.55325 103.1187 357.45312 0.0 230.26532 0.0 C 103.07671 0.0 -0.022608439 103.1187 0.0 230.30731 L 0.0 230.30731 z" svg:height="4.60613mm" draw:style-name="style-46" svg:viewBox="0.0 0.0 460.52985 460.613" svg:width="4.6052985mm" svg:x="44.939163mm" svg:y="14.535784mm"/>
                        <draw:path svg:d="M 0.0 230.30731 C -0.023415882 357.4959 103.07671 460.613 230.26451 460.613 C 357.45312 460.613 460.55246 357.4959 460.52902 230.30731 C 460.55246 103.1187 357.45312 0.0 230.26451 0.0 C 103.07671 0.0 -0.023415882 103.1187 0.0 230.30731 L 0.0 230.30731 z" svg:height="4.60613mm" draw:style-name="style-47" svg:viewBox="0.0 0.0 460.52902 460.613" svg:width="4.6052904mm" svg:x="38.988266mm" svg:y="15.151136mm"/>
                      </draw:g>
                    </draw:g>
                    <draw:path svg:d="M 2.0880508 621.9484 L 6.3941507 1527.0643 C 6.3941507 1527.0643 -111.47978 905.1159 1400.9916 905.1159 C 2913.4614 905.1159 2849.042 1420.1571 2849.042 1420.1571 L 2849.042 515.0396 C 2849.042 515.0396 2912.385 0.0 1398.8381 0.0 C -114.708755 0.0 2.0880508 621.9484 2.0880508 621.9484 z" svg:height="15.270643mm" draw:style-name="style-48" svg:viewBox="0.0 0.0 2849.4385 1527.0643" svg:width="28.494385mm" svg:x="18.943317mm" svg:y="53.46803mm"/>
                    <draw:path svg:d="M 0.0 243.58653 L 1.8207867 617.5236 C 1.8207867 617.5236 5.4308696 373.9371 644.9905 373.9371 C 1284.5493 373.9371 1257.3085 600.0828 1257.3085 600.0828 L 1257.3085 226.14575 C 1257.3085 226.14575 1284.0939 0.0 644.07965 0.0 C 4.0654817 0.0 0.0 243.58653 0.0 243.58653 z" svg:height="6.175236mm" draw:style-name="style-49" svg:viewBox="0.0 0.0 1257.4763 617.5236" svg:width="12.574763mm" svg:x="27.22088mm" svg:y="76.45476mm"/>
                    <draw:path svg:d="M 226.38152 113.19076 C 226.38152 175.70471 175.7039 226.38152 113.19076 226.38152 C 50.676815 226.38152 0.0 175.70471 0.0 113.19076 C 0.0 50.676815 50.676815 0.0 113.19076 0.0 C 175.7039 0.0 226.38152 50.676815 226.38152 113.19076 L 226.38152 113.19076 z" svg:height="2.2638152mm" draw:style-name="style-50" svg:viewBox="0.0 0.0 226.38152 226.38152" svg:width="2.2638152mm" svg:x="25.467014mm" svg:y="79.27472mm"/>
                    <draw:path svg:d="M 226.38152 113.19076 C 226.38152 175.70471 175.70471 226.38152 113.19157 226.38152 C 50.67762 226.38152 0.0 175.70471 0.0 113.19076 C 0.0 50.676815 50.67762 0.0 113.19157 0.0 C 175.70471 0.0 226.38152 50.676815 226.38152 113.19076 L 226.38152 113.19076 z" svg:height="2.2638152mm" draw:style-name="style-51" svg:viewBox="0.0 0.0 226.38152 226.38152" svg:width="2.2638152mm" svg:x="27.825253mm" svg:y="77.67091mm"/>
                    <draw:path svg:d="M 0.0 113.19076 C 0.0 175.70471 50.676815 226.38152 113.18995 226.38152 C 175.7039 226.38152 226.3807 175.70471 226.3807 113.19076 C 226.3807 50.676815 175.7039 0.0 113.18995 0.0 C 50.676815 0.0 0.0 50.676815 0.0 113.19076 L 0.0 113.19076 z" svg:height="2.2638152mm" draw:style-name="style-52" svg:viewBox="0.0 0.0 226.3807 226.38152" svg:width="2.263807mm" svg:x="30.56404mm" svg:y="77.00293mm"/>
                    <draw:path svg:d="M 0.0 113.19076 C 0.0 175.70471 50.67762 226.38152 113.19076 226.38152 C 175.7039 226.38152 226.38152 175.70471 226.38152 113.19076 C 226.38152 50.67843 175.7039 0.0 113.19076 0.0 C 50.67762 0.0 0.0 50.67843 0.0 113.19076 L 0.0 113.19076 z" svg:height="2.2638152mm" draw:style-name="style-53" svg:viewBox="0.0 0.0 226.38152 226.38152" svg:width="2.2638152mm" svg:x="39.078667mm" svg:y="78.67771mm"/>
                    <draw:path svg:d="M 0.0 113.19076 C 0.0 175.70471 50.67762 226.38152 113.19076 226.38152 C 175.7039 226.38152 226.38152 175.70471 226.38152 113.19076 C 226.38152 50.676815 175.7039 0.0 113.19076 0.0 C 50.67762 0.0 0.0 50.676815 0.0 113.19076 L 0.0 113.19076 z" svg:height="2.2638152mm" draw:style-name="style-54" svg:viewBox="0.0 0.0 226.38152 226.38152" svg:width="2.2638152mm" svg:x="36.58679mm" svg:y="77.74208mm"/>
                    <draw:path svg:d="M 226.38152 113.19076 C 226.38152 175.70471 175.7039 226.38152 113.19076 226.38152 C 50.67762 226.38152 0.0 175.70471 0.0 113.19076 C 0.0 50.676815 50.67762 0.0 113.19076 0.0 C 175.7039 0.0 226.38152 50.676815 226.38152 113.19076 L 226.38152 113.19076 z" svg:height="2.2638152mm" draw:style-name="style-55" svg:viewBox="0.0 0.0 226.38152 226.38152" svg:width="2.2638152mm" svg:x="33.84801mm" svg:y="77.0741mm"/>
                  </draw:g>
                </draw:g>
              </draw:g>
              <draw:g draw:id="g3476">
                <draw:rect svg:height="4.0091057mm" draw:style-name="style-56" svg:width="9.197371mm" svg:x="28.982817mm" svg:y="55.721493mm"/>
                <draw:path svg:d="M 19.539343 58.89175 C -43.281433 160.87195 50.383713 360.02 228.74571 503.70468 C 407.10773 647.38776 602.6247 681.1971 665.44464 579.2185 C 728.26544 477.2399 634.6003 278.09024 456.23828 134.40717 C 277.87628 -9.277534 82.35931 -43.086838 19.539343 58.89175 z" svg:height="6.3811088mm" draw:style-name="style-57" svg:viewBox="0.0 0.0 684.98376 638.1109" svg:width="6.8498373mm" svg:x="42.460434mm" svg:y="57.92262mm"/>
                <draw:path svg:d="M 664.2674 58.562313 C 727.35785 160.37457 634.22076 359.7713 456.2399 503.92593 C 278.2582 648.08215 82.831665 682.40826 19.741203 580.596 C -43.34845 478.78372 49.788624 279.387 227.77032 135.23238 C 405.75122 -8.923874 601.17773 -43.249943 664.2674 58.562313 z" svg:height="6.3915734mm" draw:style-name="style-58" svg:viewBox="0.0 0.0 684.00824 639.15735" svg:width="6.8400826mm" svg:x="17.056002mm" svg:y="58.051018mm"/>
                <draw:path svg:d="M 226.38152 113.19076 C 226.38152 175.70471 175.7039 226.38152 113.19076 226.38152 C 50.676815 226.38152 0.0 175.70471 0.0 113.19076 C 0.0 50.676815 50.676815 0.0 113.19076 0.0 C 175.7039 0.0 226.38152 50.676815 226.38152 113.19076 L 226.38152 113.19076 z" svg:height="2.2638152mm" draw:style-name="style-59" svg:viewBox="0.0 0.0 226.38152 226.38152" svg:width="2.2638152mm" svg:x="24.729862mm" svg:y="54.88897mm"/>
                <draw:path svg:d="M 226.38152 113.19076 C 226.38152 175.7031 175.70471 226.3799 113.19076 226.3799 C 50.67762 226.3799 0.0 175.7031 0.0 113.19076 C 0.0 50.676815 50.67762 0.0 113.19076 0.0 C 175.70471 0.0 226.38152 50.676815 226.38152 113.19076 L 226.38152 113.19076 z" svg:height="2.263799mm" draw:style-name="style-60" svg:viewBox="0.0 0.0 226.38152 226.3799" svg:width="2.2638152mm" svg:x="25.08358mm" svg:y="58.49692mm"/>
                <draw:path svg:d="M 0.0 113.19076 C 0.0 175.70471 50.676815 226.38152 113.18995 226.38152 C 175.7039 226.38152 226.3807 175.70471 226.3807 113.19076 C 226.3807 50.676815 175.7039 0.0 113.18995 0.0 C 50.676815 0.0 0.0 50.676815 0.0 113.19076 L 0.0 113.19076 z" svg:height="2.2638152mm" draw:style-name="style-61" svg:viewBox="0.0 0.0 226.3807 226.38152" svg:width="2.263807mm" svg:x="40.11676mm" svg:y="54.88897mm"/>
                <draw:path svg:d="M 0.0 113.19076 C 0.0 175.7031 50.676815 226.3799 113.19076 226.3799 C 175.7039 226.3799 226.38152 175.7031 226.38152 113.19076 C 226.38152 50.676815 175.7039 0.0 113.19076 0.0 C 50.676815 0.0 0.0 50.676815 0.0 113.19076 L 0.0 113.19076 z" svg:height="2.263799mm" draw:style-name="style-62" svg:viewBox="0.0 0.0 226.38152 226.3799" svg:width="2.2638152mm" svg:x="39.763012mm" svg:y="58.49692mm"/>
              </draw:g>
            </draw:g>
            <draw:g draw:id="g7365">
              <draw:g draw:id="g6821">
                <draw:path svg:d="M 0.0 0.0 L 1242.803 143.65805 L 1282.8934 9381.159 C 983.5682 9337.843 644.77203 9375.232 133.63464 9407.889 L 0.0 0.0 z" svg:height="94.07889mm" draw:style-name="style-63" svg:viewBox="0.0 0.0 1282.8934 9407.889" svg:width="12.828934mm" svg:x="97.37911mm" svg:y="79.03168mm"/>
                <draw:path svg:d="M 0.0 214.84799 C 409.4703 -78.79363 738.75977 -52.613064 1148.2301 179.49808 C 731.5223 446.21628 408.79346 458.92383 0.0 214.84799 z" svg:height="3.891439mm" draw:style-name="style-64" svg:viewBox="0.0 0.0 1148.2301 389.1439" svg:width="11.482301mm" svg:x="98.75401mm" svg:y="170.99551mm"/>
              </draw:g>
              <draw:g draw:id="g5430">
                <draw:path svg:d="M 661.95087 2622.5159 C 1402.7494 3627.8225 1511.492 4413.5483 2286.7263 5287.4614 C 3078.1719 4488.7134 3242.1008 3661.2007 4015.0066 2593.0537 C 6085.3257 -268.1038 2732.3516 -863.497 2384.5078 1318.5289 C 1873.4175 -868.726 -1368.7693 -133.28804 661.95087 2622.5159 z" svg:height="52.874615mm" draw:style-name="style-65" svg:viewBox="0.0 0.0 4685.498 5287.4614" svg:width="46.85498mm" svg:x="79.75754mm" svg:y="22.596098mm"/>
                <draw:g draw:id="g5248">
                  <draw:path svg:d="M 0.07832209 635.31165 C 437.36588 1001.46014 791.20087 1031.1902 846.2831 1821.0613 C 1038.7261 1524.9084 1783.0104 1433.2296 2045.2231 1807.698 C 2124.0725 1041.5497 2322.593 989.71826 2820.305 515.0412 C 2820.305 515.0412 2990.5562 0.0 1477.0093 0.0 C -36.53766 0.0 0.07832209 635.31165 0.07832209 635.31165 z" svg:height="18.210611mm" draw:style-name="style-66" svg:viewBox="0.0 0.0 2826.0469 1821.0613" svg:width="28.26047mm" svg:x="89.11236mm" svg:y="61.28306mm"/>
                  <draw:g draw:id="g5062">
                    <draw:path svg:d="M 1154.1737 4356.3003 L 875.8032 4016.9204 C 875.8032 4016.9204 849.8431 4050.481 875.8032 4016.9204 C 1446.5016 3279.1504 1303.764 2895.3254 1411.1299 2641.536 C 1460.4131 2525.0413 2665.3467 1406.0463 2385.8757 813.3838 C 2226.7043 475.83334 2047.3741 178.6212 1726.1785 178.6212 C 1404.9828 178.6212 1319.3307 250.0687 1040.961 285.79327 C 762.5915 321.51782 13.134695 357.2424 13.134695 357.2424 L 13.134695 160.75891 C 13.134695 160.75891 -16.418571 166.2689 13.134695 160.75891 C 344.0423 99.06856 762.5915 160.75891 1040.961 89.30979 C 1319.3307 17.862282 1554.8735 0.0 1854.6566 0.0 C 2154.4397 0.0 2182.374 19.512697 2375.0916 144.54704 C 2567.809 269.5814 2736.536 605.7963 2747.4768 782.8204 C 2797.2458 1588.049 1668.086 2695.1228 1646.6735 2927.3308 C 1625.26 3159.5388 1539.608 3356.0208 1411.1299 3534.6418 C 1282.6517 3713.2646 1304.0643 3856.1614 1261.2384 3981.1958 C 1218.4124 4106.232 1154.1737 4374.1626 1154.1737 4356.3003 z" svg:height="43.571514mm" draw:style-name="style-67" svg:viewBox="0.0 0.0 2749.0747 4357.1514" svg:width="27.490747mm" svg:x="105.51217mm" svg:y="17.732983mm"/>
                    <draw:path svg:d="M 1594.9026 4356.3003 L 1873.2722 4016.9204 C 1873.2722 4016.9204 1899.2323 4050.481 1873.2722 4016.9204 C 1302.5739 3279.152 1445.3114 2895.3254 1337.9456 2641.536 C 1288.6624 2525.0413 83.72874 1406.0463 363.1989 813.3838 C 522.37036 475.83334 701.70215 178.6212 1022.89777 178.6212 C 1344.0927 178.6212 1429.7448 250.07031 1708.1151 285.79327 C 1986.4839 321.51782 2735.9407 357.2424 2735.9407 357.2424 L 2735.9407 160.75891 C 2735.9407 160.75891 2765.494 166.2689 2735.9407 160.75891 C 2405.0332 99.06856 1986.4839 160.75891 1708.1151 89.30979 C 1429.7448 17.862282 1194.2019 0.0 894.4189 0.0 C 594.63666 0.0 566.7015 19.512697 373.98474 144.54704 C 181.26718 269.5814 12.539609 605.7963 1.5979321 782.8204 C -48.1697 1588.049 1080.9894 2695.1228 1102.402 2927.3308 C 1123.8154 3159.5388 1209.4674 3356.0225 1337.9456 3534.6436 C 1466.4237 3713.2646 1445.011 3856.1614 1487.837 3981.1958 C 1530.6631 4106.232 1594.9026 4374.1626 1594.9026 4356.3003 z" svg:height="43.571514mm" draw:style-name="style-68" svg:viewBox="0.0 0.0 2749.0754 4357.1514" svg:width="27.490755mm" svg:x="73.414116mm" svg:y="18.03818mm"/>
                    <draw:g draw:id="g5068">
                      <draw:path svg:d="M 119.30708 5.684342E-14 C 119.30708 5.684342E-14 226.18707 86.99482 308.21045 198.84535 C 390.23425 310.69586 447.4021 447.40204 447.4021 447.40204 C 447.4021 447.40204 310.69568 390.23398 198.84543 308.2103 C 86.994736 226.18655 0.0 119.30722 0.0 119.30722 L 0.0 874.9196 C 0.0 874.9196 86.994736 768.04016 198.84543 686.0165 C 310.69568 603.99274 447.4021 546.8247 447.4021 546.8247 C 447.4021 546.8247 403.3533 659.6285 374.9002 795.3814 C 349.30652 917.49194 139.82706 1199.4263 139.82706 1199.4263 L 751.8004 1240.4661 C 751.8004 1240.4661 650.05115 917.49194 609.06683 795.3814 C 564.9334 663.8874 546.825 546.8247 546.825 546.8247 C 546.825 546.8247 683.53125 603.99274 795.38153 686.0165 C 907.2322 768.04016 994.2269 874.9196 994.2269 874.9196 L 994.2269 119.30722 C 994.2269 119.30722 907.2322 226.18655 795.38153 308.2103 C 683.53125 390.23398 546.825 447.40204 546.825 447.40204 C 546.825 447.40204 603.9929 310.69586 686.0167 198.84535 C 768.0405 86.99482 874.91986 5.684342E-14 874.91986 5.684342E-14 L 119.30708 5.684342E-14 z" svg:height="12.404661mm" draw:style-name="style-69" svg:viewBox="0.0 0.0 994.2269 1240.4662" svg:width="9.942269mm" svg:x="98.06349mm" svg:y="0.07182499mm"/>
                      <draw:g draw:id="g5072">
                        <draw:path svg:d="M 984.9575 492.71664 C 985.08856 764.79803 764.5604 985.43335 492.47885 985.43335 C 220.3973 985.43335 -0.13128684 764.79803 0.0 492.71664 C -0.13128684 220.6353 220.3973 0.0 492.47885 0.0 C 764.5604 0.0 985.08856 220.6353 984.9575 492.71664 L 984.9575 492.71664 z" svg:height="9.854334mm" draw:style-name="style-70" svg:viewBox="0.0 0.0 984.95764 985.43335" svg:width="9.849576mm" svg:x="98.10983mm" svg:y="8.611052mm"/>
                        <draw:path svg:d="M 15.757051 544.4518 L 995.426 544.4518 C 995.426 544.4518 1009.61206 354.96576 938.7084 284.06177 C 870.3761 284.06177 634.36444 284.06177 634.36444 284.06177 L 629.2344 0.0 L 515.9038 0.0 L 340.75183 0.0 L 335.62198 284.06177 C 335.62198 284.06177 130.87303 294.32175 36.53851 294.32175 C -6.2353578 410.42978 0.36734015 420.17477 0.36734015 420.17477 L 15.757051 544.4518 z" svg:height="5.444518mm" draw:style-name="style-71" svg:viewBox="0.0 0.0 996.58484 544.4518" svg:width="9.965848mm" svg:x="98.062004mm" svg:y="8.799873mm"/>
                      </draw:g>
                    </draw:g>
                    <draw:g draw:id="g5078">
                      <draw:rect svg:height="20.36631mm" draw:style-name="style-72" svg:width="9.929359mm" svg:x="98.06995mm" svg:y="18.026812mm"/>
                      <draw:path svg:d="M 460.52985 230.3057 C 460.55325 357.49432 357.45312 460.613 230.26451 460.613 C 103.07671 460.613 -0.023415882 357.49432 0.0 230.3057 C -0.023415882 103.1187 103.07671 0.0 230.26451 0.0 C 357.45312 0.0 460.55325 103.1187 460.52985 230.3057 L 460.52985 230.3057 z" svg:height="4.60613mm" draw:style-name="style-73" svg:viewBox="0.0 0.0 460.52985 460.613" svg:width="4.6052985mm" svg:x="78.64943mm" svg:y="42.184975mm"/>
                      <draw:path svg:d="M 460.52985 230.3057 C 460.55325 357.49432 357.45312 460.613 230.26532 460.613 C 103.07671 460.613 -0.022608439 357.49432 0.0 230.3057 C -0.022608439 103.1187 103.07671 0.0 230.26532 0.0 C 357.45312 0.0 460.55325 103.1187 460.52985 230.3057 L 460.52985 230.3057 z" svg:height="4.60613mm" draw:style-name="style-74" svg:viewBox="0.0 0.0 460.52985 460.613" svg:width="4.6052985mm" svg:x="75.16137mm" svg:y="37.334126mm"/>
                      <draw:path svg:d="M 460.52985 230.30731 C 460.55325 357.49432 357.45312 460.613 230.26532 460.613 C 103.07671 460.613 -0.023415882 357.49432 0.0 230.30731 C -0.023415882 103.1187 103.07671 0.0 230.26532 0.0 C 357.45312 0.0 460.55325 103.1187 460.52985 230.30731 L 460.52985 230.30731 z" svg:height="4.60613mm" draw:style-name="style-75" svg:viewBox="0.0 0.0 460.52985 460.613" svg:width="4.6052985mm" svg:x="72.40761mm" svg:y="32.648285mm"/>
                      <draw:path svg:d="M 460.52985 230.30731 C 460.55246 357.49432 357.45312 460.613 230.26451 460.613 C 103.07671 460.613 -0.023415882 357.49432 0.0 230.30731 C -0.023415882 103.1187 103.07671 0.0 230.26451 0.0 C 357.45312 0.0 460.55246 103.1187 460.52985 230.30731 L 460.52985 230.30731 z" svg:height="4.60613mm" draw:style-name="style-76" svg:viewBox="0.0 0.0 460.52985 460.613" svg:width="4.6052985mm" svg:x="70.24536mm" svg:y="27.16997mm"/>
                      <draw:path svg:d="M 460.52985 230.30731 C 460.55325 357.4959 357.45312 460.613 230.26451 460.613 C 103.07671 460.613 -0.023415882 357.4959 0.0 230.30731 C -0.023415882 103.1187 103.07671 0.0 230.26451 0.0 C 357.45312 0.0 460.55325 103.1187 460.52985 230.30731 L 460.52985 230.30731 z" svg:height="4.60613mm" draw:style-name="style-77" svg:viewBox="0.0 0.0 460.52985 460.613" svg:width="4.6052985mm" svg:x="70.26874mm" svg:y="21.514809mm"/>
                      <draw:path svg:d="M 460.52985 230.3057 C 460.55246 357.49432 357.45312 460.613 230.26451 460.613 C 103.07671 460.613 -0.023415882 357.49432 0.0 230.3057 C -0.023415882 103.11709 103.07671 0.0 230.26451 0.0 C 357.45312 0.0 460.55246 103.11709 460.52985 230.3057 L 460.52985 230.3057 z" svg:height="4.60613mm" draw:style-name="style-78" svg:viewBox="0.0 0.0 460.52985 460.613" svg:width="4.6052985mm" svg:x="73.46579mm" svg:y="16.226986mm"/>
                      <draw:path svg:d="M 460.52985 230.3057 C 460.55246 357.49432 357.45233 460.613 230.26451 460.613 C 103.07671 460.613 -0.023415882 357.49432 0.0 230.3057 C -0.023415882 103.1187 103.07671 0.0 230.26451 0.0 C 357.45233 0.0 460.55246 103.1187 460.52985 230.3057 L 460.52985 230.3057 z" svg:height="4.60613mm" draw:style-name="style-79" svg:viewBox="0.0 0.0 460.52985 460.613" svg:width="4.6052985mm" svg:x="79.68382mm" svg:y="14.365713mm"/>
                      <draw:path svg:d="M 460.52985 230.3057 C 460.55325 357.49432 357.45312 460.613 230.26451 460.613 C 103.07671 460.613 -0.023415882 357.49432 0.0 230.3057 C -0.023415882 103.1187 103.07671 0.0 230.26451 0.0 C 357.45312 0.0 460.55325 103.1187 460.52985 230.3057 L 460.52985 230.3057 z" svg:height="4.60613mm" draw:style-name="style-80" svg:viewBox="0.0 0.0 460.52985 460.613" svg:width="4.6052985mm" svg:x="86.16915mm" svg:y="14.682619mm"/>
                      <draw:path svg:d="M 460.52985 230.3057 C 460.55246 357.49432 357.45312 460.613 230.26451 460.613 C 103.07671 460.613 -0.023415882 357.49432 0.0 230.3057 C -0.023415882 103.1187 103.07671 0.0 230.26451 0.0 C 357.45312 0.0 460.55246 103.1187 460.52985 230.3057 L 460.52985 230.3057 z" svg:height="4.60613mm" draw:style-name="style-81" svg:viewBox="0.0 0.0 460.52985 460.613" svg:width="4.6052985mm" svg:x="92.120056mm" svg:y="15.297973mm"/>
                      <draw:g draw:id="g5100">
                        <draw:path svg:d="M 460.5298 230.30653 C 460.5529 357.49454 357.453 460.61307 230.2649 460.61307 C 103.07675 460.61307 -0.02307964 357.49454 0.0 230.30653 C -0.02307964 103.11852 103.07675 0.0 230.2649 0.0 C 357.453 0.0 460.5529 103.11852 460.5298 230.30653 L 460.5298 230.30653 z" svg:height="4.6061306mm" draw:style-name="style-82" svg:viewBox="0.0 0.0 460.5298 460.61307" svg:width="4.6052976mm" svg:x="100.73192mm" svg:y="33.272163mm"/>
                        <draw:path svg:d="M 460.5298 230.30653 C 460.5529 357.49454 357.453 460.61307 230.2649 460.61307 C 103.07675 460.61307 -0.02307964 357.49454 0.0 230.30653 C -0.02307964 103.11852 103.07675 0.0 230.2649 0.0 C 357.453 0.0 460.5529 103.11852 460.5298 230.30653 L 460.5298 230.30653 z" svg:height="4.6061306mm" draw:style-name="style-83" svg:viewBox="0.0 0.0 460.5298 460.61307" svg:width="4.6052976mm" svg:x="100.73192mm" svg:y="29.169535mm"/>
                        <draw:path svg:d="M 460.5298 230.30653 C 460.5529 357.49454 357.453 460.61307 230.2649 460.61307 C 103.07675 460.61307 -0.02307964 357.49454 0.0 230.30653 C -0.02307964 103.11852 103.07675 0.0 230.2649 0.0 C 357.453 0.0 460.5529 103.11852 460.5298 230.30653 L 460.5298 230.30653 z" svg:height="4.6061306mm" draw:style-name="style-84" svg:viewBox="0.0 0.0 460.5298 460.61307" svg:width="4.6052976mm" svg:x="100.73192mm" svg:y="25.886505mm"/>
                        <draw:path svg:d="M 460.5298 230.30653 C 460.5529 357.49454 357.453 460.61307 230.2649 460.61307 C 103.07675 460.61307 -0.02307964 357.49454 0.0 230.30653 C -0.02307964 103.11852 103.07675 0.0 230.2649 0.0 C 357.453 0.0 460.5529 103.11852 460.5298 230.30653 L 460.5298 230.30653 z" svg:height="4.6061306mm" draw:style-name="style-85" svg:viewBox="0.0 0.0 460.5298 460.61307" svg:width="4.6052976mm" svg:x="100.73192mm" svg:y="22.890465mm"/>
                        <draw:path svg:d="M 460.5298 230.30653 C 460.5529 357.49454 357.453 460.61307 230.2649 460.61307 C 103.07675 460.61307 -0.02307964 357.49454 0.0 230.30653 C -0.02307964 103.11852 103.07675 0.0 230.2649 0.0 C 357.453 0.0 460.5529 103.11852 460.5298 230.30653 L 460.5298 230.30653 z" svg:height="4.6061306mm" draw:style-name="style-86" svg:viewBox="0.0 0.0 460.5298 460.61307" svg:width="4.6052976mm" svg:x="100.73192mm" svg:y="13.287009mm"/>
                        <draw:path svg:d="M 460.5298 230.30653 C 460.5529 357.49454 357.453 460.61307 230.2649 460.61307 C 103.07675 460.61307 -0.02307964 357.49454 0.0 230.30653 C -0.02307964 103.11852 103.07675 0.0 230.2649 0.0 C 357.453 0.0 460.5529 103.11852 460.5298 230.30653 L 460.5298 230.30653 z" svg:height="4.6061306mm" draw:style-name="style-87" svg:viewBox="0.0 0.0 460.5298 460.61307" svg:width="4.6052976mm" svg:x="100.73192mm" svg:y="13.697527mm"/>
                        <draw:path svg:d="M 460.5298 230.30653 C 460.5529 357.49454 357.453 460.61307 230.2649 460.61307 C 103.07675 460.61307 -0.02307964 357.49454 0.0 230.30653 C -0.02307964 103.11852 103.07675 0.0 230.2649 0.0 C 357.453 0.0 460.5529 103.11852 460.5298 230.30653 L 460.5298 230.30653 z" svg:height="4.6061306mm" draw:style-name="style-88" svg:viewBox="0.0 0.0 460.5298 460.61307" svg:width="4.6052976mm" svg:x="100.73192mm" svg:y="15.83173mm"/>
                        <draw:path svg:d="M 460.5298 230.30653 C 460.5529 357.49454 357.453 460.61307 230.2649 460.61307 C 103.07675 460.61307 -0.02307964 357.49454 0.0 230.30653 C -0.02307964 103.11852 103.07675 0.0 230.2649 0.0 C 357.453 0.0 460.5529 103.11852 460.5298 230.30653 L 460.5298 230.30653 z" svg:height="4.6061306mm" draw:style-name="style-89" svg:viewBox="0.0 0.0 460.5298 460.61307" svg:width="4.6052976mm" svg:x="100.73192mm" svg:y="18.745316mm"/>
                      </draw:g>
                      <draw:path svg:d="M 0.0 230.30731 C -0.022608439 357.4959 103.07752 460.613 230.26451 460.613 C 357.45312 460.613 460.55246 357.4959 460.52985 230.30731 C 460.55246 103.1187 357.45312 0.0 230.26451 0.0 C 103.07752 0.0 -0.022608439 103.1187 0.0 230.30731 L 0.0 230.30731 z" svg:height="4.60613mm" draw:style-name="style-90" svg:viewBox="0.0 0.0 460.52985 460.613" svg:width="4.6052985mm" svg:x="122.561775mm" svg:y="42.038136mm"/>
                      <draw:path svg:d="M 0.0 230.30731 C -0.024223326 357.4959 103.07671 460.613 230.26372 460.613 C 357.45233 460.613 460.55164 357.4959 460.52902 230.30731 C 460.55164 103.1187 357.45233 0.0 230.26372 0.0 C 103.07671 0.0 -0.024223326 103.1187 0.0 230.30731 L 0.0 230.30731 z" svg:height="4.60613mm" draw:style-name="style-91" svg:viewBox="0.0 0.0 460.52902 460.613" svg:width="4.6052904mm" svg:x="126.04984mm" svg:y="37.187283mm"/>
                      <draw:path svg:d="M 0.0 230.3057 C -0.024223326 357.49432 103.07671 460.613 230.26372 460.613 C 357.45233 460.613 460.55164 357.49432 460.52902 230.3057 C 460.55164 103.1187 357.45233 0.0 230.26372 0.0 C 103.07671 0.0 -0.024223326 103.1187 0.0 230.3057 L 0.0 230.3057 z" svg:height="4.60613mm" draw:style-name="style-92" svg:viewBox="0.0 0.0 460.52902 460.613" svg:width="4.6052904mm" svg:x="128.8036mm" svg:y="32.50146mm"/>
                      <draw:path svg:d="M 0.0 230.3057 C -0.022608439 357.49432 103.07671 460.613 230.26532 460.613 C 357.45395 460.613 460.55325 357.49432 460.53064 230.3057 C 460.55325 103.1187 357.45395 0.0 230.26532 0.0 C 103.07671 0.0 -0.022608439 103.1187 0.0 230.3057 L 0.0 230.3057 z" svg:height="4.60613mm" draw:style-name="style-93" svg:viewBox="0.0 0.0 460.53064 460.613" svg:width="4.6053066mm" svg:x="130.96584mm" svg:y="27.023144mm"/>
                      <draw:path svg:d="M 0.0 230.3057 C -0.024223326 357.49432 103.07671 460.613 230.26372 460.613 C 357.45233 460.613 460.55325 357.49432 460.52902 230.3057 C 460.55325 103.1187 357.45233 0.0 230.26372 0.0 C 103.07671 0.0 -0.024223326 103.1187 0.0 230.3057 L 0.0 230.3057 z" svg:height="4.60613mm" draw:style-name="style-94" svg:viewBox="0.0 0.0 460.52902 460.613" svg:width="4.6052904mm" svg:x="130.94247mm" svg:y="21.367983mm"/>
                      <draw:path svg:d="M 0.0 230.30731 C -0.022608439 357.49432 103.07671 460.613 230.26532 460.613 C 357.45395 460.613 460.55325 357.49432 460.53064 230.30731 C 460.55325 103.1187 357.45395 0.0 230.26532 0.0 C 103.07671 0.0 -0.022608439 103.1187 0.0 230.30731 L 0.0 230.30731 z" svg:height="4.60613mm" draw:style-name="style-95" svg:viewBox="0.0 0.0 460.53064 460.613" svg:width="4.6053066mm" svg:x="127.745415mm" svg:y="16.080143mm"/>
                      <draw:path svg:d="M 0.0 230.30731 C -0.023415882 357.4959 103.07671 460.613 230.26451 460.613 C 357.45312 460.613 460.55246 357.4959 460.52985 230.30731 C 460.55246 103.1187 357.45312 0.0 230.26451 0.0 C 103.07671 0.0 -0.023415882 103.1187 0.0 230.30731 L 0.0 230.30731 z" svg:height="4.60613mm" draw:style-name="style-96" svg:viewBox="0.0 0.0 460.52985 460.613" svg:width="4.6052985mm" svg:x="121.52739mm" svg:y="14.218871mm"/>
                      <draw:path svg:d="M 0.0 230.30731 C -0.022608439 357.4959 103.07671 460.613 230.26532 460.613 C 357.45312 460.613 460.55325 357.4959 460.52985 230.30731 C 460.55325 103.1187 357.45312 0.0 230.26532 0.0 C 103.07671 0.0 -0.022608439 103.1187 0.0 230.30731 L 0.0 230.30731 z" svg:height="4.60613mm" draw:style-name="style-97" svg:viewBox="0.0 0.0 460.52985 460.613" svg:width="4.6052985mm" svg:x="115.04205mm" svg:y="14.535777mm"/>
                      <draw:path svg:d="M 0.0 230.30731 C -0.023415882 357.4959 103.07671 460.613 230.26451 460.613 C 357.45312 460.613 460.55246 357.4959 460.52902 230.30731 C 460.55246 103.1187 357.45312 0.0 230.26451 0.0 C 103.07671 0.0 -0.023415882 103.1187 0.0 230.30731 L 0.0 230.30731 z" svg:height="4.60613mm" draw:style-name="style-98" svg:viewBox="0.0 0.0 460.52902 460.613" svg:width="4.6052904mm" svg:x="109.091156mm" svg:y="15.151131mm"/>
                    </draw:g>
                  </draw:g>
                  <draw:g draw:id="g5239">
                    <draw:path svg:d="M 0.0 243.58653 L 1.8207867 617.52203 C 1.8207867 617.52203 5.4308696 373.9371 644.9897 373.9371 C 1284.5485 373.9371 1257.3085 600.0828 1257.3085 600.0828 L 1257.3085 226.14575 C 1257.3085 226.14575 1284.093 0.0 644.07965 0.0 C 4.0654817 0.0 0.0 243.58653 0.0 243.58653 z" svg:height="6.1752205mm" draw:style-name="style-99" svg:viewBox="0.0 0.0 1257.4763 617.52203" svg:width="12.574763mm" svg:x="97.32378mm" svg:y="76.45476mm"/>
                    <draw:path svg:d="M 226.38152 113.19076 C 226.38152 175.70471 175.7039 226.38152 113.19076 226.38152 C 50.676815 226.38152 0.0 175.70471 0.0 113.19076 C 0.0 50.676815 50.676815 0.0 113.19076 0.0 C 175.7039 0.0 226.38152 50.676815 226.38152 113.19076 L 226.38152 113.19076 z" svg:height="2.2638152mm" draw:style-name="style-100" svg:viewBox="0.0 0.0 226.38152 226.38152" svg:width="2.2638152mm" svg:x="95.56991mm" svg:y="79.27473mm"/>
                    <draw:path svg:d="M 226.38152 113.19076 C 226.38152 175.7031 175.70471 226.38152 113.19076 226.38152 C 50.67762 226.38152 0.0 175.7031 0.0 113.19076 C 0.0 50.676815 50.67762 0.0 113.19076 0.0 C 175.70471 0.0 226.38152 50.676815 226.38152 113.19076 L 226.38152 113.19076 z" svg:height="2.2638152mm" draw:style-name="style-101" svg:viewBox="0.0 0.0 226.38152 226.38152" svg:width="2.2638152mm" svg:x="97.92815mm" svg:y="77.67091mm"/>
                    <draw:path svg:d="M 0.0 113.19076 C 0.0 175.7031 50.67762 226.38152 113.19076 226.38152 C 175.70471 226.38152 226.38152 175.7031 226.38152 113.19076 C 226.38152 50.676815 175.70471 0.0 113.19076 0.0 C 50.67762 0.0 0.0 50.676815 0.0 113.19076 L 0.0 113.19076 z" svg:height="2.2638152mm" draw:style-name="style-102" svg:viewBox="0.0 0.0 226.38152 226.38152" svg:width="2.2638152mm" svg:x="100.66692mm" svg:y="77.00293mm"/>
                    <draw:path svg:d="M 0.0 113.19076 C 0.0 175.70471 50.676815 226.38152 113.19076 226.38152 C 175.7039 226.38152 226.38152 175.70471 226.38152 113.19076 C 226.38152 50.676815 175.7039 0.0 113.19076 0.0 C 50.676815 0.0 0.0 50.676815 0.0 113.19076 L 0.0 113.19076 z" svg:height="2.2638152mm" draw:style-name="style-103" svg:viewBox="0.0 0.0 226.38152 226.38152" svg:width="2.2638152mm" svg:x="109.181564mm" svg:y="78.67772mm"/>
                    <draw:path svg:d="M 0.0 113.19076 C 0.0 175.7031 50.676815 226.3799 113.19076 226.3799 C 175.7039 226.3799 226.38152 175.7031 226.38152 113.19076 C 226.38152 50.676815 175.7039 0.0 113.19076 0.0 C 50.676815 0.0 0.0 50.676815 0.0 113.19076 L 0.0 113.19076 z" svg:height="2.263799mm" draw:style-name="style-104" svg:viewBox="0.0 0.0 226.38152 226.3799" svg:width="2.2638152mm" svg:x="106.68968mm" svg:y="77.74208mm"/>
                    <draw:path svg:d="M 226.38152 113.19076 C 226.38152 175.7031 175.7039 226.3799 113.19076 226.3799 C 50.676815 226.3799 0.0 175.7031 0.0 113.19076 C 0.0 50.676815 50.676815 0.0 113.19076 0.0 C 175.7039 0.0 226.38152 50.676815 226.38152 113.19076 L 226.38152 113.19076 z" svg:height="2.263799mm" draw:style-name="style-105" svg:viewBox="0.0 0.0 226.38152 226.3799" svg:width="2.2638152mm" svg:x="103.950905mm" svg:y="77.0741mm"/>
                  </draw:g>
                  <draw:g draw:id="g5225">
                    <draw:g draw:id="g5040">
                      <draw:path svg:d="M 9.057909 4.969012 C -39.52924 66.42359 117.58406 707.8718 236.57388 871.6812 C 318.94772 985.0819 392.79657 1050.1926 436.66663 1091.2786 C 353.9343 1029.1086 178.28207 920.8869 56.52513 1014.8847 C -96.55176 1133.0623 168.6646 1733.896 190.77565 1768.6646 C 190.85721 1768.7856 191.00012 1769.1732 191.0736 1769.2766 C 191.1382 1769.3606 191.66383 1769.5511 191.72037 1769.6173 C 191.73087 1769.5834 192.06271 1769.3881 192.07079 1769.3461 C 192.13861 1750.0756 136.26266 1460.2144 287.67944 1343.3191 C 387.35278 1266.3696 531.9822 1343.9651 589.0152 1380.5197 C 597.9948 1398.9907 606.955 1416.6528 615.8345 1434.6298 C 620.30286 1507.2642 669.78064 1649.3695 680.7578 1867.8591 C 694.0225 2131.8674 768.1871 2590.8738 726.0659 2626.167 C 736.9398 2617.773 825.7627 2061.0547 960.27563 1957.2092 C 960.80695 1956.7991 961.5304 1956.3195 962.0262 1955.8575 C 962.2902 1955.7074 962.46704 1955.4797 962.72626 1955.3167 C 963.2785 1954.9694 1508.5359 1587.3982 1519.4098 1579.004 C 1475.3241 1610.2617 1304.3357 1739.041 1028.4119 1619.4973 C 832.7923 1561.6149 800.3492 1368.2659 750.9796 1330.295 C 742.2891 1312.1743 733.85535 1294.1038 724.8604 1275.6456 C 724.8709 1195.053 735.58655 997.5279 835.2599 920.5801 C 986.67664 803.68475 1166.4299 997.909 1180.0967 1006.5761 C 1180.1298 1006.5874 1180.4188 1006.3016 1180.4471 1006.3064 C 1180.4261 1006.21277 1180.5294 1005.53613 1180.4996 1005.4247 C 1180.4601 1005.2971 1180.2517 1004.9596 1180.2024 1004.8143 C 1165.6329 964.2224 860.8171 393.9601 707.7402 512.13763 C 585.9833 606.1371 582.8633 852.37366 589.3172 973.43054 C 580.1487 905.5535 555.7719 768.6562 521.0405 652.06934 C 458.13416 440.9049 68.96704 -41.087605 11.858933 2.808291 C 10.96913 3.4978483 9.829019 3.993619 9.057909 4.969012 z M 439.852 1093.864 C 448.4666 1100.4043 455.95486 1105.9757 462.19882 1111.0771 C 462.33124 1111.1853 496.59595 1164.5881 496.72675 1164.6947 C 497.30652 1165.9607 623.10065 1341.1277 623.6804 1342.3938 C 616.9907 1337.021 449.38065 1102.6442 439.852 1093.864 z M 589.70154 978.1783 C 591.59015 992.856 678.9371 1289.1978 679.7025 1299.1438 C 679.07025 1297.9181 592.6721 1012.90485 592.03906 1011.67914 C 591.9333 1011.47565 615.3468 1073.405 615.2418 1073.2 C 614.465 1063.8788 590.42096 990.8132 589.70154 978.1783 z" svg:height="26.261677mm" draw:style-name="style-106" svg:viewBox="0.0 0.0 1519.41 2626.1677" svg:width="15.1941mm" svg:x="81.579315mm" svg:y="37.120216mm"/>
                      <draw:path svg:d="M 199.20456 0.0 C 199.20456 0.0 377.6578 145.25275 514.61005 332.00653 C 651.56305 518.7603 747.0151 747.0151 747.0151 747.0151 C 747.0151 747.0151 518.7611 651.5639 332.00653 514.61005 C 145.25275 377.6578 0.0 199.20456 0.0 199.20456 L 0.0 1460.8297 C 0.0 1460.8297 145.25275 1282.3765 332.00653 1145.4242 C 518.7611 1008.4704 747.0151 913.01917 747.0151 913.01917 C 747.0151 913.01917 651.56305 1141.2739 514.61005 1328.0277 C 377.6578 1514.7815 199.20456 1660.0343 199.20456 1660.0343 L 1460.8297 1660.0343 C 1460.8297 1660.0343 1282.3765 1514.7815 1145.4235 1328.0277 C 1008.4704 1141.2739 913.0184 913.01917 913.0184 913.01917 C 913.0184 913.01917 1141.2732 1008.4704 1328.0269 1145.4242 C 1514.7806 1282.3765 1660.0343 1460.8297 1660.0343 1460.8297 L 1660.0343 199.20456 C 1660.0343 199.20456 1514.7806 377.6578 1328.0269 514.61005 C 1141.2732 651.5639 913.0184 747.0151 913.0184 747.0151 C 913.0184 747.0151 1008.4704 518.7603 1145.4235 332.00653 C 1282.3765 145.25275 1460.8297 0.0 1460.8297 0.0 L 199.20456 0.0 z" svg:height="16.600342mm" draw:style-name="style-107" svg:viewBox="0.0 0.0 1660.0343 1660.0343" svg:width="16.600342mm" svg:x="94.73445mm" svg:y="37.711155mm"/>
                      <draw:path svg:d="M 1537.0798 4.9706264 C 1585.667 66.42359 1428.5529 707.8718 1309.5631 871.68286 C 1227.1892 985.08356 1153.3412 1050.1926 1109.4703 1091.2803 C 1192.2026 1029.1102 1367.8549 920.8885 1489.6118 1014.8863 C 1642.6887 1133.0638 1377.4724 1733.8976 1355.3613 1768.6661 C 1355.2805 1768.7872 1355.1368 1769.1732 1355.0642 1769.2766 C 1354.9996 1769.3606 1354.4731 1769.5511 1354.4166 1769.6173 C 1354.407 1769.5834 1354.0742 1769.3896 1354.0662 1769.3477 C 1353.9984 1750.0771 1409.8735 1460.2161 1258.4584 1343.3191 C 1158.785 1266.3713 1014.1548 1343.9667 957.12177 1380.5197 C 948.14215 1398.9907 939.1828 1416.6544 930.3025 1434.6298 C 925.8349 1507.2657 876.3563 1649.3695 865.37994 1867.8591 C 852.11523 2131.8691 777.9507 2590.8738 820.07104 2626.1687 C 809.198 2617.773 720.37427 2061.0562 585.8621 1957.2108 C 585.3309 1956.8007 584.60736 1956.321 584.1108 1955.8593 C 583.84674 1955.709 583.6707 1955.4813 583.41077 1955.3182 C 582.85846 1954.971 10.873851 1614.1262 0.0 1605.7303 C 44.085648 1636.9897 241.80128 1739.0426 517.72516 1619.4973 C 713.34546 1561.6149 745.7878 1368.2675 795.15814 1330.2966 C 803.84863 1312.1743 812.2816 1294.1038 821.27734 1275.6456 C 821.26605 1195.053 810.5505 997.5295 710.87714 920.5801 C 559.4611 803.68475 379.7071 997.9106 366.0403 1006.5777 C 366.0072 1006.5874 365.71814 1006.30316 365.69067 1006.3064 C 365.71088 1006.21436 365.6075 1005.5377 365.6374 1005.42633 C 365.67694 1005.2971 365.88608 1004.96124 365.9345 1004.8143 C 380.50485 964.22406 685.3199 393.96173 838.3976 512.1393 C 960.15454 606.1371 963.2745 852.37366 956.81976 973.4321 C 965.9883 905.5535 990.36584 768.6562 1025.0964 652.0709 C 1088.0028 440.9049 1477.1708 -41.08599 1534.2781 2.808291 C 1535.1678 3.4978483 1536.308 3.995234 1537.0798 4.9706264 z M 1106.2849 1093.864 C 1097.6711 1100.406 1090.1821 1105.9773 1083.9381 1111.0771 C 1083.8065 1111.1853 1049.5419 1164.5897 1049.4102 1164.6963 C 1048.8313 1165.9624 923.0363 1341.1293 922.45654 1342.3938 C 929.14624 1337.0227 1096.7563 1102.6442 1106.2849 1093.864 z M 956.4362 978.17993 C 954.5468 992.8576 867.19995 1289.1993 866.43445 1299.1438 C 867.0667 1297.9198 953.46564 1012.90485 954.0987 1011.67914 C 954.2037 1011.47565 930.7902 1073.405 930.896 1073.2015 C 931.67194 1063.8788 955.716 990.8148 956.4362 978.17993 z" svg:height="26.26169mm" draw:style-name="style-108" svg:viewBox="0.0 0.0 1546.1381 2626.1692" svg:width="15.461381mm" svg:x="109.22524mm" svg:y="37.345947mm"/>
                      <draw:path svg:d="M 34.80327 866.54913 C -82.43198 584.51373 134.09549 0.0 134.09549 0.0 L 214.91582 96.81256 C 214.91582 96.81256 22.124779 568.92035 96.72294 764.9597 C 96.86504 764.37836 66.20962 881.83246 65.530556 883.5103 C 67.23265 881.86475 35.278854 865.0731 34.80327 866.54913 z" svg:height="8.835103mm" draw:style-name="style-109" svg:viewBox="0.0 0.0 214.91621 883.5103" svg:width="2.149162mm" svg:x="116.85809mm" svg:y="50.713993mm"/>
                      <draw:path svg:d="M 180.11174 866.5507 C 297.347 584.5153 80.81951 0.0 80.81951 0.0 L 0.0 96.81418 C 0.0 96.81418 192.79103 568.92035 118.19207 764.9597 C 118.04996 764.37836 148.70538 881.83405 149.38445 883.5103 C 147.68236 881.86633 179.63615 865.0731 180.11174 866.5507 z" svg:height="8.835103mm" draw:style-name="style-110" svg:viewBox="0.0 0.0 214.9154 883.5103" svg:width="2.1491542mm" svg:x="87.25868mm" svg:y="50.488247mm"/>
                      <draw:path svg:d="M 0.0 299.3971 L 90.00742 289.34763 C 90.00742 289.34763 175.10155 639.7219 769.44507 555.1922 C 1353.9846 472.05774 1284.3143 75.03579 1303.6986 0.0 C 1418.1272 55.027325 1393.7407 75.03579 1393.7407 75.03579 C 1393.7407 75.03579 1419.759 565.3224 791.9558 640.2322 C 169.15392 715.1437 5.0029244 464.47583 0.0 299.3971 z" svg:height="6.5386553mm" draw:style-name="style-111" svg:viewBox="0.0 0.0 1395.9187 653.86554" svg:width="13.9591875mm" svg:x="88.0754mm" svg:y="47.40231mm"/>
                      <draw:path svg:d="M 0.0 135.96877 C 0.0 135.96877 21.96006 71.260185 68.13376 37.268394 C 114.30746 3.2766087 184.6956 0.0 184.6956 0.0 L 249.2007 81.82478 C 249.2007 81.82478 178.81256 85.10139 132.63885 119.09318 C 86.464355 153.08496 64.504295 217.79355 64.504295 217.79355 L 0.0 135.96877 z" svg:height="2.1779354mm" draw:style-name="style-112" svg:viewBox="0.0 0.0 249.2007 217.79355" svg:width="2.492007mm" svg:x="86.68637mm" svg:y="49.603886mm"/>
                      <draw:path svg:d="M 595.0783 297.72406 C 595.18085 462.12292 461.93802 595.4481 297.53915 595.4481 C 133.14029 595.4481 -0.10254542 462.12292 0.0 297.72406 C -0.10254542 133.3252 133.14029 0.0 297.53915 0.0 C 461.93802 0.0 595.18085 133.3252 595.0783 297.72406 z" svg:height="5.954481mm" draw:style-name="style-113" svg:viewBox="0.0 0.0 595.0784 595.4481" svg:width="5.950784mm" svg:x="100.03685mm" svg:y="42.51052mm"/>
                      <draw:path svg:d="M 1395.9185 299.3971 L 1305.911 289.34763 C 1305.911 289.34763 1220.8169 639.7219 626.4733 555.1922 C 41.934616 472.05612 111.60413 75.03579 92.22063 0.0 C -22.208754 55.025707 2.1776772 75.03579 2.1776772 75.03579 C 2.1776772 75.03579 -23.840597 565.3224 603.96344 640.2322 C 1226.7645 715.142 1390.9163 464.4742 1395.9185 299.3971 z" svg:height="6.53865mm" draw:style-name="style-114" svg:viewBox="0.0 0.0 1395.9187 653.865" svg:width="13.9591875mm" svg:x="104.23134mm" svg:y="47.628056mm"/>
                      <draw:path svg:d="M 249.19989 135.96877 C 249.19989 135.96877 227.24065 71.260185 181.06694 37.268394 C 134.89244 3.2749937 64.504295 0.0 64.504295 0.0 L 0.0 81.82478 C 0.0 81.82478 70.388145 85.09978 116.56184 119.09318 C 162.73553 153.08496 184.6956 217.79193 184.6956 217.79193 L 249.19989 135.96877 z" svg:height="2.1779194mm" draw:style-name="style-115" svg:viewBox="0.0 0.0 249.19989 217.79193" svg:width="2.491999mm" svg:x="117.087555mm" svg:y="49.82963mm"/>
                    </draw:g>
                    <draw:path svg:d="M 2.0880508 621.9484 L 6.3941507 1527.0643 C 6.3941507 1527.0643 -111.47978 905.1175 1400.9908 905.1175 C 2913.4607 905.1175 2849.042 1420.1571 2849.042 1420.1571 L 2849.042 515.0412 C 2849.042 515.0412 2912.3843 0.0 1398.8381 0.0 C -114.709564 0.0 2.0880508 621.9484 2.0880508 621.9484 z" svg:height="15.270643mm" draw:style-name="style-116" svg:viewBox="0.0 0.0 2849.4387 1527.0643" svg:width="28.494387mm" svg:x="89.04621mm" svg:y="53.468018mm"/>
                  </draw:g>
                </draw:g>
                <draw:g draw:id="g5414">
                  <draw:path svg:d="M 476.15146 361.42496 C 541.31464 261.8041 627.9094 173.00784 777.9253 248.77032 C 927.9411 324.53284 1002.0778 494.50467 861.0355 688.3349 C 719.99316 882.1651 429.8058 868.1414 213.75511 1024.0896 C 172.6356 738.2624 -30.086582 503.35104 3.8014474 255.4043 C 37.68988 7.457555 199.29257 -43.458263 349.30844 32.30423 C 499.3243 108.06672 498.45306 240.15813 476.15146 361.42496 z" svg:height="10.240891mm" draw:style-name="style-117" svg:viewBox="0.0 0.0 936.278 1024.0891" svg:width="9.36278mm" svg:x="112.13302mm" svg:y="57.035557mm"/>
                  <draw:path svg:d="M 529.1669 264.5833 C 554.8375 132.29166 606.1797 0.0 785.87634 0.0 C 965.5727 0.0 1106.7628 132.29166 1042.5854 396.87497 C 978.4082 661.4583 683.1921 793.74994 529.1669 1058.3333 C 375.1412 793.74994 79.925064 661.4583 15.7477865 396.87497 C -48.429493 132.29166 92.760605 0.0 272.4569 0.0 C 452.15402 0.0 503.49576 132.29166 529.1669 264.5833 z" svg:height="10.583333mm" draw:style-name="style-118" svg:viewBox="0.0 0.0 1058.3331 1058.3333" svg:width="10.583332mm" svg:x="98.15112mm" svg:y="53.957256mm"/>
                  <draw:path svg:d="M 460.12653 361.42496 C 394.96317 261.8041 308.3686 173.00623 158.35252 248.76872 C 8.336862 324.53284 -65.80004 494.50467 75.24249 688.33325 C 216.28464 882.1635 506.4722 868.1398 722.5229 1024.0896 C 763.64215 738.2608 966.3642 503.34943 932.47614 255.40268 C 898.5877 7.45594 736.9854 -43.459877 586.96936 32.30423 C 436.9535 108.06672 437.8247 240.15652 460.12653 361.42496 z" svg:height="10.240902mm" draw:style-name="style-119" svg:viewBox="0.0 0.0 936.2777 1024.0902" svg:width="9.362777mm" svg:x="85.389786mm" svg:y="56.533905mm"/>
                  <draw:path svg:d="M 0.0 113.19076 C 0.0 175.70471 50.677216 226.38152 113.19056 226.38152 C 175.7041 226.38152 226.38132 175.70471 226.38132 113.19076 C 226.38132 50.676815 175.7041 0.0 113.19056 0.0 C 50.677216 0.0 0.0 50.676815 0.0 113.19076 L 0.0 113.19076 z" svg:height="2.2638152mm" draw:style-name="style-120" svg:viewBox="0.0 0.0 226.38132 226.38152" svg:width="2.2638133mm" svg:x="95.35374mm" svg:y="57.04794mm"/>
                  <draw:path svg:d="M 0.0 113.19076 C 0.0 175.70471 50.677216 226.38152 113.19056 226.38152 C 175.7041 226.38152 226.38132 175.70471 226.38132 113.19076 C 226.38132 50.676815 175.7041 0.0 113.19056 0.0 C 50.677216 0.0 0.0 50.676815 0.0 113.19076 L 0.0 113.19076 z" svg:height="2.2638152mm" draw:style-name="style-121" svg:viewBox="0.0 0.0 226.38132 226.38152" svg:width="2.2638133mm" svg:x="96.42281mm" svg:y="61.056984mm"/>
                  <draw:path svg:d="M 226.38152 113.19076 C 226.38152 175.70471 175.7043 226.38152 113.19076 226.38152 C 50.677216 226.38152 0.0 175.70471 0.0 113.19076 C 0.0 50.67843 50.677216 0.0 113.19076 0.0 C 175.7043 0.0 226.38152 50.67843 226.38152 113.19076 L 226.38152 113.19076 z" svg:height="2.2638152mm" draw:style-name="style-122" svg:viewBox="0.0 0.0 226.38152 226.38152" svg:width="2.2638152mm" svg:x="109.51902mm" svg:y="56.64703mm"/>
                  <draw:path svg:d="M 226.38152 113.19076 C 226.38152 175.70471 175.7043 226.38152 113.19076 226.38152 C 50.677216 226.38152 0.0 175.70471 0.0 113.19076 C 0.0 50.67843 50.677216 0.0 113.19076 0.0 C 175.7043 0.0 226.38152 50.67843 226.38152 113.19076 L 226.38152 113.19076 z" svg:height="2.2638152mm" draw:style-name="style-123" svg:viewBox="0.0 0.0 226.38152 226.38152" svg:width="2.2638152mm" svg:x="108.44994mm" svg:y="60.65607mm"/>
                </draw:g>
              </draw:g>
            </draw:g>
            <draw:g draw:id="g7440">
              <draw:g draw:id="g6827">
                <draw:path svg:d="M 0.0 0.0 L 1242.803 143.65805 L 1282.8934 9381.159 C 983.5682 9337.843 644.77203 9375.232 133.63464 9407.889 L 0.0 0.0 z" svg:height="94.07889mm" draw:style-name="style-124" svg:viewBox="0.0 0.0 1282.8934 9407.889" svg:width="12.828934mm" svg:x="167.51541mm" svg:y="78.89805mm"/>
                <draw:path svg:d="M 0.0 214.84799 C 409.4703 -78.79363 738.75977 -52.613064 1148.2301 179.49808 C 731.5223 446.21628 408.79346 458.92383 0.0 214.84799 z" svg:height="3.891439mm" draw:style-name="style-125" svg:viewBox="0.0 0.0 1148.2301 389.1439" svg:width="11.482301mm" svg:x="168.8903mm" svg:y="170.86188mm"/>
              </draw:g>
              <draw:g draw:id="g6508">
                <draw:path svg:d="M 1877.0026 0.0 C 2252.4028 2127.488 2721.6538 3094.53 3754.0068 3868.1616 C 2721.6538 4641.7935 2252.4028 5608.8335 1877.0026 7736.323 C 1501.6024 5608.8335 1032.3513 4641.7935 0.0 3868.1616 C 1032.3513 3094.53 1501.6024 2127.488 1877.0026 0.0 z" svg:height="77.363235mm" draw:style-name="style-126" svg:viewBox="0.0 0.0 3754.0068 7736.323" svg:width="37.54007mm" svg:x="154.50839mm" svg:y="1.4845077mm"/>
                <draw:g draw:id="g5505">
                  <draw:path svg:d="M 0.07832209 635.31165 C 437.36588 1001.46014 791.20087 1031.1902 846.2831 1821.0613 C 1038.7261 1524.9084 1783.0104 1433.2296 2045.2231 1807.698 C 2124.0725 1041.5497 2322.593 989.71826 2820.305 515.0412 C 2820.305 515.0412 2990.5562 0.0 1477.0093 0.0 C -36.53766 0.0 0.07832209 635.31165 0.07832209 635.31165 z" svg:height="18.210611mm" draw:style-name="style-127" svg:viewBox="0.0 0.0 2826.0469 1821.0613" svg:width="28.26047mm" svg:x="159.21526mm" svg:y="61.28306mm"/>
                  <draw:g draw:id="g5509">
                    <draw:path svg:d="M 1154.1737 4356.3003 L 875.8032 4016.9204 C 875.8032 4016.9204 849.8431 4050.481 875.8032 4016.9204 C 1446.5016 3279.1504 1303.764 2895.3254 1411.1299 2641.536 C 1460.4131 2525.0413 2665.3467 1406.0463 2385.8757 813.3838 C 2226.7043 475.83334 2047.3741 178.6212 1726.1785 178.6212 C 1404.9828 178.6212 1319.3307 250.0687 1040.961 285.79327 C 762.5915 321.51782 13.134695 357.2424 13.134695 357.2424 L 13.134695 160.75891 C 13.134695 160.75891 -16.418571 166.2689 13.134695 160.75891 C 344.0423 99.06856 762.5915 160.75891 1040.961 89.30979 C 1319.3307 17.862282 1554.8735 0.0 1854.6566 0.0 C 2154.4397 0.0 2182.374 19.512697 2375.0916 144.54704 C 2567.809 269.5814 2736.536 605.7963 2747.4768 782.8204 C 2797.2458 1588.049 1668.086 2695.1228 1646.6735 2927.3308 C 1625.26 3159.5388 1539.608 3356.0208 1411.1299 3534.6418 C 1282.6517 3713.2646 1304.0643 3856.1614 1261.2384 3981.1958 C 1218.4124 4106.232 1154.1737 4374.1626 1154.1737 4356.3003 z" svg:height="43.571514mm" draw:style-name="style-128" svg:viewBox="0.0 0.0 2749.0747 4357.1514" svg:width="27.490747mm" svg:x="175.61507mm" svg:y="17.732983mm"/>
                    <draw:path svg:d="M 1594.9026 4356.3003 L 1873.2722 4016.9204 C 1873.2722 4016.9204 1899.2323 4050.481 1873.2722 4016.9204 C 1302.5739 3279.152 1445.3114 2895.3254 1337.9456 2641.536 C 1288.6624 2525.0413 83.72874 1406.0463 363.1989 813.3838 C 522.37036 475.83334 701.70215 178.6212 1022.89777 178.6212 C 1344.0927 178.6212 1429.7448 250.07031 1708.1151 285.79327 C 1986.4839 321.51782 2735.9407 357.2424 2735.9407 357.2424 L 2735.9407 160.75891 C 2735.9407 160.75891 2765.494 166.2689 2735.9407 160.75891 C 2405.0332 99.06856 1986.4839 160.75891 1708.1151 89.30979 C 1429.7448 17.862282 1194.2019 0.0 894.4189 0.0 C 594.63666 0.0 566.7015 19.512697 373.98474 144.54704 C 181.26718 269.5814 12.539609 605.7963 1.5979321 782.8204 C -48.1697 1588.049 1080.9894 2695.1228 1102.402 2927.3308 C 1123.8154 3159.5388 1209.4674 3356.0225 1337.9456 3534.6436 C 1466.4237 3713.2646 1445.011 3856.1614 1487.837 3981.1958 C 1530.6631 4106.232 1594.9026 4374.1626 1594.9026 4356.3003 z" svg:height="43.571514mm" draw:style-name="style-129" svg:viewBox="0.0 0.0 2749.0754 4357.1514" svg:width="27.490755mm" svg:x="143.51701mm" svg:y="18.03818mm"/>
                    <draw:g draw:id="g5515">
                      <draw:path svg:d="M 119.30708 5.684342E-14 C 119.30708 5.684342E-14 226.18707 86.99482 308.21045 198.84535 C 390.23425 310.69586 447.4021 447.40204 447.4021 447.40204 C 447.4021 447.40204 310.69568 390.23398 198.84543 308.2103 C 86.994736 226.18655 0.0 119.30722 0.0 119.30722 L 0.0 874.9196 C 0.0 874.9196 86.994736 768.04016 198.84543 686.0165 C 310.69568 603.99274 447.4021 546.8247 447.4021 546.8247 C 447.4021 546.8247 403.3533 659.6285 374.9002 795.3814 C 349.30652 917.49194 139.82706 1199.4263 139.82706 1199.4263 L 751.8004 1240.4661 C 751.8004 1240.4661 650.05115 917.49194 609.06683 795.3814 C 564.9334 663.8874 546.825 546.8247 546.825 546.8247 C 546.825 546.8247 683.53125 603.99274 795.38153 686.0165 C 907.2322 768.04016 994.2269 874.9196 994.2269 874.9196 L 994.2269 119.30722 C 994.2269 119.30722 907.2322 226.18655 795.38153 308.2103 C 683.53125 390.23398 546.825 447.40204 546.825 447.40204 C 546.825 447.40204 603.9929 310.69586 686.0167 198.84535 C 768.0405 86.99482 874.91986 5.684342E-14 874.91986 5.684342E-14 L 119.30708 5.684342E-14 z" svg:height="12.404661mm" draw:style-name="style-130" svg:viewBox="0.0 0.0 994.2269 1240.4662" svg:width="9.942269mm" svg:x="168.16638mm" svg:y="0.07182524mm"/>
                      <draw:g draw:id="g5519">
                        <draw:path svg:d="M 984.9575 492.71664 C 985.08856 764.79803 764.5604 985.43335 492.47885 985.43335 C 220.3973 985.43335 -0.13128684 764.79803 0.0 492.71664 C -0.13128684 220.6353 220.3973 0.0 492.47885 0.0 C 764.5604 0.0 985.08856 220.6353 984.9575 492.71664 L 984.9575 492.71664 z" svg:height="9.854334mm" draw:style-name="style-131" svg:viewBox="0.0 0.0 984.95764 985.43335" svg:width="9.849576mm" svg:x="168.21274mm" svg:y="8.611052mm"/>
                        <draw:path svg:d="M 15.757051 544.4518 L 995.426 544.4518 C 995.426 544.4518 1009.61206 354.96576 938.7084 284.06177 C 870.3761 284.06177 634.36444 284.06177 634.36444 284.06177 L 629.2344 0.0 L 515.9038 0.0 L 340.75183 0.0 L 335.62198 284.06177 C 335.62198 284.06177 130.87303 294.32175 36.53851 294.32175 C -6.2353578 410.42978 0.36734015 420.17477 0.36734015 420.17477 L 15.757051 544.4518 z" svg:height="5.444518mm" draw:style-name="style-132" svg:viewBox="0.0 0.0 996.58484 544.4518" svg:width="9.965848mm" svg:x="168.1649mm" svg:y="8.799873mm"/>
                      </draw:g>
                    </draw:g>
                    <draw:g draw:id="g5525">
                      <draw:rect svg:height="20.36631mm" draw:style-name="style-133" svg:width="9.929359mm" svg:x="168.17285mm" svg:y="18.026812mm"/>
                      <draw:path svg:d="M 460.52985 230.3057 C 460.55325 357.49432 357.45312 460.613 230.26451 460.613 C 103.07671 460.613 -0.023415882 357.49432 0.0 230.3057 C -0.023415882 103.1187 103.07671 0.0 230.26451 0.0 C 357.45312 0.0 460.55325 103.1187 460.52985 230.3057 L 460.52985 230.3057 z" svg:height="4.60613mm" draw:style-name="style-134" svg:viewBox="0.0 0.0 460.52985 460.613" svg:width="4.6052985mm" svg:x="148.75232mm" svg:y="42.18498mm"/>
                      <draw:path svg:d="M 460.52985 230.3057 C 460.55325 357.49432 357.45312 460.613 230.26532 460.613 C 103.07671 460.613 -0.022608439 357.49432 0.0 230.3057 C -0.022608439 103.1187 103.07671 0.0 230.26532 0.0 C 357.45312 0.0 460.55325 103.1187 460.52985 230.3057 L 460.52985 230.3057 z" svg:height="4.60613mm" draw:style-name="style-135" svg:viewBox="0.0 0.0 460.52985 460.613" svg:width="4.6052985mm" svg:x="145.26427mm" svg:y="37.334126mm"/>
                      <draw:path svg:d="M 460.52985 230.30731 C 460.55325 357.49432 357.45312 460.613 230.26532 460.613 C 103.07671 460.613 -0.023415882 357.49432 0.0 230.30731 C -0.023415882 103.1187 103.07671 0.0 230.26532 0.0 C 357.45312 0.0 460.55325 103.1187 460.52985 230.30731 L 460.52985 230.30731 z" svg:height="4.60613mm" draw:style-name="style-136" svg:viewBox="0.0 0.0 460.52985 460.613" svg:width="4.6052985mm" svg:x="142.51051mm" svg:y="32.648285mm"/>
                      <draw:path svg:d="M 460.52985 230.30731 C 460.55246 357.49432 357.45312 460.613 230.26451 460.613 C 103.07671 460.613 -0.023415882 357.49432 0.0 230.30731 C -0.023415882 103.1187 103.07671 0.0 230.26451 0.0 C 357.45312 0.0 460.55246 103.1187 460.52985 230.30731 L 460.52985 230.30731 z" svg:height="4.60613mm" draw:style-name="style-137" svg:viewBox="0.0 0.0 460.52985 460.613" svg:width="4.6052985mm" svg:x="140.34827mm" svg:y="27.16997mm"/>
                      <draw:path svg:d="M 460.52985 230.30731 C 460.55325 357.4959 357.45312 460.613 230.26451 460.613 C 103.07671 460.613 -0.023415882 357.4959 0.0 230.30731 C -0.023415882 103.1187 103.07671 0.0 230.26451 0.0 C 357.45312 0.0 460.55325 103.1187 460.52985 230.30731 L 460.52985 230.30731 z" svg:height="4.60613mm" draw:style-name="style-138" svg:viewBox="0.0 0.0 460.52985 460.613" svg:width="4.6052985mm" svg:x="140.37164mm" svg:y="21.514809mm"/>
                      <draw:path svg:d="M 460.52985 230.3057 C 460.55246 357.49432 357.45312 460.613 230.26451 460.613 C 103.07671 460.613 -0.023415882 357.49432 0.0 230.3057 C -0.023415882 103.11709 103.07671 0.0 230.26451 0.0 C 357.45312 0.0 460.55246 103.11709 460.52985 230.3057 L 460.52985 230.3057 z" svg:height="4.60613mm" draw:style-name="style-139" svg:viewBox="0.0 0.0 460.52985 460.613" svg:width="4.6052985mm" svg:x="143.56868mm" svg:y="16.226986mm"/>
                      <draw:path svg:d="M 460.52985 230.3057 C 460.55246 357.49432 357.45233 460.613 230.26451 460.613 C 103.07671 460.613 -0.023415882 357.49432 0.0 230.3057 C -0.023415882 103.1187 103.07671 0.0 230.26451 0.0 C 357.45233 0.0 460.55246 103.1187 460.52985 230.3057 L 460.52985 230.3057 z" svg:height="4.60613mm" draw:style-name="style-140" svg:viewBox="0.0 0.0 460.52985 460.613" svg:width="4.6052985mm" svg:x="149.78671mm" svg:y="14.365713mm"/>
                      <draw:path svg:d="M 460.52985 230.3057 C 460.55325 357.49432 357.45312 460.613 230.26451 460.613 C 103.07671 460.613 -0.023415882 357.49432 0.0 230.3057 C -0.023415882 103.1187 103.07671 0.0 230.26451 0.0 C 357.45312 0.0 460.55325 103.1187 460.52985 230.3057 L 460.52985 230.3057 z" svg:height="4.60613mm" draw:style-name="style-141" svg:viewBox="0.0 0.0 460.52985 460.613" svg:width="4.6052985mm" svg:x="156.27205mm" svg:y="14.682619mm"/>
                      <draw:path svg:d="M 460.52985 230.3057 C 460.55246 357.49432 357.45312 460.613 230.26451 460.613 C 103.07671 460.613 -0.023415882 357.49432 0.0 230.3057 C -0.023415882 103.1187 103.07671 0.0 230.26451 0.0 C 357.45312 0.0 460.55246 103.1187 460.52985 230.3057 L 460.52985 230.3057 z" svg:height="4.60613mm" draw:style-name="style-142" svg:viewBox="0.0 0.0 460.52985 460.613" svg:width="4.6052985mm" svg:x="162.22295mm" svg:y="15.297973mm"/>
                      <draw:g draw:id="g5547">
                        <draw:path svg:d="M 460.5298 230.30653 C 460.5529 357.49454 357.453 460.61307 230.2649 460.61307 C 103.07675 460.61307 -0.02307964 357.49454 0.0 230.30653 C -0.02307964 103.11852 103.07675 0.0 230.2649 0.0 C 357.453 0.0 460.5529 103.11852 460.5298 230.30653 L 460.5298 230.30653 z" svg:height="4.6061306mm" draw:style-name="style-143" svg:viewBox="0.0 0.0 460.5298 460.61307" svg:width="4.6052976mm" svg:x="170.83482mm" svg:y="33.272163mm"/>
                        <draw:path svg:d="M 460.5298 230.30653 C 460.5529 357.49454 357.453 460.61307 230.2649 460.61307 C 103.07675 460.61307 -0.02307964 357.49454 0.0 230.30653 C -0.02307964 103.11852 103.07675 0.0 230.2649 0.0 C 357.453 0.0 460.5529 103.11852 460.5298 230.30653 L 460.5298 230.30653 z" svg:height="4.6061306mm" draw:style-name="style-144" svg:viewBox="0.0 0.0 460.5298 460.61307" svg:width="4.6052976mm" svg:x="170.83482mm" svg:y="29.169535mm"/>
                        <draw:path svg:d="M 460.5298 230.30653 C 460.5529 357.49454 357.453 460.61307 230.2649 460.61307 C 103.07675 460.61307 -0.02307964 357.49454 0.0 230.30653 C -0.02307964 103.11852 103.07675 0.0 230.2649 0.0 C 357.453 0.0 460.5529 103.11852 460.5298 230.30653 L 460.5298 230.30653 z" svg:height="4.6061306mm" draw:style-name="style-145" svg:viewBox="0.0 0.0 460.5298 460.61307" svg:width="4.6052976mm" svg:x="170.83482mm" svg:y="25.886505mm"/>
                        <draw:path svg:d="M 460.5298 230.30653 C 460.5529 357.49454 357.453 460.61307 230.2649 460.61307 C 103.07675 460.61307 -0.02307964 357.49454 0.0 230.30653 C -0.02307964 103.11852 103.07675 0.0 230.2649 0.0 C 357.453 0.0 460.5529 103.11852 460.5298 230.30653 L 460.5298 230.30653 z" svg:height="4.6061306mm" draw:style-name="style-146" svg:viewBox="0.0 0.0 460.5298 460.61307" svg:width="4.6052976mm" svg:x="170.83482mm" svg:y="22.890465mm"/>
                        <draw:path svg:d="M 460.5298 230.30653 C 460.5529 357.49454 357.453 460.61307 230.2649 460.61307 C 103.07675 460.61307 -0.02307964 357.49454 0.0 230.30653 C -0.02307964 103.11852 103.07675 0.0 230.2649 0.0 C 357.453 0.0 460.5529 103.11852 460.5298 230.30653 L 460.5298 230.30653 z" svg:height="4.6061306mm" draw:style-name="style-147" svg:viewBox="0.0 0.0 460.5298 460.61307" svg:width="4.6052976mm" svg:x="170.83482mm" svg:y="13.287009mm"/>
                        <draw:path svg:d="M 460.5298 230.30653 C 460.5529 357.49454 357.453 460.61307 230.2649 460.61307 C 103.07675 460.61307 -0.02307964 357.49454 0.0 230.30653 C -0.02307964 103.11852 103.07675 0.0 230.2649 0.0 C 357.453 0.0 460.5529 103.11852 460.5298 230.30653 L 460.5298 230.30653 z" svg:height="4.6061306mm" draw:style-name="style-148" svg:viewBox="0.0 0.0 460.5298 460.61307" svg:width="4.6052976mm" svg:x="170.83482mm" svg:y="13.697527mm"/>
                        <draw:path svg:d="M 460.5298 230.30653 C 460.5529 357.49454 357.453 460.61307 230.2649 460.61307 C 103.07675 460.61307 -0.02307964 357.49454 0.0 230.30653 C -0.02307964 103.11852 103.07675 0.0 230.2649 0.0 C 357.453 0.0 460.5529 103.11852 460.5298 230.30653 L 460.5298 230.30653 z" svg:height="4.6061306mm" draw:style-name="style-149" svg:viewBox="0.0 0.0 460.5298 460.61307" svg:width="4.6052976mm" svg:x="170.83482mm" svg:y="15.83173mm"/>
                        <draw:path svg:d="M 460.5298 230.30653 C 460.5529 357.49454 357.453 460.61307 230.2649 460.61307 C 103.07675 460.61307 -0.02307964 357.49454 0.0 230.30653 C -0.02307964 103.11852 103.07675 0.0 230.2649 0.0 C 357.453 0.0 460.5529 103.11852 460.5298 230.30653 L 460.5298 230.30653 z" svg:height="4.6061306mm" draw:style-name="style-150" svg:viewBox="0.0 0.0 460.5298 460.61307" svg:width="4.6052976mm" svg:x="170.83482mm" svg:y="18.745316mm"/>
                      </draw:g>
                      <draw:path svg:d="M 0.0 230.30731 C -0.022608439 357.4959 103.07752 460.613 230.26451 460.613 C 357.45312 460.613 460.55246 357.4959 460.52985 230.30731 C 460.55246 103.1187 357.45312 0.0 230.26451 0.0 C 103.07752 0.0 -0.022608439 103.1187 0.0 230.30731 L 0.0 230.30731 z" svg:height="4.60613mm" draw:style-name="style-151" svg:viewBox="0.0 0.0 460.52985 460.613" svg:width="4.6052985mm" svg:x="192.66467mm" svg:y="42.038136mm"/>
                      <draw:path svg:d="M 0.0 230.30731 C -0.024223326 357.4959 103.07671 460.613 230.26372 460.613 C 357.45233 460.613 460.55164 357.4959 460.52902 230.30731 C 460.55164 103.1187 357.45233 0.0 230.26372 0.0 C 103.07671 0.0 -0.024223326 103.1187 0.0 230.30731 L 0.0 230.30731 z" svg:height="4.60613mm" draw:style-name="style-152" svg:viewBox="0.0 0.0 460.52902 460.613" svg:width="4.6052904mm" svg:x="196.15274mm" svg:y="37.187286mm"/>
                      <draw:path svg:d="M 0.0 230.3057 C -0.024223326 357.49432 103.07671 460.613 230.26372 460.613 C 357.45233 460.613 460.55164 357.49432 460.52902 230.3057 C 460.55164 103.1187 357.45233 0.0 230.26372 0.0 C 103.07671 0.0 -0.024223326 103.1187 0.0 230.3057 L 0.0 230.3057 z" svg:height="4.60613mm" draw:style-name="style-153" svg:viewBox="0.0 0.0 460.52902 460.613" svg:width="4.6052904mm" svg:x="198.9065mm" svg:y="32.50146mm"/>
                      <draw:path svg:d="M 0.0 230.3057 C -0.022608439 357.49432 103.07671 460.613 230.26532 460.613 C 357.45395 460.613 460.55325 357.49432 460.53064 230.3057 C 460.55325 103.1187 357.45395 0.0 230.26532 0.0 C 103.07671 0.0 -0.022608439 103.1187 0.0 230.3057 L 0.0 230.3057 z" svg:height="4.60613mm" draw:style-name="style-154" svg:viewBox="0.0 0.0 460.53064 460.613" svg:width="4.6053066mm" svg:x="201.06874mm" svg:y="27.023144mm"/>
                      <draw:path svg:d="M 0.0 230.3057 C -0.024223326 357.49432 103.07671 460.613 230.26372 460.613 C 357.45233 460.613 460.55325 357.49432 460.52902 230.3057 C 460.55325 103.1187 357.45233 0.0 230.26372 0.0 C 103.07671 0.0 -0.024223326 103.1187 0.0 230.3057 L 0.0 230.3057 z" svg:height="4.60613mm" draw:style-name="style-155" svg:viewBox="0.0 0.0 460.52902 460.613" svg:width="4.6052904mm" svg:x="201.04536mm" svg:y="21.367983mm"/>
                      <draw:path svg:d="M 0.0 230.30731 C -0.022608439 357.49432 103.07671 460.613 230.26532 460.613 C 357.45395 460.613 460.55325 357.49432 460.53064 230.30731 C 460.55325 103.1187 357.45395 0.0 230.26532 0.0 C 103.07671 0.0 -0.022608439 103.1187 0.0 230.30731 L 0.0 230.30731 z" svg:height="4.60613mm" draw:style-name="style-156" svg:viewBox="0.0 0.0 460.53064 460.613" svg:width="4.6053066mm" svg:x="197.84831mm" svg:y="16.080143mm"/>
                      <draw:path svg:d="M 0.0 230.30731 C -0.023415882 357.4959 103.07671 460.613 230.26451 460.613 C 357.45312 460.613 460.55246 357.4959 460.52985 230.30731 C 460.55246 103.1187 357.45312 0.0 230.26451 0.0 C 103.07671 0.0 -0.023415882 103.1187 0.0 230.30731 L 0.0 230.30731 z" svg:height="4.60613mm" draw:style-name="style-157" svg:viewBox="0.0 0.0 460.52985 460.613" svg:width="4.6052985mm" svg:x="191.63028mm" svg:y="14.218872mm"/>
                      <draw:path svg:d="M 0.0 230.30731 C -0.022608439 357.4959 103.07671 460.613 230.26532 460.613 C 357.45312 460.613 460.55325 357.4959 460.52985 230.30731 C 460.55325 103.1187 357.45312 0.0 230.26532 0.0 C 103.07671 0.0 -0.022608439 103.1187 0.0 230.30731 L 0.0 230.30731 z" svg:height="4.60613mm" draw:style-name="style-158" svg:viewBox="0.0 0.0 460.52985 460.613" svg:width="4.6052985mm" svg:x="185.14494mm" svg:y="14.535777mm"/>
                      <draw:path svg:d="M 0.0 230.30731 C -0.023415882 357.4959 103.07671 460.613 230.26451 460.613 C 357.45312 460.613 460.55246 357.4959 460.52902 230.30731 C 460.55246 103.1187 357.45312 0.0 230.26451 0.0 C 103.07671 0.0 -0.023415882 103.1187 0.0 230.30731 L 0.0 230.30731 z" svg:height="4.60613mm" draw:style-name="style-159" svg:viewBox="0.0 0.0 460.52902 460.613" svg:width="4.6052904mm" svg:x="179.19406mm" svg:y="15.151131mm"/>
                    </draw:g>
                  </draw:g>
                  <draw:g draw:id="g5583">
                    <draw:path svg:d="M 0.0 243.58653 L 1.8207867 617.52203 C 1.8207867 617.52203 5.4308696 373.9371 644.9897 373.9371 C 1284.5485 373.9371 1257.3085 600.0828 1257.3085 600.0828 L 1257.3085 226.14575 C 1257.3085 226.14575 1284.093 0.0 644.07965 0.0 C 4.0654817 0.0 0.0 243.58653 0.0 243.58653 z" svg:height="6.1752205mm" draw:style-name="style-160" svg:viewBox="0.0 0.0 1257.4763 617.52203" svg:width="12.574763mm" svg:x="167.42667mm" svg:y="76.45476mm"/>
                    <draw:path svg:d="M 226.38152 113.19076 C 226.38152 175.70471 175.7039 226.38152 113.19076 226.38152 C 50.676815 226.38152 0.0 175.70471 0.0 113.19076 C 0.0 50.676815 50.676815 0.0 113.19076 0.0 C 175.7039 0.0 226.38152 50.676815 226.38152 113.19076 L 226.38152 113.19076 z" svg:height="2.2638152mm" draw:style-name="style-161" svg:viewBox="0.0 0.0 226.38152 226.38152" svg:width="2.2638152mm" svg:x="165.6728mm" svg:y="79.27473mm"/>
                    <draw:path svg:d="M 226.38152 113.19076 C 226.38152 175.7031 175.70471 226.38152 113.19076 226.38152 C 50.67762 226.38152 0.0 175.7031 0.0 113.19076 C 0.0 50.676815 50.67762 0.0 113.19076 0.0 C 175.70471 0.0 226.38152 50.676815 226.38152 113.19076 L 226.38152 113.19076 z" svg:height="2.2638152mm" draw:style-name="style-162" svg:viewBox="0.0 0.0 226.38152 226.38152" svg:width="2.2638152mm" svg:x="168.03104mm" svg:y="77.67091mm"/>
                    <draw:path svg:d="M 0.0 113.19076 C 0.0 175.7031 50.67762 226.38152 113.19076 226.38152 C 175.70471 226.38152 226.38152 175.7031 226.38152 113.19076 C 226.38152 50.676815 175.70471 0.0 113.19076 0.0 C 50.67762 0.0 0.0 50.676815 0.0 113.19076 L 0.0 113.19076 z" svg:height="2.2638152mm" draw:style-name="style-163" svg:viewBox="0.0 0.0 226.38152 226.38152" svg:width="2.2638152mm" svg:x="170.76982mm" svg:y="77.00293mm"/>
                    <draw:path svg:d="M 0.0 113.19076 C 0.0 175.70471 50.676815 226.38152 113.19076 226.38152 C 175.7039 226.38152 226.38152 175.70471 226.38152 113.19076 C 226.38152 50.676815 175.7039 0.0 113.19076 0.0 C 50.676815 0.0 0.0 50.676815 0.0 113.19076 L 0.0 113.19076 z" svg:height="2.2638152mm" draw:style-name="style-164" svg:viewBox="0.0 0.0 226.38152 226.38152" svg:width="2.2638152mm" svg:x="179.28445mm" svg:y="78.67772mm"/>
                    <draw:path svg:d="M 0.0 113.19076 C 0.0 175.7031 50.676815 226.3799 113.19076 226.3799 C 175.7039 226.3799 226.38152 175.7031 226.38152 113.19076 C 226.38152 50.676815 175.7039 0.0 113.19076 0.0 C 50.676815 0.0 0.0 50.676815 0.0 113.19076 L 0.0 113.19076 z" svg:height="2.263799mm" draw:style-name="style-165" svg:viewBox="0.0 0.0 226.38152 226.3799" svg:width="2.2638152mm" svg:x="176.79259mm" svg:y="77.74208mm"/>
                    <draw:path svg:d="M 226.38152 113.19076 C 226.38152 175.7031 175.7039 226.3799 113.19076 226.3799 C 50.676815 226.3799 0.0 175.7031 0.0 113.19076 C 0.0 50.676815 50.676815 0.0 113.19076 0.0 C 175.7039 0.0 226.38152 50.676815 226.38152 113.19076 L 226.38152 113.19076 z" svg:height="2.263799mm" draw:style-name="style-166" svg:viewBox="0.0 0.0 226.38152 226.3799" svg:width="2.2638152mm" svg:x="174.0538mm" svg:y="77.0741mm"/>
                  </draw:g>
                  <draw:g draw:id="g5599">
                    <draw:g draw:id="g5601">
                      <draw:path svg:d="M 9.057909 4.969012 C -39.52924 66.42359 117.58406 707.8718 236.57388 871.6812 C 318.94772 985.0819 392.79657 1050.1926 436.66663 1091.2786 C 353.9343 1029.1086 178.28207 920.8869 56.52513 1014.8847 C -96.55176 1133.0623 168.6646 1733.896 190.77565 1768.6646 C 190.85721 1768.7856 191.00012 1769.1732 191.0736 1769.2766 C 191.1382 1769.3606 191.66383 1769.5511 191.72037 1769.6173 C 191.73087 1769.5834 192.06271 1769.3881 192.07079 1769.3461 C 192.13861 1750.0756 136.26266 1460.2144 287.67944 1343.3191 C 387.35278 1266.3696 531.9822 1343.9651 589.0152 1380.5197 C 597.9948 1398.9907 606.955 1416.6528 615.8345 1434.6298 C 620.30286 1507.2642 669.78064 1649.3695 680.7578 1867.8591 C 694.0225 2131.8674 768.1871 2590.8738 726.0659 2626.167 C 736.9398 2617.773 825.7627 2061.0547 960.27563 1957.2092 C 960.80695 1956.7991 961.5304 1956.3195 962.0262 1955.8575 C 962.2902 1955.7074 962.46704 1955.4797 962.72626 1955.3167 C 963.2785 1954.9694 1508.5359 1587.3982 1519.4098 1579.004 C 1475.3241 1610.2617 1304.3357 1739.041 1028.4119 1619.4973 C 832.7923 1561.6149 800.3492 1368.2659 750.9796 1330.295 C 742.2891 1312.1743 733.85535 1294.1038 724.8604 1275.6456 C 724.8709 1195.053 735.58655 997.5279 835.2599 920.5801 C 986.67664 803.68475 1166.4299 997.909 1180.0967 1006.5761 C 1180.1298 1006.5874 1180.4188 1006.3016 1180.4471 1006.3064 C 1180.4261 1006.21277 1180.5294 1005.53613 1180.4996 1005.4247 C 1180.4601 1005.2971 1180.2517 1004.9596 1180.2024 1004.8143 C 1165.6329 964.2224 860.8171 393.9601 707.7402 512.13763 C 585.9833 606.1371 582.8633 852.37366 589.3172 973.43054 C 580.1487 905.5535 555.7719 768.6562 521.0405 652.06934 C 458.13416 440.9049 68.96704 -41.087605 11.858933 2.808291 C 10.96913 3.4978483 9.829019 3.993619 9.057909 4.969012 z M 439.852 1093.864 C 448.4666 1100.4043 455.95486 1105.9757 462.19882 1111.0771 C 462.33124 1111.1853 496.59595 1164.5881 496.72675 1164.6947 C 497.30652 1165.9607 623.10065 1341.1277 623.6804 1342.3938 C 616.9907 1337.021 449.38065 1102.6442 439.852 1093.864 z M 589.70154 978.1783 C 591.59015 992.856 678.9371 1289.1978 679.7025 1299.1438 C 679.07025 1297.9181 592.6721 1012.90485 592.03906 1011.67914 C 591.9333 1011.47565 615.3468 1073.405 615.2418 1073.2 C 614.465 1063.8788 590.42096 990.8132 589.70154 978.1783 z" svg:height="26.261677mm" draw:style-name="style-167" svg:viewBox="0.0 0.0 1519.41 2626.1677" svg:width="15.1941mm" svg:x="151.6822mm" svg:y="37.120216mm"/>
                      <draw:path svg:d="M 199.20456 0.0 C 199.20456 0.0 377.6578 145.25275 514.61005 332.00653 C 651.56305 518.7603 747.0151 747.0151 747.0151 747.0151 C 747.0151 747.0151 518.7611 651.5639 332.00653 514.61005 C 145.25275 377.6578 0.0 199.20456 0.0 199.20456 L 0.0 1460.8297 C 0.0 1460.8297 145.25275 1282.3765 332.00653 1145.4242 C 518.7611 1008.4704 747.0151 913.01917 747.0151 913.01917 C 747.0151 913.01917 651.56305 1141.2739 514.61005 1328.0277 C 377.6578 1514.7815 199.20456 1660.0343 199.20456 1660.0343 L 1460.8297 1660.0343 C 1460.8297 1660.0343 1282.3765 1514.7815 1145.4235 1328.0277 C 1008.4704 1141.2739 913.0184 913.01917 913.0184 913.01917 C 913.0184 913.01917 1141.2732 1008.4704 1328.0269 1145.4242 C 1514.7806 1282.3765 1660.0343 1460.8297 1660.0343 1460.8297 L 1660.0343 199.20456 C 1660.0343 199.20456 1514.7806 377.6578 1328.0269 514.61005 C 1141.2732 651.5639 913.0184 747.0151 913.0184 747.0151 C 913.0184 747.0151 1008.4704 518.7603 1145.4235 332.00653 C 1282.3765 145.25275 1460.8297 0.0 1460.8297 0.0 L 199.20456 0.0 z" svg:height="16.600342mm" draw:style-name="style-168" svg:viewBox="0.0 0.0 1660.0343 1660.0343" svg:width="16.600342mm" svg:x="164.83734mm" svg:y="37.711155mm"/>
                      <draw:path svg:d="M 1537.0798 4.9706264 C 1585.667 66.42359 1428.5529 707.8718 1309.5631 871.68286 C 1227.1892 985.08356 1153.3412 1050.1926 1109.4703 1091.2803 C 1192.2026 1029.1102 1367.8549 920.8885 1489.6118 1014.8863 C 1642.6887 1133.0638 1377.4724 1733.8976 1355.3613 1768.6661 C 1355.2805 1768.7872 1355.1368 1769.1732 1355.0642 1769.2766 C 1354.9996 1769.3606 1354.4731 1769.5511 1354.4166 1769.6173 C 1354.407 1769.5834 1354.0742 1769.3896 1354.0662 1769.3477 C 1353.9984 1750.0771 1409.8735 1460.2161 1258.4584 1343.3191 C 1158.785 1266.3713 1014.1548 1343.9667 957.12177 1380.5197 C 948.14215 1398.9907 939.1828 1416.6544 930.3025 1434.6298 C 925.8349 1507.2657 876.3563 1649.3695 865.37994 1867.8591 C 852.11523 2131.8691 777.9507 2590.8738 820.07104 2626.1687 C 809.198 2617.773 720.37427 2061.0562 585.8621 1957.2108 C 585.3309 1956.8007 584.60736 1956.321 584.1108 1955.8593 C 583.84674 1955.709 583.6707 1955.4813 583.41077 1955.3182 C 582.85846 1954.971 10.873851 1614.1262 0.0 1605.7303 C 44.085648 1636.9897 241.80128 1739.0426 517.72516 1619.4973 C 713.34546 1561.6149 745.7878 1368.2675 795.15814 1330.2966 C 803.84863 1312.1743 812.2816 1294.1038 821.27734 1275.6456 C 821.26605 1195.053 810.5505 997.5295 710.87714 920.5801 C 559.4611 803.68475 379.7071 997.9106 366.0403 1006.5777 C 366.0072 1006.5874 365.71814 1006.30316 365.69067 1006.3064 C 365.71088 1006.21436 365.6075 1005.5377 365.6374 1005.42633 C 365.67694 1005.2971 365.88608 1004.96124 365.9345 1004.8143 C 380.50485 964.22406 685.3199 393.96173 838.3976 512.1393 C 960.15454 606.1371 963.2745 852.37366 956.81976 973.4321 C 965.9883 905.5535 990.36584 768.6562 1025.0964 652.0709 C 1088.0028 440.9049 1477.1708 -41.08599 1534.2781 2.808291 C 1535.1678 3.4978483 1536.308 3.995234 1537.0798 4.9706264 z M 1106.2849 1093.864 C 1097.6711 1100.406 1090.1821 1105.9773 1083.9381 1111.0771 C 1083.8065 1111.1853 1049.5419 1164.5897 1049.4102 1164.6963 C 1048.8313 1165.9624 923.0363 1341.1293 922.45654 1342.3938 C 929.14624 1337.0227 1096.7563 1102.6442 1106.2849 1093.864 z M 956.4362 978.17993 C 954.5468 992.8576 867.19995 1289.1993 866.43445 1299.1438 C 867.0667 1297.9198 953.46564 1012.90485 954.0987 1011.67914 C 954.2037 1011.47565 930.7902 1073.405 930.896 1073.2015 C 931.67194 1063.8788 955.716 990.8148 956.4362 978.17993 z" svg:height="26.26169mm" draw:style-name="style-169" svg:viewBox="0.0 0.0 1546.1381 2626.1692" svg:width="15.461381mm" svg:x="179.32814mm" svg:y="37.345947mm"/>
                      <draw:path svg:d="M 34.80327 866.54913 C -82.43198 584.51373 134.09549 0.0 134.09549 0.0 L 214.91582 96.81256 C 214.91582 96.81256 22.124779 568.92035 96.72294 764.9597 C 96.86504 764.37836 66.20962 881.83246 65.530556 883.5103 C 67.23265 881.86475 35.278854 865.0731 34.80327 866.54913 z" svg:height="8.835103mm" draw:style-name="style-170" svg:viewBox="0.0 0.0 214.91621 883.5103" svg:width="2.149162mm" svg:x="186.96098mm" svg:y="50.713993mm"/>
                      <draw:path svg:d="M 180.11174 866.5507 C 297.347 584.5153 80.81951 0.0 80.81951 0.0 L 0.0 96.81418 C 0.0 96.81418 192.79103 568.92035 118.19207 764.9597 C 118.04996 764.37836 148.70538 881.83405 149.38445 883.5103 C 147.68236 881.86633 179.63615 865.0731 180.11174 866.5507 z" svg:height="8.835103mm" draw:style-name="style-171" svg:viewBox="0.0 0.0 214.9154 883.5103" svg:width="2.1491542mm" svg:x="157.36157mm" svg:y="50.488247mm"/>
                      <draw:path svg:d="M 0.0 299.3971 L 90.00742 289.34763 C 90.00742 289.34763 175.10155 639.7219 769.44507 555.1922 C 1353.9846 472.05774 1284.3143 75.03579 1303.6986 0.0 C 1418.1272 55.027325 1393.7407 75.03579 1393.7407 75.03579 C 1393.7407 75.03579 1419.759 565.3224 791.9558 640.2322 C 169.15392 715.1437 5.0029244 464.47583 0.0 299.3971 z" svg:height="6.5386553mm" draw:style-name="style-172" svg:viewBox="0.0 0.0 1395.9187 653.86554" svg:width="13.9591875mm" svg:x="158.1783mm" svg:y="47.40231mm"/>
                      <draw:path svg:d="M 0.0 135.96877 C 0.0 135.96877 21.96006 71.260185 68.13376 37.268394 C 114.30746 3.2766087 184.6956 0.0 184.6956 0.0 L 249.2007 81.82478 C 249.2007 81.82478 178.81256 85.10139 132.63885 119.09318 C 86.464355 153.08496 64.504295 217.79355 64.504295 217.79355 L 0.0 135.96877 z" svg:height="2.1779354mm" draw:style-name="style-173" svg:viewBox="0.0 0.0 249.2007 217.79355" svg:width="2.492007mm" svg:x="156.78928mm" svg:y="49.603886mm"/>
                      <draw:path svg:d="M 595.0783 297.72406 C 595.18085 462.12292 461.93802 595.4481 297.53915 595.4481 C 133.14029 595.4481 -0.10254542 462.12292 0.0 297.72406 C -0.10254542 133.3252 133.14029 0.0 297.53915 0.0 C 461.93802 0.0 595.18085 133.3252 595.0783 297.72406 z" svg:height="5.954481mm" draw:style-name="style-174" svg:viewBox="0.0 0.0 595.0784 595.4481" svg:width="5.950784mm" svg:x="170.13974mm" svg:y="42.51052mm"/>
                      <draw:path svg:d="M 1395.9185 299.3971 L 1305.911 289.34763 C 1305.911 289.34763 1220.8169 639.7219 626.4733 555.1922 C 41.934616 472.05612 111.60413 75.03579 92.22063 0.0 C -22.208754 55.025707 2.1776772 75.03579 2.1776772 75.03579 C 2.1776772 75.03579 -23.840597 565.3224 603.96344 640.2322 C 1226.7645 715.142 1390.9163 464.4742 1395.9185 299.3971 z" svg:height="6.53865mm" draw:style-name="style-175" svg:viewBox="0.0 0.0 1395.9187 653.865" svg:width="13.9591875mm" svg:x="174.33423mm" svg:y="47.628056mm"/>
                      <draw:path svg:d="M 249.19989 135.96877 C 249.19989 135.96877 227.24065 71.260185 181.06694 37.268394 C 134.89244 3.2749937 64.504295 0.0 64.504295 0.0 L 0.0 81.82478 C 0.0 81.82478 70.388145 85.09978 116.56184 119.09318 C 162.73553 153.08496 184.6956 217.79193 184.6956 217.79193 L 249.19989 135.96877 z" svg:height="2.1779194mm" draw:style-name="style-176" svg:viewBox="0.0 0.0 249.19989 217.79193" svg:width="2.491999mm" svg:x="187.19044mm" svg:y="49.82963mm"/>
                    </draw:g>
                    <draw:path svg:d="M 2.0880508 621.9484 L 6.3941507 1527.0643 C 6.3941507 1527.0643 -111.47978 905.1175 1400.9908 905.1175 C 2913.4607 905.1175 2849.042 1420.1571 2849.042 1420.1571 L 2849.042 515.0412 C 2849.042 515.0412 2912.3843 0.0 1398.8381 0.0 C -114.709564 0.0 2.0880508 621.9484 2.0880508 621.9484 z" svg:height="15.270643mm" draw:style-name="style-177" svg:viewBox="0.0 0.0 2849.4387 1527.0643" svg:width="28.494387mm" svg:x="159.14911mm" svg:y="53.468018mm"/>
                  </draw:g>
                </draw:g>
                <draw:g draw:id="g6074">
                  <draw:path svg:d="M 529.1666 0.0 C 634.99994 291.04166 767.2916 423.3333 1058.3333 529.1666 C 767.2916 634.99994 634.99994 767.2916 529.1666 1058.3333 C 423.3333 767.2916 291.04166 634.99994 0.0 529.1666 C 291.04166 423.3333 423.3333 291.04166 529.1666 0.0 z" svg:height="10.583333mm" draw:style-name="style-178" svg:viewBox="0.0 0.0 1058.3333 1058.3333" svg:width="10.583333mm" svg:x="167.98676mm" svg:y="52.42449mm"/>
                  <draw:g draw:id="g6060">
                    <draw:path svg:d="M 0.0 113.192375 C 0.0 175.70471 50.677418 226.38152 113.19076 226.38152 C 175.7043 226.38152 226.38152 175.70471 226.38152 113.192375 C 226.38152 50.67843 175.7043 0.0 113.19076 0.0 C 50.677418 0.0 0.0 50.67843 0.0 113.192375 L 0.0 113.192375 z" svg:height="2.2638152mm" draw:style-name="style-179" svg:viewBox="0.0 0.0 226.38152 226.38152" svg:width="2.2638152mm" svg:x="165.33113mm" svg:y="55.047443mm"/>
                    <draw:path svg:d="M 0.0 113.19076 C 0.0 175.70471 50.677216 226.38152 113.19056 226.38152 C 175.7041 226.38152 226.38132 175.70471 226.38132 113.19076 C 226.38132 50.676815 175.7041 0.0 113.19056 0.0 C 50.677216 0.0 0.0 50.676815 0.0 113.19076 L 0.0 113.19076 z" svg:height="2.2638152mm" draw:style-name="style-180" svg:viewBox="0.0 0.0 226.38132 226.38152" svg:width="2.2638133mm" svg:x="166.4002mm" svg:y="59.0565mm"/>
                    <draw:path svg:d="M 226.38152 113.19076 C 226.38152 175.70471 175.7043 226.38152 113.19076 226.38152 C 50.677216 226.38152 0.0 175.70471 0.0 113.19076 C 0.0 50.676815 50.677216 0.0 113.19076 0.0 C 175.7043 0.0 226.38152 50.676815 226.38152 113.19076 L 226.38152 113.19076 z" svg:height="2.2638152mm" draw:style-name="style-181" svg:viewBox="0.0 0.0 226.38152 226.38152" svg:width="2.2638152mm" svg:x="179.49641mm" svg:y="54.64655mm"/>
                    <draw:path svg:d="M 226.38152 113.19076 C 226.38152 175.70471 175.7043 226.38152 113.19076 226.38152 C 50.677216 226.38152 0.0 175.70471 0.0 113.19076 C 0.0 50.67843 50.677216 0.0 113.19076 0.0 C 175.7043 0.0 226.38152 50.67843 226.38152 113.19076 L 226.38152 113.19076 z" svg:height="2.2638152mm" draw:style-name="style-182" svg:viewBox="0.0 0.0 226.38152 226.38152" svg:width="2.2638152mm" svg:x="178.42734mm" svg:y="58.65559mm"/>
                  </draw:g>
                  <draw:path svg:d="M 686.32275 0.0 C 705.72076 298.72366 798.7238 467.84286 1058.3333 676.47675 C 735.861 654.616 564.28076 718.9645 372.01053 933.8722 C 352.6141 635.14856 259.61108 466.02936 0.0 257.39545 C 322.47385 279.2562 494.0541 214.90773 686.32275 0.0 z" svg:height="9.338722mm" draw:style-name="style-183" svg:viewBox="0.0 0.0 1058.3333 933.8722" svg:width="10.583333mm" svg:x="180.81569mm" svg:y="55.18495mm"/>
                  <draw:path svg:d="M 372.01053 0.0 C 352.6125 298.72205 259.60947 467.84125 0.0 676.47675 C 322.47223 654.616 494.0525 718.9645 686.3211 933.8706 C 705.7192 635.14856 798.7222 466.02936 1058.3333 257.39383 C 735.85944 279.25458 564.2792 214.90613 372.01053 0.0 z" svg:height="9.338706mm" draw:style-name="style-184" svg:viewBox="0.0 0.0 1058.3333 933.8706" svg:width="10.583333mm" svg:x="155.15782mm" svg:y="56.25404mm"/>
                </draw:g>
              </draw:g>
            </draw:g>
            <draw:g draw:id="g7289">
              <draw:g draw:id="g7067">
                <draw:path svg:d="M 0.0 9407.889 L 1242.803 9264.23 L 1282.8934 26.729633 C 983.5682 70.045784 644.77203 32.656273 133.63464 0.0 L 0.0 9407.889 z" svg:height="94.07889mm" draw:style-name="style-185" svg:viewBox="0.0 0.0 1282.8934 9407.889" svg:width="12.828934mm" svg:x="62.307793mm" svg:y="42.48577mm"/>
                <draw:path svg:d="M 0.0 174.29591 C 409.4703 467.93753 738.75977 441.75696 1148.2301 209.64583 C 731.5223 -57.072376 408.79346 -69.77994 0.0 174.29591 z" svg:height="3.891439mm" draw:style-name="style-186" svg:viewBox="0.0 0.0 1148.2301 389.1439" svg:width="11.482301mm" svg:x="63.68269mm" svg:y="40.709385mm"/>
              </draw:g>
              <draw:g draw:id="g6436">
                <draw:path svg:d="M 2065.9663 3918.1167 C 1577.2188 3918.1167 1180.5537 3523.1697 1180.5537 3036.541 C 1184.821 2730.2935 1351.4581 2471.5044 1524.8802 2225.3662 C 1331.5764 2364.074 1116.7471 2447.9578 885.41504 2448.8232 C 396.66586 2448.8232 0.0 2053.8765 0.0 1567.246 C 0.0 1080.6155 396.66586 685.67194 885.41504 685.67194 C 1281.3413 691.9571 1598.0016 954.64453 1909.1752 1175.4337 C 1853.493 515.9019 1740.2312 145.59996 1082.1731 0.0 C 1574.0706 0.0 2557.8638 0.0 3049.7605 0.0 C 2391.7031 145.59996 2278.4404 515.9019 2222.759 1175.4337 C 2530.3284 925.45056 2852.8909 713.3834 3246.52 685.67194 C 3735.2676 685.67194 4131.9326 1080.6155 4131.9326 1567.246 C 4131.9326 2053.8765 3735.2676 2448.8232 3246.52 2448.8232 C 3009.2517 2448.846 2804.3135 2345.3137 2607.0532 2225.3662 C 2803.3364 2468.969 2932.5398 2731.826 2951.3806 3036.541 C 2951.3806 3523.1697 2554.7148 3918.1167 2065.9663 3918.1167 z" svg:height="39.181168mm" draw:style-name="style-187" svg:viewBox="0.0 0.0 4131.9326 3918.1167" svg:width="41.31933mm" svg:x="47.598045mm" svg:y="157.73318mm"/>
                <draw:g draw:id="g5645">
                  <draw:path svg:d="M 0.07832209 1185.7496 C 437.36588 819.6011 791.20087 789.871 846.2831 0.0 C 1038.7261 296.15277 1783.0104 387.8316 2045.2231 13.363202 C 2124.0725 779.5115 2322.593 831.34296 2820.305 1306.02 C 2820.305 1306.02 2990.5562 1821.0613 1477.0093 1821.0613 C -36.53766 1821.0613 0.07832209 1185.7496 0.07832209 1185.7496 z" svg:height="18.210611mm" draw:style-name="style-188" svg:viewBox="0.0 0.0 2826.0469 1821.0613" svg:width="28.26047mm" svg:x="54.06091mm" svg:y="136.3926mm"/>
                  <draw:g draw:id="g5649">
                    <draw:path svg:d="M 1154.1737 0.8510462 L 875.8032 340.23114 C 875.8032 340.23114 849.8431 306.67053 875.8032 340.23114 C 1446.5016 1078.001 1303.764 1461.826 1411.1299 1715.6155 C 1460.4131 1832.1104 2665.3467 2951.1052 2385.8757 3543.7676 C 2226.7043 3881.318 2047.3741 4178.5303 1726.1785 4178.5303 C 1404.9828 4178.5303 1319.3307 4107.0825 1040.961 4071.3582 C 762.5915 4035.6335 13.134695 3999.9092 13.134695 3999.9092 L 13.134695 4196.3926 C 13.134695 4196.3926 -16.418571 4190.8823 13.134695 4196.3926 C 344.0423 4258.083 762.5915 4196.3926 1040.961 4267.842 C 1319.3307 4339.289 1554.8735 4357.1514 1854.6566 4357.1514 C 2154.4397 4357.1514 2182.374 4337.6387 2375.0916 4212.6045 C 2567.809 4087.57 2736.536 3751.3552 2747.4768 3574.331 C 2797.2458 2769.1025 1668.086 1662.0287 1646.6735 1429.8206 C 1625.26 1197.6125 1539.608 1001.1307 1411.1299 822.5095 C 1282.6517 643.8867 1304.0643 500.99005 1261.2384 375.95572 C 1218.4124 250.91975 1154.1737 -17.011234 1154.1737 0.8510462 z" svg:height="43.571514mm" draw:style-name="style-189" svg:viewBox="0.0 0.0 2749.0747 4357.1514" svg:width="27.490747mm" svg:x="70.460724mm" svg:y="154.58177mm"/>
                    <draw:path svg:d="M 1594.9026 0.8510462 L 1873.2722 340.23114 C 1873.2722 340.23114 1899.2323 306.67053 1873.2722 340.23114 C 1302.5739 1077.9994 1445.3114 1461.826 1337.9456 1715.6155 C 1288.6624 1832.1104 83.72874 2951.1052 363.1989 3543.7676 C 522.37036 3881.318 701.70215 4178.5303 1022.89777 4178.5303 C 1344.0927 4178.5303 1429.7448 4107.081 1708.1151 4071.3582 C 1986.4839 4035.6335 2735.9407 3999.9092 2735.9407 3999.9092 L 2735.9407 4196.3926 C 2735.9407 4196.3926 2765.494 4190.8823 2735.9407 4196.3926 C 2405.0332 4258.083 1986.4839 4196.3926 1708.1151 4267.842 C 1429.7448 4339.289 1194.2019 4357.1514 894.4189 4357.1514 C 594.63666 4357.1514 566.7015 4337.6387 373.98474 4212.6045 C 181.26718 4087.57 12.539609 3751.3552 1.5979321 3574.331 C -48.1697 2769.1025 1080.9894 1662.0287 1102.402 1429.8206 C 1123.8154 1197.6125 1209.4674 1001.1291 1337.9456 822.5079 C 1466.4237 643.8867 1445.011 500.99005 1487.837 375.95572 C 1530.6631 250.91975 1594.9026 -17.011234 1594.9026 0.8510462 z" svg:height="43.571514mm" draw:style-name="style-190" svg:viewBox="0.0 0.0 2749.0754 4357.1514" svg:width="27.490755mm" svg:x="38.362667mm" svg:y="154.27658mm"/>
                    <draw:g draw:id="g5655">
                      <draw:path svg:d="M 119.30708 1240.4662 C 119.30708 1240.4662 226.18707 1153.4713 308.21045 1041.6208 C 390.23425 929.7703 447.4021 793.0641 447.4021 793.0641 C 447.4021 793.0641 310.69568 850.2322 198.84543 932.25586 C 86.994736 1014.2796 0.0 1121.1589 0.0 1121.1589 L 0.0 365.54654 C 0.0 365.54654 86.994736 472.42596 198.84543 554.4497 C 310.69568 636.4734 447.4021 693.6414 447.4021 693.6414 C 447.4021 693.6414 403.3533 580.83765 374.9002 445.08472 C 349.30652 322.9742 139.82706 41.03988 139.82706 41.03988 L 751.8004 2.7397087E-5 C 751.8004 2.7397087E-5 650.05115 322.9742 609.06683 445.08472 C 564.9334 576.57874 546.825 693.6414 546.825 693.6414 C 546.825 693.6414 683.53125 636.4734 795.38153 554.4497 C 907.2322 472.42596 994.2269 365.54654 994.2269 365.54654 L 994.2269 1121.1589 C 994.2269 1121.1589 907.2322 1014.2796 795.38153 932.25586 C 683.53125 850.2322 546.825 793.0641 546.825 793.0641 C 546.825 793.0641 603.9929 929.7703 686.0167 1041.6208 C 768.0405 1153.4713 874.91986 1240.4662 874.91986 1240.4662 L 119.30708 1240.4662 z" svg:height="12.404661mm" draw:style-name="style-191" svg:viewBox="0.0 0.0 994.2269 1240.4662" svg:width="9.942269mm" svg:x="63.01204mm" svg:y="203.40979mm"/>
                      <draw:g draw:id="g5659">
                        <draw:path svg:d="M 984.9575 492.7167 C 985.08856 220.6353 764.5604 -2.7397087E-5 492.47885 -2.7397087E-5 C 220.3973 -2.7397087E-5 -0.13128684 220.6353 0.0 492.7167 C -0.13128684 764.79803 220.3973 985.43335 492.47885 985.43335 C 764.5604 985.43335 985.08856 764.79803 984.9575 492.7167 L 984.9575 492.7167 z" svg:height="9.854334mm" draw:style-name="style-192" svg:viewBox="0.0 0.0 984.95764 985.43335" svg:width="9.849576mm" svg:x="63.058388mm" svg:y="197.42088mm"/>
                        <draw:path svg:d="M 15.757051 0.0 L 995.426 0.0 C 995.426 0.0 1009.61206 189.48604 938.7084 260.39 C 870.3761 260.39 634.36444 260.39 634.36444 260.39 L 629.2344 544.4518 L 515.9038 544.4518 L 340.75183 544.4518 L 335.62198 260.39 C 335.62198 260.39 130.87303 250.13004 36.53851 250.13004 C -6.2353578 134.022 0.36734015 124.27702 0.36734015 124.27702 L 15.757051 0.0 z" svg:height="5.444518mm" draw:style-name="style-193" svg:viewBox="0.0 0.0 996.58484 544.4518" svg:width="9.965848mm" svg:x="63.010555mm" svg:y="201.64188mm"/>
                      </draw:g>
                    </draw:g>
                    <draw:g draw:id="g5665">
                      <draw:rect svg:height="20.36631mm" draw:style-name="style-194" svg:width="9.929359mm" svg:x="63.0185mm" svg:y="177.49315mm"/>
                      <draw:path svg:d="M 460.52985 230.30731 C 460.55325 103.1187 357.45312 0.0 230.26451 0.0 C 103.07671 0.0 -0.023415882 103.1187 0.0 230.30731 C -0.023415882 357.49432 103.07671 460.613 230.26451 460.613 C 357.45312 460.613 460.55325 357.49432 460.52985 230.30731 L 460.52985 230.30731 z" svg:height="4.60613mm" draw:style-name="style-195" svg:viewBox="0.0 0.0 460.52985 460.613" svg:width="4.6052985mm" svg:x="43.59798mm" svg:y="169.09517mm"/>
                      <draw:path svg:d="M 460.52985 230.30731 C 460.55325 103.1187 357.45312 0.0 230.26532 0.0 C 103.07671 0.0 -0.022608439 103.1187 0.0 230.30731 C -0.022608439 357.49432 103.07671 460.613 230.26532 460.613 C 357.45312 460.613 460.55325 357.49432 460.52985 230.30731 L 460.52985 230.30731 z" svg:height="4.60613mm" draw:style-name="style-196" svg:viewBox="0.0 0.0 460.52985 460.613" svg:width="4.6052985mm" svg:x="40.10992mm" svg:y="173.94601mm"/>
                      <draw:path svg:d="M 460.52985 230.3057 C 460.55325 103.1187 357.45312 0.0 230.26532 0.0 C 103.07671 0.0 -0.023415882 103.1187 0.0 230.3057 C -0.023415882 357.49432 103.07671 460.613 230.26532 460.613 C 357.45312 460.613 460.55325 357.49432 460.52985 230.3057 L 460.52985 230.3057 z" svg:height="4.60613mm" draw:style-name="style-197" svg:viewBox="0.0 0.0 460.52985 460.613" svg:width="4.6052985mm" svg:x="37.356163mm" svg:y="178.63185mm"/>
                      <draw:path svg:d="M 460.52985 230.3057 C 460.55246 103.1187 357.45312 0.0 230.26451 0.0 C 103.07671 0.0 -0.023415882 103.1187 0.0 230.3057 C -0.023415882 357.49432 103.07671 460.613 230.26451 460.613 C 357.45312 460.613 460.55246 357.49432 460.52985 230.3057 L 460.52985 230.3057 z" svg:height="4.60613mm" draw:style-name="style-198" svg:viewBox="0.0 0.0 460.52985 460.613" svg:width="4.6052985mm" svg:x="35.193916mm" svg:y="184.11017mm"/>
                      <draw:path svg:d="M 460.52985 230.3057 C 460.55325 103.11709 357.45312 0.0 230.26451 0.0 C 103.07671 0.0 -0.023415882 103.11709 0.0 230.3057 C -0.023415882 357.49432 103.07671 460.613 230.26451 460.613 C 357.45312 460.613 460.55325 357.49432 460.52985 230.3057 L 460.52985 230.3057 z" svg:height="4.60613mm" draw:style-name="style-199" svg:viewBox="0.0 0.0 460.52985 460.613" svg:width="4.6052985mm" svg:x="35.217293mm" svg:y="189.76534mm"/>
                      <draw:path svg:d="M 460.52985 230.30731 C 460.55246 103.1187 357.45312 0.0 230.26451 0.0 C 103.07671 0.0 -0.023415882 103.1187 0.0 230.30731 C -0.023415882 357.4959 103.07671 460.613 230.26451 460.613 C 357.45312 460.613 460.55246 357.4959 460.52985 230.30731 L 460.52985 230.30731 z" svg:height="4.60613mm" draw:style-name="style-200" svg:viewBox="0.0 0.0 460.52985 460.613" svg:width="4.6052985mm" svg:x="38.41434mm" svg:y="195.05316mm"/>
                      <draw:path svg:d="M 460.52985 230.30731 C 460.55246 103.1187 357.45233 0.0 230.26451 0.0 C 103.07671 0.0 -0.023415882 103.1187 0.0 230.30731 C -0.023415882 357.49432 103.07671 460.613 230.26451 460.613 C 357.45233 460.613 460.55246 357.49432 460.52985 230.30731 L 460.52985 230.30731 z" svg:height="4.60613mm" draw:style-name="style-201" svg:viewBox="0.0 0.0 460.52985 460.613" svg:width="4.6052985mm" svg:x="44.632374mm" svg:y="196.91443mm"/>
                      <draw:path svg:d="M 460.52985 230.30731 C 460.55325 103.1187 357.45312 0.0 230.26451 0.0 C 103.07671 0.0 -0.023415882 103.1187 0.0 230.30731 C -0.023415882 357.49432 103.07671 460.613 230.26451 460.613 C 357.45312 460.613 460.55325 357.49432 460.52985 230.30731 L 460.52985 230.30731 z" svg:height="4.60613mm" draw:style-name="style-202" svg:viewBox="0.0 0.0 460.52985 460.613" svg:width="4.6052985mm" svg:x="51.117702mm" svg:y="196.59752mm"/>
                      <draw:path svg:d="M 460.52985 230.30731 C 460.55246 103.1187 357.45312 0.0 230.26451 0.0 C 103.07671 0.0 -0.023415882 103.1187 0.0 230.30731 C -0.023415882 357.49432 103.07671 460.613 230.26451 460.613 C 357.45312 460.613 460.55246 357.49432 460.52985 230.30731 L 460.52985 230.30731 z" svg:height="4.60613mm" draw:style-name="style-203" svg:viewBox="0.0 0.0 460.52985 460.613" svg:width="4.6052985mm" svg:x="57.068604mm" svg:y="195.98216mm"/>
                      <draw:g draw:id="g5687">
                        <draw:path svg:d="M 460.5298 230.30653 C 460.5529 103.11852 357.453 0.0 230.2649 0.0 C 103.07675 0.0 -0.02307964 103.11852 0.0 230.30653 C -0.02307964 357.49454 103.07675 460.61307 230.2649 460.61307 C 357.453 460.61307 460.5529 357.49454 460.5298 230.30653 L 460.5298 230.30653 z" svg:height="4.6061306mm" draw:style-name="style-204" svg:viewBox="0.0 0.0 460.5298 460.61307" svg:width="4.6052976mm" svg:x="65.68047mm" svg:y="178.00798mm"/>
                        <draw:path svg:d="M 460.5298 230.30653 C 460.5529 103.11852 357.453 0.0 230.2649 0.0 C 103.07675 0.0 -0.02307964 103.11852 0.0 230.30653 C -0.02307964 357.49454 103.07675 460.61307 230.2649 460.61307 C 357.453 460.61307 460.5529 357.49454 460.5298 230.30653 L 460.5298 230.30653 z" svg:height="4.6061306mm" draw:style-name="style-205" svg:viewBox="0.0 0.0 460.5298 460.61307" svg:width="4.6052976mm" svg:x="65.68047mm" svg:y="182.11061mm"/>
                        <draw:path svg:d="M 460.5298 230.30653 C 460.5529 103.11852 357.453 0.0 230.2649 0.0 C 103.07675 0.0 -0.02307964 103.11852 0.0 230.30653 C -0.02307964 357.49454 103.07675 460.61307 230.2649 460.61307 C 357.453 460.61307 460.5529 357.49454 460.5298 230.30653 L 460.5298 230.30653 z" svg:height="4.6061306mm" draw:style-name="style-206" svg:viewBox="0.0 0.0 460.5298 460.61307" svg:width="4.6052976mm" svg:x="65.68047mm" svg:y="185.39363mm"/>
                        <draw:path svg:d="M 460.5298 230.30653 C 460.5529 103.11852 357.453 0.0 230.2649 0.0 C 103.07675 0.0 -0.02307964 103.11852 0.0 230.30653 C -0.02307964 357.49454 103.07675 460.61307 230.2649 460.61307 C 357.453 460.61307 460.5529 357.49454 460.5298 230.30653 L 460.5298 230.30653 z" svg:height="4.6061306mm" draw:style-name="style-207" svg:viewBox="0.0 0.0 460.5298 460.61307" svg:width="4.6052976mm" svg:x="65.68047mm" svg:y="188.38968mm"/>
                        <draw:path svg:d="M 460.5298 230.30653 C 460.5529 103.11852 357.453 0.0 230.2649 0.0 C 103.07675 0.0 -0.02307964 103.11852 0.0 230.30653 C -0.02307964 357.49454 103.07675 460.61307 230.2649 460.61307 C 357.453 460.61307 460.5529 357.49454 460.5298 230.30653 L 460.5298 230.30653 z" svg:height="4.6061306mm" draw:style-name="style-208" svg:viewBox="0.0 0.0 460.5298 460.61307" svg:width="4.6052976mm" svg:x="65.68047mm" svg:y="197.99313mm"/>
                        <draw:path svg:d="M 460.5298 230.30653 C 460.5529 103.11852 357.453 0.0 230.2649 0.0 C 103.07675 0.0 -0.02307964 103.11852 0.0 230.30653 C -0.02307964 357.49454 103.07675 460.61307 230.2649 460.61307 C 357.453 460.61307 460.5529 357.49454 460.5298 230.30653 L 460.5298 230.30653 z" svg:height="4.6061306mm" draw:style-name="style-209" svg:viewBox="0.0 0.0 460.5298 460.61307" svg:width="4.6052976mm" svg:x="65.68047mm" svg:y="197.58261mm"/>
                        <draw:path svg:d="M 460.5298 230.30653 C 460.5529 103.11852 357.453 0.0 230.2649 0.0 C 103.07675 0.0 -0.02307964 103.11852 0.0 230.30653 C -0.02307964 357.49454 103.07675 460.61307 230.2649 460.61307 C 357.453 460.61307 460.5529 357.49454 460.5298 230.30653 L 460.5298 230.30653 z" svg:height="4.6061306mm" draw:style-name="style-210" svg:viewBox="0.0 0.0 460.5298 460.61307" svg:width="4.6052976mm" svg:x="65.68047mm" svg:y="195.44841mm"/>
                        <draw:path svg:d="M 460.5298 230.30653 C 460.5529 103.11852 357.453 0.0 230.2649 0.0 C 103.07675 0.0 -0.02307964 103.11852 0.0 230.30653 C -0.02307964 357.49454 103.07675 460.61307 230.2649 460.61307 C 357.453 460.61307 460.5529 357.49454 460.5298 230.30653 L 460.5298 230.30653 z" svg:height="4.6061306mm" draw:style-name="style-211" svg:viewBox="0.0 0.0 460.5298 460.61307" svg:width="4.6052976mm" svg:x="65.68047mm" svg:y="192.53482mm"/>
                      </draw:g>
                      <draw:path svg:d="M 0.0 230.3057 C -0.022608439 103.11709 103.07752 0.0 230.26451 0.0 C 357.45312 0.0 460.55246 103.11709 460.52985 230.3057 C 460.55246 357.49432 357.45312 460.613 230.26451 460.613 C 103.07752 460.613 -0.022608439 357.49432 0.0 230.3057 L 0.0 230.3057 z" svg:height="4.60613mm" draw:style-name="style-212" svg:viewBox="0.0 0.0 460.52985 460.613" svg:width="4.6052985mm" svg:x="87.51032mm" svg:y="169.242mm"/>
                      <draw:path svg:d="M 0.0 230.3057 C -0.024223326 103.11709 103.07671 0.0 230.26372 0.0 C 357.45233 0.0 460.55164 103.11709 460.52902 230.3057 C 460.55164 357.49432 357.45233 460.613 230.26372 460.613 C 103.07671 460.613 -0.024223326 357.49432 0.0 230.3057 L 0.0 230.3057 z" svg:height="4.60613mm" draw:style-name="style-213" svg:viewBox="0.0 0.0 460.52902 460.613" svg:width="4.6052904mm" svg:x="90.9984mm" svg:y="174.09285mm"/>
                      <draw:path svg:d="M 0.0 230.30731 C -0.024223326 103.1187 103.07671 0.0 230.26372 0.0 C 357.45233 0.0 460.55164 103.1187 460.52902 230.30731 C 460.55164 357.49432 357.45233 460.613 230.26372 460.613 C 103.07671 460.613 -0.024223326 357.49432 0.0 230.30731 L 0.0 230.30731 z" svg:height="4.60613mm" draw:style-name="style-214" svg:viewBox="0.0 0.0 460.52902 460.613" svg:width="4.6052904mm" svg:x="93.75215mm" svg:y="178.77869mm"/>
                      <draw:path svg:d="M 0.0 230.30731 C -0.022608439 103.1187 103.07671 0.0 230.26532 0.0 C 357.45395 0.0 460.55325 103.1187 460.53064 230.30731 C 460.55325 357.49432 357.45395 460.613 230.26532 460.613 C 103.07671 460.613 -0.022608439 357.49432 0.0 230.30731 L 0.0 230.30731 z" svg:height="4.60613mm" draw:style-name="style-215" svg:viewBox="0.0 0.0 460.53064 460.613" svg:width="4.6053066mm" svg:x="95.91439mm" svg:y="184.25699mm"/>
                      <draw:path svg:d="M 0.0 230.30731 C -0.024223326 103.1187 103.07671 0.0 230.26372 0.0 C 357.45233 0.0 460.55325 103.1187 460.52902 230.30731 C 460.55325 357.49432 357.45233 460.613 230.26372 460.613 C 103.07671 460.613 -0.024223326 357.49432 0.0 230.30731 L 0.0 230.30731 z" svg:height="4.60613mm" draw:style-name="style-216" svg:viewBox="0.0 0.0 460.52902 460.613" svg:width="4.6052904mm" svg:x="95.89102mm" svg:y="189.91216mm"/>
                      <draw:path svg:d="M 0.0 230.3057 C -0.022608439 103.1187 103.07671 0.0 230.26532 0.0 C 357.45395 0.0 460.55325 103.1187 460.53064 230.3057 C 460.55325 357.49432 357.45395 460.613 230.26532 460.613 C 103.07671 460.613 -0.022608439 357.49432 0.0 230.3057 L 0.0 230.3057 z" svg:height="4.60613mm" draw:style-name="style-217" svg:viewBox="0.0 0.0 460.53064 460.613" svg:width="4.6053066mm" svg:x="92.69396mm" svg:y="195.2mm"/>
                      <draw:path svg:d="M 0.0 230.3057 C -0.023415882 103.11709 103.07671 0.0 230.26451 0.0 C 357.45312 0.0 460.55246 103.11709 460.52985 230.3057 C 460.55246 357.49432 357.45312 460.613 230.26451 460.613 C 103.07671 460.613 -0.023415882 357.49432 0.0 230.3057 L 0.0 230.3057 z" svg:height="4.60613mm" draw:style-name="style-218" svg:viewBox="0.0 0.0 460.52985 460.613" svg:width="4.6052985mm" svg:x="86.475945mm" svg:y="197.06126mm"/>
                      <draw:path svg:d="M 0.0 230.3057 C -0.022608439 103.11709 103.07671 0.0 230.26532 0.0 C 357.45312 0.0 460.55325 103.11709 460.52985 230.3057 C 460.55325 357.49432 357.45312 460.613 230.26532 460.613 C 103.07671 460.613 -0.022608439 357.49432 0.0 230.3057 L 0.0 230.3057 z" svg:height="4.60613mm" draw:style-name="style-219" svg:viewBox="0.0 0.0 460.52985 460.613" svg:width="4.6052985mm" svg:x="79.99061mm" svg:y="196.74437mm"/>
                      <draw:path svg:d="M 0.0 230.3057 C -0.023415882 103.11709 103.07671 0.0 230.26451 0.0 C 357.45312 0.0 460.55246 103.11709 460.52902 230.3057 C 460.55246 357.49432 357.45312 460.613 230.26451 460.613 C 103.07671 460.613 -0.023415882 357.49432 0.0 230.3057 L 0.0 230.3057 z" svg:height="4.60613mm" draw:style-name="style-220" svg:viewBox="0.0 0.0 460.52902 460.613" svg:width="4.6052904mm" svg:x="74.03971mm" svg:y="196.12901mm"/>
                    </draw:g>
                  </draw:g>
                  <draw:g draw:id="g5723">
                    <draw:path svg:d="M 0.0 373.9355 L 1.8207867 0.0 C 1.8207867 0.0 5.4308696 243.58493 644.9897 243.58493 C 1284.5485 243.58493 1257.3085 17.43918 1257.3085 17.43918 L 1257.3085 391.37628 C 1257.3085 391.37628 1284.093 617.52203 644.07965 617.52203 C 4.0654817 617.52203 0.0 373.9355 0.0 373.9355 z" svg:height="6.1752205mm" draw:style-name="style-221" svg:viewBox="0.0 0.0 1257.4763 617.52203" svg:width="12.574763mm" svg:x="62.272327mm" svg:y="133.25629mm"/>
                    <draw:path svg:d="M 226.38152 113.19076 C 226.38152 50.676815 175.7039 0.0 113.19076 0.0 C 50.676815 0.0 0.0 50.676815 0.0 113.19076 C 0.0 175.70471 50.676815 226.38152 113.19076 226.38152 C 175.7039 226.38152 226.38152 175.70471 226.38152 113.19076 L 226.38152 113.19076 z" svg:height="2.2638152mm" draw:style-name="style-222" svg:viewBox="0.0 0.0 226.38152 226.38152" svg:width="2.2638152mm" svg:x="60.51846mm" svg:y="134.34773mm"/>
                    <draw:path svg:d="M 226.38152 113.19076 C 226.38152 50.67843 175.70471 0.0 113.19076 0.0 C 50.67762 0.0 0.0 50.67843 0.0 113.19076 C 0.0 175.70471 50.67762 226.38152 113.19076 226.38152 C 175.70471 226.38152 226.38152 175.70471 226.38152 113.19076 L 226.38152 113.19076 z" svg:height="2.2638152mm" draw:style-name="style-223" svg:viewBox="0.0 0.0 226.38152 226.38152" svg:width="2.2638152mm" svg:x="62.876698mm" svg:y="135.95154mm"/>
                    <draw:path svg:d="M 0.0 113.19076 C 0.0 50.67843 50.67762 0.0 113.19076 0.0 C 175.70471 0.0 226.38152 50.67843 226.38152 113.19076 C 226.38152 175.70471 175.70471 226.38152 113.19076 226.38152 C 50.67762 226.38152 0.0 175.70471 0.0 113.19076 L 0.0 113.19076 z" svg:height="2.2638152mm" draw:style-name="style-224" svg:viewBox="0.0 0.0 226.38152 226.38152" svg:width="2.2638152mm" svg:x="65.61548mm" svg:y="136.61952mm"/>
                    <draw:path svg:d="M 0.0 113.19076 C 0.0 50.676815 50.676815 0.0 113.19076 0.0 C 175.7039 0.0 226.38152 50.676815 226.38152 113.19076 C 226.38152 175.70471 175.7039 226.38152 113.19076 226.38152 C 50.676815 226.38152 0.0 175.70471 0.0 113.19076 L 0.0 113.19076 z" svg:height="2.2638152mm" draw:style-name="style-225" svg:viewBox="0.0 0.0 226.38152 226.38152" svg:width="2.2638152mm" svg:x="74.13011mm" svg:y="134.94473mm"/>
                    <draw:path svg:d="M 0.0 113.18915 C 0.0 50.676815 50.676815 0.0 113.19076 0.0 C 175.7039 0.0 226.38152 50.676815 226.38152 113.18915 C 226.38152 175.7031 175.7039 226.3799 113.19076 226.3799 C 50.676815 226.3799 0.0 175.7031 0.0 113.18915 L 0.0 113.18915 z" svg:height="2.263799mm" draw:style-name="style-226" svg:viewBox="0.0 0.0 226.38152 226.3799" svg:width="2.2638152mm" svg:x="71.63824mm" svg:y="135.88039mm"/>
                    <draw:path svg:d="M 226.38152 113.18915 C 226.38152 50.676815 175.7039 0.0 113.19076 0.0 C 50.676815 0.0 0.0 50.676815 0.0 113.18915 C 0.0 175.7031 50.676815 226.3799 113.19076 226.3799 C 175.7039 226.3799 226.38152 175.7031 226.38152 113.18915 L 226.38152 113.18915 z" svg:height="2.263799mm" draw:style-name="style-227" svg:viewBox="0.0 0.0 226.38152 226.3799" svg:width="2.2638152mm" svg:x="68.89946mm" svg:y="136.54837mm"/>
                  </draw:g>
                  <draw:g draw:id="g5739">
                    <draw:g draw:id="g5741">
                      <draw:path svg:d="M 9.057909 2621.1987 C -39.52924 2559.7441 117.58406 1918.2959 236.57388 1754.4865 C 318.94772 1641.0857 392.79657 1575.9751 436.66663 1534.889 C 353.9343 1597.0591 178.28207 1705.2808 56.52513 1611.283 C -96.55176 1493.1055 168.6646 892.27167 190.77565 857.5031 C 190.85721 857.382 191.00012 856.99445 191.0736 856.8911 C 191.1382 856.8071 191.66383 856.6166 191.72037 856.55035 C 191.73087 856.5842 192.06271 856.77966 192.07079 856.82166 C 192.13861 876.0921 136.26266 1165.9532 287.67944 1282.8486 C 387.35278 1359.798 531.9822 1282.2026 589.0152 1245.6481 C 597.9948 1227.1769 606.955 1209.5149 615.8345 1191.538 C 620.30286 1118.9034 669.78064 976.79816 680.7578 758.3086 C 694.0225 494.3002 768.1871 35.29399 726.0659 6.0558313E-4 C 736.9398 8.394795 825.7627 565.11304 960.27563 668.95844 C 960.80695 669.36865 961.5304 669.84827 962.0262 670.3101 C 962.2902 670.46027 962.46704 670.688 962.72626 670.8511 C 963.2785 671.1983 1508.5359 1038.7695 1519.4098 1047.1637 C 1475.3241 1015.90594 1304.3357 887.12665 1028.4119 1006.67035 C 832.7923 1064.5529 800.3492 1257.9019 750.9796 1295.8727 C 742.2891 1313.9933 733.85535 1332.064 724.8604 1350.5221 C 724.8709 1431.1147 735.58655 1628.6398 835.2599 1705.5876 C 986.67664 1822.4829 1166.4299 1628.2587 1180.0967 1619.5916 C 1180.1298 1619.5803 1180.4188 1619.8661 1180.4471 1619.8613 C 1180.4261 1619.955 1180.5294 1620.6316 1180.4996 1620.743 C 1180.4601 1620.8706 1180.2517 1621.2081 1180.2024 1621.3534 C 1165.6329 1661.9453 860.8171 2232.2075 707.7402 2114.03 C 585.9833 2020.0306 582.8633 1773.7941 589.3172 1652.7372 C 580.1487 1720.6141 555.7719 1857.5115 521.0405 1974.0984 C 458.13416 2185.2627 68.96704 2667.2554 11.858933 2623.3594 C 10.96913 2622.67 9.829019 2622.174 9.057909 2621.1987 z M 439.852 1532.3036 C 448.4666 1525.7633 455.95486 1520.192 462.19882 1515.0906 C 462.33124 1514.9823 496.59595 1461.5796 496.72675 1461.473 C 497.30652 1460.2069 623.10065 1285.04 623.6804 1283.7739 C 616.9907 1289.1466 449.38065 1523.5234 439.852 1532.3036 z M 589.70154 1647.9894 C 591.59015 1633.3116 678.9371 1336.97 679.7025 1327.0238 C 679.07025 1328.2495 592.6721 1613.2628 592.03906 1614.4885 C 591.9333 1614.692 615.3468 1552.7627 615.2418 1552.9678 C 614.465 1562.289 590.42096 1635.3545 589.70154 1647.9894 z" svg:height="26.261677mm" draw:style-name="style-228" svg:viewBox="0.0 0.0 1519.41 2626.1677" svg:width="15.1941mm" svg:x="46.527866mm" svg:y="152.50438mm"/>
                      <draw:path svg:d="M 199.20456 1660.0343 C 199.20456 1660.0343 377.6578 1514.7815 514.61005 1328.0277 C 651.56305 1141.2739 747.0151 913.01917 747.0151 913.01917 C 747.0151 913.01917 518.7611 1008.4704 332.00653 1145.4242 C 145.25275 1282.3765 0.0 1460.8297 0.0 1460.8297 L 0.0 199.20456 C 0.0 199.20456 145.25275 377.6578 332.00653 514.61005 C 518.7611 651.5639 747.0151 747.0151 747.0151 747.0151 C 747.0151 747.0151 651.56305 518.7603 514.61005 332.00653 C 377.6578 145.25275 199.20456 0.0 199.20456 0.0 L 1460.8297 0.0 C 1460.8297 0.0 1282.3765 145.25275 1145.4235 332.00653 C 1008.4704 518.7603 913.0184 747.0151 913.0184 747.0151 C 913.0184 747.0151 1141.2732 651.5639 1328.0269 514.61005 C 1514.7806 377.6578 1660.0343 199.20456 1660.0343 199.20456 L 1660.0343 1460.8297 C 1660.0343 1460.8297 1514.7806 1282.3765 1328.0269 1145.4242 C 1141.2732 1008.4704 913.0184 913.01917 913.0184 913.01917 C 913.0184 913.01917 1008.4704 1141.2739 1145.4235 1328.0277 C 1282.3765 1514.7815 1460.8297 1660.0343 1460.8297 1660.0343 L 199.20456 1660.0343 z" svg:height="16.600342mm" draw:style-name="style-229" svg:viewBox="0.0 0.0 1660.0343 1660.0343" svg:width="16.600342mm" svg:x="59.683006mm" svg:y="161.57477mm"/>
                      <draw:path svg:d="M 1537.0798 2621.1985 C 1585.667 2559.7456 1428.5529 1918.2972 1309.5631 1754.4862 C 1227.1892 1641.0856 1153.3412 1575.9764 1109.4703 1534.8889 C 1192.2026 1597.0588 1367.8549 1705.2806 1489.6118 1611.2828 C 1642.6887 1493.1052 1377.4724 892.2715 1355.3613 857.5029 C 1355.2805 857.38184 1355.1368 856.99585 1355.0642 856.8925 C 1354.9996 856.80853 1354.4731 856.618 1354.4166 856.55176 C 1354.407 856.5857 1354.0742 856.7795 1354.0662 856.8215 C 1353.9984 876.0919 1409.8735 1165.9531 1258.4584 1282.85 C 1158.785 1359.7979 1014.1548 1282.2024 957.12177 1245.6494 C 948.14215 1227.1783 939.1828 1209.5146 930.3025 1191.5394 C 925.8349 1118.9033 876.3563 976.79956 865.37994 758.31 C 852.11523 494.3 777.9507 35.295406 820.07104 4.037221E-4 C 809.198 8.396209 720.37427 565.11285 585.8621 668.95825 C 585.3309 669.3684 584.60736 669.848 584.1108 670.3099 C 583.84674 670.4601 583.6707 670.6878 583.41077 670.8509 C 582.85846 671.1981 10.873851 1012.0429 0.0 1020.4387 C 44.085648 989.1793 241.80128 887.12646 517.72516 1006.6718 C 713.34546 1064.5542 745.7878 1257.9016 795.15814 1295.8724 C 803.84863 1313.9948 812.2816 1332.0653 821.27734 1350.5236 C 821.26605 1431.1161 810.5505 1628.6396 710.87714 1705.589 C 559.4611 1822.4844 379.7071 1628.2585 366.0403 1619.5914 C 366.0072 1619.5817 365.71814 1619.866 365.69067 1619.8627 C 365.71088 1619.9547 365.6075 1620.6313 365.6374 1620.7428 C 365.67694 1620.872 365.88608 1621.2079 365.9345 1621.3549 C 380.50485 1661.9451 685.3199 2232.2073 838.3976 2114.0298 C 960.15454 2020.032 963.2745 1773.7954 956.81976 1652.7369 C 965.9883 1720.6156 990.36584 1857.513 1025.0964 1974.0981 C 1088.0028 2185.2642 1477.1708 2667.2551 1534.2781 2623.3608 C 1535.1678 2622.6711 1536.308 2622.1738 1537.0798 2621.1985 z M 1106.2849 1532.305 C 1097.6711 1525.7632 1090.1821 1520.1918 1083.9381 1515.0919 C 1083.8065 1514.9838 1049.5419 1461.5793 1049.4102 1461.4728 C 1048.8313 1460.2068 923.0363 1285.0398 922.45654 1283.7754 C 929.14624 1289.1465 1096.7563 1523.5249 1106.2849 1532.305 z M 956.4362 1647.9891 C 954.5468 1633.3115 867.19995 1336.9697 866.43445 1327.0253 C 867.0667 1328.2494 953.46564 1613.2643 954.0987 1614.49 C 954.2037 1614.6935 930.7902 1552.764 930.896 1552.9675 C 931.67194 1562.2903 955.716 1635.3542 956.4362 1647.9891 z" svg:height="26.26169mm" draw:style-name="style-230" svg:viewBox="0.0 0.0 1546.1381 2626.1692" svg:width="15.461381mm" svg:x="74.1738mm" svg:y="152.27863mm"/>
                      <draw:path svg:d="M 34.80327 16.961174 C -82.43198 298.99658 134.09549 883.5103 134.09549 883.5103 L 214.91582 786.69775 C 214.91582 786.69775 22.124779 314.58997 96.72294 118.550575 C 96.86504 119.131935 66.20962 1.6778691 65.530556 0.0 C 67.23265 1.6455714 35.278854 18.437181 34.80327 16.961174 z" svg:height="8.835103mm" draw:style-name="style-231" svg:viewBox="0.0 0.0 214.91621 883.5103" svg:width="2.149162mm" svg:x="81.80665mm" svg:y="156.33717mm"/>
                      <draw:path svg:d="M 180.11174 16.959558 C 297.347 298.99496 80.81951 883.5103 80.81951 883.5103 L 0.0 786.6961 C 0.0 786.6961 192.79103 314.58997 118.19207 118.550575 C 118.04996 119.131935 148.70538 1.6762542 149.38445 0.0 C 147.68236 1.6439564 179.63615 18.437181 180.11174 16.959558 z" svg:height="8.835103mm" draw:style-name="style-232" svg:viewBox="0.0 0.0 214.9154 883.5103" svg:width="2.1491542mm" svg:x="52.207233mm" svg:y="156.56291mm"/>
                      <draw:path svg:d="M 0.0 354.46848 L 90.00742 364.5179 C 90.00742 364.5179 175.10155 14.143647 769.44507 98.67337 C 1353.9846 181.80782 1284.3143 578.8298 1303.6986 653.86554 C 1418.1272 598.8382 1393.7407 578.8298 1393.7407 578.8298 C 1393.7407 578.8298 1419.759 88.543175 791.9558 13.633342 C 169.15392 -61.278103 5.0029244 189.38972 0.0 354.46848 z" svg:height="6.5386553mm" draw:style-name="style-233" svg:viewBox="0.0 0.0 1395.9187 653.86554" svg:width="13.9591875mm" svg:x="53.023956mm" svg:y="161.94531mm"/>
                      <draw:path svg:d="M 0.0 81.82478 C 0.0 81.82478 21.96006 146.53336 68.13376 180.52515 C 114.30746 214.51694 184.6956 217.79355 184.6956 217.79355 L 249.2007 135.96877 C 249.2007 135.96877 178.81256 132.69215 132.63885 98.70036 C 86.464355 64.70858 64.504295 0.0 64.504295 0.0 L 0.0 81.82478 z" svg:height="2.1779354mm" draw:style-name="style-234" svg:viewBox="0.0 0.0 249.2007 217.79355" svg:width="2.492007mm" svg:x="51.634926mm" svg:y="164.10445mm"/>
                      <draw:path svg:d="M 595.0783 297.72406 C 595.18085 133.3252 461.93802 0.0 297.53915 0.0 C 133.14029 0.0 -0.10254542 133.3252 0.0 297.72406 C -0.10254542 462.12292 133.14029 595.4481 297.53915 595.4481 C 461.93802 595.4481 595.18085 462.12292 595.0783 297.72406 z" svg:height="5.954481mm" draw:style-name="style-235" svg:viewBox="0.0 0.0 595.0784 595.4481" svg:width="5.950784mm" svg:x="64.985405mm" svg:y="167.42126mm"/>
                      <draw:path svg:d="M 1395.9185 354.4679 L 1305.911 364.51736 C 1305.911 364.51736 1220.8169 14.143092 626.4733 98.67281 C 41.934616 181.80888 111.60413 578.8292 92.22063 653.865 C -22.208754 598.8393 2.1776772 578.8292 2.1776772 578.8292 C 2.1776772 578.8292 -23.840597 88.54262 603.96344 13.632787 C 1226.7645 -61.277042 1390.9163 189.39078 1395.9185 354.4679 z" svg:height="6.53865mm" draw:style-name="style-236" svg:viewBox="0.0 0.0 1395.9187 653.865" svg:width="13.9591875mm" svg:x="69.179886mm" svg:y="161.71956mm"/>
                      <draw:path svg:d="M 249.19989 81.823166 C 249.19989 81.823166 227.24065 146.53174 181.06694 180.52353 C 134.89244 214.51694 64.504295 217.79193 64.504295 217.79193 L 0.0 135.96715 C 0.0 135.96715 70.388145 132.69215 116.56184 98.69875 C 162.73553 64.70696 184.6956 0.0 184.6956 0.0 L 249.19989 81.823166 z" svg:height="2.1779194mm" draw:style-name="style-237" svg:viewBox="0.0 0.0 249.19989 217.79193" svg:width="2.491999mm" svg:x="82.0361mm" svg:y="163.87872mm"/>
                    </draw:g>
                    <draw:path svg:d="M 2.0880508 905.1159 L 6.3941507 0.0 C 6.3941507 0.0 -111.47978 621.94684 1400.9908 621.94684 C 2913.4607 621.94684 2849.042 106.90723 2849.042 106.90723 L 2849.042 1012.02313 C 2849.042 1012.02313 2912.3843 1527.0643 1398.8381 1527.0643 C -114.709564 1527.0643 2.0880508 905.1159 2.0880508 905.1159 z" svg:height="15.270643mm" draw:style-name="style-238" svg:viewBox="0.0 0.0 2849.4387 1527.0643" svg:width="28.494387mm" svg:x="53.994762mm" svg:y="147.14761mm"/>
                  </draw:g>
                </draw:g>
                <draw:g draw:id="g6281">
                  <draw:g draw:id="g6265">
                    <draw:path svg:d="M 0.0 113.18915 C 0.0 50.676815 50.677418 0.0 113.19076 0.0 C 175.7043 0.0 226.38152 50.676815 226.38152 113.18915 C 226.38152 175.7031 175.7043 226.38152 113.19076 226.38152 C 50.677418 226.38152 0.0 175.7031 0.0 113.18915 L 0.0 113.18915 z" svg:height="2.2638152mm" draw:style-name="style-239" svg:viewBox="0.0 0.0 226.38152 226.38152" svg:width="2.2638152mm" svg:x="60.015858mm" svg:y="158.66844mm"/>
                    <draw:path svg:d="M 0.0 113.19076 C 0.0 50.676815 50.677216 0.0 113.19056 0.0 C 175.7041 0.0 226.38132 50.676815 226.38132 113.19076 C 226.38132 175.70471 175.7041 226.38152 113.19056 226.38152 C 50.677216 226.38152 0.0 175.70471 0.0 113.19076 L 0.0 113.19076 z" svg:height="2.2638152mm" draw:style-name="style-240" svg:viewBox="0.0 0.0 226.38132 226.38152" svg:width="2.2638133mm" svg:x="61.084938mm" svg:y="154.65938mm"/>
                    <draw:path svg:d="M 226.38152 113.19076 C 226.38152 50.676815 175.7043 0.0 113.19076 0.0 C 50.677216 0.0 0.0 50.676815 0.0 113.19076 C 0.0 175.70471 50.677216 226.38152 113.19076 226.38152 C 175.7043 226.38152 226.38152 175.70471 226.38152 113.19076 L 226.38152 113.19076 z" svg:height="2.2638152mm" draw:style-name="style-241" svg:viewBox="0.0 0.0 226.38152 226.38152" svg:width="2.2638152mm" svg:x="74.181145mm" svg:y="159.06934mm"/>
                    <draw:path svg:d="M 226.38152 113.19076 C 226.38152 50.676815 175.7043 0.0 113.19076 0.0 C 50.677216 0.0 0.0 50.676815 0.0 113.19076 C 0.0 175.7031 50.677216 226.38152 113.19076 226.38152 C 175.7043 226.38152 226.38152 175.7031 226.38152 113.19076 L 226.38152 113.19076 z" svg:height="2.2638152mm" draw:style-name="style-242" svg:viewBox="0.0 0.0 226.38152 226.38152" svg:width="2.2638152mm" svg:x="73.11207mm" svg:y="155.0603mm"/>
                  </draw:g>
                  <draw:path svg:d="M 529.16644 1058.3333 C 403.98108 1058.3333 302.3812 951.65375 302.3812 820.2083 C 303.4745 737.48724 346.15598 667.5852 390.5755 601.09863 C 341.06342 638.56726 286.03812 661.2241 226.78564 661.4583 C 101.5999 661.4583 0.0 554.77875 0.0 423.3333 C 0.0 291.88947 101.5999 185.20833 226.78564 185.20833 C 328.1966 186.90396 409.30438 257.86053 489.00677 317.49997 C 474.7447 139.35196 445.73422 39.327377 277.18246 0.0 C 403.17465 0.0 655.1588 0.0 781.1508 0.0 C 612.59924 39.327377 583.58856 139.35196 569.3267 317.49997 C 648.1062 249.97665 730.7255 192.69333 831.54785 185.20833 C 956.73315 185.20833 1058.3331 291.88947 1058.3331 423.3333 C 1058.3331 554.77875 956.73315 661.4583 831.54785 661.4583 C 770.77515 661.4648 718.2832 633.49976 667.7582 601.09863 C 718.0329 666.90045 751.1264 737.90063 755.9525 820.2083 C 755.9525 951.65375 654.3522 1058.3333 529.16644 1058.3333 z" svg:height="10.583333mm" draw:style-name="style-243" svg:viewBox="0.0 0.0 1058.3331 1058.3333" svg:width="10.583331mm" svg:x="62.537834mm" svg:y="153.97414mm"/>
                  <draw:path svg:d="M 856.72656 947.12396 C 748.52216 1026.386 600.59033 1011.32227 526.5206 913.50684 C 480.85242 851.2545 478.3542 772.2106 479.28394 694.61194 C 457.60083 753.84125 422.80768 805.5403 371.7243 843.23016 C 263.52032 922.4889 115.58806 907.4284 41.51838 809.6098 C -32.550903 711.79114 -4.8470874 568.0774 103.3573 488.81543 C 191.96785 425.87354 302.0568 427.3237 404.55417 421.24365 C 291.8402 297.6982 210.4018 241.63252 42.552715 319.07935 C 151.45392 239.31032 369.25595 79.76903 478.15756 0.0 C 354.63153 135.98329 385.9196 228.78447 473.97903 370.3908 C 504.0216 270.26126 543.15564 175.32521 626.08295 105.917305 C 734.28735 26.658579 882.2196 41.722256 956.2889 139.53928 C 1030.3582 237.35953 1002.6547 381.0717 894.4504 460.33365 C 841.9253 498.81482 780.7949 511.23978 718.86676 519.1156 C 799.40045 536.25275 868.01385 568.13715 918.56506 626.3329 C 992.63477 724.1499 964.93097 867.86523 856.72656 947.12396 z" svg:height="9.979704mm" draw:style-name="style-244" svg:viewBox="0.0 0.0 997.80756 997.97034" svg:width="9.978076mm" svg:x="75.99128mm" svg:y="150.1959mm"/>
                  <draw:path svg:d="M 141.0811 947.1256 C 249.28528 1026.3843 397.21735 1011.32385 471.2868 913.50525 C 516.95526 851.2529 519.4533 772.2122 518.52374 694.6087 C 540.20685 753.8396 575.0002 805.5419 626.0831 843.2285 C 734.28754 922.4905 882.2198 907.4268 956.28906 809.60815 C 1030.3588 711.79114 1002.65515 568.07574 894.45056 488.81705 C 805.83984 425.87192 695.75085 427.32532 593.2535 421.24042 C 705.9672 297.70145 787.4059 241.63252 955.2551 319.08258 C 846.35394 239.31032 628.5515 79.772255 519.6501 0.0 C 643.17615 135.98329 611.88806 228.7877 523.8286 370.38757 C 493.78604 270.26126 454.65204 175.32521 371.72452 105.92053 C 263.52032 26.658579 115.58786 41.722256 41.51858 139.53928 C -32.5507 237.35631 -4.8471885 381.0717 103.3573 460.33203 C 155.88235 498.81482 217.01254 511.23654 278.9409 519.1172 C 198.40701 536.25116 129.79362 568.1355 79.24237 626.33124 C 5.1727905 724.1499 32.876503 867.86365 141.0811 947.1256 z" svg:height="9.979704mm" draw:style-name="style-245" svg:viewBox="0.0 0.0 997.808 997.97034" svg:width="9.97808mm" svg:x="50.546066mm" svg:y="149.92863mm"/>
                </draw:g>
              </draw:g>
            </draw:g>
            <draw:g draw:id="g6839">
              <draw:g draw:id="g6833">
                <draw:path svg:d="M 0.0 9407.889 L 1242.803 9264.23 L 1282.8934 26.729633 C 983.5682 70.045784 644.77203 32.656273 133.63464 0.0 L 0.0 9407.889 z" svg:height="94.07889mm" draw:style-name="style-246" svg:viewBox="0.0 0.0 1282.8934 9407.889" svg:width="12.828934mm" svg:x="132.39716mm" svg:y="42.485756mm"/>
                <draw:path svg:d="M 0.0 174.29591 C 409.4703 467.93753 738.75977 441.75696 1148.2301 209.64583 C 731.5223 -57.072376 408.79346 -69.77994 0.0 174.29591 z" svg:height="3.891439mm" draw:style-name="style-247" svg:viewBox="0.0 0.0 1148.2301 389.1439" svg:width="11.482301mm" svg:x="133.77206mm" svg:y="40.70937mm"/>
              </draw:g>
              <draw:g draw:id="g6650">
                <draw:path svg:d="M 795.1921 0.0 C 1533.7806 191.23509 1613.2428 695.2692 1668.9662 1622.2007 C 1540.6278 1374.572 1307.2942 1191.8215 926.4179 1193.3508 C 300.37732 1195.8523 -118.9656 1620.0577 30.2404 2535.8577 C 180.67049 3459.1702 1307.2942 3817.1748 1819.3962 4773.381 C 2331.4983 3817.1748 3458.1238 3459.1702 3608.5522 2535.8577 C 3757.758 1620.0577 3355.701 1195.925 2712.3748 1193.3508 C 2331.4983 1191.8215 2098.1665 1374.572 1969.8264 1622.2007 C 2025.5497 695.2692 2105.0103 191.23509 2843.6006 0.0 C 2331.4983 0.0 1307.2942 0.0 795.1921 0.0 z" svg:height="47.73381mm" draw:style-name="style-248" svg:viewBox="0.0 0.0 3639.657 4773.381" svg:width="36.39657mm" svg:x="119.895065mm" svg:y="149.35832mm"/>
                <draw:g draw:id="g5785">
                  <draw:path svg:d="M 0.07832209 1185.7496 C 437.36588 819.6011 791.20087 789.871 846.2831 0.0 C 1038.7261 296.15277 1783.0104 387.8316 2045.2231 13.363202 C 2124.0725 779.5115 2322.593 831.34296 2820.305 1306.02 C 2820.305 1306.02 2990.5562 1821.0613 1477.0093 1821.0613 C -36.53766 1821.0613 0.07832209 1185.7496 0.07832209 1185.7496 z" svg:height="18.210611mm" draw:style-name="style-249" svg:viewBox="0.0 0.0 2826.0469 1821.0613" svg:width="28.26047mm" svg:x="124.16381mm" svg:y="136.03584mm"/>
                  <draw:g draw:id="g5789">
                    <draw:path svg:d="M 1154.1737 0.8510462 L 875.8032 340.23114 C 875.8032 340.23114 849.8431 306.67053 875.8032 340.23114 C 1446.5016 1078.001 1303.764 1461.826 1411.1299 1715.6155 C 1460.4131 1832.1104 2665.3467 2951.1052 2385.8757 3543.7676 C 2226.7043 3881.318 2047.3741 4178.5303 1726.1785 4178.5303 C 1404.9828 4178.5303 1319.3307 4107.0825 1040.961 4071.3582 C 762.5915 4035.6335 13.134695 3999.9092 13.134695 3999.9092 L 13.134695 4196.3926 C 13.134695 4196.3926 -16.418571 4190.8823 13.134695 4196.3926 C 344.0423 4258.083 762.5915 4196.3926 1040.961 4267.842 C 1319.3307 4339.289 1554.8735 4357.1514 1854.6566 4357.1514 C 2154.4397 4357.1514 2182.374 4337.6387 2375.0916 4212.6045 C 2567.809 4087.57 2736.536 3751.3552 2747.4768 3574.331 C 2797.2458 2769.1025 1668.086 1662.0287 1646.6735 1429.8206 C 1625.26 1197.6125 1539.608 1001.1307 1411.1299 822.5095 C 1282.6517 643.8867 1304.0643 500.99005 1261.2384 375.95572 C 1218.4124 250.91975 1154.1737 -17.011234 1154.1737 0.8510462 z" svg:height="43.571514mm" draw:style-name="style-250" svg:viewBox="0.0 0.0 2749.0747 4357.1514" svg:width="27.490747mm" svg:x="140.56361mm" svg:y="154.22502mm"/>
                    <draw:path svg:d="M 1594.9026 0.8510462 L 1873.2722 340.23114 C 1873.2722 340.23114 1899.2323 306.67053 1873.2722 340.23114 C 1302.5739 1077.9994 1445.3114 1461.826 1337.9456 1715.6155 C 1288.6624 1832.1104 83.72874 2951.1052 363.1989 3543.7676 C 522.37036 3881.318 701.70215 4178.5303 1022.89777 4178.5303 C 1344.0927 4178.5303 1429.7448 4107.081 1708.1151 4071.3582 C 1986.4839 4035.6335 2735.9407 3999.9092 2735.9407 3999.9092 L 2735.9407 4196.3926 C 2735.9407 4196.3926 2765.494 4190.8823 2735.9407 4196.3926 C 2405.0332 4258.083 1986.4839 4196.3926 1708.1151 4267.842 C 1429.7448 4339.289 1194.2019 4357.1514 894.4189 4357.1514 C 594.63666 4357.1514 566.7015 4337.6387 373.98474 4212.6045 C 181.26718 4087.57 12.539609 3751.3552 1.5979321 3574.331 C -48.1697 2769.1025 1080.9894 1662.0287 1102.402 1429.8206 C 1123.8154 1197.6125 1209.4674 1001.1291 1337.9456 822.5079 C 1466.4237 643.8867 1445.011 500.99005 1487.837 375.95572 C 1530.6631 250.91975 1594.9026 -17.011234 1594.9026 0.8510462 z" svg:height="43.571514mm" draw:style-name="style-251" svg:viewBox="0.0 0.0 2749.0754 4357.1514" svg:width="27.490755mm" svg:x="108.46557mm" svg:y="153.91982mm"/>
                    <draw:g draw:id="g5795">
                      <draw:path svg:d="M 119.30708 1240.4662 C 119.30708 1240.4662 226.18707 1153.4713 308.21045 1041.6208 C 390.23425 929.7703 447.4021 793.0641 447.4021 793.0641 C 447.4021 793.0641 310.69568 850.2322 198.84543 932.25586 C 86.994736 1014.2796 0.0 1121.1589 0.0 1121.1589 L 0.0 365.54654 C 0.0 365.54654 86.994736 472.42596 198.84543 554.4497 C 310.69568 636.4734 447.4021 693.6414 447.4021 693.6414 C 447.4021 693.6414 403.3533 580.83765 374.9002 445.08472 C 349.30652 322.9742 139.82706 41.03988 139.82706 41.03988 L 751.8004 2.7397087E-5 C 751.8004 2.7397087E-5 650.05115 322.9742 609.06683 445.08472 C 564.9334 576.57874 546.825 693.6414 546.825 693.6414 C 546.825 693.6414 683.53125 636.4734 795.38153 554.4497 C 907.2322 472.42596 994.2269 365.54654 994.2269 365.54654 L 994.2269 1121.1589 C 994.2269 1121.1589 907.2322 1014.2796 795.38153 932.25586 C 683.53125 850.2322 546.825 793.0641 546.825 793.0641 C 546.825 793.0641 603.9929 929.7703 686.0167 1041.6208 C 768.0405 1153.4713 874.91986 1240.4662 874.91986 1240.4662 L 119.30708 1240.4662 z" svg:height="12.404661mm" draw:style-name="style-252" svg:viewBox="0.0 0.0 994.2269 1240.4662" svg:width="9.942269mm" svg:x="133.11494mm" svg:y="203.05302mm"/>
                      <draw:g draw:id="g5799">
                        <draw:path svg:d="M 984.9575 492.7167 C 985.08856 220.6353 764.5604 -2.7397087E-5 492.47885 -2.7397087E-5 C 220.3973 -2.7397087E-5 -0.13128684 220.6353 0.0 492.7167 C -0.13128684 764.79803 220.3973 985.43335 492.47885 985.43335 C 764.5604 985.43335 985.08856 764.79803 984.9575 492.7167 L 984.9575 492.7167 z" svg:height="9.854334mm" draw:style-name="style-253" svg:viewBox="0.0 0.0 984.95764 985.43335" svg:width="9.849576mm" svg:x="133.16129mm" svg:y="197.06413mm"/>
                        <draw:path svg:d="M 15.757051 0.0 L 995.426 0.0 C 995.426 0.0 1009.61206 189.48604 938.7084 260.39 C 870.3761 260.39 634.36444 260.39 634.36444 260.39 L 629.2344 544.4518 L 515.9038 544.4518 L 340.75183 544.4518 L 335.62198 260.39 C 335.62198 260.39 130.87303 250.13004 36.53851 250.13004 C -6.2353578 134.022 0.36734015 124.27702 0.36734015 124.27702 L 15.757051 0.0 z" svg:height="5.444518mm" draw:style-name="style-254" svg:viewBox="0.0 0.0 996.58484 544.4518" svg:width="9.965848mm" svg:x="133.11345mm" svg:y="201.28513mm"/>
                      </draw:g>
                    </draw:g>
                    <draw:g draw:id="g5805">
                      <draw:rect svg:height="20.36631mm" draw:style-name="style-255" svg:width="9.929359mm" svg:x="133.1214mm" svg:y="177.13638mm"/>
                      <draw:path svg:d="M 460.52985 230.30731 C 460.55325 103.1187 357.45312 0.0 230.26451 0.0 C 103.07671 0.0 -0.023415882 103.1187 0.0 230.30731 C -0.023415882 357.49432 103.07671 460.613 230.26451 460.613 C 357.45312 460.613 460.55325 357.49432 460.52985 230.30731 L 460.52985 230.30731 z" svg:height="4.60613mm" draw:style-name="style-256" svg:viewBox="0.0 0.0 460.52985 460.613" svg:width="4.6052985mm" svg:x="113.70088mm" svg:y="168.7384mm"/>
                      <draw:path svg:d="M 460.52985 230.30731 C 460.55325 103.1187 357.45312 0.0 230.26532 0.0 C 103.07671 0.0 -0.022608439 103.1187 0.0 230.30731 C -0.022608439 357.49432 103.07671 460.613 230.26532 460.613 C 357.45312 460.613 460.55325 357.49432 460.52985 230.30731 L 460.52985 230.30731 z" svg:height="4.60613mm" draw:style-name="style-257" svg:viewBox="0.0 0.0 460.52985 460.613" svg:width="4.6052985mm" svg:x="110.21282mm" svg:y="173.58925mm"/>
                      <draw:path svg:d="M 460.52985 230.3057 C 460.55325 103.1187 357.45312 0.0 230.26532 0.0 C 103.07671 0.0 -0.023415882 103.1187 0.0 230.3057 C -0.023415882 357.49432 103.07671 460.613 230.26532 460.613 C 357.45312 460.613 460.55325 357.49432 460.52985 230.3057 L 460.52985 230.3057 z" svg:height="4.60613mm" draw:style-name="style-258" svg:viewBox="0.0 0.0 460.52985 460.613" svg:width="4.6052985mm" svg:x="107.45906mm" svg:y="178.2751mm"/>
                      <draw:path svg:d="M 460.52985 230.3057 C 460.55246 103.1187 357.45312 0.0 230.26451 0.0 C 103.07671 0.0 -0.023415882 103.1187 0.0 230.3057 C -0.023415882 357.49432 103.07671 460.613 230.26451 460.613 C 357.45312 460.613 460.55246 357.49432 460.52985 230.3057 L 460.52985 230.3057 z" svg:height="4.60613mm" draw:style-name="style-259" svg:viewBox="0.0 0.0 460.52985 460.613" svg:width="4.6052985mm" svg:x="105.296814mm" svg:y="183.75342mm"/>
                      <draw:path svg:d="M 460.52985 230.3057 C 460.55325 103.11709 357.45312 0.0 230.26451 0.0 C 103.07671 0.0 -0.023415882 103.11709 0.0 230.3057 C -0.023415882 357.49432 103.07671 460.613 230.26451 460.613 C 357.45312 460.613 460.55325 357.49432 460.52985 230.3057 L 460.52985 230.3057 z" svg:height="4.60613mm" draw:style-name="style-260" svg:viewBox="0.0 0.0 460.52985 460.613" svg:width="4.6052985mm" svg:x="105.32019mm" svg:y="189.40857mm"/>
                      <draw:path svg:d="M 460.52985 230.30731 C 460.55246 103.1187 357.45312 0.0 230.26451 0.0 C 103.07671 0.0 -0.023415882 103.1187 0.0 230.30731 C -0.023415882 357.4959 103.07671 460.613 230.26451 460.613 C 357.45312 460.613 460.55246 357.4959 460.52985 230.30731 L 460.52985 230.30731 z" svg:height="4.60613mm" draw:style-name="style-261" svg:viewBox="0.0 0.0 460.52985 460.613" svg:width="4.6052985mm" svg:x="108.51724mm" svg:y="194.6964mm"/>
                      <draw:path svg:d="M 460.52985 230.30731 C 460.55246 103.1187 357.45233 0.0 230.26451 0.0 C 103.07671 0.0 -0.023415882 103.1187 0.0 230.30731 C -0.023415882 357.49432 103.07671 460.613 230.26451 460.613 C 357.45233 460.613 460.55246 357.49432 460.52985 230.30731 L 460.52985 230.30731 z" svg:height="4.60613mm" draw:style-name="style-262" svg:viewBox="0.0 0.0 460.52985 460.613" svg:width="4.6052985mm" svg:x="114.735275mm" svg:y="196.55766mm"/>
                      <draw:path svg:d="M 460.52985 230.30731 C 460.55325 103.1187 357.45312 0.0 230.26451 0.0 C 103.07671 0.0 -0.023415882 103.1187 0.0 230.30731 C -0.023415882 357.49432 103.07671 460.613 230.26451 460.613 C 357.45312 460.613 460.55325 357.49432 460.52985 230.30731 L 460.52985 230.30731 z" svg:height="4.60613mm" draw:style-name="style-263" svg:viewBox="0.0 0.0 460.52985 460.613" svg:width="4.6052985mm" svg:x="121.220604mm" svg:y="196.24077mm"/>
                      <draw:path svg:d="M 460.52985 230.30731 C 460.55246 103.1187 357.45312 0.0 230.26451 0.0 C 103.07671 0.0 -0.023415882 103.1187 0.0 230.30731 C -0.023415882 357.49432 103.07671 460.613 230.26451 460.613 C 357.45312 460.613 460.55246 357.49432 460.52985 230.30731 L 460.52985 230.30731 z" svg:height="4.60613mm" draw:style-name="style-264" svg:viewBox="0.0 0.0 460.52985 460.613" svg:width="4.6052985mm" svg:x="127.1715mm" svg:y="195.62541mm"/>
                      <draw:g draw:id="g5827">
                        <draw:path svg:d="M 460.5298 230.30653 C 460.5529 103.11852 357.453 0.0 230.2649 0.0 C 103.07675 0.0 -0.02307964 103.11852 0.0 230.30653 C -0.02307964 357.49454 103.07675 460.61307 230.2649 460.61307 C 357.453 460.61307 460.5529 357.49454 460.5298 230.30653 L 460.5298 230.30653 z" svg:height="4.6061306mm" draw:style-name="style-265" svg:viewBox="0.0 0.0 460.5298 460.61307" svg:width="4.6052976mm" svg:x="135.78337mm" svg:y="177.65121mm"/>
                        <draw:path svg:d="M 460.5298 230.30653 C 460.5529 103.11852 357.453 0.0 230.2649 0.0 C 103.07675 0.0 -0.02307964 103.11852 0.0 230.30653 C -0.02307964 357.49454 103.07675 460.61307 230.2649 460.61307 C 357.453 460.61307 460.5529 357.49454 460.5298 230.30653 L 460.5298 230.30653 z" svg:height="4.6061306mm" draw:style-name="style-266" svg:viewBox="0.0 0.0 460.5298 460.61307" svg:width="4.6052976mm" svg:x="135.78337mm" svg:y="181.75385mm"/>
                        <draw:path svg:d="M 460.5298 230.30653 C 460.5529 103.11852 357.453 0.0 230.2649 0.0 C 103.07675 0.0 -0.02307964 103.11852 0.0 230.30653 C -0.02307964 357.49454 103.07675 460.61307 230.2649 460.61307 C 357.453 460.61307 460.5529 357.49454 460.5298 230.30653 L 460.5298 230.30653 z" svg:height="4.6061306mm" draw:style-name="style-267" svg:viewBox="0.0 0.0 460.5298 460.61307" svg:width="4.6052976mm" svg:x="135.78337mm" svg:y="185.03688mm"/>
                        <draw:path svg:d="M 460.5298 230.30653 C 460.5529 103.11852 357.453 0.0 230.2649 0.0 C 103.07675 0.0 -0.02307964 103.11852 0.0 230.30653 C -0.02307964 357.49454 103.07675 460.61307 230.2649 460.61307 C 357.453 460.61307 460.5529 357.49454 460.5298 230.30653 L 460.5298 230.30653 z" svg:height="4.6061306mm" draw:style-name="style-268" svg:viewBox="0.0 0.0 460.5298 460.61307" svg:width="4.6052976mm" svg:x="135.78337mm" svg:y="188.03291mm"/>
                        <draw:path svg:d="M 460.5298 230.30653 C 460.5529 103.11852 357.453 0.0 230.2649 0.0 C 103.07675 0.0 -0.02307964 103.11852 0.0 230.30653 C -0.02307964 357.49454 103.07675 460.61307 230.2649 460.61307 C 357.453 460.61307 460.5529 357.49454 460.5298 230.30653 L 460.5298 230.30653 z" svg:height="4.6061306mm" draw:style-name="style-269" svg:viewBox="0.0 0.0 460.5298 460.61307" svg:width="4.6052976mm" svg:x="135.78337mm" svg:y="197.63637mm"/>
                        <draw:path svg:d="M 460.5298 230.30653 C 460.5529 103.11852 357.453 0.0 230.2649 0.0 C 103.07675 0.0 -0.02307964 103.11852 0.0 230.30653 C -0.02307964 357.49454 103.07675 460.61307 230.2649 460.61307 C 357.453 460.61307 460.5529 357.49454 460.5298 230.30653 L 460.5298 230.30653 z" svg:height="4.6061306mm" draw:style-name="style-270" svg:viewBox="0.0 0.0 460.5298 460.61307" svg:width="4.6052976mm" svg:x="135.78337mm" svg:y="197.22586mm"/>
                        <draw:path svg:d="M 460.5298 230.30653 C 460.5529 103.11852 357.453 0.0 230.2649 0.0 C 103.07675 0.0 -0.02307964 103.11852 0.0 230.30653 C -0.02307964 357.49454 103.07675 460.61307 230.2649 460.61307 C 357.453 460.61307 460.5529 357.49454 460.5298 230.30653 L 460.5298 230.30653 z" svg:height="4.6061306mm" draw:style-name="style-271" svg:viewBox="0.0 0.0 460.5298 460.61307" svg:width="4.6052976mm" svg:x="135.78337mm" svg:y="195.09164mm"/>
                        <draw:path svg:d="M 460.5298 230.30653 C 460.5529 103.11852 357.453 0.0 230.2649 0.0 C 103.07675 0.0 -0.02307964 103.11852 0.0 230.30653 C -0.02307964 357.49454 103.07675 460.61307 230.2649 460.61307 C 357.453 460.61307 460.5529 357.49454 460.5298 230.30653 L 460.5298 230.30653 z" svg:height="4.6061306mm" draw:style-name="style-272" svg:viewBox="0.0 0.0 460.5298 460.61307" svg:width="4.6052976mm" svg:x="135.78337mm" svg:y="192.17807mm"/>
                      </draw:g>
                      <draw:path svg:d="M 0.0 230.3057 C -0.022608439 103.11709 103.07752 0.0 230.26451 0.0 C 357.45312 0.0 460.55246 103.11709 460.52985 230.3057 C 460.55246 357.49432 357.45312 460.613 230.26451 460.613 C 103.07752 460.613 -0.022608439 357.49432 0.0 230.3057 L 0.0 230.3057 z" svg:height="4.60613mm" draw:style-name="style-273" svg:viewBox="0.0 0.0 460.52985 460.613" svg:width="4.6052985mm" svg:x="157.61322mm" svg:y="168.88525mm"/>
                      <draw:path svg:d="M 0.0 230.3057 C -0.024223326 103.11709 103.07671 0.0 230.26372 0.0 C 357.45233 0.0 460.55164 103.11709 460.52902 230.3057 C 460.55164 357.49432 357.45233 460.613 230.26372 460.613 C 103.07671 460.613 -0.024223326 357.49432 0.0 230.3057 L 0.0 230.3057 z" svg:height="4.60613mm" draw:style-name="style-274" svg:viewBox="0.0 0.0 460.52902 460.613" svg:width="4.6052904mm" svg:x="161.10129mm" svg:y="173.7361mm"/>
                      <draw:path svg:d="M 0.0 230.30731 C -0.024223326 103.1187 103.07671 0.0 230.26372 0.0 C 357.45233 0.0 460.55164 103.1187 460.52902 230.30731 C 460.55164 357.49432 357.45233 460.613 230.26372 460.613 C 103.07671 460.613 -0.024223326 357.49432 0.0 230.30731 L 0.0 230.30731 z" svg:height="4.60613mm" draw:style-name="style-275" svg:viewBox="0.0 0.0 460.52902 460.613" svg:width="4.6052904mm" svg:x="163.85506mm" svg:y="178.42192mm"/>
                      <draw:path svg:d="M 0.0 230.30731 C -0.022608439 103.1187 103.07671 0.0 230.26532 0.0 C 357.45395 0.0 460.55325 103.1187 460.53064 230.30731 C 460.55325 357.49432 357.45395 460.613 230.26532 460.613 C 103.07671 460.613 -0.022608439 357.49432 0.0 230.30731 L 0.0 230.30731 z" svg:height="4.60613mm" draw:style-name="style-276" svg:viewBox="0.0 0.0 460.53064 460.613" svg:width="4.6053066mm" svg:x="166.01729mm" svg:y="183.90024mm"/>
                      <draw:path svg:d="M 0.0 230.30731 C -0.024223326 103.1187 103.07671 0.0 230.26372 0.0 C 357.45233 0.0 460.55325 103.1187 460.52902 230.30731 C 460.55325 357.49432 357.45233 460.613 230.26372 460.613 C 103.07671 460.613 -0.024223326 357.49432 0.0 230.30731 L 0.0 230.30731 z" svg:height="4.60613mm" draw:style-name="style-277" svg:viewBox="0.0 0.0 460.52902 460.613" svg:width="4.6052904mm" svg:x="165.99393mm" svg:y="189.5554mm"/>
                      <draw:path svg:d="M 0.0 230.3057 C -0.022608439 103.1187 103.07671 0.0 230.26532 0.0 C 357.45395 0.0 460.55325 103.1187 460.53064 230.3057 C 460.55325 357.49432 357.45395 460.613 230.26532 460.613 C 103.07671 460.613 -0.022608439 357.49432 0.0 230.3057 L 0.0 230.3057 z" svg:height="4.60613mm" draw:style-name="style-278" svg:viewBox="0.0 0.0 460.53064 460.613" svg:width="4.6053066mm" svg:x="162.79686mm" svg:y="194.84323mm"/>
                      <draw:path svg:d="M 0.0 230.3057 C -0.023415882 103.11709 103.07671 0.0 230.26451 0.0 C 357.45312 0.0 460.55246 103.11709 460.52985 230.3057 C 460.55246 357.49432 357.45312 460.613 230.26451 460.613 C 103.07671 460.613 -0.023415882 357.49432 0.0 230.3057 L 0.0 230.3057 z" svg:height="4.60613mm" draw:style-name="style-279" svg:viewBox="0.0 0.0 460.52985 460.613" svg:width="4.6052985mm" svg:x="156.57884mm" svg:y="196.70451mm"/>
                      <draw:path svg:d="M 0.0 230.3057 C -0.022608439 103.11709 103.07671 0.0 230.26532 0.0 C 357.45312 0.0 460.55325 103.11709 460.52985 230.3057 C 460.55325 357.49432 357.45312 460.613 230.26532 460.613 C 103.07671 460.613 -0.022608439 357.49432 0.0 230.3057 L 0.0 230.3057 z" svg:height="4.60613mm" draw:style-name="style-280" svg:viewBox="0.0 0.0 460.52985 460.613" svg:width="4.6052985mm" svg:x="150.0935mm" svg:y="196.3876mm"/>
                      <draw:path svg:d="M 0.0 230.3057 C -0.023415882 103.11709 103.07671 0.0 230.26451 0.0 C 357.45312 0.0 460.55246 103.11709 460.52902 230.3057 C 460.55246 357.49432 357.45312 460.613 230.26451 460.613 C 103.07671 460.613 -0.023415882 357.49432 0.0 230.3057 L 0.0 230.3057 z" svg:height="4.60613mm" draw:style-name="style-281" svg:viewBox="0.0 0.0 460.52902 460.613" svg:width="4.6052904mm" svg:x="144.14261mm" svg:y="195.77225mm"/>
                    </draw:g>
                  </draw:g>
                  <draw:g draw:id="g5863">
                    <draw:path svg:d="M 0.0 373.9355 L 1.8207867 0.0 C 1.8207867 0.0 5.4308696 243.58493 644.9897 243.58493 C 1284.5485 243.58493 1257.3085 17.43918 1257.3085 17.43918 L 1257.3085 391.37628 C 1257.3085 391.37628 1284.093 617.52203 644.07965 617.52203 C 4.0654817 617.52203 0.0 373.9355 0.0 373.9355 z" svg:height="6.1752205mm" draw:style-name="style-282" svg:viewBox="0.0 0.0 1257.4763 617.52203" svg:width="12.574763mm" svg:x="132.37523mm" svg:y="132.89954mm"/>
                    <draw:path svg:d="M 226.38152 113.19076 C 226.38152 50.676815 175.7039 0.0 113.19076 0.0 C 50.676815 0.0 0.0 50.676815 0.0 113.19076 C 0.0 175.70471 50.676815 226.38152 113.19076 226.38152 C 175.7039 226.38152 226.38152 175.70471 226.38152 113.19076 L 226.38152 113.19076 z" svg:height="2.2638152mm" draw:style-name="style-283" svg:viewBox="0.0 0.0 226.38152 226.38152" svg:width="2.2638152mm" svg:x="130.62135mm" svg:y="133.99097mm"/>
                    <draw:path svg:d="M 226.38152 113.19076 C 226.38152 50.67843 175.70471 0.0 113.19076 0.0 C 50.67762 0.0 0.0 50.67843 0.0 113.19076 C 0.0 175.70471 50.67762 226.38152 113.19076 226.38152 C 175.70471 226.38152 226.38152 175.70471 226.38152 113.19076 L 226.38152 113.19076 z" svg:height="2.2638152mm" draw:style-name="style-284" svg:viewBox="0.0 0.0 226.38152 226.38152" svg:width="2.2638152mm" svg:x="132.9796mm" svg:y="135.59479mm"/>
                    <draw:path svg:d="M 0.0 113.19076 C 0.0 50.67843 50.67762 0.0 113.19076 0.0 C 175.70471 0.0 226.38152 50.67843 226.38152 113.19076 C 226.38152 175.70471 175.70471 226.38152 113.19076 226.38152 C 50.67762 226.38152 0.0 175.70471 0.0 113.19076 L 0.0 113.19076 z" svg:height="2.2638152mm" draw:style-name="style-285" svg:viewBox="0.0 0.0 226.38152 226.38152" svg:width="2.2638152mm" svg:x="135.71838mm" svg:y="136.26277mm"/>
                    <draw:path svg:d="M 0.0 113.19076 C 0.0 50.676815 50.676815 0.0 113.19076 0.0 C 175.7039 0.0 226.38152 50.676815 226.38152 113.19076 C 226.38152 175.70471 175.7039 226.38152 113.19076 226.38152 C 50.676815 226.38152 0.0 175.70471 0.0 113.19076 L 0.0 113.19076 z" svg:height="2.2638152mm" draw:style-name="style-286" svg:viewBox="0.0 0.0 226.38152 226.38152" svg:width="2.2638152mm" svg:x="144.23302mm" svg:y="134.58798mm"/>
                    <draw:path svg:d="M 0.0 113.18915 C 0.0 50.676815 50.676815 0.0 113.19076 0.0 C 175.7039 0.0 226.38152 50.676815 226.38152 113.18915 C 226.38152 175.7031 175.7039 226.3799 113.19076 226.3799 C 50.676815 226.3799 0.0 175.7031 0.0 113.18915 L 0.0 113.18915 z" svg:height="2.263799mm" draw:style-name="style-287" svg:viewBox="0.0 0.0 226.38152 226.3799" svg:width="2.2638152mm" svg:x="141.74113mm" svg:y="135.52364mm"/>
                    <draw:path svg:d="M 226.38152 113.18915 C 226.38152 50.676815 175.7039 0.0 113.19076 0.0 C 50.676815 0.0 0.0 50.676815 0.0 113.18915 C 0.0 175.7031 50.676815 226.3799 113.19076 226.3799 C 175.7039 226.3799 226.38152 175.7031 226.38152 113.18915 L 226.38152 113.18915 z" svg:height="2.263799mm" draw:style-name="style-288" svg:viewBox="0.0 0.0 226.38152 226.3799" svg:width="2.2638152mm" svg:x="139.00235mm" svg:y="136.19162mm"/>
                  </draw:g>
                  <draw:g draw:id="g5879">
                    <draw:g draw:id="g5881">
                      <draw:path svg:d="M 9.057909 2621.1987 C -39.52924 2559.7441 117.58406 1918.2959 236.57388 1754.4865 C 318.94772 1641.0857 392.79657 1575.9751 436.66663 1534.889 C 353.9343 1597.0591 178.28207 1705.2808 56.52513 1611.283 C -96.55176 1493.1055 168.6646 892.27167 190.77565 857.5031 C 190.85721 857.382 191.00012 856.99445 191.0736 856.8911 C 191.1382 856.8071 191.66383 856.6166 191.72037 856.55035 C 191.73087 856.5842 192.06271 856.77966 192.07079 856.82166 C 192.13861 876.0921 136.26266 1165.9532 287.67944 1282.8486 C 387.35278 1359.798 531.9822 1282.2026 589.0152 1245.6481 C 597.9948 1227.1769 606.955 1209.5149 615.8345 1191.538 C 620.30286 1118.9034 669.78064 976.79816 680.7578 758.3086 C 694.0225 494.3002 768.1871 35.29399 726.0659 6.0558313E-4 C 736.9398 8.394795 825.7627 565.11304 960.27563 668.95844 C 960.80695 669.36865 961.5304 669.84827 962.0262 670.3101 C 962.2902 670.46027 962.46704 670.688 962.72626 670.8511 C 963.2785 671.1983 1508.5359 1038.7695 1519.4098 1047.1637 C 1475.3241 1015.90594 1304.3357 887.12665 1028.4119 1006.67035 C 832.7923 1064.5529 800.3492 1257.9019 750.9796 1295.8727 C 742.2891 1313.9933 733.85535 1332.064 724.8604 1350.5221 C 724.8709 1431.1147 735.58655 1628.6398 835.2599 1705.5876 C 986.67664 1822.4829 1166.4299 1628.2587 1180.0967 1619.5916 C 1180.1298 1619.5803 1180.4188 1619.8661 1180.4471 1619.8613 C 1180.4261 1619.955 1180.5294 1620.6316 1180.4996 1620.743 C 1180.4601 1620.8706 1180.2517 1621.2081 1180.2024 1621.3534 C 1165.6329 1661.9453 860.8171 2232.2075 707.7402 2114.03 C 585.9833 2020.0306 582.8633 1773.7941 589.3172 1652.7372 C 580.1487 1720.6141 555.7719 1857.5115 521.0405 1974.0984 C 458.13416 2185.2627 68.96704 2667.2554 11.858933 2623.3594 C 10.96913 2622.67 9.829019 2622.174 9.057909 2621.1987 z M 439.852 1532.3036 C 448.4666 1525.7633 455.95486 1520.192 462.19882 1515.0906 C 462.33124 1514.9823 496.59595 1461.5796 496.72675 1461.473 C 497.30652 1460.2069 623.10065 1285.04 623.6804 1283.7739 C 616.9907 1289.1466 449.38065 1523.5234 439.852 1532.3036 z M 589.70154 1647.9894 C 591.59015 1633.3116 678.9371 1336.97 679.7025 1327.0238 C 679.07025 1328.2495 592.6721 1613.2628 592.03906 1614.4885 C 591.9333 1614.692 615.3468 1552.7627 615.2418 1552.9678 C 614.465 1562.289 590.42096 1635.3545 589.70154 1647.9894 z" svg:height="26.261677mm" draw:style-name="style-289" svg:viewBox="0.0 0.0 1519.41 2626.1677" svg:width="15.1941mm" svg:x="116.63077mm" svg:y="152.14761mm"/>
                      <draw:path svg:d="M 199.20456 1660.0343 C 199.20456 1660.0343 377.6578 1514.7815 514.61005 1328.0277 C 651.56305 1141.2739 747.0151 913.01917 747.0151 913.01917 C 747.0151 913.01917 518.7611 1008.4704 332.00653 1145.4242 C 145.25275 1282.3765 0.0 1460.8297 0.0 1460.8297 L 0.0 199.20456 C 0.0 199.20456 145.25275 377.6578 332.00653 514.61005 C 518.7611 651.5639 747.0151 747.0151 747.0151 747.0151 C 747.0151 747.0151 651.56305 518.7603 514.61005 332.00653 C 377.6578 145.25275 199.20456 0.0 199.20456 0.0 L 1460.8297 0.0 C 1460.8297 0.0 1282.3765 145.25275 1145.4235 332.00653 C 1008.4704 518.7603 913.0184 747.0151 913.0184 747.0151 C 913.0184 747.0151 1141.2732 651.5639 1328.0269 514.61005 C 1514.7806 377.6578 1660.0343 199.20456 1660.0343 199.20456 L 1660.0343 1460.8297 C 1660.0343 1460.8297 1514.7806 1282.3765 1328.0269 1145.4242 C 1141.2732 1008.4704 913.0184 913.01917 913.0184 913.01917 C 913.0184 913.01917 1008.4704 1141.2739 1145.4235 1328.0277 C 1282.3765 1514.7815 1460.8297 1660.0343 1460.8297 1660.0343 L 199.20456 1660.0343 z" svg:height="16.600342mm" draw:style-name="style-290" svg:viewBox="0.0 0.0 1660.0343 1660.0343" svg:width="16.600342mm" svg:x="129.7859mm" svg:y="161.21802mm"/>
                      <draw:path svg:d="M 1537.0798 2621.1985 C 1585.667 2559.7456 1428.5529 1918.2972 1309.5631 1754.4862 C 1227.1892 1641.0856 1153.3412 1575.9764 1109.4703 1534.8889 C 1192.2026 1597.0588 1367.8549 1705.2806 1489.6118 1611.2828 C 1642.6887 1493.1052 1377.4724 892.2715 1355.3613 857.5029 C 1355.2805 857.38184 1355.1368 856.99585 1355.0642 856.8925 C 1354.9996 856.80853 1354.4731 856.618 1354.4166 856.55176 C 1354.407 856.5857 1354.0742 856.7795 1354.0662 856.8215 C 1353.9984 876.0919 1409.8735 1165.9531 1258.4584 1282.85 C 1158.785 1359.7979 1014.1548 1282.2024 957.12177 1245.6494 C 948.14215 1227.1783 939.1828 1209.5146 930.3025 1191.5394 C 925.8349 1118.9033 876.3563 976.79956 865.37994 758.31 C 852.11523 494.3 777.9507 35.295406 820.07104 4.037221E-4 C 809.198 8.396209 720.37427 565.11285 585.8621 668.95825 C 585.3309 669.3684 584.60736 669.848 584.1108 670.3099 C 583.84674 670.4601 583.6707 670.6878 583.41077 670.8509 C 582.85846 671.1981 10.873851 1012.0429 0.0 1020.4387 C 44.085648 989.1793 241.80128 887.12646 517.72516 1006.6718 C 713.34546 1064.5542 745.7878 1257.9016 795.15814 1295.8724 C 803.84863 1313.9948 812.2816 1332.0653 821.27734 1350.5236 C 821.26605 1431.1161 810.5505 1628.6396 710.87714 1705.589 C 559.4611 1822.4844 379.7071 1628.2585 366.0403 1619.5914 C 366.0072 1619.5817 365.71814 1619.866 365.69067 1619.8627 C 365.71088 1619.9547 365.6075 1620.6313 365.6374 1620.7428 C 365.67694 1620.872 365.88608 1621.2079 365.9345 1621.3549 C 380.50485 1661.9451 685.3199 2232.2073 838.3976 2114.0298 C 960.15454 2020.032 963.2745 1773.7954 956.81976 1652.7369 C 965.9883 1720.6156 990.36584 1857.513 1025.0964 1974.0981 C 1088.0028 2185.2642 1477.1708 2667.2551 1534.2781 2623.3608 C 1535.1678 2622.6711 1536.308 2622.1738 1537.0798 2621.1985 z M 1106.2849 1532.305 C 1097.6711 1525.7632 1090.1821 1520.1918 1083.9381 1515.0919 C 1083.8065 1514.9838 1049.5419 1461.5793 1049.4102 1461.4728 C 1048.8313 1460.2068 923.0363 1285.0398 922.45654 1283.7754 C 929.14624 1289.1465 1096.7563 1523.5249 1106.2849 1532.305 z M 956.4362 1647.9891 C 954.5468 1633.3115 867.19995 1336.9697 866.43445 1327.0253 C 867.0667 1328.2494 953.46564 1613.2643 954.0987 1614.49 C 954.2037 1614.6935 930.7902 1552.764 930.896 1552.9675 C 931.67194 1562.2903 955.716 1635.3542 956.4362 1647.9891 z" svg:height="26.26169mm" draw:style-name="style-291" svg:viewBox="0.0 0.0 1546.1381 2626.1692" svg:width="15.461381mm" svg:x="144.27669mm" svg:y="151.92188mm"/>
                      <draw:path svg:d="M 34.80327 16.961174 C -82.43198 298.99658 134.09549 883.5103 134.09549 883.5103 L 214.91582 786.69775 C 214.91582 786.69775 22.124779 314.58997 96.72294 118.550575 C 96.86504 119.131935 66.20962 1.6778691 65.530556 0.0 C 67.23265 1.6455714 35.278854 18.437181 34.80327 16.961174 z" svg:height="8.835103mm" draw:style-name="style-292" svg:viewBox="0.0 0.0 214.91621 883.5103" svg:width="2.149162mm" svg:x="151.90955mm" svg:y="155.98041mm"/>
                      <draw:path svg:d="M 180.11174 16.959558 C 297.347 298.99496 80.81951 883.5103 80.81951 883.5103 L 0.0 786.6961 C 0.0 786.6961 192.79103 314.58997 118.19207 118.550575 C 118.04996 119.131935 148.70538 1.6762542 149.38445 0.0 C 147.68236 1.6439564 179.63615 18.437181 180.11174 16.959558 z" svg:height="8.835103mm" draw:style-name="style-293" svg:viewBox="0.0 0.0 214.9154 883.5103" svg:width="2.1491542mm" svg:x="122.310135mm" svg:y="156.20616mm"/>
                      <draw:path svg:d="M 0.0 354.46848 L 90.00742 364.5179 C 90.00742 364.5179 175.10155 14.143647 769.44507 98.67337 C 1353.9846 181.80782 1284.3143 578.8298 1303.6986 653.86554 C 1418.1272 598.8382 1393.7407 578.8298 1393.7407 578.8298 C 1393.7407 578.8298 1419.759 88.543175 791.9558 13.633342 C 169.15392 -61.278103 5.0029244 189.38972 0.0 354.46848 z" svg:height="6.5386553mm" draw:style-name="style-294" svg:viewBox="0.0 0.0 1395.9187 653.86554" svg:width="13.9591875mm" svg:x="123.126854mm" svg:y="161.58855mm"/>
                      <draw:path svg:d="M 0.0 81.82478 C 0.0 81.82478 21.96006 146.53336 68.13376 180.52515 C 114.30746 214.51694 184.6956 217.79355 184.6956 217.79355 L 249.2007 135.96877 C 249.2007 135.96877 178.81256 132.69215 132.63885 98.70036 C 86.464355 64.70858 64.504295 0.0 64.504295 0.0 L 0.0 81.82478 z" svg:height="2.1779354mm" draw:style-name="style-295" svg:viewBox="0.0 0.0 249.2007 217.79355" svg:width="2.492007mm" svg:x="121.73782mm" svg:y="163.7477mm"/>
                      <draw:path svg:d="M 595.0783 297.72406 C 595.18085 133.3252 461.93802 0.0 297.53915 0.0 C 133.14029 0.0 -0.10254542 133.3252 0.0 297.72406 C -0.10254542 462.12292 133.14029 595.4481 297.53915 595.4481 C 461.93802 595.4481 595.18085 462.12292 595.0783 297.72406 z" svg:height="5.954481mm" draw:style-name="style-296" svg:viewBox="0.0 0.0 595.0784 595.4481" svg:width="5.950784mm" svg:x="135.0883mm" svg:y="167.06451mm"/>
                      <draw:path svg:d="M 1395.9185 354.4679 L 1305.911 364.51736 C 1305.911 364.51736 1220.8169 14.143092 626.4733 98.67281 C 41.934616 181.80888 111.60413 578.8292 92.22063 653.865 C -22.208754 598.8393 2.1776772 578.8292 2.1776772 578.8292 C 2.1776772 578.8292 -23.840597 88.54262 603.96344 13.632787 C 1226.7645 -61.277042 1390.9163 189.39078 1395.9185 354.4679 z" svg:height="6.53865mm" draw:style-name="style-297" svg:viewBox="0.0 0.0 1395.9187 653.865" svg:width="13.9591875mm" svg:x="139.28279mm" svg:y="161.36281mm"/>
                      <draw:path svg:d="M 249.19989 81.823166 C 249.19989 81.823166 227.24065 146.53174 181.06694 180.52353 C 134.89244 214.51694 64.504295 217.79193 64.504295 217.79193 L 0.0 135.96715 C 0.0 135.96715 70.388145 132.69215 116.56184 98.69875 C 162.73553 64.70696 184.6956 0.0 184.6956 0.0 L 249.19989 81.823166 z" svg:height="2.1779194mm" draw:style-name="style-298" svg:viewBox="0.0 0.0 249.19989 217.79193" svg:width="2.491999mm" svg:x="152.139mm" svg:y="163.52196mm"/>
                    </draw:g>
                    <draw:path svg:d="M 2.0880508 905.1159 L 6.3941507 0.0 C 6.3941507 0.0 -111.47978 621.94684 1400.9908 621.94684 C 2913.4607 621.94684 2849.042 106.90723 2849.042 106.90723 L 2849.042 1012.02313 C 2849.042 1012.02313 2912.3843 1527.0643 1398.8381 1527.0643 C -114.709564 1527.0643 2.0880508 905.1159 2.0880508 905.1159 z" svg:height="15.270643mm" draw:style-name="style-299" svg:viewBox="0.0 0.0 2849.4387 1527.0643" svg:width="28.494387mm" svg:x="124.097664mm" svg:y="146.79085mm"/>
                  </draw:g>
                </draw:g>
                <draw:g draw:id="g6352">
                  <draw:g draw:id="g6336">
                    <draw:path svg:d="M 0.0 113.18915 C 0.0 50.676815 50.677418 0.0 113.19076 0.0 C 175.7043 0.0 226.38152 50.676815 226.38152 113.18915 C 226.38152 175.7031 175.7043 226.38152 113.19076 226.38152 C 50.677418 226.38152 0.0 175.7031 0.0 113.18915 L 0.0 113.18915 z" svg:height="2.2638152mm" draw:style-name="style-300" svg:viewBox="0.0 0.0 226.38152 226.38152" svg:width="2.2638152mm" svg:x="130.95265mm" svg:y="157.69238mm"/>
                    <draw:path svg:d="M 0.0 113.19076 C 0.0 50.676815 50.677216 0.0 113.19056 0.0 C 175.7041 0.0 226.38132 50.676815 226.38132 113.19076 C 226.38132 175.70471 175.7041 226.38152 113.19056 226.38152 C 50.677216 226.38152 0.0 175.70471 0.0 113.19076 L 0.0 113.19076 z" svg:height="2.2638152mm" draw:style-name="style-301" svg:viewBox="0.0 0.0 226.38132 226.38152" svg:width="2.2638133mm" svg:x="132.02173mm" svg:y="153.68332mm"/>
                    <draw:path svg:d="M 226.38152 113.19076 C 226.38152 50.676815 175.7043 0.0 113.19076 0.0 C 50.677216 0.0 0.0 50.676815 0.0 113.19076 C 0.0 175.70471 50.677216 226.38152 113.19076 226.38152 C 175.7043 226.38152 226.38152 175.70471 226.38152 113.19076 L 226.38152 113.19076 z" svg:height="2.2638152mm" draw:style-name="style-302" svg:viewBox="0.0 0.0 226.38152 226.38152" svg:width="2.2638152mm" svg:x="145.11794mm" svg:y="158.09328mm"/>
                    <draw:path svg:d="M 226.38152 113.19076 C 226.38152 50.676815 175.7043 0.0 113.19076 0.0 C 50.677216 0.0 0.0 50.676815 0.0 113.19076 C 0.0 175.7031 50.677216 226.38152 113.19076 226.38152 C 175.7043 226.38152 226.38152 175.7031 226.38152 113.19076 L 226.38152 113.19076 z" svg:height="2.2638152mm" draw:style-name="style-303" svg:viewBox="0.0 0.0 226.38152 226.38152" svg:width="2.2638152mm" svg:x="144.04886mm" svg:y="154.08424mm"/>
                  </draw:g>
                  <draw:path svg:d="M 205.42268 0.0 C 396.22296 42.398895 416.7506 154.15079 431.14532 359.66632 C 397.99167 304.76337 337.71436 264.2442 239.32243 264.5833 C 77.5966 265.13885 -30.732134 359.19318 7.8120227 562.23956 C 46.6727 766.95087 337.71436 846.32587 470.006 1058.3333 C 602.29767 846.32587 893.3393 766.95087 932.2 562.23956 C 970.74457 359.19156 866.88055 265.155 700.6896 264.5833 C 602.29767 264.2442 542.02075 304.76337 508.86667 359.66632 C 523.2618 154.15079 543.78906 42.398895 734.58936 0.0 C 602.29767 0.0 337.71436 0.0 205.42268 0.0 z" svg:height="10.583333mm" draw:style-name="style-304" svg:viewBox="0.0 0.0 940.23517 1058.3333" svg:width="9.402351mm" svg:x="134.06511mm" svg:y="153.26535mm"/>
                  <draw:path svg:d="M 0.0 241.70358 C 204.58133 186.1934 300.23077 260.2102 454.6569 406.9971 C 386.45087 381.16858 303.186 378.46524 212.94121 423.65952 C 64.60563 497.9444 29.605347 617.61084 204.54137 751.52545 C 380.91382 886.5366 703.0752 812.83307 970.37354 910.6114 C 946.3763 691.9813 1159.4769 499.8128 1054.5742 329.3 C 950.52576 160.17432 790.4128 137.44154 637.19745 212.92465 C 546.4867 257.61346 518.8947 315.38126 526.1262 371.497 C 398.17456 211.56007 340.2776 118.79119 486.6018 0.0 C 364.95145 60.425896 121.65035 181.27768 0.0 241.70358 z" svg:height="9.106113mm" draw:style-name="style-305" svg:viewBox="0.0 0.0 1083.7964 910.6114" svg:width="10.837963mm" svg:x="146.43396mm" svg:y="150.04651mm"/>
                  <draw:path svg:d="M 1083.7963 241.70358 C 879.2149 186.19179 783.56525 260.2086 629.13934 406.99548 C 697.3456 381.16858 780.6102 378.46362 870.85504 423.6579 C 1019.1906 497.94278 1054.1909 617.60925 879.2549 751.52386 C 702.8824 886.5366 380.72104 812.8315 113.4229 910.6114 C 137.42014 691.9797 -75.68074 499.8112 29.222214 329.29837 C 133.27069 160.17271 293.38345 137.43993 446.59882 212.92465 C 537.3095 257.61346 564.9015 315.38126 557.6698 371.4954 C 685.62164 211.55846 743.51886 118.78958 597.1944 0.0 C 718.8448 60.425896 962.1459 181.27608 1083.7963 241.70358 z" svg:height="9.106113mm" draw:style-name="style-306" svg:viewBox="0.0 0.0 1083.7961 910.6114" svg:width="10.837961mm" svg:x="121.32018mm" svg:y="149.72765mm"/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5.88628mm" fo:page-width="205.81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