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6.82868mm" fo:page-width="174.854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</office:automatic-styles>
  <office:body>
    <office:drawing>
      <draw:page draw:master-page-name="Default" draw:name="page1" draw:style-name="DP1">
        <draw:g draw:id="flames_xA0_Image_1_">
          <draw:path svg:d="M 17090.328 3520.3865 C 16681.707 3249.8237 17161.977 2563.0447 17090.328 2065.6016 C 17076.332 1968.6317 16992.22 1850.2836 16946.605 1760.2723 C 16899.934 1668.0651 16861.305 1510.5586 16749.068 1526.804 C 16737.373 1669.2556 16879.508 1847.6112 16892.736 2065.6016 C 16906.072 2284.3325 16876.73 2528.728 16731.13 2640.3293 C 16701.55 2496.264 16668.0 2356.1934 16497.662 2352.9656 C 16511.236 2513.6204 16556.691 2612.31 16533.541 2766.0593 C 16517.877 2870.2788 16435.62 2967.4338 16425.8 3071.3887 C 16411.328 3224.0002 16485.387 3357.6414 16479.672 3502.4211 C 16228.926 3451.1716 15930.581 3177.9626 15940.873 2873.7976 C 15945.398 2739.8657 16036.415 2633.6619 16048.612 2550.5032 C 16068.377 2416.201 16052.185 2202.682 16012.734 2119.444 C 15945.398 1977.6011 15756.75 1937.0669 15743.31 1760.2457 C 15733.413 1629.7533 15861.154 1476.8506 15887.005 1293.309 C 15925.476 1019.91504 15695.738 770.75696 15707.405 628.75507 C 15713.702 552.02594 15828.32 471.43384 15761.275 449.1559 C 15608.954 504.13635 15510.053 650.0276 15509.842 790.38904 C 15509.63 889.158 15605.859 991.65753 15617.58 1095.7183 C 15632.397 1226.925 15598.875 1336.2773 15563.686 1418.9861 C 15535.719 1484.788 15449.624 1542.3878 15419.989 1634.5156 C 15321.221 1941.6968 15497.143 2086.8738 15527.78 2334.9736 C 15562.44 2615.8552 15354.558 2852.1545 15348.18 3035.4314 C 15341.698 3220.534 15439.25 3390.1848 15491.849 3556.2903 C 15153.366 3521.3389 14888.731 3309.8574 14899.182 2999.5276 C 14902.753 2893.4827 14977.683 2787.5964 14989.008 2694.1985 C 15037.664 2290.7883 14783.69 2178.8696 14863.277 1814.1414 C 14758.45 1841.0231 14721.382 1935.6646 14647.748 1993.7406 C 14661.453 2259.9377 14802.582 2577.623 14647.748 2801.9634 C 14574.221 2713.8306 14581.734 2544.6826 14396.287 2568.4688 C 14367.235 2645.3567 14465.053 2689.3303 14468.148 2783.9983 C 14471.005 2872.422 14401.579 2925.6296 14378.375 3017.493 C 14311.595 3281.5469 14471.005 3355.8684 14504.026 3520.3865 C 14205.55 3562.164 13910.884 3390.9258 13875.455 3107.319 C 13838.308 2810.1921 14027.855 2464.5403 13911.333 2155.4011 C 13852.569 1999.4559 13674.663 1900.3959 13659.899 1760.2726 C 13646.908 1636.236 13740.069 1572.9475 13767.69 1454.9434 C 13855.214 1080.3728 13559.331 836.42694 13552.135 485.08682 C 13555.972 399.0708 13663.709 417.03598 13641.987 305.48767 C 13150.762 438.62598 13442.703 922.5753 13462.389 1239.414 C 13485.301 1608.8517 13183.57 1766.5167 13228.867 2137.4363 C 13241.064 2237.0518 13306.391 2326.6133 13318.693 2442.7654 C 13357.27 2805.509 13125.124 2936.7688 13067.26 3197.119 C 13043.395 3304.672 13074.616 3376.7446 13031.356 3484.4565 C 12858.266 3397.5935 12828.5 3238.7644 12833.791 3035.4321 C 12838.131 2868.877 12943.911 2689.0923 12923.564 2532.565 C 12912.056 2444.0354 12832.178 2358.9187 12797.834 2263.1396 C 12760.819 2159.5818 12705.336 2013.5055 12708.062 1939.8453 C 12710.39 1877.8269 12766.692 1806.0985 12779.922 1742.2809 C 12670.622 1782.7092 12635.116 1896.8506 12564.366 1975.7756 C 12517.561 2286.8728 12719.147 2517.9067 12600.323 2783.9717 C 12532.457 2684.1973 12516.186 2532.8293 12348.863 2532.5647 C 12373.84 2660.676 12420.301 2702.1626 12420.724 2801.9634 C 12421.253 2954.8396 12297.825 3056.2808 12277.002 3197.1187 C 12260.704 3307.476 12305.524 3398.731 12294.993 3502.4211 C 12005.91 3518.111 11861.659 3245.987 11881.926 2945.6587 C 11887.509 2861.865 11942.092 2775.3728 11953.708 2676.2334 C 11982.362 2432.658 11911.561 2247.3967 11827.978 2083.5403 C 11741.01 2026.8402 11647.69 1966.7797 11630.466 1868.0109 C 11615.702 1783.6616 11687.246 1685.6865 11702.273 1562.6816 C 11753.868 1139.5864 11406.046 921.3053 11432.875 646.6943 C 11448.618 485.93344 11627.767 430.68845 11648.404 323.42636 C 11399.696 404.2301 11244.7295 578.61694 11253.276 862.25024 C 11259.309 1062.9103 11407.396 1269.5498 11361.014 1508.8125 C 11334.609 1645.1259 11190.543 1761.225 11181.441 1885.9761 C 11164.508 2117.0632 11401.337 2372.148 11361.014 2694.172 C 11343.34 2835.592 11239.57 2952.0088 11199.406 3071.362 C 11124.159 3294.697 11189.405 3424.3694 11229.833 3587.5642 L 11031.237 3587.4585 C 10859.945 3506.4165 10765.305 3280.5684 10750.382 3143.1965 C 10728.713 2944.468 10825.815 2718.4873 10822.243 2586.4338 C 10817.771 2423.2917 10692.703 2318.3315 10660.608 2209.2441 C 10612.164 2044.8057 10645.025 1921.933 10696.513 1814.1154 C 10630.922 1803.241 10587.98 1889.9448 10552.791 1939.8188 C 10390.257 2170.3503 10395.8125 2468.7473 10445.053 2766.0066 C 10354.036 2677.3713 10323.794 2528.0403 10157.716 2514.5469 C 10188.036 2666.0208 10269.979 2794.2642 10247.488 2963.5447 C 10236.958 3043.1313 10167.1875 3106.8694 10157.716 3179.0742 C 10134.009 3359.4937 10218.49 3433.2063 10246.43 3586.797 L 10192.243 3586.7705 C 9954.118 3555.0205 9679.27 3399.71 9636.83 3143.1438 C 9611.906 2992.199 9675.908 2820.352 9672.787 2658.2153 C 9668.818 2449.6707 9607.594 2246.2327 9529.065 2101.4526 C 9465.565 1984.3215 9308.509 1895.6598 9295.597 1760.2195 C 9276.362 1559.1891 9484.51 1349.0305 9475.195 1059.7616 C 9468.528 851.77264 9328.591 634.9995 9331.501 485.03372 C 9333.882 362.82272 9430.984 255.7723 9493.16 179.70457 C 9381.771 188.43584 9245.458 276.4098 9187.831 359.30374 C 9157.881 402.3779 9127.665 468.6825 9115.971 520.9112 C 9073.584 711.0937 9189.789 903.68384 9169.84 1113.6042 C 9141.291 1414.7001 8825.591 1621.9746 8882.503 1975.696 C 8899.938 2084.519 8985.319 2152.0938 9008.233 2245.0947 C 9093.059 2589.953 8864.591 2752.5657 8792.703 2999.4482 C 8761.985 3104.8848 8798.365 3197.5154 8738.834 3304.7776 C 8756.641 3353.646 8809.002 3461.067 8792.703 3484.3765 C 8712.402 3434.4497 8545.397 3381.4006 8487.348 3304.7773 C 8347.013 3119.4104 8470.361 2919.6763 8487.348 2730.023 C 8511.848 2457.317 8350.426 2210.5928 8361.617 2029.5651 C 8370.904 1879.5992 8481.262 1747.916 8523.33 1652.4281 C 8441.31 1654.4653 8328.703 1732.4646 8271.844 1796.0968 C 8052.1343 2041.8948 8246.206 2406.5698 8164.0527 2748.015 C 8140.2666 2580.216 8069.8076 2459.0898 7948.523 2388.7903 C 7918.1484 2520.4468 8007.4985 2550.1594 8020.3574 2676.154 C 8039.936 2867.3154 7914.4185 3050.4602 7930.5576 3232.943 C 7938.7593 3325.468 8003.239 3382.1946 7984.427 3466.4116 C 7771.676 3364.1238 7545.88 3271.1758 7499.4985 2999.4485 C 7460.234 2769.314 7536.461 2547.223 7445.603 2352.8596 C 7383.241 2219.4038 7186.179 2110.3955 7158.2393 1939.7657 C 7113.2866 1665.34 7295.9546 1549.7435 7337.8384 1365.038 C 7411.4985 1040.3413 7131.0664 695.7744 7158.2393 377.24255 C 7165.2515 294.98358 7234.7837 256.6984 7212.135 161.68651 C 7020.709 256.01047 6967.0244 438.8111 6978.6396 610.71094 C 6984.9893 704.6115 7044.3623 795.3107 7050.474 880.1096 C 7059.761 1008.7236 7034.4404 1161.3353 6996.6045 1257.2467 C 6898.867 1505.1879 6640.3164 1644.491 6655.371 1993.635 C 6660.7686 2119.1536 6766.311 2216.52 6781.075 2370.7986 C 6813.9097 2713.5662 6461.0083 3042.7344 6655.371 3412.5159 C 6503.6855 3351.0532 6274.556 3295.041 6206.3735 3125.152 C 6119.5107 2908.7493 6290.2197 2673.72 6278.2075 2406.7554 C 6271.9897 2268.4578 6191.7944 2146.0615 6152.504 2011.6267 C 6086.014 1784.2173 6126.019 1604.6975 6170.469 1436.8724 C 5793.5967 1676.479 6158.642 2380.9058 5901.0703 2694.1196 C 5902.1284 2559.1028 5861.3296 2316.4797 5703.506 2281.052 C 5718.2695 2422.3394 5774.5464 2513.7795 5757.375 2640.2505 C 5738.299 2780.8237 5588.6235 2875.121 5577.776 3017.414 C 5565.8433 3174.259 5643.895 3198.442 5703.506 3376.612 C 5395.3457 3390.4236 5153.6226 3214.211 5092.8477 3017.4138 C 5026.9663 2804.08 5136.9536 2546.138 5110.813 2316.9558 C 5096.843 2194.639 5025.273 2124.9744 5020.987 2011.6267 C 4889.9385 1882.0602 4772.543 1719.1827 4805.457 1508.7332 C 4816.3315 1439.2008 4875.3867 1389.6178 4913.222 1329.134 C 4996.4336 1196.0487 5125.603 1019.995 5110.786 808.2753 C 5097.1333 613.3304 4969.181 472.30746 4967.091 287.4166 C 4966.3237 221.00618 4995.8516 174.96869 4985.056 89.8787 C 4853.188 77.73432 4877.159 221.42953 4805.457 269.47787 C 4790.879 575.52136 4880.678 825.4203 4769.527 1041.7701 C 4573.55 1173.5062 4426.6006 1331.7799 4410.328 1598.5328 C 4396.4907 1825.1221 4543.2285 2046.0491 4500.128 2280.999 C 4480.7866 2386.3826 4379.557 2471.393 4338.4673 2586.3281 C 4230.7817 2887.477 4337.4883 3148.2236 4374.398 3394.5244 C 4224.7495 3371.7703 4076.0537 3301.735 3997.208 3178.995 C 3965.6433 3129.809 3899.4976 2970.9268 3889.4695 2873.6658 C 3865.842 2644.8542 4012.7126 2379.9004 3979.269 2137.304 C 3945.9846 1895.9246 3775.3018 1816.8936 3799.67 1544.6108 C 3802.713 1510.6384 3867.5356 1433.9093 3799.67 1418.8809 C 3558.6345 1665.8959 3824.7524 2063.3794 3709.8438 2370.7725 C 3658.0916 2509.229 3522.0957 2558.8647 3512.2795 2712.032 C 3498.4683 2583.2063 3488.1497 2478.405 3512.2795 2352.8071 C 3141.5984 2457.5293 3292.596 3133.9365 3422.4802 3394.4983 C 3048.5708 3471.0686 2836.6396 3178.9688 2829.7869 2927.5615 C 2825.1038 2755.4238 2916.094 2621.9941 2919.5864 2478.5107 C 2921.5708 2396.781 2909.4265 2287.8254 2883.6824 2209.112 C 2843.4392 2086.266 2655.2146 1981.7291 2614.2573 1831.975 C 2569.7014 1668.9122 2660.48 1496.6421 2722.022 1382.9507 C 2753.5076 1324.8218 2821.5583 1266.2694 2847.7256 1203.3514 C 2898.552 1081.1934 2931.7573 918.97723 2937.5251 808.2227 C 2941.8643 725.14355 2946.071 610.8965 2901.5947 520.8323 C 2854.5518 425.5294 2750.2793 398.9123 2704.0303 305.32916 C 2680.3235 257.28082 2654.2622 205.84581 2650.161 161.60748 C 2646.4038 120.94104 2721.4927 55.24499 2650.161 0.0 C 2595.4714 68.36833 2551.0479 133.50874 2542.3962 197.5379 C 2519.642 365.8658 2652.754 528.3729 2668.0996 700.43146 C 2701.8076 1077.939 2353.669 1187.8203 2255.0059 1400.8893 C 2231.1667 1452.3772 2230.6643 1534.8479 2219.1018 1598.4537 C 2171.7148 1858.7242 2213.1487 1959.0542 2272.9976 2191.1467 C 2348.6418 2484.5696 2129.3816 2638.2134 2057.4678 2819.7437 C 1976.5582 3023.9492 2046.4347 3177.8838 2039.5026 3394.4717 C 1897.5537 3314.4087 1724.7544 3161.4001 1716.2081 2963.4126 C 1710.0698 2820.6963 1813.6013 2665.5444 1823.9729 2532.4062 C 1854.7175 2137.1982 1583.4932 1977.5221 1554.5742 1706.2184 C 1544.573 1612.3971 1596.2196 1476.6129 1554.5742 1472.75 C 1176.8815 1708.5731 1682.5266 2151.8032 1500.6786 2550.345 C 1462.0759 2397.3894 1486.0736 2181.807 1303.1143 2173.1816 C 1301.1827 2340.9539 1358.7032 2385.0068 1321.0795 2514.4412 C 1267.6337 2698.3264 1013.6337 2766.4304 979.8464 2927.5352 C 956.21906 3040.0623 1023.9789 3155.315 1015.7503 3268.7417 C 802.12573 3222.9954 702.24554 2996.2473 692.456 2801.805 C 677.7187 2508.5938 960.4788 2225.86 943.91595 1885.8174 C 937.513 1754.7693 902.0324 1598.9297 854.11633 1490.6887 C 807.17926 1384.6438 712.82886 1310.7986 674.51715 1203.2983 C 561.35486 885.8777 865.758 636.58734 854.11633 323.2413 C 787.8382 233.86504 784.76904 81.27983 656.552 53.84255 C 631.97217 154.22545 731.93176 254.37024 710.44763 377.1369 C 682.2166 538.34753 466.10498 613.4098 405.1185 700.40485 C 311.27078 834.284 308.0958 1042.7756 333.28412 1203.2719 C 353.86868 1334.3994 475.39178 1450.0752 494.91806 1616.3394 C 514.5766 1783.7942 453.90768 1974.0824 369.21454 2101.2942 C 307.83124 2193.422 191.5733 2249.3022 117.75457 2352.7278 C -24.141464 2551.5884 -53.66897 2987.3838 117.75457 3107.0813 C 197.79103 3269.4824 244.43706 3682.8145 244.43706 3682.8145 L 17457.725 3682.8145 L 17485.48 3592.0093 C 17324.354 3580.103 17194.018 3589.0725 17090.328 3520.3865 z" svg:height="36.828144mm" draw:style-name="style-2" svg:viewBox="0.0 0.0 17485.48 3682.8145" svg:width="174.85481mm" svg:x="-1.8806479E-4mm" svg:y="-0.00184879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07099437%" draw:display-name="gradient-1" draw:end-color="#cf242c" draw:name="gradient-1" draw:start-color="#f6905d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6.82868mm" fo:page-width="174.854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