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916.74 146.73497 C 924.14966 146.73497 931.085 143.54254 937.54596 137.15762 C 944.03796 130.69388 949.51556 123.20534 953.9786 114.692154 C 958.52045 106.17886 962.3779 97.90215 965.5508 89.86188 C 968.8481 81.506294 971.56964 73.1113 973.71576 64.67689 C 975.94055 56.242477 976.32654 48.872227 974.87384 42.56614 C 973.4999 36.260048 969.0686 33.10698 961.58014 33.10698 C 954.0916 33.10698 947.13245 36.260048 940.7026 42.56614 C 934.3516 48.872227 928.92065 56.242477 924.40985 64.67689 C 919.9779 73.1113 916.1133 81.506294 912.816 89.86188 C 907.21686 104.05059 903.8029 117.09631 902.57404 128.9991 C 901.3765 140.82301 906.09845 146.73497 916.74 146.73497 z M 903.6286 179.96024 C 888.3363 179.96024 877.65485 175.46716 871.58417 166.48097 C 865.5135 157.49477 863.08 146.18318 864.2836 132.54625 C 865.56616 118.909386 869.13135 104.681206 874.97943 89.86188 C 879.241 79.06267 884.5128 68.499985 890.795 58.173733 C 897.10815 47.76865 904.5292 38.15189 913.05804 29.323345 C 921.6179 20.415974 931.07837 13.321618 941.43915 8.0402775 C 951.91003 2.6801093 962.97864 0.0 974.6449 0.0 C 986.39 0.0 995.3039 2.6801093 1001.38654 8.0402775 C 1007.57916 13.321618 1011.4165 20.376562 1012.8986 29.205105 C 1014.4596 38.03365 1014.2751 47.689877 1012.345 58.173733 C 1010.49384 68.657585 1007.4685 79.22032 1003.2691 89.86188 C 999.0697 100.50339 993.74286 111.10554 987.2887 121.66827 C 980.9444 132.15218 973.5472 141.80835 965.09717 150.63689 C 956.64716 159.4654 947.18677 166.5598 936.716 171.91997 C 926.2452 177.28014 915.216 179.96024 903.6286 179.96024 z M 777.6905 146.73497 C 785.1002 146.73497 792.0355 143.54254 798.4965 137.15762 C 804.98846 130.69388 810.46606 123.20534 814.9292 114.692154 C 819.47107 106.17886 823.3284 97.90215 826.5013 89.86188 C 829.7986 81.506294 832.5202 73.1113 834.66626 64.67689 C 836.8911 56.242477 837.27716 48.872227 835.82434 42.56614 C 834.4504 36.260048 830.01917 33.10698 822.5307 33.10698 C 815.0422 33.10698 808.083 36.260048 801.6532 42.56614 C 795.3022 48.872227 789.8712 56.242477 785.36053 64.67689 C 780.92847 73.1113 777.0639 81.506294 773.7666 89.86188 C 768.1674 104.05059 764.7534 117.09631 763.5247 128.9991 C 762.327 140.82301 767.049 146.73497 777.6905 146.73497 z M 764.5791 179.96024 C 749.2868 179.96024 738.60535 175.46716 732.53467 166.48097 C 726.4641 157.49477 724.0306 146.18318 725.2342 132.54625 C 726.5167 118.909386 730.082 104.681206 735.93 89.86188 C 740.1916 79.06267 745.4635 68.499985 751.7455 58.173733 C 758.0587 47.76865 765.47974 38.15189 774.00854 29.323345 C 782.5685 20.415974 792.0289 13.321618 802.38983 8.0402775 C 812.86066 2.6801093 823.9292 0.0 835.59546 0.0 C 847.3405 0.0 856.2544 2.6801093 862.3371 8.0402775 C 868.5298 13.321618 872.36707 20.376562 873.84924 29.205105 C 875.4101 38.03365 875.22565 47.689877 873.29565 58.173733 C 871.44434 68.657585 868.41907 79.22032 864.21967 89.86188 C 860.02026 100.50339 854.6934 111.10554 848.2392 121.66827 C 841.89496 132.15218 834.49774 141.80835 826.0477 150.63689 C 817.59784 159.4654 808.1374 166.5598 797.66656 171.91997 C 787.19574 177.28014 776.16656 179.96024 764.5791 179.96024 z M 650.36694 159.26837 L 698.79987 36.535942 L 684.49286 36.535942 C 679.0539 36.535942 675.5926 34.919994 674.109 31.688148 C 672.62555 28.456251 672.8014 24.514915 674.6367 19.864187 C 676.44086 15.292287 679.47003 11.311537 683.7242 7.922037 C 688.0571 4.5324874 692.74603 2.8377626 697.79095 2.8377626 L 732.1986 2.8377626 C 735.58813 2.8377626 738.19354 3.6260302 740.01514 5.2025146 C 741.86774 6.7002225 742.9114 8.749667 743.146 11.35095 C 743.41187 13.873405 742.8604 16.868822 741.49176 20.337149 L 686.6664 159.26837 C 684.24005 165.41681 680.7184 170.14636 676.1011 173.45708 C 671.48395 176.76776 666.4559 178.42311 661.01685 178.42311 C 655.65674 178.42311 651.9506 176.72835 649.89874 173.33884 C 647.8467 169.9493 648.00275 165.25916 650.36694 159.26837 z M 560.7415 159.26837 L 609.1745 36.535942 L 594.8675 36.535942 C 589.4285 36.535942 585.9672 34.919994 584.48364 31.688148 C 583.00006 28.456251 583.17596 24.514915 585.0113 19.864187 C 586.8154 15.292287 589.84467 11.311537 594.09875 7.922037 C 598.4317 4.5324874 603.12067 2.8377626 608.1656 2.8377626 L 642.5732 2.8377626 C 645.9627 2.8377626 648.56824 3.6260302 650.3898 5.2025146 C 652.24225 6.7002225 653.28595 8.749667 653.5206 11.35095 C 653.78644 13.873405 653.235 16.868822 651.8663 20.337149 L 597.041 159.26837 C 594.6146 165.41681 591.0929 170.14636 586.4757 173.45708 C 581.8585 176.76776 576.83044 178.42311 571.3914 178.42311 C 566.0313 178.42311 562.32526 176.72835 560.27325 173.33884 C 558.2213 169.9493 558.37744 165.25916 560.7415 159.26837 z M 459.3903 146.73497 C 466.8 146.73497 473.73523 143.54254 480.1962 137.15762 C 486.68826 130.69388 492.16586 123.20534 496.6289 114.692154 C 501.17078 106.17886 505.0282 97.90215 508.20105 89.86188 C 511.49835 81.506294 514.22003 73.1113 516.366 64.67689 C 518.5909 56.242477 518.97687 48.872227 517.5241 42.56614 C 516.1502 36.260048 511.71887 33.10698 504.23038 33.10698 C 496.7419 33.10698 489.78278 36.260048 483.35297 42.56614 C 477.00192 48.872227 471.57098 56.242477 467.0602 64.67689 C 462.62823 73.1113 458.7636 81.506294 455.4663 89.86188 C 449.86713 104.05059 446.45316 117.09631 445.22443 128.9991 C 444.0268 140.82301 448.74878 146.73497 459.3903 146.73497 z M 446.27887 179.96024 C 430.98663 179.96024 420.30515 175.46716 414.23447 166.48097 C 408.16382 157.49477 405.73032 146.18318 406.93396 132.54625 C 408.21643 118.909386 411.78165 104.681206 417.62973 89.86188 C 421.89136 79.06267 427.1632 68.499985 433.44528 58.173733 C 439.75848 47.76865 447.17947 38.15189 455.70828 29.323345 C 464.26822 20.415974 473.72864 13.321618 484.08954 8.0402775 C 494.56033 2.6801093 505.62888 0.0 517.29517 0.0 C 529.0403 0.0 537.95416 2.6801093 544.0368 8.0402775 C 550.22943 13.321618 554.06683 20.376562 555.54895 29.205105 C 557.11 38.03365 556.92535 47.689877 554.99524 58.173733 C 553.1441 68.657585 550.11884 79.22032 545.9194 89.86188 C 541.72 100.50339 536.39325 111.10554 529.93896 121.66827 C 523.5946 132.15218 516.1975 141.80835 507.74753 150.63689 C 499.29755 159.4654 489.83713 166.5598 479.3663 171.91997 C 468.89548 177.28014 457.86633 179.96024 446.27887 179.96024 z M 332.06668 159.26837 L 380.4996 36.535942 L 366.19266 36.535942 C 360.75366 36.535942 357.29236 34.919994 355.80878 31.688148 C 354.32526 28.456251 354.50113 24.514915 356.3364 19.864187 C 358.14056 15.292287 361.16974 11.311537 365.42392 7.922037 C 369.75693 4.5324874 374.4458 2.8377626 379.4907 2.8377626 L 413.89832 2.8377626 C 417.2878 2.8377626 419.8934 3.6260302 421.7149 5.2025146 C 423.5674 6.7002225 424.61108 8.749667 424.84576 11.35095 C 425.1116 13.873405 424.56012 16.868822 423.19147 20.337149 L 368.36615 159.26837 C 365.93982 165.41681 362.41806 170.14636 357.80084 173.45708 C 353.18372 176.76776 348.1556 178.42311 342.71667 178.42311 C 337.35645 178.42311 333.65033 176.72835 331.59842 173.33884 C 329.54645 169.9493 329.70255 165.25916 332.06668 159.26837 z M 230.71547 146.73497 C 238.12514 146.73497 245.06038 143.54254 251.52135 137.15762 C 258.0134 130.69388 263.491 123.20534 267.95404 114.692154 C 272.4959 106.17886 276.35333 97.90215 279.52625 89.86188 C 282.8235 81.506294 285.54517 73.1113 287.69116 64.67689 C 289.91602 56.242477 290.30197 48.872227 288.84924 42.56614 C 287.4753 36.260048 283.04407 33.10698 275.55557 33.10698 C 268.06708 33.10698 261.10794 36.260048 254.6781 42.56614 C 248.3271 48.872227 242.89618 56.242477 238.38533 64.67689 C 233.95343 73.1113 230.08875 81.506294 226.7915 89.86188 C 221.19228 104.05059 217.77835 117.09631 216.54958 128.9991 C 215.35199 140.82301 220.07391 146.73497 230.71547 146.73497 z M 217.60405 179.96024 C 202.3117 179.96024 191.63028 175.46716 185.55962 166.48097 C 179.48894 157.49477 177.05547 146.18318 178.25911 132.54625 C 179.54158 118.909386 183.10684 104.681206 188.95491 89.86188 C 193.2165 79.06267 198.48836 68.499985 204.77043 58.173733 C 211.08363 47.76865 218.50465 38.15189 227.03348 29.323345 C 235.5934 20.415974 245.05377 13.321618 255.41469 8.0402775 C 265.88553 2.6801093 276.954 0.0 288.62033 0.0 C 300.36545 0.0 309.2794 2.6801093 315.36203 8.0402775 C 321.55463 13.321618 325.392 20.376562 326.8741 29.205105 C 328.43506 38.03365 328.2505 47.689877 326.32047 58.173733 C 324.46924 68.657585 321.44394 79.22032 317.24454 89.86188 C 313.0451 100.50339 307.71835 111.10554 301.2641 121.66827 C 294.9198 132.15218 287.52264 141.80835 279.07266 150.63689 C 270.6227 159.4654 261.16223 166.5598 250.69144 171.91997 C 240.22061 177.28014 229.19148 179.96024 217.60405 179.96024 z M 821.18054 388.8891 C 828.5903 388.8891 835.5255 385.6967 841.98645 379.3117 C 848.4785 372.84802 853.9561 365.35947 858.4192 356.84628 C 862.96106 348.333 866.81854 340.0563 869.9914 332.01596 C 873.28864 323.66043 876.01025 315.26544 878.1563 306.8311 C 880.38116 298.3966 880.7671 291.02637 879.3144 284.7202 C 877.9404 278.41418 873.5092 275.2611 866.02075 275.2611 C 858.5322 275.2611 851.57306 278.41418 845.1432 284.7202 C 838.79224 291.02637 833.36127 298.3966 828.85046 306.8311 C 824.4185 315.26544 820.5539 323.66043 817.2566 332.01596 C 811.6575 346.20477 808.24347 359.25046 807.0148 371.1533 C 805.81714 382.9771 810.53906 388.8891 821.18054 388.8891 z M 808.06915 422.1144 C 792.7769 422.1144 782.0954 417.6213 776.0247 408.63516 C 769.9541 399.6489 767.5206 388.3373 768.72424 374.70038 C 770.00665 361.06348 773.572 346.8354 779.42004 332.01596 C 783.68164 321.2168 788.9534 310.6541 795.23553 300.32782 C 801.54877 289.9228 808.9698 280.30603 817.4986 271.47742 C 826.05853 262.5701 835.5189 255.4758 845.87976 250.19441 C 856.3507 244.8342 867.4191 242.15408 879.0855 242.15408 C 890.83057 242.15408 899.74445 244.8342 905.82715 250.19441 C 912.0197 255.4758 915.8571 262.53064 917.3392 271.35925 C 918.9002 280.18774 918.7156 289.84396 916.7856 300.32782 C 914.9344 310.81177 911.9091 321.37445 907.7097 332.01596 C 903.5103 342.65756 898.1835 353.2597 891.72925 363.8224 C 885.385 374.30624 877.9878 383.9625 869.5378 392.791 C 861.0879 401.61957 851.6274 408.71387 841.1565 414.0741 C 830.6858 419.43433 819.6566 422.1144 808.06915 422.1144 z M 693.8569 401.42245 L 742.2898 278.69003 L 727.9829 278.69003 C 722.544 278.69003 719.08264 277.07413 717.59906 273.84222 C 716.11554 270.61044 716.29144 266.669 718.12665 262.0183 C 719.9309 257.44638 722.9601 253.46567 727.21423 250.07622 C 731.5472 246.68668 736.2361 244.99185 741.281 244.99185 L 775.68866 244.99185 C 779.0782 244.99185 781.6836 245.78012 783.5051 247.35664 C 785.35767 248.85435 786.4014 250.90385 786.63605 253.50513 C 786.9019 256.0276 786.35046 259.02292 784.9818 262.49127 L 730.15643 401.42245 C 727.7301 407.57095 724.2083 412.30054 719.5911 415.61118 C 714.974 418.92188 709.9459 420.57724 704.5069 420.57724 C 699.14667 420.57724 695.4407 418.88254 693.3887 415.49298 C 691.3368 412.10342 691.4928 407.4133 693.8569 401.42245 z M 592.5057 388.8891 C 599.9154 388.8891 606.85077 385.6967 613.3116 379.3117 C 619.80365 372.84802 625.28125 365.35947 629.7443 356.84628 C 634.2863 348.333 638.1437 340.0563 641.3165 332.01596 C 644.61383 323.66043 647.3355 315.26544 649.4815 306.8311 C 651.7063 298.3966 652.09235 291.02637 650.6395 284.7202 C 649.26556 278.41418 644.83435 275.2611 637.34576 275.2611 C 629.85736 275.2611 622.8982 278.41418 616.4683 284.7202 C 610.1174 291.02637 604.68646 298.3966 600.1757 306.8311 C 595.74365 315.26544 591.8791 323.66043 588.5818 332.01596 C 582.9826 346.20477 579.5686 359.25046 578.3399 371.1533 C 577.1423 382.9771 581.8642 388.8891 592.5057 388.8891 z M 579.3943 422.1144 C 564.10205 422.1144 553.42053 417.6213 547.34985 408.63516 C 541.27924 399.6489 538.84576 388.3373 540.0494 374.70038 C 541.3319 361.06348 544.89716 346.8354 550.7452 332.01596 C 555.0068 321.2168 560.27856 310.6541 566.56067 300.32782 C 572.8739 289.9228 580.2949 280.30603 588.8237 271.47742 C 597.38367 262.5701 606.84406 255.4758 617.205 250.19441 C 627.67584 244.8342 638.7444 242.15408 650.4105 242.15408 C 662.1557 242.15408 671.0696 244.8342 677.1523 250.19441 C 683.3449 255.4758 687.18225 262.53064 688.6644 271.35925 C 690.22534 280.18774 690.04083 289.84396 688.1107 300.32782 C 686.2596 310.81177 683.23425 321.37445 679.03485 332.01596 C 674.83545 342.65756 669.5086 353.2597 663.05444 363.8224 C 656.71014 374.30624 649.3129 383.9625 640.8629 392.791 C 632.4129 401.61957 622.9526 408.71387 612.4817 414.0741 C 602.0109 419.43433 590.98175 422.1144 579.3943 422.1144 z M 465.1821 401.42245 L 513.615 278.69003 L 499.3081 278.69003 C 493.86905 278.69003 490.40775 277.07413 488.9243 273.84222 C 487.4407 270.61044 487.61658 266.669 489.45184 262.0183 C 491.25607 257.44638 494.2852 253.46567 498.53937 250.07622 C 502.8723 246.68668 507.56125 244.99185 512.60614 244.99185 L 547.0138 244.99185 C 550.4033 244.99185 553.0087 245.78012 554.83026 247.35664 C 556.6829 248.85435 557.72656 250.90385 557.9612 253.50513 C 558.22705 256.0276 557.6756 259.02292 556.30695 262.49127 L 501.48154 401.42245 C 499.05524 407.57095 495.5335 412.30054 490.91635 415.61118 C 486.29913 418.92188 481.27106 420.57724 475.83203 420.57724 C 470.47186 420.57724 466.76584 418.88254 464.71387 415.49298 C 462.6619 412.10342 462.818 407.4133 465.1821 401.42245 z M 363.83087 388.8891 C 371.24054 388.8891 378.17587 385.6967 384.6368 379.3117 C 391.1289 372.84802 396.6064 365.35947 401.0695 356.84628 C 405.6114 348.333 409.46878 340.0563 412.6417 332.01596 C 415.93893 323.66043 418.66058 315.26544 420.8066 306.8311 C 423.03146 298.3966 423.41748 291.02637 421.9647 284.7202 C 420.59073 278.41418 416.15952 275.2611 408.671 275.2611 C 401.18256 275.2611 394.2234 278.41418 387.79355 284.7202 C 381.4425 291.02637 376.01157 298.3966 371.50085 306.8311 C 367.06882 315.26544 363.2042 323.66043 359.9069 332.01596 C 354.30774 346.20477 350.8938 359.25046 349.66498 371.1533 C 348.46744 382.9771 353.18936 388.8891 363.83087 388.8891 z M 350.71945 422.1144 C 335.42722 422.1144 324.74573 417.6213 318.67508 408.63516 C 312.6044 399.6489 310.1709 388.3373 311.37457 374.70038 C 312.65704 361.06348 316.2223 346.8354 322.0703 332.01596 C 326.3319 321.2168 331.60382 310.6541 337.8859 300.32782 C 344.1991 289.9228 351.62006 280.30603 360.1489 271.47742 C 368.70886 262.5701 378.16922 255.4758 388.53015 250.19441 C 399.00092 244.8342 410.0695 242.15408 421.73572 242.15408 C 433.48087 242.15408 442.3948 244.8342 448.47748 250.19441 C 454.67007 255.4758 458.50745 262.53064 459.98956 271.35925 C 461.5505 280.18774 461.36597 289.84396 459.4359 300.32782 C 457.5847 310.81177 454.5594 321.37445 450.36 332.01596 C 446.1606 342.65756 440.8338 353.2597 434.3796 363.8224 C 428.03525 374.30624 420.63812 383.9625 412.18805 392.791 C 403.73816 401.61957 394.27768 408.71387 383.8069 414.0741 C 373.33606 419.43433 362.30692 422.1144 350.71945 422.1144 z M 224.78142 388.8891 C 232.19113 388.8891 239.12642 385.6967 245.58739 379.3117 C 252.07944 372.84802 257.55698 365.35947 262.02005 356.84628 C 266.56195 348.333 270.41937 340.0563 273.59222 332.01596 C 276.88953 323.66043 279.61118 315.26544 281.75714 306.8311 C 283.98203 298.3966 284.368 291.02637 282.91528 284.7202 C 281.54132 278.41418 277.11005 275.2611 269.62158 275.2611 C 262.1331 275.2611 255.17392 278.41418 248.7441 284.7202 C 242.39304 291.02637 236.96211 298.3966 232.45139 306.8311 C 228.01936 315.26544 224.15479 323.66043 220.85748 332.01596 C 215.25832 346.20477 211.84435 359.25046 210.61562 371.1533 C 209.41797 382.9771 214.13991 388.8891 224.78142 388.8891 z M 211.66998 422.1144 C 196.3778 422.1144 185.69627 417.6213 179.62566 408.63516 C 173.555 399.6489 171.1215 388.3373 172.3251 374.70038 C 173.60762 361.06348 177.17284 346.8354 183.02086 332.01596 C 187.28244 321.2168 192.55435 310.6541 198.83647 300.32782 C 205.14963 289.9228 212.57063 280.30603 221.09947 271.47742 C 229.6594 262.5701 239.11981 255.4758 249.48068 250.19441 C 259.9515 244.8342 271.02005 242.15408 282.6863 242.15408 C 294.43146 242.15408 303.34534 244.8342 309.428 250.19441 C 315.6206 255.4758 319.45798 262.53064 320.9401 271.35925 C 322.50104 280.18774 322.3165 289.84396 320.38644 300.32782 C 318.53522 310.81177 315.50995 321.37445 311.31052 332.01596 C 307.11115 342.65756 301.78433 353.2597 295.33014 363.8224 C 288.9858 374.30624 281.58865 383.9625 273.13864 392.791 C 264.6887 401.61957 255.22827 408.71387 244.75743 414.0741 C 234.2866 419.43433 223.25746 422.1144 211.66998 422.1144 z M 97.45781 401.42245 L 145.8908 278.69003 L 131.58379 278.69003 C 126.14479 278.69003 122.68348 277.07413 121.19995 273.84222 C 119.71642 270.61044 119.892296 266.669 121.72756 262.0183 C 123.531746 257.44638 126.56093 253.46567 130.81505 250.07622 C 135.14804 246.68668 139.83698 244.99185 144.88184 244.99185 L 179.2895 244.99185 C 182.67906 244.99185 185.28447 245.78012 187.10602 247.35664 C 188.9586 248.85435 190.00227 250.90385 190.23694 253.50513 C 190.50279 256.0276 189.9513 259.02292 188.58263 262.49127 L 133.75728 401.42245 C 131.33101 407.57095 127.809235 412.30054 123.19207 415.61118 C 118.574844 418.92188 113.54679 420.57724 108.10777 420.57724 C 102.74758 420.57724 99.04151 418.88254 96.98959 415.49298 C 94.93762 412.10342 95.09369 407.4133 97.45781 401.42245 z M 725.62115 631.0432 C 733.0309 631.0432 739.9661 627.8508 746.42706 621.4658 C 752.9191 615.00214 758.3967 607.5136 762.85974 599.0004 C 767.4016 590.4871 771.2591 582.21045 774.43195 574.1702 C 777.72925 565.8146 780.45087 557.41956 782.5969 548.9852 C 784.8217 540.5507 785.2078 533.1805 783.755 526.87445 C 782.38104 520.5683 777.94977 517.4152 770.46136 517.4152 C 762.97284 517.4152 756.0137 520.5683 749.58386 526.87445 C 743.2328 533.1805 737.8018 540.5507 733.29114 548.9852 C 728.8591 557.41956 724.99445 565.8146 721.69727 574.1702 C 716.098 588.3588 712.6841 601.4046 711.4553 613.3073 C 710.2577 625.13135 714.9796 631.0432 725.62115 631.0432 z M 712.50977 664.26843 C 697.21747 664.26843 686.53613 659.77545 680.46533 650.7892 C 674.3948 641.80304 671.96124 630.49146 673.16486 616.85455 C 674.4473 603.2176 678.01263 588.98944 683.86066 574.1702 C 688.12225 563.3709 693.39404 552.8082 699.67615 542.48193 C 705.9894 532.0769 713.41034 522.46014 721.9392 513.6316 C 730.49915 504.72424 739.95953 497.62982 750.3204 492.34854 C 760.7913 486.9883 771.85986 484.30823 783.5261 484.30823 C 795.2712 484.30823 804.18506 486.9883 810.26776 492.34854 C 816.4603 497.62982 820.2977 504.68478 821.7799 513.51337 C 823.34076 522.34186 823.15625 531.9981 821.2262 542.48193 C 819.375 552.9659 816.34973 563.52856 812.1503 574.1702 C 807.95087 584.8116 802.6241 595.41376 796.16986 605.97644 C 789.82556 616.4604 782.4284 626.11664 773.97845 634.9451 C 765.5284 643.7737 756.06793 650.8681 745.5971 656.2282 C 735.1264 661.58844 724.09717 664.26843 712.50977 664.26843 z M 598.2975 643.57666 L 646.7305 520.8442 L 632.4235 520.8442 C 626.9845 520.8442 623.52325 519.2283 622.0397 515.99634 C 620.5561 512.76447 620.732 508.82324 622.5673 504.17245 C 624.37146 499.6005 627.4007 495.6198 631.65485 492.23035 C 635.9878 488.84082 640.6767 487.14597 645.7216 487.14597 L 680.1292 487.14597 C 683.5188 487.14597 686.1243 487.93423 687.9458 489.51077 C 689.7984 491.00848 690.842 493.05798 691.07666 495.65927 C 691.3425 498.18173 690.791 501.17703 689.4224 504.64542 L 634.59705 643.57666 C 632.17065 649.7251 628.6489 654.45465 624.03174 657.7654 C 619.41455 661.07605 614.38654 662.7314 608.94745 662.7314 C 603.58734 662.7314 599.8813 661.0367 597.82935 657.6471 C 595.77734 654.25757 595.9334 649.56744 598.2975 643.57666 z M 496.94632 631.0432 C 504.35596 631.0432 511.2913 627.8508 517.75226 621.4658 C 524.2443 615.00214 529.72186 607.5136 534.18494 599.0004 C 538.7268 590.4871 542.5842 582.21045 545.7571 574.1702 C 549.0544 565.8146 551.77606 557.41956 553.92206 548.9852 C 556.1469 540.5507 556.53296 533.1805 555.08014 526.87445 C 553.7062 520.5683 549.2749 517.4152 541.7865 517.4152 C 534.298 517.4152 527.33887 520.5683 520.90894 526.87445 C 514.558 533.1805 509.12708 540.5507 504.61624 548.9852 C 500.1843 557.41956 496.31967 565.8146 493.02237 574.1702 C 487.4232 588.3588 484.00922 601.4046 482.7805 613.3073 C 481.58286 625.13135 486.30478 631.0432 496.94632 631.0432 z M 483.8349 664.26843 C 468.5426 664.26843 457.86115 659.77545 451.79053 650.7892 C 445.71985 641.80304 443.28632 630.49146 444.49002 616.85455 C 445.77243 603.2176 449.33777 588.98944 455.18576 574.1702 C 459.44742 563.3709 464.7192 552.8082 471.00134 542.48193 C 477.31448 532.0769 484.7355 522.46014 493.26434 513.6316 C 501.8243 504.72424 511.28467 497.62982 521.64557 492.34854 C 532.11646 486.9883 543.185 484.30823 554.85126 484.30823 C 566.5963 484.30823 575.5102 486.9883 581.5929 492.34854 C 587.78546 497.62982 591.62286 504.68478 593.10504 513.51337 C 594.6659 522.34186 594.4814 531.9981 592.55133 542.48193 C 590.70013 552.9659 587.67487 563.52856 583.47546 574.1702 C 579.276 584.8116 573.9492 595.41376 567.495 605.97644 C 561.1507 616.4604 553.75354 626.11664 545.3036 634.9451 C 536.85364 643.7737 527.3931 650.8681 516.9223 656.2282 C 506.4515 661.58844 495.4224 664.26843 483.8349 664.26843 z M 369.62274 643.57666 L 418.05566 520.8442 L 403.7487 520.8442 C 398.30966 520.8442 394.84845 519.2283 393.3648 515.99634 C 391.8813 512.76447 392.05716 508.82324 393.8925 504.17245 C 395.69662 499.6005 398.7258 495.6198 402.97995 492.23035 C 407.31296 488.84082 412.00183 487.14597 417.04675 487.14597 L 451.45438 487.14597 C 454.84393 487.14597 457.44943 487.93423 459.27094 489.51077 C 461.12347 491.00848 462.16714 493.05798 462.4018 495.65927 C 462.66766 498.18173 462.11618 501.17703 460.7475 504.64542 L 405.92215 643.57666 C 403.49582 649.7251 399.9741 654.45465 395.35693 657.7654 C 390.73972 661.07605 385.71167 662.7314 380.27267 662.7314 C 374.91245 662.7314 371.2064 661.0367 369.15445 657.6471 C 367.10254 654.25757 367.25858 649.56744 369.62274 643.57666 z M 268.2715 631.0432 C 275.68112 631.0432 282.6165 627.8508 289.0774 621.4658 C 295.56946 615.00214 301.04706 607.5136 305.51004 599.0004 C 310.05197 590.4871 313.9094 582.21045 317.08224 574.1702 C 320.37958 565.8146 323.10123 557.41956 325.24722 548.9852 C 327.47208 540.5507 327.8581 533.1805 326.40527 526.87445 C 325.0313 520.5683 320.60013 517.4152 313.11163 517.4152 C 305.62314 517.4152 298.6639 520.5683 292.23413 526.87445 C 285.88315 533.1805 280.4522 540.5507 275.94138 548.9852 C 271.50943 557.41956 267.6448 565.8146 264.34753 574.1702 C 258.74832 588.3588 255.33435 601.4046 254.10562 613.3073 C 252.90797 625.13135 257.6299 631.0432 268.2715 631.0432 z M 255.16003 664.26843 C 239.8678 664.26843 229.18633 659.77545 223.11566 650.7892 C 217.045 641.80304 214.61151 630.49146 215.8152 616.85455 C 217.09763 603.2176 220.6629 588.98944 226.51096 574.1702 C 230.7725 563.3709 236.04436 552.8082 242.32648 542.48193 C 248.63968 532.0769 256.0607 522.46014 264.58954 513.6316 C 273.14938 504.72424 282.60986 497.62982 292.97073 492.34854 C 303.44153 486.9883 314.51013 484.30823 326.17636 484.30823 C 337.92145 484.30823 346.8354 486.9883 352.91806 492.34854 C 359.11066 497.62982 362.94803 504.68478 364.43015 513.51337 C 365.9911 522.34186 365.80655 531.9981 363.8765 542.48193 C 362.02527 552.9659 359.0 563.52856 354.80057 574.1702 C 350.6012 584.8116 345.2744 595.41376 338.82013 605.97644 C 332.47586 616.4604 325.07864 626.11664 316.62875 634.9451 C 308.17874 643.7737 298.71826 650.8681 288.2475 656.2282 C 277.77664 661.58844 266.74753 664.26843 255.16003 664.26843 z M 129.22206 631.0432 C 136.63167 631.0432 143.56702 627.8508 150.02798 621.4658 C 156.52003 615.00214 161.99759 607.5136 166.46068 599.0004 C 171.00255 590.4871 174.85992 582.21045 178.03282 574.1702 C 181.33012 565.8146 184.05176 557.41956 186.1978 548.9852 C 188.4226 540.5507 188.80867 533.1805 187.35582 526.87445 C 185.98186 520.5683 181.55066 517.4152 174.06221 517.4152 C 166.57372 517.4152 159.61456 520.5683 153.18468 526.87445 C 146.83368 533.1805 141.40276 540.5507 136.89197 548.9852 C 132.45996 557.41956 128.59534 565.8146 125.29808 574.1702 C 119.69891 588.3588 116.284935 601.4046 115.056206 613.3073 C 113.85857 625.13135 118.5805 631.0432 129.22206 631.0432 z M 116.11063 664.26843 C 100.81837 664.26843 90.13689 659.77545 84.06622 650.7892 C 77.99555 641.80304 75.56204 630.49146 76.76572 616.85455 C 78.04819 603.2176 81.61341 588.98944 87.46147 574.1702 C 91.72306 563.3709 96.99494 552.8082 103.27704 542.48193 C 109.59022 532.0769 117.01123 522.46014 125.54006 513.6316 C 134.09998 504.72424 143.5604 497.62982 153.92128 492.34854 C 164.3921 486.9883 175.46065 484.30823 187.12697 484.30823 C 198.87204 484.30823 207.78593 486.9883 213.8686 492.34854 C 220.0612 497.62982 223.89857 504.68478 225.38074 513.51337 C 226.94164 522.34186 226.75713 531.9981 224.82704 542.48193 C 222.97581 552.9659 219.95053 563.52856 215.75116 574.1702 C 211.55174 584.8116 206.22493 595.41376 199.77074 605.97644 C 193.42639 616.4604 186.02924 626.11664 177.57928 634.9451 C 169.12929 643.7737 159.66887 650.8681 149.19803 656.2282 C 138.72725 661.58844 127.69806 664.26843 116.11063 664.26843 z M 1.8984022 643.57666 L 50.331352 520.8442 L 36.024426 520.8442 C 30.58538 520.8442 27.124094 519.2283 25.640543 515.99634 C 24.157015 512.76447 24.332886 508.82324 26.168182 504.17245 C 27.972315 499.6005 31.001543 495.6198 35.255665 492.23035 C 39.58864 488.84082 44.277565 487.14597 49.322426 487.14597 L 83.73007 487.14597 C 87.1196 487.14597 89.72512 487.93423 91.546585 489.51077 C 93.39919 491.00848 94.44281 493.05798 94.67753 495.65927 C 94.94335 498.18173 94.39192 501.17703 93.023224 504.64542 L 38.19789 643.57666 C 35.77157 649.7251 32.24985 654.45465 27.632633 657.7654 C 23.015491 661.07605 17.987385 662.7314 12.548365 662.7314 C 7.188196 662.7314 3.4821284 661.0367 1.4301856 657.6471 C -0.6217825 654.25757 -0.46569344 649.56744 1.8984022 643.57666 z" svg:height="6.6426845mm" draw:style-name="style-4" svg:viewBox="0.0 0.0 1013.94556 664.26843" svg:width="10.139456mm" svg:x="3.1182487mm" svg:y="6.61739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