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5.69722mm" fo:page-width="197.202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7d8d7" draw:opacity="100.0%" draw:opacity-name="gradient-1" draw:stroke="none"/>
    </style:style>
    <style:style style:family="graphic" style:name="style-3">
      <style:graphic-properties draw:fill="solid" draw:fill-color="#ffffff" draw:opacity="100.0%" draw:opacity-name="gradient-2" draw:stroke="solid" svg:stroke-color="#cfcecf" draw:stroke-linejoin="miter" svg:stroke-opacity="100.0%" svg:stroke-width="0.0mm"/>
    </style:style>
    <style:style style:family="graphic" style:name="style-4">
      <style:graphic-properties draw:fill="solid" draw:fill-color="#e9990b" draw:opacity="100.0%" draw:stroke="solid" svg:stroke-color="#686868" draw:stroke-linejoin="miter" svg:stroke-opacity="100.0%" svg:stroke-width="0.26445368mm"/>
    </style:style>
    <style:style style:family="graphic" style:name="style-5">
      <style:graphic-properties draw:fill="solid" draw:fill-color="#ecffff" draw:opacity="100.0%" draw:opacity-name="gradient-3" draw:stroke="solid" svg:stroke-color="#cfcecf" draw:stroke-linejoin="miter" svg:stroke-opacity="100.0%" svg:stroke-width="0.0mm"/>
    </style:style>
    <style:style style:family="graphic" style:name="style-6">
      <style:graphic-properties draw:fill="solid" draw:fill-color="#4f2d00" draw:opacity="100.0%" draw:opacity-name="gradient-4" draw:stroke="solid" svg:stroke-color="#e4eee4" draw:stroke-linejoin="miter" svg:stroke-opacity="100.0%" svg:stroke-width="0.90329176mm"/>
    </style:style>
    <style:style style:family="graphic" style:name="style-7">
      <style:graphic-properties draw:fill="solid" draw:fill-color="#000000" draw:opacity="100.0%" draw:opacity-name="gradient-5" draw:stroke="solid" svg:stroke-color="#cfcecf" draw:stroke-linejoin="miter" svg:stroke-opacity="100.0%" svg:stroke-width="0.0mm"/>
    </style:style>
    <style:style style:family="graphic" style:name="style-8">
      <style:graphic-properties draw:fill="solid" draw:fill-color="#ecffff" draw:opacity="100.0%" draw:opacity-name="gradient-6" draw:stroke="solid" svg:stroke-color="#cfcecf" draw:stroke-linejoin="miter" svg:stroke-opacity="100.0%" svg:stroke-width="0.0mm"/>
    </style:style>
    <style:style style:family="graphic" style:name="style-9">
      <style:graphic-properties draw:fill="solid" draw:fill-color="#d78608" draw:opacity="100.0%" draw:opacity-name="gradient-7" draw:stroke="solid" svg:stroke-color="#939393" draw:stroke-linejoin="miter" svg:stroke-opacity="100.0%" svg:stroke-width="0.0mm"/>
    </style:style>
    <style:style style:family="graphic" style:name="style-10">
      <style:graphic-properties draw:fill="solid" draw:fill-color="#fab50b" draw:opacity="100.0%" draw:stroke="solid" svg:stroke-color="#f7ff44" draw:stroke-linejoin="miter" svg:stroke-opacity="100.0%" svg:stroke-width="0.60387963mm"/>
    </style:style>
    <style:style style:family="graphic" style:name="style-11">
      <style:graphic-properties draw:fill="gradient" draw:fill-gradient-name="gradient-10" draw:opacity="100.0%" draw:opacity-name="gradient-11" draw:stroke-linejoin="miter" svg:stroke-opacity="100.0%" svg:stroke-width="1.301691mm"/>
    </style:style>
    <style:style style:family="graphic" style:name="style-12">
      <style:graphic-properties draw:fill="solid" draw:fill-color="#f0d264" draw:opacity="100.0%" draw:stroke="solid" svg:stroke-color="#f0e39a" draw:stroke-linejoin="miter" svg:stroke-opacity="100.0%" svg:stroke-width="0.17746598mm"/>
    </style:style>
    <style:style style:family="graphic" style:name="style-13">
      <style:graphic-properties draw:fill="solid" draw:fill-color="#c48906" draw:opacity="100.0%" draw:stroke="solid" svg:stroke-color="#fff2c4" draw:stroke-linejoin="miter" svg:stroke-opacity="100.0%" svg:stroke-width="0.059483267mm"/>
    </style:style>
    <style:style style:family="graphic" style:name="style-1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6">
      <style:graphic-properties draw:fill="solid" draw:fill-color="#c48906" draw:opacity="100.0%" draw:stroke="solid" svg:stroke-color="#fff2c4" draw:stroke-linejoin="miter" svg:stroke-opacity="100.0%" svg:stroke-width="0.06798246mm"/>
    </style:style>
    <style:style style:family="graphic" style:name="style-1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9">
      <style:graphic-properties draw:fill="solid" draw:fill-color="#c48906" draw:opacity="100.0%" draw:stroke="solid" svg:stroke-color="#fff2c4" draw:stroke-linejoin="miter" svg:stroke-opacity="100.0%" svg:stroke-width="0.08357817mm"/>
    </style:style>
    <style:style style:family="graphic" style:name="style-2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2">
      <style:graphic-properties draw:fill="solid" draw:fill-color="#c48906" draw:opacity="100.0%" draw:stroke="solid" svg:stroke-color="#fff2c4" draw:stroke-linejoin="miter" svg:stroke-opacity="100.0%" svg:stroke-width="0.08939795mm"/>
    </style:style>
    <style:style style:family="graphic" style:name="style-2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5">
      <style:graphic-properties draw:fill="solid" draw:fill-color="#c48906" draw:opacity="100.0%" draw:stroke="solid" svg:stroke-color="#fff2c4" draw:stroke-linejoin="miter" svg:stroke-opacity="100.0%" svg:stroke-width="0.15483187mm"/>
    </style:style>
    <style:style style:family="graphic" style:name="style-2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8">
      <style:graphic-properties draw:fill="solid" draw:fill-color="#c48906" draw:opacity="100.0%" draw:stroke="solid" svg:stroke-color="#fff2c4" draw:stroke-linejoin="miter" svg:stroke-opacity="100.0%" svg:stroke-width="0.07010289mm"/>
    </style:style>
    <style:style style:family="graphic" style:name="style-2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1">
      <style:graphic-properties draw:fill="solid" draw:fill-color="#c48906" draw:opacity="100.0%" draw:stroke="solid" svg:stroke-color="#fff2c4" draw:stroke-linejoin="miter" svg:stroke-opacity="100.0%" svg:stroke-width="0.09614751mm"/>
    </style:style>
    <style:style style:family="graphic" style:name="style-3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4">
      <style:graphic-properties draw:fill="solid" draw:fill-color="#c48906" draw:opacity="100.0%" draw:stroke="solid" svg:stroke-color="#fff2c4" draw:stroke-linejoin="miter" svg:stroke-opacity="100.0%" svg:stroke-width="0.07603464mm"/>
    </style:style>
    <style:style style:family="graphic" style:name="style-3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7">
      <style:graphic-properties draw:fill="solid" draw:fill-color="#c48906" draw:opacity="100.0%" draw:stroke="solid" svg:stroke-color="#fff2c4" draw:stroke-linejoin="miter" svg:stroke-opacity="100.0%" svg:stroke-width="0.14097881mm"/>
    </style:style>
    <style:style style:family="graphic" style:name="style-3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0">
      <style:graphic-properties draw:fill="solid" draw:fill-color="#c48906" draw:opacity="100.0%" draw:stroke="solid" svg:stroke-color="#fff2c4" draw:stroke-linejoin="miter" svg:stroke-opacity="100.0%" svg:stroke-width="0.14118762mm"/>
    </style:style>
    <style:style style:family="graphic" style:name="style-4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3">
      <style:graphic-properties draw:fill="solid" draw:fill-color="#c48906" draw:opacity="100.0%" draw:stroke="solid" svg:stroke-color="#fff2c4" draw:stroke-linejoin="miter" svg:stroke-opacity="100.0%" svg:stroke-width="0.15972012mm"/>
    </style:style>
    <style:style style:family="graphic" style:name="style-4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6">
      <style:graphic-properties draw:fill="solid" draw:fill-color="#c48906" draw:opacity="100.0%" draw:stroke="solid" svg:stroke-color="#fff2c4" draw:stroke-linejoin="miter" svg:stroke-opacity="100.0%" svg:stroke-width="0.19385533mm"/>
    </style:style>
    <style:style style:family="graphic" style:name="style-4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9">
      <style:graphic-properties draw:fill="solid" draw:fill-color="#c48906" draw:opacity="100.0%" draw:stroke="solid" svg:stroke-color="#fff2c4" draw:stroke-linejoin="miter" svg:stroke-opacity="100.0%" svg:stroke-width="0.19017197mm"/>
    </style:style>
    <style:style style:family="graphic" style:name="style-5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5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52">
      <style:graphic-properties draw:fill="solid" draw:fill-color="#c48906" draw:opacity="100.0%" draw:stroke="solid" svg:stroke-color="#fff2c4" draw:stroke-linejoin="miter" svg:stroke-opacity="100.0%" svg:stroke-width="0.072948374mm"/>
    </style:style>
    <style:style style:family="graphic" style:name="style-5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5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55">
      <style:graphic-properties draw:fill="solid" draw:fill-color="#c48906" draw:opacity="100.0%" draw:stroke="solid" svg:stroke-color="#fff2c4" draw:stroke-linejoin="miter" svg:stroke-opacity="100.0%" svg:stroke-width="0.09381128mm"/>
    </style:style>
    <style:style style:family="graphic" style:name="style-5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5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58">
      <style:graphic-properties draw:fill="solid" draw:fill-color="#c48906" draw:opacity="100.0%" draw:stroke="solid" svg:stroke-color="#fff2c4" draw:stroke-linejoin="miter" svg:stroke-opacity="100.0%" svg:stroke-width="0.13367201mm"/>
    </style:style>
    <style:style style:family="graphic" style:name="style-5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6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61">
      <style:graphic-properties draw:fill="solid" draw:fill-color="#c48906" draw:opacity="100.0%" draw:stroke="solid" svg:stroke-color="#fff2c4" draw:stroke-linejoin="miter" svg:stroke-opacity="100.0%" svg:stroke-width="0.05205346mm"/>
    </style:style>
    <style:style style:family="graphic" style:name="style-6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6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64">
      <style:graphic-properties draw:fill="solid" draw:fill-color="#c48906" draw:opacity="100.0%" draw:stroke="solid" svg:stroke-color="#fff2c4" draw:stroke-linejoin="miter" svg:stroke-opacity="100.0%" svg:stroke-width="0.08958262mm"/>
    </style:style>
    <style:style style:family="graphic" style:name="style-6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6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67">
      <style:graphic-properties draw:fill="solid" draw:fill-color="#c48906" draw:opacity="100.0%" draw:stroke="solid" svg:stroke-color="#fff2c4" draw:stroke-linejoin="miter" svg:stroke-opacity="100.0%" svg:stroke-width="0.07119408mm"/>
    </style:style>
    <style:style style:family="graphic" style:name="style-6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6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70">
      <style:graphic-properties draw:fill="solid" draw:fill-color="#c48906" draw:opacity="100.0%" draw:stroke="solid" svg:stroke-color="#fff2c4" draw:stroke-linejoin="miter" svg:stroke-opacity="100.0%" svg:stroke-width="0.0926087mm"/>
    </style:style>
    <style:style style:family="graphic" style:name="style-7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7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73">
      <style:graphic-properties draw:fill="solid" draw:fill-color="#c48906" draw:opacity="100.0%" draw:stroke="solid" svg:stroke-color="#fff2c4" draw:stroke-linejoin="miter" svg:stroke-opacity="100.0%" svg:stroke-width="0.22718143mm"/>
    </style:style>
    <style:style style:family="graphic" style:name="style-7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7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76">
      <style:graphic-properties draw:fill="solid" draw:fill-color="#c48906" draw:opacity="100.0%" draw:stroke="solid" svg:stroke-color="#fff2c4" draw:stroke-linejoin="miter" svg:stroke-opacity="100.0%" svg:stroke-width="0.0544464mm"/>
    </style:style>
    <style:style style:family="graphic" style:name="style-7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7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79">
      <style:graphic-properties draw:fill="solid" draw:fill-color="#c48906" draw:opacity="100.0%" draw:stroke="solid" svg:stroke-color="#fff2c4" draw:stroke-linejoin="miter" svg:stroke-opacity="100.0%" svg:stroke-width="0.10002252mm"/>
    </style:style>
    <style:style style:family="graphic" style:name="style-8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8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82">
      <style:graphic-properties draw:fill="solid" draw:fill-color="#c48906" draw:opacity="100.0%" draw:stroke="solid" svg:stroke-color="#fff2c4" draw:stroke-linejoin="miter" svg:stroke-opacity="100.0%" svg:stroke-width="0.11568424mm"/>
    </style:style>
    <style:style style:family="graphic" style:name="style-8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8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85">
      <style:graphic-properties draw:fill="solid" draw:fill-color="#c48906" draw:opacity="100.0%" draw:stroke="solid" svg:stroke-color="#fff2c4" draw:stroke-linejoin="miter" svg:stroke-opacity="100.0%" svg:stroke-width="0.04571775mm"/>
    </style:style>
    <style:style style:family="graphic" style:name="style-8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8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88">
      <style:graphic-properties draw:fill="solid" draw:fill-color="#c48906" draw:opacity="100.0%" draw:stroke="solid" svg:stroke-color="#fff2c4" draw:stroke-linejoin="miter" svg:stroke-opacity="100.0%" svg:stroke-width="0.1784917mm"/>
    </style:style>
    <style:style style:family="graphic" style:name="style-8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9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91">
      <style:graphic-properties draw:fill="solid" draw:fill-color="#c48906" draw:opacity="100.0%" draw:stroke="solid" svg:stroke-color="#fff2c4" draw:stroke-linejoin="miter" svg:stroke-opacity="100.0%" svg:stroke-width="0.08445472mm"/>
    </style:style>
    <style:style style:family="graphic" style:name="style-9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9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94">
      <style:graphic-properties draw:fill="solid" draw:fill-color="#c48906" draw:opacity="100.0%" draw:stroke="solid" svg:stroke-color="#fff2c4" draw:stroke-linejoin="miter" svg:stroke-opacity="100.0%" svg:stroke-width="0.06066724mm"/>
    </style:style>
    <style:style style:family="graphic" style:name="style-9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9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97">
      <style:graphic-properties draw:fill="solid" draw:fill-color="#c48906" draw:opacity="100.0%" draw:stroke="solid" svg:stroke-color="#fff2c4" draw:stroke-linejoin="miter" svg:stroke-opacity="100.0%" svg:stroke-width="0.11468903mm"/>
    </style:style>
    <style:style style:family="graphic" style:name="style-9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9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00">
      <style:graphic-properties draw:fill="solid" draw:fill-color="#c48906" draw:opacity="100.0%" draw:stroke="solid" svg:stroke-color="#fff2c4" draw:stroke-linejoin="miter" svg:stroke-opacity="100.0%" svg:stroke-width="0.03772402mm"/>
    </style:style>
    <style:style style:family="graphic" style:name="style-10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0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03">
      <style:graphic-properties draw:fill="solid" draw:fill-color="#c48906" draw:opacity="100.0%" draw:stroke="solid" svg:stroke-color="#fff2c4" draw:stroke-linejoin="miter" svg:stroke-opacity="100.0%" svg:stroke-width="0.09956796mm"/>
    </style:style>
    <style:style style:family="graphic" style:name="style-10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0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06">
      <style:graphic-properties draw:fill="solid" draw:fill-color="#c48906" draw:opacity="100.0%" draw:stroke="solid" svg:stroke-color="#fff2c4" draw:stroke-linejoin="miter" svg:stroke-opacity="100.0%" svg:stroke-width="0.16414364mm"/>
    </style:style>
    <style:style style:family="graphic" style:name="style-10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0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09">
      <style:graphic-properties draw:fill="solid" draw:fill-color="#c48906" draw:opacity="100.0%" draw:stroke="solid" svg:stroke-color="#fff2c4" draw:stroke-linejoin="miter" svg:stroke-opacity="100.0%" svg:stroke-width="0.12915109mm"/>
    </style:style>
    <style:style style:family="graphic" style:name="style-11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1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12">
      <style:graphic-properties draw:fill="solid" draw:fill-color="#c48906" draw:opacity="100.0%" draw:stroke="solid" svg:stroke-color="#fff2c4" draw:stroke-linejoin="miter" svg:stroke-opacity="100.0%" svg:stroke-width="0.12252135mm"/>
    </style:style>
    <style:style style:family="graphic" style:name="style-11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1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15">
      <style:graphic-properties draw:fill="solid" draw:fill-color="#c48906" draw:opacity="100.0%" draw:stroke="solid" svg:stroke-color="#fff2c4" draw:stroke-linejoin="miter" svg:stroke-opacity="100.0%" svg:stroke-width="0.12333654mm"/>
    </style:style>
    <style:style style:family="graphic" style:name="style-11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1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18">
      <style:graphic-properties draw:fill="solid" draw:fill-color="#c48906" draw:opacity="100.0%" draw:stroke="solid" svg:stroke-color="#fff2c4" draw:stroke-linejoin="miter" svg:stroke-opacity="100.0%" svg:stroke-width="0.047311787mm"/>
    </style:style>
    <style:style style:family="graphic" style:name="style-11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2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21">
      <style:graphic-properties draw:fill="solid" draw:fill-color="#c48906" draw:opacity="100.0%" draw:stroke="solid" svg:stroke-color="#fff2c4" draw:stroke-linejoin="miter" svg:stroke-opacity="100.0%" svg:stroke-width="0.11322383mm"/>
    </style:style>
    <style:style style:family="graphic" style:name="style-12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2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24">
      <style:graphic-properties draw:fill="solid" draw:fill-color="#c48906" draw:opacity="100.0%" draw:stroke="solid" svg:stroke-color="#fff2c4" draw:stroke-linejoin="miter" svg:stroke-opacity="100.0%" svg:stroke-width="0.07478407mm"/>
    </style:style>
    <style:style style:family="graphic" style:name="style-12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2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27">
      <style:graphic-properties draw:fill="solid" draw:fill-color="#c48906" draw:opacity="100.0%" draw:stroke="solid" svg:stroke-color="#fff2c4" draw:stroke-linejoin="miter" svg:stroke-opacity="100.0%" svg:stroke-width="0.10201033mm"/>
    </style:style>
    <style:style style:family="graphic" style:name="style-12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2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30">
      <style:graphic-properties draw:fill="solid" draw:fill-color="#c48906" draw:opacity="100.0%" draw:stroke="solid" svg:stroke-color="#fff2c4" draw:stroke-linejoin="miter" svg:stroke-opacity="100.0%" svg:stroke-width="0.11603789mm"/>
    </style:style>
    <style:style style:family="graphic" style:name="style-13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3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33">
      <style:graphic-properties draw:fill="solid" draw:fill-color="#c48906" draw:opacity="100.0%" draw:stroke="solid" svg:stroke-color="#fff2c4" draw:stroke-linejoin="miter" svg:stroke-opacity="100.0%" svg:stroke-width="0.09382756mm"/>
    </style:style>
    <style:style style:family="graphic" style:name="style-13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3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36">
      <style:graphic-properties draw:fill="solid" draw:fill-color="#c48906" draw:opacity="100.0%" draw:stroke="solid" svg:stroke-color="#fff2c4" draw:stroke-linejoin="miter" svg:stroke-opacity="100.0%" svg:stroke-width="0.10256786mm"/>
    </style:style>
    <style:style style:family="graphic" style:name="style-13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3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39">
      <style:graphic-properties draw:fill="solid" draw:fill-color="#c48906" draw:opacity="100.0%" draw:stroke="solid" svg:stroke-color="#fff2c4" draw:stroke-linejoin="miter" svg:stroke-opacity="100.0%" svg:stroke-width="0.092593mm"/>
    </style:style>
    <style:style style:family="graphic" style:name="style-14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4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42">
      <style:graphic-properties draw:fill="solid" draw:fill-color="#c48906" draw:opacity="100.0%" draw:stroke="solid" svg:stroke-color="#fff2c4" draw:stroke-linejoin="miter" svg:stroke-opacity="100.0%" svg:stroke-width="0.14879659mm"/>
    </style:style>
    <style:style style:family="graphic" style:name="style-14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4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45">
      <style:graphic-properties draw:fill="solid" draw:fill-color="#c48906" draw:opacity="100.0%" draw:stroke="solid" svg:stroke-color="#fff2c4" draw:stroke-linejoin="miter" svg:stroke-opacity="100.0%" svg:stroke-width="0.043169793mm"/>
    </style:style>
    <style:style style:family="graphic" style:name="style-14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4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48">
      <style:graphic-properties draw:fill="solid" draw:fill-color="#c48906" draw:opacity="100.0%" draw:stroke="solid" svg:stroke-color="#fff2c4" draw:stroke-linejoin="miter" svg:stroke-opacity="100.0%" svg:stroke-width="0.104723774mm"/>
    </style:style>
    <style:style style:family="graphic" style:name="style-14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5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51">
      <style:graphic-properties draw:fill="solid" draw:fill-color="#c48906" draw:opacity="100.0%" draw:stroke="solid" svg:stroke-color="#fff2c4" draw:stroke-linejoin="miter" svg:stroke-opacity="100.0%" svg:stroke-width="0.08985048mm"/>
    </style:style>
    <style:style style:family="graphic" style:name="style-15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5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54">
      <style:graphic-properties draw:fill="solid" draw:fill-color="#c48906" draw:opacity="100.0%" draw:stroke="solid" svg:stroke-color="#fff2c4" draw:stroke-linejoin="miter" svg:stroke-opacity="100.0%" svg:stroke-width="0.19610634mm"/>
    </style:style>
    <style:style style:family="graphic" style:name="style-15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5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57">
      <style:graphic-properties draw:fill="solid" draw:fill-color="#c48906" draw:opacity="100.0%" draw:stroke="solid" svg:stroke-color="#fff2c4" draw:stroke-linejoin="miter" svg:stroke-opacity="100.0%" svg:stroke-width="0.14770888mm"/>
    </style:style>
    <style:style style:family="graphic" style:name="style-15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5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60">
      <style:graphic-properties draw:fill="solid" draw:fill-color="#c48906" draw:opacity="100.0%" draw:stroke="solid" svg:stroke-color="#fff2c4" draw:stroke-linejoin="miter" svg:stroke-opacity="100.0%" svg:stroke-width="0.139876mm"/>
    </style:style>
    <style:style style:family="graphic" style:name="style-16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6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63">
      <style:graphic-properties draw:fill="solid" draw:fill-color="#c48906" draw:opacity="100.0%" draw:stroke="solid" svg:stroke-color="#fff2c4" draw:stroke-linejoin="miter" svg:stroke-opacity="100.0%" svg:stroke-width="0.087759994mm"/>
    </style:style>
    <style:style style:family="graphic" style:name="style-16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6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66">
      <style:graphic-properties draw:fill="solid" draw:fill-color="#c48906" draw:opacity="100.0%" draw:stroke="solid" svg:stroke-color="#fff2c4" draw:stroke-linejoin="miter" svg:stroke-opacity="100.0%" svg:stroke-width="0.09295885mm"/>
    </style:style>
    <style:style style:family="graphic" style:name="style-16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6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69">
      <style:graphic-properties draw:fill="solid" draw:fill-color="#c48906" draw:opacity="100.0%" draw:stroke="solid" svg:stroke-color="#fff2c4" draw:stroke-linejoin="miter" svg:stroke-opacity="100.0%" svg:stroke-width="0.087089345mm"/>
    </style:style>
    <style:style style:family="graphic" style:name="style-17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7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72">
      <style:graphic-properties draw:fill="solid" draw:fill-color="#c48906" draw:opacity="100.0%" draw:stroke="solid" svg:stroke-color="#fff2c4" draw:stroke-linejoin="miter" svg:stroke-opacity="100.0%" svg:stroke-width="0.14103961mm"/>
    </style:style>
    <style:style style:family="graphic" style:name="style-17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7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75">
      <style:graphic-properties draw:fill="solid" draw:fill-color="#c48906" draw:opacity="100.0%" draw:stroke="solid" svg:stroke-color="#fff2c4" draw:stroke-linejoin="miter" svg:stroke-opacity="100.0%" svg:stroke-width="0.09923583mm"/>
    </style:style>
    <style:style style:family="graphic" style:name="style-17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7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78">
      <style:graphic-properties draw:fill="solid" draw:fill-color="#c48906" draw:opacity="100.0%" draw:stroke="solid" svg:stroke-color="#fff2c4" draw:stroke-linejoin="miter" svg:stroke-opacity="100.0%" svg:stroke-width="0.18105043mm"/>
    </style:style>
    <style:style style:family="graphic" style:name="style-17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8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81">
      <style:graphic-properties draw:fill="solid" draw:fill-color="#c48906" draw:opacity="100.0%" draw:stroke="solid" svg:stroke-color="#fff2c4" draw:stroke-linejoin="miter" svg:stroke-opacity="100.0%" svg:stroke-width="0.1322138mm"/>
    </style:style>
    <style:style style:family="graphic" style:name="style-18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8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84">
      <style:graphic-properties draw:fill="solid" draw:fill-color="#c48906" draw:opacity="100.0%" draw:stroke="solid" svg:stroke-color="#fff2c4" draw:stroke-linejoin="miter" svg:stroke-opacity="100.0%" svg:stroke-width="0.19428226mm"/>
    </style:style>
    <style:style style:family="graphic" style:name="style-18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8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87">
      <style:graphic-properties draw:fill="solid" draw:fill-color="#c48906" draw:opacity="100.0%" draw:stroke="solid" svg:stroke-color="#fff2c4" draw:stroke-linejoin="miter" svg:stroke-opacity="100.0%" svg:stroke-width="0.09447466mm"/>
    </style:style>
    <style:style style:family="graphic" style:name="style-18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8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90">
      <style:graphic-properties draw:fill="solid" draw:fill-color="#c48906" draw:opacity="100.0%" draw:stroke="solid" svg:stroke-color="#fff2c4" draw:stroke-linejoin="miter" svg:stroke-opacity="100.0%" svg:stroke-width="0.11458723mm"/>
    </style:style>
    <style:style style:family="graphic" style:name="style-19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9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93">
      <style:graphic-properties draw:fill="solid" draw:fill-color="#c48906" draw:opacity="100.0%" draw:stroke="solid" svg:stroke-color="#fff2c4" draw:stroke-linejoin="miter" svg:stroke-opacity="100.0%" svg:stroke-width="0.12507163mm"/>
    </style:style>
    <style:style style:family="graphic" style:name="style-19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9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96">
      <style:graphic-properties draw:fill="solid" draw:fill-color="#c48906" draw:opacity="100.0%" draw:stroke="solid" svg:stroke-color="#fff2c4" draw:stroke-linejoin="miter" svg:stroke-opacity="100.0%" svg:stroke-width="0.08395217mm"/>
    </style:style>
    <style:style style:family="graphic" style:name="style-19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9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199">
      <style:graphic-properties draw:fill="solid" draw:fill-color="#c48906" draw:opacity="100.0%" draw:stroke="solid" svg:stroke-color="#fff2c4" draw:stroke-linejoin="miter" svg:stroke-opacity="100.0%" svg:stroke-width="0.062680356mm"/>
    </style:style>
    <style:style style:family="graphic" style:name="style-20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0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02">
      <style:graphic-properties draw:fill="solid" draw:fill-color="#c48906" draw:opacity="100.0%" draw:stroke="solid" svg:stroke-color="#fff2c4" draw:stroke-linejoin="miter" svg:stroke-opacity="100.0%" svg:stroke-width="0.16399677mm"/>
    </style:style>
    <style:style style:family="graphic" style:name="style-20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0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05">
      <style:graphic-properties draw:fill="solid" draw:fill-color="#c48906" draw:opacity="100.0%" draw:stroke="solid" svg:stroke-color="#fff2c4" draw:stroke-linejoin="miter" svg:stroke-opacity="100.0%" svg:stroke-width="0.18457352mm"/>
    </style:style>
    <style:style style:family="graphic" style:name="style-20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0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08">
      <style:graphic-properties draw:fill="solid" draw:fill-color="#c48906" draw:opacity="100.0%" draw:stroke="solid" svg:stroke-color="#fff2c4" draw:stroke-linejoin="miter" svg:stroke-opacity="100.0%" svg:stroke-width="0.11189446mm"/>
    </style:style>
    <style:style style:family="graphic" style:name="style-20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1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11">
      <style:graphic-properties draw:fill="solid" draw:fill-color="#c48906" draw:opacity="100.0%" draw:stroke="solid" svg:stroke-color="#fff2c4" draw:stroke-linejoin="miter" svg:stroke-opacity="100.0%" svg:stroke-width="0.22003824mm"/>
    </style:style>
    <style:style style:family="graphic" style:name="style-21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1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14">
      <style:graphic-properties draw:fill="solid" draw:fill-color="#c48906" draw:opacity="100.0%" draw:stroke="solid" svg:stroke-color="#fff2c4" draw:stroke-linejoin="miter" svg:stroke-opacity="100.0%" svg:stroke-width="0.046323545mm"/>
    </style:style>
    <style:style style:family="graphic" style:name="style-21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1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17">
      <style:graphic-properties draw:fill="solid" draw:fill-color="#c48906" draw:opacity="100.0%" draw:stroke="solid" svg:stroke-color="#fff2c4" draw:stroke-linejoin="miter" svg:stroke-opacity="100.0%" svg:stroke-width="0.1573679mm"/>
    </style:style>
    <style:style style:family="graphic" style:name="style-21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1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20">
      <style:graphic-properties draw:fill="solid" draw:fill-color="#c48906" draw:opacity="100.0%" draw:stroke="solid" svg:stroke-color="#fff2c4" draw:stroke-linejoin="miter" svg:stroke-opacity="100.0%" svg:stroke-width="0.19008471mm"/>
    </style:style>
    <style:style style:family="graphic" style:name="style-22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2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23">
      <style:graphic-properties draw:fill="solid" draw:fill-color="#c48906" draw:opacity="100.0%" draw:stroke="solid" svg:stroke-color="#fff2c4" draw:stroke-linejoin="miter" svg:stroke-opacity="100.0%" svg:stroke-width="0.18996343mm"/>
    </style:style>
    <style:style style:family="graphic" style:name="style-22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2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26">
      <style:graphic-properties draw:fill="solid" draw:fill-color="#c48906" draw:opacity="100.0%" draw:stroke="solid" svg:stroke-color="#fff2c4" draw:stroke-linejoin="miter" svg:stroke-opacity="100.0%" svg:stroke-width="0.14949691mm"/>
    </style:style>
    <style:style style:family="graphic" style:name="style-22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2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29">
      <style:graphic-properties draw:fill="solid" draw:fill-color="#c48906" draw:opacity="100.0%" draw:stroke="solid" svg:stroke-color="#fff2c4" draw:stroke-linejoin="miter" svg:stroke-opacity="100.0%" svg:stroke-width="0.12045908mm"/>
    </style:style>
    <style:style style:family="graphic" style:name="style-23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3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32">
      <style:graphic-properties draw:fill="solid" draw:fill-color="#c48906" draw:opacity="100.0%" draw:stroke="solid" svg:stroke-color="#fff2c4" draw:stroke-linejoin="miter" svg:stroke-opacity="100.0%" svg:stroke-width="0.19586521mm"/>
    </style:style>
    <style:style style:family="graphic" style:name="style-23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3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35">
      <style:graphic-properties draw:fill="solid" draw:fill-color="#c48906" draw:opacity="100.0%" draw:stroke="solid" svg:stroke-color="#fff2c4" draw:stroke-linejoin="miter" svg:stroke-opacity="100.0%" svg:stroke-width="0.17569828mm"/>
    </style:style>
    <style:style style:family="graphic" style:name="style-23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3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38">
      <style:graphic-properties draw:fill="solid" draw:fill-color="#c48906" draw:opacity="100.0%" draw:stroke="solid" svg:stroke-color="#fff2c4" draw:stroke-linejoin="miter" svg:stroke-opacity="100.0%" svg:stroke-width="0.19318897mm"/>
    </style:style>
    <style:style style:family="graphic" style:name="style-23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4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41">
      <style:graphic-properties draw:fill="solid" draw:fill-color="#c48906" draw:opacity="100.0%" draw:stroke="solid" svg:stroke-color="#fff2c4" draw:stroke-linejoin="miter" svg:stroke-opacity="100.0%" svg:stroke-width="0.13195032mm"/>
    </style:style>
    <style:style style:family="graphic" style:name="style-24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4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44">
      <style:graphic-properties draw:fill="solid" draw:fill-color="#c48906" draw:opacity="100.0%" draw:stroke="solid" svg:stroke-color="#fff2c4" draw:stroke-linejoin="miter" svg:stroke-opacity="100.0%" svg:stroke-width="0.1465985mm"/>
    </style:style>
    <style:style style:family="graphic" style:name="style-24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4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47">
      <style:graphic-properties draw:fill="solid" draw:fill-color="#c48906" draw:opacity="100.0%" draw:stroke="solid" svg:stroke-color="#fff2c4" draw:stroke-linejoin="miter" svg:stroke-opacity="100.0%" svg:stroke-width="0.09440167mm"/>
    </style:style>
    <style:style style:family="graphic" style:name="style-24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4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50">
      <style:graphic-properties draw:fill="solid" draw:fill-color="#c48906" draw:opacity="100.0%" draw:stroke="solid" svg:stroke-color="#fff2c4" draw:stroke-linejoin="miter" svg:stroke-opacity="100.0%" svg:stroke-width="0.054757882mm"/>
    </style:style>
    <style:style style:family="graphic" style:name="style-25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5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53">
      <style:graphic-properties draw:fill="solid" draw:fill-color="#c48906" draw:opacity="100.0%" draw:stroke="solid" svg:stroke-color="#fff2c4" draw:stroke-linejoin="miter" svg:stroke-opacity="100.0%" svg:stroke-width="0.16951089mm"/>
    </style:style>
    <style:style style:family="graphic" style:name="style-25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5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56">
      <style:graphic-properties draw:fill="solid" draw:fill-color="#c48906" draw:opacity="100.0%" draw:stroke="solid" svg:stroke-color="#fff2c4" draw:stroke-linejoin="miter" svg:stroke-opacity="100.0%" svg:stroke-width="0.112332724mm"/>
    </style:style>
    <style:style style:family="graphic" style:name="style-25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5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59">
      <style:graphic-properties draw:fill="solid" draw:fill-color="#c48906" draw:opacity="100.0%" draw:stroke="solid" svg:stroke-color="#fff2c4" draw:stroke-linejoin="miter" svg:stroke-opacity="100.0%" svg:stroke-width="0.18295822mm"/>
    </style:style>
    <style:style style:family="graphic" style:name="style-26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6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62">
      <style:graphic-properties draw:fill="solid" draw:fill-color="#c48906" draw:opacity="100.0%" draw:stroke="solid" svg:stroke-color="#fff2c4" draw:stroke-linejoin="miter" svg:stroke-opacity="100.0%" svg:stroke-width="0.14007026mm"/>
    </style:style>
    <style:style style:family="graphic" style:name="style-26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6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65">
      <style:graphic-properties draw:fill="solid" draw:fill-color="#c48906" draw:opacity="100.0%" draw:stroke="solid" svg:stroke-color="#fff2c4" draw:stroke-linejoin="miter" svg:stroke-opacity="100.0%" svg:stroke-width="0.21399203mm"/>
    </style:style>
    <style:style style:family="graphic" style:name="style-26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6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68">
      <style:graphic-properties draw:fill="solid" draw:fill-color="#c48906" draw:opacity="100.0%" draw:stroke="solid" svg:stroke-color="#fff2c4" draw:stroke-linejoin="miter" svg:stroke-opacity="100.0%" svg:stroke-width="0.2574591mm"/>
    </style:style>
    <style:style style:family="graphic" style:name="style-26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7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71">
      <style:graphic-properties draw:fill="solid" draw:fill-color="#c48906" draw:opacity="100.0%" draw:stroke="solid" svg:stroke-color="#fff2c4" draw:stroke-linejoin="miter" svg:stroke-opacity="100.0%" svg:stroke-width="0.07213783mm"/>
    </style:style>
    <style:style style:family="graphic" style:name="style-27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7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74">
      <style:graphic-properties draw:fill="solid" draw:fill-color="#c48906" draw:opacity="100.0%" draw:stroke="solid" svg:stroke-color="#fff2c4" draw:stroke-linejoin="miter" svg:stroke-opacity="100.0%" svg:stroke-width="0.11775233mm"/>
    </style:style>
    <style:style style:family="graphic" style:name="style-27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7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77">
      <style:graphic-properties draw:fill="solid" draw:fill-color="#c48906" draw:opacity="100.0%" draw:stroke="solid" svg:stroke-color="#fff2c4" draw:stroke-linejoin="miter" svg:stroke-opacity="100.0%" svg:stroke-width="0.19979492mm"/>
    </style:style>
    <style:style style:family="graphic" style:name="style-27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7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80">
      <style:graphic-properties draw:fill="solid" draw:fill-color="#c48906" draw:opacity="100.0%" draw:stroke="solid" svg:stroke-color="#fff2c4" draw:stroke-linejoin="miter" svg:stroke-opacity="100.0%" svg:stroke-width="0.20285444mm"/>
    </style:style>
    <style:style style:family="graphic" style:name="style-28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8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83">
      <style:graphic-properties draw:fill="solid" draw:fill-color="#c48906" draw:opacity="100.0%" draw:stroke="solid" svg:stroke-color="#fff2c4" draw:stroke-linejoin="miter" svg:stroke-opacity="100.0%" svg:stroke-width="0.23538455mm"/>
    </style:style>
    <style:style style:family="graphic" style:name="style-28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8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86">
      <style:graphic-properties draw:fill="solid" draw:fill-color="#c48906" draw:opacity="100.0%" draw:stroke="solid" svg:stroke-color="#fff2c4" draw:stroke-linejoin="miter" svg:stroke-opacity="100.0%" svg:stroke-width="0.1673986mm"/>
    </style:style>
    <style:style style:family="graphic" style:name="style-28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8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89">
      <style:graphic-properties draw:fill="solid" draw:fill-color="#c48906" draw:opacity="100.0%" draw:stroke="solid" svg:stroke-color="#fff2c4" draw:stroke-linejoin="miter" svg:stroke-opacity="100.0%" svg:stroke-width="0.12826318mm"/>
    </style:style>
    <style:style style:family="graphic" style:name="style-29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9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92">
      <style:graphic-properties draw:fill="solid" draw:fill-color="#c48906" draw:opacity="100.0%" draw:stroke="solid" svg:stroke-color="#fff2c4" draw:stroke-linejoin="miter" svg:stroke-opacity="100.0%" svg:stroke-width="0.057292163mm"/>
    </style:style>
    <style:style style:family="graphic" style:name="style-29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9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95">
      <style:graphic-properties draw:fill="solid" draw:fill-color="#c48906" draw:opacity="100.0%" draw:stroke="solid" svg:stroke-color="#fff2c4" draw:stroke-linejoin="miter" svg:stroke-opacity="100.0%" svg:stroke-width="0.1509653mm"/>
    </style:style>
    <style:style style:family="graphic" style:name="style-29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9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298">
      <style:graphic-properties draw:fill="solid" draw:fill-color="#c48906" draw:opacity="100.0%" draw:stroke="solid" svg:stroke-color="#fff2c4" draw:stroke-linejoin="miter" svg:stroke-opacity="100.0%" svg:stroke-width="0.18497631mm"/>
    </style:style>
    <style:style style:family="graphic" style:name="style-29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0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01">
      <style:graphic-properties draw:fill="solid" draw:fill-color="#c48906" draw:opacity="100.0%" draw:stroke="solid" svg:stroke-color="#fff2c4" draw:stroke-linejoin="miter" svg:stroke-opacity="100.0%" svg:stroke-width="0.2740948mm"/>
    </style:style>
    <style:style style:family="graphic" style:name="style-30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0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04">
      <style:graphic-properties draw:fill="solid" draw:fill-color="#c48906" draw:opacity="100.0%" draw:stroke="solid" svg:stroke-color="#fff2c4" draw:stroke-linejoin="miter" svg:stroke-opacity="100.0%" svg:stroke-width="0.04553365mm"/>
    </style:style>
    <style:style style:family="graphic" style:name="style-30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0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07">
      <style:graphic-properties draw:fill="solid" draw:fill-color="#c48906" draw:opacity="100.0%" draw:stroke="solid" svg:stroke-color="#fff2c4" draw:stroke-linejoin="miter" svg:stroke-opacity="100.0%" svg:stroke-width="0.14615907mm"/>
    </style:style>
    <style:style style:family="graphic" style:name="style-30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0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10">
      <style:graphic-properties draw:fill="solid" draw:fill-color="#c48906" draw:opacity="100.0%" draw:stroke="solid" svg:stroke-color="#fff2c4" draw:stroke-linejoin="miter" svg:stroke-opacity="100.0%" svg:stroke-width="0.13089983mm"/>
    </style:style>
    <style:style style:family="graphic" style:name="style-31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1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13">
      <style:graphic-properties draw:fill="solid" draw:fill-color="#c48906" draw:opacity="100.0%" draw:stroke="solid" svg:stroke-color="#fff2c4" draw:stroke-linejoin="miter" svg:stroke-opacity="100.0%" svg:stroke-width="0.21442975mm"/>
    </style:style>
    <style:style style:family="graphic" style:name="style-31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1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16">
      <style:graphic-properties draw:fill="solid" draw:fill-color="#c48906" draw:opacity="100.0%" draw:stroke="solid" svg:stroke-color="#fff2c4" draw:stroke-linejoin="miter" svg:stroke-opacity="100.0%" svg:stroke-width="0.24896716mm"/>
    </style:style>
    <style:style style:family="graphic" style:name="style-31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1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19">
      <style:graphic-properties draw:fill="solid" draw:fill-color="#c48906" draw:opacity="100.0%" draw:stroke="solid" svg:stroke-color="#fff2c4" draw:stroke-linejoin="miter" svg:stroke-opacity="100.0%" svg:stroke-width="0.13158002mm"/>
    </style:style>
    <style:style style:family="graphic" style:name="style-32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2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22">
      <style:graphic-properties draw:fill="solid" draw:fill-color="#c48906" draw:opacity="100.0%" draw:stroke="solid" svg:stroke-color="#fff2c4" draw:stroke-linejoin="miter" svg:stroke-opacity="100.0%" svg:stroke-width="0.08869386mm"/>
    </style:style>
    <style:style style:family="graphic" style:name="style-32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2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25">
      <style:graphic-properties draw:fill="solid" draw:fill-color="#c48906" draw:opacity="100.0%" draw:stroke="solid" svg:stroke-color="#fff2c4" draw:stroke-linejoin="miter" svg:stroke-opacity="100.0%" svg:stroke-width="0.04493803mm"/>
    </style:style>
    <style:style style:family="graphic" style:name="style-32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2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28">
      <style:graphic-properties draw:fill="solid" draw:fill-color="#c48906" draw:opacity="100.0%" draw:stroke="solid" svg:stroke-color="#fff2c4" draw:stroke-linejoin="miter" svg:stroke-opacity="100.0%" svg:stroke-width="0.19655377mm"/>
    </style:style>
    <style:style style:family="graphic" style:name="style-32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3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31">
      <style:graphic-properties draw:fill="solid" draw:fill-color="#c48906" draw:opacity="100.0%" draw:stroke="solid" svg:stroke-color="#fff2c4" draw:stroke-linejoin="miter" svg:stroke-opacity="100.0%" svg:stroke-width="0.13541554mm"/>
    </style:style>
    <style:style style:family="graphic" style:name="style-33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3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34">
      <style:graphic-properties draw:fill="solid" draw:fill-color="#c48906" draw:opacity="100.0%" draw:stroke="solid" svg:stroke-color="#fff2c4" draw:stroke-linejoin="miter" svg:stroke-opacity="100.0%" svg:stroke-width="0.074406mm"/>
    </style:style>
    <style:style style:family="graphic" style:name="style-33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3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37">
      <style:graphic-properties draw:fill="solid" draw:fill-color="#c48906" draw:opacity="100.0%" draw:stroke="solid" svg:stroke-color="#fff2c4" draw:stroke-linejoin="miter" svg:stroke-opacity="100.0%" svg:stroke-width="0.11206778mm"/>
    </style:style>
    <style:style style:family="graphic" style:name="style-33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3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40">
      <style:graphic-properties draw:fill="solid" draw:fill-color="#c48906" draw:opacity="100.0%" draw:stroke="solid" svg:stroke-color="#fff2c4" draw:stroke-linejoin="miter" svg:stroke-opacity="100.0%" svg:stroke-width="0.19850017mm"/>
    </style:style>
    <style:style style:family="graphic" style:name="style-34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4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43">
      <style:graphic-properties draw:fill="solid" draw:fill-color="#c48906" draw:opacity="100.0%" draw:stroke="solid" svg:stroke-color="#fff2c4" draw:stroke-linejoin="miter" svg:stroke-opacity="100.0%" svg:stroke-width="0.1665264mm"/>
    </style:style>
    <style:style style:family="graphic" style:name="style-34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4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46">
      <style:graphic-properties draw:fill="solid" draw:fill-color="#c48906" draw:opacity="100.0%" draw:stroke="solid" svg:stroke-color="#fff2c4" draw:stroke-linejoin="miter" svg:stroke-opacity="100.0%" svg:stroke-width="0.24072646mm"/>
    </style:style>
    <style:style style:family="graphic" style:name="style-34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4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49">
      <style:graphic-properties draw:fill="solid" draw:fill-color="#c48906" draw:opacity="100.0%" draw:stroke="solid" svg:stroke-color="#fff2c4" draw:stroke-linejoin="miter" svg:stroke-opacity="100.0%" svg:stroke-width="0.20515838mm"/>
    </style:style>
    <style:style style:family="graphic" style:name="style-35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5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52">
      <style:graphic-properties draw:fill="solid" draw:fill-color="#c48906" draw:opacity="100.0%" draw:stroke="solid" svg:stroke-color="#fff2c4" draw:stroke-linejoin="miter" svg:stroke-opacity="100.0%" svg:stroke-width="0.05506267mm"/>
    </style:style>
    <style:style style:family="graphic" style:name="style-35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5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55">
      <style:graphic-properties draw:fill="solid" draw:fill-color="#c48906" draw:opacity="100.0%" draw:stroke="solid" svg:stroke-color="#fff2c4" draw:stroke-linejoin="miter" svg:stroke-opacity="100.0%" svg:stroke-width="0.048449215mm"/>
    </style:style>
    <style:style style:family="graphic" style:name="style-35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5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58">
      <style:graphic-properties draw:fill="solid" draw:fill-color="#c48906" draw:opacity="100.0%" draw:stroke="solid" svg:stroke-color="#fff2c4" draw:stroke-linejoin="miter" svg:stroke-opacity="100.0%" svg:stroke-width="0.11141982mm"/>
    </style:style>
    <style:style style:family="graphic" style:name="style-35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6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61">
      <style:graphic-properties draw:fill="solid" draw:fill-color="#c48906" draw:opacity="100.0%" draw:stroke="solid" svg:stroke-color="#fff2c4" draw:stroke-linejoin="miter" svg:stroke-opacity="100.0%" svg:stroke-width="0.20736691mm"/>
    </style:style>
    <style:style style:family="graphic" style:name="style-36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6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64">
      <style:graphic-properties draw:fill="solid" draw:fill-color="#c48906" draw:opacity="100.0%" draw:stroke="solid" svg:stroke-color="#fff2c4" draw:stroke-linejoin="miter" svg:stroke-opacity="100.0%" svg:stroke-width="0.17815259mm"/>
    </style:style>
    <style:style style:family="graphic" style:name="style-36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6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67">
      <style:graphic-properties draw:fill="solid" draw:fill-color="#c48906" draw:opacity="100.0%" draw:stroke="solid" svg:stroke-color="#fff2c4" draw:stroke-linejoin="miter" svg:stroke-opacity="100.0%" svg:stroke-width="0.08249338mm"/>
    </style:style>
    <style:style style:family="graphic" style:name="style-36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6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70">
      <style:graphic-properties draw:fill="solid" draw:fill-color="#c48906" draw:opacity="100.0%" draw:stroke="solid" svg:stroke-color="#fff2c4" draw:stroke-linejoin="miter" svg:stroke-opacity="100.0%" svg:stroke-width="0.18485777mm"/>
    </style:style>
    <style:style style:family="graphic" style:name="style-37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7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73">
      <style:graphic-properties draw:fill="solid" draw:fill-color="#c48906" draw:opacity="100.0%" draw:stroke="solid" svg:stroke-color="#fff2c4" draw:stroke-linejoin="miter" svg:stroke-opacity="100.0%" svg:stroke-width="0.16058913mm"/>
    </style:style>
    <style:style style:family="graphic" style:name="style-37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7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76">
      <style:graphic-properties draw:fill="solid" draw:fill-color="#c48906" draw:opacity="100.0%" draw:stroke="solid" svg:stroke-color="#fff2c4" draw:stroke-linejoin="miter" svg:stroke-opacity="100.0%" svg:stroke-width="0.14870441mm"/>
    </style:style>
    <style:style style:family="graphic" style:name="style-37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7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79">
      <style:graphic-properties draw:fill="solid" draw:fill-color="#c48906" draw:opacity="100.0%" draw:stroke="solid" svg:stroke-color="#fff2c4" draw:stroke-linejoin="miter" svg:stroke-opacity="100.0%" svg:stroke-width="0.17972772mm"/>
    </style:style>
    <style:style style:family="graphic" style:name="style-38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8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82">
      <style:graphic-properties draw:fill="solid" draw:fill-color="#c48906" draw:opacity="100.0%" draw:stroke="solid" svg:stroke-color="#fff2c4" draw:stroke-linejoin="miter" svg:stroke-opacity="100.0%" svg:stroke-width="0.23452428mm"/>
    </style:style>
    <style:style style:family="graphic" style:name="style-38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8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85">
      <style:graphic-properties draw:fill="solid" draw:fill-color="#c48906" draw:opacity="100.0%" draw:stroke="solid" svg:stroke-color="#fff2c4" draw:stroke-linejoin="miter" svg:stroke-opacity="100.0%" svg:stroke-width="0.16861515mm"/>
    </style:style>
    <style:style style:family="graphic" style:name="style-38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8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88">
      <style:graphic-properties draw:fill="solid" draw:fill-color="#c48906" draw:opacity="100.0%" draw:stroke="solid" svg:stroke-color="#fff2c4" draw:stroke-linejoin="miter" svg:stroke-opacity="100.0%" svg:stroke-width="0.190612mm"/>
    </style:style>
    <style:style style:family="graphic" style:name="style-38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9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91">
      <style:graphic-properties draw:fill="solid" draw:fill-color="#c48906" draw:opacity="100.0%" draw:stroke="solid" svg:stroke-color="#fff2c4" draw:stroke-linejoin="miter" svg:stroke-opacity="100.0%" svg:stroke-width="0.23396926mm"/>
    </style:style>
    <style:style style:family="graphic" style:name="style-39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9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94">
      <style:graphic-properties draw:fill="solid" draw:fill-color="#c48906" draw:opacity="100.0%" draw:stroke="solid" svg:stroke-color="#fff2c4" draw:stroke-linejoin="miter" svg:stroke-opacity="100.0%" svg:stroke-width="0.21537031mm"/>
    </style:style>
    <style:style style:family="graphic" style:name="style-39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9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97">
      <style:graphic-properties draw:fill="solid" draw:fill-color="#c48906" draw:opacity="100.0%" draw:stroke="solid" svg:stroke-color="#fff2c4" draw:stroke-linejoin="miter" svg:stroke-opacity="100.0%" svg:stroke-width="0.22830425mm"/>
    </style:style>
    <style:style style:family="graphic" style:name="style-39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39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00">
      <style:graphic-properties draw:fill="solid" draw:fill-color="#c48906" draw:opacity="100.0%" draw:stroke="solid" svg:stroke-color="#fff2c4" draw:stroke-linejoin="miter" svg:stroke-opacity="100.0%" svg:stroke-width="0.30633217mm"/>
    </style:style>
    <style:style style:family="graphic" style:name="style-40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0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03">
      <style:graphic-properties draw:fill="solid" draw:fill-color="#c48906" draw:opacity="100.0%" draw:stroke="solid" svg:stroke-color="#fff2c4" draw:stroke-linejoin="miter" svg:stroke-opacity="100.0%" svg:stroke-width="0.14290729mm"/>
    </style:style>
    <style:style style:family="graphic" style:name="style-40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0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06">
      <style:graphic-properties draw:fill="solid" draw:fill-color="#c48906" draw:opacity="100.0%" draw:stroke="solid" svg:stroke-color="#fff2c4" draw:stroke-linejoin="miter" svg:stroke-opacity="100.0%" svg:stroke-width="0.20853753mm"/>
    </style:style>
    <style:style style:family="graphic" style:name="style-40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0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09">
      <style:graphic-properties draw:fill="solid" draw:fill-color="#c48906" draw:opacity="100.0%" draw:stroke="solid" svg:stroke-color="#fff2c4" draw:stroke-linejoin="miter" svg:stroke-opacity="100.0%" svg:stroke-width="0.29875594mm"/>
    </style:style>
    <style:style style:family="graphic" style:name="style-41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1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12">
      <style:graphic-properties draw:fill="solid" draw:fill-color="#c48906" draw:opacity="100.0%" draw:stroke="solid" svg:stroke-color="#fff2c4" draw:stroke-linejoin="miter" svg:stroke-opacity="100.0%" svg:stroke-width="0.2004717mm"/>
    </style:style>
    <style:style style:family="graphic" style:name="style-41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14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15">
      <style:graphic-properties draw:fill="solid" draw:fill-color="#c48906" draw:opacity="100.0%" draw:stroke="solid" svg:stroke-color="#fff2c4" draw:stroke-linejoin="miter" svg:stroke-opacity="100.0%" svg:stroke-width="0.198574mm"/>
    </style:style>
    <style:style style:family="graphic" style:name="style-41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17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18">
      <style:graphic-properties draw:fill="solid" draw:fill-color="#c48906" draw:opacity="100.0%" draw:stroke="solid" svg:stroke-color="#fff2c4" draw:stroke-linejoin="miter" svg:stroke-opacity="100.0%" svg:stroke-width="0.23599908mm"/>
    </style:style>
    <style:style style:family="graphic" style:name="style-41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20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21">
      <style:graphic-properties draw:fill="solid" draw:fill-color="#c48906" draw:opacity="100.0%" draw:stroke="solid" svg:stroke-color="#fff2c4" draw:stroke-linejoin="miter" svg:stroke-opacity="100.0%" svg:stroke-width="0.28383064mm"/>
    </style:style>
    <style:style style:family="graphic" style:name="style-42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23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24">
      <style:graphic-properties draw:fill="solid" draw:fill-color="#c48906" draw:opacity="100.0%" draw:stroke="solid" svg:stroke-color="#fff2c4" draw:stroke-linejoin="miter" svg:stroke-opacity="100.0%" svg:stroke-width="0.14546572mm"/>
    </style:style>
    <style:style style:family="graphic" style:name="style-425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26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27">
      <style:graphic-properties draw:fill="solid" draw:fill-color="#c48906" draw:opacity="100.0%" draw:stroke="solid" svg:stroke-color="#fff2c4" draw:stroke-linejoin="miter" svg:stroke-opacity="100.0%" svg:stroke-width="0.16644043mm"/>
    </style:style>
    <style:style style:family="graphic" style:name="style-428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29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30">
      <style:graphic-properties draw:fill="solid" draw:fill-color="#c48906" draw:opacity="100.0%" draw:stroke="solid" svg:stroke-color="#fff2c4" draw:stroke-linejoin="miter" svg:stroke-opacity="100.0%" svg:stroke-width="0.27692956mm"/>
    </style:style>
    <style:style style:family="graphic" style:name="style-431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32">
      <style:graphic-properties draw:fill="solid" draw:fill-color="#ffffff" draw:opacity="100.0%" draw:stroke="solid" svg:stroke-color="#fff2c4" draw:stroke-linejoin="miter" svg:stroke-opacity="100.0%" svg:stroke-width="0.0mm"/>
    </style:style>
    <style:style style:family="graphic" style:name="style-433">
      <style:graphic-properties draw:fill="none" draw:stroke="solid" svg:stroke-color="#629b62" draw:stroke-linejoin="miter" svg:stroke-opacity="100.0%" svg:stroke-width="1.2693772mm"/>
    </style:style>
    <style:style style:family="graphic" style:name="style-434">
      <style:graphic-properties draw:fill="solid" draw:fill-color="#ffffff" draw:opacity="21.942444145679474%" draw:opacity-name="gradient-12" draw:stroke="solid" svg:stroke-color="#686868" draw:stroke-linejoin="miter" svg:stroke-opacity="100.0%" svg:stroke-width="0.0mm"/>
    </style:style>
    <style:style style:family="graphic" style:name="style-435">
      <style:graphic-properties draw:fill="solid" draw:fill-color="#ffffff" draw:opacity="21.942444145679474%" draw:stroke="solid" svg:stroke-color="#cfcecf" draw:stroke-linejoin="miter" svg:stroke-opacity="100.0%" svg:stroke-width="0.0mm"/>
    </style:style>
    <style:style style:family="graphic" style:name="style-436">
      <style:graphic-properties draw:fill="solid" draw:fill-color="#ffffff" draw:opacity="100.0%" draw:stroke="solid" svg:stroke-color="#629b62" draw:stroke-linejoin="miter" svg:stroke-opacity="100.0%" svg:stroke-width="0.0mm"/>
    </style:style>
    <style:style style:family="graphic" style:name="style-437">
      <style:graphic-properties draw:fill="solid" draw:fill-color="#ffffff" draw:opacity="100.0%" draw:stroke="solid" svg:stroke-color="#629b62" draw:stroke-linejoin="miter" svg:stroke-opacity="100.0%" svg:stroke-width="0.0mm"/>
    </style:style>
    <style:style style:family="graphic" style:name="style-438">
      <style:graphic-properties draw:fill="solid" draw:fill-color="#f9ca57" draw:opacity="100.0%" draw:stroke="solid" svg:stroke-color="#e1c836" draw:stroke-linejoin="miter" svg:stroke-opacity="100.0%" svg:stroke-width="0.27352735mm"/>
    </style:style>
    <style:style style:family="graphic" style:name="style-439">
      <style:graphic-properties draw:fill="solid" draw:fill-color="#825e04" draw:opacity="100.0%" draw:opacity-name="gradient-14" draw:stroke="solid" svg:stroke-color="#000000" draw:stroke-linejoin="miter" svg:stroke-opacity="100.0%" svg:stroke-width="0.0mm"/>
    </style:style>
    <style:style style:family="graphic" style:name="style-440">
      <style:graphic-properties draw:fill="gradient" draw:fill-gradient-name="gradient-15" draw:opacity="100.0%" draw:opacity-name="gradient-16" draw:stroke="solid" svg:stroke-color="#f0e39a" draw:stroke-linejoin="miter" svg:stroke-opacity="100.0%" svg:stroke-width="0.0mm"/>
    </style:style>
    <style:style style:family="graphic" style:name="style-441">
      <style:graphic-properties draw:fill="gradient" draw:fill-gradient-name="gradient-17" draw:opacity="100.0%" draw:opacity-name="gradient-18" draw:stroke="solid" svg:stroke-color="#f0e39a" draw:stroke-linejoin="miter" svg:stroke-opacity="100.0%" svg:stroke-width="0.0mm"/>
    </style:style>
    <style:style style:family="graphic" style:name="style-442">
      <style:graphic-properties draw:fill="solid" draw:fill-color="#c0ffc0" draw:opacity="100.0%" draw:stroke="solid" svg:stroke-color="#f0e39a" draw:stroke-linejoin="miter" svg:stroke-opacity="100.0%" svg:stroke-width="0.0mm"/>
    </style:style>
    <style:style style:family="graphic" style:name="style-443">
      <style:graphic-properties draw:fill="solid" draw:fill-color="#c0ffc0" draw:opacity="100.0%" draw:stroke="solid" svg:stroke-color="#f0e39a" draw:stroke-linejoin="miter" svg:stroke-opacity="100.0%" svg:stroke-width="0.0mm"/>
    </style:style>
  </office:automatic-styles>
  <office:body>
    <office:drawing>
      <draw:page draw:master-page-name="Default" draw:name="page1" draw:style-name="DP1">
        <draw:g draw:id="svg1">
          <draw:g draw:id="g14054">
            <draw:path svg:d="M 7858.938 8010.79 C 7325.535 8210.049 2067.26 4483.3477 819.26135 2944.8716 C 391.9148 2335.7007 -84.1845 1641.5499 12.687632 875.699 C 249.89561 59.817856 834.0024 -86.817 1655.546 40.22674 C 2834.2224 119.462715 5870.02 1543.2147 6959.627 1950.9517 C 10727.264 3426.8953 11877.116 4052.4692 12112.901 4783.3896 C 12226.945 5570.9297 11146.451 7368.0156 10492.955 7743.6475 C 9690.655 8207.424 8778.652 7976.9595 7858.938 8010.79 z" svg:height="80.38752mm" draw:style-name="style-2" draw:transform="skewX(0.00583220039596716) rotate(-0.019280351563497965) translate(13.38825mm,44.4496mm)" svg:viewBox="0.0 0.0 12121.254 8038.7515" svg:width="121.21254mm"/>
            <draw:path svg:d="M 1397.393 2447.506 C 916.70935 1980.8092 285.39813 1607.3099 -9.094947E-13 1004.98224 C 54.3431 549.3337 765.58734 1118.7306 840.43805 714.3777 C 768.1633 477.0442 411.9482 -9.7074585 950.52423 0.14730325 C 1334.9005 210.29868 1748.0314 489.67297 1930.2329 872.89197 C 2098.612 1285.1809 2160.5618 1770.817 1864.3705 2151.7212 C 1757.942 2275.368 1594.556 2471.7092 1397.393 2447.506 z M 2622.8835 23477.809 z" svg:height="234.77808mm" draw:style-name="style-3" draw:transform="skewX(0.00583220039596716) rotate(-0.019280351563497965) translate(56.932594mm,75.93981mm)" svg:viewBox="0.0 0.0 2622.8838 23477.807" svg:width="26.228838mm"/>
          </draw:g>
          <draw:path svg:d="M 7127.3833 2749.7043 C 7093.249 4058.1694 5552.895 5080.6504 3689.093 5032.028 C 1825.2914 4983.4053 238.41083 3775.48 272.54593 2467.015 L 0.0 0.0 L 7415.3696 413.39853 L 7127.3833 2749.7043 z" svg:height="50.336926mm" draw:style-name="style-4" svg:viewBox="0.0 0.0 7415.3696 5033.6924" svg:width="74.1537mm" svg:x="61.949696mm" svg:y="76.74279mm"/>
          <draw:path svg:d="M 3341.1343 1211.126 C 4443.647 2343.153 4981.8745 2323.52 6074.222 2333.9846 C 6449.399 2306.6904 6675.5493 1637.6357 6636.39 1225.3281 C 6646.306 967.17365 6659.08 624.7454 6431.807 484.08298 C 5940.4595 253.58351 5401.186 416.97388 4888.5107 359.16006 C 3745.6655 342.63895 2602.8823 283.90466 1459.8362 303.9559 C 967.4647 373.56003 417.50558 -271.65976 39.410545 136.07857 C -129.02838 350.62378 293.84872 1806.5765 344.44803 2015.8442 C 441.51898 2417.3103 2013.8276 2713.4817 3341.1343 1211.126 z M 6701.557 2333.9846 z" svg:height="23.407091mm" draw:style-name="style-5" svg:viewBox="0.0 0.0 6701.557 2340.7092" svg:width="67.01557mm" svg:x="64.66977mm" svg:y="90.87954mm"/>
          <draw:path svg:d="M 7218.971 3203.5898 C 7184.7856 4512.054 5630.3965 5534.226 3749.3518 5485.2236 C 1868.3073 5436.222 495.5043 4264.388 344.43066 2964.2246 L 0.0 0.0 L 7481.7256 519.13574 L 7218.971 3203.5898 z M 10889.794 7888.0146 z" svg:height="78.88015mm" draw:style-name="style-6" svg:viewBox="0.0 0.0 10889.794 7888.015" svg:width="108.89794mm" svg:x="61.04124mm" svg:y="70.82907mm"/>
          <draw:path svg:d="M 629.90173 853.47095 C 359.2836 826.8624 120.77024 659.149 0.87930673 444.34866 C -15.537649 252.37315 201.19653 139.38667 381.7564 96.1658 C 657.6851 39.091602 943.7852 25.48617 1225.89 16.787573 C 1522.6266 27.580679 1818.6711 -22.019812 2115.1848 12.273959 C 2611.319 47.036854 3107.4934 92.42491 3605.5654 85.64399 C 4046.3435 96.42418 4489.3804 88.81886 4927.962 134.19157 C 5188.2964 190.94925 5435.7324 292.7938 5701.2207 329.55756 C 5896.938 400.04257 5531.0986 1027.1401 5297.08 999.9082 C 5229.6484 1152.2318 5889.266 480.3841 5339.178 394.7183 C 5099.7686 327.50583 4870.103 223.60634 4615.098 211.54715 C 4313.328 189.90846 4012.0547 235.0567 3709.7563 224.75209 C 3120.1558 229.71303 2530.5625 178.2861 1941.3478 199.66077 C 1552.1775 234.33888 1158.3732 270.93387 783.3719 373.28632 C 636.8385 423.35593 446.95993 489.26276 416.77847 643.96423 C 419.55527 748.1608 538.6226 810.632 629.90173 853.47095 z" svg:height="10.222936mm" draw:style-name="style-7" svg:viewBox="0.0 0.0 5756.8135 1022.29364" svg:width="57.568134mm" svg:x="70.38592mm" svg:y="102.76219mm"/>
          <draw:path svg:d="M 3830.959 1272.214 C 5096.978 2457.5535 5713.7534 2438.2378 6965.626 2451.6025 C 7395.524 2423.9177 7653.2085 1725.3073 7607.4136 1294.3888 C 7618.2026 1024.6588 7632.0776 666.87463 7371.307 519.3869 C 6807.7017 277.43784 6190.048 446.9688 5602.3843 385.41653 C 4292.626 365.60913 2982.8462 301.69266 1672.9392 320.10077 C 1108.828 391.7356 477.12808 -283.69632 44.732006 141.51913 C -147.82407 365.32812 340.0414 1887.6334 398.49512 2106.4153 C 510.63336 2526.1345 2313.185 2839.111 3830.959 1272.214 z M 7712.9175 2451.6025 z" svg:height="24.516027mm" draw:style-name="style-8" svg:viewBox="0.0 0.0 7712.9175 2451.6028" svg:width="77.12917mm" svg:x="60.520943mm" svg:y="89.74104mm"/>
          <draw:path svg:d="M 7583.1157 3628.317 C 7546.706 5023.073 5898.056 6112.837 3903.0933 6060.827 C 1908.132 6008.8164 317.2501 4895.119 353.65936 3500.3635 C 169.27544 2254.109 -53.62802 -195.94006 11.601762 12.500447 L 8089.8545 322.65875 L 7583.1157 3628.317 z" svg:height="60.62614mm" draw:style-name="style-9" svg:viewBox="0.0 0.0 8089.8545 6062.6143" svg:width="80.898544mm" svg:x="59.337265mm" svg:y="54.294003mm"/>
          <draw:path svg:d="M 8024.5156 2759.3604 C 8024.5156 4283.313 6228.166 5518.7207 4012.2578 5518.7207 C 1796.3489 5518.7207 0.0 4283.313 0.0 2759.3604 C 0.0 1235.4077 1796.3489 9.094947E-13 4012.2578 9.094947E-13 C 6228.166 9.094947E-13 8024.5156 1235.4077 8024.5156 2759.3604 z" svg:height="55.187206mm" draw:style-name="style-10" draw:transform="skewX(1.6796080688568306E-4) rotate(-0.025998790209073284) translate(60.48041mm,28.815058mm)" svg:viewBox="0.0 0.0 8024.5156 5518.7207" svg:width="80.245155mm"/>
          <draw:path svg:d="M 8404.624 3072.113 C 8404.624 4768.7944 6523.185 6144.226 4202.312 6144.226 C 1881.4392 6144.226 0.0 4768.7944 0.0 3072.113 C 0.0 1375.432 1881.4392 0.0 4202.312 0.0 C 6523.185 0.0 8404.624 1375.432 8404.624 3072.113 z M 8484.216 6150.8926 z" svg:height="61.508923mm" draw:style-name="style-11" draw:transform="skewX(-4.8766864421171134E-4) rotate(-0.02633301489901524) translate(59.675674mm,28.77581mm)" svg:viewBox="0.0 0.0 8484.215 6150.892" svg:width="84.842155mm"/>
          <draw:path svg:d="M 259.6789 1184.75 C 39.57607 1329.8405 100.92649 1624.9048 14.708404 1840.1726 C -76.012794 2103.3315 275.5266 2154.6055 450.93256 2215.5269 C 748.13824 2330.8044 1078.1964 2444.9495 1395.6552 2338.7085 C 1656.8109 2273.5808 1924.62 2213.3113 2194.971 2234.2332 C 2452.4988 2187.0183 2604.8103 1946.9514 2829.761 1834.7515 C 3001.4355 1688.1499 3158.6296 1451.0688 3419.649 1507.6953 C 3666.8083 1519.4142 3960.1118 1565.405 4154.545 1373.1836 C 4239.6475 1182.1476 4461.5376 1146.616 4636.4473 1085.9523 C 4806.9595 955.16815 4836.918 698.7142 4799.383 500.46118 C 4747.0874 248.46593 4480.8267 160.77667 4264.851 95.305466 C 3988.7751 11.663531 3698.5347 25.191856 3414.3997 30.450336 C 3188.3323 8.257732 2960.3982 -20.240204 2734.8435 20.948736 C 2210.2073 74.63247 1740.4363 334.29807 1249.922 506.0798 C 901.39197 672.2841 689.1383 1045.5599 313.49344 1161.609 L 286.41742 1172.7655 L 259.6789 1184.75 L 259.6789 1184.75 z" svg:height="23.809292mm" draw:style-name="style-12" svg:viewBox="0.0 0.0 4813.743 2380.9292" svg:width="48.13743mm" svg:x="72.792244mm" svg:y="35.905655mm"/>
          <draw:g draw:id="use14563">
            <draw:path svg:d="M 95.608765 35.55251 C 95.608765 55.18758 74.20596 71.10502 47.804382 71.10502 C 21.402748 71.10502 0.0 55.18758 0.0 35.55251 C 0.0 15.917439 21.402748 0.0 47.804382 0.0 C 74.20596 0.0 95.608765 15.917439 95.608765 35.55251 z" svg:height="0.7110502mm" draw:style-name="style-13" draw:transform="skewX(0.01499378556700548) rotate(0.16163434726561912) translate(78.70578mm,56.143482mm)" svg:viewBox="0.0 0.0 95.608765 71.10502" svg:width="0.95608765mm"/>
            <draw:path svg:d="M 5.821805 6.1209364 C 8.601746 11.651896 6.055898 18.093653 0.6948729 22.275736 C -0.8412092 23.76591 0.28683707 26.396309 2.9229102 26.634336 C 7.153869 27.501568 11.363281 25.992865 15.616909 26.102615 C 21.035616 25.855658 25.579224 22.521858 26.770338 18.6752 C 28.94967 13.406804 30.0849 7.5758066 27.54758 2.2595887 C 26.168385 -0.14213192 21.364424 -0.789529 18.93551 1.0993316 C 16.171282 2.9217582 14.924281 6.033387 16.285297 8.631823 C 16.991392 5.9958305 16.768297 2.7957342 13.83237 0.9203939 C 10.664594 -0.8492862 5.0804725 0.3560392 4.285274 3.368101 C 4.1550975 4.401416 4.8124886 5.429306 5.821805 6.1209364 z" svg:height="0.2690439mm" draw:style-name="style-14" draw:transform="skewX(0.01499378556700548) rotate(0.16163434726561912) translate(79.242516mm,56.39842mm)" svg:viewBox="0.0 0.0 28.997936 26.904388" svg:width="0.28997937mm"/>
            <draw:path svg:d="M 2.6645772 10.723407 C 3.5434928 12.622951 6.265078 13.685059 8.832248 13.839877 C 11.377197 14.024573 14.131103 13.630643 16.049633 12.297708 C 18.803764 10.738597 21.702658 8.9772625 22.804893 6.4380836 C 23.293505 5.0516505 23.31146 3.4826076 22.402918 2.189232 C 20.965366 0.43782973 17.935173 -0.19404387 15.321992 0.050493136 C 12.03773 0.36955968 8.886787 1.3322676 6.1292906 2.6814778 C 3.670527 3.9275315 1.4683006 5.586544 0.30524132 7.6494184 C -0.116036594 8.59485 -0.23835756 9.82488 0.8501869 10.554735 C 1.3742592 10.830152 2.0635211 10.828316 2.6645772 10.723407 z" svg:height="0.13882765mm" draw:style-name="style-15" draw:transform="skewX(0.01499378556700548) rotate(0.16163434726561912) translate(78.90531mm,56.211815mm)" svg:viewBox="0.0 0.0 23.13778 13.882766" svg:width="0.2313778mm"/>
          </draw:g>
          <draw:g draw:id="use14569">
            <draw:path svg:d="M 109.269646 40.63238 C 109.269646 63.072983 84.80875 81.26476 54.634823 81.26476 C 24.46084 81.26476 0.0 63.072983 0.0 40.63238 C 0.0 18.191782 24.46084 0.0 54.634823 0.0 C 84.80875 0.0 109.269646 18.191782 109.269646 40.63238 z" svg:height="0.81264764mm" draw:style-name="style-16" draw:transform="skewX(0.014993649643006228) rotate(0.1616343121053821) translate(76.50927mm,59.114025mm)" svg:viewBox="0.0 0.0 109.269646 81.26476" svg:width="1.0926964mm"/>
            <draw:path svg:d="M 6.6536427 6.9955187 C 9.83079 13.316762 6.921184 20.67894 0.7941585 25.458574 C -0.9614038 27.16167 0.32782125 30.167912 3.3405447 30.439949 C 8.176037 31.431091 12.986903 29.706821 17.848303 29.832253 C 24.04125 29.550009 29.234062 25.739864 30.595367 21.34358 C 33.08609 15.322417 34.383526 8.658266 31.483665 2.582447 C 29.907404 -0.16244026 24.41704 -0.9023399 21.641077 1.2564081 C 18.481886 3.3392298 17.05671 6.89546 18.612192 9.86517 C 19.419176 6.8525367 19.164206 3.1951988 15.808783 1.0519031 C 12.188384 -0.97063535 5.8063865 0.4069114 4.8975673 3.8493476 C 4.7487907 5.0303063 5.500112 6.205065 6.6536427 6.9955187 z" svg:height="0.30748588mm" draw:style-name="style-17" draw:transform="skewX(0.014993649643006228) rotate(0.1616343121053821) translate(77.12269mm,59.405388mm)" svg:viewBox="0.0 0.0 33.141254 30.748587" svg:width="0.33141252mm"/>
            <draw:path svg:d="M 3.0453005 12.255607 C 4.049798 14.426564 7.160252 15.64043 10.094227 15.817369 C 13.002807 16.028456 16.150198 15.578239 18.342855 14.05485 C 21.490505 12.272966 24.803602 10.259967 26.063328 7.3579807 C 26.621754 5.773449 26.642275 3.9802153 25.603916 2.5020378 C 23.960962 0.50038844 20.497807 -0.22176957 17.511248 0.057707783 C 13.757719 0.42236373 10.156559 1.522627 7.005063 3.0646172 C 4.1949835 4.4887114 1.6780959 6.38477 0.34885517 8.742395 C -0.13261627 9.822914 -0.27241483 11.228694 0.97166425 12.062834 C 1.5706178 12.377604 2.3583636 12.375505 3.0453005 12.255607 z" svg:height="0.15866387mm" draw:style-name="style-18" draw:transform="skewX(0.014993649643006228) rotate(0.1616343121053821) translate(76.73731mm,59.192123mm)" svg:viewBox="0.0 0.0 26.443779 15.866386" svg:width="0.2644378mm"/>
          </draw:g>
          <draw:g draw:id="use14597">
            <draw:path svg:d="M 134.33731 49.953773 C 134.33731 77.54243 104.2648 99.90755 67.168655 99.90755 C 30.072426 99.90755 0.0 77.54243 0.0 49.953773 C 0.0 22.36512 30.072426 0.0 67.168655 0.0 C 104.2648 0.0 134.33731 22.36512 134.33731 49.953773 z" svg:height="0.9990755mm" draw:style-name="style-19" draw:transform="skewX(0.014993424754586378) rotate(0.16163436281609522) translate(75.73264mm,47.674835mm)" svg:viewBox="0.0 0.0 134.33731 99.90755" svg:width="1.3433731mm"/>
            <draw:path svg:d="M 8.180061 8.600346 C 12.0860815 16.371733 8.50898 25.422852 0.97634727 31.298973 C -1.1819605 33.392773 0.40302706 37.08867 4.1069026 37.423115 C 10.051709 38.641632 15.966242 36.5218 21.9429 36.676006 C 29.55658 36.329014 35.940678 31.644793 37.61428 26.239967 C 40.676407 18.837502 42.271484 10.644541 38.706367 3.1748807 C 36.768494 -0.19970533 30.018578 -1.1093438 26.605778 1.544638 C 22.721832 4.1052756 20.969706 8.477333 22.882034 12.128317 C 23.87415 8.424562 23.560684 3.9282026 19.435492 1.293218 C 14.984533 -1.1933068 7.1384354 0.5002601 6.0211234 4.732418 C 5.838216 6.1842985 6.7618985 7.628556 8.180061 8.600346 z" svg:height="0.37802556mm" draw:style-name="style-20" draw:transform="skewX(0.014993424754586378) rotate(0.16163436281609522) translate(76.48679mm,48.033035mm)" svg:viewBox="0.0 0.0 40.74422 37.802555" svg:width="0.4074422mm"/>
            <draw:path svg:d="M 3.7439258 15.06714 C 4.9788666 17.736132 8.802893 19.228468 12.409954 19.446 C 15.985794 19.70551 19.855232 19.15201 22.550909 17.279142 C 26.420664 15.088482 30.493822 12.613684 32.042545 9.045959 C 32.729076 7.0979238 32.754307 4.893308 31.477737 3.076025 C 29.457872 0.61518157 25.20023 -0.27264526 21.52852 0.0709464 C 16.91389 0.5192573 12.486586 1.8719296 8.612102 3.7676644 C 5.1573586 5.5184574 2.0630696 7.849487 0.42888638 10.74797 C -0.1630399 12.076367 -0.33490983 13.804646 1.1945747 14.830144 C 1.9309348 15.217124 2.899398 15.214544 3.7439258 15.06714 z" svg:height="0.19506261mm" draw:style-name="style-21" draw:transform="skewX(0.014993424754586378) rotate(0.16163436281609522) translate(76.013mm,47.770844mm)" svg:viewBox="0.0 0.0 32.510273 19.506262" svg:width="0.32510275mm"/>
          </draw:g>
          <draw:g draw:id="use14599">
            <draw:path svg:d="M 143.69142 53.432194 C 143.69142 82.941925 111.524925 106.86439 71.84571 106.86439 C 32.166416 106.86439 0.0 82.941925 0.0 53.432194 C 0.0 23.922468 32.166416 -4.5474735E-13 71.84571 -4.5474735E-13 C 111.524925 -4.5474735E-13 143.69142 23.922468 143.69142 53.432194 z" svg:height="1.0686439mm" draw:style-name="style-22" draw:transform="skewX(0.014993492172917297) rotate(0.1616345606913565) translate(75.05998mm,53.341286mm)" svg:viewBox="0.0 0.0 143.69142 106.86439" svg:width="1.4369143mm"/>
            <draw:path svg:d="M 8.749653 9.199212 C 12.927654 17.511744 9.101474 27.193117 1.0443319 33.47841 C -1.2642622 35.718006 0.43109047 39.671257 4.392873 40.02899 C 10.751626 41.33236 17.077997 39.06492 23.47082 39.229862 C 31.61465 38.858707 38.443287 33.84831 40.233425 28.067131 C 43.508766 20.14921 45.214916 11.38575 41.40155 3.3959568 C 39.328743 -0.21361138 32.108818 -1.1865906 28.45838 1.6521956 C 24.303991 4.3911376 22.429861 9.067634 24.475348 12.972846 C 25.536545 9.011189 25.201252 4.2017345 20.788815 1.3832685 C 16.027931 -1.2764001 7.635496 0.5350946 6.440384 5.0619497 C 6.24474 6.6149287 7.2327404 8.159754 8.749653 9.199212 z" svg:height="0.40434855mm" draw:style-name="style-23" draw:transform="skewX(0.014993492172917297) rotate(0.1616345606913565) translate(75.866646mm,53.72443mm)" svg:viewBox="0.0 0.0 43.581306 40.434856" svg:width="0.43581307mm"/>
            <draw:path svg:d="M 4.0046215 16.116308 C 5.325553 18.97115 9.415853 20.567402 13.274078 20.80008 C 17.09891 21.07766 21.237783 20.48562 24.121164 18.482338 C 28.260376 16.139135 32.617157 13.492011 34.273716 9.675856 C 35.008057 7.592172 35.03504 5.234043 33.669582 3.2902174 C 31.509071 0.65801835 26.954962 -0.29163033 23.027584 0.0758866 C 18.091633 0.5554147 13.356047 2.0022774 9.211776 4.0300174 C 5.516474 5.9027233 2.2067244 8.396069 0.45875043 11.496381 C -0.17439263 12.917279 -0.3582301 14.7659025 1.2777549 15.862808 C 2.065389 16.276735 3.1012878 16.273975 4.0046215 16.116308 z" svg:height="0.20864537mm" draw:style-name="style-24" draw:transform="skewX(0.014993492172917297) rotate(0.1616345606913565) translate(75.35986mm,53.44398mm)" svg:viewBox="0.0 0.0 34.774014 20.864536" svg:width="0.34774014mm"/>
          </draw:g>
          <draw:g draw:id="use14603">
            <draw:path svg:d="M 248.86479 92.54134 C 248.86479 143.65042 193.15437 185.08269 124.432396 185.08269 C 55.71027 185.08269 0.0 143.65042 0.0 92.54134 C 0.0 41.432274 55.71027 0.0 124.432396 0.0 C 193.15437 0.0 248.86479 41.432274 248.86479 92.54134 z" svg:height="1.850827mm" draw:style-name="style-25" draw:transform="skewX(0.014993379377372953) rotate(0.1616342952930415) translate(72.26979mm,54.42272mm)" svg:viewBox="0.0 0.0 248.86479 185.08269" svg:width="2.488648mm"/>
            <draw:path svg:d="M 15.153864 15.932482 C 22.38991 30.329285 15.763197 47.096844 1.808719 57.98259 C -2.189625 61.861435 0.7466224 68.70823 7.6081877 69.327805 C 18.62116 71.58516 29.578049 67.65809 40.650024 67.943756 C 54.754646 67.30094 66.58143 58.623234 69.68184 48.61058 C 75.35453 34.89722 78.30947 19.719433 71.70496 5.8815928 C 68.11498 -0.36996204 55.610516 -2.0551033 49.288177 2.8615034 C 42.09303 7.605186 38.84715 15.704596 42.38981 22.46819 C 44.227737 15.606837 43.64703 7.2771516 36.00496 2.395738 C 27.759398 -2.210648 13.224214 0.9267517 11.154352 8.766993 C 10.815509 11.456658 12.526665 14.132203 15.153864 15.932482 z" svg:height="0.70030737mm" draw:style-name="style-26" draw:transform="skewX(0.014993379377372953) rotate(0.1616342952930415) translate(73.666885mm,55.086308mm)" svg:viewBox="0.0 0.0 75.48016 70.03074" svg:width="0.75480163mm"/>
            <draw:path svg:d="M 6.93576 27.912474 C 9.223533 32.856888 16.307682 35.621502 22.989895 36.024483 C 29.61427 36.50524 36.782547 35.47986 41.776386 32.0103 C 48.945248 27.952013 56.490925 23.36735 59.359985 16.758 C 60.631817 13.149185 60.67855 9.065048 58.313663 5.698458 C 54.57179 1.1396482 46.68435 -0.5050862 39.882374 0.13143103 C 31.333605 0.96194476 23.131857 3.467824 15.954234 6.979748 C 9.554196 10.223162 3.8219123 14.541486 0.79452777 19.911041 C -0.3020374 22.37195 -0.6204327 25.573654 2.2129934 27.473429 C 3.5771275 28.190327 5.371241 28.185547 6.93576 27.912474 z" svg:height="0.36136124mm" draw:style-name="style-27" draw:transform="skewX(0.014993379377372953) rotate(0.1616342952930415) translate(72.78916mm,54.600586mm)" svg:viewBox="0.0 0.0 60.22647 36.136124" svg:width="0.6022647mm"/>
          </draw:g>
          <draw:g draw:id="use14633">
            <draw:path svg:d="M 112.677986 41.899746 C 112.677986 65.04029 87.454094 83.79949 56.338993 83.79949 C 25.223822 83.79949 0.0 65.04029 0.0 41.899746 C 0.0 18.759201 25.223822 -2.2737368E-13 56.338993 -2.2737368E-13 C 87.454094 -2.2737368E-13 112.677986 18.759201 112.677986 41.899746 z" svg:height="0.83799493mm" draw:style-name="style-28" draw:transform="skewX(0.014993577897917052) rotate(0.16163445451627922) translate(76.86468mm,46.46354mm)" svg:viewBox="0.0 0.0 112.677986 83.79949" svg:width="1.1267798mm"/>
            <draw:path svg:d="M 6.861183 7.2137156 C 10.137432 13.732124 7.137069 21.323936 0.8189299 26.252653 C -0.9913919 28.00887 0.33804664 31.108877 3.444743 31.3894 C 8.431064 32.411457 13.391991 30.633406 18.405025 30.762749 C 24.791145 30.471703 30.145931 26.542715 31.549698 22.009308 C 34.11811 15.800339 35.456013 8.928326 32.465702 2.662996 C 30.840277 -0.16750692 25.178656 -0.9304847 22.316105 1.2955967 C 19.058372 3.4433837 17.588741 7.110536 19.192743 10.1728735 C 20.024899 7.066274 19.761974 3.2948601 16.30189 1.084713 C 12.568563 -1.0009104 5.987499 0.41960335 5.050332 3.9694123 C 4.896915 5.1872063 5.6716714 6.398607 6.861183 7.2137156 z" svg:height="0.31707665mm" draw:style-name="style-29" draw:transform="skewX(0.014993577897917052) rotate(0.16163445451627922) translate(77.49724mm,46.76399mm)" svg:viewBox="0.0 0.0 34.174995 31.707664" svg:width="0.34174994mm"/>
            <draw:path svg:d="M 3.1402893 12.637871 C 4.1761193 14.876542 7.383595 16.128271 10.409086 16.310728 C 13.40839 16.528399 16.653955 16.06414 18.915007 14.493234 C 22.160835 12.655772 25.577276 10.579985 26.876295 7.587483 C 27.452139 5.9535284 27.473299 4.104362 26.402554 2.5800786 C 24.708353 0.51599604 21.137173 -0.22868678 18.057457 0.059507743 C 14.18685 0.43553767 10.473362 1.5701191 7.2235646 3.1602054 C 4.3258333 4.628719 1.7304391 6.583917 0.35973665 9.015079 C -0.13675283 10.1293 -0.280912 11.578928 1.0019724 12.439085 C 1.6196085 12.763673 2.4319255 12.761509 3.1402893 12.637871 z" svg:height="0.16361274mm" draw:style-name="style-30" draw:transform="skewX(0.014993577897917052) rotate(0.16163445451627922) translate(77.09983mm,46.544067mm)" svg:viewBox="0.0 0.0 27.268612 16.361275" svg:width="0.27268612mm"/>
          </draw:g>
          <draw:g draw:id="use14635">
            <draw:path svg:d="M 154.5399 57.46633 C 154.5399 89.20405 119.94488 114.93266 77.26995 114.93266 C 34.59493 114.93266 0.0 89.20405 0.0 57.46633 C 0.0 25.728617 34.59493 0.0 77.26995 0.0 C 119.94488 0.0 154.5399 25.728617 154.5399 57.46633 z" svg:height="1.1493267mm" draw:style-name="style-31" draw:transform="skewX(0.014993696443013347) rotate(0.1616345267308333) translate(75.04165mm,46.173046mm)" svg:viewBox="0.0 0.0 154.5399 114.93266" svg:width="1.545399mm"/>
            <draw:path svg:d="M 9.410237 9.893754 C 13.903671 18.833881 9.78862 29.2462 1.1231773 36.006035 C -1.359712 38.41472 0.4636371 42.666443 4.7245274 43.051186 C 11.563356 44.452957 18.367357 42.014324 25.242828 42.19172 C 34.001507 41.792545 41.34569 36.403862 43.270985 30.186201 C 46.79361 21.670477 48.628567 12.245376 44.5273 3.6523519 C 42.298 -0.22973906 34.532986 -1.2761782 30.606943 1.7769365 C 26.138903 4.7226686 24.123278 9.752241 26.323196 13.952297 C 27.464514 9.691535 27.103907 4.518966 22.358337 1.4877055 C 17.238014 -1.3727684 8.211964 0.57549435 6.9266224 5.4441276 C 6.716208 7.1143565 7.7788005 8.775816 9.410237 9.893754 z" svg:height="0.43487692mm" draw:style-name="style-32" draw:transform="skewX(0.014993696443013347) rotate(0.1616345267308333) translate(75.90921mm,46.58512mm)" svg:viewBox="0.0 0.0 46.871624 43.48769" svg:width="0.46871626mm"/>
            <draw:path svg:d="M 4.306964 17.33309 C 5.7276235 20.403473 10.126735 22.120243 14.27625 22.370487 C 18.38985 22.669025 22.841202 22.032286 25.942274 19.877758 C 30.39399 17.357643 35.079697 14.510659 36.86133 10.4063835 C 37.651108 8.165382 37.68013 5.6292143 36.211582 3.538629 C 33.887955 0.7076988 28.990017 -0.31364846 24.76613 0.08161605 C 19.457521 0.5973485 14.364407 2.1534495 9.90725 4.3342843 C 5.9329586 6.3483796 2.3733287 9.029973 0.49338534 12.364359 C -0.187559 13.892535 -0.3852759 15.88073 1.3742234 17.060452 C 2.2213225 17.50563 3.3354301 17.502663 4.306964 17.33309 z" svg:height="0.22439812mm" draw:style-name="style-33" draw:transform="skewX(0.014993696443013347) rotate(0.1616345267308333) translate(75.36417mm,46.283497mm)" svg:viewBox="0.0 0.0 37.3994 22.439812" svg:width="0.37399396mm"/>
          </draw:g>
          <draw:g draw:id="use14639">
            <draw:path svg:d="M 122.212265 45.445087 C 122.212265 70.54366 94.85405 90.890175 61.106133 90.890175 C 27.358143 90.890175 -2.2737368E-13 70.54366 -2.2737368E-13 45.445087 C -2.2737368E-13 20.346508 27.358143 2.2737368E-13 61.106133 2.2737368E-13 C 94.85405 2.2737368E-13 122.212265 20.346508 122.212265 45.445087 z" svg:height="0.90890175mm" draw:style-name="style-34" draw:transform="skewX(0.014993545398378301) rotate(0.1616342311749411) translate(79.859474mm,54.280807mm)" svg:viewBox="0.0 0.0 122.212265 90.890175" svg:width="1.2221227mm"/>
            <draw:path svg:d="M 7.441744 7.824103 C 10.9952135 14.894067 7.7409744 23.128258 0.8882239 28.474016 C -1.0752788 30.378834 0.36665055 33.74115 3.7362208 34.04541 C 9.14446 35.15395 14.525157 33.22545 19.962374 33.365734 C 26.888855 33.05006 32.69674 28.788624 34.219284 23.871622 C 37.005024 17.137281 38.456135 9.683794 35.2128 2.8883252 C 33.449833 -0.18168049 27.309155 -1.0092175 24.204388 1.4052234 C 20.671001 3.734745 19.077019 7.712193 20.816744 11.033649 C 21.719313 7.6641855 21.43414 3.5736542 17.681278 1.1764959 C 13.632056 -1.0856023 6.494133 0.45510805 5.4776673 4.3052835 C 5.311269 5.626121 6.151582 6.940024 7.441744 7.824103 z" svg:height="0.34390604mm" draw:style-name="style-35" draw:transform="skewX(0.014993545398378301) rotate(0.1616342311749411) translate(80.545555mm,54.606678mm)" svg:viewBox="0.0 0.0 37.066723 34.390606" svg:width="0.37066722mm"/>
            <draw:path svg:d="M 3.4060059 13.707222 C 4.529483 16.135319 8.00836 17.492962 11.289853 17.690859 C 14.542945 17.926947 18.063135 17.423405 20.515505 15.719577 C 24.03598 13.726639 27.741505 11.475208 29.15044 8.229497 C 29.77501 6.4572854 29.79796 4.451652 28.636614 2.7983916 C 26.799057 0.559657 22.925701 -0.24803708 19.585394 0.06454298 C 15.387274 0.47239062 11.359569 1.7029746 7.834789 3.4276056 C 4.691865 5.020377 1.8768607 7.141014 0.39017588 9.777888 C -0.1483242 10.986389 -0.30468145 12.558678 1.0867546 13.491617 C 1.7566521 13.84367 2.6377037 13.841323 3.4060059 13.707222 z" svg:height="0.17745681mm" draw:style-name="style-36" draw:transform="skewX(0.014993545398378301) rotate(0.1616342311749411) translate(80.114525mm,54.368153mm)" svg:viewBox="0.0 0.0 29.575954 17.745682" svg:width="0.29575953mm"/>
          </draw:g>
          <draw:g draw:id="use14641">
            <draw:path svg:d="M 226.59802 84.26152 C 226.59802 130.79778 175.87221 168.52304 113.29901 168.52304 C 50.72569 168.52304 0.0 130.79778 0.0 84.26152 C 0.0 37.725258 50.72569 4.5474735E-13 113.29901 4.5474735E-13 C 175.87221 4.5474735E-13 226.59802 37.725258 226.59802 84.26152 z" svg:height="1.6852304mm" draw:style-name="style-37" draw:transform="skewX(0.01499395569273395) rotate(0.16163458168944023) translate(72.91788mm,52.775295mm)" svg:viewBox="0.0 0.0 226.59802 168.52304" svg:width="2.2659802mm"/>
            <draw:path svg:d="M 13.797997 14.506976 C 20.38661 27.615673 14.352812 42.88301 1.646887 52.794792 C -1.993712 56.326588 0.67981964 62.56079 6.927458 63.124928 C 16.955063 65.18031 26.931602 61.604603 37.01293 61.864716 C 49.855568 61.279415 60.624165 53.378117 63.44717 44.26131 C 68.61231 31.774906 71.302864 17.955103 65.28928 5.3553567 C 62.020508 -0.33686092 50.634857 -1.8712298 44.8782 2.6054797 C 38.326824 6.924737 35.371365 14.2994795 38.59705 20.457922 C 40.270535 14.210467 39.741787 6.6260524 32.783478 2.1813872 C 25.275673 -2.0128577 12.040999 0.8438337 10.156335 7.982595 C 9.84781 10.431612 11.405863 12.867771 13.797997 14.506976 z" svg:height="0.63764966mm" draw:style-name="style-38" draw:transform="skewX(0.01499395569273395) rotate(0.16163458168944023) translate(74.18997mm,53.37951mm)" svg:viewBox="0.0 0.0 68.7267 63.76497" svg:width="0.687267mm"/>
            <draw:path svg:d="M 6.3151946 25.415098 C 8.3982725 29.917128 14.848579 32.434387 20.932913 32.801315 C 26.964582 33.239056 33.49149 32.305416 38.038513 29.146284 C 44.565952 25.4511 51.436493 21.276634 54.04885 15.258633 C 55.206886 11.972706 55.24944 8.253983 53.096146 5.1886077 C 49.689068 1.0376819 42.507343 -0.45989528 36.313965 0.11967167 C 28.530083 0.875878 21.062174 3.157552 14.526756 6.355258 C 8.69935 9.308478 3.479953 13.240435 0.72343874 18.129566 C -0.2750131 20.370295 -0.56492054 23.285536 2.0149896 25.015335 C 3.25707 25.66809 4.8906584 25.663738 6.3151946 25.415098 z" svg:height="0.32902962mm" draw:style-name="style-39" draw:transform="skewX(0.01499395569273395) rotate(0.16163458168944023) translate(73.39078mm,52.93725mm)" svg:viewBox="0.0 0.0 54.83781 32.90296" svg:width="0.5483781mm"/>
          </draw:g>
          <draw:g draw:id="use14645">
            <draw:path svg:d="M 226.93364 84.38632 C 226.93364 130.99152 176.13269 168.77264 113.46682 168.77264 C 50.80082 168.77264 4.5474735E-13 130.99152 4.5474735E-13 84.38632 C 4.5474735E-13 37.781136 50.80082 0.0 113.46682 0.0 C 176.13269 0.0 226.93364 37.781136 226.93364 84.38632 z" svg:height="1.6877265mm" draw:style-name="style-40" draw:transform="skewX(0.014993859417075359) rotate(0.16163453596082464) translate(76.214584mm,57.017445mm)" svg:viewBox="0.0 0.0 226.93364 168.77264" svg:width="2.2693365mm"/>
            <draw:path svg:d="M 13.818434 14.528463 C 20.416803 27.656576 14.374069 42.946526 1.6493262 52.87299 C -1.9966649 56.41002 0.6808265 62.653454 6.937718 63.21843 C 16.980175 65.276855 26.97149 61.69585 37.067753 61.95635 C 49.92941 61.37018 60.713955 53.45718 63.541145 44.32687 C 68.713936 31.821972 71.40847 17.981697 65.38598 5.3632894 C 62.112366 -0.33735988 50.709854 -1.8740015 44.94467 2.609339 C 38.38359 6.9349937 35.423756 14.32066 38.654217 20.488224 C 40.33018 14.231516 39.800648 6.6358666 32.83203 2.1846182 C 25.313108 -2.015839 12.058833 0.84508353 10.171377 7.994419 C 9.862395 10.4470625 11.422756 12.88683 13.818434 14.528463 z" svg:height="0.63859415mm" draw:style-name="style-41" draw:transform="skewX(0.014993859417075359) rotate(0.16163453596082464) translate(77.488556mm,57.62255mm)" svg:viewBox="0.0 0.0 68.82849 63.859417" svg:width="0.68828493mm"/>
            <draw:path svg:d="M 6.324548 25.452744 C 8.410711 29.961441 14.870572 32.48243 20.963917 32.8499 C 27.00452 33.28829 33.541092 32.353268 38.094852 29.189455 C 44.631958 25.488796 51.512676 21.30815 54.128902 15.281234 C 55.288654 11.990439 55.331272 8.266209 53.174786 5.196293 C 49.762665 1.039219 42.5703 -0.46057647 36.36775 0.11984893 C 28.572338 0.87717533 21.093369 3.1622288 14.548271 6.3646717 C 8.712235 9.322266 3.4851072 13.260046 0.7245102 18.15642 C -0.27542043 20.400467 -0.5657572 23.320026 2.0179741 25.05239 C 3.2618942 25.70611 4.897902 25.701752 6.324548 25.452744 z" svg:height="0.32951698mm" draw:style-name="style-42" draw:transform="skewX(0.014993859417075359) rotate(0.16163453596082464) translate(76.68819mm,57.179634mm)" svg:viewBox="0.0 0.0 54.91903 32.9517" svg:width="0.5491903mm"/>
          </draw:g>
          <draw:g draw:id="use14647">
            <draw:path svg:d="M 256.72137 95.463 C 256.72137 148.18565 199.2522 190.926 128.36069 190.926 C 57.46903 190.926 0.0 148.18565 0.0 95.463 C 0.0 42.740345 57.46903 -4.5474735E-13 128.36069 -4.5474735E-13 C 199.2522 -4.5474735E-13 256.72137 42.740345 256.72137 95.463 z" svg:height="1.9092599mm" draw:style-name="style-43" draw:transform="skewX(0.014993687559292134) rotate(0.16163436276492926) translate(74.03361mm,55.254204mm)" svg:viewBox="0.0 0.0 256.72137 190.926" svg:width="2.5672138mm"/>
            <draw:path svg:d="M 15.632268 16.435492 C 23.096752 31.28682 16.260838 48.58375 1.8658198 59.813175 C -2.258751 63.81448 0.7701931 70.87744 7.848376 71.51657 C 19.209024 73.84519 30.51182 69.794136 41.93334 70.08883 C 56.483234 69.42572 68.68338 60.474045 71.881676 50.14528 C 77.73345 35.99897 80.781685 20.342001 73.968666 6.067282 C 70.26535 -0.38164222 57.366127 -2.1199856 50.844193 2.9518447 C 43.421894 7.845291 40.073544 16.20041 43.728043 23.177538 C 45.623997 16.099566 45.024956 7.5069003 37.14163 2.4713743 C 28.635754 -2.280441 13.641698 0.9560104 11.506492 9.043777 C 11.156952 11.818359 12.922129 14.578375 15.632268 16.435492 z" svg:height="0.72241694mm" draw:style-name="style-44" draw:transform="skewX(0.014993687559292134) rotate(0.16163436276492926) translate(75.47481mm,55.93874mm)" svg:viewBox="0.0 0.0 77.86305 72.2417" svg:width="0.7786305mm"/>
            <draw:path svg:d="M 7.15472 28.793707 C 9.514717 33.894222 16.822512 36.746117 23.71568 37.161823 C 30.549185 37.657757 37.94376 36.600006 43.095257 33.020905 C 50.490437 28.834494 58.274326 24.105087 61.233967 17.287071 C 62.545944 13.564322 62.59416 9.351243 60.15461 5.878366 C 56.294605 1.1756284 48.15816 -0.5210324 41.14145 0.13558048 C 32.322796 0.99231464 23.862123 3.5773077 16.457905 7.2001076 C 9.85582 10.545919 3.942569 15.000579 0.8196108 20.539658 C -0.31157264 23.078262 -0.6400196 26.381046 2.2828572 28.340801 C 3.6900566 29.080332 5.54081 29.075401 7.15472 28.793707 z" svg:height="0.37276986mm" draw:style-name="style-45" draw:transform="skewX(0.014993687559292134) rotate(0.16163436276492926) translate(74.569374mm,55.437683mm)" svg:viewBox="0.0 0.0 62.127808 37.276985" svg:width="0.62127805mm"/>
          </draw:g>
          <draw:g draw:id="use14649">
            <draw:path svg:d="M 311.58725 115.86524 C 311.58725 179.85573 241.83589 231.73048 155.79362 231.73048 C 69.75117 231.73048 0.0 179.85573 0.0 115.86524 C 0.0 51.874763 69.75117 -9.094947E-13 155.79362 -9.094947E-13 C 241.83589 -9.094947E-13 311.58725 51.874763 311.58725 115.86524 z" svg:height="2.3173048mm" draw:style-name="style-46" draw:transform="skewX(0.014992590171116114) rotate(0.16163361110880978) translate(70.93571mm,56.36978mm)" svg:viewBox="0.0 0.0 311.58725 231.73048" svg:width="3.1158724mm"/>
            <draw:path svg:d="M 18.973158 19.948067 C 28.032932 37.973404 19.736063 58.96702 2.264578 72.59638 C -2.7414856 77.45284 0.9347968 86.02529 9.525711 86.80102 C 23.314331 89.62731 37.03273 84.710464 50.895226 85.06814 C 68.554695 84.263306 83.36223 73.39849 87.24405 60.862274 C 94.34645 43.69263 98.04614 24.689472 89.77707 7.3639755 C 85.28229 -0.4632064 69.626274 -2.5730667 61.710487 3.5827098 C 52.701912 9.521978 48.637962 19.662745 53.07349 28.131018 C 55.37464 19.540346 54.64758 9.111267 45.079445 2.999554 C 34.75572 -2.7678146 16.557169 1.1603279 13.965631 10.976604 C 13.541388 14.344167 15.683813 17.69405 18.973158 19.948067 z" svg:height="0.87681115mm" draw:style-name="style-47" draw:transform="skewX(0.014992590171116114) rotate(0.16163361110880978) translate(72.68491mm,57.20062mm)" svg:viewBox="0.0 0.0 94.50375 87.681114" svg:width="0.9450375mm"/>
            <draw:path svg:d="M 8.683809 34.947468 C 11.548179 41.138058 20.417776 44.59946 28.784136 45.104008 C 37.07808 45.705933 46.053005 44.42212 52.305466 40.0781 C 61.281124 34.99697 70.72857 29.256802 74.32074 20.981646 C 75.91311 16.463274 75.97163 11.349781 73.010704 7.134684 C 68.325745 1.4268824 58.4504 -0.63238686 49.934097 0.1645566 C 39.230747 1.204391 28.961878 4.341846 19.975248 8.738907 C 11.962181 12.799783 4.785165 18.206486 0.99477595 24.92937 C -0.37816116 28.010523 -0.776803 32.019176 2.7707436 34.397766 C 4.4786863 35.29535 6.724978 35.289364 8.683809 34.947468 z" svg:height="0.45243785mm" draw:style-name="style-48" draw:transform="skewX(0.014992590171116114) rotate(0.16163361110880978) translate(71.585976mm,56.592476mm)" svg:viewBox="0.0 0.0 75.40561 45.243786" svg:width="0.75405604mm"/>
          </draw:g>
          <draw:g draw:id="use14651">
            <draw:path svg:d="M 305.66724 113.663734 C 305.66724 176.43835 237.24113 227.32747 152.83362 227.32747 C 68.42593 227.32747 0.0 176.43835 0.0 113.663734 C 0.0 50.889114 68.42593 0.0 152.83362 0.0 C 237.24113 0.0 305.66724 50.889114 305.66724 113.663734 z" svg:height="2.2732747mm" draw:style-name="style-49" draw:transform="skewX(0.014992645279064541) rotate(0.16163342322970103) translate(73.21004mm,58.063824mm)" svg:viewBox="0.0 0.0 305.66724 227.32747" svg:width="3.0566723mm"/>
            <draw:path svg:d="M 18.612677 19.56904 C 27.50032 37.25189 19.361088 57.846607 2.2215524 71.21701 C -2.6893988 75.98119 0.9170362 84.390755 9.3447275 85.15175 C 22.87137 87.92434 36.329124 83.10092 49.92824 83.4518 C 67.25219 82.662254 81.77838 72.003876 85.58646 59.705856 C 92.55392 42.862446 96.18332 24.220358 88.07135 7.2240553 C 83.66197 -0.4544052 68.303406 -2.5241768 60.53802 3.514636 C 51.700603 9.341055 47.713863 19.28914 52.06512 27.59651 C 54.32255 19.16907 53.609303 8.938148 44.222958 2.9425604 C 34.095375 -2.7152245 16.24259 1.138281 13.700291 10.768043 C 13.284108 14.071619 15.385829 17.357851 18.612677 19.56904 z" svg:height="0.8601512mm" draw:style-name="style-50" draw:transform="skewX(0.014992645279064541) rotate(0.16163342322970103) translate(74.92601mm,58.878872mm)" svg:viewBox="0.0 0.0 92.70823 86.01512" svg:width="0.92708224mm"/>
            <draw:path svg:d="M 8.518821 34.283443 C 11.328769 40.35641 20.02985 43.752045 28.237251 44.247005 C 36.373615 44.837494 45.178024 43.57807 51.311687 39.31659 C 60.116814 34.33201 69.384766 28.700905 72.908676 20.582981 C 74.470795 16.150463 74.528206 11.134128 71.623535 6.9991207 C 67.027596 1.3997709 57.339874 -0.62037116 48.985374 0.16142991 C 38.485382 1.1815069 28.411617 4.2593484 19.595728 8.572863 C 11.734905 12.556579 4.694249 17.860552 0.97587574 24.455698 C -0.37097627 27.478306 -0.76204413 31.410793 2.7181008 33.74419 C 4.3935933 34.624714 6.597207 34.618847 8.518821 34.283443 z" svg:height="0.44384125mm" draw:style-name="style-51" draw:transform="skewX(0.014992645279064541) rotate(0.16163342322970103) translate(73.84795mm,58.282284mm)" svg:viewBox="0.0 0.0 73.97294 44.384125" svg:width="0.7397294mm"/>
          </draw:g>
          <draw:g draw:id="use14673">
            <draw:path svg:d="M 117.251366 43.600456 C 117.251366 67.680275 91.003685 87.20091 58.625683 87.20091 C 26.247608 87.20091 0.0 67.680275 0.0 43.600456 C 0.0 19.520638 26.247608 2.2737368E-13 58.625683 2.2737368E-13 C 91.003685 2.2737368E-13 117.251366 19.520638 117.251366 43.600456 z" svg:height="0.87200916mm" draw:style-name="style-52" draw:transform="skewX(0.014993581448967654) rotate(0.16163457993790656) translate(81.32336mm,45.961323mm)" svg:viewBox="0.0 0.0 117.251366 87.20091" svg:width="1.1725136mm"/>
            <draw:path svg:d="M 7.139665 7.5065203 C 10.54889 14.289512 7.426749 22.189474 0.8521687 27.318247 C -1.0316305 29.145748 0.3517673 32.371586 3.5845585 32.663494 C 8.773264 33.72704 13.935545 31.876816 19.15205 32.01141 C 25.79737 31.70855 31.369495 27.620085 32.83024 22.902666 C 35.5029 16.441675 36.895107 9.290726 33.783424 2.7710872 C 32.092022 -0.17430602 26.20061 -0.9682531 23.221872 1.348185 C 19.831915 3.5831506 18.302635 7.3991528 19.97174 10.585791 C 20.837671 7.353094 20.564074 3.4285984 16.963552 1.1287415 C 13.078697 -1.0415374 6.2305202 0.43663505 5.2553153 4.130531 C 5.0956717 5.397755 5.9018736 6.6583266 7.139665 7.5065203 z" svg:height="0.3299468mm" draw:style-name="style-53" draw:transform="skewX(0.014993581448967654) rotate(0.16163457993790656) translate(81.98159mm,46.273968mm)" svg:viewBox="0.0 0.0 35.56209 32.99468" svg:width="0.35562092mm"/>
            <draw:path svg:d="M 3.2677476 13.150842 C 4.3456197 15.480381 7.6832805 16.782917 10.831571 16.97278 C 13.952611 17.199286 17.329906 16.716183 19.68273 15.081514 C 23.0603 13.16947 26.615408 11.009426 27.967152 7.895459 C 28.566368 6.1951823 28.588388 4.2709584 27.474182 2.6848042 C 25.711218 0.53694034 21.99509 -0.23796917 18.790375 0.06192316 C 14.762667 0.45321614 10.898456 1.6338503 7.516755 3.2884781 C 4.5014105 4.8165984 1.8006743 6.851158 0.37433767 9.3810005 C -0.14230336 10.540448 -0.29231367 12.048917 1.0426404 12.943988 C 1.6853452 13.281751 2.5306327 13.279499 3.2677476 13.150842 z" svg:height="0.17025378mm" draw:style-name="style-54" draw:transform="skewX(0.014993581448967654) rotate(0.16163457993790656) translate(81.56806mm,46.045124mm)" svg:viewBox="0.0 0.0 28.375393 17.02538" svg:width="0.28375393mm"/>
          </draw:g>
          <draw:g draw:id="use14677">
            <draw:path svg:d="M 150.78516 56.069992 C 150.78516 87.03654 117.03066 112.139984 75.39258 112.139984 C 33.754402 112.139984 0.0 87.03654 0.0 56.069992 C 0.0 25.103453 33.754402 0.0 75.39258 0.0 C 117.03066 0.0 150.78516 25.103453 150.78516 56.069992 z" svg:height="1.1213999mm" draw:style-name="style-55" draw:transform="skewX(0.014993420810144254) rotate(0.16163444630554635) translate(78.88149mm,50.977207mm)" svg:viewBox="0.0 0.0 150.78516 112.139984" svg:width="1.5078516mm"/>
            <draw:path svg:d="M 9.181603 9.653352 C 13.565865 18.37625 9.550793 28.535564 1.0958883 35.131145 C -1.326676 37.481304 0.45237246 41.629715 4.609739 42.00511 C 11.28241 43.37282 17.921099 40.993443 24.62952 41.16653 C 33.175396 40.777054 40.341145 35.519306 42.219658 29.452726 C 45.6567 21.14392 47.447075 11.947832 43.445454 3.5636058 C 41.270313 -0.22415677 33.693962 -1.2451692 29.863308 1.7337599 C 25.503824 4.6079154 23.537172 9.515277 25.683641 13.613279 C 26.797228 9.456046 26.445383 4.4091625 21.815113 1.4515566 C 16.819193 -1.3394125 8.012444 0.56151074 6.7583313 5.3118443 C 6.553029 6.941489 7.5898046 8.562578 9.181603 9.653352 z" svg:height="0.42431012mm" draw:style-name="style-56" draw:transform="skewX(0.014993420810144254) rotate(0.16163444630554635) translate(79.72798mm,51.379265mm)" svg:viewBox="0.0 0.0 45.73282 42.43101" svg:width="0.4573282mm"/>
            <draw:path svg:d="M 4.2023206 16.911924 C 5.5884633 19.907701 9.8806925 21.582756 13.92939 21.82692 C 17.943045 22.118206 22.286245 21.496937 25.311974 19.39476 C 29.655527 16.93588 34.22739 14.158073 35.965733 10.153525 C 36.736324 7.9669766 36.76464 5.492433 35.331776 3.452646 C 33.0646 0.6905029 28.285667 -0.3060273 24.164406 0.07963291 C 18.984776 0.58283395 14.015405 2.1011243 9.666541 4.228968 C 5.78881 6.194124 2.3156655 8.810559 0.48139793 12.063926 C -0.18300201 13.55497 -0.37591514 15.494853 1.3408347 16.64591 C 2.1673524 17.080273 3.2543914 17.077377 4.2023206 16.911924 z" svg:height="0.21894561mm" draw:style-name="style-57" draw:transform="skewX(0.014993420810144254) rotate(0.16163444630554635) translate(79.196175mm,51.084972mm)" svg:viewBox="0.0 0.0 36.49073 21.894562" svg:width="0.36490732mm"/>
          </draw:g>
          <draw:g draw:id="use14679">
            <draw:path svg:d="M 214.8539 79.894325 C 214.8539 124.018654 166.7571 159.78865 107.42695 159.78865 C 48.096676 159.78865 -2.2737368E-13 124.018654 -2.2737368E-13 79.894325 C -2.2737368E-13 35.769997 48.096676 0.0 107.42695 0.0 C 166.7571 0.0 214.8539 35.769997 214.8539 79.894325 z" svg:height="1.5978866mm" draw:style-name="style-58" draw:transform="skewX(0.014993764942395973) rotate(0.16163434702509655) translate(77.102104mm,48.734783mm)" svg:viewBox="0.0 0.0 214.8539 159.78865" svg:width="2.148539mm"/>
            <draw:path svg:d="M 13.082874 13.755094 C 19.330011 26.18438 13.608933 40.660423 1.561532 50.058487 C -1.8903818 53.407238 0.6445859 59.318325 6.5684214 59.853226 C 16.076315 61.802082 25.53579 58.411697 35.094627 58.65833 C 47.271652 58.103363 57.482132 50.61158 60.15883 41.96729 C 65.05627 30.128044 67.607376 17.024508 61.905464 5.077794 C 58.806107 -0.31940174 48.010555 -1.7742459 42.552254 2.4704404 C 36.340424 6.565835 33.53814 13.5583515 36.59664 19.397608 C 38.18339 13.473952 37.68205 6.2826304 31.084373 2.068328 C 23.965683 -1.9085333 11.416938 0.8000986 9.629952 7.5688653 C 9.337417 9.890951 10.814719 12.200847 13.082874 13.755094 z" svg:height="0.6046009mm" draw:style-name="style-59" draw:transform="skewX(0.014993764942395973) rotate(0.16163434702509655) translate(78.308266mm,49.307682mm)" svg:viewBox="0.0 0.0 65.164734 60.46009" svg:width="0.6516473mm"/>
            <draw:path svg:d="M 5.9878902 24.097858 C 7.9630065 28.366552 14.079007 30.753344 19.848 31.101254 C 25.56706 31.516308 31.755692 30.63106 36.067055 27.63566 C 42.256187 24.131994 48.77064 20.173887 51.247604 14.4677925 C 52.345623 11.352172 52.38597 7.826187 50.344276 4.9196873 C 47.11378 0.98389995 40.30427 -0.43605936 34.43188 0.113469206 C 27.051424 0.83048207 19.970562 2.993899 13.773863 6.0258713 C 8.248481 8.826029 3.299594 12.554195 0.6859443 17.189928 C -0.2607597 19.314522 -0.5356418 22.07867 1.9105567 23.718815 C 3.0882626 24.337738 4.637185 24.333612 5.9878902 24.097858 z" svg:height="0.31197634mm" draw:style-name="style-60" draw:transform="skewX(0.014993764942395973) rotate(0.16163434702509655) translate(77.5505mm,48.88834mm)" svg:viewBox="0.0 0.0 51.995674 31.197636" svg:width="0.51995677mm"/>
          </draw:g>
          <draw:g draw:id="use14683">
            <draw:path svg:d="M 83.66634 31.111792 C 83.66634 48.294327 64.93695 62.223583 41.83317 62.223583 C 18.729345 62.223583 -1.1368684E-13 48.294327 -1.1368684E-13 31.111792 C -1.1368684E-13 13.929257 18.729345 2.2737368E-13 41.83317 2.2737368E-13 C 64.93695 2.2737368E-13 83.66634 13.929257 83.66634 31.111792 z" svg:height="0.62223583mm" draw:style-name="style-61" draw:transform="skewX(0.01499446347872617) rotate(0.16163497542323252) translate(85.3239mm,58.92877mm)" svg:viewBox="0.0 0.0 83.66634 62.223583" svg:width="0.8366634mm"/>
            <draw:path svg:d="M 5.094608 5.3563957 C 7.527308 10.196506 5.2994604 15.833649 0.6080769 19.493366 C -0.73613435 20.797407 0.25100845 23.099255 2.5578115 23.307552 C 6.2602844 24.06646 9.943903 22.746204 13.666213 22.842245 C 18.408073 22.626133 22.384142 19.708746 23.426476 16.342558 C 25.33359 11.732216 26.327017 6.629544 24.106632 1.9773529 C 22.89971 -0.12437881 18.69581 -0.69091225 16.57029 0.9620186 C 14.151339 2.5568135 13.0601 5.279782 14.251114 7.553657 C 14.869011 5.246916 14.673782 2.4465303 12.104579 0.8054313 C 9.332487 -0.74320537 4.4458747 0.3115678 3.7500036 2.9474053 C 3.6360874 3.851653 4.2113643 4.7511535 5.094608 5.3563957 z" svg:height="0.23543872mm" draw:style-name="style-62" draw:transform="skewX(0.01499446347872617) rotate(0.16163497542323252) translate(85.793594mm,59.15186mm)" svg:viewBox="0.0 0.0 25.375826 23.543873" svg:width="0.25375825mm"/>
            <draw:path svg:d="M 2.3317468 9.38399 C 3.1008775 11.046269 5.482512 11.975715 7.729018 12.111195 C 9.9560795 12.272821 12.365996 11.928096 14.044886 10.761652 C 16.455 9.397283 18.991795 7.8559494 19.956352 5.6339293 C 20.38393 4.4206696 20.399643 3.0476093 19.604586 1.9157842 C 18.346598 0.38314223 15.694903 -0.16980664 13.4081335 0.044186246 C 10.534106 0.3233995 7.776745 1.1658596 5.3636856 2.3465452 C 3.2120442 3.4369597 1.2848963 4.888752 0.26711386 6.6939607 C -0.10154255 7.5213027 -0.2085845 8.597694 0.74399066 9.236386 C 1.2026016 9.477402 1.8057683 9.475796 2.3317468 9.38399 z" svg:height="0.12148727mm" draw:style-name="style-63" draw:transform="skewX(0.01499446347872617) rotate(0.16163497542323252) translate(85.49851mm,58.988564mm)" svg:viewBox="0.0 0.0 20.247658 12.148726" svg:width="0.20247658mm"/>
          </draw:g>
          <draw:g draw:id="use14685">
            <draw:path svg:d="M 143.98799 53.542572 C 143.98799 83.11326 111.755104 107.085144 71.993996 107.085144 C 32.232803 107.085144 0.0 83.11326 0.0 53.542572 C 0.0 23.971884 32.232803 -4.5474735E-13 71.993996 -4.5474735E-13 C 111.755104 -4.5474735E-13 143.98799 23.971884 143.98799 53.542572 z" svg:height="1.0708514mm" draw:style-name="style-64" draw:transform="skewX(0.014993742413199666) rotate(0.1616343899100638) translate(81.55366mm,58.444042mm)" svg:viewBox="0.0 0.0 143.98799 107.085144" svg:width="1.4398799mm"/>
            <draw:path svg:d="M 8.767711 9.218215 C 12.954335 17.547916 9.120258 27.24929 1.0464872 33.547565 C -1.2668715 35.791786 0.4319802 39.75321 4.401939 40.11168 C 10.773816 41.41774 17.113243 39.145615 23.51926 39.310898 C 31.6799 38.938976 38.52263 33.918232 40.31646 28.125109 C 43.598564 20.190832 45.30823 11.409269 41.487 3.4029717 C 39.409912 -0.21405263 32.175087 -1.1890416 28.517115 1.6556085 C 24.35415 4.4002085 22.476152 9.086365 24.525862 12.999644 C 25.589249 9.029803 25.253265 4.210414 20.83172 1.3861259 C 16.06101 -1.2790368 7.6512547 0.5362 6.4536757 5.0724063 C 6.2576284 6.628593 7.247668 8.17661 8.767711 9.218215 z" svg:height="0.40518382mm" draw:style-name="style-65" draw:transform="skewX(0.014993742413199666) rotate(0.1616343899100638) translate(82.361984mm,58.82798mm)" svg:viewBox="0.0 0.0 43.671253 40.518383" svg:width="0.43671253mm"/>
            <draw:path svg:d="M 4.0128865 16.1496 C 5.336544 19.010338 9.435286 20.609888 13.301475 20.843046 C 17.134201 21.1212 21.281616 20.527937 24.170948 18.520517 C 28.3187 16.172474 32.684475 13.519881 34.34445 9.695843 C 35.080307 7.6078553 35.10735 5.2448554 33.739075 3.297014 C 31.574102 0.65937763 27.010593 -0.29223275 23.075111 0.07604336 C 18.128971 0.556562 13.383612 2.0064135 9.230788 4.0383425 C 5.527859 5.9149165 2.211279 8.413412 0.45969725 11.520129 C -0.17475255 12.943963 -0.35896945 14.796404 1.280392 15.8955765 C 2.0696516 16.310358 3.1076884 16.307592 4.0128865 16.1496 z" svg:height="0.20907637mm" draw:style-name="style-66" draw:transform="skewX(0.014993742413199666) rotate(0.1616343899100638) translate(81.85415mm,58.54695mm)" svg:viewBox="0.0 0.0 34.845783 20.907637" svg:width="0.34845784mm"/>
          </draw:g>
          <draw:g draw:id="use14687">
            <draw:path svg:d="M 114.431984 42.551937 C 114.431984 66.05268 88.81545 85.103874 57.215992 85.103874 C 25.616468 85.103874 0.0 66.05268 0.0 42.551937 C 0.0 19.051199 25.616468 2.2737368E-13 57.215992 2.2737368E-13 C 88.81545 2.2737368E-13 114.431984 19.051199 114.431984 42.551937 z" svg:height="0.85103875mm" draw:style-name="style-67" draw:transform="skewX(0.014993412942241914) rotate(0.1616339856119366) translate(82.32031mm,61.48592mm)" svg:viewBox="0.0 0.0 114.431984 85.103874" svg:width="1.1443199mm"/>
            <draw:path svg:d="M 6.9679875 7.3260007 C 10.295236 13.945873 7.2481685 21.655855 0.8316778 26.66129 C -1.0068244 28.444841 0.34330884 31.593103 3.4983656 31.877993 C 8.562305 32.91596 13.600457 31.110231 18.691528 31.241589 C 25.177057 30.94601 30.615198 26.955868 32.040817 22.351894 C 34.64921 16.04628 36.007942 9.0673 32.97108 2.704447 C 31.32035 -0.17011425 25.570599 -0.9449682 22.663488 1.3157634 C 19.355043 3.4969816 17.862537 7.2212152 19.491508 10.33122 C 20.336617 7.1762643 20.0696 3.3461463 16.555653 1.1015972 C 12.764213 -1.0164901 6.0807037 0.4261347 5.128948 4.0311985 C 4.973143 5.267948 5.7599597 6.4982047 6.9679875 7.3260007 z" svg:height="0.32201213mm" draw:style-name="style-68" draw:transform="skewX(0.014993412942241914) rotate(0.1616339856119366) translate(82.96272mm,61.791046mm)" svg:viewBox="0.0 0.0 34.706978 32.201214" svg:width="0.3470698mm"/>
            <draw:path svg:d="M 3.1891727 12.834586 C 4.241127 15.108104 7.4985313 16.379316 10.571118 16.564613 C 13.617112 16.785671 16.913198 16.314186 19.209446 14.718829 C 22.505802 12.852766 25.975424 10.744668 27.294664 7.7055864 C 27.879473 6.0461984 27.900963 4.1682487 26.813549 2.620239 C 25.092976 0.5240278 21.466206 -0.23224641 18.338549 0.060434014 C 14.407689 0.44231704 10.636395 1.594559 7.3360105 3.2093956 C 4.3931713 4.7007675 1.757376 6.6863995 0.36533648 9.155403 C -0.1388816 10.286968 -0.28528482 11.75916 1.0175695 12.632707 C 1.6448201 12.962347 2.469782 12.960149 3.1891727 12.834586 z" svg:height="0.16615947mm" draw:style-name="style-69" draw:transform="skewX(0.014993412942241914) rotate(0.1616339856119366) translate(82.55913mm,61.567703mm)" svg:viewBox="0.0 0.0 27.693089 16.615946" svg:width="0.2769309mm"/>
          </draw:g>
          <draw:g draw:id="use14689">
            <draw:path svg:d="M 148.85167 55.351223 C 148.85167 85.9208 115.53001 110.702446 74.425835 110.702446 C 33.321575 110.702446 2.2737368E-13 85.9208 2.2737368E-13 55.351223 C 2.2737368E-13 24.781649 33.321575 0.0 74.425835 0.0 C 115.53001 0.0 148.85167 24.781649 148.85167 55.351223 z" svg:height="1.1070244mm" draw:style-name="style-70" draw:transform="skewX(0.014993943878669468) rotate(0.1616344752426385) translate(81.58033mm,59.884167mm)" svg:viewBox="0.0 0.0 148.85167 110.702446" svg:width="1.4885167mm"/>
            <draw:path svg:d="M 9.063869 9.529604 C 13.391912 18.14068 9.428326 28.169764 1.0818359 34.680794 C -1.3096644 37.000824 0.4465718 41.096058 4.5506296 41.46664 C 11.137738 42.81682 17.691301 40.46794 24.313704 40.63881 C 32.749996 40.254326 39.82386 35.06398 41.678288 29.075167 C 45.071255 20.872873 46.838673 11.794671 42.888363 3.5179234 C 40.741116 -0.22128327 33.26191 -1.2292072 29.480377 1.7115345 C 25.176796 4.5488462 23.235361 9.393299 25.354305 13.438768 C 26.453613 9.334827 26.10628 4.3526406 21.535383 1.4329488 C 16.603525 -1.3222423 7.909702 0.55431265 6.671671 5.243751 C 6.4690013 6.852505 7.492482 8.452813 9.063869 9.529604 z" svg:height="0.4188708mm" draw:style-name="style-71" draw:transform="skewX(0.014993943878669468) rotate(0.1616344752426385) translate(82.41597mm,60.28107mm)" svg:viewBox="0.0 0.0 45.146397 41.88708" svg:width="0.45146397mm"/>
            <draw:path svg:d="M 4.148435 16.695127 C 5.5168037 19.652502 9.753995 21.306084 13.750777 21.547117 C 17.712967 21.83467 22.000475 21.221365 24.987404 19.146135 C 29.275263 16.718777 33.7885 13.976579 35.504555 10.023366 C 36.265263 7.8648467 36.293217 5.4220247 34.878723 3.4083862 C 32.640625 0.68165123 27.922968 -0.3021043 23.854551 0.07861208 C 18.741339 0.5753625 13.835689 2.0741897 9.542589 4.1747565 C 5.7145815 6.114721 2.2859724 8.697615 0.47522506 11.909276 C -0.1806554 13.3812065 -0.37109488 15.296223 1.3236415 16.432524 C 2.1395612 16.861319 3.2126613 16.85846 4.148435 16.695127 z" svg:height="0.21613891mm" draw:style-name="style-72" draw:transform="skewX(0.014993943878669468) rotate(0.1616344752426385) translate(81.89098mm,59.99055mm)" svg:viewBox="0.0 0.0 36.02282 21.613892" svg:width="0.36022818mm"/>
          </draw:g>
          <draw:g draw:id="use14703">
            <draw:path svg:d="M 365.15363 135.78389 C 365.15363 210.77512 283.41098 271.56778 182.57681 271.56778 C 81.74241 271.56778 4.5474735E-13 210.77512 4.5474735E-13 135.78389 C 4.5474735E-13 60.79267 81.74241 9.094947E-13 182.57681 9.094947E-13 C 283.41098 9.094947E-13 365.15363 60.79267 365.15363 135.78389 z" svg:height="2.715678mm" draw:style-name="style-73" draw:transform="skewX(0.014993921861729594) rotate(0.16163497719364223) translate(84.66268mm,51.263634mm)" svg:viewBox="0.0 0.0 365.15363 271.56778" svg:width="3.651536mm"/>
            <draw:path svg:d="M 22.234919 23.377382 C 32.8522 44.501495 23.128979 69.104164 2.653892 85.076584 C -3.2127867 90.76793 1.095502 100.81409 11.16332 101.72317 C 27.322403 105.03534 43.399193 99.27323 59.644855 99.69239 C 80.34024 98.7492 97.693405 86.016594 102.24257 71.32524 C 110.56598 51.203926 114.9017 28.933893 105.21105 8.629932 C 99.94356 -0.54283726 81.59604 -3.0154083 72.31942 4.1986213 C 61.76214 11.158923 56.999535 23.04301 62.197598 32.967083 C 64.89435 22.89957 64.04229 10.677606 52.829254 3.5152137 C 40.73073 -3.2436357 19.403585 1.3598025 16.366526 12.863617 C 15.8693495 16.810104 18.380089 20.735872 22.234919 23.377382 z" svg:height="1.0275457mm" draw:style-name="style-74" draw:transform="skewX(0.014993921861729594) rotate(0.16163497719364223) translate(86.71261mm,52.237297mm)" svg:viewBox="0.0 0.0 110.75032 102.75457" svg:width="1.1075032mm"/>
            <draw:path svg:d="M 10.1766815 40.955364 C 13.533479 48.210194 23.927889 52.26665 33.732548 52.85794 C 43.45234 53.56334 53.97019 52.058823 61.297535 46.96801 C 71.81624 41.01338 82.88784 34.286404 87.09755 24.588646 C 88.96368 19.293512 89.03225 13.300946 85.5623 8.361223 C 80.07194 1.6721809 68.49888 -0.7411019 58.518494 0.19284588 C 45.975082 1.4114406 33.940845 5.0882626 23.409283 10.241232 C 14.018654 15.000221 5.6078043 21.336405 1.1657923 29.215034 C -0.44317254 32.825874 -0.9103467 37.523663 3.2470746 40.311165 C 5.248637 41.36305 7.8810997 41.356037 10.1766815 40.955364 z" svg:height="0.5302174mm" draw:style-name="style-75" draw:transform="skewX(0.014993921861729594) rotate(0.16163497719364223) translate(85.42474mm,51.52461mm)" svg:viewBox="0.0 0.0 88.36893 53.021744" svg:width="0.8836893mm"/>
          </draw:g>
          <draw:g draw:id="use14709">
            <draw:path svg:d="M 87.51239 32.542027 C 87.51239 50.514458 67.92203 65.08405 43.756195 65.08405 C 19.590313 65.08405 -1.1368684E-13 50.514458 -1.1368684E-13 32.542027 C -1.1368684E-13 14.569597 19.590313 0.0 43.756195 0.0 C 67.92203 0.0 87.51239 14.569597 87.51239 32.542027 z" svg:height="0.6508405mm" draw:style-name="style-76" draw:transform="skewX(0.014994251769734361) rotate(0.16163454333394206) translate(83.18918mm,42.562737mm)" svg:viewBox="0.0 0.0 87.51239 65.08405" svg:width="0.8751239mm"/>
            <draw:path svg:d="M 5.328801 5.6026335 C 7.8733296 10.665248 5.543071 16.561535 0.6360294 20.389492 C -0.76997364 21.75348 0.26254705 24.161148 2.6753912 24.379019 C 6.548063 25.172815 10.401012 23.791866 14.294433 23.892323 C 19.25427 23.666277 23.413115 20.614773 24.503363 17.093838 C 26.498146 12.271555 27.53724 6.9343095 25.214787 2.0682533 C 23.952385 -0.1300966 19.555235 -0.722674 17.332008 1.0062433 C 14.80186 2.6743524 13.660458 5.5224977 14.906221 7.900905 C 15.552523 5.488121 15.348319 2.5589995 12.661013 0.84245765 C 9.761491 -0.77737117 4.650246 0.32589084 3.9223871 3.0829 C 3.803234 4.0287166 4.404956 4.9695683 5.328801 5.6026335 z" svg:height="0.24626204mm" draw:style-name="style-77" draw:transform="skewX(0.014994251769734361) rotate(0.16163454333394206) translate(83.68046mm,42.796085mm)" svg:viewBox="0.0 0.0 26.542324 24.626204" svg:width="0.26542324mm"/>
            <draw:path svg:d="M 2.4389346 9.81538 C 3.2434216 11.554076 5.7345366 12.526248 8.084312 12.667956 C 10.41375 12.837013 12.934447 12.47644 14.690514 11.256373 C 17.211416 9.829284 19.864826 8.217094 20.873722 5.8929257 C 21.320955 4.6238914 21.33739 3.1877105 20.505787 2.0038545 C 19.18997 0.4007556 16.41638 -0.17761281 14.02449 0.046217527 C 11.018348 0.33826646 8.134233 1.2194551 5.610248 2.454418 C 3.359698 3.5949595 1.3439615 5.1134915 0.27939278 7.0016875 C -0.10621034 7.867063 -0.2181729 8.992937 0.7781911 9.660991 C 1.2578838 9.913086 1.8887774 9.911406 2.4389346 9.81538 z" svg:height="0.12707214mm" draw:style-name="style-78" draw:transform="skewX(0.014994251769734361) rotate(0.16163454333394206) translate(83.37181mm,42.625282mm)" svg:viewBox="0.0 0.0 21.17842 12.707213" svg:width="0.21178418mm"/>
          </draw:g>
          <draw:g draw:id="use14715">
            <draw:path svg:d="M 160.76831 59.78238 C 160.76831 92.79921 124.77901 119.56476 80.384155 119.56476 C 35.989204 119.56476 -2.2737368E-13 92.79921 -2.2737368E-13 59.78238 C -2.2737368E-13 26.765549 35.989204 0.0 80.384155 0.0 C 124.77901 0.0 160.76831 26.765549 160.76831 59.78238 z" svg:height="1.1956476mm" draw:style-name="style-79" draw:transform="skewX(0.01499354228133451) rotate(0.16163434819647396) translate(81.39422mm,43.704567mm)" svg:viewBox="0.0 0.0 160.76831 119.56476" svg:width="1.6076831mm"/>
            <draw:path svg:d="M 9.789497 10.292499 C 14.46403 19.592937 10.18313 30.424902 1.1684445 37.457172 C -1.4145123 39.962936 0.48232302 44.386017 4.9149394 44.786263 C 12.029393 46.24453 19.107616 43.707615 26.260187 43.89216 C 35.371864 43.476894 43.012043 37.871033 45.01493 31.402786 C 48.679527 22.543856 50.58844 12.738897 46.32188 3.7995515 C 44.00273 -0.23899816 35.924763 -1.3276117 31.84049 1.8485519 C 27.192375 4.9130054 25.095516 10.145283 27.384098 14.514612 C 28.571413 10.0821295 28.196272 4.7010927 23.259443 1.5476639 C 17.932755 -1.4280947 8.54293 0.5986883 7.2057853 5.663541 C 6.986891 7.401084 8.092309 9.129505 9.789497 10.292499 z" svg:height="0.45240363mm" draw:style-name="style-80" draw:transform="skewX(0.01499354228133451) rotate(0.16163434819647396) translate(82.296745mm,44.13325mm)" svg:viewBox="0.0 0.0 48.76069 45.240364" svg:width="0.48760688mm"/>
            <draw:path svg:d="M 4.480547 18.03166 C 5.958463 21.225788 10.534871 23.011747 14.8516245 23.272078 C 19.131014 23.58265 23.761768 22.920246 26.987823 20.678885 C 31.618954 18.057203 36.49351 15.095478 38.346947 10.8257885 C 39.168556 8.494469 39.198746 5.8560867 37.671013 3.6812453 C 35.25374 0.736221 30.158398 -0.32628933 25.764277 0.08490539 C 20.241716 0.6214233 14.943334 2.2402394 10.306541 4.508968 C 6.1720743 6.6042366 2.4689806 9.393905 0.5132702 12.862677 C -0.19511816 14.452442 -0.40080366 16.520765 1.4296085 17.748035 C 2.3108482 18.211155 3.4698575 18.208067 4.480547 18.03166 z" svg:height="0.23344196mm" draw:style-name="style-81" draw:transform="skewX(0.01499354228133451) rotate(0.16163434819647396) translate(81.72974mm,43.81947mm)" svg:viewBox="0.0 0.0 38.9067 23.344196" svg:width="0.38906702mm"/>
          </draw:g>
          <draw:g draw:id="use14717">
            <draw:path svg:d="M 185.94122 69.14323 C 185.94122 107.3299 144.31676 138.28645 92.97061 138.28645 C 41.62435 138.28645 -2.2737368E-13 107.3299 -2.2737368E-13 69.14323 C -2.2737368E-13 30.956553 41.62435 0.0 92.97061 0.0 C 144.31676 0.0 185.94122 30.956553 185.94122 69.14323 z" svg:height="1.3828646mm" draw:style-name="style-82" draw:transform="skewX(0.01499410746609522) rotate(0.16163464496181562) translate(81.907814mm,50.460377mm)" svg:viewBox="0.0 0.0 185.94122 138.28645" svg:width="1.8594122mm"/>
            <draw:path svg:d="M 11.322325 11.9041195 C 16.72879 22.66084 11.777593 35.188892 1.3513982 43.322292 C -1.635995 46.220413 0.5578446 51.336067 5.684515 51.79899 C 13.912941 53.48559 22.099464 50.55144 30.371977 50.764885 C 40.91035 50.284595 49.74682 43.800957 52.063313 36.3199 C 56.301712 26.073818 58.509518 14.73358 53.574905 4.394493 C 50.892628 -0.27642098 41.54982 -1.5354918 36.82604 2.138002 C 31.450127 5.6822934 29.024942 11.733851 31.671867 16.78734 C 33.04509 11.66081 32.61121 5.437199 26.901379 1.7900003 C 20.740644 -1.6517087 9.880571 0.6924321 8.334059 6.5503497 C 8.08089 8.559961 9.359393 10.559022 11.322325 11.9041195 z" svg:height="0.5232419mm" draw:style-name="style-83" draw:transform="skewX(0.01499410746609522) rotate(0.16163464496181562) translate(82.95166mm,50.95618mm)" svg:viewBox="0.0 0.0 56.395576 52.324192" svg:width="0.5639558mm"/>
            <draw:path svg:d="M 5.1821055 20.855095 C 6.8914323 24.549364 12.184409 26.614975 17.177074 26.916067 C 22.126526 27.275269 27.482359 26.509146 31.213545 23.916826 C 36.569813 20.884636 42.207623 17.459158 44.351265 12.520913 C 45.30152 9.824551 45.33644 6.7730446 43.569496 4.2576623 C 40.773727 0.8515 34.880566 -0.37738037 29.798418 0.09820005 C 23.41114 0.718727 17.283144 2.5910206 11.920327 5.214991 C 7.13849 7.638341 2.8555708 10.864821 0.59363747 14.87674 C -0.22566953 16.715435 -0.463561 19.10762 1.6534549 20.527058 C 2.672678 21.062695 4.0131636 21.059124 5.1821055 20.855095 z" svg:height="0.2699948mm" draw:style-name="style-84" draw:transform="skewX(0.01499410746609522) rotate(0.16163464496181562) translate(82.29587mm,50.59327mm)" svg:viewBox="0.0 0.0 44.998665 26.99948" svg:width="0.44998667mm"/>
          </draw:g>
          <draw:g draw:id="use14721">
            <draw:path svg:d="M 73.48315 27.325006 C 73.48315 42.41616 57.03334 54.650013 36.741573 54.650013 C 16.449759 54.650013 1.1368684E-13 42.41616 1.1368684E-13 27.325006 C 1.1368684E-13 12.233852 16.449759 -2.2737368E-13 36.741573 -2.2737368E-13 C 57.03334 -2.2737368E-13 73.48315 12.233852 73.48315 27.325006 z" svg:height="0.54650015mm" draw:style-name="style-85" draw:transform="skewX(0.014993456780449747) rotate(0.1616343592167217) translate(87.6565mm,55.43183mm)" svg:viewBox="0.0 0.0 73.48315 54.650013" svg:width="0.73483145mm"/>
            <draw:path svg:d="M 4.4745326 4.7044396 C 6.6111436 8.955434 4.6544523 13.906449 0.53406656 17.120722 C -0.64653796 18.266043 0.2204577 20.28772 2.246495 20.470663 C 5.4983325 21.1372 8.73361 19.97764 12.00287 20.06199 C 16.16759 19.872185 19.659721 17.309887 20.57519 14.3534155 C 22.250185 10.304224 23.122702 5.822626 21.172565 1.7366785 C 20.11254 -0.10923999 16.420303 -0.60681754 14.553487 0.84492606 C 12.42895 2.2456098 11.470529 4.637151 12.516582 6.6342607 C 13.059273 4.6082854 12.887806 2.1487498 10.631306 0.7073979 C 8.19661 -0.6527458 3.904758 0.2736452 3.293583 2.5886605 C 3.1935318 3.3828473 3.6987906 4.172865 4.4745326 4.7044396 z" svg:height="0.20678219mm" draw:style-name="style-86" draw:transform="skewX(0.014993456780449747) rotate(0.1616343592167217) translate(88.06902mm,55.627773mm)" svg:viewBox="0.0 0.0 22.287281 20.678219" svg:width="0.22287282mm"/>
            <draw:path svg:d="M 2.0479453 8.241814 C 2.7234635 9.701768 4.815224 10.5180855 6.7883034 10.637075 C 8.744305 10.77903 10.860906 10.476262 12.335454 9.451793 C 14.452228 8.253489 16.680265 6.8997593 17.527422 4.948193 C 17.90296 3.882606 17.91676 2.6766684 17.218472 1.6826037 C 16.113596 0.33650792 13.784644 -0.14913855 11.776202 0.0388081 C 9.251979 0.2840368 6.8302217 1.0239565 4.7108603 2.0609345 C 2.8210998 3.0186286 1.1285089 4.293715 0.23460288 5.8792024 C -0.0891836 6.605844 -0.18319725 7.551222 0.65343803 8.112176 C 1.0562304 8.323856 1.5859845 8.322445 2.0479453 8.241814 z" svg:height="0.10670039mm" draw:style-name="style-87" draw:transform="skewX(0.014993456780449747) rotate(0.1616343592167217) translate(87.80986mm,55.484352mm)" svg:viewBox="0.0 0.0 17.783274 10.670039" svg:width="0.17783274mm"/>
          </draw:g>
          <draw:g draw:id="use14723">
            <draw:path svg:d="M 286.8939 106.68257 C 286.8939 165.60161 222.67035 213.36514 143.44695 213.36514 C 64.22337 213.36514 0.0 165.60161 0.0 106.68257 C 0.0 47.76353 64.22337 0.0 143.44695 0.0 C 222.67035 0.0 286.8939 47.76353 286.8939 106.68257 z" svg:height="2.1336515mm" draw:style-name="style-88" draw:transform="skewX(0.014993111259961016) rotate(0.16163420448859062) translate(76.52533mm,51.112354mm)" svg:viewBox="0.0 0.0 286.8939 213.36514" svg:width="2.868939mm"/>
            <draw:path svg:d="M 17.46953 18.36712 C 25.811317 34.963898 18.171976 54.2937 2.08511 66.842896 C -2.5242221 71.31447 0.86071396 79.20752 8.770797 79.92177 C 21.466665 82.52407 34.097878 77.9969 46.861767 78.32623 C 63.12172 77.58518 76.75575 67.581436 80.32993 56.038754 C 86.86948 40.229855 90.27596 22.732756 82.66222 6.780358 C 78.52365 -0.42649588 64.108376 -2.3691432 56.81992 3.298769 C 48.525276 8.767333 44.783394 18.104412 48.867405 25.901548 C 50.98619 17.991714 50.316746 8.389172 41.50689 2.76183 C 32.00132 -2.548457 15.245009 1.0683684 12.858851 10.106675 C 12.46823 13.207348 14.440867 16.291742 17.46953 18.36712 z" svg:height="0.8073212mm" draw:style-name="style-89" draw:transform="skewX(0.014993111259961016) rotate(0.16163420448859062) translate(78.13592mm,51.877342mm)" svg:viewBox="0.0 0.0 87.014305 80.73212" svg:width="0.87014306mm"/>
            <draw:path svg:d="M 7.9956155 32.177773 C 10.632983 37.877743 18.799664 41.064816 26.502987 41.529377 C 34.139633 42.0836 42.403297 40.90153 48.160248 36.901787 C 56.424583 32.223354 65.123314 26.93811 68.4308 19.318785 C 69.89698 15.15851 69.95086 10.450275 67.22459 6.5692387 C 62.91092 1.3137976 53.818195 -0.5822683 45.976807 0.15151498 C 36.1217 1.1089394 26.666643 3.9977415 18.392204 8.046322 C 11.014175 11.78536 4.4059396 16.763567 0.91593975 22.953642 C -0.3481918 25.790604 -0.7152412 29.481558 2.5511615 31.671638 C 4.1237493 32.498085 6.1920223 32.492573 7.9956155 32.177773 z" svg:height="0.41658077mm" draw:style-name="style-90" draw:transform="skewX(0.014993111259961016) rotate(0.16163420448859062) translate(77.12407mm,51.317398mm)" svg:viewBox="0.0 0.0 69.429695 41.658077" svg:width="0.69429696mm"/>
          </draw:g>
          <draw:g draw:id="use14725">
            <draw:path svg:d="M 135.74594 50.47768 C 135.74594 78.355675 105.35811 100.95536 67.87297 100.95536 C 30.38776 100.95536 0.0 78.355675 0.0 50.47768 C 0.0 22.599682 30.38776 0.0 67.87297 0.0 C 105.35811 0.0 135.74594 22.599682 135.74594 50.47768 z" svg:height="1.0095536mm" draw:style-name="style-91" draw:transform="skewX(0.014993554801826531) rotate(0.1616342205447649) translate(85.018715mm,56.818146mm)" svg:viewBox="0.0 0.0 135.74594 100.95536" svg:width="1.3574594mm"/>
            <draw:path svg:d="M 8.265837 8.690545 C 12.212814 16.543436 8.598204 25.689484 0.9865851 31.627232 C -1.1943543 33.74299 0.40725315 37.47765 4.1499667 37.8156 C 10.15711 39.0469 16.133661 36.904835 22.172989 37.060658 C 29.866505 36.710026 36.317547 31.976679 38.008698 26.515167 C 41.102932 19.035067 42.714737 10.756179 39.112232 3.2081785 C 37.15404 -0.20179981 30.333347 -1.1209784 26.884762 1.560838 C 22.96009 4.148331 21.18959 8.566242 23.121971 12.255517 C 24.12449 8.512918 23.807737 3.9694011 19.639288 1.3067812 C 15.141659 -1.205822 7.213288 0.50550675 6.08426 4.782051 C 5.8994346 6.2491584 6.832803 7.708563 8.265837 8.690545 z" svg:height="0.38199022mm" draw:style-name="style-92" draw:transform="skewX(0.014993554801826531) rotate(0.1616342205447649) translate(85.78078mm,57.180107mm)" svg:viewBox="0.0 0.0 41.17146 38.199024" svg:width="0.41171458mm"/>
            <draw:path svg:d="M 3.783184 15.225162 C 5.031074 17.922146 8.895199 19.430134 12.540082 19.649946 C 16.153418 19.912178 20.06343 19.352875 22.787374 17.460363 C 26.697706 15.246728 30.813576 12.745975 32.378536 9.140832 C 33.07227 7.1723657 33.097763 4.9446287 31.807808 3.108286 C 29.766762 0.62163347 25.464474 -0.27550474 21.754265 0.07169048 C 17.091248 0.5247032 12.617517 1.8915621 8.702407 3.8071792 C 5.211438 5.576334 2.0847027 7.931811 0.4333836 10.860693 C -0.1647495 12.203023 -0.3384216 13.949427 1.2071009 14.98568 C 1.9511822 15.3767185 2.9298007 15.374112 3.783184 15.225162 z" svg:height="0.1971084mm" draw:style-name="style-93" draw:transform="skewX(0.014993554801826531) rotate(0.1616342205447649) translate(85.30202mm,56.915165mm)" svg:viewBox="0.0 0.0 32.85117 19.71084" svg:width="0.32851171mm"/>
          </draw:g>
          <draw:g draw:id="use14729">
            <draw:path svg:d="M 97.51227 36.260155 C 97.51227 56.28605 75.68335 72.52031 48.756134 72.52031 C 21.828861 72.52031 0.0 56.28605 0.0 36.260155 C 0.0 16.234264 21.828861 -2.2737368E-13 48.756134 -2.2737368E-13 C 75.68335 -2.2737368E-13 97.51227 16.234264 97.51227 36.260155 z" svg:height="0.72520316mm" draw:style-name="style-94" draw:transform="skewX(0.01499267164520764) rotate(0.16163384667540523) translate(88.163376mm,61.72952mm)" svg:viewBox="0.0 0.0 97.51227 72.52031" svg:width="0.97512263mm"/>
            <draw:path svg:d="M 5.9377127 6.2427692 C 8.773 11.883819 6.1764665 18.453793 0.70870733 22.719118 C -0.85795707 24.238953 0.2925478 26.92171 2.9811032 27.164474 C 7.2962976 28.048965 11.589517 26.510235 15.927831 26.622168 C 21.45442 26.370295 26.088486 22.97014 27.303316 19.046915 C 29.526037 13.673656 30.683868 7.7265973 28.096033 2.3045642 C 26.689377 -0.14496095 21.789774 -0.805244 19.312504 1.121213 C 16.49324 2.9799137 15.221413 6.1534777 16.609526 8.803633 C 17.32968 6.115173 17.102142 2.851381 14.107762 0.93871367 C 10.876918 -0.8661906 5.181621 0.36312592 4.3705907 3.4351404 C 4.2378225 4.4890227 4.908302 5.537372 5.9377127 6.2427692 z" svg:height="0.274399mm" draw:style-name="style-95" draw:transform="skewX(0.01499267164520764) rotate(0.16163384667540523) translate(88.71079mm,61.98953mm)" svg:viewBox="0.0 0.0 29.575264 27.439901" svg:width="0.29575264mm"/>
            <draw:path svg:d="M 2.717627 10.936849 C 3.614041 12.874201 6.3898115 13.95745 9.008091 14.11535 C 11.603708 14.303722 14.412442 13.901951 16.369171 12.542484 C 19.178133 10.95234 22.134743 9.155949 23.258923 6.566229 C 23.757261 5.1521997 23.775574 3.5519264 22.848944 2.2328072 C 21.38277 0.44654444 18.292248 -0.19790618 15.627042 0.051498167 C 12.277392 0.3769155 9.063716 1.3587855 6.2513204 2.7348504 C 3.7436044 4.0057063 1.4975333 5.69774 0.31131846 7.8016744 C -0.118346795 8.765924 -0.24310309 10.020436 0.8671135 10.764819 C 1.4016198 11.045718 2.1046042 11.043845 2.717627 10.936849 z" svg:height="0.14159092mm" draw:style-name="style-96" draw:transform="skewX(0.01499267164520764) rotate(0.16163384667540523) translate(88.36688mm,61.79921mm)" svg:viewBox="0.0 0.0 23.598436 14.159092" svg:width="0.23598436mm"/>
          </draw:g>
          <draw:g draw:id="use14749">
            <draw:path svg:d="M 184.3423 68.5484 C 184.3423 106.406555 143.07578 137.0968 92.17115 137.0968 C 41.266422 137.0968 0.0 106.406555 0.0 68.5484 C 0.0 30.690239 41.266422 0.0 92.17115 0.0 C 143.07578 0.0 184.3423 30.690239 184.3423 68.5484 z" svg:height="1.370968mm" draw:style-name="style-97" draw:transform="skewX(0.014993400601831283) rotate(0.1616343700891454) translate(83.425896mm,41.493637mm)" svg:viewBox="0.0 0.0 184.3423 137.0968" svg:width="1.843423mm"/>
            <draw:path svg:d="M 11.224964 11.80171 C 16.58494 22.46589 11.676316 34.88617 1.3397775 42.949596 C -1.621927 45.822784 0.5530477 50.894432 5.635634 51.353367 C 13.7933035 53.025463 21.90943 50.116554 30.110807 50.32816 C 40.558563 49.852005 49.319046 43.424145 51.61562 36.007442 C 55.81757 25.84951 58.006393 14.606829 53.114216 4.356688 C 50.454998 -0.27404296 41.19253 -1.5222821 36.50937 2.1196089 C 31.179686 5.6334095 28.775356 11.632907 31.39952 16.642921 C 32.760937 11.560494 32.330788 5.390424 26.670053 1.7746012 C 20.562296 -1.6374993 9.7956085 0.6864752 8.262394 6.4939976 C 8.011402 8.4863205 9.278912 10.468184 11.224964 11.80171 z" svg:height="0.51874053mm" draw:style-name="style-98" draw:transform="skewX(0.014993400601831283) rotate(0.1616343700891454) translate(84.46077mm,41.985176mm)" svg:viewBox="0.0 0.0 55.910633 51.874054" svg:width="0.5591063mm"/>
            <draw:path svg:d="M 5.1375446 20.675682 C 6.832173 24.33817 12.079635 26.38601 17.029367 26.684511 C 21.93626 27.040623 27.246037 26.281092 30.945139 23.711073 C 36.25535 20.704967 41.844677 17.30896 43.969887 12.4131975 C 44.911972 9.740031 44.946594 6.714777 43.194843 4.221034 C 40.42311 0.8441747 34.580627 -0.37413383 29.542181 0.097355254 C 23.209827 0.7125439 17.134525 2.5687304 11.817824 5.1701274 C 7.0771065 7.5726295 2.8310156 10.771353 0.58853275 14.748758 C -0.223729 16.571634 -0.45957485 18.943241 1.6392368 20.350466 C 2.6496956 20.881495 3.9786544 20.877954 5.1375446 20.675682 z" svg:height="0.26767206mm" draw:style-name="style-99" draw:transform="skewX(0.014993400601831283) rotate(0.1616343700891454) translate(83.81061mm,41.625385mm)" svg:viewBox="0.0 0.0 44.61172 26.767206" svg:width="0.44611722mm"/>
          </draw:g>
          <draw:g draw:id="use14753">
            <draw:path svg:d="M 60.634274 22.547241 C 60.634274 34.999714 47.060795 45.094482 30.317137 45.094482 C 13.5734415 45.094482 0.0 34.999714 0.0 22.547241 C 0.0 10.094769 13.5734415 0.0 30.317137 0.0 C 47.060795 0.0 60.634274 10.094769 60.634274 22.547241 z" svg:height="0.45094484mm" draw:style-name="style-100" draw:transform="skewX(0.014994268691997815) rotate(0.16163510897795486) translate(91.963234mm,50.09729mm)" svg:viewBox="0.0 0.0 60.634274 45.094482" svg:width="0.60634273mm"/>
            <draw:path svg:d="M 3.6921396 3.8818705 C 5.4551544 7.3895802 3.8405995 11.474913 0.44068253 14.1271715 C -0.53348774 15.072232 0.18190965 16.740421 1.8536849 16.891376 C 4.5369234 17.44137 7.206497 16.484558 9.904112 16.554161 C 13.3406105 16.397541 16.222128 14.283261 16.977522 11.843727 C 18.359636 8.502535 19.07959 4.8045425 17.470444 1.433021 C 16.595768 -0.09013943 13.549137 -0.5007158 12.008741 0.6971911 C 10.255691 1.852966 9.464853 3.826347 10.327998 5.474263 C 10.775798 3.8025286 10.634313 1.773042 8.772372 0.58370966 C 6.763395 -0.5386135 3.2219927 0.22579846 2.7176845 2.1360345 C 2.6351278 2.791358 3.0520396 3.4432414 3.6921396 3.8818705 z" svg:height="0.17062642mm" draw:style-name="style-101" draw:transform="skewX(0.014994268691997815) rotate(0.16163510897795486) translate(92.30363mm,50.25897mm)" svg:viewBox="0.0 0.0 18.390247 17.062643" svg:width="0.18390247mm"/>
            <draw:path svg:d="M 1.6898524 6.8007364 C 2.2472532 8.005418 3.9732597 8.679003 5.601337 8.777187 C 7.2153225 8.894321 8.961825 8.644492 10.178542 7.799151 C 11.925188 6.8103695 13.763642 5.6933393 14.462671 4.0830035 C 14.772544 3.203734 14.783931 2.2086542 14.207742 1.3884012 C 13.296058 0.27766964 11.374335 -0.123061754 9.717078 0.03202252 C 7.634227 0.2343731 5.6359253 0.84491813 3.8871443 1.7005811 C 2.3278172 2.4908228 0.9311838 3.5429611 0.19358148 4.8512263 C -0.07358943 5.450815 -0.15116435 6.230894 0.53918135 6.693765 C 0.87154365 6.8684335 1.3086677 6.867269 1.6898524 6.8007364 z" svg:height="0.088043876mm" draw:style-name="style-102" draw:transform="skewX(0.014994268691997815) rotate(0.16163510897795486) translate(92.089775mm,50.140625mm)" svg:viewBox="0.0 0.0 14.673785 8.804388" svg:width="0.14673784mm"/>
          </draw:g>
          <draw:g draw:id="use14759">
            <draw:path svg:d="M 160.03821 59.510696 C 160.03821 92.37749 124.21234 119.02139 80.019104 119.02139 C 35.825764 119.02139 0.0 92.37749 0.0 59.510696 C 0.0 26.643911 35.825764 0.0 80.019104 0.0 C 124.21234 0.0 160.03821 26.643911 160.03821 59.510696 z" svg:height="1.1902139mm" draw:style-name="style-103" draw:transform="skewX(0.014993217602525706) rotate(0.16163434768989127) translate(83.28528mm,51.969345mm)" svg:viewBox="0.0 0.0 160.03821 119.02139" svg:width="1.600382mm"/>
            <draw:path svg:d="M 9.74504 10.245724 C 14.398344 19.503897 10.136885 30.286634 1.1631383 37.28695 C -1.4080886 39.781322 0.48013264 44.184303 4.892619 44.58273 C 11.974764 46.03437 19.020842 43.508984 26.14093 43.69269 C 35.21123 43.279312 42.81671 37.69893 44.8105 31.260077 C 48.458458 22.441404 50.3587 12.681005 46.11152 3.7822845 C 43.8029 -0.23791203 35.761616 -1.3215783 31.695892 1.8401511 C 27.068886 4.890678 24.981548 10.099177 27.259737 14.44865 C 28.44166 10.036311 28.068224 4.679728 23.153814 1.5406306 C 17.851316 -1.4216048 8.504133 0.59596753 7.1730614 5.6378026 C 6.9551606 7.3674498 8.055558 9.0880165 9.74504 10.245724 z" svg:height="0.45034766mm" draw:style-name="style-104" draw:transform="skewX(0.014993217602525706) rotate(0.16163434768989127) translate(84.183716mm,52.39608mm)" svg:viewBox="0.0 0.0 48.53925 45.034767" svg:width="0.48539248mm"/>
            <draw:path svg:d="M 4.4601994 17.949715 C 5.9314036 21.129326 10.487028 22.907171 14.784178 23.166317 C 19.044134 23.475477 23.653858 22.816086 26.865261 20.58491 C 31.47536 17.975142 36.32778 15.0268755 38.1728 10.77659 C 38.990677 8.455866 39.020733 5.8294735 37.499935 3.6645157 C 35.09364 0.7328752 30.021439 -0.3248065 25.647272 0.08451954 C 20.149792 0.61859924 14.875471 2.2300587 10.259736 4.4884768 C 6.144045 6.574223 2.4577682 9.351214 0.51093924 12.804221 C -0.19423206 14.386763 -0.39898345 16.445686 1.4231161 17.667377 C 2.3003538 18.128393 3.4540997 18.12532 4.4601994 17.949715 z" svg:height="0.23238109mm" draw:style-name="style-105" draw:transform="skewX(0.014993217602525706) rotate(0.16163434768989127) translate(83.61927mm,52.083725mm)" svg:viewBox="0.0 0.0 38.73001 23.23811" svg:width="0.38730013mm"/>
          </draw:g>
          <draw:g draw:id="use14763">
            <draw:path svg:d="M 263.8315 98.10689 C 263.8315 152.28972 204.77068 196.21378 131.91576 196.21378 C 59.060688 196.21378 0.0 152.28972 0.0 98.10689 C 0.0 43.924057 59.060688 0.0 131.91576 0.0 C 204.77068 0.0 263.8315 43.924057 263.8315 98.10689 z" svg:height="1.9621377mm" draw:style-name="style-106" draw:transform="skewX(0.014994016001544413) rotate(0.16163477040491214) translate(79.22404mm,56.42375mm)" svg:viewBox="0.0 0.0 263.8315 196.21378" svg:width="2.6383152mm"/>
            <draw:path svg:d="M 16.065218 16.890678 C 23.736439 32.15332 16.711195 49.9293 1.9174955 61.469727 C -2.321309 65.58185 0.7915243 72.84042 8.065743 73.49725 C 19.741037 75.89037 31.356873 71.72712 43.09472 72.02997 C 58.047592 71.348495 70.58563 62.148903 73.872505 51.534073 C 79.88635 36.995975 83.019005 20.905382 76.017296 6.235318 C 72.21142 -0.39221197 58.954933 -2.1786995 52.25237 3.0335972 C 44.624504 8.062571 41.18342 16.649088 44.939133 23.81945 C 46.887596 16.54545 46.271965 7.7148075 38.1703 2.5398202 C 29.428848 -2.343599 14.019518 0.98248756 11.825174 9.29425 C 11.465954 12.145674 13.280019 14.982129 16.065218 16.890678 z" svg:height="0.7424246mm" draw:style-name="style-107" draw:transform="skewX(0.014994016001544413) rotate(0.16163477040491214) translate(80.705154mm,57.127247mm)" svg:viewBox="0.0 0.0 80.01954 74.24246" svg:width="0.8001954mm"/>
            <draw:path svg:d="M 7.3528767 29.591162 C 9.778235 34.83294 17.288425 37.763817 24.372507 38.191036 C 31.395271 38.700706 38.994648 37.61366 44.28882 33.935432 C 51.888813 29.633078 59.888287 24.77269 62.929897 17.765844 C 64.27821 13.939992 64.32776 9.6102295 61.82065 6.04117 C 57.853737 1.2081879 49.491943 -0.5354626 42.2809 0.13933544 C 33.218006 1.0197972 24.523008 3.6763828 16.913721 7.3995175 C 10.128786 10.837994 4.051762 15.416027 0.84231067 21.108513 C -0.32020193 23.717424 -0.65774554 27.111681 2.346083 29.125711 C 3.792256 29.885723 5.6942677 29.880657 7.3528767 29.591162 z" svg:height="0.3830939mm" draw:style-name="style-108" draw:transform="skewX(0.014994016001544413) rotate(0.16163477040491214) translate(79.77464mm,56.612312mm)" svg:viewBox="0.0 0.0 63.84849 38.30939" svg:width="0.63848495mm"/>
          </draw:g>
          <draw:g draw:id="use14765">
            <draw:path svg:d="M 207.58693 77.192215 C 207.58693 119.82421 161.1169 154.38443 103.793465 154.38443 C 46.46991 154.38443 0.0 119.82421 0.0 77.192215 C 0.0 34.560215 46.46991 0.0 103.793465 0.0 C 161.1169 0.0 207.58693 34.560215 207.58693 77.192215 z" svg:height="1.5438443mm" draw:style-name="style-109" draw:transform="skewX(0.014993127378305316) rotate(0.16163383609433657) translate(82.98984mm,57.168785mm)" svg:viewBox="0.0 0.0 207.58693 154.38443" svg:width="2.0758693mm"/>
            <draw:path svg:d="M 12.640375 13.289882 C 18.676216 25.298796 13.148641 39.285248 1.5087166 48.36546 C -1.8264438 51.60095 0.6227842 57.31212 6.3462586 57.828926 C 15.532569 59.711872 24.672098 56.436153 33.907627 56.674442 C 45.67279 56.138245 55.537926 48.899845 58.12409 40.547913 C 62.855885 29.109081 65.3207 16.44872 59.81165 4.906058 C 56.81712 -0.30859926 46.3867 -1.7142389 41.113014 2.3868876 C 35.111286 6.3437715 32.40378 13.099793 35.35884 18.74156 C 36.891922 13.0182495 36.407536 6.0701456 30.033012 1.9983749 C 23.155096 -1.8439847 11.030785 0.7730384 9.30424 7.312878 C 9.021599 9.556429 10.448935 11.788201 12.640375 13.289882 z" svg:height="0.5841527mm" draw:style-name="style-110" draw:transform="skewX(0.014993127378305316) rotate(0.16163383609433657) translate(84.155205mm,57.72231mm)" svg:viewBox="0.0 0.0 62.96068 58.415268" svg:width="0.6296068mm"/>
            <draw:path svg:d="M 5.785363 23.282845 C 7.693675 27.407166 13.602816 29.713234 19.176685 30.049376 C 24.70231 30.450392 30.681623 29.595085 34.847164 26.700993 C 40.826965 23.315825 47.12108 19.491585 49.514267 13.978477 C 50.575146 10.96823 50.61413 7.561497 48.64149 4.7532983 C 45.52026 0.9506234 38.941067 -0.42131138 33.2673 0.10963156 C 26.136469 0.8023943 19.295101 2.8926423 13.307992 5.82207 C 7.9694934 8.527523 3.1879923 12.1296 0.66274375 16.608547 C -0.25194007 18.661285 -0.5175249 21.331945 1.8459362 22.91662 C 2.9838088 23.51461 4.4803424 23.510624 5.785363 23.282845 z" svg:height="0.30142498mm" draw:style-name="style-111" draw:transform="skewX(0.014993127378305316) rotate(0.16163383609433657) translate(83.423065mm,57.31715mm)" svg:viewBox="0.0 0.0 50.237034 30.142498" svg:width="0.50237036mm"/>
          </draw:g>
          <draw:g draw:id="use14767">
            <draw:path svg:d="M 196.93085 73.22969 C 196.93085 113.67325 152.84627 146.45938 98.46542 146.45938 C 44.08446 146.45938 -2.2737368E-13 113.67325 -2.2737368E-13 73.22969 C -2.2737368E-13 32.78613 44.08446 0.0 98.46542 0.0 C 152.84627 0.0 196.93085 32.78613 196.93085 73.22969 z" svg:height="1.4645938mm" draw:style-name="style-112" draw:transform="skewX(0.014993777890598898) rotate(0.16163441539939338) translate(83.24313mm,59.418827mm)" svg:viewBox="0.0 0.0 196.93085 146.45938" svg:width="1.9693084mm"/>
            <draw:path svg:d="M 11.991505 12.607669 C 17.717506 24.000128 12.47368 37.26861 1.4312694 45.8827 C -1.7326866 48.952103 0.5908147 54.370102 6.020485 54.860382 C 14.735233 56.646667 23.405602 53.5391 32.16704 53.76516 C 43.328262 53.256485 52.68699 46.389656 55.140396 38.466457 C 59.62929 27.614819 61.967587 15.604355 56.74133 4.654214 C 53.900517 -0.29275784 44.005527 -1.6262414 39.002556 2.264361 C 33.308914 6.018125 30.740395 12.427339 33.54376 17.779495 C 34.998142 12.34998 34.53862 5.7585454 28.491323 1.8957919 C 21.966473 -1.7493271 10.46454 0.7333558 8.826624 6.9374843 C 8.558492 9.065866 9.912558 11.183075 11.991505 12.607669 z" svg:height="0.55416626mm" draw:style-name="style-113" draw:transform="skewX(0.014993777890598898) rotate(0.16163441539939338) translate(84.34867mm,59.943935mm)" svg:viewBox="0.0 0.0 59.728706 55.416622" svg:width="0.59728706mm"/>
            <draw:path svg:d="M 5.488382 22.08766 C 7.2987347 26.000267 12.90454 28.187958 18.192286 28.506845 C 23.434263 28.887276 29.10664 28.075874 33.05835 25.330345 C 38.731186 22.118948 44.702206 18.491018 46.97254 13.260917 C 47.978962 10.405195 48.015945 7.173341 46.14457 4.509296 C 43.183563 0.90182483 36.9421 -0.3996841 31.559584 0.10400382 C 24.794802 0.7612048 18.304623 2.7441535 12.62485 5.5232043 C 7.5603943 8.089778 3.0243425 11.5069475 0.628723 15.755977 C -0.2390072 17.70334 -0.4909587 20.236908 1.7511785 21.740236 C 2.8306406 22.30753 4.2503524 22.303747 5.488382 22.08766 z" svg:height="0.28595185mm" draw:style-name="style-114" draw:transform="skewX(0.014993777890598898) rotate(0.16163441539939338) translate(83.65411mm,59.559574mm)" svg:viewBox="0.0 0.0 47.658207 28.595186" svg:width="0.47658208mm"/>
          </draw:g>
          <draw:g draw:id="use14791">
            <draw:path svg:d="M 198.24156 73.71692 C 198.24156 114.42957 153.86357 147.43384 99.12078 147.43384 C 44.377876 147.43384 -2.2737368E-13 114.42957 -2.2737368E-13 73.71692 C -2.2737368E-13 33.00427 44.377876 0.0 99.12078 0.0 C 153.86357 0.0 198.24156 33.00427 198.24156 73.71692 z" svg:height="1.4743384mm" draw:style-name="style-115" draw:transform="skewX(0.014994066984704825) rotate(0.16163467297727693) translate(82.79585mm,46.794025mm)" svg:viewBox="0.0 0.0 198.24156 147.43384" svg:width="1.9824156mm"/>
            <draw:path svg:d="M 12.071317 12.691554 C 17.83543 24.159811 12.556701 37.516575 1.4407955 46.18798 C -1.744219 49.277805 0.594747 54.73185 6.060556 55.22539 C 14.833307 57.023563 23.561382 53.895325 32.381138 54.122887 C 43.616642 53.61083 53.03766 46.698307 55.507393 38.722393 C 60.02617 27.798553 62.380028 15.708178 57.11898 4.6851807 C 54.259262 -0.29470572 44.298416 -1.6370616 39.262146 2.2794266 C 33.53061 6.0581665 30.944994 12.510024 33.767017 17.89779 C 35.231083 12.432151 34.7685 5.7968597 28.680954 1.9084055 C 22.112675 -1.7609661 10.534189 0.7382352 8.885371 6.9836426 C 8.615455 9.126186 9.978533 11.257482 12.071317 12.691554 z" svg:height="0.55785334mm" draw:style-name="style-116" draw:transform="skewX(0.014994066984704825) rotate(0.16163467297727693) translate(83.90875mm,47.322628mm)" svg:viewBox="0.0 0.0 60.126247 55.785336" svg:width="0.60126245mm"/>
            <draw:path svg:d="M 5.5249114 22.23462 C 7.347313 26.173258 12.990429 28.375505 18.313368 28.696514 C 23.590235 29.079475 29.300365 28.262676 33.278378 25.498878 C 38.98897 22.266115 44.999733 18.614048 47.28518 13.349148 C 48.298298 10.474425 48.335526 7.2210684 46.451694 4.5392985 C 43.47098 0.9078251 37.187977 -0.40234336 31.769636 0.104695804 C 24.95983 0.76626945 18.426455 2.7624118 12.7088785 5.5599527 C 7.610714 8.143603 3.0444717 11.583509 0.6329076 15.860808 C -0.24059796 17.821129 -0.4942264 20.371553 1.7628338 21.884884 C 2.8494804 22.455952 4.2786417 22.452145 5.5249114 22.23462 z" svg:height="0.28785443mm" draw:style-name="style-117" draw:transform="skewX(0.014994066984704825) rotate(0.16163467297727693) translate(83.20958mm,46.93571mm)" svg:viewBox="0.0 0.0 47.975407 28.785442" svg:width="0.4797541mm"/>
          </draw:g>
          <draw:g draw:id="use14795">
            <draw:path svg:d="M 76.04532 28.277746 C 76.04532 43.895084 59.021954 56.555492 38.02266 56.555492 C 17.023321 56.555492 -1.1368684E-13 43.895084 -1.1368684E-13 28.277746 C -1.1368684E-13 12.660409 17.023321 0.0 38.02266 0.0 C 59.021954 0.0 76.04532 12.660409 76.04532 28.277746 z" svg:height="0.5655549mm" draw:style-name="style-118" draw:transform="skewX(0.014993291432935606) rotate(0.16163448360793709) translate(92.40357mm,55.18605mm)" svg:viewBox="0.0 0.0 76.04532 56.555492" svg:width="0.7604532mm"/>
            <draw:path svg:d="M 4.6305485 4.8684688 C 6.841658 9.267682 4.8167415 14.391324 0.5526882 17.717669 C -0.66908115 18.902924 0.22814453 20.99509 2.3248248 21.184412 C 5.690046 21.87419 9.03813 20.674198 12.421381 20.761492 C 16.731314 20.565065 20.345207 17.91343 21.292597 14.853875 C 23.025995 10.663501 23.928934 6.025643 21.9108 1.7972311 C 20.813814 -0.11304885 16.99284 -0.6279754 15.060931 0.8743861 C 12.862317 2.3239074 11.870478 4.798834 12.953004 6.8655767 C 13.514618 4.768962 13.3371725 2.2236702 11.001993 0.73206264 C 8.482407 -0.67550504 4.0409074 0.28318638 3.4084222 2.678919 C 3.3048823 3.500797 3.8277583 4.31836 4.6305485 4.8684688 z" svg:height="0.21399206mm" draw:style-name="style-119" draw:transform="skewX(0.014993291432935606) rotate(0.16163448360793709) translate(92.83048mm,55.38882mm)" svg:viewBox="0.0 0.0 23.064384 21.399206" svg:width="0.23064385mm"/>
            <draw:path svg:d="M 2.119352 8.529181 C 2.818424 10.040039 4.9831195 10.884819 7.024995 11.007957 C 9.049197 11.154861 11.239599 10.841537 12.765561 9.781347 C 14.956141 8.541262 17.261866 7.1403327 18.138561 5.1207213 C 18.527193 4.0179806 18.541473 2.7699955 17.818838 1.7412709 C 16.675438 0.3482409 14.265282 -0.15433857 12.18681 0.04016122 C 9.574573 0.29394028 7.0683746 1.0596588 4.8751163 2.132793 C 2.9194646 3.123879 1.1678572 4.4434237 0.2427829 6.0841923 C -0.09229321 6.8361697 -0.1895849 7.81451 0.67622185 8.395022 C 1.0930587 8.614083 1.6412839 8.612623 2.119352 8.529181 z" svg:height="0.110420704mm" draw:style-name="style-120" draw:transform="skewX(0.014993291432935606) rotate(0.16163448360793709) translate(92.56227mm,55.240402mm)" svg:viewBox="0.0 0.0 18.403332 11.04207" svg:width="0.18403332mm"/>
          </draw:g>
          <draw:g draw:id="use14797">
            <draw:path svg:d="M 181.98712 67.67266 C 181.98712 105.04717 141.24782 135.34532 90.99356 135.34532 C 40.7392 135.34532 -2.2737368E-13 105.04717 -2.2737368E-13 67.67266 C -2.2737368E-13 30.298159 40.7392 -4.5474735E-13 90.99356 -4.5474735E-13 C 141.24782 -4.5474735E-13 181.98712 30.298159 181.98712 67.67266 z" svg:height="1.3534533mm" draw:style-name="style-121" draw:transform="skewX(0.014993676274234967) rotate(0.1616344448592673) translate(87.32994mm,53.369923mm)" svg:viewBox="0.0 0.0 181.98712 135.34532" svg:width="1.8198713mm"/>
            <draw:path svg:d="M 11.0815525 11.650938 C 16.373049 22.17888 11.527139 34.440483 1.3226603 42.400898 C -1.6012051 45.23738 0.5459819 50.244232 5.5636325 50.697308 C 13.617079 52.34804 21.629513 49.476295 29.726109 49.6852 C 40.040382 49.215126 48.68894 42.869385 50.956173 35.547436 C 55.10444 25.519272 57.265297 14.42022 52.435623 4.301029 C 49.81038 -0.27054197 40.666252 -1.5028344 36.042923 2.09253 C 30.78133 5.5614405 28.407719 11.484292 30.998356 16.430302 C 32.342377 11.412804 31.917725 5.321559 26.329315 1.75193 C 20.29959 -1.6165795 9.670459 0.6777052 8.156833 6.411034 C 7.9090476 8.377905 9.160363 10.334449 11.0815525 11.650938 z" svg:height="0.5121134mm" draw:style-name="style-122" draw:transform="skewX(0.014993676274234967) rotate(0.1616344448592673) translate(88.35159mm,53.855183mm)" svg:viewBox="0.0 0.0 55.196312 51.21134" svg:width="0.5519631mm"/>
            <draw:path svg:d="M 5.071907 20.411541 C 6.744884 24.02724 11.925303 26.048918 16.8118 26.343607 C 21.656 26.695168 26.897938 25.94534 30.54978 23.408155 C 35.792145 20.440454 41.310066 17.087831 43.408123 12.254614 C 44.338173 9.615599 44.37235 6.628993 42.64298 4.1671085 C 39.906662 0.83339 34.13882 -0.36935413 29.164745 0.0961115 C 22.913296 0.7034409 16.915613 2.535914 11.666839 5.104077 C 6.9866886 7.4758863 2.7948463 10.633745 0.58101356 14.560336 C -0.22087061 16.359924 -0.45370325 18.701233 1.6182938 20.09048 C 2.6158428 20.614725 3.9278228 20.61123 5.071907 20.411541 z" svg:height="0.26425245mm" draw:style-name="style-123" draw:transform="skewX(0.014993676274234967) rotate(0.1616344448592673) translate(87.70974mm,53.49999mm)" svg:viewBox="0.0 0.0 44.04176 26.425243" svg:width="0.4404176mm"/>
          </draw:g>
          <draw:g draw:id="use14799">
            <draw:path svg:d="M 120.20177 44.697636 C 120.20177 69.38341 93.29362 89.39527 60.100883 89.39527 C 26.908077 89.39527 0.0 69.38341 0.0 44.697636 C 0.0 20.011862 26.908077 0.0 60.100883 0.0 C 93.29362 0.0 120.20177 20.011862 120.20177 44.697636 z" svg:height="0.8939527mm" draw:style-name="style-124" draw:transform="skewX(0.014993796184127689) rotate(0.16163422696970747) translate(90.72701mm,58.224464mm)" svg:viewBox="0.0 0.0 120.20177 89.39527" svg:width="1.2020177mm"/>
            <draw:path svg:d="M 7.319321 7.6954174 C 10.814333 14.649098 7.613629 22.74786 0.87361187 28.005695 C -1.0575895 29.879183 0.36061886 33.1862 3.6747568 33.485455 C 8.994026 34.57576 14.286206 32.678978 19.633974 32.816956 C 26.44651 32.506474 32.158848 28.315126 33.65635 23.478996 C 36.39626 16.85542 37.823498 9.524522 34.63352 2.8408198 C 32.899555 -0.17869233 26.859896 -0.99261856 23.806206 1.3821112 C 20.330946 3.6733184 18.763186 7.5853477 20.47429 10.852175 C 21.362011 7.5381303 21.08153 3.514877 17.390406 1.1571456 C 13.407798 -1.067747 6.387299 0.44762272 5.387555 4.234473 C 5.223894 5.5335865 6.050383 6.825879 7.319321 7.6954174 z" svg:height="0.3382497mm" draw:style-name="style-125" draw:transform="skewX(0.014993796184127689) rotate(0.16163422696970747) translate(91.40181mm,58.54498mm)" svg:viewBox="0.0 0.0 36.456944 33.82497" svg:width="0.36456943mm"/>
            <draw:path svg:d="M 3.3499742 13.481775 C 4.454969 15.869936 7.8766155 17.20525 11.104126 17.39989 C 14.303701 17.632095 17.76598 17.136835 20.178007 15.461031 C 23.64057 13.500872 27.285133 11.286472 28.67089 8.094144 C 29.285185 6.35108 29.307758 4.378434 28.165518 2.7523656 C 26.35819 0.5504521 22.548553 -0.24395753 19.263197 0.06348142 C 15.13414 0.46462104 11.172694 1.6749651 7.7058997 3.3712308 C 4.61468 4.937805 1.8459847 7.0235634 0.38375714 9.617068 C -0.14588416 10.805692 -0.29966918 12.35212 1.0688765 13.269715 C 1.7277536 13.615978 2.5943112 13.613669 3.3499742 13.481775 z" svg:height="0.17453812mm" draw:style-name="style-126" draw:transform="skewX(0.014993796184127689) rotate(0.16163422696970747) translate(90.97787mm,58.310375mm)" svg:viewBox="0.0 0.0 29.089405 17.453812" svg:width="0.29089403mm"/>
          </draw:g>
          <draw:g draw:id="use14801">
            <draw:path svg:d="M 163.96336 60.970478 C 163.96336 94.64348 127.25883 121.940956 81.98168 121.940956 C 36.70444 121.940956 0.0 94.64348 0.0 60.970478 C 0.0 27.29748 36.70444 0.0 81.98168 0.0 C 127.25883 0.0 163.96336 27.29748 163.96336 60.970478 z" svg:height="1.2194096mm" draw:style-name="style-127" draw:transform="skewX(0.014993690123316165) rotate(0.16163447596318764) translate(86.1109mm,57.40579mm)" svg:viewBox="0.0 0.0 163.96336 121.940956" svg:width="1.6396337mm"/>
            <draw:path svg:d="M 9.984051 10.497049 C 14.751483 19.982323 10.385507 31.029558 1.1916658 38.201588 C -1.4426239 40.75715 0.49190858 45.26813 5.0126176 45.676334 C 12.268461 47.16358 19.487354 44.57625 26.782074 44.76446 C 36.074833 44.340942 43.86685 38.623672 45.909542 32.02688 C 49.64697 22.991886 51.59382 12.992066 47.242466 3.875063 C 44.877228 -0.24374795 36.63872 -1.3539963 32.473278 1.8852894 C 27.732788 5.010645 25.594257 10.346908 27.92832 14.803072 C 29.13923 10.282499 28.756636 4.794521 23.721693 1.5784218 C 18.289145 -1.4564763 8.712709 0.61058646 7.348991 5.7760963 C 7.125746 7.548171 8.253133 9.310943 9.984051 10.497049 z" svg:height="0.46139458mm" draw:style-name="style-128" draw:transform="skewX(0.014993690123316165) rotate(0.16163447596318764) translate(87.031364mm,57.842987mm)" svg:viewBox="0.0 0.0 49.72974 46.139458" svg:width="0.4972974mm"/>
            <draw:path svg:d="M 4.569592 18.390017 C 6.07688 21.647623 10.744238 23.469078 15.146781 23.734581 C 19.511219 24.051325 24.234003 23.375757 27.52417 21.089851 C 32.24734 18.416067 37.218773 15.395481 39.10904 11.040937 C 39.94698 8.663286 39.97777 5.972469 38.419674 3.7544055 C 35.95436 0.75085247 30.757757 -0.33277392 26.276308 0.086592786 C 20.643993 0.63377327 15.240313 2.2847614 10.51137 4.5985775 C 6.294736 6.7354875 2.5180483 9.580597 0.52347076 13.118305 C -0.19899587 14.739666 -0.4087691 16.849094 1.4580201 18.100754 C 2.3567731 18.573078 3.5388165 18.56993 4.569592 18.390017 z" svg:height="0.23808134mm" draw:style-name="style-129" draw:transform="skewX(0.014993690123316165) rotate(0.16163447596318764) translate(86.45309mm,57.522972mm)" svg:viewBox="0.0 0.0 39.67992 23.808134" svg:width="0.3967992mm"/>
          </draw:g>
          <draw:g draw:id="use14805">
            <draw:path svg:d="M 186.50998 69.3546 C 186.50998 107.65801 144.7582 138.7092 93.25499 138.7092 C 41.751675 138.7092 0.0 107.65801 0.0 69.3546 C 0.0 31.051188 41.751675 0.0 93.25499 0.0 C 144.7582 0.0 186.50998 31.051188 186.50998 69.3546 z" svg:height="1.387092mm" draw:style-name="style-130" draw:transform="skewX(0.014993734571169448) rotate(0.16163438273950456) translate(86.94418mm,59.481438mm)" svg:viewBox="0.0 0.0 186.50998 138.7092" svg:width="1.8650998mm"/>
            <draw:path svg:d="M 11.356957 11.94051 C 16.77996 22.730114 11.813618 35.296467 1.3555318 43.45473 C -1.6409992 46.36171 0.55955094 51.493004 5.701903 51.957336 C 13.955498 53.6491 22.16706 50.70598 30.464878 50.920074 C 41.03549 50.438316 49.898983 43.93486 52.222565 36.43093 C 56.473927 26.153526 58.688488 14.77862 53.73878 4.407927 C 51.048298 -0.277266 41.676914 -1.5401858 36.938683 2.1445377 C 31.546326 5.699664 29.113724 11.769722 31.768745 16.83866 C 33.146168 11.696458 32.710964 5.4538207 26.983665 1.7954724 C 20.804087 -1.656758 9.910794 0.6945489 8.35955 6.570374 C 8.105608 8.586129 9.388021 10.591301 11.356957 11.94051 z" svg:height="0.5248415mm" draw:style-name="style-131" draw:transform="skewX(0.014993734571169448) rotate(0.16163438273950456) translate(87.99123mm,59.97876mm)" svg:viewBox="0.0 0.0 56.56808 52.484146" svg:width="0.5656808mm"/>
            <draw:path svg:d="M 5.1979566 20.91885 C 6.912512 24.624413 12.221679 26.696337 17.229616 26.99835 C 22.194206 27.35865 27.566422 26.590185 31.309021 23.98994 C 36.68167 20.94848 42.336727 17.512531 44.486927 12.55919 C 45.44009 9.854584 45.475117 6.79375 43.702766 4.270678 C 40.898445 0.854103 34.98726 -0.37853405 29.889565 0.09850025 C 23.48275 0.7209242 17.336008 2.5989413 11.956789 5.230933 C 7.1603255 7.6616917 2.8643053 10.898036 0.59545326 14.922219 C -0.22635981 16.766535 -0.46497896 19.166033 1.6585125 20.58981 C 2.6808531 21.127083 4.0254393 21.123503 5.1979566 20.91885 z" svg:height="0.27082017mm" draw:style-name="style-132" draw:transform="skewX(0.014993734571169448) rotate(0.16163438273950456) translate(87.33343mm,59.61474mm)" svg:viewBox="0.0 0.0 45.13631 27.082016" svg:width="0.4513631mm"/>
          </draw:g>
          <draw:g draw:id="use14823">
            <draw:path svg:d="M 150.8106 56.079723 C 150.8106 87.051636 117.05041 112.15945 75.4053 112.15945 C 33.760098 112.15945 2.2737368E-13 87.051636 2.2737368E-13 56.079723 C 2.2737368E-13 25.10781 33.760098 0.0 75.4053 0.0 C 117.05041 0.0 150.8106 25.10781 150.8106 56.079723 z" svg:height="1.1215944mm" draw:style-name="style-133" draw:transform="skewX(0.014993941952924554) rotate(0.16163462566488895) translate(87.83043mm,40.761856mm)" svg:viewBox="0.0 0.0 150.8106 112.15945" svg:width="1.508106mm"/>
            <draw:path svg:d="M 9.183152 9.655026 C 13.568153 18.379438 9.552404 28.540518 1.0960732 35.13724 C -1.3268999 37.48781 0.4524488 41.63694 4.610517 42.0124 C 11.284313 43.38035 17.924124 41.000557 24.633677 41.173676 C 33.180992 40.78413 40.347954 35.52547 42.226784 29.457838 C 45.664402 21.147589 47.45508 11.949906 43.452785 3.5642242 C 41.27728 -0.22419567 33.699646 -1.2453853 29.868345 1.7340608 C 25.508127 4.6087155 23.541143 9.516929 25.687975 13.615642 C 26.801748 9.457687 26.449844 4.4099274 21.818794 1.4518086 C 16.822031 -1.3396449 8.013796 0.5616082 6.7594714 5.312766 C 6.554135 6.9426937 7.591085 8.564064 9.183152 9.655026 z" svg:height="0.42438373mm" draw:style-name="style-134" draw:transform="skewX(0.014993941952924554) rotate(0.16163462566488895) translate(88.67706mm,41.163986mm)" svg:viewBox="0.0 0.0 45.740536 42.438374" svg:width="0.45740536mm"/>
            <draw:path svg:d="M 4.2030296 16.91486 C 5.5894065 19.911156 9.8823595 21.586502 13.931741 21.830708 C 17.946074 22.122044 22.290007 21.500668 25.316244 19.398127 C 29.660532 16.93882 34.233166 14.16053 35.9718 10.155288 C 36.742523 7.9683595 36.770844 5.4933863 35.337738 3.4532454 C 33.070183 0.69062275 28.29044 -0.3060804 24.168482 0.07964673 C 18.98798 0.5829351 14.01777 2.1014888 9.668172 4.229702 C 5.789787 6.195199 2.3160563 8.812088 0.48147914 12.066019 C -0.18303289 13.557322 -0.37597856 15.497542 1.341061 16.6488 C 2.1677182 17.083237 3.2549405 17.08034 4.2030296 16.91486 z" svg:height="0.2189836mm" draw:style-name="style-135" draw:transform="skewX(0.014993941952924554) rotate(0.16163462566488895) translate(88.14517mm,40.86964mm)" svg:viewBox="0.0 0.0 36.496887 21.898361" svg:width="0.36496887mm"/>
          </draw:g>
          <draw:g draw:id="use14827">
            <draw:path svg:d="M 164.86005 61.303707 C 164.86005 95.16074 127.95478 122.607414 82.43002 122.607414 C 36.905174 122.607414 0.0 95.16074 0.0 61.303707 C 0.0 27.446672 36.905174 0.0 82.43002 0.0 C 127.95478 0.0 164.86005 27.446672 164.86005 61.303707 z" svg:height="1.2260741mm" draw:style-name="style-136" draw:transform="skewX(0.014993033614779308) rotate(0.1616341424491504) translate(84.8312mm,42.38673mm)" svg:viewBox="0.0 0.0 164.86005 122.607414" svg:width="1.6486005mm"/>
            <draw:path svg:d="M 10.038651 10.5544195 C 14.832157 20.091534 10.442303 31.199146 1.1981828 38.410374 C -1.4505134 40.9799 0.49459875 45.515537 5.040031 45.925972 C 12.335555 47.42135 19.593927 44.819874 26.92854 45.009117 C 36.27212 44.583286 44.10675 38.834766 46.160614 32.201916 C 49.91848 23.117546 51.875977 13.063073 47.500828 3.8962417 C 45.122654 -0.24508013 36.839092 -1.3613963 32.65087 1.8955933 C 27.884455 5.03803 25.734228 10.403457 28.081057 14.883977 C 29.29859 10.338697 28.9139 4.8207245 23.851423 1.5870485 C 18.389166 -1.4644365 8.760358 0.61392355 7.389181 5.807665 C 7.1647153 7.589425 8.298267 9.361831 10.038651 10.5544195 z" svg:height="0.46391627mm" draw:style-name="style-137" draw:transform="skewX(0.014993033614779308) rotate(0.1616341424491504) translate(85.75671mm,42.82632mm)" svg:viewBox="0.0 0.0 50.001705 46.39163" svg:width="0.50001705mm"/>
            <draw:path svg:d="M 4.594582 18.490526 C 6.110113 21.765936 10.802996 23.597345 15.229616 23.8643 C 19.617922 24.182774 24.366533 23.503515 27.674696 21.205116 C 32.423695 18.516718 37.422314 15.479624 39.32292 11.101281 C 40.165443 8.710634 40.196404 6.0051107 38.629787 3.7749248 C 36.150986 0.7549562 30.925966 -0.33459267 26.42001 0.08706605 C 20.756893 0.63723713 15.32366 2.2972484 10.568855 4.6237106 C 6.3291607 6.7722993 2.531819 9.632958 0.5263336 13.190002 C -0.20008415 14.820224 -0.41100457 16.941181 1.4659938 18.199682 C 2.369662 18.674587 3.5581696 18.671421 4.594582 18.490526 z" svg:height="0.23938254mm" draw:style-name="style-138" draw:transform="skewX(0.014993033614779308) rotate(0.1616341424491504) translate(85.175255mm,42.50456mm)" svg:viewBox="0.0 0.0 39.896923 23.938253" svg:width="0.39896923mm"/>
          </draw:g>
          <draw:g draw:id="use14831">
            <draw:path svg:d="M 148.82623 55.34184 C 148.82623 85.90623 115.51027 110.68368 74.41312 110.68368 C 33.315884 110.68368 0.0 85.90623 0.0 55.34184 C 0.0 24.777445 33.315884 4.5474735E-13 74.41312 4.5474735E-13 C 115.51027 4.5474735E-13 148.82623 24.777445 148.82623 55.34184 z" svg:height="1.1068368mm" draw:style-name="style-139" draw:transform="skewX(0.014993942004417055) rotate(0.1616345314252721) translate(91.012215mm,48.21761mm)" svg:viewBox="0.0 0.0 148.82623 110.68368" svg:width="1.4882624mm"/>
            <draw:path svg:d="M 9.062321 9.5279875 C 13.389624 18.137604 9.426715 28.164986 1.0816511 34.67491 C -1.3094406 36.99455 0.44649547 41.08909 4.549852 41.45961 C 11.135835 42.80956 17.688278 40.46108 24.309547 40.63192 C 32.7444 40.247498 39.817055 35.058033 41.671165 29.070236 C 45.063553 20.869333 46.83067 11.792671 42.881035 3.5173268 C 40.734154 -0.22124575 33.25623 -1.2289987 29.47534 1.7112442 C 25.172493 4.5480747 23.23139 9.391706 25.349974 13.436489 C 26.449093 9.333244 26.101818 4.3519025 21.531704 1.4327059 C 16.600689 -1.322018 7.9083505 0.55421865 6.670531 5.2428617 C 6.467896 6.851343 7.491202 8.45138 9.062321 9.5279875 z" svg:height="0.4187998mm" draw:style-name="style-140" draw:transform="skewX(0.014993942004417055) rotate(0.1616345314252721) translate(91.84771mm,48.61445mm)" svg:viewBox="0.0 0.0 45.138683 41.87998" svg:width="0.45138684mm"/>
            <draw:path svg:d="M 4.1477265 16.692297 C 5.5158615 19.649168 9.752328 21.302471 13.748427 21.543465 C 17.70994 21.830967 21.996716 21.217766 24.983135 19.142889 C 29.27026 16.71594 33.78273 13.974209 35.498486 10.021666 C 36.259068 7.863513 36.287018 5.4211054 34.872765 3.407808 C 32.635048 0.68153566 27.918196 -0.30205306 23.850475 0.07859875 C 18.738136 0.57526493 13.833324 2.0738378 9.540958 4.1740484 C 5.713605 6.1136837 2.2855818 8.69614 0.47514388 11.907256 C -0.18062454 13.378937 -0.37103146 15.293629 1.3234154 16.429737 C 2.1391954 16.858458 3.2121122 16.8556 4.1477265 16.692297 z" svg:height="0.21610226mm" draw:style-name="style-141" draw:transform="skewX(0.014993942004417055) rotate(0.1616345314252721) translate(91.322815mm,48.32398mm)" svg:viewBox="0.0 0.0 36.016663 21.610226" svg:width="0.36016664mm"/>
          </draw:g>
          <draw:g draw:id="use14833">
            <draw:path svg:d="M 239.16362 88.93411 C 239.16362 138.05098 185.62488 177.86823 119.58181 177.86823 C 53.53859 177.86823 -4.5474735E-13 138.05098 -4.5474735E-13 88.93411 C -4.5474735E-13 39.817257 53.53859 0.0 119.58181 0.0 C 185.62488 0.0 239.16362 39.817257 239.16362 88.93411 z" svg:height="1.7786824mm" draw:style-name="style-142" draw:transform="skewX(0.014994963492221318) rotate(0.16163573979638532) translate(80.166435mm,51.754578mm)" svg:viewBox="0.0 0.0 239.16362 177.86823" svg:width="2.3916361mm"/>
            <draw:path svg:d="M 14.563141 15.3114395 C 21.517113 29.147058 15.148721 45.261024 1.7382121 55.722446 C -2.1042697 59.450096 0.7175178 66.03001 7.3116074 66.62543 C 17.895275 68.79479 28.425045 65.0208 39.06542 65.295334 C 52.620216 64.677574 63.98597 56.33812 66.96552 46.715755 C 72.41708 33.536938 75.256836 18.950777 68.90978 5.6523304 C 65.45974 -0.35554105 53.442722 -1.9749961 47.36684 2.7499628 C 40.45217 7.308738 37.33282 15.092436 40.73738 21.592386 C 42.503666 14.998487 41.945595 6.99349 34.601425 2.3023527 C 26.677288 -2.1244779 12.708711 0.8906272 10.719536 8.425259 C 10.393902 11.010081 12.038354 13.581334 14.563141 15.3114395 z" svg:height="0.6730096mm" draw:style-name="style-143" draw:transform="skewX(0.014994963492221318) rotate(0.16163573979638532) translate(81.50906mm,52.392296mm)" svg:viewBox="0.0 0.0 72.53782 67.30096" svg:width="0.72537816mm"/>
            <draw:path svg:d="M 6.6653924 26.824455 C 8.863983 31.576138 15.671981 34.232986 22.093708 34.620262 C 28.459854 35.08228 35.348698 34.096867 40.147873 30.762548 C 47.037277 26.862452 54.28881 22.4565 57.046032 16.104778 C 58.268284 12.636635 58.313198 8.711696 56.040497 5.476334 C 52.44449 1.0952251 44.864513 -0.48539808 38.32769 0.12630789 C 30.112167 0.9244485 22.230139 3.3326492 15.332311 6.7076797 C 9.181757 9.824666 3.6729276 13.974663 0.7635557 19.134914 C -0.29026344 21.499899 -0.5962472 24.576801 2.126727 26.402525 C 3.437685 27.091476 5.161861 27.086884 6.6653924 26.824455 z" svg:height="0.3472755mm" draw:style-name="style-144" draw:transform="skewX(0.014994963492221318) rotate(0.16163573979638532) translate(80.66556mm,51.92551mm)" svg:viewBox="0.0 0.0 57.878742 34.727547" svg:width="0.57878745mm"/>
          </draw:g>
          <draw:g draw:id="use14835">
            <draw:path svg:d="M 69.3879 25.802122 C 69.3879 40.05221 53.85485 51.604244 34.69395 51.604244 C 15.533008 51.604244 0.0 40.05221 0.0 25.802122 C 0.0 11.5520315 15.533008 0.0 34.69395 0.0 C 53.85485 0.0 69.3879 11.5520315 69.3879 25.802122 z" svg:height="0.5160424mm" draw:style-name="style-145" draw:transform="skewX(0.014992867466049598) rotate(0.1616336393306919) translate(95.793205mm,53.642803mm)" svg:viewBox="0.0 0.0 69.3879 51.604244" svg:width="0.693879mm"/>
            <draw:path svg:d="M 4.225165 4.4422503 C 6.242702 8.4563265 4.3950577 13.131411 0.5043028 16.166544 C -0.6105061 17.248034 0.20817152 19.157038 2.1212971 19.329786 C 5.1919084 19.959175 8.246882 18.864239 11.333945 18.94389 C 15.266562 18.764662 18.564077 16.345167 19.428526 13.553467 C 21.010174 9.729945 21.834064 5.4981174 19.992609 1.6398894 C 18.99166 -0.10315179 15.505194 -0.5729982 13.742414 0.7978364 C 11.7362795 2.1204567 10.831271 4.3787117 11.819027 6.264518 C 12.331474 4.351455 12.169563 2.028995 10.038818 0.667973 C 7.7398105 -0.6163668 3.6871443 0.25839433 3.1100302 2.4443886 C 3.015555 3.1943135 3.4926553 3.9403014 4.225165 4.4422503 z" svg:height="0.19525775mm" draw:style-name="style-146" draw:transform="skewX(0.014992867466049598) rotate(0.1616336393306919) translate(96.18274mm,53.827824mm)" svg:viewBox="0.0 0.0 21.045202 19.525776" svg:width="0.21045204mm"/>
            <draw:path svg:d="M 1.9338124 7.782479 C 2.5716836 9.161066 4.5468698 9.931889 6.4099884 10.044247 C 8.256981 10.178289 10.255623 9.892396 11.647994 8.925022 C 13.646799 7.7935023 15.750668 6.5152197 16.550613 4.6724186 C 16.90522 3.6662195 16.918251 2.5274916 16.258879 1.5888283 C 15.215578 0.31775355 13.01642 -0.14082673 11.119909 0.036645234 C 8.736362 0.26820678 6.4495707 0.966889 4.4483223 1.9460739 C 2.6638787 2.8503935 1.0656166 4.0544167 0.22152837 5.551541 C -0.08421336 6.237685 -0.1729876 7.130375 0.6170217 7.660065 C 0.9973663 7.8599486 1.497597 7.858616 1.9338124 7.782479 z" svg:height="0.10075373mm" draw:style-name="style-147" draw:transform="skewX(0.014992867466049598) rotate(0.1616336393306919) translate(95.93801mm,53.692394mm)" svg:viewBox="0.0 0.0 16.792204 10.075374" svg:width="0.16792203mm"/>
          </draw:g>
          <draw:g draw:id="use14837">
            <draw:path svg:d="M 168.32484 62.592274 C 168.32484 97.160965 130.64395 125.18455 84.16242 125.18455 C 37.680794 125.18455 0.0 97.160965 0.0 62.592274 C 0.0 28.023584 37.680794 0.0 84.16242 0.0 C 130.64395 0.0 168.32484 28.023584 168.32484 62.592274 z" svg:height="1.2518455mm" draw:style-name="style-148" draw:transform="skewX(0.014993486841039906) rotate(0.1616343764088771) translate(90.12079mm,51.669975mm)" svg:viewBox="0.0 0.0 168.32484 125.18455" svg:width="1.6832485mm"/>
            <draw:path svg:d="M 10.24963 10.776267 C 15.143879 20.513845 10.661765 31.854933 1.2233646 39.217735 C -1.4809982 41.841274 0.5049935 46.472248 5.145955 46.891308 C 12.594807 48.418118 20.005726 45.76196 27.494488 45.95518 C 37.03444 45.520397 45.033726 39.65105 47.130753 32.87878 C 50.967598 23.603462 52.966232 13.33765 48.499134 3.9781382 C 46.070976 -0.25023156 37.613323 -1.390012 33.337082 1.9354376 C 28.470491 5.143926 26.275074 10.622131 28.671225 15.196829 C 29.914347 10.55601 29.521574 4.9220533 24.3527 1.6204073 C 18.775642 -1.495218 8.94447 0.62682784 7.544477 5.9297385 C 7.3152933 7.74895 8.472669 9.55861 10.24963 10.776267 z" svg:height="0.4736675mm" draw:style-name="style-149" draw:transform="skewX(0.014993486841039906) rotate(0.1616343764088771) translate(91.06574mm,52.11881mm)" svg:viewBox="0.0 0.0 51.05257 47.36675" svg:width="0.5105257mm"/>
            <draw:path svg:d="M 4.691145 18.879185 C 6.2385273 22.223442 11.030039 24.093346 15.549691 24.365911 C 20.030224 24.69108 24.878635 23.997545 28.256323 21.650833 C 33.10513 18.905928 38.208805 15.804996 40.149357 11.334622 C 41.009583 8.893726 41.041195 6.1313343 39.441654 3.8542712 C 36.91076 0.77082485 31.575926 -0.34162557 26.975267 0.08889612 C 21.193132 0.6506314 15.645711 2.345535 10.790977 4.720898 C 6.462178 6.914649 2.5850294 9.835438 0.5373953 13.467248 C -0.20428924 15.131736 -0.4196425 17.297276 1.496804 18.582228 C 2.4194643 19.067116 3.6329503 19.063883 4.691145 18.879185 z" svg:height="0.24441421mm" draw:style-name="style-150" draw:transform="skewX(0.014993486841039906) rotate(0.1616343764088771) translate(90.47208mm,51.79028mm)" svg:viewBox="0.0 0.0 40.73542 24.441422" svg:width="0.4073542mm"/>
          </draw:g>
          <draw:g draw:id="use14839">
            <draw:path svg:d="M 144.4184 53.702667 C 144.4184 83.36177 112.08916 107.405334 72.2092 107.405334 C 32.329155 107.405334 -2.2737368E-13 83.36177 -2.2737368E-13 53.702667 C -2.2737368E-13 24.043562 32.329155 0.0 72.2092 0.0 C 112.08916 0.0 144.4184 24.043562 144.4184 53.702667 z" svg:height="1.0740533mm" draw:style-name="style-151" draw:transform="skewX(0.014993846632440999) rotate(0.16163448964941698) translate(93.93227mm,54.42832mm)" svg:viewBox="0.0 0.0 144.4184 107.405334" svg:width="1.444184mm"/>
            <draw:path svg:d="M 8.793919 9.245778 C 12.993058 17.600386 9.14752 27.330767 1.0496154 33.647877 C -1.2706584 35.898808 0.43327147 39.87207 4.415097 40.231617 C 10.806021 41.54158 17.164398 39.26266 23.589563 39.42844 C 31.774595 39.05541 38.63778 34.019646 40.436974 28.209204 C 43.72889 20.251204 45.443665 11.443384 41.61101 3.413147 C 39.527714 -0.21469267 32.271263 -1.1925969 28.602358 1.6605589 C 24.42695 4.413365 22.543337 9.113533 24.599173 13.038514 C 25.66574 9.056803 25.32875 4.2230034 20.89399 1.3902705 C 16.109018 -1.2828611 7.6741257 0.53780323 6.472967 5.087573 C 6.276334 6.6484127 7.2693324 8.201058 8.793919 9.245778 z" svg:height="0.40639535mm" draw:style-name="style-152" draw:transform="skewX(0.014993846632440999) rotate(0.16163448964941698) translate(94.74301mm,54.813408mm)" svg:viewBox="0.0 0.0 43.801792 40.639534" svg:width="0.43801793mm"/>
            <draw:path svg:d="M 4.024882 16.197887 C 5.3524957 19.067179 9.46349 20.671513 13.341235 20.905367 C 17.185417 21.184355 21.34523 20.589317 24.243198 18.575895 C 28.40335 16.22083 32.782173 13.560307 34.447113 9.7248335 C 35.18517 7.6306033 35.21229 5.2605376 33.839924 3.3068721 C 31.668482 0.66134924 27.091331 -0.29310656 23.144087 0.07627074 C 18.183163 0.55822617 13.423617 2.0124128 9.25838 4.0504174 C 5.544383 5.9326024 2.2178888 8.438569 0.46107134 11.554575 C -0.17527491 12.982666 -0.36004248 14.840646 1.2842193 15.943105 C 2.075838 16.359127 3.116978 16.356354 4.024882 16.197887 z" svg:height="0.20970152mm" draw:style-name="style-153" draw:transform="skewX(0.014993846632440999) rotate(0.16163448964941698) translate(94.23366mm,54.531536mm)" svg:viewBox="0.0 0.0 34.949944 20.970152" svg:width="0.34949943mm"/>
          </draw:g>
          <draw:g draw:id="use14841">
            <draw:path svg:d="M 315.2057 117.210655 C 315.2057 181.94418 244.64433 234.42131 157.60284 234.42131 C 70.56119 234.42131 0.0 181.94418 0.0 117.210655 C 0.0 52.477123 70.56119 0.0 157.60284 0.0 C 244.64433 0.0 315.2057 52.477123 315.2057 117.210655 z" svg:height="2.344213mm" draw:style-name="style-154" draw:transform="skewX(0.014992918803451391) rotate(0.16163360298916923) translate(81.98011mm,54.44942mm)" svg:viewBox="0.0 0.0 315.2057 234.42131" svg:width="3.152057mm"/>
            <draw:path svg:d="M 19.193493 20.179699 C 28.35848 38.414345 19.965258 59.651733 2.2908769 73.43936 C -2.7733223 78.35221 0.9456526 87.0242 9.636333 87.80894 C 23.58508 90.668045 37.46279 85.69411 51.48627 86.05594 C 69.35082 85.24176 84.330315 74.250786 88.25721 61.568996 C 95.4421 44.19998 99.18475 24.976162 90.81965 7.4494843 C 86.272675 -0.46858507 70.434845 -2.6029446 62.42713 3.6243114 C 53.313942 9.632546 49.202793 19.891064 53.689835 28.457668 C 56.017708 19.767246 55.2822 9.217066 45.60295 3.034384 C 35.159336 -2.799954 16.749447 1.1738014 14.127813 11.104063 C 13.698644 14.510729 15.86595 17.89951 19.193493 20.179699 z" svg:height="0.8869925mm" draw:style-name="style-155" draw:transform="skewX(0.014992918803451391) rotate(0.16163360298916923) translate(83.74963mm,55.289906mm)" svg:viewBox="0.0 0.0 95.60123 88.69925" svg:width="0.95601225mm"/>
            <draw:path svg:d="M 8.784655 35.35327 C 11.682288 41.615746 20.654888 45.11734 29.118406 45.627747 C 37.508667 46.23666 46.587822 44.93794 52.91289 40.543476 C 61.992783 35.403347 71.54994 29.596525 75.18382 21.22528 C 76.794685 16.654444 76.85388 11.481572 73.85858 7.2175307 C 69.11922 1.4434512 59.12919 -0.63973004 50.51398 0.16646738 C 39.686333 1.2183762 29.298212 4.3922625 20.20722 8.840382 C 12.101098 12.948411 4.840735 18.417896 1.0063283 25.218847 C -0.38255274 28.335775 -0.785824 32.390976 2.8029203 34.797188 C 4.5306973 35.705193 6.8030753 35.69914 8.784655 35.35327 z" svg:height="0.45769146mm" draw:style-name="style-156" draw:transform="skewX(0.014992918803451391) rotate(0.16163360298916923) translate(82.63793mm,54.674698mm)" svg:viewBox="0.0 0.0 76.281296 45.769146" svg:width="0.7628129mm"/>
          </draw:g>
          <draw:g draw:id="use14843">
            <draw:path svg:d="M 237.4162 88.28401 C 237.4162 137.04182 184.26865 176.56802 118.7081 176.56802 C 53.14742 176.56802 0.0 137.04182 0.0 88.28401 C 0.0 39.526196 53.14742 0.0 118.7081 0.0 C 184.26865 0.0 237.4162 39.526196 237.4162 88.28401 z" svg:height="1.7656802mm" draw:style-name="style-157" draw:transform="skewX(0.0149941786861047) rotate(0.1616351323535834) translate(87.34079mm,56.04672mm)" svg:viewBox="0.0 0.0 237.4162 176.56802" svg:width="2.374162mm"/>
            <draw:path svg:d="M 14.4567375 15.1995125 C 21.359901 28.933994 15.038039 44.93017 1.7255121 55.315117 C -2.0888953 59.01552 0.7122754 65.54733 7.2581863 66.1384 C 17.764526 68.29191 28.217363 64.545494 38.779995 64.81802 C 52.235756 64.20478 63.518467 55.926292 66.47625 46.374264 C 71.88798 33.291782 74.706985 18.812246 68.4063 5.611012 C 64.981476 -0.35294205 53.052254 -1.9605589 47.020763 2.7298608 C 40.156612 7.2553115 37.060055 14.982111 40.43974 21.434546 C 42.19312 14.888849 41.639126 6.942368 34.348618 2.2855227 C 26.482376 -2.108948 12.615857 0.88411677 10.641215 8.363669 C 10.317961 10.929598 11.9503975 13.482055 14.4567375 15.1995125 z" svg:height="0.6680899mm" draw:style-name="style-158" draw:transform="skewX(0.0149941786861047) rotate(0.1616351323535834) translate(88.67361mm,56.679775mm)" svg:viewBox="0.0 0.0 72.007835 66.80899" svg:width="0.72007835mm"/>
            <draw:path svg:d="M 6.6166925 26.62837 C 8.79922 31.345316 15.557476 33.982746 21.932285 34.367188 C 28.251917 34.82583 35.09043 33.84762 39.854538 30.537674 C 46.693607 26.666088 53.89216 22.292343 56.629234 15.987052 C 57.842556 12.544261 57.887142 8.648013 55.631046 5.4363027 C 52.06131 1.087219 44.536716 -0.48184985 38.047653 0.12538458 C 29.892157 0.9176908 22.067719 3.3082879 15.220288 6.6586466 C 9.114673 9.752848 3.646092 13.872509 0.7579769 18.995039 C -0.2881427 21.342735 -0.5918908 24.397146 2.1111887 26.209522 C 3.412568 26.893438 5.124147 26.88888 6.6166925 26.62837 z" svg:height="0.3447369mm" draw:style-name="style-159" draw:transform="skewX(0.0149941786861047) rotate(0.1616351323535834) translate(87.836266mm,56.2164mm)" svg:viewBox="0.0 0.0 57.45586 34.47369" svg:width="0.5745586mm"/>
          </draw:g>
          <draw:g draw:id="use14845">
            <draw:path svg:d="M 224.82626 83.60237 C 224.82626 129.7746 174.49706 167.20474 112.41313 167.20474 C 50.329063 167.20474 0.0 129.7746 0.0 83.60237 C 0.0 37.43015 50.329063 4.5474735E-13 112.41313 4.5474735E-13 C 174.49706 4.5474735E-13 224.82626 37.43015 224.82626 83.60237 z" svg:height="1.6720475mm" draw:style-name="style-160" draw:transform="skewX(0.014993504785429278) rotate(0.1616345435858839) translate(83.272354mm,38.049545mm)" svg:viewBox="0.0 0.0 224.82626 167.20474" svg:width="2.2482626mm"/>
            <draw:path svg:d="M 13.690111 14.393494 C 20.227207 27.399647 14.240586 42.547554 1.63401 52.381798 C -1.9781232 55.885967 0.6745041 62.071404 6.873292 62.63113 C 16.82249 64.67043 26.721024 61.122696 36.72353 61.380775 C 49.465744 60.80005 60.150143 52.96056 62.951077 43.915073 C 68.07583 31.526344 70.745346 17.814648 64.778786 5.313464 C 61.53557 -0.3342258 50.238945 -1.8565919 44.527298 2.5850983 C 38.02715 6.870568 35.094795 14.18762 38.29526 20.297888 C 39.955658 14.099305 39.431046 6.5742197 32.52714 2.164323 C 25.078041 -1.997112 11.946851 0.8372327 10.076922 7.9201508 C 9.770809 10.35001 11.31668 12.767112 13.690111 14.393494 z" svg:height="0.63266164mm" draw:style-name="style-161" draw:transform="skewX(0.014993504785429278) rotate(0.1616345435858839) translate(84.5345mm,38.649033mm)" svg:viewBox="0.0 0.0 68.18933 63.266163" svg:width="0.6818933mm"/>
            <draw:path svg:d="M 6.2658157 25.216288 C 8.332606 29.683098 14.732478 32.180664 20.769238 32.544724 C 26.753746 32.97904 33.229618 32.052708 37.74109 28.918283 C 44.21749 25.252007 51.03431 21.110197 53.626244 15.139271 C 54.775223 11.879048 54.817444 8.189415 52.68099 5.1480193 C 49.30055 1.0295646 42.17498 -0.4562977 36.030025 0.11873553 C 28.307005 0.86902636 20.897488 3.1328518 14.413171 6.3055434 C 8.6313305 9.2356615 3.4527433 13.13686 0.71778214 17.987745 C -0.27286276 20.210947 -0.5605034 23.103384 1.9992344 24.81965 C 3.231603 25.4673 4.8524184 25.462982 6.2658157 25.216288 z" svg:height="0.32645577mm" draw:style-name="style-162" draw:transform="skewX(0.014993504785429278) rotate(0.1616345435858839) translate(83.74156mm,38.210228mm)" svg:viewBox="0.0 0.0 54.40903 32.645576" svg:width="0.54409033mm"/>
          </draw:g>
          <draw:g draw:id="use14861">
            <draw:path svg:d="M 141.0585 52.453205 C 141.0585 81.42226 109.4814 104.90641 70.52925 104.90641 C 31.577015 104.90641 0.0 81.42226 0.0 52.453205 C 0.0 23.484158 31.577015 0.0 70.52925 0.0 C 109.4814 0.0 141.0585 23.484158 141.0585 52.453205 z" svg:height="1.0490642mm" draw:style-name="style-163" draw:transform="skewX(0.01499368294660649) rotate(0.16163437138276368) translate(100.05803mm,35.415665mm)" svg:viewBox="0.0 0.0 141.0585 104.90641" svg:width="1.4105849mm"/>
            <draw:path svg:d="M 8.589328 9.0306635 C 12.690775 17.190891 8.934703 26.694881 1.0251961 32.865013 C -1.2410965 35.063576 0.4231914 38.944397 4.31238 39.295574 C 10.554619 40.57506 16.765068 38.349167 23.04075 38.51109 C 31.03536 38.146732 37.73887 33.228138 39.49621 27.552881 C 42.711536 19.780033 44.386417 11.177139 40.64293 3.3337357 C 38.6081 -0.20969757 31.520473 -1.1648496 27.936924 1.6219239 C 23.858656 4.310683 22.018866 8.901496 24.026873 12.735156 C 25.068626 8.846086 24.739477 4.12475 20.407892 1.3579241 C 15.734242 -1.2530137 7.495587 0.52529055 6.3223734 4.9692044 C 6.130315 6.493729 7.100211 8.01025 8.589328 9.0306635 z" svg:height="0.39694002mm" draw:style-name="style-164" draw:transform="skewX(0.01499368294660649) rotate(0.16163437138276368) translate(100.849915mm,35.79179mm)" svg:viewBox="0.0 0.0 42.782745 39.694004" svg:width="0.42782745mm"/>
            <draw:path svg:d="M 3.9312427 15.821023 C 5.22797 18.623558 9.243321 20.190563 13.030851 20.418978 C 16.785599 20.691473 20.848633 20.11028 23.67918 18.143703 C 27.742546 15.843433 32.019493 13.244809 33.645702 9.498573 C 34.366585 7.453068 34.393074 5.1381445 33.05264 3.2299335 C 30.931715 0.6459621 26.461052 -0.28628704 22.605639 0.0744962 C 17.76013 0.5452383 13.111317 1.9655914 9.042984 3.9561791 C 5.415393 5.794573 2.1662896 8.242235 0.4503445 11.285744 C -0.17119715 12.680608 -0.3516661 14.495359 1.254342 15.572168 C 2.0275438 15.978512 3.0444613 15.975802 3.9312427 15.821023 z" svg:height="0.20482256mm" draw:style-name="style-165" draw:transform="skewX(0.01499368294660649) rotate(0.16163437138276368) translate(100.35242mm,35.51648mm)" svg:viewBox="0.0 0.0 34.136833 20.482256" svg:width="0.34136832mm"/>
          </draw:g>
          <draw:g draw:id="use14863">
            <draw:path svg:d="M 149.4145 55.56051 C 149.4145 86.24567 115.96684 111.12102 74.70725 111.12102 C 33.447567 111.12102 0.0 86.24567 0.0 55.56051 C 0.0 24.875347 33.447567 0.0 74.70725 0.0 C 115.96684 0.0 149.4145 24.875347 149.4145 55.56051 z" svg:height="1.1112101mm" draw:style-name="style-166" draw:transform="skewX(0.014993885507539497) rotate(0.16163445452518882) translate(88.339676mm,39.09576mm)" svg:viewBox="0.0 0.0 149.4145 111.12102" svg:width="1.4941449mm"/>
            <draw:path svg:d="M 9.098142 9.565636 C 13.442549 18.20927 9.463975 28.276274 1.0859264 34.81192 C -1.3146163 37.140724 0.44826034 41.251442 4.567836 41.623425 C 11.179852 42.97871 17.758194 40.620953 24.405636 40.792465 C 32.87383 40.40653 39.974438 35.196556 41.835876 29.1851 C 45.241673 20.951794 47.015774 11.839267 43.05053 3.5312245 C 40.89516 -0.22211994 33.387676 -1.2338548 29.591846 1.7180059 C 25.271992 4.5660453 23.323215 9.428816 25.450172 13.48958 C 26.553637 9.370123 26.20499 4.369098 21.61681 1.4383669 C 16.666306 -1.3272417 7.9396095 0.5564085 6.696897 5.2635775 C 6.493461 6.878414 7.520812 8.484774 9.098142 9.565636 z" svg:height="0.42045456mm" draw:style-name="style-167" draw:transform="skewX(0.014993885507539497) rotate(0.16163445452518882) translate(89.17847mm,39.494167mm)" svg:viewBox="0.0 0.0 45.3171 42.045456" svg:width="0.453171mm"/>
            <draw:path svg:d="M 4.164121 16.758253 C 5.5376635 19.726809 9.790875 21.386642 13.802771 21.628588 C 17.779942 21.917227 22.08366 21.301603 25.081884 19.218527 C 29.385956 16.78199 33.91626 14.029425 35.6388 10.061264 C 36.402386 7.8945837 36.430447 5.442526 35.010605 3.4212732 C 32.76404 0.68422854 28.028547 -0.30324656 23.944748 0.078909315 C 18.812202 0.57753795 13.888003 2.0820322 9.5786705 4.1905413 C 5.736189 6.1378407 2.2946157 8.730501 0.47702193 11.954305 C -0.18133849 13.431801 -0.372498 15.354057 1.3286464 16.494656 C 2.147651 16.92507 3.2248087 16.922201 4.164121 16.758253 z" svg:height="0.21695614mm" draw:style-name="style-168" draw:transform="skewX(0.014993885507539497) rotate(0.16163445452518882) translate(88.6515mm,39.20255mm)" svg:viewBox="0.0 0.0 36.159027 21.695614" svg:width="0.36159027mm"/>
          </draw:g>
          <draw:g draw:id="use14867">
            <draw:path svg:d="M 139.98058 52.052364 C 139.98058 80.80003 108.64478 104.10473 69.99029 104.10473 C 31.335714 104.10473 2.2737368E-13 80.80003 2.2737368E-13 52.052364 C 2.2737368E-13 23.304695 31.335714 0.0 69.99029 0.0 C 108.64478 0.0 139.98058 23.304695 139.98058 52.052364 z" svg:height="1.0410473mm" draw:style-name="style-169" draw:transform="skewX(0.014993715099260629) rotate(0.16163433099057398) translate(91.99088mm,44.47509mm)" svg:viewBox="0.0 0.0 139.98058 104.10473" svg:width="1.3998058mm"/>
            <draw:path svg:d="M 8.523692 8.961653 C 12.593797 17.05952 8.866427 26.490885 1.0173619 32.613865 C -1.2316126 34.795624 0.41995752 38.64679 4.279426 38.995285 C 10.473964 40.264996 16.636955 38.056107 22.864683 38.216793 C 30.798199 37.85522 37.450485 32.974213 39.194393 27.342327 C 42.38515 19.628878 44.047234 11.091725 40.33235 3.30826 C 38.313072 -0.20809509 31.279606 -1.155948 27.72344 1.6095294 C 23.676338 4.277741 21.850607 8.833471 23.84327 12.637836 C 24.877062 8.778484 24.550426 4.0932293 20.251942 1.347547 C 15.614007 -1.2434385 7.4383087 0.52127635 6.2740602 4.9312305 C 6.083469 6.444105 7.0459538 7.949037 8.523692 8.961653 z" svg:height="0.39390668mm" draw:style-name="style-170" draw:transform="skewX(0.014993715099260629) rotate(0.16163433099057398) translate(92.77671mm,44.848343mm)" svg:viewBox="0.0 0.0 42.455814 39.390667" svg:width="0.42455813mm"/>
            <draw:path svg:d="M 3.9012017 15.700121 C 5.1880198 18.48124 9.172688 20.03627 12.931274 20.26294 C 16.65733 20.533352 20.689316 19.9566 23.498234 18.005053 C 27.530548 15.722361 31.774815 13.143594 33.388596 9.425986 C 34.10397 7.3961124 34.130257 5.09888 32.800064 3.205251 C 30.695345 0.6410257 26.258846 -0.28409928 22.432896 0.07392691 C 17.624414 0.54107165 13.011126 1.9505707 8.973881 3.9259467 C 5.3740106 5.750292 2.1497357 8.179249 0.44690314 11.199499 C -0.16988891 12.583705 -0.3489788 14.384588 1.2447567 15.453169 C 2.01205 15.856406 3.0211968 15.853718 3.9012017 15.700121 z" svg:height="0.20325732mm" draw:style-name="style-171" draw:transform="skewX(0.014993715099260629) rotate(0.16163433099057398) translate(92.28301mm,44.575134mm)" svg:viewBox="0.0 0.0 33.875973 20.325733" svg:width="0.33875972mm"/>
          </draw:g>
          <draw:g draw:id="use14871">
            <draw:path svg:d="M 226.6959 84.29785 C 226.6959 130.85419 175.94817 168.5957 113.34795 168.5957 C 50.747597 168.5957 4.5474735E-13 130.85419 4.5474735E-13 84.29785 C 4.5474735E-13 37.741528 50.747597 4.5474735E-13 113.34795 4.5474735E-13 C 175.94817 4.5474735E-13 226.6959 37.741528 226.6959 84.29785 z" svg:height="1.6859571mm" draw:style-name="style-172" draw:transform="skewX(0.014992471176795528) rotate(0.16163336323988697) translate(85.78239mm,45.308163mm)" svg:viewBox="0.0 0.0 226.6959 168.5957" svg:width="2.266959mm"/>
            <draw:path svg:d="M 13.803958 14.513232 C 20.395414 27.62758 14.359011 42.9015 1.6475983 52.81756 C -1.9945731 56.35088 0.68011326 62.58777 6.93045 63.15215 C 16.962387 65.20842 26.943235 61.63117 37.02892 61.891396 C 49.8771 61.30584 60.65035 53.401134 63.474575 44.280396 C 68.641945 31.788609 71.333664 17.962845 65.31748 5.357666 C 62.047295 -0.33700618 50.65673 -1.8720367 44.897587 2.6066034 C 38.34338 6.9277234 35.386642 14.305646 38.613724 20.466743 C 40.28793 14.216596 39.758953 6.6289096 32.797638 2.1823277 C 25.286589 -2.0137258 12.0462 0.8441975 10.160722 7.9860373 C 9.852063 10.4361105 11.4107895 12.87332 13.803958 14.513232 z" svg:height="0.6379247mm" draw:style-name="style-173" draw:transform="skewX(0.014992471176795528) rotate(0.16163336323988697) translate(87.05503mm,45.912636mm)" svg:viewBox="0.0 0.0 68.756386 63.792465" svg:width="0.6875639mm"/>
            <draw:path svg:d="M 6.317922 25.426058 C 8.4019 29.930029 14.854993 32.44837 20.941954 32.815456 C 26.976229 33.253387 33.505955 32.319347 38.054943 29.158852 C 44.5852 25.462074 51.45871 21.28581 54.072197 15.265213 C 55.230732 11.977869 55.273304 8.257542 53.11908 5.190845 C 49.710533 1.0381294 42.525703 -0.4600936 36.32965 0.11972328 C 28.542406 0.8762557 21.071272 3.1589136 14.5330305 6.357999 C 8.703108 9.312492 3.481456 13.246144 0.7237512 18.137384 C -0.27513188 20.37908 -0.56516457 23.295578 2.0158598 25.026123 C 3.258477 25.67916 4.892771 25.674805 6.317922 25.426058 z" svg:height="0.3291715mm" draw:style-name="style-174" draw:transform="skewX(0.014992471176795528) rotate(0.16163336323988697) translate(86.25549mm,45.47018mm)" svg:viewBox="0.0 0.0 54.861496 32.917152" svg:width="0.548615mm"/>
          </draw:g>
          <draw:g draw:id="use14875">
            <draw:path svg:d="M 159.50429 59.312187 C 159.50429 92.069336 123.79795 118.624374 79.752144 118.624374 C 35.706245 118.624374 0.0 92.069336 0.0 59.312187 C 0.0 26.555037 35.706245 0.0 79.752144 0.0 C 123.79795 0.0 159.50429 26.555037 159.50429 59.312187 z" svg:height="1.1862438mm" draw:style-name="style-175" draw:transform="skewX(0.014993277761966115) rotate(0.16163416366382666) translate(92.70775mm,50.128666mm)" svg:viewBox="0.0 0.0 159.50429 118.624374" svg:width="1.5950428mm"/>
            <draw:path svg:d="M 9.712528 10.211548 C 14.350308 19.438837 10.103066 30.185608 1.1592578 37.16257 C -1.4033909 39.648624 0.47853082 44.036915 4.8762965 44.434017 C 11.9348135 45.880814 18.957384 43.36385 26.05372 43.546944 C 35.093758 43.134945 42.673866 37.573177 44.661007 31.155802 C 48.29679 22.366547 50.190697 12.638704 45.957684 3.7696679 C 43.656765 -0.23711842 35.64231 -1.3171699 31.590149 1.8340129 C 26.97858 4.874364 24.898207 10.065489 27.168795 14.4004545 C 28.346773 10.002833 27.974583 4.6641183 23.076569 1.5354915 C 17.791761 -1.4168626 8.475762 0.5939796 7.149131 5.6189966 C 6.9319572 7.342874 8.028684 9.057701 9.712528 10.211548 z" svg:height="0.44884545mm" draw:style-name="style-176" draw:transform="skewX(0.014993277761966115) rotate(0.16163416366382666) translate(93.60318mm,50.553974mm)" svg:viewBox="0.0 0.0 48.37731 44.884544" svg:width="0.48377314mm"/>
            <draw:path svg:d="M 4.445319 17.889841 C 5.911616 21.058846 10.452042 22.83076 14.734856 23.08904 C 18.9806 23.39717 23.574945 22.739977 26.775635 20.516243 C 31.370354 17.915182 36.206585 14.97675 38.04545 10.7406435 C 38.8606 8.427659 38.890553 5.810028 37.374832 3.652292 C 34.97656 0.73043054 29.921282 -0.32372305 25.561708 0.084237605 C 20.08257 0.6165358 14.825844 2.2226198 10.225508 4.4735045 C 6.123547 6.552294 2.4495687 9.320022 0.50923467 12.761511 C -0.19358407 14.338773 -0.3976524 16.39083 1.4183683 17.608444 C 2.2926793 18.067923 3.4425762 18.06486 4.445319 17.889841 z" svg:height="0.23160593mm" draw:style-name="style-177" draw:transform="skewX(0.014993277761966115) rotate(0.16163416366382666) translate(93.04063mm,50.24266mm)" svg:viewBox="0.0 0.0 38.600803 23.160593" svg:width="0.38600802mm"/>
          </draw:g>
          <draw:g draw:id="use14879">
            <draw:path svg:d="M 291.0062 108.21189 C 291.0062 167.97556 225.86208 216.42378 145.5031 216.42378 C 65.14394 216.42378 0.0 167.97556 0.0 108.21189 C 0.0 48.448235 65.14394 0.0 145.5031 0.0 C 225.86208 0.0 291.0062 48.448235 291.0062 108.21189 z" svg:height="2.164238mm" draw:style-name="style-178" draw:transform="skewX(0.014992612694200371) rotate(0.16163411813992956) translate(86.67674mm,49.452843mm)" svg:viewBox="0.0 0.0 291.0062 216.42378" svg:width="2.9100618mm"/>
            <draw:path svg:d="M 17.719936 18.630419 C 26.181293 35.465115 18.43245 55.072018 2.1149976 67.80111 C -2.560404 72.33678 0.87305135 80.34298 8.896516 81.067474 C 21.774364 83.70708 34.58663 79.11501 47.533478 79.44906 C 64.0265 78.69739 77.85596 68.55024 81.48138 56.842083 C 88.114655 40.80656 91.56997 23.058636 83.847084 6.877556 C 79.6492 -0.4326098 65.0273 -2.4031055 57.63437 3.346058 C 49.220833 8.893015 45.425312 18.363943 49.567867 26.272854 C 51.717022 18.24963 51.03798 8.509433 42.10184 2.8014216 C 32.460022 -2.5849898 15.46353 1.0836837 13.043168 10.251557 C 12.646948 13.396679 14.6478615 16.525288 17.719936 18.630419 z" svg:height="0.8188943mm" draw:style-name="style-179" draw:transform="skewX(0.014992612694200371) rotate(0.16163411813992956) translate(88.31041mm,50.228798mm)" svg:viewBox="0.0 0.0 88.26156 81.889435" svg:width="0.8826156mm"/>
            <draw:path svg:d="M 8.110224 32.63905 C 10.785395 38.42073 19.069136 41.653492 26.882877 42.124714 C 34.628986 42.68688 43.0111 41.487865 48.85057 37.430782 C 57.233364 32.685284 66.056786 27.324276 69.41168 19.595726 C 70.89887 15.375812 70.95352 10.600083 68.18818 6.66341 C 63.812675 1.3326312 54.58962 -0.5906153 46.635834 0.15368699 C 36.639465 1.1248363 27.04888 4.05505 18.655836 8.161668 C 11.172051 11.954307 4.469094 17.003878 0.92906874 23.282688 C -0.35318273 26.160318 -0.7254934 29.904184 2.5877297 32.12566 C 4.1828585 32.96395 6.280778 32.958363 8.110224 32.63905 z" svg:height="0.42255256mm" draw:style-name="style-180" draw:transform="skewX(0.014992612694200371) rotate(0.16163411813992956) translate(87.28406mm,49.660824mm)" svg:viewBox="0.0 0.0 70.4249 42.255257" svg:width="0.7042489mm"/>
          </draw:g>
          <draw:g draw:id="use14881">
            <draw:path svg:d="M 212.51022 79.022766 C 212.51022 122.66575 164.93806 158.04553 106.25511 158.04553 C 47.572025 158.04553 -2.2737368E-13 122.66575 -2.2737368E-13 79.022766 C -2.2737368E-13 35.379784 47.572025 0.0 106.25511 0.0 C 164.93806 0.0 212.51022 35.379784 212.51022 79.022766 z" svg:height="1.5804553mm" draw:style-name="style-181" draw:transform="skewX(0.014993411387571452) rotate(0.1616342005189426) translate(89.79921mm,55.762802mm)" svg:viewBox="0.0 0.0 212.51022 158.04553" svg:width="2.1251023mm"/>
            <draw:path svg:d="M 12.940164 13.605041 C 19.119156 25.898737 13.460484 40.216866 1.5444984 49.512405 C -1.8697611 52.824623 0.6375546 58.67123 6.4967713 59.200294 C 15.900951 61.12789 25.25724 57.77449 34.711807 58.018433 C 46.756 57.469517 56.855106 50.059464 59.5026 41.50947 C 64.34662 29.799381 66.8699 16.838789 61.230186 5.022401 C 58.164635 -0.31591743 47.486843 -1.7548908 42.08808 2.4434905 C 35.94401 6.494209 33.172295 13.410445 36.197437 19.186 C 37.76688 13.326967 37.271004 6.214094 30.745298 2.045765 C 23.70426 -1.8877133 11.292399 0.7913704 9.524906 7.486297 C 9.235562 9.783052 10.69675 12.067749 12.940164 13.605041 z" svg:height="0.5980054mm" draw:style-name="style-182" draw:transform="skewX(0.014993411387571452) rotate(0.1616342005189426) translate(90.99222mm,56.329453mm)" svg:viewBox="0.0 0.0 64.4539 59.80054" svg:width="0.644539mm"/>
            <draw:path svg:d="M 5.922573 23.834978 C 7.876144 28.057104 13.92543 30.41786 19.631495 30.761974 C 25.28817 31.172499 31.409292 30.29691 35.673626 27.334187 C 41.795246 23.86874 48.23864 19.953814 50.688583 14.309965 C 51.774624 11.2283325 51.814533 7.740812 49.79511 4.866019 C 46.599854 0.9731667 39.864624 -0.43130243 34.05629 0.11223139 C 26.756342 0.82142246 19.752718 2.961239 13.623614 5.960136 C 8.158504 8.729747 3.263601 12.417243 0.67846185 17.002405 C -0.2579153 19.103823 -0.5297989 21.837816 1.8897159 23.46007 C 3.054575 24.07224 4.5866017 24.06816 5.922573 23.834978 z" svg:height="0.30857304mm" draw:style-name="style-183" draw:transform="skewX(0.014993411387571452) rotate(0.1616342005189426) translate(90.242714mm,55.914684mm)" svg:viewBox="0.0 0.0 51.428493 30.857304" svg:width="0.5142849mm"/>
          </draw:g>
          <draw:g draw:id="use14883">
            <draw:path svg:d="M 312.27383 116.12042 C 312.27383 180.25183 242.36877 232.24084 156.13692 232.24084 C 69.90486 232.24084 0.0 180.25183 0.0 116.12042 C 0.0 51.98901 69.90486 -9.094947E-13 156.13692 -9.094947E-13 C 242.36877 -9.094947E-13 312.27383 51.98901 312.27383 116.12042 z" svg:height="2.3224084mm" draw:style-name="style-184" draw:transform="skewX(0.01499353481288584) rotate(0.16163445891826989) translate(84.50615mm,54.15532mm)" svg:viewBox="0.0 0.0 312.27383 232.24084" svg:width="3.1227384mm"/>
            <draw:path svg:d="M 19.014965 19.991999 C 28.094704 38.057034 19.77955 59.09688 2.2695682 72.75626 C -2.7475264 77.62342 0.9368567 86.214745 9.546701 86.99218 C 23.365704 89.8247 37.11433 84.897026 51.007374 85.255486 C 68.70576 84.44888 83.54591 73.56014 87.43629 60.99631 C 94.554344 43.788857 98.26219 24.743847 89.97489 7.380193 C 85.47021 -0.4642265 69.77969 -2.5787334 61.846466 3.5906 C 52.818043 9.542949 48.745136 19.706049 53.19044 28.19297 C 55.496662 19.583382 54.767994 9.131333 45.178776 3.0061598 C 34.832302 -2.7739103 16.593653 1.1628834 13.996404 11.000778 C 13.571226 14.375757 15.718373 17.733017 19.014965 19.991999 z" svg:height="0.87874216mm" draw:style-name="style-185" draw:transform="skewX(0.01499353481288584) rotate(0.16163445891826989) translate(86.25922mm,54.987984mm)" svg:viewBox="0.0 0.0 94.71199 87.874214" svg:width="0.9471199mm"/>
            <draw:path svg:d="M 8.702944 35.024433 C 11.573626 41.228657 20.462767 44.69768 28.84756 45.203342 C 37.159782 45.80659 46.154484 44.51995 52.420723 40.166363 C 61.41616 35.074043 70.88442 29.321234 74.484505 21.027853 C 76.08038 16.499533 76.13903 11.374777 73.171585 7.150397 C 68.4763 1.4300249 58.579197 -0.6337796 50.04413 0.16491899 C 39.317192 1.2070435 29.025696 4.351408 20.019264 8.758153 C 11.98854 12.827971 4.795709 18.246584 0.996968 24.984274 C -0.37899444 28.072212 -0.7785147 32.08969 2.776849 34.473522 C 4.488555 35.37308 6.7397966 35.367085 8.702944 35.024433 z" svg:height="0.45343426mm" draw:style-name="style-186" draw:transform="skewX(0.01499353481288584) rotate(0.16163445891826989) translate(85.15786mm,54.3785mm)" svg:viewBox="0.0 0.0 75.57176 45.343426" svg:width="0.75571764mm"/>
          </draw:g>
          <draw:g draw:id="use14901">
            <draw:path svg:d="M 151.85121 56.466488 C 151.85121 87.65201 117.85808 112.932976 75.925606 112.932976 C 33.993046 112.932976 2.2737368E-13 87.65201 2.2737368E-13 56.466488 C 2.2737368E-13 25.28097 33.993046 0.0 75.925606 0.0 C 117.85808 0.0 151.85121 25.28097 151.85121 56.466488 z" svg:height="1.1293298mm" draw:style-name="style-187" draw:transform="skewX(0.01499351461769179) rotate(0.1616342363573827) translate(92.7394mm,36.86008mm)" svg:viewBox="0.0 0.0 151.85121 112.932976" svg:width="1.5185121mm"/>
            <draw:path svg:d="M 9.246518 9.721615 C 13.661776 18.506195 9.618318 28.737352 1.1036361 35.379574 C -1.3360558 37.74635 0.45557076 41.9241 4.64233 42.302147 C 11.362177 43.67953 18.047802 41.283325 24.803654 41.457634 C 33.409946 41.065403 40.626358 35.770477 42.518154 29.661 C 45.979496 21.293438 47.782528 12.032321 43.752617 3.5888054 C 41.5621 -0.22574188 33.93218 -1.2539743 30.074442 1.74602 C 25.684137 4.6405 23.70358 9.582564 25.865225 13.709544 C 26.986685 9.522914 26.632353 4.4403415 21.969347 1.4618212 C 16.938107 -1.348884 8.069092 0.5654814 6.806113 5.3494067 C 6.5993595 6.9905753 7.643465 8.623128 9.246518 9.721615 z" svg:height="0.4273106mm" draw:style-name="style-188" draw:transform="skewX(0.01499351461769179) rotate(0.1616342363573827) translate(93.59187mm,37.264984mm)" svg:viewBox="0.0 0.0 46.056152 42.73106" svg:width="0.4605615mm"/>
            <draw:path svg:d="M 4.2320313 17.031515 C 5.627974 20.048477 9.950549 21.735378 14.027872 21.981268 C 18.069904 22.274612 22.443811 21.64895 25.49093 19.531908 C 29.865194 17.055641 34.469383 14.258191 36.220013 10.225326 C 36.99605 8.023314 37.02457 5.5312724 35.581573 3.4770613 C 33.29837 0.69538575 28.48565 -0.30819136 24.335249 0.08019603 C 19.119 0.5869554 14.114494 2.1159823 9.734884 4.258873 C 5.829737 6.2379255 2.3320374 8.872862 0.48480144 12.149235 C -0.18429583 13.650823 -0.37857288 15.604424 1.3503146 16.76362 C 2.1826758 17.201054 3.2774003 17.198137 4.2320313 17.031515 z" svg:height="0.22049387mm" draw:style-name="style-189" draw:transform="skewX(0.01499351461769179) rotate(0.1616342363573827) translate(93.05631mm,36.96861mm)" svg:viewBox="0.0 0.0 36.748722 22.049387" svg:width="0.36748722mm"/>
          </draw:g>
          <draw:g draw:id="use14905">
            <draw:path svg:d="M 184.17816 68.48756 C 184.17816 106.31211 142.94838 136.97511 92.08908 136.97511 C 41.22968 136.97511 0.0 106.31211 0.0 68.48756 C 0.0 30.662998 41.22968 -4.5474735E-13 92.08908 -4.5474735E-13 C 142.94838 -4.5474735E-13 184.17816 30.662998 184.17816 68.48756 z" svg:height="1.3697511mm" draw:style-name="style-190" draw:transform="skewX(0.014993921582907799) rotate(0.161634436022418) translate(94.30197mm,40.524376mm)" svg:viewBox="0.0 0.0 184.17816 136.97511" svg:width="1.8417816mm"/>
            <draw:path svg:d="M 11.214969 11.791234 C 16.570171 22.445951 11.66592 34.855206 1.3385845 42.911476 C -1.6204828 45.782112 0.55255526 50.84926 5.6306157 51.307785 C 13.781022 52.978397 21.889921 50.07207 30.083996 50.28349 C 40.52245 49.80776 49.27513 43.3856 51.56966 35.975483 C 55.76787 25.826565 57.954742 14.5938635 53.06692 4.352821 C 50.410072 -0.27379972 41.155853 -1.520931 36.47686 2.1177275 C 31.151924 5.6284094 28.749735 11.6225815 31.371561 16.628149 C 32.731766 11.550233 32.302 5.385639 26.646307 1.7730261 C 20.543987 -1.6360458 9.786886 0.68586594 8.255037 6.4882336 C 8.004269 8.478788 9.270649 10.458893 11.214969 11.791234 z" svg:height="0.5182801mm" draw:style-name="style-191" draw:transform="skewX(0.014993921582907799) rotate(0.161634436022418) translate(95.33592mm,41.01548mm)" svg:viewBox="0.0 0.0 55.860847 51.82801" svg:width="0.5586085mm"/>
            <draw:path svg:d="M 5.1329703 20.65733 C 6.8260894 24.316566 12.068879 26.362589 17.014206 26.660828 C 21.916727 27.016623 27.221777 26.257765 30.917585 23.690027 C 36.223064 20.68659 41.80742 17.293596 43.930737 12.40218 C 44.871983 9.731386 44.90657 6.708817 43.15638 4.2172875 C 40.38712 0.84342533 34.549835 -0.37380174 29.515875 0.09726884 C 23.189161 0.71191144 17.119268 2.5664504 11.8073015 5.1655383 C 7.0708046 7.565908 2.8284948 10.761792 0.5880087 14.735667 C -0.22352979 16.556925 -0.45916563 18.926426 1.6377772 20.332403 C 2.6473362 20.86296 3.975112 20.859425 5.1329703 20.65733 z" svg:height="0.26743448mm" draw:style-name="style-192" draw:transform="skewX(0.014993921582907799) rotate(0.161634436022418) translate(94.68634mm,40.656006mm)" svg:viewBox="0.0 0.0 44.572 26.743448" svg:width="0.44572mm"/>
          </draw:g>
          <draw:g draw:id="use14907">
            <draw:path svg:d="M 201.03024 74.75397 C 201.03024 116.03936 156.02798 149.50793 100.51512 149.50793 C 45.002148 149.50793 0.0 116.03936 0.0 74.75397 C 0.0 33.468575 45.002148 0.0 100.51512 0.0 C 156.02798 0.0 201.03024 33.468575 201.03024 74.75397 z" svg:height="1.4950794mm" draw:style-name="style-193" draw:transform="skewX(0.014992941883036246) rotate(0.16163374208676967) translate(91.66226mm,42.139957mm)" svg:viewBox="0.0 0.0 201.03024 149.50793" svg:width="2.0103025mm"/>
            <draw:path svg:d="M 12.241125 12.870098 C 18.086323 24.499691 12.733337 38.044353 1.4610634 46.837753 C -1.7687551 49.971043 0.6031134 55.501816 6.1458106 56.0023 C 15.041969 57.82577 23.892822 54.65352 32.836647 54.884285 C 44.2302 54.36502 53.783745 47.35526 56.288223 39.267136 C 60.870564 28.189621 63.257534 15.92916 57.92248 4.7510915 C 55.022533 -0.2988516 44.921566 -1.6600918 39.81445 2.3114936 C 34.00229 6.1433926 31.3803 12.686014 34.242023 18.149576 C 35.72668 12.607046 35.257595 5.8784094 29.084412 1.9352529 C 22.423737 -1.7857393 10.682375 0.7486207 9.010363 7.081888 C 8.7366495 9.254573 10.118902 11.415851 12.241125 12.870098 z" svg:height="0.56570125mm" draw:style-name="style-194" draw:transform="skewX(0.014992941883036246) rotate(0.16163374208676967) translate(92.79082mm,42.676mm)" svg:viewBox="0.0 0.0 60.97205 56.57012" svg:width="0.60972047mm"/>
            <draw:path svg:d="M 5.6026306 22.547415 C 7.4506683 26.541464 13.173167 28.77469 18.570984 29.100216 C 23.922083 29.488565 29.712538 28.660275 33.746506 25.857597 C 39.537434 22.579353 45.632748 18.87591 47.950348 13.5369425 C 48.977715 10.621779 49.01547 7.3226542 47.105137 4.603157 C 44.082493 0.92059636 37.711105 -0.40800354 32.21654 0.10616866 C 25.310942 0.7770493 18.685661 2.8012733 12.887655 5.6381702 C 7.717775 8.258167 3.0872989 11.746466 0.64181083 16.083939 C -0.2439825 18.071836 -0.50117874 20.65814 1.7876319 22.19276 C 2.8895645 22.771862 4.33883 22.768002 5.6026306 22.547415 z" svg:height="0.29190397mm" draw:style-name="style-195" draw:transform="skewX(0.014992941883036246) rotate(0.16163374208676967) translate(92.0818mm,42.283634mm)" svg:viewBox="0.0 0.0 48.650284 29.190395" svg:width="0.48650286mm"/>
          </draw:g>
          <draw:g draw:id="use14909">
            <draw:path svg:d="M 134.93813 50.17731 C 134.93813 77.88942 104.73112 100.35462 67.46906 100.35462 C 30.206923 100.35462 0.0 77.88942 0.0 50.17731 C 0.0 22.465202 30.206923 2.2737368E-13 67.46906 2.2737368E-13 C 104.73112 2.2737368E-13 134.93813 22.465202 134.93813 50.17731 z" svg:height="1.0035462mm" draw:style-name="style-196" draw:transform="skewX(0.01499340196876189) rotate(0.1616341932499408) translate(96.619mm,46.154503mm)" svg:viewBox="0.0 0.0 134.93813 100.35462" svg:width="1.3493812mm"/>
            <draw:path svg:d="M 8.216646 8.638831 C 12.140136 16.444994 8.547035 25.536617 0.9807139 31.439034 C -1.1872467 33.542202 0.40482956 37.25464 4.1252704 37.59058 C 10.096664 38.814552 16.03765 36.685234 22.041039 36.84013 C 29.688768 36.491585 36.10142 31.7864 37.78251 26.357388 C 40.858326 18.921797 42.46054 10.692174 38.87948 3.189088 C 36.932938 -0.200599 30.152834 -1.114308 26.72477 1.5515501 C 22.823456 4.1236463 21.063492 8.515268 22.984373 12.1825905 C 23.980925 8.462262 23.666058 3.945781 19.522415 1.2990052 C 15.051551 -1.1986467 7.1703615 0.5024987 6.0480523 4.7535954 C 5.864327 6.211972 6.7921405 7.662693 8.216646 8.638831 z" svg:height="0.3797172mm" draw:style-name="style-197" draw:transform="skewX(0.01499340196876189) rotate(0.1616341932499408) translate(97.376526mm,46.51431mm)" svg:viewBox="0.0 0.0 40.92645 37.971718" svg:width="0.40926448mm"/>
            <draw:path svg:d="M 3.7606704 15.134563 C 5.001134 17.815498 8.842263 19.314514 12.465456 19.533018 C 16.05729 19.79369 19.944033 19.237715 22.651766 17.356466 C 26.538828 15.156002 30.630203 12.670129 32.185852 9.086439 C 32.875454 7.1296864 32.9008 4.9152055 31.61852 3.0897899 C 29.58962 0.6179344 25.312935 -0.27386534 21.624805 0.07126388 C 16.989538 0.52158093 12.542431 1.8803064 8.650619 3.7845244 C 5.1804247 5.543152 2.0722966 7.884612 0.43080455 10.796065 C -0.16376908 12.130408 -0.33640766 13.86642 1.1999174 14.896507 C 1.9395708 15.285219 2.9123654 15.282628 3.7606704 15.134563 z" svg:height="0.1959355mm" draw:style-name="style-198" draw:transform="skewX(0.01499340196876189) rotate(0.1616341932499408) translate(96.90061mm,46.250942mm)" svg:viewBox="0.0 0.0 32.655674 19.59355" svg:width="0.32655674mm"/>
          </draw:g>
          <draw:g draw:id="use14911">
            <draw:path svg:d="M 100.74706 37.46337 C 100.74706 58.15378 78.19401 74.92674 50.37353 74.92674 C 22.552994 74.92674 -1.1368684E-13 58.15378 -1.1368684E-13 37.46337 C -1.1368684E-13 16.772964 22.552994 0.0 50.37353 0.0 C 78.19401 0.0 100.74706 16.772964 100.74706 37.46337 z" svg:height="0.74926746mm" draw:style-name="style-199" draw:transform="skewX(0.01499428576799428) rotate(0.161634729245382) translate(98.65285mm,45.440506mm)" svg:viewBox="0.0 0.0 100.74706 74.92674" svg:width="1.0074706mm"/>
            <draw:path svg:d="M 6.134686 6.4499226 C 9.064029 12.278158 6.38136 19.066143 0.73221743 23.473003 C -0.8864182 25.04327 0.30225253 27.815048 3.0799959 28.065868 C 7.538339 28.97971 11.973978 27.38992 16.456207 27.505568 C 22.166132 27.245337 26.953926 23.732355 28.209055 19.678947 C 30.505512 14.127388 31.70175 7.9829884 29.028069 2.3810363 C 27.574749 -0.14977117 22.512611 -0.8319644 19.953161 1.158418 C 17.040373 3.0787957 15.726356 6.3576674 17.160519 9.095762 C 17.90456 6.318092 17.669476 2.945998 14.575762 0.9698629 C 11.23774 -0.89493334 5.3535123 0.37517548 4.5155773 3.5491283 C 4.3784046 4.6379814 5.071126 5.721118 6.134686 6.4499226 z" svg:height="0.28350437mm" draw:style-name="style-200" draw:transform="skewX(0.01499428576799428) rotate(0.161634729245382) translate(99.21843mm,45.70914mm)" svg:viewBox="0.0 0.0 30.556372 28.350435" svg:width="0.30556372mm"/>
            <draw:path svg:d="M 2.8077796 11.299765 C 3.7339303 13.301404 6.601782 14.420598 9.306918 14.583737 C 11.988641 14.77836 14.89055 14.363257 16.912188 12.95868 C 19.814333 11.31577 22.869022 9.459769 24.030497 6.7841153 C 24.545366 5.3231645 24.564285 3.6697896 23.606916 2.306898 C 22.092106 0.46136203 18.899061 -0.20447327 16.145441 0.05320702 C 12.684673 0.38942263 9.364389 1.4038739 6.458697 2.8256006 C 3.867792 4.138627 1.5472114 5.8868074 0.3216459 8.060556 C -0.12227274 9.056803 -0.2511676 10.352943 0.89587843 11.122026 C 1.4481161 11.412247 2.1744208 11.410312 2.8077796 11.299765 z" svg:height="0.14628932mm" draw:style-name="style-201" draw:transform="skewX(0.01499428576799428) rotate(0.161634729245382) translate(98.863106mm,45.51251mm)" svg:viewBox="0.0 0.0 24.381273 14.628931" svg:width="0.24381272mm"/>
          </draw:g>
          <draw:g draw:id="use14913">
            <draw:path svg:d="M 263.59555 98.019104 C 263.59555 152.15346 204.58754 196.03821 131.79778 196.03821 C 59.007866 196.03821 0.0 152.15346 0.0 98.019104 C 0.0 43.884754 59.007866 -4.5474735E-13 131.79778 -4.5474735E-13 C 204.58754 -4.5474735E-13 263.59555 43.884754 263.59555 98.019104 z" svg:height="1.9603821mm" draw:style-name="style-202" draw:transform="skewX(0.014993103273087416) rotate(0.16163398391401662) translate(88.96215mm,45.841846mm)" svg:viewBox="0.0 0.0 263.59555 196.03821" svg:width="2.6359556mm"/>
            <draw:path svg:d="M 16.05085 16.875566 C 23.715208 32.12455 16.696249 49.884624 1.9157804 61.414726 C -2.319233 65.52317 0.79081637 72.775246 8.05853 73.43149 C 19.723381 75.822464 31.328827 71.66294 43.056175 71.96552 C 57.995674 71.28465 70.52251 62.093292 73.806435 51.487965 C 79.8149 36.96287 82.944756 20.886677 75.94931 6.229739 C 72.146835 -0.39186105 58.902206 -2.1767502 52.205635 3.0308828 C 44.58459 8.055356 41.146584 16.63419 44.898937 23.798138 C 46.845657 16.530645 46.23058 7.7079043 38.136158 2.5375476 C 29.402527 -2.341502 14.006979 0.98160845 11.814598 9.2859335 C 11.455699 12.134807 13.268141 14.968723 16.05085 16.875566 z" svg:height="0.7417603mm" draw:style-name="style-203" draw:transform="skewX(0.014993103273087416) rotate(0.16163398391401662) translate(90.44194mm,46.544712mm)" svg:viewBox="0.0 0.0 79.947975 74.17603" svg:width="0.7994797mm"/>
            <draw:path svg:d="M 7.3463 29.564684 C 9.76949 34.80177 17.272964 37.73003 24.350708 38.156864 C 31.367193 38.666077 38.959774 37.58 44.249207 33.905067 C 51.842407 29.606562 59.834724 24.750523 62.87361 17.749947 C 64.220726 13.927519 64.270226 9.601631 61.765358 6.0357647 C 57.801994 1.2071068 49.44768 -0.5349835 42.243084 0.13921076 C 33.188297 1.0188847 24.501076 3.6730933 16.898594 7.3928967 C 10.119727 10.828297 4.048138 15.402233 0.8415573 21.089624 C -0.31991553 23.696203 -0.65715724 27.087423 2.3439846 29.099651 C 3.7888644 29.858982 5.689175 29.85392 7.3463 29.564684 z" svg:height="0.3827511mm" draw:style-name="style-204" draw:transform="skewX(0.014993103273087416) rotate(0.16163398391401662) translate(89.51226mm,46.03024mm)" svg:viewBox="0.0 0.0 63.79139 38.275112" svg:width="0.6379139mm"/>
          </draw:g>
          <draw:g draw:id="use14917">
            <draw:path svg:d="M 296.669 110.317604 C 296.669 171.24422 230.25722 220.63521 148.3345 220.63521 C 66.411606 220.63521 0.0 171.24422 0.0 110.317604 C 0.0 49.390995 66.411606 0.0 148.3345 0.0 C 230.25722 0.0 296.669 49.390995 296.669 110.317604 z" svg:height="2.206352mm" draw:style-name="style-205" draw:transform="skewX(0.014993749364617821) rotate(0.16163469149876805) translate(88.70289mm,49.799137mm)" svg:viewBox="0.0 0.0 296.669 220.63521" svg:width="2.96669mm"/>
            <draw:path svg:d="M 18.064756 18.99295 C 26.690767 36.15523 18.791136 56.14367 2.1561544 69.12046 C -2.610228 73.74439 0.89004046 81.90639 9.069637 82.64497 C 22.198082 85.335945 35.25967 80.65452 48.458454 80.99506 C 65.272415 80.22877 79.370995 69.88416 83.066956 57.94818 C 89.829315 41.60062 93.35187 23.507338 85.47871 7.0113873 C 81.19913 -0.44102803 66.292694 -2.449868 58.7559 3.411169 C 50.178642 9.066065 46.309265 18.721289 50.53243 26.7841 C 52.723404 18.604752 52.03115 8.675018 42.92112 2.8559349 C 33.091675 -2.6352913 15.764441 1.1047713 13.296981 10.451043 C 12.89305 13.657366 14.9329 16.846855 18.064756 18.99295 z" svg:height="0.83482933mm" draw:style-name="style-206" draw:transform="skewX(0.014993749364617821) rotate(0.16163469149876805) translate(90.36835mm,50.590187mm)" svg:viewBox="0.0 0.0 89.97908 83.48293" svg:width="0.8997908mm"/>
            <draw:path svg:d="M 8.2680435 33.274178 C 10.995273 39.16836 19.44021 42.46403 27.406002 42.944424 C 35.30285 43.517525 43.848072 42.29518 49.801174 38.159153 C 58.347095 33.321312 67.34222 27.855982 70.76239 19.977041 C 72.27853 15.675011 72.33424 10.806352 69.51508 6.7930746 C 65.054436 1.3585631 55.6519 -0.6021081 47.543343 0.1566776 C 37.352448 1.1467246 27.575235 4.133958 19.01887 8.320487 C 11.389453 12.186928 4.55606 17.334757 0.9471479 23.73575 C -0.36005548 26.669376 -0.7396111 30.486094 2.6380854 32.750797 C 4.2642546 33.605404 6.4029984 33.599705 8.2680435 33.274178 z" svg:height="0.43077505mm" draw:style-name="style-207" draw:transform="skewX(0.014993749364617821) rotate(0.16163469149876805) translate(89.32203mm,50.011166mm)" svg:viewBox="0.0 0.0 71.79532 43.077507" svg:width="0.7179532mm"/>
          </draw:g>
          <draw:g draw:id="use14919">
            <draw:path svg:d="M 179.85046 66.87811 C 179.85046 103.8138 139.58948 133.75623 89.92523 133.75623 C 40.26089 133.75623 -2.2737368E-13 103.8138 -2.2737368E-13 66.87811 C -2.2737368E-13 29.942425 40.26089 4.5474735E-13 89.92523 4.5474735E-13 C 139.58948 4.5474735E-13 179.85046 29.942425 179.85046 66.87811 z" svg:height="1.3375622mm" draw:style-name="style-208" draw:transform="skewX(0.014993424692877535) rotate(0.16163439675495608) translate(98.193054mm,54.081364mm)" svg:viewBox="0.0 0.0 179.85046 133.75623" svg:width="1.7985047mm"/>
            <draw:path svg:d="M 10.9514475 11.514143 C 16.180817 21.918476 11.391802 34.036114 1.3071314 41.903065 C -1.5824058 44.70624 0.5395717 49.654312 5.4983115 50.102066 C 13.457205 51.733418 21.375566 48.89539 29.377102 49.101837 C 39.57028 48.637287 48.117294 42.36605 50.35791 35.13007 C 54.457474 25.219646 56.592964 14.250911 51.819992 4.2505307 C 49.22557 -0.26736552 40.1888 -1.4851894 35.61975 2.0679615 C 30.419937 5.496143 28.074192 11.349454 30.634415 16.23739 C 31.962656 11.278805 31.542988 5.259078 26.02019 1.7313604 C 20.061258 -1.5975991 9.55692 0.66974825 8.061066 6.3357615 C 7.81619 8.279539 9.052814 10.213111 10.9514475 11.514143 z" svg:height="0.50610065mm" draw:style-name="style-209" draw:transform="skewX(0.014993424692877535) rotate(0.16163439675495608) translate(99.202705mm,54.56093mm)" svg:viewBox="0.0 0.0 54.548267 50.61006" svg:width="0.5454827mm"/>
            <draw:path svg:d="M 5.012359 20.171886 C 6.6656947 23.745134 11.785293 25.743074 16.614416 26.034304 C 21.401743 26.381737 26.582138 25.640713 30.191103 23.133318 C 35.37192 20.20046 40.825058 16.887201 42.89848 12.110731 C 43.81761 9.502701 43.851387 6.5511613 42.142323 4.118182 C 39.43813 0.82360506 33.738007 -0.3650175 28.82233 0.09498305 C 22.644278 0.6951817 16.71701 2.5061395 11.529861 5.0441494 C 6.9046597 7.388111 2.7620327 10.508893 0.5741921 14.389382 C -0.21827742 16.167841 -0.44837645 18.481659 1.5992938 19.854597 C 2.585131 20.372686 3.8817074 20.369232 5.012359 20.171886 z" svg:height="0.26114982mm" draw:style-name="style-210" draw:transform="skewX(0.014993424692877535) rotate(0.16163439675495608) translate(98.56839mm,54.209904mm)" svg:viewBox="0.0 0.0 43.524677 26.114983" svg:width="0.43524677mm"/>
          </draw:g>
          <draw:g draw:id="use14931">
            <draw:path svg:d="M 268.9053 99.9936 C 268.9053 155.21843 208.70865 199.9872 134.45265 199.9872 C 60.19649 199.9872 0.0 155.21843 0.0 99.9936 C 0.0 44.76877 60.19649 0.0 134.45265 0.0 C 208.70865 0.0 268.9053 44.76877 268.9053 99.9936 z" svg:height="1.999872mm" draw:style-name="style-211" draw:transform="skewX(0.014992493158052192) rotate(0.16163356728866896) translate(92.424324mm,38.41951mm)" svg:viewBox="0.0 0.0 268.9053 199.9872" svg:width="2.689053mm"/>
            <draw:path svg:d="M 16.37417 17.215506 C 24.192917 32.771667 17.032572 50.889496 1.9543711 62.651863 C -2.3659506 66.84306 0.8067462 74.24123 8.220858 74.91069 C 20.12068 77.34983 31.9599 73.106514 43.92348 73.41519 C 59.163914 72.72061 71.94308 63.344097 75.29315 52.525135 C 81.42266 37.70745 84.615555 21.307417 77.479195 6.355231 C 73.60013 -0.39975467 60.088703 -2.2205985 53.257244 3.0919368 C 45.482685 8.217623 41.97542 16.969269 45.803364 24.277527 C 47.789295 16.863638 47.161827 7.863172 38.904358 2.5886638 C 29.994799 -2.388669 14.289129 1.0013819 12.052587 9.472988 C 11.686458 12.37925 13.535408 15.270253 16.37417 17.215506 z" svg:height="0.7567023mm" draw:style-name="style-212" draw:transform="skewX(0.014992493158052192) rotate(0.16163356728866896) translate(93.93392mm,39.136536mm)" svg:viewBox="0.0 0.0 81.55841 75.67023" svg:width="0.81558406mm"/>
            <draw:path svg:d="M 7.494281 30.160234 C 9.966283 35.502815 17.620903 38.49006 24.841217 38.925495 C 31.999039 39.444965 39.74456 38.337013 45.14054 34.58805 C 52.886696 30.202955 61.04001 25.249096 64.140114 18.107502 C 65.51436 14.208075 65.56486 9.795046 63.00953 6.1573486 C 58.966328 1.2314228 50.443733 -0.5457602 43.09401 0.14201503 C 33.856827 1.039409 24.994614 3.747084 17.238993 7.541819 C 10.323574 11.046421 4.129682 15.712495 0.85850924 21.514454 C -0.32635978 24.173538 -0.6703947 27.633072 2.3912008 29.685833 C 3.8651855 30.46046 5.8037753 30.455297 7.494281 30.160234 z" svg:height="0.39046124mm" draw:style-name="style-213" draw:transform="skewX(0.014992493158052192) rotate(0.16163356728866896) translate(92.98552mm,38.6117mm)" svg:viewBox="0.0 0.0 65.07637 39.046124" svg:width="0.65076375mm"/>
          </draw:g>
          <draw:g draw:id="use14943">
            <draw:path svg:d="M 74.45651 27.687084 C 74.45651 42.978207 57.788815 55.37417 37.228256 55.37417 C 16.667656 55.37417 1.1368684E-13 42.978207 1.1368684E-13 27.687084 C 1.1368684E-13 12.39596 16.667656 0.0 37.228256 0.0 C 57.788815 0.0 74.45651 12.39596 74.45651 27.687084 z" svg:height="0.5537417mm" draw:style-name="style-214" draw:transform="skewX(0.014994273878816683) rotate(0.16163491587876783) translate(102.627205mm,42.317463mm)" svg:viewBox="0.0 0.0 74.45651 55.37417" svg:width="0.7445651mm"/>
            <draw:path svg:d="M 4.533803 4.766777 C 6.698716 9.0741005 4.716106 14.09072 0.5411409 17.347584 C -0.6551021 18.508081 0.22337793 20.556547 2.2762525 20.741915 C 5.571164 21.417284 8.849297 20.24236 12.161862 20.327827 C 16.381746 20.135506 19.920137 17.539257 20.847733 14.54361 C 22.544916 10.4407625 23.42899 5.8997803 21.45302 1.7596908 C 20.378954 -0.1106875 16.63781 -0.6148583 14.746264 0.856122 C 12.593586 2.2753658 11.622469 4.6985965 12.682378 6.7221694 C 13.232258 4.6693487 13.058519 2.1772225 10.77213 0.7167714 C 8.305184 -0.6613952 3.956481 0.2772712 3.3372102 2.6229622 C 3.235834 3.4276729 3.7477853 4.2281585 4.533803 4.766777 z" svg:height="0.20952222mm" draw:style-name="style-215" draw:transform="skewX(0.014994273878816683) rotate(0.16163491587876783) translate(103.0452mm,42.516mm)" svg:viewBox="0.0 0.0 22.582502 20.952223" svg:width="0.22582503mm"/>
            <draw:path svg:d="M 2.0750725 8.351025 C 2.759539 9.830324 4.8790073 10.657458 6.8782225 10.778025 C 8.860133 10.92186 11.004771 10.615081 12.498852 9.577036 C 14.643664 8.362853 16.901215 6.991186 17.759594 5.01376 C 18.140106 3.9340534 18.154089 2.7121363 17.44655 1.7048995 C 16.327038 0.3409669 13.967238 -0.15111476 11.932192 0.039322335 C 9.374532 0.2878005 6.920696 1.0375247 4.773261 2.0882435 C 2.8584683 3.0586278 1.1434573 4.3506103 0.23771048 5.9571066 C -0.09036493 6.6933765 -0.18562391 7.651282 0.6620936 8.219668 C 1.0702214 8.434154 1.6069927 8.432724 2.0750725 8.351025 z" svg:height="0.10811426mm" draw:style-name="style-216" draw:transform="skewX(0.014994273878816683) rotate(0.16163491587876783) translate(102.78259mm,42.370678mm)" svg:viewBox="0.0 0.0 18.018833 10.811425" svg:width="0.18018833mm"/>
          </draw:g>
          <draw:g draw:id="use14947">
            <draw:path svg:d="M 252.94118 94.0571 C 252.94118 146.0033 196.31824 188.1142 126.47059 188.1142 C 56.622803 188.1142 0.0 146.0033 0.0 94.0571 C 0.0 42.1109 56.622803 4.5474735E-13 126.47059 4.5474735E-13 C 196.31824 4.5474735E-13 252.94118 42.1109 252.94118 94.0571 z" svg:height="1.881142mm" draw:style-name="style-217" draw:transform="skewX(0.014993021202635069) rotate(0.16163392545373395) translate(92.00461mm,40.2546mm)" svg:viewBox="0.0 0.0 252.94118 188.1142" svg:width="2.5294118mm"/>
            <draw:path svg:d="M 15.402084 16.193443 C 22.756655 30.826054 16.021399 47.86825 1.8383458 58.9323 C -2.225491 62.874676 0.75885206 69.83362 7.7328095 70.46334 C 18.926174 72.75767 30.062536 68.76627 41.315872 69.056625 C 55.651527 68.403275 67.67203 59.58344 70.82322 49.406784 C 76.58884 35.468807 79.59218 20.042423 72.879486 5.9779286 C 69.230705 -0.37602174 56.521416 -2.0887644 50.095516 2.9083724 C 42.782513 7.729753 39.483463 15.961824 43.084152 22.8362 C 44.952187 15.862465 44.36197 7.396345 36.59472 2.434978 C 28.214096 -2.246857 13.440825 0.9419311 11.33706 8.910589 C 10.992667 11.644309 12.731852 14.363677 15.402084 16.193443 z" svg:height="0.71177787mm" draw:style-name="style-218" draw:transform="skewX(0.014993021202635069) rotate(0.16163392545373395) translate(93.42458mm,40.929054mm)" svg:viewBox="0.0 0.0 76.71653 71.17778" svg:width="0.76716524mm"/>
            <draw:path svg:d="M 7.0493674 28.36966 C 9.374614 33.395058 16.574802 36.204952 23.366468 36.614536 C 30.09935 37.10317 37.385044 36.060993 42.460682 32.534603 C 49.746967 28.409843 57.416245 23.75009 60.332302 17.032482 C 61.62496 13.364559 61.672466 9.213526 59.26884 5.791795 C 55.46567 1.1583147 47.449036 -0.51335907 40.535645 0.13358377 C 31.846848 0.97770065 23.510757 3.524624 16.215565 7.094071 C 9.710693 10.390609 3.884515 14.779664 0.8075421 20.237167 C -0.30698475 22.738386 -0.6305954 25.99253 2.2492423 27.923424 C 3.6357207 28.652061 5.459222 28.647203 7.0493674 28.36966 z" svg:height="0.36728004mm" draw:style-name="style-219" draw:transform="skewX(0.014993021202635069) rotate(0.16163392545373395) translate(92.532486mm,40.43538mm)" svg:viewBox="0.0 0.0 61.212982 36.728004" svg:width="0.6121298mm"/>
          </draw:g>
          <draw:g draw:id="use14949">
            <draw:path svg:d="M 305.52716 113.61159 C 305.52716 176.3574 237.1324 227.22318 152.76358 227.22318 C 68.39457 227.22318 0.0 176.3574 0.0 113.61159 C 0.0 50.865765 68.39457 0.0 152.76358 0.0 C 237.1324 0.0 305.52716 50.865765 305.52716 113.61159 z" svg:height="2.2722318mm" draw:style-name="style-220" draw:transform="skewX(0.014993406638551789) rotate(0.16163403992824435) translate(88.89758mm,40.032333mm)" svg:viewBox="0.0 0.0 305.52716 227.22318" svg:width="3.0552716mm"/>
            <draw:path svg:d="M 18.604147 19.560062 C 27.487719 37.234795 19.352215 57.82007 2.2205343 71.18433 C -2.6881661 75.946335 0.9166159 84.352036 9.3404455 85.11268 C 22.860888 87.883995 36.312477 83.06279 49.90536 83.413506 C 67.22137 82.62433 81.740906 71.97084 85.54723 59.678463 C 92.511505 42.842777 96.13924 24.209246 88.03099 7.220741 C 83.62363 -0.45419672 68.2721 -2.5230188 60.510277 3.5130236 C 51.67691 9.336769 47.691998 19.28029 52.041264 27.583849 C 54.297657 19.160275 53.584736 8.934047 44.20269 2.9412105 C 34.07975 -2.7139788 16.235147 1.1377587 13.694012 10.763102 C 13.278021 14.065163 15.3787775 17.349888 18.604147 19.560062 z" svg:height="0.8597565mm" draw:style-name="style-221" draw:transform="skewX(0.014993406638551789) rotate(0.16163403992824435) translate(90.61277mm,40.847008mm)" svg:viewBox="0.0 0.0 92.66574 85.975655" svg:width="0.92665744mm"/>
            <draw:path svg:d="M 8.514917 34.267715 C 11.323577 40.337894 20.02067 43.731968 28.22431 44.226704 C 36.356945 44.81692 45.15732 43.55808 51.288174 39.29855 C 60.089264 34.316254 69.35297 28.687737 72.87527 20.573538 C 74.43667 16.143053 74.49405 11.12902 71.59071 6.9959097 C 66.99688 1.3991286 57.3136 -0.62008655 48.962925 0.16135585 C 38.467743 1.1809648 28.398596 4.2573943 19.586748 8.568929 C 11.729527 12.550818 4.692098 17.852358 0.9754285 24.444477 C -0.37080628 27.4657 -0.7616949 31.396381 2.7168553 33.728706 C 4.39158 34.60883 6.5941834 34.602962 8.514917 34.267715 z" svg:height="0.4436376mm" draw:style-name="style-222" draw:transform="skewX(0.014993406638551789) rotate(0.16163403992824435) translate(89.5352mm,40.250694mm)" svg:viewBox="0.0 0.0 73.93904 44.36376" svg:width="0.7393904mm"/>
          </draw:g>
          <draw:g draw:id="use14953">
            <draw:path svg:d="M 305.33167 113.53909 C 305.33167 176.24489 236.98068 227.07819 152.66583 227.07819 C 68.350815 227.07819 -4.5474735E-13 176.24489 -4.5474735E-13 113.53909 C -4.5474735E-13 50.83331 68.350815 0.0 152.66583 0.0 C 236.98068 0.0 305.33167 50.83331 305.33167 113.53909 z" svg:height="2.270782mm" draw:style-name="style-223" draw:transform="skewX(0.014994295240359515) rotate(0.161634565963867) translate(92.05181mm,46.027927mm)" svg:viewBox="0.0 0.0 305.33167 227.07819" svg:width="3.0533168mm"/>
            <draw:path svg:d="M 18.592243 19.547583 C 27.47013 37.211037 19.339832 57.783176 2.2191136 71.138916 C -2.6864462 75.89787 0.91602945 84.29822 9.334469 85.05837 C 22.846262 87.82792 36.289246 83.00979 49.873432 83.36028 C 67.17836 82.57161 81.68861 71.92492 85.4925 59.64038 C 92.45232 42.81544 96.07773 24.193798 87.97466 7.2161336 C 83.57012 -0.4539069 68.228424 -2.5214088 60.47156 3.510782 C 51.64385 9.330812 47.661484 19.267988 52.007965 27.566248 C 54.262917 19.148048 53.55045 8.928347 44.174408 2.9393337 C 34.057945 -2.7122471 16.22476 1.1370327 13.68525 10.756234 C 13.269525 14.056189 15.368938 17.338818 18.592243 19.547583 z" svg:height="0.859208mm" draw:style-name="style-224" draw:transform="skewX(0.014994295240359515) rotate(0.161634565963867) translate(93.76591mm,46.842083mm)" svg:viewBox="0.0 0.0 92.60645 85.9208" svg:width="0.9260645mm"/>
            <draw:path svg:d="M 8.509469 34.24585 C 11.316332 40.312157 20.00786 43.704063 28.206253 44.198486 C 36.333683 44.788326 45.128426 43.530285 51.25536 39.273476 C 60.05082 34.29436 69.30859 28.669432 72.82864 20.56041 C 74.389046 16.132751 74.44639 11.121919 71.54491 6.9914455 C 66.95401 1.3982358 57.276928 -0.6196909 48.9316 0.1612529 C 38.44313 1.1802113 28.380426 4.254678 19.574215 8.563461 C 11.722023 12.5428095 4.689096 17.840967 0.9748044 24.42888 C -0.37056902 27.448174 -0.7612076 31.376348 2.715117 33.707184 C 4.38877 34.586746 6.5899644 34.580883 8.509469 34.24585 z" svg:height="0.44335455mm" draw:style-name="style-225" draw:transform="skewX(0.014994295240359515) rotate(0.161634565963867) translate(92.68903mm,46.24615mm)" svg:viewBox="0.0 0.0 73.89173 44.335453" svg:width="0.7389173mm"/>
          </draw:g>
          <draw:g draw:id="use14955">
            <draw:path svg:d="M 240.2896 89.35269 C 240.2896 138.70073 186.4988 178.70538 120.1448 178.70538 C 53.79065 178.70538 0.0 138.70073 0.0 89.35269 C 0.0 40.00466 53.79065 0.0 120.1448 0.0 C 186.4988 0.0 240.2896 40.00466 240.2896 89.35269 z" svg:height="1.787054mm" draw:style-name="style-226" draw:transform="skewX(0.014993725784969042) rotate(0.16163454519261633) translate(93.016075mm,47.99831mm)" svg:viewBox="0.0 0.0 240.2896 178.70538" svg:width="2.402896mm"/>
            <draw:path svg:d="M 14.631703 15.383504 C 21.618414 29.284243 15.22004 45.47405 1.7463956 55.98471 C -2.1141765 59.729904 0.7208958 66.34078 7.34603 66.93901 C 17.979527 69.11858 28.55887 65.32682 39.249336 65.60265 C 52.86795 64.98199 64.28722 56.603283 67.28079 46.93563 C 72.75802 33.694782 75.611145 19.03997 69.23421 5.6789336 C 65.76793 -0.35721445 53.694332 -1.9842917 47.589844 2.7629058 C 40.64262 7.3431377 37.508583 15.16347 40.929173 21.694014 C 42.70377 15.06908 42.143074 7.0264063 34.764328 2.313189 C 26.802885 -2.134477 12.768543 0.894819 10.770003 8.464912 C 10.442837 11.061901 12.09503 13.645256 14.631703 15.383504 z" svg:height="0.6761772mm" draw:style-name="style-227" draw:transform="skewX(0.014993725784969042) rotate(0.16163454519261633) translate(94.36503mm,48.63903mm)" svg:viewBox="0.0 0.0 72.879326 67.61772" svg:width="0.72879326mm"/>
            <draw:path svg:d="M 6.6967726 26.950708 C 8.905715 31.724754 15.745764 34.394108 22.197725 34.783207 C 28.593843 35.247395 35.51512 34.257347 40.336887 30.907335 C 47.258728 26.988884 54.544403 22.562193 57.314606 16.180576 C 58.54261 12.696111 58.587734 8.752698 56.304337 5.5021095 C 52.691395 1.10038 45.075733 -0.48768267 38.508137 0.12690237 C 30.253935 0.9287995 22.334797 3.3483348 15.404495 6.73925 C 9.224985 9.870907 3.6902196 14.040437 0.7671505 19.224976 C -0.29163 21.601091 -0.5990543 24.692474 2.1367397 26.52679 C 3.4538696 27.218987 5.186163 27.21437 6.6967726 26.950708 z" svg:height="0.34890997mm" draw:style-name="style-228" draw:transform="skewX(0.014993725784969042) rotate(0.16163454519261633) translate(93.517555mm,48.170044mm)" svg:viewBox="0.0 0.0 58.151234 34.891" svg:width="0.58151233mm"/>
          </draw:g>
          <draw:g draw:id="use14957">
            <draw:path svg:d="M 193.61658 71.99709 C 193.61658 111.75991 150.27393 143.99419 96.80829 143.99419 C 43.34254 143.99419 -2.2737368E-13 111.75991 -2.2737368E-13 71.99709 C -2.2737368E-13 32.234276 43.34254 0.0 96.80829 0.0 C 150.27393 0.0 193.61658 32.234276 193.61658 71.99709 z" svg:height="1.4399419mm" draw:style-name="style-229" draw:transform="skewX(0.01499274820890173) rotate(0.16163362001422069) translate(97.283035mm,48.780575mm)" svg:viewBox="0.0 0.0 193.61658 143.99419" svg:width="1.9361658mm"/>
            <draw:path svg:d="M 11.789693 12.395458 C 17.419329 23.596159 12.263753 36.641304 1.4071817 45.11041 C -1.7035263 48.128147 0.5808716 53.45495 5.9191628 53.936977 C 14.487246 55.693195 23.011694 52.637936 31.625683 52.86019 C 42.599064 52.360077 51.80029 45.60883 54.212406 37.818993 C 58.625755 27.15001 60.924698 15.341703 55.786396 4.5758743 C 52.993393 -0.28783017 43.26493 -1.5988687 38.346157 2.2262473 C 32.748337 5.9168286 30.223047 12.218163 32.979233 17.480232 C 34.40914 12.142107 33.95735 5.6616178 28.011826 1.8638821 C 21.596786 -1.7198825 10.288426 0.72101206 8.678076 6.8207135 C 8.414456 8.913271 9.745734 10.994843 11.789693 12.395458 z" svg:height="0.54483855mm" draw:style-name="style-230" draw:transform="skewX(0.01499274820890173) rotate(0.16163362001422069) translate(98.36997mm,49.296844mm)" svg:viewBox="0.0 0.0 58.7235 54.483856" svg:width="0.587235mm"/>
            <draw:path svg:d="M 5.396015 21.715883 C 7.1759 25.562634 12.687362 27.7135 17.886116 28.02702 C 23.039875 28.401047 28.616787 27.603304 32.50199 24.903986 C 38.079357 21.746643 43.949886 18.179781 46.182014 13.03771 C 47.171497 10.230056 47.20786 7.0526 45.367977 4.433396 C 42.456802 0.8866454 36.32038 -0.39295664 31.02845 0.102253236 C 24.377516 0.7483923 17.996565 2.6979642 12.41238 5.4302382 C 7.433156 7.9536114 2.9734442 11.313264 0.6181419 15.490773 C -0.23498482 17.40536 -0.4826961 19.896282 1.721707 21.374306 C 2.783002 21.93205 4.178821 21.928333 5.396015 21.715883 z" svg:height="0.28113875mm" draw:style-name="style-231" draw:transform="skewX(0.01499274820890173) rotate(0.16163362001422069) translate(97.6871mm,48.918953mm)" svg:viewBox="0.0 0.0 46.85614 28.113874" svg:width="0.4685614mm"/>
          </draw:g>
          <draw:g draw:id="use14963">
            <draw:path svg:d="M 314.8186 117.06653 C 314.8186 181.72046 244.34387 234.13306 157.4093 234.13306 C 70.47453 234.13306 0.0 181.72046 0.0 117.06653 C 0.0 52.4126 70.47453 0.0 157.4093 0.0 C 244.34387 0.0 314.8186 52.4126 314.8186 117.06653 z" svg:height="2.3413305mm" draw:style-name="style-232" draw:transform="skewX(0.014994640433988762) rotate(0.16163483714032376) translate(88.86117mm,53.202263mm)" svg:viewBox="0.0 0.0 314.8186 234.13306" svg:width="3.148186mm"/>
            <draw:path svg:d="M 19.16992 20.154886 C 28.323652 38.36711 19.940739 59.578384 2.2880633 73.34906 C -2.7699165 78.25587 0.94449127 86.9172 9.624499 87.700966 C 23.556114 90.556564 37.416782 85.588745 51.423042 85.95013 C 69.26565 85.13695 84.226746 74.159485 88.14882 61.49329 C 95.32488 44.145634 99.06294 24.945452 90.708115 7.440325 C 86.16672 -0.4680089 70.34834 -2.599744 62.350464 3.6198552 C 53.248466 9.620702 49.14237 19.866608 53.623898 28.422678 C 55.948914 19.74294 55.21431 9.205732 45.546944 3.030653 C 35.116154 -2.7965112 16.728876 1.1723582 14.110463 11.090409 C 13.681821 14.492887 15.846464 17.8775 19.16992 20.154886 z" svg:height="0.88590187mm" draw:style-name="style-233" draw:transform="skewX(0.014994640433988762) rotate(0.16163483714032376) translate(90.62852mm,54.04171mm)" svg:viewBox="0.0 0.0 95.48381 88.59019" svg:width="0.95483816mm"/>
            <draw:path svg:d="M 8.773866 35.309803 C 11.66794 41.564575 20.629522 45.061863 29.082645 45.571644 C 37.4626 46.17981 46.530605 44.882687 52.847908 40.493626 C 61.91665 35.359818 71.46207 29.560135 75.09149 21.199183 C 76.70038 16.633965 76.7595 11.467455 73.76787 7.2086563 C 69.03433 1.4416763 59.05657 -0.63894343 50.451942 0.1662627 C 39.637592 1.216878 29.262232 4.3868623 20.182404 8.829512 C 12.086236 12.93249 4.83479 18.39525 1.0050924 25.187838 C -0.3820829 28.300936 -0.78485894 32.35115 2.799478 34.754402 C 4.525133 35.66129 6.79472 35.655243 8.773866 35.309803 z" svg:height="0.4571287mm" draw:style-name="style-234" draw:transform="skewX(0.014994640433988762) rotate(0.16163483714032376) translate(89.51818mm,53.427265mm)" svg:viewBox="0.0 0.0 76.18761 45.71287" svg:width="0.7618761mm"/>
          </draw:g>
          <draw:g draw:id="use14965">
            <draw:path svg:d="M 282.4031 105.01297 C 282.4031 163.00992 219.18486 210.02594 141.20155 210.02594 C 63.21808 210.02594 0.0 163.00992 0.0 105.01297 C 0.0 47.01602 63.21808 0.0 141.20155 0.0 C 219.18486 0.0 282.4031 47.01602 282.4031 105.01297 z" svg:height="2.1002593mm" draw:style-name="style-235" draw:transform="skewX(0.014993817610213981) rotate(0.16163437532919028) translate(91.603745mm,56.806553mm)" svg:viewBox="0.0 0.0 282.4031 210.02594" svg:width="2.824031mm"/>
            <draw:path svg:d="M 17.19608 18.079672 C 25.407291 34.416706 17.887527 53.443996 2.0524716 65.79679 C -2.4847105 70.19839 0.84724116 77.96791 8.633507 78.67098 C 21.130646 81.23255 33.56414 76.77624 46.12824 77.10041 C 62.13367 76.370964 75.55429 66.52378 79.072525 55.161736 C 85.509705 39.60025 88.86287 22.376984 81.3683 6.674244 C 77.29451 -0.41982114 63.10488 -2.3320658 55.93051 3.2471428 C 47.765705 8.630122 44.082394 17.821074 48.10248 25.496183 C 50.1881 17.71014 49.529137 8.257879 40.857178 2.718607 C 31.5004 -2.508573 15.006378 1.0516483 12.657571 9.9485035 C 12.273064 13.00065 14.214824 16.036774 17.19608 18.079672 z" svg:height="0.79468644mm" draw:style-name="style-236" draw:transform="skewX(0.014993817610213981) rotate(0.16163437532919028) translate(93.18912mm,57.55957mm)" svg:viewBox="0.0 0.0 85.65227 79.46864" svg:width="0.8565227mm"/>
            <draw:path svg:d="M 7.8704596 31.674187 C 10.466544 37.28495 18.50539 40.422146 26.088133 40.879436 C 33.605244 41.42498 41.739555 40.261414 47.40639 36.324265 C 55.541367 31.719051 64.103935 26.516523 67.35965 19.016443 C 68.80288 14.921276 68.85591 10.286727 66.17232 6.4664288 C 61.92617 1.2932365 52.975777 -0.5731557 45.25713 0.14914374 C 35.556286 1.0915842 26.249228 3.9351761 18.104311 7.9203954 C 10.84177 11.600918 4.336973 16.501213 0.9016025 22.594414 C -0.34274152 25.386976 -0.7040455 29.020166 2.511228 31.175972 C 4.0592 31.989483 6.095098 31.98406 7.8704596 31.674187 z" svg:height="0.4100612mm" draw:style-name="style-237" draw:transform="skewX(0.014993817610213981) rotate(0.16163437532919028) translate(92.19311mm,57.00839mm)" svg:viewBox="0.0 0.0 68.34291 41.00612" svg:width="0.68342906mm"/>
          </draw:g>
          <draw:g draw:id="use14977">
            <draw:path svg:d="M 244.05724 90.75372 C 244.05724 140.87552 189.42302 181.50745 122.02862 181.50745 C 54.634064 181.50745 0.0 140.87552 0.0 90.75372 C 0.0 40.631927 54.634064 0.0 122.02862 0.0 C 189.42302 0.0 244.05724 40.631927 244.05724 90.75372 z" svg:height="1.8150744mm" draw:style-name="style-238" draw:transform="skewX(0.014993943851559461) rotate(0.16163480792961288) translate(80.67542mm,41.637653mm)" svg:viewBox="0.0 0.0 244.05724 181.50745" svg:width="2.4405723mm"/>
            <draw:path svg:d="M 14.861123 15.624714 C 21.957382 29.743414 15.458685 46.187073 1.7737783 56.862537 C -2.147326 60.666454 0.7321992 67.38099 7.461213 67.988594 C 18.261438 70.20235 29.00666 66.351135 39.86475 66.63129 C 53.6969 66.000885 65.29521 57.49081 68.335724 47.67157 C 73.898834 34.22311 76.7967 19.338512 70.31977 5.7679777 C 66.79914 -0.3628155 54.536236 -2.015405 48.336033 2.8062277 C 41.279877 7.4582763 38.096703 15.40123 41.570923 22.03417 C 43.37335 15.30536 42.80386 7.1365786 35.309418 2.3494592 C 27.223143 -2.167945 12.968749 0.9088496 10.938872 8.59764 C 10.606576 11.23535 12.284676 13.859211 14.861123 15.624714 z" svg:height="0.6867795mm" draw:style-name="style-239" draw:transform="skewX(0.014993943851559461) rotate(0.16163480792961288) translate(82.045525mm,42.28842mm)" svg:viewBox="0.0 0.0 74.02204 68.67795" svg:width="0.7402204mm"/>
            <draw:path svg:d="M 6.8017755 27.37329 C 9.045353 32.22219 15.992651 34.9334 22.545776 35.328598 C 29.042183 35.800068 36.071983 34.794495 40.969353 31.391954 C 47.999725 27.412064 55.399635 22.915962 58.213272 16.434284 C 59.460533 12.895183 59.506367 8.889938 57.187164 5.5883813 C 53.517574 1.1176336 45.7825 -0.4953294 39.111927 0.12889217 C 30.728304 0.9433629 22.684998 3.400836 15.646031 6.84492 C 9.369629 10.025681 3.7480807 14.260588 0.7791791 19.526419 C -0.29620266 21.93979 -0.6084472 25.079647 2.170243 26.942724 C 3.5080247 27.645773 5.26748 27.641087 6.8017755 27.37329 z" svg:height="0.35438082mm" draw:style-name="style-240" draw:transform="skewX(0.014993943851559461) rotate(0.16163480792961288) translate(81.18476mm,41.812084mm)" svg:viewBox="0.0 0.0 59.063023 35.43808" svg:width="0.59063023mm"/>
          </draw:g>
          <draw:g draw:id="use14983">
            <draw:path svg:d="M 212.08679 78.86529 C 212.08679 122.421295 164.60942 157.73058 106.043396 157.73058 C 47.477238 157.73058 0.0 122.421295 0.0 78.86529 C 0.0 35.309277 47.477238 0.0 106.043396 0.0 C 164.60942 0.0 212.08679 35.309277 212.08679 78.86529 z" svg:height="1.5773057mm" draw:style-name="style-241" draw:transform="skewX(0.014992981430082873) rotate(0.1616338901700489) translate(96.355934mm,36.228027mm)" svg:viewBox="0.0 0.0 212.08679 157.73058" svg:width="2.120868mm"/>
            <draw:path svg:d="M 12.91438 13.577928 C 19.08106 25.847124 13.433663 40.13672 1.541421 49.413734 C -1.8660356 52.71935 0.6362843 58.554306 6.483826 59.082314 C 15.869268 61.00607 25.206913 57.659355 34.642643 57.90281 C 46.662838 57.35499 56.741817 49.9597 59.38404 41.42675 C 64.21841 29.739994 66.736664 16.805231 61.108185 5.012392 C 58.04874 -0.31528786 47.392223 -1.7513934 42.004223 2.438621 C 35.87239 6.4812665 33.106197 13.383719 36.125313 19.147766 C 37.691628 13.300408 37.19674 6.20171 30.684036 2.041688 C 23.657028 -1.8839514 11.269898 0.7897933 9.505928 7.471378 C 9.21716 9.763556 10.675436 12.0437 12.91438 13.577928 z" svg:height="0.5968137mm" draw:style-name="style-242" draw:transform="skewX(0.014992981430082873) rotate(0.1616338901700489) translate(97.54656mm,36.79355mm)" svg:viewBox="0.0 0.0 64.32548 59.681366" svg:width="0.64325476mm"/>
            <draw:path svg:d="M 5.9107723 23.787477 C 7.8604507 28.00119 13.897683 30.35724 19.592377 30.700668 C 25.237782 31.110376 31.346708 30.23653 35.602543 27.279713 C 41.711967 23.821173 48.14252 19.914047 50.587585 14.281447 C 51.67146 11.205956 51.71129 7.7253857 49.695892 4.856322 C 46.507004 0.9712273 39.78519 -0.4304429 33.988434 0.11200772 C 26.703028 0.8197855 19.713362 2.9553378 13.596469 5.948258 C 8.142248 8.71235 3.2570984 12.392497 0.67711 16.968521 C -0.25740138 19.06575 -0.52874327 21.794296 1.8859506 23.413317 C 3.0484886 24.024267 4.5774627 24.020195 5.9107723 23.787477 z" svg:height="0.3079581mm" draw:style-name="style-243" draw:transform="skewX(0.014992981430082873) rotate(0.1616338901700489) translate(96.79855mm,36.37961mm)" svg:viewBox="0.0 0.0 51.32602 30.795809" svg:width="0.5132602mm"/>
          </draw:g>
          <draw:g draw:id="use14985">
            <draw:path svg:d="M 235.63046 87.620346 C 235.63046 136.01163 182.88266 175.24069 117.81523 175.24069 C 52.74767 175.24069 0.0 136.01163 0.0 87.620346 C 0.0 39.22906 52.74767 0.0 117.81523 0.0 C 182.88266 0.0 235.63046 39.22906 235.63046 87.620346 z" svg:height="1.752407mm" draw:style-name="style-244" draw:transform="skewX(0.014993766545841189) rotate(0.16163441630256153) translate(96.26707mm,38.681168mm)" svg:viewBox="0.0 0.0 235.63046 175.24069" svg:width="2.3563046mm"/>
            <draw:path svg:d="M 14.348001 15.085253 C 21.199242 28.716488 14.92493 44.592407 1.7125336 54.899292 C -2.0731835 58.571877 0.70691794 65.05459 7.2035937 65.64121 C 17.63091 67.77853 28.005125 64.06028 38.488308 64.330765 C 51.84286 63.72213 63.04071 55.50587 65.97624 46.025654 C 71.347275 33.041515 74.14507 18.670828 67.891785 5.568832 C 64.492714 -0.35028887 52.653217 -1.9458207 46.667095 2.7093394 C 39.854576 7.2007704 36.781307 14.869484 40.13557 21.273415 C 41.875763 14.776924 41.325935 6.8901796 34.09026 2.2683415 C 26.283188 -2.093094 12.520967 0.8774705 10.561177 8.3007965 C 10.240354 10.847436 11.860513 13.380705 14.348001 15.085253 z" svg:height="0.66306764mm" draw:style-name="style-245" draw:transform="skewX(0.014993766545841189) rotate(0.16163441630256153) translate(97.58987mm,39.309464mm)" svg:viewBox="0.0 0.0 71.466225 66.30676" svg:width="0.71466225mm"/>
            <draw:path svg:d="M 6.566925 26.428194 C 8.733037 31.109682 15.44046 33.727283 21.76732 34.108837 C 28.03942 34.56403 34.826496 33.593174 39.55477 30.308111 C 46.3424 26.46563 53.486805 22.124762 56.203297 15.866872 C 57.40749 12.449962 57.451744 8.583003 55.212616 5.395436 C 51.669727 1.079046 44.201733 -0.4782276 37.76148 0.12444202 C 29.667322 0.9107922 21.901735 3.2834182 15.105808 6.608591 C 9.046116 9.679532 3.6186676 13.768224 0.75227576 18.852245 C -0.28597543 21.182295 -0.5874389 24.213743 2.0953093 26.012495 C 3.3869004 26.69127 5.0856056 26.686745 6.566925 26.428194 z" svg:height="0.34214538mm" draw:style-name="style-246" draw:transform="skewX(0.014993766545841189) rotate(0.16163441630256153) translate(96.75882mm,38.84957mm)" svg:viewBox="0.0 0.0 57.023705 34.21454" svg:width="0.57023704mm"/>
          </draw:g>
          <draw:g draw:id="use14987">
            <draw:path svg:d="M 151.73413 56.422863 C 151.73413 87.58429 117.767204 112.845726 75.867065 112.845726 C 33.966835 112.845726 0.0 87.58429 0.0 56.422863 C 0.0 25.261438 33.966835 0.0 75.867065 0.0 C 117.767204 0.0 151.73413 25.261438 151.73413 56.422863 z" svg:height="1.1284572mm" draw:style-name="style-247" draw:transform="skewX(0.01499345886236946) rotate(0.161634523151384) translate(101.422714mm,43.505478mm)" svg:viewBox="0.0 0.0 151.73413 112.845726" svg:width="1.5173413mm"/>
            <draw:path svg:d="M 9.239388 9.714104 C 13.651241 18.491898 9.610902 28.715149 1.1027852 35.352238 C -1.3350255 37.717186 0.45521948 41.89171 4.6387506 42.269463 C 11.353416 43.645782 18.033886 41.25143 24.784529 41.425606 C 33.384186 41.033676 40.595036 35.74284 42.48537 29.638083 C 45.944042 21.276987 47.745686 12.023025 43.71888 3.5860326 C 41.530052 -0.22556747 33.906013 -1.2530055 30.051254 1.744671 C 25.664333 4.6369147 23.685305 9.57516 25.845282 13.698953 C 26.965878 9.515556 26.611818 4.4369106 21.952408 1.4606918 C 16.925047 -1.3478419 8.06287 0.5650445 6.800865 5.3452735 C 6.5942707 6.985174 7.6375713 8.616466 9.239388 9.714104 z" svg:height="0.42698044mm" draw:style-name="style-248" draw:transform="skewX(0.01499345886236946) rotate(0.161634523151384) translate(102.27453mm,43.91007mm)" svg:viewBox="0.0 0.0 46.02064 42.698044" svg:width="0.4602064mm"/>
            <draw:path svg:d="M 4.2287683 17.018356 C 5.623635 20.032988 9.942877 21.718584 14.0170555 21.964285 C 18.055971 22.257402 22.426506 21.632225 25.471275 19.516819 C 29.842167 17.042463 34.442802 14.247175 36.192085 10.217425 C 36.967525 8.017116 36.99602 5.526999 35.55414 3.4743748 C 33.272697 0.6948485 28.463684 -0.30795324 24.316484 0.08013407 C 19.104258 0.5865019 14.103611 2.1143475 9.727378 4.255583 C 5.825242 6.233106 2.3302393 8.866007 0.48442763 12.139848 C -0.18415374 13.640276 -0.37828097 15.592368 1.3492734 16.75067 C 2.1809928 17.187765 3.2748733 17.18485 4.2287683 17.018356 z" svg:height="0.22032352mm" draw:style-name="style-249" draw:transform="skewX(0.01499345886236946) rotate(0.161634523151384) translate(101.73937mm,43.613922mm)" svg:viewBox="0.0 0.0 36.720387 22.03235" svg:width="0.36720386mm"/>
          </draw:g>
          <draw:g draw:id="use14989">
            <draw:path svg:d="M 88.01388 32.728195 C 88.01388 50.803444 68.31126 65.45639 44.00694 65.45639 C 19.702576 65.45639 -2.2737368E-13 50.803444 -2.2737368E-13 32.728195 C -2.2737368E-13 14.652948 19.702576 0.0 44.00694 0.0 C 68.31126 0.0 88.01388 14.652948 88.01388 32.728195 z" svg:height="0.6545639mm" draw:style-name="style-250" draw:transform="skewX(0.014993214385327113) rotate(0.16163416019986115) translate(106.74674mm,44.532894mm)" svg:viewBox="0.0 0.0 88.01388 65.45639" svg:width="0.8801388mm"/>
            <draw:path svg:d="M 5.359338 5.6346855 C 7.9184475 10.726262 5.5748353 16.65628 0.6396742 20.506138 C -0.7743859 21.877932 0.26405156 24.29937 2.6907227 24.518488 C 6.5855865 25.316826 10.460615 23.927977 14.376348 24.029007 C 19.364607 23.801668 23.547283 20.732708 24.64378 17.19163 C 26.649992 12.34176 27.695042 6.97398 25.359282 2.0800855 C 24.089643 -0.13084087 19.667295 -0.72680837 17.431328 1.012 C 14.886682 2.689652 13.738739 5.5540915 14.991641 7.9461055 C 15.641646 5.519518 15.436273 2.5736392 12.733566 0.8472772 C 9.817429 -0.7818184 4.6768947 0.32775524 3.9448643 3.1005368 C 3.8250287 4.0517645 4.430198 4.997998 5.359338 5.6346855 z" svg:height="0.24767087mm" draw:style-name="style-251" draw:transform="skewX(0.014993214385327113) rotate(0.16163416019986115) translate(107.24084mm,44.76758mm)" svg:viewBox="0.0 0.0 26.694424 24.767088" svg:width="0.26694423mm"/>
            <draw:path svg:d="M 2.452911 9.871532 C 3.262008 11.620175 5.7673984 12.597909 8.130639 12.740428 C 10.473426 12.910452 13.008569 12.547816 14.774697 11.32077 C 17.310047 9.885516 19.978662 8.264103 20.99334 5.926638 C 21.443136 4.6503444 21.459665 3.2059472 20.623295 2.0153182 C 19.299938 0.40304828 16.510454 -0.1786289 14.104857 0.04648193 C 11.081488 0.34020165 8.180846 1.2264315 5.6423974 2.4684594 C 3.3789508 3.615526 1.351663 5.1427455 0.28099385 7.0417438 C -0.10681898 7.91207 -0.21942313 9.044385 0.7826505 9.71626 C 1.2650921 9.969798 1.899601 9.968107 2.452911 9.871532 z" svg:height="0.12779911mm" draw:style-name="style-252" draw:transform="skewX(0.014993214385327113) rotate(0.16163416019986115) translate(106.93042mm,44.5958mm)" svg:viewBox="0.0 0.0 21.299782 12.77991" svg:width="0.21299781mm"/>
          </draw:g>
          <draw:g draw:id="use14991">
            <draw:path svg:d="M 272.45862 101.314835 C 272.45862 157.26936 211.46654 202.62967 136.22931 202.62967 C 60.991932 202.62967 -4.5474735E-13 157.26936 -4.5474735E-13 101.314835 C -4.5474735E-13 45.360306 60.991932 0.0 136.22931 0.0 C 211.46654 0.0 272.45862 45.360306 272.45862 101.314835 z" svg:height="2.0262966mm" draw:style-name="style-253" draw:transform="skewX(0.014993328989332439) rotate(0.1616341716668772) translate(93.73046mm,42.631733mm)" svg:viewBox="0.0 0.0 272.45862 202.62967" svg:width="2.7245862mm"/>
            <draw:path svg:d="M 16.59054 17.442978 C 24.512604 33.204685 17.25764 51.56191 1.9801962 63.479694 C -2.3972144 67.72628 0.8174066 75.22219 8.329489 75.900505 C 20.386555 78.37187 32.38222 74.07249 44.503887 74.38524 C 59.94571 73.68148 72.89374 64.181076 76.288086 53.21916 C 82.49858 38.20569 85.73367 21.588957 78.50301 6.4392037 C 74.57268 -0.40503672 60.88272 -2.2499397 53.960987 3.1327913 C 46.083694 8.326204 42.530087 17.193487 46.40861 24.59831 C 48.420788 17.08646 47.785027 7.9670696 39.41844 2.6228683 C 30.391151 -2.420231 14.477946 1.0146134 12.21185 9.598157 C 11.840883 12.542819 13.714266 15.472022 16.59054 17.442978 z" svg:height="0.76670074mm" draw:style-name="style-254" draw:transform="skewX(0.014993328989332439) rotate(0.1616341716668772) translate(95.26001mm,43.35823mm)" svg:viewBox="0.0 0.0 82.63612 76.670074" svg:width="0.82636124mm"/>
            <draw:path svg:d="M 7.593311 30.558748 C 10.097978 35.97192 17.853746 38.99864 25.169472 39.439827 C 32.421875 39.96616 40.269745 38.843567 45.737034 35.04507 C 53.585545 30.602034 61.846596 25.582718 64.98766 18.34676 C 66.380066 14.395808 66.43124 9.92447 63.84214 6.238707 C 59.745514 1.2476938 51.1103 -0.5529714 43.663456 0.1438915 C 34.304214 1.053143 25.324894 3.7965949 17.46679 7.6414704 C 10.4599905 11.19238 4.184252 15.920107 0.8698537 21.798729 C -0.3306723 24.492949 -0.67925334 27.998192 2.4227982 30.07808 C 3.9162602 30.862942 5.8804665 30.857708 7.593311 30.558748 z" svg:height="0.39562047mm" draw:style-name="style-255" draw:transform="skewX(0.014993328989332439) rotate(0.1616341716668772) translate(94.29907mm,42.826458mm)" svg:viewBox="0.0 0.0 65.936295 39.562046" svg:width="0.659363mm"/>
          </draw:g>
          <draw:g draw:id="use14993">
            <draw:path svg:d="M 180.55444 67.14006 C 180.55444 104.22041 140.13585 134.28012 90.27722 134.28012 C 40.418484 134.28012 2.2737368E-13 104.22041 2.2737368E-13 67.14006 C 2.2737368E-13 30.059702 40.418484 0.0 90.27722 0.0 C 140.13585 0.0 180.55444 30.059702 180.55444 67.14006 z" svg:height="1.3428012mm" draw:style-name="style-256" draw:transform="skewX(0.014993974395649857) rotate(0.16163445310168445) translate(100.59117mm,45.267315mm)" svg:viewBox="0.0 0.0 180.55444 134.28012" svg:width="1.8055444mm"/>
            <draw:path svg:d="M 10.994313 11.559241 C 16.244152 22.004326 11.436392 34.169426 1.3122478 42.067192 C -1.5885997 44.881348 0.5416837 49.848797 5.519833 50.298306 C 13.509879 51.936047 21.459236 49.0869 29.49209 49.29416 C 39.725166 48.827785 48.305637 42.531986 50.555023 35.267666 C 54.67063 25.318426 56.81448 14.306728 52.022827 4.267179 C 49.41825 -0.2684127 40.346107 -1.4910066 35.759174 2.0760612 C 30.539007 5.51767 28.184082 11.393907 30.754324 16.30099 C 32.087765 11.322982 31.666454 5.2796764 26.122038 1.7381418 C 20.139782 -1.6038566 9.594328 0.6723715 8.092618 6.3605776 C 7.846784 8.311968 9.088248 10.253114 10.994313 11.559241 z" svg:height="0.5080829mm" draw:style-name="style-257" draw:transform="skewX(0.014993974395649857) rotate(0.16163445310168445) translate(101.604774mm,45.748753mm)" svg:viewBox="0.0 0.0 54.76178 50.808292" svg:width="0.5476178mm"/>
            <draw:path svg:d="M 5.0319786 20.250896 C 6.6917853 23.838139 11.831423 25.843904 16.67945 26.136274 C 21.485514 26.48507 26.686186 25.741142 30.309278 23.223925 C 35.510376 20.279581 40.984856 16.953344 43.066395 12.158166 C 43.989124 9.539921 44.02303 6.576821 42.307274 4.134312 C 39.5925 0.8268309 33.870064 -0.36644718 28.935148 0.09535507 C 22.732912 0.6979046 16.782446 2.5159554 11.574992 5.063906 C 6.931686 7.4170485 2.772844 10.550054 0.5764396 14.445742 C -0.21913181 16.231167 -0.4501315 18.554049 1.6055537 19.932364 C 2.5952497 20.45248 3.8969011 20.449015 5.0319786 20.250896 z" svg:height="0.2621727mm" draw:style-name="style-258" draw:transform="skewX(0.014993974395649857) rotate(0.16163445310168445) translate(100.96798mm,45.396355mm)" svg:viewBox="0.0 0.0 43.69504 26.21727" svg:width="0.43695042mm"/>
          </draw:g>
          <draw:g draw:id="use14995">
            <draw:path svg:d="M 294.07266 109.35216 C 294.07266 169.74556 228.2421 218.70432 147.03633 218.70432 C 65.8304 218.70432 0.0 169.74556 0.0 109.35216 C 0.0 48.958748 65.8304 0.0 147.03633 0.0 C 228.2421 0.0 294.07266 48.958748 294.07266 109.35216 z" svg:height="2.1870432mm" draw:style-name="style-259" draw:transform="skewX(0.014994517743278252) rotate(0.16163443454342719) translate(93.98228mm,44.3998mm)" svg:viewBox="0.0 0.0 294.07266 218.70432" svg:width="2.9407268mm"/>
            <draw:path svg:d="M 17.90666 18.826733 C 26.457178 35.83882 18.626682 55.652325 2.1372845 68.51555 C -2.5873845 73.099014 0.88225114 81.18958 8.990263 81.9217 C 22.003813 84.58912 34.951088 79.94867 48.034363 80.28624 C 64.70118 79.52665 78.67637 69.27257 82.33999 57.441044 C 89.04316 41.236553 92.53489 23.30161 84.73063 6.950027 C 80.4885 -0.43716833 65.712524 -2.4284277 58.24169 3.3813162 C 49.739494 8.986723 45.90398 18.55745 50.090187 26.549698 C 52.26199 18.441933 51.575794 8.599099 42.54549 2.830941 C 32.80207 -2.6122284 15.626476 1.0951029 13.180611 10.359581 C 12.780215 13.537843 14.802214 16.69942 17.90666 18.826733 z" svg:height="0.8275233mm" draw:style-name="style-260" draw:transform="skewX(0.014994517743278252) rotate(0.16163443454342719) translate(95.633156mm,45.18393mm)" svg:viewBox="0.0 0.0 89.19162 82.75233" svg:width="0.89191616mm"/>
            <draw:path svg:d="M 8.195685 32.98298 C 10.899046 38.82558 19.270077 42.092407 27.166155 42.568592 C 34.99389 43.13668 43.46433 41.925034 49.365334 37.825203 C 57.836464 33.029697 66.75286 27.6122 70.143105 19.802212 C 71.64597 15.53783 71.701195 10.71178 68.906715 6.7336245 C 64.4851 1.3466736 55.164856 -0.5968388 47.12726 0.15530643 C 37.025555 1.1366891 27.333908 4.0977793 18.852423 8.24767 C 11.289777 12.080273 4.5161867 17.183052 0.9388588 23.528025 C -0.35690442 26.435978 -0.73313826 30.219294 2.6149979 32.464176 C 4.2269354 33.311302 6.3469615 33.305656 8.195685 32.98298 z" svg:height="0.4270051mm" draw:style-name="style-261" draw:transform="skewX(0.014994517743278252) rotate(0.16163443454342719) translate(94.59599mm,44.609974mm)" svg:viewBox="0.0 0.0 71.16699 42.700512" svg:width="0.71167mm"/>
          </draw:g>
          <draw:g draw:id="use14999">
            <draw:path svg:d="M 225.13783 83.71849 C 225.13783 129.95483 174.73889 167.43698 112.56892 167.43698 C 50.39881 167.43698 0.0 129.95483 0.0 83.71849 C 0.0 37.482136 50.39881 -4.5474735E-13 112.56892 -4.5474735E-13 C 174.73889 -4.5474735E-13 225.13783 37.482136 225.13783 83.71849 z" svg:height="1.6743698mm" draw:style-name="style-262" draw:transform="skewX(0.014994193631579703) rotate(0.1616348858121256) translate(99.798935mm,49.430115mm)" svg:viewBox="0.0 0.0 225.13783 167.43698" svg:width="2.2513783mm"/>
            <draw:path svg:d="M 13.709084 14.413485 C 20.255238 27.437702 14.260322 42.606647 1.6362745 52.45455 C -1.9808645 55.96359 0.6754389 62.15761 6.8828173 62.718117 C 16.845804 64.760254 26.758055 61.20759 36.77442 61.466026 C 49.534298 60.884495 60.2335 53.03412 63.03832 43.976067 C 68.17017 31.570131 70.84339 17.83939 64.86855 5.3208437 C 61.62085 -0.33469 50.308567 -1.8591706 44.58901 2.5886886 C 38.07985 6.8801103 35.143433 14.207325 38.34833 20.32608 C 40.011032 14.118887 39.48569 6.58335 32.57222 2.167329 C 25.112797 -1.9998858 11.963407 0.8383955 10.090887 7.931151 C 9.78435 10.364385 11.332363 12.784843 13.709084 14.413485 z" svg:height="0.6335403mm" draw:style-name="style-263" draw:transform="skewX(0.014994193631579703) rotate(0.1616348858121256) translate(101.06283mm,50.030434mm)" svg:viewBox="0.0 0.0 68.28383 63.35403" svg:width="0.68283826mm"/>
            <draw:path svg:d="M 6.2744994 25.251308 C 8.344154 29.724323 14.752895 32.22536 20.798021 32.589924 C 26.790823 33.02484 33.27567 32.09722 37.793396 28.958448 C 44.27877 25.287077 51.105038 21.139515 53.70056 15.160297 C 54.85113 11.895547 54.893414 8.200789 52.753994 5.1551695 C 49.368874 1.0309945 42.233425 -0.45693144 36.079956 0.11890044 C 28.346235 0.8702333 20.926449 3.137203 14.4331455 6.3143015 C 8.643292 9.248489 3.457528 13.155106 0.7187769 18.01273 C -0.27324092 20.239017 -0.5612802 23.135471 2.002005 24.854122 C 3.2360816 25.50267 4.8591433 25.498346 6.2744994 25.251308 z" svg:height="0.32690918mm" draw:style-name="style-264" draw:transform="skewX(0.014994193631579703) rotate(0.1616348858121256) translate(100.26879mm,49.59102mm)" svg:viewBox="0.0 0.0 54.484436 32.690918" svg:width="0.5448443mm"/>
          </draw:g>
          <draw:g draw:id="use15003">
            <draw:path svg:d="M 343.95398 127.90073 C 343.95398 198.53821 266.95706 255.80145 171.97699 255.80145 C 76.996704 255.80145 0.0 198.53821 0.0 127.90073 C 0.0 57.26325 76.996704 0.0 171.97699 0.0 C 266.95706 0.0 343.95398 57.26325 343.95398 127.90073 z" svg:height="2.5580146mm" draw:style-name="style-265" draw:transform="skewX(0.014994668047157768) rotate(0.1616349158149969) translate(91.73923mm,52.069756mm)" svg:viewBox="0.0 0.0 343.95398 255.80145" svg:width="3.4395397mm"/>
            <draw:path svg:d="M 20.94403 22.020168 C 30.944908 41.917885 21.786184 65.09221 2.4998157 80.13732 C -3.0262628 85.498245 1.0319006 94.96115 10.515213 95.81746 C 25.73615 98.93733 40.879578 93.50975 56.182064 93.90458 C 75.67594 93.01614 92.02164 81.02275 96.306694 67.18433 C 104.14687 48.231194 108.23087 27.254087 99.10284 8.128907 C 94.14115 -0.5113219 76.85883 -2.8403435 68.12079 3.954863 C 58.176426 10.511072 53.690323 21.705208 58.586605 31.053122 C 61.126793 21.570097 60.324203 10.057698 49.762157 3.311132 C 38.366035 -3.055321 18.277077 1.2808568 15.416338 12.116797 C 14.948026 15.834165 17.313 19.532015 20.94403 22.020168 z" svg:height="0.9678897mm" draw:style-name="style-266" draw:transform="skewX(0.014994668047157768) rotate(0.1616349158149969) translate(93.670135mm,52.986893mm)" svg:viewBox="0.0 0.0 104.32051 96.78897" svg:width="1.0432051mm"/>
            <draw:path svg:d="M 9.585856 38.57763 C 12.747768 45.411266 22.538713 49.23222 31.774143 49.78918 C 40.929638 50.45363 50.836853 49.03646 57.7388 44.241203 C 67.64682 38.632275 78.07564 32.295845 82.04095 23.16111 C 83.79873 18.173395 83.86333 12.528737 80.59483 7.875798 C 75.42322 1.5750996 64.52205 -0.69807595 55.121098 0.18164988 C 43.305916 1.329497 31.97035 4.7928543 22.050215 9.646659 C 13.204776 14.129358 5.282233 20.097683 1.0981102 27.518906 C -0.4174434 30.920113 -0.8574949 35.34516 3.0585601 37.97083 C 4.943918 38.961647 7.423548 38.95504 9.585856 38.57763 z" svg:height="0.49943474mm" draw:style-name="style-267" draw:transform="skewX(0.014994668047157768) rotate(0.1616349158149969) translate(92.45704mm,52.31558mm)" svg:viewBox="0.0 0.0 83.23851 49.943474" svg:width="0.8323851mm"/>
          </draw:g>
          <draw:g draw:id="use15019">
            <draw:path svg:d="M 244.28546 90.83873 C 244.28546 141.00748 189.60016 181.67746 122.14273 181.67746 C 54.685154 181.67746 4.5474735E-13 141.00748 4.5474735E-13 90.83873 C 4.5474735E-13 40.669983 54.685154 -4.5474735E-13 122.14273 -4.5474735E-13 C 189.60016 -4.5474735E-13 244.28546 40.669983 244.28546 90.83873 z" svg:height="1.8167745mm" draw:style-name="style-268" draw:transform="skewX(0.014992730005128194) rotate(0.1616336929031058) translate(97.999535mm,46.956573mm)" svg:viewBox="0.0 0.0 244.28546 181.67746" svg:width="2.4428546mm"/>
            <draw:path svg:d="M 14.87502 15.639348 C 21.977915 29.771273 15.47314 46.23033 1.775437 56.9158 C -2.149334 60.723278 0.7328839 67.44411 7.46819 68.05228 C 18.278515 70.2681 29.033787 66.41328 39.90203 66.693695 C 53.747112 66.062706 65.35627 57.544655 68.39963 47.71622 C 73.96794 34.25516 76.86851 19.356627 70.38553 5.7733803 C 66.8616 -0.3631553 54.587234 -2.0172925 48.381233 2.808856 C 41.31848 7.465262 38.132328 15.415655 41.6098 22.054808 C 43.41391 15.319695 42.843887 7.143263 35.342438 2.3516598 C 27.2486 -2.1699755 12.980876 0.9097009 10.949101 8.605693 C 10.616494 11.2458725 12.296163 13.872191 14.87502 15.639348 z" svg:height="0.68742275mm" draw:style-name="style-269" draw:transform="skewX(0.014992730005128194) rotate(0.1616336929031058) translate(99.37092mm,47.607952mm)" svg:viewBox="0.0 0.0 74.09126 68.74228" svg:width="0.7409126mm"/>
            <draw:path svg:d="M 6.808136 27.398928 C 9.053811 32.252373 16.007607 34.96612 22.56686 35.361687 C 29.06934 35.8336 36.105713 34.827084 41.007664 31.421358 C 48.04461 27.437738 55.45144 22.937428 58.26771 16.449677 C 59.516136 12.907261 59.56201 8.898265 57.24064 5.5936155 C 53.56762 1.1186805 45.825314 -0.49579337 39.148502 0.1290129 C 30.757038 0.9442465 22.706211 3.4040213 15.660662 6.851331 C 9.37839 10.035071 3.7515857 14.273944 0.77990776 19.544708 C -0.29647964 21.96034 -0.6090162 25.103138 2.1722724 26.96796 C 3.5113053 27.671667 5.2724056 27.666975 6.808136 27.398928 z" svg:height="0.35471272mm" draw:style-name="style-270" draw:transform="skewX(0.014992730005128194) rotate(0.1616336929031058) translate(98.509346mm,47.131165mm)" svg:viewBox="0.0 0.0 59.11825 35.47127" svg:width="0.59118253mm"/>
          </draw:g>
          <draw:g draw:id="use15023">
            <draw:path svg:d="M 115.94901 43.116005 C 115.94901 66.92827 89.992874 86.23201 57.974506 86.23201 C 25.956066 86.23201 2.2737368E-13 66.92827 2.2737368E-13 43.116005 C 2.2737368E-13 19.30374 25.956066 -2.2737368E-13 57.974506 -2.2737368E-13 C 89.992874 -2.2737368E-13 115.94901 19.30374 115.94901 43.116005 z" svg:height="0.86232007mm" draw:style-name="style-271" draw:transform="skewX(0.01499326844471479) rotate(0.16163432587263205) translate(106.2368mm,41.242535mm)" svg:viewBox="0.0 0.0 115.94901 86.23201" svg:width="1.1594901mm"/>
            <draw:path svg:d="M 7.0603623 7.423114 C 10.43172 14.130738 7.3442574 21.942923 0.84270334 27.01471 C -1.0201719 28.821905 0.3478601 32.0119 3.5447433 32.300568 C 8.675816 33.35229 13.780758 31.522627 18.939322 31.655725 C 25.51083 31.35623 31.021065 27.313192 32.46558 22.64819 C 35.108555 16.258987 36.4853 9.187495 33.40818 2.740297 C 31.735565 -0.17236929 25.90959 -0.9574947 22.963938 1.333205 C 19.611633 3.5433376 18.09934 7.3169394 19.749907 10.468169 C 20.60622 7.2713923 20.33566 3.3905027 16.775131 1.1161999 C 12.933428 -1.0299647 6.1613154 0.43178353 5.196943 4.0846357 C 5.039072 5.3377795 5.8363194 6.5843444 7.0603623 7.423114 z" svg:height="0.32628068mm" draw:style-name="style-272" draw:transform="skewX(0.01499326844471479) rotate(0.16163432587263205) translate(106.88772mm,41.551704mm)" svg:viewBox="0.0 0.0 35.16709 32.62807" svg:width="0.3516709mm"/>
            <draw:path svg:d="M 3.2314515 13.004721 C 4.2973514 15.308376 7.5979395 16.59644 10.71126 16.784193 C 13.797634 17.008183 17.137417 16.530447 19.464106 14.91394 C 22.804161 13.023142 26.31978 10.887099 27.656511 7.807731 C 28.249071 6.126346 28.270845 4.2235026 27.169016 2.6549728 C 25.425634 0.5309743 21.750782 -0.23532505 18.581663 0.061235122 C 14.598692 0.44818038 10.777403 1.6156963 7.433264 3.2519393 C 4.4514117 4.7630806 1.7806735 6.775034 0.37017977 9.276767 C -0.14072275 10.423331 -0.28906685 11.915039 1.0310595 12.800165 C 1.6666255 13.134174 2.5025241 13.131948 3.2314515 13.004721 z" svg:height="0.16836207mm" draw:style-name="style-273" draw:transform="skewX(0.01499326844471479) rotate(0.16163432587263205) translate(106.478775mm,41.325405mm)" svg:viewBox="0.0 0.0 28.060217 16.836206" svg:width="0.28060216mm"/>
          </draw:g>
          <draw:g draw:id="use15035">
            <draw:path svg:d="M 189.26593 70.3793 C 189.26593 109.248634 146.8972 140.7586 94.632965 140.7586 C 42.368614 140.7586 0.0 109.248634 0.0 70.3793 C 0.0 31.509962 42.368614 0.0 94.632965 0.0 C 146.8972 0.0 189.26593 31.509962 189.26593 70.3793 z" svg:height="1.407586mm" draw:style-name="style-274" draw:transform="skewX(0.01499421892415215) rotate(0.16163500764535754) translate(104.86911mm,45.397434mm)" svg:viewBox="0.0 0.0 189.26593 140.7586" svg:width="1.8926593mm"/>
            <draw:path svg:d="M 11.524774 12.116929 C 17.02791 23.065947 11.988181 35.817966 1.3755618 44.096764 C -1.6652473 47.046696 0.5678191 52.2538 5.786157 52.725 C 14.161711 54.441753 22.494612 51.455147 30.915041 51.672405 C 41.641846 51.183533 50.636314 44.58399 52.994232 36.96919 C 57.30841 26.53994 59.555695 14.996971 54.532852 4.4730535 C 51.80261 -0.28136256 42.29275 -1.5629418 37.484505 2.1762228 C 32.01247 5.7838755 29.543922 11.943618 32.238174 17.087446 C 33.635952 11.86927 33.194317 5.5344 27.38239 1.8220001 C 21.111498 -1.6812363 10.0572405 0.70481074 8.483075 6.66745 C 8.22538 8.712987 9.526743 10.747786 11.524774 12.116929 z" svg:height="0.5325959mm" draw:style-name="style-275" draw:transform="skewX(0.01499421892415215) rotate(0.16163500764535754) translate(105.931625mm,45.902103mm)" svg:viewBox="0.0 0.0 57.403957 53.25959" svg:width="0.5740396mm"/>
            <draw:path svg:d="M 5.274764 21.22792 C 7.0146546 24.988234 12.402271 27.090769 17.48421 27.397245 C 22.52216 27.762867 27.973757 26.98305 31.771658 24.344387 C 37.223698 21.25799 42.962315 17.771275 45.144287 12.744749 C 46.111534 10.000184 46.14708 6.894126 44.34854 4.3337765 C 41.50278 0.8667222 35.504246 -0.3841268 30.331226 0.09995557 C 23.829742 0.73157567 17.592175 2.6373403 12.133469 5.3082194 C 7.26613 7.774892 2.9066298 11.0590515 0.604252 15.142692 C -0.2297046 17.014256 -0.4718497 19.449207 1.6830194 20.89402 C 2.7204669 21.439232 4.084921 21.435596 5.274764 21.22792 z" svg:height="0.2748215mm" draw:style-name="style-276" draw:transform="skewX(0.01499421892415215) rotate(0.16163500764535754) translate(105.26411mm,45.532703mm)" svg:viewBox="0.0 0.0 45.803265 27.482147" svg:width="0.45803264mm"/>
          </draw:g>
          <draw:g draw:id="use15039">
            <draw:path svg:d="M 321.13446 119.41527 C 321.13446 185.36636 249.24588 238.83054 160.56723 238.83054 C 71.88838 238.83054 -4.5474735E-13 185.36636 -4.5474735E-13 119.41527 C -4.5474735E-13 53.46417 71.88838 0.0 160.56723 0.0 C 249.24588 0.0 321.13446 53.46417 321.13446 119.41527 z" svg:height="2.3883054mm" draw:style-name="style-277" draw:transform="skewX(0.014994295924575858) rotate(0.16163475416376274) translate(94.26606mm,48.931038mm)" svg:viewBox="0.0 0.0 321.13446 238.83054" svg:width="3.2113445mm"/>
            <draw:path svg:d="M 19.554506 20.55926 C 28.891878 39.13688 20.340788 60.773724 2.3339663 74.82068 C -2.8254862 79.825935 0.9634396 88.66104 9.817585 89.46053 C 24.028696 92.37342 38.167435 87.30593 52.454685 87.67456 C 70.65525 86.84507 85.9165 75.64737 89.91726 62.727047 C 97.23729 45.031338 101.05034 25.445938 92.52789 7.589602 C 87.89539 -0.4773987 71.75966 -2.6519034 63.601334 3.6924813 C 54.31673 9.8137245 50.128258 20.265196 54.699696 28.99293 C 57.071354 20.139048 56.322014 9.3904295 46.460705 3.0914578 C 35.820652 -2.8526185 17.06449 1.1958795 14.393546 11.31292 C 13.956305 14.783661 16.164375 18.236181 19.554506 20.55926 z" svg:height="0.903676mm" draw:style-name="style-278" draw:transform="skewX(0.014994295924575858) rotate(0.16163475416376274) translate(96.06886mm,49.787327mm)" svg:viewBox="0.0 0.0 97.39941 90.3676" svg:width="0.973994mm"/>
            <draw:path svg:d="M 8.949886 36.01823 C 11.902021 42.3985 21.04339 45.965954 29.666098 46.485962 C 38.214176 47.106327 47.4641 45.78318 53.90814 41.30606 C 63.158817 36.069252 72.89574 30.153208 76.59797 21.624506 C 78.239136 16.967697 78.29944 11.697529 75.247795 7.3532853 C 70.41929 1.470601 60.24136 -0.6517627 51.464108 0.16959848 C 40.4328 1.2412926 29.849287 4.474877 20.587301 9.00666 C 12.32871 13.191958 4.931785 18.764318 1.0252565 25.693188 C -0.38974825 28.868744 -0.8006047 33.000217 2.855641 35.451687 C 4.615916 36.37677 6.9310355 36.3706 8.949886 36.01823 z" svg:height="0.4663002mm" draw:style-name="style-279" draw:transform="skewX(0.014994295924575858) rotate(0.16163475416376274) translate(94.93626mm,49.160553mm)" svg:viewBox="0.0 0.0 77.71608 46.63002" svg:width="0.7771608mm"/>
          </draw:g>
          <draw:g draw:id="use15043">
            <draw:path svg:d="M 326.0522 121.24391 C 326.0522 188.20494 253.06273 242.48782 163.0261 242.48782 C 72.98925 242.48782 0.0 188.20494 0.0 121.24391 C 0.0 54.282883 72.98925 0.0 163.0261 0.0 C 253.06273 0.0 326.0522 54.282883 326.0522 121.24391 z" svg:height="2.4248784mm" draw:style-name="style-280" draw:transform="skewX(0.014994124291990247) rotate(0.16163485831779098) translate(94.25225mm,51.054695mm)" svg:viewBox="0.0 0.0 326.0522 242.48782" svg:width="3.2605217mm"/>
            <draw:path svg:d="M 19.853956 20.87409 C 29.334316 39.7362 20.652277 61.70437 2.3697076 75.96643 C -2.8687546 81.04834 0.9781933 90.01873 9.967927 90.830475 C 24.39666 93.787964 38.751915 88.642876 53.257954 89.01715 C 71.737236 88.17496 87.232185 76.80578 91.29421 63.687607 C 98.72633 45.720917 102.59778 25.8356 93.944824 7.705824 C 89.24139 -0.48470926 72.85856 -2.692513 64.575294 3.7490253 C 55.148514 9.964005 50.8959 20.575523 55.537342 29.436909 C 57.94532 20.447445 57.184505 9.534228 47.172184 3.1387985 C 36.369194 -2.8963015 17.325808 1.2141924 14.613962 11.486157 C 14.170025 15.010048 16.41191 18.515438 19.853956 20.87409 z" svg:height="0.91751426mm" draw:style-name="style-281" draw:transform="skewX(0.014994124291990247) rotate(0.16163485831779098) translate(96.082664mm,51.924095mm)" svg:viewBox="0.0 0.0 98.89094 91.75143" svg:width="0.98890936mm"/>
            <draw:path svg:d="M 9.086941 36.56979 C 12.084284 43.04776 21.365639 46.669846 30.120392 47.197815 C 38.79937 47.827682 48.190945 46.484272 54.733665 41.93859 C 64.126 36.62159 74.01203 30.614954 77.77096 21.95565 C 79.437256 17.22753 79.49849 11.8766575 76.40011 7.4658885 C 71.49766 1.4931208 61.163868 -0.6617434 52.252205 0.1721956 C 41.05197 1.260301 30.306387 4.543402 20.902567 9.144582 C 12.517506 13.393971 5.0073085 19.051664 1.0409569 26.086636 C -0.39571667 29.310822 -0.81286484 33.50556 2.899371 35.99457 C 4.686602 36.93382 7.037174 36.92756 9.086941 36.56979 z" svg:height="0.4734408mm" draw:style-name="style-282" draw:transform="skewX(0.014994124291990247) rotate(0.16163485831779098) translate(94.93271mm,51.287724mm)" svg:viewBox="0.0 0.0 78.90619 47.34408" svg:width="0.7890619mm"/>
          </draw:g>
          <draw:g draw:id="use15053">
            <draw:path svg:d="M 378.3388 140.68681 C 378.3388 218.38583 293.64456 281.37363 189.1694 281.37363 C 84.69401 281.37363 0.0 218.38583 0.0 140.68681 C 0.0 62.987785 84.69401 0.0 189.1694 0.0 C 293.64456 0.0 378.3388 62.987785 378.3388 140.68681 z" svg:height="2.8137362mm" draw:style-name="style-283" draw:transform="skewX(0.014993890432147335) rotate(0.16163487160587048) translate(76.05251mm,53.6384mm)" svg:viewBox="0.0 0.0 378.3388 281.37363" svg:width="3.7833881mm"/>
            <draw:path svg:d="M 23.03779 24.221498 C 34.03845 46.108368 23.964134 71.599396 2.7497206 88.14855 C -3.328796 94.0454 1.135059 104.45431 11.566411 105.39622 C 28.308977 108.82798 44.966278 102.85781 61.798546 103.29211 C 83.24122 102.31486 101.22098 89.1225 105.9344 73.90067 C 114.558365 53.05281 119.050644 29.978645 109.01008 8.941545 C 103.552376 -0.56243813 84.54236 -3.1242893 74.93077 4.350226 C 63.992283 11.5618515 59.05771 23.875053 64.44347 34.157467 C 67.237595 23.726435 66.35477 11.063154 54.736847 3.6421418 C 42.201458 -3.3607576 20.104223 1.4089025 16.957499 13.328099 C 16.44237 17.417088 19.043768 21.484608 23.03779 24.221498 z" svg:height="1.0646485mm" draw:style-name="style-284" draw:transform="skewX(0.014993890432147335) rotate(0.16163487160587048) translate(78.17645mm,54.64722mm)" svg:viewBox="0.0 0.0 114.74936 106.46485" svg:width="1.1474936mm"/>
            <draw:path svg:d="M 10.5441475 42.43419 C 14.022154 49.950977 24.791891 54.153908 34.95058 54.766544 C 45.021343 55.497417 55.918976 53.938576 63.510906 48.663944 C 74.409424 42.494297 85.880806 35.524426 90.24252 25.476498 C 92.17603 19.990168 92.247086 13.78122 88.65184 8.663133 C 82.96323 1.7325604 70.972275 -0.7678618 60.631516 0.1998092 C 47.635178 1.4624052 35.1664 5.2719903 24.25456 10.611025 C 14.524848 15.541853 5.810294 22.106823 1.2078875 30.269938 C -0.4591749 34.011158 -0.94321805 38.87858 3.3643222 41.766727 C 5.4381585 42.856598 8.165675 42.84933 10.5441475 42.43419 z" svg:height="0.54936266mm" draw:style-name="style-285" draw:transform="skewX(0.014993890432147335) rotate(0.16163487160587048) translate(76.84209mm,53.9088mm)" svg:viewBox="0.0 0.0 91.55981 54.936264" svg:width="0.91559803mm"/>
          </draw:g>
          <draw:g draw:id="use15059">
            <draw:path svg:d="M 269.06317 100.052345 C 269.06317 155.30962 208.83119 200.10469 134.53159 200.10469 C 60.231834 200.10469 4.5474735E-13 155.30962 4.5474735E-13 100.052345 C 4.5474735E-13 44.79507 60.231834 -4.5474735E-13 134.53159 -4.5474735E-13 C 208.83119 -4.5474735E-13 269.06317 44.79507 269.06317 100.052345 z" svg:height="2.001047mm" draw:style-name="style-286" draw:transform="skewX(0.014993093789791216) rotate(0.1616337383212123) translate(109.2657mm,49.39527mm)" svg:viewBox="0.0 0.0 269.06317 200.10469" svg:width="2.6906319mm"/>
            <draw:path svg:d="M 16.383783 17.22562 C 24.20712 32.79092 17.042572 50.919395 1.9555185 62.68867 C -2.3673396 66.88234 0.80721986 74.28484 8.225684 74.954704 C 20.132492 77.39527 31.978664 73.14947 43.94927 73.45833 C 59.19865 72.763336 71.98531 63.381313 75.337364 52.555996 C 81.47047 37.729607 84.66524 21.319935 77.52469 6.3589644 C 73.64333 -0.39998955 60.12398 -2.221903 53.28851 3.0937536 C 45.509388 8.222451 42.000065 16.979239 45.830254 24.29179 C 47.817352 16.873547 47.189518 7.8677917 38.927197 2.5901847 C 30.01241 -2.3900726 14.297519 1.0019703 12.059663 9.478554 C 11.693318 12.386522 13.543355 15.279224 16.383783 17.22562 z" svg:height="0.7571469mm" draw:style-name="style-287" draw:transform="skewX(0.014993093789791216) rotate(0.1616337383212123) translate(110.77619mm,50.112717mm)" svg:viewBox="0.0 0.0 81.60629 75.71469" svg:width="0.8160629mm"/>
            <draw:path svg:d="M 7.4986806 30.177954 C 9.972134 35.523674 17.631248 38.512672 24.855803 38.948364 C 32.017826 39.46814 39.767895 38.359535 45.167046 34.60837 C 52.917744 30.220701 61.075844 25.263931 64.177765 18.118141 C 65.55282 14.216422 65.60335 9.8008 63.046524 6.1609664 C 59.00095 1.2321463 50.473347 -0.5460808 43.11931 0.14209846 C 33.876705 1.0400198 25.009287 3.7492855 17.249113 7.54625 C 10.329635 11.052911 4.132107 15.721726 0.8590133 21.527094 C -0.32655138 24.18774 -0.67078835 27.649305 2.3926046 29.703274 C 3.8674548 30.478357 5.8071823 30.47319 7.4986806 30.177954 z" svg:height="0.39069062mm" draw:style-name="style-288" draw:transform="skewX(0.014993093789791216) rotate(0.1616337383212123) translate(109.827225mm,49.587574mm)" svg:viewBox="0.0 0.0 65.11458 39.069065" svg:width="0.6511458mm"/>
          </draw:g>
          <draw:g draw:id="use15061">
            <draw:path svg:d="M 206.1602 76.66152 C 206.1602 119.00043 160.00955 153.32304 103.0801 153.32304 C 46.150524 153.32304 2.2737368E-13 119.00043 2.2737368E-13 76.66152 C 2.2737368E-13 34.322617 46.150524 4.5474735E-13 103.0801 4.5474735E-13 C 160.00955 4.5474735E-13 206.1602 34.322617 206.1602 76.66152 z" svg:height="1.5332304mm" draw:style-name="style-289" draw:transform="skewX(0.014994032264657634) rotate(0.16163462711163232) translate(101.45653mm,40.393562mm)" svg:viewBox="0.0 0.0 206.1602 153.32304" svg:width="2.0616019mm"/>
            <draw:path svg:d="M 12.553498 13.198515 C 18.547855 25.124868 13.05827 39.015163 1.4983473 48.032948 C -1.8138907 51.246193 0.6185038 56.9181 6.302641 57.431355 C 15.425815 59.301353 24.502527 56.048157 33.67458 56.28481 C 45.358883 55.752296 55.156216 48.56366 57.7246 40.269146 C 62.423878 28.908958 64.87176 16.335636 59.400566 4.8723288 C 56.426617 -0.30647764 46.067886 -1.7024536 40.83045 2.3704777 C 34.86997 6.300158 32.181072 13.009733 35.11582 18.612713 C 36.638367 12.928749 36.157307 6.0284133 29.826597 1.9846362 C 22.995953 -1.8313074 10.95497 0.7677238 9.240293 7.2626023 C 8.959594 9.490729 10.37712 11.707158 12.553498 13.198515 z" svg:height="0.58013666mm" draw:style-name="style-290" draw:transform="skewX(0.014994032264657634) rotate(0.16163462711163232) translate(102.613884mm,40.94328mm)" svg:viewBox="0.0 0.0 62.52795 58.013664" svg:width="0.6252795mm"/>
            <draw:path svg:d="M 5.7456 23.122776 C 7.6407967 27.218742 13.509323 29.508957 19.044884 29.842789 C 24.532534 30.241047 30.47075 29.39162 34.60766 26.517426 C 40.54636 23.155529 46.79722 19.357582 49.173958 13.882376 C 50.227543 10.892824 50.26626 7.509512 48.307182 4.7206197 C 45.2074 0.9440879 38.673428 -0.41841486 33.038654 0.108877845 C 25.956835 0.79687786 19.162487 2.8727555 13.216526 5.7820435 C 7.9147196 8.468897 3.1660814 12.046209 0.6581887 16.494364 C -0.2502085 18.53299 -0.51396793 21.18529 1.8332492 22.75907 C 2.9633012 23.35295 4.449549 23.34899 5.7456 23.122776 z" svg:height="0.2993527mm" draw:style-name="style-291" draw:transform="skewX(0.014994032264657634) rotate(0.16163462711163232) translate(101.88677mm,40.54091mm)" svg:viewBox="0.0 0.0 49.891758 29.93527" svg:width="0.49891755mm"/>
          </draw:g>
          <draw:g draw:id="use15063">
            <draw:path svg:d="M 92.08681 34.24291 C 92.08681 53.15471 71.47243 68.48582 46.043404 68.48582 C 20.61433 68.48582 0.0 53.15471 0.0 34.24291 C 0.0 15.331111 20.61433 -2.2737368E-13 46.043404 -2.2737368E-13 C 71.47243 -2.2737368E-13 92.08681 15.331111 92.08681 34.24291 z" svg:height="0.6848582mm" draw:style-name="style-292" draw:transform="skewX(0.014993870892880626) rotate(0.1616345689003743) translate(108.06902mm,41.506603mm)" svg:viewBox="0.0 0.0 92.08681 68.48582" svg:width="0.9208681mm"/>
            <draw:path svg:d="M 5.607346 5.895468 C 8.284882 11.222692 5.832816 17.42716 0.66927576 21.455194 C -0.81022143 22.890476 0.2762708 25.423985 2.8152385 25.653244 C 6.890341 26.48853 10.944691 25.035402 15.041627 25.141108 C 20.260723 24.903248 24.636957 21.692251 25.784195 17.987288 C 27.883247 12.912956 28.976658 7.2967467 26.532806 2.1763554 C 25.204414 -0.1368964 20.57742 -0.76044625 18.23798 1.0588369 C 15.575578 2.8141334 14.374513 5.811144 15.685394 8.313864 C 16.365479 5.77497 16.1506 2.6927514 13.3228245 0.8864906 C 10.27174 -0.8180022 4.8933225 0.34292427 4.1274166 3.2440348 C 4.0020356 4.239287 4.63521 5.229314 5.607346 5.895468 z" svg:height="0.2591335mm" draw:style-name="style-293" draw:transform="skewX(0.014993870892880626) rotate(0.1616345689003743) translate(108.58598mm,41.752148mm)" svg:viewBox="0.0 0.0 27.929735 25.91335" svg:width="0.27929735mm"/>
            <draw:path svg:d="M 2.5664217 10.328403 C 3.4129605 12.157976 6.0342903 13.180961 8.506892 13.330076 C 10.958094 13.507969 13.610553 13.12855 15.458411 11.844714 C 18.111086 10.343034 20.903194 8.646579 21.964827 6.2009325 C 22.435438 4.8655696 22.452732 3.3543236 21.577658 2.1085904 C 20.193062 0.421702 17.274492 -0.18689615 14.757574 0.048633188 C 11.594295 0.35594672 8.559423 1.2831928 5.903505 2.5827038 C 3.535315 3.7828584 1.4142126 5.38076 0.2939971 7.3676467 C -0.111762136 8.278254 -0.22957715 9.462974 0.8188684 10.165944 C 1.3236355 10.431216 1.9875069 10.429448 2.5664217 10.328403 z" svg:height="0.13371386mm" draw:style-name="style-294" draw:transform="skewX(0.014993870892880626) rotate(0.1616345689003743) translate(108.26121mm,41.57242mm)" svg:viewBox="0.0 0.0 22.28545 13.371386" svg:width="0.2228545mm"/>
          </draw:g>
          <draw:g draw:id="use15065">
            <draw:path svg:d="M 242.64996 90.23034 C 242.64996 140.06308 188.33078 180.46068 121.32498 180.46068 C 54.319035 180.46068 -4.5474735E-13 140.06308 -4.5474735E-13 90.23034 C -4.5474735E-13 40.3976 54.319035 0.0 121.32498 0.0 C 188.33078 0.0 242.64996 40.3976 242.64996 90.23034 z" svg:height="1.8046068mm" draw:style-name="style-295" draw:transform="skewX(0.014993263894266194) rotate(0.16163400356779664) translate(103.20416mm,40.564426mm)" svg:viewBox="0.0 0.0 242.64996 180.46068" svg:width="2.4264996mm"/>
            <draw:path svg:d="M 14.775432 15.534604 C 21.830772 29.57188 15.369548 45.920704 1.7635505 56.534607 C -2.1349442 60.316586 0.7279772 66.9924 7.4181905 67.5965 C 18.15614 69.79748 28.839405 65.968475 39.634884 66.24702 C 53.387276 65.620255 64.91871 57.159252 67.941696 47.39664 C 73.472725 34.02574 76.353874 19.226986 69.9143 5.7347136 C 66.41396 -0.36072308 54.22177 -2.0037818 48.05732 2.7900438 C 41.04185 7.4152637 37.87703 15.312409 41.33122 21.907097 C 43.123253 15.217092 42.55705 7.095421 35.10582 2.3359096 C 27.06617 -2.1554422 12.89397 0.90360814 10.875797 8.548057 C 10.545417 11.170554 12.2138405 13.779283 14.775432 15.534604 z" svg:height="0.6828188mm" draw:style-name="style-296" draw:transform="skewX(0.014993263894266194) rotate(0.16163400356779664) translate(104.56637mm,41.21144mm)" svg:viewBox="0.0 0.0 73.59522 68.281876" svg:width="0.7359522mm"/>
            <draw:path svg:d="M 6.762555 27.215424 C 8.9931965 32.03636 15.900435 34.731934 22.415775 35.124855 C 28.874722 35.593605 35.863987 34.59383 40.733116 31.210915 C 47.72295 27.253975 55.080193 22.783804 57.87761 16.339506 C 59.117676 12.820814 59.163246 8.838669 56.857414 5.5561523 C 53.208984 1.111188 45.518513 -0.4924728 38.886402 0.12814884 C 30.551119 0.9379224 22.554193 3.381223 15.555814 6.8054447 C 9.315602 9.967861 3.7264688 14.178345 0.7746863 19.413807 C -0.2944947 21.813261 -0.6049388 24.935009 2.1577291 26.787344 C 3.487797 27.486338 5.237107 27.481676 6.762555 27.215424 z" svg:height="0.35233706mm" draw:style-name="style-297" draw:transform="skewX(0.014993263894266194) rotate(0.16163400356779664) translate(103.71056mm,40.73785mm)" svg:viewBox="0.0 0.0 58.722454 35.233704" svg:width="0.58722454mm"/>
          </draw:g>
          <draw:g draw:id="use15067">
            <draw:path svg:d="M 297.31586 110.55835 C 297.31586 171.61792 230.75926 221.1167 148.65793 221.1167 C 66.55641 221.1167 -4.5474735E-13 171.61792 -4.5474735E-13 110.55835 C -4.5474735E-13 49.49878 66.55641 0.0 148.65793 0.0 C 230.75926 0.0 297.31586 49.49878 297.31586 110.55835 z" svg:height="2.2111669mm" draw:style-name="style-298" draw:transform="skewX(0.014994137604577436) rotate(0.16163510411264995) translate(99.38423mm,41.498505mm)" svg:viewBox="0.0 0.0 297.31586 221.1167" svg:width="2.9731586mm"/>
            <draw:path svg:d="M 18.104145 19.034399 C 26.748962 36.234135 18.832108 56.26619 2.1608555 69.2713 C -2.6159194 73.90532 0.89198107 82.08513 9.089413 82.825325 C 22.246483 85.52217 35.336548 80.83053 48.56411 81.17182 C 65.414734 80.403854 79.54405 70.036674 83.24808 58.07464 C 90.02518 41.691406 93.55541 23.558636 85.66508 7.026688 C 81.376175 -0.44199046 66.43723 -2.4552143 58.88401 3.4186132 C 50.288048 9.08585 46.410236 18.762144 50.64261 26.84255 C 52.83836 18.645353 52.1446 8.69395 43.014706 2.8621671 C 33.163826 -2.6410422 15.798813 1.1071823 13.3259735 10.47385 C 12.921162 13.68717 14.96546 16.88362 18.104145 19.034399 z" svg:height="0.83665115mm" draw:style-name="style-299" draw:transform="skewX(0.014994137604577436) rotate(0.16163510411264995) translate(101.05332mm,42.291286mm)" svg:viewBox="0.0 0.0 90.17527 83.665115" svg:width="0.9017527mm"/>
            <draw:path svg:d="M 8.286071 33.34679 C 11.019246 39.25384 19.482597 42.556698 27.465757 43.03814 C 35.37982 43.612495 43.943676 42.38748 49.90976 38.242428 C 58.47431 33.394028 67.489044 27.91677 70.91668 20.020636 C 72.43612 15.709218 72.49196 10.829934 69.66665 6.807899 C 65.19627 1.3615278 55.773243 -0.6034221 47.647003 0.15701951 C 37.43389 1.1492271 27.635359 4.142979 19.060337 8.338644 C 11.414287 12.213523 4.565994 17.372587 0.949213 23.787548 C -0.36084053 26.727575 -0.7412237 30.552624 2.6438375 32.82227 C 4.2735524 33.678738 6.4169593 33.673027 8.286071 33.34679 z" svg:height="0.43171513mm" draw:style-name="style-300" draw:transform="skewX(0.014994137604577436) rotate(0.16163510411264995) translate(100.004715mm,41.711mm)" svg:viewBox="0.0 0.0 71.95186 43.171513" svg:width="0.7195186mm"/>
          </draw:g>
          <draw:g draw:id="use15057">
            <draw:path svg:d="M 475.18924 176.70137 C 475.18924 274.29065 368.81424 353.40274 237.59462 353.40274 C 106.37471 353.40274 0.0 274.29065 0.0 176.70137 C 0.0 79.11209 106.37471 9.094947E-13 237.59462 9.094947E-13 C 368.81424 9.094947E-13 475.18924 79.11209 475.18924 176.70137 z" svg:height="3.5340273mm" draw:style-name="style-301" draw:transform="skewX(0.014993392330504451) rotate(0.1616344369996781) translate(96.39944mm,43.25546mm)" svg:viewBox="0.0 0.0 475.18924 353.40274" svg:width="4.751892mm"/>
            <draw:path svg:d="M 28.935202 30.421984 C 42.751904 57.911694 30.098679 89.9282 3.4536176 110.71379 C -4.1809297 118.12018 1.4256213 131.19366 14.527281 132.3767 C 35.55575 136.68697 56.477135 129.18849 77.61827 129.73396 C 104.55002 128.50655 127.13239 111.93706 133.0524 92.81857 C 143.884 66.63385 149.52625 37.65291 136.9154 11.230499 C 130.06061 -0.7064172 106.18424 -3.9240792 94.1122 5.463845 C 80.37358 14.521582 74.17581 29.98685 80.94026 42.901466 C 84.44965 29.800188 83.340836 13.895223 68.748856 4.574497 C 53.00455 -4.2210813 25.250675 1.7695689 21.298424 16.739973 C 20.651428 21.875704 23.918756 26.984474 28.935202 30.421984 z" svg:height="1.337189mm" draw:style-name="style-302" draw:transform="skewX(0.014993392330504451) rotate(0.1616344369996781) translate(99.06709mm,44.52253mm)" svg:viewBox="0.0 0.0 144.12389 133.7189" svg:width="1.4412389mm"/>
            <draw:path svg:d="M 13.243329 53.29696 C 17.611666 62.73798 31.138334 68.01682 43.897533 68.786285 C 56.546295 69.704254 70.2336 67.74637 79.768974 61.121475 C 93.45739 53.372456 107.86531 44.618355 113.34358 31.998253 C 115.77204 25.10747 115.86128 17.309088 111.3457 10.880816 C 104.20087 2.1760802 89.140366 -0.9644275 76.15249 0.25095856 C 59.82924 1.8367677 44.168602 6.6215725 30.463451 13.327351 C 18.243044 19.520428 7.2976637 27.76597 1.5170931 38.01877 C -0.57671845 42.71771 -1.1846712 48.831142 4.22555 52.458633 C 6.830265 53.8275 10.255995 53.81837 13.243329 53.29696 z" svg:height="0.6899945mm" draw:style-name="style-303" draw:transform="skewX(0.014993392330504451) rotate(0.1616344369996781) translate(97.39114mm,43.595078mm)" svg:viewBox="0.0 0.0 114.99807 68.99945" svg:width="1.1499808mm"/>
          </draw:g>
          <draw:g draw:id="use15069">
            <draw:path svg:d="M 73.18692 27.214973 C 73.18692 42.245358 56.803432 54.429947 36.59346 54.429947 C 16.383448 54.429947 -1.1368684E-13 42.245358 -1.1368684E-13 27.214973 C -1.1368684E-13 12.184588 16.383448 2.2737368E-13 36.59346 2.2737368E-13 C 56.803432 2.2737368E-13 73.18692 12.184588 73.18692 27.214973 z" svg:height="0.5442994mm" draw:style-name="style-304" draw:transform="skewX(0.014994582083596376) rotate(0.16163501588693985) translate(112.96995mm,47.419846mm)" svg:viewBox="0.0 0.0 73.18692 54.429947" svg:width="0.7318692mm"/>
            <draw:path svg:d="M 4.4564953 4.6854954 C 6.584493 8.919372 4.6356893 13.85045 0.5319137 17.051779 C -0.6439317 18.192488 0.21956901 20.206024 2.2374392 20.38823 C 5.476168 21.052084 8.698403 19.897192 11.954485 19.981203 C 16.102415 19.792162 19.580471 17.240183 20.492249 14.295616 C 22.160492 10.26273 23.029491 5.799179 21.087215 1.7296851 C 20.031464 -0.10880009 16.354113 -0.604374 14.49482 0.84152365 C 12.378847 2.236567 11.42429 4.618478 12.4661255 6.6075454 C 13.006629 4.5897284 12.835854 2.1400971 10.5884495 0.70454925 C 8.163569 -0.6501173 3.8890173 0.27254328 3.280306 2.5782363 C 3.180658 3.3692253 3.68388 4.156061 4.4564953 4.6854954 z" svg:height="0.20594952mm" draw:style-name="style-305" draw:transform="skewX(0.014994582083596376) rotate(0.16163501588693985) translate(113.38081mm,47.614998mm)" svg:viewBox="0.0 0.0 22.19744 20.594952" svg:width="0.22197439mm"/>
            <draw:path svg:d="M 2.0396895 8.208625 C 2.7124848 9.662701 4.7958136 10.47573 6.7609386 10.594241 C 8.709056 10.735624 10.817124 10.434075 12.285728 9.413732 C 14.393969 8.220253 16.613024 6.871975 17.456768 4.928267 C 17.830791 3.8669713 17.844536 2.6658897 17.149061 1.6758281 C 16.04864 0.33515283 13.729076 -0.148538 11.728731 0.038651824 C 9.214683 0.282893 6.802688 1.0198332 4.69187 2.0526354 C 2.8097274 3.006473 1.1239597 4.276425 0.23365717 5.855528 C -0.088824086 6.579243 -0.18245876 7.5208144 0.6508039 8.079509 C 1.0519726 8.290337 1.5795912 8.288932 2.0396895 8.208625 z" svg:height="0.10627072mm" draw:style-name="style-306" draw:transform="skewX(0.014994582083596376) rotate(0.16163501588693985) translate(113.12269mm,47.472153mm)" svg:viewBox="0.0 0.0 17.711586 10.627072" svg:width="0.17711586mm"/>
          </draw:g>
          <draw:g draw:id="use15071">
            <draw:path svg:d="M 234.92442 87.3577 C 234.92442 135.60393 182.33467 174.7154 117.46221 174.7154 C 52.589615 174.7154 0.0 135.60393 0.0 87.3577 C 0.0 39.11147 52.589615 4.5474735E-13 117.46221 4.5474735E-13 C 182.33467 4.5474735E-13 234.92442 39.11147 234.92442 87.3577 z" svg:height="1.747154mm" draw:style-name="style-307" draw:transform="skewX(0.014994240771333055) rotate(0.1616349302149426) translate(102.345406mm,44.62189mm)" svg:viewBox="0.0 0.0 234.92442 174.7154" svg:width="2.349244mm"/>
            <draw:path svg:d="M 14.305008 15.040033 C 21.13572 28.630407 14.880208 44.45874 1.7074021 54.73473 C -2.0669713 58.396305 0.7047997 64.85958 7.1820083 65.44445 C 17.578081 67.575356 27.92121 63.86826 38.372982 64.13793 C 51.68752 63.53112 62.85181 55.33949 65.77855 45.887688 C 71.133484 32.94247 73.922905 18.61486 67.68835 5.552139 C 64.29946 -0.34923884 52.495445 -1.939988 46.52726 2.701218 C 39.735153 7.179186 36.671093 14.824912 40.01531 21.209646 C 41.750286 14.73263 41.202106 6.869526 33.988113 2.261542 C 26.204432 -2.0868201 12.483448 0.87484026 10.5295315 8.275915 C 10.209669 10.81492 11.824973 13.340596 14.305008 15.040033 z" svg:height="0.66108006mm" draw:style-name="style-308" draw:transform="skewX(0.014994240771333055) rotate(0.1616349302149426) translate(103.664246mm,45.248306mm)" svg:viewBox="0.0 0.0 71.25208 66.10801" svg:width="0.7125208mm"/>
            <draw:path svg:d="M 6.5472474 26.348974 C 8.706868 31.01643 15.394194 33.626186 21.702097 34.006596 C 27.9554 34.46042 34.72214 33.492477 39.43625 30.21726 C 46.203537 26.386297 53.326538 22.058443 56.034885 15.81931 C 57.235474 12.412642 57.27959 8.557275 55.047176 5.3792624 C 51.514904 1.0758115 44.069286 -0.4767941 37.648327 0.124069 C 29.578426 0.90806204 21.836107 3.2735758 15.060544 6.5887814 C 9.01901 9.650517 3.6078246 13.726953 0.75002164 18.795736 C -0.28511852 21.1188 -0.58567864 24.141161 2.0890307 25.934523 C 3.3767517 26.611261 5.070367 26.60675 6.5472474 26.348974 z" svg:height="0.3411198mm" draw:style-name="style-309" draw:transform="skewX(0.014994240771333055) rotate(0.1616349302149426) translate(102.835686mm,44.78979mm)" svg:viewBox="0.0 0.0 56.852837 34.11198" svg:width="0.56852835mm"/>
          </draw:g>
          <draw:g draw:id="use15075">
            <draw:path svg:d="M 210.39798 78.23742 C 210.39798 121.44667 163.29868 156.47484 105.19899 156.47484 C 47.099182 156.47484 0.0 121.44667 0.0 78.23742 C 0.0 35.02817 47.099182 0.0 105.19899 0.0 C 163.29868 0.0 210.39798 35.02817 210.39798 78.23742 z" svg:height="1.5647484mm" draw:style-name="style-310" draw:transform="skewX(0.0149942452445121) rotate(0.16163486103473987) translate(105.116356mm,47.16859mm)" svg:viewBox="0.0 0.0 210.39798 156.47484" svg:width="2.1039798mm"/>
            <draw:path svg:d="M 12.811544 13.4698305 C 18.929121 25.64135 13.326694 39.81718 1.5291469 49.02034 C -1.8511766 52.29964 0.63121766 58.088142 6.4321966 58.611946 C 15.742904 60.52039 25.006195 57.200314 34.366787 57.44183 C 46.291267 56.898373 56.289993 49.561962 58.911175 41.096943 C 63.707047 29.503227 66.205246 16.671442 60.62159 4.972487 C 57.58651 -0.3127778 47.014847 -1.7374502 41.669746 2.4192066 C 35.586746 6.429668 32.84258 13.277168 35.837654 18.995327 C 37.391495 13.19452 36.900547 6.152337 30.439705 2.0254335 C 23.468653 -1.8689529 11.180159 0.78350556 9.430233 7.4118967 C 9.143765 9.685826 10.590429 11.947817 12.811544 13.4698305 z" svg:height="0.5920623mm" draw:style-name="style-311" draw:transform="skewX(0.0149942452445121) rotate(0.16163486103473987) translate(106.2975mm,47.729607mm)" svg:viewBox="0.0 0.0 63.81326 59.20623" svg:width="0.63813263mm"/>
            <draw:path svg:d="M 5.8637056 23.5981 C 7.797859 27.778267 13.787018 30.115559 19.436367 30.456253 C 25.036818 30.8627 31.0971 29.995811 35.319046 27.062532 C 41.37982 23.631527 47.75917 19.755507 50.184765 14.167749 C 51.26001 11.116743 51.299522 7.663882 49.30017 4.8176594 C 46.136673 0.96349514 39.468388 -0.42701605 33.71779 0.11111601 C 26.490396 0.81325895 19.556387 2.9318094 13.488202 5.9009027 C 8.077413 8.642988 3.2311625 12.293838 0.6717183 16.833431 C -0.25535172 18.913963 -0.524533 21.620787 1.870933 23.226917 C 3.024214 23.833006 4.5410132 23.828964 5.8637056 23.5981 z" svg:height="0.30550638mm" draw:style-name="style-312" draw:transform="skewX(0.0149942452445121) rotate(0.16163486103473987) translate(105.55545mm,47.318962mm)" svg:viewBox="0.0 0.0 50.91732 30.550636" svg:width="0.5091732mm"/>
          </draw:g>
          <draw:g draw:id="use15083">
            <draw:path svg:d="M 344.65683 128.16235 C 344.65683 198.94432 267.5026 256.3247 172.32841 256.3247 C 77.154045 256.3247 0.0 198.94432 0.0 128.16235 C 0.0 57.38038 77.154045 0.0 172.32841 0.0 C 267.5026 0.0 344.65683 57.38038 344.65683 128.16235 z" svg:height="2.563247mm" draw:style-name="style-313" draw:transform="skewX(0.014992848864945764) rotate(0.16163405283886173) translate(98.036255mm,51.09922mm)" svg:viewBox="0.0 0.0 344.65683 256.3247" svg:width="3.4465683mm"/>
            <draw:path svg:d="M 20.98683 22.06521 C 31.008144 42.003628 21.830704 65.22535 2.504924 80.30124 C -3.0324469 85.673134 1.0340093 95.155396 10.536701 96.01345 C 25.788742 99.13971 40.96311 93.70103 56.29687 94.096664 C 75.83059 93.20641 92.20969 81.188484 96.503494 67.32176 C 104.359695 48.329853 108.45204 27.309835 99.30535 8.1455345 C 94.33353 -0.5123678 77.01589 -2.8461535 68.25999 3.9629529 C 58.29531 10.532573 53.80004 21.749607 58.706326 31.11664 C 61.2517 21.61422 60.447475 10.078272 49.863846 3.317905 C 38.444435 -3.0615706 18.314425 1.2834768 15.447841 12.1415825 C 14.978572 15.866553 17.34838 19.571968 20.98683 22.06521 z" svg:height="0.96986955mm" draw:style-name="style-314" draw:transform="skewX(0.014992848864945764) rotate(0.16163405283886173) translate(99.97111mm,52.018234mm)" svg:viewBox="0.0 0.0 104.53369 96.98695" svg:width="1.0453368mm"/>
            <draw:path svg:d="M 9.605445 38.65654 C 12.773818 45.504158 22.58477 49.332924 31.839073 49.891026 C 41.013275 50.55683 50.94074 49.136765 57.85679 44.3317 C 67.78506 38.711296 78.23518 32.361908 82.208595 23.208487 C 83.96997 18.210567 84.0347 12.554365 80.75953 7.891908 C 75.57735 1.5783215 64.6539 -0.6995039 55.233738 0.18202144 C 43.39441 1.3322164 32.03568 4.802658 22.095274 9.666391 C 13.231759 14.158259 5.2930274 20.138792 1.1003542 27.575195 C -0.41829643 30.983358 -0.8592472 35.41746 3.06481 38.0485 C 4.9540215 39.041344 7.4387183 39.034725 9.605445 38.65654 z" svg:height="0.50045633mm" draw:style-name="style-315" draw:transform="skewX(0.014992848864945764) rotate(0.16163405283886173) translate(98.75554mm,51.345547mm)" svg:viewBox="0.0 0.0 83.40861 50.045635" svg:width="0.83408606mm"/>
          </draw:g>
          <draw:g draw:id="use15087">
            <draw:path svg:d="M 400.17026 148.805 C 400.17026 230.98755 310.58887 297.61 200.08513 297.61 C 89.58115 297.61 4.5474735E-13 230.98755 4.5474735E-13 148.805 C 4.5474735E-13 66.62242 89.58115 -9.094947E-13 200.08513 -9.094947E-13 C 310.58887 -9.094947E-13 400.17026 66.62242 400.17026 148.805 z" svg:height="2.9760997mm" draw:style-name="style-316" draw:transform="skewX(0.014993519347262096) rotate(0.1616343925293506) translate(94.67192mm,55.008972mm)" svg:viewBox="0.0 0.0 400.17026 297.61" svg:width="4.001703mm"/>
            <draw:path svg:d="M 24.367151 25.619173 C 36.002586 48.768997 25.346947 75.73096 2.9083889 93.23507 C -3.520879 99.47218 1.2005559 110.48172 12.233833 111.47798 C 29.942503 115.10777 47.56099 108.793106 65.36454 109.252464 C 88.044525 108.21883 107.061775 94.26521 112.04719 78.16502 C 121.16878 56.114162 125.92027 31.70853 115.30033 9.457506 C 109.52771 -0.594893 89.420746 -3.3045728 79.25454 4.601251 C 67.68486 12.229015 62.46554 25.252735 68.16208 36.128483 C 71.11743 25.095541 70.18367 11.701542 57.89535 3.8523076 C 44.63663 -3.5546865 21.264305 1.4902017 17.936005 14.097182 C 17.391151 18.422121 20.14266 22.724354 24.367151 25.619173 z" svg:height="1.1260829mm" draw:style-name="style-317" draw:transform="skewX(0.014993519347262096) rotate(0.1616343925293506) translate(96.91843mm,56.076008mm)" svg:viewBox="0.0 0.0 121.3708 112.60829" svg:width="1.2137079mm"/>
            <draw:path svg:d="M 11.152581 44.882805 C 14.83128 52.833344 26.22247 57.278797 36.96735 57.92679 C 47.619232 58.699833 59.145695 57.05104 67.175705 51.472042 C 78.70311 44.946384 90.836426 37.57432 95.44983 26.94659 C 97.4949 21.143677 97.57006 14.57645 93.76736 9.163029 C 87.75049 1.8325359 75.06762 -0.8121704 64.130165 0.21133897 C 50.383892 1.5467917 37.195625 5.576205 25.65413 11.223322 C 15.362982 16.438679 6.1455684 23.382473 1.2775868 32.016632 C -0.4856709 35.973736 -0.997645 41.12202 3.5584552 44.17683 C 5.751959 45.329586 8.636863 45.321903 11.152581 44.882805 z" svg:height="0.581063mm" draw:style-name="style-318" draw:transform="skewX(0.014993519347262096) rotate(0.1616343925293506) translate(95.507065mm,55.294975mm)" svg:viewBox="0.0 0.0 96.843124 58.1063" svg:width="0.96843123mm"/>
          </draw:g>
          <draw:g draw:id="use15101">
            <draw:path svg:d="M 163.05307 60.63204 C 163.05307 94.11812 126.552315 121.26408 81.526535 121.26408 C 36.500668 121.26408 -2.2737368E-13 94.11812 -2.2737368E-13 60.63204 C -2.2737368E-13 27.145954 36.500668 -4.5474735E-13 81.526535 -4.5474735E-13 C 126.552315 -4.5474735E-13 163.05307 27.145954 163.05307 60.63204 z" svg:height="1.2126408mm" draw:style-name="style-319" draw:transform="skewX(0.01499360530605604) rotate(0.1616342409953823) translate(101.520485mm,35.79921mm)" svg:viewBox="0.0 0.0 163.05307 121.26408" svg:width="1.6305307mm"/>
            <draw:path svg:d="M 9.928621 10.438781 C 14.669586 19.871403 10.327848 30.857315 1.18505 37.989532 C -1.4346148 40.530907 0.48917758 45.01685 4.9847884 45.422787 C 12.20035 46.901783 19.379166 44.328808 26.633385 44.515976 C 35.874554 44.09481 43.62331 38.409275 45.654663 31.849098 C 49.37134 22.864262 51.30738 12.919949 46.980186 3.8535526 C 44.62808 -0.24239492 36.43531 -1.3464804 32.292995 1.8748244 C 27.578823 4.982831 25.452164 10.289473 27.773268 14.7209015 C 28.977457 10.225422 28.596985 4.7679067 23.589996 1.5696602 C 18.187607 -1.4483916 8.664338 0.60719717 7.308191 5.744034 C 7.0861855 7.506272 8.207313 9.259258 9.928621 10.438781 z" svg:height="0.4588334mm" draw:style-name="style-320" draw:transform="skewX(0.01499360530605604) rotate(0.1616342409953823) translate(102.435844mm,36.233982mm)" svg:viewBox="0.0 0.0 49.45365 45.883343" svg:width="0.49453652mm"/>
            <draw:path svg:d="M 4.5442224 18.287935 C 6.0431423 21.527458 10.684588 23.338802 15.062689 23.602833 C 19.402897 23.917818 24.09946 23.246 27.371363 20.972784 C 32.06831 18.31384 37.012142 15.310022 38.891914 10.9796505 C 39.7252 8.615197 39.75582 5.9393163 38.20638 3.733565 C 35.75475 0.74668455 30.586996 -0.33092672 26.130428 0.08611211 C 20.529383 0.6302553 15.155702 2.2720788 10.453013 4.5730515 C 6.259789 6.698099 2.5040689 9.527416 0.52056456 13.045487 C -0.19789109 14.657847 -0.40649968 16.755568 1.4499254 18.000278 C 2.343689 18.46998 3.5191696 18.46685 4.5442224 18.287935 z" svg:height="0.23675977mm" draw:style-name="style-321" draw:transform="skewX(0.01499360530605604) rotate(0.1616342409953823) translate(101.86077mm,35.915745mm)" svg:viewBox="0.0 0.0 39.459625 23.675976" svg:width="0.39459628mm"/>
          </draw:g>
          <draw:g draw:id="use15103">
            <draw:path svg:d="M 142.55983 53.011364 C 142.55983 82.28867 110.646645 106.02273 71.279915 106.02273 C 31.9131 106.02273 0.0 82.28867 0.0 53.011364 C 0.0 23.734055 31.9131 -4.5474735E-13 71.279915 -4.5474735E-13 C 110.646645 -4.5474735E-13 142.55983 23.734055 142.55983 53.011364 z" svg:height="1.0602273mm" draw:style-name="style-322" draw:transform="skewX(0.014993297406045901) rotate(0.16163402063139568) translate(109.00984mm,41.24538mm)" svg:viewBox="0.0 0.0 142.55983 106.02273" svg:width="1.4255983mm"/>
            <draw:path svg:d="M 8.680747 9.12676 C 12.825847 17.37382 9.029798 26.978945 1.0361075 33.214733 C -1.2543058 35.43669 0.42769554 39.358807 4.358278 39.713722 C 10.666954 41.006824 16.943504 38.75724 23.28598 38.920887 C 31.365679 38.552654 38.140537 33.58172 39.916576 27.846073 C 43.166126 19.990515 44.858837 11.296076 41.075504 3.3692102 C 39.01902 -0.21192898 31.855955 -1.1772449 28.234264 1.6391829 C 24.11259 4.3565526 22.25322 8.996217 24.282598 12.870672 C 25.33544 8.940217 25.002787 4.1686416 20.6251 1.3723738 C 15.901707 -1.2663472 7.575365 0.5308802 6.389664 5.022082 C 6.1955614 6.5628295 7.175781 8.095488 8.680747 9.12676 z" svg:height="0.4011639mm" draw:style-name="style-323" draw:transform="skewX(0.014993297406045901) rotate(0.16163402063139568) translate(109.81016mm,41.62551mm)" svg:viewBox="0.0 0.0 43.238094 40.11639" svg:width="0.43238094mm"/>
            <draw:path svg:d="M 3.973084 15.989375 C 5.2836127 18.821732 9.341701 20.405413 13.169542 20.636257 C 16.964252 20.911654 21.070532 20.324274 23.931206 18.336771 C 28.037819 16.012024 32.360287 13.385748 34.003803 9.599648 C 34.732357 7.5323763 34.759132 5.1928196 33.404427 3.2643034 C 31.26093 0.6528358 26.742685 -0.28933346 22.846237 0.07528892 C 17.949158 0.55104023 13.250865 1.9865074 9.139232 3.9982772 C 5.4730306 5.8562336 2.189346 8.329941 0.45513767 11.405835 C -0.17301925 12.815543 -0.35540897 14.649606 1.2676922 15.737873 C 2.0491235 16.14854 3.0768645 16.145802 3.973084 15.989375 z" svg:height="0.20700207mm" draw:style-name="style-324" draw:transform="skewX(0.014993297406045901) rotate(0.16163402063139568) translate(109.307365mm,41.34727mm)" svg:viewBox="0.0 0.0 34.50016 20.700209" svg:width="0.3450016mm"/>
          </draw:g>
          <draw:g draw:id="use15105">
            <draw:path svg:d="M 72.22958 26.858978 C 72.22958 41.692753 56.060402 53.717957 36.11479 53.717957 C 16.16914 53.717957 0.0 41.692753 0.0 26.858978 C 0.0 12.025204 16.16914 0.0 36.11479 0.0 C 56.060402 0.0 72.22958 12.025204 72.22958 26.858978 z" svg:height="0.5371795mm" draw:style-name="style-325" draw:transform="skewX(0.014993991770012179) rotate(0.16163430324298078) translate(117.2439mm,45.332607mm)" svg:viewBox="0.0 0.0 72.22958 53.717957" svg:width="0.7222958mm"/>
            <draw:path svg:d="M 4.3982005 4.624205 C 6.498363 8.802698 4.5750513 13.669274 0.52495587 16.828728 C -0.63550854 17.954514 0.21669689 19.941711 2.2081718 20.121534 C 5.404536 20.776705 8.584621 19.63692 11.798111 19.719833 C 15.891784 19.533264 19.324343 17.014668 20.224195 14.108618 C 21.870617 10.128485 22.728249 5.723321 20.811378 1.7070594 C 19.769436 -0.107376896 16.140188 -0.59646827 14.305216 0.83051586 C 12.216923 2.207311 11.274851 4.558064 12.303059 6.521113 C 12.836493 4.5296907 12.667951 2.112103 10.4499445 0.6953332 C 8.056784 -0.6416132 3.8381462 0.26897818 3.2373972 2.5445108 C 3.1390529 3.3251529 3.6356921 4.1016965 4.3982005 4.624205 z" svg:height="0.20325552mm" draw:style-name="style-326" draw:transform="skewX(0.014993991770012179) rotate(0.16163430324298078) translate(117.64938mm,45.525204mm)" svg:viewBox="0.0 0.0 21.90708 20.325552" svg:width="0.21907079mm"/>
            <draw:path svg:d="M 2.013009 8.10125 C 2.6770034 9.536304 4.7330804 10.338699 6.6725006 10.45566 C 8.595135 10.595193 10.675628 10.297589 12.125022 9.290592 C 14.205685 8.112725 16.395714 6.7820835 17.22842 4.8638015 C 17.597551 3.816388 17.611115 2.6310177 16.92474 1.6539068 C 15.838711 0.33076876 13.54949 -0.146595 11.57531 0.038146224 C 9.094148 0.27919254 6.7137036 1.0064929 4.630497 2.0257852 C 2.772974 2.967146 1.1092575 4.2204857 0.23060076 5.7789326 C -0.0876622 6.493181 -0.18007205 7.4224358 0.64229095 7.973822 C 1.0382121 8.181892 1.558929 8.180506 2.013009 8.10125 z" svg:height="0.104880616mm" draw:style-name="style-327" draw:transform="skewX(0.014993991770012179) rotate(0.16163430324298078) translate(117.39463mm,45.384228mm)" svg:viewBox="0.0 0.0 17.479906 10.488061" svg:width="0.17479905mm"/>
          </draw:g>
          <draw:g draw:id="use15107">
            <draw:path svg:d="M 219.04875 81.45424 C 219.04875 126.44009 170.01291 162.90848 109.524376 162.90848 C 49.035725 162.90848 0.0 126.44009 0.0 81.45424 C 0.0 36.468395 49.035725 -4.5474735E-13 109.524376 -4.5474735E-13 C 170.01291 -4.5474735E-13 219.04875 36.468395 219.04875 81.45424 z" svg:height="1.6290848mm" draw:style-name="style-328" draw:transform="skewX(0.014992632403476393) rotate(0.1616332538113623) translate(98.51525mm,39.699028mm)" svg:viewBox="0.0 0.0 219.04875 162.90848" svg:width="2.1904876mm"/>
            <draw:path svg:d="M 13.338307 14.023658 C 19.707415 26.695621 13.874638 41.454308 1.5920198 51.035866 C -1.9272901 54.449997 0.65717095 60.476498 6.696665 61.021843 C 16.390194 63.00875 26.034357 59.55217 35.779823 59.803616 C 48.194595 59.237812 58.604427 51.59976 61.333385 42.78669 C 66.32645 30.716286 68.92736 17.356907 63.114124 5.1769366 C 59.95425 -0.325638 48.94792 -1.8088875 43.383053 2.518675 C 37.049942 6.694031 34.192944 13.823074 37.311165 19.77634 C 38.928894 13.737028 38.417763 6.4052973 31.691273 2.1087115 C 24.433596 -1.9457968 11.639845 0.81572026 9.817969 7.716645 C 9.519723 10.084069 11.025868 12.439065 13.338307 14.023658 z" svg:height="0.6164056mm" draw:style-name="style-329" draw:transform="skewX(0.014992632403476393) rotate(0.1616332538113623) translate(99.744965mm,40.28311mm)" svg:viewBox="0.0 0.0 66.43703 61.64056" svg:width="0.66437024mm"/>
            <draw:path svg:d="M 6.1047993 24.568363 C 8.118478 28.9204 14.3538885 31.353794 20.235518 31.708496 C 26.066238 32.131653 32.375698 31.229122 36.771236 28.175238 C 43.081207 24.603165 49.72285 20.567778 52.248177 14.750273 C 53.36763 11.57382 53.408768 7.978991 51.32721 5.015743 C 48.03364 1.0031103 41.091183 -0.44457328 35.104137 0.11568466 C 27.579582 0.846697 20.360472 3.052354 14.042787 6.1435246 C 8.409526 8.998355 3.364016 12.799313 0.6993368 17.525557 C -0.26585084 19.691633 -0.5460998 22.50975 1.9478588 24.18192 C 3.1485584 24.812925 4.7277226 24.80872 6.1047993 24.568363 z" svg:height="0.3180676mm" draw:style-name="style-330" draw:transform="skewX(0.014992632403476393) rotate(0.1616332538113623) translate(98.972404mm,39.855583mm)" svg:viewBox="0.0 0.0 53.01085 31.80676" svg:width="0.5301085mm"/>
          </draw:g>
          <draw:g draw:id="use15109">
            <draw:path svg:d="M 217.65652 80.93641 C 217.65652 125.63627 168.93233 161.87282 108.82826 161.87282 C 48.724064 161.87282 -2.2737368E-13 125.63627 -2.2737368E-13 80.93641 C -2.2737368E-13 36.236553 48.724064 -4.5474735E-13 108.82826 -4.5474735E-13 C 168.93233 -4.5474735E-13 217.65652 36.236553 217.65652 80.93641 z" svg:height="1.6187283mm" draw:style-name="style-331" draw:transform="skewX(0.014993169586234823) rotate(0.16163388669741635) translate(106.66038mm,42.427685mm)" svg:viewBox="0.0 0.0 217.65652 161.87282" svg:width="2.1765652mm"/>
            <draw:path svg:d="M 13.253531 13.934505 C 19.582159 26.525911 13.786452 41.190773 1.5819012 50.71142 C -1.9150405 54.103844 0.6529941 60.092033 6.654102 60.63391 C 16.28602 62.608185 25.868887 59.17358 35.55241 59.423428 C 47.888275 58.86122 58.23195 51.271725 60.943558 42.514683 C 65.904884 30.521013 68.489265 17.246563 62.71298 5.1440253 C 59.573193 -0.3235678 48.636818 -1.7973878 43.10732 2.5026631 C 36.814457 6.651475 33.97562 13.735197 37.07402 19.650618 C 38.68147 13.649697 38.173584 6.364577 31.489847 2.095306 C 24.2783 -1.933427 11.565864 0.81053454 9.7555685 7.667588 C 9.459217 10.019962 10.95579 12.359986 13.253531 13.934505 z" svg:height="0.6124869mm" draw:style-name="style-332" draw:transform="skewX(0.014993169586234823) rotate(0.16163388669741635) translate(107.88227mm,43.008057mm)" svg:viewBox="0.0 0.0 66.01476 61.24869" svg:width="0.6601476mm"/>
            <draw:path svg:d="M 6.065998 24.412174 C 8.066878 28.736546 14.262658 31.154469 20.106903 31.506916 C 25.900566 31.927383 32.16992 31.03059 36.53752 27.99612 C 42.80739 24.446754 49.40682 20.437021 51.916096 14.656501 C 53.028435 11.500242 53.06931 7.9282665 51.000984 4.983856 C 47.728348 0.99673325 40.830013 -0.441747 34.881023 0.11494922 C 27.404291 0.8413143 20.231064 3.0329494 13.953533 6.104469 C 8.356076 8.94115 3.342635 12.717944 0.694892 17.414143 C -0.26416114 19.566448 -0.5426289 22.36665 1.9354786 24.028187 C 3.1285467 24.655184 4.6976743 24.651003 6.065998 24.412174 z" svg:height="0.31604555mm" draw:style-name="style-333" draw:transform="skewX(0.014993169586234823) rotate(0.16163388669741635) translate(107.11462mm,42.583244mm)" svg:viewBox="0.0 0.0 52.673923 31.604555" svg:width="0.52673924mm"/>
          </draw:g>
          <draw:g draw:id="use15111">
            <draw:path svg:d="M 119.59434 44.471664 C 119.59434 69.03264 92.82217 88.94333 59.79717 88.94333 C 26.772099 88.94333 0.0 69.03264 0.0 44.471664 C 0.0 19.910692 26.772099 0.0 59.79717 0.0 C 92.82217 0.0 119.59434 19.910692 119.59434 44.471664 z" svg:height="0.8894333mm" draw:style-name="style-334" draw:transform="skewX(0.014993735817712375) rotate(0.16163474796834024) translate(114.492256mm,45.850136mm)" svg:viewBox="0.0 0.0 119.59434 88.94333" svg:width="1.1959434mm"/>
            <draw:path svg:d="M 7.2823334 7.6565127 C 10.759683 14.57504 7.575154 22.632856 0.86919713 27.86411 C -1.052245 29.728128 0.35879648 33.018425 3.6561866 33.316166 C 8.948575 34.40096 14.214011 32.513767 19.534756 32.65105 C 26.312864 32.342136 31.996336 28.17198 33.486267 23.360298 C 36.212334 16.770206 37.63236 9.47637 34.4585 2.826458 C 32.7333 -0.17778894 26.724161 -0.9876004 23.685902 1.3751239 C 20.228205 3.6547477 18.668365 7.547 20.370825 10.797312 C 21.254059 7.500021 20.974995 3.4971075 17.302525 1.1512957 C 13.340042 -1.062349 6.355021 0.44535974 5.3603296 4.2130656 C 5.1974955 5.505611 6.0198073 6.791371 7.2823334 7.6565127 z" svg:height="0.3365397mm" draw:style-name="style-335" draw:transform="skewX(0.014993735817712375) rotate(0.16163474796834024) translate(115.16364mm,46.16903mm)" svg:viewBox="0.0 0.0 36.27271 33.65397" svg:width="0.36272708mm"/>
            <draw:path svg:d="M 3.3330452 13.413617 C 4.432456 15.789704 7.8368115 17.118267 11.048012 17.311924 C 14.231418 17.542955 17.6762 17.0502 20.076038 15.382868 C 23.521103 13.432618 27.14725 11.229413 28.526005 8.053224 C 29.137194 6.318972 29.159653 4.356299 28.023184 2.738451 C 26.22499 0.5476693 22.434607 -0.2427242 19.165852 0.06316049 C 15.057661 0.46227214 11.116234 1.6664973 7.6669583 3.3541873 C 4.5913596 4.9128423 1.8366561 6.9880557 0.38181785 9.568449 C -0.14514694 10.751063 -0.29815483 12.289674 1.063475 13.20263 C 1.7190225 13.547142 2.5812008 13.544846 3.3330452 13.413617 z" svg:height="0.17365573mm" draw:style-name="style-336" draw:transform="skewX(0.014993735817712375) rotate(0.16163474796834024) translate(114.741844mm,45.93561mm)" svg:viewBox="0.0 0.0 28.942402 17.365574" svg:width="0.28942403mm"/>
          </draw:g>
          <draw:g draw:id="use15115">
            <draw:path svg:d="M 180.12857 66.981705 C 180.12857 103.97461 139.80531 133.96341 90.064285 133.96341 C 40.323147 133.96341 -2.2737368E-13 103.97461 -2.2737368E-13 66.981705 C -2.2737368E-13 29.988804 40.323147 -4.5474735E-13 90.064285 -4.5474735E-13 C 139.80531 -4.5474735E-13 180.12857 29.988804 180.12857 66.981705 z" svg:height="1.3396341mm" draw:style-name="style-337" draw:transform="skewX(0.01499394162797993) rotate(0.16163450848877028) translate(106.97564mm,48.07966mm)" svg:viewBox="0.0 0.0 180.12857 133.96341" svg:width="1.8012857mm"/>
            <draw:path svg:d="M 10.968382 11.531979 C 16.205837 21.952427 11.409417 34.088837 1.3091526 41.96797 C -1.5848527 44.775494 0.540406 49.731224 5.5068135 50.179672 C 13.478013 51.813553 21.408619 48.971127 29.422527 49.1779 C 39.631466 48.712624 48.1917 42.431675 50.43578 35.184483 C 54.541683 25.258713 56.680473 14.272985 51.90012 4.2571144 C 49.30169 -0.26777965 40.250946 -1.4874899 35.67483 2.0711646 C 30.466974 5.5046563 28.117603 11.367034 30.681784 16.262543 C 32.012077 11.296276 31.591763 5.267224 26.060425 1.7340423 C 20.09228 -1.6000738 9.571698 0.67078567 8.07353 6.345576 C 7.8282757 8.292363 9.066812 10.22893 10.968382 11.531979 z" svg:height="0.5068846mm" draw:style-name="style-338" draw:transform="skewX(0.01499394162797993) rotate(0.16163450848877028) translate(107.986855mm,48.559967mm)" svg:viewBox="0.0 0.0 54.632614 50.688457" svg:width="0.54632616mm"/>
            <draw:path svg:d="M 5.0201097 20.203133 C 6.6760015 23.781914 11.803516 25.78295 16.640108 26.07463 C 21.434837 26.422602 26.623241 25.68043 30.23779 23.16915 C 35.426617 20.23175 40.888184 16.913359 42.964813 12.12949 C 43.885365 9.51742 43.919193 6.561309 42.207485 4.1245613 C 39.49911 0.82488084 33.790176 -0.36558288 28.8669 0.095130175 C 22.679293 0.69625854 16.74286 2.5100214 11.54769 5.0519624 C 6.9153366 7.399555 2.7663038 10.525171 0.57508 14.411671 C -0.21861495 16.192884 -0.4490698 18.510288 1.6017668 19.885351 C 2.5891283 20.404243 3.8877096 20.400784 5.0201097 20.203133 z" svg:height="0.26155433mm" draw:style-name="style-339" draw:transform="skewX(0.01499394162797993) rotate(0.16163450848877028) translate(107.35156mm,48.208397mm)" svg:viewBox="0.0 0.0 43.59198 26.155434" svg:width="0.4359198mm"/>
          </draw:g>
          <draw:g draw:id="use15119">
            <draw:path svg:d="M 319.05356 118.64142 C 319.05356 184.16513 247.63081 237.28284 159.52678 237.28284 C 71.42256 237.28284 4.5474735E-13 184.16513 4.5474735E-13 118.64142 C 4.5474735E-13 53.117702 71.42256 -9.094947E-13 159.52678 -9.094947E-13 C 247.63081 -9.094947E-13 319.05356 53.117702 319.05356 118.64142 z" svg:height="2.3728282mm" draw:style-name="style-340" draw:transform="skewX(0.014993072496342416) rotate(0.16163433695200793) translate(101.902016mm,49.34423mm)" svg:viewBox="0.0 0.0 319.05356 237.28284" svg:width="3.1905355mm"/>
            <draw:path svg:d="M 19.427795 20.42603 C 28.704664 38.88326 20.208982 60.379887 2.3188424 74.335815 C -2.8071775 79.30864 0.9571966 88.08649 9.753968 88.8808 C 23.872993 91.77481 37.920116 86.74016 52.114788 87.1064 C 70.19741 86.28229 85.35977 75.15715 89.3346 62.320553 C 96.6072 44.73952 100.395546 25.28104 91.92832 7.5404186 C 87.32584 -0.47430497 71.29467 -2.6347182 63.18921 3.6685526 C 53.964767 9.750129 49.803432 20.133871 54.34525 28.805046 C 56.70154 20.00854 55.957054 9.3295765 46.159645 3.071424 C 35.58854 -2.8341324 16.953915 1.1881298 14.300278 11.239608 C 13.8658695 14.687858 16.059631 18.118004 19.427795 20.42603 z" svg:height="0.8978198mm" draw:style-name="style-341" draw:transform="skewX(0.014993072496342416) rotate(0.16163433695200793) translate(103.69314mm,50.19497mm)" svg:viewBox="0.0 0.0 96.76827 89.78198" svg:width="0.96768266mm"/>
            <draw:path svg:d="M 8.891892 35.78482 C 11.824899 42.12374 20.907032 45.668076 29.473866 46.184715 C 37.966553 46.801064 47.15654 45.48649 53.55882 41.038383 C 62.749557 35.83551 72.423386 29.957804 76.10162 21.484373 C 77.732155 16.85774 77.792076 11.621725 74.7602 7.3056335 C 69.96298 1.461071 59.851 -0.6475391 51.130627 0.16849943 C 40.1708 1.2332486 29.655869 4.445878 20.4539 8.948294 C 12.248821 13.10647 4.899828 18.64272 1.018613 25.526688 C -0.38722274 28.681665 -0.7954169 32.786366 2.8371367 35.22195 C 4.586005 36.141037 6.886123 36.13491 8.891892 35.78482 z" svg:height="0.4632784mm" draw:style-name="style-342" draw:transform="skewX(0.014993072496342416) rotate(0.16163433695200793) translate(102.56787mm,49.572258mm)" svg:viewBox="0.0 0.0 77.212494 46.32784" svg:width="0.7721249mm"/>
          </draw:g>
          <draw:g draw:id="use15121">
            <draw:path svg:d="M 267.6612 99.531044 C 267.6612 154.50041 207.74306 199.06209 133.8306 199.06209 C 59.91799 199.06209 0.0 154.50041 0.0 99.531044 C 0.0 44.561672 59.91799 4.5474735E-13 133.8306 4.5474735E-13 C 207.74306 4.5474735E-13 267.6612 44.561672 267.6612 99.531044 z" svg:height="1.9906209mm" draw:style-name="style-343" draw:transform="skewX(0.014994237132410812) rotate(0.16163496507225023) translate(105.90058mm,49.76793mm)" svg:viewBox="0.0 0.0 267.6612 199.06209" svg:width="2.6766121mm"/>
            <draw:path svg:d="M 16.298414 17.13587 C 24.080988 32.62007 16.95377 50.65409 1.9453292 62.362045 C -2.3550043 66.53386 0.8030138 73.8978 8.182823 74.56416 C 20.027592 76.99202 31.812038 72.76833 43.72027 73.075584 C 58.89019 72.38422 71.61023 63.051075 74.94481 52.28216 C 81.04596 37.533024 84.22408 21.208853 77.12074 6.3258324 C 73.25961 -0.39790547 59.810703 -2.2103262 53.01085 3.077634 C 45.27226 8.179609 41.781223 16.890772 45.591454 24.165222 C 47.5682 16.78563 46.943634 7.826798 38.724365 2.576689 C 29.856028 -2.3776195 14.223021 0.9967497 11.996825 9.429168 C 11.63239 12.321985 13.472787 15.199615 16.298414 17.13587 z" svg:height="0.7532019mm" draw:style-name="style-344" draw:transform="skewX(0.014994237132410812) rotate(0.16163496507225023) translate(107.4032mm,50.481632mm)" svg:viewBox="0.0 0.0 81.181076 75.32019" svg:width="0.8118108mm"/>
            <draw:path svg:d="M 7.4596086 30.020718 C 9.920174 35.338585 17.53938 38.31201 24.72629 38.74543 C 31.850994 39.262497 39.56068 38.15967 44.931698 34.42805 C 52.642014 30.063242 60.757607 25.132298 63.843365 18.023739 C 65.21125 14.14235 65.26152 9.749735 62.718014 6.1288657 C 58.69352 1.2257264 50.210354 -0.5432356 42.894634 0.14135808 C 33.700188 1.034601 24.878975 3.7297504 17.159235 7.506932 C 10.275811 10.995322 4.110576 15.639811 0.85453737 21.41493 C -0.32484987 24.061714 -0.66729313 27.505245 2.380138 29.548512 C 3.8473032 30.319555 5.7769237 30.314415 7.4596086 30.020718 z" svg:height="0.388655mm" draw:style-name="style-345" draw:transform="skewX(0.014994237132410812) rotate(0.16163496507225023) translate(106.45918mm,49.959225mm)" svg:viewBox="0.0 0.0 64.7753 38.8655" svg:width="0.64775294mm"/>
          </draw:g>
          <draw:g draw:id="use15139">
            <draw:path svg:d="M 254.92139 94.793594 C 254.92139 147.14655 197.85515 189.58719 127.46069 189.58719 C 57.066086 189.58719 4.5474735E-13 147.14655 4.5474735E-13 94.793594 C 4.5474735E-13 42.44064 57.066086 0.0 127.46069 0.0 C 197.85515 0.0 254.92139 42.44064 254.92139 94.793594 z" svg:height="1.8958719mm" draw:style-name="style-346" draw:transform="skewX(0.014994011865994021) rotate(0.16163461292912779) translate(104.64865mm,38.884148mm)" svg:viewBox="0.0 0.0 254.92139 189.58719" svg:width="2.549214mm"/>
            <draw:path svg:d="M 15.522663 16.320242 C 22.93481 31.06743 16.146824 48.243073 1.8527378 59.393753 C -2.2429137 63.367 0.7647929 70.38043 7.7933474 71.01508 C 19.074343 73.32738 30.297888 69.30473 41.639324 69.59736 C 56.087208 68.938896 68.20181 60.04999 71.37768 49.79365 C 77.18843 35.746536 80.21529 20.19936 73.45004 6.0247374 C 69.77269 -0.3789661 56.963905 -2.10512 50.4877 2.931146 C 43.117443 7.790279 39.79257 16.08681 43.421448 23.015013 C 45.304104 15.986672 44.709267 7.454261 36.88121 2.4540446 C 28.434977 -2.2644503 13.54605 0.9493067 11.425815 8.980361 C 11.078725 11.735487 12.831525 14.476149 15.522663 16.320242 z" svg:height="0.71735126mm" draw:style-name="style-347" draw:transform="skewX(0.014994011865994021) rotate(0.16163461292912779) translate(106.07974mm,39.56388mm)" svg:viewBox="0.0 0.0 77.317116 71.73512" svg:width="0.7731712mm"/>
            <draw:path svg:d="M 7.104555 28.5918 C 9.448005 33.65655 16.704561 36.48845 23.549398 36.901237 C 30.33499 37.393696 37.67772 36.34336 42.793095 32.789356 C 50.136425 28.632301 57.865738 23.936058 60.804626 17.165852 C 62.107407 13.469207 62.15528 9.28567 59.732838 5.837146 C 55.8999 1.1673846 47.8205 -0.5173788 40.852985 0.13462976 C 32.09617 0.98535633 23.694817 3.552223 16.342512 7.149619 C 9.786716 10.471971 3.9149258 14.895392 0.8138641 20.39563 C -0.30938804 22.916433 -0.63553214 26.196058 2.266851 28.14207 C 3.6641839 28.876415 5.5019608 28.87152 7.104555 28.5918 z" svg:height="0.37015593mm" draw:style-name="style-348" draw:transform="skewX(0.014994011865994021) rotate(0.16163461292912779) translate(105.18066mm,39.06634mm)" svg:viewBox="0.0 0.0 61.6922 37.015594" svg:width="0.616922mm"/>
          </draw:g>
          <draw:g draw:id="use15143">
            <draw:path svg:d="M 329.75565 122.62096 C 329.75565 190.34251 255.93715 245.24191 164.87782 245.24191 C 73.8183 245.24191 0.0 190.34251 0.0 122.62096 C 0.0 54.899406 73.8183 9.094947E-13 164.87782 9.094947E-13 C 255.93715 9.094947E-13 329.75565 54.899406 329.75565 122.62096 z" svg:height="2.452419mm" draw:style-name="style-349" draw:transform="skewX(0.014993402973266061) rotate(0.16163402034892055) translate(98.29063mm,36.679317mm)" svg:viewBox="0.0 0.0 329.75565 245.24191" svg:width="3.2975564mm"/>
            <draw:path svg:d="M 20.079466 21.11117 C 29.667511 40.187504 20.886856 62.405186 2.3966238 76.82923 C -2.9013393 81.96886 0.98930407 91.04113 10.081148 91.86209 C 24.673769 94.85317 39.192078 89.64965 53.862885 90.028175 C 72.55206 89.176414 88.22301 77.678116 92.33118 64.41095 C 99.84772 46.2402 103.76314 26.129032 95.011894 7.793344 C 90.25503 -0.4902144 73.68613 -2.7230935 65.30878 3.7916055 C 55.77492 10.077173 51.474003 20.809212 56.168163 29.771242 C 58.603493 20.679678 57.834034 9.642514 47.70799 3.1744475 C 36.782295 -2.9291966 17.522604 1.2279828 14.779955 11.616613 C 14.330976 15.180527 16.598324 18.725729 20.079466 21.11117 z" svg:height="0.927935mm" draw:style-name="style-350" draw:transform="skewX(0.014993402973266061) rotate(0.16163402034892055) translate(100.14183mm,37.558594mm)" svg:viewBox="0.0 0.0 100.01419 92.7935" svg:width="1.0001419mm"/>
            <draw:path svg:d="M 9.190155 36.985138 C 12.221543 43.536682 21.60832 47.1999 30.462515 47.73387 C 39.240074 48.37089 48.73832 47.012222 55.355354 42.414917 C 64.85438 37.037525 74.8527 30.962667 78.65432 22.205013 C 80.33954 17.423193 80.40147 12.011548 77.2679 7.5506835 C 72.30977 1.5100791 61.858597 -0.66925925 52.845715 0.17415133 C 41.518257 1.274615 30.650621 4.5950046 21.139988 9.248443 C 12.659686 13.546095 5.064184 19.268045 1.0527805 26.38292 C -0.40021142 29.643723 -0.8220978 33.886105 2.9323034 36.403385 C 4.739835 37.353302 7.117106 37.34697 9.190155 36.985138 z" svg:height="0.47881797mm" draw:style-name="style-351" draw:transform="skewX(0.014993402973266061) rotate(0.16163402034892055) translate(98.97881mm,36.914993mm)" svg:viewBox="0.0 0.0 79.802444 47.881798" svg:width="0.7980245mm"/>
          </draw:g>
          <draw:g draw:id="use15145">
            <draw:path svg:d="M 88.50353 32.910366 C 88.50353 51.086224 68.69129 65.82073 44.251766 65.82073 C 19.812187 65.82073 -1.1368684E-13 51.086224 -1.1368684E-13 32.910366 C -1.1368684E-13 14.7345085 19.812187 0.0 44.251766 0.0 C 68.69129 0.0 88.50353 14.7345085 88.50353 32.910366 z" svg:height="0.6582073mm" draw:style-name="style-352" draw:transform="skewX(0.014993349867928355) rotate(0.16163444410100172) translate(118.35255mm,43.53463mm)" svg:viewBox="0.0 0.0 88.50353 65.82073" svg:width="0.8850353mm"/>
            <draw:path svg:d="M 5.389153 5.666049 C 7.9625006 10.785966 5.6058497 16.748993 0.6432329 20.620277 C -0.7786941 21.999706 0.26552057 24.434624 2.7056918 24.654963 C 6.622224 25.457743 10.518811 24.061163 14.456327 24.162756 C 19.47234 23.93415 23.678284 20.848108 24.78088 17.287321 C 26.798254 12.410455 27.849117 7.012798 25.500362 2.0916636 C 24.223661 -0.13156915 19.77671 -0.73085386 17.528305 1.017633 C 14.969501 2.704623 13.815172 5.585006 15.075044 7.9903345 C 15.728665 5.5502405 15.522149 2.5879643 12.804407 0.8519933 C 9.872046 -0.7861701 4.7029133 0.32957956 3.9668107 3.1177948 C 3.8463085 4.0743175 4.454845 5.025818 5.389153 5.666049 z" svg:height="0.24904944mm" draw:style-name="style-353" draw:transform="skewX(0.014993349867928355) rotate(0.16163444410100172) translate(118.84939mm,43.77062mm)" svg:viewBox="0.0 0.0 26.842934 24.904945" svg:width="0.26842934mm"/>
            <draw:path svg:d="M 2.4665573 9.926479 C 3.2801554 11.6848545 5.7994843 12.668031 8.175873 12.811343 C 10.5316925 12.982313 13.080939 12.61766 14.856894 11.383783 C 17.406347 9.94054 20.08981 8.310102 21.11013 5.9596267 C 21.56243 4.6762285 21.579052 3.2237918 20.738028 2.0265357 C 19.407309 0.4052917 16.602306 -0.17962319 14.183327 0.046740655 C 11.143138 0.34209526 8.226358 1.233258 5.673788 2.4821992 C 3.397749 3.6356504 1.3591827 5.1713705 0.2825571 7.080939 C -0.10741325 7.9561095 -0.22064385 9.0947275 0.7870046 9.770342 C 1.2721303 10.025291 1.910169 10.023591 2.4665573 9.926479 z" svg:height="0.12851045mm" draw:style-name="style-354" draw:transform="skewX(0.014993349867928355) rotate(0.16163444410100172) translate(118.53725mm,43.597885mm)" svg:viewBox="0.0 0.0 21.41828 12.851045" svg:width="0.2141828mm"/>
          </draw:g>
          <draw:g draw:id="use15147">
            <draw:path svg:d="M 77.87355 28.957573 C 77.87355 44.950367 60.440918 57.915146 38.936775 57.915146 C 17.432585 57.915146 0.0 44.950367 0.0 28.957573 C 0.0 12.964779 17.432585 0.0 38.936775 0.0 C 60.440918 0.0 77.87355 12.964779 77.87355 28.957573 z" svg:height="0.57915145mm" draw:style-name="style-355" draw:transform="skewX(0.014993557122058665) rotate(0.16163380541026692) translate(117.77004mm,46.572285mm)" svg:viewBox="0.0 0.0 77.87355 57.915146" svg:width="0.77873546mm"/>
            <draw:path svg:d="M 4.741873 4.9855123 C 7.00614 9.490487 4.9325423 14.737308 0.5659755 18.143621 C -0.6851667 19.35737 0.23362942 21.499834 2.3807166 21.693708 C 5.826842 22.400068 9.255418 21.171228 12.720007 21.26062 C 17.133554 21.059473 20.834333 18.344088 21.804499 15.2109785 C 23.579569 10.919863 24.504215 6.170506 22.437565 1.8404385 C 21.314205 -0.11576667 17.40137 -0.6430726 15.423015 0.89540726 C 13.171544 2.3797765 12.155859 4.914203 13.264411 7.0306325 C 13.839526 4.883613 13.657815 2.2771297 11.266495 0.7496622 C 8.686335 -0.6917449 4.138056 0.28999448 3.490365 2.7433233 C 3.384336 3.58496 3.9197824 4.422178 4.741873 4.9855123 z" svg:height="0.21913666mm" draw:style-name="style-356" draw:transform="skewX(0.014993557122058665) rotate(0.16163380541026692) translate(118.207214mm,46.77993mm)" svg:viewBox="0.0 0.0 23.618883 21.913666" svg:width="0.23618883mm"/>
            <draw:path svg:d="M 2.1703038 8.734231 C 2.8861825 10.281412 5.1029196 11.146502 7.193885 11.272601 C 9.266751 11.423037 11.509813 11.10218 13.072461 10.016501 C 15.315706 8.746603 17.676863 7.311994 18.574635 5.243829 C 18.97261 4.1145773 18.987234 2.8365893 18.247225 1.7831329 C 17.076336 0.356613 14.608236 -0.15804903 12.479796 0.041126736 C 9.804757 0.30100694 7.2383075 1.085134 4.9923205 2.1840677 C 2.9896522 3.1989803 1.1959339 4.5502486 0.24861972 6.2304626 C -0.09451205 7.0005183 -0.19414276 8.002379 0.6924791 8.596848 C 1.1193372 8.821176 1.6807425 8.81968 2.1703038 8.734231 z" svg:height="0.11307534mm" draw:style-name="style-357" draw:transform="skewX(0.014993557122058665) rotate(0.16163380541026692) translate(117.93256mm,46.62794mm)" svg:viewBox="0.0 0.0 18.845772 11.307534" svg:width="0.18845771mm"/>
          </draw:g>
          <draw:g draw:id="use15149">
            <draw:path svg:d="M 179.08725 66.59442 C 179.08725 103.373436 138.9971 133.18884 89.543625 133.18884 C 40.09004 133.18884 0.0 103.373436 0.0 66.59442 C 0.0 29.815413 40.09004 0.0 89.543625 0.0 C 138.9971 0.0 179.08725 29.815413 179.08725 66.59442 z" svg:height="1.3318886mm" draw:style-name="style-358" draw:transform="skewX(0.014993656837573558) rotate(0.16163431601436662) translate(110.16398mm,46.465195mm)" svg:viewBox="0.0 0.0 179.08725 133.18884" svg:width="1.7908726mm"/>
            <draw:path svg:d="M 10.904974 11.4653015 C 16.112152 21.8255 11.343459 33.89174 1.3015844 41.72532 C -1.5756907 44.516605 0.53728193 49.443684 5.4749784 49.88954 C 13.400098 51.513973 21.284857 48.68798 29.252438 48.893555 C 39.402355 48.430973 47.913105 42.18634 50.14421 34.981052 C 54.22638 25.112669 56.352802 14.19046 51.600086 4.2325006 C 49.016678 -0.2662314 40.018257 -1.4788895 35.468597 2.0591896 C 30.290846 5.4728293 27.955057 11.301311 30.504414 16.168514 C 31.827019 11.230962 31.409132 5.2367697 25.90977 1.7240162 C 19.976126 -1.5908223 9.516364 0.66690725 8.026857 6.3088865 C 7.7830205 8.244418 9.014397 10.169788 10.904974 11.4653015 z" svg:height="0.5039538mm" draw:style-name="style-359" draw:transform="skewX(0.014993656837573558) rotate(0.16163431601436662) translate(111.16935mm,46.942726mm)" svg:viewBox="0.0 0.0 54.316784 50.395382" svg:width="0.5431678mm"/>
            <draw:path svg:d="M 4.9910884 20.08632 C 6.637408 23.644411 11.73528 25.633877 16.543911 25.92387 C 21.310923 26.26983 26.469334 25.531948 30.062984 23.035189 C 35.221817 20.114773 40.65181 16.815567 42.71644 12.059359 C 43.631664 9.462392 43.6653 6.523372 41.963486 4.1007137 C 39.27077 0.82011145 33.594837 -0.36346915 28.70002 0.09458014 C 22.548183 0.69223285 16.64607 2.4955087 11.480933 5.022753 C 6.875359 7.356772 2.7503119 10.464315 0.5717554 14.328344 C -0.21735114 16.09926 -0.44647372 18.403263 1.592507 19.770376 C 2.5741606 20.286268 3.8652349 20.28283 4.9910884 20.08632 z" svg:height="0.26004207mm" draw:style-name="style-360" draw:transform="skewX(0.014993656837573558) rotate(0.16163431601436662) translate(110.53773mm,46.59319mm)" svg:viewBox="0.0 0.0 43.339973 26.004208" svg:width="0.43339974mm"/>
          </draw:g>
          <draw:g draw:id="use15151">
            <draw:path svg:d="M 333.30554 123.94098 C 333.30554 192.39156 258.69235 247.88196 166.65277 247.88196 C 74.612976 247.88196 4.5474735E-13 192.39156 4.5474735E-13 123.94098 C 4.5474735E-13 55.490402 74.612976 0.0 166.65277 0.0 C 258.69235 0.0 333.30554 55.490402 333.30554 123.94098 z" svg:height="2.4788196mm" draw:style-name="style-361" draw:transform="skewX(0.014995417696593039) rotate(0.16163514580961955) translate(103.32335mm,42.3952mm)" svg:viewBox="0.0 0.0 333.30554 247.88196" svg:width="3.3330553mm"/>
            <draw:path svg:d="M 20.295628 21.338432 C 29.986889 40.620125 21.111708 63.07698 2.422424 77.6563 C -2.9325728 82.85125 0.99995416 92.021194 10.189673 92.85099 C 24.939388 95.874275 39.61399 90.61473 54.44273 90.99733 C 73.3331 90.136406 89.17275 78.51432 93.32514 65.10433 C 100.9226 46.737976 104.880165 26.41031 96.03472 7.877239 C 91.22665 -0.49549156 74.47937 -2.7524076 66.01184 3.8324223 C 56.37535 10.185654 52.02813 21.033224 56.772827 30.09173 C 59.234375 20.902296 58.45663 9.746316 48.221577 3.2086208 C 37.178265 -2.9607294 17.711239 1.241202 14.939065 11.741667 C 14.485251 15.3439455 16.777008 18.927313 20.295628 21.338432 z" svg:height="0.93792427mm" draw:style-name="style-362" draw:transform="skewX(0.014995417696593039) rotate(0.16163514580961955) translate(105.19448mm,43.28394mm)" svg:viewBox="0.0 0.0 101.090866 93.79243" svg:width="1.0109086mm"/>
            <draw:path svg:d="M 9.289089 37.38328 C 12.353111 44.005356 21.840939 47.70801 30.790451 48.247726 C 39.662502 48.891605 49.263 47.51831 55.95127 42.871513 C 65.55255 37.436237 75.6585 31.29598 79.50105 22.444052 C 81.204414 17.610754 81.26701 12.140853 78.09971 7.6319666 C 73.088196 1.5263351 62.52452 -0.67646384 53.414608 0.17602608 C 41.965214 1.2883363 30.980583 4.6444697 21.367565 9.348002 C 12.795971 13.691918 5.118701 19.475466 1.064114 26.666931 C -0.4045198 29.962837 -0.8309478 34.250893 2.9638703 36.79527 C 4.79086 37.75541 7.193723 37.74901 9.289089 37.38328 z" svg:height="0.48397246mm" draw:style-name="style-363" draw:transform="skewX(0.014995417696593039) rotate(0.16163514580961955) translate(104.01894mm,42.63341mm)" svg:viewBox="0.0 0.0 80.66154 48.397247" svg:width="0.8066154mm"/>
          </draw:g>
          <draw:g draw:id="use15153">
            <draw:path svg:d="M 286.34848 106.47989 C 286.34848 165.28699 222.24704 212.95978 143.17424 212.95978 C 64.10128 212.95978 0.0 165.28699 0.0 106.47989 C 0.0 47.672787 64.10128 -9.094947E-13 143.17424 -9.094947E-13 C 222.24704 -9.094947E-13 286.34848 47.672787 286.34848 106.47989 z" svg:height="2.1295977mm" draw:style-name="style-364" draw:transform="skewX(0.014993598595718105) rotate(0.16163441406884896) translate(107.04455mm,45.832542mm)" svg:viewBox="0.0 0.0 286.34848 212.95978" svg:width="2.8634849mm"/>
            <draw:path svg:d="M 17.436321 18.332226 C 25.762249 34.89747 18.13743 54.19055 2.081146 66.715904 C -2.5194237 71.17898 0.85907775 79.05704 8.754124 79.76993 C 21.425856 82.36729 34.03306 77.84872 46.772682 78.17742 C 63.001724 77.43778 76.60984 67.45304 80.17723 55.932285 C 86.70434 40.153423 90.10435 22.689566 82.50507 6.767476 C 78.374374 -0.42568558 63.986504 -2.3646421 56.711903 3.2925017 C 48.43303 8.750676 44.698257 18.070015 48.77451 25.852339 C 50.889267 17.957533 50.221092 8.373233 41.427982 2.756583 C 31.940483 -2.543615 15.216028 1.0663387 12.834407 10.087474 C 12.444528 13.182255 14.413416 16.26079 17.436321 18.332226 z" svg:height="0.8057874mm" draw:style-name="style-365" draw:transform="skewX(0.014993598595718105) rotate(0.16163441406884896) translate(108.65207mm,46.596077mm)" svg:viewBox="0.0 0.0 86.84889 80.578735" svg:width="0.8684889mm"/>
            <draw:path svg:d="M 7.9804153 32.116642 C 10.612769 37.80578 18.763926 40.986797 26.452604 41.450478 C 34.074734 42.003643 42.32269 40.823822 48.068695 36.831676 C 56.317318 32.162132 64.99952 26.886932 68.30071 19.282082 C 69.76411 15.12971 69.81788 10.430422 67.096794 6.556758 C 62.791325 1.3113016 53.715885 -0.58116204 45.889404 0.15122712 C 36.053032 1.1068325 26.61595 3.9901462 18.35724 8.031034 C 10.9932375 11.76297 4.397564 16.731718 0.9141985 22.910034 C -0.3475299 25.741604 -0.7138815 29.425547 2.5463119 31.611467 C 4.11591 32.43634 6.180251 32.430843 7.9804153 32.116642 z" svg:height="0.4157893mm" draw:style-name="style-366" draw:transform="skewX(0.014993598595718105) rotate(0.16163441406884896) translate(107.64214mm,46.037197mm)" svg:viewBox="0.0 0.0 69.29771 41.57893" svg:width="0.6929771mm"/>
          </draw:g>
          <draw:g draw:id="use15179">
            <draw:path svg:d="M 132.59375 49.305405 C 132.59375 76.53597 102.91156 98.61081 66.296875 98.61081 C 29.682117 98.61081 0.0 76.53597 0.0 49.305405 C 0.0 22.074837 29.682117 0.0 66.296875 0.0 C 102.91156 0.0 132.59375 22.074837 132.59375 49.305405 z" svg:height="0.9861081mm" draw:style-name="style-367" draw:transform="skewX(0.014993164367797435) rotate(0.16163429334398566) translate(117.22366mm,38.36448mm)" svg:viewBox="0.0 0.0 132.59375 98.61081" svg:width="1.3259375mm"/>
            <draw:path svg:d="M 8.073894 8.488719 C 11.929217 16.159239 8.398542 25.09288 0.9636753 30.892733 C -1.1666199 32.959354 0.3977962 36.60728 4.0535994 36.937386 C 9.921249 38.14009 15.759017 36.04777 21.658104 36.199978 C 29.172966 35.857487 35.47421 31.234064 37.12609 25.89939 C 40.148468 18.593002 41.722847 10.506381 38.204 3.133673 C 36.29128 -0.19711329 29.62897 -1.0949452 26.260464 1.5245897 C 22.426928 4.051992 20.697542 8.367303 22.58505 11.9709 C 23.56429 8.315218 23.254892 3.8772173 19.183239 1.276433 C 14.7900505 -1.1778184 7.0457864 0.49376705 5.9429755 4.6709948 C 5.762442 6.10403 6.674136 7.5295424 8.073894 8.488719 z" svg:height="0.37311903mm" draw:style-name="style-368" draw:transform="skewX(0.014993164367797435) rotate(0.16163429334398566) translate(117.96803mm,38.718033mm)" svg:viewBox="0.0 0.0 40.215405 37.311905" svg:width="0.40215406mm"/>
            <draw:path svg:d="M 3.6953337 14.871578 C 4.914246 17.505928 8.688642 18.978895 12.248886 19.193602 C 15.778316 19.449745 19.597532 18.90343 22.258223 17.05487 C 26.077751 14.892644 30.098045 12.449966 31.626665 8.928549 C 32.30429 7.0057974 32.32919 4.8297963 31.069191 3.0361001 C 29.07554 0.60719687 24.873158 -0.2691065 21.249104 0.07002556 C 16.694368 0.5125177 12.324523 1.8476332 8.500326 3.7187626 C 5.0904217 5.4468317 2.0362933 7.7476053 0.4233199 10.608468 C -0.16092382 11.919624 -0.33056304 13.62547 1.1790705 14.637658 C 1.9058734 15.019616 2.861767 15.01707 3.6953337 14.871578 z" svg:height="0.19253083mm" draw:style-name="style-369" draw:transform="skewX(0.014993164367797435) rotate(0.16163429334398566) translate(117.50038mm,38.459244mm)" svg:viewBox="0.0 0.0 32.088326 19.253082" svg:width="0.32088324mm"/>
          </draw:g>
          <draw:g draw:id="use15183">
            <draw:path svg:d="M 176.02983 65.45761 C 176.02983 101.60878 136.62411 130.91522 88.014915 130.91522 C 39.405613 130.91522 0.0 101.60878 0.0 65.45761 C 0.0 29.306444 39.405613 -4.5474735E-13 88.014915 -4.5474735E-13 C 136.62411 -4.5474735E-13 176.02983 29.306444 176.02983 65.45761 z" svg:height="1.3091522mm" draw:style-name="style-370" draw:transform="skewX(0.014992790105645738) rotate(0.1616340101165015) translate(104.85286mm,36.85925mm)" svg:viewBox="0.0 0.0 176.02983 130.91522" svg:width="1.7602984mm"/>
            <draw:path svg:d="M 10.7188015 11.269582 C 15.837082 21.452925 11.149801 33.313183 1.2793635 41.01304 C -1.5487901 43.756676 0.5281094 48.599648 5.3815084 49.03789 C 13.171328 50.634594 20.921476 47.856846 28.753033 48.05891 C 38.72967 47.604225 47.095123 41.46619 49.28814 34.3839 C 53.300613 24.683979 55.390736 13.94822 50.71916 4.1602488 C 48.17985 -0.26168662 39.335056 -1.4536438 34.863068 2.0240376 C 29.773714 5.379404 27.477802 11.10839 29.983635 15.892507 C 31.28366 11.039242 30.872908 5.147374 25.467432 1.694586 C 19.635088 -1.563666 9.353899 0.6555227 7.8898215 6.2011895 C 7.6501474 8.103681 8.860501 9.996183 10.7188015 11.269582 z" svg:height="0.495351mm" draw:style-name="style-371" draw:transform="skewX(0.014992790105645738) rotate(0.1616340101165015) translate(105.841064mm,37.328625mm)" svg:viewBox="0.0 0.0 53.389477 49.5351" svg:width="0.5338948mm"/>
            <draw:path svg:d="M 4.9058795 19.743433 C 6.5240927 23.240784 11.534933 25.19629 16.26147 25.48133 C 20.947098 25.821386 26.017443 25.0961 29.549742 22.641962 C 34.620502 19.7714 39.957794 16.528515 41.98717 11.8534975 C 42.886776 9.300862 42.919834 6.412014 41.247074 4.0307117 C 38.60033 0.8061116 33.021297 -0.3572645 28.210047 0.092965595 C 22.163237 0.6804159 16.361885 2.4529088 11.284928 4.937011 C 6.7579813 7.231187 2.703358 10.285683 0.5619943 14.08375 C -0.21364048 15.824434 -0.43885142 18.089108 1.5653194 19.432882 C 2.530214 19.939968 3.7992468 19.936586 4.9058795 19.743433 z" svg:height="0.255603mm" draw:style-name="style-372" draw:transform="skewX(0.014992790105645738) rotate(0.1616340101165015) translate(105.22022mm,36.985058mm)" svg:viewBox="0.0 0.0 42.600063 25.560297" svg:width="0.42600065mm"/>
          </draw:g>
          <draw:g draw:id="use15185">
            <draw:path svg:d="M 258.11853 95.98239 C 258.11853 148.9919 200.3366 191.96478 129.05927 191.96478 C 57.78179 191.96478 0.0 148.9919 0.0 95.98239 C 0.0 42.972885 57.78179 0.0 129.05927 0.0 C 200.3366 0.0 258.11853 42.972885 258.11853 95.98239 z" svg:height="1.9196479mm" draw:style-name="style-373" draw:transform="skewX(0.014994002543279242) rotate(0.16163476824495962) translate(107.63434mm,39.182858mm)" svg:viewBox="0.0 0.0 258.11853 191.96478" svg:width="2.5811853mm"/>
            <draw:path svg:d="M 15.717343 16.524914 C 23.222452 31.457045 16.349333 48.848087 1.8759742 60.138607 C -2.2710438 64.16168 0.77438474 71.26307 7.8910894 71.90568 C 19.313566 74.24697 30.677874 70.173874 42.161552 70.47017 C 56.790634 69.80345 69.05718 60.803074 72.27287 50.41811 C 78.1565 36.19483 81.22132 20.452679 74.37123 6.100293 C 70.64776 -0.38371867 57.67833 -2.13152 51.120903 2.967905 C 43.65821 7.887976 40.291637 16.288553 43.966026 23.303642 C 45.872295 16.18716 45.269997 7.5477443 37.343765 2.4848206 C 28.7916 -2.2928486 13.71594 0.9612119 11.569114 9.092983 C 11.217671 11.882661 12.992455 14.657693 15.717343 16.524914 z" svg:height="0.7263475mm" draw:style-name="style-374" draw:transform="skewX(0.014994002543279242) rotate(0.16163476824495962) translate(109.08338mm,39.871117mm)" svg:viewBox="0.0 0.0 78.286804 72.63475" svg:width="0.7828681mm"/>
            <draw:path svg:d="M 7.1936584 28.950369 C 9.566499 34.078636 16.914064 36.94605 23.844748 37.364014 C 30.715443 37.862648 38.15026 36.79914 43.329792 33.200565 C 50.76522 28.991377 58.591473 24.23624 61.56722 17.381126 C 62.88634 13.6381235 62.934814 9.402122 60.48199 5.9103494 C 56.60098 1.1820247 48.420254 -0.52386725 41.365353 0.13631815 C 32.498707 0.9977136 23.99199 3.5967712 16.547474 7.239282 C 9.909458 10.603298 3.9640257 15.082194 0.82407135 20.651411 C -0.3132683 23.203827 -0.6435028 26.524582 2.2952812 28.494999 C 3.710139 29.238552 5.570965 29.233595 7.1936584 28.950369 z" svg:height="0.37479803mm" draw:style-name="style-375" draw:transform="skewX(0.014994002543279242) rotate(0.16163476824495962) translate(108.17303mm,39.367336mm)" svg:viewBox="0.0 0.0 62.465927 37.479805" svg:width="0.62465924mm"/>
          </draw:g>
          <draw:g draw:id="use15187">
            <draw:path svg:d="M 239.01616 88.87902 C 239.01616 137.96545 185.51044 177.75804 119.50808 177.75804 C 53.50558 177.75804 -4.5474735E-13 137.96545 -4.5474735E-13 88.87902 C -4.5474735E-13 39.79259 53.50558 0.0 119.50808 0.0 C 185.51044 0.0 239.01616 39.79259 239.01616 88.87902 z" svg:height="1.7775804mm" draw:style-name="style-376" draw:transform="skewX(0.014993343889573818) rotate(0.16163427407899522) translate(109.79619mm,42.102592mm)" svg:viewBox="0.0 0.0 239.01616 177.75804" svg:width="2.3901615mm"/>
            <draw:path svg:d="M 14.554162 15.301953 C 21.503845 29.129004 15.13938 45.232983 1.7371404 55.687927 C -2.1029723 59.41327 0.7170754 65.9891 7.3070993 66.58415 C 17.884241 68.752174 28.40752 64.980515 39.041332 65.25488 C 52.587772 64.637505 63.946518 56.30322 66.92423 46.686817 C 72.37244 33.51616 75.210434 18.939037 68.867294 5.6488285 C 65.41938 -0.35532078 53.409775 -1.9737726 47.33764 2.7482593 C 40.42723 7.3042107 37.309803 15.083086 40.712265 21.57901 C 42.47746 14.989196 41.919735 6.989158 34.580093 2.3009264 C 26.660841 -2.1231618 12.700875 0.89007545 10.712927 8.420039 C 10.387494 11.003261 12.030931 13.572921 14.554162 15.301953 z" svg:height="0.6725927mm" draw:style-name="style-377" draw:transform="skewX(0.014993343889573818) rotate(0.16163427407899522) translate(111.13799mm,42.739914mm)" svg:viewBox="0.0 0.0 72.493095 67.25927" svg:width="0.72493094mm"/>
            <draw:path svg:d="M 6.6612825 26.807838 C 8.858519 31.556576 15.662318 34.21178 22.080088 34.598816 C 28.442308 35.060543 35.326904 34.075745 40.12312 30.74349 C 47.008278 26.845812 54.25534 22.442587 57.01086 16.0948 C 58.232357 12.628806 58.277245 8.706299 56.005947 5.472942 C 52.41215 1.0945466 44.83685 -0.48509738 38.304058 0.12622964 C 30.093601 0.9238758 22.216433 3.3305848 15.322858 6.703524 C 9.176096 9.81858 3.6706629 13.966006 0.76308495 19.12306 C -0.29008448 21.48658 -0.59587955 24.561577 2.125416 26.386168 C 3.4355655 27.074694 5.1586785 27.070103 6.6612825 26.807838 z" svg:height="0.34706035mm" draw:style-name="style-378" draw:transform="skewX(0.014993343889573818) rotate(0.16163427407899522) translate(110.295006mm,42.273415mm)" svg:viewBox="0.0 0.0 57.843056 34.706036" svg:width="0.5784306mm"/>
          </draw:g>
          <draw:g draw:id="use15201">
            <draw:path svg:d="M 288.87997 107.421326 C 288.87997 166.74837 224.21182 214.84265 144.43999 214.84265 C 64.66797 214.84265 0.0 166.74837 0.0 107.421326 C 0.0 48.094284 64.66797 -9.094947E-13 144.43999 -9.094947E-13 C 224.21182 -9.094947E-13 288.87997 48.094284 288.87997 107.421326 z" svg:height="2.1484265mm" draw:style-name="style-379" draw:transform="skewX(0.01499295348739116) rotate(0.16163390068639796) translate(102.22583mm,46.87197mm)" svg:viewBox="0.0 0.0 288.87997 214.84265" svg:width="2.8887997mm"/>
            <draw:path svg:d="M 17.590467 18.49431 C 25.990002 35.206013 18.297775 54.669674 2.0995445 67.30577 C -2.5416968 71.808304 0.86667246 79.75602 8.831514 80.47521 C 21.615273 83.095535 34.333927 78.53702 47.18618 78.86862 C 63.558693 78.122444 77.28711 68.04942 80.88604 56.426807 C 87.47085 40.50844 90.90092 22.890175 83.23446 6.82731 C 79.067245 -0.42944926 64.55218 -2.385549 57.21327 3.3216124 C 48.861202 8.828045 45.093414 18.22978 49.2057 26.08091 C 51.339153 18.116302 50.665073 8.447265 41.794228 2.780955 C 32.222855 -2.5661044 15.350546 1.0757667 12.947869 10.1766615 C 12.5545435 13.298805 14.540838 16.404558 17.590467 18.49431 z" svg:height="0.8129117mm" draw:style-name="style-380" draw:transform="skewX(0.01499295348739116) rotate(0.16163390068639796) translate(103.847565mm,47.642254mm)" svg:viewBox="0.0 0.0 87.616684 81.29117" svg:width="0.8761668mm"/>
            <draw:path svg:d="M 8.050966 32.400597 C 10.706592 38.140038 18.929808 41.349182 26.686459 41.81696 C 34.375973 42.37502 42.696842 41.184765 48.493645 37.157322 C 56.815193 32.446495 65.57415 27.124651 68.904526 19.452564 C 70.38086 15.263479 70.435104 10.522642 67.689964 6.614729 C 63.34643 1.3228954 54.19076 -0.5863004 46.295094 0.15256418 C 36.37176 1.1166185 26.851248 4.025425 18.51953 8.102041 C 11.090424 11.866972 4.4364405 16.87965 0.92228055 23.11259 C -0.35060224 25.969198 -0.7201926 29.685713 2.5688226 31.890959 C 4.152297 32.723125 6.2348876 32.71758 8.050966 32.400597 z" svg:height="0.41946548mm" draw:style-name="style-381" draw:transform="skewX(0.01499295348739116) rotate(0.16163390068639796) translate(102.82871mm,47.078434mm)" svg:viewBox="0.0 0.0 69.91034 41.94655" svg:width="0.69910336mm"/>
          </draw:g>
          <draw:g draw:id="use15209">
            <draw:path svg:d="M 376.95596 140.17264 C 376.95596 217.58769 292.5713 280.34528 188.47798 280.34528 C 84.38445 280.34528 -4.5474735E-13 217.58769 -4.5474735E-13 140.17264 C -4.5474735E-13 62.75758 84.38445 0.0 188.47798 0.0 C 292.5713 0.0 376.95596 62.75758 376.95596 140.17264 z" svg:height="2.8034527mm" draw:style-name="style-382" draw:transform="skewX(0.014994013228903617) rotate(0.16163487451372527) translate(95.72314mm,40.71405mm)" svg:viewBox="0.0 0.0 376.95596 280.34528" svg:width="3.7695596mm"/>
            <draw:path svg:d="M 22.953587 24.132975 C 33.914036 45.93985 23.876543 71.337715 2.73967 87.82639 C -3.316629 93.70168 1.1309103 104.07255 11.524136 105.01102 C 28.205505 108.43024 44.801926 102.48189 61.57267 102.9146 C 82.936966 101.940926 100.851006 88.796776 105.5472 73.63058 C 114.13965 52.858913 118.6155 29.86908 108.61163 8.908865 C 103.17389 -0.56038254 84.23335 -3.1128707 74.6569 4.334327 C 63.75839 11.519596 58.84185 23.787794 64.207924 34.032627 C 66.99184 23.639719 66.112236 11.022721 54.536777 3.6288307 C 42.04721 -3.348475 20.03074 1.4037533 16.895517 13.279388 C 16.38227 17.353432 18.974163 21.406086 22.953587 24.132975 z" svg:height="1.0607575mm" draw:style-name="style-383" draw:transform="skewX(0.014994013228903617) rotate(0.16163487451372527) translate(97.83932mm,41.719185mm)" svg:viewBox="0.0 0.0 114.32994 106.07575" svg:width="1.1432995mm"/>
            <draw:path svg:d="M 10.505609 42.279102 C 13.9709015 49.76842 24.701277 53.955986 34.822834 54.566387 C 44.85679 55.294586 55.71459 53.741444 63.27877 48.486088 C 74.13745 42.33899 85.5669 35.394592 89.91268 25.383389 C 91.83912 19.917109 91.90991 13.730853 88.32781 8.631471 C 82.65999 1.7262284 70.71287 -0.7650554 60.4099 0.19907895 C 47.461067 1.4570605 35.03787 5.2527227 24.165907 10.572244 C 14.471759 15.485051 5.7890573 22.026028 1.2034726 30.159307 C -0.45749658 33.886856 -0.9397706 38.736485 3.3520253 41.61408 C 5.4182816 42.699966 8.135829 42.692726 10.505609 42.279102 z" svg:height="0.5473549mm" draw:style-name="style-384" draw:transform="skewX(0.014994013228903617) rotate(0.16163487451372527) translate(96.50983mm,40.983463mm)" svg:viewBox="0.0 0.0 91.22515 54.735485" svg:width="0.9122515mm"/>
          </draw:g>
          <draw:g draw:id="use15213">
            <draw:path svg:d="M 271.01862 100.77946 C 271.01862 156.43831 210.34889 201.55891 135.50931 201.55891 C 60.669575 201.55891 0.0 156.43831 0.0 100.77946 C 0.0 45.12061 60.669575 0.0 135.50931 0.0 C 210.34889 0.0 271.01862 45.12061 271.01862 100.77946 z" svg:height="2.0155892mm" draw:style-name="style-385" draw:transform="skewX(0.014993083447255447) rotate(0.1616338413062802) translate(116.599945mm,40.237366mm)" svg:viewBox="0.0 0.0 271.01862 201.55891" svg:width="2.7101862mm"/>
            <draw:path svg:d="M 16.502855 17.350805 C 24.383049 33.029224 17.16643 51.289444 1.9697304 63.14425 C -2.3845444 67.36839 0.8130864 74.8247 8.285465 75.49942 C 20.278807 77.95773 32.21107 73.68107 44.268673 73.99217 C 59.62888 73.29213 72.50848 63.841927 75.88488 52.937935 C 82.06256 38.0038 85.28055 21.474874 78.088104 6.405177 C 74.17854 -0.40289637 60.56094 -2.2380505 53.67579 3.1162367 C 45.84013 8.282206 42.305305 17.102633 46.16333 24.468327 C 48.16487 16.996172 47.53247 7.9249697 39.210106 2.6090086 C 30.230526 -2.4074419 14.401427 1.009252 12.147307 9.547438 C 11.778301 12.47654 13.641783 15.390264 16.502855 17.350805 z" svg:height="0.7626493mm" draw:style-name="style-386" draw:transform="skewX(0.014993083447255447) rotate(0.1616338413062802) translate(118.12141mm,40.960026mm)" svg:viewBox="0.0 0.0 82.19937 76.26493" svg:width="0.82199377mm"/>
            <draw:path svg:d="M 7.5531783 30.397266 C 10.044607 35.781837 17.759384 38.792557 25.036444 39.231415 C 32.25052 39.754967 40.05691 38.63831 45.4953 34.859882 C 53.30233 30.440325 61.51972 25.447533 64.64419 18.249811 C 66.029236 14.319737 66.08013 9.872026 63.50472 6.20574 C 59.429745 1.2411007 50.840168 -0.55004936 43.432682 0.14313114 C 34.122906 1.047578 25.191046 3.7765326 17.374474 7.601091 C 10.404707 11.133236 4.162137 15.835981 0.86525625 21.683538 C -0.32892463 24.363522 -0.67566335 27.850243 2.4099932 29.919138 C 3.895562 30.699854 5.8493867 30.694649 7.5531783 30.397266 z" svg:height="0.39352992mm" draw:style-name="style-387" draw:transform="skewX(0.014993083447255447) rotate(0.1616338413062802) translate(117.16555mm,40.431065mm)" svg:viewBox="0.0 0.0 65.58781 39.352993" svg:width="0.65587807mm"/>
          </draw:g>
          <draw:g draw:id="use15219">
            <draw:path svg:d="M 306.37476 113.92674 C 306.37476 176.84662 237.79027 227.85349 153.18738 227.85349 C 68.58431 227.85349 0.0 176.84662 0.0 113.92674 C 0.0 51.006866 68.58431 0.0 153.18738 0.0 C 237.79027 0.0 306.37476 51.006866 306.37476 113.92674 z" svg:height="2.278535mm" draw:style-name="style-388" draw:transform="skewX(0.014993276511092451) rotate(0.1616345224224575) translate(109.98501mm,38.71567mm)" svg:viewBox="0.0 0.0 306.37476 227.85349" svg:width="3.0637476mm"/>
            <draw:path svg:d="M 18.655758 19.614323 C 27.563974 37.338085 19.405901 57.98046 2.2266946 71.3818 C -2.6956236 76.157005 0.91915876 84.58603 9.366358 85.34878 C 22.924309 88.127785 36.413216 83.293205 50.043808 83.64489 C 67.40785 82.85353 81.967674 72.17049 85.78455 59.844006 C 92.76815 42.961624 96.405945 24.276402 88.27521 7.2407713 C 83.85562 -0.45545664 68.46151 -2.5300176 60.678146 3.5227685 C 51.820274 9.36267 47.824306 19.333773 52.185635 27.660366 C 54.44829 19.213423 53.73339 8.95883 44.325317 2.9493692 C 34.174294 -2.7215073 16.280186 1.1409149 13.732002 10.792958 C 13.314857 14.104179 15.421442 17.398016 18.655758 19.614323 z" svg:height="0.8621415mm" draw:style-name="style-389" draw:transform="skewX(0.014993276511092451) rotate(0.1616345224224575) translate(111.704956mm,39.532604mm)" svg:viewBox="0.0 0.0 92.92281 86.21415" svg:width="0.9292281mm"/>
            <draw:path svg:d="M 8.538539 34.362774 C 11.354991 40.44979 20.076212 43.85328 28.30261 44.34939 C 36.457806 44.941242 45.282597 43.678905 51.430458 39.407562 C 60.255966 34.41145 69.545364 28.767315 73.07744 20.630608 C 74.64317 16.187834 74.70071 11.159891 71.78932 7.015316 C 67.18274 1.4030098 57.472595 -0.6218066 49.09876 0.16180344 C 38.574463 1.1842407 28.47738 4.269204 19.641085 8.592699 C 11.762068 12.585633 4.705115 17.90188 0.9781345 24.512285 C -0.37183496 27.54189 -0.763808 31.483475 2.7243924 33.82227 C 4.4037633 34.704834 6.6124773 34.698948 8.538539 34.362774 z" svg:height="0.44486827mm" draw:style-name="style-390" draw:transform="skewX(0.014993276511092451) rotate(0.1616345224224575) translate(110.6244mm,38.93464mm)" svg:viewBox="0.0 0.0 74.14416 44.486824" svg:width="0.7414416mm"/>
          </draw:g>
          <draw:g draw:id="use15221">
            <draw:path svg:d="M 178.05849 66.21184 C 178.05849 102.77956 138.19864 132.42368 89.02924 132.42368 C 39.859745 132.42368 -2.2737368E-13 102.77956 -2.2737368E-13 66.21184 C -2.2737368E-13 29.644121 39.859745 0.0 89.02924 0.0 C 138.19864 0.0 178.05849 29.644121 178.05849 66.21184 z" svg:height="1.3242368mm" draw:style-name="style-391" draw:transform="skewX(0.014993763890061301) rotate(0.16163449218434545) translate(107.3316mm,37.32601mm)" svg:viewBox="0.0 0.0 178.05849 132.42368" svg:width="1.7805849mm"/>
            <draw:path svg:d="M 10.84233 11.399433 C 16.019596 21.700113 11.278297 33.69703 1.2941074 41.485607 C -1.5666392 44.260857 0.53419554 49.15963 5.4435277 49.60292 C 13.323121 51.218025 21.162586 48.408268 29.084396 48.61266 C 39.17601 48.152737 47.63787 41.943977 49.85616 34.780083 C 53.914875 24.968395 56.029087 14.108935 51.303673 4.2081847 C 48.7351 -0.26470187 39.788372 -1.4703932 35.264847 2.0473592 C 30.11684 5.4413877 27.79447 11.236384 30.329182 16.075626 C 31.644188 11.16644 31.228703 5.206684 25.760931 1.7141117 C 19.861374 -1.581683 9.461698 0.66307586 7.9807477 6.2726417 C 7.7383113 8.197054 8.962614 10.111362 10.84233 11.399433 z" svg:height="0.5010586mm" draw:style-name="style-392" draw:transform="skewX(0.014993763890061301) rotate(0.16163449218434545) translate(108.3312mm,37.800797mm)" svg:viewBox="0.0 0.0 54.004765 50.105858" svg:width="0.54004765mm"/>
            <draw:path svg:d="M 4.962417 19.970924 C 6.5992794 23.508572 11.667867 25.486609 16.448875 25.774937 C 21.188501 26.118908 26.317282 25.385267 29.890287 22.902851 C 35.019485 19.999212 40.41829 16.718962 42.471054 11.990077 C 43.381023 9.40803 43.414463 6.485895 41.722427 4.0771546 C 39.045177 0.8153999 33.40185 -0.361381 28.535154 0.09403677 C 22.418657 0.6882559 16.550447 2.481172 11.414981 4.993897 C 6.8358636 7.314507 2.7345126 10.404198 0.568471 14.246027 C -0.21610257 16.00677 -0.44390896 18.297535 1.5833589 19.656796 C 2.5593734 20.169724 3.8430312 20.166304 4.962417 19.970924 z" svg:height="0.2585481mm" draw:style-name="style-393" draw:transform="skewX(0.014993763890061301) rotate(0.16163449218434545) translate(107.7032mm,37.45327mm)" svg:viewBox="0.0 0.0 43.091007 25.85481" svg:width="0.43091008mm"/>
          </draw:g>
          <draw:g draw:id="use15223">
            <draw:path svg:d="M 200.85495 74.68879 C 200.85495 115.93819 155.89194 149.37758 100.427475 149.37758 C 44.962906 149.37758 -2.2737368E-13 115.93819 -2.2737368E-13 74.68879 C -2.2737368E-13 33.439392 44.962906 4.5474735E-13 100.427475 4.5474735E-13 C 155.89194 4.5474735E-13 200.85495 33.439392 200.85495 74.68879 z" svg:height="1.4937758mm" draw:style-name="style-394" draw:transform="skewX(0.014992445963469919) rotate(0.16163385856582463) translate(101.90044mm,38.321587mm)" svg:viewBox="0.0 0.0 200.85495 149.37758" svg:width="2.0085495mm"/>
            <draw:path svg:d="M 12.230452 12.858877 C 18.070553 24.478329 12.722235 38.011185 1.4597894 46.796913 C -1.7672127 49.927475 0.6025875 55.453426 6.1404514 55.953472 C 15.028852 57.775352 23.871988 54.60587 32.808014 54.83643 C 44.191635 54.317623 53.736847 47.31397 56.239143 39.2329 C 60.817486 28.165043 63.202374 15.915271 57.871975 4.746949 C 54.974556 -0.29859105 44.882397 -1.6586443 39.77973 2.309478 C 33.972637 6.1380363 31.352938 12.674953 34.212166 18.13375 C 35.69553 12.596054 35.22685 5.8732843 29.059052 1.9335655 C 22.404184 -1.7841823 10.673059 0.74796796 9.002506 7.0757136 C 8.729032 9.246504 10.110079 11.405897 12.230452 12.858877 z" svg:height="0.565208mm" draw:style-name="style-395" draw:transform="skewX(0.014992445963469919) rotate(0.16163385856582463) translate(103.02801mm,38.857155mm)" svg:viewBox="0.0 0.0 60.918884 56.520798" svg:width="0.60918885mm"/>
            <draw:path svg:d="M 5.5977454 22.527756 C 7.4441714 26.518322 13.16168 28.749601 18.55479 29.074842 C 23.901222 29.462854 29.686628 28.635284 33.71708 25.83505 C 39.502956 22.559668 45.592957 18.859453 47.908535 13.52514 C 48.93501 10.612518 48.97273 7.31627 47.064064 4.599144 C 44.044052 0.91979367 37.678223 -0.4076478 32.18845 0.10607609 C 25.288872 0.7763718 18.669367 2.7988307 12.876418 5.633254 C 7.7110453 8.250967 3.0846066 11.736224 0.64125115 16.069914 C -0.24376975 18.05608 -0.5007417 20.64013 1.7860731 22.17341 C 2.8870447 22.752007 4.3350463 22.74815 5.5977454 22.527756 z" svg:height="0.29164946mm" draw:style-name="style-396" draw:transform="skewX(0.014992445963469919) rotate(0.16163385856582463) translate(102.31961mm,38.465137mm)" svg:viewBox="0.0 0.0 48.60786 29.164946" svg:width="0.48607862mm"/>
          </draw:g>
          <draw:g draw:id="use15225">
            <draw:path svg:d="M 150.09512 55.813602 C 150.09512 86.63854 116.49511 111.627205 75.04756 111.627205 C 33.599934 111.627205 0.0 86.63854 0.0 55.813602 C 0.0 24.98866 33.599934 0.0 75.04756 0.0 C 116.49511 0.0 150.09512 24.98866 150.09512 55.813602 z" svg:height="1.116272mm" draw:style-name="style-397" draw:transform="skewX(0.01499417017763766) rotate(0.16163477830687237) translate(94.89854mm,39.351105mm)" svg:viewBox="0.0 0.0 150.09512 111.627205" svg:width="1.5009513mm"/>
            <draw:path svg:d="M 9.139586 9.609209 C 13.503784 18.29222 9.507087 28.40508 1.0908731 34.9705 C -1.3206049 37.30991 0.4503023 41.439354 4.588644 41.813034 C 11.230779 43.17449 17.839088 40.805992 24.516811 40.978287 C 33.02358 40.59059 40.156536 35.356884 42.026455 29.318047 C 45.447765 21.047235 47.229946 11.893198 43.24664 3.5473104 C 41.08145 -0.22313176 33.53977 -1.2394754 29.726646 1.7258319 C 25.387114 4.586845 23.42946 9.471766 25.566107 13.551029 C 26.674597 9.4128065 26.324362 4.3890004 21.715282 1.444919 C 16.742226 -1.3332876 7.975777 0.5589431 6.7274036 5.2875547 C 6.5230412 6.9097476 7.555072 8.523424 9.139586 9.609209 z" svg:height="0.42236987mm" draw:style-name="style-398" draw:transform="skewX(0.01499417017763766) rotate(0.16163477830687237) translate(95.74115mm,39.751324mm)" svg:viewBox="0.0 0.0 45.523537 42.236984" svg:width="0.45523536mm"/>
            <draw:path svg:d="M 4.1830897 16.83459 C 5.5628896 19.81667 9.835476 21.484064 13.865646 21.727112 C 17.860933 22.017065 22.18426 21.398638 25.19614 19.306074 C 29.519817 16.858437 34.07076 14.093332 35.801147 10.107096 C 36.56821 7.930546 36.596397 5.467318 35.17009 3.4368582 C 32.913292 0.68734545 28.156225 -0.30462793 24.053823 0.07926877 C 18.897898 0.5801688 13.951267 2.0915165 9.622305 4.2096305 C 5.762319 6.1658 2.3050685 8.77027 0.47919494 12.00876 C -0.18216455 13.492987 -0.37419486 15.424 1.3346988 16.569794 C 2.1574342 17.002169 3.2394986 16.999287 4.1830897 16.83459 z" svg:height="0.21794443mm" draw:style-name="style-399" draw:transform="skewX(0.01499417017763766) rotate(0.16163477830687237) translate(95.21178mm,39.458378mm)" svg:viewBox="0.0 0.0 36.323742 21.794443" svg:width="0.3632374mm"/>
          </draw:g>
          <draw:g draw:id="use15237">
            <draw:path svg:d="M 390.98865 151.84204 C 390.98865 235.70192 303.46265 303.68408 195.49432 303.68408 C 87.52578 303.68408 9.094947E-13 235.70192 9.094947E-13 151.84204 C 9.094947E-13 67.98216 87.52578 0.0 195.49432 0.0 C 303.46265 0.0 390.98865 67.98216 390.98865 151.84204 z" svg:height="3.036841mm" draw:style-name="style-400" draw:transform="skewX(0.014994122928394842) rotate(0.16163429367236495) translate(87.337265mm,42.719513mm)" svg:viewBox="0.0 0.0 390.98865 303.68408" svg:width="3.9098866mm"/>
            <draw:path svg:d="M 23.808065 26.142052 C 35.176533 49.764355 24.76538 77.2766 2.841658 95.13796 C -3.4400952 101.50237 1.17301 112.73661 11.953137 113.75321 C 29.255495 117.457085 46.469738 111.013535 63.8648 111.48227 C 86.02441 110.42753 104.60532 96.18913 109.47635 79.760345 C 118.38866 57.259434 123.03113 32.35569 112.654854 9.65053 C 107.01468 -0.6070345 87.36906 -3.372018 77.436104 4.695161 C 66.13188 12.478605 61.03232 25.768135 66.59815 36.865852 C 69.4857 25.607733 68.57336 11.940366 56.566986 3.9309318 C 43.612476 -3.6272364 20.776413 1.5206162 17.524477 14.3849 C 16.992125 18.79811 19.680502 23.188148 23.808065 26.142052 z" svg:height="1.1490659mm" draw:style-name="style-401" draw:transform="skewX(0.014994122928394842) rotate(0.16163429367236495) translate(89.54118mm,43.822746mm)" svg:viewBox="0.0 0.0 118.58604 114.90658" svg:width="1.1858604mm"/>
            <draw:path svg:d="M 10.896694 45.798847 C 14.490988 53.91165 25.620815 58.447838 36.119164 59.10905 C 46.526646 59.897877 57.788643 58.21543 65.63441 52.522568 C 76.89732 45.863724 88.75225 38.341198 93.2598 27.496561 C 95.25796 21.575212 95.33139 14.87395 91.61594 9.350042 C 85.73712 1.8699373 73.34525 -0.8287465 62.658745 0.21565232 C 49.22787 1.578361 36.3422 5.690013 25.065517 11.452386 C 15.01049 16.774185 6.0045633 23.859701 1.2482736 32.67008 C -0.47452754 36.707943 -0.9747548 41.961308 3.476809 45.078465 C 5.6199846 46.25475 8.438697 46.246906 10.896694 45.798847 z" svg:height="0.5929223mm" draw:style-name="style-402" draw:transform="skewX(0.014994122928394842) rotate(0.16163429367236495) translate(88.15588mm,43.016827mm)" svg:viewBox="0.0 0.0 94.62113 59.29223" svg:width="0.94621134mm"/>
          </draw:g>
          <draw:g draw:id="use15249">
            <draw:path svg:d="M 229.69759 85.414154 C 229.69759 132.58699 178.27791 170.82831 114.84879 170.82831 C 51.419548 170.82831 0.0 132.58699 0.0 85.414154 C 0.0 38.241314 51.419548 0.0 114.84879 0.0 C 178.27791 0.0 229.69759 38.241314 229.69759 85.414154 z" svg:height="1.7082831mm" draw:style-name="style-403" draw:transform="skewX(0.014993456411448275) rotate(0.16163422846355333) translate(108.39602mm,44.040916mm)" svg:viewBox="0.0 0.0 229.69759 170.82831" svg:width="2.2969759mm"/>
            <draw:path svg:d="M 13.986736 14.705421 C 20.665472 27.993435 14.549139 43.469616 1.6694142 53.516987 C -2.0209835 57.097095 0.6891187 63.416576 7.0222163 63.988434 C 17.186985 66.07194 27.299992 62.44731 37.519222 62.710983 C 50.537525 62.117672 61.453423 54.10829 64.31505 44.86677 C 69.550835 32.209564 72.27819 18.200716 66.18235 5.428614 C 62.868866 -0.34146893 51.327477 -1.8968269 45.492077 2.641121 C 38.851086 7.0194626 35.855198 14.495086 39.125008 20.737772 C 40.821384 14.404857 40.2854 6.716692 33.23191 2.211227 C 25.62141 -2.0403922 12.205704 0.85537666 10.29526 8.091791 C 9.982514 10.574308 11.56188 13.043793 13.986736 14.705421 z" svg:height="0.64637226mm" draw:style-name="style-404" draw:transform="skewX(0.014993456411448275) rotate(0.16163422846355333) translate(109.68551mm,44.653397mm)" svg:viewBox="0.0 0.0 69.666794 64.63723" svg:width="0.6966679mm"/>
            <draw:path svg:d="M 6.401578 25.762758 C 8.513149 30.326372 15.051689 32.878067 21.219246 33.25001 C 27.333422 33.69374 33.949608 32.747334 38.55883 29.544983 C 45.175556 25.799252 52.140076 21.567684 54.78817 15.46736 C 55.962044 12.136484 56.00518 8.366891 53.822433 5.259584 C 50.36875 1.0518768 43.088787 -0.4661863 36.81069 0.1213087 C 28.920336 0.88785934 21.350277 3.2007449 14.725463 6.4421935 C 8.818346 9.435811 3.5275543 13.421554 0.7333344 18.377565 C -0.27877492 20.648945 -0.57264787 23.604065 2.042552 25.357527 C 3.3016224 26.01921 4.9575562 26.014801 6.401578 25.762758 z" svg:height="0.33353052mm" draw:style-name="style-405" draw:transform="skewX(0.014993456411448275) rotate(0.16163422846355333) translate(108.87539mm,44.205082mm)" svg:viewBox="0.0 0.0 55.587917 33.35305" svg:width="0.5558792mm"/>
          </draw:g>
          <draw:g draw:id="use15251">
            <draw:path svg:d="M 335.18668 124.64063 C 335.18668 193.47762 260.1524 249.28127 167.59334 249.28127 C 75.03408 249.28127 -4.5474735E-13 193.47762 -4.5474735E-13 124.64063 C -4.5474735E-13 55.80365 75.03408 -9.094947E-13 167.59334 -9.094947E-13 C 260.1524 -9.094947E-13 335.18668 55.80365 335.18668 124.64063 z" svg:height="2.4928126mm" draw:style-name="style-406" draw:transform="skewX(0.014993535088185917) rotate(0.16163395424258925) translate(113.27751mm,37.615788mm)" svg:viewBox="0.0 0.0 335.18668 249.28127" svg:width="3.3518667mm"/>
            <draw:path svg:d="M 20.410173 21.45889 C 30.15613 40.84943 21.23086 63.433056 2.436096 78.09468 C -2.949124 83.318954 1.0055978 92.540665 10.247183 93.375145 C 25.080143 96.4155 39.837566 91.12626 54.75 91.511024 C 73.74699 90.64523 89.67603 78.95754 93.85186 65.471855 C 101.492195 47.00182 105.4721 26.5594 96.57673 7.921707 C 91.741516 -0.49828866 74.89973 -2.7679453 66.38441 3.8540566 C 56.693523 10.243154 52.32177 21.151958 57.093246 30.2616 C 59.568684 21.020292 58.786552 9.801335 48.493732 3.2267337 C 37.388092 -2.977443 17.811197 1.2482088 15.023379 11.807949 C 14.567004 15.430564 16.871696 19.034159 20.410173 21.45889 z" svg:height="0.94321895mm" draw:style-name="style-407" draw:transform="skewX(0.014993535088185917) rotate(0.16163395424258925) translate(115.1592mm,38.50955mm)" svg:viewBox="0.0 0.0 101.66141 94.3219" svg:width="1.0166141mm"/>
            <draw:path svg:d="M 9.341516 37.594315 C 12.422831 44.25377 21.964207 47.97733 30.964228 48.520092 C 39.886353 49.167603 49.541035 47.786556 56.26705 43.11353 C 65.92252 37.647568 76.08551 31.47265 79.949745 22.570751 C 81.66272 17.710169 81.72567 12.209389 78.54049 7.6750503 C 73.5007 1.5349514 62.8774 -0.68028253 53.716076 0.17701976 C 42.202057 1.2956091 31.155434 4.670688 21.488161 9.400773 C 12.86819 13.769211 5.1475906 19.585407 1.0701197 26.817469 C -0.40680286 30.13198 -0.83563757 34.44424 2.9805982 37.002983 C 4.817899 37.968544 7.234324 37.962105 9.341516 37.594315 z" svg:height="0.48670453mm" draw:style-name="style-408" draw:transform="skewX(0.014993535088185917) rotate(0.16163395424258925) translate(113.977036mm,37.855347mm)" svg:viewBox="0.0 0.0 81.11678 48.670452" svg:width="0.81116784mm"/>
          </draw:g>
          <draw:g draw:id="use15253">
            <draw:path svg:d="M 426.73306 158.6826 C 426.73306 246.32042 331.20538 317.3652 213.36653 317.3652 C 95.52743 317.3652 -4.5474735E-13 246.32042 -4.5474735E-13 158.6826 C -4.5474735E-13 71.0448 95.52743 0.0 213.36653 0.0 C 331.20538 0.0 426.73306 71.0448 426.73306 158.6826 z" svg:height="3.1736522mm" draw:style-name="style-409" draw:transform="skewX(0.01499427024191851) rotate(0.1616350282398557) translate(72.434456mm,49.450523mm)" svg:viewBox="0.0 0.0 426.73306 317.3652" svg:width="4.2673306mm"/>
            <draw:path svg:d="M 25.984612 27.319765 C 38.39239 52.006268 27.029446 80.75795 3.101444 99.42397 C -3.7545905 106.07511 1.2802472 117.81546 13.045899 118.87785 C 31.930048 122.74859 50.718025 116.014755 69.703354 116.5046 C 93.8888 115.40235 114.1684 100.52251 119.48473 83.35359 C 129.2118 59.839 134.2787 33.81333 122.95382 10.085292 C 116.79802 -0.6343818 95.35638 -3.5239294 84.51535 4.90668 C 72.1777 13.040773 66.61192 26.929003 72.686584 38.52668 C 75.83812 26.761374 74.84237 12.478286 61.73837 4.108022 C 47.599552 -3.7906451 22.675802 1.5891207 19.126574 15.0329485 C 18.545553 19.644974 21.479704 24.232788 25.984612 27.319765 z" svg:height="1.2008319mm" draw:style-name="style-410" draw:transform="skewX(0.01499427024191851) rotate(0.1616350282398557) translate(74.83008mm,50.588387mm)" svg:viewBox="0.0 0.0 129.42723 120.08318" svg:width="1.2942723mm"/>
            <draw:path svg:d="M 11.892876 47.86211 C 15.815762 56.3404 27.963083 61.080944 39.421196 61.771946 C 50.780136 62.596306 63.07171 60.83807 71.63474 54.888737 C 83.927315 47.92991 96.86603 40.068493 101.78567 28.735296 C 103.96649 22.547188 104.04663 15.544029 99.991516 9.771267 C 93.57526 1.9541789 80.050514 -0.86608195 68.38704 0.22536756 C 53.72831 1.6494671 39.664623 5.946351 27.35702 11.968322 C 16.382757 17.529871 6.5535035 24.934593 1.3623915 34.141884 C -0.5179091 38.361656 -1.0638674 43.851685 3.7946608 47.109272 C 6.1337667 48.33855 9.210167 48.330353 11.892876 47.86211 z" svg:height="0.61963373mm" draw:style-name="style-411" draw:transform="skewX(0.01499427024191851) rotate(0.1616350282398557) translate(73.32503mm,49.755512mm)" svg:viewBox="0.0 0.0 103.27145 61.963375" svg:width="1.0327145mm"/>
          </draw:g>
          <draw:g draw:id="use15257">
            <draw:path svg:d="M 322.22244 119.81978 C 322.22244 185.99428 250.0903 239.63956 161.11122 239.63956 C 72.131935 239.63956 0.0 185.99428 0.0 119.81978 C 0.0 53.64527 72.131935 0.0 161.11122 0.0 C 250.0903 0.0 322.22244 53.64527 322.22244 119.81978 z" svg:height="2.3963954mm" draw:style-name="style-412" draw:transform="skewX(0.014992741495324894) rotate(0.16163362227606834) translate(112.081276mm,40.626514mm)" svg:viewBox="0.0 0.0 322.22244 239.63956" svg:width="3.2222242mm"/>
            <draw:path svg:d="M 19.620754 20.628902 C 28.989761 39.26945 20.4097 60.979588 2.3418734 75.07413 C -2.8350587 80.09634 0.9667036 88.961365 9.850846 89.76357 C 24.110102 92.686325 38.29674 87.60167 52.632397 87.97155 C 70.89462 87.13925 86.20757 75.90362 90.221886 62.93953 C 97.56672 45.183876 101.392685 25.532133 92.84137 7.6153107 C 88.19317 -0.47901583 72.00278 -2.6608865 63.81681 3.7049892 C 54.50075 9.846968 50.298088 20.333841 54.885014 29.09114 C 57.264706 20.207268 56.512825 9.422238 46.618107 3.10193 C 35.94201 -2.8622813 17.122303 1.1999304 14.442309 11.35124 C 14.003587 14.833739 16.21914 18.297955 19.620754 20.628902 z" svg:height="0.9067371mm" draw:style-name="style-413" draw:transform="skewX(0.014992741495324894) rotate(0.16163362227606834) translate(113.89019mm,41.485706mm)" svg:viewBox="0.0 0.0 97.729385 90.673706" svg:width="0.97729385mm"/>
            <draw:path svg:d="M 8.980207 36.14024 C 11.942345 42.542118 21.114683 46.12166 29.766603 46.64343 C 38.34364 47.265896 47.6249 45.938263 54.090775 41.44598 C 63.37279 36.191433 73.1427 30.255348 76.857475 21.697758 C 78.504196 17.025173 78.56471 11.737153 75.50273 7.378194 C 70.65787 1.4755825 60.44545 -0.65397054 51.638462 0.17017297 C 40.569782 1.2454973 29.950415 4.490035 20.65705 9.037169 C 12.370478 13.236645 4.9484935 18.82788 1.0287299 25.78022 C -0.39106867 28.966534 -0.80331707 33.112003 2.8653154 35.571777 C 4.631554 36.499992 6.954517 36.493805 8.980207 36.14024 z" svg:height="0.46787974mm" draw:style-name="style-414" draw:transform="skewX(0.014992741495324894) rotate(0.16163362227606834) translate(112.753746mm,40.85681mm)" svg:viewBox="0.0 0.0 77.97938 46.78797" svg:width="0.77979374mm"/>
          </draw:g>
          <draw:g draw:id="use15261">
            <draw:path svg:d="M 319.17236 118.68555 C 319.17236 184.23364 247.72302 237.3711 159.58618 237.3711 C 71.44916 237.3711 0.0 184.23364 0.0 118.68555 C 0.0 53.137463 71.44916 0.0 159.58618 0.0 C 247.72302 0.0 319.17236 53.137463 319.17236 118.68555 z" svg:height="2.373711mm" draw:style-name="style-415" draw:transform="skewX(0.014993167560557505) rotate(0.16163369677914924) translate(110.95682mm,44.03447mm)" svg:viewBox="0.0 0.0 319.17236 237.3711" svg:width="3.1917236mm"/>
            <draw:path svg:d="M 19.43503 20.433628 C 28.715353 38.897724 20.216507 60.402348 2.319706 74.36347 C -2.8082228 79.33814 0.957553 88.11925 9.757601 88.913864 C 23.881882 91.80895 37.934235 86.77242 52.134193 87.1388 C 70.22356 86.314384 85.391556 75.185104 89.367874 62.34374 C 96.64317 44.756165 100.43293 25.290445 91.962555 7.543224 C 87.35836 -0.4744814 71.32122 -2.6356983 63.212738 3.6699173 C 53.984863 9.753756 49.82198 20.14136 54.365486 28.815762 C 56.722656 20.015984 55.97789 9.333047 46.176834 3.0725667 C 35.60179 -2.8351867 16.960228 1.1885718 14.305603 11.243789 C 13.871033 14.693321 16.065613 18.124744 19.43503 20.433628 z" svg:height="0.8981538mm" draw:style-name="style-416" draw:transform="skewX(0.014993167560557505) rotate(0.16163369677914924) translate(112.74861mm,44.88553mm)" svg:viewBox="0.0 0.0 96.8043 89.815384" svg:width="0.968043mm"/>
            <draw:path svg:d="M 8.895204 35.798134 C 11.829302 42.139412 20.914816 45.685066 29.484842 46.201897 C 37.98069 46.81847 47.1741 45.50341 53.578766 41.053646 C 62.772923 35.84884 72.45035 29.968948 76.12996 21.492365 C 77.7611 16.864012 77.82104 11.626048 74.78804 7.308351 C 69.98904 1.4616145 59.87329 -0.64778 51.149666 0.1685621 C 40.18576 1.2337074 29.666912 4.4475317 20.461515 8.951623 C 12.253382 13.111345 4.901653 18.649654 1.0189923 25.536182 C -0.38736692 28.692335 -0.79571307 32.79856 2.8381932 35.23505 C 4.5877132 36.15448 6.8886876 36.14835 8.895204 35.798134 z" svg:height="0.46345073mm" draw:style-name="style-417" draw:transform="skewX(0.014993167560557505) rotate(0.16163369677914924) translate(111.62292mm,44.262585mm)" svg:viewBox="0.0 0.0 77.24124 46.345074" svg:width="0.7724124mm"/>
          </draw:g>
          <draw:g draw:id="use15265">
            <draw:path svg:d="M 335.0198 124.57859 C 335.0198 193.38132 260.0229 249.15718 167.5099 249.15718 C 74.99673 249.15718 0.0 193.38132 0.0 124.57859 C 0.0 55.77587 74.99673 0.0 167.5099 0.0 C 260.0229 0.0 335.0198 55.77587 335.0198 124.57859 z" svg:height="2.491572mm" draw:style-name="style-418" draw:transform="skewX(0.01499363632161128) rotate(0.1616350608012679) translate(85.97568mm,46.82264mm)" svg:viewBox="0.0 0.0 335.0198 249.15718" svg:width="3.350198mm"/>
            <draw:path svg:d="M 20.400011 21.44821 C 30.141117 40.829098 21.220291 63.40148 2.4348834 78.05581 C -2.947656 83.27748 1.0050972 92.4946 10.242082 93.32866 C 25.067657 96.3675 39.817734 91.0809 54.722744 91.46547 C 73.71027 90.60011 89.631386 78.918236 93.80514 65.43926 C 101.44167 46.97842 105.41959 26.54618 96.52865 7.917764 C 91.69585 -0.49804065 74.862434 -2.7665675 66.35136 3.852138 C 56.665302 10.238054 52.295723 21.14143 57.064823 30.246538 C 59.53903 21.009829 58.757286 9.796456 48.469593 3.2251275 C 37.36948 -2.975961 17.802332 1.2475874 15.0159 11.802072 C 14.559752 15.422883 16.863297 19.024685 20.400011 21.44821 z" svg:height="0.94274944mm" draw:style-name="style-419" draw:transform="skewX(0.01499363632161128) rotate(0.1616350608012679) translate(87.85643mm,47.71595mm)" svg:viewBox="0.0 0.0 101.6108 94.27495" svg:width="1.016108mm"/>
            <draw:path svg:d="M 9.336865 37.5756 C 12.416646 44.23174 21.953272 47.953445 30.948812 48.49594 C 39.866493 49.143127 49.516373 47.76277 56.23904 43.092068 C 65.8897 37.628826 76.04763 31.456984 79.90994 22.559515 C 81.62207 17.701353 81.68498 12.203312 78.50139 7.6712294 C 73.46411 1.5341874 62.8461 -0.6799439 53.689335 0.17693163 C 42.18105 1.2949642 31.139923 4.668363 21.477463 9.396093 C 12.861783 13.762358 5.1450276 19.575659 1.069587 26.804121 C -0.40660033 30.116982 -0.8352216 34.427097 2.9791143 36.984562 C 4.8155007 37.949642 7.2307224 37.94321 9.336865 37.5756 z" svg:height="0.48646227mm" draw:style-name="style-420" draw:transform="skewX(0.01499363632161128) rotate(0.1616350608012679) translate(86.67485mm,47.062077mm)" svg:viewBox="0.0 0.0 81.0764 48.646225" svg:width="0.810764mm"/>
          </draw:g>
          <draw:g draw:id="use15267">
            <draw:path svg:d="M 219.16066 81.49596 C 219.16066 126.504845 170.09975 162.99191 109.58033 162.99191 C 49.060776 162.99191 2.2737368E-13 126.504845 2.2737368E-13 81.49596 C 2.2737368E-13 36.487072 49.060776 0.0 109.58033 0.0 C 170.09975 0.0 219.16066 36.487072 219.16066 81.49596 z" svg:height="1.6299192mm" draw:style-name="style-421" draw:transform="skewX(0.014993494886900546) rotate(0.16163427587197032) translate(85.817604mm,40.521553mm)" svg:viewBox="0.0 0.0 219.16066 162.99191" svg:width="2.1916065mm"/>
            <draw:path svg:d="M 13.345121 14.030841 C 19.717482 26.709295 13.881725 41.47554 1.592833 51.062004 C -1.9282746 54.477886 0.65750664 60.507473 6.700085 61.053097 C 16.398565 63.041023 26.047655 59.582672 35.7981 59.834248 C 48.21921 59.268154 58.634365 51.626186 61.364716 42.808605 C 66.36033 30.732018 68.96257 17.365795 63.146362 5.179588 C 59.98488 -0.32580477 48.972927 -1.8098139 43.405212 2.519965 C 37.068867 6.697459 34.21041 13.830154 37.330223 19.78647 C 38.94878 13.744063 38.437386 6.408578 31.70746 2.1097915 C 24.446077 -1.9467934 11.645791 0.8161381 9.822985 7.7205973 C 9.524586 10.089234 11.031501 12.445436 13.345121 14.030841 z" svg:height="0.6167213mm" draw:style-name="style-422" draw:transform="skewX(0.014993494886900546) rotate(0.16163427587197032) translate(87.04794mm,41.105938mm)" svg:viewBox="0.0 0.0 66.47096 61.67213" svg:width="0.6647096mm"/>
            <draw:path svg:d="M 6.107918 24.580946 C 8.122625 28.935213 14.361221 31.369852 20.245853 31.724737 C 26.079554 32.14811 32.392235 31.245117 36.79002 28.189669 C 43.103214 24.615765 49.74825 20.578312 52.274864 14.757827 C 53.39489 11.579748 53.43605 7.9830775 51.35343 5.0183115 C 48.05818 1.0036241 41.11217 -0.44480097 35.12207 0.11574391 C 27.593672 0.84713066 20.370872 3.0539174 14.04996 6.1466713 C 8.413821 9.002963 3.3657343 12.805868 0.6996941 17.534533 C -0.26598665 19.70172 -0.5463788 22.521278 1.9488539 24.194304 C 3.1501667 24.825634 4.730138 24.821426 6.107918 24.580946 z" svg:height="0.3182305mm" draw:style-name="style-423" draw:transform="skewX(0.014993494886900546) rotate(0.16163427587197032) translate(86.27499mm,40.67819mm)" svg:viewBox="0.0 0.0 53.03793 31.82305" svg:width="0.5303793mm"/>
          </draw:g>
          <draw:g draw:id="use15269">
            <draw:path svg:d="M 233.80956 86.9433 C 233.80956 134.96066 181.46938 173.8866 116.90478 173.8866 C 52.340042 173.8866 4.5474735E-13 134.96066 4.5474735E-13 86.9433 C 4.5474735E-13 38.925934 52.340042 -4.5474735E-13 116.90478 -4.5474735E-13 C 181.46938 -4.5474735E-13 233.80956 38.925934 233.80956 86.9433 z" svg:height="1.738866mm" draw:style-name="style-424" draw:transform="skewX(0.014993773020910102) rotate(0.1616343712781392) translate(111.29345mm,36.456394mm)" svg:viewBox="0.0 0.0 233.80956 173.8866" svg:width="2.3380954mm"/>
            <draw:path svg:d="M 14.237122 14.968688 C 21.035418 28.494593 14.809592 44.24784 1.6992995 54.475082 C -2.0571623 58.119286 0.701455 64.5519 7.1479254 65.133995 C 17.494661 67.2548 27.788706 63.565285 38.190876 63.833675 C 51.44223 63.229744 62.55354 55.076973 65.466385 45.67001 C 70.795906 32.7862 73.57209 18.526558 67.36713 5.525801 C 63.99432 -0.34758216 52.246323 -1.9307852 46.306458 2.688404 C 39.546585 7.1451297 36.497066 14.754587 39.82541 21.109034 C 41.55215 14.662742 41.006577 6.836939 33.826817 2.250814 C 26.080074 -2.0769207 12.424206 0.8706902 10.479562 8.236656 C 10.161218 10.7636175 11.768856 13.277311 14.237122 14.968688 z" svg:height="0.6579441mm" draw:style-name="style-425" draw:transform="skewX(0.014993773020910102) rotate(0.1616343712781392) translate(112.606026mm,37.079838mm)" svg:viewBox="0.0 0.0 70.91394 65.79441" svg:width="0.7091394mm"/>
            <draw:path svg:d="M 6.5161767 26.223982 C 8.665549 30.869295 15.321138 33.46667 21.599106 33.845276 C 27.822735 34.29695 34.55736 33.3336 39.249096 30.073917 C 45.984272 26.261127 53.073467 21.953804 55.768967 15.744267 C 56.963852 12.35376 57.007763 8.516681 54.785942 5.353745 C 51.27043 1.0707082 43.86015 -0.4745323 37.46966 0.12348045 C 29.438057 0.9037544 21.732481 3.2580469 14.989073 6.557526 C 8.976209 9.604738 3.590703 13.661836 0.7464623 18.706573 C -0.28376544 21.018618 -0.5828992 24.026642 2.079117 25.811495 C 3.3607268 26.485025 5.0463047 26.480536 6.5161767 26.223982 z" svg:height="0.33950162mm" draw:style-name="style-426" draw:transform="skewX(0.014993773020910102) rotate(0.1616343712781392) translate(111.7814mm,36.6235mm)" svg:viewBox="0.0 0.0 56.583035 33.95016" svg:width="0.56583035mm"/>
          </draw:g>
          <draw:g draw:id="use15273">
            <draw:path svg:d="M 249.74234 91.08191 C 249.74234 141.38496 193.83548 182.16382 124.87117 182.16382 C 55.906715 182.16382 0.0 141.38496 0.0 91.08191 C 0.0 40.778862 55.906715 -4.5474735E-13 124.87117 -4.5474735E-13 C 193.83548 -4.5474735E-13 249.74234 40.778862 249.74234 91.08191 z" svg:height="1.8216382mm" draw:style-name="style-427" draw:transform="skewX(0.014994118157999427) rotate(0.16163487597399726) translate(113.92264mm,43.018997mm)" svg:viewBox="0.0 0.0 249.74234 182.16382" svg:width="2.4974234mm"/>
            <draw:path svg:d="M 15.2073 15.681216 C 22.46886 29.850973 15.818781 46.354095 1.815097 57.06817 C -2.197346 60.88584 0.7492551 67.62466 7.6350155 68.23446 C 18.686823 70.456215 29.682346 66.59107 40.793365 66.872246 C 54.947723 66.23956 66.81621 57.698708 69.92755 47.84396 C 75.62025 34.346867 78.58561 19.408445 71.95781 5.7888365 C 68.35517 -0.36412752 55.80661 -2.0226932 49.46198 2.8163755 C 42.24146 7.485247 38.98413 15.456924 42.539284 22.113852 C 44.383694 15.360707 43.80094 7.162386 36.13192 2.3579555 C 27.857283 -2.1757848 13.270844 0.9121362 11.193685 8.628732 C 10.853647 11.275979 12.570836 13.909328 15.2073 15.681216 z" svg:height="0.68926305mm" draw:style-name="style-428" draw:transform="skewX(0.014994118157999427) rotate(0.16163487597399726) translate(115.322174mm,43.668125mm)" svg:viewBox="0.0 0.0 75.74632 68.92631" svg:width="0.7574632mm"/>
            <draw:path svg:d="M 6.960217 27.472277 C 9.256057 32.338715 16.365187 35.059727 23.070961 35.456356 C 29.718695 35.929527 36.912247 34.92032 41.9237 31.505476 C 49.117836 27.51119 56.69012 22.998833 59.5693 16.493715 C 60.845615 12.941814 60.892517 8.922086 58.51929 5.60859 C 54.76422 1.1216753 46.848965 -0.49712065 40.023006 0.12935828 C 31.444094 0.9467743 23.213425 3.413134 16.010492 6.869673 C 9.587886 10.061935 3.8353891 14.312157 0.7973294 19.59703 C -0.30310243 22.01913 -0.62262046 25.170341 2.220797 27.040155 C 3.5897412 27.745747 5.3901815 27.741043 6.960217 27.472277 z" svg:height="0.35566232mm" draw:style-name="style-429" draw:transform="skewX(0.014994118157999427) rotate(0.16163487597399726) translate(114.44311mm,43.19254mm)" svg:viewBox="0.0 0.0 60.438843 35.566235" svg:width="0.6043884mm"/>
          </draw:g>
          <draw:g draw:id="use15275">
            <draw:path svg:d="M 389.73236 144.92346 C 389.73236 224.96233 302.48758 289.84692 194.86618 289.84692 C 87.244545 289.84692 4.5474735E-13 224.96233 4.5474735E-13 144.92346 C 4.5474735E-13 64.884605 87.244545 9.094947E-13 194.86618 9.094947E-13 C 302.48758 9.094947E-13 389.73236 64.884605 389.73236 144.92346 z" svg:height="2.8984692mm" draw:style-name="style-430" draw:transform="skewX(0.014993931647921267) rotate(0.16163500749882564) translate(79.16635mm,47.60495mm)" svg:viewBox="0.0 0.0 389.73236 289.84692" svg:width="3.8973236mm"/>
            <draw:path svg:d="M 23.731567 24.950905 C 35.063507 47.496876 24.685806 73.75555 2.8325274 90.80306 C -3.4290416 96.87749 1.169241 107.599846 11.91473 108.57012 C 29.161493 112.10523 46.320423 105.95528 63.65959 106.40265 C 85.748 105.39597 104.26922 91.806335 109.12459 76.12612 C 118.008255 54.650444 122.63581 30.881424 112.29288 9.210811 C 106.67082 -0.5793754 87.088326 -3.2183743 77.18729 4.481229 C 65.919395 11.910026 60.836212 24.594027 66.38416 35.186085 C 69.262436 24.440933 68.35302 11.396311 56.385227 3.7518215 C 43.472343 -3.4619637 20.709656 1.4513303 17.468168 13.729462 C 16.937527 17.941586 19.617266 22.131596 23.731567 24.950905 z" svg:height="1.0967094mm" draw:style-name="style-431" draw:transform="skewX(0.014993931647921267) rotate(0.16163500749882564) translate(81.354256mm,48.64415mm)" svg:viewBox="0.0 0.0 118.205 109.67094" svg:width="1.18205mm"/>
            <draw:path svg:d="M 10.861682 43.712055 C 14.444427 51.455204 25.538492 55.7847 36.00311 56.415787 C 46.377148 57.16867 57.60296 55.562885 65.423515 50.12941 C 76.650246 43.77397 88.46708 36.594208 92.96015 26.243698 C 94.95188 20.592152 95.02508 14.196228 91.32156 8.924014 C 85.46164 1.7847348 73.10958 -0.7909852 62.457413 0.20582627 C 49.069695 1.5064441 36.22543 5.4307513 24.984978 10.930565 C 14.962259 16.00988 5.9852695 22.772549 1.2442627 31.181488 C -0.47300282 35.035374 -0.9716228 40.049366 3.4656377 43.024494 C 5.601927 44.147182 8.411582 44.139698 10.861682 43.712055 z" svg:height="0.56590617mm" draw:style-name="style-432" draw:transform="skewX(0.014993931647921267) rotate(0.16163500749882564) translate(79.979706mm,47.88349mm)" svg:viewBox="0.0 0.0 94.3171 56.59062" svg:width="0.943171mm"/>
          </draw:g>
          <draw:path svg:d="M 8513.949 2988.5698 C 8513.949 4639.1113 6608.036 5977.1396 4256.9746 5977.1396 C 1905.9122 5977.1396 0.0 4639.1113 0.0 2988.5698 C 0.0 1338.0283 1905.9122 -9.094947E-13 4256.9746 -9.094947E-13 C 6608.036 -9.094947E-13 8513.949 1338.0283 8513.949 2988.5698 z" svg:height="59.771397mm" draw:style-name="style-433" draw:transform="skewX(3.470627360139715E-18) rotate(-0.026081911742259527) translate(58.36136mm,14.784776mm)" svg:viewBox="0.0 0.0 8513.949 5977.1396" svg:width="85.13949mm"/>
          <draw:path svg:d="M 889.2791 4303.0947 C 419.0361 399.71234 155.62479 -266.5099 113.23598 80.14934 C -265.10736 -101.97294 420.47174 3493.3154 485.36884 3703.2986 C 550.26636 3913.2825 889.2791 4303.0947 889.2791 4303.0947 z" svg:height="43.030952mm" draw:style-name="style-434" svg:viewBox="0.0 0.0 889.2791 4303.095" svg:width="8.892791mm" svg:x="61.77057mm" svg:y="70.56657mm"/>
          <draw:path svg:d="M 1101.754 1210.9967 C 1547.2493 1527.6748 2069.488 1725.8861 2577.6917 1928.9705 C 3197.9373 2167.7932 3876.6733 2182.4692 4512.2886 2363.9827 C 4957.4478 2463.4565 5164.317 2886.6753 5395.7617 3219.1453 C 5543.8955 3620.2585 6085.9473 3910.9392 6493.0356 3674.9297 C 6895.12 3393.8357 6975.1 2890.0898 7154.1484 2475.376 C 7333.308 1948.5792 7491.2734 1171.8595 7874.352 737.4202 C 7953.099 480.2093 8308.008 51.08982 8141.4727 926.3844 C 8078.18 1219.5048 8078.613 1510.5319 8082.2593 1812.5411 C 7975.383 2272.6365 7893.1284 2752.5894 7851.8296 3225.5054 C 7750.1753 3703.326 7770.9185 4367.929 7398.874 4764.393 C 6952.7856 5218.9536 6643.1904 5449.332 6072.1494 5704.885 C 5746.3306 5850.6963 4858.908 6017.304 4501.113 6054.707 C 4108.0684 6095.7944 3069.8677 5569.852 2745.519 5176.8965 C 2275.7092 4607.7134 2052.664 3850.0103 1749.2274 3167.6118 C 1507.7305 2665.065 1248.4965 2143.1797 788.68286 1788.9097 C 312.46475 1400.1522 184.12474 571.60266 0.94309485 9.723647 C -29.000166 -105.85271 660.77277 839.71454 1101.754 1210.9967 z" svg:height="60.56974mm" draw:style-name="style-435" svg:viewBox="0.0 0.0 8185.4126 6056.974" svg:width="81.854126mm" svg:x="58.04502mm" svg:y="53.38565mm"/>
          <draw:path svg:d="M 0.0 884.98834 C 202.97614 853.5085 830.051 628.8937 931.9238 552.07745 C 1081.6095 464.38013 1727.992 108.71106 1741.5764 38.384686 C 1747.822 -19.943064 1677.7657 0.7509231 1647.397 19.215153 C 1605.3937 44.414276 1564.5289 71.70105 1522.1938 96.06164 C 1412.1166 175.09387 1309.1238 265.23694 1188.574 328.54703 C 1086.6213 395.12888 660.3892 573.01855 557.5354 614.58655 C 398.2759 685.5399 239.47987 758.335 75.18759 816.86505 C 44.64036 832.14355 16.35882 854.44434 0.0 884.98834 z" svg:height="8.849882mm" draw:style-name="style-436" svg:viewBox="0.0 0.0 1741.9683 884.9882" svg:width="17.419682mm" svg:x="115.64314mm" svg:y="65.37795mm"/>
          <draw:path svg:d="M 0.0 48.2782 C 232.57866 43.536686 456.60083 117.81963 677.6694 180.67473 C 857.0011 233.32533 1364.7462 336.81 2014.5095 710.9153 C 2131.7085 775.7645 2217.4744 891.6608 2348.746 931.8223 C 2305.7004 826.536 2196.383 771.1942 2104.0898 715.37823 C 1950.3008 632.83136 1797.5525 546.6034 1657.1145 443.0208 C 1507.9457 368.05023 1351.4775 307.37402 1188.796 269.23883 C 1046.362 223.00055 532.18085 72.354065 414.76068 59.305164 C 292.86002 33.017605 161.3435 -35.94984 38.477947 23.49592 C 24.836985 30.39321 11.961478 38.77115 0.0 48.2782 z" svg:height="9.318223mm" draw:style-name="style-437" svg:viewBox="0.0 0.0 2348.746 931.8223" svg:width="23.487463mm" svg:x="107.22277mm" svg:y="16.368975mm"/>
          <draw:path svg:d="M 673.0189 166.84663 C 673.3546 258.94455 522.5956 333.69284 336.50946 333.69284 C 150.42331 333.69284 -0.3356757 258.94455 0.0 166.84663 C -0.3356757 74.74872 150.42331 4.279842E-4 336.50946 4.279842E-4 C 522.5956 4.279842E-4 673.3546 74.74872 673.0189 166.84663 z" svg:height="3.3369286mm" draw:style-name="style-438" draw:transform="skewX(-0.26027048710445555) rotate(-0.03444235623347959) translate(115.72729mm,52.281147mm)" svg:viewBox="0.0 0.0 673.02 333.69284" svg:width="6.7302003mm"/>
          <draw:path svg:d="M 2621.8457 1344.7131 C 217.67485 351.09412 0.0 241.62646 0.0 241.62646 L 269.3763 0.0 L 2646.3281 982.1715 L 2621.8457 1344.7131 z" svg:height="13.447131mm" draw:style-name="style-439" svg:viewBox="0.0 0.0 2646.3281 1344.7131" svg:width="26.463282mm" svg:x="92.1021mm" svg:y="41.206715mm"/>
          <draw:path svg:d="M 0.96489584 5268.1006 C -21.077524 5461.635 339.97278 5592.4033 525.73016 5434.7505 C 484.5594 5434.2017 2541.514 1.7952925 2541.514 1.7952925 L 1906.5139 0.0 C 1906.5139 0.0 3.6003938 5244.956 0.96489584 5268.1006 z" svg:height="55.049393mm" draw:style-name="style-440" svg:viewBox="0.0 0.0 2541.514 5504.9395" svg:width="25.415138mm" svg:x="116.76408mm" svg:y="-0.017952925mm"/>
          <draw:path svg:d="M 0.0 0.0 C 0.0 0.0 162.39641 2431.6375 163.94186 2442.8865 C 202.01447 2720.1448 1079.335 2706.9214 948.68884 2335.9558 C 940.78394 2360.768 818.30273 0.0 818.30273 0.0 L 0.0 0.0 z" svg:height="26.345999mm" draw:style-name="style-441" svg:viewBox="0.0 0.0 961.9427 2634.5999" svg:width="9.619427mm" svg:x="142.12827mm" svg:y="0.013601802mm"/>
          <draw:path svg:d="M 12.6720295 5469.851 C 1922.4617 418.47134 2047.1456 0.0 2047.1456 0.0 L 1959.8932 0.0 L 0.0 5392.278 L 12.6720295 5469.851 z" svg:height="54.698513mm" draw:style-name="style-442" svg:viewBox="0.0 0.0 2047.1456 5469.851" svg:width="20.471457mm" svg:x="121.05874mm" svg:y="2.9121983E-4mm"/>
          <draw:path svg:d="M 0.0 0.0 C 0.0 0.0 128.05096 2489.6184 129.86125 2500.4055 C 138.73668 2553.295 345.9834 2635.0308 323.75928 2432.2087 C 313.36264 2176.4697 184.03268 1.786485 184.03268 1.786485 L 0.0 0.0 z" svg:height="25.622654mm" draw:style-name="style-443" svg:viewBox="0.0 0.0 325.42578 2562.2654" svg:width="3.254258mm" svg:x="147.51402mm" svg:y="-0.017573481mm"/>
          <text:span/>
          <text:span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275" draw:border="42.70606%" draw:display-name="gradient-1" draw:end="0.0%" draw:name="gradient-1" draw:start="100.0%" draw:style="linear"/>
    <draw:opacity draw:angle="3019" draw:border="28.511217%" draw:cx="39.108418%" draw:cy="5.360367%" draw:display-name="gradient-2" draw:end="100.0%" draw:name="gradient-2" draw:start="0.0%" draw:style="ellipsoid"/>
    <draw:opacity draw:angle="3587" draw:border="29.618608%" draw:cx="49.34818%" draw:cy="52.570244%" draw:display-name="gradient-3" draw:end="100.0%" draw:name="gradient-3" draw:start="0.0%" draw:style="ellipsoid"/>
    <draw:opacity draw:angle="3587" draw:border="0.0%" draw:cx="33.7117%" draw:cy="6.4361753%" draw:display-name="gradient-4" draw:end="100.0%" draw:name="gradient-4" draw:start="0.0%" draw:style="ellipsoid"/>
    <draw:opacity draw:angle="3587" draw:border="122.08152%" draw:display-name="gradient-5" draw:end="0.0%" draw:name="gradient-5" draw:start="100.0%" draw:style="linear"/>
    <draw:opacity draw:angle="3587" draw:border="29.98765%" draw:cx="49.216244%" draw:cy="52.56575%" draw:display-name="gradient-6" draw:end="100.0%" draw:name="gradient-6" draw:start="0.0%" draw:style="ellipsoid"/>
    <draw:opacity draw:angle="887" draw:border="0.94870126%" draw:display-name="gradient-7" draw:end="0.0%" draw:name="gradient-7" draw:start="100.0%" draw:style="linear"/>
    <draw:gradient draw:angle="170" draw:border="-15.982312%" draw:display-name="gradient-8" draw:end-color="#f5e700" draw:name="gradient-8" draw:start-color="#eadd00" draw:style="linear"/>
    <draw:opacity draw:angle="170" draw:border="-15.982312%" draw:display-name="gradient-9" draw:end="0.0%" draw:name="gradient-9" draw:start="100.0%" draw:style="linear"/>
    <draw:gradient draw:angle="3585" draw:border="7.184702%" draw:cx="33.283985%" draw:cy="18.64767%" draw:display-name="gradient-10" draw:end-color="#c28707" draw:name="gradient-10" draw:start-color="#c28706" draw:style="ellipsoid"/>
    <draw:opacity draw:angle="3585" draw:border="7.184702%" draw:cx="33.283985%" draw:cy="18.64767%" draw:display-name="gradient-11" draw:end="100.0%" draw:name="gradient-11" draw:start="0.0%" draw:style="ellipsoid"/>
    <draw:opacity draw:angle="2092" draw:border="-24.28032%" draw:display-name="gradient-12" draw:end="0.0%" draw:name="gradient-12" draw:start="100.0%" draw:style="linear"/>
    <draw:opacity draw:angle="2446" draw:border="-28.548616%" draw:display-name="gradient-13" draw:end="0.0%" draw:name="gradient-13" draw:start="100.0%" draw:style="linear"/>
    <draw:opacity draw:angle="2446" draw:border="-28.548616%" draw:display-name="gradient-14" draw:end="0.0%" draw:name="gradient-14" draw:start="100.0%" draw:style="linear"/>
    <draw:gradient draw:angle="2509" draw:border="66.17553%" draw:display-name="gradient-15" draw:end-color="#004b00" draw:name="gradient-15" draw:start-color="#00cb00" draw:style="linear"/>
    <draw:opacity draw:angle="2509" draw:border="66.17553%" draw:display-name="gradient-16" draw:end="0.0%" draw:name="gradient-16" draw:start="100.0%" draw:style="linear"/>
    <draw:gradient draw:angle="2730" draw:border="30.638813%" draw:display-name="gradient-17" draw:end-color="#004b00" draw:name="gradient-17" draw:start-color="#00cb00" draw:style="linear"/>
    <draw:opacity draw:angle="2730" draw:border="30.638813%" draw:display-name="gradient-18" draw:end="0.0%" draw:name="gradient-18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5.69722mm" fo:page-width="197.202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