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.944262mm" fo:page-width="16.70976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16528293mm"/>
    </style:style>
    <style:style style:family="graphic" style:name="style-3">
      <style:graphic-properties draw:fill="none" draw:stroke="solid" svg:stroke-color="#000000" draw:stroke-linejoin="miter" svg:stroke-opacity="100.0%" svg:stroke-width="0.16536458mm"/>
    </style:style>
    <style:style style:family="graphic" style:name="style-4">
      <style:graphic-properties draw:fill="none" draw:stroke="solid" svg:stroke-color="#000000" draw:stroke-linejoin="miter" svg:stroke-opacity="100.0%" svg:stroke-width="0.16536458mm"/>
    </style:style>
    <style:style style:family="graphic" style:name="style-5">
      <style:graphic-properties draw:fill="none" draw:stroke="solid" svg:stroke-color="#000000" draw:stroke-linejoin="miter" svg:stroke-opacity="100.0%" svg:stroke-width="0.16536458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934.40234 538.9449 L 0.0 1077.8899 L 0.0 0.0 L 934.40234 538.9449 z" svg:height="10.778899mm" draw:style-name="style-2" svg:viewBox="0.0 0.0 934.40234 1077.8899" svg:width="9.344024mm" svg:x="3.701771mm" svg:y="0.08268154mm"/>
            <draw:path svg:d="M 0.0 0.0 L 361.9086 0.0" svg:height="0.0mm" draw:style-name="style-3" svg:viewBox="0.0 0.0 361.9086 1.0" svg:width="3.619086mm" svg:x="0.08268229mm" svg:y="3.1742973mm"/>
            <draw:path svg:d="M 0.0 0.0 L 361.9086 0.0" svg:height="0.0mm" draw:style-name="style-4" svg:viewBox="0.0 0.0 361.9086 1.0" svg:width="3.619086mm" svg:x="0.08268229mm" svg:y="7.9997454mm"/>
            <draw:path svg:d="M 0.0 0.0 L 356.16403 0.0" svg:height="0.0mm" draw:style-name="style-5" svg:viewBox="0.0 0.0 356.16403 1.0" svg:width="3.5616405mm" svg:x="13.06544mm" svg:y="5.44340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.944262mm" fo:page-width="16.70976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