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7.83822mm" fo:page-width="57.0412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fbf97" draw:opacity="100.0%" draw:stroke="none"/>
    </style:style>
    <style:style style:family="graphic" style:name="style-3">
      <style:graphic-properties draw:fill="solid" draw:fill-color="#38211b" draw:opacity="100.0%" draw:stroke="none"/>
    </style:style>
    <style:style style:family="graphic" style:name="style-4">
      <style:graphic-properties draw:fill="solid" draw:fill-color="#38211b" draw:opacity="100.0%" draw:stroke="none"/>
    </style:style>
    <style:style style:family="graphic" style:name="style-5">
      <style:graphic-properties draw:fill="solid" draw:fill-color="#b9e0f7" draw:opacity="100.0%" draw:stroke="none"/>
    </style:style>
    <style:style style:family="graphic" style:name="style-6">
      <style:graphic-properties draw:fill="solid" draw:fill-color="#38211b" draw:opacity="100.0%" draw:stroke="none"/>
    </style:style>
    <style:style style:family="graphic" style:name="style-7">
      <style:graphic-properties draw:fill="solid" draw:fill-color="#c14235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4ceaf" draw:opacity="100.0%" draw:stroke="none"/>
    </style:style>
    <style:style style:family="graphic" style:name="style-10">
      <style:graphic-properties draw:fill="solid" draw:fill-color="#38211b" draw:opacity="100.0%" draw:stroke="none"/>
    </style:style>
    <style:style style:family="graphic" style:name="style-11">
      <style:graphic-properties draw:fill="solid" draw:fill-color="#c14235" draw:opacity="100.0%" draw:stroke="none"/>
    </style:style>
    <style:style style:family="graphic" style:name="style-12">
      <style:graphic-properties draw:fill="solid" draw:fill-color="#38211b" draw:opacity="100.0%" draw:stroke="none"/>
    </style:style>
    <style:style style:family="graphic" style:name="style-13">
      <style:graphic-properties draw:fill="solid" draw:fill-color="#38211b" draw:opacity="100.0%" draw:stroke="none"/>
    </style:style>
    <style:style style:family="graphic" style:name="style-14">
      <style:graphic-properties draw:fill="solid" draw:fill-color="#38211b" draw:opacity="100.0%" draw:stroke="none"/>
    </style:style>
    <style:style style:family="graphic" style:name="style-15">
      <style:graphic-properties draw:fill="solid" draw:fill-color="#f4ceaf" draw:opacity="100.0%" draw:stroke="none"/>
    </style:style>
    <style:style style:family="graphic" style:name="style-16">
      <style:graphic-properties draw:fill="solid" draw:fill-color="#b9e0f7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49.884308 0.0 C 71.341934 34.395813 89.51892 90.09059 143.57327 58.552322 C 139.20763 140.07048 79.46482 166.18483 38.18969 210.7935 C -3.9320514 138.85326 -25.231016 47.57209 49.884308 0.0 z" svg:height="2.107935mm" draw:style-name="style-2" svg:viewBox="0.0 0.0 143.57329 210.7935" svg:width="1.435733mm" svg:x="27.145882mm" svg:y="15.927916mm"/>
            <draw:path svg:d="M 0.0 0.0 C 79.45453 104.0077 138.29784 228.6795 140.54657 409.91882 C 78.55504 297.41803 78.92525 139.54129 0.0 0.0 z" svg:height="4.0991883mm" draw:style-name="style-3" svg:viewBox="0.0 0.0 140.54657 409.91882" svg:width="1.4054656mm" svg:x="45.095314mm" svg:y="48.369534mm"/>
            <draw:path svg:d="M 0.0 0.0 C 119.08914 176.74187 250.50755 491.35767 163.96245 761.2588 C 79.66608 741.2035 139.80614 644.7365 140.52032 585.5751 C 143.06013 385.3919 53.631252 156.05112 0.0 0.0 z" svg:height="7.612588mm" draw:style-name="style-4" svg:viewBox="0.0 0.0 191.90042 761.2588" svg:width="1.9190042mm" svg:x="45.21226mm" svg:y="66.5226mm"/>
            <draw:path svg:d="M 1253.2236 140.54535 C 1253.2236 765.1737 1253.2236 1389.802 1253.2236 2014.4304 C 870.636 2014.4304 488.04877 2014.4304 105.4611 2014.4304 C 128.29482 1799.7738 -3.6528776 1679.1771 0.07751464 1522.5168 C 135.04141 1559.3468 112.68409 1753.4717 140.62408 1897.2993 C 215.89807 1775.5908 149.14383 1553.2877 82.04521 1463.965 C 186.74086 1418.589 250.0029 1301.8811 374.83298 1311.6971 C 360.51898 1442.6663 338.7172 1625.784 339.69623 1733.3373 C 416.84872 1649.464 393.56528 1307.3313 374.83298 1241.4503 C 471.27368 1232.0049 564.8831 1050.5002 655.9261 1007.1882 C 627.29816 1322.2803 452.51434 1553.1028 421.6639 1827.0 C 507.25665 1686.2148 601.44824 1522.4385 644.20483 1323.4188 C 668.282 1211.2882 647.4064 1083.3091 679.31494 972.0522 C 712.97003 854.6829 854.6809 791.44794 831.58276 655.849 C 972.4204 480.4834 1090.9274 282.73386 1124.3705 0.0 C 1170.5148 43.62863 1191.4432 112.49959 1253.2236 140.54535 z" svg:height="20.144304mm" draw:style-name="style-5" svg:viewBox="0.0 0.0 1253.2239 2014.4304" svg:width="12.532239mm" svg:x="44.509018mm" svg:y="67.69392mm"/>
            <draw:path svg:d="M 0.0 0.0 C 67.73327 14.26108 68.36832 95.59413 117.13109 128.8253 C 60.351208 150.2032 17.197754 57.255062 0.0 0.0 z" svg:height="1.319589mm" draw:style-name="style-6" svg:viewBox="0.0 0.0 117.13109 131.95891" svg:width="1.1713109mm" svg:x="41.815807mm" svg:y="68.74775mm"/>
            <draw:path svg:d="M 0.0 13.959096 C 28.707468 -21.494972 76.226364 22.849056 117.13109 13.959096 C 100.43556 49.624714 17.83281 42.95684 0.0 13.959096 z" svg:height="0.3827174mm" draw:style-name="style-7" svg:viewBox="0.0 0.0 117.13109 38.27174" svg:width="1.1713109mm" svg:x="42.284386mm" svg:y="77.1579mm"/>
            <draw:path svg:d="M 2799.1328 1487.3816 C 2745.3696 1438.1956 2670.757 1485.7676 2611.755 1499.1027 C 2454.4338 1784.7996 2660.8882 2128.6787 2939.6794 2190.0884 C 2991.0352 2322.2214 3072.6592 2424.0596 3185.636 2494.5974 C 3323.8809 2754.4976 3165.078 2943.3042 3138.7783 3220.7197 C 2604.5315 3467.232 2069.9675 3713.4531 1545.9867 3970.2842 C 1492.8584 3975.7083 1476.5336 4017.9355 1417.161 4017.1418 C 1414.5153 4008.0403 1416.8435 3994.0437 1405.44 3993.7263 C 1390.888 3930.2 1347.1787 3895.8306 1335.1667 3829.764 C 1310.2694 3788.3037 1296.3788 3735.8105 1264.8934 3700.9382 C 1254.9187 3667.971 1227.058 3652.8901 1229.7568 3607.2493 C 1197.1337 3550.099 1175.2262 3482.1807 1136.0414 3431.566 C 1126.3312 3402.2766 1103.9739 3385.5813 1100.9048 3349.598 C 1043.7019 3227.2017 991.49945 3099.831 925.22144 2986.5366 C 725.69916 2569.2356 525.7006 2152.4111 351.3402 1709.9485 C 301.99542 1626.5782 273.12936 1522.7029 210.79353 1452.2974 C 140.46729 1307.9142 59.795837 1173.8763 0.0 1018.9628 C 46.566666 1022.58765 58.81687 991.9224 105.41 995.54724 C 159.27917 971.3378 223.96979 957.97644 269.37228 925.2739 C 302.3394 915.2992 317.42062 887.43854 363.06125 890.13727 C 408.72833 873.3363 460.00458 862.1444 491.88687 831.58496 C 646.3506 763.5077 810.7627 705.40515 972.07916 644.1806 C 1017.50806 627.1415 1065.6357 612.8275 1100.9048 585.62836 C 1548.1036 396.39874 1993.08 205.05206 2424.3506 0.0 C 2649.6697 649.18164 2954.099 1219.2 3232.4675 1815.3063 C 3217.9153 1843.9607 3198.4155 1780.1959 3173.9153 1780.1696 C 3122.4272 1718.4423 3017.2026 1710.4518 2963.0952 1651.3439 C 2913.3535 1591.7861 2858.6907 1537.1497 2799.1328 1487.3816 z" svg:height="40.171528mm" draw:style-name="style-8" svg:viewBox="0.0 0.0 3241.4592 4017.1528" svg:width="32.414593mm" svg:x="0.35612756mm" svg:y="0.46857706mm"/>
            <draw:path svg:d="M 0.0 0.0 C 253.89417 113.05642 333.08386 400.84378 538.7181 562.1602 C 453.6809 504.34885 305.9376 510.64587 222.51447 433.3345 C 112.13039 331.0467 84.50792 126.391464 0.0 0.0 z" svg:height="5.621602mm" draw:style-name="style-9" svg:viewBox="0.0 0.0 538.7181 562.1602" svg:width="5.387181mm" svg:x="31.743912mm" svg:y="15.225183mm"/>
            <draw:path svg:d="M 1815.826 281.09332 C 2038.7375 191.66415 2260.2468 100.85916 2471.6753 0.0 C 2660.191 510.30188 2917.6038 951.70624 3115.8298 1452.245 C 3406.0776 1528.9741 3501.4866 1800.5425 3689.7112 1979.2684 C 3735.5635 2034.9102 3786.3105 2085.6575 3841.9521 2131.5095 C 3930.958 2257.2131 4089.126 2313.781 4052.7722 2564.8442 C 4025.8376 2592.546 4048.5918 2669.9631 4041.0776 2717.0852 C 4022.4773 2864.2463 4061.5037 2995.0564 4029.383 3138.725 C 4004.0095 3252.099 3937.0962 3339.2266 3947.3887 3454.9287 C 3957.787 3571.4246 4048.7505 3618.2031 4087.9353 3700.8855 C 4155.536 3843.5225 4181.095 4011.321 4251.898 4157.6357 C 4328.2827 4315.4067 4447.398 4470.479 4544.6855 4626.1064 C 4836.468 5092.8315 5139.9453 5594.958 5352.8022 6101.767 C 5528.8564 6101.767 5490.8354 6209.2935 5551.875 6336.0024 C 5585.53 6405.8794 5651.385 6441.3066 5657.2847 6499.991 C 5667.8945 6605.5337 5554.573 6754.3086 5704.142 6792.753 C 5704.142 6831.8057 5704.142 6870.831 5704.142 6909.884 C 5642.362 6881.8384 5621.433 6812.9937 5575.3164 6769.3374 C 5541.8467 7052.0977 5423.3667 7249.8203 5282.529 7425.1865 C 5305.627 7560.7856 5163.943 7624.0474 5130.261 7741.39 C 5098.3525 7852.647 5119.2275 7980.626 5095.151 8092.7563 C 5052.3945 8291.776 4958.2026 8455.554 4872.61 8596.338 C 4903.4336 8322.415 5078.218 8091.6187 5106.872 7776.526 C 5015.829 7819.838 4922.219 8001.316 4825.779 8010.788 C 4844.511 8076.669 4867.795 8418.802 4790.642 8502.675 C 4789.663 8395.148 4811.465 8212.03 4825.779 8081.0347 C 4700.9224 8071.2188 4637.687 8187.927 4532.991 8233.303 C 4600.0894 8322.626 4666.844 8544.929 4591.5703 8666.637 C 4563.6304 8522.783 4585.9873 8328.685 4451.0234 8291.8545 C 4447.293 8448.514 4579.267 8569.111 4556.407 8783.769 C 4532.965 8783.769 4509.5493 8783.769 4486.134 8783.769 C 4487.245 8595.279 4440.07 8455.05 4345.587 8362.128 C 4315.5303 8329.689 4212.528 8370.277 4181.6245 8338.687 C 4158.3677 8338.527 4166.7554 8306.751 4134.767 8315.2705 C 4074.4421 8231.45 4087.4597 8090.613 4041.0781 7975.6245 C 4002.7666 7880.666 3913.946 7819.5205 3888.8103 7729.6685 C 3812.663 7457.4116 3935.8264 7181.4517 4064.5203 7026.962 C 3971.3867 6895.5693 3905.4263 6755.4995 3830.258 6605.322 C 3759.191 6463.346 3641.3188 6346.1357 3572.6067 6195.403 C 3465.9268 5961.4316 3442.6433 5675.126 3373.5076 5399.007 C 3330.5657 5227.4243 3247.222 5058.3823 3186.1296 4883.6777 C 3122.3123 4701.115 3092.4937 4508.049 3033.8884 4344.933 C 3015.2883 4293.207 2973.3782 4249.4453 2951.8943 4192.692 C 2915.1172 4095.4575 2920.991 3975.2046 2881.6208 3888.183 C 2827.0107 3767.4272 2640.6384 3711.7588 2635.6643 3560.232 C 2206.8806 3720.94 1841.3586 3944.9358 1441.0706 4134.1133 C 1411.0139 4101.7017 1401.7006 4048.547 1370.7974 4017.0088 C 919.2062 3059.4033 490.60764 2078.6724 23.935568 1136.0414 C -19.509012 1030.2345 8.774943 1047.7499 12.240986 1042.326 C 519.55304 807.90515 1125.6342 570.7327 1675.3059 339.61917 C 1735.234 333.21622 1778.6786 310.27686 1815.826 281.09332 z M 3268.0974 1862.1638 C 2989.7292 1266.0311 2685.2998 696.01276 2459.9807 46.8576 C 2028.71 251.90967 1583.7335 443.28278 1136.5613 632.4334 C 1086.1846 644.5249 1040.9143 661.6963 1007.73566 690.98566 C 846.4192 752.1838 682.00714 810.31274 527.5434 878.3901 C 481.8763 895.1911 430.6001 906.383 398.7178 936.94244 C 353.07718 934.24365 337.9959 962.1043 305.02884 972.07904 C 244.01593 989.1447 182.6326 1005.8399 141.06654 1042.3523 C 94.47343 1038.7275 82.22322 1069.3927 35.656555 1065.768 C 95.452385 1220.6814 176.15028 1354.7194 246.45009 1499.1025 C 295.7949 1582.4993 324.68738 1686.3746 386.99673 1756.7538 C 561.3571 2199.2163 761.35565 2616.041 960.878 3033.3418 C 1013.5565 3160.2358 1066.4468 3286.9185 1136.5613 3396.403 C 1139.604 3432.3865 1161.9613 3449.0815 1171.6979 3478.371 C 1197.3889 3542.4797 1220.2489 3609.4194 1265.4133 3654.0544 C 1262.7146 3699.6953 1290.5752 3714.7764 1300.5499 3747.7434 C 1318.1448 3796.5325 1333.7816 3847.2532 1370.8232 3876.569 C 1382.8353 3942.6355 1426.5181 3977.0051 1441.0966 4040.5315 C 1458.4003 4118.6895 1549.5492 4033.6787 1581.6432 4017.1162 C 2105.624 3760.2852 2640.1882 3514.0906 3174.4348 3267.5515 C 3200.708 2990.136 3359.511 2801.3027 3221.2927 2541.429 C 3108.3157 2470.891 3026.7183 2369.053 2975.3362 2236.92 C 2696.571 2175.5103 2490.0903 1831.6312 2647.4116 1545.9343 C 2706.4138 1532.5992 2781.0264 1485.0272 2834.7896 1534.2133 C 2884.5576 1593.7445 2939.194 1648.4075 2998.7517 1698.1755 C 3052.8591 1757.2834 3158.0576 1765.2739 3209.5718 1827.0012 C 3233.2256 1854.0946 3248.4922 1889.5751 3291.5662 1897.2745 C 3292.1482 1877.1393 3282.5173 1867.2703 3268.0974 1862.1638 z M 3396.9229 1955.8528 C 3480.346 2033.164 3628.0894 2026.8933 3713.1265 2084.6785 C 3507.4924 1923.3619 3428.276 1635.5747 3174.4084 1522.5182 C 3258.9163 1648.9097 3286.5388 1853.565 3396.9229 1955.8528 z M 2752.795 1803.6116 C 2794.0964 1759.0029 2853.813 1732.8619 2858.1785 1651.3702 C 2804.1243 1682.9087 2785.9473 1627.1873 2764.4895 1592.818 C 2689.3743 1640.3636 2710.6733 1731.6449 2752.795 1803.6116 z M 4907.7466 7296.414 C 5036.758 7153.618 5179.9497 6979.9727 5223.9766 6851.385 C 5256.441 6756.558 5286.8945 6602.782 5282.529 6511.739 C 5278.745 6432.866 5212.811 6365.0537 5200.5347 6324.3345 C 5167.5938 6215.035 5189.634 6111.0273 5200.5347 5996.4097 C 5156.1377 5848.772 5074.487 5753.84 5013.1567 5645.043 C 4916.531 5473.752 4849.247 5311.0864 4755.5054 5141.4355 C 4646.259 4943.765 4427.5806 4680.0815 4369.0283 4462.144 C 4199.4834 4251.192 4139.873 4027.8838 4052.7986 3782.8794 C 4019.7256 3689.8254 3946.0657 3652.1223 3912.252 3572.0593 C 3816.182 3344.4116 3983.2397 3215.5334 3994.2463 3033.3147 C 3995.6484 3010.0315 3975.302 2976.5354 3970.8042 2939.5994 C 3936.6465 2659.1147 4092.486 2203.7668 3783.4263 2248.6135 C 3641.5566 2070.3904 3356.2302 2035.5447 3174.4084 1897.2734 C 3189.6218 1984.0303 3094.954 2048.2976 3033.8618 2096.3726 C 3038.8362 2050.229 3086.858 1985.9619 3068.9722 1955.8259 C 3047.9114 1989.4015 3038.1218 2034.2748 3010.42 2061.2358 C 2975.5742 2037.7408 3023.5435 1966.3035 2998.7253 1955.8259 C 2982.9827 1964.6101 2976.3945 2041.3129 2963.5886 2014.378 C 2971.5261 1920.8214 3030.872 1878.6733 3068.9722 1815.2792 C 3024.3105 1833.6412 2994.492 1843.8806 2951.8674 1815.2792 C 2969.5945 1782.312 2947.9517 1767.2307 2963.5623 1721.5902 C 2861.8828 1748.7365 2796.1338 1811.8396 2764.4631 1908.9945 C 2691.0676 1857.4802 2667.6523 1755.9596 2647.3586 1651.3433 C 2625.557 1898.5964 2758.7217 2135.7954 2963.562 2154.9512 C 3040.688 2288.6187 3105.061 2435.0654 3268.071 2482.8757 C 3265.769 2650.7803 3377.714 2748.1204 3361.76 2892.7944 C 3338.4766 2912.2942 3346.8904 2891.736 3314.902 2892.7944 C 3274.0242 3011.9626 3228.9126 3126.9243 3244.629 3302.7134 C 3302.0698 3432.6768 3381.5242 3540.6267 3490.5857 3618.943 C 3413.777 3643.179 3360.887 3564.7563 3326.6233 3618.943 C 3245.6082 3551.6067 3183.775 3465.1145 3162.6875 3337.8499 C 3122.074 3344.094 3100.3252 3369.1765 3057.2776 3372.9866 C 3010.7637 3456.5156 3082.4924 3598.2 3080.7197 3665.7744 C 3018.9924 3618.176 2987.7188 3540.1504 2998.7253 3419.8445 C 2918.583 3434.7139 2779.6504 3488.689 2705.9375 3548.6702 C 2742.6616 3711.0447 2933.0557 3719.7231 2963.5886 3888.316 C 3072.6235 3908.1067 3195.1519 3914.4036 3268.0977 3970.284 C 3279.6333 3907.6306 3193.3264 3881.622 3232.961 3829.7373 C 3407.692 4018.8352 3381.8948 4322.418 3408.6443 4614.412 C 3424.731 4790.228 3481.0344 4957.55 3525.7754 5118.02 C 3570.8867 5279.9185 3588.111 5423.217 3654.601 5563.075 C 3719.0798 5698.6743 3832.4011 5813.4243 3818.5635 5961.2734 C 3477.3303 5433.0327 3396.3945 4660.926 3244.6821 3970.284 C 3190.5483 3984.8096 3128.8477 3946.3655 3104.1355 3970.284 C 3178.5894 4137.8975 3220.7373 4400.205 3232.9612 4590.996 C 3136.7324 4398.247 3174.806 4111.0947 3010.4465 3970.284 C 3109.586 4265.427 3177.6367 4591.684 3291.54 4872.09 C 3307.653 4835.101 3262.5415 4801.4194 3291.54 4790.1216 C 3484.7124 5389.6406 3543.1587 6058.587 3877.1157 6523.4595 C 3898.5996 6555.1304 3916.7766 6525.497 3935.6946 6546.902 C 3985.0396 6946.5815 4374.5063 7107.395 4509.5493 7460.402 C 4483.3022 7452.967 4486.0806 7504.905 4462.6914 7530.6484 C 4428.454 7416.56 4369.5317 7327.1313 4298.729 7249.582 C 4317.4614 7394.8125 4335.03 7541.206 4380.7236 7659.4746 C 4630.5693 7638.8115 4753.0977 7467.599 4907.7466 7296.414 z M 5071.709 5691.9014 C 5045.4893 5604.9067 5009.638 5527.516 4954.578 5469.361 C 4993.128 5544.0522 5013.183 5637.212 5071.709 5691.9014 z M 5329.3604 6312.6143 C 5344.9707 6341.322 5364.7085 6291.527 5376.218 6324.335 C 5437.098 6801.988 5266.3096 7242.889 5001.4355 7472.071 C 5098.5117 7311.4688 5249.244 7142.1357 5259.087 6933.353 C 5151.3223 7122.953 4941.4814 7315.9146 4790.616 7483.792 C 4754.0503 7524.511 4736.641 7581.026 4696.9272 7612.617 C 4633.0835 7663.4434 4428.719 7770.362 4369.0024 7788.301 C 4169.56 7848.2295 4104.737 7532.237 4193.3193 7425.2393 C 4198.955 7536.7085 4203.109 7649.6587 4310.424 7659.4746 C 4249.9136 7454.5283 4285.5264 7153.459 4123.046 7050.4565 C 4065.34 7226.5635 3855.605 7462.0425 3994.22 7682.8896 C 3999.4326 7520.1978 4036.1035 7326.6284 4111.351 7272.9707 C 4068.8857 7443.785 3974.0852 7615.209 4029.357 7811.7153 C 4039.1462 7846.5347 4090.2112 7887.7295 4111.351 7940.5405 C 4169.3213 8085.506 4151.118 8240.233 4251.898 8291.881 C 4313.9424 8288.414 4396.5454 8274.55 4427.581 8256.743 C 4549.21 8186.973 4677.295 8050.739 4790.642 7940.5405 C 4945.1855 7790.2837 5059.6704 7624.6543 5200.561 7507.206 C 5237.576 7366.2095 5387.9126 7242.279 5458.2124 7062.177 C 5492.767 6973.647 5493.7197 6869.1104 5516.7646 6781.0835 C 5538.302 6698.878 5610.0303 6601.0083 5598.7593 6511.7114 C 5584.128 6395.8765 5447.3647 6315.5757 5458.2124 6183.7603 C 5425.219 6173.2827 5336.1865 6158.1484 5305.945 6183.7603 C 5333.6733 6206.807 5329.7837 6261.47 5329.3604 6312.6143 z M 4345.587 7729.749 C 4304.682 7738.639 4257.163 7694.295 4228.4556 7729.749 C 4246.2886 7758.7466 4328.891 7765.4146 4345.587 7729.749 z" svg:height="87.837685mm" draw:style-name="style-10" svg:viewBox="0.0 0.0 5704.1426 8783.769" svg:width="57.041424mm" svg:x="-1.723653E-4mm" svg:y="0.0mm"/>
            <draw:path svg:d="M 0.0 0.0 C 55.05962 58.15536 90.91095 135.54607 117.13109 222.54091 C 58.60511 167.82526 38.54981 74.66558 0.0 0.0 z" svg:height="2.225409mm" draw:style-name="style-11" svg:viewBox="0.0 0.0 117.13109 222.54091" svg:width="1.1713109mm" svg:x="49.54561mm" svg:y="54.69387mm"/>
            <draw:path svg:d="M 105.52831 292.78775 C 143.36374 278.76486 188.36926 358.00745 246.07487 363.06125 C 164.95358 287.9988 -5.1206093 200.47467 0.11829057 0.0 C 73.59309 178.01157 205.22325 354.80634 456.89493 316.22986 C 455.5457 357.82254 418.13358 363.35233 374.90057 363.08746 C 424.77438 408.56918 491.3966 321.38904 538.86304 363.08746 C 425.5681 460.77167 153.68246 405.73828 105.52831 292.78775 z" svg:height="4.136328mm" draw:style-name="style-12" svg:viewBox="0.0 0.0 538.86304 413.6328" svg:width="5.3886304mm" svg:x="31.3911mm" svg:y="34.08124mm"/>
            <draw:path svg:d="M 0.0 0.0 C 60.56316 132.34454 117.10444 265.00684 175.6833 398.19797 C 269.05493 610.473 480.40387 873.5218 503.63446 1089.1837 C 336.70868 725.14343 66.33114 464.6345 0.0 0.0 z" svg:height="10.891837mm" draw:style-name="style-13" svg:viewBox="0.0 0.0 503.63446 1089.1837" svg:width="5.0363445mm" svg:x="40.05924mm" svg:y="38.414326mm"/>
            <draw:path svg:d="M 784.70135 1194.5939 C 681.011 978.165 540.72925 798.30115 339.64575 679.2649 C 214.28601 465.0051 49.741795 289.90396 0.0 0.0 C 114.697044 280.14075 288.10498 501.068 491.91318 702.707 C 671.59174 880.48035 835.4746 1087.8611 878.3899 1405.4136 C 806.5556 1282.0386 726.0163 1167.3944 644.12775 1054.0736 C 657.0662 1043.7286 741.3097 1158.0547 784.70135 1194.5939 z" svg:height="14.054135mm" draw:style-name="style-14" svg:viewBox="0.0 0.0 878.3899 1405.4136" svg:width="8.783899mm" svg:x="35.842834mm" svg:y="57.738693mm"/>
            <draw:path svg:d="M 1735.6954 6008.1323 C 1690.0017 5889.864 1672.4333 5743.4697 1653.701 5598.2397 C 1724.5034 5675.789 1783.4263 5765.2183 1817.6635 5879.306 C 1841.0527 5853.5356 1838.248 5801.5977 1864.5211 5809.0596 C 1729.4777 5456.0264 1340.011 5295.2383 1290.6665 4895.559 C 1271.7489 4874.154 1253.572 4903.814 1232.0876 4872.1167 C 898.1307 4407.244 839.68427 3738.298 646.5117 3138.7783 C 617.51337 3150.0762 662.6249 3183.7576 646.5117 3220.7466 C 532.6086 2940.3408 464.55777 2614.0835 365.41837 2318.9407 C 529.77747 2459.7522 491.70404 2746.9043 587.93286 2939.653 C 575.7091 2748.862 533.561 2486.554 459.10712 2318.9407 C 483.81915 2295.0222 545.52 2333.4663 599.6537 2318.9407 C 751.3656 3009.5825 832.30176 3781.6897 1173.535 4309.93 C 1187.3463 4162.1074 1074.0251 4047.358 1009.5725 3911.7322 C 943.0827 3771.8735 925.85834 3628.5752 880.7468 3466.6768 C 836.03217 3306.2068 779.72906 3138.8843 763.6157 2963.0688 C 736.86633 2671.0747 762.6896 2367.492 587.93243 2178.394 C 548.2978 2230.2788 634.6049 2256.2607 623.06915 2318.9407 C 550.1235 2263.0608 427.595 2256.7634 318.56015 2236.9727 C 288.02725 2068.3804 97.60668 2059.702 60.908947 1897.3269 C 134.62195 1837.3458 273.55463 1783.3444 353.6969 1768.5011 C 342.69022 1888.8071 373.96396 1966.8591 435.69125 2014.4313 C 437.464 1946.8567 365.7355 1805.1725 412.2491 1721.6433 C 455.29678 1717.8334 477.0455 1692.7507 517.6591 1686.5066 C 538.74634 1813.7714 600.6061 1900.2369 681.595 1967.6 C 715.85846 1913.4132 768.74866 1991.8358 845.5572 1967.6 C 736.4959 1889.3097 657.04156 1781.3335 599.6006 1651.3701 C 583.8843 1475.5809 628.9958 1360.646 669.8739 1241.4512 C 701.8356 1240.3928 693.44824 1260.951 716.7317 1241.4512 C 732.686 1096.777 620.7409 999.43677 623.0427 831.5324 C 460.03287 783.7222 395.6598 637.27527 318.53372 503.6079 C 113.69339 484.4521 -19.471518 247.27948 2.3302839 0.0 C 22.62378 104.6162 46.013016 206.13678 119.43493 257.6513 C 151.10551 160.4964 216.88094 97.39321 318.5339 70.24694 C 302.89694 115.88752 324.56635 130.96877 306.8393 163.9359 C 349.43723 192.5374 379.25574 182.29799 423.94394 163.9359 C 385.84387 227.32996 326.4715 269.47815 318.56036 363.03488 C 331.3662 389.96942 337.95438 313.26685 353.6971 304.48267 C 378.5151 314.96027 330.54605 386.39767 365.39172 409.8927 C 393.0935 382.93173 402.88318 338.0584 423.94394 304.48267 C 441.82983 334.59225 393.8079 398.88602 388.83365 445.02924 C 449.92587 396.98087 544.5939 332.6871 529.3802 245.93025 C 711.2019 384.22787 996.502 419.0471 1138.3982 597.27045 C 1447.458 552.4236 1291.6184 1007.79785 1325.7761 1288.2561 C 1330.274 1325.192 1350.5941 1358.6882 1349.2183 1381.9716 C 1338.2117 1564.1901 1171.18 1693.0687 1267.224 1920.7161 C 1301.011 2000.7524 1374.6976 2038.4822 1407.7705 2131.5361 C 1494.8448 2376.54 1554.4557 2599.8486 1724.0004 2810.801 C 1782.5792 3028.7383 2001.2573 3292.422 2110.477 3490.092 C 2204.219 3659.743 2271.5024 3822.4087 2368.1284 3993.7 C 2429.4587 4102.4966 2511.1096 4197.429 2555.5063 4345.0664 C 2544.6055 4459.7104 2522.566 4563.692 2555.5063 4672.991 C 2567.7832 4713.6836 2633.717 4781.4966 2637.5007 4860.3955 C 2641.8662 4951.412 2611.413 5105.215 2578.9485 5200.0415 C 2534.9219 5328.6284 2391.7292 5502.275 2262.7188 5645.071 C 2108.0696 5816.2563 1985.5413 5987.4683 1735.6954 6008.1323 z M 1032.9884 2119.8423 C 985.522 2078.1438 918.9002 2165.324 869.02594 2119.8423 C 912.259 2120.1333 949.6711 2114.6035 951.0203 2072.9846 C 699.34863 2111.5608 567.74493 1934.7665 494.24365 1756.7549 C 489.00497 1957.2562 659.0525 2044.7537 740.20026 2119.8162 C 682.4682 2114.7627 637.46246 2035.5198 599.6537 2049.5427 C 647.7816 2162.5193 919.66724 2217.5527 1032.9884 2119.8423 z M 1864.5208 3279.299 C 1841.2902 3063.6372 1629.9674 2800.5884 1536.5696 2588.3135 C 1477.9907 2455.1223 1421.4495 2322.46 1360.8862 2190.1155 C 1427.244 2654.7236 1697.6216 2915.2327 1864.5208 3279.299 z M 2005.041 3595.5293 C 2002.7919 3414.2896 1943.9486 3289.6182 1864.4945 3185.6106 C 1943.4459 3325.1514 1943.0757 3483.028 2005.041 3595.5293 z M 1583.4276 5176.5996 C 1665.3162 5289.9204 1745.8555 5404.5645 1817.6897 5527.9395 C 1774.7745 5210.386 1610.8916 5003.0063 1431.213 4825.2324 C 1227.4044 4623.5938 1053.9965 4402.667 939.29987 4122.5254 C 989.0416 4412.456 1153.5858 4587.531 1278.9456 4801.7905 C 1480.0553 4920.826 1620.3108 5100.6904 1724.0012 5317.119 C 1680.5825 5280.5806 1596.339 5166.255 1583.4276 5176.5996 z M 2016.7618 5586.519 C 2016.0477 5645.653 1955.9076 5742.1465 2040.204 5762.2026 C 2126.749 5492.3013 1995.3307 5177.659 1876.2416 5000.9434 C 1929.8466 5156.9673 2019.2755 5386.308 2016.7618 5586.519 z M 1653.7007 5352.283 C 1604.9379 5319.0513 1604.3029 5237.719 1536.5696 5223.458 C 1553.7677 5280.6865 1596.9211 5373.635 1653.7007 5352.283 z" svg:height="60.08132mm" draw:style-name="style-15" svg:viewBox="0.0 0.0 2637.9197 6008.1323" svg:width="26.379196mm" svg:x="26.450108mm" svg:y="16.513432mm"/>
            <draw:path svg:d="M 1358.25 14.0842495 C 1388.492 -11.527477 1477.524 3.6068532 1510.5178 14.0842495 C 1499.6698 145.87328 1636.4331 226.17441 1651.0643 342.0354 C 1662.362 431.33224 1590.6337 529.1751 1569.07 611.40765 C 1546.0248 699.43445 1545.0724 803.9718 1510.5178 892.5008 C 1440.218 1072.6295 1289.8816 1196.5334 1252.8663 1337.5302 C 1111.9758 1454.9519 997.49036 1620.6079 842.9475 1770.8645 C 729.62634 1881.0636 601.51526 2017.2972 479.8863 2087.0676 C 448.85056 2104.8743 366.2478 2118.738 304.203 2122.2043 C 203.42305 2070.5579 221.65312 1915.8297 163.65643 1770.8645 C 142.51633 1718.0536 91.45154 1676.8578 81.66208 1642.0392 C 26.364265 1445.5065 121.16427 1274.1094 163.65643 1103.2946 C 88.40909 1156.9525 51.764038 1350.5211 46.52534 1513.2139 C -92.08982 1292.3398 117.64543 1056.8867 175.35104 880.78076 C 337.83182 983.78314 302.2187 1284.8258 362.72897 1489.7987 C 255.41399 1480.0093 251.26009 1367.0317 245.62453 1255.5632 C 157.0156 1362.5609 221.86508 1678.5259 421.30783 1618.6249 C 481.02438 1600.6859 685.3619 1493.7682 749.2323 1442.9412 C 788.9465 1411.3499 806.3558 1354.8353 842.92126 1314.1158 C 993.7866 1146.2377 1203.6276 953.2771 1311.3923 763.6771 C 1301.55 972.4862 1150.8168 1141.7936 1053.741 1302.395 C 1318.6154 1073.2133 1489.4039 632.3116 1428.5231 154.65907 C 1417.0137 121.8506 1397.2758 171.67192 1381.6654 142.93822 C 1382.089 91.76604 1385.9784 37.102867 1358.25 14.0842495 z" svg:height="21.222046mm" draw:style-name="style-16" svg:viewBox="0.0 0.0 1652.2632 2122.2046" svg:width="16.522633mm" svg:x="39.476776mm" svg:y="61.6970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7.83822mm" fo:page-width="57.0412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