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0.55556mm" fo:page-width="52.91666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2497.4175 2.8608758 C 2233.923 40.903408 2084.597 238.79506 1950.8876 459.2671 C 1696.5349 853.3029 356.58542 2958.21 233.57645 3243.1797 C 158.68752 3443.2021 242.09216 3644.1992 434.49442 3784.7488 C 571.911 3867.8403 605.6205 3971.5488 513.0426 4127.8804 C 301.9564 4462.172 -1.2880753 4875.5503 1.239225 5012.5806 C -21.850147 5319.6694 282.95853 5472.2554 477.4892 5345.79 C 679.00385 5217.653 832.9677 4774.4683 976.8902 4469.358 C 1034.5011 4343.239 1082.9813 4205.503 1247.2614 4301.513 C 1491.7378 4435.474 1758.272 4289.887 1878.1272 4064.2148 C 2063.2605 3740.8762 2972.1023 2008.2776 3255.614 1447.3204 C 3376.462 1174.3778 3545.4656 973.6041 3513.5828 688.29706 C 3486.93 414.88583 3312.4277 327.0882 3097.691 188.89603 C 2890.2073 76.13487 2740.4465 -17.768213 2497.4175 2.8608758 z M 2551.161 60.738476 C 2871.013 78.58961 3022.8977 224.6657 3236.5972 347.64603 C 3475.2388 507.57852 3508.9397 773.49927 3403.6152 999.18243 C 3058.1455 1730.7866 2030.6919 3607.0945 1920.2952 3836.0117 C 1823.142 4004.598 1719.4452 4249.9087 1498.6155 4271.7476 C 1219.0325 4285.0547 486.53107 3819.4446 328.66107 3550.7578 C 211.16736 3321.6929 341.0838 3174.067 447.72357 2995.9597 C 619.79144 2727.4553 1674.278 993.6386 2051.76 425.36737 C 2161.4534 233.43565 2353.3196 58.018906 2551.161 60.738476 z M 675.09985 3995.5886 C 807.60986 4089.9214 1066.9174 4147.3564 949.60504 4361.871 C 800.4698 4654.821 727.18414 5009.187 489.89154 5244.918 C 286.91147 5449.252 -46.554863 5160.56 79.7874 4931.5522 L 675.09985 3995.5886 z" svg:height="53.903473mm" draw:style-name="style-2" svg:viewBox="0.0 0.0 3517.5125 5390.347" svg:width="35.175125mm" svg:x="7.313258mm" svg:y="6.3048544mm"/>
            <draw:path svg:d="M 0.0 515.2124 C 10.539872 584.03125 97.54945 434.03275 123.687935 379.48303 C 181.616 273.35257 243.92697 164.31087 338.2274 86.11352 C 381.96915 51.617485 470.56354 21.672207 521.6977 58.503773 C 553.4596 74.08058 618.2212 176.08623 599.3756 91.677216 C 581.30493 43.57938 528.53925 15.212652 480.4484 4.352528 C 398.49796 -14.275614 336.24146 28.84877 269.40952 96.309525 C 160.14192 222.87923 91.20082 376.4313 0.0 515.2124 z" svg:height="5.329386mm" draw:style-name="style-3" svg:viewBox="0.0 0.0 602.75195 532.9386" svg:width="6.0275197mm" svg:x="10.388769mm" svg:y="47.517868mm"/>
            <draw:path svg:d="M 551.42706 16.207424 C 532.8255 -50.882713 464.1579 108.35013 444.65155 165.60721 C 399.6755 277.84116 350.6916 393.48413 266.29672 482.28076 C 226.93967 521.70624 142.50633 561.91455 87.37677 531.3863 C 53.996117 519.6731 -22.369839 426.03867 6.3218846 507.62805 C 29.95184 553.2523 85.700615 575.18207 134.73822 580.2815 C 218.31606 589.0911 275.0383 538.90967 333.4265 464.02124 C 426.9657 325.4222 477.27148 164.79694 551.42706 16.207424 z" svg:height="5.812828mm" draw:style-name="style-4" svg:viewBox="0.0 0.0 551.427 581.28284" svg:width="5.5142703mm" svg:x="9.149114mm" svg:y="53.05295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0.55556mm" fo:page-width="52.91666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