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8.31915mm" fo:page-width="57.39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859">
          <draw:g draw:id="layer1">
            <draw:path svg:d="M 2791.2961 6824.531 C 2615.3362 6805.125 2595.7708 6793.343 2577.4639 6695.7563 L 2559.751 6601.3403 L 2437.3987 6616.9404 C 2132.0037 6655.877 2055.3042 6657.9243 1835.9132 6632.9956 C 1637.8721 6610.492 1598.8429 6612.417 1580.2717 6645.602 C 1551.7312 6696.601 1481.6086 6696.229 1481.6086 6645.0786 C 1481.6086 6617.49 1453.854 6605.391 1390.566 6605.391 C 1289.7589 6605.391 1270.7086 6586.6304 1252.1879 6469.1143 C 1243.8289 6416.075 1255.024 6371.91 1285.3107 6338.444 C 1349.2117 6267.834 1402.2336 6274.9053 1402.2336 6354.037 C 1402.2336 6407.6323 1415.2864 6420.183 1471.0253 6420.183 C 1579.4315 6420.183 1704.8861 6274.489 1756.0149 6089.2163 C 1817.841 5865.181 1868.5941 5776.307 1984.4357 5689.2275 C 2059.2021 5633.025 2078.424 5604.581 2058.162 5580.131 C 2038.9204 5556.912 2041.2614 5534.398 2066.0186 5504.567 C 2095.38 5469.189 2136.891 5464.9106 2313.9978 5479.0103 C 2692.803 5509.1665 2725.1538 5508.9087 2725.152 5475.7314 C 2725.151 5452.74 2790.8105 5446.949 2965.3718 5454.545 C 3169.8586 5463.4434 3225.9448 5476.4 3342.403 5541.643 C 3516.8672 5639.3833 3599.1875 5659.6523 3802.5857 5654.95 C 3915.5706 5652.339 4011.013 5630.751 4106.8564 5586.1304 C 4183.663 5550.3726 4271.974 5521.0 4303.1045 5520.858 C 4386.204 5520.48 4478.447 5603.7427 4456.959 5659.738 C 4433.2285 5721.5786 4390.277 5718.0664 4373.233 5652.8916 C 4354.5967 5581.625 4291.2026 5586.2744 4123.001 5671.2417 C 3869.75 5799.173 3596.4553 5774.038 3274.4565 5593.202 C 3220.049 5562.6465 3168.4553 5544.7256 3159.804 5553.377 C 3135.5837 5577.5967 3254.2175 5685.0493 3290.0127 5671.3135 C 3307.395 5664.643 3368.051 5704.7935 3424.8035 5760.5366 C 3525.8918 5859.8267 3528.3425 5866.779 3545.342 6102.456 C 3564.17 6363.483 3594.589 6422.4644 3713.9639 6429.4062 C 3751.856 6431.61 3788.5786 6448.295 3795.5698 6466.485 C 3813.1116 6512.126 3857.812 6508.204 3853.304 6461.42 C 3845.9966 6385.5786 3903.1453 6408.988 3927.5486 6491.8325 L 3952.551 6576.71 L 4225.2046 6560.936 C 4411.177 6550.177 4497.8584 6554.1685 4497.8584 6573.493 C 4497.8584 6610.303 4405.0405 6639.4106 4345.723 6621.2026 C 4320.2573 6613.3857 4239.8896 6617.136 4167.1294 6629.537 L 4034.8376 6652.084 L 4202.407 6655.1963 C 4316.1367 6657.3076 4366.707 6668.1167 4359.8003 6688.8364 C 4354.11 6705.9077 4300.6514 6718.4683 4238.5327 6717.3306 C 4177.4326 6716.2114 4067.9106 6714.3794 3995.1501 6713.2603 C 3866.482 6711.2803 3815.8499 6674.079 3909.1606 6650.079 C 3934.6267 6643.5303 3901.8848 6644.6 3836.4001 6652.458 C 3590.8545 6681.922 3511.3208 6666.391 3432.5486 6573.598 C 3330.5476 6453.4434 3253.9155 6232.4033 3239.73 6017.4307 C 3220.1504 5720.714 3132.637 5603.0186 2933.9985 5606.256 L 2812.1177 5608.2427 L 2794.7278 5912.723 C 2785.163 6080.1875 2763.9622 6233.321 2747.6143 6253.0186 C 2710.8684 6297.2944 2736.9316 6553.511 2780.9487 6580.716 C 2799.4868 6592.173 2804.815 6627.0947 2794.3733 6668.699 C 2774.6912 6747.118 2758.4438 6742.2344 3055.8794 6747.305 C 3224.785 6750.1846 3267.5461 6758.9316 3267.5461 6790.601 C 3267.5461 6822.218 3227.1924 6830.5933 3069.1086 6831.7876 C 2959.968 6832.6133 2834.9524 6829.348 2791.2961 6824.5327 L 2791.2961 6824.531 z M 2559.108 6446.641 C 2562.3728 6395.709 2567.0054 6268.269 2569.402 6163.441 C 2571.8945 6054.4487 2584.9287 5975.152 2599.8457 5978.2324 C 2614.193 5981.196 2631.3887 5968.738 2638.058 5950.548 C 2644.728 5932.3574 2637.7222 5917.4746 2622.4873 5917.4746 C 2606.9036 5917.4746 2595.846 5864.8647 2597.2043 5797.186 C 2598.9587 5709.742 2586.5605 5667.3486 2551.7944 5641.9277 C 2510.5962 5611.8027 2485.3828 5617.618 2369.8206 5683.9 C 2183.4016 5790.823 2055.4563 5939.8604 1985.5922 6131.469 C 1946.1598 6239.6157 1887.4272 6333.2573 1811.2495 6409.4346 L 1696.3721 6524.312 L 1992.4799 6531.7793 C 2155.339 6535.8857 2348.1191 6539.2456 2420.8794 6539.2456 L 2553.1711 6539.2456 L 2559.108 6446.641 z M 1441.9211 6499.558 C 1450.9149 6485.0063 1433.0554 6473.0996 1402.2336 6473.0996 C 1371.4119 6473.0996 1353.5525 6485.0063 1362.5461 6499.558 C 1371.5399 6514.11 1389.3993 6526.016 1402.2336 6526.016 C 1415.0682 6526.016 1432.9275 6514.11 1441.9211 6499.558 z M 1797.9312 6332.8613 C 1852.717 6245.1353 1809.3909 6256.4424 1710.0322 6355.8013 C 1657.1598 6408.674 1613.9003 6456.1416 1613.9003 6461.286 C 1613.9003 6486.059 1770.5085 6376.7715 1797.9312 6332.8613 L 1797.9312 6332.8613 z M 3485.8274 5956.6797 C 3485.8274 5920.0337 3475.4092 5883.6123 3462.6763 5875.743 C 3449.9434 5867.874 3439.5251 5897.8564 3439.5251 5942.3716 C 3439.5251 5986.8867 3449.9434 6023.308 3462.6763 6023.308 C 3475.4092 6023.308 3485.8274 5993.325 3485.8274 5956.6797 z M 4699.446 6750.282 C 4646.9473 6697.784 4644.271 6658.308 4693.2104 6658.308 C 4713.3413 6658.308 4736.681 6684.5776 4745.077 6716.6836 C 4765.0776 6793.1655 4751.976 6802.8125 4699.446 6750.282 L 4699.446 6750.282 z M 1647.5245 6033.781 C 1656.3164 6024.9893 1679.1367 6024.0493 1698.2362 6031.6934 C 1719.343 6040.1396 1713.0735 6046.409 1682.2511 6047.6787 C 1654.3595 6048.827 1638.7327 6042.574 1647.5245 6033.782 L 1647.5245 6033.781 z M 1780.7472 5703.3213 C 1764.8274 5687.402 1670.6681 5670.754 1571.504 5666.326 C 1432.8121 5660.1333 1381.7935 5646.6724 1350.4177 5607.9946 C 1327.9841 5580.3403 1288.6907 5549.6973 1263.0985 5539.9 C 1237.5066 5530.1016 1202.853 5491.9854 1186.0912 5455.1963 C 1169.3291 5418.408 1136.69 5386.5127 1113.5597 5384.318 C 1013.8917 5374.8623 912.9889 5395.9653 886.83215 5431.737 C 865.4929 5460.92 820.1084 5467.098 700.4803 5457.1035 C 613.50195 5449.837 539.3613 5441.803 535.72327 5439.2505 C 532.08527 5436.6973 518.19995 5433.122 504.867 5431.3027 C 491.53418 5429.4854 443.16263 5400.2983 397.37488 5366.446 C 326.62088 5314.1353 316.67462 5293.284 331.11456 5227.5396 C 346.2784 5158.499 341.15173 5150.183 283.42493 5150.183 C 209.63533 5150.183 79.31706 5057.8525 79.31706 5005.5728 C 79.31706 4986.3574 58.481113 4962.559 33.01498 4952.6865 C -10.952123 4935.642 -10.96595 4933.028 32.73979 4900.8384 C 58.054634 4882.194 133.1464 4749.099 199.6104 4605.0713 C 266.0744 4461.0444 342.09308 4301.0586 368.54074 4249.548 C 394.98837 4198.0366 425.45114 4114.693 436.23578 4064.3394 C 447.0204 4013.9856 465.03296 3960.881 476.26392 3946.329 C 521.1522 3888.1663 745.1762 3230.661 779.3733 3056.7095 C 787.9852 3012.9033 819.98334 2976.3423 866.11584 2957.5972 C 935.5536 2929.3828 1239.9149 2895.3599 1467.9314 2890.3235 C 1551.8279 2888.4714 1575.0728 2877.2053 1581.9283 2835.079 C 1586.6648 2805.9749 1597.7445 2764.303 1606.5498 2742.4749 C 1615.355 2720.6467 1625.0758 2586.7014 1628.1517 2444.8186 C 1631.2274 2302.9358 1636.386 2177.9202 1639.615 2167.006 C 1642.844 2156.092 1643.3262 2101.1895 1640.6865 2045.0005 C 1638.0468 1988.8113 1645.823 1948.9734 1657.9666 1956.4719 C 1670.1104 1963.9702 1681.7611 1941.514 1683.8574 1906.5688 C 1685.9539 1871.6239 1722.8824 1786.446 1765.9215 1717.2849 C 1875.3055 1541.5112 1900.3773 1464.9156 1932.659 1207.8916 C 1968.8158 920.0179 1966.9359 869.23083 1918.3237 820.61865 C 1872.7714 775.0663 1873.1014 776.4541 1894.5435 720.5764 C 1903.3766 697.5581 1927.0992 678.725 1947.2609 678.725 C 1974.254 678.725 1982.227 645.5918 1977.5032 553.0479 L 1971.0878 427.37085 L 2063.316 434.93216 C 2170.8384 443.7474 2210.9646 474.53058 2179.7866 524.28424 C 2154.0413 565.3684 2163.8713 652.28516 2199.134 695.35046 C 2214.134 713.6697 2213.6946 751.2044 2197.9963 792.4936 C 2174.5771 854.0904 2177.1787 1106.4004 2204.1086 1385.3392 C 2210.0183 1446.5552 2234.421 1526.5034 2258.3357 1563.0022 C 2282.2502 1599.5006 2301.817 1642.8269 2301.817 1659.2826 C 2301.817 1675.7383 2326.489 1723.8511 2356.6443 1766.1997 C 2386.7993 1808.5486 2407.6353 1863.1144 2402.9463 1887.4573 C 2395.1365 1928.0029 2390.43 1927.726 2346.8613 1884.157 C 2301.0874 1838.3824 2299.5435 1840.6885 2305.7322 1945.5775 C 2312.295 2056.8032 2336.9966 2086.027 2364.3018 2014.8707 C 2372.6777 1993.0427 2367.9985 1975.1832 2353.9033 1975.1832 C 2339.808 1975.1832 2328.2754 1963.2771 2328.2754 1948.725 C 2328.2754 1911.9381 2362.1 1915.7017 2421.4382 1959.091 C 2462.9084 1989.4147 2465.9097 2003.0112 2438.4395 2036.1104 C 2417.5762 2061.2498 2414.842 2082.3381 2431.1401 2092.4111 C 2467.1238 2114.6501 2456.4658 2213.3083 2418.0796 2213.3083 C 2400.9053 2213.3083 2380.0002 2231.1677 2371.6238 2252.9958 C 2362.9045 2275.718 2371.0813 2292.6833 2390.7544 2292.6833 C 2427.111 2292.6833 2435.0554 2459.306 2400.3535 2494.008 C 2390.0671 2504.2944 2394.489 2528.1794 2410.1802 2547.086 C 2426.389 2566.6165 2433.3008 2639.0803 2426.1846 2714.885 C 2418.2202 2799.7266 2423.9568 2848.308 2441.936 2848.308 C 2457.488 2848.308 2576.9854 2834.6152 2707.4854 2817.8792 C 2872.7166 2796.6892 2959.6196 2772.5889 2993.704 2738.5044 C 3020.6243 2711.584 3053.2048 2689.558 3066.1045 2689.558 C 3088.5122 2689.558 3116.4812 2552.446 3137.617 2338.9854 C 3146.4788 2249.484 3141.3005 2239.7666 3084.7476 2239.7666 C 3006.2952 2239.7666 2910.085 2164.02 2899.8691 2094.2112 C 2895.6125 2065.126 2875.3955 2039.0852 2854.9421 2036.3427 C 2834.489 2033.6002 2749.2935 2023.8138 2665.619 2014.5952 C 2518.8716 1998.4276 2513.4836 1995.0908 2513.4836 1920.3745 C 2513.4836 1877.772 2530.3062 1738.7301 2550.8667 1611.393 C 2587.447 1384.844 2635.9954 1061.7782 2657.2266 903.6208 C 2663.0872 859.96454 2670.3806 824.2458 2673.4346 824.2458 C 2679.6067 824.2458 2681.448 812.6918 2726.1409 493.51666 C 2743.4612 369.82397 2762.348 244.80835 2768.1118 215.70418 C 2773.8757 186.6 2785.883 123.377174 2794.7947 75.20904 C 2806.6191 11.296321 2821.812 -8.219504 2851.0183 2.9879472 C 2924.0398 31.00896 3475.7544 52.31411 4021.6086 48.191776 C 4226.7373 46.642647 4295.06 71.89851 4238.567 128.39171 C 4195.936 171.0223 4198.297 204.0835 4242.7544 187.02382 C 4290.433 168.72758 4270.024 428.27594 4217.166 512.4295 C 4196.922 544.65967 4180.3105 633.95654 4180.2524 710.867 C 4180.067 945.75183 4099.521 1388.4717 4020.0164 1591.5375 C 4008.621 1620.6416 3998.817 1662.3136 3998.2285 1684.1416 C 3994.6208 1818.012 3968.2034 2086.86 3956.8516 2105.2275 C 3949.4404 2117.219 3828.948 2125.5857 3689.09 2123.8206 C 3517.3193 2121.653 3429.0972 2130.8074 3417.2192 2152.0322 C 3407.548 2169.3137 3364.9268 2189.7468 3322.5046 2197.4395 C 3221.576 2215.7412 3202.8818 2250.1467 3198.8765 2424.9749 C 3194.1882 2629.634 3202.4773 2701.3481 3232.0737 2712.1768 C 3246.1882 2717.341 3267.8948 2748.2842 3280.3105 2780.9397 C 3301.2197 2835.9348 3320.52 2840.6333 3542.0483 2844.6511 C 3796.812 2849.272 4027.5327 2865.4985 4183.2363 2889.7449 C 4274.9004 2904.0188 4279.2935 2901.0698 4293.1 2815.9895 C 4318.779 2657.7488 4289.6494 2590.7795 4162.8086 2516.4458 C 4007.7092 2425.5515 3984.65 2358.62 4019.4204 2100.2537 C 4060.103 1797.9594 4059.2246 1798.8665 4331.8965 1777.4958 C 4532.759 1761.7533 4580.923 1766.5848 4689.6816 1813.387 L 4815.3584 1867.4694 L 4815.3584 2107.9482 C 4815.3584 2330.4146 4809.908 2355.2976 4742.598 2440.1497 C 4690.861 2505.3699 4641.17 2536.5176 4570.619 2547.951 C 4516.049 2556.7942 4471.4004 2574.4143 4471.4004 2587.1064 C 4471.4004 2599.7986 4446.397 2635.1863 4415.8374 2665.7456 C 4375.4287 2706.1548 4368.213 2729.2456 4389.3794 2750.4124 C 4405.3867 2766.4197 4418.4834 2807.6038 4418.4834 2841.9321 C 4418.4834 2876.261 4429.0107 2897.8416 4441.8784 2889.8892 C 4454.745 2881.9368 4533.698 2888.0793 4617.329 2903.5393 C 4768.6455 2931.5117 5110.112 2979.0 5185.775 2982.594 C 5366.95 2991.1997 5429.041 3048.6113 5441.1523 3218.7249 C 5455.012 3413.3943 5527.8613 4135.767 5542.546 4224.1416 C 5566.749 4369.7993 5668.6113 4682.898 5706.7734 4728.933 C 5776.8076 4813.4165 5730.2056 4939.769 5615.595 4976.1455 C 5564.2817 4992.4316 5558.081 5008.3584 5570.3174 5092.4434 C 5578.1157 5146.0283 5575.1504 5201.777 5563.7295 5216.329 C 5526.8486 5263.318 5426.334 5308.933 5359.675 5308.933 C 5323.956 5308.933 5286.919 5321.5737 5277.3706 5337.0234 C 5267.822 5352.473 5231.4004 5375.9907 5196.434 5389.285 C 5153.6562 5405.5493 5132.8584 5434.2495 5132.8584 5477.0176 C 5132.8584 5540.9966 5075.047 5612.7183 5046.492 5584.164 C 5038.049 5575.7207 4985.779 5599.636 4930.337 5637.31 C 4874.8945 5674.9844 4810.143 5705.808 4786.444 5705.808 C 4725.6196 5705.808 4444.942 5516.3193 4444.942 5475.256 C 4444.942 5427.6816 4457.785 5430.9883 4621.0693 5520.5996 C 4801.9985 5619.895 4852.3784 5619.9414 4951.415 5520.9043 L 5030.485 5441.8345 L 5016.565 5024.8105 C 5001.9077 4585.682 5035.4224 4639.399 5064.0176 5100.866 C 5072.2803 5234.21 5083.7017 5347.969 5089.398 5353.666 C 5095.0947 5359.3623 5135.7114 5333.768 5179.6577 5296.79 C 5223.604 5259.8115 5284.07 5229.5566 5314.027 5229.5566 C 5403.391 5229.5566 5506.8535 5171.2114 5490.955 5129.7817 C 5467.192 5067.8555 5453.956 4987.073 5437.9404 4806.2236 C 5429.564 4711.6353 5416.223 4598.5254 5408.295 4554.8696 C 5391.6177 4463.041 5359.837 4194.0386 5330.929 3900.0256 C 5317.9126 3767.6404 5320.1353 3694.9736 5337.2007 3694.9736 C 5351.739 3694.9736 5370.586 3763.4343 5379.0825 3847.1091 C 5387.579 3930.7832 5399.7715 4023.057 5406.177 4052.1611 C 5412.582 4081.2651 5437.318 4236.0464 5461.1445 4396.1196 C 5515.8013 4763.3096 5555.57 4916.629 5592.9746 4904.37 C 5633.0527 4891.2354 5645.9585 4758.021 5611.2095 4716.151 C 5574.3477 4671.735 5457.618 4100.3926 5440.4146 3880.182 C 5433.025 3785.5935 5408.429 3612.9526 5385.757 3496.5361 C 5363.084 3380.1191 5344.532 3247.373 5344.53 3201.544 C 5344.5254 3121.947 5338.902 3117.5276 5218.848 3102.7659 C 4967.1113 3071.8137 4906.2505 3071.5964 4815.3584 3101.3264 C 4764.4263 3117.9856 4585.996 3130.3796 4418.8467 3128.868 C 4171.2163 3126.63 4113.533 3118.7712 4107.3438 3086.4329 C 4101.104 3053.8362 4143.181 3045.632 4342.8555 3040.5137 C 4476.565 3037.0867 4598.8823 3043.5115 4614.6714 3054.7915 C 4630.4604 3066.0715 4691.0044 3068.1155 4749.213 3059.3337 C 4866.5356 3041.633 4871.885 3044.0437 4569.7593 2978.4788 C 4461.207 2954.9216 4408.5503 2953.491 4388.489 2973.553 C 4371.206 2990.8352 4331.893 2993.7065 4287.3716 2980.938 C 4247.309 2969.4482 4120.5215 2958.9165 4005.6216 2957.5347 C 3890.7214 2956.1536 3731.2283 2947.2817 3651.192 2937.8215 C 3507.4768 2920.835 3506.2524 2921.2732 3552.5122 2973.133 C 3590.6465 3015.8843 3623.2043 3023.353 3727.6682 3013.3157 C 3806.338 3005.756 3863.0354 3012.3975 3874.2112 3030.4802 C 3885.501 3048.7476 3869.1848 3060.8137 3831.3472 3062.1792 C 3797.7463 3063.391 3740.4888 3069.3796 3704.1086 3075.4854 C 3667.7283 3081.591 3386.986 3092.9912 3080.2363 3100.8198 C 2773.4873 3108.6484 2487.7373 3125.4502 2445.2363 3138.1565 C 2368.34 3161.1467 2368.4473 3161.2708 2467.1816 3163.534 C 2521.7517 3164.7852 2566.4001 3176.8137 2566.4001 3190.265 C 2566.4001 3204.7415 2957.8003 3215.705 3525.515 3217.1301 C 4053.0278 3218.4531 4508.442 3221.8206 4537.546 3224.6108 C 4566.6504 3227.4014 4697.619 3218.8164 4828.5874 3205.5344 C 4959.556 3192.2524 5078.6187 3180.857 5093.171 3180.2114 C 5107.723 3179.566 5119.6294 3196.8965 5119.6294 3218.7244 C 5119.6294 3247.4194 5086.6514 3259.7268 5000.567 3263.1594 C 4935.082 3265.7705 4816.02 3274.993 4735.9834 3283.6543 C 4655.9473 3292.3154 4572.603 3298.5564 4550.7754 3297.523 C 4447.6943 3292.6436 2889.0906 3292.6904 2830.9836 3297.576 C 2698.977 3308.6726 1939.8793 3262.9705 1746.192 3232.265 C 1695.2596 3224.1904 1602.0933 3216.8489 1539.1552 3215.95 C 1448.7465 3214.659 1427.9166 3205.9927 1439.9364 3174.6694 C 1448.3042 3152.8628 1455.1503 3130.0425 1455.1503 3123.9568 C 1455.1503 3117.871 1484.9159 3112.8916 1521.2961 3112.8916 C 1574.2128 3112.8916 1587.442 3099.6624 1587.442 3046.7456 C 1587.442 2958.9966 1559.228 2956.755 1132.5588 3010.6025 C 910.32935 3038.649 901.6275 3042.3357 874.5901 3119.8958 C 859.20026 3164.0427 846.53534 3219.2222 846.4457 3242.5166 C 846.3558 3265.8113 827.3164 3320.5896 804.13544 3364.2456 C 780.9543 3407.9019 735.0926 3521.0115 702.2203 3615.5999 C 635.3413 3808.0417 558.7726 3995.5989 442.9869 4250.5996 C 400.03806 4345.1885 346.12802 4470.204 323.18677 4528.412 C 300.24554 4586.6206 247.62856 4697.516 206.26012 4774.847 L 131.04466 4915.4487 L 187.40225 4994.5957 C 260.45328 5097.186 347.24866 5089.621 375.4656 4978.204 C 386.52173 4934.548 414.4068 4827.3916 437.4325 4740.079 C 470.7547 4613.722 543.36664 4291.311 553.6297 4224.1416 C 571.87683 4104.7173 592.40625 4038.933 611.4282 4038.933 C 641.0677 4038.933 642.1657 4021.0696 594.2051 4319.1177 C 571.7997 4458.3545 534.8267 4618.8643 512.04285 4675.806 C 489.259 4732.749 468.89536 4850.8506 466.79025 4938.2554 C 464.68524 5025.659 454.03314 5097.193 443.11914 5097.219 C 410.63373 5097.2983 420.6081 5242.375 456.3483 5289.64 C 506.1046 5355.4414 648.1606 5368.3013 824.9528 5323.0093 C 1086.7258 5255.9463 1134.4578 5265.2295 1289.8265 5413.4194 C 1387.588 5506.664 1455.9071 5548.952 1527.1218 5560.299 C 1644.1339 5578.943 1855.9624 5629.5312 1886.383 5646.0967 C 1908.7047 5658.252 1858.2299 5732.2666 1827.6189 5732.2666 C 1817.7592 5732.2666 1796.6667 5719.241 1780.7472 5703.3213 L 1780.7472 5703.3213 z M 2666.942 3054.6833 C 2684.4043 3037.2207 2698.692 2995.8804 2698.692 2962.8157 C 2698.692 2907.1692 2688.337 2903.135 2559.4563 2908.576 C 2430.045 2914.0393 2420.2437 2919.1213 2420.55 2980.5999 C 2420.8225 3035.4 2436.7634 3049.5054 2513.4836 3062.8347 C 2564.416 3071.684 2612.6362 3080.6135 2620.64 3082.6785 C 2628.6436 3084.7424 2649.4795 3072.1458 2666.942 3054.6833 L 2666.942 3054.6833 z M 1878.4836 3005.3008 C 1878.4836 2961.3005 1864.3229 2952.2612 1805.9495 2958.9988 C 1762.202 2964.048 1729.9304 2985.7466 1724.6344 3013.6729 C 1717.8152 3049.6309 1734.0195 3059.9749 1797.1686 3059.9749 C 1861.7161 3059.9749 1878.4836 3048.7007 1878.4836 3005.3008 z M 1984.317 3007.058 C 1984.317 2977.954 1972.4108 2954.1416 1957.8586 2954.1416 C 1943.3065 2954.1416 1931.4003 2977.954 1931.4003 3007.058 C 1931.4003 3036.1624 1943.3065 3059.9749 1957.8586 3059.9749 C 1972.4108 3059.9749 1984.317 3036.1624 1984.317 3007.058 z M 2817.4878 3006.627 C 2808.3474 2991.8374 2789.7854 2986.587 2776.2388 2994.9592 C 2739.54 3017.6401 2746.3828 3033.5168 2792.8577 3033.5168 C 2815.5447 3033.5168 2826.628 3021.4163 2817.4878 3006.627 L 2817.4878 3006.627 z M 3155.516 2951.7173 C 3143.1238 2904.33 3125.4182 2898.0093 3032.3157 2907.7363 C 2972.5151 2913.9841 2896.7988 2909.4165 2864.0564 2897.5864 C 2831.3142 2885.756 2804.5251 2884.9304 2804.5251 2895.753 C 2804.5251 2939.6982 2956.9792 3005.6958 3060.017 3006.3555 C 3158.7114 3006.9878 3168.5042 3001.385 3155.516 2951.7185 L 3155.516 2951.7173 z M 3312.637 2980.5999 C 3329.3086 2980.5999 3327.177 2964.9426 3307.2336 2940.9124 C 3259.5176 2883.4182 3201.4001 2892.2373 3201.4001 2956.9722 C 3201.4001 2996.9363 3213.2495 3008.1729 3243.2517 2996.6597 C 3266.2698 2987.8267 3297.4934 2980.5999 3312.637 2980.5999 z M 1937.5387 2848.6694 L 2089.198 2848.308 L 2090.6277 2722.631 C 2094.9612 2341.7334 2091.9238 2153.3457 2081.2773 2142.6992 C 2074.7031 2136.1248 2010.2493 2127.2778 1938.0468 2123.0393 C 1865.8441 2118.8005 1793.1394 2106.9087 1776.4806 2096.6133 C 1740.1166 2074.1387 1736.3582 2009.5911 1770.6941 1997.2319 C 1804.0581 1985.2227 1837.4629 1842.8916 1806.9175 1842.8916 C 1793.505 1842.8916 1757.7168 1899.4462 1727.3884 1968.5687 C 1682.916 2069.9268 1679.3812 2095.8975 1709.1216 2102.7817 C 1738.6874 2109.6252 1739.8481 2122.7375 1714.9768 2168.9275 C 1697.9155 2200.613 1678.8779 2374.097 1672.6714 2554.448 L 1661.3865 2882.3586 L 1723.6329 2865.6946 C 1757.8687 2856.5295 1854.1261 2848.868 1937.5387 2848.6694 z M 3122.0251 2795.3916 C 3122.0251 2780.8394 3104.1658 2768.933 3082.3376 2768.933 C 3060.5098 2768.933 3042.6501 2780.8394 3042.6501 2795.3916 C 3042.6501 2809.9436 3060.5098 2821.8499 3082.3376 2821.8499 C 3104.1658 2821.8499 3122.0251 2809.9436 3122.0251 2795.3916 z M 2310.4026 2498.484 C 2332.705 2484.2983 2332.9978 2478.5872 2311.4373 2478.2966 C 2291.3672 2478.0269 2285.4985 2433.9023 2293.7876 2345.5999 C 2306.3098 2212.2056 2268.915 2161.4854 2235.55 2266.6091 C 2226.2456 2295.9246 2208.9329 2313.915 2197.0774 2306.5881 C 2185.222 2299.261 2163.4607 2308.0173 2148.719 2326.0474 C 2129.9556 2348.9966 2134.5347 2370.473 2163.9868 2397.6497 C 2201.298 2432.079 2204.085 2431.3308 2188.622 2391.0352 C 2176.8066 2360.2466 2184.2869 2345.5999 2211.8262 2345.5999 C 2242.0127 2345.5999 2247.5352 2360.9126 2233.2954 2405.131 C 2222.7517 2437.8735 2216.012 2476.5686 2218.3184 2491.1206 C 2220.6255 2505.6729 2231.2856 2565.204 2242.0083 2623.4124 L 2261.5046 2729.2456 L 2270.4028 2623.7559 C 2275.2966 2565.736 2293.2966 2509.3638 2310.4026 2498.484 z M 4412.42 2588.6858 C 4418.18 2571.405 4404.0415 2557.2666 4381.0005 2557.2666 C 4357.96 2557.2666 4339.1084 2576.1182 4339.1084 2599.1587 C 4339.1084 2645.8823 4396.067 2637.7454 4412.42 2588.6858 z M 4670.6274 2394.69 C 4713.784 2350.2239 4736.1274 2286.892 4748.62 2173.6208 L 4766.1284 2014.8707 L 4484.3853 2014.8707 C 4243.063 2014.8707 4197.6123 2008.0009 4167.582 1966.9855 C 4122.545 1905.4738 4105.6445 1935.3098 4088.6147 2106.394 C 4069.9053 2294.3462 4093.0398 2367.658 4190.473 2429.1753 C 4308.789 2503.8774 4583.826 2484.1235 4670.6274 2394.69 L 4670.6274 2394.69 z M 3328.991 2105.7212 C 3368.9587 2079.8794 3368.5525 2078.5376 3324.9133 2092.248 C 3298.257 2100.6228 3217.187 2107.4749 3144.7585 2107.4749 C 3054.447 2107.4749 3018.8125 2116.7683 3031.3484 2137.0515 C 3052.769 2171.711 3260.795 2149.814 3328.991 2105.7212 z M 3329.4326 1967.3424 C 3380.61 1942.4674 3395.7178 1945.1217 3416.7368 1982.681 C 3437.5876 2019.9395 3481.8096 2028.1 3662.8638 2028.1 L 3883.573 2028.1 L 3925.9612 1730.4437 C 3949.2744 1566.7328 3992.598 1248.2406 4022.2358 1022.6833 C 4085.8694 538.401 4113.5615 351.76715 4138.751 237.4226 C 4157.0015 154.57697 4155.5586 153.0716 4043.1426 137.65819 C 3980.3667 129.05093 3843.2615 131.82298 3738.4653 143.81837 C 3618.2097 157.58324 3471.5945 154.64973 3340.9907 135.86577 C 3227.1763 119.4965 3075.2507 112.90422 3003.3782 121.2163 C 2885.297 134.8724 2870.7607 143.98047 2852.5752 215.70418 C 2799.0952 426.6311 2709.8677 961.5719 2680.795 1245.5688 C 2673.4597 1317.2235 2646.4512 1499.1608 2620.7756 1649.874 C 2595.1 1800.5872 2583.7874 1929.8895 2595.636 1937.2122 C 2607.4844 1944.535 2656.3555 1948.1201 2704.2375 1945.1788 C 2752.1196 1942.2375 2818.6562 1948.7689 2852.097 1959.693 C 2890.4087 1972.2084 2928.4502 1966.6477 2954.9443 1944.6597 C 2990.6614 1915.0172 3002.7075 1918.3739 3034.9658 1966.9576 C 3065.8428 2013.4609 3091.1284 2021.6531 3170.2434 2010.7869 C 3223.76 2003.4365 3295.3953 1983.8865 3329.4326 1967.3424 L 3329.4326 1967.3424 z M 3258.7268 1604.7666 C 3272.0444 1564.8132 3314.5918 1560.6957 3327.0774 1598.152 C 3333.1409 1616.3422 3318.258 1631.225 3294.0044 1631.225 C 3269.7507 1631.225 3253.876 1619.3187 3258.7268 1604.7666 z M 3042.6501 1565.0791 C 3042.6501 1543.2511 3054.5564 1525.3916 3069.1086 1525.3916 C 3083.6606 1525.3916 3095.567 1543.2511 3095.567 1565.0791 C 3095.567 1586.9071 3083.6606 1604.7666 3069.1086 1604.7666 C 3054.5564 1604.7666 3042.6501 1586.9071 3042.6501 1565.0791 z M 3340.294 1439.402 C 3356.9636 1389.3379 3439.5251 1382.2202 3439.5251 1430.8474 C 3439.5251 1455.391 3416.9036 1472.475 3384.4038 1472.475 C 3352.0723 1472.475 3333.8352 1458.8009 3340.294 1439.402 L 3340.294 1439.402 z M 2910.3586 1405.4987 C 2910.3586 1351.1669 2960.122 1335.9736 3054.1555 1361.5967 C 3182.4648 1396.5597 3169.2659 1446.0166 3031.6257 1446.0166 C 2940.3672 1446.0166 2910.3586 1435.9902 2910.3586 1405.4987 z M 3236.8567 1345.7664 C 3087.3416 1340.4712 3011.095 1326.2347 2988.8772 1299.4642 C 2971.2327 1278.2035 2934.4414 1260.8083 2907.1191 1260.8083 C 2879.7966 1260.8083 2857.442 1254.2638 2857.442 1246.2653 C 2857.442 1205.6163 2942.421 1075.2162 2970.5693 1072.6713 C 3045.121 1065.931 3143.8247 1080.925 3280.7751 1119.7947 C 3360.8115 1142.5106 3494.7568 1161.7018 3578.4314 1162.4417 C 3748.3853 1163.9445 3794.2795 1222.9304 3648.223 1252.1417 C 3581.994 1265.3875 3574.2268 1273.2826 3608.5354 1292.4825 C 3681.5122 1333.3224 3655.5679 1363.5433 3551.9731 1358.3687 C 3497.4028 1355.6427 3355.6003 1349.9717 3236.8567 1345.7664 L 3236.8567 1345.7664 z M 3492.442 1263.9504 C 3492.442 1226.4241 3092.661 1131.2256 3009.5774 1148.9675 C 2882.3628 1176.1333 3017.0874 1252.7229 3199.3098 1256.8282 C 3277.6465 1258.593 3345.2148 1263.5117 3349.4612 1267.7583 C 3369.089 1287.3857 3492.442 1284.1006 3492.442 1263.9504 z M 3267.5461 942.2109 C 3223.89 928.7529 3139.5095 905.6985 3080.0342 890.97864 C 2927.9524 853.33936 2873.6387 725.8342 2937.8 557.0765 C 2956.0947 508.95862 2974.061 493.71918 2991.7002 511.35806 C 3009.339 528.99695 3009.0747 561.7084 2990.9065 609.4922 C 2934.2136 758.60474 3103.534 871.8739 3388.676 875.58563 C 3540.1162 877.5571 3681.4392 804.3064 3741.5525 692.6822 C 3807.9612 569.3688 3775.8867 483.14087 3632.3115 398.99988 C 3528.6687 338.2613 3490.3018 330.42303 3342.659 339.82425 C 3195.0598 349.22266 3163.841 360.70743 3107.4255 426.3624 C 3037.474 507.76993 3000.9417 503.86856 3028.2256 417.9045 C 3051.8376 343.51297 3247.88 255.39168 3389.7673 255.39168 C 3617.388 255.39168 3862.8586 433.02896 3862.8586 597.74866 C 3862.8586 811.48883 3508.5444 1016.5037 3267.5461 942.2109 z M 3280.7751 705.18335 C 3280.7751 690.6313 3292.6814 678.725 3307.2336 678.725 C 3321.7856 678.725 3333.692 690.6313 3333.692 705.18335 C 3333.692 719.7354 3321.7856 731.64166 3307.2336 731.64166 C 3292.6814 731.64166 3280.7751 719.7354 3280.7751 705.18335 z M 3598.2751 561.224 C 3598.2751 554.8067 3610.1814 542.1979 3624.7336 533.20416 C 3639.2856 524.21045 3651.192 529.46094 3651.192 544.8718 C 3651.192 560.2827 3639.2856 572.89166 3624.7336 572.89166 C 3610.1814 572.89166 3598.2751 567.64124 3598.2751 561.224 z M 2195.9836 1947.1636 C 2195.9836 1917.2004 2184.5972 1899.7223 2170.6807 1908.3232 C 2156.7642 1916.9242 2152.0852 1941.4393 2160.2822 1962.8015 C 2181.27 2017.4938 2195.9836 2011.049 2195.9836 1947.1636 L 2195.9836 1947.1636 z M 2104.6318 1946.6985 C 2114.3145 1931.0319 2098.227 1895.8456 2068.8823 1868.507 C 2024.5154 1827.1727 2013.0398 1825.2856 2000.753 1857.3043 C 1992.6268 1878.4816 1997.5104 1895.8082 2011.6057 1895.8082 C 2025.701 1895.8082 2037.2336 1913.6677 2037.2336 1935.4957 C 2037.2336 1981.4579 2078.8718 1988.3789 2104.6318 1946.6985 z M 1944.6295 1922.2666 C 1935.6357 1907.7145 1917.0739 1895.8082 1903.3806 1895.8082 C 1889.6874 1895.8082 1878.4836 1907.7145 1878.4836 1922.2666 C 1878.4836 1936.8187 1897.0458 1948.725 1919.7328 1948.725 C 1942.4194 1948.725 1953.6232 1936.8187 1944.6295 1922.2666 z M 4648.1157 1913.1205 C 4703.48 1857.756 4444.962 1818.7917 4292.8066 1859.568 C 4221.82 1878.5917 4214.9673 1914.3486 4279.577 1928.5988 C 4357.7 1945.8292 4626.7046 1934.5312 4648.1157 1913.1205 z M 1965.5334 1787.4554 C 1980.1501 1764.2417 1983.6248 1711.444 1973.255 1670.127 L 1954.4005 1595.0054 L 1893.771 1671.0422 C 1828.9697 1752.3107 1832.0092 1850.7496 1898.9124 1837.5582 C 1920.9373 1833.2156 1950.9169 1810.6693 1965.5334 1787.4554 L 1965.5334 1787.4554 z M 2195.9836 1563.5177 C 2195.9836 1557.1003 2184.0774 1551.85 2169.5254 1551.85 C 2154.9731 1551.85 2143.067 1564.459 2143.067 1579.8699 C 2143.067 1595.2808 2154.9731 1600.5311 2169.5254 1591.5375 C 2184.0774 1582.5437 2195.9836 1569.9349 2195.9836 1563.5177 z M 2020.5573 1386.4854 C 2045.7053 1292.6456 2040.3649 1061.6715 2013.7056 1090.152 C 1983.81 1122.09 1957.0109 1446.0166 1984.264 1446.0166 C 1995.4508 1446.0166 2011.7828 1419.2277 2020.5573 1386.4854 L 2020.5573 1386.4854 z M 2170.314 1288.7402 C 2141.893 1235.6355 2090.1504 1192.1044 2090.1504 1221.2987 C 2090.1504 1257.6488 2146.548 1340.1832 2171.3872 1340.1832 C 2188.658 1340.1832 2188.2852 1322.3201 2170.313 1288.7402 L 2170.314 1288.7402 z M 4074.5251 1287.2666 C 4074.5251 1272.7146 4061.916 1260.8083 4046.5054 1260.8083 C 4031.0945 1260.8083 4025.844 1272.7146 4034.8376 1287.2666 C 4043.8313 1301.8187 4056.4404 1313.725 4062.8577 1313.725 C 4069.2747 1313.725 4074.5251 1301.8187 4074.5251 1287.2666 z M 2112.963 949.9069 C 2108.7644 909.88 2115.0125 861.46295 2126.8477 842.3134 C 2138.6826 823.1638 2141.2202 800.3507 2132.4873 791.6175 C 2123.7542 782.8843 2116.6086 789.62946 2116.6086 806.6069 C 2116.6086 823.5843 2092.7961 837.475 2063.692 837.475 C 2020.8546 837.475 2010.7753 855.1139 2010.7753 930.07916 C 2010.7753 1006.1654 2020.5698 1022.6833 2065.686 1022.6833 C 2109.803 1022.6833 2119.0962 1008.3775 2112.963 949.9069 z M 2116.6086 730.71075 C 2116.6086 695.2532 1991.5369 698.5542 1969.2595 734.59973 C 1959.2604 750.7788 1966.846 773.76056 1986.1161 785.6703 C 2024.8292 809.5964 2116.6086 770.9416 2116.6086 730.71075 z M 2090.1504 558.101 C 2090.1504 535.41406 2078.2441 524.21045 2063.692 533.20416 C 2049.14 542.1979 2037.2336 560.7599 2037.2336 574.4532 C 2037.2336 588.1464 2049.14 599.35 2063.692 599.35 C 2078.2441 599.35 2090.1504 580.78796 2090.1504 558.101 z M 4588.792 5342.006 C 4562.9414 5162.926 4526.123 5109.3774 4525.1216 5249.402 C 4524.679 5311.248 4513.1763 5361.8496 4499.5596 5361.8496 C 4485.775 5361.8496 4474.2246 5233.3853 4473.4985 5071.9985 C 4472.7812 4912.581 4469.0386 4772.682 4465.1826 4761.1133 C 4461.326 4749.5444 4470.077 4734.1255 4484.6294 4726.8496 C 4499.8525 4719.2383 4517.683 4775.4146 4526.6187 4859.1416 L 4542.15 5004.662 L 4546.4624 4865.756 C 4554.478 4607.585 4595.4155 4724.6777 4612.078 5053.434 C 4621.1816 5233.0557 4636.1987 5399.7427 4645.45 5423.8506 C 4654.7007 5447.9585 4649.8193 5467.683 4634.602 5467.683 C 4619.385 5467.683 4598.7705 5411.1284 4588.792 5342.006 z M 4351.347 4583.8765 C 4311.968 4555.0815 4300.1245 4514.006 4299.819 4405.1587 C 4299.5117 4295.6753 4288.988 4259.5493 4253.119 4244.838 C 4191.5396 4219.5806 4194.2314 4169.562 4258.0693 4152.868 C 4286.258 4145.4966 4321.3574 4104.9395 4336.068 4062.741 C 4373.0977 3956.5168 4455.1104 3957.6543 4439.4766 4064.175 C 4430.1836 4127.492 4438.3545 4143.8203 4482.5054 4150.1646 C 4512.4805 4154.4717 4540.9766 4178.8315 4545.8306 4204.2974 C 4552.385 4238.6855 4537.136 4250.5996 4486.5693 4250.5996 C 4423.5137 4250.5996 4418.4834 4259.396 4418.4834 4369.662 C 4418.4834 4491.882 4461.0356 4535.7905 4476.175 4429.1934 C 4480.8247 4396.451 4496.5356 4369.662 4511.088 4369.662 C 4543.397 4369.662 4559.141 4516.961 4531.2095 4557.919 C 4495.9395 4609.6387 4404.6055 4622.82 4351.347 4583.8765 L 4351.347 4583.8765 z M 4616.5137 4593.62 C 4611.6035 4585.828 4608.0503 4498.904 4608.618 4400.455 C 4609.896 4179.1157 4655.305 4133.6895 4843.0767 4165.915 L 4960.8794 4186.1323 L 4963.8286 4304.3555 C 4965.45 4369.3784 4975.301 4442.4946 4985.718 4466.8354 C 4997.998 4495.5293 4985.056 4530.694 4948.9155 4566.8345 C 4904.3047 4611.4453 4866.439 4621.1006 4759.307 4615.182 C 4685.681 4611.1147 4621.4243 4601.412 4616.5137 4593.62 z M 4841.817 4490.508 C 4841.817 4462.065 4738.8877 4424.085 4718.111 4444.8613 C 4710.474 4452.4976 4712.074 4471.4443 4721.6665 4486.9644 C 4743.114 4521.667 4841.817 4524.5776 4841.817 4490.508 L 4841.817 4490.508 z M 4868.275 4305.2993 C 4868.275 4276.8564 4765.3457 4238.8765 4744.569 4259.653 C 4736.9326 4267.289 4738.5327 4286.236 4748.1245 4301.7563 C 4769.572 4336.4585 4868.275 4339.3696 4868.275 4305.2993 L 4868.275 4305.2993 z M 1880.6602 4574.2295 C 1813.4059 4550.0283 1721.4034 4424.1255 1721.5074 4356.433 C 1721.7032 4228.1006 1853.0897 4091.8499 1976.6425 4091.8499 C 2055.9395 4091.8499 2167.3213 4198.716 2184.7273 4291.4985 C 2217.6973 4467.243 2040.7018 4631.8193 1880.6602 4574.2295 L 1880.6602 4574.2295 z M 2003.8125 4455.652 C 2046.864 4400.836 2063.2883 4260.7793 2030.5088 4228.0 C 1955.8251 4153.316 1837.7598 4243.0767 1865.4679 4353.4736 C 1896.1578 4475.752 1954.3 4518.6943 2003.8125 4455.652 L 2003.8125 4455.652 z M 2223.9873 4559.0615 C 2191.8027 4526.8774 2219.152 4462.2666 2264.9602 4462.2666 C 2291.0034 4462.2666 2301.817 4427.3345 2301.817 4343.204 C 2301.817 4255.01 2291.5276 4224.1416 2262.1294 4224.1416 C 2240.081 4224.1416 2222.442 4200.623 2222.442 4171.2246 C 2222.442 4111.866 2320.1765 4097.952 2407.784 4144.838 C 2440.921 4162.5723 2462.7917 4162.5723 2473.752 4144.838 C 2500.4607 4101.622 2607.7263 4114.563 2654.9036 4166.6934 C 2683.6938 4198.5063 2698.692 4261.6587 2698.692 4351.072 C 2698.692 4455.3945 2707.139 4483.8223 2734.965 4473.1445 C 2775.13 4457.732 2809.6077 4519.271 2782.2336 4557.513 C 2759.6973 4588.996 2255.3208 4590.3955 2223.9873 4559.061 L 2223.9873 4559.0615 z M 2566.4001 4340.373 C 2566.4001 4223.9604 2554.0193 4210.247 2475.96 4240.2017 C 2424.7102 4259.868 2417.3506 4452.011 2467.1816 4469.3936 C 2536.5984 4493.6074 2566.4001 4454.8545 2566.4001 4340.373 z M 2900.1638 4575.63 C 2855.752 4564.2437 2851.9873 4544.57 2865.8376 4396.2495 C 2880.381 4240.507 2877.5989 4228.654 2823.116 4214.2363 C 2764.9578 4198.847 2764.9832 4198.6797 2835.5532 4132.9287 C 2874.4468 4096.6914 2914.1523 4042.2034 2923.788 4011.8438 C 2949.6367 3930.4014 3003.5647 3965.4255 2999.1492 4060.7878 C 2995.9585 4129.709 3004.417 4142.2026 3050.982 4137.3438 C 3085.735 4133.7173 3110.2458 4148.9214 3116.266 4177.8394 C 3123.469 4212.4385 3108.6963 4224.1416 3057.8193 4224.1416 C 2994.764 4224.1416 2989.7336 4232.938 2989.7336 4343.204 C 2989.7336 4408.6885 3001.6396 4462.2666 3016.192 4462.2666 C 3030.7441 4462.2666 3042.6501 4438.454 3042.6501 4409.3496 C 3042.6501 4379.9517 3060.2893 4356.433 3082.3376 4356.433 C 3139.5142 4356.433 3134.3618 4513.214 3075.7231 4557.727 C 3028.1873 4593.8115 2987.328 4597.9785 2900.1638 4575.63 z M 3239.8245 4524.549 C 3056.248 4326.4663 3315.808 4005.7937 3525.9321 4171.077 C 3587.0024 4219.1147 3598.2751 4247.998 3598.2751 4356.433 C 3598.2751 4463.687 3586.7708 4493.933 3528.5613 4539.7207 C 3431.3079 4616.2207 3319.3298 4610.3364 3239.8245 4524.549 z M 3487.497 4429.1934 C 3494.3523 4393.226 3478.1726 4382.8916 3415.0068 4382.8916 C 3337.7498 4382.8916 3307.0144 4426.7695 3352.4468 4472.202 C 3386.1968 4505.9517 3478.4678 4476.567 3487.497 4429.1934 z M 3465.9836 4276.2275 C 3465.9836 4226.6025 3383.2588 4216.152 3339.2 4260.2114 C 3299.0977 4300.3125 3302.1858 4303.5166 3380.9387 4303.5166 C 3427.7136 4303.5166 3465.9836 4291.2363 3465.9836 4276.2275 z M 3624.7336 4555.866 C 3624.7336 4535.452 3647.3816 4511.561 3675.0627 4502.775 C 3746.6628 4480.05 3765.6863 4259.0366 3697.5752 4241.225 C 3672.0642 4234.5537 3651.192 4209.5327 3651.192 4185.6226 C 3651.192 4150.7456 3678.6562 4142.264 3790.0981 4142.7266 C 3866.4966 4143.044 3956.5718 4142.4194 3990.2656 4141.3423 C 4076.8801 4138.5728 4125.622 4217.1978 4126.6006 4361.2646 C 4127.2886 4462.6167 4137.3345 4488.2983 4181.815 4502.416 C 4211.72 4511.9077 4231.578 4533.5454 4225.9434 4550.501 C 4219.1206 4571.0312 4116.9966 4583.2754 3920.216 4587.1562 C 3681.5283 4591.864 3624.7336 4585.8496 3624.7336 4555.866 L 3624.7336 4555.866 z M 3995.1501 4351.353 C 3995.1501 4258.1855 3988.7283 4247.8315 3935.619 4255.374 C 3887.3152 4262.2344 3874.495 4283.2817 3867.6423 4366.969 C 3862.433 4430.5864 3872.2317 4478.1655 3893.2131 4491.133 C 3949.1423 4525.6987 3995.1501 4462.612 3995.1501 4351.353 z M 1240.9349 4534.1855 C 1175.1436 4483.978 1111.182 4341.4526 1111.2909 4245.2993 C 1111.4021 4146.7944 1189.203 4002.768 1263.8956 3962.794 C 1291.2319 3948.1643 1393.072 3938.4026 1490.2073 3941.1016 L 1666.817 3946.0088 L 1666.817 4070.2847 C 1666.817 4138.6357 1657.3188 4200.4307 1645.71 4207.605 C 1612.9076 4227.8784 1570.013 4190.53 1549.0754 4123.4663 C 1538.6031 4089.9233 1516.1625 4067.4783 1499.2072 4073.589 C 1482.252 4079.6997 1449.3844 4074.9673 1426.1681 4063.0745 C 1399.6068 4049.4675 1361.7012 4057.038 1323.9303 4083.4937 C 1271.7452 4120.046 1265.5441 4142.6045 1276.4583 4256.19 C 1292.2251 4420.2783 1341.1111 4474.0845 1452.2504 4449.674 C 1509.9865 4436.993 1539.475 4412.0703 1550.98 4366.231 C 1561.5405 4324.1543 1582.7396 4304.0664 1610.4862 4309.844 C 1674.6232 4323.1997 1655.3882 4463.7266 1581.6565 4520.47 C 1511.2501 4574.655 1304.8529 4582.963 1240.9349 4534.1855 L 1240.9349 4534.1855 z M 4471.17 3900.0269 C 4471.038 3867.2847 4463.5557 3775.0112 4454.531 3694.9749 C 4441.5684 3580.0234 4444.994 3555.889 4470.841 3580.086 C 4514.9375 3621.3694 4542.2446 3959.558 4501.481 3959.558 C 4484.9365 3959.558 4471.297 3932.7693 4471.17 3900.0269 L 4471.17 3900.0269 z M 2645.7751 3167.3699 C 2645.7751 3151.959 2657.6814 3139.3499 2672.2336 3139.3499 C 2686.7856 3139.3499 2698.692 3144.6003 2698.692 3151.0173 C 2698.692 3157.4346 2686.7856 3170.0437 2672.2336 3179.0374 C 2657.6814 3188.031 2645.7751 3182.7808 2645.7751 3167.3699 z" svg:height="68.31915mm" draw:style-name="style-2" svg:viewBox="0.0 0.0 5739.77 6831.9155" svg:width="57.3977mm" svg:x="2.0186105E-6mm" svg:y="-3.0279157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8.31915mm" fo:page-width="57.39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