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8.1934mm" fo:page-width="149.253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edb" draw:opacity="100.0%" draw:stroke="solid" svg:stroke-color="#000000" draw:stroke-linejoin="round" svg:stroke-opacity="100.0%" svg:stroke-width="0.7937499mm"/>
    </style:style>
    <style:style style:family="graphic" style:name="style-3">
      <style:graphic-properties draw:fill="gradient" draw:fill-gradient-name="gradient-1" draw:opacity="100.0%" draw:stroke="solid" svg:stroke-color="#aa5500" draw:stroke-linejoin="round" svg:stroke-opacity="100.0%" svg:stroke-width="0.12361801mm"/>
    </style:style>
    <style:style style:family="graphic" style:name="style-4">
      <style:graphic-properties draw:fill="solid" draw:fill-color="#ffff78" draw:opacity="100.0%" draw:stroke="solid" svg:stroke-color="#aa5500" draw:stroke-linejoin="round" svg:stroke-opacity="43.13725531101227%" svg:stroke-width="0.12361802mm"/>
    </style:style>
    <style:style style:family="graphic" style:name="style-5">
      <style:graphic-properties draw:fill="solid" draw:fill-color="#ffffff" draw:opacity="100.0%" draw:opacity-name="gradient-2" draw:stroke="none"/>
    </style:style>
    <style:style style:family="graphic" style:name="style-6">
      <style:graphic-properties draw:fill="solid" draw:fill-color="#ffff00" draw:opacity="100.0%" draw:stroke="none"/>
    </style:style>
    <style:style style:family="graphic" style:name="style-7">
      <style:graphic-properties draw:fill="solid" draw:fill-color="#ff0000" draw:opacity="100.0%" draw:stroke="none"/>
    </style:style>
    <style:style style:family="graphic" style:name="style-8">
      <style:graphic-properties draw:fill="none" draw:stroke="solid" svg:stroke-color="#4d4d4d" draw:stroke-linejoin="miter" svg:stroke-opacity="100.0%" svg:stroke-width="0.52916664mm"/>
    </style:style>
    <style:style style:family="graphic" style:name="style-9">
      <style:graphic-properties draw:fill="none" draw:stroke="solid" svg:stroke-color="#4d4d4d" draw:stroke-linejoin="miter" svg:stroke-opacity="100.0%" svg:stroke-width="0.52916664mm"/>
    </style:style>
    <style:style style:family="graphic" style:name="style-10">
      <style:graphic-properties draw:fill="none" draw:stroke="solid" svg:stroke-color="#4d4d4d" draw:stroke-linejoin="miter" svg:stroke-opacity="100.0%" svg:stroke-width="0.52916664mm"/>
    </style:style>
    <style:style style:family="graphic" style:name="style-11">
      <style:graphic-properties draw:fill="none" draw:stroke="solid" svg:stroke-color="#4d4d4d" draw:stroke-linejoin="miter" svg:stroke-opacity="100.0%" svg:stroke-width="0.52916664mm"/>
    </style:style>
    <style:style style:family="graphic" style:name="style-12">
      <style:graphic-properties draw:fill="none" draw:stroke="solid" svg:stroke-color="#4d4d4d" draw:stroke-linejoin="miter" svg:stroke-opacity="100.0%" svg:stroke-width="0.52916664mm"/>
    </style:style>
    <style:style style:family="graphic" style:name="style-13">
      <style:graphic-properties draw:fill="none" draw:stroke="solid" svg:stroke-color="#4d4d4d" draw:stroke-linejoin="miter" svg:stroke-opacity="100.0%" svg:stroke-width="0.52916664mm"/>
    </style:style>
    <style:style style:family="graphic" style:name="style-14">
      <style:graphic-properties draw:fill="none" draw:stroke="solid" svg:stroke-color="#4d4d4d" draw:stroke-linejoin="miter" svg:stroke-opacity="100.0%" svg:stroke-width="0.52916664mm"/>
    </style:style>
    <style:style style:family="graphic" style:name="style-15">
      <style:graphic-properties draw:fill="none" draw:stroke="solid" svg:stroke-color="#4d4d4d" draw:stroke-linejoin="miter" svg:stroke-opacity="100.0%" svg:stroke-width="0.52916664mm"/>
    </style:style>
    <style:style style:family="graphic" style:name="style-16">
      <style:graphic-properties draw:fill="none" draw:stroke="solid" svg:stroke-color="#4d4d4d" draw:stroke-linejoin="miter" svg:stroke-opacity="100.0%" svg:stroke-width="0.52916664mm"/>
    </style:style>
    <style:style style:family="graphic" style:name="style-17">
      <style:graphic-properties draw:fill="none" draw:stroke="solid" svg:stroke-color="#4d4d4d" draw:stroke-linejoin="miter" svg:stroke-opacity="100.0%" svg:stroke-width="0.52916664mm"/>
    </style:style>
    <style:style style:family="graphic" style:name="style-18">
      <style:graphic-properties draw:fill="none" draw:stroke="solid" svg:stroke-color="#4d4d4d" draw:stroke-linejoin="miter" svg:stroke-opacity="100.0%" svg:stroke-width="0.52916664mm"/>
    </style:style>
    <style:style style:family="graphic" style:name="style-19">
      <style:graphic-properties draw:fill="none" draw:stroke="solid" svg:stroke-color="#4d4d4d" draw:stroke-linejoin="miter" svg:stroke-opacity="100.0%" svg:stroke-width="0.52916664mm"/>
    </style:style>
    <style:style style:family="graphic" style:name="style-20">
      <style:graphic-properties draw:fill="none" draw:stroke="solid" svg:stroke-color="#4d4d4d" draw:stroke-linejoin="miter" svg:stroke-opacity="100.0%" svg:stroke-width="0.52916664mm"/>
    </style:style>
    <style:style style:family="graphic" style:name="style-21">
      <style:graphic-properties draw:fill="none" draw:stroke="solid" svg:stroke-color="#4d4d4d" draw:stroke-linejoin="miter" svg:stroke-opacity="100.0%" svg:stroke-width="0.52916664mm"/>
    </style:style>
    <style:style style:family="graphic" style:name="style-22">
      <style:graphic-properties draw:fill="none" draw:stroke="solid" svg:stroke-color="#4d4d4d" draw:stroke-linejoin="miter" svg:stroke-opacity="100.0%" svg:stroke-width="0.52916664mm"/>
    </style:style>
    <style:style style:family="graphic" style:name="style-23">
      <style:graphic-properties draw:fill="none" draw:stroke="solid" svg:stroke-color="#4d4d4d" draw:stroke-linejoin="miter" svg:stroke-opacity="100.0%" svg:stroke-width="0.52916664mm"/>
    </style:style>
    <style:style style:family="graphic" style:name="style-24">
      <style:graphic-properties draw:fill="none" draw:stroke="solid" svg:stroke-color="#4d4d4d" draw:stroke-linejoin="miter" svg:stroke-opacity="100.0%" svg:stroke-width="0.52916664mm"/>
    </style:style>
    <style:style style:family="graphic" style:name="style-25">
      <style:graphic-properties draw:fill="none" draw:stroke="solid" svg:stroke-color="#4d4d4d" draw:stroke-linejoin="miter" svg:stroke-opacity="100.0%" svg:stroke-width="0.52916664mm"/>
    </style:style>
    <style:style style:family="graphic" style:name="style-26">
      <style:graphic-properties draw:fill="none" draw:stroke="solid" svg:stroke-color="#4d4d4d" draw:stroke-linejoin="miter" svg:stroke-opacity="100.0%" svg:stroke-width="0.52916664mm"/>
    </style:style>
    <style:style style:family="graphic" style:name="style-27">
      <style:graphic-properties draw:fill="none" draw:stroke="solid" svg:stroke-color="#4d4d4d" draw:stroke-linejoin="miter" svg:stroke-opacity="100.0%" svg:stroke-width="0.52916664mm"/>
    </style:style>
    <style:style style:family="graphic" style:name="style-28">
      <style:graphic-properties draw:fill="none" draw:stroke="solid" svg:stroke-color="#4d4d4d" draw:stroke-linejoin="miter" svg:stroke-opacity="100.0%" svg:stroke-width="0.52916664mm"/>
    </style:style>
    <style:style style:family="graphic" style:name="style-29">
      <style:graphic-properties draw:fill="none" draw:stroke="solid" svg:stroke-color="#4d4d4d" draw:stroke-linejoin="miter" svg:stroke-opacity="100.0%" svg:stroke-width="0.52916664mm"/>
    </style:style>
    <style:style style:family="graphic" style:name="style-30">
      <style:graphic-properties draw:fill="none" draw:stroke="solid" svg:stroke-color="#4d4d4d" draw:stroke-linejoin="miter" svg:stroke-opacity="100.0%" svg:stroke-width="0.52916664mm"/>
    </style:style>
    <style:style style:family="graphic" style:name="style-31">
      <style:graphic-properties draw:fill="none" draw:stroke="solid" svg:stroke-color="#4d4d4d" draw:stroke-linejoin="miter" svg:stroke-opacity="100.0%" svg:stroke-width="0.52916664mm"/>
    </style:style>
    <style:style style:family="graphic" style:name="style-32">
      <style:graphic-properties draw:fill="none" draw:stroke="solid" svg:stroke-color="#4d4d4d" draw:stroke-linejoin="miter" svg:stroke-opacity="100.0%" svg:stroke-width="0.52916664mm"/>
    </style:style>
    <style:style style:family="graphic" style:name="style-33">
      <style:graphic-properties draw:fill="none" draw:stroke="solid" svg:stroke-color="#4d4d4d" draw:stroke-linejoin="miter" svg:stroke-opacity="100.0%" svg:stroke-width="0.52916664mm"/>
    </style:style>
    <style:style style:family="graphic" style:name="style-34">
      <style:graphic-properties draw:fill="none" draw:stroke="solid" svg:stroke-color="#4d4d4d" draw:stroke-linejoin="miter" svg:stroke-opacity="100.0%" svg:stroke-width="0.52916664mm"/>
    </style:style>
    <style:style style:family="graphic" style:name="style-35">
      <style:graphic-properties draw:fill="none" draw:stroke="solid" svg:stroke-color="#4d4d4d" draw:stroke-linejoin="miter" svg:stroke-opacity="100.0%" svg:stroke-width="0.52916664mm"/>
    </style:style>
    <style:style style:family="graphic" style:name="style-36">
      <style:graphic-properties draw:fill="none" draw:stroke="solid" svg:stroke-color="#4d4d4d" draw:stroke-linejoin="miter" svg:stroke-opacity="100.0%" svg:stroke-width="0.52916664mm"/>
    </style:style>
    <style:style style:family="graphic" style:name="style-37">
      <style:graphic-properties draw:fill="none" draw:stroke="solid" svg:stroke-color="#4d4d4d" draw:stroke-linejoin="miter" svg:stroke-opacity="100.0%" svg:stroke-width="0.52916664mm"/>
    </style:style>
    <style:style style:family="graphic" style:name="style-38">
      <style:graphic-properties draw:fill="none" draw:stroke="solid" svg:stroke-color="#4d4d4d" draw:stroke-linejoin="miter" svg:stroke-opacity="100.0%" svg:stroke-width="0.52916664mm"/>
    </style:style>
    <style:style style:family="graphic" style:name="style-39">
      <style:graphic-properties draw:fill="none" draw:stroke="solid" svg:stroke-color="#4d4d4d" draw:stroke-linejoin="miter" svg:stroke-opacity="100.0%" svg:stroke-width="0.52916664mm"/>
    </style:style>
    <style:style style:family="graphic" style:name="style-40">
      <style:graphic-properties draw:fill="none" draw:stroke="solid" svg:stroke-color="#4d4d4d" draw:stroke-linejoin="miter" svg:stroke-opacity="100.0%" svg:stroke-width="0.52916664mm"/>
    </style:style>
    <style:style style:family="graphic" style:name="style-41">
      <style:graphic-properties draw:fill="none" draw:stroke="solid" svg:stroke-color="#4d4d4d" draw:stroke-linejoin="miter" svg:stroke-opacity="100.0%" svg:stroke-width="0.52916664mm"/>
    </style:style>
    <style:style style:family="graphic" style:name="style-42">
      <style:graphic-properties draw:fill="none" draw:stroke="solid" svg:stroke-color="#4d4d4d" draw:stroke-linejoin="miter" svg:stroke-opacity="100.0%" svg:stroke-width="0.52916664mm"/>
    </style:style>
    <style:style style:family="graphic" style:name="style-43">
      <style:graphic-properties draw:fill="none" draw:stroke="solid" svg:stroke-color="#4d4d4d" draw:stroke-linejoin="miter" svg:stroke-opacity="100.0%" svg:stroke-width="0.52916664mm"/>
    </style:style>
    <style:style style:family="graphic" style:name="style-44">
      <style:graphic-properties draw:fill="none" draw:stroke="solid" svg:stroke-color="#4d4d4d" draw:stroke-linejoin="miter" svg:stroke-opacity="100.0%" svg:stroke-width="0.52916664mm"/>
    </style:style>
    <style:style style:family="graphic" style:name="style-45">
      <style:graphic-properties draw:fill="none" draw:stroke="solid" svg:stroke-color="#4d4d4d" draw:stroke-linejoin="miter" svg:stroke-opacity="100.0%" svg:stroke-width="0.52916664mm"/>
    </style:style>
    <style:style style:family="graphic" style:name="style-46">
      <style:graphic-properties draw:fill="none" draw:stroke="solid" svg:stroke-color="#4d4d4d" draw:stroke-linejoin="miter" svg:stroke-opacity="100.0%" svg:stroke-width="0.52916664mm"/>
    </style:style>
    <style:style style:family="graphic" style:name="style-47">
      <style:graphic-properties draw:fill="none" draw:stroke="solid" svg:stroke-color="#4d4d4d" draw:stroke-linejoin="miter" svg:stroke-opacity="100.0%" svg:stroke-width="0.52916664mm"/>
    </style:style>
    <style:style style:family="graphic" style:name="style-48">
      <style:graphic-properties draw:fill="none" draw:stroke="solid" svg:stroke-color="#4d4d4d" draw:stroke-linejoin="miter" svg:stroke-opacity="100.0%" svg:stroke-width="0.52916664mm"/>
    </style:style>
    <style:style style:family="graphic" style:name="style-49">
      <style:graphic-properties draw:fill="none" draw:stroke="solid" svg:stroke-color="#4d4d4d" draw:stroke-linejoin="miter" svg:stroke-opacity="100.0%" svg:stroke-width="0.52916664mm"/>
    </style:style>
    <style:style style:family="graphic" style:name="style-50">
      <style:graphic-properties draw:fill="none" draw:stroke="solid" svg:stroke-color="#4d4d4d" draw:stroke-linejoin="miter" svg:stroke-opacity="100.0%" svg:stroke-width="0.52916664mm"/>
    </style:style>
    <style:style style:family="graphic" style:name="style-51">
      <style:graphic-properties draw:fill="none" draw:stroke="solid" svg:stroke-color="#4d4d4d" draw:stroke-linejoin="miter" svg:stroke-opacity="100.0%" svg:stroke-width="0.52916664mm"/>
    </style:style>
    <style:style style:family="graphic" style:name="style-52">
      <style:graphic-properties draw:fill="none" draw:stroke="solid" svg:stroke-color="#4d4d4d" draw:stroke-linejoin="miter" svg:stroke-opacity="100.0%" svg:stroke-width="0.52916664mm"/>
    </style:style>
    <style:style style:family="graphic" style:name="style-53">
      <style:graphic-properties draw:fill="none" draw:stroke="solid" svg:stroke-color="#4d4d4d" draw:stroke-linejoin="miter" svg:stroke-opacity="100.0%" svg:stroke-width="0.52916664mm"/>
    </style:style>
    <style:style style:family="graphic" style:name="style-54">
      <style:graphic-properties draw:fill="none" draw:stroke="solid" svg:stroke-color="#4d4d4d" draw:stroke-linejoin="miter" svg:stroke-opacity="100.0%" svg:stroke-width="0.52916664mm"/>
    </style:style>
    <style:style style:family="graphic" style:name="style-55">
      <style:graphic-properties draw:fill="none" draw:stroke="solid" svg:stroke-color="#4d4d4d" draw:stroke-linejoin="miter" svg:stroke-opacity="100.0%" svg:stroke-width="0.52916664mm"/>
    </style:style>
    <style:style style:family="graphic" style:name="style-56">
      <style:graphic-properties draw:fill="none" draw:stroke="solid" svg:stroke-color="#4d4d4d" draw:stroke-linejoin="miter" svg:stroke-opacity="100.0%" svg:stroke-width="0.52916664mm"/>
    </style:style>
    <style:style style:family="graphic" style:name="style-57">
      <style:graphic-properties draw:fill="none" draw:stroke="solid" svg:stroke-color="#4d4d4d" draw:stroke-linejoin="miter" svg:stroke-opacity="100.0%" svg:stroke-width="0.52916664mm"/>
    </style:style>
    <style:style style:family="graphic" style:name="style-58">
      <style:graphic-properties draw:fill="none" draw:stroke="solid" svg:stroke-color="#4d4d4d" draw:stroke-linejoin="miter" svg:stroke-opacity="100.0%" svg:stroke-width="0.52916664mm"/>
    </style:style>
    <style:style style:family="graphic" style:name="style-59">
      <style:graphic-properties draw:fill="none" draw:stroke="solid" svg:stroke-color="#4d4d4d" draw:stroke-linejoin="miter" svg:stroke-opacity="100.0%" svg:stroke-width="0.52916664mm"/>
    </style:style>
    <style:style style:family="graphic" style:name="style-60">
      <style:graphic-properties draw:fill="none" draw:stroke="solid" svg:stroke-color="#4d4d4d" draw:stroke-linejoin="miter" svg:stroke-opacity="100.0%" svg:stroke-width="0.52916664mm"/>
    </style:style>
    <style:style style:family="graphic" style:name="style-61">
      <style:graphic-properties draw:fill="none" draw:stroke="solid" svg:stroke-color="#4d4d4d" draw:stroke-linejoin="miter" svg:stroke-opacity="100.0%" svg:stroke-width="0.52916664mm"/>
    </style:style>
    <style:style style:family="graphic" style:name="style-62">
      <style:graphic-properties draw:fill="none" draw:stroke="solid" svg:stroke-color="#4d4d4d" draw:stroke-linejoin="miter" svg:stroke-opacity="100.0%" svg:stroke-width="0.52916664mm"/>
    </style:style>
    <style:style style:family="graphic" style:name="style-63">
      <style:graphic-properties draw:fill="none" draw:stroke="solid" svg:stroke-color="#4d4d4d" draw:stroke-linejoin="miter" svg:stroke-opacity="100.0%" svg:stroke-width="0.52916664mm"/>
    </style:style>
    <style:style style:family="graphic" style:name="style-64">
      <style:graphic-properties draw:fill="none" draw:stroke="solid" svg:stroke-color="#4d4d4d" draw:stroke-linejoin="miter" svg:stroke-opacity="100.0%" svg:stroke-width="0.52916664mm"/>
    </style:style>
    <style:style style:family="graphic" style:name="style-65">
      <style:graphic-properties draw:fill="none" draw:stroke="solid" svg:stroke-color="#4d4d4d" draw:stroke-linejoin="miter" svg:stroke-opacity="100.0%" svg:stroke-width="0.52916664mm"/>
    </style:style>
    <style:style style:family="graphic" style:name="style-66">
      <style:graphic-properties draw:fill="none" draw:stroke="solid" svg:stroke-color="#4d4d4d" draw:stroke-linejoin="miter" svg:stroke-opacity="100.0%" svg:stroke-width="0.52916664mm"/>
    </style:style>
    <style:style style:family="graphic" style:name="style-67">
      <style:graphic-properties draw:fill="none" draw:stroke="solid" svg:stroke-color="#4d4d4d" draw:stroke-linejoin="miter" svg:stroke-opacity="100.0%" svg:stroke-width="0.52916664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326">
              <draw:path svg:d="M 0.0 0.0 L 1747.6136 0.0 L 3495.2273 0.0 L 5242.8413 0.0 L 6990.455 0.0 L 8738.068 0.0 L 10485.683 0.0 L 12233.295 0.0 L 13980.91 0.0 C 13980.91 0.0 14348.767 1549.9327 14413.422 2217.4958 C 14478.076 2885.0588 14413.422 4434.9917 14413.422 4434.9917 L 14413.422 6652.4873 L 14413.422 8869.983 L 14413.422 11087.479 L 14413.422 13304.974 C 14413.422 13304.974 14348.767 14854.908 14413.422 15522.471 C 14478.076 16190.033 14845.935 17739.967 14845.935 17739.967 L 13098.32 17739.967 L 11350.707 17739.967 L 9603.093 17739.967 L 7855.48 17739.967 L 6107.866 17739.967 L 4360.2515 17739.967 L 2612.6384 17739.967 L 865.02466 17739.967 C 865.02466 17739.967 497.16742 16190.033 432.51254 15522.471 C 367.85767 14854.908 432.51254 13304.974 432.51254 13304.974 L 432.51254 11087.479 L 432.51254 8869.983 L 432.51254 6652.4873 L 432.51254 4434.9917 C 432.51254 4434.9917 497.16742 2885.0588 432.51254 2217.4958 C 367.85767 1549.9327 0.0 0.0 0.0 0.0 z" svg:height="177.39966mm" draw:style-name="style-2" svg:viewBox="0.0 0.0 14845.935 17739.967" svg:width="148.45934mm" svg:x="0.39687496mm" svg:y="0.39687496mm"/>
              <draw:g draw:id="g2548">
                <draw:path svg:d="M 4035.842 4647.363 C 5175.9844 6249.0957 6707.6367 2642.6125 4749.15 2815.2424 C 1361.3479 3113.8584 3425.091 1740.0316 2011.719 4833.3716 C 1194.649 6621.6304 5083.781 6144.8384 3955.0354 4535.0537 C 2002.5255 1750.4396 4224.166 2850.78 838.5691 3173.434 C -1118.6436 3359.96 1238.8363 6489.651 2068.578 4707.237 C 3503.8699 1624.0062 3661.767 4098.1733 1689.5421 1327.4875 C 549.3996 -274.24515 -982.25244 3332.2375 976.23456 3159.608 C 4364.036 2860.992 2300.2932 4234.8184 3713.6653 1141.4788 C 4530.7354 -646.78015 641.6034 -169.98817 1770.3488 1439.7963 C 3722.8586 4224.4106 1501.2183 3124.07 4886.815 2801.4163 C 6844.028 2614.8901 4486.548 -514.801 3656.8062 1267.6136 C 2221.5144 4350.8438 2063.6172 1876.6766 4035.842 4647.363 z M -3.708956E-5 6057.474 z" svg:height="60.57474mm" draw:style-name="style-3" draw:transform="skewX(-6.942430499433076E-18) rotate(1.5388757770559705) translate(78.62012mm,170.06694mm)" svg:viewBox="0.0 0.0 5689.3896 6057.474" svg:width="56.893898mm"/>
                <draw:path svg:d="M 1433.2067 716.60333 C 1433.2067 1112.3723 1112.3726 1433.2069 716.60333 1433.2069 C 320.83414 1433.2069 0.0 1112.3723 0.0 716.60333 C 0.0 320.83414 320.83414 -4.5474735E-13 716.60333 -4.5474735E-13 C 1112.3726 -4.5474735E-13 1433.2067 320.83414 1433.2067 716.60333 z" svg:height="14.332069mm" draw:style-name="style-4" svg:viewBox="0.0 0.0 1433.2067 1433.2069" svg:width="14.3320675mm" svg:x="102.226746mm" svg:y="135.24202mm"/>
                <draw:path svg:d="M 9.895585 835.1719 C -34.38232 571.24506 72.09233 304.63788 285.99872 143.8219 C 499.90558 -16.994324 785.5967 -45.219303 1026.8368 70.63008 L 716.6224 716.60767 z M 1281.3126 1041.5072 z" svg:height="10.415072mm" draw:style-name="style-5" svg:viewBox="0.0 0.0 1281.3127 1041.5073" svg:width="12.8131275mm" svg:x="102.226555mm" svg:y="135.24197mm"/>
              </draw:g>
              <draw:path svg:d="M 1373.3011 1521.8708 L 1397.8474 1521.8708 C 1418.5164 1521.8708 1428.8517 1527.0385 1428.8533 1537.3738 C 1428.8517 1555.4606 1412.0568 1564.5039 1378.4688 1564.5039 C 1376.7449 1564.5039 1371.146 1567.9492 1361.674 1574.8392 C 1352.1986 1581.7291 1341.0017 1586.036 1328.0842 1587.7583 L 1233.7748 1600.6774 L 1173.0549 1600.6774 L 1147.2168 1617.4723 C 1137.7413 1624.3622 1127.4061 1628.2379 1116.2109 1629.0995 L 1072.2859 1632.9752 L 1050.3235 1653.6458 L 926.3 1658.8134 L 855.2445 1693.695 C 818.20905 1696.2788 794.52386 1705.7526 784.1898 1722.1171 C 761.7958 1722.1171 738.5414 1717.8109 714.42664 1709.1979 L 658.87445 1728.5765 L 595.57086 1731.1604 L 537.4349 1751.8309 L 397.9085 1751.8309 L 310.05856 1728.5765 L 254.50641 1733.7443 L 233.83585 1714.3656 L 183.45132 1709.1979 L 103.35286 1627.8075 C 68.901634 1590.7725 45.216473 1537.8042 32.297768 1468.9025 C 27.129723 1442.2028 16.364069 1409.4746 0.0 1370.7173 L 21.962078 1280.2836 L 11.627196 1188.5575 L 29.713947 1175.6388 L 32.297768 1047.7396 L 46.508785 1010.2742 C 50.814888 998.21704 55.551758 969.36426 60.719803 923.7162 L 80.098465 910.7967 L 63.303223 881.0831 L 63.303223 729.92957 C 83.97379 695.47955 93.87831 670.9332 93.01757 656.2902 L 90.43335 565.85693 L 133.0668 514.1805 L 93.01757 487.05035 L 108.5205 439.24966 L 138.23445 423.7463 L 122.73152 381.11325 L 156.3212 368.19415 L 164.07266 343.64825 L 183.45132 338.48062 L 211.87337 343.64825 L 244.17113 418.57907 C 215.74869 440.97314 201.53767 458.62952 201.53767 471.54703 C 201.53767 473.2709 200.67653 474.9936 198.95425 476.71466 C 198.95386 480.16122 203.69072 483.6062 213.16527 487.05035 C 222.63861 490.49652 228.23703 494.80304 229.96011 499.96945 L 201.53767 585.23553 L 201.53767 683.42035 L 174.40794 769.9788 L 166.65608 855.24493 L 125.31494 1039.9882 L 138.23445 1058.075 L 127.89916 1082.6212 C 124.4538 1091.2343 119.93171 1112.1204 114.3341 1145.2789 C 108.73528 1178.4386 105.93628 1197.1709 105.93668 1201.4766 L 113.68815 1280.2836 L 103.35286 1309.9974 L 125.31494 1428.8533 L 122.73152 1439.1886 L 164.07266 1534.7899 L 164.07266 1564.5039 L 297.13907 1648.4781 L 400.4919 1658.8134 L 400.4919 1666.5648 L 497.38522 1661.3972 L 598.15466 1643.3104 L 673.0855 1643.3104 L 673.0855 1653.6458 L 701.5075 1627.8075 L 842.3254 1625.2238 L 875.9151 1603.2612 L 974.1007 1598.0936 L 1019.31757 1585.1744 L 1185.974 1574.8392 L 1257.0292 1552.8767 C 1270.8082 1556.322 1287.603 1558.0443 1307.4137 1558.0443 C 1327.2211 1558.0443 1337.126 1552.0151 1337.1276 1539.9576 L 1337.1276 1534.7899 C 1352.6289 1534.7899 1364.6865 1530.4839 1373.3011 1521.8708 L 1373.3011 1521.8708 z M 2798.2786 1249.2777 C 2780.1902 1263.0583 2771.147 1278.9916 2771.1484 1297.0784 C 2771.147 1303.9691 2772.0085 1312.5813 2773.7324 1322.9166 L 2789.2354 1418.518 L 2773.7324 1521.8708 L 2778.9 1564.5039 L 2765.981 1600.6774 L 2773.7324 1716.9493 L 2765.981 1733.7443 L 2765.981 1828.0537 L 2760.8132 1902.9845 L 2771.1484 1928.8228 L 2765.981 2103.2307 L 2778.9 2135.5286 L 2765.981 2151.0315 L 2773.7324 2198.832 L 2760.8132 2211.7512 L 2771.1484 2251.8005 L 2760.8132 2251.8005 L 2755.6455 2272.471 L 2755.6455 2312.5203 L 2742.7266 2344.8179 L 2747.894 2368.0723 L 2692.342 2466.2576 L 2687.1743 2516.642 L 2672.9634 2514.0583 L 2649.709 2545.0642 C 2627.3145 2570.04 2611.381 2592.4336 2601.9082 2612.2434 L 2554.1074 2640.6655 C 2540.3262 2681.1443 2514.9182 2701.3845 2477.8848 2701.3853 C 2479.6062 2703.107 2480.467 2705.6907 2480.4685 2709.1367 C 2480.467 2715.1643 2477.0225 2718.1794 2470.1333 2718.1802 L 2458.506 2728.5154 C 2433.5278 2740.5723 2418.8865 2750.9075 2414.581 2759.5212 L 2384.8672 2759.5212 L 2377.1157 2769.8567 L 2342.2341 2762.1052 L 2289.2659 2796.9868 L 2258.26 2791.819 L 2172.994 2804.7383 L 2149.7395 2802.1543 L 2136.8203 2804.7383 L 2059.3057 2791.819 L 2038.6351 2791.819 L 2011.505 2767.2727 L 1998.5859 2769.8567 L 1905.5684 2738.8508 L 1839.6809 2728.5154 L 1824.178 2701.3853 L 1781.5449 2696.2178 L 1763.4581 2651.0007 L 1738.9119 2643.2493 L 1702.7384 2592.8647 L 1665.273 2574.778 L 1630.3914 2524.3936 C 1625.2238 2517.503 1617.9026 2511.0432 1608.4288 2505.015 L 1567.0878 2481.7605 L 1581.2987 2448.171 L 1556.7524 2421.0408 L 1559.3363 2405.5378 C 1559.3363 2387.4502 1553.3071 2364.6262 1541.2495 2337.0664 C 1537.8042 2322.4243 1536.0819 2309.9355 1536.0819 2299.601 C 1536.0819 2285.8206 1539.5264 2268.164 1546.4171 2246.6328 L 1556.7524 2216.919 L 1556.7524 2209.1675 L 1574.8392 2198.832 L 1581.2987 2185.913 L 1591.634 2188.4968 L 1598.0936 2157.491 C 1600.6766 2144.571 1621.3472 2120.4558 1660.1053 2085.144 L 1697.5707 2074.8086 L 1760.8744 2019.2565 L 1834.5133 2024.4241 C 1846.5708 2006.3374 1857.3364 1997.294 1866.811 1997.294 C 1878.8685 1997.294 1884.897 2004.6143 1884.8978 2019.2565 C 1884.897 2024.4241 1884.0363 2028.7302 1882.314 2032.1755 L 1847.4324 2047.6785 L 1824.178 2067.0571 C 1817.2872 2072.224 1797.047 2079.9763 1763.4581 2090.3115 L 1745.3715 2127.777 L 1707.906 2127.777 C 1689.8185 2159.6436 1665.273 2190.219 1634.2671 2219.5027 L 1636.851 2269.8872 C 1622.2087 2291.4185 1614.8876 2313.8113 1614.8884 2337.0664 L 1601.9694 2344.8179 L 1660.1053 2481.7605 L 1713.0736 2501.1392 L 1720.8251 2532.145 L 1803.5074 2612.2434 L 1834.5133 2621.2869 C 1846.5708 2625.5923 1857.7668 2632.0518 1868.1029 2640.6655 L 1905.5684 2675.547 L 1948.2014 2675.547 L 1980.4991 2706.553 L 2023.1322 2701.3853 L 2041.219 2718.1802 L 2192.3726 2711.7207 L 2213.0432 2706.553 L 2213.0432 2711.7207 C 2213.0422 2721.1936 2216.4868 2725.93 2223.3784 2725.9316 C 2224.239 2725.93 2226.3918 2724.2078 2229.838 2720.764 C 2247.9238 2702.6765 2270.747 2693.633 2298.3093 2693.6338 L 2311.2283 2693.6338 L 2395.2024 2658.7522 L 2395.2024 2670.3794 C 2406.3977 2661.7656 2411.9966 2656.1677 2411.9973 2653.5847 L 2402.9539 2653.5847 C 2406.3977 2650.1384 2411.9966 2648.4163 2419.7488 2648.417 C 2424.9158 2648.4163 2429.2217 2649.2769 2432.668 2651.0007 C 2435.2502 2635.497 2443.0024 2627.7456 2455.9224 2627.7463 L 2464.9656 2627.7463 L 2470.1333 2612.2434 C 2482.1902 2612.2427 2488.2185 2604.9216 2488.22 2590.281 L 2490.804 2590.281 C 2500.2769 2590.2803 2507.5972 2583.8206 2512.7664 2570.9023 C 2517.9324 2557.9824 2525.6846 2551.0925 2536.0208 2550.2317 L 2543.7722 2556.6914 C 2546.3552 2534.2969 2559.7048 2515.7798 2583.8215 2501.1392 C 2604.4905 2482.1902 2614.8257 2458.075 2614.8274 2428.7922 L 2629.0383 2428.7922 C 2655.7366 2371.9473 2675.1152 2327.161 2687.1743 2294.4336 L 2682.0066 2286.6821 L 2687.1743 2219.5027 L 2700.0935 2211.7512 L 2700.0935 2151.0315 L 2710.4287 2132.9446 L 2687.1743 2103.2307 C 2702.6755 2087.727 2710.427 2079.1147 2710.4287 2077.3926 C 2710.427 2075.6694 2708.7048 2068.995 2705.261 2057.368 C 2701.815 2045.7399 2700.0918 2032.1755 2700.0935 2016.6726 L 2700.0935 2006.3374 L 2705.261 1897.8169 L 2705.261 1744.0795 L 2692.342 1714.3656 L 2705.261 1661.3972 L 2700.0935 1600.6774 L 2700.0935 1461.151 L 2694.9258 1431.4371 L 2705.261 1403.015 L 2694.9258 1378.4688 L 2705.261 1355.2144 L 2700.0935 1257.0292 L 2675.547 1233.7748 L 2700.0935 1209.228 L 2694.9258 1188.5575 L 2700.0935 1148.5087 L 2687.1743 1133.0054 L 2692.342 1100.708 L 2675.547 1069.7017 C 2667.794 1078.3156 2656.5981 1085.2054 2641.9575 1090.3723 L 2629.0383 1122.6704 L 2607.076 1135.5896 L 2601.9082 1166.595 L 2559.2751 1196.3093 L 2564.4429 1209.228 L 2543.7722 1238.9424 L 2525.6855 1244.11 L 2517.934 1257.0292 L 2477.8848 1269.9482 L 2477.8848 1304.8298 L 2458.506 1304.8298 L 2450.7546 1335.8357 L 2361.6128 1418.518 L 2300.893 1486.9893 L 2268.5952 1497.3246 L 2253.0923 1521.8708 L 2192.3726 1577.423 L 2167.8262 1582.5907 C 2166.9639 1584.313 2151.0305 1598.5239 2120.0256 1625.2238 L 2112.2742 1648.4781 L 2089.0198 1661.3972 L 2067.0571 1661.3972 L 2054.1382 1685.9435 L 2025.7161 1691.1112 L 1972.7477 1744.0795 L 1924.947 1751.8309 L 1905.5684 1769.9177 C 1892.6484 1774.2238 1874.9921 1780.6833 1852.6 1789.2964 L 1844.8485 1809.9669 C 1836.2355 1815.1346 1815.9954 1817.7184 1784.1288 1817.7184 C 1746.2322 1817.7184 1722.5474 1809.9669 1713.0736 1794.464 L 1660.1053 1704.0303 L 1654.9376 1661.3972 L 1627.8075 1564.5039 L 1627.8075 1479.2378 L 1617.4723 1453.3995 L 1634.2671 1388.8041 L 1622.6399 1347.4629 L 1634.2671 1335.8357 L 1636.851 1302.246 L 1654.9376 1262.1968 L 1652.3539 1201.4766 L 1665.273 1166.595 L 1652.3539 1143.3411 L 1678.192 1021.901 L 1670.4406 941.8029 L 1678.192 870.74744 L 1654.9376 772.5626 L 1665.273 749.3082 L 1654.9376 729.92957 L 1675.6083 678.25275 L 1665.273 656.2902 L 1683.3597 640.7877 L 1683.3597 605.9061 L 1713.0736 603.3223 C 1720.8251 625.7164 1732.4515 643.3724 1747.9552 656.2902 L 1738.9119 674.3774 L 1755.7067 678.25275 L 1747.9552 711.8424 L 1768.6259 749.3082 L 1760.8744 767.3946 L 1768.6259 810.028 L 1781.5449 820.36334 L 1763.4581 860.41254 L 1778.961 928.88385 L 1747.9552 971.51685 L 1763.4581 989.60364 L 1747.9552 1090.3723 L 1747.9552 1183.3903 L 1736.328 1196.3093 L 1725.9928 1333.2518 L 1697.5707 1370.7173 L 1702.7384 1395.2635 L 1702.7384 1455.9834 L 1715.6575 1492.1569 L 1702.7384 1521.8708 L 1707.906 1567.0878 L 1697.5707 1587.7583 L 1707.906 1611.0127 L 1707.906 1643.3104 L 1736.328 1673.0244 L 1745.3715 1704.0303 L 1763.4581 1701.4464 L 1768.6259 1716.9493 L 1789.2964 1704.0303 L 1844.8485 1709.1979 L 1864.2272 1666.5648 L 1930.1146 1640.7267 L 1932.6985 1648.4781 C 1934.4199 1633.8367 1941.3107 1623.5015 1953.369 1617.4723 C 1965.4266 1611.4431 1980.2827 1600.893 1997.94 1585.8204 C 2015.5956 1570.7487 2034.3282 1559.7666 2054.1382 1552.8767 L 2051.5542 1567.0878 C 2060.1665 1563.6423 2064.4727 1558.9059 2064.4734 1552.8767 C 2064.4727 1551.1544 2062.7502 1546.8484 2059.3057 1539.9576 C 2076.53 1538.2354 2105.1677 1518.2107 2145.2178 1479.8838 C 2185.266 1441.5576 2226.3918 1419.3795 2268.5952 1413.3503 L 2300.893 1360.382 L 2306.0608 1375.8849 L 2306.0608 1352.6305 C 2331.8982 1347.4629 2345.678 1333.2518 2347.4019 1309.9974 L 2377.1157 1289.3269 C 2394.34 1281.5754 2402.9531 1269.0875 2402.9539 1251.8615 L 2402.9539 1244.11 C 2427.0684 1226.8849 2449.462 1215.2577 2470.1333 1209.228 L 2475.301 1188.5575 C 2508.0283 1150.6621 2529.9907 1121.3789 2541.1885 1100.708 C 2567.8865 1086.9281 2586.4036 1069.2717 2596.7405 1047.7396 L 2644.5413 946.97015 L 2641.9575 886.2508 L 2662.628 875.91547 L 2662.628 825.53094 L 2649.709 782.8979 L 2657.4604 744.14056 L 2634.206 729.92957 L 2631.622 722.1781 C 2631.6206 716.15015 2636.1423 706.4608 2645.1873 693.1101 C 2654.229 679.7614 2660.0425 668.3494 2662.628 658.87445 L 2672.9634 651.1226 L 2675.547 633.03625 C 2685.8809 626.1467 2695.7856 622.7022 2705.261 622.70056 L 2760.8132 678.25275 L 2763.397 709.259 L 2764.689 735.0972 C 2765.5488 741.1268 2773.7307 757.92206 2789.2354 785.48175 L 2773.7324 802.2762 L 2778.9 838.4501 L 2773.7324 868.164 L 2795.6948 891.418 L 2773.7324 894.00226 L 2773.7324 931.4672 L 2760.8132 979.2683 L 2773.7324 1047.7396 L 2771.1484 1098.1238 L 2778.9 1116.2109 L 2773.7324 1164.0116 L 2798.2786 1249.2777 z M 4112.152 717.01044 L 4104.4004 749.3082 L 4026.8857 759.6431 L 3976.5012 797.10895 L 3942.9116 802.2762 L 3900.2786 828.1144 L 3857.6455 847.49347 C 3836.974 865.581 3820.1792 876.7774 3807.261 881.0831 L 3807.261 894.00226 L 3768.5037 913.3809 L 3741.3735 956.014 L 3712.9514 956.014 L 3698.7405 997.3551 L 3669.0266 1016.73376 C 3656.968 1023.62445 3647.4944 1033.0986 3640.6045 1045.1558 L 3614.7664 1092.9565 C 3594.9563 1103.2921 3583.329 1126.9773 3579.8848 1164.0116 L 3566.9656 1158.8435 L 3561.7979 1175.6388 L 3542.4192 1188.5575 L 3524.3325 1233.7748 C 3505.3843 1260.4745 3495.9097 1280.7147 3495.9104 1294.4945 L 3471.3643 1304.8298 L 3471.3643 1360.382 C 3466.1958 1366.4113 3461.8896 1375.8849 3458.445 1388.8041 L 3463.6128 1397.8474 L 3437.7744 1408.1827 L 3445.526 1428.8533 C 3442.9421 1446.0793 3429.5918 1477.9459 3405.4768 1524.4547 L 3418.3958 1558.0443 L 3392.5576 1600.6774 C 3396.0022 1617.9026 3397.7244 1631.2529 3397.7253 1640.7267 L 3392.5576 1683.3597 L 3404.1848 1729.8685 C 3405.0457 1732.4523 3408.9214 1737.62 3415.812 1745.3715 L 3435.1907 1764.7501 C 3423.994 1786.2822 3413.2273 1801.3539 3402.8928 1809.9669 L 3368.0112 1797.0479 L 3373.179 1820.3022 L 3315.043 1809.9669 L 3315.043 1775.0853 L 3307.2915 1751.8309 L 3315.043 1709.1979 L 3307.2915 1691.1112 L 3312.4592 1600.6774 L 3307.2915 1539.9576 C 3295.2332 1535.6515 3289.2039 1530.4839 3289.2048 1524.4547 C 3289.2039 1517.5647 3295.2332 1506.7991 3307.2915 1492.1569 L 3307.2915 1453.3995 C 3307.2915 1432.729 3306.43 1417.6572 3304.7078 1408.1827 L 3315.043 1395.2635 L 3304.7078 1344.879 L 3312.4592 1304.8298 L 3304.7078 1280.2836 L 3312.4592 1209.228 L 3299.54 1188.5575 L 3307.2915 1164.0116 L 3291.7886 1111.0428 L 3296.9563 1069.7017 C 3296.9553 1058.5061 3295.2332 1042.5724 3291.7886 1021.901 L 3299.54 1008.9819 L 3284.037 918.54816 L 3264.6584 905.629 L 3284.037 860.41254 C 3265.9504 835.4363 3256.907 806.15314 3256.907 772.5626 L 3256.907 736.3891 C 3249.1555 727.77734 3243.9878 719.5951 3241.404 711.8424 C 3253.4617 695.47955 3275.424 681.26855 3307.2915 669.2098 L 3326.6702 674.3774 C 3330.1147 695.91034 3339.5894 716.5809 3355.0923 736.3891 L 3349.9246 802.2762 L 3375.7627 1002.52234 C 3375.7627 1015.44226 3370.5942 1027.0695 3360.2598 1037.4043 L 3373.179 1092.9565 L 3365.4275 1133.0054 L 3373.179 1175.6388 L 3368.0112 1209.228 L 3387.39 1249.2777 L 3375.7627 1257.0292 L 3384.8062 1317.7489 L 3405.4768 1322.9166 L 3414.52 1271.2401 C 3415.3809 1265.2118 3425.716 1249.7089 3445.526 1224.7313 C 3467.9187 1204.9224 3479.1147 1182.9598 3479.1157 1158.8435 L 3479.1157 1143.3411 L 3495.9104 1135.5896 C 3498.4934 1135.59 3500.647 1132.3601 3502.37 1125.9003 C 3504.0923 1119.441 3507.1064 1116.2113 3511.4133 1116.2109 L 3519.1648 1116.2109 L 3534.6677 1064.534 L 3574.717 1037.4043 L 3577.3008 1021.901 L 3595.3877 1021.901 L 3587.6362 992.18744 L 3627.6853 974.1003 L 3630.2693 941.8029 L 3667.7346 936.6353 C 3686.6821 921.1332 3699.601 904.3383 3706.492 886.2508 L 3731.0383 881.0831 C 3734.4827 874.1936 3750.416 858.2599 3778.8389 833.2824 C 3784.8672 833.28326 3789.1733 830.6994 3791.758 825.53094 L 3834.391 802.2762 L 3844.7263 782.8979 L 3867.9807 769.9788 C 3913.6272 736.38995 3944.633 719.5951 3960.9983 719.5939 L 3971.3335 719.5939 C 3986.8357 719.5951 3999.3237 715.2886 4008.799 706.6752 L 4032.0535 714.42664 C 4044.11 705.8148 4054.0151 701.50836 4061.7673 701.5075 C 4093.633 708.3987 4110.428 713.5663 4112.152 717.01044 L 4112.152 717.01044 z M 4566.9043 72.346596 C 4560.8745 87.85155 4545.8027 102.49333 4521.6875 116.271965 L 4521.6875 133.0664 L 4498.433 158.90501 C 4490.681 169.24152 4483.791 174.40916 4477.7627 174.40755 C 4475.178 174.40916 4470.4414 172.68689 4463.552 169.24031 L 4392.4966 254.50641 L 4374.4097 282.92847 L 4311.106 302.3071 L 4278.8086 350.10782 L 4249.094 363.02692 C 4240.4814 366.47308 4221.1025 383.26834 4190.9585 413.41144 L 4175.4556 403.07574 L 4172.8716 370.77838 L 4233.5913 343.64825 C 4242.2036 300.58606 4253.185 276.2549 4266.535 270.6553 C 4279.885 265.0585 4286.56 261.39795 4286.56 259.67407 L 4286.56 249.33836 L 4299.479 241.58731 L 4304.6465 244.17073 L 4311.106 224.79247 L 4321.4414 224.79247 L 4311.106 201.53767 L 4352.4473 201.53767 L 4352.4473 164.07266 L 4371.826 158.90501 L 4384.745 138.23445 L 4405.4155 130.48299 L 4424.7944 95.601395 C 4431.684 95.60301 4436.852 90.43536 4440.2974 80.098465 L 4455.8003 80.098465 L 4458.384 52.96834 C 4476.4697 37.467026 4487.2363 19.811047 4490.6816 0.0 C 4532.884 13.782266 4558.2915 37.897392 4566.9043 72.346596 L 4566.9043 72.346596 z M 4829.162 1403.015 L 4823.9946 1428.8533 L 4799.448 1446.9401 L 4789.1133 1479.2378 L 4752.9395 1489.5731 C 4741.7427 1524.0243 4729.254 1545.9868 4715.474 1555.4606 L 4683.1763 1567.0878 L 4654.7544 1598.0936 C 4647.864 1601.539 4632.791 1617.4723 4609.5376 1645.8943 L 4591.4507 1645.8943 C 4579.3926 1663.1195 4560.0137 1673.0244 4533.315 1675.6083 C 4514.3667 1698.8627 4503.6 1712.6433 4501.017 1716.9493 C 4488.097 1725.5624 4471.518 1731.8064 4451.2783 1735.6821 C 4431.038 1739.5579 4418.334 1742.3564 4413.167 1744.0795 L 4402.832 1759.5824 L 4360.1987 1759.5824 L 4336.9443 1777.6692 L 4271.057 1728.5765 L 4233.5913 1643.3104 L 4228.424 1506.3679 L 4220.6724 1479.2378 L 4246.5107 1262.1968 L 4263.3057 1249.2777 L 4255.554 1113.6271 C 4255.554 1097.2634 4257.9224 1081.9757 4262.6597 1067.7638 C 4267.396 1053.5536 4271.9175 1033.9597 4276.2246 1008.9819 L 4286.56 1002.52234 C 4286.56 978.4076 4280.531 953.8613 4268.473 928.88385 L 4278.8086 894.00226 L 4278.8086 844.9096 L 4291.7275 828.1144 C 4290.0044 816.0576 4286.99 802.0622 4282.684 786.1277 C 4278.377 770.19476 4276.2246 761.367 4276.2246 759.6431 C 4276.2246 745.8641 4279.669 738.97375 4286.56 738.97253 C 4288.282 740.6964 4290.0044 741.55756 4291.7275 741.55676 C 4279.669 713.9967 4273.6406 696.3407 4273.6406 688.58844 C 4273.6406 675.6701 4279.669 669.211 4291.7275 669.2098 C 4295.172 669.211 4300.986 671.5792 4309.1685 676.31525 C 4317.35 681.05334 4324.0254 683.422 4329.193 683.42035 C 4330.915 683.422 4335.221 681.6993 4342.112 678.25275 C 4342.1113 663.61255 4348.14 656.2919 4360.1987 656.2902 C 4370.533 656.2919 4376.3477 658.2293 4377.6396 662.10425 C 4378.9307 665.9812 4381.3 682.5604 4384.745 711.8424 L 4413.167 724.76154 L 4389.9126 754.47546 L 4362.7827 923.7162 L 4384.745 966.3488 C 4384.744 986.15906 4376.5625 1002.9539 4360.1987 1016.73376 L 4352.4473 1050.323 L 4360.1987 1080.0374 L 4329.193 1188.5575 L 4331.777 1201.4766 L 4318.8574 1289.3269 L 4318.8574 1352.6305 L 4299.479 1395.2635 L 4304.6465 1431.4371 L 4299.479 1492.1569 C 4299.479 1540.3888 4306.7993 1580.0068 4321.4414 1611.0127 L 4318.8574 1625.2238 L 4342.112 1640.7267 L 4369.242 1632.9752 L 4400.248 1645.8943 L 4437.7134 1627.8075 C 4447.187 1620.056 4462.259 1613.5966 4482.93 1608.4288 L 4501.017 1590.3422 L 4506.1846 1598.0936 L 4521.6875 1577.423 L 4548.818 1569.6715 C 4568.626 1552.4463 4590.5894 1540.8191 4614.705 1534.7899 C 4620.7334 1523.5931 4633.222 1516.7032 4652.1704 1514.1194 L 4667.6733 1489.5731 L 4697.387 1486.9893 L 4690.9277 1458.5673 L 4702.555 1458.5673 L 4707.7227 1444.3562 L 4763.275 1415.9342 L 4768.4424 1383.6364 L 4818.827 1386.2202 C 4822.2715 1390.5271 4825.7163 1396.1251 4829.162 1403.015 L 4829.162 1403.015 z M 5878.194 1330.6681 L 5836.8525 1375.8849 C 5835.99 1390.5271 5834.268 1402.5847 5831.685 1412.0585 C 5829.9614 1422.3937 5826.947 1431.8683 5822.6416 1440.4805 C 5817.473 1449.0935 5811.0137 1457.2753 5803.263 1465.0267 C 5798.9556 1469.3329 5790.3433 1484.4054 5777.425 1510.2437 C 5767.9497 1528.3304 5757.6143 1544.6948 5746.419 1559.3363 C 5735.221 1574.8392 5723.1636 1588.6199 5710.2456 1600.6774 C 5696.464 1612.735 5681.3916 1623.9318 5665.029 1634.2671 C 5640.9116 1647.1862 5619.3804 1662.6891 5600.433 1680.7759 L 5578.4707 1684.6516 C 5572.4404 1685.5132 5556.077 1696.2788 5529.378 1716.9493 L 5499.664 1719.5332 L 5438.9443 1764.7501 L 5418.2734 1751.8309 L 5362.7217 1777.6692 L 5309.753 1764.7501 L 5294.25 1784.1288 L 5261.9526 1777.6692 L 5230.947 1784.1288 L 5221.9033 1775.0853 L 5185.7295 1768.6259 C 5171.0874 1766.042 5158.5996 1760.4431 5148.264 1751.8309 L 5105.6313 1716.9493 L 5066.874 1658.8134 C 5048.787 1639.0044 5039.7437 1615.3188 5039.7437 1587.7583 L 5039.7437 1577.423 L 5011.322 1532.2062 L 5011.322 1492.1569 L 4999.6943 1476.6539 L 5004.8623 1423.6857 L 4994.527 1381.0526 L 5011.322 1339.7114 L 4999.6943 1320.3328 L 5026.8247 1277.6997 L 5019.073 1222.1471 L 5025.5327 1198.8932 C 5028.9775 1178.223 5037.16 1160.567 5050.079 1145.9244 L 5052.663 1085.2046 L 5072.0415 1069.7017 L 5064.29 1052.9072 L 5082.377 1027.0691 C 5087.5435 994.3413 5106.0615 938.7891 5137.929 860.41254 L 5183.146 815.19525 L 5196.065 782.8979 L 5216.7354 746.724 C 5221.0415 726.0546 5230.085 706.67596 5243.8657 688.58844 C 5261.9517 688.58923 5279.608 681.26855 5296.834 666.6259 C 5295.111 637.34357 5321.3794 622.7022 5375.6406 622.70056 C 5383.391 622.7022 5400.186 627.0083 5426.025 635.6197 C 5451.8623 644.2339 5468.657 658.44495 5476.4097 678.25275 C 5503.1084 678.25397 5516.458 687.7281 5516.459 706.6752 L 5592.6816 709.259 L 5595.2656 733.8049 L 5610.7686 751.892 L 5608.1846 782.8979 L 5627.563 807.4438 L 5624.9795 841.0339 L 5630.147 860.41254 L 5624.9795 913.3809 L 5637.8984 931.4672 L 5637.8984 958.5978 L 5645.65 1014.14954 L 5592.6816 1042.5715 L 5537.1294 976.6845 L 5531.962 891.418 L 5521.6265 860.41254 L 5521.6265 828.1144 L 5490.6206 790.64935 C 5481.146 778.5926 5461.3364 763.0893 5431.193 744.14056 L 5395.019 759.6431 L 5362.7217 759.6431 C 5342.9116 762.22815 5324.1787 769.5488 5306.5234 781.6056 C 5288.867 793.6648 5268.8423 819.2874 5246.4497 858.4747 C 5224.0557 897.6636 5205.5386 921.9943 5190.8975 931.4672 L 5188.3135 968.93304 L 5166.351 987.0194 L 5166.351 1039.9882 L 5140.5127 1074.8698 L 5130.1777 1111.0428 C 5120.703 1129.9916 5113.5977 1150.6621 5108.861 1173.0546 C 5104.1235 1195.4486 5099.602 1207.5062 5095.296 1209.228 L 5097.88 1251.8615 L 5074.6255 1307.4137 L 5079.793 1347.4629 L 5069.4575 1350.0468 L 5066.874 1450.8158 L 5061.706 1453.3995 L 5066.874 1476.6539 L 5055.2466 1486.9893 L 5094.004 1532.2062 C 5098.31 1537.3738 5103.0474 1551.5848 5108.215 1574.8392 L 5100.4634 1582.5907 L 5127.5938 1620.056 L 5148.264 1627.8075 L 5150.848 1653.6458 L 5291.6665 1685.9435 C 5303.724 1673.0244 5314.92 1666.5648 5325.256 1666.5648 C 5329.562 1666.5648 5338.6055 1668.7183 5352.386 1673.0244 C 5367.888 1661.8276 5379.947 1656.2296 5388.5596 1656.2296 L 5407.9385 1658.8134 C 5408.7993 1658.8134 5414.8276 1655.1532 5426.025 1647.8322 C 5437.221 1640.5111 5454.016 1636.4205 5476.4097 1635.559 C 5491.0503 1605.4147 5509.5684 1590.3422 5531.962 1590.3422 C 5540.574 1590.3422 5547.464 1591.2036 5552.6323 1592.9259 C 5597.418 1573.9777 5619.811 1557.1829 5619.8115 1542.5414 C 5629.2847 1523.5931 5647.802 1514.1194 5675.364 1514.1194 L 5685.699 1514.1194 C 5758.0454 1434.0209 5792.4956 1390.5271 5789.0522 1383.6364 C 5808.8604 1366.4113 5823.9326 1341.8649 5834.269 1309.9974 L 5857.5234 1294.4945 L 5860.107 1259.6129 C 5872.164 1269.0875 5878.193 1292.7723 5878.194 1330.6681 L 5878.194 1330.6681 z M 6980.194 1547.7091 L 6962.107 1568.3796 C 6957.7993 1574.4088 6946.172 1601.1078 6927.2256 1648.4781 L 6889.76 1675.6083 L 6892.3438 1691.1112 L 6857.4624 1691.1112 L 6823.8726 1728.5765 L 6778.656 1728.5765 L 6748.942 1744.0795 C 6740.328 1744.0795 6730.854 1749.2472 6720.5195 1759.5824 C 6709.3223 1754.4148 6697.695 1751.8309 6685.638 1751.8309 C 6676.1636 1751.8309 6664.967 1754.4148 6652.0483 1759.5824 L 6652.0483 1775.0853 L 6604.2476 1769.9177 L 6566.782 1775.0853 L 6531.901 1769.9177 L 6526.733 1777.6692 L 6513.814 1769.9177 L 6490.5596 1777.6692 L 6473.7646 1777.6692 C 6461.7065 1777.6692 6448.787 1779.8226 6435.0073 1784.1288 L 6407.8774 1775.0853 L 6387.2065 1789.2964 L 6376.8716 1777.6692 L 6357.4927 1789.2964 C 6335.099 1776.3773 6316.582 1769.9177 6301.9404 1769.9177 C 6296.772 1769.9177 6289.0215 1772.5016 6278.686 1777.6692 C 6267.4893 1771.64 6252.417 1767.7643 6233.469 1766.042 L 6175.3335 1759.5824 C 6157.2466 1759.5824 6143.0356 1761.3047 6132.7 1764.7501 L 6127.5327 1754.4148 L 6104.2783 1769.9177 C 6099.111 1763.027 6092.651 1759.5824 6084.8994 1759.5824 L 6077.148 1744.0795 C 6022.8877 1741.4957 5995.758 1702.7384 5995.758 1627.8075 L 6051.31 1620.056 L 6048.726 1600.6774 L 6061.645 1582.5907 L 6069.3965 1598.0936 L 6084.8994 1598.0936 L 6084.8994 1611.0127 L 6109.446 1598.0936 C 6123.2256 1600.6774 6130.1167 1607.137 6130.1167 1617.4723 C 6130.1167 1622.6399 6127.5327 1630.3914 6122.365 1640.7267 L 6145.6196 1643.3104 L 6145.6196 1683.3597 L 6212.799 1693.695 L 6238.6367 1716.9493 L 6246.388 1704.0303 L 6584.869 1683.3597 L 6701.141 1661.3972 L 6707.6006 1648.4781 L 6736.0225 1643.3104 L 6743.774 1632.9752 C 6784.253 1625.2238 6819.565 1611.0127 6849.711 1590.3422 L 6857.4624 1598.0936 L 6862.63 1582.5907 L 6882.0083 1567.0878 L 6884.5923 1558.0443 L 6871.6733 1539.9576 L 6876.841 1516.7032 L 6847.127 1492.1569 L 6841.9595 1471.4863 C 6828.1777 1466.3187 6819.565 1461.151 6816.121 1455.9834 L 6804.4937 1461.151 L 6778.656 1436.6047 L 6768.3203 1436.6047 L 6756.6934 1421.1018 L 6730.855 1421.1018 C 6725.6865 1407.3212 6715.7817 1400.4313 6701.141 1400.4313 L 6683.054 1403.015 C 6653.77 1403.015 6627.5015 1393.9717 6604.2476 1375.8849 L 6577.1177 1375.8849 L 6543.528 1355.2144 L 6526.733 1365.5497 L 6518.9814 1352.6305 L 6500.895 1352.6305 L 6471.1807 1328.0842 L 6392.3745 1294.4945 L 6362.66 1267.3644 L 6273.5186 1251.8615 L 6270.9346 1244.11 L 6196.004 1191.1417 L 6162.414 1105.8752 L 6135.284 1064.534 L 6127.5327 941.8029 L 6135.284 928.88385 C 6135.284 894.43384 6144.3276 864.28906 6162.414 838.4501 C 6195.1426 819.503 6211.937 800.9855 6212.799 782.8979 L 6230.8853 785.48175 C 6237.7754 763.9508 6254.1396 742.8495 6279.978 722.1781 L 6312.276 693.75604 L 6466.013 627.8686 L 6543.528 613.6576 L 6619.7505 590.4032 L 6738.6064 598.15466 L 6743.774 613.6576 L 6751.5254 613.6576 C 6766.166 613.6584 6777.7935 618.3957 6786.407 627.8686 L 6786.407 651.1226 L 6818.705 674.3774 C 6809.2295 715.71936 6804.493 738.97375 6804.4937 744.14056 C 6804.493 759.64435 6796.7417 767.3958 6781.2393 767.3946 C 6774.3486 767.3958 6761.86 748.87823 6743.774 711.8424 L 6672.7188 706.6752 L 6654.6323 711.8424 C 6627.071 691.17303 6611.1367 680.83777 6606.8315 680.837 C 6601.663 680.83777 6599.079 683.422 6599.08 688.58844 L 6574.5337 706.6752 C 6545.2495 706.67596 6521.5645 714.4274 6503.4785 729.92957 C 6470.7495 735.95917 6447.926 746.7252 6435.0073 762.22736 L 6405.2935 762.22736 L 6383.331 779.02216 C 6377.302 783.3291 6360.0757 789.3583 6331.6543 797.10895 L 6321.3193 810.028 L 6307.1084 817.7795 L 6270.9346 852.6611 L 6246.388 891.418 C 6221.411 907.78326 6208.4917 918.54895 6207.631 923.7162 L 6180.501 1032.2367 L 6193.42 1039.9882 L 6193.42 1047.7396 C 6193.42 1077.0232 6207.631 1102.0002 6236.053 1122.6704 L 6236.053 1135.5896 L 6307.1084 1178.2225 L 6323.903 1178.2225 L 6362.66 1216.9799 L 6415.629 1216.9799 L 6447.9263 1244.11 L 6508.6465 1251.8615 L 6526.733 1267.3644 L 6640.4214 1302.246 C 6640.4204 1312.5813 6646.88 1317.7489 6659.8 1317.7489 C 6681.331 1317.7489 6701.14 1322.9166 6719.2275 1333.2518 C 6737.3135 1343.5872 6754.539 1350.0468 6770.9043 1352.6305 L 6773.488 1365.5497 L 6796.742 1378.4688 L 6847.127 1378.4688 L 6892.3438 1408.1827 C 6897.5107 1427.131 6909.1377 1443.0643 6927.2256 1455.9834 L 6924.6416 1463.7349 L 6937.5605 1481.8217 L 6960.815 1486.9893 L 6950.48 1506.3679 C 6966.843 1520.1486 6976.7476 1533.9292 6980.194 1547.7091 L 6980.194 1547.7091 z" svg:height="28.047382mm" draw:style-name="style-6" svg:viewBox="0.0 0.0 6980.194 2804.7383" svg:width="69.80194mm" svg:x="37.181793mm" svg:y="22.137589mm"/>
              <draw:path svg:d="M 1373.3007 1521.8708 L 1397.8478 1521.8708 C 1418.516 1521.8708 1428.8513 1527.0385 1428.8529 1537.3738 C 1428.8513 1555.4606 1412.0564 1564.5039 1378.4691 1564.5039 C 1376.7445 1564.5039 1371.1465 1567.9492 1361.6743 1574.8392 C 1352.1981 1581.7291 1341.0022 1586.036 1328.0846 1587.7583 L 1233.7751 1600.6774 L 1173.0546 1600.6774 L 1147.2163 1617.4723 C 1137.7418 1624.3622 1127.4056 1628.2379 1116.2113 1629.0995 L 1072.2859 1632.9752 L 1050.3235 1653.6458 L 926.3 1658.8134 L 855.24493 1693.695 C 818.20905 1696.2788 794.52386 1705.7526 784.1898 1722.1171 C 761.7958 1722.1171 738.5414 1717.8109 714.42664 1709.1979 L 658.87445 1728.5765 L 595.57086 1731.1604 L 537.4349 1751.8309 L 397.9085 1751.8309 L 310.05856 1728.5765 L 254.50641 1733.7443 L 233.83585 1714.3656 L 183.45132 1709.1979 L 103.35286 1627.8075 C 68.901634 1590.7733 45.216473 1537.8049 32.297768 1468.9025 C 27.130125 1442.2036 16.364069 1409.4746 0.0 1370.7173 L 21.962482 1280.2836 L 11.627196 1188.5579 L 29.713947 1175.6388 L 32.297768 1047.7396 L 46.508785 1010.2742 C 50.814888 998.21704 55.551758 969.3646 60.719803 923.7162 L 80.098465 910.79706 L 63.303627 881.0831 L 63.303627 729.92957 C 83.97379 695.47955 93.87831 670.9332 93.01757 656.29065 L 90.433754 565.85693 L 133.0668 514.1805 L 93.01757 487.05035 L 108.5205 439.24966 L 138.23445 423.74673 L 122.73152 381.11368 L 156.3212 368.19455 L 164.07266 343.64825 L 183.45132 338.48062 L 211.87337 343.64825 L 244.17113 418.57907 C 215.74869 440.97354 201.53767 458.62952 201.53807 471.54742 C 201.53767 473.2713 200.67653 474.994 198.95425 476.71506 C 198.95386 480.16122 203.69072 483.6066 213.16527 487.05035 C 222.63861 490.49692 228.23703 494.80304 229.96011 499.96945 L 201.53807 585.23553 L 201.53807 683.4208 L 174.40794 769.9788 L 166.65648 855.24493 L 125.31534 1039.9882 L 138.23445 1058.075 L 127.89916 1082.6212 C 124.4538 1091.2346 119.93211 1112.1204 114.3341 1145.2789 C 108.73528 1178.4386 105.93628 1197.1709 105.93668 1201.4769 L 113.68815 1280.2836 L 103.35286 1309.9974 L 125.31534 1428.8533 L 122.73152 1439.1886 L 164.07266 1534.7899 L 164.07266 1564.5039 L 297.13947 1648.4781 L 400.49234 1658.8134 L 400.49234 1666.5648 L 497.38562 1661.3972 L 598.15466 1643.3104 L 673.0855 1643.3104 L 673.0855 1653.6458 L 701.5075 1627.8075 L 842.3258 1625.2238 L 875.91547 1603.2612 L 974.1007 1598.0936 L 1019.31757 1585.1744 L 1185.9736 1574.8392 L 1257.0287 1552.8767 C 1270.8077 1556.322 1287.6027 1558.0443 1307.4141 1558.0443 C 1327.2214 1558.0443 1337.1265 1552.016 1337.128 1539.9576 L 1337.128 1534.7899 C 1352.6285 1534.7899 1364.6869 1530.4839 1373.3007 1521.8708 L 1373.3007 1521.8708 z M 2798.2783 1249.2777 C 2780.1907 1263.0587 2771.1472 1278.9921 2771.1482 1297.0784 C 2771.1472 1303.9691 2772.008 1312.5817 2773.732 1322.9166 L 2789.2356 1418.518 L 2773.732 1521.8708 L 2778.8997 1564.5039 L 2765.9805 1600.6774 L 2773.732 1716.9493 L 2765.9805 1733.7443 L 2765.9805 1828.0537 L 2760.8137 1902.9845 L 2771.1482 1928.8228 L 2765.9805 2103.2307 L 2778.8997 2135.5286 L 2765.9805 2151.0315 L 2773.732 2198.832 L 2760.8137 2211.7512 L 2771.1482 2251.8005 L 2760.8137 2251.8005 L 2755.646 2272.471 L 2755.646 2312.5203 L 2742.7268 2344.8179 L 2747.8945 2368.0723 L 2692.3423 2466.2576 L 2687.1748 2516.642 L 2672.9636 2514.0583 L 2649.7085 2545.0642 C 2627.315 2570.04 2611.3809 2592.4336 2601.9087 2612.2434 L 2554.108 2640.6655 C 2540.3257 2681.1443 2514.9187 2701.3845 2477.8853 2701.3853 C 2479.606 2703.107 2480.4675 2705.6907 2480.469 2709.1367 C 2480.4675 2715.1643 2477.023 2718.1794 2470.1328 2718.1802 L 2458.5066 2728.5154 C 2433.5283 2740.5723 2418.886 2750.9075 2414.5808 2759.5212 L 2384.8667 2759.5212 L 2377.1162 2769.8567 L 2342.2346 2762.1052 L 2289.2654 2796.9868 L 2258.2605 2791.819 L 2172.9934 2804.7383 L 2149.74 2802.1543 L 2136.82 2804.7383 L 2059.3062 2791.819 L 2038.6355 2791.819 L 2011.5054 2767.2727 L 1998.5863 2769.8567 L 1905.568 2738.8508 L 1839.6813 2728.5154 L 1824.1783 2701.3853 L 1781.5446 2696.2178 L 1763.4586 2651.0007 L 1738.9115 2643.2493 L 1702.7379 2592.8647 L 1665.2733 2574.778 L 1630.3917 2524.3936 C 1625.2233 2517.503 1617.9031 2511.0432 1608.4285 2505.015 L 1567.0873 2481.7605 L 1581.2983 2448.171 L 1556.7528 2421.0408 L 1559.3358 2405.5378 C 1559.3358 2387.4502 1553.3075 2364.627 1541.2499 2337.0664 C 1537.8046 2322.4243 1536.0814 2309.9355 1536.0823 2299.601 C 1536.0814 2285.8206 1539.5269 2268.164 1546.4167 2246.6328 L 1556.7528 2216.919 L 1556.7528 2209.1675 L 1574.8387 2198.832 L 1581.2983 2185.913 L 1591.6344 2188.4968 L 1598.094 2157.491 C 1600.677 2144.5718 1621.3475 2120.4558 1660.1057 2085.144 L 1697.5703 2074.8086 L 1760.8739 2019.2565 L 1834.5128 2024.4241 C 1846.5704 2006.3374 1857.3369 1997.294 1866.8114 1997.294 C 1878.8682 1997.294 1884.8973 2004.6143 1884.8973 2019.2565 C 1884.8973 2024.4241 1884.0358 2028.7302 1882.3136 2032.1755 L 1847.432 2047.6785 L 1824.1783 2067.0571 C 1817.2876 2072.2249 1797.0475 2079.9763 1763.4586 2090.3115 L 1745.371 2127.777 L 1707.9064 2127.777 C 1689.8188 2159.6436 1665.2726 2190.219 1634.2667 2219.5027 L 1636.8505 2269.8872 C 1622.2091 2291.4185 1614.8881 2313.8113 1614.8881 2337.0664 L 1601.9689 2344.8179 L 1660.1057 2481.7605 L 1713.0741 2501.1392 L 1720.8256 2532.145 L 1803.5078 2612.2434 L 1834.5128 2621.2869 C 1846.5704 2625.5923 1857.7672 2632.0518 1868.1025 2640.6655 L 1905.568 2675.547 L 1948.2018 2675.547 L 1980.4988 2706.553 L 2023.1326 2701.3853 L 2041.2185 2718.1802 L 2192.372 2711.7207 L 2213.0427 2706.553 L 2213.0427 2711.7207 C 2213.042 2721.1936 2216.4873 2725.931 2223.379 2725.9316 C 2224.2388 2725.931 2226.392 2724.2078 2229.8384 2720.764 C 2247.9236 2702.6765 2270.7476 2693.633 2298.3088 2693.6338 L 2311.228 2693.6338 L 2395.203 2658.7522 L 2395.203 2670.3794 C 2406.3982 2661.7656 2411.996 2656.1677 2411.9978 2653.5847 L 2402.9543 2653.5847 C 2406.3982 2650.1384 2411.996 2648.4163 2419.7483 2648.417 C 2424.9153 2648.4163 2429.2222 2649.2778 2432.6682 2651.0007 C 2435.2505 2635.497 2443.002 2627.7456 2455.9219 2627.7463 L 2464.966 2627.7463 L 2470.1328 2612.2434 C 2482.1904 2612.2427 2488.219 2604.9216 2488.2197 2590.281 L 2490.8035 2590.281 C 2500.2764 2590.2803 2507.5974 2583.8206 2512.7668 2570.9023 C 2517.9329 2557.9824 2525.6843 2551.0925 2536.0212 2550.2317 L 2543.7717 2556.6914 C 2546.3547 2534.2976 2559.7043 2515.7798 2583.8218 2501.1392 C 2604.4907 2482.1902 2614.8262 2458.075 2614.827 2428.7922 L 2629.0378 2428.7922 C 2655.7368 2371.9473 2675.1155 2327.161 2687.1748 2294.4336 L 2682.0063 2286.6821 L 2687.1748 2219.5027 L 2700.0938 2211.7512 L 2700.0938 2151.0315 L 2710.4282 2132.9446 L 2687.1748 2103.2307 C 2702.676 2087.727 2710.4275 2079.1147 2710.4282 2077.3926 C 2710.4275 2075.6694 2708.7053 2068.995 2705.2615 2057.368 C 2701.8145 2045.7406 2700.0923 2032.1755 2700.0938 2016.6726 L 2700.0938 2006.3374 L 2705.2615 1897.8169 L 2705.2615 1744.0795 L 2692.3423 1714.3656 L 2705.2615 1661.3972 L 2700.0938 1600.6774 L 2700.0938 1461.151 L 2694.9253 1431.4371 L 2705.2615 1403.015 L 2694.9253 1378.4688 L 2705.2615 1355.2144 L 2700.0938 1257.0292 L 2675.5466 1233.7748 L 2700.0938 1209.2284 L 2694.9253 1188.5579 L 2700.0938 1148.5087 L 2687.1748 1133.0057 L 2692.3423 1100.708 L 2675.5466 1069.7021 C 2667.7944 1078.3156 2656.5977 1085.2058 2641.957 1090.3727 L 2629.0378 1122.6704 L 2607.0754 1135.5896 L 2601.9087 1166.5953 L 2559.2747 1196.3093 L 2564.4424 1209.2284 L 2543.7717 1238.9424 L 2525.685 1244.11 L 2517.9336 1257.0292 L 2477.8853 1269.9482 L 2477.8853 1304.8298 L 2458.5066 1304.8298 L 2450.7551 1335.8357 L 2361.6133 1418.518 L 2300.8933 1486.9893 L 2268.595 1497.3246 L 2253.0928 1521.8708 L 2192.372 1577.423 L 2167.8267 1582.5907 C 2166.9644 1584.3137 2151.031 1598.5248 2120.026 1625.2238 L 2112.2737 1648.4781 L 2089.0193 1661.3972 L 2067.0576 1661.3972 L 2054.1377 1685.9435 L 2025.7164 1691.1112 L 1972.7473 1744.0795 L 1924.9467 1751.8309 L 1905.568 1769.9177 C 1892.6488 1774.2238 1874.9924 1780.6833 1852.6005 1789.2964 L 1844.849 1809.9669 C 1836.2351 1815.1346 1815.9957 1817.7184 1784.1292 1817.7184 C 1746.2325 1817.7184 1722.547 1809.9669 1713.0741 1794.464 L 1660.1057 1704.0303 L 1654.9373 1661.3972 L 1627.8071 1564.5039 L 1627.8071 1479.2378 L 1617.4727 1453.3995 L 1634.2667 1388.8041 L 1622.6395 1347.4629 L 1634.2667 1335.8357 L 1636.8505 1302.246 L 1654.9373 1262.1968 L 1652.3542 1201.4769 L 1665.2733 1166.5953 L 1652.3542 1143.3411 L 1678.1917 1021.90137 L 1670.4402 941.8029 L 1678.1917 870.74786 L 1654.9373 772.5626 L 1665.2733 749.3082 L 1654.9373 729.92957 L 1675.6078 678.2531 L 1665.2733 656.29065 L 1683.3593 640.7877 L 1683.3593 605.9061 L 1713.0741 603.3223 C 1720.8247 625.7168 1732.4519 643.3724 1747.9557 656.29065 L 1738.9115 674.3774 L 1755.7072 678.2531 L 1747.9557 711.84283 L 1768.6262 749.3082 L 1760.8739 767.39496 L 1768.6262 810.028 L 1781.5446 820.36334 L 1763.4586 860.41254 L 1778.9607 928.88385 L 1747.9557 971.51685 L 1763.4586 989.60364 L 1747.9557 1090.3727 L 1747.9557 1183.3903 L 1736.3285 1196.3093 L 1725.9923 1333.2518 L 1697.5703 1370.7173 L 1702.7379 1395.2635 L 1702.7379 1455.9834 L 1715.6578 1492.1569 L 1702.7379 1521.8708 L 1707.9064 1567.0878 L 1697.5703 1587.7583 L 1707.9064 1611.0127 L 1707.9064 1643.3104 L 1736.3285 1673.0244 L 1745.371 1704.0303 L 1763.4586 1701.4464 L 1768.6262 1716.9493 L 1789.2968 1704.0303 L 1844.849 1709.1979 L 1864.2268 1666.5648 L 1930.1143 1640.7267 L 1932.6981 1648.4781 C 1934.4203 1633.8367 1941.3103 1623.5015 1953.3687 1617.4723 C 1965.4261 1611.4438 1980.2832 1600.893 1997.9396 1585.8204 C 2015.596 1570.7487 2034.3279 1559.7675 2054.1377 1552.8767 L 2051.5547 1567.0878 C 2060.166 1563.6432 2064.473 1558.9059 2064.4739 1552.8767 C 2064.473 1551.1544 2062.7498 1546.8484 2059.3062 1539.9576 C 2076.5305 1538.2354 2105.1682 1518.2107 2145.2183 1479.8838 C 2185.2666 1441.5576 2226.392 1419.3795 2268.595 1413.3503 L 2300.8933 1360.382 L 2306.061 1375.8849 L 2306.061 1352.6305 C 2331.8977 1347.4637 2345.6782 1333.2527 2347.402 1309.9974 L 2377.1162 1289.3269 C 2394.3406 1281.5758 2402.953 1269.0875 2402.9543 1251.8615 L 2402.9543 1244.11 C 2427.0686 1226.8853 2449.4617 1215.258 2470.1328 1209.2284 L 2475.3005 1188.5579 C 2508.0278 1150.6625 2529.9905 1121.3789 2541.1887 1100.708 C 2567.887 1086.9281 2586.404 1069.2721 2596.741 1047.7396 L 2644.5417 946.9706 L 2641.957 886.2508 L 2662.6277 875.91547 L 2662.6277 825.53094 L 2649.7085 782.8979 L 2657.4607 744.14056 L 2634.2056 729.92957 L 2631.6226 722.1781 C 2631.6208 716.15015 2636.1426 706.4608 2645.1868 693.1101 C 2654.2295 679.7614 2660.043 668.3494 2662.6277 658.87445 L 2672.9636 651.123 L 2675.5466 633.03625 C 2685.881 626.14716 2695.7861 622.7022 2705.2615 622.701 L 2760.8137 678.2531 L 2763.3975 709.259 L 2764.6885 735.0972 C 2765.5486 741.1272 2773.7312 757.92206 2789.2356 785.48175 L 2773.732 802.27655 L 2778.8997 838.4501 L 2773.732 868.164 L 2795.6953 891.4184 L 2773.732 894.00226 L 2773.732 931.46765 L 2760.8137 979.2683 L 2773.732 1047.7396 L 2771.1482 1098.1241 L 2778.8997 1116.2109 L 2773.732 1164.0116 L 2798.2783 1249.2777 z M 4112.1523 717.01044 L 4104.401 749.3082 L 4026.8853 759.6435 L 3976.5007 797.10895 L 3942.9111 802.27655 L 3900.2788 828.1148 L 3857.6458 847.49347 C 3836.9746 865.581 3820.179 876.7774 3807.2605 881.0831 L 3807.2605 894.00226 L 3768.5042 913.3809 L 3741.374 956.014 L 3712.952 956.014 L 3698.741 997.3551 L 3669.0261 1016.73376 C 3656.9678 1023.6249 3647.494 1033.0986 3640.604 1045.1558 L 3614.7666 1092.9565 C 3594.956 1103.2926 3583.3296 1126.9773 3579.8843 1164.0116 L 3566.966 1158.844 L 3561.7983 1175.6388 L 3542.419 1188.5579 L 3524.332 1233.7748 C 3505.3838 1260.475 3495.9102 1280.7147 3495.9102 1294.4945 L 3471.3645 1304.8298 L 3471.3645 1360.382 C 3466.196 1366.4113 3461.89 1375.8849 3458.4456 1388.8041 L 3463.613 1397.8474 L 3437.775 1408.1827 L 3445.5264 1428.8533 C 3442.9417 1446.0793 3429.5923 1477.9459 3405.4763 1524.4547 L 3418.3955 1558.0443 L 3392.5571 1600.6774 C 3396.0024 1617.9026 3397.7249 1631.2529 3397.7249 1640.7267 L 3392.5571 1683.3597 L 3404.1853 1729.8685 C 3405.046 1732.4523 3408.9216 1737.62 3415.8125 1745.3715 L 3435.1902 1764.7501 C 3423.9934 1786.2822 3413.2278 1801.3539 3402.8933 1809.9669 L 3368.0117 1797.0479 L 3373.1785 1820.3022 L 3315.0425 1809.9669 L 3315.0425 1775.0853 L 3307.292 1751.8309 L 3315.0425 1709.1979 L 3307.292 1691.1112 L 3312.4595 1600.6774 L 3307.292 1539.9576 C 3295.2336 1535.6515 3289.2043 1530.4839 3289.2043 1524.4547 C 3289.2043 1517.5647 3295.2336 1506.7991 3307.292 1492.1569 L 3307.292 1453.3995 C 3307.291 1432.729 3306.4304 1417.6572 3304.708 1408.1827 L 3315.0425 1395.2635 L 3304.708 1344.879 L 3312.4595 1304.8298 L 3304.708 1280.2836 L 3312.4595 1209.2284 L 3299.5405 1188.5579 L 3307.292 1164.0116 L 3291.789 1111.0432 L 3296.9558 1069.7021 C 3296.9558 1058.5061 3295.2336 1042.5728 3291.789 1021.90137 L 3299.5405 1008.9823 L 3284.0376 918.5485 L 3264.659 905.62946 L 3284.0376 860.41254 C 3265.95 835.4363 3256.9065 806.15314 3256.9075 772.5626 L 3256.9075 736.3891 C 3249.155 727.77734 3243.9875 719.5951 3241.4036 711.84283 C 3253.4612 695.47955 3275.4246 681.26855 3307.292 669.2098 L 3326.6707 674.3774 C 3330.1152 695.91034 3339.5889 716.5809 3355.0925 736.3891 L 3349.924 802.27655 L 3375.7632 1002.5227 C 3375.7625 1015.4426 3370.5947 1027.0698 3360.2603 1037.4043 L 3373.1785 1092.9565 L 3365.427 1133.0057 L 3373.1785 1175.6388 L 3368.0117 1209.2284 L 3387.3904 1249.2777 L 3375.7632 1257.0292 L 3384.8057 1317.7489 L 3405.4763 1322.9166 L 3414.5198 1271.2401 C 3415.381 1265.2118 3425.7166 1249.7089 3445.5264 1224.7313 C 3467.9185 1204.9227 3479.1152 1182.9598 3479.116 1158.844 L 3479.116 1143.3411 L 3495.9102 1135.5896 C 3498.494 1135.59 3500.6472 1132.3601 3502.3696 1125.9003 C 3504.0918 1119.4414 3507.107 1116.2117 3511.4138 1116.2109 L 3519.1653 1116.2109 L 3534.6682 1064.5344 L 3574.7175 1037.4043 L 3577.3005 1021.90137 L 3595.388 1021.90137 L 3587.6365 992.18744 L 3627.685 974.1007 L 3630.2695 941.8029 L 3667.7341 936.6353 C 3686.6824 921.1332 3699.6016 904.3383 3706.4924 886.2508 L 3731.0378 881.0831 C 3734.4824 874.1936 3750.4165 858.2603 3778.8386 833.2824 C 3784.867 833.28326 3789.1738 830.6998 3791.7576 825.53094 L 3834.3906 802.27655 L 3844.7268 782.8979 L 3867.9805 769.9788 C 3913.6277 736.3903 3944.6335 719.5951 3960.9988 719.5943 L 3971.3333 719.5943 C 3986.8362 719.5951 3999.324 715.289 4008.7993 706.6752 L 4032.053 714.42664 C 4044.1106 705.8148 4054.0146 701.5087 4061.7668 701.5075 C 4093.6335 708.3987 4110.428 713.5663 4112.1523 717.01044 L 4112.1523 717.01044 z M 4566.905 72.347 C 4560.875 87.85155 4545.8022 102.49333 4521.687 116.271965 L 4521.687 133.0668 L 4498.4336 158.90501 C 4490.681 169.24193 4483.7915 174.40956 4477.763 174.40794 C 4475.178 174.40956 4470.441 172.68689 4463.5522 169.24031 L 4392.496 254.50641 L 4374.41 282.92847 L 4311.1064 302.3071 L 4278.8086 350.10782 L 4249.0947 363.02692 C 4240.482 366.47348 4221.103 383.26834 4190.958 413.41144 L 4175.456 403.07614 L 4172.872 370.77838 L 4233.5913 343.64825 C 4242.204 300.58606 4253.1855 276.2549 4266.5356 270.6553 C 4279.8853 265.0585 4286.5596 261.39795 4286.5596 259.67407 L 4286.5596 249.33878 L 4299.4795 241.58731 L 4304.647 244.17113 L 4311.1064 224.79247 L 4321.441 224.79247 L 4311.1064 201.53807 L 4352.4478 201.53807 L 4352.4478 164.07266 L 4371.8257 158.90501 L 4384.7446 138.23445 L 4405.415 130.48299 L 4424.794 95.601395 C 4431.6836 95.60301 4436.8516 90.43536 4440.297 80.098465 L 4455.801 80.098465 L 4458.3843 52.96834 C 4476.47 37.467026 4487.236 19.811047 4490.682 0.0 C 4532.8833 13.782266 4558.291 37.897797 4566.905 72.347 L 4566.905 72.347 z M 4829.1626 1403.015 L 4823.994 1428.8533 L 4799.4478 1446.9401 L 4789.1133 1479.2378 L 4752.94 1489.5731 C 4741.742 1524.0243 4729.2534 1545.9868 4715.4736 1555.4606 L 4683.177 1567.0878 L 4654.754 1598.0936 C 4647.8633 1601.539 4632.7915 1617.4723 4609.538 1645.8943 L 4591.45 1645.8943 C 4579.392 1663.1195 4560.013 1673.0244 4533.3154 1675.6083 C 4514.366 1698.8627 4503.6006 1712.6433 4501.0166 1716.9493 C 4488.0977 1725.5624 4471.518 1731.8064 4451.278 1735.6821 C 4431.038 1739.5579 4418.3345 1742.3572 4413.1665 1744.0795 L 4402.832 1759.5824 L 4360.199 1759.5824 L 4336.944 1777.6692 L 4271.057 1728.5765 L 4233.5913 1643.3104 L 4228.4243 1506.3679 L 4220.672 1479.2378 L 4246.5103 1262.1968 L 4263.3057 1249.2777 L 4255.554 1113.6271 C 4255.5537 1097.2638 4257.923 1081.9761 4262.659 1067.7643 C 4267.3965 1053.554 4271.918 1033.9597 4276.225 1008.9823 L 4286.5596 1002.5227 C 4286.5596 978.4076 4280.5303 953.8617 4268.4727 928.88385 L 4278.8086 894.00226 L 4278.8086 844.9096 L 4291.728 828.1148 C 4290.005 816.05804 4286.9897 802.0622 4282.6836 786.1277 C 4278.3774 770.19476 4276.224 761.367 4276.225 759.6435 C 4276.224 745.8641 4279.6694 738.97375 4286.5596 738.97296 C 4288.2827 740.6964 4290.005 741.558 4291.728 741.55676 C 4279.6694 713.9971 4273.64 696.3411 4273.64 688.58844 C 4273.64 675.67053 4279.6694 669.211 4291.728 669.2098 C 4295.1724 669.211 4300.986 671.5792 4309.1685 676.31525 C 4317.3496 681.05334 4324.025 683.422 4329.1924 683.4208 C 4330.9155 683.422 4335.2217 681.6993 4342.112 678.2531 C 4342.112 663.61255 4348.1406 656.2919 4360.199 656.29065 C 4370.5337 656.2919 4376.347 658.22974 4377.64 662.10425 C 4378.931 665.9812 4381.2993 682.5604 4384.7446 711.84283 L 4413.1665 724.7619 L 4389.912 754.4759 L 4362.782 923.7162 L 4384.7446 966.34924 C 4384.7446 986.1595 4376.563 1002.9543 4360.199 1016.73376 L 4352.4478 1050.3235 L 4360.199 1080.0374 L 4329.1924 1188.5579 L 4331.7773 1201.4769 L 4318.858 1289.3269 L 4318.858 1352.6305 L 4299.4795 1395.2635 L 4304.647 1431.4371 L 4299.4795 1492.1569 C 4299.4785 1540.3888 4306.8 1580.0068 4321.441 1611.0127 L 4318.858 1625.2238 L 4342.112 1640.7267 L 4369.2417 1632.9752 L 4400.2485 1645.8943 L 4437.714 1627.8075 C 4447.1865 1620.056 4462.2593 1613.5966 4482.9307 1608.4288 L 4501.0166 1590.3422 L 4506.185 1598.0936 L 4521.687 1577.423 L 4548.8174 1569.6715 C 4568.6265 1552.4463 4590.589 1540.8191 4614.7056 1534.7899 C 4620.733 1523.594 4633.2217 1516.7032 4652.1704 1514.1194 L 4667.6733 1489.5731 L 4697.3877 1486.9893 L 4690.928 1458.5673 L 4702.5547 1458.5673 L 4707.722 1444.3562 L 4763.2744 1415.9342 L 4768.443 1383.6364 L 4818.8267 1386.2202 C 4822.271 1390.5271 4825.717 1396.1251 4829.1626 1403.015 L 4829.1626 1403.015 z M 5878.1934 1330.6681 L 5836.8525 1375.8849 C 5835.9907 1390.5271 5834.2676 1402.5847 5831.6846 1412.0585 C 5829.9614 1422.3937 5826.9473 1431.8683 5822.642 1440.4805 C 5817.4727 1449.0935 5811.013 1457.2753 5803.2627 1465.0267 C 5798.9556 1469.3337 5790.343 1484.4054 5777.4243 1510.2437 C 5767.9497 1528.3304 5757.6147 1544.6948 5746.4194 1559.3363 C 5735.2217 1574.8392 5723.164 1588.6199 5710.246 1600.6774 C 5696.4644 1612.7357 5681.392 1623.9318 5665.0283 1634.2671 C 5640.912 1647.1862 5619.3804 1662.6891 5600.4336 1680.7759 L 5578.471 1684.6516 C 5572.441 1685.5132 5556.0767 1696.2788 5529.3774 1716.9493 L 5499.6636 1719.5332 L 5438.944 1764.7501 L 5418.2734 1751.8309 L 5362.721 1777.6692 L 5309.7534 1764.7501 L 5294.25 1784.1288 L 5261.9526 1777.6692 L 5230.9463 1784.1288 L 5221.904 1775.0853 L 5185.73 1768.6259 C 5171.088 1766.042 5158.599 1760.444 5148.2637 1751.8309 L 5105.632 1716.9493 L 5066.8735 1658.8134 C 5048.7866 1639.0044 5039.743 1615.3188 5039.743 1587.7583 L 5039.743 1577.423 L 5011.3213 1532.2062 L 5011.3213 1492.1569 L 4999.695 1476.6539 L 5004.862 1423.6857 L 4994.5273 1381.0526 L 5011.3213 1339.7114 L 4999.695 1320.3328 L 5026.824 1277.6997 L 5019.0728 1222.1476 L 5025.532 1198.8932 C 5028.9775 1178.2234 5037.1597 1160.567 5050.0796 1145.9248 L 5052.6626 1085.2051 L 5072.041 1069.7021 L 5064.2905 1052.9072 L 5082.3774 1027.0691 C 5087.544 994.34174 5106.061 938.7891 5137.929 860.41254 L 5183.1455 815.1957 L 5196.0645 782.8979 L 5216.7354 746.7244 C 5221.0415 726.0546 5230.0845 706.6764 5243.866 688.58844 C 5261.952 688.58966 5279.6084 681.26855 5296.8345 666.6259 C 5295.1113 637.34357 5321.38 622.7022 5375.64 622.701 C 5383.3916 622.7022 5400.1865 627.00867 5426.025 635.62006 C 5451.863 644.2339 5468.6577 658.44495 5476.41 678.2531 C 5503.1084 678.25397 5516.4585 687.7285 5516.4595 706.6752 L 5592.682 709.259 L 5595.2656 733.8053 L 5610.768 751.892 L 5608.185 782.8979 L 5627.5635 807.4442 L 5624.979 841.0339 L 5630.1465 860.41254 L 5624.979 913.3809 L 5637.898 931.46765 L 5637.898 958.5978 L 5645.6494 1014.1499 L 5592.682 1042.572 L 5537.13 976.6845 L 5531.9624 891.4184 L 5521.626 860.41254 L 5521.626 828.1148 L 5490.621 790.64935 C 5481.1455 778.5926 5461.3364 763.08966 5431.1924 744.14056 L 5395.0195 759.6435 L 5362.721 759.6435 C 5342.912 762.2286 5324.179 769.54926 5306.524 781.606 C 5288.8667 793.6648 5268.842 819.2878 5246.449 858.4747 C 5224.056 897.6636 5205.539 921.9943 5190.897 931.46765 L 5188.314 968.93304 L 5166.3516 987.0198 L 5166.3516 1039.9882 L 5140.513 1074.8698 L 5130.1772 1111.0432 C 5120.7036 1129.992 5113.5977 1150.6625 5108.8613 1173.0549 C 5104.124 1195.4486 5099.6016 1207.5066 5095.2954 1209.2284 L 5097.8804 1251.8615 L 5074.625 1307.4137 L 5079.7925 1347.4629 L 5069.458 1350.0468 L 5066.8735 1450.8158 L 5061.7065 1453.3995 L 5066.8735 1476.6539 L 5055.247 1486.9893 L 5094.0034 1532.2062 C 5098.3096 1537.3738 5103.047 1551.5848 5108.215 1574.8392 L 5100.4634 1582.5907 L 5127.5933 1620.056 L 5148.2637 1627.8075 L 5150.8477 1653.6458 L 5291.667 1685.9435 C 5303.7236 1673.0244 5314.9204 1666.5648 5325.2563 1666.5648 C 5329.5615 1666.5648 5338.605 1668.7183 5352.3867 1673.0244 C 5367.8887 1661.8276 5379.9463 1656.2296 5388.56 1656.2296 L 5407.939 1658.8134 C 5408.7993 1658.8134 5414.8276 1655.1532 5426.025 1647.8322 C 5437.2217 1640.5111 5454.0156 1636.4205 5476.41 1635.559 C 5491.051 1605.4147 5509.568 1590.3422 5531.9624 1590.3422 C 5540.5737 1590.3422 5547.4644 1591.2036 5552.633 1592.9259 C 5597.4175 1573.9785 5619.8115 1557.1836 5619.812 1542.5414 C 5629.285 1523.594 5647.8022 1514.1194 5675.3643 1514.1194 L 5685.6987 1514.1194 C 5758.046 1434.0209 5792.496 1390.5271 5789.052 1383.6364 C 5808.861 1366.4113 5823.9326 1341.8649 5834.2695 1309.9974 L 5857.523 1294.4945 L 5860.107 1259.6129 C 5872.164 1269.0875 5878.193 1292.7723 5878.1934 1330.6681 L 5878.1934 1330.6681 z M 6980.1943 1547.7091 L 6962.1064 1568.3796 C 6957.8 1574.4088 6946.1724 1601.1085 6927.225 1648.4781 L 6889.7603 1675.6083 L 6892.3433 1691.1112 L 6857.462 1691.1112 L 6823.872 1728.5765 L 6778.6562 1728.5765 L 6748.9414 1744.0795 C 6740.328 1744.0795 6730.8545 1749.2472 6720.519 1759.5824 C 6709.3223 1754.4148 6697.6953 1751.8309 6685.6377 1751.8309 C 6676.163 1751.8309 6664.9673 1754.4148 6652.048 1759.5824 L 6652.048 1775.0853 L 6604.247 1769.9177 L 6566.7827 1775.0853 L 6531.901 1769.9177 L 6526.7324 1777.6692 L 6513.8135 1769.9177 L 6490.56 1777.6692 L 6473.764 1777.6692 C 6461.706 1777.6692 6448.7876 1779.8226 6435.008 1784.1288 L 6407.8774 1775.0853 L 6387.207 1789.2964 L 6376.871 1777.6692 L 6357.493 1789.2964 C 6335.0996 1776.3773 6316.5815 1769.9177 6301.941 1769.9177 C 6296.7725 1769.9177 6289.021 1772.5016 6278.6855 1777.6692 C 6267.489 1771.64 6252.417 1767.7643 6233.4697 1766.042 L 6175.333 1759.5824 C 6157.246 1759.5824 6143.035 1761.3047 6132.7007 1764.7501 L 6127.532 1754.4148 L 6104.279 1769.9177 C 6099.1104 1763.0278 6092.651 1759.5824 6084.8994 1759.5824 L 6077.1484 1744.0795 C 6022.8877 1741.4957 5995.7573 1702.7384 5995.7573 1627.8075 L 6051.3096 1620.056 L 6048.7266 1600.6774 L 6061.6455 1582.5907 L 6069.397 1598.0936 L 6084.8994 1598.0936 L 6084.8994 1611.0127 L 6109.4463 1598.0936 C 6123.226 1600.6774 6130.116 1607.137 6130.1167 1617.4723 C 6130.116 1622.6399 6127.532 1630.3914 6122.3647 1640.7267 L 6145.6196 1643.3104 L 6145.6196 1683.3597 L 6212.7993 1693.695 L 6238.6367 1716.9493 L 6246.388 1704.0303 L 6584.8696 1683.3597 L 6701.1406 1661.3972 L 6707.6 1648.4781 L 6736.023 1643.3104 L 6743.7744 1632.9752 C 6784.2534 1625.2238 6819.5654 1611.0127 6849.7104 1590.3422 L 6857.462 1598.0936 L 6862.6304 1582.5907 L 6882.009 1567.0878 L 6884.592 1558.0443 L 6871.673 1539.9576 L 6876.8413 1516.7032 L 6847.1274 1492.1569 L 6841.9595 1471.4863 C 6828.178 1466.3187 6819.5654 1461.151 6816.1206 1455.9834 L 6804.4937 1461.151 L 6778.6562 1436.6047 L 6768.32 1436.6047 L 6756.6934 1421.1018 L 6730.8555 1421.1018 C 6725.687 1407.322 6715.782 1400.432 6701.1406 1400.4313 L 6683.0547 1403.015 C 6653.7705 1403.015 6627.5015 1393.9725 6604.247 1375.8849 L 6577.117 1375.8849 L 6543.5283 1355.2144 L 6526.7324 1365.5497 L 6518.981 1352.6305 L 6500.8945 1352.6305 L 6471.1807 1328.0842 L 6392.3745 1294.4945 L 6362.66 1267.3644 L 6273.518 1251.8615 L 6270.934 1244.11 L 6196.0034 1191.1417 L 6162.414 1105.8756 L 6135.2837 1064.5344 L 6127.532 941.8029 L 6135.2837 928.88385 C 6135.2837 894.43384 6144.327 864.28906 6162.414 838.4501 C 6195.142 819.503 6211.9375 800.9855 6212.7993 782.8979 L 6230.8853 785.48175 C 6237.776 763.9508 6254.1396 742.8499 6279.9775 722.1781 L 6312.2754 693.75604 L 6466.0127 627.8686 L 6543.5283 613.6576 L 6619.751 590.4032 L 6738.607 598.15466 L 6743.7744 613.6576 L 6751.526 613.6576 C 6766.1665 613.6588 6777.794 618.3957 6786.4077 627.8686 L 6786.4077 651.123 L 6818.705 674.3774 C 6809.23 715.7198 6804.4927 738.97375 6804.4937 744.14056 C 6804.4927 759.64435 6796.741 767.3958 6781.2393 767.39496 C 6774.348 767.3958 6761.8594 748.87866 6743.7744 711.84283 L 6672.7188 706.6752 L 6654.633 711.84283 C 6627.0703 691.17303 6611.137 680.8382 6606.832 680.837 C 6601.6636 680.8382 6599.0796 683.422 6599.0806 688.58844 L 6574.533 706.6752 C 6545.25 706.6764 6521.565 714.42786 6503.479 729.92957 C 6470.75 735.95953 6447.9263 746.7252 6435.008 762.22736 L 6405.294 762.22736 L 6383.3306 779.02216 C 6377.3013 783.32947 6360.076 789.35864 6331.655 797.10895 L 6321.319 810.028 L 6307.108 817.7795 L 6270.934 852.6611 L 6246.388 891.4184 C 6221.411 907.78326 6208.492 918.5493 6207.6313 923.7162 L 6180.5015 1032.2367 L 6193.4204 1039.9882 L 6193.4204 1047.7396 C 6193.42 1077.0236 6207.631 1102.0002 6236.0537 1122.6704 L 6236.0537 1135.5896 L 6307.108 1178.2225 L 6323.9033 1178.2225 L 6362.66 1216.9799 L 6415.6284 1216.9799 L 6447.927 1244.11 L 6508.6465 1251.8615 L 6526.7324 1267.3644 L 6640.4214 1302.246 C 6640.421 1312.5817 6646.8804 1317.7498 6659.7993 1317.7489 C 6681.3306 1317.7498 6701.1396 1322.9166 6719.2275 1333.2518 C 6737.314 1343.5872 6754.5396 1350.0468 6770.905 1352.6305 L 6773.4883 1365.5497 L 6796.742 1378.4688 L 6847.1274 1378.4688 L 6892.3433 1408.1827 C 6897.5103 1427.131 6909.137 1443.0643 6927.225 1455.9834 L 6924.642 1463.7349 L 6937.561 1481.8217 L 6960.8145 1486.9893 L 6950.48 1506.3679 C 6966.8433 1520.1486 6976.748 1533.9292 6980.1943 1547.7091 L 6980.1943 1547.7091 z" svg:height="28.047382mm" draw:style-name="style-7" svg:viewBox="0.0 0.0 6980.194 2804.7383" svg:width="69.80194mm" svg:x="36.378696mm" svg:y="21.331728mm"/>
              <draw:path svg:d="M 0.0 245.65926 C 115.117325 289.61975 109.18543 135.68939 160.57118 38.419003 C 228.89308 -90.91176 248.15506 143.91563 248.15506 190.39534 C 248.15506 298.62677 272.65573 296.4798 291.9472 314.73853" svg:height="3.1473825mm" draw:style-name="style-8" svg:viewBox="0.0 0.0 291.9472 314.73825" svg:width="2.919472mm" svg:x="18.437984mm" svg:y="62.66571mm"/>
              <draw:path svg:d="M 0.0 14.269961 C 0.0 188.46959 121.761375 126.25925 277.34982 28.08614 C 392.5822 -44.623405 379.53107 38.550617 379.53107 110.9824 C 379.53107 134.0091 418.45755 83.350044 437.9206 69.534676" svg:height="1.2410685mm" draw:style-name="style-9" svg:viewBox="0.0 0.0 437.9206 124.10685" svg:width="4.379206mm" svg:x="22.087326mm" svg:y="63.618866mm"/>
              <draw:path svg:d="M 57.267174 192.87259 C 57.267174 268.451 140.64023 448.65234 27.753069 310.37106 C -3.376328 272.2395 -20.035517 94.028496 42.510323 30.183073 C 144.66292 -74.093506 190.08084 121.785194 190.08084 165.7578 C 190.08084 241.91351 312.97104 280.29617 204.8381 346.52438" svg:height="3.6108418mm" draw:style-name="style-10" svg:viewBox="0.0 0.0 249.34863 361.08417" svg:width="2.4934864mm" svg:x="28.076168mm" svg:y="62.43398mm"/>
              <draw:path svg:d="M 0.0 79.76741 C 0.0 208.49663 167.03154 220.24898 306.5442 121.21514 C 547.89813 -50.110794 411.95157 -30.398659 540.10223 121.21514 C 563.84235 149.3021 597.2838 73.71723 627.68616 52.13506" svg:height="1.8706847mm" draw:style-name="style-11" svg:viewBox="0.0 0.0 627.68616 187.06847" svg:width="6.276861mm" svg:x="32.88937mm" svg:y="63.304058mm"/>
              <draw:path svg:d="M 0.0 96.513 C 57.662823 75.603424 145.9738 -118.06611 145.9738 110.32918 C 145.9738 189.94398 -23.73886 446.82104 262.75244 220.85698 C 330.63065 167.3202 208.01096 206.35045 204.36292 207.0408" svg:height="3.1172976mm" draw:style-name="style-12" svg:viewBox="0.0 0.0 283.19263 311.72977" svg:width="2.8319263mm" svg:x="41.50181mm" svg:y="62.68076mm"/>
              <draw:path svg:d="M 0.0 27.631548 C 45.166813 -7.9920826 14.193254 179.6079 72.986496 179.6079 C 173.50523 179.6079 168.43932 131.79105 218.9603 179.6079 C 279.52264 236.92836 400.2832 31.964294 408.72583 0.0" svg:height="1.896662mm" draw:style-name="style-13" svg:viewBox="0.0 0.0 408.72583 189.6662" svg:width="4.0872583mm" svg:x="46.902832mm" svg:y="63.291073mm"/>
              <draw:path svg:d="M 0.0 0.0 C 118.58933 112.24201 175.35428 174.94409 379.53107 110.52781 C 490.352 75.565475 572.0549 94.102776 642.28394 27.632357" svg:height="1.3644562mm" draw:style-name="style-14" svg:viewBox="0.0 0.0 642.28394 136.44562" svg:width="6.422839mm" svg:x="52.44983mm" svg:y="63.557175mm"/>
              <draw:path svg:d="M 8.164068 75.09312 C 55.962345 29.853636 44.766323 225.36818 110.34533 240.88564 C 164.58296 253.71916 -42.917274 -166.64276 8.164068 75.09312" svg:height="2.4117405mm" draw:style-name="style-15" svg:viewBox="0.0 0.0 119.46705 241.17404" svg:width="1.1946704mm" svg:x="60.98063mm" svg:y="63.03353mm"/>
              <draw:path svg:d="M 100.260345 8.569406 C 112.00705 64.159515 -120.62328 83.19259 85.66257 229.62502 C 162.81628 284.39233 291.4381 228.2887 348.4154 174.36111 C 479.43292 50.357067 193.35301 -26.674726 100.260345 8.569406 z" svg:height="2.5205662mm" draw:style-name="style-16" svg:viewBox="0.0 0.0 382.18182 252.05663" svg:width="3.821818mm" svg:x="65.022766mm" svg:y="62.97912mm"/>
              <draw:path svg:d="M 0.0 69.20766 C 33.0818 37.896587 222.17313 -2.5660577 233.55809 0.12757619 C 255.33728 5.2814927 97.562675 100.51066 58.389523 248.81555 C 53.454422 267.49982 229.87291 327.38632 248.15506 331.71182" svg:height="3.3171196mm" draw:style-name="style-17" svg:viewBox="0.0 0.0 248.15506 331.71198" svg:width="2.4815507mm" svg:x="70.696526mm" svg:y="62.580845mm"/>
              <draw:path svg:d="M 291.9476 245.65845 C 176.83028 289.61893 182.76176 135.68858 131.37602 38.418194 C 63.053318 -90.91176 43.792545 143.91483 43.792545 190.39453 C 43.792545 298.62598 19.291456 296.47897 0.0 314.73853" svg:height="3.1473873mm" draw:style-name="style-18" svg:viewBox="0.0 0.0 291.9476 314.73874" svg:width="2.919476mm" svg:x="122.0623mm" svg:y="75.22862mm"/>
              <draw:path svg:d="M 437.9206 14.269961 C 437.9206 188.46959 316.15802 126.25925 160.56998 28.085333 C 45.337994 -44.623405 58.389523 38.550617 58.389523 110.98159 C 58.389523 134.00829 19.462635 83.349236 0.0 69.53387" svg:height="1.241071mm" draw:style-name="style-19" svg:viewBox="0.0 0.0 437.9206 124.1071" svg:width="4.379206mm" svg:x="116.953224mm" svg:y="76.18178mm"/>
              <draw:path svg:d="M 192.08128 192.87259 C 192.08128 268.45016 108.70783 448.65152 221.59499 310.37024 C 252.72519 272.2387 269.38437 94.028496 206.83813 30.182264 C 104.68595 -74.093506 59.267212 121.784386 59.267212 165.75699 C 59.267212 241.91351 -63.622566 280.29538 44.51036 346.52356" svg:height="3.610839mm" draw:style-name="style-20" svg:viewBox="0.0 0.0 249.349 361.0839" svg:width="2.49349mm" svg:x="112.850105mm" svg:y="74.996895mm"/>
              <draw:path svg:d="M 627.68695 79.76741 C 627.68695 208.49582 460.655 220.24898 321.14236 121.21514 C 79.78841 -50.111603 215.73537 -30.398659 87.58428 121.21514 C 63.843807 149.3021 30.402697 73.71642 0.0 52.13506" svg:height="1.8706852mm" draw:style-name="style-21" svg:viewBox="0.0 0.0 627.68695 187.06853" svg:width="6.2768693mm" svg:x="104.25352mm" svg:y="75.86697mm"/>
              <draw:path svg:d="M 283.1933 96.513 C 225.53047 75.603424 137.2195 -118.0653 137.2195 110.32918 C 137.2195 189.94398 306.93216 446.82104 20.44045 220.85698 C -47.437347 167.3202 75.18194 206.35045 78.82997 207.04161" svg:height="3.117294mm" draw:style-name="style-22" svg:viewBox="0.0 0.0 283.1929 311.7294" svg:width="2.831929mm" svg:x="99.08601mm" svg:y="75.24366mm"/>
              <draw:path svg:d="M 408.72583 27.632357 C 363.55984 -7.9912753 394.5326 179.6079 335.73935 179.6079 C 235.22061 179.6079 240.28732 131.79105 189.76553 179.6079 C 129.204 236.92836 8.443444 31.964294 0.0 0.0" svg:height="1.896662mm" draw:style-name="style-23" svg:viewBox="0.0 0.0 408.72583 189.6662" svg:width="4.0872583mm" svg:x="92.429665mm" svg:y="75.85398mm"/>
              <draw:path svg:d="M 642.28394 0.0 C 523.6938 112.2412 466.92883 174.94328 262.75204 110.52781 C 151.93112 75.56467 70.22907 94.101974 0.0 27.631548" svg:height="1.3644513mm" draw:style-name="style-24" svg:viewBox="0.0 0.0 642.28394 136.44513" svg:width="6.422839mm" svg:x="84.54709mm" svg:y="76.12009mm"/>
              <draw:path svg:d="M 111.303764 75.09312 C 63.50468 29.852827 74.70151 225.36737 9.121697 240.88483 C -45.11514 253.71835 162.3851 -166.64357 111.303764 75.09312" svg:height="2.4117367mm" draw:style-name="style-25" svg:viewBox="0.0 0.0 119.467606 241.17368" svg:width="1.194676mm" svg:x="81.24445mm" svg:y="75.59644mm"/>
              <draw:path svg:d="M 281.92157 8.568598 C 270.17407 64.15871 502.80438 83.19179 296.51855 229.62422 C 219.36482 284.39233 90.74381 228.28789 33.76651 174.3603 C -97.251 50.35626 188.8289 -26.674726 281.92157 8.568598 z" svg:height="2.520567mm" draw:style-name="style-26" svg:viewBox="0.0 0.0 382.18103 252.0567" svg:width="3.8218102mm" svg:x="74.57517mm" svg:y="75.54203mm"/>
              <draw:path svg:d="M 248.15587 69.20766 C 215.07407 37.896587 25.98194 -2.5668652 14.597784 0.12757619 C -7.182216 5.280685 150.59319 100.51066 189.76634 248.81555 C 194.70145 267.499 18.282152 327.38553 0.0 331.71182" svg:height="3.3171203mm" draw:style-name="style-27" svg:viewBox="0.0 0.0 248.15587 331.71204" svg:width="2.4815586mm" svg:x="70.24168mm" svg:y="75.14376mm"/>
              <draw:path svg:d="M 0.0 245.65926 C 115.117325 289.61975 109.18543 135.68939 160.57118 38.419003 C 228.89348 -90.91176 248.15506 143.91563 248.15506 190.39534 C 248.15506 298.62677 272.65573 296.4798 291.9476 314.73853" svg:height="3.1473825mm" draw:style-name="style-28" svg:viewBox="0.0 0.0 291.9476 314.73825" svg:width="2.919476mm" svg:x="17.88015mm" svg:y="90.061455mm"/>
              <draw:path svg:d="M 0.0 14.269961 C 0.0 188.46959 121.76097 126.25925 277.34943 28.08614 C 392.5818 -44.623405 379.53067 38.550617 379.53067 110.9824 C 379.53067 134.0091 418.45715 83.350044 437.9202 69.534676" svg:height="1.2410685mm" draw:style-name="style-29" svg:viewBox="0.0 0.0 437.9202 124.10685" svg:width="4.379202mm" svg:x="21.529495mm" svg:y="91.01461mm"/>
              <draw:path svg:d="M 57.267174 192.87259 C 57.267174 268.451 140.64064 448.65234 27.753069 310.37106 C -3.376328 272.2395 -20.035517 94.028496 42.510323 30.183073 C 144.66292 -74.093506 190.08084 121.785194 190.08084 165.7578 C 190.08084 241.91351 312.97144 280.29617 204.8381 346.52438" svg:height="3.6108418mm" draw:style-name="style-30" svg:viewBox="0.0 0.0 249.34882 361.08417" svg:width="2.493488mm" svg:x="27.518333mm" svg:y="89.82972mm"/>
              <draw:path svg:d="M 0.0 79.76741 C 0.0 208.49663 167.03154 220.24898 306.5446 121.21514 C 547.89856 -50.110794 411.95157 -30.398659 540.10223 121.21514 C 563.84235 149.3021 597.2838 73.71723 627.6865 52.135864" svg:height="1.8706847mm" draw:style-name="style-31" svg:viewBox="0.0 0.0 627.6865 187.06847" svg:width="6.2768655mm" svg:x="32.331535mm" svg:y="90.6998mm"/>
              <draw:path svg:d="M 0.0 96.513 C 57.663223 75.603424 145.9738 -118.06611 145.9738 110.32918 C 145.9738 189.94398 -23.73886 446.82104 262.75284 220.85698 C 330.63065 167.3202 208.01135 206.35045 204.36333 207.0408" svg:height="3.1172976mm" draw:style-name="style-32" svg:viewBox="0.0 0.0 283.1929 311.72977" svg:width="2.831929mm" svg:x="40.943974mm" svg:y="90.0765mm"/>
              <draw:path svg:d="M 0.0 27.632357 C 45.166813 -7.9920826 14.193658 179.6079 72.9869 179.6079 C 173.50563 179.6079 168.43892 131.79105 218.96071 179.6079 C 279.52225 236.92836 400.2836 31.964294 408.72623 0.0" svg:height="1.896662mm" draw:style-name="style-33" svg:viewBox="0.0 0.0 408.72623 189.6662" svg:width="4.0872626mm" svg:x="46.344997mm" svg:y="90.68681mm"/>
              <draw:path svg:d="M 0.0 0.0 C 118.59014 112.24201 175.35509 174.94409 379.5319 110.52781 C 490.35278 75.565475 572.0549 94.102776 642.2847 27.632357" svg:height="1.3644562mm" draw:style-name="style-34" svg:viewBox="0.0 0.0 642.2847 136.44562" svg:width="6.4228473mm" svg:x="51.89199mm" svg:y="90.95292mm"/>
              <draw:path svg:d="M 8.164068 75.09312 C 55.96315 29.853636 44.766323 225.36818 110.34613 240.88564 C 164.58296 253.71916 -42.917274 -166.64276 8.164068 75.09312" svg:height="2.4117405mm" draw:style-name="style-35" svg:viewBox="0.0 0.0 119.467606 241.17404" svg:width="1.194676mm" svg:x="60.42279mm" svg:y="90.429276mm"/>
              <draw:path svg:d="M 100.25954 8.569406 C 112.00705 64.159515 -120.62328 83.19259 85.66257 229.62502 C 162.81628 284.39316 291.4373 228.2887 348.4146 174.36111 C 479.4321 50.357067 193.3522 -26.674726 100.25954 8.569406 z" svg:height="2.5205698mm" draw:style-name="style-36" svg:viewBox="0.0 0.0 382.18103 252.05698" svg:width="3.8218102mm" svg:x="64.464935mm" svg:y="90.37486mm"/>
              <draw:path svg:d="M 0.0 69.20766 C 33.08099 37.896587 222.17313 -2.5660577 233.55728 0.12757619 C 255.33728 5.2814927 97.56187 100.51146 58.388714 248.81555 C 53.453613 267.49982 229.87291 327.38632 248.15506 331.71182" svg:height="3.3171196mm" draw:style-name="style-37" svg:viewBox="0.0 0.0 248.15506 331.71198" svg:width="2.4815507mm" svg:x="70.138695mm" svg:y="89.976585mm"/>
              <draw:path svg:d="M 291.94598 245.65845 C 176.83028 289.61893 182.76176 135.68777 131.37602 38.418194 C 63.053318 -90.91257 43.790928 143.91402 43.790928 190.39374 C 43.790928 298.62515 19.291456 296.47897 0.0 314.7369" svg:height="3.147375mm" draw:style-name="style-38" svg:viewBox="0.0 0.0 291.94598 314.73752" svg:width="2.9194598mm" svg:x="121.50447mm" svg:y="102.624374mm"/>
              <draw:path svg:d="M 437.91898 14.270769 C 437.91898 188.4704 316.15802 126.26005 160.56998 28.08614 C 45.337994 -44.622597 58.387905 38.550617 58.387905 110.98321 C 58.387905 134.0099 19.462635 83.35085 0.0 69.535484" svg:height="1.2410722mm" draw:style-name="style-39" svg:viewBox="0.0 0.0 437.91898 124.107216" svg:width="4.37919mm" svg:x="116.39539mm" svg:y="103.57751mm"/>
              <draw:path svg:d="M 192.08128 192.87259 C 192.08128 268.451 108.70863 448.65152 221.5958 310.37024 C 252.72519 272.2395 269.3852 94.028496 206.83813 30.182264 C 104.68595 -74.093506 59.26802 121.785194 59.26802 165.75699 C 59.26802 241.91351 -63.622566 280.29617 44.51117 346.52438" svg:height="3.6108394mm" draw:style-name="style-40" svg:viewBox="0.0 0.0 249.34894 361.08392" svg:width="2.4934895mm" svg:x="112.29227mm" svg:y="102.39263mm"/>
              <draw:path svg:d="M 627.68616 79.76741 C 627.68616 208.49663 460.65417 220.24979 321.14157 121.21514 C 79.7876 -50.10999 215.73456 -30.398659 87.58347 121.21514 C 63.843807 149.30289 30.402697 73.71642 0.0 52.13506" svg:height="1.870685mm" draw:style-name="style-41" svg:viewBox="0.0 0.0 627.68616 187.0685" svg:width="6.276861mm" svg:x="103.69569mm" svg:y="103.2627mm"/>
              <draw:path svg:d="M 283.1933 96.51381 C 225.52966 75.60423 137.2195 -118.0653 137.2195 110.32918 C 137.2195 189.9448 306.93216 446.82187 20.44045 220.85698 C -47.437347 167.3202 75.18194 206.35045 78.82997 207.04161" svg:height="3.1172967mm" draw:style-name="style-42" svg:viewBox="0.0 0.0 283.1929 311.72964" svg:width="2.831929mm" svg:x="98.52818mm" svg:y="102.639404mm"/>
              <draw:path svg:d="M 408.72583 27.632357 C 363.55902 -7.9920826 394.5326 179.6079 335.73935 179.6079 C 235.22061 179.6079 240.28651 131.79105 189.76553 179.6079 C 129.20319 236.92836 8.4426365 31.965101 0.0 0.0" svg:height="1.8966624mm" draw:style-name="style-43" svg:viewBox="0.0 0.0 408.72583 189.66623" svg:width="4.0872583mm" svg:x="91.87183mm" svg:y="103.24972mm"/>
              <draw:path svg:d="M 642.28394 0.0 C 523.6946 112.24282 466.92966 174.94409 262.75284 110.52781 C 151.93193 75.565475 70.22988 94.102776 0.0 27.632357" svg:height="1.3644575mm" draw:style-name="style-44" svg:viewBox="0.0 0.0 642.28394 136.44574" svg:width="6.422839mm" svg:x="83.98925mm" svg:y="103.51582mm"/>
              <draw:path svg:d="M 111.302956 75.093925 C 63.50468 29.852827 74.7007 225.36899 9.121697 240.88483 C -45.115944 253.71835 162.3851 -166.64276 111.302956 75.093925" svg:height="2.4117298mm" draw:style-name="style-45" svg:viewBox="0.0 0.0 119.46724 241.17299" svg:width="1.1946723mm" svg:x="80.68662mm" svg:y="102.99218mm"/>
              <draw:path svg:d="M 281.92157 8.568598 C 270.17487 64.157906 502.8052 83.19098 296.51935 229.62422 C 219.36563 284.39154 90.74381 228.2887 33.76651 174.36111 C -97.251 50.357067 188.8289 -26.674726 281.92157 8.568598 z" svg:height="2.5205646mm" draw:style-name="style-46" svg:viewBox="0.0 0.0 382.18182 252.05646" svg:width="3.821818mm" svg:x="74.017334mm" svg:y="102.937775mm"/>
              <draw:path svg:d="M 248.15506 69.20766 C 215.07326 37.896587 25.98194 -2.5660577 14.597784 0.12757619 C -7.182216 5.280685 150.59238 100.51066 189.76553 248.81555 C 194.70064 267.49982 18.282152 327.38632 0.0 331.71262" svg:height="3.3171277mm" draw:style-name="style-47" svg:viewBox="0.0 0.0 248.15506 331.71277" svg:width="2.4815507mm" svg:x="69.683846mm" svg:y="102.53949mm"/>
              <draw:path svg:d="M 0.0 245.65845 C 115.117325 289.61893 109.18503 135.68939 160.57118 38.418194 C 228.89308 -90.91176 248.15506 143.91402 248.15506 190.39374 C 248.15506 298.62515 272.65533 296.47897 291.9472 314.73853" svg:height="3.1473882mm" draw:style-name="style-48" svg:viewBox="0.0 0.0 291.9472 314.73883" svg:width="2.919472mm" svg:x="16.543806mm" svg:y="122.40107mm"/>
              <draw:path svg:d="M 0.0 14.269155 C 0.0 188.46878 121.761375 126.25844 277.34943 28.08614 C 392.5818 -44.62421 379.53107 38.550617 379.53107 110.98159 C 379.53107 134.00829 418.45715 83.349236 437.9202 69.53387" svg:height="1.2410648mm" draw:style-name="style-49" svg:viewBox="0.0 0.0 437.9202 124.10648" svg:width="4.379202mm" svg:x="20.193146mm" svg:y="123.354225mm"/>
              <draw:path svg:d="M 57.267174 192.87097 C 57.267174 268.44937 140.64023 448.65152 27.752665 310.37024 C -3.376328 272.23788 -20.035517 94.02688 42.510323 30.182264 C 144.6625 -74.09431 190.08084 121.78358 190.08084 165.75699 C 190.08084 241.9119 312.97104 280.29456 204.8381 346.52277" svg:height="3.6108413mm" draw:style-name="style-50" svg:viewBox="0.0 0.0 249.3487 361.08414" svg:width="2.493487mm" svg:x="26.181988mm" svg:y="122.16935mm"/>
              <draw:path svg:d="M 0.0 79.76741 C 0.0 208.49663 167.03195 220.24817 306.5446 121.21514 C 547.89856 -50.111603 411.95157 -30.398659 540.10266 121.21514 C 563.8427 149.30128 597.2838 73.71642 627.6865 52.13506" svg:height="1.8706845mm" draw:style-name="style-51" svg:viewBox="0.0 0.0 627.6865 187.06845" svg:width="6.2768655mm" svg:x="30.995188mm" svg:y="123.03942mm"/>
              <draw:path svg:d="M 0.0 96.51219 C 57.663223 75.602615 145.9738 -118.06611 145.9738 110.32918 C 145.9738 189.94318 -23.73886 446.82025 262.75284 220.85698 C 330.63104 167.3202 208.01135 206.35045 204.36333 207.04" svg:height="3.117295mm" draw:style-name="style-52" svg:viewBox="0.0 0.0 283.19305 311.72952" svg:width="2.8319304mm" svg:x="39.607624mm" svg:y="122.41612mm"/>
              <draw:path svg:d="M 0.0 27.630741 C 45.166412 -7.9920826 14.193254 179.6079 72.986496 179.6079 C 173.50563 179.6079 168.43892 131.79105 218.9603 179.6079 C 279.52225 236.92674 400.2828 31.963486 408.72623 0.0" svg:height="1.8966572mm" draw:style-name="style-53" svg:viewBox="0.0 0.0 408.72623 189.66573" svg:width="4.0872626mm" svg:x="45.00865mm" svg:y="123.026436mm"/>
              <draw:path svg:d="M 0.0 0.0 C 118.59014 112.2412 175.35509 174.94409 379.53107 110.52781 C 490.35278 75.56386 572.0549 94.101166 642.28394 27.632357" svg:height="1.3644549mm" draw:style-name="style-54" svg:viewBox="0.0 0.0 642.28394 136.44548" svg:width="6.422839mm" svg:x="50.555645mm" svg:y="123.292534mm"/>
              <draw:path svg:d="M 8.164068 75.09231 C 55.96315 29.852827 44.766323 225.36737 110.34533 240.88483 C 164.58296 253.71835 -42.917274 -166.64357 8.164068 75.09231" svg:height="2.4117405mm" draw:style-name="style-55" svg:viewBox="0.0 0.0 119.46705 241.17404" svg:width="1.1946704mm" svg:x="59.086445mm" svg:y="122.76889mm"/>
              <draw:path svg:d="M 100.25954 8.568598 C 112.00624 64.159515 -120.62409 83.19259 85.66257 229.62582 C 162.81548 284.39316 291.4373 228.2887 348.4146 174.36111 C 479.4321 50.357067 193.3522 -26.674726 100.25954 8.568598 z" svg:height="2.5205774mm" draw:style-name="style-56" svg:viewBox="0.0 0.0 382.18155 252.05774" svg:width="3.8218155mm" svg:x="63.128593mm" svg:y="122.71447mm"/>
              <draw:path svg:d="M 0.0 69.20766 C 33.0818 37.896587 222.17392 -2.5660577 233.55809 0.12757619 C 255.33728 5.280685 97.562675 100.51066 58.389523 248.81555 C 53.454422 267.49982 229.87372 327.3847 248.15506 331.711" svg:height="3.3171115mm" draw:style-name="style-57" svg:viewBox="0.0 0.0 248.15506 331.71115" svg:width="2.4815507mm" svg:x="68.802345mm" svg:y="122.31621mm"/>
              <draw:path svg:d="M 291.94598 245.66005 C 176.8319 289.62054 182.76338 135.68939 131.37602 38.41981 C 63.05493 -90.91176 43.792545 143.91563 43.792545 190.39534 C 43.792545 298.62677 19.293072 296.4806 0.0 314.73853" svg:height="3.1473784mm" draw:style-name="style-58" svg:viewBox="0.0 0.0 291.94598 314.73785" svg:width="2.9194598mm" svg:x="120.16811mm" svg:y="134.96396mm"/>
              <draw:path svg:d="M 437.9206 14.270769 C 437.9206 188.4704 316.15964 126.26005 160.56998 28.08614 C 45.337994 -44.622597 58.389523 38.550617 58.389523 110.98321 C 58.389523 134.0099 19.462635 83.35085 0.0 69.535484" svg:height="1.2410722mm" draw:style-name="style-59" svg:viewBox="0.0 0.0 437.9206 124.107216" svg:width="4.379206mm" svg:x="115.059044mm" svg:y="135.91711mm"/>
              <draw:path svg:d="M 192.08128 192.87259 C 192.08128 268.451 108.70863 448.65152 221.5958 310.37024 C 252.72519 272.2395 269.38437 94.028496 206.83813 30.182264 C 104.68595 -74.09431 59.26802 121.785194 59.26802 165.75699 C 59.26802 241.91351 -63.622566 280.29617 44.51036 346.52438" svg:height="3.6108425mm" draw:style-name="style-60" svg:viewBox="0.0 0.0 249.34889 361.08426" svg:width="2.493489mm" svg:x="110.95592mm" svg:y="134.73224mm"/>
              <draw:path svg:d="M 627.68616 79.76741 C 627.68616 208.49663 460.65417 220.24979 321.14157 121.21514 C 79.7876 -50.10999 215.73456 -30.398659 87.58347 121.21514 C 63.843807 149.30289 30.40189 73.71804 0.0 52.13506" svg:height="1.870685mm" draw:style-name="style-61" svg:viewBox="0.0 0.0 627.68616 187.0685" svg:width="6.276861mm" svg:x="102.359344mm" svg:y="135.60231mm"/>
              <draw:path svg:d="M 283.19247 96.51381 C 225.52966 75.60423 137.21869 -118.06611 137.21869 110.32918 C 137.21869 189.9448 306.93134 446.82187 20.44045 220.85698 C -47.438156 167.3202 75.18194 206.35045 78.82997 207.04161" svg:height="3.1173mm" draw:style-name="style-62" svg:viewBox="0.0 0.0 283.1924 311.73" svg:width="2.8319242mm" svg:x="97.19184mm" svg:y="134.97902mm"/>
              <draw:path svg:d="M 408.72583 27.632357 C 363.55902 -7.9920826 394.5326 179.6079 335.73853 179.6079 C 235.2198 179.6079 240.28651 131.79105 189.76472 179.6079 C 129.20319 236.92836 8.4426365 31.965101 0.0 0.0" svg:height="1.8966624mm" draw:style-name="style-63" svg:viewBox="0.0 0.0 408.72583 189.66623" svg:width="4.0872583mm" svg:x="90.535484mm" svg:y="135.58932mm"/>
              <draw:path svg:d="M 642.28394 0.0 C 523.6938 112.24282 466.92883 174.94409 262.75284 110.52781 C 151.93193 75.565475 70.22907 94.102776 0.0 27.632357" svg:height="1.3644575mm" draw:style-name="style-64" svg:viewBox="0.0 0.0 642.28394 136.44574" svg:width="6.422839mm" svg:x="82.65291mm" svg:y="135.85544mm"/>
              <draw:path svg:d="M 111.302956 75.09231 C 63.503872 29.852827 74.7007 225.36737 9.121697 240.88322 C -45.115944 253.71835 162.3843 -166.64357 111.302956 75.09231" svg:height="2.4117253mm" draw:style-name="style-65" svg:viewBox="0.0 0.0 119.46705 241.17253" svg:width="1.1946704mm" svg:x="79.35027mm" svg:y="135.3318mm"/>
              <draw:path svg:d="M 281.92157 8.568598 C 270.17487 64.159515 502.8052 83.19259 296.51855 229.62422 C 219.36563 284.39154 90.74381 228.2887 33.76651 174.36111 C -97.251 50.357067 188.8289 -26.674726 281.92157 8.568598 z" svg:height="2.5205646mm" draw:style-name="style-66" svg:viewBox="0.0 0.0 382.18155 252.05646" svg:width="3.8218155mm" svg:x="72.68099mm" svg:y="135.27739mm"/>
              <draw:path svg:d="M 248.15506 69.20766 C 215.07326 37.896587 25.981133 -2.5660577 14.596976 0.12757619 C -7.182216 5.2823 150.59238 100.51066 189.76553 248.81555 C 194.70064 267.49982 18.281343 327.38632 0.0 331.71262" svg:height="3.3171277mm" draw:style-name="style-67" svg:viewBox="0.0 0.0 248.15506 331.71277" svg:width="2.4815507mm" svg:x="68.3475mm" svg:y="134.879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882" draw:border="44.743145%" draw:cx="50.000004%" draw:cy="48.59095%" draw:display-name="gradient-1" draw:end-color="#ffd200" draw:name="gradient-1" draw:start-color="#ff5500" draw:style="ellipsoid"/>
    <draw:opacity draw:angle="0" draw:border="0.0%" draw:cx="7.85125%" draw:cy="14.674976%" draw:display-name="gradient-2" draw:end="100.0%" draw:name="gradient-2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8.1934mm" fo:page-width="149.253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