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6.2439mm" fo:page-width="235.871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18751019mm"/>
    </style:style>
    <style:style style:family="graphic" style:name="style-3">
      <style:graphic-properties draw:fill="none" draw:stroke="solid" svg:stroke-color="#000000" draw:stroke-linejoin="miter" svg:stroke-opacity="100.0%" svg:stroke-width="0.30001104mm"/>
    </style:style>
    <style:style style:family="graphic" style:name="style-4">
      <style:graphic-properties draw:fill="none" draw:stroke="solid" svg:stroke-color="#000000" draw:stroke-linejoin="miter" svg:stroke-opacity="100.0%" svg:stroke-width="0.18751019mm"/>
    </style:style>
    <style:style style:family="graphic" style:name="style-5">
      <style:graphic-properties draw:fill="none" draw:stroke="solid" svg:stroke-color="#000000" draw:stroke-linejoin="miter" svg:stroke-opacity="100.0%" svg:stroke-width="0.30001104mm"/>
    </style:style>
    <style:style style:family="graphic" style:name="style-6">
      <style:graphic-properties draw:fill="none" draw:stroke="solid" svg:stroke-color="#000000" draw:stroke-linejoin="miter" svg:stroke-opacity="100.0%" svg:stroke-width="0.4500033mm"/>
    </style:style>
    <style:style style:family="graphic" style:name="style-7">
      <style:graphic-properties draw:fill="none" draw:stroke="solid" svg:stroke-color="#000000" draw:stroke-linejoin="miter" svg:stroke-opacity="100.0%" svg:stroke-width="0.18751019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4500033mm"/>
    </style:style>
    <style:style style:family="graphic" style:name="style-11">
      <style:graphic-properties draw:fill="none" draw:stroke="solid" svg:stroke-color="#000000" draw:stroke-linejoin="miter" svg:stroke-opacity="100.0%" svg:stroke-width="0.18751019mm"/>
    </style:style>
    <style:style style:family="graphic" style:name="style-12">
      <style:graphic-properties draw:fill="none" draw:stroke="solid" svg:stroke-color="#000000" draw:stroke-linejoin="miter" svg:stroke-opacity="100.0%" svg:stroke-width="0.4500033mm"/>
    </style:style>
    <style:style style:family="graphic" style:name="style-13">
      <style:graphic-properties draw:fill="none" draw:stroke="solid" svg:stroke-color="#000000" draw:stroke-linejoin="miter" svg:stroke-opacity="100.0%" svg:stroke-width="0.18751019mm"/>
    </style:style>
    <style:style style:family="graphic" style:name="style-14">
      <style:graphic-properties draw:fill="none" draw:stroke="solid" svg:stroke-color="#000000" draw:stroke-linejoin="miter" svg:stroke-opacity="100.0%" svg:stroke-width="0.4500033mm"/>
    </style:style>
    <style:style style:family="graphic" style:name="style-15">
      <style:graphic-properties draw:fill="none" draw:stroke="solid" svg:stroke-color="#000000" draw:stroke-linejoin="miter" svg:stroke-opacity="100.0%" svg:stroke-width="0.30001104mm"/>
    </style:style>
    <style:style style:family="graphic" style:name="style-16">
      <style:graphic-properties draw:fill="none" draw:stroke="solid" svg:stroke-color="#000000" draw:stroke-linejoin="miter" svg:stroke-opacity="100.0%" svg:stroke-width="0.18751019mm"/>
    </style:style>
    <style:style style:family="graphic" style:name="style-17">
      <style:graphic-properties draw:fill="none" draw:stroke="solid" svg:stroke-color="#000000" draw:stroke-linejoin="miter" svg:stroke-opacity="100.0%" svg:stroke-width="0.30001104mm"/>
    </style:style>
    <style:style style:family="graphic" style:name="style-18">
      <style:graphic-properties draw:fill="none" draw:stroke="solid" svg:stroke-color="#000000" draw:stroke-linejoin="miter" svg:stroke-opacity="100.0%" svg:stroke-width="0.18751019mm"/>
    </style:style>
    <style:style style:family="graphic" style:name="style-19">
      <style:graphic-properties draw:fill="none" draw:stroke="solid" svg:stroke-color="#000000" draw:stroke-linejoin="miter" svg:stroke-opacity="100.0%" svg:stroke-width="0.4500033mm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none" draw:stroke="solid" svg:stroke-color="#000000" draw:stroke-linejoin="miter" svg:stroke-opacity="100.0%" svg:stroke-width="0.4500033mm"/>
    </style:style>
    <style:style style:family="graphic" style:name="style-22">
      <style:graphic-properties draw:fill="none" draw:stroke="solid" svg:stroke-color="#000000" draw:stroke-linejoin="miter" svg:stroke-opacity="100.0%" svg:stroke-width="0.18751019mm"/>
    </style:style>
    <style:style style:family="graphic" style:name="style-23">
      <style:graphic-properties draw:fill="none" draw:stroke="solid" svg:stroke-color="#000000" draw:stroke-linejoin="miter" svg:stroke-opacity="100.0%" svg:stroke-width="0.4500033mm"/>
    </style:style>
    <style:style style:family="graphic" style:name="style-24">
      <style:graphic-properties draw:stroke="solid" svg:stroke-color="#000000" draw:stroke-linejoin="miter" svg:stroke-opacity="100.0%" svg:stroke-width="0.18751019mm"/>
    </style:style>
    <style:style style:family="graphic" style:name="style-25">
      <style:graphic-properties draw:fill="none" draw:stroke="solid" svg:stroke-color="#000000" draw:stroke-linejoin="miter" svg:stroke-opacity="100.0%" svg:stroke-width="0.4500033mm"/>
    </style:style>
    <style:style style:family="graphic" style:name="style-26">
      <style:graphic-properties draw:fill="none" draw:stroke="solid" svg:stroke-color="#000000" draw:stroke-linejoin="miter" svg:stroke-opacity="100.0%" svg:stroke-width="0.18751019mm"/>
    </style:style>
    <style:style style:family="graphic" style:name="style-27">
      <style:graphic-properties draw:fill="none" draw:stroke="solid" svg:stroke-color="#000000" draw:stroke-linejoin="miter" svg:stroke-opacity="100.0%" svg:stroke-width="0.30001104mm"/>
    </style:style>
    <style:style style:family="graphic" style:name="style-28">
      <style:graphic-properties draw:fill="none" draw:stroke="solid" svg:stroke-color="#000000" draw:stroke-linejoin="miter" svg:stroke-opacity="100.0%" svg:stroke-width="0.4500033mm"/>
    </style:style>
    <style:style style:family="graphic" style:name="style-29">
      <style:graphic-properties draw:fill="none" draw:stroke="solid" svg:stroke-color="#000000" draw:stroke-linejoin="miter" svg:stroke-opacity="100.0%" svg:stroke-width="0.18751019mm"/>
    </style:style>
    <style:style style:family="graphic" style:name="style-30">
      <style:graphic-properties draw:fill="none" draw:stroke="solid" svg:stroke-color="#000000" draw:stroke-linejoin="miter" svg:stroke-opacity="100.0%" svg:stroke-width="0.4500033mm"/>
    </style:style>
    <style:style style:family="graphic" style:name="style-31">
      <style:graphic-properties draw:fill="none" draw:stroke="solid" svg:stroke-color="#000000" draw:stroke-linejoin="miter" svg:stroke-opacity="100.0%" svg:stroke-width="0.18751019mm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none" draw:stroke="solid" svg:stroke-color="#000000" draw:stroke-linejoin="miter" svg:stroke-opacity="100.0%" svg:stroke-width="0.18751019mm"/>
    </style:style>
    <style:style style:family="graphic" style:name="style-35">
      <style:graphic-properties draw:fill="none" draw:stroke="solid" svg:stroke-color="#000000" draw:stroke-linejoin="miter" svg:stroke-opacity="100.0%" svg:stroke-width="0.30001104mm"/>
    </style:style>
    <style:style style:family="graphic" style:name="style-36">
      <style:graphic-properties draw:fill="none" draw:stroke="solid" svg:stroke-color="#000000" draw:stroke-linejoin="miter" svg:stroke-opacity="100.0%" svg:stroke-width="0.18751019mm"/>
    </style:style>
    <style:style style:family="graphic" style:name="style-37">
      <style:graphic-properties draw:fill="none" draw:stroke="solid" svg:stroke-color="#000000" draw:stroke-linejoin="miter" svg:stroke-opacity="100.0%" svg:stroke-width="0.4500033mm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none" draw:stroke="solid" svg:stroke-color="#000000" draw:stroke-linejoin="miter" svg:stroke-opacity="100.0%" svg:stroke-width="0.18751019mm"/>
    </style:style>
    <style:style style:family="graphic" style:name="style-40">
      <style:graphic-properties draw:fill="none" draw:stroke="solid" svg:stroke-color="#000000" draw:stroke-linejoin="miter" svg:stroke-opacity="100.0%" svg:stroke-width="0.30001104mm"/>
    </style:style>
    <style:style style:family="graphic" style:name="style-41">
      <style:graphic-properties draw:fill="none" draw:stroke="solid" svg:stroke-color="#000000" draw:stroke-linejoin="miter" svg:stroke-opacity="100.0%" svg:stroke-width="0.4500033mm"/>
    </style:style>
    <style:style style:family="graphic" style:name="style-42">
      <style:graphic-properties draw:stroke="solid" svg:stroke-color="#000000" draw:stroke-linejoin="miter" svg:stroke-opacity="100.0%" svg:stroke-width="0.18751019mm"/>
    </style:style>
    <style:style style:family="graphic" style:name="style-43">
      <style:graphic-properties draw:fill="none" draw:stroke="solid" svg:stroke-color="#000000" draw:stroke-linejoin="miter" svg:stroke-opacity="100.0%" svg:stroke-width="0.4500033mm"/>
    </style:style>
    <style:style style:family="graphic" style:name="style-44">
      <style:graphic-properties draw:fill="none" draw:stroke="solid" svg:stroke-color="#000000" draw:stroke-linejoin="miter" svg:stroke-opacity="100.0%" svg:stroke-width="0.18751019mm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none" draw:stroke="solid" svg:stroke-color="#000000" draw:stroke-linejoin="miter" svg:stroke-opacity="100.0%" svg:stroke-width="0.18751019mm"/>
    </style:style>
    <style:style style:family="graphic" style:name="style-48">
      <style:graphic-properties draw:fill="none" draw:stroke="solid" svg:stroke-color="#000000" draw:stroke-linejoin="miter" svg:stroke-opacity="100.0%" svg:stroke-width="0.30001104mm"/>
    </style:style>
    <style:style style:family="graphic" style:name="style-49">
      <style:graphic-properties draw:fill="none" draw:stroke="solid" svg:stroke-color="#000000" draw:stroke-linejoin="miter" svg:stroke-opacity="100.0%" svg:stroke-width="0.18751019mm"/>
    </style:style>
    <style:style style:family="graphic" style:name="style-50">
      <style:graphic-properties draw:fill="none" draw:stroke="solid" svg:stroke-color="#000000" draw:stroke-linejoin="miter" svg:stroke-opacity="100.0%" svg:stroke-width="0.4500033mm"/>
    </style:style>
    <style:style style:family="graphic" style:name="style-51">
      <style:graphic-properties draw:fill="none" draw:stroke="solid" svg:stroke-color="#000000" draw:stroke-linejoin="miter" svg:stroke-opacity="100.0%" svg:stroke-width="0.18751019mm"/>
    </style:style>
    <style:style style:family="graphic" style:name="style-52">
      <style:graphic-properties draw:fill="none" draw:stroke="solid" svg:stroke-color="#000000" draw:stroke-linejoin="miter" svg:stroke-opacity="100.0%" svg:stroke-width="0.30001104mm"/>
    </style:style>
    <style:style style:family="graphic" style:name="style-53">
      <style:graphic-properties draw:fill="none" draw:stroke="solid" svg:stroke-color="#000000" draw:stroke-linejoin="miter" svg:stroke-opacity="100.0%" svg:stroke-width="0.18751019mm"/>
    </style:style>
    <style:style style:family="graphic" style:name="style-54">
      <style:graphic-properties draw:fill="none" draw:stroke="solid" svg:stroke-color="#000000" draw:stroke-linejoin="miter" svg:stroke-opacity="100.0%" svg:stroke-width="0.30001104mm"/>
    </style:style>
    <style:style style:family="graphic" style:name="style-55">
      <style:graphic-properties draw:fill="none" draw:stroke="solid" svg:stroke-color="#000000" draw:stroke-linejoin="miter" svg:stroke-opacity="100.0%" svg:stroke-width="0.18751019mm"/>
    </style:style>
    <style:style style:family="graphic" style:name="style-56">
      <style:graphic-properties draw:fill="none" draw:stroke="solid" svg:stroke-color="#000000" draw:stroke-linejoin="miter" svg:stroke-opacity="100.0%" svg:stroke-width="0.30001104mm"/>
    </style:style>
    <style:style style:family="graphic" style:name="style-57">
      <style:graphic-properties draw:fill="none" draw:stroke="solid" svg:stroke-color="#000000" draw:stroke-linejoin="miter" svg:stroke-opacity="100.0%" svg:stroke-width="0.4500033mm"/>
    </style:style>
    <style:style style:family="graphic" style:name="style-58">
      <style:graphic-properties draw:fill="none" draw:stroke="solid" svg:stroke-color="#000000" draw:stroke-linejoin="miter" svg:stroke-opacity="100.0%" svg:stroke-width="0.18751019mm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none" draw:stroke="solid" svg:stroke-color="#000000" draw:stroke-linejoin="miter" svg:stroke-opacity="100.0%" svg:stroke-width="0.18751019mm"/>
    </style:style>
    <style:style style:family="graphic" style:name="style-62">
      <style:graphic-properties draw:fill="none" draw:stroke="solid" svg:stroke-color="#000000" draw:stroke-linejoin="miter" svg:stroke-opacity="100.0%" svg:stroke-width="0.30001104mm"/>
    </style:style>
    <style:style style:family="graphic" style:name="style-63">
      <style:graphic-properties draw:fill="none" draw:stroke="solid" svg:stroke-color="#000000" draw:stroke-linejoin="miter" svg:stroke-opacity="100.0%" svg:stroke-width="0.18751019mm"/>
    </style:style>
    <style:style style:family="graphic" style:name="style-64">
      <style:graphic-properties draw:fill="none" draw:stroke="solid" svg:stroke-color="#000000" draw:stroke-linejoin="miter" svg:stroke-opacity="100.0%" svg:stroke-width="0.4500033mm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stroke="solid" svg:stroke-color="#000000" draw:stroke-linejoin="miter" svg:stroke-opacity="100.0%" svg:stroke-width="0.4500033mm"/>
    </style:style>
    <style:style style:family="graphic" style:name="style-67">
      <style:graphic-properties draw:stroke="solid" svg:stroke-color="#000000" draw:stroke-linejoin="miter" svg:stroke-opacity="100.0%" svg:stroke-width="0.18751019mm"/>
    </style:style>
    <style:style style:family="graphic" style:name="style-68">
      <style:graphic-properties draw:stroke="solid" svg:stroke-color="#000000" draw:stroke-linejoin="miter" svg:stroke-opacity="100.0%" svg:stroke-width="0.4500033mm"/>
    </style:style>
    <style:style style:family="graphic" style:name="style-69">
      <style:graphic-properties draw:fill="none" draw:stroke="solid" svg:stroke-color="#000000" draw:stroke-linejoin="miter" svg:stroke-opacity="100.0%" svg:stroke-width="0.18751019mm"/>
    </style:style>
    <style:style style:family="graphic" style:name="style-70">
      <style:graphic-properties draw:fill="none" draw:stroke="solid" svg:stroke-color="#000000" draw:stroke-linejoin="miter" svg:stroke-opacity="100.0%" svg:stroke-width="0.4500033mm"/>
    </style:style>
    <style:style style:family="graphic" style:name="style-71">
      <style:graphic-properties draw:fill="none" draw:stroke="solid" svg:stroke-color="#000000" draw:stroke-linejoin="miter" svg:stroke-opacity="100.0%" svg:stroke-width="0.18751019mm"/>
    </style:style>
    <style:style style:family="graphic" style:name="style-72">
      <style:graphic-properties draw:fill="none" draw:stroke="solid" svg:stroke-color="#000000" draw:stroke-linejoin="miter" svg:stroke-opacity="100.0%" svg:stroke-width="0.4500033mm"/>
    </style:style>
    <style:style style:family="graphic" style:name="style-73">
      <style:graphic-properties draw:stroke="solid" svg:stroke-color="#000000" draw:stroke-linejoin="miter" svg:stroke-opacity="100.0%" svg:stroke-width="0.18751019mm"/>
    </style:style>
    <style:style style:family="graphic" style:name="style-74">
      <style:graphic-properties draw:fill="none" draw:stroke="solid" svg:stroke-color="#000000" draw:stroke-linejoin="miter" svg:stroke-opacity="100.0%" svg:stroke-width="0.4500033mm"/>
    </style:style>
    <style:style style:family="graphic" style:name="style-75">
      <style:graphic-properties draw:fill="none" draw:stroke="solid" svg:stroke-color="#000000" draw:stroke-linejoin="miter" svg:stroke-opacity="100.0%" svg:stroke-width="0.18751019mm"/>
    </style:style>
    <style:style style:family="graphic" style:name="style-76">
      <style:graphic-properties draw:fill="none" draw:stroke="solid" svg:stroke-color="#000000" draw:stroke-linejoin="miter" svg:stroke-opacity="100.0%" svg:stroke-width="0.30001104mm"/>
    </style:style>
    <style:style style:family="graphic" style:name="style-77">
      <style:graphic-properties draw:fill="none" draw:stroke="solid" svg:stroke-color="#000000" draw:stroke-linejoin="miter" svg:stroke-opacity="100.0%" svg:stroke-width="0.18751019mm"/>
    </style:style>
    <style:style style:family="graphic" style:name="style-78">
      <style:graphic-properties draw:fill="none" draw:stroke="solid" svg:stroke-color="#000000" draw:stroke-linejoin="miter" svg:stroke-opacity="100.0%" svg:stroke-width="0.30001104mm"/>
    </style:style>
    <style:style style:family="graphic" style:name="style-79">
      <style:graphic-properties draw:stroke="solid" svg:stroke-color="#000000" draw:stroke-linejoin="miter" svg:stroke-opacity="100.0%" svg:stroke-width="0.4500033mm"/>
    </style:style>
    <style:style style:family="graphic" style:name="style-80">
      <style:graphic-properties draw:fill="none" draw:stroke="solid" svg:stroke-color="#000000" draw:stroke-linejoin="miter" svg:stroke-opacity="100.0%" svg:stroke-width="0.18751019mm"/>
    </style:style>
    <style:style style:family="graphic" style:name="style-81">
      <style:graphic-properties draw:fill="none" draw:stroke="solid" svg:stroke-color="#000000" draw:stroke-linejoin="miter" svg:stroke-opacity="100.0%" svg:stroke-width="0.4500033mm"/>
    </style:style>
    <style:style style:family="graphic" style:name="style-82">
      <style:graphic-properties draw:fill="none" draw:stroke="solid" svg:stroke-color="#000000" draw:stroke-linejoin="miter" svg:stroke-opacity="100.0%" svg:stroke-width="0.30001104mm"/>
    </style:style>
    <style:style style:family="graphic" style:name="style-83">
      <style:graphic-properties draw:fill="none" draw:stroke="solid" svg:stroke-color="#000000" draw:stroke-linejoin="miter" svg:stroke-opacity="100.0%" svg:stroke-width="0.18751019mm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none" draw:stroke="solid" svg:stroke-color="#000000" draw:stroke-linejoin="miter" svg:stroke-opacity="100.0%" svg:stroke-width="0.30001104mm"/>
    </style:style>
    <style:style style:family="graphic" style:name="style-87">
      <style:graphic-properties draw:fill="none" draw:stroke="solid" svg:stroke-color="#000000" draw:stroke-linejoin="miter" svg:stroke-opacity="100.0%" svg:stroke-width="0.18751019mm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none" draw:stroke="solid" svg:stroke-color="#000000" draw:stroke-linejoin="miter" svg:stroke-opacity="100.0%" svg:stroke-width="0.18751019mm"/>
    </style:style>
    <style:style style:family="graphic" style:name="style-90">
      <style:graphic-properties draw:fill="none" draw:stroke="solid" svg:stroke-color="#000000" draw:stroke-linejoin="miter" svg:stroke-opacity="100.0%" svg:stroke-width="0.30001104mm"/>
    </style:style>
    <style:style style:family="graphic" style:name="style-91">
      <style:graphic-properties draw:fill="none" draw:stroke="solid" svg:stroke-color="#000000" draw:stroke-linejoin="miter" svg:stroke-opacity="100.0%" svg:stroke-width="0.18751019mm"/>
    </style:style>
    <style:style style:family="graphic" style:name="style-92">
      <style:graphic-properties draw:fill="none" draw:stroke="solid" svg:stroke-color="#000000" draw:stroke-linejoin="miter" svg:stroke-opacity="100.0%" svg:stroke-width="0.30001104mm"/>
    </style:style>
    <style:style style:family="graphic" style:name="style-93">
      <style:graphic-properties draw:stroke="solid" svg:stroke-color="#000000" draw:stroke-linejoin="miter" svg:stroke-opacity="100.0%" svg:stroke-width="0.18751019mm"/>
    </style:style>
    <style:style style:family="graphic" style:name="style-94">
      <style:graphic-properties draw:fill="none" draw:stroke="solid" svg:stroke-color="#000000" draw:stroke-linejoin="miter" svg:stroke-opacity="100.0%" svg:stroke-width="0.30001104mm"/>
    </style:style>
    <style:style style:family="graphic" style:name="style-95">
      <style:graphic-properties draw:stroke="solid" svg:stroke-color="#000000" draw:stroke-linejoin="miter" svg:stroke-opacity="100.0%" svg:stroke-width="0.18751019mm"/>
    </style:style>
    <style:style style:family="graphic" style:name="style-96">
      <style:graphic-properties draw:fill="none" draw:stroke="solid" svg:stroke-color="#000000" draw:stroke-linejoin="miter" svg:stroke-opacity="100.0%" svg:stroke-width="0.30001104mm"/>
    </style:style>
    <style:style style:family="graphic" style:name="style-97">
      <style:graphic-properties draw:fill="none" draw:stroke="solid" svg:stroke-color="#000000" draw:stroke-linejoin="miter" svg:stroke-opacity="100.0%" svg:stroke-width="0.18751019mm"/>
    </style:style>
    <style:style style:family="graphic" style:name="style-98">
      <style:graphic-properties draw:fill="none" draw:stroke="solid" svg:stroke-color="#000000" draw:stroke-linejoin="miter" svg:stroke-opacity="100.0%" svg:stroke-width="0.4500033mm"/>
    </style:style>
    <style:style style:family="graphic" style:name="style-99">
      <style:graphic-properties draw:fill="none" draw:stroke="solid" svg:stroke-color="#000000" draw:stroke-linejoin="miter" svg:stroke-opacity="100.0%" svg:stroke-width="0.30001104mm"/>
    </style:style>
    <style:style style:family="graphic" style:name="style-100">
      <style:graphic-properties draw:fill="none" draw:stroke="solid" svg:stroke-color="#000000" draw:stroke-linejoin="miter" svg:stroke-opacity="100.0%" svg:stroke-width="0.18751019mm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none" draw:stroke="solid" svg:stroke-color="#000000" draw:stroke-linejoin="miter" svg:stroke-opacity="100.0%" svg:stroke-width="0.30001104mm"/>
    </style:style>
    <style:style style:family="graphic" style:name="style-104">
      <style:graphic-properties draw:fill="none" draw:stroke="solid" svg:stroke-color="#000000" draw:stroke-linejoin="miter" svg:stroke-opacity="100.0%" svg:stroke-width="0.18751019mm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none" draw:stroke="solid" svg:stroke-color="#000000" draw:stroke-linejoin="miter" svg:stroke-opacity="100.0%" svg:stroke-width="0.18751019mm"/>
    </style:style>
    <style:style style:family="graphic" style:name="style-107">
      <style:graphic-properties draw:fill="none" draw:stroke="solid" svg:stroke-color="#000000" draw:stroke-linejoin="miter" svg:stroke-opacity="100.0%" svg:stroke-width="0.30001104mm"/>
    </style:style>
    <style:style style:family="graphic" style:name="style-108">
      <style:graphic-properties draw:fill="none" draw:stroke="solid" svg:stroke-color="#000000" draw:stroke-linejoin="miter" svg:stroke-opacity="100.0%" svg:stroke-width="0.18751019mm"/>
    </style:style>
    <style:style style:family="graphic" style:name="style-109">
      <style:graphic-properties draw:fill="none" draw:stroke="solid" svg:stroke-color="#000000" draw:stroke-linejoin="miter" svg:stroke-opacity="100.0%" svg:stroke-width="0.30001104mm"/>
    </style:style>
    <style:style style:family="graphic" style:name="style-110">
      <style:graphic-properties draw:stroke="solid" svg:stroke-color="#000000" draw:stroke-linejoin="miter" svg:stroke-opacity="100.0%" svg:stroke-width="0.18751019mm"/>
    </style:style>
    <style:style style:family="graphic" style:name="style-111">
      <style:graphic-properties draw:fill="none" draw:stroke="solid" svg:stroke-color="#000000" draw:stroke-linejoin="miter" svg:stroke-opacity="100.0%" svg:stroke-width="0.30001104mm"/>
    </style:style>
    <style:style style:family="graphic" style:name="style-112">
      <style:graphic-properties draw:stroke="solid" svg:stroke-color="#000000" draw:stroke-linejoin="miter" svg:stroke-opacity="100.0%" svg:stroke-width="0.18751019mm"/>
    </style:style>
    <style:style style:family="graphic" style:name="style-113">
      <style:graphic-properties draw:fill="none" draw:stroke="solid" svg:stroke-color="#000000" draw:stroke-linejoin="miter" svg:stroke-opacity="100.0%" svg:stroke-width="0.30001104mm"/>
    </style:style>
    <style:style style:family="graphic" style:name="style-114">
      <style:graphic-properties draw:fill="none" draw:stroke="solid" svg:stroke-color="#000000" draw:stroke-linejoin="miter" svg:stroke-opacity="100.0%" svg:stroke-width="0.4500033mm"/>
    </style:style>
    <style:style style:family="graphic" style:name="style-115">
      <style:graphic-properties draw:stroke="solid" svg:stroke-color="#000000" draw:stroke-linejoin="miter" svg:stroke-opacity="100.0%" svg:stroke-width="0.18751019mm"/>
    </style:style>
    <style:style style:family="graphic" style:name="style-116">
      <style:graphic-properties draw:fill="none" draw:stroke="solid" svg:stroke-color="#000000" draw:stroke-linejoin="miter" svg:stroke-opacity="100.0%" svg:stroke-width="0.4500033mm"/>
    </style:style>
    <style:style style:family="graphic" style:name="style-117">
      <style:graphic-properties draw:fill="none" draw:stroke="solid" svg:stroke-color="#000000" draw:stroke-linejoin="miter" svg:stroke-opacity="100.0%" svg:stroke-width="0.18751019mm"/>
    </style:style>
    <style:style style:family="graphic" style:name="style-118">
      <style:graphic-properties draw:fill="none" draw:stroke="solid" svg:stroke-color="#000000" draw:stroke-linejoin="miter" svg:stroke-opacity="100.0%" svg:stroke-width="0.4500033mm"/>
    </style:style>
    <style:style style:family="graphic" style:name="style-119">
      <style:graphic-properties draw:fill="none" draw:stroke="solid" svg:stroke-color="#000000" draw:stroke-linejoin="miter" svg:stroke-opacity="100.0%" svg:stroke-width="0.18751019mm"/>
    </style:style>
    <style:style style:family="graphic" style:name="style-120">
      <style:graphic-properties draw:fill="none" draw:stroke="solid" svg:stroke-color="#000000" draw:stroke-linejoin="miter" svg:stroke-opacity="100.0%" svg:stroke-width="0.4500033mm"/>
    </style:style>
    <style:style style:family="graphic" style:name="style-121">
      <style:graphic-properties draw:stroke="solid" svg:stroke-color="#000000" draw:stroke-linejoin="miter" svg:stroke-opacity="100.0%" svg:stroke-width="0.18751019mm"/>
    </style:style>
    <style:style style:family="graphic" style:name="style-122">
      <style:graphic-properties draw:stroke="solid" svg:stroke-color="#000000" draw:stroke-linejoin="miter" svg:stroke-opacity="100.0%" svg:stroke-width="0.4500033mm"/>
    </style:style>
    <style:style style:family="graphic" style:name="style-123">
      <style:graphic-properties draw:fill="none" draw:stroke="solid" svg:stroke-color="#000000" draw:stroke-linejoin="miter" svg:stroke-opacity="100.0%" svg:stroke-width="0.18751019mm"/>
    </style:style>
    <style:style style:family="graphic" style:name="style-124">
      <style:graphic-properties draw:fill="none" draw:stroke="solid" svg:stroke-color="#000000" draw:stroke-linejoin="miter" svg:stroke-opacity="100.0%" svg:stroke-width="0.4500033mm"/>
    </style:style>
    <style:style style:family="graphic" style:name="style-125">
      <style:graphic-properties draw:fill="none" draw:stroke="solid" svg:stroke-color="#000000" draw:stroke-linejoin="miter" svg:stroke-opacity="100.0%" svg:stroke-width="0.18751019mm"/>
    </style:style>
    <style:style style:family="graphic" style:name="style-126">
      <style:graphic-properties draw:stroke="solid" svg:stroke-color="#000000" draw:stroke-linejoin="miter" svg:stroke-opacity="100.0%" svg:stroke-width="0.4500033mm"/>
    </style:style>
    <style:style style:family="graphic" style:name="style-127">
      <style:graphic-properties draw:stroke="solid" svg:stroke-color="#000000" draw:stroke-linejoin="miter" svg:stroke-opacity="100.0%" svg:stroke-width="0.18751019mm"/>
    </style:style>
    <style:style style:family="graphic" style:name="style-128">
      <style:graphic-properties draw:fill="none" draw:stroke="solid" svg:stroke-color="#000000" draw:stroke-linejoin="miter" svg:stroke-opacity="100.0%" svg:stroke-width="0.4500033mm"/>
    </style:style>
    <style:style style:family="graphic" style:name="style-129">
      <style:graphic-properties draw:fill="none" draw:stroke="solid" svg:stroke-color="#000000" draw:stroke-linejoin="miter" svg:stroke-opacity="100.0%" svg:stroke-width="0.18751019mm"/>
    </style:style>
    <style:style style:family="graphic" style:name="style-130">
      <style:graphic-properties draw:fill="none" draw:stroke="solid" svg:stroke-color="#000000" draw:stroke-linejoin="miter" svg:stroke-opacity="100.0%" svg:stroke-width="0.4500033mm"/>
    </style:style>
    <style:style style:family="graphic" style:name="style-131">
      <style:graphic-properties draw:fill="none" draw:stroke="solid" svg:stroke-color="#000000" draw:stroke-linejoin="miter" svg:stroke-opacity="100.0%" svg:stroke-width="0.18751019mm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none" draw:stroke="solid" svg:stroke-color="#000000" draw:stroke-linejoin="miter" svg:stroke-opacity="100.0%" svg:stroke-width="0.4500033mm"/>
    </style:style>
    <style:style style:family="graphic" style:name="style-135">
      <style:graphic-properties draw:fill="none" draw:stroke="solid" svg:stroke-color="#000000" draw:stroke-linejoin="miter" svg:stroke-opacity="100.0%" svg:stroke-width="0.18751019mm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none" draw:stroke="solid" svg:stroke-color="#000000" draw:stroke-linejoin="miter" svg:stroke-opacity="100.0%" svg:stroke-width="0.4500033mm"/>
    </style:style>
    <style:style style:family="graphic" style:name="style-139">
      <style:graphic-properties draw:stroke="solid" svg:stroke-color="#000000" draw:stroke-linejoin="miter" svg:stroke-opacity="100.0%" svg:stroke-width="0.18751019mm"/>
    </style:style>
    <style:style style:family="graphic" style:name="style-140">
      <style:graphic-properties draw:stroke="solid" svg:stroke-color="#000000" draw:stroke-linejoin="miter" svg:stroke-opacity="100.0%" svg:stroke-width="0.4500033mm"/>
    </style:style>
    <style:style style:family="graphic" style:name="style-141">
      <style:graphic-properties draw:fill="none" draw:stroke="solid" svg:stroke-color="#000000" draw:stroke-linejoin="miter" svg:stroke-opacity="100.0%" svg:stroke-width="0.18751019mm"/>
    </style:style>
    <style:style style:family="graphic" style:name="style-142">
      <style:graphic-properties draw:stroke="solid" svg:stroke-color="#000000" draw:stroke-linejoin="miter" svg:stroke-opacity="100.0%" svg:stroke-width="0.4500033mm"/>
    </style:style>
    <style:style style:family="graphic" style:name="style-143">
      <style:graphic-properties draw:fill="none" draw:stroke="solid" svg:stroke-color="#000000" draw:stroke-linejoin="miter" svg:stroke-opacity="100.0%" svg:stroke-width="0.18751019mm"/>
    </style:style>
    <style:style style:family="graphic" style:name="style-144">
      <style:graphic-properties draw:fill="none" draw:stroke="solid" svg:stroke-color="#000000" draw:stroke-linejoin="miter" svg:stroke-opacity="100.0%" svg:stroke-width="0.4500033mm"/>
    </style:style>
    <style:style style:family="graphic" style:name="style-145">
      <style:graphic-properties draw:fill="none" draw:stroke="solid" svg:stroke-color="#000000" draw:stroke-linejoin="miter" svg:stroke-opacity="100.0%" svg:stroke-width="0.18751019mm"/>
    </style:style>
    <style:style style:family="graphic" style:name="style-146">
      <style:graphic-properties draw:fill="none" draw:stroke="solid" svg:stroke-color="#000000" draw:stroke-linejoin="miter" svg:stroke-opacity="100.0%" svg:stroke-width="0.4500033mm"/>
    </style:style>
    <style:style style:family="graphic" style:name="style-147">
      <style:graphic-properties draw:fill="none" draw:stroke="solid" svg:stroke-color="#000000" draw:stroke-linejoin="miter" svg:stroke-opacity="100.0%" svg:stroke-width="0.18751019mm"/>
    </style:style>
    <style:style style:family="graphic" style:name="style-148">
      <style:graphic-properties draw:fill="none" draw:stroke="solid" svg:stroke-color="#000000" draw:stroke-linejoin="miter" svg:stroke-opacity="100.0%" svg:stroke-width="0.4500033mm"/>
    </style:style>
    <style:style style:family="graphic" style:name="style-149">
      <style:graphic-properties draw:fill="none" draw:stroke="solid" svg:stroke-color="#000000" draw:stroke-linejoin="miter" svg:stroke-opacity="100.0%" svg:stroke-width="0.18751019mm"/>
    </style:style>
    <style:style style:family="graphic" style:name="style-150">
      <style:graphic-properties draw:stroke="solid" svg:stroke-color="#000000" draw:stroke-linejoin="miter" svg:stroke-opacity="100.0%" svg:stroke-width="0.4500033mm"/>
    </style:style>
    <style:style style:family="graphic" style:name="style-151">
      <style:graphic-properties draw:fill="none" draw:stroke="solid" svg:stroke-color="#000000" draw:stroke-linejoin="miter" svg:stroke-opacity="100.0%" svg:stroke-width="0.18751019mm"/>
    </style:style>
    <style:style style:family="graphic" style:name="style-152">
      <style:graphic-properties draw:stroke="solid" svg:stroke-color="#000000" draw:stroke-linejoin="miter" svg:stroke-opacity="100.0%" svg:stroke-width="0.4500033mm"/>
    </style:style>
    <style:style style:family="graphic" style:name="style-153">
      <style:graphic-properties draw:fill="none" draw:stroke="solid" svg:stroke-color="#000000" draw:stroke-linejoin="miter" svg:stroke-opacity="100.0%" svg:stroke-width="0.18751019mm"/>
    </style:style>
    <style:style style:family="graphic" style:name="style-154">
      <style:graphic-properties draw:fill="none" draw:stroke="solid" svg:stroke-color="#000000" draw:stroke-linejoin="miter" svg:stroke-opacity="100.0%" svg:stroke-width="0.4500033mm"/>
    </style:style>
    <style:style style:family="graphic" style:name="style-155">
      <style:graphic-properties draw:stroke="solid" svg:stroke-color="#000000" draw:stroke-linejoin="miter" svg:stroke-opacity="100.0%" svg:stroke-width="0.18751019mm"/>
    </style:style>
    <style:style style:family="graphic" style:name="style-156">
      <style:graphic-properties draw:fill="none" draw:stroke="solid" svg:stroke-color="#000000" draw:stroke-linejoin="miter" svg:stroke-opacity="100.0%" svg:stroke-width="0.4500033mm"/>
    </style:style>
    <style:style style:family="graphic" style:name="style-157">
      <style:graphic-properties draw:stroke="solid" svg:stroke-color="#000000" draw:stroke-linejoin="miter" svg:stroke-opacity="100.0%" svg:stroke-width="0.18751019mm"/>
    </style:style>
    <style:style style:family="graphic" style:name="style-158">
      <style:graphic-properties draw:stroke="solid" svg:stroke-color="#000000" draw:stroke-linejoin="miter" svg:stroke-opacity="100.0%" svg:stroke-width="0.4500033mm"/>
    </style:style>
    <style:style style:family="graphic" style:name="style-159">
      <style:graphic-properties draw:stroke="solid" svg:stroke-color="#000000" draw:stroke-linejoin="miter" svg:stroke-opacity="100.0%" svg:stroke-width="0.18751019mm"/>
    </style:style>
    <style:style style:family="graphic" style:name="style-160">
      <style:graphic-properties draw:stroke="solid" svg:stroke-color="#000000" draw:stroke-linejoin="miter" svg:stroke-opacity="100.0%" svg:stroke-width="0.4500033mm"/>
    </style:style>
    <style:style style:family="graphic" style:name="style-161">
      <style:graphic-properties draw:fill="none" draw:stroke="solid" svg:stroke-color="#000000" draw:stroke-linejoin="miter" svg:stroke-opacity="100.0%" svg:stroke-width="0.18751019mm"/>
    </style:style>
    <style:style style:family="graphic" style:name="style-162">
      <style:graphic-properties draw:stroke="solid" svg:stroke-color="#000000" draw:stroke-linejoin="miter" svg:stroke-opacity="100.0%" svg:stroke-width="0.4500033mm"/>
    </style:style>
    <style:style style:family="graphic" style:name="style-163">
      <style:graphic-properties draw:fill="none" draw:stroke="solid" svg:stroke-color="#000000" draw:stroke-linejoin="miter" svg:stroke-opacity="100.0%" svg:stroke-width="0.18751019mm"/>
    </style:style>
    <style:style style:family="graphic" style:name="style-164">
      <style:graphic-properties draw:stroke="solid" svg:stroke-color="#000000" draw:stroke-linejoin="miter" svg:stroke-opacity="100.0%" svg:stroke-width="0.4500033mm"/>
    </style:style>
    <style:style style:family="graphic" style:name="style-165">
      <style:graphic-properties draw:stroke="solid" svg:stroke-color="#000000" draw:stroke-linejoin="miter" svg:stroke-opacity="100.0%" svg:stroke-width="0.18751019mm"/>
    </style:style>
    <style:style style:family="graphic" style:name="style-166">
      <style:graphic-properties draw:stroke="solid" svg:stroke-color="#000000" draw:stroke-linejoin="miter" svg:stroke-opacity="100.0%" svg:stroke-width="0.4500033mm"/>
    </style:style>
    <style:style style:family="graphic" style:name="style-167">
      <style:graphic-properties draw:stroke="solid" svg:stroke-color="#000000" draw:stroke-linejoin="miter" svg:stroke-opacity="100.0%" svg:stroke-width="0.18751019mm"/>
    </style:style>
    <style:style style:family="graphic" style:name="style-168">
      <style:graphic-properties draw:fill="none" draw:stroke="solid" svg:stroke-color="#000000" draw:stroke-linejoin="miter" svg:stroke-opacity="100.0%" svg:stroke-width="0.4500033mm"/>
    </style:style>
    <style:style style:family="graphic" style:name="style-169">
      <style:graphic-properties draw:fill="none" draw:stroke="solid" svg:stroke-color="#000000" draw:stroke-linejoin="miter" svg:stroke-opacity="100.0%" svg:stroke-width="0.18751019mm"/>
    </style:style>
    <style:style style:family="graphic" style:name="style-170">
      <style:graphic-properties draw:fill="none" draw:stroke="solid" svg:stroke-color="#000000" draw:stroke-linejoin="miter" svg:stroke-opacity="100.0%" svg:stroke-width="0.4500033mm"/>
    </style:style>
    <style:style style:family="graphic" style:name="style-171">
      <style:graphic-properties draw:stroke="solid" svg:stroke-color="#000000" draw:stroke-linejoin="miter" svg:stroke-opacity="100.0%" svg:stroke-width="0.18751019mm"/>
    </style:style>
    <style:style style:family="graphic" style:name="style-172">
      <style:graphic-properties draw:fill="none" draw:stroke="solid" svg:stroke-color="#000000" draw:stroke-linejoin="miter" svg:stroke-opacity="100.0%" svg:stroke-width="0.4500033mm"/>
    </style:style>
    <style:style style:family="graphic" style:name="style-173">
      <style:graphic-properties draw:fill="none" draw:stroke="solid" svg:stroke-color="#000000" draw:stroke-linejoin="miter" svg:stroke-opacity="100.0%" svg:stroke-width="0.18751019mm"/>
    </style:style>
    <style:style style:family="graphic" style:name="style-174">
      <style:graphic-properties draw:fill="none" draw:stroke="solid" svg:stroke-color="#000000" draw:stroke-linejoin="miter" svg:stroke-opacity="100.0%" svg:stroke-width="0.4500033mm"/>
    </style:style>
    <style:style style:family="graphic" style:name="style-175">
      <style:graphic-properties draw:fill="none" draw:stroke="solid" svg:stroke-color="#000000" draw:stroke-linejoin="miter" svg:stroke-opacity="100.0%" svg:stroke-width="0.18751019mm"/>
    </style:style>
    <style:style style:family="graphic" style:name="style-176">
      <style:graphic-properties draw:fill="none" draw:stroke="solid" svg:stroke-color="#000000" draw:stroke-linejoin="miter" svg:stroke-opacity="100.0%" svg:stroke-width="0.4500033mm"/>
    </style:style>
    <style:style style:family="graphic" style:name="style-177">
      <style:graphic-properties draw:fill="none" draw:stroke="solid" svg:stroke-color="#000000" draw:stroke-linejoin="miter" svg:stroke-opacity="100.0%" svg:stroke-width="0.18751019mm"/>
    </style:style>
    <style:style style:family="graphic" style:name="style-178">
      <style:graphic-properties draw:fill="none" draw:stroke="solid" svg:stroke-color="#000000" draw:stroke-linejoin="miter" svg:stroke-opacity="100.0%" svg:stroke-width="0.4500033mm"/>
    </style:style>
    <style:style style:family="graphic" style:name="style-179">
      <style:graphic-properties draw:fill="none" draw:stroke="solid" svg:stroke-color="#000000" draw:stroke-linejoin="miter" svg:stroke-opacity="100.0%" svg:stroke-width="0.18751019mm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none" draw:stroke="solid" svg:stroke-color="#000000" draw:stroke-linejoin="miter" svg:stroke-opacity="100.0%" svg:stroke-width="0.30001104mm"/>
    </style:style>
    <style:style style:family="graphic" style:name="style-183">
      <style:graphic-properties draw:fill="none" draw:stroke="solid" svg:stroke-color="#000000" draw:stroke-linejoin="miter" svg:stroke-opacity="100.0%" svg:stroke-width="0.4500033mm"/>
    </style:style>
    <style:style style:family="graphic" style:name="style-184">
      <style:graphic-properties draw:fill="none" draw:stroke="solid" svg:stroke-color="#000000" draw:stroke-linejoin="miter" svg:stroke-opacity="100.0%" svg:stroke-width="0.18751019mm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none" draw:stroke="solid" svg:stroke-color="#000000" draw:stroke-linejoin="miter" svg:stroke-opacity="100.0%" svg:stroke-width="0.4500033mm"/>
    </style:style>
    <style:style style:family="graphic" style:name="style-188">
      <style:graphic-properties draw:fill="none" draw:stroke="solid" svg:stroke-color="#000000" draw:stroke-linejoin="miter" svg:stroke-opacity="100.0%" svg:stroke-width="0.18751019mm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none" draw:stroke="solid" svg:stroke-color="#000000" draw:stroke-linejoin="miter" svg:stroke-opacity="100.0%" svg:stroke-width="0.4500033mm"/>
    </style:style>
    <style:style style:family="graphic" style:name="style-192">
      <style:graphic-properties draw:fill="none" draw:stroke="solid" svg:stroke-color="#000000" draw:stroke-linejoin="miter" svg:stroke-opacity="100.0%" svg:stroke-width="0.18751019mm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none" draw:stroke="solid" svg:stroke-color="#000000" draw:stroke-linejoin="miter" svg:stroke-opacity="100.0%" svg:stroke-width="0.4500033mm"/>
    </style:style>
    <style:style style:family="graphic" style:name="style-196">
      <style:graphic-properties draw:fill="none" draw:stroke="solid" svg:stroke-color="#000000" draw:stroke-linejoin="miter" svg:stroke-opacity="100.0%" svg:stroke-width="0.18751019mm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none" draw:stroke="solid" svg:stroke-color="#000000" draw:stroke-linejoin="miter" svg:stroke-opacity="100.0%" svg:stroke-width="0.4500033mm"/>
    </style:style>
    <style:style style:family="graphic" style:name="style-200">
      <style:graphic-properties draw:fill="none" draw:stroke="solid" svg:stroke-color="#000000" draw:stroke-linejoin="miter" svg:stroke-opacity="100.0%" svg:stroke-width="0.18751019mm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none" draw:stroke="solid" svg:stroke-color="#000000" draw:stroke-linejoin="miter" svg:stroke-opacity="100.0%" svg:stroke-width="0.4500033mm"/>
    </style:style>
    <style:style style:family="graphic" style:name="style-204">
      <style:graphic-properties draw:fill="none" draw:stroke="solid" svg:stroke-color="#000000" draw:stroke-linejoin="miter" svg:stroke-opacity="100.0%" svg:stroke-width="0.18751019mm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none" draw:stroke="solid" svg:stroke-color="#000000" draw:stroke-linejoin="miter" svg:stroke-opacity="100.0%" svg:stroke-width="0.4500033mm"/>
    </style:style>
    <style:style style:family="graphic" style:name="style-208">
      <style:graphic-properties draw:fill="none" draw:stroke="solid" svg:stroke-color="#000000" draw:stroke-linejoin="miter" svg:stroke-opacity="100.0%" svg:stroke-width="0.18751019mm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none" draw:stroke="solid" svg:stroke-color="#000000" draw:stroke-linejoin="miter" svg:stroke-opacity="100.0%" svg:stroke-width="0.4500033mm"/>
    </style:style>
    <style:style style:family="graphic" style:name="style-212">
      <style:graphic-properties draw:fill="none" draw:stroke="solid" svg:stroke-color="#000000" draw:stroke-linejoin="miter" svg:stroke-opacity="100.0%" svg:stroke-width="0.18751019mm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none" draw:stroke="solid" svg:stroke-color="#000000" draw:stroke-linejoin="miter" svg:stroke-opacity="100.0%" svg:stroke-width="0.4500033mm"/>
    </style:style>
    <style:style style:family="graphic" style:name="style-216">
      <style:graphic-properties draw:fill="none" draw:stroke="solid" svg:stroke-color="#000000" draw:stroke-linejoin="miter" svg:stroke-opacity="100.0%" svg:stroke-width="0.18751019mm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none" draw:stroke="solid" svg:stroke-color="#000000" draw:stroke-linejoin="miter" svg:stroke-opacity="100.0%" svg:stroke-width="0.4500033mm"/>
    </style:style>
    <style:style style:family="graphic" style:name="style-220">
      <style:graphic-properties draw:fill="none" draw:stroke="solid" svg:stroke-color="#000000" draw:stroke-linejoin="miter" svg:stroke-opacity="100.0%" svg:stroke-width="0.18751019mm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none" draw:stroke="solid" svg:stroke-color="#000000" draw:stroke-linejoin="miter" svg:stroke-opacity="100.0%" svg:stroke-width="0.18751019mm"/>
    </style:style>
    <style:style style:family="graphic" style:name="style-224">
      <style:graphic-properties draw:stroke="solid" svg:stroke-color="#000000" draw:stroke-linejoin="miter" svg:stroke-opacity="100.0%" svg:stroke-width="0.18751019mm"/>
    </style:style>
    <style:style style:family="graphic" style:name="style-225">
      <style:graphic-properties draw:stroke="solid" svg:stroke-color="#000000" draw:stroke-linejoin="miter" svg:stroke-opacity="100.0%" svg:stroke-width="0.18751019mm"/>
    </style:style>
    <style:style style:family="graphic" style:name="style-226">
      <style:graphic-properties draw:stroke="solid" svg:stroke-color="#000000" draw:stroke-linejoin="miter" svg:stroke-opacity="100.0%" svg:stroke-width="0.18751019mm"/>
    </style:style>
    <style:style style:family="graphic" style:name="style-227">
      <style:graphic-properties draw:fill="none" draw:stroke="solid" svg:stroke-color="#000000" draw:stroke-linejoin="miter" svg:stroke-opacity="100.0%" svg:stroke-width="0.18751019mm"/>
    </style:style>
    <style:style style:family="graphic" style:name="style-228">
      <style:graphic-properties draw:fill="solid" draw:fill-color="#ffffff" draw:opacity="100.0%" draw:stroke="none"/>
    </style:style>
    <style:style style:family="graphic" style:name="style-229">
      <style:graphic-properties draw:auto-grow-width="true" draw:fill="none" fo:padding-bottom="0mm" fo:padding-left="0mm" fo:padding-right="0mm" fo:padding-top="0mm" draw:stroke="none"/>
    </style:style>
    <style:style style:family="paragraph" style:name="style-230">
      <style:text-properties fo:font-family="Arial" fo:font-size="9.0pt" fo:font-style="normal" fo:font-variant="normal" fo:font-weight="normal"/>
    </style:style>
    <style:style style:family="graphic" style:name="style-231">
      <style:graphic-properties draw:fill="solid" draw:fill-color="#ffffff" draw:opacity="100.0%" draw:stroke="none"/>
    </style:style>
    <style:style style:family="graphic" style:name="style-232">
      <style:graphic-properties draw:auto-grow-width="true" draw:fill="none" fo:padding-bottom="0mm" fo:padding-left="0mm" fo:padding-right="0mm" fo:padding-top="0mm" draw:stroke="none"/>
    </style:style>
    <style:style style:family="paragraph" style:name="style-233">
      <style:text-properties fo:font-family="Arial" fo:font-size="9.0pt" fo:font-style="normal" fo:font-variant="normal" fo:font-weight="normal"/>
    </style:style>
    <style:style style:family="graphic" style:name="style-234">
      <style:graphic-properties draw:fill="solid" draw:fill-color="#ffffff" draw:opacity="100.0%" draw:stroke="none"/>
    </style:style>
    <style:style style:family="graphic" style:name="style-235">
      <style:graphic-properties draw:auto-grow-width="true" draw:fill="none" fo:padding-bottom="0mm" fo:padding-left="0mm" fo:padding-right="0mm" fo:padding-top="0mm" draw:stroke="none"/>
    </style:style>
    <style:style style:family="paragraph" style:name="style-236">
      <style:text-properties fo:font-family="Arial" fo:font-size="9.0pt" fo:font-style="normal" fo:font-variant="normal" fo:font-weight="normal"/>
    </style:style>
    <style:style style:family="graphic" style:name="style-237">
      <style:graphic-properties draw:fill="solid" draw:fill-color="#ffffff" draw:opacity="100.0%" draw:stroke="none"/>
    </style:style>
    <style:style style:family="graphic" style:name="style-238">
      <style:graphic-properties draw:auto-grow-width="true" draw:fill="none" fo:padding-bottom="0mm" fo:padding-left="0mm" fo:padding-right="0mm" fo:padding-top="0mm" draw:stroke="none"/>
    </style:style>
    <style:style style:family="paragraph" style:name="style-239">
      <style:text-properties fo:font-family="Arial" fo:font-size="9.0pt" fo:font-style="normal" fo:font-variant="normal" fo:font-weight="normal"/>
    </style:style>
    <style:style style:family="graphic" style:name="style-240">
      <style:graphic-properties draw:fill="solid" draw:fill-color="#ffffff" draw:opacity="100.0%" draw:stroke="none"/>
    </style:style>
    <style:style style:family="graphic" style:name="style-241">
      <style:graphic-properties draw:auto-grow-width="true" draw:fill="none" fo:padding-bottom="0mm" fo:padding-left="0mm" fo:padding-right="0mm" fo:padding-top="0mm" draw:stroke="none"/>
    </style:style>
    <style:style style:family="paragraph" style:name="style-242">
      <style:text-properties fo:font-family="Arial" fo:font-size="9.0pt" fo:font-style="normal" fo:font-variant="normal" fo:font-weight="normal"/>
    </style:style>
    <style:style style:family="graphic" style:name="style-243">
      <style:graphic-properties draw:fill="solid" draw:fill-color="#ffffff" draw:opacity="100.0%" draw:stroke="none"/>
    </style:style>
    <style:style style:family="graphic" style:name="style-244">
      <style:graphic-properties draw:auto-grow-width="true" draw:fill="none" fo:padding-bottom="0mm" fo:padding-left="0mm" fo:padding-right="0mm" fo:padding-top="0mm" draw:stroke="none"/>
    </style:style>
    <style:style style:family="paragraph" style:name="style-245">
      <style:text-properties fo:font-family="Arial" fo:font-size="9.0pt" fo:font-style="normal" fo:font-variant="normal" fo:font-weight="normal"/>
    </style:style>
    <style:style style:family="graphic" style:name="style-246">
      <style:graphic-properties draw:fill="solid" draw:fill-color="#ffffff" draw:opacity="100.0%" draw:stroke="none"/>
    </style:style>
    <style:style style:family="graphic" style:name="style-247">
      <style:graphic-properties draw:auto-grow-width="true" draw:fill="none" fo:padding-bottom="0mm" fo:padding-left="0mm" fo:padding-right="0mm" fo:padding-top="0mm" draw:stroke="none"/>
    </style:style>
    <style:style style:family="paragraph" style:name="style-248">
      <style:text-properties fo:font-family="Arial" fo:font-size="9.0pt" fo:font-style="normal" fo:font-variant="normal" fo:font-weight="normal"/>
    </style:style>
    <style:style style:family="graphic" style:name="style-249">
      <style:graphic-properties draw:fill="solid" draw:fill-color="#ffffff" draw:opacity="100.0%" draw:stroke="none"/>
    </style:style>
    <style:style style:family="graphic" style:name="style-250">
      <style:graphic-properties draw:auto-grow-width="true" draw:fill="none" fo:padding-bottom="0mm" fo:padding-left="0mm" fo:padding-right="0mm" fo:padding-top="0mm" draw:stroke="none"/>
    </style:style>
    <style:style style:family="paragraph" style:name="style-251">
      <style:text-properties fo:font-family="Arial" fo:font-size="9.0pt" fo:font-style="normal" fo:font-variant="normal" fo:font-weight="normal"/>
    </style:style>
    <style:style style:family="graphic" style:name="style-252">
      <style:graphic-properties draw:fill="solid" draw:fill-color="#ffffff" draw:opacity="100.0%" draw:stroke="none"/>
    </style:style>
    <style:style style:family="graphic" style:name="style-253">
      <style:graphic-properties draw:auto-grow-width="true" draw:fill="none" fo:padding-bottom="0mm" fo:padding-left="0mm" fo:padding-right="0mm" fo:padding-top="0mm" draw:stroke="none"/>
    </style:style>
    <style:style style:family="paragraph" style:name="style-254">
      <style:text-properties fo:font-family="Arial" fo:font-size="9.0pt" fo:font-style="normal" fo:font-variant="normal" fo:font-weight="normal"/>
    </style:style>
    <style:style style:family="graphic" style:name="style-255">
      <style:graphic-properties draw:fill="solid" draw:fill-color="#ffffff" draw:opacity="100.0%" draw:stroke="none"/>
    </style:style>
    <style:style style:family="graphic" style:name="style-256">
      <style:graphic-properties draw:auto-grow-width="true" draw:fill="none" fo:padding-bottom="0mm" fo:padding-left="0mm" fo:padding-right="0mm" fo:padding-top="0mm" draw:stroke="none"/>
    </style:style>
    <style:style style:family="paragraph" style:name="style-257">
      <style:text-properties fo:font-family="Arial" fo:font-size="9.0pt" fo:font-style="normal" fo:font-variant="normal" fo:font-weight="normal"/>
    </style:style>
    <style:style style:family="graphic" style:name="style-258">
      <style:graphic-properties draw:fill="solid" draw:fill-color="#ffffff" draw:opacity="100.0%" draw:stroke="none"/>
    </style:style>
    <style:style style:family="graphic" style:name="style-259">
      <style:graphic-properties draw:auto-grow-width="true" draw:fill="none" fo:padding-bottom="0mm" fo:padding-left="0mm" fo:padding-right="0mm" fo:padding-top="0mm" draw:stroke="none"/>
    </style:style>
    <style:style style:family="paragraph" style:name="style-260">
      <style:text-properties fo:font-family="Arial" fo:font-size="9.0pt" fo:font-style="normal" fo:font-variant="normal" fo:font-weight="normal"/>
    </style:style>
    <style:style style:family="graphic" style:name="style-261">
      <style:graphic-properties draw:fill="solid" draw:fill-color="#ffffff" draw:opacity="100.0%" draw:stroke="none"/>
    </style:style>
    <style:style style:family="graphic" style:name="style-262">
      <style:graphic-properties draw:auto-grow-width="true" draw:fill="none" fo:padding-bottom="0mm" fo:padding-left="0mm" fo:padding-right="0mm" fo:padding-top="0mm" draw:stroke="none"/>
    </style:style>
    <style:style style:family="paragraph" style:name="style-263">
      <style:text-properties fo:font-family="Arial" fo:font-size="9.0pt" fo:font-style="normal" fo:font-variant="normal" fo:font-weight="normal"/>
    </style:style>
    <style:style style:family="graphic" style:name="style-264">
      <style:graphic-properties draw:fill="solid" draw:fill-color="#ffffff" draw:opacity="100.0%" draw:stroke="none"/>
    </style:style>
    <style:style style:family="graphic" style:name="style-265">
      <style:graphic-properties draw:auto-grow-width="true" draw:fill="none" fo:padding-bottom="0mm" fo:padding-left="0mm" fo:padding-right="0mm" fo:padding-top="0mm" draw:stroke="none"/>
    </style:style>
    <style:style style:family="paragraph" style:name="style-266">
      <style:text-properties fo:font-family="Arial" fo:font-size="9.0pt" fo:font-style="normal" fo:font-variant="normal" fo:font-weight="normal"/>
    </style:style>
    <style:style style:family="graphic" style:name="style-267">
      <style:graphic-properties draw:fill="solid" draw:fill-color="#ffffff" draw:opacity="100.0%" draw:stroke="none"/>
    </style:style>
    <style:style style:family="graphic" style:name="style-268">
      <style:graphic-properties draw:auto-grow-width="true" draw:fill="none" fo:padding-bottom="0mm" fo:padding-left="0mm" fo:padding-right="0mm" fo:padding-top="0mm" draw:stroke="none"/>
    </style:style>
    <style:style style:family="paragraph" style:name="style-269">
      <style:text-properties fo:font-family="Arial" fo:font-size="9.0pt" fo:font-style="normal" fo:font-variant="normal" fo:font-weight="normal"/>
    </style:style>
    <style:style style:family="graphic" style:name="style-270">
      <style:graphic-properties draw:fill="solid" draw:fill-color="#ffffff" draw:opacity="100.0%" draw:stroke="none"/>
    </style:style>
    <style:style style:family="graphic" style:name="style-271">
      <style:graphic-properties draw:auto-grow-width="true" draw:fill="none" fo:padding-bottom="0mm" fo:padding-left="0mm" fo:padding-right="0mm" fo:padding-top="0mm" draw:stroke="none"/>
    </style:style>
    <style:style style:family="paragraph" style:name="style-272">
      <style:text-properties fo:font-family="Arial" fo:font-size="9.0pt" fo:font-style="normal" fo:font-variant="normal" fo:font-weight="normal"/>
    </style:style>
    <style:style style:family="graphic" style:name="style-273">
      <style:graphic-properties draw:fill="solid" draw:fill-color="#ffffff" draw:opacity="100.0%" draw:stroke="none"/>
    </style:style>
    <style:style style:family="graphic" style:name="style-274">
      <style:graphic-properties draw:auto-grow-width="true" draw:fill="none" fo:padding-bottom="0mm" fo:padding-left="0mm" fo:padding-right="0mm" fo:padding-top="0mm" draw:stroke="none"/>
    </style:style>
    <style:style style:family="paragraph" style:name="style-275">
      <style:text-properties fo:font-family="Arial" fo:font-size="9.0pt" fo:font-style="normal" fo:font-variant="normal" fo:font-weight="normal"/>
    </style:style>
    <style:style style:family="graphic" style:name="style-276">
      <style:graphic-properties draw:fill="solid" draw:fill-color="#ffffff" draw:opacity="100.0%" draw:stroke="none"/>
    </style:style>
    <style:style style:family="graphic" style:name="style-277">
      <style:graphic-properties draw:auto-grow-width="true" draw:fill="none" fo:padding-bottom="0mm" fo:padding-left="0mm" fo:padding-right="0mm" fo:padding-top="0mm" draw:stroke="none"/>
    </style:style>
    <style:style style:family="paragraph" style:name="style-278">
      <style:text-properties fo:font-family="Arial" fo:font-size="9.0pt" fo:font-style="normal" fo:font-variant="normal" fo:font-weight="normal"/>
    </style:style>
    <style:style style:family="graphic" style:name="style-279">
      <style:graphic-properties draw:fill="solid" draw:fill-color="#ffffff" draw:opacity="100.0%" draw:stroke="none"/>
    </style:style>
    <style:style style:family="graphic" style:name="style-280">
      <style:graphic-properties draw:auto-grow-width="true" draw:fill="none" fo:padding-bottom="0mm" fo:padding-left="0mm" fo:padding-right="0mm" fo:padding-top="0mm" draw:stroke="none"/>
    </style:style>
    <style:style style:family="paragraph" style:name="style-281">
      <style:text-properties fo:font-family="Arial" fo:font-size="9.0pt" fo:font-style="normal" fo:font-variant="normal" fo:font-weight="normal"/>
    </style:style>
    <style:style style:family="graphic" style:name="style-282">
      <style:graphic-properties draw:fill="solid" draw:fill-color="#ffffff" draw:opacity="100.0%" draw:stroke="none"/>
    </style:style>
    <style:style style:family="graphic" style:name="style-283">
      <style:graphic-properties draw:auto-grow-width="true" draw:fill="none" fo:padding-bottom="0mm" fo:padding-left="0mm" fo:padding-right="0mm" fo:padding-top="0mm" draw:stroke="none"/>
    </style:style>
    <style:style style:family="paragraph" style:name="style-284">
      <style:text-properties fo:font-family="Arial" fo:font-size="9.0pt" fo:font-style="normal" fo:font-variant="normal" fo:font-weight="normal"/>
    </style:style>
    <style:style style:family="graphic" style:name="style-285">
      <style:graphic-properties draw:fill="solid" draw:fill-color="#ffffff" draw:opacity="100.0%" draw:stroke="none"/>
    </style:style>
    <style:style style:family="graphic" style:name="style-286">
      <style:graphic-properties draw:auto-grow-width="true" draw:fill="none" fo:padding-bottom="0mm" fo:padding-left="0mm" fo:padding-right="0mm" fo:padding-top="0mm" draw:stroke="none"/>
    </style:style>
    <style:style style:family="paragraph" style:name="style-287">
      <style:text-properties fo:font-family="Arial" fo:font-size="9.0pt" fo:font-style="normal" fo:font-variant="normal" fo:font-weight="normal"/>
    </style:style>
    <style:style style:family="graphic" style:name="style-288">
      <style:graphic-properties draw:fill="solid" draw:fill-color="#ffffff" draw:opacity="100.0%" draw:stroke="none"/>
    </style:style>
    <style:style style:family="graphic" style:name="style-289">
      <style:graphic-properties draw:auto-grow-width="true" draw:fill="none" fo:padding-bottom="0mm" fo:padding-left="0mm" fo:padding-right="0mm" fo:padding-top="0mm" draw:stroke="none"/>
    </style:style>
    <style:style style:family="paragraph" style:name="style-290">
      <style:text-properties fo:font-family="Arial" fo:font-size="9.0pt" fo:font-style="normal" fo:font-variant="normal" fo:font-weight="normal"/>
    </style:style>
    <style:style style:family="graphic" style:name="style-291">
      <style:graphic-properties draw:fill="solid" draw:fill-color="#ffffff" draw:opacity="100.0%" draw:stroke="none"/>
    </style:style>
    <style:style style:family="graphic" style:name="style-292">
      <style:graphic-properties draw:auto-grow-width="true" draw:fill="none" fo:padding-bottom="0mm" fo:padding-left="0mm" fo:padding-right="0mm" fo:padding-top="0mm" draw:stroke="none"/>
    </style:style>
    <style:style style:family="paragraph" style:name="style-293">
      <style:text-properties fo:font-family="Arial" fo:font-size="9.0pt" fo:font-style="normal" fo:font-variant="normal" fo:font-weight="normal"/>
    </style:style>
    <style:style style:family="graphic" style:name="style-294">
      <style:graphic-properties draw:fill="solid" draw:fill-color="#ffffff" draw:opacity="100.0%" draw:stroke="none"/>
    </style:style>
    <style:style style:family="graphic" style:name="style-295">
      <style:graphic-properties draw:auto-grow-width="true" draw:fill="none" fo:padding-bottom="0mm" fo:padding-left="0mm" fo:padding-right="0mm" fo:padding-top="0mm" draw:stroke="none"/>
    </style:style>
    <style:style style:family="paragraph" style:name="style-296">
      <style:text-properties fo:font-family="Arial" fo:font-size="9.0pt" fo:font-style="normal" fo:font-variant="normal" fo:font-weight="normal"/>
    </style:style>
    <style:style style:family="graphic" style:name="style-297">
      <style:graphic-properties draw:fill="solid" draw:fill-color="#ffffff" draw:opacity="100.0%" draw:stroke="none"/>
    </style:style>
    <style:style style:family="graphic" style:name="style-298">
      <style:graphic-properties draw:auto-grow-width="true" draw:fill="none" fo:padding-bottom="0mm" fo:padding-left="0mm" fo:padding-right="0mm" fo:padding-top="0mm" draw:stroke="none"/>
    </style:style>
    <style:style style:family="paragraph" style:name="style-299">
      <style:text-properties fo:font-family="Arial" fo:font-size="9.0pt" fo:font-style="normal" fo:font-variant="normal" fo:font-weight="normal"/>
    </style:style>
    <style:style style:family="graphic" style:name="style-300">
      <style:graphic-properties draw:fill="solid" draw:fill-color="#ffffff" draw:opacity="100.0%" draw:stroke="none"/>
    </style:style>
    <style:style style:family="graphic" style:name="style-301">
      <style:graphic-properties draw:auto-grow-width="true" draw:fill="none" fo:padding-bottom="0mm" fo:padding-left="0mm" fo:padding-right="0mm" fo:padding-top="0mm" draw:stroke="none"/>
    </style:style>
    <style:style style:family="paragraph" style:name="style-302">
      <style:text-properties fo:font-family="Arial" fo:font-size="9.0pt" fo:font-style="normal" fo:font-variant="normal" fo:font-weight="normal"/>
    </style:style>
    <style:style style:family="graphic" style:name="style-303">
      <style:graphic-properties draw:fill="solid" draw:fill-color="#ffffff" draw:opacity="100.0%" draw:stroke="none"/>
    </style:style>
    <style:style style:family="graphic" style:name="style-304">
      <style:graphic-properties draw:auto-grow-width="true" draw:fill="none" fo:padding-bottom="0mm" fo:padding-left="0mm" fo:padding-right="0mm" fo:padding-top="0mm" draw:stroke="none"/>
    </style:style>
    <style:style style:family="paragraph" style:name="style-305">
      <style:text-properties fo:font-family="Arial" fo:font-size="9.0pt" fo:font-style="normal" fo:font-variant="normal" fo:font-weight="normal"/>
    </style:style>
    <style:style style:family="graphic" style:name="style-306">
      <style:graphic-properties draw:fill="solid" draw:fill-color="#ffffff" draw:opacity="100.0%" draw:stroke="none"/>
    </style:style>
    <style:style style:family="graphic" style:name="style-307">
      <style:graphic-properties draw:auto-grow-width="true" draw:fill="none" fo:padding-bottom="0mm" fo:padding-left="0mm" fo:padding-right="0mm" fo:padding-top="0mm" draw:stroke="none"/>
    </style:style>
    <style:style style:family="paragraph" style:name="style-308">
      <style:text-properties fo:font-family="Arial" fo:font-size="9.0pt" fo:font-style="normal" fo:font-variant="normal" fo:font-weight="normal"/>
    </style:style>
    <style:style style:family="graphic" style:name="style-309">
      <style:graphic-properties draw:fill="solid" draw:fill-color="#ffffff" draw:opacity="100.0%" draw:stroke="none"/>
    </style:style>
    <style:style style:family="graphic" style:name="style-310">
      <style:graphic-properties draw:auto-grow-width="true" draw:fill="none" fo:padding-bottom="0mm" fo:padding-left="0mm" fo:padding-right="0mm" fo:padding-top="0mm" draw:stroke="none"/>
    </style:style>
    <style:style style:family="paragraph" style:name="style-311">
      <style:text-properties fo:font-family="Arial" fo:font-size="9.0pt" fo:font-style="normal" fo:font-variant="normal" fo:font-weight="normal"/>
    </style:style>
    <style:style style:family="graphic" style:name="style-312">
      <style:graphic-properties draw:fill="solid" draw:fill-color="#ffffff" draw:opacity="100.0%" draw:stroke="none"/>
    </style:style>
    <style:style style:family="graphic" style:name="style-313">
      <style:graphic-properties draw:auto-grow-width="true" draw:fill="none" fo:padding-bottom="0mm" fo:padding-left="0mm" fo:padding-right="0mm" fo:padding-top="0mm" draw:stroke="none"/>
    </style:style>
    <style:style style:family="paragraph" style:name="style-314">
      <style:text-properties fo:font-family="Arial" fo:font-size="9.0pt" fo:font-style="normal" fo:font-variant="normal" fo:font-weight="normal"/>
    </style:style>
    <style:style style:family="graphic" style:name="style-315">
      <style:graphic-properties draw:auto-grow-width="true" draw:fill="none" fo:padding-bottom="0mm" fo:padding-left="0mm" fo:padding-right="0mm" fo:padding-top="0mm" draw:stroke="none"/>
    </style:style>
    <style:style style:family="paragraph" style:name="style-316">
      <style:text-properties fo:font-family="Arial" fo:font-size="9.0pt" fo:font-style="normal" fo:font-variant="normal" fo:font-weight="normal"/>
    </style:style>
    <style:style style:family="graphic" style:name="style-317">
      <style:graphic-properties draw:fill="solid" draw:fill-color="#ffffff" draw:opacity="100.0%" draw:stroke="none"/>
    </style:style>
    <style:style style:family="graphic" style:name="style-318">
      <style:graphic-properties draw:auto-grow-width="true" draw:fill="none" fo:padding-bottom="0mm" fo:padding-left="0mm" fo:padding-right="0mm" fo:padding-top="0mm" draw:stroke="none"/>
    </style:style>
    <style:style style:family="paragraph" style:name="style-319">
      <style:text-properties fo:font-family="Arial" fo:font-size="9.0pt" fo:font-style="normal" fo:font-variant="normal" fo:font-weight="normal"/>
    </style:style>
    <style:style style:family="graphic" style:name="style-320">
      <style:graphic-properties draw:fill="solid" draw:fill-color="#ffffff" draw:opacity="100.0%" draw:stroke="none"/>
    </style:style>
    <style:style style:family="graphic" style:name="style-321">
      <style:graphic-properties draw:auto-grow-width="true" draw:fill="none" fo:padding-bottom="0mm" fo:padding-left="0mm" fo:padding-right="0mm" fo:padding-top="0mm" draw:stroke="none"/>
    </style:style>
    <style:style style:family="paragraph" style:name="style-322">
      <style:text-properties fo:font-family="Arial" fo:font-size="9.0pt" fo:font-style="normal" fo:font-variant="normal" fo:font-weight="normal"/>
    </style:style>
    <style:style style:family="graphic" style:name="style-323">
      <style:graphic-properties draw:fill="solid" draw:fill-color="#ffffff" draw:opacity="100.0%" draw:stroke="none"/>
    </style:style>
    <style:style style:family="graphic" style:name="style-324">
      <style:graphic-properties draw:auto-grow-width="true" draw:fill="none" fo:padding-bottom="0mm" fo:padding-left="0mm" fo:padding-right="0mm" fo:padding-top="0mm" draw:stroke="none"/>
    </style:style>
    <style:style style:family="paragraph" style:name="style-325">
      <style:text-properties fo:font-family="Arial" fo:font-size="9.0pt" fo:font-style="normal" fo:font-variant="normal" fo:font-weight="normal"/>
    </style:style>
    <style:style style:family="graphic" style:name="style-326">
      <style:graphic-properties draw:fill="solid" draw:fill-color="#ffffff" draw:opacity="100.0%" draw:stroke="none"/>
    </style:style>
    <style:style style:family="graphic" style:name="style-327">
      <style:graphic-properties draw:auto-grow-width="true" draw:fill="none" fo:padding-bottom="0mm" fo:padding-left="0mm" fo:padding-right="0mm" fo:padding-top="0mm" draw:stroke="none"/>
    </style:style>
    <style:style style:family="paragraph" style:name="style-328">
      <style:text-properties fo:font-family="Arial" fo:font-size="9.0pt" fo:font-style="normal" fo:font-variant="normal" fo:font-weight="normal"/>
    </style:style>
    <style:style style:family="graphic" style:name="style-329">
      <style:graphic-properties draw:fill="solid" draw:fill-color="#ffffff" draw:opacity="100.0%" draw:stroke="none"/>
    </style:style>
    <style:style style:family="graphic" style:name="style-330">
      <style:graphic-properties draw:auto-grow-width="true" draw:fill="none" fo:padding-bottom="0mm" fo:padding-left="0mm" fo:padding-right="0mm" fo:padding-top="0mm" draw:stroke="none"/>
    </style:style>
    <style:style style:family="paragraph" style:name="style-331">
      <style:text-properties fo:font-family="Arial" fo:font-size="9.0pt" fo:font-style="normal" fo:font-variant="normal" fo:font-weight="normal"/>
    </style:style>
    <style:style style:family="graphic" style:name="style-332">
      <style:graphic-properties draw:fill="solid" draw:fill-color="#ffffff" draw:opacity="100.0%" draw:stroke="none"/>
    </style:style>
    <style:style style:family="graphic" style:name="style-333">
      <style:graphic-properties draw:auto-grow-width="true" draw:fill="none" fo:padding-bottom="0mm" fo:padding-left="0mm" fo:padding-right="0mm" fo:padding-top="0mm" draw:stroke="none"/>
    </style:style>
    <style:style style:family="paragraph" style:name="style-334">
      <style:text-properties fo:font-family="Arial" fo:font-size="9.0pt" fo:font-style="normal" fo:font-variant="normal" fo:font-weight="normal"/>
    </style:style>
    <style:style style:family="graphic" style:name="style-335">
      <style:graphic-properties draw:fill="solid" draw:fill-color="#ffffff" draw:opacity="100.0%" draw:stroke="none"/>
    </style:style>
    <style:style style:family="graphic" style:name="style-336">
      <style:graphic-properties draw:auto-grow-width="true" draw:fill="none" fo:padding-bottom="0mm" fo:padding-left="0mm" fo:padding-right="0mm" fo:padding-top="0mm" draw:stroke="none"/>
    </style:style>
    <style:style style:family="paragraph" style:name="style-337">
      <style:text-properties fo:font-family="Arial" fo:font-size="9.0pt" fo:font-style="normal" fo:font-variant="normal" fo:font-weight="normal"/>
    </style:style>
    <style:style style:family="graphic" style:name="style-338">
      <style:graphic-properties draw:fill="solid" draw:fill-color="#ffffff" draw:opacity="100.0%" draw:stroke="none"/>
    </style:style>
    <style:style style:family="graphic" style:name="style-339">
      <style:graphic-properties draw:auto-grow-width="true" draw:fill="none" fo:padding-bottom="0mm" fo:padding-left="0mm" fo:padding-right="0mm" fo:padding-top="0mm" draw:stroke="none"/>
    </style:style>
    <style:style style:family="paragraph" style:name="style-340">
      <style:text-properties fo:font-family="Arial" fo:font-size="9.0pt" fo:font-style="normal" fo:font-variant="normal" fo:font-weight="normal"/>
    </style:style>
    <style:style style:family="graphic" style:name="style-341">
      <style:graphic-properties draw:fill="solid" draw:fill-color="#ffffff" draw:opacity="100.0%" draw:stroke="none"/>
    </style:style>
    <style:style style:family="graphic" style:name="style-342">
      <style:graphic-properties draw:auto-grow-width="true" draw:fill="none" fo:padding-bottom="0mm" fo:padding-left="0mm" fo:padding-right="0mm" fo:padding-top="0mm" draw:stroke="none"/>
    </style:style>
    <style:style style:family="paragraph" style:name="style-343">
      <style:text-properties fo:font-family="Arial" fo:font-size="9.0pt" fo:font-style="normal" fo:font-variant="normal" fo:font-weight="normal"/>
    </style:style>
    <style:style style:family="graphic" style:name="style-344">
      <style:graphic-properties draw:fill="solid" draw:fill-color="#ffffff" draw:opacity="100.0%" draw:stroke="none"/>
    </style:style>
    <style:style style:family="graphic" style:name="style-345">
      <style:graphic-properties draw:auto-grow-width="true" draw:fill="none" fo:padding-bottom="0mm" fo:padding-left="0mm" fo:padding-right="0mm" fo:padding-top="0mm" draw:stroke="none"/>
    </style:style>
    <style:style style:family="paragraph" style:name="style-346">
      <style:text-properties fo:font-family="Arial" fo:font-size="9.0pt" fo:font-style="normal" fo:font-variant="normal" fo:font-weight="normal"/>
    </style:style>
    <style:style style:family="graphic" style:name="style-347">
      <style:graphic-properties draw:fill="solid" draw:fill-color="#ffffff" draw:opacity="100.0%" draw:stroke="none"/>
    </style:style>
    <style:style style:family="graphic" style:name="style-348">
      <style:graphic-properties draw:auto-grow-width="true" draw:fill="none" fo:padding-bottom="0mm" fo:padding-left="0mm" fo:padding-right="0mm" fo:padding-top="0mm" draw:stroke="none"/>
    </style:style>
    <style:style style:family="paragraph" style:name="style-349">
      <style:text-properties fo:font-family="Arial" fo:font-size="9.0pt" fo:font-style="normal" fo:font-variant="normal" fo:font-weight="normal"/>
    </style:style>
    <style:style style:family="graphic" style:name="style-350">
      <style:graphic-properties draw:fill="solid" draw:fill-color="#ffffff" draw:opacity="100.0%" draw:stroke="none"/>
    </style:style>
    <style:style style:family="graphic" style:name="style-351">
      <style:graphic-properties draw:auto-grow-width="true" draw:fill="none" fo:padding-bottom="0mm" fo:padding-left="0mm" fo:padding-right="0mm" fo:padding-top="0mm" draw:stroke="none"/>
    </style:style>
    <style:style style:family="paragraph" style:name="style-352">
      <style:text-properties fo:font-family="Arial" fo:font-size="9.0pt" fo:font-style="normal" fo:font-variant="normal" fo:font-weight="normal"/>
    </style:style>
    <style:style style:family="graphic" style:name="style-353">
      <style:graphic-properties draw:fill="solid" draw:fill-color="#ffffff" draw:opacity="100.0%" draw:stroke="none"/>
    </style:style>
    <style:style style:family="graphic" style:name="style-354">
      <style:graphic-properties draw:auto-grow-width="true" draw:fill="none" fo:padding-bottom="0mm" fo:padding-left="0mm" fo:padding-right="0mm" fo:padding-top="0mm" draw:stroke="none"/>
    </style:style>
    <style:style style:family="paragraph" style:name="style-355">
      <style:text-properties fo:font-family="Arial" fo:font-size="9.0pt" fo:font-style="normal" fo:font-variant="normal" fo:font-weight="normal"/>
    </style:style>
    <style:style style:family="graphic" style:name="style-356">
      <style:graphic-properties draw:fill="solid" draw:fill-color="#ffffff" draw:opacity="100.0%" draw:stroke="none"/>
    </style:style>
    <style:style style:family="graphic" style:name="style-357">
      <style:graphic-properties draw:auto-grow-width="true" draw:fill="none" fo:padding-bottom="0mm" fo:padding-left="0mm" fo:padding-right="0mm" fo:padding-top="0mm" draw:stroke="none"/>
    </style:style>
    <style:style style:family="paragraph" style:name="style-358">
      <style:text-properties fo:font-family="Arial" fo:font-size="9.0pt" fo:font-style="normal" fo:font-variant="normal" fo:font-weight="normal"/>
    </style:style>
    <style:style style:family="graphic" style:name="style-359">
      <style:graphic-properties draw:fill="solid" draw:fill-color="#ffffff" draw:opacity="100.0%" draw:stroke="none"/>
    </style:style>
    <style:style style:family="graphic" style:name="style-360">
      <style:graphic-properties draw:auto-grow-width="true" draw:fill="none" fo:padding-bottom="0mm" fo:padding-left="0mm" fo:padding-right="0mm" fo:padding-top="0mm" draw:stroke="none"/>
    </style:style>
    <style:style style:family="paragraph" style:name="style-361">
      <style:text-properties fo:font-family="Arial" fo:font-size="9.0pt" fo:font-style="normal" fo:font-variant="normal" fo:font-weight="normal"/>
    </style:style>
    <style:style style:family="graphic" style:name="style-362">
      <style:graphic-properties draw:fill="none" draw:stroke="solid" svg:stroke-color="#000000" draw:stroke-linejoin="miter" svg:stroke-opacity="100.0%" svg:stroke-width="0.18751019mm"/>
    </style:style>
    <style:style style:family="graphic" style:name="style-363">
      <style:graphic-properties draw:fill="solid" draw:fill-color="#ffffff" draw:opacity="100.0%" draw:stroke="none"/>
    </style:style>
    <style:style style:family="graphic" style:name="style-364">
      <style:graphic-properties draw:auto-grow-width="true" draw:fill="none" fo:padding-bottom="0mm" fo:padding-left="0mm" fo:padding-right="0mm" fo:padding-top="0mm" draw:stroke="none"/>
    </style:style>
    <style:style style:family="paragraph" style:name="style-365">
      <style:text-properties fo:font-family="Arial" fo:font-size="9.0pt" fo:font-style="normal" fo:font-variant="normal" fo:font-weight="normal"/>
    </style:style>
    <style:style style:family="graphic" style:name="style-366">
      <style:graphic-properties draw:fill="none" draw:stroke="solid" svg:stroke-color="#000000" draw:stroke-linejoin="miter" svg:stroke-opacity="100.0%" svg:stroke-width="0.18751019mm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none" draw:stroke="solid" svg:stroke-color="#000000" draw:stroke-linejoin="miter" svg:stroke-opacity="100.0%" svg:stroke-width="0.18751019mm"/>
    </style:style>
    <style:style style:family="graphic" style:name="style-369">
      <style:graphic-properties draw:fill="solid" draw:fill-color="#ffffff" draw:opacity="100.0%" draw:stroke="none"/>
    </style:style>
    <style:style style:family="graphic" style:name="style-370">
      <style:graphic-properties draw:auto-grow-width="true" draw:fill="none" fo:padding-bottom="0mm" fo:padding-left="0mm" fo:padding-right="0mm" fo:padding-top="0mm" draw:stroke="none"/>
    </style:style>
    <style:style style:family="paragraph" style:name="style-371">
      <style:text-properties fo:font-family="Arial" fo:font-size="9.0pt" fo:font-style="normal" fo:font-variant="normal" fo:font-weight="normal"/>
    </style:style>
    <style:style style:family="graphic" style:name="style-372">
      <style:graphic-properties draw:fill="none" draw:stroke="solid" svg:stroke-color="#000000" draw:stroke-linejoin="miter" svg:stroke-opacity="100.0%" svg:stroke-width="0.18751019mm"/>
    </style:style>
    <style:style style:family="graphic" style:name="style-373">
      <style:graphic-properties draw:fill="none" draw:stroke="solid" svg:stroke-color="#000000" draw:stroke-linejoin="miter" svg:stroke-opacity="100.0%" svg:stroke-width="0.4500033mm"/>
    </style:style>
    <style:style style:family="graphic" style:name="style-374">
      <style:graphic-properties draw:fill="none" draw:stroke="solid" svg:stroke-color="#000000" draw:stroke-linejoin="miter" svg:stroke-opacity="100.0%" svg:stroke-width="0.18751019mm"/>
    </style:style>
    <style:style style:family="graphic" style:name="style-375">
      <style:graphic-properties draw:fill="none" draw:stroke="solid" svg:stroke-color="#000000" draw:stroke-linejoin="miter" svg:stroke-opacity="100.0%" svg:stroke-width="0.4500033mm"/>
    </style:style>
    <style:style style:family="graphic" style:name="style-376">
      <style:graphic-properties draw:fill="none" draw:stroke="solid" svg:stroke-color="#000000" draw:stroke-linejoin="miter" svg:stroke-opacity="100.0%" svg:stroke-width="0.18751019mm"/>
    </style:style>
    <style:style style:family="graphic" style:name="style-377">
      <style:graphic-properties draw:fill="none" draw:stroke="solid" svg:stroke-color="#000000" draw:stroke-linejoin="miter" svg:stroke-opacity="100.0%" svg:stroke-width="0.4500033mm"/>
    </style:style>
    <style:style style:family="graphic" style:name="style-378">
      <style:graphic-properties draw:fill="none" draw:stroke="solid" svg:stroke-color="#000000" draw:stroke-linejoin="miter" svg:stroke-opacity="100.0%" svg:stroke-width="0.30001104mm"/>
    </style:style>
    <style:style style:family="graphic" style:name="style-379">
      <style:graphic-properties draw:fill="none" draw:stroke="solid" svg:stroke-color="#000000" draw:stroke-linejoin="miter" svg:stroke-opacity="100.0%" svg:stroke-width="0.4500033mm"/>
    </style:style>
    <style:style style:family="graphic" style:name="style-380">
      <style:graphic-properties draw:fill="none" draw:stroke="solid" svg:stroke-color="#000000" draw:stroke-linejoin="miter" svg:stroke-opacity="100.0%" svg:stroke-width="0.18751019mm"/>
    </style:style>
    <style:style style:family="graphic" style:name="style-381">
      <style:graphic-properties draw:fill="none" draw:stroke="solid" svg:stroke-color="#000000" draw:stroke-linejoin="miter" svg:stroke-opacity="100.0%" svg:stroke-width="0.30001104mm"/>
    </style:style>
    <style:style style:family="graphic" style:name="style-382">
      <style:graphic-properties draw:fill="none" draw:stroke="solid" svg:stroke-color="#000000" draw:stroke-linejoin="miter" svg:stroke-opacity="100.0%" svg:stroke-width="0.4500033mm"/>
    </style:style>
    <style:style style:family="graphic" style:name="style-383">
      <style:graphic-properties draw:fill="none" draw:stroke="solid" svg:stroke-color="#000000" draw:stroke-linejoin="miter" svg:stroke-opacity="100.0%" svg:stroke-width="0.18751019mm"/>
    </style:style>
    <style:style style:family="graphic" style:name="style-384">
      <style:graphic-properties draw:fill="none" draw:stroke="solid" svg:stroke-color="#000000" draw:stroke-linejoin="miter" svg:stroke-opacity="100.0%" svg:stroke-width="0.4500033mm"/>
    </style:style>
    <style:style style:family="graphic" style:name="style-385">
      <style:graphic-properties draw:fill="none" draw:stroke="solid" svg:stroke-color="#000000" draw:stroke-linejoin="miter" svg:stroke-opacity="100.0%" svg:stroke-width="0.18751019mm"/>
    </style:style>
    <style:style style:family="graphic" style:name="style-386">
      <style:graphic-properties draw:fill="none" draw:stroke="solid" svg:stroke-color="#000000" draw:stroke-linejoin="miter" svg:stroke-opacity="100.0%" svg:stroke-width="0.4500033mm"/>
    </style:style>
    <style:style style:family="graphic" style:name="style-387">
      <style:graphic-properties draw:fill="none" draw:stroke="solid" svg:stroke-color="#000000" draw:stroke-linejoin="miter" svg:stroke-opacity="100.0%" svg:stroke-width="0.18751019mm"/>
    </style:style>
    <style:style style:family="graphic" style:name="style-388">
      <style:graphic-properties draw:fill="none" draw:stroke="solid" svg:stroke-color="#000000" draw:stroke-linejoin="miter" svg:stroke-opacity="100.0%" svg:stroke-width="0.4500033mm"/>
    </style:style>
    <style:style style:family="graphic" style:name="style-389">
      <style:graphic-properties draw:fill="none" draw:stroke="solid" svg:stroke-color="#000000" draw:stroke-linejoin="miter" svg:stroke-opacity="100.0%" svg:stroke-width="0.18751019mm"/>
    </style:style>
    <style:style style:family="graphic" style:name="style-390">
      <style:graphic-properties draw:fill="none" draw:stroke="solid" svg:stroke-color="#000000" draw:stroke-linejoin="miter" svg:stroke-opacity="100.0%" svg:stroke-width="0.4500033mm"/>
    </style:style>
    <style:style style:family="graphic" style:name="style-391">
      <style:graphic-properties draw:fill="none" draw:stroke="solid" svg:stroke-color="#000000" draw:stroke-linejoin="miter" svg:stroke-opacity="100.0%" svg:stroke-width="0.18751019mm"/>
    </style:style>
    <style:style style:family="graphic" style:name="style-392">
      <style:graphic-properties draw:fill="none" draw:stroke="solid" svg:stroke-color="#000000" draw:stroke-linejoin="miter" svg:stroke-opacity="100.0%" svg:stroke-width="0.4500033mm"/>
    </style:style>
    <style:style style:family="graphic" style:name="style-393">
      <style:graphic-properties draw:fill="none" draw:stroke="solid" svg:stroke-color="#000000" draw:stroke-linejoin="miter" svg:stroke-opacity="100.0%" svg:stroke-width="0.18751019mm"/>
    </style:style>
    <style:style style:family="graphic" style:name="style-394">
      <style:graphic-properties draw:fill="none" draw:stroke="solid" svg:stroke-color="#000000" draw:stroke-linejoin="miter" svg:stroke-opacity="100.0%" svg:stroke-width="0.4500033mm"/>
    </style:style>
    <style:style style:family="graphic" style:name="style-395">
      <style:graphic-properties draw:stroke="solid" svg:stroke-color="#000000" draw:stroke-linejoin="miter" svg:stroke-opacity="100.0%" svg:stroke-width="0.30001104mm"/>
    </style:style>
    <style:style style:family="graphic" style:name="style-396">
      <style:graphic-properties draw:fill="none" draw:stroke="solid" svg:stroke-color="#000000" draw:stroke-linejoin="miter" svg:stroke-opacity="100.0%" svg:stroke-width="0.4500033mm"/>
    </style:style>
    <style:style style:family="graphic" style:name="style-397">
      <style:graphic-properties draw:fill="none" draw:stroke="solid" svg:stroke-color="#000000" draw:stroke-linejoin="miter" svg:stroke-opacity="100.0%" svg:stroke-width="0.18751019mm"/>
    </style:style>
    <style:style style:family="graphic" style:name="style-398">
      <style:graphic-properties draw:fill="none" draw:stroke="solid" svg:stroke-color="#000000" draw:stroke-linejoin="miter" svg:stroke-opacity="100.0%" svg:stroke-width="0.30001104mm"/>
    </style:style>
    <style:style style:family="graphic" style:name="style-399">
      <style:graphic-properties draw:fill="solid" draw:fill-color="#ffffff" draw:opacity="100.0%" draw:stroke="none"/>
    </style:style>
    <style:style style:family="graphic" style:name="style-400">
      <style:graphic-properties draw:auto-grow-width="true" draw:fill="none" fo:padding-bottom="0mm" fo:padding-left="0mm" fo:padding-right="0mm" fo:padding-top="0mm" draw:stroke="none"/>
    </style:style>
    <style:style style:family="paragraph" style:name="style-401">
      <style:text-properties fo:font-family="Arial" fo:font-size="9.0pt" fo:font-style="normal" fo:font-variant="normal" fo:font-weight="normal"/>
    </style:style>
    <style:style style:family="graphic" style:name="style-402">
      <style:graphic-properties draw:auto-grow-width="true" draw:fill="none" fo:padding-bottom="0mm" fo:padding-left="0mm" fo:padding-right="0mm" fo:padding-top="0mm" draw:stroke="none"/>
    </style:style>
    <style:style style:family="paragraph" style:name="style-403">
      <style:text-properties fo:font-family="Arial" fo:font-size="9.0pt" fo:font-style="normal" fo:font-variant="normal" fo:font-weight="normal"/>
    </style:style>
    <style:style style:family="graphic" style:name="style-404">
      <style:graphic-properties draw:fill="solid" draw:fill-color="#ffffff" draw:opacity="100.0%" draw:stroke="none"/>
    </style:style>
    <style:style style:family="graphic" style:name="style-405">
      <style:graphic-properties draw:auto-grow-width="true" draw:fill="none" fo:padding-bottom="0mm" fo:padding-left="0mm" fo:padding-right="0mm" fo:padding-top="0mm" draw:stroke="none"/>
    </style:style>
    <style:style style:family="paragraph" style:name="style-406">
      <style:text-properties fo:font-family="Arial" fo:font-size="9.0pt" fo:font-style="normal" fo:font-variant="normal" fo:font-weight="normal"/>
    </style:style>
    <style:style style:family="graphic" style:name="style-407">
      <style:graphic-properties draw:fill="none" draw:stroke="solid" svg:stroke-color="#000000" draw:stroke-linejoin="miter" svg:stroke-opacity="100.0%" svg:stroke-width="0.18751019mm"/>
    </style:style>
    <style:style style:family="graphic" style:name="style-408">
      <style:graphic-properties draw:fill="none" draw:stroke="solid" svg:stroke-color="#000000" draw:stroke-linejoin="miter" svg:stroke-opacity="100.0%" svg:stroke-width="0.4500033mm"/>
    </style:style>
    <style:style style:family="graphic" style:name="style-409">
      <style:graphic-properties draw:fill="solid" draw:fill-color="#ffffff" draw:opacity="100.0%" draw:stroke="none"/>
    </style:style>
    <style:style style:family="graphic" style:name="style-410">
      <style:graphic-properties draw:auto-grow-width="true" draw:fill="none" fo:padding-bottom="0mm" fo:padding-left="0mm" fo:padding-right="0mm" fo:padding-top="0mm" draw:stroke="none"/>
    </style:style>
    <style:style style:family="paragraph" style:name="style-411">
      <style:text-properties fo:font-family="Arial" fo:font-size="9.0pt" fo:font-style="normal" fo:font-variant="normal" fo:font-weight="normal"/>
    </style:style>
    <style:style style:family="graphic" style:name="style-412">
      <style:graphic-properties draw:fill="solid" draw:fill-color="#ffffff" draw:opacity="100.0%" draw:stroke="none"/>
    </style:style>
    <style:style style:family="graphic" style:name="style-413">
      <style:graphic-properties draw:auto-grow-width="true" draw:fill="none" fo:padding-bottom="0mm" fo:padding-left="0mm" fo:padding-right="0mm" fo:padding-top="0mm" draw:stroke="none"/>
    </style:style>
    <style:style style:family="paragraph" style:name="style-414">
      <style:text-properties fo:font-family="Arial" fo:font-size="9.0pt" fo:font-style="normal" fo:font-variant="normal" fo:font-weight="normal"/>
    </style:style>
    <style:style style:family="graphic" style:name="style-415">
      <style:graphic-properties draw:fill="solid" draw:fill-color="#ffffff" draw:opacity="100.0%" draw:stroke="none"/>
    </style:style>
    <style:style style:family="graphic" style:name="style-416">
      <style:graphic-properties draw:auto-grow-width="true" draw:fill="none" fo:padding-bottom="0mm" fo:padding-left="0mm" fo:padding-right="0mm" fo:padding-top="0mm" draw:stroke="none"/>
    </style:style>
    <style:style style:family="paragraph" style:name="style-417">
      <style:text-properties fo:font-family="Arial" fo:font-size="9.0pt" fo:font-style="normal" fo:font-variant="normal" fo:font-weight="normal"/>
    </style:style>
    <style:style style:family="graphic" style:name="style-418">
      <style:graphic-properties draw:fill="solid" draw:fill-color="#ffffff" draw:opacity="100.0%" draw:stroke="none"/>
    </style:style>
    <style:style style:family="graphic" style:name="style-419">
      <style:graphic-properties draw:auto-grow-width="true" draw:fill="none" fo:padding-bottom="0mm" fo:padding-left="0mm" fo:padding-right="0mm" fo:padding-top="0mm" draw:stroke="none"/>
    </style:style>
    <style:style style:family="paragraph" style:name="style-420">
      <style:text-properties fo:font-family="Arial" fo:font-size="9.0pt" fo:font-style="normal" fo:font-variant="normal" fo:font-weight="normal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none" draw:stroke="solid" svg:stroke-color="#000000" draw:stroke-linejoin="miter" svg:stroke-opacity="100.0%" svg:stroke-width="0.18751019mm"/>
    </style:style>
    <style:style style:family="graphic" style:name="style-423">
      <style:graphic-properties draw:fill="none" draw:stroke="solid" svg:stroke-color="#000000" draw:stroke-linejoin="miter" svg:stroke-opacity="100.0%" svg:stroke-width="0.30001104mm"/>
    </style:style>
    <style:style style:family="graphic" style:name="style-424">
      <style:graphic-properties draw:fill="none" draw:stroke="solid" svg:stroke-color="#000000" draw:stroke-linejoin="miter" svg:stroke-opacity="100.0%" svg:stroke-width="0.18751019mm"/>
    </style:style>
    <style:style style:family="graphic" style:name="style-425">
      <style:graphic-properties draw:fill="none" draw:stroke="solid" svg:stroke-color="#000000" draw:stroke-linejoin="miter" svg:stroke-opacity="100.0%" svg:stroke-width="0.30001104mm"/>
    </style:style>
    <style:style style:family="graphic" style:name="style-426">
      <style:graphic-properties draw:fill="none" draw:stroke="solid" svg:stroke-color="#000000" draw:stroke-linejoin="miter" svg:stroke-opacity="100.0%" svg:stroke-width="0.18751019mm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none" draw:stroke="solid" svg:stroke-color="#000000" draw:stroke-linejoin="miter" svg:stroke-opacity="100.0%" svg:stroke-width="0.18751019mm"/>
    </style:style>
    <style:style style:family="graphic" style:name="style-430">
      <style:graphic-properties draw:fill="none" draw:stroke="solid" svg:stroke-color="#000000" draw:stroke-linejoin="miter" svg:stroke-opacity="100.0%" svg:stroke-width="0.4500033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436.4567 268.975 C 436.4567 203.35805 344.30228 150.15071 230.63756 150.15071 C 116.97283 150.15071 24.818413 203.35805 24.818413 268.975 S 116.97283 387.79932 230.63756 387.79932 C 344.30228 387.82596 436.4567 334.61862 436.4567 268.975 M 406.55865 196.05634 C 406.55865 138.80046 326.15173 92.39261 226.9863 92.39261 S 47.413933 138.80046 47.413933 196.05634 S 127.82084 299.72006 226.9863 299.72006 S 406.55865 253.33804 406.55865 196.05634 M 370.1518 136.07535 C 370.1518 91.57225 307.6839 55.50937 230.63675 55.50937 C 153.56378 55.50937 91.1217 91.57225 91.1217 136.07535 C 91.1217 180.55179 153.58961 216.61467 230.63675 216.61467 C 307.6839 216.61386 370.1518 180.55179 370.1518 136.07535 M 345.41333 66.966194 C 345.41333 30.00382 293.47528 0.0 229.41994 0.0 S 113.42654 30.00382 113.42654 66.966194 C 113.42654 103.955215 165.36458 133.93239 229.41994 133.93239 S 345.41333 103.95441 345.41333 66.966194 M 455.9032 329.45905 C 455.9032 256.75192 353.85355 197.82867 227.96492 197.82867 C 102.07629 197.82867 0.0 256.7511 0.0 329.45905 C 0.0 402.14032 102.049644 461.06274 227.96492 461.06274 C 353.8269 461.06274 455.9032 402.16617 455.9032 329.45905 M 1550.1677 652.0919 C 1550.1677 586.475 1458.0142 533.26764 1344.3486 533.26764 C 1230.6831 533.26764 1138.5294 586.475 1138.5294 652.0919 S 1230.6831 770.91626 1344.3486 770.91626 C 1458.0125 770.91626 1550.1677 717.7089 1550.1677 652.0919 M 1520.2955 579.1725 C 1520.2955 521.9166 1439.8887 475.4821 1340.7231 475.4821 S 1161.1508 521.9166 1161.1508 579.1725 S 1241.5577 682.8362 1340.7231 682.8362 S 1520.2955 636.42834 1520.2955 579.1725 M 1483.862 519.139 C 1483.862 474.66254 1421.3933 438.59967 1344.3469 438.59967 C 1267.2732 438.59967 1204.8319 474.66254 1204.8319 519.139 C 1204.8319 563.6421 1267.3007 599.70496 1344.3469 599.70496 C 1421.3949 599.70416 1483.862 563.6413 1483.862 519.139 M 1459.151 450.05566 C 1459.151 413.06665 1407.213 383.08948 1343.1584 383.08948 S 1227.1658 413.06665 1227.1658 450.05566 S 1279.1039 517.02185 1343.1584 517.02185 S 1459.151 487.0447 1459.151 450.05566 M 1569.6143 712.5493 C 1569.6143 639.86804 1467.5646 580.9456 1341.6759 580.9456 C 1215.7874 580.9456 1113.7102 639.86804 1113.7102 712.5493 S 1215.7599 844.1797 1341.6759 844.1797 C 1467.5371 844.1797 1569.6143 785.2298 1569.6143 712.5493 M 1758.4996 1244.6002 C 1758.4996 1178.9832 1666.3461 1125.7759 1552.6805 1125.7759 C 1439.015 1125.7759 1346.8613 1178.9832 1346.8613 1244.6002 S 1438.9891 1363.4244 1552.6805 1363.4244 C 1666.3461 1363.4503 1758.4996 1310.2429 1758.4996 1244.6002 M 1728.6016 1171.6807 C 1728.6016 1114.4248 1648.1947 1068.017 1549.0293 1068.017 S 1369.4569 1114.4248 1369.4569 1171.6807 S 1449.8638 1275.3711 1549.0293 1275.3711 S 1728.6016 1228.9633 1728.6016 1171.6807 M 1692.1956 1111.6997 C 1692.1956 1067.1965 1629.7268 1031.1337 1552.6805 1031.1337 S 1413.1654 1067.1965 1413.1654 1111.6997 S 1475.6342 1192.239 1552.6805 1192.239 S 1692.1956 1156.2028 1692.1956 1111.6997 M 1667.4829 1042.5906 C 1667.4829 1005.6282 1615.5449 975.6243 1551.4629 975.6243 S 1435.4703 1005.6282 1435.4703 1042.5906 C 1435.4703 1079.5796 1487.4083 1109.5834 1551.4629 1109.5834 S 1667.4829 1079.5787 1667.4829 1042.5906 M 1777.9203 1305.0834 C 1777.9203 1232.4021 1675.8706 1173.453 1549.982 1173.453 C 1424.0934 1173.453 1322.0164 1232.4021 1322.0164 1305.0834 S 1424.0659 1436.6871 1549.982 1436.6871 C 1675.8706 1436.6871 1777.9203 1377.7913 1777.9203 1305.0834 M 2470.2554 558.27094 C 2470.2554 492.65402 2378.1016 439.44666 2264.436 439.44666 C 2150.7705 439.44666 2058.617 492.65402 2058.617 558.27094 S 2150.7705 677.0953 2264.436 677.0953 C 2378.1016 677.0953 2470.2554 623.8871 2470.2554 558.27094 M 2440.3848 485.35147 C 2440.3848 428.0956 2359.9778 381.6611 2260.8123 381.6611 C 2161.6194 381.6611 2081.24 428.0956 2081.24 485.35147 S 2161.621 589.0152 2260.8123 589.0152 C 2359.9778 589.0152 2440.3848 542.60736 2440.3848 485.35147 M 2403.9512 425.3172 C 2403.9512 380.81412 2341.4824 344.77786 2264.436 344.77786 C 2187.3623 344.77786 2124.9211 380.81412 2124.9211 425.3172 S 2187.39 505.88318 2264.436 505.88318 C 2341.4824 505.88318 2403.9512 469.82028 2403.9512 425.3172 M 2379.2126 356.2347 C 2379.2126 319.24567 2327.2747 289.2685 2263.2202 289.2685 S 2147.2275 319.24567 2147.2275 356.2347 C 2147.2275 393.19708 2199.1655 423.2009 2263.2202 423.2009 S 2379.2126 393.22372 2379.2126 356.2347 M 2489.7034 618.72754 C 2489.7034 546.04626 2387.6538 487.12384 2261.7651 487.12384 C 2135.8765 487.12384 2033.7993 546.04626 2033.7993 618.72754 S 2135.849 750.3579 2261.7651 750.3579 C 2387.6262 750.3579 2489.7034 691.4088 2489.7034 618.72754 M 2680.3345 1219.4377 C 2680.3345 1153.8208 2588.2068 1100.6135 2474.5154 1100.6135 C 2360.8499 1100.6135 2268.6963 1153.8208 2268.6963 1219.4377 S 2360.8499 1338.2621 2474.5154 1338.2621 C 2588.181 1338.2621 2680.3345 1285.0814 2680.3345 1219.4377 M 2650.4639 1146.5192 C 2650.4639 1089.2632 2570.057 1042.8553 2470.8916 1042.8553 C 2371.726 1042.8553 2291.319 1089.2632 2291.319 1146.5192 S 2371.726 1250.1829 2470.8916 1250.1829 C 2570.057 1250.1829 2650.4639 1203.7742 2650.4639 1146.5192 M 2614.0303 1086.5374 C 2614.0303 1042.0342 2551.5618 1005.9713 2474.5154 1005.9713 S 2335.0002 1042.0342 2335.0002 1086.5374 C 2335.0002 1131.0138 2397.469 1167.0767 2474.5154 1167.0767 S 2614.0303 1130.9879 2614.0303 1086.5374 M 2589.3179 1017.40234 C 2589.3179 980.43994 2537.3796 950.4361 2473.3252 950.4361 C 2409.2432 950.4361 2357.3052 980.43994 2357.3052 1017.40234 C 2357.3052 1054.3914 2409.2432 1084.3685 2473.3252 1084.3685 C 2537.3796 1084.3943 2589.3179 1054.4171 2589.3179 1017.40234 M 2699.781 1279.8951 C 2699.781 1207.2139 2597.7312 1148.2915 2471.8152 1148.2915 S 2243.8496 1207.2139 2243.8496 1279.8951 C 2243.8496 1352.6023 2345.8992 1411.5255 2471.8152 1411.5255 S 2699.781 1352.6023 2699.781 1279.8951 M 4844.256 2448.0037 C 4844.256 2382.3867 4752.128 2329.1528 4638.4624 2329.1528 S 4432.6436 2382.3867 4432.6436 2448.0037 C 4432.6436 2513.594 4524.797 2566.8013 4638.4624 2566.8013 S 4844.256 2513.594 4844.256 2448.0037 M 4814.3853 2375.0583 C 4814.3853 2317.829 4734.0044 2271.3948 4634.813 2271.3948 C 4535.6475 2271.3948 4455.2666 2317.829 4455.2666 2375.0583 C 4455.2666 2432.3142 4535.6475 2478.7488 4634.813 2478.7488 C 4734.0044 2478.7488 4814.3853 2432.3142 4814.3853 2375.0583 M 4777.9517 2315.0508 C 4777.9517 2270.5476 4715.5107 2234.4849 4638.4644 2234.4849 S 4498.949 2270.5476 4498.949 2315.0508 S 4561.418 2395.59 4638.4644 2395.59 S 4777.9517 2359.554 4777.9517 2315.0508 M 4753.265 2245.9683 C 4753.265 2208.9792 4701.327 2179.002 4637.245 2179.002 S 4521.225 2208.9792 4521.225 2245.9683 C 4521.225 2282.9307 4573.163 2312.9343 4637.245 2312.9343 S 4753.265 2282.9307 4753.265 2245.9683 M 4863.702 2508.4612 C 4863.702 2435.7798 4761.653 2376.8308 4635.764 2376.8308 C 4509.8496 2376.8308 4407.8257 2435.7798 4407.8257 2508.4612 S 4509.8496 2640.0916 4635.764 2640.0916 C 4761.653 2640.0916 4863.702 2581.1423 4863.702 2508.4612 M 5816.732 2961.0845 C 5816.732 2895.4683 5724.5786 2842.2593 5610.913 2842.2593 S 5405.1196 2895.4668 5405.1196 2961.0845 S 5497.2476 3079.9097 5610.913 3079.9097 S 5816.732 3026.7263 5816.732 2961.0845 M 5786.86 2888.164 C 5786.86 2830.9082 5706.453 2784.4739 5607.2876 2784.4739 S 5427.715 2830.9082 5427.715 2888.164 S 5508.122 2991.8286 5607.2876 2991.8286 S 5786.86 2945.4475 5786.86 2888.164 M 5750.4277 2828.1582 C 5750.4277 2783.681 5687.959 2747.619 5610.913 2747.619 S 5471.398 2783.681 5471.398 2828.1582 C 5471.398 2872.6611 5533.8667 2908.7234 5610.913 2908.7234 S 5750.4277 2872.6597 5750.4277 2828.1582 M 5725.6895 2759.0747 C 5725.6895 2722.1133 5673.7515 2692.1086 5609.6694 2692.1086 C 5545.6133 2692.1086 5493.677 2722.1116 5493.677 2759.0747 C 5493.677 2796.0637 5545.6147 2826.041 5609.6694 2826.041 C 5673.7773 2826.041 5725.6895 2796.0637 5725.6895 2759.0747 M 5836.153 3021.541 C 5836.153 2948.8596 5734.103 2889.9373 5608.2144 2889.9373 S 5380.2764 2948.8596 5380.2764 3021.541 S 5482.3257 3153.1707 5608.2144 3153.1707 S 5836.153 3094.248 5836.153 3021.541 M 6006.254 3478.133 C 6006.254 3412.5168 5914.1 3359.3079 5800.4346 3359.3079 S 5594.641 3412.5151 5594.641 3478.133 S 5686.769 3596.958 5800.4346 3596.958 S 6006.254 3543.7766 6006.254 3478.133 M 5976.3555 3405.2144 C 5976.3555 3347.9585 5895.9746 3301.524 5796.809 3301.524 S 5617.237 3347.9585 5617.237 3405.2144 S 5697.6436 3508.879 5796.809 3508.879 S 5976.3555 3462.496 5976.3555 3405.2144 M 5939.948 3345.2065 C 5939.948 3300.7036 5877.4795 3264.6672 5800.433 3264.6672 S 5660.918 3300.7036 5660.918 3345.2065 S 5723.3867 3425.7717 5800.433 3425.7717 S 5939.948 3389.7097 5939.948 3345.2065 M 5915.237 3276.1233 C 5915.237 3239.1343 5863.299 3209.1572 5799.217 3209.1572 C 5735.1606 3209.1572 5683.224 3239.1343 5683.224 3276.1233 C 5683.224 3313.085 5735.1626 3343.0896 5799.217 3343.0896 C 5863.299 3343.0896 5915.237 3313.085 5915.237 3276.1233 M 6025.673 3538.5896 C 6025.673 3465.9082 5923.623 3406.9858 5797.7344 3406.9858 S 5569.7964 3465.9082 5569.7964 3538.5896 S 5671.8457 3670.219 5797.7344 3670.219 S 6025.673 3611.2983 6025.673 3538.5896 M 4757.4736 1414.0125 C 4757.4736 1395.4121 4731.359 1380.3307 4699.1064 1380.3307 C 4666.88 1380.3307 4640.7656 1395.4121 4640.7656 1414.0125 M 4883.1763 1414.0125 C 4883.1763 1355.3015 4800.7847 1307.7294 4699.1064 1307.7294 C 4597.454 1307.7294 4515.0625 1355.3015 4515.0625 1414.0125 C 4515.0625 1460.6584 4567.0796 1500.2668 4640.7397 1514.792 M 4757.4736 1514.7661 C 4834.0967 1499.9762 4882.6484 1458.9395 4883.1763 1413.9866 M 4757.4736 1711.1398 C 4757.4736 1692.5396 4731.359 1677.4581 4699.1064 1677.4581 C 4666.88 1677.4581 4640.7656 1692.5396 4640.7656 1711.1398 C 4640.7656 1716.3518 4642.803 1721.2999 4646.3223 1725.5067 M 4751.8633 1725.5592 C 4755.726 1720.7969 4757.5527 1715.8221 4757.4717 1711.139" svg:height="36.70219mm" draw:style-name="style-2" svg:viewBox="0.0 0.0 6025.673 3670.219" svg:width="60.25673mm" svg:x="128.47002mm" svg:y="108.50907mm"/>
                <draw:path svg:d="M 0.027453104 0.0 L 0.027453104 297.12735 M 116.73544 0.0 L 116.73544 297.12735 M 82.57732 385.04834 L 116.73544 297.12735 M 33.628437 383.83072 L 0.0 297.1532 M 33.628437 383.83072 C 39.899048 398.85886 72.52141 407.64307 82.57571 385.0742" svg:height="3.9879508mm" draw:style-name="style-3" svg:viewBox="0.0 0.0 116.73544 398.79507" svg:width="1.1673543mm" svg:x="174.8774mm" svg:y="122.64919mm"/>
                <draw:path svg:d="M 242.43674 106.28307 C 242.43674 87.68279 216.29654 72.60135 184.06982 72.60135 C 151.81728 72.60135 125.70291 87.68279 125.70291 106.28307 M 368.13965 106.28307 C 368.13965 47.598835 285.7222 0.0 184.06982 0.0 C 82.38999 0.0 0.0 47.598835 0.0 106.28307 C 0.0 152.92912 52.04301 192.53749 125.70291 207.08925 M 242.43674 207.06342 C 319.05997 192.24681 367.61157 151.23672 368.13965 106.25723 M 242.43674 403.41043 C 242.43674 384.81015 216.29654 369.7287 184.06982 369.7287 C 151.81728 369.7287 125.70291 384.81015 125.70291 403.41043 C 125.70291 408.6225 127.76674 413.59714 131.28558 417.77728 M 236.82823 417.83057 C 240.69104 413.0949 242.49004 408.12027 242.43674 403.41043" svg:height="4.1783056mm" draw:style-name="style-4" svg:viewBox="0.0 0.0 368.13965 417.83057" svg:width="3.6813965mm" svg:x="184.07857mm" svg:y="126.1147mm"/>
                <draw:path svg:d="M 0.0 0.0 L 0.0 297.12735 M 116.733826 0.0 L 116.733826 297.12735 M 82.549866 385.10162 L 116.733826 297.154 M 33.628437 383.8315 L 0.0 297.154" svg:height="3.8510163mm" draw:style-name="style-5" svg:viewBox="0.0 0.0 116.733826 385.10162" svg:width="1.1673383mm" svg:x="185.33559mm" svg:y="127.177536mm"/>
                <draw:path svg:d="M 487.54773 162.5353 C 491.35727 117.21183 457.57056 73.79394 401.50485 42.917274 M 284.7436 4.9488254 C 274.53104 3.3613904 264.37015 2.1970558 255.50764 1.4824675 C 120.86148 -9.762 6.482162 44.15993 0.0 121.920845" svg:height="1.6253569mm" draw:style-name="style-6" svg:viewBox="0.0 0.0 487.83926 162.53569" svg:width="4.8783927mm" svg:x="188.90059mm" svg:y="125.12541mm"/>
                <draw:path svg:d="M 0.28745013 0.0 C -6.194712 77.73427 97.70721 149.83339 232.35338 161.07866 C 366.99954 172.29729 481.4063 118.37455 487.86102 40.613636" svg:height="1.6255523mm" draw:style-name="style-7" svg:viewBox="0.0 0.0 487.8611 162.55522" svg:width="4.878611mm" svg:x="188.89772mm" svg:y="126.34437mm"/>
                <draw:path svg:d="M 45.08284 3.7303922 C 42.14536 39.0262 54.55416 77.601845 92.68168 104.08682 L 78.8437 110.595634 C 33.01801 78.76618 -3.2830682 42.439266 0.23577371 0.0 L 45.08284 3.7303922 z" svg:height="1.1059563mm" draw:style-name="style-8" svg:viewBox="0.0 0.0 92.6818 110.595634" svg:width="0.926818mm" svg:x="188.67386mm" svg:y="126.32584mm"/>
                <draw:path svg:d="M 0.0 91.069214 C 47.968647 68.473694 60.669743 34.633705 63.55232 0.0 L 108.37193 3.7570379 C 105.27619 41.142513 64.34523 75.40641 12.539609 99.82756 L 0.0 91.069214 z" svg:height="0.9982756mm" draw:style-name="style-9" svg:viewBox="0.0 0.0 108.37193 99.82756" svg:width="1.0837194mm" svg:x="192.91643mm" svg:y="126.73225mm"/>
                <draw:path svg:d="M 573.26764 4485.476 C 597.1857 4550.3784 691.3773 4599.8286 799.9883 4609.2744 C 831.10394 4611.867 861.1328 4610.9673 887.3004 4607.3164 M 939.3984 4596.2573 C 998.3208 4578.5566 1036.4741 4547.521 1050.2056 4511.9346 M 487.88687 162.55548 C 494.36902 84.821205 390.4671 12.695445 255.82094 1.4768155 C 121.17477 -9.741815 6.7679973 44.180923 0.28583524 121.91519 C -6.170489 199.64946 97.73143 271.77524 232.35176 282.99387 C 367.0254 294.2125 481.4047 240.28975 487.88687 162.55548" svg:height="46.10758mm" draw:style-name="style-10" svg:viewBox="0.0 0.0 1050.2051 4610.758" svg:width="10.50205mm" svg:x="183.22108mm" svg:y="81.25862mm"/>
                <draw:path svg:d="M 0.0 0.0 C 23.892275 64.92901 118.08387 114.35267 226.72226 123.79816 C 347.05405 133.8258 451.22083 91.80964 476.88623 26.458332" svg:height="1.2527398mm" draw:style-name="style-11" svg:viewBox="0.0 0.0 476.88623 125.27397" svg:width="4.7688622mm" svg:x="185.55493mm" svg:y="120.5283mm"/>
                <draw:path svg:d="M 487.88687 162.55548 C 494.36902 84.821205 390.4671 12.695445 255.82094 1.4768155 C 121.17477 -9.741815 6.7679973 44.180923 0.28583524 121.91519 C -6.170489 199.64946 97.73143 271.77524 232.35176 282.96722 S 481.4047 240.29056 487.88687 162.55548" svg:height="2.844383mm" draw:style-name="style-12" svg:viewBox="0.0 0.0 488.17386 284.4383" svg:width="4.8817387mm" svg:x="176.94623mm" svg:y="84.88129mm"/>
                <draw:path svg:d="M 0.0 690.9591 C 23.892275 755.88806 118.08387 805.31177 226.72064 814.75726 C 347.05243 824.7849 451.2192 782.76874 476.8846 717.4174 M 1677.538 387.82596 L 1005.788 0.0" svg:height="8.162331mm" draw:style-name="style-13" svg:viewBox="0.0 0.0 1677.538 816.23303" svg:width="16.775381mm" svg:x="179.28008mm" svg:y="117.24138mm"/>
                <draw:path svg:d="M 2355.3196 535.43726 L 1427.9021 0.0 M 923.81793 1396.1267 L 303.76697 1048.3057 M 197.08745 986.6839 L 0.0 872.8868" svg:height="13.961267mm" draw:style-name="style-14" svg:viewBox="0.0 0.0 2355.3196 1396.1267" svg:width="23.553196mm" svg:x="172.9068mm" svg:y="115.39511mm"/>
                <draw:path svg:d="M 0.0 0.0 C 6.270612 15.054797 38.89297 23.838984 48.92143 1.2701098" svg:height="0.14988802mm" draw:style-name="style-15" svg:viewBox="0.0 0.0 48.92143 14.988803" svg:width="0.4892143mm" svg:x="185.67188mm" svg:y="131.01585mm"/>
                <draw:path svg:d="M 696.59503 0.0 L 0.0 402.16696 M 1011.15753 147.90198 C 1011.15753 129.3017 985.04315 114.22025 952.79065 114.22025 C 920.5639 114.22025 894.4496 129.3017 894.4496 147.90198 M 1136.862 147.90198 C 1136.862 89.21774 1054.4705 41.618904 952.79224 41.618904 C 851.1399 41.618904 768.7482 89.21774 768.7482 147.90198 C 768.7482 194.54803 820.76544 234.1564 894.42535 248.70816 M 1011.15753 248.70816 C 1087.7808 233.9182 1136.3324 192.88147 1136.8605 147.90198 M 1011.15753 445.08264 C 1011.15753 426.4557 985.04315 411.37506 952.79065 411.37506 C 920.5639 411.37506 894.4496 426.4565 894.4496 445.08264 C 894.4496 450.26883 896.48755 455.2427 900.0064 459.4495 M 1005.549 459.4753 C 1009.41187 454.73965 1011.2383 449.76498 1011.15753 445.08182" svg:height="4.5947533mm" draw:style-name="style-16" svg:viewBox="0.0 0.0 1136.862 459.4753" svg:width="11.368621mm" svg:x="174.96048mm" svg:y="115.95788mm"/>
                <draw:path svg:d="M 0.025838215 0.0 L 0.025838215 297.1532 M 116.733826 0.0 L 116.733826 297.1532 M 82.57571 385.10162 L 116.733826 297.18066 M 33.628437 383.8315 L 0.0 297.18066 M 33.628437 383.8315 C 39.899048 398.88632 72.52141 407.6705 82.57571 385.10162" svg:height="3.9882033mm" draw:style-name="style-17" svg:viewBox="0.0 0.0 116.733826 398.82034" svg:width="1.1673383mm" svg:x="183.90472mm" svg:y="117.4369mm"/>
                <draw:path svg:d="M 1492.0116 46.53947 C 1346.8881 -21.29957 1138.4753 -13.758849 1007.8244 61.223648 M 105.83333 582.82294 C 35.269165 623.54236 0.0 676.93536 0.0 730.3018" svg:height="7.303021mm" draw:style-name="style-18" svg:viewBox="0.0 0.0 1492.0116 730.3021" svg:width="14.920115mm" svg:x="171.84819mm" svg:y="115.34591mm"/>
                <draw:path svg:d="M 0.0 0.0 C 0.0 57.599842 40.42873 109.722786 105.83333 147.47888" svg:height="1.4747888mm" draw:style-name="style-19" svg:viewBox="0.0 0.0 105.83333 147.47888" svg:width="1.0583333mm" svg:x="171.84845mm" svg:y="122.64919mm"/>
                <draw:path svg:d="M 134.93684 7.646497 C 66.22496 47.30735 45.005325 99.297874 45.005325 151.31505 L 0.0 151.31505 C 0.0 96.546104 49.29124 41.777164 121.68184 0.0 L 134.93684 7.646497 z" svg:height="1.5131505mm" draw:style-name="style-20" svg:viewBox="0.0 0.0 134.93684 151.31505" svg:width="1.3493685mm" svg:x="171.6233mm" svg:y="121.13604mm"/>
                <draw:path svg:d="M 528.876 69.92951 C 457.04086 23.680723 357.7963 0.07912953 257.62476 0.0 C 157.0043 0.0 65.93428 23.548304 0.0 61.595074" svg:height="0.69929516mm" draw:style-name="style-21" svg:viewBox="0.0 0.0 528.876 69.92951" svg:width="5.2887597mm" svg:x="181.92432mm" svg:y="114.73921mm"/>
                <draw:path svg:d="M 1.3500468 0.0 C 0.87365466 0.053291317 0.42471567 0.07912953 0.0 0.10577519" svg:height="0.001057752mm" draw:style-name="style-22" svg:viewBox="0.0 0.0 1.3500468 1.0" svg:width="0.013500467mm" svg:x="174.96046mm" svg:y="119.97849mm"/>
                <draw:path svg:d="M 105.80749 521.52014 C 47.78455 555.0162 13.626429 597.05896 3.4930036 640.0271 M 1007.5596 0.0 L 105.56849 521.6526 M 0.0 729.40314 L 3.4930036 640.0271" svg:height="7.294031mm" draw:style-name="style-23" svg:viewBox="0.0 0.0 1007.5596 729.40314" svg:width="10.075596mm" svg:x="171.84845mm" svg:y="115.35516mm"/>
                <draw:line draw:style-name="style-24" svg:x1="181.92644mm" svg:x2="172.90652mm" svg:y1="115.95788mm" svg:y2="121.17414mm"/>
                <draw:path svg:d="M 0.0 170.78818 C 153.22061 152.00299 260.3507 84.77195 290.80426 0.0" svg:height="1.7078818mm" draw:style-name="style-25" svg:viewBox="0.0 0.0 290.80426 170.78818" svg:width="2.9080427mm" svg:x="193.36436mm" svg:y="127.70671mm"/>
                <draw:path svg:d="M 242.43674 106.28307 C 242.43674 87.68279 216.29654 72.60135 184.06982 72.60135 S 125.70291 87.68279 125.70291 106.28307 M 368.13965 106.28307 C 368.13965 47.57219 285.7222 0.0 184.06982 0.0 S 0.0 47.57219 0.0 106.28307 C 0.0 152.92912 52.04301 192.53749 125.70291 207.0626 M 242.43674 207.03596 C 319.05997 192.246 367.61157 151.20927 368.13965 106.25643 M 242.43674 403.40964 C 242.43674 384.80933 216.29654 369.7279 184.06982 369.7279 S 125.70291 384.80933 125.70291 403.40964 C 125.70291 408.62167 127.76674 413.5697 131.28558 417.7765 M 236.82823 417.80313 C 240.69104 413.06747 242.51749 408.0928 242.43674 403.40964" svg:height="4.1780314mm" draw:style-name="style-26" svg:viewBox="0.0 0.0 368.13965 417.80313" svg:width="3.6813965mm" svg:x="190.49127mm" svg:y="122.41239mm"/>
                <draw:path svg:d="M 0.0 0.0 L 0.0 297.12735 M 116.733826 0.0 L 116.733826 297.12735 M 82.57571 385.04755 L 116.733826 297.12656 M 33.654274 383.83072 L 0.025838215 297.1532 M 33.654274 383.83072 C 39.924885 398.85886 72.54725 407.64307 82.60154 385.0742" svg:height="3.9879508mm" draw:style-name="style-27" svg:viewBox="0.0 0.0 116.733826 398.79507" svg:width="1.1673383mm" svg:x="191.7483mm" svg:y="123.47523mm"/>
                <draw:path svg:d="M 0.0 0.0 C 90.59363 52.30785 205.63344 81.88857 322.65955 88.635574 M 432.11832 88.635574 C 452.04117 87.47124 471.59424 85.67226 488.3681 83.55594" svg:height="0.88635576mm" draw:style-name="style-28" svg:viewBox="0.0 0.0 488.3681 88.635574" svg:width="4.883681mm" svg:x="182.14497mm" svg:y="129.35638mm"/>
                <draw:path svg:d="M 180.63173 206.71864 C 166.95201 123.77151 99.29949 51.30258 0.0 0.0" svg:height="2.0671864mm" draw:style-name="style-29" svg:viewBox="0.0 0.0 180.63173 206.71864" svg:width="1.8063173mm" svg:x="196.01285mm" svg:y="121.10614mm"/>
                <draw:path svg:d="M 4482.042 2597.833 C 4482.042 2517.955 4431.0566 2444.9832 4347.475 2389.5002 M 4482.042 2597.833 L 4482.042 2658.2114 M 3400.4512 3329.8555 L 4034.0493 3252.1213 M 4324.852 3081.3855 L 4482.0405 2658.2114 M 487.57358 162.55548 C 494.05573 84.821205 390.1538 12.695445 255.50764 1.4768155 S 6.454709 44.154278 0.0 121.91519" svg:height="33.29856mm" draw:style-name="style-30" svg:viewBox="0.0 0.0 4482.042 3329.856" svg:width="44.82042mm" svg:x="153.02362mm" svg:y="96.89311mm"/>
                <draw:path svg:d="M 0.28745013 0.0 C -6.194712 77.73427 97.70721 149.86003 232.35338 161.07866 C 366.99954 172.29729 481.4063 118.37455 487.8885 40.64028" svg:height="1.6255525mm" draw:style-name="style-31" svg:viewBox="0.0 0.0 487.88858 162.55525" svg:width="4.8788857mm" svg:x="153.02048mm" svg:y="98.11227mm"/>
                <draw:path svg:d="M 45.06023 3.7303922 C 42.12275 39.0262 54.53155 77.628494 92.684906 104.08682 L 78.846924 110.62228 C 32.9954 78.79283 -3.3056767 42.439266 0.23900348 0.0 L 45.06023 3.7303922 z" svg:height="1.1062227mm" draw:style-name="style-32" svg:viewBox="0.0 0.0 92.68514 110.62228" svg:width="0.9268514mm" svg:x="152.7971mm" svg:y="98.09375mm"/>
                <draw:path svg:d="M 0.0 91.069214 C 47.968647 68.473694 60.669743 34.633705 63.55232 0.0 L 108.39938 3.7570379 C 105.27781 41.16916 64.37268 75.40641 12.567061 99.82756 L 0.0 91.069214 z" svg:height="0.9982756mm" draw:style-name="style-33" svg:viewBox="0.0 0.0 108.39938 99.82756" svg:width="1.0839939mm" svg:x="157.03946mm" svg:y="98.50015mm"/>
                <draw:path svg:d="M 0.0 47.333996 C 23.918112 112.26301 118.08387 161.68666 226.72064 171.13214 C 347.05243 181.1598 451.2192 139.14363 476.91046 73.79233 M 805.1543 106.28307 C 805.1543 87.68279 779.0141 72.60135 746.7874 72.60135 C 714.56067 72.60135 688.4205 87.68279 688.4205 106.28307 M 930.85724 106.28307 C 930.85724 47.598835 848.43976 0.0 746.7874 0.0 C 645.135 0.0 562.7176 47.598835 562.7176 106.28307 C 562.7176 152.92912 614.73474 192.53749 688.39465 207.08925 M 805.1543 207.0626 C 881.7517 192.27266 930.32916 151.23592 930.83136 106.25643 M 805.1543 403.43628 C 805.1543 384.80933 779.0141 369.7287 746.7874 369.7287 C 714.56067 369.7287 688.4205 384.81015 688.4205 403.43628 C 688.4205 408.64832 690.4843 413.59634 693.9773 417.80313 M 799.5442 417.82977 C 803.407 413.09412 805.23346 408.11945 805.1527 403.43628" svg:height="4.1782975mm" draw:style-name="style-34" svg:viewBox="0.0 0.0 930.85724 417.82977" svg:width="9.308572mm" svg:x="153.0768mm" svg:y="97.40794mm"/>
                <draw:path svg:d="M 0.0 0.0 L 0.0 297.1532 M 116.733826 0.0 L 116.733826 297.1532 M 82.57571 385.10083 L 116.733826 297.17984 M 33.628437 383.83072 L 0.0 297.17984 M 33.628437 383.83072 C 39.899048 398.88553 72.52141 407.6697 82.57571 385.10083" svg:height="3.9881954mm" draw:style-name="style-35" svg:viewBox="0.0 0.0 116.733826 398.81952" svg:width="1.1673383mm" svg:x="159.961mm" svg:y="98.47078mm"/>
                <draw:path svg:d="M 142.71576 208.75662 C 142.71576 127.95326 88.39738 54.504906 0.0 0.0" svg:height="2.0875664mm" draw:style-name="style-36" svg:viewBox="0.0 0.0 142.71576 208.75662" svg:width="1.4271576mm" svg:x="164.51897mm" svg:y="96.2324mm"/>
                <draw:path svg:d="M 0.0 287.60193 C 3.8886514 288.39566 7.8047557 289.18936 11.139501 289.82483 M 553.2963 216.11163 C 656.6685 156.42133 708.34174 78.21066 708.34174 0.0" svg:height="2.8982484mm" draw:style-name="style-37" svg:viewBox="0.0 0.0 708.34174 289.82483" svg:width="7.0834174mm" svg:x="158.86272mm" svg:y="98.31996mm"/>
                <draw:path svg:d="M 127.05296 212.43373 C 127.05296 135.06927 84.639534 59.55789 0.0 7.408301 L 13.705558 0.0 C 105.85917 56.779476 172.05829 128.2173 172.05829 212.43373 L 127.05296 212.43373 z" svg:height="2.1243372mm" draw:style-name="style-38" svg:viewBox="0.0 0.0 172.05829 212.43373" svg:width="1.7205828mm" svg:x="164.45071mm" svg:y="96.195625mm"/>
                <draw:path svg:d="M 242.43674 106.28307 C 242.43674 87.68279 216.32237 72.60135 184.06982 72.60135 S 125.70291 87.68279 125.70291 106.28307 M 368.13965 106.28307 C 368.13965 47.598835 285.7222 0.0 184.06982 0.0 C 82.41744 0.0 0.0 47.598835 0.0 106.28307 C 0.0 152.92912 52.01717 192.53749 125.67708 207.08925 M 242.46257 207.08925 C 319.05997 192.2993 367.63742 151.26256 368.13965 106.28307 M 242.43674 403.46292 C 242.43674 384.836 216.32237 369.7812 184.06982 369.7812 S 125.70291 384.836 125.70291 403.46292 C 125.70291 408.67496 127.76674 413.623 131.25975 417.82977 M 236.85406 417.82977 C 240.71689 413.09412 242.51587 408.11945 242.43674 403.43628" svg:height="4.1782975mm" draw:style-name="style-39" svg:viewBox="0.0 0.0 368.13965 417.82977" svg:width="3.6813965mm" svg:x="138.8335mm" svg:y="101.936554mm"/>
                <draw:path svg:d="M 0.0 0.0 L 0.0 297.1532 M 116.707985 0.0 L 116.707985 297.1532 M 82.549866 385.10083 L 116.707985 297.17984 M 33.628437 383.83072 L 0.0 297.17984 M 33.628437 383.83072 C 39.899048 398.88553 72.52141 407.6697 82.549866 385.10083" svg:height="3.9881954mm" draw:style-name="style-40" svg:viewBox="0.0 0.0 116.707985 398.81952" svg:width="1.1670798mm" svg:x="140.09077mm" svg:y="102.99938mm"/>
                <draw:path svg:d="M 784.99243 1337.8656 C 874.4217 1389.4855 987.90155 1418.8014 1103.3918 1425.6276 M 1214.9662 1425.6542 C 1342.7604 1417.8228 1455.0758 1384.3527 1537.4142 1335.5103 M 3085.0151 306.67862 L 3085.0151 190.57944 M 3085.0151 216.11163 C 3085.0151 131.73615 3025.7744 55.324463 2929.9695 0.0 M 784.99243 1337.8656 L 0.0 884.6343" svg:height="14.256542mm" draw:style-name="style-41" svg:viewBox="0.0 0.0 3085.0151 1425.6542" svg:width="30.850151mm" svg:x="135.09598mm" svg:y="95.253174mm"/>
                <draw:line draw:style-name="style-42" svg:x1="164.55177mm" svg:x2="156.63914mm" svg:y1="96.23002mm" svg:y2="91.66172mm"/>
                <draw:path svg:d="M 2000.0118 447.8336 L 1224.36 0.0 M 1301.697 1378.162 L 603.3821 1785.7001 M 2000.0118 970.59717 L 1301.697 1378.1611 M 487.57358 1272.5402 C 494.05573 1194.8059 390.1538 1122.7068 255.50764 1111.4882 C 120.86148 1100.2437 6.454709 1154.1656 0.0 1231.9265" svg:height="17.857mm" draw:style-name="style-43" svg:viewBox="0.0 0.0 2000.0118 1785.7001" svg:width="20.000118mm" svg:x="144.39555mm" svg:y="90.77484mm"/>
                <draw:path svg:d="M 0.28745013 0.0 C -6.194712 77.73427 97.70721 149.83339 232.35338 161.05202 C 366.99954 172.29648 481.4063 118.37455 487.8885 40.613636" svg:height="1.6253488mm" draw:style-name="style-44" svg:viewBox="0.0 0.0 487.88858 162.53488" svg:width="4.8788857mm" svg:x="144.39268mm" svg:y="103.09384mm"/>
                <draw:path svg:d="M 45.06023 3.7570379 C 42.12275 39.052845 54.53155 77.628494 92.684906 104.11347 L 78.846924 110.62228 C 32.9954 78.79283 -3.3056767 42.46591 0.23900348 0.0 L 45.06023 3.7570379 z" svg:height="1.1062227mm" draw:style-name="style-45" svg:viewBox="0.0 0.0 92.68514 110.62228" svg:width="0.9268514mm" svg:x="144.16905mm" svg:y="103.07506mm"/>
                <draw:path svg:d="M 0.0 91.069214 C 47.968647 68.473694 60.669743 34.633705 63.55232 0.0 L 108.39938 3.7570379 C 105.27781 41.142513 64.37268 75.40641 12.567061 99.82756 L 0.0 91.069214 z" svg:height="0.9982756mm" draw:style-name="style-46" svg:viewBox="0.0 0.0 108.39938 99.82756" svg:width="1.0839939mm" svg:x="148.41139mm" svg:y="103.48172mm"/>
                <draw:path svg:d="M 0.0 0.0 C 23.918112 64.92901 118.08387 114.35267 226.72064 123.8248 C 347.05243 133.85245 451.2192 91.83628 476.91046 26.458332 M 282.25827 360.89124 C 282.25827 342.26428 256.11807 327.2095 223.89136 327.2095 S 165.52444 342.26428 165.52444 360.89124 M 407.96118 360.89124 C 407.96118 302.18036 325.54373 254.60815 223.89136 254.60815 C 122.238976 254.60815 39.821533 302.18036 39.821533 360.89124 C 39.821533 407.5373 91.83871 447.14566 165.49861 461.67078 M 282.25827 461.67157 C 358.8815 446.88162 407.4331 405.84488 407.96118 360.89203 M 282.25827 658.0452 C 282.25827 639.44495 256.11807 624.3635 223.89136 624.3635 S 165.52444 639.44495 165.52444 658.0452 C 165.52444 663.25726 167.58827 668.2053 171.08128 672.4121 M 276.64816 672.4387 C 280.51096 667.70306 282.30994 662.7284 282.25665 658.0452" svg:height="6.724387mm" draw:style-name="style-47" svg:viewBox="0.0 0.0 476.91046 672.4387" svg:width="4.7691045mm" svg:x="144.44873mm" svg:y="102.862595mm"/>
                <draw:path svg:d="M 0.0 0.0 L 0.0 297.12735 M 116.707985 0.0 L 116.707985 297.12735 M 82.549866 385.07498 L 116.733826 297.154 M 33.628437 383.8315 L 0.0 297.154 M 33.628437 383.8315 C 39.899048 398.85968 72.52141 407.64386 82.549866 385.07498" svg:height="3.987959mm" draw:style-name="style-48" svg:viewBox="0.0 0.0 116.733826 398.7959" svg:width="1.1673383mm" svg:x="146.10423mm" svg:y="106.471504mm"/>
                <draw:path svg:d="M 2186.9392 88.68806 L 32.62236 1332.4945 M 2186.9392 88.68806 L 2186.9392 0.0 M 2154.317 74.69182 L 0.0 1318.4983 M 2154.317 74.69182 L 2186.9392 0.0" svg:height="13.324945mm" draw:style-name="style-49" svg:viewBox="0.0 0.0 2186.9392 1332.4945" svg:width="21.869392mm" svg:x="134.76974mm" svg:y="90.77484mm"/>
                <draw:path svg:d="M 32.62317 35.401585 L 32.62317 0.0 M 32.62317 8.074442E-4 L 0.0 21.431992" svg:height="0.35401583mm" draw:style-name="style-50" svg:viewBox="0.0 0.0 32.62317 35.401585" svg:width="0.3262317mm" svg:x="134.76974mm" svg:y="103.74551mm"/>
                <draw:path svg:d="M 236.29208 128.30127 C 241.10768 110.33644 219.78146 89.01103 188.63997 80.64995 S 128.36748 80.09443 123.55188 98.0859 M 357.70908 160.8453 C 372.8955 104.14496 305.6128 36.834797 207.42596 10.535532 S 17.322908 8.868967 2.1364975 65.54267 C -9.928334 110.57464 30.077297 162.30113 97.46659 195.42653 M 210.20357 225.6419 C 288.01697 231.19792 345.56512 204.13159 357.70908 160.8453 M 159.37819 415.32184 C 164.19379 397.33038 142.86757 376.00497 111.72606 367.67053 C 80.58455 359.3361 51.453575 367.11502 46.637978 385.10648 C 45.28793 390.13364 46.003326 395.45145 48.304543 400.39948 M 150.24922 427.78314 C 155.22307 424.211 158.23969 419.8718 159.37657 415.32104" svg:height="4.277835mm" draw:style-name="style-51" svg:viewBox="0.0 0.0 359.84872 427.78348" svg:width="3.5984871mm" svg:x="149.78546mm" svg:y="89.174324mm"/>
                <draw:path svg:d="M 76.91552 0.0 L 0.0016148884 287.04642 M 189.65411 30.21537 L 112.740204 317.26178 M 56.991028 393.3295 L 112.738594 317.23514 M 10.054296 379.46567 L 0.0 287.04642 M 10.054296 379.46567 C 12.22309 395.60486 41.460644 412.53857 56.96519 393.3295" svg:height="4.018781mm" draw:style-name="style-52" svg:viewBox="0.0 0.0 189.65411 401.8781" svg:width="1.8965411mm" svg:x="150.25183mm" svg:y="90.15518mm"/>
                <draw:path svg:d="M 236.30017 128.30208 C 241.11577 110.31061 219.78955 88.9852 188.64804 80.624115 S 128.37555 80.09524 123.55996 98.06006 M 357.71716 160.8453 C 372.90356 104.14496 305.62085 36.861443 207.43404 10.535532 C 109.2472 -15.763733 17.330982 8.868967 2.1437645 65.54267 C -9.947713 110.57464 30.083757 162.32697 97.47305 195.42653 M 210.21164 225.66855 C 288.02505 231.19873 345.5732 204.13159 357.71716 160.8453 M 159.38464 415.32184 C 164.20024 397.33038 142.87402 376.03162 111.73251 367.67053 S 51.460033 367.11502 46.645245 385.10648 C 45.296005 390.13364 46.010593 395.45145 48.31181 400.42612 M 150.2573 427.80978 C 155.23116 424.21182 158.24776 419.87262 159.38464 415.32184" svg:height="4.2781014mm" draw:style-name="style-53" svg:viewBox="0.0 0.0 359.85696 427.81015" svg:width="3.5985696mm" svg:x="134.8343mm" svg:y="92.93987mm"/>
                <draw:path svg:d="M 76.91471 0.0 L 0.0 287.04642 M 189.68076 30.21537 L 112.79269 317.23514 M 57.017673 393.3295 L 112.765236 317.23514 M 10.080941 379.43823 L 0.026645659 287.01895 M 10.080941 379.43823 C 12.250544 395.60406 41.48729 412.53778 57.017673 393.30203" svg:height="4.01868mm" draw:style-name="style-54" svg:viewBox="0.0 0.0 189.68076 401.86798" svg:width="1.8968076mm" svg:x="135.30049mm" svg:y="93.92074mm"/>
                <draw:path svg:d="M 236.29048 128.29077 C 241.10608 110.32595 219.77986 88.97389 188.63835 80.63945 C 157.49684 72.305016 128.36586 80.08393 123.55027 98.0754 M 357.70908 160.83481 C 372.8955 104.13447 305.6128 36.850945 207.42596 10.551681 C 109.23913 -15.77423 17.322908 8.858471 2.1364975 65.558815 C -9.928334 110.61743 30.077297 162.34312 97.46659 195.44267 M 210.2294 225.6306 C 288.04282 231.16078 345.59097 204.09364 357.73492 160.80736 M 159.37657 415.31055 C 164.19217 397.31906 142.86595 375.99365 111.72444 367.63257 S 51.45196 367.1037 46.636364 385.06854 C 45.286316 390.09567 46.001713 395.44016 48.30293 400.38818 M 150.24922 427.77264 C 155.22307 424.2005 158.23969 419.83545 159.37657 415.31055" svg:height="4.277727mm" draw:style-name="style-55" svg:viewBox="0.0 0.0 359.84872 427.7727" svg:width="3.5984871mm" svg:x="144.46945mm" svg:y="84.523056mm"/>
                <draw:path svg:d="M 76.9139 0.0 L 0.0 287.01978 M 189.6525 30.21537 L 112.738594 317.26178 M 56.991028 393.3295 L 112.738594 317.23514 M 10.054296 379.43903 L 0.0 287.01978 M 10.054296 379.43903 C 12.22309 395.60486 41.460644 412.53857 56.991028 393.3295" svg:height="4.0187726mm" draw:style-name="style-56" svg:viewBox="0.0 0.0 189.6525 401.87726" svg:width="1.8965249mm" svg:x="144.93584mm" svg:y="85.503815mm"/>
                <draw:path svg:d="M 460.45395 239.30466 C 486.83316 165.9096 405.1295 69.336044 277.99738 23.66942 C 150.83784 -22.023848 26.378395 0.43924966 0.0 73.83431" svg:height="2.393043mm" draw:style-name="style-57" svg:viewBox="0.0 0.0 465.40298 239.3043" svg:width="4.65403mm" svg:x="134.43399mm" svg:y="87.12318mm"/>
                <draw:path svg:d="M 4.9504404 0.0 C -21.428762 73.395065 60.248257 169.96863 187.4078 215.63524 C 314.56735 261.35516 439.0268 238.86542 465.406 165.47035" svg:height="2.3931615mm" draw:style-name="style-58" svg:viewBox="0.0 0.0 465.4057 239.31615" svg:width="4.654057mm" svg:x="134.38475mm" svg:y="87.86152mm"/>
                <draw:path svg:d="M 46.432888 15.213863 C 34.447186 48.55162 36.484367 89.00619 66.4357 124.46026 L 51.380905 127.18538 C 15.318024 84.58785 -10.319944 40.08476 4.073556 0.0 L 46.432888 15.213863 z" svg:height="1.2718538mm" draw:style-name="style-59" svg:viewBox="0.0 0.0 66.43548 127.18538" svg:width="0.66435474mm" svg:x="134.1816mm" svg:y="87.785576mm"/>
                <draw:path svg:d="M 0.0 71.51695 C 52.202885 62.09811 73.2368 32.702297 84.983505 0.0 L 127.34364 15.187218 C 114.64416 50.53551 66.2508 73.02525 9.921874 83.185326 L 0.0 71.51695 z" svg:height="0.8318533mm" draw:style-name="style-60" svg:viewBox="0.0 0.0 127.34364 83.185326" svg:width="1.2734364mm" svg:x="137.97702mm" svg:y="89.44028mm"/>
                <draw:path svg:d="M 325.1933 376.0623 C 331.49057 444.9599 409.6746 517.08484 512.14734 554.3121 C 625.7854 595.1639 737.2805 581.5375 779.00604 525.0753 M 445.5784 1389.7343 L 445.5784 3833.7693 M 2900.3833 1841.7479 L 2990.8186 4749.5186 M 323.6325 4894.5635 L 323.6325 5359.7017 M 2845.1638 5847.461 L 2838.814 6533.737 M 236.2929 128.28027 C 241.10849 110.2888 219.78308 88.963394 188.64157 80.62896 S 128.3691 80.10008 123.554306 98.0649 M 357.7107 160.8235 C 372.89792 104.12316 305.6144 36.83964 207.42757 10.540377 S 17.324524 8.847166 2.1373048 65.547516 C -9.927526 110.60613 30.050652 162.33182 97.46659 195.43138 M 210.20518 225.64674 C 288.01938 231.17693 345.56595 204.10979 357.7107 160.8235 M 159.379 415.3267 C 164.1946 397.33524 142.86919 376.00983 111.72767 367.64874 C 80.58616 359.3143 51.45519 367.11984 46.6404 385.0847 C 45.29116 390.11182 46.00575 395.4563 48.306965 400.40433 M 150.25084 427.76215 C 155.22469 424.19 158.2413 419.8508 159.379 415.30005" svg:height="65.33737mm" draw:style-name="style-61" svg:viewBox="0.0 0.0 2990.819 6533.737" svg:width="29.90819mm" svg:x="131.29344mm" svg:y="83.8916mm"/>
                <draw:path svg:d="M 76.91471 0.0 L 0.0 287.01978 M 189.67995 30.21537 L 112.765236 317.26178 M 57.018482 393.35614 L 112.766045 317.26178 M 10.080941 379.46487 L 0.026645659 287.01978 M 10.080941 379.46487 C 12.250544 395.60406 41.48729 412.53778 57.017673 393.32867" svg:height="4.018773mm" draw:style-name="style-62" svg:viewBox="0.0 0.0 189.67995 401.8773" svg:width="1.8967994mm" svg:x="131.75958mm" svg:y="84.87225mm"/>
                <draw:path svg:d="M 35.559845 0.0 C 17.912342 23.521658 5.9266405 48.55081 0.0 72.23154" svg:height="0.7223154mm" draw:style-name="style-63" svg:viewBox="0.0 0.0 35.559845 72.23154" svg:width="0.35559842mm" svg:x="127.23944mm" svg:y="82.7323mm"/>
                <draw:path svg:d="M 7.087745 0.0 C -5.6650286 47.598835 -0.7436561 97.498886 18.120663 144.25072" svg:height="1.4425071mm" draw:style-name="style-64" svg:viewBox="0.0 0.0 18.120293 144.25072" svg:width="0.18120292mm" svg:x="127.168564mm" svg:y="83.45488mm"/>
                <draw:path svg:d="M 65.80186 7.0909753 C 48.418392 30.242016 49.292046 58.31443 43.47118 81.623726 L 0.0 69.981995 C 6.032416 45.931465 30.876667 23.891466 48.78901 0.0 L 65.80186 7.0909753 z" svg:height="0.8162373mm" draw:style-name="style-65" svg:viewBox="0.0 0.0 65.80186 81.623726" svg:width="0.6580186mm" svg:x="127.02196mm" svg:y="82.696846mm"/>
                <draw:line draw:style-name="style-66" svg:x1="127.34977mm" svg:x2="134.76974mm" svg:y1="84.897644mm" svg:y2="103.95982mm"/>
                <draw:line draw:style-name="style-67" svg:x1="156.31291mm" svg:x2="148.96835mm" svg:y1="91.52176mm" svg:y2="84.14385mm"/>
                <draw:line draw:style-name="style-68" svg:x1="156.63914mm" svg:x2="149.28584mm" svg:y1="90.77484mm" svg:y2="83.38821mm"/>
                <draw:path svg:d="M 1591.8666 270.7215 L 1624.4889 196.0297 M 0.0 0.0 L 1591.865 270.7215" svg:height="2.707215mm" draw:style-name="style-69" svg:viewBox="0.0 0.0 1624.4889 270.7215" svg:width="16.24489mm" svg:x="133.04968mm" svg:y="81.43664mm"/>
                <draw:path svg:d="M 609.5469 9.957402 L 2201.4119 280.67892 M 613.33057 14.138349 C 358.6958 -29.465254 142.47838 30.648159 58.68424 155.05513 M 0.0 266.52362 L 57.17674 152.48827" svg:height="2.8067913mm" draw:style-name="style-70" svg:viewBox="0.0 0.0 2201.4119 280.67914" svg:width="22.014118mm" svg:x="127.280716mm" svg:y="80.59014mm"/>
                <draw:path svg:d="M 554.64636 14.1278515 C 300.01154 -29.449106 83.794136 30.637663 0.0 155.04463" svg:height="1.5504466mm" draw:style-name="style-71" svg:viewBox="0.0 0.0 554.64636 155.04466" svg:width="5.5464635mm" svg:x="127.51408mm" svg:y="81.29721mm"/>
                <draw:path svg:d="M 1417.612 1404.6251 C 1424.0942 1326.8904 1320.1923 1254.7651 1185.5461 1243.5469 C 1050.8999 1232.3286 936.49316 1286.2506 930.011 1363.9852 C 923.5289 1441.7198 1027.4308 1513.8452 1162.0769 1525.0635 C 1296.7231 1536.2817 1411.1299 1482.3597 1417.612 1404.6251 M 2254.2502 921.57526 C 2260.7324 843.8406 2156.8306 771.7152 2022.1843 760.497 S 1773.1313 803.2007 1766.6492 880.93536 C 1760.167 958.67004 1864.069 1030.7954 1998.7151 1042.0137 C 2133.3628 1053.2318 2247.768 999.30994 2254.2502 921.57526 M 2528.0674 1200.0757 L 2998.4973 1471.697 M 2456.3132 938.4028 C 2464.3828 841.53894 2378.737 749.43744 2243.2446 693.2397 M 2448.9314 974.0422 C 2453.059 961.73914 2455.5461 949.35657 2456.3132 938.4028 M 757.7945 1455.081 C 825.71344 1560.1736 991.527 1631.8225 1171.285 1643.0679 M 679.1591 52.101547 C 612.1396 24.611303 538.5863 8.260155 467.8364 2.703727 C 221.61598 -17.827965 12.382964 80.80862 0.5296834 222.94302 C -2.6451871 260.91064 8.599281 298.13748 30.427727 330.9726 M 2243.2432 693.26636 L 679.1591 52.101547 M 30.427727 330.9722 L 757.8461 1455.1869 M 690.1662 280.41043 C 696.6483 202.67577 592.7464 130.5504 458.10025 119.35842 C 323.45407 108.1402 209.0473 162.06213 202.56514 239.7968 C 196.08298 317.53146 299.9849 389.65683 434.63107 400.87506 C 569.3047 412.06705 683.684 358.17136 690.1662 280.41043 M 1175.1204 1646.9039 C 1471.0035 1654.6829 1599.4856 1635.2356 1871.9802 1759.8016 M 2456.3132 938.4028 C 2440.358 1008.41144 2417.023 1125.2252 2537.6987 1206.9547" svg:height="17.598015mm" draw:style-name="style-72" svg:viewBox="0.0 0.0 2998.497 1759.8014" svg:width="29.984972mm" svg:x="135.87967mm" svg:y="51.565395mm"/>
                <draw:line draw:style-name="style-73" svg:x1="167.94215mm" svg:x2="171.34071mm" svg:y1="76.649796mm" svg:y2="74.687645mm"/>
                <draw:path svg:d="M 1126.5171 0.0 C 1442.8785 184.99637 1724.3698 572.05524 2260.9714 985.49335 C 2595.5376 1243.2772 2718.4094 1319.768 2938.3315 1337.363 M 0.0 288.07794 C 316.36148 473.0747 597.87854 860.1336 1134.4542 1273.5975 C 1346.4907 1436.9515 1523.1805 1535.4823 1715.982 1621.551 M 3659.1353 2184.2146 C 3665.6174 2106.4802 3561.7156 2034.3811 3427.0693 2023.1625 S 3178.0164 2065.8667 3171.5342 2143.6008 C 3165.078 2221.3352 3268.98 2293.4343 3403.6 2304.6528 C 3538.2463 2315.8975 3652.653 2261.9753 3659.1353 2184.2146 M 3625.347 1603.1898 C 3573.4365 1461.7699 3368.3843 1354.0577 3131.7935 1333.5269 C 3064.669 1327.9175 2999.8716 1329.7698 2943.357 1337.5753 M 1940.2432 1889.2834 C 1929.6075 1911.9314 1923.6002 1934.9242 1922.1985 1955.7466 C 1907.4077 2133.0178 2144.0518 2297.482 2450.942 2323.3848 M 1719.3685 1623.8539 C 1854.7559 1695.106 1984.798 1777.0737 1940.269 1887.5111 M 3829.7112 2198.449 C 3831.536 2176.3823 3828.1494 2154.5813 3820.6887 2135.2131 M 3394.631 2403.1045 C 3394.896 2403.1045 3395.1865 2403.131 3395.3982 2403.158 C 3624.2358 2422.2346 3818.7056 2330.5823 3829.7112 2198.4763 M 2450.942 2323.3855 L 3394.6052 2403.1045 M 3625.321 1603.1631 L 3820.7163 2135.2405" svg:height="24.056696mm" draw:style-name="style-74" svg:viewBox="0.0 0.0 3830.1968 2405.6697" svg:width="38.301968mm" svg:x="154.59947mm" svg:y="66.282364mm"/>
                <draw:path svg:d="M 0.0 198.71928 L 342.21262 1.1546452 M 382.98532 87.54149 L 392.03354 82.30279 M 299.21783 267.27292 L 652.51666 63.30524 M 387.95917 85.68921 C 401.2675 78.01607 401.2675 53.11933 387.95917 30.074068 S 353.11313 -5.4066463 339.8048 2.266496 C 338.98447 2.742888 338.21738 3.271764 337.60858 3.7748017 M 382.98532 87.56813 C 384.83762 87.17087 386.58328 86.509575 387.95917 85.68921" svg:height="2.6727326mm" draw:style-name="style-75" svg:viewBox="0.0 0.0 652.51666 267.27325" svg:width="6.5251665mm" svg:x="168.60597mm" svg:y="77.31213mm"/>
                <draw:path svg:d="M 50.350605 85.68921 C 63.633064 77.99023 63.6589 53.11933 50.350605 30.074068 C 37.06815 7.028802 15.504543 -5.4066463 2.1962483 2.266496 C 1.3758849 2.742888 0.6088129 3.271764 0.0 3.8014474 M 45.402588 87.56732 C 47.280704 87.17006 48.97472 86.508766 50.376446 85.6884" svg:height="0.87567675mm" draw:style-name="style-76" svg:viewBox="0.0 0.0 60.32214 87.56768" svg:width="0.60322136mm" svg:x="168.58296mm" svg:y="79.27456mm"/>
                <draw:path svg:d="M 604.4673 325.72864 L 225.4255 0.0 M 270.93307 89.852394 L 256.06317 91.20163 M 291.72958 264.7424 C 243.89337 233.0187 224.47272 87.04814 225.4255 0.026645659 M 339.9098 348.13846 C 400.57953 370.73398 527.50006 341.02084 596.37024 326.15173 M 0.0 544.3805 L 339.88394 348.13925" svg:height="5.443805mm" draw:style-name="style-77" svg:viewBox="0.0 0.0 604.4673 544.3805" svg:width="6.0446725mm" svg:x="169.08647mm" svg:y="74.687645mm"/>
                <draw:path svg:d="M 114.490746 348.1126 C 175.13304 370.70813 301.68378 347.3189 370.55392 332.449 M 66.36223 264.71573 C 18.526 232.99207 -0.8946482 87.02149 0.03068288 0.0" svg:height="3.575045mm" draw:style-name="style-78" svg:viewBox="0.0 0.0 370.5547 357.50452" svg:width="3.7055469mm" svg:x="167.94156mm" svg:y="76.65032mm"/>
                <draw:line draw:style-name="style-79" svg:x1="155.27496mm" svg:x2="147.00964mm" svg:y1="15.863101mm" svg:y2="7.560477mm"/>
                <draw:path svg:d="M 0.0 34.686794 C 10.688947 28.521957 16.350746 15.795628 16.959558 0.0" svg:height="0.34686795mm" draw:style-name="style-80" svg:viewBox="0.0 0.0 16.959558 34.686794" svg:width="0.16959558mm" svg:x="176.06564mm" svg:y="33.20892mm"/>
                <draw:path svg:d="M 19.102514 14.763714 C 12.646192 8.440214 6.0590615 3.4130666 0.0 0.0" svg:height="0.14763714mm" draw:style-name="style-81" svg:viewBox="0.0 0.0 19.102514 14.763714" svg:width="0.19102515mm" svg:x="175.65501mm" svg:y="32.174133mm"/>
                <draw:path svg:d="M 41.089222 7.9327354 C 25.054995 -1.3276402 10.529073 -2.200891 0.0 3.8581703" svg:height="0.079326615mm" draw:style-name="style-82" svg:viewBox="0.0 0.0 41.089222 7.9326615" svg:width="0.41089222mm" svg:x="175.24413mm" svg:y="32.094807mm"/>
                <draw:path svg:d="M 16.987011 0.0 C -5.661799 13.096947 -5.661799 55.562458 16.987011 94.82665 C 39.66166 134.09085 76.439125 155.33693 99.11378 142.23997" svg:height="1.4610759mm" draw:style-name="style-83" svg:viewBox="0.0 0.0 99.11337 146.10759" svg:width="0.99113375mm" svg:x="175.07425mm" svg:y="32.13339mm"/>
                <draw:path svg:d="M 48.577457 43.619953 C 36.935726 36.899593 22.64881 29.782177 15.002314 34.17427 L 0.0 8.192127 C 13.387425 0.46629903 28.124897 -4.9312634 48.577457 6.8691297 L 48.577457 43.619953 z" svg:height="0.43619862mm" draw:style-name="style-84" svg:viewBox="0.0 0.0 48.577457 43.61986" svg:width="0.48577458mm" svg:x="175.16924mm" svg:y="31.921555mm"/>
                <draw:path svg:d="M 31.141508 25.982141 C 21.854284 31.326817 13.255004 40.37544 13.255004 54.424767 L 0.0 46.751827 C 0.0 26.458332 2.7259316 7.725828 16.113358 0.0 L 31.141508 25.982141 z" svg:height="0.5442477mm" draw:style-name="style-85" svg:viewBox="0.0 0.0 31.141508 54.424767" svg:width="0.31141508mm" svg:x="175.0081mm" svg:y="32.00348mm"/>
                <draw:path svg:d="M 23.09775 124.51295 C 45.772396 111.4162 45.772396 68.97693 23.09775 29.686293 C 16.297455 17.912342 8.227857 7.7522717 0.0 0.0" svg:height="1.2451295mm" draw:style-name="style-86" svg:viewBox="0.0 0.0 40.103737 124.51295" svg:width="0.40103737mm" svg:x="177.5452mm" svg:y="33.29914mm"/>
                <draw:path svg:d="M 16.987011 0.0 C -5.661799 13.096947 -5.661799 55.562458 16.987011 94.82665 C 39.66166 134.09065 76.439125 155.33693 99.11378 142.24017" svg:height="1.4610767mm" draw:style-name="style-87" svg:viewBox="0.0 0.0 99.11337 146.10767" svg:width="0.99113375mm" svg:x="176.78505mm" svg:y="33.121872mm"/>
                <draw:path svg:d="M 0.0 1.2701098 C 14.207788 9.472128 24.262083 5.371119 33.575146 0.0 L 48.577457 25.98194 C 36.882435 32.728943 17.886505 26.881433 0.0 16.589346 L 0.0 1.2701098 z" svg:height="0.288742mm" draw:style-name="style-88" svg:viewBox="0.0 0.0 48.577457 28.874203" svg:width="0.48577458mm" svg:x="177.36554mm" svg:y="34.41436mm"/>
                <draw:path svg:d="M 60.165897 131.4715 C 82.814705 118.37455 82.814705 75.90904 60.14006 36.644848 C 51.275936 21.272522 40.270473 8.678411 28.998552 0.0 M 0.0 112.60677 C 21.589443 133.77353 44.661354 140.17635 60.165897 131.44505" svg:height="1.3523198mm" draw:style-name="style-89" svg:viewBox="0.0 0.0 77.14928 135.23198" svg:width="0.7714928mm" svg:x="175.6328mm" svg:y="31.035631mm"/>
                <draw:path svg:d="M 17.00639 241.64383 C -5.668258 254.74057 -5.668258 297.17984 17.00639 336.44385 C 39.681038 375.73447 76.4585 396.9541 99.133156 383.85736 M 184.83206 342.66196 C 165.19986 358.08698 166.86642 398.4624 188.08606 435.2928 C 210.73486 474.55676 247.51071 495.80304 270.21283 482.7063 M 17.00639 241.64383 L 433.19543 1.1641327 M 99.133156 383.884 L 515.3497 143.43076 M 656.6104 0.0 C 653.85864 0.68794245 651.3717 1.7198561 649.33374 2.9368765 C 626.65906 16.033823 626.65906 58.47289 649.33374 97.76353 C 653.6729 105.2776 658.51434 112.10394 663.30414 117.739494 M 270.18698 482.7059 L 686.37604 242.226" svg:height="4.865738mm" draw:style-name="style-90" svg:viewBox="0.0 0.0 686.3756 486.5738" svg:width="6.863756mm" svg:x="170.91216mm" svg:y="32.121746mm"/>
                <draw:path svg:d="M 71.99334 79.341484 C 83.97904 69.36672 79.69313 44.44294 62.441277 23.673054 C 45.163586 2.9031656 21.431185 -5.8543744 9.445482 4.120388 C 5.080439 7.745207 2.8567376 13.35432 2.6451871 19.836683 M 69.10915 81.273094 C 70.19436 80.71737 71.198814 80.02963 71.99334 79.34169 M 0.0 88.04634 L 2.6451871 19.81024" svg:height="0.8804644mm" draw:style-name="style-91" svg:viewBox="0.0 0.0 78.79003 88.04643" svg:width="0.7879003mm" svg:x="176.23499mm" svg:y="32.328457mm"/>
                <draw:path svg:d="M 0.0 615.5531 C 5.4502482 610.34064 9.340514 605.8428 11.93241 600.41876 M 231.37799 102.234955 L 231.37799 2.619349 M 518.58264 259.47684 L 518.58264 165.81432 M 518.58264 165.81432 L 231.37799 0.0" svg:height="6.155531mm" draw:style-name="style-92" svg:viewBox="0.0 0.0 518.58264 615.5531" svg:width="5.185827mm" svg:x="172.76047mm" svg:y="29.392834mm"/>
                <draw:line draw:style-name="style-93" svg:x1="175.92303mm" svg:x2="175.07425mm" svg:y1="31.035633mm" svg:y2="30.375761mm"/>
                <draw:path svg:d="M 656.1679 272.97046 L 702.31177 261.22293 M 0.0 240.45325 L 416.18906 0.0" svg:height="2.7297044mm" draw:style-name="style-94" svg:viewBox="0.0 0.0 702.31177 272.97046" svg:width="7.0231175mm" svg:x="170.9121mm" svg:y="29.393099mm"/>
                <draw:line draw:style-name="style-95" svg:x1="170.9121mm" svg:x2="175.07425mm" svg:y1="32.780556mm" svg:y2="30.375761mm"/>
                <draw:path svg:d="M 122.34395 213.2012 C 113.084175 192.80173 99.45775 175.63042 84.8527 164.27977 M 84.87853 164.27977 L 0.0 98.31925 M 0.0 99.6156 L 0.0 0.0" svg:height="2.1320121mm" draw:style-name="style-96" svg:viewBox="0.0 0.0 122.34395 213.2012" svg:width="1.2234395mm" svg:x="170.9121mm" svg:y="31.797367mm"/>
                <draw:path svg:d="M 0.0 34.713238 C 10.716399 28.52216 16.350746 15.795628 16.959558 0.0" svg:height="0.34713238mm" draw:style-name="style-97" svg:viewBox="0.0 0.0 16.959558 34.713238" svg:width="0.16959558mm" svg:x="157.47656mm" svg:y="43.941742mm"/>
                <draw:path svg:d="M 19.102514 14.7903595 C 12.646192 8.440214 6.031608 3.4397123 0.0 0.0" svg:height="0.14790359mm" draw:style-name="style-98" svg:viewBox="0.0 0.0 19.102514 14.7903595" svg:width="0.19102515mm" svg:x="157.06592mm" svg:y="42.906956mm"/>
                <draw:path svg:d="M 41.06338 7.9327354 C 25.029156 -1.327842 10.503234 -2.2006893 0.0 3.8579683" svg:height="0.07932677mm" draw:style-name="style-99" svg:viewBox="0.0 0.0 41.06338 7.9326773" svg:width="0.41063383mm" svg:x="156.65529mm" svg:y="42.82763mm"/>
                <draw:path svg:d="M 17.00639 0.0 C -5.668258 13.0967455 -5.668258 55.56266 17.00639 94.82665 C 39.681038 134.1173 76.4585 155.33693 99.133156 142.24017" svg:height="1.4611024mm" draw:style-name="style-100" svg:viewBox="0.0 0.0 99.13275 146.11023" svg:width="0.9913275mm" svg:x="156.48523mm" svg:y="42.86621mm"/>
                <draw:path svg:d="M 48.577457 43.608044 C 36.935726 36.887684 22.64881 29.770468 15.002314 34.16256 L 0.0 8.180621 C 13.387425 0.4545911 28.124897 -4.916124 48.55162 6.8576236 L 48.55162 43.608044 z" svg:height="0.43608212mm" draw:style-name="style-101" svg:viewBox="0.0 0.0 48.577457 43.608215" svg:width="0.48577458mm" svg:x="156.58015mm" svg:y="42.654495mm"/>
                <draw:path svg:d="M 31.141508 25.98194 C 21.881739 31.326412 13.255004 40.37544 13.255004 54.424564 L 0.0 46.751827 C 0.0 26.458332 2.7259316 7.725626 16.139194 0.0 L 31.141508 25.98194 z" svg:height="0.54424566mm" draw:style-name="style-102" svg:viewBox="0.0 0.0 31.141508 54.424564" svg:width="0.31141508mm" svg:x="156.419mm" svg:y="42.7363mm"/>
                <draw:path svg:d="M 23.09775 124.53939 C 45.772396 111.44264 45.772396 68.97673 23.09775 29.712736 C 16.297455 17.938585 8.227857 7.7789173 0.0 0.0" svg:height="1.2453939mm" draw:style-name="style-103" svg:viewBox="0.0 0.0 40.103737 124.53939" svg:width="0.40103737mm" svg:x="158.9561mm" svg:y="44.0317mm"/>
                <draw:path svg:d="M 17.00639 0.0 C -5.668258 13.0967455 -5.668258 55.536015 17.00639 94.82665 C 39.681038 134.09065 76.4585 155.33693 99.133156 142.24017" svg:height="1.4610767mm" draw:style-name="style-104" svg:viewBox="0.0 0.0 99.13275 146.10767" svg:width="0.9913275mm" svg:x="158.19601mm" svg:y="43.854694mm"/>
                <draw:path svg:d="M 0.0 1.2701098 C 14.207788 9.472128 24.262083 5.371119 33.575146 0.0 L 48.577457 25.98194 C 36.882435 32.728943 17.886505 26.90808 0.025838215 16.589346 L 0.025838215 1.2701098 z" svg:height="0.28879145mm" draw:style-name="style-105" svg:viewBox="0.0 0.0 48.577457 28.879145" svg:width="0.48577458mm" svg:x="158.77672mm" svg:y="45.147182mm"/>
                <draw:path svg:d="M 60.19174 131.4713 C 82.86639 118.37455 82.86639 75.90864 60.19174 36.644646 C 51.327614 21.272522 40.322147 8.704653 29.02439 0.0 M 0.0 112.63322 C 21.589443 133.79997 44.661354 140.203 60.165897 131.4717" svg:height="1.3525859mm" draw:style-name="style-106" svg:viewBox="0.0 0.0 77.19772 135.25859" svg:width="0.77197725mm" svg:x="157.0437mm" svg:y="41.76819mm"/>
                <draw:path svg:d="M 17.00639 241.64383 C -5.668258 254.74057 -5.668258 297.20648 17.00639 336.4705 C 39.681038 375.7611 76.4585 396.98074 99.133156 383.884 M 184.8046 342.66196 C 165.17241 358.08698 166.86642 398.4624 188.05861 435.2928 C 210.73325 474.55676 247.51071 495.80304 270.18536 482.7063 M 17.00639 241.64383 L 433.2229 1.1905764 M 99.105705 383.884 L 515.3222 143.43076 M 656.58295 0.0 C 653.8312 0.68794245 651.3184 1.7198561 649.2804 2.9366746 C 626.6058 16.03342 626.6058 58.472687 649.2804 97.76333 C 653.6196 105.277405 658.46106 112.10394 663.25085 117.739494 M 270.15952 482.7059 L 686.37604 242.25264" svg:height="4.865738mm" draw:style-name="style-107" svg:viewBox="0.0 0.0 686.3756 486.5738" svg:width="6.863756mm" svg:x="152.32333mm" svg:y="42.85457mm"/>
                <draw:path svg:d="M 71.99334 79.331795 C 83.97904 69.35703 79.69313 44.43325 62.415436 23.663364 C 45.137745 2.8934762 21.405346 -5.8640637 9.419644 4.1369405 C 5.0546007 7.7615576 2.8583524 13.34463 2.6468022 19.853035 M 69.08331 81.26321 C 70.19436 80.70768 71.20043 80.01974 71.99334 79.331795 M 0.0 88.03645 L 2.6451871 19.80055" svg:height="0.8803646mm" draw:style-name="style-108" svg:viewBox="0.0 0.0 78.788574 88.03646" svg:width="0.7878858mm" svg:x="157.64615mm" svg:y="43.061375mm"/>
                <draw:path svg:d="M 0.0 615.52686 C 5.4760866 610.3144 9.340514 605.8165 11.959864 600.3925 M 231.37799 102.20871 L 231.37799 2.593107 M 518.58264 259.47705 L 518.58264 165.81473 M 518.58264 165.81432 L 231.37799 0.0" svg:height="6.155268mm" draw:style-name="style-109" svg:viewBox="0.0 0.0 518.58264 615.52686" svg:width="5.185827mm" svg:x="154.17139mm" svg:y="40.12592mm"/>
                <draw:line draw:style-name="style-110" svg:x1="157.33394mm" svg:x2="156.48515mm" svg:y1="41.768456mm" svg:y2="41.108585mm"/>
                <draw:path svg:d="M 656.1663 272.97064 L 702.3101 261.22314 M 0.0 240.45325 L 416.2165 0.0" svg:height="2.7297065mm" draw:style-name="style-111" svg:viewBox="0.0 0.0 702.3101 272.97064" svg:width="7.0231013mm" svg:x="152.323mm" svg:y="40.12592mm"/>
                <draw:line draw:style-name="style-112" svg:x1="152.323mm" svg:x2="156.48515mm" svg:y1="43.513115mm" svg:y2="41.108585mm"/>
                <draw:path svg:d="M 122.34395 213.17496 C 113.110016 192.7757 99.45775 175.60417 84.87853 164.25352 M 84.87853 164.25352 L 0.0 98.266365 M 0.0 99.58936 L 0.0 0.0" svg:height="2.1317496mm" draw:style-name="style-113" svg:viewBox="0.0 0.0 122.34395 213.17496" svg:width="1.2234395mm" svg:x="152.323mm" svg:y="42.530453mm"/>
                <draw:path svg:d="M 861.4041 1133.5542 L 0.0 636.217 M 1747.7324 1632.4259 L 1125.5918 1273.2542 M 3151.1077 776.92224 L 2862.183 610.1026 M 2281.0784 274.61096 L 1805.4098 0.0" svg:height="16.324259mm" draw:style-name="style-114" svg:viewBox="0.0 0.0 3151.1077 1632.4259" svg:width="31.511076mm" svg:x="148.1013mm" svg:y="29.051521mm"/>
                <draw:line draw:style-name="style-115" svg:x1="166.67531mm" svg:x2="181.67296mm" svg:y1="46.12376mm" svg:y2="37.465008mm"/>
                <draw:path svg:d="M 1456.5841 0.0 C 1506.1403 27.754684 1575.0911 87.76232 1663.9907 67.786156 M 53.208958 855.5037 C 162.87926 930.3013 85.59393 968.1103 50.03409 994.8068 M 50.03409 994.8072 C 50.03409 994.8072 24.89835 1010.7352 0.0016148884 1077.066 M 0.0 1077.066 L 0.0 1405.5992 M 0.0 1405.5989 C 2.0896657 1451.213 18.679415 1455.367 76.702354 1488.5457 M 76.729805 1488.546 L 1415.8131 2261.6584 M 1415.8131 2261.6584 C 1530.827 2323.3855 1583.7437 2369.6877 1835.0979 2330.0002 M 1835.0979 2330.0002 L 2734.6812 2131.5627 M 2734.6812 2131.5627 C 2886.8167 2078.646 3052.1812 1999.271 3045.5664 1794.219" svg:height="23.447586mm" draw:style-name="style-116" svg:viewBox="0.0 0.0 3045.7588 2344.7585" svg:width="30.457586mm" svg:x="165.04654mm" svg:y="36.820744mm"/>
                <draw:path svg:d="M 2969.9478 730.91144 C 2969.9478 730.91144 2950.104 644.9218 2824.427 552.3177 M 2824.427 552.3177 L 1867.7993 0.0 M 0.0 988.8801 L 275.5904 827.0082 M 1576.3605 62.97096 L 1653.4342 17.700792" svg:height="9.888802mm" draw:style-name="style-117" svg:viewBox="0.0 0.0 2969.9478 988.8801" svg:width="29.699478mm" svg:x="165.20741mm" svg:y="41.368404mm"/>
                <draw:path svg:d="M 0.0 40.481216 C 44.079994 2.4077985 137.82104 -19.023386 213.6239 22.965733" svg:height="0.4048109mm" draw:style-name="style-118" svg:viewBox="0.0 0.0 213.6239 40.48109" svg:width="2.136239mm" svg:x="181.68646mm" svg:y="37.093796mm"/>
                <draw:path svg:d="M 0.0 38.809807 C 47.624676 7.0861306 137.82104 -20.694796 213.6239 21.294323" svg:height="0.38809708mm" draw:style-name="style-119" svg:viewBox="0.0 0.0 213.6239 38.809708" svg:width="2.136239mm" svg:x="181.74176mm" svg:y="41.157314mm"/>
                <draw:path svg:d="M 1162.0479 1828.906 L 1162.0479 1279.6836 M 1102.121 730.91144 C 1102.121 730.91144 1082.2772 644.9218 956.60016 552.3177 M 956.60016 552.3177 L 0.0 0.0" svg:height="18.289059mm" draw:style-name="style-120" svg:viewBox="0.0 0.0 1162.0479 1828.906" svg:width="11.620479mm" svg:x="183.82272mm" svg:y="37.32319mm"/>
                <draw:line draw:style-name="style-121" svg:x1="195.5022mm" svg:x2="194.90689mm" svg:y1="54.76293mm" svg:y2="48.677517mm"/>
                <draw:line draw:style-name="style-122" svg:x1="195.43924mm" svg:x2="194.84393mm" svg:y1="50.71772mm" svg:y2="44.6323mm"/>
                <draw:path svg:d="M 2582.9946 624.49634 C 2650.4097 601.0542 2721.1338 572.7969 2774.58 527.31476 C 2794.5032 510.3548 2811.8857 490.90793 2825.0632 467.99506 C 2843.875 435.39856 2853.876 395.89597 2852.2886 347.66248 M 1690.4232 820.9491 L 2590.0066 622.51166 M 1314.1865 758.74567 L 1343.3966 774.69995 C 1402.4257 807.21735 1447.2194 833.06683 1537.4417 834.2312 C 1579.0863 834.7867 1629.6227 830.4475 1694.1278 820.28784 M 0.0 0.0 L 1315.4817 759.48645" svg:height="8.342783mm" draw:style-name="style-123" svg:viewBox="0.0 0.0 2852.4526 834.2783" svg:width="28.524525mm" svg:x="166.35966mm" svg:y="51.306152mm"/>
                <draw:path svg:d="M 2849.9067 1304.2183 L 2790.3755 695.6766 M 2676.684 566.5069 L 1720.0839 14.189218 M 2792.042 705.22784 C 2791.4863 703.3227 2789.7925 698.37506 2786.3528 691.04626 C 2773.5208 663.6885 2741.5332 614.7933 2670.704 562.61743 M 1572.5509 28.317877 C 1596.708 12.231165 1635.945 -2.6649697 1676.1346 0.40452954 C 1691.2953 1.5422184 1706.6415 5.4316773 1721.14 13.475033 M 0.0 952.1108 L 221.85338 821.8034 M 1522.73 57.73953 L 1569.5875 30.223042 M 1523.1272 57.47509 L 1460.7909 21.491743" svg:height="13.042181mm" draw:style-name="style-124" svg:viewBox="0.0 0.0 2849.9067 1304.2181" svg:width="28.499067mm" svg:x="166.36311mm" svg:y="41.783195mm"/>
                <draw:path svg:d="M 0.0 235.003 L 62.336308 270.98636 M 0.0 235.003 L 0.0 0.0" svg:height="2.7098634mm" draw:style-name="style-125" svg:viewBox="0.0 0.0 62.336308 270.98636" svg:width="0.6233631mm" svg:x="167.96304mm" svg:y="47.288456mm"/>
                <draw:line draw:style-name="style-126" svg:x1="168.58641mm" svg:x2="168.58641mm" svg:y1="49.998318mm" svg:y2="47.641407mm"/>
                <draw:line draw:style-name="style-127" svg:x1="167.96304mm" svg:x2="168.58641mm" svg:y1="47.281574mm" svg:y2="47.641407mm"/>
                <draw:path svg:d="M 1238.4612 235.003 L 1238.4612 0.0 M 1237.9331 67.5746 C 585.1532 397.95978 68.818474 730.2501 0.0 799.33264" svg:height="7.993326mm" draw:style-name="style-128" svg:viewBox="0.0 0.0 1238.4612 799.33264" svg:width="12.384612mm" svg:x="168.58641mm" svg:y="39.648083mm"/>
                <draw:path svg:d="M 1300.7975 0.0 C 618.54266 340.51862 71.04056 692.0443 0.0 763.3493 M 2422.6572 1541.436 C 2490.0723 1517.9939 2560.7964 1489.7366 2614.2427 1444.2545 C 2634.1655 1427.2946 2651.5483 1407.8477 2664.7258 1384.9614 C 2668.5095 1378.4526 2671.896 1371.7056 2674.9126 1364.615 M 1530.0858 1737.8893 L 2429.6692 1539.4518 M 1153.8491 1675.6858 L 1183.0592 1691.64 C 1242.0883 1724.1575 1286.882 1750.007 1377.1041 1751.1713 C 1418.7489 1751.7006 1469.2853 1747.3876 1533.7903 1737.2013 M 53.367218 1040.289 L 1155.1442 1676.3999" svg:height="17.512144mm" draw:style-name="style-129" svg:viewBox="0.0 0.0 2674.9126 1751.2145" svg:width="26.749125mm" svg:x="167.96304mm" svg:y="39.648083mm"/>
                <draw:path svg:d="M 487.601 162.55548 C 494.0832 84.821205 390.15543 12.695445 255.5351 1.4768155 C 120.88893 -9.741815 6.482162 44.154278 0.0 121.91519" svg:height="1.6255581mm" draw:style-name="style-130" svg:viewBox="0.0 0.0 487.8885 162.55582" svg:width="4.878885mm" svg:x="185.50148mm" svg:y="118.93634mm"/>
                <draw:path svg:d="M 0.28583524 0.0 C -6.170489 77.73427 97.73143 149.86003 232.35176 161.07866 S 481.37726 118.37455 487.8594 40.64028" svg:height="1.6255525mm" draw:style-name="style-131" svg:viewBox="0.0 0.0 487.85892 162.55525" svg:width="4.878589mm" svg:x="185.49861mm" svg:y="120.1555mm"/>
                <draw:path svg:d="M 45.057003 3.7303922 C 42.11952 39.0262 54.528324 77.628494 92.68168 104.08682 L 78.8437 110.62228 C 32.992172 78.79283 -3.2830682 42.439266 0.23577371 0.0 L 45.057003 3.7303922 z" svg:height="1.1062227mm" draw:style-name="style-132" svg:viewBox="0.0 0.0 92.68195 110.62228" svg:width="0.92681956mm" svg:x="185.27528mm" svg:y="120.13671mm"/>
                <draw:path svg:d="M 0.0 91.069214 C 47.968647 68.473694 60.669743 34.633705 63.55232 0.0 L 108.39938 3.7570379 C 105.27781 41.16916 64.37268 75.40641 12.567061 99.82756 L 0.0 91.069214 z" svg:height="0.9982756mm" draw:style-name="style-133" svg:viewBox="0.0 0.0 108.39938 99.82756" svg:width="1.0839939mm" svg:x="189.5176mm" svg:y="120.54311mm"/>
                <draw:path svg:d="M 632.8312 0.0 C 656.74927 64.90237 750.94086 114.326836 859.5534 123.772316 C 979.88525 133.79997 1084.052 91.7838 1109.7174 26.432493 M 487.601 425.9793 C 494.0832 348.24503 390.18127 276.11926 255.5351 264.90063 S 6.482162 307.60477 0.0 385.33902" svg:height="4.2597933mm" draw:style-name="style-134" svg:viewBox="0.0 0.0 1109.7174 425.9793" svg:width="11.097174mm" svg:x="179.22661mm" svg:y="119.92478mm"/>
                <draw:path svg:d="M 0.28583524 0.0 C -6.170489 77.73427 97.73143 149.86003 232.35176 161.07866 C 366.97208 172.29729 481.37726 118.37455 487.8594 40.64028" svg:height="1.6255525mm" draw:style-name="style-135" svg:viewBox="0.0 0.0 487.85892 162.55525" svg:width="4.878589mm" svg:x="179.22377mm" svg:y="123.77817mm"/>
                <draw:path svg:d="M 45.057003 3.7303922 C 42.11952 39.0262 54.528324 77.628494 92.68168 104.08682 L 78.8437 110.62228 C 32.992172 78.79283 -3.2830682 42.439266 0.23577371 0.0 L 45.057003 3.7303922 z" svg:height="1.1062227mm" draw:style-name="style-136" svg:viewBox="0.0 0.0 92.68195 110.62228" svg:width="0.92681956mm" svg:x="179.00041mm" svg:y="123.75966mm"/>
                <draw:path svg:d="M 0.0 91.069214 C 47.968647 68.447044 60.669743 34.60706 63.55232 0.0 L 108.39938 3.7303922 C 105.27781 41.142513 64.37268 75.37976 12.567061 99.80091 L 0.0 91.069214 z" svg:height="0.99800915mm" draw:style-name="style-137" svg:viewBox="0.0 0.0 108.39938 99.80091" svg:width="1.0839939mm" svg:x="183.24274mm" svg:y="124.166046mm"/>
                <draw:path svg:d="M 0.0 0.0 C 23.918112 64.90237 118.10971 114.326836 226.72064 123.772316 C 347.05243 133.79997 451.2192 91.81045 476.8846 26.432493" svg:height="1.2524884mm" draw:style-name="style-138" svg:viewBox="0.0 0.0 476.8846 125.24884" svg:width="4.768846mm" svg:x="179.28008mm" svg:y="123.54745mm"/>
                <draw:line draw:style-name="style-139" svg:x1="183.20622mm" svg:x2="183.20622mm" svg:y1="40.348434mm" svg:y2="37.08956mm"/>
                <draw:line draw:style-name="style-140" svg:x1="146.11693mm" svg:x2="148.10104mm" svg:y1="40.9919mm" svg:y2="39.846256mm"/>
                <draw:path svg:d="M 0.0 1103.1537 L 148.06105 1017.66675 M 1603.4276 177.42961 L 1910.7408 0.0 M 148.06105 1017.66675 L 228.89105 1064.3395 M 148.06105 1017.66675 L 148.06105 569.6478" svg:height="11.031537mm" draw:style-name="style-141" svg:viewBox="0.0 0.0 1910.7408 1103.1537" svg:width="19.107409mm" svg:x="145.8124mm" svg:y="29.202864mm"/>
                <draw:line draw:style-name="style-142" svg:x1="148.10104mm" svg:x2="148.10104mm" svg:y1="39.846256mm" svg:y2="35.36607mm"/>
                <draw:path svg:d="M 1379.0089 69.5593 L 1298.179 22.886602 M 994.9917 574.46344 L 0.0 0.0" svg:height="5.7446346mm" draw:style-name="style-143" svg:viewBox="0.0 0.0 1379.0089 574.46344" svg:width="13.79009mm" svg:x="134.31096mm" svg:y="34.670475mm"/>
                <draw:path svg:d="M 1033.5681 596.7412 L 0.0 0.0 M 1033.5681 596.7412 C 1127.9972 642.1967 1161.6531 627.96185 1262.6967 584.7293" svg:height="6.2470956mm" draw:style-name="style-144" svg:viewBox="0.0 0.0 1262.6967 624.70953" svg:width="12.626966mm" svg:x="133.49022mm" svg:y="35.14461mm"/>
                <draw:path svg:d="M 1068.705 988.3775 C 1088.8926 998.0878 1104.9785 1004.5967 1119.8226 1007.24225 C 1154.6412 1013.45996 1180.2001 996.5267 1230.8154 974.88354 M 1232.2446 525.56824 L 1380.2782 440.10797 M 1077.0652 543.6393 L 135.43988 0.0 M 1068.705 540.332 C 1088.8926 550.0423 1104.9785 556.5511 1119.8484 559.1967 C 1154.667 565.4144 1180.2258 548.5073 1230.8413 526.83795 M 0.0 464.60825 L 82.10012 417.22137 M 82.07347 417.22137 L 135.43988 0.0" svg:height="10.085433mm" draw:style-name="style-145" svg:viewBox="0.0 0.0 1380.2782 1008.54333" svg:width="13.802782mm" svg:x="133.49022mm" svg:y="30.498528mm"/>
                <draw:path svg:d="M 0.0 1059.0476 L 53.36641 641.8263 M 2835.0635 642.5934 L 2915.8933 689.26587 M 2835.0635 642.5934 L 2835.0635 225.37201 M 2915.8933 689.26587 L 3114.3052 574.70123 M 3114.3052 574.7014 C 3219.9802 514.40295 3289.8289 462.01535 3231.6218 374.6765 M 3252.6558 442.09225 L 3252.6558 0.0" svg:height="10.590477mm" draw:style-name="style-146" svg:viewBox="0.0 0.0 3252.7078 1059.0476" svg:width="32.527077mm" svg:x="133.49022mm" svg:y="24.554134mm"/>
                <draw:path svg:d="M 0.0 0.0 C 0.0 0.0 30.744246 25.426418 2.1171188 45.587696" svg:height="0.45587695mm" draw:style-name="style-147" svg:viewBox="0.0 0.0 14.3136835 45.587696" svg:width="0.14313683mm" svg:x="165.03438mm" svg:y="28.651735mm"/>
                <draw:path svg:d="M 1113.1555 593.40753 C 1101.8319 419.92026 1072.2245 350.65222 960.38544 278.63266 M 0.0 417.22137 L 53.367218 0.0" svg:height="5.934075mm" draw:style-name="style-148" svg:viewBox="0.0 0.0 1113.1555 593.40753" svg:width="11.131556mm" svg:x="154.88522mm" svg:y="18.62006mm"/>
                <draw:path svg:d="M 0.0 464.60825 L 82.10093 417.22137 M 82.09931 417.22137 L 135.46654 0.0" svg:height="4.6460824mm" draw:style-name="style-149" svg:viewBox="0.0 0.0 135.46654 464.60825" svg:width="1.3546653mm" svg:x="154.88522mm" svg:y="18.14619mm"/>
                <draw:line draw:style-name="style-150" svg:x1="154.88522mm" svg:x2="165.03438mm" svg:y1="22.792273mm" svg:y2="28.651735mm"/>
                <draw:path svg:d="M 0.0 25.320642 L 0.0 25.320642 M 43.92012 0.0 L 977.42255 538.9563" svg:height="5.389563mm" draw:style-name="style-151" svg:viewBox="0.0 0.0 977.42255 538.9563" svg:width="9.774225mm" svg:x="155.26701mm" svg:y="22.318403mm"/>
                <draw:line draw:style-name="style-152" svg:x1="156.37694mm" svg:x2="164.47795mm" svg:y1="16.729082mm" svg:y2="21.40612mm"/>
                <draw:path svg:d="M 31.669577 113.05652 L 113.77051 65.643196 M 113.74467 65.643196 L 0.0 0.0" svg:height="1.1305652mm" draw:style-name="style-153" svg:viewBox="0.0 0.0 113.77051 113.05652" svg:width="1.1377051mm" svg:x="155.10219mm" svg:y="17.489494mm"/>
                <draw:path svg:d="M 2416.65 113.05652 L 2340.8196 69.26801 M 2384.9802 0.0 L 2044.3292 414.39047 M 245.48 1235.2338 L 0.0 1547.892" svg:height="15.47892mm" draw:style-name="style-154" svg:viewBox="0.0 0.0 2416.65 1547.892" svg:width="24.166498mm" svg:x="131.25238mm" svg:y="17.489494mm"/>
                <draw:line draw:style-name="style-155" svg:x1="134.02362mm" svg:x2="134.84462mm" svg:y1="30.972395mm" svg:y2="30.498526mm"/>
                <draw:path svg:d="M 2317.6443 86.59809 L 2207.4458 0.0 M 82.31167 1510.9293 L 0.0 1463.4103" svg:height="15.109294mm" draw:style-name="style-156" svg:viewBox="0.0 0.0 2317.6443 1510.9293" svg:width="23.176443mm" svg:x="133.2005mm" svg:y="15.863101mm"/>
                <draw:line draw:style-name="style-157" svg:x1="133.70718mm" svg:x2="150.14258mm" svg:y1="29.841831mm" svg:y2="20.352816mm"/>
                <draw:line draw:style-name="style-158" svg:x1="151.69594mm" svg:x2="143.07898mm" svg:y1="21.633398mm" svg:y2="12.977555mm"/>
                <draw:line draw:style-name="style-159" svg:x1="152.30898mm" svg:x2="143.04645mm" svg:y1="20.862402mm" svg:y2="11.558065mm"/>
                <draw:line draw:style-name="style-160" svg:x1="131.25238mm" svg:x2="129.41458mm" svg:y1="32.968414mm" svg:y2="31.907434mm"/>
                <draw:path svg:d="M 777.71655 2059.6753 L 627.4859 1972.945 M 630.555 1982.6022 L 0.0 0.0" svg:height="20.596754mm" draw:style-name="style-161" svg:viewBox="0.0 0.0 777.71655 2059.6753" svg:width="7.7771654mm" svg:x="124.035866mm" svg:y="11.740892mm"/>
                <draw:line draw:style-name="style-162" svg:x1="129.41458mm" svg:x2="123.05029mm" svg:y1="31.907434mm" svg:y2="11.896732mm"/>
                <draw:path svg:d="M 782.0824 2073.4866 L 631.85175 1986.7562 M 634.92084 1996.4135 L 0.0 0.0 M 895.82623 2139.156 L 2527.1414 1197.3188" svg:height="21.391562mm" draw:style-name="style-163" svg:viewBox="0.0 0.0 2527.1414 2139.156" svg:width="25.271414mm" svg:x="125.88636mm" svg:y="9.106965mm"/>
                <draw:line draw:style-name="style-164" svg:x1="138.95598mm" svg:x2="131.88315mm" svg:y1="10.247055mm" svg:y2="7.3900847mm"/>
                <draw:line draw:style-name="style-165" svg:x1="139.58252mm" svg:x2="132.49619mm" svg:y1="9.481615mm" svg:y2="6.6193533mm"/>
                <draw:line draw:style-name="style-166" svg:x1="143.17476mm" svg:x2="135.46216mm" svg:y1="4.7355204mm" svg:y2="1.6200517mm"/>
                <draw:line draw:style-name="style-167" svg:x1="141.91931mm" svg:x2="144.21246mm" svg:y1="10.425649mm" svg:y2="6.560616mm"/>
                <draw:path svg:d="M 0.0 0.0 C 0.0 0.0 243.33784 86.25412 428.17474 286.46436" svg:height="2.8646436mm" draw:style-name="style-168" svg:viewBox="0.0 0.0 428.17474 286.46436" svg:width="4.2817473mm" svg:x="138.98164mm" svg:y="10.259491mm"/>
                <draw:path svg:d="M 0.0 0.0 C 0.0 0.0 243.33784 86.25412 428.17474 286.49078" svg:height="2.864908mm" draw:style-name="style-169" svg:viewBox="0.0 0.0 428.17474 286.49078" svg:width="4.2817473mm" svg:x="139.62856mm" svg:y="9.51998mm"/>
                <draw:path svg:d="M 0.0 0.0 C 0.0 0.0 198.67488 82.28543 383.48755 282.4956" svg:height="2.8249562mm" draw:style-name="style-170" svg:viewBox="0.0 0.0 383.48755 282.4956" svg:width="3.8348756mm" svg:x="143.17476mm" svg:y="4.7355204mm"/>
                <draw:line draw:style-name="style-171" svg:x1="143.15147mm" svg:x2="145.44437mm" svg:y1="10.302353mm" svg:y2="6.43732mm"/>
                <draw:path svg:d="M 763.8519 61.3917 C 395.0227 -87.092445 101.65238 56.47043 0.0 250.46294" svg:height="2.5046294mm" draw:style-name="style-172" svg:viewBox="0.0 0.0 763.8519 250.46294" svg:width="7.6385193mm" svg:x="124.24462mm" svg:y="6.776168mm"/>
                <draw:path svg:d="M 927.76953 68.00043 C 782.5927 9.580426 647.7608 -7.696861 529.20135 2.9658434 C 405.79965 14.078345 299.3317 55.512093 215.35265 114.03792 C 90.62835 200.97998 15.4601345 326.0485 2.1776772 450.4291 C -3.9605138 507.84366 2.78649 565.41705 23.556377 620.15936" svg:height="6.2015934mm" draw:style-name="style-173" svg:viewBox="0.0 0.0 927.7698 620.15936" svg:width="9.277698mm" svg:x="122.946495mm" svg:y="5.8628845mm"/>
                <draw:path svg:d="M 107.66703 694.88983 L 546.98126 172.33777 M 546.98126 172.3113 C 602.8346 116.66943 699.40735 -107.82953 1251.5668 63.06484 M 106.52934 700.8958 C 46.97145 772.6243 10.988508 855.3596 2.1776772 937.8037 C -3.9605138 995.21826 2.78649 1052.7916 23.556377 1107.5339" svg:height="11.07534mm" draw:style-name="style-174" svg:viewBox="0.0 0.0 1251.567 1107.5339" svg:width="12.51567mm" svg:x="122.946495mm" svg:y="0.9894033mm"/>
                <draw:path svg:d="M 35.704376 0.0 C 17.288996 70.56437 -21.128393 138.42995 14.828713 246.00958 M 8233.236 4619.598 L 8663.158 4371.3926 M 9269.583 4021.2695 L 9734.747 3752.7175 M 8822.385 4443.3594 L 8822.385 4473.7603 M 8892.366 4503.658 L 9165.919 4345.7285 M 9219.815 4100.671 L 9219.815 4237.4604 M 9734.747 3752.7175 C 9734.747 3752.7175 9800.734 3723.0315 9827.43 3728.2703 C 9865.795 3735.7842 9881.142 3739.0125 9918.737 3830.2937 M 9918.737 3830.2932 L 9998.403 4032.2234 M 9998.377 4032.2234 C 9998.377 4032.2234 10007.188 4069.7678 10040.34 4098.475 M 10040.34 4098.4487 L 10172.844 4206.663 M 9269.583 4021.2695 C 9269.583 4021.2695 9220.82 4023.3862 9219.815 4100.671 M 9219.815 4237.4604 C 9218.254 4272.8887 9228.705 4307.919 9165.92 4345.728 M 8822.385 4473.7603 C 8823.523 4495.6675 8838.577 4534.0586 8892.368 4503.658 M 8663.158 4371.3926 C 8708.403 4343.1616 8768.225 4319.2437 8802.62 4347.6597 S 8824.289 4392.5063 8822.411 4443.3594 M 8751.343 4477.411 C 8752.744 4504.505 8765.366 4540.3296 8791.005 4562.0776 C 8805.557 4574.4077 8823.84 4583.3237 8846.858 4585.5728 C 8867.179 4587.557 8894.061 4584.435 8927.372 4565.5967 M 9995.335 4153.588 L 10127.838 4261.8022 M 9929.11 4048.5215 C 9929.11 4048.5215 9930.776 4056.2476 9935.434 4068.4448 L 9935.434 4068.4448 C 9943.106 4088.5002 9960.305 4123.293 9993.722 4152.239 M 9852.54 3856.4075 L 9932.206 4058.3376 M 9763.931 3817.5933 C 9763.931 3817.5933 9769.937 3814.8945 9778.722 3811.4814 C 9790.521 3806.8777 9818.646 3798.9663 9818.646 3798.9663 S 9823.567 3799.6277 9827.616 3801.136 L 9823.409 3798.4636 C 9832.722 3807.8035 9839.839 3825.5305 9852.963 3857.3865 M 8927.926 4565.2793 L 9201.479 4407.3496 M 8751.264 4443.3594 L 8751.264 4473.7603 M 9305.143 4082.891 L 9770.307 3814.3127 M 8268.796 4681.2197 L 8698.719 4433.014 M 9293.211 4240.662 C 9293.024 4244.4985 9293.078 4248.282 9293.104 4252.0923 L 9293.104 4252.0923 C 9293.183 4271.354 9286.727 4309.9834 9286.727 4309.9834 L 9272.572 4343.056 C 9272.572 4343.056 9240.267 4386.7124 9203.807 4408.6465 M 9295.247 4085.3782 C 9293.871 4089.6646 9293.369 4095.009 9293.29 4101.6235 M 9293.29 4100.671 L 9293.29 4237.4604 M 8698.719 4433.014 C 8722.32 4419.573 8751.133 4409.281 8751.238 4443.3594 M 8268.796 4681.2197 C 8278.611 4675.5576 8278.611 4657.1426 8268.796 4640.1304 S 8243.026 4613.91 8233.211 4619.5986 S 8223.3955 4643.676 8233.211 4660.688 S 8258.981 4686.908 8268.796 4681.2197 M 10172.844 4206.663 C 10166.811 4201.4775 10151.466 4209.362 10138.58 4224.284 S 10120.112 4255.5317 10126.1455 4260.744 C 10132.179 4265.93 10147.498 4258.0454 10160.383 4243.123 S 10178.877 4211.8755 10172.844 4206.663 M 4495.8115 7043.366 L 4154.1816 7240.613 M 4922.268 6806.0884 L 6781.9185 5732.436 M 6781.917 5732.4355 L 6781.917 6225.2754 M 6781.917 6225.2754 L 4651.7563 7455.1113 M 4651.758 13322.538 L 4651.758 7455.138 M 5493.9 14246.118 L 5665.932 14146.793 M 5665.932 14146.793 L 5665.932 9108.546 M 5665.958 9108.546 L 7282.826 8247.909 M 7282.8535 8247.908 L 7282.8535 5209.381 M 8251.017 4650.4224 L 7282.826 5209.3813" svg:height="142.46118mm" draw:style-name="style-175" svg:viewBox="0.0 0.0 10175.2705 14246.118" svg:width="101.75271mm" svg:x="123.88758mm" svg:y="9.280797mm"/>
                <draw:path svg:d="M 0.0 901.31604 L 10.874659 539.2605 M 10.874659 539.2863 C 48.36591 376.8318 208.06868 172.28276 432.99115 84.811516 S 810.5513 -48.009018 1435.2861 76.95347 S 2284.942 326.8526 2747.249 526.7718 C 3209.5818 726.6909 3696.8647 1064.0613 3809.3127 1226.4884 C 3921.7605 1388.9155 3996.7432 1738.7488 4134.1943 1926.1792 C 4271.618 2113.6096 4623.1436 2391.2896 5021.3154 2613.408 C 5408.3477 2829.3071 5995.9087 3100.7166 6320.7627 3250.6575 C 6645.6445 3400.5964 7052.151 3608.9026 7157.9307 3787.9468 C 7320.3853 4062.8494 7357.8765 4387.705 7295.382 4775.0537" svg:height="47.750534mm" draw:style-name="style-176" svg:viewBox="0.0 0.0 7323.9565 4775.0537" svg:width="73.23956mm" svg:x="126.96877mm" svg:y="122.876076mm"/>
                <draw:path svg:d="M 0.0 528.4488 C 37.49125 365.99426 112.447914 191.07845 337.34372 103.6072 S 799.64996 -58.820698 1424.384 66.11595 C 2049.1182 191.07845 2274.0398 316.0151 2736.347 515.93427 C 3198.6797 715.88007 3685.9626 1053.223 3798.4106 1215.6516 C 3910.8584 1378.0787 3985.841 1727.9379 4123.292 1915.3424 C 4260.716 2102.773 4859.8394 2516.2117 5197.183 2803.602 C 5471.7417 3037.5203 5637.8203 3344.2522 5962.7017 3494.1914 S 6466.679 3732.5537 6647.92 3836.7996 C 6925.918 3996.714 7336.7104 4204.279 7274.2417 4591.6035" svg:height="45.916035mm" draw:style-name="style-177" svg:viewBox="0.0 0.0 7280.6123 4591.6035" svg:width="72.80612mm" svg:x="127.077515mm" svg:y="125.60833mm"/>
                <draw:path svg:d="M 2400.8215 2703.459 C 2957.5576 2992.5432 3235.9255 3110.309 3514.2935 3303.0315 C 3792.6616 3495.728 3889.0234 3849.0527 4081.7458 4009.655 C 4274.4683 4170.2295 4745.5586 4427.194 5216.649 4598.511 S 6017.172 4769.008 6334.62 4733.74 C 6623.7046 4701.62 7186.658 4587.7964 7283.02 4063.1804 M 8.723627 0.0 C -86.57901 556.76184 619.8846 1681.1101 1107.4315 2009.4832 C 1594.9792 2337.8303 2151.901 2621.3062 2400.794 2703.459 M 843.21967 248.94635 C 843.21967 216.82622 798.1344 190.81764 742.5192 190.81764 C 686.87744 190.81764 641.7922 216.82622 641.7922 248.94635" svg:height="47.525105mm" draw:style-name="style-178" svg:viewBox="0.0 0.0 7283.02 4752.5103" svg:width="72.8302mm" svg:x="126.99028mm" svg:y="130.89282mm"/>
                <draw:path svg:d="M 0.0 0.0 C 0.0 32.120132 45.085262 58.15536 100.72705 58.15536 C 156.3422 58.15536 201.42746 32.120132 201.42746 0.0" svg:height="0.58155364mm" draw:style-name="style-179" svg:viewBox="0.0 0.0 201.42746 58.15536" svg:width="2.0142746mm" svg:x="133.40846mm" svg:y="133.38228mm"/>
                <draw:path svg:d="M 44.97868 0.0 C 44.97868 12.487932 44.449802 29.130972 58.60511 37.279697 L 45.349297 44.952843 C 23.045265 32.067646 0.0 19.632198 0.0 0.0 L 44.97868 0.0 z" svg:height="0.44952843mm" draw:style-name="style-180" svg:viewBox="0.0 0.0 58.60511 44.952843" svg:width="0.5860511mm" svg:x="133.18358mm" svg:y="133.38228mm"/>
                <draw:path svg:d="M 0.0 37.279697 C 17.833214 26.987207 13.626429 13.494008 13.626429 0.0 L 58.63256 0.0 C 58.63256 16.271616 34.766933 32.517395 13.256619 44.952843 L 0.0 37.279697 z" svg:height="0.44952843mm" draw:style-name="style-181" svg:viewBox="0.0 0.0 58.63256 44.952843" svg:width="0.5863256mm" svg:x="135.06131mm" svg:y="133.38228mm"/>
                <draw:path svg:d="M 855.00104 272.54794 C 855.00104 136.26106 663.60126 25.74455 427.51346 25.74455 C 191.399 25.74455 0.0 136.26106 0.0 272.54794 C 0.0 408.86148 191.39981 519.3772 427.51346 519.3772 C 663.60126 519.3772 855.00104 408.8607 855.00104 272.54794 M 1961.3304 246.80339 C 1961.3304 110.5165 1769.9307 0.0 1533.8162 0.0 S 1106.3019 110.5165 1106.3019 246.80339 C 1106.3019 314.95978 1154.1656 376.6606 1231.5284 421.3486 M 1836.1023 421.34943 C 1919.5791 373.16843 1961.303 309.9859 1961.303 246.80339 M 2565.9026 595.89545 C 2565.9026 459.5819 2374.503 349.0654 2138.3884 349.0654 C 2020.332 349.0654 1913.4668 376.68808 1836.1023 421.34943 M 2107.7234 842.06256 C 2118.4915 842.5131 2129.2078 842.6972 2138.4143 842.6714 C 2374.5012 842.6714 2565.9285 732.1549 2565.9285 595.868 M 1238.1979 1232.6411 C 1238.1979 1229.2272 1238.0913 1225.8408 1237.854 1222.9567 M 787.3211 986.2075 C 559.7801 993.3776 383.59332 1102.0693 383.19687 1232.6411 C 383.19687 1368.9539 574.5967 1479.4445 810.7111 1479.4445 S 1238.2253 1368.9539 1238.2253 1232.6411 M 1641.316 1567.2073 C 1611.6038 1563.6884 1581.9963 1562.0751 1555.6704 1562.2059 C 1319.5835 1562.2059 1128.1837 1672.7224 1128.1837 1809.0093 C 1128.1837 1945.322 1319.5835 2055.8386 1555.6704 2055.8386 C 1773.5286 2055.8386 1953.3125 1961.752 1980.0356 1838.9073 M 2749.8933 2328.7305 C 2749.8933 2253.06 2690.9177 2185.3525 2597.414 2139.7644 M 2166.8057 2098.8076 C 1999.0591 2136.6702 1896.0582 2228.9563 1894.8939 2328.7046 C 1894.8939 2464.9915 2086.2937 2575.508 2322.4082 2575.508 S 2749.9224 2464.9915 2749.9224 2328.7046 M 3387.9631 1170.941 C 3387.9631 1034.6283 3196.5635 924.1118 2960.449 924.1118 C 2724.362 924.1118 2532.9622 1034.6283 2532.9622 1170.941 C 2532.9622 1185.6252 2535.1584 1199.9929 2539.047 1212.4534 M 3054.668 1411.6854 C 3252.3918 1385.8892 3386.8796 1284.844 3387.9631 1170.941 M 5815.885 3267.2876 C 5815.885 3131.0005 5624.5127 3020.4841 5388.3984 3020.4841 S 4960.884 3131.0005 4960.884 3267.2876 C 4960.884 3403.6 5152.2837 3514.1167 5388.3984 3514.1167 C 5442.558 3514.1167 5494.338 3508.2966 5539.1045 3498.2424 M 5768.128 3380.6606 C 5801.0684 3343.8574 5816.4146 3304.514 5815.885 3267.2876 M 6630.1406 3755.8137 C 6630.1406 3619.5012 6438.741 3508.9846 6202.6265 3508.9846 C 6139.3115 3508.9846 6079.225 3516.9492 6027.8423 3530.548 M 5811.838 3655.7214 C 5753.7085 3731.4194 5766.7793 3814.9478 5835.2266 3882.019 M 6140.6616 4000.0237 C 6162.279 4001.8486 6183.789 4002.7222 6202.6006 4002.643 C 6438.7153 4002.643 6630.1147 3892.1265 6630.1147 3755.8396 M 5715.6875 4301.1987 C 5715.6875 4279.953 5711.0303 4259.394 5702.9883 4241.43 M 5474.441 4079.0015 C 5331.354 4039.0232 5168.662 4049.2358 5044.361 4098.422 M 4870.6875 4248.017 C 4863.65 4266.4062 4860.3687 4284.795 4860.659 4301.1987 C 4860.659 4437.486 5052.0312 4548.002 5288.146 4548.002 S 5715.66 4437.486 5715.66 4301.1987 M 4849.3887 3881.1729 C 4849.3887 3744.886 4657.9893 3634.3694 4421.902 3634.3694 C 4185.7876 3634.3694 3994.3877 3744.886 3994.3877 3881.1729 C 3994.3877 4017.4856 4185.7876 4128.002 4421.902 4128.002 C 4492.757 4128.002 4559.591 4118.027 4616.0796 4101.0674 M 4821.0522 3969.57 C 4840.7637 3939.8835 4849.8926 3909.4043 4849.3887 3881.1729 M 1231.53 421.34943 L 773.8271 1003.3528 M 1237.9056 1223.0099 L 2112.6714 839.94543 M 1641.316 1567.1798 L 2539.1003 1212.6375 M 1980.0615 1838.8815 L 2215.2231 1746.0126 M 2215.2231 1746.0383 L 2342.302 1819.3801 M 3054.6406 1411.6854 L 2597.4673 2139.7917 M 2342.3037 1819.3817 L 2164.7952 2102.0889 M 5768.128 3380.6606 L 6027.8164 3530.5999 M 5539.0786 3498.294 L 5811.838 3655.7473 M 4821.0522 3969.5168 L 5044.335 4098.4478 M 4616.0796 4101.0415 L 4870.6875 4248.071 M 5702.9883 4241.456 L 6125.3687 3997.59 M 5474.467 4079.0015 L 5824.9863 3876.622" svg:height="45.480022mm" draw:style-name="style-182" svg:viewBox="0.0 0.0 6630.1406 4548.002" svg:width="66.30141mm" svg:x="130.1406mm" svg:y="130.6568mm"/>
                <draw:path svg:d="M 201.42827 58.128716 C 201.42827 26.034424 156.31636 0.0 100.70121 0.0 S 0.0 26.03523 0.0 58.128716" svg:height="0.58128715mm" draw:style-name="style-183" svg:viewBox="0.0 0.0 201.42827 58.128716" svg:width="2.0142827mm" svg:x="144.47147mm" svg:y="132.54355mm"/>
                <draw:path svg:d="M 0.0 0.0 C 0.0 32.120132 45.084454 58.15536 100.70121 58.15536 S 201.42827 32.120132 201.42827 0.0" svg:height="0.58155364mm" draw:style-name="style-184" svg:viewBox="0.0 0.0 201.42827 58.15536" svg:width="2.0142827mm" svg:x="144.47174mm" svg:y="133.12483mm"/>
                <draw:path svg:d="M 45.005325 0.0 C 45.005325 12.487932 44.475643 29.130972 58.631756 37.306343 L 45.37675 44.952843 C 23.07191 32.09429 0.0 19.658844 0.0 0.0 L 45.005325 0.0 z" svg:height="0.44952843mm" draw:style-name="style-185" svg:viewBox="0.0 0.0 58.631756 44.952843" svg:width="0.58631754mm" svg:x="144.2466mm" svg:y="133.12483mm"/>
                <draw:path svg:d="M 0.0 37.306343 C 17.833214 26.987207 13.626429 13.520654 13.626429 0.0 L 58.631756 0.0 C 58.631756 16.271616 34.766933 32.54404 13.282457 44.952843 L 0.0 37.306343 z" svg:height="0.44952843mm" draw:style-name="style-186" svg:viewBox="0.0 0.0 58.631756 44.952843" svg:width="0.58631754mm" svg:x="146.1246mm" svg:y="133.1251mm"/>
                <draw:path svg:d="M 201.42827 58.15536 C 201.42827 26.03523 156.34381 0.0 100.72705 0.0 S 0.0 26.03523 0.0 58.15536" svg:height="0.58155364mm" draw:style-name="style-187" svg:viewBox="0.0 0.0 201.42827 58.15536" svg:width="2.0142827mm" svg:x="150.89821mm" svg:y="136.03421mm"/>
                <draw:path svg:d="M 0.0 0.0 C 0.0 32.120132 45.111908 58.129524 100.72705 58.129524 S 201.42827 32.121746 201.42827 0.0" svg:height="0.58129525mm" draw:style-name="style-188" svg:viewBox="0.0 0.0 201.42827 58.129524" svg:width="2.0142827mm" svg:x="150.89821mm" svg:y="136.61575mm"/>
                <draw:path svg:d="M 44.97787 0.0 C 44.97787 12.462094 44.44819 29.130972 58.6043 37.279697 L 45.349297 44.926197 C 23.07191 32.06684 0.0 19.632198 0.0 0.0 L 44.97787 0.0 z" svg:height="0.44926196mm" draw:style-name="style-189" svg:viewBox="0.0 0.0 58.6043 44.926197" svg:width="0.586043mm" svg:x="150.67334mm" svg:y="136.61575mm"/>
                <draw:path svg:d="M 0.0 37.279697 C 17.833214 26.960562 13.626429 13.494008 13.626429 0.0 L 58.631756 0.0 C 58.631756 16.245777 34.766933 32.517395 13.255004 44.926197 L 0.0 37.279697 z" svg:height="0.44926196mm" draw:style-name="style-190" svg:viewBox="0.0 0.0 58.631756 44.926197" svg:width="0.58631754mm" svg:x="152.55107mm" svg:y="136.61575mm"/>
                <draw:path svg:d="M 201.40242 58.129524 C 201.40242 26.009394 156.31796 0.0 100.70121 0.0 S 0.0 26.007778 0.0 58.129524" svg:height="0.58129525mm" draw:style-name="style-191" svg:viewBox="0.0 0.0 201.40242 58.129524" svg:width="2.0140243mm" svg:x="137.24068mm" svg:y="142.40192mm"/>
                <draw:path svg:d="M 0.0 0.0 C 0.0 32.120132 45.084454 58.129524 100.70121 58.129524 S 201.40242 32.121746 201.40242 0.0" svg:height="0.58129525mm" draw:style-name="style-192" svg:viewBox="0.0 0.0 201.40242 58.129524" svg:width="2.0140243mm" svg:x="137.24069mm" svg:y="142.98322mm"/>
                <draw:path svg:d="M 45.005325 0.0 C 45.005325 12.462094 44.475643 29.130972 58.631756 37.279697 L 45.37675 44.926197 C 23.07191 32.06684 0.0 19.632198 0.0 0.0 L 45.005325 0.0 z" svg:height="0.44926196mm" draw:style-name="style-193" svg:viewBox="0.0 0.0 58.631756 44.926197" svg:width="0.58631754mm" svg:x="137.01553mm" svg:y="142.98322mm"/>
                <draw:path svg:d="M 0.0 37.279697 C 17.833214 26.988016 13.626429 13.494008 13.626429 0.0 L 58.631756 0.0 C 58.631756 16.245777 34.766933 32.517395 13.255004 44.926197 L 0.0 37.279697 z" svg:height="0.44926196mm" draw:style-name="style-194" svg:viewBox="0.0 0.0 58.631756 44.926197" svg:width="0.58631754mm" svg:x="138.89355mm" svg:y="142.98322mm"/>
                <draw:path svg:d="M 201.42827 58.129524 C 201.42827 26.03523 156.31636 0.0 100.70121 0.0 S 0.0 26.03523 0.0 58.129524" svg:height="0.58129525mm" draw:style-name="style-195" svg:viewBox="0.0 0.0 201.42827 58.129524" svg:width="2.0142827mm" svg:x="144.69029mm" svg:y="148.16534mm"/>
                <draw:path svg:d="M 0.0 0.0 C 0.0 32.120132 45.084454 58.15536 100.70121 58.15536 S 201.42827 32.120132 201.42827 0.0" svg:height="0.58155364mm" draw:style-name="style-196" svg:viewBox="0.0 0.0 201.42827 58.15536" svg:width="2.0142827mm" svg:x="144.6903mm" svg:y="148.74664mm"/>
                <draw:path svg:d="M 45.005325 0.0 C 45.005325 12.487932 44.475643 29.130972 58.631756 37.279697 L 45.37675 44.952034 C 23.07191 32.092678 0.0 19.658037 0.0 0.0 L 45.005325 0.0 z" svg:height="0.44952035mm" draw:style-name="style-197" svg:viewBox="0.0 0.0 58.631756 44.952034" svg:width="0.58631754mm" svg:x="144.4654mm" svg:y="148.74664mm"/>
                <draw:path svg:d="M 0.0 37.279697 C 17.833214 26.988016 13.626429 13.519846 13.626429 0.0 L 58.631756 0.0 C 58.631756 16.271616 34.766933 32.543232 13.282457 44.952034 L 0.0 37.279697 z" svg:height="0.44952035mm" draw:style-name="style-198" svg:viewBox="0.0 0.0 58.631756 44.952034" svg:width="0.58631754mm" svg:x="146.34314mm" svg:y="148.7469mm"/>
                <draw:path svg:d="M 201.42827 58.15536 C 201.42827 26.03523 156.34381 0.0 100.70121 0.0 C 45.08607 0.0 0.0 26.03523 0.0 58.15536" svg:height="0.58155364mm" draw:style-name="style-199" svg:viewBox="0.0 0.0 201.42827 58.15536" svg:width="2.0142827mm" svg:x="158.73807mm" svg:y="141.78465mm"/>
                <draw:path svg:d="M 0.0 0.0 C 0.0 32.120132 45.084454 58.129524 100.70121 58.129524 C 156.34381 58.129524 201.42827 32.121746 201.42827 0.0" svg:height="0.58129525mm" draw:style-name="style-200" svg:viewBox="0.0 0.0 201.42827 58.129524" svg:width="2.0142827mm" svg:x="158.73808mm" svg:y="142.36621mm"/>
                <draw:path svg:d="M 44.97787 0.0 C 44.97787 12.462094 44.44819 29.130972 58.6043 37.279697 L 45.349297 44.926197 C 23.044458 32.06684 0.0 19.632198 0.0 0.0 L 44.97787 0.0 z" svg:height="0.44926196mm" draw:style-name="style-201" svg:viewBox="0.0 0.0 58.6043 44.926197" svg:width="0.586043mm" svg:x="158.51347mm" svg:y="142.36621mm"/>
                <draw:path svg:d="M 0.0 37.279697 C 17.833214 26.960562 13.626429 13.494008 13.626429 0.0 L 58.631756 0.0 C 58.631756 16.245777 34.766933 32.517395 13.282457 44.926197 L 0.0 37.279697 z" svg:height="0.44926196mm" draw:style-name="style-202" svg:viewBox="0.0 0.0 58.631756 44.926197" svg:width="0.58631754mm" svg:x="160.39095mm" svg:y="142.36621mm"/>
                <draw:path svg:d="M 201.40242 58.15536 C 201.40242 26.03523 156.31796 0.0 100.70121 0.0 S 0.0 26.03523 0.0 58.15536" svg:height="0.58155364mm" draw:style-name="style-203" svg:viewBox="0.0 0.0 201.40242 58.15536" svg:width="2.0140243mm" svg:x="152.35765mm" svg:y="153.36255mm"/>
                <draw:path svg:d="M 0.0 0.0 C 0.0 32.09429 45.084454 58.129524 100.70121 58.129524 S 201.40242 32.09429 201.40242 0.0" svg:height="0.58129525mm" draw:style-name="style-204" svg:viewBox="0.0 0.0 201.40242 58.129524" svg:width="2.0140243mm" svg:x="152.35739mm" svg:y="153.9441mm"/>
                <draw:path svg:d="M 45.005325 0.0 C 45.005325 12.462094 44.475643 29.10352 58.631756 37.279697 L 45.37675 44.926197 C 23.07191 32.06684 0.0 19.632198 0.0 0.0 L 45.005325 0.0 z" svg:height="0.44926196mm" draw:style-name="style-205" svg:viewBox="0.0 0.0 58.631756 44.926197" svg:width="0.58631754mm" svg:x="152.13225mm" svg:y="153.9441mm"/>
                <draw:path svg:d="M 0.0 37.279697 C 17.833214 26.960562 13.626429 13.494008 13.626429 0.0 L 58.631756 0.0 C 58.631756 16.245777 34.766933 32.517395 13.255004 44.926197 L 0.0 37.279697 z" svg:height="0.44926196mm" draw:style-name="style-206" svg:viewBox="0.0 0.0 58.631756 44.926197" svg:width="0.58631754mm" svg:x="154.01024mm" svg:y="153.9441mm"/>
                <draw:path svg:d="M 201.4541 58.129524 C 201.4541 26.009394 156.3422 0.0 100.72705 0.0 C 45.084454 0.0 0.0 26.007778 0.0 58.129524" svg:height="0.58129525mm" draw:style-name="style-207" svg:viewBox="0.0 0.0 201.4541 58.129524" svg:width="2.014541mm" svg:x="183.0173mm" svg:y="162.74838mm"/>
                <draw:path svg:d="M 0.0 0.0 C 0.0 32.120132 45.084454 58.15536 100.72705 58.15536 C 156.3422 58.15536 201.4541 32.120132 201.4541 0.0" svg:height="0.58155364mm" draw:style-name="style-208" svg:viewBox="0.0 0.0 201.4541 58.15536" svg:width="2.014541mm" svg:x="183.0173mm" svg:y="163.32968mm"/>
                <draw:path svg:d="M 45.005325 0.0 C 45.005325 12.487932 44.475643 29.130972 58.631756 37.279697 L 45.37675 44.952034 C 23.07191 32.06684 0.0 19.632198 0.0 0.0 L 45.005325 0.0 z" svg:height="0.44952035mm" draw:style-name="style-209" svg:viewBox="0.0 0.0 58.631756 44.952034" svg:width="0.58631754mm" svg:x="182.79242mm" svg:y="163.32968mm"/>
                <draw:path svg:d="M 0.0 37.279697 C 17.85905 26.988016 13.6522665 13.519846 13.6522665 0.0 L 58.631756 0.0 C 58.631756 16.271616 34.766933 32.517395 13.255004 44.952034 L 0.0 37.279697 z" svg:height="0.44952035mm" draw:style-name="style-210" svg:viewBox="0.0 0.0 58.631756 44.952034" svg:width="0.58631754mm" svg:x="184.67017mm" svg:y="163.32968mm"/>
                <draw:path svg:d="M 201.42827 58.15536 C 201.42827 26.03523 156.34381 0.0 100.70121 0.0 C 45.08607 0.0 0.0 26.03523 0.0 58.15536" svg:height="0.58155364mm" draw:style-name="style-211" svg:viewBox="0.0 0.0 201.42827 58.15536" svg:width="2.0142827mm" svg:x="191.15959mm" svg:y="167.63339mm"/>
                <draw:path svg:d="M 0.0 0.0 C 0.0 32.120132 45.084454 58.129524 100.70121 58.129524 C 156.34381 58.129524 201.42827 32.121746 201.42827 0.0" svg:height="0.58129525mm" draw:style-name="style-212" svg:viewBox="0.0 0.0 201.42827 58.129524" svg:width="2.0142827mm" svg:x="191.15987mm" svg:y="168.21494mm"/>
                <draw:path svg:d="M 45.005325 0.0 C 45.005325 12.462094 44.449802 29.130972 58.631756 37.279697 L 45.37675 44.926197 C 23.07191 32.06684 0.0 19.632198 0.0 0.0 L 45.005325 0.0 z" svg:height="0.44926196mm" draw:style-name="style-213" svg:viewBox="0.0 0.0 58.631756 44.926197" svg:width="0.58631754mm" svg:x="190.93471mm" svg:y="168.21494mm"/>
                <draw:path svg:d="M 0.0 37.279697 C 17.833214 26.960562 13.626429 13.494008 13.626429 0.0 L 58.631756 0.0 C 58.631756 16.245777 34.766933 32.517395 13.255004 44.926197 L 0.0 37.279697 z" svg:height="0.44926196mm" draw:style-name="style-214" svg:viewBox="0.0 0.0 58.631756 44.926197" svg:width="0.58631754mm" svg:x="192.81271mm" svg:y="168.2152mm"/>
                <draw:path svg:d="M 201.4541 58.15536 C 201.4541 26.03523 156.36964 0.0 100.72705 0.0 S 0.0 26.03523 0.0 58.15536" svg:height="0.58155364mm" draw:style-name="style-215" svg:viewBox="0.0 0.0 201.4541 58.15536" svg:width="2.014541mm" svg:x="182.0148mm" svg:y="173.08723mm"/>
                <draw:path svg:d="M 0.0 0.0 C 0.0 32.09429 45.084454 58.129524 100.72705 58.129524 S 201.4541 32.09429 201.4541 0.0" svg:height="0.58129525mm" draw:style-name="style-216" svg:viewBox="0.0 0.0 201.4541 58.129524" svg:width="2.014541mm" svg:x="182.01508mm" svg:y="173.6688mm"/>
                <draw:path svg:d="M 44.97949 0.0 C 44.97949 12.462094 44.449802 29.10352 58.631756 37.279697 L 45.349297 44.926197 C 23.07191 32.06684 0.0 19.632198 0.0 0.0 L 44.97949 0.0 z" svg:height="0.44926196mm" draw:style-name="style-217" svg:viewBox="0.0 0.0 58.631756 44.926197" svg:width="0.58631754mm" svg:x="181.79044mm" svg:y="173.6688mm"/>
                <draw:path svg:d="M 0.0 37.279697 C 17.833214 26.960562 13.626429 13.494008 13.626429 0.0 L 58.631756 0.0 C 58.631756 16.245777 34.766933 32.517395 13.255004 44.926197 L 0.0 37.279697 z" svg:height="0.44926196mm" draw:style-name="style-218" svg:viewBox="0.0 0.0 58.631756 44.926197" svg:width="0.58631754mm" svg:x="183.66818mm" svg:y="173.6688mm"/>
                <draw:path svg:d="M 201.42827 58.129524 C 201.42827 26.03523 156.34381 0.0 100.72705 0.0 C 45.084454 0.0 0.0 26.03523 0.0 58.129524" svg:height="0.58129525mm" draw:style-name="style-219" svg:viewBox="0.0 0.0 201.42827 58.129524" svg:width="2.0142827mm" svg:x="173.35207mm" svg:y="168.88724mm"/>
                <draw:path svg:d="M 0.0 0.0 C 0.0 32.120132 45.084454 58.15536 100.72705 58.15536 C 156.3422 58.15536 201.42827 32.120132 201.42827 0.0" svg:height="0.58155364mm" draw:style-name="style-220" svg:viewBox="0.0 0.0 201.42827 58.15536" svg:width="2.0142827mm" svg:x="173.35234mm" svg:y="169.46854mm"/>
                <draw:path svg:d="M 45.005325 0.0 C 45.005325 12.487932 44.449802 29.130972 58.631756 37.279697 L 45.37675 44.952034 C 23.07191 32.06684 0.0 19.658037 0.0 0.0 L 45.005325 0.0 z" svg:height="0.44952035mm" draw:style-name="style-221" svg:viewBox="0.0 0.0 58.631756 44.952034" svg:width="0.58631754mm" svg:x="173.12746mm" svg:y="169.46854mm"/>
                <draw:path svg:d="M 0.0 37.279697 C 17.833214 26.988016 13.6522665 13.519846 13.6522665 0.0 L 58.631756 0.0 C 58.631756 16.271616 34.766933 32.517395 13.255004 44.952034 L 0.0 37.279697 z" svg:height="0.44952035mm" draw:style-name="style-222" svg:viewBox="0.0 0.0 58.631756 44.952034" svg:width="0.58631754mm" svg:x="175.0052mm" svg:y="169.46854mm"/>
                <draw:path svg:d="M 22.80061 5.180562 C -7.5996647 22.723095 -7.5996647 79.66083 22.80061 132.3401 C 53.175045 185.01938 102.49374 213.4608 132.89401 195.91988 S 163.29428 121.439606 132.89401 68.76034 C 102.51958 16.081059 53.200886 -12.361971 22.80061 5.180562" svg:height="2.011012mm" draw:style-name="style-223" svg:viewBox="0.0 0.0 155.69382 201.1012" svg:width="1.5569382mm" svg:x="177.3701mm" svg:y="150.37811mm"/>
                <draw:line draw:style-name="style-224" svg:x1="177.57138mm" svg:x2="169.98553mm" svg:y1="151.59328mm" svg:y2="155.9732mm"/>
                <draw:line draw:style-name="style-225" svg:x1="169.98553mm" svg:x2="168.99571mm" svg:y1="155.9732mm" svg:y2="156.5447mm"/>
                <draw:line draw:style-name="style-226" svg:x1="168.99571mm" svg:x2="168.99571mm" svg:y1="156.5447mm" svg:y2="144.13284mm"/>
                <draw:path svg:d="M 0.0 1681.9305 L 0.0 1567.6304 M 2308.9126 0.0 L 2308.9126 2871.2588 M 2317.0886 4090.1409 L 2317.0886 4459.0493" svg:height="44.590492mm" draw:style-name="style-227" svg:viewBox="0.0 0.0 2317.0886 4459.0493" svg:width="23.170887mm" svg:x="168.99571mm" svg:y="127.31353mm"/>
                <draw:polygon svg:height="3.439583mm" draw:points="0.0,343.9583 343.9583,343.9583 343.9583,0.0 0.0,0.0 0.0,343.9583" draw:style-name="style-228" svg:viewBox="0.0 0.0 343.9583 343.9583" svg:width="3.439583mm" svg:x="115.19614mm" svg:y="0.27623308mm"/>
                <draw:frame svg:height="2.4112222mm" draw:style-name="style-229" svg:width="3.624068mm" svg:x="115.35935mm" svg:y="0.30411175mm">
                  <draw:text-box>
                    <text:p text:style-name="style-230"><text:span>46</text:span></text:p>
                  </draw:text-box>
                </draw:frame>
                <draw:polygon svg:height="3.439583mm" draw:points="0.0,343.9583 343.9583,343.9583 343.9583,0.0 0.0,0.0 0.0,343.9583" draw:style-name="style-231" svg:viewBox="0.0 0.0 343.9583 343.9583" svg:width="3.439583mm" svg:x="153.94463mm" svg:y="4.809339mm"/>
                <draw:frame svg:height="2.4112222mm" draw:style-name="style-232" svg:width="3.430798mm" svg:x="154.33115mm" svg:y="4.8371916mm">
                  <draw:text-box>
                    <text:p text:style-name="style-233"><text:span>58</text:span></text:p>
                  </draw:text-box>
                </draw:frame>
                <draw:polygon svg:height="3.439583mm" draw:points="0.0,343.9583 555.625,343.9583 555.625,0.0 0.0,0.0 0.0,343.9583" draw:style-name="style-234" svg:viewBox="0.0 0.0 555.625 343.9583" svg:width="5.5562496mm" svg:x="167.77837mm" svg:y="12.813778mm"/>
                <draw:frame svg:height="2.3523111mm" draw:style-name="style-235" svg:width="5.3237057mm" svg:x="168.1649mm" svg:y="12.900515mm">
                  <draw:text-box>
                    <text:p text:style-name="style-236"><text:span>54B</text:span></text:p>
                  </draw:text-box>
                </draw:frame>
                <draw:polygon svg:height="3.439583mm" draw:points="0.0,343.9583 343.9583,343.9583 343.9583,0.0 0.0,0.0 0.0,343.9583" draw:style-name="style-237" svg:viewBox="0.0 0.0 343.9583 343.9583" svg:width="3.439583mm" svg:x="177.02mm" svg:y="19.35031mm"/>
                <draw:frame svg:height="2.2944334mm" draw:style-name="style-238" svg:width="3.6333697mm" svg:x="177.18335mm" svg:y="19.437073mm">
                  <draw:text-box>
                    <text:p text:style-name="style-239"><text:span>44</text:span></text:p>
                  </draw:text-box>
                </draw:frame>
                <draw:polygon svg:height="3.439583mm" draw:points="0.0,343.9583 555.625,343.9583 555.625,0.0 0.0,0.0 0.0,343.9583" draw:style-name="style-240" svg:viewBox="0.0 0.0 555.625 343.9583" svg:width="5.5562496mm" svg:x="192.03352mm" svg:y="25.238874mm"/>
                <draw:frame svg:height="2.2944334mm" draw:style-name="style-241" svg:width="6.0068684mm" svg:x="192.19691mm" svg:y="25.325586mm">
                  <draw:text-box>
                    <text:p text:style-name="style-242"><text:span>44A</text:span></text:p>
                  </draw:text-box>
                </draw:frame>
                <draw:polygon svg:height="3.439583mm" draw:points="0.0,343.9583 555.625,343.9583 555.625,0.0 0.0,0.0 0.0,343.9583" draw:style-name="style-243" svg:viewBox="0.0 0.0 555.625 343.9583" svg:width="5.5562496mm" svg:x="193.48741mm" svg:y="32.84882mm"/>
                <draw:frame svg:height="2.4112222mm" draw:style-name="style-244" svg:width="5.3237057mm" svg:x="193.87367mm" svg:y="32.87654mm">
                  <draw:text-box>
                    <text:p text:style-name="style-245"><text:span>56B</text:span></text:p>
                  </draw:text-box>
                </draw:frame>
                <draw:polygon svg:height="3.439583mm" draw:points="0.0,343.9583 343.9583,343.9583 343.9583,0.0 0.0,0.0 0.0,343.9583" draw:style-name="style-246" svg:viewBox="0.0 0.0 343.9583 343.9583" svg:width="3.439583mm" svg:x="113.63589mm" svg:y="18.608154mm"/>
                <draw:frame svg:height="2.4101887mm" draw:style-name="style-247" svg:width="3.2612994mm" svg:x="114.02235mm" svg:y="18.63712mm">
                  <draw:text-box>
                    <text:p text:style-name="style-248"><text:span>52</text:span></text:p>
                  </draw:text-box>
                </draw:frame>
                <draw:polygon svg:height="3.4395852mm" draw:points="0.0,343.95853 343.9583,343.95853 343.9583,0.0 0.0,0.0 0.0,343.95853" draw:style-name="style-249" svg:viewBox="0.0 0.0 343.9583 343.95853" svg:width="3.439583mm" svg:x="119.98907mm" svg:y="31.945797mm"/>
                <draw:frame svg:height="2.3523111mm" draw:style-name="style-250" svg:width="3.4101276mm" svg:x="120.37561mm" svg:y="32.03267mm">
                  <draw:text-box>
                    <text:p text:style-name="style-251"><text:span>54</text:span></text:p>
                  </draw:text-box>
                </draw:frame>
                <draw:polygon svg:height="3.439583mm" draw:points="0.0,343.9583 555.625,343.9583 555.625,0.0 0.0,0.0 0.0,343.9583" draw:style-name="style-252" svg:viewBox="0.0 0.0 555.625 343.9583" svg:width="5.5562496mm" svg:x="125.214325mm" svg:y="39.55151mm"/>
                <draw:frame svg:height="2.3523111mm" draw:style-name="style-253" svg:width="5.783626mm" svg:x="125.60099mm" svg:y="39.638405mm">
                  <draw:text-box>
                    <text:p text:style-name="style-254"><text:span>54A</text:span></text:p>
                  </draw:text-box>
                </draw:frame>
                <draw:polygon svg:height="3.439583mm" draw:points="0.0,343.9583 343.9583,343.9583 343.9583,0.0 0.0,0.0 0.0,343.9583" draw:style-name="style-255" svg:viewBox="0.0 0.0 343.9583 343.9583" svg:width="3.439583mm" svg:x="139.18326mm" svg:y="43.57053mm"/>
                <draw:frame svg:height="2.3523111mm" draw:style-name="style-256" svg:width="3.4845417mm" svg:x="139.34666mm" svg:y="43.59968mm">
                  <draw:text-box>
                    <text:p text:style-name="style-257"><text:span>42</text:span></text:p>
                  </draw:text-box>
                </draw:frame>
                <draw:polygon svg:height="3.439583mm" draw:points="0.0,343.9583 555.625,343.9583 555.625,0.0 0.0,0.0 0.0,343.9583" draw:style-name="style-258" svg:viewBox="0.0 0.0 555.625 343.9583" svg:width="5.5562496mm" svg:x="146.16641mm" svg:y="50.098064mm"/>
                <draw:frame svg:height="2.3523111mm" draw:style-name="style-259" svg:width="6.0068684mm" svg:x="146.32968mm" svg:y="50.126923mm">
                  <draw:text-box>
                    <text:p text:style-name="style-260"><text:span>42A</text:span></text:p>
                  </draw:text-box>
                </draw:frame>
                <draw:polygon svg:height="3.439583mm" draw:points="0.0,343.9583 555.625,343.9583 555.625,0.0 0.0,0.0 0.0,343.9583" draw:style-name="style-261" svg:viewBox="0.0 0.0 555.625 343.9583" svg:width="5.5562496mm" svg:x="155.62393mm" svg:y="53.612mm"/>
                <draw:frame svg:height="2.4112222mm" draw:style-name="style-262" svg:width="5.783626mm" svg:x="156.01051mm" svg:y="53.639877mm">
                  <draw:text-box>
                    <text:p text:style-name="style-263"><text:span>56A</text:span></text:p>
                  </draw:text-box>
                </draw:frame>
                <draw:polygon svg:height="3.439583mm" draw:points="0.0,343.9583 343.9583,343.9583 343.9583,0.0 0.0,0.0 0.0,343.9583" draw:style-name="style-264" svg:viewBox="0.0 0.0 343.9583 343.9583" svg:width="3.439583mm" svg:x="165.90115mm" svg:y="60.342205mm"/>
                <draw:frame svg:height="2.4112222mm" draw:style-name="style-265" svg:width="3.4008257mm" svg:x="166.28763mm" svg:y="60.370213mm">
                  <draw:text-box>
                    <text:p text:style-name="style-266"><text:span>56</text:span></text:p>
                  </draw:text-box>
                </draw:frame>
                <draw:polygon svg:height="3.439583mm" draw:points="0.0,343.9583 343.9583,343.9583 343.9583,0.0 0.0,0.0 0.0,343.9583" draw:style-name="style-267" svg:viewBox="0.0 0.0 343.9583 343.9583" svg:width="3.439583mm" svg:x="120.41134mm" svg:y="47.237923mm"/>
                <draw:frame svg:height="2.4101887mm" draw:style-name="style-268" svg:width="3.4928098mm" svg:x="120.73383mm" svg:y="47.266884mm">
                  <draw:text-box>
                    <text:p text:style-name="style-269"><text:span>30</text:span></text:p>
                  </draw:text-box>
                </draw:frame>
                <draw:polygon svg:height="3.439583mm" draw:points="0.0,343.9583 343.9583,343.9583 343.9583,0.0 0.0,0.0 0.0,343.9583" draw:style-name="style-270" svg:viewBox="0.0 0.0 343.9583 343.9583" svg:width="3.439583mm" svg:x="122.906624mm" svg:y="60.300137mm"/>
                <draw:frame svg:height="2.4101887mm" draw:style-name="style-271" svg:width="3.3253782mm" svg:x="123.229034mm" svg:y="60.32915mm">
                  <draw:text-box>
                    <text:p text:style-name="style-272"><text:span>32</text:span></text:p>
                  </draw:text-box>
                </draw:frame>
                <draw:polygon svg:height="3.439583mm" draw:points="0.0,343.9583 555.625,343.9583 555.625,0.0 0.0,0.0 0.0,343.9583" draw:style-name="style-273" svg:viewBox="0.0 0.0 555.625 343.9583" svg:width="5.5562496mm" svg:x="199.67361mm" svg:y="44.807724mm"/>
                <draw:frame svg:height="2.4112222mm" draw:style-name="style-274" svg:width="5.3877845mm" svg:x="199.99632mm" svg:y="44.83552mm">
                  <draw:text-box>
                    <text:p text:style-name="style-275"><text:span>38B</text:span></text:p>
                  </draw:text-box>
                </draw:frame>
                <draw:polygon svg:height="3.439583mm" draw:points="0.0,343.9583 555.625,343.9583 555.625,0.0 0.0,0.0 0.0,343.9583" draw:style-name="style-276" svg:viewBox="0.0 0.0 555.625 343.9583" svg:width="5.5562496mm" svg:x="218.94614mm" svg:y="35.769817mm"/>
                <draw:frame svg:height="2.4112222mm" draw:style-name="style-277" svg:width="5.713346mm" svg:x="219.26877mm" svg:y="35.797832mm">
                  <draw:text-box>
                    <text:p text:style-name="style-278"><text:span>38C</text:span></text:p>
                  </draw:text-box>
                </draw:frame>
                <draw:polygon svg:height="3.439583mm" draw:points="0.0,343.9583 343.9583,343.9583 343.9583,0.0 0.0,0.0 0.0,343.9583" draw:style-name="style-279" svg:viewBox="0.0 0.0 343.9583 343.9583" svg:width="3.439583mm" svg:x="230.75475mm" svg:y="34.90966mm"/>
                <draw:frame svg:height="2.4112222mm" draw:style-name="style-280" svg:width="3.4948769mm" svg:x="231.07721mm" svg:y="34.93767mm">
                  <draw:text-box>
                    <text:p text:style-name="style-281"><text:span>38</text:span></text:p>
                  </draw:text-box>
                </draw:frame>
                <draw:polygon svg:height="3.439583mm" draw:points="0.0,343.9583 555.625,343.9583 555.625,0.0 0.0,0.0 0.0,343.9583" draw:style-name="style-282" svg:viewBox="0.0 0.0 555.625 343.9583" svg:width="5.5562496mm" svg:x="230.31502mm" svg:y="45.185284mm"/>
                <draw:frame svg:height="2.4112222mm" draw:style-name="style-283" svg:width="5.9097166mm" svg:x="230.63731mm" svg:y="45.21327mm">
                  <draw:text-box>
                    <text:p text:style-name="style-284"><text:span>38D</text:span></text:p>
                  </draw:text-box>
                </draw:frame>
                <draw:polygon svg:height="3.439583mm" draw:points="0.0,343.9583 555.625,343.9583 555.625,0.0 0.0,0.0 0.0,343.9583" draw:style-name="style-285" svg:viewBox="0.0 0.0 555.625 343.9583" svg:width="5.5562496mm" svg:x="218.36115mm" svg:y="61.12246mm"/>
                <draw:frame svg:height="2.4112222mm" draw:style-name="style-286" svg:width="5.847705mm" svg:x="218.68365mm" svg:y="61.150284mm">
                  <draw:text-box>
                    <text:p text:style-name="style-287"><text:span>38A</text:span></text:p>
                  </draw:text-box>
                </draw:frame>
                <draw:polygon svg:height="3.439583mm" draw:points="0.0,343.9583 343.9583,343.9583 343.9583,0.0 0.0,0.0 0.0,343.9583" draw:style-name="style-288" svg:viewBox="0.0 0.0 343.9583 343.9583" svg:width="3.439583mm" svg:x="205.76248mm" svg:y="79.39749mm"/>
                <draw:frame svg:height="2.4101887mm" draw:style-name="style-289" svg:width="3.3253782mm" svg:x="206.08507mm" svg:y="79.42643mm">
                  <draw:text-box>
                    <text:p text:style-name="style-290"><text:span>32</text:span></text:p>
                  </draw:text-box>
                </draw:frame>
                <draw:polygon svg:height="3.4393167mm" draw:points="0.0,343.93167 343.9583,343.93167 343.9583,0.0 0.0,0.0 0.0,343.93167" draw:style-name="style-291" svg:viewBox="0.0 0.0 343.9583 343.93167" svg:width="3.439583mm" svg:x="151.502mm" svg:y="74.07672mm"/>
                <draw:frame svg:height="2.4112222mm" draw:style-name="style-292" svg:width="3.4649045mm" svg:x="151.82455mm" svg:y="74.10452mm">
                  <draw:text-box>
                    <text:p text:style-name="style-293"><text:span>36</text:span></text:p>
                  </draw:text-box>
                </draw:frame>
                <draw:polygon svg:height="3.439583mm" draw:points="0.0,343.9583 343.9583,343.9583 343.9583,0.0 0.0,0.0 0.0,343.9583" draw:style-name="style-294" svg:viewBox="0.0 0.0 343.9583 343.9583" svg:width="3.439583mm" svg:x="117.14611mm" svg:y="73.993645mm"/>
                <draw:frame svg:height="2.3523111mm" draw:style-name="style-295" svg:width="3.446301mm" svg:x="117.409744mm" svg:y="74.022606mm">
                  <draw:text-box>
                    <text:p text:style-name="style-296"><text:span>21</text:span></text:p>
                  </draw:text-box>
                </draw:frame>
                <draw:polygon svg:height="3.439583mm" draw:points="0.0,343.9583 555.625,343.9583 555.625,0.0 0.0,0.0 0.0,343.9583" draw:style-name="style-297" svg:viewBox="0.0 0.0 555.625 343.9583" svg:width="5.5562496mm" svg:x="152.3418mm" svg:y="79.89808mm"/>
                <draw:frame svg:height="2.4112222mm" draw:style-name="style-298" svg:width="5.847705mm" svg:x="152.66432mm" svg:y="79.92588mm">
                  <draw:text-box>
                    <text:p text:style-name="style-299"><text:span>36A</text:span></text:p>
                  </draw:text-box>
                </draw:frame>
                <draw:polygon svg:height="3.439583mm" draw:points="0.0,343.9583 343.9583,343.9583 343.9583,0.0 0.0,0.0 0.0,343.9583" draw:style-name="style-300" svg:viewBox="0.0 0.0 343.9583 343.9583" svg:width="3.439583mm" svg:x="159.15375mm" svg:y="84.05178mm"/>
                <draw:frame svg:height="2.4101887mm" draw:style-name="style-301" svg:width="3.3749876mm" svg:x="159.41727mm" svg:y="84.080666mm">
                  <draw:text-box>
                    <text:p text:style-name="style-302"><text:span>25</text:span></text:p>
                  </draw:text-box>
                </draw:frame>
                <draw:polygon svg:height="3.439583mm" draw:points="0.0,343.9583 343.9583,343.9583 343.9583,0.0 0.0,0.0 0.0,343.9583" draw:style-name="style-303" svg:viewBox="0.0 0.0 343.9583 343.9583" svg:width="3.439583mm" svg:x="163.7559mm" svg:y="89.40033mm"/>
                <draw:frame svg:height="2.4101887mm" draw:style-name="style-304" svg:width="3.4742064mm" svg:x="164.07835mm" svg:y="89.42916mm">
                  <draw:text-box>
                    <text:p text:style-name="style-305"><text:span>34</text:span></text:p>
                  </draw:text-box>
                </draw:frame>
                <draw:polygon svg:height="3.4393249mm" draw:points="0.0,343.93246 343.9583,343.93246 343.9583,0.0 0.0,0.0 0.0,343.93246" draw:style-name="style-306" svg:viewBox="0.0 0.0 343.9583 343.93246" svg:width="3.439583mm" svg:x="164.63089mm" svg:y="105.43831mm"/>
                <draw:frame svg:height="2.4101887mm" draw:style-name="style-307" svg:width="3.40496mm" svg:x="164.89433mm" svg:y="105.4672mm">
                  <draw:text-box>
                    <text:p text:style-name="style-308"><text:span>23</text:span></text:p>
                  </draw:text-box>
                </draw:frame>
                <draw:polygon svg:height="3.4393167mm" draw:points="0.0,343.93167 343.9583,343.93167 343.9583,0.0 0.0,0.0 0.0,343.93167" draw:style-name="style-309" svg:viewBox="0.0 0.0 343.9583 343.93167" svg:width="3.439583mm" svg:x="186.85007mm" svg:y="105.169495mm"/>
                <draw:frame svg:height="2.4101887mm" draw:style-name="style-310" svg:width="3.40496mm" svg:x="187.11363mm" svg:y="105.198494mm">
                  <draw:text-box>
                    <text:p text:style-name="style-311"><text:span>23</text:span></text:p>
                  </draw:text-box>
                </draw:frame>
                <draw:polygon svg:height="6.879166mm" draw:points="0.0,687.9166 1534.5833,687.9166 1534.5833,0.0 0.0,0.0 0.0,687.9166" draw:style-name="style-312" svg:viewBox="0.0 0.0 1534.5833 687.9166" svg:width="15.345833mm" svg:x="212.90092mm" svg:y="91.3503mm"/>
                <draw:frame svg:height="5.8890457mm" draw:style-name="style-313" svg:width="9.993188mm" svg:x="213.49396mm" svg:y="91.523865mm">
                  <draw:text-box>
                    <text:p text:style-name="style-314"><text:span>Fig. </text:span></text:p>
                  </draw:text-box>
                </draw:frame>
                <draw:frame svg:height="4.7046223mm" draw:style-name="style-315" svg:width="2.7533202mm" svg:x="224.21718mm" svg:y="91.40811mm">
                  <draw:text-box>
                    <text:p text:style-name="style-316"><text:span>2</text:span></text:p>
                  </draw:text-box>
                </draw:frame>
                <draw:polygon svg:height="3.439583mm" draw:points="0.0,343.9583 343.9583,343.9583 343.9583,0.0 0.0,0.0 0.0,343.9583" draw:style-name="style-317" svg:viewBox="0.0 0.0 343.9583 343.9583" svg:width="3.439583mm" svg:x="194.95901mm" svg:y="112.41246mm"/>
                <draw:frame svg:height="2.4101887mm" draw:style-name="style-318" svg:width="3.4742064mm" svg:x="195.28134mm" svg:y="112.44146mm">
                  <draw:text-box>
                    <text:p text:style-name="style-319"><text:span>34</text:span></text:p>
                  </draw:text-box>
                </draw:frame>
                <draw:polygon svg:height="3.439583mm" draw:points="0.0,343.9583 343.9583,343.9583 343.9583,0.0 0.0,0.0 0.0,343.9583" draw:style-name="style-320" svg:viewBox="0.0 0.0 343.9583 343.9583" svg:width="3.439583mm" svg:x="114.860115mm" svg:y="89.51886mm"/>
                <draw:frame svg:height="2.4101887mm" draw:style-name="style-321" svg:width="3.40496mm" svg:x="115.12359mm" svg:y="89.547775mm">
                  <draw:text-box>
                    <text:p text:style-name="style-322"><text:span>23</text:span></text:p>
                  </draw:text-box>
                </draw:frame>
                <draw:polygon svg:height="3.4393249mm" draw:points="0.0,343.93246 343.9583,343.93246 343.9583,0.0 0.0,0.0 0.0,343.93246" draw:style-name="style-323" svg:viewBox="0.0 0.0 343.9583 343.93246" svg:width="3.439583mm" svg:x="116.83708mm" svg:y="97.57939mm"/>
                <draw:frame svg:height="2.4101887mm" draw:style-name="style-324" svg:width="3.4742064mm" svg:x="117.159645mm" svg:y="97.60825mm">
                  <draw:text-box>
                    <text:p text:style-name="style-325"><text:span>34</text:span></text:p>
                  </draw:text-box>
                </draw:frame>
                <draw:polygon svg:height="3.439583mm" draw:points="0.0,343.9583 343.9583,343.9583 343.9583,0.0 0.0,0.0 0.0,343.9583" draw:style-name="style-326" svg:viewBox="0.0 0.0 343.9583 343.9583" svg:width="3.439583mm" svg:x="121.8348mm" svg:y="100.95098mm"/>
                <draw:frame svg:height="2.4101887mm" draw:style-name="style-327" svg:width="3.40496mm" svg:x="122.09835mm" svg:y="100.9799mm">
                  <draw:text-box>
                    <text:p text:style-name="style-328"><text:span>23</text:span></text:p>
                  </draw:text-box>
                </draw:frame>
                <draw:polygon svg:height="3.439583mm" draw:points="0.0,343.9583 343.9583,343.9583 343.9583,0.0 0.0,0.0 0.0,343.9583" draw:style-name="style-329" svg:viewBox="0.0 0.0 343.9583 343.9583" svg:width="3.439583mm" svg:x="120.23302mm" svg:y="117.47183mm"/>
                <draw:frame svg:height="2.4112222mm" draw:style-name="style-330" svg:width="3.553788mm" svg:x="120.496635mm" svg:y="117.49982mm">
                  <draw:text-box>
                    <text:p text:style-name="style-331"><text:span>28</text:span></text:p>
                  </draw:text-box>
                </draw:frame>
                <draw:polygon svg:height="3.439583mm" draw:points="0.0,343.9583 343.9583,343.9583 343.9583,0.0 0.0,0.0 0.0,343.9583" draw:style-name="style-332" svg:viewBox="0.0 0.0 343.9583 343.9583" svg:width="3.439583mm" svg:x="204.89279mm" svg:y="123.73743mm"/>
                <draw:frame svg:height="2.4101887mm" draw:style-name="style-333" svg:width="3.4742064mm" svg:x="205.21523mm" svg:y="123.76634mm">
                  <draw:text-box>
                    <text:p text:style-name="style-334"><text:span>34</text:span></text:p>
                  </draw:text-box>
                </draw:frame>
                <draw:polygon svg:height="3.4395752mm" draw:points="0.0,343.95752 343.9583,343.95752 343.9583,0.0 0.0,0.0 0.0,343.95752" draw:style-name="style-335" svg:viewBox="0.0 0.0 343.9583 343.95752" svg:width="3.439583mm" svg:x="202.15515mm" svg:y="133.77466mm"/>
                <draw:frame svg:height="2.3523111mm" draw:style-name="style-336" svg:width="3.3842893mm" svg:x="202.41891mm" svg:y="133.80374mm">
                  <draw:text-box>
                    <text:p text:style-name="style-337"><text:span>22</text:span></text:p>
                  </draw:text-box>
                </draw:frame>
                <draw:polygon svg:height="3.439583mm" draw:points="0.0,343.9583 343.9583,343.9583 343.9583,0.0 0.0,0.0 0.0,343.9583" draw:style-name="style-338" svg:viewBox="0.0 0.0 343.9583 343.9583" svg:width="3.439583mm" svg:x="198.2999mm" svg:y="139.5087mm"/>
                <draw:frame svg:height="2.4112222mm" draw:style-name="style-339" svg:width="3.553788mm" svg:x="198.56332mm" svg:y="139.53668mm">
                  <draw:text-box>
                    <text:p text:style-name="style-340"><text:span>28</text:span></text:p>
                  </draw:text-box>
                </draw:frame>
                <draw:polygon svg:height="3.439583mm" draw:points="0.0,343.9583 343.9583,343.9583 343.9583,0.0 0.0,0.0 0.0,343.9583" draw:style-name="style-341" svg:viewBox="0.0 0.0 343.9583 343.9583" svg:width="3.439583mm" svg:x="198.04907mm" svg:y="150.19974mm"/>
                <draw:frame svg:height="2.4112222mm" draw:style-name="style-342" svg:width="3.5744586mm" svg:x="198.26205mm" svg:y="150.22752mm">
                  <draw:text-box>
                    <text:p text:style-name="style-343"><text:span>66</text:span></text:p>
                  </draw:text-box>
                </draw:frame>
                <draw:polygon svg:height="3.439583mm" draw:points="0.0,343.9583 343.9583,343.9583 343.9583,0.0 0.0,0.0 0.0,343.9583" draw:style-name="style-344" svg:viewBox="0.0 0.0 343.9583 343.9583" svg:width="3.439583mm" svg:x="208.85043mm" svg:y="153.2464mm"/>
                <draw:frame svg:height="2.4101887mm" draw:style-name="style-345" svg:width="3.1610472mm" svg:x="209.32793mm" svg:y="153.2754mm">
                  <draw:text-box>
                    <text:p text:style-name="style-346"><text:span>15</text:span></text:p>
                  </draw:text-box>
                </draw:frame>
                <draw:polygon svg:height="3.439583mm" draw:points="0.0,343.9583 343.9583,343.9583 343.9583,0.0 0.0,0.0 0.0,343.9583" draw:style-name="style-347" svg:viewBox="0.0 0.0 343.9583 343.9583" svg:width="3.439583mm" svg:x="112.92972mm" svg:y="148.54185mm"/>
                <draw:frame svg:height="2.3523111mm" draw:style-name="style-348" svg:width="3.2323606mm" svg:x="113.40728mm" svg:y="148.57079mm">
                  <draw:text-box>
                    <text:p text:style-name="style-349"><text:span>11</text:span></text:p>
                  </draw:text-box>
                </draw:frame>
                <draw:polygon svg:height="3.439583mm" draw:points="0.0,343.9583 343.9583,343.9583 343.9583,0.0 0.0,0.0 0.0,343.9583" draw:style-name="style-350" svg:viewBox="0.0 0.0 343.9583 343.9583" svg:width="3.439583mm" svg:x="123.950676mm" svg:y="154.03114mm"/>
                <draw:frame svg:height="2.4112222mm" draw:style-name="style-351" svg:width="3.3098752mm" svg:x="124.428055mm" svg:y="154.05905mm">
                  <draw:text-box>
                    <text:p text:style-name="style-352"><text:span>16</text:span></text:p>
                  </draw:text-box>
                </draw:frame>
                <draw:polygon svg:height="3.439583mm" draw:points="0.0,343.9583 343.9583,343.9583 343.9583,0.0 0.0,0.0 0.0,343.9583" draw:style-name="style-353" svg:viewBox="0.0 0.0 343.9583 343.9583" svg:width="3.439583mm" svg:x="137.52882mm" svg:y="161.4797mm"/>
                <draw:frame svg:height="2.4112222mm" draw:style-name="style-354" svg:width="3.3098752mm" svg:x="138.00629mm" svg:y="161.5077mm">
                  <draw:text-box>
                    <text:p text:style-name="style-355"><text:span>16</text:span></text:p>
                  </draw:text-box>
                </draw:frame>
                <draw:polygon svg:height="3.439583mm" draw:points="0.0,343.9583 343.9583,343.9583 343.9583,0.0 0.0,0.0 0.0,343.9583" draw:style-name="style-356" svg:viewBox="0.0 0.0 343.9583 343.9583" svg:width="3.439583mm" svg:x="167.02536mm" svg:y="179.56715mm"/>
                <draw:frame svg:height="2.4112222mm" draw:style-name="style-357" svg:width="3.3098752mm" svg:x="167.50293mm" svg:y="179.59499mm">
                  <draw:text-box>
                    <text:p text:style-name="style-358"><text:span>16</text:span></text:p>
                  </draw:text-box>
                </draw:frame>
                <draw:polygon svg:height="3.439583mm" draw:points="0.0,343.9583 343.93246,343.9583 343.93246,0.0 0.0,0.0 0.0,343.9583" draw:style-name="style-359" svg:viewBox="0.0 0.0 343.93246 343.9583" svg:width="3.4393249mm" svg:x="193.36224mm" svg:y="182.80432mm"/>
                <draw:frame svg:height="2.4112222mm" draw:style-name="style-360" svg:width="3.3098752mm" svg:x="193.83958mm" svg:y="182.83226mm">
                  <draw:text-box>
                    <text:p text:style-name="style-361"><text:span>16</text:span></text:p>
                  </draw:text-box>
                </draw:frame>
                <draw:path svg:d="M 1.4122199 0.0 C -12.795568 440.61063 72.47942 1066.0062 612.59985 952.2883 M 58.271633 1648.7511 C 214.61383 1648.7511 498.88184 1776.677 584.15765 1833.5096 C 669.4326 1890.3687 742.3787 1973.1302 899.17065 1981.2001 C 993.25653 1986.0155 1148.1962 1978.8453 1176.6125 1850.9193 C 1205.0555 1722.9933 1223.7616 1634.5431 1024.7678 1591.8922 M 727.85284 2994.5276 C 872.60657 2984.8704 978.7839 2994.5276 1152.4829 3158.5957 C 1326.1819 3322.664 1326.5259 3356.0808 1519.195 3370.8975 C 1644.6605 3380.555 1828.0173 3245.432 1885.9337 3148.9385 S 1972.797 2975.2393 2059.6328 2994.5276 S 2175.4412 3100.6782 2136.8389 3235.8013 M 1432.3584 3737.6362 C 1721.8651 3766.5815 1770.1519 3872.7327 1982.454 3766.5815 S 2609.7283 3284.0342 2879.9734 3496.3625 M 3748.5476 3959.595 C 3516.9307 3814.8416 3362.5198 3863.1013 3266.0012 3988.5403 S 3000.5442 4293.896 2600.0972 4152.6084 M 834.0301 4519.3213 C 1258.6602 4500.033 2822.083 4191.185 2667.672 4886.0337 M 1123.5369 5793.2104 C 1606.0574 5735.3193 2107.9194 5445.786 2262.3303 5194.882 M 1142.8517 5793.2104 C 2648.3564 5580.9087 3478.3284 5349.2925 3671.343 5658.1143 M 1123.5369 5812.5254 C 1799.0713 6121.3467 2281.6184 6352.963 2802.7673 6237.155 M 3502.881 4827.3755 C 3832.023 4917.9956 4165.9526 4555.4634 4003.7646 4307.4165 M 4108.698 4941.8604 C 4175.479 4722.442 4390.136 4350.358 4881.4937 4569.777 M 5306.017 5786.1987 C 5515.9106 5824.352 5592.243 5786.1987 5763.9575 5709.8667 S 6107.4136 5232.849 6240.9746 5442.7437 M 3836.7852 596.18555 C 3798.6318 806.07947 3073.542 1283.0967 2691.9067 1340.3262 S 2062.2522 1836.4198 2329.374 2237.131" svg:height="62.674984mm" draw:style-name="style-362" svg:viewBox="0.0 0.0 6240.9746 6267.498" svg:width="62.409744mm" svg:x="117.18676mm" svg:y="3.4573183mm"/>
                <draw:polygon svg:height="3.439583mm" draw:points="0.0,343.9583 343.9583,343.9583 343.9583,0.0 0.0,0.0 0.0,343.9583" draw:style-name="style-363" svg:viewBox="0.0 0.0 343.9583 343.9583" svg:width="3.439583mm" svg:x="150.02112mm" svg:y="29.644716mm"/>
                <draw:frame svg:height="2.4112222mm" draw:style-name="style-364" svg:width="3.6540403mm" svg:x="150.1845mm" svg:y="29.672861mm">
                  <draw:text-box>
                    <text:p text:style-name="style-365"><text:span>48</text:span></text:p>
                  </draw:text-box>
                </draw:frame>
                <draw:path svg:d="M 0.0 1621.8693 C 76.33254 1431.0782 515.1962 1831.7632 572.4263 1602.7928 M 2232.475 0.0 C 2194.3218 95.40872 2137.066 228.97049 1831.7631 400.71146 C 1526.4603 572.4524 1335.6693 954.06104 1488.307 1221.1843 M 2709.4922 438.8644 C 2499.571 534.2732 2315.8452 744.9344 2289.7034 954.06104 C 2270.6267 1106.7256 2270.6267 1297.5167 2499.597 1564.64 M 2652.2363 1908.0953 C 2766.7222 2079.8362 2862.1296 2156.142 2995.6924 2117.9893 C 3129.2532 2079.8362 3262.816 2022.5804 3339.1208 1831.7894 C 3415.4534 1640.972 3644.4236 973.1371 4216.85 973.1371 M 3396.4043 2308.7808 C 3434.5576 2175.219 3491.7861 2041.6309 3835.268 2079.81 C 4178.697 2117.963 4655.741 2213.3718 4693.8945 2003.4779 M 5418.7983 3161.1091 C 5455.8926 3420.7449 5993.712 3365.103 6067.9272 3698.954 M 7333.6943 2286.582 C 7351.342 2418.9004 7271.597 2608.0505 7069.402 2753.0955 C 6822.069 2930.525 7033.7627 3186.324 7033.7627 3186.324" svg:height="36.98954mm" draw:style-name="style-366" svg:viewBox="0.0 0.0 7336.0747 3698.954" svg:width="73.36075mm" svg:x="148.30397mm" svg:y="16.479052mm"/>
                <draw:polygon svg:height="3.6234705mm" draw:points="0.0,362.34705 233.89075,61.859512 117.024506,0.0 0.0,362.34705" draw:style-name="style-367" svg:viewBox="0.0 0.0 233.89075 362.34705" svg:width="2.3389075mm" svg:x="223.8084mm" svg:y="41.626106mm"/>
                <draw:path svg:d="M 11078.817 0.0 C 10888.478 74.79759 10719.62 304.61478 10596.879 509.42865 M 11046.618 933.82056 C 10864.162 944.53613 10606.537 976.76245 10499.222 1330.96 M 9490.26 1717.3575 C 9522.486 1867.6144 9533.201 2114.497 9522.486 2189.639 C 9511.744 2264.7542 9565.402 2565.3208 9823.0 2522.379 M 6783.5195 4554.485 C 7424.34 3992.8274 7759.012 4497.784 8569.271 4346.681 M 6161.9346 4938.183 C 6784.3145 5073.2266 6778.467 4756.1763 8569.273 4346.7065 M 7107.2646 5114.3433 C 7406.7197 5149.559 8064.341 4450.8477 8557.552 4356.894 M 139.85902 3843.6287 C 633.1218 3832.41 420.10596 4146.285 902.15015 4426.559 M 3626.2466 3798.7815 C 3771.9788 3933.2961 3850.4543 4011.7708 4007.3796 4011.7708 S 4612.7207 3552.163 4971.468 4000.5789 M 3917.6853 4404.1216 C 4097.0464 4381.712 4018.5708 4404.1216 4220.3687 4269.607 S 4713.632 3854.8198 5027.5063 4135.093 M 3872.8384 4830.1274 C 3581.3735 4874.9746 3368.3843 5300.954 3458.077 5547.598 M 4366.101 5345.8003 C 4108.2646 5357.019 3751.1565 5598.821 3592.5923 5704.5483 C 3256.3062 5928.7563 2976.0342 6343.517 2785.4548 6455.621 M 4388.5386 5345.8003 C 3906.4941 5491.5327 3738.352 5827.844 3738.352 5984.769 M 4142.6343 6331.479 C 4240.715 6331.479 4362.3174 6386.3804 4358.403 6531.557 S 4303.4756 6943.4604 4456.4834 6959.1763 M 2141.9072 6790.452 C 2644.06 6664.907 2914.7283 6590.374 3201.1143 6676.6816 S 4123.0024 6998.362 4444.709 6963.04 M 2742.116 7104.274 C 3044.1907 7029.767 3024.5583 7014.0513 3401.1665 7049.3726 C 3777.7747 7084.6685 4201.478 7049.3726 4444.683 6966.981 M 0.0 5366.4644 C 332.10504 5393.557 365.99832 5285.1313 684.5827 5115.6655 C 1003.14124 4946.2 1118.3667 4844.547 1281.0328 4959.7734 M 216.90535 6084.9136 C 494.79697 6064.567 569.3572 6078.1143 745.569 5908.6743 C 1012.13696 5652.3467 1125.1404 5230.891 1647.0311 5237.665 M 616.79694 6491.578 C 833.67566 6471.2314 962.4485 6383.1255 1016.68854 6234.0327 S 1301.3538 5746.035 1613.1395 5874.8076 M 3097.503 5502.0103 C 2616.279 5407.1304 1897.8024 5366.4644 1586.0441 5522.357 S 1091.2471 5854.4883 989.59393 6030.701 C 887.9149 6206.9136 921.8074 6362.833 610.02246 6498.3784 M 2589.1604 5020.786 C 2440.0415 5000.4395 2297.6956 5122.4395 2209.5889 5217.3447 C 2121.4822 5312.224 1701.2446 5393.557 1599.5656 5420.677 C 1497.9124 5447.77 1111.5681 5563.023 935.35547 5929.0215 C 813.38293 6182.3604 745.56976 6471.258 623.5706 6491.605 M 447.358 8138.6094 C 799.8098 8097.9434 921.809 7799.7046 1016.68854 7596.3726 M 447.358 8138.6094 C 1369.1395 8043.703 1586.0449 7121.9214 2955.1846 7596.3726 M 447.358 8138.6094 C 1369.1395 8043.703 1409.8065 7650.612 2006.2566 7799.7046 M 447.358 8138.6094 C 1830.0432 7975.9434 2331.6147 7989.4907 3226.2773 8165.702 M 447.358 8125.063 C 1084.4742 8247.062 1830.0432 8070.8496 2277.3755 8341.941 M 6657.4985 6969.786 C 6209.664 6994.657 5824.061 7119.091 5786.728 7417.6196 C 5749.423 7716.149 6110.1807 8773.504 5649.9116 8723.762 M 6657.4985 6969.786 C 6334.0723 7081.731 5948.4414 8101.7793 6446.0435 8213.751 M 7466.0396 7653.946 C 7204.8164 7641.5103 6819.212 7865.4277 6819.212 8163.9565" svg:height="87.25459mm" draw:style-name="style-368" svg:viewBox="0.0 0.0 11078.817 8725.459" svg:width="110.78818mm" svg:x="119.46016mm" svg:y="37.199364mm"/>
                <draw:polygon svg:height="3.439583mm" draw:points="0.0,343.9583 343.9583,343.9583 343.9583,0.0 0.0,0.0 0.0,343.9583" draw:style-name="style-369" svg:viewBox="0.0 0.0 343.9583 343.9583" svg:width="3.439583mm" svg:x="201.65297mm" svg:y="116.116104mm"/>
                <draw:frame svg:height="2.4101887mm" draw:style-name="style-370" svg:width="3.40496mm" svg:x="201.91646mm" svg:y="116.14512mm">
                  <draw:text-box>
                    <text:p text:style-name="style-371"><text:span>23</text:span></text:p>
                  </draw:text-box>
                </draw:frame>
                <draw:path svg:d="M 8266.667 12.435449 C 7930.8315 37.306343 7856.1655 858.335 7507.868 808.5666 M 8279.104 0.0 C 7545.1753 186.58421 7184.4434 497.57538 7072.4976 646.8533 C 6960.552 796.1311 7221.7764 1181.735 6861.0166 1206.6058 M 7520.3047 1069.7902 C 7607.3794 1181.735 7818.8604 1293.7073 8092.519 1169.3262 C 8366.204 1044.9192 8266.667 783.6957 8627.427 821.0286 M 7557.6377 1243.9388 C 7706.916 1679.337 7918.3696 1878.3833 8366.204 1816.1536 M 7956.1 2441.2834 C 7634.9487 2421.2021 7183.384 2461.3386 7072.9995 2561.6958 M 7966.127 2421.2021 C 7624.92 2260.6533 7384.0967 2019.7765 6902.3965 2069.9673 M 7966.127 2421.2021 C 7614.919 2069.9673 6822.122 1497.939 5918.967 1598.2954 M 6090.232 3531.0505 C 6292.6113 3703.0828 6555.7397 3885.2488 6879.5635 3875.1152 C 7247.7305 3863.606 7274.2163 3419.741 7982.5854 3439.982 M 9065.365 3763.8042 C 8579.644 3925.7034 8427.825 4502.5205 7942.1035 4573.377 M 0.0 3226.011 C 682.88947 2998.3892 422.75113 2250.4666 1105.614 2169.186 M 1121.8856 3778.8584 C 1412.9006 3550.7876 1983.6337 3144.732 2064.9143 2608.1836 M 1121.8856 3778.8584 C 2005.3829 3278.4253 3186.7998 2575.6663 3414.4216 1990.3274 M 2731.5579 1648.8834 C 2162.4922 1941.5658 1430.8137 2201.7034 1430.8137 2803.2864 S 1463.3312 3258.5542 1105.614 3795.104 M 2373.4177 4535.222 C 2590.244 4454.922 2863.2942 4125.6733 2718.726 3916.865 C 2574.1838 3708.0552 2622.364 3338.6704 2799.0264 3234.2664 M 2373.4177 4535.222 C 3096.1528 4157.7676 2879.3542 3924.9072 2951.6382 3651.857 C 3023.8962 3378.8342 2935.5781 2880.914 4140.146 2575.7695 M 2389.4778 4535.222 C 2847.2065 4350.516 3473.6072 4109.5874 3545.8655 3748.219 M 5323.998 6322.0864 C 5548.3125 6082.8228 5690.3936 5447.2676 5667.9307 5305.186 M 5309.0234 6329.547 C 6064.224 5551.9106 6610.058 5065.897 6587.5947 4692.0405 M 7499.826 6666.0444 C 7051.1987 6509.0146 6595.109 6045.438 6572.6733 5716.4287 M 7499.826 6658.531 C 7148.4067 6157.542 7193.28 5574.3477 7380.208 5178.054" svg:height="66.660446mm" draw:style-name="style-372" svg:viewBox="0.0 0.0 9065.365 6666.0444" svg:width="90.65365mm" svg:x="117.79805mm" svg:y="117.09744mm"/>
              </draw:g>
              <draw:g>
                <draw:path svg:d="M 1406.3787 852.56744 C 917.7461 1084.1311 420.35602 1477.1691 175.88098 1966.6483 M 61.581043 2065.4963 C -28.192066 2413.8997 -64.20186 3013.4456 272.5598 3402.2769 M 10282.144 0.0 C 10452.932 1159.0862 8243.265 1720.2938 7369.1343 2197.1267 C 6499.9517 2671.234 6008.171 3594.3645 4889.195 3902.843 C 3851.1284 4188.9897 3147.8926 4314.3755 1331.0784 3977.9321" svg:height="41.79762mm" draw:style-name="style-373" svg:viewBox="0.0 0.0 10291.513 4179.762" svg:width="102.91513mm" svg:x="4.425031mm" svg:y="83.718666mm"/>
                <draw:path svg:d="M 1539.3988 0.0 C 1878.1184 290.32706 1295.6912 1019.33374 1261.1366 1261.1632 M 1742.0165 1376.0714 C 1218.5383 1114.3191 280.61673 1534.6366 0.0 1696.6405" svg:height="16.966406mm" draw:style-name="style-374" svg:viewBox="0.0 0.0 1742.0165 1696.6405" svg:width="17.420164mm" svg:x="75.01652mm" svg:y="55.198704mm"/>
                <draw:path svg:d="M 0.0 975.71924 C 846.82526 552.3064 1379.1139 1157.1705 1512.1735 1713.6687 M 4624.202 313.4143 C 4410.869 -113.25293 3968.8298 1.3116931 3568.7 56.31883 C 2600.907 189.4042 1738.974 615.83325 468.76254 833.5852" svg:height="17.13669mm" draw:style-name="style-375" svg:viewBox="0.0 0.0 4624.202 1713.669" svg:width="46.242023mm" svg:x="57.868607mm" svg:y="53.274498mm"/>
                <draw:path svg:d="M 3716.9197 318.88516 C 3716.9197 -56.135136 3206.5125 -29.465254 2755.1592 46.681984 C 1769.2423 213.02559 1270.2119 557.7776 0.0 775.5296 M 2419.4827 116.267525 C 2758.229 406.595 2178.8176 1141.6337 2144.263 1383.4628" svg:height="13.83463mm" draw:style-name="style-376" svg:viewBox="0.0 0.0 3716.9197 1383.463" svg:width="37.169197mm" svg:x="65.85267mm" svg:y="54.066456mm"/>
                <draw:path svg:d="M 3003.153 0.0 C 2757.699 981.76294 616.956 2174.4783 0.0 1315.5879" svg:height="16.10759mm" draw:style-name="style-377" svg:viewBox="0.0 0.0 3003.153 1610.7589" svg:width="30.03153mm" svg:x="72.99033mm" svg:y="57.255306mm"/>
                <draw:path svg:d="M 3045.5125 0.0 C 2800.0583 981.7892 616.981 2201.7034 0.0 1342.787" svg:height="16.340292mm" draw:style-name="style-378" svg:viewBox="0.0 0.0 3045.5125 1634.0292" svg:width="30.455124mm" svg:x="73.77642mm" svg:y="57.981327mm"/>
                <draw:path svg:d="M 0.0 769.6994 C 710.7237 663.8661 1061.5348 1008.6181 1524.2649 1416.8966 M 4628.7266 0.0 C 4966.679 351.84302 4976.0977 1412.346 4854.0986 2120.0005" svg:height="21.200005mm" draw:style-name="style-379" svg:viewBox="0.0 0.0 4925.578 2120.0005" svg:width="49.25578mm" svg:x="57.747692mm" svg:y="56.242218mm"/>
                <draw:path svg:d="M 0.0 0.0 C 17.2244 51.75233 19.658844 119.85621 19.658844 173.88432" svg:height="1.7388432mm" draw:style-name="style-380" svg:viewBox="0.0 0.0 19.658844 173.88432" svg:width="0.19658844mm" svg:x="104.03496mm" svg:y="56.242218mm"/>
                <draw:path svg:d="M 7625.847 0.0 C 7468.7637 1094.0522 5641.7896 1431.6866 5289.867 1783.5829 C 4296.9653 2776.4849 1858.6187 5303.256 0.0 4138.242" svg:height="44.389915mm" draw:style-name="style-381" svg:viewBox="0.0 0.0 7625.847 4438.9917" svg:width="76.25847mm" svg:x="30.142918mm" svg:y="63.876507mm"/>
                <draw:path svg:d="M 0.0 3671.5166 C 254.44974 3925.94 667.43787 4128.664 1058.5184 4247.1445 M 2818.6855 0.0 C 2360.2686 573.0084 1986.677 861.69476 1158.0284 1139.9304 M 1133.8188 1121.7806 C 1327.3616 1436.3173 2045.4141 1130.5914 2201.7036 1052.46" svg:height="42.471443mm" draw:style-name="style-382" svg:viewBox="0.0 0.0 2818.6855 4247.1445" svg:width="28.186855mm" svg:x="7.1506286mm" svg:y="81.026535mm"/>
                <draw:path svg:d="M 264.95877 0.0 L 314.09195 52.17543 M 264.95877 0.0 C 329.75516 112.39462 57.313805 390.71014 23.764698 536.0461 C -55.82205 880.9039 66.33618 1199.7798 362.4843 1370.7803 C 365.6063 1372.5526 368.7285 1374.3524 371.85046 1376.0981 M 314.1184 52.17624 C 365.52698 158.00957 188.25623 357.5581 123.59206 472.54623 C -39.708694 762.89996 162.06253 1198.1923 329.25275 1337.4958" svg:height="13.760981mm" draw:style-name="style-383" svg:viewBox="0.0 0.0 371.85046 1376.0981" svg:width="3.7185047mm" svg:x="26.518076mm" svg:y="91.551125mm"/>
                <draw:path svg:d="M 1032.0869 0.0 C 1141.4128 136.65752 1289.1561 305.4618 1555.3003 359.9126 M 934.5351 71.7285 C 1228.6725 372.0041 1284.2347 380.4443 1503.8918 453.6811 M 693.34064 314.53665 C 802.2168 492.97134 1041.1617 674.4493 1289.1295 704.6646 M 590.5235 359.9126 C 700.32544 579.5164 1001.10406 738.02826 1273.2806 804.57135 M 85.4607 719.7994 C 200.39554 922.44366 551.20667 1206.7124 768.959 1249.0452 M 0.0 781.7118 C 109.80192 1001.3156 513.0008 1284.7108 732.65753 1357.9209" svg:height="13.579209mm" draw:style-name="style-384" svg:viewBox="0.0 0.0 1555.3003 1357.9209" svg:width="15.553002mm" svg:x="40.841343mm" svg:y="69.90451mm"/>
                <draw:path svg:d="M 568.5013 236.61911 C 624.14307 268.73923 697.9883 245.00603 733.4424 183.6233 C 768.8964 122.239784 752.5186 46.41028 696.87683 14.290148 C 652.18884 -11.506887 595.7796 -1.2935256 556.2774 36.197723 M 513.891 122.98021 C 509.02252 171.875 531.3007 214.79066 568.50085 236.61911 M 595.51514 189.84064 C 627.74146 208.46756 670.52466 194.70871 691.0564 159.14886 S 702.0897 79.6681 669.8634 61.04117 C 656.15784 53.12983 640.57416 51.092648 625.75714 54.003483 M 564.2412 142.11018 C 567.28406 163.4356 579.1373 180.34267 595.51514 189.84064 M 309.31534 516.9976 C 364.95712 549.1178 438.80234 525.3846 474.2564 464.00186 C 509.68423 402.61832 493.33267 326.78882 437.6909 294.6687 C 391.78564 268.18372 333.49786 279.69302 293.96906 319.672 M 254.04375 416.19147 C 253.96422 460.40308 275.79266 497.36545 309.31534 516.9976 M 336.3292 470.21918 C 368.55548 488.8461 411.3387 475.08725 431.87003 439.5274 C 452.4017 403.96756 442.90335 360.04663 410.67703 341.4197 C 394.5641 332.13248 375.83136 330.91568 358.55408 336.44586 M 308.3892 436.24677 C 313.83945 451.48648 323.92038 463.15485 336.30252 470.21918 M 55.26229 771.0244 C 110.904076 803.1446 184.7493 779.4114 220.17712 718.0286 C 255.63118 656.64514 239.25339 580.8156 183.6116 548.6955 C 138.89696 522.8718 82.40856 533.13763 42.906376 570.6822 M 0.07024765 666.2497 C -1.4114125 711.9696 20.601938 750.73096 55.288937 771.0244 M 82.27655 724.27264 C 114.50285 742.8729 157.2861 729.1407 177.81738 693.5542 C 198.34908 657.9944 188.85071 614.0734 156.62439 595.44653 C 138.97649 585.25977 118.18036 584.75757 99.474304 592.2716 M 55.236046 692.60223 C 60.871605 706.7842 70.60817 717.6055 82.27655 724.27264" svg:height="7.853447mm" draw:style-name="style-385" svg:viewBox="0.0 0.0 752.16797 785.3447" svg:width="7.5216794mm" svg:x="47.034008mm" svg:y="76.340744mm"/>
                <draw:path svg:d="M 69.5589 0.0 C 184.49373 211.6933 456.856 399.38855 662.5165 435.663 M 0.0 66.54228 C 109.80192 286.14612 449.13034 485.40396 700.1405 548.9038" svg:height="5.489038mm" draw:style-name="style-386" svg:viewBox="0.0 0.0 700.1405 548.9038" svg:width="7.0014052mm" svg:x="43.994385mm" svg:y="75.34831mm"/>
                <draw:path svg:d="M 1454.838 553.94226 C 1510.4799 586.0624 1584.3251 562.32916 1619.7529 500.94647 C 1655.2069 439.5363 1638.8291 363.73343 1583.1611 331.6133 C 1535.9596 304.36124 1475.6608 317.29974 1436.2115 360.0297 M 1399.646 458.77203 C 1401.3658 500.81406 1422.9028 535.31616 1454.838 553.94226 M 1481.799 507.16458 C 1514.0515 525.7649 1556.8348 512.03265 1577.3398 476.4462 C 1597.8716 440.88635 1588.3994 396.96542 1556.1469 378.33847 C 1536.1974 366.80252 1512.226 367.70203 1491.6942 378.60333 M 1456.2668 478.9864 C 1462.1139 491.55426 1471.1892 501.13217 1481.799 507.16458 M 1071.6157 66.23627 C 1071.6157 40.83649 1058.8629 18.373392 1039.1512 4.800256 M 934.5351 26.283924 C 912.7071 60.547817 922.44366 105.92376 956.2574 128.28108 M 1070.1074 81.10535 C 1071.1655 75.94578 1071.642 70.81286 1071.6157 66.23546 M 721.96857 391.91162 C 735.7004 357.67438 724.05865 320.81778 695.69556 304.2813 C 675.74603 292.74536 651.74835 293.64484 631.2429 304.54614 M 595.7889 404.9026 C 596.45013 406.3576 597.191 407.76013 597.85266 408.9511 M 122.39643 811.35547 C 141.31404 775.9805 131.2335 733.727 99.906685 715.5764 C 79.95716 704.04047 55.95952 704.94 35.454067 715.8413 M 0.0 816.1977 C 0.68794245 817.706 1.4550145 819.161 2.142957 820.4045 M 315.8863 693.1666 C 324.6705 698.2204 334.1955 700.8923 343.42944 701.342 M 420.87302 637.23334 C 426.77344 606.6474 413.91446 578.2576 390.2608 564.3672 C 370.31128 552.85785 346.31363 553.7307 325.80817 564.632 M 290.35413 664.98846 C 296.175 677.55634 305.2765 687.1342 315.8863 693.1666 M 695.69556 304.28214 C 652.2773 325.4751 579.3319 327.30075 590.5235 394.39935 M 390.23416 564.3672 C 351.41992 569.7117 272.5738 591.9898 315.30414 645.40875 M 99.906685 715.5764 C 44.82042 736.2672 0.7674757 730.81616 0.7674757 808.7095 M 1039.1512 4.800256 C 998.8816 -7.212092 962.73956 3.1861749 935.3022 37.502552" svg:height="8.204047mm" draw:style-name="style-387" svg:viewBox="0.0 0.0 1638.477 820.4047" svg:width="16.384771mm" svg:x="40.841343mm" svg:y="69.55965mm"/>
                <draw:path svg:d="M 2254.7556 671.5768 C 2352.043 87.95894 1396.5002 883.2701 2043.0624 883.2701 M 2170.089 653.4529 C 2145.7207 531.61237 2011.5507 673.19086 2000.7292 738.1457 M 2006.7617 423.58322 C 2055.1538 260.28247 1878.5182 -11.550489 1819.2513 151.40628 C 1778.7964 262.71652 2031.3148 376.22256 2061.213 465.94296 M 2164.03 447.79242 C 2091.9048 361.2473 2140.5618 233.90326 2085.3958 139.3148 C 1981.8645 -38.167484 1658.5966 -74.54769 1704.3165 199.79843 C 1733.7382 376.4079 1877.5658 382.96957 1946.2515 520.3675 M 1946.2781 520.3679 C 1599.4093 173.49918 992.82574 642.6848 712.36725 853.0547 C 599.9193 937.40356 274.45554 1074.2993 161.92809 919.59784 C -104.9306 552.67377 918.0277 496.2116 1129.7211 544.5775 M 1897.9121 592.943 C 1282.8354 223.87561 843.9976 1218.4442 198.22876 1101.0225 C -32.40839 1059.0862 -68.60369 711.4766 125.627014 605.0345 C 567.16376 363.07294 967.6371 459.88428 1347.473 459.88428 M 1317.2047 586.884 C 1494.3964 586.884 1651.4794 651.91876 1819.2517 707.87787 M 1565.1987 514.30884 C 1658.8348 529.9192 1764.1388 568.52185 1855.5524 599.0021" svg:height="11.107228mm" draw:style-name="style-388" svg:viewBox="0.0 0.0 2261.786 1110.7228" svg:width="22.617859mm" svg:x="36.59872mm" svg:y="61.313637mm"/>
                <draw:path svg:d="M 199.60143 0.0 C 149.96541 8.281551 174.28078 0.5555216 127.02631 24.209196 M 24.182955 96.7843 L 0.0 127.02631" svg:height="1.2702632mm" draw:style-name="style-389" svg:viewBox="0.0 0.0 199.60143 127.02631" svg:width="1.9960142mm" svg:x="54.670322mm" svg:y="64.15829mm"/>
                <draw:path svg:d="M 1775.408 0.0 C 1461.5063 188.35695 -1.480449 1145.0637 0.0012111663 1458.6217" svg:height="14.586217mm" draw:style-name="style-390" svg:viewBox="0.0 0.0 1775.408 1458.6217" svg:width="17.75408mm" svg:x="34.2548mm" svg:y="67.54548mm"/>
                <draw:path svg:d="M 1296.2463 604.94366 C 1222.7451 665.6392 1147.2329 722.0481 1069.4719 770.67883 M 978.8787 823.14496 C 903.5785 863.0973 826.1878 894.92676 746.5217 915.69586 M 616.1086 936.91626 C 419.94647 955.1992 161.97775 939.6947 24.182955 1008.6181 M 63.499836 1078.177 C 15.901402 1099.8197 38.02053 1083.9446 0.0 1129.5853 M 1940.0834 0.0 L 1721.7225 205.1845 M 1645.126 277.15118 L 1379.6432 526.6006 M 1300.4797 600.97424 L 1296.2463 604.9429" svg:height="11.295854mm" draw:style-name="style-391" svg:viewBox="0.0 0.0 1940.0834 1129.5853" svg:width="19.400833mm" svg:x="35.496235mm" svg:y="69.55685mm"/>
                <draw:path svg:d="M 571.2086 250.79823 L 340.9417 466.67166 M 263.71008 539.08813 L 0.0 786.34125 M 795.39026 0.0 C 1326.4354 408.49048 1938.6017 629.04706 2132.1445 1258.1204 C 2265.7063 1692.2227 1756.5154 2128.6785 1357.8943 1838.8011 C 914.9816 1516.6447 1040.3147 558.8794 680.455 127.02672 M 722.8152 30.268257 C 1041.7173 508.58206 1551.4636 387.13843 1999.0591 1221.846 C 2143.7861 1491.6947 1786.7578 2001.6255 1454.7052 1729.9254 C 933.60815 1303.5497 1206.182 453.23175 734.90625 60.484436 M 1043.3843 332.6868 C 1531.6461 739.5628 1739.9264 1223.1952 1763.6329 1785.673 M 1765.8555 1917.4349 C 1764.5591 2093.4885 1746.6201 2276.9246 1714.791 2467.8745 M 926.17365 353.85394 C 1413.4832 759.9362 1621.8954 1242.4309 1646.2637 1803.532 M 1648.6715 1932.1724 C 1647.7454 2110.184 1629.7539 2295.763 1597.5538 2489.0408 M 1714.7906 2467.848 C 1696.9313 2521.4524 1579.9592 2573.6812 1592.3151 2499.624 M 2306.822 295.6453 C 2275.9453 473.4986 1878.7264 528.6373 1752.5992 654.76416" svg:height="25.363379mm" draw:style-name="style-392" svg:viewBox="0.0 0.0 2306.822 2536.338" svg:width="23.06822mm" svg:x="49.92211mm" svg:y="67.454735mm"/>
                <draw:path svg:d="M 108.87618 0.0 C 27.834217 81.04156 64.214424 36.750824 0.0 133.05873" svg:height="1.3305873mm" draw:style-name="style-393" svg:viewBox="0.0 0.0 108.87618 133.05873" svg:width="1.0887618mm" svg:x="65.51268mm" svg:y="74.97048mm"/>
                <draw:path svg:d="M 422.89728 0.0 C 321.74713 126.41831 264.6237 280.27277 193.0272 423.3866 M 120.47835 592.7731 C -63.88337 869.3154 -27.926266 1216.9517 168.8705 1512.1735" svg:height="15.121735mm" draw:style-name="style-394" svg:viewBox="0.0 0.0 422.8973 1512.1735" svg:width="4.2289734mm" svg:x="60.557693mm" svg:y="78.115585mm"/>
                <draw:line draw:style-name="style-395" svg:x1="62.2464mm" svg:x2="50.63278mm" svg:y1="93.23732mm" svg:y2="99.40687mm"/>
                <draw:path svg:d="M 463.129 0.0 C 428.9184 41.06338 396.55966 82.33832 366.1061 123.772316 M 311.3109 201.4541 C 266.46387 267.8115 226.43279 334.48618 191.21652 401.21417 M 143.00967 499.24194 C -158.48312 1159.8008 14.84567 1815.7289 680.881 2250.096" svg:height="22.50096mm" draw:style-name="style-396" svg:viewBox="0.0 0.0 680.881 2250.096" svg:width="6.8088098mm" svg:x="43.58214mm" svg:y="76.905914mm"/>
                <draw:path svg:d="M 618.5019 1587.7648 L 618.5019 1493.9962 M 1758.6708 901.2507 L 618.5019 1493.9962 M 16.654345 0.0 C -19.646328 387.11218 -55.92076 1034.3094 597.3355 1475.8723" svg:height="15.877647mm" draw:style-name="style-397" svg:viewBox="0.0 0.0 1758.6708 1587.7648" svg:width="17.586708mm" svg:x="44.205933mm" svg:y="83.52922mm"/>
                <draw:path svg:d="M 1300.4535 711.57153 C 1224.4125 775.8917 1146.228 836.0318 1065.6357 888.10144 M 979.88403 939.748 C 903.3928 982.3988 824.75867 1016.92676 743.76996 1040.1311 M 616.50543 1064.737 C 417.82977 1086.9886 143.6423 1067.1183 0.0 1138.9525 M 1404.0643 238.46977 C 1431.0253 254.0276 1461.5846 257.96954 1490.054 251.91048 M 1578.1069 184.86516 C 1610.3333 123.746475 1589.9073 49.39863 1532.44 16.140003 C 1473.1202 -18.097248 1396.3116 3.9161043 1360.8843 65.32627 C 1325.4302 126.7098 1344.7975 204.23251 1404.0906 238.46977 M 1065.3447 540.915 C 1085.4529 552.53 1107.5986 557.66296 1128.7916 557.00165 M 1230.9738 501.0684 C 1233.1962 497.86688 1235.26 494.61288 1236.9004 491.72867 C 1272.3282 430.3185 1252.987 352.7958 1193.6941 318.55853 C 1134.3744 284.3213 1057.5658 306.33466 1022.13837 367.71817 C 986.6843 429.12833 1006.02545 506.65106 1065.3447 540.8883 M 759.8833 801.0 C 790.23114 818.5151 825.1559 821.2935 856.8267 811.6098 M 931.88873 751.0733 C 966.7873 689.71643 947.26086 612.7226 888.2589 578.6444 C 828.9658 544.40717 752.1307 566.4205 716.70325 627.8307 C 681.2754 689.2142 700.6165 766.73694 759.90955 801.0008 M 469.55585 952.2101 C 488.71167 963.26965 509.71976 968.4559 529.82794 968.3234 M 629.8933 919.50696 C 634.2854 914.0301 638.1482 908.315 641.1382 903.0238 C 676.5922 841.64026 657.22485 764.09094 597.9318 729.85364 C 538.6121 695.6164 461.8036 717.62976 426.37616 779.0133 C 390.9221 840.42346 410.2632 917.94617 469.58252 952.1834" svg:height="11.389524mm" draw:style-name="style-398" svg:viewBox="0.0 0.0 1593.3812 1138.9524" svg:width="15.933812mm" svg:x="36.131233mm" svg:y="68.94909mm"/>
                <draw:polygon svg:height="6.879166mm" draw:points="0.0,687.9166 1534.5566,687.9166 1534.5566,0.0 0.0,0.0 0.0,687.9166" draw:style-name="style-399" svg:viewBox="0.0 0.0 1534.5566 687.9166" svg:width="15.345566mm" svg:x="51.040768mm" svg:y="143.36528mm"/>
                <draw:frame svg:height="5.8890457mm" draw:style-name="style-400" svg:width="9.993188mm" svg:x="51.633934mm" svg:y="143.53877mm">
                  <draw:text-box>
                    <text:p text:style-name="style-401"><text:span>Fig. </text:span></text:p>
                  </draw:text-box>
                </draw:frame>
                <draw:frame svg:height="4.7046223mm" draw:style-name="style-402" svg:width="2.4494627mm" svg:x="62.784927mm" svg:y="143.42302mm">
                  <draw:text-box>
                    <text:p text:style-name="style-403"><text:span>1</text:span></text:p>
                  </draw:text-box>
                </draw:frame>
                <draw:polygon svg:height="3.439583mm" draw:points="0.0,343.9583 343.9583,343.9583 343.9583,0.0 0.0,0.0 0.0,343.9583" draw:style-name="style-404" svg:viewBox="0.0 0.0 343.9583 343.9583" svg:width="3.439583mm" svg:x="15.143691mm" svg:y="34.379436mm"/>
                <draw:frame svg:height="2.4101887mm" draw:style-name="style-405" svg:width="3.3377805mm" svg:x="15.621261mm" svg:y="34.40851mm">
                  <draw:text-box>
                    <text:p text:style-name="style-406"><text:span>10</text:span></text:p>
                  </draw:text-box>
                </draw:frame>
                <draw:path svg:d="M 10224.426 0.0 C 10298.218 1171.7073 8156.2305 1861.7402 7357.2153 2297.5889 C 6556.824 2734.1514 6245.992 3334.597 5142.415 3908.5305 M 5142.415 3908.5305 C 5095.716 3924.326 5047.4297 3937.3967 4998.905 3952.504 C 4053.0461 4246.932 2964.471 4459.9224 1047.6707 4010.3154 M 1047.6442 4010.3162 C 1047.6442 4010.3162 227.11836 3920.8345 0.0 2910.973" svg:height="42.69266mm" draw:style-name="style-407" svg:viewBox="0.0 0.0 10226.286 4269.266" svg:width="102.262856mm" svg:x="5.124185mm" svg:y="77.37422mm"/>
                <draw:path svg:d="M 22.647196 0.0 C 10.449943 451.43237 -13.971208 488.02414 10.449943 634.44446" svg:height="6.3444443mm" draw:style-name="style-408" svg:viewBox="0.0 0.0 22.646912 634.44446" svg:width="0.22646911mm" svg:x="107.14197mm" svg:y="77.37422mm"/>
                <draw:polygon svg:height="3.439583mm" draw:points="0.0,343.9583 343.9583,343.9583 343.9583,0.0 0.0,0.0 0.0,343.9583" draw:style-name="style-409" svg:viewBox="0.0 0.0 343.9583 343.9583" svg:width="3.439583mm" svg:x="93.94718mm" svg:y="108.97473mm"/>
                <draw:frame svg:height="2.4112222mm" draw:style-name="style-410" svg:width="3.4948769mm" svg:x="94.2697mm" svg:y="109.00263mm">
                  <draw:text-box>
                    <text:p text:style-name="style-411"><text:span>38</text:span></text:p>
                  </draw:text-box>
                </draw:frame>
                <draw:polygon svg:height="3.4398496mm" draw:points="0.0,343.98495 343.9583,343.98495 343.9583,0.0 0.0,0.0 0.0,343.98495" draw:style-name="style-412" svg:viewBox="0.0 0.0 343.9583 343.98495" svg:width="3.439583mm" svg:x="80.123764mm" svg:y="118.15154mm"/>
                <draw:frame svg:height="2.4112222mm" draw:style-name="style-413" svg:width="3.5744586mm" svg:x="80.3367mm" svg:y="118.1796mm">
                  <draw:text-box>
                    <text:p text:style-name="style-414"><text:span>66</text:span></text:p>
                  </draw:text-box>
                </draw:frame>
                <draw:polygon svg:height="3.439583mm" draw:points="0.0,343.9583 343.9583,343.9583 343.9583,0.0 0.0,0.0 0.0,343.9583" draw:style-name="style-415" svg:viewBox="0.0 0.0 343.9583 343.9583" svg:width="3.439583mm" svg:x="39.64437mm" svg:y="133.57808mm"/>
                <draw:frame svg:height="2.3523111mm" draw:style-name="style-416" svg:width="3.2323606mm" svg:x="40.121967mm" svg:y="133.60709mm">
                  <draw:text-box>
                    <text:p text:style-name="style-417"><text:span>11</text:span></text:p>
                  </draw:text-box>
                </draw:frame>
                <draw:polygon svg:height="3.439583mm" draw:points="0.0,343.9583 343.9583,343.9583 343.9583,0.0 0.0,0.0 0.0,343.9583" draw:style-name="style-418" svg:viewBox="0.0 0.0 343.9583 343.9583" svg:width="3.439583mm" svg:x="0.0mm" svg:y="131.42462mm"/>
                <draw:frame svg:height="2.3523111mm" draw:style-name="style-419" svg:width="3.170349mm" svg:x="0.47749022mm" svg:y="131.45349mm">
                  <draw:text-box>
                    <text:p text:style-name="style-420"><text:span>12</text:span></text:p>
                  </draw:text-box>
                </draw:frame>
                <draw:polygon svg:height="3.5210745mm" draw:points="256.6195,352.10745 111.680435,0.0 0.0,70.776115 256.6195,352.10745" draw:style-name="style-421" svg:viewBox="0.0 0.0 256.6195 352.10745" svg:width="2.566195mm" svg:x="34.524685mm" svg:y="52.50154mm"/>
                <draw:path svg:d="M 1457.4573 0.0 C 2175.801 391.84784 2491.8457 950.3303 2962.5396 1714.4738 M 0.0 9644.221 C 397.9068 9587.389 625.28973 9284.2295 606.3456 8999.987 S 254.50269 8363.347 254.50269 8117.046 C 254.50269 7870.6924 416.8775 7446.248 682.14874 7427.3306 C 947.42004 7408.386 1136.9147 7503.1074 1212.6913 7768.405 M 2872.528 8622.4795 C 2335.4768 8906.801 2367.068 9238.482 2430.2505 9522.804 C 2493.433 9807.098 2919.8884 9965.055 3298.9834 9917.693 M 7382.562 6687.5815 C 7382.9854 6687.7407 7383.356 6687.899 7383.7266 6688.005 M 7433.309 6590.2944 C 7430.717 6586.7485 7427.5674 6584.3145 7424.3135 6583.0977 C 7407.6445 6576.456 7384.811 6594.4478 7373.276 6623.314 S 7365.92 6680.9663 7382.563 6687.6074" svg:height="99.260124mm" draw:style-name="style-422" svg:viewBox="0.0 0.0 7433.3096 9926.013" svg:width="74.3331mm" svg:x="5.6790166mm" svg:y="36.012974mm"/>
                <draw:path svg:d="M 0.0 372.40378 C 25.902811 396.11032 81.04156 428.28375 134.99014 406.7468 C 188.88542 385.1832 313.9545 264.4275 391.58298 191.11154 C 469.2115 117.795616 533.9023 85.46313 671.8824 111.31345 M 74.85088 300.99258 C 79.45493 305.17273 86.25442 311.33755 95.038605 311.91974 L 96.282074 311.81396 C 146.60603 288.66293 253.04736 180.95067 321.20453 116.57799 C 394.67953 47.151512 461.24847 8.151957 557.6363 1.0609818 C 595.7097 -1.7432721 639.1543 0.876077 690.80084 10.559755" svg:height="4.1383986mm" draw:style-name="style-423" svg:viewBox="0.0 0.0 690.80084 413.83987" svg:width="6.908008mm" svg:x="79.448814mm" svg:y="99.123474mm"/>
                <draw:path svg:d="M 17.197754 20.902308 C 17.197754 20.902308 9.895228 16.72217 0.0 0.0" svg:height="0.20902309mm" draw:style-name="style-424" svg:viewBox="0.0 0.0 17.197754 20.902308" svg:width="0.17197755mm" svg:x="80.025345mm" svg:y="101.92438mm"/>
                <draw:path svg:d="M 0.0 100.72624 C 16.060066 103.74285 33.337757 83.63426 38.54981 55.826694 S 34.95184 3.015804 18.91761 0.0" svg:height="1.010258mm" draw:style-name="style-425" svg:viewBox="0.0 0.0 40.049698 101.025795" svg:width="0.40049696mm" svg:x="86.16764mm" svg:y="99.22934mm"/>
                <draw:path svg:d="M 40.05004 0.29471713 C 23.989975 -2.6952488 6.7122836 17.386696 1.5002314 45.220913 C -3.711821 73.02848 5.0982027 98.0318 21.13243 101.02177" svg:height="1.0102197mm" draw:style-name="style-426" svg:viewBox="0.0 0.0 40.049698 101.02197" svg:width="0.40049696mm" svg:x="85.95632mm" svg:y="99.22613mm"/>
                <draw:path svg:d="M 23.124395 29.729288 C 17.435951 28.670729 10.02765 27.348135 5.0796313 33.08987 L 0.0 18.643887 C 9.022382 8.166491 18.256313 -1.7287381 28.654581 0.25515237 L 23.124395 29.729288 z" svg:height="0.33090216mm" draw:style-name="style-427" svg:viewBox="0.0 0.0 28.654581 33.090214" svg:width="0.2865458mm" svg:x="86.09779mm" svg:y="99.079414mm"/>
                <draw:path svg:d="M 9.94852 0.0 C 13.0967455 8.916607 19.447294 8.54599 25.532194 9.683679 L 20.028654 39.158623 C 11.217822 37.492058 4.52411 24.501087 0.0 11.615892 L 9.94852 0.0 z" svg:height="0.3915862mm" draw:style-name="style-428" svg:viewBox="0.0 0.0 25.532194 39.158623" svg:width="0.25532192mm" svg:x="85.939835mm" svg:y="99.9924mm"/>
                <draw:path svg:d="M 7675.586 2406.0942 C 7883.4165 2465.493 7913.129 2584.238 7957.6587 2836.6243 C 8002.2144 3089.0369 8210.045 3341.4229 8685.131 3282.0234 M 7350.5713 2492.4011 C 6878.4756 2726.346 6736.4995 3456.8335 6784.786 3802.909 C 6806.694 3959.8066 7022.885 4221.48 7363.8003 4203.7524 M 987.0782 3895.936 C 987.0782 3895.936 907.3857 3886.4907 793.509 3842.0933 C 626.8744 3777.1384 390.81314 3638.7876 216.47922 3350.312 C 140.14693 3224.0261 75.77384 3069.3772 33.255245 2880.4119 M 5035.468 3799.231 C 5007.819 3808.5972 4979.614 3816.905 4951.118 3825.3452 L 4894.445 3842.4106 C 3962.2117 4132.632 2889.2998 4341.3086 1000.06934 3898.1582 M 10044.162 0.0 C 10060.275 255.85243 9956.374 485.13992 9783.892 693.0229 C 9347.17 1219.3586 8485.264 1608.6663 7829.6787 1908.8094 C 7597.269 2015.1982 7389.73 2110.395 7233.096 2195.829 C 6864.611 2396.8335 6597.276 2631.254 6312.0024 2882.449 C 5977.225 3177.2744 5616.492 3495.6738 5020.2007 3805.739 M 33.255398 2880.4395 C 10.421834 2770.0552 -32.625843 2708.1694 41.854374 2579.555" svg:height="42.046085mm" draw:style-name="style-429" svg:viewBox="0.0 0.0 10045.801 4204.609" svg:width="100.45801mm" svg:x="5.8470545mm" svg:y="77.44222mm"/>
                <draw:path svg:d="M 10.289817 3110.6006 C -15.110158 2927.9324 -6.087877 2762.4353 185.73503 2696.7917 M 10241.488 210.79381 C 10231.302 130.01628 10206.935 60.933777 10166.294 0.0" svg:height="31.106005mm" draw:style-name="style-430" svg:viewBox="0.0 0.0 10241.488 3110.6006" svg:width="102.41489mm" svg:x="4.9535537mm" svg:y="75.2662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6.2439mm" fo:page-width="235.871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