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10.0mm" fo:page-width="297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cc00" draw:opacity="100.0%" draw:stroke="solid" svg:stroke-color="#000000" draw:stroke-linejoin="miter" svg:stroke-opacity="100.0%" svg:stroke-width="0.42816728mm"/>
    </style:style>
    <style:style style:family="graphic" style:name="style-3">
      <style:graphic-properties draw:fill="solid" draw:fill-color="#ffd42a" draw:opacity="100.0%" draw:stroke="solid" svg:stroke-color="#000000" draw:stroke-linejoin="miter" svg:stroke-opacity="100.0%" svg:stroke-width="0.42816728mm"/>
    </style:style>
    <style:style style:family="graphic" style:name="style-4">
      <style:graphic-properties draw:fill="solid" draw:fill-color="#ffd42a" draw:opacity="100.0%" draw:stroke="solid" svg:stroke-color="#000000" draw:stroke-linejoin="miter" svg:stroke-opacity="100.0%" svg:stroke-width="0.42816728mm"/>
    </style:style>
    <style:style style:family="graphic" style:name="style-5">
      <style:graphic-properties draw:fill="solid" draw:fill-color="#ffdd55" draw:opacity="100.0%" draw:stroke="solid" svg:stroke-color="#000000" draw:stroke-linejoin="miter" svg:stroke-opacity="100.0%" svg:stroke-width="0.42816728mm"/>
    </style:style>
    <style:style style:family="graphic" style:name="style-6">
      <style:graphic-properties draw:fill="solid" draw:fill-color="#00d400" draw:opacity="100.0%" draw:stroke="solid" svg:stroke-color="#000000" draw:stroke-linejoin="miter" svg:stroke-opacity="100.0%" svg:stroke-width="0.3784098mm"/>
    </style:style>
    <style:style style:family="graphic" style:name="style-7">
      <style:graphic-properties draw:fill="solid" draw:fill-color="#00aa00" draw:opacity="100.0%" draw:stroke="solid" svg:stroke-color="#000000" draw:stroke-linejoin="miter" svg:stroke-opacity="100.0%" svg:stroke-width="0.3784098mm"/>
    </style:style>
    <style:style style:family="graphic" style:name="style-8">
      <style:graphic-properties draw:fill="solid" draw:fill-color="#d5fff6" draw:opacity="100.0%" draw:stroke="solid" svg:stroke-color="#000000" draw:stroke-linejoin="miter" svg:stroke-opacity="100.0%" svg:stroke-width="0.42816728mm"/>
    </style:style>
    <style:style style:family="graphic" style:name="style-9">
      <style:graphic-properties draw:fill="solid" draw:fill-color="#d7f4ee" draw:opacity="100.0%" draw:stroke="solid" svg:stroke-color="#000000" draw:stroke-linejoin="miter" svg:stroke-opacity="100.0%" svg:stroke-width="0.42816728mm"/>
    </style:style>
    <style:style style:family="graphic" style:name="style-10">
      <style:graphic-properties draw:fill="solid" draw:fill-color="#28170b" draw:opacity="100.0%" draw:stroke="solid" svg:stroke-color="#000000" draw:stroke-linejoin="miter" svg:stroke-opacity="100.0%" svg:stroke-width="0.2719729mm"/>
    </style:style>
    <style:style style:family="graphic" style:name="style-11">
      <style:graphic-properties draw:fill="gradient" draw:fill-gradient-name="gradient-1" draw:opacity="100.0%" draw:stroke="none"/>
    </style:style>
    <style:style style:family="graphic" style:name="style-12">
      <style:graphic-properties draw:fill="solid" draw:fill-color="#28170b" draw:opacity="100.0%" draw:stroke="solid" svg:stroke-color="#000000" draw:stroke-linejoin="miter" svg:stroke-opacity="100.0%" svg:stroke-width="0.2719729mm"/>
    </style:style>
    <style:style style:family="graphic" style:name="style-13">
      <style:graphic-properties draw:fill="gradient" draw:fill-gradient-name="gradient-2" draw:opacity="100.0%" draw:stroke="none"/>
    </style:style>
    <style:style style:family="graphic" style:name="style-14">
      <style:graphic-properties draw:fill="none" draw:stroke="solid" svg:stroke-color="#000000" draw:stroke-linejoin="miter" svg:stroke-opacity="100.0%" svg:stroke-width="0.42816728mm"/>
    </style:style>
    <style:style style:family="graphic" style:name="style-15">
      <style:graphic-properties draw:fill="solid" draw:fill-color="#2b1100" draw:opacity="100.0%" draw:stroke="solid" svg:stroke-color="#000000" draw:stroke-linejoin="miter" svg:stroke-opacity="100.0%" svg:stroke-width="0.42816728mm"/>
    </style:style>
    <style:style style:family="graphic" style:name="style-16">
      <style:graphic-properties draw:fill="solid" draw:fill-color="#0088aa" draw:opacity="100.0%" draw:stroke="solid" svg:stroke-color="#000000" draw:stroke-linejoin="miter" svg:stroke-opacity="100.0%" svg:stroke-width="0.42816728mm"/>
    </style:style>
    <style:style style:family="graphic" style:name="style-17">
      <style:graphic-properties draw:fill="solid" draw:fill-color="#00ccff" draw:opacity="100.0%" draw:stroke="solid" svg:stroke-color="#000000" draw:stroke-linejoin="miter" svg:stroke-opacity="100.0%" svg:stroke-width="0.42816728mm"/>
    </style:style>
    <style:style style:family="graphic" style:name="style-18">
      <style:graphic-properties draw:fill="gradient" draw:fill-gradient-name="gradient-3" draw:opacity="100.0%" draw:stroke="none"/>
    </style:style>
  </office:automatic-styles>
  <office:body>
    <office:drawing>
      <draw:page draw:master-page-name="Default" draw:name="page1" draw:style-name="DP1">
        <draw:g draw:id="svg2160">
          <draw:g draw:id="layer1">
            <draw:path svg:d="M 8708.644 794.2304 C 10102.819 1846.4384 11959.616 1463.6138 13459.941 881.49854 C 15230.254 235.57588 17150.955 -347.74323 19093.785 248.22046 C 25311.252 2411.208 27194.664 9020.607 21408.834 12726.935 C 18563.082 14183.254 15269.525 13943.988 12180.681 13787.113 C 9290.685 13779.279 6261.522 14664.14 3480.3735 13510.516 C -1876.7562 10366.475 -824.824 2114.4045 5094.641 782.4615 C 6295.8784 642.54877 7505.3193 755.64825 8708.644 794.2304 z" svg:height="141.04045mm" draw:style-name="style-2" svg:viewBox="0.0 0.0 24888.068 14104.045" svg:width="248.88068mm" svg:x="11.2063465mm" svg:y="39.68848mm"/>
            <draw:path svg:d="M 0.0 0.0 C 3144.2668 559.9541 6257.9863 496.3319 8181.989 3391.7114 C 10134.174 6329.5044 8249.204 9977.176 5413.6973 11445.227 C 4040.0068 12086.481 2110.3394 12649.138 559.4668 12576.147 C 8727.187 8344.273 4489.6367 3483.9426 0.0 0.0 z" svg:height="125.82544mm" draw:style-name="style-3" svg:viewBox="0.0 0.0 8982.911 12582.544" svg:width="89.82912mm" svg:x="142.23825mm" svg:y="52.238453mm"/>
            <draw:path svg:d="M 1859.8711 0.0 C 4426.6763 4021.4048 5073.4814 7812.5396 2726.7876 12186.968 C 2365.297 12173.565 1659.0928 12213.202 1333.6378 12217.862 C -830.4499 7790.988 -147.98999 4333.4473 1859.8711 0.0 z" svg:height="122.17862mm" draw:style-name="style-4" svg:viewBox="0.0 0.0 4179.132 12217.862" svg:width="41.791317mm" svg:x="107.10054mm" svg:y="55.694214mm"/>
            <draw:path svg:d="M 7128.1924 143.46225 C 2708.9067 3024.9634 2620.2986 7545.717 5657.2207 12177.493 C 1915.2911 11534.477 -1225.2769 6724.818 473.12234 3191.7256 C 1582.9799 1091.2952 4794.465 -496.57495 7128.1924 143.46225 z" svg:height="121.77493mm" draw:style-name="style-5" svg:viewBox="0.0 0.0 7128.1924 12177.493" svg:width="71.28193mm" svg:x="39.322365mm" svg:y="58.14352mm"/>
            <draw:path svg:d="M 3340.6729 2737.6562 C 3096.6785 2109.9402 3266.4954 1284.3219 3584.6243 703.8793 C 3725.4192 416.3361 3935.5679 99.016685 4339.3877 0.10486682 C 4828.8394 -7.331392 5082.1475 382.41617 5331.375 650.71576 C 5584.9673 922.7849 5489.666 1272.2065 5268.1567 1534.3417 C 5013.6196 1896.7695 4595.778 2253.1135 4660.565 2694.286 C 4841.303 3055.0833 5441.079 2799.4968 5849.5586 2812.7122 C 6568.804 2824.7703 7293.692 2936.8193 7994.4243 3072.7056 C 8124.975 3440.8477 7428.6855 3690.9314 7112.159 3834.8677 C 6589.239 3895.583 6401.962 4068.1584 6646.046 4380.5728 C 6882.0664 4654.7397 6802.813 5221.415 6162.505 5118.5913 C 5612.209 5081.235 5175.719 4757.8296 4655.5684 4650.0796 C 3990.185 4560.7085 3638.5107 4745.7397 3129.8557 5040.6226 C 2653.9666 5228.5127 2193.4487 5214.534 2198.221 4879.417 C 2198.1384 4485.681 1993.1018 4326.2656 1566.7195 4300.861 C 1050.9039 4243.818 440.19354 4200.33 102.14896 3837.701 C -492.45053 2721.549 1667.7849 2890.1995 2483.5942 2854.8572 C 2774.1692 2826.1284 3094.5098 2848.1611 3340.6729 2737.6562 z" svg:height="51.617207mm" draw:style-name="style-6" svg:viewBox="0.0 0.0 8010.536 5161.7207" svg:width="80.10536mm" svg:x="85.26272mm" svg:y="14.865677mm"/>
            <draw:path svg:d="M 115.90377 2737.6562 C -128.09134 2109.9404 41.725487 1284.3215 359.8553 703.8792 C 500.64932 416.3362 710.798 99.016685 1114.6178 0.10486682 C 1604.0703 -7.3316946 1857.3768 382.4163 2106.6057 650.7159 C 2360.1982 922.7846 2264.8955 1272.2064 2043.3878 1534.3418 C 1788.8507 1896.7694 1371.0079 2253.1135 1435.7949 2694.2856 C 1434.1622 3448.1943 63.364185 3395.9607 115.90377 2737.6562 z" svg:height="32.455563mm" draw:style-name="style-7" svg:viewBox="0.0 0.0 2257.996 3245.5562" svg:width="22.579962mm" svg:x="117.27436mm" svg:y="14.840685mm"/>
            <draw:path svg:d="M 0.5740928 0.0 C -17.488434 514.6958 392.78284 820.8754 910.2924 929.3491 C 1640.7904 931.83563 831.91705 499.20096 500.1697 377.60855 C 337.4148 273.98236 169.3259 93.42251 0.5740928 0.0 z" svg:height="9.293598mm" draw:style-name="style-8" svg:viewBox="0.0 0.0 1206.6643 929.3598" svg:width="12.066643mm" svg:x="103.03938mm" svg:y="29.788097mm"/>
            <draw:path svg:d="M 0.0 449.51065 C 293.88788 174.95741 781.14417 203.80296 1096.2073 0.0 C 1618.7463 216.87466 1107.9281 573.5862 764.4349 452.6512 C 509.60065 457.8237 254.74704 436.0017 0.0 449.51065 z" svg:height="4.770536mm" draw:style-name="style-9" svg:viewBox="0.0 0.0 1320.0299 477.0536" svg:width="13.200299mm" svg:x="130.88672mm" svg:y="35.144627mm"/>
            <draw:path svg:d="M 564.63763 2493.6296 C 219.28731 1923.9196 -255.49957 756.616 165.38557 464.97885 C 714.96765 84.16879 617.73035 1884.1497 1340.6707 1999.3518 C 2510.5508 2020.6416 1666.6182 761.38074 2150.7761 225.32054 C 2886.944 -589.7633 2780.9138 1022.89417 2716.0664 1632.2949 C 3034.112 2627.574 3939.367 1801.4109 4221.714 1226.5792 C 4607.6787 440.79633 5754.022 1254.9617 4912.7085 1703.6593 C 4126.77 2122.8245 4041.1614 2745.892 4481.7803 3530.5808 C 5292.1733 7270.0796 -476.3598 7297.103 287.51636 3147.4712 C 377.34775 2928.427 495.06018 2720.8718 564.63763 2493.6296 z" svg:height="62.989574mm" draw:style-name="style-10" svg:viewBox="0.0 0.0 5214.1597 6298.9575" svg:width="52.141598mm" svg:x="147.20145mm" svg:y="62.672234mm"/>
            <draw:path svg:d="M 564.63605 2289.783 C 267.41583 1799.4714 -125.67708 866.5261 38.82999 430.1009 C 526.7831 138.94339 308.96854 1980.1992 1325.5311 1946.8856 C 1596.9841 1951.8264 1775.1516 1736.4407 1871.5055 1628.5242 C 2190.4136 1271.3496 1778.9595 433.1498 2150.7761 21.474787 C 2675.011 -172.95172 2523.5667 1000.704 2458.7192 1610.1047 C 2746.4893 2711.3503 4030.1946 1703.5309 4221.714 1022.73267 C 4607.6772 236.95015 5754.022 1051.116 4912.7085 1499.8127 C 4126.77 1918.978 3755.7832 2508.3113 4027.6416 3357.011 C 4592.2793 5119.737 3703.5996 6094.3003 2488.0068 6095.111 C 1215.1697 6095.9595 -103.20914 5066.1704 287.51636 2943.6255 C 377.34775 2724.5803 495.0586 2517.0251 564.63605 2289.783 z M 5216.3174 6095.111 z" svg:height="60.951115mm" draw:style-name="style-11" svg:viewBox="0.0 0.0 5216.318 6095.1113" svg:width="52.163177mm" svg:x="147.19688mm" svg:y="64.717865mm"/>
            <draw:path svg:d="M 4649.5225 2493.6296 C 4994.873 1923.9196 5469.6597 756.6168 5048.774 464.97928 C 4499.1934 84.16879 4596.429 1884.1497 3873.4902 1999.3518 C 2703.6086 2020.6416 3547.5413 761.38074 3063.3833 225.32054 C 2327.216 -589.76373 2433.2463 1022.89417 2498.0947 1632.2949 C 2180.048 2627.574 1274.7942 1801.4109 992.4462 1226.5784 C 606.48224 440.79633 -539.86127 1254.9617 301.45123 1703.6593 C 1087.3904 2122.8245 1172.9996 2745.892 732.37933 3530.5808 C -78.01364 7270.0786 5690.521 7297.104 4926.643 3147.4712 C 4836.8125 2928.427 4719.1 2720.8718 4649.5225 2493.6296 z" svg:height="62.989574mm" draw:style-name="style-12" svg:viewBox="0.0 0.0 5214.159 6298.9575" svg:width="52.141594mm" svg:x="57.476322mm" svg:y="63.53175mm"/>
            <draw:path svg:d="M 4649.5234 2289.783 C 4946.7437 1799.4714 5339.8374 866.5261 5175.331 430.1009 C 4687.3765 138.94298 4905.192 1980.1992 3888.6284 1946.8856 C 3617.176 1951.8256 3439.0095 1736.4415 3342.6538 1628.5242 C 3023.7473 1271.3496 3435.2007 433.15063 3063.384 21.474787 C 2539.1492 -172.95172 2690.5928 1000.7048 2755.4417 1610.1047 C 2467.6711 2711.3503 1183.9663 1703.5309 992.44666 1022.73267 C 606.48303 236.94975 -539.86084 1051.116 301.45123 1499.8135 C 1087.3912 1918.978 1458.3762 2508.3113 1186.5195 3357.011 C 621.8814 5119.737 1510.5605 6094.3003 2726.1533 6095.111 C 3998.9905 6095.959 5317.3687 5066.1704 4926.644 2943.6248 C 4836.8135 2724.5813 4719.101 2517.0251 4649.5234 2289.783 z M 5206.743 6095.111 z" svg:height="60.951115mm" draw:style-name="style-13" svg:viewBox="0.0 0.0 5214.1597 6095.1113" svg:width="52.141598mm" svg:x="57.480877mm" svg:y="65.577385mm"/>
            <draw:path svg:d="M 0.0 0.0 C 14.272384 0.0 28.544767 0.0 0.0 0.0 z" svg:height="0.0mm" draw:style-name="style-14" svg:viewBox="0.0 0.0 16.48033 1.0" svg:width="0.1648033mm" svg:x="116.94416mm" svg:y="150.6883mm"/>
            <draw:path svg:d="M 6881.2246 356.97916 C 4199.765 1062.574 770.4657 2557.1436 0.0 354.08044 C 1951.9092 1558.7372 4838.476 -870.17615 6881.2246 356.97916 z" svg:height="15.105769mm" draw:style-name="style-15" svg:viewBox="0.0 0.0 6881.2246 1510.5769" svg:width="68.81225mm" svg:x="95.159134mm" svg:y="144.03056mm"/>
            <draw:path svg:d="M 4983.1147 4.510787 C 5601.3057 570.3572 5678.127 1535.8756 5354.3296 2275.1433 C 5124.695 2992.5461 4724.214 4166.8696 4839.4897 4893.529 C 5034.1006 5341.789 5642.0615 5789.9414 6153.1704 5861.339 C 5970.715 6027.539 6538.194 4721.6465 6761.3022 4675.4263 C 5549.256 4846.2925 5445.694 3633.858 5990.3423 2393.0713 C 6228.833 1762.8868 5980.717 1046.2919 5547.2686 565.1379 C 5364.6924 217.34218 4890.655 -54.64621 4525.0386 189.57458 C 3625.196 1302.7789 906.90924 2794.3396 36.76697 1450.8625 L 0.0 543.2856 C 1362.3982 821.55634 3307.9746 1018.8331 3954.1487 502.8835 C 4259.81 281.0152 4571.2583 -41.97297 4983.1147 4.510787 z" svg:height="58.759468mm" draw:style-name="style-16" svg:viewBox="0.0 0.0 6761.3022 5875.947" svg:width="67.61302mm" svg:x="74.21108mm" svg:y="46.38895mm"/>
            <draw:path svg:d="M 3022.4333 1178.366 C 3660.3555 1137.613 4035.6982 248.6692 4668.213 436.706 C 5258.8584 749.9017 5196.081 1527.9553 4988.3145 2062.618 C 4809.2734 2514.9934 4459.545 2998.798 3949.166 3073.9368 C 3401.7527 3056.7822 3513.1067 2318.0322 3116.2913 2131.167 C 2601.6086 2465.866 2161.5532 2414.745 2012.256 2090.3289 C 1685.6658 2346.7563 864.5725 2870.1448 434.7627 2305.2783 C 171.7983 1849.3286 21.624163 1312.7747 0.0 787.7595 C 218.17789 -911.77325 1336.6957 605.8674 1827.0339 1018.1056 C 2132.8357 671.6892 2723.217 594.29205 3022.4333 1178.366 z" svg:height="30.739368mm" draw:style-name="style-17" svg:viewBox="0.0 0.0 5135.732 3073.9368" svg:width="51.35732mm" svg:x="97.66406mm" svg:y="26.142754mm"/>
            <draw:path svg:d="M 6219.765 173.06274 C 6090.9185 206.96733 6357.2197 163.31851 6225.298 200.3689 C 4608.4214 654.4658 2788.9446 1307.4314 1462.7118 1242.8359 C 521.9917 1145.5615 337.15237 976.34375 0.0 355.37073 C 1951.9083 1560.029 4124.1006 -604.30096 6219.765 173.06274 z M 6261.9688 4172.3467 z" svg:height="41.72347mm" draw:style-name="style-18" svg:viewBox="0.0 0.0 6263.0713 4172.347" svg:width="62.630714mm" svg:x="97.80496mm" svg:y="146.6633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29.185677%" draw:cx="49.885246%" draw:cy="49.926727%" draw:display-name="gradient-1" draw:end-color="#d05300" draw:name="gradient-1" draw:start-color="#a00700" draw:style="ellipsoid"/>
    <draw:gradient draw:angle="0" draw:border="29.185686%" draw:cx="50.06921%" draw:cy="49.926727%" draw:display-name="gradient-2" draw:end-color="#d05300" draw:name="gradient-2" draw:start-color="#a00700" draw:style="ellipsoid"/>
    <draw:gradient draw:angle="0" draw:border="40.5013%" draw:cx="49.451748%" draw:cy="19.57451%" draw:display-name="gradient-3" draw:end-color="#d05300" draw:name="gradient-3" draw:start-color="#a00700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10.0mm" fo:page-width="297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