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97608mm" fo:page-width="218.278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cricket_xA0_Image_1_">
            <draw:g>
              <draw:path svg:d="M 357.2981 44.746284 C 390.10617 87.026695 385.97934 217.30753 368.2519 274.48398 C 277.0761 281.78647 214.95215 260.06418 171.34935 219.79462 C 144.14978 206.88297 86.047714 224.84816 83.82482 186.95982 C 189.97548 175.6092 222.01648 238.36836 324.49002 230.72192 C 369.12555 213.65628 338.61868 125.78817 335.44382 88.508385 C 252.89395 58.00193 153.83347 44.00547 51.016747 33.819016 C 1.8046378 214.34422 51.889595 494.11462 18.208673 690.17084 C 4.714667 458.6075 -8.699404 236.62212 7.254886 11.937944 C 137.56184 -20.473503 236.09265 20.801495 357.2981 44.746284 z" svg:height="6.9017086mm" draw:style-name="style-2" svg:viewBox="0.0 0.0 381.8131 690.17084" svg:width="3.8181312mm" svg:x="98.56729mm" svg:y="2.1212627E-4mm"/>
              <draw:path svg:d="M 7.3106 0.0 C 48.585533 2.5135486 66.338806 28.495615 61.999603 76.596855 C 14.057604 82.33834 -14.199714 29.527504 7.3106 0.0 z" svg:height="0.7702928mm" draw:style-name="style-3" svg:viewBox="0.0 0.0 62.63763 77.02928" svg:width="0.6263763mm" svg:x="121.97679mm" svg:y="3.8388393mm"/>
              <draw:path svg:d="M 124.60802 17.607784 C 130.24399 48.45821 105.0816 110.07963 157.41609 94.204666 C 163.97739 151.80446 149.2932 188.18466 146.46231 236.4182 C 94.18029 224.11507 156.75479 162.01736 124.581375 137.96674 C 104.92253 162.07025 115.03012 215.91295 102.70045 247.34544 C 77.591354 225.04106 98.7585 156.48753 91.7733 116.08565 C 54.466957 115.265434 59.361683 156.6198 58.938583 192.68253 C 37.98379 216.44214 52.03332 112.698975 48.01144 83.27732 C 2.503077 121.668365 42.481255 245.49338 15.176722 302.0613 C -15.753237 191.46552 -8.583132 -69.8899 124.60802 17.607784 z" svg:height="3.0206132mm" draw:style-name="style-4" svg:viewBox="0.0 0.0 159.08682 302.0613" svg:width="1.5908682mm" svg:x="91.15832mm" svg:y="4.8660865mm"/>
              <draw:path svg:d="M 612.6168 0.0 C 625.36957 93.23917 543.2428 166.47581 492.2842 229.73766 C 411.42755 330.0941 336.25934 413.06747 251.61899 514.16473 C 175.89526 604.62573 102.79088 730.5146 0.0 809.5456 C 61.647556 659.68555 203.88774 590.4442 262.54614 437.5944 C 393.1446 342.0798 484.18796 207.06291 568.8541 65.643196 C 473.36578 115.1203 365.0189 139.4884 284.42706 196.903 C 210.15836 249.81966 183.40933 344.4347 98.47751 382.87863 C 148.35173 301.46637 218.09552 239.97716 273.4991 164.09467 C 410.58136 133.45584 490.00964 45.111454 612.6168 0.0 z" svg:height="8.095456mm" draw:style-name="style-5" svg:viewBox="0.0 0.0 613.9434 809.5456" svg:width="6.1394343mm" svg:x="115.92373mm" svg:y="5.0421643mm"/>
              <draw:path svg:d="M 0.0 0.0 C 239.23604 267.65247 470.58817 543.13666 711.0677 809.51917 C 1013.7244 838.33234 1376.0448 805.8679 1640.9197 820.4464 C 1623.113 861.695 1562.5499 841.5602 1531.5142 842.32745 C 1422.7441 844.9998 1293.8389 842.32745 1170.5164 842.32745 C 1007.004 842.32745 822.40375 876.3264 700.1139 831.37366 C 640.715 809.54553 573.64307 706.80786 514.16516 634.47076 C 448.83966 555.04285 385.44562 479.55722 339.14352 426.64056 C 207.43323 276.09274 65.56366 151.89731 0.0 0.0 z" svg:height="8.5464945mm" draw:style-name="style-6" svg:viewBox="0.0 0.0 1640.9197 854.6494" svg:width="16.409197mm" svg:x="99.18673mm" svg:y="5.1514373mm"/>
              <draw:path svg:d="M 11.409186 0.46236274 C 29.056688 -2.6332774 30.24686 10.8075905 44.21726 11.4161005 C 27.998936 237.05275 46.518475 536.56104 55.14521 842.78986 C 11.118506 755.054 24.24109 632.2345 22.337137 514.60077 C 19.69195 350.3474 35.724564 181.702 0.45539853 33.27079 C -2.6145043 15.622986 10.800374 14.458802 11.409186 0.46236274 z" svg:height="8.427898mm" draw:style-name="style-7" svg:viewBox="0.0 0.0 55.14577 842.78986" svg:width="0.5514577mm" svg:x="212.84215mm" svg:y="5.3656244mm"/>
              <draw:path svg:d="M 155.74307 702.1321 C 113.965904 675.11816 139.04836 616.6981 133.88878 570.8723 C 124.4433 487.05237 99.54657 365.87317 112.00705 242.68321 C -4.2778397 203.68365 -71.53471 -23.672852 122.935 2.0182068 C 131.21614 221.1725 141.93092 453.31796 155.74307 702.1321 z" svg:height="7.021321mm" draw:style-name="style-8" svg:viewBox="0.0 0.0 155.74332 702.1321" svg:width="1.5574332mm" svg:x="209.32024mm" svg:y="6.3345804mm"/>
              <draw:path svg:d="M 15.55299 0.0 C 25.263315 8.493102 40.26563 11.747506 59.289013 10.927294 C 53.917896 224.47247 85.456665 374.3325 70.216965 568.82764 C 67.174515 643.14905 52.834305 556.28644 59.289013 525.06555 C 46.98518 440.98096 74.84685 384.59836 37.407276 328.16263 C 3.3024468 438.91724 48.017094 598.9901 26.479326 700.11383 C -6.7260103 541.7078 17.033844 329.90884 15.551375 164.09447 C 14.997469 103.055214 -19.16065 41.24854 15.55299 0.0 z M 37.407276 120.30606 C 39.15297 112.68606 33.5703 56.64731 26.479326 87.497734 C 16.875584 129.14313 32.35429 142.29292 37.407276 120.30606 z M 48.361065 284.40067 C 43.492176 263.73676 63.230957 218.46649 26.479326 229.71127 C 24.866053 256.85754 24.442951 282.81314 48.361065 284.40067 z" svg:height="7.001138mm" draw:style-name="style-9" svg:viewBox="0.0 0.0 74.41681 700.11383" svg:width="0.7441681mm" svg:x="138.96mm" svg:y="6.3550267mm"/>
              <draw:path svg:d="M 66.01987 0.0 C 58.452503 120.464775 91.65784 368.51163 66.01987 536.01935 C 52.34015 371.34274 57.79201 233.12444 44.13813 54.689407 C 8.313446 225.42505 45.19588 457.91437 44.13813 645.4246 C 2.0428338 633.8888 24.903194 576.39484 22.283846 546.97314 C 9.028841 399.60025 18.051224 198.04068 0.4021072 32.808376 C -1.3710402 20.108389 2.8099058 13.335042 11.330057 10.927344 C 37.126286 -3.1749716 31.676037 12.356067 66.01987 0.0 z" svg:height="6.454246mm" draw:style-name="style-10" svg:viewBox="0.0 0.0 75.90802 645.4246" svg:width="0.7590802mm" svg:x="139.76793mm" svg:y="6.3550267mm"/>
              <draw:path svg:d="M 120.358925 2.07927 C 120.30601 49.413216 94.98539 71.50595 98.47789 122.41177 C 86.59809 119.68655 91.069565 100.66301 76.596855 100.53074 C 45.93164 161.54364 93.95353 234.03952 54.715828 286.50635 C 31.009163 288.3584 49.74167 247.71843 43.76209 231.81693 C 2.1431336 215.75676 41.618954 280.73837 0.0 264.65176 C 17.991674 182.78967 -2.751669 101.50967 10.953737 34.91409 C 53.97497 67.21968 59.31957 -13.769245 120.358925 2.07927 z M 43.788506 198.98221 C 45.243725 184.61536 45.428932 119.81887 32.83477 155.22015 C 31.406021 169.61345 31.167902 234.3835 43.788506 198.98221 z" svg:height="2.865676mm" draw:style-name="style-11" svg:viewBox="0.0 0.0 120.358925 286.5676" svg:width="1.2035892mm" svg:x="2.373048mm" svg:y="6.4435067mm"/>
              <draw:path svg:d="M 5.747388 0.0 C 56.20296 5.741433 -2.9310224 64.426025 16.675339 109.40521 C 3.790143 120.51771 -7.0845156 19.737923 5.747388 0.0 z" svg:height="1.1025822mm" draw:style-name="style-12" svg:viewBox="0.0 0.0 26.69255 110.258224" svg:width="0.2669255mm" svg:x="138.51115mm" svg:y="6.4642997mm"/>
              <draw:path svg:d="M 43.73441 0.0 C 81.03995 27.331482 51.857296 70.32627 54.662357 109.40521 C 56.884445 139.83228 72.30986 171.71457 76.5441 207.85663 C 91.41399 334.6185 72.44228 488.28845 87.49789 601.6624 C 93.74266 648.78467 122.211525 699.1084 87.49789 754.8297 C 60.61645 547.66095 68.28879 386.10638 43.736023 175.02187 C -8.439407 248.60248 64.74411 369.75516 32.808075 481.33002 C 37.279697 520.7794 12.806066 496.30548 21.854284 470.37622 C 4.3392053 337.0262 9.287223 237.38416 0.0 87.49768 C 3.862813 35.24252 60.56316 84.56086 43.73441 0.0 z" svg:height="7.5482974mm" draw:style-name="style-13" svg:viewBox="0.0 0.0 104.40996 754.8297" svg:width="1.0440996mm" svg:x="214.92554mm" svg:y="6.4642997mm"/>
              <draw:path svg:d="M 44.96011 0.0 C 97.47951 41.195602 38.424656 147.1083 66.81439 218.78392 C 30.566608 214.94745 49.669125 155.73373 44.96011 120.33245 C 19.666111 131.4979 22.33875 170.62976 23.078371 207.85658 C 18.421032 201.61241 -5.5762095 121.523026 1.1966323 87.52408 C 8.817291 49.238956 66.84023 39.76688 44.96011 0.0 z" svg:height="2.1878393mm" draw:style-name="style-14" svg:viewBox="0.0 0.0 67.65948 218.78392" svg:width="0.6765948mm" svg:x="137.57188mm" svg:y="6.573572mm"/>
              <draw:path svg:d="M 1.6851361 0.0 C 37.483173 18.70606 16.449253 61.64791 12.638925 98.45147 C -12.206134 86.80979 8.457978 29.686241 1.6851361 0.0 z" svg:height="0.9845147mm" draw:style-name="style-15" svg:viewBox="0.0 0.0 22.239208 98.45147" svg:width="0.22239208mm" svg:x="92.93445mm" svg:y="6.68311mm"/>
              <draw:path svg:d="M 2.263266 0.17794052 C 46.607296 -4.0553885 14.301452 68.36105 24.144197 98.62941 C -20.199831 102.86269 12.079366 30.446249 2.263266 0.17794052 z" svg:height="0.98807347mm" draw:style-name="style-16" svg:viewBox="0.0 0.0 26.399607 98.80734" svg:width="0.26399606mm" svg:x="93.91318mm" svg:y="6.6813307mm"/>
              <draw:path svg:d="M 1.6027768 0.0 C 53.355106 1.9050132 -2.3133276 43.285824 12.556565 76.596886 C -11.917069 71.887314 8.111585 22.674799 1.6027768 0.0 z" svg:height="0.76596886mm" draw:style-name="style-17" svg:viewBox="0.0 0.0 24.1393 76.596886" svg:width="0.241393mm" svg:x="93.48216mm" svg:y="6.9016557mm"/>
              <draw:path svg:d="M 2.761459 0.40129977 C 15.460941 -1.3713936 22.2354 2.8089974 24.643198 11.355038 C 22.393658 45.56564 32.024853 91.656075 13.715247 109.80651 C 12.869046 372.27316 -7.1862535 54.879005 2.761459 0.40129977 z" svg:height="2.1242783mm" draw:style-name="style-18" svg:viewBox="0.0 0.0 25.21269 212.42783" svg:width="0.2521269mm" svg:x="142.4788mm" svg:y="7.0071807mm"/>
              <draw:path svg:d="M 1.6027768 0.0 C 16.657574 16.933317 23.642775 65.6431 12.556565 76.57044 C -11.917876 71.86082 8.111585 22.674799 1.6027768 0.0 z" svg:height="0.7657044mm" draw:style-name="style-19" svg:viewBox="0.0 0.0 17.990816 76.57044" svg:width="0.17990816mm" svg:x="91.51314mm" svg:y="7.230004mm"/>
              <draw:path svg:d="M 11.992969 0.4557518 C 29.667116 -2.613394 30.83145 10.80098 44.80104 11.40949 C 48.108334 40.222633 29.667116 47.313454 1.0391808 44.24426 C -3.591512 21.357807 8.553257 15.245959 11.992969 0.4557518 z" svg:height="0.449042mm" draw:style-name="style-20" svg:viewBox="0.0 0.0 45.18348 44.904198" svg:width="0.4518348mm" svg:x="98.51991mm" svg:y="7.334719mm"/>
              <draw:path svg:d="M 32.808075 185.9757 C 35.797234 169.49213 45.66743 117.42217 43.736023 65.643196 C 92.73658 93.212776 52.546856 209.9999 65.61776 273.49982 C 48.68404 257.59833 42.65243 230.82256 43.736023 196.90294 C 4.0743637 204.62877 28.682034 276.62192 21.881739 317.23544 C 8.784993 377.19 9.842745 264.53043 10.92795 240.66501 C 4.9221797 164.88838 2.2495396 100.250656 0.0 0.0 C 67.52171 2.48713 -11.35105 138.95923 32.808075 185.9757 z" svg:height="3.3459742mm" draw:style-name="style-21" svg:viewBox="0.0 0.0 68.84678 334.5974" svg:width="0.6884678mm" svg:x="142.94432mm" svg:y="7.3392763mm"/>
              <draw:path svg:d="M 7.5754414 0.40129977 C 20.302378 -1.3713936 27.049381 2.8089974 29.45718 11.355038 C 27.393353 122.744644 37.6592 168.57043 40.41097 284.82837 C 24.005316 201.4317 -16.793224 88.56048 7.5754414 0.40129977 z" svg:height="2.8482838mm" draw:style-name="style-22" svg:viewBox="0.0 0.0 40.410217 284.82837" svg:width="0.40410218mm" svg:x="171.31075mm" svg:y="7.6636114mm"/>
              <draw:path svg:d="M 3.4162965 0.0 C 49.26863 55.192093 -8.728472 188.33046 25.297228 273.47333 C -24.444567 231.45747 16.93695 84.82539 3.4162965 0.0 z" svg:height="2.7347333mm" draw:style-name="style-23" svg:viewBox="0.0 0.0 25.297583 273.47333" svg:width="0.25297582mm" svg:x="88.10383mm" svg:y="7.777162mm"/>
              <draw:path svg:d="M 0.0 0.40140072 C 12.70029 -1.3712926 19.446486 2.8090985 21.854284 11.328694 C 13.414071 154.70636 38.31161 264.72012 32.808075 405.161 C 10.02765 321.6849 5.6626062 166.057 0.0 0.40140072 z" svg:height="4.05161mm" draw:style-name="style-24" svg:viewBox="0.0 0.0 33.61096 405.161" svg:width="0.33610958mm" svg:x="134.52104mm" svg:y="7.773148mm"/>
              <draw:path svg:d="M 8.10351 0.0 C 62.2378 28.363346 11.701482 182.11273 40.911583 262.54608 C 16.701176 194.07188 -15.179951 80.01 8.10351 0.0 z" svg:height="2.6254609mm" draw:style-name="style-25" svg:viewBox="0.0 0.0 40.911728 262.54608" svg:width="0.40911728mm" svg:x="171.9619mm" svg:y="7.777162mm"/>
              <draw:path svg:d="M 0.5597481 7.4632573 C 4.713708 -13.3594675 14.476831 14.448256 11.513498 29.34429 C 7.333082 50.167015 -2.4300413 22.35934 0.5597481 7.4632573 z" svg:height="0.36807567mm" draw:style-name="style-26" svg:viewBox="0.0 0.0 12.064342 36.807568" svg:width="0.120643415mm" svg:x="1.9300941mm" svg:y="7.9210753mm"/>
              <draw:path svg:d="M 7.2428756 0.40129977 C 19.969357 -1.3713936 26.71616 2.8089974 29.123957 11.355038 C 20.78957 88.95729 42.697094 136.34418 40.0512 208.25798 C 17.191244 156.0557 -14.40001 61.467144 7.2428756 0.40129977 z" svg:height="2.0825799mm" draw:style-name="style-27" svg:viewBox="0.0 0.0 40.274506 208.25798" svg:width="0.40274507mm" svg:x="8.207971mm" svg:y="7.991695mm"/>
              <draw:path svg:d="M 0.55955887 7.4632573 C 4.713859 -13.3594675 14.476667 14.448256 11.486701 29.34429 C 7.3332086 50.167015 -2.4295995 22.359291 0.55955887 7.4632573 z" svg:height="0.3680756mm" draw:style-name="style-28" svg:viewBox="0.0 0.0 12.046626 36.807564" svg:width="0.12046626mm" svg:x="92.50808mm" svg:y="8.030613mm"/>
              <draw:path svg:d="M 10.016345 0.0 C 34.48998 4.70957 14.43468 53.922085 20.970133 76.57039 C -20.596287 66.62207 12.979666 32.62312 10.016345 0.0 z" svg:height="0.7657039mm" draw:style-name="style-29" svg:viewBox="0.0 0.0 22.565 76.57039" svg:width="0.22565mm" svg:x="93.94492mm" svg:y="7.9957075mm"/>
              <draw:path svg:d="M 1.7069371 0.0 C 31.948952 25.823378 20.439642 69.029816 12.660726 109.40516 C -12.290109 94.21814 8.559716 33.25812 1.7069371 0.0 z" svg:height="1.0940516mm" draw:style-name="style-30" svg:viewBox="0.0 0.0 21.442839 109.40516" svg:width="0.21442838mm" svg:x="92.93423mm" svg:y="8.214519mm"/>
              <draw:path svg:d="M 4.571749 0.0 C 39.15297 2.0902207 29.945684 80.80377 15.5255375 98.45147 C -6.4353304 65.93418 -0.058943428 37.62377 4.571749 0.0 z" svg:height="0.9845147mm" draw:style-name="style-31" svg:viewBox="0.0 0.0 28.429672 98.45147" svg:width="0.28429672mm" svg:x="88.639175mm" svg:y="8.323791mm"/>
              <draw:path svg:d="M 12.786687 0.0 C 27.338446 8.255007 40.22364 106.94457 1.8328984 98.45147 C -5.6811776 54.477757 12.310294 36.009792 12.786687 0.0 z" svg:height="0.98969233mm" draw:style-name="style-32" svg:viewBox="0.0 0.0 27.169409 98.96923" svg:width="0.2716941mm" svg:x="93.26105mm" svg:y="8.323791mm"/>
              <draw:path svg:d="M 5.4357142 0.40129977 C 18.135197 -1.3713936 24.909655 2.8089974 27.317453 11.355038 C 22.501856 130.52336 27.238323 187.75278 16.389503 284.82837 C 1.0173798 189.208 -5.4922357 64.16588 5.4357142 0.40129977 z" svg:height="2.8482838mm" draw:style-name="style-33" svg:viewBox="0.0 0.0 27.31813 284.82837" svg:width="0.27318132mm" svg:x="143.8742mm" svg:y="8.319778mm"/>
              <draw:path svg:d="M 121.36855 0.0 C 173.80882 11.50936 139.17432 69.63833 143.25029 109.40526 C 157.45808 248.02042 197.0406 544.40674 165.13203 711.0677 C 163.88857 717.4706 145.73883 681.3814 154.17824 678.23285 C 129.41393 687.4668 152.96062 803.98926 132.32396 787.638 C 109.35863 697.86487 127.3501 549.4337 143.2519 437.5943 C 120.97452 448.12466 119.59864 479.5837 121.37017 514.16473 C 107.90362 509.37576 98.907074 500.1683 99.488434 481.35635 C 87.39776 577.9028 34.216255 687.62555 88.56048 787.6644 C 92.741425 824.6796 40.14128 804.8624 55.752407 853.2811 C 19.662882 839.52277 57.418972 739.8013 1.0625966 776.7107 C -8.96586 693.76385 55.804085 685.6146 33.87067 590.73505 C 24.266928 555.59845 69.93275 575.7596 66.67874 546.973 C 75.11815 494.77072 49.586765 476.5674 55.750793 426.6405 C 65.46112 418.1474 80.46343 414.86655 99.48682 415.6867 C 106.15469 343.4026 80.35685 303.52988 88.55887 229.71112 C 98.29503 221.21802 113.27151 217.96361 132.32072 218.75732 C 138.27483 137.60979 94.16899 68.34187 121.36855 0.0 z" svg:height="8.532811mm" draw:style-name="style-34" svg:viewBox="0.0 0.0 177.25237 853.2811" svg:width="1.7725236mm" svg:x="164.59381mm" svg:y="8.323791mm"/>
              <draw:path svg:d="M 0.49173352 0.40129977 C 13.191721 -1.371444 19.965067 2.8089974 22.372765 11.355088 C 24.992165 164.83984 27.664452 255.2744 11.419027 394.2336 C -5.514289 427.67697 1.7881862 346.79385 0.46528974 328.61697 C -2.4186487 188.96991 22.954882 126.58111 0.49173352 0.40129977 z" svg:height="4.022483mm" draw:style-name="style-35" svg:viewBox="0.0 0.0 24.34153 402.24826" svg:width="0.2434153mm" svg:x="6.962884mm" svg:y="8.538853mm"/>
              <draw:path svg:d="M 44.298813 9.630084 C 41.652817 28.891768 25.486977 34.553867 0.5369504 31.511116 C -4.570134 -2.540724 28.053034 -7.5942144 44.298813 9.630084 z" svg:height="0.3228441mm" draw:style-name="style-36" svg:viewBox="0.0 0.0 44.29845 32.28441" svg:width="0.44298452mm" svg:x="98.52493mm" svg:y="8.665111mm"/>
              <draw:path svg:d="M 0.0 0.76333755 C 18.62693 -3.2583401 20.637466 9.282884 21.88093 22.64437 C 12.567869 20.63353 11.561793 26.930586 10.927142 33.598156 C -1.8789227 31.825413 1.7198561 13.648532 0.0 0.76333755 z" svg:height="0.3359814mm" draw:style-name="style-37" svg:viewBox="0.0 0.0 21.88093 33.598137" svg:width="0.2188093mm" svg:x="91.85725mm" svg:y="8.9725895mm"/>
              <draw:path svg:d="M 1411.1824 11.938567 C 1437.1118 111.47484 1350.8041 181.77457 1323.6578 263.55725 C 1307.0422 195.69168 1398.1906 141.29335 1389.3007 44.773285 C 872.4903 15.034106 477.54672 49.773888 0.0 33.819496 C 7.0643296 -7.1908965 64.558395 13.473014 87.52453 11.938466 C 467.25504 -13.302744 1028.436 8.842927 1411.1824 11.938567 z" svg:height="2.6355724mm" draw:style-name="style-38" svg:viewBox="0.0 0.0 1415.982 263.55722" svg:width="14.159821mm" svg:x="103.34359mm" svg:y="9.079648mm"/>
              <draw:path svg:d="M 0.0 0.0 C 9.736667 4.868283 19.552666 9.604347 21.881031 21.881031 C 8.784185 221.03291 47.22812 359.3571 21.881031 525.092 C 1.9315075 323.71762 7.7788167 167.58707 0.0 0.0 z" svg:height="5.25092mm" draw:style-name="style-39" svg:viewBox="0.0 0.0 30.74203 525.092" svg:width="0.30742028mm" svg:x="8.827558mm" svg:y="9.199034mm"/>
              <draw:path svg:d="M 187.33675 45.252705 C 185.27292 127.061844 194.42772 220.08942 176.38297 285.91772 C 139.47388 238.95413 197.52347 97.05813 143.57489 67.133736 C 123.20226 108.43522 119.33945 161.93394 132.6211 209.34727 C 89.28233 201.64789 120.476326 119.41545 99.81303 89.01477 C 65.78732 91.44891 81.31851 143.46599 77.93209 176.5389 C 64.33231 192.96948 60.892597 106.68892 56.051163 78.087425 C -12.05272 61.339317 47.5843 229.61432 12.289301 209.34717 C 12.289301 187.46614 12.289301 165.61156 12.289301 143.73051 C 5.674718 117.53673 -3.453439 93.83006 1.3355128 56.206394 C 77.79887 2.4166806 113.173805 -32.402435 187.33675 45.252705 z" svg:height="2.859177mm" draw:style-name="style-40" svg:viewBox="0.0 0.0 187.87292 285.91772" svg:width="1.8787292mm" svg:x="82.76393mm" svg:y="9.293399mm"/>
              <draw:path svg:d="M 3.0779774 9.194771 C 10.222243 -21.655653 15.77746 34.383095 14.005927 42.003147 C 8.952942 63.96351 -6.525764 50.84022 3.0779774 9.194771 z" svg:height="0.52523124mm" draw:style-name="style-41" svg:viewBox="0.0 0.0 14.338301 52.523125" svg:width="0.14338301mm" svg:x="138.09996mm" svg:y="9.216622mm"/>
              <draw:path svg:d="M 1.7986199 0.0 C 12.884665 13.202723 31.40548 170.97379 12.75237 218.81042 C -12.621173 167.56062 8.968825 69.40013 1.7986199 0.0 z" svg:height="2.1881042mm" draw:style-name="style-42" svg:viewBox="0.0 0.0 20.711828 218.81042" svg:width="0.20711829mm" svg:x="1.9177054mm" svg:y="9.636654mm"/>
              <draw:path svg:d="M 3.078583 9.191642 C 10.19585 -21.658783 15.77857 34.40641 14.005877 42.026463 C 8.952336 63.986824 -6.5258145 50.83699 3.078583 9.191642 z" svg:height="0.52539986mm" draw:style-name="style-43" svg:viewBox="0.0 0.0 14.337292 52.539986" svg:width="0.14337292mm" svg:x="4.311556mm" svg:y="9.544738mm"/>
              <draw:path svg:d="M 1.7973708 0.0 C 29.97556 37.49145 13.836364 137.90077 12.725321 185.9756 C -12.5702915 145.65315 8.914185 58.52588 1.7973708 0.0 z" svg:height="1.859756mm" draw:style-name="style-44" svg:viewBox="0.0 0.0 18.326694 185.9756" svg:width="0.18326695mm" svg:x="138.65994mm" svg:y="9.745926mm"/>
              <draw:path svg:d="M 0.376269 0.0 C 45.409046 24.262285 11.964708 126.99997 22.258007 185.9756 C -8.646112 147.63754 2.3076756 67.3894 0.376269 0.0 z" svg:height="1.859756mm" draw:style-name="style-45" svg:viewBox="0.0 0.0 24.654905 185.9756" svg:width="0.24654905mm" svg:x="142.50267mm" svg:y="9.745926mm"/>
              <draw:path svg:d="M 120.30757 16.769608 C 134.56865 99.90164 97.0774 273.73297 142.18932 355.88608 C 176.0293 259.92175 131.79105 147.60605 142.18932 38.65064 C 164.67825 41.69339 164.01776 67.86064 174.99739 82.412704 C 197.69788 79.60815 177.98654 34.364323 196.87912 27.723293 C 243.28778 118.925125 209.6319 266.00705 218.76086 388.7208 C 222.14728 434.4937 230.8257 529.241 207.80707 585.6237 C 207.80707 549.1642 207.80707 512.7046 207.80707 476.2186 C 207.78123 348.63654 212.99248 215.76273 185.95279 115.22108 C 149.09619 251.8254 170.92464 419.83588 174.999 574.67004 C 173.27914 661.3476 157.3515 556.22864 153.11726 509.0534 C 148.48738 457.11566 165.1288 392.2663 142.18932 377.79367 C 137.58527 421.0001 146.5818 532.178 131.26137 596.57764 C 97.870316 542.99945 127.398544 426.52988 109.37962 334.0316 C 60.590614 357.87057 88.63638 398.3518 76.57155 465.29135 C 38.048386 433.96463 74.7984 369.03592 76.57155 312.12402 C 79.03264 233.22531 61.278557 150.27838 54.68981 82.38636 C -4.9996943 151.62782 64.61169 342.97446 32.808075 388.69446 C -6.905263 295.0055 17.30353 124.24346 0.0 38.650738 C 52.97157 49.154682 61.834076 -34.506634 120.30757 16.769608 z" svg:height="6.0785904mm" draw:style-name="style-46" svg:viewBox="0.0 0.0 223.20464 607.8591" svg:width="2.2320464mm" svg:x="208.14291mm" svg:y="9.797305mm"/>
              <draw:path svg:d="M 0.5508536 7.463207 C 4.73127 -13.3594675 14.4679365 14.448205 11.504591 29.344238 C 7.350644 50.14057 -2.4124918 22.35934 0.5508536 7.463207 z" svg:height="0.36796343mm" draw:style-name="style-47" svg:viewBox="0.0 0.0 12.056575 36.796345" svg:width="0.12056575mm" svg:x="3.242781mm" svg:y="9.890369mm"/>
              <draw:path svg:d="M 0.4760388 9.256641 C 15.55728 -25.562473 11.297507 47.912224 11.429776 63.94605 C -3.677959 98.76527 0.5818645 25.290464 0.4760388 9.256641 z" svg:height="0.7320273mm" draw:style-name="style-48" svg:viewBox="0.0 0.0 11.88765 73.20273" svg:width="0.118876494mm" svg:x="5.6504436mm" svg:y="9.872435mm"/>
              <draw:path svg:d="M 6.6250796 0.0 C 47.68846 22.912945 11.387385 128.21709 6.6250796 175.0218 C -3.773187 129.14313 -0.49254096 46.407856 6.6250796 0.0 z" svg:height="1.750218mm" draw:style-name="style-49" svg:viewBox="0.0 0.0 25.980618 175.0218" svg:width="0.25980616mm" svg:x="82.27393mm" svg:y="9.855464mm"/>
              <draw:path svg:d="M 7.174243 0.0 C 28.896511 7.725828 17.016735 143.08669 39.982567 185.94916 C 25.45695 280.80225 17.836946 382.58746 18.101536 492.25726 C -28.068224 369.62292 31.621737 172.87875 7.174243 0.0 z" svg:height="4.9225726mm" draw:style-name="style-50" svg:viewBox="0.0 0.0 39.982544 492.25726" svg:width="0.39982542mm" svg:x="6.4584384mm" svg:y="10.074274mm"/>
              <draw:path svg:d="M 0.0 0.0 C 10.953788 0.0 21.88093 0.0 32.83472 0.0 C 23.600786 56.409164 18.546993 116.998764 21.88093 185.9756 C -20.24101 136.39278 16.006775 75.670845 0.0 0.0 z" svg:height="1.859756mm" draw:style-name="style-51" svg:viewBox="0.0 0.0 32.83472 185.9756" svg:width="0.32834718mm" svg:x="81.79302mm" svg:y="9.965001mm"/>
              <draw:path svg:d="M 8.39419 0.0 C 49.2977 67.33651 -23.64681 71.51695 8.39419 0.0 L 8.39419 0.0 z" svg:height="0.5208184mm" draw:style-name="style-52" svg:viewBox="0.0 0.0 21.212875 52.08184" svg:width="0.21212874mm" svg:x="137.60945mm" svg:y="9.965001mm"/>
              <draw:path svg:d="M 5.3016787 0.0 C 29.034811 29.289331 20.118355 49.66226 16.255417 87.524124 C -13.642502 60.166203 7.2331357 45.428932 5.3016787 0.0 z" svg:height="0.8752413mm" draw:style-name="style-53" svg:viewBox="0.0 0.0 21.141432 87.524124" svg:width="0.21141432mm" svg:x="2.4295685mm" svg:y="10.074274mm"/>
              <draw:path svg:d="M 0.6792877 10.433996 C 13.273449 -24.940842 13.061798 39.80276 11.633025 54.19606 C -0.98757994 89.59734 -0.7759034 24.827396 0.6792877 10.433996 z" svg:height="0.6464044mm" draw:style-name="style-54" svg:viewBox="0.0 0.0 12.296985 64.64044" svg:width="0.12296984mm" svg:x="2.80414mm" svg:y="10.079207mm"/>
              <draw:path svg:d="M 0.56097186 7.463207 C 4.7149696 -13.3594675 14.478081 14.448205 11.488215 29.344238 C 7.3078747 50.166912 -2.4287922 22.35924 0.56097186 7.463207 z" svg:height="0.3680752mm" draw:style-name="style-55" svg:viewBox="0.0 0.0 12.048026 36.807518" svg:width="0.12048026mm" svg:x="8.493865mm" svg:y="10.218452mm"/>
              <draw:path svg:d="M 8.86599 0.0 C 33.895573 18.732504 12.861198 83.50245 19.819727 120.332504 C 1.6164024 88.66181 -8.25256 36.591858 8.86599 0.0 z" svg:height="1.203325mm" draw:style-name="style-56" svg:viewBox="0.0 0.0 21.530453 120.332504" svg:width="0.21530452mm" svg:x="3.7067878mm" svg:y="10.402358mm"/>
              <draw:path svg:d="M 0.0 0.76333755 C 18.600183 -3.2583401 20.637518 9.282884 21.881031 22.64437 C 12.567718 20.63353 11.562299 26.904142 10.953737 33.598156 C -1.8785695 31.825413 1.7197553 13.648532 0.0 0.76333755 z" svg:height="0.3359814mm" draw:style-name="style-57" svg:viewBox="0.0 0.0 21.881031 33.598137" svg:width="0.21881032mm" svg:x="6.0925603mm" svg:y="10.394725mm"/>
              <draw:path svg:d="M 1.7626507 0.0 C 20.997587 0.39685884 22.849863 89.03233 12.689794 131.28629 C -12.419299 109.0083 8.721205 40.454773 1.7626507 0.0 z" svg:height="1.3128629mm" draw:style-name="style-58" svg:viewBox="0.0 0.0 18.776943 131.28629" svg:width="0.18776943mm" svg:x="87.57348mm" svg:y="10.511631mm"/>
              <draw:path svg:d="M 0.5603663 7.463207 C 4.713859 -13.3594675 14.451636 14.448205 11.488317 29.344238 C 7.334823 50.19346 -2.4287922 22.35924 0.5603663 7.463207 z" svg:height="0.36818793mm" draw:style-name="style-59" svg:viewBox="0.0 0.0 12.039506 36.818794" svg:width="0.12039506mm" svg:x="143.4856mm" svg:y="10.436998mm"/>
              <draw:path svg:d="M 1.591523 0.0 C 39.003593 5.820865 18.339657 52.705013 12.54526 76.596886 C -11.902232 71.88726 8.100255 22.67475 1.591523 0.0 z" svg:height="0.76596886mm" draw:style-name="style-60" svg:viewBox="0.0 0.0 23.464025 76.596886" svg:width="0.23464026mm" svg:x="3.2323742mm" svg:y="10.511631mm"/>
              <draw:path svg:d="M 0.0 0.0 C 20.584982 81.22707 32.835526 227.5946 21.881739 328.18912 C 4.6831765 228.70584 4.8947268 111.786514 0.0 0.0 z" svg:height="3.2818913mm" draw:style-name="style-61" svg:viewBox="0.0 0.0 25.981653 328.18912" svg:width="0.25981653mm" svg:x="172.37102mm" svg:y="10.730705mm"/>
              <draw:path svg:d="M 0.5598112 7.463207 C 4.7137585 -13.3594675 14.47687 14.448205 11.487105 29.344238 C 7.3331075 50.167015 -2.4300034 22.332796 0.5598112 7.463207 z" svg:height="0.3680371mm" draw:style-name="style-62" svg:viewBox="0.0 0.0 12.046904 36.80371" svg:width="0.12046903mm" svg:x="4.3367434mm" svg:y="10.874884mm"/>
              <draw:path svg:d="M 0.0 0.0 C 36.882435 36.036236 16.72217 129.11668 21.854284 196.90294 C -8.281148 133.1647 11.034533 85.32808 0.0 0.0 z" svg:height="1.9690294mm" draw:style-name="style-63" svg:viewBox="0.0 0.0 22.842194 196.90294" svg:width="0.22842193mm" svg:x="171.71483mm" svg:y="10.839979mm"/>
              <draw:path svg:d="M 0.6957898 5.597405 C 20.089743 -23.586151 8.659739 69.705956 11.649528 93.12153 C -7.7708683 122.30509 3.6591353 29.012985 0.6957898 5.597405 z" svg:height="0.9871884mm" draw:style-name="style-64" svg:viewBox="0.0 0.0 12.32551 98.71884" svg:width="0.1232551mm" svg:x="2.803975mm" svg:y="11.002815mm"/>
              <draw:path svg:d="M 0.82349217 4.496758 C 21.090593 -22.06745 8.205349 76.622215 11.77723 102.94823 C -8.516316 129.53888 4.368879 30.849314 0.82349217 4.496758 z" svg:height="1.0745318mm" draw:style-name="style-65" svg:viewBox="0.0 0.0 12.580973 107.45317" svg:width="0.12580973mm" svg:x="5.6469693mm" svg:y="11.123095mm"/>
              <draw:path svg:d="M 3.0795922 9.191945 C 10.196405 -21.65848 15.753237 34.40671 14.007543 42.00032 C 8.952942 63.98713 -6.525764 50.86384 3.0795922 9.191945 z" svg:height="0.52537644mm" draw:style-name="style-66" svg:viewBox="0.0 0.0 14.3305235 52.53764" svg:width="0.14330523mm" svg:x="137.6626mm" svg:y="11.076142mm"/>
              <draw:path svg:d="M 1.4566294 0.0 C 17.040302 13.3614855 26.301687 41.751225 12.410418 54.689407 C -11.349436 56.54138 7.436561 15.901402 1.4566294 0.0 z" svg:height="0.5475066mm" draw:style-name="style-67" svg:viewBox="0.0 0.0 19.21135 54.75066" svg:width="0.1921135mm" svg:x="143.03902mm" svg:y="11.058789mm"/>
              <draw:path svg:d="M 1.6617202 0.0 C 36.13636 18.57374 15.260695 50.879383 12.58967 87.524124 C -12.071291 79.37499 8.302141 26.167248 1.6617202 0.0 z" svg:height="0.8752413mm" draw:style-name="style-68" svg:viewBox="0.0 0.0 21.285765 87.524124" svg:width="0.21285765mm" svg:x="176.29272mm" svg:y="11.058789mm"/>
              <draw:path svg:d="M 11.650915 0.0 C 44.274033 40.29601 -6.922825 164.43854 55.413002 175.0218 C 64.96446 261.17017 26.811539 262.49304 22.60468 350.0436 C 10.777791 292.70853 -14.992624 92.81581 11.650915 0.0 z" svg:height="3.500436mm" draw:style-name="style-69" svg:viewBox="0.0 0.0 56.94202 350.0436" svg:width="0.5694202mm" svg:x="2.3660762mm" svg:y="11.277599mm"/>
              <draw:path svg:d="M 0.6685638 10.433996 C 13.263079 -24.940842 13.051528 39.80276 11.596514 54.19606 C -0.99800104 89.59734 -0.7606124 24.827396 0.6685638 10.433996 z" svg:height="0.6464044mm" draw:style-name="style-70" svg:viewBox="0.0 0.0 12.276155 64.64044" svg:width="0.122761555mm" svg:x="144.03142mm" svg:y="11.282532mm"/>
              <draw:path svg:d="M 45.302464 0.0 C 70.46404 25.90271 49.191116 98.18683 56.230415 142.21353 C 42.524857 126.2327 29.428112 71.78149 12.494391 120.332504 C -11.688562 118.95672 7.8370533 73.924545 1.5406035 54.689407 C 37.683422 100.250656 38.42304 41.116272 45.302464 0.0 z" svg:height="1.4221354mm" draw:style-name="style-71" svg:viewBox="0.0 0.0 57.992195 142.21353" svg:width="0.57992196mm" svg:x="143.03818mm" svg:y="11.386872mm"/>
              <draw:path svg:d="M 656.5579 18.31344 C 657.7489 39.16256 674.1788 156.24075 634.677 171.48076 C 634.677 131.36996 634.677 91.25906 634.677 51.148262 C 613.9604 31.754257 562.4196 43.184338 525.27155 40.194473 C 498.94562 50.354443 531.8861 119.75468 481.50967 105.83757 C 481.4039 76.78633 485.63733 43.369442 470.55588 29.267128 C 423.14276 29.267128 375.75546 29.267128 328.34235 29.267128 C 294.5282 50.14279 347.49814 157.80165 295.53427 160.52687 C 295.53427 120.41608 295.53427 80.30517 295.53427 40.19437 C 272.03925 19.927319 215.3922 32.812515 175.20166 29.267128 C 141.17596 31.70127 156.70715 83.71834 153.32074 116.79125 C 103.155846 119.54292 127.1006 48.211285 98.63173 29.267128 C 68.337234 19.424585 -4.0792084 51.730225 0.18006006 7.386096 C 235.47334 5.851548 443.01233 -13.886325 656.5579 18.31344 z" svg:height="1.7148072mm" draw:style-name="style-72" svg:viewBox="0.0 0.0 660.94867 171.48071" svg:width="6.6094866mm" svg:x="95.24661mm" svg:y="11.532085mm"/>
              <draw:path svg:d="M 54.691425 0.0 C 99.53849 14.022883 66.04248 84.93122 54.691425 109.40516 C 42.812305 106.706375 47.25648 87.65645 32.80969 87.524124 C 0.5312983 117.36908 42.59914 171.87328 21.881739 196.92929 C -4.7623057 135.3343 6.2447734 98.13384 0.0 10.953688 C 28.81284 7.6463957 35.877975 26.11436 32.808075 54.71575 C 49.05708 45.428932 48.659817 19.473333 54.691425 0.0 z" svg:height="1.9692929mm" draw:style-name="style-73" svg:viewBox="0.0 0.0 77.39346 196.92929" svg:width="0.77393466mm" svg:x="146.11664mm" svg:y="11.496409mm"/>
              <draw:path svg:d="M 5.1337304 0.0 C 30.163694 18.732504 9.128964 83.50245 16.087519 120.332504 C -12.222283 93.55675 5.530993 30.08315 5.1337304 0.0 z" svg:height="1.203325mm" draw:style-name="style-74" svg:viewBox="0.0 0.0 17.798136 120.332504" svg:width="0.17798136mm" svg:x="82.83573mm" svg:y="11.605682mm"/>
              <draw:path svg:d="M 0.46670276 0.0 C 16.182796 13.493705 21.209944 37.62377 22.34844 65.61665 C -5.5649056 64.39963 0.6524149 28.99835 0.46670276 0.0 z" svg:height="0.6561665mm" draw:style-name="style-75" svg:viewBox="0.0 0.0 22.349014 65.61665" svg:width="0.22349015mm" svg:x="138.23535mm" svg:y="11.71522mm"/>
              <draw:path svg:d="M 10.92795 0.0 C 21.8559 0.0 32.80969 0.0 43.736023 0.0 C 25.18903 61.727295 64.45343 161.5281 32.808075 229.73766 C 3.7836835 209.78804 -0.053291317 141.0493 0.0 98.47791 C 0.027453104 61.674404 15.929259 30.744549 10.92795 0.0 z" svg:height="2.2973766mm" draw:style-name="style-76" svg:viewBox="0.0 0.0 45.630306 229.73766" svg:width="0.45630306mm" svg:x="140.86574mm" svg:y="11.71522mm"/>
              <draw:path svg:d="M 21.748056 0.0 C 44.79322 66.99254 7.6457396 168.0368 10.820812 251.59225 C -15.187723 181.6364 12.699331 71.358086 21.748056 0.0 z" svg:height="2.5159225mm" draw:style-name="style-77" svg:viewBox="0.0 0.0 29.32886 251.59225" svg:width="0.2932886mm" svg:x="8.391267mm" svg:y="11.824493mm"/>
              <draw:path svg:d="M 1.5406035 0.0 C 23.263275 20.690454 20.193373 38.338158 12.494391 65.61665 C -11.688562 64.26721 7.837861 19.235138 1.5406035 0.0 z" svg:height="0.6561665mm" draw:style-name="style-78" svg:viewBox="0.0 0.0 18.255527 65.61665" svg:width="0.18255529mm" svg:x="82.21524mm" svg:y="11.824493mm"/>
              <draw:path svg:d="M 0.5603663 7.463207 C 4.713859 -13.3594675 14.477475 14.448205 11.488317 29.344238 C 7.3332086 50.19346 -2.430407 22.35924 0.5603663 7.463207 z" svg:height="0.36818793mm" draw:style-name="style-79" svg:viewBox="0.0 0.0 12.047632 36.818794" svg:width="0.12047632mm" svg:x="138.67232mm" svg:y="11.859134mm"/>
              <draw:path svg:d="M 3.0779774 9.191642 C 10.194791 -21.658783 15.751621 34.40641 14.005927 42.026463 C 8.952942 63.986824 -6.525764 50.863537 3.0779774 9.191642 z" svg:height="0.525456mm" draw:style-name="style-80" svg:viewBox="0.0 0.0 14.32967 52.5456" svg:width="0.1432967mm" svg:x="175.84093mm" svg:y="11.841849mm"/>
              <draw:path svg:d="M 2.7582295 0.30541578 C 16.886889 -5.965196 26.146658 85.89813 24.612514 131.5917 C -22.086828 127.22606 14.18841 39.940025 2.7582295 0.30541578 z" svg:height="1.3159168mm" draw:style-name="style-81" svg:viewBox="0.0 0.0 24.778646 131.59167" svg:width="0.24778646mm" svg:x="215.22603mm" svg:y="11.930712mm"/>
              <draw:path svg:d="M 11.407799 0.7252868 C 25.906973 -15.705295 7.253852 253.48177 0.4540612 153.89261 C 1.7240195 100.47321 -5.419717 38.613598 11.407799 0.7252868 z" svg:height="1.7606165mm" draw:style-name="style-82" svg:viewBox="0.0 0.0 16.788107 176.06166" svg:width="0.16788107mm" svg:x="4.228264mm" svg:y="11.926514mm"/>
              <draw:path svg:d="M 7.605317 0.50626755 C 25.226171 -9.733134 25.226171 138.46002 7.605317 164.60083 C -14.990202 130.54889 21.310875 61.995365 7.605317 0.50626755 z" svg:height="1.6460078mm" draw:style-name="style-83" svg:viewBox="0.0 0.0 20.820831 164.60078" svg:width="0.20820832mm" svg:x="81.71697mm" svg:y="12.038241mm"/>
              <draw:path svg:d="M 11.965516 0.0 C 47.975105 5.0535913 51.097492 151.81789 1.0383732 142.21353 C 5.456708 95.62037 -9.571444 29.527529 11.965516 0.0 z" svg:height="1.42665mm" draw:style-name="style-84" svg:viewBox="0.0 0.0 38.84449 142.66501" svg:width="0.38844487mm" svg:x="94.80067mm" svg:y="11.933766mm"/>
              <draw:path svg:d="M 648.1395 13.324344 C 640.7046 56.927643 624.32715 91.5881 626.2852 144.58409 C 579.0045 129.21176 629.7516 83.41242 615.3314 35.205376 C 594.6407 15.784928 543.0999 27.241451 505.92596 24.251587 C 481.26663 32.40072 501.6659 85.60847 494.99884 111.77571 C 447.69147 118.97237 491.40085 35.152386 462.19077 24.251587 C 368.7396 11.022421 307.40936 29.913689 330.90436 133.65685 C 280.79196 136.35562 330.084 39.6768 298.09628 24.251587 C 262.11334 24.701334 243.61884 42.71955 199.64462 35.205376 C 178.18678 50.207283 193.71797 102.22436 177.76369 122.7295 C 154.53352 102.19781 177.5255 35.44347 144.95561 24.27803 C 108.49628 24.27803 72.0103 24.27803 35.550156 24.27803 C 15.283304 47.77304 28.168499 104.39386 24.62301 144.61053 C -22.076332 140.24489 14.172261 52.932407 2.7420805 13.350787 C 196.54887 -1.0426123 455.39047 -7.551319 648.1395 13.324344 z" svg:height="1.4461052mm" draw:style-name="style-85" svg:viewBox="0.0 0.0 648.1396 144.61052" svg:width="6.481396mm" svg:x="119.616104mm" svg:y="11.910061mm"/>
              <draw:path svg:d="M 12.121352 0.0 C 44.268936 31.670586 -8.092206 83.76709 23.07514 120.332504 C -24.418728 103.69017 16.909496 40.613537 12.121352 0.0 z" svg:height="1.203325mm" draw:style-name="style-86" svg:viewBox="0.0 0.0 23.0751 120.332504" svg:width="0.230751mm" svg:x="145.55785mm" svg:y="11.933766mm"/>
              <draw:path svg:d="M 11.439137 0.0 C 29.721846 1.3228964 30.277468 91.30771 22.392876 131.25975 C -28.221916 110.040215 24.694748 51.302685 11.439137 0.0 z" svg:height="1.3125975mm" draw:style-name="style-87" svg:viewBox="0.0 0.0 27.216465 131.25975" svg:width="0.27216464mm" svg:x="3.6810565mm" svg:y="12.152841mm"/>
              <draw:path svg:d="M 0.67986804 0.0 C 41.637474 10.107082 14.914302 87.84165 22.534153 131.25975 C -11.808871 114.590965 4.356969 47.38678 0.67986804 0.0 z" svg:height="1.3125975mm" draw:style-name="style-88" svg:viewBox="0.0 0.0 24.171144 131.25975" svg:width="0.24171144mm" svg:x="130.79472mm" svg:y="12.0433035mm"/>
              <draw:path svg:d="M 1.7424647 0.0 C 32.963104 13.969996 30.078913 103.16099 12.670415 131.25975 C -12.412032 108.98186 8.726857 40.42833 1.7424647 0.0 z" svg:height="1.3125975mm" draw:style-name="style-89" svg:viewBox="0.0 0.0 25.568857 131.25975" svg:width="0.25568858mm" svg:x="212.72mm" svg:y="12.0433035mm"/>
              <draw:path svg:d="M 0.55229187 7.463207 C 4.706592 -13.3594675 14.4694 14.448205 11.479434 29.344238 C 7.3259416 50.166912 -2.4110284 22.35924 0.55229187 7.463207 z" svg:height="0.3680752mm" draw:style-name="style-90" svg:viewBox="0.0 0.0 12.039044 36.807518" svg:width="0.120390445mm" svg:x="131.78052mm" svg:y="12.187482mm"/>
              <draw:path svg:d="M 0.57974494 0.0 C 38.970486 13.12329 36.53685 15.980835 66.19589 21.881031 C 66.19589 40.1108 66.19589 58.34057 66.19589 76.57044 C 45.37352 81.25352 38.705647 100.14478 11.50608 98.45147 C -6.80191 80.30103 2.8018315 34.23705 0.57974494 0.0 z" svg:height="0.985585mm" draw:style-name="style-91" svg:viewBox="0.0 0.0 66.19576 98.558495" svg:width="0.66195756mm" svg:x="148.95514mm" svg:y="12.262115mm"/>
              <draw:path svg:d="M 1.7618433 0.0 C 21.63143 12.938083 10.333671 57.044117 23.616129 76.596886 C -17.949486 85.35462 9.724858 24.870897 1.7618433 0.0 z" svg:height="0.77456284mm" draw:style-name="style-92" svg:viewBox="0.0 0.0 23.615475 77.45628" svg:width="0.23615475mm" svg:x="137.67578mm" svg:y="12.371387mm"/>
              <draw:path svg:d="M 6.6694894 0.00191768 C 53.0507 -0.44782874 20.216787 78.26567 17.597439 98.45339 C 4.2358522 75.223015 -8.014691 17.940704 6.6694894 0.00191768 z" svg:height="0.9845339mm" draw:style-name="style-93" svg:viewBox="0.0 0.0 31.312397 98.45339" svg:width="0.31312397mm" svg:x="145.17473mm" svg:y="12.371367mm"/>
              <draw:path svg:d="M 0.5619812 7.463207 C 4.715474 -13.3594675 14.47909 14.448205 11.489931 29.344238 C 7.308985 50.166912 -2.4287922 22.35924 0.5619812 7.463207 z" svg:height="0.3680752mm" draw:style-name="style-94" svg:viewBox="0.0 0.0 12.048762 36.807518" svg:width="0.12048762mm" svg:x="178.16347mm" svg:y="12.406293mm"/>
              <draw:path svg:d="M 6.176948 0.0 C 52.584805 33.813744 16.786766 149.83348 28.057878 218.78397 C -12.741469 167.61351 1.6520308 69.7441 6.176948 0.0 z" svg:height="2.1878397mm" draw:style-name="style-95" svg:viewBox="0.0 0.0 30.726091 218.78397" svg:width="0.3072609mm" svg:x="134.67783mm" svg:y="12.480925mm"/>
              <draw:path svg:d="M 1.1772536 0.0 C 41.685116 4.894828 -4.140574 72.46933 23.031538 109.378716 C -15.068524 103.7696 6.9973116 37.9413 1.1772536 0.0 z" svg:height="1.0937872mm" draw:style-name="style-96" svg:viewBox="0.0 0.0 23.032274 109.378716" svg:width="0.23032273mm" svg:x="176.29756mm" svg:y="12.590197mm"/>
              <draw:path svg:d="M 43.99279 0.0 C 104.63508 2.2753778 72.51495 127.555595 65.87453 164.09456 C 51.506866 160.23166 48.67597 144.83289 33.039 142.21353 C 21.027462 213.8627 9.83467 237.99266 22.111052 317.23535 C -33.768932 255.08475 38.64751 132.34454 0.22931416 54.68931 C 25.208408 45.720013 55.5021 64.558395 43.99279 0.0 z" svg:height="3.1723535mm" draw:style-name="style-97" svg:viewBox="0.0 0.0 80.304634 317.23535" svg:width="0.80304635mm" svg:x="203.32732mm" svg:y="12.590197mm"/>
              <draw:path svg:d="M 2.5520158 0.0 C 43.139107 44.264797 -12.132354 165.57623 2.5520158 0.0 L 2.5520158 0.0 z" svg:height="0.84447014mm" draw:style-name="style-98" svg:viewBox="0.0 0.0 17.739325 84.447014" svg:width="0.17739326mm" svg:x="1.9101714mm" svg:y="12.699735mm"/>
              <draw:path svg:d="M 0.81390375 4.496758 C 21.080753 -22.06745 8.195559 76.622215 11.767692 102.94823 C -8.525804 129.53888 4.386037 30.849314 0.81390375 4.496758 z" svg:height="1.0745318mm" draw:style-name="style-99" svg:viewBox="0.0 0.0 12.571298 107.45317" svg:width="0.12571298mm" svg:x="82.2225mm" svg:y="12.76404mm"/>
              <draw:path svg:d="M 0.55229187 7.463207 C 4.705785 -13.3594675 14.4694 14.448205 11.480242 29.344238 C 7.325134 50.167015 -2.4110284 22.35924 0.55229187 7.463207 z" svg:height="0.3680756mm" draw:style-name="style-100" svg:viewBox="0.0 0.0 12.039576 36.807564" svg:width="0.12039576mm" svg:x="138.34404mm" svg:y="12.734375mm"/>
              <draw:path svg:d="M 0.57813007 6.7705207 C 18.887735 -24.714857 9.282378 62.67695 11.50608 83.3674 C -6.803525 114.85288 2.8018315 27.460976 0.57813007 6.7705207 z" svg:height="0.90137994mm" draw:style-name="style-101" svg:viewBox="0.0 0.0 12.0855665 90.13799" svg:width="0.12085567mm" svg:x="142.06328mm" svg:y="12.7413025mm"/>
              <draw:path svg:d="M 1.7567463 0.0 C 18.028614 16.5629 19.378006 48.021835 23.637777 76.596886 C -17.954683 85.35462 9.72072 24.870897 1.7567463 0.0 z" svg:height="0.77456284mm" draw:style-name="style-102" svg:viewBox="0.0 0.0 23.637756 77.45628" svg:width="0.23637755mm" svg:x="6.950234mm" svg:y="12.809008mm"/>
              <draw:path svg:d="M 1.4178721 0.0 C 20.520388 10.080638 25.547535 34.210606 23.298803 65.6431 C -16.230436 76.01482 8.032455 22.568974 1.4178721 0.0 z" svg:height="0.6696337mm" draw:style-name="style-103" svg:viewBox="0.0 0.0 23.797646 66.96336" svg:width="0.23797646mm" svg:x="84.404305mm" svg:y="12.809008mm"/>
              <draw:path svg:d="M 3.081207 9.191642 C 10.225473 -21.658783 15.780689 34.40641 14.034995 42.026463 C 8.928719 63.96038 -6.5225344 50.83709 3.081207 9.191642 z" svg:height="0.5252826mm" draw:style-name="style-104" svg:viewBox="0.0 0.0 14.358531 52.528263" svg:width="0.14358531mm" svg:x="143.02277mm" svg:y="12.826629mm"/>
              <draw:path svg:d="M 3.0782802 9.194771 C 10.195573 -21.655653 15.778267 34.383095 14.032018 42.003147 C 8.952008 63.990055 -6.5261173 50.84022 3.0782802 9.194771 z" svg:height="0.52534914mm" draw:style-name="style-105" svg:viewBox="0.0 0.0 14.3546295 52.534912" svg:width="0.1435463mm" svg:x="3.2175066mm" svg:y="12.93587mm"/>
              <draw:path svg:d="M 10.92795 4.7002335 C 21.008083 -27.552519 42.25517 117.25402 0.0 103.1517 C 0.42310077 67.16836 18.442026 48.700493 10.92795 4.7002335 z" svg:height="1.0412196mm" draw:style-name="style-106" svg:viewBox="0.0 0.0 25.27235 104.12196" svg:width="0.2527235mm" svg:x="138.56863mm" svg:y="12.980815mm"/>
              <draw:path svg:d="M 5.122426 0.0 C 23.246319 11.800393 23.246319 97.60477 5.122426 109.40516 C 12.108434 56.46205 -9.322751 32.041 5.122426 0.0 z" svg:height="1.0940516mm" draw:style-name="style-107" svg:viewBox="0.0 0.0 18.71518 109.40516" svg:width="0.18715179mm" svg:x="175.82048mm" svg:y="12.918545mm"/>
              <draw:path svg:d="M 0.67526704 10.444392 C 13.269433 -24.95689 13.057766 39.813156 11.629016 54.206455 C -0.96514976 89.58129 -0.77994144 24.811247 0.67526704 10.444392 z" svg:height="0.64637667mm" draw:style-name="style-108" svg:viewBox="0.0 0.0 12.29296 64.63767" svg:width="0.1229296mm" svg:x="0.069182746mm" svg:y="13.032911mm"/>
              <draw:path svg:d="M 0.57974494 6.7808156 C 18.889349 -24.731108 9.283994 62.6608 11.507695 83.35126 C -6.80191 114.863075 2.8018315 27.444725 0.57974494 6.7808156 z" svg:height="0.90130436mm" draw:style-name="style-109" svg:viewBox="0.0 0.0 12.086197 90.13044" svg:width="0.12086197mm" svg:x="142.61017mm" svg:y="13.069548mm"/>
              <draw:path svg:d="M 0.0 2.1268082 C 33.628437 -14.621301 33.628437 73.56432 0.0 56.816216 C 0.0 38.58645 0.0 20.356678 0.0 2.1268082 z" svg:height="0.5894296mm" draw:style-name="style-110" svg:viewBox="0.0 0.0 25.221327 58.94296" svg:width="0.25221327mm" svg:x="178.16908mm" svg:y="13.00655mm"/>
              <draw:path svg:d="M 51.37246 0.0 C 72.988914 88.50315 41.5035 235.10878 51.37246 317.23535 C 26.15767 287.73425 47.509544 211.71954 40.41871 164.06802 C -3.3169131 182.29779 28.009752 275.6428 18.537668 328.1626 C -36.098785 221.56209 47.006836 114.53808 51.37246 0.0 z" svg:height="3.281626mm" draw:style-name="style-111" svg:viewBox="0.0 0.0 59.128403 328.1626" svg:width="0.59128404mm" svg:x="-1.6838028E-4mm" svg:y="13.137356mm"/>
              <draw:path svg:d="M 8.547605 0.0 C 33.233597 8.149131 12.833518 61.356876 19.501392 87.524124 C -3.9677808 66.54269 -4.470011 30.48001 8.547605 0.0 z" svg:height="0.8752413mm" draw:style-name="style-112" svg:viewBox="0.0 0.0 21.148531 87.524124" svg:width="0.21148531mm" svg:x="80.39495mm" svg:y="13.137356mm"/>
              <draw:path svg:d="M 0.69520944 5.6064887 C 20.115858 -23.603512 8.659032 69.68859 11.648997 93.130615 C -7.770843 122.31417 3.6585298 29.022068 0.69520944 5.6064887 z" svg:height="0.98727995mm" draw:style-name="style-113" svg:viewBox="0.0 0.0 12.335397 98.728" svg:width="0.12335397mm" svg:x="81.239174mm" svg:y="13.190564mm"/>
              <draw:path svg:d="M 0.5519891 7.463207 C 4.7059364 -13.3594675 14.469097 14.448205 11.505727 29.344238 C 7.325336 50.19346 -2.4113312 22.35924 0.5519891 7.463207 z" svg:height="0.36818793mm" draw:style-name="style-114" svg:viewBox="0.0 0.0 12.056573 36.818794" svg:width="0.120565735mm" svg:x="6.0870404mm" svg:y="13.281269mm"/>
              <draw:path svg:d="M 1.4614741 0.0 C 29.29569 1.1112452 27.311398 40.7723 12.388617 54.689407 C -11.344591 56.56793 7.4410024 15.927947 1.4614741 0.0 z" svg:height="0.54752403mm" draw:style-name="style-115" svg:viewBox="0.0 0.0 23.136646 54.7524" svg:width="0.23136647mm" svg:x="38.02109mm" svg:y="13.355902mm"/>
              <draw:path svg:d="M 0.0 0.7621264 C 18.62693 -3.2595513 20.637466 9.308217 21.88093 22.643158 C 12.567869 20.632318 11.561793 26.902931 10.953788 33.5704 C -1.8789227 31.824202 1.7198561 13.647321 0.0 0.7621264 z" svg:height="0.33570436mm" draw:style-name="style-116" svg:viewBox="0.0 0.0 21.88093 33.570435" svg:width="0.2188093mm" svg:x="132.11412mm" svg:y="13.34828mm"/>
              <draw:path svg:d="M 0.6830978 10.444392 C 13.277613 -24.95689 13.066062 39.813156 11.611048 54.206455 C -1.0093052 89.607635 -0.7719167 24.83769 0.6830978 10.444392 z" svg:height="0.6465078mm" draw:style-name="style-117" svg:viewBox="0.0 0.0 12.291194 64.65078" svg:width="0.122911945mm" svg:x="141.73416mm" svg:y="13.360995mm"/>
              <draw:path svg:d="M 6.9230266 0.0 C 46.26817 62.415237 -20.778769 48.04828 6.9230266 0.0 L 6.9230266 0.0 z" svg:height="0.41597542mm" draw:style-name="style-118" svg:viewBox="0.0 0.0 19.647364 41.59754" svg:width="0.19647363mm" svg:x="146.59433mm" svg:y="13.355902mm"/>
              <draw:path svg:d="M 0.0 0.0 C 31.75002 17.197956 31.432491 72.839745 32.83477 109.378716 C 34.951435 165.0206 9.181045 230.74303 21.881031 295.3543 C -20.478754 228.7322 32.120384 96.14955 0.0 0.0 z" svg:height="2.9535432mm" draw:style-name="style-119" svg:viewBox="0.0 0.0 32.95916 295.3543" svg:width="0.3295916mm" svg:x="7.295885mm" svg:y="13.465439mm"/>
              <draw:path svg:d="M 3.0779774 9.194771 C 10.194791 -21.655653 15.751621 34.383095 14.005927 42.003147 C 8.951326 63.96351 -6.525764 50.813778 3.0779774 9.194771 z" svg:height="0.52517533mm" draw:style-name="style-120" svg:viewBox="0.0 0.0 14.329864 52.517532" svg:width="0.14329864mm" svg:x="138.31877mm" svg:y="13.483028mm"/>
              <draw:path svg:d="M 0.5603663 7.463207 C 4.713859 -13.3594675 14.477475 14.448205 11.488317 29.344238 C 7.334823 50.14047 -2.4287922 22.332796 0.5603663 7.463207 z" svg:height="0.3679244mm" draw:style-name="style-121" svg:viewBox="0.0 0.0 12.047088 36.79244" svg:width="0.120470874mm" svg:x="215.35727mm" svg:y="13.500344mm"/>
              <draw:path svg:d="M 0.0 0.28916594 C 44.661655 -3.0445693 5.847284 23.122679 10.953737 44.051228 C -3.915852 40.664608 1.8785442 16.640415 0.0 0.28916594 z" svg:height="0.4405121mm" draw:style-name="style-122" svg:viewBox="0.0 0.0 21.746126 44.05121" svg:width="0.21746127mm" svg:x="3.1390166mm" svg:y="13.572084mm"/>
              <draw:path svg:d="M 11.884974 0.0 C 39.71914 36.221443 15.774356 81.17419 11.884974 109.378716 C 8.418943 134.3554 8.577682 199.94559 0.9312355 142.21353 C -1.926259 120.46482 2.8891616 83.42312 0.9312355 32.808273 C 13.763517 31.035633 10.165168 12.858751 11.884974 0.0 z" svg:height="1.6532445mm" draw:style-name="style-123" svg:viewBox="0.0 0.0 25.166256 165.32445" svg:width="0.25166255mm" svg:x="3.676598mm" svg:y="13.574976mm"/>
              <draw:path svg:d="M 0.55229187 7.463207 C 4.705785 -13.3594675 14.4694 14.448205 11.50608 29.344238 C 7.326749 50.166912 -2.4110284 22.35924 0.55229187 7.463207 z" svg:height="0.3680752mm" draw:style-name="style-124" svg:viewBox="0.0 0.0 12.05654 36.807518" svg:width="0.12056539mm" svg:x="146.22041mm" svg:y="13.609617mm"/>
              <draw:path svg:d="M 0.47598836 9.256641 C 15.530786 -25.562473 11.297457 47.912224 11.429726 63.94605 C -3.677959 98.7916 0.5818645 25.316908 0.47598836 9.256641 z" svg:height="0.7321479mm" draw:style-name="style-125" svg:viewBox="0.0 0.0 11.881196 73.21479" svg:width="0.118811965mm" svg:x="5.212823mm" svg:y="13.700955mm"/>
              <draw:path svg:d="M 3.0763624 9.191642 C 10.220629 -21.658783 15.775845 34.40641 14.03015 42.026463 C 8.97555 63.986824 -6.528994 50.863537 3.0763624 9.191642 z" svg:height="0.525456mm" draw:style-name="style-126" svg:viewBox="0.0 0.0 14.352953 52.5456" svg:width="0.14352953mm" svg:x="171.90263mm" svg:y="13.701606mm"/>
              <draw:path svg:d="M 0.46957928 9.256641 C 15.524377 -25.562473 11.291047 47.912224 11.423317 63.94605 C -3.6579242 98.76516 0.57540494 25.290363 0.46957928 9.256641 z" svg:height="0.73202676mm" draw:style-name="style-127" svg:viewBox="0.0 0.0 11.874775 73.202675" svg:width="0.118747756mm" svg:x="4.7752666mm" svg:y="13.810493mm"/>
              <draw:path svg:d="M 0.45782086 9.256641 C 15.539264 -25.562473 11.279188 47.912224 11.411609 63.94605 C -3.6690266 98.76516 0.59024173 25.290363 0.45782086 9.256641 z" svg:height="0.73202676mm" draw:style-name="style-128" svg:viewBox="0.0 0.0 11.869265 73.202675" svg:width="0.118692644mm" svg:x="82.77296mm" svg:y="13.810493mm"/>
              <draw:path svg:d="M 0.0 0.40129977 C 12.699483 -1.371444 19.47394 2.8089974 21.881739 11.355088 C 13.997853 103.11254 33.73502 167.24763 32.80969 252.0201 C -5.1595683 176.26982 8.652573 85.12087 0.0 0.40129977 z" svg:height="2.5202012mm" draw:style-name="style-129" svg:viewBox="0.0 0.0 32.84133 252.02011" svg:width="0.32841334mm" svg:x="216.23785mm" svg:y="13.899047mm"/>
              <draw:path svg:d="M 0.0 0.0 C 46.699345 4.365649 10.424105 91.67812 21.881739 131.25975 C 76.464966 155.70724 59.240566 185.57874 54.68981 240.66501 C 38.31161 207.40688 21.775156 234.60605 0.0 218.78397 C 0.0 145.86479 0.0 72.94562 0.0 0.0 z" svg:height="2.40665mm" draw:style-name="style-130" svg:viewBox="0.0 0.0 60.87443 240.66501" svg:width="0.6087443mm" svg:x="148.74213mm" svg:y="14.012332mm"/>
              <draw:path svg:d="M 0.0 11.13405 C 27.516085 -29.585361 23.01862 52.700066 21.881739 76.7507 C 38.074223 104.29383 76.88807 109.26799 65.61776 164.27483 C 41.434807 159.38 38.259937 107.20416 21.881739 153.32104 C -10.396651 130.91093 32.254166 33.570705 0.0 11.13405 z" svg:height="1.6427484mm" draw:style-name="style-131" svg:viewBox="0.0 0.0 67.63867 164.27484" svg:width="0.6763867mm" svg:x="208.36174mm" svg:y="14.0105295mm"/>
              <draw:path svg:d="M 3.0925114 9.194771 C 10.209325 -21.655653 15.766155 34.383095 14.020461 42.003147 C 8.940022 63.96351 -6.5370684 50.84022 3.0925114 9.194771 z" svg:height="0.52523124mm" draw:style-name="style-132" svg:viewBox="0.0 0.0 14.343532 52.523125" svg:width="0.14343531mm" svg:x="215.33195mm" svg:y="14.0299225mm"/>
              <draw:path svg:d="M 0.0 10.006151 C 5.027097 -20.235764 38.54981 26.14575 21.881031 42.814526 C 20.18772 44.50784 0.687892 5.9051423 0.0 10.006151 z" svg:height="0.4286867mm" draw:style-name="style-133" svg:viewBox="0.0 0.0 26.490286 42.86867" svg:width="0.26490286mm" svg:x="5.9832873mm" svg:y="14.131082mm"/>
              <draw:path svg:d="M 0.55229187 7.463207 C 4.706592 -13.3594675 14.4694 14.448205 11.479434 29.344238 C 7.325134 50.167015 -2.4110284 22.35924 0.55229187 7.463207 z" svg:height="0.3680756mm" draw:style-name="style-134" svg:viewBox="0.0 0.0 12.039079 36.807564" svg:width="0.120390795mm" svg:x="84.412964mm" svg:y="14.15651mm"/>
              <draw:path svg:d="M 34.456875 0.0 C 109.969055 94.11227 0.11465708 134.67291 12.575136 229.73766 C -19.412573 215.847 20.698025 94.74722 12.575136 32.83472 C 26.017467 28.045767 35.012398 18.811834 34.456875 0.0 z" svg:height="2.2973766mm" draw:style-name="style-135" svg:viewBox="0.0 0.0 61.17214 229.73766" svg:width="0.6117214mm" svg:x="138.22406mm" svg:y="14.12187mm"/>
              <draw:path svg:d="M 1.7699177 0.0 C 29.762394 40.031467 19.840519 90.67275 12.697867 142.21353 C -12.465323 116.337265 8.781763 44.026604 1.7699177 0.0 z" svg:height="1.4221354mm" draw:style-name="style-136" svg:viewBox="0.0 0.0 20.412153 142.21353" svg:width="0.20412153mm" svg:x="144.0204mm" svg:y="14.12187mm"/>
              <draw:path svg:d="M 10.927294 0.0 C 46.990025 47.757298 26.11436 163.61838 21.881031 262.54605 C 20.769787 288.6604 39.581673 346.8422 0.0 350.07016 C 9.657335 257.12213 12.938133 132.45042 10.927294 0.0 z" svg:height="3.5007017mm" draw:style-name="style-137" svg:viewBox="0.0 0.0 31.729431 350.07016" svg:width="0.31729433mm" svg:x="6.8585286mm" svg:y="14.231143mm"/>
              <draw:path svg:d="M 0.0 0.7621264 C 18.600285 -3.2595513 20.61082 9.308217 21.854284 22.643158 C 12.541224 20.632318 11.535148 26.902931 10.926335 33.5704 C -1.8781153 31.824202 1.7198561 13.647321 0.0 0.7621264 z" svg:height="0.33570436mm" draw:style-name="style-138" svg:viewBox="0.0 0.0 21.854284 33.570435" svg:width="0.21854284mm" svg:x="136.81815mm" svg:y="14.223521mm"/>
              <draw:path svg:d="M 0.5587514 7.463207 C 4.7122445 -13.3594675 14.47586 14.448205 11.51254 29.344238 C 7.3332086 50.14047 -2.430407 22.35924 0.5587514 7.463207 z" svg:height="0.36796287mm" draw:style-name="style-139" svg:viewBox="0.0 0.0 12.064119 36.796288" svg:width="0.120641194mm" svg:x="143.04799mm" svg:y="14.266048mm"/>
              <draw:path svg:d="M 0.55067694 7.463207 C 4.731623 -13.3594675 14.467786 14.448205 11.504465 29.344238 C 7.350972 50.14047 -2.4126432 22.35924 0.55067694 7.463207 z" svg:height="0.36796287mm" draw:style-name="style-140" svg:viewBox="0.0 0.0 12.056609 36.796288" svg:width="0.120566085mm" svg:x="175.97548mm" svg:y="14.266048mm"/>
              <draw:path svg:d="M 1.839358 0.0 C 15.015233 30.691662 26.128895 200.7923 12.767308 262.54605 C -12.660726 196.79706 9.009462 83.95229 1.839358 0.0 z" svg:height="2.6254604mm" draw:style-name="style-141" svg:viewBox="0.0 0.0 18.809769 262.54605" svg:width="0.18809767mm" svg:x="176.8381mm" svg:y="14.34068mm"/>
              <draw:path svg:d="M 1.7602284 0.0 C 44.490177 8.731298 23.058992 126.25914 12.714017 153.16733 C -12.500852 123.66624 8.825365 47.651524 1.7602284 0.0 z" svg:height="1.5316732mm" draw:style-name="style-142" svg:viewBox="0.0 0.0 27.325731 153.16733" svg:width="0.27325732mm" svg:x="200.68631mm" svg:y="14.231143mm"/>
              <draw:path svg:d="M 0.21639505 0.0 C 39.4275 15.398768 35.961952 94.509125 22.098133 131.25975 C 3.3121362 99.007095 -1.1061985 52.387486 0.21639505 0.0 z" svg:height="1.3125975mm" draw:style-name="style-143" svg:viewBox="0.0 0.0 31.682783 131.25975" svg:width="0.31682783mm" svg:x="202.88985mm" svg:y="14.231143mm"/>
              <draw:path svg:d="M 89.043335 186.00568 C 71.36838 189.07487 70.20566 175.66049 56.23526 175.05188 C 36.39151 230.48212 66.21043 273.0535 45.28147 317.26553 C 30.490707 319.11758 23.427187 261.62375 12.473398 295.3844 C -11.683718 294.0085 7.843513 248.97643 1.5454482 229.74129 C 16.41534 233.12791 10.621121 257.12567 12.473398 273.50345 C 60.33708 222.88872 22.077139 86.20496 34.355137 0.030178227 C 37.63659 -1.7161218 88.118004 72.81703 89.044945 76.60062 C 97.21951 109.620445 83.19582 142.58759 89.043335 186.00568 z" svg:height="3.173095mm" draw:style-name="style-144" svg:viewBox="0.0 0.0 91.677086 317.3095" svg:width="0.9167708mm" svg:x="144.13219mm" svg:y="14.340116mm"/>
              <draw:path svg:d="M 24.627048 2.5214465 C 4.095357 21.862461 37.644665 34.456673 13.699099 57.210854 C -4.1599526 59.115818 -8.392575 -14.358982 24.627048 2.5214465 z" svg:height="0.5724728mm" draw:style-name="style-145" svg:viewBox="0.0 0.0 24.62694 57.247284" svg:width="0.24626939mm" svg:x="144.77635mm" svg:y="14.315466mm"/>
              <draw:path svg:d="M 67.40544 0.0 C 68.119225 55.430237 48.619446 90.59332 56.477493 153.16733 C 37.189266 143.61586 22.610052 116.54902 12.7156315 153.16733 C -20.357283 94.24458 15.758081 10.583373 67.40544 0.0 z" svg:height="1.5316732mm" draw:style-name="style-146" svg:viewBox="0.0 0.0 67.42463 153.16733" svg:width="0.6742463mm" svg:x="149.59949mm" svg:y="14.34068mm"/>
              <draw:path svg:d="M 14.064063 0.0 C 39.253094 29.501085 17.926876 105.5158 24.992014 153.16733 C -29.61867 132.5562 23.748549 46.96358 14.064063 0.0 z" svg:height="1.5316732mm" draw:style-name="style-147" svg:viewBox="0.0 0.0 26.757896 153.16733" svg:width="0.26757896mm" svg:x="195.20334mm" svg:y="14.34068mm"/>
              <draw:path svg:d="M 0.55229187 7.463207 C 4.705785 -13.3594675 14.4694 14.448205 11.50608 29.344238 C 7.325134 50.167015 -2.4110284 22.35924 0.55229187 7.463207 z" svg:height="0.3680756mm" draw:style-name="style-148" svg:viewBox="0.0 0.0 12.056609 36.807564" svg:width="0.120566085mm" svg:x="205.62123mm" svg:y="14.375321mm"/>
              <draw:path svg:d="M 0.39564767 0.0 C 21.69441 18.78539 23.96979 56.64726 22.249933 98.45147 C -5.742543 86.35999 0.79129535 39.713943 0.39564767 0.0 z" svg:height="0.9845147mm" draw:style-name="style-149" svg:viewBox="0.0 0.0 22.707502 98.45147" svg:width="0.22707503mm" svg:x="215.79655mm" svg:y="14.34068mm"/>
              <draw:path svg:d="M 43.76186 0.0 C 68.68605 15.160673 47.836224 76.14703 54.68981 109.378716 C 40.322147 105.5158 37.518703 90.117035 21.881739 87.49768 C 22.966944 132.34454 24.024694 177.16496 10.953788 207.83018 C -14.286918 151.20937 22.595518 89.24398 0.0 21.854588 C 24.950026 24.950228 41.142513 19.235239 43.76186 0.0 z" svg:height="2.078302mm" draw:style-name="style-150" svg:viewBox="0.0 0.0 56.402092 207.83018" svg:width="0.56402093mm" svg:x="163.2913mm" svg:y="14.449953mm"/>
              <draw:path svg:d="M 0.695815 5.597405 C 20.116236 -23.586151 8.659763 69.705956 11.649552 93.12153 C -7.7708683 122.30509 3.6591353 29.012985 0.695815 5.597405 z" svg:height="0.9871884mm" draw:style-name="style-151" svg:viewBox="0.0 0.0 12.335598 98.71884" svg:width="0.12335598mm" svg:x="3.1320584mm" svg:y="14.61279mm"/>
              <draw:path svg:d="M 12.623356 0.0 C 43.050453 2.5929053 8.151906 115.88752 12.623356 164.09456 C -21.19039 118.85074 25.032335 60.192646 12.623356 0.0 z" svg:height="1.6409457mm" draw:style-name="style-152" svg:viewBox="0.0 0.0 25.206154 164.09456" svg:width="0.25206155mm" svg:x="4.106835mm" svg:y="14.668764mm"/>
              <draw:path svg:d="M 0.56521094 6.7792006 C 18.874815 -24.732723 9.26946 62.685627 11.518999 83.37608 C -6.816444 114.861465 2.8147504 27.469555 0.56521094 6.7792006 z" svg:height="0.90146583mm" draw:style-name="style-153" svg:viewBox="0.0 0.0 12.076323 90.14658" svg:width="0.12076323mm" svg:x="181.11697mm" svg:y="14.600972mm"/>
              <draw:path svg:d="M 0.4708409 9.256641 C 15.525639 -25.562473 11.292309 47.912224 11.398085 63.94605 C -3.656713 98.7916 0.5766161 25.316807 0.4708409 9.256641 z" svg:height="0.73214775mm" draw:style-name="style-154" svg:viewBox="0.0 0.0 11.868847 73.214775" svg:width="0.11868847mm" svg:x="8.932122mm" svg:y="14.685471mm"/>
              <draw:path svg:d="M 0.55713654 6.7792006 C 18.866741 -24.732622 9.261385 62.685627 11.510924 83.34964 C -6.7986803 114.861465 2.8066761 27.469656 0.55713654 6.7792006 z" svg:height="0.9013041mm" draw:style-name="style-155" svg:viewBox="0.0 0.0 12.067077 90.13041" svg:width="0.12067077mm" svg:x="136.48424mm" svg:y="14.710245mm"/>
              <draw:path svg:d="M 0.6750234 10.444392 C 13.295377 -24.95689 13.057988 39.813156 11.602973 54.206455 C -0.9640884 89.607735 -0.7799911 24.83769 0.6750234 10.444392 z" svg:height="0.64650816mm" draw:style-name="style-156" svg:viewBox="0.0 0.0 12.287005 64.65082" svg:width="0.12287006mm" svg:x="147.64133mm" svg:y="14.673593mm"/>
              <draw:path svg:d="M 0.55229187 7.463207 C 4.705785 -13.3594675 14.4694 14.448205 11.480242 29.344238 C 7.325134 50.19346 -2.4110284 22.35924 0.55229187 7.463207 z" svg:height="0.36818793mm" draw:style-name="style-157" svg:viewBox="0.0 0.0 12.039576 36.818794" svg:width="0.12039576mm" svg:x="167.771mm" svg:y="14.703404mm"/>
              <draw:path svg:d="M 0.67986804 10.444392 C 13.274383 -24.95689 13.062025 39.813156 11.607011 54.206455 C -0.98669684 89.607635 -0.7751464 24.83769 0.67986804 10.444392 z" svg:height="0.6465078mm" draw:style-name="style-158" svg:viewBox="0.0 0.0 12.286572 64.65078" svg:width="0.12286573mm" svg:x="83.86479mm" svg:y="14.783131mm"/>
              <draw:path svg:d="M 12.349254 0.0 C 22.985514 0.29108363 20.842356 13.38793 23.276548 21.881031 C 24.890528 39.290638 14.862777 41.08983 12.349254 54.71585 C -5.8540716 153.24666 -2.2821906 61.43621 12.349254 0.0 z" svg:height="0.9806794mm" draw:style-name="style-159" svg:viewBox="0.0 0.0 23.451365 98.06794" svg:width="0.23451364mm" svg:x="5.2033634mm" svg:y="14.887574mm"/>
              <draw:path svg:d="M 8.842321 0.0 C 33.29012 4.70962 13.260656 53.92203 19.769464 76.57044 C -22.82887 65.56366 18.102093 38.920124 8.842321 0.0 z" svg:height="0.7657044mm" draw:style-name="style-160" svg:viewBox="0.0 0.0 21.378391 76.57044" svg:width="0.21378392mm" svg:x="84.33006mm" svg:y="14.887574mm"/>
              <draw:path svg:d="M 10.927142 0.0 C 26.03523 5.344574 37.49125 98.61024 0.0 87.524124 C 16.907074 71.62262 9.657033 31.511822 10.927142 0.0 z" svg:height="0.8843862mm" draw:style-name="style-161" svg:viewBox="0.0 0.0 25.188822 88.43862" svg:width="0.25188822mm" svg:x="133.75507mm" svg:y="14.887574mm"/>
              <draw:path svg:d="M 0.46993253 9.256641 C 15.523922 -25.562574 11.2913 47.912224 11.397882 63.94605 C -3.6577222 98.76516 0.57651514 25.290363 0.46993253 9.256641 z" svg:height="0.7320272mm" draw:style-name="style-162" svg:viewBox="0.0 0.0 11.868431 73.20271" svg:width="0.11868431mm" svg:x="141.73628mm" svg:y="14.904545mm"/>
              <draw:path svg:d="M 0.47800696 8.01459 C 17.384274 -25.42874 10.081748 55.45436 11.405957 73.63124 C -5.501925 107.07457 1.7747624 26.191471 0.47800696 8.01459 z" svg:height="0.81645894mm" draw:style-name="style-163" svg:viewBox="0.0 0.0 11.872826 81.6459" svg:width="0.11872825mm" svg:x="142.61119mm" svg:y="14.9169655mm"/>
              <draw:path svg:d="M 0.46993253 9.256641 C 15.523922 -25.562574 11.2913 47.912224 11.397882 63.94605 C -3.6577222 98.76516 0.57651514 25.290363 0.46993253 9.256641 z" svg:height="0.7320272mm" draw:style-name="style-164" svg:viewBox="0.0 0.0 11.868431 73.20271" svg:width="0.11868431mm" svg:x="176.4139mm" svg:y="14.904545mm"/>
              <draw:path svg:d="M 0.46993253 9.256641 C 15.551375 -25.562574 11.2913 47.912224 11.42372 63.94605 C -3.6577222 98.76516 0.57651514 25.290363 0.46993253 9.256641 z" svg:height="0.7320272mm" draw:style-name="style-165" svg:viewBox="0.0 0.0 11.880911 73.20271" svg:width="0.118809104mm" svg:x="214.81102mm" svg:y="14.904545mm"/>
              <draw:path svg:d="M 48.932632 0.0 C 70.97243 97.10203 21.151405 152.55872 16.124308 262.54593 C -19.276922 205.02542 16.335958 125.83574 5.17057 32.808273 C 45.67823 53.710484 32.47556 25.90271 48.932632 0.0 z" svg:height="2.6254594mm" draw:style-name="style-166" svg:viewBox="0.0 0.0 54.529636 262.54593" svg:width="0.5452964mm" svg:x="5.603234mm" svg:y="14.997111mm"/>
              <draw:path svg:d="M 43.762062 0.0 C 108.66433 17.171412 61.621418 119.935646 65.6431 175.0218 C 25.98204 167.26953 50.561855 95.2764 43.762062 54.68931 C -18.600183 72.54866 62.362247 233.75934 0.0 251.59215 C 10.742036 155.89255 -13.599682 63.817566 43.762062 0.0 z" svg:height="2.5159216mm" draw:style-name="style-167" svg:viewBox="0.0 0.0 78.37703 251.59215" svg:width="0.7837703mm" svg:x="11.671829mm" svg:y="14.997111mm"/>
              <draw:path svg:d="M 0.4763921 9.256641 C 15.530382 -25.562574 11.297759 47.912224 11.404342 63.94605 C -3.677101 98.7916 0.58297473 25.290363 0.4763921 9.256641 z" svg:height="0.73212546mm" draw:style-name="style-168" svg:viewBox="0.0 0.0 11.874737 73.21255" svg:width="0.11874737mm" svg:x="139.98601mm" svg:y="15.013819mm"/>
              <draw:path svg:d="M 0.47800696 8.014489 C 17.384274 -25.42884 10.109201 55.454258 11.405957 73.657585 C -5.50031 107.07447 1.7747624 26.19137 0.47800696 8.014489 z" svg:height="0.8166099mm" draw:style-name="style-169" svg:viewBox="0.0 0.0 11.883792 81.66099" svg:width="0.11883792mm" svg:x="146.65877mm" svg:y="15.02624mm"/>
              <draw:path svg:d="M 0.9156417 0.0 C 51.05389 7.3024244 -7.8951893 66.22516 0.9156417 0.0 L 0.9156417 0.0 z" svg:height="0.31124407mm" draw:style-name="style-170" svg:viewBox="0.0 0.0 21.365957 31.124407" svg:width="0.21365958mm" svg:x="132.21451mm" svg:y="15.106385mm"/>
              <draw:path svg:d="M 2.5886662 0.0 C 23.305262 56.223957 15.34144 134.27606 13.542455 185.9757 C -6.301295 139.91171 1.0803604 34.05184 2.5886662 0.0 z" svg:height="1.859757mm" draw:style-name="style-171" svg:viewBox="0.0 0.0 16.547691 185.9757" svg:width="0.1654769mm" svg:x="134.38562mm" svg:y="15.215657mm"/>
              <draw:path svg:d="M 1.5511004 0.0 C 25.813185 19.71143 6.1285014 177.58827 12.504889 251.61879 C -11.757195 231.88081 7.9274874 74.003975 1.5511004 0.0 z" svg:height="2.516188mm" draw:style-name="style-172" svg:viewBox="0.0 0.0 14.0562525 251.61879" svg:width="0.14056252mm" svg:x="82.21513mm" svg:y="15.544005mm"/>
              <draw:path svg:d="M 0.0 0.0 C 35.162582 11.879826 55.69427 143.98628 10.953788 164.09467 C 9.101511 107.60607 17.726631 40.63998 0.0 0.0 z" svg:height="1.6409466mm" draw:style-name="style-173" svg:viewBox="0.0 0.0 36.5593 164.09467" svg:width="0.365593mm" svg:x="162.41606mm" svg:y="15.434467mm"/>
              <draw:path svg:d="M 10.278765 0.0 C 49.33161 9.286921 11.601358 26.934624 21.206715 65.61665 C 0.2519226 56.409164 -8.40065 17.647703 10.278765 0.0 z" svg:height="0.6561665mm" draw:style-name="style-174" svg:viewBox="0.0 0.0 28.394417 65.61665" svg:width="0.28394416mm" svg:x="164.1733mm" svg:y="15.434467mm"/>
              <draw:path svg:d="M 41.675022 0.0 C 106.70961 14.208091 33.552334 124.75104 52.62881 196.90294 C 36.88607 202.75024 25.932383 154.27856 19.820435 185.94916 C -30.529768 130.99521 29.477669 57.9967 41.675022 0.0 z" svg:height="1.9739842mm" draw:style-name="style-175" svg:viewBox="0.0 0.0 69.2067 197.39842" svg:width="0.6920671mm" svg:x="10.926731mm" svg:y="15.544005mm"/>
              <draw:path svg:d="M 0.55229187 7.463207 C 4.705785 -13.3594675 14.4694 14.448205 11.480242 29.344238 C 7.325134 50.167015 -2.4110284 22.35924 0.55229187 7.463207 z" svg:height="0.3680756mm" draw:style-name="style-176" svg:viewBox="0.0 0.0 12.039576 36.807564" svg:width="0.12039576mm" svg:x="179.03854mm" svg:y="15.578646mm"/>
              <draw:path svg:d="M 2.9253705 0.0 C 56.8473 23.5479 2.0783615 118.63919 24.806301 153.16722 C -22.818373 142.45163 15.043493 46.222748 2.9253705 0.0 z" svg:height="1.5316722mm" draw:style-name="style-177" svg:viewBox="0.0 0.0 27.589489 153.16722" svg:width="0.27589488mm" svg:x="81.21687mm" svg:y="15.653278mm"/>
              <draw:path svg:d="M 0.45862833 9.256641 C 15.5400715 -25.562473 11.279996 47.912224 11.412416 63.94605 C -3.6690266 98.76516 0.59104913 25.290363 0.45862833 9.256641 z" svg:height="0.73202676mm" draw:style-name="style-178" svg:viewBox="0.0 0.0 11.869461 73.202675" svg:width="0.1186946mm" svg:x="139.65756mm" svg:y="15.67025mm"/>
              <draw:path svg:d="M 0.8122889 0.0 C 6.050987 3.6777065 33.14397 140.52022 22.694027 196.90285 C 15.893732 233.52124 4.570134 166.02597 0.8122889 120.30606 C -1.7004775 89.90538 2.5854363 49.53004 0.8122889 0.0 z" svg:height="2.0738735mm" draw:style-name="style-179" svg:viewBox="0.0 0.0 25.0699 207.38736" svg:width="0.250699mm" svg:x="215.90166mm" svg:y="15.762815mm"/>
              <draw:path svg:d="M 0.82339126 4.5049334 C 21.090443 -22.085718 8.205248 76.60384 11.77718 102.956406 C -8.516316 129.54695 4.368879 30.85749 0.82339126 4.5049334 z" svg:height="1.0746133mm" draw:style-name="style-180" svg:viewBox="0.0 0.0 12.580875 107.461334" svg:width="0.12580876mm" svg:x="8.819324mm" svg:y="15.827039mm"/>
              <draw:path svg:d="M 44.224525 1.2034956 C 84.04445 -9.432765 49.27832 54.490574 98.91353 34.01187 C 92.431366 138.9986 95.23563 292.19235 22.31695 296.5578 C 11.3106785 332.93802 46.52655 415.5674 0.46266553 416.8902 C -3.5325685 347.25198 19.909151 305.07736 11.389808 230.91461 C 56.395134 187.1261 67.53464 80.41973 44.224525 1.2034956 z" svg:height="4.168902mm" draw:style-name="style-181" svg:viewBox="0.0 0.0 98.913345 416.8902" svg:width="0.9891335mm" svg:x="132.21877mm" svg:y="15.750781mm"/>
              <draw:path svg:d="M 8.016306 0.0 C 32.464104 4.70962 12.434641 53.92203 18.943449 76.57044 C 4.947211 58.578766 -9.392999 17.2244 8.016306 0.0 z" svg:height="0.7657044mm" draw:style-name="style-182" svg:viewBox="0.0 0.0 20.551807 76.57044" svg:width="0.20551807mm" svg:x="134.76895mm" svg:y="15.762815mm"/>
              <draw:path svg:d="M 7.8322086 0.0 C 46.487793 57.94371 15.002314 127.23817 18.760159 207.83018 C 2.2237015 192.80183 -7.858047 62.65333 7.8322086 0.0 z" svg:height="2.078302mm" draw:style-name="style-183" svg:viewBox="0.0 0.0 27.304777 207.83018" svg:width="0.27304778mm" svg:x="176.34027mm" svg:y="15.762815mm"/>
              <draw:path svg:d="M 1.723086 0.0 C 31.674421 12.25024 30.535925 94.48268 12.651036 120.332504 C -12.352282 101.6 8.655802 36.829952 1.723086 0.0 z" svg:height="1.203325mm" draw:style-name="style-184" svg:viewBox="0.0 0.0 25.315872 120.332504" svg:width="0.25315872mm" svg:x="187.12201mm" svg:y="15.762815mm"/>
              <draw:path svg:d="M 0.46993253 9.256641 C 15.551375 -25.562574 11.2913 47.912224 11.42372 63.94605 C -3.6577222 98.79171 0.57651514 25.316908 0.46993253 9.256641 z" svg:height="0.73214865mm" draw:style-name="style-185" svg:viewBox="0.0 0.0 11.880911 73.21487" svg:width="0.118809104mm" svg:x="208.46632mm" svg:y="15.779522mm"/>
              <draw:path svg:d="M 1.4259465 1.2674855 C 40.848602 -9.2100115 20.819141 48.495605 12.379735 55.956894 C -11.326827 57.782524 7.4317164 17.142445 1.4259465 1.2674855 z" svg:height="0.56016433mm" draw:style-name="style-186" svg:viewBox="0.0 0.0 25.005054 56.016438" svg:width="0.25005054mm" svg:x="210.20697mm" svg:y="15.750141mm"/>
              <draw:path svg:d="M 1.6035842 0.0 C 33.407196 0.18520752 27.506395 61.806625 12.557372 76.57044 C -11.916262 71.86082 8.111585 22.648306 1.6035842 0.0 z" svg:height="0.7657044mm" draw:style-name="style-187" svg:viewBox="0.0 0.0 24.663843 76.57044" svg:width="0.24663842mm" svg:x="210.86163mm" svg:y="15.762815mm"/>
              <draw:path svg:d="M 0.0 0.0 C 48.4192 47.836628 4.604047 163.14209 21.881739 218.78387 C -20.371817 168.11635 20.294302 83.87296 0.0 0.0 z" svg:height="2.1878388mm" draw:style-name="style-188" svg:viewBox="0.0 0.0 23.660088 218.78387" svg:width="0.23660088mm" svg:x="175.8717mm" svg:y="15.872088mm"/>
              <draw:path svg:d="M 13.573137 0.0 C 40.93096 38.54981 3.7303922 174.22809 57.309162 153.14088 C 68.36953 211.56088 13.440717 150.49509 24.501087 218.78407 C -8.994928 180.65756 -3.54468 53.128418 13.573137 0.0 z" svg:height="2.1878407mm" draw:style-name="style-189" svg:viewBox="0.0 0.0 58.788216 218.78407" svg:width="0.58788216mm" svg:x="177.15811mm" svg:y="15.872088mm"/>
              <draw:path svg:d="M 0.55955887 7.463207 C 4.713859 -13.3594675 14.476667 14.448205 11.486701 29.344238 C 7.3332086 50.166912 -2.430407 22.35924 0.55955887 7.463207 z" svg:height="0.3680752mm" draw:style-name="style-190" svg:viewBox="0.0 0.0 12.046864 36.807518" svg:width="0.12046863mm" svg:x="83.86599mm" svg:y="16.016268mm"/>
              <draw:path svg:d="M 0.57974494 6.7793016 C 18.889349 -24.732622 9.283994 62.68573 11.507695 83.34974 C -6.80191 114.861565 2.8018315 27.469656 0.57974494 6.7793016 z" svg:height="0.90130436mm" draw:style-name="style-191" svg:viewBox="0.0 0.0 12.086197 90.13044" svg:width="0.12086197mm" svg:x="142.61017mm" svg:y="16.023108mm"/>
              <draw:path svg:d="M 43.789314 1.2242873 C 71.86092 -10.681982 61.357685 69.03699 76.59739 34.05911 C 101.521576 49.21978 80.67175 110.206245 87.52534 143.43782 C 69.21574 174.94974 78.82109 87.55784 76.59739 66.867386 C 47.996098 71.074265 46.03724 101.95113 0.0 88.74841 C 15.875968 60.86131 38.418194 39.641777 43.789314 1.2242873 z" svg:height="1.5021858mm" draw:style-name="style-192" svg:viewBox="0.0 0.0 89.23762 150.21858" svg:width="0.8923762mm" svg:x="153.11754mm" svg:y="15.969119mm"/>
              <draw:path svg:d="M 10.030072 0.0 C 34.715256 8.149131 14.315986 61.356876 20.98386 87.524124 C -23.837368 75.14167 18.390348 39.052444 10.030072 0.0 z" svg:height="0.8752413mm" draw:style-name="style-193" svg:viewBox="0.0 0.0 22.630709 87.524124" svg:width="0.2263071mm" svg:x="163.7379mm" svg:y="15.981361mm"/>
              <draw:path svg:d="M 1.781222 0.0 C 23.714636 13.546694 16.253853 107.05035 12.709172 164.09467 C -12.531534 130.9951 8.872197 51.249695 1.781222 0.0 z" svg:height="1.6409466mm" draw:style-name="style-194" svg:viewBox="0.0 0.0 16.8445 164.09467" svg:width="0.16844499mm" svg:x="200.79562mm" svg:y="16.0909mm"/>
              <draw:path svg:d="M 0.5603663 7.463207 C 4.7413125 -13.3594675 14.477475 14.448205 11.514154 29.344238 C 7.3332086 50.166912 -2.4287922 22.35924 0.5603663 7.463207 z" svg:height="0.3680752mm" draw:style-name="style-195" svg:viewBox="0.0 0.0 12.065374 36.807518" svg:width="0.12065374mm" svg:x="149.72104mm" svg:y="16.235079mm"/>
              <draw:path svg:d="M 1.4324061 0.0 C 20.534922 10.054194 25.562069 34.18416 23.286692 65.61665 C -16.242548 76.01472 8.046989 22.568974 1.4324061 0.0 z" svg:height="0.66943216mm" draw:style-name="style-196" svg:viewBox="0.0 0.0 23.795029 66.94322" svg:width="0.2379503mm" svg:x="150.04066mm" svg:y="16.200172mm"/>
              <draw:path svg:d="M 2.6952488 0.0 C 50.770477 28.20453 -13.523076 246.43288 2.6952488 0.0 L 2.6952488 0.0 z" svg:height="1.1606712mm" draw:style-name="style-197" svg:viewBox="0.0 0.0 20.884289 116.06713" svg:width="0.20884289mm" svg:x="169.82812mm" svg:y="16.200172mm"/>
              <draw:path svg:d="M 6.9101076 0.0 C 40.538544 49.979786 -2.8793461 169.51857 6.9101076 32.808376 C -6.2399287 18.467863 2.6500318 15.61042 6.9101076 0.0 z" svg:height="0.96191263mm" draw:style-name="style-198" svg:viewBox="0.0 0.0 19.905653 96.19126" svg:width="0.19905652mm" svg:x="203.04173mm" svg:y="16.200172mm"/>
              <draw:path svg:d="M 0.6793129 10.444593 C 13.273475 -24.956688 13.061823 39.81336 11.633051 54.180214 C -0.98757994 89.58139 -0.7759034 24.81145 0.6793129 10.444593 z" svg:height="0.6462482mm" draw:style-name="style-199" svg:viewBox="0.0 0.0 12.296999 64.62482" svg:width="0.12296999mm" svg:x="2.3665192mm" svg:y="16.3148mm"/>
              <draw:path svg:d="M 9.40511 0.0 C 21.28423 2.6987813 16.814219 21.748713 31.286848 21.881031 C 24.883816 18.176882 11.20571 144.01262 9.40511 142.21344 C -18.95879 113.82369 27.635586 66.54259 9.40511 0.0 z" svg:height="1.4223255mm" draw:style-name="style-200" svg:viewBox="0.0 0.0 31.286772 142.23254" svg:width="0.31286773mm" svg:x="142.08429mm" svg:y="16.30971mm"/>
              <draw:path svg:d="M 9.644114 0.0 C 24.514006 3.386623 18.745625 27.384369 20.597902 43.762062 C -4.7768397 40.71931 -4.5652895 14.525619 9.644114 0.0 z" svg:height="0.43762064mm" draw:style-name="style-201" svg:viewBox="0.0 0.0 20.597979 43.762062" svg:width="0.2059798mm" svg:x="147.00475mm" svg:y="16.30971mm"/>
              <draw:path svg:d="M 9.18064 0.061264828 C 32.887203 -1.7908103 14.128659 38.84917 20.108591 54.75067 C 1.1110432 44.802254 -8.17618 16.412516 9.18064 0.061264828 z" svg:height="0.5475067mm" draw:style-name="style-202" svg:viewBox="0.0 0.0 21.55851 54.750668" svg:width="0.2155851mm" svg:x="186.61009mm" svg:y="16.309097mm"/>
              <draw:path svg:d="M 0.0 0.0 C 32.19926 4.5244126 11.112047 156.44817 32.808075 207.83029 C 42.544235 202.98845 52.386982 198.22594 54.68981 185.94916 C 79.163445 190.65877 59.1356 239.87129 65.6436 262.54593 C 54.68981 243.81343 41.567226 189.36221 21.881739 240.66481 C -1.4550145 155.31049 4.2326226 106.57416 0.0 0.0 z" svg:height="2.6254594mm" draw:style-name="style-203" svg:viewBox="0.0 0.0 67.24653 262.54593" svg:width="0.67246526mm" svg:x="209.346mm" svg:y="16.419247mm"/>
              <draw:path svg:d="M 0.40049234 0.0 C 41.357292 10.080638 14.661572 87.84175 22.28223 131.25984 C -0.31328836 102.81702 -0.8946482 52.361042 0.40049234 0.0 z" svg:height="1.3125985mm" draw:style-name="style-204" svg:viewBox="0.0 0.0 23.902637 131.25984" svg:width="0.23902637mm" svg:x="214.81172mm" svg:y="16.30971mm"/>
              <draw:path svg:d="M 1.6520308 0.0 C 29.432957 25.267756 17.368126 48.762665 12.579981 87.524124 C -12.079366 79.34855 8.319905 26.140804 1.6520308 0.0 z" svg:height="0.8752413mm" draw:style-name="style-205" svg:viewBox="0.0 0.0 19.333328 87.524124" svg:width="0.1933333mm" svg:x="146.64703mm" svg:y="16.419247mm"/>
              <draw:path svg:d="M 0.46993253 9.256641 C 15.551375 -25.562574 11.2913 47.912224 11.42372 63.94605 C -3.6577222 98.76506 0.57490027 25.290363 0.46993253 9.256641 z" svg:height="0.73202676mm" draw:style-name="style-206" svg:viewBox="0.0 0.0 11.881626 73.202675" svg:width="0.11881626mm" svg:x="151.69098mm" svg:y="16.435953mm"/>
              <draw:path svg:d="M 1.4501698 1.2679902 C 40.84699 -9.209507 20.817526 48.469666 12.378119 55.957397 C -11.328443 57.783028 7.430102 17.14305 1.4501698 1.2679902 z" svg:height="0.56016934mm" draw:style-name="style-207" svg:viewBox="0.0 0.0 25.007364 56.016933" svg:width="0.25007364mm" svg:x="169.40295mm" svg:y="16.406567mm"/>
              <draw:path svg:d="M 0.56844074 7.463207 C 4.721934 -13.3594675 14.459711 14.448205 11.49639 29.344238 C 7.3154445 50.166912 -2.448171 22.35924 0.56844074 7.463207 z" svg:height="0.3680752mm" draw:style-name="style-208" svg:viewBox="0.0 0.0 12.048802 36.807518" svg:width="0.120488025mm" svg:x="195.33829mm" svg:y="16.453888mm"/>
              <draw:path svg:d="M 0.0 0.0 C 7.276687 0.0 14.579213 0.0 21.881739 0.0 C 21.881739 14.578506 21.881739 29.183558 21.881739 43.73562 C 14.579213 43.73562 7.276687 43.73562 0.0 43.73562 C 0.0 29.157114 0.0 14.552062 0.0 0.0 z" svg:height="0.4373562mm" draw:style-name="style-209" svg:viewBox="0.0 0.0 21.881739 43.73562" svg:width="0.21881738mm" svg:x="207.81458mm" svg:y="16.419247mm"/>
              <draw:path svg:d="M 25.080832 5.598616 C 44.474026 -23.58494 33.045464 69.68072 36.00878 93.12284 C 26.69572 95.13358 25.689646 88.86297 25.080832 82.16905 C 15.767771 80.15832 14.735857 86.42893 14.127044 93.12284 C -25.851133 62.933918 32.48994 39.41246 25.080832 5.598616 z" svg:height="0.935044mm" draw:style-name="style-210" svg:viewBox="0.0 0.0 36.70794 93.5044" svg:width="0.3670794mm" svg:x="165.11932mm" svg:y="16.581806mm"/>
              <draw:path svg:d="M 9.643306 0.0 C 24.486452 3.386623 18.718525 27.384369 20.597044 43.762165 C -4.776487 40.71931 -4.5648355 14.552062 9.643306 0.0 z" svg:height="0.43762165mm" draw:style-name="style-211" svg:viewBox="0.0 0.0 20.597038 43.762165" svg:width="0.20597038mm" svg:x="7.3089895mm" svg:y="16.637793mm"/>
              <draw:path svg:d="M 0.55067694 7.463207 C 4.7049775 -13.3594675 14.467786 14.448205 11.504465 29.344238 C 7.350165 50.167015 -2.4126432 22.35924 0.55067694 7.463207 z" svg:height="0.3680756mm" draw:style-name="style-212" svg:viewBox="0.0 0.0 12.055494 36.807564" svg:width="0.12055495mm" svg:x="133.85884mm" svg:y="16.672699mm"/>
              <draw:path svg:d="M 12.879139 0.0 C 58.96957 13.652469 11.820782 44.82032 12.879139 76.57044 C -20.193775 60.007538 21.954308 28.548502 12.879139 0.0 z" svg:height="0.7657044mm" draw:style-name="style-213" svg:viewBox="0.0 0.0 33.130608 76.57044" svg:width="0.3313061mm" svg:x="10.011365mm" svg:y="16.74733mm"/>
              <draw:path svg:d="M 13.06909 0.0 C 46.142006 16.536457 3.9939218 47.99539 13.06909 76.57044 C -10.320147 69.7441 2.8032444 9.233932 13.06909 0.0 z" svg:height="0.7657044mm" draw:style-name="style-214" svg:viewBox="0.0 0.0 25.948189 76.57044" svg:width="0.25948188mm" svg:x="10.556623mm" svg:y="16.74733mm"/>
              <draw:path svg:d="M 1.7569987 0.0 C 21.627394 12.938083 10.356279 57.044216 23.63793 76.57044 C -17.95433 85.32818 9.72082 24.844353 1.7569987 0.0 z" svg:height="0.7742984mm" draw:style-name="style-215" svg:viewBox="0.0 0.0 23.637682 77.42984" svg:width="0.23637682mm" svg:x="132.31537mm" svg:y="16.74733mm"/>
              <draw:path svg:d="M 3.0779774 9.191642 C 10.195598 -21.658783 15.778267 34.40651 14.031766 42.02636 C 8.952134 63.96038 -6.525764 50.83699 3.0779774 9.191642 z" svg:height="0.525282mm" draw:style-name="style-216" svg:viewBox="0.0 0.0 14.354444 52.528202" svg:width="0.14354444mm" svg:x="82.74675mm" svg:y="16.874224mm"/>
              <draw:path svg:d="M 0.0 0.0 C 7.276687 0.0 14.579213 0.0 21.854284 0.0 C 21.854284 7.3025255 21.854284 14.605051 21.854284 21.881132 C 14.577598 21.881132 7.2750726 21.881132 0.0 21.881132 C 0.0 14.605051 0.0 7.3025255 0.0 0.0 z" svg:height="0.21881132mm" draw:style-name="style-217" svg:viewBox="0.0 0.0 21.854284 21.881132" svg:width="0.21854284mm" svg:x="151.25832mm" svg:y="16.856604mm"/>
              <draw:path svg:d="M 3.2669194 0.0 C 56.634136 28.707266 8.187485 132.90027 14.194869 185.9756 C -3.3476636 142.16064 -1.4953867 30.797537 3.2669194 0.0 z" svg:height="1.859756mm" draw:style-name="style-218" svg:viewBox="0.0 0.0 28.610031 185.9756" svg:width="0.28610033mm" svg:x="152.10062mm" svg:y="16.856604mm"/>
              <draw:path svg:d="M 10.955403 0.0 C 35.77301 11.64173 15.108896 68.76518 21.883352 98.45147 C -24.31376 84.74612 18.125507 39.290638 10.955403 0.0 z" svg:height="0.9845147mm" draw:style-name="style-219" svg:viewBox="0.0 0.0 23.572052 98.45147" svg:width="0.23572052mm" svg:x="152.57089mm" svg:y="16.856604mm"/>
              <draw:path svg:d="M 3.7093987 0.0 C 52.445118 29.289433 -16.13435 124.14253 3.7093987 0.0 L 3.7093987 0.0 z" svg:height="0.62277675mm" draw:style-name="style-220" svg:viewBox="0.0 0.0 21.57979 62.277676" svg:width="0.2157979mm" svg:x="202.52684mm" svg:y="16.856604mm"/>
              <draw:path svg:d="M 1.7715327 0.0 C 34.60706 39.475746 20.715788 108.87598 12.725321 164.09467 C -12.515386 130.99532 8.835054 51.249897 1.7715327 0.0 z" svg:height="1.6409466mm" draw:style-name="style-221" svg:viewBox="0.0 0.0 22.57784 164.09467" svg:width="0.2257784mm" svg:x="216.5485mm" svg:y="16.856604mm"/>
              <draw:path svg:d="M 0.70893604 5.598616 C 20.10213 -23.58494 8.673566 69.68062 11.636886 93.12274 C -7.757924 122.3062 3.646418 29.014095 0.70893604 5.598616 z" svg:height="0.98720026mm" draw:style-name="style-222" svg:viewBox="0.0 0.0 12.335387 98.72003" svg:width="0.123353876mm" svg:x="210.32368mm" svg:y="17.019428mm"/>
              <draw:path svg:d="M 8.561507 0.025030771 C 23.695662 -1.8006006 32.85026 96.78309 19.515245 131.28477 C -24.061623 104.95886 20.732342 57.7042 8.561507 0.025030771 z" svg:height="1.3128476mm" draw:style-name="style-223" svg:viewBox="0.0 0.0 25.966587 131.28476" svg:width="0.25966588mm" svg:x="2.2876973mm" svg:y="17.1847mm"/>
              <draw:path svg:d="M 0.6790606 10.444291 C 13.273171 -24.956991 13.061622 39.813057 11.632849 54.206356 C -0.98750424 89.58129 -0.7759539 24.811348 0.6790606 10.444291 z" svg:height="0.6463773mm" draw:style-name="style-224" svg:viewBox="0.0 0.0 12.296896 64.63773" svg:width="0.12296896mm" svg:x="59.579487mm" svg:y="17.080507mm"/>
              <draw:path svg:d="M 3.081409 9.194771 C 10.198727 -21.655653 15.781396 34.383194 14.035197 42.003048 C 8.928719 63.989952 -6.5229383 50.84032 3.081409 9.194771 z" svg:height="0.5253485mm" draw:style-name="style-225" svg:viewBox="0.0 0.0 14.357834 52.53485" svg:width="0.14357834mm" svg:x="9.562448mm" svg:y="17.202276mm"/>
              <draw:path svg:d="M 10.278765 0.0 C 34.435883 1.3494412 14.90865 46.407856 21.206715 65.61675 C 0.2519226 56.38282 -8.40065 17.647703 10.278765 0.0 z" svg:height="0.6561675mm" draw:style-name="style-226" svg:viewBox="0.0 0.0 22.75317 65.61675" svg:width="0.22753169mm" svg:x="136.71536mm" svg:y="17.18495mm"/>
              <draw:path svg:d="M 0.23254393 0.0 C 24.124819 1.6138791 23.727556 27.569576 22.086828 54.689407 C 5.8668895 45.402588 -1.4356358 27.172718 0.23254393 0.0 z" svg:height="0.5468941mm" draw:style-name="style-227" svg:viewBox="0.0 0.0 22.743979 54.689407" svg:width="0.22743978mm" svg:x="161.32022mm" svg:y="17.18495mm"/>
              <draw:path svg:d="M 0.56844074 7.463207 C 4.721934 -13.359569 14.459711 14.448205 11.49639 29.34434 C 7.3154445 50.166912 -2.448171 22.35934 0.56844074 7.463207 z" svg:height="0.36807615mm" draw:style-name="style-228" svg:viewBox="0.0 0.0 12.048802 36.807617" svg:width="0.120488025mm" svg:x="195.33829mm" svg:y="17.219591mm"/>
              <draw:path svg:d="M 1.034027 2.6260104 C 22.571106 -18.17032 7.542778 90.388336 11.987771 122.95841 C -9.575765 143.78119 5.45257 35.222736 1.034027 2.6260104 z" svg:height="1.2559059mm" draw:style-name="style-229" svg:viewBox="0.0 0.0 13.002168 125.59059" svg:width="0.13002168mm" svg:x="0.9408368mm" svg:y="17.377237mm"/>
              <draw:path svg:d="M 3.081207 9.191743 C 10.19802 -21.658682 15.754851 34.406612 14.009157 42.026463 C 8.928719 64.01337 -6.5225344 50.863537 3.081207 9.191743 z" svg:height="0.52557284mm" draw:style-name="style-230" svg:viewBox="0.0 0.0 14.332987 52.55728" svg:width="0.14332986mm" svg:x="150.13345mm" svg:y="17.311579mm"/>
              <draw:path svg:d="M 12.119738 0.0 C 36.56753 4.70962 16.538073 53.922134 23.047688 76.570335 C -8.755925 76.35879 -2.8292844 14.763714 12.119738 0.0 z" svg:height="0.7657034mm" draw:style-name="style-231" svg:viewBox="0.0 0.0 24.654764 76.570335" svg:width="0.24654765mm" svg:x="208.45935mm" svg:y="17.294224mm"/>
              <draw:path svg:d="M 55.501293 0.0 C 92.01392 21.510717 135.06119 83.63487 121.14408 120.332405 C 81.48323 130.81 110.005394 73.10418 88.309364 65.643 C 50.36837 75.988174 63.91486 180.84268 77.382225 207.85652 C 88.018684 207.539 85.87573 194.4687 88.309364 185.9754 C 112.22748 187.58928 111.831024 213.54497 110.1903 240.66481 C 72.83147 236.19337 96.299835 211.11093 55.501293 229.71101 C 49.521362 184.62596 21.264044 161.87178 0.8381271 131.25954 C 4.3836145 104.90699 -8.528226 6.217522 11.765269 32.808075 C 16.475092 68.20925 -2.6282308 127.42297 33.646202 131.25954 C 81.11262 103.901924 25.841444 41.751324 55.501293 0.0 z" svg:height="2.406648mm" draw:style-name="style-232" svg:viewBox="0.0 0.0 123.82337 240.66481" svg:width="1.2382337mm" svg:x="123.24511mm" svg:y="17.403498mm"/>
              <draw:path svg:d="M 1.0512924 0.0 C 22.87974 20.58458 18.30153 39.740387 55.741104 21.881132 C 55.741104 36.45974 55.741104 51.06459 55.741104 65.643196 C 37.245785 44.053146 -7.3897295 48.577457 1.0512924 0.0 z" svg:height="0.656432mm" draw:style-name="style-233" svg:viewBox="0.0 0.0 55.740486 65.643196" svg:width="0.5574049mm" svg:x="164.70293mm" svg:y="17.403498mm"/>
              <draw:path svg:d="M 1.6902835 1.8894194 C 10.448026 -15.017453 32.27607 86.74131 12.617527 100.34089 C -12.200381 88.72581 8.46353 31.602156 1.6902835 1.8894194 z" svg:height="1.0034082mm" draw:style-name="style-234" svg:viewBox="0.0 0.0 20.58494 100.34082" svg:width="0.2058494mm" svg:x="12.529903mm" svg:y="17.603413mm"/>
              <draw:path svg:d="M 5.2936044 0.0 C 18.707674 20.769888 32.413235 70.035286 16.247393 87.524124 C -13.650652 60.1661 7.2516565 45.42883 5.2936044 0.0 z" svg:height="0.8752413mm" draw:style-name="style-235" svg:viewBox="0.0 0.0 23.578983 87.524124" svg:width="0.23578982mm" svg:x="113.90178mm" svg:y="17.513035mm"/>
              <draw:path svg:d="M 0.0 0.40473142 C 89.243576 -8.591004 25.426418 135.42151 109.405464 131.66447 C 76.04186 259.27295 144.43643 385.92908 98.47832 503.61566 C 82.4449 335.49954 80.93659 220.40562 43.789314 76.97507 C 33.047077 46.3364 14.579213 92.87647 0.027453104 66.04772 C 0.0 44.166794 0.0 22.285662 0.0 0.40473142 z" svg:height="5.0361557mm" draw:style-name="style-236" svg:viewBox="0.0 0.0 114.94918 503.61557" svg:width="1.1494918mm" svg:x="114.28306mm" svg:y="17.508987mm"/>
              <draw:path svg:d="M 0.0 0.0 C 42.968143 11.721062 64.42597 44.979084 65.61695 98.45147 C 44.31819 83.2909 32.015163 59.134388 0.0 54.689407 C 0.0 36.459538 0.0 18.229668 0.0 0.0 z" svg:height="0.9845147mm" draw:style-name="style-237" svg:viewBox="0.0 0.0 65.61695 98.45147" svg:width="0.65616953mm" svg:x="119.09636mm" svg:y="17.513035mm"/>
              <draw:path svg:d="M 0.67986804 10.444291 C 13.300221 -24.95689 13.062025 39.813057 11.607011 54.206356 C -0.98750424 89.607735 -0.7751464 24.837791 0.67986804 10.444291 z" svg:height="0.6465084mm" draw:style-name="style-238" svg:viewBox="0.0 0.0 12.290665 64.65084" svg:width="0.12290664mm" svg:x="121.38694mm" svg:y="17.517864mm"/>
              <draw:path svg:d="M 98.535645 0.0 C 132.16408 17.09218 79.51226 38.07362 65.72758 43.762062 C 52.89567 198.67569 16.118202 329.64435 32.919502 514.16473 C 0.7727241 488.65897 1.143341 427.61942 0.08478164 382.90497 C -1.6350745 308.9011 23.420727 225.29268 11.038569 142.23997 C 25.405424 146.103 28.236324 161.50156 43.84664 164.12111 C 63.663746 126.70899 31.30542 113.21519 32.919502 65.66964 C 51.51898 40.534103 73.39991 18.653172 98.535645 0.0 z" svg:height="5.1416473mm" draw:style-name="style-239" svg:viewBox="0.0 0.0 109.5737 514.16473" svg:width="1.095737mm" svg:x="124.67479mm" svg:y="17.513035mm"/>
              <draw:path svg:d="M 0.46508786 9.2567425 C 15.546531 -25.562473 11.286455 47.912327 11.418876 63.94615 C -3.69002 98.79181 0.5975087 25.317009 0.46508786 9.2567425 z" svg:height="0.73214865mm" draw:style-name="style-240" svg:viewBox="0.0 0.0 11.876154 73.21487" svg:width="0.11876155mm" svg:x="147.09654mm" svg:y="17.52974mm"/>
              <draw:path svg:d="M 11.977628 0.0 C 28.539923 42.75659 32.3769 170.89436 11.977628 98.45147 C 5.2047853 74.34785 12.428182 75.27399 1.0496775 43.762062 C -3.6076608 20.875662 8.537915 14.790157 11.977628 0.0 z" svg:height="1.2020547mm" draw:style-name="style-241" svg:viewBox="0.0 0.0 25.875483 120.20547" svg:width="0.25875482mm" svg:x="151.24782mm" svg:y="17.513035mm"/>
              <draw:path svg:d="M 1.5470631 0.0 C 31.524237 0.21175225 27.503164 51.62011 12.475013 65.643196 C -11.682103 64.26731 7.843513 19.235138 1.5470631 0.0 z" svg:height="0.656432mm" draw:style-name="style-242" svg:viewBox="0.0 0.0 23.988148 65.643196" svg:width="0.23988147mm" svg:x="162.18205mm" svg:y="17.513035mm"/>
              <draw:path svg:d="M 13.198483 0.0 C 37.778698 25.294199 21.956022 103.02867 13.198483 131.25975 C -18.498547 98.84833 17.405268 41.195602 13.198483 0.0 z" svg:height="1.3125975mm" draw:style-name="style-243" svg:viewBox="0.0 0.0 26.339733 131.25975" svg:width="0.26339734mm" svg:x="204.83833mm" svg:y="17.513035mm"/>
              <draw:path svg:d="M 0.6992467 5.598616 C 20.092442 -23.58484 8.663877 69.68062 11.627196 93.12274 C -7.7676134 122.306404 3.662567 29.014297 0.6992467 5.598616 z" svg:height="0.98720074mm" draw:style-name="style-244" svg:viewBox="0.0 0.0 12.325842 98.72007" svg:width="0.12325842mm" svg:x="214.48065mm" svg:y="17.675858mm"/>
              <draw:path svg:d="M 3.078255 9.191743 C 10.195548 -21.658682 15.778267 34.406612 14.031993 42.026463 C 8.952008 63.986927 -6.5261173 50.83709 3.078255 9.191743 z" svg:height="0.52539945mm" draw:style-name="style-245" svg:viewBox="0.0 0.0 14.354624 52.539944" svg:width="0.14354624mm" svg:x="4.0927486mm" svg:y="17.7492mm"/>
              <draw:path svg:d="M 0.4569125 8.014489 C 17.363785 -25.42884 10.087754 55.454258 11.41065 73.657684 C -5.4962225 107.07437 1.7798594 26.191269 0.4569125 8.014489 z" svg:height="0.8166101mm" draw:style-name="style-246" svg:viewBox="0.0 0.0 11.867556 81.66101" svg:width="0.11867556mm" svg:x="8.27583mm" svg:y="17.87051mm"/>
              <draw:path svg:d="M 13.713128 0.0 C 38.663357 15.160572 17.787693 76.14703 24.666916 109.40526 C -25.736275 103.74306 17.311502 28.971907 13.713128 0.0 z" svg:height="1.0940526mm" draw:style-name="style-247" svg:viewBox="0.0 0.0 26.366306 109.40526" svg:width="0.26366308mm" svg:x="10.878266mm" svg:y="17.841118mm"/>
              <draw:path svg:d="M 1.635882 0.0 C 29.416807 25.267756 17.351976 48.78921 12.58967 87.524124 C -12.069676 79.37499 8.303757 26.167248 1.635882 0.0 z" svg:height="0.8752413mm" draw:style-name="style-248" svg:viewBox="0.0 0.0 19.319838 87.524124" svg:width="0.19319837mm" svg:x="158.02402mm" svg:y="17.841118mm"/>
              <draw:path svg:d="M 0.5377579 0.8593225 C 42.130825 -7.8984194 14.454866 52.58541 22.419497 77.45611 C 0.1404953 66.899376 -1.2079365 35.440342 0.5377579 0.8593225 z" svg:height="0.7745618mm" draw:style-name="style-249" svg:viewBox="0.0 0.0 24.176334 77.45618" svg:width="0.24176334mm" svg:x="215.46678mm" svg:y="17.832525mm"/>
              <draw:path svg:d="M 0.5519891 7.463207 C 4.7324305 -13.359569 14.469097 14.448205 11.505777 29.34434 C 7.325336 50.166912 -2.4113312 22.35914 0.5519891 7.463207 z" svg:height="0.36807588mm" draw:style-name="style-250" svg:viewBox="0.0 0.0 12.057749 36.807587" svg:width="0.12057749mm" svg:x="9.587742mm" svg:y="17.985296mm"/>
              <draw:path svg:d="M 1.4017231 0.0 C 47.466415 1.3229973 12.2763815 83.952194 23.28346 120.332405 C -16.378199 112.58013 8.202019 40.58699 1.4017231 0.0 z" svg:height="1.203324mm" draw:style-name="style-251" svg:viewBox="0.0 0.0 25.888664 120.332405" svg:width="0.25888664mm" svg:x="137.35103mm" svg:y="17.950655mm"/>
              <draw:path svg:d="M 0.4893112 9.2567425 C 15.543301 -25.562473 11.3106785 47.912327 11.417261 63.94615 C -3.664182 98.7916 0.56844074 25.316807 0.4893112 9.2567425 z" svg:height="0.7321477mm" draw:style-name="style-252" svg:viewBox="0.0 0.0 11.886898 73.21477" svg:width="0.11886898mm" svg:x="144.14275mm" svg:y="17.967361mm"/>
              <draw:path svg:d="M 34.043465 0.0 C 59.232494 29.500984 37.906277 105.5158 44.971413 153.16733 C 11.661109 152.29427 19.333445 81.62393 34.043465 65.643196 C 33.885204 48.894985 4.171257 29.686293 12.161725 65.643196 C -23.58383 19.314468 30.497168 38.708473 34.043465 0.0 z" svg:height="1.5316732mm" draw:style-name="style-253" svg:viewBox="0.0 0.0 46.73731 153.16733" svg:width="0.4673731mm" svg:x="165.5766mm" svg:y="17.950655mm"/>
              <draw:path svg:d="M 1.0286839 0.0 C 24.946796 1.6138791 24.523695 27.569576 22.910421 54.689407 C -13.841208 65.90763 5.8975725 20.66391 1.0286839 0.0 z" svg:height="0.564505mm" draw:style-name="style-254" svg:viewBox="0.0 0.0 23.556362 56.4505" svg:width="0.23556362mm" svg:x="170.71977mm" svg:y="17.950655mm"/>
              <draw:path svg:d="M 8.074442E-4 0.0 C 69.427284 27.51669 92.4459 21.06077 175.02242 43.762062 C 164.5975 112.5008 217.01193 118.45388 207.83049 185.9756 C 166.02667 111.07203 115.5703 44.87331 0.0 43.762062 C 8.074442E-4 29.183456 8.074442E-4 14.604849 8.074442E-4 0.0 z" svg:height="1.859756mm" draw:style-name="style-255" svg:viewBox="0.0 0.0 208.91533 185.9756" svg:width="2.0891533mm" svg:x="110.67307mm" svg:y="18.059929mm"/>
              <draw:path svg:d="M 0.5603663 7.463207 C 4.713859 -13.359569 14.451636 14.448205 11.488317 29.34434 C 7.334823 50.167114 -2.4287922 22.332897 0.5603663 7.463207 z" svg:height="0.36803854mm" draw:style-name="style-256" svg:viewBox="0.0 0.0 12.039506 36.803852" svg:width="0.12039506mm" svg:x="136.81255mm" svg:y="18.094833mm"/>
              <draw:path svg:d="M 0.46993253 9.2567425 C 15.523922 -25.562473 11.2913 47.912327 11.397882 63.94615 C -3.6577222 98.765366 0.57651514 25.290565 0.46993253 9.2567425 z" svg:height="0.73202765mm" draw:style-name="style-257" svg:viewBox="0.0 0.0 11.868431 73.20277" svg:width="0.11868431mm" svg:x="176.4139mm" svg:y="18.076897mm"/>
              <draw:path svg:d="M 12.385185 0.0 C 27.49287 5.344675 38.922897 98.61013 1.4314471 87.524124 C -6.294431 46.937138 20.137457 40.56075 12.385185 0.0 z" svg:height="0.884386mm" draw:style-name="style-258" svg:viewBox="0.0 0.0 26.63339 88.4386" svg:width="0.2663339mm" svg:x="4.546573mm" svg:y="18.169464mm"/>
              <draw:path svg:d="M 0.0 2.0858302 C 32.887203 -8.947289 19.367357 26.453892 21.881739 45.847893 C 7.195943 38.651344 1.5066909 22.458858 0.0 2.0858302 z" svg:height="0.4584795mm" draw:style-name="style-259" svg:viewBox="0.0 0.0 22.573051 45.84795" svg:width="0.22573051mm" svg:x="183.31047mm" svg:y="18.148607mm"/>
              <draw:path svg:d="M 0.46993253 9.2567425 C 15.523922 -25.562473 11.2913 47.912327 11.397882 63.94615 C -3.6577222 98.79181 0.57651514 25.290565 0.46993253 9.2567425 z" svg:height="0.7321259mm" draw:style-name="style-260" svg:viewBox="0.0 0.0 11.868431 73.212585" svg:width="0.11868431mm" svg:x="196.21426mm" svg:y="18.18617mm"/>
              <draw:path svg:d="M 1.8942641 0.7131751 C 31.606596 -7.118428 -5.937945 52.306843 23.776003 44.47524 C 5.2273936 82.78685 -4.3246713 23.096941 1.8942641 0.7131751 z" svg:height="0.5700535mm" draw:style-name="style-261" svg:viewBox="0.0 0.0 23.776491 57.005352" svg:width="0.23776491mm" svg:x="160.64691mm" svg:y="18.271606mm"/>
              <draw:path svg:d="M 0.0 0.0 C 25.347288 3.0690954 25.135738 29.2099 10.92795 43.762062 C -3.9144895 40.37544 1.852277 16.377794 0.0 0.0 z" svg:height="0.43762064mm" draw:style-name="style-262" svg:viewBox="0.0 0.0 20.573019 43.762062" svg:width="0.2057302mm" svg:x="181.56024mm" svg:y="18.278738mm"/>
              <draw:path svg:d="M 0.0 1.3201712 C 39.52843 -9.05145 15.266348 44.39429 21.88093 66.96336 C 3.7570379 55.903603 9.974359 20.475977 0.0 1.3201712 z" svg:height="0.6696345mm" draw:style-name="style-263" svg:viewBox="0.0 0.0 23.298788 66.96345" svg:width="0.23298788mm" svg:x="114.28306mm" svg:y="18.375074mm"/>
              <draw:path svg:d="M 8.560524 0.0 C 33.24571 8.149131 12.8206 61.356876 19.488474 87.524124 C -3.9548616 66.56913 -4.484545 30.48001 8.560524 0.0 z" svg:height="0.8752413mm" draw:style-name="style-264" svg:viewBox="0.0 0.0 21.152458 87.524124" svg:width="0.21152458mm" svg:x="162.11191mm" svg:y="18.388277mm"/>
              <draw:path svg:d="M 3.0925114 9.194771 C 10.209325 -21.655653 15.766155 34.383194 14.020461 42.003048 C 8.940022 63.989952 -6.5386834 50.84012 3.0925114 9.194771 z" svg:height="0.52534807mm" draw:style-name="style-265" svg:viewBox="0.0 0.0 14.344192 52.534805" svg:width="0.14344192mm" svg:x="176.82556mm" svg:y="18.405602mm"/>
              <draw:path svg:d="M 3.0750504 9.194771 C 10.192318 -21.655653 15.775038 34.383194 14.028788 42.003048 C 8.975247 63.96371 -6.529297 50.813877 3.0750504 9.194771 z" svg:height="0.525176mm" draw:style-name="style-266" svg:viewBox="0.0 0.0 14.351416 52.5176" svg:width="0.14351416mm" svg:x="6.8275137mm" svg:y="18.515139mm"/>
              <draw:path svg:d="M 43.747326 0.0 C 66.34285 9.3927965 55.30993 76.14703 43.747326 87.524124 C 4.8801928 86.28066 -0.2793757 51.329227 0.011304219 10.953788 C 27.36913 12.303027 34.248554 31.829248 43.747326 0.0 z" svg:height="0.8752413mm" draw:style-name="style-267" svg:viewBox="0.0 0.0 56.874893 87.524124" svg:width="0.56874895mm" svg:x="113.51724mm" svg:y="18.49755mm"/>
              <draw:path svg:d="M 21.88093 0.0 C 84.031525 21.113657 55.800854 75.406204 0.0 87.524124 C 9.73697 60.77471 25.47971 40.08436 21.88093 0.0 z" svg:height="0.8752413mm" draw:style-name="style-268" svg:viewBox="0.0 0.0 57.09867 87.524124" svg:width="0.5709867mm" svg:x="125.76942mm" svg:y="18.49755mm"/>
              <draw:path svg:d="M 13.069292 0.0 C 36.43188 6.8263354 23.3093 67.3364 13.069292 76.570335 C -10.320752 69.744 2.8034463 9.233932 13.069292 0.0 z" svg:height="0.7657034mm" draw:style-name="style-269" svg:viewBox="0.0 0.0 26.119308 76.570335" svg:width="0.26119307mm" svg:x="147.08003mm" svg:y="18.49755mm"/>
              <draw:path svg:d="M 1.6471862 0.0 C 15.06156 20.769888 28.767017 70.035286 12.600974 87.524124 C -12.084715 79.34855 8.314657 26.141006 1.6471862 0.0 z" svg:height="0.8752413mm" draw:style-name="style-270" svg:viewBox="0.0 0.0 19.932882 87.524124" svg:width="0.19932881mm" svg:x="9.57679mm" svg:y="18.607086mm"/>
              <draw:path svg:d="M 6.6832156 0.0 C 39.994328 0.8730491 32.321186 71.51695 17.637005 87.524124 C -22.28869 80.03649 19.965673 43.947372 6.6832156 0.0 z" svg:height="0.8752413mm" draw:style-name="style-271" svg:viewBox="0.0 0.0 30.179552 87.524124" svg:width="0.3017955mm" svg:x="107.32436mm" svg:y="18.607086mm"/>
              <draw:path svg:d="M 0.0 9.199818 C 28.284771 -28.47674 26.432493 65.45022 0.0 9.199818 L 0.0 9.199818 z" svg:height="0.27646244mm" draw:style-name="style-272" svg:viewBox="0.0 0.0 20.524849 27.646244" svg:width="0.20524849mm" svg:x="155.1961mm" svg:y="18.624361mm"/>
              <draw:path svg:d="M 4.0218797 0.40129977 C 16.72217 -1.371444 23.468367 2.8090985 25.902811 11.355088 C 19.632198 160.97693 31.644547 277.94934 25.902811 394.2336 C -16.112549 302.74072 6.1389985 96.101204 4.0218797 0.40129977 z" svg:height="3.9423366mm" draw:style-name="style-273" svg:viewBox="0.0 0.0 27.505949 394.23364" svg:width="0.2750595mm" svg:x="101.99078mm" svg:y="18.712345mm"/>
              <draw:path svg:d="M 0.0 0.40129977 C 12.726129 -1.371444 19.473131 2.8090985 21.88093 11.355088 C 8.572636 81.91946 49.317886 206.51173 0.0 241.09274 C 0.0 160.84471 0.0 80.649345 0.0 0.40129977 z" svg:height="2.4109278mm" draw:style-name="style-274" svg:viewBox="0.0 0.0 25.177103 241.09277" svg:width="0.25177103mm" svg:x="105.31263mm" svg:y="18.821619mm"/>
              <draw:path svg:d="M 8.491083 0.0 C 36.3253 71.199425 22.673033 169.49203 19.418226 229.73766 C -11.643346 183.51491 2.4053762 65.74897 8.491083 0.0 z" svg:height="2.2973766mm" draw:style-name="style-275" svg:viewBox="0.0 0.0 25.634611 229.73766" svg:width="0.2563461mm" svg:x="116.05791mm" svg:y="18.825632mm"/>
              <draw:path svg:d="M 11.73055 0.0 C 21.46752 4.8418393 31.309456 9.604347 33.61148 21.881132 C 23.66296 149.80714 20.329023 215.02704 33.61148 339.1165 C 5.4599376 340.5188 2.179292 290.6448 0.803407 273.49973 C -5.5196886 195.02422 28.082102 90.75208 11.73055 0.0 z" svg:height="3.3914547mm" draw:style-name="style-276" svg:viewBox="0.0 0.0 33.611088 339.14548" svg:width="0.33611086mm" svg:x="110.66505mm" svg:y="18.935171mm"/>
              <draw:path svg:d="M 1.5317217 0.0 C 48.944847 4.5507555 -10.004233 63.50004 1.5317217 0.0 L 1.5317217 0.0 z" svg:height="0.29261005mm" draw:style-name="style-277" svg:viewBox="0.0 0.0 20.264158 29.261005" svg:width="0.20264158mm" svg:x="113.064415mm" svg:y="18.935171mm"/>
              <draw:path svg:d="M 0.0 0.0 C 7.27588 0.0 14.605051 0.0 21.88093 0.0 C 21.88093 7.2760816 21.88093 14.578608 21.88093 21.881132 C 14.605051 21.881132 7.27588 21.881132 0.0 21.881132 C 0.0 14.605051 0.0 7.3025255 0.0 0.0 z" svg:height="0.21881132mm" draw:style-name="style-278" svg:viewBox="0.0 0.0 21.88093 21.881132" svg:width="0.2188093mm" svg:x="119.9716mm" svg:y="19.044441mm"/>
              <draw:path svg:d="M 10.927142 0.031288464 C 9.577903 -2.8791442 67.41594 198.23058 0.0 196.93423 C 23.23017 150.89679 5.3178277 63.663544 10.927142 0.031288464 z" svg:height="1.9694047mm" draw:style-name="style-279" svg:viewBox="0.0 0.0 32.732395 196.94048" svg:width="0.32732394mm" svg:x="126.863205mm" svg:y="19.153667mm"/>
              <draw:path svg:d="M 14.286918 0.0 C 54.609066 39.952137 9.4446745 145.65305 25.21406 229.73766 C -31.724483 184.14996 27.462793 73.87166 14.286918 0.0 z" svg:height="2.2973766mm" draw:style-name="style-280" svg:viewBox="0.0 0.0 31.539778 229.73766" svg:width="0.31539777mm" svg:x="99.59076mm" svg:y="19.15398mm"/>
              <draw:path svg:d="M 27.986824 0.0 C 22.959677 115.96696 30.288847 214.25957 27.986824 350.04382 C -16.727821 336.7089 5.3646593 249.76672 6.105893 185.94916 C 6.899611 116.70758 -12.097937 30.850424 27.986824 0.0 z" svg:height="3.5004382mm" draw:style-name="style-281" svg:viewBox="0.0 0.0 28.447535 350.04382" svg:width="0.28447533mm" svg:x="119.910545mm" svg:y="19.482065mm"/>
              <draw:path svg:d="M 0.55067694 7.463207 C 4.7308154 -13.359569 14.467786 14.448205 11.504465 29.34434 C 7.350165 50.167114 -2.4126432 22.35934 0.55067694 7.463207 z" svg:height="0.368077mm" draw:style-name="style-282" svg:viewBox="0.0 0.0 12.056609 36.8077" svg:width="0.120566085mm" svg:x="131.88982mm" svg:y="19.954325mm"/>
              <draw:path svg:d="M 19.913189 0.0 C 40.65643 21.457628 34.412464 108.7702 19.913189 131.25975 C -25.648466 102.07629 21.447332 49.053852 19.913189 0.0 z" svg:height="1.3125975mm" draw:style-name="style-283" svg:viewBox="0.0 0.0 33.231068 131.25975" svg:width="0.33231068mm" svg:x="103.035194mm" svg:y="20.138494mm"/>
              <draw:path svg:d="M 23.335138 0.0 C 39.262783 9.604347 31.748707 87.92098 1.4542071 87.524124 C -4.896342 44.6882 10.873044 23.997849 23.335138 0.0 z" svg:height="0.8752563mm" draw:style-name="style-284" svg:viewBox="0.0 0.0 31.477509 87.52563" svg:width="0.31477508mm" svg:x="113.94017mm" svg:y="20.138494mm"/>
              <draw:path svg:d="M 11.203288 0.40129977 C 23.929417 -1.371444 30.67642 2.8090985 33.08422 11.355088 C 33.825455 153.99193 19.299532 249.10966 33.08422 383.30627 C -23.483707 284.03464 9.191945 115.3099 11.203288 0.40129977 z" svg:height="3.8330631mm" draw:style-name="style-285" svg:viewBox="0.0 0.0 33.111504 383.3063" svg:width="0.33111504mm" svg:x="108.48249mm" svg:y="20.243755mm"/>
              <draw:path svg:d="M 0.9116045 1.3559006 C 30.756357 -6.6081233 22.924955 23.104612 44.64763 23.237034 C 41.233753 46.44096 -7.1846385 25.618187 0.9116045 1.3559006 z" svg:height="0.33333838mm" draw:style-name="style-286" svg:viewBox="0.0 0.0 44.647377 33.33384" svg:width="0.44647375mm" svg:x="133.96477mm" svg:y="20.23421mm"/>
              <draw:path svg:d="M 0.67986804 10.433996 C 13.274383 -24.94074 13.062025 39.80276 11.607011 54.19606 C -0.98669684 89.59724 -0.7751464 24.827295 0.67986804 10.433996 z" svg:height="0.6464035mm" draw:style-name="style-287" svg:viewBox="0.0 0.0 12.286572 64.64035" svg:width="0.12286573mm" svg:x="131.45116mm" svg:y="20.581049mm"/>
              <draw:path svg:d="M 1.9709713 0.0 C 20.571257 18.388533 56.157745 126.60322 1.9709713 142.21353 C 19.513504 103.61084 -7.183024 61.30399 1.9709713 0.0 z" svg:height="1.4221354mm" draw:style-name="style-288" svg:viewBox="0.0 0.0 30.741337 142.21353" svg:width="0.30741337mm" svg:x="119.295456mm" svg:y="20.685389mm"/>
              <draw:path svg:d="M 0.0 0.0 C 7.27588 0.0 14.578405 0.0 21.854284 0.0 C 21.854284 7.2760816 21.854284 14.578608 21.854284 21.881132 C 14.578405 21.881132 7.27588 21.881132 0.0 21.881132 C 0.0 14.578608 0.0 7.2760816 0.0 0.0 z" svg:height="0.21881132mm" draw:style-name="style-289" svg:viewBox="0.0 0.0 21.854284 21.881132" svg:width="0.21854284mm" svg:x="133.42699mm" svg:y="20.794926mm"/>
              <draw:path svg:d="M 10.927142 0.0 C 22.833715 29.315878 48.894783 97.57842 0.0 98.45147 C 0.5022303 44.450005 2.2220864 24.262285 10.927142 0.0 z" svg:height="0.9845147mm" draw:style-name="style-290" svg:viewBox="0.0 0.0 28.598255 98.45147" svg:width="0.28598255mm" svg:x="118.22112mm" svg:y="21.013472mm"/>
              <draw:path svg:d="M 14.62766 0.0 C 39.81588 29.500984 18.490473 105.5158 25.554802 153.16733 C -17.175146 144.40958 4.2818766 26.90808 14.62766 0.0 z" svg:height="1.5316732mm" draw:style-name="style-291" svg:viewBox="0.0 0.0 27.320547 153.16733" svg:width="0.27320546mm" svg:x="113.91798mm" svg:y="21.123009mm"/>
              <draw:path svg:d="M 6027.578 52.016567 C 5363.077 26.854788 4782.0522 46.67189 4080.3774 41.06278 C 3958.4312 40.08375 3840.215 49.741188 3719.38 52.016567 C 3461.2258 56.858406 3203.416 28.442223 2931.742 41.06278 C 2411.862 65.245735 1903.0419 90.72504 1411.1815 150.46803 C 924.4541 209.57597 456.30035 291.64966 0.0 336.44363 C 31.935207 297.02078 125.70353 290.3002 185.9756 281.7542 C 388.67285 252.96764 598.1964 237.62175 809.5191 205.18388 C 1079.3412 163.77654 1348.3165 103.74265 1629.9656 84.85149 C 1912.3553 65.90723 2202.8677 49.15922 2494.174 30.162079 C 3274.8535 -20.849623 3960.2566 8.280946 4714.8745 8.280946 C 5057.1133 8.280946 5412.7134 1.9574466 5732.2505 8.280946 C 5788.4478 9.392191 5839.6978 12.858146 5896.3447 19.234734 C 5935.4766 23.600384 5998.051 7.7518682 6027.578 52.016567 z" svg:height="3.3644369mm" draw:style-name="style-292" svg:viewBox="0.0 0.0 6027.578 336.4437" svg:width="60.275784mm" svg:x="0.29501185mm" svg:y="21.915442mm"/>
              <draw:path svg:d="M 0.85912067 0.0 C 502.50967 29.792067 1076.1794 2.143159 1510.5182 21.881132 C 1551.5024 23.733208 1621.2205 -17.83281 1641.778 43.762264 C 1555.6301 29.39541 1446.8851 35.98355 1390.1864 43.762264 C 1354.4408 214.44507 1408.8125 389.70486 1401.1144 568.8543 C 1341.8479 410.68652 1376.799 224.89603 1357.3524 32.83492 C 1240.7769 51.144123 1096.2089 41.513332 963.5474 43.788708 C 928.3848 34.157917 948.5726 79.85139 919.7855 76.596985 C 879.7008 27.675554 717.4852 17.09218 657.24023 65.643196 C 655.70605 15.081242 494.65323 15.081242 493.14493 65.643196 C 458.722 23.442123 340.26828 17.197956 307.19537 65.643196 C 304.0738 5.027148 127.93954 23.759651 121.24582 65.643196 C 87.93552 69.770645 102.67138 25.876366 77.48396 21.881132 C 52.585613 13.890665 -7.8984194 41.59246 0.85912067 0.0 z" svg:height="5.6885433mm" draw:style-name="style-293" svg:viewBox="0.0 0.0 1641.7781 568.8543" svg:width="16.417782mm" svg:x="138.77858mm" svg:y="22.217062mm"/>
              <draw:path svg:d="M 5382.105 175.99619 C 5331.6753 212.50862 5258.729 181.4202 5196.1553 175.99619 C 4966.8413 156.126 4668.9995 151.99855 4441.3516 99.399414 C 4440.2407 315.53748 4442.7017 606.1823 4408.5435 799.5133 C 4360.575 788.0569 4358.5903 635.0218 4408.5435 624.49146 C 4354.251 475.16074 4444.977 269.57938 4408.5435 99.399414 C 4213.8643 96.46253 4071.0142 78.153336 3905.3057 66.59113 C 3879.112 200.04692 3893.1875 428.03848 3872.4976 591.6832 C 3866.1736 641.7159 3894.0354 711.169 3850.616 744.8241 C 3780.633 675.71497 3843.076 561.8118 3850.616 460.39703 C 3859.903 335.93695 3842.4138 208.38136 3850.616 77.51848 C 3676.547 51.060146 3473.1873 53.811714 3292.7156 33.756416 C 3248.0266 116.6769 3280.9155 277.19943 3270.8337 394.7538 C 3215.8792 382.68878 3237.2053 289.50266 3238.0256 230.65915 C 3238.8718 166.89449 3242.1533 99.716934 3248.9536 55.63735 C 3036.2292 0.5510807 2680.999 65.34747 2384.7444 44.710003 C 2351.0903 168.98476 2364.266 361.5485 2362.8901 515.08624 C 2297.4324 496.96234 2338.7864 408.27386 2341.0085 350.99155 C 2344.8713 250.95265 2346.5378 141.97069 2330.0547 66.56449 C 2277.905 27.168076 2216.0984 55.848896 2155.033 55.610703 C 1908.1248 54.73765 1617.5579 5.0487466 1367.3955 22.802427 C 1341.9949 88.5514 1363.665 201.39616 1356.4675 285.34857 C 1288.6809 257.88477 1363.6376 91.64714 1334.5858 33.756214 C 1206.157 -19.319113 1054.4979 33.756214 907.9452 33.756214 C 654.7388 33.756214 390.36697 27.432714 153.14148 33.756214 C 115.88763 205.3914 176.02768 369.64474 142.21353 526.01337 C 62.203888 442.1405 235.0034 -53.926777 0.0 22.802427 C 817.77466 -22.547071 1828.4833 14.15046 2734.8394 11.848639 C 3349.3335 10.287646 3930.4915 19.997768 4485.1104 77.49184 C 4697.3857 99.50519 4907.121 136.46756 5108.6543 143.10858 C 5208.009 146.44232 5294.184 131.96948 5382.105 175.99619 z" svg:height="7.9951324mm" draw:style-name="style-294" svg:viewBox="0.0 0.0 5382.105 799.51324" svg:width="53.82105mm" svg:x="163.94823mm" svg:y="22.316856mm"/>
              <draw:path svg:d="M 0.22850671 0.0 C 11.182295 0.0 22.109438 0.0 33.03658 0.0 C 33.03658 10.953788 33.03658 21.881132 33.03658 32.83472 C 9.198404 34.819214 -1.7553837 23.865427 0.22850671 0.0 z" svg:height="0.3306302mm" draw:style-name="style-295" svg:viewBox="0.0 0.0 33.03626 33.06302" svg:width="0.3303626mm" svg:x="86.822845mm" svg:y="22.435606mm"/>
              <draw:path svg:d="M 43.736023 9.643306 C 40.693573 34.990395 14.525922 34.77864 0.0 20.597094 C 3.0166116 -4.7764363 29.210102 -4.5648856 43.736023 9.643306 z" svg:height="0.3022085mm" draw:style-name="style-296" svg:viewBox="0.0 0.0 43.736023 30.220852" svg:width="0.43736023mm" svg:x="135.17746mm" svg:y="22.448711mm"/>
              <draw:path svg:d="M 415.71265 14.72637 C 298.81894 54.281647 102.631004 20.282595 0.0 25.680157 C 36.247787 -24.29963 98.66322 13.9326515 142.21353 14.72637 C 227.19704 16.313805 316.1225 10.837112 415.71265 14.72637 z" svg:height="0.3415359mm" draw:style-name="style-297" svg:viewBox="0.0 0.0 415.71265 34.15359" svg:width="4.1571264mm" svg:x="159.46252mm" svg:y="22.39788mm"/>
              <draw:path svg:d="M 11.994584 0.0 C 26.361439 3.863015 29.192339 19.261581 44.802658 21.881132 C 42.156662 41.116272 25.990822 46.804916 1.0407956 43.762264 C -3.5890896 20.902107 8.529034 14.790157 11.994584 0.0 z" svg:height="0.4453369mm" draw:style-name="style-298" svg:viewBox="0.0 0.0 44.80237 44.53369" svg:width="0.4480237mm" svg:x="79.59477mm" svg:y="22.545145mm"/>
              <draw:path svg:d="M 0.0 0.0 C 7.3025255 0.0 14.605051 0.0 21.881739 0.0 C 21.881739 7.2760816 21.881739 14.578608 21.881739 21.881132 C 14.605051 21.881132 7.3025255 21.881132 0.0 21.881132 C 0.0 14.578608 0.0 7.2760816 0.0 0.0 z" svg:height="0.21881132mm" draw:style-name="style-299" svg:viewBox="0.0 0.0 21.881739 21.881132" svg:width="0.21881738mm" svg:x="136.4898mm" svg:y="22.545145mm"/>
              <draw:path svg:d="M 26.377588 0.40129977 C 39.077473 -1.371444 45.82448 2.8090985 48.25852 11.355088 C 65.82689 155.02383 56.328117 360.63144 26.377588 492.6851 C -23.708178 446.35657 12.354704 362.0604 15.4237995 295.78217 C 19.630583 205.08296 14.868278 110.4945 26.377588 33.23622 C 26.377588 22.255787 26.377588 11.328644 26.377588 0.40129977 z" svg:height="4.926851mm" draw:style-name="style-300" svg:viewBox="0.0 0.0 57.051666 492.6851" svg:width="0.5705167mm" svg:x="44.55426mm" svg:y="22.65067mm"/>
              <draw:path svg:d="M 0.0 2.5822065 C 31.90858 -13.504504 31.90858 51.477192 0.0 35.39048 C 0.0 24.436693 0.0 13.509551 0.0 2.5822065 z" svg:height="0.3797263mm" draw:style-name="style-301" svg:viewBox="0.0 0.0 23.931435 37.97263" svg:width="0.23931435mm" svg:x="78.29259mm" svg:y="22.62886mm"/>
              <draw:path svg:d="M 0.0 0.0 C 7.3025255 0.0 14.578405 0.0 21.88093 0.0 C 21.88093 7.2760816 21.88093 14.578608 21.88093 21.881132 C 14.605051 21.881132 7.3025255 21.881132 0.0 21.881132 C 0.0 14.578608 0.0 7.2760816 0.0 0.0 z" svg:height="0.21881132mm" draw:style-name="style-302" svg:viewBox="0.0 0.0 21.88093 21.881132" svg:width="0.2188093mm" svg:x="85.512535mm" svg:y="22.654682mm"/>
              <draw:path svg:d="M 10.160878 0.0 C 57.73226 29.395208 -0.2373886 113.05652 10.160878 175.0218 C -19.128353 130.67778 25.82368 67.018875 10.160878 0.0 z" svg:height="1.750218mm" draw:style-name="style-303" svg:viewBox="0.0 0.0 29.174318 175.0218" svg:width="0.2917432mm" svg:x="138.13841mm" svg:y="22.654682mm"/>
              <draw:path svg:d="M 26.638594 0.0 C 96.67388 128.42885 21.664333 358.35162 37.565937 481.33002 C -28.7652 453.2578 12.218851 260.9056 15.684806 185.94916 C 18.886322 117.36908 5.1543202 51.196808 26.638594 0.0 z" svg:height="4.8133mm" draw:style-name="style-304" svg:viewBox="0.0 0.0 57.06699 481.33002" svg:width="0.5706699mm" svg:x="31.861967mm" svg:y="22.763956mm"/>
              <draw:path svg:d="M 10.967515 0.46226183 C 28.64166 -2.6332774 29.805996 10.807439 43.802235 11.389606 C 19.672571 185.35306 55.62887 364.1321 32.848446 525.5543 C -0.5151494 449.67172 0.88657373 351.67023 0.04037221 273.93555 C -0.912412 190.51242 15.412495 98.728424 10.967515 0.46226183 z" svg:height="5.255544mm" draw:style-name="style-305" svg:viewBox="0.0 0.0 43.802105 525.55444" svg:width="0.43802103mm" svg:x="71.61913mm" svg:y="22.759333mm"/>
              <draw:path svg:d="M 31.03977 0.0 C 72.07651 145.73257 28.790634 385.55078 41.993557 536.04584 C -37.592987 508.68805 20.456598 403.9924 20.112627 328.18912 C 19.689123 239.05113 5.2427354 102.499596 31.03977 0.0 z" svg:height="5.360459mm" draw:style-name="style-306" svg:viewBox="0.0 0.0 49.188538 536.04584" svg:width="0.49188536mm" svg:x="57.416126mm" svg:y="22.873228mm"/>
              <draw:path svg:d="M 907.971 0.0 C 948.8753 2.8575451 941.17633 54.318993 973.61383 65.643196 C 1130.6439 41.06338 1277.1176 36.6184 1444.0162 43.762062 C 1433.1157 76.01482 1399.6722 73.73944 1378.3735 76.59678 C 1295.9027 87.6299 1186.5239 69.9822 1093.9464 76.59678 C 833.35834 95.249954 466.30228 82.44409 142.21353 76.59678 C 97.181564 75.77662 34.078182 96.62584 0.0 54.71565 C 104.03434 55.271374 162.05728 72.998405 207.83049 10.953587 C 246.24788 8.995736 243.81343 47.889515 273.44745 54.71565 C 297.78946 17.700388 361.44757 9.97456 382.8529 54.71565 C 463.15402 -19.288227 735.9919 156.79195 820.42065 10.953587 C 845.2649 18.91761 853.1496 43.86784 864.1825 65.643 C 892.9695 57.917366 885.7994 14.313968 907.971 0.0 z" svg:height="0.8634521mm" draw:style-name="style-307" svg:viewBox="0.0 0.0 1444.0162 86.34521" svg:width="14.440163mm" svg:x="91.63843mm" svg:y="22.873228mm"/>
              <draw:path svg:d="M 54.743103 0.0 C 82.57732 1.3494412 97.15572 15.927846 98.479126 43.762062 C 125.863594 45.61414 132.71637 26.960966 142.24098 10.953788 C 170.34004 12.012146 157.87794 53.657494 185.977 54.71585 C 473.10257 56.77968 707.6029 61.674404 1050.1853 65.66964 C 1078.2578 64.558395 1067.7538 24.89734 1082.9934 10.980232 C 1124.0568 2.7517698 1106.8324 52.784447 1137.6825 54.742294 C 1178.8516 63.076733 1145.2231 -3.3337352 1192.3715 10.980232 C 1224.9413 104.907394 1078.5743 84.98411 1028.277 87.55057 C 699.0295 104.35167 346.20786 71.67561 0.0 76.62322 C 1.0860125 33.866833 53.42051 42.46571 54.743103 0.0 z" svg:height="0.92396533mm" draw:style-name="style-308" svg:viewBox="0.0 0.0 1197.0504 92.39654" svg:width="11.970504mm" svg:x="115.81419mm" svg:y="22.873228mm"/>
              <draw:path svg:d="M 5.2524247 0.40129977 C 17.952715 -1.371444 24.698912 2.8090985 27.133356 11.355088 C 40.28339 174.60295 46.36829 398.70505 38.087143 547.3745 C 0.88657373 526.102 29.620283 474.45544 27.133356 437.96924 C 17.899424 301.78812 -11.971975 125.28466 5.2524247 0.40129977 z" svg:height="5.473745mm" draw:style-name="style-309" svg:viewBox="0.0 0.0 41.86445 547.3745" svg:width="0.4186445mm" svg:x="84.694305mm" svg:y="22.978752mm"/>
              <draw:path svg:d="M 0.0 0.22870858 C 23.86563 -1.7555856 34.79277 9.171556 32.808075 33.036983 C 21.88093 33.036983 10.953788 33.036983 0.0 33.036983 C 0.0 22.10964 0.0 11.156053 0.0 0.22870858 z" svg:height="0.3303698mm" draw:style-name="style-310" svg:viewBox="0.0 0.0 33.036865 33.03698" svg:width="0.33036864mm" svg:x="128.3946mm" svg:y="23.089752mm"/>
              <draw:path svg:d="M 20.92088 0.39968488 C 33.620968 -1.3730589 40.36777 2.8339274 42.802013 11.353473 C 51.61264 103.64011 35.817013 200.4246 31.848225 284.82675 C 29.784397 328.82703 72.832275 402.27536 9.967092 416.0865 C -13.845246 292.76413 11.237201 126.447174 20.92088 0.39968488 z" svg:height="4.160866mm" draw:style-name="style-311" svg:viewBox="0.0 0.0 45.4351 416.08658" svg:width="0.454351mm" svg:x="21.417303mm" svg:y="23.197315mm"/>
              <draw:path svg:d="M 0.0 0.0 C 7.3025255 0.0 14.605051 0.0 21.881739 0.0 C 21.881739 7.3025255 21.881739 14.605051 21.881739 21.881132 C 14.605051 21.881132 7.3025255 21.881132 0.0 21.881132 C 0.0 14.604849 0.0 7.3025255 0.0 0.0 z" svg:height="0.21881132mm" draw:style-name="style-312" svg:viewBox="0.0 0.0 21.881739 21.881132" svg:width="0.21881738mm" svg:x="146.55403mm" svg:y="23.201311mm"/>
              <draw:path svg:d="M 12.611471 0.0 C 52.669586 16.801098 33.408005 128.13776 1.6843287 142.21353 C -6.6501107 82.814705 18.987858 57.441177 12.611471 0.0 z" svg:height="1.4221354mm" draw:style-name="style-313" svg:viewBox="0.0 0.0 35.206856 142.21353" svg:width="0.35206854mm" svg:x="115.03193mm" svg:y="23.310848mm"/>
              <draw:path svg:d="M 3.3097138 0.45580226 C 20.98386 -2.6132932 22.17484 10.80098 36.144432 11.409591 C 40.456993 32.629223 -13.67649 27.390526 3.3097138 0.45580226 z" svg:height="0.24498197mm" draw:style-name="style-314" svg:viewBox="0.0 0.0 36.39034 24.498198" svg:width="0.36390337mm" svg:x="135.03458mm" svg:y="23.30629mm"/>
              <draw:path svg:d="M 0.71701044 8.344532 C 4.5006943 -4.85819 29.82053 -0.49254096 33.525085 8.344532 C 43.446957 31.99841 -6.5047708 33.69162 0.71701044 8.344532 z" svg:height="0.26725313mm" draw:style-name="style-315" svg:viewBox="0.0 0.0 34.834446 26.725311" svg:width="0.34834445mm" svg:x="136.37335mm" svg:y="23.33694mm"/>
              <draw:path svg:d="M 0.0 0.0 C 7.276687 0.0 14.605051 0.0 21.881739 0.0 C 21.881739 7.2760816 21.881739 14.578608 21.881739 21.881132 C 14.605051 21.881132 7.276687 21.881132 0.0 21.881132 C 0.0 14.578608 0.0 7.2760816 0.0 0.0 z" svg:height="0.21881132mm" draw:style-name="style-316" svg:viewBox="0.0 0.0 21.881739 21.881132" svg:width="0.21881738mm" svg:x="141.30336mm" svg:y="23.420385mm"/>
              <draw:path svg:d="M 0.0 0.0 C 7.276687 0.0 14.579213 0.0 21.854284 0.0 C 21.854284 7.2760816 21.854284 14.578608 21.854284 21.881132 C 14.577598 21.881132 7.2750726 21.881132 0.0 21.881132 C 0.0 14.578608 0.0 7.2760816 0.0 0.0 z" svg:height="0.21881132mm" draw:style-name="style-317" svg:viewBox="0.0 0.0 21.854284 21.881132" svg:width="0.21854284mm" svg:x="143.4912mm" svg:y="23.420385mm"/>
              <draw:path svg:d="M 14.85879 0.40129977 C 27.58522 -1.371444 34.332123 2.8090985 36.739822 11.355088 C 20.600224 179.94762 65.87049 381.37488 25.786034 503.61224 C -17.023548 468.71368 7.159406 391.48187 3.905002 339.51758 C -1.7306558 249.10966 6.1274924 113.3254 14.85879 0.40129977 z" svg:height="5.0361223mm" draw:style-name="style-318" svg:viewBox="0.0 0.0 42.859932 503.61224" svg:width="0.42859933mm" svg:x="15.242489mm" svg:y="23.525646mm"/>
              <draw:path svg:d="M 0.71701044 8.344532 C 4.5006943 -4.85819 29.821337 -0.49254096 33.525085 8.344532 C 43.447765 31.998207 -6.505578 33.69162 0.71701044 8.344532 z" svg:height="0.2672524mm" draw:style-name="style-319" svg:viewBox="0.0 0.0 34.834743 26.725239" svg:width="0.34834743mm" svg:x="86.81796mm" svg:y="23.665026mm"/>
              <draw:path svg:d="M 0.0 2.574334 C 31.90858 -13.485933 31.90858 51.495766 0.0 35.409054 C 0.0 24.455265 0.0 13.501476 0.0 2.574334 z" svg:height="0.37991133mm" draw:style-name="style-320" svg:viewBox="0.0 0.0 23.931435 37.991135" svg:width="0.23931435mm" svg:x="85.6218mm" svg:y="23.722727mm"/>
              <draw:path svg:d="M 0.3875732 0.6695731 C 28.988863 -2.425966 47.43089 4.664807 44.149433 33.477848 C 15.522307 36.57359 -2.9455564 29.50926 0.3875732 0.6695731 z" svg:height="0.3414877mm" draw:style-name="style-321" svg:viewBox="0.0 0.0 44.52633 34.14877" svg:width="0.44526327mm" svg:x="82.99274mm" svg:y="23.851046mm"/>
              <draw:path svg:d="M 31.591255 0.8381271 C 30.585987 30.683083 49.794277 22.851479 31.591255 44.60019 C -10.530687 53.19927 -10.530687 -7.787194 31.591255 0.8381271 z" svg:height="0.4543353mm" draw:style-name="style-322" svg:viewBox="0.0 0.0 39.462875 45.43353" svg:width="0.39462876mm" svg:x="80.38332mm" svg:y="23.958899mm"/>
              <draw:path svg:d="M 1.6568755 0.0 C 16.235281 0.0 30.840332 0.0 45.418736 0.0 C 43.646397 12.7000885 47.826534 19.44689 56.372524 21.881132 C 52.53555 58.128918 -10.964285 43.312317 1.6568755 0.0 z" svg:height="0.4232951mm" draw:style-name="style-323" svg:viewBox="0.0 0.0 56.372612 42.329514" svg:width="0.5637261mm" svg:x="81.55765mm" svg:y="23.96728mm"/>
              <draw:path svg:d="M 54.71565 1.35691 C 84.5604 -6.6071143 76.729004 23.079178 98.451675 23.238043 C 105.780846 64.06323 68.13053 87.426025 120.3326 88.88124 C 137.39793 88.35216 94.429794 -0.4685195 153.14067 12.3109 C 171.02637 58.983395 145.78487 90.04557 185.94875 121.68971 C 108.796646 119.09681 71.96589 107.74616 0.0 121.68971 C 35.321648 98.67069 71.70185 76.73667 54.71565 1.35691 z" svg:height="1.2168971mm" draw:style-name="style-324" svg:viewBox="0.0 0.0 185.94875 121.68971" svg:width="1.8594875mm" svg:x="112.64212mm" svg:y="23.95371mm"/>
              <draw:path svg:d="M 10.92795 0.0 C 38.762165 1.3229973 53.367218 15.927846 54.68981 43.762062 C 45.37675 41.751324 44.344837 48.02194 43.736023 54.71585 C 15.901806 53.36641 1.2967554 38.788006 0.0 10.953788 C 9.314676 12.938083 10.319137 6.6674705 10.92795 0.0 z" svg:height="0.54715854mm" draw:style-name="style-325" svg:viewBox="0.0 0.0 54.68981 54.71585" svg:width="0.5468981mm" svg:x="145.24142mm" svg:y="23.96728mm"/>
              <draw:path svg:d="M 0.0 0.0 C 7.276687 0.0 14.579213 0.0 21.881739 0.0 C 21.881739 7.2760816 21.881739 14.578608 21.881739 21.881132 C 14.579213 21.881132 7.276687 21.881132 0.0 21.881132 C 0.0 14.578608 0.0 7.2760816 0.0 0.0 z" svg:height="0.21881132mm" draw:style-name="style-326" svg:viewBox="0.0 0.0 21.881739 21.881132" svg:width="0.21881738mm" svg:x="135.5053mm" svg:y="24.076818mm"/>
              <draw:path svg:d="M 43.736023 31.723877 C 20.875662 36.354168 14.764925 24.2098 0.0 20.77009 C 1.9314065 -10.953384 51.96388 -5.5822654 43.736023 31.723877 z" svg:height="0.3276292mm" draw:style-name="style-327" svg:viewBox="0.0 0.0 44.64913 32.76292" svg:width="0.44649133mm" svg:x="136.5996mm" svg:y="24.087662mm"/>
              <draw:path svg:d="M 10.009078 0.0 C 23.475634 4.762508 32.472176 13.99644 31.863363 32.808273 C -6.104278 42.359734 -5.653724 15.980734 10.009078 0.0 z" svg:height="0.34838372mm" draw:style-name="style-328" svg:viewBox="0.0 0.0 31.893179 34.83837" svg:width="0.3189318mm" svg:x="140.21877mm" svg:y="24.076818mm"/>
              <draw:path svg:d="M 0.0 1.35691 C 29.844753 -6.6071143 22.012545 23.079178 43.736023 23.238043 C 34.23725 55.067493 27.385279 35.54107 0.0 34.19183 C 0.0 23.211397 0.0 12.284254 0.0 1.35691 z" svg:height="0.41348884mm" draw:style-name="style-329" svg:viewBox="0.0 0.0 43.736023 41.348885" svg:width="0.43736023mm" svg:x="141.52219mm" svg:y="24.063248mm"/>
              <draw:path svg:d="M 43.736023 0.7826153 C 43.736023 11.70996 43.736023 22.663748 43.736023 33.59089 C 20.875662 38.22118 14.764925 26.076815 0.0 22.637102 C 2.619349 3.4019644 18.785997 -2.2864802 43.736023 0.7826153 z" svg:height="0.34629917mm" draw:style-name="style-330" svg:viewBox="0.0 0.0 43.736023 34.629917" svg:width="0.43736023mm" svg:x="144.03836mm" svg:y="24.06899mm"/>
              <draw:path svg:d="M 43.736023 0.7824134 C 41.99033 13.482502 46.16966 20.229303 54.68981 22.663546 C 49.688503 57.429874 7.409108 44.332928 0.0 22.663546 C 2.619349 3.4017625 18.811834 -2.286682 43.736023 0.7824134 z" svg:height="0.441047mm" draw:style-name="style-331" svg:viewBox="0.0 0.0 54.68981 44.104702" svg:width="0.5468981mm" svg:x="206.9396mm" svg:y="24.068993mm"/>
              <draw:path svg:d="M 0.0 0.0 C 7.276687 0.0 14.579213 0.0 21.881739 0.0 C 21.881739 7.3025255 21.881739 14.578608 21.881739 21.881132 C 14.579213 21.881132 7.276687 21.881132 0.0 21.881132 C 0.0 14.578405 0.0 7.3025255 0.0 0.0 z" svg:height="0.21881132mm" draw:style-name="style-332" svg:viewBox="0.0 0.0 21.881739 21.881132" svg:width="0.21881738mm" svg:x="139.2248mm" svg:y="24.18609mm"/>
              <draw:path svg:d="M 0.0 12.831903 C 1.6407267 -14.367259 37.04231 9.630387 43.76186 12.831903 C 42.095295 40.05751 6.7195506 16.03342 0.0 12.831903 z" svg:height="0.2567559mm" draw:style-name="style-333" svg:viewBox="0.0 0.0 43.76186 25.675589" svg:width="0.4376186mm" svg:x="142.83478mm" svg:y="24.167044mm"/>
              <draw:path svg:d="M 23.835752 0.0 C 74.6353 76.51745 40.6096 210.71408 34.763702 339.1165 C 31.800383 404.57437 36.06046 470.50864 34.763702 536.0194 C 33.59937 595.3389 53.893673 670.21606 1.9556298 700.1141 C -10.296529 434.02246 39.656815 243.99873 23.835752 0.0 z" svg:height="7.001141mm" draw:style-name="style-334" svg:viewBox="0.0 0.0 51.331432 700.1141" svg:width="0.5133143mm" svg:x="214.4681mm" svg:y="24.295362mm"/>
              <draw:path svg:d="M 9.645728 0.0 C 34.99302 3.0426517 34.781467 29.2099 20.573679 43.762062 C -4.77361 40.692966 -4.56206 14.552163 9.645728 0.0 z" svg:height="0.43762064mm" draw:style-name="style-335" svg:viewBox="0.0 0.0 30.218088 43.762062" svg:width="0.3021809mm" svg:x="209.68741mm" svg:y="24.514174mm"/>
              <draw:path svg:d="M 44.11875 40.119278 C 15.517463 43.188374 -2.924563 36.124046 0.38272855 7.2845597 C 15.490009 -8.828595 52.427353 1.6488011 44.11875 40.119278 z" svg:height="0.407805mm" draw:style-name="style-336" svg:viewBox="0.0 0.0 45.32084 40.7805" svg:width="0.45320842mm" svg:x="211.74908mm" svg:y="24.550602mm"/>
              <draw:path svg:d="M 20.282797 0.0 C 70.07738 167.98392 26.209436 426.74637 31.236586 590.7353 C -42.55569 459.47552 40.23242 177.11208 20.282797 0.0 z" svg:height="5.907353mm" draw:style-name="style-337" svg:viewBox="0.0 0.0 44.30858 590.7353" svg:width="0.4430858mm" svg:x="8.624729mm" svg:y="24.732983mm"/>
              <draw:path svg:d="M 10.929564 0.0 C 63.184933 0.8730491 63.184933 75.69729 10.929564 76.570335 C 5.6375756 51.699642 -10.766461 20.690556 10.929564 0.0 z" svg:height="0.7657034mm" draw:style-name="style-338" svg:viewBox="0.0 0.0 50.121326 76.570335" svg:width="0.50121325mm" svg:x="93.17008mm" svg:y="24.732983mm"/>
              <draw:path svg:d="M 11.330865 0.3819211 C 40.143703 -2.9253705 47.208035 15.542494 44.13894 44.143986 C 15.5110035 47.239525 -2.9043767 40.14875 0.37707645 11.33571 C 9.663492 13.346649 10.695406 7.0495934 11.330865 0.3819211 z" svg:height="0.448136mm" draw:style-name="style-339" svg:viewBox="0.0 0.0 44.800507 44.813602" svg:width="0.44800505mm" svg:x="115.70142mm" svg:y="24.729164mm"/>
              <draw:path svg:d="M 153.16733 0.0 C 148.6957 26.352556 173.1435 23.759651 164.09447 54.689407 C 109.669495 25.426418 51.805622 47.96905 0.0 32.808273 C 19.209097 -10.001205 113.956215 22.75418 153.16733 0.0 z" svg:height="0.5468941mm" draw:style-name="style-340" svg:viewBox="0.0 0.0 166.12126 54.689407" svg:width="1.6612127mm" svg:x="90.981995mm" svg:y="24.842522mm"/>
              <draw:path svg:d="M 54.71565 5.7348723 C 58.207848 31.081959 52.969147 47.724194 43.76186 60.424282 C 9.366353 62.011715 6.190675 32.378513 0.0 5.7348723 C 33.68092 -1.9116242 21.033922 -1.9116242 54.71565 5.7348723 z" svg:height="0.60485387mm" draw:style-name="style-341" svg:viewBox="0.0 0.0 55.80486 60.485386" svg:width="0.5580486mm" svg:x="94.04509mm" svg:y="24.894445mm"/>
              <draw:path svg:d="M 10.695406 0.855689 C 48.58392 -6.8172517 49.93316 39.193745 32.576336 55.545097 C -5.2855296 63.218037 -6.6355767 17.180595 10.695406 0.855689 z" svg:height="0.56400543mm" draw:style-name="style-342" svg:viewBox="0.0 0.0 43.290527 56.400547" svg:width="0.4329053mm" svg:x="95.36027mm" svg:y="24.833963mm"/>
              <draw:path svg:d="M 10.726089 1.7678992 C 47.476913 -9.476973 27.765585 35.793396 32.60702 56.457306 C -5.2814927 64.13025 -6.6573777 18.092806 10.726089 1.7678992 z" svg:height="0.5731272mm" draw:style-name="style-343" svg:viewBox="0.0 0.0 33.646473 57.312717" svg:width="0.33646473mm" svg:x="107.17466mm" svg:y="24.824842mm"/>
              <draw:path svg:d="M 0.0 0.73215 C 43.179695 -6.8350153 35.824684 46.796036 0.0 44.494213 C 0.0 29.889364 0.0 15.310757 0.0 0.73215 z" svg:height="0.445664mm" draw:style-name="style-344" svg:viewBox="0.0 0.0 29.69056 44.5664" svg:width="0.2969056mm" svg:x="116.68971mm" svg:y="24.8352mm"/>
              <draw:path svg:d="M 9.648958 0.0 C 28.69899 9.895431 51.796738 24.474037 31.529888 43.762062 C -2.5482938 48.86854 -7.602087 16.245575 9.648958 0.0 z" svg:height="0.4429854mm" draw:style-name="style-345" svg:viewBox="0.0 0.0 39.397385 44.29854" svg:width="0.39397386mm" svg:x="122.938194mm" svg:y="24.842522mm"/>
              <draw:path svg:d="M 9.522997 0.855689 C 47.41151 -6.8172517 48.734104 39.193745 31.377281 55.545097 C 9.179026 47.581074 -13.257426 22.631046 9.522997 0.855689 z" svg:height="0.5554519mm" draw:style-name="style-346" svg:viewBox="0.0 0.0 42.100166 55.545193" svg:width="0.42100167mm" svg:x="123.81443mm" svg:y="24.833963mm"/>
              <draw:path svg:d="M 0.0 0.0 C 10.927142 0.0 21.88093 0.0 32.808075 0.0 C 32.808075 10.953788 32.808075 21.881132 32.808075 32.808273 C 21.854284 32.808273 10.927142 32.808273 0.0 32.808273 C 0.0 21.854689 0.0 10.927344 0.0 0.0 z" svg:height="0.32808274mm" draw:style-name="style-347" svg:viewBox="0.0 0.0 32.808075 32.808273" svg:width="0.32808074mm" svg:x="127.08228mm" svg:y="24.842522mm"/>
              <draw:path svg:d="M 7.8774257 0.8381271 C 49.999367 -7.787194 49.999367 53.199066 7.8774257 44.60019 C 8.856049 14.728792 -10.326404 22.560394 7.8774257 0.8381271 z" svg:height="0.45433497mm" draw:style-name="style-348" svg:viewBox="0.0 0.0 39.46892 45.4335" svg:width="0.3946892mm" svg:x="127.987755mm" svg:y="24.834139mm"/>
              <draw:path svg:d="M 9.797528 0.9862931 C 30.51493 -11.898902 14.533996 105.232185 31.679266 132.24603 C -21.84621 117.69408 8.316675 48.13498 9.797528 0.9862931 z" svg:height="1.322461mm" draw:style-name="style-349" svg:viewBox="0.0 0.0 31.679733 132.24611" svg:width="0.31679732mm" svg:x="138.03276mm" svg:y="24.94193mm"/>
              <draw:path svg:d="M 7.8919597 0.0 C 18.845747 0.0 29.77289 0.0 40.726677 0.0 C 59.379448 17.647703 50.727684 56.382618 29.77289 65.61675 C -10.919875 63.076733 -0.89222586 26.828747 7.8919597 0.0 z" svg:height="0.6561675mm" draw:style-name="style-350" svg:viewBox="0.0 0.0 50.98586 65.61675" svg:width="0.5098586mm" svg:x="102.17089mm" svg:y="24.951794mm"/>
              <draw:path svg:d="M 11.97682 0.0 C 42.74771 2.0373836 58.596226 19.023588 55.73868 54.689407 C 30.391392 58.182007 13.74916 52.943108 1.0496775 43.762062 C -3.6068532 20.902107 8.537107 14.790157 11.97682 0.0 z" svg:height="0.5577905mm" draw:style-name="style-351" svg:viewBox="0.0 0.0 56.067684 55.779053" svg:width="0.5606768mm" svg:x="103.114555mm" svg:y="24.951794mm"/>
              <draw:path svg:d="M 23.907616 0.0 C 56.821465 0.4761902 55.683777 77.655136 12.953828 65.61675 C 17.425453 39.264194 -7.022342 41.8571 2.026685 10.927344 C 14.752813 12.726532 21.499817 8.519546 23.907616 0.0 z" svg:height="0.6689149mm" draw:style-name="style-352" svg:viewBox="0.0 0.0 46.978943 66.891495" svg:width="0.46978945mm" svg:x="104.307846mm" svg:y="24.951794mm"/>
              <draw:path svg:d="M 0.66937125 0.0 C 11.596514 0.0 22.550303 0.0 33.477444 0.0 C 33.477444 14.578608 33.477444 29.183456 33.477444 43.762062 C 4.664605 47.04291 -2.4255624 28.60149 0.66937125 0.0 z" svg:height="0.44138843mm" draw:style-name="style-353" svg:viewBox="0.0 0.0 33.47742 44.138844" svg:width="0.3347742mm" svg:x="108.04093mm" svg:y="24.951794mm"/>
              <draw:path svg:d="M 219.0136 14.232214 C 209.96457 116.12319 66.45508 43.52165 0.22931416 68.92162 C -6.8874993 -23.814962 153.68813 -1.3518635 219.0136 14.232214 z M 120.56273 25.159557 C 104.66092 31.139086 64.02145 12.380138 65.87372 36.113346 C 81.74808 30.107172 122.41419 48.86612 120.56273 25.159557 z" svg:height="0.70611894mm" draw:style-name="style-354" svg:viewBox="0.0 0.0 219.01338 70.61189" svg:width="2.1901338mm" svg:x="109.79555mm" svg:y="24.91901mm"/>
              <draw:path svg:d="M 0.0 0.0 C 10.927142 0.0 21.88093 0.0 32.808075 0.0 C 32.808075 10.927344 32.808075 21.881132 32.808075 32.808273 C 21.88093 32.808273 10.927142 32.808273 0.0 32.808273 C 0.0 21.881132 0.0 10.927344 0.0 0.0 z" svg:height="0.32808274mm" draw:style-name="style-355" svg:viewBox="0.0 0.0 32.808075 32.808273" svg:width="0.32808074mm" svg:x="117.674225mm" svg:y="24.951794mm"/>
              <draw:path svg:d="M 0.91079706 0.0 C 51.049854 7.3025255 -7.8733883 66.22516 0.91079706 0.0 L 0.91079706 0.0 z" svg:height="0.3112443mm" draw:style-name="style-356" svg:viewBox="0.0 0.0 21.366549 31.124432" svg:width="0.21366547mm" svg:x="124.775795mm" svg:y="24.951794mm"/>
              <draw:path svg:d="M 43.76186 0.12919107 C 43.76186 18.35906 43.76186 36.58873 43.76186 54.8186 C 7.0909753 62.332676 3.7570379 36.482952 0.0 11.056536 C 9.709517 2.5632317 24.685184 -0.7174142 43.76186 0.12919107 z" svg:height="0.56140643mm" draw:style-name="style-357" svg:viewBox="0.0 0.0 43.76186 56.140644" svg:width="0.4376186mm" svg:x="101.04649mm" svg:y="25.06004mm"/>
              <draw:path svg:d="M 8.885117 0.0 C 49.313847 33.152245 -24.346058 36.829952 8.885117 0.0 L 8.885117 0.0 z" svg:height="0.2626142mm" draw:style-name="style-358" svg:viewBox="0.0 0.0 21.365376 26.26142" svg:width="0.21365376mm" svg:x="216.5869mm" svg:y="25.061333mm"/>
              <draw:path svg:d="M 0.0 0.0 C 7.276687 0.0 14.605051 0.0 21.881739 0.0 C 21.881739 7.3025255 21.881739 14.578608 21.881739 21.881132 C 14.605051 21.881132 7.276687 21.881132 0.0 21.881132 C 0.0 14.578405 0.0 7.302324 0.0 0.0 z" svg:height="0.21881132mm" draw:style-name="style-359" svg:viewBox="0.0 0.0 21.881739 21.881132" svg:width="0.21881738mm" svg:x="136.16173mm" svg:y="25.170607mm"/>
              <draw:path svg:d="M 0.0 10.953788 C 3.386421 -3.889257 27.383663 1.8785189 43.76186 0.0 C 40.71941 25.373732 14.525922 25.16198 0.0 10.953788 z" svg:height="0.20597152mm" draw:style-name="style-360" svg:viewBox="0.0 0.0 43.76186 20.597153" svg:width="0.4376186mm" svg:x="137.03696mm" svg:y="25.17034mm"/>
              <draw:path svg:d="M 0.0 0.0 C 7.276687 0.0 14.605051 0.0 21.881739 0.0 C 21.881739 7.3025255 21.881739 14.578608 21.881739 21.881132 C 14.605051 21.881132 7.276687 21.881132 0.0 21.881132 C 0.0 14.578405 0.0 7.302324 0.0 0.0 z" svg:height="0.21881132mm" draw:style-name="style-361" svg:viewBox="0.0 0.0 21.881739 21.881132" svg:width="0.21881738mm" svg:x="139.55287mm" svg:y="25.170607mm"/>
              <draw:path svg:d="M 28.864515 10.659677 C 28.864515 17.935759 28.864515 25.238283 28.864515 32.54081 C -24.475248 43.494396 8.650957 -25.694086 28.864515 10.659677 z" svg:height="0.33731407mm" draw:style-name="style-362" svg:viewBox="0.0 0.0 28.864359 33.731407" svg:width="0.28864357mm" svg:x="79.86369mm" svg:y="25.282818mm"/>
              <draw:path svg:d="M 0.0 0.0 C 7.27588 0.0 14.578405 0.0 21.88093 0.0 C 21.88093 7.3025255 21.88093 14.578608 21.88093 21.881132 C 14.605051 21.881132 7.3025255 21.881132 0.0 21.881132 C 0.0 14.605051 0.0 7.3025255 0.0 0.0 z" svg:height="0.21881132mm" draw:style-name="style-363" svg:viewBox="0.0 0.0 21.88093 21.881132" svg:width="0.2188093mm" svg:x="86.49705mm" svg:y="25.279877mm"/>
              <draw:path svg:d="M 0.91402686 1.0407956 C 23.774387 -3.5894933 29.885933 8.528428 44.675888 11.96814 C 42.691998 43.718056 -7.314637 38.34714 0.91402686 1.0407956 z" svg:height="0.3276012mm" draw:style-name="style-364" svg:viewBox="0.0 0.0 44.67554 32.76012" svg:width="0.4467554mm" svg:x="81.236984mm" svg:y="25.379007mm"/>
              <draw:path svg:d="M 43.76186 31.723877 C 21.45783 53.710785 22.304031 26.882038 0.0 20.77009 C 1.9838904 -10.953384 51.990524 -5.5822654 43.76186 31.723877 z" svg:height="0.40238082mm" draw:style-name="style-365" svg:viewBox="0.0 0.0 44.67554 40.238083" svg:width="0.4467554mm" svg:x="83.43397mm" svg:y="25.400259mm"/>
              <draw:path svg:d="M 120.3326 0.40150163 C 133.0329 -1.3712422 139.80574 2.8093002 142.21353 11.328846 C 102.76423 99.51447 76.3059 200.66463 0.0 251.99385 C 36.565918 164.60194 81.73031 85.78247 120.3326 0.40150163 z" svg:height="2.5199375mm" draw:style-name="style-366" svg:viewBox="0.0 0.0 142.21353 251.99374" svg:width="1.4221354mm" svg:x="89.45059mm" svg:y="25.3854mm"/>
              <draw:path svg:d="M 0.0 0.9630791 C 60.113415 -11.551701 89.1378 101.29307 131.25975 143.17662 C 71.46446 155.37387 53.393055 31.575308 0.0 0.9630791 z" svg:height="1.4401892mm" draw:style-name="style-367" svg:viewBox="0.0 0.0 131.25975 144.01894" svg:width="1.3125975mm" svg:x="130.25464mm" svg:y="25.489058mm"/>
              <draw:path svg:d="M 0.7719167 0.5365467 C 34.823456 -4.5699325 39.878056 28.053236 22.653654 44.29861 C 3.4187188 41.652817 -2.270533 25.460331 0.7719167 0.5365467 z" svg:height="0.44298536mm" draw:style-name="style-368" svg:viewBox="0.0 0.0 32.28285 44.298534" svg:width="0.3228285mm" svg:x="162.29906mm" svg:y="25.38405mm"/>
              <draw:path svg:d="M 0.0 1.0484663 C 21.96006 -2.6821277 34.210606 3.2974002 32.808075 22.9296 C 21.88093 22.9296 10.927142 22.9296 0.0 22.9296 C 0.0 15.653517 0.0 8.350992 0.0 1.0484663 z" svg:height="0.22929664mm" draw:style-name="style-369" svg:viewBox="0.0 0.0 32.91667 22.929663" svg:width="0.3291667mm" svg:x="82.34018mm" svg:y="25.488203mm"/>
              <draw:path svg:d="M 0.0 0.0 C 71.78179 32.464302 216.56139 70.90834 284.42706 10.953788 C 296.94165 67.73327 332.18417 101.758766 328.1631 175.04846 C 287.94672 149.64848 312.23544 59.690113 251.59235 54.716053 C 211.11113 47.043114 224.31366 93.08055 207.83049 109.405464 C 173.17014 94.218445 111.231094 94.218445 76.57074 109.405464 C 46.22295 93.027664 95.56748 64.664375 65.61695 54.716053 C 7.937984 62.680077 60.19335 135.07007 43.736023 196.92958 C -6.376387 166.8198 13.017615 67.204185 0.0 0.0 z" svg:height="1.9692959mm" draw:style-name="style-370" svg:viewBox="0.0 0.0 328.48083 196.92958" svg:width="3.2848082mm" svg:x="109.250946mm" svg:y="25.498688mm"/>
              <draw:path svg:d="M 0.0 11.547865 C 4.4449806 -15.704185 42.41262 10.91281 32.808075 33.428997 C 18.441217 29.565983 15.610319 14.167214 0.0 11.547865 z" svg:height="0.33428973mm" draw:style-name="style-371" svg:viewBox="0.0 0.0 34.35892 33.428974" svg:width="0.34358922mm" svg:x="134.9584mm" svg:y="25.492748mm"/>
              <draw:path svg:d="M 0.7048988 1.0389788 C 23.56526 -3.59131 29.676805 8.553055 44.46676 11.992767 C 49.096645 34.852722 36.97933 40.964672 33.512974 55.75483 C -0.64434046 60.72889 -1.4647038 32.365593 0.7048988 1.0389788 z" svg:height="0.56324804mm" draw:style-name="style-372" svg:viewBox="0.0 0.0 45.50746 56.324802" svg:width="0.4550746mm" svg:x="99.17968mm" svg:y="25.597837mm"/>
              <draw:path svg:d="M 0.0 0.0 C 10.953788 0.0 21.88093 0.0 32.808075 0.0 C 35.903816 28.60149 28.81284 47.04291 0.0 43.762062 C 0.0 29.183659 0.0 14.578608 0.0 0.0 z" svg:height="0.44138843mm" draw:style-name="style-373" svg:viewBox="0.0 0.0 33.477673 44.138844" svg:width="0.33477673mm" svg:x="100.06197mm" svg:y="25.717499mm"/>
              <draw:path svg:d="M 0.0 0.8381271 C 42.12194 -7.787194 42.12194 53.199066 0.0 44.60019 C 0.0 30.021786 0.0 15.416734 0.0 0.8381271 z" svg:height="0.45433497mm" draw:style-name="style-374" svg:viewBox="0.0 0.0 31.591457 45.4335" svg:width="0.31591457mm" svg:x="101.046486mm" svg:y="25.709116mm"/>
              <draw:path svg:d="M 1.1958249 0.6695731 C 29.82376 -2.425966 48.26518 4.664807 44.95789 33.477848 C 29.82371 49.617447 -7.085676 39.14005 1.1958249 0.6695731 z" svg:height="0.40779763mm" draw:style-name="style-375" svg:viewBox="0.0 0.0 45.340347 40.779766" svg:width="0.45340344mm" svg:x="5.8617916mm" svg:y="25.82034mm"/>
              <draw:path svg:d="M 12.933641 0.0 C 45.47687 14.869489 32.16858 75.591515 34.81538 120.332405 C -12.307065 122.26401 -2.968165 26.590754 12.933641 0.0 z" svg:height="1.2036123mm" draw:style-name="style-376" svg:viewBox="0.0 0.0 35.346516 120.36123" svg:width="0.35346514mm" svg:x="177.27377mm" svg:y="25.827036mm"/>
              <draw:path svg:d="M 54.68981 0.3296391 C 69.63883 14.299635 69.63883 51.976395 54.68981 65.94639 C 19.792072 75.312546 20.875662 48.748436 0.0 44.065258 C 2.0379891 13.294166 19.050838 -2.527906 54.68981 0.3296391 z" svg:height="0.6793123mm" draw:style-name="style-377" svg:viewBox="0.0 0.0 65.90158 67.93123" svg:width="0.6590158mm" svg:x="211.64337mm" svg:y="25.82374mm"/>
              <draw:path svg:d="M 11.309871 0.3825267 C 40.149357 -2.9247649 47.213684 15.516655 44.14459 44.118145 C 15.516655 47.213684 -2.924563 40.122913 0.38272855 11.309871 C 9.69579 13.347053 10.701058 7.0499973 11.309871 0.3825267 z" svg:height="0.44787613mm" draw:style-name="style-378" svg:viewBox="0.0 0.0 44.80554 44.787613" svg:width="0.4480554mm" svg:x="118.21729mm" svg:y="25.932484mm"/>
              <draw:path svg:d="M 43.736023 31.732557 C 21.431185 53.719467 22.279001 26.890718 0.0 20.778769 C 1.9588597 -10.944704 51.991333 -5.6000295 43.736023 31.732557 z" svg:height="0.4024671mm" draw:style-name="style-379" svg:viewBox="0.0 0.0 44.654915 40.246708" svg:width="0.44654915mm" svg:x="210.11195mm" svg:y="25.94733mm"/>
              <draw:path svg:d="M 10.556525 0.079735115 C 46.51363 -2.539614 59.715343 60.325367 10.556525 54.769142 C -3.518842 40.402287 -3.518842 14.44659 10.556525 0.079735115 z" svg:height="0.55117035mm" draw:style-name="style-380" svg:viewBox="0.0 0.0 42.66471 55.11704" svg:width="0.42664713mm" svg:x="213.7259mm" svg:y="25.935513mm"/>
              <draw:path svg:d="M 0.4097401 0.0 C 47.108692 4.365649 10.834324 91.678024 22.290785 131.25975 C -0.30463356 102.84357 -0.91316897 52.387383 0.4097401 0.0 z" svg:height="1.3125975mm" draw:style-name="style-381" svg:viewBox="0.0 0.0 25.024633 131.25975" svg:width="0.25024635mm" svg:x="1.16589mm" svg:y="26.045582mm"/>
              <draw:path svg:d="M 0.0 8.26944 C 92.28664 -35.46618 20.240608 113.65302 0.0 8.26944 L 0.0 8.26944 z" svg:height="0.46777517mm" draw:style-name="style-382" svg:viewBox="0.0 0.0 45.89543 46.777515" svg:width="0.4589543mm" svg:x="4.4516144mm" svg:y="26.072424mm"/>
              <draw:path svg:d="M 1.5325291 0.6612968 C 30.133818 -2.4077985 48.575844 4.656531 45.29439 33.46957 C 24.81599 54.980087 -7.4099154 39.819515 1.5325291 0.6612968 z" svg:height="0.43279642mm" draw:style-name="style-383" svg:viewBox="0.0 0.0 45.671677 43.27964" svg:width="0.45671675mm" svg:x="119.08103mm" svg:y="26.038969mm"/>
              <draw:path svg:d="M 21.88093 0.0 C 49.71515 1.1112452 47.73045 40.7723 32.808075 54.689407 C 18.441217 50.826393 15.610319 35.427826 0.0 32.808273 C 3.862813 18.467863 19.261581 15.636763 21.88093 0.0 z" svg:height="0.5468941mm" draw:style-name="style-384" svg:viewBox="0.0 0.0 43.556053 54.689407" svg:width="0.43556055mm" svg:x="121.72182mm" svg:y="26.045582mm"/>
              <draw:path svg:d="M 44.57415 31.591255 C 29.995745 31.591255 15.390694 31.591255 0.8381271 31.591255 C -7.786992 -10.530485 53.19927 -10.530485 44.57415 31.591255 z" svg:height="0.31591305mm" draw:style-name="style-385" svg:viewBox="0.0 0.0 45.412304 31.591305" svg:width="0.45412305mm" svg:x="123.354385mm" svg:y="26.167292mm"/>
              <draw:path svg:d="M 54.68981 31.41503 C 29.316685 34.90763 12.7010975 29.66873 0.0 20.461243 C 1.9846978 -13.114307 58.922436 -2.4780462 54.68981 31.41503 z" svg:height="0.32504377mm" draw:style-name="style-386" svg:viewBox="0.0 0.0 54.914528 32.504375" svg:width="0.5491453mm" svg:x="136.49007mm" svg:y="26.169052mm"/>
              <draw:path svg:d="M 10.926335 0.0 C 24.392889 4.7889514 33.41527 13.99644 32.808075 32.808273 C 15.13312 35.903816 13.9704 22.463099 0.0 21.854486 C 2.0622125 13.017615 10.952173 10.980232 10.926335 0.0 z" svg:height="0.3327059mm" draw:style-name="style-387" svg:viewBox="0.0 0.0 32.836952 33.270588" svg:width="0.32836953mm" svg:x="141.1941mm" svg:y="26.155119mm"/>
              <draw:path svg:d="M 43.790398 0.12919107 C 46.85957 28.730682 39.79519 47.172104 10.955605 43.891254 C 5.161234 35.080624 -0.44792968 26.137777 0.028311012 11.056536 C 9.764978 2.5634334 24.740393 -0.7174142 43.790398 0.12919107 z" svg:height="0.44267938mm" draw:style-name="style-388" svg:viewBox="0.0 0.0 44.45166 44.267937" svg:width="0.44451663mm" svg:x="3.0291958mm" svg:y="26.263365mm"/>
              <draw:path svg:d="M 0.0 0.78766185 C 23.335945 -4.318817 20.82237 16.424627 21.854284 33.595936 C 12.99097 31.505665 10.953788 22.615705 0.0 22.642149 C 0.0 15.366269 0.0 8.063744 0.0 0.78766185 z" svg:height="0.3359589mm" draw:style-name="style-389" svg:viewBox="0.0 0.0 21.854284 33.59589" svg:width="0.21854284mm" svg:x="122.70634mm" svg:y="26.25678mm"/>
              <draw:path svg:d="M 0.0 0.0 C 7.3025255 0.0 14.605051 0.0 21.88093 0.0 C 21.88093 7.2760816 21.88093 14.578608 21.88093 21.881132 C 14.605051 21.881132 7.3025255 21.881132 0.0 21.881132 C 0.0 14.578608 0.0 7.2760816 0.0 0.0 z" svg:height="0.21881132mm" draw:style-name="style-390" svg:viewBox="0.0 0.0 21.88093 21.881132" svg:width="0.2188093mm" svg:x="124.34728mm" svg:y="26.264656mm"/>
              <draw:path svg:d="M 0.24869281 13.088671 C -4.0905123 -8.130963 50.095455 -2.8920634 33.056767 24.04246 C 25.780079 24.04246 18.477552 24.04246 11.202481 24.04246 C 13.187179 14.728993 6.9165673 13.697282 0.24869281 13.088671 z" svg:height="0.24042383mm" draw:style-name="style-391" svg:viewBox="0.0 0.0 36.382526 24.042383" svg:width="0.3638253mm" svg:x="139.87874mm" svg:y="26.243044mm"/>
              <draw:path svg:d="M 10.695406 0.0 C 32.946953 7.964024 55.356762 32.914253 32.577145 54.689407 C -5.2855296 62.362347 -6.6355767 16.324907 10.695406 0.0 z" svg:height="0.5554477mm" draw:style-name="style-392" svg:viewBox="0.0 0.0 42.10356 55.54477" svg:width="0.4210356mm" svg:x="215.9121mm" svg:y="26.264656mm"/>
              <draw:path svg:d="M 0.37677366 1.298774 C 28.95177 -1.7438776 55.119057 -2.4053762 44.13885 34.13349 C 15.537396 37.202587 -2.9040613 30.13826 0.37677366 1.298774 z" svg:height="0.3479464mm" draw:style-name="style-393" svg:viewBox="0.0 0.0 46.698727 34.79464" svg:width="0.46698728mm" svg:x="1.8223863mm" svg:y="26.470215mm"/>
              <draw:path svg:d="M 7.3009105 0.3819211 C 36.11375 -2.9253705 43.204723 15.542494 40.135628 44.143986 C 1.6391118 52.45178 -8.8382845 15.516049 7.3009105 0.3819211 z" svg:height="0.4534624mm" draw:style-name="style-394" svg:viewBox="0.0 0.0 40.795578 45.34624" svg:width="0.4079558mm" svg:x="91.237335mm" svg:y="26.479383mm"/>
              <draw:path svg:d="M 0.0 0.3819211 C 28.81284 -2.9253705 35.903816 15.542494 32.83472 44.143986 C 21.88093 44.143986 10.953788 44.143986 0.0 44.143986 C 0.0 29.565378 0.0 14.986972 0.0 0.3819211 z" svg:height="0.44144067mm" draw:style-name="style-395" svg:viewBox="0.0 0.0 33.494602 44.144066" svg:width="0.33494604mm" svg:x="92.185326mm" svg:y="26.479383mm"/>
              <draw:path svg:d="M 28.857248 10.659677 C 28.857248 17.962202 28.857248 25.238283 28.857248 32.54081 C -24.482515 43.494396 8.669529 -25.694086 28.857248 10.659677 z" svg:height="0.33731407mm" draw:style-name="style-396" svg:viewBox="0.0 0.0 28.8569 33.731407" svg:width="0.28856897mm" svg:x="93.20962mm" svg:y="26.486145mm"/>
              <draw:path svg:d="M 44.14459 40.12695 C 15.516655 43.22249 -2.924563 36.131714 0.38272855 7.3186746 C 15.516655 -8.84757 52.42574 1.630028 44.14459 40.12695 z" svg:height="0.40796542mm" draw:style-name="style-397" svg:viewBox="0.0 0.0 45.340057 40.796543" svg:width="0.45340058mm" svg:x="74.35044mm" svg:y="26.629093mm"/>
              <draw:path svg:d="M 0.0 0.0 C 7.27588 0.0 14.578405 0.0 21.88093 0.0 C 21.88093 7.3025255 21.88093 14.578608 21.88093 21.881132 C 14.578405 21.881132 7.27588 21.881132 0.0 21.881132 C 0.0 14.578405 0.0 7.302324 0.0 0.0 z" svg:height="0.21881132mm" draw:style-name="style-398" svg:viewBox="0.0 0.0 21.88093 21.881132" svg:width="0.2188093mm" svg:x="94.59224mm" svg:y="26.592741mm"/>
              <draw:path svg:d="M 0.7218551 8.344532 C 4.4797006 -4.85819 29.825375 -0.49254096 33.52993 8.344532 C 43.42435 31.99841 -6.528994 33.69162 0.7218551 8.344532 z" svg:height="0.26725313mm" draw:style-name="style-399" svg:viewBox="0.0 0.0 34.833115 26.725311" svg:width="0.34833115mm" svg:x="217.21542mm" svg:y="26.618567mm"/>
              <draw:path svg:d="M 0.22828592 0.0 C 11.155577 0.0 22.109327 0.0 33.03662 0.0 C 33.03662 10.953788 33.03662 21.881132 33.03662 32.808273 C 9.19766 34.819214 -1.7560871 23.865427 0.22828592 0.0 z" svg:height="0.33042234mm" draw:style-name="style-400" svg:viewBox="0.0 0.0 33.03662 33.042236" svg:width="0.33036622mm" svg:x="0.29246294mm" svg:y="26.702013mm"/>
              <draw:path svg:d="M 0.32378513 0.6695731 C 28.925074 -2.425966 47.3671 4.664807 44.059807 33.477848 C 13.315562 44.669834 -2.5071142 45.913296 0.32378513 0.6695731 z" svg:height="0.4000875mm" draw:style-name="style-401" svg:viewBox="0.0 0.0 44.442333 40.00875" svg:width="0.44442335mm" svg:x="75.773155mm" svg:y="26.695316mm"/>
              <draw:path svg:d="M 11.984087 0.0 C 26.350943 3.863015 29.18184 19.261581 44.79216 21.881132 C 42.146164 41.142715 25.980326 46.804916 1.0302988 43.762264 C -3.573748 20.902107 8.544374 14.7903595 11.984087 0.0 z" svg:height="0.4453553mm" draw:style-name="style-402" svg:viewBox="0.0 0.0 44.792133 44.53553" svg:width="0.44792134mm" svg:x="77.29751mm" svg:y="26.702013mm"/>
              <draw:path svg:d="M 2.4400964 0.023214022 C 47.736103 -1.5377775 13.844439 76.14381 24.321835 109.40203 C -20.97417 110.96302 12.944945 33.30788 2.4400964 0.023214022 z" svg:height="1.0942519mm" draw:style-name="style-403" svg:viewBox="0.0 0.0 26.7698 109.42519" svg:width="0.267698mm" svg:x="138.10634mm" svg:y="26.70178mm"/>
              <draw:path svg:d="M 0.87203974 2.0250702 C 31.775352 -7.0237556 29.209295 17.450283 55.561043 12.9524145 C 63.524864 42.79737 33.83837 34.99221 33.680115 56.714478 C 14.524306 46.713272 -4.3141747 36.368095 0.87203974 2.0250702 z" svg:height="0.56714463mm" draw:style-name="style-404" svg:viewBox="0.0 0.0 56.91799 56.714466" svg:width="0.5691799mm" svg:x="79.377655mm" svg:y="26.7913mm"/>
              <draw:path svg:d="M 0.026645659 0.0 C 13.494008 4.762508 22.489744 13.99644 21.907576 32.808273 C 8.4135685 28.045767 -0.5555216 18.811834 0.026645659 0.0 z" svg:height="0.32808274mm" draw:style-name="style-405" svg:viewBox="0.0 0.0 21.934372 32.808273" svg:width="0.21934372mm" svg:x="83.76205mm" svg:y="26.81155mm"/>
              <draw:path svg:d="M 11.97682 2.0858302 C 44.86483 -8.947289 31.344177 26.453892 33.85775 45.847893 C 22.930609 45.847893 11.97682 45.847893 1.0496775 45.847893 C -3.6068532 22.987936 8.537107 16.875988 11.97682 2.0858302 z" svg:height="0.4584795mm" draw:style-name="style-406" svg:viewBox="0.0 0.0 34.549866 45.84795" svg:width="0.34549865mm" svg:x="128.49391mm" svg:y="26.790691mm"/>
              <draw:path svg:d="M 0.0 0.22870858 C 23.86563 -1.7555856 34.79277 9.171556 32.808075 33.036983 C 21.88093 33.036983 10.927142 33.036983 0.0 33.036983 C 0.0 22.10984 0.0 11.156053 0.0 0.22870858 z" svg:height="0.3303698mm" draw:style-name="style-407" svg:viewBox="0.0 0.0 33.036865 33.03698" svg:width="0.33036864mm" svg:x="130.3639mm" svg:y="26.809263mm"/>
              <draw:path svg:d="M 0.0 0.9768056 C 34.23725 -4.076786 48.8423 10.475377 43.76186 44.73887 C 15.927645 43.41587 1.3492392 28.811022 0.0 0.9768056 z" svg:height="0.447388mm" draw:style-name="style-408" svg:viewBox="0.0 0.0 44.745346 44.7388" svg:width="0.44745347mm" svg:x="80.80851mm" svg:y="26.911057mm"/>
              <draw:path svg:d="M 28.857248 10.659677 C 28.857248 17.962202 28.857248 25.238283 28.857248 32.54081 C -24.482515 43.494396 8.669529 -25.694086 28.857248 10.659677 z" svg:height="0.33731407mm" draw:style-name="style-409" svg:viewBox="0.0 0.0 28.8569 33.731407" svg:width="0.28856897mm" svg:x="82.051605mm" svg:y="26.923765mm"/>
              <draw:path svg:d="M 0.0 0.0 C 43.947575 10.768479 95.990585 13.4144745 153.16733 10.953788 C 139.01202 45.82589 -0.026645659 48.683235 0.0 0.0 z" svg:height="0.36883977mm" draw:style-name="style-410" svg:viewBox="0.0 0.0 153.16733 36.883976" svg:width="1.5316732mm" svg:x="110.016655mm" svg:y="26.920824mm"/>
              <draw:path svg:d="M 0.0 0.45580226 C 17.647501 -2.6132932 18.83848 10.80098 32.808075 11.409591 C 30.7176 20.273108 21.827639 22.310492 21.88093 33.29072 C 14.578405 33.29072 7.27588 33.29072 0.0 33.29072 C 0.0 22.336733 0.0 11.409591 0.0 0.45580226 z" svg:height="0.33290672mm" draw:style-name="style-411" svg:viewBox="0.0 0.0 32.808075 33.290672" svg:width="0.32808074mm" svg:x="129.3794mm" svg:y="26.916265mm"/>
              <draw:path svg:d="M 0.0 0.0 C 21.272118 20.92855 76.83478 46.4343 54.689003 76.570335 C 27.09379 60.4045 9.472128 34.263695 0.0 0.0 z" svg:height="0.7657034mm" draw:style-name="style-412" svg:viewBox="0.0 0.0 59.809986 76.570335" svg:width="0.5980998mm" svg:x="131.67677mm" svg:y="27.139633mm"/>
              <draw:path svg:d="M 9.62958 0.0 C 28.706257 9.895431 51.778168 24.474037 31.511318 43.762062 C -2.5418344 48.86854 -7.59482 16.245575 9.62958 0.0 z" svg:height="0.4429854mm" draw:style-name="style-413" svg:viewBox="0.0 0.0 39.384037 44.29854" svg:width="0.39384037mm" svg:x="149.63034mm" svg:y="27.139633mm"/>
              <draw:path svg:d="M 7.357432 0.0 C 18.285381 0.0 29.211718 0.0 40.165504 0.0 C 43.842606 36.300877 58.26356 91.598694 7.357432 98.45147 C 12.860971 48.52457 -11.665954 36.45974 7.357432 0.0 z" svg:height="0.9845147mm" draw:style-name="style-414" svg:viewBox="0.0 0.0 44.86673 98.45147" svg:width="0.4486673mm" svg:x="196.14539mm" svg:y="27.139633mm"/>
              <draw:path svg:d="M 0.0 2.5822065 C 31.90858 -13.504504 31.90858 51.477192 0.0 35.39048 C 0.0 24.436895 0.0 13.509551 0.0 2.5822065 z" svg:height="0.3797263mm" draw:style-name="style-415" svg:viewBox="0.0 0.0 23.931435 37.97263" svg:width="0.23931435mm" svg:x="98.20221mm" svg:y="27.223349mm"/>
              <draw:path svg:d="M 1.3710402 1.157875 C 38.75732 -3.4193244 63.707348 4.4651666 56.060852 44.919937 C 18.700407 49.470894 -6.249618 41.612648 1.3710402 1.157875 z" svg:height="0.460689mm" draw:style-name="style-416" svg:viewBox="0.0 0.0 57.440975 46.0689" svg:width="0.5744098mm" svg:x="143.69604mm" svg:y="27.237593mm"/>
              <draw:path svg:d="M 9.637654 0.0 C 28.71433 9.895431 51.786243 24.474037 31.49194 43.762062 C -2.5595982 48.86854 -7.5867457 16.245375 9.637654 0.0 z" svg:height="0.44298536mm" draw:style-name="style-417" svg:viewBox="0.0 0.0 39.381535 44.298534" svg:width="0.39381534mm" svg:x="147.44243mm" svg:y="27.24917mm"/>
              <draw:path svg:d="M 0.2228546 0.0 C 11.176642 0.0 22.104593 0.0 33.05838 0.0 C 33.05838 10.953788 33.05838 21.881132 33.05838 32.83472 C 9.191945 34.79277 -1.7343901 23.865427 0.2228546 0.0 z" svg:height="0.33057854mm" draw:style-name="style-418" svg:viewBox="0.0 0.0 33.058506 33.057854" svg:width="0.33058506mm" svg:x="137.36281mm" svg:y="27.358444mm"/>
              <draw:path svg:d="M 0.376269 1.2953423 C 28.95172 -1.7473093 55.117756 -2.382364 44.13813 34.130062 C 15.536841 37.19936 -2.9035695 30.108383 0.376269 1.2953423 z" svg:height="0.3479002mm" draw:style-name="style-419" svg:viewBox="0.0 0.0 46.698162 34.79002" svg:width="0.46698165mm" svg:x="140.20555mm" svg:y="27.345491mm"/>
              <draw:path svg:d="M 55.27117 43.606026 C 23.918112 45.775627 -4.445788 44.98191 0.5813598 10.7977495 C 21.668573 -10.501216 67.52171 -0.65867263 55.27117 43.606026 z" svg:height="0.4431324mm" draw:style-name="style-420" svg:viewBox="0.0 0.0 57.31835 44.31324" svg:width="0.57318354mm" svg:x="141.73517mm" svg:y="27.360004mm"/>
              <draw:path svg:d="M 2.0396042 0.0 C 16.618816 0.0 31.223867 0.0 45.775627 0.0 C 50.405514 22.859957 38.287388 28.971907 34.84768 43.762062 C 18.839289 34.210606 -7.538299 35.083652 2.0396042 0.0 z" svg:height="0.43762064mm" draw:style-name="style-421" svg:viewBox="0.0 0.0 46.816753 43.762062" svg:width="0.46816754mm" svg:x="145.76819mm" svg:y="27.358444mm"/>
              <draw:path svg:d="M 0.0 1.0506868 C 21.960413 -2.6799073 34.21063 3.273177 32.808327 22.93182 C 21.854588 22.93182 10.927294 22.93182 0.0 22.93182 C 0.0 15.655536 0.0 8.353212 0.0 1.0506868 z" svg:height="0.22931883mm" draw:style-name="style-422" svg:viewBox="0.0 0.0 32.916893 22.931883" svg:width="0.32916892mm" svg:x="2.5921228mm" svg:y="27.45721mm"/>
              <draw:path svg:d="M 1608.1107 0.57570773 C 1642.2947 -4.4249964 1643.0884 23.938501 1640.9188 55.265114 C 1684.0985 69.288 1667.3772 23.382776 1695.6078 22.430397 C 1731.3268 19.546408 1718.7855 64.86946 1750.2969 66.19246 C 1785.4069 75.77036 1772.9714 37.829166 1794.0587 33.357742 C 1825.3059 56.42945 1881.2651 90.08433 1903.4375 33.357742 C 1967.308 62.911613 1995.4861 60.92732 2067.532 77.119804 C 2087.085 137.41832 2063.5366 222.64062 2144.1028 186.52507 C 2140.663 160.78111 2092.2446 180.01625 2100.3408 142.763 C 2140.4514 142.763 2180.5627 142.763 2220.6733 142.763 C 2200.036 176.6032 2204.5076 203.00864 2198.7925 230.28712 C 2217.0488 259.4177 2299.652 224.22827 2319.1519 252.16826 C 2288.3542 322.20355 2166.0378 260.58203 2100.3416 263.12204 C 2097.2458 245.47435 2110.6865 244.28377 2111.2954 230.31377 C 2069.4917 224.9691 2077.058 268.9958 2056.6064 285.00317 C 1558.2107 271.77402 1054.2855 285.00317 546.9732 285.00317 C 359.33044 285.00317 170.18018 275.7428 0.0 241.24112 C 1.4816601 177.05313 7.381655 117.36323 21.88093 66.21931 C 124.19542 38.80839 325.0407 107.44135 382.87875 11.5299 C 413.7554 9.836487 410.28986 42.433212 426.6406 55.29196 C 460.9836 60.45133 455.5334 25.843866 481.32962 22.457245 C 516.4664 12.852897 496.30527 58.519924 525.0656 55.29196 C 559.4086 60.45133 553.98425 25.843866 579.75464 22.457245 C 668.12537 70.79671 748.3732 10.418654 820.41986 66.21931 C 923.5014 39.46989 1036.2408 84.1581 1093.8931 22.457245 C 1129.956 85.295784 1185.3063 7.164251 1236.1067 55.29196 C 1345.4064 21.610437 1443.6456 90.0052 1586.1506 55.29196 C 1608.9578 52.46066 1589.2197 7.190291 1608.1107 0.57570773 z M 1815.9679 99.027176 C 1214.9137 96.196075 554.4614 50.39683 43.788506 88.07339 C 29.236748 120.90811 32.67565 171.76115 32.83472 219.33313 C 142.87483 264.39175 272.60043 233.7 393.85837 241.21426 C 430.39764 243.4632 467.54492 251.7183 503.23718 252.14162 C 921.0936 257.22165 1404.5403 259.25882 1870.6569 252.14162 C 1928.2301 251.26857 2002.6578 274.28717 2045.6785 219.33334 C 2070.6284 204.17276 2049.753 143.18631 2056.6323 109.92808 C 1980.3796 64.39327 1895.5544 99.39759 1815.9679 99.027176 z" svg:height="2.8575897mm" draw:style-name="style-423" svg:viewBox="0.0 0.0 2319.1519 285.75897" svg:width="23.191517mm" svg:x="89.122246mm" svg:y="27.571497mm"/>
              <draw:path svg:d="M 0.66937125 0.3819211 C 29.508856 -2.9253705 36.573185 15.542494 33.477444 44.143986 C 4.664605 47.425034 -2.42637 28.983412 0.66937125 0.3819211 z" svg:height="0.44520888mm" draw:style-name="style-424" svg:viewBox="0.0 0.0 34.148636 44.520885" svg:width="0.34148636mm" svg:x="125.762726mm" svg:y="27.573435mm"/>
              <draw:path svg:d="M 153.16733 12.733799 C 133.95822 57.422 39.23775 27.523956 0.0 23.687588 C 23.600786 -4.1995173 116.89289 -6.9512873 153.16733 12.733799 z" svg:height="0.37027785mm" draw:style-name="style-425" svg:viewBox="0.0 0.0 153.16733 37.027786" svg:width="1.5316732mm" svg:x="110.016655mm" svg:y="27.668728mm"/>
              <draw:path svg:d="M 492.2842 0.46226183 C 509.95834 -2.6332774 511.12268 10.807439 525.0923 11.389606 C 505.5925 67.34892 554.11664 55.310535 557.9003 87.98639 C 438.52054 99.70745 308.58337 90.97615 142.21353 87.98639 C 94.56222 87.11334 29.395006 107.618385 0.0 66.105255 C 155.97157 69.28033 348.19174 61.50141 470.37582 66.105255 C 498.3699 64.86199 492.1518 29.460611 492.2842 0.46226183 z" svg:height="0.93925947mm" draw:style-name="style-426" svg:viewBox="0.0 0.0 557.9003 93.92595" svg:width="5.5790033mm" svg:x="121.94036mm" svg:y="27.682169mm"/>
              <draw:path svg:d="M 6.4207964 1.3797203 C 46.875366 -6.2667766 54.76006 18.68345 50.18266 56.069126 C 145.80344 83.29473 251.95409 29.50502 301.80167 56.069126 C 346.8869 64.66801 322.33334 3.681542 367.4186 12.307065 C 359.90454 74.536995 444.28003 44.850903 476.82407 66.996475 C 429.1994 118.45792 351.59674 77.97671 290.84866 77.950264 C 201.57845 77.89737 104.819984 100.54558 6.4216037 88.904045 C 3.1926343 66.28209 -6.252848 28.023361 6.4207964 1.3797203 z" svg:height="0.93106866mm" draw:style-name="style-427" svg:viewBox="0.0 0.0 476.82416 93.106865" svg:width="4.768242mm" svg:x="127.783516mm" svg:y="27.672995mm"/>
              <draw:path svg:d="M 54.743103 2.3401752 C 101.20425 -11.28585 83.97985 38.720383 109.432106 46.102238 C 156.52791 60.389763 144.03998 15.066708 164.12111 2.3401752 C 207.67142 -1.1257792 193.72766 52.955017 229.73807 57.029583 C 246.08961 40.546013 292.10022 53.748734 284.42706 13.26752 C 322.8178 11.336113 320.3842 50.20345 350.04404 57.029583 C 430.63583 73.274956 627.8565 24.723942 732.9228 46.102238 C 747.6869 49.092003 777.9547 49.462418 776.68463 78.910515 C 502.17944 74.43909 228.78528 94.86481 0.0 67.956726 C 14.208596 42.02767 55.06043 42.7685 54.743103 2.3401752 z" svg:height="0.82163936mm" draw:style-name="style-428" svg:viewBox="0.0 0.0 776.7234 82.16393" svg:width="7.767234mm" svg:x="113.62609mm" svg:y="27.772663mm"/>
              <draw:path svg:d="M 44.959553 0.12273152 C 49.58974 22.982689 37.445377 29.094637 34.005817 43.884796 C 23.792908 32.21662 -6.34313 40.498173 1.1974902 11.07652 C 10.934157 2.556772 25.909573 -0.6976318 44.959553 0.12273152 z" svg:height="0.43884748mm" draw:style-name="style-429" svg:viewBox="0.0 0.0 45.99853 43.884747" svg:width="0.45998532mm" svg:x="5.752502mm" svg:y="28.013649mm"/>
              <draw:path svg:d="M 0.0 0.0 C 7.276031 0.0 14.578557 0.0 21.881031 0.0 C 21.881031 7.2760816 21.881031 14.578608 21.881031 21.881132 C 14.6050005 21.881132 7.302475 21.881132 0.0 21.881132 C 0.0 14.578405 0.0 7.27588 0.0 0.0 z" svg:height="0.21881132mm" draw:style-name="style-430" svg:viewBox="0.0 0.0 21.881031 21.881132" svg:width="0.21881032mm" svg:x="7.077339mm" svg:y="28.014877mm"/>
              <draw:path svg:d="M 12.043031 0.32398698 C 47.709053 -2.5071142 64.69526 13.314957 66.73244 44.086052 C 56.995872 48.92789 47.153126 53.6904 44.85151 65.967186 C 25.219309 67.369514 21.78 52.579353 1.0892422 55.039837 C -2.4033577 29.639662 2.8353403 13.023873 12.043031 0.32398698 z" svg:height="0.66061103mm" draw:style-name="style-431" svg:viewBox="0.0 0.0 66.732605 66.061104" svg:width="0.6673261mm" svg:x="65.9201mm" svg:y="28.011637mm"/>
              <draw:path svg:d="M 10.70671 0.8552853 C 48.595222 -6.817655 49.94446 39.219788 32.587643 55.544693 C -5.2742257 63.21743 -6.6501107 17.17999 10.70671 0.8552853 z" svg:height="0.56400084mm" draw:style-name="style-432" svg:viewBox="0.0 0.0 43.30177 56.400085" svg:width="0.4330177mm" svg:x="75.23171mm" svg:y="28.006323mm"/>
              <draw:path svg:d="M 10.713977 0.0 C 32.93888 7.964024 55.37533 32.914253 32.59491 54.689407 C -5.2936044 62.362144 -6.6428437 16.324705 10.713977 0.0 z" svg:height="0.5554472mm" draw:style-name="style-433" svg:viewBox="0.0 0.0 42.117077 55.544724" svg:width="0.4211708mm" svg:x="80.70137mm" svg:y="28.014877mm"/>
              <draw:path svg:d="M 43.762062 0.12757619 C 48.39225 22.987534 36.247887 29.099482 32.808327 43.88964 C 23.997696 38.09522 15.054797 32.45966 0.0 32.935852 C 9.498522 16.955118 16.377693 -1.724499 43.762062 0.12757619 z" svg:height="0.43889582mm" draw:style-name="style-434" svg:viewBox="0.0 0.0 44.80106 43.889584" svg:width="0.44801062mm" svg:x="4.3423414mm" svg:y="28.122871mm"/>
              <draw:path svg:d="M 43.736023 0.12192407 C 52.91707 12.822012 58.155766 29.437801 54.689407 54.811333 C 19.023386 57.668877 2.0371819 41.820362 0.0 11.075712 C 9.737373 2.5826104 24.685991 -0.69823736 43.736023 0.12192407 z" svg:height="0.5514045mm" draw:style-name="style-435" svg:viewBox="0.0 0.0 55.765682 55.140446" svg:width="0.5576568mm" svg:x="67.24384mm" svg:y="28.122929mm"/>
              <draw:path svg:d="M 11.978435 0.0 C 39.812653 1.3229973 54.391056 15.927846 55.740295 43.762062 C 37.510628 43.762062 19.28096 43.762062 1.0512924 43.762062 C -3.606046 20.902107 8.512077 14.7903595 11.978435 0.0 z" svg:height="0.43762064mm" draw:style-name="style-436" svg:viewBox="0.0 0.0 55.74053 43.762062" svg:width="0.5574053mm" svg:x="73.359505mm" svg:y="28.124147mm"/>
              <draw:path svg:d="M 11.309871 0.3825267 C 40.149357 -2.9247649 47.213684 15.516655 44.14459 44.14459 C 15.516655 47.213684 -2.924563 40.149357 0.38272855 11.336315 C 9.669951 13.347255 10.67522 7.0499973 11.309871 0.3825267 z" svg:height="0.4480581mm" draw:style-name="style-437" svg:viewBox="0.0 0.0 44.80554 44.805813" svg:width="0.4480554mm" svg:x="74.3507mm" svg:y="28.120323mm"/>
              <draw:path svg:d="M 1.0117276 1.0520998 C 40.434383 -1.9112204 76.656334 -1.6994683 66.628685 44.814163 C 38.318073 69.923256 -7.3751955 46.084274 1.0117276 1.0520998 z" svg:height="0.5500271mm" draw:style-name="style-438" svg:viewBox="0.0 0.0 68.31872 55.00271" svg:width="0.6831872mm" svg:x="77.07914mm" svg:y="28.113626mm"/>
              <draw:path svg:d="M 10.953788 0.0 C 38.788006 1.3229973 53.36641 15.927846 54.71565 43.762062 C 45.402588 41.751324 44.39651 48.02194 43.76186 54.689407 C 15.927645 53.36641 1.3225936 38.761562 0.0 10.953788 C 9.313062 12.964728 10.31833 6.6674705 10.953788 0.0 z" svg:height="0.5468941mm" draw:style-name="style-439" svg:viewBox="0.0 0.0 54.71565 54.689407" svg:width="0.5471565mm" svg:x="78.839485mm" svg:y="28.124147mm"/>
              <draw:path svg:d="M 3.93067 0.40150163 C 16.63067 -1.3712422 23.404003 2.8093002 25.811714 11.328846 C 53.48713 160.39516 25.996922 281.6537 25.811714 427.01566 C -32.423073 355.9751 26.129217 266.5987 25.811714 186.35066 C 25.573593 123.61789 -10.753699 66.891304 3.93067 0.40150163 z" svg:height="4.2701554mm" draw:style-name="style-440" svg:viewBox="0.0 0.0 38.15316 427.01556" svg:width="0.38153163mm" svg:x="1.0211432mm" svg:y="28.229671mm"/>
              <draw:path svg:d="M 43.76209 31.723877 C 20.90208 36.354168 14.790208 24.2098 0.0 20.77009 C 1.957926 -10.953384 51.990627 -5.5822654 43.76209 31.723877 z" svg:height="0.3276292mm" draw:style-name="style-441" svg:viewBox="0.0 0.0 44.675327 32.76292" svg:width="0.44675326mm" svg:x="2.920206mm" svg:y="28.24453mm"/>
              <draw:path svg:d="M 21.854284 0.0 C 49.688503 1.1112452 47.703804 40.7723 32.808075 54.689407 C 23.997242 48.894985 15.054797 43.285873 0.0 43.73562 C 0.0 32.808273 0.0 21.854486 0.0 10.927344 C 12.70029 12.7000885 19.446486 8.519546 21.854284 0.0 z" svg:height="0.5468941mm" draw:style-name="style-442" svg:viewBox="0.0 0.0 43.533928 54.689407" svg:width="0.4353393mm" svg:x="69.76004mm" svg:y="28.233686mm"/>
              <draw:path svg:d="M 54.689003 33.003475 C 31.935226 56.736683 19.340712 31.654034 0.0 22.049686 C 0.9261385 -10.4675045 65.19305 -7.1866574 54.689003 33.003475 z" svg:height="0.42920434mm" draw:style-name="style-443" svg:viewBox="0.0 0.0 55.84897 42.920437" svg:width="0.5584897mm" svg:x="82.44972mm" svg:y="28.231733mm"/>
              <draw:path svg:d="M 0.0 0.22870858 C 23.86563 -1.7555856 34.79277 9.171556 32.808075 33.036983 C 21.854284 33.036983 10.927142 33.036983 0.0 33.036983 C 0.0 22.10984 0.0 11.156053 0.0 0.22870858 z" svg:height="0.3303698mm" draw:style-name="style-444" svg:viewBox="0.0 0.0 33.036865 33.03698" svg:width="0.33036864mm" svg:x="83.87159mm" svg:y="28.2314mm"/>
              <draw:path svg:d="M 11.993776 0.0 C 27.974712 9.498571 46.654125 16.377794 44.80185 43.73562 C 30.196798 43.73562 15.617586 43.73562 1.0399882 43.73562 C -3.589897 20.902107 8.528226 14.790157 11.993776 0.0 z" svg:height="0.4373562mm" draw:style-name="style-445" svg:viewBox="0.0 0.0 44.929916 43.73562" svg:width="0.4492992mm" svg:x="213.0551mm" svg:y="28.233686mm"/>
              <draw:path svg:d="M 2.026685 1.0894442 C 27.373974 -2.4031558 44.016205 2.8357441 56.71569 12.043232 C 55.393097 39.87745 40.788044 54.4823 12.953828 55.805294 C 17.425453 29.426294 -7.022342 32.0192 2.026685 1.0894442 z" svg:height="0.5580525mm" draw:style-name="style-446" svg:viewBox="0.0 0.0 56.7158 55.805244" svg:width="0.56715804mm" svg:x="68.42691mm" svg:y="28.332066mm"/>
              <draw:path svg:d="M 98.451675 8.640259 C 96.3612 43.22128 17.648308 34.01379 0.0 19.594048 C 20.399271 -14.987174 59.901863 6.23246 98.451675 8.640259 z" svg:height="0.32498336mm" draw:style-name="style-447" svg:viewBox="0.0 0.0 98.451675 32.498337" svg:width="0.98451674mm" svg:x="110.235466mm" svg:y="28.366095mm"/>
              <draw:path svg:d="M 0.0 0.0 C 7.276044 0.0 14.578544 0.0 21.881044 0.0 C 21.881044 7.2760816 21.881044 14.578608 21.881044 21.881132 C 14.6050005 21.881132 7.3025002 21.881132 0.0 21.881132 C 0.0 14.578608 0.0 7.3025255 0.0 0.0 z" svg:height="0.21881132mm" draw:style-name="style-448" svg:viewBox="0.0 0.0 21.881044 21.881132" svg:width="0.21881044mm" svg:x="1.7168812mm" svg:y="28.561768mm"/>
              <draw:path svg:d="M 44.298508 9.630185 C 41.652718 28.891768 25.486673 34.580414 0.53644574 31.511318 C -4.570033 -2.5406232 28.053135 -7.5942144 44.298508 9.630185 z" svg:height="0.322937mm" draw:style-name="style-449" svg:viewBox="0.0 0.0 44.298534 32.2937" svg:width="0.44298536mm" svg:x="10.025253mm" svg:y="28.57474mm"/>
              <draw:path svg:d="M 0.0 0.0 C 7.3025255 0.0 14.605051 0.0 21.881739 0.0 C 21.881739 7.2760816 21.881739 14.578608 21.881739 21.881132 C 14.605051 21.881132 7.3025255 21.881132 0.0 21.881132 C 0.0 14.578608 0.0 7.3025255 0.0 0.0 z" svg:height="0.21881132mm" draw:style-name="style-450" svg:viewBox="0.0 0.0 21.881739 21.881132" svg:width="0.21881738mm" svg:x="150.9297mm" svg:y="28.561768mm"/>
              <draw:path svg:d="M 1.2870661 0.7073211 C 32.61429 -1.4622815 61.004025 -0.6685638 55.97688 33.515594 C 37.61398 52.062992 -8.237546 42.246895 1.2870661 0.7073211 z" svg:height="0.4249778mm" draw:style-name="style-451" svg:viewBox="0.0 0.0 56.557934 42.497784" svg:width="0.56557935mm" svg:x="154.85515mm" svg:y="28.554695mm"/>
              <draw:path svg:d="M 0.6701787 0.0 C 15.275229 0.0 29.854443 0.0 44.43204 0.0 C 49.061924 22.859957 36.9438 28.971907 33.478252 43.762062 C 4.6654124 47.069355 -2.4255624 28.60149 0.6701787 0.0 z" svg:height="0.44144067mm" draw:style-name="style-452" svg:viewBox="0.0 0.0 45.47197 44.144066" svg:width="0.4547197mm" svg:x="158.36203mm" svg:y="28.561768mm"/>
              <draw:path svg:d="M 2.4602826 0.0 C 47.545544 16.906872 12.937678 113.47983 46.196304 142.21353 C 425.31802 145.52083 890.64087 136.23401 1315.1643 153.16733 C 1281.7474 194.81267 1218.8822 174.20164 1172.9508 175.04846 C 799.94147 181.76881 414.12604 173.46101 35.269165 164.09467 C 7.2225885 126.52368 -5.820865 73.8981 2.4602826 0.0 z" svg:height="1.7941109mm" draw:style-name="style-453" svg:viewBox="0.0 0.0 1315.1643 179.41109" svg:width="13.151643mm" svg:x="113.16467mm" svg:y="28.671041mm"/>
              <draw:path svg:d="M 623.54395 0.0 C 680.3501 25.84972 617.88214 107.05035 634.47107 164.09467 C 479.13416 180.86932 310.2241 179.96962 142.21353 175.04846 C 93.29211 173.61969 33.17869 195.10396 0.0 153.16733 C 196.90254 153.16733 393.83252 153.16733 590.73505 153.16733 C 625.2105 125.67708 609.49445 47.995495 623.54395 0.0 z" svg:height="1.792987mm" draw:style-name="style-454" svg:viewBox="0.0 0.0 647.94403 179.2987" svg:width="6.47944mm" svg:x="126.64465mm" svg:y="28.671041mm"/>
              <draw:path svg:d="M 65.61615 7.7496476 C 62.229725 48.760143 29.02439 52.17321 0.0 40.584366 C 2.5127664 -1.3256215 32.543232 -7.860873 65.61615 7.7496476 z" svg:height="0.46364236mm" draw:style-name="style-455" svg:viewBox="0.0 0.0 65.61615 46.364235" svg:width="0.6561615mm" svg:x="139.006mm" svg:y="28.703083mm"/>
              <draw:path svg:d="M 54.68981 0.6324307 C 52.916664 13.358963 57.09761 20.105764 65.61776 22.513563 C 64.004486 46.431877 38.048386 46.008575 10.92795 44.394695 C 12.7010975 31.668163 8.520151 24.921362 0.0 22.513563 C 1.5890502 -1.3783072 27.543537 -0.95500463 54.68981 0.6324307 z" svg:height="0.45040563mm" draw:style-name="style-456" svg:viewBox="0.0 0.0 65.61776 45.04056" svg:width="0.65617764mm" svg:x="145.78857mm" svg:y="28.664717mm"/>
              <draw:path svg:d="M 10.92795 0.97559446 C 45.191036 -4.077997 59.770252 10.50061 54.68981 44.73766 C 29.316685 48.23026 12.673644 42.991356 0.0 33.78387 C 5.7942195 24.999886 11.430181 16.056835 10.92795 0.97559446 z" svg:height="0.45827046mm" draw:style-name="style-457" svg:viewBox="0.0 0.0 55.67442 45.827045" svg:width="0.5567442mm" svg:x="147.86688mm" svg:y="28.661285mm"/>
              <draw:path svg:d="M 0.38272855 1.2953423 C 28.95818 -1.7473093 55.124218 -2.382364 44.14459 34.130062 C 15.517463 37.225803 -2.924563 30.135029 0.38272855 1.2953423 z" svg:height="0.347996mm" draw:style-name="style-458" svg:viewBox="0.0 0.0 46.704014 34.7996" svg:width="0.46704015mm" svg:x="156.28633mm" svg:y="28.658089mm"/>
              <draw:path svg:d="M 0.77353156 0.0 C 11.701482 0.0 22.65527 0.0 33.581604 0.0 C 38.21149 22.859957 26.093367 28.971907 22.653654 43.762062 C 3.3928807 41.142715 -2.2689183 24.950228 0.77353156 0.0 z" svg:height="0.43762064mm" draw:style-name="style-459" svg:viewBox="0.0 0.0 34.62189 43.762062" svg:width="0.3462189mm" svg:x="215.57396mm" svg:y="28.671041mm"/>
              <draw:path svg:d="M 1.5325291 0.66937125 C 30.133818 -2.426168 48.575844 4.664605 45.26855 33.50409 C 24.81599 54.96192 -7.410723 39.827793 1.5325291 0.66937125 z" svg:height="0.43284914mm" draw:style-name="style-460" svg:viewBox="0.0 0.0 45.65164 43.284916" svg:width="0.45651644mm" svg:x="140.30353mm" svg:y="28.773886mm"/>
              <draw:path svg:d="M 11.977628 0.3819211 C 40.81792 -2.9253705 47.881443 15.542494 44.7857 44.143986 C 30.206488 44.143986 15.601437 44.143986 1.0496775 44.143986 C -3.606046 21.257584 8.537915 15.172078 11.977628 0.3819211 z" svg:height="0.44144067mm" draw:style-name="style-461" svg:viewBox="0.0 0.0 45.45629 44.144066" svg:width="0.4545629mm" svg:x="141.51167mm" svg:y="28.77676mm"/>
              <draw:path svg:d="M 9.989699 0.0 C 23.456255 4.7889514 32.478638 13.99644 31.871437 32.808273 C -6.096204 42.386177 -5.647265 15.980734 9.989699 0.0 z" svg:height="0.34846854mm" draw:style-name="style-462" svg:viewBox="0.0 0.0 31.899721 34.846855" svg:width="0.3189972mm" svg:x="142.95369mm" svg:y="28.889853mm"/>
              <draw:path svg:d="M 0.38272855 1.2989758 C 28.95818 -1.7436758 55.124218 -2.4051745 44.11875 34.10725 C 15.517463 37.20279 -2.924563 30.13846 0.38272855 1.2989758 z" svg:height="0.347782mm" draw:style-name="style-463" svg:viewBox="0.0 0.0 46.68871 34.7782" svg:width="0.4668871mm" svg:x="144.14381mm" svg:y="28.876863mm"/>
              <draw:path svg:d="M 0.046831764 1.157875 C 37.433113 -3.4193244 62.38314 4.4651666 54.736645 44.919937 C 21.42634 60.76845 -1.1691792 46.8249 0.046831764 1.157875 z" svg:height="0.5120729mm" draw:style-name="style-464" svg:viewBox="0.0 0.0 56.116333 51.20729" svg:width="0.5611633mm" svg:x="216.78455mm" svg:y="28.878275mm"/>
              <draw:path svg:d="M 0.0 2.5822065 C 31.908731 -13.504504 31.908731 51.477192 0.0 35.39048 C 0.0 24.463339 0.0 13.535995 0.0 2.5822065 z" svg:height="0.3797263mm" draw:style-name="style-465" svg:viewBox="0.0 0.0 23.93155 37.97263" svg:width="0.2393155mm" svg:x="7.624233mm" svg:y="28.973568mm"/>
              <draw:path svg:d="M 21.448242 0.46226183 C 39.095943 -2.6332774 40.26008 10.807439 54.25662 11.41605 C 51.18742 48.457756 36.84701 74.22814 43.30283 120.79487 C -34.27298 129.87013 14.674895 34.40843 21.448242 0.46226183 z" svg:height="1.2140014mm" draw:style-name="style-466" svg:viewBox="0.0 0.0 54.256603 121.40015" svg:width="0.54256606mm" svg:x="15.067321mm" svg:y="28.994766mm"/>
              <draw:path svg:d="M 87.524124 0.0 C 115.86098 33.7873 84.296165 77.761116 87.524124 120.332405 C 46.963478 128.08467 40.587093 101.62634 0.0 109.37862 C 6.614583 83.18492 15.716296 59.478157 10.953788 21.854486 C 31.644142 9.736768 62.65333 7.9111366 87.524124 0.0 z" svg:height="1.2177163mm" draw:style-name="style-467" svg:viewBox="0.0 0.0 99.430984 121.77163" svg:width="0.99430984mm" svg:x="16.047243mm" svg:y="29.108927mm"/>
              <draw:path svg:d="M 2.559901 0.6612968 C 31.187836 -2.4077985 49.629257 4.656531 46.321964 33.46957 C 17.746967 36.538868 -8.420331 37.17372 2.559901 0.6612968 z" svg:height="0.3477961mm" draw:style-name="style-468" svg:viewBox="0.0 0.0 46.70439 34.779613" svg:width="0.4670439mm" svg:x="6.2857714mm" svg:y="29.211588mm"/>
              <draw:path svg:d="M 9.636847 0.0 C 28.686827 9.895431 51.78498 24.474037 31.517878 43.762062 C -2.560456 48.86854 -7.587503 16.245375 9.636847 0.0 z" svg:height="0.44298536mm" draw:style-name="style-469" svg:viewBox="0.0 0.0 39.3858 44.298534" svg:width="0.393858mm" svg:x="4.6835938mm" svg:y="29.327475mm"/>
              <draw:path svg:d="M 0.659909 0.3825267 C 29.473051 -2.9247649 36.563873 15.516655 33.49468 44.14459 C 4.6815867 47.425438 -2.409237 28.983816 0.659909 0.3825267 z" svg:height="0.44521284mm" draw:style-name="style-470" svg:viewBox="0.0 0.0 34.154602 44.521286" svg:width="0.34154603mm" svg:x="4.0073943mm" svg:y="29.433187mm"/>
              <draw:path svg:d="M 56.744556 40.940044 C 35.6308 62.212566 -10.2214365 52.370026 2.0551474 8.105327 C 32.27062 -4.03924 63.41213 -8.96041 56.744556 40.940044 z" svg:height="0.51718915mm" draw:style-name="style-471" svg:viewBox="0.0 0.0 57.655 51.718914" svg:width="0.57655mm" svg:x="12.745064mm" svg:y="29.465233mm"/>
              <draw:path svg:d="M 65.61668 30.353241 C 33.602093 40.169342 32.014606 40.169342 0.0 30.353241 C 4.5508566 -3.9895818 63.552925 -15.816419 65.61668 30.353241 z" svg:height="0.3771541mm" draw:style-name="style-472" svg:viewBox="0.0 0.0 65.61668 37.71541" svg:width="0.6561668mm" svg:x="2.1547663mm" svg:y="29.680372mm"/>
              <draw:path svg:d="M 0.0 1.0405937 C 22.859957 -3.5896952 28.971907 8.528226 43.762062 11.994382 C 41.116272 31.229519 24.950228 36.918167 0.0 33.875515 C 0.0 22.921524 0.0 11.994382 0.0 1.0405937 z" svg:height="0.34647027mm" draw:style-name="style-473" svg:viewBox="0.0 0.0 43.762062 34.647026" svg:width="0.43762064mm" svg:x="10.249693mm" svg:y="29.754688mm"/>
              <draw:path svg:d="M 7832.5933 550.6923 C 7706.228 546.9615 7570.6294 499.41595 7416.9062 463.16818 C 7005.1616 366.06613 6571.9336 290.28952 6126.0566 211.57582 C 5829.962 159.2942 5541.1426 101.69437 5239.9673 69.36228 C 4922.5737 35.283897 4596.87 45.65552 4255.4263 47.48115 C 3600.053 51.000195 2928.038 36.527363 2264.4626 36.527363 C 2020.8342 36.527363 1791.3085 34.701733 1531.5133 36.527363 C 1457.0072 37.056442 1376.891 33.114296 1301.7761 36.527363 C 969.3529 51.635048 641.34973 45.285107 317.23514 36.527363 C 199.86667 33.35229 87.33801 65.3404 0.0 36.527363 C 44.079994 -9.086775 110.9929 15.572369 164.09528 14.646231 C 228.23056 13.561429 293.76758 3.5337796 360.99863 3.6924424 C 447.33215 3.9041946 533.5333 25.60002 623.54395 25.573574 C 900.88007 25.4678 1198.9594 10.386559 1454.9434 3.6924424 C 1771.862 -4.615553 2158.6553 3.6924424 2527.008 3.6924424 C 3091.3647 3.6924424 3638.0723 9.222224 4167.927 3.6924424 C 4733.739 -2.234198 5263.514 18.244606 5765.058 91.21657 C 5886.872 108.9436 6007.5757 137.7833 6126.0825 156.85977 C 6474.8306 213.03084 6827.2817 306.03186 7165.313 375.64365 C 7284.35 400.17056 7406.243 415.9662 7526.31 441.28683 C 7627.9917 462.7184 7756.976 463.8561 7832.5933 550.6923 z" svg:height="5.5069227mm" draw:style-name="style-474" svg:viewBox="0.0 0.0 7832.5933 550.6923" svg:width="78.325935mm" svg:x="139.33406mm" svg:y="30.165522mm"/>
              <draw:path svg:d="M 0.0 0.0 C 7.302499 0.0 14.578541 0.0 21.881042 0.0 C 21.881042 7.3025255 21.881042 14.578608 21.881042 21.881132 C 14.578543 21.881132 7.3025017 21.881132 1.5770395E-6 21.881132 C 0.0 14.578608 0.0 7.3025255 0.0 0.0 z" svg:height="0.21881132mm" draw:style-name="style-475" svg:viewBox="0.0 0.0 21.881042 21.881132" svg:width="0.21881042mm" svg:x="0.075935416mm" svg:y="30.202715mm"/>
              <draw:path svg:d="M 9.630135 0.0 C 28.865324 2.6457927 34.553867 18.811834 31.511166 43.762062 C -2.540724 48.86854 -7.594265 16.245575 9.630135 0.0 z" svg:height="0.4429854mm" draw:style-name="style-476" svg:viewBox="0.0 0.0 32.282608 44.29854" svg:width="0.32282606mm" svg:x="5.9962587mm" svg:y="30.421524mm"/>
              <draw:path svg:d="M 0.0 1.3221899 C 36.698338 -6.191886 40.00563 19.657835 43.76186 45.08425 C 29.15681 45.08425 14.55176 45.08425 0.0 45.08425 C 0.0 30.505848 0.0 15.900797 0.0 1.3221899 z" svg:height="0.450842mm" draw:style-name="style-477" svg:viewBox="0.0 0.0 43.76186 45.084198" svg:width="0.4376186mm" svg:x="215.90977mm" svg:y="30.408302mm"/>
              <draw:path svg:d="M 11.231549 0.0 C 39.065765 1.3494412 53.670715 15.927846 54.99361 43.762062 C 33.271343 43.894283 41.102947 73.60702 11.231549 65.643196 C -3.7438161 51.646755 -3.7438161 13.99644 11.231549 0.0 z" svg:height="0.6699907mm" draw:style-name="style-478" svg:viewBox="0.0 0.0 54.993587 66.99907" svg:width="0.5499359mm" svg:x="12.106407mm" svg:y="30.530798mm"/>
              <draw:path svg:d="M 65.6436 49.5583 C 38.655582 51.01352 12.938486 51.198624 0.0 38.604515 C 2.8308995 -15.582058 75.48634 -13.439101 65.6436 49.5583 z" svg:height="0.50233465mm" draw:style-name="style-479" svg:viewBox="0.0 0.0 66.55969 50.233463" svg:width="0.6655969mm" svg:x="209.34625mm" svg:y="30.691647mm"/>
              <draw:path svg:d="M 11.977628 0.0 C 27.958563 9.551459 54.337765 8.704854 44.7857 43.762062 C 30.206488 43.762062 15.601437 43.762062 1.0496775 43.762062 C -3.606046 20.875662 8.537915 14.790157 11.977628 0.0 z" svg:height="0.43762064mm" draw:style-name="style-480" svg:viewBox="0.0 0.0 46.8156 43.762062" svg:width="0.468156mm" svg:x="217.21213mm" svg:y="30.640335mm"/>
              <draw:path svg:d="M 54.738155 50.04539 C 21.45359 65.893906 -1.1947147 51.923912 0.048749443 6.283329 C 33.333416 -9.565388 55.955276 4.4046082 54.738155 50.04539 z" svg:height="0.56328714mm" draw:style-name="style-481" svg:viewBox="0.0 0.0 54.785007 56.328716" svg:width="0.5478501mm" svg:x="10.905636mm" svg:y="30.796314mm"/>
              <draw:path svg:d="M 44.14449 0.12273152 C 44.14449 14.701339 44.14449 29.306189 44.14449 43.884796 C 15.516555 46.95389 -2.9248657 39.88956 0.38242576 11.050076 C 10.119093 2.556772 25.09451 -0.6976318 44.14449 0.12273152 z" svg:height="0.44546002mm" draw:style-name="style-482" svg:viewBox="0.0 0.0 44.14451 44.546" svg:width="0.44144508mm" svg:x="4.338517mm" svg:y="30.85792mm"/>
              <draw:path svg:d="M 54.76248 49.98241 C 29.389355 53.47501 12.746314 48.23611 0.072669975 39.05507 C -2.5983555 -13.940928 68.75872 -15.554807 54.76248 49.98241 z" svg:height="0.51071995mm" draw:style-name="style-483" svg:viewBox="0.0 0.0 56.58421 51.072" svg:width="0.5658421mm" svg:x="211.20528mm" svg:y="31.015488mm"/>
              <draw:path svg:d="M 9.636859 0.0 C 28.898518 2.6457927 34.56062 18.811834 31.51789 43.762062 C -2.5604308 48.86854 -7.5875154 16.245375 9.636859 0.0 z" svg:height="0.44298536mm" draw:style-name="style-484" svg:viewBox="0.0 0.0 32.291187 44.298534" svg:width="0.3229119mm" svg:x="1.8393229mm" svg:y="31.296768mm"/>
              <draw:path svg:d="M 0.0 2.5822065 C 31.908749 -13.504504 31.908749 51.477192 0.0 35.39048 C 0.0 24.463137 0.0 13.509551 0.0 2.5822065 z" svg:height="0.3797263mm" draw:style-name="style-485" svg:viewBox="0.0 0.0 23.93156 37.97263" svg:width="0.23931561mm" svg:x="0.075935416mm" svg:y="31.599028mm"/>
              <draw:path svg:d="M 43.762062 9.643306 C 40.71936 34.990395 14.552062 34.805084 0.0 20.597094 C 3.0427022 -4.7764363 29.20995 -4.564684 43.762062 9.643306 z" svg:height="0.30231842mm" draw:style-name="style-486" svg:viewBox="0.0 0.0 43.762062 30.231844" svg:width="0.43762064mm" svg:x="6.967802mm" svg:y="31.747227mm"/>
              <draw:path svg:d="M 11.058756 1.35691 C 40.93096 -6.6071143 33.098755 23.079178 54.820618 23.238043 C 50.957806 37.604897 35.53239 40.435997 32.93888 56.07276 C 16.932106 46.547745 -1.7473093 39.694965 0.13080597 12.3106985 C 9.418029 14.321436 10.424105 8.024381 11.058756 1.35691 z" svg:height="0.56072766mm" draw:style-name="style-487" svg:viewBox="0.0 0.0 54.8208 56.07277" svg:width="0.548208mm" svg:x="215.36157mm" svg:y="31.720554mm"/>
              <draw:path svg:d="M 11.993776 0.32398698 C 47.660202 -2.5071142 64.61976 13.314957 66.683586 44.086052 C 52.68735 59.035072 15.036226 59.035072 1.0399882 44.086052 C -3.589897 21.226093 8.528226 15.1143465 11.993776 0.32398698 z" svg:height="0.5529773mm" draw:style-name="style-488" svg:viewBox="0.0 0.0 66.68411 55.297733" svg:width="0.6668411mm" svg:x="216.55582mm" svg:y="31.84042mm"/>
              <draw:path svg:d="M 31.732557 0.91362315 C 36.362747 23.77358 24.21838 29.885529 20.77882 44.675686 C -10.944755 42.69119 -5.6001806 -7.315041 31.732557 0.91362315 z" svg:height="0.4467575mm" draw:style-name="style-489" svg:viewBox="0.0 0.0 32.771572 44.67575" svg:width="0.32771572mm" svg:x="5.337878mm" svg:y="32.16261mm"/>
              <draw:path svg:d="M 11.211716 0.0 C 22.13901 0.0 33.092747 0.0 44.020042 0.0 C 44.469837 33.258022 50.370037 71.99314 11.211716 65.61675 C -3.7372556 51.62011 -3.7372556 13.969996 11.211716 0.0 z" svg:height="0.6631173mm" draw:style-name="style-490" svg:viewBox="0.0 0.0 44.590187 66.31173" svg:width="0.44590187mm" svg:x="4.2302246mm" svg:y="32.281284mm"/>
              <draw:path svg:d="M 43.76209 0.0 C 43.76209 21.881132 43.76209 43.762062 43.76209 65.643196 C 13.917083 73.60722 21.748762 43.894485 0.0 43.762062 C 1.3493906 15.95429 15.927922 1.3494412 43.76209 0.0 z" svg:height="0.6699913mm" draw:style-name="style-491" svg:viewBox="0.0 0.0 43.76209 66.99914" svg:width="0.43762088mm" svg:x="3.2482893mm" svg:y="32.49983mm"/>
              <draw:path svg:d="M 0.2282544 0.22870858 C 24.093681 -1.7555856 35.020973 9.171556 33.063023 33.036983 C 9.197647 35.02148 -1.7560903 24.094135 0.2282544 0.22870858 z" svg:height="0.33265725mm" draw:style-name="style-492" svg:viewBox="0.0 0.0 33.28615 33.265724" svg:width="0.3328615mm" svg:x="6.7467084mm" svg:y="32.60708mm"/>
              <draw:path svg:d="M 2.5579832 0.6695731 C 31.18511 -2.425966 49.627136 4.664807 46.319843 33.477848 C 17.771847 36.546944 -8.421643 37.182 2.5579832 0.6695731 z" svg:height="0.34787762mm" draw:style-name="style-493" svg:viewBox="0.0 0.0 46.70225 34.78776" svg:width="0.4670225mm" svg:x="210.52373mm" svg:y="32.60267mm"/>
              <draw:path svg:d="M 0.81713355 0.8090591 C 41.643127 -3.5565898 65.00572 9.566801 66.43328 44.57112 C 56.697117 49.41296 46.854374 54.17547 44.55154 66.452255 C 9.548835 64.99704 -3.575363 41.66069 0.81713355 0.8090591 z" svg:height="0.66452175mm" draw:style-name="style-494" svg:viewBox="0.0 0.0 66.43384 66.45217" svg:width="0.6643384mm" svg:x="211.74474mm" svg:y="32.601276mm"/>
              <draw:path svg:d="M 31.591255 0.8332824 C 31.591255 15.411889 31.591255 30.016739 31.591255 44.595345 C -10.53041 53.220867 -10.53041 -7.7655945 31.591255 0.8332824 z" svg:height="0.4543353mm" draw:style-name="style-495" svg:viewBox="0.0 0.0 31.591248 45.43353" svg:width="0.3159125mm" svg:x="2.2762103mm" svg:y="32.929115mm"/>
              <draw:path svg:d="M 0.12757619 0.0 C 14.706789 0.0 29.31184 0.0 43.863598 0.0 C 48.52094 22.859957 36.375362 28.971907 32.93565 43.762062 C 16.928875 34.23705 -1.7247008 27.384268 0.12757619 0.0 z" svg:height="0.43762064mm" draw:style-name="style-496" svg:viewBox="0.0 0.0 44.913532 43.762062" svg:width="0.44913533mm" svg:x="213.28305mm" svg:y="33.046986mm"/>
              <draw:path svg:d="M 0.7714562 0.5413914 C 34.849785 -4.5915313 39.87687 28.05808 22.652494 44.303455 C 3.4172869 41.684105 -2.2712522 25.49162 0.7714562 0.5413914 z" svg:height="0.44303423mm" draw:style-name="style-497" svg:viewBox="0.0 0.0 32.28935 44.303425" svg:width="0.3228935mm" svg:x="0.83392495mm" svg:y="33.150845mm"/>
              <draw:path svg:d="M 273.44583 2.6807148 C 306.57202 38.79628 306.01572 108.64646 350.01657 133.94046 C 322.34143 255.75473 291.4906 374.42035 295.32758 527.74634 C 335.59723 520.6025 362.53195 500.15033 350.01657 440.22223 C 403.039 441.8892 392.9847 506.63248 393.77844 560.5548 C 486.8057 486.15408 351.0743 394.52896 339.08942 319.89 C 468.4444 343.67612 439.2868 526.00024 492.25674 626.198 C 427.35437 658.45056 339.11606 628.73785 317.23514 582.4357 C 183.64673 566.53436 116.54892 672.10284 0.0 637.1252 C 57.04432 536.9011 -10.609817 350.10538 131.25975 319.88962 C 90.22301 391.45944 26.96137 507.55862 109.378815 582.4357 C 118.00394 561.1632 93.60943 443.63528 131.25975 418.34128 C 156.18312 440.83102 131.60371 512.824 153.14067 538.6739 C 210.68723 541.5577 291.38562 546.6906 251.59235 483.9845 C 214.5775 479.7777 234.39459 532.40326 185.94955 516.79297 C 157.98293 402.54605 154.51736 263.7985 109.378815 166.74934 C 163.48485 111.5036 140.9951 -20.390995 273.44583 2.6807148 z M 251.5649 166.77518 C 276.93884 140.5284 285.90793 59.195553 251.5649 35.515434 C 158.11372 21.518993 169.3582 178.0463 251.5649 166.77518 z M 306.2539 177.72897 C 270.0061 178.15247 216.4015 211.96622 153.08658 177.72897 C 173.43336 277.71518 198.27762 373.20312 229.68315 462.15604 C 305.64508 417.75912 283.10287 274.88388 306.2539 177.72897 z" svg:height="6.4427485mm" draw:style-name="style-498" svg:viewBox="0.0 0.0 492.25674 644.2749" svg:width="4.9225674mm" svg:x="98.858925mm" svg:y="33.12945mm"/>
              <draw:path svg:d="M 1.5770395E-6 0.0 C 14.578543 0.0 29.183544 0.0 43.76208 0.0 C 59.610622 33.284668 45.640625 55.932873 0.0 54.689407 C 1.5770395E-6 36.45974 1.5770395E-6 18.22987 1.5770395E-6 0.0 z" svg:height="0.5473818mm" draw:style-name="style-499" svg:viewBox="0.0 0.0 50.045364 54.738182" svg:width="0.50045365mm" svg:x="0.07593539mm" svg:y="33.265797mm"/>
              <draw:path svg:d="M 398.34488 44.357956 C 356.8582 193.15964 370.352 328.81146 442.10693 438.19028 C 467.34814 458.722 525.292 413.21362 540.5584 460.07123 C 561.3282 500.36713 516.19025 491.29184 496.79636 503.83347 C 482.16486 513.279 466.36923 533.33466 453.0343 536.64197 C 396.86322 550.69147 330.58517 527.96356 267.0587 536.64197 C 159.63783 551.3528 99.04827 623.0813 15.466442 635.0932 C -44.805634 523.9154 87.98871 445.20172 124.84515 339.739 C 148.73703 271.39734 146.75264 198.37209 146.72618 120.95514 C 249.01402 109.3663 318.04373 -85.287704 398.34488 44.357956 z M 278.0124 142.80943 C 293.06717 142.33304 302.03656 147.969 310.82074 153.76321 C 338.57553 134.10478 362.49387 110.609764 354.58282 55.311947 C 305.6613 -5.542297 246.57988 90.42204 278.0124 142.80943 z M 179.56091 142.80943 C 185.54054 257.1625 204.14072 358.8944 256.13135 427.2365 C 280.20844 451.3399 229.67302 487.5881 278.0124 492.85306 C 321.2188 489.54575 293.59634 433.5071 299.8934 405.32892 C 312.43463 349.26364 339.28983 272.2169 332.72824 197.49884 C 272.1386 212.76518 248.14098 140.13719 201.46849 109.97471 C 200.46301 127.22535 173.55484 118.573586 179.56091 142.80943 z M 70.182144 569.45 C 96.2965 482.85205 216.36441 409.98584 168.63356 317.83145 C 142.7044 401.4132 52.904854 479.12125 70.182144 569.45 z M 409.29855 449.11743 C 381.729 429.27368 382.17874 381.43704 354.60916 361.5933 C 354.84735 401.9425 388.29068 465.8392 409.29855 449.11743 z M 157.70631 525.6882 C 174.24278 509.41614 205.7017 508.06693 234.27676 503.80725 C 220.78305 477.19025 225.04283 432.79294 190.5147 427.2369 C 184.8526 458.58957 133.23233 500.49954 157.70631 525.6882 z" svg:height="6.3509326mm" draw:style-name="style-500" svg:viewBox="0.0 0.0 545.9024 635.09326" svg:width="5.459024mm" svg:x="6.9224114mm" svg:y="33.36911mm"/>
              <draw:path svg:d="M 45.08284 54.061016 C 19.68226 50.277332 -6.193097 46.97004 1.3209788 10.298951 C 36.48356 -19.466673 67.148674 21.543621 45.08284 54.061016 z" svg:height="0.5406092mm" draw:style-name="style-501" svg:viewBox="0.0 0.0 52.529263 54.06092" svg:width="0.52529263mm" svg:x="215.67776mm" svg:y="33.49089mm"/>
              <draw:path svg:d="M 0.0 0.0 C 10.953788 0.0 21.881739 0.0 32.835526 0.0 C 32.835526 10.953587 32.835526 21.881132 32.835526 32.808273 C 21.881739 32.808273 10.953788 32.808273 0.0 32.808273 C 0.0 21.881132 0.0 10.927344 0.0 0.0 z" svg:height="0.32808274mm" draw:style-name="style-502" svg:viewBox="0.0 0.0 32.835526 32.808273" svg:width="0.32835525mm" svg:x="216.89429mm" svg:y="33.81269mm"/>
              <draw:path svg:d="M 297.7374 88.31017 C 334.6202 98.78757 372.45584 54.813755 396.18866 88.31017 C 395.28915 131.17255 336.92184 116.56749 308.66452 132.07243 C 443.83997 345.0621 30.164097 481.66632 100.83444 208.64278 C 89.82777 165.14536 34.90016 198.16537 2.3831716 197.71564 C -12.512963 142.68225 46.436115 161.54698 67.999725 143.02623 C 67.999725 113.84277 67.999725 84.685555 67.999725 55.5021 C 117.05357 18.936584 231.45914 -4.7699766 286.81024 0.8126926 C 288.1066 32.324413 280.80408 72.40877 297.7374 88.31017 z M 100.83444 66.45548 C 100.940216 95.50693 96.70679 128.9234 111.76158 143.02582 C 173.14511 138.76614 242.96844 142.97293 253.97511 88.33642 C 253.97511 77.38263 253.97511 66.45548 253.97511 55.52794 C 208.78448 26.873762 157.85211 72.01191 100.83444 66.45548 z M 111.76158 197.71523 C 119.884476 244.28175 133.80118 285.0807 155.52385 318.04782 C 206.24467 321.35513 250.24472 317.94205 275.85645 296.1669 C 300.83313 248.27739 275.00986 198.50935 275.85645 143.02623 C 205.239 145.32785 164.7049 177.73906 111.76158 197.71523 z" svg:height="3.6098242mm" draw:style-name="style-503" svg:viewBox="0.0 0.0 396.1887 360.98242" svg:width="3.961887mm" svg:x="58.796745mm" svg:y="37.086456mm"/>
              <draw:path svg:d="M 123.6843 13.075348 C 127.01743 57.737106 100.851395 18.922455 79.94828 24.029137 C 49.732105 48.55606 33.355522 132.85243 58.066544 177.16982 C 119.23852 176.34946 122.3068 117.42702 134.66393 67.764755 C 201.68341 108.537056 131.1451 239.02972 36.18642 220.93208 C 48.25125 268.66293 81.56317 356.71634 36.18642 395.9541 C 31.291693 343.1432 -20.883738 243.58049 25.25847 209.97829 C -23.16073 146.69 7.9807787 78.58612 36.18642 13.075348 C 65.39652 19.398848 104.501045 -19.282978 123.6843 13.075348 z" svg:height="3.959543mm" draw:style-name="style-504" svg:viewBox="0.0 0.0 161.10028 395.95428" svg:width="1.6110028mm" svg:x="204.06183mm" svg:y="37.51072mm"/>
              <draw:path svg:d="M 765.7571 858.1158 C 791.55414 870.57745 838.941 810.2525 809.51935 759.6645 C 853.41364 795.9918 861.8538 867.7732 907.97064 901.87805 C 946.8906 904.33875 973.5343 894.496 984.54095 869.04333 C 942.3399 739.8474 815.4193 695.3972 787.638 551.8078 C 858.5199 623.1394 918.2627 705.61017 973.61383 792.4726 C 1018.6724 801.0715 1029.7582 775.69794 1072.0651 781.5188 C 1094.2108 802.5798 1097.4915 825.5455 1083.0189 858.1158 C 1101.0104 894.8133 1176.7345 873.779 1192.3977 912.8052 C 1103.4714 1069.4651 906.1979 908.7837 754.82996 901.8514 C 736.97046 839.48926 710.3801 785.858 667.3058 748.6841 C 670.74554 704.71027 693.4731 680.05133 721.99524 661.16 C 729.1124 489.6043 781.8438 363.66238 787.61176 190.75708 C 724.2177 205.33548 725.75226 286.1659 656.35205 289.20834 C 593.91034 291.9601 560.6521 240.71042 536.0194 168.87575 C 390.55148 251.39937 471.1437 568.9256 557.9003 650.20575 C 590.73505 675.738 659.1829 665.63074 645.4245 737.72986 C 656.4578 770.64417 621.0562 757.1239 601.66223 759.61084 C 605.1019 821.3912 598.8047 873.40796 579.78125 912.77814 C 500.4858 922.1445 439.60492 914.63043 371.9512 934.65906 C 323.87637 948.8935 326.6015 968.31415 262.54614 989.34845 C 181.66284 1015.9126 89.21774 1117.5392 0.0 1011.22943 C 32.173424 934.368 106.89149 933.5476 164.09447 890.8968 C 289.7982 797.1812 324.1408 627.3454 426.6406 508.01846 C 425.89978 414.43527 384.62485 273.3332 459.4753 168.902 C 473.81595 148.89958 521.6526 130.0611 546.99945 103.25879 C 593.85706 53.728954 627.82947 -36.44117 722.0215 15.734665 C 776.20825 45.76473 754.9357 141.51752 809.5456 190.75668 C 810.2335 424.3842 699.6908 627.8488 765.7571 858.1158 z M 667.3058 256.45316 C 702.62787 244.36168 727.3135 221.66039 721.99524 168.92903 C 663.4959 150.5403 674.5554 201.71086 634.47107 201.73752 C 624.2848 175.4645 590.49725 172.76561 601.63635 125.167175 C 665.6126 127.310135 678.4978 145.16959 721.969 147.04811 C 727.55164 101.35443 715.88367 72.93845 700.0881 48.596836 C 540.01465 24.096153 540.8879 248.2249 667.3058 256.45316 z M 579.78125 726.856 C 527.2615 673.64825 507.07376 588.05554 437.56775 551.8078 C 356.02313 652.61395 306.4138 785.3025 229.73766 890.92426 C 254.95253 902.1691 265.0064 928.5746 306.308 923.7327 C 347.58295 892.96185 375.52292 846.4478 404.75928 803.40015 C 434.44537 759.6645 455.66498 708.6001 492.2834 672.1404 C 471.72546 764.6388 412.432 818.37537 382.87833 901.87805 C 448.3891 891.40063 505.19522 829.01184 557.9003 869.04333 C 572.2938 828.7737 582.6126 784.37634 579.78125 726.856 z M 995.4685 901.87805 C 994.9921 916.93286 1000.62805 925.90234 1006.4223 934.6865 C 1025.8691 948.68317 1108.4719 955.7475 1126.7549 934.6865 C 1092.5706 917.4088 1040.7915 873.1177 995.4685 901.87805 z M 76.570335 1000.3293 C 132.47697 1033.9844 194.15117 979.6123 240.66481 967.49457 C 205.79291 870.12775 116.76047 953.8686 76.570335 1000.3293 z" svg:height="10.587133mm" draw:style-name="style-505" svg:viewBox="0.0 0.0 1192.3977 1058.7134" svg:width="11.923977mm" svg:x="45.255653mm" svg:y="38.140022mm"/>
              <draw:path svg:d="M 393.80508 0.0 C 446.2195 10.530284 442.25012 107.63232 437.56693 142.21353 C 546.17786 241.43228 679.44977 316.04498 678.2321 525.09186 C 686.38086 557.05334 737.287 546.2586 732.92194 590.70844 C 742.20917 636.45496 703.3146 634.0205 689.1859 656.3516 C 575.59955 613.5421 446.7476 532.3944 317.23514 503.1843 C 205.34276 477.96942 119.35317 564.0119 0.0 525.06525 C 0.0 514.11145 0.0 503.1843 0.0 492.25674 C 2.4077985 443.59976 72.73457 462.88797 87.52372 426.61356 C 88.15837 339.75073 124.48529 288.58057 185.9754 262.51907 C 163.88211 312.47244 105.59432 362.7431 142.23938 437.5411 C 170.97308 429.81506 163.80298 386.21188 185.9754 371.89792 C 211.95734 378.72403 184.30884 439.2343 207.85713 448.46823 C 335.38647 429.55063 461.9889 459.3954 536.0202 525.06525 C 512.36694 439.31384 475.98676 366.31525 448.4965 284.40042 C 535.5438 332.28995 546.207 456.53824 590.71 546.94653 C 696.78076 428.41336 531.1788 255.9049 437.56854 196.90294 C 402.9082 275.29892 352.0812 337.47617 306.28296 404.73303 C 275.43213 406.42624 278.87186 373.8297 262.54694 360.97076 C 299.77335 309.87973 375.4454 282.25705 393.8067 196.8763 C 407.16666 134.93765 377.21533 63.71179 393.80508 0.0 z" svg:height="6.563516mm" draw:style-name="style-506" svg:viewBox="0.0 0.0 734.33826 656.3516" svg:width="7.343383mm" svg:x="202.01677mm" svg:y="38.297905mm"/>
              <draw:path svg:d="M 120.30596 0.0 C 128.56087 55.668434 59.34594 33.866634 54.689407 76.570335 C 42.941902 48.20684 7.117217 43.92093 0.0 10.953788 C 32.9409 11.800393 66.80753 22.674648 120.30596 0.0 z" svg:height="0.7657034mm" draw:style-name="style-507" svg:viewBox="0.0 0.0 120.98889 76.570335" svg:width="1.2098889mm" svg:x="60.24271mm" svg:y="38.954338mm"/>
              <draw:path svg:d="M 197.98775 11.182295 C 198.59615 51.901707 149.3045 42.72066 110.463615 43.990772 C 70.48504 168.76836 -20.637466 365.59177 88.58269 481.5585 C 124.77758 392.55273 103.425934 301.90662 110.463615 175.25052 C 152.00339 202.3439 131.57747 266.16147 132.34454 306.51025 C 135.3874 471.21353 147.18779 620.6501 143.29834 765.95935 C 163.16873 800.7784 231.2722 787.3905 252.67715 820.64874 C 259.18594 867.2681 206.50749 854.7007 187.06061 875.33813 C 159.88808 851.47296 140.57321 819.7226 110.490265 798.74115 C 161.55464 613.48 -15.372123 474.99722 1.0852051 284.6027 C 10.424912 176.5731 59.214325 113.6288 110.490265 0.17561911 C 145.67949 -2.1526463 156.7657 19.595863 197.98775 11.182295 z" svg:height="8.753381mm" draw:style-name="style-508" svg:viewBox="0.0 0.0 253.23058 875.3381" svg:width="2.5323057mm" svg:x="57.825214mm" svg:y="40.702007mm"/>
              <draw:path svg:d="M 0.0 0.93179065 C 43.365406 4.9532666 104.82806 -9.095859 131.25975 11.885579 C 111.57466 128.64604 167.58707 248.42313 218.78387 329.12112 C 216.72005 487.50092 95.2764 526.4738 87.524124 679.16473 C 30.109594 657.4687 68.13013 593.99554 65.643196 547.90497 C 58.525978 415.3489 63.262043 247.89384 65.643196 132.21819 C 146.103 210.98477 37.756092 413.99927 120.3326 482.2618 C 261.99063 367.5914 62.944313 223.57887 87.524124 55.621197 C 64.45262 31.25334 2.116715 46.201958 0.0 0.93179065 z" svg:height="6.791648mm" draw:style-name="style-509" svg:viewBox="0.0 0.0 218.78387 679.1648" svg:width="2.1878388mm" svg:x="61.55531mm" svg:y="40.695236mm"/>
              <draw:path svg:d="M 98.45127 0.0 C 112.13018 46.751827 55.112507 116.89289 10.927142 142.21353 C 12.223495 88.50315 57.308758 49.582726 0.0 21.88093 C 29.791866 -8.889961 84.24308 67.04533 98.45127 0.0 z" svg:height="1.4221354mm" draw:style-name="style-510" svg:viewBox="0.0 0.0 100.519264 142.21353" svg:width="1.0051926mm" svg:x="60.242447mm" svg:y="41.142178mm"/>
              <draw:path svg:d="M 142.21353 0.0 C 167.53418 36.777065 138.35072 112.474556 131.25975 153.16733 C 55.324463 141.57848 24.870897 84.53456 0.0 21.907576 C 44.2649 8.070002 111.75997 73.92474 142.21353 0.0 z" svg:height="1.5316732mm" draw:style-name="style-511" svg:viewBox="0.0 0.0 152.35976 153.16733" svg:width="1.5235975mm" svg:x="50.61585mm" svg:y="42.01715mm"/>
              <draw:path svg:d="M 10.953788 0.0 C 24.42115 4.7623057 33.416885 13.996642 32.83472 32.808475 C 15.160572 35.904217 13.996238 22.463099 0.0 21.854689 C 2.0900693 13.017615 10.98003 10.953788 10.953788 0.0 z" svg:height="0.33270836mm" draw:style-name="style-512" svg:viewBox="0.0 0.0 32.8614 33.270836" svg:width="0.32861403mm" svg:x="60.461258mm" svg:y="43.111206mm"/>
              <draw:path svg:d="M 28.856846 10.649382 C 28.856846 17.925262 28.856846 25.227787 28.856846 32.53031 C -24.48292 43.4841 8.669125 -25.677937 28.856846 10.649382 z" svg:height="0.33721226mm" draw:style-name="style-513" svg:viewBox="0.0 0.0 28.8569 33.721226" svg:width="0.28856897mm" svg:x="60.3915mm" svg:y="44.31731mm"/>
              <draw:path svg:d="M 0.0 0.66977495 C 28.627935 -2.425966 47.069557 4.665009 43.762264 33.478252 C 25.002914 53.242466 0.74083006 30.144316 0.0 0.66977495 z" svg:height="0.40843025mm" draw:style-name="style-514" svg:viewBox="0.0 0.0 44.144707 40.843025" svg:width="0.44144708mm" svg:x="60.351986mm" svg:y="45.72997mm"/>
              <draw:path svg:d="M 350.07068 326.26358 C 371.237 257.84238 345.70563 286.60272 306.33466 271.57416 C 346.49854 218.31354 291.46475 169.07478 317.2626 96.55216 C 343.0588 96.79036 349.48932 77.71368 382.87875 85.59837 C 359.22546 44.958492 304.6939 30.19478 273.50073 30.908964 C 167.21686 33.36965 145.62741 171.05867 65.6436 205.93097 C 103.74366 240.6971 95.62077 272.791 87.52534 337.21738 C 103.029884 405.55905 263.553 328.90958 273.50073 402.83392 C 200.74033 399.024 110.648926 412.54425 54.68981 391.88013 C 31.45964 319.2255 49.00056 268.45218 0.0 216.85812 C 3.7578454 165.8995 62.150597 169.57701 87.52372 140.28778 C 106.044876 3.9479985 427.117 -71.61707 470.4283 96.52551 C 493.95078 187.96574 442.8331 295.12207 350.07068 326.26358 z" svg:height="4.0371156mm" draw:style-name="style-515" svg:viewBox="0.0 0.0 476.12436 403.71155" svg:width="4.761244mm" svg:x="148.52306mm" svg:y="46.19328mm"/>
              <draw:path svg:d="M 1279.8951 242.964 C 1240.393 269.105 1223.9885 318.34375 1159.5625 319.56097 C 1127.6273 404.3071 1073.7583 467.14563 984.5405 494.583 C 1009.1466 593.93414 1041.1085 685.9824 1148.635 702.4131 C 1173.453 725.0086 1179.3268 766.5217 1192.3972 800.8643 C 1226.8461 806.15594 1217.1624 767.2888 1258.0138 778.9834 C 1335.4312 836.4775 1316.9891 989.8564 1389.2739 1052.4567 C 1388.7185 1222.9542 1170.0667 1245.1 1214.252 1052.4567 C 1153.4243 992.9521 1066.8789 959.1646 984.5143 921.1703 C 967.5281 875.4504 1022.53485 887.7801 1039.2037 877.408 C 1085.3204 848.72723 1124.7698 817.18884 1137.655 757.07544 C 1131.3315 720.9863 1096.3271 741.38556 1072.0118 746.12164 C 1044.9185 667.4875 972.6077 634.04395 929.7983 571.0996 C 917.28326 536.70374 946.9698 544.5355 951.6792 527.3374 C 941.1752 472.22485 875.8759 471.8809 875.1088 407.00476 C 924.92975 415.5245 932.7087 466.08627 973.5601 483.5751 C 1036.2662 421.2392 1138.0514 351.70694 1137.6545 231.98276 C 1137.3635 146.09895 1083.0181 85.85352 1017.32196 35.07982 C 982.9527 44.472412 904.239 9.494737 918.8707 67.8883 C 944.1385 102.91926 967.6335 44.60483 1006.39484 56.934505 C 990.9961 129.08652 869.44666 95.00793 896.98975 210.10182 C 848.0417 215.31429 842.2475 177.31999 842.30035 133.5315 C 811.0797 179.78069 845.23706 254.23431 842.30035 308.5535 C 810.8678 296.70023 790.36273 290.79984 798.5381 341.36197 C 666.9344 242.43431 323.34668 471.80136 295.32715 549.2187 C 278.3143 596.28827 299.05795 638.85956 306.28094 680.47845 C 263.41858 686.85486 278.34094 635.4727 251.59154 625.78906 C 67.441376 675.3189 23.91771 922.81024 43.734814 1139.9537 C 78.76578 1120.2953 81.09405 1067.9076 109.378006 1041.5026 C 215.92552 1002.39716 328.9556 1025.7335 360.97037 1118.0729 C 413.59595 1088.7041 355.3348 1016.3672 371.92413 953.9784 C 393.514 961.54535 401.08136 983.16187 404.73264 1008.6678 C 451.5902 1015.4148 449.3415 973.0284 492.25674 975.83307 C 447.27768 1029.3053 402.6159 1083.0952 371.92413 1150.8551 C 373.9351 1269.9176 399.89078 1416.9729 393.80508 1599.3766 C 349.96368 1555.0854 378.43295 1468.196 371.92413 1391.5199 C 368.93417 1356.304 352.95364 1316.8281 350.0432 1282.1411 C 346.55063 1240.3635 362.21423 1185.5154 350.0432 1150.8547 C 322.55298 1072.644 217.06361 1031.9508 142.21313 1063.3306 C 63.234993 1096.4563 49.42366 1255.8414 142.21313 1303.9954 C 171.02637 1293.4913 235.92874 1282.8552 262.54575 1303.9954 C 232.96542 1343.1273 150.6271 1339.2908 98.45127 1325.8763 C 70.167305 1270.2874 37.279697 1219.3021 0.0 1172.709 C 0.26443797 891.2981 25.876165 665.7939 240.66481 581.9739 C 282.07214 498.57742 328.63867 444.57596 415.68683 385.07095 C 449.44766 361.9728 506.94174 320.1157 536.0194 308.5006 C 621.0037 274.55444 742.02386 307.1776 798.56555 242.85742 C 761.233 84.39851 874.2098 -16.354782 1050.1842 2.1926148 C 1101.2485 53.23076 1152.7368 103.81916 1181.4438 177.21463 C 1217.5854 195.89444 1278.625 189.54471 1279.8951 242.964 z M 864.2084 122.63139 C 853.73096 102.25837 896.9639 86.06588 864.2084 78.86913 C 861.00684 85.5899 837.00916 120.99107 864.2084 122.63139 z M 1192.3972 275.7987 C 1207.2935 261.85538 1209.3043 222.22076 1181.4435 221.10931 C 1166.5474 235.02641 1164.5631 274.68768 1192.3972 275.7987 z M 1072.0385 932.15076 C 1138.3167 952.76196 1226.4492 1027.2684 1279.8951 964.9855 C 1271.958 881.7477 1203.907 858.6495 1159.5625 811.8181 C 1123.0765 844.6 1093.6283 884.4461 1072.0385 932.15076 z" svg:height="15.993765mm" draw:style-name="style-516" svg:viewBox="0.0 0.0 1389.2739 1599.3765" svg:width="13.89274mm" svg:x="55.101067mm" svg:y="46.26057mm"/>
              <draw:path svg:d="M 11.984087 0.10698636 C 39.209896 -1.5862242 45.85072 17.2785 66.67349 21.987917 C 65.456276 49.954556 30.055092 43.710186 1.0302988 43.868847 C -3.5733445 21.00889 8.544374 14.897346 11.984087 0.10698636 z" svg:height="0.4435856mm" draw:style-name="style-517" svg:viewBox="0.0 0.0 66.67334 44.35856" svg:width="0.6667334mm" svg:x="51.699333mm" svg:y="46.72011mm"/>
              <draw:path svg:d="M 33.478252 0.37667271 C 36.573994 29.004608 29.508856 47.419582 0.6701787 44.13894 C -2.4255624 15.537245 4.6654124 -2.903973 33.478252 0.37667271 z" svg:height="0.4451618mm" draw:style-name="style-518" svg:viewBox="0.0 0.0 34.14859 44.51618" svg:width="0.34148592mm" svg:x="189.75801mm" svg:y="47.483116mm"/>
              <draw:path svg:d="M 154.87425 0.0 C 208.61128 14.022883 123.78604 58.182007 122.066185 87.524124 C 96.53319 87.524124 71.0018 87.524124 45.4688 87.524124 C 36.57884 132.87383 77.32409 128.58751 89.20482 153.14067 C 23.614513 264.398 171.59644 307.18124 209.56407 382.87833 C 114.20814 372.5067 60.710114 320.25134 56.396748 218.78387 C 38.74925 198.80771 21.762236 226.48326 1.7343901 196.90294 C 51.23718 156.68616 -29.46041 102.6847 12.66234 43.73562 C 73.7794 66.09294 134.92393 48.762768 154.87425 0.0 z" svg:height="3.8287833mm" draw:style-name="style-519" svg:viewBox="0.0 0.0 209.5646 382.87833" svg:width="2.095646mm" svg:x="186.35622mm" svg:y="47.59642mm"/>
              <draw:path svg:d="M 10.92795 0.2482891 C 32.147583 -4.090916 26.908886 50.06921 0.0 33.056767 C 0.0 25.75424 0.0 18.478361 0.0 11.175836 C 9.287223 13.186775 10.293299 6.9161634 10.92795 0.2482891 z" svg:height="0.36375007mm" draw:style-name="style-520" svg:viewBox="0.0 0.0 24.018475 36.375008" svg:width="0.24018475mm" svg:x="150.05498mm" svg:y="47.70321mm"/>
              <draw:path svg:d="M 55.079807 1.0125351 C 31.373245 51.733353 42.37992 52.288876 55.079807 110.39135 C -12.2037115 120.39236 -24.268543 -12.851686 55.079807 1.0125351 z" svg:height="1.1092825mm" draw:style-name="style-521" svg:viewBox="0.0 0.0 55.079704 110.92825" svg:width="0.55079705mm" svg:x="64.395676mm" svg:y="48.13319mm"/>
              <draw:path svg:d="M 0.004844665 0.6564521 C 36.782314 4.016631 94.83109 -13.948599 87.528564 33.464928 C 48.68727 32.194416 -0.57813007 41.37546 0.004844665 0.6564521 z" svg:height="0.33533916mm" draw:style-name="style-522" svg:viewBox="0.0 0.0 88.15687 33.533916" svg:width="0.8815687mm" svg:x="187.79538mm" svg:y="48.574375mm"/>
              <draw:path svg:d="M 0.0 0.77353156 C 61.96488 -9.20123 70.85484 80.624916 10.92795 77.370514 C 17.250238 41.836914 3.4397123 26.438147 0.0 0.77353156 z" svg:height="0.77457094mm" draw:style-name="style-523" svg:viewBox="0.0 0.0 51.47442 77.45709" svg:width="0.51474416mm" svg:x="189.54617mm" svg:y="49.120094mm"/>
              <draw:path svg:d="M 65.61615 0.5272611 C 69.39983 40.744038 25.77039 33.600178 0.0 44.289528 C 15.795223 23.651655 24.420343 -4.182561 65.61615 0.5272611 z" svg:height="0.44289628mm" draw:style-name="style-524" svg:viewBox="0.0 0.0 65.84694 44.289627" svg:width="0.6584694mm" svg:x="170.73033mm" svg:y="49.23183mm"/>
              <draw:path svg:d="M 0.0 0.0 C 56.144825 2.1958447 126.12763 -9.445482 131.25975 43.762264 C 86.491806 30.189129 9.233932 49.10674 0.0 0.0 z" svg:height="0.43762264mm" draw:style-name="style-525" svg:viewBox="0.0 0.0 131.25975 43.762264" svg:width="1.3125975mm" svg:x="153.22734mm" svg:y="49.674725mm"/>
              <draw:path svg:d="M 87.52372 0.0 C 71.88676 39.07909 40.136436 62.018173 0.0 76.570335 C 25.928648 47.78374 43.44373 10.609817 87.52372 0.0 z" svg:height="0.7657034mm" draw:style-name="style-526" svg:viewBox="0.0 0.0 87.52372 76.570335" svg:width="0.8752372mm" svg:x="151.91449mm" svg:y="49.78426mm"/>
              <draw:path svg:d="M 12.639731 0.35567918 C 34.096756 -4.9359064 47.881443 50.520573 23.567682 55.045086 C -15.829136 65.549126 4.1728716 7.843513 12.639731 0.35567918 z" svg:height="0.5631847mm" draw:style-name="style-527" svg:viewBox="0.0 0.0 36.45199 56.31847" svg:width="0.36451986mm" svg:x="171.36963mm" svg:y="49.999252mm"/>
              <draw:path svg:d="M 0.0 10.953788 C 1.7456944 -1.8518733 19.95033 1.7198561 32.808075 0.0 C 62.150597 90.99008 165.52283 107.97629 185.94955 207.85674 C 220.50494 213.2012 224.60515 188.1454 262.54694 196.90294 C 276.64978 263.02213 270.61655 349.3028 350.07068 350.0436 C 365.6818 397.6687 312.6844 400.34094 339.14273 426.6406 C 341.20654 435.47766 350.0965 437.5415 350.07068 448.52155 C 482.07166 417.40668 573.56476 552.291 557.9003 667.3054 C 590.5227 791.5008 716.3597 822.4308 732.92194 962.6863 C 663.8919 907.75867 629.3382 818.3031 579.78046 743.9024 C 531.9959 743.5318 515.1962 774.11774 470.375 776.7109 C 448.52072 749.24725 498.7906 740.09247 470.375 700.1405 C 503.6853 700.61694 512.91925 677.04236 536.0186 667.3058 C 508.6608 613.35724 501.33243 511.83646 437.5411 492.2838 C 299.56018 449.97696 212.7777 629.8937 339.08942 689.18677 C 296.571 714.19006 248.12599 624.15234 251.5657 579.7817 C 255.74664 525.6478 301.5449 512.1013 328.13565 481.3304 C 293.58026 413.78247 205.34276 399.91824 174.99416 328.18973 C 230.39775 334.77768 250.26733 376.89963 295.32596 393.80627 C 296.59525 345.1493 285.98544 308.34598 229.70981 317.23596 C 229.70981 295.355 229.70981 273.4737 229.70981 251.59276 C 196.05553 243.44362 208.67589 281.6228 175.01999 273.4737 C 180.70924 257.2812 191.18665 245.9039 196.90173 229.71143 C 125.279816 162.79811 59.689507 89.82615 0.0 10.953788 z" svg:height="9.626863mm" draw:style-name="style-528" svg:viewBox="0.0 0.0 732.92194 962.6863" svg:width="7.3292193mm" svg:x="155.08684mm" svg:y="50.65924mm"/>
              <draw:path svg:d="M 284.37216 0.0 C 314.19107 10.054296 269.105 34.18436 284.37216 65.61655 C 295.5375 109.14062 334.27222 125.121155 371.89587 142.21353 C 373.98557 209.39128 414.94397 237.72813 426.5857 295.35422 C 482.30743 305.72583 513.0775 305.72583 568.79926 295.35422 C 550.5429 324.5114 509.66525 331.04648 503.18307 371.9512 C 372.84866 337.5553 321.4936 473.86884 251.56409 536.04565 C 278.9219 581.60693 344.11496 589.33295 350.01575 656.37823 C 441.66714 627.69745 495.4833 561.18097 568.82666 514.16473 C 568.641 481.51532 487.75766 529.5897 503.21054 481.33002 C 564.35504 484.55777 631.6652 476.19708 689.1601 492.2838 C 831.611 532.0771 984.93823 624.3373 1039.2034 732.9486 C 981.18036 712.57556 930.93634 665.0038 864.1817 623.5435 C 812.6151 591.5288 743.5059 530.38385 689.1601 525.0923 C 574.03955 513.874 484.8218 612.2462 404.73303 689.18677 C 408.06616 747.8447 448.46906 769.4083 437.5411 842.3274 C 535.83453 856.2179 575.3621 833.3579 656.35205 809.5189 C 679.6888 804.41266 677.1744 825.1559 678.23376 842.3274 C 702.54913 833.8343 720.8846 819.3617 754.8037 820.4465 C 803.2487 883.12634 878.5752 851.0854 940.7791 831.40027 C 975.06964 826.26733 971.6025 858.91675 984.51514 875.16254 C 1076.1406 840.42267 1126.094 926.2802 1203.326 940.7791 C 1201.0248 870.1354 1146.3883 851.8791 1137.7098 787.61176 C 1227.6688 869.0239 1280.4531 987.6633 1356.4934 1082.9927 C 1405.0449 1091.4329 1400.5459 1046.7977 1422.1095 1028.3032 C 1421.8446 1116.0918 1521.5139 1103.9474 1553.3951 1159.563 C 1474.9729 1140.6454 1415.8389 1103.8417 1323.6578 1126.7545 C 1305.852 1100.8254 1299.4216 1063.4924 1290.8497 1028.3032 C 1203.9348 1013.2751 1142.6562 926.06824 1050.1846 951.73285 C 1039.1775 929.90485 1001.7928 934.48224 1006.42267 897.04346 C 909.5052 920.8029 836.32166 862.8329 754.8037 907.99725 C 727.6832 909.6113 701.72876 910.0344 700.1139 886.11633 C 655.00195 932.154 551.52313 919.8243 481.3304 940.8057 C 470.42993 995.4685 515.3028 994.3575 514.1385 1039.257 C 494.13647 1055.7406 488.39392 1086.4586 470.37662 1104.8735 C 341.33896 1075.9812 31.69703 1279.2339 0.0 1050.1842 C 52.572693 1002.903 117.89816 1007.692 207.82968 1017.3494 C 250.45467 997.8497 232.30331 967.2903 229.71143 918.89813 C 202.69757 898.4989 134.16977 919.639 131.25975 875.13586 C 116.94537 828.0134 162.29468 840.52844 174.99577 820.4465 C 121.97252 720.32825 68.8976 620.23627 54.663975 481.33002 C 93.37285 434.8955 168.96416 473.65726 207.80545 492.2838 C 287.10132 473.10135 309.75012 397.2985 371.90073 361.02405 C 359.65018 322.23605 277.41846 353.4042 251.56894 328.21558 C 256.83347 249.07878 337.003 312.076 382.82867 273.52615 C 354.41312 218.36037 275.7519 305.48764 240.64099 251.64523 C 269.3214 225.6633 355.41757 257.0426 350.01898 196.95583 C 305.98904 149.43652 198.59413 79.85098 284.37216 0.0 z M 185.92049 678.233 C 187.58705 705.4321 168.72192 712.0996 164.03876 732.92236 C 184.38474 756.3378 231.79785 752.66034 240.63614 787.61176 C 230.42358 799.2797 200.28653 791.02484 207.80061 820.4465 C 243.78355 875.6123 269.07755 941.46704 306.27814 995.4685 C 253.44058 1080.3733 114.26951 1006.95154 54.65913 1072.0388 C 118.079025 1124.347 273.4426 1100.1375 339.08618 1061.1117 C 356.54797 1024.1493 292.6517 1014.439 328.13242 995.4685 C 376.2335 1005.7343 390.81268 1049.4966 459.418 1039.2307 C 410.20587 913.42126 358.03046 790.5755 317.20447 656.3524 C 236.26787 613.30475 203.16911 522.4205 109.37478 492.25797 C 79.02941 568.8541 120.54335 661.5374 185.92049 678.233 z" svg:height="11.605391mm" draw:style-name="style-529" svg:viewBox="0.0 0.0 1553.3951 1160.5391" svg:width="15.533951mm" svg:x="147.64862mm" svg:y="50.768776mm"/>
              <draw:path svg:d="M 207.95079 0.0 C 215.01593 143.29834 186.59874 320.72775 339.2364 295.35422 C 432.0521 279.9292 457.13455 93.90051 547.06604 54.689407 C 549.71124 73.92474 565.90375 79.61319 590.82794 76.570335 C 300.55334 251.43329 296.58557 665.87665 328.2826 1115.8007 C 465.09918 1106.0903 644.14185 1082.5425 765.85114 1093.9198 C 726.03125 1213.9613 798.0246 1347.1791 776.7791 1498.6528 C 635.27936 1515.6128 457.05704 1581.9963 317.3304 1531.4875 C 290.8721 1475.9248 300.60825 1452.1392 273.5944 1400.2012 C 275.26096 1361.7837 355.6146 1402.0001 339.21054 1345.5117 C 304.47107 1310.9838 247.2152 1298.9186 207.92496 1268.9147 C 152.28236 1268.2797 98.28211 1298.2834 76.665215 1247.06 C 109.552414 1167.3939 218.19081 1226.211 306.40247 1225.1791 C 367.89096 1224.465 466.3701 1233.1958 492.35202 1170.4897 C 490.2882 1161.626 481.39825 1159.5887 481.42407 1148.6088 C 426.33862 1117.441 363.71164 1160.8326 306.40247 1137.655 C 295.42285 1123.1028 296.03003 1096.9355 273.5944 1093.8927 C 286.45377 900.006 275.92307 692.943 284.52234 535.9924 C 275.13016 508.92563 208.37552 539.22015 196.99863 514.11145 C 182.4727 495.80225 168.00008 477.44016 175.11688 437.51447 C 138.6834 404.65308 113.17784 360.89124 87.59316 317.18185 C 61.743645 281.01318 -2.3916497 283.20944 0.0694402 218.73058 C 34.09514 206.79776 51.0547 177.87875 87.59316 196.84966 C 97.51504 159.56995 81.48081 88.000114 87.59316 21.827639 C 118.389084 5.212456 172.01953 11.456422 207.95079 0.0 z M 109.49912 76.570335 C 116.77581 76.570335 124.10417 76.570335 131.38086 76.570335 C 131.38086 69.29446 131.38086 61.991932 131.38086 54.689407 C 124.10417 54.689407 116.77581 54.689407 109.49912 54.689407 C 109.49912 61.96569 109.49912 69.26822 109.49912 76.570335 z M 131.40671 262.5195 C 114.39385 260.00592 80.342316 220.47708 65.79056 251.5657 C 127.91531 269.66336 119.92484 357.87543 186.12234 371.89832 C 245.01895 280.85535 139.10649 182.43031 186.12234 65.59031 C 183.68872 57.07056 176.94171 52.890423 164.24062 54.663166 C 119.39355 109.749435 170.00899 220.8477 131.40671 262.5195 z M 197.02284 481.33002 C 233.03325 481.8064 251.50111 499.79788 295.47452 492.2838 C 319.97562 453.83975 344.95148 385.65674 328.31006 339.1165 C 299.94614 327.39563 274.65216 312.55237 229.83253 317.23553 C 232.15959 385.18036 196.22832 414.8931 197.02284 481.33002 z M 656.4715 1356.466 C 698.7784 1344.3481 702.4038 1226.4496 667.3995 1203.3252 C 645.4128 1236.0275 661.2338 1306.5392 656.4715 1356.466 z M 700.26086 1378.3468 C 764.1846 1362.8951 739.65765 1261.454 733.0689 1203.3248 C 722.1151 1203.3248 711.1872 1203.3248 700.26086 1203.3248 C 700.26086 1261.6655 700.26086 1320.0061 700.26086 1378.3468 z M 525.1859 1334.6112 C 522.6199 1300.9562 578.7114 1228.09 525.1859 1214.2786 C 536.5887 1259.099 491.53006 1303.7079 525.1859 1334.6112 z M 623.66345 1279.8955 C 638.6916 1265.8727 642.71265 1214.4639 612.70966 1214.279 C 619.0061 1233.4877 599.50635 1278.5197 623.66345 1279.8955 z M 393.92618 1433.0363 C 448.40445 1429.1735 492.0872 1414.5155 514.258 1378.3468 C 476.34363 1398.7461 413.69083 1394.4602 393.92618 1433.0363 z M 361.11813 1422.1091 C 291.05618 1409.4884 337.0934 1455.526 361.11813 1422.1091 L 361.11813 1422.1091 z M 415.83377 1498.6794 C 505.20978 1511.4323 581.19836 1480.7937 645.57104 1465.871 C 667.955 1460.6852 709.3882 1486.6143 711.1872 1444.0162 C 607.89404 1415.0181 454.2778 1407.5303 415.83377 1498.6794 z" svg:height="15.501114mm" draw:style-name="style-530" svg:viewBox="0.0 0.0 780.7901 1550.1115" svg:width="7.807901mm" svg:x="182.54356mm" svg:y="51.206398mm"/>
              <draw:path svg:d="M 78.23973 31.203278 C 28.657003 3.369061 48.394573 56.17995 56.3588 85.892685 C 27.30736 106.95366 -8.1467085 61.312874 1.6693909 9.295701 C 35.350716 9.639672 79.086334 -22.665766 78.23973 31.203278 z" svg:height="0.91147316mm" draw:style-name="style-531" svg:viewBox="0.0 0.0 78.25164 91.147316" svg:width="0.7825164mm" svg:x="41.19137mm" svg:y="52.753857mm"/>
              <draw:path svg:d="M 2.259229 13.445157 C 3.8466642 9.238373 25.410269 -5.8959575 35.067707 2.491369 C 56.6842 21.303204 -13.218669 54.667202 2.259229 13.445157 z" svg:height="0.33139616mm" draw:style-name="style-532" svg:viewBox="0.0 0.0 39.253937 33.139618" svg:width="0.39253935mm" svg:x="43.26403mm" svg:y="52.822166mm"/>
              <draw:path svg:d="M 142.21353 63.15021 C 74.08301 31.717619 60.69558 149.16644 0.0 161.60149 C 17.38266 42.247902 145.81151 -39.0585 273.4991 19.387947 C 285.93375 57.990643 307.3924 87.5976 306.3072 139.72055 C 288.6064 158.47949 260.56064 166.89307 218.78346 161.60149 C 197.77539 146.14983 198.99301 108.47327 185.9754 85.00449 C 135.70392 114.95543 164.30682 223.77832 76.56993 216.26424 C 50.006634 151.57384 105.48936 98.471855 142.21353 63.15021 z" svg:height="2.1663523mm" draw:style-name="style-533" svg:viewBox="0.0 0.0 306.34683 216.63524" svg:width="3.0634682mm" svg:x="146.88237mm" svg:y="52.87201mm"/>
              <draw:path svg:d="M 1498.8097 265.589 C 1489.2317 321.6543 1451.6345 349.70004 1389.4044 353.11313 C 1349.0289 455.6658 1271.506 577.00366 1137.812 550.01605 C 1233.1677 492.20468 1353.9766 459.89883 1356.596 309.35126 C 1379.5616 286.5442 1436.844 331.39084 1455.0474 287.47034 C 1428.8536 241.35355 1377.842 236.85568 1334.715 232.78091 C 1339.107 204.33829 1367.3646 199.78754 1367.5497 167.13773 C 1286.402 -49.106335 964.2188 65.749374 984.67114 265.589 C 988.8779 306.7315 1002.50415 310.77963 1028.4332 342.18597 C 1007.002 344.22314 977.31573 348.42993 951.86285 342.18597 C 903.02075 330.2003 865.106 298.6619 787.7682 320.30505 C 696.14307 345.94302 457.03906 473.18127 383.00854 539.0889 C 341.33673 576.1833 322.36606 631.9313 295.4844 659.4215 C 285.95938 712.7088 310.43344 731.9704 317.36554 768.80035 C 279.42435 777.58453 275.32333 752.5021 240.76877 757.84656 C 110.646706 863.5474 16.481451 930.699 54.793163 1162.6062 C 76.277336 1292.6226 150.12256 1382.078 142.31729 1545.485 C 141.28537 1566.7571 160.25607 1619.912 120.43626 1622.0815 C 125.75439 1445.2605 -4.1824603 1247.4053 0.103756584 1064.1545 C 4.3635297 881.2216 99.13729 807.3235 240.76877 735.9919 C 248.52103 695.4311 222.08914 689.05475 229.84142 648.4677 C 399.59808 480.88068 614.94244 248.49701 940.9091 309.35126 C 931.4634 152.55931 1096.0607 -25.53179 1247.2173 3.0432572 C 1326.2748 17.99228 1398.559 118.45449 1411.312 210.87334 C 1420.8369 248.76144 1493.465 223.51994 1498.8097 265.589 z" svg:height="16.220816mm" draw:style-name="style-534" svg:viewBox="0.0 0.0 1498.8097 1622.0815" svg:width="14.988096mm" svg:x="15.2805mm" svg:y="52.92619mm"/>
              <draw:path svg:d="M 54.78186 0.050868984 C 95.18375 40.928944 116.2974 -1.6689872 175.11426 0.050868984 C 148.1002 53.258617 58.935757 44.31577 32.900726 98.50214 C -5.834188 89.056656 39.5682 57.94139 0.09245236 43.81273 C -2.2093692 8.676392 39.118652 17.19614 54.78186 0.050868984 z" svg:height="0.985023mm" draw:style-name="style-535" svg:viewBox="0.0 0.0 175.1142 98.502304" svg:width="1.751142mm" svg:x="26.220076mm" svg:y="53.94062mm"/>
              <draw:path svg:d="M 23.060406 0.7073211 C 54.38702 -1.4622815 82.75031 -0.6685638 77.74981 33.515797 C 50.524208 32.325222 43.88318 13.010753 23.060406 33.515797 C 13.61472 88.15232 77.723366 110.350975 44.941536 153.8484 C 0.3591108 138.66118 -18.373392 36.002728 23.060406 0.7073211 z" svg:height="1.5384839mm" draw:style-name="style-536" svg:viewBox="0.0 0.0 78.3255 153.84839" svg:width="0.78325504mm" svg:x="26.318745mm" svg:y="55.35619mm"/>
              <draw:path svg:d="M 12.095514 0.0 C 58.160206 1.3492392 22.94272 83.9524 33.9498 120.3326 C -16.638195 118.79806 1.3532765 31.776564 12.095514 0.0 z" svg:height="1.203326mm" draw:style-name="style-537" svg:viewBox="0.0 0.0 36.57065 120.3326" svg:width="0.36570647mm" svg:x="186.58095mm" svg:y="57.332294mm"/>
              <draw:path svg:d="M 0.0 120.3326 C 0.7937177 59.161034 61.647556 57.9967 65.64279 0.0 C 72.91867 0.0 80.2212 0.0 87.52372 0.0 C 181.26558 71.278755 270.7215 229.31416 360.997 339.1165 C 400.84357 387.56152 450.10898 423.148 448.52155 481.33002 C 447.14566 531.83887 383.91064 618.86035 306.308 601.6626 C 272.9969 594.2806 155.8658 420.5553 131.25975 382.87875 C 69.21493 287.84055 45.5883 204.65562 0.0 120.3326 z" svg:height="6.0387754mm" draw:style-name="style-538" svg:viewBox="0.0 0.0 448.55893 603.87756" svg:width="4.4855895mm" svg:x="68.55645mm" svg:y="57.441566mm"/>
              <draw:path svg:d="M 571.68384 0.0 C 705.2454 118.665634 539.0871 348.95883 615.44586 470.40286 C 613.0381 511.75732 581.05 523.53107 571.68384 557.927 C 571.1812 591.2381 594.782 600.4454 604.4921 623.5435 C 719.2418 586.4225 791.34076 668.655 877.9654 623.5435 C 908.8422 681.77844 843.91345 704.47974 823.276 743.87616 C 849.41675 822.88055 926.01373 820.28784 1020.1789 809.4927 C 1057.3793 874.07733 993.747 898.0754 965.4895 929.8253 C 998.72107 1002.3479 1101.0885 1005.7343 1140.5114 1072.0392 C 1145.8029 1135.6715 1100.1624 1148.3718 1063.9409 1170.5167 C 1054.1777 1208.9075 1066.0312 1206.4739 1042.0598 1236.1337 C 990.3602 1232.2709 967.712 1227.1904 921.7274 1268.9418 C 879.39417 1278.4406 882.8072 1242.2186 856.0842 1236.1337 C 834.2562 1247.14 838.8334 1284.4996 801.39484 1279.8955 C 752.20874 1232.8789 748.1078 1169.0084 724.8245 1115.8011 C 702.8905 1065.7153 678.8664 1007.1369 648.25415 962.6604 C 568.0061 846.1115 439.60373 785.44257 352.87332 678.23334 C 259.0257 677.281 218.43849 623.0413 112.208305 634.47107 C 48.81404 680.2439 76.41026 838.3855 101.25452 940.7791 C 143.98466 1116.8596 251.93471 1246.3196 210.65977 1487.7518 C 188.14378 1619.3024 122.84456 1692.3809 155.97037 1837.7959 C 129.59137 1873.5673 93.449356 1849.8341 46.565105 1848.723 C 36.77545 1813.4272 82.25737 1833.351 90.32717 1815.915 C 83.31573 1754.2141 114.113266 1730.3226 134.08923 1695.5824 C 134.0099 1600.0415 188.69931 1512.5703 188.77864 1411.1553 C 188.85797 1291.7489 144.9108 1129.2952 101.25452 995.4685 C 94.5606 974.96344 73.605606 960.75525 68.446236 940.7791 C 33.918106 807.05865 59.291637 663.39014 35.61152 557.90076 C 26.536251 517.4458 -10.34659 499.11032 2.8032444 459.42285 C 70.48362 475.61533 77.07176 552.90027 123.13564 590.7092 C 206.16191 573.1937 253.86632 486.72818 254.39539 404.73343 C 254.92447 326.2317 184.8365 262.86386 199.70598 207.83049 C 252.88728 205.68753 231.21791 278.4213 265.32272 295.3546 C 291.54288 281.46414 261.48636 211.29645 309.0848 218.78427 C 294.13577 291.33313 298.2368 382.95828 298.15744 470.37662 C 343.21606 498.2371 450.3722 464.0265 473.17926 514.1389 C 414.20355 524.45764 311.46594 490.98785 287.20367 536.01984 C 340.57007 570.098 517.9997 551.4448 571.63074 514.1389 C 519.6669 353.29803 621.37274 189.17691 571.68384 0.0 z M 352.8735 612.5898 C 470.87766 749.85565 615.9223 860.0811 724.8247 1006.4223 C 733.7411 1088.6548 769.2483 1144.3232 801.395 1203.3248 C 813.40717 1159.2456 765.7557 1118.9493 812.3488 1104.8732 C 862.4873 1127.6536 852.0363 1211.0504 910.8003 1225.2058 C 920.6428 1156.7312 835.1559 1126.1719 867.0382 1072.0385 C 949.7205 1087.8336 946.4132 1189.5659 1031.1329 1203.3248 C 1055.7128 1125.5106 932.52277 1106.6462 921.7541 1028.3032 C 1004.4364 1025.8429 1017.7449 1092.7825 1096.7759 1093.9202 C 1041.6367 1006.872 912.36127 993.9077 877.992 886.0901 C 916.62115 880.9838 983.3756 903.97577 976.4435 853.2816 C 891.67096 876.274 840.71234 777.74316 801.39526 853.2816 C 666.43115 783.1664 579.8596 470.03226 352.8735 612.5898 z" svg:height="18.574648mm" draw:style-name="style-539" svg:viewBox="0.0 0.0 1140.9324 1857.4648" svg:width="11.409324mm" svg:x="20.066805mm" svg:y="57.769917mm"/>
              <draw:path svg:d="M 196.90294 0.0 C 147.92862 42.201073 71.093445 56.515038 0.0 76.596985 C 31.591255 17.012445 121.946686 16.218729 196.90294 0.0 z" svg:height="0.7659698mm" draw:style-name="style-540" svg:viewBox="0.0 0.0 196.90294 76.596985" svg:width="1.9690294mm" svg:x="63.633877mm" svg:y="59.19205mm"/>
              <draw:path svg:d="M 251.61899 21.982265 C 255.64006 67.86084 215.98003 29.787424 196.92918 32.936054 C 177.69424 42.884575 176.92717 71.274315 164.12111 87.62546 C 163.2749 128.60931 211.2694 120.69838 196.92918 175.14958 C 150.22984 186.52647 90.11723 174.56741 76.59739 240.79279 C 87.65776 271.59033 123.057724 237.77658 142.21353 240.79279 C 164.67664 290.11108 161.18362 327.15298 185.9754 361.1254 C 223.36168 412.40173 307.155 406.87195 317.23514 481.45798 C 193.9917 473.41464 146.4736 389.6742 120.331795 284.55505 C 75.74957 315.56415 18.73109 281.2744 0.0 251.74657 C 17.330982 188.85515 99.297874 190.575 131.28558 142.3415 C 131.81526 80.87886 153.8811 40.953167 175.0216 0.1279799 C 208.96817 -0.98346704 235.74464 5.048949 251.61899 21.982265 z" svg:height="4.81458mm" draw:style-name="style-541" svg:viewBox="0.0 0.0 317.23514 481.45798" svg:width="3.1723514mm" svg:x="202.45412mm" svg:y="59.19104mm"/>
              <draw:path svg:d="M 109.87257 35.177517 C 66.13695 31.5529 49.150745 54.677296 0.4675102 46.131306 C -8.422854 -1.9168725 112.439026 -22.845423 109.87257 35.177517 z" svg:height="0.48040476mm" draw:style-name="style-542" svg:viewBox="0.0 0.0 109.912964 48.040478" svg:width="1.0991297mm" svg:x="56.40899mm" svg:y="59.82479mm"/>
              <draw:path svg:d="M 32.808075 0.0 C 104.98713 18.441622 45.084454 174.88959 0.0 142.21353 C 18.546993 101.150154 28.283155 61.462654 10.92795 10.953788 C 23.627432 12.699886 30.374435 8.519748 32.808075 0.0 z" svg:height="1.466866mm" draw:style-name="style-543" svg:viewBox="0.0 0.0 66.40243 146.6866" svg:width="0.6640243mm" svg:x="206.28345mm" svg:y="60.286102mm"/>
              <draw:path svg:d="M 0.0 0.0 C 51.011497 18.256313 139.69997 -1.1376889 175.02202 32.808475 C 152.4265 14.7903595 20.637466 65.80186 0.0 0.0 z" svg:height="0.34865606mm" draw:style-name="style-544" svg:viewBox="0.0 0.0 175.02202 34.865604" svg:width="1.7502201mm" svg:x="63.96196mm" svg:y="60.723457mm"/>
              <draw:path svg:d="M 0.0 0.0 C 54.080997 22.489744 158.82912 -5.6884446 153.14148 76.570335 C 124.08964 29.05144 19.76462 56.80612 0.0 0.0 z" svg:height="0.7657034mm" draw:style-name="style-545" svg:viewBox="0.0 0.0 153.36401 76.570335" svg:width="1.5336401mm" svg:x="162.52586mm" svg:y="60.723457mm"/>
              <draw:path svg:d="M 0.0 0.0 C 7.27588 0.0 14.578405 0.0 21.88093 0.0 C 21.88093 7.3025255 21.88093 14.578405 21.88093 21.88093 C 14.605051 21.88093 7.3025255 21.88093 0.0 21.88093 C 0.0 14.578809 0.0 7.3025255 0.0 0.0 z" svg:height="0.2188093mm" draw:style-name="style-546" svg:viewBox="0.0 0.0 21.88093 21.88093" svg:width="0.2188093mm" svg:x="51.49109mm" svg:y="61.5987mm"/>
              <draw:path svg:d="M 153.14067 66.856384 C 110.14589 80.561935 41.380707 35.503323 0.0 12.166973 C 28.680822 -26.170881 123.587006 35.55621 153.14067 66.856384 z" svg:height="0.6939991mm" draw:style-name="style-547" svg:viewBox="0.0 0.0 153.14067 69.39991" svg:width="1.5314068mm" svg:x="63.415066mm" svg:y="61.69584mm"/>
              <draw:path svg:d="M 557.1123 252.17653 C 585.26465 358.936 676.5446 402.5921 732.1613 481.91418 C 694.4053 643.30975 796.66644 721.0182 852.49316 821.0307 C 822.72754 863.99884 854.90094 892.44183 852.49316 930.4095 C 846.16925 1030.237 773.5154 1113.9513 764.9694 1214.8365 C 759.7049 1277.1462 787.51166 1347.5255 786.85114 1411.7391 C 786.29565 1466.7987 760.3137 1519.3981 754.0156 1575.8336 C 729.0656 1799.0629 817.2773 2032.7687 743.0877 2221.2585 C 732.0273 2272.4287 786.9561 2257.612 775.89575 2308.783 C 769.04376 2374.8755 716.15295 2394.905 721.20593 2472.8774 C 683.7938 2485.736 660.801 2525.1853 589.94617 2527.5664 C 554.6512 2528.7573 517.34406 2503.4368 480.54074 2505.6855 C 408.46826 2510.1038 327.13602 2558.787 250.80348 2560.3745 C 146.53174 2562.5708 33.18434 2539.658 10.138269 2483.7778 C -45.874134 2348.1257 144.12395 2391.0146 239.84969 2352.518 C 286.73312 2348.3638 260.2748 2270.8145 305.4933 2264.9937 C 305.4933 2283.1968 305.4933 2301.453 305.4933 2319.6567 C 428.68344 2373.5789 628.7084 2433.7454 732.1339 2319.6567 C 741.7376 2284.52 696.07184 2304.6812 699.29834 2275.921 C 726.8952 2128.786 711.28406 1970.1417 699.29834 1805.5449 C 686.5714 1630.4176 742.61127 1464.4708 732.1339 1302.3077 C 729.75195 1265.5303 716.99915 1228.9386 721.1801 1192.9023 C 730.5206 1112.707 801.18976 1033.835 808.7038 952.2371 C 819.6043 833.5977 765.0744 767.4519 710.25214 678.76385 C 615.0028 641.246 562.1911 709.72046 502.4225 700.6181 C 538.43286 611.26794 695.9119 627.9368 688.372 514.669 C 684.3768 454.71423 632.8893 442.67606 578.96655 405.26392 C 536.92456 261.35718 409.52762 202.80496 349.2293 77.074585 C 322.87756 72.60296 325.46945 97.05076 294.5395 88.02837 C 303.0322 78.29181 306.31366 63.316143 305.4933 44.26611 C 228.87006 33.28608 233.36752 103.42674 163.27975 98.95552 C 140.44685 -0.44853526 200.13635 40.90593 250.80348 22.38518 C 260.48798 18.839691 283.4 -3.623406 305.4933 0.5042489 C 409.29025 19.9253 465.5142 229.97827 557.1123 252.17653 z M 174.23354 2407.234 C 137.7742 2407.234 101.31487 2407.234 64.82808 2407.234 C 74.06201 2509.5483 172.09059 2511.9028 228.92336 2516.6125 C 328.11627 2524.868 428.1812 2464.199 513.3504 2450.9956 C 580.554 2440.5708 655.7222 2484.386 677.4457 2407.2598 C 490.43677 2464.9927 310.97098 2302.2742 174.23354 2407.234 z" svg:height="25.60518mm" draw:style-name="style-548" svg:viewBox="0.0 0.0 852.6226 2560.518" svg:width="8.526226mm" svg:x="205.30655mm" svg:y="62.030743mm"/>
              <draw:path svg:d="M 21.854689 0.0 C 34.686996 1.7460982 31.088621 19.923283 32.808475 32.808475 C 21.854689 32.808475 10.9275465 32.808475 0.0 32.808475 C 3.862813 18.441622 19.23534 15.610319 21.854689 0.0 z" svg:height="0.32808477mm" draw:style-name="style-549" svg:viewBox="0.0 0.0 32.808475 32.808475" svg:width="0.32808477mm" svg:x="50.725384mm" svg:y="62.25513mm"/>
              <draw:path svg:d="M 0.2228546 0.0 C 11.176642 0.0 22.104593 0.0 33.05838 0.0 C 33.05838 10.927142 33.05838 21.88093 33.05838 32.808475 C 9.191945 34.79277 -1.7343901 23.838984 0.2228546 0.0 z" svg:height="0.33036748mm" draw:style-name="style-550" svg:viewBox="0.0 0.0 33.058506 33.036747" svg:width="0.33058506mm" svg:x="177.72897mm" svg:y="63.13037mm"/>
              <draw:path svg:d="M 87.52453 23.145792 C 87.25969 70.268234 7.6206584 38.33301 0.0 23.145792 C 4.1018167 -13.419723 80.0371 -1.4340209 87.52453 23.145792 z" svg:height="0.47888055mm" draw:style-name="style-551" svg:viewBox="0.0 0.0 87.52453 47.888058" svg:width="0.8752453mm" svg:x="69.10334mm" svg:y="63.33627mm"/>
              <draw:path svg:d="M 122.201836 0.45580226 C 141.72745 -2.6132932 144.66493 10.801181 133.12979 11.382945 C 118.41815 79.64549 59.04678 145.31493 45.606064 241.1206 C 30.366362 349.73193 61.057316 468.45087 56.559853 558.3558 C -65.25441 441.27795 34.731407 114.12093 122.201836 0.45580226 z" svg:height="5.583557mm" draw:style-name="style-552" svg:viewBox="0.0 0.0 139.89624 558.3557" svg:width="1.3989625mm" svg:x="205.17043mm" svg:y="63.4539mm"/>
              <draw:path svg:d="M 0.22769926 0.22850671 C 24.09252 -1.7557875 35.02047 9.171355 33.035774 33.036983 C 9.19679 35.02128 -1.7569987 24.06749 0.22769926 0.22850671 z" svg:height="0.33265454mm" draw:style-name="style-553" svg:viewBox="0.0 0.0 33.265205 33.265453" svg:width="0.33265206mm" svg:x="178.49489mm" svg:y="63.67498mm"/>
              <draw:path svg:d="M 10.981241 0.0 C 40.64028 13.573137 38.206646 42.227314 76.59739 21.88093 C 73.84562 132.9796 -10.001004 346.26035 109.405464 382.87875 C 95.2768 424.60342 23.178493 378.30133 0.0 360.9978 C 53.0507 254.58232 -10.7406225 103.37264 10.981241 0.0 z" svg:height="3.9982784mm" draw:style-name="style-554" svg:viewBox="0.0 0.0 109.405464 399.82782" svg:width="1.0940546mm" svg:x="205.95456mm" svg:y="65.42749mm"/>
              <draw:path svg:d="M 0.0 0.0 C 7.27588 0.0 14.578405 0.0 21.88093 0.0 C 21.88093 7.27588 21.88093 14.605051 21.88093 21.88093 C 14.578405 21.88093 7.3025255 21.88093 0.0 21.88093 C 0.0 14.605051 0.0 7.3025255 0.0 0.0 z" svg:height="0.2188093mm" draw:style-name="style-555" svg:viewBox="0.0 0.0 21.88093 21.88093" svg:width="0.2188093mm" svg:x="57.617252mm" svg:y="65.53676mm"/>
              <draw:path svg:d="M 11.977223 0.0 C 26.344078 3.862813 29.174978 19.261581 44.811943 21.854689 C 42.165947 41.116272 26.000107 46.778473 1.0496775 43.73562 C -3.6068532 20.875662 8.537512 14.7903595 11.977223 0.0 z" svg:height="0.44508967mm" draw:style-name="style-556" svg:viewBox="0.0 0.0 44.811825 44.50897" svg:width="0.44811827mm" svg:x="47.10491mm" svg:y="65.64629mm"/>
              <draw:path svg:d="M 262.65515 579.7809 C 319.80444 596.58215 337.50522 479.7684 383.0144 448.52112 C 378.06638 409.01852 354.94278 395.55118 372.0606 360.97076 C 406.45612 397.53586 430.10938 396.66302 503.3462 437.56735 C 572.8784 476.43448 602.4067 534.6956 689.2957 459.44827 C 688.5012 412.8555 617.1167 436.80026 601.77203 404.75928 C 603.4127 380.84116 629.3414 381.26425 656.46185 382.87833 C 747.9017 313.9016 726.9727 132.5032 754.93933 0.0 C 771.87305 15.901402 777.87885 42.650818 776.79364 76.596985 C 829.5246 85.566475 798.199 10.451154 842.43726 10.953788 C 790.42004 123.03149 739.937 236.64374 711.1517 371.97784 C 712.36926 399.9445 731.207 410.26282 743.9597 426.66684 C 725.1221 484.3991 696.4933 532.3411 612.69995 525.1185 C 560.6037 599.20154 476.22736 638.91565 426.72458 711.09393 C 361.5041 806.2117 373.1458 936.30707 306.3928 1039.257 C 207.518 1063.1227 164.10011 1077.0656 54.773785 1083.0189 C 38.71372 1051.6658 52.022015 990.9702 0.0839742 995.4685 C -2.4820836 916.3317 54.957882 897.2025 65.72758 831.4007 C 62.341152 816.53076 38.34391 822.3258 21.965712 820.4469 C 10.403111 684.92706 64.03517 614.57446 142.29752 568.85455 C 282.7912 596.2915 273.7688 474.2132 350.15463 437.56815 C 344.43793 508.39636 290.43607 530.9919 262.65515 579.7809 z M 404.86868 448.54776 C 353.96255 558.08563 297.84518 662.38403 142.32335 667.33203 C 129.6497 705.7228 87.02472 714.13715 87.63354 765.8096 C 115.600174 774.24976 137.93085 722.9997 153.27713 754.8558 C 125.20553 810.8149 62.7368 890.21655 76.67975 951.7583 C 111.84233 914.0022 131.79266 860.9798 186.0852 842.35284 C 161.84897 909.2924 118.087105 956.6797 98.561485 1028.3282 C 166.95685 1036.4512 183.7307 903.3916 240.77502 864.23376 C 259.40115 912.1766 206.88174 973.4277 197.01315 1028.3282 C 275.43536 1005.1772 251.80794 844.65485 339.22668 864.23376 C 351.60965 694.2918 489.50983 649.842 547.0564 525.11774 C 516.4962 482.7584 476.83618 449.50055 404.86868 448.54776 z" svg:height="10.830189mm" draw:style-name="style-557" svg:viewBox="0.0 0.0 842.43665 1083.0189" svg:width="8.424366mm" svg:x="201.90614mm" svg:y="65.75557mm"/>
              <draw:path svg:d="M 0.0 10.927142 C 0.31813303 0.29108363 13.387425 2.4340405 21.881739 0.0 C 82.20751 19.896637 114.75074 67.5746 153.14148 109.378815 C 74.903366 144.77959 54.027706 35.453663 0.0 10.927142 z" svg:height="1.1636962mm" draw:style-name="style-558" svg:viewBox="0.0 0.0 153.14148 116.36961" svg:width="1.5314149mm" svg:x="172.15219mm" svg:y="65.97465mm"/>
              <draw:path svg:d="M 0.98346704 0.0 C 28.817684 1.3229973 43.422733 15.928048 44.71949 43.73562 C 10.508079 48.815655 -4.096972 34.210606 0.98346704 0.0 z" svg:height="0.44719025mm" draw:style-name="style-559" svg:viewBox="0.0 0.0 44.719566 44.71903" svg:width="0.44719565mm" svg:x="182.0973mm" svg:y="65.97464mm"/>
              <draw:path svg:d="M 0.026241938 0.0 C 10.953384 0.0 21.907173 0.0 32.83472 0.0 C 35.93046 17.674147 22.48934 18.83848 21.88093 32.808475 C 14.605051 32.808475 7.3025255 32.808475 0.0 32.808475 C 0.026241938 21.88093 0.026241938 10.927142 0.026241938 0.0 z" svg:height="0.32808477mm" draw:style-name="style-560" svg:viewBox="0.0 0.0 33.297077 32.808475" svg:width="0.3329708mm" svg:x="57.069828mm" svg:y="66.083916mm"/>
              <draw:path svg:d="M 0.0 1.0407956 C 22.859957 -3.5894933 28.971907 8.528629 43.762264 11.994584 C 41.116272 31.229923 24.95043 36.91837 0.0 33.849274 C 0.0 22.921726 0.0 11.994584 0.0 1.0407956 z" svg:height="0.3463175mm" draw:style-name="style-561" svg:viewBox="0.0 0.0 43.762264 34.63175" svg:width="0.43762264mm" svg:x="46.568253mm" svg:y="66.40159mm"/>
              <draw:path svg:d="M 0.0 10.927142 C 0.2906799 0.29108363 13.387425 2.4340405 21.854284 0.0 C 57.123447 25.135334 280.85495 126.78852 164.06783 185.94916 C 132.76805 104.19301 48.868137 75.08868 0.0 10.927142 z" svg:height="1.8594916mm" draw:style-name="style-562" svg:viewBox="0.0 0.0 197.5194 185.94916" svg:width="1.9751939mm" svg:x="182.6543mm" svg:y="66.52154mm"/>
              <draw:path svg:d="M 44.298813 9.636847 C 41.652817 28.898428 25.486977 34.56063 0.5365467 31.517776 C -4.5697303 -2.5604055 28.053438 -7.587553 44.298813 9.636847 z" svg:height="0.3229114mm" draw:style-name="style-563" svg:viewBox="0.0 0.0 44.298695 32.29114" svg:width="0.44298697mm" svg:x="56.408295mm" svg:y="66.862526mm"/>
              <draw:path svg:d="M 10.953788 0.0 C 19.817507 2.0638275 21.854689 10.98003 32.83472 10.927142 C 30.74465 19.790861 21.854689 21.854284 21.88093 32.808075 C 13.043858 30.744246 10.98003 21.828043 0.0 21.88093 C 2.0904732 13.017615 10.980433 10.980433 10.953788 0.0 z" svg:height="0.32808074mm" draw:style-name="style-564" svg:viewBox="0.0 0.0 32.83472 32.808075" svg:width="0.32834718mm" svg:x="46.02136mm" svg:y="66.95889mm"/>
              <draw:path svg:d="M 11.057141 0.0 C 43.019012 11.774152 68.33885 30.242016 65.7195 76.596985 C 108.55603 70.247246 129.24599 85.98998 153.27068 98.47791 C 151.92062 126.31213 137.31558 140.89053 109.50881 142.21394 C 76.83316 138.43025 65.9585 112.84557 54.819004 87.52493 C 29.948107 70.167305 -22.915266 41.93623 11.057141 0.0 z" svg:height="1.4221394mm" draw:style-name="style-565" svg:viewBox="0.0 0.0 153.2709 142.21394" svg:width="1.532709mm" svg:x="173.90166mm" svg:y="67.28698mm"/>
              <draw:path svg:d="M 11.984087 0.46226183 C 29.631992 -2.6334794 30.795921 10.807641 44.792564 11.389404 C 48.099857 40.202244 29.658234 47.266575 1.0302988 44.19748 C -3.5733445 21.337925 8.544374 15.225975 11.984087 0.46226183 z" svg:height="0.44858906mm" draw:style-name="style-566" svg:viewBox="0.0 0.0 45.174843 44.858906" svg:width="0.45174846mm" svg:x="55.96574mm" svg:y="67.39216mm"/>
              <draw:path svg:d="M 43.762264 31.699856 C 21.45783 53.68656 22.304436 26.857613 0.0 20.772713 C 1.9842942 -10.950962 51.990524 -5.580247 43.762264 31.699856 z" svg:height="0.40214443mm" draw:style-name="style-567" svg:viewBox="0.0 0.0 44.675865 40.214443" svg:width="0.44675866mm" svg:x="45.146114mm" svg:y="67.62641mm"/>
              <draw:path svg:d="M 78.62771 51.196808 C 52.93685 54.689003 37.564323 68.4745 2.0573678 62.150597 C -15.934507 -12.831903 90.32233 -24.129663 78.62771 51.196808 z" svg:height="0.6378826mm" draw:style-name="style-568" svg:viewBox="0.0 0.0 79.529274 63.788258" svg:width="0.79529274mm" svg:x="55.189766mm" svg:y="67.97833mm"/>
              <draw:path svg:d="M 10.713977 0.85589087 C 48.60249 -6.8172517 49.95173 39.19415 32.59491 55.544895 C -5.2932005 63.218037 -6.64244 17.180798 10.713977 0.85589087 z" svg:height="0.5640022mm" draw:style-name="style-569" svg:viewBox="0.0 0.0 43.30892 56.400223" svg:width="0.43308923mm" svg:x="44.49208mm" svg:y="68.2632mm"/>
              <draw:path svg:d="M 65.718285 19.289843 C 75.08464 60.643906 16.74397 57.99872 0.07509231 41.144127 C -2.226931 -1.8240165 49.075653 -14.497661 65.718285 19.289843 z" svg:height="0.5265771mm" draw:style-name="style-570" svg:viewBox="0.0 0.0 66.72964 52.65771" svg:width="0.66729635mm" svg:x="54.553154mm" svg:y="68.626015mm"/>
              <draw:path svg:d="M 0.0 0.0 C 10.953788 0.0 21.88093 0.0 32.808475 0.0 C 32.808475 10.927142 32.808475 21.88093 32.808475 32.808075 C 21.854689 32.808075 10.9275465 32.808075 0.0 32.808075 C 0.0 21.88093 0.0 10.927142 0.0 0.0 z" svg:height="0.32808074mm" draw:style-name="style-571" svg:viewBox="0.0 0.0 32.808475 32.808075" svg:width="0.32808477mm" svg:x="43.83352mm" svg:y="68.928185mm"/>
              <draw:path svg:d="M 510.23367 56.23445 C 513.0383 90.07444 556.16534 116.480286 532.1148 143.75899 C 555.21295 167.86281 564.4469 129.7361 597.73157 132.83183 C 609.2409 180.77464 560.74274 168.73566 564.9233 209.40259 C 568.4688 235.04056 612.6542 220.03905 619.61273 242.2373 C 639.2978 275.49512 578.2318 305.71048 564.9233 340.68896 C 588.1801 491.4485 537.96234 614.8502 411.75598 646.99695 C 528.1991 580.77203 599.02814 340.31836 488.35275 231.28351 C 386.09137 267.5846 316.5589 336.6138 214.87947 373.49704 C 227.52647 433.76953 297.00626 437.23508 302.4036 504.78345 C 225.38332 463.58765 154.1311 375.8257 39.857567 406.30594 C -86.08405 246.57732 106.69134 -22.821604 335.2383 1.5462557 C 399.13522 8.371582 443.0297 54.144787 510.23367 56.23445 z M 127.35525 154.71277 C 164.76736 159.26352 189.69106 151.40547 182.04466 110.95091 C 141.03416 102.74889 128.73103 123.27978 127.35525 154.71277 z M 214.87947 187.52084 C 220.56792 203.68669 231.07196 215.09023 236.7606 231.25687 C 279.46432 230.22496 316.3738 223.37218 324.28473 187.52084 C 320.36884 115.60744 223.66367 125.68758 214.87947 187.52084 z M 378.9475 242.2365 C 406.56998 263.82675 477.31964 204.40128 455.51782 176.5937 C 400.6433 169.10628 387.0173 202.89296 378.9475 242.2365 z M 105.47422 285.9725 C 105.36834 256.89484 109.60167 223.5046 94.52043 209.37593 C 83.56664 209.37593 72.6394 209.37593 61.71205 209.37593 C 38.66689 237.92393 45.837093 306.26602 105.47422 285.9725 z M 149.23628 351.6153 C 179.63686 376.5387 232.63295 354.0231 236.7604 318.80722 C 231.04552 243.5066 137.48877 286.23737 149.23628 351.6153 z" svg:height="6.469968mm" draw:style-name="style-572" svg:viewBox="0.0 0.0 623.48694 646.99677" svg:width="6.234869mm" svg:x="14.992765mm" svg:y="69.5689mm"/>
              <draw:path svg:d="M 0.0 13.058795 C 11.059564 -17.765388 46.460743 16.048761 65.643196 13.058795 C 59.584133 50.65582 23.33635 19.382698 0.0 13.058795 z" svg:height="0.31264883mm" draw:style-name="style-573" svg:viewBox="0.0 0.0 65.643196 31.264883" svg:width="0.656432mm" svg:x="54.00701mm" svg:y="70.11046mm"/>
              <draw:path svg:d="M 645.3966 0.0 C 668.7334 397.88025 664.2343 788.61707 700.0864 1203.3252 C 728.5295 1233.2233 806.15717 1213.935 820.4457 1258.0143 C 779.6197 1279.1805 702.97064 1255.1833 667.2784 1236.1333 C 651.4557 1067.2765 624.9457 820.7372 623.54236 601.66223 C 584.41034 734.05963 558.8515 1024.3608 623.54236 1126.7545 C 550.9402 1136.3058 567.2651 1192.2124 579.78046 1214.279 C 488.0758 1195.573 394.01663 1229.7836 306.3072 1247.087 C 306.70447 1308.6821 391.7671 1285.5836 415.6852 1323.6837 C 375.3356 1375.4093 241.2724 1339.9819 240.66359 1279.9218 C 238.30908 1226.5021 292.25766 1229.413 306.3072 1192.3972 C 258.8666 1163.2405 222.46057 1123.1033 175.0216 1093.9456 C 117.44761 1111.7256 16.483166 1159.7742 0.0 1072.0647 C 20.53169 1047.776 50.799545 1023.593 76.59739 1017.3757 C 103.002426 1011.02594 106.91853 1035.7644 131.2872 1039.2566 C 113.34902 1036.6906 166.3981 1013.9626 175.02322 1017.3757 C 176.16171 1017.85205 187.03476 1039.1775 185.95117 1039.2566 C 226.72388 1036.6106 237.20128 994.78015 273.47488 1039.2566 C 298.7156 1042.6172 285.6463 1007.66534 306.31042 1006.44855 C 345.94464 995.9711 317.42245 1053.6501 339.1185 1061.1376 C 368.67258 1036.3458 462.44107 961.94543 481.33203 1028.3295 C 508.4783 1008.0626 510.80698 963.00397 557.902 962.68665 C 575.65607 652.4626 564.649 361.8973 590.71 76.62403 C 630.8481 141.02336 565.30945 244.95193 601.6638 306.3621 C 626.3474 230.9016 622.2197 104.29838 645.3966 0.0 z M 360.997 1181.4435 C 347.00076 1180.8613 345.83643 1167.4207 328.16147 1170.5164 C 311.14862 1197.4244 365.3362 1202.6898 360.997 1181.4435 z" svg:height="13.486776mm" draw:style-name="style-574" svg:viewBox="0.0 0.0 820.4457 1348.6776" svg:width="8.204456mm" svg:x="201.79823mm" svg:y="72.10055mm"/>
              <draw:path svg:d="M 0.0 0.0 C 10.953788 0.0 21.881132 0.0 32.83472 0.0 C 22.727535 50.19154 60.192543 52.863373 54.71585 98.47751 C 11.7208605 90.38207 2.5929053 48.471684 0.0 0.0 z" svg:height="0.9847751mm" draw:style-name="style-575" svg:viewBox="0.0 0.0 55.26593 98.47751" svg:width="0.5526593mm" svg:x="18.56343mm" svg:y="72.75671mm"/>
              <draw:path svg:d="M 382.8525 1.4856974 C 638.4399 -22.53819 718.44995 249.02953 743.8499 504.72287 C 751.6022 582.77527 748.2156 648.4447 787.612 701.6254 C 800.6294 732.8194 774.09174 759.4368 776.6582 789.14996 C 781.7911 848.0199 855.42456 875.272 864.1823 931.36346 C 875.6916 1005.0234 852.17017 1019.44354 787.612 1084.5042 C 836.18945 1138.5052 849.6832 1231.2684 918.8717 1248.5986 C 1002.4535 1269.501 1046.348 1178.3518 1137.6556 1215.7639 C 1148.3976 1299.4248 1099.238 1323.2379 1072.0388 1368.9313 C 1131.9141 1436.6912 1244.1238 1452.1166 1301.7765 1522.0719 C 1280.795 1597.6898 1317.7308 1672.4349 1279.8954 1718.9745 C 1203.0339 1730.1931 1204.7538 1662.8563 1148.6356 1653.3575 C 1123.7648 1686.8276 1153.0806 1774.4838 1104.8735 1784.6172 C 1050.4487 1795.2804 1061.5613 1740.4056 1028.3032 1729.9282 C 987.822 1733.2089 988.9332 1778.0826 929.85175 1762.7363 C 891.80457 1654.945 804.4922 1596.3931 765.7571 1489.2631 C 633.8358 1503.0743 545.0945 1560.277 448.52173 1478.3359 C 511.36026 1710.3494 614.28314 1978.2924 612.6164 2320.6633 C 639.1805 2350.244 710.4857 2286.347 700.1405 2364.3994 C 733.92786 2354.4507 729.61505 2306.3765 776.7109 2309.7102 C 769.5141 2349.7417 800.391 2351.7 798.592 2386.307 C 840.36975 2377.0198 851.244 2336.8567 864.20874 2298.7825 C 894.42413 2294.099 874.4746 2339.5542 897.04346 2342.5442 C 931.33344 2347.6504 927.8939 2315.0273 940.80554 2298.7825 C 1024.3608 2306.3755 1085.2416 2336.671 1126.7811 2386.307 C 1139.1372 2351.276 1146.9689 2311.694 1203.3514 2320.69 C 1217.295 2349.1064 1227.3491 2353.6838 1214.3053 2386.307 C 1152.3134 2400.8853 1071.8007 2396.9434 1093.9729 2495.7124 C 1053.0155 2494.363 1005.9459 2537.8867 940.832 2539.4485 C 917.3634 2540.0305 886.3279 2524.6052 864.23517 2528.5212 C 793.5915 2541.036 717.55023 2589.2168 711.0943 2637.9268 C 700.56384 2717.3018 788.9877 2729.8162 809.5458 2801.9946 C 593.5399 2815.7524 470.87915 2922.7769 262.5727 2944.208 C 253.7885 2982.1758 278.87103 2986.2766 273.49994 3020.8047 C 493.4217 3042.5273 796.0784 3040.0928 907.9708 2878.591 C 916.0671 2838.5063 881.06274 2817.8164 907.9708 2791.0667 C 945.22406 2790.2996 948.7431 2823.24 962.6602 2845.7556 C 890.482 3004.4 687.9433 3102.1895 492.284 3042.6582 C 425.7942 3070.9688 389.9696 3129.9702 273.47357 3108.2751 C 258.07483 3079.9377 236.45842 3057.7927 218.78418 3031.6785 C 209.55025 2985.985 240.0567 2980.032 240.6652 2944.154 C 200.39565 2916.2673 128.4025 2870.2825 164.09477 2801.9404 C 213.99522 2810.3806 206.56038 2876.1824 251.6189 2889.4907 C 407.32614 2874.3035 752.4486 2843.2153 645.4247 2670.6807 C 636.7994 2659.7268 607.16595 2674.7551 590.7353 2648.7998 C 587.0311 2413.797 575.3629 2122.5173 514.1649 1893.9961 C 489.6909 1802.5563 440.92822 1715.508 415.71347 1620.4961 C 390.18115 1524.3198 371.26346 1423.0372 339.14304 1336.0957 C 273.34116 1157.9517 144.64778 1014.17737 120.35905 843.83813 C 193.72797 883.499 172.45555 1017.802 251.61879 1051.6686 C 228.78528 939.5914 171.68817 861.7505 131.28629 767.2416 C 126.550224 731.83997 59.928207 758.3516 76.596886 701.62463 C 54.29255 683.7914 19.341015 678.6326 0.0 657.86273 C 10.318733 628.0438 55.192043 632.83276 87.524124 625.0547 C 165.54979 762.1886 234.87059 908.00006 317.26178 1040.7415 C 446.88123 973.43134 351.81638 837.012 361.02386 690.69745 C 328.74466 664.6364 290.45947 644.5803 273.49973 603.1729 C 298.39706 548.90704 321.94498 637.01294 350.09662 646.9348 C 360.30957 638.89185 366.65952 627.0378 371.97763 614.1267 C 386.00052 731.3636 428.916 819.7343 437.62073 942.289 C 444.2882 979.3572 507.5766 959.83075 503.2374 1007.90594 C 447.1193 1012.9856 436.00674 973.03406 393.85867 964.1699 C 340.35995 1068.1244 562.4511 1136.2815 645.4509 1095.4297 C 658.0979 1089.2382 660.05597 1065.6641 678.28564 1062.6216 C 696.2773 1059.605 718.8726 1078.7875 732.97504 1073.5487 C 799.59705 1048.8628 831.2412 1025.5535 820.49915 942.289 C 797.2952 914.4023 771.7629 974.7798 743.92883 942.289 C 732.2342 901.4105 771.10156 911.09503 765.80994 876.67206 C 751.2049 842.93787 717.1532 897.07135 700.16675 865.71826 C 718.6082 833.1484 737.3407 800.78925 754.8562 767.2666 C 679.6357 463.15726 697.6274 65.93832 382.8525 1.4856974 z M 360.97147 1259.4999 C 366.97754 1243.5981 348.19205 1202.9586 371.92526 1204.8109 C 372.95718 1262.1459 390.12857 1303.3151 382.87906 1368.9054 C 425.18588 1359.2484 422.93695 1402.3756 459.4495 1423.5944 C 467.4664 1355.4114 454.10492 1228.7024 459.4495 1128.2135 C 402.6699 1165.4933 412.14203 1090.2983 339.11697 1106.3593 C 328.37476 1136.707 303.79504 1261.9877 360.97147 1259.4999 z M 525.06604 1139.194 C 588.5396 1311.2522 745.8344 1413.8049 842.3014 1554.8807 C 886.0634 1618.8837 901.67395 1715.5355 995.4687 1729.9023 C 995.654 1656.7714 929.6404 1649.8927 929.8255 1576.7617 C 1018.91064 1600.7064 1014.80963 1717.8375 1104.8473 1740.8562 C 1156.0441 1682.2511 1046.5331 1634.5465 1039.2041 1565.8346 C 1150.9641 1570.756 1158.2401 1680.1614 1268.9418 1686.1672 C 1270.7675 1582.1062 1115.166 1577.5554 1126.7283 1500.1918 C 1182.4231 1512.6797 1209.5956 1603.4591 1268.9418 1576.7883 C 1278.705 1505.1123 1185.2275 1502.2556 1137.682 1467.3829 C 1097.9152 1438.2261 1017.6405 1361.2323 1017.3496 1347.0503 C 1016.82056 1320.4862 1123.818 1295.7744 1093.9199 1237.6448 C 1033.5156 1268.389 951.46826 1277.5172 907.9444 1325.1693 C 880.851 1224.6538 805.5241 1172.3461 743.84973 1106.3851 C 674.82007 1121.2025 602.88007 1133.1091 525.06604 1139.194 z M 514.11224 1368.9054 C 513.98004 1331.2026 554.77875 1207.7743 492.2311 1182.93 C 477.99667 1240.1326 475.21848 1333.7687 514.11224 1368.9054 z M 579.75543 1314.2164 C 535.54346 1275.7457 553.9586 1349.4056 579.75543 1314.2164 L 579.75543 1314.2164 z M 579.75543 1412.6672 C 579.75543 1398.0889 579.75543 1383.4838 579.75543 1368.9313 C 568.80164 1368.9313 557.8743 1368.9313 546.9207 1368.9313 C 551.5508 1389.8077 550.8893 1415.9745 579.75543 1412.6672 z M 645.39844 1456.4299 C 647.56805 1425.0769 646.74786 1396.7137 612.59015 1401.741 C 610.42053 1433.0406 611.2143 1461.4304 645.39844 1456.4299 z M 503.1849 1467.357 C 527.47363 1462.8063 513.68896 1407.3761 492.25757 1412.6681 C 483.7911 1420.1555 463.76205 1477.8345 503.1849 1467.357 z M 667.27954 1445.4761 C 665.2953 1469.3418 676.2224 1480.2689 700.0878 1478.3108 C 697.62714 1457.6201 712.41754 1454.1545 711.0416 1434.549 C 691.96515 1433.702 677.0161 1436.9827 667.27954 1445.4761 z M 557.8743 1489.238 C 565.1768 1489.238 572.45294 1489.238 579.75543 1489.238 C 596.76807 1462.3032 542.608 1457.0646 546.9207 1478.3108 C 553.6146 1478.9188 559.88525 1479.9249 557.8743 1489.238 z M 962.634 2353.4463 C 984.4091 2376.2268 1009.3594 2353.817 1017.32336 2331.5654 C 990.20355 2329.9514 964.24786 2329.5283 962.634 2353.4463 z M 973.5876 2451.898 C 973.5876 2459.2004 973.5876 2466.5032 973.5876 2473.779 C 1003.4325 2472.8003 995.6009 2491.982 1017.3496 2473.779 C 1017.3496 2466.5032 1017.3496 2459.2004 1017.3496 2451.898 C 995.6009 2433.6685 1003.40625 2452.9033 973.5876 2451.898 z" svg:height="31.129671mm" draw:style-name="style-576" svg:viewBox="0.0 0.0 1301.7765 3112.967" svg:width="13.017765mm" svg:x="12.218983mm" svg:y="74.49233mm"/>
              <draw:path svg:d="M 459.44888 24.845865 C 459.44888 50.37806 459.44888 75.910255 459.44888 101.442444 C 331.57574 171.42444 131.2862 192.43253 0.0 112.36959 C 89.879036 61.701656 318.7699 166.07997 415.68683 79.561516 C 421.29593 33.841602 365.49527 49.557697 350.07007 24.87251 C 356.52597 -23.96979 444.20898 11.960671 459.44888 24.845865 z" svg:height="1.638028mm" draw:style-name="style-577" svg:viewBox="0.0 0.0 459.44888 163.8028" svg:width="4.5944886mm" svg:x="20.313913mm" svg:y="77.75917mm"/>
              <draw:path svg:d="M 350.04507 0.0 C 217.8063 176.5299 221.80154 503.6611 218.78528 809.51935 C 217.8063 907.86523 240.66632 1018.3818 229.71259 1115.8274 C 224.12985 1165.6483 180.57945 1211.0242 164.09593 1268.968 C 149.86134 1318.948 155.68219 1384.1411 142.21489 1443.9896 C 130.14989 1497.6733 105.06739 1547.2827 98.452805 1597.1302 C 88.08114 1675.3943 107.87197 1751.2762 98.452805 1815.9404 C 85.88509 1902.1416 25.851133 1966.5941 43.763428 2034.7247 C 61.675716 2102.9343 170.18134 2130.8743 229.71259 2144.1301 C 99.431755 2187.7861 -0.42199054 2101.691 0.0013373295 1969.1085 C 0.10716299 1930.3472 25.586544 1891.0562 32.80966 1848.776 C 52.044876 1736.169 44.05446 1606.973 76.571754 1476.8243 C 103.797386 1367.7628 144.33154 1255.5798 164.09593 1137.7083 C 190.05154 982.8211 175.04967 792.55896 175.04967 634.49695 C 175.04967 471.46103 157.00508 309.93262 196.9307 196.92918 C 224.6061 118.559456 304.58966 65.96012 317.2632 0.026645659 C 328.13754 0.0 339.0913 0.0 350.04507 0.0 z" svg:height="21.555792mm" draw:style-name="style-578" svg:viewBox="0.0 0.0 350.04507 2155.579" svg:width="3.5004508mm" svg:x="2.1547532mm" svg:y="78.9924mm"/>
              <draw:path svg:d="M 3.3508935 3.2709565 C 53.462498 -16.943409 59.892982 62.431587 36.158966 79.8417 C 8.218167 71.13664 -7.233085 17.055645 3.3508935 3.2709565 z" svg:height="0.7984203mm" draw:style-name="style-579" svg:viewBox="0.0 0.0 49.43457 79.84203" svg:width="0.4943457mm" svg:x="168.61826mm" svg:y="79.50659mm"/>
              <draw:path svg:d="M 437.5944 0.0 C 479.63638 9.604548 435.63715 43.92093 437.5944 76.57074 C 369.80783 134.59369 241.16743 191.50558 131.28558 142.21353 C 81.80863 151.07684 53.074924 180.65756 0.0 185.94955 C 112.9243 68.6594 397.3239 214.62997 437.5944 0.0 z" svg:height="1.8594955mm" draw:style-name="style-580" svg:viewBox="0.0 0.0 455.85233 185.94955" svg:width="4.558523mm" svg:x="169.63628mm" svg:y="80.08619mm"/>
              <draw:path svg:d="M 2.2059882 0.0 C 77.18889 41.698032 116.664734 118.93008 177.22784 175.0216 C 116.87639 191.42564 88.327835 81.78279 24.060575 65.64279 C 29.378706 31.1948 -9.48863 40.87848 2.2059882 0.0 z" svg:height="1.7668905mm" draw:style-name="style-581" svg:viewBox="0.0 0.0 177.22787 176.68906" svg:width="1.7722788mm" svg:x="6.0705004mm" svg:y="85.44639mm"/>
              <draw:path svg:d="M 0.27120033 0.0 C 18.97726 5.238698 14.849707 115.38458 11.224989 153.16733 C 12.627317 180.20782 -2.1629412 171.74097 0.27120033 153.16733 C 0.27120033 102.102936 0.27120033 51.06439 0.27120033 0.0 z" svg:height="1.7041752mm" draw:style-name="style-582" svg:viewBox="0.0 0.0 14.329667 170.41753" svg:width="0.14329667mm" svg:x="16.372879mm" svg:y="86.32163mm"/>
              <draw:path svg:d="M 0.0 0.0 C 10.953737 0.0 21.881031 0.0 32.83477 0.0 C 32.83477 10.927142 32.83477 21.854284 32.83477 32.808075 C 21.881031 32.808075 10.953737 32.808075 0.0 32.808075 C 0.0 21.854284 0.0 10.927142 0.0 0.0 z" svg:height="0.32808074mm" draw:style-name="style-583" svg:viewBox="0.0 0.0 32.83477 32.808075" svg:width="0.32834768mm" svg:x="6.748991mm" svg:y="87.8533mm"/>
              <draw:path svg:d="M 22.947918 0.0 C 51.337708 32.649815 -1.4731315 77.17875 11.99418 131.25975 C -19.517717 95.46171 20.778315 38.418194 22.947918 0.0 z" svg:height="1.3125975mm" draw:style-name="style-584" svg:viewBox="0.0 0.0 31.465807 131.25975" svg:width="0.31465808mm" svg:x="4.1128626mm" svg:y="94.198006mm"/>
              <draw:path svg:d="M 0.0 0.0 C 72.62809 14.895731 73.21016 101.8381 87.524124 175.0216 C 64.53185 110.48986 24.659143 62.864376 0.0 0.0 z" svg:height="1.7502161mm" draw:style-name="style-585" svg:viewBox="0.0 0.0 87.524124 175.0216" svg:width="0.8752413mm" svg:x="12.327995mm" svg:y="94.635635mm"/>
              <draw:path svg:d="M 8.020344 0.0 C 24.292261 16.563103 25.641602 48.02194 29.901375 76.59658 C 5.189343 67.1511 -10.288857 19.632198 8.020344 0.0 z" svg:height="0.7659658mm" draw:style-name="style-586" svg:viewBox="0.0 0.0 29.901388 76.59658" svg:width="0.29901388mm" svg:x="13.998011mm" svg:y="100.76153mm"/>
              <draw:path svg:d="M 21.908724 1.0198021 C 64.79769 -9.061139 29.84623 58.725418 54.71705 66.63676 C 92.2085 158.9236 243.28558 202.26236 328.19037 99.44483 C 294.72058 316.08533 -95.3546 224.19577 21.908724 1.0198021 z" svg:height="2.2267313mm" draw:style-name="style-587" svg:viewBox="0.0 0.0 328.19037 222.67313" svg:width="3.2819037mm" svg:x="0.9509002mm" svg:y="101.40777mm"/>
              <draw:path svg:d="M 284.42706 0.0 C 270.03378 42.650818 35.083755 76.38503 0.0 10.953788 C 100.30365 22.357323 197.74965 26.61659 284.42706 0.0 z" svg:height="0.47651243mm" draw:style-name="style-588" svg:viewBox="0.0 0.0 284.42706 47.651245" svg:width="2.8442707mm" svg:x="14.406561mm" svg:y="101.85558mm"/>
              <draw:path svg:d="M 0.0 0.46266553 C 17.674953 -2.6330755 18.837673 10.807641 32.808075 11.389808 C 43.76186 175.96066 104.98713 346.9612 109.405464 481.76562 C 64.530945 329.76346 25.398966 171.93959 0.0 0.46266553 z" svg:height="4.8176537mm" draw:style-name="style-589" svg:viewBox="0.0 0.0 109.405464 481.76538" svg:width="1.0940546mm" svg:x="183.63855mm" svg:y="102.83573mm"/>
              <draw:path svg:d="M 120.3326 0.0 C 153.96104 32.014355 160.78758 90.831825 175.02202 142.21353 C 130.96907 145.01779 63.05049 273.23508 0.0 175.0216 C 22.463099 99.05968 89.48218 67.600845 120.3326 0.0 z" svg:height="2.1199398mm" draw:style-name="style-590" svg:viewBox="0.0 0.0 175.02202 211.99397" svg:width="1.7502201mm" svg:x="56.413925mm" svg:y="104.37177mm"/>
              <draw:path svg:d="M 0.0 0.0 C 30.030062 53.81616 39.23775 128.48132 54.689407 196.90254 C 22.11953 145.59996 2.8313031 81.04156 0.0 0.0 z" svg:height="1.9690254mm" draw:style-name="style-591" svg:viewBox="0.0 0.0 54.689407 196.90254" svg:width="0.5468941mm" svg:x="58.601498mm" svg:y="107.21604mm"/>
              <draw:path svg:d="M 60.243412 0.45539853 C 79.79648 -2.6136968 82.70651 10.800374 71.197205 11.382541 C 20.979015 114.67565 70.43013 257.31308 147.76714 306.7634 C 201.18604 340.89487 276.35425 322.2946 344.67047 361.4524 C 396.3695 391.05896 429.49573 482.07568 508.76575 492.71216 C 616.02826 507.1323 660.9803 429.52963 727.5492 416.11557 C 711.7007 488.87598 671.8808 564.2291 607.2174 580.21 C 480.87823 611.48395 384.4904 506.25864 344.6721 416.11557 C 145.62418 416.03644 -120.94222 192.59563 60.243412 0.45539853 z" svg:height="5.8583727mm" draw:style-name="style-592" svg:viewBox="0.0 0.0 727.54895 585.8373" svg:width="7.27549mm" svg:x="166.40837mm" svg:y="110.16503mm"/>
              <draw:path svg:d="M 14.826291 0.46266553 C 32.501244 -2.6330755 33.663963 10.807641 47.634365 11.389808 C -7.1878686 202.39235 304.86188 360.16373 485.2029 284.88974 C 546.40076 259.3309 541.9291 195.69864 594.6084 164.53049 C 578.1494 517.4054 -108.54957 321.26993 14.826291 0.46266553 z" svg:height="3.5227919mm" draw:style-name="style-593" svg:viewBox="0.0 0.0 594.60815 352.27917" svg:width="5.9460816mm" svg:x="169.0504mm" svg:y="110.383766mm"/>
              <draw:path svg:d="M 59.295876 0.0 C 76.86425 76.0677 10.824193 162.9043 4.606469 251.61899 C -16.29584 172.21735 39.584145 75.220695 59.295876 0.0 z" svg:height="2.51619mm" draw:style-name="style-594" svg:viewBox="0.0 0.0 62.258636 251.61899" svg:width="0.62258637mm" svg:x="49.257187mm" svg:y="111.263374mm"/>
              <draw:path svg:d="M 13324.174 2291.6484 C 13289.673 2269.3174 13233.924 2270.376 13181.96 2269.7673 C 13134.2295 2269.2114 13069.909 2311.095 13050.7 2258.8398 C 13142.749 2252.4106 13261.018 2272.2278 13335.128 2247.8862 C 13335.154 2189.519 13328.354 2137.9783 13302.319 2105.6726 C 13202.624 2097.1794 13135.103 2120.7803 13039.747 2116.6265 C 12992.096 2149.1702 13011.065 2248.3625 13006.938 2324.4565 C 12965.61 2301.9937 12986.989 2219.6023 12985.084 2160.362 C 12979.713 1996.5583 13000.166 1821.1398 12985.084 1646.1973 C 12975.4795 1611.0869 13013.447 1623.5225 13017.893 1602.4352 C 13016.094 1555.9745 12929.601 1551.1324 12897.56 1569.627 C 12925.103 1618.6277 12996.832 1723.5615 12919.414 1777.4572 C 12904.412 1735.8383 12914.599 1693.3726 12908.487 1624.3163 C 12850.305 1641.673 12896.1045 1719.8838 12875.679 1788.411 C 12762.676 1784.7333 12754.605 1676.1217 12744.393 1569.6271 C 12720.5 1571.241 12720.897 1597.1967 12722.512 1624.3165 C 12707.457 1659.1357 12711.717 1585.661 12711.584 1569.6271 C 12637.527 1550.2595 12659.646 1627.0681 12656.8955 1679.006 C 12635.94 1702.7656 12649.99 1599.0223 12645.968 1569.6271 C 12572.335 1563.7004 12621.203 1619.9773 12613.16 1668.0786 C 12579.135 1665.6444 12594.666 1613.6274 12591.279 1580.5544 C 12528.626 1554.6519 12439.9375 1552.1647 12372.469 1558.6733 C 12336.592 1562.1393 12315.002 1605.637 12284.944 1569.6271 C 12274.652 1628.8145 12279.573 1634.2649 12284.944 1689.9595 C 12254.544 1676.6246 12264.624 1622.7554 12263.09 1580.5807 C 12162.337 1602.8588 12007.344 1530.257 11847.377 1602.4618 C 11832.771 1543.6979 11791.787 1632.9948 11770.78 1580.5807 C 11745.115 1632.2804 11765.383 1721.5508 11781.734 1766.5299 C 11809.7 1765.3129 11803.43 1729.9115 11803.615 1700.9131 C 11824.861 1677.4181 11817.029 1787.4318 11792.661 1788.4373 C 11809.276 1822.8596 11825.284 1857.8904 11836.423 1897.8425 C 11794.09 1892.7625 11801.922 1837.5176 11781.734 1810.3184 C 11723.155 1757.9308 11686.061 1724.1171 11694.21 1624.3428 C 11733.526 1632.4126 11695.638 1717.7142 11737.945 1722.7942 C 11769.643 1690.3564 11733.766 1632.7301 11737.945 1591.5345 C 11693.469 1611.299 11704.317 1610.1613 11672.328 1580.6072 C 11652.062 1604.1022 11664.947 1660.723 11661.401 1700.9396 C 11616.078 1702.5006 11649.998 1624.819 11639.5205 1591.5343 C 11602.214 1590.7141 11607.108 1632.0684 11606.712 1668.1311 C 11575.2 1640.4293 11587.716 1656.8069 11552.023 1668.1311 C 11550.251 1633.5236 11581.102 1631.5656 11573.904 1591.5343 C 11523.818 1544.3326 11437.168 1599.3395 11377.002 1569.6532 C 11328.769 1585.9779 11377.267 1634.0262 11366.074 1679.032 C 11341.732 1641.3818 11339.193 1581.9299 11289.479 1569.6532 C 11235.053 1608.6527 11295.352 1695.1449 11278.524 1766.5562 C 11226.613 1741.897 11280.323 1611.6161 11245.716 1569.6532 C 11231.243 1626.909 11196.027 1555.4978 11158.191 1569.6532 C 11125.622 1569.8649 11144.169 1621.2468 11125.384 1635.2699 C 11101.677 1637.122 11120.41 1596.4819 11114.456 1580.5806 C 11073.976 1572.9076 11087.178 1618.9186 11070.694 1635.2699 C 11046.115 1630.666 11070.404 1577.2203 11048.813 1569.6532 C 11007.856 1579.7604 11034.553 1657.4949 11026.933 1700.913 C 10959.067 1735.1235 10900.965 1779.1503 10873.792 1854.0538 C 10867.31 1783.3837 10865.484 1690.7 10873.792 1602.4614 C 10860.324 1569.4149 10824.738 1602.0381 10797.222 1569.6532 C 10766.291 1619.2096 10812.832 1685.0115 10797.222 1755.6288 C 10839.369 1751.2896 10792.564 1701.4951 10830.029 1679.032 C 10855.06 1697.7645 10834.024 1762.5344 10840.956 1799.3644 C 10821.483 1805.8997 10795.527 1767.297 10786.268 1799.3644 C 10755.497 1764.4923 10794.522 1659.8495 10764.387 1624.3425 C 10714.883 1637.0691 10680.9375 1722.8998 10709.697 1777.4834 C 10700.199 1809.3129 10693.32 1789.7865 10665.936 1788.4373 C 10653.421 1920.5171 10678.238 2067.5464 10676.89 2236.959 C 10676.625 2271.2224 10715.995 2332.685 10655.009 2335.4104 C 10648.421 2136.8672 10619.449 1917.8451 10644.055 1722.7942 C 10654.982 1722.7942 10665.936 1722.7942 10676.863 1722.7942 C 10668.132 1648.4199 10722.054 1636.7253 10742.506 1591.5345 C 10705.729 1576.8237 10630.031 1556.4773 10589.338 1580.6072 C 10591.799 1625.5598 10637.625 1627.1475 10633.101 1679.0586 C 10610.796 1675.8307 10611.643 1649.4517 10589.338 1646.2504 C 10563.7 1675.1165 10587.513 1720.8364 10589.338 1755.6556 C 10549.941 1737.0289 10565.473 1616.326 10578.385 1580.6338 C 10534.173 1544.5712 10500.465 1611.5106 10458.052 1580.6338 C 10410.824 1615.4001 10452.231 1704.7499 10490.86 1690.0126 C 10454.374 1733.7483 10406.087 1765.6835 10348.646 1788.4641 C 10303.588 1756.5818 10342.032 1648.0497 10326.766 1613.4423 C 10261.44 1635.2968 10328.273 1727.2661 10293.931 1788.4641 C 10268.77 1762.5615 10290.015 1690.2772 10283.004 1646.2506 C 10234.399 1641.3823 10290.386 1741.1565 10239.242 1733.7747 C 10208.629 1653.2885 10265.859 1640.4297 10283.004 1580.6338 C 10239.691 1548.7515 10171.111 1585.0524 10118.909 1580.6338 C 10130.947 1625.666 10154.707 1698.6644 10162.671 1766.583 C 10106.526 1738.8811 10036.835 1724.6995 10042.339 1635.3232 C 10055.806 1640.1122 10064.802 1649.3197 10064.22 1668.158 C 10095.52 1666.6234 10084.223 1622.5173 10086.101 1591.5612 C 10051.334 1628.2324 10007.916 1591.6934 10009.529 1668.158 C 9960.873 1661.358 10025.352 1609.3146 9976.695 1602.5148 C 9959.417 1625.3483 9954.0205 1660.0616 9954.813 1700.9662 C 9844.801 1738.7488 9761.827 1842.915 9779.792 1974.4395 C 9737.406 1888.0795 9805.272 1817.7533 9801.673 1733.7745 C 9855.754 1741.9236 9838.557 1678.8204 9889.198 1711.8933 C 9889.198 1682.7098 9889.198 1653.5527 9889.198 1624.3693 C 9860.835 1610.5579 9818.925 1571.3732 9790.746 1591.5345 C 9788.63 1678.6089 9725.156 1636.4342 9736.058 1733.748 C 9759.394 1738.8545 9756.906 1718.1111 9757.938 1700.9398 C 9772.49 1709.1947 9785.375 1807.8843 9746.984 1799.3912 C 9700.471 1770.6575 9734.549 1723.7997 9703.248 1689.986 C 9704.519 1643.869 9742.725 1634.6615 9757.9375 1602.4618 C 9712.006 1540.2053 9599.081 1588.783 9528.199 1569.6536 C 9494.279 1572.7227 9499.73 1671.7034 9517.272 1689.986 C 9554.022 1701.2043 9534.312 1655.9604 9539.153 1635.2965 C 9558.282 1609.8701 9544.735 1709.1947 9571.961 1711.8933 C 9596.778 1700.2516 9576.142 1643.1282 9582.915 1613.4419 C 9643.716 1626.4329 9681.552 1700.384 9648.558 1744.7017 C 9651.018 1760.4708 9681.207 1748.5116 9681.365 1766.5828 C 9676.815 1892.4452 9687.927 2057.7302 9681.365 2149.4612 C 9630.248 2073.3936 9677.82 1945.9174 9659.484 1854.0804 C 9589.582 1825.5319 9581.513 1735.1501 9495.391 1722.8207 C 9501.767 1665.4061 9476.103 1640.0062 9484.437 1580.6072 C 9421.175 1633.7885 9488.062 1737.8226 9429.747 1799.391 C 9431.706 1875.9614 9451.84 1942.7158 9429.747 2018.1749 C 9365.374 2010.7401 9415.619 1930.9419 9418.82 1886.9152 C 9426.018 1787.6964 9428.742 1679.5348 9440.701 1591.5343 C 9386.515 1577.4585 9451.126 1682.1807 9396.939 1668.1311 C 9394.717 1633.894 9404.321 1587.83 9386.013 1569.6796 C 9371.407 1569.6796 9356.829 1569.6796 9342.25 1569.6796 C 9314.231 1581.7711 9320.766 1628.4171 9320.369 1668.1311 C 9345.214 1707.2896 9353.099 1627.0148 9364.132 1657.1772 C 9396.4375 1715.518 9300.711 1729.3026 9276.606 1766.5562 C 9246.471 1864.1874 9291.477 2017.2751 9254.726 2083.7915 C 9189.215 1948.1925 9272.956 1776.1075 9265.68 1602.4614 C 9207.868 1610.8752 9238.692 1713.5863 9243.799 1755.6288 C 9214.986 1776.4515 9179.294 1731.049 9145.347 1722.7941 C 9158.392 1670.195 9203.37 1649.5575 9210.964 1591.5343 C 9195.592 1548.5659 9107.222 1578.5962 9057.823 1569.6532 C 9040.281 1670.38 9032.926 1783.357 9046.869 1886.8885 C 9068.01 1794.6548 9066.555 1712.925 9057.823 1624.3425 C 9091.611 1652.5208 9089.361 1707.0778 9090.632 1744.6749 C 9096.849 1929.7775 9077.852 2114.483 9090.632 2335.4102 C 9029.063 2303.3164 8963.923 2290.3252 8882.775 2313.529 C 8885.395 2389.9673 8888.702 2399.0688 8893.729 2466.6965 C 8766.332 2594.5432 8665.923 2749.4036 8532.731 2871.4558 C 6964.652 2889.1565 5544.5005 2867.2224 4025.7131 2882.4097 C 3970.4683 2882.9653 3916.4402 2900.4277 3861.6187 2904.2908 C 3559.2002 2925.5632 3260.8293 2885.3467 2964.6018 2904.2908 C 2462.1846 2936.4644 1958.2592 2979.2473 1465.8961 3057.4583 C 1303.2832 3083.2815 1127.9703 3108.417 973.63885 3144.9822 C 951.8636 3150.1416 932.205 3171.2024 907.9957 3177.7905 C 727.28534 3227.1616 525.61993 3235.258 371.97638 3287.1956 C 342.10492 3297.2761 314.4295 3319.713 284.4522 3330.9578 C 162.69095 3312.569 90.64492 3397.977 0.0251317 3374.7202 C 8.412424 3314.554 71.3568 3342.0442 109.43034 3330.9578 C 157.45221 3316.9878 204.73326 3285.2908 251.64388 3276.2686 C 420.2893 3243.7778 598.45966 3219.9917 765.78217 3177.817 C 1119.1597 3088.7847 1513.5211 3008.272 1947.226 2959.0332 C 2310.049 2917.8374 2710.9722 2872.382 3106.8154 2849.6543 C 3438.9204 2830.5513 3783.937 2881.1133 4135.1187 2849.6543 C 4235.4487 2840.6587 4398.1406 2839.071 4507.07 2838.7004 C 5847.0786 2834.2556 7174.6787 2851.2947 8467.115 2838.7004 C 8628.113 2645.978 8685.29 2349.4595 8849.994 2160.4675 C 8834.621 2052.4119 8860.26 1969.1737 8839.066 1865.0867 C 8703.256 1929.8302 8593.136 2020.2648 8478.043 2105.7517 C 8437.43 2088.051 8370.463 2096.65 8313.948 2094.7979 C 8279.5 2089.5063 8305.746 2144.9631 8281.141 2149.4873 C 8241.4795 2159.9648 8270.027 2102.259 8248.332 2094.7979 C 8215.498 2094.7979 8182.6895 2094.7979 8149.881 2094.7979 C 8098.2607 2098.6343 8174.1694 2162.108 8106.1187 2149.4873 C 8057.806 2151.0747 8107.151 2122.685 8095.165 2094.7979 C 7862.755 2090.9348 7538.349 2084.4 7252.8374 2072.9167 C 7227.332 2076.568 7205.7153 2084.1353 7198.1484 2105.725 C 6991.6416 2045.982 6737.324 2108.3445 6487.081 2072.9167 C 6519.122 2043.1248 6565.9004 2041.6431 6607.4136 2040.082 C 6992.8057 2025.583 7594.785 2052.888 8018.595 2072.9167 C 8096.6733 2076.5945 8188.96 2062.0688 8270.1875 2061.963 C 8352.816 2061.8838 8415.576 2084.426 8467.09 2072.9167 C 8525.8545 2059.7668 8589.777 1999.7595 8642.111 1963.5115 C 8703.23 1921.2047 8763.528 1881.9141 8795.252 1832.2518 C 7706.8887 1819.6577 6571.1914 1807.143 5447.797 1821.298 C 5075.29 1826.0076 4673.414 1789.8921 4233.518 1810.3706 C 3467.9465 1845.9836 2687.055 1846.7509 1925.3198 1854.1063 C 1818.4546 1855.1382 1716.061 1832.9396 1608.0845 1843.179 C 1487.5403 1854.5825 1257.0354 1856.7256 1126.7545 1865.06 C 744.90784 1889.5077 370.70764 1908.875 0.0 1941.6569 C 0.0 1876.0137 0.0 1810.3971 0.0 1744.7539 C 19.182291 1719.2747 5.23875 1819.0225 21.88104 1832.2781 C 68.765205 1762.1898 13.6525 1627.8346 32.80833 1515.0427 C 71.27875 1595.5554 37.62375 1763.8568 65.64312 1886.9939 C 85.51333 1874.0558 74.24208 1829.9497 87.52416 1810.4236 C 110.54291 1823.8645 94.58854 1876.2783 120.332504 1886.9939 C 144.9123 1882.39 120.65 1828.9443 142.21355 1821.3507 C 157.98271 1823.8378 146.02354 1854.0002 164.09459 1854.1589 C 206.48085 1772.3497 167.29605 1659.3463 185.97563 1569.7319 C 230.87543 1642.4395 176.63583 1798.4642 196.92938 1876.0399 C 228.22958 1874.5054 216.93187 1830.3993 218.81042 1799.4696 C 244.42209 1803.015 229.44667 1847.174 251.64522 1854.1589 C 276.9129 1817.4612 255.48169 1734.0117 262.5725 1679.1372 C 275.29895 1755.3635 307.73688 1755.3635 306.3346 1832.3044 C 293.52875 1830.5317 297.10065 1812.355 295.4073 1799.4962 C 271.2244 1800.8456 290.75064 1845.904 284.45355 1865.1129 C 310.1446 1849.1587 308.92752 1837.8873 328.21564 1865.1129 C 355.73233 1856.17 343.4821 1807.4338 361.024 1788.5426 C 392.61523 1793.4109 351.31378 1871.1985 382.905 1876.0668 C 401.5846 1832.7544 395.02292 1764.1746 404.78604 1711.972 C 430.00082 1741.4467 408.6754 1817.4879 415.73978 1865.1129 C 461.32748 1885.9622 468.23312 1791.691 470.42917 1865.1129 C 519.32416 1864.3721 484.3727 1840.1099 503.2375 1821.3508 C 525.75354 1824.3671 513.5298 1862.1232 536.04584 1865.1129 C 587.85126 1832.0665 524.53644 1735.5729 568.88055 1722.8994 C 564.4091 1762.3488 588.8566 1737.9014 579.80786 1711.972 C 621.24164 1738.3776 570.2035 1832.2781 623.56995 1865.1129 C 653.2826 1872.9446 615.7647 1813.5193 645.451 1821.3508 C 648.9964 1794.9983 636.11115 1696.3088 656.4047 1722.8994 C 656.4047 1763.0103 656.4047 1803.121 656.4047 1843.2318 C 701.3839 1807.7777 670.9303 1821.5095 711.09406 1854.1592 C 723.8999 1852.4128 720.32806 1834.2361 722.02136 1821.3508 C 747.26263 1818.0172 734.1657 1852.9686 754.85614 1854.1592 C 770.65173 1841.1154 771.4455 1800.2634 787.6644 1843.2318 C 821.63696 1833.4421 798.6447 1766.6879 820.4728 1744.7804 C 849.0742 1759.9409 815.15466 1837.6227 842.3539 1854.1592 C 877.1731 1836.5115 849.86804 1792.6965 853.2811 1755.7076 C 858.07007 1703.9022 889.7672 1641.7252 875.1621 1580.6859 C 923.9778 1635.7457 844.9202 1751.8713 886.1159 1832.2782 C 905.35114 1829.6324 911.03973 1813.4664 907.99695 1788.5161 C 924.50696 1825.055 948.26654 1812.752 973.6401 1821.3245 C 1011.76654 1815.6888 989.67377 1749.8606 995.52106 1711.9457 C 1021.4767 1686.7043 991.44653 1810.2914 1017.4021 1821.3245 C 1058.3331 1807.3015 1074.8696 1794.0724 1115.8536 1810.3971 C 1132.7605 1794.4692 1125.4844 1754.3849 1126.7809 1722.8729 C 1137.179 1752.7444 1167.2621 1773.4084 1159.6156 1711.9457 C 1187.5292 1724.1428 1155.2235 1796.5593 1181.4967 1810.3971 C 1196.181 1803.2003 1201.8696 1787.0078 1203.3777 1766.635 C 1222.6129 1769.2809 1228.3015 1785.4469 1225.2588 1810.3971 C 1253.2252 1809.18 1246.981 1773.7522 1247.1398 1744.7539 C 1271.0581 1746.3678 1270.6348 1772.3235 1269.0208 1799.4434 C 1278.9426 1784.6002 1295.532 1700.0128 1301.8292 1777.5621 C 1320.4558 1745.1243 1313.8678 1687.498 1323.7102 1646.3025 C 1316.5929 1627.7286 1298.5483 1639.4761 1301.8292 1657.2562 C 1259.8134 1644.5828 1288.2825 1561.3977 1279.9481 1515.0427 C 1257.6967 1525.5995 1256.3208 1557.0585 1258.0671 1591.613 C 1232.7201 1544.0409 1254.2836 1449.5319 1247.1399 1383.7828 C 1300.718 1399.4991 1300.8767 1468.6083 1345.5913 1493.188 C 1307.8618 1617.6481 1365.8055 1694.2712 1367.4724 1810.4233 C 1404.5405 1791.9026 1391.9991 1766.132 1422.1617 1810.4233 C 1447.403 1777.324 1426.0247 1697.5786 1433.1156 1646.3287 C 1399.2754 1648.948 1450.2076 1736.3663 1400.2808 1722.899 C 1370.6475 1678.3168 1426.8978 1647.281 1433.1156 1635.3749 C 1444.2015 1614.1024 1410.626 1561.2915 1454.9966 1569.7582 C 1465.9768 1655.9595 1436.1053 1739.4619 1454.9966 1799.4958 C 1492.3822 1795.0244 1468.8873 1769.9419 1509.686 1788.542 C 1512.7288 1759.9669 1513.3901 1733.7997 1476.8777 1744.7799 C 1480.6876 1672.0195 1448.6466 1600.4762 1476.8777 1536.9233 C 1525.1641 1538.5637 1547.7595 1521.7892 1586.2563 1569.7582 C 1613.5084 1551.0785 1639.9403 1531.6052 1673.7805 1547.877 C 1722.4374 1593.6764 1655.3655 1710.5693 1695.6615 1777.6146 C 1710.6105 1712.1832 1695.1058 1666.1722 1706.6154 1580.7117 C 1761.6222 1618.1503 1730.2689 1540.9183 1772.232 1536.9497 C 1778.7937 1594.5494 1764.1094 1630.9562 1761.2783 1679.1632 C 1805.5165 1665.061 1790.4617 1591.639 1794.113 1536.9497 C 1822.7938 1481.784 1840.2828 1415.3735 1881.6371 1372.8551 C 1957.7312 1424.1577 1942.2532 1594.2849 2034.778 1569.7579 C 2024.0889 1634.9247 2047.9542 1633.0198 2078.54 1635.3746 C 2061.0774 1669.4001 2061.0774 1765.4703 2078.54 1799.4694 C 2102.0085 1769.1216 2104.0723 1761.7661 2122.302 1799.4694 C 2147.6228 1760.6549 2137.3833 1728.6667 2133.2559 1679.137 C 2113.0154 1680.7772 2126.5356 1716.1787 2111.3748 1722.899 C 2086.4246 1707.7384 2107.3003 1646.7784 2100.421 1613.5201 C 2178.1821 1637.8353 2156.539 1761.6075 2209.8262 1810.4231 C 2232.4216 1781.9805 2233.0037 1731.5243 2231.7073 1679.137 C 2274.7285 1692.9747 2264.2512 1653.3401 2264.5156 1624.4475 C 2288.8308 1615.928 2307.1665 1601.4552 2341.1125 1602.5664 C 2355.7703 1573.4623 2349.3145 1523.2443 2384.8745 1515.0422 C 2389.5576 1484.8269 2344.0757 1504.7765 2341.1125 1482.2339 C 2354.0242 1403.4674 2403.4219 1428.3912 2439.564 1372.8287 C 2463.8792 1381.3219 2498.8833 1379.1522 2505.207 1405.6371 C 2546.8525 1389.4976 2578.5496 1407.9125 2614.6123 1427.5182 C 2652.5535 1448.1292 2679.25 1456.7281 2680.229 1493.1613 C 2703.1155 1469.3223 2711.45 1498.6382 2745.8723 1493.1613 C 2737.8818 1544.8872 2752.2751 1574.256 2789.6343 1580.6854 C 2781.3794 1628.5221 2728.2246 1568.0121 2702.1104 1602.5667 C 2710.1006 1652.9169 2725.8699 1695.4883 2734.9185 1744.7802 C 2785.8245 1679.0048 2821.7546 1598.2274 2866.1782 1525.9962 C 2894.4094 1541.5007 2890.7317 1588.9406 2920.8677 1602.5667 C 2930.6838 1563.4877 2997.4912 1559.3865 3019.319 1591.6128 C 2996.3003 1641.5397 2993.6545 1711.813 2997.438 1788.5157 C 3045.407 1759.9143 2998.47 1636.3804 3041.2 1602.5402 C 3083.0835 1640.9843 3150.0496 1634.5018 3183.4136 1700.9917 C 3231.356 1683.291 3297.4753 1683.7672 3314.6733 1635.3484 C 3320.8381 1585.4215 3295.306 1567.2183 3303.7195 1515.016 C 3324.5688 1494.5107 3331.2097 1513.8253 3358.409 1515.016 C 3374.1782 1450.828 3356.901 1405.108 3347.455 1339.994 C 3370.2095 1316.2609 3382.8035 1341.3169 3402.1445 1350.9479 C 3380.2107 1205.0302 3468.2905 1169.1261 3533.4043 1110.2828 C 3572.298 1093.27 3540.0188 1147.4303 3566.239 1143.0912 C 3599.947 1128.5127 3545.8398 1094.4607 3577.1663 1077.4745 C 3546.3953 1057.181 3525.361 1027.1772 3489.642 1011.8314 C 3514.4333 963.94183 3514.3276 944.28326 3544.3315 902.4263 C 3553.936 889.0383 3558.8042 866.46936 3566.2124 858.6907 C 3594.4697 829.0044 3647.8628 823.71277 3664.6636 782.0938 C 3836.0874 760.7155 3889.0303 695.60144 4025.6877 771.14 C 4009.6807 819.691 4025.7673 835.3543 4025.6877 891.4725 C 4047.9922 884.5934 4028.7568 836.20105 4069.45 847.71045 C 4032.0645 1091.8416 4067.2542 1331.1306 4047.569 1591.5864 C 4093.8977 1364.9442 4057.7292 1065.1184 4091.3313 803.94836 C 4168.2983 782.4642 4247.303 763.01733 4353.8774 771.1135 C 4412.959 850.9913 4509.955 857.8175 4583.615 902.3733 C 4581.3926 943.91284 4533.9526 940.23517 4507.045 957.0627 C 4508.5 930.1016 4508.685 904.35767 4496.091 891.44604 C 4465.8755 1052.3921 4486.169 1263.1327 4474.21 1449.3464 C 4502.097 1434.9266 4506.8066 1326.5269 4507.0186 1296.2056 C 4507.7065 1198.0452 4474.819 1091.6031 4507.0186 1000.82465 C 4516.332 1053.5297 4609.8887 1021.9384 4605.4697 1088.3488 C 4625.075 1089.7511 4628.5415 1074.9608 4649.232 1077.4215 C 4657.725 1087.1582 4660.9795 1102.1337 4660.186 1121.1836 C 4677.6484 1112.7434 4724.1357 1121.0513 4747.71 1132.1108 C 4757.7114 1136.8204 4754.1924 1166.586 4769.591 1175.8729 C 4794.9116 1191.1658 4795.441 1158.1987 4813.353 1175.8729 C 4829.3076 1191.6156 4850.289 1225.3235 4846.1616 1252.4434 C 4836.2666 1282.6587 4804.4634 1290.9667 4769.5913 1296.2054 C 4769.5913 1314.4352 4769.5913 1332.6649 4769.5913 1350.8948 C 4794.1714 1376.1891 4844.4683 1396.0063 4889.924 1427.4652 C 4890.162 1453.2357 4871.0854 1459.665 4878.97 1493.1084 C 4898.5493 1520.7838 4959.2715 1456.834 4966.494 1504.0356 C 4978.2417 1462.9722 5034.175 1396.7999 5086.8267 1405.5841 C 5059.0454 1528.2715 5092.4893 1658.1024 5075.873 1777.5353 C 5160.487 1757.4799 5041.345 1576.6636 5130.5625 1547.7977 C 5134.9814 1616.2717 5090.081 1732.715 5141.516 1777.5353 C 5153.0522 1669.7177 5170.1704 1518.1643 5152.47 1416.5378 C 5118.445 1418.9719 5133.9756 1470.989 5130.5894 1504.0619 C 5115.64 1511.6555 5093.7065 1385.3699 5119.6353 1350.9211 C 5145.4326 1366.9813 5140.0083 1374.0193 5174.3247 1361.8484 C 5174.4307 1390.9261 5170.1973 1424.3165 5185.2783 1438.4453 C 5204.6196 1417.6755 5195.465 1368.4102 5218.087 1350.9211 C 5301.7744 1380.3693 5337.2026 1412.4368 5393.109 1482.1809 C 5402.2104 1586.2151 5359.5337 1696.3876 5393.109 1788.4891 C 5430.1245 1694.2446 5387.288 1520.0958 5447.7983 1449.3727 C 5416.0747 1382.6711 5358.0254 1342.2429 5294.6577 1307.159 C 5294.1553 1237.3884 5310.083 1184.0485 5371.228 1175.8994 C 5344.9814 1084.0096 5418.244 1091.6561 5414.99 1022.73206 C 5449.175 1017.73145 5449.9683 1046.0947 5447.799 1077.4215 C 5457.641 1017.96954 5476.718 967.75165 5502.4883 924.25415 C 5518.231 930.36597 5529.1846 941.31976 5535.297 957.0625 C 5623.3765 921.4496 5706.032 925.81525 5797.843 978.94354 C 5773.0776 1058.3978 5862.745 1023.4464 5841.605 1099.276 C 5887.5635 1087.3698 5919.234 1116.6327 5972.8647 1077.395 C 5984.0303 1117.8762 6040.889 1123.3267 6093.1973 1110.2034 C 6131.1387 1138.355 6143.6533 1156.5848 6202.6025 1143.0117 C 6226.7324 1177.487 6301.107 1219.1853 6290.1265 1252.417 C 6280.3633 1297.3698 6218.636 1290.3318 6213.53 1339.9412 C 6209.058 1366.2936 6233.506 1363.7007 6224.4834 1394.6305 C 6235.5957 1387.5132 6235.8076 1369.4686 6257.292 1372.7495 C 6266.0493 1428.5502 6297.8 1402.621 6344.816 1427.439 C 6351.351 1490.1981 6413.1577 1497.6593 6399.5054 1580.6062 C 6373.153 1585.0775 6375.746 1560.6301 6344.816 1569.6523 C 6328.2266 1618.8914 6325.475 1739.6206 6344.816 1788.4363 C 6369.978 1762.5336 6348.732 1690.2494 6355.77 1646.2227 C 6431.229 1686.5453 6446.125 1627.4637 6508.937 1602.4607 C 6503.831 1483.9802 6583.576 1501.2574 6585.5073 1405.5577 C 6619.348 1404.5258 6618.104 1438.6041 6618.316 1471.2008 C 6653.4526 1501.6808 6671.6562 1549.1207 6683.959 1602.4607 C 6744.9985 1586.9297 6756.693 1522.0272 6793.3647 1482.1282 C 6836.7036 1491.8119 6860.225 1479.7468 6880.889 1493.0819 C 6897.1084 1483.7686 6904.4106 1465.5388 6902.77 1438.3925 C 6991.7764 1434.3973 7039.1104 1514.1692 7099.673 1504.0092 C 7099.673 1514.9629 7099.673 1525.8901 7099.673 1536.8175 C 7122.6914 1533.3779 7164.9717 1505.7025 7154.362 1558.6986 C 7164.574 1550.6816 7170.925 1538.8019 7176.2427 1525.8901 C 7207.2515 1567.8003 7223.5767 1624.4211 7230.9316 1689.9847 C 7257.152 1694.324 7224.8726 1640.1637 7263.7397 1657.1765 C 7272.1797 1711.3896 7263.4746 1715.1202 7263.7397 1777.5089 C 7313.296 1779.6521 7256.94 1675.8823 7329.3823 1700.9386 C 7322.1855 1628.0988 7342.056 1582.3258 7362.1904 1536.844 C 7385.051 1532.2137 7391.1626 1544.3582 7405.9526 1547.7977 C 7415.6626 1507.8721 7386.6377 1489.5364 7405.9526 1471.2272 C 7435.7974 1463.2633 7427.966 1492.9495 7449.7144 1493.1083 C 7429.6055 1414.6593 7500.9375 1427.6239 7482.5225 1350.8948 C 7503.3716 1330.3895 7510.0127 1349.7041 7537.2114 1350.8948 C 7532.899 1223.2863 7436.4316 1257.7614 7373.1167 1230.5623 C 7366.5815 1169.3113 7401.9297 1103.9856 7449.6875 1132.1107 C 7454.4766 1094.5134 7445.375 1070.8068 7438.734 1044.5867 C 7465.457 1031.966 7533.1636 1024.1608 7548.139 1033.6594 C 7564.4375 1104.4089 7545.1226 1174.7881 7559.0933 1263.3971 C 7606.692 1216.1953 7568.856 1083.5597 7580.974 1000.851 C 7623.598 1009.84686 7690.6436 970.2917 7755.9956 978.97 C 7747.0522 1038.316 7725.4097 1167.5385 7766.949 1208.7076 C 7798.8057 1145.9485 7760.732 1018.0489 7777.9033 968.0426 C 7813.04 958.41187 7792.879 1004.1053 7821.665 1000.851 C 7829.576 967.43414 7810.473 961.00476 7810.7114 935.2344 C 7801.9272 925.94745 7765.679 935.97516 7745.094 913.35333 C 7802.112 766.0333 8041.4014 894.6473 7974.8325 1077.4479 C 8002.8516 1065.33 7996.317 1018.7104 7996.7134 978.9964 C 8039.867 972.329 8009.572 1039.0569 8018.594 1066.5205 C 8066.1396 1041.147 8016.1597 918.24805 8073.283 902.42596 C 8102.1226 899.1187 8109.187 917.5867 8106.118 946.18805 C 8132.417 936.0281 8099.5034 866.62787 8149.88 880.5449 C 8136.8354 962.3012 8120.511 1040.7766 8127.999 1143.091 C 8098.3125 1098.7468 8120.511 1022.7849 8106.118 978.9964 C 8073.389 1193.2031 8089.9253 1415.7177 8106.118 1613.4672 C 8132.338 1617.8063 8100.059 1563.646 8138.9263 1580.6588 C 8138.9263 1646.2756 8138.9263 1711.9186 8138.9263 1777.5618 C 8178.1904 1752.3733 8160.807 1649.5829 8160.807 1580.6588 C 8160.807 1510.4648 8152.764 1432.0424 8171.7607 1383.7559 C 8196.022 1503.3475 8164.6963 1627.834 8182.7144 1777.5618 C 8226.926 1778.038 8191.948 1699.298 8215.522 1679.1104 C 8244.124 1694.2709 8210.205 1771.9526 8237.403 1788.5155 C 8314.026 1795.8445 8230.472 1643.0212 8292.093 1635.3483 C 8294.421 1698.663 8266.931 1746.2881 8303.02 1788.5155 C 8337.574 1731.2861 8290.056 1644.2913 8346.781 1624.4209 C 8340.326 1699.9331 8340.802 1714.485 8335.8545 1788.5155 C 8421.765 1765.4438 8357.921 1619.6586 8379.616 1515.0422 C 8423.722 1573.8063 8363.053 1715.8611 8401.497 1799.4694 C 8438.194 1771.3707 8430.786 1679.2692 8434.332 1613.4938 C 8437.269 1558.5928 8399.38 1481.1228 8445.259 1460.3264 C 8445.259 1500.4373 8445.259 1540.5481 8445.259 1580.6588 C 8495.266 1568.6731 8432.506 1443.9222 8499.948 1449.3727 C 8457.324 1394.7362 8491.852 1328.5374 8478.067 1252.4697 C 8506.245 1245.0879 8516.088 1254.4806 8510.901 1197.7803 C 8484.682 1193.441 8516.961 1247.6013 8478.067 1230.5886 C 8473.463 1121.8448 8487.725 1045.0629 8478.067 957.1153 C 8526.327 941.69006 8478.252 1022.5732 8510.901 1022.75836 C 8602.95 1015.3501 8539.688 870.3849 8499.948 858.6638 C 8498.731 817.3359 8521.353 799.847 8554.637 793.02075 C 8606.549 883.032 8574.825 1042.364 8565.564 1154.0182 C 8563.633 1177.5662 8565.696 1216.3011 8565.564 1241.5424 C 8565.3 1297.581 8587.472 1365.235 8543.684 1394.7097 C 8539.344 1342.9836 8547.202 1303.402 8554.637 1263.45 C 8505.345 1310.7839 8541.223 1384.4174 8532.756 1460.3529 C 8548.976 1451.0659 8556.277 1432.8097 8554.637 1405.6635 C 8566.993 1509.4331 8561.225 1621.934 8565.564 1777.6146 C 8596.547 1765.7614 8616.073 1719.1947 8631.207 1777.6146 C 8656.263 1768.4865 8661.157 1710.4105 8642.161 1690.0906 C 8637.372 1673.8452 8628.165 1694.4033 8609.353 1690.0906 C 8608.427 1672.7604 8614.618 1648.3656 8598.399 1646.3285 C 8602.288 1539.3839 8593.266 1415.9028 8598.399 1296.2848 C 8599.457 1271.4668 8580.169 1213.0732 8620.28 1208.7606 C 8604.616 1365.5262 8610.596 1477.3656 8631.233 1635.4014 C 8674.361 1534.0924 8636.552 1372.2203 8664.042 1230.6417 C 8703.253 1404.0497 8648.14 1547.7715 8674.995 1722.899 C 8717.831 1694.4299 8693.78 1640.4813 8696.876 1602.5667 C 8719.074 1330.6014 8719.975 1059.6946 8685.923 814.9286 C 8650.046 870.2794 8669.862 1016.17065 8664.042 1099.3557 C 8661.132 1141.1599 8668.063 1259.3492 8653.114 1186.8798 C 8655.866 1100.2552 8652.4 1019.8748 8642.161 946.2148 C 8601.785 993.3636 8627.556 1106.6316 8620.28 1186.8798 C 8568.898 1138.3287 8609.326 1061.3086 8609.353 1000.9042 C 8609.379 915.99945 8586.757 821.9136 8598.399 727.4309 C 8639.013 745.4226 8632.133 710.1272 8653.088 694.6226 C 8675.445 678.0861 8694.681 671.39215 8696.85 618.0522 C 8751.143 635.85864 8731.722 580.0051 8773.421 585.2174 C 8768.737 671.7097 8756.805 750.9524 8762.467 847.76355 C 8727.7 788.81433 8748.709 703.1952 8729.658 650.86066 C 8703.438 840.5404 8727.568 1016.43536 8729.658 1175.9526 C 8764.028 1159.2574 8747.861 1092.0532 8751.54 1044.6665 C 8803.213 1083.4015 8763.446 1170.7933 8762.467 1230.6421 C 8761.673 1280.3308 8791.941 1327.3473 8762.467 1361.9019 C 8742.094 1323.9341 8754.026 1253.6608 8740.586 1208.761 C 8715.556 1331.4482 8734.58 1469.2168 8729.632 1591.6395 C 8727.066 1655.1395 8691.108 1726.9738 8740.586 1777.6151 C 8773.659 1671.6759 8747.095 1521.4191 8751.54 1405.6638 C 8808.319 1421.1685 8765.695 1519.3289 8784.348 1547.8774 C 8820.913 1524.3824 8793.528 1477.9745 8795.274 1438.4987 C 8799.059 1353.9907 8817.104 1249.0835 8817.155 1154.0717 C 8817.209 1081.0996 8776.225 1003.6295 8828.109 957.1687 C 8838.666 1134.7305 8809.906 1309.0116 8828.109 1460.3798 C 8897.668 1279.59 8834.036 1030.7758 8860.918 814.95526 C 8894.838 853.71674 8889.678 814.24084 8926.561 804.028 C 8916.268 888.27136 8916.85 955.1315 8926.561 1022.81195 C 8965.692 937.93365 8957.385 805.66846 8959.368 683.6955 C 8993.764 696.23676 8985.959 666.52405 9003.13 661.81445 C 8977.704 572.941 9019.852 538.2011 9057.819 486.7926 C 9087.162 527.5914 9058.561 603.84424 9057.819 650.88715 C 9033.24 646.28345 9057.528 592.8376 9035.938 585.244 C 8964.077 761.3242 9028.425 1073.6384 8992.177 1285.3579 C 9061.3125 1219.5825 9009.771 1033.1041 9046.865 935.3142 C 9039.695 840.1171 9059.354 743.6765 9057.819 891.5521 C 9065.599 960.68774 9045.887 1050.5138 9057.819 1088.4551 C 9075.123 1069.2993 9072.451 1030.1674 9079.7 1000.93097 C 9090.813 1008.0483 9091.024 1026.0928 9112.509 1022.81195 C 9159.393 966.11176 9126.398 897.3201 9134.39 804.028 C 9094.464 807.8645 9117.455 874.59235 9101.581 902.4795 C 9060.545 854.82806 9100.259 811.1982 9101.581 749.3387 C 9127.563 798.94806 9149.232 738.22626 9145.343 694.64935 C 9169.658 717.87976 9149.814 895.0977 9156.297 979.07635 C 9183.416 953.17365 9169.473 927.7737 9221.914 946.268 C 9247.657 869.4859 9201.699 756.21783 9254.722 727.4576 C 9246.864 781.5914 9239.721 836.41296 9243.795 902.4794 C 9279.857 902.0825 9285.625 871.3644 9287.557 836.86273 C 9333.727 877.1852 9315.762 776.82874 9364.127 814.9817 C 9373.838 795.5348 9394.66 787.174 9386.008 749.36505 C 9415.853 748.3597 9408.021 767.56836 9429.744 749.36505 C 9432.099 689.72797 9422.203 617.84064 9440.698 574.3432 C 9460.383 605.7228 9499.674 617.4702 9495.387 672.7947 C 9624.371 586.6463 9701.498 448.61322 9812.622 344.63196 C 9848.737 356.69696 9792.223 394.34717 9779.814 410.24863 C 9732.7705 470.57364 9649.163 540.3178 9615.72 618.1053 C 9440.274 774.47406 9283.35 949.4165 9090.627 1088.4816 C 9098.908 1134.8895 9104.2 1184.2871 9112.509 1230.6951 C 9089.542 1259.2435 9069.857 1240.0084 9046.892 1252.576 C 9115.26 1299.6719 9375.451 1337.428 9418.843 1241.6223 C 9461.573 1249.9302 9461.361 1301.2064 9517.295 1296.3116 C 9554.733 1300.9154 9550.156 1263.5563 9571.983 1252.5497 C 9615.163 1238.5267 9598.442 1284.432 9626.673 1285.358 C 9690.648 1258.7673 9872.101 1313.5891 9965.789 1263.4769 C 9995.634 1255.5131 9987.802 1285.1992 10009.551 1285.358 C 10182.641 1298.5872 10326.098 1266.2551 10501.809 1274.4042 C 10688.8955 1283.109 10888.999 1306.4982 11059.709 1285.358 C 11081.061 1282.7123 11093.629 1293.1632 11103.444 1263.4769 C 11149.456 1282.3947 11155.885 1282.3947 11201.922 1263.4769 C 11295.902 1312.6895 11527.836 1274.4836 11606.682 1274.4042 C 11589.934 1304.8048 11513.574 1305.0695 11486.349 1307.2126 C 11171.124 1332.0305 10816.45 1308.218 10479.927 1296.2854 C 10006.535 1279.5109 9538.539 1339.0156 9079.673 1307.2126 C 9063.48 1312.9011 9052.104 1323.405 9035.911 1329.0936 C 9035.911 1394.7367 9035.911 1460.3534 9035.911 1525.9966 C 9308.987 1565.5782 9597.463 1542.1891 9867.312 1547.8776 C 10277.23 1556.5029 10736.731 1565.2078 11190.969 1547.8776 C 11449.547 1538.0087 11718.706 1556.1855 11978.634 1547.8776 C 12145.982 1542.5331 12322.354 1549.6768 12470.891 1547.8776 C 12647.342 1545.7609 12846.335 1522.8745 13006.91 1536.9238 C 13054.854 1541.1307 13088.084 1561.7152 13127.27 1525.9966 C 13116.369 1472.1274 13104.886 1369.8395 13127.27 1318.1399 C 12709.096 1277.7909 12203.106 1321.4473 11716.088 1307.1862 C 11703.362 1287.1044 11658.038 1299.6191 11672.326 1252.4967 C 11946.328 1310.123 12349.606 1285.1464 12656.867 1274.3778 C 12700.894 1281.9448 12683.748 1228.3138 12722.484 1230.6157 C 12755.53 1306.3395 12903.908 1276.759 12985.057 1274.3778 C 12968.388 1244.9297 13001.91 1181.4825 12995.984 1154.0453 C 12986.909 1111.9501 12940.687 1107.9813 12897.532 1066.5211 C 12878.588 1048.3442 12875.439 1020.90704 12864.697 1011.8317 C 12853.532 1002.38617 12833.238 1009.52985 12820.962 1000.8779 C 12689.675 908.4855 12563.945 710.1538 12470.918 585.1911 C 12414.747 517.3784 12342.647 465.4936 12306.823 377.3609 C 12438.85 475.07153 12510.632 633.00134 12624.059 749.31213 C 12681.314 740.9248 12685.045 679.0124 12744.391 672.7153 C 12788.391 733.54297 12802.281 861.15155 12799.08 935.2613 C 12800.19 963.3336 12839.852 952.85614 12853.769 968.0697 C 12875.411 898.56366 12903.484 835.4605 12952.246 793.04785 C 12993.389 794.29144 12959.787 842.4985 13006.909 814.9289 C 13006.909 847.76373 13006.909 880.572 13006.909 913.3804 C 13017.572 939.20374 13038.051 955.1846 13050.671 979.0235 C 13050.671 1008.20703 13050.671 1037.3641 13050.671 1066.5476 C 13047.179 1119.9406 13033.394 1056.0172 13039.718 1033.7393 C 13026.462 1014.1866 13037.732 970.107 13017.863 957.14233 C 12964.946 1065.5686 13046.041 1168.9413 13039.718 1252.5232 C 13056.677 1272.0494 13105.387 1259.7727 13116.314 1285.3315 C 13141.556 1252.2322 13120.177 1172.4868 13127.268 1121.237 C 13156.319 1109.0662 13164.204 1189.3672 13171.004 1132.1643 C 13195.928 1169.7086 13192.091 1353.6205 13160.077 1405.6376 C 13171.798 1437.6786 13191.112 1462.0997 13181.931 1515.0428 C 13187.037 1538.3792 13166.32 1535.892 13149.123 1536.924 C 13153.436 1627.4115 13137.402 1738.2983 13192.885 1777.5889 C 13169.205 1804.9733 13170.581 1857.4136 13138.196 1876.0403 C 13150.578 1810.0267 13150.869 1678.2379 13116.315 1624.448 C 13071.204 1686.1753 13103.324 1815.5035 13105.388 1897.9213 C 13080.146 1901.255 13093.217 1866.3035 13072.58 1865.0865 C 13048.0 1890.3807 13063.796 1968.1152 13072.58 1996.3463 C 13089.514 1980.4448 13095.546 1953.6954 13094.434 1919.7759 C 13117.718 1900.7788 13094.751 2021.1113 13116.315 2040.1083 C 13138.461 2020.3704 13159.944 1986.9535 13160.077 2051.062 C 13170.846 2018.095 13195.796 1999.2567 13192.885 1952.6106 C 13217.809 1967.7712 13196.959 2028.7577 13203.8125 2062.0159 C 13229.133 2021.6934 13207.648 1934.566 13214.766 1876.0403 C 13247.944 1872.0187 13237.467 1911.6797 13247.574 1930.7297 C 13290.516 1900.8319 13252.918 1839.2368 13269.455 1799.47 C 13285.753 1823.0178 13344.226 1819.8959 13346.025 1777.5889 C 13384.919 1760.5762 13352.641 1814.7363 13378.834 1810.4236 C 13402.54 1812.2491 13383.808 1771.6091 13389.787 1755.7341 C 13361.688 1726.4182 13374.124 1785.05 13346.025 1755.7341 C 13342.163 1684.9052 13329.172 1636.5923 13356.953 1580.7123 C 13387.222 1625.1887 13360.869 1569.7057 13400.715 1569.7585 C 13423.204 1648.7631 13397.884 1758.7767 13411.642 1821.3508 C 13435.56 1819.737 13435.137 1793.7812 13433.522 1766.6615 C 13456.013 1769.7306 13455.352 1795.8713 13466.331 1810.4236 C 13491.148 1798.7819 13470.511 1741.6583 13477.284 1711.972 C 13447.863 1704.4314 13456.118 1734.5674 13444.477 1744.7804 C 13429.527 1696.8113 13422.119 1611.0334 13433.522 1569.7585 C 13460.59 1579.1514 13430.321 1645.9055 13455.403 1657.2827 C 13483.528 1629.2633 13469.7705 1599.8682 13477.284 1536.9502 C 13504.536 1574.2828 13526.391 1551.9255 13542.9 1591.6395 C 13580.392 1563.1704 13550.2295 1534.9392 13521.02 1536.9501 C 13520.993 1305.6777 13500.778 1041.5443 13510.093 836.8362 C 13540.679 918.0104 13507.711 996.2741 13542.9 1066.5739 C 13576.396 957.6449 13534.381 779.47455 13553.828 683.6953 C 13566.66 685.468 13563.088 703.6449 13564.782 716.5301 C 13600.421 712.826 13589.865 626.757 13575.71 607.12494 C 13549.41 632.2074 13553.67 667.2647 13531.975 618.0787 C 13501.468 672.63574 13523.005 698.512 13521.0205 771.2194 C 13483.476 742.30054 13505.701 629.7997 13488.213 552.4354 C 13536.181 564.87085 13524.143 552.3825 13564.81 541.4817 C 13568.673 588.6569 13629.235 579.1584 13608.546 650.8869 C 13611.933 665.73004 13635.93 659.96216 13652.308 661.84064 C 13652.308 709.254 13652.308 756.6408 13652.308 804.05414 C 13691.942 778.0721 13667.336 687.8227 13674.189 629.0323 C 13687.63 633.7948 13696.652 643.02875 13696.044 661.84064 C 13728.693 661.6554 13680.618 580.7723 13728.852 596.1975 C 13726.497 842.3923 13737.663 1095.4398 13739.806 1340.0736 C 13691.519 1202.3844 13733.535 974.41943 13706.997 814.9815 C 13665.325 937.9069 13707.209 1077.2894 13696.044 1230.6683 C 13667.417 1238.5 13639.555 1247.1255 13652.308 1296.3114 C 13620.901 1256.3594 13643.0205 1080.1467 13619.5 957.19495 C 13599.894 1129.2269 13591.956 1369.3893 13619.5 1558.8574 C 13632.306 1557.0847 13628.733 1538.9078 13630.428 1526.0491 C 13655.722 1537.2145 13653.049 1576.3463 13652.31 1613.5732 C 13637.625 1606.3766 13631.91 1590.1841 13630.428 1569.8113 C 13596.402 1572.2455 13611.96 1624.2625 13608.546 1657.3353 C 13552.984 1639.2644 13630.4 1543.1147 13586.691 1504.168 C 13567.615 1597.5924 13563.647 1702.632 13575.737 1799.5488 C 13592.116 1775.8157 13594.392 1737.9539 13597.619 1701.0974 C 13639.848 1728.7463 13588.544 1782.4832 13619.501 1821.4298 C 13641.753 1810.8993 13643.129 1779.4141 13641.355 1744.8595 C 13656.437 1710.0403 13652.177 1783.515 13652.31 1799.5488 C 13689.06 1810.7673 13669.348 1765.5234 13674.191 1744.8595 C 13694.061 1757.7976 13682.763 1801.9036 13696.045 1821.4298 C 13740.23 1812.5663 13739.966 1800.8717 13772.643 1799.5487 C 13765.605 1738.5358 13757.747 1705.7275 13772.643 1646.3813 C 13764.071 1597.5393 13789.444 1572.1393 13783.57 1635.4276 C 13775.871 1708.7701 13794.843 1755.4691 13794.524 1821.4032 C 13825.824 1819.8687 13814.526 1775.7626 13816.379 1744.8329 C 13850.854 1739.5413 13824.606 1794.9979 13849.214 1799.5222 C 13879.668 1751.6857 13852.178 1704.0605 13871.068 1657.3087 C 13902.659 1662.177 13861.358 1739.9646 13892.95 1744.8329 C 13909.434 1647.3075 13903.295 1586.0035 13903.904 1482.2867 C 13962.668 1566.2126 13903.295 1701.203 13936.712 1810.4761 C 13991.957 1729.5665 13921.737 1578.7805 13958.566 1504.168 C 13974.178 1553.5128 13993.915 1523.4296 13991.402 1471.3595 C 14024.528 1500.2256 14010.239 1576.4785 14013.256 1635.4542 C 14049.53 1631.6178 14030.428 1572.4039 14035.138 1537.0028 C 14066.517 1560.5242 14043.684 1732.5298 14067.946 1799.5487 C 14117.529 1757.9562 14076.334 1625.6117 14089.828 1547.9299 C 14100.756 1547.9299 14111.71 1547.9299 14122.636 1547.9299 C 14116.709 1499.8551 14129.383 1350.8153 14133.563 1471.3595 C 14160.392 1575.2349 14120.044 1686.7039 14155.445 1788.5948 C 14187.486 1659.8488 14150.921 1571.3456 14166.399 1449.4784 C 14185.344 1467.2584 14190.557 1592.8561 14188.254 1668.289 C 14211.616 1673.3954 14209.104 1652.652 14210.136 1635.4542 C 14253.977 1653.6046 14214.077 1755.4957 14242.943 1788.6216 C 14268.052 1766.3171 14246.913 1697.7637 14253.897 1657.3618 C 14296.283 1673.316 14258.898 1769.0425 14286.705 1799.5753 C 14322.979 1795.739 14303.851 1736.525 14308.587 1701.1239 C 14359.81 1690.0114 14306.63 1783.3035 14341.3955 1788.648 C 14361.529 1753.2997 14361.82 1611.3772 14308.587 1646.4344 C 14308.587 1573.5154 14308.587 1500.5697 14308.587 1427.6505 C 14330.971 1395.5035 14308.058 1500.2257 14330.441 1504.221 C 14356.212 1478.9268 14329.516 1401.1921 14352.323 1372.9612 C 14365.445 1437.837 14359.044 1525.8109 14352.323 1591.745 C 14340.444 1589.0464 14344.914 1569.9963 14330.441 1569.8639 C 14316.445 1613.0441 14362.324 1596.3223 14363.249 1624.5533 C 14366.055 1687.3918 14355.048 1764.0151 14374.203 1810.5289 C 14409.182 1887.7872 14384.813 1783.7795 14407.012 1777.6942 C 14419.05 1774.387 14437.571 1790.2355 14428.893 1799.5753 C 14455.193 1771.2914 14453.313 1766.3702 14450.747 1690.17 C 14497.8955 1710.7546 14441.0625 1767.349 14472.629 1799.5753 C 14512.316 1751.289 14480.144 1644.6617 14483.583 1547.9565 C 14505.888 1528.88 14505.04 1556.1057 14527.319 1537.0028 C 14520.228 1433.2861 14525.836 1384.6293 14516.391 1285.4105 C 14531.287 1264.1909 14529.302 1351.9796 14538.272 1372.9346 C 14558.486 1371.2942 14544.967 1335.893 14560.127 1329.1726 C 14568.673 1363.5684 14572.774 1450.3517 14571.081 1526.0756 C 14552.771 1557.5609 14562.377 1470.1691 14560.127 1449.4786 C 14518.189 1463.8455 14565.392 1535.0184 14549.199 1591.6921 C 14597.776 1528.7477 14548.696 1712.8713 14582.007 1733.9056 C 14570.577 1768.9629 14526.629 1728.0055 14538.271 1799.5488 C 14580.685 1776.2656 14571.6875 1758.1945 14592.934 1810.5027 C 14631.06 1804.8671 14608.968 1739.0122 14614.815 1701.0974 C 14603.068 1689.5881 14661.382 1899.8789 14658.577 1766.7141 C 14657.122 1697.9225 14672.8125 1789.1244 14680.432 1810.4762 C 14690.0625 1781.5043 14719.166 1824.5255 14735.121 1821.4036 C 14755.15 1817.4877 14768.088 1759.3059 14767.929 1821.4036 C 14809.785 1819.6309 14803.489 1763.6715 14822.619 1821.4036 C 14847.172 1807.169 14841.882 1756.4219 14866.381 1799.5225 C 14891.305 1784.3618 14870.455 1723.3754 14877.309 1690.1172 C 14848.469 1686.8099 14849.1045 1712.9507 14844.501 1733.8793 C 14819.472 1715.1467 14840.506 1650.3768 14833.573 1613.5469 C 14790.604 1628.9192 14820.634 1717.2899 14811.691 1766.6877 C 14789.465 1781.0546 14810.157 1659.2405 14778.883 1646.3553 C 14754.065 1657.9971 14774.7295 1715.1205 14767.929 1744.8068 C 14732.1045 1667.4956 14770.442 1517.715 14757.001 1394.7631 C 14779.357 1420.7186 14800.314 1379.7347 14822.617 1405.6903 C 14822.617 1372.882 14822.617 1340.0736 14822.617 1307.2389 C 14809.177 1312.0278 14800.154 1321.2352 14800.763 1340.0736 C 14789.096 1297.026 14767.267 1218.1537 14789.81 1175.9791 C 14805.579 1178.4397 14793.646 1208.6287 14811.691 1208.7875 C 14844.764 1192.2246 14802.615 1160.7656 14811.691 1132.1906 C 14799.547 1153.7542 14784.412 1183.2816 14778.883 1132.1906 C 14749.727 1150.4468 14784.942 1233.0762 14757.001 1252.5231 C 14731.84 1170.3435 14748.746 1103.6156 14746.073 1011.8581 C 14707.181 994.84534 14739.459 1049.0056 14713.266 1044.6665 C 14722.817 1125.4438 14728.347 1181.1914 14713.266 1252.5231 C 14713.266 1274.4042 14713.266 1296.2852 14713.266 1318.1398 C 14713.266 1340.0208 14713.266 1361.9019 14713.266 1383.7828 C 14702.813 1494.0347 14703.132 1337.9835 14702.312 1285.3314 C 14700.538 1172.3014 14693.659 1059.3243 14702.312 979.02325 C 14755.175 931.0279 14847.409 978.4941 14866.406 1033.7126 C 14893.527 1112.638 14837.752 1235.1399 14833.599 1340.0208 C 14828.7295 1461.491 14854.739 1574.2035 14855.48 1646.3289 C 14872.387 1630.4275 14878.42 1603.6516 14877.335 1569.7585 C 14929.828 1624.6859 14861.618 1743.484 14910.143 1810.4236 C 14933.981 1760.8671 14903.37 1627.4113 14921.097 1558.8048 C 14913.344 1507.7666 14939.776 1507.7666 14932.024 1558.8048 C 14938.321 1643.6831 14918.821 1754.3583 14942.979 1821.3508 C 14999.414 1764.6508 14949.012 1646.726 14964.832 1536.9238 C 14986.845 1519.2233 14971.024 1632.3591 14975.786 1668.21 C 14990.338 1701.0447 14986.898 1751.8977 14986.714 1799.4697 C 15031.085 1803.7031 14998.753 1731.2865 15008.596 1701.0183 C 15044.869 1704.8546 15025.741 1764.0686 15030.478 1799.4697 C 15049.898 1643.3126 15044.739 1465.301 15041.405 1340.0209 C 15074.293 1328.9878 15060.773 1364.389 15063.287 1383.783 C 15113.082 1369.5485 15166.739 1456.2788 15128.903 1525.9965 C 15105.595 1450.6167 15106.494 1574.2828 15074.214 1515.0427 C 15035.082 1586.7183 15072.282 1666.94 15063.286 1766.635 C 15095.989 1749.49 15080.484 1663.8708 15085.14 1591.6133 C 15113.054 1636.6454 15106.518 1716.1262 15107.021 1788.5161 C 15134.856 1740.4678 15137.396 1768.8047 15150.783 1810.3973 C 15196.505 1796.7712 15203.779 1767.0586 15238.308 1810.3973 C 15255.267 1783.595 15254.606 1739.1979 15260.189 1700.9921 C 15285.113 1716.1526 15264.237 1777.139 15271.117 1810.3973 C 15299.983 1813.7046 15299.321 1787.5638 15303.925 1766.6353 C 15320.304 1826.0343 15359.831 1809.2596 15347.6875 1733.8269 C 15368.219 1700.0925 15349.01 1797.1152 15369.541 1799.4702 C 15416.558 1798.1472 15351.18 1752.8241 15402.35 1755.7081 C 15408.355 1771.6095 15389.597 1812.2496 15413.303 1810.3975 C 15454.102 1792.2736 15434.337 1725.3074 15435.185 1679.1113 C 15436.852 1587.883 15430.952 1479.933 15413.303 1405.6381 C 15393.0625 1407.2784 15406.582 1442.6797 15391.422 1449.4001 C 15354.564 1374.0732 15436.745 1391.8268 15435.184 1318.1404 C 15396.237 1300.2545 15368.984 1342.0322 15325.778 1350.9752 C 15299.029 1319.9396 15383.722 1307.3188 15380.468 1263.451 C 15430.5 1251.4655 15456.033 1337.5873 15489.873 1274.3783 C 15516.913 1283.771 15486.645 1350.5253 15511.728 1361.9025 C 15542.711 1363.7017 15502.626 1294.4866 15533.609 1296.2858 C 15605.047 1287.7662 15559.089 1366.3738 15621.133 1318.1667 C 15604.359 1371.401 15652.883 1359.3624 15653.941 1394.7637 C 15561.893 1346.6095 15534.561 1416.3801 15511.728 1493.2151 C 15493.127 1497.2368 15491.116 1484.6691 15489.873 1471.3341 C 15465.69 1472.71 15485.216 1517.7421 15478.919 1536.9508 C 15498.101 1527.5316 15516.94 1496.205 15511.728 1547.9044 C 15527.945 1538.6176 15535.275 1520.3613 15533.609 1493.2151 C 15554.432 1513.6937 15561.1 1494.4056 15588.299 1493.2151 C 15586.949 1533.7227 15572.371 1520.7317 15544.537 1515.0961 C 15544.537 1536.977 15544.537 1558.8583 15544.537 1580.7391 C 15517.18 1528.5634 15502.204 1616.5107 15522.683 1646.356 C 15488.208 1651.6475 15514.48 1596.1908 15489.875 1591.6665 C 15465.7705 1641.6199 15480.218 1746.924 15489.875 1799.5232 C 15518.6875 1802.8306 15525.753 1784.3627 15522.683 1755.7612 C 15535.647 1803.4392 15568.06 1763.6724 15577.373 1810.4506 C 15601.82 1805.741 15581.791 1756.5284 15588.301 1733.8538 C 15552.899 1720.3336 15579.94 1769.255 15544.539 1755.735 C 15528.928 1685.4088 15591.873 1693.6637 15588.301 1635.4026 C 15612.985 1643.5516 15592.587 1696.7594 15599.229 1722.9266 C 15624.549 1682.6041 15603.065 1595.4768 15610.183 1536.951 C 15619.522 1543.5392 15638.335 1602.4354 15642.99 1547.9049 C 15648.336 1621.4061 15613.727 1682.4454 15632.0625 1799.5237 C 15665.849 1813.0703 15666.246 1806.535 15708.633 1821.4048 C 15741.52 1810.5303 15717.469 1742.7178 15752.395 1733.8806 C 15694.901 1694.8811 15751.019 1523.6163 15697.704 1449.4536 C 15737.3125 1417.8359 15748.425 1487.8182 15807.109 1471.3346 C 15778.218 1513.8002 15823.937 1644.3191 15763.348 1624.5018 C 15763.348 1679.1913 15763.348 1733.8806 15763.348 1788.5966 C 15799.173 1842.598 15830.419 1789.7078 15872.754 1810.4777 C 15874.208 1783.4902 15874.395 1757.7727 15861.8 1744.8345 C 15848.993 1746.6072 15852.565 1764.7839 15850.872 1777.6427 C 15825.578 1766.4774 15828.25 1727.3455 15828.99 1690.1187 C 15846.665 1687.0231 15847.828 1700.4637 15861.798 1701.0724 C 15880.689 1663.8984 15869.419 1620.9037 15861.798 1580.74 C 15841.929 1593.6781 15853.227 1637.7577 15839.943 1657.3103 C 15835.6045 1568.6749 15818.036 1479.2722 15828.99 1372.8833 C 15867.752 1376.5345 15855.898 1402.9928 15894.634 1383.837 C 15928.527 1436.1451 15926.065 1481.4683 15916.488 1558.8589 C 15891.405 1597.144 15921.673 1489.0618 15894.634 1493.2422 C 15880.426 1573.1464 15878.5205 1722.0538 15894.634 1810.4777 C 15920.827 1814.8169 15888.574 1760.6565 15927.441 1777.643 C 15927.441 1788.5967 15927.441 1799.524 15927.441 1810.4777 C 15951.28 1812.4619 15962.234 1801.5083 15960.25 1777.643 C 15982.978 1852.9698 16044.757 1796.5605 16091.51 1810.4777 C 16096.5625 1624.2903 16067.009 1562.563 16080.581 1383.837 C 16031.079 1385.3716 16052.668 1458.0262 16047.773 1504.1696 C 16039.465 1496.6818 16013.06 1458.0791 16014.966 1504.1696 C 15995.308 1480.066 16005.413 1426.2233 15993.084 1394.7908 C 16048.117 1371.7721 16065.447 1348.0919 16113.415 1351.0288 C 16128.497 1336.9264 16124.236 1303.5095 16124.369 1274.4319 C 16205.49 1266.2297 16172.709 1371.9309 16222.821 1394.7644 C 16222.821 1449.4537 16222.821 1504.1431 16222.821 1558.859 C 16205.887 1542.9575 16199.855 1516.1818 16200.939 1482.2886 C 16175.671 1493.4541 16178.317 1532.5859 16179.058 1569.8129 C 16139.688 1532.6124 16191.678 1441.146 16157.203 1383.8373 C 16121.246 1402.5697 16139.899 1475.9387 16135.321 1526.0508 C 16120.451 1522.6642 16126.246 1498.6664 16124.394 1482.2887 C 16073.62 1566.9288 16128.786 1701.5754 16102.512 1788.5969 C 16144.925 1846.5408 16186.86 1787.4064 16168.128 1701.0728 C 16194.084 1675.8314 16164.054 1799.4185 16190.01 1810.478 C 16204.747 1815.3198 16217.977 1816.6958 16244.699 1832.3591 C 16269.385 1824.2101 16248.96 1771.0023 16255.627 1744.8351 C 16266.263 1745.1261 16264.12 1758.2229 16266.581 1766.7162 C 16317.116 1673.2919 16261.3955 1532.2161 16288.436 1427.5997 C 16316.507 1468.9541 16309.0205 1551.6365 16310.317 1624.5027 C 16311.667 1700.2264 16301.692 1777.8286 16310.317 1832.3329 C 16360.905 1831.4598 16346.618 1721.102 16332.199 1690.1194 C 16332.913 1639.0283 16357.202 1702.9253 16375.935 1701.0732 C 16376.7295 1645.7754 16362.124 1638.4993 16375.935 1591.668 C 16399.615 1611.7499 16398.953 1656.1735 16397.816 1701.0732 C 16364.162 1713.6937 16346.038 1743.2478 16354.081 1821.4056 C 16396.969 1831.4861 16362.018 1763.7 16386.889 1755.7888 C 16415.092 1764.0437 16378.898 1836.6984 16419.697 1832.3591 C 16424.512 1782.4851 16473.275 1776.5585 16463.434 1712.0267 C 16491.213 1681.441 16452.559 1809.7903 16496.24 1799.5509 C 16520.715 1794.8413 16500.688 1745.6288 16507.195 1722.9541 C 16520.133 1700.2528 16523.043 1779.1781 16529.076 1799.5509 C 16544.768 1786.0571 16549.793 1761.9272 16550.932 1733.9077 C 16575.404 1738.6173 16555.377 1787.8298 16561.885 1810.5045 C 16594.932 1824.6332 16621.283 1835.7194 16671.29 1810.5045 C 16679.598 1751.1055 16657.77 1721.8955 16660.336 1668.291 C 16633.297 1677.6837 16663.564 1744.438 16638.455 1755.8151 C 16613.186 1719.091 16634.617 1635.6678 16627.527 1580.7932 C 16644.777 1553.7528 16635.094 1645.2721 16649.408 1657.3636 C 16699.283 1553.7263 16624.3 1386.5626 16682.217 1285.4125 C 16615.145 1182.6747 16671.184 707.93286 16594.693 530.60913 C 16605.328 530.2916 16603.16 517.2212 16605.621 508.7281 C 16600.514 474.4381 16633.137 477.87766 16649.383 464.96603 C 16634.885 432.4223 16638.164 409.45645 16660.31 388.3956 C 16718.412 404.87912 16684.969 501.31973 16682.191 552.4902 C 16690.816 593.50055 16720.451 553.17804 16736.883 574.3712 C 16737.729 687.4276 16721.059 743.9426 16747.81 847.8445 C 16771.516 849.6701 16752.783 809.03015 16758.764 793.1551 C 16792.762 850.7019 16753.26 1026.8351 16791.572 1121.3442 C 16814.246 1097.7434 16768.605 1004.42487 16802.5 968.1769 C 16819.354 1005.9594 16832.318 1068.5862 16813.428 1110.3904 C 16899.338 1190.7709 16826.26 1368.465 16868.117 1482.3416 C 16898.412 1454.2693 16860.523 1358.0669 16890.0 1329.1743 C 16915.4 1391.2985 16893.758 1500.4655 16900.953 1580.7931 C 16879.97 1531.8716 16859.123 1550.2866 16835.309 1504.1962 C 16820.467 1507.5828 16826.234 1531.5806 16824.38 1547.9584 C 16825.783 1429.1869 16813.982 1327.0577 16802.5 1176.0336 C 16789.033 1180.7961 16780.037 1190.03 16780.617 1208.8419 C 16750.746 1184.024 16760.111 1119.9684 16758.764 1066.6284 C 16708.492 1208.498 16784.27 1429.2928 16715.002 1580.7932 C 16741.62 1650.405 16703.73 1759.8103 16736.883 1799.5771 C 16761.701 1787.9354 16741.037 1730.812 16747.81 1701.1257 C 16774.244 1697.0775 16749.822 1788.2264 16769.693 1810.5309 C 16794.8 1788.2264 16773.635 1719.6731 16780.621 1679.2448 C 16799.62 1696.7338 16804.328 1728.4836 16802.502 1766.7689 C 16820.97 1745.1523 16814.436 1698.5063 16824.385 1668.3174 C 16848.621 1723.0068 16820.31 1765.393 16835.312 1832.4121 C 16896.59 1786.6921 16853.25 1672.6038 16857.193 1602.6744 C 16935.617 1631.1434 16896.96 1766.9542 16911.885 1832.4121 C 16947.047 1801.932 16930.06 1719.3026 16977.5 1701.1523 C 16977.5 1671.9689 16977.5 1642.8116 16977.5 1613.6282 C 16996.762 1616.2739 17002.424 1632.4401 16999.383 1657.3903 C 17058.225 1601.1663 16973.375 1468.8746 17054.072 1438.6063 C 17054.072 1383.9169 17054.072 1329.2012 17054.072 1274.5117 C 17074.842 1250.9109 17057.354 1358.12 17075.953 1372.9631 C 17129.611 1272.5273 17029.043 1073.2433 17108.762 1001.01196 C 17110.771 922.4307 17095.268 861.3649 17086.879 793.1818 C 17135.959 824.1116 17111.54 918.2768 17119.688 1001.01196 C 17127.996 1085.3082 17159.64 1168.4933 17163.45 1252.6307 C 17169.588 1388.9441 17132.467 1527.2417 17163.45 1668.3176 C 17139.531 1666.7037 17139.955 1640.748 17141.568 1613.6282 C 17104.607 1676.4667 17196.602 1704.2216 17185.305 1777.7229 C 17218.562 1676.4667 17196.812 1568.993 17196.258 1449.5337 C 17222.717 1473.5844 17231.633 1494.46 17239.994 1438.6064 C 17303.652 1505.2286 17211.102 1614.819 17272.803 1668.3442 C 17311.088 1549.7579 17293.148 1384.6316 17283.756 1241.7036 C 17318.918 1330.392 17330.455 1115.2858 17305.637 1077.6091 C 17286.006 1114.1481 17307.887 1151.6659 17283.756 1197.9415 C 17269.97 1195.2428 17272.723 1176.1929 17283.756 1176.0605 C 17259.996 1111.8197 17278.094 1014.0033 17272.803 924.44183 C 17268.914 858.37537 17222.902 766.5386 17283.756 738.46625 C 17299.473 810.2742 17245.258 952.0114 17327.492 957.25024 C 17319.13 1049.484 17344.451 1108.0363 17338.445 1197.9153 C 17342.309 1213.2346 17357.707 1198.8677 17360.3 1186.9614 C 17372.498 1295.0967 17421.55 1366.3755 17404.062 1504.1969 C 17465.26 1445.089 17382.736 1242.2064 17458.752 1197.8888 C 17431.314 1150.1315 17465.975 1083.2449 17447.797 1044.7214 C 17485.713 1066.285 17471.744 1153.968 17469.68 1219.7434 C 17467.352 1294.303 17448.09 1372.2756 17480.633 1427.6 C 17517.516 1352.1144 17506.271 1180.1881 17491.56 1088.4835 C 17501.773 1096.5005 17508.15 1108.3801 17513.443 1121.3184 C 17531.78 1105.4698 17545.484 1056.2045 17524.371 1033.7942 C 17513.26 1040.9115 17513.047 1058.9297 17491.562 1055.6753 C 17466.004 897.7984 17558.715 847.8186 17524.371 738.4398 C 17540.562 725.7663 17551.94 725.7663 17568.133 738.4398 C 17547.363 623.24023 17603.588 531.61505 17600.941 410.25067 C 17622.875 406.52005 17635.178 412.4996 17633.748 432.1317 C 17681.082 370.80127 17614.514 281.23987 17633.748 180.51297 C 17659.121 184.00548 17675.766 178.76672 17688.44 169.58568 C 17687.963 133.57588 17669.97 115.10797 17677.512 71.13423 C 17699.762 56.846733 17750.113 87.59131 17786.889 93.01527 C 17804.271 137.62401 17770.803 233.11214 17830.65 235.2288 C 17817.264 297.40585 17824.486 337.01398 17819.697 421.2044 C 17822.502 443.9321 17867.771 424.19424 17874.387 443.08545 C 17871.979 528.1754 17882.008 625.7273 17863.459 694.67773 C 17815.756 661.3138 17868.672 580.6688 17841.576 541.5105 C 17812.686 589.26776 17840.068 819.53467 17830.648 935.3428 C 17829.592 948.2544 17824.775 1102.2155 17808.768 1000.9594 C 17804.93 976.7236 17816.81 930.6596 17797.84 880.6269 C 17773.63 1097.0825 17792.07 1356.189 17765.004 1569.8135 C 17743.838 1349.2303 17768.02 1104.3319 17765.004 858.7458 C 17761.883 603.74036 17787.281 340.6652 17732.195 103.91604 C 17693.195 165.00833 17725.424 269.70395 17732.195 377.38937 C 17741.51 525.3179 17743.414 774.52893 17732.195 902.4814 C 17729.629 931.74426 17722.775 1003.86975 17699.387 968.1245 C 17694.148 1024.8512 17711.162 1103.8822 17688.459 1143.1464 C 17684.887 1169.4989 17697.8 1268.1885 17677.531 1241.5979 C 17677.373 1033.8735 17683.008 820.4077 17655.65 639.9354 C 17632.076 652.1327 17636.863 711.5316 17633.768 749.34064 C 17626.465 838.3729 17635.78 990.64056 17622.84 836.86475 C 17611.49 808.07806 17609.744 769.74 17611.887 727.4596 C 17594.98 809.0042 17592.73 905.23315 17590.004 1000.93286 C 17546.877 1007.60034 17577.145 940.87244 17568.15 913.40875 C 17530.924 1220.4841 17562.674 1495.6508 17557.197 1821.3794 C 17613.05 1815.241 17581.75 1721.9224 17590.004 1668.2385 C 17618.924 1714.5142 17597.492 1768.1716 17611.887 1810.452 C 17636.201 1809.6053 17624.824 1749.8096 17644.695 1799.4982 C 17669.143 1860.5905 17666.443 1778.8607 17677.53 1777.6171 C 17706.053 1774.3892 17671.049 1812.6743 17699.385 1821.3792 C 17721.9 1828.2848 17718.223 1770.4203 17710.338 1690.1194 C 17733.834 1677.9221 17762.857 1725.7853 17754.074 1646.3573 C 17788.1 1685.2776 17733.621 1812.7009 17797.836 1821.3792 C 17816.807 1803.8901 17821.543 1772.1401 17819.69 1733.855 C 17842.074 1701.7083 17819.188 1806.4302 17841.572 1810.4518 C 17854.324 1807.2767 17873.162 1748.3805 17874.38 1799.498 C 17922.957 1734.9926 17883.508 1582.5133 17896.262 1482.2627 C 17944.178 1526.3687 17887.69 1595.7689 17918.145 1657.2844 C 17937.88 1527.5063 17941.162 1381.2976 17940.025 1230.6439 C 17896.078 1230.4586 17909.625 1287.7675 17907.19 1329.0953 C 17889.066 1318.0358 17895.336 1282.6345 17885.336 1263.4786 C 17852.818 1278.3483 17866.102 1339.0437 17863.453 1383.8112 C 17833.53 1325.4971 17813.738 1319.1206 17808.764 1230.6439 C 17850.33 1221.8597 17822.656 1282.37 17830.646 1307.2144 C 17852.633 1140.0505 17853.771 950.02686 17841.574 804.0033 C 17884.49 836.891 17860.572 901.7933 17863.455 946.2168 C 17869.646 1041.4668 17869.012 1132.0867 17874.383 1230.6439 C 17917.934 1149.2845 17891.238 1032.6827 17896.266 924.33575 C 17900.975 823.4502 17923.385 724.78705 17896.266 639.9087 C 17963.84 637.97723 17898.275 769.18414 17961.88 771.16846 C 17972.227 836.1236 17940.795 880.3091 17961.88 924.33575 C 18006.518 922.4573 17941.031 854.0095 18005.643 858.7191 C 18021.994 911.08014 17990.693 1001.8587 17994.715 1077.503 C 18035.436 1063.5331 18000.932 974.3421 18027.523 946.24335 C 18072.371 961.72144 18033.582 1034.6141 18027.523 1066.5758 C 18033.607 1108.8033 18069.855 1052.5 18060.332 1110.3379 C 18067.846 1146.7181 18037.71 1127.9592 18027.523 1121.2917 C 18027.523 1154.1001 18027.523 1186.9083 18027.523 1219.7432 C 18106.025 1284.328 18038.715 1439.5325 18082.186 1547.9323 C 18099.041 1513.7217 18099.621 1463.2391 18104.068 1416.6726 C 18138.225 1529.3585 18083.72 1690.4369 18115.021 1821.432 C 18156.877 1817.3839 18132.191 1746.7931 18180.637 1777.6699 C 18167.275 1713.6674 18218.684 1594.6312 18158.756 1613.5753 C 18133.832 1598.4147 18154.682 1537.4282 18147.828 1504.17 C 18167.273 1544.9952 18183.863 1502.1063 18180.635 1460.408 C 18169.893 1429.7428 18151.426 1476.3094 18136.873 1449.4542 C 18143.17 1430.219 18123.67 1385.1869 18147.828 1383.8375 C 18245.855 1473.2137 18164.1 1681.0704 18213.443 1799.5244 C 18258.74 1691.204 18211.803 1542.4553 18235.326 1405.6921 C 18285.172 1419.0801 18278.24 1375.6884 18322.85 1383.8112 C 18309.355 1352.8813 18309.355 1316.2894 18322.85 1285.3596 C 18360.209 1306.1823 18332.957 1354.9186 18333.777 1383.8112 C 18335.629 1448.1577 18352.324 1509.1971 18333.777 1569.7867 C 18301.814 1557.9865 18343.857 1472.182 18311.924 1460.3816 C 18297.898 1564.0981 18285.834 1699.6178 18300.969 1799.498 C 18344.018 1806.0862 18298.191 1723.7743 18344.73 1733.8549 C 18346.027 1765.3667 18338.725 1805.4775 18355.658 1821.3789 C 18381.615 1814.5526 18353.965 1754.0425 18377.541 1744.8086 C 18378.705 1613.7604 18395.69 1750.6824 18388.469 1810.4518 C 18444.824 1793.836 18420.617 1710.9684 18421.277 1646.3572 C 18421.99 1579.0471 18420.72 1506.6572 18421.277 1449.4542 C 18420.139 1410.6927 18455.7 1456.9419 18443.158 1394.7648 C 18437.363 1377.9108 18431.729 1394.0769 18432.23 1405.692 C 18394.105 1400.0564 18416.195 1334.228 18410.35 1296.3134 C 18367.672 1328.7512 18391.43 1408.3379 18388.467 1460.4078 C 18385.715 1508.4827 18394.658 1594.4193 18377.54 1657.3107 C 18352.059 1533.274 18373.834 1361.9829 18366.586 1219.7163 C 18405.479 1202.7036 18373.2 1256.8638 18399.393 1252.5511 C 18392.46 1154.4436 18474.799 1145.6066 18497.871 1077.5293 C 18530.494 1077.688 18535.045 1105.9719 18563.486 1110.3376 C 18564.465 1184.2357 18556.951 1249.6407 18541.605 1307.2406 C 18508.295 1274.9084 18512.264 1205.323 18497.87 1154.0997 C 18435.295 1310.733 18502.314 1581.6134 18475.988 1799.5243 C 18524.246 1711.2593 18483.13 1588.0958 18508.795 1482.289 C 18515.965 1452.8143 18544.646 1404.0251 18530.678 1340.0754 C 18553.695 1378.1224 18549.516 1453.37 18552.559 1526.051 C 18555.336 1592.6995 18549.277 1664.9573 18563.486 1722.954 C 18615.742 1570.2628 18567.482 1286.1798 18585.37 1132.2188 C 18681.703 1149.2314 18638.18 1351.3202 18607.25 1405.6921 C 18660.484 1518.6692 18614.05 1673.0006 18650.986 1821.3789 C 18680.275 1804.3927 18656.676 1733.114 18672.87 1679.1654 C 18696.574 1677.3397 18677.842 1717.9799 18683.797 1733.8549 C 18719.197 1702.29 18693.771 1641.5153 18705.678 1569.7601 C 18760.525 1615.7183 18698.057 1715.7042 18727.56 1777.5905 C 18764.283 1614.8452 18750.87 1363.4382 18738.488 1154.0469 C 18701.95 1205.0056 18721.582 1312.1619 18716.605 1394.7119 C 18700.863 1400.5592 18689.91 1352.0875 18683.797 1383.758 C 18647.867 1312.2677 18677.262 1232.3107 18661.943 1132.1393 C 18697.055 1122.5614 18684.592 1160.5026 18705.68 1164.9741 C 18705.68 1124.8633 18705.68 1084.7524 18705.68 1044.6416 C 18742.191 1063.083 18743.012 1037.7095 18782.277 1033.7144 C 18782.277 1011.8334 18782.277 989.95233 18782.277 968.0713 C 18850.512 977.19946 18840.22 911.18585 18913.537 902.4282 C 18892.053 977.30524 18919.518 1033.2911 18913.537 1121.2386 C 18961.4 1070.6239 18923.14 933.9401 18935.418 847.7653 C 18982.86 833.1868 18992.832 781.16974 19066.703 793.0759 C 19076.15 894.0144 19107.08 919.20276 19088.559 1033.741 C 19109.777 1018.4745 19104.883 977.1201 19121.395 957.14404 C 19170.104 1113.8832 19096.074 1367.4333 19143.248 1558.8065 C 19193.6 1498.1641 19151.98 1418.7362 19154.201 1350.9764 C 19157.297 1255.9645 19162.219 1157.6454 19154.201 1044.6683 C 19245.244 1064.7766 19277.947 1205.9583 19230.771 1285.3333 C 19211.271 1318.1681 19212.992 1343.9121 19176.082 1340.0227 C 19176.162 1401.9352 19162.695 1477.3944 19219.844 1482.2362 C 19220.373 1559.177 19222.516 1597.3563 19230.771 1646.3309 C 19234.635 1661.6504 19250.06 1647.2834 19252.654 1635.3771 C 19285.303 1689.6168 19260.963 1784.0465 19274.535 1832.28 C 19342.137 1743.0625 19236.857 1481.0192 19351.133 1438.4742 C 19343.195 1576.0048 19338.777 1694.5115 19362.06 1821.3527 C 19436.46 1816.1669 19367.564 1599.1292 19383.941 1515.0446 C 19390.768 1480.0138 19399.58 1522.3207 19394.871 1591.615 C 19421.99 1648.368 19385.213 1769.0182 19427.678 1810.4254 C 19454.402 1670.593 19433.234 1484.0354 19427.678 1340.0227 C 19388.203 1347.9337 19416.223 1423.3665 19394.871 1449.4014 C 19354.865 1361.7979 19407.623 1272.7126 19427.678 1208.7365 C 19465.805 1214.3721 19443.713 1280.2003 19449.56 1318.1151 C 19518.193 1265.7805 19473.85 1362.4592 19482.37 1427.5204 C 19466.123 1407.3062 19461.414 1375.5562 19460.486 1339.9962 C 19435.457 1358.7288 19456.492 1423.4987 19449.559 1460.3287 C 19477.658 1489.6447 19465.195 1431.0128 19493.295 1460.3287 C 19493.295 1540.5504 19493.295 1620.7721 19493.295 1700.9937 C 19468.742 1696.3898 19493.004 1642.9441 19471.44 1635.3505 C 19428.975 1681.6526 19460.25 1759.6781 19471.44 1810.3987 C 19497.29 1774.2832 19474.959 1742.5594 19482.37 1722.8746 C 19485.12 1715.5457 19486.496 1805.795 19515.176 1832.2799 C 19550.947 1798.7572 19532.559 1711.1006 19537.059 1646.3042 C 19577.486 1692.3152 19526.846 1764.2555 19558.94 1821.326 C 19596.617 1777.0083 19561.982 1728.3251 19569.867 1657.2314 C 19609.53 1664.9573 19584.95 1736.9503 19591.75 1777.5638 C 19599.184 1799.286 19625.06 1802.5934 19635.486 1821.3258 C 19686.152 1802.6991 19634.771 1682.0227 19668.32 1646.3041 C 19712.27 1694.1406 19637.021 1808.864 19690.176 1832.2797 C 19719.332 1720.5461 19688.27 1602.4362 19690.176 1504.0905 C 19642.895 1519.4629 19693.668 1565.2621 19679.248 1613.4957 C 19624.744 1509.4352 19677.553 1355.0773 19635.486 1230.6172 C 19593.682 1369.4971 19629.584 1493.0839 19624.557 1657.2578 C 19585.002 1639.5837 19626.12 1604.6058 19602.676 1580.6875 C 19551.057 1582.6982 19622.254 1639.6101 19569.867 1635.377 C 19569.072 1563.2516 19575.0 1484.3792 19558.94 1427.5468 C 19599.658 1426.9382 19590.479 1476.2036 19591.748 1515.0708 C 19611.01 1462.7098 19608.496 1338.0911 19591.748 1285.3331 C 19559.125 1285.5184 19607.174 1366.4015 19558.94 1350.9763 C 19558.94 1296.2869 19558.94 1241.571 19558.94 1186.8817 C 19519.277 1176.4042 19547.8 1234.1099 19526.13 1241.5712 C 19486.576 1179.0502 19510.203 1274.3529 19471.441 1274.3795 C 19457.71 1191.4061 19490.146 1154.5233 19526.13 1121.2386 C 19584.42 1157.7511 19654.826 1182.1458 19668.346 1263.4521 C 19693.852 1263.4521 19719.383 1263.4521 19744.916 1263.4521 C 19726.5 1376.6937 19769.469 1428.5256 19788.678 1504.1172 C 19807.621 1456.8097 19815.004 1392.3837 19799.605 1340.0226 C 19809.342 1331.5295 19824.318 1328.2487 19843.367 1329.0688 C 19839.451 1285.5978 19831.621 1246.0161 19799.605 1230.6173 C 19824.291 1197.2799 19857.787 1125.6307 19909.01 1154.0469 C 19921.816 1152.2742 19918.244 1134.0973 19919.938 1121.2385 C 19968.305 1138.4894 19978.068 1194.3694 20029.344 1208.7627 C 20033.074 1422.149 20020.877 1690.7277 20062.152 1832.306 C 20086.969 1820.6643 20066.305 1763.5409 20073.105 1733.8546 C 20090.012 1749.756 20096.045 1776.5319 20094.96 1810.4514 C 20147.611 1653.924 20083.873 1486.0458 20116.842 1318.1676 C 20174.176 1295.2811 20155.92 1196.8033 20215.318 1175.9541 C 20289.377 1211.2759 20247.65 1362.3795 20259.055 1460.3811 C 20237.545 1434.5049 20246.54 1378.0692 20226.248 1351.0024 C 20185.66 1379.6832 20211.775 1475.0919 20204.365 1536.9515 C 20160.629 1518.7218 20191.957 1425.4032 20182.484 1372.857 C 20147.637 1533.856 20174.73 1649.1614 20171.557 1821.3788 C 20208.781 1814.8435 20195.262 1757.5612 20204.363 1722.9272 C 20224.922 1749.7825 20213.65 1808.4672 20237.172 1832.3325 C 20275.297 1826.697 20253.207 1760.8687 20259.053 1722.9272 C 20278.58 1707.6874 20265.404 1818.2036 20280.936 1843.2596 C 20347.928 1837.4124 20293.398 1758.8575 20302.816 1711.9999 C 20341.605 1724.2501 20310.41 1806.4827 20335.625 1832.3323 C 20377.244 1789.6022 20345.441 1721.3396 20346.553 1646.3567 C 20364.229 1643.2876 20365.39 1656.7019 20379.361 1657.3105 C 20368.195 1606.4841 20320.598 1592.1173 20335.625 1515.097 C 20365.416 1525.3893 20360.654 1570.2891 20368.434 1602.6211 C 20431.748 1557.4038 20371.555 1760.3921 20423.123 1810.4778 C 20439.951 1776.2408 20444.37 1729.6212 20444.977 1679.1917 C 20459.186 1676.4401 20466.91 1773.5686 20466.86 1821.4052 C 20491.332 1816.6956 20471.305 1767.483 20477.812 1744.8348 C 20521.363 1741.3954 20494.455 1808.4142 20521.549 1821.4052 C 20552.082 1728.7217 20514.432 1609.8444 20510.621 1515.097 C 20500.38 1523.114 20494.031 1534.9938 20488.738 1547.9055 C 20468.975 1483.2677 20487.574 1426.885 20466.857 1351.0026 C 20449.58 1370.1583 20452.2 1409.2902 20444.977 1438.5266 C 20425.133 1260.1182 20372.24 1074.7775 20499.666 979.07776 C 20534.14 973.7861 20524.457 1012.65344 20565.309 1000.9588 C 20589.518 992.3863 20563.219 933.22546 20609.045 946.2694 C 20635.953 972.99225 20600.947 993.68274 20609.045 1033.7936 C 20616.24 1066.549 20632.434 1023.31604 20652.807 1033.7936 C 20660.031 1143.2252 20638.281 1281.6816 20663.734 1372.91 C 20711.889 1254.9852 20702.867 1200.5869 20696.543 1044.7208 C 20712.736 1032.0474 20724.113 1032.0474 20740.305 1044.7208 C 20755.121 988.10004 20718.133 944.285 20773.113 924.38837 C 20782.426 1012.3359 20758.615 1201.804 20784.041 1307.2668 C 20744.988 1280.6763 20762.662 1197.3855 20740.305 1154.126 C 20695.484 1361.1625 20759.938 1614.1835 20762.16 1843.3126 C 20792.4 1847.9957 20772.451 1802.5138 20794.994 1799.5505 C 20778.246 1803.5721 20784.994 1418.2065 20794.994 1668.2908 C 20813.807 1715.0955 20799.73 1794.8145 20816.85 1843.3126 C 20885.64 1839.7671 20827.459 1726.1022 20849.684 1701.099 C 20883.842 1725.2555 20832.46 1835.0045 20882.492 1843.3126 C 20907.574 1821.0082 20886.436 1752.4547 20893.42 1712.0529 C 20922.63 1737.5057 20905.037 1809.8163 20926.229 1843.3126 C 20945.836 1811.5095 20950.387 1785.263 20969.99 1832.3588 C 20993.697 1834.2108 20974.965 1793.5708 20980.918 1777.6693 C 21012.219 1779.2039 21000.92 1823.3099 21002.8 1854.2397 C 21069.635 1862.7328 21010.87 1745.6282 21046.537 1722.98 C 21051.14 1773.0919 21032.46 1846.4609 21068.418 1865.1935 C 21137.076 1834.5283 21065.984 1694.6431 21090.299 1602.6473 C 21112.684 1588.1216 21096.227 1705.7289 21101.229 1744.8608 C 21106.123 1780.1034 21122.182 1804.1274 21123.11 1843.3124 C 21168.035 1762.006 21114.273 1566.4258 21123.11 1427.6255 C 21141.42 1396.1136 21131.814 1483.532 21134.037 1504.196 C 21168.117 1628.5502 21120.967 1766.4244 21188.727 1854.2397 C 21212.355 1670.1426 21173.17 1454.1367 21177.799 1252.5773 C 21199.654 1289.0634 21201.057 1346.0016 21199.682 1405.7181 C 21226.748 1381.6146 21211.56 1251.3339 21199.682 1197.888 C 21165.734 1321.607 21170.523 1112.4011 21166.873 1066.6283 C 21154.754 916.13324 21151.078 568.3914 21123.111 454.01205 C 21069.428 534.4189 21116.074 643.66534 21123.111 738.4391 C 21138.006 939.3902 21133.111 1164.1008 21134.04 1383.8636 C 21099.512 1367.8828 21103.771 1333.831 21090.303 1394.8175 C 21059.348 1356.4794 21070.326 1276.2047 21068.422 1208.8419 C 21089.111 1235.5383 21091.916 1280.1471 21090.303 1329.1744 C 21106.23 1302.9541 21121.523 1256.7579 21123.111 1219.7692 C 21133.643 978.3369 21065.537 670.44135 21068.422 421.20386 C 21103.318 411.83762 21102.262 438.42825 21123.111 443.0849 C 21116.973 378.5795 21180.156 383.4478 21177.8 322.75238 C 21216.748 338.52158 21242.994 366.96426 21265.324 399.34927 C 21237.254 621.5463 21275.512 799.8225 21276.252 1033.8201 C 21231.326 879.09174 21248.92 679.22546 21221.562 486.84695 C 21182.8 923.9651 21250.402 1430.3246 21265.324 1832.3854 C 21316.758 1802.7521 21277.865 1741.1571 21276.252 1690.1719 C 21271.701 1544.1748 21277.707 1360.5276 21276.252 1241.6503 C 21268.314 1202.0951 21295.143 1202.0951 21287.207 1241.6503 C 21313.135 1336.0271 21283.133 1486.3898 21309.088 1580.7666 C 21325.625 1516.6316 21321.629 1440.2465 21320.016 1372.91 C 21319.062 1332.7992 21279.297 1267.0767 21330.943 1241.6503 C 21333.008 1410.9836 21347.137 1568.2255 21352.826 1733.9075 C 21314.621 1693.8231 21333.723 1654.559 21320.018 1602.6477 C 21285.992 1637.4669 21320.89 1722.6893 21309.09 1799.5507 C 21341.977 1810.5839 21328.457 1775.1826 21330.943 1755.7887 C 21381.295 1760.1278 21324.355 1871.782 21374.705 1876.1211 C 21395.502 1764.5726 21398.016 1620.0044 21396.56 1471.3615 C 21395.846 1395.426 21389.787 1309.9922 21385.633 1230.6964 C 21375.021 1027.761 21344.887 816.41187 21341.896 629.034 C 21340.758 557.9669 21346.87 490.23358 21330.941 410.22357 C 21380.55 404.37628 21356.502 472.18903 21374.705 497.74777 C 21391.85 493.03818 21384.07 463.35196 21418.44 475.86673 C 21407.777 523.01544 21459.557 507.69608 21462.201 541.4834 C 21450.137 772.9938 21475.75 1049.9066 21473.13 1307.2405 C 21453.95 1332.7463 21467.918 1232.9719 21451.248 1219.7163 C 21424.367 1323.3008 21445.984 1472.8696 21451.248 1580.7402 C 21406.215 1582.0367 21449.316 1495.174 21418.44 1482.2887 C 21399.47 1610.4794 21408.916 1738.617 21418.44 1876.0946 C 21474.346 1880.9629 21443.178 1798.7039 21451.248 1755.7622 C 21481.57 1739.3844 21439.076 1881.0424 21484.084 1865.141 C 21521.92 1851.7797 21470.352 1735.9979 21505.938 1722.9275 C 21514.88 1772.3516 21484.852 1860.696 21527.82 1876.0948 C 21567.482 1868.369 21542.9 1796.3759 21549.701 1755.7625 C 21557.691 1788.8882 21585.738 1988.3575 21604.39 1799.5244 C 21605.953 1783.6759 21596.666 1698.6388 21615.318 1744.8351 C 21615.318 1766.7162 21615.318 1788.5972 21615.318 1810.4783 C 21634.105 1824.5011 21615.557 1875.8833 21648.127 1876.095 C 21673.236 1853.7905 21652.098 1785.2372 21659.082 1744.8352 C 21694.086 1760.869 21666.252 1839.7412 21691.889 1865.1676 C 21677.574 1464.7207 21641.592 1041.5992 21637.2 629.03436 C 21583.357 670.04474 21624.55 730.07874 21626.271 782.17523 C 21630.293 907.77295 21609.842 1043.8481 21626.271 1208.8158 C 21610.502 1206.3287 21622.434 1176.1663 21604.39 1176.0074 C 21608.492 891.2894 21592.615 570.1381 21560.627 268.03683 C 21582.588 264.3062 21594.865 270.2858 21593.436 289.91788 C 21642.014 235.17558 21575.18 113.25559 21604.39 49.2529 C 21666.727 52.56019 21621.508 163.39415 21648.125 202.4202 C 21684.398 165.7754 21624.42 32.822292 21691.887 27.398336 C 21691.781 139.60812 21694.824 287.77478 21680.934 410.27682 C 21654.475 382.07224 21682.945 298.88727 21659.08 268.0633 C 21620.793 312.93658 21642.967 395.1162 21648.125 454.03888 C 21653.152 511.47992 21639.95 584.3991 21648.125 629.0872 C 21651.062 645.09454 21669.188 655.0429 21670.008 672.8229 C 21671.832 712.56323 21658.55 751.2983 21659.08 793.15533 C 21663.287 1134.5736 21704.375 1485.5436 21713.77 1854.2667 C 21751.525 1784.6019 21739.143 1699.7766 21735.623 1624.5555 C 21724.273 1380.6361 21704.693 1124.4666 21691.887 869.7258 C 21684.822 729.49664 21680.432 580.50977 21680.934 432.1579 C 21705.064 398.26477 21674.531 510.6333 21713.77 497.77457 C 21747.266 430.46454 21699.508 345.18936 21724.697 278.99063 C 21769.36 299.23123 21734.328 337.88687 21735.625 366.5148 C 21746.633 610.8575 21753.404 923.46265 21779.387 1121.3446 C 21801.4 759.79144 21766.264 479.2538 21768.434 93.04148 C 21733.482 123.73314 21759.834 215.7023 21735.625 257.13605 C 21713.004 176.835 21742.77 91.4275 21713.771 5.517304 C 21746.104 -8.505605 21785.658 6.178765 21812.223 27.398348 C 21795.686 421.5746 21815.584 788.2871 21812.223 1165.1067 C 21810.316 1380.0806 21829.314 1599.3938 21812.223 1821.4585 C 21811.006 1849.4249 21792.168 1859.7437 21779.414 1876.1478 C 21774.018 1910.4907 21817.117 1905.0404 21790.342 1930.8373 C 21114.412 1876.1743 20453.773 1878.8997 19799.379 1854.2405 C 19715.639 1851.0919 19628.246 1866.4642 19547.76 1865.1943 C 19370.197 1862.3632 19194.805 1835.7991 19022.668 1854.2405 C 18989.516 1857.8125 18958.268 1875.8306 18924.217 1876.1217 C 18884.688 1876.4656 18854.418 1855.6693 18803.885 1854.2405 C 18317.104 1840.641 17795.77 1860.273 17272.344 1854.2405 C 16819.455 1849.0547 16323.548 1848.1022 15893.996 1854.2405 C 15759.905 1856.1719 15617.083 1830.6926 15478.283 1832.3594 C 15411.635 1833.1531 15347.288 1854.2405 15281.38 1854.2405 C 14638.496 1854.2405 13978.758 1803.758 13323.225 1865.1943 C 13298.989 1871.2267 13307.667 1844.2922 13290.417 1843.3131 C 13269.33 1900.6483 13257.503 2006.8785 13279.489 2073.0508 C 13328.094 2077.8926 13272.108 1978.1449 13323.226 1985.5267 C 13365.877 1994.7606 13333.438 2052.4663 13334.18 2073.0508 C 13338.995 2208.1472 13355.531 2384.148 13334.18 2532.4998 C 13313.695 2483.1802 13335.207 2356.4182 13324.174 2291.6484 z M 17689.004 421.0179 C 17687.338 363.12708 17717.34 261.31543 17678.076 202.23395 C 17653.762 262.5325 17677.283 361.08978 17689.004 421.0179 z M 21616.215 497.5883 C 21629.602 464.56833 21625.58 367.88953 21594.332 344.44745 C 21596.557 400.56558 21584.648 470.83893 21616.215 497.5883 z M 17645.217 497.5883 C 17646.672 483.22144 17646.883 418.45145 17634.29 453.82623 C 17632.86 468.19308 17632.648 532.98956 17645.217 497.5883 z M 17699.932 771.06165 C 17719.406 682.34686 17703.61 602.17816 17699.932 508.51562 C 17697.523 499.99603 17690.777 495.81564 17678.078 497.5619 C 17660.986 584.8214 17676.28 692.7714 17699.932 771.06165 z M 21178.646 858.5858 C 21199.945 807.8123 21192.484 691.819 21178.646 639.7754 C 21187.855 612.52325 21192.96 581.17017 21189.574 541.3239 C 21175.129 541.2181 21179.574 522.1416 21167.72 519.4429 C 21160.973 642.87103 21176.344 744.20636 21178.646 858.5858 z M 21616.215 596.03973 C 21624.654 588.552 21644.684 530.8729 21605.285 541.3504 C 21611.268 557.25183 21592.508 597.89185 21616.215 596.03973 z M 21441.191 585.086 C 21423.121 584.92725 21435.08 554.7648 21419.31 552.2777 C 21409.973 574.5556 21428.836 620.24915 21441.191 585.086 z M 21703.74 585.086 C 21735.648 601.17267 21735.648 536.19104 21703.74 552.2777 C 21703.74 563.23145 21703.74 574.15875 21703.74 585.086 z M 16671.654 749.18066 C 16672.977 678.56335 16669.486 612.7615 16649.773 563.205 C 16642.842 642.5006 16626.65 702.03186 16671.654 749.18066 z M 17656.17 606.96704 C 17659.213 582.04333 17653.525 565.85077 17634.29 563.205 C 17636.775 582.62537 17623.256 618.0002 17656.17 606.96704 z M 21386.502 836.7048 C 21393.46 994.3435 21371.898 1148.4103 21419.31 1252.3916 C 21428.545 997.59784 21398.436 806.22473 21397.43 585.086 C 21382.982 584.98016 21387.453 565.9037 21375.574 563.20496 C 21367.057 651.68164 21382.35 742.3014 21386.502 836.7048 z M 16704.463 716.37225 C 16713.486 674.7797 16718.54 638.0027 16693.51 606.96704 C 16670.941 635.0129 16687.795 693.69745 16704.463 716.37225 z M 21736.547 694.4912 C 21738.293 659.9102 21736.945 628.4777 21714.693 617.9208 C 21709.559 640.48975 21698.633 688.0089 21736.547 694.4912 z M 17798.383 683.5374 C 17801.348 668.6414 17791.584 640.8337 17787.43 661.65643 C 17784.467 676.5789 17794.203 704.38666 17798.383 683.5374 z M 9440.699 705.44495 C 9471.152 722.9603 9470.968 658.19037 9451.652 661.68286 C 9454.086 682.3733 9439.323 685.81287 9440.699 705.44495 z M 17798.383 858.5858 C 17810.688 821.2267 17823.652 726.4794 17787.43 705.41846 C 17794.494 753.07 17773.168 829.0847 17798.383 858.5858 z M 13564.864 771.06165 C 13596.773 787.1484 13596.773 722.1667 13564.864 738.2533 C 13564.864 749.18066 13564.864 760.13434 13564.864 771.06165 z M 21747.502 1339.9158 C 21755.174 1109.5431 21753.904 940.3156 21725.62 738.2533 C 21703.078 950.3697 21711.227 1195.0564 21747.502 1339.9158 z M 12722.511 803.89636 C 12724.283 796.2764 12718.7 740.2377 12711.584 771.0616 C 12701.952 812.70703 12717.431 825.8569 12722.511 803.89636 z M 3861.6155 803.89636 C 3876.5645 1151.162 3850.6882 1432.4934 3872.5693 1788.4375 C 3883.179 1441.9656 3924.9304 1092.5304 3883.523 771.06165 C 3878.2048 783.99976 3871.8547 795.8796 3861.6155 803.89636 z M 21441.191 913.2752 C 21436.43 877.4506 21452.252 764.2883 21430.264 782.01544 C 21435.027 817.83997 21419.205 931.00226 21441.191 913.2752 z M 13586.746 880.46686 C 13580.078 854.29956 13600.478 801.09186 13575.793 792.9427 C 13554.678 815.3529 13568.384 864.6448 13586.746 880.46686 z M 12766.272 880.46686 C 12776.327 852.95013 12787.254 805.431 12744.392 803.89636 C 12746.2705 834.82623 12734.973 878.9323 12766.272 880.46686 z M 17568.672 858.5858 C 17570.127 844.1925 17570.312 779.4224 17557.719 814.8237 C 17556.264 829.21704 17556.053 893.98706 17568.672 858.5858 z M 16715.39 913.2752 C 16706.37 885.8115 16736.664 819.0835 16693.51 825.7511 C 16696.924 858.8239 16681.365 910.84094 16715.39 913.2752 z M 3949.1396 1416.4862 C 3912.5212 1402.0399 3970.0415 1293.5078 3916.331 1296.1537 C 3917.4688 1502.6345 3909.2668 1615.347 3905.3774 1788.4108 C 3969.2478 1757.5339 3924.295 1581.4802 3938.1858 1471.1754 C 3960.4902 1452.0725 3959.6436 1479.3246 3981.948 1460.2217 C 3975.1482 1392.3031 3950.8333 1296.0476 4003.829 1274.2461 C 4010.629 1314.8596 3986.049 1386.8263 4025.71 1394.5786 C 4019.651 1258.9531 4061.799 1112.718 4014.756 978.89166 C 3988.5093 1043.8203 4021.0 1167.4602 3992.8752 1230.4839 C 3997.373 1078.2692 3975.1216 964.5513 3992.8752 847.60535 C 3990.4675 839.0858 3983.7207 834.8789 3970.9944 836.65155 C 3967.2373 1033.5018 3966.2053 1233.0242 3949.1396 1416.4862 z M 13663.289 1011.72656 C 13682.603 972.674 13665.644 891.49994 13652.361 880.46686 C 13659.347 920.89514 13638.206 989.42224 13663.289 1011.72656 z M 19023.59 946.1099 C 19017.082 923.4352 19037.11 874.2491 19012.662 869.51306 C 19002.715 897.5325 18994.936 931.53143 19023.59 946.1099 z M 4353.8994 1219.5833 C 4393.719 1195.7708 4375.436 1117.7981 4375.7803 1055.4888 C 4376.0977 993.9202 4384.0615 919.8898 4364.826 880.46686 C 4345.8823 978.1775 4356.5713 1105.5743 4353.8994 1219.5833 z M 4408.589 989.8455 C 4398.3755 954.25903 4451.081 889.14514 4397.635 880.46686 C 4404.5137 913.725 4383.638 974.685 4408.589 989.8455 z M 4178.8774 1263.3453 C 4177.9775 1381.2438 4161.256 1506.471 4200.7583 1602.4618 C 4208.934 1448.4215 4200.0176 1306.3402 4200.7583 1208.656 C 4201.526 1106.8973 4240.6045 994.8728 4189.804 891.4206 C 4169.6963 1008.6045 4179.83 1138.3297 4178.8774 1263.3453 z M 3763.1643 1230.5105 C 3739.9336 1180.8219 3767.4238 1080.386 3741.2832 1033.6077 C 3713.026 1271.0712 3717.3914 1550.6035 3719.4023 1788.4108 C 3781.6853 1761.1852 3745.8606 1655.2726 3752.211 1580.5806 C 3758.3757 1508.3492 3742.1304 1430.0326 3774.0918 1383.6776 C 3774.0918 1445.1667 3774.0918 1519.885 3774.0918 1591.5078 C 3774.0918 1661.2521 3756.497 1761.2117 3795.9727 1788.4108 C 3816.319 1614.8177 3769.4614 1447.7863 3817.8535 1318.0082 C 3828.887 1354.3883 3793.6445 1437.0177 3839.7346 1438.3406 C 3844.1 1280.3314 3871.8813 1073.5067 3828.7808 935.1296 C 3807.217 966.9589 3838.253 1081.4441 3795.9722 1121.1052 C 3788.8022 1051.6785 3810.392 953.54456 3785.0186 902.2948 C 3754.565 988.5491 3794.2524 1144.9178 3763.1643 1230.5105 z M 8893.726 1099.2509 C 8902.112 1047.9216 8923.703 935.5002 8882.771 902.34784 C 8870.151 944.2843 8853.641 1074.5917 8893.726 1099.2509 z M 17918.715 989.8455 C 17955.07 1003.3128 17945.465 915.8945 17929.643 913.2751 C 17914.588 927.37744 17918.822 960.7943 17918.715 989.8455 z M 3752.2366 978.9183 C 3753.6917 964.55145 3753.9036 899.75494 3741.3096 935.15625 C 3739.854 949.54956 3739.6426 1014.293 3752.2366 978.9183 z M 4113.234 1296.1537 C 4116.594 1168.7302 4137.2583 1021.5161 4102.2803 924.20245 C 4099.555 1029.8506 4064.736 1211.2489 4113.234 1296.1537 z M 12963.176 989.8455 C 12998.074 1005.27075 12990.825 924.38763 12974.103 924.2289 C 12961.535 937.1405 12961.747 962.8846 12963.176 989.8455 z M 4266.375 1328.962 C 4325.1655 1293.402 4278.599 1214.1328 4277.329 1142.9865 C 4276.112 1075.8352 4309.952 1001.355 4277.329 935.15625 C 4255.051 1047.8158 4271.3496 1198.9988 4266.375 1328.962 z M 4332.0186 1077.3698 C 4328.3403 1029.9829 4344.507 962.7787 4310.137 946.11005 C 4308.8145 998.47095 4309.423 1048.927 4332.0186 1077.3698 z M 7865.423 1121.1318 C 7859.946 1075.2002 7877.488 949.07336 7854.469 957.0373 C 7858.146 1025.776 7825.9995 1083.6139 7865.423 1121.1318 z M 12897.559 946.1099 C 12869.857 994.13184 12936.877 1008.4987 12897.559 946.1099 L 12897.559 946.1099 z M 16715.39 1252.3916 C 16730.021 1149.892 16734.018 1033.8192 16704.463 946.0835 C 16711.66 1044.6143 16689.965 1172.0906 16715.39 1252.3916 z M 4419.5425 1328.962 C 4397.4233 1277.4741 4440.3916 1215.7468 4397.6616 1175.8213 C 4390.2793 1314.1454 4389.5386 1361.056 4397.6616 1493.0566 C 4397.6616 1503.9839 4397.6616 1514.9376 4397.6616 1525.865 C 4398.27 1537.3744 4411.6846 1534.464 4408.615 1514.9111 C 4405.2285 1453.1838 4428.0093 1417.6239 4419.5693 1350.8167 C 4494.3403 1261.1758 4447.456 1116.5281 4441.45 956.98425 C 4414.912 1072.5808 4449.652 1204.3433 4419.5425 1328.962 z M 5590.0327 1383.6779 C 5582.5977 1242.6815 5593.287 1084.2489 5568.152 1011.7267 C 5561.3516 1052.3402 5585.9316 1124.3069 5546.2705 1132.0592 C 5513.33 1102.8756 5569.4746 1034.3221 5524.3896 1033.6077 C 5527.8027 1111.7391 5497.349 1204.9254 5557.198 1208.6295 C 5557.198 1288.8512 5557.198 1369.0729 5557.198 1449.2946 C 5558.2563 1470.4347 5599.902 1430.3768 5600.9604 1471.1755 C 5600.3257 1504.3544 5567.914 1568.5156 5611.914 1580.5807 C 5620.672 1370.3958 5657.74 1130.9213 5622.8413 967.96454 C 5596.859 1126.3441 5632.6567 1250.9099 5590.0327 1383.6779 z M 5655.676 1186.7485 C 5696.898 1158.491 5697.5063 1031.9408 5677.5566 978.9183 C 5656.9194 1034.8512 5651.892 1106.3945 5655.676 1186.7485 z M 7942.0195 1022.68036 C 7943.766 1015.0604 7938.209 959.02167 7931.0923 989.8455 C 7921.461 1031.491 7936.94 1044.6409 7942.0195 1022.68036 z M 17929.643 1088.297 C 17932.076 1067.8184 17957.848 1015.80115 17929.643 1000.7729 C 17918.107 1012.17645 17907.074 1078.9043 17929.643 1088.297 z M 4156.996 1055.4888 C 4158.742 1047.8688 4153.1597 991.83 4146.0425 1022.68036 C 4136.438 1064.3258 4151.9165 1077.4756 4156.996 1055.4888 z M 3686.5935 1307.0809 C 3671.7769 1389.4458 3675.9836 1466.757 3675.6396 1547.746 C 3675.4282 1603.7318 3657.0923 1675.3545 3697.5205 1711.8407 C 3688.181 1458.4227 3730.4082 1251.254 3686.567 1022.654 C 3692.9436 1149.9186 3665.0833 1198.5225 3686.5935 1307.0809 z M 4244.4937 1394.6051 C 4233.0635 1228.6055 4277.6724 1158.6233 4233.54 1022.65393 C 4224.888 1141.1344 4206.473 1295.4128 4244.4937 1394.6051 z M 3653.7854 1143.0128 C 3672.0945 1119.2269 3671.3538 1044.4556 3642.8315 1033.6342 C 3649.7107 1066.8658 3628.835 1127.8258 3653.7854 1143.0128 z M 5754.154 1197.7023 C 5769.764 1165.5289 5774.1562 1065.0667 5754.154 1033.6077 C 5755.503 1078.7456 5734.574 1149.0454 5754.154 1197.7023 z M 7679.473 1066.4424 C 7682.4634 1051.5464 7672.6997 1023.7387 7668.5195 1044.5614 C 7665.556 1059.431 7675.293 1087.2653 7679.473 1066.4424 z M 8543.682 1143.0128 C 8547.228 1121.1847 8578.978 1035.1422 8532.728 1033.6342 C 8539.581 1066.8658 8518.731 1127.8258 8543.682 1143.0128 z M 18837.64 1471.1755 C 18830.814 1394.1289 18855.367 1285.7026 18815.758 1241.4379 C 18799.512 1326.6602 18815.838 1427.7046 18804.83 1493.0566 C 18770.092 1465.8046 18822.875 1351.0283 18771.994 1339.8893 C 18750.883 1404.8975 18778.055 1456.5706 18782.95 1514.9111 C 18791.283 1614.1298 18741.965 1724.9639 18793.877 1810.2919 C 18827.664 1732.3457 18779.562 1560.0491 18815.758 1514.9111 C 18820.256 1597.9374 18820.574 1685.1439 18837.64 1755.576 C 18872.723 1726.5248 18821.791 1653.8702 18848.568 1635.2437 C 18880.662 1657.8656 18846.637 1746.5803 18892.33 1755.576 C 18902.014 1622.3054 18892.04 1514.7788 18903.258 1416.4596 C 18928.34 1427.8367 18898.072 1494.5646 18925.14 1503.9838 C 18950.037 1421.6719 18960.117 1277.13 18925.14 1197.6757 C 18920.51 1243.475 18911.3 1341.7941 18892.332 1405.5059 C 18880.371 1289.83 18917.838 1124.7565 18870.45 1044.5083 C 18831.236 1182.7533 18897.225 1362.0085 18837.64 1471.1755 z M 18957.973 1153.9401 C 19008.48 1152.4849 18992.686 1063.241 18968.9 1044.5348 C 18949.479 1065.2518 18960.936 1116.7926 18957.973 1153.9401 z M 21200.527 1186.7485 C 21210.13 1154.2312 21205.713 1083.0583 21189.574 1044.5349 C 21181.16 1087.08 21182.086 1143.542 21200.527 1186.7485 z M 3938.1858 1197.7023 C 3931.1743 1153.6755 3952.4202 1081.3915 3927.2585 1055.4888 C 3935.1697 1103.881 3887.968 1175.0538 3938.1858 1197.7023 z M 8893.726 1197.7023 C 8887.217 1175.054 8907.245 1125.8414 8882.771 1121.1318 C 8882.561 1167.4075 8850.202 1246.5973 8893.726 1285.2264 C 8894.784 1268.0284 8892.2705 1247.2852 8915.606 1252.418 C 8918.676 1306.3666 8918.385 1380.2646 8915.606 1449.3209 C 8913.808 1493.9297 8875.654 1558.2499 8926.561 1580.6072 C 8925.661 1394.8696 8959.58 1249.6664 8926.561 1066.4424 C 8896.213 1090.8105 8940.531 1189.7913 8893.726 1197.7023 z M 20544.176 1722.7942 C 20547.508 1743.2202 20546.451 1795.2372 20576.982 1799.391 C 20585.848 1713.7983 20543.486 1621.6174 20576.982 1547.7722 C 20568.596 1650.9862 20607.28 1707.1044 20598.865 1810.3184 C 20640.166 1789.3105 20619.848 1727.7948 20620.746 1689.986 C 20623.578 1569.4683 20603.178 1461.2273 20609.793 1361.7969 C 20647.496 1407.9402 20658.396 1305.1495 20620.746 1307.1074 C 20619.027 1319.9927 20622.6 1338.1696 20609.793 1339.9423 C 20578.969 1268.2137 20616.434 1179.6842 20576.984 1132.0856 C 20577.7 1183.8646 20578.73 1235.9346 20544.176 1252.4181 C 20537.06 1197.5435 20558.518 1114.094 20533.248 1077.3962 C 20506.314 1264.0067 20513.086 1532.3472 20544.176 1722.7942 z M 19067.352 1132.0591 C 19065.818 1111.6862 19060.156 1095.4937 19045.47 1088.297 C 19047.957 1107.691 19034.438 1143.0922 19067.352 1132.0591 z M 5776.008 1252.3916 C 5768.7583 1366.9297 5785.983 1499.3008 5754.127 1558.6998 C 5748.121 1542.7982 5766.9062 1502.1583 5743.1733 1504.0104 C 5722.2183 1530.4688 5736.2676 1591.9049 5732.219 1635.2701 C 5813.261 1623.5226 5722.4033 1783.6484 5786.9087 1788.4375 C 5813.4995 1771.266 5782.3843 1696.3888 5819.7173 1689.986 C 5820.9873 1728.8269 5811.8066 1778.1187 5852.526 1777.5101 C 5858.2144 1694.087 5863.5854 1579.6813 5863.4795 1471.202 C 5863.427 1428.8687 5825.3267 1371.6128 5874.4336 1339.9423 C 5894.965 1461.4918 5842.1807 1553.5933 5896.3145 1635.2965 C 5916.158 1468.6885 5888.3237 1351.5045 5885.387 1186.7749 C 5867.845 1237.3368 5872.4756 1281.3899 5863.5063 1318.0347 C 5834.4814 1321.5272 5873.7456 1256.7572 5830.6978 1274.2726 C 5817.654 1376.9045 5831.0415 1526.4999 5808.817 1668.1049 C 5814.3994 1579.2577 5797.7837 1484.193 5797.8633 1383.6777 C 5797.9688 1287.1842 5845.938 1177.8849 5797.8633 1099.2507 C 5790.957 1141.4253 5779.633 1195.2151 5776.008 1252.3916 z M 7974.8276 1777.4836 C 7994.433 1552.8524 8009.9907 1320.4159 7974.8276 1099.2507 C 7944.454 1317.0028 7957.2593 1558.2765 7974.8276 1777.4836 z M 8007.662 1263.3453 C 8022.2407 1290.1741 8040.6816 1243.6339 8051.4243 1274.2726 C 8058.409 1314.7009 8037.242 1383.2545 8062.378 1405.5323 C 8078.6235 1326.9775 8072.406 1225.9597 8073.305 1132.059 C 8030.0195 1185.8752 8035.602 1099.3829 8018.616 1110.178 C 8019.4365 1188.1772 8009.753 1188.2831 8007.662 1263.3453 z M 13553.911 1372.7241 C 13553.911 1285.2 13553.911 1197.7021 13553.911 1110.1781 C 13551.503 1101.6584 13544.756 1097.4517 13532.057 1099.2242 C 13540.205 1213.8418 13516.499 1294.8838 13553.911 1372.7241 z M 4332.0186 1263.3453 C 4319.9004 1217.0962 4357.7627 1120.8938 4310.137 1110.1781 C 4315.561 1163.1211 4294.659 1242.3639 4332.0186 1263.3453 z M 4550.8022 1230.5105 C 4553.8184 1268.9016 4591.548 1203.0469 4594.5645 1241.4644 C 4596.4697 1367.1943 4599.459 1491.8396 4616.4453 1602.4618 C 4627.4785 1467.2598 4644.3057 1170.3444 4605.518 1121.1318 C 4635.9453 1206.2747 4534.3716 1159.3641 4550.8022 1230.5105 z M 7591.9497 1438.3672 C 7637.0605 1531.6063 7570.5977 1676.1482 7624.758 1766.5299 C 7619.863 1562.0333 7662.804 1311.9757 7613.8037 1110.1781 C 7586.3667 1220.8798 7612.3486 1319.0137 7591.9497 1438.3672 z M 18006.238 1668.1049 C 18023.861 1474.906 18033.066 1253.2118 17995.31 1110.2045 C 17991.848 1287.1313 17942.555 1524.1187 18006.238 1668.1049 z M 7679.473 1164.8939 C 7677.965 1144.521 7672.2764 1128.3285 7657.5923 1121.1318 C 7654.5234 1146.0557 7660.2383 1162.248 7679.473 1164.8939 z M 5918.2217 1372.7241 C 5929.8105 1508.429 5895.229 1658.6858 5940.1025 1766.5299 C 5954.152 1728.4298 5957.274 1662.5222 5961.9834 1646.1975 C 5991.6963 1638.3658 5954.1514 1697.7911 5983.8643 1689.9595 C 5985.7427 1673.5818 5979.9746 1649.5841 5994.818 1646.1975 C 6006.8037 1593.2544 5983.8643 1539.1206 5983.8643 1482.1029 C 5983.8643 1370.1312 6024.954 1245.1951 5972.937 1153.9138 C 5949.204 1260.2234 5982.991 1447.8658 5951.056 1547.7196 C 5927.588 1432.0967 5984.0234 1239.3213 5929.1753 1132.0327 C 5920.682 1214.3445 5912.4272 1304.6469 5918.2217 1372.7241 z M 7668.5195 1307.0809 C 7653.491 1321.1039 7649.4697 1372.5125 7679.473 1372.7241 C 7685.559 1316.2885 7705.1377 1384.8684 7723.2354 1383.6779 C 7739.2954 1301.3396 7739.0835 1204.0258 7701.354 1132.0592 C 7697.015 1190.7173 7718.182 1363.4637 7668.5195 1307.0809 z M 17929.643 1208.656 C 17923.373 1189.4208 17942.873 1144.3887 17918.715 1143.0128 C 17900.062 1160.6605 17908.69 1199.3956 17929.643 1208.656 z M 4671.1343 1219.5833 C 4664.837 1200.348 4684.364 1155.316 4660.207 1153.9667 C 4655.445 1178.2819 4635.072 1213.2598 4671.1343 1219.5833 z M 5666.629 1657.1512 C 5664.38 1698.6115 5650.304 1774.8379 5699.464 1788.411 C 5708.936 1619.6333 5714.492 1472.6837 5732.2725 1307.0809 C 5751.1636 1313.722 5731.426 1358.9657 5754.1533 1361.7704 C 5751.587 1308.1658 5773.4414 1278.9558 5765.0806 1219.5569 C 5720.3394 1214.9266 5759.18 1293.8783 5721.3184 1296.1537 C 5709.9414 1232.3627 5737.1934 1172.8314 5699.437 1153.9402 C 5699.7554 1310.1501 5674.567 1511.6304 5666.629 1657.1512 z M 19111.113 1646.2239 C 19124.873 1506.9208 19099.367 1342.0588 19111.113 1164.8939 C 19108.705 1156.3744 19101.959 1152.1675 19089.232 1153.9401 C 19084.047 1334.5713 19074.07 1490.5696 19111.113 1646.2239 z M 21791.264 1449.2946 C 21790.812 1353.9916 21811.027 1243.0784 21780.336 1153.9401 C 21765.783 1244.1366 21757.344 1402.1721 21791.264 1449.2946 z M 6027.627 1219.5833 C 6029.082 1205.2164 6029.294 1140.4464 6016.6997 1175.8477 C 6015.2446 1190.2146 6015.0063 1254.9845 6027.627 1219.5833 z M 7799.806 1514.9376 C 7848.0127 1493.3477 7814.1196 1375.8726 7821.687 1296.1537 C 7826.3433 1246.9675 7838.435 1183.5734 7799.806 1164.8939 C 7799.435 1306.4194 7792.133 1375.9257 7799.806 1514.9376 z M 7843.541 1296.1537 C 7834.5186 1322.0828 7858.9663 1346.5303 7854.495 1307.0809 C 7865.66 1250.513 7858.49 1235.9609 7854.495 1175.8212 C 7860.554 1175.8475 7866.904 1166.9576 7854.495 1164.8673 C 7833.5137 1191.3258 7847.59 1252.7885 7843.541 1296.1537 z M 18826.686 1219.5833 C 18828.14 1205.2164 18828.326 1140.4464 18815.758 1175.8477 C 18814.303 1190.2146 18814.092 1254.9845 18826.686 1219.5833 z M 18979.854 1219.5833 C 18981.494 1192.437 18974.191 1174.1808 18957.973 1164.8939 C 18956.36 1192.0137 18955.908 1217.9694 18979.854 1219.5833 z M 3653.7854 1405.559 C 3643.784 1322.6385 3691.5415 1231.3043 3642.8315 1175.8477 C 3633.7563 1256.6779 3621.0298 1366.5063 3653.7854 1405.559 z M 4146.0425 1405.559 C 4155.6206 1367.5647 4149.138 1200.5068 4135.089 1186.7749 C 4142.2856 1256.1752 4120.696 1354.3356 4146.0425 1405.559 z M 7898.258 1230.5105 C 7899.7124 1216.1437 7899.9243 1151.3737 7887.3306 1186.7485 C 7885.8745 1201.1418 7885.663 1265.9119 7898.258 1230.5105 z M 17131.078 1274.2726 C 17146.477 1240.6177 17141.45 1191.3787 17109.223 1175.8212 C 17109.594 1215.5352 17103.059 1262.1813 17131.078 1274.2726 z M 19034.543 1646.2239 C 19023.775 1496.5491 19058.303 1301.5511 19012.662 1186.775 C 18998.031 1324.9933 18986.098 1536.5277 19034.543 1646.2239 z M 19865.918 1394.6051 C 19850.545 1482.1823 19871.42 1549.307 19876.871 1624.3428 C 19881.422 1686.8638 19856.26 1757.5339 19898.752 1799.3646 C 19907.932 1659.8763 19910.791 1507.0001 19865.918 1394.6051 z M 19931.559 1668.1049 C 19931.744 1573.2517 19947.541 1465.6193 19942.486 1361.7968 C 19939.734 1305.9167 19920.633 1234.3469 19898.752 1186.7748 C 19895.92 1385.2389 19897.455 1513.2179 19931.559 1668.1049 z M 3500.6182 1339.9158 C 3476.9907 1316.1298 3504.375 1241.3585 3467.8096 1230.5106 C 3470.5613 1329.8617 3462.0154 1440.5369 3500.6182 1503.9839 C 3507.55 1467.1539 3486.5156 1402.3839 3511.5718 1383.6514 C 3525.8857 1395.7429 3516.2021 1487.2622 3533.453 1460.2219 C 3533.2942 1359.3363 3570.2566 1255.1963 3511.5718 1197.6758 C 3495.2207 1256.2017 3525.1711 1293.0051 3500.6182 1339.9158 z M 7657.5923 1241.4644 C 7664.868 1241.4644 7672.171 1241.4644 7679.473 1241.4644 C 7679.473 1226.8859 7679.473 1212.2808 7679.473 1197.7023 C 7672.1973 1197.7023 7664.895 1197.7023 7657.5923 1197.7023 C 7657.5923 1212.2808 7657.5923 1226.8857 7657.5923 1241.4644 z M 19942.514 1296.1537 C 19980.824 1287.687 19985.744 1202.6764 19942.514 1197.7021 C 19942.514 1230.5105 19942.514 1263.3453 19942.514 1296.1537 z M 5415.0107 1263.3453 C 5410.142 1242.6549 5429.88 1197.4111 5393.1294 1208.656 C 5391.542 1235.7758 5391.0923 1261.7314 5415.0107 1263.3453 z M 20456.652 1263.3453 C 20473.982 1246.9677 20464.72 1218.6042 20445.697 1208.656 C 20451.703 1224.531 20432.945 1265.171 20456.652 1263.3453 z M 5502.5347 1514.9376 C 5436.1245 1467.1803 5452.5815 1663.9774 5502.5347 1591.508 C 5502.6934 1620.5328 5496.4756 1655.9341 5524.4155 1657.1512 C 5538.597 1532.6913 5545.503 1342.8793 5524.4155 1219.5569 C 5509.943 1310.8645 5505.101 1411.7766 5502.5347 1514.9376 z M 18695.426 1274.2726 C 18710.322 1260.3555 18712.332 1220.6945 18684.473 1219.5833 C 18690.453 1235.4847 18671.693 1276.1246 18695.426 1274.2726 z M 7734.163 1646.2239 C 7734.9834 1691.653 7738.7407 1772.9594 7766.971 1788.4375 C 7788.8257 1600.0804 7787.1587 1392.8854 7756.0176 1230.5371 C 7763.479 1356.7961 7731.7285 1512.9268 7734.163 1646.2239 z M 19876.871 1274.2726 C 19874.357 1254.9052 19887.879 1219.5039 19854.988 1230.5105 C 19851.947 1255.4608 19857.635 1271.6533 19876.871 1274.2726 z M 5655.676 1274.2726 C 5662.9517 1274.2726 5670.2544 1274.2726 5677.5566 1274.2726 C 5677.5566 1266.9966 5677.5566 1259.6941 5677.5566 1252.3916 C 5670.281 1252.3916 5662.9785 1252.3916 5655.676 1252.3916 C 5655.676 1259.6941 5655.676 1266.9966 5655.676 1274.2726 z M 6104.1973 1755.6025 C 6126.766 1580.131 6096.2334 1433.1813 6115.1245 1274.2725 C 6100.678 1274.1401 6105.15 1255.0902 6093.2437 1252.3915 C 6082.3955 1414.4489 6065.383 1601.959 6104.1973 1755.6025 z M 4572.683 1405.559 C 4565.6978 1365.1306 4586.8384 1296.577 4561.7295 1274.2992 C 4538.2344 1308.4833 4557.152 1375.8726 4572.683 1405.559 z M 4671.1343 1427.44 C 4666.1074 1388.3081 4682.591 1270.7008 4660.207 1285.2264 C 4677.379 1342.8792 4621.6313 1405.506 4671.1343 1427.44 z M 6027.627 1307.0809 C 6030.6167 1292.2114 6020.8535 1264.3773 6016.6997 1285.2 C 6013.71 1300.1224 6023.4463 1327.9037 6027.627 1307.0809 z M 16726.316 1350.8695 C 16718.354 1326.0251 16746.03 1265.5149 16704.463 1274.2726 C 16702.69 1308.8538 16704.066 1340.3126 16726.316 1350.8695 z M 20008.13 1372.7241 C 20007.973 1343.7257 20014.19 1308.298 19986.277 1307.0809 C 19992.889 1329.6499 19968.602 1383.0958 20008.13 1372.7241 z M 7887.3306 1547.7725 C 7895.586 1495.3585 7921.3027 1351.5839 7876.3765 1318.0348 C 7902.226 1411.0623 7844.732 1483.3463 7887.3306 1547.7725 z M 9003.131 1361.7969 C 9010.856 1353.727 9030.383 1308.2716 8992.178 1318.0348 C 8994.056 1334.4125 8988.288 1358.4102 9003.131 1361.7969 z M 3610.0232 1405.559 C 3608.7268 1387.3821 3616.0027 1306.4725 3599.0693 1339.9423 C 3600.3923 1358.1191 3593.0898 1439.0022 3610.0232 1405.559 z M 17317.053 1372.7241 C 17318.799 1365.1041 17313.217 1309.0654 17306.125 1339.9156 C 17296.521 1381.5612 17312.0 1394.7109 17317.053 1372.7241 z M 4288.256 1547.7725 C 4281.1123 1485.6218 4302.623 1394.8169 4277.3022 1350.8695 C 4267.354 1398.6532 4251.7964 1496.8402 4288.256 1547.7725 z M 7559.1406 1504.0104 C 7597.5312 1496.602 7590.9966 1359.4685 7559.1406 1350.8695 C 7559.1406 1401.9076 7559.1406 1452.9723 7559.1406 1504.0104 z M 5633.7944 1635.2701 C 5670.73 1615.1089 5662.105 1559.467 5666.603 1525.8914 C 5672.318 1483.2406 5670.0957 1445.0876 5677.5566 1405.559 C 5651.3364 1409.8981 5683.6157 1355.7379 5644.748 1372.7505 C 5648.9023 1468.0535 5625.3013 1535.628 5633.7944 1635.2701 z M 6147.959 1602.4618 C 6169.1787 1541.8193 6163.49 1421.3281 6137.0054 1372.7242 C 6127.0044 1440.2987 6111.5 1551.5824 6147.959 1602.4618 z M 5207.1807 1668.1049 C 5191.5703 1665.4855 5188.7124 1650.0867 5174.3457 1646.2238 C 5180.643 1665.4589 5161.1167 1710.491 5185.2993 1711.867 C 5190.6177 1698.9288 5196.9673 1687.049 5207.1807 1679.0322 C 5217.6577 1712.3169 5183.7383 1789.972 5229.0615 1788.4375 C 5254.2495 1715.1744 5228.823 1591.2963 5261.87 1525.8914 C 5273.485 1590.6085 5261.5527 1691.4677 5250.916 1766.5563 C 5306.7163 1734.9386 5280.2847 1659.7439 5283.751 1602.4617 C 5287.5347 1539.7819 5293.514 1486.1244 5294.7046 1427.4398 C 5238.9043 1415.4012 5306.743 1526.9761 5250.9424 1514.964 C 5259.409 1472.3925 5274.9927 1399.4469 5229.0615 1383.7042 C 5213.319 1491.4161 5208.6885 1544.3329 5207.1807 1668.1049 z M 4091.353 1482.1294 C 4128.8447 1493.2153 4117.4146 1399.9498 4102.307 1394.6052 C 4085.3735 1410.5331 4092.6494 1450.6174 4091.353 1482.1294 z M 8882.799 1427.44 C 8883.407 1420.7725 8884.439 1414.4753 8893.752 1416.4862 C 8892.509 1403.1511 8890.472 1390.5835 8871.871 1394.6051 C 8873.564 1407.4904 8869.966 1425.6672 8882.799 1427.44 z M 7679.473 1711.867 C 7679.473 1613.4154 7679.473 1514.964 7679.473 1416.4861 C 7677.0654 1407.9666 7670.3184 1403.786 7657.5923 1405.5322 C 7672.832 1525.7855 7628.0117 1617.8342 7679.473 1711.867 z M 17142.031 1493.083 C 17142.773 1455.8561 17145.445 1416.7507 17120.15 1405.559 C 17129.172 1432.9962 17098.879 1499.7505 17142.031 1493.083 z M 17360.79 1668.1049 C 17346.926 1612.7275 17379.547 1484.1401 17349.861 1416.4861 C 17339.33 1485.516 17336.475 1626.7506 17360.79 1668.1049 z M 20686.389 1536.8186 C 20679.588 1496.2316 20704.168 1424.2384 20664.508 1416.4862 C 20662.895 1465.5134 20665.7 1510.1222 20686.389 1536.8186 z M 8051.3984 1460.2483 C 8083.3066 1476.3351 8083.3066 1411.3533 8051.3984 1427.44 C 8051.3984 1438.3672 8051.3984 1449.2946 8051.3984 1460.2483 z M 14822.879 1471.1755 C 14824.625 1463.5555 14819.042 1407.5168 14811.951 1438.3672 C 14802.321 1480.0126 14817.799 1493.1625 14822.879 1471.1755 z M 18990.78 1810.3184 C 18982.209 1673.4495 19010.518 1503.6663 18968.898 1427.4398 C 18955.75 1532.9028 18936.04 1736.5791 18990.78 1810.3184 z M 4572.683 1514.9376 C 4592.818 1494.988 4578.4775 1453.6072 4561.7295 1438.3672 C 4568.2383 1461.042 4548.236 1510.2281 4572.683 1514.9376 z M 15074.472 1482.1294 C 15082.226 1474.0331 15101.725 1428.5778 15063.544 1438.3673 C 15065.422 1454.745 15059.628 1478.7427 15074.472 1482.1294 z M 20150.344 1799.3647 C 20150.344 1682.6836 20150.344 1565.9758 20150.344 1449.2947 C 20147.936 1440.775 20141.19 1436.5946 20128.463 1438.3674 C 20139.02 1555.419 20104.967 1717.1058 20150.344 1799.3647 z M 4156.996 1788.4375 C 4144.0317 1681.0696 4183.9575 1520.8115 4135.115 1449.3209 C 4149.1646 1579.787 4110.1123 1696.971 4156.996 1788.4375 z M 4780.54 1514.9376 C 4788.2393 1487.6592 4791.3086 1469.9849 4769.586 1449.2946 C 4775.8833 1468.5298 4756.3833 1513.5883 4780.54 1514.9376 z M 17076.389 1536.8186 C 17113.879 1547.9312 17102.424 1454.6655 17087.316 1449.2946 C 17070.408 1465.2224 17077.686 1505.3069 17076.389 1536.8186 z M 8007.662 1788.4375 C 8064.442 1739.0134 8022.5054 1553.7255 8040.47 1471.2021 C 8038.0625 1462.6825 8031.3154 1458.5021 8018.5894 1460.2483 C 7984.432 1562.7743 8037.666 1685.0648 8007.662 1788.4375 z M 18268.785 1569.6533 C 18280.666 1539.4645 18290.56 1475.3029 18257.857 1460.2482 C 18253.07 1497.581 18231.93 1550.4447 18268.785 1569.6533 z M 5305.6055 1689.986 C 5302.113 1703.3738 5307.3516 1757.5605 5316.559 1722.7942 C 5316.559 1697.2885 5316.559 1671.7561 5316.559 1646.2239 C 5346.272 1654.0555 5308.7275 1594.6302 5338.4404 1602.4618 C 5369.3965 1600.6626 5329.339 1669.9042 5360.3213 1668.105 C 5365.7188 1629.7406 5376.6196 1596.9056 5371.275 1547.7726 C 5349.764 1544.4918 5349.579 1562.5364 5338.4663 1569.6538 C 5340.2656 1531.3687 5335.556 1499.6185 5316.5854 1482.1296 C 5305.0234 1543.5127 5303.621 1615.0559 5305.6055 1689.986 z M 16704.463 1558.6998 C 16700.203 1530.1248 16698.826 1498.6658 16682.582 1482.1294 C 16690.52 1506.9738 16662.844 1567.484 16704.463 1558.6998 z M 19472.111 1558.6998 C 19470.232 1527.77 19481.502 1483.664 19450.229 1482.1294 C 19448.482 1516.684 19449.834 1548.1428 19472.111 1558.6998 z M 1323.6793 1536.8186 C 1326.7485 1511.8949 1321.0336 1495.7024 1301.7983 1493.083 C 1304.3119 1512.4506 1290.7916 1547.8518 1323.6793 1536.8186 z M 8882.799 1602.4618 C 8875.945 1569.2039 8896.821 1508.2437 8871.871 1493.0831 C 8853.562 1516.8427 8854.303 1591.6139 8882.799 1602.4618 z M 8970.322 1547.7725 C 8971.751 1533.4056 8971.963 1468.6355 8959.368 1504.0104 C 8957.94 1518.3772 8957.729 1583.1472 8970.322 1547.7725 z M 3839.7607 1536.8186 C 3842.724 1521.9491 3832.9875 1494.115 3828.807 1514.9376 C 3825.8174 1529.8336 3835.5806 1557.6415 3839.7607 1536.8186 z M 7460.69 1788.4375 C 7440.793 1690.621 7469.315 1554.5724 7438.809 1514.9641 C 7441.0044 1610.5052 7394.4375 1730.044 7460.69 1788.4375 z M 17229.53 1580.5807 C 17239.795 1571.3203 17252.893 1510.8365 17229.53 1503.9839 C 17229.582 1523.5366 17200.08 1567.6426 17229.53 1580.5807 z M 19975.32 1689.986 C 19987.703 1627.7296 19990.428 1554.9161 19964.393 1504.0104 C 19957.383 1564.9968 19948.361 1627.2797 19975.32 1689.986 z M 2559.839 1547.7725 C 2562.8025 1532.8765 2553.066 1505.0687 2548.8855 1525.8914 C 2545.922 1540.7875 2555.6587 1568.5952 2559.839 1547.7725 z M 5568.1777 1657.1512 C 5560.399 1608.7854 5601.251 1552.297 5568.1777 1514.9377 C 5556.7476 1546.5819 5521.5317 1636.011 5568.1777 1657.1512 z M 7537.26 1558.6998 C 7539.0063 1551.0797 7533.449 1495.0411 7526.306 1525.8914 C 7516.7017 1567.5369 7532.18 1580.6865 7537.26 1558.6998 z M 7942.0195 1624.3428 C 7930.5625 1602.3558 7936.781 1506.418 7920.1387 1525.8914 C 7929.9546 1556.1598 7897.649 1628.5762 7942.0195 1624.3428 z M 17065.434 1810.3184 C 17087.262 1783.9658 17046.332 1757.3489 17076.389 1733.7216 C 17097.025 1734.9386 17083.955 1769.89 17109.195 1766.5299 C 17107.318 1699.1406 17124.807 1612.357 17065.434 1602.4352 C 17062.047 1569.3623 17077.578 1517.3717 17043.553 1514.9111 C 17043.182 1597.62 17021.963 1715.9681 17065.434 1810.3184 z M 19198.611 1788.4375 C 19206.125 1729.9381 19217.582 1552.6407 19187.684 1525.8914 C 19194.906 1609.8438 19173.21 1722.662 19198.611 1788.4375 z M 19767.465 1602.4618 C 19784.268 1599.8425 19769.078 1584.4437 19756.537 1580.5807 C 19741.773 1643.7897 19772.518 1760.3121 19767.465 1602.4618 z M 19789.346 1711.867 C 19792.97 1746.2097 19792.072 1802.3544 19822.154 1810.3184 C 19824.56 1728.377 19800.643 1680.5403 19822.154 1613.4154 C 19850.861 1664.9033 19806.887 1789.1252 19854.96 1821.2457 C 19845.834 1724.6199 19876.314 1588.4124 19833.08 1525.8914 C 19827.021 1545.3646 19827.47 1571.3203 19811.2 1580.5807 C 19801.223 1561.3984 19807.44 1525.9972 19789.344 1514.9376 C 19786.727 1581.6127 19782.229 1644.319 19789.346 1711.867 z M 5032.1323 1766.5563 C 5096.479 1710.9146 5038.8 1645.5095 5054.013 1536.8186 C 5051.6055 1528.2991 5044.859 1524.1187 5032.1323 1525.8914 C 5032.1323 1606.1132 5032.1323 1686.3347 5032.1323 1766.5563 z M 9003.131 1733.7216 C 9013.37 1723.1382 9039.433 1583.8087 9014.085 1536.8186 C 9011.677 1528.2991 9004.904 1524.1187 8992.204 1525.8914 C 8985.536 1605.4517 9000.564 1663.3688 9003.131 1733.7216 z M 17142.031 1591.508 C 17135.734 1572.273 17155.26 1527.2407 17131.078 1525.8914 C 17140.709 1564.5735 17102.979 1582.2477 17142.031 1591.508 z M 3653.7854 1591.508 C 3647.806 1575.6067 3666.5647 1534.9666 3642.8315 1536.8186 C 3627.9355 1550.7622 3625.9512 1590.3969 3653.7854 1591.508 z M 4649.2534 1591.508 C 4682.2734 1608.3884 4678.0137 1534.9137 4660.207 1536.8186 C 4651.0264 1549.5187 4645.7876 1566.161 4649.2534 1591.508 z M 14790.045 1602.4618 C 14794.808 1578.1467 14815.181 1543.1422 14779.117 1536.8187 C 14760.464 1554.4663 14769.089 1593.2014 14790.045 1602.4618 z M 18181.262 1580.5807 C 18179.754 1560.1813 18174.066 1544.0153 18159.38 1536.8186 C 18161.893 1556.2126 18148.373 1591.6139 18181.262 1580.5807 z M 6213.576 1777.4836 C 6255.83 1746.6068 6236.5156 1596.4557 6224.53 1547.746 C 6203.522 1606.9597 6217.6772 1701.363 6213.576 1777.4836 z M 2625.4822 1788.4375 C 2634.2927 1724.1437 2662.4973 1621.5118 2636.436 1558.6998 C 2623.048 1623.9194 2589.208 1740.6802 2625.4822 1788.4375 z M 3369.3584 1788.4375 C 3360.098 1713.825 3390.8953 1599.1545 3347.4773 1558.6998 C 3360.627 1653.394 3314.51 1739.8071 3369.3584 1788.4375 z M 4714.8965 1755.6025 C 4717.41 1690.859 4710.822 1577.6703 4693.0156 1569.627 C 4700.424 1631.5131 4674.3096 1726.9218 4714.8965 1755.6025 z M 6268.292 1580.5807 C 6268.9004 1587.2482 6269.932 1593.5188 6279.2456 1591.508 C 6277.367 1576.6914 6342.5605 1577.3263 6301.1265 1558.6998 C 6296.655 1577.3529 6287.024 1556.398 6268.318 1558.6998 C 6268.292 1565.9757 6268.292 1573.2782 6268.292 1580.5807 z M 12777.2 1711.867 C 12835.99 1693.2137 12815.485 1753.8033 12864.725 1744.6752 C 12869.99 1687.9486 12852.951 1608.9176 12875.679 1569.6533 C 12827.763 1584.5759 12819.428 1571.0028 12777.201 1558.6996 C 12756.669 1592.8044 12764.526 1676.2542 12777.2 1711.867 z M 2428.5793 1700.9133 C 2424.1606 1668.343 2439.1626 1559.7845 2417.6255 1580.5809 C 2422.0706 1613.151 2407.0422 1721.7095 2428.5793 1700.9133 z M 3413.12 1613.389 C 3414.8662 1605.7689 3409.2837 1549.7303 3402.1665 1580.5807 C 3392.5623 1622.2263 3408.04 1635.3759 3413.12 1613.389 z M 4900.8726 1766.5563 C 4893.7285 1704.4321 4915.266 1613.6007 4889.9453 1569.6533 C 4894.1255 1618.6014 4852.401 1723.0325 4900.8726 1766.5563 z M 6071.3887 1668.1049 C 6061.5464 1637.8102 6093.852 1565.3936 6049.508 1569.6533 C 6054.2173 1605.0548 6035.1143 1664.2421 6071.3887 1668.1049 z M 7887.3306 1635.2701 C 7905.322 1618.2839 7892.0137 1584.2319 7876.3765 1569.6533 C 7882.6733 1588.8623 7863.1475 1633.9207 7887.3306 1635.2701 z M 17535.863 1821.2457 C 17525.916 1740.0187 17558.406 1616.3788 17513.982 1569.6533 C 17511.258 1643.7897 17475.193 1781.8229 17535.863 1821.2457 z M 19067.352 1657.1512 C 19082.062 1641.1705 19089.709 1570.5001 19056.398 1569.6271 C 19063.066 1595.7944 19042.691 1649.002 19067.352 1657.1512 z M 20730.125 1613.389 C 20731.871 1605.7689 20726.287 1549.7303 20719.197 1580.5807 C 20709.594 1622.2263 20725.072 1635.3759 20730.125 1613.389 z M 21233.363 1843.1268 C 21232.252 1784.0718 21249.344 1626.8828 21211.48 1569.6536 C 21221.43 1691.8116 21201.004 1782.0079 21233.363 1843.1268 z M 7110.619 1755.6025 C 7121.0967 1722.3445 7142.608 1595.662 7099.6655 1580.5807 C 7112.7095 1648.0496 7061.5654 1718.4551 7110.619 1755.6025 z M 9287.559 1679.0322 C 9305.63 1670.7506 9305.63 1588.8887 9287.559 1580.5807 C 9271.207 1598.202 9296.978 1635.4288 9287.559 1679.0322 z M 10348.669 1591.508 C 10354.86 1658.9504 10317.898 1714.6451 10370.55 1744.6754 C 10363.036 1695.3042 10388.886 1719.5929 10414.312 1722.7942 C 10425.609 1694.9601 10448.469 1576.0299 10392.431 1580.5807 C 10378.9375 1641.5408 10383.224 1607.4888 10348.669 1591.508 z M 13991.505 1810.3184 C 14022.117 1747.03 13977.402 1673.7933 13991.505 1591.5078 C 13989.071 1582.9883 13982.324 1578.8077 13969.624 1580.5806 C 13998.173 1659.85 13941.816 1756.5287 13991.505 1810.3184 z M 18531.332 1591.508 C 18515.06 1583.1472 18511.777 1739.0663 18531.332 1766.5299 C 18560.992 1717.238 18517.68 1659.8763 18531.332 1591.508 z M 19154.875 1766.5563 C 19151.092 1711.2318 19194.033 1612.5424 19143.922 1580.6072 C 19151.04 1639.0801 19129.555 1726.2073 19154.875 1766.5563 z M 1542.4633 1810.3184 C 1576.33 1772.1125 1554.7135 1617.6224 1542.4633 1602.4617 C 1551.3004 1672.153 1485.4192 1762.8787 1542.4633 1810.3184 z M 4091.353 1788.4375 C 4142.4443 1766.5034 4101.0635 1599.2339 4091.353 1602.4618 C 4091.353 1664.4536 4091.353 1726.4456 4091.353 1788.4375 z M 10906.569 1700.9133 C 10916.518 1685.4882 10937.657 1588.8093 10895.615 1591.508 C 10894.24 1618.813 10867.385 1679.7201 10906.569 1700.9133 z M 11005.048 1689.986 C 11014.255 1662.7339 11019.361 1631.3809 11016.002 1591.5345 C 11005.048 1591.5345 10994.121 1591.5345 10983.167 1591.5345 C 10985.786 1645.1127 10961.18 1669.2426 11005.048 1689.986 z M 13521.076 1821.2457 C 13522.373 1736.1028 13520.812 1653.7644 13499.195 1591.508 C 13506.577 1647.4144 13452.417 1781.5582 13521.076 1821.2457 z M 17951.55 1624.3428 C 17983.459 1640.4294 17983.459 1575.4214 17951.55 1591.508 C 17951.55 1602.4618 17951.55 1613.389 17951.55 1624.3428 z M 1914.4146 1700.9133 C 1916.6635 1669.4807 1911.6362 1645.3245 1892.5333 1635.2701 C 1868.5886 1647.7849 1903.3547 1719.0372 1848.7714 1700.9133 C 1854.7772 1716.8147 1835.9918 1757.4548 1859.7251 1755.6028 C 1887.6387 1760.9208 1905.7626 1812.1971 1969.1304 1788.411 C 1977.8617 1725.3607 1991.5405 1654.8228 1958.1765 1602.4354 C 1971.7233 1663.4219 1934.9198 1674.0317 1914.4146 1700.9133 z M 5600.9863 1602.4618 C 5567.7544 1639.3182 5641.4146 1635.6141 5600.9863 1602.4618 L 5600.9863 1602.4618 z M 9932.982 1679.0322 C 9940.312 1651.5684 9954.705 1618.7865 9922.028 1602.4618 C 9907.133 1617.2256 9901.18 1678.847 9932.982 1679.0322 z M 10961.286 1700.9133 C 10951.443 1670.6187 10983.749 1598.2286 10939.405 1602.4618 C 10949.221 1632.7301 10916.941 1705.1465 10961.286 1700.9133 z M 18082.783 1657.1512 C 18084.238 1642.7844 18084.45 1577.988 18071.855 1613.3892 C 18070.428 1627.7825 18070.217 1692.5525 18082.783 1657.1512 z M 2581.7202 1799.3647 C 2582.9106 1746.0248 2600.479 1670.1157 2581.7202 1613.3892 C 2576.5078 1676.5715 2531.2905 1741.6326 2581.7202 1799.3647 z M 8948.441 1744.6754 C 8983.975 1746.0778 8983.975 1611.9868 8948.441 1613.4156 C 8948.574 1677.3654 8959.606 1688.1074 8948.441 1744.6754 z M 4660.207 1777.4836 C 4677.4844 1748.9615 4705.0806 1645.9857 4660.207 1624.3428 C 4659.7573 1669.6925 4606.947 1747.4534 4660.207 1777.4836 z M 17306.125 1624.3428 C 17292.34 1807.1171 17351.45 1614.5005 17306.125 1624.3428 L 17306.125 1624.3428 z M 17371.742 1657.1512 C 17379.02 1657.1512 17386.322 1657.1512 17393.625 1657.1512 C 17400.293 1656.5426 17406.562 1655.511 17404.553 1646.1975 C 17390.105 1646.0652 17394.55 1627.0153 17382.672 1624.3163 C 17383.174 1639.3976 17377.537 1648.3671 17371.742 1657.1512 z M 19745.584 1821.2457 C 19737.62 1756.264 19765.137 1655.8547 19723.701 1624.3428 C 19708.754 1677.4712 19699.256 1795.5282 19745.584 1821.2457 z M 8839.036 1788.4375 C 8851.815 1740.2568 8856.975 1670.2744 8828.082 1635.2701 C 8811.414 1676.995 8824.644 1745.5485 8839.036 1788.4375 z M 20030.012 1821.2457 C 20022.602 1759.3862 20048.717 1663.9774 20008.129 1635.2701 C 19994.715 1691.6527 19985.297 1791.9298 20030.012 1821.2457 z M 1826.8904 1810.3184 C 1809.1898 1743.5903 1871.5786 1664.0831 1805.0093 1646.2238 C 1815.09 1716.656 1772.5184 1778.4626 1826.8904 1810.3184 z M 3817.8533 1766.5563 C 3860.2925 1777.9333 3838.967 1627.65 3828.807 1657.1775 C 3835.263 1703.7443 3820.949 1729.5146 3817.8533 1766.5563 z M 4189.8047 1788.4375 C 4200.071 1764.5985 4221.4756 1651.9124 4178.851 1646.2239 C 4184.9624 1713.0048 4172.131 1749.8083 4189.8047 1788.4375 z M 13028.818 1700.9133 C 13022.839 1685.012 13041.598 1644.3718 13017.892 1646.2239 C 13002.969 1660.1675 13000.984 1699.8021 13028.818 1700.9133 z M 13378.862 1711.867 C 13397.542 1694.2192 13388.891 1655.4843 13367.936 1646.2238 C 13363.199 1670.5391 13342.8 1705.5435 13378.862 1711.867 z M 16704.463 1810.3184 C 16692.08 1760.709 16730.578 1660.2203 16682.582 1646.2238 C 16688.72 1702.051 16665.887 1786.903 16704.463 1810.3184 z M 17240.482 1689.986 C 17257.152 1673.3173 17223.629 1626.9357 17218.629 1657.1777 C 17219.29 1653.0765 17238.79 1691.6527 17240.482 1689.986 z M 20697.316 1821.2457 C 20716.365 1776.1606 20714.012 1669.031 20675.463 1646.2239 C 20687.764 1720.3602 20672.87 1756.5022 20697.316 1821.2457 z M 2012.866 1788.4375 C 2005.881 1748.0092 2027.0212 1679.4554 2001.9122 1657.1777 C 1993.4191 1686.7051 1972.0936 1777.0339 2012.866 1788.4375 z M 2275.412 1799.3647 C 2314.4646 1790.6335 2318.354 1689.642 2297.2932 1657.1512 C 2283.1643 1697.7118 2279.4338 1748.697 2275.412 1799.3647 z M 2472.3413 1810.3184 C 2465.2769 1762.6669 2486.6023 1686.6522 2461.3875 1657.151 C 2446.2004 1690.9915 2411.2754 1797.9624 2472.3413 1810.3184 z M 4244.4937 1711.867 C 4245.9224 1697.5 4246.1343 1632.7036 4233.54 1668.1049 C 4232.112 1682.4717 4231.9 1747.2418 4244.4937 1711.867 z M 4507.04 1777.4836 C 4507.4106 1729.7 4511.0615 1678.6354 4485.159 1657.1512 C 4484.4443 1703.2416 4454.8643 1763.5665 4507.04 1777.4836 z M 6771.503 1733.7216 C 6764.994 1711.0732 6785.023 1661.8607 6760.5493 1657.1512 C 6754.755 1681.0167 6734.091 1727.9271 6771.503 1733.7216 z M 7165.309 1766.5563 C 7158.456 1733.3247 7179.305 1672.3383 7154.382 1657.1775 C 7144.433 1672.5764 7123.293 1769.2552 7165.309 1766.5563 z M 7493.498 1766.5563 C 7507.6797 1746.9243 7518.184 1660.8816 7482.544 1657.1775 C 7489.4233 1690.4093 7468.548 1751.3693 7493.498 1766.5563 z M 17426.459 1722.7942 C 17426.326 1706.7604 17430.586 1633.2856 17415.504 1668.1049 C 17415.637 1684.1387 17411.377 1757.6134 17426.459 1722.7942 z M 21769.355 1733.7216 C 21761.39 1708.8772 21789.066 1648.3671 21747.502 1657.1512 C 21745.754 1691.7058 21747.129 1723.1647 21769.355 1733.7216 z M 1619.0602 1810.3184 C 1621.8912 1764.6777 1645.4392 1691.4677 1608.1329 1668.1049 C 1620.7799 1728.2711 1582.7064 1790.3424 1619.0602 1810.3184 z M 1739.3927 1777.4836 C 1732.3284 1728.3505 1769.5817 1691.547 1728.4388 1668.1049 C 1735.3181 1701.3367 1714.4425 1762.3231 1739.3927 1777.4836 z M 2341.0552 1810.3184 C 2347.8813 1757.9308 2355.7659 1794.7345 2384.8171 1799.3646 C 2402.2266 1771.266 2405.0842 1682.0483 2373.8633 1668.1049 C 2352.2734 1675.6985 2376.562 1729.1442 2351.9822 1733.7216 C 2350.8445 1705.7023 2345.791 1681.5721 2330.101 1668.1049 C 2342.431 1720.8893 2289.62 1786.4796 2341.0552 1810.3184 z M 2505.1497 1700.9133 C 2508.1396 1686.0172 2498.3765 1658.2096 2494.196 1679.0322 C 2491.2327 1693.9283 2500.9956 1721.7358 2505.1497 1700.9133 z M 3041.169 1788.4375 C 3088.794 1801.9576 3089.2966 1668.3695 3052.1228 1668.105 C 3039.0261 1698.7701 3040.0842 1743.5641 3041.169 1788.4375 z M 3456.8557 1766.5563 C 3450.0825 1736.87 3470.7463 1679.7466 3445.902 1668.1049 C 3427.2227 1690.0125 3430.0005 1756.7668 3456.8557 1766.5563 z M 4550.8022 1777.4836 C 4544.955 1739.5688 4567.0474 1673.7406 4528.9214 1668.1049 C 4545.3784 1719.3812 4488.519 1775.9491 4550.8022 1777.4836 z M 4583.6104 1700.9133 C 4586.6 1686.0172 4576.837 1658.2096 4572.683 1679.0322 C 4569.7197 1693.9283 4579.4565 1721.7358 4583.6104 1700.9133 z M 4605.518 1722.7942 C 4638.538 1739.6747 4634.2783 1666.1998 4616.445 1668.1049 C 4607.264 1680.7784 4602.0254 1697.4208 4605.518 1722.7942 z M 6508.957 1733.7216 C 6508.7983 1704.7233 6515.016 1669.2957 6487.076 1668.1049 C 6487.235 1697.1031 6480.99 1732.5045 6508.957 1733.7216 z M 7362.2114 1766.5563 C 7347.6855 1725.6517 7394.808 1690.9384 7362.2114 1668.1049 C 7349.6704 1681.9426 7340.2515 1754.359 7362.2114 1766.5563 z M 9626.674 1711.867 C 9629.743 1686.9166 9624.028 1670.7506 9604.793 1668.1049 C 9607.28 1687.4724 9593.761 1722.8735 9626.674 1711.867 z M 14035.241 1810.3184 C 14058.815 1773.1974 14037.993 1702.7123 14024.313 1668.1049 C 14021.35 1698.6908 13995.87 1777.9333 14035.241 1810.3184 z M 19078.277 1810.3184 C 19069.969 1763.937 19098.44 1680.7784 19056.396 1668.1049 C 19061.002 1718.1906 19042.32 1791.5858 19078.277 1810.3184 z M 4014.7827 1788.4375 C 4034.4412 1774.8379 4012.587 1673.0791 4003.829 1689.986 C 4013.8303 1740.6272 3978.191 1768.9376 4014.7827 1788.4375 z M 4922.7534 1700.9133 C 4922.7534 1722.7944 4922.7534 1744.6754 4922.7534 1766.53 C 4961.78 1754.1475 4954.874 1716.4445 4977.443 1766.53 C 4975.22 1745.8662 4984.8247 1658.4478 4966.4893 1689.9597 C 4968.685 1751.3693 4948.1797 1701.9451 4922.7534 1700.9133 z M 19329.896 1777.4836 C 19349.396 1754.7559 19331.986 1702.6329 19318.943 1679.0322 C 19307.434 1708.1627 19298.385 1763.064 19329.896 1777.4836 z M 3522.499 1777.4836 C 3559.9907 1788.5961 3548.534 1695.304 3533.426 1689.9595 C 3516.5195 1705.8873 3523.822 1745.9717 3522.499 1777.4836 z M 3971.0205 1777.4836 C 3979.1167 1751.9514 3978.614 1715.8357 3960.0667 1689.9595 C 3968.4011 1729.012 3926.1738 1765.0747 3971.0205 1777.4836 z M 4288.256 1788.4375 C 4281.483 1758.7511 4302.1465 1701.6277 4277.3022 1689.986 C 4262.8823 1707.6337 4253.7017 1786.3472 4288.256 1788.4375 z M 5600.9863 1777.4836 C 5615.6704 1761.5029 5623.3438 1690.8325 5590.0327 1689.9595 C 5596.7 1716.1268 5576.301 1769.361 5600.9863 1777.4836 z M 6618.3354 1766.5563 C 6619.5527 1729.8057 6640.2163 1708.692 6607.408 1689.986 C 6613.917 1712.6344 6593.888 1761.8467 6618.3354 1766.5563 z M 4375.7803 1777.4836 C 4373.902 1746.554 4385.173 1702.4479 4353.8994 1700.9133 C 4361.8633 1725.7576 4334.188 1786.2678 4375.7803 1777.4836 z M 7023.121 1777.4836 C 7038.0435 1762.72 7043.97 1701.1249 7012.1675 1700.9133 C 7018.6763 1723.588 6998.6475 1772.774 7023.121 1777.4836 z M 8445.23 1777.4836 C 8485.421 1783.6484 8495.078 1691.1501 8445.23 1700.9133 C 8445.23 1726.4456 8445.23 1751.9779 8445.23 1777.4836 z M 19920.605 1821.2457 C 19960.293 1823.918 19945.266 1715.3595 19931.559 1700.9133 C 19921.188 1735.9441 19925.209 1761.688 19920.605 1821.2457 z M 20391.035 1810.3184 C 20387.463 1783.9658 20400.375 1685.2764 20380.082 1711.867 C 20383.627 1738.193 20370.74 1836.8827 20391.035 1810.3184 z M 4408.589 1777.4836 C 4417.161 1769.89 4432.93 1716.4443 4408.589 1711.867 C 4400.016 1719.4341 4384.247 1772.88 4408.589 1777.4836 z M 6979.333 1777.4836 C 6996.054 1777.2983 7003.331 1696.4153 6968.406 1711.867 C 6978.7773 1739.0927 6929.3535 1777.8541 6979.333 1777.4836 z M 14210.263 1788.4375 C 14203.755 1765.7891 14223.783 1716.5765 14199.335 1711.8671 C 14189.388 1739.86 14181.608 1773.8589 14210.263 1788.4375 z M 17021.697 1821.2457 C 17028.234 1809.2072 17027.492 1734.436 17010.744 1711.867 C 17007.2 1733.6687 16975.45 1819.7377 17021.697 1821.2457 z M 19767.465 1744.6754 C 19770.43 1729.7793 19760.693 1701.9717 19756.537 1722.7942 C 19753.549 1737.6904 19763.31 1765.4979 19767.465 1744.6754 z M 4069.4722 1777.4836 C 4071.1125 1750.3109 4063.81 1732.081 4047.5913 1722.7942 C 4052.433 1743.4849 4032.7214 1788.7285 4069.4722 1777.4836 z M 4824.302 1755.6025 C 4827.2915 1740.7064 4817.5283 1712.8988 4813.348 1733.7214 C 4810.385 1748.6176 4820.1216 1776.4518 4824.302 1755.6025 z M 4999.3237 1766.5563 C 5029.7773 1784.0983 5029.566 1719.3281 5010.2773 1722.7942 C 5006.8115 1737.5844 4994.6934 1743.6699 4999.3237 1766.5563 z M 6694.932 1755.6025 C 6697.8955 1740.7064 6688.159 1712.8988 6683.9785 1733.7214 C 6680.9893 1748.6176 6690.752 1776.4518 6694.932 1755.6025 z M 7537.26 1777.4836 C 7538.715 1763.1168 7538.9004 1698.3468 7526.306 1733.7216 C 7524.8774 1748.1149 7524.666 1812.8849 7537.26 1777.4836 z M 7668.5195 1766.5563 C 7671.721 1759.8624 7695.745 1724.461 7668.5195 1722.7942 C 7665.3447 1729.5146 7641.321 1764.916 7668.5195 1766.5563 z M 7942.0195 1777.4836 C 7943.6333 1750.3638 7944.0566 1724.4083 7920.1387 1722.7942 C 7924.98 1743.4849 7905.242 1788.7285 7942.0195 1777.4836 z M 19034.543 1777.4836 C 19036.184 1750.3109 19028.88 1732.081 19012.662 1722.7942 C 19010.996 1749.9669 19018.297 1768.1968 19034.543 1777.4836 z M 20664.508 1810.3184 C 20647.125 1771.6099 20683.822 1742.2411 20642.627 1722.7942 C 20651.623 1750.2316 20621.355 1816.9861 20664.508 1810.3184 z M 1662.8223 1777.4836 C 1660.9437 1761.1058 1666.7115 1737.1082 1651.8684 1733.7216 C 1637.6604 1748.2738 1637.4487 1774.441 1662.8223 1777.4836 z M 1761.2736 1733.7216 C 1749.7379 1797.2217 1808.6871 1738.2988 1761.2736 1733.7216 L 1761.2736 1733.7216 z M 6027.627 1777.4836 C 6025.14 1758.1161 6038.66 1722.715 6005.746 1733.7216 C 6002.677 1758.6719 6008.3916 1774.8643 6027.627 1777.4836 z M 17929.643 1821.2457 C 17949.885 1799.735 17933.03 1753.5918 17918.715 1733.7216 C 17904.031 1749.729 17896.36 1820.3727 17929.643 1821.2457 z M 2909.9092 1766.5563 C 2917.2117 1766.5563 2924.4878 1766.5563 2931.7903 1766.5563 C 2931.7903 1759.2803 2931.7903 1751.9777 2931.7903 1744.6752 C 2924.4878 1744.6752 2917.2117 1744.6752 2909.9092 1744.6752 C 2909.9092 1751.9779 2909.9092 1759.2538 2909.9092 1766.5563 z M 5732.246 1788.4375 C 5746.454 1773.9117 5746.666 1747.718 5721.2925 1744.6754 C 5723.1973 1761.053 5717.403 1785.0508 5732.246 1788.4375 z M 6443.314 1777.4836 C 6475.222 1793.5703 6475.222 1728.5886 6443.314 1744.6754 C 6443.314 1755.6025 6443.314 1766.5563 6443.314 1777.4836 z M 7405.9736 1788.4375 C 7404.121 1772.0597 7409.863 1748.062 7395.0195 1744.6754 C 7380.8384 1759.2009 7380.627 1785.3682 7405.9736 1788.4375 z M 14122.765 1788.4375 C 14120.913 1772.0597 14126.653 1748.062 14111.837 1744.6754 C 14097.604 1759.2009 14097.418 1785.3682 14122.765 1788.4375 z M 17349.861 1777.4836 C 17352.824 1762.5875 17343.088 1734.7799 17338.934 1755.6025 C 17335.943 1770.4987 17345.707 1798.3064 17349.861 1777.4836 z M 18039.049 1744.6754 C 18030.264 1810.9005 18089.213 1751.9779 18039.049 1744.6754 L 18039.049 1744.6754 z M 19964.395 1799.3647 C 19998.023 1816.0865 19998.023 1727.9274 19964.395 1744.6754 C 19964.395 1762.905 19964.395 1781.1349 19964.395 1799.3647 z M 17951.55 1777.4836 C 17962.531 1777.4572 17964.568 1786.3472 17973.434 1788.4375 C 17972.375 1771.2395 17974.887 1750.4962 17951.55 1755.6292 C 17951.55 1762.905 17951.55 1770.2075 17951.55 1777.4836 z M 8959.368 2029.1024 C 8963.946 1994.7596 8980.615 1951.5002 8981.249 1908.77 C 8981.858 1867.0452 8976.937 1797.3805 8948.415 1777.5103 C 8943.891 1877.4167 8924.417 1968.645 8959.368 2029.1024 z M 9648.556 1810.3184 C 9649.138 1791.5066 9640.142 1782.2726 9626.674 1777.4836 C 9626.092 1796.3219 9635.088 1805.5294 9648.556 1810.3184 z M 9014.085 1941.5784 C 9013.9795 1925.5446 9018.213 1852.0697 9003.131 1886.8889 C 9003.237 1902.9225 8999.004 1976.3973 9014.085 1941.5784 z M 8915.606 2029.1024 C 8933.942 1989.7324 8923.676 1930.995 8904.652 1897.8427 C 8911.638 1938.2446 8890.524 2006.798 8915.606 2029.1024 z M 9035.939 2040.0295 C 9073.431 2051.142 9062.0 1957.85 9046.893 1952.5055 C 9029.986 1968.4071 9037.262 2008.5178 9035.939 2040.0295 z M 8992.178 2029.1024 C 9024.086 2045.1892 9024.086 1980.2075 8992.178 1996.2677 C 8992.178 2007.2213 8992.178 2018.1487 8992.178 2029.1024 z M 8882.799 2280.6946 C 8911.082 2289.3467 8997.362 2274.9265 9057.847 2280.6946 C 9081.368 2218.9937 9061.789 2130.0144 9046.893 2072.8643 C 8974.927 2079.1877 8954.792 2079.1877 8882.799 2072.8643 C 8853.747 2137.2112 8892.429 2202.1135 8882.799 2280.6946 z M 8828.108 2302.5757 C 8828.003 2286.542 8832.236 2213.0408 8817.155 2247.8862 C 8817.287 2263.9202 8813.028 2337.395 8828.108 2302.5757 z M 8784.347 2532.3135 C 8763.048 2457.2246 8829.405 2362.345 8773.394 2324.4565 C 8785.458 2409.0176 8747.676 2484.5825 8784.347 2532.3135 z M 8828.108 2488.5513 C 8836.179 2447.9377 8838.983 2413.4097 8817.155 2379.1726 C 8823.161 2418.966 8781.066 2473.4436 8828.108 2488.5513 z M 8707.75 2619.8374 C 8700.738 2575.8108 8721.984 2503.5266 8696.823 2477.624 C 8679.862 2508.1304 8675.444 2603.8833 8707.75 2619.8374 z M 8642.134 2587.0027 C 8633.35 2653.228 8692.271 2594.3054 8642.134 2587.0027 L 8642.134 2587.0027 z M 8620.252 2729.2163 C 8625.015 2704.9011 8645.388 2669.8967 8609.325 2663.5996 C 8601.599 2690.8782 8598.557 2708.526 8620.252 2729.2163 z" svg:height="33.78766mm" draw:style-name="style-595" svg:viewBox="0.0 0.0 21819.414 3378.7659" svg:width="218.19414mm" svg:x="0.07571606mm" svg:y="1.4884166mm"/>
              <draw:path svg:d="M 120.384315 568.8542 C 103.60973 610.4202 102.20744 667.3585 98.503265 722.0215 C 66.80619 549.5132 107.89598 304.19153 76.62222 131.28635 C 22.779516 243.0992 75.167015 393.46198 43.813892 525.0921 C 12.857645 526.8913 52.91556 457.6763 21.932852 459.47546 C -3.1761055 481.77982 17.964102 550.3333 10.979101 590.7352 C 5.184727 607.56274 -0.42443967 591.42316 0.025351698 579.78143 C 0.025351698 401.10837 0.025351698 222.43518 0.025351698 43.762062 C 29.129517 43.709126 27.93889 13.334991 43.787434 0.0 C 79.4268 28.495615 74.50556 55.16565 109.43055 65.61665 C 81.6493 188.93896 122.26285 273.94952 109.43055 426.64056 C 174.62387 365.57477 71.727425 203.4116 153.19264 164.09451 C 150.33514 350.14954 128.66576 552.4234 153.19264 776.7107 C 128.71869 720.96313 146.12827 623.3584 120.384315 568.8542 z M 32.86015 404.78607 C 26.007439 371.52795 46.856606 310.54147 21.932858 295.3808 C 15.450568 298.45 18.0964 424.78857 32.86015 404.78607 z" svg:height="7.767107mm" draw:style-name="style-596" svg:viewBox="0.0 0.0 153.19264 776.7107" svg:width="1.5319264mm" svg:x="0.07541723mm" svg:y="6.6828446mm"/>
              <draw:path svg:d="M 0.0 0.057227608 C 14.181951 -2.6944413 21.907576 94.434135 21.854284 142.27077 C -19.049223 110.54729 16.139194 62.948654 0.0 0.057227608 z" svg:height="1.4227079mm" draw:style-name="style-597" svg:viewBox="0.0 0.0 21.854559 142.27078" svg:width="0.2185456mm" svg:x="138.56863mm" svg:y="7.8858624mm"/>
              <draw:path svg:d="M 87.869514 131.28639 C 46.35638 173.85788 69.08412 247.38556 65.98848 306.3082 C 60.088284 419.04718 35.534912 528.92865 55.061237 645.4247 C 40.69438 641.56177 37.86328 626.16296 22.226416 623.54364 C 6.5631084 695.378 19.792274 796.1313 0.34538427 864.20856 C -2.3533971 704.53253 12.013558 517.2869 0.34538427 328.18912 C 39.87412 364.27826 39.636024 325.43747 44.10745 273.49973 C 21.617907 234.50017 34.820526 321.3099 0.34538427 306.3081 C 25.851234 206.90414 -8.041943 85.43396 11.299172 0.0 C 59.876633 35.083755 6.5895524 123.69268 33.180202 164.09456 C 58.130432 148.9339 37.25477 87.94753 44.13399 54.71585 C 91.65319 54.609974 117.15894 76.491104 153.53925 87.52423 C 204.31276 218.67819 217.72713 434.07544 120.70443 514.16486 C 132.63715 455.95648 132.63715 408.30505 120.70443 350.07025 C 78.582794 418.72968 127.26613 510.4607 98.8234 590.7353 C 72.761826 465.7197 99.72279 265.80054 87.869514 131.28639 z M 131.63158 229.73787 C 129.40909 209.04741 139.01343 121.6556 120.67779 153.16742 C 122.92682 173.83144 113.32237 261.2498 131.63158 229.73787 z" svg:height="8.642085mm" draw:style-name="style-598" svg:viewBox="0.0 0.0 192.78735 864.20856" svg:width="1.9278735mm" svg:x="9.261461mm" svg:y="9.417842mm"/>
              <draw:path svg:d="M 30.510086 0.0 C 20.61405 58.181908 46.570152 123.53392 30.510086 153.16733 C 65.911674 166.68758 38.870365 117.766045 74.27195 131.28629 C 78.58531 183.01237 70.753105 222.56755 63.343998 262.54605 C 51.464878 259.8208 55.909054 240.79732 41.46226 240.66501 C 16.988626 245.37462 37.01647 294.58704 30.508472 317.23544 C 76.67813 334.22165 28.126513 256.5136 74.27033 273.4734 C 79.16506 340.0425 53.8969 372.1365 74.27033 426.64072 C 42.970566 425.10617 54.268326 381.00012 52.388596 350.07025 C 26.195105 345.73105 58.44766 399.8913 19.580523 382.87863 C 22.650425 321.20422 24.263699 230.29349 19.580523 153.14098 C 16.381428 100.22411 -29.048613 19.341015 30.510086 0.0 z" svg:height="4.266407mm" draw:style-name="style-599" svg:viewBox="0.0 0.0 75.503395 426.64072" svg:width="0.75503397mm" svg:x="144.27989mm" svg:y="9.636654mm"/>
              <draw:path svg:d="M 0.24627048 0.0 C 51.469723 23.653776 -4.3044853 86.25412 11.173413 142.21353 C -14.411264 135.75772 13.898538 45.720013 0.24627048 0.0 z" svg:height="1.4221354mm" draw:style-name="style-600" svg:viewBox="0.0 0.0 22.407028 142.21353" svg:width="0.22407028mm" svg:x="83.869125mm" svg:y="11.605682mm"/>
              <draw:path svg:d="M 0.7073211 0.0 C 38.96564 18.388533 -8.659032 98.23982 22.58906 142.21353 C -2.7840676 156.15709 -0.61527246 49.106636 0.7073211 0.0 z" svg:height="1.4345531mm" draw:style-name="style-601" svg:viewBox="0.0 0.0 22.588879 143.45532" svg:width="0.22588879mm" svg:x="141.62437mm" svg:y="11.71522mm"/>
              <draw:path svg:d="M 2.6185415 0.0 C 46.96267 80.59212 11.984794 203.8615 2.6185415 295.38086 C -8.573291 210.15845 20.874855 108.55845 2.6185415 0.0 z" svg:height="2.9538085mm" draw:style-name="style-602" svg:viewBox="0.0 0.0 24.57818 295.38086" svg:width="0.24578181mm" svg:x="8.363751mm" svg:y="14.668764mm"/>
              <draw:path svg:d="M 13.209787 2.4957092 C 23.766314 -22.110548 30.671576 142.22221 13.209787 188.47131 C -14.782689 141.87825 9.902495 54.221695 13.209787 2.4957092 z" svg:height="1.8847133mm" draw:style-name="style-603" svg:viewBox="0.0 0.0 23.871078 188.47133" svg:width="0.23871079mm" svg:x="203.85397mm" svg:y="14.753079mm"/>
              <draw:path svg:d="M 0.5312983 5.822783 C 15.454482 -22.302416 10.982856 59.98291 22.413036 71.46598 C 12.67526 94.37882 -3.0941262 32.334003 0.5312983 5.822783 z" svg:height="0.7644903mm" draw:style-name="style-604" svg:viewBox="0.0 0.0 22.412949 76.449036" svg:width="0.22412948mm" svg:x="138.6726mm" svg:y="16.907913mm"/>
              <draw:path svg:d="M 0.0 10.953788 C 45.058617 54.186775 24.764315 30.26846 65.61615 0.0 C 76.30509 54.45121 43.259632 65.1668 32.808075 98.45147 C 18.572832 72.57531 14.55176 36.48598 0.0 10.953788 z" svg:height="0.9845147mm" draw:style-name="style-605" svg:viewBox="0.0 0.0 67.717354 98.45147" svg:width="0.67717355mm" svg:x="156.50897mm" svg:y="18.278738mm"/>
              <draw:path svg:d="M 40.996365 254.72987 C -32.87509 223.08574 25.43853 119.50134 8.188292 24.992214 C -17.71452 -28.374195 25.730017 17.531027 30.042578 35.946003 C 43.801426 94.28647 18.639042 214.14268 40.996365 254.72987 z" svg:height="2.547298mm" draw:style-name="style-606" svg:viewBox="0.0 0.0 40.996582 254.7298" svg:width="0.4099658mm" svg:x="121.74947mm" svg:y="19.232141mm"/>
              <draw:path svg:d="M 0.0 0.0 C 97.762924 18.9707 208.78328 119.35358 317.23596 164.09467 C 202.5918 161.97795 111.549225 41.645348 0.0 0.0 z" svg:height="1.6409466mm" draw:style-name="style-607" svg:viewBox="0.0 0.0 317.23596 164.09467" svg:width="3.1723595mm" svg:x="134.52104mm" svg:y="20.685389mm"/>
              <draw:path svg:d="M 218.81093 317.23535 C 179.99709 177.37653 56.727802 121.97292 0.0 0.0 C 113.32156 116.39026 230.39937 229.04971 295.38086 393.80588 C 216.82622 366.5803 166.1058 311.57333 98.47751 273.47348 C 126.8947 256.46042 167.13773 321.1246 218.81093 317.23535 z" svg:height="3.9380589mm" draw:style-name="style-608" svg:viewBox="0.0 0.0 295.38086 393.80588" svg:width="2.9538085mm" svg:x="135.61455mm" svg:y="26.264658mm"/>
              <draw:path svg:d="M 0.0 0.0 C 39.872402 14.843045 54.05435 55.350906 98.451675 65.643196 C 70.4592 82.17945 7.5940127 40.190132 0.0 0.0 z" svg:height="0.6933934mm" draw:style-name="style-609" svg:viewBox="0.0 0.0 98.451675 69.33934" svg:width="0.98451674mm" svg:x="133.42699mm" svg:y="26.920824mm"/>
              <draw:path svg:d="M 0.0 1.1395056 C 39.502594 -8.8881445 103.98105 50.113823 153.14148 66.7827 C 110.19999 80.276306 36.539272 30.455383 0.0 1.1395056 z" svg:height="0.69053423mm" draw:style-name="style-610" svg:viewBox="0.0 0.0 153.14148 69.05342" svg:width="1.5314149mm" svg:x="134.63031mm" svg:y="27.893944mm"/>
              <draw:path svg:d="M 229.78085 525.6886 C 226.9758 502.96103 181.70563 522.6986 175.09105 503.80765 C 247.85146 463.56464 298.12292 400.77896 317.3046 306.9047 C 292.67108 251.28915 235.01956 228.74693 196.94533 186.5721 C 173.23877 184.71982 191.99731 225.38634 186.01738 241.2615 C 128.62909 229.91086 110.5052 169.55925 109.42 131.85645 C 106.589096 80.02458 39.385513 92.512924 43.80385 33.405178 C 92.96267 31.65908 92.513725 79.49571 131.32758 88.09459 C 186.5729 60.5781 177.28568 7.476126 229.80508 0.5704593 C 312.1434 -10.250908 425.41168 135.82544 470.47028 186.54626 C 473.85672 248.27335 414.1672 246.95076 393.8729 284.99753 C 365.74802 329.68552 459.25165 332.25198 448.5627 394.37634 C 393.71463 398.18628 394.87897 345.95755 350.11105 339.68692 C 315.55566 378.0781 298.49112 433.93143 273.51364 481.90048 C 281.50412 506.71848 319.76245 501.26782 339.1298 514.7089 C 348.73355 626.0721 359.44995 727.6191 361.01154 842.89825 C 361.6995 893.9893 386.01486 940.1856 382.89328 985.1118 C 380.8553 1014.26904 355.6404 1041.8121 350.0852 1072.636 C 342.96838 1111.9795 355.5096 1162.2501 350.0852 1214.8495 C 345.6136 1258.0029 319.8432 1306.4746 317.27713 1346.1093 C 312.83133 1413.8163 373.95163 1518.9617 284.4416 1553.9393 C 279.12378 1409.5299 293.30573 1287.3717 317.27713 1149.1797 C 264.33463 1162.5941 243.16667 1280.8362 153.18185 1291.3932 C 86.136536 1299.2512 -1.3080596 1254.6161 0.014533996 1171.0605 C 0.7283147 1127.3516 82.1413 1075.9695 87.56571 996.0386 C 92.56702 921.2672 76.26795 845.0675 131.30173 777.2547 C 164.71861 797.46906 118.65393 829.219 131.30173 864.7788 C 140.61479 896.8727 158.84528 850.5444 185.99155 864.7788 C 121.11501 945.7679 113.019585 1083.5364 43.77801 1160.1597 C 59.203426 1262.8444 167.60281 1251.5732 229.7534 1203.9219 C 239.861 1177.5693 249.70374 1150.9524 262.5615 1127.325 C 355.82776 1038.9014 325.2143 776.7254 306.29752 635.0678 C 262.29663 627.5271 243.85623 645.54517 207.84583 646.0216 C 208.90358 592.39075 297.1427 625.93964 295.36954 569.45123 C 270.55194 526.4565 180.80452 578.3412 142.20222 591.33215 C 135.21783 576.46185 194.14027 534.23456 229.78085 525.6886 z M 240.7072 131.85605 C 213.50763 133.54926 206.83975 114.68453 186.01738 109.97511 C 220.6519 192.02234 283.33057 246.0238 361.039 284.99713 C 360.9324 255.94568 365.16666 222.5288 350.11105 208.42679 C 368.31406 208.42679 386.57037 208.42679 404.80084 208.42679 C 369.9031 130.26901 303.54413 83.570076 229.77925 44.33232 C 200.25262 75.1561 249.14821 89.23187 240.7072 131.85605 z" svg:height="15.539394mm" draw:style-name="style-611" svg:viewBox="0.0 0.0 470.60898 1553.9395" svg:width="4.7060895mm" svg:x="187.24837mm" svg:y="46.058784mm"/>
              <draw:path svg:d="M 2045.7035 110.494705 C 2028.4532 175.8997 1989.5862 141.53044 1958.1798 110.494705 C 1954.2637 321.73785 1822.8457 405.45206 1651.871 449.61118 C 1706.4009 358.27713 1877.9844 384.02087 1892.5361 252.70824 C 1900.2085 212.20038 1845.7577 233.84352 1837.8464 208.94597 C 1829.0889 156.42616 1879.9675 163.54338 1903.49 143.32942 C 1905.8978 108.08691 1884.1484 97.02734 1892.5361 55.805294 C 1931.1918 34.744324 1952.4373 59.377026 1980.0599 77.686226 C 2002.3373 67.129295 2003.7131 35.670464 2001.9417 1.1158879 C 2067.4253 -8.170932 2081.898 42.549484 2089.4653 77.686226 C 2116.8765 205.40048 1960.6667 338.27432 1925.3701 427.72986 C 1844.9099 474.87854 1753.9723 511.60272 1662.8248 548.06244 C 1691.7168 606.456 1627.4232 655.933 1586.2549 668.3951 C 1559.7965 676.41174 1522.5168 655.03345 1498.7311 657.4413 C 1467.483 660.64276 1415.2543 687.97437 1400.2537 701.20355 C 1337.8915 756.3427 1337.6266 868.8435 1301.8019 985.6306 C 1280.0267 996.66394 1255.0493 1004.5482 1247.112 1029.3928 C 1238.5403 1074.4515 1263.9135 1085.5372 1258.04 1127.8441 C 1221.4484 1238.9957 1249.4683 1280.9849 1323.6837 1368.5089 C 1400.8091 1459.4462 1507.5952 1578.1913 1673.7269 1587.2928 C 1685.2362 1635.2618 1636.7379 1623.2233 1640.9188 1663.8632 C 1649.4906 1702.6774 1697.3544 1702.2014 1695.5812 1751.3873 C 1658.9103 1907.174 1394.4594 1769.7227 1290.8223 1860.7924 C 1257.7753 1842.7742 1258.5697 1790.9156 1214.2523 1784.1953 C 1228.4602 1743.7404 1248.4105 1708.9742 1279.8685 1685.744 C 1266.3745 1634.8912 1225.0996 1684.9237 1203.2711 1685.744 C 1134.5592 1688.3372 1055.2892 1662.9104 984.4877 1685.744 C 950.14545 1690.9037 955.56824 1656.2958 929.79785 1652.9355 C 871.64246 1674.3138 810.8145 1685.2411 743.82245 1663.8628 C 676.43317 1709.5035 613.3298 1759.4302 590.68097 1849.8385 C 529.3766 1867.4331 422.0091 1893.2302 393.77762 1827.9576 C 235.39745 1863.7823 61.990723 1825.8938 43.73441 1685.744 C 100.11662 1630.1814 214.6558 1771.4955 262.54532 1663.8632 C 183.06375 1595.6534 61.91159 1663.0427 0.0 1598.2466 C 10.265845 1571.7354 54.45081 1572.5558 76.56993 1576.3657 C 90.805176 1578.8263 107.81802 1598.1937 109.378006 1598.2466 C 135.20169 1599.0403 147.31981 1584.6206 196.90173 1587.2928 C 203.91357 1587.6635 233.7325 1585.7316 240.66359 1587.2928 C 276.48828 1595.3096 307.92047 1607.9569 360.9954 1576.339 C 388.1158 1574.725 414.09778 1574.3019 415.6852 1598.22 C 578.5887 1476.6968 699.4243 1313.0782 853.2537 1182.5331 C 850.52783 1128.7699 860.0541 1087.2039 886.0618 1062.2006 C 869.4995 1024.0742 840.26196 998.62115 853.2537 930.9408 C 742.39325 826.2718 451.48404 833.4419 360.997 909.0599 C 307.65723 911.3352 316.99612 850.9574 317.261 799.6548 C 245.08192 808.3861 149.30289 827.2508 153.16571 734.03827 C 219.36482 745.97107 286.88654 715.30597 360.9954 712.1573 C 478.7353 707.1568 605.94653 745.9977 722.01984 723.1111 C 846.98315 698.4518 893.3902 574.1772 995.4931 548.0891 C 963.18726 610.5837 912.2553 654.4517 853.2796 690.3026 C 846.9557 725.8096 860.74036 741.1821 864.2334 766.873 C 836.13434 765.8148 848.57056 724.16925 820.4715 723.1107 C 790.6268 715.14685 798.459 744.83295 776.7355 744.99164 C 788.986 798.3847 792.71643 860.29706 842.3516 876.278 C 930.66986 862.49335 920.77386 750.5214 962.6834 690.30225 C 992.7672 794.30994 844.22974 869.55725 897.06726 996.6102 C 957.39307 994.9699 987.5543 963.11383 1050.2087 963.80176 C 1030.8947 1028.3335 898.3915 979.7031 907.99524 1073.1805 C 910.4822 1087.1239 940.6176 1087.5211 940.8033 1073.1805 C 924.4784 1184.1997 818.7242 1252.7267 732.97363 1324.7992 C 628.3305 1412.6938 546.7334 1533.6877 448.54657 1620.18 C 449.79004 1666.3235 480.9057 1682.6217 503.2364 1707.7041 C 474.5818 1742.6555 465.58685 1665.847 426.63898 1674.8694 C 399.7834 1737.7609 505.35187 1754.2711 536.04443 1795.2283 C 580.2827 1744.6399 635.31647 1704.8733 700.1397 1674.8694 C 839.3108 1427.5105 1180.0668 1381.7639 1236.1583 1051.3525 C 1244.1488 1021.5074 1214.4365 1029.3129 1214.3041 1007.5903 C 1251.2931 960.73267 1289.419 914.9595 1301.8278 843.4958 C 1286.4814 811.6401 1264.125 862.8898 1236.1842 854.4496 C 1259.7051 794.09796 1327.2542 777.7997 1356.5435 723.1898 C 1355.1675 699.0335 1310.1348 718.5333 1290.8998 712.236 C 1304.4197 620.0021 1460.9475 670.7758 1509.7107 613.7848 C 1492.7238 566.18634 1521.6964 531.4198 1498.7828 482.52502 C 1326.8295 500.1992 1192.3157 555.28546 1094.0239 646.6195 C 1142.0717 541.527 1290.3717 536.6852 1290.8998 384.07336 C 1313.786 377.7761 1322.148 356.95374 1356.5435 362.1924 C 1272.4594 289.9613 1265.7383 92.68773 1083.0443 154.3357 C 1069.0739 226.0642 997.6102 267.39203 1028.3545 351.23865 C 1062.301 352.3763 1059.5751 316.81647 1104.9519 329.3577 C 1055.3958 372.0085 1091.3529 390.8999 1104.9519 449.6903 C 1090.3468 449.6903 1075.7676 449.6903 1061.1901 449.6903 C 1061.4274 511.92044 1067.9904 580.44745 1017.454 591.9039 C 994.91174 551.1049 1036.345 538.24634 1039.3357 493.45258 C 1026.0275 414.07758 939.8796 313.53583 1017.454 241.86023 C 1027.0319 206.72348 989.0901 219.18558 984.64594 198.09796 C 1053.6484 43.475624 1338.103 116.89733 1334.6891 285.6221 C 1363.7926 300.30627 1413.985 293.8241 1422.2129 329.38434 C 1401.7877 407.4101 1280.8729 384.97327 1290.9272 493.47882 C 1353.9241 503.2154 1423.5371 430.7727 1531.6183 449.71655 C 1522.9932 518.66705 1513.9434 590.7924 1564.4264 624.7386 C 1603.1353 630.6123 1620.7827 615.4517 1630.0425 591.9301 C 1620.0948 572.69476 1591.731 571.9277 1575.3528 559.1216 C 1570.563 521.4979 1579.6661 497.81763 1586.3065 471.59747 C 1618.3475 484.87955 1590.8573 543.1673 1630.0425 570.04877 C 1730.6904 455.53702 1917.0631 426.75043 2001.9933 296.57547 C 2005.3281 223.28659 2060.4668 201.82916 2045.7035 110.494705 z M 339.1411 876.2518 C 390.70773 892.49713 432.75134 830.95496 470.4267 799.6548 C 565.2271 814.2598 662.143 826.72156 754.85376 843.41705 C 782.84625 666.35785 497.89108 804.9997 382.90295 744.9658 C 369.64633 790.05066 345.67654 824.3937 339.1411 876.2518 z M 306.33304 766.873 C 347.92447 797.115 354.43408 726.7357 306.33304 766.873 L 306.33304 766.873 z M 1192.4224 1248.203 C 1162.8424 1298.8442 1101.0874 1317.3387 1083.0168 1379.4628 C 1187.7925 1529.9578 1268.6224 1704.371 1531.5392 1696.6982 C 1524.0251 1733.3958 1549.8746 1736.7031 1575.2753 1740.4606 C 1591.4677 1734.7455 1602.8446 1724.2681 1619.0371 1718.5796 C 1630.9436 1631.0026 1523.258 1609.5714 1476.8235 1565.4122 C 1459.864 1549.2993 1463.7268 1524.0316 1444.0155 1510.7229 C 1393.7972 1476.8562 1327.0168 1471.5647 1268.9939 1445.0797 C 1270.6346 1424.8391 1306.0087 1438.3594 1312.7299 1423.1987 C 1280.3966 1357.1587 1249.2809 1289.8223 1192.4224 1248.203 z M 1061.1626 1390.4165 C 1050.2346 1390.4165 1039.3082 1390.4165 1028.3545 1390.4165 C 981.4969 1478.5491 821.10614 1511.2517 820.5248 1609.2004 C 865.3977 1605.5758 933.29083 1593.8282 984.62006 1620.1542 C 1034.0712 1527.1002 1121.8597 1638.8336 1181.5234 1587.3195 C 1164.9047 1498.1284 1096.934 1460.3989 1061.1626 1390.4165 z M 393.85675 1674.8174 C 395.84146 1650.9784 384.9135 1640.0245 361.04868 1642.0089 C 359.03653 1665.8745 369.99033 1676.8016 393.85675 1674.8174 z M 229.78894 1718.5792 C 179.30591 1737.9731 113.583176 1674.7112 98.50335 1729.5063 C 179.5449 1805.2301 326.70645 1795.7579 448.54657 1806.1033 C 424.04547 1714.6635 319.4023 1653.0951 229.78894 1718.5792 z M 1279.946 1751.4143 C 1282.4862 1809.7284 1437.5059 1811.3424 1465.8956 1773.2953 C 1421.3134 1754.7745 1316.0614 1676.0345 1279.946 1751.4143 z M 1575.301 1784.2224 C 1600.1461 1776.2585 1660.656 1803.9337 1651.8984 1762.3414 C 1633.773 1734.4543 1579.9568 1762.5001 1575.301 1784.2224 z" svg:height="18.699903mm" draw:style-name="style-612" svg:viewBox="0.0 0.0 2092.6743 1869.9904" svg:width="20.926744mm" svg:x="159.02466mm" svg:y="47.14764mm"/>
              <draw:path svg:d="M 482.52786 985.4832 C 485.6236 967.8091 472.18246 966.6448 471.6007 952.67474 C 282.89978 1041.5748 198.76248 810.91095 99.64951 701.05615 C 35.858395 630.33295 -47.90869 596.88983 34.00632 482.2723 C 62.660698 442.18793 137.80226 434.80588 165.26607 383.821 C 180.90303 354.82288 160.71532 323.23163 187.1472 285.36975 C 220.56409 277.48508 227.0198 296.56174 252.79019 296.32355 C 341.53156 212.52982 528.59174 109.73934 701.3117 132.22908 C 776.61194 142.04518 812.6486 196.78748 876.33374 219.7532 C 913.79877 180.62123 915.65063 105.92941 941.9503 55.658745 C 1120.0414 -84.62338 1268.7108 69.28477 1335.7825 197.87228 C 1343.9315 231.5536 1305.7523 218.9066 1313.9015 252.56169 C 1334.4595 272.11435 1377.084 269.6274 1379.5447 307.2511 C 1380.9205 326.8833 1366.1569 330.3226 1368.591 351.01337 C 1229.9757 321.14197 1238.6542 435.20395 1171.688 482.2731 C 1117.6598 520.2674 1060.3514 509.57803 985.71216 504.15402 C 1005.00037 440.68045 1077.0991 486.21545 1116.9985 471.34555 C 1186.8751 445.2841 1188.9386 394.90723 1226.3773 340.08582 C 1271.9386 341.8848 1317.6852 343.8695 1335.7825 318.2049 C 1286.226 259.59976 1216.5347 183.34676 1106.0448 219.75362 C 1106.0448 205.1752 1106.0448 190.57016 1106.0448 175.99135 C 1048.445 182.5264 1012.0647 167.86845 963.83124 165.03757 C 916.3648 202.18524 907.68677 283.2268 920.069 351.01337 C 883.02747 344.293 906.17847 277.3797 887.2605 252.56209 C 843.94836 250.20718 820.45337 234.30577 788.8092 197.87268 C 601.58997 157.70879 393.81274 177.20857 318.40634 307.27774 C 309.5164 345.11295 338.83224 353.47406 318.40634 372.8943 C 268.24146 375.64606 273.10953 323.3907 219.95486 329.13202 C 178.99747 434.01297 69.32756 470.20786 33.97927 580.7506 C 115.02123 703.9141 237.81432 785.3263 318.40634 908.93994 C 405.7189 957.385 477.5532 885.28625 559.07117 865.1777 C 582.9101 830.676 622.5976 812.0228 668.44995 799.5345 C 614.84534 659.8874 461.09586 620.38525 373.09573 515.1074 C 379.84274 489.04596 420.7737 497.14218 405.90424 449.49088 C 486.52267 525.66437 555.4203 613.5591 635.6419 690.1557 C 634.02783 607.92316 560.6856 597.3928 559.07153 515.13367 C 601.9606 551.85785 600.5051 542.2799 646.5957 515.13367 C 649.559 606.97034 654.1364 697.19336 690.3579 755.79846 C 761.53094 769.02765 806.166 741.5374 854.4524 777.6794 C 914.6716 710.343 857.04553 637.7412 854.4524 547.9417 C 883.31854 544.6078 882.65686 570.77545 887.2871 591.704 C 912.502 562.2028 891.14996 486.188 898.2143 438.53668 C 928.3505 463.85733 958.38055 421.3918 963.8575 471.34515 C 971.3982 507.72537 941.2357 488.99307 931.049 482.29895 C 961.8994 557.91693 930.83746 566.91266 920.0952 646.39343 C 902.9237 681.8212 944.27814 677.1114 952.9037 712.0366 C 959.9151 740.3735 943.8022 784.1091 952.9037 810.48785 C 964.9685 845.3864 984.442 855.0439 1007.5931 876.10443 C 969.1757 1066.5251 1180.7366 1116.0817 1302.9473 1149.5778 C 1292.4698 1182.8622 1290.0621 1224.2167 1259.185 1237.1018 C 1289.268 1320.0752 1365.0183 1357.3286 1346.7091 1488.6942 C 1262.9154 1503.3784 1229.5519 1568.4661 1171.6871 1609.053 C 1005.7933 1632.7334 950.41595 1545.8972 876.33295 1477.7666 C 792.40717 1466.7866 748.6716 1495.9701 701.3109 1521.5289 C 717.874 1562.698 729.198 1592.2783 712.23804 1641.8615 C 640.5891 1686.7877 563.4366 1703.6152 471.57327 1696.5509 C 418.7361 1692.5028 368.99432 1662.5256 318.40594 1663.7162 C 247.84137 1665.3832 190.50636 1721.8982 132.43034 1674.6699 C 52.182293 1581.2721 150.02515 1485.3077 230.8818 1455.8595 C 225.66956 1370.5311 275.41113 1310.7621 285.57123 1237.0756 C 288.7461 1214.0833 279.72412 1179.8726 285.57123 1160.5052 C 309.43643 1081.1831 376.58795 1041.6543 416.83096 985.4832 C 442.46973 988.84344 462.10193 1006.8882 482.52786 985.4832 z M 209.05437 1565.2649 C 223.63298 1576.2188 242.0742 1583.3097 252.81644 1598.0734 C 355.0514 1558.0948 431.7804 1492.637 482.52786 1401.1704 C 474.6169 1294.7816 530.57605 1252.3157 570.052 1193.3403 C 580.87335 1149.7106 537.3497 1160.3999 548.171 1116.77 C 591.7214 1109.7057 592.14484 1145.7153 635.6952 1138.651 C 669.3236 1085.549 592.5151 1100.4185 591.9329 1051.1268 C 622.73047 1021.6257 636.8062 1070.5209 679.45703 1062.0806 C 687.42084 1032.2355 657.7081 1040.0673 657.5761 1018.31836 C 740.2055 980.6152 779.8135 899.86426 799.7896 799.5345 C 594.60516 759.3177 536.344 948.49506 449.74603 1062.0806 C 411.80463 1070.8649 407.7036 1045.7823 373.1757 1051.1268 C 350.6597 1116.2675 294.09177 1205.2466 318.48627 1280.8645 C 344.01846 1237.1289 363.88885 1187.7048 406.0104 1160.5319 C 339.41443 1294.5167 276.89362 1432.5498 209.05437 1565.2649 z M 952.9303 952.6485 C 987.6702 896.8481 932.2133 883.30115 931.0494 832.3159 C 939.22516 804.69324 960.4444 721.4821 920.0956 711.98334 C 884.72064 794.16296 848.52576 921.58655 952.9303 952.6485 z M 723.1926 1051.0997 C 785.44904 1070.52 907.47485 1062.3708 909.16846 985.4832 C 900.6487 983.07544 896.4419 976.32886 898.21466 963.6023 C 865.1417 960.21545 813.15125 975.74664 810.69055 941.7214 C 845.0598 946.90717 855.37854 928.0687 865.37994 908.9129 C 840.74725 904.3621 867.02026 848.9319 832.5715 854.2235 C 797.4085 921.11017 747.61383 973.4184 723.1926 1051.0997 z M 1007.61975 1127.6968 C 952.4277 1089.491 986.7707 1023.8215 952.9303 974.5295 C 958.4335 1020.1436 920.9689 1022.7896 931.0494 1072.9807 C 956.2643 1081.8973 1023.65356 1148.5991 1007.61975 1127.6968 z M 1018.5735 1521.5027 C 1005.34436 1515.232 996.24286 1450.7266 1007.61975 1455.8595 C 1043.1267 1489.6466 1050.482 1551.5593 1106.071 1565.2645 C 1109.7489 1499.3569 1022.0395 1467.3159 1051.3816 1412.1239 C 1101.1497 1444.4293 1122.3693 1557.3802 1204.549 1521.5289 C 1172.5079 1454.9596 1075.009 1395.9576 1106.0977 1302.7184 C 1149.6746 1320.948 1212.0634 1357.4607 1226.4303 1291.7913 C 1120.7294 1295.3896 1115.6493 1198.3405 1029.5273 1182.3862 C 957.4019 1245.1719 837.7044 1359.9218 920.1485 1477.7404 C 961.74115 1493.8004 922.29144 1428.819 963.91077 1444.9319 C 975.23474 1470.5969 996.32196 1543.0134 1018.5735 1521.5027 z M 766.9549 1105.7892 C 785.661 1170.956 854.823 1185.6669 909.16846 1215.1942 C 920.2018 1234.3767 928.08606 1273.8789 952.9307 1248.0027 C 962.40247 1175.0045 820.9031 1114.6792 766.9549 1105.7892 z M 1051.382 1127.6968 C 1051.382 1138.6239 1051.382 1149.5778 1051.382 1160.5052 C 1122.3696 1158.812 1130.4397 1220.0365 1182.6417 1237.0756 C 1181.6099 1203.2352 1215.688 1204.4791 1248.2849 1204.2671 C 1204.4697 1162.4633 1140.3082 1088.5386 1051.382 1127.6968 z M 526.28973 1433.9785 C 621.275 1409.7955 766.8225 1480.201 799.763 1412.1239 C 692.10406 1428.819 655.24744 1366.3773 613.7872 1291.7913 C 615.4275 1242.0494 691.6276 1209.6116 657.54944 1160.5049 C 564.0458 1201.886 542.13824 1314.8894 526.28973 1433.9785 z M 723.1926 1171.4324 C 715.28174 1219.4277 759.67865 1215.168 799.763 1215.1947 C 798.1493 1177.4915 750.7358 1149.3928 723.1926 1171.4324 z M 329.38678 1609.0267 C 418.49832 1630.6962 631.6204 1688.5604 679.4304 1587.1459 C 660.19507 1555.343 629.0007 1535.4993 570.0516 1543.3835 C 524.8077 1530.3131 529.2793 1467.4745 482.52744 1455.8595 C 448.89902 1524.3335 356.6917 1534.2292 329.38678 1609.0267 z" svg:height="16.981041mm" draw:style-name="style-613" svg:viewBox="0.0 0.0 1379.6354 1698.104" svg:width="13.796354mm" svg:x="31.459944mm" svg:y="50.43127mm"/>
              <draw:path svg:d="M 0.0 0.0 C 73.713196 17.541725 168.16963 108.87618 240.6652 164.09447 C 199.57599 177.72049 126.55073 205.3694 87.52372 185.9754 C 90.56617 163.48566 116.733826 164.14735 131.25975 153.14067 C 113.082565 102.049644 34.36967 111.46889 21.854284 54.689407 C 32.808075 54.689407 43.736023 54.689407 54.68981 54.689407 C 41.116673 31.802805 22.886198 13.573137 0.0 0.0 z" svg:height="1.9265678mm" draw:style-name="style-614" svg:viewBox="0.0 0.0 240.6652 192.65678" svg:width="2.406652mm" svg:x="153.88351mm" svg:y="51.753292mm"/>
              <draw:path svg:d="M 557.9003 210.25645 C 608.3563 202.58371 631.7722 247.74811 689.1601 243.06493 C 762.3174 237.11165 812.3502 155.43503 853.2546 111.80518 C 853.043 75.530754 791.42126 100.69273 776.6842 78.99671 C 791.0777 46.532204 786.3679 25.021889 754.8033 13.353513 C 901.8324 -47.342068 930.83057 115.64135 1028.2766 166.52083 C 1069.0488 178.10968 1063.572 143.47557 1082.966 133.71236 C 1127.8922 133.89766 1064.3657 188.21646 1039.2037 188.40176 C 984.11743 177.84483 968.32184 127.99727 918.8711 111.83143 C 830.5533 173.00299 755.06775 247.03352 656.32495 297.80722 C 657.4893 351.3323 741.8648 321.6462 765.73004 352.49664 C 752.2627 506.775 658.5208 580.7526 634.4703 724.4478 C 713.2369 638.9609 862.0121 688.2001 853.25415 790.0644 C 847.38043 858.35315 741.7853 919.6309 656.3512 866.6347 C 591.6604 927.8063 677.99396 1007.4195 754.8025 997.9211 C 789.9126 1007.499 777.4771 969.5576 798.56476 965.08636 C 850.5024 975.35223 917.99786 952.46564 995.4677 965.08636 C 1106.2753 983.13116 1346.3842 975.85486 1443.9896 1019.80206 C 1420.4946 1064.702 1302.2258 1034.6715 1236.1329 1030.7291 C 1211.6855 1029.2742 1192.424 1043.1909 1170.5164 1041.6564 C 1147.392 1040.0688 1129.0562 1022.2361 1104.8732 1019.80164 C 1033.4358 1012.5787 931.1213 1040.0688 875.1355 1052.6101 C 875.53235 1099.6001 933.2646 1089.3076 918.89777 1151.0614 C 848.1745 1280.1782 571.5526 1193.2096 448.52155 1172.9423 C 300.67245 1182.8113 98.02817 1378.8939 0.0 1205.7507 C 38.682228 1135.0542 136.86906 1123.8359 207.83008 1085.4182 C 228.59998 978.79114 134.93726 776.729 251.59235 746.3017 C 280.61716 776.9406 224.23453 770.0083 218.78387 790.06396 C 196.95583 869.96826 287.49615 1005.8054 240.66481 1096.372 C 172.37602 1122.9098 101.864334 1147.1986 65.64279 1205.777 C 143.19215 1278.8815 268.20795 1195.2997 306.3076 1129.18 C 351.92172 1123.7031 354.56772 1161.1682 404.75885 1151.061 C 454.92377 1124.6821 448.89136 1042.0527 470.37543 986.9665 C 525.01196 1033.3744 443.89044 1087.8522 492.25635 1129.18 C 558.69324 1126.3754 578.93384 1077.2953 612.5889 1041.6559 C 620.315 928.20276 601.2912 841.47235 601.63513 735.3479 C 606.76807 701.0578 574.11865 704.4975 557.8729 691.58563 C 559.0901 663.6457 594.5175 669.88965 623.5161 669.7047 C 625.36835 642.32025 606.7152 635.46747 590.70764 625.94244 C 618.0126 591.1497 642.64526 610.6761 612.58856 560.29926 C 694.37134 543.6304 724.13696 474.94473 732.92114 385.27725 C 645.9792 297.7531 602.0054 472.9867 557.8729 461.8476 C 598.751 410.4126 647.0902 362.54932 623.5161 286.8256 C 612.35156 250.92297 586.3167 237.45561 557.9003 210.25645 z M 743.87616 1129.1547 C 703.2892 1065.1517 590.84125 1056.5795 579.7817 1151.0355 C 639.1014 1170.1118 841.1635 1211.0695 864.20874 1129.1547 C 833.43744 1103.8868 779.8066 1125.7944 743.87616 1129.1547 z" svg:height="12.768951mm" draw:style-name="style-615" svg:viewBox="0.0 0.0 1443.9896 1276.8951" svg:width="14.439897mm" svg:x="54.335358mm" svg:y="53.15116mm"/>
              <draw:path svg:d="M 99.23247 0.0 C 81.6641 48.074825 30.176208 62.23013 0.78120226 98.45127 C -7.870966 67.5746 57.295837 16.668474 99.23247 0.0 z" svg:height="0.9845127mm" draw:style-name="style-616" svg:viewBox="0.0 0.0 99.232605 98.45127" svg:width="0.992326mm" svg:x="63.73534mm" svg:y="57.551105mm"/>
              <draw:path svg:d="M 55.86888 535.9928 C 52.799736 507.39148 59.864067 488.94946 88.67721 492.25674 C 73.4372 459.3429 32.056393 514.9847 12.106768 481.30295 C -4.4561334 440.8484 -3.6094775 393.5669 12.106768 360.97037 C 44.518234 293.76596 288.88733 207.00932 405.91254 185.94875 C 451.0505 140.46703 464.75586 65.404594 537.19885 32.808075 C 626.5751 -7.4349465 756.32666 19.817102 843.50696 0.0 C 765.6665 78.9519 582.9189 52.995792 504.39047 131.25975 C 517.75195 164.62334 546.14166 115.27881 559.0799 142.21353 C 440.91696 286.57004 118.78675 226.9863 66.82262 437.56775 C 180.11719 449.26196 355.19205 405.34183 493.46323 437.56775 C 492.69595 522.20807 601.3603 497.41632 602.8419 579.78125 C 491.26718 541.2848 339.0789 544.51215 219.9634 579.78125 C 328.15152 670.2691 564.90063 564.51495 679.41235 645.39825 C 664.83386 704.5064 586.967 609.3353 548.15265 656.3254 C 554.26447 672.0948 565.21826 683.0485 580.9874 689.1601 C 457.10947 630.6341 160.6439 650.02814 55.86888 535.9928 z M 99.6045 535.9928 C 170.77744 594.0157 306.16473 535.56964 394.98532 514.1118 C 327.8341 456.0881 159.18869 488.0766 99.6045 535.9928 z" svg:height="6.891601mm" draw:style-name="style-617" svg:viewBox="0.0 0.0 843.50696 689.1601" svg:width="8.435069mm" svg:x="5.862219mm" svg:y="73.74175mm"/>
              <draw:path svg:d="M 546.974 307.5224 C 389.73233 314.6925 259.16052 323.39755 120.33341 318.4762 C 112.793495 418.14468 150.76114 505.93323 185.94955 591.94946 C 206.32298 640.8975 274.77005 641.6913 262.54694 723.23584 C 198.75562 659.392 114.300186 616.21155 109.405464 493.4978 C 79.63984 475.85028 21.616896 486.48593 0.0 460.68973 C 0.0 442.46005 0.0 424.23038 0.0 406.0007 C 1.6407267 363.85294 60.90713 379.35748 76.59739 351.3117 C 72.12576 330.2245 34.15812 342.68658 43.76186 307.54984 C 91.86293 261.53845 80.11623 177.63934 120.35925 121.60029 C 172.29729 49.23714 333.48093 -9.447905 415.71426 1.2676874 C 572.34717 21.666958 601.50397 185.47075 601.68964 384.14642 C 668.17944 378.03488 755.8889 353.32224 765.7575 427.9083 C 733.6099 512.4162 594.0157 489.50336 514.16595 526.36 C 540.7567 454.49905 651.6705 466.9878 711.0693 427.9083 C 596.0553 389.62332 497.25967 461.95984 437.57016 515.4328 C 447.64868 456.37634 628.91504 433.2253 546.974 307.5224 z M 514.16595 198.14359 C 499.34933 169.14503 523.4257 101.359276 470.40408 110.61905 C 480.88147 143.90352 483.28928 185.25839 514.16595 198.14359 z M 393.83252 165.3347 C 423.22833 186.95079 412.27457 248.96977 448.49487 263.78638 C 470.614 223.04031 454.2891 127.04973 404.75885 121.57284 C 401.32077 136.33696 389.17682 142.4485 393.83252 165.3347 z M 382.87875 263.75974 C 382.58807 209.33476 382.93204 154.30179 328.18893 154.35426 C 336.62994 200.63051 347.18646 244.76299 382.87875 263.75974 z M 54.68981 405.97327 C 43.656895 438.86127 79.05848 425.3406 98.425835 427.8542 C 98.425835 416.9004 98.425835 405.97327 98.425835 395.0461 C 79.40245 394.22577 64.42597 397.48056 54.68981 405.97327 z" svg:height="7.2323594mm" draw:style-name="style-618" svg:viewBox="0.0 0.0 765.7575 723.23596" svg:width="7.6575747mm" svg:x="166.02629mm" svg:y="75.80765mm"/>
              <draw:path svg:d="M 590.7355 0.0 C 582.87744 57.758907 492.91885 33.470177 470.40286 76.57074 C 480.69537 124.61932 537.84503 125.809494 568.8541 153.16733 C 644.0486 127.66177 760.33307 77.84085 831.40027 142.24017 C 693.2082 117.978096 539.8822 239.10442 437.5944 131.28639 C 252.75629 205.3694 141.18163 352.69 0.0 470.40247 C 177.4302 294.1374 307.76382 70.72323 590.7355 0.0 z" svg:height="4.704025mm" draw:style-name="style-619" svg:viewBox="0.0 0.0 831.40027 470.40247" svg:width="8.314003mm" svg:x="49.95941mm" svg:y="89.9316mm"/>
              <draw:path svg:d="M 67.69844 7.2726502 C 73.49281 -9.581133 79.10198 6.5847077 78.65218 18.226439 C 55.104256 82.20267 37.271347 151.86734 2.055324 204.176 C -13.581565 144.59065 65.0526 85.00692 67.69844 7.2726502 z" svg:height="2.0417628mm" draw:style-name="style-620" svg:viewBox="0.0 0.0 78.67752 204.17627" svg:width="0.78677523mm" svg:x="3.1184633mm" svg:y="97.18837mm"/>
              <draw:path svg:d="M 1686.7086 798.45734 C 1724.2002 887.96576 1750.8964 962.8958 1796.1136 1039.1226 C 1838.3943 1110.3746 1881.4153 1182.553 1905.4924 1268.8606 C 1974.4691 1367.603 2014.3687 1495.4497 2047.7059 1629.8843 C 2103.004 1686.029 2227.596 1678.9381 2310.2522 1651.7653 C 2272.2578 1715.3708 2131.6055 1718.6256 2058.6597 1684.5732 C 1998.9961 1576.4912 1944.7568 1462.9847 1905.4924 1334.5293 C 1780.5033 1223.4573 1488.4827 1322.0146 1325.7112 1301.6946 C 1287.532 1300.0013 1279.3296 1328.2587 1249.1409 1334.5293 C 1230.8317 1316.352 1240.4362 1270.2882 1238.187 1236.0518 C 1204.2408 1265.0762 1220.0365 1313.4954 1238.187 1345.4572 C 1134.3646 1354.6646 1077.003 1410.3596 1030.3303 1476.7437 C 987.3884 1460.6044 985.56274 1504.1805 964.71375 1520.4796 C 948.73285 1532.9943 940.68945 1514.1033 931.9053 1520.4796 C 895.6046 1546.7264 881.9786 1598.876 811.5727 1608.0042 C 805.59314 1653.0895 777.33545 1675.8431 756.88324 1706.4558 C 753.33777 1746.6464 788.07764 1781.465 767.8104 1804.9333 C 753.68176 1849.1449 716.63983 1870.4703 680.28625 1892.4579 C 695.05 2042.5828 562.44104 2089.837 428.69394 2056.5522 C 410.27896 2031.1783 387.76297 2009.9596 384.93167 1969.0278 C 323.89212 1929.79 216.63002 1865.6289 144.26686 1815.8605 C 97.62081 1783.7928 11.842784 1720.6636 2.0533307 1651.7926 C -4.8785777 1603.0562 3.0852444 1527.8354 67.696526 1509.5791 C 64.944756 1546.9121 40.04762 1562.1251 45.815598 1608.0308 C 92.91139 1746.9104 233.40508 1792.3921 363.05115 1848.696 C 390.83246 1931.4316 575.0351 2052.4255 625.5973 1914.3387 C 525.47906 1909.5232 355.21973 1840.2025 275.55365 1761.1715 C 224.75371 1710.795 158.81943 1600.9398 264.59988 1553.341 C 245.20587 1574.0317 256.63605 1625.5984 253.67273 1662.7465 C 278.30542 1712.5674 382.36603 1802.9495 483.4104 1837.7681 C 573.4481 1868.8038 694.52155 1881.3184 724.0752 1804.96 C 733.67975 1769.8499 695.7117 1782.2853 691.2667 1761.1981 C 841.41785 1469.7067 992.17737 1107.0157 1063.2179 721.96814 C 1075.3356 656.37787 1090.0731 589.3059 1106.9802 525.0915 C 1123.7281 461.35342 1128.9407 393.43445 1150.7424 339.11606 C 1175.8516 276.5424 1225.9106 222.24983 1260.1212 164.09447 C 1294.6492 105.410225 1313.6464 35.692265 1369.5264 0.0 C 1436.5188 13.229166 1450.3563 79.61319 1467.9775 142.21353 C 1423.0248 139.75325 1421.4373 93.9534 1369.5264 98.47751 C 1264.9364 121.52277 1260.9941 245.18932 1205.4319 317.26178 C 1229.853 387.6677 1287.532 424.7617 1358.5725 448.5482 C 1361.7474 495.45908 1343.3324 520.80554 1325.764 546.9999 C 1243.2933 560.1757 1219.5605 514.61487 1161.6696 503.26382 C 1120.2094 592.63983 1091.9254 709.00385 1063.2183 820.49896 C 1042.7661 899.8473 1027.3937 987.7683 1030.3835 1061.1642 C 1097.0059 1063.9684 1116.2937 1068.3876 1172.5972 1017.42816 C 1228.9006 1038.5945 1278.0598 1029.7578 1325.7644 1039.2825 C 1348.3071 988.906 1422.1786 989.83215 1457.0242 951.75793 C 1492.1343 942.18 1479.6989 980.121 1500.7865 984.566 C 1537.775 932.3373 1637.9199 966.283 1697.6895 984.566 C 1747.113 937.2053 1697.0273 852.9615 1686.7086 798.45734 z M 1249.1409 459.34128 C 1237.6049 522.81445 1296.5277 463.9187 1249.1409 459.34128 L 1249.1409 459.34128 z M 1577.3035 1137.5742 C 1569.3397 1112.73 1597.0149 1052.2194 1555.4226 1060.9777 C 1557.3007 1091.9601 1546.0029 1136.0659 1577.3035 1137.5742 z M 1631.9926 1192.2899 C 1645.6714 1167.8954 1658.3451 1068.9148 1621.0654 1061.0035 C 1613.5513 1100.2146 1594.1044 1163.5828 1631.9926 1192.2899 z M 1369.4468 1159.4818 C 1377.4106 1134.0554 1397.1486 1077.7257 1347.5658 1082.8853 C 1349.4706 1113.8411 1338.1729 1157.9202 1369.4468 1159.4818 z M 1435.09 1148.5281 C 1452.4202 1132.1765 1443.1333 1103.7867 1424.1362 1093.839 C 1418.3944 1121.7782 1409.6632 1132.0973 1435.09 1148.5281 z M 1402.2815 1257.9069 C 1420.617 1238.3013 1405.139 1190.7557 1380.4005 1181.3103 C 1370.3463 1208.853 1359.4192 1256.372 1402.2815 1257.9069 z" svg:height="20.6668mm" draw:style-name="style-621" svg:viewBox="0.0 0.0 2310.2522 2066.68" svg:width="23.102524mm" svg:x="42.281574mm" svg:y="101.30977mm"/>
              <draw:path svg:d="M 0.0 0.0 C 36.6184 69.10915 46.302082 165.17967 76.570335 240.6652 C 30.162483 181.31886 20.505045 85.248344 0.0 0.0 z" svg:height="2.406652mm" draw:style-name="style-622" svg:viewBox="0.0 0.0 76.570335 240.6652" svg:width="0.7657034mm" svg:x="61.99293mm" svg:y="111.04456mm"/>
              <draw:path svg:d="M 11.280399 306.28134 C -16.897789 274.05545 14.323253 205.87163 33.16133 153.14067 C 52.79353 98.16019 82.21518 42.22772 98.80453 0.0 C 98.27565 26.881433 48.295662 223.2026 11.280399 306.28134 z" svg:height="3.0628135mm" draw:style-name="style-623" svg:viewBox="0.0 0.0 98.804504 306.28134" svg:width="0.9880451mm" svg:x="47.877583mm" svg:y="114.6548mm"/>
              <draw:path svg:d="M 425.41937 1064.4088 C 375.51895 1042.1838 415.28583 975.66754 414.46564 933.14905 C 412.53418 831.0199 404.83478 714.1005 403.5119 626.84094 C 369.2219 629.01056 402.1625 698.41077 359.74982 692.4841 C 367.10526 526.0611 389.8065 317.41077 359.74982 178.31926 C 333.52963 173.9801 365.80878 228.14029 326.9415 211.12758 C 320.43274 188.47923 340.4617 139.26677 315.98776 134.55714 C 288.92087 143.94984 319.21567 210.70424 294.10672 222.08133 C 244.68257 185.06612 308.9499 99.499886 272.2257 47.059464 C 233.64944 68.09384 268.83902 152.70758 217.53635 134.58363 C 210.02217 183.29343 218.30362 191.09863 206.60905 243.98885 C 181.3678 210.8895 202.74614 131.14407 195.65532 79.89429 C 147.10425 108.49572 185.01906 156.20013 162.84698 211.15408 C 137.57928 178.08116 158.98407 98.335754 151.89325 47.059513 C 81.14368 221.71095 187.61201 374.90472 162.84698 594.03265 C 148.48013 590.16974 145.64908 574.771 130.01222 572.1516 C 125.964096 619.96185 177.63719 612.02435 162.84698 670.6031 C 140.88658 666.8725 128.6099 672.85205 130.01222 692.48413 C 97.49493 498.94147 144.48495 225.83856 97.203896 47.059616 C 56.907837 68.729 101.9664 175.77939 53.441807 189.27315 C 49.182007 113.86689 72.06846 112.623375 53.441807 58.01335 C -6.24818 78.545044 38.62513 203.64 9.679717 254.91629 C 4.3351426 189.59068 -9.132169 89.71049 9.679717 14.251289 C 38.889717 22.453358 35.89993 1.8952734 64.36907 3.2975516 C 80.746765 4.1177635 86.93805 25.178583 86.25011 25.178583 C 99.39989 25.01982 101.331345 5.1760707 108.131134 3.2975516 C 119.693436 0.09608586 226.02945 -2.1528482 250.34467 3.2975516 C 325.56573 20.151485 366.31152 70.31648 425.36652 134.55734 C 427.90643 455.65552 421.18604 770.37726 425.41937 1064.4088 z M 403.53833 539.3167 C 400.1252 498.49152 428.06522 411.31128 392.61105 386.17593 C 399.6754 433.8009 378.32352 509.81564 403.53833 539.3167 z" svg:height="10.644088mm" draw:style-name="style-624" svg:viewBox="0.0 0.0 425.9584 1064.4088" svg:width="4.259584mm" svg:x="3.6981225mm" svg:y="6.103243mm"/>
              <draw:path svg:d="M 11.124967 0.0 C 44.11875 52.67852 93.83309 8.016861 142.38472 54.689358 C 138.46861 202.72371 144.71338 371.79242 142.38472 546.94666 C 126.13893 530.3838 124.76305 498.92484 120.502975 470.37622 C 96.02934 532.4475 74.17506 429.63037 54.88683 459.42242 C 30.069223 447.7808 50.733334 390.65726 43.958878 360.97098 C 18.929722 379.70346 39.937805 444.47342 33.00509 481.30347 C -9.936408 393.67346 15.99224 223.65225 11.1508045 98.42493 C 9.669951 60.536667 -13.164571 27.754784 11.124967 0.0 z M 32.97925 175.02187 C 35.22879 195.71227 25.623434 283.1042 43.93304 251.59225 C 50.44104 228.94394 30.38574 179.73143 54.86099 175.0218 C 62.98388 261.72577 35.070534 384.43954 76.74273 437.56784 C 106.61494 363.4051 78.753265 264.1599 76.74273 185.9756 C 75.47343 136.8954 116.11209 80.8831 65.78894 54.7158 C 56.739105 107.28854 55.389057 163.30084 32.97925 175.02187 z M 120.502975 350.04373 C 119.20622 331.8404 126.50874 250.95729 109.57503 284.42706 C 110.89923 302.60394 103.59671 383.5135 120.502975 350.04373 z M 120.502975 437.56793 C 121.957985 423.20108 122.16954 358.43106 109.57503 393.80588 C 108.12163 408.1992 107.91007 472.96912 120.502975 437.56793 z" svg:height="5.4694667mm" draw:style-name="style-625" svg:viewBox="0.0 0.0 142.92134 546.94666" svg:width="1.4292135mm" svg:x="140.7545mm" svg:y="6.245489mm"/>
              <draw:path svg:d="M 189.75182 0.0 C 231.58226 24.262285 210.89232 84.85189 211.63274 120.332504 C 215.36313 296.254 221.28978 443.46814 233.51367 601.66254 C 200.09679 592.6667 207.26689 570.91797 167.87088 590.7353 C 154.16533 429.18073 183.77269 277.44217 135.0628 120.3326 C 104.95322 346.2338 151.0171 579.173 145.98994 765.7572 C 147.23341 804.4922 182.1586 742.50024 178.82468 776.68445 C 167.34201 820.6317 133.39543 807.1644 156.94374 886.0896 C 108.04896 859.44604 133.73941 801.31714 124.135666 721.995 C 107.86405 731.2554 108.28715 757.21106 102.25474 776.68445 C 71.616264 638.519 84.421524 512.498 80.3738 339.11658 C 43.88782 416.8247 64.44616 533.58527 58.51952 656.3519 C 57.672512 673.6292 61.218 747.73895 47.56573 700.114 C 47.56573 678.233 47.56573 656.3519 47.56573 634.4709 C 20.075485 578.0882 53.915474 460.37512 25.684801 404.75967 C 3.0367978 538.26843 -5.747388 451.53806 3.8305154 360.99762 C 14.228782 346.92172 45.132095 317.94992 69.44747 328.16278 C 62.198235 269.84866 74.077354 230.69034 102.25554 207.83029 C 21.001623 142.98091 107.12363 52.863876 189.78008 65.61675 C 189.75182 43.762062 189.75182 21.881031 189.75182 0.0 z M 200.7056 415.68683 C 204.48929 306.17578 198.19203 206.71893 189.77846 109.378716 C 187.37067 100.85917 180.59782 96.67873 167.89752 98.42493 C 174.24727 222.72621 167.1038 343.74667 200.7056 415.68683 z" svg:height="8.860896mm" draw:style-name="style-626" svg:viewBox="0.0 0.0 233.51402 886.0896" svg:width="2.3351402mm" svg:x="132.18564mm" svg:y="8.214519mm"/>
              <draw:path svg:d="M 60.25472 0.0 C 51.33811 45.561253 75.12461 91.30761 60.25472 109.40526 C 44.75017 108.452675 29.272276 107.60607 27.446644 120.3326 C -19.38512 88.50315 -4.8858447 5.1329226 60.25472 0.0 z" svg:height="1.203326mm" draw:style-name="style-627" svg:viewBox="0.0 0.0 65.27436 120.3326" svg:width="0.65274364mm" svg:x="120.35331mm" svg:y="17.513035mm"/>
              <draw:path svg:d="M 11.044222 0.0 C 62.903133 12.011944 118.67654 50.667526 197.01962 98.45127 C 303.09033 163.19498 367.49048 178.8053 382.96918 306.308 C 294.8625 352.71585 220.77946 268.76346 164.1857 218.78387 C 101.90269 163.80338 34.804077 106.86524 0.090433754 43.73562 C -1.2854512 24.156712 13.505312 20.690353 11.044222 0.0 z M 218.90135 207.85674 C 174.66148 169.38646 193.10352 243.04636 218.90135 207.85674 L 218.90135 207.85674 z" svg:height="3.1982956mm" draw:style-name="style-628" svg:viewBox="0.0 0.0 382.96933 319.82956" svg:width="3.8296933mm" svg:x="161.43065mm" svg:y="57.332294mm"/>
              <draw:path svg:d="M 350.08197 24.454256 C 293.35577 103.03553 386.38306 277.21054 295.39215 330.76227 C 295.86856 213.12854 318.86133 29.719196 142.22484 35.381397 C 133.25575 102.37383 204.45456 136.34624 175.06036 188.54872 C 142.27814 181.21996 158.47061 124.88982 131.29851 111.97838 C 54.621986 117.03177 -0.9931564 50.568615 0.012919107 13.527113 C 107.008965 -15.471438 251.57701 8.843937 350.08197 24.454256 z" svg:height="3.3076215mm" draw:style-name="style-629" svg:viewBox="0.0 0.0 350.0825 330.76215" svg:width="3.5008247mm" svg:x="205.07974mm" svg:y="58.291077mm"/>
              <draw:path svg:d="M 49.38167 0.0 C 227.10176 16.721766 128.22699 443.4944 180.64142 656.3516 C 188.12965 703.57983 245.12068 701.27783 235.33124 765.75665 C 165.85226 747.7119 155.69139 670.3745 82.18974 656.3516 C 94.06886 563.959 111.05588 392.27094 71.261795 317.23514 C 28.160425 413.09372 99.333405 588.0628 49.38006 656.3516 C -27.93111 656.3516 -0.78483576 562.2924 38.42627 536.01904 C 35.781082 458.7341 31.017162 370.20468 27.49832 262.54575 C 24.45587 168.80388 16.27969 89.984406 60.306393 54.689003 C 64.78125 28.337255 40.333454 30.929958 49.38167 0.0 z M 125.925766 295.38086 C 128.91493 280.4847 119.15293 252.67715 114.99782 273.49994 C 112.03612 288.36942 121.77228 316.20364 125.925766 295.38086 z" svg:height="7.6575665mm" draw:style-name="style-630" svg:viewBox="0.0 0.0 236.45827 765.75665" svg:width="2.3645828mm" svg:x="179.31621mm" svg:y="58.097996mm"/>
              <draw:path svg:d="M 153.16733 601.68884 C 208.96777 588.2215 224.60474 534.5378 284.42706 525.09186 C 307.7368 628.83514 147.10826 632.9095 109.40506 711.041 C 91.73091 714.1368 90.566574 700.6956 76.570335 700.1139 C 60.616047 735.224 61.43601 787.08246 0.0 776.7109 C 38.523163 578.4058 -4.5507555 290.1684 10.953788 43.762264 C 29.39541 25.744148 60.113415 20.002815 76.570335 0.0 C 180.3136 71.51695 104.45744 439.86978 153.16733 601.68884 z" svg:height="7.780571mm" draw:style-name="style-631" svg:viewBox="0.0 0.0 286.72754 778.05707" svg:width="2.8672752mm" svg:x="47.771576mm" svg:y="57.660378mm"/>
              <draw:path svg:d="M 207.83069 0.0 C 272.0451 22.357323 363.5909 41.195805 426.61456 10.927142 C 449.1041 13.969592 448.4426 40.137245 459.44928 54.689003 C 483.49982 20.584175 581.8191 21.139696 579.7817 76.56993 C 639.86847 18.335443 668.3377 60.112606 765.75726 43.735214 C 824.57416 61.515137 830.3421 132.3175 929.8519 109.378006 C 929.74615 138.42905 933.9794 171.84593 918.9246 185.94875 C 854.7895 187.69525 785.38947 176.5299 711.0679 175.0216 C 652.40967 173.83063 588.80383 153.66956 546.9732 164.09447 C 467.70398 183.77914 462.4124 247.6496 382.87854 273.47327 C 361.28848 281.04065 353.72153 302.68338 350.07025 328.1623 C 314.5631 321.83838 299.19098 335.62387 273.49994 339.11606 C 271.27744 373.3267 280.88177 419.4172 262.54614 437.56775 C 187.80144 406.55865 102.84357 385.78876 0.0 382.87875 C 16.668676 348.50906 83.89931 364.67572 131.25975 360.9978 C 175.498 350.54706 161.63399 281.99344 175.0218 240.6652 C 255.98424 230.47849 383.88382 267.20267 415.68683 207.85713 C 365.1513 148.98718 207.83008 196.93 175.0218 120.3326 C 185.5527 52.784245 223.57343 44.290737 207.83069 0.0 z" svg:height="4.3756776mm" draw:style-name="style-632" svg:viewBox="0.0 0.0 930.3227 437.56775" svg:width="9.303226mm" svg:x="20.204636mm" svg:y="73.52268mm"/>
              <draw:path svg:d="M 1330.2102 266.31287 C 1329.2578 303.75162 1396.8058 272.63678 1395.8534 310.07474 C 1406.3837 404.47787 1325.4479 407.41455 1308.3293 474.14255 C 1366.961 583.25653 1545.9779 571.95874 1581.8026 703.8806 C 1620.4581 708.9869 1641.7045 731.5299 1669.3267 747.64246 C 1674.1952 775.60913 1684.6726 797.91315 1702.1353 813.2594 C 1672.0256 903.4824 1694.0123 1045.8018 1647.4458 1119.5674 C 1652.5521 1177.7494 1701.6326 1227.5437 1658.3995 1272.7081 C 1665.6754 1314.3802 1717.0576 1349.1464 1724.0161 1393.0406 C 1731.4773 1440.004 1700.918 1486.6501 1702.1353 1535.2543 C 1702.9818 1568.9618 1724.0957 1593.039 1734.9437 1633.7317 C 1761.9575 1734.882 1789.0509 1879.7415 1811.514 2005.6833 C 1828.6327 2101.6738 1825.2196 2201.0518 1844.3488 2290.0837 C 1852.6036 2328.5544 1878.0038 2359.5635 1888.111 2399.4893 C 1904.0653 2462.5393 1899.0381 2541.5703 1909.992 2607.3198 C 1921.475 2676.244 1948.092 2736.8596 1953.7542 2793.2952 C 1958.0405 2835.946 1945.1287 2884.894 1953.7542 2924.555 C 1974.1534 3018.1643 2069.8533 3095.1316 2063.1592 3187.1277 C 2110.7844 3172.0461 2139.0945 3175.4858 2161.6106 3208.982 C 2196.8 3164.6113 2212.622 3204.2722 2270.9893 3165.2458 C 2312.873 3225.809 2267.841 3262.0835 2270.9893 3340.2676 C 2231.9631 3376.4363 2181.2957 3358.0208 2150.6567 3384.0034 C 2152.4294 3396.7297 2148.249 3403.4766 2139.703 3405.8845 C 2146.185 3475.9988 2177.6973 3521.0842 2172.5376 3602.787 C 2367.641 3790.8528 2050.5913 4024.8235 1789.6593 4007.5466 C 1793.8398 4110.126 1883.9567 4135.658 1964.6813 4116.952 C 2018.6033 4104.4375 2039.8757 4032.709 2095.9412 3996.6196 C 2142.1902 3966.8271 2206.8806 3961.218 2249.1084 3930.9768 C 2306.9731 3889.5168 2316.789 3856.7346 2347.56 3821.598 C 2354.7834 3769.1843 2336.3157 3701.3186 2347.56 3679.3843 C 2526.974 3847.1301 2249.982 4014.2146 2106.8953 4040.3823 C 2020.7471 4107.401 2002.8876 4242.6826 1822.4683 4215.404 C 1795.7188 4167.7793 1720.8945 4081.419 1778.7059 4018.5012 C 1771.1389 3975.0034 1709.3586 3985.7722 1724.0165 3920.0496 C 1892.9795 3996.408 2152.7473 3932.5117 2183.4656 3766.909 C 2188.5718 3721.9036 2155.9492 3775.4814 2139.7034 3745.028 C 2141.82 3376.7544 1924.1738 3063.5935 1866.2301 2705.798 C 1855.9114 2642.0068 1855.1176 2580.1477 1844.3491 2519.8228 C 1812.2024 2339.6938 1750.6868 2079.0269 1724.0165 1874.3977 C 1711.0785 1775.1523 1705.4957 1694.5339 1680.2543 1600.9244 C 1664.776 1543.4304 1629.9836 1479.5333 1625.5648 1425.8762 C 1623.8978 1405.6094 1641.5986 1369.0176 1636.492 1349.3055 C 1620.723 1288.5308 1549.2589 1251.7274 1538.0408 1185.211 C 1597.7043 1176.5859 1572.3308 1253.0234 1625.5648 1250.828 C 1627.9198 1160.8698 1558.9692 1047.6548 1559.9216 922.6657 C 1622.4691 914.8076 1569.288 1022.67816 1614.6111 1032.0712 C 1706.845 827.28394 1615.0608 780.82275 1483.3513 671.0475 C 1389.8477 593.1542 1335.3698 535.68677 1231.7328 496.0259 C 1236.9186 461.1007 1287.8242 471.89624 1286.4221 430.40894 C 1289.0415 384.02774 1276.3678 352.93872 1264.5413 321.00348 C 1219.4563 344.65756 1153.8394 357.5161 1166.09 408.528 C 1038.2166 391.09207 931.2989 428.05444 848.8544 485.1246 C 843.7481 508.46054 864.4647 505.94696 881.66284 507.00552 C 784.69324 585.0579 638.03436 613.421 564.4273 714.836 C 550.43066 729.9966 512.78076 721.5297 498.78412 736.7169 C 469.09805 801.96326 405.94177 939.0173 487.857 988.30927 C 474.57492 1055.2489 443.72452 1104.62 433.16757 1174.2847 C 465.5263 1209.4481 473.99277 1128.2208 509.7379 1130.5228 C 454.91608 1251.1461 311.19464 1385.819 389.4053 1568.0906 C 396.60205 1600.8462 412.79456 1557.6398 433.16757 1568.0906 C 366.3338 1858.6559 340.431 2148.269 312.83496 2443.2527 C 302.4367 2554.2722 259.7859 2655.528 236.26463 2760.4878 C 211.3146 2871.7449 201.63052 2981.415 170.64809 3088.651 C 115.006294 3281.056 74.92194 3484.5208 17.480764 3701.2412 C 55.236855 3780.1663 129.98157 3822.1292 203.45656 3865.3354 C 146.386 3889.307 96.82951 3811.731 39.3621 3799.7185 C -67.63557 3516.535 70.10675 3257.9316 137.81337 3012.08 C 157.71 2939.8486 172.39459 2856.1345 192.50278 2782.342 C 212.77003 2707.9675 251.4785 2626.688 258.14597 2563.532 C 263.86105 2509.1338 244.86392 2453.7302 247.19218 2399.4375 C 251.39897 2301.7004 275.52902 2190.2578 290.95444 2093.1562 C 314.8992 1942.2909 359.03168 1799.9983 389.40573 1644.6346 C 379.48386 1599.841 328.18124 1596.4803 312.80875 1557.1101 C 296.32516 1387.4596 376.97028 1314.9899 433.14133 1217.994 C 426.87073 1187.8053 398.6134 1179.6033 400.3066 1141.4233 C 454.9694 1014.02637 381.75922 882.81995 422.18756 780.39966 C 458.56775 688.2719 648.6708 597.6783 739.4231 539.7345 C 767.23065 521.9812 793.10724 497.26855 815.9934 474.09167 C 813.9296 417.81442 756.3564 417.04736 761.304 353.75906 C 750.77374 306.76904 815.0411 334.57663 815.9934 299.07007 C 726.40466 -47.958958 1376.9625 -135.69504 1330.2102 266.31287 z M 1220.8318 91.29126 C 1191.6217 52.291702 1147.992 103.012115 1100.4993 102.24505 C 1047.715 101.3722 1000.48676 67.98115 947.3319 69.410324 C 972.8641 163.33708 1173.233 166.59108 1220.8318 91.29126 z M 1122.3539 233.50479 C 995.77734 241.38948 930.875 181.54091 859.8078 178.81578 C 895.5267 304.5195 1228.6104 339.6296 1275.4946 200.69672 C 1220.6199 199.95549 1178.2601 230.0118 1122.3539 233.50479 z M 859.8078 441.33447 C 922.4877 431.06863 971.3562 407.0181 1002.0213 364.76373 C 944.1041 360.7152 916.5081 326.29306 859.8078 321.00186 C 849.3037 349.81552 838.66766 414.7179 859.8078 441.33447 z" svg:height="42.18987mm" draw:style-name="style-633" svg:viewBox="0.0 0.0 2406.1077 4218.987" svg:width="24.061077mm" svg:x="45.408936mm" svg:y="79.61091mm"/>
              <draw:path svg:d="M 1345.5703 0.0 C 1354.4343 2.0638275 1356.4707 10.980433 1367.452 10.927142 C 1462.3057 98.398384 1555.2006 187.82767 1597.1892 328.1623 C 1654.1012 387.93173 1729.3743 429.33908 1794.0652 481.30295 C 1802.7969 501.75552 1812.3473 521.3877 1815.9469 546.94574 C 2002.8492 659.0497 2090.4521 870.47815 2176.9714 1082.9652 C 2179.9604 1126.0924 2130.1929 1116.4353 2133.2095 1159.5618 C 2160.514 1226.7661 2136.675 1325.297 2176.9714 1400.2269 C 2247.747 1531.8573 2271.0046 1701.6403 2319.1848 1848.7485 C 2349.188 1940.3474 2414.171 2029.1146 2439.5166 2133.1755 C 2444.3323 2152.8604 2435.4424 2183.4197 2439.5166 2209.7463 C 2447.1099 2258.8 2477.3794 2307.0862 2483.2527 2351.9597 C 2495.5032 2445.1987 2486.0044 2585.0051 2505.1345 2691.076 C 2514.3425 2741.982 2541.3289 2787.278 2537.9424 2822.3623 C 2526.4075 2942.2185 2374.351 2981.906 2242.5874 2975.503 C 2261.425 3036.1453 2347.045 3059.1113 2395.729 3052.0996 C 2475.369 3040.5637 2476.8496 2961.4534 2527.0146 2931.7668 C 2545.4292 3117.2927 2331.4612 3232.096 2220.7058 3095.8347 C 2229.489 3057.8938 2204.434 3053.7927 2209.7778 3019.264 C 2208.6667 2991.1917 2169.0051 3001.669 2155.088 2986.4292 C 2155.6436 2887.4487 2085.2651 2859.324 2067.5642 2778.5989 C 2021.3413 2776.1384 1996.921 2795.4792 1958.1588 2800.4797 C 1945.1412 2777.038 1946.3588 2739.3345 1925.3507 2723.883 C 1879.1019 2769.0742 1883.7318 2712.6646 1848.7533 2691.0752 C 1809.6472 2692.0803 1789.6726 2712.2156 1783.1372 2745.7642 C 1757.5784 2662.7644 1611.4229 2755.8184 1553.3999 2702.028 C 1488.5767 2866.8896 1424.309 3032.3867 1334.589 3172.4038 C 1207.0872 3232.9138 1018.35834 3190.8452 962.66406 3084.8794 C 1062.8615 3090.4353 1075.2977 3183.7275 1203.3292 3161.4502 C 1318.7938 3025.3223 1313.1837 2768.1206 1400.2327 2603.5498 C 1388.8282 2763.5964 1315.6189 2956.504 1279.9008 3128.642 C 1362.0808 3118.297 1373.2188 2999.5251 1400.2327 2931.7654 C 1459.4457 2783.0164 1531.2017 2626.2776 1575.2543 2439.482 C 1596.6595 2348.809 1609.3849 2256.6814 1629.944 2166.0085 C 1666.5099 2004.7451 1690.2698 1812.5782 1750.2759 1640.9164 C 1790.07 1527.0927 1848.621 1413.8243 1892.4894 1279.8927 C 1924.1073 1315.7965 1871.2955 1360.3263 1881.5614 1411.1791 C 1947.7864 1400.8341 1927.2546 1303.7051 1990.9395 1290.8466 C 1993.3214 1418.799 1862.0875 1469.387 1815.9178 1564.3198 C 1770.7268 1657.2413 1801.048 1712.3542 1826.8716 1826.866 C 1838.6991 1879.492 1835.8148 1945.796 1848.7258 1990.9604 C 1859.2291 2027.6055 1885.0529 2059.7256 1903.4156 2100.366 C 1920.2961 2137.672 1929.7675 2186.2231 1947.1776 2220.6985 C 1960.1952 2246.5222 1987.897 2262.8997 2001.8673 2286.3154 C 2019.3291 2315.6047 2026.2086 2361.0864 2045.6034 2395.721 C 2077.142 2451.998 2115.7185 2484.3032 2133.1272 2559.8154 C 2159.5596 2674.592 2132.625 2745.8965 2220.651 2800.4805 C 2256.422 2822.653 2325.2666 2806.936 2330.0564 2844.2166 C 2244.3042 2857.0486 2224.5137 2803.947 2165.961 2789.5535 C 2074.6003 2964.655 2451.2617 2967.8564 2494.15 2844.2166 C 2475.9727 2557.7256 2423.6907 2270.97 2330.0547 2023.7701 C 2291.6365 1922.3026 2268.3547 1799.3507 2231.603 1684.654 C 2174.0032 1504.9492 2083.781 1379.642 2100.3174 1159.5618 C 1925.9563 1183.6123 1766.1486 1291.1655 1597.1069 1356.4642 C 1424.1749 1423.2714 1259.789 1494.2328 1104.8501 1575.2485 C 1063.7076 1759.1343 1055.6638 2006.863 1039.2065 2198.7917 C 1017.5638 2451.5742 885.4837 2698.7217 886.06506 2964.5483 C 815.6592 2949.8909 845.29236 2826.1453 864.1833 2778.573 C 832.3006 2693.8003 732.31476 2677.0789 721.9698 2570.7424 C 594.9168 2493.193 384.28207 2663.9287 306.28296 2494.146 C 349.5426 2440.065 342.5049 2528.145 393.8067 2526.954 C 426.7472 2507.1895 362.691 2493.458 382.8529 2450.3833 C 504.56058 2418.792 689.3458 2452.0498 754.8037 2340.9778 C 842.434 2365.134 876.06244 2321.8752 929.8253 2286.2888 C 922.57605 2333.6753 942.31323 2354.0486 962.6608 2373.8132 C 1024.9972 2285.6274 987.55756 2166.6707 995.4689 2056.5781 C 1003.6968 1941.9073 1021.425 1813.2936 1039.205 1706.5342 C 1047.2745 1658.1157 1078.655 1608.6122 1082.9668 1564.3206 C 1092.5706 1465.5516 1064.7896 1364.8512 1006.3694 1301.7745 C 912.2828 1375.4343 908.6331 1539.4763 809.46606 1608.0825 C 737.9491 1564.1349 713.687 1617.184 656.3246 1640.8905 C 646.4285 1621.6023 631.85095 1607.0239 612.5627 1597.1287 C 620.0235 1535.2954 676.56555 1522.5693 700.0864 1476.7961 C 730.56586 1518.7064 644.02075 1537.0419 656.3504 1597.1287 C 739.0327 1566.7809 775.4129 1490.131 820.4457 1422.107 C 815.60425 1390.4891 797.3738 1372.2329 765.75586 1367.4181 C 597.24225 1487.0094 527.20776 1705.0266 448.52072 1914.3912 C 366.34067 1896.8496 328.63788 1933.5204 262.54532 1980.034 C 246.16713 1956.3275 207.82968 1954.5286 207.85551 1914.3912 C 171.50114 1934.0759 145.9956 1940.2941 98.47751 1925.3451 C 89.58755 1850.3359 8.83667 1847.2135 0.0 1772.1777 C 55.536015 1696.4274 127.26451 1636.8961 164.09528 1542.4397 C 119.59218 1506.0862 76.22758 1391.4153 153.16733 1356.491 C 210.02592 1386.4948 253.18059 1413.4294 339.11688 1389.299 C 404.86545 1329.2389 428.59946 1266.4261 481.3304 1148.6338 C 523.823 1053.6752 563.43134 978.0572 579.7821 853.2529 C 607.3789 642.98883 621.58673 426.37415 743.8774 306.27972 C 739.85626 404.7314 655.9031 490.21796 634.4719 623.5149 C 615.42267 742.10095 629.44476 894.10394 590.7359 1006.4203 C 555.6524 1108.2051 471.80582 1194.2745 481.3304 1268.9664 C 488.18237 1322.6243 576.34235 1414.8312 678.23376 1389.299 C 695.6164 1384.9331 765.1487 1315.7449 787.6392 1290.8473 C 842.27576 1230.2317 914.18994 1160.1431 940.7807 1082.991 C 984.331 956.59937 953.40106 782.84784 1039.2324 711.0394 C 1045.6096 768.48016 1019.94415 793.88074 1028.3044 853.2529 C 1084.1311 851.11 1087.306 749.11285 1137.7098 776.6822 C 1065.849 887.17206 990.4692 994.06396 940.8065 1126.7262 C 986.68555 1175.6477 1017.77374 1239.3857 1061.1383 1290.8207 C 1097.4927 1254.2289 1084.8191 1168.61 1115.8281 1126.7262 C 1145.7521 1182.5005 1085.8252 1242.349 1104.9001 1323.6288 C 1211.1307 1305.8755 1250.0513 1220.8379 1345.5654 1192.3424 C 1353.4768 1158.8988 1334.3743 1152.47 1334.6116 1126.7255 C 1382.3961 1111.8031 1357.895 1169.0856 1400.2552 1159.5334 C 1619.8865 1082.8044 1799.2732 910.8778 2056.633 907.9145 C 2068.9885 843.43524 2000.7273 818.5385 1969.0819 776.6547 C 1919.1027 710.3765 1886.4529 626.2125 1794.0603 590.6794 C 1719.5267 474.8184 1610.0421 417.05948 1542.4688 284.398 C 1503.3368 207.58907 1432.4286 160.78474 1389.3014 87.49546 C 1289.8711 251.96054 1052.4874 222.14163 820.47314 240.63614 C 882.782 123.82238 1052.2484 198.43507 1170.5164 175.01918 C 1271.6989 154.96712 1308.6604 80.725044 1345.5703 0.0 z M 1695.6409 1137.6825 C 1582.2935 1199.33 1471.6704 1254.2047 1345.5977 1279.896 C 1272.4401 1350.9099 1099.1641 1373.6112 1115.8605 1498.706 C 1183.2756 1524.7413 1245.6652 1467.882 1301.81 1444.0171 C 1427.4613 1390.5449 1537.7662 1346.5973 1640.9269 1301.8036 C 1807.853 1229.308 1948.2144 1151.6528 2111.3035 1093.973 C 2119.0566 1053.4127 2092.624 1047.0364 2100.3755 1006.44855 C 1927.4161 969.43365 1808.4054 1076.3514 1695.6409 1137.6825 z M 886.1216 1356.466 C 919.1412 1373.3463 914.90857 1299.8447 897.0495 1301.7769 C 887.86725 1314.4506 882.6286 1331.0928 886.1216 1356.466 z M 590.76654 1520.5604 C 581.24194 1471.718 536.97626 1457.6427 492.28903 1443.9637 C 455.644 1418.6165 453.44775 1358.8212 404.76532 1345.4863 C 367.08835 1461.2415 463.76688 1533.4456 590.76654 1520.5604 z M 787.6699 1564.323 C 884.8248 1574.668 893.1334 1398.2705 842.3323 1356.4926 C 893.001 1469.4169 779.5729 1463.2253 787.6699 1564.323 z M 164.12596 1433.0366 C 151.0292 1493.5465 220.77301 1471.1892 218.81577 1520.587 C 181.00638 1628.6432 85.22735 1678.7281 65.648445 1804.9874 C 136.39832 1788.2128 142.51068 1706.8273 207.86198 1684.6548 C 193.65419 1761.5953 120.603096 1779.7192 131.29204 1881.5574 C 231.99326 1880.0491 240.61838 1728.4958 306.31366 1728.4167 C 293.21692 1791.8899 252.31178 1827.5822 251.62384 1903.4384 C 375.3695 1963.6309 355.15594 1731.0094 426.64545 1739.3439 C 421.93643 1788.5559 361.55737 1858.1156 426.64545 1881.5574 C 472.65686 1781.7299 516.6561 1679.8392 557.931 1575.2494 C 459.05624 1561.0941 411.40414 1495.6895 371.95563 1422.1086 C 290.2536 1412.4517 238.5271 1469.311 164.12596 1433.0366 z M 1794.0652 1859.6772 C 1786.2863 1827.3456 1791.0759 1782.4718 1761.2571 1772.1527 C 1738.4242 1800.49 1749.0065 1865.419 1794.0652 1859.6772 z M 1640.9253 2428.5315 C 1681.4073 2425.2507 1680.2688 2380.377 1739.4028 2395.7234 C 1765.1199 2399.163 1745.8849 2447.5813 1783.1388 2439.4592 C 1822.3499 2442.2378 1823.2235 2406.6245 1859.7362 2406.6514 C 1868.9169 2437.5813 1872.4098 2474.1997 1881.6179 2505.1287 C 1921.517 2514.839 1939.8524 2485.814 1958.1879 2505.1287 C 1946.1489 2575.508 2026.9272 2553.0715 2001.9497 2636.3884 C 2022.6139 2638.8489 2026.0793 2624.0588 2045.6858 2625.4614 C 2047.5638 2656.3914 2036.2936 2700.497 2067.5674 2702.0579 C 2088.469 2634.298 2084.766 2749.551 2122.2573 2734.866 C 2116.0125 2536.9316 1993.2988 2455.4128 1958.162 2286.3445 C 1859.8169 2173.2087 1858.6526 1962.8387 1728.4248 1881.5848 C 1714.5319 2072.2434 1622.509 2241.8413 1640.9253 2428.5315 z M 1837.8545 2516.0293 C 1840.8177 2501.1594 1831.0817 2473.3252 1826.9265 2494.1484 C 1823.9099 2509.0708 1833.6735 2536.8782 1837.8545 2516.0293 z M 1881.6163 2548.864 C 1872.8055 2615.0889 1931.7279 2556.1665 1881.6163 2548.864 L 1881.6163 2548.864 z" svg:height="32.0026mm" draw:style-name="style-634" svg:viewBox="0.0 0.0 2538.2346 3200.2603" svg:width="25.382345mm" svg:x="161.21268mm" svg:y="80.41454mm"/>
              <draw:path svg:d="M 610.06024 0.0 C 833.6066 396.31946 987.19727 862.6476 1189.8417 1279.8951 C 1220.6392 1268.8356 1186.8254 1233.434 1189.8417 1214.2782 C 1234.1329 1285.2662 1276.8365 1449.863 1222.65 1520.5862 C 1116.2346 1482.8568 1059.2434 1539.583 971.0578 1487.7781 C 947.35114 1511.4847 911.42065 1522.9415 883.5336 1542.4413 C 753.8085 1526.7518 548.0949 1620.9692 424.08472 1575.276 C 355.981 1601.4695 327.5647 1655.9736 259.99017 1662.8005 C 133.65164 1675.5267 -93.25503 1497.5417 41.20621 1367.4197 C 41.20621 1403.9056 41.20621 1440.365 41.20621 1476.8252 C 70.4956 1617.3455 380.58725 1691.6934 413.15744 1498.706 C 403.6589 1466.3744 396.77972 1524.0801 369.39536 1509.6332 C 434.24475 1377.474 514.8633 1254.4954 566.2983 1093.9464 C 634.3491 881.5385 632.7351 615.6326 730.3929 437.56775 C 748.22577 598.514 674.5658 751.7871 642.8687 886.0893 C 622.38995 972.87256 624.93 1052.8822 599.1066 1126.7545 C 576.1144 1192.503 542.19476 1268.0952 511.58246 1323.657 C 488.7754 1365.0643 439.0337 1382.0505 456.8931 1465.8706 C 463.8781 1488.0688 508.03708 1473.0673 511.58246 1498.6786 C 552.43414 1443.7515 634.5343 1496.9321 708.4854 1454.9167 C 706.71265 1467.643 710.8931 1474.3899 719.4392 1476.7977 C 748.86084 1484.3384 740.5794 1454.2021 752.24756 1443.9896 C 808.68317 1479.497 886.0209 1389.882 960.1042 1433.0625 C 984.0754 1397.1321 1001.9349 1411.9752 1036.6747 1400.2278 C 1005.4538 1374.8014 965.4752 1382.5536 916.3421 1356.4917 C 947.13965 1286.2449 1071.2028 1335.1664 1091.364 1236.1592 C 1126.7654 1222.6393 1099.725 1271.5607 1135.1261 1258.04 C 1121.3413 1186.444 1066.361 1117.9695 1025.7208 1028.302 C 990.05505 949.5358 945.7902 870.6106 916.3421 787.61017 C 875.7286 673.2833 856.04364 566.20654 796.00964 459.44705 C 715.8938 316.9687 685.14923 173.4592 599.10675 43.7336 C 594.47626 20.875662 606.62067 14.789956 610.06024 0.0 z M 1222.65 1389.3007 C 1224.8989 1357.8684 1219.872 1333.7113 1200.769 1323.6837 C 1198.52 1355.09 1203.5471 1379.2463 1222.65 1389.3007 z" svg:height="16.634466mm" draw:style-name="style-635" svg:viewBox="0.0 0.0 1248.07 1663.4467" svg:width="12.4807mm" svg:x="1.5236307mm" svg:y="85.3371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97608mm" fo:page-width="218.278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