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be0026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58.74998mm" draw:style-name="style-2" svg:width="238.12498mm" svg:x="0.0mm" svg:y="0.0mm"/>
            <draw:path svg:d="M 6173.886 0.0 L 4603.75 3925.755 C 3489.9702 4477.3315 2706.9897 5597.3687 2634.2576 6905.6245 L 4423.5024 6905.6245 C 4511.3887 6016.4067 5261.6787 5320.605 6173.886 5320.605 C 7086.094 5320.605 7836.3833 6016.4067 7924.2705 6905.6245 L 9713.515 6905.6245 C 9640.784 5597.3687 8857.802 4477.3315 7744.023 3925.755 L 6173.886 0.0 z M 2625.9895 7249.583 L 0.0 10587.467 L 4118.405 9993.808 C 4698.287 10407.298 5407.9214 10650.306 6173.886 10650.306 C 6937.5405 10650.306 7645.4946 10409.16 8224.407 9997.942 L 12318.834 10587.467 L 9715.169 7277.695 C 9715.616 7268.3574 9715.619 7258.955 9715.995 7249.583 L 7925.097 7249.583 C 7839.521 8141.1772 7087.7915 8839.563 6173.886 8839.563 C 5259.9814 8839.563 4508.252 8141.1772 4422.676 7249.583 L 2625.9895 7249.583 z" svg:height="106.50305mm" draw:style-name="style-3" svg:viewBox="0.0 0.0 12318.834 10650.306" svg:width="123.18834mm" svg:x="57.32363mm" svg:y="22.7541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